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96cm"/>
    </style:style>
    <style:style style:name="Tabela1.B" style:family="table-column">
      <style:table-column-properties style:column-width="5.81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1.B2"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429cm"/>
    </style:style>
    <style:style style:name="Tabela2.B" style:family="table-column">
      <style:table-column-properties style:column-width="0.93cm"/>
    </style:style>
    <style:style style:name="Tabela2.C" style:family="table-column">
      <style:table-column-properties style:column-width="0.751cm"/>
    </style:style>
    <style:style style:name="Tabela2.D" style:family="table-column">
      <style:table-column-properties style:column-width="4.66cm"/>
    </style:style>
    <style:style style:name="Tabela2.1" style:family="table-row">
      <style:table-row-properties style:min-row-height="0.6cm" fo:keep-together="auto"/>
    </style:style>
    <style:style style:name="Tabela2.A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923cm"/>
    </style:style>
    <style:style style:name="Tabela3.B" style:family="table-column">
      <style:table-column-properties style:column-width="1.021cm"/>
    </style:style>
    <style:style style:name="Tabela3.C" style:family="table-column">
      <style:table-column-properties style:column-width="1.901cm"/>
    </style:style>
    <style:style style:name="Tabela3.D" style:family="table-column">
      <style:table-column-properties style:column-width="2.925cm"/>
    </style:style>
    <style:style style:name="Tabela3.1" style:family="table-row">
      <style:table-row-properties style:min-row-height="0.6cm" fo:keep-together="auto"/>
    </style:style>
    <style:style style:name="Tabela3.A1" style:family="table-cell">
      <style:table-cell-properties style:vertical-align=""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923cm"/>
    </style:style>
    <style:style style:name="Tabela4.B" style:family="table-column">
      <style:table-column-properties style:column-width="1.021cm"/>
    </style:style>
    <style:style style:name="Tabela4.C" style:family="table-column">
      <style:table-column-properties style:column-width="1.901cm"/>
    </style:style>
    <style:style style:name="Tabela4.D" style:family="table-column">
      <style:table-column-properties style:column-width="2.925cm"/>
    </style:style>
    <style:style style:name="Tabela4.1" style:family="table-row">
      <style:table-row-properties style:min-row-height="0.6cm" fo:keep-together="auto"/>
    </style:style>
    <style:style style:name="Tabela4.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727cm"/>
    </style:style>
    <style:style style:name="Tabela5.B" style:family="table-column">
      <style:table-column-properties style:column-width="3.773cm"/>
    </style:style>
    <style:style style:name="Tabela5.C" style:family="table-column">
      <style:table-column-properties style:column-width="2.27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5.A2"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4.687cm"/>
    </style:style>
    <style:style style:name="Tabela6.B" style:family="table-column">
      <style:table-column-properties style:column-width="4.083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6.A2" style:family="table-cell">
      <style:table-cell-properties style:vertical-align="bottom"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1.288cm"/>
    </style:style>
    <style:style style:name="Tabela7.B" style:family="table-column">
      <style:table-column-properties style:column-width="1.773cm"/>
    </style:style>
    <style:style style:name="Tabela7.C" style:family="table-column">
      <style:table-column-properties style:column-width="1.879cm"/>
    </style:style>
    <style:style style:name="Tabela7.D" style:family="table-column">
      <style:table-column-properties style:column-width="1.42cm"/>
    </style:style>
    <style:style style:name="Tabela7.E" style:family="table-column">
      <style:table-column-properties style:column-width="1.471cm"/>
    </style:style>
    <style:style style:name="Tabela7.F" style:family="table-column">
      <style:table-column-properties style:column-width="0.94cm"/>
    </style:style>
    <style:style style:name="Tabela7.1" style:family="table-row">
      <style:table-row-properties style:min-row-height="0.399cm" fo:keep-together="auto"/>
    </style:style>
    <style:style style:name="Tabela7.A1" style:family="table-cell">
      <style:table-cell-properties style:vertical-align="middle" fo:padding="0.049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838cm"/>
    </style:style>
    <style:style style:name="Tabela8.B" style:family="table-column">
      <style:table-column-properties style:column-width="4.099cm"/>
    </style:style>
    <style:style style:name="Tabela8.C" style:family="table-column">
      <style:table-column-properties style:column-width="1.833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17.983cm" fo:margin-left="0cm" fo:margin-top="0cm" fo:margin-bottom="0cm" table:align="left" style:writing-mode="page"/>
    </style:style>
    <style:style style:name="Tabela9.A" style:family="table-column">
      <style:table-column-properties style:column-width="3.417cm"/>
    </style:style>
    <style:style style:name="Tabela9.B" style:family="table-column">
      <style:table-column-properties style:column-width="7.595cm"/>
    </style:style>
    <style:style style:name="Tabela9.C" style:family="table-column">
      <style:table-column-properties style:column-width="2.586cm"/>
    </style:style>
    <style:style style:name="Tabela9.D" style:family="table-column">
      <style:table-column-properties style:column-width="4.385cm"/>
    </style:style>
    <style:style style:name="Tabela9.1" style:family="table-row">
      <style:table-row-properties style:min-row-height="0.399cm" fo:keep-together="auto"/>
    </style:style>
    <style:style style:name="Tabela9.A1" style:family="table-cell">
      <style:table-cell-properties style:vertical-align="bottom" fo:padding="0.101cm" fo:border-left="none" fo:border-right="none" fo:border-top="none" fo:border-bottom="0.5pt solid #000000"/>
    </style:style>
    <style:style style:name="Tabela9.A2" style:family="table-cell">
      <style:table-cell-properties style:vertical-align="bottom" fo:padding="0.101cm" fo:border="0.5pt solid #000000"/>
    </style:style>
    <style:style style:name="Tabela10" style:family="table">
      <style:table-properties style:width="17.992cm" fo:margin-left="0cm" fo:margin-top="0cm" fo:margin-bottom="0cm" table:align="left" style:writing-mode="page"/>
    </style:style>
    <style:style style:name="Tabela10.A" style:family="table-column">
      <style:table-column-properties style:column-width="3.418cm"/>
    </style:style>
    <style:style style:name="Tabela10.B" style:family="table-column">
      <style:table-column-properties style:column-width="7.592cm"/>
    </style:style>
    <style:style style:name="Tabela10.C" style:family="table-column">
      <style:table-column-properties style:column-width="2.586cm"/>
    </style:style>
    <style:style style:name="Tabela10.D" style:family="table-column">
      <style:table-column-properties style:column-width="4.396cm"/>
    </style:style>
    <style:style style:name="Tabela10.1" style:family="table-row">
      <style:table-row-properties style:min-row-height="0.399cm" fo:keep-together="auto"/>
    </style:style>
    <style:style style:name="Tabela10.A1" style:family="table-cell">
      <style:table-cell-properties style:vertical-align="bottom" fo:padding="0.101cm" fo:border-left="none" fo:border-right="none" fo:border-top="none" fo:border-bottom="0.5pt solid #000000"/>
    </style:style>
    <style:style style:name="Tabela10.A2" style:family="table-cell">
      <style:table-cell-properties style:vertical-align="bottom" fo:padding="0.101cm" fo:border="0.5pt solid #000000"/>
    </style:style>
    <style:style style:name="Tabela11" style:family="table">
      <style:table-properties style:width="17.992cm" fo:margin-left="0cm" fo:margin-top="0cm" fo:margin-bottom="0cm" table:align="left" style:writing-mode="page"/>
    </style:style>
    <style:style style:name="Tabela11.A" style:family="table-column">
      <style:table-column-properties style:column-width="3.418cm"/>
    </style:style>
    <style:style style:name="Tabela11.B" style:family="table-column">
      <style:table-column-properties style:column-width="7.592cm"/>
    </style:style>
    <style:style style:name="Tabela11.C" style:family="table-column">
      <style:table-column-properties style:column-width="2.586cm"/>
    </style:style>
    <style:style style:name="Tabela11.D" style:family="table-column">
      <style:table-column-properties style:column-width="4.396cm"/>
    </style:style>
    <style:style style:name="Tabela11.1" style:family="table-row">
      <style:table-row-properties style:min-row-height="0.399cm" fo:keep-together="auto"/>
    </style:style>
    <style:style style:name="Tabela11.A1" style:family="table-cell">
      <style:table-cell-properties style:vertical-align="bottom" fo:padding="0.101cm" fo:border-left="none" fo:border-right="none" fo:border-top="none" fo:border-bottom="0.5pt solid #000000"/>
    </style:style>
    <style:style style:name="Tabela11.A2" style:family="table-cell">
      <style:table-cell-properties style:vertical-align="bottom" fo:padding="0.101cm" fo:border="0.5pt solid #000000"/>
    </style:style>
    <style:style style:name="Tabela12" style:family="table">
      <style:table-properties style:width="18cm" fo:margin-left="0cm" fo:margin-top="0cm" fo:margin-bottom="0cm" table:align="left" style:writing-mode="page"/>
    </style:style>
    <style:style style:name="Tabela12.A" style:family="table-column">
      <style:table-column-properties style:column-width="5.119cm"/>
    </style:style>
    <style:style style:name="Tabela12.B" style:family="table-column">
      <style:table-column-properties style:column-width="8.564cm"/>
    </style:style>
    <style:style style:name="Tabela12.C" style:family="table-column">
      <style:table-column-properties style:column-width="2.752cm"/>
    </style:style>
    <style:style style:name="Tabela12.D" style:family="table-column">
      <style:table-column-properties style:column-width="1.566cm"/>
    </style:style>
    <style:style style:name="Tabela12.1" style:family="table-row">
      <style:table-row-properties fo:keep-together="auto"/>
    </style:style>
    <style:style style:name="Tabela12.A1" style:family="table-cell">
      <style:table-cell-properties style:vertical-align="middle"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officeooo:paragraph-rsid="01e5fd27" style:font-size-asian="10pt" fo:hyphenate="false" loext:hyphenation-no-caps="false" loext:hyphenation-no-last-word="false" loext:hyphenation-word-char-count="no-limit" loext:hyphenation-zone="no-limit"/>
    </style:style>
    <style:style style:name="P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7"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8"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9" style:family="paragraph" style:parent-style-name="Estilo_20_de_20_parágrafo_20_5">
      <style:paragraph-properties fo:margin-left="0cm" fo:margin-right="0cm" fo:line-height="83%" fo:text-indent="0cm" style:auto-text-indent="false">
        <style:tab-stops/>
      </style:paragraph-properties>
      <style:text-properties fo:font-size="6pt" style:font-size-asian="6pt"/>
    </style:style>
    <style:style style:name="P1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1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12" style:family="paragraph" style:parent-style-name="Frame_20_contents" style:master-page-name="">
      <style:paragraph-properties fo:keep-together="always" style:page-number="auto"/>
      <style:text-properties officeooo:paragraph-rsid="002156b6"/>
    </style:style>
    <style:style style:name="P1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e0e1bc"/>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e0e1bc"/>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e0e1bc"/>
    </style:style>
    <style:style style:name="P16"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2" fo:font-size="12pt" style:font-size-asian="12pt"/>
    </style:style>
    <style:style style:name="P1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e0e1bc" style:font-size-asian="20pt" style:font-weight-asian="bold"/>
    </style:style>
    <style:style style:name="P1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e0e1bc" style:font-size-asian="20pt" style:font-weight-asian="bold"/>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1e0e1bc" style:font-size-asian="12pt" style:font-size-complex="12pt"/>
    </style:style>
    <style:style style:name="P20"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1" style:family="paragraph" style:parent-style-name="Edital">
      <style:paragraph-properties fo:margin-left="0cm" fo:margin-right="0cm" fo:line-height="83%" fo:text-align="center" style:justify-single-word="false" fo:text-indent="0cm" style:auto-text-indent="false"/>
    </style:style>
    <style:style style:name="P22"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3" style:family="paragraph" style:parent-style-name="Edital">
      <style:paragraph-properties fo:margin-left="0cm" fo:margin-right="0cm" fo:margin-top="0cm" fo:margin-bottom="0cm" style:contextual-spacing="false" fo:line-height="83%" fo:text-align="center" style:justify-single-word="false" fo:text-indent="0cm" style:auto-text-indent="false"/>
    </style:style>
    <style:style style:name="P24" style:family="paragraph" style:parent-style-name="Estilo_20_de_20_parágrafo_20_5">
      <style:paragraph-properties fo:margin-left="0cm" fo:margin-right="0cm" fo:line-height="83%" fo:text-indent="0cm" style:auto-text-indent="false">
        <style:tab-stops/>
      </style:paragraph-properties>
    </style:style>
    <style:style style:name="P25"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6" style:family="paragraph" style:parent-style-name="Negrito_20_Centralizado_20_2">
      <style:paragraph-properties fo:margin-left="0cm" fo:margin-right="0cm" fo:line-height="83%" fo:text-indent="0cm" style:auto-text-indent="false"/>
    </style:style>
    <style:style style:name="P27" style:family="paragraph" style:parent-style-name="Negrito_20_Centralizado">
      <style:paragraph-properties fo:margin-left="0cm" fo:margin-right="0cm" fo:line-height="83%" fo:text-indent="0cm" style:auto-text-indent="false"/>
    </style:style>
    <style:style style:name="P28" style:family="paragraph" style:parent-style-name="Edital">
      <style:paragraph-properties fo:margin-left="0cm" fo:margin-right="0cm" fo:margin-top="0cm" fo:margin-bottom="0.349cm" style:contextual-spacing="false" fo:line-height="83%" fo:text-indent="0cm" style:auto-text-indent="false"/>
    </style:style>
    <style:style style:name="P29" style:family="paragraph" style:parent-style-name="Edital">
      <style:paragraph-properties fo:margin-left="0cm" fo:margin-right="0cm" fo:line-height="83%" fo:text-indent="0cm" style:auto-text-indent="false"/>
    </style:style>
    <style:style style:name="P30" style:family="paragraph" style:parent-style-name="Edital">
      <style:paragraph-properties fo:margin-left="0cm" fo:margin-right="0cm" fo:margin-top="0cm" fo:margin-bottom="0cm" style:contextual-spacing="false" fo:line-height="83%" fo:text-indent="0cm" style:auto-text-indent="false"/>
    </style:style>
    <style:style style:name="P31"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2" style:family="paragraph" style:parent-style-name="Edital">
      <style:paragraph-properties fo:margin-left="0cm" fo:margin-right="0cm" fo:line-height="83%" fo:text-align="center" style:justify-single-word="false" fo:text-indent="0cm" style:auto-text-indent="false">
        <style:tab-stops/>
      </style:paragraph-properties>
      <style:text-properties style:font-name="Times New Roman" fo:font-size="10pt" style:font-size-asian="10pt" style:font-size-complex="10pt"/>
    </style:style>
    <style:style style:name="P33" style:family="paragraph" style:parent-style-name="Edital">
      <style:paragraph-properties fo:margin-left="0cm" fo:margin-right="0cm" fo:line-height="83%" fo:text-align="start" style:justify-single-word="false" fo:text-indent="0cm" style:auto-text-indent="false">
        <style:tab-stops/>
      </style:paragraph-properties>
      <style:text-properties style:font-name="Times New Roman" fo:font-size="10pt" style:font-size-asian="10pt" style:font-size-complex="10pt"/>
    </style:style>
    <style:style style:name="P34" style:family="paragraph" style:parent-style-name="_5b_Sem_20_estilo_20_de_20_parágrafo_5d_">
      <style:paragraph-properties fo:line-height="83%" fo:text-align="start" style:justify-single-word="false">
        <style:tab-stops/>
      </style:paragraph-properties>
      <style:text-properties style:font-name="Times New Roman" fo:font-size="10pt" style:font-size-asian="10pt" style:font-size-complex="10pt"/>
    </style:style>
    <style:style style:name="P35" style:family="paragraph" style:parent-style-name="Edital">
      <style:paragraph-properties fo:margin-left="0cm" fo:margin-right="0cm" fo:line-height="83%" fo:text-align="center" style:justify-single-word="false" fo:text-indent="0cm" style:auto-text-indent="false">
        <style:tab-stops/>
      </style:paragraph-properties>
      <style:text-properties style:font-name="Times New Roman" fo:font-size="10pt" fo:font-weight="bold" style:font-size-asian="10pt" style:font-weight-asian="bold" style:font-size-complex="10pt"/>
    </style:style>
    <style:style style:name="P36" style:family="paragraph" style:parent-style-name="Edital">
      <style:paragraph-properties fo:margin-left="0cm" fo:margin-right="0cm" fo:line-height="83%" fo:text-align="start" style:justify-single-word="false" fo:text-indent="0cm" style:auto-text-indent="false">
        <style:tab-stops/>
      </style:paragraph-properties>
      <style:text-properties style:font-name="Times New Roman" fo:font-size="10pt" fo:font-weight="bold" style:font-size-asian="10pt" style:font-weight-asian="bold" style:font-size-complex="10pt"/>
    </style:style>
    <style:style style:name="P3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8"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9"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0" style:family="paragraph" style:parent-style-name="Estilo_20_de_20_parágrafo_20_5">
      <style:paragraph-properties fo:margin-left="0cm" fo:margin-right="0cm" fo:line-height="83%" fo:text-indent="0cm" style:auto-text-indent="false"/>
      <style:text-properties fo:font-weight="bold" style:font-weight-asian="bold"/>
    </style:style>
    <style:style style:name="P41"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2" style:family="paragraph" style:parent-style-name="Edital">
      <style:paragraph-properties fo:margin-left="0cm" fo:margin-right="0cm" fo:line-height="83%" fo:text-indent="0cm" style:auto-text-indent="false"/>
      <style:text-properties fo:font-weight="bold" style:font-weight-asian="bold"/>
    </style:style>
    <style:style style:name="P4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10pt" style:font-size-asian="10pt"/>
    </style:style>
    <style:style style:name="P44"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10pt" style:font-size-asian="10pt"/>
    </style:style>
    <style:style style:name="P45"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46"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7" style:family="paragraph" style:parent-style-name="Edital">
      <style:paragraph-properties fo:margin-left="0cm" fo:margin-right="0cm" fo:line-height="83%" fo:text-indent="0cm" style:auto-text-indent="false"/>
      <style:text-properties fo:font-size="7pt" fo:font-weight="bold" style:font-size-asian="7pt" style:font-weight-asian="bold"/>
    </style:style>
    <style:style style:name="P48" style:family="paragraph" style:parent-style-name="Edital">
      <style:paragraph-properties fo:margin-left="0cm" fo:margin-right="0cm" fo:line-height="83%" fo:text-align="center" style:justify-single-word="false" fo:text-indent="0cm" style:auto-text-indent="false"/>
      <style:text-properties fo:language="en" fo:country="US" fo:font-weight="bold" style:font-weight-asian="bold"/>
    </style:style>
    <style:style style:name="P49" style:family="paragraph" style:parent-style-name="Edital">
      <style:paragraph-properties fo:margin-left="0cm" fo:margin-right="0cm" fo:line-height="83%" fo:text-align="center" style:justify-single-word="false" fo:text-indent="0cm" style:auto-text-indent="false"/>
      <style:text-properties fo:language="en" fo:country="US"/>
    </style:style>
    <style:style style:name="P50"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1"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52" style:family="paragraph" style:parent-style-name="Edital">
      <style:paragraph-properties fo:margin-left="0cm" fo:margin-right="0cm" fo:margin-top="0.101cm" fo:margin-bottom="0cm" style:contextual-spacing="false" style:line-height-at-least="0.353cm" fo:text-indent="0cm" style:auto-text-indent="false"/>
    </style:style>
    <style:style style:name="P53" style:family="paragraph" style:parent-style-name="Edital">
      <style:paragraph-properties fo:margin-left="0cm" fo:margin-right="0cm" style:line-height-at-least="0.353cm" fo:text-indent="0cm" style:auto-text-indent="false"/>
    </style:style>
    <style:style style:name="P54" style:family="paragraph" style:parent-style-name="Edital">
      <loext:graphic-properties draw:fill="solid" draw:fill-color="#d1d2d4"/>
      <style:paragraph-properties fo:margin-left="0cm" fo:margin-right="0cm" style:line-height-at-least="0.353cm" fo:text-align="center" style:justify-single-word="false" fo:text-indent="0cm" style:auto-text-indent="false" fo:background-color="#d1d2d4"/>
    </style:style>
    <style:style style:name="P5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6"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2" fo:font-size="12pt" fo:font-style="normal" style:font-size-asian="12pt" style:font-style-asian="normal" style:font-style-complex="normal"/>
    </style:style>
    <style:style style:name="P57" style:family="paragraph" style:parent-style-name="Edital">
      <style:paragraph-properties fo:margin-left="0cm" fo:margin-right="0cm" fo:line-height="83%" fo:text-align="center" style:justify-single-word="false" fo:text-indent="0cm" style:auto-text-indent="false"/>
    </style:style>
    <style:style style:name="P58" style:family="paragraph" style:parent-style-name="Edital">
      <style:paragraph-properties fo:margin-left="0cm" fo:margin-right="0cm" fo:line-height="83%" fo:text-align="justify" style:justify-single-word="false" fo:text-indent="0cm" style:auto-text-indent="false"/>
    </style:style>
    <style:style style:name="P5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0"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61" style:family="paragraph">
      <loext:graphic-properties draw:fill-color="#ffffff" draw:opacity="0%"/>
    </style:style>
    <style:style style:name="P62" style:family="paragraph">
      <style:paragraph-properties loext:tab-stop-distance="0cm">
        <style:tab-stops>
          <style:tab-stop style:position="0cm"/>
          <style:tab-stop style:position="10.205cm" style:type="right"/>
        </style:tab-stops>
      </style:paragraph-properties>
    </style:style>
    <style:style style:name="P6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4" style:family="paragraph">
      <loext:graphic-properties draw:fill="solid" draw:fill-color="#10476d"/>
    </style:style>
    <style:style style:name="P65" style:family="paragraph">
      <style:paragraph-properties fo:text-align="center" style:writing-mode="lr-tb"/>
      <style:text-properties fo:color="#ffffff" loext:opacity="100%" style:font-name="Gilroy ExtraBold" fo:font-size="18pt" style:font-size-asian="18pt" style:font-size-complex="18pt"/>
    </style:style>
    <style:style style:name="P6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7"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8" style:family="paragraph">
      <loext:graphic-properties draw:fill="solid" draw:fill-color="#bcbec0"/>
    </style:style>
    <style:style style:name="P69" style:family="paragraph">
      <loext:graphic-properties draw:fill="none"/>
    </style:style>
    <style:style style:name="P70" style:family="paragraph">
      <loext:graphic-properties draw:fill="solid" draw:fill-color="#e21e20"/>
    </style:style>
    <style:style style:name="P71" style:family="paragraph">
      <loext:graphic-properties draw:fill="solid" draw:fill-color="#939598"/>
    </style:style>
    <style:style style:name="P72" style:family="paragraph">
      <loext:graphic-properties draw:fill="solid" draw:fill-color="#53a275"/>
    </style:style>
    <style:style style:name="P73" style:family="paragraph">
      <loext:graphic-properties draw:fill="solid" draw:fill-color="#fce808"/>
    </style:style>
    <style:style style:name="P74" style:family="paragraph">
      <loext:graphic-properties draw:fill="solid" draw:fill-color="#232021"/>
    </style:style>
    <style:style style:name="P75" style:family="paragraph">
      <loext:graphic-properties draw:fill="solid" draw:fill-color="#d1d3d4"/>
    </style:style>
    <style:style style:name="P76" style:family="paragraph">
      <loext:graphic-properties draw:fill="solid" draw:fill-color="#ffffff"/>
    </style:style>
    <style:style style:name="P77" style:family="paragraph">
      <loext:graphic-properties draw:fill="solid" draw:fill-color="#293288"/>
    </style:style>
    <style:style style:name="P78" style:family="paragraph">
      <loext:graphic-properties draw:fill="none" draw:fill-color="#ffffff"/>
      <style:text-properties fo:color="#10476d" loext:opacity="100%" style:font-name="Gilroy Light" fo:font-size="15pt" fo:letter-spacing="-0.024cm" style:font-size-asian="15pt" style:font-size-complex="15pt"/>
    </style:style>
    <style:style style:name="P7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style:font-name="Gilroy Light2" fo:font-size="12pt" style:font-size-asian="12pt"/>
    </style:style>
    <style:style style:name="T11" style:family="text">
      <style:text-properties fo:font-weight="bold" style:font-weight-asian="bold"/>
    </style:style>
    <style:style style:name="T12" style:family="text">
      <style:text-properties fo:font-weight="bold" style:font-weight-asian="bold" style:text-scale="130%"/>
    </style:style>
    <style:style style:name="T13" style:family="text">
      <style:text-properties fo:font-weight="bold" style:font-weight-asian="bold" style:text-scale="105%"/>
    </style:style>
    <style:style style:name="T14" style:family="text">
      <style:text-properties fo:language="pt" fo:country="BR"/>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font-style="italic" style:text-underline-style="solid" style:text-underline-width="bold" style:text-underline-color="font-color" fo:font-weight="bold" style:font-style-asian="italic" style:font-weight-asian="bold"/>
    </style:style>
    <style:style style:name="T18" style:family="text">
      <style:text-properties fo:text-transform="uppercase"/>
    </style:style>
    <style:style style:name="T19" style:family="text">
      <style:text-properties fo:text-transform="uppercase" fo:font-weight="bold" style:font-weight-asian="bold"/>
    </style:style>
    <style:style style:name="T20" style:family="text">
      <style:text-properties style:text-underline-style="solid" style:text-underline-width="bold" style:text-underline-color="font-color" fo:font-weight="bold" style:font-weight-asian="bold"/>
    </style:style>
    <style:style style:name="T21" style:family="text">
      <style:text-properties fo:color="#ff0000" loext:opacity="100%" style:text-outline="false"/>
    </style:style>
    <style:style style:name="T22" style:family="text">
      <style:text-properties style:font-name="Times New Roman3" fo:font-size="10pt" style:font-size-asian="10pt"/>
    </style:style>
    <style:style style:name="T23" style:family="text">
      <style:text-properties fo:color="#e6e7e8" loext:opacity="100%" style:text-outline="false" style:font-name="Times New Roman3" fo:font-size="10pt" style:font-size-asian="10pt"/>
    </style:style>
    <style:style style:name="T24" style:family="text">
      <style:text-properties fo:color="#e6e7e8" loext:opacity="100%" style:text-outline="false" style:font-name="Times New Roman" fo:font-size="10pt" style:font-size-asian="10pt"/>
    </style:style>
    <style:style style:name="T25" style:family="text">
      <style:text-properties style:font-name="Times New Roman2" fo:font-size="6pt" fo:font-style="italic" style:font-size-asian="6pt" style:font-style-asian="italic" style:font-size-complex="6pt" style:font-style-complex="italic"/>
    </style:style>
    <style:style style:name="T26" style:family="text">
      <style:text-properties fo:color="#ffffff" loext:opacity="100%" style:font-name="Gilroy ExtraBold" fo:font-size="18pt" style:font-size-asian="18pt" style:font-size-complex="18pt"/>
    </style:style>
    <style:style style:name="T27" style:family="text">
      <style:text-properties style:font-name="Gotham Bold" fo:font-size="6pt" fo:font-weight="normal" style:font-size-asian="6pt" style:font-weight-asian="normal" style:font-size-complex="6pt" style:font-weight-complex="normal"/>
    </style:style>
    <style:style style:name="T28" style:family="text">
      <style:text-properties fo:color="#10476d" loext:opacity="100%" style:font-name="Gilroy Light" fo:font-size="15pt" fo:letter-spacing="-0.024cm" style:font-size-asian="15pt" style:font-size-complex="15pt"/>
    </style:style>
    <style:style style:name="T2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3" style:family="graphic">
      <style:graphic-properties draw:stroke="none" draw:marker-start="" draw:marker-end="" draw:fill="solid" draw:fill-color="#fce808" loext:decorative="false" style:run-through="foreground"/>
    </style:style>
    <style:style style:name="gr14" style:family="graphic">
      <style:graphic-properties draw:stroke="none" draw:marker-start="" draw:marker-end="" draw:fill="solid" draw:fill-color="#232021"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9" style:family="graphic">
      <style:graphic-properties draw:stroke="none" draw:marker-start="" draw:marker-end="" draw:fill="solid" draw:fill-color="#ffffff" loext:decorative="false" style:run-through="foreground"/>
    </style:style>
    <style:style style:name="gr20" style:family="graphic">
      <style:graphic-properties draw:stroke="none" draw:marker-start="" draw:marker-end="" draw:fill="solid" draw:fill-color="#53a275" loext:decorative="false" style:run-through="foreground"/>
    </style:style>
    <style:style style:name="gr21"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2"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3" draw:name="Forma7" draw:style-name="gr1" draw:text-style-name="P61" svg:width="15.865cm" svg:height="0.731cm" svg:x="1.39cm" svg:y="3.799cm">
        <text:p text:style-name="P12"><text:span text:style-name="T8">Ano V</text:span><text:span text:style-name="T9">III</text:span><text:span text:style-name="T8"> • nº</text:span><text:span text:style-name="T8"><text:title>1631</text:title></text:span><text:span text:style-name="T8"> • </text:span><text:span text:style-name="T8"><text:modification-date style:data-style-name="N10114">sexta-feira, 11 de jul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3" draw:text-style-name="P64" svg:width="21cm" svg:height="1.019cm" svg:x="0cm" svg:y="0cm" svg:viewBox="0 0 21001 1020" draw:points="0,1020 21001,0 0,0">
        <text:p/>
      </draw:polygon>
      <draw:custom-shape text:anchor-type="page" text:anchor-page-number="1" draw:z-index="4" draw:name="Forma5" draw:style-name="gr4" draw:text-style-name="P66" svg:width="18.001cm" svg:height="1.211cm" svg:x="1.499cm" svg:y="4.66cm">
        <text:p text:style-name="P65"><text:span text:style-name="T26">ATOS OFICIAIS DO PODER EXECUTIVO</text:span></text:p>
        <draw:enhanced-geometry svg:viewBox="0 0 21600 21600" draw:type="rectangle" draw:enhanced-path="M 0 0 L 21600 0 21600 21600 0 21600 0 0 Z N"/>
      </draw:custom-shape>
      <draw:g text:anchor-type="page" text:anchor-page-number="1" draw:z-index="2" draw:name="Forma1" draw:style-name="gr6">
        <draw:path draw:style-name="gr7" draw:text-style-name="P6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8" draw:text-style-name="P69" svg:width="1.286cm" svg:height="0.094cm" svg:x="17.454cm" svg:y="1.697cm" svg:viewBox="0 0 1287 95" svg:d="M0 94c160-60 399-94 642-94s483 34 645 95">
          <text:p/>
        </draw:path>
        <draw:path draw:style-name="gr8" draw:text-style-name="P69" svg:width="1.308cm" svg:height="0.098cm" svg:x="17.441cm" svg:y="1.658cm" svg:viewBox="0 0 1309 99" svg:d="M0 99c18-7 39-14 59-20M130 59c83-20 177-36 276-46M515 4c47-3 93-4 140-4 46 0 92 1 138 4M903 12c99 10 194 27 278 48M1248 79c21 6 42 13 61 20">
          <text:p/>
        </draw:path>
        <draw:path draw:style-name="gr8" draw:text-style-name="P69" svg:width="1.334cm" svg:height="0.102cm" svg:x="17.429cm" svg:y="1.621cm" svg:viewBox="0 0 1335 103" svg:d="M0 103c19-7 39-15 61-21M132 62c85-23 182-39 284-49M527 4c46-3 94-4 141-4s94 1 140 4M920 13c103 9 199 26 283 49M1275 82c21 7 41 14 60 21">
          <text:p/>
        </draw:path>
        <draw:path draw:style-name="gr8" draw:text-style-name="P69" svg:width="1.362cm" svg:height="0.108cm" svg:x="17.415cm" svg:y="1.581cm" svg:viewBox="0 0 1363 109" svg:d="M0 109c19-8 40-15 61-23M137 63c86-22 184-39 288-50M538 4c47-2 95-4 143-4s96 1 142 4M939 13c104 11 202 28 288 51M1304 86c21 8 41 15 59 23">
          <text:p/>
        </draw:path>
        <draw:path draw:style-name="gr8" draw:text-style-name="P6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8" draw:text-style-name="P69" svg:width="1.256cm" svg:height="0.089cm" svg:x="17.47cm" svg:y="1.74cm" svg:viewBox="0 0 1257 90" svg:d="M0 89c161-56 394-89 626-89 237 0 470 33 631 90">
          <text:p/>
        </draw:path>
        <draw:path draw:style-name="gr8" draw:text-style-name="P69" svg:width="1.23cm" svg:height="0.085cm" svg:x="17.479cm" svg:y="1.778cm" svg:viewBox="0 0 1231 86" svg:d="M0 86c161-54 388-86 617-86s454 32 614 86">
          <text:p/>
        </draw:path>
        <draw:path draw:style-name="gr8" draw:text-style-name="P69" svg:width="1.198cm" svg:height="0.078cm" svg:x="17.496cm" svg:y="1.824cm" svg:viewBox="0 0 1199 79" svg:d="M0 79c158-49 380-79 599-79 222 0 438 29 600 79">
          <text:p/>
        </draw:path>
        <draw:path draw:style-name="gr8" draw:text-style-name="P69" svg:width="1.17cm" svg:height="0.074cm" svg:x="17.51cm" svg:y="1.868cm" svg:viewBox="0 0 1171 75" svg:d="M0 75c161-48 369-75 585-75 213 0 429 28 586 75">
          <text:p/>
        </draw:path>
        <draw:path draw:style-name="gr8" draw:text-style-name="P69" svg:width="1.09cm" svg:height="0.06cm" svg:x="17.554cm" svg:y="1.985cm" svg:viewBox="0 0 1091 61" svg:d="M0 61c153-39 351-61 548-61 195 0 390 21 543 61">
          <text:p/>
        </draw:path>
        <draw:path draw:style-name="gr8" draw:text-style-name="P69" svg:width="0.106cm" svg:height="0.237cm" svg:x="18.583cm" svg:y="1.717cm" svg:viewBox="0 0 107 238" svg:d="M107 19c-27 81-67 167-106 219-5-46 4-117 39-238">
          <text:p/>
        </draw:path>
        <draw:path draw:style-name="gr8" draw:text-style-name="P69" svg:width="0.112cm" svg:height="0.246cm" svg:x="18.233cm" svg:y="1.663cm" svg:viewBox="0 0 113 247" svg:d="M113 7c-13 89-32 175-98 240-11-77-18-163-14-247">
          <text:p/>
        </draw:path>
        <draw:path draw:style-name="gr9" draw:text-style-name="P70" svg:width="0.172cm" svg:height="0.219cm" svg:x="18.013cm" svg:y="1.7cm" svg:viewBox="0 0 173 220" svg:d="M173 217c-4-118-42-217-86-217-45 0-84 101-87 220z">
          <text:p/>
        </draw:path>
        <draw:path draw:style-name="gr9" draw:text-style-name="P70" svg:width="0.181cm" svg:height="0.24cm" svg:x="17.681cm" svg:y="1.727cm" svg:viewBox="0 0 182 241" svg:d="M182 218c-27-119-93-226-138-217-44 9-54 126-34 240z">
          <text:p/>
        </draw:path>
        <draw:path draw:style-name="gr9" draw:text-style-name="P70" svg:width="0.181cm" svg:height="0.24cm" svg:x="18.33cm" svg:y="1.727cm" svg:viewBox="0 0 182 241" svg:d="M0 218c27-119 92-226 138-217 44 9 54 126 33 240z">
          <text:p/>
        </draw:path>
        <draw:path draw:style-name="gr9" draw:text-style-name="P70" svg:width="0.128cm" svg:height="0.155cm" svg:x="17.471cm" svg:y="1.836cm" svg:viewBox="0 0 129 156" svg:d="M129 143c-41-70-89-121-129-143l60 156z">
          <text:p/>
        </draw:path>
        <draw:path draw:style-name="gr9" draw:text-style-name="P70" svg:width="0.128cm" svg:height="0.155cm" svg:x="18.593cm" svg:y="1.836cm" svg:viewBox="0 0 129 156" svg:d="M0 143c40-70 89-121 129-143l-61 156z">
          <text:p/>
        </draw:path>
        <draw:path draw:style-name="gr8" draw:text-style-name="P69" svg:width="0.107cm" svg:height="0.237cm" svg:x="17.503cm" svg:y="1.717cm" svg:viewBox="0 0 108 238" svg:d="M0 19c26 81 66 167 107 219 5-46-5-117-39-238">
          <text:p/>
        </draw:path>
        <draw:path draw:style-name="gr8" draw:text-style-name="P69" svg:width="0.107cm" svg:height="0.237cm" svg:x="18.581cm" svg:y="1.717cm" svg:viewBox="0 0 108 238" svg:d="M108 19c-26 81-67 167-107 219-5-46 5-117 38-238">
          <text:p/>
        </draw:path>
        <draw:path draw:style-name="gr8" draw:text-style-name="P69" svg:width="0.112cm" svg:height="0.246cm" svg:x="17.847cm" svg:y="1.663cm" svg:viewBox="0 0 113 247" svg:d="M0 7c13 89 32 175 97 240 11-77 19-163 15-247">
          <text:p/>
        </draw:path>
        <draw:path draw:style-name="gr8" draw:text-style-name="P69" svg:width="0.112cm" svg:height="0.246cm" svg:x="18.232cm" svg:y="1.663cm" svg:viewBox="0 0 113 247" svg:d="M113 7c-13 89-31 175-98 240-10-77-18-163-14-247">
          <text:p/>
        </draw:path>
        <draw:line draw:style-name="gr8" draw:text-style-name="P69" svg:x1="17.403cm" svg:y1="1.614cm" svg:x2="17.419cm" svg:y2="1.649cm">
          <text:p/>
        </draw:line>
        <draw:line draw:style-name="gr8" draw:text-style-name="P69" svg:x1="18.788cm" svg:y1="1.614cm" svg:x2="18.773cm" svg:y2="1.649cm">
          <text:p/>
        </draw:line>
        <draw:line draw:style-name="gr8" draw:text-style-name="P69" svg:x1="17.435cm" svg:y1="1.641cm" svg:x2="17.452cm" svg:y2="1.677cm">
          <text:p/>
        </draw:line>
        <draw:line draw:style-name="gr8" draw:text-style-name="P69" svg:x1="18.757cm" svg:y1="1.641cm" svg:x2="18.741cm" svg:y2="1.677cm">
          <text:p/>
        </draw:line>
        <draw:line draw:style-name="gr8" draw:text-style-name="P69" svg:x1="17.427cm" svg:y1="1.681cm" svg:x2="17.443cm" svg:y2="1.716cm">
          <text:p/>
        </draw:line>
        <draw:line draw:style-name="gr8" draw:text-style-name="P69" svg:x1="18.764cm" svg:y1="1.681cm" svg:x2="18.748cm" svg:y2="1.716cm">
          <text:p/>
        </draw:line>
        <draw:line draw:style-name="gr8" draw:text-style-name="P69" svg:x1="17.463cm" svg:y1="1.711cm" svg:x2="17.477cm" svg:y2="1.742cm">
          <text:p/>
        </draw:line>
        <draw:line draw:style-name="gr8" draw:text-style-name="P69" svg:x1="18.73cm" svg:y1="1.711cm" svg:x2="18.716cm" svg:y2="1.742cm">
          <text:p/>
        </draw:line>
        <draw:line draw:style-name="gr8" draw:text-style-name="P69" svg:x1="17.457cm" svg:y1="1.748cm" svg:x2="17.47cm" svg:y2="1.783cm">
          <text:p/>
        </draw:line>
        <draw:line draw:style-name="gr8" draw:text-style-name="P69" svg:x1="18.737cm" svg:y1="1.748cm" svg:x2="18.724cm" svg:y2="1.783cm">
          <text:p/>
        </draw:line>
        <draw:line draw:style-name="gr8" draw:text-style-name="P69" svg:x1="17.487cm" svg:y1="1.778cm" svg:x2="17.502cm" svg:y2="1.817cm">
          <text:p/>
        </draw:line>
        <draw:line draw:style-name="gr8" draw:text-style-name="P69" svg:x1="18.705cm" svg:y1="1.778cm" svg:x2="18.69cm" svg:y2="1.817cm">
          <text:p/>
        </draw:line>
        <draw:line draw:style-name="gr8" draw:text-style-name="P69" svg:x1="17.487cm" svg:y1="1.823cm" svg:x2="17.502cm" svg:y2="1.859cm">
          <text:p/>
        </draw:line>
        <draw:line draw:style-name="gr8" draw:text-style-name="P69" svg:x1="18.705cm" svg:y1="1.823cm" svg:x2="18.69cm" svg:y2="1.859cm">
          <text:p/>
        </draw:line>
        <draw:line draw:style-name="gr8" draw:text-style-name="P69" svg:x1="17.554cm" svg:y1="1.889cm" svg:x2="17.575cm" svg:y2="1.927cm">
          <text:p/>
        </draw:line>
        <draw:line draw:style-name="gr8" draw:text-style-name="P69" svg:x1="18.641cm" svg:y1="1.889cm" svg:x2="18.62cm" svg:y2="1.927cm">
          <text:p/>
        </draw:line>
        <draw:line draw:style-name="gr8" draw:text-style-name="P69" svg:x1="17.533cm" svg:y1="1.764cm" svg:x2="17.544cm" svg:y2="1.804cm">
          <text:p/>
        </draw:line>
        <draw:line draw:style-name="gr8" draw:text-style-name="P69" svg:x1="18.658cm" svg:y1="1.764cm" svg:x2="18.646cm" svg:y2="1.804cm">
          <text:p/>
        </draw:line>
        <draw:line draw:style-name="gr8" draw:text-style-name="P69" svg:x1="17.57cm" svg:y1="1.756cm" svg:x2="17.583cm" svg:y2="1.796cm">
          <text:p/>
        </draw:line>
        <draw:line draw:style-name="gr8" draw:text-style-name="P69" svg:x1="18.62cm" svg:y1="1.756cm" svg:x2="18.608cm" svg:y2="1.796cm">
          <text:p/>
        </draw:line>
        <draw:line draw:style-name="gr8" draw:text-style-name="P69" svg:x1="17.563cm" svg:y1="1.8cm" svg:x2="17.576cm" svg:y2="1.839cm">
          <text:p/>
        </draw:line>
        <draw:line draw:style-name="gr8" draw:text-style-name="P69" svg:x1="18.627cm" svg:y1="1.8cm" svg:x2="18.615cm" svg:y2="1.839cm">
          <text:p/>
        </draw:line>
        <draw:line draw:style-name="gr8" draw:text-style-name="P69" svg:x1="17.59cm" svg:y1="1.88cm" svg:x2="17.6cm" svg:y2="1.92cm">
          <text:p/>
        </draw:line>
        <draw:line draw:style-name="gr8" draw:text-style-name="P69" svg:x1="18.603cm" svg:y1="1.88cm" svg:x2="18.593cm" svg:y2="1.92cm">
          <text:p/>
        </draw:line>
        <draw:line draw:style-name="gr8" draw:text-style-name="P69" svg:x1="17.572cm" svg:y1="1.6cm" svg:x2="17.582cm" svg:y2="1.638cm">
          <text:p/>
        </draw:line>
        <draw:line draw:style-name="gr8" draw:text-style-name="P69" svg:x1="18.621cm" svg:y1="1.6cm" svg:x2="18.611cm" svg:y2="1.638cm">
          <text:p/>
        </draw:line>
        <draw:line draw:style-name="gr8" draw:text-style-name="P69" svg:x1="17.621cm" svg:y1="1.59cm" svg:x2="17.63cm" svg:y2="1.628cm">
          <text:p/>
        </draw:line>
        <draw:line draw:style-name="gr8" draw:text-style-name="P69" svg:x1="18.573cm" svg:y1="1.59cm" svg:x2="18.563cm" svg:y2="1.628cm">
          <text:p/>
        </draw:line>
        <draw:line draw:style-name="gr8" draw:text-style-name="P69" svg:x1="17.671cm" svg:y1="1.577cm" svg:x2="17.681cm" svg:y2="1.616cm">
          <text:p/>
        </draw:line>
        <draw:line draw:style-name="gr8" draw:text-style-name="P69" svg:x1="18.521cm" svg:y1="1.577cm" svg:x2="18.511cm" svg:y2="1.616cm">
          <text:p/>
        </draw:line>
        <draw:line draw:style-name="gr8" draw:text-style-name="P69" svg:x1="17.718cm" svg:y1="1.57cm" svg:x2="17.725cm" svg:y2="1.61cm">
          <text:p/>
        </draw:line>
        <draw:line draw:style-name="gr8" draw:text-style-name="P69" svg:x1="18.475cm" svg:y1="1.57cm" svg:x2="18.468cm" svg:y2="1.61cm">
          <text:p/>
        </draw:line>
        <draw:line draw:style-name="gr8" draw:text-style-name="P69" svg:x1="17.762cm" svg:y1="1.566cm" svg:x2="17.769cm" svg:y2="1.605cm">
          <text:p/>
        </draw:line>
        <draw:line draw:style-name="gr8" draw:text-style-name="P69" svg:x1="18.431cm" svg:y1="1.566cm" svg:x2="18.424cm" svg:y2="1.605cm">
          <text:p/>
        </draw:line>
        <draw:line draw:style-name="gr8" draw:text-style-name="P69" svg:x1="17.808cm" svg:y1="1.56cm" svg:x2="17.815cm" svg:y2="1.599cm">
          <text:p/>
        </draw:line>
        <draw:line draw:style-name="gr8" draw:text-style-name="P69" svg:x1="18.386cm" svg:y1="1.56cm" svg:x2="18.38cm" svg:y2="1.599cm">
          <text:p/>
        </draw:line>
        <draw:line draw:style-name="gr8" draw:text-style-name="P69" svg:x1="17.597cm" svg:y1="1.633cm" svg:x2="17.606cm" svg:y2="1.673cm">
          <text:p/>
        </draw:line>
        <draw:line draw:style-name="gr8" draw:text-style-name="P69" svg:x1="18.595cm" svg:y1="1.633cm" svg:x2="18.586cm" svg:y2="1.673cm">
          <text:p/>
        </draw:line>
        <draw:line draw:style-name="gr8" draw:text-style-name="P69" svg:x1="17.651cm" svg:y1="1.621cm" svg:x2="17.66cm" svg:y2="1.66cm">
          <text:p/>
        </draw:line>
        <draw:line draw:style-name="gr8" draw:text-style-name="P69" svg:x1="18.544cm" svg:y1="1.621cm" svg:x2="18.536cm" svg:y2="1.66cm">
          <text:p/>
        </draw:line>
        <draw:line draw:style-name="gr8" draw:text-style-name="P69" svg:x1="17.697cm" svg:y1="1.614cm" svg:x2="17.706cm" svg:y2="1.655cm">
          <text:p/>
        </draw:line>
        <draw:line draw:style-name="gr8" draw:text-style-name="P69" svg:x1="18.494cm" svg:y1="1.614cm" svg:x2="18.486cm" svg:y2="1.655cm">
          <text:p/>
        </draw:line>
        <draw:line draw:style-name="gr8" draw:text-style-name="P69" svg:x1="17.749cm" svg:y1="1.606cm" svg:x2="17.756cm" svg:y2="1.646cm">
          <text:p/>
        </draw:line>
        <draw:line draw:style-name="gr8" draw:text-style-name="P69" svg:x1="18.443cm" svg:y1="1.606cm" svg:x2="18.436cm" svg:y2="1.646cm">
          <text:p/>
        </draw:line>
        <draw:line draw:style-name="gr8" draw:text-style-name="P69" svg:x1="17.794cm" svg:y1="1.6cm" svg:x2="17.801cm" svg:y2="1.641cm">
          <text:p/>
        </draw:line>
        <draw:line draw:style-name="gr8" draw:text-style-name="P69" svg:x1="18.397cm" svg:y1="1.6cm" svg:x2="18.39cm" svg:y2="1.641cm">
          <text:p/>
        </draw:line>
        <draw:line draw:style-name="gr8" draw:text-style-name="P69" svg:x1="17.593cm" svg:y1="1.674cm" svg:x2="17.603cm" svg:y2="1.708cm">
          <text:p/>
        </draw:line>
        <draw:line draw:style-name="gr8" draw:text-style-name="P69" svg:x1="18.598cm" svg:y1="1.674cm" svg:x2="18.589cm" svg:y2="1.708cm">
          <text:p/>
        </draw:line>
        <draw:line draw:style-name="gr8" draw:text-style-name="P69" svg:x1="17.635cm" svg:y1="1.666cm" svg:x2="17.645cm" svg:y2="1.702cm">
          <text:p/>
        </draw:line>
        <draw:line draw:style-name="gr8" draw:text-style-name="P69" svg:x1="18.556cm" svg:y1="1.666cm" svg:x2="18.547cm" svg:y2="1.702cm">
          <text:p/>
        </draw:line>
        <draw:line draw:style-name="gr8" draw:text-style-name="P69" svg:x1="17.684cm" svg:y1="1.658cm" svg:x2="17.693cm" svg:y2="1.693cm">
          <text:p/>
        </draw:line>
        <draw:line draw:style-name="gr8" draw:text-style-name="P69" svg:x1="18.51cm" svg:y1="1.658cm" svg:x2="18.503cm" svg:y2="1.693cm">
          <text:p/>
        </draw:line>
        <draw:line draw:style-name="gr8" draw:text-style-name="P69" svg:x1="17.732cm" svg:y1="1.65cm" svg:x2="17.739cm" svg:y2="1.685cm">
          <text:p/>
        </draw:line>
        <draw:line draw:style-name="gr8" draw:text-style-name="P69" svg:x1="18.461cm" svg:y1="1.65cm" svg:x2="18.454cm" svg:y2="1.685cm">
          <text:p/>
        </draw:line>
        <draw:line draw:style-name="gr8" draw:text-style-name="P69" svg:x1="17.778cm" svg:y1="1.644cm" svg:x2="17.784cm" svg:y2="1.679cm">
          <text:p/>
        </draw:line>
        <draw:line draw:style-name="gr8" draw:text-style-name="P69" svg:x1="18.416cm" svg:y1="1.644cm" svg:x2="18.41cm" svg:y2="1.679cm">
          <text:p/>
        </draw:line>
        <draw:line draw:style-name="gr8" draw:text-style-name="P69" svg:x1="17.822cm" svg:y1="1.637cm" svg:x2="17.828cm" svg:y2="1.673cm">
          <text:p/>
        </draw:line>
        <draw:line draw:style-name="gr8" draw:text-style-name="P69" svg:x1="18.369cm" svg:y1="1.637cm" svg:x2="18.362cm" svg:y2="1.673cm">
          <text:p/>
        </draw:line>
        <draw:line draw:style-name="gr8" draw:text-style-name="P69" svg:x1="17.617cm" svg:y1="1.704cm" svg:x2="17.625cm" svg:y2="1.742cm">
          <text:p/>
        </draw:line>
        <draw:line draw:style-name="gr8" draw:text-style-name="P69" svg:x1="18.577cm" svg:y1="1.704cm" svg:x2="18.567cm" svg:y2="1.742cm">
          <text:p/>
        </draw:line>
        <draw:line draw:style-name="gr8" draw:text-style-name="P69" svg:x1="17.669cm" svg:y1="1.696cm" svg:x2="17.677cm" svg:y2="1.734cm">
          <text:p/>
        </draw:line>
        <draw:line draw:style-name="gr8" draw:text-style-name="P69" svg:x1="18.524cm" svg:y1="1.696cm" svg:x2="18.516cm" svg:y2="1.734cm">
          <text:p/>
        </draw:line>
        <draw:line draw:style-name="gr8" draw:text-style-name="P69" svg:x1="17.717cm" svg:y1="1.687cm" svg:x2="17.725cm" svg:y2="1.726cm">
          <text:p/>
        </draw:line>
        <draw:line draw:style-name="gr8" draw:text-style-name="P69" svg:x1="18.476cm" svg:y1="1.687cm" svg:x2="18.468cm" svg:y2="1.726cm">
          <text:p/>
        </draw:line>
        <draw:line draw:style-name="gr8" draw:text-style-name="P69" svg:x1="17.762cm" svg:y1="1.681cm" svg:x2="17.769cm" svg:y2="1.72cm">
          <text:p/>
        </draw:line>
        <draw:line draw:style-name="gr8" draw:text-style-name="P69" svg:x1="18.429cm" svg:y1="1.681cm" svg:x2="18.422cm" svg:y2="1.72cm">
          <text:p/>
        </draw:line>
        <draw:line draw:style-name="gr8" draw:text-style-name="P69" svg:x1="17.808cm" svg:y1="1.674cm" svg:x2="17.816cm" svg:y2="1.712cm">
          <text:p/>
        </draw:line>
        <draw:line draw:style-name="gr8" draw:text-style-name="P69" svg:x1="18.384cm" svg:y1="1.674cm" svg:x2="18.376cm" svg:y2="1.712cm">
          <text:p/>
        </draw:line>
        <draw:line draw:style-name="gr8" draw:text-style-name="P69" svg:x1="17.659cm" svg:y1="1.734cm" svg:x2="17.667cm" svg:y2="1.777cm">
          <text:p/>
        </draw:line>
        <draw:line draw:style-name="gr8" draw:text-style-name="P69" svg:x1="18.532cm" svg:y1="1.734cm" svg:x2="18.524cm" svg:y2="1.777cm">
          <text:p/>
        </draw:line>
        <draw:line draw:style-name="gr8" draw:text-style-name="P69" svg:x1="17.61cm" svg:y1="1.747cm" svg:x2="17.62cm" svg:y2="1.788cm">
          <text:p/>
        </draw:line>
        <draw:line draw:style-name="gr8" draw:text-style-name="P69" svg:x1="18.582cm" svg:y1="1.747cm" svg:x2="18.573cm" svg:y2="1.788cm">
          <text:p/>
        </draw:line>
        <draw:line draw:style-name="gr8" draw:text-style-name="P69" svg:x1="17.792cm" svg:y1="1.711cm" svg:x2="17.803cm" svg:y2="1.755cm">
          <text:p/>
        </draw:line>
        <draw:line draw:style-name="gr8" draw:text-style-name="P69" svg:x1="18.4cm" svg:y1="1.711cm" svg:x2="18.389cm" svg:y2="1.755cm">
          <text:p/>
        </draw:line>
        <draw:line draw:style-name="gr8" draw:text-style-name="P69" svg:x1="17.838cm" svg:y1="1.711cm" svg:x2="17.846cm" svg:y2="1.754cm">
          <text:p/>
        </draw:line>
        <draw:line draw:style-name="gr8" draw:text-style-name="P69" svg:x1="18.358cm" svg:y1="1.711cm" svg:x2="18.349cm" svg:y2="1.754cm">
          <text:p/>
        </draw:line>
        <draw:line draw:style-name="gr8" draw:text-style-name="P69" svg:x1="17.654cm" svg:y1="1.778cm" svg:x2="17.661cm" svg:y2="1.818cm">
          <text:p/>
        </draw:line>
        <draw:line draw:style-name="gr8" draw:text-style-name="P69" svg:x1="18.54cm" svg:y1="1.778cm" svg:x2="18.533cm" svg:y2="1.818cm">
          <text:p/>
        </draw:line>
        <draw:line draw:style-name="gr8" draw:text-style-name="P69" svg:x1="17.611cm" svg:y1="1.79cm" svg:x2="17.618cm" svg:y2="1.83cm">
          <text:p/>
        </draw:line>
        <draw:line draw:style-name="gr8" draw:text-style-name="P69" svg:x1="18.582cm" svg:y1="1.79cm" svg:x2="18.575cm" svg:y2="1.83cm">
          <text:p/>
        </draw:line>
        <draw:line draw:style-name="gr8" draw:text-style-name="P69" svg:x1="17.639cm" svg:y1="1.824cm" svg:x2="17.648cm" svg:y2="1.869cm">
          <text:p/>
        </draw:line>
        <draw:line draw:style-name="gr8" draw:text-style-name="P69" svg:x1="18.554cm" svg:y1="1.824cm" svg:x2="18.544cm" svg:y2="1.869cm">
          <text:p/>
        </draw:line>
        <draw:line draw:style-name="gr8" draw:text-style-name="P69" svg:x1="17.637cm" svg:y1="1.868cm" svg:x2="17.645cm" svg:y2="1.908cm">
          <text:p/>
        </draw:line>
        <draw:line draw:style-name="gr8" draw:text-style-name="P69" svg:x1="18.555cm" svg:y1="1.868cm" svg:x2="18.547cm" svg:y2="1.908cm">
          <text:p/>
        </draw:line>
        <draw:line draw:style-name="gr8" draw:text-style-name="P69" svg:x1="17.628cm" svg:y1="1.912cm" svg:x2="17.636cm" svg:y2="1.956cm">
          <text:p/>
        </draw:line>
        <draw:line draw:style-name="gr8" draw:text-style-name="P69" svg:x1="18.564cm" svg:y1="1.912cm" svg:x2="18.556cm" svg:y2="1.954cm">
          <text:p/>
        </draw:line>
        <draw:line draw:style-name="gr8" draw:text-style-name="P69" svg:x1="17.666cm" svg:y1="1.905cm" svg:x2="17.672cm" svg:y2="1.947cm">
          <text:p/>
        </draw:line>
        <draw:line draw:style-name="gr8" draw:text-style-name="P69" svg:x1="18.525cm" svg:y1="1.905cm" svg:x2="18.519cm" svg:y2="1.945cm">
          <text:p/>
        </draw:line>
        <draw:line draw:style-name="gr8" draw:text-style-name="P69" svg:x1="17.819cm" svg:y1="1.756cm" svg:x2="17.827cm" svg:y2="1.796cm">
          <text:p/>
        </draw:line>
        <draw:line draw:style-name="gr8" draw:text-style-name="P69" svg:x1="18.374cm" svg:y1="1.756cm" svg:x2="18.365cm" svg:y2="1.796cm">
          <text:p/>
        </draw:line>
        <draw:line draw:style-name="gr8" draw:text-style-name="P69" svg:x1="17.859cm" svg:y1="1.748cm" svg:x2="17.866cm" svg:y2="1.789cm">
          <text:p/>
        </draw:line>
        <draw:line draw:style-name="gr8" draw:text-style-name="P69" svg:x1="18.332cm" svg:y1="1.748cm" svg:x2="18.324cm" svg:y2="1.789cm">
          <text:p/>
        </draw:line>
        <draw:line draw:style-name="gr8" draw:text-style-name="P69" svg:x1="17.846cm" svg:y1="1.793cm" svg:x2="17.853cm" svg:y2="1.838cm">
          <text:p/>
        </draw:line>
        <draw:line draw:style-name="gr8" draw:text-style-name="P69" svg:x1="18.346cm" svg:y1="1.793cm" svg:x2="18.339cm" svg:y2="1.838cm">
          <text:p/>
        </draw:line>
        <draw:line draw:style-name="gr8" draw:text-style-name="P69" svg:x1="17.875cm" svg:y1="1.835cm" svg:x2="17.88cm" svg:y2="1.878cm">
          <text:p/>
        </draw:line>
        <draw:line draw:style-name="gr8" draw:text-style-name="P69" svg:x1="18.317cm" svg:y1="1.835cm" svg:x2="18.311cm" svg:y2="1.878cm">
          <text:p/>
        </draw:line>
        <draw:line draw:style-name="gr8" draw:text-style-name="P69" svg:x1="17.861cm" svg:y1="1.875cm" svg:x2="17.869cm" svg:y2="1.917cm">
          <text:p/>
        </draw:line>
        <draw:line draw:style-name="gr8" draw:text-style-name="P69" svg:x1="18.33cm" svg:y1="1.875cm" svg:x2="18.323cm" svg:y2="1.917cm">
          <text:p/>
        </draw:line>
        <draw:line draw:style-name="gr8" draw:text-style-name="P69" svg:x1="17.905cm" svg:y1="1.875cm" svg:x2="17.91cm" svg:y2="1.916cm">
          <text:p/>
        </draw:line>
        <draw:line draw:style-name="gr8" draw:text-style-name="P69" svg:x1="18.287cm" svg:y1="1.875cm" svg:x2="18.282cm" svg:y2="1.915cm">
          <text:p/>
        </draw:line>
        <draw:line draw:style-name="gr8" draw:text-style-name="P69" svg:x1="17.883cm" svg:y1="1.704cm" svg:x2="17.887cm" svg:y2="1.748cm">
          <text:p/>
        </draw:line>
        <draw:line draw:style-name="gr8" draw:text-style-name="P69" svg:x1="18.309cm" svg:y1="1.704cm" svg:x2="18.304cm" svg:y2="1.748cm">
          <text:p/>
        </draw:line>
        <draw:line draw:style-name="gr8" draw:text-style-name="P69" svg:x1="17.938cm" svg:y1="1.702cm" svg:x2="17.941cm" svg:y2="1.746cm">
          <text:p/>
        </draw:line>
        <draw:line draw:style-name="gr8" draw:text-style-name="P69" svg:x1="18.257cm" svg:y1="1.702cm" svg:x2="18.252cm" svg:y2="1.746cm">
          <text:p/>
        </draw:line>
        <draw:line draw:style-name="gr8" draw:text-style-name="P69" svg:x1="17.917cm" svg:y1="1.747cm" svg:x2="17.924cm" svg:y2="1.787cm">
          <text:p/>
        </draw:line>
        <draw:line draw:style-name="gr8" draw:text-style-name="P69" svg:x1="18.275cm" svg:y1="1.747cm" svg:x2="18.27cm" svg:y2="1.787cm">
          <text:p/>
        </draw:line>
        <draw:line draw:style-name="gr8" draw:text-style-name="P69" svg:x1="17.901cm" svg:y1="1.787cm" svg:x2="17.907cm" svg:y2="1.832cm">
          <text:p/>
        </draw:line>
        <draw:line draw:style-name="gr8" draw:text-style-name="P69" svg:x1="18.292cm" svg:y1="1.787cm" svg:x2="18.286cm" svg:y2="1.832cm">
          <text:p/>
        </draw:line>
        <draw:line draw:style-name="gr8" draw:text-style-name="P69" svg:x1="17.932cm" svg:y1="1.831cm" svg:x2="17.936cm" svg:y2="1.873cm">
          <text:p/>
        </draw:line>
        <draw:line draw:style-name="gr8" draw:text-style-name="P69" svg:x1="18.26cm" svg:y1="1.831cm" svg:x2="18.256cm" svg:y2="1.873cm">
          <text:p/>
        </draw:line>
        <draw:line draw:style-name="gr8" draw:text-style-name="P69" svg:x1="17.947cm" svg:y1="1.786cm" svg:x2="17.95cm" svg:y2="1.831cm">
          <text:p/>
        </draw:line>
        <draw:line draw:style-name="gr8" draw:text-style-name="P69" svg:x1="18.245cm" svg:y1="1.786cm" svg:x2="18.241cm" svg:y2="1.831cm">
          <text:p/>
        </draw:line>
        <draw:path draw:style-name="gr10" draw:text-style-name="P71" svg:width="1.158cm" svg:height="0.107cm" svg:x="17.519cm" svg:y="1.905cm" svg:viewBox="0 0 1159 108" svg:d="M0 74c67-16 134-31 200-42 128-20 257-32 384-32 128 0 256 12 383 32 63 10 127 25 192 40l-13 33c-59-13-119-26-179-35-127-22-255-34-383-34-127 0-256 12-384 34-62 10-126 23-189 38z">
          <text:p/>
        </draw:path>
        <draw:line draw:style-name="gr8" draw:text-style-name="P69" svg:x1="17.559cm" svg:y1="2.008cm" svg:x2="17.57cm" svg:y2="2.043cm">
          <text:p/>
        </draw:line>
        <draw:line draw:style-name="gr8" draw:text-style-name="P69" svg:x1="18.641cm" svg:y1="2.002cm" svg:x2="18.63cm" svg:y2="2.039cm">
          <text:p/>
        </draw:line>
        <draw:line draw:style-name="gr8" draw:text-style-name="P69" svg:x1="17.632cm" svg:y1="1.992cm" svg:x2="17.64cm" svg:y2="2.027cm">
          <text:p/>
        </draw:line>
        <draw:line draw:style-name="gr8" draw:text-style-name="P69" svg:x1="18.567cm" svg:y1="1.988cm" svg:x2="18.558cm" svg:y2="2.025cm">
          <text:p/>
        </draw:line>
        <draw:line draw:style-name="gr8" draw:text-style-name="P69" svg:x1="17.708cm" svg:y1="1.979cm" svg:x2="17.717cm" svg:y2="2.012cm">
          <text:p/>
        </draw:line>
        <draw:line draw:style-name="gr8" draw:text-style-name="P69" svg:x1="18.49cm" svg:y1="1.972cm" svg:x2="18.481cm" svg:y2="2.008cm">
          <text:p/>
        </draw:line>
        <draw:line draw:style-name="gr8" draw:text-style-name="P69" svg:x1="17.778cm" svg:y1="1.965cm" svg:x2="17.785cm" svg:y2="2.002cm">
          <text:p/>
        </draw:line>
        <draw:line draw:style-name="gr8" draw:text-style-name="P69" svg:x1="18.42cm" svg:y1="1.964cm" svg:x2="18.413cm" svg:y2="2.004cm">
          <text:p/>
        </draw:line>
        <draw:line draw:style-name="gr8" draw:text-style-name="P69" svg:x1="17.856cm" svg:y1="1.957cm" svg:x2="17.861cm" svg:y2="1.995cm">
          <text:p/>
        </draw:line>
        <draw:line draw:style-name="gr8" draw:text-style-name="P69" svg:x1="18.344cm" svg:y1="1.957cm" svg:x2="18.339cm" svg:y2="1.995cm">
          <text:p/>
        </draw:line>
        <draw:line draw:style-name="gr8" draw:text-style-name="P69" svg:x1="17.928cm" svg:y1="1.951cm" svg:x2="17.933cm" svg:y2="1.991cm">
          <text:p/>
        </draw:line>
        <draw:line draw:style-name="gr8" draw:text-style-name="P69" svg:x1="18.271cm" svg:y1="1.951cm" svg:x2="18.265cm" svg:y2="1.991cm">
          <text:p/>
        </draw:line>
        <draw:line draw:style-name="gr8" draw:text-style-name="P69" svg:x1="17.995cm" svg:y1="1.947cm" svg:x2="17.999cm" svg:y2="1.988cm">
          <text:p/>
        </draw:line>
        <draw:line draw:style-name="gr8" draw:text-style-name="P69" svg:x1="18.204cm" svg:y1="1.947cm" svg:x2="18.2cm" svg:y2="1.988cm">
          <text:p/>
        </draw:line>
        <draw:line draw:style-name="gr8" draw:text-style-name="P69" svg:x1="18.069cm" svg:y1="1.944cm" svg:x2="18.073cm" svg:y2="1.986cm">
          <text:p/>
        </draw:line>
        <draw:line draw:style-name="gr8" draw:text-style-name="P69" svg:x1="18.141cm" svg:y1="1.944cm" svg:x2="18.137cm" svg:y2="1.986cm">
          <text:p/>
        </draw:line>
        <draw:line draw:style-name="gr8" draw:text-style-name="P69" svg:x1="17.609cm" svg:y1="2.032cm" svg:x2="17.62cm" svg:y2="2.074cm">
          <text:p/>
        </draw:line>
        <draw:line draw:style-name="gr8" draw:text-style-name="P69" svg:x1="18.612cm" svg:y1="2.039cm" svg:x2="18.6cm" svg:y2="2.079cm">
          <text:p/>
        </draw:line>
        <draw:line draw:style-name="gr8" draw:text-style-name="P69" svg:x1="17.681cm" svg:y1="2.018cm" svg:x2="17.691cm" svg:y2="2.06cm">
          <text:p/>
        </draw:line>
        <draw:line draw:style-name="gr8" draw:text-style-name="P69" svg:x1="18.537cm" svg:y1="2.022cm" svg:x2="18.525cm" svg:y2="2.063cm">
          <text:p/>
        </draw:line>
        <draw:line draw:style-name="gr8" draw:text-style-name="P69" svg:x1="17.755cm" svg:y1="2.007cm" svg:x2="17.763cm" svg:y2="2.049cm">
          <text:p/>
        </draw:line>
        <draw:line draw:style-name="gr8" draw:text-style-name="P69" svg:x1="18.463cm" svg:y1="2.011cm" svg:x2="18.455cm" svg:y2="2.053cm">
          <text:p/>
        </draw:line>
        <draw:line draw:style-name="gr8" draw:text-style-name="P69" svg:x1="17.824cm" svg:y1="1.998cm" svg:x2="17.832cm" svg:y2="2.04cm">
          <text:p/>
        </draw:line>
        <draw:line draw:style-name="gr8" draw:text-style-name="P69" svg:x1="18.394cm" svg:y1="2.001cm" svg:x2="18.385cm" svg:y2="2.043cm">
          <text:p/>
        </draw:line>
        <draw:line draw:style-name="gr8" draw:text-style-name="P69" svg:x1="17.903cm" svg:y1="2.034cm" svg:x2="17.898cm" svg:y2="1.992cm">
          <text:p/>
        </draw:line>
        <draw:line draw:style-name="gr8" draw:text-style-name="P69" svg:x1="18.316cm" svg:y1="2.036cm" svg:x2="18.321cm" svg:y2="1.994cm">
          <text:p/>
        </draw:line>
        <draw:line draw:style-name="gr8" draw:text-style-name="P69" svg:x1="17.97cm" svg:y1="2.026cm" svg:x2="17.965cm" svg:y2="1.988cm">
          <text:p/>
        </draw:line>
        <draw:line draw:style-name="gr8" draw:text-style-name="P69" svg:x1="18.249cm" svg:y1="2.029cm" svg:x2="18.254cm" svg:y2="1.991cm">
          <text:p/>
        </draw:line>
        <draw:line draw:style-name="gr8" draw:text-style-name="P69" svg:x1="18.043cm" svg:y1="2.025cm" svg:x2="18.038cm" svg:y2="1.985cm">
          <text:p/>
        </draw:line>
        <draw:line draw:style-name="gr8" draw:text-style-name="P69" svg:x1="18.174cm" svg:y1="2.025cm" svg:x2="18.179cm" svg:y2="1.985cm">
          <text:p/>
        </draw:line>
        <draw:path draw:style-name="gr10" draw:text-style-name="P71" svg:width="1.074cm" svg:height="0.098cm" svg:x="17.559cm" svg:y="2.023cm" svg:viewBox="0 0 1075 99" svg:d="M0 65c51-12 102-24 153-32 130-20 261-33 392-33 130 0 262 12 392 33 45 8 92 18 138 28l-13 35c-42-10-84-20-125-26-130-22-262-34-392-34-131 0-261 12-392 34-47 8-95 18-142 29z">
          <text:p/>
        </draw:path>
        <draw:line draw:style-name="gr8" draw:text-style-name="P69" svg:x1="18.108cm" svg:y1="1.985cm" svg:x2="18.11cm" svg:y2="2.024cm">
          <text:p/>
        </draw:line>
        <draw:line draw:style-name="gr8" draw:text-style-name="P69" svg:x1="17.977cm" svg:y1="1.545cm" svg:x2="17.981cm" svg:y2="1.585cm">
          <text:p/>
        </draw:line>
        <draw:line draw:style-name="gr8" draw:text-style-name="P69" svg:x1="18.032cm" svg:y1="1.543cm" svg:x2="18.037cm" svg:y2="1.583cm">
          <text:p/>
        </draw:line>
        <draw:line draw:style-name="gr8" draw:text-style-name="P69" svg:x1="18.077cm" svg:y1="1.543cm" svg:x2="18.079cm" svg:y2="1.582cm">
          <text:p/>
        </draw:line>
        <draw:line draw:style-name="gr8" draw:text-style-name="P69" svg:x1="18.122cm" svg:y1="1.543cm" svg:x2="18.124cm" svg:y2="1.583cm">
          <text:p/>
        </draw:line>
        <draw:line draw:style-name="gr8" draw:text-style-name="P69" svg:x1="18.168cm" svg:y1="1.543cm" svg:x2="18.168cm" svg:y2="1.582cm">
          <text:p/>
        </draw:line>
        <draw:line draw:style-name="gr8" draw:text-style-name="P69" svg:x1="18.218cm" svg:y1="1.545cm" svg:x2="18.216cm" svg:y2="1.585cm">
          <text:p/>
        </draw:line>
        <draw:line draw:style-name="gr8" draw:text-style-name="P69" svg:x1="17.998cm" svg:y1="1.583cm" svg:x2="18cm" svg:y2="1.626cm">
          <text:p/>
        </draw:line>
        <draw:line draw:style-name="gr8" draw:text-style-name="P69" svg:x1="18.051cm" svg:y1="1.582cm" svg:x2="18.053cm" svg:y2="1.624cm">
          <text:p/>
        </draw:line>
        <draw:line draw:style-name="gr8" draw:text-style-name="P69" svg:x1="18.104cm" svg:y1="1.581cm" svg:x2="18.104cm" svg:y2="1.623cm">
          <text:p/>
        </draw:line>
        <draw:line draw:style-name="gr8" draw:text-style-name="P69" svg:x1="18.156cm" svg:y1="1.582cm" svg:x2="18.154cm" svg:y2="1.624cm">
          <text:p/>
        </draw:line>
        <draw:line draw:style-name="gr8" draw:text-style-name="P69" svg:x1="18.201cm" svg:y1="1.583cm" svg:x2="18.2cm" svg:y2="1.625cm">
          <text:p/>
        </draw:line>
        <draw:line draw:style-name="gr8" draw:text-style-name="P69" svg:x1="17.986cm" svg:y1="1.621cm" svg:x2="17.99cm" svg:y2="1.658cm">
          <text:p/>
        </draw:line>
        <draw:line draw:style-name="gr8" draw:text-style-name="P69" svg:x1="18.032cm" svg:y1="1.621cm" svg:x2="18.036cm" svg:y2="1.657cm">
          <text:p/>
        </draw:line>
        <draw:line draw:style-name="gr8" draw:text-style-name="P69" svg:x1="18.078cm" svg:y1="1.621cm" svg:x2="18.078cm" svg:y2="1.656cm">
          <text:p/>
        </draw:line>
        <draw:line draw:style-name="gr8" draw:text-style-name="P69" svg:x1="18.129cm" svg:y1="1.621cm" svg:x2="18.131cm" svg:y2="1.658cm">
          <text:p/>
        </draw:line>
        <draw:line draw:style-name="gr8" draw:text-style-name="P69" svg:x1="18.175cm" svg:y1="1.621cm" svg:x2="18.175cm" svg:y2="1.657cm">
          <text:p/>
        </draw:line>
        <draw:line draw:style-name="gr8" draw:text-style-name="P69" svg:x1="18.219cm" svg:y1="1.626cm" svg:x2="18.219cm" svg:y2="1.661cm">
          <text:p/>
        </draw:line>
        <draw:line draw:style-name="gr8" draw:text-style-name="P69" svg:x1="17.967cm" svg:y1="1.66cm" svg:x2="17.968cm" svg:y2="1.699cm">
          <text:p/>
        </draw:line>
        <draw:line draw:style-name="gr8" draw:text-style-name="P69" svg:x1="18.013cm" svg:y1="1.66cm" svg:x2="18.017cm" svg:y2="1.699cm">
          <text:p/>
        </draw:line>
        <draw:line draw:style-name="gr8" draw:text-style-name="P69" svg:x1="18.057cm" svg:y1="1.659cm" svg:x2="18.057cm" svg:y2="1.698cm">
          <text:p/>
        </draw:line>
        <draw:line draw:style-name="gr8" draw:text-style-name="P69" svg:x1="18.099cm" svg:y1="1.659cm" svg:x2="18.1cm" svg:y2="1.698cm">
          <text:p/>
        </draw:line>
        <draw:line draw:style-name="gr8" draw:text-style-name="P69" svg:x1="18.149cm" svg:y1="1.659cm" svg:x2="18.149cm" svg:y2="1.698cm">
          <text:p/>
        </draw:line>
        <draw:line draw:style-name="gr8" draw:text-style-name="P69" svg:x1="18.194cm" svg:y1="1.66cm" svg:x2="18.192cm" svg:y2="1.699cm">
          <text:p/>
        </draw:line>
        <draw:line draw:style-name="gr8" draw:text-style-name="P69" svg:x1="18.227cm" svg:y1="1.66cm" svg:x2="18.226cm" svg:y2="1.699cm">
          <text:p/>
        </draw:line>
        <draw:line draw:style-name="gr8" draw:text-style-name="P69" svg:x1="17.988cm" svg:y1="1.697cm" svg:x2="17.988cm" svg:y2="1.74cm">
          <text:p/>
        </draw:line>
        <draw:line draw:style-name="gr8" draw:text-style-name="P69" svg:x1="18.037cm" svg:y1="1.697cm" svg:x2="18.038cm" svg:y2="1.74cm">
          <text:p/>
        </draw:line>
        <draw:line draw:style-name="gr8" draw:text-style-name="P69" svg:x1="18.162cm" svg:y1="1.697cm" svg:x2="18.162cm" svg:y2="1.74cm">
          <text:p/>
        </draw:line>
        <draw:line draw:style-name="gr8" draw:text-style-name="P69" svg:x1="18.211cm" svg:y1="1.7cm" svg:x2="18.207cm" svg:y2="1.743cm">
          <text:p/>
        </draw:line>
        <draw:line draw:style-name="gr8" draw:text-style-name="P69" svg:x1="18.009cm" svg:y1="1.741cm" svg:x2="18.011cm" svg:y2="1.784cm">
          <text:p/>
        </draw:line>
        <draw:line draw:style-name="gr8" draw:text-style-name="P69" svg:x1="18.19cm" svg:y1="1.741cm" svg:x2="18.186cm" svg:y2="1.784cm">
          <text:p/>
        </draw:line>
        <draw:line draw:style-name="gr8" draw:text-style-name="P69" svg:x1="18.203cm" svg:y1="1.783cm" svg:x2="18.204cm" svg:y2="1.828cm">
          <text:p/>
        </draw:line>
        <draw:line draw:style-name="gr8" draw:text-style-name="P69" svg:x1="17.995cm" svg:y1="1.783cm" svg:x2="17.999cm" svg:y2="1.829cm">
          <text:p/>
        </draw:line>
        <draw:line draw:style-name="gr8" draw:text-style-name="P69" svg:x1="17.98cm" svg:y1="1.829cm" svg:x2="17.984cm" svg:y2="1.871cm">
          <text:p/>
        </draw:line>
        <draw:line draw:style-name="gr8" draw:text-style-name="P69" svg:x1="18.216cm" svg:y1="1.829cm" svg:x2="18.217cm" svg:y2="1.87cm">
          <text:p/>
        </draw:line>
        <draw:line draw:style-name="gr8" draw:text-style-name="P69" svg:x1="17.97cm" svg:y1="1.871cm" svg:x2="17.971cm" svg:y2="1.911cm">
          <text:p/>
        </draw:line>
        <draw:line draw:style-name="gr8" draw:text-style-name="P69" svg:x1="18.209cm" svg:y1="1.868cm" svg:x2="18.209cm" svg:y2="1.907cm">
          <text:p/>
        </draw:line>
        <draw:path draw:style-name="gr11" draw:text-style-name="P7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8" draw:text-style-name="P69" svg:width="0.49cm" svg:height="0.643cm" svg:x="17.381cm" svg:y="2.927cm" svg:viewBox="0 0 491 644" svg:d="M0 0c-2 47 8 92 23 136l-20 30 31-2c15 36 36 71 58 103l-6 36 26-9c32 42 70 83 109 121l-5 27 24-8c29 30 61 59 91 84l-8 38 36-15c47 37 93 72 132 103">
          <text:p/>
        </draw:path>
        <draw:path draw:style-name="gr12" draw:text-style-name="P7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1" draw:text-style-name="P7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8" draw:text-style-name="P69" svg:width="0.49cm" svg:height="0.643cm" svg:x="18.376cm" svg:y="2.927cm" svg:viewBox="0 0 491 644" svg:d="M491 0c1 47-8 92-22 136l19 30-30-2c-16 36-36 71-59 103l6 36-26-9c-32 42-70 83-109 121l5 27-24-8c-30 30-61 59-91 84l8 38-36-15c-47 37-93 72-132 103">
          <text:p/>
        </draw:path>
        <draw:path draw:style-name="gr11" draw:text-style-name="P72" svg:width="1.302cm" svg:height="0.302cm" svg:x="16.75cm" svg:y="3.388cm" svg:viewBox="0 0 1303 303" svg:d="M0 225c420-389 922-209 1303 61-11 6-21 10-31 17 8-26-563-135-574-102l-183 7-20-34-10 34-117 5-12-39-12 51-81 2c0 1-5-33-5-33l-17 38c0 0-82-4-82-5 0 1-13-23-13-23l-15 21z">
          <text:p/>
        </draw:path>
        <draw:path draw:style-name="gr8" draw:text-style-name="P69" svg:width="0.777cm" svg:height="0.134cm" svg:x="16.751cm" svg:y="3.475cm" svg:viewBox="0 0 778 135" svg:d="M0 135c20-5 53-14 72-18l40-43-12 37c29-7 58-14 87-20l21-52 5 47c24-4 48-8 72-11l10-47 7 45c36-6 72-10 108-11l-2-62 22 60c46-1 91-1 135 0l10-52 14 54c64 5 128 15 189 30">
          <text:p/>
        </draw:path>
        <draw:path draw:style-name="gr13" draw:text-style-name="P7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6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1" draw:text-style-name="P72" svg:width="1.302cm" svg:height="0.302cm" svg:x="18.196cm" svg:y="3.388cm" svg:viewBox="0 0 1303 303" svg:d="M1303 225c-419-389-922-209-1303 61 11 6 21 10 31 17-8-26 562-135 573-102l184 7 20-34 10 34 117 5 12-39 12 51 81 2c0 1 4-33 4-33l18 38c0 0 83-4 83-5 0 1 12-23 12-23l14 21z">
          <text:p/>
        </draw:path>
        <draw:path draw:style-name="gr8" draw:text-style-name="P69" svg:width="0.777cm" svg:height="0.134cm" svg:x="18.72cm" svg:y="3.475cm" svg:viewBox="0 0 778 135" svg:d="M778 135c-20-5-53-14-72-18l-40-43 13 37c-30-7-59-14-88-20l-21-52-6 47c-23-4-47-8-71-11l-10-47-7 45c-36-6-72-10-108-11l2-62-22 60c-45-1-91-1-136 0l-10-52-14 54c-63 5-127 15-188 30">
          <text:p/>
        </draw:path>
        <draw:path draw:style-name="gr14" draw:text-style-name="P74" svg:width="1.228cm" svg:height="1.37cm" svg:x="17.524cm" svg:y="2.122cm" svg:viewBox="0 0 1229 1371" svg:d="M1229 0v765c0 333-274 606-609 606h-11c-334 0-609-273-609-606v-765z">
          <text:p/>
        </draw:path>
        <draw:path draw:style-name="gr15" draw:text-style-name="P70" svg:width="1.228cm" svg:height="1.37cm" svg:x="17.494cm" svg:y="2.122cm" svg:viewBox="0 0 1229 1371" svg:d="M1229 0v765c0 333-274 606-608 606h-11c-336 0-610-273-610-606v-765z">
          <text:p/>
        </draw:path>
        <draw:line draw:style-name="gr8" draw:text-style-name="P69" svg:x1="18.722cm" svg:y1="2.683cm" svg:x2="17.494cm" svg:y2="2.683cm">
          <text:p/>
        </draw:line>
        <draw:polygon draw:style-name="gr10" draw:text-style-name="P71" svg:width="0.175cm" svg:height="0.136cm" svg:x="17.741cm" svg:y="3.174cm" svg:viewBox="0 0 176 137" draw:points="0,81 141,0 176,17 172,56 32,137 35,98">
          <text:p/>
        </draw:polygon>
        <draw:polygon draw:style-name="gr10" draw:text-style-name="P71" svg:width="0.673cm" svg:height="0.389cm" svg:x="17.814cm" svg:y="2.861cm" svg:viewBox="0 0 674 390" draw:points="580,65 574,92 674,0 545,40 571,51 0,376 8,390">
          <text:p/>
        </draw:polygon>
        <draw:polygon draw:style-name="gr10" draw:text-style-name="P71" svg:width="0.174cm" svg:height="0.136cm" svg:x="18.313cm" svg:y="3.174cm" svg:viewBox="0 0 175 137" draw:points="175,81 34,0 0,17 2,56 143,137 140,98">
          <text:p/>
        </draw:polygon>
        <draw:polygon draw:style-name="gr10" draw:text-style-name="P71" svg:width="0.673cm" svg:height="0.389cm" svg:x="17.741cm" svg:y="2.861cm" svg:viewBox="0 0 674 390" draw:points="96,65 101,92 0,0 130,40 103,51 674,376 666,390">
          <text:p/>
        </draw:polygon>
        <draw:path draw:style-name="gr10" draw:text-style-name="P7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4" draw:text-style-name="P74" svg:width="0.105cm" svg:height="0.539cm" svg:x="18.118cm" svg:y="2.808cm" svg:viewBox="0 0 106 540" svg:d="M18 0c-6 3-10 5-18 5v535c18-10 66-25 106-18-16-3-46-20-52-38z">
          <text:p/>
        </draw:path>
        <draw:path draw:style-name="gr14" draw:text-style-name="P74" svg:width="0.205cm" svg:height="0.088cm" svg:x="18.118cm" svg:y="3.34cm" svg:viewBox="0 0 206 89" svg:d="M0 89c21-34 39-45 63-50 27-6 79-4 134-33l6 28 3-4-6-30c-92 33-111 6-159 32-19 10-39 33-41 57z">
          <text:p/>
        </draw:path>
        <draw:path draw:style-name="gr16" draw:text-style-name="P7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4" draw:text-style-name="P7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7" draw:text-style-name="P76" svg:width="0.094cm" svg:height="0.041cm" svg:x="17.405cm" svg:y="3.34cm" svg:viewBox="0 0 95 42" svg:d="M0 0c4 4 12 7 17 10 26 31 37 37 76 28 10-11-23-23-50-23-20-2-31-6-43-15z">
          <text:p/>
        </draw:path>
        <draw:path draw:style-name="gr14" draw:text-style-name="P74" svg:width="0.188cm" svg:height="0.169cm" svg:x="17.031cm" svg:y="2.623cm" svg:viewBox="0 0 189 170" svg:d="M0 170c9-36 19-72 14-102 39 37 69-6 97-62-6 47 19 46 78-6-9 16-24 31-14 54-59 35-118 71-175 116z">
          <text:p/>
        </draw:path>
        <draw:path draw:style-name="gr14" draw:text-style-name="P74" svg:width="0.098cm" svg:height="0.093cm" svg:x="17.323cm" svg:y="2.178cm" svg:viewBox="0 0 99 94" svg:d="M99 0c-32 28-60 76-96 83-6 10-3 12 8 10 36-16 59-59 88-93z">
          <text:p/>
        </draw:path>
        <draw:path draw:style-name="gr14" draw:text-style-name="P74" svg:width="0.036cm" svg:height="0.078cm" svg:x="17.305cm" svg:y="2.186cm" svg:viewBox="0 0 37 79" svg:d="M0 69c1 12 5 13 13 4 12-18 18-51 24-73-10 24-22 55-37 69z">
          <text:p/>
        </draw:path>
        <draw:path draw:style-name="gr14" draw:text-style-name="P74" svg:width="0.028cm" svg:height="0.079cm" svg:x="17.258cm" svg:y="2.181cm" svg:viewBox="0 0 29 80" svg:d="M1 0c-6 23 7 54 22 80 7-1 6-6 2-18-10-12-20-24-24-62z">
          <text:p/>
        </draw:path>
        <draw:path draw:style-name="gr14" draw:text-style-name="P74" svg:width="0.115cm" svg:height="0.076cm" svg:x="17.145cm" svg:y="2.195cm" svg:viewBox="0 0 116 77" svg:d="M0 0c9 4 40 11 48 26 7 22 46 43 55 49 7 5 15 2 12-5-9-7-40-11-64-50-12-18-40-20-51-20z">
          <text:p/>
        </draw:path>
        <draw:path draw:style-name="gr14" draw:text-style-name="P7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8" draw:text-style-name="P74" svg:width="0.032cm" svg:height="0.017cm" svg:x="17.441cm" svg:y="3.355cm" svg:viewBox="0 0 33 18" svg:d="M3 0c-4 5-4 9-1 15 6 8 23-3 31-12-10-2-20-2-30-3z">
          <text:p/>
        </draw:path>
        <draw:path draw:style-name="gr19" draw:text-style-name="P76" svg:width="0.064cm" svg:height="0.061cm" svg:x="16.926cm" svg:y="3.128cm" svg:viewBox="0 0 65 62" svg:d="M0 0c17 25 39 40 65 61-6 6-41-18-65-61z">
          <text:p/>
        </draw:path>
        <draw:path draw:style-name="gr16" draw:text-style-name="P7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4" draw:text-style-name="P7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7" draw:text-style-name="P76" svg:width="0.095cm" svg:height="0.041cm" svg:x="18.764cm" svg:y="3.34cm" svg:viewBox="0 0 96 42" svg:d="M96 0c-5 4-14 7-19 10-24 31-36 37-75 28-10-11 23-23 51-23 18-2 30-6 43-15z">
          <text:p/>
        </draw:path>
        <draw:path draw:style-name="gr14" draw:text-style-name="P74" svg:width="0.188cm" svg:height="0.169cm" svg:x="19.044cm" svg:y="2.623cm" svg:viewBox="0 0 189 170" svg:d="M189 170c-9-36-19-72-15-102-38 37-68-6-97-62 7 47-19 46-77-6 9 16 23 31 13 54 60 35 118 71 176 116z">
          <text:p/>
        </draw:path>
        <draw:path draw:style-name="gr14" draw:text-style-name="P74" svg:width="0.098cm" svg:height="0.093cm" svg:x="18.847cm" svg:y="2.178cm" svg:viewBox="0 0 99 94" svg:d="M0 0c32 28 59 76 95 83 7 10 4 12-8 10-36-16-59-59-87-93z">
          <text:p/>
        </draw:path>
        <draw:path draw:style-name="gr14" draw:text-style-name="P74" svg:width="0.037cm" svg:height="0.078cm" svg:x="18.921cm" svg:y="2.186cm" svg:viewBox="0 0 38 79" svg:d="M38 69c-1 12-6 13-15 4-11-18-16-51-23-73 10 24 22 55 38 69z">
          <text:p/>
        </draw:path>
        <draw:path draw:style-name="gr14" draw:text-style-name="P74" svg:width="0.027cm" svg:height="0.079cm" svg:x="18.981cm" svg:y="2.181cm" svg:viewBox="0 0 28 80" svg:d="M27 0c5 23-7 54-23 80-6-1-5-6-1-18 9-12 19-24 24-62z">
          <text:p/>
        </draw:path>
        <draw:path draw:style-name="gr14" draw:text-style-name="P74" svg:width="0.114cm" svg:height="0.076cm" svg:x="19.003cm" svg:y="2.195cm" svg:viewBox="0 0 115 77" svg:d="M115 0c-8 4-39 11-47 26-7 22-47 43-55 49-7 5-15 2-12-5 9-7 40-11 63-50 12-18 41-20 51-20z">
          <text:p/>
        </draw:path>
        <draw:path draw:style-name="gr14" draw:text-style-name="P7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8" draw:text-style-name="P74" svg:width="0.031cm" svg:height="0.017cm" svg:x="18.791cm" svg:y="3.355cm" svg:viewBox="0 0 32 18" svg:d="M30 0c3 5 3 9 1 15-6 8-24-3-31-12 10-2 20-2 30-3z">
          <text:p/>
        </draw:path>
        <draw:path draw:style-name="gr11" draw:text-style-name="P7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8" draw:text-style-name="P69" svg:width="0.9cm" svg:height="0.201cm" svg:x="17.151cm" svg:y="3.555cm" svg:viewBox="0 0 901 202" svg:d="M0 176c90-60 179-97 269-114l31-37 2 32c38-5 78-7 116-6l31-51 6 53c32 3 65 8 98 15l41-42-4 50c30 8 60 17 90 28l40-40-17 48c38 14 75 29 112 47l31-39-8 50c21 11 43 22 63 32">
          <text:p/>
        </draw:path>
        <draw:path draw:style-name="gr12" draw:text-style-name="P7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1" draw:text-style-name="P7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8" draw:text-style-name="P69" svg:width="0.9cm" svg:height="0.201cm" svg:x="18.196cm" svg:y="3.555cm" svg:viewBox="0 0 901 202" svg:d="M901 176c-89-60-179-97-268-114l-32-37-2 32c-38-5-77-7-115-6l-31-51-6 53c-32 3-65 8-98 15l-41-42 4 50c-29 8-60 17-91 28l-40-40 16 48c-36 14-74 29-111 47l-31-39 9 50c-22 11-44 22-64 32">
          <text:p/>
        </draw:path>
        <draw:path draw:style-name="gr11" draw:text-style-name="P7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2" draw:text-style-name="P7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8" draw:text-style-name="P69" svg:width="0.15cm" svg:height="0.065cm" svg:x="18.029cm" svg:y="3.763cm" svg:viewBox="0 0 151 66" svg:d="M0 0c59 7 105 36 151 66">
          <text:p/>
        </draw:path>
        <draw:path draw:style-name="gr8" draw:text-style-name="P69" svg:width="0.169cm" svg:height="0.073cm" svg:x="18.021cm" svg:y="3.736cm" svg:viewBox="0 0 170 74" svg:d="M0 0c65 10 118 40 170 74">
          <text:p/>
        </draw:path>
        <draw:path draw:style-name="gr8" draw:text-style-name="P69" svg:width="0.18cm" svg:height="0.078cm" svg:x="18.025cm" svg:y="3.711cm" svg:viewBox="0 0 181 79" svg:d="M0 0c67 18 125 48 181 79">
          <text:p/>
        </draw:path>
        <draw:path draw:style-name="gr8" draw:text-style-name="P69" svg:width="0.184cm" svg:height="0.083cm" svg:x="18.028cm" svg:y="3.689cm" svg:viewBox="0 0 185 84" svg:d="M0 0c74 21 132 52 185 84">
          <text:p/>
        </draw:path>
        <draw:path draw:style-name="gr8" draw:text-style-name="P69" svg:width="0.186cm" svg:height="0.089cm" svg:x="18.037cm" svg:y="3.665cm" svg:viewBox="0 0 187 90" svg:d="M0 0c68 23 129 56 187 90">
          <text:p/>
        </draw:path>
        <draw:path draw:style-name="gr8" draw:text-style-name="P69" svg:width="0.173cm" svg:height="0.092cm" svg:x="18.048cm" svg:y="3.644cm" svg:viewBox="0 0 174 93" svg:d="M0 0c67 19 123 52 174 93">
          <text:p/>
        </draw:path>
        <draw:path draw:style-name="gr8" draw:text-style-name="P69" svg:width="0.156cm" svg:height="0.085cm" svg:x="18.065cm" svg:y="3.623cm" svg:viewBox="0 0 157 86" svg:d="M0 0c57 17 108 49 157 86">
          <text:p/>
        </draw:path>
        <draw:path draw:style-name="gr8" draw:text-style-name="P69" svg:width="0.132cm" svg:height="0.084cm" svg:x="18.085cm" svg:y="3.608cm" svg:viewBox="0 0 133 85" svg:d="M0 0c52 15 94 48 133 85">
          <text:p/>
        </draw:path>
        <draw:path draw:style-name="gr8" draw:text-style-name="P69" svg:width="0.061cm" svg:height="0.048cm" svg:x="18.135cm" svg:y="3.595cm" svg:viewBox="0 0 62 49" svg:d="M0 0c23 11 43 26 62 49">
          <text:p/>
        </draw:path>
        <draw:path draw:style-name="gr8" draw:text-style-name="P69" svg:width="0.08cm" svg:height="0.047cm" svg:x="18.135cm" svg:y="3.764cm" svg:viewBox="0 0 81 48" svg:d="M81 0c-24 10-57 22-81 48">
          <text:p/>
        </draw:path>
        <draw:path draw:style-name="gr8" draw:text-style-name="P69" svg:width="0.139cm" svg:height="0.075cm" svg:x="18.085cm" svg:y="3.736cm" svg:viewBox="0 0 140 76" svg:d="M140 0c-48 13-95 39-140 76">
          <text:p/>
        </draw:path>
        <draw:path draw:style-name="gr8" draw:text-style-name="P69" svg:width="0.155cm" svg:height="0.087cm" svg:x="18.066cm" svg:y="3.709cm" svg:viewBox="0 0 156 88" svg:d="M156 0c-51 18-103 50-156 88">
          <text:p/>
        </draw:path>
        <draw:path draw:style-name="gr8" draw:text-style-name="P69" svg:width="0.174cm" svg:height="0.087cm" svg:x="18.043cm" svg:y="3.69cm" svg:viewBox="0 0 175 88" svg:d="M175 0c-60 21-119 42-175 88">
          <text:p/>
        </draw:path>
        <draw:path draw:style-name="gr8" draw:text-style-name="P69" svg:width="0.184cm" svg:height="0.098cm" svg:x="18.025cm" svg:y="3.666cm" svg:viewBox="0 0 185 99" svg:d="M185 0c-64 21-126 54-185 99">
          <text:p/>
        </draw:path>
        <draw:path draw:style-name="gr8" draw:text-style-name="P69" svg:width="0.171cm" svg:height="0.096cm" svg:x="18.022cm" svg:y="3.642cm" svg:viewBox="0 0 172 97" svg:d="M172 0c-57 22-113 51-172 97">
          <text:p/>
        </draw:path>
        <draw:path draw:style-name="gr8" draw:text-style-name="P69" svg:width="0.155cm" svg:height="0.088cm" svg:x="18.025cm" svg:y="3.623cm" svg:viewBox="0 0 156 89" svg:d="M156 0c-51 16-103 47-156 89">
          <text:p/>
        </draw:path>
        <draw:path draw:style-name="gr8" draw:text-style-name="P69" svg:width="0.13cm" svg:height="0.079cm" svg:x="18.032cm" svg:y="3.609cm" svg:viewBox="0 0 131 80" svg:d="M131 0c-46 12-89 38-131 80">
          <text:p/>
        </draw:path>
        <draw:path draw:style-name="gr8" draw:text-style-name="P69" svg:width="0.1cm" svg:height="0.069cm" svg:x="18.039cm" svg:y="3.595cm" svg:viewBox="0 0 101 70" svg:d="M101 0c-37 17-69 42-101 70">
          <text:p/>
        </draw:path>
        <draw:path draw:style-name="gr8" draw:text-style-name="P69" svg:width="0.062cm" svg:height="0.048cm" svg:x="18.051cm" svg:y="3.595cm" svg:viewBox="0 0 63 49" svg:d="M63 0c-23 11-45 26-63 49">
          <text:p/>
        </draw:path>
        <draw:path draw:style-name="gr14" draw:text-style-name="P7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8" draw:text-style-name="P69" svg:width="0.098cm" svg:height="0.071cm" svg:x="18.11cm" svg:y="3.594cm" svg:viewBox="0 0 99 72" svg:d="M0 0c35 16 68 41 99 72">
          <text:p/>
        </draw:path>
        <draw:path draw:style-name="gr13" draw:text-style-name="P73" svg:width="0.18cm" svg:height="0.061cm" svg:x="17.704cm" svg:y="3.713cm" svg:viewBox="0 0 181 62" svg:d="M0 8l2 14 21 2c3 1 28 34 42 37-1 1 116 1 116 0 0 1-27-53-46-53-17-8-120-13-135 0z">
          <text:p/>
        </draw:path>
        <draw:path draw:style-name="gr8" draw:text-style-name="P69" svg:width="0.18cm" svg:height="0.061cm" svg:x="17.704cm" svg:y="3.713cm" svg:viewBox="0 0 181 62" svg:d="M0 8l2 14 21 2c3 1 28 34 42 37-1 1 116 1 116 0 0 1-27-53-46-53-17-8-120-13-135 0z">
          <text:p/>
        </draw:path>
        <draw:path draw:style-name="gr12" draw:text-style-name="P73" svg:width="0.151cm" svg:height="0.06cm" svg:x="17.524cm" svg:y="3.755cm" svg:viewBox="0 0 152 61" svg:d="M0 32l5 9 18-4c3 0 38 25 50 23 0 1 79-26 79-26 0 0-40-39-56-34-18-2-82 17-96 32z">
          <text:p/>
        </draw:path>
        <draw:path draw:style-name="gr12" draw:text-style-name="P73" svg:width="0.14cm" svg:height="0.059cm" svg:x="17.556cm" svg:y="3.789cm" svg:viewBox="0 0 141 60" svg:d="M0 50l6 8 18-7c3-1 32 11 44 8 1 0 73-39 73-39 0 0-37-27-52-19-17 1-78 32-89 49z">
          <text:p/>
        </draw:path>
        <draw:path draw:style-name="gr12" draw:text-style-name="P73" svg:width="0.111cm" svg:height="0.048cm" svg:x="17.6cm" svg:y="3.826cm" svg:viewBox="0 0 112 49" svg:d="M0 41l5 6 13-5c3-2 26 10 35 6l59-31c0 0-30-23-42-15-17-5-64 21-70 39z">
          <text:p/>
        </draw:path>
        <draw:path draw:style-name="gr12" draw:text-style-name="P73" svg:width="0.186cm" svg:height="0.07cm" svg:x="17.656cm" svg:y="3.84cm" svg:viewBox="0 0 187 71" svg:d="M0 22l3 10 19-2c3 0 38 26 51 26 0-6 97 7 97 15 0 0 29-60 12-57-13-10-158-30-182 8z">
          <text:p/>
        </draw:path>
        <draw:path draw:style-name="gr12" draw:text-style-name="P73" svg:width="0.161cm" svg:height="0.058cm" svg:x="17.607cm" svg:y="3.732cm" svg:viewBox="0 0 162 59" svg:d="M0 16l4 13 18-1c4 1 31 28 44 31 0 0 95-12 96-12-1 0-31-46-48-45-17-6-97 2-114 14z">
          <text:p/>
        </draw:path>
        <draw:path draw:style-name="gr12" draw:text-style-name="P73" svg:width="0.131cm" svg:height="0.1cm" svg:x="17.814cm" svg:y="3.713cm" svg:viewBox="0 0 132 101" svg:d="M3 0l-3 13 17 7c3 2 14 41 25 48 0 0 90 34 90 33 0 1-6-55-22-61-12-13-88-43-107-40z">
          <text:p/>
        </draw:path>
        <draw:path draw:style-name="gr12" draw:text-style-name="P73" svg:width="0.166cm" svg:height="0.182cm" svg:x="17.9cm" svg:y="3.729cm" svg:viewBox="0 0 167 183" svg:d="M6 1l-6 12 17 11c2 2 8 40 18 48 35 14 90 89 101 111 23 4 42-71 23-79 1-21-121-112-153-103z">
          <text:p/>
        </draw:path>
        <draw:path draw:style-name="gr12" draw:text-style-name="P73" svg:width="0.078cm" svg:height="0.109cm" svg:x="18.032cm" svg:y="3.818cm" svg:viewBox="0 0 79 110" svg:d="M10 0l-10 12 8 17c-1 5-3 64 6 71-1 0 23 3 38 10 0 0 34-9 25-24 3-17-44-76-67-86z">
          <text:p/>
        </draw:path>
        <draw:path draw:style-name="gr12" draw:text-style-name="P73" svg:width="0.141cm" svg:height="0.049cm" svg:x="17.632cm" svg:y="3.771cm" svg:viewBox="0 0 142 50" svg:d="M0 18l3 10 19-2c3 1 26 23 38 24 0 0 82-14 82-15 0 1-25-36-42-34-17-4-84 5-100 17z">
          <text:p/>
        </draw:path>
        <draw:path draw:style-name="gr12" draw:text-style-name="P73" svg:width="0.146cm" svg:height="0.072cm" svg:x="17.73cm" svg:y="3.764cm" svg:viewBox="0 0 147 73" svg:d="M0 2v10l28 17c2 1 8 18 20 23l99 21c0 0-6-52-22-55-15-10-105-22-125-16z">
          <text:p/>
        </draw:path>
        <draw:path draw:style-name="gr12" draw:text-style-name="P73" svg:width="0.113cm" svg:height="0.09cm" svg:x="17.831cm" svg:y="3.766cm" svg:viewBox="0 0 114 91" svg:d="M2 0l-2 17 20 10c2 2 10 32 21 39l73 25c0 0-2-45-18-52-12-13-74-41-94-39z">
          <text:p/>
        </draw:path>
        <draw:path draw:style-name="gr12" draw:text-style-name="P73" svg:width="0.129cm" svg:height="0.135cm" svg:x="17.908cm" svg:y="3.789cm" svg:viewBox="0 0 130 136" svg:d="M6 0l-6 9 13 13c2 3 3 47 10 57 4-3 36 50 30 55 0 0 89 6 76-5 1-17-92-126-123-129z">
          <text:p/>
        </draw:path>
        <draw:path draw:style-name="gr12" draw:text-style-name="P73" svg:width="0.141cm" svg:height="0.048cm" svg:x="17.651cm" svg:y="3.806cm" svg:viewBox="0 0 142 49" svg:d="M0 15l3 11h19c3 0 26 22 39 23l81-11c0 0-25-39-41-37-17-4-85 3-101 14z">
          <text:p/>
        </draw:path>
        <draw:path draw:style-name="gr12" draw:text-style-name="P73" svg:width="0.127cm" svg:height="0.069cm" svg:x="17.741cm" svg:y="3.799cm" svg:viewBox="0 0 128 70" svg:d="M1 1l-1 11 18 5c3 1 16 31 28 36 0 0 81 17 82 17-1 0-11-45-28-48-15-10-80-26-99-21z">
          <text:p/>
        </draw:path>
        <draw:path draw:style-name="gr12" draw:text-style-name="P73" svg:width="0.098cm" svg:height="0.109cm" svg:x="17.822cm" svg:y="3.81cm" svg:viewBox="0 0 99 110" svg:d="M5 0l-5 9 15 12c2 2 4 34 12 43l69 46c0 0 10-54-4-64-9-15-67-44-87-46z">
          <text:p/>
        </draw:path>
        <draw:path draw:style-name="gr12" draw:text-style-name="P73" svg:width="0.072cm" svg:height="0.106cm" svg:x="17.89cm" svg:y="3.831cm" svg:viewBox="0 0 73 107" svg:d="M9 0l-9 12 9 16c2 3-5 28 0 39 0 0 12 17 24 34 13 16 11-8 26 3-1 0 21-10 11-23 1-19-39-74-61-81z">
          <text:p/>
        </draw:path>
        <draw:path draw:style-name="gr13" draw:text-style-name="P73" svg:width="0.072cm" svg:height="0.102cm" svg:x="17.814cm" svg:y="3.846cm" svg:viewBox="0 0 73 103" svg:d="M9 0l-9 13 10 16c1 3-6 28-1 39 0 0 41 35 42 35-1 0 30-8 20-22 11-20-35-75-62-81z">
          <text:p/>
        </draw:path>
        <draw:path draw:style-name="gr8" draw:text-style-name="P69" svg:width="0.072cm" svg:height="0.102cm" svg:x="17.814cm" svg:y="3.846cm" svg:viewBox="0 0 73 103" svg:d="M9 0l-9 13 10 16c1 3-6 28-1 39 0 0 41 35 42 35-1 0 30-8 20-22 11-20-35-75-62-81z">
          <text:p/>
        </draw:path>
        <draw:path draw:style-name="gr12" draw:text-style-name="P73" svg:width="0.014cm" svg:height="0.015cm" svg:x="18.047cm" svg:y="3.757cm" svg:viewBox="0 0 15 16" svg:d="M15 8c-11 10-5 10-15 0 10-11 4-11 15 0z">
          <text:p/>
        </draw:path>
        <draw:path draw:style-name="gr12" draw:text-style-name="P73" svg:width="0.18cm" svg:height="0.061cm" svg:x="18.369cm" svg:y="3.713cm" svg:viewBox="0 0 181 62" svg:d="M181 8l-3 14-19 2c-3 1-30 34-43 37 0 1-115 1-116 0 1 1 27-53 45-53 18-8 121-13 136 0z">
          <text:p/>
        </draw:path>
        <draw:path draw:style-name="gr12" draw:text-style-name="P73" svg:width="0.152cm" svg:height="0.06cm" svg:x="18.576cm" svg:y="3.755cm" svg:viewBox="0 0 153 61" svg:d="M153 32l-5 9-18-4c-3 0-38 25-50 23 0 1-80-26-80-26 0 0 40-39 57-34 18-2 82 17 96 32z">
          <text:p/>
        </draw:path>
        <draw:path draw:style-name="gr12" draw:text-style-name="P73" svg:width="0.139cm" svg:height="0.059cm" svg:x="18.558cm" svg:y="3.789cm" svg:viewBox="0 0 140 60" svg:d="M140 50l-7 8-17-7c-3-1-32 11-44 8l-72-39c0 0 36-27 51-19 18 1 77 32 89 49z">
          <text:p/>
        </draw:path>
        <draw:path draw:style-name="gr12" draw:text-style-name="P73" svg:width="0.111cm" svg:height="0.048cm" svg:x="18.54cm" svg:y="3.826cm" svg:viewBox="0 0 112 49" svg:d="M112 41l-5 6-14-5c-2-2-25 10-35 6l-58-31c0 0 29-23 41-15 18-5 65 21 71 39z">
          <text:p/>
        </draw:path>
        <draw:path draw:style-name="gr12" draw:text-style-name="P73" svg:width="0.186cm" svg:height="0.07cm" svg:x="18.413cm" svg:y="3.84cm" svg:viewBox="0 0 187 71" svg:d="M187 22l-3 10-19-2c-3 0-39 26-51 26 0-6-96 7-96 15 0 0-30-60-13-57 13-10 158-30 182 8z">
          <text:p/>
        </draw:path>
        <draw:path draw:style-name="gr12" draw:text-style-name="P73" svg:width="0.161cm" svg:height="0.058cm" svg:x="18.484cm" svg:y="3.732cm" svg:viewBox="0 0 162 59" svg:d="M162 16l-4 13-20-1c-3 1-30 28-43 31 1 0-95-12-95-12 0 0 31-46 48-45 17-6 96 2 114 14z">
          <text:p/>
        </draw:path>
        <draw:path draw:style-name="gr12" draw:text-style-name="P73" svg:width="0.131cm" svg:height="0.1cm" svg:x="18.309cm" svg:y="3.713cm" svg:viewBox="0 0 132 101" svg:d="M130 0l2 13-17 7c-3 2-14 41-26 48 0 0-89 34-89 33 0 1 6-55 22-61 13-13 87-43 108-40z">
          <text:p/>
        </draw:path>
        <draw:path draw:style-name="gr12" draw:text-style-name="P73" svg:width="0.165cm" svg:height="0.182cm" svg:x="18.189cm" svg:y="3.729cm" svg:viewBox="0 0 166 183" svg:d="M162 1l4 12-15 11c-3 2-10 40-19 48-36 14-90 89-101 111-24 4-42-71-24-79-1-21 122-112 155-103z">
          <text:p/>
        </draw:path>
        <draw:path draw:style-name="gr12" draw:text-style-name="P73" svg:width="0.078cm" svg:height="0.109cm" svg:x="18.142cm" svg:y="3.818cm" svg:viewBox="0 0 79 110" svg:d="M67 0l12 12-9 17c1 5 4 64-6 71 0 0-22 3-37 10 1 0-34-9-26-24-3-17 45-76 66-86z">
          <text:p/>
        </draw:path>
        <draw:path draw:style-name="gr12" draw:text-style-name="P73" svg:width="0.142cm" svg:height="0.049cm" svg:x="18.479cm" svg:y="3.771cm" svg:viewBox="0 0 143 50" svg:d="M143 18l-3 10-18-2c-4 1-27 23-39 24 0 0-83-14-83-15 0 1 26-36 43-34 17-4 84 5 100 17z">
          <text:p/>
        </draw:path>
        <draw:path draw:style-name="gr12" draw:text-style-name="P73" svg:width="0.147cm" svg:height="0.072cm" svg:x="18.376cm" svg:y="3.764cm" svg:viewBox="0 0 148 73" svg:d="M148 2v10l-27 17c-3 1-8 18-20 23 0 0-100 21-101 21 1 0 7-52 23-55 15-10 106-22 125-16z">
          <text:p/>
        </draw:path>
        <draw:path draw:style-name="gr12" draw:text-style-name="P73" svg:width="0.112cm" svg:height="0.09cm" svg:x="18.309cm" svg:y="3.766cm" svg:viewBox="0 0 113 91" svg:d="M110 0l3 17-20 10c-3 2-11 32-21 39 1 0-72 25-72 25 0 0 1-45 18-52 12-13 73-41 92-39z">
          <text:p/>
        </draw:path>
        <draw:path draw:style-name="gr12" draw:text-style-name="P73" svg:width="0.13cm" svg:height="0.135cm" svg:x="18.215cm" svg:y="3.789cm" svg:viewBox="0 0 131 136" svg:d="M125 0l6 9-13 13c-2 3-3 47-11 57-4-3-35 50-29 55 0 0-90 6-77-5 0-17 93-126 124-129z">
          <text:p/>
        </draw:path>
        <draw:path draw:style-name="gr12" draw:text-style-name="P73" svg:width="0.141cm" svg:height="0.048cm" svg:x="18.459cm" svg:y="3.806cm" svg:viewBox="0 0 142 49" svg:d="M142 15l-3 11h-18c-4 0-26 22-38 23l-83-11c0 0 24-39 41-37 17-4 84 3 101 14z">
          <text:p/>
        </draw:path>
        <draw:path draw:style-name="gr12" draw:text-style-name="P73" svg:width="0.125cm" svg:height="0.069cm" svg:x="18.384cm" svg:y="3.799cm" svg:viewBox="0 0 126 70" svg:d="M126 1v11l-17 5c-3 1-17 31-28 36l-81 17c0 0 10-45 27-48 14-10 80-26 99-21z">
          <text:p/>
        </draw:path>
        <draw:path draw:style-name="gr12" draw:text-style-name="P73" svg:width="0.098cm" svg:height="0.109cm" svg:x="18.33cm" svg:y="3.81cm" svg:viewBox="0 0 99 110" svg:d="M94 0l5 9-15 12c-2 2-3 34-13 43 1 0-68 46-68 46 0 0-10-54 4-64 9-15 67-44 87-46z">
          <text:p/>
        </draw:path>
        <draw:path draw:style-name="gr12" draw:text-style-name="P73" svg:width="0.072cm" svg:height="0.106cm" svg:x="18.29cm" svg:y="3.831cm" svg:viewBox="0 0 73 107" svg:d="M63 0l10 12-11 16c-1 3 7 28 1 39 0 0-12 17-25 34-11 16-9-8-23 3 0 0-22-10-12-23-2-19 37-74 60-81z">
          <text:p/>
        </draw:path>
        <draw:path draw:style-name="gr12" draw:text-style-name="P73" svg:width="0.071cm" svg:height="0.102cm" svg:x="18.367cm" svg:y="3.846cm" svg:viewBox="0 0 72 103" svg:d="M63 0l9 13-9 16c-2 3 6 28 0 39 1 0-39 35-39 35 0 0-31-8-22-22-11-20 35-75 61-81z">
          <text:p/>
        </draw:path>
        <draw:path draw:style-name="gr12" draw:text-style-name="P73" svg:width="0.014cm" svg:height="0.015cm" svg:x="18.191cm" svg:y="3.757cm" svg:viewBox="0 0 15 16" svg:d="M0 8c10 10 6 10 15 0-9-11-5-11-15 0z">
          <text:p/>
        </draw:path>
        <draw:path draw:style-name="gr11" draw:text-style-name="P72" svg:width="0.058cm" svg:height="0.143cm" svg:x="18.098cm" svg:y="3.77cm" svg:viewBox="0 0 59 144" svg:d="M17 144c-23-70-27-144 12-144 39 1 36 74 12 144z">
          <text:p/>
        </draw:path>
        <draw:path draw:style-name="gr8" draw:text-style-name="P69" svg:width="0.055cm" svg:height="0.024cm" svg:x="18.099cm" svg:y="3.8cm" svg:viewBox="0 0 56 25" svg:d="M56 0c-14 3-22 11-28 25-6-14-14-22-28-25">
          <text:p/>
        </draw:path>
        <draw:path draw:style-name="gr11" draw:text-style-name="P72" svg:width="0.14cm" svg:height="0.153cm" svg:x="17.985cm" svg:y="3.763cm" svg:viewBox="0 0 141 154" svg:d="M124 154c-26-55-57-106-124-144 76-41 107 56 141 143z">
          <text:p/>
        </draw:path>
        <draw:path draw:style-name="gr20" draw:text-style-name="P72" svg:width="0.139cm" svg:height="0.153cm" svg:x="18.129cm" svg:y="3.763cm" svg:viewBox="0 0 140 154" svg:d="M18 154c25-55 56-106 122-144-74-41-106 56-140 143z">
          <text:p/>
        </draw:path>
        <draw:path draw:style-name="gr8" draw:text-style-name="P69" svg:width="0.139cm" svg:height="0.153cm" svg:x="18.129cm" svg:y="3.763cm" svg:viewBox="0 0 140 154" svg:d="M18 154c25-55 56-106 122-144-74-41-106 56-140 143z">
          <text:p/>
        </draw:path>
        <draw:path draw:style-name="gr8" draw:text-style-name="P69" svg:width="0.127cm" svg:height="0.136cm" svg:x="17.986cm" svg:y="3.77cm" svg:viewBox="0 0 128 137" svg:d="M0 0c73 24 97 75 128 137">
          <text:p/>
        </draw:path>
        <draw:path draw:style-name="gr8" draw:text-style-name="P69" svg:width="0.127cm" svg:height="0.136cm" svg:x="18.136cm" svg:y="3.77cm" svg:viewBox="0 0 128 137" svg:d="M128 0c-75 24-98 75-128 137">
          <text:p/>
        </draw:path>
        <draw:path draw:style-name="gr9" draw:text-style-name="P7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8" draw:text-style-name="P69" svg:width="0.452cm" svg:height="0.202cm" svg:x="17.203cm" svg:y="4.033cm" svg:viewBox="0 0 453 203" svg:d="M453 126c-268-71-403-173-450-103-29 76 141 97 219 114 95 12 220 23 208 66">
          <text:p/>
        </draw:path>
        <draw:path draw:style-name="gr8" draw:text-style-name="P69" svg:width="0.453cm" svg:height="0.202cm" svg:x="18.583cm" svg:y="4.033cm" svg:viewBox="0 0 454 203" svg:d="M0 126c269-71 403-173 451-103 28 76-141 97-218 114-96 12-221 23-210 66">
          <text:p/>
        </draw:path>
        <draw:line draw:style-name="gr8" draw:text-style-name="P69" svg:x1="17.298cm" svg:y1="3.856cm" svg:x2="17.205cm" svg:y2="4.055cm">
          <text:p/>
        </draw:line>
        <draw:line draw:style-name="gr8" draw:text-style-name="P69" svg:x1="18.94cm" svg:y1="3.856cm" svg:x2="19.033cm" svg:y2="4.055cm">
          <text:p/>
        </draw:line>
        <draw:line draw:style-name="gr8" draw:text-style-name="P69" svg:x1="17.36cm" svg:y1="3.78cm" svg:x2="17.293cm" svg:y2="3.923cm">
          <text:p/>
        </draw:line>
        <draw:line draw:style-name="gr8" draw:text-style-name="P69" svg:x1="18.879cm" svg:y1="3.78cm" svg:x2="18.945cm" svg:y2="3.923cm">
          <text:p/>
        </draw:line>
        <draw:line draw:style-name="gr8" draw:text-style-name="P69" svg:x1="17.343cm" svg:y1="3.78cm" svg:x2="17.222cm" svg:y2="4.038cm">
          <text:p/>
        </draw:line>
        <draw:line draw:style-name="gr8" draw:text-style-name="P69" svg:x1="18.896cm" svg:y1="3.78cm" svg:x2="19.017cm" svg:y2="4.038cm">
          <text:p/>
        </draw:line>
        <draw:line draw:style-name="gr8" draw:text-style-name="P69" svg:x1="17.28cm" svg:y1="3.95cm" svg:x2="17.24cm" svg:y2="4.035cm">
          <text:p/>
        </draw:line>
        <draw:line draw:style-name="gr8" draw:text-style-name="P69" svg:x1="18.958cm" svg:y1="3.95cm" svg:x2="18.998cm" svg:y2="4.035cm">
          <text:p/>
        </draw:line>
        <draw:line draw:style-name="gr8" draw:text-style-name="P69" svg:x1="17.295cm" svg:y1="3.966cm" svg:x2="17.263cm" svg:y2="4.035cm">
          <text:p/>
        </draw:line>
        <draw:line draw:style-name="gr8" draw:text-style-name="P69" svg:x1="18.944cm" svg:y1="3.966cm" svg:x2="18.975cm" svg:y2="4.035cm">
          <text:p/>
        </draw:line>
        <draw:line draw:style-name="gr8" draw:text-style-name="P69" svg:x1="18.589cm" svg:y1="4.157cm" svg:x2="18.609cm" svg:y2="4.221cm">
          <text:p/>
        </draw:line>
        <draw:line draw:style-name="gr8" draw:text-style-name="P69" svg:x1="18.602cm" svg:y1="4.166cm" svg:x2="18.616cm" svg:y2="4.214cm">
          <text:p/>
        </draw:line>
        <draw:line draw:style-name="gr8" draw:text-style-name="P69" svg:x1="17.375cm" svg:y1="3.779cm" svg:x2="17.332cm" svg:y2="3.871cm">
          <text:p/>
        </draw:line>
        <draw:line draw:style-name="gr8" draw:text-style-name="P69" svg:x1="18.863cm" svg:y1="3.779cm" svg:x2="18.906cm" svg:y2="3.871cm">
          <text:p/>
        </draw:line>
        <draw:line draw:style-name="gr8" draw:text-style-name="P69" svg:x1="17.648cm" svg:y1="4.157cm" svg:x2="17.628cm" svg:y2="4.221cm">
          <text:p/>
        </draw:line>
        <draw:line draw:style-name="gr8" draw:text-style-name="P69" svg:x1="17.636cm" svg:y1="4.166cm" svg:x2="17.622cm" svg:y2="4.214cm">
          <text:p/>
        </draw:line>
        <draw:path draw:style-name="gr13" draw:text-style-name="P7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1" draw:text-style-name="P6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3" draw:text-style-name="P73" svg:width="0.127cm" svg:height="0.08cm" svg:x="17.644cm" svg:y="3.979cm" svg:viewBox="0 0 128 81" svg:d="M128 11c-5-2-10-4-14-6-2 5-5 8-7 12-25-25-103-26-107 23-5 53 112 52 118 14-6-2-14-4-22-6-17 41-70 15-60-11 9-25 43-32 65 3l20 6c2-12 5-24 7-35z">
          <text:p/>
        </draw:path>
        <draw:path draw:style-name="gr21" draw:text-style-name="P69" svg:width="0.127cm" svg:height="0.08cm" svg:x="17.644cm" svg:y="3.979cm" svg:viewBox="0 0 128 81" svg:d="M128 11c-5-2-10-4-14-6-2 5-5 8-7 12-25-25-103-26-107 23-5 53 112 52 118 14-6-2-14-4-22-6-17 41-70 15-60-11 9-25 43-32 65 3l20 6c2-12 5-24 7-35z">
          <text:p/>
        </draw:path>
        <draw:path draw:style-name="gr13" draw:text-style-name="P73" svg:width="0.076cm" svg:height="0.074cm" svg:x="17.846cm" svg:y="4.004cm" svg:viewBox="0 0 77 75" svg:d="M18 16c-1 14-2 27-3 41-4 0-9-1-14-1 0 5 0 10-1 16 24 0 49 2 72 3 1-6 1-11 1-17-5 0-9 0-13 0 0-13 2-26 2-41 5 0 9 1 14 1 0-5 1-10 1-16-23-1-49-2-72-2 0 5-1 10-1 16 5 0 10 0 14 0z">
          <text:p/>
        </draw:path>
        <draw:path draw:style-name="gr21" draw:text-style-name="P69" svg:width="0.076cm" svg:height="0.074cm" svg:x="17.846cm" svg:y="4.004cm" svg:viewBox="0 0 77 75" svg:d="M18 16c-1 14-2 27-3 41-4 0-9-1-14-1 0 5 0 10-1 16 24 0 49 2 72 3 1-6 1-11 1-17-5 0-9 0-13 0 0-13 2-26 2-41 5 0 9 1 14 1 0-5 1-10 1-16-23-1-49-2-72-2 0 5-1 10-1 16 5 0 10 0 14 0z">
          <text:p/>
        </draw:path>
        <draw:path draw:style-name="gr13" draw:text-style-name="P7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1" draw:text-style-name="P6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3" draw:text-style-name="P7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1" draw:text-style-name="P6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3" draw:text-style-name="P7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1" draw:text-style-name="P6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3" draw:text-style-name="P7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1" draw:text-style-name="P6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3" draw:text-style-name="P7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1" draw:text-style-name="P6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3" draw:text-style-name="P7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1" draw:text-style-name="P6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3" draw:text-style-name="P7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1" draw:text-style-name="P6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2" draw:text-style-name="P73" svg:width="1.227cm" svg:height="0.564cm" svg:x="17.494cm" svg:y="2.122cm" svg:viewBox="0 0 1228 565" draw:points="0,565 1228,565 1228,0 0,0">
          <text:p/>
        </draw:polygon>
        <draw:path draw:style-name="gr23" draw:text-style-name="P77" svg:width="0.087cm" svg:height="0.052cm" svg:x="17.637cm" svg:y="2.246cm" svg:viewBox="0 0 88 53" svg:d="M1 36c-2-10 1-20 12-36 18 0 37 0 56 0 8 10 16 23 19 36l-42 17c-15-6-30-11-45-17z">
          <text:p/>
        </draw:path>
        <draw:line draw:style-name="gr8" draw:text-style-name="P69" svg:x1="17.494cm" svg:y1="2.699cm" svg:x2="17.494cm" svg:y2="2.694cm">
          <text:p/>
        </draw:line>
        <draw:polyline draw:style-name="gr8" draw:text-style-name="P69" svg:width="0.055cm" svg:height="0.022cm" svg:x="17.651cm" svg:y="2.246cm" svg:viewBox="0 0 56 23" draw:points="0,0 28,23 56,0">
          <text:p/>
        </draw:polyline>
        <draw:path draw:style-name="gr23" draw:text-style-name="P77" svg:width="0.082cm" svg:height="0.062cm" svg:x="17.696cm" svg:y="2.494cm" svg:viewBox="0 0 83 63" svg:d="M0 42c34-41 60-22 83 21-13-57-37-72-65-58-7 13-13 25-18 37z">
          <text:p/>
        </draw:path>
        <draw:path draw:style-name="gr23" draw:text-style-name="P77" svg:width="0.126cm" svg:height="0.124cm" svg:x="17.547cm" svg:y="2.406cm" svg:viewBox="0 0 127 125" svg:d="M0 21c40-30 83-43 125 65 1 15 1 23 2 39-44-121-63-113-127-104z">
          <text:p/>
        </draw:path>
        <draw:path draw:style-name="gr23" draw:text-style-name="P77" svg:width="0.16cm" svg:height="0.252cm" svg:x="17.569cm" svg:y="2.279cm" svg:viewBox="0 0 161 253" svg:d="M0 14c54 28 93 62 102 113v126c0 0 21-28 21-29v-97c6-28 18-47 38-68-47-59-100-73-161-45z">
          <text:p/>
        </draw:path>
        <draw:path draw:style-name="gr23" draw:text-style-name="P77" svg:width="0.124cm" svg:height="0.059cm" svg:x="17.681cm" svg:y="2.279cm" svg:viewBox="0 0 125 60" svg:d="M48 60c20-22 45-37 77-43-44-25-84-20-125-2 17 13 34 27 48 45z">
          <text:p/>
        </draw:path>
        <draw:path draw:style-name="gr23" draw:text-style-name="P77" svg:width="0.142cm" svg:height="0.162cm" svg:x="17.674cm" svg:y="2.429cm" svg:viewBox="0 0 143 163" svg:d="M1 104l-1 59h26c0 0 0-56 0-57 22-50 36-60 55-77 29-11 47 2 62 24-8-28-20-53-54-53-33 1-59 61-88 104z">
          <text:p/>
        </draw:path>
        <draw:path draw:style-name="gr23" draw:text-style-name="P77" svg:width="0.087cm" svg:height="0.052cm" svg:x="18.487cm" svg:y="2.246cm" svg:viewBox="0 0 88 53" svg:d="M87 36c2-10 0-20-12-36-18 0-37 0-56 0-8 10-15 23-19 36l42 17c16-6 31-11 45-17z">
          <text:p/>
        </draw:path>
        <draw:line draw:style-name="gr8" draw:text-style-name="P69" svg:x1="18.72cm" svg:y1="2.699cm" svg:x2="18.72cm" svg:y2="2.694cm">
          <text:p/>
        </draw:line>
        <draw:polyline draw:style-name="gr8" draw:text-style-name="P69" svg:width="0.055cm" svg:height="0.022cm" svg:x="18.506cm" svg:y="2.246cm" svg:viewBox="0 0 56 23" draw:points="56,0 28,23 0,0">
          <text:p/>
        </draw:polyline>
        <draw:path draw:style-name="gr23" draw:text-style-name="P77" svg:width="0.083cm" svg:height="0.062cm" svg:x="18.432cm" svg:y="2.494cm" svg:viewBox="0 0 84 63" svg:d="M84 42c-36-41-61-22-84 21 13-57 36-72 65-58 7 13 13 25 19 37z">
          <text:p/>
        </draw:path>
        <draw:path draw:style-name="gr23" draw:text-style-name="P77" svg:width="0.125cm" svg:height="0.124cm" svg:x="18.54cm" svg:y="2.406cm" svg:viewBox="0 0 126 125" svg:d="M126 21c-38-30-82-43-125 65 0 15-1 23-1 39 44-121 63-113 126-104z">
          <text:p/>
        </draw:path>
        <draw:path draw:style-name="gr23" draw:text-style-name="P77" svg:width="0.159cm" svg:height="0.252cm" svg:x="18.481cm" svg:y="2.279cm" svg:viewBox="0 0 160 253" svg:d="M160 14c-53 28-92 62-102 113v126c0 0-22-28-22-29v-97c-6-28-18-47-36-68 46-59 100-73 160-45z">
          <text:p/>
        </draw:path>
        <draw:path draw:style-name="gr23" draw:text-style-name="P77" svg:width="0.124cm" svg:height="0.059cm" svg:x="18.406cm" svg:y="2.279cm" svg:viewBox="0 0 125 60" svg:d="M76 60c-20-22-44-37-76-43 43-25 83-20 125-2-17 13-34 27-49 45z">
          <text:p/>
        </draw:path>
        <draw:path draw:style-name="gr23" draw:text-style-name="P77" svg:width="0.142cm" svg:height="0.162cm" svg:x="18.397cm" svg:y="2.429cm" svg:viewBox="0 0 143 163" svg:d="M143 104v59h-24c0 0 0-56 0-57-23-50-36-60-56-77-29-11-47 2-63 24 9-28 21-53 56-53 32 1 58 61 87 104z">
          <text:p/>
        </draw:path>
        <draw:path draw:style-name="gr24" draw:text-style-name="P7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8" draw:text-style-name="P69" svg:width="1.228cm" svg:height="1.37cm" svg:x="17.494cm" svg:y="2.122cm" svg:viewBox="0 0 1229 1371" svg:d="M1229 0v765c0 333-274 606-608 606h-11c-336 0-610-273-610-606v-765z">
          <text:p/>
        </draw:path>
        <draw:path draw:style-name="gr12" draw:text-style-name="P7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2" draw:text-style-name="P7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2" draw:text-style-name="P7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9" draw:text-style-name="P76" svg:width="0.065cm" svg:height="0.062cm" svg:x="19.267cm" svg:y="3.131cm" svg:viewBox="0 0 66 63" svg:d="M66 0c-16 25-39 40-66 62 7 5 42-19 66-62z">
          <text:p/>
        </draw:path>
      </draw:g>
      <draw:frame text:anchor-type="page" text:anchor-page-number="1" draw:z-index="1" draw:name="Forma3" draw:style-name="gr25" draw:text-style-name="P78" svg:width="8.631cm" svg:height="0.911cm" svg:x="3.02cm" svg:y="1.75cm">
        <draw:text-box>
          <text:p><text:span text:style-name="T28">DIÁRIO OFICIAL DO MUNICÍPIO DE</text:span></text:p>
        </draw:text-box>
      </draw:frame>
      <draw:frame text:anchor-type="page" text:anchor-page-number="1" draw:z-index="0" draw:name="Forma4" draw:style-name="gr26" draw:text-style-name="P80" svg:width="15.251cm" svg:height="2.595cm" svg:x="1.45cm" svg:y="1.431cm">
        <draw:text-box>
          <text:p text:style-name="P79"><text:span text:style-name="T29">Caraguatatuba</text:span></text:p>
        </draw:text-box>
      </draw:frame>
      <text:section text:style-name="Sect1" text:name="Seção1">
        <text:p text:style-name="P56">GABINETE DO PREFEITO</text:p>
        <text:p text:style-name="P50">───────────────────────────────────</text:p>
        <text:p text:style-name="P27">LEI COMPLEMENTAR Nº 138, DE 08 DE JULHO DE 2025.</text:p>
        <text:p text:style-name="P28">“<text:span text:style-name="T15">Dispõe sobre a criação do serviço público de Loteria no Município de Caraguatatuba e dá outras providências”.</text:span></text:p>
        <text:p text:style-name="P28"><text:span text:style-name="T11">Autor:</text:span> Órgão Executivo.</text:p>
        <text:p text:style-name="P28"><text:span text:style-name="T11">MATEUS VENEZIANI DA SILVA</text:span>, Prefeito Municipal de Caraguatatuba, Estado de São Paulo, usando das atribuições que lhe são conferidas por Lei, FAZ SABER que a Câmara Municipal aprovou e ele sanciona e promulga a seguinte Lei Complementar:</text:p>
        <text:p text:style-name="P28"><text:span text:style-name="T11">Art. 1º</text:span> Fica o Poder Executivo autorizado a explorar o serviço público de Loteria Municipal de Caraguatatuba, conforme disposto nos artigos 7º, I, VI e 80, § 2º, letras “a” e “b” todos da Lei Orgânica do Município, diretamente ou sob o regime de concessão.</text:p>
        <text:p text:style-name="P28"><text:span text:style-name="T11">§ 1º</text:span> O serviço público de Loteria Municipal de Caraguatatuba poderá ter como objeto a exploração de quaisquer das modalidades lotéricas instituídas pela União.</text:p>
        <text:p text:style-name="P28"><text:span text:style-name="T11">§ 2º</text:span> O serviço de loterias será franqueado ao público de apostadores em canais de venda digital e em pontos de venda físicos, dispondo de meios de apoio e suporte necessários. </text:p>
        <text:p text:style-name="P28"><text:span text:style-name="T11">§ 3º</text:span> O serviço público lotérico será custeado em sua integralidade com recursos provenientes da exploração da atividade lotérica. </text:p>
        <text:p text:style-name="P28"><text:span text:style-name="T11">§ 4º</text:span> É vedada a exploração do serviço público de Loteria Municipal:</text:p>
        <text:p text:style-name="P28"><text:span text:style-name="T11">I </text:span>– Sem prévia delegação ou autorização expressa do Poder Executivo;</text:p>
        <text:p text:style-name="P28"><text:span text:style-name="T11">II</text:span> – Em desacordo com a legislação federal, estadual ou municipal aplicável.</text:p>
        <text:p text:style-name="P28"><text:span text:style-name="T11">III</text:span> – Toda modalidade lotérica denominada apostas de quota fixa, de acordo com a Lei Federal nº 14.790, de 29 de dezembro de 2023.</text:p>
        <text:p text:style-name="P28"><text:span text:style-name="T11">Art. 2º</text:span> Compete à Secretaria Municipal de Fazenda a responsabilidade pela prestação diretamente, ou sob o regime de concessão, do serviço público de Loteria Municipal de Caraguatatuba.</text:p>
        <text:p text:style-name="P28"><text:span text:style-name="T11">§ 1º</text:span> O instrumento que delegar o serviço deve prever, nos termos especificados pelo Edital:</text:p>
        <text:p text:style-name="P28"><text:span text:style-name="T11">I –</text:span> Que o operador apresente documentação idônea acerca da respectiva habilitação jurídica, regularidade fiscal e trabalhista, qualificação econômico-financeira e qualificação técnica e, antes da celebração do contrato, constitua Sociedade de Propósito Específico, incumbida de implantar e gerir o objeto, nos termos da legislação em vigor.</text:p>
        <text:p text:style-name="P28"><text:span text:style-name="T11">II –</text:span> Que o serviço seja explorado sob a exigência de certificações que garantam a integridade do controle de segurança e do sistema de gestão da informação, o fomento do jogo responsável e a prevenção à ludopatia.</text:p>
        <text:p text:style-name="P28"><text:span text:style-name="T11">III –</text:span> Que os equipamentos utilizados sejam homologados por certificadoras idôneas, nos termos a serem definidos pela Secretaria Municipal de Fazenda.</text:p>
        <text:p text:style-name="P28"><text:span text:style-name="T11">IV –</text:span> Que o prazo da concessão será compatível com a amortização dos custos de outorga e investimentos realizados pelo operador, se o caso, observadas as condições de viabilidade econômico-financeira, operacional e técnica determinadas nos estudos de modelagem.</text:p>
        <text:p text:style-name="P28"><text:span text:style-name="T11">V –</text:span> A criação, pelo operador, dos respectivos regulamentos de apostas, sorteios, prêmios e fiscalização, os quais deverão ser aprovados pela Secretaria Municipal de Fazenda.</text:p>
        <text:p text:style-name="P28"><text:span text:style-name="T11">VI –</text:span> Que o operador do serviço lotérico efetue o pagamento de ônus de gestão e de outorga variável em proveito do Município de Caraguatatuba, como contrapartida e condição de manutenção do direito de exploração do serviço.</text:p>
        <text:p text:style-name="P28"><text:span text:style-name="T11">§ 2º</text:span> A Secretaria Municipal de Fazenda atuará como última instância nos processos administrativos que tenham por objeto a prestação do serviço público lotérico municipal.</text:p>
        <text:p text:style-name="P28"><text:span text:style-name="T11">I –</text:span> Compete à Secretaria Municipal de Fazenda a regulação, o controle e a fiscalização do serviço público lotérico municipal, bem como a aplicação de sanções ao operador do serviço quando verificar a ocorrência de infração à lei, ao regulamento ou ao instrumento de delegação.</text:p>
        <text:p text:style-name="P28"><text:span text:style-name="T11">II –</text:span> É facultado ao Poder Concedente exigir, no instrumento de delegação do serviço, que o operador faça a contratação de verificador independente, o qual terá a atribuição de dar apoio à Secretaria Municipal de Fazenda no exercício da sua competência fiscalizatória.</text:p>
        <text:p text:style-name="P28"><text:span text:style-name="T11">Art. 3º</text:span> O produto arrecadado com a comercialização de produtos lotéricos da Loteria Municipal, por meio físico ou virtual, será destinado, prioritariamente, ao pagamento de prêmios e ao recolhimento do imposto de renda incidente sobre a premiação.</text:p>
        <text:p text:style-name="P28"><text:span text:style-name="T11">Parágrafo único.</text:span> Sobre o saldo remanescente, após a realização dos pagamentos previstos no <text:span text:style-name="T15">caput,</text:span> serão calculados os valores a serem repassados ao Município de Caraguatatuba, inclusive o percentual correspondente à outorga variável destinada ao custeio de políticas públicas de desenvolvimento social, meio ambiente, construção de moradias populares <text:s/>e investimentos na melhoria do sistema único de saúde em âmbito municipal, conforme decreto regulamentar a ser expedido.</text:p>
        <text:p text:style-name="P29"><text:span text:style-name="T11">Art. 4º</text:span> Os prazos de resgate das apostas, bem como a suas hipóteses de suspensão ou interrupção serão regulamentados por decreto do Poder Executivo.</text:p>
        <text:p text:style-name="P28"><text:span text:style-name="T11">§ 1º</text:span> A ausência de resgate importará na decadência do direito ao recebimento do prêmio. </text:p>
        <text:p text:style-name="P28"><text:span text:style-name="T11">§ 2º</text:span> Os valores, mercadorias e bens não resgatados oportunamente serão revertidos ao Município de Caraguatatuba para destinação ao custeio das ações previstas <text:soft-page-break/>no artigo 3º desta lei.</text:p>
        <text:p text:style-name="P28"><text:span text:style-name="T11">Art. 5º</text:span> As ações de comunicação, divulgação, propaganda e publicidade relativas ao serviço de loterias, veiculadas pelo Município de Caraguatatuba ou pelo operador do serviço lotérico, deverão guardar harmonia com as melhores práticas de responsabilidade social relacionadas à exploração de loterias com pagamento de prêmios e com a regulamentação vigente. </text:p>
        <text:p text:style-name="P28"><text:span text:style-name="T11">Art. 6º</text:span> O operador do serviço de loterias deverá atender com as obrigações prescritas pela Lei Federal nº 9.613, de 3 de março de 1.998 e eventuais leis que a alterem ou substituam, para prevenção das práticas de lavagem de dinheiro e financiamento do terrorismo.</text:p>
        <text:p text:style-name="P28"><text:span text:style-name="T11">Art. 7º</text:span> O Poder Executivo regulamentará o disposto nesta Lei Complementar e a Secretaria Municipal de Fazenda editará as normas complementares que se fizerem necessárias. </text:p>
        <text:p text:style-name="P41">Art. 8º VETADO.</text:p>
        <text:p text:style-name="P41">Parágrafo único. VETADO.</text:p>
        <text:p text:style-name="P28"><text:span text:style-name="T11">Art. 9º</text:span> Esta Lei Complementar entrará em vigor na data de sua publicação, revogadas as disposições em contrário. </text:p>
        <text:p text:style-name="P22">Caraguatatuba, 08 de julho de 2025.</text:p>
        <text:p text:style-name="P38">MATEUS VENEZIANI DA SILVA</text:p>
        <text:p text:style-name="P21">Prefeito Municipal</text:p>
        <text:p text:style-name="P6">───────────────────────────────────</text:p>
        <text:p text:style-name="P31">Caraguatatuba, 08 de julho de 2025.</text:p>
        <text:p text:style-name="P27">MENSAGEM Nº 32/2025</text:p>
        <text:p text:style-name="P28"><text:span text:style-name="T11">VETO PARCIAL</text:span> ao Projeto de Lei Complementar nº 010/2025, de que trata o Autógrafo nº 30, de 25 de junho de 2025, que <text:span text:style-name="T15">“Dispõe sobre a criação do serviço público de Loteria no Município de Caraguatatuba e dá outras providências”,</text:span> <text:span text:style-name="T15">de autoria deste Chefe do Executivo Municipal, emendado por propostas do Legislativo</text:span>.</text:p>
        <text:p text:style-name="P28"><text:span text:style-name="T11">Excelentíssimo Senhor Presidente da Câmara Municipal de Caraguatatuba</text:span>,</text:p>
        <text:p text:style-name="P28">Objetiva a presente Mensagem levar ao conhecimento dessa Egrégia Câmara Municipal, que com supedâneo no art. 33, § 1º da Lei Orgânica do Município, deliberei vetar, parcialmente, o Projeto de Complementar nº 010/2025, de que trata o Autógrafo nº 30, de 25 de junho de 2025, que “Dispõe sobre a criação do serviço público de Loteria no Município de Caraguatatuba e dá outras providências”, de autoria deste Chefe do Executivo Municipal, emendado por propostas do Legislativo.</text:p>
        <text:p text:style-name="P28">O veto aposto, como sobredito, é parcial em face do artigo 8º e seu parágrafo único, cujos dispositivos foram inseridos no citado Projeto de Lei Complementar por emenda parlamentar, de autoria do ilustre Vereador Sr. Danster Fernandes, decorrendo do entendimento de que a medida é inconstitucional, eis que invade o campo de iniciativa e de competência privativa do Chefe do Executivo, violando o princípio da separação dos poderes e a independência entre eles (arts. 2º, 61, § 1º e 84, II, da Constituição Federal e arts. 5º, 24, § 2º e 47 da Constituição do Estado de São Paulo).</text:p>
        <text:p text:style-name="P28">Isso porque a emenda proposta restringe a competência do Poder Executivo de regulamentar e realizar ajustes operacionais necessários por meio de Decretos, o que pode limitar a autonomia administrativa e a capacidade de gestão eficiente do Executivo Municipal. A Constituição Federal e a Legislação Estadual reconhecem a importância de regulamentações por atos normativos do Executivo, como decretos, para a operacionalização de políticas públicas e ajustes administrativos, desde que respeitados os limites legais e o princípio da legalidade.</text:p>
        <text:p text:style-name="P28">Ao estabelecer que qualquer alteração nas regras operacionais do serviço público lotérico só possa ser feita por lei complementar aprovada pela Câmara, a emenda pode criar uma rigidez excessiva, dificultando a implantação e a <text:s/>gestão ágil e eficiente do serviço, caracterizando violação ao princípio da separação de poderes e à autonomia administrativa do Executivo.</text:p>
        <text:p text:style-name="P28">Conforme entendimento consolidado do Supremo Tribunal Federal, compete ao Executivo regulamentar as leis por meio de decreto ou outro ato normativo próprio, sempre que necessário à sua fiel execução, nos termos do artigo 84, inciso IV, da Constituição Federal, aplicável por simetria aos entes federativos.</text:p>
        <text:p text:style-name="P28">Ou seja, não se trata de um veto por discordância política ou conveniência administrativa, mas de um veto estritamente jurídico.</text:p>
        <text:p text:style-name="P28">Ademais, a emenda contraria o disposto no artigo 7º, que dispõe o seguinte: “O Poder Executivo regulamentará o disposto nesta Lei Complementar e a Secretaria Municipal de Fazenda editará as normas complementares que se fizerem necessárias”.</text:p>
        <text:p text:style-name="P28">A manutenção simultânea da emenda ora vetada e do artigo 7º cria uma incompatibilidade lógica e normativa no corpo da lei, pois a emenda pretende vedar justamente o que o artigo 7º autoriza expressamente: a edição de decretos regulamentares e de normas complementares por parte do Executivo e da Secretaria da Fazenda. Tal contradição compromete a segurança jurídica e a coerência do ordenamento municipal.</text:p>
        <text:p text:style-name="P28"><text:s text:c="2"/>Cabe ressaltar que a regulamentação por decretos é uma ferramenta importante para ajustes rápidos e necessários na gestão diária, garantindo maior eficiência na implementação de políticas públicas.</text:p>
        <text:p text:style-name="P28">Por fim, com o veto parcial ora aposto, informo que o aludido Projeto de Lei Complementar foi sancionado e promulgado como Lei Complementar nº 138, de 08 de julho de 2025.</text:p>
        <text:p text:style-name="P28">São estas as razões, Senhor Presidente, pelas quais foi vetado parcialmente o Projeto de Lei Complementar, embora este Prefeito entenda os elevados propósitos do Nobre Vereador autor da propositura.</text:p>
        <text:p text:style-name="P28">Com meus renovados cumprimentos, extensivo aos Nobres Vereadores, apresento a presente Mensagem de Veto Parcial, para a deliberação e votação por essa E. Casa de Leis.</text:p>
        <text:p text:style-name="P28">Atenciosamente,</text:p>
        <text:p text:style-name="P38">MATEUS VENEZIANI DA SILVA</text:p>
        <text:p text:style-name="P22">Prefeito Municipal</text:p>
        <text:p text:style-name="P29">À Sua Excelência, o Senhor,</text:p>
        <text:p text:style-name="P42">VEREADOR ANTONIO CARLOS DA SILVA JUNIOR</text:p>
        <text:p text:style-name="P29">Digníssimo Presidente da Câmara Municipal de Caraguatatuba - SP.</text:p>
        <text:p text:style-name="P6">───────────────────────────────────</text:p>
        <text:p text:style-name="P31">Caraguatatuba, 08 de julho de 2025.</text:p>
        <text:p text:style-name="P27"><text:span text:style-name="T18">Mensagem nº</text:span> 33/2025</text:p>
        <text:p text:style-name="P28"><text:span text:style-name="T16">VETO TOTAL</text:span><text:span text:style-name="T15"> ao Projeto de Lei nº 044/2025, de que trata o Autógrafo nº 29, de 18 de junho de 2025, que “Proíbe a queima, soltura e comercialização de fogos de artifício e artefatos pirotécnicos com estampido no município de Caraguatatuba, e dá outras providências”, de autoria do Vereador Aurimar Mansano e Coautoria dos Vereadores Aguinaldo Pereira da Silva Santos – Cássia Gonçalves de </text:span><text:soft-page-break/><text:span text:style-name="T15">Jesus – Cristian Bota Oliveira de Souza – Danster Fernandes – Marcelo Lanzelotte Pereira – Maurílio Moreira de Assis</text:span>.</text:p>
        <text:p text:style-name="P28"><text:span text:style-name="T11">Excelentíssimo Senhor Presidente da Câmara Municipal de Caraguatatuba</text:span>,</text:p>
        <text:p text:style-name="P28">Objetiva a presente Mensagem levar ao conhecimento dessa Egrégia Câmara Municipal, que com supedâneo no art. 33, § 1º da Lei Orgânica Municipal, deliberei vetar, totalmente<text:span text:style-name="T11">, </text:span>por contrariedade ao interesse público, o Projeto de Lei nº 044/2025<text:span text:style-name="T15">, </text:span>de que trata o Autógrafo nº 29, de 18 de junho de 2025, que “Proíbe a queima, soltura e comercialização de fogos de artifício e artefatos pirotécnicos com estampido no município de Caraguatatuba, e dá outras providências”, de autoria do Vereador Aurimar Mansano e Coautoria dos Vereadores Aguinaldo Pereira da Silva Santos – Cássia Gonçalves de Jesus – Cristian Bota Oliveira de Souza – Danster Fernandes – Marcelo Lanzelotte Pereira – Maurílio Moreira de Assis. </text:p>
        <text:p text:style-name="P28">O veto total ora aposto se justifica em razão de o Projeto de Lei enfocado se contrapor a Constituição Federal, em seus artigos 24, inciso V, e 170, de observância obrigatória pelos Municípios, por invadir a competência legislativa da União (na medida em que em descompasso com o regime estabelecido pelo Decreto Federal nº 4238/1942), por atentar contra o princípio da razoabilidade e ofender a livre iniciativa econômica</text:p>
        <text:p text:style-name="P28">Se não bastasse, não obstante os elevados propósitos de seus autores, decorre do entendimento de que a medida se mostra contrária ao interesse público, uma vez que, ao proibir a comercialização de fogos de artifício e artefatos pirotécnicos com estampido no município, pode gerar prejuízos econômicos aos comerciantes locais, inclusive culminando na perda de empregos.</text:p>
        <text:p text:style-name="P28">Cabe salientar ainda que o veto total só está sendo aposto diante da impossibilidade de veto parcial para supressão do termo “comercialização”, disposto na ementa e no artigo 1º do projeto em apreço, ou mesmo do veto integral ao referido artigo, o que ocasionaria na perda do objeto.</text:p>
        <text:p text:style-name="P28">São estas as razões, Senhor Presidente, pelas quais foi vetado totalmente o projeto de lei, embora este Prefeito entenda os elevados propósitos dos Nobres Vereadores autor e coautores da propositura.</text:p>
        <text:p text:style-name="P28">Com meus renovados cumprimentos, extensivos aos nobres vereadores, apresento a presente Mensagem de Veto Total, para a deliberação e votação por essa E. Casa de Leis.</text:p>
        <text:p text:style-name="P28">Atenciosamente,</text:p>
        <text:p text:style-name="P38">MATEUS VENEZIANI DA SILVA</text:p>
        <text:p text:style-name="P22">Prefeito Municipal</text:p>
        <text:p text:style-name="P29">A Sua Excelência, o Senhor, </text:p>
        <text:p text:style-name="P29">Vereador <text:span text:style-name="T11">ANTONIO CARLOS DA SILVA JUNIOR</text:span></text:p>
        <text:p text:style-name="P29">Presidente da Câmara Municipal de Caraguatatuba – SP</text:p>
        <text:p text:style-name="P6">───────────────────────────────────</text:p>
        <text:p text:style-name="P27">DECRETO Nº 2.258, DE 03 DE JULHO DE 2025.</text:p>
        <text:p text:style-name="P46">“Dispõe sobre alteração da composição do Conselho Municipal da Pessoa com Deficiência (COMDEFI) - gestão 2023-2026, nomeado pelo Decreto Municipal nº 1.850, de 31 de julho de 2023, e alterações posteriores, para completude das vagas remanescentes da Sociedade Civil.”</text:p>
        <text:p text:style-name="P28"><text:span text:style-name="T11">MATEUS VENEZIANI DA SILVA</text:span>, Prefeito Municipal de Caraguatatuba, Estado de São Paulo, usando das atribuições que lhe são conferidas por Lei, e,</text:p>
        <text:p text:style-name="P28"><text:span text:style-name="T11">CONSIDERANDO </text:span>que os membros do Conselho Municipal da Pessoa com Deficiência (COMDEFI), para gestão 2023-2026, foram nomeados pelo Decreto Municipal nº 1.850, de 31 de julho de 2023, e alterações posteriores, e que algumas representações da Sociedade Civil restaram vagas;</text:p>
        <text:p text:style-name="P28"><text:span text:style-name="T11">CONSIDERANDO </text:span>que em 24 de junho de 2025 foi realizado Pleito Eleitoral para provimento de vagas remanescentes de representantes da Sociedade Civil (Pessoas Físicas com Deficiência e Pessoas Físicas sem Deficiência) junto ao Conselho e a necessidade de nomeação dos membros eleitos;</text:p>
        <text:p text:style-name="P28"><text:span text:style-name="T11">CONSIDERANDO</text:span>, por fim, o contido no Ofício COMDEFI nº 30/25, </text:p>
        <text:p text:style-name="P27">DECRETA:</text:p>
        <text:p text:style-name="P28"><text:span text:style-name="T11">Art. 1º </text:span>O <text:span text:style-name="T11">CONSELHO MUNICIPAL DA PESSOA COM DEFICIÊNCIA - COMDEFI,</text:span> nomeado pelo Decreto Municipal nº 1.850, de 31 de julho de 2023, e alterações posteriores, para a gestão 2023-2026, passa a ter a seguinte composição: </text:p>
        <text:p text:style-name="P41">I – DO PODER PÚBLICO:</text:p>
        <text:p text:style-name="P41">a) Representantes da Secretaria Municipal de Educação:</text:p>
        <text:p text:style-name="P29">Titular: Carla Vasconcelos Ferreira Freire - RG: 23.347.239-9</text:p>
        <text:p text:style-name="P28">Suplente: Felipe Leite Magalhães Daniel - RG: 43.907.092-2</text:p>
        <text:p text:style-name="P41">b) Representantes da Secretaria Municipal de Assistência Social:</text:p>
        <text:p text:style-name="P29">Titular: Márcia Denise Gusmão Coelho - <text:s/>RG: 24.587.050-7</text:p>
        <text:p text:style-name="P28">Suplente: Silvia Tereza Girioli da Silva - RG: 13.930.937-8</text:p>
        <text:p text:style-name="P41">c) Representantes da Secretaria Municipal de Saúde:</text:p>
        <text:p text:style-name="P29">Titular: Cristiane Ribeiro da Silva Marques - RG: 28.628.217-3</text:p>
        <text:p text:style-name="P28">Suplente: Adriana Ranieri Valentin de Oliveira - RG: 18.236.066-0</text:p>
        <text:p text:style-name="P41">d) Representantes da Secretaria Municipal de Assuntos Jurídicos:</text:p>
        <text:p text:style-name="P29">Titular: Luciana Moura da Silva - RG: 43.996.618-8</text:p>
        <text:p text:style-name="P28">Suplente: Valéria Regina Rodrigues de Lima - RG: 34.763.113-7 </text:p>
        <text:p text:style-name="P41">e) Representantes da Secretaria Municipal de Urbanismo:</text:p>
        <text:p text:style-name="P29">Titular: Alexandre Barroqueiro de Carvalho - RG: 26.303.680-7</text:p>
        <text:p text:style-name="P28">Suplente: Ana Carolina Micheloto Stock Ronqui - RG: 34.333.234-6</text:p>
        <text:p text:style-name="P41">f) Representantes da Secretaria Municipal de Esportes:</text:p>
        <text:p text:style-name="P29">Titular: Danilo de Oliveira – RG: 43.227.081-4</text:p>
        <text:p text:style-name="P28">Suplente: Julio Cesar Soares – RG: 34.250.627-4</text:p>
        <text:p text:style-name="P41">g) Representantes da Secretaria Municipal dos Direitos da Pessoa com Deficiência e do Idoso:</text:p>
        <text:p text:style-name="P29">Titular: Priscila Moraes Lopes - RG: 41.773.792-0</text:p>
        <text:p text:style-name="P28">Suplente: Selma Hecher - RG: 23.451.599-5</text:p>
        <text:p text:style-name="P41">h) Representantes da Secretaria Municipal de Segurança Pública e Mobilidade Urbana:</text:p>
        <text:p text:style-name="P29">Titular: Luis Carlos de Castro Gonçalves - RG: 21.258.559</text:p>
        <text:p text:style-name="P28">Suplente: Jéssica Gaspar Rosalini - RG: MG 17.518.113</text:p>
        <text:p text:style-name="P41">II – DA SOCIEDADE CIVIL:</text:p>
        <text:p text:style-name="P28"><text:soft-page-break/><text:span text:style-name="T11">a) Representantes de Associações Civis que atuam no atendimento e/ou defesa dos direitos de pessoas com deficiência, no âmbito deste Município:</text:span></text:p>
        <text:p text:style-name="P28"><text:span text:style-name="T11">1)</text:span> <text:span text:style-name="T11">ACALENTO - Associação de Apoio ao Desenvolvimento Humano</text:span>:</text:p>
        <text:p text:style-name="P29">Titular: Zenaide de Souza bicudo Vernizzi - RG: 10.153.345-7</text:p>
        <text:p text:style-name="P28">Suplente: Silvana Cordeiro de Jesus - RG:41.292.396-8</text:p>
        <text:p text:style-name="P41">2) APAE - Associação de Pais e Amigos dos Excepcionais de Caraguatatuba: </text:p>
        <text:p text:style-name="P29">Titular: Fabrício Vosso Dias - RG: 44.248.769-1</text:p>
        <text:p text:style-name="P28">Suplente: Graziela Macedo Ribeiro - RG: 41.160.270-6</text:p>
        <text:p text:style-name="P41">b) Representante de Associação Civil que tenha interesse nas ações de defesa de direitos da pessoa com deficiência e de sua política de atendimento, no âmbito deste Município:</text:p>
        <text:p text:style-name="P41">1) CASA BEIJA FLOR - Casa da Criança de Caraguatatuba: </text:p>
        <text:p text:style-name="P29">Titular: Mécia Policarpo Quirino. RG: 41.243.413-1</text:p>
        <text:p text:style-name="P29">Suplente: Luna Sales. RG: 44.421.579-7</text:p>
        <text:p text:style-name="P28">c) Representantes de Pessoas Físicas da Sociedade Civil, sendo duas delas, necessariamente, com deficiência:</text:p>
        <text:p text:style-name="P41">1) Pessoas físicas com deficiência:</text:p>
        <text:p text:style-name="P29">Titular: Odir de Almeida Veiga - RG: 30.353.430-8</text:p>
        <text:p text:style-name="P28">Suplente: Amanda Bruna Barros da Costa - RG: 40.685.262-5</text:p>
        <text:p text:style-name="P29">Titular: Edriano Lucas da Silva – RG: 41.945.595-4.</text:p>
        <text:p text:style-name="P28">Suplente: Cristiane da Silva Cordeiro – RG: 19.436.128-7</text:p>
        <text:p text:style-name="P41">2) Pessoas físicas sem deficiência:</text:p>
        <text:p text:style-name="P29">Titular: Marcella de Cássia Jorge Lopes - RG:48.293.239-9</text:p>
        <text:p text:style-name="P28">Suplente: Isabela Ribeiro de Carli Bento - RG: 49.660.776</text:p>
        <text:p text:style-name="P29">Titular: Cilmara Oliveira dos Santos - RG: 26.920.481</text:p>
        <text:p text:style-name="P28">Suplente: Bárbara de Almeida – RG: 28.425.808-X</text:p>
        <text:p text:style-name="P29">Titular: Lidiane Dias dos Anjos - RG: 26.888.381-6 </text:p>
        <text:p text:style-name="P28">Suplente: Irene Cintra – RG: 13.407.406-3.</text:p>
        <text:p text:style-name="P28"><text:span text:style-name="T11">Art. 2º </text:span>O mandato dos membros ora nomeados será pelo período remanscente de 03 (três) anos, relativos à gestão 2023-2026.</text:p>
        <text:p text:style-name="P28"><text:span text:style-name="T11">Art. 3º </text:span>Este Decreto entra em vigor na data de sua publicação, revogando-se as disposições em contrário, especialmente o Decreto Municipal nº 2.168, de 08 de abril de 2025, e o Decreto Municipal nº 2.231, de 05 de junho de 2025.</text:p>
        <text:p text:style-name="P22">Caraguatatuba, 03 de julho de 2025.</text:p>
        <text:p text:style-name="P38">MATEUS VENEZIANI DA SILVA</text:p>
        <text:p text:style-name="P21">Prefeito Municipal</text:p>
        <text:p text:style-name="P6">───────────────────────────────────</text:p>
        <text:p text:style-name="P27">DECRETO Nº 2.263, DE 07 DE JULHO DE 2025.</text:p>
        <text:p text:style-name="P28"><text:span text:style-name="T16">“</text:span><text:span text:style-name="T15">Regulamenta a utilização da Prova Nacional Docente (PND) em concurso público para provimento de cargo efetivo no âmbito do Município de Caraguatatuba, Estado de São Paulo.”</text:span></text:p>
        <text:p text:style-name="P28"><text:span text:style-name="T11">MATEUS VENEZIANI DA SILVA</text:span>, Prefeito Municipal de Caraguatatuba, Estado de São Paulo, usando das atribuições que lhe são conferidas por Lei e,</text:p>
        <text:p text:style-name="P28"><text:span text:style-name="T11">CONSIDERANDO</text:span> a Portaria do Ministério da Educação - Portaria MEC Nº 96, de 11 de fevereiro de 2025, que<text:span text:style-name="T11"> </text:span>dispõe sobre a aplicação da Prova Nacional Docente - PND, no âmbito do Programa Mais Professores para o Brasil, de que trata o Decreto Federal nº 12.358, de 14 de janeiro de 2025;</text:p>
        <text:p text:style-name="P28"><text:span text:style-name="T11">CONSIDERANDO</text:span> o Edital de Adesão dos Estados, do Distrito Federal e dos Municípios à Prova Nacional Docente - PND no Âmbito do Programa Mais Professores - Edital nº 1, de 11 de fevereiro de 2025;</text:p>
        <text:p text:style-name="P28"><text:span text:style-name="T11">CONSIDERANDO</text:span> que a Prova Nacional Docente - PND será realizada anualmente pelo Instituto Nacional de Estudos e Pesquisas Educacionais Anísio Teixeira - INEP, com aplicação descentralizada; </text:p>
        <text:p text:style-name="P28"><text:span text:style-name="T11">CONSIDERANDO</text:span> a Lei Municipal nº 2.065, de 18 de Janeiro de 2013, que dispõe sobre as normas regulamentadoras funcionais e do plano de carreira e de remuneração do magistério público Municipal;</text:p>
        <text:p text:style-name="P28"><text:span text:style-name="T11">CONSIDERANDO</text:span> a Lei Municipal nº 992, de 20 de Dezembro de 2002, que dispõe sobre a estruturação do plano de cargos e carreiras da Prefeitura Municipal de Caraguatatuba;</text:p>
        <text:p text:style-name="P28"><text:span text:style-name="T11">CONSIDERANDO</text:span> a Lei Complementar nº 137, de 05 de maio de 2025,<text:span text:style-name="T11"> </text:span>que dispõe sobre a Reestruturação Administrativa da Prefeitura Municipal de Caraguatatuba, criam e disciplinam os cargos de provimento em comissão, funções de confiança e as funções gratificadas de serviço público e dá outras providencias;</text:p>
        <text:p text:style-name="P28"><text:span text:style-name="T11">CONSIDERANDO</text:span> a Lei Complementar nº 25, de 25 de outubro de 2007, que dispõe sobre o Estatuto dos Funcionários Públicos do Município de Caraguatatuba;</text:p>
        <text:p text:style-name="P28"><text:span text:style-name="T11">CONSIDERANDO</text:span> que o Município de Caraguatatuba ao efetivar sua adesão à Prova Nacional Docente – PND, poderá utilizar como mecanismo único ou complementar nos processos de seleção e de ingresso no magistério da educação básica pública, com vistas à melhoria da qualidade da docência e da formação dos professores;</text:p>
        <text:p text:style-name="P28"><text:span text:style-name="T11">CONSIDERANDO</text:span>,<text:span text:style-name="T11"> </text:span>por fim, o que consta do Processo Administrativo nº 26.638/2025,</text:p>
        <text:p text:style-name="P27">DECRETA:</text:p>
        <text:p text:style-name="P28"><text:span text:style-name="T11">Art. 1º </text:span>O Município de Caraguatatuba poderá utilizar a Prova Nacional Docente PND como mecanismo complementar classificatório de seleção nos editais próprios para a admissão de docentes, por meio de concurso público para provimento de cargos efetivos da carreira de Professores nos termos da legislação constitucional, infraconstitucional e deste Ato.</text:p>
        <text:p text:style-name="P28"><text:span text:style-name="T11">Art. 2º</text:span> O concurso público destina-se ao provimento de cargos efetivos de Professores da Rede Pública Municipal de Caraguatatuba, da carreira do Magistério, para atuação no âmbito da Rede Pública de Ensino de Caraguatatuba, em conformidade com as disposições deste Ato e da legislação vigente.</text:p>
        <text:p text:style-name="P28"><text:span text:style-name="T11">Art. 3º </text:span>A nota obtida pelo candidato na Prova Nacional Docente (PND), regulamentada pela Portaria MEC nº 96, de 11 de fevereiro de 2025, será utilizada como uma das etapas do concurso público. </text:p>
        <text:p text:style-name="P28"><text:span text:style-name="T11">Parágrafo único.</text:span> O processo de inscrição, o cronograma e demais disposições relativas à PND serão estabelecidos em edital próprio do Instituto Nacional de Estudos e Pesquisas Educacionais Anísio Teixeira – INEP. </text:p>
        <text:p text:style-name="P28"><text:span text:style-name="T11">Art. 4º</text:span> O Edital de instruções sobre a utilização do resultado da Prova Nacional Docente – PND em Concurso Público da <text:soft-page-break/>Prefeitura Municipal de Caraguatatuba será publicado até o segundo semestre de 2025, a ser divulgado amplamente e trará as informações complementares relativas ao certame, incluindo suas etapas, critérios de classificação, prazos e demais exigências legais.</text:p>
        <text:p text:style-name="P28"><text:span text:style-name="T11">Art. 5º </text:span>Este Decreto entra em vigor na data de sua publicação, revogadas as disposições em contrário, especialmente o Decreto Municipal nº 2.256, de 26 de junho de 2025.</text:p>
        <text:p text:style-name="P22">Caraguatatuba, 07 de julho de 2025.</text:p>
        <text:p text:style-name="P38">MATEUS VENEZIANI DA SILVA</text:p>
        <text:p text:style-name="P21">Prefeito Municipal</text:p>
        <text:p text:style-name="P6">───────────────────────────────────</text:p>
        <text:p text:style-name="P16">SECRETARIA DE ADMINISTRAÇÃO</text:p>
        <text:p text:style-name="P50">───────────────────────────────────</text:p>
        <text:p text:style-name="P39">EDITAL PARA ELEIÇÃO DE REPRESENTANTES DOS SERVIDORES PÚBLICOS MUNICIPAIS NA COMISSÃO INTERNA DE PREVENÇÃO DE ACIDENTES E ASSÉDIOS - CIPAA - GESTÃO 2025/2026</text:p>
        <text:p text:style-name="P28">A Prefeitura Municipal de Caraguatatuba, no uso das atribuições que lhe são conferidas pela Lei 1.290 de 04 de setembro de 2006, que regulamenta a Comissão Interna de Prevenção de Acidentes e Assédio (CIPAA) neste município, em especial o Art. 33 do referido texto legal, <text:span text:style-name="T11">CONVOCA</text:span> os Servidores Públicos Municipais Efetivos e Comissionados para participarem da Eleição da CIPAA – Gestão 2025 a 2026, de acordo com a legislação vigente da Norma Regulamentadora NR- 5, aprovada pela Portaria MTb nº 3.214 de 08 de junho de 1978 a ser realizada em escrutínio secreto eletrônico do dia <text:span text:style-name="T11">12 de Agosto de 2025, no horário das 8h às 16h30min.</text:span> </text:p>
        <text:p text:style-name="P41">1 – DISPOSIÇÕES GERAIS </text:p>
        <text:p text:style-name="P28">1.1. As eleições têm como objetivo a escolha dos representantes dos servidores para a composição da CIPAA Gestão 2025 a 2026, conforme a NR-5, garantindo a participação dos servidores no desenvolvimento de ações voltadas à prevenção de acidentes e doenças relacionadas ao trabalho, além de atuar na promoção de um ambiente laboral seguro e saudável. </text:p>
        <text:p text:style-name="P28">1.2. Poderão participar da eleição todos os Servidores Públicos Estatutários e Comissionados, em efetivo exercício, na Prefeitura Municipal de Caraguatatuba admitidos até 24/06/2025. </text:p>
        <text:p text:style-name="P28">1.3. O presente Edital será publicado em Diário Oficial do Município, disponibilizado no site da Prefeitura de Caraguatatuba juntamente com o link de inscrição que se encontra no item 3.4 deste documento.</text:p>
        <text:p text:style-name="P41">2 – DA COMISSÃO ELEITORAL </text:p>
        <text:p text:style-name="P28">Em atendimento ao Artigo 34 da Lei 1.290 de 04 de setembro de 2006, constituiu-se a Comissão Eleitoral por meio da Portaria nº 815/25, com a seguinte composição:</text:p>
        <text:p text:style-name="P29"><text:span text:style-name="T11">Presidente:</text:span> <text:span text:style-name="T15">Alexandra Damaso Fachini</text:span>;</text:p>
        <text:p text:style-name="P29"><text:span text:style-name="T11">Secretário da Comissão</text:span>: <text:span text:style-name="T15">Marcos do Nascimento</text:span>;</text:p>
        <text:p text:style-name="P29"><text:span text:style-name="T11">Membro da Comissão</text:span>: <text:span text:style-name="T15">Cláudia Regina Ivanov Balaz</text:span>;</text:p>
        <text:p text:style-name="P28"><text:span text:style-name="T11">Membro da Comissão</text:span>: <text:span text:style-name="T15">Carlos Augusto Costa Ferreira.</text:span> </text:p>
        <text:p text:style-name="P28">2.1. A Comissão Eleitoral será responsável pelo cronograma, organização, fiscalização e condução de todas as etapas do processo eleitoral;</text:p>
        <text:p text:style-name="P28">2.2. A Comissão Eleitoral deverá analisar e decidir sobre a elegibilidade dos candidatos, a validade das inscrições e a realização da apuração;</text:p>
        <text:p text:style-name="P28">2.3. Prestar esclarecimentos que se fizerem necessários à realização da eleição; </text:p>
        <text:p text:style-name="P28">2.4. Para mais informações, os servidores poderão entrar em contato com a Comissão Eleitoral pelo e-mail: <text:span text:style-name="Internet_20_Link">cipaa@caraguatatuba.sp.gov.br</text:span></text:p>
        <text:p text:style-name="P28">2.5. A Comissão Eleitoral terá como base o esclarecimento de eventuais dúvidas ou casos omissos a este edital: a Lei nº 1.290 de 04 de setembro de 2006 e a Norma Regulamentadora de Segurança e Medicina do Trabalho N.º 05 – NR-5, criada pela Lei Federal n.º 6.514 de 22 de Dezembro de 1977, com redação dada pela Portaria n.º 008 de 23 de Fevereiro de 1999. Persistindo a omissão, caberá a Comissão Eleitoral deliberar e decidir sobre a matéria.</text:p>
        <text:p text:style-name="P41">3 – DA INSCRIÇÃO </text:p>
        <text:p text:style-name="P28">3.1 – Poderão se inscrever todos os Servidores Públicos Efetivos ou Servidores Comissionados da Prefeitura Municipal de Caraguatatuba, matriculados até a data 24/06/2025, independentemente do cargo que ocupe ou de estar prestando serviço nas unidades da própria Prefeitura ou cedido para prestar serviço em Fundações, Autarquias, ou outros órgãos não elencados, desde que atenda às seguintes exigências:</text:p>
        <text:p text:style-name="P28">3.1.1 - Não poderá estar cumprindo aviso prévio;</text:p>
        <text:p text:style-name="P28">3.1.2 - Não poderá estar respondendo a Processo Administrativo junto à Divisão Disciplinar;</text:p>
        <text:p text:style-name="P28">3.1.3 - Não poderá estar ocupando cargo de membro titular no mandato em exercício da CIPAA como membro reeleito;</text:p>
        <text:p text:style-name="P28">3.1.4 - Não poderão se inscrever para candidatura os funcionários: Estagiários, Contratados por Prazo Determinado, Cedidos por outro Órgão, Menor Aprendiz, Conselheiros Tutelares, e os beneficiários do Programa Emergencial de Auxilio Desemprego (PEAD)</text:p>
        <text:p text:style-name="P28">3.2 - O servidor que inscrever-se para concorrer ao cargo de membro da CIPAA e não estiver dentro das exigências do item 3.1 deste Edital, bem como se enquadrar em uma ou mais condições elencadas nos subitens 3.1.1 a 3.1.4, terá sua inscrição cancelada ou sua candidatura impugnada, após comprovadas às irregularidades pela Comissão Eleitoral.</text:p>
        <text:p text:style-name="P29">3.3 - Caso a comprovação de irregularidade seja feita após o pleito, os votos dados a este candidato serão desconsiderados, sendo apenas computados para efeito de número de servidores públicos municipais votantes.</text:p>
        <text:p text:style-name="P28">3.4 - As inscrições para CIPAA Gestão 2025 – 2026 deverão ser feitas através do site: <text:span text:style-name="Internet_20_Link"><text:span text:style-name="T16">cipaa2025.caraguatatuba.sp.gov.br</text:span></text:span> ; <text:s/></text:p>
        <text:p text:style-name="P28">3.4.1 – O <text:span text:style-name="T11">Login</text:span> e a <text:span text:style-name="T11">Senha</text:span> de acesso para a inscrição do servidor será o número de seu <text:span text:style-name="T11">CPF, sem pontos e/ou traços;</text:span></text:p>
        <text:p text:style-name="P28">3.5 – Na inscrição constará: Nome completo, n.º da matrícula, Secretaria de lotação, data da Inscrição e forma como seu nome deverá figurar no sistema eletrônico de votação.</text:p>
        <text:p text:style-name="P28">3.5.1 – No campo “Secretaria de lotação” o candidato deverá informar a Secretaria em que está lotado no momento de sua admissão. </text:p>
        <text:p text:style-name="P28">3.6 - Não serão permitidos o uso de nomes agressivos, ofensivos ou que causem constrangimentos a terceiros na inscrição, bem como na informação para votação eletrônica, cabendo a Comissão Eleitoral decidir sobre a matéria.</text:p>
        <text:p text:style-name="P28">3.7 - Poderá a Comissão Eleitoral, caso julgue o nome impróprio, dar nova redação ao nome que figurará na inscrição, informando posteriormente ao candidato à <text:soft-page-break/>mudança.</text:p>
        <text:p text:style-name="P28">3.8 - No ato da inscrição, o servidor receberá um comprovante eletrônico validando sua inscrição.</text:p>
        <text:p text:style-name="P28">3.9 – Para finalizar a inscrição o servidor deverá informar que está ciente das regras contidas no presente Edital de Eleição;</text:p>
        <text:p text:style-name="P28">3.10 – Eventuais dúvidas poderão ser encaminhadas à Comissão Eleitoral no seguinte endereço de e-mail: <text:span text:style-name="Internet_20_Link">cipaa@caraguatatuba.sp.gov.br</text:span></text:p>
        <text:p text:style-name="P41">4 – DAS VAGAS <text:s/></text:p>
        <text:p text:style-name="P28">4.1 - Ao todo, serão 12 (doze) vagas para membros da CIPAA, sendo 06 (seis) Titulares e 06 (seis) Suplentes, podendo ainda ser indicados pela Prefeitura a mesma quantidade de servidores para representá-la, de acordo com o Anexo I da Lei 1.290 de 04 de setembro de 2006.</text:p>
        <text:p text:style-name="P29">4.2 - As vagas são divididas por grupos de Secretarias, estando assim dispostas: </text:p>
        <text:p text:style-name="P29">4.2.1 - Secretarias Municipais de Administração; Governo, Planejamento Estratégico e Desenvolvimento; Tecnologia da Informação; Fazenda; Assuntos Jurídicos; Urbanismo; Direitos da Pessoa com Deficiência e do Idoso; Habitação, Mobilidade Urbana e Proteção ao Cidadão; Obras Públicas; Meio Ambiente, Agricultura e Pesca; Esportes e Recreação, Turismo, Comunicação Social e Gabinete do Prefeito – <text:span text:style-name="T11">01 (uma)</text:span> vaga, sendo:</text:p>
        <text:p text:style-name="P29"><text:span text:style-name="Estilo_20_de_20_lista_20_importada_20_do_20_Word1_20__28_Estilos_20_para_20_listas_20_importadas_20_do_20_Word_2f_RTF_29_">a) </text:span><text:span text:style-name="T11">01 (uma)</text:span> <text:span text:style-name="T11">vaga para membro Titular</text:span> e</text:p>
        <text:p text:style-name="P28"><text:span text:style-name="Estilo_20_de_20_lista_20_importada_20_do_20_Word1_20__28_Estilos_20_para_20_listas_20_importadas_20_do_20_Word_2f_RTF_29_">b) </text:span>01 (uma) vaga para membro Suplente.</text:p>
        <text:p text:style-name="P29">4.2.2 - Secretaria Municipal de Serviços Públicos - <text:span text:style-name="T11">02 (duas) </text:span>vagas, sendo:</text:p>
        <text:p text:style-name="P29"><text:span text:style-name="Estilo_20_de_20_lista_20_importada_20_do_20_Word1_20__28_Estilos_20_para_20_listas_20_importadas_20_do_20_Word_2f_RTF_29_">a) </text:span><text:span text:style-name="T11">02 (duas) vagas para membros Titulares</text:span> e</text:p>
        <text:p text:style-name="P28"><text:span text:style-name="Estilo_20_de_20_lista_20_importada_20_do_20_Word1_20__28_Estilos_20_para_20_listas_20_importadas_20_do_20_Word_2f_RTF_29_">b) </text:span>02 (duas) vagas para membros Suplentes.</text:p>
        <text:p text:style-name="P29">4.2.3 - Secretarias Municipais de Educação e Desenvolvimento Social e Cidadania – <text:span text:style-name="T11">01 (uma)</text:span> vaga, sendo:</text:p>
        <text:p text:style-name="P29"><text:span text:style-name="Estilo_20_de_20_lista_20_importada_20_do_20_Word1_20__28_Estilos_20_para_20_listas_20_importadas_20_do_20_Word_2f_RTF_29_">a) </text:span><text:span text:style-name="T11">01 (uma)</text:span> <text:span text:style-name="T11">vaga para membro Titular</text:span> e</text:p>
        <text:p text:style-name="P28"><text:span text:style-name="Estilo_20_de_20_lista_20_importada_20_do_20_Word1_20__28_Estilos_20_para_20_listas_20_importadas_20_do_20_Word_2f_RTF_29_">b) </text:span>01 (uma)<text:span text:style-name="T11"> </text:span>vaga para membro Suplente.</text:p>
        <text:p text:style-name="P29">4.2.4 - Secretaria Municipal de Saúde – <text:span text:style-name="T11">02 (duas) </text:span>vagas, sendo:</text:p>
        <text:p text:style-name="P29"><text:span text:style-name="Estilo_20_de_20_lista_20_importada_20_do_20_Word1_20__28_Estilos_20_para_20_listas_20_importadas_20_do_20_Word_2f_RTF_29_">a) </text:span><text:span text:style-name="T11">02 (duas) vagas para membros Titulares</text:span> e</text:p>
        <text:p text:style-name="P28"><text:span text:style-name="Estilo_20_de_20_lista_20_importada_20_do_20_Word1_20__28_Estilos_20_para_20_listas_20_importadas_20_do_20_Word_2f_RTF_29_">b) </text:span>02 (duas) vagas para membros Suplentes.</text:p>
        <text:p text:style-name="P28">4.2.5 - Após a eleição dos membros eleitos pelos servidores, a Prefeitura Municipal de Caraguatatuba poderá nomear a mesma quantidade de servidores por Secretaria Municipal para atuarem junto a CIPAA na condição de representantes do empregador.</text:p>
        <text:p text:style-name="P41">5 – DOS ELEITORES <text:s/></text:p>
        <text:p text:style-name="P28">5.1 - Todos os Servidores Públicos Ativos ou Servidores Comissionados da Prefeitura Municipal de Caraguatatuba até 24/06/2025 terão direito a voto, independentemente de estarem prestando serviço nas unidades da própria Prefeitura ou cedidos para prestarem serviço em Fundações, Autarquias ou outros não elencados.</text:p>
        <text:p text:style-name="P28">5.2 <text:span text:style-name="T11">- </text:span><text:span text:style-name="T16">Excluem-se da votação: Estagiários, Contratado por Prazo Determinado, Servidores Cedidos por outro Órgão, Menor Aprendiz, Conselheiros Tutelares, e os beneficiários do Programa Emergencial de Auxilio Desemprego (PEAD) ou qualquer outro profissional que não se inclua no item 2.1.</text:span></text:p>
        <text:p text:style-name="P41">6 – DAS CAMPANHAS ELEITORAIS:</text:p>
        <text:p text:style-name="P28">6.1 - Todos os CANDIDATOS terão igual direito de promover suas campanhas eleitorais.</text:p>
        <text:p text:style-name="P28">6.2 - Poderão, para tanto, utilizar-se de meios de divulgação, desde que previamente autorizados pela Comissão Eleitoral, sendo os únicos meios aprovados, desde já, a divulgação de suas propostas através de redes sociais, e-mail e por oralidade, sem utilização de equipamentos que atrapalhem o bom andamento do serviço.</text:p>
        <text:p text:style-name="P28">6.3 - Qualquer tipo de propaganda, excetuando-se a disposta no subitem anterior deverá ser aprovada antecipadamente à sua realização pela Comissão Eleitoral, ficando o candidato infrator sujeito ao cancelamento ou impugnação de sua candidatura, após comprovadas as irregularidades pela Comissão Eleitoral.</text:p>
        <text:p text:style-name="P28">6.4 - Caso a comprovação de irregularidade ocorra após o pleito, os votos dados a este Candidato serão desconsiderados,<text:span text:style-name="T21"> </text:span>sendo estes computados apenas para efeito de número de servidores públicos municipais votantes.</text:p>
        <text:p text:style-name="P28">6.5 - É vedado o uso de carros de som.</text:p>
        <text:p text:style-name="P28">6.6 - Não cabe a Comissão Eleitoral, após autorizar algum tipo de propaganda eleitoral não citada neste edital, dar divulgação a este fato;</text:p>
        <text:p text:style-name="P28">6.7 - Havendo dúvidas dos candidatos inscritos quanto a esta autorização, caberá a estes dirigirem-se à Comissão Eleitoral para elucidá-la e, caso não haja autorização, protocolar denúncia.</text:p>
        <text:p text:style-name="P41">7 – DA VOTAÇÃO </text:p>
        <text:p text:style-name="P28">7.1<text:span text:style-name="T11"> – </text:span>A votação<text:span text:style-name="T11"> </text:span>para membros representantes dos Servidores Públicos Municipais de Caraguatatuba na CIPAA será realizada no <text:span text:style-name="T20">dia 12/08/2025</text:span>, no <text:span text:style-name="T17">horário das 08h às 16h30min.</text:span></text:p>
        <text:p text:style-name="P28">7.1.1<text:span text:style-name="T11"> – </text:span>A votação será totalmente eletrônica, por meio de site oficial: <text:span text:style-name="Internet_20_Link"><text:span text:style-name="T16">cipaa2025.caraguatatuba.sp.gov.br</text:span></text:span></text:p>
        <text:p text:style-name="P28">7.1.2<text:span text:style-name="T11"> </text:span>– Após acessar o endereço eletrônico mencionado no item 7.1.1, o servidor deve digitar no campo Login e a Senha o seu CPF (somente números) onde aparecerão os candidatos;</text:p>
        <text:p text:style-name="P28">7.1.3 – O servidor poderá visualizar todos os candidatos, podendo votar em apenas um deles, independente da Secretaria que estejam lotados.</text:p>
        <text:p text:style-name="P28">7.1.4 – Cada servidor terá o direito de votar apenas 01 (uma) vez, utilizando o número do seu CPF no campo login e senha;</text:p>
        <text:p text:style-name="P28">7.1.5 - Sob quaisquer circunstâncias, o voto é individual e secreto;</text:p>
        <text:p text:style-name="P28">7.1.6 - Os Candidatos, juntamente com a Comissão Eleitoral, poderão acompanhar a votação na Secretaria Municipal de Educação na Sala Multimídia até o término da mesma.</text:p>
        <text:p text:style-name="P29">7.2 - É atribuição da Comissão Eleitoral:</text:p>
        <text:p text:style-name="P28">7.2.1 - Prestar esclarecimentos que se fizerem necessários à realização da eleição;</text:p>
        <text:p text:style-name="P41">8 – DAS DATAS</text:p>
        <text:p text:style-name="P28">8.1 – O presente Edital será publicado no Diário Oficial dia 11/07/2025;</text:p>
        <text:p text:style-name="P28">8.1 - O prazo de inscrição para os servidores interessados em se candidatar ao cargo de membro da CIPAA compreenderá o período de <text:span text:style-name="T11">14/07/2025 </text:span>a<text:span text:style-name="T11"> 28/07/2025;</text:span></text:p>
        <text:p text:style-name="P28">8.2 - A eleição dos membros da CIPAA será realizada de forma eletrônica no dia <text:span text:style-name="T11">12/08/2025</text:span>, das <text:span text:style-name="T11">8h às 16h30min;</text:span></text:p>
        <text:p text:style-name="P28">8.3 - A apuração dos votos será realizada de forma eletrônica <text:soft-page-break/>no dia <text:span text:style-name="T11">12/08/2025 às 17h</text:span>;</text:p>
        <text:p text:style-name="P28">8.4 - A Comissão Eleitoral, em virtude de imperiosa necessidade, poderá alterar as datas, horários e/ou local de Apuração devendo para tanto, dar ampla divulgação as novas datas e local.</text:p>
        <text:p text:style-name="P41">9 – DA APURAÇÃO</text:p>
        <text:p text:style-name="P28">9.1 - A APURAÇÃO será feita de forma eletrônica na Secretaria Municipal de Educação na Sala Multimídia após o término da eleição;</text:p>
        <text:p text:style-name="P28">9.2 -<text:span text:style-name="T11"> </text:span>Os candidatos poderão, juntamente com a Comissão Eleitoral, acompanhar o resultado da votação na Secretaria Municipal de Educação na Sala Multimídia;</text:p>
        <text:p text:style-name="P28">9.3 - Farão parte da Apuração, os membros da Comissão Eleitoral;</text:p>
        <text:p text:style-name="P28">9.4 - É atribuição da Comissão Eleitoral, a classificação e divulgação do resultado do pleito.</text:p>
        <text:p text:style-name="P41">10 – DISPOSIÇÕES FINAIS</text:p>
        <text:p text:style-name="P28">10.1 - Toda e qualquer denúncia de irregularidades no pleito ou apuração dos votos deverá ser encaminhada à Comissão Eleitoral no período de 14/08/2025 à 15/08/2025, devendo obrigatoriamente:</text:p>
        <text:p text:style-name="P29">10.1.1 - Ser entregue pessoalmente na Divisão de Saúde e Segurança no Trabalho (DSST);</text:p>
        <text:p text:style-name="P29">10.1.2 - Ser feita por escrito;</text:p>
        <text:p text:style-name="P29">10.1.3 - Conter os seguintes dados do denunciante: nome completo, CPF e, caso seja servidor público municipal, n.º de matrícula e Secretaria de lotação;</text:p>
        <text:p text:style-name="P29">10.1.4 - Conter descrição do ato irregular cometido, com local, data e identificação do denunciado;</text:p>
        <text:p text:style-name="P28">10.1.5 – Data da Resposta das análises dos recursos supracitados, no dia 19/08/2025.</text:p>
        <text:p text:style-name="P28">10.2 - Todo o processo de eleição, apuração, classificação e posse seguirão o descrito na Norma Regulamentadora de Segurança e Medicina do Trabalho n.º 05, criada pela Lei Federal n.º 6.514 de 22 de dezembro de 1977, com redação dada pela Portaria n.º 008 de 23 de fevereiro de 1999, Portaria MTP nº 4.219 de 20 de dezembro de 2022 e na Lei Municipal n.º 1.290, de 04 de setembro de 2006, que regulamenta o artigo 218 da Lei Orgânica Municipal, nesta ordem.</text:p>
        <text:p text:style-name="P28">10.3 - Caberá a Comissão Eleitoral deliberar e decidir sobre qualquer caso ou assunto omisso a este edital e às legislações citadas no item anterior.</text:p>
        <text:p text:style-name="P22">Caraguatatuba, 11 de Julho de 2025.</text:p>
        <text:p text:style-name="P38">Alexandra Damaso Fachini</text:p>
        <text:p text:style-name="P22">Presidente da Comissão</text:p>
        <text:p text:style-name="P38">Marcos do Nascimento</text:p>
        <text:p text:style-name="P22">Secretário da Comissão</text:p>
        <text:p text:style-name="P38">Claudia Regina Ivanov Balaz</text:p>
        <text:p text:style-name="P22">Membro da Comissão</text:p>
        <text:p text:style-name="P38">Carlos Augusto Costa Ferreira</text:p>
        <text:p text:style-name="P22">Membro da Comissão</text:p>
        <text:p text:style-name="P39">ANEXO I – CRONOGRAMA PREVISTO</text:p>
        <text:p text:style-name="P28"/>
        <table:table table:name="Tabela1" table:style-name="Tabela1">
          <table:table-column table:style-name="Tabela1.A"/>
          <table:table-column table:style-name="Tabela1.B"/>
          <table:table-row table:style-name="Tabela1.1">
            <table:table-cell table:style-name="Tabela1.A1" office:value-type="string">
              <text:p text:style-name="P37">DATA</text:p>
            </table:table-cell>
            <table:table-cell table:style-name="Tabela1.A1" office:value-type="string">
              <text:p text:style-name="P37">ATO</text:p>
            </table:table-cell>
          </table:table-row>
          <table:table-row table:style-name="Tabela1.1">
            <table:table-cell table:style-name="Tabela1.A1" office:value-type="string">
              <text:p text:style-name="P20">11/07/2025</text:p>
            </table:table-cell>
            <table:table-cell table:style-name="Tabela1.B2" office:value-type="string">
              <text:p text:style-name="P20">Publicação e divulgação do edital</text:p>
            </table:table-cell>
          </table:table-row>
          <table:table-row table:style-name="Tabela1.1">
            <table:table-cell table:style-name="Tabela1.A1" office:value-type="string">
              <text:p text:style-name="P20">14/07/2025 à 28/07/2025</text:p>
            </table:table-cell>
            <table:table-cell table:style-name="Tabela1.B2" office:value-type="string">
              <text:p text:style-name="P20">Período de inscrições no processo eleitoral</text:p>
            </table:table-cell>
          </table:table-row>
          <table:table-row table:style-name="Tabela1.1">
            <table:table-cell table:style-name="Tabela1.A1" office:value-type="string">
              <text:p text:style-name="P20">12/08/2025</text:p>
            </table:table-cell>
            <table:table-cell table:style-name="Tabela1.B2" office:value-type="string">
              <text:p text:style-name="P20">Dia da votação</text:p>
            </table:table-cell>
          </table:table-row>
          <table:table-row table:style-name="Tabela1.1">
            <table:table-cell table:style-name="Tabela1.A1" office:value-type="string">
              <text:p text:style-name="P20">12/08/2025</text:p>
            </table:table-cell>
            <table:table-cell table:style-name="Tabela1.B2" office:value-type="string">
              <text:p text:style-name="P20">Apuração dos votos</text:p>
            </table:table-cell>
          </table:table-row>
          <table:table-row table:style-name="Tabela1.1">
            <table:table-cell table:style-name="Tabela1.A1" office:value-type="string">
              <text:p text:style-name="P20">13/08/2025</text:p>
            </table:table-cell>
            <table:table-cell table:style-name="Tabela1.B2" office:value-type="string">
              <text:p text:style-name="P20">Divulgação do resultado parcial da eleição e indicados</text:p>
            </table:table-cell>
          </table:table-row>
          <table:table-row table:style-name="Tabela1.1">
            <table:table-cell table:style-name="Tabela1.A1" office:value-type="string">
              <text:p text:style-name="P20">14/08/2025 à 15/08/2025</text:p>
            </table:table-cell>
            <table:table-cell table:style-name="Tabela1.A1" office:value-type="string">
              <text:p text:style-name="P20">Interposição e análise de recursos</text:p>
            </table:table-cell>
          </table:table-row>
          <table:table-row table:style-name="Tabela1.1">
            <table:table-cell table:style-name="Tabela1.A1" office:value-type="string">
              <text:p text:style-name="P20">19/08/2025</text:p>
            </table:table-cell>
            <table:table-cell table:style-name="Tabela1.A1" office:value-type="string">
              <text:p text:style-name="P20">Resposta dos Recursos</text:p>
            </table:table-cell>
          </table:table-row>
          <table:table-row table:style-name="Tabela1.1">
            <table:table-cell table:style-name="Tabela1.A1" office:value-type="string">
              <text:p text:style-name="P20">20/08/2025</text:p>
            </table:table-cell>
            <table:table-cell table:style-name="Tabela1.B2" office:value-type="string">
              <text:p text:style-name="P20">Divulgação do resultado final da eleição e indicados</text:p>
            </table:table-cell>
          </table:table-row>
          <table:table-row table:style-name="Tabela1.1">
            <table:table-cell table:style-name="Tabela1.A1" office:value-type="string">
              <text:p text:style-name="P20">21/08/2025</text:p>
            </table:table-cell>
            <table:table-cell table:style-name="Tabela1.A1" office:value-type="string">
              <text:p text:style-name="P20">Assinatura da Ata de Posse / Eleição do Vice-Presidente / Apresentação do Presidente e Representantes do Poder Público</text:p>
            </table:table-cell>
          </table:table-row>
        </table:table>
        <text:p text:style-name="P28"/>
        <text:p text:style-name="P38">Alexandra Damaso Fachini</text:p>
        <text:p text:style-name="P22">Presidente da Comissão</text:p>
        <text:p text:style-name="P38">Marcos do Nascimento</text:p>
        <text:p text:style-name="P22">Secretário da Comissão</text:p>
        <text:p text:style-name="P38">Claudia Regina Ivanov Balaz</text:p>
        <text:p text:style-name="P22">Membro da Comissão</text:p>
        <text:p text:style-name="P38">Carlos Augusto Costa Ferreira</text:p>
        <text:p text:style-name="P21">Membro da Comissão</text:p>
        <text:p text:style-name="P6">───────────────────────────────────</text:p>
        <text:p text:style-name="P16">CONSELHO MUNICIPAL DE ASSISTÊNCIA SOCIAL - COMAS</text:p>
        <text:p text:style-name="P50">───────────────────────────────────</text:p>
        <text:p text:style-name="P27">RESOLUÇÃO Nº 014 de 11 de julho de 2025.</text:p>
        <text:p text:style-name="P46">Dispõe sobre a aprovação do Plano de Ação de Vigilância Socioassistencial de Caraguatatuba 2025.</text:p>
        <text:p text:style-name="P28"><text:span text:style-name="T11">O CONSELHO MUNICIPAL DE ASSISTÊNCIA SOCIAL - COMAS,</text:span> no uso das atribuições que são conferidas pela Lei Municipal nº 1275, de 28 de Junho de 2006 e Lei nº 2.175 de 11 de julho de 2014, em Reunião Extraordinária virtual realizada no dia 26 de junho de 2025, registrada sob a Ata nº 283:</text:p>
        <text:p text:style-name="P27">RESOLVE:</text:p>
        <text:p text:style-name="P28"><text:span text:style-name="T11">Art. 1º -</text:span> Fica aprovado por unanimidade o Plano de Ação de Vigilância Socioassistencial de Caraguatatuba 2025, conforme Ata supracitada. </text:p>
        <text:p text:style-name="P28"><text:span text:style-name="T11">Art. 2° - </text:span>Esta Resolução deliberativa entra em vigor na data de sua publicação, retroagindo seus efeitos a partir de 26/06/2025, sem prejuízo dos atos praticados até aqui pelo Conselho Municipal de Assistência Social de Caraguatatuba (COMAS).</text:p>
        <text:p text:style-name="P38">Leda Maria Goulart de Oliveira</text:p>
        <text:p text:style-name="P21">Presidente do COMAS – Gestão 2024 a 2026</text:p>
        <text:p text:style-name="P6">───────────────────────────────────</text:p>
        <text:p text:style-name="P27">RESOLUÇÃO Nº 015 de 11 de julho de 2025.</text:p>
        <text:p text:style-name="P46">Dispõe sobre crédito suplementar de Recursos Estaduais para concessão de Benefício Eventual, Serviço de Proteção Social Básica e Serviço de Proteção Social Especial, conforme Decreto n. 69.606/2025, e Deliberação CONSEAS n.11/2025 e dá outras providências.</text:p>
        <text:p text:style-name="P28"><text:span text:style-name="T11">O CONSELHO MUNICIPAL DE ASSISTÊNCIA SOCIAL - COMAS,</text:span> no uso das atribuições que são conferidas pela Lei Municipal nº 1275, de 28 de Junho de 2006 e Lei nº 2.175 de 11 de julho de 2014, em Reunião Ordinária virtual realizada no dia 10 de julho de 2025, registrada sob a Ata nº 285:</text:p>
        <text:p text:style-name="P27">RESOLVE:</text:p>
        <text:p text:style-name="P28"><text:span text:style-name="T11">Art. 1º -</text:span> Fica aprovado por unanimidade o repasse de <text:soft-page-break/>Recurso Estadual no valor total de R$ 739.673,82 (Setecentos e trinta e nove mil, seiscentos e setenta e três reais e oitenta e dois centavos), sendo: </text:p>
        <text:p text:style-name="P28"><text:span text:style-name="T11">I</text:span> - Concessão de Benefício Eventual 2025 no valor total de R$ 57.095,87(cinquenta e sete mil noventa e cinco reais e oitenta e sete centavos) para utilização na modalidade de Benefício Eventual prestado em virtude de morte de membro familiar; </text:p>
        <text:p text:style-name="P28"><text:span text:style-name="T11">II</text:span> - Serviço de Proteção Social Básica 2025 no valor total de R$ 89.262,79 (oitenta e nove mil duzentos e sessenta e dois reais e setenta e nove centavos) distribuídos conforme Ata supracitada;</text:p>
        <text:p text:style-name="P28"><text:span text:style-name="T11">III </text:span>- Serviço de Proteção Social Especial 2025 no valor total de R$ 593.315,16 (quinhentos e noventa e três mil trezentos e quinze reais e dezesseis centavos) distribuídos conforme Ata supracitada.</text:p>
        <text:p text:style-name="P28"><text:span text:style-name="T11">Art. 2° - </text:span>Fica aprovada também a solicitação de abertura e preenchimento do sistema PMASWEB 2025 nos campos que tratam das referidas informações e valores supramencionados;</text:p>
        <text:p text:style-name="P28"><text:span text:style-name="T11">Art. 3º - </text:span>Esta Resolução deliberativa entra em vigor na data de sua publicação.</text:p>
        <text:p text:style-name="P38">Leda Maria Goulart de Oliveira</text:p>
        <text:p text:style-name="P21">Presidente do COMAS – Gestão 2024 a 2026</text:p>
        <text:p text:style-name="P6">───────────────────────────────────</text:p>
        <text:p text:style-name="P16">CONSELHO MUNICIPAL DE HABITAÇÃO DE INTERESSE SOCIAL - CMHISC</text:p>
        <text:p text:style-name="P50">───────────────────────────────────</text:p>
        <text:p text:style-name="P39">EDITAL DE CONVOCAÇÃO À ASSEMBLEIA PARA ELEIÇÃO DE ESCOLHA DOS MEMBROS DO CONSELHO MUNICIPAL DE HABITAÇÃO DE INTERESSE SOCIAL DE CARAGUATATUBA – TRIÊNIO 2025-2028</text:p>
        <text:p text:style-name="P28">O <text:span text:style-name="T11"><text:s/>CONSELHO MUNICIPAL DE HABITAÇÃO DE INTERESSE SOCIAL DE CARAGUATATUBA</text:span>, neste ato representado por sua Presidente Sophia Esteves Ferreira Neto, no uso de suas atribuições legais, considerando o disposto na Lei Municipal n.° 2.351, de 10 de agosto de 2017 e alterações posteriores e no Decreto Municipal nº. 746, de 22 de agosto de 2017, pelo presente Edital FAZ SABER a todos os interessados que, no período entre 14/07/2025 e 15/08/2025, no horário entre às 9h e 16h30min., na Secretaria Municipal de Habitação, sito à Avenida Guaporé nº 955, Indaiá, Caraguatatuba, será realizada uma Assembleia específica, na qual poderão participar quaisquer interessados, para eleição, por voto secreto, de 5 (cinco) membros titulares e 5 (cinco) membros suplentes, que representarão a Sociedade Civil Organizada, para mandato de 03 (três) anos (triênio 2025-2028), da seguinte forma: <text:span text:style-name="T11">1) três representantes titulares e três suplentes de fundações, sociedades, sindicatos, associações comunitárias, cooperativas habitacionais e quaisquer outras entidades privadas ligados à área habitacional,</text:span><text:span text:style-name="T16"> </text:span><text:span text:style-name="T11"><text:s/>bem como de movimentos populares atuantes no município; 2) dois representantes titulares e dois suplentes de entidades acadêmicas ligadas à área habitacional.</text:span></text:p>
        <text:p text:style-name="P28">Os representantes da Sociedade Civil Organizada eleitos<text:span text:style-name="T11"> </text:span>irão compor o referido Conselho Municipal de Habitação de Interesse Social de Caraguatatuba juntamente com 5 (cinco) representantes titulares e 5 (cinco) suplentes do Poder Público Municipal, sendo que, na forma do art. 6°, inciso I, da referida Lei n.° 2.351/2017, o representante da Secretaria Municipal de Habitação presidirá o Conselho.</text:p>
        <text:p text:style-name="P28">A participação dos membros do Conselho Municipal de Habitação de Interesse Social de Caraguatatuba será considerada função relevante e não será remunerada.</text:p>
        <text:p text:style-name="P28">O Conselho Municipal de Habitação de Interesse Social de Caraguatatuba - CMHISC tem caráter deliberativo, fiscalizador e consultivo, tendo como objetivos básicos a formulação, o estabelecimento, o acompanhamento, o controle e a avaliação da Política Municipal da Habitação – PMH, tendo como atribuição, além de outras previstas na Lei Municipal n.° 2.351, de 10 de agosto de 2017 e alterações posteriores e no Decreto Municipal nº. 746, de 22 de agosto de 2017, propor diretrizes, instrumentos, normas e prioridades da política urbana e habitacional, assim como participar do processo de elaboração, fiscalização e implementação dos planos e programas da política habitacional e gerir o Fundo Municipal de Regularização Fundiária Sustentável - FMRFS criado pela Lei 2.337 de 29 de maio de 2017.</text:p>
        <text:p text:style-name="P28"><text:span text:style-name="T11">I – DAS INSCRIÇÕES</text:span>:</text:p>
        <text:p text:style-name="P28">1. Os interessados em candidatar-se somente poderão participar do processo de eleição mediante prévia inscrição.</text:p>
        <text:p text:style-name="P28">2. As inscrições ocorrerão junto à Secretaria Municipal de Habitação, localizada na Avenida Guaporé nº 955, Indaiá, Caraguatatuba, no período entre 14/07/2025 e 15/08/2025, no horário entre às 9h e 16h30min.</text:p>
        <text:p text:style-name="P28">3. Para a inscrição a membro representante da Sociedade Civil no Conselho Municipal de Habitação de Interesse Social de Caraguatatuba, o candidato deverá comparecer na Secretaria de Habitação para retirar o requerimento de inscrição que será devidamente preenchido e protocolado com a documentação pertinente a comprovar a representação de algum dos segmentos previstos no art. 4º, alínea “b” da Lei Municipal nº 2.351/2017 e alterações, conforme item 6 deste Edital. </text:p>
        <text:p text:style-name="P28">4. Não poderão integrar o Conselho Municipal de Habitação de Interesse Social de Caraguatatuba, representando a sociedade civil, os cidadãos que estiverem no exercício de cargo em comissão ou função de confiança no Poder Executivo e Legislativo Municipal.</text:p>
        <text:p text:style-name="P28">5. Cada entidade deve apresentar seu candidato a titular e respectivo suplente.</text:p>
        <text:p text:style-name="P28">6. No ato da inscrição, o interessado deverá demonstrar que a entidade que representa encontra-se juridicamente constituída e em regular exercício, instruindo o requerimento de inscrição com cópias dos seguintes documentos:</text:p>
        <text:p text:style-name="P29">6.1. Ata de Fundação da Instituição (registrada);</text:p>
        <text:p text:style-name="P29">6.2. Estatuto Social ou Regimento Interno (registrado);</text:p>
        <text:p text:style-name="P29">6.3. Ata atualizada da última eleição do Conselho Deliberativo (registrada);</text:p>
        <text:p text:style-name="P29">6.4. Ofício da Instituição informando o representante legal e seu respectivo suplente, contendo: nome completo, cargo ou função, cédula de identidade - RG, cadastro de Pessoa Física - CPF, endereço, telefone de contato e e-mail;</text:p>
        <text:p text:style-name="P29">6.5. Cópia simples dos documentos pessoais (RG e CPF) dos representantes;</text:p>
        <text:p text:style-name="P28">6.6. Cópia simples do Cadastro Nacional de Pessoa Jurídica – CNPJ.</text:p>
        <text:p text:style-name="P41">II – DA ASSEMBLEIA ESPECÍFICA</text:p>
        <text:p text:style-name="P28">7. A Assembleia específica, para eleição dos membros representantes da sociedade civil no Conselho Municipal de Habitação de Interesse Social de Caraguatatuba, terá a seguinte organização: </text:p>
        <text:p text:style-name="P28">7.1. Abertura: </text:p>
        <text:p text:style-name="P28">7.1.1. A sessão terá início na data e horário previstos no edital, qual seja (04/09/2025, no horário das 9h e 16h30min, sendo que o representante da Secretaria Municipal de Habitação coordenará os trabalhos, bem como apresentará, de <text:soft-page-break/>forma sucinta, as atribuições e competência do Conselho Municipal de Habitação de Interesse Social de Caraguatatuba; </text:p>
        <text:p text:style-name="P28">7.1.2. O representante da Secretaria Municipal de Habitação deverá ainda prestar eventuais esclarecimentos sobre o processo de eleição dos membros da sociedade civil; </text:p>
        <text:p text:style-name="P28">7.1.3. Por fim, o representante da Secretaria Municipal de Habitação escolherá uma pessoa para secretariar os trabalhos, a qual será responsável pela elaboração final da ata de eleição dos membros representantes da sociedade civil. </text:p>
        <text:p text:style-name="P28">7.2. Apresentação oral dos candidatos e de suas justificativas:</text:p>
        <text:p text:style-name="P28">7.2.1. Os candidatos poderão, de forma oral, se apresentar aos presentes e expor as razões do interesse em participar no Conselho Municipal de Habitação de Interesse Social de Caraguatatuba;</text:p>
        <text:p text:style-name="P28">7.2.2. Essa etapa terá duração de, no máximo, 30 (trinta) minutos, distribuídos de forma proporcional ao número de candidatos presentes. </text:p>
        <text:p text:style-name="P28">7.3. Votação:</text:p>
        <text:p text:style-name="P28">7.3.1. A votação se dará mediante voto secreto e direto pelos eleitores presentes, após preenchimento de cadastro, no ato da votação.</text:p>
        <text:p text:style-name="P28">7.3.2 Poderá votar qualquer pessoa maior de 16 (dezesseis) anos completos, mediante apresentação de título de eleitor do Município de Caraguatatuba e documento oficial de identificação, com foto. <text:s/></text:p>
        <text:p text:style-name="P28">7.4. Apuração dos votos:</text:p>
        <text:p text:style-name="P28">7.4.1. Encerrado o horário estabelecido para assembleia, o representante da Secretaria Municipal de Habitação e o Secretário designado procederão à contagem dos votos válidos recebidos.</text:p>
        <text:p text:style-name="P28">7.4.2 Serão eleitos os candidatos mais votados, por categoria.</text:p>
        <text:p text:style-name="P28">7.4.3. Terminada a apuração, o representante da Secretaria Municipal de Habitação fará apresentação dos candidatos eleitos como representantes titulares e suplentes da Sociedade Civil. </text:p>
        <text:p text:style-name="P28">7.5. Encerramento:</text:p>
        <text:p text:style-name="P28">7.5.1. Após a proclamação do resultado, o representante da Secretaria Municipal de Habitação, encerrará a assembleia. </text:p>
        <text:p text:style-name="P41">III - RECURSOS</text:p>
        <text:p text:style-name="P28">8. Os eventuais recursos contra atos ou decisões decorrentes do processo eleitoral deverão ser apresentados, por escrito, à Secretária Municipal de Habitação, no prazo máximo de 2 (dias) úteis, a contar do ato ou a decisão que lhe deu causa.</text:p>
        <text:p text:style-name="P41">IV – DISPOSIÇÕES FINAIS</text:p>
        <text:p text:style-name="P28">9. Os casos omissos referentes à eleição de que trata o presente Edital, serão analisados e decididos pelo representante da Secretaria Municipal de Habitação que coordenará os trabalhos. </text:p>
        <text:p text:style-name="P28">10. E para que chegue ao conhecimento de todos e ninguém alegue ignorância, é expedido o presente Edital de Convocação, que será publicado na Imprensa Local e afixado na sede da Prefeitura, bem assim na sede da Secretaria Municipal de Habitação e em outros locais públicos, de forma a ser dada ao mesmo a mais ampla divulgação. </text:p>
        <text:p text:style-name="P28">Caraguatatuba, 1º de julho de 2025.</text:p>
        <text:p text:style-name="P21">Sophia Esteves Esteves Ferreira Neto</text:p>
        <text:p text:style-name="P21">Presidente do Conselho Municipal de Habitação de Interesse Social de Caraguatatuba</text:p>
        <text:p text:style-name="P6">───────────────────────────────────</text:p>
        <text:p text:style-name="P38">Ficha de Cadastramento para Eleição dos Membros do Conselho Municipal de Habitação de Interesse Social </text:p>
        <text:p text:style-name="P39">(Lei nº 2351 de 10 de agosto de 2017)</text:p>
        <text:p text:style-name="P47">Dados da Instituiçã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9">Razão Social:</text:p>
              <text:p text:style-name="P24"/>
            </table:table-cell>
            <table:covered-table-cell/>
            <table:covered-table-cell/>
            <table:covered-table-cell/>
          </table:table-row>
          <table:table-row table:style-name="Tabela2.1">
            <table:table-cell table:style-name="Tabela2.A1" table:number-columns-spanned="4" office:value-type="string">
              <text:p text:style-name="P9">Responsável Pela Instituição/Presidente:</text:p>
              <text:p text:style-name="P24"/>
            </table:table-cell>
            <table:covered-table-cell/>
            <table:covered-table-cell/>
            <table:covered-table-cell/>
          </table:table-row>
          <table:table-row table:style-name="Tabela2.1">
            <table:table-cell table:style-name="Tabela2.A1" table:number-columns-spanned="4" office:value-type="string">
              <text:p text:style-name="P9">Endereço (logradouro, nome, nº, loteamento ou bairro):</text:p>
              <text:p text:style-name="P24"/>
            </table:table-cell>
            <table:covered-table-cell/>
            <table:covered-table-cell/>
            <table:covered-table-cell/>
          </table:table-row>
          <table:table-row table:style-name="Tabela2.1">
            <table:table-cell table:style-name="Tabela2.A1" table:number-columns-spanned="3" office:value-type="string">
              <text:p text:style-name="P9">Data de Criação:</text:p>
            </table:table-cell>
            <table:covered-table-cell/>
            <table:covered-table-cell/>
            <table:table-cell table:style-name="Tabela2.A1" office:value-type="string">
              <text:p text:style-name="P9">CNPJ:</text:p>
              <text:p text:style-name="P24"/>
            </table:table-cell>
          </table:table-row>
          <table:table-row table:style-name="Tabela2.1">
            <table:table-cell table:style-name="Tabela2.A1" office:value-type="string">
              <text:p text:style-name="P9">CEP:</text:p>
              <text:p text:style-name="P24"/>
            </table:table-cell>
            <table:table-cell table:style-name="Tabela2.A1" table:number-columns-spanned="3" office:value-type="string">
              <text:p text:style-name="P9">Telefones de contato:</text:p>
              <text:p text:style-name="P24"/>
            </table:table-cell>
            <table:covered-table-cell/>
            <table:covered-table-cell/>
          </table:table-row>
          <table:table-row table:style-name="Tabela2.1">
            <table:table-cell table:style-name="Tabela2.A1" table:number-columns-spanned="4" office:value-type="string">
              <text:p text:style-name="P9">E-mail:</text:p>
              <text:p text:style-name="P24"/>
            </table:table-cell>
            <table:covered-table-cell/>
            <table:covered-table-cell/>
            <table:covered-table-cell/>
          </table:table-row>
          <table:table-row table:style-name="Tabela2.1">
            <table:table-cell table:style-name="Tabela2.A1" table:number-columns-spanned="2" office:value-type="string">
              <text:p text:style-name="P25">Categoria:</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Fundações</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Sociedades</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Sindicatos</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Associação Comunitária</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Cooperativas Habitacionais</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Entidade Privada ligada à Área Habitacional</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Entidade Acadêmica ligada à Área Habitacional</text:p>
            </table:table-cell>
            <table:covered-table-cell/>
            <table:table-cell table:style-name="Tabela2.A1" table:number-columns-spanned="2" office:value-type="string">
              <text:p text:style-name="P25">Documentos anexos:</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Ata de Fundação da Instituição (notarialmente registrada)</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Estatuto Social ou Regimento Interno (notarialmente registrada)</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Ata atualizada da última eleição do Conselho Deliberativo (notarialmente registrada)</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Ofício da Instituição informando o representante legal e seu respectivo suplente</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Cópia simples dos documentos dos representantes (RG, CPF e Comprovante de residência atualizado)</text:p>
              <text:p text:style-name="P25"><text:span text:style-name="Estilo_20_de_20_lista_20_importada_20_do_20_Word1_20__28_Estilos_20_para_20_listas_20_importadas_20_do_20_Word_2f_RTF_29_"><text:span text:style-name="T12">□</text:span></text:span><text:span text:style-name="Estilo_20_de_20_lista_20_importada_20_do_20_Word1_20__28_Estilos_20_para_20_listas_20_importadas_20_do_20_Word_2f_RTF_29_"><text:span text:style-name="T11"> </text:span></text:span>Cópia simples do Cadastro Nacional de Pessoa Jurídica – CNPJ</text:p>
              <text:p text:style-name="P25"/>
            </table:table-cell>
            <table:covered-table-cell/>
          </table:table-row>
        </table:table>
        <text:p text:style-name="P28"/>
        <text:p text:style-name="P40">Dados – Membro Titular</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9">Nome Completo:</text:p>
              <text:p text:style-name="P24"/>
            </table:table-cell>
            <table:covered-table-cell/>
            <table:covered-table-cell/>
            <table:covered-table-cell/>
          </table:table-row>
          <table:table-row table:style-name="Tabela3.1">
            <table:table-cell table:style-name="Tabela3.A1" office:value-type="string">
              <text:p text:style-name="P9">Cargo ou função:</text:p>
            </table:table-cell>
            <table:table-cell table:style-name="Tabela3.A1" table:number-columns-spanned="2" office:value-type="string">
              <text:p text:style-name="P9">R.G:</text:p>
              <text:p text:style-name="P24"/>
            </table:table-cell>
            <table:covered-table-cell/>
            <table:table-cell table:style-name="Tabela3.A1" office:value-type="string">
              <text:p text:style-name="P9">CPF:</text:p>
            </table:table-cell>
          </table:table-row>
          <table:table-row table:style-name="Tabela3.1">
            <table:table-cell table:style-name="Tabela3.A1" table:number-columns-spanned="4" office:value-type="string">
              <text:p text:style-name="P9">Endereço Residencial (logradouro, nome, nº, loteamento ou bairro):</text:p>
              <text:p text:style-name="P24"/>
            </table:table-cell>
            <table:covered-table-cell/>
            <table:covered-table-cell/>
            <table:covered-table-cell/>
          </table:table-row>
          <table:table-row table:style-name="Tabela3.1">
            <table:table-cell table:style-name="Tabela3.A1" table:number-columns-spanned="2" office:value-type="string">
              <text:p text:style-name="P9">CEP:</text:p>
              <text:p text:style-name="P24"/>
            </table:table-cell>
            <table:covered-table-cell/>
            <table:table-cell table:style-name="Tabela3.A1" table:number-columns-spanned="2" office:value-type="string">
              <text:p text:style-name="P9">Telefones de contato:</text:p>
              <text:p text:style-name="P24"/>
            </table:table-cell>
            <table:covered-table-cell/>
          </table:table-row>
          <table:table-row table:style-name="Tabela3.1">
            <table:table-cell table:style-name="Tabela3.A1" table:number-columns-spanned="4" office:value-type="string">
              <text:p text:style-name="P9">E-mail:</text:p>
              <text:p text:style-name="P24"/>
            </table:table-cell>
            <table:covered-table-cell/>
            <table:covered-table-cell/>
            <table:covered-table-cell/>
          </table:table-row>
        </table:table>
        <text:p text:style-name="P28"/>
        <text:p text:style-name="P40">Dados – Membro Suplent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9">Nome Completo:</text:p>
              <text:p text:style-name="P24"/>
            </table:table-cell>
            <table:covered-table-cell/>
            <table:covered-table-cell/>
            <table:covered-table-cell/>
          </table:table-row>
          <table:table-row table:style-name="Tabela4.1">
            <table:table-cell table:style-name="Tabela4.A1" office:value-type="string">
              <text:p text:style-name="P9">Cargo ou função:</text:p>
            </table:table-cell>
            <table:table-cell table:style-name="Tabela4.A1" table:number-columns-spanned="2" office:value-type="string">
              <text:p text:style-name="P9">R.G:</text:p>
              <text:p text:style-name="P24"/>
            </table:table-cell>
            <table:covered-table-cell/>
            <table:table-cell table:style-name="Tabela4.A1" office:value-type="string">
              <text:p text:style-name="P9">CPF:</text:p>
            </table:table-cell>
          </table:table-row>
          <table:table-row table:style-name="Tabela4.1">
            <table:table-cell table:style-name="Tabela4.A1" table:number-columns-spanned="4" office:value-type="string">
              <text:p text:style-name="P9">Endereço Residencial (logradouro, nome, nº, loteamento ou bairro):</text:p>
              <text:p text:style-name="P24"/>
            </table:table-cell>
            <table:covered-table-cell/>
            <table:covered-table-cell/>
            <table:covered-table-cell/>
          </table:table-row>
          <table:table-row table:style-name="Tabela4.1">
            <table:table-cell table:style-name="Tabela4.A1" table:number-columns-spanned="2" office:value-type="string">
              <text:p text:style-name="P9">CEP:</text:p>
              <text:p text:style-name="P24"/>
            </table:table-cell>
            <table:covered-table-cell/>
            <table:table-cell table:style-name="Tabela4.A1" table:number-columns-spanned="2" office:value-type="string">
              <text:p text:style-name="P9">Telefones de contato:</text:p>
              <text:p text:style-name="P24"/>
            </table:table-cell>
            <table:covered-table-cell/>
          </table:table-row>
          <table:table-row table:style-name="Tabela4.1">
            <table:table-cell table:style-name="Tabela4.A1" table:number-columns-spanned="4" office:value-type="string">
              <text:p text:style-name="P9">E-mail:</text:p>
              <text:p text:style-name="P24"/>
            </table:table-cell>
            <table:covered-table-cell/>
            <table:covered-table-cell/>
            <table:covered-table-cell/>
          </table:table-row>
        </table:table>
        <text:p text:style-name="P29"/>
        <text:p text:style-name="P6">───────────────────────────────────</text:p>
        <text:p text:style-name="P27">CRONOGRAMA DE ELEIÇÕES DO CONSELHO MUNICIPAL DE HABITAÇÃO DE INTERESSE SOCIAL – CMHISC </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7">DATA (previsão)</text:p>
            </table:table-cell>
            <table:table-cell table:style-name="Tabela5.A1" office:value-type="string">
              <text:p text:style-name="P37">DESCRIÇÃO</text:p>
            </table:table-cell>
            <table:table-cell table:style-name="Tabela5.A1" office:value-type="string">
              <text:p text:style-name="P37">HORÁRIO</text:p>
            </table:table-cell>
          </table:table-row>
          <table:table-row table:style-name="Tabela5.1">
            <table:table-cell table:style-name="Tabela5.A2" office:value-type="string">
              <text:p text:style-name="P20">23/06/2025</text:p>
            </table:table-cell>
            <table:table-cell table:style-name="Tabela5.A2" office:value-type="string">
              <text:p text:style-name="P20">Abertura de Processo eleitoral</text:p>
            </table:table-cell>
            <table:table-cell table:style-name="Tabela5.A2" office:value-type="string">
              <text:p text:style-name="P20">-</text:p>
            </table:table-cell>
          </table:table-row>
          <table:table-row table:style-name="Tabela5.1">
            <table:table-cell table:style-name="Tabela5.A2" office:value-type="string">
              <text:p text:style-name="P20">10/07/2025</text:p>
            </table:table-cell>
            <table:table-cell table:style-name="Tabela5.A2" office:value-type="string">
              <text:p text:style-name="P20">Deliberação do edital pelo CMHISC</text:p>
            </table:table-cell>
            <table:table-cell table:style-name="Tabela5.A2" office:value-type="string">
              <text:p text:style-name="P20">14h</text:p>
            </table:table-cell>
          </table:table-row>
          <table:table-row table:style-name="Tabela5.1">
            <table:table-cell table:style-name="Tabela5.A2" office:value-type="string">
              <text:p text:style-name="P20">*** ATÉ 13/07/2025</text:p>
            </table:table-cell>
            <table:table-cell table:style-name="Tabela5.A2" office:value-type="string">
              <text:p text:style-name="P20">Publicação de Edital em D. O. PMC</text:p>
            </table:table-cell>
            <table:table-cell table:style-name="Tabela5.A2" office:value-type="string">
              <text:p text:style-name="P20">-</text:p>
            </table:table-cell>
          </table:table-row>
          <table:table-row table:style-name="Tabela5.1">
            <table:table-cell table:style-name="Tabela5.A2" office:value-type="string">
              <text:p text:style-name="P20">14/07/2025 à 15/08/2025</text:p>
            </table:table-cell>
            <table:table-cell table:style-name="Tabela5.A2" office:value-type="string">
              <text:p text:style-name="P20">Período de Inscrição – Sede da Secretaria Municipal de Habitação</text:p>
            </table:table-cell>
            <table:table-cell table:style-name="Tabela5.A2" office:value-type="string">
              <text:p text:style-name="P20">Das 09h às 16h30m</text:p>
            </table:table-cell>
          </table:table-row>
          <table:table-row table:style-name="Tabela5.1">
            <table:table-cell table:style-name="Tabela5.A2" office:value-type="string">
              <text:p text:style-name="P20">18/08/2025 a 20/08/2025</text:p>
            </table:table-cell>
            <table:table-cell table:style-name="Tabela5.A2" office:value-type="string">
              <text:p text:style-name="P20">Análise da Inscrição</text:p>
            </table:table-cell>
            <table:table-cell table:style-name="Tabela5.A2" office:value-type="string">
              <text:p text:style-name="P20">-</text:p>
            </table:table-cell>
          </table:table-row>
          <table:table-row table:style-name="Tabela5.1">
            <table:table-cell table:style-name="Tabela5.A2" office:value-type="string">
              <text:p text:style-name="P20">22/08/2025</text:p>
            </table:table-cell>
            <table:table-cell table:style-name="Tabela5.A2" office:value-type="string">
              <text:p text:style-name="P20">Publicação da situação da inscrição</text:p>
            </table:table-cell>
            <table:table-cell table:style-name="Tabela5.A2" office:value-type="string">
              <text:p text:style-name="P20">-</text:p>
            </table:table-cell>
          </table:table-row>
          <table:table-row table:style-name="Tabela5.1">
            <table:table-cell table:style-name="Tabela5.A2" office:value-type="string">
              <text:p text:style-name="P20">25/08/2025 a 27/08/2025</text:p>
            </table:table-cell>
            <table:table-cell table:style-name="Tabela5.A2" office:value-type="string">
              <text:p text:style-name="P20">Período de Recurso – PROCESSO ONLINE</text:p>
            </table:table-cell>
            <table:table-cell table:style-name="Tabela5.A2" office:value-type="string">
              <text:p text:style-name="P20">Das 09h às 16h30m</text:p>
            </table:table-cell>
          </table:table-row>
          <text:soft-page-break/>
          <table:table-row table:style-name="Tabela5.1">
            <table:table-cell table:style-name="Tabela5.A2" office:value-type="string">
              <text:p text:style-name="P20">29/08/2025 a 02/09/2025</text:p>
            </table:table-cell>
            <table:table-cell table:style-name="Tabela5.A2" office:value-type="string">
              <text:p text:style-name="P20">Análise de Recurso</text:p>
            </table:table-cell>
            <table:table-cell table:style-name="Tabela5.A2" office:value-type="string">
              <text:p text:style-name="P20">-</text:p>
            </table:table-cell>
          </table:table-row>
          <table:table-row table:style-name="Tabela5.1">
            <table:table-cell table:style-name="Tabela5.A2" office:value-type="string">
              <text:p text:style-name="P20">03/09/2025</text:p>
            </table:table-cell>
            <table:table-cell table:style-name="Tabela5.A2" office:value-type="string">
              <text:p text:style-name="P20">Divulgação dos Inscritos</text:p>
            </table:table-cell>
            <table:table-cell table:style-name="Tabela5.A2" office:value-type="string">
              <text:p text:style-name="P20">-</text:p>
            </table:table-cell>
          </table:table-row>
          <table:table-row table:style-name="Tabela5.1">
            <table:table-cell table:style-name="Tabela5.A2" office:value-type="string">
              <text:p text:style-name="P20">04/09/2025</text:p>
            </table:table-cell>
            <table:table-cell table:style-name="Tabela5.A2" office:value-type="string">
              <text:p text:style-name="P20">Eleição</text:p>
            </table:table-cell>
            <table:table-cell table:style-name="Tabela5.A1" office:value-type="string">
              <text:p text:style-name="P20">Das 09h às 16h30m</text:p>
            </table:table-cell>
          </table:table-row>
          <table:table-row table:style-name="Tabela5.1">
            <table:table-cell table:style-name="Tabela5.A2" office:value-type="string">
              <text:p text:style-name="P20">04/09/2025</text:p>
            </table:table-cell>
            <table:table-cell table:style-name="Tabela5.A2" office:value-type="string">
              <text:p text:style-name="P20">Apuração dos votos</text:p>
            </table:table-cell>
            <table:table-cell table:style-name="Tabela5.A1" office:value-type="string">
              <text:p text:style-name="P20">A partir das 16h45m</text:p>
            </table:table-cell>
          </table:table-row>
          <table:table-row table:style-name="Tabela5.1">
            <table:table-cell table:style-name="Tabela5.A2" office:value-type="string">
              <text:p text:style-name="P20">08/09/2025</text:p>
            </table:table-cell>
            <table:table-cell table:style-name="Tabela5.A2" office:value-type="string">
              <text:p text:style-name="P20">Publicação dos eleitos</text:p>
            </table:table-cell>
            <table:table-cell table:style-name="Tabela5.A2" office:value-type="string">
              <text:p text:style-name="P20">-</text:p>
            </table:table-cell>
          </table:table-row>
          <table:table-row table:style-name="Tabela5.1">
            <table:table-cell table:style-name="Tabela5.A2" office:value-type="string">
              <text:p text:style-name="P20">*** ATÉ 15/09/2025</text:p>
            </table:table-cell>
            <table:table-cell table:style-name="Tabela5.A2" office:value-type="string">
              <text:p text:style-name="P20">Publicação do Decreto de nomeação</text:p>
            </table:table-cell>
            <table:table-cell table:style-name="Tabela5.A2" office:value-type="string">
              <text:p text:style-name="P20">-</text:p>
            </table:table-cell>
          </table:table-row>
          <table:table-row table:style-name="Tabela5.1">
            <table:table-cell table:style-name="Tabela5.A2" office:value-type="string">
              <text:p text:style-name="P20">17/09/2025</text:p>
            </table:table-cell>
            <table:table-cell table:style-name="Tabela5.A2" office:value-type="string">
              <text:p text:style-name="P20">Reunião de Posse dos novos membros</text:p>
            </table:table-cell>
            <table:table-cell table:style-name="Tabela5.A2" office:value-type="string">
              <text:p text:style-name="P20">14h</text:p>
            </table:table-cell>
          </table:table-row>
        </table:table>
        <text:p text:style-name="P29"/>
        <text:p text:style-name="P6">───────────────────────────────────</text:p>
        <text:p text:style-name="P16">LICITAÇÕES E CONTRATOS</text:p>
        <text:p text:style-name="P50">───────────────────────────────────</text:p>
        <text:p text:style-name="P29"><text:span text:style-name="T19">ATO de RETIFICAÇÃO DE PUBLICAÇÃO</text:span><text:span text:style-name="T11"> </text:span></text:p>
        <text:p text:style-name="P29">Pregão Eletrônico nº 84/24 – PI 28.215/24 – PC 649/24 – Edital 117/24</text:p>
        <text:p text:style-name="P29"><text:span text:style-name="T18">F</text:span>ica retificada a publicação da <text:span text:style-name="T11">HOMOLOGAÇÃO FINAL</text:span>, no <text:span text:style-name="T11">DIÁRIO OFICIAL DO MUNICÍPIO DE CARAGUATATUBA, página 06, ANO VIII N.º 1.630 de 10/07/2025</text:span>, cujo objeto é<text:span text:style-name="T11"> REGISTRO PARA AQUISIÇÃO DE GÊNEROS ALIMENTÍCIOS ESTOCÁVEIS PARA ALIMENTAÇÃO ESCOLAR.</text:span></text:p>
        <text:p text:style-name="P29"><text:span text:style-name="T19">O</text:span><text:span text:style-name="T11">nde se lê:</text:span> Adjudicada: <text:span text:style-name="T11">J R MACHADO IMP. E EXP </text:span>– CNPJ nº 53.553.859/0001-94 – Itens 1 a 10, 13 a 16 – R$ 2.733.710,25. MATEUS VENEZIANI DA SILVA, Prefeito Municipal. Assinatura: 04/07/2025.</text:p>
        <text:p text:style-name="P29"><text:span text:style-name="T11">Leia–se:</text:span> Adjudicadas: <text:span text:style-name="T11">GABEE FOODS COMÉRCIO DE ALIMENTOS LTDA </text:span>– CNPJ nº 26.742.152/0001-53 – Itens 13 e 120 – R$ 377.967,50. <text:span text:style-name="T11">UBADESKLIMP COMERCIAL DISTRIBUIDORA LTDA </text:span>– CNPJ nº 03.360.968/0001-17 – Itens 14 e 122 – R$ 69.637,50. <text:span text:style-name="T11">AGROSUCO COMÉRCIO IMPORTAÇÃO E EXPORTAÇÃO UNIPESSOAL LTDA </text:span>– CNPJ nº 44.137.440/0001-60 – Itens 119 e 121 – R$ 807.187,50. VALOR GLOBAL R$ 1.254.792,50. MATEUS VENEZIANI DA SILVA, Prefeito Municipal. Assinatura: 04/07/2025.</text:p>
        <text:p text:style-name="P6">───────────────────────────────────</text:p>
        <text:p text:style-name="P42">ABERTURA DE LICITAÇÃO</text:p>
        <text:p text:style-name="P29">PE 07/25 – PI 38708/24 – PC 814/24 – Edital 10/25. Objeto: Registro de preços para prestações de serviços de instalação elétrica temporária, incluindo o fornecimento de mão de obra e materiais, destinados à realização de eventos do Calendário Oficial do Município e outras demandas da Secretaria Municipal de Turismo.<text:span text:style-name="T11"> </text:span>Abertura: <text:span text:style-name="T11">25/07/2025 às 09h00min.</text:span></text:p>
        <text:p text:style-name="P29">Edital e informações: <text:span text:style-name="Internet_20_Link">https://portaldatransparencia.caraguatatuba.sp.gov.br/licitacoes/licitacoes</text:span></text:p>
        <text:p text:style-name="P6">───────────────────────────────────</text:p>
        <text:p text:style-name="P42">EXTRATO DE ADITAMENTO</text:p>
        <text:p text:style-name="P29">Contrato 61/20 - PP 93/19 – PC 5730/19 – PI 20388/19. Objeto: Prestação de serviços de preparo de alimentação.</text:p>
        <text:p text:style-name="P29">Contratada: Verde Mais Serviços de Alimentação LTDA - CNPJ 05.599.283/0001-53. <text:span text:style-name="T11">TA 10:</text:span> Prorrogação em mais 06 meses, passando a vigência de 05/08/25 a 04/02/26; Alteração da gestão e fiscalização contratual. Valor global: R$ 5.490.358,62. Assinatura: 07/07/2025.</text:p>
        <text:p text:style-name="P6">───────────────────────────────────</text:p>
        <text:p text:style-name="P45">Instituto de Previdência do Município de Caraguatatuba – CaraguaPrev</text:p>
        <text:p text:style-name="P50">───────────────────────────────────</text:p>
        <text:p text:style-name="P27">COMUNICADO</text:p>
        <text:p text:style-name="P28">O Instituto de Previdência do Município de Caraguatatuba realizará AUDIÊNCIA PÚBLICA ON-LINE, objetivando a manutenção da certificação no programa Pró-Gestão – RPPS da Secretaria de Regime Próprio e Complementar do Governo Federal, para apresentação do Relatório de Governança 2º semestre de 2024 e 1º trimestre 2025, resultados da política de investimentos e avaliação atuarial, que se dará no dia 25/07/2025, às 18 horas. Os munícipes poderão acompanhar a explanação e participar através dos meios eletrônicos do CaraguaPrev: www.caraguaprev.sp.gov.br e pelo canal do CaraguaPrev na plataforma youtube.</text:p>
        <text:p text:style-name="P28">Contamos com a participação de todos pela internet.</text:p>
        <text:p text:style-name="P38">Pedro Ivo de Sousa Tau</text:p>
        <text:p text:style-name="P21">Presidente do CaraguaPrev</text:p>
        <text:p text:style-name="P22">Certificado ANBIMA CPA-10</text:p>
        <text:p text:style-name="P38">Rose Ellen de Oliveira Faria</text:p>
        <text:p text:style-name="P21">Diretora de Benefícios</text:p>
        <text:p text:style-name="P22">Resp. Diretoria Financeira</text:p>
        <text:p text:style-name="P48">Paulo Henrique Passos do Nascimento</text:p>
        <text:p text:style-name="P49">Diretor Administrativo</text:p>
        <text:p text:style-name="P6">───────────────────────────────────</text:p>
        <text:p text:style-name="P16">FUNDAÇÃO EDUCACIONAL E CULTURAL DE CARAGUATATUBA - FUNDACC</text:p>
        <text:p text:style-name="P50">───────────────────────────────────</text:p>
        <text:p text:style-name="P38">MUNICÍPIO DE CARAGUATATUBA</text:p>
        <text:p text:style-name="P38">FUNDAÇÃO EDUCACIONAL E CULTURAL DE CARAGUATATUBA</text:p>
        <text:p text:style-name="P38">CONSELHO MUNICIPAL DE POLÍTICA CULTURAL DE CARAGUATATUBA</text:p>
        <text:p text:style-name="P39">COMISSÃO DE APLICAÇÃO E IMPLEMENTAÇÃO DA POLÍTICA NACIONAL ALDIR BLANC DE FOMENTO À CULTURA</text:p>
        <text:p text:style-name="P28">Em conformidade com a Lei Federal nº 14.399, de 08 de julho de 2022, que institui a Política Nacional Aldir Blanc de Fomento à Cultura – PNAB, regulamentada pelo Decreto Federal nº 11.740, de 18 de outubro de 2023, e nos termos do Edital de Adesão e do Manual de Instruções para Elaboração dos Planos de Ação, o Município de Caraguatatuba apresenta o Plano de Aplicação de Recursos referente ao Ciclo II da PNAB. Este plano foi elaborado de forma participativa, com base em escutas públicas realizadas nos territórios e em ambiente virtual, sendo elas: no dia 1º de junho de 2025, às 18h, no auditório do IFSP, com a presença de 18 pessoas; no dia 17 de junho de 2025, às 18h, no Polo Cultural Fundacc Perequê-Mirim, com a presença de 12 pessoas; no dia 26 de junho de 2025, às 18h30, na EMEF Avelino Ferreira, bairro Massaguaçu, com a presença de 24 pessoas; e no período de 18 a 30 de junho de 2025, por meio de formulário online, com 9 contribuições recebidas. O presente documento foi aprovado em Reunião Extraordinária do Conselho Municipal de Política Cultural de Caraguatatuba realizada no dia 07 de julho de 2025, sendo este o Plano de Ação oficial a ser executado com os recursos do Ciclo II da Política Nacional Aldir Blanc de Fomento à Cultura.</text:p>
        <text:p text:style-name="P29">Código 30882120250002-022633</text:p>
        <text:p text:style-name="P29">Vigência 22/04/2025 a 31/12/2029</text:p>
        <text:p text:style-name="P29">Local CARAGUATATUBA, SP</text:p>
        <text:p text:style-name="P28">Valor total: <text:span text:style-name="T11">R$ 941.649,73</text:span></text:p>
        <text:p text:style-name="P29">META 1 — FOMENTO CULTURAL</text:p>
        <text:p text:style-name="P29">Valor total da meta: R$ 659.375,09</text:p>
        <text:p text:style-name="P28">Ações previstas:</text:p>
        <text:p text:style-name="P29"><text:span text:style-name="Estilo_20_de_20_lista_20_importada_20_do_20_Word1_20__28_Estilos_20_para_20_listas_20_importadas_20_do_20_Word_2f_RTF_29_">1. </text:span>Apoio a Ações Continuadas — R$ 150.000,00</text:p>
        <text:p text:style-name="P28">• 3 projetos a R$ 50.000,00 cada</text:p>
        <text:p text:style-name="P29"><text:span text:style-name="Estilo_20_de_20_lista_20_importada_20_do_20_Word1_20__28_Estilos_20_para_20_listas_20_importadas_20_do_20_Word_2f_RTF_29_">2. </text:span>Edital de Fomento a Projetos Culturais — R$ 400.000,00</text:p>
        <text:p text:style-name="P28">• 10 projetos a R$ 40.000,00 cada</text:p>
        <text:p text:style-name="P29"><text:soft-page-break/><text:span text:style-name="Estilo_20_de_20_lista_20_importada_20_do_20_Word1_20__28_Estilos_20_para_20_listas_20_importadas_20_do_20_Word_2f_RTF_29_">3. </text:span>Primeiras Obras — R$ 20.000,00</text:p>
        <text:p text:style-name="P28">• 4 projetos a R$ 5.000,00 cada</text:p>
        <text:p text:style-name="P29"><text:span text:style-name="Estilo_20_de_20_lista_20_importada_20_do_20_Word1_20__28_Estilos_20_para_20_listas_20_importadas_20_do_20_Word_2f_RTF_29_">4. </text:span>Prêmio Trajetória e Memória Cultural — R$ 89.375,09</text:p>
        <text:p text:style-name="P28">• 5 prêmios a R$ 17.875,018 cada</text:p>
        <text:p text:style-name="P29">META 2 — POLÍTICA NACIONAL DE CULTURA VIVA</text:p>
        <text:p text:style-name="P29">Valor total da meta: R$ 235.412,44</text:p>
        <text:p text:style-name="P28">Ações previstas:</text:p>
        <text:p text:style-name="P29"><text:span text:style-name="Estilo_20_de_20_lista_20_importada_20_do_20_Word1_20__28_Estilos_20_para_20_listas_20_importadas_20_do_20_Word_2f_RTF_29_">1. </text:span>Fomento a Projetos de Pontos de Cultura — R$ 180.000,00</text:p>
        <text:p text:style-name="P28">• 2 Termos de Colaboração Cultural a R$ 90.000,00 cada</text:p>
        <text:p text:style-name="P29"><text:span text:style-name="Estilo_20_de_20_lista_20_importada_20_do_20_Word1_20__28_Estilos_20_para_20_listas_20_importadas_20_do_20_Word_2f_RTF_29_">2. </text:span>Prêmio Cultura Viva de Pontos e Pontões de Cultura — R$ 30.212,44</text:p>
        <text:p text:style-name="P28">• 2 prêmios a R$ 15.106,22 cada</text:p>
        <text:p text:style-name="P29"><text:span text:style-name="Estilo_20_de_20_lista_20_importada_20_do_20_Word1_20__28_Estilos_20_para_20_listas_20_importadas_20_do_20_Word_2f_RTF_29_">3. </text:span>Bolsas Cultura Viva para Mestres e Mestras das Culturas Tradicionais e Populares — R$ 25.200,00</text:p>
        <text:p text:style-name="P28">• 2 bolsas a R$ 12.600,00 cada (R$ 2.100,00 por 6 meses)</text:p>
        <text:p text:style-name="P29">META 3 — CUSTO OPERACIONAL</text:p>
        <text:p text:style-name="P29">Valor total da meta: R$ 46.862,20</text:p>
        <text:p text:style-name="P28">Ações previstas:</text:p>
        <text:p text:style-name="P29">Gestão e operacionalização:</text:p>
        <text:p text:style-name="P29">1.1. Comissão de Heteroidentificação — R$ 1.862,20</text:p>
        <text:p text:style-name="P28">• 3 pessoas a R$ 620,73 cada</text:p>
        <text:p text:style-name="P29">1.2. Contratação de pareceristas — R$ 45.000,00</text:p>
        <text:p text:style-name="P28">• 5 pessoas a R$ 9.000,00 cada</text:p>
        <text:p text:style-name="P42">RESUMO FINANCEIRO</text:p>
        <text:p text:style-name="P29">Meta 1 — Fomento Cultural: R$ 659.375,09</text:p>
        <text:p text:style-name="P29">Meta 2 — Política Nacional de Cultura Viva: R$ 235.412,44</text:p>
        <text:p text:style-name="P29">Meta 3 — Custo Operacional: R$ 46.862,20</text:p>
        <text:p text:style-name="P29">Total geral do plano de ação: <text:span text:style-name="T11">R$ 941.649,73</text:span></text:p>
        <text:p text:style-name="P28">Recurso disponível remanescente: R$ 0,00</text:p>
        <text:p text:style-name="P21">Hannah Carolina Silva Ferreira</text:p>
        <text:p text:style-name="P22">Presidente CAIPNAB</text:p>
        <text:p text:style-name="P21">Natan da Silva Carvalho</text:p>
        <text:p text:style-name="P22">Presidente CMPCC</text:p>
        <text:p text:style-name="P21">Adbailson Wellington Moreira dos Santos</text:p>
        <text:p text:style-name="P21">Presidente Fundacc</text:p>
        <text:p text:style-name="P6">───────────────────────────────────</text:p>
        <text:p text:style-name="P26">EDITAL Nº 08, DE 04 DE ABRIL DE 2025</text:p>
        <text:p text:style-name="P39">CREDENCIAMENTO ARTISTAS E FAZEDORES DE CULTURA PARA COMPOR PROGRAMAÇÃO CULTURAL DA FUNDACC</text:p>
        <text:p text:style-name="P39">ETAPA 2 - HABILITAÇÃO - 21 LISTA</text:p>
        <text:p text:style-name="P29">O presidente da Fundacc através da Comissão de Contratação, nomeada pela Portaria De Pessoal/Fundacc Nº 75, de 1° de abril de 2025, que se reuniu na data de 11 de julho de 2025, para análise da documentação enviada do <text:span text:style-name="T11">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14 de julho a 16 de julho de 2025).</text:p>
        <table:table table:name="Tabela6" table:style-name="Tabela6">
          <table:table-column table:style-name="Tabela6.A"/>
          <table:table-column table:style-name="Tabela6.B"/>
          <table:table-row table:style-name="Tabela6.1">
            <table:table-cell table:style-name="Tabela6.A1" office:value-type="string">
              <text:p text:style-name="P37">NOME DO ARTISTA/GRUPO</text:p>
            </table:table-cell>
            <table:table-cell table:style-name="Tabela6.A1" office:value-type="string">
              <text:p text:style-name="P37">ANÁLISE DOCUMENTAL</text:p>
            </table:table-cell>
          </table:table-row>
          <table:table-row table:style-name="Tabela6.1">
            <table:table-cell table:style-name="Tabela6.A2" office:value-type="string">
              <text:p text:style-name="P20">Lua e Rodrigo</text:p>
            </table:table-cell>
            <table:table-cell table:style-name="Tabela6.A1" office:value-type="string">
              <text:p text:style-name="P20">HABILITADO</text:p>
            </table:table-cell>
          </table:table-row>
          <table:table-row table:style-name="Tabela6.1">
            <table:table-cell table:style-name="Tabela6.A2" office:value-type="string">
              <text:p text:style-name="P20">Henrique e Fernandes</text:p>
            </table:table-cell>
            <table:table-cell table:style-name="Tabela6.A1" office:value-type="string">
              <text:p text:style-name="P20">HABILITADO</text:p>
            </table:table-cell>
          </table:table-row>
          <table:table-row table:style-name="Tabela6.1">
            <table:table-cell table:style-name="Tabela6.A2" office:value-type="string">
              <text:p text:style-name="P20">Samba 5</text:p>
            </table:table-cell>
            <table:table-cell table:style-name="Tabela6.A1" office:value-type="string">
              <text:p text:style-name="P20">HABILITADO</text:p>
            </table:table-cell>
          </table:table-row>
          <table:table-row table:style-name="Tabela6.1">
            <table:table-cell table:style-name="Tabela6.A2" office:value-type="string">
              <text:p text:style-name="P20">Tribo Caiçara </text:p>
            </table:table-cell>
            <table:table-cell table:style-name="Tabela6.A1" office:value-type="string">
              <text:p text:style-name="P20">HABILITADO</text:p>
            </table:table-cell>
          </table:table-row>
          <table:table-row table:style-name="Tabela6.1">
            <table:table-cell table:style-name="Tabela6.A2" office:value-type="string">
              <text:p text:style-name="P20">Conexão Sertaneja</text:p>
            </table:table-cell>
            <table:table-cell table:style-name="Tabela6.A1" office:value-type="string">
              <text:p text:style-name="P20">HABILITADO</text:p>
            </table:table-cell>
          </table:table-row>
          <table:table-row table:style-name="Tabela6.1">
            <table:table-cell table:style-name="Tabela6.A2" office:value-type="string">
              <text:p text:style-name="P20">Soul do Mar </text:p>
            </table:table-cell>
            <table:table-cell table:style-name="Tabela6.A1" office:value-type="string">
              <text:p text:style-name="P20">HABILITADO</text:p>
            </table:table-cell>
          </table:table-row>
        </table:table>
        <text:p text:style-name="P28"/>
        <text:p text:style-name="P31">Caraguatatuba, 11 de julho de 2025.</text:p>
        <text:p text:style-name="P38">ADBAILSON WELLINGTON MOREIRA DOS SANTOS</text:p>
        <text:p text:style-name="P21">PRESIDENTE</text:p>
        <text:p text:style-name="P6">───────────────────────────────────</text:p>
        <text:p text:style-name="P38">CHAMAMENTO PÚBLICO Nº 01/2025</text:p>
        <text:p text:style-name="P22"><text:span text:style-name="T13">EDITAL Nº 08, DE 04 DE ABRIL DE 2025 </text:span><text:span text:style-name="T11">CREDENCIAMENTO ARTISTAS E FAZEDORES DE CULTURA PARA COMPOR PROGRAMAÇÃO CULTURAL DA FUNDACC</text:span></text:p>
        <text:p text:style-name="P38">CONVOCAÇÃO - LISTA 31</text:p>
        <text:p text:style-name="P29"><text:span text:style-name="T11">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1 de Convocações do Edital n° 08/2025 de Chamamento Público para <text:span text:style-name="T11">CREDENCIAMENTO ARTISTAS E FAZEDORES DE CULTURA PARA COMPOR PROGRAMAÇÃO CULTURAL DA FUNDACC</text:span>, conforme segue:</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1">NOME DO ARTISTA/GRUPO</text:p>
            </table:table-cell>
            <table:table-cell table:style-name="Tabela7.A1" office:value-type="string">
              <text:p text:style-name="P11">NOME DO RESPONSÁVEL OU RAZÃO SOCIAL</text:p>
            </table:table-cell>
            <table:table-cell table:style-name="Tabela7.A1" office:value-type="string">
              <text:p text:style-name="P11">QUANTIDADE DE CONVOCAÇÕES</text:p>
            </table:table-cell>
            <table:table-cell table:style-name="Tabela7.A1" office:value-type="string">
              <text:p text:style-name="P11">NOME DA ATIVIDADE</text:p>
            </table:table-cell>
            <table:table-cell table:style-name="Tabela7.A1" office:value-type="string">
              <text:p text:style-name="P11">GÊNERO DO SEGMENTO</text:p>
            </table:table-cell>
            <table:table-cell table:style-name="Tabela7.A1" office:value-type="string">
              <text:p text:style-name="P11">AÇÃO</text:p>
            </table:table-cell>
          </table:table-row>
          <table:table-row table:style-name="Tabela7.1">
            <table:table-cell table:style-name="Tabela7.A1" office:value-type="string">
              <text:p text:style-name="P10">Kayla Makena e Banda Kemet</text:p>
            </table:table-cell>
            <table:table-cell table:style-name="Tabela7.A1" office:value-type="string">
              <text:p text:style-name="P10">Marcello Rodrigues de Menezes</text:p>
            </table:table-cell>
            <table:table-cell table:style-name="Tabela7.A1" office:value-type="string">
              <text:p text:style-name="P10">01</text:p>
            </table:table-cell>
            <table:table-cell table:style-name="Tabela7.A1" office:value-type="string">
              <text:p text:style-name="P10">Apresentação Musical</text:p>
            </table:table-cell>
            <table:table-cell table:style-name="Tabela7.A1" office:value-type="string">
              <text:p text:style-name="P10">Música</text:p>
            </table:table-cell>
            <table:table-cell table:style-name="Tabela7.A1" office:value-type="string">
              <text:p text:style-name="P10">Rua da Familia</text:p>
            </table:table-cell>
          </table:table-row>
          <table:table-row table:style-name="Tabela7.1">
            <table:table-cell table:style-name="Tabela7.A1" office:value-type="string">
              <text:p text:style-name="P10">Maestro José Maria do Prado</text:p>
            </table:table-cell>
            <table:table-cell table:style-name="Tabela7.A1" office:value-type="string">
              <text:p text:style-name="P10">Alexandre Marinho Nunes</text:p>
            </table:table-cell>
            <table:table-cell table:style-name="Tabela7.A1" office:value-type="string">
              <text:p text:style-name="P10">01</text:p>
            </table:table-cell>
            <table:table-cell table:style-name="Tabela7.A1" office:value-type="string">
              <text:p text:style-name="P10">Apresentação Musical</text:p>
            </table:table-cell>
            <table:table-cell table:style-name="Tabela7.A1" office:value-type="string">
              <text:p text:style-name="P10">Música</text:p>
            </table:table-cell>
            <table:table-cell table:style-name="Tabela7.A1" office:value-type="string">
              <text:p text:style-name="P10">Rua da Familia</text:p>
            </table:table-cell>
          </table:table-row>
          <table:table-row table:style-name="Tabela7.1">
            <table:table-cell table:style-name="Tabela7.A1" office:value-type="string">
              <text:p text:style-name="P10">Banda Afênix</text:p>
            </table:table-cell>
            <table:table-cell table:style-name="Tabela7.A1" office:value-type="string">
              <text:p text:style-name="P10">Pamela Soares Amorim</text:p>
            </table:table-cell>
            <table:table-cell table:style-name="Tabela7.A1" office:value-type="string">
              <text:p text:style-name="P10">01</text:p>
            </table:table-cell>
            <table:table-cell table:style-name="Tabela7.A1" office:value-type="string">
              <text:p text:style-name="P10">Apresentação Musical</text:p>
            </table:table-cell>
            <table:table-cell table:style-name="Tabela7.A1" office:value-type="string">
              <text:p text:style-name="P10">Música</text:p>
            </table:table-cell>
            <table:table-cell table:style-name="Tabela7.A1" office:value-type="string">
              <text:p text:style-name="P10">Tributo a Tom Ferreira</text:p>
            </table:table-cell>
          </table:table-row>
          <table:table-row table:style-name="Tabela7.1">
            <table:table-cell table:style-name="Tabela7.A1" office:value-type="string">
              <text:p text:style-name="P10">Banda Tribo Caiçara</text:p>
            </table:table-cell>
            <table:table-cell table:style-name="Tabela7.A1" office:value-type="string">
              <text:p text:style-name="P10">Edgar de Camargo Smidt</text:p>
            </table:table-cell>
            <table:table-cell table:style-name="Tabela7.A1" office:value-type="string">
              <text:p text:style-name="P10">01</text:p>
            </table:table-cell>
            <table:table-cell table:style-name="Tabela7.A1" office:value-type="string">
              <text:p text:style-name="P10">Apresentação Musical</text:p>
            </table:table-cell>
            <table:table-cell table:style-name="Tabela7.A1" office:value-type="string">
              <text:p text:style-name="P10">Música</text:p>
            </table:table-cell>
            <table:table-cell table:style-name="Tabela7.A1" office:value-type="string">
              <text:p text:style-name="P10">Tributo a Tom Ferreira</text:p>
            </table:table-cell>
          </table:table-row>
        </table:table>
        <text:p text:style-name="P28"/>
        <text:p text:style-name="P29">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31">Caraguatatuba, 11 de julho de 2025.</text:p>
        <text:p text:style-name="P38">ADBAILSON WELLINGTON MOREIRA DOS SANTOS</text:p>
        <text:p text:style-name="P21">PRESIDENTE</text:p>
        <text:p text:style-name="P6">───────────────────────────────────</text:p>
        <text:p text:style-name="P38">CHAMAMENTO PÚBLICO Nº 01/2025</text:p>
        <text:p text:style-name="P39">EDITAL Nº 08, DE 04 DE ABRIL DE 2025 CREDENCIAMENTO ARTISTAS E FAZEDORES DE CULTURA PARA COMPOR PROGRAMAÇÃO CULTURAL DA FUNDACC</text:p>
        <text:p text:style-name="P22">ETAPA 1 - CREDENCIAMENTO - LISTA 17</text:p>
        <text:p text:style-name="P28">A Fundação Educacional e Cultural de Caraguatatuba - Fundacc, torna pública a 17ᵃ Lista de classificados do Edital 08/2025, de acordo com a decisão da Comissão de Seleção:</text:p>
        <text:p text:style-name="P28">CREDENCIADOS:</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ARTISTA/GRUPO/COMPANHIA/BANDA</text:p>
            </table:table-cell>
            <table:table-cell table:style-name="Tabela8.A1" office:value-type="string">
              <text:p text:style-name="P37">RESPONSÁVEL</text:p>
            </table:table-cell>
            <table:table-cell table:style-name="Tabela8.A1" office:value-type="string">
              <text:p text:style-name="P37">PONTUAÇÃO</text:p>
            </table:table-cell>
          </table:table-row>
          <table:table-row table:style-name="Tabela8.1">
            <table:table-cell table:style-name="Tabela8.A1" office:value-type="string">
              <text:p text:style-name="P20">Luiz Carlos Donizeti Quirino</text:p>
            </table:table-cell>
            <table:table-cell table:style-name="Tabela8.A1" office:value-type="string">
              <text:p text:style-name="P20">Norma Aparecida Dos Santos Quirino (Alteração de Responsável)</text:p>
            </table:table-cell>
            <table:table-cell table:style-name="Tabela8.A1" office:value-type="string">
              <text:p text:style-name="P20">48</text:p>
            </table:table-cell>
          </table:table-row>
          <table:table-row table:style-name="Tabela8.1">
            <table:table-cell table:style-name="Tabela8.A1" office:value-type="string">
              <text:p text:style-name="P20">Daniela Santos Quirino</text:p>
            </table:table-cell>
            <table:table-cell table:style-name="Tabela8.A1" office:value-type="string">
              <text:p text:style-name="P20">Moisés Timóteo de Souza Araújo (Alteração de Responsável)</text:p>
            </table:table-cell>
            <table:table-cell table:style-name="Tabela8.A1" office:value-type="string">
              <text:p text:style-name="P20">41</text:p>
            </table:table-cell>
          </table:table-row>
        </table:table>
        <text:p text:style-name="P28"/>
        <text:p text:style-name="P31">Caraguatatuba, 11 de julho de 2025.</text:p>
        <text:p text:style-name="P21"><text:soft-page-break/>ADBAILSON WELLINGTON MOREIRA DOS SANTOS</text:p>
        <text:p text:style-name="P21">PRESIDENTE</text:p>
        <text:p text:style-name="P6">───────────────────────────────────</text:p>
        <text:p text:style-name="P39">ATA DE INSTALAÇÃO E POSSE DA COMISSÃO INTERNA DE PREVENÇÃO DE ACIDENTES E ASSÉDIO – <text:s/>CIPA/FUNDACC - GESTÃO 2025 / 2026.</text:p>
        <text:p text:style-name="P28">No décimo primeiro dia do mês de julho do ano de dois mil e vinte e cinco, às 10h30min, na sala de reuniões da FUNDACC, reuniram-se os servidores Pelleás de Moraes Almeida, matrícula nº 219, Jean Cleber Nissola, matrícula nº 136, Andréia Maria de Paulo, matrícula nº 138, Victória Gonçalves Galter, matrícula nº 394 para instalação e posse da CIPA, conforme estabelecido pela Portaria 3.214, de 08 de junho de 1978, do Ministério do Trabalho e Emprego, declarado aberto os trabalhos, lembrando a todos os objetivos da Reunião, quais sejam: Instalação e Posse dos componentes da CIPA e indicação do Vice-Presidente. O presidente da comissão, Pelleás de Moraes Almeida, indicado do empregador, realizou a leitura do item 5.4.5 da Norma Regulamentadora NR 05 - COMISSÃO INTERNA DE PREVENÇÃO DE ACIDENTES E DE ASSÉDIO - CIPA na qual consta que “os representantes eleitos dos empregados escolherão dentre os titulares o vice-presidente”. Sendo assim, como foram eleitos apenas um titular e um suplente, o cargo de Vice Presidente será preenchido pelo servidor Jean Cleber Nissola, que foi o mais votado. Havendo consenso de todos os presentes, ficam empossados os Representantes, a saber:</text:p>
        <text:p text:style-name="P42">Representantes da FUNDACC</text:p>
        <text:p text:style-name="P29">PRESIDENTE <text:s/>Pelleás de Moraes Almeida - Titular</text:p>
        <text:p text:style-name="P28">MEMBRO: Andréia Maria de Paulo - Suplente</text:p>
        <text:p text:style-name="P42">Representantes dos servidores municipais:</text:p>
        <text:p text:style-name="P29">VICE PRESIDENTE: Jean Cleber Nissola - Titular</text:p>
        <text:p text:style-name="P28">MEMBRO: <text:s/>Victória Gonçalves Galter - Suplente</text:p>
        <text:p text:style-name="P30">Nada mais havendo a tratar o Presidente encerrou a reunião, lembrando a todos que o período de gestão da CIPA ora instalada será de um ano a contar da presente data. Para constar lavrou-se a presente ata que lida e aprovada, vai assinada por todos os representantes.</text:p>
        <text:p text:style-name="P23">________________________________</text:p>
        <text:p text:style-name="P23">PELLEÁS DE MORAES ALMEIDA</text:p>
        <text:p text:style-name="P23">Presidente</text:p>
        <text:p text:style-name="P23">________________________________</text:p>
        <text:p text:style-name="P23">JEAN CLEBER NISSOLA</text:p>
        <text:p text:style-name="P23">Vice-presidente</text:p>
        <text:p text:style-name="P23">________________________________</text:p>
        <text:p text:style-name="P23">ANDRÉIA MARIA DE PAULO</text:p>
        <text:p text:style-name="P23">Suplente</text:p>
        <text:p text:style-name="P21">________________________________</text:p>
        <text:p text:style-name="P21">VICTÓRIA GONÇALVES GALTER</text:p>
        <text:p text:style-name="P21">Suplente</text:p>
      </text:section>
      <text:p text:style-name="P4">────────────────────────────────────────────────────────────────────────</text:p>
      <text:p text:style-name="P45">CONCURSOS PÚBLICOS E PROCESSOS SELETIVOS</text:p>
      <text:p text:style-name="P51">────────────────────────────────────────────────────────────────────────</text:p>
      <text:p text:style-name="P27">CONVOCAÇÃO</text:p>
      <text:p text:style-name="P28">FICAM CONVOCADOS (AS), EM CARATER DE SUBSTITUIÇÃO, OS (AS) CANDIDATOS (AS) ABAIXO, APROVADOS (AS) NO PROCESSO SELETIVO EMERGENCIAL DE PRAZO DETERMINADO DA SECRETARIA DE ESPORTES E RECREAÇÃO, PARA QUE NO PRAZO DE 03 (TRÊS) DIAS ÚTEIS, IMPRORROGÁVEIS, A SABER, NOS DIAS <text:span text:style-name="T11">14, 15 E 16 DE JULHO DE 2025</text:span>, APÓS A PUBLICAÇÃO, A COMPARECER NA DIVISÃO DE GESTÃO DE RECURSOS HUMANOS, SITUADA À AVENIDA FREI PACIFICO WAGNER, 985, CENTRO, CARAGUATATUBA – SP, NO HORÁRIO DAS <text:span text:style-name="T11">09h00min</text:span> ÀS <text:span text:style-name="T11">11h30min </text:span>E DAS<text:span text:style-name="T11"> 13h00min</text:span> ÀS <text:span text:style-name="T11">16h30min</text:span>, PARA PARTICIPAR DO PROCESSO DE HABILITAÇÃO À ADMISSÃO COM POSTERIOR ANÁLISE DA DOCUMENTAÇÃO EXIGIDA NO EDITAL. NÃO TENDO SIDO REGISTRADA A PRESENÇA DO (A) CANDIDATO (A) CLASSIFICADO (A), DEPOIS DE DECORRIDO O PRAZO FIXADO, SERÁ CONVOCADO O (A) CANDIDATO (A) SEGUINTE DA LISTA DE CLASSIFICAÇÃO.</text:p>
      <text:p text:style-name="P27">FORMADOR ESPORTIV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3">CLASSIFICAÇÃO</text:p>
          </table:table-cell>
          <table:table-cell table:style-name="Tabela9.A1" office:value-type="string">
            <text:p text:style-name="P44">NOME DO CANDIDATO</text:p>
          </table:table-cell>
          <table:table-cell table:style-name="Tabela9.A1" office:value-type="string">
            <text:p text:style-name="P43">RG</text:p>
          </table:table-cell>
          <table:table-cell table:style-name="Tabela9.A1" office:value-type="string">
            <text:p text:style-name="P43">MODALIDADE</text:p>
          </table:table-cell>
        </table:table-row>
        <table:table-row table:style-name="Tabela9.1">
          <table:table-cell table:style-name="Tabela9.A2" office:value-type="string">
            <text:p text:style-name="P43">17</text:p>
          </table:table-cell>
          <table:table-cell table:style-name="Tabela9.A2" office:value-type="string">
            <text:p text:style-name="P44">LUIS PAULO MENEZES GOMES DA SILVA</text:p>
          </table:table-cell>
          <table:table-cell table:style-name="Tabela9.A2" office:value-type="string">
            <text:p text:style-name="P43">403357032</text:p>
          </table:table-cell>
          <table:table-cell table:style-name="Tabela9.A2" office:value-type="string">
            <text:p text:style-name="P43">FUTEBOL DE CAMPO</text:p>
          </table:table-cell>
        </table:table-row>
      </table:table>
      <text:p text:style-name="P28"/>
      <text:p text:style-name="P27">FORMADOR ESPORTIVO</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3">CLASSIFICAÇÃO</text:p>
          </table:table-cell>
          <table:table-cell table:style-name="Tabela10.A1" office:value-type="string">
            <text:p text:style-name="P44">NOME DO CANDIDATO</text:p>
          </table:table-cell>
          <table:table-cell table:style-name="Tabela10.A1" office:value-type="string">
            <text:p text:style-name="P43">RG</text:p>
          </table:table-cell>
          <table:table-cell table:style-name="Tabela10.A1" office:value-type="string">
            <text:p text:style-name="P43">MODALIDADE</text:p>
          </table:table-cell>
        </table:table-row>
        <table:table-row table:style-name="Tabela10.1">
          <table:table-cell table:style-name="Tabela10.A2" office:value-type="string">
            <text:p text:style-name="P43">2</text:p>
          </table:table-cell>
          <table:table-cell table:style-name="Tabela10.A2" office:value-type="string">
            <text:p text:style-name="P44">MATHEUS FARIA PRADO</text:p>
          </table:table-cell>
          <table:table-cell table:style-name="Tabela10.A2" office:value-type="string">
            <text:p text:style-name="P43">477819230</text:p>
          </table:table-cell>
          <table:table-cell table:style-name="Tabela10.A2" office:value-type="string">
            <text:p text:style-name="P43">SKATE</text:p>
          </table:table-cell>
        </table:table-row>
      </table:table>
      <text:p text:style-name="P28"/>
      <text:p text:style-name="P27">PROFESSOR DE EDUCAÇÃO FÍSICA</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3">CLASSIFICAÇÃO</text:p>
          </table:table-cell>
          <table:table-cell table:style-name="Tabela11.A1" office:value-type="string">
            <text:p text:style-name="P44">NOME DO CANDIDATO</text:p>
          </table:table-cell>
          <table:table-cell table:style-name="Tabela11.A1" office:value-type="string">
            <text:p text:style-name="P43">RG</text:p>
          </table:table-cell>
          <table:table-cell table:style-name="Tabela11.A1" office:value-type="string">
            <text:p text:style-name="P43">FUNÇÃO</text:p>
          </table:table-cell>
        </table:table-row>
        <table:table-row table:style-name="Tabela11.1">
          <table:table-cell table:style-name="Tabela11.A2" office:value-type="string">
            <text:p text:style-name="P43">31</text:p>
          </table:table-cell>
          <table:table-cell table:style-name="Tabela11.A2" office:value-type="string">
            <text:p text:style-name="P44">JULIANA CARNEIRO SEIXAS</text:p>
          </table:table-cell>
          <table:table-cell table:style-name="Tabela11.A2" office:value-type="string">
            <text:p text:style-name="P43">477920081</text:p>
          </table:table-cell>
          <table:table-cell table:style-name="Tabela11.A2" office:value-type="string">
            <text:p text:style-name="P43">PROFESSOR ED. FISICA</text:p>
          </table:table-cell>
        </table:table-row>
      </table:table>
      <text:p text:style-name="P28"/>
      <text:p text:style-name="P22">CARAGUATATUBA, 11 DE JULHO DE 2025.</text:p>
      <text:p text:style-name="P38">FLAVIA OLIVEIRA SILVA</text:p>
      <text:p text:style-name="P21">Secretário de Administração</text:p>
      <text:p text:style-name="P5">────────────────────────────────────────────────────────────────────────</text:p>
      <text:p text:style-name="P27">SEÇÃO DE RECRUTAMENTO, SELEÇÃO E ADMINISTRAÇÃO DE PESSOAL</text:p>
      <text:p text:style-name="P27">CONVOCAÇÃO</text:p>
      <text:p text:style-name="P28">CONSIDERANDO <text:span text:style-name="T11">DETERMINAÇÃO JUDICIAL</text:span>, FICAM CONVOCADOS(AS) OS(AS) CANDIDATOS(AS) <text:s/><text:soft-page-break/>ABAIXO, APROVADOS(AS) NO <text:span text:style-name="T11">CONCURSO PÚBLICO EDITAL 01/2007</text:span> PARA OS CARGOS DESCRITOS ABAIXO, PARA NO PRAZO <text:span text:style-name="T11">DE 03 (TRÊS) DIAS ÚTEIS, IMPRORROGÁVEIS</text:span>, A SABER NOS DIAS<text:span text:style-name="T11"> 15, 16 E 17 DE JULHO DE 2025</text:span>, APÓS A PUBLICAÇÃO, A COMPARECER NA<text:span text:style-name="T11"> DIVISÃO DE GESTÃO DE RECURSOS HUMANOS, SITUADO À AVENIDA FREI PACÍFICO WAGNER, Nº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35">ARQUITETO</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3º</text:p>
          </table:table-cell>
          <table:table-cell table:style-name="Tabela12.A1" office:value-type="string">
            <text:p text:style-name="P33">NISABA AKYAMA CHAMMA</text:p>
          </table:table-cell>
          <table:table-cell table:style-name="Tabela12.A1" office:value-type="string">
            <text:p text:style-name="P32">250889018</text:p>
          </table:table-cell>
          <table:table-cell table:style-name="Tabela12.A1" office:value-type="string">
            <text:p text:style-name="P32">SP</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BIÓLOGO</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ALINE LOPES E LIMA</text:p>
          </table:table-cell>
          <table:table-cell table:style-name="Tabela12.A1" office:value-type="string">
            <text:p text:style-name="P32">43536070X</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TECNICO DE SEGURANÇA DO TRABALHO</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2º</text:p>
          </table:table-cell>
          <table:table-cell table:style-name="Tabela12.A1" office:value-type="string">
            <text:p text:style-name="P33">ANDRESSA DE OLIVEIRA</text:p>
          </table:table-cell>
          <table:table-cell table:style-name="Tabela12.A1" office:value-type="string">
            <text:p text:style-name="P32">338599216</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TECNICO EM CONTABILIDADE</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APARECIDA TELES DE FARIA MOREIRA</text:p>
          </table:table-cell>
          <table:table-cell table:style-name="Tabela12.A1" office:value-type="string">
            <text:p text:style-name="P32">4365516</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CONTADOR</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MAURO SILVA DO NASCIMENTO</text:p>
          </table:table-cell>
          <table:table-cell table:style-name="Tabela12.A1" office:value-type="string">
            <text:p text:style-name="P32">27.717.339-5</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ELETRICISTA</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EDUARDO GOMES DA SILVA</text:p>
          </table:table-cell>
          <table:table-cell table:style-name="Tabela12.A1" office:value-type="string">
            <text:p text:style-name="P32">18393382</text:p>
          </table:table-cell>
          <table:table-cell table:style-name="Tabela12.A1" office:value-type="string">
            <text:p text:style-name="P32">SP</text:p>
          </table:table-cell>
        </table:table-row>
        <table:table-row table:style-name="Tabela12.1">
          <table:table-cell table:style-name="Tabela12.A1" office:value-type="string">
            <text:p text:style-name="P32">2º</text:p>
          </table:table-cell>
          <table:table-cell table:style-name="Tabela12.A1" office:value-type="string">
            <text:p text:style-name="P33">CLAUDINEI SANTANA</text:p>
          </table:table-cell>
          <table:table-cell table:style-name="Tabela12.A1" office:value-type="string">
            <text:p text:style-name="P32">339282368</text:p>
          </table:table-cell>
          <table:table-cell table:style-name="Tabela12.A1" office:value-type="string">
            <text:p text:style-name="P32">SP</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ENGENHEIRO CIVIL</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2º</text:p>
          </table:table-cell>
          <table:table-cell table:style-name="Tabela12.A1" office:value-type="string">
            <text:p text:style-name="P33">LUIZ FERNANDO MACIEL</text:p>
          </table:table-cell>
          <table:table-cell table:style-name="Tabela12.A1" office:value-type="string">
            <text:p text:style-name="P32">M-1.693.043</text:p>
          </table:table-cell>
          <table:table-cell table:style-name="Tabela12.A1" office:value-type="string">
            <text:p text:style-name="P32">SP</text:p>
          </table:table-cell>
        </table:table-row>
        <table:table-row table:style-name="Tabela12.1">
          <table:table-cell table:style-name="Tabela12.A1" office:value-type="string">
            <text:p text:style-name="P32">3º</text:p>
          </table:table-cell>
          <table:table-cell table:style-name="Tabela12.A1" office:value-type="string">
            <text:p text:style-name="P33">VINICIUS BORGES VIGNERON</text:p>
          </table:table-cell>
          <table:table-cell table:style-name="Tabela12.A1" office:value-type="string">
            <text:p text:style-name="P32">43464935-1</text:p>
          </table:table-cell>
          <table:table-cell table:style-name="Tabela12.A1" office:value-type="string">
            <text:p text:style-name="P32">SP</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FISCAL DE TRIBUTOS</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9º</text:p>
          </table:table-cell>
          <table:table-cell table:style-name="Tabela12.A1" office:value-type="string">
            <text:p text:style-name="P33">NILTON WILLIANS BUENO DA CUNHA</text:p>
          </table:table-cell>
          <table:table-cell table:style-name="Tabela12.A1" office:value-type="string">
            <text:p text:style-name="P32">285269161</text:p>
          </table:table-cell>
          <table:table-cell table:style-name="Tabela12.A1" office:value-type="string">
            <text:p text:style-name="P32">SP</text:p>
          </table:table-cell>
        </table:table-row>
        <table:table-row table:style-name="Tabela12.1">
          <table:table-cell table:style-name="Tabela12.A1" office:value-type="string">
            <text:p text:style-name="P32">10º</text:p>
          </table:table-cell>
          <table:table-cell table:style-name="Tabela12.A1" office:value-type="string">
            <text:p text:style-name="P33">VINICIUS PENA DE OLIVEIRA</text:p>
          </table:table-cell>
          <table:table-cell table:style-name="Tabela12.A1" office:value-type="string">
            <text:p text:style-name="P32">132287939</text:p>
          </table:table-cell>
          <table:table-cell table:style-name="Tabela12.A1" office:value-type="string">
            <text:p text:style-name="P32">SP</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TÉCNICO EM AGROPECUÁRIA</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ENDERSON MARINANGELO PASCOAL</text:p>
          </table:table-cell>
          <table:table-cell table:style-name="Tabela12.A1" office:value-type="string">
            <text:p text:style-name="P32">330105620</text:p>
          </table:table-cell>
          <table:table-cell table:style-name="Tabela12.A1" office:value-type="string">
            <text:p text:style-name="P32">SP</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TOPÓGRAFO</text:p>
          </table:table-cell>
          <table:covered-table-cell/>
          <table:covered-table-cell/>
          <table:covered-table-cell/>
        </table:table-row>
        <text:soft-page-break/>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JULIO CESAR VILELLA</text:p>
          </table:table-cell>
          <table:table-cell table:style-name="Tabela12.A1" office:value-type="string">
            <text:p text:style-name="P32">251970796</text:p>
          </table:table-cell>
          <table:table-cell table:style-name="Tabela12.A1" office:value-type="string">
            <text:p text:style-name="P32">SP</text:p>
          </table:table-cell>
        </table:table-row>
        <table:table-row table:style-name="Tabela12.1">
          <table:table-cell table:style-name="Tabela12.A1" office:value-type="string">
            <text:p text:style-name="P32">2º</text:p>
          </table:table-cell>
          <table:table-cell table:style-name="Tabela12.A1" office:value-type="string">
            <text:p text:style-name="P33">JOSE OLAVO GARCIA</text:p>
          </table:table-cell>
          <table:table-cell table:style-name="Tabela12.A1" office:value-type="string">
            <text:p text:style-name="P32">4659810</text:p>
          </table:table-cell>
          <table:table-cell table:style-name="Tabela12.A1" office:value-type="string">
            <text:p text:style-name="P32">SP</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AUXILIAR DE TOPÓGRAFO</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ROBERTO PAES</text:p>
          </table:table-cell>
          <table:table-cell table:style-name="Tabela12.A1" office:value-type="string">
            <text:p text:style-name="P32">21790239</text:p>
          </table:table-cell>
          <table:table-cell table:style-name="Tabela12.A1" office:value-type="string">
            <text:p text:style-name="P32">SP</text:p>
          </table:table-cell>
        </table:table-row>
        <table:table-row table:style-name="Tabela12.1">
          <table:table-cell table:style-name="Tabela12.A1" office:value-type="string">
            <text:p text:style-name="P32">2º</text:p>
          </table:table-cell>
          <table:table-cell table:style-name="Tabela12.A1" office:value-type="string">
            <text:p text:style-name="P33">ANDERSON DE SOUZA GONÇALVES</text:p>
          </table:table-cell>
          <table:table-cell table:style-name="Tabela12.A1" office:value-type="string">
            <text:p text:style-name="P32">452977332</text:p>
          </table:table-cell>
          <table:table-cell table:style-name="Tabela12.A1" office:value-type="string">
            <text:p text:style-name="P32">SP</text:p>
          </table:table-cell>
        </table:table-row>
        <table:table-row table:style-name="Tabela12.1">
          <table:table-cell table:style-name="Tabela12.A1" office:value-type="string">
            <text:p text:style-name="P32">3º</text:p>
          </table:table-cell>
          <table:table-cell table:style-name="Tabela12.A1" office:value-type="string">
            <text:p text:style-name="P33">MARCOS DONIZETTI DOS SANTOS</text:p>
          </table:table-cell>
          <table:table-cell table:style-name="Tabela12.A1" office:value-type="string">
            <text:p text:style-name="P32">272600775</text:p>
          </table:table-cell>
          <table:table-cell table:style-name="Tabela12.A1" office:value-type="string">
            <text:p text:style-name="P32">SP</text:p>
          </table:table-cell>
        </table:table-row>
        <table:table-row table:style-name="Tabela12.1">
          <table:table-cell table:style-name="Tabela12.A1" table:number-columns-spanned="4" office:value-type="string">
            <text:p text:style-name="P34"/>
          </table:table-cell>
          <table:covered-table-cell/>
          <table:covered-table-cell/>
          <table:covered-table-cell/>
        </table:table-row>
        <table:table-row table:style-name="Tabela12.1">
          <table:table-cell table:style-name="Tabela12.A1" table:number-columns-spanned="4" office:value-type="string">
            <text:p text:style-name="P35">FISCAL DE OBRAS</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ALESSANDRO DENIS DE FARIA</text:p>
          </table:table-cell>
          <table:table-cell table:style-name="Tabela12.A1" office:value-type="string">
            <text:p text:style-name="P32">439068101</text:p>
          </table:table-cell>
          <table:table-cell table:style-name="Tabela12.A1" office:value-type="string">
            <text:p text:style-name="P32">SP</text:p>
          </table:table-cell>
        </table:table-row>
        <table:table-row table:style-name="Tabela12.1">
          <table:table-cell table:style-name="Tabela12.A1" office:value-type="string">
            <text:p text:style-name="P32">2º</text:p>
          </table:table-cell>
          <table:table-cell table:style-name="Tabela12.A1" office:value-type="string">
            <text:p text:style-name="P33">MARCIO DE CASTRO</text:p>
          </table:table-cell>
          <table:table-cell table:style-name="Tabela12.A1" office:value-type="string">
            <text:p text:style-name="P32">8057705</text:p>
          </table:table-cell>
          <table:table-cell table:style-name="Tabela12.A1" office:value-type="string">
            <text:p text:style-name="P32">SP</text:p>
          </table:table-cell>
        </table:table-row>
        <table:table-row table:style-name="Tabela12.1">
          <table:table-cell table:style-name="Tabela12.A1" office:value-type="string">
            <text:p text:style-name="P32">3º</text:p>
          </table:table-cell>
          <table:table-cell table:style-name="Tabela12.A1" office:value-type="string">
            <text:p text:style-name="P33">AGUINALDO DOS SANTOS LEONEL</text:p>
          </table:table-cell>
          <table:table-cell table:style-name="Tabela12.A1" office:value-type="string">
            <text:p text:style-name="P32">238056697</text:p>
          </table:table-cell>
          <table:table-cell table:style-name="Tabela12.A1" office:value-type="string">
            <text:p text:style-name="P32">SP</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JARDINEIRO</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JOSE CARLOS LEMES DE SIQUEIRA</text:p>
          </table:table-cell>
          <table:table-cell table:style-name="Tabela12.A1" office:value-type="string">
            <text:p text:style-name="P32">157395753</text:p>
          </table:table-cell>
          <table:table-cell table:style-name="Tabela12.A1" office:value-type="string">
            <text:p text:style-name="P34"/>
          </table:table-cell>
        </table:table-row>
        <table:table-row table:style-name="Tabela12.1">
          <table:table-cell table:style-name="Tabela12.A1" office:value-type="string">
            <text:p text:style-name="P32">2º</text:p>
          </table:table-cell>
          <table:table-cell table:style-name="Tabela12.A1" office:value-type="string">
            <text:p text:style-name="P33">TONIEL DOS SANTOS</text:p>
          </table:table-cell>
          <table:table-cell table:style-name="Tabela12.A1" office:value-type="string">
            <text:p text:style-name="P32">21109562</text:p>
          </table:table-cell>
          <table:table-cell table:style-name="Tabela12.A1" office:value-type="string">
            <text:p text:style-name="P32">SP</text:p>
          </table:table-cell>
        </table:table-row>
        <table:table-row table:style-name="Tabela12.1">
          <table:table-cell table:style-name="Tabela12.A1" office:value-type="string">
            <text:p text:style-name="P32">3º</text:p>
          </table:table-cell>
          <table:table-cell table:style-name="Tabela12.A1" office:value-type="string">
            <text:p text:style-name="P33">STEPHAN DOS SANTOS SILVA</text:p>
          </table:table-cell>
          <table:table-cell table:style-name="Tabela12.A1" office:value-type="string">
            <text:p text:style-name="P32">419682193</text:p>
          </table:table-cell>
          <table:table-cell table:style-name="Tabela12.A1" office:value-type="string">
            <text:p text:style-name="P34"/>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OPERADOR DE MOTOSERRA</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2º</text:p>
          </table:table-cell>
          <table:table-cell table:style-name="Tabela12.A1" office:value-type="string">
            <text:p text:style-name="P33">NELIO AMADOR BUENO JUNIOR</text:p>
          </table:table-cell>
          <table:table-cell table:style-name="Tabela12.A1" office:value-type="string">
            <text:p text:style-name="P32">253855275</text:p>
          </table:table-cell>
          <table:table-cell table:style-name="Tabela12.A1" office:value-type="string">
            <text:p text:style-name="P32">SP</text:p>
          </table:table-cell>
        </table:table-row>
        <table:table-row table:style-name="Tabela12.1">
          <table:table-cell table:style-name="Tabela12.A1" office:value-type="string">
            <text:p text:style-name="P32">3º</text:p>
          </table:table-cell>
          <table:table-cell table:style-name="Tabela12.A1" office:value-type="string">
            <text:p text:style-name="P33">DAVID MEDEIROS DA SILVA</text:p>
          </table:table-cell>
          <table:table-cell table:style-name="Tabela12.A1" office:value-type="string">
            <text:p text:style-name="P32">16420205</text:p>
          </table:table-cell>
          <table:table-cell table:style-name="Tabela12.A1" office:value-type="string">
            <text:p text:style-name="P32">-</text:p>
          </table:table-cell>
        </table:table-row>
        <table:table-row table:style-name="Tabela12.1">
          <table:table-cell table:style-name="Tabela12.A1" office:value-type="string">
            <text:p text:style-name="P32">4º</text:p>
          </table:table-cell>
          <table:table-cell table:style-name="Tabela12.A1" office:value-type="string">
            <text:p text:style-name="P33">JOSÉ EDUARDO TEIXEIRA</text:p>
          </table:table-cell>
          <table:table-cell table:style-name="Tabela12.A1" office:value-type="string">
            <text:p text:style-name="P32">19208327-2</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PEB II - GEOGRAFIA</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20º</text:p>
          </table:table-cell>
          <table:table-cell table:style-name="Tabela12.A1" office:value-type="string">
            <text:p text:style-name="P33">MARCIA CRISTINA ARANON ROSA LULHO</text:p>
          </table:table-cell>
          <table:table-cell table:style-name="Tabela12.A1" office:value-type="string">
            <text:p text:style-name="P32">19395269-5</text:p>
          </table:table-cell>
          <table:table-cell table:style-name="Tabela12.A1" office:value-type="string">
            <text:p text:style-name="P32">-</text:p>
          </table:table-cell>
        </table:table-row>
        <table:table-row table:style-name="Tabela12.1">
          <table:table-cell table:style-name="Tabela12.A1" table:number-columns-spanned="4" office:value-type="string">
            <text:p text:style-name="P34"/>
          </table:table-cell>
          <table:covered-table-cell/>
          <table:covered-table-cell/>
          <table:covered-table-cell/>
        </table:table-row>
        <table:table-row table:style-name="Tabela12.1">
          <table:table-cell table:style-name="Tabela12.A1" table:number-columns-spanned="4" office:value-type="string">
            <text:p text:style-name="P35">OPERADOR DE MÁQUINAS PESADAS I</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JOEL DE JESUS CORREIA</text:p>
          </table:table-cell>
          <table:table-cell table:style-name="Tabela12.A1" office:value-type="string">
            <text:p text:style-name="P32">26.439.980-8</text:p>
          </table:table-cell>
          <table:table-cell table:style-name="Tabela12.A1" office:value-type="string">
            <text:p text:style-name="P32">-</text:p>
          </table:table-cell>
        </table:table-row>
        <table:table-row table:style-name="Tabela12.1">
          <table:table-cell table:style-name="Tabela12.A1" office:value-type="string">
            <text:p text:style-name="P32">2º</text:p>
          </table:table-cell>
          <table:table-cell table:style-name="Tabela12.A1" office:value-type="string">
            <text:p text:style-name="P33">CLEBERSON TAVARES</text:p>
          </table:table-cell>
          <table:table-cell table:style-name="Tabela12.A1" office:value-type="string">
            <text:p text:style-name="P32">309202322</text:p>
          </table:table-cell>
          <table:table-cell table:style-name="Tabela12.A1" office:value-type="string">
            <text:p text:style-name="P32">SP</text:p>
          </table:table-cell>
        </table:table-row>
        <table:table-row table:style-name="Tabela12.1">
          <table:table-cell table:style-name="Tabela12.A1" office:value-type="string">
            <text:p text:style-name="P32">3º</text:p>
          </table:table-cell>
          <table:table-cell table:style-name="Tabela12.A1" office:value-type="string">
            <text:p text:style-name="P33">LUIZ GUSTAVO DA SILVA</text:p>
          </table:table-cell>
          <table:table-cell table:style-name="Tabela12.A1" office:value-type="string">
            <text:p text:style-name="P32">30844871</text:p>
          </table:table-cell>
          <table:table-cell table:style-name="Tabela12.A1" office:value-type="string">
            <text:p text:style-name="P32">-</text:p>
          </table:table-cell>
        </table:table-row>
        <table:table-row table:style-name="Tabela12.1">
          <table:table-cell table:style-name="Tabela12.A1" office:value-type="string">
            <text:p text:style-name="P32">4º</text:p>
          </table:table-cell>
          <table:table-cell table:style-name="Tabela12.A1" office:value-type="string">
            <text:p text:style-name="P33">FERNANDO ANTONIO RODRIGUES DE ANDRADE</text:p>
          </table:table-cell>
          <table:table-cell table:style-name="Tabela12.A1" office:value-type="string">
            <text:p text:style-name="P32">14320462</text:p>
          </table:table-cell>
          <table:table-cell table:style-name="Tabela12.A1" office:value-type="string">
            <text:p text:style-name="P32">SP</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TECNÓLOGO EM PROCESSAMENTO DE DADOS</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ANDRE LUIS BRUNIERA FONSECA</text:p>
          </table:table-cell>
          <table:table-cell table:style-name="Tabela12.A1" office:value-type="string">
            <text:p text:style-name="P32">215410804</text:p>
          </table:table-cell>
          <table:table-cell table:style-name="Tabela12.A1" office:value-type="string">
            <text:p text:style-name="P32">SP</text:p>
          </table:table-cell>
        </table:table-row>
        <table:table-row table:style-name="Tabela12.1">
          <table:table-cell table:style-name="Tabela12.A1" office:value-type="string">
            <text:p text:style-name="P32">2º</text:p>
          </table:table-cell>
          <table:table-cell table:style-name="Tabela12.A1" office:value-type="string">
            <text:p text:style-name="P33">JÚLIO CÉZAR ROMERO</text:p>
          </table:table-cell>
          <table:table-cell table:style-name="Tabela12.A1" office:value-type="string">
            <text:p text:style-name="P32">305408884</text:p>
          </table:table-cell>
          <table:table-cell table:style-name="Tabela12.A1" office:value-type="string">
            <text:p text:style-name="P32">-</text:p>
          </table:table-cell>
        </table:table-row>
        <table:table-row table:style-name="Tabela12.1">
          <table:table-cell table:style-name="Tabela12.A1" office:value-type="string">
            <text:p text:style-name="P32">3º</text:p>
          </table:table-cell>
          <table:table-cell table:style-name="Tabela12.A1" office:value-type="string">
            <text:p text:style-name="P33">KÁTIA DIAS</text:p>
          </table:table-cell>
          <table:table-cell table:style-name="Tabela12.A1" office:value-type="string">
            <text:p text:style-name="P32">18041649</text:p>
          </table:table-cell>
          <table:table-cell table:style-name="Tabela12.A1" office:value-type="string">
            <text:p text:style-name="P32">-</text:p>
          </table:table-cell>
        </table:table-row>
        <table:table-row table:style-name="Tabela12.1">
          <table:table-cell table:style-name="Tabela12.A1" office:value-type="string">
            <text:p text:style-name="P32">4º</text:p>
          </table:table-cell>
          <table:table-cell table:style-name="Tabela12.A1" office:value-type="string">
            <text:p text:style-name="P33">JOÃO GUILHERME JÚNIOR</text:p>
          </table:table-cell>
          <table:table-cell table:style-name="Tabela12.A1" office:value-type="string">
            <text:p text:style-name="P32">28654308-4</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ext:soft-page-break/>
        <table:table-row table:style-name="Tabela12.1">
          <table:table-cell table:style-name="Tabela12.A1" table:number-columns-spanned="4" office:value-type="string">
            <text:p text:style-name="P35">EDUCADOR SOCIAL</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4º</text:p>
          </table:table-cell>
          <table:table-cell table:style-name="Tabela12.A1" office:value-type="string">
            <text:p text:style-name="P33">PATRÍCIA DE LIMA TAKAOKA</text:p>
          </table:table-cell>
          <table:table-cell table:style-name="Tabela12.A1" office:value-type="string">
            <text:p text:style-name="P32">433722587</text:p>
          </table:table-cell>
          <table:table-cell table:style-name="Tabela12.A1" office:value-type="string">
            <text:p text:style-name="P32">SP</text:p>
          </table:table-cell>
        </table:table-row>
        <table:table-row table:style-name="Tabela12.1">
          <table:table-cell table:style-name="Tabela12.A1" table:number-columns-spanned="4" office:value-type="string">
            <text:p text:style-name="P34"/>
          </table:table-cell>
          <table:covered-table-cell/>
          <table:covered-table-cell/>
          <table:covered-table-cell/>
        </table:table-row>
        <table:table-row table:style-name="Tabela12.1">
          <table:table-cell table:style-name="Tabela12.A1" table:number-columns-spanned="4" office:value-type="string">
            <text:p text:style-name="P35">TÉCNICO EM INFORMÁTICA</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JOSEMAR VIEIRA</text:p>
          </table:table-cell>
          <table:table-cell table:style-name="Tabela12.A1" office:value-type="string">
            <text:p text:style-name="P32">286451980</text:p>
          </table:table-cell>
          <table:table-cell table:style-name="Tabela12.A1" office:value-type="string">
            <text:p text:style-name="P32">SP</text:p>
          </table:table-cell>
        </table:table-row>
        <table:table-row table:style-name="Tabela12.1">
          <table:table-cell table:style-name="Tabela12.A1" office:value-type="string">
            <text:p text:style-name="P32">2º</text:p>
          </table:table-cell>
          <table:table-cell table:style-name="Tabela12.A1" office:value-type="string">
            <text:p text:style-name="P33">ARNALDO TOSHIO HAMAGUTI</text:p>
          </table:table-cell>
          <table:table-cell table:style-name="Tabela12.A1" office:value-type="string">
            <text:p text:style-name="P32">191280148</text:p>
          </table:table-cell>
          <table:table-cell table:style-name="Tabela12.A1" office:value-type="string">
            <text:p text:style-name="P32">-</text:p>
          </table:table-cell>
        </table:table-row>
        <table:table-row table:style-name="Tabela12.1">
          <table:table-cell table:style-name="Tabela12.A1" office:value-type="string">
            <text:p text:style-name="P32">3º</text:p>
          </table:table-cell>
          <table:table-cell table:style-name="Tabela12.A1" office:value-type="string">
            <text:p text:style-name="P33">RODRIGO DE LACERDA MEDEIROS</text:p>
          </table:table-cell>
          <table:table-cell table:style-name="Tabela12.A1" office:value-type="string">
            <text:p text:style-name="P32">306881822</text:p>
          </table:table-cell>
          <table:table-cell table:style-name="Tabela12.A1" office:value-type="string">
            <text:p text:style-name="P32">-</text:p>
          </table:table-cell>
        </table:table-row>
        <table:table-row table:style-name="Tabela12.1">
          <table:table-cell table:style-name="Tabela12.A1" office:value-type="string">
            <text:p text:style-name="P32">4º</text:p>
          </table:table-cell>
          <table:table-cell table:style-name="Tabela12.A1" office:value-type="string">
            <text:p text:style-name="P33">CARLOS LACOURT NETO</text:p>
          </table:table-cell>
          <table:table-cell table:style-name="Tabela12.A1" office:value-type="string">
            <text:p text:style-name="P32">281621937</text:p>
          </table:table-cell>
          <table:table-cell table:style-name="Tabela12.A1" office:value-type="string">
            <text:p text:style-name="P32">-</text:p>
          </table:table-cell>
        </table:table-row>
        <table:table-row table:style-name="Tabela12.1">
          <table:table-cell table:style-name="Tabela12.A1" office:value-type="string">
            <text:p text:style-name="P32">5º</text:p>
          </table:table-cell>
          <table:table-cell table:style-name="Tabela12.A1" office:value-type="string">
            <text:p text:style-name="P33">UBIRAJARA FERREIRA FILHO</text:p>
          </table:table-cell>
          <table:table-cell table:style-name="Tabela12.A1" office:value-type="string">
            <text:p text:style-name="P32">25852791-2</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PROFESSOR DE EDUCAÇÃO FÍSICA</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5º</text:p>
          </table:table-cell>
          <table:table-cell table:style-name="Tabela12.A1" office:value-type="string">
            <text:p text:style-name="P33">TATIANA SAYURI MIMURA</text:p>
          </table:table-cell>
          <table:table-cell table:style-name="Tabela12.A1" office:value-type="string">
            <text:p text:style-name="P32">335235803</text:p>
          </table:table-cell>
          <table:table-cell table:style-name="Tabela12.A1" office:value-type="string">
            <text:p text:style-name="P32">-</text:p>
          </table:table-cell>
        </table:table-row>
        <table:table-row table:style-name="Tabela12.1">
          <table:table-cell table:style-name="Tabela12.A1" office:value-type="string">
            <text:p text:style-name="P32">6º</text:p>
          </table:table-cell>
          <table:table-cell table:style-name="Tabela12.A1" office:value-type="string">
            <text:p text:style-name="P33">JOSE DE FATIMA ALVES DA SILVA JUNOR</text:p>
          </table:table-cell>
          <table:table-cell table:style-name="Tabela12.A1" office:value-type="string">
            <text:p text:style-name="P32">335998343</text:p>
          </table:table-cell>
          <table:table-cell table:style-name="Tabela12.A1" office:value-type="string">
            <text:p text:style-name="P32">-</text:p>
          </table:table-cell>
        </table:table-row>
        <table:table-row table:style-name="Tabela12.1">
          <table:table-cell table:style-name="Tabela12.A1" office:value-type="string">
            <text:p text:style-name="P32">7º</text:p>
          </table:table-cell>
          <table:table-cell table:style-name="Tabela12.A1" office:value-type="string">
            <text:p text:style-name="P33">EMERSON CARLOS VICENTE</text:p>
          </table:table-cell>
          <table:table-cell table:style-name="Tabela12.A1" office:value-type="string">
            <text:p text:style-name="P32">297916208</text:p>
          </table:table-cell>
          <table:table-cell table:style-name="Tabela12.A1" office:value-type="string">
            <text:p text:style-name="P32">-</text:p>
          </table:table-cell>
        </table:table-row>
        <table:table-row table:style-name="Tabela12.1">
          <table:table-cell table:style-name="Tabela12.A1" office:value-type="string">
            <text:p text:style-name="P32">8º</text:p>
          </table:table-cell>
          <table:table-cell table:style-name="Tabela12.A1" office:value-type="string">
            <text:p text:style-name="P33">CRISTIANE REGINA DE LIMA</text:p>
          </table:table-cell>
          <table:table-cell table:style-name="Tabela12.A1" office:value-type="string">
            <text:p text:style-name="P32">177189964</text:p>
          </table:table-cell>
          <table:table-cell table:style-name="Tabela12.A1" office:value-type="string">
            <text:p text:style-name="P32">-</text:p>
          </table:table-cell>
        </table:table-row>
        <table:table-row table:style-name="Tabela12.1">
          <table:table-cell table:style-name="Tabela12.A1" office:value-type="string">
            <text:p text:style-name="P32">9º</text:p>
          </table:table-cell>
          <table:table-cell table:style-name="Tabela12.A1" office:value-type="string">
            <text:p text:style-name="P33">MARCIO JACINTO DA SILVA</text:p>
          </table:table-cell>
          <table:table-cell table:style-name="Tabela12.A1" office:value-type="string">
            <text:p text:style-name="P32">225920712</text:p>
          </table:table-cell>
          <table:table-cell table:style-name="Tabela12.A1" office:value-type="string">
            <text:p text:style-name="P32">-</text:p>
          </table:table-cell>
        </table:table-row>
        <table:table-row table:style-name="Tabela12.1">
          <table:table-cell table:style-name="Tabela12.A1" office:value-type="string">
            <text:p text:style-name="P32">10º</text:p>
          </table:table-cell>
          <table:table-cell table:style-name="Tabela12.A1" office:value-type="string">
            <text:p text:style-name="P33">LUCIANO BARBOSA</text:p>
          </table:table-cell>
          <table:table-cell table:style-name="Tabela12.A1" office:value-type="string">
            <text:p text:style-name="P32">227343670</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FISCAL DE SAUDE PUBLICA</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4º</text:p>
          </table:table-cell>
          <table:table-cell table:style-name="Tabela12.A1" office:value-type="string">
            <text:p text:style-name="P33">PAULO MALTA DE CARVALHO FILHO</text:p>
          </table:table-cell>
          <table:table-cell table:style-name="Tabela12.A1" office:value-type="string">
            <text:p text:style-name="P32">8702102-X</text:p>
          </table:table-cell>
          <table:table-cell table:style-name="Tabela12.A1" office:value-type="string">
            <text:p text:style-name="P32">-</text:p>
          </table:table-cell>
        </table:table-row>
        <table:table-row table:style-name="Tabela12.1">
          <table:table-cell table:style-name="Tabela12.A1" office:value-type="string">
            <text:p text:style-name="P32">5º</text:p>
          </table:table-cell>
          <table:table-cell table:style-name="Tabela12.A1" office:value-type="string">
            <text:p text:style-name="P33">RUBIA ELOYSA DE OLIVEIRA</text:p>
          </table:table-cell>
          <table:table-cell table:style-name="Tabela12.A1" office:value-type="string">
            <text:p text:style-name="P32">342507205</text:p>
          </table:table-cell>
          <table:table-cell table:style-name="Tabela12.A1" office:value-type="string">
            <text:p text:style-name="P32">SP</text:p>
          </table:table-cell>
        </table:table-row>
        <table:table-row table:style-name="Tabela12.1">
          <table:table-cell table:style-name="Tabela12.A1" office:value-type="string">
            <text:p text:style-name="P32">6º</text:p>
          </table:table-cell>
          <table:table-cell table:style-name="Tabela12.A1" office:value-type="string">
            <text:p text:style-name="P33">GISLAINE TADEU DA SILVA</text:p>
          </table:table-cell>
          <table:table-cell table:style-name="Tabela12.A1" office:value-type="string">
            <text:p text:style-name="P32">229814591</text:p>
          </table:table-cell>
          <table:table-cell table:style-name="Tabela12.A1" office:value-type="string">
            <text:p text:style-name="P32">-</text:p>
          </table:table-cell>
        </table:table-row>
        <table:table-row table:style-name="Tabela12.1">
          <table:table-cell table:style-name="Tabela12.A1" office:value-type="string">
            <text:p text:style-name="P32">7º</text:p>
          </table:table-cell>
          <table:table-cell table:style-name="Tabela12.A1" office:value-type="string">
            <text:p text:style-name="P33">FABIO NICOLAU DOS SANTOS</text:p>
          </table:table-cell>
          <table:table-cell table:style-name="Tabela12.A1" office:value-type="string">
            <text:p text:style-name="P32">28628233-1</text:p>
          </table:table-cell>
          <table:table-cell table:style-name="Tabela12.A1" office:value-type="string">
            <text:p text:style-name="P32">-</text:p>
          </table:table-cell>
        </table:table-row>
        <table:table-row table:style-name="Tabela12.1">
          <table:table-cell table:style-name="Tabela12.A1" office:value-type="string">
            <text:p text:style-name="P32">8º</text:p>
          </table:table-cell>
          <table:table-cell table:style-name="Tabela12.A1" office:value-type="string">
            <text:p text:style-name="P33">ANDRE ROBERTO DOS SANTOS</text:p>
          </table:table-cell>
          <table:table-cell table:style-name="Tabela12.A1" office:value-type="string">
            <text:p text:style-name="P32">250888749</text:p>
          </table:table-cell>
          <table:table-cell table:style-name="Tabela12.A1" office:value-type="string">
            <text:p text:style-name="P32">SP</text:p>
          </table:table-cell>
        </table:table-row>
        <table:table-row table:style-name="Tabela12.1">
          <table:table-cell table:style-name="Tabela12.A1" office:value-type="string">
            <text:p text:style-name="P32">9º</text:p>
          </table:table-cell>
          <table:table-cell table:style-name="Tabela12.A1" office:value-type="string">
            <text:p text:style-name="P33">JOSÉ CARLOS DA SILVA</text:p>
          </table:table-cell>
          <table:table-cell table:style-name="Tabela12.A1" office:value-type="string">
            <text:p text:style-name="P32">12928909</text:p>
          </table:table-cell>
          <table:table-cell table:style-name="Tabela12.A1" office:value-type="string">
            <text:p text:style-name="P32">SP</text:p>
          </table:table-cell>
        </table:table-row>
        <table:table-row table:style-name="Tabela12.1">
          <table:table-cell table:style-name="Tabela12.A1" office:value-type="string">
            <text:p text:style-name="P32">10º</text:p>
          </table:table-cell>
          <table:table-cell table:style-name="Tabela12.A1" office:value-type="string">
            <text:p text:style-name="P33">MAIRA FERREIRA MARTINS</text:p>
          </table:table-cell>
          <table:table-cell table:style-name="Tabela12.A1" office:value-type="string">
            <text:p text:style-name="P32">300191479</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MOTORISTA II</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7º</text:p>
          </table:table-cell>
          <table:table-cell table:style-name="Tabela12.A1" office:value-type="string">
            <text:p text:style-name="P33">ANTONIO MARCOS DOS SANTOS</text:p>
          </table:table-cell>
          <table:table-cell table:style-name="Tabela12.A1" office:value-type="string">
            <text:p text:style-name="P32">286282069</text:p>
          </table:table-cell>
          <table:table-cell table:style-name="Tabela12.A1" office:value-type="string">
            <text:p text:style-name="P32">-</text:p>
          </table:table-cell>
        </table:table-row>
        <table:table-row table:style-name="Tabela12.1">
          <table:table-cell table:style-name="Tabela12.A1" office:value-type="string">
            <text:p text:style-name="P32">8º</text:p>
          </table:table-cell>
          <table:table-cell table:style-name="Tabela12.A1" office:value-type="string">
            <text:p text:style-name="P33">CLAUDIO ZANDONDI DO PRADO</text:p>
          </table:table-cell>
          <table:table-cell table:style-name="Tabela12.A1" office:value-type="string">
            <text:p text:style-name="P32">237412901</text:p>
          </table:table-cell>
          <table:table-cell table:style-name="Tabela12.A1" office:value-type="string">
            <text:p text:style-name="P32">SP</text:p>
          </table:table-cell>
        </table:table-row>
        <table:table-row table:style-name="Tabela12.1">
          <table:table-cell table:style-name="Tabela12.A1" office:value-type="string">
            <text:p text:style-name="P32">9º</text:p>
          </table:table-cell>
          <table:table-cell table:style-name="Tabela12.A1" office:value-type="string">
            <text:p text:style-name="P33">ACY DE OLIVEIRA ALVARENGA JUNIOR</text:p>
          </table:table-cell>
          <table:table-cell table:style-name="Tabela12.A1" office:value-type="string">
            <text:p text:style-name="P32">199882526</text:p>
          </table:table-cell>
          <table:table-cell table:style-name="Tabela12.A1" office:value-type="string">
            <text:p text:style-name="P32">-</text:p>
          </table:table-cell>
        </table:table-row>
        <table:table-row table:style-name="Tabela12.1">
          <table:table-cell table:style-name="Tabela12.A1" office:value-type="string">
            <text:p text:style-name="P32">10º</text:p>
          </table:table-cell>
          <table:table-cell table:style-name="Tabela12.A1" office:value-type="string">
            <text:p text:style-name="P33">LEÔNIDAS FOGAÇA DE CARVALHO NETO</text:p>
          </table:table-cell>
          <table:table-cell table:style-name="Tabela12.A1" office:value-type="string">
            <text:p text:style-name="P32">17705155</text:p>
          </table:table-cell>
          <table:table-cell table:style-name="Tabela12.A1" office:value-type="string">
            <text:p text:style-name="P32">-</text:p>
          </table:table-cell>
        </table:table-row>
        <table:table-row table:style-name="Tabela12.1">
          <table:table-cell table:style-name="Tabela12.A1" office:value-type="string">
            <text:p text:style-name="P32">11º</text:p>
          </table:table-cell>
          <table:table-cell table:style-name="Tabela12.A1" office:value-type="string">
            <text:p text:style-name="P33">CLAYTON RODRIGUES DOS SANTOS</text:p>
          </table:table-cell>
          <table:table-cell table:style-name="Tabela12.A1" office:value-type="string">
            <text:p text:style-name="P32">28087532-0</text:p>
          </table:table-cell>
          <table:table-cell table:style-name="Tabela12.A1" office:value-type="string">
            <text:p text:style-name="P32">-</text:p>
          </table:table-cell>
        </table:table-row>
        <table:table-row table:style-name="Tabela12.1">
          <table:table-cell table:style-name="Tabela12.A1" office:value-type="string">
            <text:p text:style-name="P32">12º</text:p>
          </table:table-cell>
          <table:table-cell table:style-name="Tabela12.A1" office:value-type="string">
            <text:p text:style-name="P33">JOSE CARLOS DE MATTOS</text:p>
          </table:table-cell>
          <table:table-cell table:style-name="Tabela12.A1" office:value-type="string">
            <text:p text:style-name="P32">6081838</text:p>
          </table:table-cell>
          <table:table-cell table:style-name="Tabela12.A1" office:value-type="string">
            <text:p text:style-name="P32">SP</text:p>
          </table:table-cell>
        </table:table-row>
        <table:table-row table:style-name="Tabela12.1">
          <table:table-cell table:style-name="Tabela12.A1" office:value-type="string">
            <text:p text:style-name="P32">13º</text:p>
          </table:table-cell>
          <table:table-cell table:style-name="Tabela12.A1" office:value-type="string">
            <text:p text:style-name="P33">SERGIO GALDINO DOS SANTOS</text:p>
          </table:table-cell>
          <table:table-cell table:style-name="Tabela12.A1" office:value-type="string">
            <text:p text:style-name="P32">182257705</text:p>
          </table:table-cell>
          <table:table-cell table:style-name="Tabela12.A1" office:value-type="string">
            <text:p text:style-name="P32">SP</text:p>
          </table:table-cell>
        </table:table-row>
        <table:table-row table:style-name="Tabela12.1">
          <table:table-cell table:style-name="Tabela12.A1" office:value-type="string">
            <text:p text:style-name="P32">14º</text:p>
          </table:table-cell>
          <table:table-cell table:style-name="Tabela12.A1" office:value-type="string">
            <text:p text:style-name="P33">GILSON PAZ DEPAZ DE SOUZA</text:p>
          </table:table-cell>
          <table:table-cell table:style-name="Tabela12.A1" office:value-type="string">
            <text:p text:style-name="P32">16180623</text:p>
          </table:table-cell>
          <table:table-cell table:style-name="Tabela12.A1" office:value-type="string">
            <text:p text:style-name="P32">SP</text:p>
          </table:table-cell>
        </table:table-row>
        <table:table-row table:style-name="Tabela12.1">
          <table:table-cell table:style-name="Tabela12.A1" office:value-type="string">
            <text:p text:style-name="P32">15º</text:p>
          </table:table-cell>
          <table:table-cell table:style-name="Tabela12.A1" office:value-type="string">
            <text:p text:style-name="P33">FABIANO MARCONDES FONTES</text:p>
          </table:table-cell>
          <table:table-cell table:style-name="Tabela12.A1" office:value-type="string">
            <text:p text:style-name="P32">267833337</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TELEFONISTA</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ROSANE DA LUZ</text:p>
          </table:table-cell>
          <table:table-cell table:style-name="Tabela12.A1" office:value-type="string">
            <text:p text:style-name="P32">216364401</text:p>
          </table:table-cell>
          <table:table-cell table:style-name="Tabela12.A1" office:value-type="string">
            <text:p text:style-name="P32">-</text:p>
          </table:table-cell>
        </table:table-row>
        <table:table-row table:style-name="Tabela12.1">
          <table:table-cell table:style-name="Tabela12.A1" office:value-type="string">
            <text:p text:style-name="P32">2º</text:p>
          </table:table-cell>
          <table:table-cell table:style-name="Tabela12.A1" office:value-type="string">
            <text:p text:style-name="P33">ROSELI MIRANDA</text:p>
          </table:table-cell>
          <table:table-cell table:style-name="Tabela12.A1" office:value-type="string">
            <text:p text:style-name="P32">16501129</text:p>
          </table:table-cell>
          <table:table-cell table:style-name="Tabela12.A1" office:value-type="string">
            <text:p text:style-name="P32">SP</text:p>
          </table:table-cell>
        </table:table-row>
        <text:soft-page-break/>
        <table:table-row table:style-name="Tabela12.1">
          <table:table-cell table:style-name="Tabela12.A1" office:value-type="string">
            <text:p text:style-name="P32">3º</text:p>
          </table:table-cell>
          <table:table-cell table:style-name="Tabela12.A1" office:value-type="string">
            <text:p text:style-name="P33">REGINA MARIA DA SILVA SANTOS</text:p>
          </table:table-cell>
          <table:table-cell table:style-name="Tabela12.A1" office:value-type="string">
            <text:p text:style-name="P32">136064401</text:p>
          </table:table-cell>
          <table:table-cell table:style-name="Tabela12.A1" office:value-type="string">
            <text:p text:style-name="P32">SP</text:p>
          </table:table-cell>
        </table:table-row>
        <table:table-row table:style-name="Tabela12.1">
          <table:table-cell table:style-name="Tabela12.A1" office:value-type="string">
            <text:p text:style-name="P32">4º</text:p>
          </table:table-cell>
          <table:table-cell table:style-name="Tabela12.A1" office:value-type="string">
            <text:p text:style-name="P33">ROSENI DOS SANTOS RAMOS CAPOLUPO</text:p>
          </table:table-cell>
          <table:table-cell table:style-name="Tabela12.A1" office:value-type="string">
            <text:p text:style-name="P32">5061268</text:p>
          </table:table-cell>
          <table:table-cell table:style-name="Tabela12.A1" office:value-type="string">
            <text:p text:style-name="P32">-</text:p>
          </table:table-cell>
        </table:table-row>
        <table:table-row table:style-name="Tabela12.1">
          <table:table-cell table:style-name="Tabela12.A1" office:value-type="string">
            <text:p text:style-name="P32">5º</text:p>
          </table:table-cell>
          <table:table-cell table:style-name="Tabela12.A1" office:value-type="string">
            <text:p text:style-name="P33">MOISES OLIVEIRA MACHADO</text:p>
          </table:table-cell>
          <table:table-cell table:style-name="Tabela12.A1" office:value-type="string">
            <text:p text:style-name="P32">350662447</text:p>
          </table:table-cell>
          <table:table-cell table:style-name="Tabela12.A1" office:value-type="string">
            <text:p text:style-name="P32">-</text:p>
          </table:table-cell>
        </table:table-row>
        <table:table-row table:style-name="Tabela12.1">
          <table:table-cell table:style-name="Tabela12.A1" office:value-type="string">
            <text:p text:style-name="P32">6º</text:p>
          </table:table-cell>
          <table:table-cell table:style-name="Tabela12.A1" office:value-type="string">
            <text:p text:style-name="P33">RITA DE CASSIA SILVA</text:p>
          </table:table-cell>
          <table:table-cell table:style-name="Tabela12.A1" office:value-type="string">
            <text:p text:style-name="P32">374542995</text:p>
          </table:table-cell>
          <table:table-cell table:style-name="Tabela12.A1" office:value-type="string">
            <text:p text:style-name="P32">-</text:p>
          </table:table-cell>
        </table:table-row>
        <table:table-row table:style-name="Tabela12.1">
          <table:table-cell table:style-name="Tabela12.A1" office:value-type="string">
            <text:p text:style-name="P32">7º</text:p>
          </table:table-cell>
          <table:table-cell table:style-name="Tabela12.A1" office:value-type="string">
            <text:p text:style-name="P33">ROSA MARIA MAGALHÃES MARIZ SILVA</text:p>
          </table:table-cell>
          <table:table-cell table:style-name="Tabela12.A1" office:value-type="string">
            <text:p text:style-name="P32">18086527</text:p>
          </table:table-cell>
          <table:table-cell table:style-name="Tabela12.A1" office:value-type="string">
            <text:p text:style-name="P32">-</text:p>
          </table:table-cell>
        </table:table-row>
        <table:table-row table:style-name="Tabela12.1">
          <table:table-cell table:style-name="Tabela12.A1" office:value-type="string">
            <text:p text:style-name="P32">8º</text:p>
          </table:table-cell>
          <table:table-cell table:style-name="Tabela12.A1" office:value-type="string">
            <text:p text:style-name="P33">KATIA CRISTIANE DE SOUSA</text:p>
          </table:table-cell>
          <table:table-cell table:style-name="Tabela12.A1" office:value-type="string">
            <text:p text:style-name="P32">306026909</text:p>
          </table:table-cell>
          <table:table-cell table:style-name="Tabela12.A1" office:value-type="string">
            <text:p text:style-name="P32">-</text:p>
          </table:table-cell>
        </table:table-row>
        <table:table-row table:style-name="Tabela12.1">
          <table:table-cell table:style-name="Tabela12.A1" office:value-type="string">
            <text:p text:style-name="P32">9º</text:p>
          </table:table-cell>
          <table:table-cell table:style-name="Tabela12.A1" office:value-type="string">
            <text:p text:style-name="P33">VALÉRIA MARQUES</text:p>
          </table:table-cell>
          <table:table-cell table:style-name="Tabela12.A1" office:value-type="string">
            <text:p text:style-name="P32">401399679</text:p>
          </table:table-cell>
          <table:table-cell table:style-name="Tabela12.A1" office:value-type="string">
            <text:p text:style-name="P32">-</text:p>
          </table:table-cell>
        </table:table-row>
        <table:table-row table:style-name="Tabela12.1">
          <table:table-cell table:style-name="Tabela12.A1" office:value-type="string">
            <text:p text:style-name="P32">10º</text:p>
          </table:table-cell>
          <table:table-cell table:style-name="Tabela12.A1" office:value-type="string">
            <text:p text:style-name="P33">MÉRCIA CRISTINA DE OLIVEIRA</text:p>
          </table:table-cell>
          <table:table-cell table:style-name="Tabela12.A1" office:value-type="string">
            <text:p text:style-name="P32">16249783</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VIGIA</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22º</text:p>
          </table:table-cell>
          <table:table-cell table:style-name="Tabela12.A1" office:value-type="string">
            <text:p text:style-name="P33">JOÃO ABEL COTIA</text:p>
          </table:table-cell>
          <table:table-cell table:style-name="Tabela12.A1" office:value-type="string">
            <text:p text:style-name="P32">14544140</text:p>
          </table:table-cell>
          <table:table-cell table:style-name="Tabela12.A1" office:value-type="string">
            <text:p text:style-name="P32">-</text:p>
          </table:table-cell>
        </table:table-row>
        <table:table-row table:style-name="Tabela12.1">
          <table:table-cell table:style-name="Tabela12.A1" office:value-type="string">
            <text:p text:style-name="P32">23º</text:p>
          </table:table-cell>
          <table:table-cell table:style-name="Tabela12.A1" office:value-type="string">
            <text:p text:style-name="P33">CIRO LEOTERIO DOS SANTOS</text:p>
          </table:table-cell>
          <table:table-cell table:style-name="Tabela12.A1" office:value-type="string">
            <text:p text:style-name="P32">19208600</text:p>
          </table:table-cell>
          <table:table-cell table:style-name="Tabela12.A1" office:value-type="string">
            <text:p text:style-name="P32">SP</text:p>
          </table:table-cell>
        </table:table-row>
        <table:table-row table:style-name="Tabela12.1">
          <table:table-cell table:style-name="Tabela12.A1" office:value-type="string">
            <text:p text:style-name="P32">24º</text:p>
          </table:table-cell>
          <table:table-cell table:style-name="Tabela12.A1" office:value-type="string">
            <text:p text:style-name="P33">NILSON CRUZ JUNIOR</text:p>
          </table:table-cell>
          <table:table-cell table:style-name="Tabela12.A1" office:value-type="string">
            <text:p text:style-name="P32">412925527</text:p>
          </table:table-cell>
          <table:table-cell table:style-name="Tabela12.A1" office:value-type="string">
            <text:p text:style-name="P32">-</text:p>
          </table:table-cell>
        </table:table-row>
        <table:table-row table:style-name="Tabela12.1">
          <table:table-cell table:style-name="Tabela12.A1" office:value-type="string">
            <text:p text:style-name="P32">25º</text:p>
          </table:table-cell>
          <table:table-cell table:style-name="Tabela12.A1" office:value-type="string">
            <text:p text:style-name="P33">DANIEL BOTELHO CORDEIRO</text:p>
          </table:table-cell>
          <table:table-cell table:style-name="Tabela12.A1" office:value-type="string">
            <text:p text:style-name="P32">412924687</text:p>
          </table:table-cell>
          <table:table-cell table:style-name="Tabela12.A1" office:value-type="string">
            <text:p text:style-name="P32">SP</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ARTÍFICE I</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7º</text:p>
          </table:table-cell>
          <table:table-cell table:style-name="Tabela12.A1" office:value-type="string">
            <text:p text:style-name="P33">MARIA DE LOURDES PRADO MORAES</text:p>
          </table:table-cell>
          <table:table-cell table:style-name="Tabela12.A1" office:value-type="string">
            <text:p text:style-name="P32">246849186</text:p>
          </table:table-cell>
          <table:table-cell table:style-name="Tabela12.A1" office:value-type="string">
            <text:p text:style-name="P32">SP</text:p>
          </table:table-cell>
        </table:table-row>
        <table:table-row table:style-name="Tabela12.1">
          <table:table-cell table:style-name="Tabela12.A1" office:value-type="string">
            <text:p text:style-name="P32">18º</text:p>
          </table:table-cell>
          <table:table-cell table:style-name="Tabela12.A1" office:value-type="string">
            <text:p text:style-name="P33">MARCELO RODRIGUES</text:p>
          </table:table-cell>
          <table:table-cell table:style-name="Tabela12.A1" office:value-type="string">
            <text:p text:style-name="P32">198700263</text:p>
          </table:table-cell>
          <table:table-cell table:style-name="Tabela12.A1" office:value-type="string">
            <text:p text:style-name="P32">SP</text:p>
          </table:table-cell>
        </table:table-row>
        <table:table-row table:style-name="Tabela12.1">
          <table:table-cell table:style-name="Tabela12.A1" office:value-type="string">
            <text:p text:style-name="P32">19º</text:p>
          </table:table-cell>
          <table:table-cell table:style-name="Tabela12.A1" office:value-type="string">
            <text:p text:style-name="P33">MAURO AURELIO DOS SANTOS</text:p>
          </table:table-cell>
          <table:table-cell table:style-name="Tabela12.A1" office:value-type="string">
            <text:p text:style-name="P32">227348539</text:p>
          </table:table-cell>
          <table:table-cell table:style-name="Tabela12.A1" office:value-type="string">
            <text:p text:style-name="P32">-</text:p>
          </table:table-cell>
        </table:table-row>
        <table:table-row table:style-name="Tabela12.1">
          <table:table-cell table:style-name="Tabela12.A1" office:value-type="string">
            <text:p text:style-name="P32">20º</text:p>
          </table:table-cell>
          <table:table-cell table:style-name="Tabela12.A1" office:value-type="string">
            <text:p text:style-name="P33">MARCOS ALRELIO SANTOS</text:p>
          </table:table-cell>
          <table:table-cell table:style-name="Tabela12.A1" office:value-type="string">
            <text:p text:style-name="P32">18041664</text:p>
          </table:table-cell>
          <table:table-cell table:style-name="Tabela12.A1" office:value-type="string">
            <text:p text:style-name="P32">-</text:p>
          </table:table-cell>
        </table:table-row>
        <table:table-row table:style-name="Tabela12.1">
          <table:table-cell table:style-name="Tabela12.A1" office:value-type="string">
            <text:p text:style-name="P32">21º</text:p>
          </table:table-cell>
          <table:table-cell table:style-name="Tabela12.A1" office:value-type="string">
            <text:p text:style-name="P33">CLEBER BERNANRDES</text:p>
          </table:table-cell>
          <table:table-cell table:style-name="Tabela12.A1" office:value-type="string">
            <text:p text:style-name="P32">342506936</text:p>
          </table:table-cell>
          <table:table-cell table:style-name="Tabela12.A1" office:value-type="string">
            <text:p text:style-name="P32">SP</text:p>
          </table:table-cell>
        </table:table-row>
        <table:table-row table:style-name="Tabela12.1">
          <table:table-cell table:style-name="Tabela12.A1" office:value-type="string">
            <text:p text:style-name="P32">22º</text:p>
          </table:table-cell>
          <table:table-cell table:style-name="Tabela12.A1" office:value-type="string">
            <text:p text:style-name="P33">JOSÉ CLINEU FRANCISCO MARTINS</text:p>
          </table:table-cell>
          <table:table-cell table:style-name="Tabela12.A1" office:value-type="string">
            <text:p text:style-name="P32">122751735</text:p>
          </table:table-cell>
          <table:table-cell table:style-name="Tabela12.A1" office:value-type="string">
            <text:p text:style-name="P32">SP</text:p>
          </table:table-cell>
        </table:table-row>
        <table:table-row table:style-name="Tabela12.1">
          <table:table-cell table:style-name="Tabela12.A1" office:value-type="string">
            <text:p text:style-name="P32">23º</text:p>
          </table:table-cell>
          <table:table-cell table:style-name="Tabela12.A1" office:value-type="string">
            <text:p text:style-name="P33">MARIA DE LOURDES SILVA INOCÊNCIO</text:p>
          </table:table-cell>
          <table:table-cell table:style-name="Tabela12.A1" office:value-type="string">
            <text:p text:style-name="P32">58051247</text:p>
          </table:table-cell>
          <table:table-cell table:style-name="Tabela12.A1" office:value-type="string">
            <text:p text:style-name="P32">SP</text:p>
          </table:table-cell>
        </table:table-row>
        <table:table-row table:style-name="Tabela12.1">
          <table:table-cell table:style-name="Tabela12.A1" office:value-type="string">
            <text:p text:style-name="P32">24º</text:p>
          </table:table-cell>
          <table:table-cell table:style-name="Tabela12.A1" office:value-type="string">
            <text:p text:style-name="P33">SILVIA APARECIDA DOS SANTOS LAMIM</text:p>
          </table:table-cell>
          <table:table-cell table:style-name="Tabela12.A1" office:value-type="string">
            <text:p text:style-name="P32">335980247</text:p>
          </table:table-cell>
          <table:table-cell table:style-name="Tabela12.A1" office:value-type="string">
            <text:p text:style-name="P32">-</text:p>
          </table:table-cell>
        </table:table-row>
        <table:table-row table:style-name="Tabela12.1">
          <table:table-cell table:style-name="Tabela12.A1" office:value-type="string">
            <text:p text:style-name="P32">25º</text:p>
          </table:table-cell>
          <table:table-cell table:style-name="Tabela12.A1" office:value-type="string">
            <text:p text:style-name="P33">ROGERIO DE OLIVEIRA</text:p>
          </table:table-cell>
          <table:table-cell table:style-name="Tabela12.A1" office:value-type="string">
            <text:p text:style-name="P32">33323972-6</text:p>
          </table:table-cell>
          <table:table-cell table:style-name="Tabela12.A1" office:value-type="string">
            <text:p text:style-name="P32">-</text:p>
          </table:table-cell>
        </table:table-row>
        <table:table-row table:style-name="Tabela12.1">
          <table:table-cell table:style-name="Tabela12.A1" office:value-type="string">
            <text:p text:style-name="P32">26º</text:p>
          </table:table-cell>
          <table:table-cell table:style-name="Tabela12.A1" office:value-type="string">
            <text:p text:style-name="P33">CLAUDIO DE CARVALHO</text:p>
          </table:table-cell>
          <table:table-cell table:style-name="Tabela12.A1" office:value-type="string">
            <text:p text:style-name="P32">14227273</text:p>
          </table:table-cell>
          <table:table-cell table:style-name="Tabela12.A1" office:value-type="string">
            <text:p text:style-name="P32">SP</text:p>
          </table:table-cell>
        </table:table-row>
        <table:table-row table:style-name="Tabela12.1">
          <table:table-cell table:style-name="Tabela12.A1" office:value-type="string">
            <text:p text:style-name="P32">27º</text:p>
          </table:table-cell>
          <table:table-cell table:style-name="Tabela12.A1" office:value-type="string">
            <text:p text:style-name="P33">CRISTIANO MESSIAS SOARES</text:p>
          </table:table-cell>
          <table:table-cell table:style-name="Tabela12.A1" office:value-type="string">
            <text:p text:style-name="P32">253856024</text:p>
          </table:table-cell>
          <table:table-cell table:style-name="Tabela12.A1" office:value-type="string">
            <text:p text:style-name="P32">SP</text:p>
          </table:table-cell>
        </table:table-row>
        <table:table-row table:style-name="Tabela12.1">
          <table:table-cell table:style-name="Tabela12.A1" office:value-type="string">
            <text:p text:style-name="P32">28º</text:p>
          </table:table-cell>
          <table:table-cell table:style-name="Tabela12.A1" office:value-type="string">
            <text:p text:style-name="P33">JOSÉ LUIZ TAVARES</text:p>
          </table:table-cell>
          <table:table-cell table:style-name="Tabela12.A1" office:value-type="string">
            <text:p text:style-name="P32">198307433</text:p>
          </table:table-cell>
          <table:table-cell table:style-name="Tabela12.A1" office:value-type="string">
            <text:p text:style-name="P32">SP</text:p>
          </table:table-cell>
        </table:table-row>
        <table:table-row table:style-name="Tabela12.1">
          <table:table-cell table:style-name="Tabela12.A1" office:value-type="string">
            <text:p text:style-name="P32">29º</text:p>
          </table:table-cell>
          <table:table-cell table:style-name="Tabela12.A1" office:value-type="string">
            <text:p text:style-name="P33">LUIZ CLAUDIO RODRIGUES</text:p>
          </table:table-cell>
          <table:table-cell table:style-name="Tabela12.A1" office:value-type="string">
            <text:p text:style-name="P32">112145479</text:p>
          </table:table-cell>
          <table:table-cell table:style-name="Tabela12.A1" office:value-type="string">
            <text:p text:style-name="P32">RJ</text:p>
          </table:table-cell>
        </table:table-row>
        <table:table-row table:style-name="Tabela12.1">
          <table:table-cell table:style-name="Tabela12.A1" office:value-type="string">
            <text:p text:style-name="P32">30º</text:p>
          </table:table-cell>
          <table:table-cell table:style-name="Tabela12.A1" office:value-type="string">
            <text:p text:style-name="P33">BENEDITO ANTUNES DE SÁ</text:p>
          </table:table-cell>
          <table:table-cell table:style-name="Tabela12.A1" office:value-type="string">
            <text:p text:style-name="P32">12256178</text:p>
          </table:table-cell>
          <table:table-cell table:style-name="Tabela12.A1" office:value-type="string">
            <text:p text:style-name="P34"/>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TÉCNICO DE ENFERMAGEM </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1º</text:p>
          </table:table-cell>
          <table:table-cell table:style-name="Tabela12.A1" office:value-type="string">
            <text:p text:style-name="P33">SANDRA REGINA SILVA FERREIRA</text:p>
          </table:table-cell>
          <table:table-cell table:style-name="Tabela12.A1" office:value-type="string">
            <text:p text:style-name="P32">377930</text:p>
          </table:table-cell>
          <table:table-cell table:style-name="Tabela12.A1" office:value-type="string">
            <text:p text:style-name="P32">-</text:p>
          </table:table-cell>
        </table:table-row>
        <table:table-row table:style-name="Tabela12.1">
          <table:table-cell table:style-name="Tabela12.A1" office:value-type="string">
            <text:p text:style-name="P32">2º</text:p>
          </table:table-cell>
          <table:table-cell table:style-name="Tabela12.A1" office:value-type="string">
            <text:p text:style-name="P33">ANDRÉIA LUCIA MAGALHÃES REIS</text:p>
          </table:table-cell>
          <table:table-cell table:style-name="Tabela12.A1" office:value-type="string">
            <text:p text:style-name="P32">276480235</text:p>
          </table:table-cell>
          <table:table-cell table:style-name="Tabela12.A1" office:value-type="string">
            <text:p text:style-name="P32">SP</text:p>
          </table:table-cell>
        </table:table-row>
        <table:table-row table:style-name="Tabela12.1">
          <table:table-cell table:style-name="Tabela12.A1" office:value-type="string">
            <text:p text:style-name="P32">3º</text:p>
          </table:table-cell>
          <table:table-cell table:style-name="Tabela12.A1" office:value-type="string">
            <text:p text:style-name="P33">ZILDA QUINTINO DA COSTA</text:p>
          </table:table-cell>
          <table:table-cell table:style-name="Tabela12.A1" office:value-type="string">
            <text:p text:style-name="P32">268887354</text:p>
          </table:table-cell>
          <table:table-cell table:style-name="Tabela12.A1" office:value-type="string">
            <text:p text:style-name="P32">SP</text:p>
          </table:table-cell>
        </table:table-row>
        <table:table-row table:style-name="Tabela12.1">
          <table:table-cell table:style-name="Tabela12.A1" office:value-type="string">
            <text:p text:style-name="P32">4º</text:p>
          </table:table-cell>
          <table:table-cell table:style-name="Tabela12.A1" office:value-type="string">
            <text:p text:style-name="P33">CRISTIANE DE PAULA AVILA LOURENÇO</text:p>
          </table:table-cell>
          <table:table-cell table:style-name="Tabela12.A1" office:value-type="string">
            <text:p text:style-name="P32">227339459</text:p>
          </table:table-cell>
          <table:table-cell table:style-name="Tabela12.A1" office:value-type="string">
            <text:p text:style-name="P32">SP</text:p>
          </table:table-cell>
        </table:table-row>
        <table:table-row table:style-name="Tabela12.1">
          <table:table-cell table:style-name="Tabela12.A1" office:value-type="string">
            <text:p text:style-name="P32">5º</text:p>
          </table:table-cell>
          <table:table-cell table:style-name="Tabela12.A1" office:value-type="string">
            <text:p text:style-name="P33">ELIZABETE APARECIDA PEREIRA DA COSTA DE SOUZA</text:p>
          </table:table-cell>
          <table:table-cell table:style-name="Tabela12.A1" office:value-type="string">
            <text:p text:style-name="P32">360275801</text:p>
          </table:table-cell>
          <table:table-cell table:style-name="Tabela12.A1" office:value-type="string">
            <text:p text:style-name="P32">SP</text:p>
          </table:table-cell>
        </table:table-row>
        <table:table-row table:style-name="Tabela12.1">
          <table:table-cell table:style-name="Tabela12.A1" office:value-type="string">
            <text:p text:style-name="P32">6º</text:p>
          </table:table-cell>
          <table:table-cell table:style-name="Tabela12.A1" office:value-type="string">
            <text:p text:style-name="P33">ELIANE GILDA DOS SANTOS</text:p>
          </table:table-cell>
          <table:table-cell table:style-name="Tabela12.A1" office:value-type="string">
            <text:p text:style-name="P32">258528412</text:p>
          </table:table-cell>
          <table:table-cell table:style-name="Tabela12.A1" office:value-type="string">
            <text:p text:style-name="P32">SP</text:p>
          </table:table-cell>
        </table:table-row>
        <table:table-row table:style-name="Tabela12.1">
          <table:table-cell table:style-name="Tabela12.A1" office:value-type="string">
            <text:p text:style-name="P32">7º</text:p>
          </table:table-cell>
          <table:table-cell table:style-name="Tabela12.A1" office:value-type="string">
            <text:p text:style-name="P33">GIOVANA LEAL SOEIRO</text:p>
          </table:table-cell>
          <table:table-cell table:style-name="Tabela12.A1" office:value-type="string">
            <text:p text:style-name="P32">207925298</text:p>
          </table:table-cell>
          <table:table-cell table:style-name="Tabela12.A1" office:value-type="string">
            <text:p text:style-name="P32">RJ</text:p>
          </table:table-cell>
        </table:table-row>
        <table:table-row table:style-name="Tabela12.1">
          <table:table-cell table:style-name="Tabela12.A1" office:value-type="string">
            <text:p text:style-name="P32">8º</text:p>
          </table:table-cell>
          <table:table-cell table:style-name="Tabela12.A1" office:value-type="string">
            <text:p text:style-name="P33">PATRICIA APARECIDA MARINHO</text:p>
          </table:table-cell>
          <table:table-cell table:style-name="Tabela12.A1" office:value-type="string">
            <text:p text:style-name="P32">403039599</text:p>
          </table:table-cell>
          <table:table-cell table:style-name="Tabela12.A1" office:value-type="string">
            <text:p text:style-name="P32">-</text:p>
          </table:table-cell>
        </table:table-row>
        <table:table-row table:style-name="Tabela12.1">
          <table:table-cell table:style-name="Tabela12.A1" office:value-type="string">
            <text:p text:style-name="P32">9º</text:p>
          </table:table-cell>
          <table:table-cell table:style-name="Tabela12.A1" office:value-type="string">
            <text:p text:style-name="P33">ANA PAULA FERREIRA DA SILVA</text:p>
          </table:table-cell>
          <table:table-cell table:style-name="Tabela12.A1" office:value-type="string">
            <text:p text:style-name="P32">346475399</text:p>
          </table:table-cell>
          <table:table-cell table:style-name="Tabela12.A1" office:value-type="string">
            <text:p text:style-name="P32">-</text:p>
          </table:table-cell>
        </table:table-row>
        <table:table-row table:style-name="Tabela12.1">
          <table:table-cell table:style-name="Tabela12.A1" office:value-type="string">
            <text:p text:style-name="P32">10º</text:p>
          </table:table-cell>
          <table:table-cell table:style-name="Tabela12.A1" office:value-type="string">
            <text:p text:style-name="P33">VALTER XAVIER BORGES</text:p>
          </table:table-cell>
          <table:table-cell table:style-name="Tabela12.A1" office:value-type="string">
            <text:p text:style-name="P32">12415212</text:p>
          </table:table-cell>
          <table:table-cell table:style-name="Tabela12.A1" office:value-type="string">
            <text:p text:style-name="P32">-</text:p>
          </table:table-cell>
        </table:table-row>
        <table:table-row table:style-name="Tabela12.1">
          <table:table-cell table:style-name="Tabela12.A1" office:value-type="string">
            <text:p text:style-name="P32">11º</text:p>
          </table:table-cell>
          <table:table-cell table:style-name="Tabela12.A1" office:value-type="string">
            <text:p text:style-name="P33">ANA CLÁUDIA ZANFORLIN</text:p>
          </table:table-cell>
          <table:table-cell table:style-name="Tabela12.A1" office:value-type="string">
            <text:p text:style-name="P32">342318111</text:p>
          </table:table-cell>
          <table:table-cell table:style-name="Tabela12.A1" office:value-type="string">
            <text:p text:style-name="P32">SP</text:p>
          </table:table-cell>
        </table:table-row>
        <text:soft-page-break/>
        <table:table-row table:style-name="Tabela12.1">
          <table:table-cell table:style-name="Tabela12.A1" office:value-type="string">
            <text:p text:style-name="P32">12º</text:p>
          </table:table-cell>
          <table:table-cell table:style-name="Tabela12.A1" office:value-type="string">
            <text:p text:style-name="P33">EDMILSON SIQUEIRA DO PRADO</text:p>
          </table:table-cell>
          <table:table-cell table:style-name="Tabela12.A1" office:value-type="string">
            <text:p text:style-name="P32">40513104-5</text:p>
          </table:table-cell>
          <table:table-cell table:style-name="Tabela12.A1" office:value-type="string">
            <text:p text:style-name="P32">-</text:p>
          </table:table-cell>
        </table:table-row>
        <table:table-row table:style-name="Tabela12.1">
          <table:table-cell table:style-name="Tabela12.A1" office:value-type="string">
            <text:p text:style-name="P32">13º</text:p>
          </table:table-cell>
          <table:table-cell table:style-name="Tabela12.A1" office:value-type="string">
            <text:p text:style-name="P33">OMARA CASTILHO</text:p>
          </table:table-cell>
          <table:table-cell table:style-name="Tabela12.A1" office:value-type="string">
            <text:p text:style-name="P32">400132345</text:p>
          </table:table-cell>
          <table:table-cell table:style-name="Tabela12.A1" office:value-type="string">
            <text:p text:style-name="P32">-</text:p>
          </table:table-cell>
        </table:table-row>
        <table:table-row table:style-name="Tabela12.1">
          <table:table-cell table:style-name="Tabela12.A1" office:value-type="string">
            <text:p text:style-name="P32">14º</text:p>
          </table:table-cell>
          <table:table-cell table:style-name="Tabela12.A1" office:value-type="string">
            <text:p text:style-name="P33">GISELE NUNES DE MAGALHÃES</text:p>
          </table:table-cell>
          <table:table-cell table:style-name="Tabela12.A1" office:value-type="string">
            <text:p text:style-name="P32">414039324</text:p>
          </table:table-cell>
          <table:table-cell table:style-name="Tabela12.A1" office:value-type="string">
            <text:p text:style-name="P32">-</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INSPETOR DE ALUNOS</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55º</text:p>
          </table:table-cell>
          <table:table-cell table:style-name="Tabela12.A1" office:value-type="string">
            <text:p text:style-name="P33">IVONE BELASQUES</text:p>
          </table:table-cell>
          <table:table-cell table:style-name="Tabela12.A1" office:value-type="string">
            <text:p text:style-name="P32">262032132</text:p>
          </table:table-cell>
          <table:table-cell table:style-name="Tabela12.A1" office:value-type="string">
            <text:p text:style-name="P32">-</text:p>
          </table:table-cell>
        </table:table-row>
        <table:table-row table:style-name="Tabela12.1">
          <table:table-cell table:style-name="Tabela12.A1" office:value-type="string">
            <text:p text:style-name="P32">56º</text:p>
          </table:table-cell>
          <table:table-cell table:style-name="Tabela12.A1" office:value-type="string">
            <text:p text:style-name="P33">NAIARA SILVA NASCIMENTO</text:p>
          </table:table-cell>
          <table:table-cell table:style-name="Tabela12.A1" office:value-type="string">
            <text:p text:style-name="P32">321843228</text:p>
          </table:table-cell>
          <table:table-cell table:style-name="Tabela12.A1" office:value-type="string">
            <text:p text:style-name="P32">SP</text:p>
          </table:table-cell>
        </table:table-row>
        <table:table-row table:style-name="Tabela12.1">
          <table:table-cell table:style-name="Tabela12.A1" office:value-type="string">
            <text:p text:style-name="P32">57º</text:p>
          </table:table-cell>
          <table:table-cell table:style-name="Tabela12.A1" office:value-type="string">
            <text:p text:style-name="P33">RAFAELA MARIA DOS SANTOS</text:p>
          </table:table-cell>
          <table:table-cell table:style-name="Tabela12.A1" office:value-type="string">
            <text:p text:style-name="P32">411299037</text:p>
          </table:table-cell>
          <table:table-cell table:style-name="Tabela12.A1" office:value-type="string">
            <text:p text:style-name="P32">SP</text:p>
          </table:table-cell>
        </table:table-row>
        <table:table-row table:style-name="Tabela12.1">
          <table:table-cell table:style-name="Tabela12.A1" office:value-type="string">
            <text:p text:style-name="P32">58º</text:p>
          </table:table-cell>
          <table:table-cell table:style-name="Tabela12.A1" office:value-type="string">
            <text:p text:style-name="P33">SERGIO CAMPOS JUNIOR</text:p>
          </table:table-cell>
          <table:table-cell table:style-name="Tabela12.A1" office:value-type="string">
            <text:p text:style-name="P32">433172927</text:p>
          </table:table-cell>
          <table:table-cell table:style-name="Tabela12.A1" office:value-type="string">
            <text:p text:style-name="P32">SP</text:p>
          </table:table-cell>
        </table:table-row>
        <table:table-row table:style-name="Tabela12.1">
          <table:table-cell table:style-name="Tabela12.A1" office:value-type="string">
            <text:p text:style-name="P32">59º</text:p>
          </table:table-cell>
          <table:table-cell table:style-name="Tabela12.A1" office:value-type="string">
            <text:p text:style-name="P33">DANIELA CAROLINA VOLPIN</text:p>
          </table:table-cell>
          <table:table-cell table:style-name="Tabela12.A1" office:value-type="string">
            <text:p text:style-name="P32">42367221-6</text:p>
          </table:table-cell>
          <table:table-cell table:style-name="Tabela12.A1" office:value-type="string">
            <text:p text:style-name="P32">-</text:p>
          </table:table-cell>
        </table:table-row>
        <table:table-row table:style-name="Tabela12.1">
          <table:table-cell table:style-name="Tabela12.A1" office:value-type="string">
            <text:p text:style-name="P32">60º</text:p>
          </table:table-cell>
          <table:table-cell table:style-name="Tabela12.A1" office:value-type="string">
            <text:p text:style-name="P33">MANOEL ANTONIO CARVALHO NETO</text:p>
          </table:table-cell>
          <table:table-cell table:style-name="Tabela12.A1" office:value-type="string">
            <text:p text:style-name="P32">13065058</text:p>
          </table:table-cell>
          <table:table-cell table:style-name="Tabela12.A1" office:value-type="string">
            <text:p text:style-name="P32">SP</text:p>
          </table:table-cell>
        </table:table-row>
        <table:table-row table:style-name="Tabela12.1">
          <table:table-cell table:style-name="Tabela12.A1" office:value-type="string">
            <text:p text:style-name="P32">61º</text:p>
          </table:table-cell>
          <table:table-cell table:style-name="Tabela12.A1" office:value-type="string">
            <text:p text:style-name="P33">CARLA CANDIDO GOMES DE ANDRADE</text:p>
          </table:table-cell>
          <table:table-cell table:style-name="Tabela12.A1" office:value-type="string">
            <text:p text:style-name="P32">320942508</text:p>
          </table:table-cell>
          <table:table-cell table:style-name="Tabela12.A1" office:value-type="string">
            <text:p text:style-name="P32">-</text:p>
          </table:table-cell>
        </table:table-row>
        <table:table-row table:style-name="Tabela12.1">
          <table:table-cell table:style-name="Tabela12.A1" office:value-type="string">
            <text:p text:style-name="P32">62º</text:p>
          </table:table-cell>
          <table:table-cell table:style-name="Tabela12.A1" office:value-type="string">
            <text:p text:style-name="P33">LUÍS PAULO VIEIRA DE MACEDO</text:p>
          </table:table-cell>
          <table:table-cell table:style-name="Tabela12.A1" office:value-type="string">
            <text:p text:style-name="P32">08772-901-8</text:p>
          </table:table-cell>
          <table:table-cell table:style-name="Tabela12.A1" office:value-type="string">
            <text:p text:style-name="P32">-</text:p>
          </table:table-cell>
        </table:table-row>
        <table:table-row table:style-name="Tabela12.1">
          <table:table-cell table:style-name="Tabela12.A1" office:value-type="string">
            <text:p text:style-name="P32">63º</text:p>
          </table:table-cell>
          <table:table-cell table:style-name="Tabela12.A1" office:value-type="string">
            <text:p text:style-name="P33">CLAUDIA VILA</text:p>
          </table:table-cell>
          <table:table-cell table:style-name="Tabela12.A1" office:value-type="string">
            <text:p text:style-name="P32">222164852</text:p>
          </table:table-cell>
          <table:table-cell table:style-name="Tabela12.A1" office:value-type="string">
            <text:p text:style-name="P32">-</text:p>
          </table:table-cell>
        </table:table-row>
        <table:table-row table:style-name="Tabela12.1">
          <table:table-cell table:style-name="Tabela12.A1" office:value-type="string">
            <text:p text:style-name="P32">64º</text:p>
          </table:table-cell>
          <table:table-cell table:style-name="Tabela12.A1" office:value-type="string">
            <text:p text:style-name="P33">GISELE RODRIGUES BATISTA</text:p>
          </table:table-cell>
          <table:table-cell table:style-name="Tabela12.A1" office:value-type="string">
            <text:p text:style-name="P32">256686567</text:p>
          </table:table-cell>
          <table:table-cell table:style-name="Tabela12.A1" office:value-type="string">
            <text:p text:style-name="P32">SP</text:p>
          </table:table-cell>
        </table:table-row>
        <table:table-row table:style-name="Tabela12.1">
          <table:table-cell table:style-name="Tabela12.A1" office:value-type="string">
            <text:p text:style-name="P32">65º</text:p>
          </table:table-cell>
          <table:table-cell table:style-name="Tabela12.A1" office:value-type="string">
            <text:p text:style-name="P33">LAILA FERNANDA DOS SANTOS COELHO</text:p>
          </table:table-cell>
          <table:table-cell table:style-name="Tabela12.A1" office:value-type="string">
            <text:p text:style-name="P32">399623590</text:p>
          </table:table-cell>
          <table:table-cell table:style-name="Tabela12.A1" office:value-type="string">
            <text:p text:style-name="P32">SP</text:p>
          </table:table-cell>
        </table:table-row>
        <table:table-row table:style-name="Tabela12.1">
          <table:table-cell table:style-name="Tabela12.A1" office:value-type="string">
            <text:p text:style-name="P32">66º</text:p>
          </table:table-cell>
          <table:table-cell table:style-name="Tabela12.A1" office:value-type="string">
            <text:p text:style-name="P33">ÉRICA RAMALHO DE MACEDO</text:p>
          </table:table-cell>
          <table:table-cell table:style-name="Tabela12.A1" office:value-type="string">
            <text:p text:style-name="P32">426040946</text:p>
          </table:table-cell>
          <table:table-cell table:style-name="Tabela12.A1" office:value-type="string">
            <text:p text:style-name="P32">-</text:p>
          </table:table-cell>
        </table:table-row>
        <table:table-row table:style-name="Tabela12.1">
          <table:table-cell table:style-name="Tabela12.A1" office:value-type="string">
            <text:p text:style-name="P32">67º</text:p>
          </table:table-cell>
          <table:table-cell table:style-name="Tabela12.A1" office:value-type="string">
            <text:p text:style-name="P33">FABIANA XAVIER CANUTO</text:p>
          </table:table-cell>
          <table:table-cell table:style-name="Tabela12.A1" office:value-type="string">
            <text:p text:style-name="P32">291878507</text:p>
          </table:table-cell>
          <table:table-cell table:style-name="Tabela12.A1" office:value-type="string">
            <text:p text:style-name="P32">-</text:p>
          </table:table-cell>
        </table:table-row>
        <table:table-row table:style-name="Tabela12.1">
          <table:table-cell table:style-name="Tabela12.A1" office:value-type="string">
            <text:p text:style-name="P32">68º</text:p>
          </table:table-cell>
          <table:table-cell table:style-name="Tabela12.A1" office:value-type="string">
            <text:p text:style-name="P33">FABIANA DEMÉTRIO DE CARVALHO</text:p>
          </table:table-cell>
          <table:table-cell table:style-name="Tabela12.A1" office:value-type="string">
            <text:p text:style-name="P32">304349902</text:p>
          </table:table-cell>
          <table:table-cell table:style-name="Tabela12.A1" office:value-type="string">
            <text:p text:style-name="P32">-</text:p>
          </table:table-cell>
        </table:table-row>
        <table:table-row table:style-name="Tabela12.1">
          <table:table-cell table:style-name="Tabela12.A1" office:value-type="string">
            <text:p text:style-name="P32">69º</text:p>
          </table:table-cell>
          <table:table-cell table:style-name="Tabela12.A1" office:value-type="string">
            <text:p text:style-name="P33">ROGERIO ANDRADE RODRIGUES</text:p>
          </table:table-cell>
          <table:table-cell table:style-name="Tabela12.A1" office:value-type="string">
            <text:p text:style-name="P32">30508185-8</text:p>
          </table:table-cell>
          <table:table-cell table:style-name="Tabela12.A1" office:value-type="string">
            <text:p text:style-name="P32">-</text:p>
          </table:table-cell>
        </table:table-row>
        <table:table-row table:style-name="Tabela12.1">
          <table:table-cell table:style-name="Tabela12.A1" office:value-type="string">
            <text:p text:style-name="P32">70º</text:p>
          </table:table-cell>
          <table:table-cell table:style-name="Tabela12.A1" office:value-type="string">
            <text:p text:style-name="P33">EMILSON PEREIRA DOS SANTOS</text:p>
          </table:table-cell>
          <table:table-cell table:style-name="Tabela12.A1" office:value-type="string">
            <text:p text:style-name="P32">368035906</text:p>
          </table:table-cell>
          <table:table-cell table:style-name="Tabela12.A1" office:value-type="string">
            <text:p text:style-name="P32">SP</text:p>
          </table:table-cell>
        </table:table-row>
        <table:table-row table:style-name="Tabela12.1">
          <table:table-cell table:style-name="Tabela12.A1" office:value-type="string">
            <text:p text:style-name="P32">71º</text:p>
          </table:table-cell>
          <table:table-cell table:style-name="Tabela12.A1" office:value-type="string">
            <text:p text:style-name="P33">MARCELO JUNG</text:p>
          </table:table-cell>
          <table:table-cell table:style-name="Tabela12.A1" office:value-type="string">
            <text:p text:style-name="P32">20438476X</text:p>
          </table:table-cell>
          <table:table-cell table:style-name="Tabela12.A1" office:value-type="string">
            <text:p text:style-name="P32">SP</text:p>
          </table:table-cell>
        </table:table-row>
        <table:table-row table:style-name="Tabela12.1">
          <table:table-cell table:style-name="Tabela12.A1" office:value-type="string">
            <text:p text:style-name="P32">72º</text:p>
          </table:table-cell>
          <table:table-cell table:style-name="Tabela12.A1" office:value-type="string">
            <text:p text:style-name="P33">MARILDA CASSIA PEREIRA</text:p>
          </table:table-cell>
          <table:table-cell table:style-name="Tabela12.A1" office:value-type="string">
            <text:p text:style-name="P32">15679027</text:p>
          </table:table-cell>
          <table:table-cell table:style-name="Tabela12.A1" office:value-type="string">
            <text:p text:style-name="P32">SP</text:p>
          </table:table-cell>
        </table:table-row>
        <table:table-row table:style-name="Tabela12.1">
          <table:table-cell table:style-name="Tabela12.A1" office:value-type="string">
            <text:p text:style-name="P32">73º</text:p>
          </table:table-cell>
          <table:table-cell table:style-name="Tabela12.A1" office:value-type="string">
            <text:p text:style-name="P33">CARLA DEL VECCHIO</text:p>
          </table:table-cell>
          <table:table-cell table:style-name="Tabela12.A1" office:value-type="string">
            <text:p text:style-name="P32">183102691</text:p>
          </table:table-cell>
          <table:table-cell table:style-name="Tabela12.A1" office:value-type="string">
            <text:p text:style-name="P32">SP</text:p>
          </table:table-cell>
        </table:table-row>
        <table:table-row table:style-name="Tabela12.1">
          <table:table-cell table:style-name="Tabela12.A1" office:value-type="string">
            <text:p text:style-name="P32">74º</text:p>
          </table:table-cell>
          <table:table-cell table:style-name="Tabela12.A1" office:value-type="string">
            <text:p text:style-name="P33">ANGELA MARIA DOS SANTOS DE OLIVEIRA</text:p>
          </table:table-cell>
          <table:table-cell table:style-name="Tabela12.A1" office:value-type="string">
            <text:p text:style-name="P32">323594888</text:p>
          </table:table-cell>
          <table:table-cell table:style-name="Tabela12.A1" office:value-type="string">
            <text:p text:style-name="P32">-</text:p>
          </table:table-cell>
        </table:table-row>
        <table:table-row table:style-name="Tabela12.1">
          <table:table-cell table:style-name="Tabela12.A1" office:value-type="string">
            <text:p text:style-name="P32">75º</text:p>
          </table:table-cell>
          <table:table-cell table:style-name="Tabela12.A1" office:value-type="string">
            <text:p text:style-name="P33">TIAGO MATTAR ARAUJO</text:p>
          </table:table-cell>
          <table:table-cell table:style-name="Tabela12.A1" office:value-type="string">
            <text:p text:style-name="P32">353750785</text:p>
          </table:table-cell>
          <table:table-cell table:style-name="Tabela12.A1" office:value-type="string">
            <text:p text:style-name="P32">-</text:p>
          </table:table-cell>
        </table:table-row>
        <table:table-row table:style-name="Tabela12.1">
          <table:table-cell table:style-name="Tabela12.A1" office:value-type="string">
            <text:p text:style-name="P32">76º</text:p>
          </table:table-cell>
          <table:table-cell table:style-name="Tabela12.A1" office:value-type="string">
            <text:p text:style-name="P33">DAYANE MONTEIRO SALES</text:p>
          </table:table-cell>
          <table:table-cell table:style-name="Tabela12.A1" office:value-type="string">
            <text:p text:style-name="P32">462673595</text:p>
          </table:table-cell>
          <table:table-cell table:style-name="Tabela12.A1" office:value-type="string">
            <text:p text:style-name="P32">SP</text:p>
          </table:table-cell>
        </table:table-row>
        <table:table-row table:style-name="Tabela12.1">
          <table:table-cell table:style-name="Tabela12.A1" office:value-type="string">
            <text:p text:style-name="P32">77º</text:p>
          </table:table-cell>
          <table:table-cell table:style-name="Tabela12.A1" office:value-type="string">
            <text:p text:style-name="P33">WILSON PNHEIROS TORRES</text:p>
          </table:table-cell>
          <table:table-cell table:style-name="Tabela12.A1" office:value-type="string">
            <text:p text:style-name="P32">5786337</text:p>
          </table:table-cell>
          <table:table-cell table:style-name="Tabela12.A1" office:value-type="string">
            <text:p text:style-name="P32">-</text:p>
          </table:table-cell>
        </table:table-row>
        <table:table-row table:style-name="Tabela12.1">
          <table:table-cell table:style-name="Tabela12.A1" office:value-type="string">
            <text:p text:style-name="P32">78º</text:p>
          </table:table-cell>
          <table:table-cell table:style-name="Tabela12.A1" office:value-type="string">
            <text:p text:style-name="P33">MARCOS ROBERTO ELIAS DA SILVA</text:p>
          </table:table-cell>
          <table:table-cell table:style-name="Tabela12.A1" office:value-type="string">
            <text:p text:style-name="P32">175636357</text:p>
          </table:table-cell>
          <table:table-cell table:style-name="Tabela12.A1" office:value-type="string">
            <text:p text:style-name="P32">SP</text:p>
          </table:table-cell>
        </table:table-row>
        <table:table-row table:style-name="Tabela12.1">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cell table:style-name="Tabela12.A1" office:value-type="string">
            <text:p text:style-name="P34"/>
          </table:table-cell>
        </table:table-row>
        <table:table-row table:style-name="Tabela12.1">
          <table:table-cell table:style-name="Tabela12.A1" table:number-columns-spanned="4" office:value-type="string">
            <text:p text:style-name="P35">INSPETOR DE ALUNOS - LISTA ESPECIAL PCD</text:p>
          </table:table-cell>
          <table:covered-table-cell/>
          <table:covered-table-cell/>
          <table:covered-table-cell/>
        </table:table-row>
        <table:table-row table:style-name="Tabela12.1">
          <table:table-cell table:style-name="Tabela12.A1" office:value-type="string">
            <text:p text:style-name="P35">CLASSIFICAÇÃO</text:p>
          </table:table-cell>
          <table:table-cell table:style-name="Tabela12.A1" office:value-type="string">
            <text:p text:style-name="P36">NOME DO CANDIDATO</text:p>
          </table:table-cell>
          <table:table-cell table:style-name="Tabela12.A1" office:value-type="string">
            <text:p text:style-name="P35">IDENTIDADE</text:p>
          </table:table-cell>
          <table:table-cell table:style-name="Tabela12.A1" office:value-type="string">
            <text:p text:style-name="P35">UF</text:p>
          </table:table-cell>
        </table:table-row>
        <table:table-row table:style-name="Tabela12.1">
          <table:table-cell table:style-name="Tabela12.A1" office:value-type="string">
            <text:p text:style-name="P32">3º</text:p>
          </table:table-cell>
          <table:table-cell table:style-name="Tabela12.A1" office:value-type="string">
            <text:p text:style-name="P33">PRISCILA GONÇALVES COELHO</text:p>
          </table:table-cell>
          <table:table-cell table:style-name="Tabela12.A1" office:value-type="string">
            <text:p text:style-name="P32">425646853</text:p>
          </table:table-cell>
          <table:table-cell table:style-name="Tabela12.A1" office:value-type="string">
            <text:p text:style-name="P32">-</text:p>
          </table:table-cell>
        </table:table-row>
        <table:table-row table:style-name="Tabela12.1">
          <table:table-cell table:style-name="Tabela12.A1" office:value-type="string">
            <text:p text:style-name="P32">4º</text:p>
          </table:table-cell>
          <table:table-cell table:style-name="Tabela12.A1" office:value-type="string">
            <text:p text:style-name="P33">LUIZ CARLOS WAGNER DA SILVA</text:p>
          </table:table-cell>
          <table:table-cell table:style-name="Tabela12.A1" office:value-type="string">
            <text:p text:style-name="P32">339280815</text:p>
          </table:table-cell>
          <table:table-cell table:style-name="Tabela12.A1" office:value-type="string">
            <text:p text:style-name="P32">SP</text:p>
          </table:table-cell>
        </table:table-row>
      </table:table>
      <text:p text:style-name="P28"/>
      <text:p text:style-name="P22">CARAGUATATUBA, 11 DE JULHO DE 2025.</text:p>
      <text:p text:style-name="P38">FLÁVIA OLIVEIRA SILVA</text:p>
      <text:p text:style-name="P21">Secretária de Administração</text:p>
      <text:p text:style-name="P60" loext:marker-style-name="T1"><text:span text:style-name="T2">────────────────────────────────────────────────────────────────────────</text:span><text:span text:style-name="T2"/></text:p>
      <text:p text:style-name="P54"><text:span text:style-name="T10">CÂMARA MUNICIPAL DE CARAGUATATUBA</text:span></text:p>
      <text:p text:style-name="P60" loext:marker-style-name="T24"><text:span text:style-name="T23">────────────────────────────────────────────────────────────────────────</text:span><text:span text:style-name="T23"/></text:p>
      <text:p text:style-name="P53"><text:span text:style-name="Strong_20_Emphasis">AVISO DE CONTRATAÇÃO</text:span></text:p>
      <text:p text:style-name="P53">Dispensa Eletrônica nº 17/2025 – Processo Interno nº 30826/2025 – Processo de Compras nº 34/2025.</text:p>
      <text:p text:style-name="P53">Objeto: <text:span text:style-name="Strong_20_Emphasis">CONTRATAÇÃO DE EMPRESA ESPECIALIZADA NA PRESTAÇÃO DE SERVIÇOS DE DESINSETIZAÇÃO, DESRATIZAÇÃO, DESCUPINIZAÇÃO E CONTROLE DE PRAGAS.</text:span></text:p>
      <text:p text:style-name="P53">Início da Disputa: 17/07/2025 às 08h00min.</text:p>
      <text:p text:style-name="P53">Edital, informações e local de realização estão disponíveis gratuitamente através do link:</text:p>
      <text:p text:style-name="P58"><text:span text:style-name="Internet_20_Link">https://portaldatransparencia.caraguatatuba.sp.gov.br/licitacoes/dispensas</text:span> e <text:span text:style-name="Internet_20_Link">https://pncp.gov.br/app/editais/50444108000141/2025/2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1"><draw:text-box><text:p text:style-name="MP8"><text:span text:style-name="MT7"><text:tab/>Ano IV – nº </text:span><text:span text:style-name="MT7"><text:title>1631</text:title></text:span><text:span text:style-name="MT7"><text:s/>- </text:span><text:span text:style-name="MT7"><text:modification-date style:data-style-name="N10115">11 de julho de 2025</text:modification-date></text:span><text:span text:style-name="MT7"><text:tab/></text:span><text:span text:style-name="MT8"><text:page-number text:select-page="current">1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11T13:24:03.999000000</dc:date>
    <meta:editing-duration>PT20H5M54S</meta:editing-duration>
    <meta:editing-cycles>416</meta:editing-cycles>
    <meta:generator>LibreOffice/24.2.6.2$Windows_X86_64 LibreOffice_project/ef66aa7e36a1bb8e65bfbc63aba53045a14d0871</meta:generator>
    <dc:title>1631</dc:title>
    <meta:print-date>2025-03-28T16:13:33.812000000</meta:print-date>
    <meta:printed-by>Arquivos PDF</meta:printed-by>
    <meta:document-statistic meta:table-count="12" meta:image-count="0" meta:object-count="0" meta:page-count="17" meta:paragraph-count="1364" meta:word-count="10771" meta:character-count="70718" meta:non-whitespace-character-count="61118"/>
  </office:meta>
</office:document-meta>
</file>

<file path=META-INF/documentsignatures.xml><?xml version="1.0" encoding="utf-8"?>
<document-signatures xmlns="urn:oasis:names:tc:opendocument:xmlns:digitalsignature:1.0">
  <Signature xmlns="http://www.w3.org/2000/09/xmldsig#" Id="ID_00ec00d1009500f200ba008300400049009c00bb00e1006300e900ed004800a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lI9znWTdCfJc7yGHUHS8oPvLKCOq63zfCrkauYodDWI=</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pfU3YnSS/z5x8oKvzRyO8DaWAmW09J3Bkeb3Vn4trow=</DigestValue>
      </Reference>
      <Reference URI="settings.xml">
        <Transforms>
          <Transform Algorithm="http://www.w3.org/TR/2001/REC-xml-c14n-20010315"/>
        </Transforms>
        <DigestMethod Algorithm="http://www.w3.org/2001/04/xmlenc#sha256"/>
        <DigestValue>qR/EyPTlwpRY65INvbLesjnENosBZLfQXtsnE538PEY=</DigestValue>
      </Reference>
      <Reference URI="content.xml">
        <Transforms>
          <Transform Algorithm="http://www.w3.org/TR/2001/REC-xml-c14n-20010315"/>
        </Transforms>
        <DigestMethod Algorithm="http://www.w3.org/2001/04/xmlenc#sha256"/>
        <DigestValue>ABduDz6gFcsrLz45VIRXHbM7ug6bTgWsEj3zOnjikME=</DigestValue>
      </Reference>
      <Reference URI="Thumbnails/thumbnail.png">
        <DigestMethod Algorithm="http://www.w3.org/2001/04/xmlenc#sha256"/>
        <DigestValue>nq4bpipIJZl2OuS1GOMCVaYMV/uYwDd6CVQYH6/fT3Y=</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300fd001e00d600b200e500470041009b009d002c001400d9008c00eb0011">
        <DigestMethod Algorithm="http://www.w3.org/2001/04/xmlenc#sha256"/>
        <DigestValue>bGClGrNg+RynxukGFGVvADllZrEmF6XR0sOd//LzRSE=</DigestValue>
      </Reference>
      <Reference URI="#idSignedProperties_ID_00ec00d1009500f200ba008300400049009c00bb00e1006300e900ed004800a4" Type="http://uri.etsi.org/01903#SignedProperties">
        <DigestMethod Algorithm="http://www.w3.org/2001/04/xmlenc#sha256"/>
        <DigestValue>AfzXWkAemt/MtP0nfhyAAYxmxX0iz4GEz3+CpidQL/o=</DigestValue>
      </Reference>
    </SignedInfo>
    <SignatureValue>KSzOFSVuKIuUQo4zs8vp/Kh+ZQ5tVG3AYJklQRRtsCIlzf4NHKdTXTPMhuDjbygE
DTGI4unAXuTa3O4iWJvN0D8is7gJDcSGSj1anZeLlZZb3koRv5Hr7VbKc78qAL5L
bl6QqzX9zyPzAR8e6CkMBzXvsj55G6jz/m/T8unxgrahZYHAhC0glXm+w38IU9rj
bSiZoKkek6pReHa2Jv8dic+mK86rr+sgZYu7KMUV/73D579uK2BFiYnTnEJKI9qR
CVhMQiFSKKm+DmNwQUKdYQ96WFQomhMybmsM5OkAAeL8KGVYZHr9UtqqG75Ylhy4
pnhu6Ypm48wA45S8CYP/x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8300fd001e00d600b200e500470041009b009d002c001400d9008c00eb0011" Target="#ID_00ec00d1009500f200ba008300400049009c00bb00e1006300e900ed004800a4">
          <dc:date xmlns:dc="http://purl.org/dc/elements/1.1/">2025-07-11T13:24:58.616000000</dc:date>
        </SignatureProperty>
      </SignatureProperties>
    </Object>
    <Object xmlns:xd="http://uri.etsi.org/01903/v1.3.2#">
      <xd:QualifyingProperties Target="#ID_00ec00d1009500f200ba008300400049009c00bb00e1006300e900ed004800a4">
        <xd:SignedProperties Id="idSignedProperties_ID_00ec00d1009500f200ba008300400049009c00bb00e1006300e900ed004800a4">
          <xd:SignedSignatureProperties>
            <xd:SigningTime>2025-07-11T13:24:58.616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ec00d1009500f200ba008300400049009c00bb00e1006300e900ed004800a4">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