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499cm"/>
    </style:style>
    <style:style style:name="Tabela1.B" style:family="table-column">
      <style:table-column-properties style:column-width="5.36cm"/>
    </style:style>
    <style:style style:name="Tabela1.C" style:family="table-column">
      <style:table-column-properties style:column-width="1.9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51cm"/>
    </style:style>
    <style:style style:name="Tabela2.B" style:family="table-column">
      <style:table-column-properties style:column-width="1.125cm"/>
    </style:style>
    <style:style style:name="Tabela2.C" style:family="table-column">
      <style:table-column-properties style:column-width="1.524cm"/>
    </style:style>
    <style:style style:name="Tabela2.D" style:family="table-column">
      <style:table-column-properties style:column-width="2.252cm"/>
    </style:style>
    <style:style style:name="Tabela2.E" style:family="table-column">
      <style:table-column-properties style:column-width="1.178cm"/>
    </style:style>
    <style:style style:name="Tabela2.F" style:family="table-column">
      <style:table-column-properties style:column-width="1.171cm"/>
    </style:style>
    <style:style style:name="Tabela2.G" style:family="table-column">
      <style:table-column-properties style:column-width="1.007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2.A3" style:family="table-cell">
      <style:table-cell-properties style:vertical-align="" fo:padding="0.049cm" fo:border="0.5pt solid #000000"/>
    </style:style>
    <style:style style:name="Tabela3" style:family="table">
      <style:table-properties style:width="8.761cm" fo:margin-left="0.009cm" fo:margin-top="0cm" fo:margin-bottom="0cm" table:align="left" style:writing-mode="page"/>
    </style:style>
    <style:style style:name="Tabela3.A" style:family="table-column">
      <style:table-column-properties style:column-width="4.68cm"/>
    </style:style>
    <style:style style:name="Tabela3.B" style:family="table-column">
      <style:table-column-properties style:column-width="4.0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bottom"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438cm"/>
    </style:style>
    <style:style style:name="Tabela4.B" style:family="table-column">
      <style:table-column-properties style:column-width="1.7cm"/>
    </style:style>
    <style:style style:name="Tabela4.C" style:family="table-column">
      <style:table-column-properties style:column-width="1.871cm"/>
    </style:style>
    <style:style style:name="Tabela4.D" style:family="table-column">
      <style:table-column-properties style:column-width="1.349cm"/>
    </style:style>
    <style:style style:name="Tabela4.E" style:family="table-column">
      <style:table-column-properties style:column-width="1.401cm"/>
    </style:style>
    <style:style style:name="Tabela4.F" style:family="table-column">
      <style:table-column-properties style:column-width="1.009cm"/>
    </style:style>
    <style:style style:name="Tabela4.1" style:family="table-row">
      <style:table-row-properties style:min-row-height="0.399cm" fo:keep-together="auto"/>
    </style:style>
    <style:style style:name="Tabela4.A1" style:family="table-cell">
      <style:table-cell-properties style:vertical-align="middle" fo:padding="0.049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51cm"/>
    </style:style>
    <style:style style:name="Tabela5.B" style:family="table-column">
      <style:table-column-properties style:column-width="1.677cm"/>
    </style:style>
    <style:style style:name="Tabela5.C" style:family="table-column">
      <style:table-column-properties style:column-width="1.782cm"/>
    </style:style>
    <style:style style:name="Tabela5.D" style:family="table-column">
      <style:table-column-properties style:column-width="1.339cm"/>
    </style:style>
    <style:style style:name="Tabela5.E" style:family="table-column">
      <style:table-column-properties style:column-width="1.401cm"/>
    </style:style>
    <style:style style:name="Tabela5.F" style:family="table-column">
      <style:table-column-properties style:column-width="1.06cm"/>
    </style:style>
    <style:style style:name="Tabela5.1" style:family="table-row">
      <style:table-row-properties style:min-row-height="0.399cm" fo:keep-together="auto"/>
    </style:style>
    <style:style style:name="Tabela5.A1" style:family="table-cell">
      <style:table-cell-properties style:vertical-align="middle" fo:padding="0.04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egrito_20_Centralizado_20_2">
      <style:paragraph-properties fo:margin-left="0cm" fo:margin-right="0cm" fo:line-height="83%" fo:text-indent="0cm" style:auto-text-indent="false"/>
    </style:style>
    <style:style style:name="P8" style:family="paragraph" style:parent-style-name="Negrito_20_Centralizado">
      <style:paragraph-properties fo:margin-left="0cm" fo:margin-right="0cm" fo:line-height="83%" fo:text-indent="0cm" style:auto-text-indent="false"/>
    </style:style>
    <style:style style:name="P9" style:family="paragraph" style:parent-style-name="Edital">
      <style:paragraph-properties fo:margin-left="0cm" fo:margin-right="0cm" fo:margin-top="0cm" fo:margin-bottom="0.349cm" style:contextual-spacing="false" fo:line-height="83%" fo:text-indent="0cm" style:auto-text-indent="false"/>
    </style:style>
    <style:style style:name="P10" style:family="paragraph" style:parent-style-name="Edital">
      <style:paragraph-properties fo:margin-left="0cm" fo:margin-right="0cm" fo:line-height="83%" fo:text-indent="0cm" style:auto-text-indent="false"/>
    </style:style>
    <style:style style:name="P11" style:family="paragraph" style:parent-style-name="Edital">
      <style:paragraph-properties fo:margin-left="0cm" fo:margin-right="0cm" fo:margin-top="0cm" fo:margin-bottom="0.3cm" style:contextual-spacing="false" fo:line-height="83%" fo:text-indent="0cm" style:auto-text-indent="false"/>
    </style:style>
    <style:style style:name="P12"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3" style:family="paragraph" style:parent-style-name="Edital">
      <style:paragraph-properties fo:margin-left="0cm" fo:margin-right="0cm" fo:line-height="83%" fo:text-align="center" style:justify-single-word="false" fo:text-indent="0cm" style:auto-text-indent="false"/>
    </style:style>
    <style:style style:name="P1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5"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6" style:family="paragraph" style:parent-style-name="Estilo_20_de_20_parágrafo_20_5">
      <style:paragraph-properties fo:margin-left="0cm" fo:margin-right="0cm" fo:line-height="83%" fo:text-indent="0cm" style:auto-text-indent="false">
        <style:tab-stops/>
      </style:paragraph-properties>
    </style:style>
    <style:style style:name="P1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8" style:family="paragraph" style:parent-style-name="Edital">
      <style:paragraph-properties fo:margin-left="0cm" fo:margin-right="0cm" fo:line-height="83%" fo:text-align="end" style:justify-single-word="false" fo:text-indent="0cm" style:auto-text-indent="false"/>
    </style:style>
    <style:style style:name="P19" style:family="paragraph" style:parent-style-name="Edital">
      <style:paragraph-properties fo:margin-left="0cm" fo:margin-right="0cm" fo:margin-top="0cm" fo:margin-bottom="0.3cm" style:contextual-spacing="false" fo:line-height="83%" fo:text-align="end" style:justify-single-word="false" fo:text-indent="0cm" style:auto-text-indent="false"/>
    </style:style>
    <style:style style:name="P20"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6a0197"/>
    </style:style>
    <style:style style:name="P2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6a0197"/>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6a0197"/>
    </style:style>
    <style:style style:name="P2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6a0197" style:font-size-asian="20pt" style:font-weight-asian="bold"/>
    </style:style>
    <style:style style:name="P25"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6a0197" style:font-size-asian="20pt" style:font-weight-asian="bold"/>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6a0197" style:font-size-asian="12pt" style:font-size-complex="12pt"/>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font-weight="bold" style:font-size-asian="5pt"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style:font-size-asian="5pt"/>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style:font-size-asian="5pt"/>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3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34" style:family="paragraph" style:parent-style-name="Estilo_20_de_20_parágrafo_20_5">
      <style:paragraph-properties fo:margin-left="0cm" fo:margin-right="0cm" fo:line-height="83%" fo:text-indent="0cm" style:auto-text-indent="false">
        <style:tab-stops/>
      </style:paragraph-properties>
    </style:style>
    <style:style style:name="P35"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36"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7" style:family="paragraph" style:parent-style-name="Título_20_Divisor">
      <loext:graphic-properties draw:fill-color="#cbcbcb"/>
      <style:paragraph-properties fo:margin-left="0cm" fo:margin-right="0cm" fo:line-height="83%" fo:text-indent="0cm" style:auto-text-indent="false"/>
    </style:style>
    <style:style style:name="P38" style:family="paragraph" style:parent-style-name="Negrito_20_Centralizado_20_2">
      <style:paragraph-properties fo:margin-left="0cm" fo:margin-right="0cm" fo:line-height="83%" fo:text-indent="0cm" style:auto-text-indent="false"/>
    </style:style>
    <style:style style:name="P39" style:family="paragraph" style:parent-style-name="Negrito_20_Centralizado">
      <style:paragraph-properties fo:margin-left="0cm" fo:margin-right="0cm" fo:line-height="83%" fo:text-indent="0cm" style:auto-text-indent="false"/>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paragraph-properties fo:margin-left="0cm" fo:margin-right="0cm" fo:line-height="83%" fo:text-align="center" style:justify-single-word="false" fo:text-indent="0cm" style:auto-text-indent="false"/>
    </style:style>
    <style:style style:name="P43"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44"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4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4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47" style:family="paragraph" style:parent-style-name="Edital">
      <style:paragraph-properties fo:margin-left="0cm" fo:margin-right="0cm" fo:margin-top="0cm" fo:margin-bottom="0.349cm" style:contextual-spacing="false" fo:line-height="83%" fo:text-indent="0cm" style:auto-text-indent="false"/>
    </style:style>
    <style:style style:name="P48" style:family="paragraph" style:parent-style-name="Edital">
      <style:paragraph-properties fo:margin-left="0cm" fo:margin-right="0cm" fo:line-height="83%" fo:text-indent="0cm" style:auto-text-indent="false"/>
    </style:style>
    <style:style style:name="P49"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50" style:family="paragraph" style:parent-style-name="Edital">
      <style:paragraph-properties fo:margin-left="0cm" fo:margin-right="0cm" fo:line-height="83%" fo:text-align="end" style:justify-single-word="false" fo:text-indent="0cm" style:auto-text-indent="false"/>
    </style:style>
    <style:style style:name="P51"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52" style:family="paragraph" style:parent-style-name="Edital">
      <style:paragraph-properties fo:margin-left="0cm" fo:margin-right="0cm" fo:line-height="83%" fo:text-indent="0cm" style:auto-text-indent="false"/>
      <style:text-properties fo:font-style="italic" style:font-style-asian="italic"/>
    </style:style>
    <style:style style:name="P53"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54"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5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56" style:family="paragraph" style:parent-style-name="Edital">
      <style:paragraph-properties fo:margin-left="0cm" fo:margin-right="0cm" fo:margin-top="0cm" fo:margin-bottom="0.7cm" style:contextual-spacing="false" fo:line-height="83%" fo:text-align="center" style:justify-single-word="false" fo:text-indent="0cm" style:auto-text-indent="false"/>
      <style:text-properties fo:font-weight="bold" style:font-weight-asian="bold"/>
    </style:style>
    <style:style style:name="P57" style:family="paragraph" style:parent-style-name="Edital">
      <style:paragraph-properties fo:margin-left="0cm" fo:margin-right="0cm" fo:margin-top="0cm" fo:margin-bottom="0.3cm" style:contextual-spacing="false" fo:line-height="83%" fo:text-align="center" style:justify-single-word="false" fo:text-indent="0cm" style:auto-text-indent="false"/>
      <style:text-properties fo:font-weight="bold" style:font-weight-asian="bold"/>
    </style:style>
    <style:style style:name="P5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59" style:family="paragraph" style:parent-style-name="Edital">
      <style:paragraph-properties fo:margin-left="0cm" fo:margin-right="0cm" fo:line-height="83%" fo:text-indent="0cm" style:auto-text-indent="false"/>
      <style:text-properties fo:font-weight="bold" style:font-weight-asian="bold"/>
    </style:style>
    <style:style style:name="P60"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61" style:family="paragraph" style:parent-style-name="Edital">
      <style:paragraph-properties fo:margin-left="0cm" fo:margin-right="0cm" fo:line-height="83%" fo:text-indent="0cm" style:auto-text-indent="false"/>
      <style:text-properties fo:language="en" fo:country="US"/>
    </style:style>
    <style:style style:name="P6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6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6a0197"/>
    </style:style>
    <style:style style:name="P6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6a0197"/>
    </style:style>
    <style:style style:name="P6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69" style:family="paragraph">
      <loext:graphic-properties draw:fill="solid" draw:fill-color="#bcbec0"/>
    </style:style>
    <style:style style:name="P70" style:family="paragraph">
      <loext:graphic-properties draw:fill="none"/>
    </style:style>
    <style:style style:name="P71" style:family="paragraph">
      <loext:graphic-properties draw:fill="solid" draw:fill-color="#e21e20"/>
    </style:style>
    <style:style style:name="P72" style:family="paragraph">
      <loext:graphic-properties draw:fill="solid" draw:fill-color="#939598"/>
    </style:style>
    <style:style style:name="P73" style:family="paragraph">
      <loext:graphic-properties draw:fill="solid" draw:fill-color="#53a275"/>
    </style:style>
    <style:style style:name="P74" style:family="paragraph">
      <loext:graphic-properties draw:fill="solid" draw:fill-color="#fce808"/>
    </style:style>
    <style:style style:name="P75" style:family="paragraph">
      <loext:graphic-properties draw:fill="solid" draw:fill-color="#232021"/>
    </style:style>
    <style:style style:name="P76" style:family="paragraph">
      <loext:graphic-properties draw:fill="solid" draw:fill-color="#d1d3d4"/>
    </style:style>
    <style:style style:name="P77" style:family="paragraph">
      <loext:graphic-properties draw:fill="solid" draw:fill-color="#ffffff"/>
    </style:style>
    <style:style style:name="P78" style:family="paragraph">
      <loext:graphic-properties draw:fill="solid" draw:fill-color="#293288"/>
    </style:style>
    <style:style style:name="P7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8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1" style:family="paragraph">
      <style:paragraph-properties fo:text-align="center" style:writing-mode="lr-tb"/>
      <style:text-properties fo:color="#ffffff" loext:opacity="100%" style:font-name="Gilroy ExtraBold" fo:font-size="18pt" style:font-size-asian="18pt" style:font-size-complex="18pt"/>
    </style:style>
    <style:style style:name="P8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83" style:family="paragraph">
      <loext:graphic-properties draw:fill="none" draw:fill-color="#ffffff"/>
      <style:text-properties fo:color="#10476d" loext:opacity="100%" style:font-name="Gilroy Light" fo:font-size="15pt" fo:letter-spacing="-0.024cm" style:font-size-asian="15pt" style:font-size-complex="15pt"/>
    </style:style>
    <style:style style:name="P84" style:family="paragraph">
      <loext:graphic-properties draw:fill="solid" draw:fill-color="#10476d"/>
    </style:style>
    <style:style style:name="P85" style:family="paragraph">
      <loext:graphic-properties draw:fill-color="#ffffff" draw:opacity="0%"/>
    </style:style>
    <style:style style:name="P86" style:family="paragraph">
      <style:paragraph-properties loext:tab-stop-distance="0cm">
        <style:tab-stops>
          <style:tab-stop style:position="0cm"/>
          <style:tab-stop style:position="10.205cm" style:type="right"/>
        </style:tab-stops>
      </style:paragraph-properties>
    </style:style>
    <style:style style:name="P8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8"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font-size="6pt" fo:font-weight="bold" style:font-size-asian="6pt" style:font-weight-asian="bold"/>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2"/>
    </style:style>
    <style:style style:name="T12"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3"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4" style:family="text">
      <style:text-properties style:font-name="Gilroy Light2" fo:font-size="12pt" style:font-size-asian="12pt"/>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T21" style:family="text">
      <style:text-properties fo:text-transform="uppercase" fo:font-weight="bold" style:font-weight-asian="bold"/>
    </style:style>
    <style:style style:name="T22" style:family="text">
      <style:text-properties style:text-underline-style="solid" style:text-underline-width="bold" style:text-underline-color="font-color"/>
    </style:style>
    <style:style style:name="T23" style:family="text">
      <style:text-properties style:text-underline-style="solid" style:text-underline-width="bold" style:text-underline-color="font-color" fo:font-weight="bold" style:font-weight-asian="bold"/>
    </style:style>
    <style:style style:name="T24" style:family="text">
      <style:text-properties fo:color="#ff0000" loext:opacity="100%" style:text-outline="false"/>
    </style:style>
    <style:style style:name="T25" style:family="text">
      <style:text-properties fo:color="#ff0000" loext:opacity="100%" style:text-outline="false" fo:font-weight="bold" style:font-weight-asian="bold"/>
    </style:style>
    <style:style style:name="T26" style:family="text">
      <style:text-properties fo:color="#ff0000" loext:opacity="100%" style:text-outline="false"/>
    </style:style>
    <style:style style:name="T27" style:family="text">
      <style:text-properties fo:language="en" fo:country="US"/>
    </style:style>
    <style:style style:name="T28" style:family="text">
      <style:text-properties fo:font-size="5pt" fo:font-weight="bold" style:font-size-asian="5pt" style:font-weight-asian="bold"/>
    </style:style>
    <style:style style:name="T29" style:family="text">
      <style:text-properties fo:font-size="5pt" style:font-size-asian="5pt"/>
    </style:style>
    <style:style style:name="T30" style:family="text">
      <style:text-properties style:use-window-font-color="true" loext:opacity="0%" style:font-name="Gilroy Light2" fo:font-size="12pt" style:text-underline-style="none" style:font-size-asian="12pt"/>
    </style:style>
    <style:style style:name="T3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fo:color="#ffffff" loext:opacity="100%" style:font-name="Gilroy ExtraBold" fo:font-size="18pt" style:font-size-asian="18pt" style:font-size-complex="18pt"/>
    </style:style>
    <style:style style:name="T33" style:family="text">
      <style:text-properties fo:color="#10476d" loext:opacity="100%" style:font-name="Gilroy Light" fo:font-size="15pt" fo:letter-spacing="-0.024cm" style:font-size-asian="15pt" style:font-size-complex="15pt"/>
    </style:style>
    <style:style style:name="T34" style:family="text">
      <style:text-properties style:font-name="Times New Roman2" fo:font-size="6pt" fo:font-style="italic" style:font-size-asian="6pt" style:font-style-asian="italic" style:font-size-complex="6pt" style:font-style-complex="italic"/>
    </style:style>
    <style:style style:name="T35"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2" draw:name="Forma4" draw:style-name="gr20" draw:text-style-name="P80" svg:width="15.251cm" svg:height="2.595cm" svg:x="1.45cm" svg:y="1.431cm">
        <draw:text-box>
          <text:p text:style-name="P79"><text:span text:style-name="T31">Caraguatatuba</text:span></text:p>
        </draw:text-box>
      </draw:frame>
      <draw:custom-shape text:anchor-type="page" text:anchor-page-number="1" draw:z-index="21" draw:name="Forma5" draw:style-name="gr21" draw:text-style-name="P82" svg:width="18.001cm" svg:height="1.211cm" svg:x="1.499cm" svg:y="4.66cm">
        <text:p text:style-name="P81"><text:span text:style-name="T32">ATOS OFICIAIS DO PODER EXECUTIVO</text:span></text:p>
        <draw:enhanced-geometry svg:viewBox="0 0 21600 21600" draw:type="rectangle" draw:enhanced-path="M 0 0 L 21600 0 21600 21600 0 21600 0 0 Z N"/>
      </draw:custom-shape>
      <draw:g text:anchor-type="page" text:anchor-page-number="1" draw:z-index="20" draw:name="Forma1" draw:style-name="gr22">
        <draw:path draw:style-name="gr2" draw:text-style-name="P6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70" svg:width="1.286cm" svg:height="0.094cm" svg:x="17.454cm" svg:y="1.697cm" svg:viewBox="0 0 1287 95" svg:d="M0 94c160-60 399-94 642-94s483 34 645 95">
          <text:p/>
        </draw:path>
        <draw:path draw:style-name="gr3" draw:text-style-name="P70" svg:width="1.308cm" svg:height="0.098cm" svg:x="17.441cm" svg:y="1.658cm" svg:viewBox="0 0 1309 99" svg:d="M0 99c18-7 39-14 59-20M130 59c83-20 177-36 276-46M515 4c47-3 93-4 140-4 46 0 92 1 138 4M903 12c99 10 194 27 278 48M1248 79c21 6 42 13 61 20">
          <text:p/>
        </draw:path>
        <draw:path draw:style-name="gr3" draw:text-style-name="P70" svg:width="1.334cm" svg:height="0.102cm" svg:x="17.429cm" svg:y="1.621cm" svg:viewBox="0 0 1335 103" svg:d="M0 103c19-7 39-15 61-21M132 62c85-23 182-39 284-49M527 4c46-3 94-4 141-4s94 1 140 4M920 13c103 9 199 26 283 49M1275 82c21 7 41 14 60 21">
          <text:p/>
        </draw:path>
        <draw:path draw:style-name="gr3" draw:text-style-name="P70" svg:width="1.362cm" svg:height="0.108cm" svg:x="17.415cm" svg:y="1.581cm" svg:viewBox="0 0 1363 109" svg:d="M0 109c19-8 40-15 61-23M137 63c86-22 184-39 288-50M538 4c47-2 95-4 143-4s96 1 142 4M939 13c104 11 202 28 288 51M1304 86c21 8 41 15 59 23">
          <text:p/>
        </draw:path>
        <draw:path draw:style-name="gr3" draw:text-style-name="P7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70" svg:width="1.256cm" svg:height="0.089cm" svg:x="17.47cm" svg:y="1.74cm" svg:viewBox="0 0 1257 90" svg:d="M0 89c161-56 394-89 626-89 237 0 470 33 631 90">
          <text:p/>
        </draw:path>
        <draw:path draw:style-name="gr3" draw:text-style-name="P70" svg:width="1.23cm" svg:height="0.085cm" svg:x="17.479cm" svg:y="1.778cm" svg:viewBox="0 0 1231 86" svg:d="M0 86c161-54 388-86 617-86s454 32 614 86">
          <text:p/>
        </draw:path>
        <draw:path draw:style-name="gr3" draw:text-style-name="P70" svg:width="1.198cm" svg:height="0.078cm" svg:x="17.496cm" svg:y="1.824cm" svg:viewBox="0 0 1199 79" svg:d="M0 79c158-49 380-79 599-79 222 0 438 29 600 79">
          <text:p/>
        </draw:path>
        <draw:path draw:style-name="gr3" draw:text-style-name="P70" svg:width="1.17cm" svg:height="0.074cm" svg:x="17.51cm" svg:y="1.868cm" svg:viewBox="0 0 1171 75" svg:d="M0 75c161-48 369-75 585-75 213 0 429 28 586 75">
          <text:p/>
        </draw:path>
        <draw:path draw:style-name="gr3" draw:text-style-name="P70" svg:width="1.09cm" svg:height="0.06cm" svg:x="17.554cm" svg:y="1.985cm" svg:viewBox="0 0 1091 61" svg:d="M0 61c153-39 351-61 548-61 195 0 390 21 543 61">
          <text:p/>
        </draw:path>
        <draw:path draw:style-name="gr3" draw:text-style-name="P70" svg:width="0.106cm" svg:height="0.237cm" svg:x="18.583cm" svg:y="1.717cm" svg:viewBox="0 0 107 238" svg:d="M107 19c-27 81-67 167-106 219-5-46 4-117 39-238">
          <text:p/>
        </draw:path>
        <draw:path draw:style-name="gr3" draw:text-style-name="P70" svg:width="0.112cm" svg:height="0.246cm" svg:x="18.233cm" svg:y="1.663cm" svg:viewBox="0 0 113 247" svg:d="M113 7c-13 89-32 175-98 240-11-77-18-163-14-247">
          <text:p/>
        </draw:path>
        <draw:path draw:style-name="gr4" draw:text-style-name="P71" svg:width="0.172cm" svg:height="0.219cm" svg:x="18.013cm" svg:y="1.7cm" svg:viewBox="0 0 173 220" svg:d="M173 217c-4-118-42-217-86-217-45 0-84 101-87 220z">
          <text:p/>
        </draw:path>
        <draw:path draw:style-name="gr4" draw:text-style-name="P71" svg:width="0.181cm" svg:height="0.24cm" svg:x="17.681cm" svg:y="1.727cm" svg:viewBox="0 0 182 241" svg:d="M182 218c-27-119-93-226-138-217-44 9-54 126-34 240z">
          <text:p/>
        </draw:path>
        <draw:path draw:style-name="gr4" draw:text-style-name="P71" svg:width="0.181cm" svg:height="0.24cm" svg:x="18.33cm" svg:y="1.727cm" svg:viewBox="0 0 182 241" svg:d="M0 218c27-119 92-226 138-217 44 9 54 126 33 240z">
          <text:p/>
        </draw:path>
        <draw:path draw:style-name="gr4" draw:text-style-name="P71" svg:width="0.128cm" svg:height="0.155cm" svg:x="17.471cm" svg:y="1.836cm" svg:viewBox="0 0 129 156" svg:d="M129 143c-41-70-89-121-129-143l60 156z">
          <text:p/>
        </draw:path>
        <draw:path draw:style-name="gr4" draw:text-style-name="P71" svg:width="0.128cm" svg:height="0.155cm" svg:x="18.593cm" svg:y="1.836cm" svg:viewBox="0 0 129 156" svg:d="M0 143c40-70 89-121 129-143l-61 156z">
          <text:p/>
        </draw:path>
        <draw:path draw:style-name="gr3" draw:text-style-name="P70" svg:width="0.107cm" svg:height="0.237cm" svg:x="17.503cm" svg:y="1.717cm" svg:viewBox="0 0 108 238" svg:d="M0 19c26 81 66 167 107 219 5-46-5-117-39-238">
          <text:p/>
        </draw:path>
        <draw:path draw:style-name="gr3" draw:text-style-name="P70" svg:width="0.107cm" svg:height="0.237cm" svg:x="18.581cm" svg:y="1.717cm" svg:viewBox="0 0 108 238" svg:d="M108 19c-26 81-67 167-107 219-5-46 5-117 38-238">
          <text:p/>
        </draw:path>
        <draw:path draw:style-name="gr3" draw:text-style-name="P70" svg:width="0.112cm" svg:height="0.246cm" svg:x="17.847cm" svg:y="1.663cm" svg:viewBox="0 0 113 247" svg:d="M0 7c13 89 32 175 97 240 11-77 19-163 15-247">
          <text:p/>
        </draw:path>
        <draw:path draw:style-name="gr3" draw:text-style-name="P70" svg:width="0.112cm" svg:height="0.246cm" svg:x="18.232cm" svg:y="1.663cm" svg:viewBox="0 0 113 247" svg:d="M113 7c-13 89-31 175-98 240-10-77-18-163-14-247">
          <text:p/>
        </draw:path>
        <draw:line draw:style-name="gr3" draw:text-style-name="P70" svg:x1="17.403cm" svg:y1="1.614cm" svg:x2="17.419cm" svg:y2="1.649cm">
          <text:p/>
        </draw:line>
        <draw:line draw:style-name="gr3" draw:text-style-name="P70" svg:x1="18.788cm" svg:y1="1.614cm" svg:x2="18.773cm" svg:y2="1.649cm">
          <text:p/>
        </draw:line>
        <draw:line draw:style-name="gr3" draw:text-style-name="P70" svg:x1="17.435cm" svg:y1="1.641cm" svg:x2="17.452cm" svg:y2="1.677cm">
          <text:p/>
        </draw:line>
        <draw:line draw:style-name="gr3" draw:text-style-name="P70" svg:x1="18.757cm" svg:y1="1.641cm" svg:x2="18.741cm" svg:y2="1.677cm">
          <text:p/>
        </draw:line>
        <draw:line draw:style-name="gr3" draw:text-style-name="P70" svg:x1="17.427cm" svg:y1="1.681cm" svg:x2="17.443cm" svg:y2="1.716cm">
          <text:p/>
        </draw:line>
        <draw:line draw:style-name="gr3" draw:text-style-name="P70" svg:x1="18.764cm" svg:y1="1.681cm" svg:x2="18.748cm" svg:y2="1.716cm">
          <text:p/>
        </draw:line>
        <draw:line draw:style-name="gr3" draw:text-style-name="P70" svg:x1="17.463cm" svg:y1="1.711cm" svg:x2="17.477cm" svg:y2="1.742cm">
          <text:p/>
        </draw:line>
        <draw:line draw:style-name="gr3" draw:text-style-name="P70" svg:x1="18.73cm" svg:y1="1.711cm" svg:x2="18.716cm" svg:y2="1.742cm">
          <text:p/>
        </draw:line>
        <draw:line draw:style-name="gr3" draw:text-style-name="P70" svg:x1="17.457cm" svg:y1="1.748cm" svg:x2="17.47cm" svg:y2="1.783cm">
          <text:p/>
        </draw:line>
        <draw:line draw:style-name="gr3" draw:text-style-name="P70" svg:x1="18.737cm" svg:y1="1.748cm" svg:x2="18.724cm" svg:y2="1.783cm">
          <text:p/>
        </draw:line>
        <draw:line draw:style-name="gr3" draw:text-style-name="P70" svg:x1="17.487cm" svg:y1="1.778cm" svg:x2="17.502cm" svg:y2="1.817cm">
          <text:p/>
        </draw:line>
        <draw:line draw:style-name="gr3" draw:text-style-name="P70" svg:x1="18.705cm" svg:y1="1.778cm" svg:x2="18.69cm" svg:y2="1.817cm">
          <text:p/>
        </draw:line>
        <draw:line draw:style-name="gr3" draw:text-style-name="P70" svg:x1="17.487cm" svg:y1="1.823cm" svg:x2="17.502cm" svg:y2="1.859cm">
          <text:p/>
        </draw:line>
        <draw:line draw:style-name="gr3" draw:text-style-name="P70" svg:x1="18.705cm" svg:y1="1.823cm" svg:x2="18.69cm" svg:y2="1.859cm">
          <text:p/>
        </draw:line>
        <draw:line draw:style-name="gr3" draw:text-style-name="P70" svg:x1="17.554cm" svg:y1="1.889cm" svg:x2="17.575cm" svg:y2="1.927cm">
          <text:p/>
        </draw:line>
        <draw:line draw:style-name="gr3" draw:text-style-name="P70" svg:x1="18.641cm" svg:y1="1.889cm" svg:x2="18.62cm" svg:y2="1.927cm">
          <text:p/>
        </draw:line>
        <draw:line draw:style-name="gr3" draw:text-style-name="P70" svg:x1="17.533cm" svg:y1="1.764cm" svg:x2="17.544cm" svg:y2="1.804cm">
          <text:p/>
        </draw:line>
        <draw:line draw:style-name="gr3" draw:text-style-name="P70" svg:x1="18.658cm" svg:y1="1.764cm" svg:x2="18.646cm" svg:y2="1.804cm">
          <text:p/>
        </draw:line>
        <draw:line draw:style-name="gr3" draw:text-style-name="P70" svg:x1="17.57cm" svg:y1="1.756cm" svg:x2="17.583cm" svg:y2="1.796cm">
          <text:p/>
        </draw:line>
        <draw:line draw:style-name="gr3" draw:text-style-name="P70" svg:x1="18.62cm" svg:y1="1.756cm" svg:x2="18.608cm" svg:y2="1.796cm">
          <text:p/>
        </draw:line>
        <draw:line draw:style-name="gr3" draw:text-style-name="P70" svg:x1="17.563cm" svg:y1="1.8cm" svg:x2="17.576cm" svg:y2="1.839cm">
          <text:p/>
        </draw:line>
        <draw:line draw:style-name="gr3" draw:text-style-name="P70" svg:x1="18.627cm" svg:y1="1.8cm" svg:x2="18.615cm" svg:y2="1.839cm">
          <text:p/>
        </draw:line>
        <draw:line draw:style-name="gr3" draw:text-style-name="P70" svg:x1="17.59cm" svg:y1="1.88cm" svg:x2="17.6cm" svg:y2="1.92cm">
          <text:p/>
        </draw:line>
        <draw:line draw:style-name="gr3" draw:text-style-name="P70" svg:x1="18.603cm" svg:y1="1.88cm" svg:x2="18.593cm" svg:y2="1.92cm">
          <text:p/>
        </draw:line>
        <draw:line draw:style-name="gr3" draw:text-style-name="P70" svg:x1="17.572cm" svg:y1="1.6cm" svg:x2="17.582cm" svg:y2="1.638cm">
          <text:p/>
        </draw:line>
        <draw:line draw:style-name="gr3" draw:text-style-name="P70" svg:x1="18.621cm" svg:y1="1.6cm" svg:x2="18.611cm" svg:y2="1.638cm">
          <text:p/>
        </draw:line>
        <draw:line draw:style-name="gr3" draw:text-style-name="P70" svg:x1="17.621cm" svg:y1="1.59cm" svg:x2="17.63cm" svg:y2="1.628cm">
          <text:p/>
        </draw:line>
        <draw:line draw:style-name="gr3" draw:text-style-name="P70" svg:x1="18.573cm" svg:y1="1.59cm" svg:x2="18.563cm" svg:y2="1.628cm">
          <text:p/>
        </draw:line>
        <draw:line draw:style-name="gr3" draw:text-style-name="P70" svg:x1="17.671cm" svg:y1="1.577cm" svg:x2="17.681cm" svg:y2="1.616cm">
          <text:p/>
        </draw:line>
        <draw:line draw:style-name="gr3" draw:text-style-name="P70" svg:x1="18.521cm" svg:y1="1.577cm" svg:x2="18.511cm" svg:y2="1.616cm">
          <text:p/>
        </draw:line>
        <draw:line draw:style-name="gr3" draw:text-style-name="P70" svg:x1="17.718cm" svg:y1="1.57cm" svg:x2="17.725cm" svg:y2="1.61cm">
          <text:p/>
        </draw:line>
        <draw:line draw:style-name="gr3" draw:text-style-name="P70" svg:x1="18.475cm" svg:y1="1.57cm" svg:x2="18.468cm" svg:y2="1.61cm">
          <text:p/>
        </draw:line>
        <draw:line draw:style-name="gr3" draw:text-style-name="P70" svg:x1="17.762cm" svg:y1="1.566cm" svg:x2="17.769cm" svg:y2="1.605cm">
          <text:p/>
        </draw:line>
        <draw:line draw:style-name="gr3" draw:text-style-name="P70" svg:x1="18.431cm" svg:y1="1.566cm" svg:x2="18.424cm" svg:y2="1.605cm">
          <text:p/>
        </draw:line>
        <draw:line draw:style-name="gr3" draw:text-style-name="P70" svg:x1="17.808cm" svg:y1="1.56cm" svg:x2="17.815cm" svg:y2="1.599cm">
          <text:p/>
        </draw:line>
        <draw:line draw:style-name="gr3" draw:text-style-name="P70" svg:x1="18.386cm" svg:y1="1.56cm" svg:x2="18.38cm" svg:y2="1.599cm">
          <text:p/>
        </draw:line>
        <draw:line draw:style-name="gr3" draw:text-style-name="P70" svg:x1="17.597cm" svg:y1="1.633cm" svg:x2="17.606cm" svg:y2="1.673cm">
          <text:p/>
        </draw:line>
        <draw:line draw:style-name="gr3" draw:text-style-name="P70" svg:x1="18.595cm" svg:y1="1.633cm" svg:x2="18.586cm" svg:y2="1.673cm">
          <text:p/>
        </draw:line>
        <draw:line draw:style-name="gr3" draw:text-style-name="P70" svg:x1="17.651cm" svg:y1="1.621cm" svg:x2="17.66cm" svg:y2="1.66cm">
          <text:p/>
        </draw:line>
        <draw:line draw:style-name="gr3" draw:text-style-name="P70" svg:x1="18.544cm" svg:y1="1.621cm" svg:x2="18.536cm" svg:y2="1.66cm">
          <text:p/>
        </draw:line>
        <draw:line draw:style-name="gr3" draw:text-style-name="P70" svg:x1="17.697cm" svg:y1="1.614cm" svg:x2="17.706cm" svg:y2="1.655cm">
          <text:p/>
        </draw:line>
        <draw:line draw:style-name="gr3" draw:text-style-name="P70" svg:x1="18.494cm" svg:y1="1.614cm" svg:x2="18.486cm" svg:y2="1.655cm">
          <text:p/>
        </draw:line>
        <draw:line draw:style-name="gr3" draw:text-style-name="P70" svg:x1="17.749cm" svg:y1="1.606cm" svg:x2="17.756cm" svg:y2="1.646cm">
          <text:p/>
        </draw:line>
        <draw:line draw:style-name="gr3" draw:text-style-name="P70" svg:x1="18.443cm" svg:y1="1.606cm" svg:x2="18.436cm" svg:y2="1.646cm">
          <text:p/>
        </draw:line>
        <draw:line draw:style-name="gr3" draw:text-style-name="P70" svg:x1="17.794cm" svg:y1="1.6cm" svg:x2="17.801cm" svg:y2="1.641cm">
          <text:p/>
        </draw:line>
        <draw:line draw:style-name="gr3" draw:text-style-name="P70" svg:x1="18.397cm" svg:y1="1.6cm" svg:x2="18.39cm" svg:y2="1.641cm">
          <text:p/>
        </draw:line>
        <draw:line draw:style-name="gr3" draw:text-style-name="P70" svg:x1="17.593cm" svg:y1="1.674cm" svg:x2="17.603cm" svg:y2="1.708cm">
          <text:p/>
        </draw:line>
        <draw:line draw:style-name="gr3" draw:text-style-name="P70" svg:x1="18.598cm" svg:y1="1.674cm" svg:x2="18.589cm" svg:y2="1.708cm">
          <text:p/>
        </draw:line>
        <draw:line draw:style-name="gr3" draw:text-style-name="P70" svg:x1="17.635cm" svg:y1="1.666cm" svg:x2="17.645cm" svg:y2="1.702cm">
          <text:p/>
        </draw:line>
        <draw:line draw:style-name="gr3" draw:text-style-name="P70" svg:x1="18.556cm" svg:y1="1.666cm" svg:x2="18.547cm" svg:y2="1.702cm">
          <text:p/>
        </draw:line>
        <draw:line draw:style-name="gr3" draw:text-style-name="P70" svg:x1="17.684cm" svg:y1="1.658cm" svg:x2="17.693cm" svg:y2="1.693cm">
          <text:p/>
        </draw:line>
        <draw:line draw:style-name="gr3" draw:text-style-name="P70" svg:x1="18.51cm" svg:y1="1.658cm" svg:x2="18.503cm" svg:y2="1.693cm">
          <text:p/>
        </draw:line>
        <draw:line draw:style-name="gr3" draw:text-style-name="P70" svg:x1="17.732cm" svg:y1="1.65cm" svg:x2="17.739cm" svg:y2="1.685cm">
          <text:p/>
        </draw:line>
        <draw:line draw:style-name="gr3" draw:text-style-name="P70" svg:x1="18.461cm" svg:y1="1.65cm" svg:x2="18.454cm" svg:y2="1.685cm">
          <text:p/>
        </draw:line>
        <draw:line draw:style-name="gr3" draw:text-style-name="P70" svg:x1="17.778cm" svg:y1="1.644cm" svg:x2="17.784cm" svg:y2="1.679cm">
          <text:p/>
        </draw:line>
        <draw:line draw:style-name="gr3" draw:text-style-name="P70" svg:x1="18.416cm" svg:y1="1.644cm" svg:x2="18.41cm" svg:y2="1.679cm">
          <text:p/>
        </draw:line>
        <draw:line draw:style-name="gr3" draw:text-style-name="P70" svg:x1="17.822cm" svg:y1="1.637cm" svg:x2="17.828cm" svg:y2="1.673cm">
          <text:p/>
        </draw:line>
        <draw:line draw:style-name="gr3" draw:text-style-name="P70" svg:x1="18.369cm" svg:y1="1.637cm" svg:x2="18.362cm" svg:y2="1.673cm">
          <text:p/>
        </draw:line>
        <draw:line draw:style-name="gr3" draw:text-style-name="P70" svg:x1="17.617cm" svg:y1="1.704cm" svg:x2="17.625cm" svg:y2="1.742cm">
          <text:p/>
        </draw:line>
        <draw:line draw:style-name="gr3" draw:text-style-name="P70" svg:x1="18.577cm" svg:y1="1.704cm" svg:x2="18.567cm" svg:y2="1.742cm">
          <text:p/>
        </draw:line>
        <draw:line draw:style-name="gr3" draw:text-style-name="P70" svg:x1="17.669cm" svg:y1="1.696cm" svg:x2="17.677cm" svg:y2="1.734cm">
          <text:p/>
        </draw:line>
        <draw:line draw:style-name="gr3" draw:text-style-name="P70" svg:x1="18.524cm" svg:y1="1.696cm" svg:x2="18.516cm" svg:y2="1.734cm">
          <text:p/>
        </draw:line>
        <draw:line draw:style-name="gr3" draw:text-style-name="P70" svg:x1="17.717cm" svg:y1="1.687cm" svg:x2="17.725cm" svg:y2="1.726cm">
          <text:p/>
        </draw:line>
        <draw:line draw:style-name="gr3" draw:text-style-name="P70" svg:x1="18.476cm" svg:y1="1.687cm" svg:x2="18.468cm" svg:y2="1.726cm">
          <text:p/>
        </draw:line>
        <draw:line draw:style-name="gr3" draw:text-style-name="P70" svg:x1="17.762cm" svg:y1="1.681cm" svg:x2="17.769cm" svg:y2="1.72cm">
          <text:p/>
        </draw:line>
        <draw:line draw:style-name="gr3" draw:text-style-name="P70" svg:x1="18.429cm" svg:y1="1.681cm" svg:x2="18.422cm" svg:y2="1.72cm">
          <text:p/>
        </draw:line>
        <draw:line draw:style-name="gr3" draw:text-style-name="P70" svg:x1="17.808cm" svg:y1="1.674cm" svg:x2="17.816cm" svg:y2="1.712cm">
          <text:p/>
        </draw:line>
        <draw:line draw:style-name="gr3" draw:text-style-name="P70" svg:x1="18.384cm" svg:y1="1.674cm" svg:x2="18.376cm" svg:y2="1.712cm">
          <text:p/>
        </draw:line>
        <draw:line draw:style-name="gr3" draw:text-style-name="P70" svg:x1="17.659cm" svg:y1="1.734cm" svg:x2="17.667cm" svg:y2="1.777cm">
          <text:p/>
        </draw:line>
        <draw:line draw:style-name="gr3" draw:text-style-name="P70" svg:x1="18.532cm" svg:y1="1.734cm" svg:x2="18.524cm" svg:y2="1.777cm">
          <text:p/>
        </draw:line>
        <draw:line draw:style-name="gr3" draw:text-style-name="P70" svg:x1="17.61cm" svg:y1="1.747cm" svg:x2="17.62cm" svg:y2="1.788cm">
          <text:p/>
        </draw:line>
        <draw:line draw:style-name="gr3" draw:text-style-name="P70" svg:x1="18.582cm" svg:y1="1.747cm" svg:x2="18.573cm" svg:y2="1.788cm">
          <text:p/>
        </draw:line>
        <draw:line draw:style-name="gr3" draw:text-style-name="P70" svg:x1="17.792cm" svg:y1="1.711cm" svg:x2="17.803cm" svg:y2="1.755cm">
          <text:p/>
        </draw:line>
        <draw:line draw:style-name="gr3" draw:text-style-name="P70" svg:x1="18.4cm" svg:y1="1.711cm" svg:x2="18.389cm" svg:y2="1.755cm">
          <text:p/>
        </draw:line>
        <draw:line draw:style-name="gr3" draw:text-style-name="P70" svg:x1="17.838cm" svg:y1="1.711cm" svg:x2="17.846cm" svg:y2="1.754cm">
          <text:p/>
        </draw:line>
        <draw:line draw:style-name="gr3" draw:text-style-name="P70" svg:x1="18.358cm" svg:y1="1.711cm" svg:x2="18.349cm" svg:y2="1.754cm">
          <text:p/>
        </draw:line>
        <draw:line draw:style-name="gr3" draw:text-style-name="P70" svg:x1="17.654cm" svg:y1="1.778cm" svg:x2="17.661cm" svg:y2="1.818cm">
          <text:p/>
        </draw:line>
        <draw:line draw:style-name="gr3" draw:text-style-name="P70" svg:x1="18.54cm" svg:y1="1.778cm" svg:x2="18.533cm" svg:y2="1.818cm">
          <text:p/>
        </draw:line>
        <draw:line draw:style-name="gr3" draw:text-style-name="P70" svg:x1="17.611cm" svg:y1="1.79cm" svg:x2="17.618cm" svg:y2="1.83cm">
          <text:p/>
        </draw:line>
        <draw:line draw:style-name="gr3" draw:text-style-name="P70" svg:x1="18.582cm" svg:y1="1.79cm" svg:x2="18.575cm" svg:y2="1.83cm">
          <text:p/>
        </draw:line>
        <draw:line draw:style-name="gr3" draw:text-style-name="P70" svg:x1="17.639cm" svg:y1="1.824cm" svg:x2="17.648cm" svg:y2="1.869cm">
          <text:p/>
        </draw:line>
        <draw:line draw:style-name="gr3" draw:text-style-name="P70" svg:x1="18.554cm" svg:y1="1.824cm" svg:x2="18.544cm" svg:y2="1.869cm">
          <text:p/>
        </draw:line>
        <draw:line draw:style-name="gr3" draw:text-style-name="P70" svg:x1="17.637cm" svg:y1="1.868cm" svg:x2="17.645cm" svg:y2="1.908cm">
          <text:p/>
        </draw:line>
        <draw:line draw:style-name="gr3" draw:text-style-name="P70" svg:x1="18.555cm" svg:y1="1.868cm" svg:x2="18.547cm" svg:y2="1.908cm">
          <text:p/>
        </draw:line>
        <draw:line draw:style-name="gr3" draw:text-style-name="P70" svg:x1="17.628cm" svg:y1="1.912cm" svg:x2="17.636cm" svg:y2="1.956cm">
          <text:p/>
        </draw:line>
        <draw:line draw:style-name="gr3" draw:text-style-name="P70" svg:x1="18.564cm" svg:y1="1.912cm" svg:x2="18.556cm" svg:y2="1.954cm">
          <text:p/>
        </draw:line>
        <draw:line draw:style-name="gr3" draw:text-style-name="P70" svg:x1="17.666cm" svg:y1="1.905cm" svg:x2="17.672cm" svg:y2="1.947cm">
          <text:p/>
        </draw:line>
        <draw:line draw:style-name="gr3" draw:text-style-name="P70" svg:x1="18.525cm" svg:y1="1.905cm" svg:x2="18.519cm" svg:y2="1.945cm">
          <text:p/>
        </draw:line>
        <draw:line draw:style-name="gr3" draw:text-style-name="P70" svg:x1="17.819cm" svg:y1="1.756cm" svg:x2="17.827cm" svg:y2="1.796cm">
          <text:p/>
        </draw:line>
        <draw:line draw:style-name="gr3" draw:text-style-name="P70" svg:x1="18.374cm" svg:y1="1.756cm" svg:x2="18.365cm" svg:y2="1.796cm">
          <text:p/>
        </draw:line>
        <draw:line draw:style-name="gr3" draw:text-style-name="P70" svg:x1="17.859cm" svg:y1="1.748cm" svg:x2="17.866cm" svg:y2="1.789cm">
          <text:p/>
        </draw:line>
        <draw:line draw:style-name="gr3" draw:text-style-name="P70" svg:x1="18.332cm" svg:y1="1.748cm" svg:x2="18.324cm" svg:y2="1.789cm">
          <text:p/>
        </draw:line>
        <draw:line draw:style-name="gr3" draw:text-style-name="P70" svg:x1="17.846cm" svg:y1="1.793cm" svg:x2="17.853cm" svg:y2="1.838cm">
          <text:p/>
        </draw:line>
        <draw:line draw:style-name="gr3" draw:text-style-name="P70" svg:x1="18.346cm" svg:y1="1.793cm" svg:x2="18.339cm" svg:y2="1.838cm">
          <text:p/>
        </draw:line>
        <draw:line draw:style-name="gr3" draw:text-style-name="P70" svg:x1="17.875cm" svg:y1="1.835cm" svg:x2="17.88cm" svg:y2="1.878cm">
          <text:p/>
        </draw:line>
        <draw:line draw:style-name="gr3" draw:text-style-name="P70" svg:x1="18.317cm" svg:y1="1.835cm" svg:x2="18.311cm" svg:y2="1.878cm">
          <text:p/>
        </draw:line>
        <draw:line draw:style-name="gr3" draw:text-style-name="P70" svg:x1="17.861cm" svg:y1="1.875cm" svg:x2="17.869cm" svg:y2="1.917cm">
          <text:p/>
        </draw:line>
        <draw:line draw:style-name="gr3" draw:text-style-name="P70" svg:x1="18.33cm" svg:y1="1.875cm" svg:x2="18.323cm" svg:y2="1.917cm">
          <text:p/>
        </draw:line>
        <draw:line draw:style-name="gr3" draw:text-style-name="P70" svg:x1="17.905cm" svg:y1="1.875cm" svg:x2="17.91cm" svg:y2="1.916cm">
          <text:p/>
        </draw:line>
        <draw:line draw:style-name="gr3" draw:text-style-name="P70" svg:x1="18.287cm" svg:y1="1.875cm" svg:x2="18.282cm" svg:y2="1.915cm">
          <text:p/>
        </draw:line>
        <draw:line draw:style-name="gr3" draw:text-style-name="P70" svg:x1="17.883cm" svg:y1="1.704cm" svg:x2="17.887cm" svg:y2="1.748cm">
          <text:p/>
        </draw:line>
        <draw:line draw:style-name="gr3" draw:text-style-name="P70" svg:x1="18.309cm" svg:y1="1.704cm" svg:x2="18.304cm" svg:y2="1.748cm">
          <text:p/>
        </draw:line>
        <draw:line draw:style-name="gr3" draw:text-style-name="P70" svg:x1="17.938cm" svg:y1="1.702cm" svg:x2="17.941cm" svg:y2="1.746cm">
          <text:p/>
        </draw:line>
        <draw:line draw:style-name="gr3" draw:text-style-name="P70" svg:x1="18.257cm" svg:y1="1.702cm" svg:x2="18.252cm" svg:y2="1.746cm">
          <text:p/>
        </draw:line>
        <draw:line draw:style-name="gr3" draw:text-style-name="P70" svg:x1="17.917cm" svg:y1="1.747cm" svg:x2="17.924cm" svg:y2="1.787cm">
          <text:p/>
        </draw:line>
        <draw:line draw:style-name="gr3" draw:text-style-name="P70" svg:x1="18.275cm" svg:y1="1.747cm" svg:x2="18.27cm" svg:y2="1.787cm">
          <text:p/>
        </draw:line>
        <draw:line draw:style-name="gr3" draw:text-style-name="P70" svg:x1="17.901cm" svg:y1="1.787cm" svg:x2="17.907cm" svg:y2="1.832cm">
          <text:p/>
        </draw:line>
        <draw:line draw:style-name="gr3" draw:text-style-name="P70" svg:x1="18.292cm" svg:y1="1.787cm" svg:x2="18.286cm" svg:y2="1.832cm">
          <text:p/>
        </draw:line>
        <draw:line draw:style-name="gr3" draw:text-style-name="P70" svg:x1="17.932cm" svg:y1="1.831cm" svg:x2="17.936cm" svg:y2="1.873cm">
          <text:p/>
        </draw:line>
        <draw:line draw:style-name="gr3" draw:text-style-name="P70" svg:x1="18.26cm" svg:y1="1.831cm" svg:x2="18.256cm" svg:y2="1.873cm">
          <text:p/>
        </draw:line>
        <draw:line draw:style-name="gr3" draw:text-style-name="P70" svg:x1="17.947cm" svg:y1="1.786cm" svg:x2="17.95cm" svg:y2="1.831cm">
          <text:p/>
        </draw:line>
        <draw:line draw:style-name="gr3" draw:text-style-name="P70" svg:x1="18.245cm" svg:y1="1.786cm" svg:x2="18.241cm" svg:y2="1.831cm">
          <text:p/>
        </draw:line>
        <draw:path draw:style-name="gr5" draw:text-style-name="P7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70" svg:x1="17.559cm" svg:y1="2.008cm" svg:x2="17.57cm" svg:y2="2.043cm">
          <text:p/>
        </draw:line>
        <draw:line draw:style-name="gr3" draw:text-style-name="P70" svg:x1="18.641cm" svg:y1="2.002cm" svg:x2="18.63cm" svg:y2="2.039cm">
          <text:p/>
        </draw:line>
        <draw:line draw:style-name="gr3" draw:text-style-name="P70" svg:x1="17.632cm" svg:y1="1.992cm" svg:x2="17.64cm" svg:y2="2.027cm">
          <text:p/>
        </draw:line>
        <draw:line draw:style-name="gr3" draw:text-style-name="P70" svg:x1="18.567cm" svg:y1="1.988cm" svg:x2="18.558cm" svg:y2="2.025cm">
          <text:p/>
        </draw:line>
        <draw:line draw:style-name="gr3" draw:text-style-name="P70" svg:x1="17.708cm" svg:y1="1.979cm" svg:x2="17.717cm" svg:y2="2.012cm">
          <text:p/>
        </draw:line>
        <draw:line draw:style-name="gr3" draw:text-style-name="P70" svg:x1="18.49cm" svg:y1="1.972cm" svg:x2="18.481cm" svg:y2="2.008cm">
          <text:p/>
        </draw:line>
        <draw:line draw:style-name="gr3" draw:text-style-name="P70" svg:x1="17.778cm" svg:y1="1.965cm" svg:x2="17.785cm" svg:y2="2.002cm">
          <text:p/>
        </draw:line>
        <draw:line draw:style-name="gr3" draw:text-style-name="P70" svg:x1="18.42cm" svg:y1="1.964cm" svg:x2="18.413cm" svg:y2="2.004cm">
          <text:p/>
        </draw:line>
        <draw:line draw:style-name="gr3" draw:text-style-name="P70" svg:x1="17.856cm" svg:y1="1.957cm" svg:x2="17.861cm" svg:y2="1.995cm">
          <text:p/>
        </draw:line>
        <draw:line draw:style-name="gr3" draw:text-style-name="P70" svg:x1="18.344cm" svg:y1="1.957cm" svg:x2="18.339cm" svg:y2="1.995cm">
          <text:p/>
        </draw:line>
        <draw:line draw:style-name="gr3" draw:text-style-name="P70" svg:x1="17.928cm" svg:y1="1.951cm" svg:x2="17.933cm" svg:y2="1.991cm">
          <text:p/>
        </draw:line>
        <draw:line draw:style-name="gr3" draw:text-style-name="P70" svg:x1="18.271cm" svg:y1="1.951cm" svg:x2="18.265cm" svg:y2="1.991cm">
          <text:p/>
        </draw:line>
        <draw:line draw:style-name="gr3" draw:text-style-name="P70" svg:x1="17.995cm" svg:y1="1.947cm" svg:x2="17.999cm" svg:y2="1.988cm">
          <text:p/>
        </draw:line>
        <draw:line draw:style-name="gr3" draw:text-style-name="P70" svg:x1="18.204cm" svg:y1="1.947cm" svg:x2="18.2cm" svg:y2="1.988cm">
          <text:p/>
        </draw:line>
        <draw:line draw:style-name="gr3" draw:text-style-name="P70" svg:x1="18.069cm" svg:y1="1.944cm" svg:x2="18.073cm" svg:y2="1.986cm">
          <text:p/>
        </draw:line>
        <draw:line draw:style-name="gr3" draw:text-style-name="P70" svg:x1="18.141cm" svg:y1="1.944cm" svg:x2="18.137cm" svg:y2="1.986cm">
          <text:p/>
        </draw:line>
        <draw:line draw:style-name="gr3" draw:text-style-name="P70" svg:x1="17.609cm" svg:y1="2.032cm" svg:x2="17.62cm" svg:y2="2.074cm">
          <text:p/>
        </draw:line>
        <draw:line draw:style-name="gr3" draw:text-style-name="P70" svg:x1="18.612cm" svg:y1="2.039cm" svg:x2="18.6cm" svg:y2="2.079cm">
          <text:p/>
        </draw:line>
        <draw:line draw:style-name="gr3" draw:text-style-name="P70" svg:x1="17.681cm" svg:y1="2.018cm" svg:x2="17.691cm" svg:y2="2.06cm">
          <text:p/>
        </draw:line>
        <draw:line draw:style-name="gr3" draw:text-style-name="P70" svg:x1="18.537cm" svg:y1="2.022cm" svg:x2="18.525cm" svg:y2="2.063cm">
          <text:p/>
        </draw:line>
        <draw:line draw:style-name="gr3" draw:text-style-name="P70" svg:x1="17.755cm" svg:y1="2.007cm" svg:x2="17.763cm" svg:y2="2.049cm">
          <text:p/>
        </draw:line>
        <draw:line draw:style-name="gr3" draw:text-style-name="P70" svg:x1="18.463cm" svg:y1="2.011cm" svg:x2="18.455cm" svg:y2="2.053cm">
          <text:p/>
        </draw:line>
        <draw:line draw:style-name="gr3" draw:text-style-name="P70" svg:x1="17.824cm" svg:y1="1.998cm" svg:x2="17.832cm" svg:y2="2.04cm">
          <text:p/>
        </draw:line>
        <draw:line draw:style-name="gr3" draw:text-style-name="P70" svg:x1="18.394cm" svg:y1="2.001cm" svg:x2="18.385cm" svg:y2="2.043cm">
          <text:p/>
        </draw:line>
        <draw:line draw:style-name="gr3" draw:text-style-name="P70" svg:x1="17.903cm" svg:y1="2.034cm" svg:x2="17.898cm" svg:y2="1.992cm">
          <text:p/>
        </draw:line>
        <draw:line draw:style-name="gr3" draw:text-style-name="P70" svg:x1="18.316cm" svg:y1="2.036cm" svg:x2="18.321cm" svg:y2="1.994cm">
          <text:p/>
        </draw:line>
        <draw:line draw:style-name="gr3" draw:text-style-name="P70" svg:x1="17.97cm" svg:y1="2.026cm" svg:x2="17.965cm" svg:y2="1.988cm">
          <text:p/>
        </draw:line>
        <draw:line draw:style-name="gr3" draw:text-style-name="P70" svg:x1="18.249cm" svg:y1="2.029cm" svg:x2="18.254cm" svg:y2="1.991cm">
          <text:p/>
        </draw:line>
        <draw:line draw:style-name="gr3" draw:text-style-name="P70" svg:x1="18.043cm" svg:y1="2.025cm" svg:x2="18.038cm" svg:y2="1.985cm">
          <text:p/>
        </draw:line>
        <draw:line draw:style-name="gr3" draw:text-style-name="P70" svg:x1="18.174cm" svg:y1="2.025cm" svg:x2="18.179cm" svg:y2="1.985cm">
          <text:p/>
        </draw:line>
        <draw:path draw:style-name="gr5" draw:text-style-name="P7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70" svg:x1="18.108cm" svg:y1="1.985cm" svg:x2="18.11cm" svg:y2="2.024cm">
          <text:p/>
        </draw:line>
        <draw:line draw:style-name="gr3" draw:text-style-name="P70" svg:x1="17.977cm" svg:y1="1.545cm" svg:x2="17.981cm" svg:y2="1.585cm">
          <text:p/>
        </draw:line>
        <draw:line draw:style-name="gr3" draw:text-style-name="P70" svg:x1="18.032cm" svg:y1="1.543cm" svg:x2="18.037cm" svg:y2="1.583cm">
          <text:p/>
        </draw:line>
        <draw:line draw:style-name="gr3" draw:text-style-name="P70" svg:x1="18.077cm" svg:y1="1.543cm" svg:x2="18.079cm" svg:y2="1.582cm">
          <text:p/>
        </draw:line>
        <draw:line draw:style-name="gr3" draw:text-style-name="P70" svg:x1="18.122cm" svg:y1="1.543cm" svg:x2="18.124cm" svg:y2="1.583cm">
          <text:p/>
        </draw:line>
        <draw:line draw:style-name="gr3" draw:text-style-name="P70" svg:x1="18.168cm" svg:y1="1.543cm" svg:x2="18.168cm" svg:y2="1.582cm">
          <text:p/>
        </draw:line>
        <draw:line draw:style-name="gr3" draw:text-style-name="P70" svg:x1="18.218cm" svg:y1="1.545cm" svg:x2="18.216cm" svg:y2="1.585cm">
          <text:p/>
        </draw:line>
        <draw:line draw:style-name="gr3" draw:text-style-name="P70" svg:x1="17.998cm" svg:y1="1.583cm" svg:x2="18cm" svg:y2="1.626cm">
          <text:p/>
        </draw:line>
        <draw:line draw:style-name="gr3" draw:text-style-name="P70" svg:x1="18.051cm" svg:y1="1.582cm" svg:x2="18.053cm" svg:y2="1.624cm">
          <text:p/>
        </draw:line>
        <draw:line draw:style-name="gr3" draw:text-style-name="P70" svg:x1="18.104cm" svg:y1="1.581cm" svg:x2="18.104cm" svg:y2="1.623cm">
          <text:p/>
        </draw:line>
        <draw:line draw:style-name="gr3" draw:text-style-name="P70" svg:x1="18.156cm" svg:y1="1.582cm" svg:x2="18.154cm" svg:y2="1.624cm">
          <text:p/>
        </draw:line>
        <draw:line draw:style-name="gr3" draw:text-style-name="P70" svg:x1="18.201cm" svg:y1="1.583cm" svg:x2="18.2cm" svg:y2="1.625cm">
          <text:p/>
        </draw:line>
        <draw:line draw:style-name="gr3" draw:text-style-name="P70" svg:x1="17.986cm" svg:y1="1.621cm" svg:x2="17.99cm" svg:y2="1.658cm">
          <text:p/>
        </draw:line>
        <draw:line draw:style-name="gr3" draw:text-style-name="P70" svg:x1="18.032cm" svg:y1="1.621cm" svg:x2="18.036cm" svg:y2="1.657cm">
          <text:p/>
        </draw:line>
        <draw:line draw:style-name="gr3" draw:text-style-name="P70" svg:x1="18.078cm" svg:y1="1.621cm" svg:x2="18.078cm" svg:y2="1.656cm">
          <text:p/>
        </draw:line>
        <draw:line draw:style-name="gr3" draw:text-style-name="P70" svg:x1="18.129cm" svg:y1="1.621cm" svg:x2="18.131cm" svg:y2="1.658cm">
          <text:p/>
        </draw:line>
        <draw:line draw:style-name="gr3" draw:text-style-name="P70" svg:x1="18.175cm" svg:y1="1.621cm" svg:x2="18.175cm" svg:y2="1.657cm">
          <text:p/>
        </draw:line>
        <draw:line draw:style-name="gr3" draw:text-style-name="P70" svg:x1="18.219cm" svg:y1="1.626cm" svg:x2="18.219cm" svg:y2="1.661cm">
          <text:p/>
        </draw:line>
        <draw:line draw:style-name="gr3" draw:text-style-name="P70" svg:x1="17.967cm" svg:y1="1.66cm" svg:x2="17.968cm" svg:y2="1.699cm">
          <text:p/>
        </draw:line>
        <draw:line draw:style-name="gr3" draw:text-style-name="P70" svg:x1="18.013cm" svg:y1="1.66cm" svg:x2="18.017cm" svg:y2="1.699cm">
          <text:p/>
        </draw:line>
        <draw:line draw:style-name="gr3" draw:text-style-name="P70" svg:x1="18.057cm" svg:y1="1.659cm" svg:x2="18.057cm" svg:y2="1.698cm">
          <text:p/>
        </draw:line>
        <draw:line draw:style-name="gr3" draw:text-style-name="P70" svg:x1="18.099cm" svg:y1="1.659cm" svg:x2="18.1cm" svg:y2="1.698cm">
          <text:p/>
        </draw:line>
        <draw:line draw:style-name="gr3" draw:text-style-name="P70" svg:x1="18.149cm" svg:y1="1.659cm" svg:x2="18.149cm" svg:y2="1.698cm">
          <text:p/>
        </draw:line>
        <draw:line draw:style-name="gr3" draw:text-style-name="P70" svg:x1="18.194cm" svg:y1="1.66cm" svg:x2="18.192cm" svg:y2="1.699cm">
          <text:p/>
        </draw:line>
        <draw:line draw:style-name="gr3" draw:text-style-name="P70" svg:x1="18.227cm" svg:y1="1.66cm" svg:x2="18.226cm" svg:y2="1.699cm">
          <text:p/>
        </draw:line>
        <draw:line draw:style-name="gr3" draw:text-style-name="P70" svg:x1="17.988cm" svg:y1="1.697cm" svg:x2="17.988cm" svg:y2="1.74cm">
          <text:p/>
        </draw:line>
        <draw:line draw:style-name="gr3" draw:text-style-name="P70" svg:x1="18.037cm" svg:y1="1.697cm" svg:x2="18.038cm" svg:y2="1.74cm">
          <text:p/>
        </draw:line>
        <draw:line draw:style-name="gr3" draw:text-style-name="P70" svg:x1="18.162cm" svg:y1="1.697cm" svg:x2="18.162cm" svg:y2="1.74cm">
          <text:p/>
        </draw:line>
        <draw:line draw:style-name="gr3" draw:text-style-name="P70" svg:x1="18.211cm" svg:y1="1.7cm" svg:x2="18.207cm" svg:y2="1.743cm">
          <text:p/>
        </draw:line>
        <draw:line draw:style-name="gr3" draw:text-style-name="P70" svg:x1="18.009cm" svg:y1="1.741cm" svg:x2="18.011cm" svg:y2="1.784cm">
          <text:p/>
        </draw:line>
        <draw:line draw:style-name="gr3" draw:text-style-name="P70" svg:x1="18.19cm" svg:y1="1.741cm" svg:x2="18.186cm" svg:y2="1.784cm">
          <text:p/>
        </draw:line>
        <draw:line draw:style-name="gr3" draw:text-style-name="P70" svg:x1="18.203cm" svg:y1="1.783cm" svg:x2="18.204cm" svg:y2="1.828cm">
          <text:p/>
        </draw:line>
        <draw:line draw:style-name="gr3" draw:text-style-name="P70" svg:x1="17.995cm" svg:y1="1.783cm" svg:x2="17.999cm" svg:y2="1.829cm">
          <text:p/>
        </draw:line>
        <draw:line draw:style-name="gr3" draw:text-style-name="P70" svg:x1="17.98cm" svg:y1="1.829cm" svg:x2="17.984cm" svg:y2="1.871cm">
          <text:p/>
        </draw:line>
        <draw:line draw:style-name="gr3" draw:text-style-name="P70" svg:x1="18.216cm" svg:y1="1.829cm" svg:x2="18.217cm" svg:y2="1.87cm">
          <text:p/>
        </draw:line>
        <draw:line draw:style-name="gr3" draw:text-style-name="P70" svg:x1="17.97cm" svg:y1="1.871cm" svg:x2="17.971cm" svg:y2="1.911cm">
          <text:p/>
        </draw:line>
        <draw:line draw:style-name="gr3" draw:text-style-name="P70" svg:x1="18.209cm" svg:y1="1.868cm" svg:x2="18.209cm" svg:y2="1.907cm">
          <text:p/>
        </draw:line>
        <draw:path draw:style-name="gr6" draw:text-style-name="P7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70" svg:width="0.49cm" svg:height="0.643cm" svg:x="17.381cm" svg:y="2.927cm" svg:viewBox="0 0 491 644" svg:d="M0 0c-2 47 8 92 23 136l-20 30 31-2c15 36 36 71 58 103l-6 36 26-9c32 42 70 83 109 121l-5 27 24-8c29 30 61 59 91 84l-8 38 36-15c47 37 93 72 132 103">
          <text:p/>
        </draw:path>
        <draw:path draw:style-name="gr7" draw:text-style-name="P7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7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70" svg:width="0.49cm" svg:height="0.643cm" svg:x="18.376cm" svg:y="2.927cm" svg:viewBox="0 0 491 644" svg:d="M491 0c1 47-8 92-22 136l19 30-30-2c-16 36-36 71-59 103l6 36-26-9c-32 42-70 83-109 121l5 27-24-8c-30 30-61 59-91 84l8 38-36-15c-47 37-93 72-132 103">
          <text:p/>
        </draw:path>
        <draw:path draw:style-name="gr6" draw:text-style-name="P73" svg:width="1.302cm" svg:height="0.302cm" svg:x="16.75cm" svg:y="3.388cm" svg:viewBox="0 0 1303 303" svg:d="M0 225c420-389 922-209 1303 61-11 6-21 10-31 17 8-26-563-135-574-102l-183 7-20-34-10 34-117 5-12-39-12 51-81 2c0 1-5-33-5-33l-17 38c0 0-82-4-82-5 0 1-13-23-13-23l-15 21z">
          <text:p/>
        </draw:path>
        <draw:path draw:style-name="gr3" draw:text-style-name="P7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7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7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70" svg:width="0.777cm" svg:height="0.134cm" svg:x="18.72cm" svg:y="3.475cm" svg:viewBox="0 0 778 135" svg:d="M778 135c-20-5-53-14-72-18l-40-43 13 37c-30-7-59-14-88-20l-21-52-6 47c-23-4-47-8-71-11l-10-47-7 45c-36-6-72-10-108-11l2-62-22 60c-45-1-91-1-136 0l-10-52-14 54c-63 5-127 15-188 30">
          <text:p/>
        </draw:path>
        <draw:path draw:style-name="gr9" draw:text-style-name="P75" svg:width="1.228cm" svg:height="1.37cm" svg:x="17.524cm" svg:y="2.122cm" svg:viewBox="0 0 1229 1371" svg:d="M1229 0v765c0 333-274 606-609 606h-11c-334 0-609-273-609-606v-765z">
          <text:p/>
        </draw:path>
        <draw:path draw:style-name="gr10" draw:text-style-name="P71" svg:width="1.228cm" svg:height="1.37cm" svg:x="17.494cm" svg:y="2.122cm" svg:viewBox="0 0 1229 1371" svg:d="M1229 0v765c0 333-274 606-608 606h-11c-336 0-610-273-610-606v-765z">
          <text:p/>
        </draw:path>
        <draw:line draw:style-name="gr3" draw:text-style-name="P70" svg:x1="18.722cm" svg:y1="2.683cm" svg:x2="17.494cm" svg:y2="2.683cm">
          <text:p/>
        </draw:line>
        <draw:polygon draw:style-name="gr5" draw:text-style-name="P72" svg:width="0.175cm" svg:height="0.136cm" svg:x="17.741cm" svg:y="3.174cm" svg:viewBox="0 0 176 137" draw:points="0,81 141,0 176,17 172,56 32,137 35,98">
          <text:p/>
        </draw:polygon>
        <draw:polygon draw:style-name="gr5" draw:text-style-name="P72" svg:width="0.673cm" svg:height="0.389cm" svg:x="17.814cm" svg:y="2.861cm" svg:viewBox="0 0 674 390" draw:points="580,65 574,92 674,0 545,40 571,51 0,376 8,390">
          <text:p/>
        </draw:polygon>
        <draw:polygon draw:style-name="gr5" draw:text-style-name="P72" svg:width="0.174cm" svg:height="0.136cm" svg:x="18.313cm" svg:y="3.174cm" svg:viewBox="0 0 175 137" draw:points="175,81 34,0 0,17 2,56 143,137 140,98">
          <text:p/>
        </draw:polygon>
        <draw:polygon draw:style-name="gr5" draw:text-style-name="P72" svg:width="0.673cm" svg:height="0.389cm" svg:x="17.741cm" svg:y="2.861cm" svg:viewBox="0 0 674 390" draw:points="96,65 101,92 0,0 130,40 103,51 674,376 666,390">
          <text:p/>
        </draw:polygon>
        <draw:path draw:style-name="gr5" draw:text-style-name="P7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5" svg:width="0.105cm" svg:height="0.539cm" svg:x="18.118cm" svg:y="2.808cm" svg:viewBox="0 0 106 540" svg:d="M18 0c-6 3-10 5-18 5v535c18-10 66-25 106-18-16-3-46-20-52-38z">
          <text:p/>
        </draw:path>
        <draw:path draw:style-name="gr9" draw:text-style-name="P75" svg:width="0.205cm" svg:height="0.088cm" svg:x="18.118cm" svg:y="3.34cm" svg:viewBox="0 0 206 89" svg:d="M0 89c21-34 39-45 63-50 27-6 79-4 134-33l6 28 3-4-6-30c-92 33-111 6-159 32-19 10-39 33-41 57z">
          <text:p/>
        </draw:path>
        <draw:path draw:style-name="gr11" draw:text-style-name="P7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77" svg:width="0.094cm" svg:height="0.041cm" svg:x="17.405cm" svg:y="3.34cm" svg:viewBox="0 0 95 42" svg:d="M0 0c4 4 12 7 17 10 26 31 37 37 76 28 10-11-23-23-50-23-20-2-31-6-43-15z">
          <text:p/>
        </draw:path>
        <draw:path draw:style-name="gr9" draw:text-style-name="P75" svg:width="0.188cm" svg:height="0.169cm" svg:x="17.031cm" svg:y="2.623cm" svg:viewBox="0 0 189 170" svg:d="M0 170c9-36 19-72 14-102 39 37 69-6 97-62-6 47 19 46 78-6-9 16-24 31-14 54-59 35-118 71-175 116z">
          <text:p/>
        </draw:path>
        <draw:path draw:style-name="gr9" draw:text-style-name="P75" svg:width="0.098cm" svg:height="0.093cm" svg:x="17.323cm" svg:y="2.178cm" svg:viewBox="0 0 99 94" svg:d="M99 0c-32 28-60 76-96 83-6 10-3 12 8 10 36-16 59-59 88-93z">
          <text:p/>
        </draw:path>
        <draw:path draw:style-name="gr9" draw:text-style-name="P75" svg:width="0.036cm" svg:height="0.078cm" svg:x="17.305cm" svg:y="2.186cm" svg:viewBox="0 0 37 79" svg:d="M0 69c1 12 5 13 13 4 12-18 18-51 24-73-10 24-22 55-37 69z">
          <text:p/>
        </draw:path>
        <draw:path draw:style-name="gr9" draw:text-style-name="P75" svg:width="0.028cm" svg:height="0.079cm" svg:x="17.258cm" svg:y="2.181cm" svg:viewBox="0 0 29 80" svg:d="M1 0c-6 23 7 54 22 80 7-1 6-6 2-18-10-12-20-24-24-62z">
          <text:p/>
        </draw:path>
        <draw:path draw:style-name="gr9" draw:text-style-name="P75" svg:width="0.115cm" svg:height="0.076cm" svg:x="17.145cm" svg:y="2.195cm" svg:viewBox="0 0 116 77" svg:d="M0 0c9 4 40 11 48 26 7 22 46 43 55 49 7 5 15 2 12-5-9-7-40-11-64-50-12-18-40-20-51-20z">
          <text:p/>
        </draw:path>
        <draw:path draw:style-name="gr9" draw:text-style-name="P7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5" svg:width="0.032cm" svg:height="0.017cm" svg:x="17.441cm" svg:y="3.355cm" svg:viewBox="0 0 33 18" svg:d="M3 0c-4 5-4 9-1 15 6 8 23-3 31-12-10-2-20-2-30-3z">
          <text:p/>
        </draw:path>
        <draw:path draw:style-name="gr14" draw:text-style-name="P77" svg:width="0.064cm" svg:height="0.061cm" svg:x="16.926cm" svg:y="3.128cm" svg:viewBox="0 0 65 62" svg:d="M0 0c17 25 39 40 65 61-6 6-41-18-65-61z">
          <text:p/>
        </draw:path>
        <draw:path draw:style-name="gr11" draw:text-style-name="P7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77" svg:width="0.095cm" svg:height="0.041cm" svg:x="18.764cm" svg:y="3.34cm" svg:viewBox="0 0 96 42" svg:d="M96 0c-5 4-14 7-19 10-24 31-36 37-75 28-10-11 23-23 51-23 18-2 30-6 43-15z">
          <text:p/>
        </draw:path>
        <draw:path draw:style-name="gr9" draw:text-style-name="P75" svg:width="0.188cm" svg:height="0.169cm" svg:x="19.044cm" svg:y="2.623cm" svg:viewBox="0 0 189 170" svg:d="M189 170c-9-36-19-72-15-102-38 37-68-6-97-62 7 47-19 46-77-6 9 16 23 31 13 54 60 35 118 71 176 116z">
          <text:p/>
        </draw:path>
        <draw:path draw:style-name="gr9" draw:text-style-name="P75" svg:width="0.098cm" svg:height="0.093cm" svg:x="18.847cm" svg:y="2.178cm" svg:viewBox="0 0 99 94" svg:d="M0 0c32 28 59 76 95 83 7 10 4 12-8 10-36-16-59-59-87-93z">
          <text:p/>
        </draw:path>
        <draw:path draw:style-name="gr9" draw:text-style-name="P75" svg:width="0.037cm" svg:height="0.078cm" svg:x="18.921cm" svg:y="2.186cm" svg:viewBox="0 0 38 79" svg:d="M38 69c-1 12-6 13-15 4-11-18-16-51-23-73 10 24 22 55 38 69z">
          <text:p/>
        </draw:path>
        <draw:path draw:style-name="gr9" draw:text-style-name="P75" svg:width="0.027cm" svg:height="0.079cm" svg:x="18.981cm" svg:y="2.181cm" svg:viewBox="0 0 28 80" svg:d="M27 0c5 23-7 54-23 80-6-1-5-6-1-18 9-12 19-24 24-62z">
          <text:p/>
        </draw:path>
        <draw:path draw:style-name="gr9" draw:text-style-name="P75" svg:width="0.114cm" svg:height="0.076cm" svg:x="19.003cm" svg:y="2.195cm" svg:viewBox="0 0 115 77" svg:d="M115 0c-8 4-39 11-47 26-7 22-47 43-55 49-7 5-15 2-12-5 9-7 40-11 63-50 12-18 41-20 51-20z">
          <text:p/>
        </draw:path>
        <draw:path draw:style-name="gr9" draw:text-style-name="P7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5" svg:width="0.031cm" svg:height="0.017cm" svg:x="18.791cm" svg:y="3.355cm" svg:viewBox="0 0 32 18" svg:d="M30 0c3 5 3 9 1 15-6 8-24-3-31-12 10-2 20-2 30-3z">
          <text:p/>
        </draw:path>
        <draw:path draw:style-name="gr6" draw:text-style-name="P7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7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7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7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7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7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7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70" svg:width="0.15cm" svg:height="0.065cm" svg:x="18.029cm" svg:y="3.763cm" svg:viewBox="0 0 151 66" svg:d="M0 0c59 7 105 36 151 66">
          <text:p/>
        </draw:path>
        <draw:path draw:style-name="gr3" draw:text-style-name="P70" svg:width="0.169cm" svg:height="0.073cm" svg:x="18.021cm" svg:y="3.736cm" svg:viewBox="0 0 170 74" svg:d="M0 0c65 10 118 40 170 74">
          <text:p/>
        </draw:path>
        <draw:path draw:style-name="gr3" draw:text-style-name="P70" svg:width="0.18cm" svg:height="0.078cm" svg:x="18.025cm" svg:y="3.711cm" svg:viewBox="0 0 181 79" svg:d="M0 0c67 18 125 48 181 79">
          <text:p/>
        </draw:path>
        <draw:path draw:style-name="gr3" draw:text-style-name="P70" svg:width="0.184cm" svg:height="0.083cm" svg:x="18.028cm" svg:y="3.689cm" svg:viewBox="0 0 185 84" svg:d="M0 0c74 21 132 52 185 84">
          <text:p/>
        </draw:path>
        <draw:path draw:style-name="gr3" draw:text-style-name="P70" svg:width="0.186cm" svg:height="0.089cm" svg:x="18.037cm" svg:y="3.665cm" svg:viewBox="0 0 187 90" svg:d="M0 0c68 23 129 56 187 90">
          <text:p/>
        </draw:path>
        <draw:path draw:style-name="gr3" draw:text-style-name="P70" svg:width="0.173cm" svg:height="0.092cm" svg:x="18.048cm" svg:y="3.644cm" svg:viewBox="0 0 174 93" svg:d="M0 0c67 19 123 52 174 93">
          <text:p/>
        </draw:path>
        <draw:path draw:style-name="gr3" draw:text-style-name="P70" svg:width="0.156cm" svg:height="0.085cm" svg:x="18.065cm" svg:y="3.623cm" svg:viewBox="0 0 157 86" svg:d="M0 0c57 17 108 49 157 86">
          <text:p/>
        </draw:path>
        <draw:path draw:style-name="gr3" draw:text-style-name="P70" svg:width="0.132cm" svg:height="0.084cm" svg:x="18.085cm" svg:y="3.608cm" svg:viewBox="0 0 133 85" svg:d="M0 0c52 15 94 48 133 85">
          <text:p/>
        </draw:path>
        <draw:path draw:style-name="gr3" draw:text-style-name="P70" svg:width="0.061cm" svg:height="0.048cm" svg:x="18.135cm" svg:y="3.595cm" svg:viewBox="0 0 62 49" svg:d="M0 0c23 11 43 26 62 49">
          <text:p/>
        </draw:path>
        <draw:path draw:style-name="gr3" draw:text-style-name="P70" svg:width="0.08cm" svg:height="0.047cm" svg:x="18.135cm" svg:y="3.764cm" svg:viewBox="0 0 81 48" svg:d="M81 0c-24 10-57 22-81 48">
          <text:p/>
        </draw:path>
        <draw:path draw:style-name="gr3" draw:text-style-name="P70" svg:width="0.139cm" svg:height="0.075cm" svg:x="18.085cm" svg:y="3.736cm" svg:viewBox="0 0 140 76" svg:d="M140 0c-48 13-95 39-140 76">
          <text:p/>
        </draw:path>
        <draw:path draw:style-name="gr3" draw:text-style-name="P70" svg:width="0.155cm" svg:height="0.087cm" svg:x="18.066cm" svg:y="3.709cm" svg:viewBox="0 0 156 88" svg:d="M156 0c-51 18-103 50-156 88">
          <text:p/>
        </draw:path>
        <draw:path draw:style-name="gr3" draw:text-style-name="P70" svg:width="0.174cm" svg:height="0.087cm" svg:x="18.043cm" svg:y="3.69cm" svg:viewBox="0 0 175 88" svg:d="M175 0c-60 21-119 42-175 88">
          <text:p/>
        </draw:path>
        <draw:path draw:style-name="gr3" draw:text-style-name="P70" svg:width="0.184cm" svg:height="0.098cm" svg:x="18.025cm" svg:y="3.666cm" svg:viewBox="0 0 185 99" svg:d="M185 0c-64 21-126 54-185 99">
          <text:p/>
        </draw:path>
        <draw:path draw:style-name="gr3" draw:text-style-name="P70" svg:width="0.171cm" svg:height="0.096cm" svg:x="18.022cm" svg:y="3.642cm" svg:viewBox="0 0 172 97" svg:d="M172 0c-57 22-113 51-172 97">
          <text:p/>
        </draw:path>
        <draw:path draw:style-name="gr3" draw:text-style-name="P70" svg:width="0.155cm" svg:height="0.088cm" svg:x="18.025cm" svg:y="3.623cm" svg:viewBox="0 0 156 89" svg:d="M156 0c-51 16-103 47-156 89">
          <text:p/>
        </draw:path>
        <draw:path draw:style-name="gr3" draw:text-style-name="P70" svg:width="0.13cm" svg:height="0.079cm" svg:x="18.032cm" svg:y="3.609cm" svg:viewBox="0 0 131 80" svg:d="M131 0c-46 12-89 38-131 80">
          <text:p/>
        </draw:path>
        <draw:path draw:style-name="gr3" draw:text-style-name="P70" svg:width="0.1cm" svg:height="0.069cm" svg:x="18.039cm" svg:y="3.595cm" svg:viewBox="0 0 101 70" svg:d="M101 0c-37 17-69 42-101 70">
          <text:p/>
        </draw:path>
        <draw:path draw:style-name="gr3" draw:text-style-name="P70" svg:width="0.062cm" svg:height="0.048cm" svg:x="18.051cm" svg:y="3.595cm" svg:viewBox="0 0 63 49" svg:d="M63 0c-23 11-45 26-63 49">
          <text:p/>
        </draw:path>
        <draw:path draw:style-name="gr9" draw:text-style-name="P7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70" svg:width="0.098cm" svg:height="0.071cm" svg:x="18.11cm" svg:y="3.594cm" svg:viewBox="0 0 99 72" svg:d="M0 0c35 16 68 41 99 72">
          <text:p/>
        </draw:path>
        <draw:path draw:style-name="gr8" draw:text-style-name="P74" svg:width="0.18cm" svg:height="0.061cm" svg:x="17.704cm" svg:y="3.713cm" svg:viewBox="0 0 181 62" svg:d="M0 8l2 14 21 2c3 1 28 34 42 37-1 1 116 1 116 0 0 1-27-53-46-53-17-8-120-13-135 0z">
          <text:p/>
        </draw:path>
        <draw:path draw:style-name="gr3" draw:text-style-name="P70" svg:width="0.18cm" svg:height="0.061cm" svg:x="17.704cm" svg:y="3.713cm" svg:viewBox="0 0 181 62" svg:d="M0 8l2 14 21 2c3 1 28 34 42 37-1 1 116 1 116 0 0 1-27-53-46-53-17-8-120-13-135 0z">
          <text:p/>
        </draw:path>
        <draw:path draw:style-name="gr7" draw:text-style-name="P74" svg:width="0.151cm" svg:height="0.06cm" svg:x="17.524cm" svg:y="3.755cm" svg:viewBox="0 0 152 61" svg:d="M0 32l5 9 18-4c3 0 38 25 50 23 0 1 79-26 79-26 0 0-40-39-56-34-18-2-82 17-96 32z">
          <text:p/>
        </draw:path>
        <draw:path draw:style-name="gr7" draw:text-style-name="P74" svg:width="0.14cm" svg:height="0.059cm" svg:x="17.556cm" svg:y="3.789cm" svg:viewBox="0 0 141 60" svg:d="M0 50l6 8 18-7c3-1 32 11 44 8 1 0 73-39 73-39 0 0-37-27-52-19-17 1-78 32-89 49z">
          <text:p/>
        </draw:path>
        <draw:path draw:style-name="gr7" draw:text-style-name="P74" svg:width="0.111cm" svg:height="0.048cm" svg:x="17.6cm" svg:y="3.826cm" svg:viewBox="0 0 112 49" svg:d="M0 41l5 6 13-5c3-2 26 10 35 6l59-31c0 0-30-23-42-15-17-5-64 21-70 39z">
          <text:p/>
        </draw:path>
        <draw:path draw:style-name="gr7" draw:text-style-name="P74" svg:width="0.186cm" svg:height="0.07cm" svg:x="17.656cm" svg:y="3.84cm" svg:viewBox="0 0 187 71" svg:d="M0 22l3 10 19-2c3 0 38 26 51 26 0-6 97 7 97 15 0 0 29-60 12-57-13-10-158-30-182 8z">
          <text:p/>
        </draw:path>
        <draw:path draw:style-name="gr7" draw:text-style-name="P74" svg:width="0.161cm" svg:height="0.058cm" svg:x="17.607cm" svg:y="3.732cm" svg:viewBox="0 0 162 59" svg:d="M0 16l4 13 18-1c4 1 31 28 44 31 0 0 95-12 96-12-1 0-31-46-48-45-17-6-97 2-114 14z">
          <text:p/>
        </draw:path>
        <draw:path draw:style-name="gr7" draw:text-style-name="P74" svg:width="0.131cm" svg:height="0.1cm" svg:x="17.814cm" svg:y="3.713cm" svg:viewBox="0 0 132 101" svg:d="M3 0l-3 13 17 7c3 2 14 41 25 48 0 0 90 34 90 33 0 1-6-55-22-61-12-13-88-43-107-40z">
          <text:p/>
        </draw:path>
        <draw:path draw:style-name="gr7" draw:text-style-name="P74" svg:width="0.166cm" svg:height="0.182cm" svg:x="17.9cm" svg:y="3.729cm" svg:viewBox="0 0 167 183" svg:d="M6 1l-6 12 17 11c2 2 8 40 18 48 35 14 90 89 101 111 23 4 42-71 23-79 1-21-121-112-153-103z">
          <text:p/>
        </draw:path>
        <draw:path draw:style-name="gr7" draw:text-style-name="P74" svg:width="0.078cm" svg:height="0.109cm" svg:x="18.032cm" svg:y="3.818cm" svg:viewBox="0 0 79 110" svg:d="M10 0l-10 12 8 17c-1 5-3 64 6 71-1 0 23 3 38 10 0 0 34-9 25-24 3-17-44-76-67-86z">
          <text:p/>
        </draw:path>
        <draw:path draw:style-name="gr7" draw:text-style-name="P74" svg:width="0.141cm" svg:height="0.049cm" svg:x="17.632cm" svg:y="3.771cm" svg:viewBox="0 0 142 50" svg:d="M0 18l3 10 19-2c3 1 26 23 38 24 0 0 82-14 82-15 0 1-25-36-42-34-17-4-84 5-100 17z">
          <text:p/>
        </draw:path>
        <draw:path draw:style-name="gr7" draw:text-style-name="P74" svg:width="0.146cm" svg:height="0.072cm" svg:x="17.73cm" svg:y="3.764cm" svg:viewBox="0 0 147 73" svg:d="M0 2v10l28 17c2 1 8 18 20 23l99 21c0 0-6-52-22-55-15-10-105-22-125-16z">
          <text:p/>
        </draw:path>
        <draw:path draw:style-name="gr7" draw:text-style-name="P74" svg:width="0.113cm" svg:height="0.09cm" svg:x="17.831cm" svg:y="3.766cm" svg:viewBox="0 0 114 91" svg:d="M2 0l-2 17 20 10c2 2 10 32 21 39l73 25c0 0-2-45-18-52-12-13-74-41-94-39z">
          <text:p/>
        </draw:path>
        <draw:path draw:style-name="gr7" draw:text-style-name="P74" svg:width="0.129cm" svg:height="0.135cm" svg:x="17.908cm" svg:y="3.789cm" svg:viewBox="0 0 130 136" svg:d="M6 0l-6 9 13 13c2 3 3 47 10 57 4-3 36 50 30 55 0 0 89 6 76-5 1-17-92-126-123-129z">
          <text:p/>
        </draw:path>
        <draw:path draw:style-name="gr7" draw:text-style-name="P74" svg:width="0.141cm" svg:height="0.048cm" svg:x="17.651cm" svg:y="3.806cm" svg:viewBox="0 0 142 49" svg:d="M0 15l3 11h19c3 0 26 22 39 23l81-11c0 0-25-39-41-37-17-4-85 3-101 14z">
          <text:p/>
        </draw:path>
        <draw:path draw:style-name="gr7" draw:text-style-name="P74" svg:width="0.127cm" svg:height="0.069cm" svg:x="17.741cm" svg:y="3.799cm" svg:viewBox="0 0 128 70" svg:d="M1 1l-1 11 18 5c3 1 16 31 28 36 0 0 81 17 82 17-1 0-11-45-28-48-15-10-80-26-99-21z">
          <text:p/>
        </draw:path>
        <draw:path draw:style-name="gr7" draw:text-style-name="P74" svg:width="0.098cm" svg:height="0.109cm" svg:x="17.822cm" svg:y="3.81cm" svg:viewBox="0 0 99 110" svg:d="M5 0l-5 9 15 12c2 2 4 34 12 43l69 46c0 0 10-54-4-64-9-15-67-44-87-46z">
          <text:p/>
        </draw:path>
        <draw:path draw:style-name="gr7" draw:text-style-name="P74" svg:width="0.072cm" svg:height="0.106cm" svg:x="17.89cm" svg:y="3.831cm" svg:viewBox="0 0 73 107" svg:d="M9 0l-9 12 9 16c2 3-5 28 0 39 0 0 12 17 24 34 13 16 11-8 26 3-1 0 21-10 11-23 1-19-39-74-61-81z">
          <text:p/>
        </draw:path>
        <draw:path draw:style-name="gr8" draw:text-style-name="P74" svg:width="0.072cm" svg:height="0.102cm" svg:x="17.814cm" svg:y="3.846cm" svg:viewBox="0 0 73 103" svg:d="M9 0l-9 13 10 16c1 3-6 28-1 39 0 0 41 35 42 35-1 0 30-8 20-22 11-20-35-75-62-81z">
          <text:p/>
        </draw:path>
        <draw:path draw:style-name="gr3" draw:text-style-name="P70" svg:width="0.072cm" svg:height="0.102cm" svg:x="17.814cm" svg:y="3.846cm" svg:viewBox="0 0 73 103" svg:d="M9 0l-9 13 10 16c1 3-6 28-1 39 0 0 41 35 42 35-1 0 30-8 20-22 11-20-35-75-62-81z">
          <text:p/>
        </draw:path>
        <draw:path draw:style-name="gr7" draw:text-style-name="P74" svg:width="0.014cm" svg:height="0.015cm" svg:x="18.047cm" svg:y="3.757cm" svg:viewBox="0 0 15 16" svg:d="M15 8c-11 10-5 10-15 0 10-11 4-11 15 0z">
          <text:p/>
        </draw:path>
        <draw:path draw:style-name="gr7" draw:text-style-name="P74" svg:width="0.18cm" svg:height="0.061cm" svg:x="18.369cm" svg:y="3.713cm" svg:viewBox="0 0 181 62" svg:d="M181 8l-3 14-19 2c-3 1-30 34-43 37 0 1-115 1-116 0 1 1 27-53 45-53 18-8 121-13 136 0z">
          <text:p/>
        </draw:path>
        <draw:path draw:style-name="gr7" draw:text-style-name="P74" svg:width="0.152cm" svg:height="0.06cm" svg:x="18.576cm" svg:y="3.755cm" svg:viewBox="0 0 153 61" svg:d="M153 32l-5 9-18-4c-3 0-38 25-50 23 0 1-80-26-80-26 0 0 40-39 57-34 18-2 82 17 96 32z">
          <text:p/>
        </draw:path>
        <draw:path draw:style-name="gr7" draw:text-style-name="P74" svg:width="0.139cm" svg:height="0.059cm" svg:x="18.558cm" svg:y="3.789cm" svg:viewBox="0 0 140 60" svg:d="M140 50l-7 8-17-7c-3-1-32 11-44 8l-72-39c0 0 36-27 51-19 18 1 77 32 89 49z">
          <text:p/>
        </draw:path>
        <draw:path draw:style-name="gr7" draw:text-style-name="P74" svg:width="0.111cm" svg:height="0.048cm" svg:x="18.54cm" svg:y="3.826cm" svg:viewBox="0 0 112 49" svg:d="M112 41l-5 6-14-5c-2-2-25 10-35 6l-58-31c0 0 29-23 41-15 18-5 65 21 71 39z">
          <text:p/>
        </draw:path>
        <draw:path draw:style-name="gr7" draw:text-style-name="P74" svg:width="0.186cm" svg:height="0.07cm" svg:x="18.413cm" svg:y="3.84cm" svg:viewBox="0 0 187 71" svg:d="M187 22l-3 10-19-2c-3 0-39 26-51 26 0-6-96 7-96 15 0 0-30-60-13-57 13-10 158-30 182 8z">
          <text:p/>
        </draw:path>
        <draw:path draw:style-name="gr7" draw:text-style-name="P74" svg:width="0.161cm" svg:height="0.058cm" svg:x="18.484cm" svg:y="3.732cm" svg:viewBox="0 0 162 59" svg:d="M162 16l-4 13-20-1c-3 1-30 28-43 31 1 0-95-12-95-12 0 0 31-46 48-45 17-6 96 2 114 14z">
          <text:p/>
        </draw:path>
        <draw:path draw:style-name="gr7" draw:text-style-name="P74" svg:width="0.131cm" svg:height="0.1cm" svg:x="18.309cm" svg:y="3.713cm" svg:viewBox="0 0 132 101" svg:d="M130 0l2 13-17 7c-3 2-14 41-26 48 0 0-89 34-89 33 0 1 6-55 22-61 13-13 87-43 108-40z">
          <text:p/>
        </draw:path>
        <draw:path draw:style-name="gr7" draw:text-style-name="P74" svg:width="0.165cm" svg:height="0.182cm" svg:x="18.189cm" svg:y="3.729cm" svg:viewBox="0 0 166 183" svg:d="M162 1l4 12-15 11c-3 2-10 40-19 48-36 14-90 89-101 111-24 4-42-71-24-79-1-21 122-112 155-103z">
          <text:p/>
        </draw:path>
        <draw:path draw:style-name="gr7" draw:text-style-name="P74" svg:width="0.078cm" svg:height="0.109cm" svg:x="18.142cm" svg:y="3.818cm" svg:viewBox="0 0 79 110" svg:d="M67 0l12 12-9 17c1 5 4 64-6 71 0 0-22 3-37 10 1 0-34-9-26-24-3-17 45-76 66-86z">
          <text:p/>
        </draw:path>
        <draw:path draw:style-name="gr7" draw:text-style-name="P74" svg:width="0.142cm" svg:height="0.049cm" svg:x="18.479cm" svg:y="3.771cm" svg:viewBox="0 0 143 50" svg:d="M143 18l-3 10-18-2c-4 1-27 23-39 24 0 0-83-14-83-15 0 1 26-36 43-34 17-4 84 5 100 17z">
          <text:p/>
        </draw:path>
        <draw:path draw:style-name="gr7" draw:text-style-name="P74" svg:width="0.147cm" svg:height="0.072cm" svg:x="18.376cm" svg:y="3.764cm" svg:viewBox="0 0 148 73" svg:d="M148 2v10l-27 17c-3 1-8 18-20 23 0 0-100 21-101 21 1 0 7-52 23-55 15-10 106-22 125-16z">
          <text:p/>
        </draw:path>
        <draw:path draw:style-name="gr7" draw:text-style-name="P74" svg:width="0.112cm" svg:height="0.09cm" svg:x="18.309cm" svg:y="3.766cm" svg:viewBox="0 0 113 91" svg:d="M110 0l3 17-20 10c-3 2-11 32-21 39 1 0-72 25-72 25 0 0 1-45 18-52 12-13 73-41 92-39z">
          <text:p/>
        </draw:path>
        <draw:path draw:style-name="gr7" draw:text-style-name="P74" svg:width="0.13cm" svg:height="0.135cm" svg:x="18.215cm" svg:y="3.789cm" svg:viewBox="0 0 131 136" svg:d="M125 0l6 9-13 13c-2 3-3 47-11 57-4-3-35 50-29 55 0 0-90 6-77-5 0-17 93-126 124-129z">
          <text:p/>
        </draw:path>
        <draw:path draw:style-name="gr7" draw:text-style-name="P74" svg:width="0.141cm" svg:height="0.048cm" svg:x="18.459cm" svg:y="3.806cm" svg:viewBox="0 0 142 49" svg:d="M142 15l-3 11h-18c-4 0-26 22-38 23l-83-11c0 0 24-39 41-37 17-4 84 3 101 14z">
          <text:p/>
        </draw:path>
        <draw:path draw:style-name="gr7" draw:text-style-name="P74" svg:width="0.125cm" svg:height="0.069cm" svg:x="18.384cm" svg:y="3.799cm" svg:viewBox="0 0 126 70" svg:d="M126 1v11l-17 5c-3 1-17 31-28 36l-81 17c0 0 10-45 27-48 14-10 80-26 99-21z">
          <text:p/>
        </draw:path>
        <draw:path draw:style-name="gr7" draw:text-style-name="P74" svg:width="0.098cm" svg:height="0.109cm" svg:x="18.33cm" svg:y="3.81cm" svg:viewBox="0 0 99 110" svg:d="M94 0l5 9-15 12c-2 2-3 34-13 43 1 0-68 46-68 46 0 0-10-54 4-64 9-15 67-44 87-46z">
          <text:p/>
        </draw:path>
        <draw:path draw:style-name="gr7" draw:text-style-name="P74" svg:width="0.072cm" svg:height="0.106cm" svg:x="18.29cm" svg:y="3.831cm" svg:viewBox="0 0 73 107" svg:d="M63 0l10 12-11 16c-1 3 7 28 1 39 0 0-12 17-25 34-11 16-9-8-23 3 0 0-22-10-12-23-2-19 37-74 60-81z">
          <text:p/>
        </draw:path>
        <draw:path draw:style-name="gr7" draw:text-style-name="P74" svg:width="0.071cm" svg:height="0.102cm" svg:x="18.367cm" svg:y="3.846cm" svg:viewBox="0 0 72 103" svg:d="M63 0l9 13-9 16c-2 3 6 28 0 39 1 0-39 35-39 35 0 0-31-8-22-22-11-20 35-75 61-81z">
          <text:p/>
        </draw:path>
        <draw:path draw:style-name="gr7" draw:text-style-name="P74" svg:width="0.014cm" svg:height="0.015cm" svg:x="18.191cm" svg:y="3.757cm" svg:viewBox="0 0 15 16" svg:d="M0 8c10 10 6 10 15 0-9-11-5-11-15 0z">
          <text:p/>
        </draw:path>
        <draw:path draw:style-name="gr6" draw:text-style-name="P73" svg:width="0.058cm" svg:height="0.143cm" svg:x="18.098cm" svg:y="3.77cm" svg:viewBox="0 0 59 144" svg:d="M17 144c-23-70-27-144 12-144 39 1 36 74 12 144z">
          <text:p/>
        </draw:path>
        <draw:path draw:style-name="gr3" draw:text-style-name="P70" svg:width="0.055cm" svg:height="0.024cm" svg:x="18.099cm" svg:y="3.8cm" svg:viewBox="0 0 56 25" svg:d="M56 0c-14 3-22 11-28 25-6-14-14-22-28-25">
          <text:p/>
        </draw:path>
        <draw:path draw:style-name="gr6" draw:text-style-name="P73" svg:width="0.14cm" svg:height="0.153cm" svg:x="17.985cm" svg:y="3.763cm" svg:viewBox="0 0 141 154" svg:d="M124 154c-26-55-57-106-124-144 76-41 107 56 141 143z">
          <text:p/>
        </draw:path>
        <draw:path draw:style-name="gr15" draw:text-style-name="P73" svg:width="0.139cm" svg:height="0.153cm" svg:x="18.129cm" svg:y="3.763cm" svg:viewBox="0 0 140 154" svg:d="M18 154c25-55 56-106 122-144-74-41-106 56-140 143z">
          <text:p/>
        </draw:path>
        <draw:path draw:style-name="gr3" draw:text-style-name="P70" svg:width="0.139cm" svg:height="0.153cm" svg:x="18.129cm" svg:y="3.763cm" svg:viewBox="0 0 140 154" svg:d="M18 154c25-55 56-106 122-144-74-41-106 56-140 143z">
          <text:p/>
        </draw:path>
        <draw:path draw:style-name="gr3" draw:text-style-name="P70" svg:width="0.127cm" svg:height="0.136cm" svg:x="17.986cm" svg:y="3.77cm" svg:viewBox="0 0 128 137" svg:d="M0 0c73 24 97 75 128 137">
          <text:p/>
        </draw:path>
        <draw:path draw:style-name="gr3" draw:text-style-name="P70" svg:width="0.127cm" svg:height="0.136cm" svg:x="18.136cm" svg:y="3.77cm" svg:viewBox="0 0 128 137" svg:d="M128 0c-75 24-98 75-128 137">
          <text:p/>
        </draw:path>
        <draw:path draw:style-name="gr4" draw:text-style-name="P7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70" svg:width="0.452cm" svg:height="0.202cm" svg:x="17.203cm" svg:y="4.033cm" svg:viewBox="0 0 453 203" svg:d="M453 126c-268-71-403-173-450-103-29 76 141 97 219 114 95 12 220 23 208 66">
          <text:p/>
        </draw:path>
        <draw:path draw:style-name="gr3" draw:text-style-name="P70" svg:width="0.453cm" svg:height="0.202cm" svg:x="18.583cm" svg:y="4.033cm" svg:viewBox="0 0 454 203" svg:d="M0 126c269-71 403-173 451-103 28 76-141 97-218 114-96 12-221 23-210 66">
          <text:p/>
        </draw:path>
        <draw:line draw:style-name="gr3" draw:text-style-name="P70" svg:x1="17.298cm" svg:y1="3.856cm" svg:x2="17.205cm" svg:y2="4.055cm">
          <text:p/>
        </draw:line>
        <draw:line draw:style-name="gr3" draw:text-style-name="P70" svg:x1="18.94cm" svg:y1="3.856cm" svg:x2="19.033cm" svg:y2="4.055cm">
          <text:p/>
        </draw:line>
        <draw:line draw:style-name="gr3" draw:text-style-name="P70" svg:x1="17.36cm" svg:y1="3.78cm" svg:x2="17.293cm" svg:y2="3.923cm">
          <text:p/>
        </draw:line>
        <draw:line draw:style-name="gr3" draw:text-style-name="P70" svg:x1="18.879cm" svg:y1="3.78cm" svg:x2="18.945cm" svg:y2="3.923cm">
          <text:p/>
        </draw:line>
        <draw:line draw:style-name="gr3" draw:text-style-name="P70" svg:x1="17.343cm" svg:y1="3.78cm" svg:x2="17.222cm" svg:y2="4.038cm">
          <text:p/>
        </draw:line>
        <draw:line draw:style-name="gr3" draw:text-style-name="P70" svg:x1="18.896cm" svg:y1="3.78cm" svg:x2="19.017cm" svg:y2="4.038cm">
          <text:p/>
        </draw:line>
        <draw:line draw:style-name="gr3" draw:text-style-name="P70" svg:x1="17.28cm" svg:y1="3.95cm" svg:x2="17.24cm" svg:y2="4.035cm">
          <text:p/>
        </draw:line>
        <draw:line draw:style-name="gr3" draw:text-style-name="P70" svg:x1="18.958cm" svg:y1="3.95cm" svg:x2="18.998cm" svg:y2="4.035cm">
          <text:p/>
        </draw:line>
        <draw:line draw:style-name="gr3" draw:text-style-name="P70" svg:x1="17.295cm" svg:y1="3.966cm" svg:x2="17.263cm" svg:y2="4.035cm">
          <text:p/>
        </draw:line>
        <draw:line draw:style-name="gr3" draw:text-style-name="P70" svg:x1="18.944cm" svg:y1="3.966cm" svg:x2="18.975cm" svg:y2="4.035cm">
          <text:p/>
        </draw:line>
        <draw:line draw:style-name="gr3" draw:text-style-name="P70" svg:x1="18.589cm" svg:y1="4.157cm" svg:x2="18.609cm" svg:y2="4.221cm">
          <text:p/>
        </draw:line>
        <draw:line draw:style-name="gr3" draw:text-style-name="P70" svg:x1="18.602cm" svg:y1="4.166cm" svg:x2="18.616cm" svg:y2="4.214cm">
          <text:p/>
        </draw:line>
        <draw:line draw:style-name="gr3" draw:text-style-name="P70" svg:x1="17.375cm" svg:y1="3.779cm" svg:x2="17.332cm" svg:y2="3.871cm">
          <text:p/>
        </draw:line>
        <draw:line draw:style-name="gr3" draw:text-style-name="P70" svg:x1="18.863cm" svg:y1="3.779cm" svg:x2="18.906cm" svg:y2="3.871cm">
          <text:p/>
        </draw:line>
        <draw:line draw:style-name="gr3" draw:text-style-name="P70" svg:x1="17.648cm" svg:y1="4.157cm" svg:x2="17.628cm" svg:y2="4.221cm">
          <text:p/>
        </draw:line>
        <draw:line draw:style-name="gr3" draw:text-style-name="P70" svg:x1="17.636cm" svg:y1="4.166cm" svg:x2="17.622cm" svg:y2="4.214cm">
          <text:p/>
        </draw:line>
        <draw:path draw:style-name="gr8" draw:text-style-name="P7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7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74" svg:width="0.127cm" svg:height="0.08cm" svg:x="17.644cm" svg:y="3.979cm" svg:viewBox="0 0 128 81" svg:d="M128 11c-5-2-10-4-14-6-2 5-5 8-7 12-25-25-103-26-107 23-5 53 112 52 118 14-6-2-14-4-22-6-17 41-70 15-60-11 9-25 43-32 65 3l20 6c2-12 5-24 7-35z">
          <text:p/>
        </draw:path>
        <draw:path draw:style-name="gr16" draw:text-style-name="P70" svg:width="0.127cm" svg:height="0.08cm" svg:x="17.644cm" svg:y="3.979cm" svg:viewBox="0 0 128 81" svg:d="M128 11c-5-2-10-4-14-6-2 5-5 8-7 12-25-25-103-26-107 23-5 53 112 52 118 14-6-2-14-4-22-6-17 41-70 15-60-11 9-25 43-32 65 3l20 6c2-12 5-24 7-35z">
          <text:p/>
        </draw:path>
        <draw:path draw:style-name="gr8" draw:text-style-name="P7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7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7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7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7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7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7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7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7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7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7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7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7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7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7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7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74" svg:width="1.227cm" svg:height="0.564cm" svg:x="17.494cm" svg:y="2.122cm" svg:viewBox="0 0 1228 565" draw:points="0,565 1228,565 1228,0 0,0">
          <text:p/>
        </draw:polygon>
        <draw:path draw:style-name="gr18" draw:text-style-name="P78" svg:width="0.087cm" svg:height="0.052cm" svg:x="17.637cm" svg:y="2.246cm" svg:viewBox="0 0 88 53" svg:d="M1 36c-2-10 1-20 12-36 18 0 37 0 56 0 8 10 16 23 19 36l-42 17c-15-6-30-11-45-17z">
          <text:p/>
        </draw:path>
        <draw:line draw:style-name="gr3" draw:text-style-name="P70" svg:x1="17.494cm" svg:y1="2.699cm" svg:x2="17.494cm" svg:y2="2.694cm">
          <text:p/>
        </draw:line>
        <draw:polyline draw:style-name="gr3" draw:text-style-name="P70" svg:width="0.055cm" svg:height="0.022cm" svg:x="17.651cm" svg:y="2.246cm" svg:viewBox="0 0 56 23" draw:points="0,0 28,23 56,0">
          <text:p/>
        </draw:polyline>
        <draw:path draw:style-name="gr18" draw:text-style-name="P78" svg:width="0.082cm" svg:height="0.062cm" svg:x="17.696cm" svg:y="2.494cm" svg:viewBox="0 0 83 63" svg:d="M0 42c34-41 60-22 83 21-13-57-37-72-65-58-7 13-13 25-18 37z">
          <text:p/>
        </draw:path>
        <draw:path draw:style-name="gr18" draw:text-style-name="P78" svg:width="0.126cm" svg:height="0.124cm" svg:x="17.547cm" svg:y="2.406cm" svg:viewBox="0 0 127 125" svg:d="M0 21c40-30 83-43 125 65 1 15 1 23 2 39-44-121-63-113-127-104z">
          <text:p/>
        </draw:path>
        <draw:path draw:style-name="gr18" draw:text-style-name="P78" svg:width="0.16cm" svg:height="0.252cm" svg:x="17.569cm" svg:y="2.279cm" svg:viewBox="0 0 161 253" svg:d="M0 14c54 28 93 62 102 113v126c0 0 21-28 21-29v-97c6-28 18-47 38-68-47-59-100-73-161-45z">
          <text:p/>
        </draw:path>
        <draw:path draw:style-name="gr18" draw:text-style-name="P78" svg:width="0.124cm" svg:height="0.059cm" svg:x="17.681cm" svg:y="2.279cm" svg:viewBox="0 0 125 60" svg:d="M48 60c20-22 45-37 77-43-44-25-84-20-125-2 17 13 34 27 48 45z">
          <text:p/>
        </draw:path>
        <draw:path draw:style-name="gr18" draw:text-style-name="P78" svg:width="0.142cm" svg:height="0.162cm" svg:x="17.674cm" svg:y="2.429cm" svg:viewBox="0 0 143 163" svg:d="M1 104l-1 59h26c0 0 0-56 0-57 22-50 36-60 55-77 29-11 47 2 62 24-8-28-20-53-54-53-33 1-59 61-88 104z">
          <text:p/>
        </draw:path>
        <draw:path draw:style-name="gr18" draw:text-style-name="P78" svg:width="0.087cm" svg:height="0.052cm" svg:x="18.487cm" svg:y="2.246cm" svg:viewBox="0 0 88 53" svg:d="M87 36c2-10 0-20-12-36-18 0-37 0-56 0-8 10-15 23-19 36l42 17c16-6 31-11 45-17z">
          <text:p/>
        </draw:path>
        <draw:line draw:style-name="gr3" draw:text-style-name="P70" svg:x1="18.72cm" svg:y1="2.699cm" svg:x2="18.72cm" svg:y2="2.694cm">
          <text:p/>
        </draw:line>
        <draw:polyline draw:style-name="gr3" draw:text-style-name="P70" svg:width="0.055cm" svg:height="0.022cm" svg:x="18.506cm" svg:y="2.246cm" svg:viewBox="0 0 56 23" draw:points="56,0 28,23 0,0">
          <text:p/>
        </draw:polyline>
        <draw:path draw:style-name="gr18" draw:text-style-name="P78" svg:width="0.083cm" svg:height="0.062cm" svg:x="18.432cm" svg:y="2.494cm" svg:viewBox="0 0 84 63" svg:d="M84 42c-36-41-61-22-84 21 13-57 36-72 65-58 7 13 13 25 19 37z">
          <text:p/>
        </draw:path>
        <draw:path draw:style-name="gr18" draw:text-style-name="P78" svg:width="0.125cm" svg:height="0.124cm" svg:x="18.54cm" svg:y="2.406cm" svg:viewBox="0 0 126 125" svg:d="M126 21c-38-30-82-43-125 65 0 15-1 23-1 39 44-121 63-113 126-104z">
          <text:p/>
        </draw:path>
        <draw:path draw:style-name="gr18" draw:text-style-name="P78" svg:width="0.159cm" svg:height="0.252cm" svg:x="18.481cm" svg:y="2.279cm" svg:viewBox="0 0 160 253" svg:d="M160 14c-53 28-92 62-102 113v126c0 0-22-28-22-29v-97c-6-28-18-47-36-68 46-59 100-73 160-45z">
          <text:p/>
        </draw:path>
        <draw:path draw:style-name="gr18" draw:text-style-name="P78" svg:width="0.124cm" svg:height="0.059cm" svg:x="18.406cm" svg:y="2.279cm" svg:viewBox="0 0 125 60" svg:d="M76 60c-20-22-44-37-76-43 43-25 83-20 125-2-17 13-34 27-49 45z">
          <text:p/>
        </draw:path>
        <draw:path draw:style-name="gr18" draw:text-style-name="P78" svg:width="0.142cm" svg:height="0.162cm" svg:x="18.397cm" svg:y="2.429cm" svg:viewBox="0 0 143 163" svg:d="M143 104v59h-24c0 0 0-56 0-57-23-50-36-60-56-77-29-11-47 2-63 24 9-28 21-53 56-53 32 1 58 61 87 104z">
          <text:p/>
        </draw:path>
        <draw:path draw:style-name="gr19" draw:text-style-name="P7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70" svg:width="1.228cm" svg:height="1.37cm" svg:x="17.494cm" svg:y="2.122cm" svg:viewBox="0 0 1229 1371" svg:d="M1229 0v765c0 333-274 606-608 606h-11c-336 0-610-273-610-606v-765z">
          <text:p/>
        </draw:path>
        <draw:path draw:style-name="gr7" draw:text-style-name="P7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7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7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77" svg:width="0.065cm" svg:height="0.062cm" svg:x="19.267cm" svg:y="3.131cm" svg:viewBox="0 0 66 63" svg:d="M66 0c-16 25-39 40-66 62 7 5 42-19 66-62z">
          <text:p/>
        </draw:path>
      </draw:g>
      <draw:frame text:anchor-type="page" text:anchor-page-number="1" draw:z-index="19" draw:name="Forma3" draw:style-name="gr23" draw:text-style-name="P83" svg:width="8.631cm" svg:height="0.911cm" svg:x="3.02cm" svg:y="1.75cm">
        <draw:text-box>
          <text:p><text:span text:style-name="T33">DIÁRIO OFICIAL DO MUNICÍPIO DE</text:span></text:p>
        </draw:text-box>
      </draw:frame>
      <draw:polygon text:anchor-type="page" text:anchor-page-number="1" draw:z-index="18" draw:name="Forma2" draw:style-name="gr24" draw:text-style-name="P84" svg:width="21cm" svg:height="1.019cm" svg:x="0cm" svg:y="0cm" svg:viewBox="0 0 21001 1020" draw:points="0,1020 21001,0 0,0">
        <text:p/>
      </draw:polygon>
      <draw:custom-shape text:anchor-type="page" text:anchor-page-number="1" draw:z-index="17" draw:name="Forma7" draw:style-name="gr25" draw:text-style-name="P85" svg:width="15.865cm" svg:height="0.731cm" svg:x="1.39cm" svg:y="3.799cm">
        <text:p text:style-name="P6"><text:span text:style-name="T12">Ano V</text:span><text:span text:style-name="T13">III</text:span><text:span text:style-name="T12"> • nº</text:span><text:span text:style-name="T12"><text:title>1612</text:title></text:span><text:span text:style-name="T12"> • </text:span><text:span text:style-name="T12"><text:modification-date style:data-style-name="N10114">terça-feira, 17 de junho de 2025</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p text:style-name="P45"><text:span text:style-name="T14">GABINETE DO PREFEITO</text:span></text:p>
        <text:p text:style-name="P20"><text:span text:style-name="T17">───────────────────────────────────</text:span></text:p>
        <text:p text:style-name="P8">LEI Nº 2.786, de 11 DE JUNHO DE 2025.</text:p>
        <text:p text:style-name="P9"><text:span text:style-name="T19">“Dispõe sobre a criação de mecanismo de comunicação entre unidades escolares da rede pública municipal de Caraguatatuba e os serviços de assistência social, com o objetivo de identificar e combater situações de insegurança alimentar de forma emergencial.”</text:span></text:p>
        <text:p text:style-name="P9"><text:span text:style-name="T15">Autor: </text:span>Vereador Elizeu Onofre da Silva.</text:p>
        <text:p text:style-name="P9"><text:span text:style-name="T15">MATEUS VENEZIANI DA SILVA, </text:span>Prefeito Municipal de Caraguatatuba, Estado de São Paulo, usando das atribuições que lhe são conferidas por Lei, FAZ SABER que a Câmara Municipal aprovou e ele sanciona e promulga a seguinte Lei:</text:p>
        <text:p text:style-name="P9"><text:span text:style-name="T15">Art. 1º</text:span> Fica instituído, no Município de Caraguatatuba, o dever das unidades escolares da rede pública municipal de identificar indícios de desnutrição ou insegurança alimentar entre os estudantes, e de comunicar emergencialmente tais situações aos serviços municipais de assistência social.</text:p>
        <text:p text:style-name="P9"><text:span text:style-name="T15">Art. 2º</text:span> A comunicação prevista no artigo anterior terá como objetivo:</text:p>
        <text:p text:style-name="P9"><text:span text:style-name="T15">I –</text:span> acionar de forma emergencial a rede de assistência social para atendimento à família do estudante;</text:p>
        <text:p text:style-name="P9"><text:span text:style-name="T15">II –</text:span> viabilizar visitas técnicas e sociais para identificação das causas e do grau de vulnerabilidade alimentar;</text:p>
        <text:p text:style-name="P9"><text:span text:style-name="T15">III –</text:span> permitir a inserção da família em programas de segurança alimentar e outros benefícios socioassistenciais disponíveis no município.</text:p>
        <text:p text:style-name="P9"><text:span text:style-name="T15">Art. 3º</text:span> A direção da escola, juntamente com a equipe pedagógica e/ou técnica, será responsável por iniciar o processo de comunicação, com base em sinais claros de insegurança alimentar ou relatos espontâneos dos estudantes.</text:p>
        <text:p text:style-name="P9"><text:span text:style-name="T15">Art. 4º</text:span> A Secretaria Municipal de Assistência Social regulamentará, no prazo de até 90 (noventa) dias, os fluxos de atendimento, os protocolos de comunicação e os meios de resposta emergencial.</text:p>
        <text:p text:style-name="P9"><text:span text:style-name="T15">Art. 5º</text:span> A atuação deverá preservar o sigilo, a dignidade e os direitos das famílias envolvidas, nos termos da Lei Federal nº 8.069/1990 (ECA) e da Lei Geral de Proteção de Dados (LGPD).</text:p>
        <text:p text:style-name="P9"><text:span text:style-name="T15">Art. 6º</text:span> Esta Lei entra em vigor na data de sua publicação, revogadas as disposições em contrário.</text:p>
        <text:p text:style-name="P14">Caraguatatuba, 11 de junho de 2025.</text:p>
        <text:p text:style-name="P13"><text:span text:style-name="T15">MATEUS VENEZIANI DA SILVA</text:span> </text:p>
        <text:p text:style-name="P13">Prefeito Municipal</text:p>
        <text:p text:style-name="P20"><text:span text:style-name="T4">───────────────────────────────────</text:span></text:p>
        <text:p text:style-name="P8">LEI Nº 2.787, de 12 DE JUNHO DE 2025.</text:p>
        <text:p text:style-name="P9"><text:span text:style-name="T19">“Dispõe sobre o Fundo Social de Caraguatatuba”.</text:span></text:p>
        <text:p text:style-name="P9"><text:span text:style-name="T15">Autor: </text:span>Órgão Executivo</text:p>
        <text:p text:style-name="P9"><text:span text:style-name="T15">MATEUS VENEZIANI DA SILVA, </text:span>Prefeito Municipal de Caraguatatuba, usando das atribuições que lhe são conferidas por Lei, FAZ SABER que a Câmara Municipal aprovou e ele sanciona e promulga a seguinte Lei:</text:p>
        <text:p text:style-name="P9"><text:span text:style-name="T15">Art. 1º</text:span> O Fundo Social de Solidariedade de Caraguatatuba, criado pela Lei Municipal n° 1.564, de 03 de abril de 1.989, passa a denominar-se Fundo Social de Caraguatatuba e a reger-se por esta Lei. </text:p>
        <text:p text:style-name="P9"><text:span text:style-name="T15">Art. 2° </text:span>O Fundo Social de Caraguatatuba, vinculado ao Gabinete do Prefeito, tem como objetivo proporcionar recursos e meios para o financiamento das ações de assistencial social, dentre as quais as seguintes: </text:p>
        <text:p text:style-name="P9"><text:span text:style-name="T15">I – </text:span>promover<text:span text:style-name="T15"> </text:span>a inclusão social através do voluntariado; </text:p>
        <text:p text:style-name="P9"><text:span text:style-name="T15">II – </text:span>conceber, implementar e desenvolver, isoladamente ou em cooperação com outros órgãos e entidades de assistência social, programas e serviços de atendimento e assistência à população carente; </text:p>
        <text:p text:style-name="P9"><text:span text:style-name="T15">III – </text:span>mobilizar, articular e estimular a comunidade, o Poder Público e a sociedade civil organizada a fim de atender ao desenvolvimento local integral da pessoa humana, visando à melhoria da qualidade de vida e a cidadania plena; </text:p>
        <text:p text:style-name="P9"><text:span text:style-name="T15">IV –</text:span> estimular a criação, manutenção e ampliação de oportunidades de trabalho e acesso à renda por meio de empreendimentos organizados de forma coletiva e participativa; </text:p>
        <text:p text:style-name="P9"><text:span text:style-name="T15">V –</text:span> colaborar nos programas e projetos de desenvolvimento e assistência social;</text:p>
        <text:p text:style-name="P9"><text:span text:style-name="T15">VI –</text:span> estimular as relações sociais de produção e consumo baseadas na cooperação, na solidariedade, na satisfação e na valorização dos seres humanos e do meio ambiente; </text:p>
        <text:p text:style-name="P9"><text:span text:style-name="T15">VII –</text:span> promover a organização de eventos e a exposição, divulgação e venda de produtos, determinando o local de sua realização, bem como a quantidade e preço; </text:p>
        <text:p text:style-name="P9"><text:span text:style-name="T15">VIII –</text:span> celebrar convênios e parcerias com instituição públicas e <text:s/>privadas no âmbito local, estadual e federa!; </text:p>
        <text:p text:style-name="P9"><text:span text:style-name="T15">IX –</text:span> outras competências que Ihe forem atribuídas pelo Chefe do Poder Executivo Municipal, por meio de Decreto.</text:p>
        <text:p text:style-name="P9"><text:span text:style-name="T15">Art. 3°</text:span> O Fundo Social de Caraguatatuba será gerido por um Conselho Deliberativo, composto de 05 (cinco) a 09 (nove) membros, escolhidos entre pessoas da sociedade civil e da Administração Pública com notória participação em trabalhos de caráter social, além do cônjuge do Chefe do Poder Executivo Municipal ou outra pessoa de sua livre indicação. </text:p>
        <text:p text:style-name="P9"><text:span text:style-name="T15">§ 1°</text:span> A Presidência do Conselho Deliberativo será exercida pelo cônjuge do Chefe do Poder Executivo Municipal ou outra pessoa por ele indicada.</text:p>
        <text:p text:style-name="P9"><text:span text:style-name="T15">§ 2º </text:span>Os membros do Conselho Deliberativo serão nomeados pelo Chefe do Poder Executivo, por meio de Decreto <text:soft-page-break/>Municipal, para mandato de 02 (dois) anos, permitida a recondução por igual período. </text:p>
        <text:p text:style-name="P9"><text:span text:style-name="T15">§ 3° </text:span>Em caso de vacância antes do término do período do mandato, far-se-á a nomeação do substituto para o período restante.</text:p>
        <text:p text:style-name="P9"><text:span text:style-name="T15">§ 4° </text:span>As funções de membro do Conselho Deliberativo não serão remuneradas, a qualquer título, sendo, porém, consideradas serviço público relevante.</text:p>
        <text:p text:style-name="P9"><text:span text:style-name="T15">§ 5° </text:span>O Conselho Deliberativo reunir-se-á ordinariamente, uma vez por mês e, extraordinariamente, sempre que convocado por seu Presidente. </text:p>
        <text:p text:style-name="P9"><text:span text:style-name="T15">§ 6°</text:span> As reuniões do Conselho Deliberativo serão instaladas com a presença mínima da metade mais um de seus membros e suas deliberações serão tomadas por maioria simples dos membros presentes, cabendo ao Presidente o voto de qualidade. </text:p>
        <text:p text:style-name="P9"><text:span text:style-name="T15">§ 7º </text:span>O Conselho Deliberativo poderá convidar para participar de suas reuniões, sem direito a voto, representantes de órgãos ou entidades, públicos ou privados, cuja participação seja considerada importante diante da pauta de reunião ou pessoas que, por seus conhecimentos ou experiências profissionais, possam contribuir para a discussão das matérias em exame.</text:p>
        <text:p text:style-name="P9"><text:span text:style-name="T15">Art. 4°</text:span> Compete ao Conselho Deliberativo: </text:p>
        <text:p text:style-name="P9"><text:span text:style-name="T15">I –</text:span> apontar as prioridades da política social no âmbito do município, com base no levantamento das principais necessidades e aspirações da comunidade;</text:p>
        <text:p text:style-name="P9"><text:span text:style-name="T15">II -</text:span> manifestar-se a respeito das propostas de organização dos serviços administrativos e assistenciais;</text:p>
        <text:p text:style-name="P9"><text:span text:style-name="T15">III – </text:span>aprovar o plano de atividades assistenciais, acompanhando a respectiva execução;</text:p>
        <text:p text:style-name="P9"><text:span text:style-name="T15">IV –</text:span> angariar e recursos humanos, materiais e financeiros junto a organismos públicos, privados e representantes da sociedade civil de âmbito local, regional e nacional; </text:p>
        <text:p text:style-name="P9"><text:span text:style-name="T15">V –</text:span> valorizar, estimular e apoiar iniciativas da comunidade voltadas para a solução dos problemas locais; </text:p>
        <text:p text:style-name="P9"><text:span text:style-name="T15">VI –</text:span> criar programas, projetos e articular ações voltadas à consecução dos objetivos do Fundo Social de Caraguatatuba;</text:p>
        <text:p text:style-name="P9"><text:span text:style-name="T15">VII –</text:span> recomendar ao Chefe do Poder Executivo ações na área social;</text:p>
        <text:p text:style-name="P9"><text:span text:style-name="T15">VIII –</text:span> elaborar o seu Regimento Interno. </text:p>
        <text:p text:style-name="P9"><text:span text:style-name="T15">Art. 5° </text:span>Compete ao Presidente do Conselho Deliberativo: </text:p>
        <text:p text:style-name="P9"><text:span text:style-name="T15">I –</text:span> em relação ao Conselho Deliberativo: </text:p>
        <text:p text:style-name="P9"><text:span text:style-name="T15">a)</text:span> exercer-lhe a representação;</text:p>
        <text:p text:style-name="P9"><text:span text:style-name="T15">b)</text:span> convocar e presidir as suas reuniões, estabelecendo-lhes a correspondente ordem do dia;</text:p>
        <text:p text:style-name="P9"><text:span text:style-name="T15">c)</text:span> proferir voto de qualidade, em caso de empate em suas votações;</text:p>
        <text:p text:style-name="P10"><text:span text:style-name="T15">d)</text:span> supervisionar os trabalhos de secretaria e firmar a ata das respectivas reuniões;</text:p>
        <text:p text:style-name="P9"><text:span text:style-name="T15">e)</text:span> editar os atos, normativos ou individualizados, necessários ao exato cumprimento de suas decisões;</text:p>
        <text:p text:style-name="P9"><text:span text:style-name="T15">II –</text:span> em relação às atividades gerais:</text:p>
        <text:p text:style-name="P9"><text:span text:style-name="T15">a)</text:span> expedir atos e instruções para a boa execução de dispositivos constitucionais, legais e regulamentares no âmbito do Fundo Social de Caraguatatuba;</text:p>
        <text:p text:style-name="P9"><text:span text:style-name="T15">b)</text:span> <text:s/>superintender a execução dos serviços administrativos e assistenciais do Fundo Social de Caraguatatuba;</text:p>
        <text:p text:style-name="P9"><text:span text:style-name="T15">c)</text:span> designar seu substituto;</text:p>
        <text:p text:style-name="P9"><text:span text:style-name="T15">d)</text:span> apresentar ao Prefeito Municipal relatório das atividades assistenciais do Fundo Social de Caraguatatuba;</text:p>
        <text:p text:style-name="P9"><text:span text:style-name="T15">e)</text:span> autorizar a distribuição gratuita de bens, valores ou benefícios em favor de pessoas físicas em situação de vulnerabilidade social ou entidades de fins não econômicos;</text:p>
        <text:p text:style-name="P9"><text:span text:style-name="T15">f)</text:span> promover a exposição, divulgação e venda de peças artesanais confeccionadas nos cursos e oficinas ministrados no âmbito do Fundo Social de Caraguatatuba, determinando o local de sua realização, bem como a quantidade e preço dos produtos;</text:p>
        <text:p text:style-name="P9"><text:span text:style-name="T15">g)</text:span> autorizar o recebimento de doações de bens móveis, sem encargos, de pessoa física ou jurídica;</text:p>
        <text:p text:style-name="P9"><text:span text:style-name="T15">h) </text:span>disciplinar e fiscalizar a arrecadação das receitas, a realização das despesas e a aplicação das disponibilidades financeiras;</text:p>
        <text:p text:style-name="P9"><text:span text:style-name="T15">i) </text:span>encaminhar, anualmente, ao Tribunal de Contas do Estado a demonstração da receita e da despesa do exercício anterior, acompanhada dos respectivos comprovante.</text:p>
        <text:p text:style-name="P9"><text:span text:style-name="T15">§ 1</text:span>° Também compete à Presidência do Fundo Social de Caraguatatuba as medidas administrativas, financeiras e orçamentárias para a gestão do Fundo.</text:p>
        <text:p text:style-name="P9"><text:span text:style-name="T15">§ 2</text:span>° A movimentação de conta bancária do Fundo Social de Caraguatatuba será feita, conjuntamente, por seu Presidente e por um membro do Conselho Deliberativo designado pelo Presidente para as funções de Tesoureiro. </text:p>
        <text:p text:style-name="P9"><text:span text:style-name="T15">Art. 6º </text:span>Constituem receitas do Fundo Social de Caraguatatuba:</text:p>
        <text:p text:style-name="P9"><text:span text:style-name="T15">I –</text:span> as dotações orçamentárias que lhe sejam destinadas;</text:p>
        <text:p text:style-name="P9"><text:span text:style-name="T15">II –</text:span> os auxílios e subvenções concedidos por pessoas jurídicas de direito público interno, externo ou internacional;</text:p>
        <text:p text:style-name="P9"><text:span text:style-name="T15">III –</text:span> as doações, heranças e legados com que seja contemplado;</text:p>
        <text:p text:style-name="P9"><text:span text:style-name="T15">IV –</text:span> os resultados de suas aplicações financeiras;</text:p>
        <text:p text:style-name="P9"><text:span text:style-name="T15">V –</text:span> o produto da venda de peças artesanais resultantes de cursos e oficinas promovidos em seu âmbito;</text:p>
        <text:p text:style-name="P9"><text:span text:style-name="T15">VI –</text:span> quaisquer outras rendas que lhe sejam atribuídas.</text:p>
        <text:p text:style-name="P9"><text:span text:style-name="T15">§ 1°</text:span> As doações de recursos financeiros serão depositadas em conta do Fundo Social de Caraguatatuba.</text:p>
        <text:p text:style-name="P9"><text:span text:style-name="T15">§ 2º</text:span> As doações de bens serão objeto de termo de doação específico após autorização do Presidente do Conselho Deliberativo. </text:p>
        <text:p text:style-name="P9"><text:span text:style-name="T15">§ 3º </text:span>Todas as receitas serão contabilizadas e as contas prestadas nos termos do art. 4º da presente Lei, sem prejuízo da atuação dos órgãos de controle interno e externo.</text:p>
        <text:p text:style-name="P9"><text:span text:style-name="T15">Art. 7º</text:span> Fica autorizado o Fundo Social a criar CNPJ próprio e receber doações para a implementação dos objetivos de que trata o artigo 2º desta Lei.</text:p>
        <text:p text:style-name="P9"><text:span text:style-name="T15">Art. 8</text:span>° As despesas decorrentes da presente Lei correrão por <text:soft-page-break/>conta de dotação orçamentária própria, suplementada se necessário. </text:p>
        <text:p text:style-name="P9"><text:span text:style-name="T15">Art. 9º</text:span> O Poder Executivo Municipal poderá regulamentar a presente Lei, por Decreto, se entender necessário. </text:p>
        <text:p text:style-name="P9"><text:span text:style-name="T15">Art. 10.</text:span> Esta Lei entrará em vigor na data de sua publicação, revogadas as disposições em contrário, em especial a Lei Municipal n°1.564, de 03 de abril de 1989.</text:p>
        <text:p text:style-name="P14">Caraguatatuba, 12 de junho de 2025.</text:p>
        <text:p text:style-name="P13"><text:span text:style-name="T15">MATEUS VENEZIANI DA SILVA</text:span> </text:p>
        <text:p text:style-name="P13">Prefeito Municipal</text:p>
        <text:p text:style-name="P20"><text:span text:style-name="T4">───────────────────────────────────</text:span></text:p>
        <text:p text:style-name="P8">DECRETO Nº 2.237, DE 10 DE JUNHO DE 2025.</text:p>
        <text:p text:style-name="P9"><text:s/>“<text:span text:style-name="T19">Altera parcialmente o Decreto Municipal nº 1.931, de 20 de fevereiro de 2024 e alterações posteriores, que dispõem sobre a nomeação dos membros do Conselho Municipal de Saúde para o biênio 2024-2026.”</text:span></text:p>
        <text:p text:style-name="P9"><text:span text:style-name="T15">MATEUS VENEZIANI DA SILVA, </text:span>Prefeito Municipal de Caraguatatuba, Estado de São Paulo, usando das atribuições que lhe são conferidas por Lei e; </text:p>
        <text:p text:style-name="P9"><text:span text:style-name="T15">CONSIDERANDO</text:span> que, pelo Decreto Municipal nº 1.931, de 20 de fevereiro de 2024, foram nomeados os membros do Conselho Municipal de Saúde para o biênio 2024-2026, os quais foram parcialmente alterados pelos Decretos Municipais nº. 2.027, de 24 de setembro de 2024 e nº. 2.117, de 19 de fevereiro de 2025;</text:p>
        <text:p text:style-name="P9"><text:span text:style-name="T15">CONSIDERANDO</text:span>, que, posteriormente, houve solicitações de substituição de alguns membros por parte dos segmentos que compõem o Conselho Municipal de Saúde – COMUS;</text:p>
        <text:p text:style-name="P8">DECRETA:</text:p>
        <text:p text:style-name="P9"><text:span text:style-name="T15">Art. 1º</text:span> Ficam alteradas a alínea “a” do inciso I, alínea “a” e §§ 1º ao 4º do inciso II e a alínea “h” do inciso III, todos do artigo 1º do Decreto Municipal nº 1.931, de 20 de fevereiro de 2024, com a redação dada pelos Decretos Municipais nº. 2.027, de 24 de setembro de 2024 e nº. 2.117, de 19 de fevereiro de 2025, que passam a ter a seguinte redação: </text:p>
        <text:p text:style-name="P9"><text:span text:style-name="T20"><text:s/>“Art.</text:span><text:span text:style-name="T19"> </text:span><text:span text:style-name="T20">1º</text:span><text:span text:style-name="T19"> (...):</text:span></text:p>
        <text:p text:style-name="P9"><text:span text:style-name="T20">I – REPRESENTANTE DO GOVERNO E DE ENTIDADES REPRESENTATIVAS DE PRESTADORES DE SERVIÇOS DE SAÚDE: </text:span></text:p>
        <text:p text:style-name="P9"><text:span text:style-name="Estilo_20_de_20_lista_20_importada_20_do_20_Word1_20__28_Estilos_20_para_20_listas_20_importadas_20_do_20_Word_2f_RTF_29_">a) </text:span><text:span text:style-name="T20">03 (três) Representantes do Poder Público: </text:span></text:p>
        <text:p text:style-name="P9"><text:span text:style-name="T19">Membro Titular – Raphael Ghetti Bauermann Oliveira, RG 30.787.829 e CPF 045.116.256-03, Secretaria Municipal de Saúde; </text:span></text:p>
        <text:p text:style-name="P10"><text:span text:style-name="T19">Membro Suplente – Luciana Fadel Locatelli Lobato, RG 27.181.420 e CPF 255.883.228-00, Secretaria Municipal de Saúde; </text:span></text:p>
        <text:p text:style-name="P10"><text:span text:style-name="T19"><text:s text:c="8"/></text:span></text:p>
        <text:p text:style-name="P9"><text:span text:style-name="T19">Membro Titular – Valeria Cristiane Rosa e Silva, RG 52.421.830-4 e CPF 301.713.648-56, Secretaria Municipal de Saúde; <text:s/></text:span></text:p>
        <text:p text:style-name="P9"><text:span text:style-name="T19">Membro Suplente – Guilherme José Garrido, RG 20.146.980-7 e CPF 097.412.508-35, Secretaria Municipal de Saúde; <text:s/></text:span></text:p>
        <text:p text:style-name="P9"><text:span text:style-name="T19">Membro Titular – Luis Marcelo Faria do Prado Soares, RG 30.786.803-5 e CPF 287.858.578-07, Secretaria Municipal de Saúde; <text:s/></text:span></text:p>
        <text:p text:style-name="P9"><text:span text:style-name="T19">Membro Suplente – Leopoldo Perazzo Pizzoli, RG 24.458.111-13 e CPF 120.817.898-92, Secretaria Municipal de Saúde.</text:span></text:p>
        <text:p text:style-name="P9"><text:span text:style-name="T19">(...)</text:span></text:p>
        <text:p text:style-name="P9"><text:span text:style-name="T20">II - REPRESENTANTES DE TRABALHADORES DA ÁREA DA SAÚDE: <text:s/></text:span></text:p>
        <text:p text:style-name="P9"><text:span text:style-name="T20">a) 04 (quatro) representantes dos profissionais de saúde do Sistema Público Municipal: <text:s/></text:span></text:p>
        <text:p text:style-name="P9"><text:span text:style-name="T19">1º Membro Titular – Angelita Leda Costa dos Santos, RG 32.784.474-7 e CPF 272.148.668-38, Secretaria Municipal de Saúde; </text:span></text:p>
        <text:p text:style-name="P9"><text:span text:style-name="T19">2º Membro Titular – Thais Harumi Sato, RG 40.484.562-9 e CPF 230.224.058-80, Secretaria Municipal de Saúde; </text:span></text:p>
        <text:p text:style-name="P9"><text:span text:style-name="T19">3º Membro Titular – Simone de Souza Fraga e Silva, </text:span>RG 25.681.240-8 e CPF 265-763.028-60<text:span text:style-name="T19">, Secretaria Municipal de Saúde; </text:span></text:p>
        <text:p text:style-name="P9"><text:span text:style-name="T19">4º Membro Titular – Gilda Maria Cortez, RG 6.429.021-9 e CPF 073.597.458-61, Secretaria Municipal de Saúde; </text:span></text:p>
        <text:p text:style-name="P9"><text:span text:style-name="T20">§ 1º</text:span><text:span text:style-name="T19"> Membro Suplente – Loise Bianca Monteiro da Silva, RG 33.524.668-0 e CPF 245.626.088-03, Secretaria Municipal de Saúde; </text:span></text:p>
        <text:p text:style-name="P9"><text:span text:style-name="T20">§ 2º</text:span><text:span text:style-name="T19"> vago</text:span></text:p>
        <text:p text:style-name="P9"><text:span text:style-name="T20">§ 3º</text:span><text:span text:style-name="T19"> vago</text:span></text:p>
        <text:p text:style-name="P9"><text:span text:style-name="T20">§ 4º</text:span><text:span text:style-name="T19"> vago</text:span></text:p>
        <text:p text:style-name="P9"><text:span text:style-name="T19">(...)</text:span></text:p>
        <text:p text:style-name="P9"><text:span text:style-name="T20">III – REPRESENTANTE DE ENTIDADES, INSTITUIÇÕES E MOVIMENTOS REPRESENTATIVOS DE USUARIOS:</text:span></text:p>
        <text:p text:style-name="P9"><text:span text:style-name="T19">(...)</text:span></text:p>
        <text:p text:style-name="P9"><text:span text:style-name="T20">h) 01 (um) representante dos clubes de serviços e movimentos comunitários</text:span><text:span text:style-name="T19">:</text:span></text:p>
        <text:p text:style-name="P9"><text:span text:style-name="T19">Membro Titular – Edivan Santos Lima </text:span><text:span text:style-name="spelle"><text:span text:style-name="T19">Etchecopar</text:span></text:span><text:span text:style-name="T19">, RG 46.072.630-4 e CPF 374.704.818-85, Associação dos Familiares de Rotarianos de Caraguatatuba – Casa da Amizade;</text:span></text:p>
        <text:p text:style-name="P9"><text:span text:style-name="T19">Membro Suplente – Michel Henrique Moreira Barbosa, RG </text:span>40.512.601-3 <text:span text:style-name="T19"><text:s/>e CPF 369.693.458-58, Rotary Caraguatatuba Poiares.</text:span></text:p>
        <text:p text:style-name="P9"><text:span text:style-name="T19">(...)”</text:span></text:p>
        <text:p text:style-name="P9"><text:span text:style-name="T15">Art. 2º </text:span>O mandato dos membros do Conselho Municipal de Saúde ora nomeados será pelo período restante do mandato de 02 (dois) anos, conforme artigo 5º, § 6º da Lei Municipal nº. 1.018, de 04 de junho de 2003 e suas alterações, contados a partir da posse.</text:p>
        <text:p text:style-name="P9"><text:span text:style-name="T15">Art. 3</text:span>º Ficam mantidas as demais disposições do Decreto Municipal nº 1.931, de 20 de fevereiro de 2024, com a redação dada pelos Decretos Municipais nº. 2.027, de 24 de setembro de 2024 e nº. 2.117, de 19 de fevereiro de 2025.</text:p>
        <text:p text:style-name="P9"><text:span text:style-name="T15">Art. 4</text:span>º Este Decreto entra em vigor nesta data, providenciando-se a sua publicação, revogadas as disposições em contrário. </text:p>
        <text:p text:style-name="P14">Caraguatatuba, 10 de junho de 2025.</text:p>
        <text:p text:style-name="P13"><text:soft-page-break/><text:span text:style-name="T15">MATEUS VENEZIANI DA SILVA</text:span></text:p>
        <text:p text:style-name="P13"><text:span text:style-name="T15">Prefeito Municipal</text:span></text:p>
        <text:p text:style-name="P20"><text:span text:style-name="T4">───────────────────────────────────</text:span></text:p>
        <text:p text:style-name="P8">DECRETO Nº 2.238, DE 11 DE JUNHO DE 2025.</text:p>
        <text:p text:style-name="P9"><text:span text:style-name="T19">“Dispõe sobre a instituição e nomeação de membros da Comissão Organizadora da 26ª edição do Festival do Camarão de Caraguatatuba.”</text:span></text:p>
        <text:p text:style-name="P9"><text:span text:style-name="T21">MATEUS VENEZIANI DA SILVA</text:span>, Prefeito Municipal de Caraguatatuba, Estado de São Paulo, usando das atribuições que lhe são conferidas por Lei e;</text:p>
        <text:p text:style-name="P9"><text:span text:style-name="T15">CONSIDERANDO </text:span>que o Festival do Camarão de Caraguatatuba foi oficializado pela Lei Municipal nº. 1.019, de 5 de junho de 2003;</text:p>
        <text:p text:style-name="P9"><text:span text:style-name="T15">CONSIDERANDO</text:span> que o Regulamento do Festival do Camarão de Caraguatatuba prevê que é necessária a constituição de Comissão Organizadora do evento, da qual devem fazer parte 6 (seis) membros da Associação dos Pescadores da Praia do Camaroeiro, para elaboração do edital e organização ornamental e cultural, entre outras providências, com parceiros e colaboradores do Festival do Camarão;</text:p>
        <text:p text:style-name="P9"><text:span text:style-name="T15">CONSIDERANDO</text:span> a necessidade de instituição e nomeação de membros da Comissão Organizadora da 26ª edição do Festival do Camarão de Caraguatatuba;</text:p>
        <text:p text:style-name="P9"><text:span text:style-name="T15">CONSIDERANDO</text:span>, por fim, o que consta do processo administrativo nº. 25.849/2025;</text:p>
        <text:p text:style-name="P8">DECRETA:</text:p>
        <text:p text:style-name="P9"><text:span text:style-name="T15">Art. 1º</text:span> Fica instituída a Comissão Organizadora da 26ª edição do Festival do Camarão de Caraguatatuba, à qual competirá a organização e o planejamento em relação à execução do evento.</text:p>
        <text:p text:style-name="P9"><text:span text:style-name="T15">Art. 2º</text:span> Ficam nomeados os seguintes membros da Comissão Organizadora da 26ª edição do Festival do Camarão de Caraguatatuba:</text:p>
        <text:p text:style-name="P9"><text:span text:style-name="T15">I –</text:span> <text:span text:style-name="T15">REPRESENTANTES DO PODER PÚBLICO</text:span>:</text:p>
        <text:p text:style-name="P9"><text:span text:style-name="Estilo_20_de_20_lista_20_importada_20_do_20_Word1_20__28_Estilos_20_para_20_listas_20_importadas_20_do_20_Word_2f_RTF_29_">a) </text:span><text:span text:style-name="T15">Fundação Cultural e Educacional de Caraguatatuba: </text:span></text:p>
        <text:p text:style-name="P9">ADBAILSON WELLINGTON MOREIRA DOS SANTOS, matrícula nº. 398;</text:p>
        <text:p text:style-name="P9"><text:span text:style-name="Estilo_20_de_20_lista_20_importada_20_do_20_Word1_20__28_Estilos_20_para_20_listas_20_importadas_20_do_20_Word_2f_RTF_29_">b) </text:span><text:span text:style-name="T15">Secretaria Municipal de Turismo</text:span>: </text:p>
        <text:p text:style-name="P9">CARLOS HENRIQUE AYROSA GALVÃO, matrícula nº. 28.741;</text:p>
        <text:p text:style-name="P9"><text:span text:style-name="Estilo_20_de_20_lista_20_importada_20_do_20_Word1_20__28_Estilos_20_para_20_listas_20_importadas_20_do_20_Word_2f_RTF_29_">c) </text:span><text:span text:style-name="T15">Secretaria Municipal de Meio Ambiente, Agricultura e Pesca:</text:span></text:p>
        <text:p text:style-name="P9">GLADYS SILVIA COSTA TOLEDANO CORREIA LIMA, matrícula nº. 2.807;</text:p>
        <text:p text:style-name="P9">LUIS EDUARDO DUARTE FERNANDES, matrícula nº. 21.525;</text:p>
        <text:p text:style-name="P9"><text:span text:style-name="Estilo_20_de_20_lista_20_importada_20_do_20_Word1_20__28_Estilos_20_para_20_listas_20_importadas_20_do_20_Word_2f_RTF_29_">d) </text:span><text:span text:style-name="T15">Secretaria Municipal de Saúde:</text:span></text:p>
        <text:p text:style-name="P9">CRISTINA OLIVA DE SOUZA ALMEIDA, matrícula nº. 7.047;</text:p>
        <text:p text:style-name="P9">GIULIANA GONÇALVES FERNANDES, matrícula nº. 19.028.</text:p>
        <text:p text:style-name="P9"><text:span text:style-name="T15">II –</text:span> <text:span text:style-name="T15">REPRESENTANTES DA ASSOCIAÇÃO DOS PESCADORES DA PRAIA DO CAMAROEIRO</text:span>:</text:p>
        <text:p text:style-name="P9">ALEXANDER OLIVEIRA CARREIRO, RG nº. 47.487.233-6;</text:p>
        <text:p text:style-name="P9">GLAIDSON ALVES MACEDO, RG nº. 28.110.419-0;</text:p>
        <text:p text:style-name="P9">LUIZ ANTÔNIO DE ASSIS, RG nº. 20.784.388-0;</text:p>
        <text:p text:style-name="P9">NILO ROLIM DO AMARAL, RG nº. 19.718.186-7;</text:p>
        <text:p text:style-name="P9">ROGÉRIO TAPIGLIAN, RG nº. 26.114.715-8;</text:p>
        <text:p text:style-name="P9">ROMÁRIO ANTUNES DE SÁ, RG nº. 40.231.555-8.</text:p>
        <text:p text:style-name="P9"><text:span text:style-name="T15">Art. 3º</text:span> A participação nas atividades da Comissão é considerada serviço público relevante, vedada a remuneração, a qualquer título, de seus membros.</text:p>
        <text:p text:style-name="P9"><text:span text:style-name="T15">Art. 4º</text:span> Este Decreto entra em vigor nesta data, devendo ser providenciada a sua publicação, revogadas as disposições em contrário.</text:p>
        <text:p text:style-name="P14">Caraguatatuba, 11 de junho de 2025.</text:p>
        <text:p text:style-name="P13"><text:span text:style-name="T15">MATEUS VENEZIANI DA SILVA</text:span></text:p>
        <text:p text:style-name="P13">Prefeito Municipal</text:p>
        <text:p text:style-name="P20"><text:span text:style-name="T4">───────────────────────────────────</text:span></text:p>
        <text:p text:style-name="P8">DECRETO Nº 2.239, DE 11 DE JUNHO DE 2025.</text:p>
        <text:p text:style-name="P9"><text:span text:style-name="T19">“Qualifica a entidade Irmandade Boituva de Saúde e Educação, como Organização Social, no âmbito do Município de Caraguatatuba, na área da saúde</text:span><text:span text:style-name="T20">.</text:span><text:span text:style-name="T19">”</text:span></text:p>
        <text:p text:style-name="P9"><text:span text:style-name="T15">MATEUS VENEZIANI DA SILVA</text:span>, Prefeito do Município da Estância Balneária de Caraguatatuba, usando das atribuições que lhes são conferidas por Lei e; </text:p>
        <text:p text:style-name="P9"><text:span text:style-name="T15">CONSIDERANDO</text:span> os termos da Lei Municipal nº 2.559, de 17 de junho de 2021; </text:p>
        <text:p text:style-name="P9"><text:span text:style-name="T15">CONSIDERANDO</text:span> o que consta do Processo Administrativo nº 18.161/2025;</text:p>
        <text:p text:style-name="P8">D E C R E T A:</text:p>
        <text:p text:style-name="P9"><text:span text:style-name="T15">Art. 1º</text:span> Fica a entidade <text:span text:style-name="T15">IRMANDADE BOITUVA DE SAÚDE E EDUCAÇÃO,</text:span> inscrita no CNPJ sob nº 11.788.326/0001-41, qualificada como Organização Social, no âmbito do Município de Caraguatatuba, na área da saúde, em observância ao artigo 6º da Lei Municipal nº 2.559, de 17 de junho de 2021.</text:p>
        <text:p text:style-name="P9"><text:span text:style-name="T15">Art. 2º</text:span> Este Decreto entra em vigor nesta data, devendo ser providenciada a sua publicação, revogadas as disposições em contrário.</text:p>
        <text:p text:style-name="P14">Caraguatatuba, 11 de junho de 2025.</text:p>
        <text:p text:style-name="P13"><text:span text:style-name="T15">MATEUS VENEZIANI DA SILVA</text:span> </text:p>
        <text:p text:style-name="P13">Prefeito Municipal</text:p>
        <text:p text:style-name="P20"><text:span text:style-name="T4">───────────────────────────────────</text:span></text:p>
        <text:p text:style-name="P8">DECRETO Nº 2.240, DE 11 DE JUNHO DE 2025.</text:p>
        <text:p text:style-name="P9"><text:span text:style-name="T19">“Qualifica a entidade Essencial Saúde Educação Excelência em Cidadania e Políticas Públicas, como Organização Social, no âmbito do Município de Caraguatatuba, na área da saúde</text:span><text:span text:style-name="T20">.</text:span><text:span text:style-name="T19">”</text:span></text:p>
        <text:p text:style-name="P9"><text:span text:style-name="T15">MATEUS VENEZIANI DA SILVA</text:span>, Prefeito do Município da Estância Balneária de Caraguatatuba, usando das atribuições que lhes são conferidas por Lei e; </text:p>
        <text:p text:style-name="P9"><text:span text:style-name="T15">CONSIDERANDO</text:span> os termos da Lei Municipal nº 2.559, de 17 de junho de 2021; </text:p>
        <text:p text:style-name="P9"><text:span text:style-name="T15">CONSIDERANDO</text:span> o que consta do Processo Administrativo <text:soft-page-break/>nº 19.944/2025;</text:p>
        <text:p text:style-name="P8">D E C R E T A:</text:p>
        <text:p text:style-name="P9"><text:span text:style-name="T15">Art. 1º</text:span> Fica a entidade<text:span text:style-name="T15"> ESSENCIAL SAÚDE EDUCAÇÃO EXCELÊNCIA EM CIDADANIA E POLÍTICAS PÚBLICAS,</text:span> inscrita no CNPJ sob nº 97.334.684/0001-08, qualificada como Organização Social, no âmbito do Município de Caraguatatuba, na área da saúde, em observância ao artigo 6º da Lei Municipal nº 2.559, de 17 de junho de 2021.</text:p>
        <text:p text:style-name="P9"><text:span text:style-name="T15">Art. 2º</text:span> Este Decreto entra em vigor nesta data, devendo ser providenciada a sua publicação, revogadas as disposições em contrário.</text:p>
        <text:p text:style-name="P14">Caraguatatuba, 11 de junho de 2025.</text:p>
        <text:p text:style-name="P13"><text:span text:style-name="T15">MATEUS VENEZIANI DA SILVA</text:span> </text:p>
        <text:p text:style-name="P13">Prefeito Municipal</text:p>
        <text:p text:style-name="P20"><text:span text:style-name="T4">───────────────────────────────────</text:span></text:p>
        <text:p text:style-name="P8">DECRETO Nº 2.241, DE 11 DE JUNHO DE 2025.</text:p>
        <text:p text:style-name="P9"><text:span text:style-name="T19">“Qualifica a entidade Agindo Juntos Geramos+ AJG, como Organização Social, no âmbito do Município de Caraguatatuba, na área da saúde</text:span><text:span text:style-name="T20">.</text:span><text:span text:style-name="T19">”</text:span></text:p>
        <text:p text:style-name="P9"><text:span text:style-name="T15">MATEUS VENEZIANI DA SILVA</text:span>, Prefeito do Município da Estância Balneária de Caraguatatuba, usando das atribuições que lhes são conferidas por Lei e; </text:p>
        <text:p text:style-name="P9"><text:span text:style-name="T15">CONSIDERANDO</text:span> os termos da Lei Municipal nº 2.559, de 17 de junho de 2021; </text:p>
        <text:p text:style-name="P9"><text:span text:style-name="T15">CONSIDERANDO</text:span> o que consta do Processo Administrativo nº 10.636/2025;</text:p>
        <text:p text:style-name="P8">D E C R E T A:</text:p>
        <text:p text:style-name="P9"><text:span text:style-name="T15">Art. 1º</text:span> Fica a entidade<text:span text:style-name="T15"> AGINDO JUNTOS GERAMOS+ AJG,</text:span> inscrita no CNPJ sob nº 07.032.003/0001-56, qualificada como Organização Social, no âmbito do Município de Caraguatatuba, na área da saúde, em observância ao artigo 6º da Lei Municipal nº 2.559, de 17 de junho de 2021.</text:p>
        <text:p text:style-name="P9"><text:span text:style-name="T15">Art. 2º</text:span> Este Decreto entra em vigor nesta data, devendo ser providenciada a sua publicação, revogadas as disposições em contrário.</text:p>
        <text:p text:style-name="P14">Caraguatatuba, 11 de junho de 2025.</text:p>
        <text:p text:style-name="P13"><text:span text:style-name="T15">MATEUS VENEZIANI DA SILVA</text:span> </text:p>
        <text:p text:style-name="P13">Prefeito Municipal</text:p>
        <text:p text:style-name="P20"><text:span text:style-name="T4">───────────────────────────────────</text:span></text:p>
        <text:p text:style-name="P8">DECRETO Nº 2.242, DE 11 DE JUNHO DE 2025.</text:p>
        <text:p text:style-name="P9"><text:span text:style-name="T19">“Qualifica a entidade Instituto de Desenvolvimento Institucional e Ação Social – IDEIAS, como Organização Social, no âmbito do Município de Caraguatatuba, na área da saúde</text:span><text:span text:style-name="T20">.</text:span><text:span text:style-name="T19">”</text:span></text:p>
        <text:p text:style-name="P9"><text:span text:style-name="T15">MATEUS VENEZIANI DA SILVA</text:span>, Prefeito do Município da Estância Balneária de Caraguatatuba, usando das atribuições que lhes são conferidas por Lei e; </text:p>
        <text:p text:style-name="P9"><text:span text:style-name="T15">CONSIDERANDO</text:span> os termos da Lei Municipal nº 2.559, de 17 de junho de 2021; </text:p>
        <text:p text:style-name="P9"><text:span text:style-name="T15">CONSIDERANDO</text:span> o que consta do Processo Administrativo nº 9.559/2025;</text:p>
        <text:p text:style-name="P8">D E C R E T A:</text:p>
        <text:p text:style-name="P9"><text:span text:style-name="T15">Art. 1º</text:span> Fica a entidade<text:span text:style-name="T15"> INSTITUTO DE DESENVOLVIMENTO INSTITUCIONAL E AÇÃO SOCIAL – IDEIAS,</text:span> inscrita no CNPJ sob nº 05.696.218/0001-46, qualificada como Organização Social, no âmbito do Município de Caraguatatuba, na área da saúde, em observância ao artigo 6º da Lei Municipal nº 2.559, de 17 de junho de 2021.</text:p>
        <text:p text:style-name="P9"><text:span text:style-name="T15">Art. 2º</text:span> Este Decreto entra em vigor nesta data, devendo ser providenciada a sua publicação, revogadas as disposições em contrário.</text:p>
        <text:p text:style-name="P14">Caraguatatuba, 11 de junho de 2025.</text:p>
        <text:p text:style-name="P13"><text:span text:style-name="T15">MATEUS VENEZIANI DA SILVA</text:span> </text:p>
        <text:p text:style-name="P13">Prefeito Municipal</text:p>
        <text:p text:style-name="P20"><text:span text:style-name="T4">───────────────────────────────────</text:span></text:p>
        <text:p text:style-name="P8">DECRETO Nº 2.244, DE 17 DE JUNHO DE 2025. </text:p>
        <text:p text:style-name="P9"><text:span text:style-name="T19">“Dispõe sobre a instituição e nomeação de membros da Comissão Especial destinada à avaliação de documentação e habilitação de empresas, em Chamamento Público, para participação em cadastro permanente de empreendimentos turísticos e serviços adjacentes.” </text:span></text:p>
        <text:p text:style-name="P9"><text:span text:style-name="T15">MATEUS VENEZIANI DA SILVA</text:span>, Prefeito Municipal de Caraguatatuba, Estado de São Paulo, usando das atribuições que lhe são conferidas por Lei e;</text:p>
        <text:p text:style-name="P9"><text:span text:style-name="T15">CONSIDERANDO </text:span>que, de acordo com o Memorando nº. 117/2025 da Secretaria Municipal de Turismo está em andamento Chamamento Público para formação de cadastro permanente de empreendimentos turísticos e serviços adjacentes;</text:p>
        <text:p text:style-name="P9"><text:span text:style-name="T15">CONSIDERANDO</text:span> o que consta do processo administrativo nº 3.926/2025;</text:p>
        <text:p text:style-name="P8">D E C R E T A:</text:p>
        <text:p text:style-name="P9"><text:span text:style-name="T15">Art. 1º</text:span> Fica instituída Comissão Especial destinada à avaliação de documentação e habilitação de empresas, em Chamamento Público, para participação em cadastro permanente de empreendimentos turísticos e serviços adjacentes.</text:p>
        <text:p text:style-name="P9"><text:span text:style-name="T15">Parágrafo único.</text:span> <text:s/>Ficam nomeados como membros da Comissão Especial de que trata o <text:span text:style-name="T19">caput</text:span> deste artigo os seguintes servidores:</text:p>
        <text:p text:style-name="P10"><text:span text:style-name="T15">I – BIANCA COLEPICOLO, </text:span>matrícula nº 28.586, que a presidirá;</text:p>
        <text:p text:style-name="P10"><text:span text:style-name="T15">II – LUANA MARYELLEN MUNIZ MARQUES</text:span>, matrícula nº 28.153;</text:p>
        <text:p text:style-name="P10"><text:span text:style-name="T15">III – VICTOR STANKUNAS ARAUJO, </text:span>matrícula 26.277; e</text:p>
        <text:p text:style-name="P9"><text:span text:style-name="T15">IV – ROBSON ALVES MARTIN, </text:span>matrícula 28.536.</text:p>
        <text:p text:style-name="P9"><text:span text:style-name="T15">Art. 2º </text:span>A Secretaria Municipal de Turismo deverá dar apoio operacional e fornecer meios para que a Comissão Especial ora instituída possa se reunir e desenvolver suas atividades.</text:p>
        <text:p text:style-name="P9"><text:span text:style-name="T15">Parágrafo único. </text:span>Caso entenda necessário, a Comissão Especial ora instituída poderá solicitar informações ou auxílio de qualquer órgão ou servidor da Administração Pública Municipal, para desempenhar suas atribuições.</text:p>
        <text:p text:style-name="P9"><text:span text:style-name="T15">Art. 3º</text:span> Aplicam-se subsidiariamente a este Decreto Municipal as normas da Lei Federal nº 14.133, de 01 de abril de 2021 e do Decreto Municipal nº 1.789, de 11 de abril de 2023.</text:p>
        <text:p text:style-name="P9"><text:span text:style-name="T15">Art. 4º</text:span> Este Decreto entra em vigor na data de sua publicação, revogando-se as disposições em contrário.</text:p>
        <text:p text:style-name="P14">Caraguatatuba, 17 de junho de 2025.</text:p>
        <text:p text:style-name="P13"><text:soft-page-break/><text:span text:style-name="T15">MATEUS VENEZIANI DA SILVA</text:span></text:p>
        <text:p text:style-name="P13">Prefeito Municipal</text:p>
        <text:p text:style-name="P20"><text:span text:style-name="T4">───────────────────────────────────</text:span></text:p>
        <text:p text:style-name="P46"><text:span text:style-name="T14">SECRETARIA DE EDUCAÇÃO</text:span></text:p>
        <text:p text:style-name="P20"><text:span text:style-name="T17">───────────────────────────────────</text:span></text:p>
        <text:p text:style-name="P8">EDITAL IV - DOS CANDIDATOS DEFERIDOS A PARTICIPAR DO PROCESSO ELEITORAL DO FÓRUM PERMANENTE DE EDUCAÇÃO</text:p>
        <text:p text:style-name="P9">A COMISSÃO ORGANIZADORA DO PROCESSO ELEITORAL nomeada pela Portaria SME n.º 06 de 17 de junho de 2025<text:span text:style-name="T15">,</text:span> no uso de suas atribuições, divulga os candidatos deferidos e indeferidos, para compor os cargos vagos do Fórum Permanente de Educação de Caraguatatuba/SP, diante a necessidade de atualização de cadeiras em vacância, organiza o Processo Eleitoral, para eleger os novos membros do Fórum Permanente de Educação em conformidade a Lei nº 2236, de 18 de junho de 2015 que “Dispõe sobre o Plano Plurianual de Educação do Município de Caraguatatuba”, sendo necessário o cumprimento da meta 19.3, como meta, a instituição de um <text:span text:style-name="T15">FÓRUM PERMANENTE DE EDUCAÇÃO</text:span>, já instituído conforme o Decreto Municipal nº. 2.151, de 24 de março de 2025, que dispõe a composição dos membros do Fórum Permanente de Educação para acompanhamento, avaliação e proposições do Plano Municipal de Educação, FAZ SABER a todos os interessados, que no período hábil para a manifestação de divergência nas inscrições dos candidatos a Comissão teve 04 (quatro) solicitações de correções, sendo: do nome, sobrenomes e RG (erro de digitação); e 01 (uma) solicitação de revisão de entrega de documento, pois o mesmo tinha sido anexado no lugar errado, esta foi deferida. Diante disso alteramos o EDITAL III, de 12 de junho de 2025, todos os candidatos ficam DEFERIDOS e poderão participar do processo eleitoral para preenchimento das vacâncias dos seguintes segmentos: </text:p>
        <text:p text:style-name="P9"><text:span text:style-name="T15">REPRESENTANTE DOS CONSELHOS ESCOLARES:</text:span></text:p>
        <text:p text:style-name="P10">X - representantes dos Pais ou Responsáveis membros das APMs:</text:p>
        <text:p text:style-name="P9"><text:span text:style-name="Estilo_20_de_20_lista_20_importada_20_do_20_Word1_20__28_Estilos_20_para_20_listas_20_importadas_20_do_20_Word_2f_RTF_29_">1- </text:span><text:span text:style-name="T15">Manaíra Zanetti Gibelli RG 48 807693 6 - deferido.</text:span></text:p>
        <text:p text:style-name="P10">XI - representantes dos Pais e Alunos dos Conselhos Escolares dos CEI/EMEI:</text:p>
        <text:p text:style-name="P10"><text:span text:style-name="Estilo_20_de_20_lista_20_importada_20_do_20_Word1_20__28_Estilos_20_para_20_listas_20_importadas_20_do_20_Word_2f_RTF_29_">1- </text:span><text:span text:style-name="T15">Cássia Yoshime Ágata Moreira Pacheco RG 48 633 954 3 - deferida; </text:span></text:p>
        <text:p text:style-name="P10"><text:span text:style-name="T15">2- <text:s/>Graciete de Sousa Santos Carvalho RG 43 172 788 0 - deferida; e,</text:span></text:p>
        <text:p text:style-name="P9"><text:span text:style-name="T15">3- Jéssica Karoline Silva Costa RG 40 413 462 12 - deferida.</text:span></text:p>
        <text:p text:style-name="P10">XII - representantes dos Pais e Alunos dos Conselhos Escolares do fundamental I:</text:p>
        <text:p text:style-name="P9"><text:span text:style-name="Estilo_20_de_20_lista_20_importada_20_do_20_Word1_20__28_Estilos_20_para_20_listas_20_importadas_20_do_20_Word_2f_RTF_29_">1- </text:span><text:span text:style-name="T15">Paloma Aparecida de Souza da Silva RG 48 762 292 3 - deferida.</text:span></text:p>
        <text:p text:style-name="P10">XIII - representantes dos Pais e Alunos dos Conselhos Escolares do fundamental II:</text:p>
        <text:p text:style-name="P9"><text:span text:style-name="T15">OBS. Não houve inscrição de representantes do segmento.</text:span></text:p>
        <text:p text:style-name="P9"><text:span text:style-name="T15">REPRESENTANTE DOS PROFESSORES EM EXERCÍCIO DA DOCÊNCIA NA REDE MUNICIPAL DE ENSINO: </text:span></text:p>
        <text:p text:style-name="P10">XVII - Representante do Professor de Educação Infantil:</text:p>
        <text:p text:style-name="P9"><text:span text:style-name="Estilo_20_de_20_lista_20_importada_20_do_20_Word1_20__28_Estilos_20_para_20_listas_20_importadas_20_do_20_Word_2f_RTF_29_">1- </text:span><text:span text:style-name="T15">Ana Tereza Bento Vieira de Moraes RG 32 482 315 0 - deferida.</text:span></text:p>
        <text:p text:style-name="P10">XVIII - Representante do Professor de Educação Fundamental I:</text:p>
        <text:p text:style-name="P10"><text:span text:style-name="Estilo_20_de_20_lista_20_importada_20_do_20_Word1_20__28_Estilos_20_para_20_listas_20_importadas_20_do_20_Word_2f_RTF_29_">1- </text:span><text:span text:style-name="T15">Beatriz de Souza Barros RG 43 372 102 9 - deferida;</text:span></text:p>
        <text:p text:style-name="P10"><text:span text:style-name="Estilo_20_de_20_lista_20_importada_20_do_20_Word1_20__28_Estilos_20_para_20_listas_20_importadas_20_do_20_Word_2f_RTF_29_">2- </text:span><text:span text:style-name="T15">Érica Rodrigues dos Santos RG 46 980 123 2 - deferida (correção do RG);</text:span></text:p>
        <text:p text:style-name="P9"><text:span text:style-name="Estilo_20_de_20_lista_20_importada_20_do_20_Word1_20__28_Estilos_20_para_20_listas_20_importadas_20_do_20_Word_2f_RTF_29_">3- </text:span><text:span text:style-name="T15">Viviani Ferreira de Souza RG 37 201 906 7 - deferida (localizamos o documento que tinha sido anexado no lugar errado).</text:span></text:p>
        <text:p text:style-name="P10">XIX - Representante do Professor de Educação Fundamental II:</text:p>
        <text:p text:style-name="P10"><text:span text:style-name="Estilo_20_de_20_lista_20_importada_20_do_20_Word1_20__28_Estilos_20_para_20_listas_20_importadas_20_do_20_Word_2f_RTF_29_">1- </text:span><text:span text:style-name="T15">Eduardo Frois de Oliveira RG 43 372 380 4 - deferido (correção do sobrenome);</text:span></text:p>
        <text:p text:style-name="P9"><text:span text:style-name="Estilo_20_de_20_lista_20_importada_20_do_20_Word1_20__28_Estilos_20_para_20_listas_20_importadas_20_do_20_Word_2f_RTF_29_">2- </text:span><text:span text:style-name="T15">Mayra de Andrade Medina RG 46 687 602 6 - deferida.</text:span></text:p>
        <text:p text:style-name="P10"><text:s/>XX - Representante do Professor de Educação de Jovens e Adultos - EJA:</text:p>
        <text:p text:style-name="P9"><text:span text:style-name="Estilo_20_de_20_lista_20_importada_20_do_20_Word1_20__28_Estilos_20_para_20_listas_20_importadas_20_do_20_Word_2f_RTF_29_">1- </text:span><text:span text:style-name="T15">Antônio César Fernandes Junior RG 23 792 459 6 - deferido.</text:span></text:p>
        <text:p text:style-name="P10">XXI - Representante do Professor de Educação de Atendimento Educacional Especial - AEE:</text:p>
        <text:p text:style-name="P9"><text:span text:style-name="Estilo_20_de_20_lista_20_importada_20_do_20_Word1_20__28_Estilos_20_para_20_listas_20_importadas_20_do_20_Word_2f_RTF_29_">1- </text:span><text:span text:style-name="T15">Vanessa Aquino Coelho Santos RG 43 227 070 X - deferida. </text:span></text:p>
        <text:p text:style-name="P9">Representante dos trabalhadores da Educação:</text:p>
        <text:p text:style-name="P10">XXXIV - representante de Funcionários das Unidades Escolares (agentes administrativos, inspetores de alunos, e auxiliares de desenvolvimento infantil ou agentes de apoio escolar):</text:p>
        <text:p text:style-name="P10"><text:span text:style-name="Estilo_20_de_20_lista_20_importada_20_do_20_Word1_20__28_Estilos_20_para_20_listas_20_importadas_20_do_20_Word_2f_RTF_29_">1- </text:span><text:span text:style-name="T15">Eliane Aparecida Ferreira RG 27 566 897 6 - deferida;</text:span></text:p>
        <text:p text:style-name="P9"><text:span text:style-name="Estilo_20_de_20_lista_20_importada_20_do_20_Word1_20__28_Estilos_20_para_20_listas_20_importadas_20_do_20_Word_2f_RTF_29_">2- </text:span><text:span text:style-name="T15">Elisangela Ferreira Mesquita RG 27 127 028 7 - deferido (correção do sobrenome).</text:span></text:p>
        <text:p text:style-name="P9">O processo de Eleição acontecerá totalmente de forma online, mediante o cadastramento realizado de 4 a 11 de junho de 2025, ou seja, tanto como candidato ou como eleitor, que se inscreveram a participar do pleito e no segmento ao qual fazem parte.</text:p>
        <text:p text:style-name="P9">OBS: maiores esclarecimentos poderão ser obtidos 12 3897-70 07 ou por e-mail: forumpermanente@educacaocaraguatatuba.com.br</text:p>
        <text:p text:style-name="P9">A eleição acontecerá por voto secreto, de forma online, a ser realizada: Dia 23 de junho de 2025 - Horário das 9 horas às 16 horas, pelo Link: https://eleicao.educacao.caraguatatuba.sp.gov.br/</text:p>
        <text:p text:style-name="P9">Cada eleitor deverá votar uma única vez, no segmento a qual faz parte, no link informado acima, conforme orientação emitida pela comissão e por este Edital.</text:p>
        <text:p text:style-name="P9">O processo de eleição para escolha dos membros representantes dos segmentos acima está regulamentado conformidade a Lei nº 2236, de 18 de junho de 2015 que “Dispõe sobre o Plano Plurianual de Educação do Município de Caraguatatuba”, em cumprimento da meta 19.3, que institui o FÓRUM PERMANENTE DE EDUCAÇÃO, conforme o Decreto Municipal nº. 2.151, de 24 de março de 2025.</text:p>
        <text:p text:style-name="P17">Caraguatatuba, 16 de junho de 2025.</text:p>
        <text:p text:style-name="P13">Comissão Organizadora do Processo Eleitoral</text:p>
        <text:p text:style-name="P13">Portaria nº. 06 de 17 de março de 2025</text:p>
        <text:p text:style-name="P20"><text:span text:style-name="T4">───────────────────────────────────</text:span></text:p>
        <text:p text:style-name="P46"><text:span text:style-name="T14">SECRETARIA DE MEIO AMBIENTE, AGRICULTURA E PESCA</text:span></text:p>
        <text:p text:style-name="P20"><text:span text:style-name="T17">───────────────────────────────────</text:span></text:p>
        <text:p text:style-name="P14"><text:span text:style-name="T15">EDITAL DE ALTERAÇÃO DE CRONOGRAMA Nº 003</text:span></text:p>
        <text:p text:style-name="P14"><text:span text:style-name="T15">Referente ao Edital de Prorrogação nº 001/2025</text:span></text:p>
        <text:p text:style-name="P9">O <text:span text:style-name="T15">CONSELHO GESTOR DO PARQUE NATURAL MUNICIPAL DO JUQUERIQUERÊ</text:span>, neste ato representado por seu Presidente, no uso de suas atribuições legais, considerando o disposto no Decreto Municipal nº 047/2012, que cria o Parque Natural Municipal do Juqueriquerê e Decreto Municipal 700/2017, que institui o <text:soft-page-break/>Conselho Gestor do PNMJ, pelo presente Edital FAZ SABER a todos os interessados a alteração do cronograma do Edital de Prorrogação nº 001/2025, referente à eleição para o 06 (seis) vagas para os <text:span text:style-name="T15">REPRESENTANTES DA SOCIEDADE CIVIL ORGANIZADA, POR MEIO DAS ASSOCIAÇÕES OU ENTIDADES RELACIONADOS À PROTEÇÃO, CONSERVAÇÃO E EDUCAÇÃO AMBIENTAL</text:span>, em virtude de a data originalmente prevista para a eleição coincidir com feriado nacional, dia em que não haverá expediente, o que impede o funcionamento regular dos serviços administrativos e a participação de todos os interessados.</text:p>
        <text:p text:style-name="P9">Considerando que os prazos das fases anteriores foram devidamente cumpridos, não há prejuízo aos participantes legitimados.</text:p>
        <text:p text:style-name="P9">Em razão do exposto, a eleição será realizada no dia <text:span text:style-name="T15">24 de junho de 2025.</text:span></text:p>
        <text:p text:style-name="P9">O cronograma original do Edital de Prorrogação nº 001/2025 passa a vigorar com as seguintes alteraçõe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24/06/2025</text:p>
            </table:table-cell>
            <table:table-cell table:style-name="Tabela1.A1" office:value-type="string">
              <text:p text:style-name="P16">Eleição.</text:p>
            </table:table-cell>
            <table:table-cell table:style-name="Tabela1.A1" office:value-type="string">
              <text:p text:style-name="P12">09:00h às 16:00h</text:p>
            </table:table-cell>
          </table:table-row>
          <table:table-row table:style-name="Tabela1.1">
            <table:table-cell table:style-name="Tabela1.A1" office:value-type="string">
              <text:p text:style-name="P12">24/06/2025</text:p>
            </table:table-cell>
            <table:table-cell table:style-name="Tabela1.A1" office:value-type="string">
              <text:p text:style-name="P16">Apuração dos resultados.</text:p>
            </table:table-cell>
            <table:table-cell table:style-name="Tabela1.A1" office:value-type="string">
              <text:p text:style-name="P12">16:00h às 17:00h</text:p>
            </table:table-cell>
          </table:table-row>
          <table:table-row table:style-name="Tabela1.1">
            <table:table-cell table:style-name="Tabela1.A1" office:value-type="string">
              <text:p text:style-name="P12">25/06/2025</text:p>
            </table:table-cell>
            <table:table-cell table:style-name="Tabela1.A1" office:value-type="string">
              <text:p text:style-name="P16">Publicação dos resultados no Diário Oficial*.</text:p>
            </table:table-cell>
            <table:table-cell table:style-name="Tabela1.A1" office:value-type="string">
              <text:p text:style-name="P12">12:00h às 17:00h</text:p>
            </table:table-cell>
          </table:table-row>
          <table:table-row table:style-name="Tabela1.1">
            <table:table-cell table:style-name="Tabela1.A1" office:value-type="string">
              <text:p text:style-name="P12">26/06/2025 à 02/07/2025</text:p>
            </table:table-cell>
            <table:table-cell table:style-name="Tabela1.A1" office:value-type="string">
              <text:p text:style-name="P16">Prazo para interposição de recurso ao resultado das eleições.</text:p>
            </table:table-cell>
            <table:table-cell table:style-name="Tabela1.A1" office:value-type="string">
              <text:p text:style-name="P12">09:00h às 16:30h</text:p>
            </table:table-cell>
          </table:table-row>
          <table:table-row table:style-name="Tabela1.1">
            <table:table-cell table:style-name="Tabela1.A1" office:value-type="string">
              <text:p text:style-name="P12">03/07/2025 à 07/07/2025</text:p>
            </table:table-cell>
            <table:table-cell table:style-name="Tabela1.A1" office:value-type="string">
              <text:p text:style-name="P16">Apreciação dos recursos.</text:p>
            </table:table-cell>
            <table:table-cell table:style-name="Tabela1.A1" office:value-type="string">
              <text:p text:style-name="P12">-</text:p>
            </table:table-cell>
          </table:table-row>
          <table:table-row table:style-name="Tabela1.1">
            <table:table-cell table:style-name="Tabela1.A1" office:value-type="string">
              <text:p text:style-name="P12">08/07/2025</text:p>
            </table:table-cell>
            <table:table-cell table:style-name="Tabela1.A1" office:value-type="string">
              <text:p text:style-name="P16"><text:span text:style-name="T15">Divulgação do resultado final</text:span> no Diário Oficial*.</text:p>
            </table:table-cell>
            <table:table-cell table:style-name="Tabela1.A1" office:value-type="string">
              <text:p text:style-name="P12">Até as 17:00h</text:p>
            </table:table-cell>
          </table:table-row>
        </table:table>
        <text:p text:style-name="P9"/>
        <text:p text:style-name="P9"><text:span text:style-name="T15">DISPOSIÇÕES FINAIS:</text:span></text:p>
        <text:p text:style-name="P9">Permanecem inalteradas as demais disposições do Edital de Prorrogação nº 001/2025.</text:p>
        <text:p text:style-name="P14">Caraguatatuba, 16 de junho de 2025.</text:p>
        <text:p text:style-name="P13"><text:span text:style-name="T15">AURACY MANSANO FILHO</text:span></text:p>
        <text:p text:style-name="P13"><text:span text:style-name="T15">Presidente/ CONSELHO GESTOR </text:span></text:p>
        <text:p text:style-name="P13"><text:span text:style-name="T15">PARQUE NATURAL MUNICIPAL DO JUQUERIQUERÊ</text:span></text:p>
        <text:p text:style-name="P20"><text:span text:style-name="T4">───────────────────────────────────</text:span></text:p>
        <text:p text:style-name="P8">EDITAL Nº 004</text:p>
        <text:p text:style-name="P9"><text:span text:style-name="T15">RELAÇÃO DEFINITIVA DE INSCRIÇÕES DEFERIDAS E CONVOCAÇÃO GERAL PARA ELEIÇÃO DE MEMBROS REPRESENTANTES DA SOCIEDADE CIVIL PARA O CONSELHO GESTOR DO PARQUE NATURAL MUNICIPAL DO JUQUERIQUERÊ</text:span></text:p>
        <text:p text:style-name="P9">O <text:span text:style-name="T15">CONSELHO GESTOR DO PARQUE NATURAL MUNICIPAL DO JUQUERIQUERÊ</text:span>, neste ato representado por seu Presidente, no uso de suas atribuições legais, considerando o disposto no Decreto Municipal nº 047/2012, que cria o Parque Natural Municipal do Juqueriquerê e Decreto Municipal 700/2017, que institui o Conselho Gestor do PNMJ, pelo presente Edital FAZ SABER a todos os interessados e torna pública a relação de inscrições <text:span text:style-name="T15">DEFINITIVAS DEFERIDAS</text:span> para a eleição de membros representantes da sociedade civil para o Conselho Gestor do Parque Juqueriquerê, bem como abre prazo para interposição de recursos, nos termos seguintes:</text:p>
        <text:p text:style-name="P9"><text:span text:style-name="T15">1. RELAÇÃO FINAL DE INSCRIÇÕES DEFERIDAS</text:span></text:p>
        <text:p text:style-name="P9">Ao término do prazo recursal, sem nenhuma interposição, após análise da documentação apresentada e verificação do cumprimento dos requisitos estabelecidos no Edital de Convocação nº 001, a Comissão Eleitoral apresenta a seguinte relação de inscrições DEFERIDAS:</text:p>
        <text:p text:style-name="P10"><text:span text:style-name="Estilo_20_de_20_lista_20_importada_20_do_20_Word1_20__28_Estilos_20_para_20_listas_20_importadas_20_do_20_Word_2f_RTF_29_">1) </text:span><text:span text:style-name="T15">Associação Caiçara Juqueriquerê – ACAJU </text:span></text:p>
        <text:p text:style-name="P10">Titular: Ivana Pagnotta</text:p>
        <text:p text:style-name="P9">Suplente: Clayton Galdino Rosendo dos Santos</text:p>
        <text:p text:style-name="P10"><text:span text:style-name="Estilo_20_de_20_lista_20_importada_20_do_20_Word1_20__28_Estilos_20_para_20_listas_20_importadas_20_do_20_Word_2f_RTF_29_">2) </text:span><text:span text:style-name="T15">Colônia dos Pescadores Z-8 Benjamim Constant</text:span></text:p>
        <text:p text:style-name="P10">Titular: Maria Helena dos Santos Souza</text:p>
        <text:p text:style-name="P9">Suplente: Anaildo Ezequiel dos Santos</text:p>
        <text:p text:style-name="P10"><text:span text:style-name="Estilo_20_de_20_lista_20_importada_20_do_20_Word1_20__28_Estilos_20_para_20_listas_20_importadas_20_do_20_Word_2f_RTF_29_">3) </text:span><text:span text:style-name="T15">Instituto Mar Atlântico</text:span></text:p>
        <text:p text:style-name="P10">Titular: Itzac Ibne Kalech e Almeida</text:p>
        <text:p text:style-name="P9">Suplente: Kathryn Aline de Oliveira Barbosa</text:p>
        <text:p text:style-name="P10"><text:span text:style-name="Estilo_20_de_20_lista_20_importada_20_do_20_Word1_20__28_Estilos_20_para_20_listas_20_importadas_20_do_20_Word_2f_RTF_29_">4) </text:span><text:span text:style-name="T15">ONG Maranata Ecologia</text:span></text:p>
        <text:p text:style-name="P10">Titular: Maria das Mercês Rojas Marin Serra </text:p>
        <text:p text:style-name="P9">Suplente: Hugo Rojas Sammarco Serra</text:p>
        <text:p text:style-name="P10"><text:span text:style-name="Estilo_20_de_20_lista_20_importada_20_do_20_Word1_20__28_Estilos_20_para_20_listas_20_importadas_20_do_20_Word_2f_RTF_29_">5) </text:span><text:span text:style-name="T15">Sociedade Empresária de Ensino Superior do Litoral Norte Ltda – Centro Universitário Módulo</text:span></text:p>
        <text:p text:style-name="P10">Titular: Franco Cláudio Bonetti</text:p>
        <text:p text:style-name="P9">Suplente: Fernando Freitas de Oliveira</text:p>
        <text:p text:style-name="P10"><text:span text:style-name="Estilo_20_de_20_lista_20_importada_20_do_20_Word1_20__28_Estilos_20_para_20_listas_20_importadas_20_do_20_Word_2f_RTF_29_">6) </text:span><text:span text:style-name="T15">Associação Super Eco de Integração Ambiental e Desenvolvimento da Criança – Instituo Supereco </text:span></text:p>
        <text:p text:style-name="P10">Titular: Anita Pereira do Amaral <text:s/></text:p>
        <text:p text:style-name="P9">Suplente: Sophia Espíndola Silva </text:p>
        <text:p text:style-name="P9"><text:span text:style-name="T15">2. CONVOCAÇÃO GERAL PARA ELEIÇÕES</text:span></text:p>
        <text:p text:style-name="P9">2.1. A eleição será realizada <text:span text:style-name="T15">na sede da Secretaria Municipal de Meio Ambiente, Agricultura e Pesca, localizada à Rua Santos Dumont, nº 502, Centro, Caraguatatuba/SP, no dia 24/06/2025, com início às 09:00 horas e término às 16:00h</text:span>, com a verificação da urna e colocação do lacre, procedimento que poderá ser acompanhado por qualquer interessado, seguido da votação, a qual será realizada através de cédulas contendo o nome dos candidatos habilitados na fase de inscrição, seguido de um campo apropriado para marcação dos candidatos escolhidos. </text:p>
        <text:p text:style-name="P9">2.2. Para votar, o eleitor deverá preencher e assinar a lista de presença e apresentar à equipe responsável pelo processo eleitoral o Título de Eleitor e documento oficial com foto, originais ou em versões digitais em aplicativo eletrônico oficial, não sendo aceitas fotografias ou fotocópias; </text:p>
        <text:p text:style-name="P9">2.3 O servidor designado deverá rubricar o verso da cédula eleitoral e entregar ao eleitor para que a preencha com seus votos e a deposite na urna;</text:p>
        <text:p text:style-name="P9">2.4 Cada eleitor deverá realizar no máximo 03 (três) escolhas na cédula, para a vaga dos representantes da Associação ou Entidade relacionada à proteção, conservação e educação ambiental, dentre os inscritos (devidamente deferidos);</text:p>
        <text:p text:style-name="P9">2.5 A apuração dos votos e determinação dos candidatos eleitos, titulares e suplentes, <text:s/>ocorrerá imediatamente ao término do horário estabelecido no </text:p>
        <text:p text:style-name="P9">presente Edital e será consignada em ata elaborada pela equipe responsável pela condução do processo eleitoral;</text:p>
        <text:p text:style-name="P9">2.6 Serão anuladas as cédulas que contenham rasuras ou marcações que não sejam realizadas nos campos apropriados;</text:p>
        <text:p text:style-name="P9">2.7 Será anulada a cédula para as vagas das entidades relacionadas à proteção, conservação e educação ambiental, caso sejam escolhidos mais de 03 (três) candidatos;</text:p>
        <text:p text:style-name="P9">2.8 Para as vagas das Associações ou Entidades relacionadas à proteção, conservação e educação ambiental, será (ão) eleita <text:soft-page-break/>(os) aquela (es) que obtiver (em) maior número de votos e serão empossados posteriormente como Titular e Suplente os indicados pelos vencedores durante a fase das Inscrições. Em caso de empate, vencerá a associação mais antiga. Persistindo o empate, o resultado será decidido imediatamente após a apuração por sorteio.</text:p>
        <text:p text:style-name="P9">2.9. O resultado das eleições será apurado no mesmo dia e publicado no dia 20/06/2025 no Diário Oficial do Município.</text:p>
        <text:p text:style-name="P17">Caraguatatuba, 16 de junho de 2.025.</text:p>
        <text:p text:style-name="P13"><text:span text:style-name="T15">AURACY MANSANO FILHO</text:span></text:p>
        <text:p text:style-name="P13"><text:span text:style-name="T15">Presidente/ CONSELHO GESTOR </text:span></text:p>
        <text:p text:style-name="P13"><text:span text:style-name="T15">PARQUE NATURAL MUNICIPAL DO JUQUERIQUERÊ</text:span></text:p>
        <text:p text:style-name="P20"><text:span text:style-name="T4">───────────────────────────────────</text:span></text:p>
        <text:p text:style-name="P46"><text:span text:style-name="T14">SECRETARIA DE SAÚDE</text:span></text:p>
        <text:p text:style-name="P20"><text:span text:style-name="T17">───────────────────────────────────</text:span></text:p>
        <text:p text:style-name="P8">Notificações 12/2025.</text:p>
        <text:p text:style-name="P10">O Centro de Controle de Zoonoses através da Secretaria Municipal de Saúde da Prefeitura Municipal de Caraguatatuba, </text:p>
        <text:p text:style-name="P9">FAZ SABER, a todos quanto o presente interessar possa que, de acordo com a Lei nº 1.298 de 13 de setembro de 2006, tornam-se públicas as seguintes Notificações:</text:p>
        <text:p text:style-name="P7">NOTIFICAÇÃO</text:p>
        <text:p text:style-name="P10">Fica o <text:span text:style-name="T15">Sr. Gilberto Donizete Diogo</text:span> residente a Av. Emilio Manzano Lhorente, 4.000 – Golfinho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52 CCZ.</text:span></text:p>
        <text:p text:style-name="P7">NOTIFICAÇÃO</text:p>
        <text:p text:style-name="P10">Fica o <text:span text:style-name="T15">Sr. Gilberto Donizete Diogo</text:span> residente a Av. Emilio Manzano Lhorente, 4.000 – Golfinho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51 CCZ.</text:span></text:p>
        <text:p text:style-name="P7">NOTIFICAÇÃO</text:p>
        <text:p text:style-name="P10">Fica o <text:span text:style-name="T15">Sr. Salomão Cassiano dos Santos</text:span> residente a Alameda Búzios, 01– Golfinho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56 CCZ.</text:span></text:p>
        <text:p text:style-name="P7">NOTIFICAÇÃO</text:p>
        <text:p text:style-name="P10">Fica o <text:span text:style-name="T15">Sr. Claudio Woidella</text:span> residente a Rua A Dois, 40 casa 01 – Bal. Recanto do Sol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38 CCZ.</text:span></text:p>
        <text:p text:style-name="P7">NOTIFICAÇÃO</text:p>
        <text:p text:style-name="P10">Fica o <text:span text:style-name="T15">Sr. Nelson de Carvalho Junior</text:span> residente a Av. Argentina Miranda do Nascimento, 1.605 – Rio do Ouro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53 CCZ.</text:span></text:p>
        <text:p text:style-name="P7">NOTIFICAÇÃO</text:p>
        <text:p text:style-name="P10">Fica o <text:span text:style-name="T15">Sr. Wagner Evangelista Correia Vitor</text:span> residente a Rua Cinco, 108 casa 01 – Morro do Algodão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6 CCZ.</text:span></text:p>
        <text:p text:style-name="P7">NOTIFICAÇÃO</text:p>
        <text:p text:style-name="P10">Fica o <text:span text:style-name="T15">Sr. Adelson de Carvalho Mendonça Junior</text:span> residente a Rua Olímpia Inácio de Moraes, 108 – Perequê Mirim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1 CCZ.</text:span></text:p>
        <text:p text:style-name="P7">NOTIFICAÇÃO</text:p>
        <text:p text:style-name="P10">Fica o<text:span text:style-name="T15"> Espólio de Antônio Carlos Pereira Ribeiro</text:span> residente a Av. Belém, 772 – Indaia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0 CCZ.</text:span></text:p>
        <text:p text:style-name="P7">NOTIFICAÇÃO</text:p>
        <text:p text:style-name="P10">Fica o<text:span text:style-name="T15"> Espólio de Benedito Galdino da Silva</text:span> residente a Rua São Dimas, 169 – Morro do Algodão – Caraguatatuba/SP; <text:span text:style-name="T15">NOTIFICADO</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59 CCZ.</text:span></text:p>
        <text:p text:style-name="P7">NOTIFICAÇÃO</text:p>
        <text:p text:style-name="P10">Fica a<text:span text:style-name="T15"> Sra. Rosinei</text:span> <text:span text:style-name="T15">Alves</text:span> <text:span text:style-name="T15">Ribeiro</text:span> residente a Rua Anathalia Fragoso, 35 – Rio Marinas – Caraguatatuba/SP; <text:span text:style-name="T15">NOTIFICADA</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39 CCZ.</text:span></text:p>
        <text:p text:style-name="P7">NOTIFICAÇÃO</text:p>
        <text:p text:style-name="P10">Fica a<text:span text:style-name="T15"> Sra. Rosmari Moraes Silva</text:span> residente a Rua Joana Gonçalves dos Santos, 2800 – Perequê Mirim – Caraguatatuba/SP; <text:span text:style-name="T15">NOTIFICADA</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9 CCZ.</text:span></text:p>
        <text:p text:style-name="P7">NOTIFICAÇÃO</text:p>
        <text:p text:style-name="P10">Fica a<text:span text:style-name="T15"> Sra. Joana Marcia Dutra</text:span> residente a Rua Mongaguá, 155 – Travessão – Caraguatatuba/SP; <text:span text:style-name="T15">NOTIFICADA</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43 CCZ.</text:span></text:p>
        <text:p text:style-name="P7">NOTIFICAÇÃO</text:p>
        <text:p text:style-name="P10">Fica a<text:span text:style-name="T15"> Sra. Letícia Marson</text:span> residente a Av Irineu Mendes de Souza, 1.250 – Martim de Sá – Caraguatatuba/SP; <text:span text:style-name="T15">NOTIFICADA</text:span> pelo Centro de Controle de Zoonoses da <text:soft-page-break/>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2 CCZ.</text:span></text:p>
        <text:p text:style-name="P7">NOTIFICAÇÃO</text:p>
        <text:p text:style-name="P10">Fica a<text:span text:style-name="T15"> Sra. Maria Lucia Conceição Brito</text:span> residente a Rua Antônio Fotunato, 20 – Perequê Mirim – Caraguatatuba/SP; <text:span text:style-name="T15">NOTIFICADA</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8 CCZ.</text:span></text:p>
        <text:p text:style-name="P7">NOTIFICAÇÃO</text:p>
        <text:p text:style-name="P10">Fica a<text:span text:style-name="T15"> Sra. Liliane Pereira da Cruz</text:span> residente a Rua Isabel Fernandes Nardi, 142 – Porto Novo – Caraguatatuba/SP; <text:span text:style-name="T15">NOTIFICADA</text:span> pelo Centro de Controle de Zoonoses da Secretaria Municipal de Saúde de Caraguatatuba, a tomar ciência do <text:span text:style-name="T23">AI</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 3764 CCZ.</text:span></text:p>
        <text:p text:style-name="P7">NOTIFICAÇÃO</text:p>
        <text:p text:style-name="P10">Fica a<text:span text:style-name="T15"> Sra. Lidiane Rodrigues da Silva</text:span> residente a Rua Gabriel Fagundes da Rosa, 105 Unid. 452 – Getuba – Caraguatatuba/SP; <text:span text:style-name="T15">NOTIFICADA</text:span> pelo Centro de Controle de Zoonoses da Secretaria Municipal de Saúde de Caraguatatuba, a tomar ciência do <text:span text:style-name="T23">COMUNICADO</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COMUNICADO 29/2025 CCZ.</text:span></text:p>
        <text:p text:style-name="P7">NOTIFICAÇÃO</text:p>
        <text:p text:style-name="P10">Fica a<text:span text:style-name="T15"> Sra. Nayara Micheline Grigorini Reis</text:span> residente a Rua Pedro Américo de Figueiredo e Melo, 45 – Portal do Patrimônio – Caraguatatuba/SP; <text:span text:style-name="T15">NOTIFICADA</text:span> pelo Centro de Controle de Zoonoses da Secretaria Municipal de Saúde de Caraguatatuba, a tomar ciência do <text:span text:style-name="T23">COMUNICADO</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COMUNICADO 33/2025 CCZ.</text:span></text:p>
        <text:p text:style-name="P7">NOTIFICAÇÃO</text:p>
        <text:p text:style-name="P10">Fica a<text:span text:style-name="T15"> Zelar Lar e Construções Ltda</text:span> localizada a Rua Sargento Raul Fernandes Neves Neto, 510 – Pontal Santa Marina – Caraguatatuba/SP; <text:span text:style-name="T15">NOTIFICADA</text:span> pelo Centro de Controle de Zoonoses da Secretaria Municipal de Saúde de Caraguatatuba, a tomar ciência do <text:span text:style-name="T23">COMUNICADO</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COMUNICADO 38/2025 CCZ.</text:span></text:p>
        <text:p text:style-name="P7">NOTIFICAÇÃO</text:p>
        <text:p text:style-name="P10">Fica a<text:span text:style-name="T15"> Zelar Lar e Construções Ltda</text:span> localizada a Rua Sargento Raul Fernandes Neves Neto, 510 – Pontal Santa Marina – Caraguatatuba/SP; <text:span text:style-name="T15">NOTIFICADA</text:span> pelo Centro de Controle de Zoonoses da Secretaria Municipal de Saúde de Caraguatatuba, a tomar ciência do <text:span text:style-name="T23">COMUNICADO</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COMUNICADO 37/2025 CCZ.</text:span></text:p>
        <text:p text:style-name="P7">NOTIFICAÇÃO</text:p>
        <text:p text:style-name="P10">Fica a<text:span text:style-name="T15"> Zelar Lar e Construções Ltda</text:span> localizada a Rua Sargento Raul Fernandes Neves Neto, 510 – Pontal Santa Marina – Caraguatatuba/SP; <text:span text:style-name="T15">NOTIFICADA</text:span> pelo Centro de Controle de Zoonoses da Secretaria Municipal de Saúde de Caraguatatuba, a tomar ciência do <text:span text:style-name="T23">COMUNICADO</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COMUNICADO 36/2025 CCZ.</text:span></text:p>
        <text:p text:style-name="P7">NOTIFICAÇÃO</text:p>
        <text:p text:style-name="P10">Fica a<text:span text:style-name="T15"> Sra. Suellen Terezinha da Silva Santos</text:span> residente a Rua Roque Rodrigues de Souza, 339 – Morro do Algodão – Caraguatatuba/SP; <text:span text:style-name="T15">NOTIFICADA</text:span> pelo Centro de Controle de Zoonoses da Secretaria Municipal de Saúde de Caraguatatuba, a tomar ciência da <text:span text:style-name="T23">NOTIFICAÇÃO</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NOTIFICAÇÃO 57/2025 (Referente AIPM 3006 CCZ).</text:span></text:p>
        <text:p text:style-name="P7">NOTIFICAÇÃO</text:p>
        <text:p text:style-name="P10">Fica o<text:span text:style-name="T15"> Sr. José Ferreira da Silva</text:span> residente a Rua Jordão Coelho, 22 – Recanto Perequê– Caraguatatuba/SP; <text:span text:style-name="T15">NOTIFICADO</text:span> pelo Centro de Controle de Zoonoses da Secretaria Municipal de Saúde de Caraguatatuba, a tomar ciência do <text:span text:style-name="T23">AIPM</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PM 3047 (Referente AI 3721 CCZ).</text:span></text:p>
        <text:p text:style-name="P7">NOTIFICAÇÃO</text:p>
        <text:p text:style-name="P10">Fica a<text:span text:style-name="T15"> Sra. Juliana da Cruz Lopes de Souza</text:span> residente a Rua União, 01 casa 01 – Perequê Mirim – Caraguatatuba/SP; <text:span text:style-name="T15">NOTIFICADA</text:span> pelo Centro de Controle de Zoonoses da Secretaria Municipal de Saúde de Caraguatatuba, a tomar ciência do <text:span text:style-name="T23">AIPM</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PM 3030 (Referente AI 3708 CCZ).</text:span></text:p>
        <text:p text:style-name="P7">NOTIFICAÇÃO</text:p>
        <text:p text:style-name="P10">Fica a<text:span text:style-name="T15"> Sra. Nayara Micheline Grigorini Reis</text:span> residente a Rua Pedro Américo de Figueiredo e Melo, 45 – Portal do Patrimônio – Caraguatatuba/SP; <text:span text:style-name="T15">NOTIFICADA</text:span> pelo Centro de Controle de Zoonoses da Secretaria Municipal de Saúde de Caraguatatuba, a tomar ciência do <text:span text:style-name="T23">AIPM</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PM 3040 (Referente AI 3662 CCZ).</text:span></text:p>
        <text:p text:style-name="P7">NOTIFICAÇÃO</text:p>
        <text:p text:style-name="P10">Fica a<text:span text:style-name="T15"> Sra. Tamires Rueda Gomes</text:span> residente a Rua Gabriel Fagundes da Rosa, 105 Unid. 08 – Getuba – Caraguatatuba/SP; <text:span text:style-name="T15">NOTIFICADA</text:span> pelo Centro de Controle de Zoonoses da Secretaria Municipal de Saúde de Caraguatatuba, a tomar ciência do <text:span text:style-name="T23">AIPM</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PM 3044 (Referente AI 3730 CCZ).</text:span></text:p>
        <text:p text:style-name="P7">NOTIFICAÇÃO</text:p>
        <text:p text:style-name="P10">Fica a<text:span text:style-name="T15"> Sra. Sebastiana Aparecida Barreto Mathias</text:span> residente a Rua Higino Martins, 201 – Tinga – Caraguatatuba/SP; <text:span text:style-name="T15">NOTIFICADA</text:span> pelo Centro de Controle de Zoonoses da Secretaria Municipal de Saúde de Caraguatatuba, a tomar ciência do <text:span text:style-name="T23">AIPM</text:span><text:span text:style-name="T15"> </text:span>conforme procedimento administrativo das infrações de NATUREZA ZOOSANITÁRIA, Artigo 67 da Lei Municipal n° 1.298/06.</text:p>
        <text:p text:style-name="P9"><text:span text:style-name="Estilo_20_de_20_lista_20_importada_20_do_20_Word1_20__28_Estilos_20_para_20_listas_20_importadas_20_do_20_Word_2f_RTF_29_">• </text:span><text:span text:style-name="T15">AIPM 3039 (Referente AI 3737 CCZ).</text:span></text:p>
        <text:p text:style-name="P7">NOTIFICAÇÃO</text:p>
        <text:p text:style-name="P10">Fica a<text:span text:style-name="T15"> Sra. Raquel Daniele da Silva</text:span> residente Rua Olímpia Inácio de Moraes, 163 – Perequê Mirim – Caraguatatuba/SP; <text:span text:style-name="T15">NOTIFICADA</text:span> pelo Centro de Controle de Zoonoses da Secretaria Municipal de Saúde de Caraguatatuba, a tomar ciência do <text:span text:style-name="T23">AIPM</text:span><text:span text:style-name="T15"> </text:span>conforme procedimento administrativo das infrações de NATUREZA ZOOSANITÁRIA, Artigo 67 da Lei Municipal n° 1.298/06.</text:p>
        <text:p text:style-name="P10"><text:span text:style-name="Estilo_20_de_20_lista_20_importada_20_do_20_Word1_20__28_Estilos_20_para_20_listas_20_importadas_20_do_20_Word_2f_RTF_29_">• </text:span><text:span text:style-name="T15">AIPM 3042 (Referente AI 3729 CCZ).</text:span></text:p>
        <text:p text:style-name="P20"><text:soft-page-break/><text:span text:style-name="T4">───────────────────────────────────</text:span></text:p>
        <text:p text:style-name="P46"><text:span text:style-name="T14">SECRETARIA DE TURISMO</text:span></text:p>
        <text:p text:style-name="P20"><text:span text:style-name="T17">───────────────────────────────────</text:span></text:p>
        <text:p text:style-name="P8">EDITAL CHAMADA PÚBLICA Nº 023/2025</text:p>
        <text:p text:style-name="P9"><text:span text:style-name="T15">CHAMAMENTO PÚBLICO DE FOOD TRUCK/KART/BIKE, PARA O EVENTO NAVEGAR EXPERIENCE, NA SECRETARIA MUNICIPAL DE TURISMO.</text:span></text:p>
        <text:p text:style-name="P9">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Secretaria Municipal de Turismo, em 29 de junho de 2025, para prestação de serviços por food truck/kart/bike, durante o evento <text:span text:style-name="T15">Navegar Experience</text:span>, nos termos deste Edital e seus anexos.</text:p>
        <text:p text:style-name="P9"><text:span text:style-name="Estilo_20_de_20_lista_20_importada_20_do_20_Word1_20__28_Estilos_20_para_20_listas_20_importadas_20_do_20_Word_2f_RTF_29_">1. </text:span><text:span text:style-name="T15">DO OBJETO</text:span></text:p>
        <text:p text:style-name="P9">1.1. O presente edital tem como objeto o credenciamento de interessados em participar da exploração de serviços de food truck/kart/bike, no evento <text:span text:style-name="T15">Navegar Experience</text:span> que será realizado na Secretaria Municipal de Turismo, em 29 de junho de 2025. </text:p>
        <text:p text:style-name="P10">1.2. Serão disponibilizados 04 (quatro) espaços destinados a food truck/kart/bike distribuídos nas seguintes categorias:</text:p>
        <text:p text:style-name="P10">- 02 para food truck/kart/bike de produtos alimentícios;</text:p>
        <text:p text:style-name="P10">- 01 para food truck/kart/bike de bebidas;</text:p>
        <text:p text:style-name="P9">- 01 para food truck/kart/bike de doces.</text:p>
        <text:p text:style-name="P9">1.3. Caso o número de inscrições supere as vagas existentes, será usado o critério de ordem de protocolo de inscrição e priorizada a diversidade de produtos a serem comercializados. </text:p>
        <text:p text:style-name="P9">1.4. A organização se reserva o direito de realizar ajustes na distribuição dos food truck/kart/bike, caso necessário, visando atender à logística e às normas regulamentares do evento.</text:p>
        <text:p text:style-name="P9">1.5.<text:span text:style-name="T15"> </text:span>A SETUR se reserva no direito de alterar o número de vagas de acordo com o que julgar necessário para o melhor desenvolvimento e segurança sanitária do evento.</text:p>
        <text:p text:style-name="P9"><text:span text:style-name="Estilo_20_de_20_lista_20_importada_20_do_20_Word1_20__28_Estilos_20_para_20_listas_20_importadas_20_do_20_Word_2f_RTF_29_">2. </text:span><text:span text:style-name="T15">DA INSCRIÇÃO</text:span></text:p>
        <text:p text:style-name="P9">2.1. A inscrição está aberta a todos os estabelecimentos que possuam food truck/kart/bike<text:span text:style-name="T24"> </text:span>devidamente regulamentado.</text:p>
        <text:p text:style-name="P9">2.2. A inscrição será feita pelo formulário disponível em <text:span text:style-name="Internet_20_Link">https://forms.gle/v67X3V8aPQLZknCx7</text:span>, ou na sede da Secretaria Municipal de Turismo – SETUR, situada na Av. Arthur Costa Filho, 25, no período de 17 à 23 de junho de 2025, de segunda a sexta, das 9h00 às 12h00 e das 14h00 às 17h00. </text:p>
        <text:p text:style-name="P10">2.3. Para a inscrição, o proprietário deverá anexar: </text:p>
        <text:p text:style-name="P10">a) Cópia do CNPJ e do contrato social, com suas alterações, se houver; </text:p>
        <text:p text:style-name="P10">b) Cópia de RG e CPF do Responsável Legal;</text:p>
        <text:p text:style-name="P10">c) Cópia do Alvará da Fiscalização do Comércio (Funcionamento); </text:p>
        <text:p text:style-name="P10">d) Cópia do Alvará da Vigilância Sanitária; </text:p>
        <text:p text:style-name="P10">e) Cópia do ART - Anotação de Responsabilidade Técnica (apenas para food trucks);</text:p>
        <text:p text:style-name="P10">f) Certificado de curso de manipulação de alimentos de toda equipe que trabalha com alimentos; </text:p>
        <text:p text:style-name="P10">g) Exames de saúde ou atestado de saúde dos manipuladores de alimentos;</text:p>
        <text:p text:style-name="P10"><text:span text:style-name="T27">h) Fotos do food truck/kart/bike;</text:span></text:p>
        <text:p text:style-name="P9">i) CADASTUR - sistema de cadastro de pessoas físicas e jurídicas que atuam no setor de turismo (<text:span text:style-name="Internet_20_Link">https://cadastur.turismo.gov.br/hotsite/#!/public/sou-prestador/inicio</text:span>).</text:p>
        <text:p text:style-name="P9">2.3.1. Para participação, o inscrito não poderá ter débitos abertos de eventos anteriores junto à SETUR.</text:p>
        <text:p text:style-name="P9">2.4. O resultado será publicado em 24 de junho de 2025, no sítio eletrônico da Prefeitura Municipal de Caraguatatuba (<text:span text:style-name="Internet_20_Link">www.caraguatatuba.sp.gov.br</text:span>).</text:p>
        <text:p text:style-name="P10">2.5. O valor da taxa de inscrição para os habilitados será de:</text:p>
        <text:p text:style-name="P10">- Para food truck/kart/bike de produtos alimentícios: R$ 500,00 (quinhentos reais);</text:p>
        <text:p text:style-name="P10">- Para food truck/kart/bike de bebidas: R$ 400,00 (quatrocentos reais);</text:p>
        <text:p text:style-name="P9">- Para food truck/kart/bike de doces: R$ 300,00 (trezentos reais).</text:p>
        <text:p text:style-name="P9">2.5.1. A taxa deverá ser paga através de depósito bancário, em parcela única, no Banco do Brasil, agência 1741-8, conta corrente 130.137-3 em nome do Fundo Municipal de Turismo – FUNDITUR, CNPJ: 46.482.840/0001-39, em até 03 (três) dias após a data de publicação da lista de habilitados. No caso de não pagamento, a inscrição será cancelada.</text:p>
        <text:p text:style-name="P9">2.5.2. Não caberá devolução da taxa em caso de chuvas e/ou quaisquer outras intempéries. O estorno do valor de inscrição somente se dará em caso de cancelamento do evento pela Prefeitura Municipal de Caraguatatuba.</text:p>
        <text:p text:style-name="P9"><text:span text:style-name="T15">3. DA PARTICIPAÇÃO </text:span></text:p>
        <text:p text:style-name="P9">3.1. A distribuição dos trucks/karts/bikes<text:span text:style-name="T24"> </text:span>nos espaços será definida a critério da Secretaria Municipal de Turismo para garantir o bom funcionamento do evento.</text:p>
        <text:p text:style-name="P9">3.2. Os espaços funcionarão das 09h00 às 21h00 no dia 29 de junho. </text:p>
        <text:p text:style-name="P9">3.2.1. Os estabelecimentos alimentícios terão uma hora de tolerância para servir pedidos feitos até o horário previsto para o término do evento, ficando proibido o recebimento de novos pedidos.</text:p>
        <text:p text:style-name="P10">3.3. <text:span text:style-name="T15">Será de responsabilidade dos comerciantes:</text:span></text:p>
        <text:p text:style-name="P10">a) <text:span text:style-name="T15">disponibilizar mesas e cadeiras,</text:span> <text:span text:style-name="T15">e garantir a limpeza dos espaços da Praça de Alimentação</text:span>;</text:p>
        <text:p text:style-name="P10">b) armazenar, transportar, manipular e comercializar apenas produtos autorizados; </text:p>
        <text:p text:style-name="P10">c) cumprir os horários de funcionamento;</text:p>
        <text:p text:style-name="P10">d) custear e suportar todos os equipamentos, insumos, móveis, utensílios, profissionais e outros necessários ao funcionamento de seu espaço;</text:p>
        <text:p text:style-name="P10">e) instalar banner ou material semelhante para a identificação do estabelecimento e dos produtos comercializados com seus respectivos preços;</text:p>
        <text:p text:style-name="P10">f) garantir que seus funcionários estejam devidamente paramentados conforme as exigências da vigilância sanitária;</text:p>
        <text:p text:style-name="P10">g) atender todas as questões de segurança determinadas pelo órgão competente municipal. Extintores, fogões, mangueiras e botijões de gás deverão estar em perfeitas condições de uso;</text:p>
        <text:p text:style-name="P10">h) facilitar o acesso da Organização do Evento e da Vigilância Sanitária para a sua vistoria;</text:p>
        <text:p text:style-name="P10">i) utilizar embalagens e materiais descartáveis;</text:p>
        <text:p text:style-name="P10">j) comprometer-se em economizar água e energia elétrica, não deixando equipamentos ligados desnecessariamente ou torneiras abertas sem uso. Caso encontrem algum vazamento de água, por menor que seja, deverão informar à Organização do Evento;</text:p>
        <text:p text:style-name="P9">k) designar pessoa especifica para cuidar do caixa e demais movimentações financeiras. Assim sendo, quem manusear dinheiro não poderá manipular e servir alimentos.</text:p>
        <text:p text:style-name="P10">3.4.<text:span text:style-name="T15"> É expressamente proibido:</text:span></text:p>
        <text:p text:style-name="P10">a) a transferência, cessão ou sublocação do espaço;</text:p>
        <text:p text:style-name="P10">b) a venda de bebida alcoólica a menores de 18 anos;</text:p>
        <text:p text:style-name="P10"><text:soft-page-break/>c)<text:span text:style-name="T24"> </text:span>a permanência de funcionários e responsáveis pelos trucks/karts/bikes<text:span text:style-name="T24"> </text:span>no evento em estado de embriaguez ou sob efeito de quaisquer outros entorpecentes;</text:p>
        <text:p text:style-name="P10">c) panfletar, fixar quaisquer materiais ou ocupar espaços para além do determinado para cada estabelecimento;</text:p>
        <text:p text:style-name="P10">e) a venda de bebidas em garrafas ou copos de vidro;</text:p>
        <text:p text:style-name="P10">f) descartar óleo de cozinha na rede de esgoto ou na areia da praia. Todo óleo usado deverá ser acondicionado em garrafas ou similares, indicados pela empresa responsável pela coleta;</text:p>
        <text:p text:style-name="P10">g) a participação de funcionários menores de 18 anos;</text:p>
        <text:p text:style-name="P9">h) fumar na área coberta da Praça de Alimentação.</text:p>
        <text:p text:style-name="P9"><text:span text:style-name="T15">4. DAS PENALIDADES</text:span></text:p>
        <text:p text:style-name="P9">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9">4.2. Os responsáveis pelos trucks/karts/bikes<text:span text:style-name="T24"> </text:span>serão obrigados a indenizar danos à estrutura do evento, se aplicável.</text:p>
        <text:p text:style-name="P9">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9"><text:span text:style-name="T15">5. DISPOSIÇÕES GERAIS</text:span></text:p>
        <text:p text:style-name="P9">5.1. Fica o interessado ciente de que a simples apresentação da inscrição implica no na concordância com os termos deste Edital.</text:p>
        <text:p text:style-name="P9">5.2. A Secretaria Municipal de Turismo não se responsabilizará, em hipótese alguma, pelos atos, contratos ou compromissos assumidos de natureza comercial, financeira, trabalhista ou outra, realizado pelos selecionados com terceiros. </text:p>
        <text:p text:style-name="P9">5.3. <text:s/>A Secretaria Municipal de Turismo não se responsabilizará por danos e perdas de equipamentos e utensílios.</text:p>
        <text:p text:style-name="P9">5.4. Casos omissos serão decididos pela Secretaria Municipal de Turismo.</text:p>
        <text:p text:style-name="P17">Caraguatatuba/SP, 17 de junho de 2025.</text:p>
        <text:p text:style-name="P13"><text:span text:style-name="T15">BIANCA COLEPICOLO</text:span></text:p>
        <text:p text:style-name="P15"><text:span text:style-name="T15">Secretária Municipal de Turismo</text:span></text:p>
        <text:p text:style-name="P8">ANEXO I - FICHA DE INSCRIÇÃO</text:p>
        <text:p text:style-name="P9">CHAMAMENTO PÚBLICO DE FOOD TRUCK/KART/BIKE, PARA O EVENTO NAVEGAR EXPERIENCE, NA SECRETARIA MUNICIPAL DE TURISMO.</text:p>
        <text:p text:style-name="P10">NOME DO ESTABELECIMENTO: _____________________________________________________________________</text:p>
        <text:p text:style-name="P10">ENDEREÇO: ______________________________________________________________________________________ CIDADE: _________________________________________</text:p>
        <text:p text:style-name="P10">RAZÃO SOCIAL: __________________________________</text:p>
        <text:p text:style-name="P10">CNPJ: ____________________________________________</text:p>
        <text:p text:style-name="P10">NOME DO RESPONSÁVEL LEGAL: ___________________________________________________________________</text:p>
        <text:p text:style-name="P10">CPF: __________________ RG: ______________________</text:p>
        <text:p text:style-name="P10">TEL DO ESTABELECIMENTO: ____________________</text:p>
        <text:p text:style-name="P10">TELEFONE DO RESPONSÁVEL PELA INSCRIÇÃO: _________________________________________________</text:p>
        <text:p text:style-name="P10">EMAIL: _________________________________________</text:p>
        <text:p text:style-name="P10"><text:span text:style-name="T27">( <text:s text:c="2"/>) FOOD TRUCK <text:s text:c="2"/>| <text:s text:c="2"/>( <text:s text:c="2"/>) FOOD KART <text:s text:c="2"/>| <text:s text:c="2"/>( <text:s text:c="2"/>) FOOD BIKE</text:span></text:p>
        <text:p text:style-name="P10">TAMANHO (LARGURA X COMPRIMENTO) : __________________________________________________________</text:p>
        <text:p text:style-name="P10">DESCREVA OS PRODUTOS QUE PRETENDE COMERCIALIZAR:</text:p>
        <text:p text:style-name="P10">( <text:s text:c="2"/>) PRODUTOS ALIMENTÍCIOS <text:s text:c="4"/>| <text:s text:c="4"/>( <text:s text:c="2"/>) BEBIDAS <text:s text:c="4"/>| <text:s text:c="4"/>( <text:s text:c="2"/>) DOCES</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5"> </text:span></text:p>
        <text:p text:style-name="P9">- Declaro estar ciente e de acordo com o regulamento incluindo-se aqueles restritivos a minha participação e acato todas as decisões da comissão avaliadora, comprometendo-me a não recorrer a nenhum órgão ou tribunal no que diz respeito à punição a mim imputada pela organização.</text:p>
        <text:p text:style-name="P17">Caraguatatuba, ______ de ________________ de 2025.</text:p>
        <text:p text:style-name="P13">_____________________________________________</text:p>
        <text:p text:style-name="P15">ASSINATURA DO RESPONSÁVEL LEGAL</text:p>
        <text:p text:style-name="P8">ANEXO II – DECLARAÇÃO QUE NÃO EMPREGA MENOR</text:p>
        <text:p text:style-name="P9">CHAMAMENTO PÚBLICO DE FOOD TRUCK/KART/BIKE, PARA O EVENTO NAVEGAR EXPERIENCE, NA SECRETARIA MUNICIPAL DE TURISMO.</text:p>
        <text:p text:style-name="P10">______________________________________________________________________(Razão Social), inscrita sob o CNPJ n° __________________________, por intermédio de seu representante legal o(a) Sr(a) ________________________ _____________________________, portador(a) da Carteira de Identidade - RG nº ____________________ e do CPF nº 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 </text:p>
        <text:p text:style-name="P10">Ressalva: </text:p>
        <text:p text:style-name="P10">( <text:s text:c="5"/>) Emprega menor, a partir de quatorze anos, na condição de aprendiz.</text:p>
        <text:p text:style-name="P9">(Observação: em caso afirmativo, assinalar a ressalva acima)</text:p>
        <text:p text:style-name="P18">Caraguatatuba, _____ de ________________ de 2025.</text:p>
        <text:p text:style-name="P20"><text:span text:style-name="T4">───────────────────────────────────</text:span></text:p>
        <text:p text:style-name="P8">EDITAL CHAMADA PÚBLICA DE PATROCINIO Nº 024/2025</text:p>
        <text:p text:style-name="P9"><text:span text:style-name="T15">CHAMAMENTO PÚBLICO PARA SELEÇÃO DE EMPRESA(S) PATROCINADORA(S) DO EVENTO GASTRONÔMICO CARAGUÁ A GOSTO, EM SUA VIGÉSSIMA EDIÇÃO, CONFORME ESPECIFICAÇÕES NO EDITAL E SEUS ANEXOS. </text:span></text:p>
        <text:p text:style-name="P9">Considerando o objetivo do evento gastronômico “CARAGUÁ A GOSTO” de realizar, na baixa temporada, <text:soft-page-break/>um concurso gastronômico que envolva a participação de bares, cafés, quiosques, restaurantes, hamburguerias, pizzarias; fortalecendo assim o turismo e estimulando a rica e diversificada culinária local e o aprimoramento da atividade;</text:p>
        <text:p text:style-name="P9">Considerando que a divulgação, para o público interessado, da realização do evento atrai turistas ao município e incrementa a economia; </text:p>
        <text:p text:style-name="P9">A Prefeitura da Estância Balneária de Caraguatatuba realizará a 20ª edição do “CARAGUÁ A GOSTO 2025 - ORIGENS” entre os dias <text:span text:style-name="T15">01 a 31 de agosto de 2025</text:span>. </text:p>
        <text:p text:style-name="P9">A Prefeitura Municipal da Estância Balneária de Caraguatatuba, através da Secretaria Municipal de Turismo torna público e faz saber aos interessados que, de <text:span text:style-name="T15">17 a 30 de junho de 2025,</text:span> está recebendo propostas de patrocínios para a realização deste evento, conforme a seguir: </text:p>
        <text:p text:style-name="P9"><text:span text:style-name="T15">1. DO OBJETO </text:span></text:p>
        <text:p text:style-name="P9">1.1. O objeto do presente é a obtenção de recursos financeiros, através de seleção de empresas que manifestem interesse em colaborar com a Prefeitura Municipal de Caraguatatuba, na realização do evento “CARAGUÁ A GOSTO 2025 - ORIGENS”, nesta cidade. </text:p>
        <text:p text:style-name="P9">1.2. O patrocínio se dará em troca de exploração publicitária da logomarca do patrocinador em conformidade com as contrapartidas previstas neste Edital, e atendimento das demais exigências abaixo previstas. </text:p>
        <text:p text:style-name="P9"><text:span text:style-name="T15">2. DAS CONDIÇÕES DE PARTICIPAÇÃO </text:span></text:p>
        <text:p text:style-name="P9">2.1. Poderão participar do presente chamamento, pessoas jurídicas que comprovem cadastro ativo, por meio de documentação emitida pela Secretaria da Receita Federal do Brasil, com base no Cadastro Nacional da Pessoa Jurídica – CNPJ. </text:p>
        <text:p text:style-name="P9">2.2. Não poderão participar empresas que comercializem produtos que atentem à moral e aos bons costumes, bem como privilegiem assuntos políticos e religiosos. </text:p>
        <text:p text:style-name="P9"><text:span text:style-name="T15">3. DAS COTAS DE PATROCINIO </text:span></text:p>
        <text:p text:style-name="P10">3.1. A proposta de patrocínio para ativação de marcas durante o evento “CARAGUÁ A GOSTO 2025 - ORIGENS” poderá ser feita segundo 04 (quatro) faixas de contrapartidas monetárias e 01 (uma) faixa de contrapartida por permuta: </text:p>
        <text:p text:style-name="P10">a) Cota Bronze = R$ 4.000,00 (quatro mil reais) – uma página no livreto principal; </text:p>
        <text:p text:style-name="P10">b) Cota Prata = R$ 8.000,00 (oito mil reais) – duas páginas no livreto principal;</text:p>
        <text:p text:style-name="P9">c) Cota Ouro = R$ 15.000,00 (quinze mil reais) – duas páginas no livreto principal, com escolha da paginação; participação no evento de abertura e encerramento com espaço demonstrativo do produto e ações promocionais.</text:p>
        <text:p text:style-name="P9">3.1.1. A proposta poderá prever permuta equivalente ao valor da cota escolhida, desde que o produto atenda a necessidade do evento.</text:p>
        <text:p text:style-name="P9">3.1.2. Propostas diferentes das cotas previstas serão avaliadas conforme atendimento às necessidades do evento.</text:p>
        <text:p text:style-name="P9">3.2. A(s) marca(s) da(s) empresa(s) patrocinadora(s), em quaisquer cotas, serão aplicadas em todos os demais materiais de divulgação do evento além do livreto, quando houver. </text:p>
        <text:p text:style-name="P9">3.3. Serão disponibilizadas, dentro das faixas acima, quantas cotas quanto forem o número de interessados, desde que representando diferentes setores ou áreas de atuação não concorrentes, podendo um mesmo proponente oferecer proposta que abranja mais de um tipo de cota. </text:p>
        <text:p text:style-name="P9"><text:span text:style-name="T15">4. DA PROPOSTA DE PATROCINIO E DOCUMENTAÇÃO </text:span></text:p>
        <text:p text:style-name="P9">4.1. A proposta de patrocínio deverá ser feita pelo formulário disponível em<text:span text:style-name="T24"> </text:span><text:span text:style-name="Internet_20_Link">https://forms.gle/df6Tej5VGmEav7Ed6</text:span>, ou presencialmente na Secretaria Municipal de Turismo – SETUR, na Av. Dr. Arthur da Costa Filho, 25 - Centro, Caraguatatuba/SP, no período de <text:span text:style-name="T15">17 a 30 de junho de 2025</text:span>, de segunda a sexta de 09h às 12h ou das 14h às 17h.</text:p>
        <text:p text:style-name="P10">4.2. Os proponentes deverão instruir sua proposta de patrocínio com a seguinte documentação: </text:p>
        <text:p text:style-name="P10">a) Proposta de Patrocínio, conforme modelo em anexo (Anexo I); </text:p>
        <text:p text:style-name="P10">b) Comprovante de inscrição no Cadastro Nacional de Pessoa Jurídica (CNPJ); </text:p>
        <text:p text:style-name="P10">c) Cópia dos atos constitutivos, devidamente registrados; </text:p>
        <text:p text:style-name="P10">d) Cópia dos documentos de identificação (RG e CPF) do representante legal da proponente. </text:p>
        <text:p text:style-name="P9">4.3. Não serão aceitos protocolos e nem documentos com prazo de validade vencido. </text:p>
        <text:p text:style-name="P9"><text:span text:style-name="T15">5. DO RECEBIMENTO E AVALIAÇÃO DA DOCUMENTAÇÃO </text:span></text:p>
        <text:p text:style-name="P9">5.1. A seleção das propostas de patrocínio será realizada pala Secretaria Municipal de Turismo – SETUR. </text:p>
        <text:p text:style-name="P9">5.2. Caso as propostas de patrocínio não atendam às exigências previstas, uma vez esgotadas as possibilidades de saneamento, esclarecimento ou diligência, a Secretaria Municipal de Turismo – SETUR considerará tais propostas desclassificadas. </text:p>
        <text:p text:style-name="P9">5.3. Para as propostas selecionadas, o documento da Proposta de Patrocínio (Anexo I) previamente assinado pelo responsável legal da pessoa jurídica, será validado como Termo de Compromisso de Patrocínio com a assinatura da Secretaria Municipal de Turismo. Será considerado que a descriminação do valor e da forma de pagamento pelo proponente asseguram a exequibilidade do patrocínio proposto e a capacidade financeira para a realização do objeto da parceria. </text:p>
        <text:p text:style-name="P9">5.4. O resultado será publicado em <text:span text:style-name="T15">01 de julho de 2025</text:span>, no sítio eletrônico da Prefeitura Municipal de Caraguatatuba (<text:span text:style-name="Internet_20_Link">www.caraguatatuba.sp.gov.br</text:span>).</text:p>
        <text:p text:style-name="P9"><text:span text:style-name="T15">6. DO PAGAMENTO </text:span></text:p>
        <text:p text:style-name="P9">6.1. O valor referente à cota escolhida pelas empresas patrocinadoras do evento “CARAGUÁ A GOSTO” deverá ser depositado ou transferido para a conta corrente Banco do Brasil, agência 1741-8, conta corrente 130.137-3 em nome do Fundo Municipal de Turismo – FUNDTUR, CNPJ: 46.482.840/0001-39, em até 5 (cinco) dias após a assinatura do Termo de Compromisso. </text:p>
        <text:p text:style-name="P9">6.2. A Secretaria de Turismo poderá solicitar ao parceiro patrocinador o pagamento da taxa diretamente a fornecedor que esteja atendendo integral e exclusivamente ao interesse e necessidade específica do evento. </text:p>
        <text:p text:style-name="P9"><text:span text:style-name="T15">7. DAS CONDIÇÕES GERAIS </text:span></text:p>
        <text:p text:style-name="P9">7.1. O PATROCINADOR deverá fornecer sua logomarca em alta resolução, para a utilização pela PREFEITURA, no prazo de (02) dois dias, após a assinatura Termo de Compromisso, sob pena de não ocorrer a utilização, sem implicar em descumprimento contratual. </text:p>
        <text:p text:style-name="P9">7.2. A Prefeitura Municipal de Caraguatatuba reserva-se o direito de revogar total ou parcialmente a presente Chamada, tendo em vista o interesse público, ou ainda anulá-la por ilegalidade de ofício ou mediante provocação de terceiros, <text:soft-page-break/>não cabendo às licitantes o direito de indenizações.</text:p>
        <text:p text:style-name="P9">7.3. Até 2 (dois) dias úteis antes do término do prazo para entrega do envelope, qualquer pessoa poderá solicitar esclarecimentos, providências ou impugnar o presente Edital, mediante petição por escrito, protocolada no setor de protocolo da Prefeitura, endereçada ao respectivo titular, que decidirá sobre as mesmas no prazo de 24 (vinte e quatro) horas.</text:p>
        <text:p text:style-name="P9">7.4. Os casos omissos serão resolvidos pela Secretaria Municipal de Turismo. </text:p>
        <text:p text:style-name="P17">Caraguatatuba/SP, 17 de junho de 2025.</text:p>
        <text:p text:style-name="P13"><text:span text:style-name="T15">BIANCA COLEPICOLO</text:span></text:p>
        <text:p text:style-name="P15"><text:span text:style-name="T15">Secretária Municipal de Turismo</text:span></text:p>
        <text:p text:style-name="P8">ANEXO I – MODELO DE PROPOSTA DE PATROCINIO</text:p>
        <text:p text:style-name="P9">EDITAL CHAMADA PÚBLICA DE PATROCINIO Nº 024/2025 - CHAMAMENTO PARA SELEÇÃO DE EMPRESA(S) PATROCINADORA(S) DO EVENTO GASTRONÔMICO - CARAGUÁ A GOSTO, EM SUA VIGÉSIMA EDIÇÃO. </text:p>
        <text:p text:style-name="P10">EMPRESA: _______________________________________</text:p>
        <text:p text:style-name="P10">CNPJ: ____________________________________________</text:p>
        <text:p text:style-name="P10">ENDEREÇO: ______________________________________</text:p>
        <text:p text:style-name="P10">CIDADE: _________________________________________</text:p>
        <text:p text:style-name="P10">ESTADO: ________________________________________</text:p>
        <text:p text:style-name="P10">TELEFONE: ______________________________________</text:p>
        <text:p text:style-name="P10">E-MAIL: _________________________________________</text:p>
        <text:p text:style-name="P10">REPRESENTANTE LEGAL: _________________________</text:p>
        <text:p text:style-name="P10">CPF: _____________________________________________</text:p>
        <text:p text:style-name="P10">RG: ______________________________________________</text:p>
        <text:p text:style-name="P10">Após leitura do Edital de Chamada Pública de Patrocínio nº 024/2025, DECLARO que, como representante legal da empresa acima, estou ciente e de acordo com todos os itens estabelecidos no presente Edital referente à concessão de patrocínio para o evento CARAGUÁ A GOSTO 2025 - ORIGENS, para o qual apresento a seguinte proposta para apreciação: </text:p>
        <text:p text:style-name="P10">VALOR DO PATROCINIO: _______________________ </text:p>
        <text:p text:style-name="P9">FORMA DE PAGAMENTO/CONTRAPARTID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Caraguatatuba, ______ de _________________ de 2025. </text:p>
        <text:p text:style-name="P13">_______________________________________</text:p>
        <text:p text:style-name="P13"><text:span text:style-name="T15">BIANCA COLEPICOLO</text:span></text:p>
        <text:p text:style-name="P14"><text:span text:style-name="T15">Secretária Municipal de Turismo</text:span></text:p>
        <text:p text:style-name="P13">____________________________________________</text:p>
        <text:p text:style-name="P13"><text:span text:style-name="T15">Patrocinador (assinatura do representante legal)</text:span></text:p>
        <text:p text:style-name="P20"><text:span text:style-name="T4">───────────────────────────────────</text:span></text:p>
        <text:p text:style-name="P13"><text:span text:style-name="T15">CHAMAMENTO PÚBLICO Nº 04/2024</text:span></text:p>
        <text:p text:style-name="P13"><text:span text:style-name="T15">PROCESSO INTERNO Nº 20.639/2024</text:span></text:p>
        <text:p text:style-name="P13"><text:span text:style-name="T15">PROCESSO DE COMPRA Nº 574/2024</text:span></text:p>
        <text:p text:style-name="P14"><text:span text:style-name="T15">EDITAL Nº 73/2024</text:span></text:p>
        <text:p text:style-name="P13"><text:span text:style-name="T15">CREDENCIAMENTO DE MÚSICOS PROFISSIONAIS LOCAIS PARA APRESENTAÇÕES DIVERSAS EM </text:span></text:p>
        <text:p text:style-name="P14"><text:span text:style-name="T15">EVENTOS REALIZADOS E APOIADOS PELA SECRETARIA MUNICIPAL DE TURISMO</text:span></text:p>
        <text:p text:style-name="P14"><text:span text:style-name="T15">CONVOCAÇÃO</text:span></text:p>
        <text:p text:style-name="P10">A Comissão de Avaliação de Credenciamento e Contratação, designada pelo Decreto 1.974/2024, reuniu-se no dia 16 de junho, para a Avaliação Técnica das demandas do evento Navegar Experience a realizar-se no dia 29 de junho de 2025,<text:span text:style-name="T24"> </text:span>na Praia do Centro, Avenida Doutor Arthur da Costa Filho, 25; e, no uso de suas atribuições, divulga result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2"><text:span text:style-name="T28">CONVOCADOS</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12"><text:span text:style-name="T28">NRO</text:span></text:p>
            </table:table-cell>
            <table:table-cell table:style-name="Tabela2.A1" office:value-type="string">
              <text:p text:style-name="P12"><text:span text:style-name="T28">NOME ARTÍSTICO</text:span></text:p>
            </table:table-cell>
            <table:table-cell table:style-name="Tabela2.A1" office:value-type="string">
              <text:p text:style-name="P12"><text:span text:style-name="T28">CNPJ</text:span></text:p>
            </table:table-cell>
            <table:table-cell table:style-name="Tabela2.A1" office:value-type="string">
              <text:p text:style-name="P12"><text:span text:style-name="T28">RAZÃO SOCIAL</text:span></text:p>
            </table:table-cell>
            <table:table-cell table:style-name="Tabela2.A1" office:value-type="string">
              <text:p text:style-name="P12"><text:span text:style-name="T28">GÊNEROS MUSICAIS</text:span></text:p>
            </table:table-cell>
            <table:table-cell table:style-name="Tabela2.A1" office:value-type="string">
              <text:p text:style-name="P12"><text:span text:style-name="T28">FORMAÇÃO</text:span></text:p>
            </table:table-cell>
            <table:table-cell table:style-name="Tabela2.A1" office:value-type="string">
              <text:p text:style-name="P12"><text:span text:style-name="T28">DURAÇÃO</text:span></text:p>
            </table:table-cell>
          </table:table-row>
          <table:table-row table:style-name="Tabela2.1">
            <table:table-cell table:style-name="Tabela2.A3" office:value-type="string">
              <text:p text:style-name="P12"><text:span text:style-name="T29">20</text:span></text:p>
            </table:table-cell>
            <table:table-cell table:style-name="Tabela2.A3" office:value-type="string">
              <text:p text:style-name="P35"><text:span text:style-name="T29">Dj Douglas Pinheiro</text:span></text:p>
            </table:table-cell>
            <table:table-cell table:style-name="Tabela2.A3" office:value-type="string">
              <text:p text:style-name="P12"><text:span text:style-name="T29">33.997.470/0001-20</text:span></text:p>
            </table:table-cell>
            <table:table-cell table:style-name="Tabela2.A3" office:value-type="string">
              <text:p text:style-name="P35"><text:span text:style-name="T29">DOUGLAS SOARES PINHEIRO</text:span></text:p>
            </table:table-cell>
            <table:table-cell table:style-name="Tabela2.A3" office:value-type="string">
              <text:p text:style-name="P35"><text:span text:style-name="T29">DJ, Eletrônica</text:span></text:p>
            </table:table-cell>
            <table:table-cell table:style-name="Tabela2.A3" office:value-type="string">
              <text:p text:style-name="P12"><text:span text:style-name="T29">1 músico</text:span></text:p>
            </table:table-cell>
            <table:table-cell table:style-name="Tabela2.A3" office:value-type="string">
              <text:p text:style-name="P12"><text:span text:style-name="T29">90 minutos</text:span></text:p>
            </table:table-cell>
          </table:table-row>
          <table:table-row table:style-name="Tabela2.1">
            <table:table-cell table:style-name="Tabela2.A3" office:value-type="string">
              <text:p text:style-name="P12"><text:span text:style-name="T29">26</text:span></text:p>
            </table:table-cell>
            <table:table-cell table:style-name="Tabela2.A3" office:value-type="string">
              <text:p text:style-name="P35"><text:span text:style-name="T29">Saíra Sete Cores</text:span></text:p>
            </table:table-cell>
            <table:table-cell table:style-name="Tabela2.A3" office:value-type="string">
              <text:p text:style-name="P12"><text:span text:style-name="T29">49.694.304/0001-95</text:span></text:p>
            </table:table-cell>
            <table:table-cell table:style-name="Tabela2.A3" office:value-type="string">
              <text:p text:style-name="P35"><text:span text:style-name="T29">DIEGO HENRIQUE SOUZA SOARES</text:span></text:p>
            </table:table-cell>
            <table:table-cell table:style-name="Tabela2.A3" office:value-type="string">
              <text:p text:style-name="P35"><text:span text:style-name="T29">Forró, Reggae</text:span></text:p>
            </table:table-cell>
            <table:table-cell table:style-name="Tabela2.A3" office:value-type="string">
              <text:p text:style-name="P12"><text:span text:style-name="T29">2 músicos</text:span></text:p>
            </table:table-cell>
            <table:table-cell table:style-name="Tabela2.A3" office:value-type="string">
              <text:p text:style-name="P12"><text:span text:style-name="T29">90 minutos</text:span></text:p>
            </table:table-cell>
          </table:table-row>
          <table:table-row table:style-name="Tabela2.1">
            <table:table-cell table:style-name="Tabela2.A3" office:value-type="string">
              <text:p text:style-name="P12"><text:span text:style-name="T29">62</text:span></text:p>
            </table:table-cell>
            <table:table-cell table:style-name="Tabela2.A3" office:value-type="string">
              <text:p text:style-name="P35"><text:span text:style-name="T29">Banda Tribo Caiçara</text:span></text:p>
            </table:table-cell>
            <table:table-cell table:style-name="Tabela2.A3" office:value-type="string">
              <text:p text:style-name="P12"><text:span text:style-name="T29">31.468.371/0001-26</text:span></text:p>
            </table:table-cell>
            <table:table-cell table:style-name="Tabela2.A3" office:value-type="string">
              <text:p text:style-name="P35"><text:span text:style-name="T29">EDGAR DE CAMARGO SMIDT</text:span></text:p>
            </table:table-cell>
            <table:table-cell table:style-name="Tabela2.A3" office:value-type="string">
              <text:p text:style-name="P35"><text:span text:style-name="T29">Forró, Reggae</text:span></text:p>
            </table:table-cell>
            <table:table-cell table:style-name="Tabela2.A3" office:value-type="string">
              <text:p text:style-name="P12"><text:span text:style-name="T29"><text:s/>7 músicos</text:span></text:p>
            </table:table-cell>
            <table:table-cell table:style-name="Tabela2.A3" office:value-type="string">
              <text:p text:style-name="P12"><text:span text:style-name="T29">90 minutos</text:span></text:p>
            </table:table-cell>
          </table:table-row>
        </table:table>
        <text:p text:style-name="P10"/>
        <text:p text:style-name="P10">Os convocados deverão enviar a documentação obrigatória para o e-mail inscricao.eventos@caraguatatuba.sp.gov.br, no período de 05 (cinco) dias úteis a partir da publicação da convocação:</text:p>
        <text:p text:style-name="P10">a) Comprovante de dados bancários registrados no CNPJ (imagem do cartão; print de aplicativo ou site do banco; saldo ou extrato impressos); </text:p>
        <text:p text:style-name="P10">b) Certidão Negativa de Débitos (CND) da Fazenda do Município (Certidão Mobiliária - https://pmcaraguatatuba. geosiap.net.br/pmcaraguatatuba/websis/siapegov/arrecadacao/baw/certidao.php) – exceto para MEIs (por não ser aplicável); </text:p>
        <text:p text:style-name="P10">c) Certidão Negativa de Débitos (CND) da Fazenda Federal, por meio da apresentação da Certidão Conjunta Negativa de débitos relativos aos tributos federais e à Dívida Ativa da União (https://solucoes.receita.fazenda.gov.br/Servicos/certidaointernet/PJ/Emitir); </text:p>
        <text:p text:style-name="P10">d) Certidão de Regularidade de Situação perante o Fundo de Garantia por Tempo de Serviço — CRF, emitida pela Caixa Econômica Federal — CEF (https://consulta-crf.caixa.gov.br/consultacrf/pages/consultaEmpregador.jsf); </text:p>
        <text:p text:style-name="P10">e) Certidão Negativa da Justiça do Trabalho (https://cndt-certidao.tst.jus.br/inicio.faces); </text:p>
        <text:p text:style-name="P10">f) Certidão de Apenados de Impedimentos de Contrato/ Licitação, junto ao Tribunal de Contas do Estado de São Paulo (https://www.tce.sp.gov.br/pesquisa-relacao-apenados); </text:p>
        <text:p text:style-name="P10">g) Declaração de Inexistência de Fato Impeditivo (Anexo IV – https://www.caragua.tur.br/wp-content/uploads/2024/07/ANEXO-IV.docx);</text:p>
        <text:p text:style-name="P10">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17">Caraguatatuba, 17 de junho de 2025.</text:p>
        <text:p text:style-name="P13">ADRIANA RODRIGUES DE SOUZA</text:p>
        <text:p text:style-name="P14">matrícula nº 22.146</text:p>
        <text:p text:style-name="P13">BRUNA DE FÁTIMA TEIXEIRA CALDAS</text:p>
        <text:p text:style-name="P14">matrícula nº 25.147</text:p>
        <text:p text:style-name="P13">LUANA MARYELLEN MUNIZ MARQUES</text:p>
        <text:p text:style-name="P14">matrícula nº 28.153</text:p>
        <text:p text:style-name="P13">LUIZ FERNANDO DO ESPÍRITO SANTO</text:p>
        <text:p text:style-name="P14">matrícula nº 13.309</text:p>
        <text:p text:style-name="P13">VICTOR STANKUNAS ARAUJO</text:p>
        <text:p text:style-name="P13">matrícula nº 26.277</text:p>
        <text:p text:style-name="P20"><text:span text:style-name="T4">───────────────────────────────────</text:span></text:p>
        <text:p text:style-name="P46"><text:span text:style-name="T14">CONSELHO MUNICIPAL DE ASSISTÊNCIA SOCIAL - COMAS</text:span></text:p>
        <text:p text:style-name="P20"><text:span text:style-name="T17">───────────────────────────────────</text:span></text:p>
        <text:p text:style-name="P8">RESOLUÇÃO Nº 011 de 17 de junho de 2025.</text:p>
        <text:p text:style-name="P9"><text:span text:style-name="T19">Dispõe sobre aprovação de proposta de Emendas </text:span><text:soft-page-break/><text:span text:style-name="T19">Parlamentares às Organizações da Sociedade Civil de Caraguatatuba. <text:s text:c="2"/></text:span></text:p>
        <text:p text:style-name="P9"><text:span text:style-name="T15">O CONSELHO MUNICIPAL DE ASSISTÊNCIA SOCIAL - COMAS,</text:span> no uso das atribuições que são conferidas pela Lei Municipal nº 1275, de 28 de Junho de 2006 e Lei nº 2.175 de 11 de julho de 2014, em Reunião Ordinária realizada no dia 17 de junho de 2025, registrada sob a Ata nº 282;</text:p>
        <text:p text:style-name="P8">RESOLVE:</text:p>
        <text:p text:style-name="P9"><text:span text:style-name="T15">Art. 1º -</text:span> Fica aprovada por unanimidade a proposta de Emenda Parlamentar nº 202537170021, programação nº 351050020250001, do Deputado Federal Marcio Alvino o qual destina recurso na modalidade custeio no valor total de R$ 100.000,00 (cem mil reais) para a Associação de Pais e Amigos dos Excepcionais de Caraguatatuba – APAE, CNPJ 48.672.323/0001-58 para Serviço de Proteção Social Especial de Média Complexidade para Pessoas com Deficiência, Idosas e suas Famílias;</text:p>
        <text:p text:style-name="P9"><text:span text:style-name="T15">Art. 2º -</text:span> Fica aprovada por unanimidade a proposta de Emenda Parlamentar nº 202537300002, programação nº 351050020250002, do Deputado Federal Miguel Lombardi o qual destina recurso na modalidade custeio no valor total de R$ 100.000,00 (cem mil reais) para a Vila Vicentina de Caraguatatuba, CNPJ Nº 50.006.048/0001-85 para Serviço de Proteção Social de Alta Complexidade na modalidade ILPI;</text:p>
        <text:p text:style-name="P9"><text:span text:style-name="T15">Art. 3º -</text:span> Esta Resolução deliberativa entra em vigor na data de sua publicação.</text:p>
        <text:p text:style-name="P13"><text:span text:style-name="T15">Leda Maria Goulart de Oliveira</text:span></text:p>
        <text:p text:style-name="P13">Presidente do COMAS – Gestão 2024 a 2026</text:p>
        <text:p text:style-name="P20"><text:span text:style-name="T4">───────────────────────────────────</text:span></text:p>
        <text:p text:style-name="P46"><text:span text:style-name="T14">CONSELHO MUNICIPAL DE SEGURANÇA ALIMENTAR E NUTRICIONAL - COMSEA</text:span></text:p>
        <text:p text:style-name="P20"><text:span text:style-name="T17">───────────────────────────────────</text:span></text:p>
        <text:p text:style-name="P8">COMUNICADO COMSEA Nº 007/2025</text:p>
        <text:p text:style-name="P13"><text:span text:style-name="T15">RETIFICAÇÃO DO LOCAL DA CERIMONIA DE POSSE</text:span></text:p>
        <text:p text:style-name="P14"><text:span text:style-name="T15">NOVO COLEGIADO COMSEA de Caraguatatuba - Gestão 2025 a 2027</text:span></text:p>
        <text:p text:style-name="P9"><text:span text:style-name="T19">Dispõe sobre a retificação do local onde será realizada a cerimônia de posse dos novos conselheiros para o Conselho Municipal de Segurança Alimentar – COMSEA de Caraguatatuba - </text:span>2025-2027 <text:span text:style-name="T19">e dá outras providências.</text:span></text:p>
        <text:p text:style-name="P9">O <text:span text:style-name="T21">CONSELHO MUNICIPAL DE SEGURANÇA ALIMENTAR E NUTRICIONAL DE CARAGUATATUBA</text:span>, por intermédio da Comissão Especial para Eleição dos Representantes da Sociedade Civil no <text:span text:style-name="T21">COMSEA</text:span>, no uso das atribuições legais e regulamentares que lhe são conferidas pela Lei nº 2.253, de 12 de novembro de 2015, em atenção a anulação do pleito realizado em 29 de maio de 2025, </text:p>
        <text:p text:style-name="P9"><text:span text:style-name="T15">FAZ SABER,</text:span> para conhecimento da população, em especial dos candidatos indicados pelo Poder Público e dos candidatos eleitos da Sociedade Civil para o Conselho Municipal de Segurança Alimentar e Nutricional de Caraguatatuba (COMSEA) - Gestão 2025/2027, a <text:span text:style-name="T15">RETIFICAÇÃO do local onde será realizada a Cerimônia de Posse</text:span>,<text:span text:style-name="T15"> </text:span>anteriormente descrita no COMUNICADO COMSEA N.° 006/2025, o qual passa a vigorar com a seguinte redação:</text:p>
        <text:p text:style-name="P9"><text:span text:style-name="T15">Art. 1° - </text:span>Aos(as) Conselheiros(as) eleitos(as) no último pleito realizado aos 06/06/2025, elencados no COMUNICADO COMSEA N. 006/2025, que trata do resultado final da eleições, Gestão 2025-2027, estão CONVOCADAS a comparecer no ato de posse e primeira reunião do Colegiado, <text:s/>a ser realizada em 18 de junho de 2025<text:span text:style-name="T15">, às 09h00, </text:span><text:span text:style-name="T23">na sala de reuniões da Secretaria Municipal de Assistência Social, localizada na Avenida União das Américas, n. 380, Jardim Aruan – Caraguatatuba</text:span><text:span text:style-name="T22">. </text:span></text:p>
        <text:p text:style-name="P9">Este <text:span text:style-name="T15">Comunicado</text:span> entra em vigor nesta data, devendo ser providenciada a sua publicação.</text:p>
        <text:p text:style-name="P17">Caraguatatuba, 17 de junho de 2025.</text:p>
        <text:p text:style-name="P13"><text:span text:style-name="T15">Maria <text:s/>das Mercês Rojas Marin Serra</text:span></text:p>
        <text:p text:style-name="P13">Presidente da Comissão Especial de Eleição</text:p>
        <text:p text:style-name="P20"><text:span text:style-name="T4">───────────────────────────────────</text:span></text:p>
        <text:p text:style-name="P46"><text:span text:style-name="T14">LICITAÇÕES E CONTRATOS</text:span></text:p>
        <text:p text:style-name="P20"><text:span text:style-name="T17">───────────────────────────────────</text:span></text:p>
        <text:p text:style-name="P10"><text:span text:style-name="T15">EXTRATO DE ADITAMENTO</text:span></text:p>
        <text:p text:style-name="P10">PI 10104/21. Contrato 51/21. PC 1148/21. DL 08/21. Locador: Rafael Antônio Cardoso de Moura. Objeto: locação se um imóvel, para uso não residencial, situado à Av. Frei Pacífico Wagner, 932, Centro, destinado a acomodar a Área de Tributos Imobiliários, Equipes, Grupo de Campo e Processamento. <text:span text:style-name="T15">TA 05</text:span>: Prorrogação em mais 12 Meses (02/06/25 a 01/06/26), ao valor global de R$ 107.410,32. Assinatura: 21/05/2025. Prefeito: Mateus Veneziani da Silva.</text:p>
        <text:p text:style-name="P20"><text:span text:style-name="T4">───────────────────────────────────</text:span></text:p>
        <text:p text:style-name="P10"><text:span text:style-name="T15">COMUNICADO DE REVOGAÇÃO</text:span></text:p>
        <text:p text:style-name="P10">Mateus Veneziani da Silva, Prefeito Municipal da Estância Balneária de Caraguatatuba, no uso das suas atribuições legais, e tendo como prerrogativas os regramentos estatuídos pela Lei Federal nº 14.133/2021, tendo em vista o conteúdo do Processo Interno nº 23.599/2024 - Processo de Compra nº 595/2024 - Pregão Eletrônico nº 73/2024, cujo objeto é o registro de preços de prestação de serviço de agenciamento de viagens corporativas (passagens aéreas/hospedagem), decide revogar o referido Certame, por conveniência administrativa, com fundamento no artigo 71, inciso II da supracitada. Assinatura: 16 de junho de 2025.</text:p>
        <text:p text:style-name="P20"><text:span text:style-name="T4">───────────────────────────────────</text:span></text:p>
        <text:p text:style-name="P37"><text:span text:style-name="T16">Instituto de Previdência do Município de Caraguatatuba – CaraguaPrev</text:span></text:p>
        <text:p text:style-name="P20"><text:span text:style-name="T17">───────────────────────────────────</text:span></text:p>
        <text:p text:style-name="P8">COMUNICADO</text:p>
        <text:p text:style-name="P9">Informamos todos os interessados que o CREDENCIAMENTO Nº 01/2025 - CARAGUAPREV, cujo objeto é o CREDENCIAMENTO DE EMPRESA(S) ESPECIALIZADA(S) NA ADMINISTRAÇÃO, GERENCIAMENTO, EMISSÃO, DISTRIBUIÇÃO E <text:s/>FORNECIMENTO DE DOCUMENTOS DE LEGITIMAÇÃO, NA FORMA DE CARTÃO ELETRÔNICO, MAGNÉTICO OU DE SIMILAR TECNOLOGIA, EQUIPADO COM MICROPROCESSADOR COM CHIP ELETRÔNICO DE SEGURANÇA(VALE-REFEIÇÃO) COM A FINALIDADE DE SER UTILIZADO PELOS SERVIDORES DO INSTITUTO DE PREVIDÊNCIA DO MUNICÍPIO DE CARAGUATATUBA – CARAGUAPREV, CONFORME ESPECIFICAÇÕES DESCRITAS NO ANEXO I – TERMO DE REFERÊNCIA, após a votação dos servidores, teve o seguinte resultado: </text:p>
        <text:p text:style-name="P9">Total de votos: 13</text:p>
        <text:p text:style-name="P9">Ausências: 02 </text:p>
        <text:p text:style-name="P14"><text:span text:style-name="T23">VOTOS DOS SERVIDORES</text:span></text:p>
        <text:p text:style-name="P14"><text:span text:style-name="T15">PLUXEE BENEFÍCIOS BRASIL S.A</text:span> / 13 votos</text:p>
        <text:p text:style-name="P14"><text:span text:style-name="T15">VEROCHEQUE REFEIÇÕES LTDA</text:span> / 00 votos</text:p>
        <text:p text:style-name="P14"><text:span text:style-name="T15">GREEN CARD S/A REFEIÇÕES COMÉRCIO E SERVIÇOS – GREEN CARD</text:span> / 00 votos</text:p>
        <text:p text:style-name="P14"><text:span text:style-name="T15">MEGA VALE ADMINISTRADORA DE CARTÕES E SERVIÇOS LTDA – MEGA VALE CARD</text:span> / 00 votos</text:p>
        <text:p text:style-name="P14"><text:soft-page-break/><text:span text:style-name="T15">EMISSORA E GERENCIADORA DE CARTÕES BRASIL LTDA – LIVIX</text:span> / 00 votos</text:p>
        <text:p text:style-name="P9">Conforme o item 3.3. XIII do Termo de Referência, eventuais servidores que não registrarem sua opção junto a Diretoria Administrativa, dentro do prazo estipulado no Termos de Referência, serão compulsoriamente direcionados à empresa credenciada que tenha sido escolhida pela maioria dos servidores. Segue comunicado para ciência dos interessados, onde terá a sua publicidade conforme estipulado no edital. </text:p>
        <text:p text:style-name="P14">Caraguatatuba, 16 de junho de 2025</text:p>
        <text:p text:style-name="P13">RAMON PEREIRA. Agente de Contratação</text:p>
        <text:p text:style-name="P13">ROSE ELLEN DE OLIVEIRA FARIA. Membro da Comissão</text:p>
        <text:p text:style-name="P13">SUELLEN COELHO DE SOUSA DOMINGOS. Membro da Comissão</text:p>
        <text:p text:style-name="P13">ROBERTA BASTOS FLAVIO. Membro da Comissão</text:p>
        <text:p text:style-name="P20"><text:span text:style-name="T4">───────────────────────────────────</text:span></text:p>
        <text:p text:style-name="P46"><text:span text:style-name="T14">FUNDAÇÃO EDUCACIONAL E CULTURAL DE CARAGUATATUBA - FUNDACC</text:span></text:p>
        <text:p text:style-name="P20"><text:span text:style-name="T17">───────────────────────────────────</text:span></text:p>
        <text:p text:style-name="P9"><text:span text:style-name="T15">TERMOS DE EXECUÇÃO - EDITAL Nº 47, DE 26 DE JULHO DE 2024 - FOMENTO À EXECUÇÃO DE PROJETOS CULTURAIS COM RECURSOS DA POLÍTICA NACIONAL ALDIR BLANC DE FOMENTO À CULTURA – PNAB (LEI Nº 14.399/2022)</text:span></text:p>
        <text:p text:style-name="P10"><text:span text:style-name="T15">Partes: </text:span>FUNDACC e <text:span text:style-name="T15">Agente Cultural: Michael Douglas Moreira dos Santos - </text:span>Termo de Execução nº 12/2025 - nº P.A.: 350/2024 - Assinado: 02/04/2025 - Objeto: Concessão de apoio financeiro ao projeto cultural "Parecemos tão perto e tão distante"- Vig.: de 2 de abril de 2025 a 2 de abril de 2027 - Valor R$ 25.000,00.</text:p>
        <text:p text:style-name="P10"><text:span text:style-name="T15">Partes: </text:span>FUNDACC e <text:span text:style-name="T15">Agente Cultural: Karine Bianca Nascimento - </text:span>Termo de Execução nº 13/2025 - nº P.A.: 350/2024 - Assinado: 02/04/2025 - Objeto: Concessão de apoio financeiro ao projeto cultural "Música in Produção"- Vig.: de 2 de abril de 2025 a 2 de abril de 2027 - Valor R$ 25.000,00.</text:p>
        <text:p text:style-name="P10"><text:span text:style-name="T15">Partes: </text:span>FUNDACC e <text:span text:style-name="T15">Agente Cultural: Maurício Kaschel <text:s/>Martins - </text:span>Termo de Execução nº 14/2025 - nº P.A.: 350/2024 - Assinado: 10/04/2025 - Objeto: Concessão de apoio financeiro ao projeto cultural "Fé de Pescador"- Vig.: de 10 de abril de 2025 a 10 de abril de 2027 - Valor R$ 25.000,00.</text:p>
        <text:p text:style-name="P20"><text:span text:style-name="T4">───────────────────────────────────</text:span></text:p>
        <text:p text:style-name="P9"><text:span text:style-name="T15">HOMOLOGAÇÃO - EDITAL Nº 43, DE 26 DE JULHO DE 2024 - PREMIAÇÃO PARA AGENTES CULTURAIS - INCENTIVO A ARTISTAS INICIANTES E EM VULNERABILIDADE (TODAS AS ÁREAS) COM RECURSOS DA POLÍTICA NACIONAL ALDIR BLANC DE FOMENTO À CULTURA – PNAB (LEI Nº 14.399/2022)</text:span></text:p>
        <text:p text:style-name="P10"><text:span text:style-name="T15">Partes: </text:span>FUNDACC e <text:span text:style-name="T15">Agente Cultural: Deborah D'Onofrio Barbosa </text:span>- Recibo nº 15/2025 - nº P.A.: 340/2024 - Assinado: 02/04/2025 <text:s/>- Objeto: Prêmio de reconhecimento cultural. Valor R$ 5.000,00.</text:p>
        <text:p text:style-name="P10"><text:span text:style-name="T15">Partes: </text:span>FUNDACC e <text:span text:style-name="T15">Agente Cultural: Félix Arilson Vieira da Silva </text:span>- <text:s/>Recibo nº 16/2025 <text:s/>- nº P.A.: 340/2024 - Assinado: 02/04/2025 <text:s/>- Objeto: Prêmio de reconhecimento cultural. Valor R$ 5.000,00.</text:p>
        <text:p text:style-name="P20"><text:span text:style-name="T4">───────────────────────────────────</text:span></text:p>
        <text:p text:style-name="P10"><text:span text:style-name="T15">EXTRATO DOS CONTRATOS - EDITAL Nº 8, DE 04 DE ABRIL DE 2025 – CREDENCIAMENTO ARTISTAS E FAZEDORES DE CULTURA PARA COMPOR PROGRAMAÇÃO CULTURAL DA FUNDACC</text:span></text:p>
        <text:p text:style-name="P10"><text:span text:style-name="T15">Contratante:</text:span> FUNDACC – <text:span text:style-name="T15">Contratado: TOMAS JORGE 23659204897 </text:span>– Contrato nº. 138/25 – nº. P.A.: 281/25 – Assinado: 06/06/2025 – Objeto: prestação dos serviços profissionais de execução de atividades culturais abaixo descriminada na área de Música, serviços de Apresentação Musical, na data 06 de junho de 2025, na Praça da Cultura, onde ocorrerá a sétima edição do Jazz e Vinhos. – Vig.: de 06 de junho a 30 de junho de 2025 – Valor R$ 3.000,00.</text:p>
        <text:p text:style-name="P10"><text:span text:style-name="T15">Contratante:</text:span> FUNDACC – <text:span text:style-name="T15">Contratado: 59.500.581 ALMIR CLEMENTE PEREIRA </text:span>– Contrato nº. 139/25 – nº. P.A.: 281/25 – Assinado: 06/06/2025 – Objeto: prestação dos serviços profissionais de execução de atividades culturais abaixo descriminada na área de Música, serviços de Apresentação Musical, na data 07 de junho de 2025, na Praça da Cultura, onde ocorrerá a sétima edição do Jazz e Vinhos. – Vig.: de 06 de junho a 30 de junho de 2025 – Valor R$ 3.000,00.</text:p>
        <text:p text:style-name="P10"><text:span text:style-name="T15">Contratante:</text:span> FUNDACC – <text:span text:style-name="T15">Contratado: MARCOS NUNES DA SILVA EMPREENDIMENTOS IMOBILIARIOS E ARTISTICOS </text:span>– Contrato nº. 140/25 – nº. P.A.: 295/25 – Assinado: 06/06/2025 – Objeto: prestação dos serviços profissionais de execução de atividades culturais abaixo descriminada na área de Música, serviços de Apresentação Musical, na data de 06 a 08 de junho de 2025, na Praça da Cultura, onde ocorrerá a sétima edição do Jazz e Vinhos. – Vig.: de 06 de junho a 30 de junho de 2025 – Valor R$ 5.000,00.</text:p>
        <text:p text:style-name="P10"><text:span text:style-name="T15">Contratante:</text:span> FUNDACC – <text:span text:style-name="T15">Contratado: 60.294.474 EVANDRO ERMELINO </text:span>– Contrato nº. 141/25 – nº. P.A.: 291/25 – Assinado: 06/06/2025 – Objeto: prestação dos serviços profissionais de execução de atividades culturais abaixo descriminada na área de Artes Cênicas, serviços de cenografia, no mês de julho, na Praça da Cultura, onde ocorrerá o evento Festival da Tainha. – Vig.: de 06 de junho a 30 de junho de 2025 – Valor R$ 1.500,00.</text:p>
        <text:p text:style-name="P10"><text:span text:style-name="T15">Contratante:</text:span> FUNDACC – <text:span text:style-name="T15">Contratado: 31.557.583 PAULA DOMINGUES DOS SANTOS </text:span>– Contrato nº. 142/25 – nº. P.A.: 291/25 – Assinado: 06/06/2025 – Objeto: prestação dos serviços profissionais de execução de atividades culturais abaixo descriminada na área de Artes Cênicas, serviços de cenografia, no mês de julho, na Praça da Cultura, onde ocorrerá o evento Festival da Tainha. – Vig.: de 06 de junho a 30 de junho de 2025 – Valor R$ 1.500,00.</text:p>
        <text:p text:style-name="P10"><text:span text:style-name="T15">Contratante:</text:span> FUNDACC – <text:span text:style-name="T15">Contratado: GABRIEL MOURA PASSOS FERREIRA 46666431847 </text:span>– Contrato nº. 143/25 – nº. P.A.: 292/25 – Assinado: 06/06/2025 – Objeto: prestação dos serviços profissionais de execução de atividades culturais abaixo descriminada na área de Música, serviços de Apresentação Musical, na data de 07 de junho de 2025, no Park Off-Road Velopraia Racing, Avenida Marechal Deodoro da Fonseca, 2950, Jardim Gaivotas, Caraguatatuba, onde ocorrerá a 2ª Etapa da Vale Cup Velocross. – Vig.: de 06 de junho a 30 de junho de 2025 – Valor R$ 2.500,00.</text:p>
        <text:p text:style-name="P10"><text:span text:style-name="T15">Contratante:</text:span> FUNDACC – <text:span text:style-name="T15">Contratado: ALEXANDER GOMES FRANCO 07659494821 </text:span>– Contrato nº. 144/25 – nº. P.A.: 292/25 – Assinado: 06/06/2025 – Objeto: prestação dos serviços profissionais de execução de atividades culturais abaixo descriminada na área de Música, serviços de Apresentação Musical, na data de 08 de junho de 2025, no Park Off-Road Velopraia Racing, Avenida Marechal Deodoro da Fonseca, 2950, Jardim Gaivotas, Caraguatatuba, onde ocorrerá a 2ª Etapa da Vale Cup Velocross. – Vig.: de 06 de junho a 30 de junho de 2025 – Valor R$ 2.500,00.</text:p>
        <text:p text:style-name="P10"><text:span text:style-name="T15">Contratante:</text:span> FUNDACC – <text:span text:style-name="T15">Contratado: 17.943.641 JULIO CARLOS MARQUES DA SILVA </text:span>– Contrato nº. 145/25 – nº. P.A.: 294/25 – Assinado: 10/06/2025 – Objeto: prestação dos serviços profissionais de execução de atividades culturais abaixo descriminada na área de Literatura, serviços de Mediação Cultural, na data 10 de junho de 2025, no saguão da Biblioteca Municipal Afonso Schmidt, onde ocorrerá o Evento Elos Criativos da Acec. – Vig.: de 10 de junho a 10 de julho de 2025 – Valor R$ 250,00.</text:p>
        <text:p text:style-name="P10"><text:span text:style-name="T15">Contratante:</text:span> FUNDACC – <text:span text:style-name="T15">Contratado: 48.698.752 ANA CAROLINA FERNANDES DA SILVA </text:span>– Contrato nº. 146/25 – nº. P.A.: 293/25 – Assinado: 10/06/2025 – Objeto: prestação dos serviços profissionais de execução de atividades culturais abaixo descriminada na área de Patrimônio Histórico Cultural, serviços de restaurador/conservador de acervos arquivistivos e museológicos, na data 12 de junho de 2025, na Videoteca Lucio Braun e Sala Pedagógica do MACC, onde ocorrerá o Evento 9ª Semana Nacional de arquivos e Aniversário do Polo Cultural Prof Adaly Coelho Passos. – Vig.: de 10 de <text:soft-page-break/>junho a 10 de julho de 2025 – Valor R$ 1.500,00.</text:p>
        <text:p text:style-name="P10"><text:span text:style-name="T15">Contratante:</text:span> FUNDACC – <text:span text:style-name="T15">Contratado: 56.980.245 MARCIO RODRIGUES GONCALVES </text:span>– Contrato nº. 147/25 – nº. P.A.: 296/25 – Assinado: 10/06/2025 – Objeto: prestação dos serviços profissionais de execução de atividades culturais abaixo descriminada na área de Artes plásticas, serviços de pintura de amarelinhas em atividades culturais, no mês de junho de 2025, na praça de eventos, onde ocorrerão atividades culturais. – Vig.: de 10 de junho a 10 de julho de 2025 – Valor R$ 3.200,00.</text:p>
        <text:p text:style-name="P20"><text:span text:style-name="T4">───────────────────────────────────</text:span></text:p>
        <text:p text:style-name="P13"><text:span text:style-name="T15">EDITAL Nº 08, DE 04 DE ABRIL DE 2025</text:span></text:p>
        <text:p text:style-name="P14"><text:span text:style-name="T15">CREDENCIAMENTO ARTISTAS E FAZEDORES DE CULTURA PARA COMPOR PROGRAMAÇÃO CULTURAL DA FUNDACC</text:span></text:p>
        <text:p text:style-name="P14"><text:span text:style-name="T15">ETAPA 2 - HABILITAÇÃO - 12 LISTA</text:span></text:p>
        <text:p text:style-name="P9">O presidente da Fundacc através da Comissão de Contratação, nomeada pela Portaria De Pessoal/Fundacc Nº 75, de 1° de abril de 2025, que se <text:s/>reuniu na data de 17 de junho de 2025, para análise da documentação enviada do <text:span text:style-name="T15">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8 a 24 de junho de 2025).</text:p>
        <text:p text:style-name="P18">Portaria De Pessoal/Fundacc Nº 75, de 1° de abril de 2025</text:p>
        <table:table table:name="Tabela3" table:style-name="Tabela3">
          <table:table-column table:style-name="Tabela3.A"/>
          <table:table-column table:style-name="Tabela3.B"/>
          <table:table-row table:style-name="Tabela3.1">
            <table:table-cell table:style-name="Tabela3.A1" office:value-type="string">
              <text:p text:style-name="P12"><text:span text:style-name="T15">NOME DO ARTISTA/GRUPO</text:span></text:p>
            </table:table-cell>
            <table:table-cell table:style-name="Tabela3.A1" office:value-type="string">
              <text:p text:style-name="P12"><text:span text:style-name="T15">ANÁLISE DOCUMENTAL</text:span></text:p>
            </table:table-cell>
          </table:table-row>
          <table:table-row table:style-name="Tabela3.1">
            <table:table-cell table:style-name="Tabela3.A2" office:value-type="string">
              <text:p text:style-name="P12">RAIANE PIRES </text:p>
            </table:table-cell>
            <table:table-cell table:style-name="Tabela3.A1" office:value-type="string">
              <text:p text:style-name="P12">HABILITADA</text:p>
            </table:table-cell>
          </table:table-row>
          <table:table-row table:style-name="Tabela3.1">
            <table:table-cell table:style-name="Tabela3.A2" office:value-type="string">
              <text:p text:style-name="P12">BANDA TRIBO CAIÇARA</text:p>
            </table:table-cell>
            <table:table-cell table:style-name="Tabela3.A1" office:value-type="string">
              <text:p text:style-name="P12">HABILITADA</text:p>
            </table:table-cell>
          </table:table-row>
          <table:table-row table:style-name="Tabela3.1">
            <table:table-cell table:style-name="Tabela3.A2" office:value-type="string">
              <text:p text:style-name="P12">VITOR TOMAS DA SILVA AULETTA</text:p>
            </table:table-cell>
            <table:table-cell table:style-name="Tabela3.A1" office:value-type="string">
              <text:p text:style-name="P12">HABILITADO</text:p>
            </table:table-cell>
          </table:table-row>
        </table:table>
        <text:p text:style-name="P9"/>
        <text:p text:style-name="P17">Caraguatatuba, 17 de junho de 2025.</text:p>
        <text:p text:style-name="P13"><text:span text:style-name="T15">ADBAILSON WELLINGTON MOREIRA DOS SANTOS</text:span></text:p>
        <text:p text:style-name="P13">PRESIDENTE</text:p>
        <text:p text:style-name="P20"><text:span text:style-name="T4">───────────────────────────────────</text:span></text:p>
        <text:p text:style-name="P13"><text:span text:style-name="T15">CHAMAMENTO PÚBLICO Nº 01/2025</text:span></text:p>
        <text:p text:style-name="P14"><text:span text:style-name="T15">EDITAL Nº 08, DE 04 DE ABRIL DE 2025 CREDENCIAMENTO ARTISTAS E FAZEDORES DE CULTURA PARA COMPOR PROGRAMAÇÃO CULTURAL DA FUNDACC</text:span></text:p>
        <text:p text:style-name="P7">CONVOCAÇÃO - LISTA 19 - RETIFICAÇÃO</text:p>
        <text:p text:style-name="P10"><text:span text:style-name="T15">O PRESIDENTE DA FUNDAÇÃO EDUCACIONAL E CULTURAL DE CARAGUATATUBA – FUNDACC</text:span>, no uso de suas atribuições legais conferidas pela Lei Municipal nº 1.879, de 18 de outubro de 2010 e no previsto no Decreto Municipal nº 152, de 27 de outubro de 2010, <text:span text:style-name="T15">RETIFICA</text:span> a Convocação da Lista nº 19 de Convocações do Edital n° 08/2025 de Chamamento Público para <text:span text:style-name="T15">CREDENCIAMENTO ARTISTAS E FAZEDORES DE CULTURA PARA COMPOR PROGRAMAÇÃO CULTURAL DA FUNDACC</text:span>, conforme segu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2"><text:span text:style-name="T7">NOME DO ARTISTA/GRUPO</text:span></text:p>
            </table:table-cell>
            <table:table-cell table:style-name="Tabela4.A1" office:value-type="string">
              <text:p text:style-name="P12"><text:span text:style-name="T7">NOME DO RESPONSÁVEL OU RAZÃO SOCIAL</text:span></text:p>
            </table:table-cell>
            <table:table-cell table:style-name="Tabela4.A1" office:value-type="string">
              <text:p text:style-name="P12"><text:span text:style-name="T7">QUANTIDADE DE CONVOCAÇÕES</text:span></text:p>
            </table:table-cell>
            <table:table-cell table:style-name="Tabela4.A1" office:value-type="string">
              <text:p text:style-name="P12"><text:span text:style-name="T7">NOME DA ATIVIDADE</text:span></text:p>
            </table:table-cell>
            <table:table-cell table:style-name="Tabela4.A1" office:value-type="string">
              <text:p text:style-name="P12"><text:span text:style-name="T7">GÊNERO DO SEGMENTO</text:span></text:p>
            </table:table-cell>
            <table:table-cell table:style-name="Tabela4.A1" office:value-type="string">
              <text:p text:style-name="P12"><text:span text:style-name="T7">AÇÃO</text:span></text:p>
            </table:table-cell>
          </table:table-row>
          <table:table-row table:style-name="Tabela4.1">
            <table:table-cell table:style-name="Tabela4.A1" office:value-type="string">
              <text:p text:style-name="P12"><text:span text:style-name="T6">Vitor Tomas da Silva Auletta</text:span></text:p>
            </table:table-cell>
            <table:table-cell table:style-name="Tabela4.A1" office:value-type="string">
              <text:p text:style-name="P12"><text:span text:style-name="T6">Vitor Tomas da Silva Auletta</text:span></text:p>
            </table:table-cell>
            <table:table-cell table:style-name="Tabela4.A1" office:value-type="string">
              <text:p text:style-name="P12"><text:span text:style-name="T6">04</text:span></text:p>
            </table:table-cell>
            <table:table-cell table:style-name="Tabela4.A1" office:value-type="string">
              <text:p text:style-name="P12"><text:span text:style-name="T6">Produção Cultural</text:span></text:p>
            </table:table-cell>
            <table:table-cell table:style-name="Tabela4.A1" office:value-type="string">
              <text:p text:style-name="P12"><text:span text:style-name="T6">Dança</text:span></text:p>
            </table:table-cell>
            <table:table-cell table:style-name="Tabela4.A1" office:value-type="string">
              <text:p text:style-name="P12"><text:span text:style-name="T6">14º Litoral em Dança</text:span></text:p>
            </table:table-cell>
          </table:table-row>
        </table:table>
        <text:p text:style-name="P9"/>
        <text:p text:style-name="P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17">Caraguatatuba, 17 de junho de 2025.</text:p>
        <text:p text:style-name="P13">ADBAILSON WELLINGTON MOREIRA DOS SANTOS</text:p>
        <text:p text:style-name="P13">PRESIDENTE</text:p>
        <text:p text:style-name="P20"><text:span text:style-name="T4">───────────────────────────────────</text:span></text:p>
        <text:p text:style-name="P13"><text:span text:style-name="T15">CHAMAMENTO PÚBLICO Nº 01/2025</text:span></text:p>
        <text:p text:style-name="P14"><text:span text:style-name="T15">EDITAL Nº 08, DE 04 DE ABRIL DE 2025 CREDENCIAMENTO ARTISTAS E FAZEDORES DE CULTURA PARA COMPOR PROGRAMAÇÃO CULTURAL DA FUNDACC</text:span></text:p>
        <text:p text:style-name="P13"><text:span text:style-name="T15">CONVOCAÇÃO - LISTA 20</text:span></text:p>
        <text:p text:style-name="P10"><text:span text:style-name="T15">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0 de Convocações do Edital n° 08/2025 de Chamamento Público para <text:span text:style-name="T15">CREDENCIAMENTO ARTISTAS E FAZEDORES DE CULTURA PARA COMPOR PROGRAMAÇÃO CULTURAL D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2"><text:span text:style-name="T7">NOME DO ARTISTA/GRUPO</text:span></text:p>
            </table:table-cell>
            <table:table-cell table:style-name="Tabela5.A1" office:value-type="string">
              <text:p text:style-name="P12"><text:span text:style-name="T7">NOME DO RESPONSÁVEL OU RAZÃO SOCIAL</text:span></text:p>
            </table:table-cell>
            <table:table-cell table:style-name="Tabela5.A1" office:value-type="string">
              <text:p text:style-name="P12"><text:span text:style-name="T7">QUANTIDADE DE CONVOCAÇÕES</text:span></text:p>
            </table:table-cell>
            <table:table-cell table:style-name="Tabela5.A1" office:value-type="string">
              <text:p text:style-name="P12"><text:span text:style-name="T7">NOME DA ATIVIDADE</text:span></text:p>
            </table:table-cell>
            <table:table-cell table:style-name="Tabela5.A1" office:value-type="string">
              <text:p text:style-name="P12"><text:span text:style-name="T7">GÊNERO DO SEGMENTO</text:span></text:p>
            </table:table-cell>
            <table:table-cell table:style-name="Tabela5.A1" office:value-type="string">
              <text:p text:style-name="P12"><text:span text:style-name="T7">AÇÃO</text:span></text:p>
            </table:table-cell>
          </table:table-row>
          <table:table-row table:style-name="Tabela5.1">
            <table:table-cell table:style-name="Tabela5.A1" office:value-type="string">
              <text:p text:style-name="P12"><text:span text:style-name="T6">Paula Domingues dos Santos</text:span></text:p>
            </table:table-cell>
            <table:table-cell table:style-name="Tabela5.A1" office:value-type="string">
              <text:p text:style-name="P12"><text:span text:style-name="T6">Paula Domingues dos Santos</text:span></text:p>
            </table:table-cell>
            <table:table-cell table:style-name="Tabela5.A1" office:value-type="string">
              <text:p text:style-name="P12"><text:span text:style-name="T6">02</text:span></text:p>
            </table:table-cell>
            <table:table-cell table:style-name="Tabela5.A1" office:value-type="string">
              <text:p text:style-name="P12"><text:span text:style-name="T6">Cenografia </text:span></text:p>
            </table:table-cell>
            <table:table-cell table:style-name="Tabela5.A1" office:value-type="string">
              <text:p text:style-name="P12"><text:span text:style-name="T6">Cenografia</text:span></text:p>
            </table:table-cell>
            <table:table-cell table:style-name="Tabela5.A1" office:value-type="string">
              <text:p text:style-name="P12"><text:span text:style-name="T6">Festival do Camarão</text:span></text:p>
            </table:table-cell>
          </table:table-row>
        </table:table>
        <text:p text:style-name="P9"/>
        <text:p text:style-name="P9">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17">Caraguatatuba, 17 de junho de 2025.</text:p>
        <text:p text:style-name="P13">ADBAILSON WELLINGTON MOREIRA DOS SANTOS</text:p>
        <text:p text:style-name="P13">PRESIDENTE</text:p>
        <text:p text:style-name="P66">───────────────────────────────────</text:p>
        <text:p text:style-name="P21"/>
        <text:p text:style-name="P21"/>
        <text:p text:style-name="P21"/>
        <text:p text:style-name="P21"/>
        <text:p text:style-name="P21"/>
        <text:p text:style-name="P21"/>
        <text:p text:style-name="P23"/>
        <text:p text:style-name="P23"/>
        <text:p text:style-name="P23"/>
        <text:p text:style-name="P23"><text:span text:style-name="T16"/></text:p>
        <text:p text:style-name="P24"><draw:g text:anchor-type="as-char" draw:z-index="23" draw:name="Forma 2" draw:style-name="gr1"><draw:path draw:style-name="gr2" draw:text-style-name="P6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70" svg:width="0.935cm" svg:height="0.068cm" svg:x="0.512cm" svg:y="0.143cm" svg:viewBox="0 0 936 69" svg:d="M0 68c116-43 290-68 467-68s351 25 469 69"><text:p/></draw:path><draw:path draw:style-name="gr3" draw:text-style-name="P70" svg:width="0.951cm" svg:height="0.071cm" svg:x="0.503cm" svg:y="0.115cm" svg:viewBox="0 0 952 72" svg:d="M0 72c13-5 28-10 43-15M95 43c60-15 128-26 200-34M375 3c34-2 67-3 101-3s67 1 101 3M657 9c72 7 141 19 202 34M908 57c15 5 30 10 44 15"><text:p/></draw:path><draw:path draw:style-name="gr3" draw:text-style-name="P70" svg:width="0.97cm" svg:height="0.074cm" svg:x="0.494cm" svg:y="0.088cm" svg:viewBox="0 0 971 75" svg:d="M0 75c14-5 28-11 44-16M96 45c62-17 132-28 207-36M383 3c34-2 69-3 103-3s68 1 102 3M669 9c75 7 145 19 206 36M927 59c16 5 30 11 44 16"><text:p/></draw:path><draw:path draw:style-name="gr3" draw:text-style-name="P70" svg:width="0.99cm" svg:height="0.078cm" svg:x="0.484cm" svg:y="0.059cm" svg:viewBox="0 0 991 79" svg:d="M0 79c14-6 29-11 44-17M100 46c62-16 133-29 209-37M391 3c35-2 69-3 104-3s70 1 104 3M683 9c76 8 147 21 210 37M949 62c15 6 29 11 42 17"><text:p/></draw:path><draw:path draw:style-name="gr3" draw:text-style-name="P7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70" svg:width="0.913cm" svg:height="0.064cm" svg:x="0.524cm" svg:y="0.176cm" svg:viewBox="0 0 914 65" svg:d="M0 64c117-40 287-64 455-64 173 0 342 24 459 65"><text:p/></draw:path><draw:path draw:style-name="gr3" draw:text-style-name="P70" svg:width="0.894cm" svg:height="0.061cm" svg:x="0.53cm" svg:y="0.202cm" svg:viewBox="0 0 895 62" svg:d="M0 62c117-39 282-62 449-62 166 0 330 23 446 62"><text:p/></draw:path><draw:path draw:style-name="gr3" draw:text-style-name="P70" svg:width="0.871cm" svg:height="0.056cm" svg:x="0.543cm" svg:y="0.236cm" svg:viewBox="0 0 872 57" svg:d="M0 57c115-35 276-57 436-57 161 0 318 21 436 57"><text:p/></draw:path><draw:path draw:style-name="gr3" draw:text-style-name="P70" svg:width="0.851cm" svg:height="0.053cm" svg:x="0.553cm" svg:y="0.267cm" svg:viewBox="0 0 852 54" svg:d="M0 54c117-34 268-54 426-54 154 0 312 20 426 54"><text:p/></draw:path><draw:path draw:style-name="gr3" draw:text-style-name="P70" svg:width="0.793cm" svg:height="0.043cm" svg:x="0.585cm" svg:y="0.352cm" svg:viewBox="0 0 794 44" svg:d="M0 44c111-28 255-44 399-44 141 0 283 15 395 44"><text:p/></draw:path><draw:path draw:style-name="gr3" draw:text-style-name="P70" svg:width="0.077cm" svg:height="0.171cm" svg:x="1.333cm" svg:y="0.158cm" svg:viewBox="0 0 78 172" svg:d="M78 14c-20 58-49 121-77 158-4-33 3-84 28-172"><text:p/></draw:path><draw:path draw:style-name="gr3" draw:text-style-name="P70" svg:width="0.081cm" svg:height="0.178cm" svg:x="1.079cm" svg:y="0.118cm" svg:viewBox="0 0 82 179" svg:d="M82 5c-9 65-23 127-71 174-8-56-13-118-10-179"><text:p/></draw:path><draw:path draw:style-name="gr4" draw:text-style-name="P71" svg:width="0.125cm" svg:height="0.158cm" svg:x="0.919cm" svg:y="0.145cm" svg:viewBox="0 0 126 159" svg:d="M126 157c-3-85-31-157-63-157s-61 73-63 159z"><text:p/></draw:path><draw:path draw:style-name="gr4" draw:text-style-name="P71" svg:width="0.131cm" svg:height="0.173cm" svg:x="0.677cm" svg:y="0.165cm" svg:viewBox="0 0 132 174" svg:d="M132 158c-19-87-67-164-100-158-32 7-39 92-25 174z"><text:p/></draw:path><draw:path draw:style-name="gr4" draw:text-style-name="P71" svg:width="0.131cm" svg:height="0.173cm" svg:x="1.149cm" svg:y="0.165cm" svg:viewBox="0 0 132 174" svg:d="M0 158c20-87 67-164 100-158 32 7 40 92 24 174z"><text:p/></draw:path><draw:path draw:style-name="gr4" draw:text-style-name="P71" svg:width="0.093cm" svg:height="0.112cm" svg:x="0.525cm" svg:y="0.244cm" svg:viewBox="0 0 94 113" svg:d="M94 104c-30-51-65-88-94-104l44 113z"><text:p/></draw:path><draw:path draw:style-name="gr4" draw:text-style-name="P71" svg:width="0.093cm" svg:height="0.112cm" svg:x="1.341cm" svg:y="0.244cm" svg:viewBox="0 0 94 113" svg:d="M0 104c29-51 65-88 94-104l-45 113z"><text:p/></draw:path><draw:path draw:style-name="gr3" draw:text-style-name="P70" svg:width="0.078cm" svg:height="0.171cm" svg:x="0.548cm" svg:y="0.158cm" svg:viewBox="0 0 79 172" svg:d="M0 14c19 58 48 121 78 158 3-33-4-84-29-172"><text:p/></draw:path><draw:path draw:style-name="gr3" draw:text-style-name="P70" svg:width="0.078cm" svg:height="0.171cm" svg:x="1.332cm" svg:y="0.158cm" svg:viewBox="0 0 79 172" svg:d="M79 14c-19 58-49 121-78 158-4-33 4-84 28-172"><text:p/></draw:path><draw:path draw:style-name="gr3" draw:text-style-name="P70" svg:width="0.081cm" svg:height="0.178cm" svg:x="0.798cm" svg:y="0.118cm" svg:viewBox="0 0 82 179" svg:d="M0 5c9 65 23 127 71 174 8-56 13-118 10-179"><text:p/></draw:path><draw:path draw:style-name="gr3" draw:text-style-name="P70" svg:width="0.081cm" svg:height="0.178cm" svg:x="1.078cm" svg:y="0.118cm" svg:viewBox="0 0 82 179" svg:d="M82 5c-9 65-22 127-71 174-7-56-13-118-10-179"><text:p/></draw:path><draw:line draw:style-name="gr3" draw:text-style-name="P70" svg:x1="0.475cm" svg:y1="0.083cm" svg:x2="0.487cm" svg:y2="0.108cm"><text:p/></draw:line><draw:line draw:style-name="gr3" draw:text-style-name="P70" svg:x1="1.483cm" svg:y1="0.083cm" svg:x2="1.472cm" svg:y2="0.108cm"><text:p/></draw:line><draw:line draw:style-name="gr3" draw:text-style-name="P70" svg:x1="0.498cm" svg:y1="0.102cm" svg:x2="0.51cm" svg:y2="0.128cm"><text:p/></draw:line><draw:line draw:style-name="gr3" draw:text-style-name="P70" svg:x1="1.46cm" svg:y1="0.102cm" svg:x2="1.448cm" svg:y2="0.128cm"><text:p/></draw:line><draw:line draw:style-name="gr3" draw:text-style-name="P70" svg:x1="0.493cm" svg:y1="0.132cm" svg:x2="0.505cm" svg:y2="0.157cm"><text:p/></draw:line><draw:line draw:style-name="gr3" draw:text-style-name="P70" svg:x1="1.465cm" svg:y1="0.132cm" svg:x2="1.453cm" svg:y2="0.157cm"><text:p/></draw:line><draw:line draw:style-name="gr3" draw:text-style-name="P70" svg:x1="0.519cm" svg:y1="0.153cm" svg:x2="0.529cm" svg:y2="0.175cm"><text:p/></draw:line><draw:line draw:style-name="gr3" draw:text-style-name="P70" svg:x1="1.44cm" svg:y1="0.153cm" svg:x2="1.43cm" svg:y2="0.175cm"><text:p/></draw:line><draw:line draw:style-name="gr3" draw:text-style-name="P70" svg:x1="0.514cm" svg:y1="0.18cm" svg:x2="0.523cm" svg:y2="0.205cm"><text:p/></draw:line><draw:line draw:style-name="gr3" draw:text-style-name="P70" svg:x1="1.445cm" svg:y1="0.18cm" svg:x2="1.436cm" svg:y2="0.205cm"><text:p/></draw:line><draw:line draw:style-name="gr3" draw:text-style-name="P70" svg:x1="0.536cm" svg:y1="0.202cm" svg:x2="0.547cm" svg:y2="0.23cm"><text:p/></draw:line><draw:line draw:style-name="gr3" draw:text-style-name="P70" svg:x1="1.422cm" svg:y1="0.202cm" svg:x2="1.411cm" svg:y2="0.23cm"><text:p/></draw:line><draw:line draw:style-name="gr3" draw:text-style-name="P70" svg:x1="0.536cm" svg:y1="0.236cm" svg:x2="0.547cm" svg:y2="0.262cm"><text:p/></draw:line><draw:line draw:style-name="gr3" draw:text-style-name="P70" svg:x1="1.422cm" svg:y1="0.236cm" svg:x2="1.411cm" svg:y2="0.262cm"><text:p/></draw:line><draw:line draw:style-name="gr3" draw:text-style-name="P70" svg:x1="0.585cm" svg:y1="0.282cm" svg:x2="0.6cm" svg:y2="0.31cm"><text:p/></draw:line><draw:line draw:style-name="gr3" draw:text-style-name="P70" svg:x1="1.375cm" svg:y1="0.282cm" svg:x2="1.36cm" svg:y2="0.31cm"><text:p/></draw:line><draw:line draw:style-name="gr3" draw:text-style-name="P70" svg:x1="0.57cm" svg:y1="0.192cm" svg:x2="0.578cm" svg:y2="0.221cm"><text:p/></draw:line><draw:line draw:style-name="gr3" draw:text-style-name="P70" svg:x1="1.388cm" svg:y1="0.192cm" svg:x2="1.379cm" svg:y2="0.221cm"><text:p/></draw:line><draw:line draw:style-name="gr3" draw:text-style-name="P70" svg:x1="0.597cm" svg:y1="0.186cm" svg:x2="0.606cm" svg:y2="0.215cm"><text:p/></draw:line><draw:line draw:style-name="gr3" draw:text-style-name="P70" svg:x1="1.361cm" svg:y1="0.186cm" svg:x2="1.352cm" svg:y2="0.215cm"><text:p/></draw:line><draw:line draw:style-name="gr3" draw:text-style-name="P70" svg:x1="0.591cm" svg:y1="0.218cm" svg:x2="0.6cm" svg:y2="0.246cm"><text:p/></draw:line><draw:line draw:style-name="gr3" draw:text-style-name="P70" svg:x1="1.366cm" svg:y1="0.218cm" svg:x2="1.357cm" svg:y2="0.246cm"><text:p/></draw:line><draw:line draw:style-name="gr3" draw:text-style-name="P70" svg:x1="0.611cm" svg:y1="0.276cm" svg:x2="0.618cm" svg:y2="0.305cm"><text:p/></draw:line><draw:line draw:style-name="gr3" draw:text-style-name="P70" svg:x1="1.348cm" svg:y1="0.276cm" svg:x2="1.341cm" svg:y2="0.305cm"><text:p/></draw:line><draw:line draw:style-name="gr3" draw:text-style-name="P70" svg:x1="0.598cm" svg:y1="0.073cm" svg:x2="0.605cm" svg:y2="0.101cm"><text:p/></draw:line><draw:line draw:style-name="gr3" draw:text-style-name="P70" svg:x1="1.361cm" svg:y1="0.073cm" svg:x2="1.354cm" svg:y2="0.101cm"><text:p/></draw:line><draw:line draw:style-name="gr3" draw:text-style-name="P70" svg:x1="0.634cm" svg:y1="0.066cm" svg:x2="0.641cm" svg:y2="0.094cm"><text:p/></draw:line><draw:line draw:style-name="gr3" draw:text-style-name="P70" svg:x1="1.326cm" svg:y1="0.066cm" svg:x2="1.319cm" svg:y2="0.094cm"><text:p/></draw:line><draw:line draw:style-name="gr3" draw:text-style-name="P70" svg:x1="0.67cm" svg:y1="0.056cm" svg:x2="0.677cm" svg:y2="0.084cm"><text:p/></draw:line><draw:line draw:style-name="gr3" draw:text-style-name="P70" svg:x1="1.288cm" svg:y1="0.056cm" svg:x2="1.281cm" svg:y2="0.084cm"><text:p/></draw:line><draw:line draw:style-name="gr3" draw:text-style-name="P70" svg:x1="0.704cm" svg:y1="0.051cm" svg:x2="0.709cm" svg:y2="0.08cm"><text:p/></draw:line><draw:line draw:style-name="gr3" draw:text-style-name="P70" svg:x1="1.255cm" svg:y1="0.051cm" svg:x2="1.25cm" svg:y2="0.08cm"><text:p/></draw:line><draw:line draw:style-name="gr3" draw:text-style-name="P70" svg:x1="0.736cm" svg:y1="0.049cm" svg:x2="0.741cm" svg:y2="0.077cm"><text:p/></draw:line><draw:line draw:style-name="gr3" draw:text-style-name="P70" svg:x1="1.223cm" svg:y1="0.049cm" svg:x2="1.218cm" svg:y2="0.077cm"><text:p/></draw:line><draw:line draw:style-name="gr3" draw:text-style-name="P70" svg:x1="0.77cm" svg:y1="0.044cm" svg:x2="0.775cm" svg:y2="0.072cm"><text:p/></draw:line><draw:line draw:style-name="gr3" draw:text-style-name="P70" svg:x1="1.19cm" svg:y1="0.044cm" svg:x2="1.186cm" svg:y2="0.072cm"><text:p/></draw:line><draw:line draw:style-name="gr3" draw:text-style-name="P70" svg:x1="0.616cm" svg:y1="0.097cm" svg:x2="0.623cm" svg:y2="0.126cm"><text:p/></draw:line><draw:line draw:style-name="gr3" draw:text-style-name="P70" svg:x1="1.343cm" svg:y1="0.097cm" svg:x2="1.336cm" svg:y2="0.126cm"><text:p/></draw:line><draw:line draw:style-name="gr3" draw:text-style-name="P70" svg:x1="0.655cm" svg:y1="0.088cm" svg:x2="0.662cm" svg:y2="0.116cm"><text:p/></draw:line><draw:line draw:style-name="gr3" draw:text-style-name="P70" svg:x1="1.305cm" svg:y1="0.088cm" svg:x2="1.299cm" svg:y2="0.116cm"><text:p/></draw:line><draw:line draw:style-name="gr3" draw:text-style-name="P70" svg:x1="0.689cm" svg:y1="0.083cm" svg:x2="0.696cm" svg:y2="0.113cm"><text:p/></draw:line><draw:line draw:style-name="gr3" draw:text-style-name="P70" svg:x1="1.269cm" svg:y1="0.083cm" svg:x2="1.263cm" svg:y2="0.113cm"><text:p/></draw:line><draw:line draw:style-name="gr3" draw:text-style-name="P70" svg:x1="0.727cm" svg:y1="0.079cm" svg:x2="0.732cm" svg:y2="0.108cm"><text:p/></draw:line><draw:line draw:style-name="gr3" draw:text-style-name="P70" svg:x1="1.231cm" svg:y1="0.079cm" svg:x2="1.226cm" svg:y2="0.108cm"><text:p/></draw:line><draw:line draw:style-name="gr3" draw:text-style-name="P70" svg:x1="0.759cm" svg:y1="0.073cm" svg:x2="0.764cm" svg:y2="0.103cm"><text:p/></draw:line><draw:line draw:style-name="gr3" draw:text-style-name="P70" svg:x1="1.198cm" svg:y1="0.073cm" svg:x2="1.193cm" svg:y2="0.103cm"><text:p/></draw:line><draw:line draw:style-name="gr3" draw:text-style-name="P70" svg:x1="0.613cm" svg:y1="0.126cm" svg:x2="0.62cm" svg:y2="0.151cm"><text:p/></draw:line><draw:line draw:style-name="gr3" draw:text-style-name="P70" svg:x1="1.345cm" svg:y1="0.126cm" svg:x2="1.338cm" svg:y2="0.151cm"><text:p/></draw:line><draw:line draw:style-name="gr3" draw:text-style-name="P70" svg:x1="0.644cm" svg:y1="0.121cm" svg:x2="0.651cm" svg:y2="0.147cm"><text:p/></draw:line><draw:line draw:style-name="gr3" draw:text-style-name="P70" svg:x1="1.314cm" svg:y1="0.121cm" svg:x2="1.307cm" svg:y2="0.147cm"><text:p/></draw:line><draw:line draw:style-name="gr3" draw:text-style-name="P70" svg:x1="0.679cm" svg:y1="0.115cm" svg:x2="0.686cm" svg:y2="0.14cm"><text:p/></draw:line><draw:line draw:style-name="gr3" draw:text-style-name="P70" svg:x1="1.28cm" svg:y1="0.115cm" svg:x2="1.275cm" svg:y2="0.14cm"><text:p/></draw:line><draw:line draw:style-name="gr3" draw:text-style-name="P70" svg:x1="0.714cm" svg:y1="0.109cm" svg:x2="0.719cm" svg:y2="0.134cm"><text:p/></draw:line><draw:line draw:style-name="gr3" draw:text-style-name="P70" svg:x1="1.245cm" svg:y1="0.109cm" svg:x2="1.24cm" svg:y2="0.134cm"><text:p/></draw:line><draw:line draw:style-name="gr3" draw:text-style-name="P70" svg:x1="0.748cm" svg:y1="0.105cm" svg:x2="0.752cm" svg:y2="0.13cm"><text:p/></draw:line><draw:line draw:style-name="gr3" draw:text-style-name="P70" svg:x1="1.212cm" svg:y1="0.105cm" svg:x2="1.208cm" svg:y2="0.13cm"><text:p/></draw:line><draw:line draw:style-name="gr3" draw:text-style-name="P70" svg:x1="0.78cm" svg:y1="0.102cm" svg:x2="0.784cm" svg:y2="0.128cm"><text:p/></draw:line><draw:line draw:style-name="gr3" draw:text-style-name="P70" svg:x1="1.178cm" svg:y1="0.102cm" svg:x2="1.173cm" svg:y2="0.128cm"><text:p/></draw:line><draw:line draw:style-name="gr3" draw:text-style-name="P70" svg:x1="0.631cm" svg:y1="0.148cm" svg:x2="0.637cm" svg:y2="0.176cm"><text:p/></draw:line><draw:line draw:style-name="gr3" draw:text-style-name="P70" svg:x1="1.329cm" svg:y1="0.148cm" svg:x2="1.322cm" svg:y2="0.176cm"><text:p/></draw:line><draw:line draw:style-name="gr3" draw:text-style-name="P70" svg:x1="0.669cm" svg:y1="0.142cm" svg:x2="0.675cm" svg:y2="0.17cm"><text:p/></draw:line><draw:line draw:style-name="gr3" draw:text-style-name="P70" svg:x1="1.291cm" svg:y1="0.142cm" svg:x2="1.285cm" svg:y2="0.17cm"><text:p/></draw:line><draw:line draw:style-name="gr3" draw:text-style-name="P70" svg:x1="0.703cm" svg:y1="0.136cm" svg:x2="0.709cm" svg:y2="0.164cm"><text:p/></draw:line><draw:line draw:style-name="gr3" draw:text-style-name="P70" svg:x1="1.256cm" svg:y1="0.136cm" svg:x2="1.25cm" svg:y2="0.164cm"><text:p/></draw:line><draw:line draw:style-name="gr3" draw:text-style-name="P70" svg:x1="0.736cm" svg:y1="0.132cm" svg:x2="0.741cm" svg:y2="0.16cm"><text:p/></draw:line><draw:line draw:style-name="gr3" draw:text-style-name="P70" svg:x1="1.221cm" svg:y1="0.132cm" svg:x2="1.216cm" svg:y2="0.16cm"><text:p/></draw:line><draw:line draw:style-name="gr3" draw:text-style-name="P70" svg:x1="0.77cm" svg:y1="0.126cm" svg:x2="0.776cm" svg:y2="0.154cm"><text:p/></draw:line><draw:line draw:style-name="gr3" draw:text-style-name="P70" svg:x1="1.189cm" svg:y1="0.126cm" svg:x2="1.183cm" svg:y2="0.154cm"><text:p/></draw:line><draw:line draw:style-name="gr3" draw:text-style-name="P70" svg:x1="0.661cm" svg:y1="0.17cm" svg:x2="0.667cm" svg:y2="0.201cm"><text:p/></draw:line><draw:line draw:style-name="gr3" draw:text-style-name="P70" svg:x1="1.296cm" svg:y1="0.17cm" svg:x2="1.29cm" svg:y2="0.201cm"><text:p/></draw:line><draw:line draw:style-name="gr3" draw:text-style-name="P70" svg:x1="0.626cm" svg:y1="0.179cm" svg:x2="0.633cm" svg:y2="0.209cm"><text:p/></draw:line><draw:line draw:style-name="gr3" draw:text-style-name="P70" svg:x1="1.333cm" svg:y1="0.179cm" svg:x2="1.326cm" svg:y2="0.209cm"><text:p/></draw:line><draw:line draw:style-name="gr3" draw:text-style-name="P70" svg:x1="0.758cm" svg:y1="0.153cm" svg:x2="0.766cm" svg:y2="0.185cm"><text:p/></draw:line><draw:line draw:style-name="gr3" draw:text-style-name="P70" svg:x1="1.2cm" svg:y1="0.153cm" svg:x2="1.192cm" svg:y2="0.185cm"><text:p/></draw:line><draw:line draw:style-name="gr3" draw:text-style-name="P70" svg:x1="0.791cm" svg:y1="0.153cm" svg:x2="0.797cm" svg:y2="0.184cm"><text:p/></draw:line><draw:line draw:style-name="gr3" draw:text-style-name="P70" svg:x1="1.17cm" svg:y1="0.153cm" svg:x2="1.163cm" svg:y2="0.184cm"><text:p/></draw:line><draw:line draw:style-name="gr3" draw:text-style-name="P70" svg:x1="0.658cm" svg:y1="0.202cm" svg:x2="0.663cm" svg:y2="0.231cm"><text:p/></draw:line><draw:line draw:style-name="gr3" draw:text-style-name="P70" svg:x1="1.302cm" svg:y1="0.202cm" svg:x2="1.297cm" svg:y2="0.231cm"><text:p/></draw:line><draw:line draw:style-name="gr3" draw:text-style-name="P70" svg:x1="0.626cm" svg:y1="0.21cm" svg:x2="0.631cm" svg:y2="0.239cm"><text:p/></draw:line><draw:line draw:style-name="gr3" draw:text-style-name="P70" svg:x1="1.333cm" svg:y1="0.21cm" svg:x2="1.328cm" svg:y2="0.239cm"><text:p/></draw:line><draw:line draw:style-name="gr3" draw:text-style-name="P70" svg:x1="0.647cm" svg:y1="0.236cm" svg:x2="0.654cm" svg:y2="0.269cm"><text:p/></draw:line><draw:line draw:style-name="gr3" draw:text-style-name="P70" svg:x1="1.312cm" svg:y1="0.236cm" svg:x2="1.305cm" svg:y2="0.269cm"><text:p/></draw:line><draw:line draw:style-name="gr3" draw:text-style-name="P70" svg:x1="0.645cm" svg:y1="0.267cm" svg:x2="0.651cm" svg:y2="0.296cm"><text:p/></draw:line><draw:line draw:style-name="gr3" draw:text-style-name="P70" svg:x1="1.313cm" svg:y1="0.267cm" svg:x2="1.307cm" svg:y2="0.296cm"><text:p/></draw:line><draw:line draw:style-name="gr3" draw:text-style-name="P70" svg:x1="0.639cm" svg:y1="0.299cm" svg:x2="0.645cm" svg:y2="0.331cm"><text:p/></draw:line><draw:line draw:style-name="gr3" draw:text-style-name="P70" svg:x1="1.32cm" svg:y1="0.299cm" svg:x2="1.314cm" svg:y2="0.329cm"><text:p/></draw:line><draw:line draw:style-name="gr3" draw:text-style-name="P70" svg:x1="0.666cm" svg:y1="0.296cm" svg:x2="0.67cm" svg:y2="0.326cm"><text:p/></draw:line><draw:line draw:style-name="gr3" draw:text-style-name="P70" svg:x1="1.291cm" svg:y1="0.296cm" svg:x2="1.287cm" svg:y2="0.325cm"><text:p/></draw:line><draw:line draw:style-name="gr3" draw:text-style-name="P70" svg:x1="0.778cm" svg:y1="0.186cm" svg:x2="0.784cm" svg:y2="0.215cm"><text:p/></draw:line><draw:line draw:style-name="gr3" draw:text-style-name="P70" svg:x1="1.182cm" svg:y1="0.186cm" svg:x2="1.175cm" svg:y2="0.215cm"><text:p/></draw:line><draw:line draw:style-name="gr3" draw:text-style-name="P70" svg:x1="0.807cm" svg:y1="0.18cm" svg:x2="0.812cm" svg:y2="0.21cm"><text:p/></draw:line><draw:line draw:style-name="gr3" draw:text-style-name="P70" svg:x1="1.151cm" svg:y1="0.18cm" svg:x2="1.145cm" svg:y2="0.21cm"><text:p/></draw:line><draw:line draw:style-name="gr3" draw:text-style-name="P70" svg:x1="0.797cm" svg:y1="0.213cm" svg:x2="0.802cm" svg:y2="0.246cm"><text:p/></draw:line><draw:line draw:style-name="gr3" draw:text-style-name="P70" svg:x1="1.161cm" svg:y1="0.213cm" svg:x2="1.156cm" svg:y2="0.246cm"><text:p/></draw:line><draw:line draw:style-name="gr3" draw:text-style-name="P70" svg:x1="0.818cm" svg:y1="0.243cm" svg:x2="0.822cm" svg:y2="0.274cm"><text:p/></draw:line><draw:line draw:style-name="gr3" draw:text-style-name="P70" svg:x1="1.14cm" svg:y1="0.243cm" svg:x2="1.136cm" svg:y2="0.274cm"><text:p/></draw:line><draw:line draw:style-name="gr3" draw:text-style-name="P70" svg:x1="0.808cm" svg:y1="0.272cm" svg:x2="0.814cm" svg:y2="0.302cm"><text:p/></draw:line><draw:line draw:style-name="gr3" draw:text-style-name="P70" svg:x1="1.149cm" svg:y1="0.272cm" svg:x2="1.144cm" svg:y2="0.302cm"><text:p/></draw:line><draw:line draw:style-name="gr3" draw:text-style-name="P70" svg:x1="0.84cm" svg:y1="0.272cm" svg:x2="0.844cm" svg:y2="0.302cm"><text:p/></draw:line><draw:line draw:style-name="gr3" draw:text-style-name="P70" svg:x1="1.118cm" svg:y1="0.272cm" svg:x2="1.114cm" svg:y2="0.301cm"><text:p/></draw:line><draw:line draw:style-name="gr3" draw:text-style-name="P70" svg:x1="0.824cm" svg:y1="0.148cm" svg:x2="0.827cm" svg:y2="0.18cm"><text:p/></draw:line><draw:line draw:style-name="gr3" draw:text-style-name="P70" svg:x1="1.134cm" svg:y1="0.148cm" svg:x2="1.13cm" svg:y2="0.18cm"><text:p/></draw:line><draw:line draw:style-name="gr3" draw:text-style-name="P70" svg:x1="0.864cm" svg:y1="0.147cm" svg:x2="0.866cm" svg:y2="0.179cm"><text:p/></draw:line><draw:line draw:style-name="gr3" draw:text-style-name="P70" svg:x1="1.097cm" svg:y1="0.147cm" svg:x2="1.093cm" svg:y2="0.179cm"><text:p/></draw:line><draw:line draw:style-name="gr3" draw:text-style-name="P70" svg:x1="0.849cm" svg:y1="0.179cm" svg:x2="0.854cm" svg:y2="0.208cm"><text:p/></draw:line><draw:line draw:style-name="gr3" draw:text-style-name="P70" svg:x1="1.11cm" svg:y1="0.179cm" svg:x2="1.106cm" svg:y2="0.208cm"><text:p/></draw:line><draw:line draw:style-name="gr3" draw:text-style-name="P70" svg:x1="0.837cm" svg:y1="0.208cm" svg:x2="0.841cm" svg:y2="0.241cm"><text:p/></draw:line><draw:line draw:style-name="gr3" draw:text-style-name="P70" svg:x1="1.121cm" svg:y1="0.208cm" svg:x2="1.117cm" svg:y2="0.241cm"><text:p/></draw:line><draw:line draw:style-name="gr3" draw:text-style-name="P70" svg:x1="0.86cm" svg:y1="0.24cm" svg:x2="0.863cm" svg:y2="0.27cm"><text:p/></draw:line><draw:line draw:style-name="gr3" draw:text-style-name="P70" svg:x1="1.099cm" svg:y1="0.24cm" svg:x2="1.096cm" svg:y2="0.27cm"><text:p/></draw:line><draw:line draw:style-name="gr3" draw:text-style-name="P70" svg:x1="0.871cm" svg:y1="0.207cm" svg:x2="0.873cm" svg:y2="0.24cm"><text:p/></draw:line><draw:line draw:style-name="gr3" draw:text-style-name="P70" svg:x1="1.088cm" svg:y1="0.207cm" svg:x2="1.085cm" svg:y2="0.24cm"><text:p/></draw:line><draw:path draw:style-name="gr5" draw:text-style-name="P72" svg:width="0.842cm" svg:height="0.077cm" svg:x="0.559cm" svg:y="0.296cm" svg:viewBox="0 0 843 78" svg:d="M0 54c49-12 97-23 145-31 94-14 187-23 280-23s186 9 278 23c46 7 93 18 140 29l-9 24c-43-9-87-19-131-25-92-16-185-25-278-25s-186 9-280 25c-45 7-91 16-137 27z"><text:p/></draw:path><draw:line draw:style-name="gr3" draw:text-style-name="P70" svg:x1="0.589cm" svg:y1="0.368cm" svg:x2="0.597cm" svg:y2="0.393cm"><text:p/></draw:line><draw:line draw:style-name="gr3" draw:text-style-name="P70" svg:x1="1.376cm" svg:y1="0.364cm" svg:x2="1.368cm" svg:y2="0.391cm"><text:p/></draw:line><draw:line draw:style-name="gr3" draw:text-style-name="P70" svg:x1="0.642cm" svg:y1="0.357cm" svg:x2="0.648cm" svg:y2="0.382cm"><text:p/></draw:line><draw:line draw:style-name="gr3" draw:text-style-name="P70" svg:x1="1.322cm" svg:y1="0.356cm" svg:x2="1.315cm" svg:y2="0.383cm"><text:p/></draw:line><draw:line draw:style-name="gr3" draw:text-style-name="P70" svg:x1="0.697cm" svg:y1="0.347cm" svg:x2="0.704cm" svg:y2="0.371cm"><text:p/></draw:line><draw:line draw:style-name="gr3" draw:text-style-name="P70" svg:x1="1.266cm" svg:y1="0.342cm" svg:x2="1.259cm" svg:y2="0.368cm"><text:p/></draw:line><draw:line draw:style-name="gr3" draw:text-style-name="P70" svg:x1="0.748cm" svg:y1="0.337cm" svg:x2="0.753cm" svg:y2="0.364cm"><text:p/></draw:line><draw:line draw:style-name="gr3" draw:text-style-name="P70" svg:x1="1.215cm" svg:y1="0.336cm" svg:x2="1.21cm" svg:y2="0.365cm"><text:p/></draw:line><draw:line draw:style-name="gr3" draw:text-style-name="P70" svg:x1="0.805cm" svg:y1="0.333cm" svg:x2="0.809cm" svg:y2="0.361cm"><text:p/></draw:line><draw:line draw:style-name="gr3" draw:text-style-name="P70" svg:x1="1.16cm" svg:y1="0.333cm" svg:x2="1.156cm" svg:y2="0.361cm"><text:p/></draw:line><draw:line draw:style-name="gr3" draw:text-style-name="P70" svg:x1="0.857cm" svg:y1="0.327cm" svg:x2="0.861cm" svg:y2="0.356cm"><text:p/></draw:line><draw:line draw:style-name="gr3" draw:text-style-name="P70" svg:x1="1.106cm" svg:y1="0.327cm" svg:x2="1.102cm" svg:y2="0.356cm"><text:p/></draw:line><draw:line draw:style-name="gr3" draw:text-style-name="P70" svg:x1="0.906cm" svg:y1="0.326cm" svg:x2="0.909cm" svg:y2="0.356cm"><text:p/></draw:line><draw:line draw:style-name="gr3" draw:text-style-name="P70" svg:x1="1.058cm" svg:y1="0.326cm" svg:x2="1.055cm" svg:y2="0.356cm"><text:p/></draw:line><draw:line draw:style-name="gr3" draw:text-style-name="P70" svg:x1="0.96cm" svg:y1="0.322cm" svg:x2="0.963cm" svg:y2="0.352cm"><text:p/></draw:line><draw:line draw:style-name="gr3" draw:text-style-name="P70" svg:x1="1.012cm" svg:y1="0.322cm" svg:x2="1.009cm" svg:y2="0.352cm"><text:p/></draw:line><draw:line draw:style-name="gr3" draw:text-style-name="P70" svg:x1="0.625cm" svg:y1="0.386cm" svg:x2="0.633cm" svg:y2="0.416cm"><text:p/></draw:line><draw:line draw:style-name="gr3" draw:text-style-name="P70" svg:x1="1.355cm" svg:y1="0.393cm" svg:x2="1.346cm" svg:y2="0.422cm"><text:p/></draw:line><draw:line draw:style-name="gr3" draw:text-style-name="P70" svg:x1="0.677cm" svg:y1="0.375cm" svg:x2="0.684cm" svg:y2="0.405cm"><text:p/></draw:line><draw:line draw:style-name="gr3" draw:text-style-name="P70" svg:x1="1.3cm" svg:y1="0.378cm" svg:x2="1.291cm" svg:y2="0.408cm"><text:p/></draw:line><draw:line draw:style-name="gr3" draw:text-style-name="P70" svg:x1="0.731cm" svg:y1="0.368cm" svg:x2="0.737cm" svg:y2="0.398cm"><text:p/></draw:line><draw:line draw:style-name="gr3" draw:text-style-name="P70" svg:x1="1.246cm" svg:y1="0.37cm" svg:x2="1.24cm" svg:y2="0.4cm"><text:p/></draw:line><draw:line draw:style-name="gr3" draw:text-style-name="P70" svg:x1="0.781cm" svg:y1="0.363cm" svg:x2="0.787cm" svg:y2="0.393cm"><text:p/></draw:line><draw:line draw:style-name="gr3" draw:text-style-name="P70" svg:x1="1.196cm" svg:y1="0.363cm" svg:x2="1.189cm" svg:y2="0.393cm"><text:p/></draw:line><draw:line draw:style-name="gr3" draw:text-style-name="P70" svg:x1="0.839cm" svg:y1="0.387cm" svg:x2="0.835cm" svg:y2="0.357cm"><text:p/></draw:line><draw:line draw:style-name="gr3" draw:text-style-name="P70" svg:x1="1.139cm" svg:y1="0.388cm" svg:x2="1.143cm" svg:y2="0.358cm"><text:p/></draw:line><draw:line draw:style-name="gr3" draw:text-style-name="P70" svg:x1="0.888cm" svg:y1="0.384cm" svg:x2="0.884cm" svg:y2="0.356cm"><text:p/></draw:line><draw:line draw:style-name="gr3" draw:text-style-name="P70" svg:x1="1.09cm" svg:y1="0.384cm" svg:x2="1.094cm" svg:y2="0.356cm"><text:p/></draw:line><draw:line draw:style-name="gr3" draw:text-style-name="P70" svg:x1="0.941cm" svg:y1="0.381cm" svg:x2="0.937cm" svg:y2="0.352cm"><text:p/></draw:line><draw:line draw:style-name="gr3" draw:text-style-name="P70" svg:x1="1.036cm" svg:y1="0.381cm" svg:x2="1.04cm" svg:y2="0.352cm"><text:p/></draw:line><draw:path draw:style-name="gr5" draw:text-style-name="P72" svg:width="0.781cm" svg:height="0.071cm" svg:x="0.589cm" svg:y="0.379cm" svg:viewBox="0 0 782 72" svg:d="M0 47c37-9 74-17 111-23 95-15 190-24 285-24s191 9 286 24c32 6 66 13 100 20l-10 26c-30-8-61-15-90-19-95-16-191-25-286-25s-189 9-285 25c-34 5-69 13-103 21z"><text:p/></draw:path><draw:line draw:style-name="gr3" draw:text-style-name="P70" svg:x1="0.988cm" svg:y1="0.352cm" svg:x2="0.989cm" svg:y2="0.38cm"><text:p/></draw:line><draw:line draw:style-name="gr3" draw:text-style-name="P70" svg:x1="0.893cm" svg:y1="0.035cm" svg:x2="0.896cm" svg:y2="0.064cm"><text:p/></draw:line><draw:line draw:style-name="gr3" draw:text-style-name="P70" svg:x1="0.933cm" svg:y1="0.032cm" svg:x2="0.937cm" svg:y2="0.061cm"><text:p/></draw:line><draw:line draw:style-name="gr3" draw:text-style-name="P70" svg:x1="0.965cm" svg:y1="0.032cm" svg:x2="0.966cm" svg:y2="0.06cm"><text:p/></draw:line><draw:line draw:style-name="gr3" draw:text-style-name="P70" svg:x1="0.998cm" svg:y1="0.032cm" svg:x2="0.999cm" svg:y2="0.061cm"><text:p/></draw:line><draw:line draw:style-name="gr3" draw:text-style-name="P70" svg:x1="1.032cm" svg:y1="0.032cm" svg:x2="1.032cm" svg:y2="0.06cm"><text:p/></draw:line><draw:line draw:style-name="gr3" draw:text-style-name="P70" svg:x1="1.067cm" svg:y1="0.035cm" svg:x2="1.066cm" svg:y2="0.064cm"><text:p/></draw:line><draw:line draw:style-name="gr3" draw:text-style-name="P70" svg:x1="0.908cm" svg:y1="0.06cm" svg:x2="0.909cm" svg:y2="0.091cm"><text:p/></draw:line><draw:line draw:style-name="gr3" draw:text-style-name="P70" svg:x1="0.946cm" svg:y1="0.06cm" svg:x2="0.947cm" svg:y2="0.09cm"><text:p/></draw:line><draw:line draw:style-name="gr3" draw:text-style-name="P70" svg:x1="0.985cm" svg:y1="0.059cm" svg:x2="0.985cm" svg:y2="0.089cm"><text:p/></draw:line><draw:line draw:style-name="gr3" draw:text-style-name="P70" svg:x1="1.022cm" svg:y1="0.06cm" svg:x2="1.021cm" svg:y2="0.09cm"><text:p/></draw:line><draw:line draw:style-name="gr3" draw:text-style-name="P70" svg:x1="1.056cm" svg:y1="0.06cm" svg:x2="1.055cm" svg:y2="0.09cm"><text:p/></draw:line><draw:line draw:style-name="gr3" draw:text-style-name="P70" svg:x1="0.899cm" svg:y1="0.088cm" svg:x2="0.902cm" svg:y2="0.115cm"><text:p/></draw:line><draw:line draw:style-name="gr3" draw:text-style-name="P70" svg:x1="0.933cm" svg:y1="0.088cm" svg:x2="0.936cm" svg:y2="0.114cm"><text:p/></draw:line><draw:line draw:style-name="gr3" draw:text-style-name="P70" svg:x1="0.966cm" svg:y1="0.088cm" svg:x2="0.966cm" svg:y2="0.113cm"><text:p/></draw:line><draw:line draw:style-name="gr3" draw:text-style-name="P70" svg:x1="1.003cm" svg:y1="0.088cm" svg:x2="1.004cm" svg:y2="0.115cm"><text:p/></draw:line><draw:line draw:style-name="gr3" draw:text-style-name="P70" svg:x1="1.037cm" svg:y1="0.088cm" svg:x2="1.037cm" svg:y2="0.114cm"><text:p/></draw:line><draw:line draw:style-name="gr3" draw:text-style-name="P70" svg:x1="1.069cm" svg:y1="0.092cm" svg:x2="1.069cm" svg:y2="0.117cm"><text:p/></draw:line><draw:line draw:style-name="gr3" draw:text-style-name="P70" svg:x1="0.885cm" svg:y1="0.116cm" svg:x2="0.886cm" svg:y2="0.144cm"><text:p/></draw:line><draw:line draw:style-name="gr3" draw:text-style-name="P70" svg:x1="0.919cm" svg:y1="0.116cm" svg:x2="0.922cm" svg:y2="0.144cm"><text:p/></draw:line><draw:line draw:style-name="gr3" draw:text-style-name="P70" svg:x1="0.951cm" svg:y1="0.116cm" svg:x2="0.951cm" svg:y2="0.144cm"><text:p/></draw:line><draw:line draw:style-name="gr3" draw:text-style-name="P70" svg:x1="0.981cm" svg:y1="0.116cm" svg:x2="0.982cm" svg:y2="0.144cm"><text:p/></draw:line><draw:line draw:style-name="gr3" draw:text-style-name="P70" svg:x1="1.018cm" svg:y1="0.116cm" svg:x2="1.018cm" svg:y2="0.144cm"><text:p/></draw:line><draw:line draw:style-name="gr3" draw:text-style-name="P70" svg:x1="1.05cm" svg:y1="0.116cm" svg:x2="1.049cm" svg:y2="0.144cm"><text:p/></draw:line><draw:line draw:style-name="gr3" draw:text-style-name="P70" svg:x1="1.075cm" svg:y1="0.116cm" svg:x2="1.074cm" svg:y2="0.144cm"><text:p/></draw:line><draw:line draw:style-name="gr3" draw:text-style-name="P70" svg:x1="0.901cm" svg:y1="0.143cm" svg:x2="0.901cm" svg:y2="0.174cm"><text:p/></draw:line><draw:line draw:style-name="gr3" draw:text-style-name="P70" svg:x1="0.936cm" svg:y1="0.143cm" svg:x2="0.937cm" svg:y2="0.174cm"><text:p/></draw:line><draw:line draw:style-name="gr3" draw:text-style-name="P70" svg:x1="1.027cm" svg:y1="0.143cm" svg:x2="1.027cm" svg:y2="0.174cm"><text:p/></draw:line><draw:line draw:style-name="gr3" draw:text-style-name="P70" svg:x1="1.063cm" svg:y1="0.145cm" svg:x2="1.06cm" svg:y2="0.176cm"><text:p/></draw:line><draw:line draw:style-name="gr3" draw:text-style-name="P70" svg:x1="0.916cm" svg:y1="0.176cm" svg:x2="0.917cm" svg:y2="0.207cm"><text:p/></draw:line><draw:line draw:style-name="gr3" draw:text-style-name="P70" svg:x1="1.048cm" svg:y1="0.176cm" svg:x2="1.045cm" svg:y2="0.207cm"><text:p/></draw:line><draw:line draw:style-name="gr3" draw:text-style-name="P70" svg:x1="1.057cm" svg:y1="0.206cm" svg:x2="1.058cm" svg:y2="0.239cm"><text:p/></draw:line><draw:line draw:style-name="gr3" draw:text-style-name="P70" svg:x1="0.906cm" svg:y1="0.206cm" svg:x2="0.909cm" svg:y2="0.239cm"><text:p/></draw:line><draw:line draw:style-name="gr3" draw:text-style-name="P70" svg:x1="0.895cm" svg:y1="0.239cm" svg:x2="0.898cm" svg:y2="0.269cm"><text:p/></draw:line><draw:line draw:style-name="gr3" draw:text-style-name="P70" svg:x1="1.066cm" svg:y1="0.239cm" svg:x2="1.067cm" svg:y2="0.269cm"><text:p/></draw:line><draw:line draw:style-name="gr3" draw:text-style-name="P70" svg:x1="0.887cm" svg:y1="0.269cm" svg:x2="0.888cm" svg:y2="0.298cm"><text:p/></draw:line><draw:line draw:style-name="gr3" draw:text-style-name="P70" svg:x1="1.061cm" svg:y1="0.267cm" svg:x2="1.061cm" svg:y2="0.295cm"><text:p/></draw:line><draw:path draw:style-name="gr6" draw:text-style-name="P7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70" svg:width="0.356cm" svg:height="0.465cm" svg:x="0.459cm" svg:y="1.034cm" svg:viewBox="0 0 357 466" svg:d="M0 0c-1 34 6 67 17 98l-15 22 23-1c11 26 26 51 42 74l-4 26 19-6c23 30 51 60 79 88l-4 19 18-6c21 22 44 43 66 61l-6 28 26-11c35 27 68 52 96 74"><text:p/></draw:path><draw:path draw:style-name="gr7" draw:text-style-name="P7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7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70" svg:width="0.356cm" svg:height="0.465cm" svg:x="1.183cm" svg:y="1.034cm" svg:viewBox="0 0 357 466" svg:d="M357 0c1 34-6 67-16 98l14 22-22-1c-11 26-26 51-43 74l5 26-19-6c-24 30-51 60-80 88l4 19-17-6c-22 22-45 43-67 61l6 28-26-11c-34 27-68 52-96 74"><text:p/></draw:path><draw:path draw:style-name="gr6" draw:text-style-name="P73" svg:width="0.947cm" svg:height="0.218cm" svg:x="0cm" svg:y="1.368cm" svg:viewBox="0 0 948 219" svg:d="M0 163c306-282 671-152 948 44-8 4-15 7-23 12 6-19-409-98-417-74l-133 5-15-24-7 24-85 4-9-28-9 37-59 1c0 1-3-24-3-24l-13 28c0 0-59-3-59-4 0 1-10-17-10-17l-11 16z"><text:p/></draw:path><draw:path draw:style-name="gr3" draw:text-style-name="P70" svg:width="0.565cm" svg:height="0.097cm" svg:x="0.001cm" svg:y="1.432cm" svg:viewBox="0 0 566 98" svg:d="M0 98c15-4 39-10 52-13l29-31-8 26c21-5 42-10 63-14l15-38 4 34c17-3 35-6 52-8l8-34 5 33c26-4 52-7 78-8l-1-45 16 43c33 0 66 0 98 0l7-37 10 39c47 4 94 11 138 22"><text:p/></draw:path><draw:path draw:style-name="gr8" draw:text-style-name="P7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7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3" svg:width="0.947cm" svg:height="0.218cm" svg:x="1.052cm" svg:y="1.368cm" svg:viewBox="0 0 948 219" svg:d="M948 163c-305-282-671-152-948 44 8 4 15 7 23 12-6-19 408-98 416-74l134 5 15-24 7 24 85 4 9-28 9 37 58 1c0 1 3-24 3-24l13 28c0 0 61-3 61-4 0 1 9-17 9-17l10 16z"><text:p/></draw:path><draw:path draw:style-name="gr3" draw:text-style-name="P70" svg:width="0.565cm" svg:height="0.097cm" svg:x="1.433cm" svg:y="1.432cm" svg:viewBox="0 0 566 98" svg:d="M566 98c-15-4-39-10-52-13l-30-31 10 26c-22-5-43-10-64-14l-15-38-5 34c-16-3-34-6-51-8l-8-34-5 33c-26-4-52-7-78-8l1-45-16 43c-33 0-66 0-99 0l-7-37-10 39c-46 4-93 11-137 22"><text:p/></draw:path><draw:path draw:style-name="gr9" draw:text-style-name="P75" svg:width="0.893cm" svg:height="0.992cm" svg:x="0.563cm" svg:y="0.453cm" svg:viewBox="0 0 894 993" svg:d="M894 0v554c0 241-199 439-443 439h-8c-243 0-443-198-443-439v-554z"><text:p/></draw:path><draw:path draw:style-name="gr10" draw:text-style-name="P71" svg:width="0.893cm" svg:height="0.992cm" svg:x="0.541cm" svg:y="0.453cm" svg:viewBox="0 0 894 993" svg:d="M894 0v554c0 241-199 439-442 439h-8c-245 0-444-198-444-439v-554z"><text:p/></draw:path><draw:line draw:style-name="gr3" draw:text-style-name="P70" svg:x1="1.434cm" svg:y1="0.857cm" svg:x2="0.541cm" svg:y2="0.857cm"><text:p/></draw:line><draw:polygon draw:style-name="gr5" draw:text-style-name="P72" svg:width="0.127cm" svg:height="0.098cm" svg:x="0.721cm" svg:y="1.215cm" svg:viewBox="0 0 128 99" draw:points="0,59 103,0 128,12 125,41 23,99 25,71"><text:p/></draw:polygon><draw:polygon draw:style-name="gr5" draw:text-style-name="P72" svg:width="0.489cm" svg:height="0.281cm" svg:x="0.774cm" svg:y="0.986cm" svg:viewBox="0 0 490 282" draw:points="422,47 418,67 490,0 396,29 415,37 0,272 6,282"><text:p/></draw:polygon><draw:polygon draw:style-name="gr5" draw:text-style-name="P72" svg:width="0.126cm" svg:height="0.098cm" svg:x="1.137cm" svg:y="1.215cm" svg:viewBox="0 0 127 99" draw:points="127,59 25,0 0,12 1,41 104,99 102,71"><text:p/></draw:polygon><draw:polygon draw:style-name="gr5" draw:text-style-name="P72" svg:width="0.489cm" svg:height="0.281cm" svg:x="0.721cm" svg:y="0.986cm" svg:viewBox="0 0 490 282" draw:points="70,47 73,67 0,0 95,29 75,37 490,272 484,282"><text:p/></draw:polygon><draw:path draw:style-name="gr5" draw:text-style-name="P7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5" svg:width="0.076cm" svg:height="0.39cm" svg:x="0.995cm" svg:y="0.948cm" svg:viewBox="0 0 77 391" svg:d="M13 0c-4 2-7 4-13 4v387c13-7 48-18 77-13-12-2-33-14-38-28z"><text:p/></draw:path><draw:path draw:style-name="gr9" draw:text-style-name="P75" svg:width="0.149cm" svg:height="0.063cm" svg:x="0.995cm" svg:y="1.335cm" svg:viewBox="0 0 150 64" svg:d="M0 64c15-24 28-32 46-36 19-4 57-3 97-24l5 21 2-3-5-22c-66 24-80 4-115 23-14 7-29 24-30 41z"><text:p/></draw:path><draw:path draw:style-name="gr11" draw:text-style-name="P7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77" svg:width="0.068cm" svg:height="0.029cm" svg:x="0.477cm" svg:y="1.335cm" svg:viewBox="0 0 69 30" svg:d="M0 0c3 3 9 5 12 7 19 23 27 27 56 21 7-8-17-17-37-17-14-2-22-4-31-11z"><text:p/></draw:path><draw:path draw:style-name="gr9" draw:text-style-name="P75" svg:width="0.136cm" svg:height="0.122cm" svg:x="0.204cm" svg:y="0.814cm" svg:viewBox="0 0 137 123" svg:d="M0 123c7-26 14-52 10-74 29 27 50-4 71-45-5 34 14 34 56-4-6 12-17 22-10 39-43 25-86 52-127 84z"><text:p/></draw:path><draw:path draw:style-name="gr9" draw:text-style-name="P75" svg:width="0.071cm" svg:height="0.067cm" svg:x="0.417cm" svg:y="0.491cm" svg:viewBox="0 0 72 68" svg:d="M72 0c-23 20-44 55-70 60-4 7-2 9 6 7 26-11 43-42 64-67z"><text:p/></draw:path><draw:path draw:style-name="gr9" draw:text-style-name="P75" svg:width="0.026cm" svg:height="0.056cm" svg:x="0.404cm" svg:y="0.497cm" svg:viewBox="0 0 27 57" svg:d="M0 50c1 9 4 9 9 3 9-13 14-37 18-53-7 17-16 40-27 50z"><text:p/></draw:path><draw:path draw:style-name="gr9" draw:text-style-name="P75" svg:width="0.02cm" svg:height="0.057cm" svg:x="0.37cm" svg:y="0.494cm" svg:viewBox="0 0 21 58" svg:d="M1 0c-4 17 5 39 16 58 5-1 4-4 2-13-8-9-15-17-18-45z"><text:p/></draw:path><draw:path draw:style-name="gr9" draw:text-style-name="P75" svg:width="0.083cm" svg:height="0.055cm" svg:x="0.287cm" svg:y="0.504cm" svg:viewBox="0 0 84 56" svg:d="M0 0c7 3 29 8 35 19 5 16 33 31 40 35 5 4 11 2 9-3-7-5-29-8-47-37-9-13-29-14-37-14z"><text:p/></draw:path><draw:path draw:style-name="gr9" draw:text-style-name="P7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5" svg:width="0.023cm" svg:height="0.012cm" svg:x="0.503cm" svg:y="1.344cm" svg:viewBox="0 0 24 13" svg:d="M2 0c-3 4-3 7 0 11 4 6 16-2 22-9-7-1-14-1-22-2z"><text:p/></draw:path><draw:path draw:style-name="gr14" draw:text-style-name="P77" svg:width="0.046cm" svg:height="0.044cm" svg:x="0.128cm" svg:y="1.179cm" svg:viewBox="0 0 47 45" svg:d="M0 0c12 18 28 29 47 44-4 5-30-13-47-44z"><text:p/></draw:path><draw:path draw:style-name="gr11" draw:text-style-name="P7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77" svg:width="0.069cm" svg:height="0.029cm" svg:x="1.465cm" svg:y="1.335cm" svg:viewBox="0 0 70 30" svg:d="M70 0c-4 3-10 5-14 7-18 23-26 27-55 21-7-8 17-17 37-17 14-2 22-4 32-11z"><text:p/></draw:path><draw:path draw:style-name="gr9" draw:text-style-name="P75" svg:width="0.136cm" svg:height="0.122cm" svg:x="1.669cm" svg:y="0.814cm" svg:viewBox="0 0 137 123" svg:d="M137 123c-6-26-13-52-10-74-28 27-50-4-71-45 5 34-14 34-56-4 7 12 17 22 9 39 44 25 86 52 128 84z"><text:p/></draw:path><draw:path draw:style-name="gr9" draw:text-style-name="P75" svg:width="0.071cm" svg:height="0.067cm" svg:x="1.525cm" svg:y="0.491cm" svg:viewBox="0 0 72 68" svg:d="M0 0c23 20 43 55 69 60 5 7 3 9-6 7-26-11-43-42-63-67z"><text:p/></draw:path><draw:path draw:style-name="gr9" draw:text-style-name="P75" svg:width="0.027cm" svg:height="0.056cm" svg:x="1.579cm" svg:y="0.497cm" svg:viewBox="0 0 28 57" svg:d="M28 50c-1 9-5 9-11 3-8-13-12-37-17-53 7 17 16 40 28 50z"><text:p/></draw:path><draw:path draw:style-name="gr9" draw:text-style-name="P75" svg:width="0.02cm" svg:height="0.057cm" svg:x="1.623cm" svg:y="0.494cm" svg:viewBox="0 0 21 58" svg:d="M20 0c3 17-5 39-17 58-4-1-4-4-1-13 7-9 14-17 18-45z"><text:p/></draw:path><draw:path draw:style-name="gr9" draw:text-style-name="P75" svg:width="0.082cm" svg:height="0.055cm" svg:x="1.639cm" svg:y="0.504cm" svg:viewBox="0 0 83 56" svg:d="M83 0c-5 3-28 8-34 19-5 16-34 31-40 35-5 4-11 2-9-3 7-5 30-8 46-37 9-13 30-14 37-14z"><text:p/></draw:path><draw:path draw:style-name="gr9" draw:text-style-name="P7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5" svg:width="0.023cm" svg:height="0.012cm" svg:x="1.485cm" svg:y="1.344cm" svg:viewBox="0 0 24 13" svg:d="M22 0c2 4 2 7 1 11-5 6-18-2-23-9 7-1 15-1 22-2z"><text:p/></draw:path><draw:path draw:style-name="gr6" draw:text-style-name="P7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7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7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7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7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7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7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70" svg:width="0.109cm" svg:height="0.047cm" svg:x="0.93cm" svg:y="1.639cm" svg:viewBox="0 0 110 48" svg:d="M0 0c43 5 76 26 110 48"><text:p/></draw:path><draw:path draw:style-name="gr3" draw:text-style-name="P70" svg:width="0.123cm" svg:height="0.053cm" svg:x="0.925cm" svg:y="1.62cm" svg:viewBox="0 0 124 54" svg:d="M0 0c47 7 86 29 124 54"><text:p/></draw:path><draw:path draw:style-name="gr3" draw:text-style-name="P70" svg:width="0.131cm" svg:height="0.056cm" svg:x="0.928cm" svg:y="1.603cm" svg:viewBox="0 0 132 57" svg:d="M0 0c49 13 91 35 132 57"><text:p/></draw:path><draw:path draw:style-name="gr3" draw:text-style-name="P70" svg:width="0.134cm" svg:height="0.06cm" svg:x="0.93cm" svg:y="1.586cm" svg:viewBox="0 0 135 61" svg:d="M0 0c54 15 96 38 135 61"><text:p/></draw:path><draw:path draw:style-name="gr3" draw:text-style-name="P70" svg:width="0.135cm" svg:height="0.064cm" svg:x="0.936cm" svg:y="1.568cm" svg:viewBox="0 0 136 65" svg:d="M0 0c49 17 94 41 136 65"><text:p/></draw:path><draw:path draw:style-name="gr3" draw:text-style-name="P70" svg:width="0.126cm" svg:height="0.066cm" svg:x="0.944cm" svg:y="1.553cm" svg:viewBox="0 0 127 67" svg:d="M0 0c49 14 89 38 127 67"><text:p/></draw:path><draw:path draw:style-name="gr3" draw:text-style-name="P70" svg:width="0.113cm" svg:height="0.061cm" svg:x="0.957cm" svg:y="1.538cm" svg:viewBox="0 0 114 62" svg:d="M0 0c41 12 79 35 114 62"><text:p/></draw:path><draw:path draw:style-name="gr3" draw:text-style-name="P70" svg:width="0.096cm" svg:height="0.061cm" svg:x="0.971cm" svg:y="1.529cm" svg:viewBox="0 0 97 62" svg:d="M0 0c38 11 68 35 97 62"><text:p/></draw:path><draw:path draw:style-name="gr3" draw:text-style-name="P70" svg:width="0.044cm" svg:height="0.034cm" svg:x="1.008cm" svg:y="1.517cm" svg:viewBox="0 0 45 35" svg:d="M0 0c17 8 31 19 45 35"><text:p/></draw:path><draw:path draw:style-name="gr3" draw:text-style-name="P70" svg:width="0.058cm" svg:height="0.034cm" svg:x="1.008cm" svg:y="1.64cm" svg:viewBox="0 0 59 35" svg:d="M59 0c-18 7-42 16-59 35"><text:p/></draw:path><draw:path draw:style-name="gr3" draw:text-style-name="P70" svg:width="0.101cm" svg:height="0.054cm" svg:x="0.971cm" svg:y="1.62cm" svg:viewBox="0 0 102 55" svg:d="M102 0c-35 9-69 28-102 55"><text:p/></draw:path><draw:path draw:style-name="gr3" draw:text-style-name="P70" svg:width="0.112cm" svg:height="0.063cm" svg:x="0.957cm" svg:y="1.6cm" svg:viewBox="0 0 113 64" svg:d="M113 0c-37 13-74 36-113 64"><text:p/></draw:path><draw:path draw:style-name="gr3" draw:text-style-name="P70" svg:width="0.126cm" svg:height="0.063cm" svg:x="0.941cm" svg:y="1.586cm" svg:viewBox="0 0 127 64" svg:d="M127 0c-43 15-86 30-127 64"><text:p/></draw:path><draw:path draw:style-name="gr3" draw:text-style-name="P70" svg:width="0.134cm" svg:height="0.071cm" svg:x="0.928cm" svg:y="1.569cm" svg:viewBox="0 0 135 72" svg:d="M135 0c-47 15-92 39-135 72"><text:p/></draw:path><draw:path draw:style-name="gr3" draw:text-style-name="P70" svg:width="0.124cm" svg:height="0.069cm" svg:x="0.925cm" svg:y="1.551cm" svg:viewBox="0 0 125 70" svg:d="M125 0c-41 16-82 37-125 70"><text:p/></draw:path><draw:path draw:style-name="gr3" draw:text-style-name="P70" svg:width="0.112cm" svg:height="0.063cm" svg:x="0.928cm" svg:y="1.538cm" svg:viewBox="0 0 113 64" svg:d="M113 0c-37 12-74 34-113 64"><text:p/></draw:path><draw:path draw:style-name="gr3" draw:text-style-name="P70" svg:width="0.094cm" svg:height="0.057cm" svg:x="0.933cm" svg:y="1.529cm" svg:viewBox="0 0 95 58" svg:d="M95 0c-33 9-64 28-95 58"><text:p/></draw:path><draw:path draw:style-name="gr3" draw:text-style-name="P70" svg:width="0.072cm" svg:height="0.05cm" svg:x="0.938cm" svg:y="1.517cm" svg:viewBox="0 0 73 51" svg:d="M73 0c-26 12-50 30-73 51"><text:p/></draw:path><draw:path draw:style-name="gr3" draw:text-style-name="P70" svg:width="0.045cm" svg:height="0.034cm" svg:x="0.946cm" svg:y="1.517cm" svg:viewBox="0 0 46 35" svg:d="M46 0c-17 8-33 19-46 35"><text:p/></draw:path><draw:path draw:style-name="gr9" draw:text-style-name="P7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70" svg:width="0.071cm" svg:height="0.051cm" svg:x="0.989cm" svg:y="1.517cm" svg:viewBox="0 0 72 52" svg:d="M0 0c25 12 49 30 72 52"><text:p/></draw:path><draw:path draw:style-name="gr8" draw:text-style-name="P74" svg:width="0.131cm" svg:height="0.044cm" svg:x="0.694cm" svg:y="1.603cm" svg:viewBox="0 0 132 45" svg:d="M0 6l1 10 16 1c2 1 20 25 30 27 0 1 85 1 85 0 0 1-20-38-34-38-12-6-87-10-98 0z"><text:p/></draw:path><draw:path draw:style-name="gr3" draw:text-style-name="P70" svg:width="0.131cm" svg:height="0.044cm" svg:x="0.694cm" svg:y="1.603cm" svg:viewBox="0 0 132 45" svg:d="M0 6l1 10 16 1c2 1 20 25 30 27 0 1 85 1 85 0 0 1-20-38-34-38-12-6-87-10-98 0z"><text:p/></draw:path><draw:path draw:style-name="gr7" draw:text-style-name="P74" svg:width="0.11cm" svg:height="0.043cm" svg:x="0.563cm" svg:y="1.633cm" svg:viewBox="0 0 111 44" svg:d="M0 23l4 7 13-3c2 0 27 18 36 17l58-19c0 0-30-28-41-25-13-1-60 13-70 23z"><text:p/></draw:path><draw:path draw:style-name="gr7" draw:text-style-name="P74" svg:width="0.102cm" svg:height="0.042cm" svg:x="0.586cm" svg:y="1.658cm" svg:viewBox="0 0 103 43" svg:d="M0 37l4 5 13-5c3 0 24 8 32 6 1 0 54-28 54-28 0 0-27-20-38-14-13 1-57 23-65 36z"><text:p/></draw:path><draw:path draw:style-name="gr7" draw:text-style-name="P74" svg:width="0.08cm" svg:height="0.035cm" svg:x="0.618cm" svg:y="1.686cm" svg:viewBox="0 0 81 36" svg:d="M0 29l4 5 9-4c2-1 19 7 26 5l42-23c0 0-21-17-30-11-12-3-47 15-51 28z"><text:p/></draw:path><draw:path draw:style-name="gr7" draw:text-style-name="P74" svg:width="0.135cm" svg:height="0.051cm" svg:x="0.659cm" svg:y="1.695cm" svg:viewBox="0 0 136 52" svg:d="M0 16l2 7 14-1c2 0 28 19 37 19 0-5 71 5 71 11 0 0 21-44 8-42-9-7-115-21-132 6z"><text:p/></draw:path><draw:path draw:style-name="gr7" draw:text-style-name="P74" svg:width="0.117cm" svg:height="0.042cm" svg:x="0.623cm" svg:y="1.617cm" svg:viewBox="0 0 118 43" svg:d="M0 12l3 9 13-1c3 1 23 21 32 23 0 0 69-9 70-9-1 0-23-33-35-33-12-4-71 2-83 11z"><text:p/></draw:path><draw:path draw:style-name="gr7" draw:text-style-name="P74" svg:width="0.095cm" svg:height="0.072cm" svg:x="0.774cm" svg:y="1.603cm" svg:viewBox="0 0 96 73" svg:d="M2 0l-2 10 12 5c3 1 11 29 19 34 0 0 65 25 65 24 0 1-4-40-16-44-9-9-64-31-78-29z"><text:p/></draw:path><draw:path draw:style-name="gr7" draw:text-style-name="P74" svg:width="0.12cm" svg:height="0.132cm" svg:x="0.837cm" svg:y="1.614cm" svg:viewBox="0 0 121 133" svg:d="M4 0l-4 9 12 8c2 2 6 29 13 35 26 10 66 64 74 80 17 3 30-51 17-57 0-15-88-81-112-75z"><text:p/></draw:path><draw:path draw:style-name="gr7" draw:text-style-name="P74" svg:width="0.056cm" svg:height="0.079cm" svg:x="0.933cm" svg:y="1.679cm" svg:viewBox="0 0 57 80" svg:d="M7 0l-7 9 6 12c-1 4-2 46 4 51-1 0 17 3 28 8 0 0 25-7 18-18 2-12-32-55-49-62z"><text:p/></draw:path><draw:path draw:style-name="gr7" draw:text-style-name="P74" svg:width="0.102cm" svg:height="0.035cm" svg:x="0.642cm" svg:y="1.645cm" svg:viewBox="0 0 103 36" svg:d="M0 13l2 7 14-1c2 1 19 16 28 17 0 0 59-10 59-11 0 1-18-26-30-24-13-3-61 3-73 12z"><text:p/></draw:path><draw:path draw:style-name="gr7" draw:text-style-name="P74" svg:width="0.106cm" svg:height="0.052cm" svg:x="0.713cm" svg:y="1.64cm" svg:viewBox="0 0 107 53" svg:d="M0 1v7l20 13c2 0 6 13 15 16l72 16c0 0-4-38-16-40-11-7-76-16-91-12z"><text:p/></draw:path><draw:path draw:style-name="gr7" draw:text-style-name="P74" svg:width="0.082cm" svg:height="0.065cm" svg:x="0.786cm" svg:y="1.641cm" svg:viewBox="0 0 83 66" svg:d="M1 0l-1 12 15 8c1 1 7 23 15 28l53 18c0 0-2-33-13-38-9-9-54-29-69-28z"><text:p/></draw:path><draw:path draw:style-name="gr7" draw:text-style-name="P74" svg:width="0.094cm" svg:height="0.097cm" svg:x="0.842cm" svg:y="1.658cm" svg:viewBox="0 0 95 98" svg:d="M4 0l-4 7 9 9c2 2 3 34 8 41 3-2 26 36 22 40 0 0 64 4 55-4 1-12-67-91-90-93z"><text:p/></draw:path><draw:path draw:style-name="gr7" draw:text-style-name="P74" svg:width="0.102cm" svg:height="0.035cm" svg:x="0.655cm" svg:y="1.67cm" svg:viewBox="0 0 103 36" svg:d="M0 11l2 8h14c2 0 19 16 28 17l59-8c0 0-18-29-30-27-12-3-61 2-73 10z"><text:p/></draw:path><draw:path draw:style-name="gr7" draw:text-style-name="P74" svg:width="0.092cm" svg:height="0.05cm" svg:x="0.721cm" svg:y="1.665cm" svg:viewBox="0 0 93 51" svg:d="M1 1l-1 8 13 3c2 1 12 23 20 26 0 0 59 13 60 13-1 0-8-33-20-35-11-7-58-19-72-15z"><text:p/></draw:path><draw:path draw:style-name="gr7" draw:text-style-name="P74" svg:width="0.071cm" svg:height="0.079cm" svg:x="0.78cm" svg:y="1.673cm" svg:viewBox="0 0 72 80" svg:d="M4 0l-4 7 11 8c1 2 3 25 9 31l50 34c0 0 7-39-3-47-7-11-49-32-63-33z"><text:p/></draw:path><draw:path draw:style-name="gr7" draw:text-style-name="P74" svg:width="0.052cm" svg:height="0.076cm" svg:x="0.829cm" svg:y="1.688cm" svg:viewBox="0 0 53 77" svg:d="M7 0l-7 9 7 11c1 2-4 21 0 29 0 0 8 12 17 24s8-6 19 2c-1 0 15-7 8-16 1-14-28-54-44-59z"><text:p/></draw:path><draw:path draw:style-name="gr8" draw:text-style-name="P74" svg:width="0.052cm" svg:height="0.074cm" svg:x="0.774cm" svg:y="1.699cm" svg:viewBox="0 0 53 75" svg:d="M7 0l-7 9 7 12c1 2-4 20 0 28 0 0 29 26 30 26-1 0 22-6 15-16 8-15-26-55-45-59z"><text:p/></draw:path><draw:path draw:style-name="gr3" draw:text-style-name="P70" svg:width="0.052cm" svg:height="0.074cm" svg:x="0.774cm" svg:y="1.699cm" svg:viewBox="0 0 53 75" svg:d="M7 0l-7 9 7 12c1 2-4 20 0 28 0 0 29 26 30 26-1 0 22-6 15-16 8-15-26-55-45-59z"><text:p/></draw:path><draw:path draw:style-name="gr7" draw:text-style-name="P74" svg:width="0.01cm" svg:height="0.01cm" svg:x="0.944cm" svg:y="1.635cm" svg:viewBox="0 0 11 11" svg:d="M11 6c-8 7-4 7-11 0 7-8 3-8 11 0z"><text:p/></draw:path><draw:path draw:style-name="gr7" draw:text-style-name="P74" svg:width="0.131cm" svg:height="0.044cm" svg:x="1.178cm" svg:y="1.603cm" svg:viewBox="0 0 132 45" svg:d="M132 6l-3 10-13 1c-3 1-22 25-32 27 0 1-83 1-84 0 1 1 20-38 33-38 13-6 88-10 99 0z"><text:p/></draw:path><draw:path draw:style-name="gr7" draw:text-style-name="P74" svg:width="0.11cm" svg:height="0.043cm" svg:x="1.328cm" svg:y="1.633cm" svg:viewBox="0 0 111 44" svg:d="M111 23l-3 7-13-3c-3 0-28 18-37 17l-58-19c0 0 29-28 41-25 14-1 60 13 70 23z"><text:p/></draw:path><draw:path draw:style-name="gr7" draw:text-style-name="P74" svg:width="0.101cm" svg:height="0.042cm" svg:x="1.315cm" svg:y="1.658cm" svg:viewBox="0 0 102 43" svg:d="M102 37l-5 5-13-5c-2 0-23 8-32 6l-52-28c0 0 26-20 37-14 13 1 56 23 65 36z"><text:p/></draw:path><draw:path draw:style-name="gr7" draw:text-style-name="P74" svg:width="0.08cm" svg:height="0.035cm" svg:x="1.302cm" svg:y="1.686cm" svg:viewBox="0 0 81 36" svg:d="M81 29l-3 5-10-4c-2-1-19 7-26 5l-42-23c0 0 21-17 30-11 13-3 47 15 51 28z"><text:p/></draw:path><draw:path draw:style-name="gr7" draw:text-style-name="P74" svg:width="0.135cm" svg:height="0.051cm" svg:x="1.21cm" svg:y="1.695cm" svg:viewBox="0 0 136 52" svg:d="M136 16l-2 7-14-1c-2 0-28 19-37 19 0-5-70 5-70 11 0 0-22-44-9-42 9-7 115-21 132 6z"><text:p/></draw:path><draw:path draw:style-name="gr7" draw:text-style-name="P74" svg:width="0.117cm" svg:height="0.042cm" svg:x="1.261cm" svg:y="1.617cm" svg:viewBox="0 0 118 43" svg:d="M118 12l-3 9-15-1c-2 1-21 21-31 23 1 0-69-9-69-9 0 0 23-33 35-33 12-4 70 2 83 11z"><text:p/></draw:path><draw:path draw:style-name="gr7" draw:text-style-name="P74" svg:width="0.095cm" svg:height="0.072cm" svg:x="1.134cm" svg:y="1.603cm" svg:viewBox="0 0 96 73" svg:d="M95 0l1 10-12 5c-3 1-11 29-19 34 0 0-65 25-65 24 0 1 4-40 16-44 9-9 63-31 79-29z"><text:p/></draw:path><draw:path draw:style-name="gr7" draw:text-style-name="P74" svg:width="0.12cm" svg:height="0.132cm" svg:x="1.047cm" svg:y="1.614cm" svg:viewBox="0 0 121 133" svg:d="M118 0l3 9-11 8c-2 2-7 29-14 35-26 10-65 64-73 80-18 3-31-51-18-57 0-15 89-81 113-75z"><text:p/></draw:path><draw:path draw:style-name="gr7" draw:text-style-name="P74" svg:width="0.057cm" svg:height="0.079cm" svg:x="1.013cm" svg:y="1.679cm" svg:viewBox="0 0 58 80" svg:d="M49 0l9 9-7 12c1 4 3 46-4 51 0 0-16 3-27 8 1 0-25-7-19-18-2-12 33-55 48-62z"><text:p/></draw:path><draw:path draw:style-name="gr7" draw:text-style-name="P74" svg:width="0.103cm" svg:height="0.035cm" svg:x="1.258cm" svg:y="1.645cm" svg:viewBox="0 0 104 36" svg:d="M104 13l-2 7-13-1c-3 1-20 16-29 17 0 0-60-10-60-11 0 1 19-26 31-24 13-3 61 3 73 12z"><text:p/></draw:path><draw:path draw:style-name="gr7" draw:text-style-name="P74" svg:width="0.107cm" svg:height="0.052cm" svg:x="1.183cm" svg:y="1.64cm" svg:viewBox="0 0 108 53" svg:d="M108 1v7l-20 13c-2 0-6 13-15 16 0 0-72 16-73 16 1 0 5-38 17-40 11-7 77-16 91-12z"><text:p/></draw:path><draw:path draw:style-name="gr7" draw:text-style-name="P74" svg:width="0.081cm" svg:height="0.065cm" svg:x="1.134cm" svg:y="1.641cm" svg:viewBox="0 0 82 66" svg:d="M80 0l2 12-14 8c-3 1-8 23-16 28 1 0-52 18-52 18 0 0 1-33 13-38 9-9 53-29 67-28z"><text:p/></draw:path><draw:path draw:style-name="gr7" draw:text-style-name="P74" svg:width="0.094cm" svg:height="0.097cm" svg:x="1.066cm" svg:y="1.658cm" svg:viewBox="0 0 95 98" svg:d="M91 0l4 7-9 9c-1 2-2 34-8 41-3-2-25 36-21 40 0 0-66 4-56-4 0-12 68-91 90-93z"><text:p/></draw:path><draw:path draw:style-name="gr7" draw:text-style-name="P74" svg:width="0.102cm" svg:height="0.035cm" svg:x="1.243cm" svg:y="1.67cm" svg:viewBox="0 0 103 36" svg:d="M103 11l-2 8h-13c-3 0-19 16-28 17l-60-8c0 0 17-29 30-27 12-3 61 2 73 10z"><text:p/></draw:path><draw:path draw:style-name="gr7" draw:text-style-name="P74" svg:width="0.091cm" svg:height="0.05cm" svg:x="1.189cm" svg:y="1.665cm" svg:viewBox="0 0 92 51" svg:d="M92 1v8l-13 3c-2 1-12 23-20 26l-59 13c0 0 7-33 20-35 10-7 58-19 72-15z"><text:p/></draw:path><draw:path draw:style-name="gr7" draw:text-style-name="P74" svg:width="0.071cm" svg:height="0.079cm" svg:x="1.149cm" svg:y="1.673cm" svg:viewBox="0 0 72 80" svg:d="M69 0l3 7-11 8c-1 2-2 25-9 31 1 0-49 34-49 34 0 0-8-39 2-47 7-11 49-32 64-33z"><text:p/></draw:path><draw:path draw:style-name="gr7" draw:text-style-name="P74" svg:width="0.052cm" svg:height="0.076cm" svg:x="1.12cm" svg:y="1.688cm" svg:viewBox="0 0 53 77" svg:d="M46 0l7 9-8 11c-1 2 5 21 1 29 0 0-9 12-19 24-8 12-6-6-16 2 0 0-16-7-9-16-2-14 27-54 44-59z"><text:p/></draw:path><draw:path draw:style-name="gr7" draw:text-style-name="P74" svg:width="0.051cm" svg:height="0.074cm" svg:x="1.176cm" svg:y="1.699cm" svg:viewBox="0 0 52 75" svg:d="M46 0l6 9-6 12c-2 2 4 20 0 28l-29 26c0 0-22-6-16-16-8-15 26-55 45-59z"><text:p/></draw:path><draw:path draw:style-name="gr7" draw:text-style-name="P74" svg:width="0.01cm" svg:height="0.01cm" svg:x="1.048cm" svg:y="1.635cm" svg:viewBox="0 0 11 11" svg:d="M0 6c7 7 4 7 11 0-7-8-4-8-11 0z"><text:p/></draw:path><draw:path draw:style-name="gr6" draw:text-style-name="P73" svg:width="0.042cm" svg:height="0.103cm" svg:x="0.981cm" svg:y="1.644cm" svg:viewBox="0 0 43 104" svg:d="M13 104c-17-50-20-104 8-104 29 1 27 54 9 104z"><text:p/></draw:path><draw:path draw:style-name="gr3" draw:text-style-name="P70" svg:width="0.04cm" svg:height="0.017cm" svg:x="0.981cm" svg:y="1.666cm" svg:viewBox="0 0 41 18" svg:d="M41 0c-10 2-16 8-21 18-4-10-10-16-20-18"><text:p/></draw:path><draw:path draw:style-name="gr6" draw:text-style-name="P73" svg:width="0.102cm" svg:height="0.11cm" svg:x="0.898cm" svg:y="1.639cm" svg:viewBox="0 0 103 111" svg:d="M90 111c-19-40-41-76-90-104 55-30 78 41 103 104z"><text:p/></draw:path><draw:path draw:style-name="gr15" draw:text-style-name="P73" svg:width="0.101cm" svg:height="0.11cm" svg:x="1.003cm" svg:y="1.639cm" svg:viewBox="0 0 102 111" svg:d="M13 111c18-40 41-76 89-104-54-30-77 41-102 104z"><text:p/></draw:path><draw:path draw:style-name="gr3" draw:text-style-name="P70" svg:width="0.101cm" svg:height="0.11cm" svg:x="1.003cm" svg:y="1.639cm" svg:viewBox="0 0 102 111" svg:d="M13 111c18-40 41-76 89-104-54-30-77 41-102 104z"><text:p/></draw:path><draw:path draw:style-name="gr3" draw:text-style-name="P70" svg:width="0.092cm" svg:height="0.098cm" svg:x="0.899cm" svg:y="1.644cm" svg:viewBox="0 0 93 99" svg:d="M0 0c53 17 71 54 93 99"><text:p/></draw:path><draw:path draw:style-name="gr3" draw:text-style-name="P70" svg:width="0.092cm" svg:height="0.098cm" svg:x="1.008cm" svg:y="1.644cm" svg:viewBox="0 0 93 99" svg:d="M93 0c-54 17-71 54-93 99"><text:p/></draw:path><draw:path draw:style-name="gr4" draw:text-style-name="P7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70" svg:width="0.329cm" svg:height="0.146cm" svg:x="0.33cm" svg:y="1.835cm" svg:viewBox="0 0 330 147" svg:d="M330 92c-195-52-293-126-328-75-21 55 103 70 160 83 69 8 160 16 151 47"><text:p/></draw:path><draw:path draw:style-name="gr3" draw:text-style-name="P70" svg:width="0.329cm" svg:height="0.146cm" svg:x="1.333cm" svg:y="1.835cm" svg:viewBox="0 0 330 147" svg:d="M0 92c196-52 293-126 328-75 20 55-103 70-159 83-69 8-160 16-152 47"><text:p/></draw:path><draw:line draw:style-name="gr3" draw:text-style-name="P70" svg:x1="0.399cm" svg:y1="1.706cm" svg:x2="0.331cm" svg:y2="1.85cm"><text:p/></draw:line><draw:line draw:style-name="gr3" draw:text-style-name="P70" svg:x1="1.593cm" svg:y1="1.706cm" svg:x2="1.661cm" svg:y2="1.85cm"><text:p/></draw:line><draw:line draw:style-name="gr3" draw:text-style-name="P70" svg:x1="0.444cm" svg:y1="1.651cm" svg:x2="0.395cm" svg:y2="1.755cm"><text:p/></draw:line><draw:line draw:style-name="gr3" draw:text-style-name="P70" svg:x1="1.549cm" svg:y1="1.651cm" svg:x2="1.597cm" svg:y2="1.755cm"><text:p/></draw:line><draw:line draw:style-name="gr3" draw:text-style-name="P70" svg:x1="0.431cm" svg:y1="1.651cm" svg:x2="0.343cm" svg:y2="1.838cm"><text:p/></draw:line><draw:line draw:style-name="gr3" draw:text-style-name="P70" svg:x1="1.561cm" svg:y1="1.651cm" svg:x2="1.649cm" svg:y2="1.838cm"><text:p/></draw:line><draw:line draw:style-name="gr3" draw:text-style-name="P70" svg:x1="0.386cm" svg:y1="1.775cm" svg:x2="0.357cm" svg:y2="1.837cm"><text:p/></draw:line><draw:line draw:style-name="gr3" draw:text-style-name="P70" svg:x1="1.606cm" svg:y1="1.775cm" svg:x2="1.635cm" svg:y2="1.837cm"><text:p/></draw:line><draw:line draw:style-name="gr3" draw:text-style-name="P70" svg:x1="0.396cm" svg:y1="1.786cm" svg:x2="0.373cm" svg:y2="1.836cm"><text:p/></draw:line><draw:line draw:style-name="gr3" draw:text-style-name="P70" svg:x1="1.596cm" svg:y1="1.786cm" svg:x2="1.619cm" svg:y2="1.836cm"><text:p/></draw:line><draw:line draw:style-name="gr3" draw:text-style-name="P70" svg:x1="1.338cm" svg:y1="1.924cm" svg:x2="1.353cm" svg:y2="1.97cm"><text:p/></draw:line><draw:line draw:style-name="gr3" draw:text-style-name="P70" svg:x1="1.347cm" svg:y1="1.931cm" svg:x2="1.357cm" svg:y2="1.966cm"><text:p/></draw:line><draw:line draw:style-name="gr3" draw:text-style-name="P70" svg:x1="0.454cm" svg:y1="1.651cm" svg:x2="0.423cm" svg:y2="1.718cm"><text:p/></draw:line><draw:line draw:style-name="gr3" draw:text-style-name="P70" svg:x1="1.537cm" svg:y1="1.651cm" svg:x2="1.568cm" svg:y2="1.718cm"><text:p/></draw:line><draw:line draw:style-name="gr3" draw:text-style-name="P70" svg:x1="0.654cm" svg:y1="1.924cm" svg:x2="0.639cm" svg:y2="1.97cm"><text:p/></draw:line><draw:line draw:style-name="gr3" draw:text-style-name="P70" svg:x1="0.644cm" svg:y1="1.931cm" svg:x2="0.634cm" svg:y2="1.966cm"><text:p/></draw:line><draw:path draw:style-name="gr8" draw:text-style-name="P7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7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74" svg:width="0.092cm" svg:height="0.058cm" svg:x="0.65cm" svg:y="1.796cm" svg:viewBox="0 0 93 59" svg:d="M93 8c-3-2-7-3-10-4-1 3-4 5-5 8-18-18-75-19-78 17-4 38 82 38 86 10-4-1-10-3-16-4-12 29-51 11-44-8 7-18 32-23 48 2l14 4c2-8 4-17 5-25z"><text:p/></draw:path><draw:path draw:style-name="gr16" draw:text-style-name="P70" svg:width="0.092cm" svg:height="0.058cm" svg:x="0.65cm" svg:y="1.796cm" svg:viewBox="0 0 93 59" svg:d="M93 8c-3-2-7-3-10-4-1 3-4 5-5 8-18-18-75-19-78 17-4 38 82 38 86 10-4-1-10-3-16-4-12 29-51 11-44-8 7-18 32-23 48 2l14 4c2-8 4-17 5-25z"><text:p/></draw:path><draw:path draw:style-name="gr8" draw:text-style-name="P7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7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7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7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7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7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7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7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7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7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7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7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7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7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7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7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74" svg:width="0.892cm" svg:height="0.408cm" svg:x="0.541cm" svg:y="0.453cm" svg:viewBox="0 0 893 409" draw:points="0,409 893,409 893,0 0,0"><text:p/></draw:polygon><draw:path draw:style-name="gr18" draw:text-style-name="P78" svg:width="0.063cm" svg:height="0.037cm" svg:x="0.645cm" svg:y="0.543cm" svg:viewBox="0 0 64 38" svg:d="M0 26c-1-7 1-14 9-26 13 0 27 0 41 0 6 7 12 17 14 26l-31 12c-11-4-22-8-33-12z"><text:p/></draw:path><draw:line draw:style-name="gr3" draw:text-style-name="P70" svg:x1="0.541cm" svg:y1="0.869cm" svg:x2="0.541cm" svg:y2="0.865cm"><text:p/></draw:line><draw:polyline draw:style-name="gr3" draw:text-style-name="P70" svg:width="0.04cm" svg:height="0.016cm" svg:x="0.655cm" svg:y="0.543cm" svg:viewBox="0 0 41 17" draw:points="0,0 20,17 41,0"><text:p/></draw:polyline><draw:path draw:style-name="gr18" draw:text-style-name="P78" svg:width="0.059cm" svg:height="0.045cm" svg:x="0.688cm" svg:y="0.72cm" svg:viewBox="0 0 60 46" svg:d="M0 30c25-29 44-16 60 16-9-42-27-53-47-42-5 9-9 18-13 26z"><text:p/></draw:path><draw:path draw:style-name="gr18" draw:text-style-name="P78" svg:width="0.091cm" svg:height="0.09cm" svg:x="0.58cm" svg:y="0.656cm" svg:viewBox="0 0 92 91" svg:d="M0 15c29-21 60-31 91 47 1 11 1 17 1 29-32-88-45-82-92-76z"><text:p/></draw:path><draw:path draw:style-name="gr18" draw:text-style-name="P78" svg:width="0.116cm" svg:height="0.182cm" svg:x="0.596cm" svg:y="0.564cm" svg:viewBox="0 0 117 183" svg:d="M0 10c39 20 68 45 74 82v91c0 0 15-20 15-21v-70c5-20 14-34 28-49-34-43-73-53-117-33z"><text:p/></draw:path><draw:path draw:style-name="gr18" draw:text-style-name="P78" svg:width="0.09cm" svg:height="0.043cm" svg:x="0.677cm" svg:y="0.564cm" svg:viewBox="0 0 91 44" svg:d="M35 44c14-16 33-27 56-32-32-18-61-14-91-1 12 9 25 20 35 33z"><text:p/></draw:path><draw:path draw:style-name="gr18" draw:text-style-name="P78" svg:width="0.103cm" svg:height="0.117cm" svg:x="0.672cm" svg:y="0.673cm" svg:viewBox="0 0 104 118" svg:d="M1 75l-1 43h19v-41c16-36 26-44 40-56 21-8 34 1 45 17-6-20-15-38-39-38-24 1-43 44-64 75z"><text:p/></draw:path><draw:path draw:style-name="gr18" draw:text-style-name="P78" svg:width="0.063cm" svg:height="0.037cm" svg:x="1.264cm" svg:y="0.543cm" svg:viewBox="0 0 64 38" svg:d="M63 26c2-7 0-14-8-26-14 0-27 0-41 0-6 7-11 17-14 26l31 12c11-4 22-8 32-12z"><text:p/></draw:path><draw:line draw:style-name="gr3" draw:text-style-name="P70" svg:x1="1.433cm" svg:y1="0.869cm" svg:x2="1.433cm" svg:y2="0.865cm"><text:p/></draw:line><draw:polyline draw:style-name="gr3" draw:text-style-name="P70" svg:width="0.04cm" svg:height="0.016cm" svg:x="1.277cm" svg:y="0.543cm" svg:viewBox="0 0 41 17" draw:points="41,0 20,17 0,0"><text:p/></draw:polyline><draw:path draw:style-name="gr18" draw:text-style-name="P78" svg:width="0.06cm" svg:height="0.045cm" svg:x="1.224cm" svg:y="0.72cm" svg:viewBox="0 0 61 46" svg:d="M61 30c-26-29-44-16-61 16 9-42 26-53 47-42 5 9 10 18 14 26z"><text:p/></draw:path><draw:path draw:style-name="gr18" draw:text-style-name="P78" svg:width="0.091cm" svg:height="0.09cm" svg:x="1.302cm" svg:y="0.656cm" svg:viewBox="0 0 92 91" svg:d="M92 15c-28-21-60-31-91 47 0 11-1 17-1 29 32-88 46-82 92-76z"><text:p/></draw:path><draw:path draw:style-name="gr18" draw:text-style-name="P78" svg:width="0.115cm" svg:height="0.182cm" svg:x="1.259cm" svg:y="0.564cm" svg:viewBox="0 0 116 183" svg:d="M116 10c-38 20-67 45-74 82v91c0 0-16-20-16-21v-70c-4-20-13-34-26-49 33-43 73-53 116-33z"><text:p/></draw:path><draw:path draw:style-name="gr18" draw:text-style-name="P78" svg:width="0.09cm" svg:height="0.043cm" svg:x="1.205cm" svg:y="0.564cm" svg:viewBox="0 0 91 44" svg:d="M55 44c-14-16-32-27-55-32 31-18 60-14 91-1-12 9-25 20-36 33z"><text:p/></draw:path><draw:path draw:style-name="gr18" draw:text-style-name="P78" svg:width="0.103cm" svg:height="0.117cm" svg:x="1.198cm" svg:y="0.673cm" svg:viewBox="0 0 104 118" svg:d="M104 75v43h-17v-41c-17-36-27-44-41-56-21-8-34 1-46 17 7-20 15-38 41-38 23 1 42 44 63 75z"><text:p/></draw:path><draw:path draw:style-name="gr19" draw:text-style-name="P7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70" svg:width="0.893cm" svg:height="0.992cm" svg:x="0.541cm" svg:y="0.453cm" svg:viewBox="0 0 894 993" svg:d="M894 0v554c0 241-199 439-442 439h-8c-245 0-444-198-444-439v-554z"><text:p/></draw:path><draw:path draw:style-name="gr7" draw:text-style-name="P7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7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7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77" svg:width="0.047cm" svg:height="0.045cm" svg:x="1.831cm" svg:y="1.181cm" svg:viewBox="0 0 48 46" svg:d="M48 0c-12 18-28 29-48 45 5 4 31-14 48-45z"><text:p/></draw:path></draw:g></text:p>
        <text:p text:style-name="P25">CARAGUATATUBA</text:p>
        <text:p text:style-name="P26">DIÁRIO OFICIAL DO MUNICÍPIO</text:p>
        <text:p text:style-name="P22"><text:span text:style-name="T16"/></text:p>
        <text:p text:style-name="P22"><text:span text:style-name="T16"/></text:p>
        <text:p text:style-name="P22"><text:span text:style-name="T16"/></text:p>
        <text:p text:style-name="P22"><text:span text:style-name="T16"/></text:p>
        <text:p text:style-name="P22"><text:span text:style-name="T16"/></text:p>
        <text:p text:style-name="P22"><text:span text:style-name="T16"/></text:p>
        <text:p text:style-name="P22"><text:span text:style-name="T16"/></text:p>
        <text:p text:style-name="P22"><text:span text:style-name="T16"/></text:p>
        <text:p text:style-name="P22"><text:span text:style-name="Internet_20_Link"><text:span text:style-name="T11"/></text:span></text:p>
        <text:p text:style-name="P22"><text:span text:style-name="Internet_20_Link"><text:span text:style-name="T11"/></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IV – nº </text:span><text:span text:style-name="MT7"><text:title>1612</text:title></text:span><text:span text:style-name="MT7"><text:s/>- </text:span><text:span text:style-name="MT7"><text:modification-date style:data-style-name="N10115">17 de junho de 2025</text:modification-date></text:span><text:span text:style-name="MT7"><text:tab/></text:span><text:span text:style-name="MT8"><text:page-number text:select-page="current">1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7T12:44:41.553000000</dc:date>
    <meta:editing-duration>PT16H12M33S</meta:editing-duration>
    <meta:editing-cycles>289</meta:editing-cycles>
    <meta:generator>LibreOffice/24.2.6.2$Windows_X86_64 LibreOffice_project/ef66aa7e36a1bb8e65bfbc63aba53045a14d0871</meta:generator>
    <dc:title>1612</dc:title>
    <meta:print-date>2025-03-28T16:13:33.812000000</meta:print-date>
    <meta:printed-by>Arquivos PDF</meta:printed-by>
    <meta:document-statistic meta:table-count="5" meta:image-count="0" meta:object-count="0" meta:page-count="16" meta:paragraph-count="804" meta:word-count="12624" meta:character-count="85882" meta:non-whitespace-character-count="73628"/>
  </office:meta>
</office:document-meta>
</file>

<file path=META-INF/documentsignatures.xml><?xml version="1.0" encoding="utf-8"?>
<document-signatures xmlns="urn:oasis:names:tc:opendocument:xmlns:digitalsignature:1.0">
  <Signature xmlns="http://www.w3.org/2000/09/xmldsig#" Id="ID_00280010001900f4000800490043000400a00053000e006d007800b20022000e">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2H2zD4SvVCE0W+Hp2lRRQisH0Q4Q22h3sPwqVAviMJ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RPzwLXm/LhV6upTqfwDRwnvj9bkHgaR8X+u02O/w/ac=</DigestValue>
      </Reference>
      <Reference URI="settings.xml">
        <Transforms>
          <Transform Algorithm="http://www.w3.org/TR/2001/REC-xml-c14n-20010315"/>
        </Transforms>
        <DigestMethod Algorithm="http://www.w3.org/2001/04/xmlenc#sha256"/>
        <DigestValue>bp7et9VWY8KCCey4UWMkmfG7h0ABOoKwQ12LWj87Lfk=</DigestValue>
      </Reference>
      <Reference URI="content.xml">
        <Transforms>
          <Transform Algorithm="http://www.w3.org/TR/2001/REC-xml-c14n-20010315"/>
        </Transforms>
        <DigestMethod Algorithm="http://www.w3.org/2001/04/xmlenc#sha256"/>
        <DigestValue>EVJ5H64K1tBNvVmireuSwlSHTVlqxUtfznnBzjH/5mM=</DigestValue>
      </Reference>
      <Reference URI="Thumbnails/thumbnail.png">
        <DigestMethod Algorithm="http://www.w3.org/2001/04/xmlenc#sha256"/>
        <DigestValue>OmMsC55YkGo0JiCyNF0GB1me2lfgN18C6Mrh5dScXj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1d00810066005b00e6005b004400de008800ef008600e400d9006500050084">
        <DigestMethod Algorithm="http://www.w3.org/2001/04/xmlenc#sha256"/>
        <DigestValue>AmK549hFRjdVj75QOfr+REfG2m2T1OTIRbUkohb0tio=</DigestValue>
      </Reference>
      <Reference URI="#idSignedProperties_ID_00280010001900f4000800490043000400a00053000e006d007800b20022000e" Type="http://uri.etsi.org/01903#SignedProperties">
        <DigestMethod Algorithm="http://www.w3.org/2001/04/xmlenc#sha256"/>
        <DigestValue>RNrPbd9JWEy1trcpCJPZRy+NKT3yHYRGUL7LgA+e+oM=</DigestValue>
      </Reference>
    </SignedInfo>
    <SignatureValue>VMHdyqON6/QrQDFw4AbVCMsRVv1HvfXNbCi89Q18HTlJKKmE3nUH0XjoXAGpe1zB
Q0l6rSmQyRHxoDgecAMLhKt+8LVEEz3Jp9oIGXS5egNVF/oyqUUQt3KklX7TX9fo
dbwX7IEXEptWNi9VhvjEzKEjW8FJr+hIu6tP9gA4dtK5rw+y2LCq8rWyNZNzDEPG
+TJRBRsc/vQSm9Vq2tvMNpTG7byUmnPQk7DbD7+XuXrFyV9LveWp5dU2U+4ORNg1
ijVRtHdWSXnckyHw7PPxZJGxcJg9WDaF9TPauyJW6nxDHdFnnVmFdNsEJ+kUxwMf
acdFqIG2YR6MVty4+/dnE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1d00810066005b00e6005b004400de008800ef008600e400d9006500050084" Target="#ID_00280010001900f4000800490043000400a00053000e006d007800b20022000e">
          <dc:date xmlns:dc="http://purl.org/dc/elements/1.1/">2025-06-17T12:45:40.355000000</dc:date>
        </SignatureProperty>
      </SignatureProperties>
    </Object>
    <Object xmlns:xd="http://uri.etsi.org/01903/v1.3.2#">
      <xd:QualifyingProperties Target="#ID_00280010001900f4000800490043000400a00053000e006d007800b20022000e">
        <xd:SignedProperties Id="idSignedProperties_ID_00280010001900f4000800490043000400a00053000e006d007800b20022000e">
          <xd:SignedSignatureProperties>
            <xd:SigningTime>2025-06-17T12:45:40.35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280010001900f4000800490043000400a00053000e006d007800b20022000e">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