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5.064cm"/>
    </style:style>
    <style:style style:name="Tabela1.B" style:family="table-column">
      <style:table-column-properties style:column-width="2.228cm"/>
    </style:style>
    <style:style style:name="Tabela1.C" style:family="table-column">
      <style:table-column-properties style:column-width="1.478cm"/>
    </style:style>
    <style:style style:name="Tabela1.1" style:family="table-row">
      <style:table-row-properties style:min-row-height="0.399cm" fo:keep-together="auto"/>
    </style:style>
    <style:style style:name="Tabela1.A1" style:family="table-cell">
      <style:table-cell-properties style:vertical-align="" fo:padding="0.101cm" fo:border="0.5pt solid #000000"/>
    </style:style>
    <style:style style:name="Tabela2" style:family="table">
      <style:table-properties style:width="8.788cm" fo:margin-left="0cm" fo:margin-top="0cm" fo:margin-bottom="0cm" table:align="left" style:writing-mode="page"/>
    </style:style>
    <style:style style:name="Tabela2.A" style:family="table-column">
      <style:table-column-properties style:column-width="4.521cm"/>
    </style:style>
    <style:style style:name="Tabela2.B" style:family="table-column">
      <style:table-column-properties style:column-width="1.697cm"/>
    </style:style>
    <style:style style:name="Tabela2.C" style:family="table-column">
      <style:table-column-properties style:column-width="2.57cm"/>
    </style:style>
    <style:style style:name="Tabela2.1" style:family="table-row">
      <style:table-row-properties style:min-row-height="0.399cm" fo:keep-together="auto"/>
    </style:style>
    <style:style style:name="Tabela2.A1" style:family="table-cell">
      <style:table-cell-properties style:vertical-align="" fo:padding-left="0.097cm" fo:padding-right="0.097cm" fo:padding-top="0.101cm" fo:padding-bottom="0.101cm" fo:border="none"/>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2.159cm"/>
    </style:style>
    <style:style style:name="Tabela3.B" style:family="table-column">
      <style:table-column-properties style:column-width="4.861cm"/>
    </style:style>
    <style:style style:name="Tabela3.C" style:family="table-column">
      <style:table-column-properties style:column-width="1.75cm"/>
    </style:style>
    <style:style style:name="Tabela3.1" style:family="table-row">
      <style:table-row-properties style:min-row-height="0.399cm" fo:keep-together="auto"/>
    </style:style>
    <style:style style:name="Tabela3.A1" style:family="table-cell">
      <style:table-cell-properties style:vertical-align="" fo:padding="0.101cm" fo:border="0.5pt solid #000000"/>
    </style:style>
    <style:style style:name="Tabela3.B2"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fo:language="pt" fo:country="BR" officeooo:paragraph-rsid="014f1e81"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14f1e81"/>
    </style:style>
    <style:style style:name="P9"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4f1e81"/>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4f1e81"/>
    </style:style>
    <style:style style:name="P11"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14f1e81" style:font-size-asian="20pt" style:font-weight-asian="bold"/>
    </style:style>
    <style:style style:name="P12"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14f1e81" style:font-size-asian="20pt" style:font-weight-asian="bold"/>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14f1e81" style:font-size-asian="12pt" style:font-size-complex="12pt"/>
    </style:style>
    <style:style style:name="P14" style:family="paragraph" style:parent-style-name="Negrito_20_Centralizado">
      <style:paragraph-properties fo:margin-left="0cm" fo:margin-right="0cm" fo:line-height="83%" fo:text-indent="0cm" style:auto-text-indent="false"/>
    </style:style>
    <style:style style:name="P15"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6" style:family="paragraph" style:parent-style-name="Estilo_20_de_20_parágrafo_20_5">
      <style:paragraph-properties fo:margin-left="0cm" fo:margin-right="0cm" fo:line-height="83%" fo:text-indent="0cm" style:auto-text-indent="false">
        <style:tab-stops/>
      </style:paragraph-properties>
    </style:style>
    <style:style style:name="P17"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18" style:family="paragraph" style:parent-style-name="Edital">
      <style:paragraph-properties fo:margin-left="0cm" fo:margin-right="0cm" fo:margin-top="0.101cm" fo:margin-bottom="0cm" style:contextual-spacing="false" style:line-height-at-least="0.353cm" fo:text-indent="0cm" style:auto-text-indent="false"/>
    </style:style>
    <style:style style:name="P19"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0" style:family="paragraph" style:parent-style-name="Edital">
      <style:paragraph-properties fo:margin-left="0cm" fo:margin-right="0cm" fo:margin-top="0cm" fo:margin-bottom="0.349cm" style:contextual-spacing="false" fo:line-height="83%" fo:text-indent="0cm" style:auto-text-indent="false"/>
    </style:style>
    <style:style style:name="P21" style:family="paragraph" style:parent-style-name="Edital">
      <style:paragraph-properties fo:margin-left="0cm" fo:margin-right="0cm" fo:line-height="83%" fo:text-indent="0cm" style:auto-text-indent="false"/>
    </style:style>
    <style:style style:name="P22"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23"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style>
    <style:style style:name="P24" style:family="paragraph" style:parent-style-name="Edital">
      <style:paragraph-properties fo:margin-left="0cm" fo:margin-right="0cm" fo:line-height="83%" fo:text-align="center" style:justify-single-word="false" fo:text-indent="0cm" style:auto-text-indent="false"/>
    </style:style>
    <style:style style:name="P25"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6" style:family="paragraph" style:parent-style-name="Edital">
      <style:paragraph-properties fo:margin-left="0cm" fo:margin-right="0cm" fo:margin-top="0cm" fo:margin-bottom="0.7cm" style:contextual-spacing="false" fo:line-height="83%" fo:text-align="center" style:justify-single-word="false" fo:text-indent="0cm" style:auto-text-indent="false"/>
    </style:style>
    <style:style style:name="P27"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8" style:family="paragraph" style:parent-style-name="Edital">
      <style:paragraph-properties fo:margin-left="0cm" fo:margin-right="0cm" fo:line-height="83%" fo:text-align="end" style:justify-single-word="false" fo:text-indent="0cm" style:auto-text-indent="false"/>
    </style:style>
    <style:style style:name="P29" style:family="paragraph" style:parent-style-name="Standard">
      <style:paragraph-properties fo:margin-left="0cm" fo:margin-right="0cm" fo:margin-top="0cm" fo:margin-bottom="0.349cm" style:contextual-spacing="false" fo:line-height="80%" fo:text-indent="0cm" style:auto-text-indent="false"/>
    </style:style>
    <style:style style:name="P30"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1"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32" style:family="paragraph">
      <loext:graphic-properties draw:fill-color="#ffffff" draw:opacity="0%"/>
    </style:style>
    <style:style style:name="P33" style:family="paragraph">
      <style:paragraph-properties fo:text-align="center" style:writing-mode="lr-tb"/>
      <style:text-properties fo:color="#ffffff" loext:opacity="100%" style:font-name="Gilroy ExtraBold" fo:font-size="18pt" style:font-size-asian="18pt" style:font-size-complex="18pt"/>
    </style:style>
    <style:style style:name="P34"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35"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36"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37" style:family="paragraph">
      <style:paragraph-properties loext:tab-stop-distance="0cm">
        <style:tab-stops>
          <style:tab-stop style:position="0cm"/>
          <style:tab-stop style:position="10.205cm" style:type="right"/>
        </style:tab-stops>
      </style:paragraph-properties>
    </style:style>
    <style:style style:name="P38"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39" style:family="paragraph">
      <loext:graphic-properties draw:fill="solid" draw:fill-color="#bcbec0"/>
    </style:style>
    <style:style style:name="P40" style:family="paragraph">
      <loext:graphic-properties draw:fill="none"/>
    </style:style>
    <style:style style:name="P41" style:family="paragraph">
      <loext:graphic-properties draw:fill="solid" draw:fill-color="#e21e20"/>
    </style:style>
    <style:style style:name="P42" style:family="paragraph">
      <loext:graphic-properties draw:fill="solid" draw:fill-color="#939598"/>
    </style:style>
    <style:style style:name="P43" style:family="paragraph">
      <loext:graphic-properties draw:fill="solid" draw:fill-color="#53a275"/>
    </style:style>
    <style:style style:name="P44" style:family="paragraph">
      <loext:graphic-properties draw:fill="solid" draw:fill-color="#fce808"/>
    </style:style>
    <style:style style:name="P45" style:family="paragraph">
      <loext:graphic-properties draw:fill="solid" draw:fill-color="#232021"/>
    </style:style>
    <style:style style:name="P46" style:family="paragraph">
      <loext:graphic-properties draw:fill="solid" draw:fill-color="#d1d3d4"/>
    </style:style>
    <style:style style:name="P47" style:family="paragraph">
      <loext:graphic-properties draw:fill="solid" draw:fill-color="#ffffff"/>
    </style:style>
    <style:style style:name="P48" style:family="paragraph">
      <loext:graphic-properties draw:fill="solid" draw:fill-color="#293288"/>
    </style:style>
    <style:style style:name="P49" style:family="paragraph">
      <loext:graphic-properties draw:fill="none" draw:fill-color="#ffffff"/>
      <style:text-properties fo:color="#10476d" loext:opacity="100%" style:font-name="Gilroy Light" fo:font-size="15pt" fo:letter-spacing="-0.024cm" style:font-size-asian="15pt" style:font-size-complex="15pt"/>
    </style:style>
    <style:style style:name="P50" style:family="paragraph">
      <loext:graphic-properties draw:fill="solid" draw:fill-color="#10476d"/>
    </style:style>
    <style:style style:name="P51"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3" fo:font-size="7pt" fo:letter-spacing="-0.007cm" fo:font-style="normal" fo:font-weight="normal" officeooo:rsid="00856fd7" style:letter-kerning="true" style:font-size-asian="7pt" style:font-style-asian="normal" style:font-weight-asian="normal"/>
    </style:style>
    <style:style style:name="T12" style:family="text">
      <style:text-properties style:font-name="Gilroy Light3" fo:font-size="12pt" style:font-size-asian="12pt"/>
    </style:style>
    <style:style style:name="T13" style:family="text">
      <style:text-properties fo:font-weight="bold" style:font-weight-asian="bold"/>
    </style:style>
    <style:style style:name="T14" style:family="text">
      <style:text-properties fo:language="pt" fo:country="BR"/>
    </style:style>
    <style:style style:name="T15" style:family="text">
      <style:text-properties fo:color="#000000" loext:opacity="100%"/>
    </style:style>
    <style:style style:name="T16" style:family="text">
      <style:text-properties fo:font-style="italic" style:font-style-asian="italic"/>
    </style:style>
    <style:style style:name="T17" style:family="text">
      <style:text-properties fo:color="#e5e5e5" loext:opacity="100%" style:text-outline="false" style:font-name="Times New Roman3" fo:font-size="10pt" fo:language="pt" fo:country="BR" style:font-size-asian="10pt"/>
    </style:style>
    <style:style style:name="T18" style:family="text">
      <style:text-properties fo:color="#e5e5e5" loext:opacity="100%" style:text-outline="false" style:font-name="Times New Roman" fo:font-size="10pt" fo:language="pt" fo:country="BR" style:font-size-asian="10pt"/>
    </style:style>
    <style:style style:name="T19" style:family="text">
      <style:text-properties fo:letter-spacing="0.002cm"/>
    </style:style>
    <style:style style:name="T20" style:family="text">
      <style:text-properties fo:letter-spacing="-0.007cm"/>
    </style:style>
    <style:style style:name="T21" style:family="text">
      <style:text-properties fo:letter-spacing="-0.007cm" fo:font-weight="bold" style:font-weight-asian="bold"/>
    </style:style>
    <style:style style:name="T22" style:family="text">
      <style:text-properties fo:letter-spacing="0.004cm"/>
    </style:style>
    <style:style style:name="T23" style:family="text">
      <style:text-properties style:text-underline-style="solid" style:text-underline-width="bold" style:text-underline-color="font-color" fo:font-weight="bold" style:font-weight-asian="bold"/>
    </style:style>
    <style:style style:name="T24" style:family="text">
      <style:text-properties fo:letter-spacing="-0.012cm" fo:font-weight="bold" style:font-weight-asian="bold"/>
    </style:style>
    <style:style style:name="T25" style:family="text">
      <style:text-properties fo:letter-spacing="-0.011cm"/>
    </style:style>
    <style:style style:name="T26" style:family="text">
      <style:text-properties fo:letter-spacing="-0.011cm" fo:font-weight="bold" style:font-weight-asian="bold"/>
    </style:style>
    <style:style style:name="T27" style:family="text">
      <style:text-properties fo:letter-spacing="-0.005cm"/>
    </style:style>
    <style:style style:name="T28" style:family="text">
      <style:text-properties fo:letter-spacing="-0.005cm" fo:font-weight="bold" style:font-weight-asian="bold"/>
    </style:style>
    <style:style style:name="T29" style:family="text">
      <style:text-properties fo:letter-spacing="-0.009cm"/>
    </style:style>
    <style:style style:name="T30" style:family="text">
      <style:text-properties fo:letter-spacing="-0.009cm" fo:font-weight="bold" style:font-weight-asian="bold"/>
    </style:style>
    <style:style style:name="T31" style:family="text">
      <style:text-properties fo:letter-spacing="-0.076cm"/>
    </style:style>
    <style:style style:name="T32" style:family="text">
      <style:text-properties fo:letter-spacing="-0.004cm"/>
    </style:style>
    <style:style style:name="T33" style:family="text">
      <style:text-properties fo:letter-spacing="-0.004cm" fo:font-weight="bold" style:font-weight-asian="bold"/>
    </style:style>
    <style:style style:name="T34" style:family="text">
      <style:text-properties fo:letter-spacing="-0.002cm"/>
    </style:style>
    <style:style style:name="T35" style:family="text">
      <style:text-properties fo:letter-spacing="-0.002cm" fo:font-weight="bold" style:font-weight-asian="bold"/>
    </style:style>
    <style:style style:name="T36" style:family="text">
      <style:text-properties fo:letter-spacing="-0.016cm"/>
    </style:style>
    <style:style style:name="T37" style:family="text">
      <style:text-properties fo:letter-spacing="-0.019cm"/>
    </style:style>
    <style:style style:name="T38" style:family="text">
      <style:text-properties fo:letter-spacing="-0.018cm"/>
    </style:style>
    <style:style style:name="T39" style:family="text">
      <style:text-properties fo:letter-spacing="-0.018cm" fo:font-weight="bold" style:font-weight-asian="bold"/>
    </style:style>
    <style:style style:name="T40" style:family="text">
      <style:text-properties fo:color="#4472c4" loext:opacity="100%" style:text-outline="false" fo:font-style="italic" fo:font-weight="bold" style:font-style-asian="italic" style:font-weight-asian="bold"/>
    </style:style>
    <style:style style:name="T41" style:family="text">
      <style:text-properties fo:color="#ffffff" loext:opacity="100%" style:font-name="Gilroy ExtraBold" fo:font-size="18pt" style:font-size-asian="18pt" style:font-size-complex="18pt"/>
    </style:style>
    <style:style style:name="T42"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43" style:family="text">
      <style:text-properties style:font-name="Times New Roman2" fo:font-size="6pt" fo:font-style="italic" style:font-size-asian="6pt" style:font-style-asian="italic" style:font-size-complex="6pt" style:font-style-complex="italic"/>
    </style:style>
    <style:style style:name="T44" style:family="text">
      <style:text-properties fo:color="#10476d" loext:opacity="100%" style:font-name="Gilroy Light" fo:font-size="15pt" fo:letter-spacing="-0.024cm" style:font-size-asian="15pt" style:font-size-complex="15pt"/>
    </style:style>
    <style:style style:name="T45" style:family="text">
      <style:text-properties style:font-name="Gotham Bold" fo:font-size="6pt" fo:font-weight="normal" style:font-size-asian="6pt" style:font-weight-asian="normal" style:font-size-complex="6pt" style:font-weight-complex="normal"/>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2" style:family="graphic">
      <style:graphic-properties draw:stroke="none" draw:marker-start="" draw:marker-end="" draw:fill="solid" draw:fill-color="#fce808" loext:decorative="false" style:run-through="foreground"/>
    </style:style>
    <style:style style:name="gr13" style:family="graphic">
      <style:graphic-properties draw:stroke="none" draw:marker-start="" draw:marker-end="" draw:fill="solid" draw:fill-color="#232021"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5"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6"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8" style:family="graphic">
      <style:graphic-properties draw:stroke="none" draw:marker-start="" draw:marker-end="" draw:fill="solid" draw:fill-color="#ffffff" loext:decorative="false" style:run-through="foreground"/>
    </style:style>
    <style:style style:name="gr19" style:family="graphic">
      <style:graphic-properties draw:stroke="none" draw:marker-start="" draw:marker-end="" draw:fill="solid" draw:fill-color="#53a275" loext:decorative="false" style:run-through="foreground"/>
    </style:style>
    <style:style style:name="gr20"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1"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2"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3"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6"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8" draw:name="Forma7" draw:style-name="gr1" draw:text-style-name="P32" svg:width="15.865cm" svg:height="0.731cm" svg:x="1.39cm" svg:y="3.799cm">
        <text:p text:style-name="P7"><text:span text:style-name="T10">Ano V</text:span><text:span text:style-name="T11">III</text:span><text:span text:style-name="T10"> • nº</text:span><text:span text:style-name="T10"><text:title>1609</text:title></text:span><text:span text:style-name="T10"> • </text:span><text:span text:style-name="T10"><text:modification-date style:data-style-name="N10114">quinta-feira, 12 de junho de 2025</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custom-shape text:anchor-type="page" text:anchor-page-number="1" draw:z-index="17" draw:name="Forma5" draw:style-name="gr2" draw:text-style-name="P34" svg:width="18.001cm" svg:height="1.211cm" svg:x="1.499cm" svg:y="4.66cm">
        <text:p text:style-name="P33"><text:span text:style-name="T41">ATOS OFICIAIS DO PODER EXECUTIVO</text:span></text:p>
        <draw:enhanced-geometry svg:viewBox="0 0 21600 21600" draw:type="rectangle" draw:enhanced-path="M 0 0 L 21600 0 21600 21600 0 21600 0 0 Z N"/>
      </draw:custom-shape>
      <draw:frame text:anchor-type="page" text:anchor-page-number="1" draw:z-index="16" draw:name="Forma4" draw:style-name="gr3" draw:text-style-name="P36" svg:width="15.251cm" svg:height="2.595cm" svg:x="1.45cm" svg:y="1.431cm">
        <draw:text-box>
          <text:p text:style-name="P35"><text:span text:style-name="T42">Caraguatatuba</text:span></text:p>
        </draw:text-box>
      </draw:frame>
      <draw:g text:anchor-type="page" text:anchor-page-number="1" draw:z-index="3" draw:name="Forma1" draw:style-name="gr5">
        <draw:path draw:style-name="gr6" draw:text-style-name="P39"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7" draw:text-style-name="P40" svg:width="1.286cm" svg:height="0.094cm" svg:x="17.454cm" svg:y="1.697cm" svg:viewBox="0 0 1287 95" svg:d="M0 94c160-60 399-94 642-94s483 34 645 95">
          <text:p/>
        </draw:path>
        <draw:path draw:style-name="gr7" draw:text-style-name="P40" svg:width="1.308cm" svg:height="0.098cm" svg:x="17.441cm" svg:y="1.658cm" svg:viewBox="0 0 1309 99" svg:d="M0 99c18-7 39-14 59-20M130 59c83-20 177-36 276-46M515 4c47-3 93-4 140-4 46 0 92 1 138 4M903 12c99 10 194 27 278 48M1248 79c21 6 42 13 61 20">
          <text:p/>
        </draw:path>
        <draw:path draw:style-name="gr7" draw:text-style-name="P40" svg:width="1.334cm" svg:height="0.102cm" svg:x="17.429cm" svg:y="1.621cm" svg:viewBox="0 0 1335 103" svg:d="M0 103c19-7 39-15 61-21M132 62c85-23 182-39 284-49M527 4c46-3 94-4 141-4s94 1 140 4M920 13c103 9 199 26 283 49M1275 82c21 7 41 14 60 21">
          <text:p/>
        </draw:path>
        <draw:path draw:style-name="gr7" draw:text-style-name="P40" svg:width="1.362cm" svg:height="0.108cm" svg:x="17.415cm" svg:y="1.581cm" svg:viewBox="0 0 1363 109" svg:d="M0 109c19-8 40-15 61-23M137 63c86-22 184-39 288-50M538 4c47-2 95-4 143-4s96 1 142 4M939 13c104 11 202 28 288 51M1304 86c21 8 41 15 59 23">
          <text:p/>
        </draw:path>
        <draw:path draw:style-name="gr7" draw:text-style-name="P40"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7" draw:text-style-name="P40" svg:width="1.256cm" svg:height="0.089cm" svg:x="17.47cm" svg:y="1.74cm" svg:viewBox="0 0 1257 90" svg:d="M0 89c161-56 394-89 626-89 237 0 470 33 631 90">
          <text:p/>
        </draw:path>
        <draw:path draw:style-name="gr7" draw:text-style-name="P40" svg:width="1.23cm" svg:height="0.085cm" svg:x="17.479cm" svg:y="1.778cm" svg:viewBox="0 0 1231 86" svg:d="M0 86c161-54 388-86 617-86s454 32 614 86">
          <text:p/>
        </draw:path>
        <draw:path draw:style-name="gr7" draw:text-style-name="P40" svg:width="1.198cm" svg:height="0.078cm" svg:x="17.496cm" svg:y="1.824cm" svg:viewBox="0 0 1199 79" svg:d="M0 79c158-49 380-79 599-79 222 0 438 29 600 79">
          <text:p/>
        </draw:path>
        <draw:path draw:style-name="gr7" draw:text-style-name="P40" svg:width="1.17cm" svg:height="0.074cm" svg:x="17.51cm" svg:y="1.868cm" svg:viewBox="0 0 1171 75" svg:d="M0 75c161-48 369-75 585-75 213 0 429 28 586 75">
          <text:p/>
        </draw:path>
        <draw:path draw:style-name="gr7" draw:text-style-name="P40" svg:width="1.09cm" svg:height="0.06cm" svg:x="17.554cm" svg:y="1.985cm" svg:viewBox="0 0 1091 61" svg:d="M0 61c153-39 351-61 548-61 195 0 390 21 543 61">
          <text:p/>
        </draw:path>
        <draw:path draw:style-name="gr7" draw:text-style-name="P40" svg:width="0.106cm" svg:height="0.237cm" svg:x="18.583cm" svg:y="1.717cm" svg:viewBox="0 0 107 238" svg:d="M107 19c-27 81-67 167-106 219-5-46 4-117 39-238">
          <text:p/>
        </draw:path>
        <draw:path draw:style-name="gr7" draw:text-style-name="P40" svg:width="0.112cm" svg:height="0.246cm" svg:x="18.233cm" svg:y="1.663cm" svg:viewBox="0 0 113 247" svg:d="M113 7c-13 89-32 175-98 240-11-77-18-163-14-247">
          <text:p/>
        </draw:path>
        <draw:path draw:style-name="gr8" draw:text-style-name="P41" svg:width="0.172cm" svg:height="0.219cm" svg:x="18.013cm" svg:y="1.7cm" svg:viewBox="0 0 173 220" svg:d="M173 217c-4-118-42-217-86-217-45 0-84 101-87 220z">
          <text:p/>
        </draw:path>
        <draw:path draw:style-name="gr8" draw:text-style-name="P41" svg:width="0.181cm" svg:height="0.24cm" svg:x="17.681cm" svg:y="1.727cm" svg:viewBox="0 0 182 241" svg:d="M182 218c-27-119-93-226-138-217-44 9-54 126-34 240z">
          <text:p/>
        </draw:path>
        <draw:path draw:style-name="gr8" draw:text-style-name="P41" svg:width="0.181cm" svg:height="0.24cm" svg:x="18.33cm" svg:y="1.727cm" svg:viewBox="0 0 182 241" svg:d="M0 218c27-119 92-226 138-217 44 9 54 126 33 240z">
          <text:p/>
        </draw:path>
        <draw:path draw:style-name="gr8" draw:text-style-name="P41" svg:width="0.128cm" svg:height="0.155cm" svg:x="17.471cm" svg:y="1.836cm" svg:viewBox="0 0 129 156" svg:d="M129 143c-41-70-89-121-129-143l60 156z">
          <text:p/>
        </draw:path>
        <draw:path draw:style-name="gr8" draw:text-style-name="P41" svg:width="0.128cm" svg:height="0.155cm" svg:x="18.593cm" svg:y="1.836cm" svg:viewBox="0 0 129 156" svg:d="M0 143c40-70 89-121 129-143l-61 156z">
          <text:p/>
        </draw:path>
        <draw:path draw:style-name="gr7" draw:text-style-name="P40" svg:width="0.107cm" svg:height="0.237cm" svg:x="17.503cm" svg:y="1.717cm" svg:viewBox="0 0 108 238" svg:d="M0 19c26 81 66 167 107 219 5-46-5-117-39-238">
          <text:p/>
        </draw:path>
        <draw:path draw:style-name="gr7" draw:text-style-name="P40" svg:width="0.107cm" svg:height="0.237cm" svg:x="18.581cm" svg:y="1.717cm" svg:viewBox="0 0 108 238" svg:d="M108 19c-26 81-67 167-107 219-5-46 5-117 38-238">
          <text:p/>
        </draw:path>
        <draw:path draw:style-name="gr7" draw:text-style-name="P40" svg:width="0.112cm" svg:height="0.246cm" svg:x="17.847cm" svg:y="1.663cm" svg:viewBox="0 0 113 247" svg:d="M0 7c13 89 32 175 97 240 11-77 19-163 15-247">
          <text:p/>
        </draw:path>
        <draw:path draw:style-name="gr7" draw:text-style-name="P40" svg:width="0.112cm" svg:height="0.246cm" svg:x="18.232cm" svg:y="1.663cm" svg:viewBox="0 0 113 247" svg:d="M113 7c-13 89-31 175-98 240-10-77-18-163-14-247">
          <text:p/>
        </draw:path>
        <draw:line draw:style-name="gr7" draw:text-style-name="P40" svg:x1="17.403cm" svg:y1="1.614cm" svg:x2="17.419cm" svg:y2="1.649cm">
          <text:p/>
        </draw:line>
        <draw:line draw:style-name="gr7" draw:text-style-name="P40" svg:x1="18.788cm" svg:y1="1.614cm" svg:x2="18.773cm" svg:y2="1.649cm">
          <text:p/>
        </draw:line>
        <draw:line draw:style-name="gr7" draw:text-style-name="P40" svg:x1="17.435cm" svg:y1="1.641cm" svg:x2="17.452cm" svg:y2="1.677cm">
          <text:p/>
        </draw:line>
        <draw:line draw:style-name="gr7" draw:text-style-name="P40" svg:x1="18.757cm" svg:y1="1.641cm" svg:x2="18.741cm" svg:y2="1.677cm">
          <text:p/>
        </draw:line>
        <draw:line draw:style-name="gr7" draw:text-style-name="P40" svg:x1="17.427cm" svg:y1="1.681cm" svg:x2="17.443cm" svg:y2="1.716cm">
          <text:p/>
        </draw:line>
        <draw:line draw:style-name="gr7" draw:text-style-name="P40" svg:x1="18.764cm" svg:y1="1.681cm" svg:x2="18.748cm" svg:y2="1.716cm">
          <text:p/>
        </draw:line>
        <draw:line draw:style-name="gr7" draw:text-style-name="P40" svg:x1="17.463cm" svg:y1="1.711cm" svg:x2="17.477cm" svg:y2="1.742cm">
          <text:p/>
        </draw:line>
        <draw:line draw:style-name="gr7" draw:text-style-name="P40" svg:x1="18.73cm" svg:y1="1.711cm" svg:x2="18.716cm" svg:y2="1.742cm">
          <text:p/>
        </draw:line>
        <draw:line draw:style-name="gr7" draw:text-style-name="P40" svg:x1="17.457cm" svg:y1="1.748cm" svg:x2="17.47cm" svg:y2="1.783cm">
          <text:p/>
        </draw:line>
        <draw:line draw:style-name="gr7" draw:text-style-name="P40" svg:x1="18.737cm" svg:y1="1.748cm" svg:x2="18.724cm" svg:y2="1.783cm">
          <text:p/>
        </draw:line>
        <draw:line draw:style-name="gr7" draw:text-style-name="P40" svg:x1="17.487cm" svg:y1="1.778cm" svg:x2="17.502cm" svg:y2="1.817cm">
          <text:p/>
        </draw:line>
        <draw:line draw:style-name="gr7" draw:text-style-name="P40" svg:x1="18.705cm" svg:y1="1.778cm" svg:x2="18.69cm" svg:y2="1.817cm">
          <text:p/>
        </draw:line>
        <draw:line draw:style-name="gr7" draw:text-style-name="P40" svg:x1="17.487cm" svg:y1="1.823cm" svg:x2="17.502cm" svg:y2="1.859cm">
          <text:p/>
        </draw:line>
        <draw:line draw:style-name="gr7" draw:text-style-name="P40" svg:x1="18.705cm" svg:y1="1.823cm" svg:x2="18.69cm" svg:y2="1.859cm">
          <text:p/>
        </draw:line>
        <draw:line draw:style-name="gr7" draw:text-style-name="P40" svg:x1="17.554cm" svg:y1="1.889cm" svg:x2="17.575cm" svg:y2="1.927cm">
          <text:p/>
        </draw:line>
        <draw:line draw:style-name="gr7" draw:text-style-name="P40" svg:x1="18.641cm" svg:y1="1.889cm" svg:x2="18.62cm" svg:y2="1.927cm">
          <text:p/>
        </draw:line>
        <draw:line draw:style-name="gr7" draw:text-style-name="P40" svg:x1="17.533cm" svg:y1="1.764cm" svg:x2="17.544cm" svg:y2="1.804cm">
          <text:p/>
        </draw:line>
        <draw:line draw:style-name="gr7" draw:text-style-name="P40" svg:x1="18.658cm" svg:y1="1.764cm" svg:x2="18.646cm" svg:y2="1.804cm">
          <text:p/>
        </draw:line>
        <draw:line draw:style-name="gr7" draw:text-style-name="P40" svg:x1="17.57cm" svg:y1="1.756cm" svg:x2="17.583cm" svg:y2="1.796cm">
          <text:p/>
        </draw:line>
        <draw:line draw:style-name="gr7" draw:text-style-name="P40" svg:x1="18.62cm" svg:y1="1.756cm" svg:x2="18.608cm" svg:y2="1.796cm">
          <text:p/>
        </draw:line>
        <draw:line draw:style-name="gr7" draw:text-style-name="P40" svg:x1="17.563cm" svg:y1="1.8cm" svg:x2="17.576cm" svg:y2="1.839cm">
          <text:p/>
        </draw:line>
        <draw:line draw:style-name="gr7" draw:text-style-name="P40" svg:x1="18.627cm" svg:y1="1.8cm" svg:x2="18.615cm" svg:y2="1.839cm">
          <text:p/>
        </draw:line>
        <draw:line draw:style-name="gr7" draw:text-style-name="P40" svg:x1="17.59cm" svg:y1="1.88cm" svg:x2="17.6cm" svg:y2="1.92cm">
          <text:p/>
        </draw:line>
        <draw:line draw:style-name="gr7" draw:text-style-name="P40" svg:x1="18.603cm" svg:y1="1.88cm" svg:x2="18.593cm" svg:y2="1.92cm">
          <text:p/>
        </draw:line>
        <draw:line draw:style-name="gr7" draw:text-style-name="P40" svg:x1="17.572cm" svg:y1="1.6cm" svg:x2="17.582cm" svg:y2="1.638cm">
          <text:p/>
        </draw:line>
        <draw:line draw:style-name="gr7" draw:text-style-name="P40" svg:x1="18.621cm" svg:y1="1.6cm" svg:x2="18.611cm" svg:y2="1.638cm">
          <text:p/>
        </draw:line>
        <draw:line draw:style-name="gr7" draw:text-style-name="P40" svg:x1="17.621cm" svg:y1="1.59cm" svg:x2="17.63cm" svg:y2="1.628cm">
          <text:p/>
        </draw:line>
        <draw:line draw:style-name="gr7" draw:text-style-name="P40" svg:x1="18.573cm" svg:y1="1.59cm" svg:x2="18.563cm" svg:y2="1.628cm">
          <text:p/>
        </draw:line>
        <draw:line draw:style-name="gr7" draw:text-style-name="P40" svg:x1="17.671cm" svg:y1="1.577cm" svg:x2="17.681cm" svg:y2="1.616cm">
          <text:p/>
        </draw:line>
        <draw:line draw:style-name="gr7" draw:text-style-name="P40" svg:x1="18.521cm" svg:y1="1.577cm" svg:x2="18.511cm" svg:y2="1.616cm">
          <text:p/>
        </draw:line>
        <draw:line draw:style-name="gr7" draw:text-style-name="P40" svg:x1="17.718cm" svg:y1="1.57cm" svg:x2="17.725cm" svg:y2="1.61cm">
          <text:p/>
        </draw:line>
        <draw:line draw:style-name="gr7" draw:text-style-name="P40" svg:x1="18.475cm" svg:y1="1.57cm" svg:x2="18.468cm" svg:y2="1.61cm">
          <text:p/>
        </draw:line>
        <draw:line draw:style-name="gr7" draw:text-style-name="P40" svg:x1="17.762cm" svg:y1="1.566cm" svg:x2="17.769cm" svg:y2="1.605cm">
          <text:p/>
        </draw:line>
        <draw:line draw:style-name="gr7" draw:text-style-name="P40" svg:x1="18.431cm" svg:y1="1.566cm" svg:x2="18.424cm" svg:y2="1.605cm">
          <text:p/>
        </draw:line>
        <draw:line draw:style-name="gr7" draw:text-style-name="P40" svg:x1="17.808cm" svg:y1="1.56cm" svg:x2="17.815cm" svg:y2="1.599cm">
          <text:p/>
        </draw:line>
        <draw:line draw:style-name="gr7" draw:text-style-name="P40" svg:x1="18.386cm" svg:y1="1.56cm" svg:x2="18.38cm" svg:y2="1.599cm">
          <text:p/>
        </draw:line>
        <draw:line draw:style-name="gr7" draw:text-style-name="P40" svg:x1="17.597cm" svg:y1="1.633cm" svg:x2="17.606cm" svg:y2="1.673cm">
          <text:p/>
        </draw:line>
        <draw:line draw:style-name="gr7" draw:text-style-name="P40" svg:x1="18.595cm" svg:y1="1.633cm" svg:x2="18.586cm" svg:y2="1.673cm">
          <text:p/>
        </draw:line>
        <draw:line draw:style-name="gr7" draw:text-style-name="P40" svg:x1="17.651cm" svg:y1="1.621cm" svg:x2="17.66cm" svg:y2="1.66cm">
          <text:p/>
        </draw:line>
        <draw:line draw:style-name="gr7" draw:text-style-name="P40" svg:x1="18.544cm" svg:y1="1.621cm" svg:x2="18.536cm" svg:y2="1.66cm">
          <text:p/>
        </draw:line>
        <draw:line draw:style-name="gr7" draw:text-style-name="P40" svg:x1="17.697cm" svg:y1="1.614cm" svg:x2="17.706cm" svg:y2="1.655cm">
          <text:p/>
        </draw:line>
        <draw:line draw:style-name="gr7" draw:text-style-name="P40" svg:x1="18.494cm" svg:y1="1.614cm" svg:x2="18.486cm" svg:y2="1.655cm">
          <text:p/>
        </draw:line>
        <draw:line draw:style-name="gr7" draw:text-style-name="P40" svg:x1="17.749cm" svg:y1="1.606cm" svg:x2="17.756cm" svg:y2="1.646cm">
          <text:p/>
        </draw:line>
        <draw:line draw:style-name="gr7" draw:text-style-name="P40" svg:x1="18.443cm" svg:y1="1.606cm" svg:x2="18.436cm" svg:y2="1.646cm">
          <text:p/>
        </draw:line>
        <draw:line draw:style-name="gr7" draw:text-style-name="P40" svg:x1="17.794cm" svg:y1="1.6cm" svg:x2="17.801cm" svg:y2="1.641cm">
          <text:p/>
        </draw:line>
        <draw:line draw:style-name="gr7" draw:text-style-name="P40" svg:x1="18.397cm" svg:y1="1.6cm" svg:x2="18.39cm" svg:y2="1.641cm">
          <text:p/>
        </draw:line>
        <draw:line draw:style-name="gr7" draw:text-style-name="P40" svg:x1="17.593cm" svg:y1="1.674cm" svg:x2="17.603cm" svg:y2="1.708cm">
          <text:p/>
        </draw:line>
        <draw:line draw:style-name="gr7" draw:text-style-name="P40" svg:x1="18.598cm" svg:y1="1.674cm" svg:x2="18.589cm" svg:y2="1.708cm">
          <text:p/>
        </draw:line>
        <draw:line draw:style-name="gr7" draw:text-style-name="P40" svg:x1="17.635cm" svg:y1="1.666cm" svg:x2="17.645cm" svg:y2="1.702cm">
          <text:p/>
        </draw:line>
        <draw:line draw:style-name="gr7" draw:text-style-name="P40" svg:x1="18.556cm" svg:y1="1.666cm" svg:x2="18.547cm" svg:y2="1.702cm">
          <text:p/>
        </draw:line>
        <draw:line draw:style-name="gr7" draw:text-style-name="P40" svg:x1="17.684cm" svg:y1="1.658cm" svg:x2="17.693cm" svg:y2="1.693cm">
          <text:p/>
        </draw:line>
        <draw:line draw:style-name="gr7" draw:text-style-name="P40" svg:x1="18.51cm" svg:y1="1.658cm" svg:x2="18.503cm" svg:y2="1.693cm">
          <text:p/>
        </draw:line>
        <draw:line draw:style-name="gr7" draw:text-style-name="P40" svg:x1="17.732cm" svg:y1="1.65cm" svg:x2="17.739cm" svg:y2="1.685cm">
          <text:p/>
        </draw:line>
        <draw:line draw:style-name="gr7" draw:text-style-name="P40" svg:x1="18.461cm" svg:y1="1.65cm" svg:x2="18.454cm" svg:y2="1.685cm">
          <text:p/>
        </draw:line>
        <draw:line draw:style-name="gr7" draw:text-style-name="P40" svg:x1="17.778cm" svg:y1="1.644cm" svg:x2="17.784cm" svg:y2="1.679cm">
          <text:p/>
        </draw:line>
        <draw:line draw:style-name="gr7" draw:text-style-name="P40" svg:x1="18.416cm" svg:y1="1.644cm" svg:x2="18.41cm" svg:y2="1.679cm">
          <text:p/>
        </draw:line>
        <draw:line draw:style-name="gr7" draw:text-style-name="P40" svg:x1="17.822cm" svg:y1="1.637cm" svg:x2="17.828cm" svg:y2="1.673cm">
          <text:p/>
        </draw:line>
        <draw:line draw:style-name="gr7" draw:text-style-name="P40" svg:x1="18.369cm" svg:y1="1.637cm" svg:x2="18.362cm" svg:y2="1.673cm">
          <text:p/>
        </draw:line>
        <draw:line draw:style-name="gr7" draw:text-style-name="P40" svg:x1="17.617cm" svg:y1="1.704cm" svg:x2="17.625cm" svg:y2="1.742cm">
          <text:p/>
        </draw:line>
        <draw:line draw:style-name="gr7" draw:text-style-name="P40" svg:x1="18.577cm" svg:y1="1.704cm" svg:x2="18.567cm" svg:y2="1.742cm">
          <text:p/>
        </draw:line>
        <draw:line draw:style-name="gr7" draw:text-style-name="P40" svg:x1="17.669cm" svg:y1="1.696cm" svg:x2="17.677cm" svg:y2="1.734cm">
          <text:p/>
        </draw:line>
        <draw:line draw:style-name="gr7" draw:text-style-name="P40" svg:x1="18.524cm" svg:y1="1.696cm" svg:x2="18.516cm" svg:y2="1.734cm">
          <text:p/>
        </draw:line>
        <draw:line draw:style-name="gr7" draw:text-style-name="P40" svg:x1="17.717cm" svg:y1="1.687cm" svg:x2="17.725cm" svg:y2="1.726cm">
          <text:p/>
        </draw:line>
        <draw:line draw:style-name="gr7" draw:text-style-name="P40" svg:x1="18.476cm" svg:y1="1.687cm" svg:x2="18.468cm" svg:y2="1.726cm">
          <text:p/>
        </draw:line>
        <draw:line draw:style-name="gr7" draw:text-style-name="P40" svg:x1="17.762cm" svg:y1="1.681cm" svg:x2="17.769cm" svg:y2="1.72cm">
          <text:p/>
        </draw:line>
        <draw:line draw:style-name="gr7" draw:text-style-name="P40" svg:x1="18.429cm" svg:y1="1.681cm" svg:x2="18.422cm" svg:y2="1.72cm">
          <text:p/>
        </draw:line>
        <draw:line draw:style-name="gr7" draw:text-style-name="P40" svg:x1="17.808cm" svg:y1="1.674cm" svg:x2="17.816cm" svg:y2="1.712cm">
          <text:p/>
        </draw:line>
        <draw:line draw:style-name="gr7" draw:text-style-name="P40" svg:x1="18.384cm" svg:y1="1.674cm" svg:x2="18.376cm" svg:y2="1.712cm">
          <text:p/>
        </draw:line>
        <draw:line draw:style-name="gr7" draw:text-style-name="P40" svg:x1="17.659cm" svg:y1="1.734cm" svg:x2="17.667cm" svg:y2="1.777cm">
          <text:p/>
        </draw:line>
        <draw:line draw:style-name="gr7" draw:text-style-name="P40" svg:x1="18.532cm" svg:y1="1.734cm" svg:x2="18.524cm" svg:y2="1.777cm">
          <text:p/>
        </draw:line>
        <draw:line draw:style-name="gr7" draw:text-style-name="P40" svg:x1="17.61cm" svg:y1="1.747cm" svg:x2="17.62cm" svg:y2="1.788cm">
          <text:p/>
        </draw:line>
        <draw:line draw:style-name="gr7" draw:text-style-name="P40" svg:x1="18.582cm" svg:y1="1.747cm" svg:x2="18.573cm" svg:y2="1.788cm">
          <text:p/>
        </draw:line>
        <draw:line draw:style-name="gr7" draw:text-style-name="P40" svg:x1="17.792cm" svg:y1="1.711cm" svg:x2="17.803cm" svg:y2="1.755cm">
          <text:p/>
        </draw:line>
        <draw:line draw:style-name="gr7" draw:text-style-name="P40" svg:x1="18.4cm" svg:y1="1.711cm" svg:x2="18.389cm" svg:y2="1.755cm">
          <text:p/>
        </draw:line>
        <draw:line draw:style-name="gr7" draw:text-style-name="P40" svg:x1="17.838cm" svg:y1="1.711cm" svg:x2="17.846cm" svg:y2="1.754cm">
          <text:p/>
        </draw:line>
        <draw:line draw:style-name="gr7" draw:text-style-name="P40" svg:x1="18.358cm" svg:y1="1.711cm" svg:x2="18.349cm" svg:y2="1.754cm">
          <text:p/>
        </draw:line>
        <draw:line draw:style-name="gr7" draw:text-style-name="P40" svg:x1="17.654cm" svg:y1="1.778cm" svg:x2="17.661cm" svg:y2="1.818cm">
          <text:p/>
        </draw:line>
        <draw:line draw:style-name="gr7" draw:text-style-name="P40" svg:x1="18.54cm" svg:y1="1.778cm" svg:x2="18.533cm" svg:y2="1.818cm">
          <text:p/>
        </draw:line>
        <draw:line draw:style-name="gr7" draw:text-style-name="P40" svg:x1="17.611cm" svg:y1="1.79cm" svg:x2="17.618cm" svg:y2="1.83cm">
          <text:p/>
        </draw:line>
        <draw:line draw:style-name="gr7" draw:text-style-name="P40" svg:x1="18.582cm" svg:y1="1.79cm" svg:x2="18.575cm" svg:y2="1.83cm">
          <text:p/>
        </draw:line>
        <draw:line draw:style-name="gr7" draw:text-style-name="P40" svg:x1="17.639cm" svg:y1="1.824cm" svg:x2="17.648cm" svg:y2="1.869cm">
          <text:p/>
        </draw:line>
        <draw:line draw:style-name="gr7" draw:text-style-name="P40" svg:x1="18.554cm" svg:y1="1.824cm" svg:x2="18.544cm" svg:y2="1.869cm">
          <text:p/>
        </draw:line>
        <draw:line draw:style-name="gr7" draw:text-style-name="P40" svg:x1="17.637cm" svg:y1="1.868cm" svg:x2="17.645cm" svg:y2="1.908cm">
          <text:p/>
        </draw:line>
        <draw:line draw:style-name="gr7" draw:text-style-name="P40" svg:x1="18.555cm" svg:y1="1.868cm" svg:x2="18.547cm" svg:y2="1.908cm">
          <text:p/>
        </draw:line>
        <draw:line draw:style-name="gr7" draw:text-style-name="P40" svg:x1="17.628cm" svg:y1="1.912cm" svg:x2="17.636cm" svg:y2="1.956cm">
          <text:p/>
        </draw:line>
        <draw:line draw:style-name="gr7" draw:text-style-name="P40" svg:x1="18.564cm" svg:y1="1.912cm" svg:x2="18.556cm" svg:y2="1.954cm">
          <text:p/>
        </draw:line>
        <draw:line draw:style-name="gr7" draw:text-style-name="P40" svg:x1="17.666cm" svg:y1="1.905cm" svg:x2="17.672cm" svg:y2="1.947cm">
          <text:p/>
        </draw:line>
        <draw:line draw:style-name="gr7" draw:text-style-name="P40" svg:x1="18.525cm" svg:y1="1.905cm" svg:x2="18.519cm" svg:y2="1.945cm">
          <text:p/>
        </draw:line>
        <draw:line draw:style-name="gr7" draw:text-style-name="P40" svg:x1="17.819cm" svg:y1="1.756cm" svg:x2="17.827cm" svg:y2="1.796cm">
          <text:p/>
        </draw:line>
        <draw:line draw:style-name="gr7" draw:text-style-name="P40" svg:x1="18.374cm" svg:y1="1.756cm" svg:x2="18.365cm" svg:y2="1.796cm">
          <text:p/>
        </draw:line>
        <draw:line draw:style-name="gr7" draw:text-style-name="P40" svg:x1="17.859cm" svg:y1="1.748cm" svg:x2="17.866cm" svg:y2="1.789cm">
          <text:p/>
        </draw:line>
        <draw:line draw:style-name="gr7" draw:text-style-name="P40" svg:x1="18.332cm" svg:y1="1.748cm" svg:x2="18.324cm" svg:y2="1.789cm">
          <text:p/>
        </draw:line>
        <draw:line draw:style-name="gr7" draw:text-style-name="P40" svg:x1="17.846cm" svg:y1="1.793cm" svg:x2="17.853cm" svg:y2="1.838cm">
          <text:p/>
        </draw:line>
        <draw:line draw:style-name="gr7" draw:text-style-name="P40" svg:x1="18.346cm" svg:y1="1.793cm" svg:x2="18.339cm" svg:y2="1.838cm">
          <text:p/>
        </draw:line>
        <draw:line draw:style-name="gr7" draw:text-style-name="P40" svg:x1="17.875cm" svg:y1="1.835cm" svg:x2="17.88cm" svg:y2="1.878cm">
          <text:p/>
        </draw:line>
        <draw:line draw:style-name="gr7" draw:text-style-name="P40" svg:x1="18.317cm" svg:y1="1.835cm" svg:x2="18.311cm" svg:y2="1.878cm">
          <text:p/>
        </draw:line>
        <draw:line draw:style-name="gr7" draw:text-style-name="P40" svg:x1="17.861cm" svg:y1="1.875cm" svg:x2="17.869cm" svg:y2="1.917cm">
          <text:p/>
        </draw:line>
        <draw:line draw:style-name="gr7" draw:text-style-name="P40" svg:x1="18.33cm" svg:y1="1.875cm" svg:x2="18.323cm" svg:y2="1.917cm">
          <text:p/>
        </draw:line>
        <draw:line draw:style-name="gr7" draw:text-style-name="P40" svg:x1="17.905cm" svg:y1="1.875cm" svg:x2="17.91cm" svg:y2="1.916cm">
          <text:p/>
        </draw:line>
        <draw:line draw:style-name="gr7" draw:text-style-name="P40" svg:x1="18.287cm" svg:y1="1.875cm" svg:x2="18.282cm" svg:y2="1.915cm">
          <text:p/>
        </draw:line>
        <draw:line draw:style-name="gr7" draw:text-style-name="P40" svg:x1="17.883cm" svg:y1="1.704cm" svg:x2="17.887cm" svg:y2="1.748cm">
          <text:p/>
        </draw:line>
        <draw:line draw:style-name="gr7" draw:text-style-name="P40" svg:x1="18.309cm" svg:y1="1.704cm" svg:x2="18.304cm" svg:y2="1.748cm">
          <text:p/>
        </draw:line>
        <draw:line draw:style-name="gr7" draw:text-style-name="P40" svg:x1="17.938cm" svg:y1="1.702cm" svg:x2="17.941cm" svg:y2="1.746cm">
          <text:p/>
        </draw:line>
        <draw:line draw:style-name="gr7" draw:text-style-name="P40" svg:x1="18.257cm" svg:y1="1.702cm" svg:x2="18.252cm" svg:y2="1.746cm">
          <text:p/>
        </draw:line>
        <draw:line draw:style-name="gr7" draw:text-style-name="P40" svg:x1="17.917cm" svg:y1="1.747cm" svg:x2="17.924cm" svg:y2="1.787cm">
          <text:p/>
        </draw:line>
        <draw:line draw:style-name="gr7" draw:text-style-name="P40" svg:x1="18.275cm" svg:y1="1.747cm" svg:x2="18.27cm" svg:y2="1.787cm">
          <text:p/>
        </draw:line>
        <draw:line draw:style-name="gr7" draw:text-style-name="P40" svg:x1="17.901cm" svg:y1="1.787cm" svg:x2="17.907cm" svg:y2="1.832cm">
          <text:p/>
        </draw:line>
        <draw:line draw:style-name="gr7" draw:text-style-name="P40" svg:x1="18.292cm" svg:y1="1.787cm" svg:x2="18.286cm" svg:y2="1.832cm">
          <text:p/>
        </draw:line>
        <draw:line draw:style-name="gr7" draw:text-style-name="P40" svg:x1="17.932cm" svg:y1="1.831cm" svg:x2="17.936cm" svg:y2="1.873cm">
          <text:p/>
        </draw:line>
        <draw:line draw:style-name="gr7" draw:text-style-name="P40" svg:x1="18.26cm" svg:y1="1.831cm" svg:x2="18.256cm" svg:y2="1.873cm">
          <text:p/>
        </draw:line>
        <draw:line draw:style-name="gr7" draw:text-style-name="P40" svg:x1="17.947cm" svg:y1="1.786cm" svg:x2="17.95cm" svg:y2="1.831cm">
          <text:p/>
        </draw:line>
        <draw:line draw:style-name="gr7" draw:text-style-name="P40" svg:x1="18.245cm" svg:y1="1.786cm" svg:x2="18.241cm" svg:y2="1.831cm">
          <text:p/>
        </draw:line>
        <draw:path draw:style-name="gr9" draw:text-style-name="P42" svg:width="1.158cm" svg:height="0.107cm" svg:x="17.519cm" svg:y="1.905cm" svg:viewBox="0 0 1159 108" svg:d="M0 74c67-16 134-31 200-42 128-20 257-32 384-32 128 0 256 12 383 32 63 10 127 25 192 40l-13 33c-59-13-119-26-179-35-127-22-255-34-383-34-127 0-256 12-384 34-62 10-126 23-189 38z">
          <text:p/>
        </draw:path>
        <draw:line draw:style-name="gr7" draw:text-style-name="P40" svg:x1="17.559cm" svg:y1="2.008cm" svg:x2="17.57cm" svg:y2="2.043cm">
          <text:p/>
        </draw:line>
        <draw:line draw:style-name="gr7" draw:text-style-name="P40" svg:x1="18.641cm" svg:y1="2.002cm" svg:x2="18.63cm" svg:y2="2.039cm">
          <text:p/>
        </draw:line>
        <draw:line draw:style-name="gr7" draw:text-style-name="P40" svg:x1="17.632cm" svg:y1="1.992cm" svg:x2="17.64cm" svg:y2="2.027cm">
          <text:p/>
        </draw:line>
        <draw:line draw:style-name="gr7" draw:text-style-name="P40" svg:x1="18.567cm" svg:y1="1.988cm" svg:x2="18.558cm" svg:y2="2.025cm">
          <text:p/>
        </draw:line>
        <draw:line draw:style-name="gr7" draw:text-style-name="P40" svg:x1="17.708cm" svg:y1="1.979cm" svg:x2="17.717cm" svg:y2="2.012cm">
          <text:p/>
        </draw:line>
        <draw:line draw:style-name="gr7" draw:text-style-name="P40" svg:x1="18.49cm" svg:y1="1.972cm" svg:x2="18.481cm" svg:y2="2.008cm">
          <text:p/>
        </draw:line>
        <draw:line draw:style-name="gr7" draw:text-style-name="P40" svg:x1="17.778cm" svg:y1="1.965cm" svg:x2="17.785cm" svg:y2="2.002cm">
          <text:p/>
        </draw:line>
        <draw:line draw:style-name="gr7" draw:text-style-name="P40" svg:x1="18.42cm" svg:y1="1.964cm" svg:x2="18.413cm" svg:y2="2.004cm">
          <text:p/>
        </draw:line>
        <draw:line draw:style-name="gr7" draw:text-style-name="P40" svg:x1="17.856cm" svg:y1="1.957cm" svg:x2="17.861cm" svg:y2="1.995cm">
          <text:p/>
        </draw:line>
        <draw:line draw:style-name="gr7" draw:text-style-name="P40" svg:x1="18.344cm" svg:y1="1.957cm" svg:x2="18.339cm" svg:y2="1.995cm">
          <text:p/>
        </draw:line>
        <draw:line draw:style-name="gr7" draw:text-style-name="P40" svg:x1="17.928cm" svg:y1="1.951cm" svg:x2="17.933cm" svg:y2="1.991cm">
          <text:p/>
        </draw:line>
        <draw:line draw:style-name="gr7" draw:text-style-name="P40" svg:x1="18.271cm" svg:y1="1.951cm" svg:x2="18.265cm" svg:y2="1.991cm">
          <text:p/>
        </draw:line>
        <draw:line draw:style-name="gr7" draw:text-style-name="P40" svg:x1="17.995cm" svg:y1="1.947cm" svg:x2="17.999cm" svg:y2="1.988cm">
          <text:p/>
        </draw:line>
        <draw:line draw:style-name="gr7" draw:text-style-name="P40" svg:x1="18.204cm" svg:y1="1.947cm" svg:x2="18.2cm" svg:y2="1.988cm">
          <text:p/>
        </draw:line>
        <draw:line draw:style-name="gr7" draw:text-style-name="P40" svg:x1="18.069cm" svg:y1="1.944cm" svg:x2="18.073cm" svg:y2="1.986cm">
          <text:p/>
        </draw:line>
        <draw:line draw:style-name="gr7" draw:text-style-name="P40" svg:x1="18.141cm" svg:y1="1.944cm" svg:x2="18.137cm" svg:y2="1.986cm">
          <text:p/>
        </draw:line>
        <draw:line draw:style-name="gr7" draw:text-style-name="P40" svg:x1="17.609cm" svg:y1="2.032cm" svg:x2="17.62cm" svg:y2="2.074cm">
          <text:p/>
        </draw:line>
        <draw:line draw:style-name="gr7" draw:text-style-name="P40" svg:x1="18.612cm" svg:y1="2.039cm" svg:x2="18.6cm" svg:y2="2.079cm">
          <text:p/>
        </draw:line>
        <draw:line draw:style-name="gr7" draw:text-style-name="P40" svg:x1="17.681cm" svg:y1="2.018cm" svg:x2="17.691cm" svg:y2="2.06cm">
          <text:p/>
        </draw:line>
        <draw:line draw:style-name="gr7" draw:text-style-name="P40" svg:x1="18.537cm" svg:y1="2.022cm" svg:x2="18.525cm" svg:y2="2.063cm">
          <text:p/>
        </draw:line>
        <draw:line draw:style-name="gr7" draw:text-style-name="P40" svg:x1="17.755cm" svg:y1="2.007cm" svg:x2="17.763cm" svg:y2="2.049cm">
          <text:p/>
        </draw:line>
        <draw:line draw:style-name="gr7" draw:text-style-name="P40" svg:x1="18.463cm" svg:y1="2.011cm" svg:x2="18.455cm" svg:y2="2.053cm">
          <text:p/>
        </draw:line>
        <draw:line draw:style-name="gr7" draw:text-style-name="P40" svg:x1="17.824cm" svg:y1="1.998cm" svg:x2="17.832cm" svg:y2="2.04cm">
          <text:p/>
        </draw:line>
        <draw:line draw:style-name="gr7" draw:text-style-name="P40" svg:x1="18.394cm" svg:y1="2.001cm" svg:x2="18.385cm" svg:y2="2.043cm">
          <text:p/>
        </draw:line>
        <draw:line draw:style-name="gr7" draw:text-style-name="P40" svg:x1="17.903cm" svg:y1="2.034cm" svg:x2="17.898cm" svg:y2="1.992cm">
          <text:p/>
        </draw:line>
        <draw:line draw:style-name="gr7" draw:text-style-name="P40" svg:x1="18.316cm" svg:y1="2.036cm" svg:x2="18.321cm" svg:y2="1.994cm">
          <text:p/>
        </draw:line>
        <draw:line draw:style-name="gr7" draw:text-style-name="P40" svg:x1="17.97cm" svg:y1="2.026cm" svg:x2="17.965cm" svg:y2="1.988cm">
          <text:p/>
        </draw:line>
        <draw:line draw:style-name="gr7" draw:text-style-name="P40" svg:x1="18.249cm" svg:y1="2.029cm" svg:x2="18.254cm" svg:y2="1.991cm">
          <text:p/>
        </draw:line>
        <draw:line draw:style-name="gr7" draw:text-style-name="P40" svg:x1="18.043cm" svg:y1="2.025cm" svg:x2="18.038cm" svg:y2="1.985cm">
          <text:p/>
        </draw:line>
        <draw:line draw:style-name="gr7" draw:text-style-name="P40" svg:x1="18.174cm" svg:y1="2.025cm" svg:x2="18.179cm" svg:y2="1.985cm">
          <text:p/>
        </draw:line>
        <draw:path draw:style-name="gr9" draw:text-style-name="P42" svg:width="1.074cm" svg:height="0.098cm" svg:x="17.559cm" svg:y="2.023cm" svg:viewBox="0 0 1075 99" svg:d="M0 65c51-12 102-24 153-32 130-20 261-33 392-33 130 0 262 12 392 33 45 8 92 18 138 28l-13 35c-42-10-84-20-125-26-130-22-262-34-392-34-131 0-261 12-392 34-47 8-95 18-142 29z">
          <text:p/>
        </draw:path>
        <draw:line draw:style-name="gr7" draw:text-style-name="P40" svg:x1="18.108cm" svg:y1="1.985cm" svg:x2="18.11cm" svg:y2="2.024cm">
          <text:p/>
        </draw:line>
        <draw:line draw:style-name="gr7" draw:text-style-name="P40" svg:x1="17.977cm" svg:y1="1.545cm" svg:x2="17.981cm" svg:y2="1.585cm">
          <text:p/>
        </draw:line>
        <draw:line draw:style-name="gr7" draw:text-style-name="P40" svg:x1="18.032cm" svg:y1="1.543cm" svg:x2="18.037cm" svg:y2="1.583cm">
          <text:p/>
        </draw:line>
        <draw:line draw:style-name="gr7" draw:text-style-name="P40" svg:x1="18.077cm" svg:y1="1.543cm" svg:x2="18.079cm" svg:y2="1.582cm">
          <text:p/>
        </draw:line>
        <draw:line draw:style-name="gr7" draw:text-style-name="P40" svg:x1="18.122cm" svg:y1="1.543cm" svg:x2="18.124cm" svg:y2="1.583cm">
          <text:p/>
        </draw:line>
        <draw:line draw:style-name="gr7" draw:text-style-name="P40" svg:x1="18.168cm" svg:y1="1.543cm" svg:x2="18.168cm" svg:y2="1.582cm">
          <text:p/>
        </draw:line>
        <draw:line draw:style-name="gr7" draw:text-style-name="P40" svg:x1="18.218cm" svg:y1="1.545cm" svg:x2="18.216cm" svg:y2="1.585cm">
          <text:p/>
        </draw:line>
        <draw:line draw:style-name="gr7" draw:text-style-name="P40" svg:x1="17.998cm" svg:y1="1.583cm" svg:x2="18cm" svg:y2="1.626cm">
          <text:p/>
        </draw:line>
        <draw:line draw:style-name="gr7" draw:text-style-name="P40" svg:x1="18.051cm" svg:y1="1.582cm" svg:x2="18.053cm" svg:y2="1.624cm">
          <text:p/>
        </draw:line>
        <draw:line draw:style-name="gr7" draw:text-style-name="P40" svg:x1="18.104cm" svg:y1="1.581cm" svg:x2="18.104cm" svg:y2="1.623cm">
          <text:p/>
        </draw:line>
        <draw:line draw:style-name="gr7" draw:text-style-name="P40" svg:x1="18.156cm" svg:y1="1.582cm" svg:x2="18.154cm" svg:y2="1.624cm">
          <text:p/>
        </draw:line>
        <draw:line draw:style-name="gr7" draw:text-style-name="P40" svg:x1="18.201cm" svg:y1="1.583cm" svg:x2="18.2cm" svg:y2="1.625cm">
          <text:p/>
        </draw:line>
        <draw:line draw:style-name="gr7" draw:text-style-name="P40" svg:x1="17.986cm" svg:y1="1.621cm" svg:x2="17.99cm" svg:y2="1.658cm">
          <text:p/>
        </draw:line>
        <draw:line draw:style-name="gr7" draw:text-style-name="P40" svg:x1="18.032cm" svg:y1="1.621cm" svg:x2="18.036cm" svg:y2="1.657cm">
          <text:p/>
        </draw:line>
        <draw:line draw:style-name="gr7" draw:text-style-name="P40" svg:x1="18.078cm" svg:y1="1.621cm" svg:x2="18.078cm" svg:y2="1.656cm">
          <text:p/>
        </draw:line>
        <draw:line draw:style-name="gr7" draw:text-style-name="P40" svg:x1="18.129cm" svg:y1="1.621cm" svg:x2="18.131cm" svg:y2="1.658cm">
          <text:p/>
        </draw:line>
        <draw:line draw:style-name="gr7" draw:text-style-name="P40" svg:x1="18.175cm" svg:y1="1.621cm" svg:x2="18.175cm" svg:y2="1.657cm">
          <text:p/>
        </draw:line>
        <draw:line draw:style-name="gr7" draw:text-style-name="P40" svg:x1="18.219cm" svg:y1="1.626cm" svg:x2="18.219cm" svg:y2="1.661cm">
          <text:p/>
        </draw:line>
        <draw:line draw:style-name="gr7" draw:text-style-name="P40" svg:x1="17.967cm" svg:y1="1.66cm" svg:x2="17.968cm" svg:y2="1.699cm">
          <text:p/>
        </draw:line>
        <draw:line draw:style-name="gr7" draw:text-style-name="P40" svg:x1="18.013cm" svg:y1="1.66cm" svg:x2="18.017cm" svg:y2="1.699cm">
          <text:p/>
        </draw:line>
        <draw:line draw:style-name="gr7" draw:text-style-name="P40" svg:x1="18.057cm" svg:y1="1.659cm" svg:x2="18.057cm" svg:y2="1.698cm">
          <text:p/>
        </draw:line>
        <draw:line draw:style-name="gr7" draw:text-style-name="P40" svg:x1="18.099cm" svg:y1="1.659cm" svg:x2="18.1cm" svg:y2="1.698cm">
          <text:p/>
        </draw:line>
        <draw:line draw:style-name="gr7" draw:text-style-name="P40" svg:x1="18.149cm" svg:y1="1.659cm" svg:x2="18.149cm" svg:y2="1.698cm">
          <text:p/>
        </draw:line>
        <draw:line draw:style-name="gr7" draw:text-style-name="P40" svg:x1="18.194cm" svg:y1="1.66cm" svg:x2="18.192cm" svg:y2="1.699cm">
          <text:p/>
        </draw:line>
        <draw:line draw:style-name="gr7" draw:text-style-name="P40" svg:x1="18.227cm" svg:y1="1.66cm" svg:x2="18.226cm" svg:y2="1.699cm">
          <text:p/>
        </draw:line>
        <draw:line draw:style-name="gr7" draw:text-style-name="P40" svg:x1="17.988cm" svg:y1="1.697cm" svg:x2="17.988cm" svg:y2="1.74cm">
          <text:p/>
        </draw:line>
        <draw:line draw:style-name="gr7" draw:text-style-name="P40" svg:x1="18.037cm" svg:y1="1.697cm" svg:x2="18.038cm" svg:y2="1.74cm">
          <text:p/>
        </draw:line>
        <draw:line draw:style-name="gr7" draw:text-style-name="P40" svg:x1="18.162cm" svg:y1="1.697cm" svg:x2="18.162cm" svg:y2="1.74cm">
          <text:p/>
        </draw:line>
        <draw:line draw:style-name="gr7" draw:text-style-name="P40" svg:x1="18.211cm" svg:y1="1.7cm" svg:x2="18.207cm" svg:y2="1.743cm">
          <text:p/>
        </draw:line>
        <draw:line draw:style-name="gr7" draw:text-style-name="P40" svg:x1="18.009cm" svg:y1="1.741cm" svg:x2="18.011cm" svg:y2="1.784cm">
          <text:p/>
        </draw:line>
        <draw:line draw:style-name="gr7" draw:text-style-name="P40" svg:x1="18.19cm" svg:y1="1.741cm" svg:x2="18.186cm" svg:y2="1.784cm">
          <text:p/>
        </draw:line>
        <draw:line draw:style-name="gr7" draw:text-style-name="P40" svg:x1="18.203cm" svg:y1="1.783cm" svg:x2="18.204cm" svg:y2="1.828cm">
          <text:p/>
        </draw:line>
        <draw:line draw:style-name="gr7" draw:text-style-name="P40" svg:x1="17.995cm" svg:y1="1.783cm" svg:x2="17.999cm" svg:y2="1.829cm">
          <text:p/>
        </draw:line>
        <draw:line draw:style-name="gr7" draw:text-style-name="P40" svg:x1="17.98cm" svg:y1="1.829cm" svg:x2="17.984cm" svg:y2="1.871cm">
          <text:p/>
        </draw:line>
        <draw:line draw:style-name="gr7" draw:text-style-name="P40" svg:x1="18.216cm" svg:y1="1.829cm" svg:x2="18.217cm" svg:y2="1.87cm">
          <text:p/>
        </draw:line>
        <draw:line draw:style-name="gr7" draw:text-style-name="P40" svg:x1="17.97cm" svg:y1="1.871cm" svg:x2="17.971cm" svg:y2="1.911cm">
          <text:p/>
        </draw:line>
        <draw:line draw:style-name="gr7" draw:text-style-name="P40" svg:x1="18.209cm" svg:y1="1.868cm" svg:x2="18.209cm" svg:y2="1.907cm">
          <text:p/>
        </draw:line>
        <draw:path draw:style-name="gr10" draw:text-style-name="P43"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7" draw:text-style-name="P40" svg:width="0.49cm" svg:height="0.643cm" svg:x="17.381cm" svg:y="2.927cm" svg:viewBox="0 0 491 644" svg:d="M0 0c-2 47 8 92 23 136l-20 30 31-2c15 36 36 71 58 103l-6 36 26-9c32 42 70 83 109 121l-5 27 24-8c29 30 61 59 91 84l-8 38 36-15c47 37 93 72 132 103">
          <text:p/>
        </draw:path>
        <draw:path draw:style-name="gr11" draw:text-style-name="P44"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0" draw:text-style-name="P43"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7" draw:text-style-name="P40" svg:width="0.49cm" svg:height="0.643cm" svg:x="18.376cm" svg:y="2.927cm" svg:viewBox="0 0 491 644" svg:d="M491 0c1 47-8 92-22 136l19 30-30-2c-16 36-36 71-59 103l6 36-26-9c-32 42-70 83-109 121l5 27-24-8c-30 30-61 59-91 84l8 38-36-15c-47 37-93 72-132 103">
          <text:p/>
        </draw:path>
        <draw:path draw:style-name="gr10" draw:text-style-name="P43" svg:width="1.302cm" svg:height="0.302cm" svg:x="16.75cm" svg:y="3.388cm" svg:viewBox="0 0 1303 303" svg:d="M0 225c420-389 922-209 1303 61-11 6-21 10-31 17 8-26-563-135-574-102l-183 7-20-34-10 34-117 5-12-39-12 51-81 2c0 1-5-33-5-33l-17 38c0 0-82-4-82-5 0 1-13-23-13-23l-15 21z">
          <text:p/>
        </draw:path>
        <draw:path draw:style-name="gr7" draw:text-style-name="P40" svg:width="0.777cm" svg:height="0.134cm" svg:x="16.751cm" svg:y="3.475cm" svg:viewBox="0 0 778 135" svg:d="M0 135c20-5 53-14 72-18l40-43-12 37c29-7 58-14 87-20l21-52 5 47c24-4 48-8 72-11l10-47 7 45c36-6 72-10 108-11l-2-62 22 60c46-1 91-1 135 0l10-52 14 54c64 5 128 15 189 30">
          <text:p/>
        </draw:path>
        <draw:path draw:style-name="gr12" draw:text-style-name="P4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4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0" draw:text-style-name="P43" svg:width="1.302cm" svg:height="0.302cm" svg:x="18.196cm" svg:y="3.388cm" svg:viewBox="0 0 1303 303" svg:d="M1303 225c-419-389-922-209-1303 61 11 6 21 10 31 17-8-26 562-135 573-102l184 7 20-34 10 34 117 5 12-39 12 51 81 2c0 1 4-33 4-33l18 38c0 0 83-4 83-5 0 1 12-23 12-23l14 21z">
          <text:p/>
        </draw:path>
        <draw:path draw:style-name="gr7" draw:text-style-name="P40" svg:width="0.777cm" svg:height="0.134cm" svg:x="18.72cm" svg:y="3.475cm" svg:viewBox="0 0 778 135" svg:d="M778 135c-20-5-53-14-72-18l-40-43 13 37c-30-7-59-14-88-20l-21-52-6 47c-23-4-47-8-71-11l-10-47-7 45c-36-6-72-10-108-11l2-62-22 60c-45-1-91-1-136 0l-10-52-14 54c-63 5-127 15-188 30">
          <text:p/>
        </draw:path>
        <draw:path draw:style-name="gr13" draw:text-style-name="P45" svg:width="1.228cm" svg:height="1.37cm" svg:x="17.524cm" svg:y="2.122cm" svg:viewBox="0 0 1229 1371" svg:d="M1229 0v765c0 333-274 606-609 606h-11c-334 0-609-273-609-606v-765z">
          <text:p/>
        </draw:path>
        <draw:path draw:style-name="gr14" draw:text-style-name="P41" svg:width="1.228cm" svg:height="1.37cm" svg:x="17.494cm" svg:y="2.122cm" svg:viewBox="0 0 1229 1371" svg:d="M1229 0v765c0 333-274 606-608 606h-11c-336 0-610-273-610-606v-765z">
          <text:p/>
        </draw:path>
        <draw:line draw:style-name="gr7" draw:text-style-name="P40" svg:x1="18.722cm" svg:y1="2.683cm" svg:x2="17.494cm" svg:y2="2.683cm">
          <text:p/>
        </draw:line>
        <draw:polygon draw:style-name="gr9" draw:text-style-name="P42" svg:width="0.175cm" svg:height="0.136cm" svg:x="17.741cm" svg:y="3.174cm" svg:viewBox="0 0 176 137" draw:points="0,81 141,0 176,17 172,56 32,137 35,98">
          <text:p/>
        </draw:polygon>
        <draw:polygon draw:style-name="gr9" draw:text-style-name="P42" svg:width="0.673cm" svg:height="0.389cm" svg:x="17.814cm" svg:y="2.861cm" svg:viewBox="0 0 674 390" draw:points="580,65 574,92 674,0 545,40 571,51 0,376 8,390">
          <text:p/>
        </draw:polygon>
        <draw:polygon draw:style-name="gr9" draw:text-style-name="P42" svg:width="0.174cm" svg:height="0.136cm" svg:x="18.313cm" svg:y="3.174cm" svg:viewBox="0 0 175 137" draw:points="175,81 34,0 0,17 2,56 143,137 140,98">
          <text:p/>
        </draw:polygon>
        <draw:polygon draw:style-name="gr9" draw:text-style-name="P42" svg:width="0.673cm" svg:height="0.389cm" svg:x="17.741cm" svg:y="2.861cm" svg:viewBox="0 0 674 390" draw:points="96,65 101,92 0,0 130,40 103,51 674,376 666,390">
          <text:p/>
        </draw:polygon>
        <draw:path draw:style-name="gr9" draw:text-style-name="P42"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3" draw:text-style-name="P45" svg:width="0.105cm" svg:height="0.539cm" svg:x="18.118cm" svg:y="2.808cm" svg:viewBox="0 0 106 540" svg:d="M18 0c-6 3-10 5-18 5v535c18-10 66-25 106-18-16-3-46-20-52-38z">
          <text:p/>
        </draw:path>
        <draw:path draw:style-name="gr13" draw:text-style-name="P45" svg:width="0.205cm" svg:height="0.088cm" svg:x="18.118cm" svg:y="3.34cm" svg:viewBox="0 0 206 89" svg:d="M0 89c21-34 39-45 63-50 27-6 79-4 134-33l6 28 3-4-6-30c-92 33-111 6-159 32-19 10-39 33-41 57z">
          <text:p/>
        </draw:path>
        <draw:path draw:style-name="gr15" draw:text-style-name="P46"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3" draw:text-style-name="P45"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6" draw:text-style-name="P47" svg:width="0.094cm" svg:height="0.041cm" svg:x="17.405cm" svg:y="3.34cm" svg:viewBox="0 0 95 42" svg:d="M0 0c4 4 12 7 17 10 26 31 37 37 76 28 10-11-23-23-50-23-20-2-31-6-43-15z">
          <text:p/>
        </draw:path>
        <draw:path draw:style-name="gr13" draw:text-style-name="P45" svg:width="0.188cm" svg:height="0.169cm" svg:x="17.031cm" svg:y="2.623cm" svg:viewBox="0 0 189 170" svg:d="M0 170c9-36 19-72 14-102 39 37 69-6 97-62-6 47 19 46 78-6-9 16-24 31-14 54-59 35-118 71-175 116z">
          <text:p/>
        </draw:path>
        <draw:path draw:style-name="gr13" draw:text-style-name="P45" svg:width="0.098cm" svg:height="0.093cm" svg:x="17.323cm" svg:y="2.178cm" svg:viewBox="0 0 99 94" svg:d="M99 0c-32 28-60 76-96 83-6 10-3 12 8 10 36-16 59-59 88-93z">
          <text:p/>
        </draw:path>
        <draw:path draw:style-name="gr13" draw:text-style-name="P45" svg:width="0.036cm" svg:height="0.078cm" svg:x="17.305cm" svg:y="2.186cm" svg:viewBox="0 0 37 79" svg:d="M0 69c1 12 5 13 13 4 12-18 18-51 24-73-10 24-22 55-37 69z">
          <text:p/>
        </draw:path>
        <draw:path draw:style-name="gr13" draw:text-style-name="P45" svg:width="0.028cm" svg:height="0.079cm" svg:x="17.258cm" svg:y="2.181cm" svg:viewBox="0 0 29 80" svg:d="M1 0c-6 23 7 54 22 80 7-1 6-6 2-18-10-12-20-24-24-62z">
          <text:p/>
        </draw:path>
        <draw:path draw:style-name="gr13" draw:text-style-name="P45" svg:width="0.115cm" svg:height="0.076cm" svg:x="17.145cm" svg:y="2.195cm" svg:viewBox="0 0 116 77" svg:d="M0 0c9 4 40 11 48 26 7 22 46 43 55 49 7 5 15 2 12-5-9-7-40-11-64-50-12-18-40-20-51-20z">
          <text:p/>
        </draw:path>
        <draw:path draw:style-name="gr13" draw:text-style-name="P45"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7" draw:text-style-name="P45" svg:width="0.032cm" svg:height="0.017cm" svg:x="17.441cm" svg:y="3.355cm" svg:viewBox="0 0 33 18" svg:d="M3 0c-4 5-4 9-1 15 6 8 23-3 31-12-10-2-20-2-30-3z">
          <text:p/>
        </draw:path>
        <draw:path draw:style-name="gr18" draw:text-style-name="P47" svg:width="0.064cm" svg:height="0.061cm" svg:x="16.926cm" svg:y="3.128cm" svg:viewBox="0 0 65 62" svg:d="M0 0c17 25 39 40 65 61-6 6-41-18-65-61z">
          <text:p/>
        </draw:path>
        <draw:path draw:style-name="gr15" draw:text-style-name="P46"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3" draw:text-style-name="P45"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6" draw:text-style-name="P47" svg:width="0.095cm" svg:height="0.041cm" svg:x="18.764cm" svg:y="3.34cm" svg:viewBox="0 0 96 42" svg:d="M96 0c-5 4-14 7-19 10-24 31-36 37-75 28-10-11 23-23 51-23 18-2 30-6 43-15z">
          <text:p/>
        </draw:path>
        <draw:path draw:style-name="gr13" draw:text-style-name="P45" svg:width="0.188cm" svg:height="0.169cm" svg:x="19.044cm" svg:y="2.623cm" svg:viewBox="0 0 189 170" svg:d="M189 170c-9-36-19-72-15-102-38 37-68-6-97-62 7 47-19 46-77-6 9 16 23 31 13 54 60 35 118 71 176 116z">
          <text:p/>
        </draw:path>
        <draw:path draw:style-name="gr13" draw:text-style-name="P45" svg:width="0.098cm" svg:height="0.093cm" svg:x="18.847cm" svg:y="2.178cm" svg:viewBox="0 0 99 94" svg:d="M0 0c32 28 59 76 95 83 7 10 4 12-8 10-36-16-59-59-87-93z">
          <text:p/>
        </draw:path>
        <draw:path draw:style-name="gr13" draw:text-style-name="P45" svg:width="0.037cm" svg:height="0.078cm" svg:x="18.921cm" svg:y="2.186cm" svg:viewBox="0 0 38 79" svg:d="M38 69c-1 12-6 13-15 4-11-18-16-51-23-73 10 24 22 55 38 69z">
          <text:p/>
        </draw:path>
        <draw:path draw:style-name="gr13" draw:text-style-name="P45" svg:width="0.027cm" svg:height="0.079cm" svg:x="18.981cm" svg:y="2.181cm" svg:viewBox="0 0 28 80" svg:d="M27 0c5 23-7 54-23 80-6-1-5-6-1-18 9-12 19-24 24-62z">
          <text:p/>
        </draw:path>
        <draw:path draw:style-name="gr13" draw:text-style-name="P45" svg:width="0.114cm" svg:height="0.076cm" svg:x="19.003cm" svg:y="2.195cm" svg:viewBox="0 0 115 77" svg:d="M115 0c-8 4-39 11-47 26-7 22-47 43-55 49-7 5-15 2-12-5 9-7 40-11 63-50 12-18 41-20 51-20z">
          <text:p/>
        </draw:path>
        <draw:path draw:style-name="gr13" draw:text-style-name="P45" svg:width="0.204cm" svg:height="0.282cm" svg:x="19.237cm" svg:y="2.937cm" svg:viewBox="0 0 205 283" svg:d="M205 1c3 0-15 23-27 53-16 42-5 69-30 108-8 10-56 78-95 96-19 15-28 26-40 24-13 6-23-26 8-45 12-32 21-65 46-47-6-13 23-38 28-26-11-13 7-66 18-52-4-9 22-46 25-36-3-17 23-47 27-29 9-26 17-53 40-46z">
          <text:p/>
        </draw:path>
        <draw:path draw:style-name="gr17" draw:text-style-name="P45" svg:width="0.031cm" svg:height="0.017cm" svg:x="18.791cm" svg:y="3.355cm" svg:viewBox="0 0 32 18" svg:d="M30 0c3 5 3 9 1 15-6 8-24-3-31-12 10-2 20-2 30-3z">
          <text:p/>
        </draw:path>
        <draw:path draw:style-name="gr10" draw:text-style-name="P43"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7" draw:text-style-name="P40" svg:width="0.9cm" svg:height="0.201cm" svg:x="17.151cm" svg:y="3.555cm" svg:viewBox="0 0 901 202" svg:d="M0 176c90-60 179-97 269-114l31-37 2 32c38-5 78-7 116-6l31-51 6 53c32 3 65 8 98 15l41-42-4 50c30 8 60 17 90 28l40-40-17 48c38 14 75 29 112 47l31-39-8 50c21 11 43 22 63 32">
          <text:p/>
        </draw:path>
        <draw:path draw:style-name="gr11" draw:text-style-name="P44"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0" draw:text-style-name="P43"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7" draw:text-style-name="P40" svg:width="0.9cm" svg:height="0.201cm" svg:x="18.196cm" svg:y="3.555cm" svg:viewBox="0 0 901 202" svg:d="M901 176c-89-60-179-97-268-114l-32-37-2 32c-38-5-77-7-115-6l-31-51-6 53c-32 3-65 8-98 15l-41-42 4 50c-29 8-60 17-91 28l-40-40 16 48c-36 14-74 29-111 47l-31-39 9 50c-22 11-44 22-64 32">
          <text:p/>
        </draw:path>
        <draw:path draw:style-name="gr10" draw:text-style-name="P43"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1" draw:text-style-name="P44"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7" draw:text-style-name="P40" svg:width="0.15cm" svg:height="0.065cm" svg:x="18.029cm" svg:y="3.763cm" svg:viewBox="0 0 151 66" svg:d="M0 0c59 7 105 36 151 66">
          <text:p/>
        </draw:path>
        <draw:path draw:style-name="gr7" draw:text-style-name="P40" svg:width="0.169cm" svg:height="0.073cm" svg:x="18.021cm" svg:y="3.736cm" svg:viewBox="0 0 170 74" svg:d="M0 0c65 10 118 40 170 74">
          <text:p/>
        </draw:path>
        <draw:path draw:style-name="gr7" draw:text-style-name="P40" svg:width="0.18cm" svg:height="0.078cm" svg:x="18.025cm" svg:y="3.711cm" svg:viewBox="0 0 181 79" svg:d="M0 0c67 18 125 48 181 79">
          <text:p/>
        </draw:path>
        <draw:path draw:style-name="gr7" draw:text-style-name="P40" svg:width="0.184cm" svg:height="0.083cm" svg:x="18.028cm" svg:y="3.689cm" svg:viewBox="0 0 185 84" svg:d="M0 0c74 21 132 52 185 84">
          <text:p/>
        </draw:path>
        <draw:path draw:style-name="gr7" draw:text-style-name="P40" svg:width="0.186cm" svg:height="0.089cm" svg:x="18.037cm" svg:y="3.665cm" svg:viewBox="0 0 187 90" svg:d="M0 0c68 23 129 56 187 90">
          <text:p/>
        </draw:path>
        <draw:path draw:style-name="gr7" draw:text-style-name="P40" svg:width="0.173cm" svg:height="0.092cm" svg:x="18.048cm" svg:y="3.644cm" svg:viewBox="0 0 174 93" svg:d="M0 0c67 19 123 52 174 93">
          <text:p/>
        </draw:path>
        <draw:path draw:style-name="gr7" draw:text-style-name="P40" svg:width="0.156cm" svg:height="0.085cm" svg:x="18.065cm" svg:y="3.623cm" svg:viewBox="0 0 157 86" svg:d="M0 0c57 17 108 49 157 86">
          <text:p/>
        </draw:path>
        <draw:path draw:style-name="gr7" draw:text-style-name="P40" svg:width="0.132cm" svg:height="0.084cm" svg:x="18.085cm" svg:y="3.608cm" svg:viewBox="0 0 133 85" svg:d="M0 0c52 15 94 48 133 85">
          <text:p/>
        </draw:path>
        <draw:path draw:style-name="gr7" draw:text-style-name="P40" svg:width="0.061cm" svg:height="0.048cm" svg:x="18.135cm" svg:y="3.595cm" svg:viewBox="0 0 62 49" svg:d="M0 0c23 11 43 26 62 49">
          <text:p/>
        </draw:path>
        <draw:path draw:style-name="gr7" draw:text-style-name="P40" svg:width="0.08cm" svg:height="0.047cm" svg:x="18.135cm" svg:y="3.764cm" svg:viewBox="0 0 81 48" svg:d="M81 0c-24 10-57 22-81 48">
          <text:p/>
        </draw:path>
        <draw:path draw:style-name="gr7" draw:text-style-name="P40" svg:width="0.139cm" svg:height="0.075cm" svg:x="18.085cm" svg:y="3.736cm" svg:viewBox="0 0 140 76" svg:d="M140 0c-48 13-95 39-140 76">
          <text:p/>
        </draw:path>
        <draw:path draw:style-name="gr7" draw:text-style-name="P40" svg:width="0.155cm" svg:height="0.087cm" svg:x="18.066cm" svg:y="3.709cm" svg:viewBox="0 0 156 88" svg:d="M156 0c-51 18-103 50-156 88">
          <text:p/>
        </draw:path>
        <draw:path draw:style-name="gr7" draw:text-style-name="P40" svg:width="0.174cm" svg:height="0.087cm" svg:x="18.043cm" svg:y="3.69cm" svg:viewBox="0 0 175 88" svg:d="M175 0c-60 21-119 42-175 88">
          <text:p/>
        </draw:path>
        <draw:path draw:style-name="gr7" draw:text-style-name="P40" svg:width="0.184cm" svg:height="0.098cm" svg:x="18.025cm" svg:y="3.666cm" svg:viewBox="0 0 185 99" svg:d="M185 0c-64 21-126 54-185 99">
          <text:p/>
        </draw:path>
        <draw:path draw:style-name="gr7" draw:text-style-name="P40" svg:width="0.171cm" svg:height="0.096cm" svg:x="18.022cm" svg:y="3.642cm" svg:viewBox="0 0 172 97" svg:d="M172 0c-57 22-113 51-172 97">
          <text:p/>
        </draw:path>
        <draw:path draw:style-name="gr7" draw:text-style-name="P40" svg:width="0.155cm" svg:height="0.088cm" svg:x="18.025cm" svg:y="3.623cm" svg:viewBox="0 0 156 89" svg:d="M156 0c-51 16-103 47-156 89">
          <text:p/>
        </draw:path>
        <draw:path draw:style-name="gr7" draw:text-style-name="P40" svg:width="0.13cm" svg:height="0.079cm" svg:x="18.032cm" svg:y="3.609cm" svg:viewBox="0 0 131 80" svg:d="M131 0c-46 12-89 38-131 80">
          <text:p/>
        </draw:path>
        <draw:path draw:style-name="gr7" draw:text-style-name="P40" svg:width="0.1cm" svg:height="0.069cm" svg:x="18.039cm" svg:y="3.595cm" svg:viewBox="0 0 101 70" svg:d="M101 0c-37 17-69 42-101 70">
          <text:p/>
        </draw:path>
        <draw:path draw:style-name="gr7" draw:text-style-name="P40" svg:width="0.062cm" svg:height="0.048cm" svg:x="18.051cm" svg:y="3.595cm" svg:viewBox="0 0 63 49" svg:d="M63 0c-23 11-45 26-63 49">
          <text:p/>
        </draw:path>
        <draw:path draw:style-name="gr13" draw:text-style-name="P45"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7" draw:text-style-name="P40" svg:width="0.098cm" svg:height="0.071cm" svg:x="18.11cm" svg:y="3.594cm" svg:viewBox="0 0 99 72" svg:d="M0 0c35 16 68 41 99 72">
          <text:p/>
        </draw:path>
        <draw:path draw:style-name="gr12" draw:text-style-name="P44" svg:width="0.18cm" svg:height="0.061cm" svg:x="17.704cm" svg:y="3.713cm" svg:viewBox="0 0 181 62" svg:d="M0 8l2 14 21 2c3 1 28 34 42 37-1 1 116 1 116 0 0 1-27-53-46-53-17-8-120-13-135 0z">
          <text:p/>
        </draw:path>
        <draw:path draw:style-name="gr7" draw:text-style-name="P40" svg:width="0.18cm" svg:height="0.061cm" svg:x="17.704cm" svg:y="3.713cm" svg:viewBox="0 0 181 62" svg:d="M0 8l2 14 21 2c3 1 28 34 42 37-1 1 116 1 116 0 0 1-27-53-46-53-17-8-120-13-135 0z">
          <text:p/>
        </draw:path>
        <draw:path draw:style-name="gr11" draw:text-style-name="P44" svg:width="0.151cm" svg:height="0.06cm" svg:x="17.524cm" svg:y="3.755cm" svg:viewBox="0 0 152 61" svg:d="M0 32l5 9 18-4c3 0 38 25 50 23 0 1 79-26 79-26 0 0-40-39-56-34-18-2-82 17-96 32z">
          <text:p/>
        </draw:path>
        <draw:path draw:style-name="gr11" draw:text-style-name="P44" svg:width="0.14cm" svg:height="0.059cm" svg:x="17.556cm" svg:y="3.789cm" svg:viewBox="0 0 141 60" svg:d="M0 50l6 8 18-7c3-1 32 11 44 8 1 0 73-39 73-39 0 0-37-27-52-19-17 1-78 32-89 49z">
          <text:p/>
        </draw:path>
        <draw:path draw:style-name="gr11" draw:text-style-name="P44" svg:width="0.111cm" svg:height="0.048cm" svg:x="17.6cm" svg:y="3.826cm" svg:viewBox="0 0 112 49" svg:d="M0 41l5 6 13-5c3-2 26 10 35 6l59-31c0 0-30-23-42-15-17-5-64 21-70 39z">
          <text:p/>
        </draw:path>
        <draw:path draw:style-name="gr11" draw:text-style-name="P44" svg:width="0.186cm" svg:height="0.07cm" svg:x="17.656cm" svg:y="3.84cm" svg:viewBox="0 0 187 71" svg:d="M0 22l3 10 19-2c3 0 38 26 51 26 0-6 97 7 97 15 0 0 29-60 12-57-13-10-158-30-182 8z">
          <text:p/>
        </draw:path>
        <draw:path draw:style-name="gr11" draw:text-style-name="P44" svg:width="0.161cm" svg:height="0.058cm" svg:x="17.607cm" svg:y="3.732cm" svg:viewBox="0 0 162 59" svg:d="M0 16l4 13 18-1c4 1 31 28 44 31 0 0 95-12 96-12-1 0-31-46-48-45-17-6-97 2-114 14z">
          <text:p/>
        </draw:path>
        <draw:path draw:style-name="gr11" draw:text-style-name="P44" svg:width="0.131cm" svg:height="0.1cm" svg:x="17.814cm" svg:y="3.713cm" svg:viewBox="0 0 132 101" svg:d="M3 0l-3 13 17 7c3 2 14 41 25 48 0 0 90 34 90 33 0 1-6-55-22-61-12-13-88-43-107-40z">
          <text:p/>
        </draw:path>
        <draw:path draw:style-name="gr11" draw:text-style-name="P44" svg:width="0.166cm" svg:height="0.182cm" svg:x="17.9cm" svg:y="3.729cm" svg:viewBox="0 0 167 183" svg:d="M6 1l-6 12 17 11c2 2 8 40 18 48 35 14 90 89 101 111 23 4 42-71 23-79 1-21-121-112-153-103z">
          <text:p/>
        </draw:path>
        <draw:path draw:style-name="gr11" draw:text-style-name="P44" svg:width="0.078cm" svg:height="0.109cm" svg:x="18.032cm" svg:y="3.818cm" svg:viewBox="0 0 79 110" svg:d="M10 0l-10 12 8 17c-1 5-3 64 6 71-1 0 23 3 38 10 0 0 34-9 25-24 3-17-44-76-67-86z">
          <text:p/>
        </draw:path>
        <draw:path draw:style-name="gr11" draw:text-style-name="P44" svg:width="0.141cm" svg:height="0.049cm" svg:x="17.632cm" svg:y="3.771cm" svg:viewBox="0 0 142 50" svg:d="M0 18l3 10 19-2c3 1 26 23 38 24 0 0 82-14 82-15 0 1-25-36-42-34-17-4-84 5-100 17z">
          <text:p/>
        </draw:path>
        <draw:path draw:style-name="gr11" draw:text-style-name="P44" svg:width="0.146cm" svg:height="0.072cm" svg:x="17.73cm" svg:y="3.764cm" svg:viewBox="0 0 147 73" svg:d="M0 2v10l28 17c2 1 8 18 20 23l99 21c0 0-6-52-22-55-15-10-105-22-125-16z">
          <text:p/>
        </draw:path>
        <draw:path draw:style-name="gr11" draw:text-style-name="P44" svg:width="0.113cm" svg:height="0.09cm" svg:x="17.831cm" svg:y="3.766cm" svg:viewBox="0 0 114 91" svg:d="M2 0l-2 17 20 10c2 2 10 32 21 39l73 25c0 0-2-45-18-52-12-13-74-41-94-39z">
          <text:p/>
        </draw:path>
        <draw:path draw:style-name="gr11" draw:text-style-name="P44" svg:width="0.129cm" svg:height="0.135cm" svg:x="17.908cm" svg:y="3.789cm" svg:viewBox="0 0 130 136" svg:d="M6 0l-6 9 13 13c2 3 3 47 10 57 4-3 36 50 30 55 0 0 89 6 76-5 1-17-92-126-123-129z">
          <text:p/>
        </draw:path>
        <draw:path draw:style-name="gr11" draw:text-style-name="P44" svg:width="0.141cm" svg:height="0.048cm" svg:x="17.651cm" svg:y="3.806cm" svg:viewBox="0 0 142 49" svg:d="M0 15l3 11h19c3 0 26 22 39 23l81-11c0 0-25-39-41-37-17-4-85 3-101 14z">
          <text:p/>
        </draw:path>
        <draw:path draw:style-name="gr11" draw:text-style-name="P44" svg:width="0.127cm" svg:height="0.069cm" svg:x="17.741cm" svg:y="3.799cm" svg:viewBox="0 0 128 70" svg:d="M1 1l-1 11 18 5c3 1 16 31 28 36 0 0 81 17 82 17-1 0-11-45-28-48-15-10-80-26-99-21z">
          <text:p/>
        </draw:path>
        <draw:path draw:style-name="gr11" draw:text-style-name="P44" svg:width="0.098cm" svg:height="0.109cm" svg:x="17.822cm" svg:y="3.81cm" svg:viewBox="0 0 99 110" svg:d="M5 0l-5 9 15 12c2 2 4 34 12 43l69 46c0 0 10-54-4-64-9-15-67-44-87-46z">
          <text:p/>
        </draw:path>
        <draw:path draw:style-name="gr11" draw:text-style-name="P44" svg:width="0.072cm" svg:height="0.106cm" svg:x="17.89cm" svg:y="3.831cm" svg:viewBox="0 0 73 107" svg:d="M9 0l-9 12 9 16c2 3-5 28 0 39 0 0 12 17 24 34 13 16 11-8 26 3-1 0 21-10 11-23 1-19-39-74-61-81z">
          <text:p/>
        </draw:path>
        <draw:path draw:style-name="gr12" draw:text-style-name="P44" svg:width="0.072cm" svg:height="0.102cm" svg:x="17.814cm" svg:y="3.846cm" svg:viewBox="0 0 73 103" svg:d="M9 0l-9 13 10 16c1 3-6 28-1 39 0 0 41 35 42 35-1 0 30-8 20-22 11-20-35-75-62-81z">
          <text:p/>
        </draw:path>
        <draw:path draw:style-name="gr7" draw:text-style-name="P40" svg:width="0.072cm" svg:height="0.102cm" svg:x="17.814cm" svg:y="3.846cm" svg:viewBox="0 0 73 103" svg:d="M9 0l-9 13 10 16c1 3-6 28-1 39 0 0 41 35 42 35-1 0 30-8 20-22 11-20-35-75-62-81z">
          <text:p/>
        </draw:path>
        <draw:path draw:style-name="gr11" draw:text-style-name="P44" svg:width="0.014cm" svg:height="0.015cm" svg:x="18.047cm" svg:y="3.757cm" svg:viewBox="0 0 15 16" svg:d="M15 8c-11 10-5 10-15 0 10-11 4-11 15 0z">
          <text:p/>
        </draw:path>
        <draw:path draw:style-name="gr11" draw:text-style-name="P44" svg:width="0.18cm" svg:height="0.061cm" svg:x="18.369cm" svg:y="3.713cm" svg:viewBox="0 0 181 62" svg:d="M181 8l-3 14-19 2c-3 1-30 34-43 37 0 1-115 1-116 0 1 1 27-53 45-53 18-8 121-13 136 0z">
          <text:p/>
        </draw:path>
        <draw:path draw:style-name="gr11" draw:text-style-name="P44" svg:width="0.152cm" svg:height="0.06cm" svg:x="18.576cm" svg:y="3.755cm" svg:viewBox="0 0 153 61" svg:d="M153 32l-5 9-18-4c-3 0-38 25-50 23 0 1-80-26-80-26 0 0 40-39 57-34 18-2 82 17 96 32z">
          <text:p/>
        </draw:path>
        <draw:path draw:style-name="gr11" draw:text-style-name="P44" svg:width="0.139cm" svg:height="0.059cm" svg:x="18.558cm" svg:y="3.789cm" svg:viewBox="0 0 140 60" svg:d="M140 50l-7 8-17-7c-3-1-32 11-44 8l-72-39c0 0 36-27 51-19 18 1 77 32 89 49z">
          <text:p/>
        </draw:path>
        <draw:path draw:style-name="gr11" draw:text-style-name="P44" svg:width="0.111cm" svg:height="0.048cm" svg:x="18.54cm" svg:y="3.826cm" svg:viewBox="0 0 112 49" svg:d="M112 41l-5 6-14-5c-2-2-25 10-35 6l-58-31c0 0 29-23 41-15 18-5 65 21 71 39z">
          <text:p/>
        </draw:path>
        <draw:path draw:style-name="gr11" draw:text-style-name="P44" svg:width="0.186cm" svg:height="0.07cm" svg:x="18.413cm" svg:y="3.84cm" svg:viewBox="0 0 187 71" svg:d="M187 22l-3 10-19-2c-3 0-39 26-51 26 0-6-96 7-96 15 0 0-30-60-13-57 13-10 158-30 182 8z">
          <text:p/>
        </draw:path>
        <draw:path draw:style-name="gr11" draw:text-style-name="P44" svg:width="0.161cm" svg:height="0.058cm" svg:x="18.484cm" svg:y="3.732cm" svg:viewBox="0 0 162 59" svg:d="M162 16l-4 13-20-1c-3 1-30 28-43 31 1 0-95-12-95-12 0 0 31-46 48-45 17-6 96 2 114 14z">
          <text:p/>
        </draw:path>
        <draw:path draw:style-name="gr11" draw:text-style-name="P44" svg:width="0.131cm" svg:height="0.1cm" svg:x="18.309cm" svg:y="3.713cm" svg:viewBox="0 0 132 101" svg:d="M130 0l2 13-17 7c-3 2-14 41-26 48 0 0-89 34-89 33 0 1 6-55 22-61 13-13 87-43 108-40z">
          <text:p/>
        </draw:path>
        <draw:path draw:style-name="gr11" draw:text-style-name="P44" svg:width="0.165cm" svg:height="0.182cm" svg:x="18.189cm" svg:y="3.729cm" svg:viewBox="0 0 166 183" svg:d="M162 1l4 12-15 11c-3 2-10 40-19 48-36 14-90 89-101 111-24 4-42-71-24-79-1-21 122-112 155-103z">
          <text:p/>
        </draw:path>
        <draw:path draw:style-name="gr11" draw:text-style-name="P44" svg:width="0.078cm" svg:height="0.109cm" svg:x="18.142cm" svg:y="3.818cm" svg:viewBox="0 0 79 110" svg:d="M67 0l12 12-9 17c1 5 4 64-6 71 0 0-22 3-37 10 1 0-34-9-26-24-3-17 45-76 66-86z">
          <text:p/>
        </draw:path>
        <draw:path draw:style-name="gr11" draw:text-style-name="P44" svg:width="0.142cm" svg:height="0.049cm" svg:x="18.479cm" svg:y="3.771cm" svg:viewBox="0 0 143 50" svg:d="M143 18l-3 10-18-2c-4 1-27 23-39 24 0 0-83-14-83-15 0 1 26-36 43-34 17-4 84 5 100 17z">
          <text:p/>
        </draw:path>
        <draw:path draw:style-name="gr11" draw:text-style-name="P44" svg:width="0.147cm" svg:height="0.072cm" svg:x="18.376cm" svg:y="3.764cm" svg:viewBox="0 0 148 73" svg:d="M148 2v10l-27 17c-3 1-8 18-20 23 0 0-100 21-101 21 1 0 7-52 23-55 15-10 106-22 125-16z">
          <text:p/>
        </draw:path>
        <draw:path draw:style-name="gr11" draw:text-style-name="P44" svg:width="0.112cm" svg:height="0.09cm" svg:x="18.309cm" svg:y="3.766cm" svg:viewBox="0 0 113 91" svg:d="M110 0l3 17-20 10c-3 2-11 32-21 39 1 0-72 25-72 25 0 0 1-45 18-52 12-13 73-41 92-39z">
          <text:p/>
        </draw:path>
        <draw:path draw:style-name="gr11" draw:text-style-name="P44" svg:width="0.13cm" svg:height="0.135cm" svg:x="18.215cm" svg:y="3.789cm" svg:viewBox="0 0 131 136" svg:d="M125 0l6 9-13 13c-2 3-3 47-11 57-4-3-35 50-29 55 0 0-90 6-77-5 0-17 93-126 124-129z">
          <text:p/>
        </draw:path>
        <draw:path draw:style-name="gr11" draw:text-style-name="P44" svg:width="0.141cm" svg:height="0.048cm" svg:x="18.459cm" svg:y="3.806cm" svg:viewBox="0 0 142 49" svg:d="M142 15l-3 11h-18c-4 0-26 22-38 23l-83-11c0 0 24-39 41-37 17-4 84 3 101 14z">
          <text:p/>
        </draw:path>
        <draw:path draw:style-name="gr11" draw:text-style-name="P44" svg:width="0.125cm" svg:height="0.069cm" svg:x="18.384cm" svg:y="3.799cm" svg:viewBox="0 0 126 70" svg:d="M126 1v11l-17 5c-3 1-17 31-28 36l-81 17c0 0 10-45 27-48 14-10 80-26 99-21z">
          <text:p/>
        </draw:path>
        <draw:path draw:style-name="gr11" draw:text-style-name="P44" svg:width="0.098cm" svg:height="0.109cm" svg:x="18.33cm" svg:y="3.81cm" svg:viewBox="0 0 99 110" svg:d="M94 0l5 9-15 12c-2 2-3 34-13 43 1 0-68 46-68 46 0 0-10-54 4-64 9-15 67-44 87-46z">
          <text:p/>
        </draw:path>
        <draw:path draw:style-name="gr11" draw:text-style-name="P44" svg:width="0.072cm" svg:height="0.106cm" svg:x="18.29cm" svg:y="3.831cm" svg:viewBox="0 0 73 107" svg:d="M63 0l10 12-11 16c-1 3 7 28 1 39 0 0-12 17-25 34-11 16-9-8-23 3 0 0-22-10-12-23-2-19 37-74 60-81z">
          <text:p/>
        </draw:path>
        <draw:path draw:style-name="gr11" draw:text-style-name="P44" svg:width="0.071cm" svg:height="0.102cm" svg:x="18.367cm" svg:y="3.846cm" svg:viewBox="0 0 72 103" svg:d="M63 0l9 13-9 16c-2 3 6 28 0 39 1 0-39 35-39 35 0 0-31-8-22-22-11-20 35-75 61-81z">
          <text:p/>
        </draw:path>
        <draw:path draw:style-name="gr11" draw:text-style-name="P44" svg:width="0.014cm" svg:height="0.015cm" svg:x="18.191cm" svg:y="3.757cm" svg:viewBox="0 0 15 16" svg:d="M0 8c10 10 6 10 15 0-9-11-5-11-15 0z">
          <text:p/>
        </draw:path>
        <draw:path draw:style-name="gr10" draw:text-style-name="P43" svg:width="0.058cm" svg:height="0.143cm" svg:x="18.098cm" svg:y="3.77cm" svg:viewBox="0 0 59 144" svg:d="M17 144c-23-70-27-144 12-144 39 1 36 74 12 144z">
          <text:p/>
        </draw:path>
        <draw:path draw:style-name="gr7" draw:text-style-name="P40" svg:width="0.055cm" svg:height="0.024cm" svg:x="18.099cm" svg:y="3.8cm" svg:viewBox="0 0 56 25" svg:d="M56 0c-14 3-22 11-28 25-6-14-14-22-28-25">
          <text:p/>
        </draw:path>
        <draw:path draw:style-name="gr10" draw:text-style-name="P43" svg:width="0.14cm" svg:height="0.153cm" svg:x="17.985cm" svg:y="3.763cm" svg:viewBox="0 0 141 154" svg:d="M124 154c-26-55-57-106-124-144 76-41 107 56 141 143z">
          <text:p/>
        </draw:path>
        <draw:path draw:style-name="gr19" draw:text-style-name="P43" svg:width="0.139cm" svg:height="0.153cm" svg:x="18.129cm" svg:y="3.763cm" svg:viewBox="0 0 140 154" svg:d="M18 154c25-55 56-106 122-144-74-41-106 56-140 143z">
          <text:p/>
        </draw:path>
        <draw:path draw:style-name="gr7" draw:text-style-name="P40" svg:width="0.139cm" svg:height="0.153cm" svg:x="18.129cm" svg:y="3.763cm" svg:viewBox="0 0 140 154" svg:d="M18 154c25-55 56-106 122-144-74-41-106 56-140 143z">
          <text:p/>
        </draw:path>
        <draw:path draw:style-name="gr7" draw:text-style-name="P40" svg:width="0.127cm" svg:height="0.136cm" svg:x="17.986cm" svg:y="3.77cm" svg:viewBox="0 0 128 137" svg:d="M0 0c73 24 97 75 128 137">
          <text:p/>
        </draw:path>
        <draw:path draw:style-name="gr7" draw:text-style-name="P40" svg:width="0.127cm" svg:height="0.136cm" svg:x="18.136cm" svg:y="3.77cm" svg:viewBox="0 0 128 137" svg:d="M128 0c-75 24-98 75-128 137">
          <text:p/>
        </draw:path>
        <draw:path draw:style-name="gr8" draw:text-style-name="P41"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7" draw:text-style-name="P40" svg:width="0.452cm" svg:height="0.202cm" svg:x="17.203cm" svg:y="4.033cm" svg:viewBox="0 0 453 203" svg:d="M453 126c-268-71-403-173-450-103-29 76 141 97 219 114 95 12 220 23 208 66">
          <text:p/>
        </draw:path>
        <draw:path draw:style-name="gr7" draw:text-style-name="P40" svg:width="0.453cm" svg:height="0.202cm" svg:x="18.583cm" svg:y="4.033cm" svg:viewBox="0 0 454 203" svg:d="M0 126c269-71 403-173 451-103 28 76-141 97-218 114-96 12-221 23-210 66">
          <text:p/>
        </draw:path>
        <draw:line draw:style-name="gr7" draw:text-style-name="P40" svg:x1="17.298cm" svg:y1="3.856cm" svg:x2="17.205cm" svg:y2="4.055cm">
          <text:p/>
        </draw:line>
        <draw:line draw:style-name="gr7" draw:text-style-name="P40" svg:x1="18.94cm" svg:y1="3.856cm" svg:x2="19.033cm" svg:y2="4.055cm">
          <text:p/>
        </draw:line>
        <draw:line draw:style-name="gr7" draw:text-style-name="P40" svg:x1="17.36cm" svg:y1="3.78cm" svg:x2="17.293cm" svg:y2="3.923cm">
          <text:p/>
        </draw:line>
        <draw:line draw:style-name="gr7" draw:text-style-name="P40" svg:x1="18.879cm" svg:y1="3.78cm" svg:x2="18.945cm" svg:y2="3.923cm">
          <text:p/>
        </draw:line>
        <draw:line draw:style-name="gr7" draw:text-style-name="P40" svg:x1="17.343cm" svg:y1="3.78cm" svg:x2="17.222cm" svg:y2="4.038cm">
          <text:p/>
        </draw:line>
        <draw:line draw:style-name="gr7" draw:text-style-name="P40" svg:x1="18.896cm" svg:y1="3.78cm" svg:x2="19.017cm" svg:y2="4.038cm">
          <text:p/>
        </draw:line>
        <draw:line draw:style-name="gr7" draw:text-style-name="P40" svg:x1="17.28cm" svg:y1="3.95cm" svg:x2="17.24cm" svg:y2="4.035cm">
          <text:p/>
        </draw:line>
        <draw:line draw:style-name="gr7" draw:text-style-name="P40" svg:x1="18.958cm" svg:y1="3.95cm" svg:x2="18.998cm" svg:y2="4.035cm">
          <text:p/>
        </draw:line>
        <draw:line draw:style-name="gr7" draw:text-style-name="P40" svg:x1="17.295cm" svg:y1="3.966cm" svg:x2="17.263cm" svg:y2="4.035cm">
          <text:p/>
        </draw:line>
        <draw:line draw:style-name="gr7" draw:text-style-name="P40" svg:x1="18.944cm" svg:y1="3.966cm" svg:x2="18.975cm" svg:y2="4.035cm">
          <text:p/>
        </draw:line>
        <draw:line draw:style-name="gr7" draw:text-style-name="P40" svg:x1="18.589cm" svg:y1="4.157cm" svg:x2="18.609cm" svg:y2="4.221cm">
          <text:p/>
        </draw:line>
        <draw:line draw:style-name="gr7" draw:text-style-name="P40" svg:x1="18.602cm" svg:y1="4.166cm" svg:x2="18.616cm" svg:y2="4.214cm">
          <text:p/>
        </draw:line>
        <draw:line draw:style-name="gr7" draw:text-style-name="P40" svg:x1="17.375cm" svg:y1="3.779cm" svg:x2="17.332cm" svg:y2="3.871cm">
          <text:p/>
        </draw:line>
        <draw:line draw:style-name="gr7" draw:text-style-name="P40" svg:x1="18.863cm" svg:y1="3.779cm" svg:x2="18.906cm" svg:y2="3.871cm">
          <text:p/>
        </draw:line>
        <draw:line draw:style-name="gr7" draw:text-style-name="P40" svg:x1="17.648cm" svg:y1="4.157cm" svg:x2="17.628cm" svg:y2="4.221cm">
          <text:p/>
        </draw:line>
        <draw:line draw:style-name="gr7" draw:text-style-name="P40" svg:x1="17.636cm" svg:y1="4.166cm" svg:x2="17.622cm" svg:y2="4.214cm">
          <text:p/>
        </draw:line>
        <draw:path draw:style-name="gr12" draw:text-style-name="P4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0" draw:text-style-name="P4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2" draw:text-style-name="P44" svg:width="0.127cm" svg:height="0.08cm" svg:x="17.644cm" svg:y="3.979cm" svg:viewBox="0 0 128 81" svg:d="M128 11c-5-2-10-4-14-6-2 5-5 8-7 12-25-25-103-26-107 23-5 53 112 52 118 14-6-2-14-4-22-6-17 41-70 15-60-11 9-25 43-32 65 3l20 6c2-12 5-24 7-35z">
          <text:p/>
        </draw:path>
        <draw:path draw:style-name="gr20" draw:text-style-name="P40" svg:width="0.127cm" svg:height="0.08cm" svg:x="17.644cm" svg:y="3.979cm" svg:viewBox="0 0 128 81" svg:d="M128 11c-5-2-10-4-14-6-2 5-5 8-7 12-25-25-103-26-107 23-5 53 112 52 118 14-6-2-14-4-22-6-17 41-70 15-60-11 9-25 43-32 65 3l20 6c2-12 5-24 7-35z">
          <text:p/>
        </draw:path>
        <draw:path draw:style-name="gr12" draw:text-style-name="P44" svg:width="0.076cm" svg:height="0.074cm" svg:x="17.846cm" svg:y="4.004cm" svg:viewBox="0 0 77 75" svg:d="M18 16c-1 14-2 27-3 41-4 0-9-1-14-1 0 5 0 10-1 16 24 0 49 2 72 3 1-6 1-11 1-17-5 0-9 0-13 0 0-13 2-26 2-41 5 0 9 1 14 1 0-5 1-10 1-16-23-1-49-2-72-2 0 5-1 10-1 16 5 0 10 0 14 0z">
          <text:p/>
        </draw:path>
        <draw:path draw:style-name="gr20" draw:text-style-name="P40" svg:width="0.076cm" svg:height="0.074cm" svg:x="17.846cm" svg:y="4.004cm" svg:viewBox="0 0 77 75" svg:d="M18 16c-1 14-2 27-3 41-4 0-9-1-14-1 0 5 0 10-1 16 24 0 49 2 72 3 1-6 1-11 1-17-5 0-9 0-13 0 0-13 2-26 2-41 5 0 9 1 14 1 0-5 1-10 1-16-23-1-49-2-72-2 0 5-1 10-1 16 5 0 10 0 14 0z">
          <text:p/>
        </draw:path>
        <draw:path draw:style-name="gr12" draw:text-style-name="P4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0" draw:text-style-name="P4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2" draw:text-style-name="P4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0" draw:text-style-name="P4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2" draw:text-style-name="P4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0" draw:text-style-name="P4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2" draw:text-style-name="P4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0" draw:text-style-name="P4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2" draw:text-style-name="P4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0" draw:text-style-name="P4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2" draw:text-style-name="P4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0" draw:text-style-name="P4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2" draw:text-style-name="P4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0" draw:text-style-name="P4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1" draw:text-style-name="P44" svg:width="1.227cm" svg:height="0.564cm" svg:x="17.494cm" svg:y="2.122cm" svg:viewBox="0 0 1228 565" draw:points="0,565 1228,565 1228,0 0,0">
          <text:p/>
        </draw:polygon>
        <draw:path draw:style-name="gr22" draw:text-style-name="P48" svg:width="0.087cm" svg:height="0.052cm" svg:x="17.637cm" svg:y="2.246cm" svg:viewBox="0 0 88 53" svg:d="M1 36c-2-10 1-20 12-36 18 0 37 0 56 0 8 10 16 23 19 36l-42 17c-15-6-30-11-45-17z">
          <text:p/>
        </draw:path>
        <draw:line draw:style-name="gr7" draw:text-style-name="P40" svg:x1="17.494cm" svg:y1="2.699cm" svg:x2="17.494cm" svg:y2="2.694cm">
          <text:p/>
        </draw:line>
        <draw:polyline draw:style-name="gr7" draw:text-style-name="P40" svg:width="0.055cm" svg:height="0.022cm" svg:x="17.651cm" svg:y="2.246cm" svg:viewBox="0 0 56 23" draw:points="0,0 28,23 56,0">
          <text:p/>
        </draw:polyline>
        <draw:path draw:style-name="gr22" draw:text-style-name="P48" svg:width="0.082cm" svg:height="0.062cm" svg:x="17.696cm" svg:y="2.494cm" svg:viewBox="0 0 83 63" svg:d="M0 42c34-41 60-22 83 21-13-57-37-72-65-58-7 13-13 25-18 37z">
          <text:p/>
        </draw:path>
        <draw:path draw:style-name="gr22" draw:text-style-name="P48" svg:width="0.126cm" svg:height="0.124cm" svg:x="17.547cm" svg:y="2.406cm" svg:viewBox="0 0 127 125" svg:d="M0 21c40-30 83-43 125 65 1 15 1 23 2 39-44-121-63-113-127-104z">
          <text:p/>
        </draw:path>
        <draw:path draw:style-name="gr22" draw:text-style-name="P48" svg:width="0.16cm" svg:height="0.252cm" svg:x="17.569cm" svg:y="2.279cm" svg:viewBox="0 0 161 253" svg:d="M0 14c54 28 93 62 102 113v126c0 0 21-28 21-29v-97c6-28 18-47 38-68-47-59-100-73-161-45z">
          <text:p/>
        </draw:path>
        <draw:path draw:style-name="gr22" draw:text-style-name="P48" svg:width="0.124cm" svg:height="0.059cm" svg:x="17.681cm" svg:y="2.279cm" svg:viewBox="0 0 125 60" svg:d="M48 60c20-22 45-37 77-43-44-25-84-20-125-2 17 13 34 27 48 45z">
          <text:p/>
        </draw:path>
        <draw:path draw:style-name="gr22" draw:text-style-name="P48" svg:width="0.142cm" svg:height="0.162cm" svg:x="17.674cm" svg:y="2.429cm" svg:viewBox="0 0 143 163" svg:d="M1 104l-1 59h26c0 0 0-56 0-57 22-50 36-60 55-77 29-11 47 2 62 24-8-28-20-53-54-53-33 1-59 61-88 104z">
          <text:p/>
        </draw:path>
        <draw:path draw:style-name="gr22" draw:text-style-name="P48" svg:width="0.087cm" svg:height="0.052cm" svg:x="18.487cm" svg:y="2.246cm" svg:viewBox="0 0 88 53" svg:d="M87 36c2-10 0-20-12-36-18 0-37 0-56 0-8 10-15 23-19 36l42 17c16-6 31-11 45-17z">
          <text:p/>
        </draw:path>
        <draw:line draw:style-name="gr7" draw:text-style-name="P40" svg:x1="18.72cm" svg:y1="2.699cm" svg:x2="18.72cm" svg:y2="2.694cm">
          <text:p/>
        </draw:line>
        <draw:polyline draw:style-name="gr7" draw:text-style-name="P40" svg:width="0.055cm" svg:height="0.022cm" svg:x="18.506cm" svg:y="2.246cm" svg:viewBox="0 0 56 23" draw:points="56,0 28,23 0,0">
          <text:p/>
        </draw:polyline>
        <draw:path draw:style-name="gr22" draw:text-style-name="P48" svg:width="0.083cm" svg:height="0.062cm" svg:x="18.432cm" svg:y="2.494cm" svg:viewBox="0 0 84 63" svg:d="M84 42c-36-41-61-22-84 21 13-57 36-72 65-58 7 13 13 25 19 37z">
          <text:p/>
        </draw:path>
        <draw:path draw:style-name="gr22" draw:text-style-name="P48" svg:width="0.125cm" svg:height="0.124cm" svg:x="18.54cm" svg:y="2.406cm" svg:viewBox="0 0 126 125" svg:d="M126 21c-38-30-82-43-125 65 0 15-1 23-1 39 44-121 63-113 126-104z">
          <text:p/>
        </draw:path>
        <draw:path draw:style-name="gr22" draw:text-style-name="P48" svg:width="0.159cm" svg:height="0.252cm" svg:x="18.481cm" svg:y="2.279cm" svg:viewBox="0 0 160 253" svg:d="M160 14c-53 28-92 62-102 113v126c0 0-22-28-22-29v-97c-6-28-18-47-36-68 46-59 100-73 160-45z">
          <text:p/>
        </draw:path>
        <draw:path draw:style-name="gr22" draw:text-style-name="P48" svg:width="0.124cm" svg:height="0.059cm" svg:x="18.406cm" svg:y="2.279cm" svg:viewBox="0 0 125 60" svg:d="M76 60c-20-22-44-37-76-43 43-25 83-20 125-2-17 13-34 27-49 45z">
          <text:p/>
        </draw:path>
        <draw:path draw:style-name="gr22" draw:text-style-name="P48" svg:width="0.142cm" svg:height="0.162cm" svg:x="18.397cm" svg:y="2.429cm" svg:viewBox="0 0 143 163" svg:d="M143 104v59h-24c0 0 0-56 0-57-23-50-36-60-56-77-29-11-47 2-63 24 9-28 21-53 56-53 32 1 58 61 87 104z">
          <text:p/>
        </draw:path>
        <draw:path draw:style-name="gr23" draw:text-style-name="P41"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7" draw:text-style-name="P40" svg:width="1.228cm" svg:height="1.37cm" svg:x="17.494cm" svg:y="2.122cm" svg:viewBox="0 0 1229 1371" svg:d="M1229 0v765c0 333-274 606-608 606h-11c-336 0-610-273-610-606v-765z">
          <text:p/>
        </draw:path>
        <draw:path draw:style-name="gr11" draw:text-style-name="P44"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1" draw:text-style-name="P44"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1" draw:text-style-name="P44"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8" draw:text-style-name="P47" svg:width="0.065cm" svg:height="0.062cm" svg:x="19.267cm" svg:y="3.131cm" svg:viewBox="0 0 66 63" svg:d="M66 0c-16 25-39 40-66 62 7 5 42-19 66-62z">
          <text:p/>
        </draw:path>
      </draw:g>
      <draw:frame text:anchor-type="page" text:anchor-page-number="1" draw:z-index="2" draw:name="Forma3" draw:style-name="gr24" draw:text-style-name="P49" svg:width="8.631cm" svg:height="0.911cm" svg:x="3.02cm" svg:y="1.75cm">
        <draw:text-box>
          <text:p><text:span text:style-name="T44">DIÁRIO OFICIAL DO MUNICÍPIO DE</text:span></text:p>
        </draw:text-box>
      </draw:frame>
      <draw:polygon text:anchor-type="page" text:anchor-page-number="1" draw:z-index="1" draw:name="Forma2" draw:style-name="gr25" draw:text-style-name="P50" svg:width="21cm" svg:height="1.019cm" svg:x="0cm" svg:y="0cm" svg:viewBox="0 0 21001 1020" draw:points="0,1020 21001,0 0,0">
        <text:p/>
      </draw:polygon>
      <text:section text:style-name="Sect1" text:name="Seção1">
        <text:p text:style-name="P23"><text:span text:style-name="T12">SECRETARIA DE ADMINISTRAÇÃO</text:span></text:p>
        <text:p text:style-name="P31"><text:span text:style-name="T17">───────────────────────────────────</text:span></text:p>
        <text:p text:style-name="P14">PORTARIA Nº 679, DE 29 DE MAIO DE 2025.</text:p>
        <text:p text:style-name="P20"><text:span text:style-name="T16">“Dispõe sobre demissão de servidor efetivo”</text:span></text:p>
        <text:p text:style-name="P20"><text:span text:style-name="T13">MATEUS VENEZIANI DA SILVA</text:span>, Prefeito Municipal da Estância Balneária de Caraguatatuba, usando das atribuições que lhe são conferidas por Lei;<text:span text:style-name="T13"> </text:span></text:p>
        <text:p text:style-name="P20"><text:span text:style-name="T13">Considerando</text:span> o que consta no Processo Administrativo Disciplinar nº 10.978/2025.</text:p>
        <text:p text:style-name="P14">RESOLVE:</text:p>
        <text:p text:style-name="P20"><text:span text:style-name="T13">Art. 1º DEMITIR,</text:span> o(a) servidor(a) <text:span text:style-name="T13">A.L.P.C.</text:span>, matrícula funcional <text:span text:style-name="T13">28.147</text:span>, admitido(a) em 06 de setembro de 2024, titular do cargo de provimento efetivo de Agente de Apoio Escolar; com fulcro no art. 229, parágrafo único combinado com o art. 194, inciso II e, artigo 199, 176, inciso IX, da Lei Complementar nº 025, de 25 de outubro de 2007, que dispõe sobre o Estatuto dos Servidores Públicos do Município de Caraguatatuba e nos termos do Processo Administrativo Disciplinar nº 10.978/2025.</text:p>
        <text:p text:style-name="P20"><text:span text:style-name="T13">Art. 2º </text:span>Revogam-se as disposições em contrário.</text:p>
        <text:p text:style-name="P20"><text:span text:style-name="T13">Art. 3º </text:span>Esta Portaria entra em vigor na data de sua publicação.</text:p>
        <text:p text:style-name="P21">Caraguatatuba, 29 de maio de 2025.</text:p>
        <text:p text:style-name="P20">Registre-se, publique-se e cumpra-se.</text:p>
        <text:p text:style-name="P24"><text:span text:style-name="T13">Flavia Oliveira Silva </text:span></text:p>
        <text:p text:style-name="P25"><text:span text:style-name="T13">Secretária Municipal de Administração</text:span></text:p>
        <text:p text:style-name="P24"><text:span text:style-name="T13">Mateus Veneziani da Silva</text:span></text:p>
        <text:p text:style-name="P24"><text:span text:style-name="T13">Prefeito Municipal</text:span></text:p>
        <text:p text:style-name="P31"><text:span text:style-name="T4">───────────────────────────────────</text:span></text:p>
        <text:p text:style-name="P14">PORTARIA Nº 683, DE 29 DE MAIO DE 2025.</text:p>
        <text:p text:style-name="P20"><text:span text:style-name="T16">“Dispõe sobre demissão de servidor efetivo”</text:span></text:p>
        <text:p text:style-name="P20"><text:span text:style-name="T13">MATEUS VENEZIANI DA SILVA</text:span>, Prefeito Municipal da Estância Balneária de Caraguatatuba, usando das atribuições que lhe são conferidas por Lei;<text:span text:style-name="T13"> </text:span></text:p>
        <text:p text:style-name="P20"><text:span text:style-name="T13">Considerando</text:span> o que consta no Processo Administrativo Disciplinar nº 28.005/2024.</text:p>
        <text:p text:style-name="P14">RESOLVE:</text:p>
        <text:p text:style-name="P20"><text:span text:style-name="T13">Art. 1º DEMITIR,</text:span> o(a) servidor(a) <text:span text:style-name="T13">R. N. U.</text:span>, matrícula funcional <text:span text:style-name="T13">23.627</text:span>, admitido(a) em 10 de julho de 2019, titular do cargo de provimento efetivo de Agente de Apoio Escolar; com fulcro no art. 189, inciso III, pela infringência do artigo 194, inciso IV e XII, da Lei Complementar nº 025, de 25 de outubro de 2007, que dispõe sobre o Estatuto dos Servidores Públicos do Município de Caraguatatuba e nos termos do Processo Administrativo Disciplinar nº 28.005/2024.</text:p>
        <text:p text:style-name="P20"><text:span text:style-name="T13">Art. 2º </text:span>Revogam-se as disposições em contrário.</text:p>
        <text:p text:style-name="P20"><text:span text:style-name="T13">Art. 3º </text:span>Esta Portaria entra em vigor na data de sua publicação com efeitos a partir da ciência do servidor na Decisão do Processo Administrativo Disciplinar.</text:p>
        <text:p text:style-name="P21">Caraguatatuba, 29 de maio de 2025.</text:p>
        <text:p text:style-name="P20">Registre-se, publique-se e cumpra-se.</text:p>
        <text:p text:style-name="P24"><text:span text:style-name="T13">Flavia Oliveira Silva </text:span></text:p>
        <text:p text:style-name="P25"><text:span text:style-name="T13">Secretária Municipal de Administração</text:span></text:p>
        <text:p text:style-name="P24"><text:span text:style-name="T13">Mateus Veneziani da Silva</text:span></text:p>
        <text:p text:style-name="P24"><text:span text:style-name="T13">Prefeito Municipal</text:span></text:p>
        <text:p text:style-name="P31"><text:span text:style-name="T4">───────────────────────────────────</text:span></text:p>
        <text:p text:style-name="P14">PORTARIA Nº 706, DE 04 DE JUNHO DE 2025.</text:p>
        <text:p text:style-name="P20"><text:span text:style-name="T16">“Dispõe sobre demissão de servidor efetivo”</text:span></text:p>
        <text:p text:style-name="P20"><text:span text:style-name="T13">MATEUS VENEZIANI DA SILVA</text:span>, Prefeito Municipal da Estância Balneária de Caraguatatuba, usando das atribuições que lhe são conferidas por Lei;<text:span text:style-name="T13"> </text:span></text:p>
        <text:p text:style-name="P20"><text:span text:style-name="T13">Considerando</text:span> o que consta no Processo Administrativo Disciplinar nº 13.148/2025.</text:p>
        <text:p text:style-name="P14">RESOLVE:</text:p>
        <text:p text:style-name="P20"><text:span text:style-name="T13">Art. 1º DEMITIR,</text:span> o(a) servidor(a) <text:span text:style-name="T13">K. M. L.</text:span>, matrícula funcional <text:span text:style-name="T13">25.723</text:span>, admitido(a) em 10 de outubro de 2022, titular do cargo de provimento efetivo de Auxiliar de Serviços Gerais; conforme artigo 194, inciso III, artigo 199 e artigo 176, inciso IX, da Lei Complementar nº 025, de 25 de outubro de 2007, que dispõe sobre o Estatuto dos Servidores Públicos do Município de Caraguatatuba e nos termos do Processo Administrativo Disciplinar nº 13.148/2025.</text:p>
        <text:p text:style-name="P20"><text:span text:style-name="T13">Art. 2º </text:span>Revogam-se as disposições em contrário.</text:p>
        <text:p text:style-name="P20"><text:span text:style-name="T13">Art. 3º </text:span>Esta Portaria entra em vigor na data de sua publicação.</text:p>
        <text:p text:style-name="P21">Caraguatatuba, 04 de junho de 2025.</text:p>
        <text:p text:style-name="P20">Registre-se, publique-se e cumpra-se.</text:p>
        <text:p text:style-name="P24"><text:span text:style-name="T13">Flavia Oliveira Silva </text:span></text:p>
        <text:p text:style-name="P25"><text:span text:style-name="T13">Secretária Municipal de Administração</text:span></text:p>
        <text:p text:style-name="P24"><text:span text:style-name="T13">Mateus Veneziani da Silva</text:span></text:p>
        <text:p text:style-name="P24"><text:span text:style-name="T13">Prefeito Municipal</text:span></text:p>
        <text:p text:style-name="P31"><text:span text:style-name="T4">───────────────────────────────────</text:span></text:p>
        <text:p text:style-name="P22"><text:span text:style-name="T12">SECRETARIA DE EDUCAÇÃO</text:span></text:p>
        <text:p text:style-name="P31"><text:span text:style-name="T17">───────────────────────────────────</text:span></text:p>
        <text:p text:style-name="P14">EDITAL III - CANDIDATOS DEFERIDOS E INDEFERIDOS A CONCORRER A VAGA NO FÓRUM PERMANENTE DE EDUCAÇÃO</text:p>
        <text:p text:style-name="P20"><text:span text:style-name="T13">A COMISSÃO ORGANIZADORA DO PROCESSO ELEITORAL</text:span> nomeada pela Portaria SME n.º 06 de 17 de junho de 2025<text:span text:style-name="T13">,</text:span> no uso de suas atribuições, divulga os candidatos deferidos e indeferidos, para compor os cargos vagos do Fórum Permanente de Educação de Caraguatatuba/SP, diante a necessidade de atualização de cadeiras em vacância, organiza o Processo Eleitoral, para eleger os novos membros do Fórum Permanente de Educação <text:soft-page-break/>em conformidade a Lei nº 2236, de 18 de junho de 2015 que “Dispõe sobre o Plano Plurianual de Educação do Município de Caraguatatuba”, sendo necessário o cumprimento da meta 19.3, como meta, a instituição de um FÓRUM PERMANENTE DE EDUCAÇÃO, já instituído conforme o Decreto Municipal nº. 2.151, de 24 de março de 2025, que dispõe a composição dos membros do Fórum Permanente de Educação para acompanhamento, avaliação e proposições do Plano Municipal de Educação, FAZ SABER a todos os interessados, quem são os candidatos deferidos e indeferidos a concorrer a vaga de representante do seu segmento: </text:p>
        <text:p text:style-name="P20"><text:s/>Representante dos conselhos Escolares:</text:p>
        <text:p text:style-name="P21">X - representantes dos Pais ou Responsáveis membros das APMs:</text:p>
        <text:p text:style-name="P20">Manaíra Zanetti Gibelli RG 48 807693 6 - deferido.</text:p>
        <text:p text:style-name="P21">XI - representantes dos Pais e Alunos dos Conselhos Escolares dos CEI/EMEI:</text:p>
        <text:p text:style-name="P21">Cássia Yoshime Ágata Moreira Pacheco RG 48 633 954 3 - deferido; </text:p>
        <text:p text:style-name="P21">Graciete de Sousa Santos Carvalho RG 43 172 788 0 - deferido; e,</text:p>
        <text:p text:style-name="P20">Jéssica Karoline Silva Costa RG 40 413 462 12 - deferido.</text:p>
        <text:p text:style-name="P21">XII - representantes dos Pais e Alunos dos Conselhos Escolares do fundamental I:</text:p>
        <text:p text:style-name="P20">Paloma Aparecida de Souza da Silva RG 48 762 292 3 - deferido.</text:p>
        <text:p text:style-name="P21">XIII - representantes dos Pais e Alunos dos Conselhos Escolares do fundamental II:</text:p>
        <text:p text:style-name="P20">Não houve inscrição de representantes do segmento.</text:p>
        <text:p text:style-name="P21">Representante dos Professores em Exercício da Docência na Rede Municipal de Ensino: </text:p>
        <text:p text:style-name="P21">XVII - Representante do Professor de Educação Infantil:</text:p>
        <text:p text:style-name="P20">Ana Tereza <text:s/>Bento <text:s/>Vieira de Moraes <text:s/>RG <text:s/>32 482 315 0 - deferida.</text:p>
        <text:p text:style-name="P21">XVIII - Representante do Professor de Educação Fundamental I:</text:p>
        <text:p text:style-name="P21">Beatriz <text:s/>de Souza <text:s/>Barros <text:s/>RG <text:s/>43 372 102 9 - deferida;</text:p>
        <text:p text:style-name="P21">Erica Rodrigues dos Santos <text:s/>RG 46 980 124 2 - deferida;</text:p>
        <text:p text:style-name="P20">Viviane Ferreira de Souza RG 37 201 906 7 - indeferida por falta da declaração de vínculo.</text:p>
        <text:p text:style-name="P21">XIX - Representante do Professor de Educação Fundamental II:</text:p>
        <text:p text:style-name="P21"><text:s/>Eduardo Froes de Oliveira RG 43 372 380 4 -deferido;</text:p>
        <text:p text:style-name="P20">Mayra de Andrade <text:s/>Medina RG 46 687 602 6 - deferido.</text:p>
        <text:p text:style-name="P21">XX - Representante do Professor de Educação de Jovens e Adultos - EJA:</text:p>
        <text:p text:style-name="P20">Antônio César <text:s/>Fernandes Junior <text:s/>RG 23 792 459 6 - deferido.</text:p>
        <text:p text:style-name="P21">XXI - Representante do Professor de Educação de Atendimento Educacional Especial - AEE:</text:p>
        <text:p text:style-name="P20">Vanessa Aquino <text:s/>Coelho Santos RG <text:s/>43 227 070 X - deferido. </text:p>
        <text:p text:style-name="P21">Representante dos trabalhadores da Educação:</text:p>
        <text:p text:style-name="P21">XXXIV - representante de Funcionários das Unidades Escolares (agentes administrativos, inspetores de alunos, e auxiliares de desenvolvimento infantil ou agentes de apoio escolar):</text:p>
        <text:p text:style-name="P21">Eliane Aparecida Ferreira <text:s/>RG 27 566 897 6 - deferida;</text:p>
        <text:p text:style-name="P20">Elisangela de Aquino Coelho Santos <text:s/>RG 27 127 028 7 - deferido.</text:p>
        <text:p text:style-name="P20">O processo de Eleição acontecerá totalmente de forma online, mediante o cadastramento realizado de 4 a 11 de junho de 2025, ou seja, tanto como candidato ou como eleitor, que se inscreveram a participar do pleito e no segmento ao qual fazem parte.</text:p>
        <text:p text:style-name="P20">OBS:maiores esclarecimentos poderão ser obtidos 12 3897-70 07 ou por e-mail: forumpermanente@educacaocaraguatatuba.com.br</text:p>
        <text:p text:style-name="P21">A eleição acontecerá por voto secreto, de forma online, a ser realizada: Dia 23 de junho de 2025 - Horário das 9 horas às 16 horas, pelo Link: https://eleicao.educacao.caraguatatuba.sp.gov.br/</text:p>
        <text:p text:style-name="P21"><text:s/></text:p>
        <text:p text:style-name="P20">Cada eleitor deverá votar uma única vez, no segmento a qual faz parte, no link informado acima, conforme orientação emitida pela comissão e por este Edital.</text:p>
        <text:p text:style-name="P20">O processo de eleição para escolha dos membros representantes dos segmentos acima está regulamentado conformidade a Lei nº 2236, de 18 de junho de 2015 que “Dispõe sobre o Plano Plurianual de Educação do Município de Caraguatatuba”, em cumprimento da meta 19.3, que institui o FÓRUM PERMANENTE DE EDUCAÇÃO, conforme o Decreto Municipal nº. 2.151, de 24 de março de 2025.</text:p>
        <text:p text:style-name="P27">Caraguatatuba, 12 de junho de 2025.</text:p>
        <text:p text:style-name="P24">Comissão Organizadora do Processo Eleitoral</text:p>
        <text:p text:style-name="P24">Portaria nº. 06 de 17 de março de 2025</text:p>
        <text:p text:style-name="P31"><text:span text:style-name="T4">───────────────────────────────────</text:span></text:p>
        <text:p text:style-name="P22"><text:span text:style-name="T12">SECRETARIA DE FAZENDA</text:span></text:p>
        <text:p text:style-name="P31"><text:span text:style-name="T17">───────────────────────────────────</text:span></text:p>
        <text:p text:style-name="P14">NOTIFICAÇÃO</text:p>
        <text:p text:style-name="P20">Com base no que constam nos autos dos Processos Administrativos elencados, solicitamos o comparecimento dos cidadãos abaixo, no prazo de 10 (dez) dias úteis da data de publicação desta, na Secretaria da Fazenda / Área de Tributos Diversos, da Prefeitura Municipal de Caraguatatuba, sito à Rua Luiz Passos Júnior, nº 50 – Centro – Caraguatatuba, S.P. no horário das 08:30 às 16:30 horas, para tratar de assuntos de seu interess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5"><text:span text:style-name="T13">NOME</text:span></text:p>
            </table:table-cell>
            <table:table-cell table:style-name="Tabela1.A1" office:value-type="string">
              <text:p text:style-name="P15"><text:span text:style-name="T13">CPF/CNPJ</text:span></text:p>
            </table:table-cell>
            <table:table-cell table:style-name="Tabela1.A1" office:value-type="string">
              <text:p text:style-name="P15"><text:span text:style-name="T13">P.A</text:span></text:p>
            </table:table-cell>
          </table:table-row>
          <table:table-row table:style-name="Tabela1.1">
            <table:table-cell table:style-name="Tabela1.A1" office:value-type="string">
              <text:p text:style-name="P16">MARIA APARECIDA FERREIRA DA SILVA</text:p>
            </table:table-cell>
            <table:table-cell table:style-name="Tabela1.A1" office:value-type="string">
              <text:p text:style-name="P15">302.***.***-45</text:p>
            </table:table-cell>
            <table:table-cell table:style-name="Tabela1.A1" office:value-type="string">
              <text:p text:style-name="P15"><text:span text:style-name="T13">17.849/2025</text:span></text:p>
            </table:table-cell>
          </table:table-row>
          <table:table-row table:style-name="Tabela1.1">
            <table:table-cell table:style-name="Tabela1.A1" office:value-type="string">
              <text:p text:style-name="P16">ASSOCIACAO DOS FUNC. DA ASSEMBLEIA LEGISLATIVA DE ESTADO DE SPAULO</text:p>
            </table:table-cell>
            <table:table-cell table:style-name="Tabela1.A1" office:value-type="string">
              <text:p text:style-name="P15">62.***.***/0001-00</text:p>
            </table:table-cell>
            <table:table-cell table:style-name="Tabela1.A1" office:value-type="string">
              <text:p text:style-name="P15"><text:span text:style-name="T13">40.549/2024</text:span></text:p>
            </table:table-cell>
          </table:table-row>
          <table:table-row table:style-name="Tabela1.1">
            <table:table-cell table:style-name="Tabela1.A1" office:value-type="string">
              <text:p text:style-name="P16">GILSON DOS SANTOS</text:p>
            </table:table-cell>
            <table:table-cell table:style-name="Tabela1.A1" office:value-type="string">
              <text:p text:style-name="P15">080.***.***-79</text:p>
            </table:table-cell>
            <table:table-cell table:style-name="Tabela1.A1" office:value-type="string">
              <text:p text:style-name="P15"><text:span text:style-name="T13">18.817/2025</text:span></text:p>
            </table:table-cell>
          </table:table-row>
          <table:table-row table:style-name="Tabela1.1">
            <table:table-cell table:style-name="Tabela1.A1" office:value-type="string">
              <text:p text:style-name="P16">ROSINETE AMOR MULLER</text:p>
            </table:table-cell>
            <table:table-cell table:style-name="Tabela1.A1" office:value-type="string">
              <text:p text:style-name="P15">160.***.***-42</text:p>
            </table:table-cell>
            <table:table-cell table:style-name="Tabela1.A1" office:value-type="string">
              <text:p text:style-name="P15"><text:span text:style-name="T13">19.035/2025</text:span></text:p>
            </table:table-cell>
          </table:table-row>
        </table:table>
        <text:p text:style-name="P21"/>
        <text:p text:style-name="P31"><text:span text:style-name="T4">───────────────────────────────────</text:span></text:p>
        <text:p text:style-name="P22"><text:span text:style-name="T12">SECRETARIA DE GOVERNO</text:span></text:p>
        <text:p text:style-name="P31"><text:span text:style-name="T17">───────────────────────────────────</text:span></text:p>
        <text:p text:style-name="P14">PORTARIA Nº 02, DE 04 DE JUNHO DE 2025.</text:p>
        <text:p text:style-name="P20"><text:span text:style-name="T16">Indica os Delegados e Suplentes representantes do Poder Público, da 1ª Conferência da Cidade de Caraguatatuba, para representar o município na 7ª Conferência Estadual das Cidades de São Paulo, a ser realizada nos dias 27 e 28 de junho de 2025.</text:span></text:p>
        <text:p text:style-name="P20">ELOÍZA APARECIDA ANDRADE ANTUNES DE OLIVEIRA, Secretária Municipal de Governo, presidente da 1º Conferência Municipal da Cidade de Caraguatatuba, indica os representantes do poder público, a saber: </text:p>
        <text:p text:style-name="P20">Art. 1º - Ficam indicados como Delegados e Suplentes, representando o Poder Público Municipal da 1ª Conferência da Cidade de Caraguatatuba:</text:p>
        <text:p text:style-name="P20"><text:span text:style-name="T13">1 - Representantes do Poder Executivo.</text:span></text:p>
        <text:p text:style-name="P21">Secretaria Municipal de Governo</text:p>
        <text:p text:style-name="P21">Titular: Cauê Luan Rubio Beisiegel - RG: 47.248.112-5 </text:p>
        <text:p text:style-name="P20"><text:soft-page-break/>Suplente: Simone Pereira da Silva - RG: 30.736.339-9 S</text:p>
        <text:p text:style-name="P21">Secretaria Municipal de Habitação</text:p>
        <text:p text:style-name="P21">Titular: Fernanda de Andrade Cassiano - RG: 33.975.670-6 </text:p>
        <text:p text:style-name="P20">Suplente: Lilian Domingos de Souza - RG: 32.420.339-1</text:p>
        <text:p text:style-name="P21">Secretaria Municipal de Meio Ambiente, Agricultura e Pesca </text:p>
        <text:p text:style-name="P21">Titular: Rodrigo de Oliveira Alksnins - RG: 47.430.691-8 </text:p>
        <text:p text:style-name="P20">Suplente: Bruna de Paula Marcondes - RG: 48.593.483-8 </text:p>
        <text:p text:style-name="P21">Secretaria Municipal de Urbanismo </text:p>
        <text:p text:style-name="P21">Titular: Marina Araujo Poloni de Amaro - RG: 40.672.225-0 </text:p>
        <text:p text:style-name="P20">Suplente: Camila Alves de Lima – RG: 43.372.073-6 </text:p>
        <text:p text:style-name="P21">Secretaria Municipal de Segurança Pública e Mobilidade Urbana </text:p>
        <text:p text:style-name="P21">Titular: Cesar Eduardo Ferreira – RG: 18.828.481-3 </text:p>
        <text:p text:style-name="P20">Suplente: Bruno do Prado Savassa - RG: 41.684.235-5</text:p>
        <text:p text:style-name="P20"><text:span text:style-name="T13">II - Representantes do Poder Legislativo:</text:span></text:p>
        <text:p text:style-name="P21">Câmara Municipal de Caraguatatuba </text:p>
        <text:p text:style-name="P21">Titular: Cassia Gonçalves de Jesus - RG: 47.701.645-5 </text:p>
        <text:p text:style-name="P20">Suplente: Vilma Teixeira de Oliveira Santos - RG: 35909954-3 </text:p>
        <text:p text:style-name="P20">Art. 2º - Esta portaria entra em vigor na data de sua publicação. Caraguatatuba, 04 de junho de 2025.</text:p>
        <text:p text:style-name="P24">Eloíza Aparecida Andrade Antunes de Oliveira</text:p>
        <text:p text:style-name="P24">Secretária de Governo</text:p>
        <text:p text:style-name="P31"><text:span text:style-name="T4">───────────────────────────────────</text:span></text:p>
        <text:p text:style-name="P22"><text:span text:style-name="T12">SECRETARIA DE SEGURANÇA PÚBLICA E MOBILIDADE URBANA</text:span></text:p>
        <text:p text:style-name="P31"><text:span text:style-name="T17">───────────────────────────────────</text:span></text:p>
        <text:p text:style-name="P14">PORTARIA DE CREDENCIAMENTO Nº 01/2025</text:p>
        <text:p text:style-name="P14">SECRETARIA MUNICIPAL DE SEGURANÇA PÚBLICA E MOBILIDADE URBANA<text:line-break/>PREFEITURA MUNICIPAL DE CARAGUATATUBA</text:p>
        <text:p text:style-name="P21"><text:span text:style-name="T13">CREDENCIAMENTO PARA EXERCÍCIO DE ATIVIDADES DE FISCALIZAÇÃO DE TRÂNSITO PELA GUARDA CIVIL MUNICIPAL</text:span></text:p>
        <text:p text:style-name="P20"><text:span text:style-name="T13">AUTORIDADE EXPEDIDORA:</text:span> Secretário Municipal de Segurança Pública e Mobilidade Urbana, conforme DECRETO Nº 2083, DE 01 DE JANEIRO DE 2025.</text:p>
        <text:p text:style-name="P20"><text:span text:style-name="T13">VIGÊNCIA:</text:span> Por tempo indeterminado</text:p>
        <text:p text:style-name="P20"><text:span text:style-name="T13">1. FUNDAMENTAÇÃO LEGAL</text:span></text:p>
        <text:p text:style-name="P21">Com base nas disposições da:</text:p>
        <text:p text:style-name="P21"><text:span text:style-name="Estilo_20_de_20_lista_20_importada_20_do_20_Word1_20__28_Estilos_20_para_20_listas_20_importadas_20_do_20_Word_2f_RTF_29_">• </text:span>Lei Federal nº 9.503, de 23 de setembro de 1997 (Código de Trânsito Brasileiro - CTB);</text:p>
        <text:p text:style-name="P21"><text:span text:style-name="Estilo_20_de_20_lista_20_importada_20_do_20_Word1_20__28_Estilos_20_para_20_listas_20_importadas_20_do_20_Word_2f_RTF_29_">• </text:span>Lei Federal nº 13.022, de 08 de agosto de 2014 (Marco Regulatório das Guardas Municipais);</text:p>
        <text:p text:style-name="P21"><text:span text:style-name="Estilo_20_de_20_lista_20_importada_20_do_20_Word1_20__28_Estilos_20_para_20_listas_20_importadas_20_do_20_Word_2f_RTF_29_">• </text:span>Lei nº 13.146, de 06 de julho de 2015 (Lei Brasileira de Inclusão da Pessoa com Deficiência);</text:p>
        <text:p text:style-name="P21"><text:span text:style-name="Estilo_20_de_20_lista_20_importada_20_do_20_Word1_20__28_Estilos_20_para_20_listas_20_importadas_20_do_20_Word_2f_RTF_29_">• </text:span>Lei nº 10.098, de 19 de dezembro de 2000 (Acessibilidade);</text:p>
        <text:p text:style-name="P21"><text:span text:style-name="Estilo_20_de_20_lista_20_importada_20_do_20_Word1_20__28_Estilos_20_para_20_listas_20_importadas_20_do_20_Word_2f_RTF_29_">• </text:span>Resoluções 965 CONTRAN, de 17 de maio de 2022 (Áreas de Segurança de Estacionamento);</text:p>
        <text:p text:style-name="P21"><text:span text:style-name="Estilo_20_de_20_lista_20_importada_20_do_20_Word1_20__28_Estilos_20_para_20_listas_20_importadas_20_do_20_Word_2f_RTF_29_">• </text:span>Resoluções 985 CONTRAN, de 15 de dezembro de 2022 (Manual Brasileiro de Fiscalização de Trânsito);</text:p>
        <text:p text:style-name="P20"><text:span text:style-name="Estilo_20_de_20_lista_20_importada_20_do_20_Word1_20__28_Estilos_20_para_20_listas_20_importadas_20_do_20_Word_2f_RTF_29_">• </text:span>Normativas e resoluções do Conselho Nacional de Trânsito (CONTRAN) e da Secretaria Nacional de Trânsito (SENATRAN).</text:p>
        <text:p text:style-name="P20"><text:span text:style-name="T13">2. CONSIDERAÇÕES</text:span></text:p>
        <text:p text:style-name="P20"><text:span text:style-name="T13">CONSIDERANDO</text:span> que compete ao Município exercer o poder de polícia de trânsito nas vias sob sua jurisdição;</text:p>
        <text:p text:style-name="P20"><text:span text:style-name="T13">CONSIDERANDO</text:span> a necessidade de manutenção da ordem, segurança e fluidez do trânsito municipal;</text:p>
        <text:p text:style-name="P20"><text:span text:style-name="T13">CONSIDERANDO</text:span> a necessidade de garantir a mobilidade urbana eficiente e sustentável no município;</text:p>
        <text:p text:style-name="P20"><text:span text:style-name="T13">CONSIDERANDO</text:span> a capacitação técnica dos agentes da Guarda Civil Municipal para o exercício das atividades de fiscalização de trânsito;</text:p>
        <text:p text:style-name="P20"><text:span text:style-name="T13">3. CREDENCIAMENTO</text:span></text:p>
        <text:p text:style-name="P20"><text:span text:style-name="T13">CREDENCIO</text:span> como agentes da autoridade de trânsito os seguintes agentes da Guarda Civil Municipal de Caraguatatuba, devidamente habilitados e capacitados, a exercerem as atividades de fiscalização de trânsito:</text:p>
        <text:p text:style-name="P20"><text:span text:style-name="T13">3.1. RELAÇÃO DOS AGENTES CREDENCIADOS:</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7"><text:span text:style-name="T13">NOME</text:span></text:p>
            </table:table-cell>
            <table:table-cell table:style-name="Tabela2.A1" office:value-type="string">
              <text:p text:style-name="P15"><text:span text:style-name="T13">MATRÍCULA</text:span></text:p>
            </table:table-cell>
            <table:table-cell table:style-name="Tabela2.A1" office:value-type="string">
              <text:p text:style-name="P17"><text:span text:style-name="T13">CARGO</text:span></text:p>
            </table:table-cell>
          </table:table-row>
          <table:table-row table:style-name="Tabela2.1">
            <table:table-cell table:style-name="Tabela2.A1" office:value-type="string">
              <text:p text:style-name="P17">ADRIELLY CRISTINA PEREIRA LOBO</text:p>
            </table:table-cell>
            <table:table-cell table:style-name="Tabela2.A1" office:value-type="string">
              <text:p text:style-name="P15">25781</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ALBERTO FLORÊNCIO DOS SANTOS</text:p>
            </table:table-cell>
            <table:table-cell table:style-name="Tabela2.A1" office:value-type="string">
              <text:p text:style-name="P15">25814</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ALDER RAMOS DA SILVA</text:p>
            </table:table-cell>
            <table:table-cell table:style-name="Tabela2.A1" office:value-type="string">
              <text:p text:style-name="P15">25825</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ALEXANDRE SANTOS FERREIRA</text:p>
            </table:table-cell>
            <table:table-cell table:style-name="Tabela2.A1" office:value-type="string">
              <text:p text:style-name="P15">25843</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ALEXSANDER FERNANDES DE LIMA</text:p>
            </table:table-cell>
            <table:table-cell table:style-name="Tabela2.A1" office:value-type="string">
              <text:p text:style-name="P15">25816</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ALMIR DOS SANTOS GONÇALVES</text:p>
            </table:table-cell>
            <table:table-cell table:style-name="Tabela2.A1" office:value-type="string">
              <text:p text:style-name="P15">25836</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ANILTON JOSÉ COSTA</text:p>
            </table:table-cell>
            <table:table-cell table:style-name="Tabela2.A1" office:value-type="string">
              <text:p text:style-name="P15">25789</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BRUNO CARDOSO DA SILVA</text:p>
            </table:table-cell>
            <table:table-cell table:style-name="Tabela2.A1" office:value-type="string">
              <text:p text:style-name="P15">25792</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CLERISTON ROSA DE MORAIS</text:p>
            </table:table-cell>
            <table:table-cell table:style-name="Tabela2.A1" office:value-type="string">
              <text:p text:style-name="P15">25824</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CRISTIANO AUGUSTO NUNES DOS SANTOS</text:p>
            </table:table-cell>
            <table:table-cell table:style-name="Tabela2.A1" office:value-type="string">
              <text:p text:style-name="P15">25841</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DIEGO DO ROSÁRIO XAVIER</text:p>
            </table:table-cell>
            <table:table-cell table:style-name="Tabela2.A1" office:value-type="string">
              <text:p text:style-name="P15">25831</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ELISEU FROTA MEDEIROS</text:p>
            </table:table-cell>
            <table:table-cell table:style-name="Tabela2.A1" office:value-type="string">
              <text:p text:style-name="P15">25820</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FELIPE AUGUSTO CALEGARI</text:p>
            </table:table-cell>
            <table:table-cell table:style-name="Tabela2.A1" office:value-type="string">
              <text:p text:style-name="P15">25827</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FELIPE DA SILVA LOPES</text:p>
            </table:table-cell>
            <table:table-cell table:style-name="Tabela2.A1" office:value-type="string">
              <text:p text:style-name="P15">25787</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FERNANDO RIBEIRO DE SOUZA</text:p>
            </table:table-cell>
            <table:table-cell table:style-name="Tabela2.A1" office:value-type="string">
              <text:p text:style-name="P15">25837</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GABRIEL DE PAULA DE ANDRADE</text:p>
            </table:table-cell>
            <table:table-cell table:style-name="Tabela2.A1" office:value-type="string">
              <text:p text:style-name="P15">25810</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GABRIELA FERNANDA MORAIS TOLEDO GONÇALVES</text:p>
            </table:table-cell>
            <table:table-cell table:style-name="Tabela2.A1" office:value-type="string">
              <text:p text:style-name="P15">25782</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HERCULANO DA SILVA</text:p>
            </table:table-cell>
            <table:table-cell table:style-name="Tabela2.A1" office:value-type="string">
              <text:p text:style-name="P15">25822</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JACKSON DA SILVA ANDRADE DOS SANTOS</text:p>
            </table:table-cell>
            <table:table-cell table:style-name="Tabela2.A1" office:value-type="string">
              <text:p text:style-name="P15">25834</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JEFERSON RAFAEL ARRUDA MACHADO</text:p>
            </table:table-cell>
            <table:table-cell table:style-name="Tabela2.A1" office:value-type="string">
              <text:p text:style-name="P15">25808</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JEFFERSON AUREO DA SILVA ROCHA</text:p>
            </table:table-cell>
            <table:table-cell table:style-name="Tabela2.A1" office:value-type="string">
              <text:p text:style-name="P15">25797</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JOÃO CARLOS CARVALHO VIEIRA</text:p>
            </table:table-cell>
            <table:table-cell table:style-name="Tabela2.A1" office:value-type="string">
              <text:p text:style-name="P15">25844</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JOÃO VITOR CARDOSO BARBOSA</text:p>
            </table:table-cell>
            <table:table-cell table:style-name="Tabela2.A1" office:value-type="string">
              <text:p text:style-name="P15">25826</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JOSENILTON SOUZA DA SILVA</text:p>
            </table:table-cell>
            <table:table-cell table:style-name="Tabela2.A1" office:value-type="string">
              <text:p text:style-name="P15">25809</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KLEBER DA SILVA BORGES</text:p>
            </table:table-cell>
            <table:table-cell table:style-name="Tabela2.A1" office:value-type="string">
              <text:p text:style-name="P15">25842</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LEANDRO DE MATOS QUEIROZ PEREIRA</text:p>
            </table:table-cell>
            <table:table-cell table:style-name="Tabela2.A1" office:value-type="string">
              <text:p text:style-name="P15">25817</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LEON MACIEL LUNA NASCIMENTO</text:p>
            </table:table-cell>
            <table:table-cell table:style-name="Tabela2.A1" office:value-type="string">
              <text:p text:style-name="P15">25828</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LEONARDO TORRES MOURAO</text:p>
            </table:table-cell>
            <table:table-cell table:style-name="Tabela2.A1" office:value-type="string">
              <text:p text:style-name="P15">25788</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LETICIA RECH TEODORO SOUZA</text:p>
            </table:table-cell>
            <table:table-cell table:style-name="Tabela2.A1" office:value-type="string">
              <text:p text:style-name="P15">25780</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LINCOLN EFRAIM SOUZA BARBOSA PEREIRA</text:p>
            </table:table-cell>
            <table:table-cell table:style-name="Tabela2.A1" office:value-type="string">
              <text:p text:style-name="P15">25823</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LUCAS ANDRE DE MORAES</text:p>
            </table:table-cell>
            <table:table-cell table:style-name="Tabela2.A1" office:value-type="string">
              <text:p text:style-name="P15">25829</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LUCAS LEÃO E CASTRO DOS SANTOS</text:p>
            </table:table-cell>
            <table:table-cell table:style-name="Tabela2.A1" office:value-type="string">
              <text:p text:style-name="P15">25811</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LUCAS TADEU OLIVEIRA TENÓRIO</text:p>
            </table:table-cell>
            <table:table-cell table:style-name="Tabela2.A1" office:value-type="string">
              <text:p text:style-name="P15">25794</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MARCIO FERREIRA DE OLIVEIRA</text:p>
            </table:table-cell>
            <table:table-cell table:style-name="Tabela2.A1" office:value-type="string">
              <text:p text:style-name="P15">25803</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MARCOS AGUIAR DA SILVA</text:p>
            </table:table-cell>
            <table:table-cell table:style-name="Tabela2.A1" office:value-type="string">
              <text:p text:style-name="P15">25807</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MARCOS VINÍCIUS DOS SANTOS</text:p>
            </table:table-cell>
            <table:table-cell table:style-name="Tabela2.A1" office:value-type="string">
              <text:p text:style-name="P15">25813</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MARCOS VINICIUS ROSA DE FARIA</text:p>
            </table:table-cell>
            <table:table-cell table:style-name="Tabela2.A1" office:value-type="string">
              <text:p text:style-name="P15">25805</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MATHEUS LEAL BRIANI</text:p>
            </table:table-cell>
            <table:table-cell table:style-name="Tabela2.A1" office:value-type="string">
              <text:p text:style-name="P15">25795</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MOISES MANOEL VIEIRA DE BOTELHO E SOUZA</text:p>
            </table:table-cell>
            <table:table-cell table:style-name="Tabela2.A1" office:value-type="string">
              <text:p text:style-name="P15">25845</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MOISES MIGUEL</text:p>
            </table:table-cell>
            <table:table-cell table:style-name="Tabela2.A1" office:value-type="string">
              <text:p text:style-name="P15">25839</text:p>
            </table:table-cell>
            <table:table-cell table:style-name="Tabela2.A1" office:value-type="string">
              <text:p text:style-name="P17">Guarda Civil Municipal</text:p>
            </table:table-cell>
          </table:table-row>
          <text:soft-page-break/>
          <table:table-row table:style-name="Tabela2.1">
            <table:table-cell table:style-name="Tabela2.A1" office:value-type="string">
              <text:p text:style-name="P17">PAULO SERGIO CAVALCANTE</text:p>
            </table:table-cell>
            <table:table-cell table:style-name="Tabela2.A1" office:value-type="string">
              <text:p text:style-name="P15">25815</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RAFAEL ALEXSSANDRO VIUDES</text:p>
            </table:table-cell>
            <table:table-cell table:style-name="Tabela2.A1" office:value-type="string">
              <text:p text:style-name="P15">25835</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RAFAEL ALVES DOS SANTOS</text:p>
            </table:table-cell>
            <table:table-cell table:style-name="Tabela2.A1" office:value-type="string">
              <text:p text:style-name="P15">25818</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RAFAEL DINIZ</text:p>
            </table:table-cell>
            <table:table-cell table:style-name="Tabela2.A1" office:value-type="string">
              <text:p text:style-name="P15">25800</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RAFAEL PEREIRA DA SILVA</text:p>
            </table:table-cell>
            <table:table-cell table:style-name="Tabela2.A1" office:value-type="string">
              <text:p text:style-name="P15">25802</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RAPHAEL DE ALMEIDA ARRAIS</text:p>
            </table:table-cell>
            <table:table-cell table:style-name="Tabela2.A1" office:value-type="string">
              <text:p text:style-name="P15">25801</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RAPHAEL MASSAITI KAWASAKI</text:p>
            </table:table-cell>
            <table:table-cell table:style-name="Tabela2.A1" office:value-type="string">
              <text:p text:style-name="P15">25832</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ROBERTO LUIZ COSTA</text:p>
            </table:table-cell>
            <table:table-cell table:style-name="Tabela2.A1" office:value-type="string">
              <text:p text:style-name="P15">25838</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SABRINA FERNANDES</text:p>
            </table:table-cell>
            <table:table-cell table:style-name="Tabela2.A1" office:value-type="string">
              <text:p text:style-name="P15">25785</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SANDRO SHIGUERU IKEDA</text:p>
            </table:table-cell>
            <table:table-cell table:style-name="Tabela2.A1" office:value-type="string">
              <text:p text:style-name="P15">25830</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TATIANA OLIVEIRA DA COSTA</text:p>
            </table:table-cell>
            <table:table-cell table:style-name="Tabela2.A1" office:value-type="string">
              <text:p text:style-name="P15">25783</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VALDIR FRANCISCO DOS SANTOS</text:p>
            </table:table-cell>
            <table:table-cell table:style-name="Tabela2.A1" office:value-type="string">
              <text:p text:style-name="P15">25799</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WAGNER PAULO DE FREITAS</text:p>
            </table:table-cell>
            <table:table-cell table:style-name="Tabela2.A1" office:value-type="string">
              <text:p text:style-name="P15">25791</text:p>
            </table:table-cell>
            <table:table-cell table:style-name="Tabela2.A1" office:value-type="string">
              <text:p text:style-name="P17">Guarda Civil Municipal</text:p>
            </table:table-cell>
          </table:table-row>
          <table:table-row table:style-name="Tabela2.1">
            <table:table-cell table:style-name="Tabela2.A1" office:value-type="string">
              <text:p text:style-name="P17">WILKINSON AMARAL DOS SANTOS</text:p>
            </table:table-cell>
            <table:table-cell table:style-name="Tabela2.A1" office:value-type="string">
              <text:p text:style-name="P15">25790</text:p>
            </table:table-cell>
            <table:table-cell table:style-name="Tabela2.A1" office:value-type="string">
              <text:p text:style-name="P17">Guarda Civil Municipal</text:p>
            </table:table-cell>
          </table:table-row>
        </table:table>
        <text:p text:style-name="P20"/>
        <text:p text:style-name="P21"><text:span text:style-name="T13">4. OBJETIVOS ESPERADOS</text:span></text:p>
        <text:p text:style-name="P21"><text:span text:style-name="Estilo_20_de_20_lista_20_importada_20_do_20_Word1_20__28_Estilos_20_para_20_listas_20_importadas_20_do_20_Word_2f_RTF_29_">• </text:span>Melhoria da fluidez do trânsito municipal;</text:p>
        <text:p text:style-name="P21"><text:span text:style-name="Estilo_20_de_20_lista_20_importada_20_do_20_Word1_20__28_Estilos_20_para_20_listas_20_importadas_20_do_20_Word_2f_RTF_29_">• </text:span>Promoção da mobilidade urbana eficiente e sustentável;</text:p>
        <text:p text:style-name="P21"><text:span text:style-name="Estilo_20_de_20_lista_20_importada_20_do_20_Word1_20__28_Estilos_20_para_20_listas_20_importadas_20_do_20_Word_2f_RTF_29_">• </text:span>Respeito às vagas de estacionamento prioritárias;</text:p>
        <text:p text:style-name="P21"><text:span text:style-name="Estilo_20_de_20_lista_20_importada_20_do_20_Word1_20__28_Estilos_20_para_20_listas_20_importadas_20_do_20_Word_2f_RTF_29_">• </text:span>Conscientização da população sobre normas de trânsito;</text:p>
        <text:p text:style-name="P21"><text:span text:style-name="Estilo_20_de_20_lista_20_importada_20_do_20_Word1_20__28_Estilos_20_para_20_listas_20_importadas_20_do_20_Word_2f_RTF_29_">• </text:span>Redução dos índices de acidentes de trânsito;</text:p>
        <text:p text:style-name="P20"><text:span text:style-name="Estilo_20_de_20_lista_20_importada_20_do_20_Word1_20__28_Estilos_20_para_20_listas_20_importadas_20_do_20_Word_2f_RTF_29_">• </text:span>Maior segurança para a população;</text:p>
        <text:p text:style-name="P21"><text:span text:style-name="T13">5. DISPOSIÇÕES FINAIS</text:span></text:p>
        <text:p text:style-name="P20">Este credenciamento entra em vigor na data de sua publicação e permanece válida por tempo indeterminado, podendo ser revista ou revogada a qualquer momento, conforme necessidade administrativa.</text:p>
        <text:p text:style-name="P20">Os agentes credenciados deverão manter-se atualizados quanto às normas de trânsito e participar de cursos de capacitação sempre que determinado pela Secretaria.</text:p>
        <text:p text:style-name="P20"><text:span text:style-name="T13">O ingresso de novos agentes da Guarda Civil Municipal nas atividades de fiscalização de trânsito será autorizado mediante portaria suplementar, após comprovação de capacitação técnica adequada.</text:span></text:p>
        <text:p text:style-name="P20"><text:span text:style-name="T13">Caraguatatuba, 01 de janeiro de 2025.</text:span></text:p>
        <text:p text:style-name="P24"><text:span text:style-name="T13">_________________________________</text:span><text:line-break/><text:span text:style-name="T13">Cel. Cesar Eduardo Ferreira</text:span><text:line-break/><text:span text:style-name="T13">Secretário Municipal de Segurança Pública e Mobilidade Urbana</text:span><text:line-break/><text:span text:style-name="T13">Autoridade de Trânsito do Município de Caraguatatuba</text:span></text:p>
        <text:p text:style-name="P31"><text:span text:style-name="T4">───────────────────────────────────</text:span></text:p>
        <text:p text:style-name="P22"><text:span text:style-name="T12">SECRETARIA DE TURISMO</text:span></text:p>
        <text:p text:style-name="P31"><text:span text:style-name="T17">───────────────────────────────────</text:span></text:p>
        <text:p text:style-name="P20"><text:span text:style-name="T13">EDITAL Nº 021/2025, DE 20 DE MAIO DE 2025</text:span></text:p>
        <text:p text:style-name="P20"><text:span text:style-name="T13">RETIFICAÇÃO </text:span></text:p>
        <text:p text:style-name="P20">Retifica o Edital nº 021, de 20 de maio de 2025, que abre chamamento<text:span text:style-name="T19"> </text:span>para chamamento<text:span text:style-name="T19"> </text:span>para<text:span text:style-name="T19"> estabelecimentos </text:span>interessados em participar<text:span text:style-name="T19"> </text:span>do evento<text:span text:style-name="T19"> </text:span>gastronômico<text:span text:style-name="T19"> </text:span>Caraguá a Gosto, em sua vigésima edição, conforme especificações no<text:span text:style-name="T19"> </text:span>edital<text:span text:style-name="T20"> </text:span>e<text:span text:style-name="T22"> </text:span>seus anexos, para prorrogar o prazo de inscrição.</text:p>
        <text:p text:style-name="P20"><text:span text:style-name="T23">ONDE LÊ-SE:</text:span></text:p>
        <text:p text:style-name="P20">A Secretaria Municipal de Turismo, representada pela Secretária Bianca Colepicolo, no âmbito de suas atribuições legais, <text:span text:style-name="T13">COMUNICA </text:span>a todos os interessados que, de<text:span text:style-name="T19"> </text:span><text:span text:style-name="T13">20 de maio a 13</text:span><text:span text:style-name="T24"> </text:span><text:span text:style-name="T13">de</text:span><text:span text:style-name="T26"> Junho</text:span><text:span text:style-name="T28"> </text:span><text:span text:style-name="T13">de</text:span><text:span text:style-name="T30"> </text:span><text:span text:style-name="T13">2025</text:span>,<text:span text:style-name="T29"> </text:span>está<text:span text:style-name="T29"> </text:span>aberto<text:span text:style-name="T25"> </text:span>o<text:span text:style-name="T25"> </text:span>procedimento<text:span text:style-name="T29"> </text:span>de<text:span text:style-name="T25"> </text:span>inscrição<text:span text:style-name="T29"> </text:span>de<text:span text:style-name="T25"> </text:span>estabelecimentos<text:span text:style-name="T31"> </text:span>para participação na vigésima edição do evento gastronômico “CARAGUÁ A GOSTO 2025 - Origens”. E<text:span text:style-name="T19"> </text:span>informa que em 30 (trinta) dias será publicado o edital complementar que ditará as regras da<text:span text:style-name="T19"> </text:span>votação<text:span text:style-name="T32"> </text:span>que elegerá<text:span text:style-name="T34"> </text:span>os<text:span text:style-name="T32"> </text:span>vencedores.</text:p>
        <text:p text:style-name="P20">...</text:p>
        <text:p text:style-name="P20">2.2. A manifestação de interesse dos estabelecimentos para participação deverá<text:span text:style-name="T19"> </text:span>ser<text:span text:style-name="T19"> </text:span>feita<text:span text:style-name="T19"> </text:span>pelo<text:span text:style-name="T19"> </text:span>formulário disponível em<text:span text:style-name="T19"> </text:span><text:span text:style-name="Internet_20_Link"><text:span text:style-name="T19">https://forms.gle/xzBkbcDq7cxdxJdP7</text:span></text:span>, ou<text:span text:style-name="T19"> </text:span>presencialmente<text:span text:style-name="T19"> </text:span>na<text:span text:style-name="T19"> </text:span>Secretaria<text:span text:style-name="T19"> </text:span>Municipal<text:span text:style-name="T19"> </text:span>de<text:span text:style-name="T19"> </text:span>Turismo<text:span text:style-name="T19"> </text:span>–<text:span text:style-name="T19"> </text:span>SETUR,<text:span text:style-name="T19"> </text:span>na<text:span text:style-name="T19"> </text:span>Av.<text:span text:style-name="T19"> </text:span>Dr.<text:span text:style-name="T19"> </text:span>Arthur da<text:span text:style-name="T19"> </text:span>Costa<text:span text:style-name="T19"> </text:span>Filho,<text:span text:style-name="T19"> </text:span>25<text:span text:style-name="T19"> </text:span>-<text:span text:style-name="T19"> </text:span>Centro,<text:span text:style-name="T19"> </text:span><text:span text:style-name="T34">Caraguatatuba/SP,</text:span><text:span text:style-name="T36"> </text:span><text:span text:style-name="T34">no</text:span><text:span text:style-name="T37"> </text:span><text:span text:style-name="T34">período</text:span><text:span text:style-name="T37"> </text:span><text:span text:style-name="T34">de</text:span><text:span text:style-name="T20"> </text:span><text:span text:style-name="T35">20 de</text:span><text:span text:style-name="T39"> </text:span><text:span text:style-name="T35">maio a 13 de junho</text:span><text:span text:style-name="T26"> </text:span><text:span text:style-name="T13">de</text:span><text:span text:style-name="T39"> </text:span><text:span text:style-name="T13">2025</text:span>,<text:span text:style-name="T36"> </text:span>de<text:span text:style-name="T36"> </text:span>segunda<text:span text:style-name="T36"> </text:span>a<text:span text:style-name="T29"> </text:span>sexta<text:span text:style-name="T38"> </text:span>de<text:span text:style-name="T36"> </text:span>09h<text:span text:style-name="T19"> </text:span>às<text:span text:style-name="T27"> 12h ou das 14h às </text:span>17h.</text:p>
        <text:p text:style-name="P20"><text:span text:style-name="T23">LEIA-SE:</text:span></text:p>
        <text:p text:style-name="P20">A Secretaria Municipal de Turismo, representada pela Secretária Bianca Colepicolo, no âmbito de suas atribuições legais, <text:span text:style-name="T13">COMUNICA </text:span>a todos os interessados que, de<text:span text:style-name="T19"> </text:span><text:span text:style-name="T13">20 de maio a 16</text:span><text:span text:style-name="T24"> </text:span><text:span text:style-name="T13">de</text:span><text:span text:style-name="T26"> Junho</text:span><text:span text:style-name="T28"> </text:span><text:span text:style-name="T13">de</text:span><text:span text:style-name="T30"> </text:span><text:span text:style-name="T13">2025</text:span>,<text:span text:style-name="T29"> </text:span>está<text:span text:style-name="T29"> </text:span>aberto<text:span text:style-name="T25"> </text:span>o<text:span text:style-name="T25"> </text:span>procedimento<text:span text:style-name="T29"> </text:span>de<text:span text:style-name="T25"> </text:span>inscrição<text:span text:style-name="T29"> </text:span>de<text:span text:style-name="T25"> </text:span>estabelecimentos<text:span text:style-name="T31"> </text:span>para participação na vigésima edição do evento gastronômico “CARAGUÁ A GOSTO 2025 - Origens”. E<text:span text:style-name="T19"> </text:span>informa que em 45 (quarenta e cinco) dias será publicado o edital complementar que ditará as regras da<text:span text:style-name="T19"> </text:span>votação<text:span text:style-name="T32"> </text:span>que elegerá<text:span text:style-name="T34"> </text:span>os<text:span text:style-name="T32"> </text:span>vencedores.</text:p>
        <text:p text:style-name="P20">...</text:p>
        <text:p text:style-name="P20">2.2. A manifestação de interesse dos estabelecimentos para participação deverá<text:span text:style-name="T19"> </text:span>ser<text:span text:style-name="T19"> </text:span>feita<text:span text:style-name="T19"> </text:span>pelo<text:span text:style-name="T19"> </text:span>formulário disponível em<text:span text:style-name="T19"> </text:span><text:span text:style-name="Internet_20_Link"><text:span text:style-name="T19">https://forms.gle/xzBkbcDq7cxdxJdP7</text:span></text:span>, ou<text:span text:style-name="T19"> </text:span>presencialmente<text:span text:style-name="T19"> </text:span>na<text:span text:style-name="T19"> </text:span>Secretaria<text:span text:style-name="T19"> </text:span>Municipal<text:span text:style-name="T19"> </text:span>de<text:span text:style-name="T19"> </text:span>Turismo<text:span text:style-name="T19"> </text:span>–<text:span text:style-name="T19"> </text:span>SETUR,<text:span text:style-name="T19"> </text:span>na<text:span text:style-name="T19"> </text:span>Av.<text:span text:style-name="T19"> </text:span>Dr.<text:span text:style-name="T19"> </text:span>Arthur da<text:span text:style-name="T19"> </text:span>Costa<text:span text:style-name="T19"> </text:span>Filho,<text:span text:style-name="T19"> </text:span>25<text:span text:style-name="T19"> </text:span>-<text:span text:style-name="T19"> </text:span>Centro,<text:span text:style-name="T19"> </text:span><text:span text:style-name="T34">Caraguatatuba/SP,</text:span><text:span text:style-name="T36"> </text:span><text:span text:style-name="T34">no</text:span><text:span text:style-name="T37"> </text:span><text:span text:style-name="T34">período</text:span><text:span text:style-name="T37"> </text:span><text:span text:style-name="T34">de</text:span><text:span text:style-name="T20"> </text:span><text:span text:style-name="T35">20 de</text:span><text:span text:style-name="T39"> </text:span><text:span text:style-name="T35">maio a 16 de junho</text:span><text:span text:style-name="T26"> </text:span><text:span text:style-name="T13">de</text:span><text:span text:style-name="T39"> </text:span><text:span text:style-name="T13">2025</text:span>,<text:span text:style-name="T36"> </text:span>de<text:span text:style-name="T36"> </text:span>segunda<text:span text:style-name="T36"> </text:span>a<text:span text:style-name="T29"> </text:span>sexta<text:span text:style-name="T38"> </text:span>de<text:span text:style-name="T36"> </text:span>09h<text:span text:style-name="T19"> </text:span>às<text:span text:style-name="T27"> 12h ou das 14h às </text:span>17h.</text:p>
        <text:p text:style-name="P25">Caraguatatuba/SP,<text:span text:style-name="T32"> </text:span>12 de junho<text:span text:style-name="T27"> </text:span>de<text:span text:style-name="T27"> </text:span>2025.</text:p>
        <text:p text:style-name="P24"><text:span text:style-name="T13">BIANCA COLEPICOLO</text:span></text:p>
        <text:p text:style-name="P24"><text:span text:style-name="T13">Secretária</text:span><text:span text:style-name="T33"> </text:span><text:span text:style-name="T13">Municipal</text:span><text:span text:style-name="T28"> </text:span><text:span text:style-name="T13">de</text:span><text:span text:style-name="T21"> </text:span><text:span text:style-name="T13">Turismo</text:span></text:p>
        <text:p text:style-name="P31"><text:span text:style-name="T4">───────────────────────────────────</text:span></text:p>
        <text:p text:style-name="P22"><text:span text:style-name="T12">CONSELHO MUNICIPAL DA PESSOA COM DEFICIÊNCIA - COMDEFI</text:span></text:p>
        <text:p text:style-name="P31"><text:span text:style-name="T17">───────────────────────────────────</text:span></text:p>
        <text:p text:style-name="P14">RESOLUÇÃO COMDEFI Nº 08 DE 11 DE JUNHO DE 2025</text:p>
        <text:p text:style-name="P20"><text:span text:style-name="T16">Dispõe sobre a nova Presidência deste Conselho, e da outras providências. </text:span></text:p>
        <text:p text:style-name="P20">O CONSELHO MUNICIPAL DA PESSOA COM DEFICIÊNCIA – COMDEFI de Caraguatatuba no uso das atribuições que são conferidas pela Lei Municipal nº 1.043/2003 e Lei Municipal nº 1.892/2010, em Reunião realizada no dia 11 de Junho de 2025, registrada sob a Ata nº 172: </text:p>
        <text:p text:style-name="P20"><text:span text:style-name="T13">CONSIDERANDO </text:span>o Decreto Nº 1.356 de 18 de Novembro de 2020 - Regimento Interno;</text:p>
        <text:p text:style-name="P20"><text:span text:style-name="T13">CONSIDERANDO</text:span> o Decreto Nº 1.850 /2023 - Nomeação;</text:p>
        <text:p text:style-name="P20"><text:span text:style-name="T13">CONSIDERANDO</text:span> o Decreto Nº 2.231/2025</text:p>
        <text:p text:style-name="P14">RESOLVE:</text:p>
        <text:p text:style-name="P20">Art. 1º - Fica nomeada para o cargo de Presidente deste Conselho a senhora Priscila Moraes Lopes, eleita por aclamação pelo Plenário, para o resto do mandato em vigência. </text:p>
        <text:p text:style-name="P20">Art. 2º - Esta Resolução entra em vigor na data de sua publicação, revogando todas em contrário. </text:p>
        <text:p text:style-name="P27">Caraguatatuba, 11 de junho de 2025.</text:p>
        <text:p text:style-name="P24"><text:span text:style-name="T13">PRISCILA MORAES LOPES </text:span></text:p>
        <text:p text:style-name="P24">Presidente do COMDEFI</text:p>
        <text:p text:style-name="P31"><text:span text:style-name="T4">───────────────────────────────────</text:span></text:p>
        <text:p text:style-name="P14"><text:soft-page-break/>RESOLUÇÃO COMDEFI Nº 09 DE 11 DE JUNHO DE 2025</text:p>
        <text:p text:style-name="P20"><text:span text:style-name="T16">Dispõe sobre a Concessão de Certificação a Associação Lar São Francisco de Assis e da outras providências. </text:span></text:p>
        <text:p text:style-name="P20">O CONSELHO MUNICIPAL DA PESSOA COM DEFICIÊNCIA – COMDEFI de Caraguatatuba no uso das atribuições que são conferidas pela Lei Municipal nº 1.043/2003 e Lei Municipal nº 1.892/2010, em Reunião realizada no dia 11 de Junho de 2025, registrada sob a Ata nº 172: </text:p>
        <text:p text:style-name="P20"><text:span text:style-name="T13">CONSIDERANDO </text:span>o Decreto Nº 1.356 de 18 de Novembro de 2020 - Regimento Interno;</text:p>
        <text:p text:style-name="P20"><text:span text:style-name="T13">CONSIDERANDO</text:span> o Decreto Nº 1.850 /2023 - Nomeação;</text:p>
        <text:p text:style-name="P20"><text:span text:style-name="T13">CONSIDERANDO</text:span> a reunião e a visita da Comissão de Certificação de Entidades;</text:p>
        <text:p text:style-name="P14">RESOLVE:</text:p>
        <text:p text:style-name="P21"><text:span text:style-name="T13">Art. 1º</text:span> - Conceder a Certificação de Inscrição neste Conselho da Associação abaixo qualificada:</text:p>
        <text:p text:style-name="P20"><text:span text:style-name="Estilo_20_de_20_lista_20_importada_20_do_20_Word1_20__28_Estilos_20_para_20_listas_20_importadas_20_do_20_Word_2f_RTF_29_">• </text:span><text:span text:style-name="T13">ASSOCIAÇÃO LAR SÃO FRANCISCO DE ASSIS,</text:span> CNPJ Nº 03.506.504/0001/76, com sede a Emílio Marcondes Ribas nº 150, Perequê Mirim, Caraguatatuba-SP - CEP 11668-130. Com o Projeto Bem Cuidar “Cuidando de quem já Cuidou” e Serviço de acolhimento e instituição de longa permanência para idosos e pessoa com deficiência com até grau três de dependência realizado no Endereço: Avenida Albert Charles Hancial nº 548, Pontal Santa Marina Caraguatatuba-SP.</text:p>
        <text:p text:style-name="P21">Art. 2º - Esta Resolução entra em vigor na data de sua publicação, revogando todas em contrário. </text:p>
        <text:p text:style-name="P27">Caraguatatuba, 11 de junho de 2025.</text:p>
        <text:p text:style-name="P24"><text:span text:style-name="T13">PRISCILA MORAES LOPES </text:span></text:p>
        <text:p text:style-name="P24">Presidente do COMDEFI</text:p>
        <text:p text:style-name="P31"><text:span text:style-name="T4">───────────────────────────────────</text:span></text:p>
        <text:p text:style-name="P14">RESOLUÇÃO COMDEFI Nº 10 DE 11 DE JUNHO DE 2025</text:p>
        <text:p text:style-name="P20"><text:span text:style-name="T16">Dispõe sobre a Renovação de Certificação a Associação Lar São Francisco de Assis e da outras providências. </text:span></text:p>
        <text:p text:style-name="P20">O CONSELHO MUNICIPAL DA PESSOA COM DEFICIÊNCIA – COMDEFI de Caraguatatuba no uso das atribuições que são conferidas pela Lei Municipal nº 1.043/2003 e Lei Municipal nº 1.892/2010, em Reunião realizada no dia 11 de Junho de 2025, registrada sob a Ata nº 172: </text:p>
        <text:p text:style-name="P20"><text:span text:style-name="T13">CONSIDERANDO </text:span>o Decreto Nº 1.356 de 18 de Novembro de 2020 - Regimento Interno;</text:p>
        <text:p text:style-name="P20"><text:span text:style-name="T13">CONSIDERANDO</text:span> o Decreto Nº 1.850 /2023 - Nomeação;</text:p>
        <text:p text:style-name="P20"><text:span text:style-name="T13">CONSIDERANDO</text:span> a reunião e a visita da Comissão de Certificação de Entidades;</text:p>
        <text:p text:style-name="P14">RESOLVE:</text:p>
        <text:p text:style-name="P21"><text:span text:style-name="T13">Art. 1º</text:span> - Conceder a Renovação de Certificação de Inscrição neste Conselho da Associação abaixo qualificada:</text:p>
        <text:p text:style-name="P21"><text:span text:style-name="Estilo_20_de_20_lista_20_importada_20_do_20_Word1_20__28_Estilos_20_para_20_listas_20_importadas_20_do_20_Word_2f_RTF_29_">• </text:span><text:span text:style-name="T13">Associação de Apoio ao Desenvolvimento Humano - ACALENTO,</text:span> CNPJ Nº 07.423.273/0001-98, com sede a Avenida Geraldo Nogueira da Silva nº 6980, Porto Novo, Caraguatatuba-SP. Desenvolvendo trabalho de habilitação e reabilitação da pessoa com deficiência e a promoção da inclusão ávida comunitária. </text:p>
        <text:p text:style-name="P21"><text:span text:style-name="Estilo_20_de_20_lista_20_importada_20_do_20_Word1_20__28_Estilos_20_para_20_listas_20_importadas_20_do_20_Word_2f_RTF_29_">•</text:span></text:p>
        <text:p text:style-name="P21">Art. 2º - Esta Resolução entra em vigor na data de sua publicação, revogando todas em contrário. </text:p>
        <text:p text:style-name="P27">Caraguatatuba, 11 de junho de 2025.</text:p>
        <text:p text:style-name="P24"><text:span text:style-name="T13">PRISCILA MORAES LOPES </text:span></text:p>
        <text:p text:style-name="P24">Presidente do COMDEFI</text:p>
        <text:p text:style-name="P31"><text:span text:style-name="T4">───────────────────────────────────</text:span></text:p>
        <text:p text:style-name="P14">RESOLUÇÃO COMDEFI Nº 11 DE 11 DE JUNHO DE 2025</text:p>
        <text:p text:style-name="P20">Dispõe sobre a Renovação Composição da Comissão de Certificação de Entidades deste Conselho e da outras providências. </text:p>
        <text:p text:style-name="P20">O CONSELHO MUNICIPAL DA PESSOA COM DEFICIÊNCIA – COMDEFI de Caraguatatuba no uso das atribuições que são conferidas pela Lei Municipal nº 1.043/2003 e Lei Municipal nº 1.892/2010, em Reunião realizada no dia 11 de Junho de 2025, registrada sob a Ata nº 172: </text:p>
        <text:p text:style-name="P20"><text:span text:style-name="T13">CONSIDERANDO </text:span>o Decreto Nº 1.356 de 18 de Novembro de 2020 - Regimento Interno;</text:p>
        <text:p text:style-name="P20"><text:span text:style-name="T13">CONSIDERANDO</text:span> o Decreto Nº 1.850 /2023 - Nomeação;</text:p>
        <text:p text:style-name="P20"><text:span text:style-name="T13">CONSIDERANDO</text:span> a Resolução COMDEFI Nº 02 de 05 de Fevereiro de 2025</text:p>
        <text:p text:style-name="P14">RESOLVE:</text:p>
        <text:p text:style-name="P21"><text:span text:style-name="T13">Art. 1º</text:span> - Renovar a composição da Comissão de Certificação de Entidades da seguinte maneira:</text:p>
        <text:p text:style-name="P21"><text:span text:style-name="Estilo_20_de_20_lista_20_importada_20_do_20_Word1_20__28_Estilos_20_para_20_listas_20_importadas_20_do_20_Word_2f_RTF_29_">I. </text:span>Poder Público Municipal:</text:p>
        <text:p text:style-name="P21"><text:span text:style-name="Estilo_20_de_20_lista_20_importada_20_do_20_Word1_20__28_Estilos_20_para_20_listas_20_importadas_20_do_20_Word_2f_RTF_29_">a) </text:span>Márcia Denise Gusmão Coelho</text:p>
        <text:p text:style-name="P21"><text:span text:style-name="Estilo_20_de_20_lista_20_importada_20_do_20_Word1_20__28_Estilos_20_para_20_listas_20_importadas_20_do_20_Word_2f_RTF_29_">b) </text:span>Selma Hecher</text:p>
        <text:p text:style-name="P21"><text:span text:style-name="Estilo_20_de_20_lista_20_importada_20_do_20_Word1_20__28_Estilos_20_para_20_listas_20_importadas_20_do_20_Word_2f_RTF_29_">c) </text:span>Silvia Tereza Girioli </text:p>
        <text:p text:style-name="P21"><text:span text:style-name="Estilo_20_de_20_lista_20_importada_20_do_20_Word1_20__28_Estilos_20_para_20_listas_20_importadas_20_do_20_Word_2f_RTF_29_">II. </text:span>Representantes da Sociedade Civil:</text:p>
        <text:p text:style-name="P21"><text:span text:style-name="Estilo_20_de_20_lista_20_importada_20_do_20_Word1_20__28_Estilos_20_para_20_listas_20_importadas_20_do_20_Word_2f_RTF_29_">a) </text:span>Marcella de Cássia Jorge Lopes </text:p>
        <text:p text:style-name="P21"><text:span text:style-name="Estilo_20_de_20_lista_20_importada_20_do_20_Word1_20__28_Estilos_20_para_20_listas_20_importadas_20_do_20_Word_2f_RTF_29_">b) </text:span>Odir de Almeida Veiga </text:p>
        <text:p text:style-name="P20"><text:span text:style-name="Estilo_20_de_20_lista_20_importada_20_do_20_Word1_20__28_Estilos_20_para_20_listas_20_importadas_20_do_20_Word_2f_RTF_29_">c) </text:span>Zenaide de Souza Bicudo Vernizze </text:p>
        <text:p text:style-name="P21">Art. 2º - Esta Resolução entra em vigor na data de sua publicação, revogando todas em contrário. </text:p>
        <text:p text:style-name="P27">Caraguatatuba, 11 de junho de 2025.</text:p>
        <text:p text:style-name="P24"><text:span text:style-name="T13">PRISCILA MORAES LOPES </text:span></text:p>
        <text:p text:style-name="P24">Presidente do COMDEFI</text:p>
        <text:p text:style-name="P31"><text:span text:style-name="T4">───────────────────────────────────</text:span></text:p>
        <text:p text:style-name="P14">RESOLUÇÃO COMDEFI Nº 13 DE 11 DE JUNHO DE 2025</text:p>
        <text:p text:style-name="P20"><text:span text:style-name="T16">Dispõe sobre a nova Composição da Comissão de Fiscalização de Acessibilidade deste Conselho, e da outras providências. </text:span></text:p>
        <text:p text:style-name="P20">O CONSELHO MUNICIPAL DA PESSOA COM DEFICIÊNCIA – COMDEFI de Caraguatatuba no uso das atribuições que são conferidas pela Lei Municipal nº 1.043/2003 e Lei Municipal nº 1.892/2010, em Reunião realizada no dia 11 de Junho de 2025, registrada sob a Ata nº 172: </text:p>
        <text:p text:style-name="P20"><text:span text:style-name="T13">CONSIDERANDO </text:span>o Decreto Nº 1.356 de 18 de Novembro de 2020 - Regimento Interno;</text:p>
        <text:p text:style-name="P20"><text:span text:style-name="T13">CONSIDERANDO</text:span> o Decreto Nº 1.850 /2023 - Nomeação;</text:p>
        <text:p text:style-name="P20"><text:span text:style-name="T13">CONSIDERANDO</text:span> a Resolução COMDEFI Nº 06 de 05 de Fevereiro de 2025</text:p>
        <text:p text:style-name="P14">RESOLVE:</text:p>
        <text:p text:style-name="P21"><text:span text:style-name="T13">Art. 1º</text:span> - Fica recomposta a Comissão de Fiscalização de Acessibilidade paritariamente conforme descrito abaixo: </text:p>
        <text:p text:style-name="P21"><text:span text:style-name="Estilo_20_de_20_lista_20_importada_20_do_20_Word1_20__28_Estilos_20_para_20_listas_20_importadas_20_do_20_Word_2f_RTF_29_">I. </text:span>Poder Público Municipal:</text:p>
        <text:p text:style-name="P21"><text:soft-page-break/><text:span text:style-name="Estilo_20_de_20_lista_20_importada_20_do_20_Word1_20__28_Estilos_20_para_20_listas_20_importadas_20_do_20_Word_2f_RTF_29_">a) </text:span>Marcia Denise Gusmão Coelho </text:p>
        <text:p text:style-name="P21"><text:span text:style-name="Estilo_20_de_20_lista_20_importada_20_do_20_Word1_20__28_Estilos_20_para_20_listas_20_importadas_20_do_20_Word_2f_RTF_29_">b) </text:span>Jéssica Gaspar Rosalini</text:p>
        <text:p text:style-name="P21"><text:span text:style-name="Estilo_20_de_20_lista_20_importada_20_do_20_Word1_20__28_Estilos_20_para_20_listas_20_importadas_20_do_20_Word_2f_RTF_29_">II. </text:span>Representantes da Sociedade Civil:</text:p>
        <text:p text:style-name="P21"><text:span text:style-name="Estilo_20_de_20_lista_20_importada_20_do_20_Word1_20__28_Estilos_20_para_20_listas_20_importadas_20_do_20_Word_2f_RTF_29_">a) </text:span>Marcella de Cassia Jorge Lopes </text:p>
        <text:p text:style-name="P20"><text:span text:style-name="Estilo_20_de_20_lista_20_importada_20_do_20_Word1_20__28_Estilos_20_para_20_listas_20_importadas_20_do_20_Word_2f_RTF_29_">b) </text:span>Amanda Bruna Barros da Costa </text:p>
        <text:p text:style-name="P21">Art. 2º - Esta Resolução entra em vigor na data de sua publicação, revogando todas em contrário. </text:p>
        <text:p text:style-name="P27">Caraguatatuba, 11 de junho de 2025.</text:p>
        <text:p text:style-name="P24"><text:span text:style-name="T13">PRISCILA MORAES LOPES </text:span></text:p>
        <text:p text:style-name="P24">Presidente do COMDEFI</text:p>
        <text:p text:style-name="P31"><text:span text:style-name="T4">───────────────────────────────────</text:span></text:p>
        <text:p text:style-name="P14">RESOLUÇÃO COMDEFI Nº 14 DE 11 DE JUNHO DE 2025</text:p>
        <text:p text:style-name="P20"><text:span text:style-name="T16">Dispõe sobre a nova Composição da Comissão Temporária de Eleição de vaga Remanescente deste Conselho, e da outras providências</text:span></text:p>
        <text:p text:style-name="P20">O CONSELHO MUNICIPAL DA PESSOA COM DEFICIÊNCIA – COMDEFI de Caraguatatuba no uso das atribuições que são conferidas pela Lei Municipal nº 1.043/2003 e Lei Municipal nº 1.892/2010, em Reunião realizada no dia 11 de Junho de 2025, registrada sob a Ata nº 172: </text:p>
        <text:p text:style-name="P20"><text:span text:style-name="T13">CONSIDERANDO </text:span>o Decreto Nº 1.356 de 18 de Novembro de 2020 - Regimento Interno;</text:p>
        <text:p text:style-name="P20"><text:span text:style-name="T13">CONSIDERANDO</text:span> o Decreto Nº 1.850 /2023 - Nomeação;</text:p>
        <text:p text:style-name="P20"><text:span text:style-name="T13">CONSIDERANDO</text:span> a Resolução COMDEFI Nº 07 de 05 de Fevereiro de 2025</text:p>
        <text:p text:style-name="P14">RESOLVE:</text:p>
        <text:p text:style-name="P21"><text:span text:style-name="T13">Art. 1º</text:span> - Fica recomposta a Comissão Temporária de Vaga Remanescente paritariamente conforme descrito abaixo: </text:p>
        <text:p text:style-name="P21"><text:span text:style-name="Estilo_20_de_20_lista_20_importada_20_do_20_Word1_20__28_Estilos_20_para_20_listas_20_importadas_20_do_20_Word_2f_RTF_29_">I. </text:span>Poder Público Municipal:</text:p>
        <text:p text:style-name="P21"><text:span text:style-name="Estilo_20_de_20_lista_20_importada_20_do_20_Word1_20__28_Estilos_20_para_20_listas_20_importadas_20_do_20_Word_2f_RTF_29_">a) </text:span>Marcia Denise Gusmão Coelho </text:p>
        <text:p text:style-name="P21"><text:span text:style-name="Estilo_20_de_20_lista_20_importada_20_do_20_Word1_20__28_Estilos_20_para_20_listas_20_importadas_20_do_20_Word_2f_RTF_29_">b) </text:span>Luciana Moura da Silva </text:p>
        <text:p text:style-name="P21"><text:span text:style-name="Estilo_20_de_20_lista_20_importada_20_do_20_Word1_20__28_Estilos_20_para_20_listas_20_importadas_20_do_20_Word_2f_RTF_29_">II. </text:span>Representantes da Sociedade Civil:</text:p>
        <text:p text:style-name="P21"><text:span text:style-name="Estilo_20_de_20_lista_20_importada_20_do_20_Word1_20__28_Estilos_20_para_20_listas_20_importadas_20_do_20_Word_2f_RTF_29_">a) </text:span>Zenaide de Souza Bicudo Vernizzi</text:p>
        <text:p text:style-name="P20"><text:span text:style-name="Estilo_20_de_20_lista_20_importada_20_do_20_Word1_20__28_Estilos_20_para_20_listas_20_importadas_20_do_20_Word_2f_RTF_29_">b) </text:span>Fabrício Vosso Dias </text:p>
        <text:p text:style-name="P21">Art. 2º - Esta Resolução entra em vigor na data de sua publicação, revogando todas em contrário. </text:p>
        <text:p text:style-name="P27">Caraguatatuba, 11 de junho de 2025.</text:p>
        <text:p text:style-name="P24"><text:span text:style-name="T13">PRISCILA MORAES LOPES </text:span></text:p>
        <text:p text:style-name="P24">Presidente do COMDEFI</text:p>
        <text:p text:style-name="P31"><text:span text:style-name="T4">───────────────────────────────────</text:span></text:p>
        <text:p text:style-name="P14">RESOLUÇÃO CMDDI Nº 16 DE 12 DE JUNHO DE 2025</text:p>
        <text:p text:style-name="P20"><text:span text:style-name="T16">Dispõe sobre a renovação da Comissão de Eventos e Plano de Ação deste Conselho, e da outras providências. <text:s/></text:span></text:p>
        <text:p text:style-name="P20"><text:span text:style-name="T13">O CONSELHO MUNICIPAL DE DEFESA DOS DIREITOS DO IDOSO - CMDDI</text:span> de Caraguatatuba – SP. No uso das atribuições que lhe são conferidas pela Lei Municipal nº 1861 de 08 de setembro de 2010, Alterada pelas Leis nº 2.026 de12 de Junho de 2012, Lei nº 2.059, de 12 de Novembro de 2012 e Lei nº 2.249, de 20 de Outubro de 2015, e em reunião realizada no dia 12 de Junho de 2025 registrada sob numero 218;</text:p>
        <text:p text:style-name="P20"><text:span text:style-name="T13">Considerando</text:span> a Lei Federal nº 10.741, 01 de Outubro de 2003 “Estatuto do Idoso”; </text:p>
        <text:p text:style-name="P20"><text:span text:style-name="T13">Considerando </text:span>o Decreto n° 990, de 06 de Novembro 2018- Regimento Interno;</text:p>
        <text:p text:style-name="P14">RESOLVE:</text:p>
        <text:p text:style-name="P21"><text:span text:style-name="T13">Art. 1º</text:span> - Fica recomposta a Comissão de Eventos e Plano de Ação paritariamente conforme descrito abaixo: </text:p>
        <text:p text:style-name="P21"><text:span text:style-name="Estilo_20_de_20_lista_20_importada_20_do_20_Word1_20__28_Estilos_20_para_20_listas_20_importadas_20_do_20_Word_2f_RTF_29_">1. </text:span>Representantes da Poder Público Municipal:</text:p>
        <text:p text:style-name="P21"><text:span text:style-name="Estilo_20_de_20_lista_20_importada_20_do_20_Word1_20__28_Estilos_20_para_20_listas_20_importadas_20_do_20_Word_2f_RTF_29_">a) </text:span>Gláucia Costa Fernandes </text:p>
        <text:p text:style-name="P21"><text:span text:style-name="Estilo_20_de_20_lista_20_importada_20_do_20_Word1_20__28_Estilos_20_para_20_listas_20_importadas_20_do_20_Word_2f_RTF_29_">b) </text:span>Alexandre Barroqueiro de Carvalho</text:p>
        <text:p text:style-name="P20"><text:span text:style-name="Estilo_20_de_20_lista_20_importada_20_do_20_Word1_20__28_Estilos_20_para_20_listas_20_importadas_20_do_20_Word_2f_RTF_29_">c) </text:span>Renata Shiraishi</text:p>
        <text:p text:style-name="P21"><text:span text:style-name="Estilo_20_de_20_lista_20_importada_20_do_20_Word1_20__28_Estilos_20_para_20_listas_20_importadas_20_do_20_Word_2f_RTF_29_">2. </text:span>Representantes da Sociedade Civil: </text:p>
        <text:p text:style-name="P21"><text:span text:style-name="Estilo_20_de_20_lista_20_importada_20_do_20_Word1_20__28_Estilos_20_para_20_listas_20_importadas_20_do_20_Word_2f_RTF_29_">a) </text:span>Vera Aparecida Moura </text:p>
        <text:p text:style-name="P21"><text:span text:style-name="Estilo_20_de_20_lista_20_importada_20_do_20_Word1_20__28_Estilos_20_para_20_listas_20_importadas_20_do_20_Word_2f_RTF_29_">b) </text:span>Rita Cassia Pierrobon Bragança </text:p>
        <text:p text:style-name="P20"><text:span text:style-name="Estilo_20_de_20_lista_20_importada_20_do_20_Word1_20__28_Estilos_20_para_20_listas_20_importadas_20_do_20_Word_2f_RTF_29_">c) </text:span>Solange de Jesus Souza </text:p>
        <text:p text:style-name="P21"><text:span text:style-name="T13">Art. 2º -</text:span> Esta Resolução entra em vigor na data de sua publicação, revogando todas em contrário. </text:p>
        <text:p text:style-name="P27">Caraguatatuba, 12 de Junho de 2025</text:p>
        <text:p text:style-name="P24"><text:span text:style-name="T13">Alexandre Barroqueiro de Carvalho</text:span></text:p>
        <text:p text:style-name="P24">Presidente do CMDDI</text:p>
        <text:p text:style-name="P31"><text:span text:style-name="T4">───────────────────────────────────</text:span></text:p>
        <text:p text:style-name="P14">RESOLUÇÃO CMDDI Nº 17 DE 12 DE JUNHO DE 2025</text:p>
        <text:p text:style-name="P20"><text:span text:style-name="T16">Dispõe sobre a aprovação da utilização do Recurso do Fundo Municipal do Idoso para Impressão de material de campanha de combate a violência contra pessoa Idosa, e da outras providências. <text:s/></text:span></text:p>
        <text:p text:style-name="P20"><text:span text:style-name="T13">O CONSELHO MUNICIPAL DE DEFESA DOS DIREITOS DO IDOSO - CMDDI</text:span> de Caraguatatuba – SP. No uso das atribuições que lhe são conferidas pela Lei Municipal nº 1861 de 08 de setembro de 2010, Alterada pelas Leis nº 2.026 de12 de Junho de 2012, Lei nº 2.059, de 12 de Novembro de 2012 e Lei nº 2.249, de 20 de Outubro de 2015, e em reunião realizada no dia 12 de Junho de 2025 registrada sob numero 218;</text:p>
        <text:p text:style-name="P20"><text:span text:style-name="T13">Considerando</text:span> a Lei Federal nº 10.741, 01 de Outubro de 2003 “Estatuto do Idoso”; </text:p>
        <text:p text:style-name="P20"><text:span text:style-name="T13">Considerando </text:span>o Decreto n° 990, de 06 de Novembro 2018- Regimento Interno;</text:p>
        <text:p text:style-name="P20"><text:span text:style-name="T13">Considerando</text:span> o Ofício SEPEDI Nº 150 de 09 de Junho de 2025;</text:p>
        <text:p text:style-name="P14">RESOLVE:</text:p>
        <text:p text:style-name="P20"><text:span text:style-name="T13">Art. 1º</text:span> - Aprovar a utilização de recurso do Fundo Municipal do Idoso para impressão de 5.000 folders para campanha de combate violência contra pessoa idosa no valor total de R$ 1.750,00, já registrado na Ata de Registro de Preços nº 140/2024. </text:p>
        <text:p text:style-name="P20"><text:span text:style-name="T13">Art.2º</text:span> Deverá a Secretaria Municipal dos Direitos da Pessoa com Deficiência e do Idoso prestar contas ao Colegiado de no prazo de 2 meses após a finalização da aquisição. </text:p>
        <text:p text:style-name="P21"><text:span text:style-name="T13">Art. 3º -</text:span> Esta Resolução entra em vigor na data de sua publicação, revogando todas em contrário. </text:p>
        <text:p text:style-name="P27">Caraguatatuba, 12 de Junho de 2025</text:p>
        <text:p text:style-name="P24"><text:span text:style-name="T13">Alexandre Barroqueiro de Carvalho</text:span></text:p>
        <text:p text:style-name="P24">Presidente do CMDDI</text:p>
        <text:p text:style-name="P31"><text:span text:style-name="T4">───────────────────────────────────</text:span></text:p>
        <text:p text:style-name="P22"><text:span text:style-name="T12">LICITAÇÕES E CONTRATOS</text:span></text:p>
        <text:p text:style-name="P31"><text:span text:style-name="T17">───────────────────────────────────</text:span></text:p>
        <text:p text:style-name="P21">EXTRATO DE CONTRATO nº 65/2025</text:p>
        <text:p text:style-name="P21">CONCORRÊNCIA ELETRÔNICA Nº 01/2025 - PROCESSO INTERNO Nº 7.098/2025 - PROCESSO DE COMPRA Nº 84/2025 -  Objeto: CONSTRUÇÃO DE CENTRO DE CONVENÇÕES NA ZONA SUL DO MUNICÍPIO – AVENIDA ANTONIO DO REGO, ESQUINA COM A AVENIDA IVO GONÇALVES RELVA – BAIRRO JARDIM BRITÂNIA - Contratada: SHOP SIGNS OBRAS E SERVIÇOS LTDA, inscrita no CNPJ nº 02.120.261/0001-70 - valor global de R$ 10.249.000,00 - <text:soft-page-break/>Prazo: 18 meses - Assinatura: 10/06/2025.</text:p>
        <text:p text:style-name="P21">MATEUS VENEZIANI DA SILVA </text:p>
        <text:p text:style-name="P21">Prefeito Municipal.</text:p>
        <text:p text:style-name="P31"><text:span text:style-name="T4">───────────────────────────────────</text:span></text:p>
        <text:p text:style-name="P22"><text:span text:style-name="T12">FUNDAÇÃO EDUCACIONAL E CULTURAL DE CARAGUATATUBA - FUNDACC</text:span></text:p>
        <text:p text:style-name="P31"><text:span text:style-name="T17">───────────────────────────────────</text:span></text:p>
        <text:p text:style-name="P24"><text:span text:style-name="T13">RETIFICAÇÃO DO EDITAL Nº 23, DE 11 DE JUNHO DE 2025</text:span></text:p>
        <text:p text:style-name="P25"><text:span text:style-name="T13">CHAMAMENTO PÚBLICO PARA CELEBRAÇÃO DE TERMO DE COOPERAÇÃO CULTURAL COM ARTESÃOS E ARTISTAS PLÁSTICAS, PARA PARTICIPAÇÃO NA TENDA DAS ARTES DO 20 FESTIVAL DA TAINHA E PESCADOS CAIÇARAS</text:span></text:p>
        <text:p text:style-name="P20"><text:span text:style-name="T13">O PRESIDENTE DA FUNDAÇÃO EDUCACIONAL E CULTURAL DE CARAGUATATUBA – FUNDACC</text:span>, no uso de suas atribuições legais conferidas pela Lei Municipal nº 1.879 de 18 de outubro de 2010 e no previsto no Decreto Municipal nº 152, de 27 de outubro de 2010, em virtude da publicação do <text:s/><text:span text:style-name="T13">EDITAL Nº 23/2025, </text:span><text:s/>no intuito de bem informar aos interessados, divulga a presente <text:span text:style-name="T13">RETIFICAÇÃO</text:span>, alterando a redação do item <text:s/>que menciona, convalidando todos os seus demais termos, inseridas as alterações promovidas na forma do presente Edital:</text:p>
        <text:p text:style-name="P21"><text:span text:style-name="T23">ONDE SE LÊ</text:span></text:p>
        <text:p text:style-name="P20"><text:span text:style-name="T13">3.1. </text:span>Constitui objeto deste Edital o chamamento público para a seleção de até 14 (quatorze) artesãos e artistas plásticos, para exporem seus trabalhos na Tenda das Artes da 20ª edição do FESTIVAL DA TAINHA E PESCADOS CAIÇARA de Caraguatatuba.</text:p>
        <text:p text:style-name="P21"><text:span text:style-name="T23">LEIA-SE </text:span></text:p>
        <text:p text:style-name="P20"><text:span text:style-name="T13">3.1. </text:span>Constitui objeto deste Edital o chamamento público para a seleção de até <text:span text:style-name="T13">28 (vinte e oito)</text:span> artesãos e artistas plásticos, para exporem seus trabalhos na Tenda das Artes da 20ª edição do FESTIVAL DA TAINHA E PESCADOS CAIÇARA de Caraguatatuba.</text:p>
        <text:p text:style-name="P27">Caraguatatuba, 12 de junho de 2025.</text:p>
        <text:p text:style-name="P24"><text:span text:style-name="T13">ADBAILSON WELLINGTON MOREIRA DOS SANTOS</text:span></text:p>
        <text:p text:style-name="P24">Presidente</text:p>
        <text:p text:style-name="P31"><text:span text:style-name="T4">───────────────────────────────────</text:span></text:p>
        <text:p text:style-name="P24"><text:span text:style-name="T13">EDITAL Nº 24, DE 12 DE JUNHO DE 2025</text:span></text:p>
        <text:p text:style-name="P25"><text:span text:style-name="T13">CHAMAMENTO PÚBLICO PARA PERMISSÃO DE USO ONEROSA PARA A EXPLORAÇÃO DE FOOD TRUCKS NO 4º DANÇAR A VIDA FESTIVAL DE DANÇA</text:span></text:p>
        <text:p text:style-name="P20"><text:span text:style-name="T13">O PRESIDENTE DA FUNDAÇÃO EDUCACIONAL E CULTURAL DE CARAGUATATUBA – FUNDACC</text:span>, no uso de suas atribuições legais que lhe são conferidas pela Lei Municipal nº 1.879, de 18 de outubro de 2010 e suas alterações e Decreto Municipal nº 152, de 27 de outubro de 2010, TORNA PÚBLICO aos interessados, que estarão abertas as inscrições do <text:span text:style-name="T13">CHAMAMENTO PÚBLICO </text:span>para permissão de uso onerosa para prestação de serviços de <text:span text:style-name="T16">food trucks</text:span>, durante o evento denominado 4º <text:span text:style-name="T13">DANÇAR A VIDA FESTIVAL DE DANÇA</text:span> . O presente chamamento público efetivado no prazo e nas condições deste Edital de Chamamento Público e consoante as disposições aplicáveis na Lei Municipal nº 2.569/2021 e no Decreto Municipal nº 1.900/2023.</text:p>
        <text:p text:style-name="P21"><text:span text:style-name="T13">1 - DA JUSTIFICATIVA</text:span></text:p>
        <text:p text:style-name="P21">O 4º Dançar a Vida Festival de Dança é um evento de iniciativa privada que será <text:s text:c="2"/>realizado na cidade de Caraguatatuba, tem como objetivo principal a difusão da arte da dança e o fomento ao trabalho de coreógrafos, diretores e bailarinos. A proposta do festival é fomentar a produção cultural, o evento promove o encontro de artistas, estimulando o desenvolvimento técnico e criativo dos profissionais e amantes dessa arte.</text:p>
        <text:p text:style-name="P21">Para o ano de 2025, o evento conta <text:s/>sua 4ª edição. As apresentações competitivas ocorrerão entre os dias 12 a 20 de julho, abrangendo diversas modalidades e categorias do universo da dança. Tal iniciativa visa fomentar políticas culturais que valorizem e incentivem o desenvolvimento da dança como um dos segmentos mais contemplativos e inclusivos da arte.</text:p>
        <text:p text:style-name="P21">Nesse contexto, a Fundação Educacional e Cultural de Caraguatatuba – FUNDACC figura como cooperante pública exclusivamente para fins de regulamentação do uso do espaço público destinado à instalação de food trucks no entorno do Teatro Mário Covas, local onde se desenvolverá o evento. A permissão de uso onerosa desses espaços justifica-se pela necessidade de oferecer opções diversificadas de alimentação ao público presente, contribuindo para o conforto dos visitantes, incentivando sua permanência prolongada e estimulando a participação nas atividades programadas.</text:p>
        <text:p text:style-name="P20">A regulamentação do uso desses espaços também assegurará que todas as operações sejam realizadas de acordo com as normas de segurança e higiene, garantindo a proteção alimentar e o bem-estar dos participantes, e contribuindo para a organização eficaz do evento.</text:p>
        <text:p text:style-name="P21"><text:span text:style-name="T13">2 - DOS OBJETIVOS</text:span></text:p>
        <text:p text:style-name="P21"><text:span text:style-name="T13">2.1. </text:span>O Edital de Chamamento Público tem por objetivos:</text:p>
        <text:p text:style-name="P21"><text:span text:style-name="Estilo_20_de_20_lista_20_importada_20_do_20_Word1_20__28_Estilos_20_para_20_listas_20_importadas_20_do_20_Word_2f_RTF_29_">a) </text:span>Contribuir para o fortalecimento da economia criativa no Município;</text:p>
        <text:p text:style-name="P21"><text:span text:style-name="Estilo_20_de_20_lista_20_importada_20_do_20_Word1_20__28_Estilos_20_para_20_listas_20_importadas_20_do_20_Word_2f_RTF_29_">b) </text:span>Democratizar o acesso a empreendedores locais aos eventos oficiais da FUNDACC;</text:p>
        <text:p text:style-name="P21"><text:span text:style-name="Estilo_20_de_20_lista_20_importada_20_do_20_Word1_20__28_Estilos_20_para_20_listas_20_importadas_20_do_20_Word_2f_RTF_29_">c) </text:span>Possibilitar a fruição dos bens produzidos pelos empreendedores locais;</text:p>
        <text:p text:style-name="P21"><text:span text:style-name="Estilo_20_de_20_lista_20_importada_20_do_20_Word1_20__28_Estilos_20_para_20_listas_20_importadas_20_do_20_Word_2f_RTF_29_">d) </text:span>Proporcionar um ambiente em que os bailarinos e público não precisem se locomover, incentivando a permanência prolongada e participação nas atividades do evento;</text:p>
        <text:p text:style-name="P20"><text:span text:style-name="Estilo_20_de_20_lista_20_importada_20_do_20_Word1_20__28_Estilos_20_para_20_listas_20_importadas_20_do_20_Word_2f_RTF_29_">e) </text:span>De maneira indireta, fomentar a dança enquanto potencialidade cultural.</text:p>
        <text:p text:style-name="P21"><text:span text:style-name="T13">3 - DO OBJETO</text:span></text:p>
        <text:p text:style-name="P21"><text:span text:style-name="T13">3.1. </text:span>O presente edital tem como objeto o <text:s/>Chamamento Público visa a seleção de <text:span text:style-name="T16">food trucks, food karts </text:span>e <text:span text:style-name="T16">food bikes </text:span>para a praça de alimentação do 4º Dançar a Vida Festival de Dança, que será realizado no Teatro Mário Covas, situado na Av. Goiás, 187 - Indaiá, Caraguatatuba - SP, 11665-120.</text:p>
        <text:p text:style-name="P21"><text:span text:style-name="T13">3.2. </text:span>Os espaços funcionarão de <text:span text:style-name="T13">12 a 20 de julho de 2025</text:span>, das 11h00 às 23h00. </text:p>
        <text:p text:style-name="P20"><text:span text:style-name="T13">3.3. </text:span>A FUNDACC disponibilizará espaço externo dentro do Teatro Mário Covas, destinados a 4 (quatro) <text:span text:style-name="T16">food trucks</text:span> de produtos alimentícios diversos.</text:p>
        <text:p text:style-name="P21"><text:span text:style-name="T13">4 - DO VALOR DA PERMISSÃO DE USO ONEROSA</text:span></text:p>
        <text:p text:style-name="P21"><text:span text:style-name="T13">4.1. </text:span>Para permissão de uso do espaço será cobrado o valor de R$ 1.500,00 (mil e quinhentos reais).</text:p>
        <text:p text:style-name="P21"><text:span text:style-name="T13">4.2. </text:span>Apenas os proponentes convocados para prestação de serviços de <text:span text:style-name="T16">food trucks, food karts </text:span>e <text:span text:style-name="T16">food bikes</text:span>, durante o evento denominado 4º Dançar a Vida Festival de Dança, nos termos do item 12, deverão pagar o valor da permissão de uso onerosa. </text:p>
        <text:p text:style-name="P21"><text:span text:style-name="T13">4.2.1. O pagamento deve ser realizado entre os dias 04 a 07 de julho de 2025</text:span> e o comprovante deve ser enviado junto com os documentos de habilitação. </text:p>
        <text:p text:style-name="P21"><text:span text:style-name="T13">4.2.2. </text:span>O proponente que não enviar o comprovante de pagamento junto com a documentação obrigatória prevista no item 12 será excluído do Chamamento Público.</text:p>
        <text:p text:style-name="P21"><text:span text:style-name="T13">4.3. </text:span>O valor da permissão de uso deverá ser realizada por meio de depósito bancário em conta da FUNDACC, agência 6774-1, conta 888-5 do Banco do Brasil.</text:p>
        <text:p text:style-name="P21"><text:span text:style-name="T13">4.4. </text:span>O valor recebido pela FUNDACC referente à permissão de uso será aplicado no próprio festival, para pagamento dos jurados e prêmios dos bailarinos. </text:p>
        <text:p text:style-name="P20"><text:span text:style-name="T13">4.5. </text:span>Os valores arrecadados serão aplicados conforme a dotação orçamentária específica e devidamente registrada na ficha própria da FUNDACC.</text:p>
        <text:p text:style-name="P21"><text:span text:style-name="T13">5 - DAS CONDIÇÕES DE PARTICIPAÇÃO</text:span></text:p>
        <text:p text:style-name="P21"><text:soft-page-break/>5.1. Poderão se inscrever neste Edital de Chamamento Público qualquer pessoa jurídica ou Microempreendedor Individual - MEI, cujo objeto social seja compatível com a prestação de serviço e que atendam as condições deste Edital.</text:p>
        <text:p text:style-name="P21">5.1.1. O agente cultural pode ser:</text:p>
        <text:p text:style-name="P21">I - Microempreendedor Individual (MEI);</text:p>
        <text:p text:style-name="P21">II - Pessoa jurídica com fins lucrativos (Ex.: empresa de pequeno porte, empresa de grande porte, etc);</text:p>
        <text:p text:style-name="P21">III - Pessoa jurídica sem fins lucrativos (Ex.: Associação, Fundação, Cooperativa, etc).</text:p>
        <text:p text:style-name="P21"><text:span text:style-name="T13">5.2.</text:span> Estão impedidos de participar do chamamento público, os proponentes que: </text:p>
        <text:p text:style-name="P21"><text:span text:style-name="T13">a) </text:span>Estiverem cumprindo penalidade de suspensão temporária para contratar com a Administração Pública; </text:p>
        <text:p text:style-name="P21"><text:span text:style-name="T13">b) </text:span>Declaradas inidôneas pelo Poder Público e não reabilitadas;</text:p>
        <text:p text:style-name="P21"><text:span text:style-name="T13">c) </text:span>Que possuírem entre seus sócios e/ou proprietários, com parentesco direto ou colateral até 3º grau, com titulares de mandato eletivo e cargos comissionados da Administração Pública Municipal Direta e Indireta; ou<text:span text:style-name="T13"> </text:span>Membros do Conselho Deliberativo;</text:p>
        <text:p text:style-name="P21"><text:span text:style-name="T13">d) </text:span>Os membros que compõem a Comissão de Seleção, assim como servidores públicos da FUNDACC e agentes culturais diretamente envolvidos na etapa de proposição técnica da minuta de edital, na etapa de análise de propostas referida ou na etapa de julgamento de recursos;</text:p>
        <text:p text:style-name="P21"><text:span text:style-name="T13">g) </text:span>Também não poderão participar deste Edital o proponente que seja cônjuge, companheiro ou parente em linha reta, colateral ou por afinidade, até o terceiro grau, de servidor público da FUNDACC.</text:p>
        <text:p text:style-name="P21"><text:span text:style-name="T13">5.3. </text:span>Para os fins deste Edital, poderá se inscrever pessoa jurídica cujo representante legal seja maior de 18 anos na data da abertura das inscrições. </text:p>
        <text:p text:style-name="P21"><text:span text:style-name="T13">5.4.</text:span> O proponente que integrar Conselho de Cultura poderá participar de Chamamento Público para receber recursos do fomento cultural, salvo quando se diretamente envolvido na etapa de proposição técnica da minuta de edital, na etapa de análise de propostas referida ou na etapa de julgamento de recursos.</text:p>
        <text:p text:style-name="P20"><text:span text:style-name="T13">5.5. </text:span>O Edital de Chamamento Público poderá ser consultado pelo interessado através do sítio eletrônico: www.fundacc.sp.gov.br. Cabe aos inscritos o acompanhamento das etapas do chamamento público e convocação através das publicações no Diário Oficial Eletrônico do Município de Caraguatatuba e do portal eletrônico da FUNDACC.</text:p>
        <text:p text:style-name="P21"><text:span text:style-name="T13">6 - DAS INSCRIÇÕES E DOS DOCUMENTOS NECESSÁRIOS</text:span></text:p>
        <text:p text:style-name="P21"><text:span text:style-name="T13">6.1. </text:span>O prazo de inscrição será<text:span text:style-name="T13"> do dia 12 a 23 de junho de 2025. </text:span></text:p>
        <text:p text:style-name="P21"><text:span text:style-name="T13">6.2. </text:span>A inscrição é gratuita e deverá ser realizada através do link: </text:p>
        <text:p text:style-name="P21"><text:s/>https://forms.gle/r7bVTzFwVnED1NKz7</text:p>
        <text:p text:style-name="P21"><text:span text:style-name="T13">6.3. </text:span>O agente cultural deverá preencher todos os contados do formulário, informar em qual categoria pretendem se inscrever e anexar os seguintes documentos: </text:p>
        <text:p text:style-name="P21"><text:span text:style-name="Estilo_20_de_20_lista_20_importada_20_do_20_Word1_20__28_Estilos_20_para_20_listas_20_importadas_20_do_20_Word_2f_RTF_29_">a) </text:span>Indicação expressa dos produtos a serem comercializados; </text:p>
        <text:p text:style-name="P21"><text:span text:style-name="Estilo_20_de_20_lista_20_importada_20_do_20_Word1_20__28_Estilos_20_para_20_listas_20_importadas_20_do_20_Word_2f_RTF_29_">b) </text:span>Cardápio, constando produtos e preços. </text:p>
        <text:p text:style-name="P21"><text:span text:style-name="T13">6.4. </text:span>A inscrição só será efetivada com o recebimento do todos os documentos descritos neste Edital, sendo desclassificados da seleção:</text:p>
        <text:p text:style-name="P21"><text:span text:style-name="T13">a)</text:span> Que não apresentarem todos os documentos mencionados no <text:span text:style-name="T13">item 6.3 </text:span>ou a apresentação em desacordo com o estabelecido no edital;</text:p>
        <text:p text:style-name="P21"><text:span text:style-name="T13">b)</text:span> Cujas fichas de inscrição estejam incompletas;</text:p>
        <text:p text:style-name="P21"><text:span text:style-name="T13">c)</text:span> Fora do prazo estabelecido neste edital;</text:p>
        <text:p text:style-name="P20"><text:span text:style-name="T13">d)</text:span> Documentos com vícios, rasuras ou defeitos que impossibilitem ou dificultem o seu entendimento.</text:p>
        <text:p text:style-name="P21"><text:span text:style-name="T13">7 - DA COMISSÃO DE SELEÇÃO</text:span></text:p>
        <text:p text:style-name="P20"><text:span text:style-name="T13">7.1. </text:span>A Comissão de Seleção será composta por servidores da FUNDACC, nomeados por Portaria de Pessoal da Presidente da FUNDACC, cabendo a seleção das inscrições, bem como outras decisões. </text:p>
        <text:p text:style-name="P21"><text:span text:style-name="T13">8 - DAS ETAPAS E CRITÉRIOS PARA SELEÇÃO </text:span></text:p>
        <text:p text:style-name="P21"><text:span text:style-name="T13">8.1. </text:span>O processo de seleção para permissão de uso onerosa se dará pelas etapa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5">Etapa</text:p>
            </table:table-cell>
            <table:table-cell table:style-name="Tabela3.A1" office:value-type="string">
              <text:p text:style-name="P15">Procedimento</text:p>
            </table:table-cell>
            <table:table-cell table:style-name="Tabela3.A1" office:value-type="string">
              <text:p text:style-name="P15">Natureza</text:p>
            </table:table-cell>
          </table:table-row>
          <table:table-row table:style-name="Tabela3.1">
            <table:table-cell table:style-name="Tabela3.A1" office:value-type="string">
              <text:p text:style-name="P15">Etapa 1 – Análise das Inscrições e</text:p>
            </table:table-cell>
            <table:table-cell table:style-name="Tabela3.B2" office:value-type="string">
              <text:p text:style-name="P15">Habilitação1 – Análise da inscrição online</text:p>
            </table:table-cell>
            <table:table-cell table:style-name="Tabela3.A1" office:value-type="string">
              <text:p text:style-name="P15">Classificatória e eliminatória</text:p>
            </table:table-cell>
          </table:table-row>
          <table:table-row table:style-name="Tabela3.1">
            <table:table-cell table:style-name="Tabela3.A1" office:value-type="string">
              <text:p text:style-name="P15">Etapa 2 - Convocação</text:p>
            </table:table-cell>
            <table:table-cell table:style-name="Tabela3.A1" office:value-type="string">
              <text:p text:style-name="P15">Habilitação 2 –Entrega e análise dos documentos obrigatórios para assinar Termo de Permissão de Uso Onerosa</text:p>
            </table:table-cell>
            <table:table-cell table:style-name="Tabela3.A1" office:value-type="string">
              <text:p text:style-name="P15">Eliminatória</text:p>
            </table:table-cell>
          </table:table-row>
        </table:table>
        <text:p text:style-name="P20"/>
        <text:p text:style-name="P21"><text:span text:style-name="T13">8.2. </text:span>Os proponentes que forem habilitados na <text:span text:style-name="T13">Etapa 1 </text:span>serão convocados para a Etapa 2, por meio de publicação no Diário Oficial do Município de Caraguatatuba e no sítio eletrônico da FUNDACC, para a apresentação de documentação obrigatória.</text:p>
        <text:p text:style-name="P21"><text:span text:style-name="T13">8.3. </text:span>A análise dos documentos de inscrição (Etapa 1) será realizada nos <text:span text:style-name="T13">dias 24 e 25 de junho de 2025</text:span>, pela Comissão de Seleção. A classificação dos inscritos levará em conta a documentação apresentada.</text:p>
        <text:p text:style-name="P21"><text:span text:style-name="T13">8.3. </text:span>A classificação dos inscritos levará em conta a Avaliação Técnica, pontuadas conforme os critérios do item 8.4.</text:p>
        <text:p text:style-name="P21"><text:span text:style-name="T13">8.4. </text:span>Para a classificação das propostas, a Comissão de Seleção levará em conta a documentação apresentada no item 6.3, pontuados conformes os critérios descritos abaixo:</text:p>
        <text:p text:style-name="P21"><text:span text:style-name="T13">a) </text:span>Análise e avaliação da oferta de produtos alimentícios (comida e bebida) com preços acessíveis e relação do custo-benefício (considerando informações de tamanho e preço das porções disponíveis no cardápio);<text:span text:style-name="T13"> Pontuação: 01 a 10 pontos</text:span>;</text:p>
        <text:p text:style-name="P21"><text:span text:style-name="T13">b) </text:span>Análise e avaliação da variedade de produtos alimentícios (comida e bebida) ofertados conforme informações do cardápio.<text:span text:style-name="T13"> Pontuação: 01 a 05 pontos;</text:span></text:p>
        <text:p text:style-name="P21"><text:span text:style-name="T13">c) </text:span>Avaliação da comprovação de experiência anterior com objetos similares no município de Caraguatatuba<text:span text:style-name="T13">. Pontuação: 01 a 05 pontos.</text:span></text:p>
        <text:p text:style-name="P21"><text:span text:style-name="T13">PONTUAÇÃO MÁXIMA: 20 PONTOS.</text:span></text:p>
        <text:p text:style-name="P21"><text:span text:style-name="T13">8.5. </text:span>Serão considerados selecionados aqueles que tiverem média acima de 10 pontos sendo classificados até o limite de vagas previsto em cada categoria. </text:p>
        <text:p text:style-name="P21"><text:span text:style-name="T13">8.6. </text:span>O cálculo da <text:span text:style-name="T13">Nota Final (NF) </text:span>que determina a classificação dos proponentes far-se-á de acordo com a média aritmética das notas de cada membro da Comissão de Seleção.</text:p>
        <text:p text:style-name="P21"><text:span text:style-name="T13">8.7. </text:span>Ocorrendo o empate na totalização dos pontos, o desempate beneficiará o proponente que tenha apresentado a maior pontuação nos critérios do item 8.4, itens a, b, c, nesta ordem. </text:p>
        <text:p text:style-name="P20"><text:span text:style-name="T13">8.8. </text:span>Permanecendo o empate, o desempate será decidido por voto entre os membros da Comissão de Seleção.</text:p>
        <text:p text:style-name="P21"><text:span text:style-name="T13">9 - DA DIVULGAÇÃO DO RESULTADO PROVISÓRIO</text:span></text:p>
        <text:p text:style-name="P20"><text:span text:style-name="T13">9.1.</text:span> O Resultado Provisório será publicado no dia <text:span text:style-name="T13">26 de junho de 2025 </text:span>no Diário Oficial Eletrônico do Município de Caraguatatuba e no sítio eletrônico <text:span text:style-name="Internet_20_Link"><text:span text:style-name="T15">www.fundacc.sp.gov.br.</text:span></text:span></text:p>
        <text:p text:style-name="P21"><text:span text:style-name="T13">10 - DOS RECURSOS</text:span></text:p>
        <text:p text:style-name="P21"><text:span text:style-name="T13">10.1. </text:span>O interessado poderá recorrer da classificação, apresentando suas razões por escrito, na Ficha de Recurso (Anexo I), no prazo de até 03 (três) dias úteis, contados a partir da data da publicação do Resultado Provisório (<text:span text:style-name="T13">de 27 de junho a 1º de julho de 2025</text:span>), observadas as seguintes determinações: </text:p>
        <text:p text:style-name="P21"><text:span text:style-name="T13">a)</text:span> Caberão recurso para questões da documentação enviada;</text:p>
        <text:p text:style-name="P21"><text:span text:style-name="T13">b)</text:span> O pedido de recurso deverá ser protocolado na FUNDACC, ficando estabelecido o prazo de até 03 (três) dias úteis após o encerramento do prazo de recurso para a Comissão de Seleção reconsiderá-lo ou não; caso não haja reconsideração da decisão recorrida, a Comissão encaminhará o recurso para análise e decisão da Presidente da FUNDACC, que deverá publicar sua decisão em até 02 (dois) dias;</text:p>
        <text:p text:style-name="P21"><text:span text:style-name="T13">c)</text:span> O recurso pode ser apresentado somente pelo próprio interessado ou seu representante legalmente constituído. </text:p>
        <text:p text:style-name="P21"><text:span text:style-name="T13">10.2.</text:span> Serão analisados somente os recursos tempestivos, motivados e não protelatórios.</text:p>
        <text:p text:style-name="P21"><text:span text:style-name="T13">10.3. </text:span>Caso apresentado recurso, será aberto o prazo de 2 <text:soft-page-break/>(dois) dias úteis para contrarrazões;</text:p>
        <text:p text:style-name="P21"><text:span text:style-name="T13">10.4. </text:span>A análise e a decisão dos recursos será registrada em Ata de Registro de Análise de Documentos de Recursos para Permissão de Uso Onerosa, pela Comissão de Seleção. </text:p>
        <text:p text:style-name="P20"><text:span text:style-name="T13">10.5. </text:span>O Resultado Final da Etapa de Seleção (avaliação da documentação técnica) será publicado no Diário Oficial Eletrônico do Município de Caraguatatuba no <text:span text:style-name="T13">dia 03 de julho de 2025 </text:span>e no sítio eletrônico da FUNDACC.</text:p>
        <text:p text:style-name="P21"><text:span text:style-name="T13">11 - DA HOMOLOGAÇÃO </text:span></text:p>
        <text:p text:style-name="P21"><text:span text:style-name="T13">11.1.</text:span> A homologação será publicada no <text:span text:style-name="T13">dia 03 de julho de 2025</text:span>, no Diário Oficial Eletrônico do Município de Caraguatatuba e no sítio eletrônico da FUNDACC para que os atos praticados possam ser validados.</text:p>
        <text:p text:style-name="P20"><text:span text:style-name="T13">11.2. </text:span>Os interessados que preencherem os requisitos constantes neste Edital e se classificarem dentro do número de vagas disponibilizadas para a permissão de uso onerosa, terão suas propostas acatadas pela Comissão de Seleção, sendo submetidas à homologação pela Presidente da FUNDACC.</text:p>
        <text:p text:style-name="P21"><text:span text:style-name="T13">12 - DA CONVOCAÇÃO</text:span></text:p>
        <text:p text:style-name="P21"><text:span text:style-name="T13">12.1. </text:span>O proponennte classificado na Etapa 1 (avaliação da documentação técnica), será convocado por meio de publicação pelo Diário Oficial Eletrônico do Município de Caraguatatuba e pelo sítio eletrônico da FUNDACC para apresentação de documentação obrigatória para concessão da permissão onerosa de uso.</text:p>
        <text:p text:style-name="P21"><text:span text:style-name="T13">12.2. </text:span>Para habilitação, o proponente deverá apresentar documentação obrigatória prevista por este Edital e atestar a regularidade jurídica, fiscal e tributária do artista/grupo (lista do Item 12.6.).</text:p>
        <text:p text:style-name="P21"><text:span text:style-name="T13">12.3.</text:span> A Convocação se dará junto a Homologação, <text:span text:style-name="T13">dia 03 de julho de 2025</text:span>, chamando os melhores classificados, dentro do número de vagas.</text:p>
        <text:p text:style-name="P21"><text:span text:style-name="T13">12.4. </text:span>O convocado deverá enviar a documentação obrigatória e efetuar o comprovante de pagamento da taxa de participação para o e-mail <text:span text:style-name="T16">reinaldo.junior@fundacc.sp.gov.br</text:span>, no período de <text:span text:style-name="T13">04 a 07 de julho de 2025.</text:span></text:p>
        <text:p text:style-name="P21"><text:span text:style-name="T13">12.5. </text:span>A análise dos documentos de habilitação será realizada <text:span text:style-name="T13">nos dias 08 e 09 de julho de 2025</text:span>, pela Comissão de Seleção e o Resultado Final da etapa de habilitação será publicado no site da FUNDACC e no Diário Oficial do Município no<text:span text:style-name="T13"> dia 10 de julho de 2025.</text:span></text:p>
        <text:p text:style-name="P21"><text:span text:style-name="T13">12.6.</text:span> São documentos obrigatórios para habilitação do convocado:</text:p>
        <text:p text:style-name="P21"><text:span text:style-name="T13">PESSOA JURÍDICA:</text:span></text:p>
        <text:p text:style-name="P21"><text:span text:style-name="T13">a) </text:span>Registro comercial, no caso de empresa individual ou estatuto ou contrato social devidamente registrado (em se tratando de sociedade comercial) ou inscrição do ato constitutivo acompanhada de prova da diretoria (em se tratando de sociedade civil);</text:p>
        <text:p text:style-name="P21"><text:span text:style-name="T13">b) </text:span>Cópia da Inscrição no Cadastro Nacional da Pessoa Jurídica – CNPJ;</text:p>
        <text:p text:style-name="P21"><text:span text:style-name="T13">c)</text:span> Cópia de RG e CPF do Responsável Legal;</text:p>
        <text:p text:style-name="P21"><text:span text:style-name="T13">d) </text:span>Comprovante de residência em nome do comerciante com data máxima de 3 (três) meses da inscrição neste edital;</text:p>
        <text:p text:style-name="P21"><text:span text:style-name="T13">e)</text:span> Cópia do CNPJ e do contrato social, com suas alterações, se houver;</text:p>
        <text:p text:style-name="P21"><text:span text:style-name="T13">f) </text:span>Cópia do Alvará da Fiscalização do Comércio (Funcionamento); </text:p>
        <text:p text:style-name="P21"><text:span text:style-name="T13">g) </text:span>Cópia do Alvará da Vigilância Sanitária;</text:p>
        <text:p text:style-name="P21"><text:span text:style-name="T13">h)</text:span> Cópia do ART dos Bombeiros;</text:p>
        <text:p text:style-name="P21"><text:span text:style-name="T13">i)</text:span> Certificado de curso de manipulação de alimentos de toda equipe que trabalha com alimentos;</text:p>
        <text:p text:style-name="P21"><text:span text:style-name="T13">j) </text:span>Comprovante de pagamento da permissão onerosa de uso;</text:p>
        <text:p text:style-name="P21"><text:span text:style-name="T13">l) </text:span>Certidão Negativa de Débitos (CND) da Fazenda do Município de sede ou domicílio;</text:p>
        <text:p text:style-name="P21"><text:span text:style-name="T13">m)</text:span> Certidão Negativa de Débitos (CND) da Fazenda Federal, por meio da apresentação da Certidão Conjunta Negativa de débitos relativos aos tributos federais e à Dívida Ativa da União, pelo link https://solucoes.receita.fazenda.gov.br/Servicos/certidaointernet/PF/Emitir;</text:p>
        <text:p text:style-name="P21"><text:span text:style-name="T13">n) </text:span>Certidão Negativa de Débitos Trabalhistas (CNDT), pelo link ), pelo link https://cndt-certidao.tst.jus.br/inicio.faces.</text:p>
        <text:p text:style-name="P20"><text:span text:style-name="T13">12.7.</text:span> Nos casos de decisão de inabilitação, poderá ser interposto recurso no prazo de 3 (três) dias úteis.</text:p>
        <text:p text:style-name="P21"><text:span text:style-name="T13">13 - DO FUNCIONAMENTO</text:span></text:p>
        <text:p text:style-name="P21"><text:span text:style-name="T13">13.1.</text:span> Todos os selecionados deverão OBRIGATORIAMENTE estar no espaço do evento nos dias <text:span text:style-name="T13">12 a 20 de julho de 2025</text:span>, das 9H30 ÀS 10H30 para posicionamento e testes técnicos. O não cumprimento das datas e horários acarreta na não participação do evento, sem direito à devolução do valor depositado.</text:p>
        <text:p text:style-name="P21"><text:span text:style-name="T13">13.2.</text:span> Os espaços funcionarão nos dias <text:span text:style-name="T13">12 a 20 de julho de 2025</text:span> no período de <text:span text:style-name="T13">11h00 às 23h00</text:span>.</text:p>
        <text:p text:style-name="P21"><text:span text:style-name="T13">13.3.</text:span> As embalagens dos produtos comercializados deverão ser de materiais descartáveis.</text:p>
        <text:p text:style-name="P21"><text:span text:style-name="T13">13.4.</text:span> É obrigatório aos funcionários que trabalharão dentro dos espaços, estarem devidamente paramentados conforme as exigências da vigilância sanitária.</text:p>
        <text:p text:style-name="P21"><text:span text:style-name="T13">13.5.</text:span> Os responsáveis pelos trucks deverão comprometer-se em economizar água e energia elétrica, não deixando equipamentos ligados desnecessariamente ou torneiras abertas sem uso. </text:p>
        <text:p text:style-name="P21"><text:span text:style-name="T13">13.6.</text:span> O responsável pelo truck deve designar pessoa para cuidar do caixa e demais movimentações financeiras. Assim sendo, quem manusear dinheiro não poderá manipular e servir alimentos.</text:p>
        <text:p text:style-name="P20"><text:span text:style-name="T13">13.7.</text:span> O responsável pelo truck deve limitar o uso de infraestrutura para clientes em até 2 (dois) conjuntos de mesa com 4 (quatro) cadeiras ou bistrô com 4 (quatro) bancos. Para os Foodbikes e Foodkarts é vedada a oferta de mesas e/ou cadeiras, bancos e afins à cliente.</text:p>
        <text:p text:style-name="P21"><text:span text:style-name="T13">14 - DAS OBRIGAÇÕES</text:span></text:p>
        <text:p text:style-name="P21"><text:span text:style-name="T13">14.1. DAS OBRIGAÇÕES DA FUNDACC:</text:span></text:p>
        <text:p text:style-name="P21">A FUNDACC se obriga a providenciar, por sua inteira responsabilidade, o seguinte:</text:p>
        <text:p text:style-name="P21"><text:span text:style-name="T13">a). </text:span>Todas as licenças e alvarás, de competência Municipal, necessários à realização do evento;</text:p>
        <text:p text:style-name="P21"><text:span text:style-name="T13">b).</text:span> Disponibilização do espaço para cada truck.</text:p>
        <text:p text:style-name="P21"><text:span text:style-name="T13">14.2. DAS OBRIGAÇÕES DO CONTRATADO:</text:span></text:p>
        <text:p text:style-name="P21">O interessado se obriga a executar o trabalho, se responsabilizando pelos seguintes itens: </text:p>
        <text:p text:style-name="P21"><text:span text:style-name="T13">a). </text:span>O responsável pelo truck deverá observar a segurança dos seus funcionários, bem como dos seus clientes, portanto, conversores de voltagem, fogões, mangueiras e botijões de gás deverão estar em perfeitas condições de uso.</text:p>
        <text:p text:style-name="P21"><text:span text:style-name="T13">b). </text:span>Todos os equipamentos e utensílios necessários para a elaboração e comercialização dos alimentos, serão de inteira responsabilidade dos participantes.</text:p>
        <text:p text:style-name="P21"><text:span text:style-name="T13">c).</text:span> A FUNDACC não se responsabiliza por danos e perdas de equipamentos e utensílios.</text:p>
        <text:p text:style-name="P21"><text:span text:style-name="T13">d).</text:span> A liberação do AVCB - Alvará de Vistoria do Corpo de Bombeiros – os trucks deverão, obrigatoriamente, atender todas as questões de segurança (extintores, mangueiras, entre outros) determinadas pelo órgão competente municipal.</text:p>
        <text:p text:style-name="P21"><text:span text:style-name="T13">e).</text:span> Os trucks que utilizam óleo de cozinha, em hipótese alguma poderão descartar o material na rede de esgoto ou na areia da praia. Todo óleo usado deverá ser acondicionado em garrafas ou similares, indicados pela empresa responsável pela coleta.</text:p>
        <text:p text:style-name="P21"><text:span text:style-name="T13">f). </text:span>É proibida a participação de funcionários menores de 18 anos.</text:p>
        <text:p text:style-name="P21"><text:span text:style-name="T13">g).</text:span> É proibida a permanência de funcionários e responsáveis pelos trucks no evento em estado de embriaguez ou sob efeito de quaisquer outros entorpecentes. </text:p>
        <text:p text:style-name="P20"><text:span text:style-name="T13">h).</text:span> São de exclusiva responsabilidade do habilitado os compromissos e encargos de natureza trabalhista, previdenciária, fiscal, comercial, bancária, intelectual (direito autoral, inclusive os conexos, e propriedade industrial), bem como quaisquer outros resultantes da contratação objetivada neste Edital de Chamamento, ficando a FUNDACC excluída de qualquer responsabilidade dessa índole. </text:p>
        <text:p text:style-name="P21"><text:span text:style-name="T13">15 - DAS PROIBIÇÕES</text:span></text:p>
        <text:p text:style-name="P21"><text:span text:style-name="T13">15.1. </text:span>Fica proibido panfletar, fixar quaisquer materiais ou ocupar espaços para além do determinado para cada <text:soft-page-break/>estabelecimento. </text:p>
        <text:p text:style-name="P21"><text:span text:style-name="T13">15.2. </text:span>Os trucks que utilizam óleo de cozinha, em hipótese alguma poderão descartar o material na rede de esgoto ou na areia da praia. Todo óleo usado deverá ser acondicionado em</text:p>
        <text:p text:style-name="P21">garrafas ou similares, indicados pela empresa responsável pela coleta.</text:p>
        <text:p text:style-name="P21"><text:span text:style-name="T13">15.3.</text:span> É proibida a participação de funcionários menores de 18 anos.</text:p>
        <text:p text:style-name="P21"><text:span text:style-name="T13">15.4. </text:span>É proibido fumar dentro e nas proximidades dos stands e praça de alimentação.</text:p>
        <text:p text:style-name="P21"><text:span text:style-name="T13">15.5.</text:span> É proibida a permanência de funcionários e responsáveis pelos trucks no evento em estado de embriaguez ou sob efeito de quaisquer outros entorpecentes.</text:p>
        <text:p text:style-name="P21"><text:span text:style-name="T13">15.6. </text:span>É proibida a comercialização de produtos de marcas que conflitem com os produtos e marcas de Patrocinador do evento, quando houve.</text:p>
        <text:p text:style-name="P20"><text:span text:style-name="T13">15.7. </text:span>É proibida a comercialização de bebida alcoólica.</text:p>
        <text:p text:style-name="P21"><text:span text:style-name="T13">16 - DO CRONOGRAMA</text:span></text:p>
        <text:p text:style-name="P21"><text:span text:style-name="T13">16.1. </text:span>Abertura das inscrições: <text:span text:style-name="T13">12 a 23 de junho de 2025</text:span>.</text:p>
        <text:p text:style-name="P21"><text:span text:style-name="T13">16.2. </text:span>Análise dos documentos da inscrição (Etapa 1): <text:span text:style-name="T13">24 e 25 de junho de 2025</text:span>. </text:p>
        <text:p text:style-name="P21"><text:span text:style-name="T13">16.3</text:span>. Publicação do Resultado Provisório: <text:span text:style-name="T13">26 de junho de 2025</text:span>.</text:p>
        <text:p text:style-name="P21"><text:span text:style-name="T13">16.4. </text:span>Prazo para interposição de recurso: <text:span text:style-name="T13">27 de junho a 1º de julho de 2025</text:span>.</text:p>
        <text:p text:style-name="P21"><text:span text:style-name="T13">16.5.</text:span> Prazo para interposição de contrarrazões: <text:span text:style-name="T13">1º a 02 de julho de 2025</text:span>.</text:p>
        <text:p text:style-name="P21"><text:span text:style-name="T13">16.6. </text:span>Publicação do Resultado Final da Etapa 1: <text:span text:style-name="T13">03 de julho de 2025</text:span>.</text:p>
        <text:p text:style-name="P21"><text:span text:style-name="T13">16.7. </text:span>Publicação da homologação e da convocação dos agentes culturais selecionados para envio dos documentos de habilitação :<text:span text:style-name="T13">03 de julho de 2025</text:span>.</text:p>
        <text:p text:style-name="P21"><text:span text:style-name="T13">16.8. </text:span>Prazo para pagamento da permissão de uso: <text:span text:style-name="T13">04 a 07 de julho de 2025.</text:span></text:p>
        <text:p text:style-name="P21"><text:span text:style-name="T13">16.9. </text:span>Prazo para enviar e-mail dos documentos de habilitação: <text:span text:style-name="T13">04 a 07 de julho de 2025</text:span>.<text:line-break/><text:span text:style-name="T13">16.10. </text:span>Análise dos documentos de Habilitação (Etapa 2): <text:span text:style-name="T13">08 e 09 de julho de 2025</text:span>.</text:p>
        <text:p text:style-name="P21"><text:span text:style-name="T13">16.11. </text:span>Publicação do Resultado Final da Etapa 2: <text:span text:style-name="T13">10 de julho de 2025</text:span>.</text:p>
        <text:p text:style-name="P20"><text:span text:style-name="T13">16.12. </text:span>4º DANÇAR A VIDA FESTIVAL DE DANÇALITORAL EM DANÇA: <text:span text:style-name="T13">12 a 20 de julho de 2025</text:span>.</text:p>
        <text:p text:style-name="P21"><text:span text:style-name="T13">17 - DA INFRAESTRUTURA E FUNCIONAMENTO DA FEIRA DA SAPATILHA</text:span></text:p>
        <text:p text:style-name="P21"><text:span text:style-name="T13">17.1.</text:span> A distribuição dos <text:span text:style-name="T16">Trucks </text:span><text:s/>será definida pela Organização do Litoral em Dança.</text:p>
        <text:p text:style-name="P21"><text:span text:style-name="T13">17.2. </text:span>Os <text:span text:style-name="T16">food trucks </text:span>serão posicionados na Praça de Alimentação do Teatro Mário Covas, situado na Av. Goiás, 187 - Indaiá, Caraguatatuba - SP, 11665-120.</text:p>
        <text:p text:style-name="P20"><text:span text:style-name="T13">17.3. </text:span>Os espaços funcionarão de <text:span text:style-name="T13">12 a 20 de julho de 2025</text:span>, das <text:span text:style-name="T13">11h00 às 23h00</text:span>. </text:p>
        <text:p text:style-name="P21"><text:span text:style-name="T13">18 - DAS DISPOSIÇÕES FINAIS</text:span></text:p>
        <text:p text:style-name="P21"><text:span text:style-name="T13">18.1. </text:span>O ato da inscrição implica na aceitação e cumprimento de todos os termos descritos no presente edital.</text:p>
        <text:p text:style-name="P21"><text:span text:style-name="T13">18.2. </text:span>A FUNDACC não se responsabiliza por danos, pagamentos e prejuízos de qualquer natureza que possam derivar da incorreta identidade dos participantes e da falta de veracidade e autenticidade de informações que os participantes declaram.</text:p>
        <text:p text:style-name="P21"><text:span text:style-name="T13">18.3.</text:span> Os selecionados autorizam, em caráter permanente, o uso de fotos, filmes e imagens obtidas, bem como as obtidas por terceiros onde estejam fixadas sua imagem com a finalidade de divulgação por qualquer tipo de mídia, das atividades institucionais da FUNDACC. <text:s/></text:p>
        <text:p text:style-name="P21"><text:span text:style-name="T13">18.4. </text:span>Informações e dúvidas relacionadas a este Edital de Chamamento Público podem ser esclarecidos pelo e-mail <text:span text:style-name="T16">reinaldo.junior@fundacc.sp.gov.br</text:span> e pelo telefone (12) 3897-5687.</text:p>
        <text:p text:style-name="P21"><text:span text:style-name="T13">18.5. </text:span>Os casos omissos serão decididos pela Comissão de Seleção, indicada pela Presidente da FUNDACC através de Portaria de Pessoal.</text:p>
        <text:p text:style-name="P21"><text:span text:style-name="T13">18.6. </text:span>Fica assegurado o direito à FUNDACC de suspender, excluir ou prorrogar o presente Edital, por razões de interesse público devidamente justificado. </text:p>
        <text:p text:style-name="P20"><text:span text:style-name="T13">18.6. </text:span>Fica eleito o foro da Comarca de Caraguatatuba/SP, com exclusão de qualquer outro, por mais privilegiado que seja para dirimir as dúvidas do presente Edital.</text:p>
        <text:p text:style-name="P27">Caraguatatuba, 12 de junho de 2025.</text:p>
        <text:p text:style-name="P24"><text:span text:style-name="T13">ADBAILSON WELLINGTON MOREIRA DOS SANTOS</text:span></text:p>
        <text:p text:style-name="P26">Presidente</text:p>
        <text:p text:style-name="P24"><text:span text:style-name="T23">ANEXO I</text:span></text:p>
        <text:p text:style-name="P24"><text:span text:style-name="T13">FICHA DE RECURSO</text:span></text:p>
        <text:p text:style-name="P21">À</text:p>
        <text:p text:style-name="P21">Fundação Educacional e Cultural de Caraguatatuba</text:p>
        <text:p text:style-name="P20">Comissão de Seleção</text:p>
        <text:p text:style-name="P21">Eu, ______________________________________________________________________, CI/RG nº ________________, CPF/MF nº _________________ residente <text:s/>e <text:s/>domiciliado, na cidade de ___________________________, venho por meio deste REQUERER a reconsideração/ recurso sobre a decisão da Comissão de Contratação sobre a _________________________________ (<text:span text:style-name="T16">Habilitação. Classificação ou <text:s/>Convocação</text:span>), <text:s/>de acordo <text:s/>com o previsto no EDITAL Nº 24/2025, para permissão de uso onerosa para para exploração de áreas na nas dependências do Teatro Mário Covas, no período de <text:span text:style-name="T13">12 a 20 de julho de 2025</text:span>, para prestação de serviços de <text:span text:style-name="T16">food trucks, food karts </text:span>e <text:span text:style-name="T16">food bikes</text:span>, durante o evento denominado 4º Dançar a Vida Festival de Dança , pelos motivos abaixo descritos:</text:p>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_________________, ____, de ___________ de 2025.</text:p>
        <text:p text:style-name="P24">______________________________________________</text:p>
        <text:p text:style-name="P24">Assinatura do Representante Legal</text:p>
        <text:p text:style-name="P31"><text:span text:style-name="T4">───────────────────────────────────</text:span></text:p>
        <text:p text:style-name="P22"><text:span text:style-name="T12">CÂMARA MUNICIPAL DE CARAGUATATUBA</text:span></text:p>
        <text:p text:style-name="P31"><text:span text:style-name="T17">───────────────────────────────────</text:span></text:p>
        <text:p text:style-name="P14">DECRETO LEGISLATIVO Nº 562/2025</text:p>
        <text:p text:style-name="P20">Dispõe sobre a concessão de Título de Cidadão Caraguatatubense ao Excelentíssimo Senhor Capitão PM André Da Silva Rosa.</text:p>
        <text:p text:style-name="P20">Autor: Vereador <text:span text:style-name="T13">Antonio Carlos Da Silva Junior</text:span></text:p>
        <text:p text:style-name="P20"><text:span text:style-name="T13">FAÇO SABER QUE A CÂMARA MUNICIPAL APROVOU E EU PROMULGO O SEGUINTE DECRETO LEGISLATIVO:</text:span></text:p>
        <text:p text:style-name="P21"><text:span text:style-name="T13">Art. 1º.</text:span> Fica concedido o “Título De Cidadão Caraguatatubense” ao Ilustríssimo <text:span text:style-name="T13">Capitão PM André Da Silva Rosa</text:span>, pelos relevantes serviços prestados ao Município de Caraguatatuba e ao estado de São Paulo. </text:p>
        <text:p text:style-name="P21"><text:span text:style-name="T13">Art. 2º.</text:span> A honraria constante deste Decreto Legislativo será outorgada em data a ser previamente designada pelo homenageado, com antecedência mínima de 30 (trinta) dias, no prazo de 180 (cento e oitenta) dias. </text:p>
        <text:p text:style-name="P21"><text:span text:style-name="T13">Art. 3º.</text:span> As despesas decorrentes da confecção e entrega do presente título correrão à conta de verba própria do orçamento do Legislativo.</text:p>
        <text:p text:style-name="P20"><text:span text:style-name="T13"><text:s/>Art. 4º.</text:span> Este Decreto Legislativo entra em vigor na data de sua publicação, revogadas as disposições em contrário. Gabinete da Presidência, 04 de junho de 2025</text:p>
        <text:p text:style-name="P24"><text:soft-page-break/><text:span text:style-name="T13">Ver. ANTONIO CARLOS DA SILVA JUNIOR</text:span></text:p>
        <text:p text:style-name="P25"><text:span text:style-name="T13">Presidente</text:span></text:p>
        <text:p text:style-name="P21"><text:span text:style-name="T13">“JUSTIFICATIVA: </text:span></text:p>
        <text:p text:style-name="P21">O presente projeto de decreto legislativo visa prestar justa e honrosa homenagem ao Capitão da Polícia Militar do Estado de São Paulo, André da Silva Rosa, por sua destacada trajetória profissional, sua contribuição à segurança pública e sua atuação social e cultural no município de Caraguatatuba. Nascido em 30 de janeiro de 1977, na capital paulista, no Hospital e Maternidade São Paulo, é filho do senhor José Rosa Neto (in memoriam) e da senhora Maria da Silva Rosa. É pai dedicado de Guilherme Augustus, de 18 anos, e Maria Clara, de 16 anos. Sua infância foi marcada por mudanças constantes, muitas delas relacionadas a questões de saúde e transferências profissionais do pai. Morou em cidades como Santo André, Boituva, Guaratinguetá e Campina Grande (PB), onde iniciou o curso de Letras na Universidade Federal da Paraíba. Posteriormente, retornou a Guaratinguetá, onde, ao lado do pai, trabalhou no ramo da construção civil. Foi nesse período que despertou sua vocação para a carreira militar, conquistando, em 2000, aprovação no concorrido vestibular da FUVEST para o Curso de Formação de Oficiais da Polícia Militar do Estado de São Paulo, ingressando na Academia do Barro Branco em fevereiro de 2001. Com sólida formação e espírito de liderança, formou-se Aspirante a Oficial em dezembro de 2004. Desde então atua de forma exemplar na Polícia Militar, passando por importantes unidades da corporação, como o 27º BPM/M, o 1º BPChoque – ROTA, o 7º BPM/M, CPA/M-1 e batalhões da zona leste da capital. Em agosto de 2023, foi transferido para o Litoral Norte, assumindo o Comando da Força Tática de Caraguatatuba, município onde passou a residir com sua família. Capitão André da Silva Rosa não apenas se destacou pelo comprometimento e firmeza no combate à criminalidade, mas também pelo seu carisma, espírito comunitário e envolvimento em causas sociais. Sempre atuou em projetos de cunho social por onde passou e, paralelamente à sua carreira policial, também desenvolveu uma veia artística e cultural. Em 2018, lançou seu primeiro livro de poesias, sendo eleito, em 2019, membro correspondente da Academia Itanhaense de Letras. Figura pública de grande prestígio, possui forte presença nas mídias sociais e programas televisivos voltados à segurança pública, onde representa uma polícia técnica, firme no combate ao crime, mas igualmente próxima da população e sensível às necessidades da comunidade. Em suas redes sociais, divulga com orgulho os resultados operacionais de sua equipe e reforça valores de ética, disciplina e comprometimento com a ordem pública. Sua contribuição direta ao município de Caraguatatuba, tanto na área da segurança quanto no fortalecimento do vínculo entre a polícia e a comunidade, o torna merecedor da mais alta reverência deste Parlamento. A concessão do Título de Cidadão Caraguatatubense ao Capitão PM André da Silva Rosa é o reconhecimento formal a um profissional que escolheu esta cidade não apenas como posto de trabalho, mas como lar, construindo laços afetivos e sociais duradouros com a população caraguatatubense.</text:p>
        <text:p text:style-name="P28">Sala “Benedito Zacarias Arouca”, 28 de maio de 2025.</text:p>
        <text:p text:style-name="P28">ANTÔNIO CARLOS DA SILVA JUNIOR Vereador – PODE”</text:p>
        <text:p text:style-name="P25">Gabinete da Presidência, 11 de junho de 2025</text:p>
        <text:p text:style-name="P24"><text:span text:style-name="T13">Ver. ANTONIO CARLOS DA SILVA JUNIOR</text:span></text:p>
        <text:p text:style-name="P24"><text:span text:style-name="T13">Presidente</text:span></text:p>
        <text:p text:style-name="P31"><text:span text:style-name="T4">───────────────────────────────────</text:span></text:p>
        <text:p text:style-name="P14">DECRETO LEGISLATIVO Nº 563/2025</text:p>
        <text:p text:style-name="P20">Dispõe sobre a concessão de Título de Cidadão Caraguatatubense ao Ilustríssimo Senhor Juiz Federal Carlos Alberto Antônio Junior.</text:p>
        <text:p text:style-name="P20">Autor: Vereador <text:span text:style-name="T13">Danster Fernandes Rodrigues De Souza</text:span></text:p>
        <text:p text:style-name="P20"><text:span text:style-name="T13">FAÇO SABER QUE A CÂMARA MUNICIPAL APROVOU E EU PROMULGO O SEGUINTE DECRETO LEGISLATIVO:</text:span></text:p>
        <text:p text:style-name="P21"><text:span text:style-name="T13">Art. 1º.</text:span> – Fica concedido o Título de Cidadão Caraguatatubense ao Ilmo. Sr. <text:span text:style-name="T13">Carlos Alberto Antônio Junior</text:span>, em reconhecimento aos relevantes serviços prestados ao Município de Caraguatatuba. </text:p>
        <text:p text:style-name="P21"><text:span text:style-name="T13">Art. 2º.</text:span> – A honraria constante deste Decreto Legislativo será outorgada em data a ser previamente designada pelo homenageado, com antecedência de 30 (trinta) dias, no prazo de 180 (cento e oitenta) dias. </text:p>
        <text:p text:style-name="P21"><text:span text:style-name="T13">Art. 3º.</text:span> – As despesas decorrentes da confecção e entrega do presente título correrão por verba própria do orçamento do Legislativo. </text:p>
        <text:p text:style-name="P20"><text:span text:style-name="T13">Art. 4º.</text:span> – Este Decreto Legislativo entra em vigor na data de sua publicação, revogadas as disposições em contrário.</text:p>
        <text:p text:style-name="P24"><text:span text:style-name="T13">Ver. ANTONIO CARLOS DA SILVA JUNIOR</text:span></text:p>
        <text:p text:style-name="P25"><text:span text:style-name="T13">Presidente</text:span></text:p>
        <text:p text:style-name="P21"><text:span text:style-name="T13">“JUSTIFICATIVA: </text:span></text:p>
        <text:p text:style-name="P21">Carlos Alberto Antônio Junior, nascido em 18 de junho de 1979, é cidadão brasileiro, casado e residente no município de Caraguatatuba/SP — cidade que escolheu como lar e onde vem, ao longo dos anos, prestando relevantes serviços à comunidade por meio de sua atuação profissional comprometida com a Justiça, a cidadania e o desenvolvimento social. Desde 2007, exerce a função de Juiz Federal Titular da 1ª Vara Federal de Caraguatatuba, sendo responsável pelo pleno exercício da jurisdição federal sobre os municípios que integram a 35ª Subseção Judiciária do Estado de São Paulo. Sua competência abrange matérias cíveis, criminais e previdenciárias, as quais desempenha com elevado padrão técnico, responsabilidade ética e notável dedicação ao interesse público. Com trajetória sólida no serviço público e na educação jurídica, atuou anteriormente como Procurador Federal na Advocacia-Geral da União, com lotação junto ao INSS, além de ter exercido a função de Escrevente Técnico Judiciário no Tribunal de Justiça do Estado de São Paulo. Também foi professor universitário por mais de uma década na Universidade do Vale do Paraíba (UNIVAP), contribuindo significativamente para a formação de novas gerações de juristas. Sua formação acadêmica é marcada pelo compromisso contínuo com o aperfeiçoamento técnico e humanístico. É Bacharel em Direito e em Ciências Contábeis, especialista em Direito Processual Civil e em Direito Privado pela Escola Paulista da Magistratura, e atualmente cursa Mestrado em Direito Público pela Fundação Getúlio Vargas (FGV). Participa ativamente de cursos e eventos de capacitação, com destaque para as áreas de direito aduaneiro, saúde pública, improbidade administrativa e convenções internacionais. Homem íntegro, de conduta ilibada e competência reconhecida, Carlos Alberto Antônio Junior tem deixado sua marca em Caraguatatuba não apenas pelo exercício exemplar da magistratura, mas também por seu comprometimento com a promoção da justiça social, pelo diálogo respeitoso com a comunidade e por seu atendimento humano e acessível aos jurisdicionados. Diante de sua expressiva contribuição à vida institucional, jurídica e social do município, e de sua dedicação à formação acadêmica e à defesa intransigente dos direitos fundamentais, é com justiça e honra que propomos a concessão do Título de Cidadão Caraguatatubense ao Dr. Carlos Alberto Antônio Junior, como forma de reconhecimento público e gratidão desta Casa Legislativa àquele que tanto dignifica nossa cidade. </text:p>
        <text:p text:style-name="P28">Sala “Benedito Zacarias Arouca”, 29 de maio de 2025. </text:p>
        <text:p text:style-name="P27">DANSTER FERNANDES RODRIGUES DE SOUZA Vereador - PV</text:p>
        <text:p text:style-name="P25">Gabinete da Presidência, 11 de junho de 2025</text:p>
        <text:p text:style-name="P24"><text:span text:style-name="T13">Ver. ANTONIO CARLOS DA SILVA JUNIOR</text:span></text:p>
        <text:p text:style-name="P24"><text:span text:style-name="T13">Presidente</text:span></text:p>
        <text:p text:style-name="P31"><text:span text:style-name="T4">───────────────────────────────────</text:span></text:p>
        <text:p text:style-name="P14">DECRETO LEGISLATIVO Nº 564/2025</text:p>
        <text:p text:style-name="P20"><text:soft-page-break/>Dispõe sobre a concessão de Título de Cidadão Caraguatatubense ao Ilmo. Sr. Dilton Alves Anselmo.</text:p>
        <text:p text:style-name="P20">Autor: Vereadora <text:span text:style-name="T13">Vilma Teixeira De Oliveira Santos</text:span></text:p>
        <text:p text:style-name="P20"><text:span text:style-name="T13">FAÇO SABER QUE A CÂMARA MUNICIPAL APROVOU E EU PROMULGO O SEGUINTE DECRETO LEGISLATIVO:</text:span></text:p>
        <text:p text:style-name="P21"><text:span text:style-name="T13">Art. 1º.</text:span> – Fica concedido o Título de Cidadão Caraguatatubense ao Ilustríssimo Senhor <text:span text:style-name="T13">Dilton Alves Anselmo</text:span>, em reconhecimento aos relevantes serviços prestados ao Município de Caraguatatuba. </text:p>
        <text:p text:style-name="P21"><text:span text:style-name="T13">Art.2º. </text:span>– A honraria constante deste Decreto Legislativo será outorgada em data a ser previamente designada pelo homenageado, com antecedência de 30 (trinta) dias, no prazo de 180 (cento e oitenta) dias. </text:p>
        <text:p text:style-name="P21"><text:span text:style-name="T13">Art. 3º.</text:span> – As despesas decorrentes da confecção e entrega do presente título correrão por verba própria do orçamento do Legislativo.</text:p>
        <text:p text:style-name="P20"><text:s/><text:span text:style-name="T13">Art. 4º.</text:span> – Este Decreto Legislativo entra em vigor na data de sua publicação, revogadas as disposições em contrário.</text:p>
        <text:p text:style-name="P24"><text:span text:style-name="T13">Ver. ANTONIO CARLOS DA SILVA JUNIOR</text:span></text:p>
        <text:p text:style-name="P25"><text:span text:style-name="T13">Presidente</text:span></text:p>
        <text:p text:style-name="P21"><text:span text:style-name="T13">“JUSTIFICATIVA: </text:span></text:p>
        <text:p text:style-name="P21">O Pastor Dilton Alves Anselmo é uma liderança religiosa de notável trajetória, marcada pelo compromisso com a fé, a ação social e o serviço comunitário. Casado com a Pastora Mirian da Silva Anselmo, com quem compartilha mais de quatro décadas de ministério e vida familiar, é pai dedicado de Cíntia da Silva Anselmo Silva, Cláudia da Silva Anselmo, Silas da Silva Anselmo, Izaque da Silva Anselmo e Dilton Anselmo Alves Junior. É também avô amoroso de Rayssa Anselmo de Carvalho, Miguel Anselmo de Carvalho, Nayara Tainá Anselmo Silva, Ronaldo Peterson Anselmo da Silva, Pâmela Natália Anselmo Silva, Donizete Ferreira da Silva Filho, Caio Henrique de Souza Anselmo e Pietro Pinheiro Anselmo. Em 2003, chegou à cidade de Caraguatatuba, movido por um chamado missionário e pelo desejo ardente de servir a Deus e à população local. Ao longo de sua caminhada, atuou em diversas igrejas e se destacou como pastor vice-regional e, posteriormente, como pastor regional do litoral norte, sempre exercendo sua liderança espiritual com zelo, dedicação e ética. Sua trajetória é marcada por contribuições significativas para o fortalecimento da fé cristã e para o desenvolvimento de ações voltadas à solidariedade e à inclusão social. Em 2023, fundou seu próprio ministério, consolidando uma visão independente voltada à evangelização e à promoção do bem-estar coletivo. Entre suas iniciativas mais relevantes, destaca-se o projeto "Quilo do Amor", que tem beneficiado inúmeras famílias em situação de vulnerabilidade com a arrecadação e distribuição de alimentos e utensílios. Seu trabalho incansável em prol da comunidade, sua postura ética, espírito de liderança e compromisso com a transformação social fazem do Pastor Dilton uma personalidade digna de reconhecimento. Por tudo que tem feito por Caraguatatuba e seu povo, sua contribuição espiritual, social e comunitária é motivo de honra, sendo justa e merecida a concessão do Título de Cidadão Caraguatatubense. </text:p>
        <text:p text:style-name="P28">Sala “Benedito Zacarias Arouca”, 14 de maio de 2025.</text:p>
        <text:p text:style-name="P27">VILMA TEIXEIRA DE OLIVEIRA SANTOS - Vereadora – MDB</text:p>
        <text:p text:style-name="P25">Gabinete da Presidência, 11 de junho de 2025</text:p>
        <text:p text:style-name="P24"><text:span text:style-name="T13">Ver. ANTONIO CARLOS DA SILVA JUNIOR</text:span></text:p>
        <text:p text:style-name="P24"><text:span text:style-name="T13">Presidente</text:span></text:p>
        <text:p text:style-name="P31"><text:span text:style-name="T4">───────────────────────────────────</text:span></text:p>
        <text:p text:style-name="P14">DECRETO LEGISLATIVO Nº 565/2025</text:p>
        <text:p text:style-name="P20">Concede o Título de Cidadão Caraguatatubense ao Ilmo. Sr. André Luiz Matera Costilhas.</text:p>
        <text:p text:style-name="P20">Autor: Vereador <text:span text:style-name="T13">Aurimar Mansano</text:span></text:p>
        <text:p text:style-name="P20"><text:span text:style-name="T13">FAÇO SABER QUE A CÂMARA MUNICIPAL APROVOU E EU PROMULGO O SEGUINTE DECRETO LEGISLATIVO:</text:span></text:p>
        <text:p text:style-name="P20"><text:span text:style-name="T13">Art. 1º.</text:span> – Fica concedido o Título de Cidadão Caraguatatubense ao Ilmo. Senhor <text:span text:style-name="T13">André Luiz Matera Costilhas</text:span>, em reconhecimento aos relevantes serviços prestados ao Município de Caraguatatuba, especialmente na área da segurança pública. </text:p>
        <text:p text:style-name="P20"><text:span text:style-name="T13">Art. 2º.</text:span> – A honraria constante deste Decreto Legislativo será outorgada em data a ser previamente designada pelo homenageado, com antecedência de 30 (trinta) dias, no prazo de 180 (cento e oitenta) dias. </text:p>
        <text:p text:style-name="P20"><text:span text:style-name="T13">Art. 3º.</text:span> – As despesas decorrentes da confecção e entrega do presente título correrão por verba própria do orçamento do Legislativo. </text:p>
        <text:p text:style-name="P20"><text:span text:style-name="T13">Art. 4º.</text:span> – Este Decreto Legislativo entra em vigor na data de sua publicação, revogadas as disposições em contrário.</text:p>
        <text:p text:style-name="P24"><text:span text:style-name="T13">Ver. ANTONIO CARLOS DA SILVA JUNIOR</text:span></text:p>
        <text:p text:style-name="P25"><text:span text:style-name="T13">Presidente</text:span></text:p>
        <text:p text:style-name="P21"><text:span text:style-name="T13">“JUSTIFICATIVA: </text:span></text:p>
        <text:p text:style-name="P21">O presente Projeto de Lei tem por finalidade conceder o Título de Cidadão Caraguatatubense ao Dr. André Luiz Matera Costilhas, em reconhecimento aos relevantes serviços prestados à segurança pública do município de Caraguatatuba e de toda a região do Litoral Norte. Natural de Taubaté (SP), Dr. André Luiz é delegado de carreira da Polícia Civil do Estado de São Paulo desde 2007, tendo se destacado por sua atuação técnica, ética e humanizada no combate à criminalidade, na modernização dos procedimentos policiais e na valorização da cidadania. Ao longo de sua trajetória, exerceu diversas funções de liderança, incluindo a titularidade de delegacias especializadas como a DISE e a DIG do Litoral Norte, com forte presença em operações contra o tráfico de drogas, o crime organizado, os roubos e os homicídios. Atualmente, ocupa o cargo de Delegado Seccional de Polícia de São Sebastião, com responsabilidade direta sobre os municípios de São Sebastião, Ilhabela, Ubatuba e Caraguatatuba. Em Caraguatatuba, seu trabalho se destaca pela implantação do primeiro Plantão OMNIPOL da região, sistema inovador de atendimento por videoconferência que trouxe agilidade, eficiência e integração no atendimento das ocorrências policiais. Além disso, sob sua coordenação, o município registrou redução expressiva nos índices de homicídio, alcançando índices de esclarecimento e efetivação de prisões superiores a 70%, resultado de diversas operações bem-sucedidas. Sua conduta profissional é pautada pela responsabilidade, comprometimento institucional e busca permanente por soluções eficazes e humanas para os desafios da segurança pública, conquistando o respeito da população, das autoridades e das corporações com as quais colabora. Reconhecer o Dr. André Luiz Matera Costilhas como Cidadão Caraguatatubense é não apenas um ato de gratidão, mas também uma forma de valorizar uma trajetória marcada pelo trabalho incansável em defesa da ordem pública, da paz social e da integridade dos cidadãos desta cidade. Diante do exposto, contamos com o apoio dos nobres pares para a aprovação desta justa e meritória homenagem. </text:p>
        <text:p text:style-name="P28">Sala “Benedito Zacarias Aroucas”, 30 de maio de 2025.</text:p>
        <text:p text:style-name="P27">AURIMAR MANSANO - Vereador – PL</text:p>
        <text:p text:style-name="P25">Gabinete da Presidência, 11 de junho de 2025</text:p>
        <text:p text:style-name="P24"><text:span text:style-name="T13">Ver. ANTONIO CARLOS DA SILVA JUNIOR</text:span></text:p>
        <text:p text:style-name="P24"><text:span text:style-name="T13">Presidente</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0"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5"><draw:text-box><text:p text:style-name="MP8"><text:span text:style-name="MT7"><text:tab/>Ano IV – nº </text:span><text:span text:style-name="MT7"><text:title>1609</text:title></text:span><text:span text:style-name="MT7"><text:s/>- </text:span><text:span text:style-name="MT7"><text:modification-date style:data-style-name="N10115">12 de junho de 2025</text:modification-date></text:span><text:span text:style-name="MT7"><text:tab/></text:span><text:span text:style-name="MT8"><text:page-number text:select-page="current">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6-12T12:49:57.942000000</dc:date>
    <meta:editing-duration>PT15H3M27S</meta:editing-duration>
    <meta:editing-cycles>264</meta:editing-cycles>
    <meta:generator>LibreOffice/24.2.6.2$Windows_X86_64 LibreOffice_project/ef66aa7e36a1bb8e65bfbc63aba53045a14d0871</meta:generator>
    <dc:title>1609</dc:title>
    <meta:print-date>2025-03-28T16:13:33.812000000</meta:print-date>
    <meta:printed-by>Arquivos PDF</meta:printed-by>
    <meta:document-statistic meta:table-count="3" meta:image-count="0" meta:object-count="0" meta:page-count="12" meta:paragraph-count="783" meta:word-count="10558" meta:character-count="69024" meta:non-whitespace-character-count="59040"/>
  </office:meta>
</office:document-meta>
</file>

<file path=META-INF/documentsignatures.xml><?xml version="1.0" encoding="utf-8"?>
<document-signatures xmlns="urn:oasis:names:tc:opendocument:xmlns:digitalsignature:1.0">
  <Signature xmlns="http://www.w3.org/2000/09/xmldsig#" Id="ID_00c500c9003e008300da00740045001900b70075007300ad001400ca00b60081">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PEQKWg1OH0Wi6GOJST6Yju4Ln5/hFCwsubaPu/LNU5U=</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wgHlG5k2K7SWxv/joD+n7xCEsiofKAjltl/HmsboFe4=</DigestValue>
      </Reference>
      <Reference URI="settings.xml">
        <Transforms>
          <Transform Algorithm="http://www.w3.org/TR/2001/REC-xml-c14n-20010315"/>
        </Transforms>
        <DigestMethod Algorithm="http://www.w3.org/2001/04/xmlenc#sha256"/>
        <DigestValue>Pr3JRofzp9rKtKRMnnCHQ3/YG2z+l7HpNz0vcLGpWQk=</DigestValue>
      </Reference>
      <Reference URI="content.xml">
        <Transforms>
          <Transform Algorithm="http://www.w3.org/TR/2001/REC-xml-c14n-20010315"/>
        </Transforms>
        <DigestMethod Algorithm="http://www.w3.org/2001/04/xmlenc#sha256"/>
        <DigestValue>n1YN6ejue7SqpVfLOyRhlIGz1QxwR1QeIbjkBczjXpQ=</DigestValue>
      </Reference>
      <Reference URI="Thumbnails/thumbnail.png">
        <DigestMethod Algorithm="http://www.w3.org/2001/04/xmlenc#sha256"/>
        <DigestValue>APdnlNYdDoP+WTe2QNC/Pt1/ekR7+P7ovmspfZl+Yxo=</DigestValue>
      </Reference>
      <Reference URI="META-INF/manifest.xml">
        <Transforms>
          <Transform Algorithm="http://www.w3.org/TR/2001/REC-xml-c14n-20010315"/>
        </Transforms>
        <DigestMethod Algorithm="http://www.w3.org/2001/04/xmlenc#sha256"/>
        <DigestValue>inzhtT1YIVQcJmJvpCtVIpvgMl271kZsNhrj3PitG0c=</DigestValue>
      </Reference>
      <Reference URI="#ID_00aa00da00e000eb001600fe0046001500bc007300f5004100df00b500020044">
        <DigestMethod Algorithm="http://www.w3.org/2001/04/xmlenc#sha256"/>
        <DigestValue>ZSpgST1NCk7doM2sdK4z/ZteJH7DDGZILmaBDmAThYg=</DigestValue>
      </Reference>
      <Reference URI="#idSignedProperties_ID_00c500c9003e008300da00740045001900b70075007300ad001400ca00b60081" Type="http://uri.etsi.org/01903#SignedProperties">
        <DigestMethod Algorithm="http://www.w3.org/2001/04/xmlenc#sha256"/>
        <DigestValue>//X6Rk/e5X5S8cePKAEKAtUv7Z2Cy1fyD2JjQdMnNz0=</DigestValue>
      </Reference>
    </SignedInfo>
    <SignatureValue>Fc2dj/deZmd9kQ+orXrz1A611+z4CUhu7cXWc8tX8Yg4K0BnMTddZbuqZ7EETuhD
2W/g6h1TWT279zzs5lOFMRQPJ/QgyA1fLRi6KiOZwgJxcvk1lmicyQuRO/ZKhHkX
zIlQDCqodnlFzl+kllU4/FSSVjnKiRVoWD9eNcU5gAtlHAKJi1R/+T9KWrmen1fB
21bEiq+Ho0WSBRBT/KX3YWSeG2hAR2GLdbQSOOVpruSaTIpUNTcvOjktid72Fr4U
zOdap/l8iO70FhEi7+6mttDS1V4QvVod1wiMgbv+MuF0WGQiX060pxEghLd5PzQg
uVd7nB+Bqky9dbGlDYZREg==</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aa00da00e000eb001600fe0046001500bc007300f5004100df00b500020044" Target="#ID_00c500c9003e008300da00740045001900b70075007300ad001400ca00b60081">
          <dc:date xmlns:dc="http://purl.org/dc/elements/1.1/">2025-06-12T12:52:05.770000000</dc:date>
        </SignatureProperty>
      </SignatureProperties>
    </Object>
    <Object xmlns:xd="http://uri.etsi.org/01903/v1.3.2#">
      <xd:QualifyingProperties Target="#ID_00c500c9003e008300da00740045001900b70075007300ad001400ca00b60081">
        <xd:SignedProperties Id="idSignedProperties_ID_00c500c9003e008300da00740045001900b70075007300ad001400ca00b60081">
          <xd:SignedSignatureProperties>
            <xd:SigningTime>2025-06-12T12:52:05.770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c500c9003e008300da00740045001900b70075007300ad001400ca00b60081">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