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88cm" fo:margin-left="0.009cm" fo:margin-top="0cm" fo:margin-bottom="0cm" table:align="left" style:writing-mode="page"/>
    </style:style>
    <style:style style:name="Tabela1.A" style:family="table-column">
      <style:table-column-properties style:column-width="8.788cm"/>
    </style:style>
    <style:style style:name="Tabela1.1" style:family="table-row">
      <style:table-row-properties style:min-row-height="0.106cm" fo:keep-together="auto"/>
    </style:style>
    <style:style style:name="Tabela1.A1" style:family="table-cell">
      <style:table-cell-properties style:vertical-align="" fo:padding="0.101cm" fo:border="0.5pt solid #000000"/>
    </style:style>
    <style:style style:name="Tabela2" style:family="table">
      <style:table-properties style:width="8.767cm" fo:margin-left="0.009cm" fo:margin-top="0cm" fo:margin-bottom="0cm" table:align="left" style:writing-mode="page"/>
    </style:style>
    <style:style style:name="Tabela2.A" style:family="table-column">
      <style:table-column-properties style:column-width="1.238cm"/>
    </style:style>
    <style:style style:name="Tabela2.B" style:family="table-column">
      <style:table-column-properties style:column-width="2.062cm"/>
    </style:style>
    <style:style style:name="Tabela2.C" style:family="table-column">
      <style:table-column-properties style:column-width="1.827cm"/>
    </style:style>
    <style:style style:name="Tabela2.D" style:family="table-column">
      <style:table-column-properties style:column-width="1.33cm"/>
    </style:style>
    <style:style style:name="Tabela2.E" style:family="table-column">
      <style:table-column-properties style:column-width="1.422cm"/>
    </style:style>
    <style:style style:name="Tabela2.F" style:family="table-column">
      <style:table-column-properties style:column-width="0.887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129cm"/>
    </style:style>
    <style:style style:name="Tabela3.B" style:family="table-column">
      <style:table-column-properties style:column-width="2.083cm"/>
    </style:style>
    <style:style style:name="Tabela3.C" style:family="table-column">
      <style:table-column-properties style:column-width="1.78cm"/>
    </style:style>
    <style:style style:name="Tabela3.D" style:family="table-column">
      <style:table-column-properties style:column-width="1.42cm"/>
    </style:style>
    <style:style style:name="Tabela3.E" style:family="table-column">
      <style:table-column-properties style:column-width="1.328cm"/>
    </style:style>
    <style:style style:name="Tabela3.F" style:family="table-column">
      <style:table-column-properties style:column-width="1.03cm"/>
    </style:style>
    <style:style style:name="Tabela3.1" style:family="table-row">
      <style:table-row-properties style:min-row-height="0.399cm" fo:keep-together="auto"/>
    </style:style>
    <style:style style:name="Tabela3.A1" style:family="table-cell">
      <style:table-cell-properties style:vertical-align="middle" fo:padding="0.049cm" fo:border="0.5pt solid #000000"/>
    </style:style>
    <style:style style:name="Tabela4" style:family="table">
      <style:table-properties style:width="8.761cm" fo:margin-left="0.009cm" fo:margin-top="0cm" fo:margin-bottom="0cm" table:align="left" style:writing-mode="page"/>
    </style:style>
    <style:style style:name="Tabela4.A" style:family="table-column">
      <style:table-column-properties style:column-width="4.68cm"/>
    </style:style>
    <style:style style:name="Tabela4.B" style:family="table-column">
      <style:table-column-properties style:column-width="4.082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bottom"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771cm"/>
    </style:style>
    <style:style style:name="Tabela5.B" style:family="table-column">
      <style:table-column-properties style:column-width="2.041cm"/>
    </style:style>
    <style:style style:name="Tabela5.C" style:family="table-column">
      <style:table-column-properties style:column-width="1.318cm"/>
    </style:style>
    <style:style style:name="Tabela5.D" style:family="table-column">
      <style:table-column-properties style:column-width="4.641cm"/>
    </style:style>
    <style:style style:name="Tabela5.1" style:family="table-row">
      <style:table-row-properties style:min-row-height="0.399cm" fo:keep-together="auto"/>
    </style:style>
    <style:style style:name="Tabela5.A1" style:family="table-cell">
      <style:table-cell-properties style:vertical-align="middle" fo:padding="0.049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0.69cm"/>
    </style:style>
    <style:style style:name="Tabela6.B" style:family="table-column">
      <style:table-column-properties style:column-width="2.02cm"/>
    </style:style>
    <style:style style:name="Tabela6.C" style:family="table-column">
      <style:table-column-properties style:column-width="1.321cm"/>
    </style:style>
    <style:style style:name="Tabela6.D" style:family="table-column">
      <style:table-column-properties style:column-width="4.74cm"/>
    </style:style>
    <style:style style:name="Tabela6.1" style:family="table-row">
      <style:table-row-properties style:min-row-height="0.399cm" fo:keep-together="auto"/>
    </style:style>
    <style:style style:name="Tabela6.A1" style:family="table-cell">
      <style:table-cell-properties style:vertical-align="middle" fo:padding="0.049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4.738cm"/>
    </style:style>
    <style:style style:name="Tabela7.B" style:family="table-column">
      <style:table-column-properties style:column-width="1.762cm"/>
    </style:style>
    <style:style style:name="Tabela7.C" style:family="table-column">
      <style:table-column-properties style:column-width="2.27cm"/>
    </style:style>
    <style:style style:name="Tabela7.1" style:family="table-row">
      <style:table-row-properties style:min-row-height="0.399cm" fo:keep-together="auto"/>
    </style:style>
    <style:style style:name="Tabela7.A1" style:family="table-cell">
      <style:table-cell-properties style:vertical-align="middle" fo:background-color="transparent" fo:padding="0.101cm" fo:border="0.5pt solid #000000">
        <style:background-image/>
      </style:table-cell-properties>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4.928cm"/>
    </style:style>
    <style:style style:name="Tabela8.B" style:family="table-column">
      <style:table-column-properties style:column-width="1.669cm"/>
    </style:style>
    <style:style style:name="Tabela8.C" style:family="table-column">
      <style:table-column-properties style:column-width="2.173cm"/>
    </style:style>
    <style:style style:name="Tabela8.1" style:family="table-row">
      <style:table-row-properties style:min-row-height="0.399cm" fo:keep-together="auto"/>
    </style:style>
    <style:style style:name="Tabela8.A1" style:family="table-cell">
      <style:table-cell-properties style:vertical-align="middle" fo:padding-left="0.049cm" fo:padding-right="0.049cm" fo:padding-top="0.101cm" fo:padding-bottom="0.101cm" fo:border="0.5pt solid #000000"/>
    </style:style>
    <style:style style:name="Tabela8.A23" style:family="table-cell">
      <style:table-cell-properties style:vertical-align="middle" fo:padding-left="0.049cm" fo:padding-right="0.049cm" fo:padding-top="0.101cm" fo:padding-bottom="0.101cm" fo:border-left="none" fo:border-right="none" fo:border-top="0.5pt solid #000000"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131c2b0"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0%" fo:text-indent="0cm" style:auto-text-indent="false">
        <style:tab-stops/>
      </style:paragraph-properties>
      <style:text-properties fo:font-size="6pt" style:font-size-asian="6pt"/>
    </style:style>
    <style:style style:name="P10"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1" style:family="paragraph" style:parent-style-name="Estilo_20_de_20_parágrafo_20_5">
      <style:paragraph-properties fo:margin-left="0cm" fo:margin-right="0cm" fo:line-height="80%" fo:text-indent="0cm" style:auto-text-indent="false">
        <style:tab-stops/>
      </style:paragraph-properties>
      <style:text-properties fo:font-size="6pt" fo:font-weight="bold" style:font-size-asian="6pt" style:font-weight-asian="bold"/>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31c2b0"/>
    </style:style>
    <style:style style:name="P1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31c2b0"/>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31c2b0"/>
    </style:style>
    <style:style style:name="P16"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3" fo:font-size="12pt" style:font-size-asian="12pt"/>
    </style:style>
    <style:style style:name="P1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31c2b0" style:font-size-asian="20pt" style:font-weight-asian="bold"/>
    </style:style>
    <style:style style:name="P1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31c2b0" style:font-size-asian="20pt" style:font-weight-asian="bold"/>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31c2b0" style:font-size-asian="12pt" style:font-size-complex="12pt"/>
    </style:style>
    <style:style style:name="P20"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1" style:family="paragraph" style:parent-style-name="Edital">
      <style:paragraph-properties fo:margin-left="0cm" fo:margin-right="0cm" fo:line-height="80%" fo:text-align="center" style:justify-single-word="false" fo:text-indent="0cm" style:auto-text-indent="false"/>
    </style:style>
    <style:style style:name="P22"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0%" fo:text-indent="0cm" style:auto-text-indent="false">
        <style:tab-stops/>
      </style:paragraph-properties>
    </style:style>
    <style:style style:name="P24" style:family="paragraph" style:parent-style-name="Negrito_20_Centralizado">
      <style:paragraph-properties fo:margin-left="0cm" fo:margin-right="0cm" fo:line-height="80%" fo:text-indent="0cm" style:auto-text-indent="false"/>
    </style:style>
    <style:style style:name="P25" style:family="paragraph" style:parent-style-name="Edital">
      <style:paragraph-properties fo:margin-left="0cm" fo:margin-right="0cm" fo:margin-top="0cm" fo:margin-bottom="0.349cm" style:contextual-spacing="false" fo:line-height="80%" fo:text-indent="0cm" style:auto-text-indent="false"/>
    </style:style>
    <style:style style:name="P26" style:family="paragraph" style:parent-style-name="_5b_Sem_20_estilo_20_de_20_parágrafo_5d_">
      <style:paragraph-properties fo:margin-left="0cm" fo:margin-right="0cm" fo:margin-top="0cm" fo:margin-bottom="0.349cm" style:contextual-spacing="false" fo:line-height="80%" fo:text-indent="0cm" style:auto-text-indent="false"/>
    </style:style>
    <style:style style:name="P27" style:family="paragraph" style:parent-style-name="Edital">
      <style:paragraph-properties fo:margin-left="0cm" fo:margin-right="0cm" fo:line-height="80%" fo:text-indent="0cm" style:auto-text-indent="false"/>
    </style:style>
    <style:style style:name="P28"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9" style:family="paragraph" style:parent-style-name="Edital">
      <style:paragraph-properties fo:margin-left="0cm" fo:margin-right="0cm" fo:line-height="80%" fo:text-align="end" style:justify-single-word="false" fo:text-indent="0cm" style:auto-text-indent="false"/>
    </style:style>
    <style:style style:name="P30"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31" style:family="paragraph" style:parent-style-name="Edital">
      <style:paragraph-properties fo:margin-left="0cm" fo:margin-right="0cm" fo:line-height="80%" fo:text-indent="0cm" style:auto-text-indent="false"/>
      <style:text-properties fo:font-weight="bold" style:font-weight-asian="bold"/>
    </style:style>
    <style:style style:name="P32"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3"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5"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36"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37" style:family="paragraph" style:parent-style-name="Edital">
      <style:paragraph-properties fo:margin-left="0cm" fo:margin-right="0cm" fo:line-height="80%" fo:text-indent="0cm" style:auto-text-indent="false"/>
      <style:text-properties style:text-underline-style="solid" style:text-underline-width="bold" style:text-underline-color="font-color" fo:font-weight="bold" style:font-weight-asian="bold"/>
    </style:style>
    <style:style style:name="P38" style:family="paragraph" style:parent-style-name="Edital">
      <style:paragraph-properties fo:margin-left="0cm" fo:margin-right="0cm" fo:margin-top="0cm" fo:margin-bottom="0.349cm" style:contextual-spacing="false" fo:line-height="80%" fo:text-indent="0cm" style:auto-text-indent="false"/>
      <style:text-properties style:text-underline-style="solid" style:text-underline-width="bold" style:text-underline-color="font-color" fo:font-weight="bold" style:font-weight-asian="bold"/>
    </style:style>
    <style:style style:name="P39"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41" style:family="paragraph" style:parent-style-name="Estilo_20_de_20_parágrafo_20_5">
      <style:paragraph-properties fo:margin-left="0cm" fo:margin-right="0cm" fo:line-height="80%" fo:text-indent="0cm" style:auto-text-indent="false">
        <style:tab-stops/>
      </style:paragraph-properties>
      <style:text-properties fo:font-size="6pt" style:font-size-asian="6pt"/>
    </style:style>
    <style:style style:name="P42" style:family="paragraph" style:parent-style-name="Edital">
      <style:paragraph-properties fo:margin-left="0cm" fo:margin-right="0cm" fo:margin-top="0.101cm" fo:margin-bottom="0cm" style:contextual-spacing="false" style:line-height-at-least="0.353cm" fo:text-indent="0cm" style:auto-text-indent="false"/>
    </style:style>
    <style:style style:name="P4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text-properties style:font-name="Gilroy Light3" fo:font-size="12pt" style:font-size-asian="12pt"/>
    </style:style>
    <style:style style:name="P45"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4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7" style:family="paragraph">
      <loext:graphic-properties draw:fill-color="#ffffff" draw:opacity="0%"/>
    </style:style>
    <style:style style:name="P48" style:family="paragraph">
      <style:paragraph-properties loext:tab-stop-distance="0cm">
        <style:tab-stops>
          <style:tab-stop style:position="0cm"/>
          <style:tab-stop style:position="10.205cm" style:type="right"/>
        </style:tab-stops>
      </style:paragraph-properties>
    </style:style>
    <style:style style:name="P4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0"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1" style:family="paragraph">
      <loext:graphic-properties draw:fill="solid" draw:fill-color="#bcbec0"/>
    </style:style>
    <style:style style:name="P52" style:family="paragraph">
      <loext:graphic-properties draw:fill="none"/>
    </style:style>
    <style:style style:name="P53" style:family="paragraph">
      <loext:graphic-properties draw:fill="solid" draw:fill-color="#e21e20"/>
    </style:style>
    <style:style style:name="P54" style:family="paragraph">
      <loext:graphic-properties draw:fill="solid" draw:fill-color="#939598"/>
    </style:style>
    <style:style style:name="P55" style:family="paragraph">
      <loext:graphic-properties draw:fill="solid" draw:fill-color="#53a275"/>
    </style:style>
    <style:style style:name="P56" style:family="paragraph">
      <loext:graphic-properties draw:fill="solid" draw:fill-color="#fce808"/>
    </style:style>
    <style:style style:name="P57" style:family="paragraph">
      <loext:graphic-properties draw:fill="solid" draw:fill-color="#232021"/>
    </style:style>
    <style:style style:name="P58" style:family="paragraph">
      <loext:graphic-properties draw:fill="solid" draw:fill-color="#d1d3d4"/>
    </style:style>
    <style:style style:name="P59" style:family="paragraph">
      <loext:graphic-properties draw:fill="solid" draw:fill-color="#ffffff"/>
    </style:style>
    <style:style style:name="P60" style:family="paragraph">
      <loext:graphic-properties draw:fill="solid" draw:fill-color="#293288"/>
    </style:style>
    <style:style style:name="P61" style:family="paragraph">
      <loext:graphic-properties draw:fill="none" draw:fill-color="#ffffff"/>
      <style:text-properties fo:color="#10476d" loext:opacity="100%" style:font-name="Gilroy Light" fo:font-size="15pt" fo:letter-spacing="-0.024cm" style:font-size-asian="15pt" style:font-size-complex="15pt"/>
    </style:style>
    <style:style style:name="P62" style:family="paragraph">
      <loext:graphic-properties draw:fill="solid" draw:fill-color="#10476d"/>
    </style:style>
    <style:style style:name="P6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5" style:family="paragraph">
      <style:paragraph-properties fo:text-align="center" style:writing-mode="lr-tb"/>
      <style:text-properties fo:color="#ffffff" loext:opacity="100%" style:font-name="Gilroy ExtraBold" fo:font-size="18pt" style:font-size-asian="18pt" style:font-size-complex="18pt"/>
    </style:style>
    <style:style style:name="P6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0" style:family="text">
      <style:text-properties style:font-name="Gilroy Light3" fo:language="pt" fo:country="BR"/>
    </style:style>
    <style:style style:name="T11" style:family="text">
      <style:text-properties fo:language="pt" fo:country="BR"/>
    </style:style>
    <style:style style:name="T12" style:family="text">
      <style:text-properties fo:font-weight="bold" style:font-weight-asian="bold"/>
    </style:style>
    <style:style style:name="T13" style:family="text">
      <style:text-properties fo:font-style="italic" style:font-style-asian="italic"/>
    </style:style>
    <style:style style:name="T14" style:family="text">
      <style:text-properties fo:color="#000000" loext:opacity="100%"/>
    </style:style>
    <style:style style:name="T15" style:family="text">
      <style:text-properties style:font-name="Times New Roman2" fo:font-size="6pt" fo:font-style="italic" style:font-size-asian="6pt" style:font-style-asian="italic" style:font-size-complex="6pt" style:font-style-complex="italic"/>
    </style:style>
    <style:style style:name="T16" style:family="text">
      <style:text-properties style:font-name="Gotham Bold" fo:font-size="6pt" fo:font-weight="normal" style:font-size-asian="6pt" style:font-weight-asian="normal" style:font-size-complex="6pt" style:font-weight-complex="normal"/>
    </style:style>
    <style:style style:name="T17" style:family="text">
      <style:text-properties fo:color="#10476d" loext:opacity="100%" style:font-name="Gilroy Light" fo:font-size="15pt" fo:letter-spacing="-0.024cm" style:font-size-asian="15pt" style:font-size-complex="15pt"/>
    </style:style>
    <style:style style:name="T1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5" draw:name="Forma7" draw:style-name="gr1" draw:text-style-name="P47" svg:width="15.865cm" svg:height="0.731cm" svg:x="1.39cm" svg:y="3.799cm">
        <text:p text:style-name="P12"><text:span text:style-name="T8">Ano V</text:span><text:span text:style-name="T9">III</text:span><text:span text:style-name="T8"> • nº</text:span><text:span text:style-name="T8"><text:title>1603</text:title></text:span><text:span text:style-name="T8"> • </text:span><text:span text:style-name="T8"><text:modification-date style:data-style-name="N10114">sexta-feira, 06 de jun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4">
        <draw:path draw:style-name="gr5" draw:text-style-name="P5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52" svg:width="1.286cm" svg:height="0.094cm" svg:x="17.454cm" svg:y="1.697cm" svg:viewBox="0 0 1287 95" svg:d="M0 94c160-60 399-94 642-94s483 34 645 95">
          <text:p/>
        </draw:path>
        <draw:path draw:style-name="gr6" draw:text-style-name="P52" svg:width="1.308cm" svg:height="0.098cm" svg:x="17.441cm" svg:y="1.658cm" svg:viewBox="0 0 1309 99" svg:d="M0 99c18-7 39-14 59-20M130 59c83-20 177-36 276-46M515 4c47-3 93-4 140-4 46 0 92 1 138 4M903 12c99 10 194 27 278 48M1248 79c21 6 42 13 61 20">
          <text:p/>
        </draw:path>
        <draw:path draw:style-name="gr6" draw:text-style-name="P52" svg:width="1.334cm" svg:height="0.102cm" svg:x="17.429cm" svg:y="1.621cm" svg:viewBox="0 0 1335 103" svg:d="M0 103c19-7 39-15 61-21M132 62c85-23 182-39 284-49M527 4c46-3 94-4 141-4s94 1 140 4M920 13c103 9 199 26 283 49M1275 82c21 7 41 14 60 21">
          <text:p/>
        </draw:path>
        <draw:path draw:style-name="gr6" draw:text-style-name="P52" svg:width="1.362cm" svg:height="0.108cm" svg:x="17.415cm" svg:y="1.581cm" svg:viewBox="0 0 1363 109" svg:d="M0 109c19-8 40-15 61-23M137 63c86-22 184-39 288-50M538 4c47-2 95-4 143-4s96 1 142 4M939 13c104 11 202 28 288 51M1304 86c21 8 41 15 59 23">
          <text:p/>
        </draw:path>
        <draw:path draw:style-name="gr6" draw:text-style-name="P5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52" svg:width="1.256cm" svg:height="0.089cm" svg:x="17.47cm" svg:y="1.74cm" svg:viewBox="0 0 1257 90" svg:d="M0 89c161-56 394-89 626-89 237 0 470 33 631 90">
          <text:p/>
        </draw:path>
        <draw:path draw:style-name="gr6" draw:text-style-name="P52" svg:width="1.23cm" svg:height="0.085cm" svg:x="17.479cm" svg:y="1.778cm" svg:viewBox="0 0 1231 86" svg:d="M0 86c161-54 388-86 617-86s454 32 614 86">
          <text:p/>
        </draw:path>
        <draw:path draw:style-name="gr6" draw:text-style-name="P52" svg:width="1.198cm" svg:height="0.078cm" svg:x="17.496cm" svg:y="1.824cm" svg:viewBox="0 0 1199 79" svg:d="M0 79c158-49 380-79 599-79 222 0 438 29 600 79">
          <text:p/>
        </draw:path>
        <draw:path draw:style-name="gr6" draw:text-style-name="P52" svg:width="1.17cm" svg:height="0.074cm" svg:x="17.51cm" svg:y="1.868cm" svg:viewBox="0 0 1171 75" svg:d="M0 75c161-48 369-75 585-75 213 0 429 28 586 75">
          <text:p/>
        </draw:path>
        <draw:path draw:style-name="gr6" draw:text-style-name="P52" svg:width="1.09cm" svg:height="0.06cm" svg:x="17.554cm" svg:y="1.985cm" svg:viewBox="0 0 1091 61" svg:d="M0 61c153-39 351-61 548-61 195 0 390 21 543 61">
          <text:p/>
        </draw:path>
        <draw:path draw:style-name="gr6" draw:text-style-name="P52" svg:width="0.106cm" svg:height="0.237cm" svg:x="18.583cm" svg:y="1.717cm" svg:viewBox="0 0 107 238" svg:d="M107 19c-27 81-67 167-106 219-5-46 4-117 39-238">
          <text:p/>
        </draw:path>
        <draw:path draw:style-name="gr6" draw:text-style-name="P52" svg:width="0.112cm" svg:height="0.246cm" svg:x="18.233cm" svg:y="1.663cm" svg:viewBox="0 0 113 247" svg:d="M113 7c-13 89-32 175-98 240-11-77-18-163-14-247">
          <text:p/>
        </draw:path>
        <draw:path draw:style-name="gr7" draw:text-style-name="P53" svg:width="0.172cm" svg:height="0.219cm" svg:x="18.013cm" svg:y="1.7cm" svg:viewBox="0 0 173 220" svg:d="M173 217c-4-118-42-217-86-217-45 0-84 101-87 220z">
          <text:p/>
        </draw:path>
        <draw:path draw:style-name="gr7" draw:text-style-name="P53" svg:width="0.181cm" svg:height="0.24cm" svg:x="17.681cm" svg:y="1.727cm" svg:viewBox="0 0 182 241" svg:d="M182 218c-27-119-93-226-138-217-44 9-54 126-34 240z">
          <text:p/>
        </draw:path>
        <draw:path draw:style-name="gr7" draw:text-style-name="P53" svg:width="0.181cm" svg:height="0.24cm" svg:x="18.33cm" svg:y="1.727cm" svg:viewBox="0 0 182 241" svg:d="M0 218c27-119 92-226 138-217 44 9 54 126 33 240z">
          <text:p/>
        </draw:path>
        <draw:path draw:style-name="gr7" draw:text-style-name="P53" svg:width="0.128cm" svg:height="0.155cm" svg:x="17.471cm" svg:y="1.836cm" svg:viewBox="0 0 129 156" svg:d="M129 143c-41-70-89-121-129-143l60 156z">
          <text:p/>
        </draw:path>
        <draw:path draw:style-name="gr7" draw:text-style-name="P53" svg:width="0.128cm" svg:height="0.155cm" svg:x="18.593cm" svg:y="1.836cm" svg:viewBox="0 0 129 156" svg:d="M0 143c40-70 89-121 129-143l-61 156z">
          <text:p/>
        </draw:path>
        <draw:path draw:style-name="gr6" draw:text-style-name="P52" svg:width="0.107cm" svg:height="0.237cm" svg:x="17.503cm" svg:y="1.717cm" svg:viewBox="0 0 108 238" svg:d="M0 19c26 81 66 167 107 219 5-46-5-117-39-238">
          <text:p/>
        </draw:path>
        <draw:path draw:style-name="gr6" draw:text-style-name="P52" svg:width="0.107cm" svg:height="0.237cm" svg:x="18.581cm" svg:y="1.717cm" svg:viewBox="0 0 108 238" svg:d="M108 19c-26 81-67 167-107 219-5-46 5-117 38-238">
          <text:p/>
        </draw:path>
        <draw:path draw:style-name="gr6" draw:text-style-name="P52" svg:width="0.112cm" svg:height="0.246cm" svg:x="17.847cm" svg:y="1.663cm" svg:viewBox="0 0 113 247" svg:d="M0 7c13 89 32 175 97 240 11-77 19-163 15-247">
          <text:p/>
        </draw:path>
        <draw:path draw:style-name="gr6" draw:text-style-name="P52" svg:width="0.112cm" svg:height="0.246cm" svg:x="18.232cm" svg:y="1.663cm" svg:viewBox="0 0 113 247" svg:d="M113 7c-13 89-31 175-98 240-10-77-18-163-14-247">
          <text:p/>
        </draw:path>
        <draw:line draw:style-name="gr6" draw:text-style-name="P52" svg:x1="17.403cm" svg:y1="1.614cm" svg:x2="17.419cm" svg:y2="1.649cm">
          <text:p/>
        </draw:line>
        <draw:line draw:style-name="gr6" draw:text-style-name="P52" svg:x1="18.788cm" svg:y1="1.614cm" svg:x2="18.773cm" svg:y2="1.649cm">
          <text:p/>
        </draw:line>
        <draw:line draw:style-name="gr6" draw:text-style-name="P52" svg:x1="17.435cm" svg:y1="1.641cm" svg:x2="17.452cm" svg:y2="1.677cm">
          <text:p/>
        </draw:line>
        <draw:line draw:style-name="gr6" draw:text-style-name="P52" svg:x1="18.757cm" svg:y1="1.641cm" svg:x2="18.741cm" svg:y2="1.677cm">
          <text:p/>
        </draw:line>
        <draw:line draw:style-name="gr6" draw:text-style-name="P52" svg:x1="17.427cm" svg:y1="1.681cm" svg:x2="17.443cm" svg:y2="1.716cm">
          <text:p/>
        </draw:line>
        <draw:line draw:style-name="gr6" draw:text-style-name="P52" svg:x1="18.764cm" svg:y1="1.681cm" svg:x2="18.748cm" svg:y2="1.716cm">
          <text:p/>
        </draw:line>
        <draw:line draw:style-name="gr6" draw:text-style-name="P52" svg:x1="17.463cm" svg:y1="1.711cm" svg:x2="17.477cm" svg:y2="1.742cm">
          <text:p/>
        </draw:line>
        <draw:line draw:style-name="gr6" draw:text-style-name="P52" svg:x1="18.73cm" svg:y1="1.711cm" svg:x2="18.716cm" svg:y2="1.742cm">
          <text:p/>
        </draw:line>
        <draw:line draw:style-name="gr6" draw:text-style-name="P52" svg:x1="17.457cm" svg:y1="1.748cm" svg:x2="17.47cm" svg:y2="1.783cm">
          <text:p/>
        </draw:line>
        <draw:line draw:style-name="gr6" draw:text-style-name="P52" svg:x1="18.737cm" svg:y1="1.748cm" svg:x2="18.724cm" svg:y2="1.783cm">
          <text:p/>
        </draw:line>
        <draw:line draw:style-name="gr6" draw:text-style-name="P52" svg:x1="17.487cm" svg:y1="1.778cm" svg:x2="17.502cm" svg:y2="1.817cm">
          <text:p/>
        </draw:line>
        <draw:line draw:style-name="gr6" draw:text-style-name="P52" svg:x1="18.705cm" svg:y1="1.778cm" svg:x2="18.69cm" svg:y2="1.817cm">
          <text:p/>
        </draw:line>
        <draw:line draw:style-name="gr6" draw:text-style-name="P52" svg:x1="17.487cm" svg:y1="1.823cm" svg:x2="17.502cm" svg:y2="1.859cm">
          <text:p/>
        </draw:line>
        <draw:line draw:style-name="gr6" draw:text-style-name="P52" svg:x1="18.705cm" svg:y1="1.823cm" svg:x2="18.69cm" svg:y2="1.859cm">
          <text:p/>
        </draw:line>
        <draw:line draw:style-name="gr6" draw:text-style-name="P52" svg:x1="17.554cm" svg:y1="1.889cm" svg:x2="17.575cm" svg:y2="1.927cm">
          <text:p/>
        </draw:line>
        <draw:line draw:style-name="gr6" draw:text-style-name="P52" svg:x1="18.641cm" svg:y1="1.889cm" svg:x2="18.62cm" svg:y2="1.927cm">
          <text:p/>
        </draw:line>
        <draw:line draw:style-name="gr6" draw:text-style-name="P52" svg:x1="17.533cm" svg:y1="1.764cm" svg:x2="17.544cm" svg:y2="1.804cm">
          <text:p/>
        </draw:line>
        <draw:line draw:style-name="gr6" draw:text-style-name="P52" svg:x1="18.658cm" svg:y1="1.764cm" svg:x2="18.646cm" svg:y2="1.804cm">
          <text:p/>
        </draw:line>
        <draw:line draw:style-name="gr6" draw:text-style-name="P52" svg:x1="17.57cm" svg:y1="1.756cm" svg:x2="17.583cm" svg:y2="1.796cm">
          <text:p/>
        </draw:line>
        <draw:line draw:style-name="gr6" draw:text-style-name="P52" svg:x1="18.62cm" svg:y1="1.756cm" svg:x2="18.608cm" svg:y2="1.796cm">
          <text:p/>
        </draw:line>
        <draw:line draw:style-name="gr6" draw:text-style-name="P52" svg:x1="17.563cm" svg:y1="1.8cm" svg:x2="17.576cm" svg:y2="1.839cm">
          <text:p/>
        </draw:line>
        <draw:line draw:style-name="gr6" draw:text-style-name="P52" svg:x1="18.627cm" svg:y1="1.8cm" svg:x2="18.615cm" svg:y2="1.839cm">
          <text:p/>
        </draw:line>
        <draw:line draw:style-name="gr6" draw:text-style-name="P52" svg:x1="17.59cm" svg:y1="1.88cm" svg:x2="17.6cm" svg:y2="1.92cm">
          <text:p/>
        </draw:line>
        <draw:line draw:style-name="gr6" draw:text-style-name="P52" svg:x1="18.603cm" svg:y1="1.88cm" svg:x2="18.593cm" svg:y2="1.92cm">
          <text:p/>
        </draw:line>
        <draw:line draw:style-name="gr6" draw:text-style-name="P52" svg:x1="17.572cm" svg:y1="1.6cm" svg:x2="17.582cm" svg:y2="1.638cm">
          <text:p/>
        </draw:line>
        <draw:line draw:style-name="gr6" draw:text-style-name="P52" svg:x1="18.621cm" svg:y1="1.6cm" svg:x2="18.611cm" svg:y2="1.638cm">
          <text:p/>
        </draw:line>
        <draw:line draw:style-name="gr6" draw:text-style-name="P52" svg:x1="17.621cm" svg:y1="1.59cm" svg:x2="17.63cm" svg:y2="1.628cm">
          <text:p/>
        </draw:line>
        <draw:line draw:style-name="gr6" draw:text-style-name="P52" svg:x1="18.573cm" svg:y1="1.59cm" svg:x2="18.563cm" svg:y2="1.628cm">
          <text:p/>
        </draw:line>
        <draw:line draw:style-name="gr6" draw:text-style-name="P52" svg:x1="17.671cm" svg:y1="1.577cm" svg:x2="17.681cm" svg:y2="1.616cm">
          <text:p/>
        </draw:line>
        <draw:line draw:style-name="gr6" draw:text-style-name="P52" svg:x1="18.521cm" svg:y1="1.577cm" svg:x2="18.511cm" svg:y2="1.616cm">
          <text:p/>
        </draw:line>
        <draw:line draw:style-name="gr6" draw:text-style-name="P52" svg:x1="17.718cm" svg:y1="1.57cm" svg:x2="17.725cm" svg:y2="1.61cm">
          <text:p/>
        </draw:line>
        <draw:line draw:style-name="gr6" draw:text-style-name="P52" svg:x1="18.475cm" svg:y1="1.57cm" svg:x2="18.468cm" svg:y2="1.61cm">
          <text:p/>
        </draw:line>
        <draw:line draw:style-name="gr6" draw:text-style-name="P52" svg:x1="17.762cm" svg:y1="1.566cm" svg:x2="17.769cm" svg:y2="1.605cm">
          <text:p/>
        </draw:line>
        <draw:line draw:style-name="gr6" draw:text-style-name="P52" svg:x1="18.431cm" svg:y1="1.566cm" svg:x2="18.424cm" svg:y2="1.605cm">
          <text:p/>
        </draw:line>
        <draw:line draw:style-name="gr6" draw:text-style-name="P52" svg:x1="17.808cm" svg:y1="1.56cm" svg:x2="17.815cm" svg:y2="1.599cm">
          <text:p/>
        </draw:line>
        <draw:line draw:style-name="gr6" draw:text-style-name="P52" svg:x1="18.386cm" svg:y1="1.56cm" svg:x2="18.38cm" svg:y2="1.599cm">
          <text:p/>
        </draw:line>
        <draw:line draw:style-name="gr6" draw:text-style-name="P52" svg:x1="17.597cm" svg:y1="1.633cm" svg:x2="17.606cm" svg:y2="1.673cm">
          <text:p/>
        </draw:line>
        <draw:line draw:style-name="gr6" draw:text-style-name="P52" svg:x1="18.595cm" svg:y1="1.633cm" svg:x2="18.586cm" svg:y2="1.673cm">
          <text:p/>
        </draw:line>
        <draw:line draw:style-name="gr6" draw:text-style-name="P52" svg:x1="17.651cm" svg:y1="1.621cm" svg:x2="17.66cm" svg:y2="1.66cm">
          <text:p/>
        </draw:line>
        <draw:line draw:style-name="gr6" draw:text-style-name="P52" svg:x1="18.544cm" svg:y1="1.621cm" svg:x2="18.536cm" svg:y2="1.66cm">
          <text:p/>
        </draw:line>
        <draw:line draw:style-name="gr6" draw:text-style-name="P52" svg:x1="17.697cm" svg:y1="1.614cm" svg:x2="17.706cm" svg:y2="1.655cm">
          <text:p/>
        </draw:line>
        <draw:line draw:style-name="gr6" draw:text-style-name="P52" svg:x1="18.494cm" svg:y1="1.614cm" svg:x2="18.486cm" svg:y2="1.655cm">
          <text:p/>
        </draw:line>
        <draw:line draw:style-name="gr6" draw:text-style-name="P52" svg:x1="17.749cm" svg:y1="1.606cm" svg:x2="17.756cm" svg:y2="1.646cm">
          <text:p/>
        </draw:line>
        <draw:line draw:style-name="gr6" draw:text-style-name="P52" svg:x1="18.443cm" svg:y1="1.606cm" svg:x2="18.436cm" svg:y2="1.646cm">
          <text:p/>
        </draw:line>
        <draw:line draw:style-name="gr6" draw:text-style-name="P52" svg:x1="17.794cm" svg:y1="1.6cm" svg:x2="17.801cm" svg:y2="1.641cm">
          <text:p/>
        </draw:line>
        <draw:line draw:style-name="gr6" draw:text-style-name="P52" svg:x1="18.397cm" svg:y1="1.6cm" svg:x2="18.39cm" svg:y2="1.641cm">
          <text:p/>
        </draw:line>
        <draw:line draw:style-name="gr6" draw:text-style-name="P52" svg:x1="17.593cm" svg:y1="1.674cm" svg:x2="17.603cm" svg:y2="1.708cm">
          <text:p/>
        </draw:line>
        <draw:line draw:style-name="gr6" draw:text-style-name="P52" svg:x1="18.598cm" svg:y1="1.674cm" svg:x2="18.589cm" svg:y2="1.708cm">
          <text:p/>
        </draw:line>
        <draw:line draw:style-name="gr6" draw:text-style-name="P52" svg:x1="17.635cm" svg:y1="1.666cm" svg:x2="17.645cm" svg:y2="1.702cm">
          <text:p/>
        </draw:line>
        <draw:line draw:style-name="gr6" draw:text-style-name="P52" svg:x1="18.556cm" svg:y1="1.666cm" svg:x2="18.547cm" svg:y2="1.702cm">
          <text:p/>
        </draw:line>
        <draw:line draw:style-name="gr6" draw:text-style-name="P52" svg:x1="17.684cm" svg:y1="1.658cm" svg:x2="17.693cm" svg:y2="1.693cm">
          <text:p/>
        </draw:line>
        <draw:line draw:style-name="gr6" draw:text-style-name="P52" svg:x1="18.51cm" svg:y1="1.658cm" svg:x2="18.503cm" svg:y2="1.693cm">
          <text:p/>
        </draw:line>
        <draw:line draw:style-name="gr6" draw:text-style-name="P52" svg:x1="17.732cm" svg:y1="1.65cm" svg:x2="17.739cm" svg:y2="1.685cm">
          <text:p/>
        </draw:line>
        <draw:line draw:style-name="gr6" draw:text-style-name="P52" svg:x1="18.461cm" svg:y1="1.65cm" svg:x2="18.454cm" svg:y2="1.685cm">
          <text:p/>
        </draw:line>
        <draw:line draw:style-name="gr6" draw:text-style-name="P52" svg:x1="17.778cm" svg:y1="1.644cm" svg:x2="17.784cm" svg:y2="1.679cm">
          <text:p/>
        </draw:line>
        <draw:line draw:style-name="gr6" draw:text-style-name="P52" svg:x1="18.416cm" svg:y1="1.644cm" svg:x2="18.41cm" svg:y2="1.679cm">
          <text:p/>
        </draw:line>
        <draw:line draw:style-name="gr6" draw:text-style-name="P52" svg:x1="17.822cm" svg:y1="1.637cm" svg:x2="17.828cm" svg:y2="1.673cm">
          <text:p/>
        </draw:line>
        <draw:line draw:style-name="gr6" draw:text-style-name="P52" svg:x1="18.369cm" svg:y1="1.637cm" svg:x2="18.362cm" svg:y2="1.673cm">
          <text:p/>
        </draw:line>
        <draw:line draw:style-name="gr6" draw:text-style-name="P52" svg:x1="17.617cm" svg:y1="1.704cm" svg:x2="17.625cm" svg:y2="1.742cm">
          <text:p/>
        </draw:line>
        <draw:line draw:style-name="gr6" draw:text-style-name="P52" svg:x1="18.577cm" svg:y1="1.704cm" svg:x2="18.567cm" svg:y2="1.742cm">
          <text:p/>
        </draw:line>
        <draw:line draw:style-name="gr6" draw:text-style-name="P52" svg:x1="17.669cm" svg:y1="1.696cm" svg:x2="17.677cm" svg:y2="1.734cm">
          <text:p/>
        </draw:line>
        <draw:line draw:style-name="gr6" draw:text-style-name="P52" svg:x1="18.524cm" svg:y1="1.696cm" svg:x2="18.516cm" svg:y2="1.734cm">
          <text:p/>
        </draw:line>
        <draw:line draw:style-name="gr6" draw:text-style-name="P52" svg:x1="17.717cm" svg:y1="1.687cm" svg:x2="17.725cm" svg:y2="1.726cm">
          <text:p/>
        </draw:line>
        <draw:line draw:style-name="gr6" draw:text-style-name="P52" svg:x1="18.476cm" svg:y1="1.687cm" svg:x2="18.468cm" svg:y2="1.726cm">
          <text:p/>
        </draw:line>
        <draw:line draw:style-name="gr6" draw:text-style-name="P52" svg:x1="17.762cm" svg:y1="1.681cm" svg:x2="17.769cm" svg:y2="1.72cm">
          <text:p/>
        </draw:line>
        <draw:line draw:style-name="gr6" draw:text-style-name="P52" svg:x1="18.429cm" svg:y1="1.681cm" svg:x2="18.422cm" svg:y2="1.72cm">
          <text:p/>
        </draw:line>
        <draw:line draw:style-name="gr6" draw:text-style-name="P52" svg:x1="17.808cm" svg:y1="1.674cm" svg:x2="17.816cm" svg:y2="1.712cm">
          <text:p/>
        </draw:line>
        <draw:line draw:style-name="gr6" draw:text-style-name="P52" svg:x1="18.384cm" svg:y1="1.674cm" svg:x2="18.376cm" svg:y2="1.712cm">
          <text:p/>
        </draw:line>
        <draw:line draw:style-name="gr6" draw:text-style-name="P52" svg:x1="17.659cm" svg:y1="1.734cm" svg:x2="17.667cm" svg:y2="1.777cm">
          <text:p/>
        </draw:line>
        <draw:line draw:style-name="gr6" draw:text-style-name="P52" svg:x1="18.532cm" svg:y1="1.734cm" svg:x2="18.524cm" svg:y2="1.777cm">
          <text:p/>
        </draw:line>
        <draw:line draw:style-name="gr6" draw:text-style-name="P52" svg:x1="17.61cm" svg:y1="1.747cm" svg:x2="17.62cm" svg:y2="1.788cm">
          <text:p/>
        </draw:line>
        <draw:line draw:style-name="gr6" draw:text-style-name="P52" svg:x1="18.582cm" svg:y1="1.747cm" svg:x2="18.573cm" svg:y2="1.788cm">
          <text:p/>
        </draw:line>
        <draw:line draw:style-name="gr6" draw:text-style-name="P52" svg:x1="17.792cm" svg:y1="1.711cm" svg:x2="17.803cm" svg:y2="1.755cm">
          <text:p/>
        </draw:line>
        <draw:line draw:style-name="gr6" draw:text-style-name="P52" svg:x1="18.4cm" svg:y1="1.711cm" svg:x2="18.389cm" svg:y2="1.755cm">
          <text:p/>
        </draw:line>
        <draw:line draw:style-name="gr6" draw:text-style-name="P52" svg:x1="17.838cm" svg:y1="1.711cm" svg:x2="17.846cm" svg:y2="1.754cm">
          <text:p/>
        </draw:line>
        <draw:line draw:style-name="gr6" draw:text-style-name="P52" svg:x1="18.358cm" svg:y1="1.711cm" svg:x2="18.349cm" svg:y2="1.754cm">
          <text:p/>
        </draw:line>
        <draw:line draw:style-name="gr6" draw:text-style-name="P52" svg:x1="17.654cm" svg:y1="1.778cm" svg:x2="17.661cm" svg:y2="1.818cm">
          <text:p/>
        </draw:line>
        <draw:line draw:style-name="gr6" draw:text-style-name="P52" svg:x1="18.54cm" svg:y1="1.778cm" svg:x2="18.533cm" svg:y2="1.818cm">
          <text:p/>
        </draw:line>
        <draw:line draw:style-name="gr6" draw:text-style-name="P52" svg:x1="17.611cm" svg:y1="1.79cm" svg:x2="17.618cm" svg:y2="1.83cm">
          <text:p/>
        </draw:line>
        <draw:line draw:style-name="gr6" draw:text-style-name="P52" svg:x1="18.582cm" svg:y1="1.79cm" svg:x2="18.575cm" svg:y2="1.83cm">
          <text:p/>
        </draw:line>
        <draw:line draw:style-name="gr6" draw:text-style-name="P52" svg:x1="17.639cm" svg:y1="1.824cm" svg:x2="17.648cm" svg:y2="1.869cm">
          <text:p/>
        </draw:line>
        <draw:line draw:style-name="gr6" draw:text-style-name="P52" svg:x1="18.554cm" svg:y1="1.824cm" svg:x2="18.544cm" svg:y2="1.869cm">
          <text:p/>
        </draw:line>
        <draw:line draw:style-name="gr6" draw:text-style-name="P52" svg:x1="17.637cm" svg:y1="1.868cm" svg:x2="17.645cm" svg:y2="1.908cm">
          <text:p/>
        </draw:line>
        <draw:line draw:style-name="gr6" draw:text-style-name="P52" svg:x1="18.555cm" svg:y1="1.868cm" svg:x2="18.547cm" svg:y2="1.908cm">
          <text:p/>
        </draw:line>
        <draw:line draw:style-name="gr6" draw:text-style-name="P52" svg:x1="17.628cm" svg:y1="1.912cm" svg:x2="17.636cm" svg:y2="1.956cm">
          <text:p/>
        </draw:line>
        <draw:line draw:style-name="gr6" draw:text-style-name="P52" svg:x1="18.564cm" svg:y1="1.912cm" svg:x2="18.556cm" svg:y2="1.954cm">
          <text:p/>
        </draw:line>
        <draw:line draw:style-name="gr6" draw:text-style-name="P52" svg:x1="17.666cm" svg:y1="1.905cm" svg:x2="17.672cm" svg:y2="1.947cm">
          <text:p/>
        </draw:line>
        <draw:line draw:style-name="gr6" draw:text-style-name="P52" svg:x1="18.525cm" svg:y1="1.905cm" svg:x2="18.519cm" svg:y2="1.945cm">
          <text:p/>
        </draw:line>
        <draw:line draw:style-name="gr6" draw:text-style-name="P52" svg:x1="17.819cm" svg:y1="1.756cm" svg:x2="17.827cm" svg:y2="1.796cm">
          <text:p/>
        </draw:line>
        <draw:line draw:style-name="gr6" draw:text-style-name="P52" svg:x1="18.374cm" svg:y1="1.756cm" svg:x2="18.365cm" svg:y2="1.796cm">
          <text:p/>
        </draw:line>
        <draw:line draw:style-name="gr6" draw:text-style-name="P52" svg:x1="17.859cm" svg:y1="1.748cm" svg:x2="17.866cm" svg:y2="1.789cm">
          <text:p/>
        </draw:line>
        <draw:line draw:style-name="gr6" draw:text-style-name="P52" svg:x1="18.332cm" svg:y1="1.748cm" svg:x2="18.324cm" svg:y2="1.789cm">
          <text:p/>
        </draw:line>
        <draw:line draw:style-name="gr6" draw:text-style-name="P52" svg:x1="17.846cm" svg:y1="1.793cm" svg:x2="17.853cm" svg:y2="1.838cm">
          <text:p/>
        </draw:line>
        <draw:line draw:style-name="gr6" draw:text-style-name="P52" svg:x1="18.346cm" svg:y1="1.793cm" svg:x2="18.339cm" svg:y2="1.838cm">
          <text:p/>
        </draw:line>
        <draw:line draw:style-name="gr6" draw:text-style-name="P52" svg:x1="17.875cm" svg:y1="1.835cm" svg:x2="17.88cm" svg:y2="1.878cm">
          <text:p/>
        </draw:line>
        <draw:line draw:style-name="gr6" draw:text-style-name="P52" svg:x1="18.317cm" svg:y1="1.835cm" svg:x2="18.311cm" svg:y2="1.878cm">
          <text:p/>
        </draw:line>
        <draw:line draw:style-name="gr6" draw:text-style-name="P52" svg:x1="17.861cm" svg:y1="1.875cm" svg:x2="17.869cm" svg:y2="1.917cm">
          <text:p/>
        </draw:line>
        <draw:line draw:style-name="gr6" draw:text-style-name="P52" svg:x1="18.33cm" svg:y1="1.875cm" svg:x2="18.323cm" svg:y2="1.917cm">
          <text:p/>
        </draw:line>
        <draw:line draw:style-name="gr6" draw:text-style-name="P52" svg:x1="17.905cm" svg:y1="1.875cm" svg:x2="17.91cm" svg:y2="1.916cm">
          <text:p/>
        </draw:line>
        <draw:line draw:style-name="gr6" draw:text-style-name="P52" svg:x1="18.287cm" svg:y1="1.875cm" svg:x2="18.282cm" svg:y2="1.915cm">
          <text:p/>
        </draw:line>
        <draw:line draw:style-name="gr6" draw:text-style-name="P52" svg:x1="17.883cm" svg:y1="1.704cm" svg:x2="17.887cm" svg:y2="1.748cm">
          <text:p/>
        </draw:line>
        <draw:line draw:style-name="gr6" draw:text-style-name="P52" svg:x1="18.309cm" svg:y1="1.704cm" svg:x2="18.304cm" svg:y2="1.748cm">
          <text:p/>
        </draw:line>
        <draw:line draw:style-name="gr6" draw:text-style-name="P52" svg:x1="17.938cm" svg:y1="1.702cm" svg:x2="17.941cm" svg:y2="1.746cm">
          <text:p/>
        </draw:line>
        <draw:line draw:style-name="gr6" draw:text-style-name="P52" svg:x1="18.257cm" svg:y1="1.702cm" svg:x2="18.252cm" svg:y2="1.746cm">
          <text:p/>
        </draw:line>
        <draw:line draw:style-name="gr6" draw:text-style-name="P52" svg:x1="17.917cm" svg:y1="1.747cm" svg:x2="17.924cm" svg:y2="1.787cm">
          <text:p/>
        </draw:line>
        <draw:line draw:style-name="gr6" draw:text-style-name="P52" svg:x1="18.275cm" svg:y1="1.747cm" svg:x2="18.27cm" svg:y2="1.787cm">
          <text:p/>
        </draw:line>
        <draw:line draw:style-name="gr6" draw:text-style-name="P52" svg:x1="17.901cm" svg:y1="1.787cm" svg:x2="17.907cm" svg:y2="1.832cm">
          <text:p/>
        </draw:line>
        <draw:line draw:style-name="gr6" draw:text-style-name="P52" svg:x1="18.292cm" svg:y1="1.787cm" svg:x2="18.286cm" svg:y2="1.832cm">
          <text:p/>
        </draw:line>
        <draw:line draw:style-name="gr6" draw:text-style-name="P52" svg:x1="17.932cm" svg:y1="1.831cm" svg:x2="17.936cm" svg:y2="1.873cm">
          <text:p/>
        </draw:line>
        <draw:line draw:style-name="gr6" draw:text-style-name="P52" svg:x1="18.26cm" svg:y1="1.831cm" svg:x2="18.256cm" svg:y2="1.873cm">
          <text:p/>
        </draw:line>
        <draw:line draw:style-name="gr6" draw:text-style-name="P52" svg:x1="17.947cm" svg:y1="1.786cm" svg:x2="17.95cm" svg:y2="1.831cm">
          <text:p/>
        </draw:line>
        <draw:line draw:style-name="gr6" draw:text-style-name="P52" svg:x1="18.245cm" svg:y1="1.786cm" svg:x2="18.241cm" svg:y2="1.831cm">
          <text:p/>
        </draw:line>
        <draw:path draw:style-name="gr8" draw:text-style-name="P54"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52" svg:x1="17.559cm" svg:y1="2.008cm" svg:x2="17.57cm" svg:y2="2.043cm">
          <text:p/>
        </draw:line>
        <draw:line draw:style-name="gr6" draw:text-style-name="P52" svg:x1="18.641cm" svg:y1="2.002cm" svg:x2="18.63cm" svg:y2="2.039cm">
          <text:p/>
        </draw:line>
        <draw:line draw:style-name="gr6" draw:text-style-name="P52" svg:x1="17.632cm" svg:y1="1.992cm" svg:x2="17.64cm" svg:y2="2.027cm">
          <text:p/>
        </draw:line>
        <draw:line draw:style-name="gr6" draw:text-style-name="P52" svg:x1="18.567cm" svg:y1="1.988cm" svg:x2="18.558cm" svg:y2="2.025cm">
          <text:p/>
        </draw:line>
        <draw:line draw:style-name="gr6" draw:text-style-name="P52" svg:x1="17.708cm" svg:y1="1.979cm" svg:x2="17.717cm" svg:y2="2.012cm">
          <text:p/>
        </draw:line>
        <draw:line draw:style-name="gr6" draw:text-style-name="P52" svg:x1="18.49cm" svg:y1="1.972cm" svg:x2="18.481cm" svg:y2="2.008cm">
          <text:p/>
        </draw:line>
        <draw:line draw:style-name="gr6" draw:text-style-name="P52" svg:x1="17.778cm" svg:y1="1.965cm" svg:x2="17.785cm" svg:y2="2.002cm">
          <text:p/>
        </draw:line>
        <draw:line draw:style-name="gr6" draw:text-style-name="P52" svg:x1="18.42cm" svg:y1="1.964cm" svg:x2="18.413cm" svg:y2="2.004cm">
          <text:p/>
        </draw:line>
        <draw:line draw:style-name="gr6" draw:text-style-name="P52" svg:x1="17.856cm" svg:y1="1.957cm" svg:x2="17.861cm" svg:y2="1.995cm">
          <text:p/>
        </draw:line>
        <draw:line draw:style-name="gr6" draw:text-style-name="P52" svg:x1="18.344cm" svg:y1="1.957cm" svg:x2="18.339cm" svg:y2="1.995cm">
          <text:p/>
        </draw:line>
        <draw:line draw:style-name="gr6" draw:text-style-name="P52" svg:x1="17.928cm" svg:y1="1.951cm" svg:x2="17.933cm" svg:y2="1.991cm">
          <text:p/>
        </draw:line>
        <draw:line draw:style-name="gr6" draw:text-style-name="P52" svg:x1="18.271cm" svg:y1="1.951cm" svg:x2="18.265cm" svg:y2="1.991cm">
          <text:p/>
        </draw:line>
        <draw:line draw:style-name="gr6" draw:text-style-name="P52" svg:x1="17.995cm" svg:y1="1.947cm" svg:x2="17.999cm" svg:y2="1.988cm">
          <text:p/>
        </draw:line>
        <draw:line draw:style-name="gr6" draw:text-style-name="P52" svg:x1="18.204cm" svg:y1="1.947cm" svg:x2="18.2cm" svg:y2="1.988cm">
          <text:p/>
        </draw:line>
        <draw:line draw:style-name="gr6" draw:text-style-name="P52" svg:x1="18.069cm" svg:y1="1.944cm" svg:x2="18.073cm" svg:y2="1.986cm">
          <text:p/>
        </draw:line>
        <draw:line draw:style-name="gr6" draw:text-style-name="P52" svg:x1="18.141cm" svg:y1="1.944cm" svg:x2="18.137cm" svg:y2="1.986cm">
          <text:p/>
        </draw:line>
        <draw:line draw:style-name="gr6" draw:text-style-name="P52" svg:x1="17.609cm" svg:y1="2.032cm" svg:x2="17.62cm" svg:y2="2.074cm">
          <text:p/>
        </draw:line>
        <draw:line draw:style-name="gr6" draw:text-style-name="P52" svg:x1="18.612cm" svg:y1="2.039cm" svg:x2="18.6cm" svg:y2="2.079cm">
          <text:p/>
        </draw:line>
        <draw:line draw:style-name="gr6" draw:text-style-name="P52" svg:x1="17.681cm" svg:y1="2.018cm" svg:x2="17.691cm" svg:y2="2.06cm">
          <text:p/>
        </draw:line>
        <draw:line draw:style-name="gr6" draw:text-style-name="P52" svg:x1="18.537cm" svg:y1="2.022cm" svg:x2="18.525cm" svg:y2="2.063cm">
          <text:p/>
        </draw:line>
        <draw:line draw:style-name="gr6" draw:text-style-name="P52" svg:x1="17.755cm" svg:y1="2.007cm" svg:x2="17.763cm" svg:y2="2.049cm">
          <text:p/>
        </draw:line>
        <draw:line draw:style-name="gr6" draw:text-style-name="P52" svg:x1="18.463cm" svg:y1="2.011cm" svg:x2="18.455cm" svg:y2="2.053cm">
          <text:p/>
        </draw:line>
        <draw:line draw:style-name="gr6" draw:text-style-name="P52" svg:x1="17.824cm" svg:y1="1.998cm" svg:x2="17.832cm" svg:y2="2.04cm">
          <text:p/>
        </draw:line>
        <draw:line draw:style-name="gr6" draw:text-style-name="P52" svg:x1="18.394cm" svg:y1="2.001cm" svg:x2="18.385cm" svg:y2="2.043cm">
          <text:p/>
        </draw:line>
        <draw:line draw:style-name="gr6" draw:text-style-name="P52" svg:x1="17.903cm" svg:y1="2.034cm" svg:x2="17.898cm" svg:y2="1.992cm">
          <text:p/>
        </draw:line>
        <draw:line draw:style-name="gr6" draw:text-style-name="P52" svg:x1="18.316cm" svg:y1="2.036cm" svg:x2="18.321cm" svg:y2="1.994cm">
          <text:p/>
        </draw:line>
        <draw:line draw:style-name="gr6" draw:text-style-name="P52" svg:x1="17.97cm" svg:y1="2.026cm" svg:x2="17.965cm" svg:y2="1.988cm">
          <text:p/>
        </draw:line>
        <draw:line draw:style-name="gr6" draw:text-style-name="P52" svg:x1="18.249cm" svg:y1="2.029cm" svg:x2="18.254cm" svg:y2="1.991cm">
          <text:p/>
        </draw:line>
        <draw:line draw:style-name="gr6" draw:text-style-name="P52" svg:x1="18.043cm" svg:y1="2.025cm" svg:x2="18.038cm" svg:y2="1.985cm">
          <text:p/>
        </draw:line>
        <draw:line draw:style-name="gr6" draw:text-style-name="P52" svg:x1="18.174cm" svg:y1="2.025cm" svg:x2="18.179cm" svg:y2="1.985cm">
          <text:p/>
        </draw:line>
        <draw:path draw:style-name="gr8" draw:text-style-name="P54"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52" svg:x1="18.108cm" svg:y1="1.985cm" svg:x2="18.11cm" svg:y2="2.024cm">
          <text:p/>
        </draw:line>
        <draw:line draw:style-name="gr6" draw:text-style-name="P52" svg:x1="17.977cm" svg:y1="1.545cm" svg:x2="17.981cm" svg:y2="1.585cm">
          <text:p/>
        </draw:line>
        <draw:line draw:style-name="gr6" draw:text-style-name="P52" svg:x1="18.032cm" svg:y1="1.543cm" svg:x2="18.037cm" svg:y2="1.583cm">
          <text:p/>
        </draw:line>
        <draw:line draw:style-name="gr6" draw:text-style-name="P52" svg:x1="18.077cm" svg:y1="1.543cm" svg:x2="18.079cm" svg:y2="1.582cm">
          <text:p/>
        </draw:line>
        <draw:line draw:style-name="gr6" draw:text-style-name="P52" svg:x1="18.122cm" svg:y1="1.543cm" svg:x2="18.124cm" svg:y2="1.583cm">
          <text:p/>
        </draw:line>
        <draw:line draw:style-name="gr6" draw:text-style-name="P52" svg:x1="18.168cm" svg:y1="1.543cm" svg:x2="18.168cm" svg:y2="1.582cm">
          <text:p/>
        </draw:line>
        <draw:line draw:style-name="gr6" draw:text-style-name="P52" svg:x1="18.218cm" svg:y1="1.545cm" svg:x2="18.216cm" svg:y2="1.585cm">
          <text:p/>
        </draw:line>
        <draw:line draw:style-name="gr6" draw:text-style-name="P52" svg:x1="17.998cm" svg:y1="1.583cm" svg:x2="18cm" svg:y2="1.626cm">
          <text:p/>
        </draw:line>
        <draw:line draw:style-name="gr6" draw:text-style-name="P52" svg:x1="18.051cm" svg:y1="1.582cm" svg:x2="18.053cm" svg:y2="1.624cm">
          <text:p/>
        </draw:line>
        <draw:line draw:style-name="gr6" draw:text-style-name="P52" svg:x1="18.104cm" svg:y1="1.581cm" svg:x2="18.104cm" svg:y2="1.623cm">
          <text:p/>
        </draw:line>
        <draw:line draw:style-name="gr6" draw:text-style-name="P52" svg:x1="18.156cm" svg:y1="1.582cm" svg:x2="18.154cm" svg:y2="1.624cm">
          <text:p/>
        </draw:line>
        <draw:line draw:style-name="gr6" draw:text-style-name="P52" svg:x1="18.201cm" svg:y1="1.583cm" svg:x2="18.2cm" svg:y2="1.625cm">
          <text:p/>
        </draw:line>
        <draw:line draw:style-name="gr6" draw:text-style-name="P52" svg:x1="17.986cm" svg:y1="1.621cm" svg:x2="17.99cm" svg:y2="1.658cm">
          <text:p/>
        </draw:line>
        <draw:line draw:style-name="gr6" draw:text-style-name="P52" svg:x1="18.032cm" svg:y1="1.621cm" svg:x2="18.036cm" svg:y2="1.657cm">
          <text:p/>
        </draw:line>
        <draw:line draw:style-name="gr6" draw:text-style-name="P52" svg:x1="18.078cm" svg:y1="1.621cm" svg:x2="18.078cm" svg:y2="1.656cm">
          <text:p/>
        </draw:line>
        <draw:line draw:style-name="gr6" draw:text-style-name="P52" svg:x1="18.129cm" svg:y1="1.621cm" svg:x2="18.131cm" svg:y2="1.658cm">
          <text:p/>
        </draw:line>
        <draw:line draw:style-name="gr6" draw:text-style-name="P52" svg:x1="18.175cm" svg:y1="1.621cm" svg:x2="18.175cm" svg:y2="1.657cm">
          <text:p/>
        </draw:line>
        <draw:line draw:style-name="gr6" draw:text-style-name="P52" svg:x1="18.219cm" svg:y1="1.626cm" svg:x2="18.219cm" svg:y2="1.661cm">
          <text:p/>
        </draw:line>
        <draw:line draw:style-name="gr6" draw:text-style-name="P52" svg:x1="17.967cm" svg:y1="1.66cm" svg:x2="17.968cm" svg:y2="1.699cm">
          <text:p/>
        </draw:line>
        <draw:line draw:style-name="gr6" draw:text-style-name="P52" svg:x1="18.013cm" svg:y1="1.66cm" svg:x2="18.017cm" svg:y2="1.699cm">
          <text:p/>
        </draw:line>
        <draw:line draw:style-name="gr6" draw:text-style-name="P52" svg:x1="18.057cm" svg:y1="1.659cm" svg:x2="18.057cm" svg:y2="1.698cm">
          <text:p/>
        </draw:line>
        <draw:line draw:style-name="gr6" draw:text-style-name="P52" svg:x1="18.099cm" svg:y1="1.659cm" svg:x2="18.1cm" svg:y2="1.698cm">
          <text:p/>
        </draw:line>
        <draw:line draw:style-name="gr6" draw:text-style-name="P52" svg:x1="18.149cm" svg:y1="1.659cm" svg:x2="18.149cm" svg:y2="1.698cm">
          <text:p/>
        </draw:line>
        <draw:line draw:style-name="gr6" draw:text-style-name="P52" svg:x1="18.194cm" svg:y1="1.66cm" svg:x2="18.192cm" svg:y2="1.699cm">
          <text:p/>
        </draw:line>
        <draw:line draw:style-name="gr6" draw:text-style-name="P52" svg:x1="18.227cm" svg:y1="1.66cm" svg:x2="18.226cm" svg:y2="1.699cm">
          <text:p/>
        </draw:line>
        <draw:line draw:style-name="gr6" draw:text-style-name="P52" svg:x1="17.988cm" svg:y1="1.697cm" svg:x2="17.988cm" svg:y2="1.74cm">
          <text:p/>
        </draw:line>
        <draw:line draw:style-name="gr6" draw:text-style-name="P52" svg:x1="18.037cm" svg:y1="1.697cm" svg:x2="18.038cm" svg:y2="1.74cm">
          <text:p/>
        </draw:line>
        <draw:line draw:style-name="gr6" draw:text-style-name="P52" svg:x1="18.162cm" svg:y1="1.697cm" svg:x2="18.162cm" svg:y2="1.74cm">
          <text:p/>
        </draw:line>
        <draw:line draw:style-name="gr6" draw:text-style-name="P52" svg:x1="18.211cm" svg:y1="1.7cm" svg:x2="18.207cm" svg:y2="1.743cm">
          <text:p/>
        </draw:line>
        <draw:line draw:style-name="gr6" draw:text-style-name="P52" svg:x1="18.009cm" svg:y1="1.741cm" svg:x2="18.011cm" svg:y2="1.784cm">
          <text:p/>
        </draw:line>
        <draw:line draw:style-name="gr6" draw:text-style-name="P52" svg:x1="18.19cm" svg:y1="1.741cm" svg:x2="18.186cm" svg:y2="1.784cm">
          <text:p/>
        </draw:line>
        <draw:line draw:style-name="gr6" draw:text-style-name="P52" svg:x1="18.203cm" svg:y1="1.783cm" svg:x2="18.204cm" svg:y2="1.828cm">
          <text:p/>
        </draw:line>
        <draw:line draw:style-name="gr6" draw:text-style-name="P52" svg:x1="17.995cm" svg:y1="1.783cm" svg:x2="17.999cm" svg:y2="1.829cm">
          <text:p/>
        </draw:line>
        <draw:line draw:style-name="gr6" draw:text-style-name="P52" svg:x1="17.98cm" svg:y1="1.829cm" svg:x2="17.984cm" svg:y2="1.871cm">
          <text:p/>
        </draw:line>
        <draw:line draw:style-name="gr6" draw:text-style-name="P52" svg:x1="18.216cm" svg:y1="1.829cm" svg:x2="18.217cm" svg:y2="1.87cm">
          <text:p/>
        </draw:line>
        <draw:line draw:style-name="gr6" draw:text-style-name="P52" svg:x1="17.97cm" svg:y1="1.871cm" svg:x2="17.971cm" svg:y2="1.911cm">
          <text:p/>
        </draw:line>
        <draw:line draw:style-name="gr6" draw:text-style-name="P52" svg:x1="18.209cm" svg:y1="1.868cm" svg:x2="18.209cm" svg:y2="1.907cm">
          <text:p/>
        </draw:line>
        <draw:path draw:style-name="gr9" draw:text-style-name="P5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52" svg:width="0.49cm" svg:height="0.643cm" svg:x="17.381cm" svg:y="2.927cm" svg:viewBox="0 0 491 644" svg:d="M0 0c-2 47 8 92 23 136l-20 30 31-2c15 36 36 71 58 103l-6 36 26-9c32 42 70 83 109 121l-5 27 24-8c29 30 61 59 91 84l-8 38 36-15c47 37 93 72 132 103">
          <text:p/>
        </draw:path>
        <draw:path draw:style-name="gr10" draw:text-style-name="P5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5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52" svg:width="0.49cm" svg:height="0.643cm" svg:x="18.376cm" svg:y="2.927cm" svg:viewBox="0 0 491 644" svg:d="M491 0c1 47-8 92-22 136l19 30-30-2c-16 36-36 71-59 103l6 36-26-9c-32 42-70 83-109 121l5 27-24-8c-30 30-61 59-91 84l8 38-36-15c-47 37-93 72-132 103">
          <text:p/>
        </draw:path>
        <draw:path draw:style-name="gr9" draw:text-style-name="P55" svg:width="1.302cm" svg:height="0.302cm" svg:x="16.75cm" svg:y="3.388cm" svg:viewBox="0 0 1303 303" svg:d="M0 225c420-389 922-209 1303 61-11 6-21 10-31 17 8-26-563-135-574-102l-183 7-20-34-10 34-117 5-12-39-12 51-81 2c0 1-5-33-5-33l-17 38c0 0-82-4-82-5 0 1-13-23-13-23l-15 21z">
          <text:p/>
        </draw:path>
        <draw:path draw:style-name="gr6" draw:text-style-name="P52"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55"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52" svg:width="0.777cm" svg:height="0.134cm" svg:x="18.72cm" svg:y="3.475cm" svg:viewBox="0 0 778 135" svg:d="M778 135c-20-5-53-14-72-18l-40-43 13 37c-30-7-59-14-88-20l-21-52-6 47c-23-4-47-8-71-11l-10-47-7 45c-36-6-72-10-108-11l2-62-22 60c-45-1-91-1-136 0l-10-52-14 54c-63 5-127 15-188 30">
          <text:p/>
        </draw:path>
        <draw:path draw:style-name="gr12" draw:text-style-name="P57" svg:width="1.228cm" svg:height="1.37cm" svg:x="17.524cm" svg:y="2.122cm" svg:viewBox="0 0 1229 1371" svg:d="M1229 0v765c0 333-274 606-609 606h-11c-334 0-609-273-609-606v-765z">
          <text:p/>
        </draw:path>
        <draw:path draw:style-name="gr13" draw:text-style-name="P53" svg:width="1.228cm" svg:height="1.37cm" svg:x="17.494cm" svg:y="2.122cm" svg:viewBox="0 0 1229 1371" svg:d="M1229 0v765c0 333-274 606-608 606h-11c-336 0-610-273-610-606v-765z">
          <text:p/>
        </draw:path>
        <draw:line draw:style-name="gr6" draw:text-style-name="P52" svg:x1="18.722cm" svg:y1="2.683cm" svg:x2="17.494cm" svg:y2="2.683cm">
          <text:p/>
        </draw:line>
        <draw:polygon draw:style-name="gr8" draw:text-style-name="P54" svg:width="0.175cm" svg:height="0.136cm" svg:x="17.741cm" svg:y="3.174cm" svg:viewBox="0 0 176 137" draw:points="0,81 141,0 176,17 172,56 32,137 35,98">
          <text:p/>
        </draw:polygon>
        <draw:polygon draw:style-name="gr8" draw:text-style-name="P54" svg:width="0.673cm" svg:height="0.389cm" svg:x="17.814cm" svg:y="2.861cm" svg:viewBox="0 0 674 390" draw:points="580,65 574,92 674,0 545,40 571,51 0,376 8,390">
          <text:p/>
        </draw:polygon>
        <draw:polygon draw:style-name="gr8" draw:text-style-name="P54" svg:width="0.174cm" svg:height="0.136cm" svg:x="18.313cm" svg:y="3.174cm" svg:viewBox="0 0 175 137" draw:points="175,81 34,0 0,17 2,56 143,137 140,98">
          <text:p/>
        </draw:polygon>
        <draw:polygon draw:style-name="gr8" draw:text-style-name="P54" svg:width="0.673cm" svg:height="0.389cm" svg:x="17.741cm" svg:y="2.861cm" svg:viewBox="0 0 674 390" draw:points="96,65 101,92 0,0 130,40 103,51 674,376 666,390">
          <text:p/>
        </draw:polygon>
        <draw:path draw:style-name="gr8" draw:text-style-name="P5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57" svg:width="0.105cm" svg:height="0.539cm" svg:x="18.118cm" svg:y="2.808cm" svg:viewBox="0 0 106 540" svg:d="M18 0c-6 3-10 5-18 5v535c18-10 66-25 106-18-16-3-46-20-52-38z">
          <text:p/>
        </draw:path>
        <draw:path draw:style-name="gr12" draw:text-style-name="P57" svg:width="0.205cm" svg:height="0.088cm" svg:x="18.118cm" svg:y="3.34cm" svg:viewBox="0 0 206 89" svg:d="M0 89c21-34 39-45 63-50 27-6 79-4 134-33l6 28 3-4-6-30c-92 33-111 6-159 32-19 10-39 33-41 57z">
          <text:p/>
        </draw:path>
        <draw:path draw:style-name="gr14" draw:text-style-name="P5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5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59" svg:width="0.094cm" svg:height="0.041cm" svg:x="17.405cm" svg:y="3.34cm" svg:viewBox="0 0 95 42" svg:d="M0 0c4 4 12 7 17 10 26 31 37 37 76 28 10-11-23-23-50-23-20-2-31-6-43-15z">
          <text:p/>
        </draw:path>
        <draw:path draw:style-name="gr12" draw:text-style-name="P57" svg:width="0.188cm" svg:height="0.169cm" svg:x="17.031cm" svg:y="2.623cm" svg:viewBox="0 0 189 170" svg:d="M0 170c9-36 19-72 14-102 39 37 69-6 97-62-6 47 19 46 78-6-9 16-24 31-14 54-59 35-118 71-175 116z">
          <text:p/>
        </draw:path>
        <draw:path draw:style-name="gr12" draw:text-style-name="P57" svg:width="0.098cm" svg:height="0.093cm" svg:x="17.323cm" svg:y="2.178cm" svg:viewBox="0 0 99 94" svg:d="M99 0c-32 28-60 76-96 83-6 10-3 12 8 10 36-16 59-59 88-93z">
          <text:p/>
        </draw:path>
        <draw:path draw:style-name="gr12" draw:text-style-name="P57" svg:width="0.036cm" svg:height="0.078cm" svg:x="17.305cm" svg:y="2.186cm" svg:viewBox="0 0 37 79" svg:d="M0 69c1 12 5 13 13 4 12-18 18-51 24-73-10 24-22 55-37 69z">
          <text:p/>
        </draw:path>
        <draw:path draw:style-name="gr12" draw:text-style-name="P57" svg:width="0.028cm" svg:height="0.079cm" svg:x="17.258cm" svg:y="2.181cm" svg:viewBox="0 0 29 80" svg:d="M1 0c-6 23 7 54 22 80 7-1 6-6 2-18-10-12-20-24-24-62z">
          <text:p/>
        </draw:path>
        <draw:path draw:style-name="gr12" draw:text-style-name="P57" svg:width="0.115cm" svg:height="0.076cm" svg:x="17.145cm" svg:y="2.195cm" svg:viewBox="0 0 116 77" svg:d="M0 0c9 4 40 11 48 26 7 22 46 43 55 49 7 5 15 2 12-5-9-7-40-11-64-50-12-18-40-20-51-20z">
          <text:p/>
        </draw:path>
        <draw:path draw:style-name="gr12" draw:text-style-name="P5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57" svg:width="0.032cm" svg:height="0.017cm" svg:x="17.441cm" svg:y="3.355cm" svg:viewBox="0 0 33 18" svg:d="M3 0c-4 5-4 9-1 15 6 8 23-3 31-12-10-2-20-2-30-3z">
          <text:p/>
        </draw:path>
        <draw:path draw:style-name="gr17" draw:text-style-name="P59" svg:width="0.064cm" svg:height="0.061cm" svg:x="16.926cm" svg:y="3.128cm" svg:viewBox="0 0 65 62" svg:d="M0 0c17 25 39 40 65 61-6 6-41-18-65-61z">
          <text:p/>
        </draw:path>
        <draw:path draw:style-name="gr14" draw:text-style-name="P5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5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59" svg:width="0.095cm" svg:height="0.041cm" svg:x="18.764cm" svg:y="3.34cm" svg:viewBox="0 0 96 42" svg:d="M96 0c-5 4-14 7-19 10-24 31-36 37-75 28-10-11 23-23 51-23 18-2 30-6 43-15z">
          <text:p/>
        </draw:path>
        <draw:path draw:style-name="gr12" draw:text-style-name="P57" svg:width="0.188cm" svg:height="0.169cm" svg:x="19.044cm" svg:y="2.623cm" svg:viewBox="0 0 189 170" svg:d="M189 170c-9-36-19-72-15-102-38 37-68-6-97-62 7 47-19 46-77-6 9 16 23 31 13 54 60 35 118 71 176 116z">
          <text:p/>
        </draw:path>
        <draw:path draw:style-name="gr12" draw:text-style-name="P57" svg:width="0.098cm" svg:height="0.093cm" svg:x="18.847cm" svg:y="2.178cm" svg:viewBox="0 0 99 94" svg:d="M0 0c32 28 59 76 95 83 7 10 4 12-8 10-36-16-59-59-87-93z">
          <text:p/>
        </draw:path>
        <draw:path draw:style-name="gr12" draw:text-style-name="P57" svg:width="0.037cm" svg:height="0.078cm" svg:x="18.921cm" svg:y="2.186cm" svg:viewBox="0 0 38 79" svg:d="M38 69c-1 12-6 13-15 4-11-18-16-51-23-73 10 24 22 55 38 69z">
          <text:p/>
        </draw:path>
        <draw:path draw:style-name="gr12" draw:text-style-name="P57" svg:width="0.027cm" svg:height="0.079cm" svg:x="18.981cm" svg:y="2.181cm" svg:viewBox="0 0 28 80" svg:d="M27 0c5 23-7 54-23 80-6-1-5-6-1-18 9-12 19-24 24-62z">
          <text:p/>
        </draw:path>
        <draw:path draw:style-name="gr12" draw:text-style-name="P57" svg:width="0.114cm" svg:height="0.076cm" svg:x="19.003cm" svg:y="2.195cm" svg:viewBox="0 0 115 77" svg:d="M115 0c-8 4-39 11-47 26-7 22-47 43-55 49-7 5-15 2-12-5 9-7 40-11 63-50 12-18 41-20 51-20z">
          <text:p/>
        </draw:path>
        <draw:path draw:style-name="gr12" draw:text-style-name="P5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57" svg:width="0.031cm" svg:height="0.017cm" svg:x="18.791cm" svg:y="3.355cm" svg:viewBox="0 0 32 18" svg:d="M30 0c3 5 3 9 1 15-6 8-24-3-31-12 10-2 20-2 30-3z">
          <text:p/>
        </draw:path>
        <draw:path draw:style-name="gr9" draw:text-style-name="P5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52"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5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5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52"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5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5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52" svg:width="0.15cm" svg:height="0.065cm" svg:x="18.029cm" svg:y="3.763cm" svg:viewBox="0 0 151 66" svg:d="M0 0c59 7 105 36 151 66">
          <text:p/>
        </draw:path>
        <draw:path draw:style-name="gr6" draw:text-style-name="P52" svg:width="0.169cm" svg:height="0.073cm" svg:x="18.021cm" svg:y="3.736cm" svg:viewBox="0 0 170 74" svg:d="M0 0c65 10 118 40 170 74">
          <text:p/>
        </draw:path>
        <draw:path draw:style-name="gr6" draw:text-style-name="P52" svg:width="0.18cm" svg:height="0.078cm" svg:x="18.025cm" svg:y="3.711cm" svg:viewBox="0 0 181 79" svg:d="M0 0c67 18 125 48 181 79">
          <text:p/>
        </draw:path>
        <draw:path draw:style-name="gr6" draw:text-style-name="P52" svg:width="0.184cm" svg:height="0.083cm" svg:x="18.028cm" svg:y="3.689cm" svg:viewBox="0 0 185 84" svg:d="M0 0c74 21 132 52 185 84">
          <text:p/>
        </draw:path>
        <draw:path draw:style-name="gr6" draw:text-style-name="P52" svg:width="0.186cm" svg:height="0.089cm" svg:x="18.037cm" svg:y="3.665cm" svg:viewBox="0 0 187 90" svg:d="M0 0c68 23 129 56 187 90">
          <text:p/>
        </draw:path>
        <draw:path draw:style-name="gr6" draw:text-style-name="P52" svg:width="0.173cm" svg:height="0.092cm" svg:x="18.048cm" svg:y="3.644cm" svg:viewBox="0 0 174 93" svg:d="M0 0c67 19 123 52 174 93">
          <text:p/>
        </draw:path>
        <draw:path draw:style-name="gr6" draw:text-style-name="P52" svg:width="0.156cm" svg:height="0.085cm" svg:x="18.065cm" svg:y="3.623cm" svg:viewBox="0 0 157 86" svg:d="M0 0c57 17 108 49 157 86">
          <text:p/>
        </draw:path>
        <draw:path draw:style-name="gr6" draw:text-style-name="P52" svg:width="0.132cm" svg:height="0.084cm" svg:x="18.085cm" svg:y="3.608cm" svg:viewBox="0 0 133 85" svg:d="M0 0c52 15 94 48 133 85">
          <text:p/>
        </draw:path>
        <draw:path draw:style-name="gr6" draw:text-style-name="P52" svg:width="0.061cm" svg:height="0.048cm" svg:x="18.135cm" svg:y="3.595cm" svg:viewBox="0 0 62 49" svg:d="M0 0c23 11 43 26 62 49">
          <text:p/>
        </draw:path>
        <draw:path draw:style-name="gr6" draw:text-style-name="P52" svg:width="0.08cm" svg:height="0.047cm" svg:x="18.135cm" svg:y="3.764cm" svg:viewBox="0 0 81 48" svg:d="M81 0c-24 10-57 22-81 48">
          <text:p/>
        </draw:path>
        <draw:path draw:style-name="gr6" draw:text-style-name="P52" svg:width="0.139cm" svg:height="0.075cm" svg:x="18.085cm" svg:y="3.736cm" svg:viewBox="0 0 140 76" svg:d="M140 0c-48 13-95 39-140 76">
          <text:p/>
        </draw:path>
        <draw:path draw:style-name="gr6" draw:text-style-name="P52" svg:width="0.155cm" svg:height="0.087cm" svg:x="18.066cm" svg:y="3.709cm" svg:viewBox="0 0 156 88" svg:d="M156 0c-51 18-103 50-156 88">
          <text:p/>
        </draw:path>
        <draw:path draw:style-name="gr6" draw:text-style-name="P52" svg:width="0.174cm" svg:height="0.087cm" svg:x="18.043cm" svg:y="3.69cm" svg:viewBox="0 0 175 88" svg:d="M175 0c-60 21-119 42-175 88">
          <text:p/>
        </draw:path>
        <draw:path draw:style-name="gr6" draw:text-style-name="P52" svg:width="0.184cm" svg:height="0.098cm" svg:x="18.025cm" svg:y="3.666cm" svg:viewBox="0 0 185 99" svg:d="M185 0c-64 21-126 54-185 99">
          <text:p/>
        </draw:path>
        <draw:path draw:style-name="gr6" draw:text-style-name="P52" svg:width="0.171cm" svg:height="0.096cm" svg:x="18.022cm" svg:y="3.642cm" svg:viewBox="0 0 172 97" svg:d="M172 0c-57 22-113 51-172 97">
          <text:p/>
        </draw:path>
        <draw:path draw:style-name="gr6" draw:text-style-name="P52" svg:width="0.155cm" svg:height="0.088cm" svg:x="18.025cm" svg:y="3.623cm" svg:viewBox="0 0 156 89" svg:d="M156 0c-51 16-103 47-156 89">
          <text:p/>
        </draw:path>
        <draw:path draw:style-name="gr6" draw:text-style-name="P52" svg:width="0.13cm" svg:height="0.079cm" svg:x="18.032cm" svg:y="3.609cm" svg:viewBox="0 0 131 80" svg:d="M131 0c-46 12-89 38-131 80">
          <text:p/>
        </draw:path>
        <draw:path draw:style-name="gr6" draw:text-style-name="P52" svg:width="0.1cm" svg:height="0.069cm" svg:x="18.039cm" svg:y="3.595cm" svg:viewBox="0 0 101 70" svg:d="M101 0c-37 17-69 42-101 70">
          <text:p/>
        </draw:path>
        <draw:path draw:style-name="gr6" draw:text-style-name="P52" svg:width="0.062cm" svg:height="0.048cm" svg:x="18.051cm" svg:y="3.595cm" svg:viewBox="0 0 63 49" svg:d="M63 0c-23 11-45 26-63 49">
          <text:p/>
        </draw:path>
        <draw:path draw:style-name="gr12" draw:text-style-name="P5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52" svg:width="0.098cm" svg:height="0.071cm" svg:x="18.11cm" svg:y="3.594cm" svg:viewBox="0 0 99 72" svg:d="M0 0c35 16 68 41 99 72">
          <text:p/>
        </draw:path>
        <draw:path draw:style-name="gr11" draw:text-style-name="P56" svg:width="0.18cm" svg:height="0.061cm" svg:x="17.704cm" svg:y="3.713cm" svg:viewBox="0 0 181 62" svg:d="M0 8l2 14 21 2c3 1 28 34 42 37-1 1 116 1 116 0 0 1-27-53-46-53-17-8-120-13-135 0z">
          <text:p/>
        </draw:path>
        <draw:path draw:style-name="gr6" draw:text-style-name="P52" svg:width="0.18cm" svg:height="0.061cm" svg:x="17.704cm" svg:y="3.713cm" svg:viewBox="0 0 181 62" svg:d="M0 8l2 14 21 2c3 1 28 34 42 37-1 1 116 1 116 0 0 1-27-53-46-53-17-8-120-13-135 0z">
          <text:p/>
        </draw:path>
        <draw:path draw:style-name="gr10" draw:text-style-name="P56" svg:width="0.151cm" svg:height="0.06cm" svg:x="17.524cm" svg:y="3.755cm" svg:viewBox="0 0 152 61" svg:d="M0 32l5 9 18-4c3 0 38 25 50 23 0 1 79-26 79-26 0 0-40-39-56-34-18-2-82 17-96 32z">
          <text:p/>
        </draw:path>
        <draw:path draw:style-name="gr10" draw:text-style-name="P56" svg:width="0.14cm" svg:height="0.059cm" svg:x="17.556cm" svg:y="3.789cm" svg:viewBox="0 0 141 60" svg:d="M0 50l6 8 18-7c3-1 32 11 44 8 1 0 73-39 73-39 0 0-37-27-52-19-17 1-78 32-89 49z">
          <text:p/>
        </draw:path>
        <draw:path draw:style-name="gr10" draw:text-style-name="P56" svg:width="0.111cm" svg:height="0.048cm" svg:x="17.6cm" svg:y="3.826cm" svg:viewBox="0 0 112 49" svg:d="M0 41l5 6 13-5c3-2 26 10 35 6l59-31c0 0-30-23-42-15-17-5-64 21-70 39z">
          <text:p/>
        </draw:path>
        <draw:path draw:style-name="gr10" draw:text-style-name="P56" svg:width="0.186cm" svg:height="0.07cm" svg:x="17.656cm" svg:y="3.84cm" svg:viewBox="0 0 187 71" svg:d="M0 22l3 10 19-2c3 0 38 26 51 26 0-6 97 7 97 15 0 0 29-60 12-57-13-10-158-30-182 8z">
          <text:p/>
        </draw:path>
        <draw:path draw:style-name="gr10" draw:text-style-name="P56" svg:width="0.161cm" svg:height="0.058cm" svg:x="17.607cm" svg:y="3.732cm" svg:viewBox="0 0 162 59" svg:d="M0 16l4 13 18-1c4 1 31 28 44 31 0 0 95-12 96-12-1 0-31-46-48-45-17-6-97 2-114 14z">
          <text:p/>
        </draw:path>
        <draw:path draw:style-name="gr10" draw:text-style-name="P56" svg:width="0.131cm" svg:height="0.1cm" svg:x="17.814cm" svg:y="3.713cm" svg:viewBox="0 0 132 101" svg:d="M3 0l-3 13 17 7c3 2 14 41 25 48 0 0 90 34 90 33 0 1-6-55-22-61-12-13-88-43-107-40z">
          <text:p/>
        </draw:path>
        <draw:path draw:style-name="gr10" draw:text-style-name="P56" svg:width="0.166cm" svg:height="0.182cm" svg:x="17.9cm" svg:y="3.729cm" svg:viewBox="0 0 167 183" svg:d="M6 1l-6 12 17 11c2 2 8 40 18 48 35 14 90 89 101 111 23 4 42-71 23-79 1-21-121-112-153-103z">
          <text:p/>
        </draw:path>
        <draw:path draw:style-name="gr10" draw:text-style-name="P56" svg:width="0.078cm" svg:height="0.109cm" svg:x="18.032cm" svg:y="3.818cm" svg:viewBox="0 0 79 110" svg:d="M10 0l-10 12 8 17c-1 5-3 64 6 71-1 0 23 3 38 10 0 0 34-9 25-24 3-17-44-76-67-86z">
          <text:p/>
        </draw:path>
        <draw:path draw:style-name="gr10" draw:text-style-name="P56" svg:width="0.141cm" svg:height="0.049cm" svg:x="17.632cm" svg:y="3.771cm" svg:viewBox="0 0 142 50" svg:d="M0 18l3 10 19-2c3 1 26 23 38 24 0 0 82-14 82-15 0 1-25-36-42-34-17-4-84 5-100 17z">
          <text:p/>
        </draw:path>
        <draw:path draw:style-name="gr10" draw:text-style-name="P56" svg:width="0.146cm" svg:height="0.072cm" svg:x="17.73cm" svg:y="3.764cm" svg:viewBox="0 0 147 73" svg:d="M0 2v10l28 17c2 1 8 18 20 23l99 21c0 0-6-52-22-55-15-10-105-22-125-16z">
          <text:p/>
        </draw:path>
        <draw:path draw:style-name="gr10" draw:text-style-name="P56" svg:width="0.113cm" svg:height="0.09cm" svg:x="17.831cm" svg:y="3.766cm" svg:viewBox="0 0 114 91" svg:d="M2 0l-2 17 20 10c2 2 10 32 21 39l73 25c0 0-2-45-18-52-12-13-74-41-94-39z">
          <text:p/>
        </draw:path>
        <draw:path draw:style-name="gr10" draw:text-style-name="P56" svg:width="0.129cm" svg:height="0.135cm" svg:x="17.908cm" svg:y="3.789cm" svg:viewBox="0 0 130 136" svg:d="M6 0l-6 9 13 13c2 3 3 47 10 57 4-3 36 50 30 55 0 0 89 6 76-5 1-17-92-126-123-129z">
          <text:p/>
        </draw:path>
        <draw:path draw:style-name="gr10" draw:text-style-name="P56" svg:width="0.141cm" svg:height="0.048cm" svg:x="17.651cm" svg:y="3.806cm" svg:viewBox="0 0 142 49" svg:d="M0 15l3 11h19c3 0 26 22 39 23l81-11c0 0-25-39-41-37-17-4-85 3-101 14z">
          <text:p/>
        </draw:path>
        <draw:path draw:style-name="gr10" draw:text-style-name="P56" svg:width="0.127cm" svg:height="0.069cm" svg:x="17.741cm" svg:y="3.799cm" svg:viewBox="0 0 128 70" svg:d="M1 1l-1 11 18 5c3 1 16 31 28 36 0 0 81 17 82 17-1 0-11-45-28-48-15-10-80-26-99-21z">
          <text:p/>
        </draw:path>
        <draw:path draw:style-name="gr10" draw:text-style-name="P56" svg:width="0.098cm" svg:height="0.109cm" svg:x="17.822cm" svg:y="3.81cm" svg:viewBox="0 0 99 110" svg:d="M5 0l-5 9 15 12c2 2 4 34 12 43l69 46c0 0 10-54-4-64-9-15-67-44-87-46z">
          <text:p/>
        </draw:path>
        <draw:path draw:style-name="gr10" draw:text-style-name="P56" svg:width="0.072cm" svg:height="0.106cm" svg:x="17.89cm" svg:y="3.831cm" svg:viewBox="0 0 73 107" svg:d="M9 0l-9 12 9 16c2 3-5 28 0 39 0 0 12 17 24 34 13 16 11-8 26 3-1 0 21-10 11-23 1-19-39-74-61-81z">
          <text:p/>
        </draw:path>
        <draw:path draw:style-name="gr11" draw:text-style-name="P56" svg:width="0.072cm" svg:height="0.102cm" svg:x="17.814cm" svg:y="3.846cm" svg:viewBox="0 0 73 103" svg:d="M9 0l-9 13 10 16c1 3-6 28-1 39 0 0 41 35 42 35-1 0 30-8 20-22 11-20-35-75-62-81z">
          <text:p/>
        </draw:path>
        <draw:path draw:style-name="gr6" draw:text-style-name="P52" svg:width="0.072cm" svg:height="0.102cm" svg:x="17.814cm" svg:y="3.846cm" svg:viewBox="0 0 73 103" svg:d="M9 0l-9 13 10 16c1 3-6 28-1 39 0 0 41 35 42 35-1 0 30-8 20-22 11-20-35-75-62-81z">
          <text:p/>
        </draw:path>
        <draw:path draw:style-name="gr10" draw:text-style-name="P56" svg:width="0.014cm" svg:height="0.015cm" svg:x="18.047cm" svg:y="3.757cm" svg:viewBox="0 0 15 16" svg:d="M15 8c-11 10-5 10-15 0 10-11 4-11 15 0z">
          <text:p/>
        </draw:path>
        <draw:path draw:style-name="gr10" draw:text-style-name="P56" svg:width="0.18cm" svg:height="0.061cm" svg:x="18.369cm" svg:y="3.713cm" svg:viewBox="0 0 181 62" svg:d="M181 8l-3 14-19 2c-3 1-30 34-43 37 0 1-115 1-116 0 1 1 27-53 45-53 18-8 121-13 136 0z">
          <text:p/>
        </draw:path>
        <draw:path draw:style-name="gr10" draw:text-style-name="P56" svg:width="0.152cm" svg:height="0.06cm" svg:x="18.576cm" svg:y="3.755cm" svg:viewBox="0 0 153 61" svg:d="M153 32l-5 9-18-4c-3 0-38 25-50 23 0 1-80-26-80-26 0 0 40-39 57-34 18-2 82 17 96 32z">
          <text:p/>
        </draw:path>
        <draw:path draw:style-name="gr10" draw:text-style-name="P56" svg:width="0.139cm" svg:height="0.059cm" svg:x="18.558cm" svg:y="3.789cm" svg:viewBox="0 0 140 60" svg:d="M140 50l-7 8-17-7c-3-1-32 11-44 8l-72-39c0 0 36-27 51-19 18 1 77 32 89 49z">
          <text:p/>
        </draw:path>
        <draw:path draw:style-name="gr10" draw:text-style-name="P56" svg:width="0.111cm" svg:height="0.048cm" svg:x="18.54cm" svg:y="3.826cm" svg:viewBox="0 0 112 49" svg:d="M112 41l-5 6-14-5c-2-2-25 10-35 6l-58-31c0 0 29-23 41-15 18-5 65 21 71 39z">
          <text:p/>
        </draw:path>
        <draw:path draw:style-name="gr10" draw:text-style-name="P56" svg:width="0.186cm" svg:height="0.07cm" svg:x="18.413cm" svg:y="3.84cm" svg:viewBox="0 0 187 71" svg:d="M187 22l-3 10-19-2c-3 0-39 26-51 26 0-6-96 7-96 15 0 0-30-60-13-57 13-10 158-30 182 8z">
          <text:p/>
        </draw:path>
        <draw:path draw:style-name="gr10" draw:text-style-name="P56" svg:width="0.161cm" svg:height="0.058cm" svg:x="18.484cm" svg:y="3.732cm" svg:viewBox="0 0 162 59" svg:d="M162 16l-4 13-20-1c-3 1-30 28-43 31 1 0-95-12-95-12 0 0 31-46 48-45 17-6 96 2 114 14z">
          <text:p/>
        </draw:path>
        <draw:path draw:style-name="gr10" draw:text-style-name="P56" svg:width="0.131cm" svg:height="0.1cm" svg:x="18.309cm" svg:y="3.713cm" svg:viewBox="0 0 132 101" svg:d="M130 0l2 13-17 7c-3 2-14 41-26 48 0 0-89 34-89 33 0 1 6-55 22-61 13-13 87-43 108-40z">
          <text:p/>
        </draw:path>
        <draw:path draw:style-name="gr10" draw:text-style-name="P56" svg:width="0.165cm" svg:height="0.182cm" svg:x="18.189cm" svg:y="3.729cm" svg:viewBox="0 0 166 183" svg:d="M162 1l4 12-15 11c-3 2-10 40-19 48-36 14-90 89-101 111-24 4-42-71-24-79-1-21 122-112 155-103z">
          <text:p/>
        </draw:path>
        <draw:path draw:style-name="gr10" draw:text-style-name="P56" svg:width="0.078cm" svg:height="0.109cm" svg:x="18.142cm" svg:y="3.818cm" svg:viewBox="0 0 79 110" svg:d="M67 0l12 12-9 17c1 5 4 64-6 71 0 0-22 3-37 10 1 0-34-9-26-24-3-17 45-76 66-86z">
          <text:p/>
        </draw:path>
        <draw:path draw:style-name="gr10" draw:text-style-name="P56" svg:width="0.142cm" svg:height="0.049cm" svg:x="18.479cm" svg:y="3.771cm" svg:viewBox="0 0 143 50" svg:d="M143 18l-3 10-18-2c-4 1-27 23-39 24 0 0-83-14-83-15 0 1 26-36 43-34 17-4 84 5 100 17z">
          <text:p/>
        </draw:path>
        <draw:path draw:style-name="gr10" draw:text-style-name="P56" svg:width="0.147cm" svg:height="0.072cm" svg:x="18.376cm" svg:y="3.764cm" svg:viewBox="0 0 148 73" svg:d="M148 2v10l-27 17c-3 1-8 18-20 23 0 0-100 21-101 21 1 0 7-52 23-55 15-10 106-22 125-16z">
          <text:p/>
        </draw:path>
        <draw:path draw:style-name="gr10" draw:text-style-name="P56" svg:width="0.112cm" svg:height="0.09cm" svg:x="18.309cm" svg:y="3.766cm" svg:viewBox="0 0 113 91" svg:d="M110 0l3 17-20 10c-3 2-11 32-21 39 1 0-72 25-72 25 0 0 1-45 18-52 12-13 73-41 92-39z">
          <text:p/>
        </draw:path>
        <draw:path draw:style-name="gr10" draw:text-style-name="P56" svg:width="0.13cm" svg:height="0.135cm" svg:x="18.215cm" svg:y="3.789cm" svg:viewBox="0 0 131 136" svg:d="M125 0l6 9-13 13c-2 3-3 47-11 57-4-3-35 50-29 55 0 0-90 6-77-5 0-17 93-126 124-129z">
          <text:p/>
        </draw:path>
        <draw:path draw:style-name="gr10" draw:text-style-name="P56" svg:width="0.141cm" svg:height="0.048cm" svg:x="18.459cm" svg:y="3.806cm" svg:viewBox="0 0 142 49" svg:d="M142 15l-3 11h-18c-4 0-26 22-38 23l-83-11c0 0 24-39 41-37 17-4 84 3 101 14z">
          <text:p/>
        </draw:path>
        <draw:path draw:style-name="gr10" draw:text-style-name="P56" svg:width="0.125cm" svg:height="0.069cm" svg:x="18.384cm" svg:y="3.799cm" svg:viewBox="0 0 126 70" svg:d="M126 1v11l-17 5c-3 1-17 31-28 36l-81 17c0 0 10-45 27-48 14-10 80-26 99-21z">
          <text:p/>
        </draw:path>
        <draw:path draw:style-name="gr10" draw:text-style-name="P56" svg:width="0.098cm" svg:height="0.109cm" svg:x="18.33cm" svg:y="3.81cm" svg:viewBox="0 0 99 110" svg:d="M94 0l5 9-15 12c-2 2-3 34-13 43 1 0-68 46-68 46 0 0-10-54 4-64 9-15 67-44 87-46z">
          <text:p/>
        </draw:path>
        <draw:path draw:style-name="gr10" draw:text-style-name="P56" svg:width="0.072cm" svg:height="0.106cm" svg:x="18.29cm" svg:y="3.831cm" svg:viewBox="0 0 73 107" svg:d="M63 0l10 12-11 16c-1 3 7 28 1 39 0 0-12 17-25 34-11 16-9-8-23 3 0 0-22-10-12-23-2-19 37-74 60-81z">
          <text:p/>
        </draw:path>
        <draw:path draw:style-name="gr10" draw:text-style-name="P56" svg:width="0.071cm" svg:height="0.102cm" svg:x="18.367cm" svg:y="3.846cm" svg:viewBox="0 0 72 103" svg:d="M63 0l9 13-9 16c-2 3 6 28 0 39 1 0-39 35-39 35 0 0-31-8-22-22-11-20 35-75 61-81z">
          <text:p/>
        </draw:path>
        <draw:path draw:style-name="gr10" draw:text-style-name="P56" svg:width="0.014cm" svg:height="0.015cm" svg:x="18.191cm" svg:y="3.757cm" svg:viewBox="0 0 15 16" svg:d="M0 8c10 10 6 10 15 0-9-11-5-11-15 0z">
          <text:p/>
        </draw:path>
        <draw:path draw:style-name="gr9" draw:text-style-name="P55" svg:width="0.058cm" svg:height="0.143cm" svg:x="18.098cm" svg:y="3.77cm" svg:viewBox="0 0 59 144" svg:d="M17 144c-23-70-27-144 12-144 39 1 36 74 12 144z">
          <text:p/>
        </draw:path>
        <draw:path draw:style-name="gr6" draw:text-style-name="P52" svg:width="0.055cm" svg:height="0.024cm" svg:x="18.099cm" svg:y="3.8cm" svg:viewBox="0 0 56 25" svg:d="M56 0c-14 3-22 11-28 25-6-14-14-22-28-25">
          <text:p/>
        </draw:path>
        <draw:path draw:style-name="gr9" draw:text-style-name="P55" svg:width="0.14cm" svg:height="0.153cm" svg:x="17.985cm" svg:y="3.763cm" svg:viewBox="0 0 141 154" svg:d="M124 154c-26-55-57-106-124-144 76-41 107 56 141 143z">
          <text:p/>
        </draw:path>
        <draw:path draw:style-name="gr18" draw:text-style-name="P55" svg:width="0.139cm" svg:height="0.153cm" svg:x="18.129cm" svg:y="3.763cm" svg:viewBox="0 0 140 154" svg:d="M18 154c25-55 56-106 122-144-74-41-106 56-140 143z">
          <text:p/>
        </draw:path>
        <draw:path draw:style-name="gr6" draw:text-style-name="P52" svg:width="0.139cm" svg:height="0.153cm" svg:x="18.129cm" svg:y="3.763cm" svg:viewBox="0 0 140 154" svg:d="M18 154c25-55 56-106 122-144-74-41-106 56-140 143z">
          <text:p/>
        </draw:path>
        <draw:path draw:style-name="gr6" draw:text-style-name="P52" svg:width="0.127cm" svg:height="0.136cm" svg:x="17.986cm" svg:y="3.77cm" svg:viewBox="0 0 128 137" svg:d="M0 0c73 24 97 75 128 137">
          <text:p/>
        </draw:path>
        <draw:path draw:style-name="gr6" draw:text-style-name="P52" svg:width="0.127cm" svg:height="0.136cm" svg:x="18.136cm" svg:y="3.77cm" svg:viewBox="0 0 128 137" svg:d="M128 0c-75 24-98 75-128 137">
          <text:p/>
        </draw:path>
        <draw:path draw:style-name="gr7" draw:text-style-name="P5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52" svg:width="0.452cm" svg:height="0.202cm" svg:x="17.203cm" svg:y="4.033cm" svg:viewBox="0 0 453 203" svg:d="M453 126c-268-71-403-173-450-103-29 76 141 97 219 114 95 12 220 23 208 66">
          <text:p/>
        </draw:path>
        <draw:path draw:style-name="gr6" draw:text-style-name="P52" svg:width="0.453cm" svg:height="0.202cm" svg:x="18.583cm" svg:y="4.033cm" svg:viewBox="0 0 454 203" svg:d="M0 126c269-71 403-173 451-103 28 76-141 97-218 114-96 12-221 23-210 66">
          <text:p/>
        </draw:path>
        <draw:line draw:style-name="gr6" draw:text-style-name="P52" svg:x1="17.298cm" svg:y1="3.856cm" svg:x2="17.205cm" svg:y2="4.055cm">
          <text:p/>
        </draw:line>
        <draw:line draw:style-name="gr6" draw:text-style-name="P52" svg:x1="18.94cm" svg:y1="3.856cm" svg:x2="19.033cm" svg:y2="4.055cm">
          <text:p/>
        </draw:line>
        <draw:line draw:style-name="gr6" draw:text-style-name="P52" svg:x1="17.36cm" svg:y1="3.78cm" svg:x2="17.293cm" svg:y2="3.923cm">
          <text:p/>
        </draw:line>
        <draw:line draw:style-name="gr6" draw:text-style-name="P52" svg:x1="18.879cm" svg:y1="3.78cm" svg:x2="18.945cm" svg:y2="3.923cm">
          <text:p/>
        </draw:line>
        <draw:line draw:style-name="gr6" draw:text-style-name="P52" svg:x1="17.343cm" svg:y1="3.78cm" svg:x2="17.222cm" svg:y2="4.038cm">
          <text:p/>
        </draw:line>
        <draw:line draw:style-name="gr6" draw:text-style-name="P52" svg:x1="18.896cm" svg:y1="3.78cm" svg:x2="19.017cm" svg:y2="4.038cm">
          <text:p/>
        </draw:line>
        <draw:line draw:style-name="gr6" draw:text-style-name="P52" svg:x1="17.28cm" svg:y1="3.95cm" svg:x2="17.24cm" svg:y2="4.035cm">
          <text:p/>
        </draw:line>
        <draw:line draw:style-name="gr6" draw:text-style-name="P52" svg:x1="18.958cm" svg:y1="3.95cm" svg:x2="18.998cm" svg:y2="4.035cm">
          <text:p/>
        </draw:line>
        <draw:line draw:style-name="gr6" draw:text-style-name="P52" svg:x1="17.295cm" svg:y1="3.966cm" svg:x2="17.263cm" svg:y2="4.035cm">
          <text:p/>
        </draw:line>
        <draw:line draw:style-name="gr6" draw:text-style-name="P52" svg:x1="18.944cm" svg:y1="3.966cm" svg:x2="18.975cm" svg:y2="4.035cm">
          <text:p/>
        </draw:line>
        <draw:line draw:style-name="gr6" draw:text-style-name="P52" svg:x1="18.589cm" svg:y1="4.157cm" svg:x2="18.609cm" svg:y2="4.221cm">
          <text:p/>
        </draw:line>
        <draw:line draw:style-name="gr6" draw:text-style-name="P52" svg:x1="18.602cm" svg:y1="4.166cm" svg:x2="18.616cm" svg:y2="4.214cm">
          <text:p/>
        </draw:line>
        <draw:line draw:style-name="gr6" draw:text-style-name="P52" svg:x1="17.375cm" svg:y1="3.779cm" svg:x2="17.332cm" svg:y2="3.871cm">
          <text:p/>
        </draw:line>
        <draw:line draw:style-name="gr6" draw:text-style-name="P52" svg:x1="18.863cm" svg:y1="3.779cm" svg:x2="18.906cm" svg:y2="3.871cm">
          <text:p/>
        </draw:line>
        <draw:line draw:style-name="gr6" draw:text-style-name="P52" svg:x1="17.648cm" svg:y1="4.157cm" svg:x2="17.628cm" svg:y2="4.221cm">
          <text:p/>
        </draw:line>
        <draw:line draw:style-name="gr6" draw:text-style-name="P52" svg:x1="17.636cm" svg:y1="4.166cm" svg:x2="17.622cm" svg:y2="4.214cm">
          <text:p/>
        </draw:line>
        <draw:path draw:style-name="gr11"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56" svg:width="0.127cm" svg:height="0.08cm" svg:x="17.644cm" svg:y="3.979cm" svg:viewBox="0 0 128 81" svg:d="M128 11c-5-2-10-4-14-6-2 5-5 8-7 12-25-25-103-26-107 23-5 53 112 52 118 14-6-2-14-4-22-6-17 41-70 15-60-11 9-25 43-32 65 3l20 6c2-12 5-24 7-35z">
          <text:p/>
        </draw:path>
        <draw:path draw:style-name="gr19" draw:text-style-name="P52" svg:width="0.127cm" svg:height="0.08cm" svg:x="17.644cm" svg:y="3.979cm" svg:viewBox="0 0 128 81" svg:d="M128 11c-5-2-10-4-14-6-2 5-5 8-7 12-25-25-103-26-107 23-5 53 112 52 118 14-6-2-14-4-22-6-17 41-70 15-60-11 9-25 43-32 65 3l20 6c2-12 5-24 7-35z">
          <text:p/>
        </draw:path>
        <draw:path draw:style-name="gr11"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56" svg:width="1.227cm" svg:height="0.564cm" svg:x="17.494cm" svg:y="2.122cm" svg:viewBox="0 0 1228 565" draw:points="0,565 1228,565 1228,0 0,0">
          <text:p/>
        </draw:polygon>
        <draw:path draw:style-name="gr21" draw:text-style-name="P60" svg:width="0.087cm" svg:height="0.052cm" svg:x="17.637cm" svg:y="2.246cm" svg:viewBox="0 0 88 53" svg:d="M1 36c-2-10 1-20 12-36 18 0 37 0 56 0 8 10 16 23 19 36l-42 17c-15-6-30-11-45-17z">
          <text:p/>
        </draw:path>
        <draw:line draw:style-name="gr6" draw:text-style-name="P52" svg:x1="17.494cm" svg:y1="2.699cm" svg:x2="17.494cm" svg:y2="2.694cm">
          <text:p/>
        </draw:line>
        <draw:polyline draw:style-name="gr6" draw:text-style-name="P52" svg:width="0.055cm" svg:height="0.022cm" svg:x="17.651cm" svg:y="2.246cm" svg:viewBox="0 0 56 23" draw:points="0,0 28,23 56,0">
          <text:p/>
        </draw:polyline>
        <draw:path draw:style-name="gr21" draw:text-style-name="P60" svg:width="0.082cm" svg:height="0.062cm" svg:x="17.696cm" svg:y="2.494cm" svg:viewBox="0 0 83 63" svg:d="M0 42c34-41 60-22 83 21-13-57-37-72-65-58-7 13-13 25-18 37z">
          <text:p/>
        </draw:path>
        <draw:path draw:style-name="gr21" draw:text-style-name="P60" svg:width="0.126cm" svg:height="0.124cm" svg:x="17.547cm" svg:y="2.406cm" svg:viewBox="0 0 127 125" svg:d="M0 21c40-30 83-43 125 65 1 15 1 23 2 39-44-121-63-113-127-104z">
          <text:p/>
        </draw:path>
        <draw:path draw:style-name="gr21" draw:text-style-name="P60" svg:width="0.16cm" svg:height="0.252cm" svg:x="17.569cm" svg:y="2.279cm" svg:viewBox="0 0 161 253" svg:d="M0 14c54 28 93 62 102 113v126c0 0 21-28 21-29v-97c6-28 18-47 38-68-47-59-100-73-161-45z">
          <text:p/>
        </draw:path>
        <draw:path draw:style-name="gr21" draw:text-style-name="P60" svg:width="0.124cm" svg:height="0.059cm" svg:x="17.681cm" svg:y="2.279cm" svg:viewBox="0 0 125 60" svg:d="M48 60c20-22 45-37 77-43-44-25-84-20-125-2 17 13 34 27 48 45z">
          <text:p/>
        </draw:path>
        <draw:path draw:style-name="gr21" draw:text-style-name="P60" svg:width="0.142cm" svg:height="0.162cm" svg:x="17.674cm" svg:y="2.429cm" svg:viewBox="0 0 143 163" svg:d="M1 104l-1 59h26c0 0 0-56 0-57 22-50 36-60 55-77 29-11 47 2 62 24-8-28-20-53-54-53-33 1-59 61-88 104z">
          <text:p/>
        </draw:path>
        <draw:path draw:style-name="gr21" draw:text-style-name="P60" svg:width="0.087cm" svg:height="0.052cm" svg:x="18.487cm" svg:y="2.246cm" svg:viewBox="0 0 88 53" svg:d="M87 36c2-10 0-20-12-36-18 0-37 0-56 0-8 10-15 23-19 36l42 17c16-6 31-11 45-17z">
          <text:p/>
        </draw:path>
        <draw:line draw:style-name="gr6" draw:text-style-name="P52" svg:x1="18.72cm" svg:y1="2.699cm" svg:x2="18.72cm" svg:y2="2.694cm">
          <text:p/>
        </draw:line>
        <draw:polyline draw:style-name="gr6" draw:text-style-name="P52" svg:width="0.055cm" svg:height="0.022cm" svg:x="18.506cm" svg:y="2.246cm" svg:viewBox="0 0 56 23" draw:points="56,0 28,23 0,0">
          <text:p/>
        </draw:polyline>
        <draw:path draw:style-name="gr21" draw:text-style-name="P60" svg:width="0.083cm" svg:height="0.062cm" svg:x="18.432cm" svg:y="2.494cm" svg:viewBox="0 0 84 63" svg:d="M84 42c-36-41-61-22-84 21 13-57 36-72 65-58 7 13 13 25 19 37z">
          <text:p/>
        </draw:path>
        <draw:path draw:style-name="gr21" draw:text-style-name="P60" svg:width="0.125cm" svg:height="0.124cm" svg:x="18.54cm" svg:y="2.406cm" svg:viewBox="0 0 126 125" svg:d="M126 21c-38-30-82-43-125 65 0 15-1 23-1 39 44-121 63-113 126-104z">
          <text:p/>
        </draw:path>
        <draw:path draw:style-name="gr21" draw:text-style-name="P60" svg:width="0.159cm" svg:height="0.252cm" svg:x="18.481cm" svg:y="2.279cm" svg:viewBox="0 0 160 253" svg:d="M160 14c-53 28-92 62-102 113v126c0 0-22-28-22-29v-97c-6-28-18-47-36-68 46-59 100-73 160-45z">
          <text:p/>
        </draw:path>
        <draw:path draw:style-name="gr21" draw:text-style-name="P60" svg:width="0.124cm" svg:height="0.059cm" svg:x="18.406cm" svg:y="2.279cm" svg:viewBox="0 0 125 60" svg:d="M76 60c-20-22-44-37-76-43 43-25 83-20 125-2-17 13-34 27-49 45z">
          <text:p/>
        </draw:path>
        <draw:path draw:style-name="gr21" draw:text-style-name="P60" svg:width="0.142cm" svg:height="0.162cm" svg:x="18.397cm" svg:y="2.429cm" svg:viewBox="0 0 143 163" svg:d="M143 104v59h-24c0 0 0-56 0-57-23-50-36-60-56-77-29-11-47 2-63 24 9-28 21-53 56-53 32 1 58 61 87 104z">
          <text:p/>
        </draw:path>
        <draw:path draw:style-name="gr22" draw:text-style-name="P5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52" svg:width="1.228cm" svg:height="1.37cm" svg:x="17.494cm" svg:y="2.122cm" svg:viewBox="0 0 1229 1371" svg:d="M1229 0v765c0 333-274 606-608 606h-11c-336 0-610-273-610-606v-765z">
          <text:p/>
        </draw:path>
        <draw:path draw:style-name="gr10" draw:text-style-name="P5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5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5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59" svg:width="0.065cm" svg:height="0.062cm" svg:x="19.267cm" svg:y="3.131cm" svg:viewBox="0 0 66 63" svg:d="M66 0c-16 25-39 40-66 62 7 5 42-19 66-62z">
          <text:p/>
        </draw:path>
      </draw:g>
      <draw:frame text:anchor-type="page" text:anchor-page-number="1" draw:z-index="3" draw:name="Forma3" draw:style-name="gr23" draw:text-style-name="P61" svg:width="8.631cm" svg:height="0.911cm" svg:x="3.02cm" svg:y="1.75cm">
        <draw:text-box>
          <text:p><text:span text:style-name="T17">DIÁRIO OFICIAL DO MUNICÍPIO DE</text:span></text:p>
        </draw:text-box>
      </draw:frame>
      <draw:polygon text:anchor-type="page" text:anchor-page-number="1" draw:z-index="2" draw:name="Forma2" draw:style-name="gr24" draw:text-style-name="P62" svg:width="21cm" svg:height="1.019cm" svg:x="0cm" svg:y="0cm" svg:viewBox="0 0 21001 1020" draw:points="0,1020 21001,0 0,0">
        <text:p/>
      </draw:polygon>
      <draw:frame text:anchor-type="page" text:anchor-page-number="1" draw:z-index="1" draw:name="Forma4" draw:style-name="gr25" draw:text-style-name="P64" svg:width="15.251cm" svg:height="2.595cm" svg:x="1.45cm" svg:y="1.431cm">
        <draw:text-box>
          <text:p text:style-name="P63"><text:span text:style-name="T18">Caraguatatuba</text:span></text:p>
        </draw:text-box>
      </draw:frame>
      <draw:custom-shape text:anchor-type="page" text:anchor-page-number="1" draw:z-index="0" draw:name="Forma5" draw:style-name="gr26" draw:text-style-name="P66" svg:width="18.001cm" svg:height="1.211cm" svg:x="1.499cm" svg:y="4.66cm">
        <text:p text:style-name="P65"><text:span text:style-name="T19">ATOS OFICIAIS DO PODER EXECUTIVO</text:span></text:p>
        <draw:enhanced-geometry svg:viewBox="0 0 21600 21600" draw:type="rectangle" draw:enhanced-path="M 0 0 L 21600 0 21600 21600 0 21600 0 0 Z N"/>
      </draw:custom-shape>
      <text:section text:style-name="Sect1" text:name="Seção1">
        <text:p text:style-name="P44">GABINETE DO PREFEITO</text:p>
        <text:p text:style-name="P39">───────────────────────────────────</text:p>
        <text:p text:style-name="P24">LEI Nº 2.785, DE 02 DE JUNHO DE 2025.</text:p>
        <text:p text:style-name="P25">“<text:span text:style-name="T13">Dispõe sobre a criação de auxílio a ser pago aos aposentados e pensionistas da Administração Pública Municipal, vinculados ao Regime Próprio da Previdência Social.”</text:span></text:p>
        <text:p text:style-name="P25"><text:span text:style-name="T12">Autor: </text:span>Órgão Executivo.</text:p>
        <text:p text:style-name="P25"><text:span text:style-name="T12">MATEUS VENEZIANI DA SILVA,</text:span> Prefeito Municipal de Caraguatatuba, Estado de São Paulo, usando das atribuições que lhe são conferidas por Lei, FAZ SABER, que a Câmara Municipal aprovou e ele sanciona e promulga a seguinte Lei:</text:p>
        <text:p text:style-name="P25"><text:span text:style-name="T12">Art. 1º</text:span> Fica criado auxílio, com valor mensal de R$ 500,00 (quinhentos reais), a ser pago pelo Município de Caraguatatuba aos aposentados e pensionistas da Administração Pública Municipal, vinculados ao Regime Próprio da Previdência Social, que recebam proventos de aposentadoria ou pensão até o valor correspondente a 5 (cinco) salários mínimos federais, para fins de custeio de medicamentos e demais despesas necessárias ao seu sustento. </text:p>
        <text:p text:style-name="P25"><text:span text:style-name="T12">§ 1º</text:span> O auxílio de que trata esta Lei tem natureza indenizatória e assistencial, não se incorporando aos proventos ou pensões, nem gerando efeitos retroativos, tampouco sendo base de cálculo para contribuição previdenciária, imposto de renda ou qualquer outra vantagem funcional. </text:p>
        <text:p text:style-name="P25"><text:span text:style-name="T12">§ 2º </text:span>O Instituto de Previdência do Município de Caraguatatuba – CaraguaPrev encaminhará, mensalmente, à Secretaria Municipal de Fazenda, relação dos aposentados e pensionistas beneficiários do auxílio, contendo seus nomes, números de CPF, dados de conta bancária e valor dos proventos mensais, para providências quanto ao pagamento do auxílio.</text:p>
        <text:p text:style-name="P25"><text:span text:style-name="T12">Art. 2º VETADO.</text:span> </text:p>
        <text:p text:style-name="P25"><text:span text:style-name="T12">Art. 3º</text:span> A concessão do auxílio previsto nesta Lei fica condicionada à existência de dotação orçamentária específica, bem como à comprovação de compatibilidade com os limites estabelecidos na Lei Complementar nº 101/2000, especialmente os artigos 15 a 17.</text:p>
        <text:p text:style-name="P25"><text:span text:style-name="T12">§ 1º</text:span> Qualquer reajuste no valor do auxílio dependerá de estudo de impacto financeiro e da aprovação da respectiva Lei Orçamentária Anual.</text:p>
        <text:p text:style-name="P25"><text:span text:style-name="T12">§ 2º</text:span> A Secretaria Municipal da Fazenda deverá publicar relatório semestral de execução orçamentária ao auxílio em local específico do Portal da Transparência. </text:p>
        <text:p text:style-name="P25"><text:span text:style-name="T12">Art. 4º</text:span> As despesas decorrentes da aplicação desta Lei correrão à conta das dotações orçamentárias próprias, suplementadas, se necessário.</text:p>
        <text:p text:style-name="P25"><text:span text:style-name="T12">Art. 5º</text:span> Esta Lei entra em vigor na data de sua publicação, revogando-se as disposições em contrário.</text:p>
        <text:p text:style-name="P22">Caraguatatuba, 02 de junho de 2025.</text:p>
        <text:p text:style-name="P33">MATEUS VENEZIANI DA SILVA</text:p>
        <text:p text:style-name="P21">Prefeito Municipal</text:p>
        <text:p text:style-name="P5">───────────────────────────────────</text:p>
        <text:p text:style-name="P28">Caraguatatuba, 02 de junho de 2025.</text:p>
        <text:p text:style-name="P24">MENSAGEM Nº 23/2025</text:p>
        <table:table table:name="Tabela1" table:style-name="Tabela1">
          <table:table-column table:style-name="Tabela1.A"/>
          <table:table-row table:style-name="Tabela1.1">
            <table:table-cell table:style-name="Tabela1.A1" office:value-type="string">
              <text:p text:style-name="P23"><text:span text:style-name="T12">VETO PARCIAL</text:span> ao Projeto de Lei nº 034/2025, de que trata o Autógrafo nº 23, de 28 de maio de 2025, que <text:span text:style-name="T13">“Dispõe sobre a criação de auxílio a ser pago aos aposentados e pensionistas da Administração Pública Municipal, vinculados ao Regime Próprio da Previdência Social”,</text:span> <text:span text:style-name="T13">de autoria deste Chefe do Executivo Municipal, emendado por propostas do Legislativo</text:span>.</text:p>
            </table:table-cell>
          </table:table-row>
        </table:table>
        <text:p text:style-name="P30"/>
        <text:p text:style-name="P25"><text:span text:style-name="T12">Excelentíssimo Senhor Presidente da Câmara Municipal de Caraguatatuba</text:span>,</text:p>
        <text:p text:style-name="P25">Objetiva a presente Mensagem levar ao conhecimento dessa Egrégia Câmara Municipal, que com supedâneo no art. 33, § 1º da Lei Orgânica do Município, deliberei vetar, parcialmente, por inconstitucionalidade, o Projeto de Lei nº 034/2025, de que trata o Autógrafo nº 23, de 28 de maio de 2025, que <text:span text:style-name="T13">“</text:span>Dispõe sobre a criação de auxílio a ser pago aos aposentados e pensionistas da Administração Pública Municipal, vinculados ao Regime Próprio da Previdência Social”, de autoria deste Chefe do Executivo Municipal, emendado por propostas do Legislativo.</text:p>
        <text:p text:style-name="P25">O veto aposto, como sobredito, é parcial em face do artigo 2º, que foi modificado por emenda parlamentar, de autoria do ilustre Vereador Sr. Elizeu Onofre da Silva, decorrendo do entendimento de que a medida é inconstitucional, eis que invade o campo de iniciativa e de competência privativas do Chefe do Executivo, violando o princípio da separação dos poderes e a independência entre eles (arts. 2º, 61, § 1º e 84, II, da Constituição Federal e arts. 5º, 24, § 2º e 47 da Constituição do Estado de São Paulo).</text:p>
        <text:p text:style-name="P25">Isso porque a emenda pretendeu disciplinar aumento de benefício financeiro instituído em favor de ex-servidores (aposentados) da Administração Pública Municipal, vinculados ao Regime Próprio da Previdência Social, o que se insere na competência privativa do Chefe do Executivo.</text:p>
        <text:p text:style-name="P25">Ademais, a medida afronta o disposto no art. 63, inciso I, da Constituição Federal (repetido, em âmbito local, pelo art. 31 da Lei Orgânica Municipal), segundo o qual não será admitido aumento da despesa prevista nos projetos de iniciativa exclusiva do Presidente da República, ressalvado o disposto no art. 166, § 3º e § 4º (que trata da Lei Orçamentária Anual e da Lei de Diretrizes Orçamentárias).</text:p>
        <text:p text:style-name="P25">Também ofende a previsão contida no art. 25 da Constituição Estadual que prevê que “nenhum projeto de lei que implique a criação ou o aumento de despesa pública será sancionado sem que dele conste a indicação dos recursos disponíveis, próprios para atender aos novos encargos”, a qual encontra previsão similar no art. 32 da Lei Orgânica Municipal.</text:p>
        <text:p text:style-name="P25">Neste sentido, além de estabelecer mecanismo para aumento anual do auxílio instituído, previsto em projeto de iniciativa exclusiva do Chefe do Executivo, a emenda não indicou recursos orçamentários disponíveis para atender às despesas <text:soft-page-break/>decorrentes.</text:p>
        <text:p text:style-name="P25">A esse respeito, a jurisprudência do Supremo Tribunal Federal: <text:span text:style-name="T13">“AÇÃO DIRETA DE INCONSTITUCIONALIDADE. (...) NORMAS SOBRE PROMOÇÕES E GRATIFICAÇÕES DE SERVIDORES PÚBLICOS DO EXECUTIVO ACRESCIDAS POR EMENDA PARLAMENTAR. INICIATIVA RESERVADA AO CHEFE DO PODER EXECUTIVO LOCAL. AUMENTO DE DESPESA. LIMITES CONSTITUCIONAIS ÀS EMENDAS PARLAMENTARES AOS PROJETOS DE LEI DE INICIATIVA RESERVADA. OFENSA AO ART. 63, I, DA CONSTITUIÇÃO FEDERAL E AO PRINCÍPIO DA SEPARAÇÃO DE PODERES (ART. 2 º, CF). JURISPRUDÊNCIA PACÍFICA E DOMINANTE. PRECEDENTES. (...) este Supremo Tribunal Federal possui jurisprudência pacífica e dominante no sentido de que a possibilidade de emendas parlamentares aos projetos de lei de iniciativa reservada ao Supremo Tribunal Federal, Chefe do Poder Executivo, aos Tribunais, ao Ministério Público, dentre outros, encontra duas limitações constitucionais, quais sejam: ( i) não acarretem em aumento de despesa e; (ii) mantenham pertinência temática com o objeto do projeto de lei. (...)” </text:span>(ADI 6072, Rel. Min. Luis Roberto Barroso, j. 30/08/2019)</text:p>
        <text:p text:style-name="P25">Por fim, com o veto parcial ora aposto, informo que o aludido Projeto de Lei foi sancionado e promulgado como Lei nº 2.785, de 02 de junho de 2025.</text:p>
        <text:p text:style-name="P25">São estas as razões, Senhor Presidente, pelas quais foi vetado parcialmente o Projeto de Lei, embora este Prefeito entenda os elevados propósitos do Nobre Vereador autor da propositura.</text:p>
        <text:p text:style-name="P25">Com meus renovados cumprimentos, extensivo aos Nobres Vereadores, apresento a presente Mensagem de Veto Parcial, para a deliberação e votação por essa E. Casa de Leis.</text:p>
        <text:p text:style-name="P25">Atenciosamente,</text:p>
        <text:p text:style-name="P33">MATEUS VENEZIANI DA SILVA</text:p>
        <text:p text:style-name="P22">Prefeito Municipal</text:p>
        <text:p text:style-name="P27">À Sua Excelência, o Senhor,</text:p>
        <text:p text:style-name="P31">VEREADOR ANTONIO CARLOS DA SILVA JUNIOR</text:p>
        <text:p text:style-name="P27">Digníssimo Presidente da Câmara Municipal de Caraguatatuba - SP.</text:p>
        <text:p text:style-name="P5">───────────────────────────────────</text:p>
        <text:p text:style-name="P16">SECRETARIA DE FAZENDA</text:p>
        <text:p text:style-name="P39">───────────────────────────────────</text:p>
        <text:p text:style-name="P24">Notificação 068/2025.</text:p>
        <text:p text:style-name="P30">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tornam-se públicas as seguintes Notificações:</text:p>
        <text:p text:style-name="P24">NOTIFICAÇÃO</text:p>
        <text:p text:style-name="P27">Fica a ANTONIO TEIXEIRA, residente e domiciliado (a) à RUA CAMACÃ, nº 350 – PARQUE UNIVERSITÁRIO DE VIRACOPOS – CAMPINAS/SP; <text:span text:style-name="T12">NOTIFICADO (A)</text:span> pela Seção de Tributos Diversos da Secretaria Municipal da Fazenda de Caraguatatuba, a tomar ciência do auto de infração, conforme procedimento administrativo decorrente de infração ao Artigo <text:span text:style-name="T12">12</text:span> da Lei Municipal nº <text:span text:style-name="T12">969/75</text:span>.</text:p>
        <text:p text:style-name="P25"><text:span text:style-name="T12">• Processo nº 3.165/2025 - Eletrônico - Auto Infração nº 44209 </text:span>lavrado pela Secretaria Municipal Urbanismo em 24/01/2025 do imóvel de identificação/CPF <text:span text:style-name="T12">867.***.***-87</text:span>, bem como do prazo de 30 dias para interposição de recurso ou para pagamento do valor da multa. </text:p>
        <text:p text:style-name="P25">• (CONSTRUÇÃO SEM PROJETO APROVADO, conforme artigo (s) 12 da Lei Municipal nº 969/75).</text:p>
        <text:p text:style-name="P24">NOTIFICAÇÃO</text:p>
        <text:p text:style-name="P27">Fica o (a) Sr (a). ESPOLIO DE ALVARO MARTINS JUNIOR  , residente e domiciliado (a) à RUA CABREUVA, nº 180 – MARTIM DE SÁ –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8 e 27</text:span> da Lei Municipal nº 1.144/80.</text:p>
        <text:p text:style-name="P25"><text:span text:style-name="T12">• Processo nº 296/2025- Eletrônico - Auto Infração nº 42135 </text:span>lavrado pela Secretaria Municipal Urbanismo em 17/07/2024 do imóvel de identificação/CPF <text:span text:style-name="T12">094.***.***-89</text:span>, bem como do prazo de 30 dias para interposição de recurso ou para pagamento do valor da multa. </text:p>
        <text:p text:style-name="P25">• (PROVIDENCIAR A LIMPEZA DO QUINTAL , MANTE-LO SEMPRE LIMPOE LIVRE DE CRIADOURO DA DENGUE , conforme artigo (s) 18 e 27 da Lei Municipal nº 1.144/80).</text:p>
        <text:p text:style-name="P24">NOTIFICAÇÃO</text:p>
        <text:p text:style-name="P27">Fica o (a) Sr (a). ESPOLIO DE MARIO SUZANO MENDES  , residente e domiciliado (a) à RUA JOSE HERCULANO, nº 7333 – PORTO NOVO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 § 1 e Art. 2 § 1</text:span> da Lei Municipal nº <text:span text:style-name="T12">1.870/10 e Lei Municipal 2.663/23</text:span>.</text:p>
        <text:p text:style-name="P25"><text:span text:style-name="T12">• Processo nº 10.788/2025 - Eletrônico - Auto Infração nº 42334 </text:span>lavrado pela Secretaria Municipal Urbanismo em 15/07/2024 do imóvel de identificação/CPF <text:span text:style-name="T12">784.***.***-68</text:span>, bem como do prazo de 30 dias para interposição de recurso ou para pagamento do valor da multa. </text:p>
        <text:p text:style-name="P25">• (NÃO PROVIDENCIAR A LIMPEZA DE TERRENO , conforme artigo (s) 1 § 1 e Art. 2 § 1  da Lei Municipal nº 1.870/10 e Lei Municipal 2.663/23).</text:p>
        <text:p text:style-name="P24">NOTIFICAÇÃO</text:p>
        <text:p text:style-name="P27">Fica o (a) Sr (a). GENESIO DEL PASSO , residente e domiciliado (a) à Rua PEDRO VERGUEIRO, nº 59 – CIDADE JARDIM      – JACAREI/SP; <text:span text:style-name="T12">NOTIFICADO (A)</text:span> pela Seção de Tributos Diversos da Secretaria Municipal da Fazenda de Caraguatatuba, a tomar ciência do auto de infração, conforme procedimento administrativo decorrente de infração ao Artigo <text:span text:style-name="T12"><text:s/>259 e 261 </text:span> da Lei Municipal nº 1.144/80.</text:p>
        <text:p text:style-name="P25"><text:span text:style-name="T12">• Processo nº 657/2025 - Eletrônico - Auto Infração nº 41922 </text:span>lavrado pela Secretaria Municipal Urbanismo em 05/06/2024 do imóvel de identificação/CPF <text:span text:style-name="T12">548.***.***-00</text:span>, bem como do prazo de 30 dias para interposição de recurso ou para pagamento do valor da multa. </text:p>
        <text:p text:style-name="P25">• ( OBSTRUÇÃO DE PASSEIO, conforme artigo (s) 259 e 261 da Lei Municipal nº 1.144/80).</text:p>
        <text:p text:style-name="P24">NOTIFICAÇÃO</text:p>
        <text:p text:style-name="P27">Fica o (a) Sr (a). MAURO DA SILVA CARREIRA, residente e domiciliado (a) à RUA <text:s/>BALACLAVA, nº 402 – JD SANTO ALBERTO – SANTO ANDRE/SP; <text:span text:style-name="T12">NOTIFICADO (A)</text:span> pela Seção de Tributos Diversos da Secretaria Municipal da Fazenda de Caraguatatuba, a tomar ciência do auto de infração, conforme procedimento administrativo decorrente de infração ao Artigo <text:span text:style-name="T12">12</text:span> da Lei Municipal nº <text:span text:style-name="T12">969/75</text:span>.</text:p>
        <text:p text:style-name="P25"><text:span text:style-name="T12">• Processo nº 38.141/2024 - Eletrônico - Auto Infração nº 42747 </text:span>lavrado pela Secretaria Municipal Urbanismo em 13/11/2024 do imóvel de identificação/CPF <text:span text:style-name="T12">041.***.***-87</text:span>, bem como do prazo de 30 dias para interposição de recurso ou para pagamento do valor da multa. </text:p>
        <text:p text:style-name="P25"><text:soft-page-break/>• (CONSTRUÇÃO SEM PROJETO, conforme artigo (s) 12 da Lei Municipal nº 969/75).</text:p>
        <text:p text:style-name="P24">NOTIFICAÇÃO</text:p>
        <text:p text:style-name="P27">Fica o (a) Sr (a). MK FREITAS TRANSPORTES LTDA , residente e domiciliado (a) à ESTRADA IMPERIAL , nº 15 – VELOSO <text:s/>– ROSEIRA/SP; <text:span text:style-name="T12">NOTIFICADO (A)</text:span> pela Seção de Tributos Diversos da Secretaria Municipal da Fazenda de Caraguatatuba, a tomar ciência do auto de infração, conforme procedimento administrativo decorrente de infração ao Artigo <text:span text:style-name="T12">14 § 1, Inc. I, II e V </text:span> da Lei Municipal nº <text:span text:style-name="T12">2.456/18</text:span>.</text:p>
        <text:p text:style-name="P25"><text:span text:style-name="T12">• Processo nº 10.941/2025 - Eletrônico - Auto Infração nº 43578 </text:span>lavrado pela Secretaria Municipal Urbanismo em 15/12/2024 do imóvel de identificação/CPF <text:span text:style-name="T12">10.***.***/0001-71</text:span>, bem como do prazo de 30 dias para interposição de recurso ou para pagamento do valor da multa. </text:p>
        <text:p text:style-name="P25">• (É PROIBIDO TRANSITAR, ESTACIONAR E DESEMBARCAR SEM PREVIA AUTORIZAÇÃO DO MUNICIPIO, conforme artigo (s) 14 § 1, Inc. I, II e V <text:s/>da Lei Municipal nº 2.456/18).</text:p>
        <text:p text:style-name="P24">NOTIFICAÇÃO</text:p>
        <text:p text:style-name="P27">Fica o (a) Sr (a). ESPOLIO DE CLEIDE BITODALLOZ , residente e domiciliado (a) à RUA ELI, nº 153 – VILA MARIA BAIXA      – SÃO PAULO/SP; <text:span text:style-name="T12">NOTIFICADO (A)</text:span> pela Seção de Tributos Diversos da Secretaria Municipal da Fazenda de Caraguatatuba, a tomar ciência do auto de infração, conforme procedimento administrativo decorrente de infração ao Artigo <text:span text:style-name="T12">158 e 161 </text:span> da Lei Municipal <text:s/>nº 1.144/80.</text:p>
        <text:p text:style-name="P25"><text:span text:style-name="T12">• Processo nº 10.554/2025 - Eletrônico - Auto Infração nº 43251 </text:span>lavrado pela Secretaria Municipal Urbanismo em 07/10/2024 do imóvel de identificação/CPF <text:span text:style-name="T12">009.***.***-63</text:span>, bem como do prazo de 30 dias para interposição de recurso ou para pagamento do valor da multa. </text:p>
        <text:p text:style-name="P27">• (OBSTRUÇAO DE PASSEI  , conforme artigo (s) 158 e 161 <text:s/>da Lei Municipal <text:s/>nº 1.144/80).</text:p>
        <text:p text:style-name="P24">NOTIFICAÇÃO</text:p>
        <text:p text:style-name="P27">Fica o (a) Sr (a). LEOPOLDO MANDARI, residente e domiciliado (a) à RUA JOAQUIM CAVALHARES, nº 204 – SÃO MIGUEL PAULISTA <text:s/>– SAO PAULO/SP; <text:span text:style-name="T12">NOTIFICADO (A)</text:span> pela Seção de Tributos Diversos da Secretaria Municipal da Fazenda de Caraguatatuba, a tomar ciência do auto de infração, conforme procedimento administrativo decorrente de infração ao Artigo <text:span text:style-name="T12">12</text:span> da Lei Municipal nº 969/75.</text:p>
        <text:p text:style-name="P25"><text:span text:style-name="T12">• Processo nº 2.749/2025 - Eletrônico - Auto Infração nº 43917 </text:span>lavrado pela Secretaria Municipal Urbanismo em 21/01/2025 do imóvel de identificação/CPF <text:span text:style-name="T12">462.***.***-34</text:span>, bem como do prazo de 30 dias para interposição de recurso ou para pagamento do valor da multa. </text:p>
        <text:p text:style-name="P25">• (CONSTRUÇÃO SEM PROJETO APROVADO, conforme artigo (s) 12 da Lei Municipal nº 969/75).</text:p>
        <text:p text:style-name="P24">NOTIFICAÇÃO</text:p>
        <text:p text:style-name="P27">Fica o (a) Sr (a). JULIANA ALVES DA SILVA, residente e domiciliado (a) à RUA DO RIO CLARO, nº 3025 – BARRANCO ALTO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06 e 12</text:span> da Lei Municipal nº <text:span text:style-name="T12">969/75</text:span>.</text:p>
        <text:p text:style-name="P25"><text:span text:style-name="T12">• Processo nº 10.568/2025 - Eletrônico - Auto Infração nº 44815 </text:span>lavrado pela Secretaria Municipal Urbanismo em 12/02/2025 do imóvel de identificação/CPF <text:span text:style-name="T12">347.***.***-84</text:span>, bem como do prazo de 30 dias para interposição de recurso ou para pagamento do valor da multa. </text:p>
        <text:p text:style-name="P25">• (CONSTRUÇÃO SEM PROJETO APROVADO, conforme artigo (s) 06 e 12 da Lei Municipal nº 969/75).</text:p>
        <text:p text:style-name="P24">NOTIFICAÇÃO</text:p>
        <text:p text:style-name="P27">Fica o (a) Sr (a). WALTER ROSA, residente e domiciliado (a) à RUA MAURICIO DE NASSAU , nº 04 – JD MUNHOZ <text:s/>– GUARULHOS/SP; <text:span text:style-name="T12">NOTIFICADO (A)</text:span> pela Seção de Tributos Diversos da Secretaria Municipal da Fazenda de Caraguatatuba, a tomar ciência do auto de infração, conforme procedimento administrativo decorrente de infração ao Artigo <text:span text:style-name="T12">1 § 1, Art 2 § 1</text:span> da Lei Municipal nº <text:span text:style-name="T12">1870/10 e Art. 1 da <text:s/>Lei Municipal 2.663/23 </text:span>.</text:p>
        <text:p text:style-name="P25"><text:span text:style-name="T12">• Processo nº 1.367/2025 - Eletrônico - Auto Infração nº 41383 </text:span>lavrado pela Secretaria Municipal Urbanismo em 09/05/2024 do imóvel de identificação/CPF <text:span text:style-name="T12">091.***.***-60</text:span>, bem como do prazo de 30 dias para interposição de recurso ou para pagamento do valor da multa. </text:p>
        <text:p text:style-name="P25">• (NÃO PROVIDENCIAR LIMPEZA DE TERRENO, conforme artigo (s) 1 § 1, Art. 2 § 1 da Lei <text:s/>Municipal nº 1.870/10 e Art. 1 da Lei Municipal 2.663/23).</text:p>
        <text:p text:style-name="P24">NOTIFICAÇÃO</text:p>
        <text:p text:style-name="P27">Fica o (a) Sr (a). <text:s/>WALTER ROSA, residente e domiciliado (a) à RUA MAURICIO DE NASSAU, nº 04 – JD MUNHOZ <text:s/>– GUARULHOS /SP; <text:span text:style-name="T12">NOTIFICADO (A)</text:span> pela Seção de Tributos Diversos da Secretaria Municipal da Fazenda de Caraguatatuba, a tomar ciência do auto de infração, conforme procedimento administrativo decorrente de infração ao Artigo <text:span text:style-name="T12">1 § 1, Art 2 § 1 </text:span> da Lei Municipal nº <text:span text:style-name="T12">1870/10 e Art. 1 da <text:s/>Lei Municipal 2.663/23     </text:span>.</text:p>
        <text:p text:style-name="P25"><text:span text:style-name="T12">• Processo nº 1.365/2025 - Eletrônico - Auto Infração nº 41384 </text:span>lavrado pela Secretaria Municipal Urbanismo em 09/05/2024 do imóvel de identificação/CPF <text:span text:style-name="T12">091.***.***-60</text:span>, bem como do prazo de 30 dias para interposição de recurso ou para pagamento do valor da multa. </text:p>
        <text:p text:style-name="P25">• (NÃO PROVIDENCIAR LIMPEZA DE TERRENO , conforme artigo (s) 1 § 1, Art 2 § 1  da Lei Municipal nº 1870/10 e Art. 1 da <text:s/>Lei Municipal 2.663/23 ).</text:p>
        <text:p text:style-name="P24">NOTIFICAÇÃO</text:p>
        <text:p text:style-name="P27">Fica o (a) Sr (a). RENAEL GOMES DA SILVA , residente e domiciliado (a) à RUA JANIO DA SILVA QUADROS, nº 734 – PEREQUE MIRIM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297</text:span> da Lei Municipal nº 42/11.</text:p>
        <text:p text:style-name="P25"><text:span text:style-name="T12">• Processo nº 42.433/2024 - Eletrônico - Auto Infração nº 42647 </text:span>lavrado pela Secretaria Municipal Urbanismo em 21/12/2024 do imóvel de identificação/CPF <text:span text:style-name="T12">133.***.***-00</text:span>, bem como do prazo de 30 dias para interposição de recurso ou para pagamento do valor da multa. </text:p>
        <text:p text:style-name="P25">• (CONSTRUÇÃO SEM PROJETO/REFORMA, conforme artigo (s) 12 da Lei Municipal nº 969/75).</text:p>
        <text:p text:style-name="P24">NOTIFICAÇÃO</text:p>
        <text:p text:style-name="P27">Fica o (a) Sr (a). ESPOLIO DE PAULO AFONSO G. DA CRUZ, residente e domiciliado (a) à RUA JOSE GERALDO FERNANDES S. FILHO, nº 144 – TRAVESSAO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310, 312 e 316</text:span> da Lei Municipal nº 1.144/80.</text:p>
        <text:p text:style-name="P25"><text:span text:style-name="T12">• Processo nº 2.025/2025 - ELETRÔNICO - Auto Infração nº 40836 </text:span>lavrado pela Secretaria Municipal Urbanismo em 15/04/2024 do imóvel de identificação/CPF <text:span text:style-name="T12">658.***.***-72</text:span>, bem como do prazo de 30 dias para interposição de recurso ou para pagamento do valor da multa. </text:p>
        <text:p text:style-name="P25">• (OBSTRUÇÃO DE PASSEIO/VIA PUBLICA, conforme artigo (s) 310, 312 e 316 da Lei Municipal nº 1.144/80).</text:p>
        <text:p text:style-name="P24"><text:soft-page-break/>NOTIFICAÇÃO</text:p>
        <text:p text:style-name="P27">Fica o (a) Sr (a). ANTONIO NUNES PEREIRA , residente e domiciliado (a) à RUA FALCAO, nº 980 – GAIVOTAS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0</text:span> da Lei Municipal nº 1.144/80.</text:p>
        <text:p text:style-name="P25"><text:span text:style-name="T12">• Processo nº 11.574/2025 - Eletrônico - Auto Infração nº 42218 </text:span>lavrado pela Secretaria Municipal Urbanismo em 25/07/2024 do imóvel de identificação/CPF <text:span text:style-name="T12">158.***.***-00</text:span>, bem como do prazo de 30 dias para interposição de recurso ou para pagamento do valor da multa. </text:p>
        <text:p text:style-name="P25">• (A NINGUEM É LICITO SOB QUALQUER PRETEXTO IMPEDIR OU DIFICULTAR O LIVRE ESCOAMENTO DE AGUAS PELA SARJETA, conforme artigo (s) 10 da Lei Municipal nº 1.144/80).</text:p>
        <text:p text:style-name="P24">NOTIFICAÇÃO</text:p>
        <text:p text:style-name="P27">Fica o (a) Sr (a). ESPÓLIO DE JARBAS DE OLIVEIRA, residente e domiciliado (a) à RUA CARLOS LUNARDI, nº 217 – PONTAL SANTA MARINA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 § 1, Art 2 § 1</text:span> da Lei Municipal nº 1.870/10 e Art. Lei Muncipal 2.663/23.</text:p>
        <text:p text:style-name="P25"><text:span text:style-name="T12">• Processo nº 6.912/2025 - Eletrônico - Auto Infração nº 42398 </text:span>lavrado pela Secretaria Municipal Urbanismo em 31/10/2024 do imóvel de identificação/CPF <text:span text:style-name="T12">005.***.***-76</text:span>, bem como do prazo de 30 dias para interposição de recurso ou para pagamento do valor da multa. </text:p>
        <text:p text:style-name="P25">• (FALTA DE LIMPEZA DE TERRENO, conforme artigo (s) 1 § 1, Art 2 § 1  da Lei Municipal nº 1.870/10 <text:s/>e Art. Lei Muncipal 2.663/23).</text:p>
        <text:p text:style-name="P24">NOTIFICAÇÃO</text:p>
        <text:p text:style-name="P27">Fica o (a) Sr (a). FRANCISCO DOMINGOS P. QUINETTI , residente e domiciliado (a) à AV. COMENDADOR MARIO TROMBINI, nº 140 – INDAIA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text:s/>14,23 e 35</text:span> da Lei Municipal nº 2.074/2013..</text:p>
        <text:p text:style-name="P25"><text:span text:style-name="T12">• Processo nº 14.515/2024 - Eletrônico <text:s/>- Auto Infração nº 40034 </text:span>lavrado pela Secretaria Municipal Urbanismo em 07/03/2024 do imóvel de identificação/CPF <text:span text:style-name="T12">366.***.***-53</text:span>, bem como do prazo de 30 dias para interposição de recurso ou para pagamento do valor da multa. </text:p>
        <text:p text:style-name="P25">• (POR NÃO PROVIDENCIAR CONSTRUÇÃO DE CALÇADA, conforme artigo (s) 17,23 e 35 da Lei Municipal nº 2.074/2013).</text:p>
        <text:p text:style-name="P24">NOTIFICAÇÃO</text:p>
        <text:p text:style-name="P27">Fica o (a) Sr (a). FRANCISCO DE ASSIS DANTAS, residente e domiciliado (a) à RUA MARIA AUGUSTA VIEIRA MUNIZ, nº 22 – BARRANCO ALTO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0 e 13</text:span> da Lei Municipal nº 1.361/85.</text:p>
        <text:p text:style-name="P25"><text:span text:style-name="T12">• Processo nº 5.446/2025 - Eletrônico <text:s/>- Auto Infração nº 41544 </text:span>lavrado pela Secretaria Municipal Urbanismo em 14/05/2024 do imóvel de identificação/CPF <text:span text:style-name="T12">270.***.***-04</text:span>, bem como do prazo de 30 dias para interposição de recurso ou para pagamento do valor da multa. </text:p>
        <text:p text:style-name="P25">• (NÃO PROVIDENCIAR A RETIRADA DA RAMPA IRREGULAR NA SARJETA, conforme artigo (s) 10 e 13 da Lei Municipal nº 1.361/85).</text:p>
        <text:p text:style-name="P24">NOTIFICAÇÃO</text:p>
        <text:p text:style-name="P27">Fica o (a) Sr (a). FERNANDO MANOEL DOS SANTOS SIMÕES DUARTE, residente e domiciliado (a) à RUA JOSE FRANCESSCONI, nº 530 – JD BRASIL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17,20 e 35 e 35 § 1</text:span> da Lei Municipal nº 2.074/2013.</text:p>
        <text:p text:style-name="P25"><text:span text:style-name="T12">• Processo nº 6.996/2025 - Eletrônico <text:s/>- Auto Infração nº 41370 </text:span>lavrado pela Secretaria Municipal Urbanismo em 07/05/2024 do imóvel de identificação/CPF <text:span text:style-name="T12">672.***.***-00</text:span>, bem como do prazo de 30 dias para interposição de recurso ou para pagamento do valor da multa. </text:p>
        <text:p text:style-name="P25">• (NÃO PROVIDENCIAR CONSTRUÇÃO DE CALÇADA/ ACESSIBILIDADE, conforme artigo (s) 17.20 e 35 e 35 § 1 da Lei Municipal nº 2.074/2013).</text:p>
        <text:p text:style-name="P24">NOTIFICAÇÃO</text:p>
        <text:p text:style-name="P27">Fica o (a) Sr (a). ANTONIO LUIZ JARIMBA FREITAS, residente e domiciliado (a) à RUA JOSE BERNARDO , nº 75 – PORTO NOVO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22 e 27</text:span> da Lei Municipal nº 1.144/80.</text:p>
        <text:p text:style-name="P25"><text:span text:style-name="T12">• Processo nº 6.906/2025 - Eletrônico <text:s/>- Auto Infração nº 42008 </text:span>lavrado pela Secretaria Municipal Urbanismo em 10/07/2024 do imóvel de identificação/CPF <text:span text:style-name="T12">160.***.***-28</text:span>, bem como do prazo de 30 dias para interposição de recurso ou para pagamento do valor da multa. </text:p>
        <text:p text:style-name="P25">• (POR NÃO INSTALAR RECEPTOR OU COLETOR (LIXEIRA), conforme artigo (s) 22 e 27 da Lei Municipal nº 1.144/80).</text:p>
        <text:p text:style-name="P24">NOTIFICAÇÃO</text:p>
        <text:p text:style-name="P27">Fica o (a) Sr (a). ESPOLIO DE AUGUSTO GONÇALVES CALHO, residente e domiciliado (a) à AV DAS CIPRESTES, nº 333 – CIDADE JARDIM <text:s/>– CARAGUATATUBA/SP; <text:span text:style-name="T12">NOTIFICADO (A)</text:span> pela Seção de Tributos Diversos da Secretaria Municipal da Fazenda de Caraguatatuba, a tomar ciência do auto de infração, conforme procedimento administrativo decorrente de infração ao Artigo <text:span text:style-name="T12">22 e 27</text:span> da Lei Municipal nº 1.144/80.</text:p>
        <text:p text:style-name="P25"><text:span text:style-name="T12">• Processo nº 1.377/2025 - Eletrônico <text:s/>- Auto Infração nº 41199 </text:span>lavrado pela Secretaria Municipal Urbanismo em 18/04/2024 do imóvel de identificação/CPF <text:span text:style-name="T12">208.***.***-59</text:span>, bem como do prazo de 30 dias para interposição de recurso ou para pagamento do valor da multa. </text:p>
        <text:p text:style-name="P25">• (POR NÃO INSTALAR RECEPTOR OU COLETOR (LIXEIRA), conforme artigo (s) 22 e 27 da Lei Municipal nº 1.144/80).</text:p>
        <text:p text:style-name="P24">NOTIFICAÇÃO</text:p>
        <text:p text:style-name="P27">Fica o (a) Sr (a). LICIRIO REIS JUNIOR, residente e domiciliado (a) à RUA BENEDITO FLAVIO DA SILVEIRA , nº 102 – PARQUE CONTINENTAL <text:s/>– SÃO PAULO /SP; <text:span text:style-name="T12">NOTIFICADO (A)</text:span> pela Seção de Tributos Diversos da Secretaria Municipal da Fazenda de Caraguatatuba, a tomar ciência do auto de infração, conforme procedimento administrativo decorrente de infração ao Artigo <text:span text:style-name="T12">18,20 e 35</text:span> da Lei Municipal nº 2.074/2013.</text:p>
        <text:p text:style-name="P25"><text:span text:style-name="T12">• Processo nº 40.655/2024 - Eletrônico <text:s/>- Auto Infração nº 42121 </text:span>lavrado pela Secretaria Municipal Urbanismo em 11/07/2024 do imóvel de identificação/CPF <text:span text:style-name="T12">288.***.***-10</text:span>, bem como do prazo de 30 dias para interposição de recurso ou para pagamento do valor da multa. </text:p>
        <text:p text:style-name="P27"><text:soft-page-break/>• (CALÇADA IRREGULAR, conforme artigo (s) 18,20 e 35 da Lei Municipal nº 2.074/2013).</text:p>
        <text:p text:style-name="P5">───────────────────────────────────</text:p>
        <text:p text:style-name="P16">SECRETARIA DE TURISMO</text:p>
        <text:p text:style-name="P39">───────────────────────────────────</text:p>
        <text:p text:style-name="P30">EDITAL Nº 021/2025, DE 20 DE MAIO DE 2025</text:p>
        <text:p text:style-name="P30">RETIFICAÇÃO </text:p>
        <text:p text:style-name="P25">Retifica o Edital nº 021, de 20 de maio de 2025, que abre chamamento para chamamento para estabelecimentos interessados em participar do evento gastronômico Caraguá a Gosto, em sua vigésima edição, conforme especificações no edital e seus anexos, para prorrogar o prazo de inscrição.</text:p>
        <text:p text:style-name="P37">ONDE LÊ-SE:</text:p>
        <text:p text:style-name="P27">A Secretaria Municipal de Turismo, representada pela Secretária Bianca Colepicolo, no âmbito de suas atribuições legais, <text:span text:style-name="T12">COMUNICA </text:span>a todos os interessados que, de <text:span text:style-name="T12">20 de maio a 06 de Junho de 2025</text:span>, está aberto o procedimento de inscrição de estabelecimentos para participação na vigésima edição do evento gastronômico “CARAGUÁ A GOSTO 2025 - Origens”. E informa que em 30 (trinta) dias será publicado o edital complementar que ditará as regras da votação que elegerá os vencedores.</text:p>
        <text:p text:style-name="P25">...</text:p>
        <text:p text:style-name="P27">2.2. A manifestação de interesse dos estabelecimentos para participação deverá ser feita pelo formulário disponível em <text:span text:style-name="Internet_20_Link"><text:span text:style-name="T14">https://forms.gle/xzBkbcDq7cxdxJdP7</text:span></text:span>, ou presencialmente na Secretaria Municipal de Turismo – SETUR, na Av. Dr. Arthur da Costa Filho, 25 - Centro, Caraguatatuba/SP, no período de<text:span text:style-name="T12"> 20 de maio a 06 de junho de 2025</text:span>, de segunda a sexta de 09h às 12h ou das 14h às 17h.</text:p>
        <text:p text:style-name="P25">...</text:p>
        <text:p text:style-name="P25">3.3 O <text:span text:style-name="T12">resultado </text:span>com os estabelecimentos credenciados para participação na vigésima edição do evento gastronômico “CARAGUÁ A GOSTO 2025 - Origens” será publicado por categoria em <text:span text:style-name="T12">10 de junho de 2025</text:span>, no sítio eletrônico da Prefeitura Municipal de Caraguatatuba (<text:span text:style-name="Internet_20_Link"><text:span text:style-name="T14">www.caraguatatuba.sp.gov.br</text:span></text:span>).</text:p>
        <text:p text:style-name="P38">LEIA-SE:</text:p>
        <text:p text:style-name="P27">A Secretaria Municipal de Turismo, representada pela Secretária Bianca Colepicolo, no âmbito de suas atribuições legais, <text:span text:style-name="T12">COMUNICA </text:span>a todos os interessados que, de <text:span text:style-name="T12">20 de maio a 13 de Junho de 2025</text:span>, está aberto o procedimento de inscrição de estabelecimentos para participação na vigésima edição do evento gastronômico “CARAGUÁ A GOSTO 2025 - Origens”. E informa que em 30 (trinta) dias será publicado o edital complementar que ditará as regras da votação que elegerá os vencedores.</text:p>
        <text:p text:style-name="P25">...</text:p>
        <text:p text:style-name="P27">2.2. A manifestação de interesse dos estabelecimentos para participação deverá ser feita pelo formulário disponível em <text:span text:style-name="Internet_20_Link"><text:span text:style-name="T14">https://forms.gle/xzBkbcDq7cxdxJdP7</text:span></text:span>, ou presencialmente na Secretaria Municipal de Turismo – SETUR, na Av. Dr. Arthur da Costa Filho, 25 - Centro, Caraguatatuba/SP, no período de <text:span text:style-name="T12">20 de maio a 13 de junho de 2025</text:span>, de segunda a sexta de 09h às 12h ou das 14h às 17h.</text:p>
        <text:p text:style-name="P25">...</text:p>
        <text:p text:style-name="P25">3.3. O <text:span text:style-name="T12">resultado </text:span>com os estabelecimentos credenciados para participação na vigésima edição do evento gastronômico “CARAGUÁ A GOSTO 2025 - Origens” será publicado por categoria em <text:span text:style-name="T12">18 de junho de 2025</text:span>, no sítio eletrônico da Prefeitura Municipal de Caraguatatuba (<text:span text:style-name="Internet_20_Link"><text:span text:style-name="T14">www.caraguatatuba.sp.gov.br</text:span></text:span>).</text:p>
        <text:p text:style-name="P22">Caraguatatuba/SP, 06 de junho de 2025.</text:p>
        <text:p text:style-name="P33">BIANCA COLEPICOLO</text:p>
        <text:p text:style-name="P21">Secretária Municipal de Turismo</text:p>
        <text:p text:style-name="P5">───────────────────────────────────</text:p>
        <text:p text:style-name="P16">SECRETARIA DE URBANISMO</text:p>
        <text:p text:style-name="P39">───────────────────────────────────</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Vitor Meirelles, nº 355 – Martin de Sá – identificado no cadastro da Prefeitura sob o nº 04.149.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2.124, cujo valor da multa é de R$ 8.280,00, constante do Processo Interno nº. 15.577/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Pça. Valter Gimenez Dias Vieira, nº 250 – Lote 18 – Quadra 10 – Travessão – identificado no cadastro da Prefeitura sob o nº 09.927.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81, cujo valor da multa é de R$ 41.577,06, constante do Processo Interno nº. 15.582/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Augusto Vieira de Oliveira – Lote ÚNICO – Quadra B – Recanto Ana – identificado no cadastro da Prefeitura sob o nº 01.309.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2.990, cujo valor da multa é de R$ 26.504,51, constante do Processo Interno nº. 15.606/2.025. O recurso interposto deverá ser entregue no Setor de Protocolo, na Prefeitura Municipal da Estância Balneária de Caraguatatuba, à Rua Luiz Passos Júnior, nº 50, Centro, Caraguatatuba-SP - CEP <text:soft-page-break/>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José da Costa Pinheiro Jr, nº 1.909 – Travessão – identificado no cadastro da Prefeitura sob o nº 07.356.037, neste município de Caraguatatuba-SP, a providenciar a construção de mur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66, cujo valor da multa é de R$ 250.120,00, constante do Processo Interno nº. 15.614/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Arthur da Costa Filho, s/nº – Lote 20 – Sumaré – identificado no cadastro da Prefeitura sob o nº 02.046.05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788, cujo valor da multa é de R$ 9.917,60, constante do Processo Interno nº. 15.688/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Cambacica, nº 250 – Lote P/16 – Quadra I – Jd. Gaivotas – identificado no cadastro da Prefeitura sob o nº 05.093.016, neste município de Caraguatatuba-SP, a providenciar a retirada e inservíveis em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3.533, cujo valor da multa é de R$ 3.030,30, constante do Processo Interno nº. 15.699/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José da Costa Pinheiro Junior, nº 1.909 – Travessão – identificado no cadastro da Prefeitura sob o nº 09.615.00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65, cujo valor da multa é de R$ 250.120,00, constante do Processo Interno nº. 15.71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C, nº 18 – Lote 17 – Quadra 10 – Baln. Gardenmar – identificado no cadastro da Prefeitura sob o nº 08.117.017, neste município de Caraguatatuba-SP, a providenciar a a ligação a rede coletora de esgoto, no prazo de 20 (vinte) dias, sob pena de serem tomadas outras medidas administrativas e judiciais cabíveis por parte desta Prefeitura Municipal. O intimado poderá pleitear seus direitos, no prazo de 10 (dez) dias a partir desta publicação. Imóvel intimado/autuado, sob o auto nº. 44.564, cujo valor da multa é de R$ 1.539,20, constante do Processo Interno nº. 15.933/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Santa Barbara do Rio Pardo, s/nº - Lote 17 – Quadra 34 – Martin de Sá – identificado no cadastro da Prefeitura sob o nº 04.130.1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2.763, cujo valor da multa é de R$ 2.962,40, constante do Processo Interno nº. 15.935/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text:soft-page-break/>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Trav. Pedra da Onça, nº 92 – <text:s/>Quadra C – Rio do Ouro – identificado no cadastro da Prefeitura sob o nº 01.307.006, neste município de Caraguatatuba-SP, a sanar a extravas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3.806, cujo valor da multa é de R$ 2.530,00, constante do Processo Interno nº. 15.956/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Trav. Pedra da Onça, nº 95 – Lote 8 – Quadra C – Rio do Ouro – identificado no cadastro da Prefeitura sob o nº 01.307.008, neste município de Caraguatatuba-SP, a sanar a extravas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3.809, cujo valor da multa é de R$ 2.530,00, constante do Processo Interno nº. 16.029/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Geraldo Nogueira da Silva, nº 1.450 – Lote 10 e 11 – Quadra 7 – Porto Novo – identificado no cadastro da Prefeitura sob o nº 07.153.01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364, cujo valor da multa é de R$ 17.893,20, constante do Processo Interno nº. 16.184/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José Bernardo, nº 11 - Lote 10 – Quadra S – Travessão – identificado no cadastro da Prefeitura sob o nº 07.319.010,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867, cujo valor da multa é de R$ 2.405,00, constante do Processo Interno nº. 16.194/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Geraldo Nogueira da Silva, nº 1.450 – Porto Novo – identificado no cadastro da Prefeitura sob o nº 07.153.013, neste município de Caraguatatuba-SP, a providenciar a retirada de restos de podas de vegetação em logradour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4.261, cujo valor da multa é de R$ 2.212,50, constante do Processo Interno nº. 16.208/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Julio Lazarini, nº 43 – Lote 1 – Quadra N/C – Praia das Palmeiras – identificado no cadastro da Prefeitura sob o nº 07.018.01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853, cujo valor da multa é de R$ 14.430,00, constante do Processo Interno nº. 16.213/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text:soft-page-break/>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Dois <text:s/>- Lote 8 – Quadra B – Massaguaçu – identificado no cadastro da Prefeitura sob o nº 06.359.00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692, cujo valor da multa é de R$ 3.463,20, constante do Processo Interno nº. 16.281/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São Roque, nº 134 – Lote P/6 – Quadra A – Pereque Mirim – identificado no cadastro da Prefeitura sob o nº 09.572.015,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4.128, cujo valor da multa é de R$ 2.645,50, constante do Processo Interno nº. 16.297/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dos Alamos, nº 536 – Cidade Jardim – identificado no cadastro da Prefeitura sob o nº 04.192.006, neste município de Caraguatatuba-SP, a providenciar a instalação de lixeira no imóvel, no prazo de 20 (vinte) dias, sob pena de serem tomadas outras medidas administrativas e judiciais cabíveis por parte desta Prefeitura Municipal. O intimado poderá pleitear seus direitos, no prazo de 10 (dez) dias a partir desta publicação. Imóvel intimado/autuado, sob o auto nº. 42.770, cujo valor da multa é de R$ 2.530,00, constante do Processo Interno nº. 16.32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Pica-pau – Jd. Gaivotas – identificado no cadastro da Prefeitura sob o nº 05.239.001, neste município de Caraguatatuba-SP, a providenciar a limpeza dos passeios públicos, responsabilidade do proprietário, no prazo de 20 (vinte) dias, sob pena de serem tomadas outras medidas administrativas e judiciais cabíveis por parte desta Prefeitura Municipal. O intimado poderá pleitear seus direitos, no prazo de 10 (dez) dias a partir desta publicação. Imóvel intimado/autuado, sob o auto nº. 45.099, cujo valor da multa é de R$ 2.645,50, constante do Processo Interno nº. 16.515/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Dois (portal dos Pássaros) - Lote 7 – Quadra H – Travessão – identificado no cadastro da Prefeitura sob o nº 09.178.00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62, cujo valor da multa é de R$ 1.443,00, constante do Processo Interno nº. 16.52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Dois (portal dos Pássaros) - Lote 9 – Quadra H – Travessão – identificado no cadastro da Prefeitura sob o nº 09.178.009,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664, cujo valor da multa é de R$ 1.443,00, constante do Processo Interno nº. 16.56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Domingos Martins Cabrera, nº <text:soft-page-break/>658 – Lote 2 – Quadra 11 – Praia das Palmeiras – identificado no cadastro da Prefeitura sob o nº 09.691.002, neste município de Caraguatatuba-SP, a providenciar a retirada de material em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4.444, cujo valor da multa é de R$ 3.030,00, constante do Processo Interno nº. 16.585/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Pará, s/nº - Lote 2 – Quadra 44 – Porto Novo – identificado no cadastro da Prefeitura sob o nº 07.094.00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396, cujo valor da multa é de R$ 4.810,00, constante do Processo Interno nº. 16.59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Dois – Lote 14 – Quadra P – Pereque Mirim – identificado no cadastro da Prefeitura sob o nº 09.426.013,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4.685, cujo valor da multa é de R$ 2.645,50, constante do Processo Interno nº. 16.594/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Antônio Jose Duarte, nº 245 – Jd. Caputera – identificado no cadastro da Prefeitura sob o nº 01.157.053, neste município de Caraguatatuba-SP, fica obrigado ao proprietário em perfeito estado de limpeza 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43.448, cujo valor da multa é de R$ 2.530,00, constante do Processo Interno nº. 16.598/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Antonio José Duarte, nº 263 fundos – Casa 2 – Caputera – identificado no cadastro da Prefeitura sob o nº 01.157.051, neste município de Caraguatatuba-SP, a providenciar a a ligação a rede coletora de esgoto, no prazo de 20 (vinte) dias, sob pena de serem tomadas outras medidas administrativas e judiciais cabíveis por parte desta Prefeitura Municipal. O intimado poderá pleitear seus direitos, no prazo de 10 (dez) dias a partir desta publicação. Imóvel intimado/autuado, sob o auto nº. 42.959, cujo valor da multa é de R$ 1.472,00, constante do Processo Interno nº. 16.605/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Josefa Gonçalves de Almeida – Lote 07 – Quadra J – Pereque Mirim – identificado no cadastro da Prefeitura sob o nº 09.424.026,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5.434, cujo valor da multa é de R$ 2.645,50, constante do Processo Interno nº. 17.251/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São José, nº 124 – Lote 04 – Quadra A – Morro do Algodão – identificado no cadastro da Prefeitura sob o nº 09.602.004, neste município de Caraguatatuba-SP, a providenciar a retirada de restos de poda de vegetais moveis, no prazo de 20 (vinte) dias, sob pena de <text:soft-page-break/>serem tomadas outras medidas administrativas e judiciais cabíveis por parte desta Prefeitura Municipal. O intimado poderá pleitear seus direitos, no prazo de 10 (dez) dias a partir desta publicação. Imóvel intimado/autuado, sob o auto nº. 45.112, cujo valor da multa é de R$ 3.030,30, constante do Processo Interno nº. 17.29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Rosa dos Ventos – Rio do Ouro – identificado no cadastro da Prefeitura sob o nº 01.234.022, neste município de Caraguatatuba-SP, fica obrigado ao proprietário em perfeito estado de limpeza 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45.459, cujo valor da multa é de R$ 2.645,50, constante do Processo Interno nº. 17.297/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Pavão de Ouro, s/nº - Lote 61 – Quadra A – Jd. Gaivotas – identificado no cadastro da Prefeitura sob o nº 05.299.061, neste município de Caraguatatuba-SP, fica obrigado ao proprietário em perfeito estado de limpeza 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45.267, cujo valor da multa é de R$ 2.645,50, constante do Processo Interno nº. 17.328/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Sebastião Francisco da Silva, nº 565 – Lote 15 – Quadra E – Travessão – identificado no cadastro da Prefeitura sob o nº 09.557.005,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5.423, cujo valor da multa é de R$ 2.645,50, constante do Processo Interno nº. 17.398/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Pedro Gonçalves Leite – Lote 17 – Quadra P – Pereque Mirim – identificado no cadastro da Prefeitura sob o nº 09.426.024,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4.689, cujo valor da multa é de R$ 2.645,50, constante do Processo Interno nº. 17.411/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Irmã Dulce, s/nº - Lote 16 – Quadra J – Massaguaçu – identificado no cadastro da Prefeitura sob o nº 08.320.01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773, cujo valor da multa é de R$ 2.866,00, constante do Processo Interno nº. 17.422/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Pedro Reginaldo da Costa - Lote 31 – Quadra O – Golfinhos – identificado no cadastro da Prefeitura sob o nº 09.232.031, neste município de Caraguatatuba-SP, a providenciar a construção de muro e limpeza de terreno, no prazo de 20 (vinte) dias, sob pena de serem tomadas outras medidas administrativas e judiciais cabíveis por parte desta Prefeitura Municipal. O intimado <text:soft-page-break/>poderá pleitear seus direitos, no prazo de 10 (dez) dias a partir desta publicação. Imóvel intimado/autuado, sob o auto nº. 44.914, cujo valor da multa é de R$ 2.557,47, constante do Processo Interno nº. 17.430/2.025. O recurso interposto deverá ser entregue no Setor de Protocolo, na Prefeitura Municipal da Estância Balneária de Caraguatatuba, à Rua Luiz Passos Júnior, nº 50, Centro, Caraguatatuba-SP - CEP 11660-270.</text:p>
        <text:p text:style-name="P27">───────────────────────────────────</text:p>
        <text:p text:style-name="P24">EDITAL – “INTIMAÇÃO” </text:p>
        <text:p text:style-name="P27"><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dos Ciprestes, s/nº - Lote 18 – Quadra P – Cidade Jardim – identificado no cadastro da Prefeitura sob o nº 04.202.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970, cujo valor da multa é de R$ 3.463,20, constante do Processo Interno nº. 17.448/2.025. O recurso interposto deverá ser entregue no Setor de Protocolo, na Prefeitura Municipal da Estância Balneária de Caraguatatuba, à Rua Luiz Passos Júnior, nº 50, Centro, Caraguatatuba-SP - CEP 11660-270.</text:p>
        <text:p text:style-name="P5">───────────────────────────────────</text:p>
        <text:p text:style-name="P16">LICITAÇÕES E CONTRATOS</text:p>
        <text:p text:style-name="P39">───────────────────────────────────</text:p>
        <text:p text:style-name="P37">EXTRATO DE TERMO DE ADITAMENTO</text:p>
        <text:p text:style-name="P27">CONTRATO DE GESTÃO Nº 01/2020 - PI Nº 17.234/2025 AP Nº 24.813/2020</text:p>
        <text:p text:style-name="P27">Objeto: Complementar a operacionalização, o gerenciamento e a execução de ações e serviços de saúde da Rede Assistencial do Município da Estância Balneária de Caraguatatuba</text:p>
        <text:p text:style-name="P27">Entidade Parceira: Organização Social João Marchesi – CNPJ nº 00.033.940/0001-87</text:p>
        <text:p text:style-name="P27">TA Nº 48: O presente TERMO DE ADITAMENTO tem por objeto a prorrogação do Contrato de Gestão, pelo período de 02 (dois), prorrogáveis por igual período, não podendo ultrapassar a data de 30/09/2025, ou até que se finalize o processo de chamamento público com a assinatura de novo instrumento contratual e início efetivo dos trabalhos pela nova entidade a ser contratada. Vigência: 30/05/2025 a 29/07/2025. Valor Global: R$ R$ 14.971.576,90. Fundamentação Legal: artigos 57 da Lei Federal n.º 8.666/1993, na Cláusula Nona do Contrato de Gestão n.º 01/2020 e nas decisões proferidas nos autos do processo judicial nº. 1006720-39.2024.8.16.0126. ASSINATURA: Mateus Veneziani da Silva – Prefeito Municipal; e José Paulo Lopes, Presidente da Organização Social João Marchesi. Data de Assinatura: 28/05/2025.</text:p>
        <text:p text:style-name="P5">───────────────────────────────────</text:p>
        <text:p text:style-name="P16">FUNDAÇÃO EDUCACIONAL E CULTURAL DE CARAGUATATUBA - FUNDACC</text:p>
        <text:p text:style-name="P39">───────────────────────────────────</text:p>
        <text:p text:style-name="P33">AVISO DE LICITAÇÃO - PREGÃO ELETRÔNICO 5/2025</text:p>
        <text:p text:style-name="P33">Fundação Educacional e Cultural de Caraguatatuba</text:p>
        <text:p text:style-name="P33">Edital nº 21/2025</text:p>
        <text:p text:style-name="P27"><text:span text:style-name="T12">REGISTRO DE PREÇOS PARA AQUISIÇÃO DE MATERIAIS DE INFORMÁTICA PARA UTILIZAÇÃO NO SETOR DE TECNOLOGIA DA INFORMAÇÃO DA FUNDACC, </text:span>conforme especificações descritas no Termo de Referência (anexo II), que integra o presente Edital, em todos os seus termos e condições.</text:p>
        <text:p text:style-name="P31">Data do Pregão: 23 de junho de 2025 às 09h00.</text:p>
        <text:p text:style-name="P27"><text:span text:style-name="T12">Endereço: </text:span>FUNDACC – Fundação Educacional e Cultural de Caraguatatuba, localizada na Rua Santa Cruz, 396 – Centro – Caraguatatuba – S.P. – CEP: 11.660-150.</text:p>
        <text:p text:style-name="P27"><text:span text:style-name="T12">Fone</text:span>: (0xx12) 3897-5660 / 3897-5661 <text:s text:c="8"/><text:span text:style-name="T12">e-mail</text:span>: licitacao@fundacc.sp.gov.br</text:p>
        <text:p text:style-name="P27"><text:span text:style-name="T12">Retirada do Edital:</text:span> O edital poderá ser retirado na Rua Santa Cruz, 396, Centro, CEP: 11.660-150 - Caraguatatuba - SP, no horário das 9h00 às 12h00 e das 13h30 às 17h00 de 2ª a 6ª feira, pelo e-mail: licitacao@fundacc.sp.gov.brou através do site <text:span text:style-name="Internet_20_Link"><text:span text:style-name="T14">https://portaldatransparencia.caraguatatuba.sp.gov.br/licitacoes/licitacoes e https://www.comprasfundacc.com.br</text:span></text:span></text:p>
        <text:p text:style-name="P27"><text:span text:style-name="T12">Fonte de Recursos:</text:span>FUNDACC.</text:p>
        <text:p text:style-name="P29">Caraguatatuba, 05 de junho de 2025.</text:p>
        <text:p text:style-name="P33">ADBAILSON WELLIGNTON MOREIRA DOS SANTOS </text:p>
        <text:p text:style-name="P21">Presidente da FUNDACC</text:p>
        <text:p text:style-name="P5">───────────────────────────────────</text:p>
        <text:p text:style-name="P33">AVISO DE LICITAÇÃO - PREGÃO ELETRÔNICO 6/2025</text:p>
        <text:p text:style-name="P33">Fundação Educacional e Cultural de Caraguatatuba</text:p>
        <text:p text:style-name="P33">Edital nº 22/2025</text:p>
        <text:p text:style-name="P27"><text:span text:style-name="T12">REGISTRO DE PREÇOS PARA AQUISIÇÃO DE MATERIAIS DE PINTURA, </text:span>conforme especificações descritas no Termo de Referência (anexo II), que integra o presente Edital, em todos os seus termos e condições.</text:p>
        <text:p text:style-name="P31">Data do Pregão: 18 de junho de 2025 às 09h00.</text:p>
        <text:p text:style-name="P27"><text:span text:style-name="T12">Endereço: </text:span>FUNDACC – Fundação Educacional e Cultural de Caraguatatuba, localizada na Rua Santa Cruz, 396 – Centro – Caraguatatuba – S.P. – CEP: 11.660-150.</text:p>
        <text:p text:style-name="P27"><text:span text:style-name="T12">Fone</text:span>: (0xx12) 3897-5660 / 3897-5661 <text:s text:c="8"/><text:span text:style-name="T12">e-mail</text:span>: licitacao@fundacc.sp.gov.br</text:p>
        <text:p text:style-name="P27"><text:span text:style-name="T12">Retirada do Edital:</text:span> O edital poderá ser retirado na Rua Santa Cruz, 396, Centro, CEP: 11.660-150 - Caraguatatuba - SP, no horário das 9h00 às 12h00 e das 13h30 às 17h00 de 2ª a 6ª feira, pelo e-mail: licitacao@fundacc.sp.gov.brou através do site <text:span text:style-name="Internet_20_Link"><text:span text:style-name="T14">https://portaldatransparencia.caraguatatuba.sp.gov.br/licitacoes/licitacoes e https://www.comprasfundacc.com.br</text:span></text:span></text:p>
        <text:p text:style-name="P27"><text:span text:style-name="T12">Fonte de Recursos:</text:span>FUNDACC.</text:p>
        <text:p text:style-name="P29">Caraguatatuba, 05 de junho de 2025.</text:p>
        <text:p text:style-name="P33">ADBAILSON WELLIGNTON MOREIRA DOS SANTOS </text:p>
        <text:p text:style-name="P21">Presidente da FUNDACC</text:p>
        <text:p text:style-name="P5">───────────────────────────────────</text:p>
        <text:p text:style-name="P33">CHAMAMENTO PÚBLICO Nº 01/2025</text:p>
        <text:p text:style-name="P34">EDITAL Nº 08, DE 04 DE ABRIL DE 2025 CREDENCIAMENTO ARTISTAS E FAZEDORES DE CULTURA PARA COMPOR PROGRAMAÇÃO CULTURAL DA FUNDACC</text:p>
        <text:p text:style-name="P33">CONVOCAÇÃO - LISTA 17 - RETIFICAÇÃO</text:p>
        <text:p text:style-name="P27"><text:span text:style-name="T12">O PRESIDENTE DA FUNDAÇÃO EDUCACIONAL E CULTURAL DE CARAGUATATUBA – FUNDACC</text:span>, no uso de suas atribuições legais conferidas pela Lei Municipal nº 1.879, de 18 de outubro de 2010 e no previsto no Decreto Municipal nº 152, de 27 de outubro de 2010, <text:span text:style-name="T12">RETIFICA</text:span> a Convocação da Lista nº 17 de Convocações do Edital n° 08/2025 de Chamamento Público para <text:span text:style-name="T12">CREDENCIAMENTO ARTISTAS E FAZEDORES DE CULTURA PARA COMPOR PROGRAMAÇÃO CULTURAL DA FUNDACC</text:span>, conforme segu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8">SEGMENTO - MÚSICA</text:p>
            </table:table-cell>
            <table:covered-table-cell/>
            <table:covered-table-cell/>
            <table:covered-table-cell/>
            <table:covered-table-cell/>
            <table:covered-table-cell/>
          </table:table-row>
          <table:table-row table:style-name="Tabela2.1">
            <table:table-cell table:style-name="Tabela2.A1" office:value-type="string">
              <text:p text:style-name="P10">NOME DO ARTISTA/GRUPO</text:p>
            </table:table-cell>
            <table:table-cell table:style-name="Tabela2.A1" office:value-type="string">
              <text:p text:style-name="P10">NOME DO RESPONSÁVEL OU RAZÃO SOCIAL</text:p>
            </table:table-cell>
            <table:table-cell table:style-name="Tabela2.A1" office:value-type="string">
              <text:p text:style-name="P10">QUANTIDADE DE CONVOCAÇÕES</text:p>
            </table:table-cell>
            <table:table-cell table:style-name="Tabela2.A1" office:value-type="string">
              <text:p text:style-name="P10">NOME DA ATIVIDADE</text:p>
            </table:table-cell>
            <table:table-cell table:style-name="Tabela2.A1" office:value-type="string">
              <text:p text:style-name="P10">GÊNERO DO SEGMENTO</text:p>
            </table:table-cell>
            <table:table-cell table:style-name="Tabela2.A1" office:value-type="string">
              <text:p text:style-name="P10">AÇÃO</text:p>
            </table:table-cell>
          </table:table-row>
          <table:table-row table:style-name="Tabela2.1">
            <table:table-cell table:style-name="Tabela2.A1" office:value-type="string">
              <text:p text:style-name="P8">BANDA DGMS</text:p>
            </table:table-cell>
            <table:table-cell table:style-name="Tabela2.A1" office:value-type="string">
              <text:p text:style-name="P8">Gabriel Moura Passos Ferreira</text:p>
            </table:table-cell>
            <table:table-cell table:style-name="Tabela2.A1" office:value-type="string">
              <text:p text:style-name="P8">01</text:p>
            </table:table-cell>
            <table:table-cell table:style-name="Tabela2.A1" office:value-type="string">
              <text:p text:style-name="P8">Apresentação Musical</text:p>
            </table:table-cell>
            <table:table-cell table:style-name="Tabela2.A1" office:value-type="string">
              <text:p text:style-name="P8">Música </text:p>
            </table:table-cell>
            <table:table-cell table:style-name="Tabela2.A1" office:value-type="string">
              <text:p text:style-name="P8">3º Etapa Vale Cup</text:p>
            </table:table-cell>
          </table:table-row>
        </table:table>
        <text:p text:style-name="P25"/>
        <text:p text:style-name="P25">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8">Caraguatatuba, 06 de junho de 2025.</text:p>
        <text:p text:style-name="P33">ADBAILSON WELLINGTON MOREIRA DOS <text:soft-page-break/>SANTOS</text:p>
        <text:p text:style-name="P21">PRESIDENTE</text:p>
        <text:p text:style-name="P5">───────────────────────────────────</text:p>
        <text:p text:style-name="P33">CHAMAMENTO PÚBLICO Nº 01/2025</text:p>
        <text:p text:style-name="P34">EDITAL Nº 08, DE 04 DE ABRIL DE 2025 CREDENCIAMENTO ARTISTAS E FAZEDORES DE CULTURA PARA COMPOR PROGRAMAÇÃO CULTURAL DA FUNDACC</text:p>
        <text:p text:style-name="P33">CONVOCAÇÃO - LISTA 18</text:p>
        <text:p text:style-name="P27"><text:span text:style-name="T12">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8 de Convocações do Edital n° 08/2025 de Chamamento Público para <text:span text:style-name="T12">CREDENCIAMENTO ARTISTAS E FAZEDORES DE CULTURA PARA COMPOR PROGRAMAÇÃO CULTURAL DA FUNDACC</text:span>, conforme segu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SEGMENTO - ARTES PLÁSTICAS </text:p>
            </table:table-cell>
            <table:covered-table-cell/>
            <table:covered-table-cell/>
            <table:covered-table-cell/>
            <table:covered-table-cell/>
            <table:covered-table-cell/>
          </table:table-row>
          <table:table-row table:style-name="Tabela3.1">
            <table:table-cell table:style-name="Tabela3.A1" office:value-type="string">
              <text:p text:style-name="P10">NOME DO ARTISTA/GRUPO</text:p>
            </table:table-cell>
            <table:table-cell table:style-name="Tabela3.A1" office:value-type="string">
              <text:p text:style-name="P10">NOME DO RESPONSÁVEL OU RAZÃO SOCIAL</text:p>
            </table:table-cell>
            <table:table-cell table:style-name="Tabela3.A1" office:value-type="string">
              <text:p text:style-name="P10">QUANTIDADE DE CONVOCAÇÕES</text:p>
            </table:table-cell>
            <table:table-cell table:style-name="Tabela3.A1" office:value-type="string">
              <text:p text:style-name="P10">NOME DA ATIVIDADE</text:p>
            </table:table-cell>
            <table:table-cell table:style-name="Tabela3.A1" office:value-type="string">
              <text:p text:style-name="P10">GÊNERO DO SEGMENTO</text:p>
            </table:table-cell>
            <table:table-cell table:style-name="Tabela3.A1" office:value-type="string">
              <text:p text:style-name="P10">AÇÃO</text:p>
            </table:table-cell>
          </table:table-row>
          <table:table-row table:style-name="Tabela3.1">
            <table:table-cell table:style-name="Tabela3.A1" office:value-type="string">
              <text:p text:style-name="P8">Marcio Gonçalves</text:p>
            </table:table-cell>
            <table:table-cell table:style-name="Tabela3.A1" office:value-type="string">
              <text:p text:style-name="P8">Marcio Rodrigues Gonçalves</text:p>
            </table:table-cell>
            <table:table-cell table:style-name="Tabela3.A1" office:value-type="string">
              <text:p text:style-name="P8">04</text:p>
            </table:table-cell>
            <table:table-cell table:style-name="Tabela3.A1" office:value-type="string">
              <text:p text:style-name="P8">Pintura de Amarelinha </text:p>
            </table:table-cell>
            <table:table-cell table:style-name="Tabela3.A1" office:value-type="string">
              <text:p text:style-name="P8">Artes Plásticas </text:p>
            </table:table-cell>
            <table:table-cell table:style-name="Tabela3.A1" office:value-type="string">
              <text:p text:style-name="P8">Atividades Culturais </text:p>
              <text:p text:style-name="P8">Praça de Eventos</text:p>
            </table:table-cell>
          </table:table-row>
        </table:table>
        <text:p text:style-name="P27"/>
        <text:p text:style-name="P25">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8">Caraguatatuba, 06 de junho de 2025.</text:p>
        <text:p text:style-name="P33">ADBAILSON WELLINGTON MOREIRA DOS SANTOS</text:p>
        <text:p text:style-name="P21">PRESIDENTE</text:p>
        <text:p text:style-name="P5">───────────────────────────────────</text:p>
        <text:p text:style-name="P33">EDITAL Nº 08, DE 04 DE ABRIL DE 2025</text:p>
        <text:p text:style-name="P34">CREDENCIAMENTO ARTISTAS E FAZEDORES DE CULTURA PARA COMPOR PROGRAMAÇÃO CULTURAL DA FUNDACC</text:p>
        <text:p text:style-name="P34">ETAPA 2 - HABILITAÇÃO - 9 LISTA</text:p>
        <text:p text:style-name="P25">O presidente da Fundacc através da Comissão de Contratação, nomeada pela Portaria De Pessoal/Fundacc Nº 75, de 1° de abril de 2025, que se <text:s/>reuniu na data de 05 de junho de 2025, para análise da documentação enviada do <text:span text:style-name="T12">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06 a 10 de junho de 2025).</text:p>
        <text:p text:style-name="P28">Portaria De Pessoal/Fundacc Nº 75, de 1° de abril de 2025</text:p>
        <table:table table:name="Tabela4" table:style-name="Tabela4">
          <table:table-column table:style-name="Tabela4.A"/>
          <table:table-column table:style-name="Tabela4.B"/>
          <table:table-row table:style-name="Tabela4.1">
            <table:table-cell table:style-name="Tabela4.A1" office:value-type="string">
              <text:p text:style-name="P32">NOME DO ARTISTA/GRUPO</text:p>
            </table:table-cell>
            <table:table-cell table:style-name="Tabela4.A1" office:value-type="string">
              <text:p text:style-name="P32">ANÁLISE DOCUMENTAL</text:p>
            </table:table-cell>
          </table:table-row>
          <table:table-row table:style-name="Tabela4.1">
            <table:table-cell table:style-name="Tabela4.A2" office:value-type="string">
              <text:p text:style-name="P20">Almir Clemente </text:p>
            </table:table-cell>
            <table:table-cell table:style-name="Tabela4.A1" office:value-type="string">
              <text:p text:style-name="P20">HABILITADO</text:p>
            </table:table-cell>
          </table:table-row>
          <table:table-row table:style-name="Tabela4.1">
            <table:table-cell table:style-name="Tabela4.A2" office:value-type="string">
              <text:p text:style-name="P20">Felipe Blue Band</text:p>
            </table:table-cell>
            <table:table-cell table:style-name="Tabela4.A1" office:value-type="string">
              <text:p text:style-name="P20">HABILITADO</text:p>
            </table:table-cell>
          </table:table-row>
          <table:table-row table:style-name="Tabela4.1">
            <table:table-cell table:style-name="Tabela4.A2" office:value-type="string">
              <text:p text:style-name="P20">Banda DGMS</text:p>
            </table:table-cell>
            <table:table-cell table:style-name="Tabela4.A1" office:value-type="string">
              <text:p text:style-name="P20">HABILITADA</text:p>
            </table:table-cell>
          </table:table-row>
          <table:table-row table:style-name="Tabela4.1">
            <table:table-cell table:style-name="Tabela4.A2" office:value-type="string">
              <text:p text:style-name="P20">Maestro João Alves </text:p>
            </table:table-cell>
            <table:table-cell table:style-name="Tabela4.A1" office:value-type="string">
              <text:p text:style-name="P20">HABILITADO</text:p>
            </table:table-cell>
          </table:table-row>
          <table:table-row table:style-name="Tabela4.1">
            <table:table-cell table:style-name="Tabela4.A2" office:value-type="string">
              <text:p text:style-name="P20">Banda Rock Memo</text:p>
            </table:table-cell>
            <table:table-cell table:style-name="Tabela4.A1" office:value-type="string">
              <text:p text:style-name="P20">HABILITADO</text:p>
            </table:table-cell>
          </table:table-row>
        </table:table>
        <text:p text:style-name="P25"/>
        <text:p text:style-name="P28">Caraguatatuba, 06 de junho de 2025.</text:p>
        <text:p text:style-name="P33">ADBAILSON WELLINGTON MOREIRA DOS SANTOS</text:p>
        <text:p text:style-name="P21">PRESIDENTE</text:p>
        <text:p text:style-name="P5">───────────────────────────────────</text:p>
        <text:p text:style-name="P24">EDITAL Nº 20, DE 06 DE JUNHO DE 2025</text:p>
        <text:p text:style-name="P30">CHAMAMENTO PÚBLICO PARA SELEÇÃO DE PATROCINADORE(S) DO EVENTO 26º FESTIVAL DO CAMARÃO, CONFORME ESPECIFICAÇÕES NO EDITAL E SEUS ANEXOS.</text:p>
        <text:p text:style-name="P25">A <text:span text:style-name="T12">FUNDAÇÃO EDUCACIONAL E CULTURAL DE CARAGUATATUBA – FUNDACC</text:span> torna público e faz saber aos interessados que está recebendo propostas de patrocínios <text:s/>cultural, em apoiar a realização do evento municipal <text:span text:style-name="T12">26º FESTIVAL DO CAMARÃO, </text:span>a ser realizado no período de <text:span text:style-name="T12">16</text:span> <text:span text:style-name="T12">a 27 de julho de 2025</text:span>, na Praça da Cultura de Caraguatatuba/SP, em conformidade com as disposições contidas na Lei Federal nº 14.903/2024, sobretudo nos artigos 39 a 41.</text:p>
        <text:p text:style-name="P31">1. FINALIDADE</text:p>
        <text:p text:style-name="P27"><text:span text:style-name="T12">1.1.</text:span> Divulgar, para o público interessado (<text:span text:style-name="T12">pessoas físicas </text:span>e/ou<text:span text:style-name="T12"> jurídicas</text:span>), a realização do 26º FESTIVAL DO CAMARÃO, ininterrupto, programado para acontecer de <text:span text:style-name="T12">16 a 27 de julho de 2025</text:span>, se tratando de um evento cultural de referência municipal. </text:p>
        <text:p text:style-name="P27"><text:span text:style-name="T12">1.2. </text:span>O Festival do Camarão faz parte do calendário das festividades do município, oficializado pela Lei Municipal nº 1.019, de 05 de junho de 2003, é uma política pública de fomento cultural, de realização da FUNDACC – Fundação Educacional e Cultural de Caraguatatuba e do Governo Municipal, em parceria com a Comunidade Pesqueira da Praia do Camaroeiro, visando a valorização, preservação, proteção e divulgação do patrimônio cultural e imaterial, arraigado à vida pesqueira dos caiçaras de Caraguatatuba. E ainda, o evento contribui para o fortalecimento da economia criativa do Município e fortalece o turismo cultural e estimula o turismo interno.</text:p>
        <text:p text:style-name="P25"><text:span text:style-name="T12">1.3.</text:span> O patrocínio cultural se dará em troca da contrapartida publicitária do nome ou logomarca do interessado(a), em conformidade com as contrapartidas previstas no item 4.2 do presente Edital e atendimento das demais exigências abaixo previstas.</text:p>
        <text:p text:style-name="P31">2 - DO OBJETO</text:p>
        <text:p text:style-name="P27"><text:span text:style-name="T12">2.1. </text:span>O objeto do presente edital é a obtenção de apoio e recursos financeiros, através de seleção de patrocinadores que se identifique com o projeto cultural e manifestem interesse em apoiar a Fundacc – Fundação Educacional e Cultural de Caraguatatuba, na complementação da realização do 26º Festival do Camarão, a ser realizado nos dias <text:span text:style-name="T12">16</text:span> <text:span text:style-name="T12">a 27 de julho de 2025</text:span>, na Praça da Cultura de Caraguatatuba/SP.</text:p>
        <text:p text:style-name="P27"><text:span text:style-name="T12">2.2. </text:span>O patrocínio cultural se dará em troca da contrapartida publicitária do nome ou logomarca do interessado(a), em conformidade com as contrapartidas previstas no item 4.2 do presente Edital e atendimento das demais exigências abaixo previstas. </text:p>
        <text:p text:style-name="P25"><text:span text:style-name="T12">2.3.</text:span> As empresas selecionadas nos termos deste Edital celebrarão Termo de Patrocínio Cultural com a FUNDACC, no qual constará, especificamente, a forma de inserção do nome e/ou marca de cada interessado nos materiais relacionados à promoção, divulgação do evento.</text:p>
        <text:p text:style-name="P31">3 - DAS CONDIÇÕES DE PARTICIPAÇÃO </text:p>
        <text:p text:style-name="P27"><text:span text:style-name="T12">3.1.</text:span> Poderão participar do presente chamamento público pessoas físicas e pessoas jurídicas (que comprovem, cadastro ativo, por meio de documentação emitida pela Secretaria da Receita Federal do Brasil, com base no Cadastro Nacional da Pessoa Jurídica – CNPJ), interessadas em associar sua imagem ao evento cultural.</text:p>
        <text:p text:style-name="P25"><text:span text:style-name="T12">3.2.</text:span> Não poderão participar empresas que comercializem tabaco, bem como partidos políticos ou organizações religiosas, empresas que estejam sob falência, em recuperação judicial ou extrajudicial, concursos de credores, concordata ou insolvências, em processos de dissolução ou liquidação.</text:p>
        <text:p text:style-name="P31">4 – DAS COTAS DE PATROCÍNIO</text:p>
        <text:p text:style-name="P27"><text:span text:style-name="T12">4.1.</text:span> A PROPOSTA DE PATROCÍNIO para o evento 26º Festival do Camarão poderá ser feita segundo <text:span text:style-name="T12">03 (três)</text:span> faixas <text:soft-page-break/>de contrapartidas monetárias:</text:p>
        <text:p text:style-name="P27"><text:span text:style-name="T12">a)</text:span> Cota REALIZAÇÃO = R$ 100.000,00 (cem mil reais);</text:p>
        <text:p text:style-name="P27"><text:span text:style-name="T12">b)</text:span> Cota PATROCÍNIO = R$ 10.000,00 (dez mil reais);</text:p>
        <text:p text:style-name="P27"><text:span text:style-name="T12">c)</text:span> Cota PARCERIA = R$ 5.000,00 (cinco mil reais);</text:p>
        <text:p text:style-name="P27"><text:span text:style-name="T12">d) </text:span>Cota APOIO = fornecimento de produtos/ou serviços.</text:p>
        <text:p text:style-name="P25"><text:span text:style-name="T12">4.2.</text:span> Cada patrocinador poderá se inscrever em mais de uma cota e receberá as contrapartidas conforme descrito abaixo: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ITEM</text:p>
            </table:table-cell>
            <table:table-cell table:style-name="Tabela5.A1" office:value-type="string">
              <text:p text:style-name="P10">NOMENCLATURA COTA</text:p>
            </table:table-cell>
            <table:table-cell table:style-name="Tabela5.A1" office:value-type="string">
              <text:p text:style-name="P10">VALOR COTA</text:p>
            </table:table-cell>
            <table:table-cell table:style-name="Tabela5.A1" office:value-type="string">
              <text:p text:style-name="P11">CONTRAPARTIDA</text:p>
            </table:table-cell>
          </table:table-row>
          <table:table-row table:style-name="Tabela5.1">
            <table:table-cell table:style-name="Tabela5.A1" office:value-type="string">
              <text:p text:style-name="P8">01</text:p>
            </table:table-cell>
            <table:table-cell table:style-name="Tabela5.A1" office:value-type="string">
              <text:p text:style-name="P8">REALIZAÇÃO</text:p>
            </table:table-cell>
            <table:table-cell table:style-name="Tabela5.A1" office:value-type="string">
              <text:p text:style-name="P8">R$ 100.000,00 (cem mil reais)</text:p>
            </table:table-cell>
            <table:table-cell table:style-name="Tabela5.A1" office:value-type="string">
              <text:p text:style-name="P9">• Inserção do logotipo como “Realização” nos materiais promocionais institucionais (agenda de programação, panfleto, cartaz, banner);</text:p>
              <text:p text:style-name="P9">• Inserção do logotipo como “Realização” nos cardápios do 26º FESTIVAL DO CAMARÃO;</text:p>
              <text:p text:style-name="P9">• Inserção do logotipo como “Realização” nos vídeos de divulgação do evento nas redes sociais;</text:p>
              <text:p text:style-name="P9">• Inserção do logotipo como “Realização” nos releases de divulgação publicados no site e página no Facebook da FUNDACC;</text:p>
              <text:p text:style-name="P9">• Inserção do logotipo como “Realização” no portal de entrada do evento e no fundo do palco principal;</text:p>
              <text:p text:style-name="P9">• Possibilidade de promoção da empresa (distribuição de panfletos, brindes, entre outros, fornecidos pela própria empresa) durante o evento – Estande exclusivo para ativação da marca.</text:p>
              <text:p text:style-name="P9">• Exclusividade na venda de produtos.</text:p>
            </table:table-cell>
          </table:table-row>
          <table:table-row table:style-name="Tabela5.1">
            <table:table-cell table:style-name="Tabela5.A1" office:value-type="string">
              <text:p text:style-name="P8">02</text:p>
            </table:table-cell>
            <table:table-cell table:style-name="Tabela5.A1" office:value-type="string">
              <text:p text:style-name="P8">PATROCÍNIO</text:p>
            </table:table-cell>
            <table:table-cell table:style-name="Tabela5.A1" office:value-type="string">
              <text:p text:style-name="P8">R$ 10.000,00 (dez mil reais)</text:p>
            </table:table-cell>
            <table:table-cell table:style-name="Tabela5.A1" office:value-type="string">
              <text:p text:style-name="P9">• Inserção do logotipo como “Patrocínio” nos materiais promocionais institucionais (agenda de programação, panfleto, cartaz, banner);</text:p>
              <text:p text:style-name="P9">• Inserção do logotipo como “Patrocínio” no cardápios do 26º FESTIVAL DO CAMARÃO;</text:p>
              <text:p text:style-name="P9">• Inserção do logotipo como “Patrocínio” nos vídeos de divulgação do evento nas redes sociais;</text:p>
              <text:p text:style-name="P9">• Inserção do logotipo como “Patrocínio” nos releases de divulgação publicados no site e página no Facebook da FUNDACC;</text:p>
              <text:p text:style-name="P9">• Inserção do logotipo como “Patrocínio” no portal de entrada do evento e no fundo do palco principal.</text:p>
            </table:table-cell>
          </table:table-row>
          <table:table-row table:style-name="Tabela5.1">
            <table:table-cell table:style-name="Tabela5.A1" office:value-type="string">
              <text:p text:style-name="P8">03</text:p>
            </table:table-cell>
            <table:table-cell table:style-name="Tabela5.A1" office:value-type="string">
              <text:p text:style-name="P8">PARCERIA</text:p>
            </table:table-cell>
            <table:table-cell table:style-name="Tabela5.A1" office:value-type="string">
              <text:p text:style-name="P8">R$ 5.000,00 (cinco mil reais)</text:p>
            </table:table-cell>
            <table:table-cell table:style-name="Tabela5.A1" office:value-type="string">
              <text:p text:style-name="P9">• Inserção do logotipo como “Parceria” nos materiais promocionais institucionais (agenda de programação, panfleto, cartaz, banner);</text:p>
              <text:p text:style-name="P9">• Inserção do logotipo como “Parceria” nos cardápios do 26º FESTIVAL DO CAMARÃO;</text:p>
              <text:p text:style-name="P9">• Inserção do logotipo como “Parceria” nos releases de divulgação publicados no site e página no Facebook da FUNDACC;</text:p>
              <text:p text:style-name="P9">• Inserção do logotipo como “Parceria” no portal de entrada do evento e no fundo do palco principal.</text:p>
            </table:table-cell>
          </table:table-row>
          <table:table-row table:style-name="Tabela5.1">
            <table:table-cell table:style-name="Tabela5.A1" office:value-type="string">
              <text:p text:style-name="P8">04</text:p>
            </table:table-cell>
            <table:table-cell table:style-name="Tabela5.A1" office:value-type="string">
              <text:p text:style-name="P8">APOIO</text:p>
            </table:table-cell>
            <table:table-cell table:style-name="Tabela5.A1" office:value-type="string">
              <text:p text:style-name="P8">Fornecimento de produtos e/ou serviços.</text:p>
            </table:table-cell>
            <table:table-cell table:style-name="Tabela5.A1" office:value-type="string">
              <text:p text:style-name="P9">• Inserção do logotipo como “Apoio” nos materiais promocionais institucionais (agenda de programação, panfleto, cartaz, banner);</text:p>
              <text:p text:style-name="P9">• Inserção do logotipo como “Apoio” nos cardápios do 26º FESTIVAL DO CAMARÃO;</text:p>
              <text:p text:style-name="P9">• Inserção do logotipo como “Apoio” nos releases de divulgação publicados no site e página no Facebook da FUNDACC;</text:p>
              <text:p text:style-name="P9">• Inserção do logotipo como “Apoio” no portal de entrada do evento e no fundo do palco principal.</text:p>
            </table:table-cell>
          </table:table-row>
        </table:table>
        <text:p text:style-name="P25"/>
        <text:p text:style-name="P27"><text:span text:style-name="T12">§1º </text:span>Nos casos em que o fornecimento de produtos e/ou serviços tenham valor superior às cotas “PARCERIA” ou “PATROCÍNIO”, o contemplado na cota “APOIO” também terá exclusividade na venda de produtos.</text:p>
        <text:p text:style-name="P27"><text:span text:style-name="T12">4.3. </text:span>Serão disponibilizadas, dentro das faixas acima, 1 (uma) cota para cada categoria.</text:p>
        <text:p text:style-name="P27"><text:span text:style-name="T12">4.4.</text:span> Em caso de duas propostas para a mesma cota, será selecionada aquela que adquirir mais cotas.</text:p>
        <text:p text:style-name="P27"><text:span text:style-name="T12">4.5.</text:span> Em caso de persistência do empate, será realizado um sorteio para definir o contemplado.</text:p>
        <text:p text:style-name="P25"><text:span text:style-name="T12">4.6. </text:span>As empresas que desejarem oferecer aos participantes materiais ou acessórios na forma de brinde e/ou meios de divulgação de sua marca, poderão fazê-lo mediante contato e autorização prévia da FUNDACC.</text:p>
        <text:p text:style-name="P31">5 - DA PROPOSTA DE PATROCÍNIO E DOCUMENTAÇÃO </text:p>
        <text:p text:style-name="P27"><text:span text:style-name="T12">5.1. </text:span>As inscrições serão realizadas no período de 03 até o dia 26 de junho de 2025.</text:p>
        <text:p text:style-name="P27"><text:span text:style-name="T12">5.2</text:span>. Os interessados em participar do presente Chamamento deverão preencher todos os campos obrigatórios e inserir os seguintes anexos (em PDF ou JPEG) no formulário de proposta de patrocínio disponível em https://forms.gle/mshSCypSeej6jpxB8</text:p>
        <text:p text:style-name="P27"><text:span text:style-name="T12">a) </text:span>Pessoa Física: </text:p>
        <text:p text:style-name="P27">I. Documento de Identidade RG e CPF;</text:p>
        <text:p text:style-name="P27">II. Comprovante de endereço.</text:p>
        <text:p text:style-name="P27"><text:span text:style-name="T12">b) </text:span>Pessoa Jurídica: </text:p>
        <text:p text:style-name="P27">I. Cópia do Comprovante de Inscrição no CNPJ emitido pela Secretaria da Receita Federal e o anexo denominado “QSA - Quadro de Sócios e Administradores” (se o CNPJ não estiver atualizado deverá ser apresentado o contrato social ou equivalente devidamente atualizado); </text:p>
        <text:p text:style-name="P27">II. Documento de identificação do representante legal (RG e CPF);</text:p>
        <text:p text:style-name="P25">III. Comprovante de endereço. </text:p>
        <text:p text:style-name="P31">6 - DA AVALIAÇÃO DA DOCUMENTAÇÃO E PUBLICAÇÃO DO RESULTADO PRELIMINAR</text:p>
        <text:p text:style-name="P27"><text:span text:style-name="T12">6.1.</text:span> As propostas de patrocínio recebidas serão submetidas a seleção pela Comissão de Organização do 26º Festival do Camarão, nomeada por portaria do Presidente da Fundação, cabendo-lhe conduzir os trabalhos necessários à sua realização. </text:p>
        <text:p text:style-name="P27"><text:span text:style-name="T12">6.2.</text:span> Caso as PROPOSTAS DE PATROCÍNIO não atendam às exigências previstas no item anterior, uma vez esgotadas as possibilidades de saneamento, esclarecimento ou diligência, a FUNDACC as considerará inabilitadas. </text:p>
        <text:p text:style-name="P25"><text:span text:style-name="T12">6.3. </text:span>O resultado preliminar será publicado dia 30 de junho de 2025 no Diário Oficial Eletrônico do Município de Caraguatatuba e no site eletrônico da FUNDACC, após a verificação da documentação.</text:p>
        <text:p text:style-name="P31">7 - DOS RECURSOS </text:p>
        <text:p text:style-name="P27"><text:span text:style-name="T12">7.1.</text:span> O interessado poderá recorrer do resultado preliminar após sua publicação, pelo envio no e-mail: eliotty.caetano<text:span text:style-name="Internet_20_Link"><text:span text:style-name="T14">@fundacc.sp.gov.br</text:span></text:span>, apresentando suas razões por escrito, no prazo de até 03 (três) dias úteis após a divulgação da classificação (30 de junho até 02 de julho de 2025). </text:p>
        <text:p text:style-name="P27"><text:span text:style-name="T12">7.2.</text:span> O recurso limitar-se-á a questões de documentação exigida.</text:p>
        <text:p text:style-name="P27"><text:span text:style-name="T12">7.3.</text:span> O recurso pode ser apresentado somente pelo próprio interessado ou seu representante legalmente habilitado por procuração. </text:p>
        <text:p text:style-name="P25"><text:span text:style-name="T12">7.4.</text:span> Serão analisados somente os recursos tempestivos, motivados e não protelatórios. </text:p>
        <text:p text:style-name="P31">8 - DO RESULTADO FINAL E DA HOMOLOGAÇÃO</text:p>
        <text:p text:style-name="P27"><text:span text:style-name="T12">8.1.</text:span> Não havendo recursos ou decididos os que forem impetrados no prazo de 03 (três) dias úteis, o resultado final com a seleção dos patrocinadores será submetido à homologação da Presidente da FUNDACC e publicado no Diário Oficial Eletrônico do Município de Caraguatatuba no dia 03 de julho de 2025.</text:p>
        <text:p text:style-name="P27"><text:span text:style-name="T12">8.2. </text:span>Após divulgação do resultado final não caberá desistência por parte dos interessados, salvo por motivo justo decorrente de fato superveniente comprovado, devendo ser acatado pela FUNDACC. </text:p>
        <text:p text:style-name="P27"><text:span text:style-name="T12">8.3. </text:span>A formalização do patrocínio cultural, obedecendo ao fluxo do processo inerente a este Edital, ocorrerá com a assinatura do Termo de Patrocínio Cultural (anexo II) estabelecido pela FUNDACC, após a divulgação das propostas que atenderam ao edital. </text:p>
        <text:p text:style-name="P25"><text:span text:style-name="T12">8.4. </text:span>A falta de assinatura do contrato por parte do interessado, por qualquer motivo dentro do prazo estabelecido, implicará sua eliminação.</text:p>
        <text:p text:style-name="P31">9 - DOS PATROCINADORES SELECIONADOS E DO PAGAMENTO</text:p>
        <text:p text:style-name="P27"><text:span text:style-name="T12">9.1.</text:span> Após a publicação dos selecionados, os patrocinadores deverão enviar a logomarca (em alta resolução) a ser utilizada na divulgação do evento para <text:span text:style-name="Internet_20_Link"><text:span text:style-name="T14">eliotty.caetano@fundacc.sp.gov.br.</text:span></text:span></text:p>
        <text:p text:style-name="P27"><text:span text:style-name="T12">9.2.</text:span> O pagamento do valor das cotas referidas no item 4.1, que sejam em espécie, deve ser feito por meio de depósito em conta, no Banco do Brasil, Agência 6774-1, Corrente n.º 888-5, Beneficiário: Fundação Educacional e Cultural de Caraguatatuba, CNPJ n.º 67.652.750/0001-19 e o comprovante enviado para <text:span text:style-name="Internet_20_Link"><text:span text:style-name="T14">eliotty.caetano@fundacc.sp.gov.br</text:span></text:span> com cópia para <text:span text:style-name="Internet_20_Link"><text:span text:style-name="T14">financeiro@fundacc.sp.gov.br</text:span></text:span>.</text:p>
        <text:p text:style-name="P27"><text:span text:style-name="T12">9.3. </text:span>O pagamento, salvo avenças diversas entre as partes no instrumento contratual, deverá ser feito até o 2º dia útil, após a assinatura do Termo de Patrocínio Cultural, observando-se as disposições previstas neste edital. </text:p>
        <text:p text:style-name="P27"><text:span text:style-name="T12">9.4. </text:span>Após a verificação do depósito do valor patrocínio na conta indicada no item 9.2 deste edital, será emitido Recibo de Patrocínio pela FUNDACC.</text:p>
        <text:p text:style-name="P25"><text:span text:style-name="T12">9.5. </text:span>As empresas selecionadas nos termos deste Edital celebrarão Termo de Patrocínio Cultural com a FUNDACC, no qual constará, especificamente, a forma de inserção do nome e/ou marca de cada interessado nos materiais relacionados à promoção, divulgação do evento.</text:p>
        <text:p text:style-name="P31">10 - DA DESTINAÇÃO DO RECURSO E PRESTAÇÃO <text:soft-page-break/>DE CONTAS</text:p>
        <text:p text:style-name="P27"><text:span text:style-name="T12">10.1.</text:span> Os recursos financeiros provenientes deste edital poderão ser empregados em contratações de terceiros, programação cultural para o evento, infraestrutura de apoio ao público e aos expositores, produção e logisítica e outras despesas diretamente ligadas à execução do 26º Festival do Camarão.</text:p>
        <text:p text:style-name="P25"><text:span text:style-name="T12">10.2.</text:span> Todos os patrocinadores das cotas, receberão até 31 de outubro de 2025 uma prestação de contas detalhada com o uso e destino do recurso empregado contendo comprovantes fiscais, fotos de comprovação de execução e planilha financeira.</text:p>
        <text:p text:style-name="P31">11 - DAS CONDIÇÕES GERAIS </text:p>
        <text:p text:style-name="P27"><text:span text:style-name="T12">11.1.</text:span> A Comissão de Organização poderá, durante a análise das propostas, dirimir quaisquer dúvidas que possam surgir com as interessadas.</text:p>
        <text:p text:style-name="P27"><text:span text:style-name="T12">11.2. </text:span>A FUNDACC reserva-se o direito de revogar total ou parcialmente a presente Chamada, tendo em vista o interesse público, ou ainda anulá-la por ilegalidade, de ofício ou mediante provocação de terceiros.</text:p>
        <text:p text:style-name="P27"><text:span text:style-name="T12">11.3. </text:span><text:s/>Até 2 (dois) dias úteis antes do término do prazo de envio da proposta de patrocínio, qualquer pessoa poderá solicitar esclarecimentos, providências ou impugnar o presente Edital, mediante petição por escrito, enviada para o endereço de e-mail <text:s/><text:span text:style-name="Internet_20_Link"><text:span text:style-name="T14">eliotty.caetano@fundacc.sp.gov.br. A Comissão Organizadora</text:span></text:span> decidirá sobre os esclarecimentos e impugnações no prazo de 1 (um) dia útil.</text:p>
        <text:p text:style-name="P25"><text:span text:style-name="T12">11.2.</text:span> Informações adicionais poderão ser obtidas junto a FUNDACC, de segunda à sexta-feira, das 9h às 12h e das 14h às 17h, pelo telefone (12) 3897-5687 com o Sr. Eliotty Caetano.</text:p>
        <text:p text:style-name="P28">Caraguatatuba, 06 de junho de 2025.</text:p>
        <text:p text:style-name="P33">ADBAILSON WELLINGTON MOREIRA DOS SANTOS</text:p>
        <text:p text:style-name="P22">Presidente</text:p>
        <text:p text:style-name="P24">ANEXO I</text:p>
        <text:p text:style-name="P24">FICHA DE RECURSO</text:p>
        <text:p text:style-name="P30">CHAMAMENTO PÚBLICO PARA SELEÇÃO DE PATROCINADORE(S) DO EVENTO 26º FESTIVAL DO CAMARÃO, CONFORME ESPECIFICAÇÕES NO EDITAL E SEUS ANEXOS.</text:p>
        <text:p text:style-name="P27">À</text:p>
        <text:p text:style-name="P27">Fundação Educacional e Cultural de Caraguatatuba,</text:p>
        <text:p text:style-name="P25">Comissão de Seleção,</text:p>
        <text:p text:style-name="P27">Eu, _________________________________, CI/RGnº ____________, CPF/MFnº _______________ residente <text:s/>e <text:s/>domiciliado, na cidade de __________________, venho por meio deste REQUERER a reconsideração/ recurso sobre a decisão da Comissão Organizadora sobre a _________________________________ , de acordo <text:s/>com o previsto no <text:span text:style-name="T12">EDITAL Nº 20, DE 06 DE JUNHO DE 2025 </text:span>para <text:s/>seleção de patrocinadores do evento 26º Festival do Camarão, pelos motivos abaixo descritos:</text:p>
        <text:p text:style-name="P25">_____________________________________________________________________________________________________________________________________________________________________________________________________________________________________________________</text:p>
        <text:p text:style-name="P28">__________________, ______, de ___________ de 2025.</text:p>
        <text:p text:style-name="P21">______________________________________________</text:p>
        <text:p text:style-name="P22">Assinatura do inscrito</text:p>
        <text:p text:style-name="P24">ANEXO II</text:p>
        <text:p text:style-name="P24">TERMO DE PATROCÍNIO CULTURAL Nº ___/2025</text:p>
        <text:p text:style-name="P31">TERMO DE PATROCÍNIO QUE ENTRE SI CELEBRAM A FUNDAÇÃO EDUCACIONAL E CULTURAL DE CARAGUATATUBA E A EMPRESA ....................................................... CONTEMPLADA NO CHAMAMENTO PÚBLICO – PATROCÍNIO - 26º FESTIVAL DO CAMARÃO – 2025 PARA O FIM QUE NELE SE ESPECIFICA.</text:p>
        <text:p text:style-name="P31"><text:s text:c="2"/></text:p>
        <text:p text:style-name="P27"><text:span text:style-name="T12">CONTRATANTE</text:span>: FUNDAÇÃO EDUCACIONAL E CULTURAL DE CARAGUATATUBA – FUNDACC, Fundação Pública Municipal, inscrita no CNPJ/MF sob o nº 67.652.750/0001-19, com sede na Rua Santa Cruz nº 396 – Centro, em Caraguatatuba, Estado de São Paulo, neste ato representada por seu Presidente, o Srª. ........................................................, portador (a) da Cédula de Identidade RG nº ................................. SSP/SP e do Cadastro de Pessoas Físicas n° .....................................</text:p>
        <text:p text:style-name="P27"><text:span text:style-name="T12">CONTRATADA</text:span>: EMPRESA ....................................................................., nome fantasia ...................................................., com sede na Rua/Avenida ................................, nº ........, bairro ........................, Cep: .................................., em ...................................... no Estado de ................................., inscrito no CNPJ/MF sob o nº .........................................., neste ato representada pelo Sr. ......................................................, função ..................................., portador da Cédula de Identidade RG nº ..................................... SSP/SP e do Cadastro de Pessoas Físicas nº ...................................... residente e domiciliado na Rua/Avenida ................................. nº ........, bairro ..........................., Cep .............................., em Caraguatatuba no Estado de SP.</text:p>
        <text:p text:style-name="P27"><text:s/>As partes, acima identificadas, têm, entre si, justo e acertado o presente Termo de Patrocínio Cultural para participação em evento, que se regerá pela Lei Federal nº 14.133/21 e demais normas pertinentes, pelas cláusulas seguintes e pelas condições descritas no presente.</text:p>
        <text:p text:style-name="P27"><text:s/></text:p>
        <text:p text:style-name="P31">CLÁUSULA PRIMEIRA - DO OBJETO</text:p>
        <text:p text:style-name="P27"><text:span text:style-name="Estilo_20_de_20_lista_20_importada_20_do_20_Word2_20__28_Estilos_20_para_20_listas_20_importadas_20_do_20_Word_2f_RTF_29_"><text:span text:style-name="T12">1.1. </text:span></text:span>O presente contrato tem por objeto o patrocínio da execução das ações do 26º FESTIVAL DO CAMARÃO, sendo que o patrocínio cultural se dará em troca da contrapartida publicitária do nome ou logomarca do interessado, em conformidade com as contrapartidas previstas no Item 4 do Edital nº 20/2025 - Chamamento Público - Patrocínio Festival do Camarão e atendimento das demais exigências do edital.</text:p>
        <text:p text:style-name="P25"><text:span text:style-name="T12">1.2.</text:span> A forma de inserção do nome e/ou marca do CONTRATADO nos materiais relacionados à promoção, divulgação do evento, se dará da seguinte forma: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0">ITEM</text:p>
            </table:table-cell>
            <table:table-cell table:style-name="Tabela6.A1" office:value-type="string">
              <text:p text:style-name="P10">NOMENCLATURA COTA</text:p>
            </table:table-cell>
            <table:table-cell table:style-name="Tabela6.A1" office:value-type="string">
              <text:p text:style-name="P10">VALOR COTA</text:p>
            </table:table-cell>
            <table:table-cell table:style-name="Tabela6.A1" office:value-type="string">
              <text:p text:style-name="P10">CONTRAPARTIDA</text:p>
            </table:table-cell>
          </table:table-row>
          <table:table-row table:style-name="Tabela6.1">
            <table:table-cell table:style-name="Tabela6.A1" office:value-type="string">
              <text:p text:style-name="P8">01</text:p>
            </table:table-cell>
            <table:table-cell table:style-name="Tabela6.A1" office:value-type="string">
              <text:p text:style-name="P8">REALIZAÇÃO</text:p>
            </table:table-cell>
            <table:table-cell table:style-name="Tabela6.A1" office:value-type="string">
              <text:p text:style-name="P8">R$ 100.000,00 (cem mil reais)</text:p>
            </table:table-cell>
            <table:table-cell table:style-name="Tabela6.A1" office:value-type="string">
              <text:p text:style-name="P9">• Inserção do logotipo como “Realização” nos materiais promocionais institucionais (agenda de programação, panfleto, cartaz, banner);</text:p>
              <text:p text:style-name="P9">• Inserção do logotipo como “Realização” nos cardápios do 26º FESTIVAL DO CAMARÃO;</text:p>
              <text:p text:style-name="P9">• Inserção do logotipo como “Realização” nos vídeos de divulgação do evento nas redes sociais;</text:p>
              <text:p text:style-name="P9">• Inserção do logotipo como “Realização” nos releases de divulgação publicados no site e página no Facebook da FUNDACC;</text:p>
              <text:p text:style-name="P9">• Inserção do logotipo como “Realização” no portal de entrada do evento e no fundo do palco principal;</text:p>
              <text:p text:style-name="P9">• Possibilidade de promoção da empresa (distribuição de panfletos, brindes, entre outros, fornecidos pela própria empresa) durante o evento – Estande exclusivo para ativação da marca.</text:p>
              <text:p text:style-name="P9">• Exclusividade na venda de produtos.</text:p>
            </table:table-cell>
          </table:table-row>
          <table:table-row table:style-name="Tabela6.1">
            <table:table-cell table:style-name="Tabela6.A1" office:value-type="string">
              <text:p text:style-name="P8">02</text:p>
            </table:table-cell>
            <table:table-cell table:style-name="Tabela6.A1" office:value-type="string">
              <text:p text:style-name="P8">PATROCÍNIO</text:p>
            </table:table-cell>
            <table:table-cell table:style-name="Tabela6.A1" office:value-type="string">
              <text:p text:style-name="P8">R$ 10.000,00 (dez mil reais)</text:p>
            </table:table-cell>
            <table:table-cell table:style-name="Tabela6.A1" office:value-type="string">
              <text:p text:style-name="P9">• Inserção do logotipo como “Patrocínio” nos materiais promocionais institucionais (agenda de programação, panfleto, cartaz, banner);</text:p>
              <text:p text:style-name="P9">• Inserção do logotipo como “Patrocínio” no cardápios do 26º FESTIVAL DO CAMARÃO;</text:p>
              <text:p text:style-name="P9">• Inserção do logotipo como “Patrocínio” nos vídeos de divulgação do evento nas redes sociais;</text:p>
              <text:p text:style-name="P9">• Inserção do logotipo como “Patrocínio” nos releases de divulgação publicados no site e página no Facebook da FUNDACC;</text:p>
              <text:p text:style-name="P9">• Inserção do logotipo como “Patrocínio” no portal de entrada do evento e no fundo do palco principal.</text:p>
            </table:table-cell>
          </table:table-row>
          <table:table-row table:style-name="Tabela6.1">
            <table:table-cell table:style-name="Tabela6.A1" office:value-type="string">
              <text:p text:style-name="P8">03</text:p>
            </table:table-cell>
            <table:table-cell table:style-name="Tabela6.A1" office:value-type="string">
              <text:p text:style-name="P8">PARCERIA</text:p>
            </table:table-cell>
            <table:table-cell table:style-name="Tabela6.A1" office:value-type="string">
              <text:p text:style-name="P8">R$ 5.000,00 (cinco mil reais)</text:p>
            </table:table-cell>
            <table:table-cell table:style-name="Tabela6.A1" office:value-type="string">
              <text:p text:style-name="P9">• Inserção do logotipo como “Parceria” nos materiais promocionais institucionais (agenda de programação, panfleto, cartaz, banner);</text:p>
              <text:p text:style-name="P9">• Inserção do logotipo como “Parceria” nos cardápios do 26º FESTIVAL DO CAMARÃO;</text:p>
              <text:p text:style-name="P9">• Inserção do logotipo como “Parceria” nos releases de divulgação publicados no site e página no Facebook da FUNDACC;</text:p>
              <text:p text:style-name="P9">• Inserção do logotipo como “Parceria” no portal de entrada do evento e no fundo do palco principal.</text:p>
            </table:table-cell>
          </table:table-row>
          <table:table-row table:style-name="Tabela6.1">
            <table:table-cell table:style-name="Tabela6.A1" office:value-type="string">
              <text:p text:style-name="P8">04</text:p>
            </table:table-cell>
            <table:table-cell table:style-name="Tabela6.A1" office:value-type="string">
              <text:p text:style-name="P8">APOIO</text:p>
            </table:table-cell>
            <table:table-cell table:style-name="Tabela6.A1" office:value-type="string">
              <text:p text:style-name="P8">Fornecimento de produtos e/ou serviços.</text:p>
            </table:table-cell>
            <table:table-cell table:style-name="Tabela6.A1" office:value-type="string">
              <text:p text:style-name="P9">• Inserção do logotipo como “Apoio” nos materiais promocionais institucionais (agenda de programação, panfleto, cartaz, banner);</text:p>
              <text:p text:style-name="P9">• Inserção do logotipo como “Apoio” nos cardápios do 26º FESTIVAL DO CAMARÃO;</text:p>
              <text:p text:style-name="P9"><text:soft-page-break/>• Inserção do logotipo como “Apoio” nos releases de divulgação publicados no site e página no Facebook da FUNDACC;</text:p>
              <text:p text:style-name="P9">• Inserção do logotipo como “Apoio” no portal de entrada do evento e no fundo do palco principal.</text:p>
            </table:table-cell>
          </table:table-row>
        </table:table>
        <text:p text:style-name="P26"/>
        <text:p text:style-name="P27"><text:span text:style-name="T12">§1º </text:span>Nos casos em que o fornecimento de produtos e/ou serviços tenham valor superior às cotas “PARCERIA” ou “PATROCÍNIO”, o contemplado na cota “APOIO” também terá exclusividade na venda de produtos.<text:span text:style-name="T12"> </text:span></text:p>
        <text:p text:style-name="P31">CLÁUSULA SEGUNDA - DAS AÇÕES/OBRIGAÇÕES</text:p>
        <text:p text:style-name="P27"><text:span text:style-name="T12">2.1.</text:span> Para execução do objeto deste Contrato os contratantes se obrigam a:</text:p>
        <text:p text:style-name="P31">2.1.1. DA FUNDACC</text:p>
        <text:p text:style-name="P27"><text:span text:style-name="T12">a) </text:span>Realizar o 26º Festival do Camarão, conforme descrito no edital de chamamento público, durante o período de 16 a 27 de julho de 2025, na Praça da Cultura de Caraguatatuba/SP;</text:p>
        <text:p text:style-name="P27"><text:span text:style-name="T12">b)</text:span> Aplicar integralmente os recursos recebidos por meio deste Termo na execução do projeto cultural, nos termos do item 10 do edital;</text:p>
        <text:p text:style-name="P27"><text:span text:style-name="T12">c)</text:span> Inserir a logomarca do PATROCINADOR nos materiais de divulgação e comunicação do evento, conforme a cota contratada e as contrapartidas descritas no edital;</text:p>
        <text:p text:style-name="P27"><text:span text:style-name="T12">d) </text:span>Disponibilizar espaço físico para estande e/ou ações promocionais do PATROCINADOR, quando previsto na cota adquirida e mediante aprovação prévia;</text:p>
        <text:p text:style-name="P27"><text:span text:style-name="T12">e) </text:span>Enviar ao PATROCINADOR, até 31 de outubro de 2025, relatório de prestação de contas com comprovação da aplicação dos recursos, incluindo notas fiscais, registros fotográficos e planilha financeira;</text:p>
        <text:p text:style-name="P25"><text:span text:style-name="T12">f) </text:span>Observar os princípios da legalidade, impessoalidade, moralidade, publicidade e eficiência durante a execução deste Termo.</text:p>
        <text:p text:style-name="P31">2.1.2 DO PATROCINADOR:</text:p>
        <text:p text:style-name="P27"><text:span text:style-name="T12">a)</text:span> Efetuar o pagamento do valor correspondente à cota de patrocínio contratada, mediante depósito em conta bancária da FUNDACC, nos prazos definidos no edital e neste Termo;</text:p>
        <text:p text:style-name="P27"><text:span text:style-name="T12">b)</text:span> Fornecer à FUNDACC, em até 2 (dois) dias úteis após a assinatura deste Termo, a logomarca em alta resolução e outros materiais gráficos, quando solicitados, para fins de inserção na comunicação visual do evento;</text:p>
        <text:p text:style-name="P27"><text:span text:style-name="T12">c) </text:span>Caso deseje realizar ações promocionais, fornecer por sua conta e risco os materiais (panfletos, brindes, estande etc.), sendo responsável por sua instalação, manutenção, segurança e retirada;</text:p>
        <text:p text:style-name="P27"><text:span text:style-name="T12">d) </text:span>Abster-se de veicular mensagens ou ações de caráter político-partidário, religioso ou que contrariem os objetivos culturais e sociais do evento;</text:p>
        <text:p text:style-name="P27"><text:span text:style-name="T12">e) </text:span>Responsabilizar-se pela veracidade das informações e pela regularidade jurídica e fiscal da empresa ou pessoa física proponente;</text:p>
        <text:p text:style-name="P25"><text:span text:style-name="T12">f) </text:span>Não utilizar a condição de patrocinador para fins diversos daqueles estabelecidos neste instrumento, nem para promover produtos ou serviços que possam afrontar os princípios da administração pública ou que sejam proibidos por lei. </text:p>
        <text:p text:style-name="P31">CLÁUSULA TERCEIRA - DA PRESTAÇÃO DE CONTAS</text:p>
        <text:p text:style-name="P27"><text:span text:style-name="T12">3.1.</text:span> A CONTRATANTE irá comprovar, junto à CONTRATADA, a realização do objeto deste Termo de Patrocínio e o cumprimento de todas as contrapartidas publicitárias, conforme disposto em Edital.</text:p>
        <text:p text:style-name="P27"><text:span text:style-name="T12">3.2.</text:span> Todos os patrocinadores das cotas receberão ATÉ 31 DE OUTUBRO DE 2025 uma prestação de contas detalhada com o uso e destino do recurso empregado contendo comprovantes fiscais, fotos de comprovação de execução e planilha financeira.</text:p>
        <text:p text:style-name="P25"><text:span text:style-name="T12">3.3.</text:span> O envio da prestação de contas será disponibilizado via e-mail.</text:p>
        <text:p text:style-name="P31">CLÁUSULA QUARTA - VALOR DO CONTRATO E FORMA DE DESEMBOLSO</text:p>
        <text:p text:style-name="P27"><text:span text:style-name="T12">4.1.</text:span> O valor total a título de patrocínio ao projeto é de R$ ............................ (....................................).</text:p>
        <text:p text:style-name="P27"><text:span text:style-name="T12">4.2.</text:span> O pagamento do valor das cotas referidas no item 4.2, que sejam em espécie, deve ser feito por meio de depósito em conta, no Banco do Brasil, Agência 6774-1, Corrente n.º 888-5, Beneficiário: Fundação Educacional e Cultural de Caraguatatuba, CNPJ n.º 67.652.750/0001-19 e o comprovante enviado para <text:span text:style-name="Internet_20_Link"><text:span text:style-name="T14">eliotty.caetano@fundacc.sp.gov.br</text:span></text:span> com cópia para <text:span text:style-name="Internet_20_Link"><text:span text:style-name="T14">financeiro@fundacc.sp.gov.br</text:span></text:span>.</text:p>
        <text:p text:style-name="P27"><text:span text:style-name="T12">4.2.1.</text:span> Após a verificação do depósito do valor patrocínio na conta, será emitido Recibo de Patrocínio pela FUNDACC.</text:p>
        <text:p text:style-name="P27"><text:span text:style-name="T12">4.2.2.</text:span> Os valores recebidos pela FUNDACC a título de patrocínio serão integralmente utilizados para a execução do evento, incluindo despesas com infraestrutura, programação cultural, logística e demais custos diretamente relacionados à realização do 26º Festival do Camarão.</text:p>
        <text:p text:style-name="P27"><text:s/></text:p>
        <text:p text:style-name="P31">CLÁUSULA QUINTA - DA DESIGNAÇÃO DO GESTOR DO CONTRATO</text:p>
        <text:p text:style-name="P27"><text:span text:style-name="T12">5.1.</text:span> A fiscalização do Patrocínio Cultural será exercida pela FUNDACC (patrocinada), que terá poderes, entre outros, para notificar o PATROCINADOR sobre as irregularidades ou falhas que porventura venham a ser encontradas na execução do Contrato.</text:p>
        <text:p text:style-name="P27"><text:s/></text:p>
        <text:p text:style-name="P31">CLÁUSULA SEXTA - DA VIGÊNCIA E EXECUÇÃO</text:p>
        <text:p text:style-name="P27"><text:span text:style-name="T12">6.1.</text:span> O presente contrato terá vigência de ......... de ......... de 2025 até ......... de ...................... de 2025, ocorrendo a realização da campanha no período de 16 a 27 de julho de 2025.</text:p>
        <text:p text:style-name="P27"><text:s/></text:p>
        <text:p text:style-name="P31">CLÁUSULA SÉTIMA - DAS SANÇÕES E PENALIDADES</text:p>
        <text:p text:style-name="P27"><text:span text:style-name="T12">7.1.</text:span> O inadimplemento total ou parcial e a inexecução total ou parcial das obrigações assumidas sujeitarão o contratado às seguintes sanções:</text:p>
        <text:p text:style-name="P27"><text:span text:style-name="T12">7.2.</text:span> Pela inexecução parcial do ajuste será aplicada multa equivalente a 10% (dez por cento) do valor do Contrato; </text:p>
        <text:p text:style-name="P27"><text:span text:style-name="T12">7.3.</text:span> Pela inexecução parcial do ajuste que cause grave dano à Administração, será aplicada multa equivalente a 20% (vinte por cento) do valor do Contrato;</text:p>
        <text:p text:style-name="P27"><text:span text:style-name="T12">7.4.</text:span> Pela inexecução total da obrigação objeto da contrato será aplicada multa equivalente a 50% (cinquenta por cento) do valor do Contrato, além da rescisão do contrato;</text:p>
        <text:p text:style-name="P27"><text:span text:style-name="T12">7.5.</text:span> O atraso na entrega do objeto poderá ser considerado inexecução total ou parcial do ajuste.</text:p>
        <text:p text:style-name="P27"><text:span text:style-name="T12">7.6.</text:span> As importâncias correspondentes as multas que forem impostas à CONTRATADA incidirão sempre sobre o valor a ser pago à Contratada.</text:p>
        <text:p text:style-name="P27"><text:span text:style-name="T12">7.7.</text:span> A multa prevista neste item não tem caráter compensatório e seu pagamento não eximirá a CONTRATADA da responsabilidade de perdas e danos decorrentes das infrações cometidas.</text:p>
        <text:p text:style-name="P27"><text:span text:style-name="T12">7.8.</text:span> Não havendo pagamento a fazer à CONTRATADA, serão as multas e outros débitos para cobrança administrativa ou judicial.</text:p>
        <text:p text:style-name="P27"><text:span text:style-name="T12">7.9.</text:span> Nenhuma sanção será aplicada sem o devido processo administrativo, que prevê defesa prévia do interessado e recurso nos prazos definidos em lei, sendo-lhe facultado vista ao respectivo processo.</text:p>
        <text:p text:style-name="P27"><text:span text:style-name="T12">7.10. </text:span>As penalidades previstas serão aplicadas em despacho fundamentado, assegurada defesa ao infrator, ponderada a natureza, a gravidade da falta e a extensão do dano efetivo ou potencial.</text:p>
        <text:p text:style-name="P27"><text:span text:style-name="T12">7.11.</text:span> Quando a rescisão ocorrer por causo fortuito ou força maior impeditiva da execução do instrumento contratual, fica afastada a aplicação de penalidade, desde que regularmente comprovada.</text:p>
        <text:p text:style-name="P27"><text:s/></text:p>
        <text:p text:style-name="P31">CLÁUSULA OITAVA - DA EXTINÇÃO </text:p>
        <text:p text:style-name="P27"><text:span text:style-name="T12">8.1.</text:span> A inexecução total ou parcial do contrato enseja a sua rescisão. Os casos de rescisão contratual serão formalmente motivados nos autos do processo administrativo, assegurados o contraditório e a ampla defesa.</text:p>
        <text:p text:style-name="P27"><text:span text:style-name="T12">8.2.</text:span> A rescisão contratual poderá ser:</text:p>
        <text:p text:style-name="P27"><text:span text:style-name="T12">I -</text:span> Extinto por decurso do prazo;</text:p>
        <text:p text:style-name="P27"><text:span text:style-name="T12">II -</text:span> Amigável, por acordo entre as partes, reduzida a termo, desde que haja conveniência para a CONTRATANTE;</text:p>
        <text:p text:style-name="P27"><text:span text:style-name="T12">III -</text:span> Rescindido unilateralmente, respeitado o devido processo administrativo, que prevê defesa prévia do interessado e recurso, mas seguintes hipóteses:</text:p>
        <text:p text:style-name="P27"><text:span text:style-name="T12">a).</text:span> Descumprimento injustifcado de cláusula deste instrumento ou do Edital;</text:p>
        <text:p text:style-name="P27"><text:span text:style-name="T12">b).</text:span> Inexecução injustificada;</text:p>
        <text:p text:style-name="P27"><text:soft-page-break/><text:span text:style-name="T12">c).</text:span> Violação da legislação aplicável;</text:p>
        <text:p text:style-name="P27"><text:span text:style-name="T12">d).</text:span> Cometimento de falhas reiteradas na execução.</text:p>
        <text:p text:style-name="P27"><text:span text:style-name="T12">8.3.</text:span> A rescisão administrativa ou amigável será precedida de ato escrito e fundamentado da autoridade competente.</text:p>
        <text:p text:style-name="P27"><text:s/></text:p>
        <text:p text:style-name="P31">CLÁUSULA NONA - DAS OBRIGAÇÕES TRABALHISTAS</text:p>
        <text:p text:style-name="P27"><text:span text:style-name="T12">9.1.</text:span> O presente contrato não implica, para a CONTRATADA, vínculo ou obrigação trabalhista, direta ou indireta, de qualquer natureza, obrigando-se ainda a FUNDACC a mantê-lo a salvo de qualquer litígio, assumindo todas as obrigações fiscais, trabalhistas e previdenciárias referentes ao pessoal utilizado para o cumprimento do presente ajuste.</text:p>
        <text:p text:style-name="P27"><text:s/></text:p>
        <text:p text:style-name="P31">CLÁUSULA DÉCIMA - DO USO DA MARCA</text:p>
        <text:p text:style-name="P27"><text:span text:style-name="T12">10.1.</text:span> A logomarca do PATROCINADOR será utilizada pela FUNDACC conforme estabelecido no Item 4.2 do Edital nº 20, de 06 de junho de 2025.</text:p>
        <text:p text:style-name="P27"><text:span text:style-name="T12">10.1.1.</text:span> Não haverá exclusividade da logomarca do PATROCINADOR, sendo permitida a exibição da logomarca de outra empresa, obedecendo os critérios estabelecidos no item 4 do Edital nº 20, de 06 de junho de 2025.</text:p>
        <text:p text:style-name="P27"><text:span text:style-name="T12">10.2.</text:span> A utilização da marca do <text:span text:style-name="T12">26º FESTIVAL DO CAMARÃO</text:span>, por terceiros, sem autorização prévia, expressa e formal da FUNDACC, é passível de punição, conforme previsto pela Lei Federal nº 9.279/96, que regula os direitos e obrigações relativos a propriedade industrial.</text:p>
        <text:p text:style-name="P27"><text:s/></text:p>
        <text:p text:style-name="P31">CLÁUSULA DÉCIMA PRIMEIRA - DAS INCIDÊNCIAS FISCAIS</text:p>
        <text:p text:style-name="P25"><text:span text:style-name="T12">11.1.</text:span> Os tributos devidos, inclusive aqueles de natureza trabalhista e previdenciária, em decorrência direta ou indireta, com a execução do presente contrato por parte da CONTRATANTE, serão de sua única e exclusiva responsabilidade, não cabendo a CONTRATADA qualquer direito, a título de reembolso ou compensação.</text:p>
        <text:p text:style-name="P27"><text:s/><text:span text:style-name="T12">CLÁUSULA DÉCIMA SEGUNDA - DO FORO</text:span></text:p>
        <text:p text:style-name="P27"><text:span text:style-name="T12">12.1.</text:span> Fica eleito o foro da Comarca de Caraguatatuba/SP, para dirimir questões decorrentes da execução do objeto assinalado no presente Termo de Patrocínio, com renúncia expressa a qualquer outro, por mais privilegiado que seja.</text:p>
        <text:p text:style-name="P27"><text:s/>E, tendo assim ajustado, assinam os Contratantes o presente instrumento em 2 (duas) vias de igual teor e forma, na presença das testemunhas para que produza seus efeitos.</text:p>
        <text:p text:style-name="P29"><text:s/>Caraguatatuba, .............. de ................................... de 2025. </text:p>
        <text:p text:style-name="P27">________________________________________________</text:p>
        <text:p text:style-name="P31">FUNDAÇÃO EDUCACIONAL E CULTURAL DE CARAGUATATUBA</text:p>
        <text:p text:style-name="P27">..............................................</text:p>
        <text:p text:style-name="P27">PATROCINADA</text:p>
        <text:p text:style-name="P27">________________________________________________</text:p>
        <text:p text:style-name="P31">Empresa...............................................................</text:p>
        <text:p text:style-name="P27">..........................................................</text:p>
        <text:p text:style-name="P27">PATROCINADORA <text:s/></text:p>
        <text:p text:style-name="P27">TESTEMUNHAS:</text:p>
        <text:p text:style-name="P27">NOME:_______________________________________</text:p>
        <text:p text:style-name="P27">CPF:__________________________</text:p>
        <text:p text:style-name="P27">NOME:_______________________________________</text:p>
        <text:p text:style-name="P27">CPF:__________________________</text:p>
        <text:p text:style-name="P5">───────────────────────────────────</text:p>
        <text:p text:style-name="P31">FUNDAÇÃO EDUCACIONAL E CULTURAL DE CARAGUATATUBA - FUNDACC</text:p>
        <text:p text:style-name="P31">EXTRATO DE ADITAMENTO DE ATA DE REGISTRO DE PREÇOS</text:p>
        <text:p text:style-name="P25"><text:span text:style-name="T12">Contratante:</text:span> FUNDACC – <text:span text:style-name="T12">Contratado: SANCETUR - SANTA CECILIA DE TURISMO LTDA </text:span>– Ata nº. 2/2024 – P.A. nº.: 50/2024 – Assinado: 30/05/2025 – Objeto: prorrogação do prazo de vigência da Ata de Registro de Preços nº 2/2024, de prestação de serviços de fornecimento de vales-transportes. – Vig.: 30 de maio de 2025 a 01 de junho de 2026.</text:p>
        <text:p text:style-name="P31">FUNDAÇÃO EDUCACIONAL E CULTURAL DE CARAGUATATUBA - FUNDACC</text:p>
        <text:p text:style-name="P31">EXTRATO DOS CONTRATOS - EDITAL Nº 8, DE 04 DE ABRIL DE 2025 – CREDENCIAMENTO ARTISTAS E FAZEDORES DE CULTURA PARA COMPOR PROGRAMAÇÃO CULTURAL DA FUNDACC</text:p>
        <text:p text:style-name="P27"><text:span text:style-name="T12">Contratante:</text:span> FUNDACC – <text:span text:style-name="T12">Contratado: 18.670.592 BRUNO PIERRE PEREIRA </text:span>– Contrato nº. 126/25 – nº. P.A.: 280/25 – Assinado: 30/05/2025 – Objeto: prestação dos serviços profissionais de execução de atividades culturais abaixo descriminada na área de Hip Hop, serviços de apresentação musical, na data 31 de maio de 2025, na Avenida José da Costa Pinheiro Júnior, 246, Travessão, Caraguatatuba, SP - praça do travessão - para o evento Hip Hop nas Praças. – Vig.: de 30 de maio a 30 de junho de 2025 – Valor R$ 1.000,00.</text:p>
        <text:p text:style-name="P27"><text:span text:style-name="T12">Contratante:</text:span> FUNDACC – <text:span text:style-name="T12">Contratado: 59.397.200 DANIEL VICTOR CAMARGO ROVERAN </text:span>– Contrato nº. 127/25 – nº. P.A.: 280/25 – Assinado: 30/05/2025 – Objeto: prestação dos serviços profissionais de execução de atividades culturais abaixo descriminada na área de Hip Hop, serviços de apresentação musical, na data 31 de maio de 2025, na Avenida José da Costa Pinheiro Júnior, 246, Travessão, Caraguatatuba, SP - praça do travessão - para o evento Hip Hop nas Praças. – Vig.: de 30 de maio a 30 de junho de 2025 – Valor R$ 1.000,00.</text:p>
        <text:p text:style-name="P27"><text:span text:style-name="T12">Contratante:</text:span> FUNDACC – <text:span text:style-name="T12">Contratado: 56.980.245 MARCIO RODRIGUES GONCALVES</text:span> – Contrato nº. 128/25 – nº. P.A.: 280/25 – Assinado: 30/05/2025 – Objeto: prestação dos serviços profissionais de execução de atividades culturais abaixo descriminada na área de Hip Hop, serviços de painel de grafite, na data 31 de maio de 2025, na Avenida José da Costa Pinheiro Júnior, 246, Travessão, Caraguatatuba, SP - praça do travessão - para o evento Hip Hop nas Praças. – Vig.: de 30 de maio a 30 de junho de 2025 – Valor R$ 400,00.</text:p>
        <text:p text:style-name="P27"><text:span text:style-name="T12">Contratante:</text:span> FUNDACC – <text:span text:style-name="T12">Contratado: 44.550.765 PALOMA LOUISE MORIMOTO VELOSO SILVANO </text:span>– Contrato nº. 129/25 – nº. P.A.: 280/25 – Assinado: 30/05/2025 – Objeto: prestação dos serviços profissionais de execução de atividades culturais abaixo descriminada na área de Hip Hop, serviços de Apresentação de Breaking, na data 31 de maio de 2025, na Avenida José da Costa Pinheiro Júnior, 246, Travessão, Caraguatatuba, SP - praça do travessão - para o evento Hip Hop nas Praças. – Vig.: de 30 de maio a 30 de junho de 2025 – Valor R$ 500,00.</text:p>
        <text:p text:style-name="P27"><text:span text:style-name="T12">Contratante:</text:span> FUNDACC – <text:span text:style-name="T12">Contratado: 52.174.189 THIAGO SILVA DOS SANTOS </text:span>– Contrato nº. 130/25 – nº. P.A.: 280/25 – Assinado: 30/05/2025 – Objeto: prestação dos serviços profissionais de execução de atividades culturais abaixo descriminada na área de Hip Hop, serviços de Apresentação de Breaking, na data 31 de maio de 2025, na Avenida José da Costa Pinheiro Júnior, 246, Travessão, Caraguatatuba, SP - praça do travessão - para o evento Hip Hop nas Praças. – Vig.: de 30 de maio a 30 de junho de 2025 – Valor R$ 1.000,00.</text:p>
        <text:p text:style-name="P27"><text:span text:style-name="T12">Contratante:</text:span> FUNDACC – <text:span text:style-name="T12">Contratado: 51.243.157 ADRIANO MENDES PERETTI </text:span>– Contrato nº. 131/25 – nº. P.A.: 280/25 – Assinado: 30/05/2025 – Objeto: prestação dos serviços profissionais de execução de atividades culturais abaixo descriminada na área de Hip Hop, serviços de Painel de Grafite, na data 31 de maio de 2025, na Avenida José da Costa Pinheiro Júnior, 246, Travessão, Caraguatatuba, SP - praça do travessão - para o evento Hip Hop nas Praças. – Vig.: de 30 de maio a 30 de junho de 2025 – Valor R$ 800,00.</text:p>
        <text:p text:style-name="P27"><text:span text:style-name="T12">Contratante:</text:span> FUNDACC – <text:span text:style-name="T12">Contratado: 57.758.904 MARIA DIVA MARTINS DE ABREU </text:span>– Contrato nº. 132/25 – nº. P.A.: 280/25 – Assinado: 30/05/2025 – Objeto: prestação dos serviços profissionais de execução de atividades culturais abaixo descriminada na área de Hip Hop, serviços de Apresentação Musical, na data 31 de maio de 2025, na Avenida José da Costa Pinheiro Júnior, 246, Travessão, Caraguatatuba, SP - praça do travessão - para o evento Hip Hop nas Praças. – Vig.: de 30 de maio a 30 de junho de 2025 – Valor R$ 1.000,00.</text:p>
        <text:p text:style-name="P27"><text:span text:style-name="T12">Contratante:</text:span> FUNDACC – <text:span text:style-name="T12">Contratado: 17.015.219 EUZIRIO PEREIRA DE SOUZA DANTAS </text:span>– Contrato nº. 133/25 – nº. P.A.: 254/25 – Assinado: 30/05/2025 – Objeto: prestação dos serviços profissionais de execução de atividades culturais abaixo descriminada na área de Música, serviços de Apresentação Musical, na data 01 de junho de 2025, na Praça Cândido Mota, para a 172ª Festa de Santo Antônio. – Vig.: de 30 de maio a 30 de junho de 2025 – Valor <text:soft-page-break/>R$ 2.500,00.</text:p>
        <text:p text:style-name="P27"><text:span text:style-name="T12">Contratante:</text:span> FUNDACC – <text:span text:style-name="T12">Contratado: 52.503.735 CARLOS DANIEL APARECIDO DE ARAUJO </text:span>– Contrato nº. 134/25 – nº. P.A.: 285/25 – Assinado: 30/05/2025 – Objeto: prestação dos serviços profissionais de execução de atividades culturais abaixo descriminada na área de Música, serviços de Apresentação Musical, na data 30 de maio de 2025, no bairro Casa Branca / Olaria, para Festa Junina do bairro Casa Branca / Olaria. – Vig.: de 30 de maio a 30 de junho de 2025 – Valor R$ 1.000,00.</text:p>
        <text:p text:style-name="P27"><text:span text:style-name="T12">Contratante:</text:span> FUNDACC – <text:span text:style-name="T12">Contratado: 52.503.735 CARLOS DANIEL APARECIDO DE ARAUJO </text:span>– Contrato nº. 136/25 – nº. P.A.: 254/25 – Assinado: 05/06/2025 – <text:s/>Objeto: prestação dos serviços profissionais de execução de atividades culturais abaixo descriminada na área de Música, serviços de Apresentação Musical, na data 06 de junho de 2025, na Praça Cândido Mota, para a 172ª Festa de Santo Antônio. – Vig.: de 05 de junho a 30 de junho de 2025 – Valor R$ 2.500,00.</text:p>
        <text:p text:style-name="P25"><text:span text:style-name="T12">Contratante:</text:span> FUNDACC – <text:span text:style-name="T12">Contratado: ALEXANDRE MARINHO NUNES 12559278871 </text:span>– Contrato nº. 137/25 – nº. P.A.: 254/25 – Assinado: 05/06/2025 – <text:s/>Objeto: prestação dos serviços profissionais de execução de atividades culturais abaixo descriminada na área de Música, serviços de Apresentação Musical, na data 08 de junho de 2025, na Praça Cândido Mota, para a 172ª Festa de Santo Antônio. – Vig.: de 05 de junho a 30 de junho de 2025 – Valor R$ 2.500,00.</text:p>
        <text:p text:style-name="P31">FUNDAÇÃO EDUCACIONAL E CULTURAL DE CARAGUATATUBA – FUNDACC – EXTRATO DE RESCISÃO CONTRATUAL – EDITAL Nº 63, DE 25 DE NOVEMBRO DE 2024 - CREDENCIAMENTO DE ARTISTAS ORIENTADORES PARA EXECUÇÃO DE PROJETOS PARA AS OFICINAS CULTURAIS PARA O ANO DE 2025</text:p>
        <text:p text:style-name="P27"><text:span text:style-name="T12">Contratante:</text:span> FUNDACC – <text:span text:style-name="T12">Contratado: 19.587.043 ALEXANDRA LETICIA DUTRA ZEVALLOS </text:span>– Contrato nº. 54/25 – nº. P.A.: 137/25 – Assinado: 30/05/2025 – Objeto: Rescisão contratual conforme a cláusula décima nona do presente contrato.</text:p>
        <text:p text:style-name="P27"><text:span text:style-name="T12">Contratante:</text:span> FUNDACC – <text:span text:style-name="T12">Contratado: 53.397.201 DENISE BASTOS </text:span>– Contrato nº. 50/25 – nº. P.A.: 132/25 – Assinado: 30/05/2025 – Objeto: Rescisão contratual conforme a cláusula décima nona do presente contrato.</text:p>
        <text:p text:style-name="P27"><text:span text:style-name="T12">Contratante:</text:span> FUNDACC – <text:span text:style-name="T12">Contratado: 44.809.554 LUCAS OTAVIO NUNES </text:span>– Contrato nº. 70/25 – nº. P.A.: 154/25 – Assinado: 30/05/2025 – Objeto: Rescisão contratual conforme a cláusula décima nona do presente contrato.</text:p>
        <text:p text:style-name="P27"><text:span text:style-name="T12">Contratante:</text:span> FUNDACC – <text:span text:style-name="T12">Contratado: 22.971.069 STELLA FERNANDES LOPES DA SILVA </text:span>– Contrato nº. 40/25 – nº. P.A.: 122/25 – Assinado: 30/05/2025 – Objeto: Rescisão contratual conforme a cláusula décima nona do presente contrato.</text:p>
        <text:p text:style-name="P5">───────────────────────────────────</text:p>
        <text:p text:style-name="P36">CONCURSOS PÚBLICOS <text:line-break/>E PROCESSOS SELETIVOS</text:p>
        <text:p text:style-name="P39">───────────────────────────────────</text:p>
        <text:p text:style-name="P24">C O N V O C A Ç Ã O</text:p>
        <text:p text:style-name="P25">FICAM CONVOCADOS OS ESTAGIÁRIOS ABAIXO APROVADOS NO PROCESSO SELETIVO REALIZADO ATRAVÉS DO PROCESSO Nº 11925/2024 COMPLEMENTAR, PARA NO PRAZO DE 03 (TRÊS) DIAS ÚTEIS <text:span text:style-name="T12">(09, 10 e 11/06) </text:span>IMPRORROGÁVEIS, CONTADOS DA DATA DA PRESENTE PUBLICAÇÃO, A COMPARECER AO DEPARTAMENTO DE RECURSOS HUMANOS, DA SECRETARIA MUNICIPAL DE ADMINISTRAÇÃO, SITUADA À AV. FREI PACÍFICO WAGNER, Nº 985, CENTRO, CARAGUATATUBA – SP, NOS HORÁRIOS, DAS <text:span text:style-name="T12">09h00 ÀS 10h30 </text:span>E DAS<text:span text:style-name="T12">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2">CIÊNCIAS BIOLÓGICAS - NOVEMBRO 2024</text:p>
            </table:table-cell>
            <table:covered-table-cell/>
            <table:covered-table-cell/>
          </table:table-row>
          <table:table-row table:style-name="Tabela7.1">
            <table:table-cell table:style-name="Tabela7.A1" office:value-type="string">
              <text:p text:style-name="P32">NOME</text:p>
            </table:table-cell>
            <table:table-cell table:style-name="Tabela7.A1" office:value-type="string">
              <text:p text:style-name="P32">CPF</text:p>
            </table:table-cell>
            <table:table-cell table:style-name="Tabela7.A1" office:value-type="string">
              <text:p text:style-name="P32">CLASSIFICAÇÃO</text:p>
            </table:table-cell>
          </table:table-row>
          <table:table-row table:style-name="Tabela7.1">
            <table:table-cell table:style-name="Tabela7.A1" office:value-type="string">
              <text:p text:style-name="P20">TAYNÁ DE SOUZA</text:p>
            </table:table-cell>
            <table:table-cell table:style-name="Tabela7.A1" office:value-type="string">
              <text:p text:style-name="P20">555.362.218-25</text:p>
            </table:table-cell>
            <table:table-cell table:style-name="Tabela7.A1" office:value-type="string">
              <text:p text:style-name="P20">3º</text:p>
            </table:table-cell>
          </table:table-row>
        </table:table>
        <text:p text:style-name="P25"/>
        <text:p text:style-name="P22">CARAGUATATUBA, 06 DE JUNHO DE 2025.</text:p>
        <text:p text:style-name="P33">FLÁVIA OLIVEIRA SILVA</text:p>
        <text:p text:style-name="P21">SECRETÁRIA DE ADMINISTRAÇÃO</text:p>
        <text:p text:style-name="P5">───────────────────────────────────</text:p>
        <text:p text:style-name="P24">C O N V O C A Ç Ã O</text:p>
        <text:p text:style-name="P25">FICAM CONVOCADOS OS ESTAGIÁRIOS ABAIXO APROVADOS NO PROCESSO SELETIVO REALIZADO ATRAVÉS DO PROCESSO Nº 16607/2025, PARA NO PRAZO DE 03 (TRÊS) DIAS ÚTEIS <text:span text:style-name="T12">(09, 10 e 11/06) </text:span>IMPRORROGÁVEIS, CONTADOS DA DATA DA PRESENTE PUBLICAÇÃO, A COMPARECER AO DEPARTAMENTO DE RECURSOS HUMANOS, DA SECRETARIA MUNICIPAL DE ADMINISTRAÇÃO, SITUADA À AV. FREI PACÍFICO WAGNER, Nº 985, CENTRO, CARAGUATATUBA – SP, NOS HORÁRIOS, DAS <text:span text:style-name="T12">09h00 ÀS 10h30 </text:span>E DAS<text:span text:style-name="T12"> 12h30 ÀS 16h30</text:span>, A FIM DE APRESENTAR A DOCUMENTAÇÃO EXIGIDA NO EDITAL, NECESSÁRIA PARA A CELEBRAÇÃO DO ACORDO DE COOPERAÇÃO E TERMO DE COMPROMISSO – SEM VÍNCULO EMPREGATÍCIO. NÃO TENDO SIDO REGISTRADA A PRESENÇA DE QUALQUER DOS CHAMADOS, DEPOIS DE DECORRIDO O PRAZO FIXADO, SERÁ CONVOCADO O CANDIDATO SEGUINTE DA LISTA DE CLASSIFICAÇÃO.</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32">ADMINISTRAÇÃO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DANIELE APARECIDA SIMÃO DE SOUZA</text:p>
            </table:table-cell>
            <table:table-cell table:style-name="Tabela8.A1" office:value-type="string">
              <text:p text:style-name="P20">354.298.388-88</text:p>
            </table:table-cell>
            <table:table-cell table:style-name="Tabela8.A1" office:value-type="string">
              <text:p text:style-name="P20">1º</text:p>
            </table:table-cell>
          </table:table-row>
          <table:table-row table:style-name="Tabela8.1">
            <table:table-cell table:style-name="Tabela8.A1" office:value-type="string">
              <text:p text:style-name="P20">JULIA MORAES TAMANINI</text:p>
            </table:table-cell>
            <table:table-cell table:style-name="Tabela8.A1" office:value-type="string">
              <text:p text:style-name="P20">525.208.428-90</text:p>
            </table:table-cell>
            <table:table-cell table:style-name="Tabela8.A1" office:value-type="string">
              <text:p text:style-name="P20">2º</text:p>
            </table:table-cell>
          </table:table-row>
          <table:table-row table:style-name="Tabela8.1">
            <table:table-cell table:style-name="Tabela8.A1" office:value-type="string">
              <text:p text:style-name="P20">THAINA DOS SANTOS MONTEIRO</text:p>
            </table:table-cell>
            <table:table-cell table:style-name="Tabela8.A1" office:value-type="string">
              <text:p text:style-name="P20">479.430.038-70</text:p>
            </table:table-cell>
            <table:table-cell table:style-name="Tabela8.A1" office:value-type="string">
              <text:p text:style-name="P20">3º</text:p>
            </table:table-cell>
          </table:table-row>
          <table:table-row table:style-name="Tabela8.1">
            <table:table-cell table:style-name="Tabela8.A1" office:value-type="string">
              <text:p text:style-name="P20">IASMIN OLIVEIRA COSTA </text:p>
            </table:table-cell>
            <table:table-cell table:style-name="Tabela8.A1" office:value-type="string">
              <text:p text:style-name="P20">446.163.138-90</text:p>
            </table:table-cell>
            <table:table-cell table:style-name="Tabela8.A1" office:value-type="string">
              <text:p text:style-name="P20">4º</text:p>
            </table:table-cell>
          </table:table-row>
          <table:table-row table:style-name="Tabela8.1">
            <table:table-cell table:style-name="Tabela8.A1" office:value-type="string">
              <text:p text:style-name="P20">ANA CRISTINA DUARTE VILAS BOAS</text:p>
            </table:table-cell>
            <table:table-cell table:style-name="Tabela8.A1" office:value-type="string">
              <text:p text:style-name="P20">508.902.698-07</text:p>
            </table:table-cell>
            <table:table-cell table:style-name="Tabela8.A1" office:value-type="string">
              <text:p text:style-name="P20">5º</text:p>
            </table:table-cell>
          </table:table-row>
          <table:table-row table:style-name="Tabela8.1">
            <table:table-cell table:style-name="Tabela8.A1" office:value-type="string">
              <text:p text:style-name="P20">EDUARDA ELENA BARBOSA</text:p>
            </table:table-cell>
            <table:table-cell table:style-name="Tabela8.A1" office:value-type="string">
              <text:p text:style-name="P20">451.372.618-07</text:p>
            </table:table-cell>
            <table:table-cell table:style-name="Tabela8.A1" office:value-type="string">
              <text:p text:style-name="P20">6º</text:p>
            </table:table-cell>
          </table:table-row>
          <table:table-row table:style-name="Tabela8.1">
            <table:table-cell table:style-name="Tabela8.A1" office:value-type="string">
              <text:p text:style-name="P20">NIVEA DELES SILVA OLIVEIRA </text:p>
            </table:table-cell>
            <table:table-cell table:style-name="Tabela8.A1" office:value-type="string">
              <text:p text:style-name="P20">70.410.743-07</text:p>
            </table:table-cell>
            <table:table-cell table:style-name="Tabela8.A1" office:value-type="string">
              <text:p text:style-name="P20">7º</text:p>
            </table:table-cell>
          </table:table-row>
          <table:table-row table:style-name="Tabela8.1">
            <table:table-cell table:style-name="Tabela8.A1" office:value-type="string">
              <text:p text:style-name="P20">FABRICIO RIBEIRO DE FARIA INÁCIO</text:p>
            </table:table-cell>
            <table:table-cell table:style-name="Tabela8.A1" office:value-type="string">
              <text:p text:style-name="P20">505.576.078-84</text:p>
            </table:table-cell>
            <table:table-cell table:style-name="Tabela8.A1" office:value-type="string">
              <text:p text:style-name="P20">8º</text:p>
            </table:table-cell>
          </table:table-row>
          <table:table-row table:style-name="Tabela8.1">
            <table:table-cell table:style-name="Tabela8.A1" office:value-type="string">
              <text:p text:style-name="P20">SARA VITÓRIA GOULART GLÓRIA</text:p>
            </table:table-cell>
            <table:table-cell table:style-name="Tabela8.A1" office:value-type="string">
              <text:p text:style-name="P20">508.093.358-59</text:p>
            </table:table-cell>
            <table:table-cell table:style-name="Tabela8.A1" office:value-type="string">
              <text:p text:style-name="P20">9º</text:p>
            </table:table-cell>
          </table:table-row>
          <table:table-row table:style-name="Tabela8.1">
            <table:table-cell table:style-name="Tabela8.A1" office:value-type="string">
              <text:p text:style-name="P20">TUANY DA SILVA ALVES MARTINS</text:p>
            </table:table-cell>
            <table:table-cell table:style-name="Tabela8.A1" office:value-type="string">
              <text:p text:style-name="P20">376.960.938-78</text:p>
            </table:table-cell>
            <table:table-cell table:style-name="Tabela8.A1" office:value-type="string">
              <text:p text:style-name="P20">10º</text:p>
            </table:table-cell>
          </table:table-row>
          <table:table-row table:style-name="Tabela8.1">
            <table:table-cell table:style-name="Tabela8.A1" office:value-type="string">
              <text:p text:style-name="P20">LUANA DOS SANTOS DA SILVA</text:p>
            </table:table-cell>
            <table:table-cell table:style-name="Tabela8.A1" office:value-type="string">
              <text:p text:style-name="P20">564.900.778-09</text:p>
            </table:table-cell>
            <table:table-cell table:style-name="Tabela8.A1" office:value-type="string">
              <text:p text:style-name="P20">11º</text:p>
            </table:table-cell>
          </table:table-row>
          <table:table-row table:style-name="Tabela8.1">
            <table:table-cell table:style-name="Tabela8.A1" office:value-type="string">
              <text:p text:style-name="P20">MAYARA PAULA SILVA DOS SANTOS</text:p>
            </table:table-cell>
            <table:table-cell table:style-name="Tabela8.A1" office:value-type="string">
              <text:p text:style-name="P20">496.041.468-58</text:p>
            </table:table-cell>
            <table:table-cell table:style-name="Tabela8.A1" office:value-type="string">
              <text:p text:style-name="P20">12º</text:p>
            </table:table-cell>
          </table:table-row>
          <table:table-row table:style-name="Tabela8.1">
            <table:table-cell table:style-name="Tabela8.A1" office:value-type="string">
              <text:p text:style-name="P20">PEDRO HENRIQUE SANCHES BASSO</text:p>
            </table:table-cell>
            <table:table-cell table:style-name="Tabela8.A1" office:value-type="string">
              <text:p text:style-name="P20">483.291.128-70</text:p>
            </table:table-cell>
            <table:table-cell table:style-name="Tabela8.A1" office:value-type="string">
              <text:p text:style-name="P20">13º</text:p>
            </table:table-cell>
          </table:table-row>
          <table:table-row table:style-name="Tabela8.1">
            <table:table-cell table:style-name="Tabela8.A1" office:value-type="string">
              <text:p text:style-name="P20">DENISE AMARAL THOMAZ DA SILVA</text:p>
            </table:table-cell>
            <table:table-cell table:style-name="Tabela8.A1" office:value-type="string">
              <text:p text:style-name="P20">101.048.398-64</text:p>
            </table:table-cell>
            <table:table-cell table:style-name="Tabela8.A1" office:value-type="string">
              <text:p text:style-name="P20">14º</text:p>
            </table:table-cell>
          </table:table-row>
          <table:table-row table:style-name="Tabela8.1">
            <table:table-cell table:style-name="Tabela8.A1" office:value-type="string">
              <text:p text:style-name="P20">ELIENAI SOUZA MONTEIRO</text:p>
            </table:table-cell>
            <table:table-cell table:style-name="Tabela8.A1" office:value-type="string">
              <text:p text:style-name="P20">462.960.738-28</text:p>
            </table:table-cell>
            <table:table-cell table:style-name="Tabela8.A1" office:value-type="string">
              <text:p text:style-name="P20">15º</text:p>
            </table:table-cell>
          </table:table-row>
          <table:table-row table:style-name="Tabela8.1">
            <table:table-cell table:style-name="Tabela8.A1" office:value-type="string">
              <text:p text:style-name="P20">ANNA JÚLIA PAGANELLI DE ALMEIDA </text:p>
            </table:table-cell>
            <table:table-cell table:style-name="Tabela8.A1" office:value-type="string">
              <text:p text:style-name="P20">151.507.266-56</text:p>
            </table:table-cell>
            <table:table-cell table:style-name="Tabela8.A1" office:value-type="string">
              <text:p text:style-name="P20">16º</text:p>
            </table:table-cell>
          </table:table-row>
          <table:table-row table:style-name="Tabela8.1">
            <table:table-cell table:style-name="Tabela8.A1" office:value-type="string">
              <text:p text:style-name="P20">JULIO CESAR SOARES FIDENCIO DE MOURA </text:p>
            </table:table-cell>
            <table:table-cell table:style-name="Tabela8.A1" office:value-type="string">
              <text:p text:style-name="P20">555.848.098-02</text:p>
            </table:table-cell>
            <table:table-cell table:style-name="Tabela8.A1" office:value-type="string">
              <text:p text:style-name="P20">17º</text:p>
            </table:table-cell>
          </table:table-row>
          <table:table-row table:style-name="Tabela8.1">
            <table:table-cell table:style-name="Tabela8.A1" office:value-type="string">
              <text:p text:style-name="P20">GABRIELA FERREIRA BARBOSA DE SOUSA</text:p>
            </table:table-cell>
            <table:table-cell table:style-name="Tabela8.A1" office:value-type="string">
              <text:p text:style-name="P20">491.424.958-81</text:p>
            </table:table-cell>
            <table:table-cell table:style-name="Tabela8.A1" office:value-type="string">
              <text:p text:style-name="P20">18º</text:p>
            </table:table-cell>
          </table:table-row>
          <text:soft-page-break/>
          <table:table-row table:style-name="Tabela8.1">
            <table:table-cell table:style-name="Tabela8.A1" office:value-type="string">
              <text:p text:style-name="P20">LUANA DURAN SANCHES APARECIDO</text:p>
            </table:table-cell>
            <table:table-cell table:style-name="Tabela8.A1" office:value-type="string">
              <text:p text:style-name="P20">229.035.398-12</text:p>
            </table:table-cell>
            <table:table-cell table:style-name="Tabela8.A1" office:value-type="string">
              <text:p text:style-name="P20">19º</text:p>
            </table:table-cell>
          </table:table-row>
          <table:table-row table:style-name="Tabela8.1">
            <table:table-cell table:style-name="Tabela8.A1" office:value-type="string">
              <text:p text:style-name="P20">JULIANA COIMBRA DE SOUZA</text:p>
            </table:table-cell>
            <table:table-cell table:style-name="Tabela8.A1" office:value-type="string">
              <text:p text:style-name="P20">386.834.718-61</text:p>
            </table:table-cell>
            <table:table-cell table:style-name="Tabela8.A1" office:value-type="string">
              <text:p text:style-name="P20">20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ANÁLISE E DESENVOLVIMENTO DE SISTEMAS <text:line-break/>DO 1º AO 3º SEMESTRE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KEVIN ABMAEL GOMES DA SILVA</text:p>
            </table:table-cell>
            <table:table-cell table:style-name="Tabela8.A1" office:value-type="string">
              <text:p text:style-name="P20">473.942.198-44</text:p>
            </table:table-cell>
            <table:table-cell table:style-name="Tabela8.A1" office:value-type="string">
              <text:p text:style-name="P20">1º</text:p>
            </table:table-cell>
          </table:table-row>
          <table:table-row table:style-name="Tabela8.1">
            <table:table-cell table:style-name="Tabela8.A1" office:value-type="string">
              <text:p text:style-name="P20">LUCAS ANUNCIACAO CRUZ</text:p>
            </table:table-cell>
            <table:table-cell table:style-name="Tabela8.A1" office:value-type="string">
              <text:p text:style-name="P20">518.839.848-66</text:p>
            </table:table-cell>
            <table:table-cell table:style-name="Tabela8.A1" office:value-type="string">
              <text:p text:style-name="P20">2º</text:p>
            </table:table-cell>
          </table:table-row>
          <table:table-row table:style-name="Tabela8.1">
            <table:table-cell table:style-name="Tabela8.A1" office:value-type="string">
              <text:p text:style-name="P20">DAVID ROCHA ALVES</text:p>
            </table:table-cell>
            <table:table-cell table:style-name="Tabela8.A1" office:value-type="string">
              <text:p text:style-name="P20">536.962.338-46</text:p>
            </table:table-cell>
            <table:table-cell table:style-name="Tabela8.A1" office:value-type="string">
              <text:p text:style-name="P20">3º</text:p>
            </table:table-cell>
          </table:table-row>
          <table:table-row table:style-name="Tabela8.1">
            <table:table-cell table:style-name="Tabela8.A1" office:value-type="string">
              <text:p text:style-name="P20">LUIZ EDUARDO FRIAS LOPES CARDOSO RUBIÃO</text:p>
            </table:table-cell>
            <table:table-cell table:style-name="Tabela8.A1" office:value-type="string">
              <text:p text:style-name="P20">513.037.908-07</text:p>
            </table:table-cell>
            <table:table-cell table:style-name="Tabela8.A1" office:value-type="string">
              <text:p text:style-name="P20">4º</text:p>
            </table:table-cell>
          </table:table-row>
          <table:table-row table:style-name="Tabela8.1">
            <table:table-cell table:style-name="Tabela8.A1" office:value-type="string">
              <text:p text:style-name="P20">VINÍCIUS FRANCISCO GARCIA SOBRAL</text:p>
            </table:table-cell>
            <table:table-cell table:style-name="Tabela8.A1" office:value-type="string">
              <text:p text:style-name="P20">445.522.748-21</text:p>
            </table:table-cell>
            <table:table-cell table:style-name="Tabela8.A1" office:value-type="string">
              <text:p text:style-name="P20">5º</text:p>
            </table:table-cell>
          </table:table-row>
          <table:table-row table:style-name="Tabela8.1">
            <table:table-cell table:style-name="Tabela8.A1" office:value-type="string">
              <text:p text:style-name="P20">ROBERT CORTEZ RUDI</text:p>
            </table:table-cell>
            <table:table-cell table:style-name="Tabela8.A1" office:value-type="string">
              <text:p text:style-name="P20">557.227.748-71</text:p>
            </table:table-cell>
            <table:table-cell table:style-name="Tabela8.A1" office:value-type="string">
              <text:p text:style-name="P20">6º</text:p>
            </table:table-cell>
          </table:table-row>
          <table:table-row table:style-name="Tabela8.1">
            <table:table-cell table:style-name="Tabela8.A1" office:value-type="string">
              <text:p text:style-name="P20">MATHEUS TEIXEIRA DOS SANTOS</text:p>
            </table:table-cell>
            <table:table-cell table:style-name="Tabela8.A1" office:value-type="string">
              <text:p text:style-name="P20">408.209.348-60</text:p>
            </table:table-cell>
            <table:table-cell table:style-name="Tabela8.A1" office:value-type="string">
              <text:p text:style-name="P20">7º</text:p>
            </table:table-cell>
          </table:table-row>
          <table:table-row table:style-name="Tabela8.1">
            <table:table-cell table:style-name="Tabela8.A1" office:value-type="string">
              <text:p text:style-name="P20">DANIEL DE SOUZA</text:p>
            </table:table-cell>
            <table:table-cell table:style-name="Tabela8.A1" office:value-type="string">
              <text:p text:style-name="P20">467.281.968-03</text:p>
            </table:table-cell>
            <table:table-cell table:style-name="Tabela8.A1" office:value-type="string">
              <text:p text:style-name="P20">8º</text:p>
            </table:table-cell>
          </table:table-row>
          <table:table-row table:style-name="Tabela8.1">
            <table:table-cell table:style-name="Tabela8.A1" office:value-type="string">
              <text:p text:style-name="P20">NICOLAS FARIA MENDES</text:p>
            </table:table-cell>
            <table:table-cell table:style-name="Tabela8.A1" office:value-type="string">
              <text:p text:style-name="P20">487.112.488-66</text:p>
            </table:table-cell>
            <table:table-cell table:style-name="Tabela8.A1" office:value-type="string">
              <text:p text:style-name="P20">9º</text:p>
            </table:table-cell>
          </table:table-row>
          <table:table-row table:style-name="Tabela8.1">
            <table:table-cell table:style-name="Tabela8.A1" office:value-type="string">
              <text:p text:style-name="P20">GIOVANA GIGLIO SILVA DE ANDRADE</text:p>
            </table:table-cell>
            <table:table-cell table:style-name="Tabela8.A1" office:value-type="string">
              <text:p text:style-name="P20">513.283.708-52</text:p>
            </table:table-cell>
            <table:table-cell table:style-name="Tabela8.A1" office:value-type="string">
              <text:p text:style-name="P20">10º</text:p>
            </table:table-cell>
          </table:table-row>
          <table:table-row table:style-name="Tabela8.1">
            <table:table-cell table:style-name="Tabela8.A1" office:value-type="string">
              <text:p text:style-name="P20">LUCAS CARNEIRO GOUVEIA</text:p>
            </table:table-cell>
            <table:table-cell table:style-name="Tabela8.A1" office:value-type="string">
              <text:p text:style-name="P20">393.052.768-57</text:p>
            </table:table-cell>
            <table:table-cell table:style-name="Tabela8.A1" office:value-type="string">
              <text:p text:style-name="P20">11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ANÁLISE E DESENVOLVIMENTO DE SISTEMAS <text:line-break/>A PARTIR DO 4º SEMESTRE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VICTOR AUGUSTO FERREIRA SANTOS</text:p>
            </table:table-cell>
            <table:table-cell table:style-name="Tabela8.A1" office:value-type="string">
              <text:p text:style-name="P20">462.113.778-60</text:p>
            </table:table-cell>
            <table:table-cell table:style-name="Tabela8.A1" office:value-type="string">
              <text:p text:style-name="P20">1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CIÊNCIAS CONTÁBEIS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ANA CLARA MARTINS DE SOUZA</text:p>
            </table:table-cell>
            <table:table-cell table:style-name="Tabela8.A1" office:value-type="string">
              <text:p text:style-name="P20">500.157.008-52</text:p>
            </table:table-cell>
            <table:table-cell table:style-name="Tabela8.A1" office:value-type="string">
              <text:p text:style-name="P20">1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DIREITO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FRANCINE MICHELE RODRIGUES SOARES </text:p>
            </table:table-cell>
            <table:table-cell table:style-name="Tabela8.A1" office:value-type="string">
              <text:p text:style-name="P20">112.028.486-48</text:p>
            </table:table-cell>
            <table:table-cell table:style-name="Tabela8.A1" office:value-type="string">
              <text:p text:style-name="P20">1º</text:p>
            </table:table-cell>
          </table:table-row>
          <table:table-row table:style-name="Tabela8.1">
            <table:table-cell table:style-name="Tabela8.A1" office:value-type="string">
              <text:p text:style-name="P20">KARINA PAZELLI DA SILVA </text:p>
            </table:table-cell>
            <table:table-cell table:style-name="Tabela8.A1" office:value-type="string">
              <text:p text:style-name="P20">456.826.278-06</text:p>
            </table:table-cell>
            <table:table-cell table:style-name="Tabela8.A1" office:value-type="string">
              <text:p text:style-name="P20">2º</text:p>
            </table:table-cell>
          </table:table-row>
          <table:table-row table:style-name="Tabela8.1">
            <table:table-cell table:style-name="Tabela8.A1" office:value-type="string">
              <text:p text:style-name="P20">KAYLANE AGUILAR ROSENDO</text:p>
            </table:table-cell>
            <table:table-cell table:style-name="Tabela8.A1" office:value-type="string">
              <text:p text:style-name="P20">527.517.578-71</text:p>
            </table:table-cell>
            <table:table-cell table:style-name="Tabela8.A1" office:value-type="string">
              <text:p text:style-name="P20">3º</text:p>
            </table:table-cell>
          </table:table-row>
          <table:table-row table:style-name="Tabela8.1">
            <table:table-cell table:style-name="Tabela8.A1" office:value-type="string">
              <text:p text:style-name="P20">MARIA EDUARDA QUINTINO RIBEIRO</text:p>
            </table:table-cell>
            <table:table-cell table:style-name="Tabela8.A1" office:value-type="string">
              <text:p text:style-name="P20">542.228.028-83</text:p>
            </table:table-cell>
            <table:table-cell table:style-name="Tabela8.A1" office:value-type="string">
              <text:p text:style-name="P20">4º</text:p>
            </table:table-cell>
          </table:table-row>
          <table:table-row table:style-name="Tabela8.1">
            <table:table-cell table:style-name="Tabela8.A1" office:value-type="string">
              <text:p text:style-name="P20">VITORIA SILVESTRE DOS SANTOS </text:p>
            </table:table-cell>
            <table:table-cell table:style-name="Tabela8.A1" office:value-type="string">
              <text:p text:style-name="P20">557.329.588-86</text:p>
            </table:table-cell>
            <table:table-cell table:style-name="Tabela8.A1" office:value-type="string">
              <text:p text:style-name="P20">5º</text:p>
            </table:table-cell>
          </table:table-row>
          <table:table-row table:style-name="Tabela8.1">
            <table:table-cell table:style-name="Tabela8.A1" office:value-type="string">
              <text:p text:style-name="P20">GIOVANA CRISTINA RIBEIRO </text:p>
            </table:table-cell>
            <table:table-cell table:style-name="Tabela8.A1" office:value-type="string">
              <text:p text:style-name="P20">446.399.698-80</text:p>
            </table:table-cell>
            <table:table-cell table:style-name="Tabela8.A1" office:value-type="string">
              <text:p text:style-name="P20">6º</text:p>
            </table:table-cell>
          </table:table-row>
          <table:table-row table:style-name="Tabela8.1">
            <table:table-cell table:style-name="Tabela8.A1" office:value-type="string">
              <text:p text:style-name="P20">SOPHIA CARVALHO ANTONICHEN</text:p>
            </table:table-cell>
            <table:table-cell table:style-name="Tabela8.A1" office:value-type="string">
              <text:p text:style-name="P20">512.677.548-00</text:p>
            </table:table-cell>
            <table:table-cell table:style-name="Tabela8.A1" office:value-type="string">
              <text:p text:style-name="P20">7º</text:p>
            </table:table-cell>
          </table:table-row>
          <table:table-row table:style-name="Tabela8.1">
            <table:table-cell table:style-name="Tabela8.A1" office:value-type="string">
              <text:p text:style-name="P20">LUARA RODRIGUES CRISTOVAM </text:p>
            </table:table-cell>
            <table:table-cell table:style-name="Tabela8.A1" office:value-type="string">
              <text:p text:style-name="P20">500.854.398-94</text:p>
            </table:table-cell>
            <table:table-cell table:style-name="Tabela8.A1" office:value-type="string">
              <text:p text:style-name="P20">8º</text:p>
            </table:table-cell>
          </table:table-row>
          <table:table-row table:style-name="Tabela8.1">
            <table:table-cell table:style-name="Tabela8.A1" office:value-type="string">
              <text:p text:style-name="P20">LUIS CARLOS QUERIDO FIGUEIRA</text:p>
            </table:table-cell>
            <table:table-cell table:style-name="Tabela8.A1" office:value-type="string">
              <text:p text:style-name="P20">72.489.988-00</text:p>
            </table:table-cell>
            <table:table-cell table:style-name="Tabela8.A1" office:value-type="string">
              <text:p text:style-name="P20">9º</text:p>
            </table:table-cell>
          </table:table-row>
          <table:table-row table:style-name="Tabela8.1">
            <table:table-cell table:style-name="Tabela8.A1" office:value-type="string">
              <text:p text:style-name="P20">LETICIA PREZOTTO LOPES</text:p>
            </table:table-cell>
            <table:table-cell table:style-name="Tabela8.A1" office:value-type="string">
              <text:p text:style-name="P20">427.561.328-70</text:p>
            </table:table-cell>
            <table:table-cell table:style-name="Tabela8.A1" office:value-type="string">
              <text:p text:style-name="P20">10º</text:p>
            </table:table-cell>
          </table:table-row>
          <table:table-row table:style-name="Tabela8.1">
            <table:table-cell table:style-name="Tabela8.A1" office:value-type="string">
              <text:p text:style-name="P20">FRANCIANE MACIEL DE JESUS</text:p>
            </table:table-cell>
            <table:table-cell table:style-name="Tabela8.A1" office:value-type="string">
              <text:p text:style-name="P20">453.054.088-06</text:p>
            </table:table-cell>
            <table:table-cell table:style-name="Tabela8.A1" office:value-type="string">
              <text:p text:style-name="P20">11º</text:p>
            </table:table-cell>
          </table:table-row>
          <table:table-row table:style-name="Tabela8.1">
            <table:table-cell table:style-name="Tabela8.A1" office:value-type="string">
              <text:p text:style-name="P20">VITORIA TAVARES RONDON</text:p>
            </table:table-cell>
            <table:table-cell table:style-name="Tabela8.A1" office:value-type="string">
              <text:p text:style-name="P20">396.973.388-09</text:p>
            </table:table-cell>
            <table:table-cell table:style-name="Tabela8.A1" office:value-type="string">
              <text:p text:style-name="P20">12º</text:p>
            </table:table-cell>
          </table:table-row>
          <table:table-row table:style-name="Tabela8.1">
            <table:table-cell table:style-name="Tabela8.A1" office:value-type="string">
              <text:p text:style-name="P20">ARIANE AUGUSTO SOEIRO</text:p>
            </table:table-cell>
            <table:table-cell table:style-name="Tabela8.A1" office:value-type="string">
              <text:p text:style-name="P20">452.326.538-06</text:p>
            </table:table-cell>
            <table:table-cell table:style-name="Tabela8.A1" office:value-type="string">
              <text:p text:style-name="P20">13º</text:p>
            </table:table-cell>
          </table:table-row>
          <table:table-row table:style-name="Tabela8.1">
            <table:table-cell table:style-name="Tabela8.A1" office:value-type="string">
              <text:p text:style-name="P20">YANNE BONZANINO</text:p>
            </table:table-cell>
            <table:table-cell table:style-name="Tabela8.A1" office:value-type="string">
              <text:p text:style-name="P20">490.035.768-58</text:p>
            </table:table-cell>
            <table:table-cell table:style-name="Tabela8.A1" office:value-type="string">
              <text:p text:style-name="P20">14º</text:p>
            </table:table-cell>
          </table:table-row>
          <table:table-row table:style-name="Tabela8.1">
            <table:table-cell table:style-name="Tabela8.A1" office:value-type="string">
              <text:p text:style-name="P20">HENRIQUE GABRIEL MOREIRA DIAS</text:p>
            </table:table-cell>
            <table:table-cell table:style-name="Tabela8.A1" office:value-type="string">
              <text:p text:style-name="P20">486.927.098-67</text:p>
            </table:table-cell>
            <table:table-cell table:style-name="Tabela8.A1" office:value-type="string">
              <text:p text:style-name="P20">15º</text:p>
            </table:table-cell>
          </table:table-row>
          <table:table-row table:style-name="Tabela8.1">
            <table:table-cell table:style-name="Tabela8.A1" office:value-type="string">
              <text:p text:style-name="P20">RAFAELA FERREIRA SALVADOR</text:p>
            </table:table-cell>
            <table:table-cell table:style-name="Tabela8.A1" office:value-type="string">
              <text:p text:style-name="P20">471.219.848-65</text:p>
            </table:table-cell>
            <table:table-cell table:style-name="Tabela8.A1" office:value-type="string">
              <text:p text:style-name="P20">16º</text:p>
            </table:table-cell>
          </table:table-row>
          <table:table-row table:style-name="Tabela8.1">
            <table:table-cell table:style-name="Tabela8.A1" office:value-type="string">
              <text:p text:style-name="P20">MARCOS OLIVEIRA GALERA</text:p>
            </table:table-cell>
            <table:table-cell table:style-name="Tabela8.A1" office:value-type="string">
              <text:p text:style-name="P20">705.403.011-75</text:p>
            </table:table-cell>
            <table:table-cell table:style-name="Tabela8.A1" office:value-type="string">
              <text:p text:style-name="P20">17º</text:p>
            </table:table-cell>
          </table:table-row>
          <table:table-row table:style-name="Tabela8.1">
            <table:table-cell table:style-name="Tabela8.A1" office:value-type="string">
              <text:p text:style-name="P20">IRIS CAMILLY ALVES FIQUEIRA</text:p>
            </table:table-cell>
            <table:table-cell table:style-name="Tabela8.A1" office:value-type="string">
              <text:p text:style-name="P20">505.772.338-31</text:p>
            </table:table-cell>
            <table:table-cell table:style-name="Tabela8.A1" office:value-type="string">
              <text:p text:style-name="P20">18º</text:p>
            </table:table-cell>
          </table:table-row>
          <table:table-row table:style-name="Tabela8.1">
            <table:table-cell table:style-name="Tabela8.A1" office:value-type="string">
              <text:p text:style-name="P20">JENNIFE KELLY DE SENA GOMES</text:p>
            </table:table-cell>
            <table:table-cell table:style-name="Tabela8.A1" office:value-type="string">
              <text:p text:style-name="P20">439.883.648-94</text:p>
            </table:table-cell>
            <table:table-cell table:style-name="Tabela8.A1" office:value-type="string">
              <text:p text:style-name="P20">19º</text:p>
            </table:table-cell>
          </table:table-row>
          <table:table-row table:style-name="Tabela8.1">
            <table:table-cell table:style-name="Tabela8.A1" office:value-type="string">
              <text:p text:style-name="P20">CLEBER ALVES DE OLIVEIRA</text:p>
            </table:table-cell>
            <table:table-cell table:style-name="Tabela8.A1" office:value-type="string">
              <text:p text:style-name="P20">408.278.268-00</text:p>
            </table:table-cell>
            <table:table-cell table:style-name="Tabela8.A1" office:value-type="string">
              <text:p text:style-name="P20">20º</text:p>
            </table:table-cell>
          </table:table-row>
          <table:table-row table:style-name="Tabela8.1">
            <table:table-cell table:style-name="Tabela8.A1" office:value-type="string">
              <text:p text:style-name="P20">QUEZIA THAIS DE SOUZA</text:p>
            </table:table-cell>
            <table:table-cell table:style-name="Tabela8.A1" office:value-type="string">
              <text:p text:style-name="P20">408.376.118-06</text:p>
            </table:table-cell>
            <table:table-cell table:style-name="Tabela8.A1" office:value-type="string">
              <text:p text:style-name="P20">21º</text:p>
            </table:table-cell>
          </table:table-row>
          <table:table-row table:style-name="Tabela8.1">
            <table:table-cell table:style-name="Tabela8.A1" office:value-type="string">
              <text:p text:style-name="P20">NICOLAS MATHEUS GUIMARÃES BRASIL</text:p>
            </table:table-cell>
            <table:table-cell table:style-name="Tabela8.A1" office:value-type="string">
              <text:p text:style-name="P20">423.354.338-81</text:p>
            </table:table-cell>
            <table:table-cell table:style-name="Tabela8.A1" office:value-type="string">
              <text:p text:style-name="P20">22º</text:p>
            </table:table-cell>
          </table:table-row>
          <table:table-row table:style-name="Tabela8.1">
            <table:table-cell table:style-name="Tabela8.A1" office:value-type="string">
              <text:p text:style-name="P20">LARA LUISE SARAIVA LAGO</text:p>
            </table:table-cell>
            <table:table-cell table:style-name="Tabela8.A1" office:value-type="string">
              <text:p text:style-name="P20">513.188.628-76</text:p>
            </table:table-cell>
            <table:table-cell table:style-name="Tabela8.A1" office:value-type="string">
              <text:p text:style-name="P20">23º</text:p>
            </table:table-cell>
          </table:table-row>
          <table:table-row table:style-name="Tabela8.1">
            <table:table-cell table:style-name="Tabela8.A1" office:value-type="string">
              <text:p text:style-name="P20">GABRIEL SOUSA DA SILVA</text:p>
            </table:table-cell>
            <table:table-cell table:style-name="Tabela8.A1" office:value-type="string">
              <text:p text:style-name="P20">492.997.308-22</text:p>
            </table:table-cell>
            <table:table-cell table:style-name="Tabela8.A1" office:value-type="string">
              <text:p text:style-name="P20">24º</text:p>
            </table:table-cell>
          </table:table-row>
          <table:table-row table:style-name="Tabela8.1">
            <table:table-cell table:style-name="Tabela8.A1" office:value-type="string">
              <text:p text:style-name="P20">LARISSA DAVID MELO</text:p>
            </table:table-cell>
            <table:table-cell table:style-name="Tabela8.A1" office:value-type="string">
              <text:p text:style-name="P20">507.836.918-07</text:p>
            </table:table-cell>
            <table:table-cell table:style-name="Tabela8.A1" office:value-type="string">
              <text:p text:style-name="P20">25º</text:p>
            </table:table-cell>
          </table:table-row>
          <table:table-row table:style-name="Tabela8.1">
            <table:table-cell table:style-name="Tabela8.A1" office:value-type="string">
              <text:p text:style-name="P20">TIRSON DIAS NETO</text:p>
            </table:table-cell>
            <table:table-cell table:style-name="Tabela8.A1" office:value-type="string">
              <text:p text:style-name="P20">472.545.438-94</text:p>
            </table:table-cell>
            <table:table-cell table:style-name="Tabela8.A1" office:value-type="string">
              <text:p text:style-name="P20">26º</text:p>
            </table:table-cell>
          </table:table-row>
          <table:table-row table:style-name="Tabela8.1">
            <table:table-cell table:style-name="Tabela8.A1" office:value-type="string">
              <text:p text:style-name="P20">LUCIANA GOMES COSTA </text:p>
            </table:table-cell>
            <table:table-cell table:style-name="Tabela8.A1" office:value-type="string">
              <text:p text:style-name="P20">81.951.313-01</text:p>
            </table:table-cell>
            <table:table-cell table:style-name="Tabela8.A1" office:value-type="string">
              <text:p text:style-name="P20">27º</text:p>
            </table:table-cell>
          </table:table-row>
          <table:table-row table:style-name="Tabela8.1">
            <table:table-cell table:style-name="Tabela8.A1" office:value-type="string">
              <text:p text:style-name="P20">ANDRINE LUIZA SILVA EMMERICK</text:p>
            </table:table-cell>
            <table:table-cell table:style-name="Tabela8.A1" office:value-type="string">
              <text:p text:style-name="P20">165.808.716-01</text:p>
            </table:table-cell>
            <table:table-cell table:style-name="Tabela8.A1" office:value-type="string">
              <text:p text:style-name="P20">28º</text:p>
            </table:table-cell>
          </table:table-row>
          <table:table-row table:style-name="Tabela8.1">
            <table:table-cell table:style-name="Tabela8.A1" office:value-type="string">
              <text:p text:style-name="P20">ANA CAROLINA RODRIGUES FERREIRA</text:p>
            </table:table-cell>
            <table:table-cell table:style-name="Tabela8.A1" office:value-type="string">
              <text:p text:style-name="P20">149.797.686-36</text:p>
            </table:table-cell>
            <table:table-cell table:style-name="Tabela8.A1" office:value-type="string">
              <text:p text:style-name="P20">29º</text:p>
            </table:table-cell>
          </table:table-row>
          <table:table-row table:style-name="Tabela8.1">
            <table:table-cell table:style-name="Tabela8.A1" office:value-type="string">
              <text:p text:style-name="P20">CATARINA SANTANA DE ANDRADE SIMAO</text:p>
            </table:table-cell>
            <table:table-cell table:style-name="Tabela8.A1" office:value-type="string">
              <text:p text:style-name="P20">491.737.758-78</text:p>
            </table:table-cell>
            <table:table-cell table:style-name="Tabela8.A1" office:value-type="string">
              <text:p text:style-name="P20">30º</text:p>
            </table:table-cell>
          </table:table-row>
          <table:table-row table:style-name="Tabela8.1">
            <table:table-cell table:style-name="Tabela8.A1" office:value-type="string">
              <text:p text:style-name="P20">ANA CAROLINA MEDEIROS DE AQUINO</text:p>
            </table:table-cell>
            <table:table-cell table:style-name="Tabela8.A1" office:value-type="string">
              <text:p text:style-name="P20">108.862.329-88</text:p>
            </table:table-cell>
            <table:table-cell table:style-name="Tabela8.A1" office:value-type="string">
              <text:p text:style-name="P20">31º</text:p>
            </table:table-cell>
          </table:table-row>
          <table:table-row table:style-name="Tabela8.1">
            <table:table-cell table:style-name="Tabela8.A1" office:value-type="string">
              <text:p text:style-name="P20">ANNA LUISA MENDES PICKLER</text:p>
            </table:table-cell>
            <table:table-cell table:style-name="Tabela8.A1" office:value-type="string">
              <text:p text:style-name="P20">461.171.128-58</text:p>
            </table:table-cell>
            <table:table-cell table:style-name="Tabela8.A1" office:value-type="string">
              <text:p text:style-name="P20">32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EDUCAÇÃO FÍSICA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ANDERSON ALEXANDRE NOGUEIRA DA COSTA </text:p>
            </table:table-cell>
            <table:table-cell table:style-name="Tabela8.A1" office:value-type="string">
              <text:p text:style-name="P20">241.741.678-69</text:p>
            </table:table-cell>
            <table:table-cell table:style-name="Tabela8.A1" office:value-type="string">
              <text:p text:style-name="P20">1º</text:p>
            </table:table-cell>
          </table:table-row>
          <table:table-row table:style-name="Tabela8.1">
            <table:table-cell table:style-name="Tabela8.A1" office:value-type="string">
              <text:p text:style-name="P20">CAROLINA SANTOS DE JESUS</text:p>
            </table:table-cell>
            <table:table-cell table:style-name="Tabela8.A1" office:value-type="string">
              <text:p text:style-name="P20">472.132.038-86</text:p>
            </table:table-cell>
            <table:table-cell table:style-name="Tabela8.A1" office:value-type="string">
              <text:p text:style-name="P20">2º</text:p>
            </table:table-cell>
          </table:table-row>
          <table:table-row table:style-name="Tabela8.1">
            <table:table-cell table:style-name="Tabela8.A1" office:value-type="string">
              <text:p text:style-name="P20">ANA KAROLLINE SANTANA COPPI</text:p>
            </table:table-cell>
            <table:table-cell table:style-name="Tabela8.A1" office:value-type="string">
              <text:p text:style-name="P20">447.381.178-66</text:p>
            </table:table-cell>
            <table:table-cell table:style-name="Tabela8.A1" office:value-type="string">
              <text:p text:style-name="P20">3º</text:p>
            </table:table-cell>
          </table:table-row>
          <table:table-row table:style-name="Tabela8.1">
            <table:table-cell table:style-name="Tabela8.A1" office:value-type="string">
              <text:p text:style-name="P20">ANTONIO GUTEMBERG CLEMENTINO <text:s/>DOS SANTOS</text:p>
            </table:table-cell>
            <table:table-cell table:style-name="Tabela8.A1" office:value-type="string">
              <text:p text:style-name="P20">134.545.048-64</text:p>
            </table:table-cell>
            <table:table-cell table:style-name="Tabela8.A1" office:value-type="string">
              <text:p text:style-name="P20">4º</text:p>
            </table:table-cell>
          </table:table-row>
          <table:table-row table:style-name="Tabela8.1">
            <table:table-cell table:style-name="Tabela8.A1" office:value-type="string">
              <text:p text:style-name="P20">ALEX JUNIOR SANTOS </text:p>
            </table:table-cell>
            <table:table-cell table:style-name="Tabela8.A1" office:value-type="string">
              <text:p text:style-name="P20">51.844.675-13</text:p>
            </table:table-cell>
            <table:table-cell table:style-name="Tabela8.A1" office:value-type="string">
              <text:p text:style-name="P20">5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ENGENHARIA CIVIL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TYFANI THAIS PEREIRA DOS SANTOS</text:p>
            </table:table-cell>
            <table:table-cell table:style-name="Tabela8.A1" office:value-type="string">
              <text:p text:style-name="P20">504.645.258-88</text:p>
            </table:table-cell>
            <table:table-cell table:style-name="Tabela8.A1" office:value-type="string">
              <text:p text:style-name="P20">1º</text:p>
            </table:table-cell>
          </table:table-row>
          <table:table-row table:style-name="Tabela8.1">
            <table:table-cell table:style-name="Tabela8.A1" office:value-type="string">
              <text:p text:style-name="P20">THALLES MELQUÍADES KINUPP</text:p>
            </table:table-cell>
            <table:table-cell table:style-name="Tabela8.A1" office:value-type="string">
              <text:p text:style-name="P20">549.438.058-09</text:p>
            </table:table-cell>
            <table:table-cell table:style-name="Tabela8.A1" office:value-type="string">
              <text:p text:style-name="P20">2º</text:p>
            </table:table-cell>
          </table:table-row>
          <table:table-row table:style-name="Tabela8.1">
            <table:table-cell table:style-name="Tabela8.A1" office:value-type="string">
              <text:p text:style-name="P20">EDUARDO CUSTODIO DO NASCIMENTO JUNIOR</text:p>
            </table:table-cell>
            <table:table-cell table:style-name="Tabela8.A1" office:value-type="string">
              <text:p text:style-name="P20">411.643.398-50</text:p>
            </table:table-cell>
            <table:table-cell table:style-name="Tabela8.A1" office:value-type="string">
              <text:p text:style-name="P20">3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JORNALISMO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RUBIANA FRANÇA CURSINO</text:p>
            </table:table-cell>
            <table:table-cell table:style-name="Tabela8.A1" office:value-type="string">
              <text:p text:style-name="P20">421.762.068-<text:soft-page-break/>35</text:p>
            </table:table-cell>
            <table:table-cell table:style-name="Tabela8.A1" office:value-type="string">
              <text:p text:style-name="P20">1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PEDAGOGIA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JEFFERSON APARECIDO FERREIRA DA VEIGA</text:p>
            </table:table-cell>
            <table:table-cell table:style-name="Tabela8.A1" office:value-type="string">
              <text:p text:style-name="P20">281.854.108-52</text:p>
            </table:table-cell>
            <table:table-cell table:style-name="Tabela8.A1" office:value-type="string">
              <text:p text:style-name="P20">1º</text:p>
            </table:table-cell>
          </table:table-row>
          <table:table-row table:style-name="Tabela8.1">
            <table:table-cell table:style-name="Tabela8.A1" office:value-type="string">
              <text:p text:style-name="P20">ADRIANA ROSA DA SILVA FRUTUOSO</text:p>
            </table:table-cell>
            <table:table-cell table:style-name="Tabela8.A1" office:value-type="string">
              <text:p text:style-name="P20">297.716.988-18</text:p>
            </table:table-cell>
            <table:table-cell table:style-name="Tabela8.A1" office:value-type="string">
              <text:p text:style-name="P20">2º</text:p>
            </table:table-cell>
          </table:table-row>
          <table:table-row table:style-name="Tabela8.1">
            <table:table-cell table:style-name="Tabela8.A1" office:value-type="string">
              <text:p text:style-name="P20">ANDERSON QUEIROZ DA SILVA</text:p>
            </table:table-cell>
            <table:table-cell table:style-name="Tabela8.A1" office:value-type="string">
              <text:p text:style-name="P20">299.387.528-02</text:p>
            </table:table-cell>
            <table:table-cell table:style-name="Tabela8.A1" office:value-type="string">
              <text:p text:style-name="P20">3º</text:p>
            </table:table-cell>
          </table:table-row>
          <table:table-row table:style-name="Tabela8.1">
            <table:table-cell table:style-name="Tabela8.A1" office:value-type="string">
              <text:p text:style-name="P20">FABIANA XAVIER SANTOS PENHA</text:p>
            </table:table-cell>
            <table:table-cell table:style-name="Tabela8.A1" office:value-type="string">
              <text:p text:style-name="P20">328.374.418-13</text:p>
            </table:table-cell>
            <table:table-cell table:style-name="Tabela8.A1" office:value-type="string">
              <text:p text:style-name="P20">4º</text:p>
            </table:table-cell>
          </table:table-row>
          <table:table-row table:style-name="Tabela8.1">
            <table:table-cell table:style-name="Tabela8.A1" office:value-type="string">
              <text:p text:style-name="P20">GISLAINE PRATES PAULINO ROSSI</text:p>
            </table:table-cell>
            <table:table-cell table:style-name="Tabela8.A1" office:value-type="string">
              <text:p text:style-name="P20">472.754.368-09</text:p>
            </table:table-cell>
            <table:table-cell table:style-name="Tabela8.A1" office:value-type="string">
              <text:p text:style-name="P20">5º</text:p>
            </table:table-cell>
          </table:table-row>
          <table:table-row table:style-name="Tabela8.1">
            <table:table-cell table:style-name="Tabela8.A1" office:value-type="string">
              <text:p text:style-name="P20">LETICIA SOUZA BORGES</text:p>
            </table:table-cell>
            <table:table-cell table:style-name="Tabela8.A1" office:value-type="string">
              <text:p text:style-name="P20">497.878.448-43</text:p>
            </table:table-cell>
            <table:table-cell table:style-name="Tabela8.A1" office:value-type="string">
              <text:p text:style-name="P20">6º</text:p>
            </table:table-cell>
          </table:table-row>
          <table:table-row table:style-name="Tabela8.1">
            <table:table-cell table:style-name="Tabela8.A1" office:value-type="string">
              <text:p text:style-name="P20">IARA FERREIRA DE SOUZA </text:p>
            </table:table-cell>
            <table:table-cell table:style-name="Tabela8.A1" office:value-type="string">
              <text:p text:style-name="P20">21.793.486-22</text:p>
            </table:table-cell>
            <table:table-cell table:style-name="Tabela8.A1" office:value-type="string">
              <text:p text:style-name="P20">7º</text:p>
            </table:table-cell>
          </table:table-row>
          <table:table-row table:style-name="Tabela8.1">
            <table:table-cell table:style-name="Tabela8.A1" office:value-type="string">
              <text:p text:style-name="P20">ANA CAROLINA PAULINO AMORIM</text:p>
            </table:table-cell>
            <table:table-cell table:style-name="Tabela8.A1" office:value-type="string">
              <text:p text:style-name="P20">334.064.888-38</text:p>
            </table:table-cell>
            <table:table-cell table:style-name="Tabela8.A1" office:value-type="string">
              <text:p text:style-name="P20">8º</text:p>
            </table:table-cell>
          </table:table-row>
          <table:table-row table:style-name="Tabela8.1">
            <table:table-cell table:style-name="Tabela8.A1" office:value-type="string">
              <text:p text:style-name="P20">THAIS DELVAGE CARAVAGGIO</text:p>
            </table:table-cell>
            <table:table-cell table:style-name="Tabela8.A1" office:value-type="string">
              <text:p text:style-name="P20">493.412.848-48</text:p>
            </table:table-cell>
            <table:table-cell table:style-name="Tabela8.A1" office:value-type="string">
              <text:p text:style-name="P20">9º</text:p>
            </table:table-cell>
          </table:table-row>
          <table:table-row table:style-name="Tabela8.1">
            <table:table-cell table:style-name="Tabela8.A1" office:value-type="string">
              <text:p text:style-name="P20">LUCAS EDSON ALVES COSTA APARECIDO DA SILVA</text:p>
            </table:table-cell>
            <table:table-cell table:style-name="Tabela8.A1" office:value-type="string">
              <text:p text:style-name="P20">398.261.488-06</text:p>
            </table:table-cell>
            <table:table-cell table:style-name="Tabela8.A1" office:value-type="string">
              <text:p text:style-name="P20">10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SERVIÇOS SOCIAIS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RHAFAELLA MARIA DE PAULA MACEDO</text:p>
            </table:table-cell>
            <table:table-cell table:style-name="Tabela8.A1" office:value-type="string">
              <text:p text:style-name="P20">435.634.748-00</text:p>
            </table:table-cell>
            <table:table-cell table:style-name="Tabela8.A1" office:value-type="string">
              <text:p text:style-name="P20">1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DIREITO - PCD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ELIANO LUCAS DA SILVA</text:p>
            </table:table-cell>
            <table:table-cell table:style-name="Tabela8.A1" office:value-type="string">
              <text:p text:style-name="P20">275.610.858-85</text:p>
            </table:table-cell>
            <table:table-cell table:style-name="Tabela8.A1" office:value-type="string">
              <text:p text:style-name="P20">1º</text:p>
            </table:table-cell>
          </table:table-row>
          <table:table-row table:style-name="Tabela8.1">
            <table:table-cell table:style-name="Tabela8.A23" office:value-type="string">
              <text:p text:style-name="P35"/>
            </table:table-cell>
            <table:table-cell table:style-name="Tabela8.A23" office:value-type="string">
              <text:p text:style-name="P35"/>
            </table:table-cell>
            <table:table-cell table:style-name="Tabela8.A23" office:value-type="string">
              <text:p text:style-name="P35"/>
            </table:table-cell>
          </table:table-row>
          <table:table-row table:style-name="Tabela8.1">
            <table:table-cell table:style-name="Tabela8.A1" table:number-columns-spanned="3" office:value-type="string">
              <text:p text:style-name="P32">PEDAGOGIA - PCD - ABRIL 2025</text:p>
            </table:table-cell>
            <table:covered-table-cell/>
            <table:covered-table-cell/>
          </table:table-row>
          <table:table-row table:style-name="Tabela8.1">
            <table:table-cell table:style-name="Tabela8.A1" office:value-type="string">
              <text:p text:style-name="P32">NOME</text:p>
            </table:table-cell>
            <table:table-cell table:style-name="Tabela8.A1" office:value-type="string">
              <text:p text:style-name="P32">CPF</text:p>
            </table:table-cell>
            <table:table-cell table:style-name="Tabela8.A1" office:value-type="string">
              <text:p text:style-name="P32">CLASSIFICAÇÃO</text:p>
            </table:table-cell>
          </table:table-row>
          <table:table-row table:style-name="Tabela8.1">
            <table:table-cell table:style-name="Tabela8.A1" office:value-type="string">
              <text:p text:style-name="P20">LUCAS EDSON ALVES COSTA APARECIDO DA SILVA</text:p>
            </table:table-cell>
            <table:table-cell table:style-name="Tabela8.A1" office:value-type="string">
              <text:p text:style-name="P20">398.261.488-06</text:p>
            </table:table-cell>
            <table:table-cell table:style-name="Tabela8.A1" office:value-type="string">
              <text:p text:style-name="P20">1º</text:p>
            </table:table-cell>
          </table:table-row>
        </table:table>
        <text:p text:style-name="P25"/>
        <text:p text:style-name="P22">CARAGUATATUBA, 06 DE JUNHO DE 2025.</text:p>
        <text:p text:style-name="P33">FLÁVIA OLIVEIRA SILVA</text:p>
        <text:p text:style-name="P21">SECRETÁRIA DE ADMINISTRAÇÃO</text:p>
        <text:p text:style-name="P5">───────────────────────────────────</text:p>
        <text:p text:style-name="P16">CÂMARA MUNICIPAL DE CARAGUATATUBA</text:p>
        <text:p text:style-name="P39">───────────────────────────────────</text:p>
        <text:p text:style-name="P24">DECRETO LEGISLATIVO Nº 561/2025</text:p>
        <text:p text:style-name="P25">Dispõe sobre a concessão de Título de Cidadã Caraguatatubense à Ilma. Sra. KARLA DOS SANTOS LOUZANO.</text:p>
        <text:p text:style-name="P25">Autor: Vereadora <text:span text:style-name="T12">Vilma Teixeira de Oliveira Santos </text:span></text:p>
        <text:p text:style-name="P30">FAÇO SABER QUE A CÂMARA MUNICIPAL APROVOU E EU PROMULGO O SEGUINTE DECRETO LEGISLATIVO:</text:p>
        <text:p text:style-name="P25"><text:span text:style-name="T12">Art. 1º. –</text:span> Fica concedido o Título de Cidadã Caraguatatubense à Ilma. Sra. <text:span text:style-name="T12">KARLA DOS SANTOS LOUZANO,</text:span> em reconhecimento aos relevantes serviços prestados ao Município de Caraguatatuba.</text:p>
        <text:p text:style-name="P25"><text:span text:style-name="T12">Art. 2º. –</text:span> A honraria constante deste Decreto Legislativo será outorgada em data a ser previamente designada pelo homenageado, com antecedência de 30 (trinta) dias, no prazo de 180 (cento e oitenta) dias.</text:p>
        <text:p text:style-name="P25"><text:span text:style-name="T12">Art. 3º. –</text:span> As despesas decorrentes da confecção e entrega do presente título correrão por verba própria do orçamento do Legislativo.</text:p>
        <text:p text:style-name="P25"><text:span text:style-name="T12">Art. 4º. –</text:span> Este Decreto Legislativo entra em vigor na data de sua publicação, revogadas as disposições em contrário.</text:p>
        <text:p text:style-name="P22">Gabinete da Presidência, 04 de junho de 2025</text:p>
        <text:p text:style-name="P21">Ver. ANTONIO CARLOS DA SILVA JUNIOR</text:p>
        <text:p text:style-name="P22">Presidente</text:p>
        <text:p text:style-name="P31">“JUSTIFICATIVA: </text:p>
        <text:p text:style-name="P27">Karla dos Santos Louzano nasceu em São Paulo, no dia 6 de maio de 1988. Filha de José Carlos Louzano e Maria José dos Santos Louzano, tem raízes familiares profundamente ligadas ao bairro Tabatinga, onde sua família, conhecida como "família Barraseca", construiu uma história de tradição e pertencimento. Seus avós maternos, Olga de Oliveira Santos e Benedicto Quintino dos Santos, e avós paternos, Elza de Moura Loffreda e Antônio Loffreda, marcaram sua trajetória com valores de dedicação e resiliência. Karla também é bisneta de Pedro João de Oliveira, figura representativa de sua linhagem. Desde a infância, teve sua formação educacional em escolas públicas, passando pela creche do Ipiranga e pelas escolas Adaly Coelho Passos e Alcides de Castro Galvão. Demonstrando comprometimento com a educação, seguiu seus estudos superiores e se formou em Letras e Pedagogia, além de se especializar em Gestão Escolar por meio de uma pós-graduação. Além de sua trajetória acadêmica, Karla também trabalhou no comércio, especificamente na loja Fran Games e Brinquedos, onde encontrou apoio fundamental para concluir sua faculdade. Posteriormente, atuou na área de Gestão de Recursos Humanos, onde aprimorou suas habilidades de liderança e gestão de equipe. Em 2011, ingressou na Prefeitura de Caraguatatuba como professora de Língua Portuguesa e, em 2012, foi efetivada por meio de concurso público. Desde então, dedica sua vida à Educação do Município, desempenhando sua função com amor e compromisso. Ao longo de sua trajetória, atuou por seis anos como professora coordenadora pedagógica na EMEF Professor Euclydes Ferreira, onde contribuiu significativamente para o desenvolvimento pedagógico da instituição. Em 2022, teve a honra de participar da inauguração da EMEF Professora Débora Valle da Silva Pilon, onde atualmente exerce a função de diretora escolar. Apaixonada por sua profissão, Karla é uma educadora dedicada, comprometida com a aprendizagem e com o desenvolvimento dos estudantes e da comunidade escolar. Sua trajetória reflete esforço, perseverança e um profundo amor pela educação. Seu grande sonho é deixar um legado de respeito, empatia e dedicação como professora e servidora pública.</text:p>
        <text:p text:style-name="P29">Sala “Benedito Zacarias Arouca”, 14 de maio de 2025.</text:p>
        <text:p text:style-name="P28">VILMA TEIXEIRA DE OLIVEIRA SANTOS Vereadora “Vilma Teixeira” – MDB”</text:p>
        <text:p text:style-name="P22">Gabinete da Presidência, 04 de junho de 2025</text:p>
        <text:p text:style-name="P33">Ver. ANTONIO CARLOS DA SILVA JUNIOR</text:p>
        <text:p text:style-name="P22"><text:span text:style-name="T12">Presidente</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3"><draw:text-box><text:p text:style-name="MP8"><text:span text:style-name="MT7"><text:tab/>Ano IV – nº </text:span><text:span text:style-name="MT7"><text:title>1603</text:title></text:span><text:span text:style-name="MT7"><text:s/>- </text:span><text:span text:style-name="MT7"><text:modification-date style:data-style-name="N10115">06 de junho de 2025</text:modification-date></text:span><text:span text:style-name="MT7"><text:tab/></text:span><text:span text:style-name="MT8"><text:page-number text:select-page="current">1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06T12:54:34.867000000</dc:date>
    <meta:editing-duration>PT14H17M33S</meta:editing-duration>
    <meta:editing-cycles>237</meta:editing-cycles>
    <meta:generator>LibreOffice/24.2.6.2$Windows_X86_64 LibreOffice_project/ef66aa7e36a1bb8e65bfbc63aba53045a14d0871</meta:generator>
    <dc:title>1603</dc:title>
    <meta:print-date>2025-03-28T16:13:33.812000000</meta:print-date>
    <meta:printed-by>Arquivos PDF</meta:printed-by>
    <meta:document-statistic meta:table-count="8" meta:image-count="0" meta:object-count="0" meta:page-count="19" meta:paragraph-count="986" meta:word-count="18726" meta:character-count="125323" meta:non-whitespace-character-count="107016"/>
  </office:meta>
</office:document-meta>
</file>

<file path=META-INF/documentsignatures.xml><?xml version="1.0" encoding="utf-8"?>
<document-signatures xmlns="urn:oasis:names:tc:opendocument:xmlns:digitalsignature:1.0">
  <Signature xmlns="http://www.w3.org/2000/09/xmldsig#" Id="ID_005b000600de00110073007b0044000e00b900ef002c003d00ef00a7006300c2">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ROoii9Pm7AOa40iCLgZJz5FQEd+0iJd2sTXZAt6h+mc=</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LsY5hq+jeK9RuI7VX55FyyFh5mln0o3O1CIHbc2ofBM=</DigestValue>
      </Reference>
      <Reference URI="settings.xml">
        <Transforms>
          <Transform Algorithm="http://www.w3.org/TR/2001/REC-xml-c14n-20010315"/>
        </Transforms>
        <DigestMethod Algorithm="http://www.w3.org/2001/04/xmlenc#sha256"/>
        <DigestValue>j4LI5HLDaOjrOze5ml44GPqgpBb4DcZEy2ymuNZSl5A=</DigestValue>
      </Reference>
      <Reference URI="content.xml">
        <Transforms>
          <Transform Algorithm="http://www.w3.org/TR/2001/REC-xml-c14n-20010315"/>
        </Transforms>
        <DigestMethod Algorithm="http://www.w3.org/2001/04/xmlenc#sha256"/>
        <DigestValue>+0s7LvC0vmR9HcFN4nqBVUE1MnUzFdFy5CBVQdVo9gs=</DigestValue>
      </Reference>
      <Reference URI="Thumbnails/thumbnail.png">
        <DigestMethod Algorithm="http://www.w3.org/2001/04/xmlenc#sha256"/>
        <DigestValue>kssPQebwJ1si7a6qjlbG62ZHRdnMUI0TEPVxqxEvbrY=</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d00890056004a00c200930045002100b100e500510066003b00ef00b20093">
        <DigestMethod Algorithm="http://www.w3.org/2001/04/xmlenc#sha256"/>
        <DigestValue>1IUipdyD/SKry1B/QXtZJwDpGoLhpc9ePTv4c9wGXn8=</DigestValue>
      </Reference>
      <Reference URI="#idSignedProperties_ID_005b000600de00110073007b0044000e00b900ef002c003d00ef00a7006300c2" Type="http://uri.etsi.org/01903#SignedProperties">
        <DigestMethod Algorithm="http://www.w3.org/2001/04/xmlenc#sha256"/>
        <DigestValue>eS/W/LJyz3EqaqN80g81zZWAI1hbew1ph24x0wlM8Ds=</DigestValue>
      </Reference>
    </SignedInfo>
    <SignatureValue>Y5/uBx6FHTVL1cy/ILXJ1YcMGHIcNWMP04/Oy8cHBFt9o1zSKf5G1NB/7oewD6Nm
UOPVKpJgITkp6II2sKNmnlL1QQiFxTofSOtEkHg8nEVjW+63/Mn7veXsROE4/ZS2
JbRieOP+aWJAZqXPojMABwjlIU2jWSdq2kXKvWyCQ5G/+dbLsEsh3Qq1Z2r6mqLS
mZe0EGKfpynELN54nkGeedlPCJI9MGARqALKNgX+GUWuxim0qju9RTagBtI970B1
gT7h+HgX+1Eo9Nd2BPJc18dS8s6l5agw+InAojX9PaU3yeGiPnAhteMM3Qez9Pvs
DGT1YyT06zMxddWkU/fKe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0d00890056004a00c200930045002100b100e500510066003b00ef00b20093" Target="#ID_005b000600de00110073007b0044000e00b900ef002c003d00ef00a7006300c2">
          <dc:date xmlns:dc="http://purl.org/dc/elements/1.1/">2025-06-06T12:56:24.281000000</dc:date>
        </SignatureProperty>
      </SignatureProperties>
    </Object>
    <Object xmlns:xd="http://uri.etsi.org/01903/v1.3.2#">
      <xd:QualifyingProperties Target="#ID_005b000600de00110073007b0044000e00b900ef002c003d00ef00a7006300c2">
        <xd:SignedProperties Id="idSignedProperties_ID_005b000600de00110073007b0044000e00b900ef002c003d00ef00a7006300c2">
          <xd:SignedSignatureProperties>
            <xd:SigningTime>2025-06-06T12:56:24.28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5b000600de00110073007b0044000e00b900ef002c003d00ef00a7006300c2">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