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1.85cm"/>
    </style:style>
    <style:style style:name="Tabela1.B" style:family="table-column">
      <style:table-column-properties style:column-width="2.18cm"/>
    </style:style>
    <style:style style:name="Tabela1.C" style:family="table-column">
      <style:table-column-properties style:column-width="4.74cm"/>
    </style:style>
    <style:style style:name="Tabela1.1" style:family="table-row">
      <style:table-row-properties style:min-row-height="0.3cm" fo:keep-together="auto"/>
    </style:style>
    <style:style style:name="Tabela1.A1" style:family="table-cell">
      <style:table-cell-properties style:vertical-align="" fo:padding="0.101cm" fo:border="0.5pt solid #000000"/>
    </style:style>
    <style:style style:name="Tabela1.A6" style:family="table-cell">
      <style:table-cell-properties style:vertical-align="middle" fo:padding="0.101cm" fo:border="0.5pt solid #000000"/>
    </style:style>
    <style:style style:name="Tabela2" style:family="table">
      <style:table-properties style:width="18cm" fo:margin-left="0cm" fo:margin-top="0cm" fo:margin-bottom="0cm" table:align="left" style:writing-mode="page"/>
    </style:style>
    <style:style style:name="Tabela2.A" style:family="table-column">
      <style:table-column-properties style:column-width="1.341cm"/>
    </style:style>
    <style:style style:name="Tabela2.B" style:family="table-column">
      <style:table-column-properties style:column-width="5.648cm"/>
    </style:style>
    <style:style style:name="Tabela2.C" style:family="table-column">
      <style:table-column-properties style:column-width="1.51cm"/>
    </style:style>
    <style:style style:name="Tabela2.D" style:family="table-column">
      <style:table-column-properties style:column-width="1.06cm"/>
    </style:style>
    <style:style style:name="Tabela2.E" style:family="table-column">
      <style:table-column-properties style:column-width="1.199cm"/>
    </style:style>
    <style:style style:name="Tabela2.F" style:family="table-column">
      <style:table-column-properties style:column-width="1.752cm"/>
    </style:style>
    <style:style style:name="Tabela2.G" style:family="table-column">
      <style:table-column-properties style:column-width="1.358cm"/>
    </style:style>
    <style:style style:name="Tabela2.H" style:family="table-column">
      <style:table-column-properties style:column-width="0.751cm"/>
    </style:style>
    <style:style style:name="Tabela2.I" style:family="table-column">
      <style:table-column-properties style:column-width="1.849cm"/>
    </style:style>
    <style:style style:name="Tabela2.J" style:family="table-column">
      <style:table-column-properties style:column-width="1.533cm"/>
    </style:style>
    <style:style style:name="Tabela2.1" style:family="table-row">
      <style:table-row-properties style:min-row-height="0.3cm" fo:keep-together="auto"/>
    </style:style>
    <style:style style:name="Tabela2.A1" style:family="table-cell">
      <style:table-cell-properties style:vertical-align="" fo:padding="0.101cm" fo:border-left="none" fo:border-right="none" fo:border-top="none" fo:border-bottom="1pt solid #000000"/>
    </style:style>
    <style:style style:name="Tabela2.B1" style:family="table-cell">
      <style:table-cell-properties style:vertical-align="bottom" fo:padding="0.101cm" fo:border-left="none" fo:border-right="none" fo:border-top="none" fo:border-bottom="1pt solid #000000"/>
    </style:style>
    <style:style style:name="Tabela2.A2" style:family="table-cell">
      <style:table-cell-properties style:vertical-align="" fo:padding="0.101cm" fo:border-left="none" fo:border-right="none" fo:border-top="0.5pt solid #000000" fo:border-bottom="0.5pt solid #000000"/>
    </style:style>
    <style:style style:name="Tabela2.492" style:family="table-row">
      <style:table-row-properties style:min-row-height="0.101cm" fo:keep-together="auto"/>
    </style:style>
    <style:style style:name="Tabela3" style:family="table">
      <style:table-properties style:width="18cm" fo:margin-left="0cm" fo:margin-top="0cm" fo:margin-bottom="0cm" table:align="left" style:writing-mode="page"/>
    </style:style>
    <style:style style:name="Tabela3.A" style:family="table-column">
      <style:table-column-properties style:column-width="5.683cm"/>
    </style:style>
    <style:style style:name="Tabela3.B" style:family="table-column">
      <style:table-column-properties style:column-width="1.96cm"/>
    </style:style>
    <style:style style:name="Tabela3.C" style:family="table-column">
      <style:table-column-properties style:column-width="1.092cm"/>
    </style:style>
    <style:style style:name="Tabela3.D" style:family="table-column">
      <style:table-column-properties style:column-width="1.365cm"/>
    </style:style>
    <style:style style:name="Tabela3.E" style:family="table-column">
      <style:table-column-properties style:column-width="1.894cm"/>
    </style:style>
    <style:style style:name="Tabela3.F" style:family="table-column">
      <style:table-column-properties style:column-width="1.374cm"/>
    </style:style>
    <style:style style:name="Tabela3.G" style:family="table-column">
      <style:table-column-properties style:column-width="1.244cm"/>
    </style:style>
    <style:style style:name="Tabela3.H" style:family="table-column">
      <style:table-column-properties style:column-width="1.616cm"/>
    </style:style>
    <style:style style:name="Tabela3.I" style:family="table-column">
      <style:table-column-properties style:column-width="1.773cm"/>
    </style:style>
    <style:style style:name="Tabela3.1" style:family="table-row">
      <style:table-row-properties style:min-row-height="0.3cm" fo:keep-together="auto"/>
    </style:style>
    <style:style style:name="Tabela3.A1" style:family="table-cell">
      <style:table-cell-properties style:vertical-align="" fo:padding="0.101cm" fo:border-left="none" fo:border-right="none" fo:border-top="none" fo:border-bottom="1pt solid #000000"/>
    </style:style>
    <style:style style:name="Tabela3.A2" style:family="table-cell">
      <style:table-cell-properties style:vertical-align="" fo:padding="0.101cm" fo:border-left="none" fo:border-right="none" fo:border-top="1pt solid #000000" fo:border-bottom="0.25pt solid #000000"/>
    </style:style>
    <style:style style:name="Tabela3.A3" style:family="table-cell">
      <style:table-cell-properties style:vertical-align="" fo:padding="0.101cm" fo:border-left="none" fo:border-right="none" fo:border-top="0.25pt solid #000000" fo:border-bottom="0.25pt solid #000000"/>
    </style:style>
    <style:style style:name="Tabela4" style:family="table">
      <style:table-properties style:width="18cm" fo:margin-left="0cm" fo:margin-top="0cm" fo:margin-bottom="0cm" table:align="left" style:writing-mode="page"/>
    </style:style>
    <style:style style:name="Tabela4.A" style:family="table-column">
      <style:table-column-properties style:column-width="1.443cm"/>
    </style:style>
    <style:style style:name="Tabela4.B" style:family="table-column">
      <style:table-column-properties style:column-width="4.657cm"/>
    </style:style>
    <style:style style:name="Tabela4.C" style:family="table-column">
      <style:table-column-properties style:column-width="1.727cm"/>
    </style:style>
    <style:style style:name="Tabela4.D" style:family="table-column">
      <style:table-column-properties style:column-width="1.071cm"/>
    </style:style>
    <style:style style:name="Tabela4.E" style:family="table-column">
      <style:table-column-properties style:column-width="1.207cm"/>
    </style:style>
    <style:style style:name="Tabela4.F" style:family="table-column">
      <style:table-column-properties style:column-width="1.995cm"/>
    </style:style>
    <style:style style:name="Tabela4.G" style:family="table-column">
      <style:table-column-properties style:column-width="1.349cm"/>
    </style:style>
    <style:style style:name="Tabela4.H" style:family="table-column">
      <style:table-column-properties style:column-width="1.072cm"/>
    </style:style>
    <style:style style:name="Tabela4.I" style:family="table-column">
      <style:table-column-properties style:column-width="1.947cm"/>
    </style:style>
    <style:style style:name="Tabela4.J" style:family="table-column">
      <style:table-column-properties style:column-width="1.533cm"/>
    </style:style>
    <style:style style:name="Tabela4.1" style:family="table-row">
      <style:table-row-properties style:min-row-height="0.249cm" fo:keep-together="auto"/>
    </style:style>
    <style:style style:name="Tabela4.A1" style:family="table-cell">
      <style:table-cell-properties style:vertical-align="bottom" fo:padding="0.101cm" fo:border-left="none" fo:border-right="none" fo:border-top="none" fo:border-bottom="0.75pt solid #000000"/>
    </style:style>
    <style:style style:name="Tabela4.G1" style:family="table-cell">
      <style:table-cell-properties style:vertical-align="bottom" fo:padding="0.101cm" fo:border-left="none" fo:border-right="none" fo:border-top="none" fo:border-bottom="1pt solid #000000"/>
    </style:style>
    <style:style style:name="Tabela4.2" style:family="table-row">
      <style:table-row-properties style:min-row-height="0.3cm" fo:keep-together="auto"/>
    </style:style>
    <style:style style:name="Tabela4.A2" style:family="table-cell">
      <style:table-cell-properties style:vertical-align="" fo:padding="0.101cm" fo:border-left="none" fo:border-right="none" fo:border-top="0.75pt solid #000000" fo:border-bottom="1pt solid #000000"/>
    </style:style>
    <style:style style:name="Tabela4.E2" style:family="table-cell">
      <style:table-cell-properties style:vertical-align="" fo:padding="0cm" fo:border-left="none" fo:border-right="none" fo:border-top="0.75pt solid #000000" fo:border-bottom="1pt solid #000000"/>
    </style:style>
    <style:style style:name="Tabela4.A3" style:family="table-cell">
      <style:table-cell-properties style:vertical-align="" fo:padding="0.101cm" fo:border-left="none" fo:border-right="none" fo:border-top="1pt solid #000000" fo:border-bottom="0.25pt solid #000000"/>
    </style:style>
    <style:style style:name="Tabela4.A4" style:family="table-cell">
      <style:table-cell-properties style:vertical-align="" fo:padding="0.101cm" fo:border-left="none" fo:border-right="none" fo:border-top="0.25pt solid #000000" fo:border-bottom="0.25pt solid #000000"/>
    </style:style>
    <style:style style:name="Tabela5" style:family="table">
      <style:table-properties style:width="18cm" fo:margin-left="0cm" fo:margin-top="0cm" fo:margin-bottom="0cm" table:align="left" style:writing-mode="page"/>
    </style:style>
    <style:style style:name="Tabela5.A" style:family="table-column">
      <style:table-column-properties style:column-width="5.644cm"/>
    </style:style>
    <style:style style:name="Tabela5.B" style:family="table-column">
      <style:table-column-properties style:column-width="2.002cm"/>
    </style:style>
    <style:style style:name="Tabela5.C" style:family="table-column">
      <style:table-column-properties style:column-width="1.09cm"/>
    </style:style>
    <style:style style:name="Tabela5.D" style:family="table-column">
      <style:table-column-properties style:column-width="1.464cm"/>
    </style:style>
    <style:style style:name="Tabela5.E" style:family="table-column">
      <style:table-column-properties style:column-width="1.796cm"/>
    </style:style>
    <style:style style:name="Tabela5.F" style:family="table-column">
      <style:table-column-properties style:column-width="1.374cm"/>
    </style:style>
    <style:style style:name="Tabela5.G" style:family="table-column">
      <style:table-column-properties style:column-width="1.242cm"/>
    </style:style>
    <style:style style:name="Tabela5.H" style:family="table-column">
      <style:table-column-properties style:column-width="1.617cm"/>
    </style:style>
    <style:style style:name="Tabela5.I" style:family="table-column">
      <style:table-column-properties style:column-width="1.771cm"/>
    </style:style>
    <style:style style:name="Tabela5.1" style:family="table-row">
      <style:table-row-properties style:min-row-height="0.3cm" fo:keep-together="auto"/>
    </style:style>
    <style:style style:name="Tabela5.A1" style:family="table-cell">
      <style:table-cell-properties style:vertical-align="" fo:padding="0.101cm" fo:border-left="none" fo:border-right="none" fo:border-top="none" fo:border-bottom="1pt solid #000000"/>
    </style:style>
    <style:style style:name="Tabela5.A2" style:family="table-cell">
      <style:table-cell-properties style:vertical-align="" fo:padding="0.101cm" fo:border-left="none" fo:border-right="none" fo:border-top="1pt solid #000000" fo:border-bottom="0.25pt solid #000000"/>
    </style:style>
    <style:style style:name="Tabela5.A3" style:family="table-cell">
      <style:table-cell-properties style:vertical-align="" fo:padding="0.101cm" fo:border-left="none" fo:border-right="none" fo:border-top="0.25pt solid #000000" fo:border-bottom="0.25pt solid #000000"/>
    </style:style>
    <style:style style:name="Tabela6" style:family="table">
      <style:table-properties style:width="18cm" fo:margin-left="0cm" fo:margin-top="0cm" fo:margin-bottom="0cm" table:align="left" style:writing-mode="page"/>
    </style:style>
    <style:style style:name="Tabela6.A" style:family="table-column">
      <style:table-column-properties style:column-width="1.319cm"/>
    </style:style>
    <style:style style:name="Tabela6.B" style:family="table-column">
      <style:table-column-properties style:column-width="5.101cm"/>
    </style:style>
    <style:style style:name="Tabela6.C" style:family="table-column">
      <style:table-column-properties style:column-width="1.718cm"/>
    </style:style>
    <style:style style:name="Tabela6.D" style:family="table-column">
      <style:table-column-properties style:column-width="1.159cm"/>
    </style:style>
    <style:style style:name="Tabela6.E" style:family="table-column">
      <style:table-column-properties style:column-width="1.141cm"/>
    </style:style>
    <style:style style:name="Tabela6.F" style:family="table-column">
      <style:table-column-properties style:column-width="1.801cm"/>
    </style:style>
    <style:style style:name="Tabela6.G" style:family="table-column">
      <style:table-column-properties style:column-width="1.48cm"/>
    </style:style>
    <style:style style:name="Tabela6.H" style:family="table-column">
      <style:table-column-properties style:column-width="0.801cm"/>
    </style:style>
    <style:style style:name="Tabela6.I" style:family="table-column">
      <style:table-column-properties style:column-width="1.9cm"/>
    </style:style>
    <style:style style:name="Tabela6.J" style:family="table-column">
      <style:table-column-properties style:column-width="1.58cm"/>
    </style:style>
    <style:style style:name="Tabela6.1" style:family="table-row">
      <style:table-row-properties style:min-row-height="0.249cm" fo:keep-together="auto"/>
    </style:style>
    <style:style style:name="Tabela6.A1" style:family="table-cell">
      <style:table-cell-properties style:vertical-align="" fo:padding="0.101cm" fo:border-left="none" fo:border-right="none" fo:border-top="none" fo:border-bottom="0.75pt solid #000000"/>
    </style:style>
    <style:style style:name="Tabela6.G1" style:family="table-cell">
      <style:table-cell-properties style:vertical-align="" fo:padding="0.101cm" fo:border-left="none" fo:border-right="none" fo:border-top="none" fo:border-bottom="1pt solid #000000"/>
    </style:style>
    <style:style style:name="Tabela6.A2" style:family="table-cell">
      <style:table-cell-properties style:vertical-align="" fo:padding="0.101cm" fo:border-left="none" fo:border-right="none" fo:border-top="0.75pt solid #000000" fo:border-bottom="1pt solid #000000"/>
    </style:style>
    <style:style style:name="Tabela6.E2" style:family="table-cell">
      <style:table-cell-properties style:vertical-align="" fo:padding="0cm" fo:border-left="none" fo:border-right="none" fo:border-top="0.75pt solid #000000" fo:border-bottom="1pt solid #000000"/>
    </style:style>
    <style:style style:name="Tabela6.3" style:family="table-row">
      <style:table-row-properties style:min-row-height="0.3cm" fo:keep-together="auto"/>
    </style:style>
    <style:style style:name="Tabela6.A3" style:family="table-cell">
      <style:table-cell-properties style:vertical-align="" fo:padding="0.101cm" fo:border-left="none" fo:border-right="none" fo:border-top="1pt solid #000000" fo:border-bottom="0.25pt solid #000000"/>
    </style:style>
    <style:style style:name="Tabela6.A4" style:family="table-cell">
      <style:table-cell-properties style:vertical-align="" fo:padding="0.101cm" fo:border-left="none" fo:border-right="none" fo:border-top="0.25pt solid #000000" fo:border-bottom="0.25pt solid #000000"/>
    </style:style>
    <style:style style:name="Tabela7" style:family="table">
      <style:table-properties style:width="18cm" fo:margin-left="0cm" fo:margin-top="0cm" fo:margin-bottom="0cm" table:align="left" style:writing-mode="page"/>
    </style:style>
    <style:style style:name="Tabela7.A" style:family="table-column">
      <style:table-column-properties style:column-width="1.399cm"/>
    </style:style>
    <style:style style:name="Tabela7.B" style:family="table-column">
      <style:table-column-properties style:column-width="4.962cm"/>
    </style:style>
    <style:style style:name="Tabela7.C" style:family="table-column">
      <style:table-column-properties style:column-width="1.677cm"/>
    </style:style>
    <style:style style:name="Tabela7.D" style:family="table-column">
      <style:table-column-properties style:column-width="1.08cm"/>
    </style:style>
    <style:style style:name="Tabela7.E" style:family="table-column">
      <style:table-column-properties style:column-width="1.263cm"/>
    </style:style>
    <style:style style:name="Tabela7.F" style:family="table-column">
      <style:table-column-properties style:column-width="1.84cm"/>
    </style:style>
    <style:style style:name="Tabela7.G" style:family="table-column">
      <style:table-column-properties style:column-width="1.141cm"/>
    </style:style>
    <style:style style:name="Tabela7.H" style:family="table-column">
      <style:table-column-properties style:column-width="1.092cm"/>
    </style:style>
    <style:style style:name="Tabela7.I" style:family="table-column">
      <style:table-column-properties style:column-width="1.871cm"/>
    </style:style>
    <style:style style:name="Tabela7.J" style:family="table-column">
      <style:table-column-properties style:column-width="1.676cm"/>
    </style:style>
    <style:style style:name="Tabela7.1" style:family="table-row">
      <style:table-row-properties style:min-row-height="0.249cm" fo:keep-together="auto"/>
    </style:style>
    <style:style style:name="Tabela7.A1" style:family="table-cell">
      <style:table-cell-properties style:vertical-align="" fo:padding="0.101cm" fo:border="none"/>
    </style:style>
    <style:style style:name="Tabela7.E1" style:family="table-cell">
      <style:table-cell-properties style:vertical-align="" fo:padding="0.101cm" fo:border-left="none" fo:border-right="none" fo:border-top="none" fo:border-bottom="1pt solid #000000"/>
    </style:style>
    <style:style style:name="Tabela7.2" style:family="table-row">
      <style:table-row-properties style:min-row-height="0.3cm" fo:keep-together="auto"/>
    </style:style>
    <style:style style:name="Tabela7.E2" style:family="table-cell">
      <style:table-cell-properties style:vertical-align="" fo:padding="0cm" fo:border-left="none" fo:border-right="none" fo:border-top="none" fo:border-bottom="1pt solid #000000"/>
    </style:style>
    <style:style style:name="Tabela7.A3" style:family="table-cell">
      <style:table-cell-properties style:vertical-align="" fo:padding="0.101cm" fo:border-left="none" fo:border-right="none" fo:border-top="1pt solid #000000" fo:border-bottom="0.25pt solid #000000"/>
    </style:style>
    <style:style style:name="Tabela7.A4" style:family="table-cell">
      <style:table-cell-properties style:vertical-align="" fo:padding="0.101cm" fo:border-left="none" fo:border-right="none" fo:border-top="0.25pt solid #000000" fo:border-bottom="0.25pt solid #000000"/>
    </style:style>
    <style:style style:name="Tabela8" style:family="table">
      <style:table-properties style:width="18cm" fo:margin-left="0cm" fo:margin-top="0cm" fo:margin-bottom="0cm" table:align="left" style:writing-mode="page"/>
    </style:style>
    <style:style style:name="Tabela8.A" style:family="table-column">
      <style:table-column-properties style:column-width="1.399cm"/>
    </style:style>
    <style:style style:name="Tabela8.B" style:family="table-column">
      <style:table-column-properties style:column-width="3.847cm"/>
    </style:style>
    <style:style style:name="Tabela8.C" style:family="table-column">
      <style:table-column-properties style:column-width="0.106cm"/>
    </style:style>
    <style:style style:name="Tabela8.D" style:family="table-column">
      <style:table-column-properties style:column-width="2.277cm"/>
    </style:style>
    <style:style style:name="Tabela8.E" style:family="table-column">
      <style:table-column-properties style:column-width="0.108cm"/>
    </style:style>
    <style:style style:name="Tabela8.F" style:family="table-column">
      <style:table-column-properties style:column-width="1.072cm"/>
    </style:style>
    <style:style style:name="Tabela8.G" style:family="table-column">
      <style:table-column-properties style:column-width="1.619cm"/>
    </style:style>
    <style:style style:name="Tabela8.I" style:family="table-column">
      <style:table-column-properties style:column-width="1.559cm"/>
    </style:style>
    <style:style style:name="Tabela8.K" style:family="table-column">
      <style:table-column-properties style:column-width="1.374cm"/>
    </style:style>
    <style:style style:name="Tabela8.M" style:family="table-column">
      <style:table-column-properties style:column-width="1.187cm"/>
    </style:style>
    <style:style style:name="Tabela8.N" style:family="table-column">
      <style:table-column-properties style:column-width="0.104cm"/>
    </style:style>
    <style:style style:name="Tabela8.O" style:family="table-column">
      <style:table-column-properties style:column-width="1.371cm"/>
    </style:style>
    <style:style style:name="Tabela8.Q" style:family="table-column">
      <style:table-column-properties style:column-width="1.554cm"/>
    </style:style>
    <style:style style:name="Tabela8.1" style:family="table-row">
      <style:table-row-properties style:min-row-height="0.3cm" fo:keep-together="auto"/>
    </style:style>
    <style:style style:name="Tabela8.A1" style:family="table-cell">
      <style:table-cell-properties style:vertical-align="" fo:padding="0.101cm" fo:border-left="none" fo:border-right="none" fo:border-top="none" fo:border-bottom="1pt solid #000000"/>
    </style:style>
    <style:style style:name="Tabela8.G1" style:family="table-cell">
      <style:table-cell-properties style:vertical-align="bottom" fo:padding="0.101cm" fo:border-left="none" fo:border-right="none" fo:border-top="none" fo:border-bottom="1pt solid #000000"/>
    </style:style>
    <style:style style:name="Tabela8.A2" style:family="table-cell">
      <style:table-cell-properties style:vertical-align="" fo:padding="0.101cm" fo:border-left="none" fo:border-right="none" fo:border-top="1pt solid #000000" fo:border-bottom="0.25pt solid #000000"/>
    </style:style>
    <style:style style:name="Tabela8.A3" style:family="table-cell">
      <style:table-cell-properties style:vertical-align="" fo:padding="0.101cm" fo:border-left="none" fo:border-right="none" fo:border-top="0.25pt solid #000000" fo:border-bottom="0.25pt solid #000000"/>
    </style:style>
    <style:style style:name="Tabela9" style:family="table">
      <style:table-properties style:width="18cm" fo:margin-left="0cm" fo:margin-top="0cm" fo:margin-bottom="0cm" table:align="left" style:writing-mode="page"/>
    </style:style>
    <style:style style:name="Tabela9.A" style:family="table-column">
      <style:table-column-properties style:column-width="1.36cm"/>
    </style:style>
    <style:style style:name="Tabela9.B" style:family="table-column">
      <style:table-column-properties style:column-width="5.26cm"/>
    </style:style>
    <style:style style:name="Tabela9.C" style:family="table-column">
      <style:table-column-properties style:column-width="1.741cm"/>
    </style:style>
    <style:style style:name="Tabela9.D" style:family="table-column">
      <style:table-column-properties style:column-width="1.187cm"/>
    </style:style>
    <style:style style:name="Tabela9.E" style:family="table-column">
      <style:table-column-properties style:column-width="1.293cm"/>
    </style:style>
    <style:style style:name="Tabela9.F" style:family="table-column">
      <style:table-column-properties style:column-width="1.778cm"/>
    </style:style>
    <style:style style:name="Tabela9.G" style:family="table-column">
      <style:table-column-properties style:column-width="1.182cm"/>
    </style:style>
    <style:style style:name="Tabela9.H" style:family="table-column">
      <style:table-column-properties style:column-width="1.081cm"/>
    </style:style>
    <style:style style:name="Tabela9.I" style:family="table-column">
      <style:table-column-properties style:column-width="1.496cm"/>
    </style:style>
    <style:style style:name="Tabela9.J" style:family="table-column">
      <style:table-column-properties style:column-width="1.623cm"/>
    </style:style>
    <style:style style:name="Tabela9.1" style:family="table-row">
      <style:table-row-properties style:min-row-height="0.3cm" fo:keep-together="auto"/>
    </style:style>
    <style:style style:name="Tabela9.A1" style:family="table-cell">
      <style:table-cell-properties style:vertical-align="bottom" fo:padding="0.101cm" fo:border-left="none" fo:border-right="none" fo:border-top="none" fo:border-bottom="1pt solid #000000"/>
    </style:style>
    <style:style style:name="Tabela9.A2" style:family="table-cell">
      <style:table-cell-properties style:vertical-align="" fo:padding="0.101cm" fo:border-left="none" fo:border-right="none" fo:border-top="1pt solid #000000" fo:border-bottom="0.25pt solid #000000"/>
    </style:style>
    <style:style style:name="Tabela9.A3" style:family="table-cell">
      <style:table-cell-properties style:vertical-align="" fo:padding="0.101cm" fo:border-left="none" fo:border-right="none" fo:border-top="0.25pt solid #000000" fo:border-bottom="0.25pt solid #000000"/>
    </style:style>
    <style:style style:name="Tabela10" style:family="table">
      <style:table-properties style:width="18cm" fo:margin-left="0cm" fo:margin-top="0cm" fo:margin-bottom="0cm" table:align="left" style:writing-mode="page"/>
    </style:style>
    <style:style style:name="Tabela10.A" style:family="table-column">
      <style:table-column-properties style:column-width="1.349cm"/>
    </style:style>
    <style:style style:name="Tabela10.B" style:family="table-column">
      <style:table-column-properties style:column-width="5.029cm"/>
    </style:style>
    <style:style style:name="Tabela10.C" style:family="table-column">
      <style:table-column-properties style:column-width="1.667cm"/>
    </style:style>
    <style:style style:name="Tabela10.D" style:family="table-column">
      <style:table-column-properties style:column-width="1.15cm"/>
    </style:style>
    <style:style style:name="Tabela10.E" style:family="table-column">
      <style:table-column-properties style:column-width="1.296cm"/>
    </style:style>
    <style:style style:name="Tabela10.F" style:family="table-column">
      <style:table-column-properties style:column-width="2.143cm"/>
    </style:style>
    <style:style style:name="Tabela10.G" style:family="table-column">
      <style:table-column-properties style:column-width="1.448cm"/>
    </style:style>
    <style:style style:name="Tabela10.H" style:family="table-column">
      <style:table-column-properties style:column-width="0.868cm"/>
    </style:style>
    <style:style style:name="Tabela10.I" style:family="table-column">
      <style:table-column-properties style:column-width="1.427cm"/>
    </style:style>
    <style:style style:name="Tabela10.J" style:family="table-column">
      <style:table-column-properties style:column-width="1.623cm"/>
    </style:style>
    <style:style style:name="Tabela10.1" style:family="table-row">
      <style:table-row-properties style:min-row-height="0.249cm" fo:keep-together="auto"/>
    </style:style>
    <style:style style:name="Tabela10.A1" style:family="table-cell">
      <style:table-cell-properties style:vertical-align="bottom" fo:padding="0.101cm" fo:border-left="none" fo:border-right="none" fo:border-top="none" fo:border-bottom="0.75pt solid #000000"/>
    </style:style>
    <style:style style:name="Tabela10.G1" style:family="table-cell">
      <style:table-cell-properties style:vertical-align="bottom" fo:padding="0.101cm" fo:border-left="none" fo:border-right="none" fo:border-top="none" fo:border-bottom="1pt solid #000000"/>
    </style:style>
    <style:style style:name="Tabela10.A2" style:family="table-cell">
      <style:table-cell-properties style:vertical-align="bottom" fo:padding="0.101cm" fo:border-left="none" fo:border-right="none" fo:border-top="0.75pt solid #000000" fo:border-bottom="1pt solid #000000"/>
    </style:style>
    <style:style style:name="Tabela10.E2" style:family="table-cell">
      <style:table-cell-properties style:vertical-align="" fo:padding="0cm" fo:border-left="none" fo:border-right="none" fo:border-top="0.75pt solid #000000" fo:border-bottom="1pt solid #000000"/>
    </style:style>
    <style:style style:name="Tabela10.3" style:family="table-row">
      <style:table-row-properties style:min-row-height="0.3cm" fo:keep-together="auto"/>
    </style:style>
    <style:style style:name="Tabela10.A3" style:family="table-cell">
      <style:table-cell-properties style:vertical-align="" fo:padding="0.101cm" fo:border-left="none" fo:border-right="none" fo:border-top="1pt solid #000000" fo:border-bottom="0.25pt solid #000000"/>
    </style:style>
    <style:style style:name="Tabela10.A4" style:family="table-cell">
      <style:table-cell-properties style:vertical-align="" fo:padding="0.101cm" fo:border-left="none" fo:border-right="none" fo:border-top="0.25pt solid #000000" fo:border-bottom="0.25pt solid #000000"/>
    </style:style>
    <style:style style:name="Tabela11" style:family="table">
      <style:table-properties style:width="18cm" fo:margin-left="0cm" fo:margin-top="0cm" fo:margin-bottom="0cm" table:align="left" style:writing-mode="page"/>
    </style:style>
    <style:style style:name="Tabela11.A" style:family="table-column">
      <style:table-column-properties style:column-width="5.491cm"/>
    </style:style>
    <style:style style:name="Tabela11.B" style:family="table-column">
      <style:table-column-properties style:column-width="2.164cm"/>
    </style:style>
    <style:style style:name="Tabela11.C" style:family="table-column">
      <style:table-column-properties style:column-width="2.32cm"/>
    </style:style>
    <style:style style:name="Tabela11.D" style:family="table-column">
      <style:table-column-properties style:column-width="1.873cm"/>
    </style:style>
    <style:style style:name="Tabela11.E" style:family="table-column">
      <style:table-column-properties style:column-width="1.538cm"/>
    </style:style>
    <style:style style:name="Tabela11.F" style:family="table-column">
      <style:table-column-properties style:column-width="1.244cm"/>
    </style:style>
    <style:style style:name="Tabela11.G" style:family="table-column">
      <style:table-column-properties style:column-width="1.623cm"/>
    </style:style>
    <style:style style:name="Tabela11.H" style:family="table-column">
      <style:table-column-properties style:column-width="1.748cm"/>
    </style:style>
    <style:style style:name="Tabela11.1" style:family="table-row">
      <style:table-row-properties style:min-row-height="0.3cm" fo:keep-together="auto"/>
    </style:style>
    <style:style style:name="Tabela11.A1" style:family="table-cell">
      <style:table-cell-properties style:vertical-align="" fo:padding="0.101cm" fo:border-left="none" fo:border-right="none" fo:border-top="none" fo:border-bottom="1pt solid #000000"/>
    </style:style>
    <style:style style:name="Tabela11.A2" style:family="table-cell">
      <style:table-cell-properties style:vertical-align="" fo:padding="0.101cm" fo:border-left="none" fo:border-right="none" fo:border-top="1pt solid #000000" fo:border-bottom="0.25pt solid #000000"/>
    </style:style>
    <style:style style:name="Tabela12" style:family="table">
      <style:table-properties style:width="18cm" fo:margin-left="0cm" fo:margin-top="0cm" fo:margin-bottom="0cm" table:align="left" style:writing-mode="page"/>
    </style:style>
    <style:style style:name="Tabela12.A" style:family="table-column">
      <style:table-column-properties style:column-width="1.341cm"/>
    </style:style>
    <style:style style:name="Tabela12.B" style:family="table-column">
      <style:table-column-properties style:column-width="4.509cm"/>
    </style:style>
    <style:style style:name="Tabela12.C" style:family="table-column">
      <style:table-column-properties style:column-width="1.57cm"/>
    </style:style>
    <style:style style:name="Tabela12.D" style:family="table-column">
      <style:table-column-properties style:column-width="1.021cm"/>
    </style:style>
    <style:style style:name="Tabela12.E" style:family="table-column">
      <style:table-column-properties style:column-width="1.221cm"/>
    </style:style>
    <style:style style:name="Tabela12.F" style:family="table-column">
      <style:table-column-properties style:column-width="1.737cm"/>
    </style:style>
    <style:style style:name="Tabela12.G" style:family="table-column">
      <style:table-column-properties style:column-width="1.522cm"/>
    </style:style>
    <style:style style:name="Tabela12.H" style:family="table-column">
      <style:table-column-properties style:column-width="1.198cm"/>
    </style:style>
    <style:style style:name="Tabela12.I" style:family="table-column">
      <style:table-column-properties style:column-width="2.141cm"/>
    </style:style>
    <style:style style:name="Tabela12.J" style:family="table-column">
      <style:table-column-properties style:column-width="1.741cm"/>
    </style:style>
    <style:style style:name="Tabela12.1" style:family="table-row">
      <style:table-row-properties style:min-row-height="0.3cm" fo:keep-together="auto"/>
    </style:style>
    <style:style style:name="Tabela12.A1" style:family="table-cell">
      <style:table-cell-properties style:vertical-align="bottom" fo:padding="0.101cm" fo:border-left="none" fo:border-right="none" fo:border-top="none" fo:border-bottom="1pt solid #000000"/>
    </style:style>
    <style:style style:name="Tabela12.A2" style:family="table-cell">
      <style:table-cell-properties style:vertical-align="" fo:padding="0.101cm" fo:border-left="none" fo:border-right="none" fo:border-top="1pt solid #000000" fo:border-bottom="0.25pt solid #000000"/>
    </style:style>
    <style:style style:name="Tabela12.A3" style:family="table-cell">
      <style:table-cell-properties style:vertical-align="" fo:padding="0.101cm" fo:border-left="none" fo:border-right="none" fo:border-top="0.25pt solid #000000" fo:border-bottom="0.25pt solid #000000"/>
    </style:style>
    <style:style style:name="Tabela13" style:family="table">
      <style:table-properties style:width="18cm" fo:margin-left="0cm" fo:margin-top="0cm" fo:margin-bottom="0cm" table:align="left" style:writing-mode="page"/>
    </style:style>
    <style:style style:name="Tabela13.A" style:family="table-column">
      <style:table-column-properties style:column-width="1.319cm"/>
    </style:style>
    <style:style style:name="Tabela13.B" style:family="table-column">
      <style:table-column-properties style:column-width="4.639cm"/>
    </style:style>
    <style:style style:name="Tabela13.C" style:family="table-column">
      <style:table-column-properties style:column-width="1.669cm"/>
    </style:style>
    <style:style style:name="Tabela13.D" style:family="table-column">
      <style:table-column-properties style:column-width="1.094cm"/>
    </style:style>
    <style:style style:name="Tabela13.E" style:family="table-column">
      <style:table-column-properties style:column-width="1.228cm"/>
    </style:style>
    <style:style style:name="Tabela13.F" style:family="table-column">
      <style:table-column-properties style:column-width="1.949cm"/>
    </style:style>
    <style:style style:name="Tabela13.G" style:family="table-column">
      <style:table-column-properties style:column-width="1.498cm"/>
    </style:style>
    <style:style style:name="Tabela13.H" style:family="table-column">
      <style:table-column-properties style:column-width="1.058cm"/>
    </style:style>
    <style:style style:name="Tabela13.I" style:family="table-column">
      <style:table-column-properties style:column-width="1.871cm"/>
    </style:style>
    <style:style style:name="Tabela13.J" style:family="table-column">
      <style:table-column-properties style:column-width="1.676cm"/>
    </style:style>
    <style:style style:name="Tabela13.1" style:family="table-row">
      <style:table-row-properties style:min-row-height="0.249cm" fo:keep-together="auto"/>
    </style:style>
    <style:style style:name="Tabela13.A1" style:family="table-cell">
      <style:table-cell-properties style:vertical-align="bottom" fo:padding="0.101cm" fo:border-left="none" fo:border-right="none" fo:border-top="none" fo:border-bottom="0.75pt solid #000000"/>
    </style:style>
    <style:style style:name="Tabela13.A2" style:family="table-cell">
      <style:table-cell-properties style:vertical-align="bottom" fo:padding="0.101cm" fo:border-left="none" fo:border-right="none" fo:border-top="0.75pt solid #000000" fo:border-bottom="0.75pt solid #000000"/>
    </style:style>
    <style:style style:name="Tabela13.E2" style:family="table-cell">
      <style:table-cell-properties style:vertical-align="" fo:padding="0cm" fo:border-left="none" fo:border-right="none" fo:border-top="0.75pt solid #000000" fo:border-bottom="0.75pt solid #000000"/>
    </style:style>
    <style:style style:name="Tabela13.3" style:family="table-row">
      <style:table-row-properties style:min-row-height="0.3cm" fo:keep-together="auto"/>
    </style:style>
    <style:style style:name="Tabela13.A3" style:family="table-cell">
      <style:table-cell-properties style:vertical-align="" fo:padding="0.101cm" fo:border-left="none" fo:border-right="none" fo:border-top="1pt solid #000000" fo:border-bottom="0.25pt solid #000000"/>
    </style:style>
    <style:style style:name="Tabela13.A4" style:family="table-cell">
      <style:table-cell-properties style:vertical-align="" fo:padding="0.101cm" fo:border-left="none" fo:border-right="none" fo:border-top="0.25pt solid #000000" fo:border-bottom="0.25pt solid #000000"/>
    </style:style>
    <style:style style:name="Tabela14" style:family="table">
      <style:table-properties style:width="18cm" fo:margin-left="0cm" fo:margin-top="0cm" fo:margin-bottom="0cm" table:align="left" style:writing-mode="page"/>
    </style:style>
    <style:style style:name="Tabela14.A" style:family="table-column">
      <style:table-column-properties style:column-width="1.36cm"/>
    </style:style>
    <style:style style:name="Tabela14.B" style:family="table-column">
      <style:table-column-properties style:column-width="5.359cm"/>
    </style:style>
    <style:style style:name="Tabela14.C" style:family="table-column">
      <style:table-column-properties style:column-width="1.542cm"/>
    </style:style>
    <style:style style:name="Tabela14.D" style:family="table-column">
      <style:table-column-properties style:column-width="1.05cm"/>
    </style:style>
    <style:style style:name="Tabela14.E" style:family="table-column">
      <style:table-column-properties style:column-width="1.15cm"/>
    </style:style>
    <style:style style:name="Tabela14.F" style:family="table-column">
      <style:table-column-properties style:column-width="1.87cm"/>
    </style:style>
    <style:style style:name="Tabela14.G" style:family="table-column">
      <style:table-column-properties style:column-width="1.418cm"/>
    </style:style>
    <style:style style:name="Tabela14.H" style:family="table-column">
      <style:table-column-properties style:column-width="0.863cm"/>
    </style:style>
    <style:style style:name="Tabela14.I" style:family="table-column">
      <style:table-column-properties style:column-width="1.857cm"/>
    </style:style>
    <style:style style:name="Tabela14.J" style:family="table-column">
      <style:table-column-properties style:column-width="1.533cm"/>
    </style:style>
    <style:style style:name="Tabela14.1" style:family="table-row">
      <style:table-row-properties style:min-row-height="0.212cm" fo:keep-together="auto"/>
    </style:style>
    <style:style style:name="Tabela14.A1" style:family="table-cell">
      <style:table-cell-properties style:vertical-align="bottom" fo:padding="0.101cm" fo:border-left="none" fo:border-right="none" fo:border-top="none" fo:border-bottom="1pt solid #000000"/>
    </style:style>
    <style:style style:name="Tabela14.2" style:family="table-row">
      <style:table-row-properties style:min-row-height="0.3cm" fo:keep-together="auto"/>
    </style:style>
    <style:style style:name="Tabela14.A2" style:family="table-cell">
      <style:table-cell-properties style:vertical-align="" fo:padding="0.101cm" fo:border-left="none" fo:border-right="none" fo:border-top="1pt solid #000000" fo:border-bottom="0.25pt solid #000000"/>
    </style:style>
    <style:style style:name="Tabela14.A3" style:family="table-cell">
      <style:table-cell-properties style:vertical-align="" fo:padding="0.101cm" fo:border-left="none" fo:border-right="none" fo:border-top="0.25pt solid #000000" fo:border-bottom="0.25pt solid #000000"/>
    </style:style>
    <style:style style:name="Tabela15" style:family="table">
      <style:table-properties style:width="18cm" fo:margin-left="0cm" fo:margin-top="0cm" fo:margin-bottom="0cm" table:align="left" style:writing-mode="page"/>
    </style:style>
    <style:style style:name="Tabela15.A" style:family="table-column">
      <style:table-column-properties style:column-width="5.228cm"/>
    </style:style>
    <style:style style:name="Tabela15.B" style:family="table-column">
      <style:table-column-properties style:column-width="2.417cm"/>
    </style:style>
    <style:style style:name="Tabela15.C" style:family="table-column">
      <style:table-column-properties style:column-width="2.323cm"/>
    </style:style>
    <style:style style:name="Tabela15.D" style:family="table-column">
      <style:table-column-properties style:column-width="2.037cm"/>
    </style:style>
    <style:style style:name="Tabela15.E" style:family="table-column">
      <style:table-column-properties style:column-width="1.378cm"/>
    </style:style>
    <style:style style:name="Tabela15.F" style:family="table-column">
      <style:table-column-properties style:column-width="1.244cm"/>
    </style:style>
    <style:style style:name="Tabela15.G" style:family="table-column">
      <style:table-column-properties style:column-width="1.625cm"/>
    </style:style>
    <style:style style:name="Tabela15.H" style:family="table-column">
      <style:table-column-properties style:column-width="1.75cm"/>
    </style:style>
    <style:style style:name="Tabela15.1" style:family="table-row">
      <style:table-row-properties style:min-row-height="0.3cm" fo:keep-together="auto"/>
    </style:style>
    <style:style style:name="Tabela15.A1" style:family="table-cell">
      <style:table-cell-properties style:vertical-align="" fo:padding="0.101cm" fo:border-left="none" fo:border-right="none" fo:border-top="none" fo:border-bottom="1pt solid #000000"/>
    </style:style>
    <style:style style:name="Tabela15.A2" style:family="table-cell">
      <style:table-cell-properties style:vertical-align="" fo:padding="0.101cm" fo:border-left="none" fo:border-right="none" fo:border-top="1pt solid #000000" fo:border-bottom="0.25pt solid #000000"/>
    </style:style>
    <style:style style:name="Tabela16" style:family="table">
      <style:table-properties style:width="18cm" fo:margin-left="0cm" fo:margin-top="0cm" fo:margin-bottom="0cm" table:align="left" style:writing-mode="page"/>
    </style:style>
    <style:style style:name="Tabela16.A" style:family="table-column">
      <style:table-column-properties style:column-width="6.08cm"/>
    </style:style>
    <style:style style:name="Tabela16.B" style:family="table-column">
      <style:table-column-properties style:column-width="1.577cm"/>
    </style:style>
    <style:style style:name="Tabela16.C" style:family="table-column">
      <style:table-column-properties style:column-width="2.32cm"/>
    </style:style>
    <style:style style:name="Tabela16.D" style:family="table-column">
      <style:table-column-properties style:column-width="1.871cm"/>
    </style:style>
    <style:style style:name="Tabela16.E" style:family="table-column">
      <style:table-column-properties style:column-width="1.538cm"/>
    </style:style>
    <style:style style:name="Tabela16.F" style:family="table-column">
      <style:table-column-properties style:column-width="1.194cm"/>
    </style:style>
    <style:style style:name="Tabela16.G" style:family="table-column">
      <style:table-column-properties style:column-width="1.672cm"/>
    </style:style>
    <style:style style:name="Tabela16.H" style:family="table-column">
      <style:table-column-properties style:column-width="1.748cm"/>
    </style:style>
    <style:style style:name="Tabela16.1" style:family="table-row">
      <style:table-row-properties style:min-row-height="0.3cm" fo:keep-together="auto"/>
    </style:style>
    <style:style style:name="Tabela16.A1" style:family="table-cell">
      <style:table-cell-properties style:vertical-align="middle" fo:padding="0.101cm" fo:border-left="none" fo:border-right="none" fo:border-top="none" fo:border-bottom="1pt solid #000000"/>
    </style:style>
    <style:style style:name="Tabela16.A2" style:family="table-cell">
      <style:table-cell-properties style:vertical-align="middle" fo:padding="0.101cm" fo:border-left="none" fo:border-right="none" fo:border-top="1pt solid #000000" fo:border-bottom="0.25pt solid #000000"/>
    </style:style>
    <style:style style:name="Tabela17" style:family="table">
      <style:table-properties style:width="18cm" fo:margin-left="0cm" fo:margin-top="0cm" fo:margin-bottom="0cm" table:align="left" style:writing-mode="page"/>
    </style:style>
    <style:style style:name="Tabela17.A" style:family="table-column">
      <style:table-column-properties style:column-width="1.36cm"/>
    </style:style>
    <style:style style:name="Tabela17.B" style:family="table-column">
      <style:table-column-properties style:column-width="4.588cm"/>
    </style:style>
    <style:style style:name="Tabela17.C" style:family="table-column">
      <style:table-column-properties style:column-width="1.679cm"/>
    </style:style>
    <style:style style:name="Tabela17.D" style:family="table-column">
      <style:table-column-properties style:column-width="1.094cm"/>
    </style:style>
    <style:style style:name="Tabela17.E" style:family="table-column">
      <style:table-column-properties style:column-width="1.229cm"/>
    </style:style>
    <style:style style:name="Tabela17.F" style:family="table-column">
      <style:table-column-properties style:column-width="1.947cm"/>
    </style:style>
    <style:style style:name="Tabela17.G" style:family="table-column">
      <style:table-column-properties style:column-width="1.498cm"/>
    </style:style>
    <style:style style:name="Tabela17.H" style:family="table-column">
      <style:table-column-properties style:column-width="1.058cm"/>
    </style:style>
    <style:style style:name="Tabela17.I" style:family="table-column">
      <style:table-column-properties style:column-width="1.871cm"/>
    </style:style>
    <style:style style:name="Tabela17.J" style:family="table-column">
      <style:table-column-properties style:column-width="1.676cm"/>
    </style:style>
    <style:style style:name="Tabela17.1" style:family="table-row">
      <style:table-row-properties style:min-row-height="0.3cm" fo:keep-together="auto"/>
    </style:style>
    <style:style style:name="Tabela17.A1" style:family="table-cell">
      <style:table-cell-properties style:vertical-align="middle" fo:padding="0.101cm" fo:border="none"/>
    </style:style>
    <style:style style:name="Tabela17.A2" style:family="table-cell">
      <style:table-cell-properties style:vertical-align="middle" fo:padding="0.101cm" fo:border-left="none" fo:border-right="none" fo:border-top="none" fo:border-bottom="1pt solid #000000"/>
    </style:style>
    <style:style style:name="Tabela17.A3" style:family="table-cell">
      <style:table-cell-properties style:vertical-align="middle" fo:padding="0.101cm" fo:border-left="none" fo:border-right="none" fo:border-top="1pt solid #000000" fo:border-bottom="0.25pt solid #000000"/>
    </style:style>
    <style:style style:name="Tabela17.A4" style:family="table-cell">
      <style:table-cell-properties style:vertical-align="middle" fo:padding="0.101cm" fo:border-left="none" fo:border-right="none" fo:border-top="0.25pt solid #000000" fo:border-bottom="0.25pt solid #000000"/>
    </style:style>
    <style:style style:name="Tabela18" style:family="table">
      <style:table-properties style:width="18cm" fo:margin-left="0cm" fo:margin-top="0cm" fo:margin-bottom="0cm" table:align="left" style:writing-mode="page"/>
    </style:style>
    <style:style style:name="Tabela18.A" style:family="table-column">
      <style:table-column-properties style:column-width="5.939cm"/>
    </style:style>
    <style:style style:name="Tabela18.B" style:family="table-column">
      <style:table-column-properties style:column-width="1.693cm"/>
    </style:style>
    <style:style style:name="Tabela18.C" style:family="table-column">
      <style:table-column-properties style:column-width="1.094cm"/>
    </style:style>
    <style:style style:name="Tabela18.D" style:family="table-column">
      <style:table-column-properties style:column-width="1.229cm"/>
    </style:style>
    <style:style style:name="Tabela18.E" style:family="table-column">
      <style:table-column-properties style:column-width="2.034cm"/>
    </style:style>
    <style:style style:name="Tabela18.F" style:family="table-column">
      <style:table-column-properties style:column-width="1.374cm"/>
    </style:style>
    <style:style style:name="Tabela18.G" style:family="table-column">
      <style:table-column-properties style:column-width="1.092cm"/>
    </style:style>
    <style:style style:name="Tabela18.H" style:family="table-column">
      <style:table-column-properties style:column-width="1.871cm"/>
    </style:style>
    <style:style style:name="Tabela18.I" style:family="table-column">
      <style:table-column-properties style:column-width="1.674cm"/>
    </style:style>
    <style:style style:name="Tabela18.1" style:family="table-row">
      <style:table-row-properties style:min-row-height="0.3cm" fo:keep-together="auto"/>
    </style:style>
    <style:style style:name="Tabela18.A1" style:family="table-cell">
      <style:table-cell-properties style:vertical-align="" fo:padding="0.101cm" fo:border-left="none" fo:border-right="none" fo:border-top="none" fo:border-bottom="1pt solid #000000"/>
    </style:style>
    <style:style style:name="Tabela18.A2" style:family="table-cell">
      <style:table-cell-properties style:vertical-align="" fo:padding="0.101cm" fo:border-left="none" fo:border-right="none" fo:border-top="1pt solid #000000" fo:border-bottom="0.25pt solid #000000"/>
    </style:style>
    <style:style style:name="Tabela18.A3" style:family="table-cell">
      <style:table-cell-properties style:vertical-align="" fo:padding="0.101cm" fo:border-left="none" fo:border-right="none" fo:border-top="0.25pt solid #000000" fo:border-bottom="0.25pt solid #000000"/>
    </style:style>
    <style:style style:name="Tabela19" style:family="table">
      <style:table-properties style:width="18cm" fo:margin-left="0cm" fo:margin-top="0cm" fo:margin-bottom="0cm" table:align="left" style:writing-mode="page"/>
    </style:style>
    <style:style style:name="Tabela19.A" style:family="table-column">
      <style:table-column-properties style:column-width="5.948cm"/>
    </style:style>
    <style:style style:name="Tabela19.B" style:family="table-column">
      <style:table-column-properties style:column-width="1.7cm"/>
    </style:style>
    <style:style style:name="Tabela19.C" style:family="table-column">
      <style:table-column-properties style:column-width="1.088cm"/>
    </style:style>
    <style:style style:name="Tabela19.D" style:family="table-column">
      <style:table-column-properties style:column-width="1.226cm"/>
    </style:style>
    <style:style style:name="Tabela19.E" style:family="table-column">
      <style:table-column-properties style:column-width="1.946cm"/>
    </style:style>
    <style:style style:name="Tabela19.F" style:family="table-column">
      <style:table-column-properties style:column-width="1.496cm"/>
    </style:style>
    <style:style style:name="Tabela19.G" style:family="table-column">
      <style:table-column-properties style:column-width="1.055cm"/>
    </style:style>
    <style:style style:name="Tabela19.H" style:family="table-column">
      <style:table-column-properties style:column-width="1.868cm"/>
    </style:style>
    <style:style style:name="Tabela19.I" style:family="table-column">
      <style:table-column-properties style:column-width="1.674cm"/>
    </style:style>
    <style:style style:name="Tabela19.1" style:family="table-row">
      <style:table-row-properties style:min-row-height="0.3cm" fo:keep-together="auto"/>
    </style:style>
    <style:style style:name="Tabela19.A1" style:family="table-cell">
      <style:table-cell-properties style:vertical-align="" fo:padding="0.101cm" fo:border-left="none" fo:border-right="none" fo:border-top="none" fo:border-bottom="1pt solid #000000"/>
    </style:style>
    <style:style style:name="Tabela19.A2" style:family="table-cell">
      <style:table-cell-properties style:vertical-align="" fo:padding="0.101cm" fo:border-left="none" fo:border-right="none" fo:border-top="1pt solid #000000" fo:border-bottom="0.25pt solid #000000"/>
    </style:style>
    <style:style style:name="Tabela19.A3" style:family="table-cell">
      <style:table-cell-properties style:vertical-align="" fo:padding="0.101cm" fo:border-left="none" fo:border-right="none" fo:border-top="0.25pt solid #000000" fo:border-bottom="0.25pt solid #000000"/>
    </style:style>
    <style:style style:name="Tabela20" style:family="table">
      <style:table-properties style:width="18cm" fo:margin-left="0cm" fo:margin-top="0cm" fo:margin-bottom="0cm" table:align="left" style:writing-mode="page"/>
    </style:style>
    <style:style style:name="Tabela20.A" style:family="table-column">
      <style:table-column-properties style:column-width="5.958cm"/>
    </style:style>
    <style:style style:name="Tabela20.B" style:family="table-column">
      <style:table-column-properties style:column-width="1.683cm"/>
    </style:style>
    <style:style style:name="Tabela20.C" style:family="table-column">
      <style:table-column-properties style:column-width="2.323cm"/>
    </style:style>
    <style:style style:name="Tabela20.D" style:family="table-column">
      <style:table-column-properties style:column-width="2.037cm"/>
    </style:style>
    <style:style style:name="Tabela20.E" style:family="table-column">
      <style:table-column-properties style:column-width="1.378cm"/>
    </style:style>
    <style:style style:name="Tabela20.F" style:family="table-column">
      <style:table-column-properties style:column-width="1.094cm"/>
    </style:style>
    <style:style style:name="Tabela20.G" style:family="table-column">
      <style:table-column-properties style:column-width="1.875cm"/>
    </style:style>
    <style:style style:name="Tabela20.H" style:family="table-column">
      <style:table-column-properties style:column-width="1.653cm"/>
    </style:style>
    <style:style style:name="Tabela20.1" style:family="table-row">
      <style:table-row-properties style:min-row-height="0.3cm" fo:keep-together="auto"/>
    </style:style>
    <style:style style:name="Tabela20.A1" style:family="table-cell">
      <style:table-cell-properties style:vertical-align="" fo:padding="0.101cm" fo:border-left="none" fo:border-right="none" fo:border-top="none" fo:border-bottom="1pt solid #000000"/>
    </style:style>
    <style:style style:name="Tabela20.A2" style:family="table-cell">
      <style:table-cell-properties style:vertical-align="" fo:padding="0.101cm" fo:border-left="none" fo:border-right="none" fo:border-top="1pt solid #000000" fo:border-bottom="0.25pt solid #000000"/>
    </style:style>
    <style:style style:name="Tabela21" style:family="table">
      <style:table-properties style:width="18cm" fo:margin-left="0cm" fo:margin-top="0cm" fo:margin-bottom="0cm" table:align="left" style:writing-mode="page"/>
    </style:style>
    <style:style style:name="Tabela21.A" style:family="table-column">
      <style:table-column-properties style:column-width="5.958cm"/>
    </style:style>
    <style:style style:name="Tabela21.B" style:family="table-column">
      <style:table-column-properties style:column-width="1.683cm"/>
    </style:style>
    <style:style style:name="Tabela21.C" style:family="table-column">
      <style:table-column-properties style:column-width="2.323cm"/>
    </style:style>
    <style:style style:name="Tabela21.D" style:family="table-column">
      <style:table-column-properties style:column-width="2.037cm"/>
    </style:style>
    <style:style style:name="Tabela21.E" style:family="table-column">
      <style:table-column-properties style:column-width="1.378cm"/>
    </style:style>
    <style:style style:name="Tabela21.F" style:family="table-column">
      <style:table-column-properties style:column-width="1.094cm"/>
    </style:style>
    <style:style style:name="Tabela21.G" style:family="table-column">
      <style:table-column-properties style:column-width="1.875cm"/>
    </style:style>
    <style:style style:name="Tabela21.H" style:family="table-column">
      <style:table-column-properties style:column-width="1.653cm"/>
    </style:style>
    <style:style style:name="Tabela21.1" style:family="table-row">
      <style:table-row-properties style:min-row-height="0.3cm" fo:keep-together="auto"/>
    </style:style>
    <style:style style:name="Tabela21.A1" style:family="table-cell">
      <style:table-cell-properties style:vertical-align="" fo:padding="0.101cm" fo:border-left="none" fo:border-right="none" fo:border-top="none" fo:border-bottom="1pt solid #000000"/>
    </style:style>
    <style:style style:name="Tabela21.A2" style:family="table-cell">
      <style:table-cell-properties style:vertical-align="" fo:padding="0.101cm" fo:border-left="none" fo:border-right="none" fo:border-top="1pt solid #000000" fo:border-bottom="0.25pt solid #000000"/>
    </style:style>
    <style:style style:name="Tabela22" style:family="table">
      <style:table-properties style:width="18cm" fo:margin-left="0cm" fo:margin-top="0cm" fo:margin-bottom="0cm" table:align="left" style:writing-mode="page"/>
    </style:style>
    <style:style style:name="Tabela22.A" style:family="table-column">
      <style:table-column-properties style:column-width="1.36cm"/>
    </style:style>
    <style:style style:name="Tabela22.B" style:family="table-column">
      <style:table-column-properties style:column-width="4.588cm"/>
    </style:style>
    <style:style style:name="Tabela22.C" style:family="table-column">
      <style:table-column-properties style:column-width="1.651cm"/>
    </style:style>
    <style:style style:name="Tabela22.D" style:family="table-column">
      <style:table-column-properties style:column-width="1.069cm"/>
    </style:style>
    <style:style style:name="Tabela22.E" style:family="table-column">
      <style:table-column-properties style:column-width="1.311cm"/>
    </style:style>
    <style:style style:name="Tabela22.F" style:family="table-column">
      <style:table-column-properties style:column-width="2.002cm"/>
    </style:style>
    <style:style style:name="Tabela22.G" style:family="table-column">
      <style:table-column-properties style:column-width="1.625cm"/>
    </style:style>
    <style:style style:name="Tabela22.H" style:family="table-column">
      <style:table-column-properties style:column-width="0.854cm"/>
    </style:style>
    <style:style style:name="Tabela22.I" style:family="table-column">
      <style:table-column-properties style:column-width="1.94cm"/>
    </style:style>
    <style:style style:name="Tabela22.J" style:family="table-column">
      <style:table-column-properties style:column-width="1.602cm"/>
    </style:style>
    <style:style style:name="Tabela22.1" style:family="table-row">
      <style:table-row-properties style:min-row-height="0.3cm" fo:keep-together="auto"/>
    </style:style>
    <style:style style:name="Tabela22.A1" style:family="table-cell">
      <style:table-cell-properties style:vertical-align="bottom" fo:padding="0.101cm" fo:border-left="none" fo:border-right="none" fo:border-top="0.75pt solid #000000" fo:border-bottom="1pt solid #000000"/>
    </style:style>
    <style:style style:name="Tabela22.A2" style:family="table-cell">
      <style:table-cell-properties style:vertical-align="" fo:padding="0.101cm" fo:border-left="none" fo:border-right="none" fo:border-top="1pt solid #000000" fo:border-bottom="0.25pt solid #000000"/>
    </style:style>
    <style:style style:name="Tabela22.A3" style:family="table-cell">
      <style:table-cell-properties style:vertical-align="" fo:padding="0.101cm" fo:border-left="none" fo:border-right="none" fo:border-top="0.25pt solid #000000" fo:border-bottom="0.25pt solid #000000"/>
    </style:style>
    <style:style style:name="Tabela23" style:family="table">
      <style:table-properties style:width="18cm" fo:margin-left="0cm" fo:margin-top="0cm" fo:margin-bottom="0cm" table:align="left" style:writing-mode="page"/>
    </style:style>
    <style:style style:name="Tabela23.A" style:family="table-column">
      <style:table-column-properties style:column-width="5.983cm"/>
    </style:style>
    <style:style style:name="Tabela23.B" style:family="table-column">
      <style:table-column-properties style:column-width="1.662cm"/>
    </style:style>
    <style:style style:name="Tabela23.C" style:family="table-column">
      <style:table-column-properties style:column-width="1.09cm"/>
    </style:style>
    <style:style style:name="Tabela23.D" style:family="table-column">
      <style:table-column-properties style:column-width="1.228cm"/>
    </style:style>
    <style:style style:name="Tabela23.E" style:family="table-column">
      <style:table-column-properties style:column-width="1.99cm"/>
    </style:style>
    <style:style style:name="Tabela23.F" style:family="table-column">
      <style:table-column-properties style:column-width="1.415cm"/>
    </style:style>
    <style:style style:name="Tabela23.G" style:family="table-column">
      <style:table-column-properties style:column-width="1.136cm"/>
    </style:style>
    <style:style style:name="Tabela23.H" style:family="table-column">
      <style:table-column-properties style:column-width="1.785cm"/>
    </style:style>
    <style:style style:name="Tabela23.I" style:family="table-column">
      <style:table-column-properties style:column-width="1.713cm"/>
    </style:style>
    <style:style style:name="Tabela23.1" style:family="table-row">
      <style:table-row-properties style:min-row-height="0.399cm" fo:keep-together="auto"/>
    </style:style>
    <style:style style:name="Tabela23.A1" style:family="table-cell">
      <style:table-cell-properties style:vertical-align="" fo:padding="0.101cm" fo:border-left="none" fo:border-right="none" fo:border-top="none" fo:border-bottom="1pt solid #000000"/>
    </style:style>
    <style:style style:name="Tabela23.A2" style:family="table-cell">
      <style:table-cell-properties style:vertical-align="" fo:padding="0.101cm" fo:border-left="none" fo:border-right="none" fo:border-top="1pt solid #000000" fo:border-bottom="0.25pt solid #000000"/>
    </style:style>
    <style:style style:name="Tabela23.A3" style:family="table-cell">
      <style:table-cell-properties style:vertical-align="" fo:padding="0.101cm" fo:border-left="none" fo:border-right="none" fo:border-top="0.25pt solid #000000" fo:border-bottom="0.25pt solid #000000"/>
    </style:style>
    <style:style style:name="Tabela24" style:family="table">
      <style:table-properties style:width="18cm" fo:margin-left="0cm" fo:margin-top="0cm" fo:margin-bottom="0cm" table:align="left" style:writing-mode="page"/>
    </style:style>
    <style:style style:name="Tabela24.A" style:family="table-column">
      <style:table-column-properties style:column-width="5.002cm"/>
    </style:style>
    <style:style style:name="Tabela24.B" style:family="table-column">
      <style:table-column-properties style:column-width="2.644cm"/>
    </style:style>
    <style:style style:name="Tabela24.C" style:family="table-column">
      <style:table-column-properties style:column-width="2.321cm"/>
    </style:style>
    <style:style style:name="Tabela24.D" style:family="table-column">
      <style:table-column-properties style:column-width="2.039cm"/>
    </style:style>
    <style:style style:name="Tabela24.E" style:family="table-column">
      <style:table-column-properties style:column-width="1.376cm"/>
    </style:style>
    <style:style style:name="Tabela24.F" style:family="table-column">
      <style:table-column-properties style:column-width="1.138cm"/>
    </style:style>
    <style:style style:name="Tabela24.G" style:family="table-column">
      <style:table-column-properties style:column-width="1.787cm"/>
    </style:style>
    <style:style style:name="Tabela24.H" style:family="table-column">
      <style:table-column-properties style:column-width="1.693cm"/>
    </style:style>
    <style:style style:name="Tabela24.1" style:family="table-row">
      <style:table-row-properties style:min-row-height="0.399cm" fo:keep-together="auto"/>
    </style:style>
    <style:style style:name="Tabela24.A1" style:family="table-cell">
      <style:table-cell-properties style:vertical-align="" fo:padding="0.101cm" fo:border-left="none" fo:border-right="none" fo:border-top="none" fo:border-bottom="1pt solid #000000"/>
    </style:style>
    <style:style style:name="Tabela24.A2" style:family="table-cell">
      <style:table-cell-properties style:vertical-align="" fo:padding="0.101cm" fo:border-left="none" fo:border-right="none" fo:border-top="1pt solid #000000" fo:border-bottom="0.2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style:text-position="-10% 100%"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7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Edital">
      <style:paragraph-properties fo:margin-left="0cm" fo:margin-right="0cm" fo:line-height="80%" fo:text-indent="0cm" style:auto-text-indent="false"/>
      <style:text-properties style:font-name="Gilroy Light1"/>
    </style:style>
    <style:style style:name="P9" style:family="paragraph" style:parent-style-name="Edital">
      <loext:graphic-properties draw:fill="solid" draw:fill-color="#cbcbcb"/>
      <style:paragraph-properties fo:margin-left="0cm" fo:margin-right="0cm" fo:line-height="80%" fo:text-align="center" style:justify-single-word="false" fo:text-indent="0cm" style:auto-text-indent="false" fo:background-color="#cbcbcb"/>
      <style:text-properties style:font-name="Gilroy Light1" fo:font-size="12pt" style:font-size-asian="12pt"/>
    </style:style>
    <style:style style:name="P10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1" style:family="paragraph" style:parent-style-name="Negrito_20_Centralizado">
      <style:paragraph-properties fo:margin-left="0cm" fo:margin-right="0cm" fo:line-height="80%" fo:text-indent="0cm" style:auto-text-indent="false"/>
    </style:style>
    <style:style style:name="P12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</style:style>
    <style:style style:name="P13" style:family="paragraph" style:parent-style-name="Edital">
      <style:paragraph-properties fo:margin-left="0cm" fo:margin-right="0cm" fo:line-height="80%" fo:text-indent="0cm" style:auto-text-indent="false"/>
    </style:style>
    <style:style style:name="P14" style:family="paragraph" style:parent-style-name="Negrito_20_Centralizado">
      <style:paragraph-properties fo:margin-left="0cm" fo:margin-right="0cm" fo:line-height="80%" fo:text-align="start" style:justify-single-word="false" fo:text-indent="0cm" style:auto-text-indent="false"/>
    </style:style>
    <style:style style:name="P15" style:family="paragraph" style:parent-style-name="Estilo_20_de_20_parágrafo_20_5">
      <style:paragraph-properties fo:margin-left="0cm" fo:margin-right="0cm" fo:line-height="80%" fo:text-indent="0cm" style:auto-text-indent="false">
        <style:tab-stops/>
      </style:paragraph-properties>
    </style:style>
    <style:style style:name="P16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Edital">
      <style:paragraph-properties fo:margin-left="0cm" fo:margin-right="0cm" fo:line-height="80%" fo:text-align="center" style:justify-single-word="false" fo:text-indent="0cm" style:auto-text-indent="false"/>
    </style:style>
    <style:style style:name="P18" style:family="paragraph" style:parent-style-name="Edital">
      <style:paragraph-properties fo:margin-left="0cm" fo:margin-right="0cm" fo:margin-top="0cm" fo:margin-bottom="0.349cm" style:contextual-spacing="false" fo:line-height="80%" fo:text-align="center" style:justify-single-word="false" fo:text-indent="0cm" style:auto-text-indent="false"/>
    </style:style>
    <style:style style:name="P19" style:family="paragraph" style:parent-style-name="Edital">
      <style:paragraph-properties fo:margin-left="0cm" fo:margin-right="0cm" fo:margin-top="0cm" fo:margin-bottom="0.349cm" style:contextual-spacing="false" fo:line-height="80%" fo:text-align="end" style:justify-single-word="false" fo:text-indent="0cm" style:auto-text-indent="false"/>
    </style:style>
    <style:style style:name="P20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Edital">
      <style:paragraph-properties fo:margin-left="0cm" fo:margin-right="0cm" fo:line-height="80%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Edital">
      <style:paragraph-properties fo:margin-left="0cm" fo:margin-right="0cm" fo:margin-top="0cm" fo:margin-bottom="0.349cm" style:contextual-spacing="false" fo:line-height="80%" fo:text-align="center" style:justify-single-word="false" fo:text-indent="0cm" style:auto-text-indent="false"/>
      <style:text-properties fo:font-weight="bold" style:font-weight-asian="bold"/>
    </style:style>
    <style:style style:name="P23" style:family="paragraph" style:parent-style-name="Estilo_20_de_20_parágrafo_20_5">
      <style:paragraph-properties fo:margin-left="0cm" fo:margin-right="0cm" fo:line-height="80%" fo:text-indent="0cm" style:auto-text-indent="false">
        <style:tab-stops/>
      </style:paragraph-properties>
      <style:text-properties fo:font-weight="bold" style:font-weight-asian="bold"/>
    </style:style>
    <style:style style:name="P24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  <style:text-properties fo:font-weight="bold" style:font-weight-asian="bold"/>
    </style:style>
    <style:style style:name="P25" style:family="paragraph" style:parent-style-name="Edital">
      <style:paragraph-properties fo:margin-left="0cm" fo:margin-right="0cm" fo:line-height="80%" fo:text-indent="0cm" style:auto-text-indent="false"/>
      <style:text-properties fo:font-weight="bold" style:font-weight-asian="bold"/>
    </style:style>
    <style:style style:name="P26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  <style:text-properties fo:language="pt" fo:country="PT"/>
    </style:style>
    <style:style style:name="P27" style:family="paragraph" style:parent-style-name="_5b_Sem_20_estilo_20_de_20_parágrafo_5d_">
      <style:paragraph-properties fo:margin-left="0cm" fo:margin-right="0cm" fo:margin-top="0cm" fo:margin-bottom="0.349cm" style:contextual-spacing="false" fo:line-height="80%" fo:hyphenation-ladder-count="no-limit" fo:text-indent="0cm" style:auto-text-indent="false"/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ítulo_20_Divisor">
      <loext:graphic-properties draw:fill-color="#cbcbcb"/>
      <style:paragraph-properties fo:margin-left="0cm" fo:margin-right="0cm" fo:line-height="80%" fo:text-indent="0cm" style:auto-text-indent="false"/>
      <style:text-properties fo:language="pt" fo:country="BR"/>
    </style:style>
    <style:style style:name="P29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fo:letter-spacing="-0.004cm" fo:font-weight="bold" style:font-weight-asian="bold"/>
    </style:style>
    <style:style style:name="P30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fo:letter-spacing="-0.004cm"/>
    </style:style>
    <style:style style:name="P31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fo:letter-spacing="-0.009cm"/>
    </style:style>
    <style:style style:name="P32" style:family="paragraph" style:parent-style-name="Estilo_20_de_20_parágrafo_20_5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>
        <style:tab-stops/>
      </style:paragraph-properties>
      <style:text-properties style:font-name="Times New Roman" fo:font-size="7pt" fo:font-weight="bold" style:font-size-asian="7pt" style:font-weight-asian="bold" style:font-size-complex="7pt"/>
    </style:style>
    <style:style style:name="P33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style:font-name="Times New Roman" fo:font-size="7pt" fo:font-weight="bold" style:font-size-asian="7pt" style:font-weight-asian="bold" style:font-size-complex="7pt"/>
    </style:style>
    <style:style style:name="P34" style:family="paragraph" style:parent-style-name="Estilo_20_de_20_parágrafo_20_5">
      <style:paragraph-properties fo:margin-left="0cm" fo:margin-right="0cm" fo:line-height="80%" fo:text-indent="0cm" style:auto-text-indent="false">
        <style:tab-stops/>
      </style:paragraph-properties>
      <style:text-properties style:font-name="Times New Roman" fo:font-size="7pt" fo:font-weight="bold" style:font-size-asian="7pt" style:font-weight-asian="bold" style:font-size-complex="7pt"/>
    </style:style>
    <style:style style:name="P35" style:family="paragraph" style:parent-style-name="Estilo_20_de_20_parágrafo_20_5">
      <style:paragraph-properties fo:margin-left="0cm" fo:margin-right="0cm" fo:margin-top="0cm" fo:margin-bottom="0cm" style:contextual-spacing="false" fo:line-height="80%" fo:text-indent="0cm" style:auto-text-indent="false">
        <style:tab-stops/>
      </style:paragraph-properties>
      <style:text-properties style:font-name="Times New Roman" fo:font-size="7pt" fo:letter-spacing="-0.007cm" fo:font-weight="bold" style:font-size-asian="7pt" style:font-weight-asian="bold" style:font-size-complex="7pt"/>
    </style:style>
    <style:style style:name="P36" style:family="paragraph" style:parent-style-name="Estilo_20_de_20_parágrafo_20_5">
      <style:paragraph-properties fo:margin-left="0cm" fo:margin-right="0cm" fo:line-height="80%" fo:text-indent="0cm" style:auto-text-indent="false">
        <style:tab-stops/>
      </style:paragraph-properties>
      <style:text-properties style:font-name="Times New Roman" fo:font-size="7pt" fo:letter-spacing="-0.007cm" fo:font-weight="bold" style:font-size-asian="7pt" style:font-weight-asian="bold" style:font-size-complex="7pt"/>
    </style:style>
    <style:style style:name="P37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style:font-name="Times New Roman" fo:font-size="7pt" fo:letter-spacing="-0.007cm" fo:font-weight="bold" style:font-size-asian="7pt" style:font-weight-asian="bold" style:font-size-complex="7pt"/>
    </style:style>
    <style:style style:name="P38" style:family="paragraph" style:parent-style-name="Estilo_20_de_20_parágrafo_20_5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>
        <style:tab-stops/>
      </style:paragraph-properties>
      <style:text-properties style:font-name="Times New Roman" fo:font-size="7pt" style:font-size-asian="7pt" style:font-size-complex="7pt"/>
    </style:style>
    <style:style style:name="P39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style:font-name="Times New Roman" fo:font-size="7pt" style:font-size-asian="7pt" style:font-size-complex="7pt"/>
    </style:style>
    <style:style style:name="P40" style:family="paragraph" style:parent-style-name="Estilo_20_de_20_parágrafo_20_5">
      <style:paragraph-properties fo:margin-left="0cm" fo:margin-right="0cm" fo:margin-top="0cm" fo:margin-bottom="0cm" style:contextual-spacing="false" fo:line-height="80%" fo:text-indent="0cm" style:auto-text-indent="false">
        <style:tab-stops/>
      </style:paragraph-properties>
      <style:text-properties style:font-name="Times New Roman" fo:font-size="7pt" style:font-size-asian="7pt" style:font-size-complex="7pt"/>
    </style:style>
    <style:style style:name="P41" style:family="paragraph" style:parent-style-name="Estilo_20_de_20_parágrafo_20_5">
      <style:paragraph-properties fo:margin-left="0cm" fo:margin-right="0cm" fo:line-height="80%" fo:text-indent="0cm" style:auto-text-indent="false">
        <style:tab-stops/>
      </style:paragraph-properties>
      <style:text-properties style:font-name="Times New Roman" fo:font-size="7pt" style:font-size-asian="7pt" style:font-size-complex="7pt"/>
    </style:style>
    <style:style style:name="P42" style:family="paragraph" style:parent-style-name="_5b_Sem_20_estilo_20_de_20_parágrafo_5d_">
      <style:paragraph-properties fo:margin-top="0cm" fo:margin-bottom="0cm" style:contextual-spacing="false" fo:line-height="80%" fo:text-align="start" style:justify-single-word="false">
        <style:tab-stops/>
      </style:paragraph-properties>
      <style:text-properties style:font-name="Times New Roman" fo:font-size="7pt" style:font-size-asian="7pt" style:font-size-complex="7pt"/>
    </style:style>
    <style:style style:name="P43" style:family="paragraph" style:parent-style-name="_5b_Sem_20_estilo_20_de_20_parágrafo_5d_">
      <style:paragraph-properties fo:line-height="80%" fo:text-align="start" style:justify-single-word="false">
        <style:tab-stops/>
      </style:paragraph-properties>
      <style:text-properties style:font-name="Times New Roman" fo:font-size="7pt" style:font-size-asian="7pt" style:font-size-complex="7pt"/>
    </style:style>
    <style:style style:name="P44" style:family="paragraph" style:parent-style-name="Estilo_20_de_20_parágrafo_20_5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>
        <style:tab-stops/>
      </style:paragraph-properties>
      <style:text-properties style:font-name="Times New Roman" fo:font-size="7pt" fo:letter-spacing="-0.004cm" fo:font-weight="bold" style:font-size-asian="7pt" style:font-weight-asian="bold" style:font-size-complex="7pt"/>
    </style:style>
    <style:style style:name="P45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style:font-name="Times New Roman" fo:font-size="7pt" fo:letter-spacing="-0.004cm" fo:font-weight="bold" style:font-size-asian="7pt" style:font-weight-asian="bold" style:font-size-complex="7pt"/>
    </style:style>
    <style:style style:name="P46" style:family="paragraph" style:parent-style-name="Estilo_20_de_20_parágrafo_20_5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>
        <style:tab-stops/>
      </style:paragraph-properties>
      <style:text-properties style:font-name="Times New Roman" fo:font-size="7pt" fo:letter-spacing="-0.004cm" style:font-size-asian="7pt" style:font-size-complex="7pt"/>
    </style:style>
    <style:style style:name="P47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style:font-name="Times New Roman" fo:font-size="7pt" fo:letter-spacing="-0.004cm" style:font-size-asian="7pt" style:font-size-complex="7pt"/>
    </style:style>
    <style:style style:name="P48" style:family="paragraph" style:parent-style-name="Estilo_20_de_20_parágrafo_20_5">
      <style:paragraph-properties fo:margin-left="0cm" fo:margin-right="0cm" fo:margin-top="0cm" fo:margin-bottom="0cm" style:contextual-spacing="false" fo:line-height="80%" fo:text-align="center" style:justify-single-word="false" fo:text-indent="0cm" style:auto-text-indent="false">
        <style:tab-stops/>
      </style:paragraph-properties>
      <style:text-properties style:font-name="Times New Roman" fo:font-size="7pt" fo:letter-spacing="-0.011cm" style:font-size-asian="7pt" style:font-size-complex="7pt"/>
    </style:style>
    <style:style style:name="P49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style:font-name="Times New Roman" fo:font-size="7pt" fo:letter-spacing="-0.011cm" style:font-size-asian="7pt" style:font-size-complex="7pt"/>
    </style:style>
    <style:style style:name="P50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style:font-name="Times New Roman" fo:font-size="7pt" fo:letter-spacing="-0.009cm" style:font-size-asian="7pt" style:font-size-complex="7pt"/>
    </style:style>
    <style:style style:name="P51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fo:color="#e5e5e5" loext:opacity="100%" style:text-outline="false"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55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6" style:family="paragraph" style:parent-style-name="Edital" style:master-page-name="First_20_Page">
      <loext:graphic-properties draw:fill="solid" draw:fill-color="#cbcbcb"/>
      <style:paragraph-properties fo:margin-left="0cm" fo:margin-right="0cm" fo:line-height="80%" fo:text-align="center" style:justify-single-word="false" fo:text-indent="0cm" style:auto-text-indent="false" style:page-number="auto" fo:background-color="#cbcbcb"/>
      <style:text-properties style:font-name="Gilroy Light1" fo:font-size="12pt" style:font-size-asian="12pt"/>
    </style:style>
    <style:style style:name="P57" style:family="paragraph" style:parent-style-name="Edital">
      <style:paragraph-properties fo:margin-left="0cm" fo:margin-right="0cm" fo:line-height="80%" fo:text-indent="0cm" style:auto-text-indent="false"/>
      <style:text-properties fo:font-weight="bold" style:font-weight-asian="bold"/>
    </style:style>
    <style:style style:name="P58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9" style:family="paragraph">
      <loext:graphic-properties draw:fill-color="#ffffff" draw:opacity="0%"/>
    </style:style>
    <style:style style:name="P60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61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62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63" style:family="paragraph">
      <loext:graphic-properties draw:fill="solid" draw:fill-color="#bcbec0"/>
    </style:style>
    <style:style style:name="P64" style:family="paragraph">
      <loext:graphic-properties draw:fill="none"/>
    </style:style>
    <style:style style:name="P65" style:family="paragraph">
      <loext:graphic-properties draw:fill="solid" draw:fill-color="#e21e20"/>
    </style:style>
    <style:style style:name="P66" style:family="paragraph">
      <loext:graphic-properties draw:fill="solid" draw:fill-color="#939598"/>
    </style:style>
    <style:style style:name="P67" style:family="paragraph">
      <loext:graphic-properties draw:fill="solid" draw:fill-color="#53a275"/>
    </style:style>
    <style:style style:name="P68" style:family="paragraph">
      <loext:graphic-properties draw:fill="solid" draw:fill-color="#fce808"/>
    </style:style>
    <style:style style:name="P69" style:family="paragraph">
      <loext:graphic-properties draw:fill="solid" draw:fill-color="#232021"/>
    </style:style>
    <style:style style:name="P70" style:family="paragraph">
      <loext:graphic-properties draw:fill="solid" draw:fill-color="#d1d3d4"/>
    </style:style>
    <style:style style:name="P71" style:family="paragraph">
      <loext:graphic-properties draw:fill="solid" draw:fill-color="#ffffff"/>
    </style:style>
    <style:style style:name="P72" style:family="paragraph">
      <loext:graphic-properties draw:fill="solid" draw:fill-color="#293288"/>
    </style:style>
    <style:style style:name="P73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74" style:family="paragraph">
      <loext:graphic-properties draw:fill="solid" draw:fill-color="#10476d"/>
    </style:style>
    <style:style style:name="P7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7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7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78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-10% 100%" style:font-name="Times New Roman3" fo:font-size="10pt" style:font-size-asian="10pt"/>
    </style:style>
    <style:style style:name="T3" style:family="text">
      <style:text-properties style:text-position="-10% 100%" style:font-name="Times New Roman3" fo:font-size="6pt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6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7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8" style:family="text">
      <style:text-properties style:font-name="Gilroy Light1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9" style:family="text">
      <style:text-properties style:font-name="Gilroy Light1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0" style:family="text">
      <style:text-properties fo:language="pt" fo:country="BR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color="#ff0000" loext:opacity="100%" style:text-outline="false"/>
    </style:style>
    <style:style style:name="T14" style:family="text">
      <style:text-properties fo:text-transform="uppercase" fo:font-weight="bold" style:font-weight-asian="bold"/>
    </style:style>
    <style:style style:name="T15" style:family="text">
      <style:text-properties fo:letter-spacing="-0.007cm"/>
    </style:style>
    <style:style style:name="T16" style:family="text">
      <style:text-properties fo:letter-spacing="-0.007cm" fo:font-weight="bold" style:font-weight-asian="bold"/>
    </style:style>
    <style:style style:name="T17" style:family="text">
      <style:text-properties fo:letter-spacing="-0.012cm"/>
    </style:style>
    <style:style style:name="T18" style:family="text">
      <style:text-properties fo:letter-spacing="-0.012cm" fo:font-weight="bold" style:font-weight-asian="bold"/>
    </style:style>
    <style:style style:name="T19" style:family="text">
      <style:text-properties fo:letter-spacing="-0.009cm"/>
    </style:style>
    <style:style style:name="T20" style:family="text">
      <style:text-properties fo:letter-spacing="-0.009cm" fo:font-weight="bold" style:font-weight-asian="bold"/>
    </style:style>
    <style:style style:name="T21" style:family="text">
      <style:text-properties fo:letter-spacing="-0.004cm"/>
    </style:style>
    <style:style style:name="T22" style:family="text">
      <style:text-properties fo:letter-spacing="-0.004cm" fo:font-weight="bold" style:font-weight-asian="bold"/>
    </style:style>
    <style:style style:name="T23" style:family="text">
      <style:text-properties fo:letter-spacing="0.009cm"/>
    </style:style>
    <style:style style:name="T24" style:family="text">
      <style:text-properties fo:letter-spacing="0.014cm"/>
    </style:style>
    <style:style style:name="T25" style:family="text">
      <style:text-properties fo:letter-spacing="0.004cm"/>
    </style:style>
    <style:style style:name="T26" style:family="text">
      <style:text-properties fo:letter-spacing="0.007cm"/>
    </style:style>
    <style:style style:name="T27" style:family="text">
      <style:text-properties fo:letter-spacing="0.002cm"/>
    </style:style>
    <style:style style:name="T28" style:family="text">
      <style:text-properties fo:letter-spacing="0.011cm"/>
    </style:style>
    <style:style style:name="T29" style:family="text">
      <style:text-properties fo:letter-spacing="-0.002cm"/>
    </style:style>
    <style:style style:name="T30" style:family="text">
      <style:text-properties fo:letter-spacing="0.019cm"/>
    </style:style>
    <style:style style:name="T31" style:family="text">
      <style:text-properties fo:letter-spacing="0.012cm"/>
    </style:style>
    <style:style style:name="T32" style:family="text">
      <style:text-properties fo:letter-spacing="0.016cm"/>
    </style:style>
    <style:style style:name="T33" style:family="text">
      <style:text-properties fo:letter-spacing="-0.011cm"/>
    </style:style>
    <style:style style:name="T34" style:family="text">
      <style:text-properties fo:letter-spacing="0.023cm"/>
    </style:style>
    <style:style style:name="T35" style:family="text">
      <style:text-properties fo:letter-spacing="-0.014cm"/>
    </style:style>
    <style:style style:name="T36" style:family="text">
      <style:text-properties fo:letter-spacing="-0.014cm" fo:font-weight="bold" style:font-weight-asian="bold"/>
    </style:style>
    <style:style style:name="T37" style:family="text">
      <style:text-properties fo:letter-spacing="0.083cm" fo:font-weight="bold" style:font-weight-asian="bold"/>
    </style:style>
    <style:style style:name="T38" style:family="text">
      <style:text-properties fo:letter-spacing="0.071cm" fo:font-weight="bold" style:font-weight-asian="bold"/>
    </style:style>
    <style:style style:name="T39" style:family="text">
      <style:text-properties fo:letter-spacing="0.141cm"/>
    </style:style>
    <style:style style:name="T40" style:family="text">
      <style:text-properties fo:letter-spacing="0.141cm" fo:font-weight="bold" style:font-weight-asian="bold" style:text-scale="150%"/>
    </style:style>
    <style:style style:name="T41" style:family="text">
      <style:text-properties fo:letter-spacing="0.136cm"/>
    </style:style>
    <style:style style:name="T42" style:family="text">
      <style:text-properties fo:letter-spacing="0.134cm"/>
    </style:style>
    <style:style style:name="T43" style:family="text">
      <style:text-properties fo:letter-spacing="0.138cm"/>
    </style:style>
    <style:style style:name="T44" style:family="text">
      <style:text-properties fo:letter-spacing="0.139cm"/>
    </style:style>
    <style:style style:name="T45" style:family="text">
      <style:text-properties fo:letter-spacing="-0.021cm"/>
    </style:style>
    <style:style style:name="T46" style:family="text">
      <style:text-properties fo:letter-spacing="0.097cm" fo:font-weight="bold" style:font-weight-asian="bold"/>
    </style:style>
    <style:style style:name="T47" style:family="text">
      <style:text-properties fo:letter-spacing="0.132cm"/>
    </style:style>
    <style:style style:name="T48" style:family="text">
      <style:text-properties fo:letter-spacing="0.145cm"/>
    </style:style>
    <style:style style:name="T49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50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51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52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3" style:family="text">
      <style:text-properties fo:color="#ffffff" loext:opacity="100%" style:font-name="Gilroy ExtraBold" fo:font-size="18pt" style:font-size-asian="18pt" style:font-size-complex="18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none" draw:marker-start="" draw:marker-end="" draw:fill="solid" draw:fill-color="#fce808" loext:decorative="false" style:run-through="foreground"/>
    </style:style>
    <style:style style:name="gr12" style:family="graphic">
      <style:graphic-properties draw:stroke="none" draw:marker-start="" draw:marker-end="" draw:fill="solid" draw:fill-color="#232021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6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none" draw:marker-start="" draw:marker-end="" draw:fill="solid" draw:fill-color="#ffffff" loext:decorative="false" style:run-through="foreground"/>
    </style:style>
    <style:style style:name="gr18" style:family="graphic">
      <style:graphic-properties draw:stroke="none" draw:marker-start="" draw:marker-end="" draw:fill="solid" draw:fill-color="#53a275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1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2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3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26" draw:name="Forma7" draw:style-name="gr1" draw:text-style-name="P59" svg:width="15.865cm" svg:height="0.731cm" svg:x="1.39cm" svg:y="3.799cm">
        <text:p text:style-name="P10"><text:span text:style-name="T8">Ano V</text:span><text:span text:style-name="T9">III</text:span><text:span text:style-name="T8"> • nº</text:span><text:span text:style-name="T8"><text:title>1601</text:title></text:span><text:span text:style-name="T8"> • </text:span><text:span text:style-name="T8"><text:modification-date style:data-style-name="N10114">quarta-feira, 04 de junho de 2025</text:modification-date></text:span><text:span text:style-name="T8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g text:anchor-type="page" text:anchor-page-number="1" draw:z-index="4" draw:name="Forma1" draw:style-name="gr4">
        <draw:path draw:style-name="gr5" draw:text-style-name="P63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6" draw:text-style-name="P64" svg:width="1.286cm" svg:height="0.094cm" svg:x="17.454cm" svg:y="1.697cm" svg:viewBox="0 0 1287 95" svg:d="M0 94c160-60 399-94 642-94s483 34 645 95">
          <text:p/>
        </draw:path>
        <draw:path draw:style-name="gr6" draw:text-style-name="P64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6" draw:text-style-name="P64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6" draw:text-style-name="P64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6" draw:text-style-name="P64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6" draw:text-style-name="P64" svg:width="1.256cm" svg:height="0.089cm" svg:x="17.47cm" svg:y="1.74cm" svg:viewBox="0 0 1257 90" svg:d="M0 89c161-56 394-89 626-89 237 0 470 33 631 90">
          <text:p/>
        </draw:path>
        <draw:path draw:style-name="gr6" draw:text-style-name="P64" svg:width="1.23cm" svg:height="0.085cm" svg:x="17.479cm" svg:y="1.778cm" svg:viewBox="0 0 1231 86" svg:d="M0 86c161-54 388-86 617-86s454 32 614 86">
          <text:p/>
        </draw:path>
        <draw:path draw:style-name="gr6" draw:text-style-name="P64" svg:width="1.198cm" svg:height="0.078cm" svg:x="17.496cm" svg:y="1.824cm" svg:viewBox="0 0 1199 79" svg:d="M0 79c158-49 380-79 599-79 222 0 438 29 600 79">
          <text:p/>
        </draw:path>
        <draw:path draw:style-name="gr6" draw:text-style-name="P64" svg:width="1.17cm" svg:height="0.074cm" svg:x="17.51cm" svg:y="1.868cm" svg:viewBox="0 0 1171 75" svg:d="M0 75c161-48 369-75 585-75 213 0 429 28 586 75">
          <text:p/>
        </draw:path>
        <draw:path draw:style-name="gr6" draw:text-style-name="P64" svg:width="1.09cm" svg:height="0.06cm" svg:x="17.554cm" svg:y="1.985cm" svg:viewBox="0 0 1091 61" svg:d="M0 61c153-39 351-61 548-61 195 0 390 21 543 61">
          <text:p/>
        </draw:path>
        <draw:path draw:style-name="gr6" draw:text-style-name="P64" svg:width="0.106cm" svg:height="0.237cm" svg:x="18.583cm" svg:y="1.717cm" svg:viewBox="0 0 107 238" svg:d="M107 19c-27 81-67 167-106 219-5-46 4-117 39-238">
          <text:p/>
        </draw:path>
        <draw:path draw:style-name="gr6" draw:text-style-name="P64" svg:width="0.112cm" svg:height="0.246cm" svg:x="18.233cm" svg:y="1.663cm" svg:viewBox="0 0 113 247" svg:d="M113 7c-13 89-32 175-98 240-11-77-18-163-14-247">
          <text:p/>
        </draw:path>
        <draw:path draw:style-name="gr7" draw:text-style-name="P65" svg:width="0.172cm" svg:height="0.219cm" svg:x="18.013cm" svg:y="1.7cm" svg:viewBox="0 0 173 220" svg:d="M173 217c-4-118-42-217-86-217-45 0-84 101-87 220z">
          <text:p/>
        </draw:path>
        <draw:path draw:style-name="gr7" draw:text-style-name="P65" svg:width="0.181cm" svg:height="0.24cm" svg:x="17.681cm" svg:y="1.727cm" svg:viewBox="0 0 182 241" svg:d="M182 218c-27-119-93-226-138-217-44 9-54 126-34 240z">
          <text:p/>
        </draw:path>
        <draw:path draw:style-name="gr7" draw:text-style-name="P65" svg:width="0.181cm" svg:height="0.24cm" svg:x="18.33cm" svg:y="1.727cm" svg:viewBox="0 0 182 241" svg:d="M0 218c27-119 92-226 138-217 44 9 54 126 33 240z">
          <text:p/>
        </draw:path>
        <draw:path draw:style-name="gr7" draw:text-style-name="P65" svg:width="0.128cm" svg:height="0.155cm" svg:x="17.471cm" svg:y="1.836cm" svg:viewBox="0 0 129 156" svg:d="M129 143c-41-70-89-121-129-143l60 156z">
          <text:p/>
        </draw:path>
        <draw:path draw:style-name="gr7" draw:text-style-name="P65" svg:width="0.128cm" svg:height="0.155cm" svg:x="18.593cm" svg:y="1.836cm" svg:viewBox="0 0 129 156" svg:d="M0 143c40-70 89-121 129-143l-61 156z">
          <text:p/>
        </draw:path>
        <draw:path draw:style-name="gr6" draw:text-style-name="P64" svg:width="0.107cm" svg:height="0.237cm" svg:x="17.503cm" svg:y="1.717cm" svg:viewBox="0 0 108 238" svg:d="M0 19c26 81 66 167 107 219 5-46-5-117-39-238">
          <text:p/>
        </draw:path>
        <draw:path draw:style-name="gr6" draw:text-style-name="P64" svg:width="0.107cm" svg:height="0.237cm" svg:x="18.581cm" svg:y="1.717cm" svg:viewBox="0 0 108 238" svg:d="M108 19c-26 81-67 167-107 219-5-46 5-117 38-238">
          <text:p/>
        </draw:path>
        <draw:path draw:style-name="gr6" draw:text-style-name="P64" svg:width="0.112cm" svg:height="0.246cm" svg:x="17.847cm" svg:y="1.663cm" svg:viewBox="0 0 113 247" svg:d="M0 7c13 89 32 175 97 240 11-77 19-163 15-247">
          <text:p/>
        </draw:path>
        <draw:path draw:style-name="gr6" draw:text-style-name="P64" svg:width="0.112cm" svg:height="0.246cm" svg:x="18.232cm" svg:y="1.663cm" svg:viewBox="0 0 113 247" svg:d="M113 7c-13 89-31 175-98 240-10-77-18-163-14-247">
          <text:p/>
        </draw:path>
        <draw:line draw:style-name="gr6" draw:text-style-name="P64" svg:x1="17.403cm" svg:y1="1.614cm" svg:x2="17.419cm" svg:y2="1.649cm">
          <text:p/>
        </draw:line>
        <draw:line draw:style-name="gr6" draw:text-style-name="P64" svg:x1="18.788cm" svg:y1="1.614cm" svg:x2="18.773cm" svg:y2="1.649cm">
          <text:p/>
        </draw:line>
        <draw:line draw:style-name="gr6" draw:text-style-name="P64" svg:x1="17.435cm" svg:y1="1.641cm" svg:x2="17.452cm" svg:y2="1.677cm">
          <text:p/>
        </draw:line>
        <draw:line draw:style-name="gr6" draw:text-style-name="P64" svg:x1="18.757cm" svg:y1="1.641cm" svg:x2="18.741cm" svg:y2="1.677cm">
          <text:p/>
        </draw:line>
        <draw:line draw:style-name="gr6" draw:text-style-name="P64" svg:x1="17.427cm" svg:y1="1.681cm" svg:x2="17.443cm" svg:y2="1.716cm">
          <text:p/>
        </draw:line>
        <draw:line draw:style-name="gr6" draw:text-style-name="P64" svg:x1="18.764cm" svg:y1="1.681cm" svg:x2="18.748cm" svg:y2="1.716cm">
          <text:p/>
        </draw:line>
        <draw:line draw:style-name="gr6" draw:text-style-name="P64" svg:x1="17.463cm" svg:y1="1.711cm" svg:x2="17.477cm" svg:y2="1.742cm">
          <text:p/>
        </draw:line>
        <draw:line draw:style-name="gr6" draw:text-style-name="P64" svg:x1="18.73cm" svg:y1="1.711cm" svg:x2="18.716cm" svg:y2="1.742cm">
          <text:p/>
        </draw:line>
        <draw:line draw:style-name="gr6" draw:text-style-name="P64" svg:x1="17.457cm" svg:y1="1.748cm" svg:x2="17.47cm" svg:y2="1.783cm">
          <text:p/>
        </draw:line>
        <draw:line draw:style-name="gr6" draw:text-style-name="P64" svg:x1="18.737cm" svg:y1="1.748cm" svg:x2="18.724cm" svg:y2="1.783cm">
          <text:p/>
        </draw:line>
        <draw:line draw:style-name="gr6" draw:text-style-name="P64" svg:x1="17.487cm" svg:y1="1.778cm" svg:x2="17.502cm" svg:y2="1.817cm">
          <text:p/>
        </draw:line>
        <draw:line draw:style-name="gr6" draw:text-style-name="P64" svg:x1="18.705cm" svg:y1="1.778cm" svg:x2="18.69cm" svg:y2="1.817cm">
          <text:p/>
        </draw:line>
        <draw:line draw:style-name="gr6" draw:text-style-name="P64" svg:x1="17.487cm" svg:y1="1.823cm" svg:x2="17.502cm" svg:y2="1.859cm">
          <text:p/>
        </draw:line>
        <draw:line draw:style-name="gr6" draw:text-style-name="P64" svg:x1="18.705cm" svg:y1="1.823cm" svg:x2="18.69cm" svg:y2="1.859cm">
          <text:p/>
        </draw:line>
        <draw:line draw:style-name="gr6" draw:text-style-name="P64" svg:x1="17.554cm" svg:y1="1.889cm" svg:x2="17.575cm" svg:y2="1.927cm">
          <text:p/>
        </draw:line>
        <draw:line draw:style-name="gr6" draw:text-style-name="P64" svg:x1="18.641cm" svg:y1="1.889cm" svg:x2="18.62cm" svg:y2="1.927cm">
          <text:p/>
        </draw:line>
        <draw:line draw:style-name="gr6" draw:text-style-name="P64" svg:x1="17.533cm" svg:y1="1.764cm" svg:x2="17.544cm" svg:y2="1.804cm">
          <text:p/>
        </draw:line>
        <draw:line draw:style-name="gr6" draw:text-style-name="P64" svg:x1="18.658cm" svg:y1="1.764cm" svg:x2="18.646cm" svg:y2="1.804cm">
          <text:p/>
        </draw:line>
        <draw:line draw:style-name="gr6" draw:text-style-name="P64" svg:x1="17.57cm" svg:y1="1.756cm" svg:x2="17.583cm" svg:y2="1.796cm">
          <text:p/>
        </draw:line>
        <draw:line draw:style-name="gr6" draw:text-style-name="P64" svg:x1="18.62cm" svg:y1="1.756cm" svg:x2="18.608cm" svg:y2="1.796cm">
          <text:p/>
        </draw:line>
        <draw:line draw:style-name="gr6" draw:text-style-name="P64" svg:x1="17.563cm" svg:y1="1.8cm" svg:x2="17.576cm" svg:y2="1.839cm">
          <text:p/>
        </draw:line>
        <draw:line draw:style-name="gr6" draw:text-style-name="P64" svg:x1="18.627cm" svg:y1="1.8cm" svg:x2="18.615cm" svg:y2="1.839cm">
          <text:p/>
        </draw:line>
        <draw:line draw:style-name="gr6" draw:text-style-name="P64" svg:x1="17.59cm" svg:y1="1.88cm" svg:x2="17.6cm" svg:y2="1.92cm">
          <text:p/>
        </draw:line>
        <draw:line draw:style-name="gr6" draw:text-style-name="P64" svg:x1="18.603cm" svg:y1="1.88cm" svg:x2="18.593cm" svg:y2="1.92cm">
          <text:p/>
        </draw:line>
        <draw:line draw:style-name="gr6" draw:text-style-name="P64" svg:x1="17.572cm" svg:y1="1.6cm" svg:x2="17.582cm" svg:y2="1.638cm">
          <text:p/>
        </draw:line>
        <draw:line draw:style-name="gr6" draw:text-style-name="P64" svg:x1="18.621cm" svg:y1="1.6cm" svg:x2="18.611cm" svg:y2="1.638cm">
          <text:p/>
        </draw:line>
        <draw:line draw:style-name="gr6" draw:text-style-name="P64" svg:x1="17.621cm" svg:y1="1.59cm" svg:x2="17.63cm" svg:y2="1.628cm">
          <text:p/>
        </draw:line>
        <draw:line draw:style-name="gr6" draw:text-style-name="P64" svg:x1="18.573cm" svg:y1="1.59cm" svg:x2="18.563cm" svg:y2="1.628cm">
          <text:p/>
        </draw:line>
        <draw:line draw:style-name="gr6" draw:text-style-name="P64" svg:x1="17.671cm" svg:y1="1.577cm" svg:x2="17.681cm" svg:y2="1.616cm">
          <text:p/>
        </draw:line>
        <draw:line draw:style-name="gr6" draw:text-style-name="P64" svg:x1="18.521cm" svg:y1="1.577cm" svg:x2="18.511cm" svg:y2="1.616cm">
          <text:p/>
        </draw:line>
        <draw:line draw:style-name="gr6" draw:text-style-name="P64" svg:x1="17.718cm" svg:y1="1.57cm" svg:x2="17.725cm" svg:y2="1.61cm">
          <text:p/>
        </draw:line>
        <draw:line draw:style-name="gr6" draw:text-style-name="P64" svg:x1="18.475cm" svg:y1="1.57cm" svg:x2="18.468cm" svg:y2="1.61cm">
          <text:p/>
        </draw:line>
        <draw:line draw:style-name="gr6" draw:text-style-name="P64" svg:x1="17.762cm" svg:y1="1.566cm" svg:x2="17.769cm" svg:y2="1.605cm">
          <text:p/>
        </draw:line>
        <draw:line draw:style-name="gr6" draw:text-style-name="P64" svg:x1="18.431cm" svg:y1="1.566cm" svg:x2="18.424cm" svg:y2="1.605cm">
          <text:p/>
        </draw:line>
        <draw:line draw:style-name="gr6" draw:text-style-name="P64" svg:x1="17.808cm" svg:y1="1.56cm" svg:x2="17.815cm" svg:y2="1.599cm">
          <text:p/>
        </draw:line>
        <draw:line draw:style-name="gr6" draw:text-style-name="P64" svg:x1="18.386cm" svg:y1="1.56cm" svg:x2="18.38cm" svg:y2="1.599cm">
          <text:p/>
        </draw:line>
        <draw:line draw:style-name="gr6" draw:text-style-name="P64" svg:x1="17.597cm" svg:y1="1.633cm" svg:x2="17.606cm" svg:y2="1.673cm">
          <text:p/>
        </draw:line>
        <draw:line draw:style-name="gr6" draw:text-style-name="P64" svg:x1="18.595cm" svg:y1="1.633cm" svg:x2="18.586cm" svg:y2="1.673cm">
          <text:p/>
        </draw:line>
        <draw:line draw:style-name="gr6" draw:text-style-name="P64" svg:x1="17.651cm" svg:y1="1.621cm" svg:x2="17.66cm" svg:y2="1.66cm">
          <text:p/>
        </draw:line>
        <draw:line draw:style-name="gr6" draw:text-style-name="P64" svg:x1="18.544cm" svg:y1="1.621cm" svg:x2="18.536cm" svg:y2="1.66cm">
          <text:p/>
        </draw:line>
        <draw:line draw:style-name="gr6" draw:text-style-name="P64" svg:x1="17.697cm" svg:y1="1.614cm" svg:x2="17.706cm" svg:y2="1.655cm">
          <text:p/>
        </draw:line>
        <draw:line draw:style-name="gr6" draw:text-style-name="P64" svg:x1="18.494cm" svg:y1="1.614cm" svg:x2="18.486cm" svg:y2="1.655cm">
          <text:p/>
        </draw:line>
        <draw:line draw:style-name="gr6" draw:text-style-name="P64" svg:x1="17.749cm" svg:y1="1.606cm" svg:x2="17.756cm" svg:y2="1.646cm">
          <text:p/>
        </draw:line>
        <draw:line draw:style-name="gr6" draw:text-style-name="P64" svg:x1="18.443cm" svg:y1="1.606cm" svg:x2="18.436cm" svg:y2="1.646cm">
          <text:p/>
        </draw:line>
        <draw:line draw:style-name="gr6" draw:text-style-name="P64" svg:x1="17.794cm" svg:y1="1.6cm" svg:x2="17.801cm" svg:y2="1.641cm">
          <text:p/>
        </draw:line>
        <draw:line draw:style-name="gr6" draw:text-style-name="P64" svg:x1="18.397cm" svg:y1="1.6cm" svg:x2="18.39cm" svg:y2="1.641cm">
          <text:p/>
        </draw:line>
        <draw:line draw:style-name="gr6" draw:text-style-name="P64" svg:x1="17.593cm" svg:y1="1.674cm" svg:x2="17.603cm" svg:y2="1.708cm">
          <text:p/>
        </draw:line>
        <draw:line draw:style-name="gr6" draw:text-style-name="P64" svg:x1="18.598cm" svg:y1="1.674cm" svg:x2="18.589cm" svg:y2="1.708cm">
          <text:p/>
        </draw:line>
        <draw:line draw:style-name="gr6" draw:text-style-name="P64" svg:x1="17.635cm" svg:y1="1.666cm" svg:x2="17.645cm" svg:y2="1.702cm">
          <text:p/>
        </draw:line>
        <draw:line draw:style-name="gr6" draw:text-style-name="P64" svg:x1="18.556cm" svg:y1="1.666cm" svg:x2="18.547cm" svg:y2="1.702cm">
          <text:p/>
        </draw:line>
        <draw:line draw:style-name="gr6" draw:text-style-name="P64" svg:x1="17.684cm" svg:y1="1.658cm" svg:x2="17.693cm" svg:y2="1.693cm">
          <text:p/>
        </draw:line>
        <draw:line draw:style-name="gr6" draw:text-style-name="P64" svg:x1="18.51cm" svg:y1="1.658cm" svg:x2="18.503cm" svg:y2="1.693cm">
          <text:p/>
        </draw:line>
        <draw:line draw:style-name="gr6" draw:text-style-name="P64" svg:x1="17.732cm" svg:y1="1.65cm" svg:x2="17.739cm" svg:y2="1.685cm">
          <text:p/>
        </draw:line>
        <draw:line draw:style-name="gr6" draw:text-style-name="P64" svg:x1="18.461cm" svg:y1="1.65cm" svg:x2="18.454cm" svg:y2="1.685cm">
          <text:p/>
        </draw:line>
        <draw:line draw:style-name="gr6" draw:text-style-name="P64" svg:x1="17.778cm" svg:y1="1.644cm" svg:x2="17.784cm" svg:y2="1.679cm">
          <text:p/>
        </draw:line>
        <draw:line draw:style-name="gr6" draw:text-style-name="P64" svg:x1="18.416cm" svg:y1="1.644cm" svg:x2="18.41cm" svg:y2="1.679cm">
          <text:p/>
        </draw:line>
        <draw:line draw:style-name="gr6" draw:text-style-name="P64" svg:x1="17.822cm" svg:y1="1.637cm" svg:x2="17.828cm" svg:y2="1.673cm">
          <text:p/>
        </draw:line>
        <draw:line draw:style-name="gr6" draw:text-style-name="P64" svg:x1="18.369cm" svg:y1="1.637cm" svg:x2="18.362cm" svg:y2="1.673cm">
          <text:p/>
        </draw:line>
        <draw:line draw:style-name="gr6" draw:text-style-name="P64" svg:x1="17.617cm" svg:y1="1.704cm" svg:x2="17.625cm" svg:y2="1.742cm">
          <text:p/>
        </draw:line>
        <draw:line draw:style-name="gr6" draw:text-style-name="P64" svg:x1="18.577cm" svg:y1="1.704cm" svg:x2="18.567cm" svg:y2="1.742cm">
          <text:p/>
        </draw:line>
        <draw:line draw:style-name="gr6" draw:text-style-name="P64" svg:x1="17.669cm" svg:y1="1.696cm" svg:x2="17.677cm" svg:y2="1.734cm">
          <text:p/>
        </draw:line>
        <draw:line draw:style-name="gr6" draw:text-style-name="P64" svg:x1="18.524cm" svg:y1="1.696cm" svg:x2="18.516cm" svg:y2="1.734cm">
          <text:p/>
        </draw:line>
        <draw:line draw:style-name="gr6" draw:text-style-name="P64" svg:x1="17.717cm" svg:y1="1.687cm" svg:x2="17.725cm" svg:y2="1.726cm">
          <text:p/>
        </draw:line>
        <draw:line draw:style-name="gr6" draw:text-style-name="P64" svg:x1="18.476cm" svg:y1="1.687cm" svg:x2="18.468cm" svg:y2="1.726cm">
          <text:p/>
        </draw:line>
        <draw:line draw:style-name="gr6" draw:text-style-name="P64" svg:x1="17.762cm" svg:y1="1.681cm" svg:x2="17.769cm" svg:y2="1.72cm">
          <text:p/>
        </draw:line>
        <draw:line draw:style-name="gr6" draw:text-style-name="P64" svg:x1="18.429cm" svg:y1="1.681cm" svg:x2="18.422cm" svg:y2="1.72cm">
          <text:p/>
        </draw:line>
        <draw:line draw:style-name="gr6" draw:text-style-name="P64" svg:x1="17.808cm" svg:y1="1.674cm" svg:x2="17.816cm" svg:y2="1.712cm">
          <text:p/>
        </draw:line>
        <draw:line draw:style-name="gr6" draw:text-style-name="P64" svg:x1="18.384cm" svg:y1="1.674cm" svg:x2="18.376cm" svg:y2="1.712cm">
          <text:p/>
        </draw:line>
        <draw:line draw:style-name="gr6" draw:text-style-name="P64" svg:x1="17.659cm" svg:y1="1.734cm" svg:x2="17.667cm" svg:y2="1.777cm">
          <text:p/>
        </draw:line>
        <draw:line draw:style-name="gr6" draw:text-style-name="P64" svg:x1="18.532cm" svg:y1="1.734cm" svg:x2="18.524cm" svg:y2="1.777cm">
          <text:p/>
        </draw:line>
        <draw:line draw:style-name="gr6" draw:text-style-name="P64" svg:x1="17.61cm" svg:y1="1.747cm" svg:x2="17.62cm" svg:y2="1.788cm">
          <text:p/>
        </draw:line>
        <draw:line draw:style-name="gr6" draw:text-style-name="P64" svg:x1="18.582cm" svg:y1="1.747cm" svg:x2="18.573cm" svg:y2="1.788cm">
          <text:p/>
        </draw:line>
        <draw:line draw:style-name="gr6" draw:text-style-name="P64" svg:x1="17.792cm" svg:y1="1.711cm" svg:x2="17.803cm" svg:y2="1.755cm">
          <text:p/>
        </draw:line>
        <draw:line draw:style-name="gr6" draw:text-style-name="P64" svg:x1="18.4cm" svg:y1="1.711cm" svg:x2="18.389cm" svg:y2="1.755cm">
          <text:p/>
        </draw:line>
        <draw:line draw:style-name="gr6" draw:text-style-name="P64" svg:x1="17.838cm" svg:y1="1.711cm" svg:x2="17.846cm" svg:y2="1.754cm">
          <text:p/>
        </draw:line>
        <draw:line draw:style-name="gr6" draw:text-style-name="P64" svg:x1="18.358cm" svg:y1="1.711cm" svg:x2="18.349cm" svg:y2="1.754cm">
          <text:p/>
        </draw:line>
        <draw:line draw:style-name="gr6" draw:text-style-name="P64" svg:x1="17.654cm" svg:y1="1.778cm" svg:x2="17.661cm" svg:y2="1.818cm">
          <text:p/>
        </draw:line>
        <draw:line draw:style-name="gr6" draw:text-style-name="P64" svg:x1="18.54cm" svg:y1="1.778cm" svg:x2="18.533cm" svg:y2="1.818cm">
          <text:p/>
        </draw:line>
        <draw:line draw:style-name="gr6" draw:text-style-name="P64" svg:x1="17.611cm" svg:y1="1.79cm" svg:x2="17.618cm" svg:y2="1.83cm">
          <text:p/>
        </draw:line>
        <draw:line draw:style-name="gr6" draw:text-style-name="P64" svg:x1="18.582cm" svg:y1="1.79cm" svg:x2="18.575cm" svg:y2="1.83cm">
          <text:p/>
        </draw:line>
        <draw:line draw:style-name="gr6" draw:text-style-name="P64" svg:x1="17.639cm" svg:y1="1.824cm" svg:x2="17.648cm" svg:y2="1.869cm">
          <text:p/>
        </draw:line>
        <draw:line draw:style-name="gr6" draw:text-style-name="P64" svg:x1="18.554cm" svg:y1="1.824cm" svg:x2="18.544cm" svg:y2="1.869cm">
          <text:p/>
        </draw:line>
        <draw:line draw:style-name="gr6" draw:text-style-name="P64" svg:x1="17.637cm" svg:y1="1.868cm" svg:x2="17.645cm" svg:y2="1.908cm">
          <text:p/>
        </draw:line>
        <draw:line draw:style-name="gr6" draw:text-style-name="P64" svg:x1="18.555cm" svg:y1="1.868cm" svg:x2="18.547cm" svg:y2="1.908cm">
          <text:p/>
        </draw:line>
        <draw:line draw:style-name="gr6" draw:text-style-name="P64" svg:x1="17.628cm" svg:y1="1.912cm" svg:x2="17.636cm" svg:y2="1.956cm">
          <text:p/>
        </draw:line>
        <draw:line draw:style-name="gr6" draw:text-style-name="P64" svg:x1="18.564cm" svg:y1="1.912cm" svg:x2="18.556cm" svg:y2="1.954cm">
          <text:p/>
        </draw:line>
        <draw:line draw:style-name="gr6" draw:text-style-name="P64" svg:x1="17.666cm" svg:y1="1.905cm" svg:x2="17.672cm" svg:y2="1.947cm">
          <text:p/>
        </draw:line>
        <draw:line draw:style-name="gr6" draw:text-style-name="P64" svg:x1="18.525cm" svg:y1="1.905cm" svg:x2="18.519cm" svg:y2="1.945cm">
          <text:p/>
        </draw:line>
        <draw:line draw:style-name="gr6" draw:text-style-name="P64" svg:x1="17.819cm" svg:y1="1.756cm" svg:x2="17.827cm" svg:y2="1.796cm">
          <text:p/>
        </draw:line>
        <draw:line draw:style-name="gr6" draw:text-style-name="P64" svg:x1="18.374cm" svg:y1="1.756cm" svg:x2="18.365cm" svg:y2="1.796cm">
          <text:p/>
        </draw:line>
        <draw:line draw:style-name="gr6" draw:text-style-name="P64" svg:x1="17.859cm" svg:y1="1.748cm" svg:x2="17.866cm" svg:y2="1.789cm">
          <text:p/>
        </draw:line>
        <draw:line draw:style-name="gr6" draw:text-style-name="P64" svg:x1="18.332cm" svg:y1="1.748cm" svg:x2="18.324cm" svg:y2="1.789cm">
          <text:p/>
        </draw:line>
        <draw:line draw:style-name="gr6" draw:text-style-name="P64" svg:x1="17.846cm" svg:y1="1.793cm" svg:x2="17.853cm" svg:y2="1.838cm">
          <text:p/>
        </draw:line>
        <draw:line draw:style-name="gr6" draw:text-style-name="P64" svg:x1="18.346cm" svg:y1="1.793cm" svg:x2="18.339cm" svg:y2="1.838cm">
          <text:p/>
        </draw:line>
        <draw:line draw:style-name="gr6" draw:text-style-name="P64" svg:x1="17.875cm" svg:y1="1.835cm" svg:x2="17.88cm" svg:y2="1.878cm">
          <text:p/>
        </draw:line>
        <draw:line draw:style-name="gr6" draw:text-style-name="P64" svg:x1="18.317cm" svg:y1="1.835cm" svg:x2="18.311cm" svg:y2="1.878cm">
          <text:p/>
        </draw:line>
        <draw:line draw:style-name="gr6" draw:text-style-name="P64" svg:x1="17.861cm" svg:y1="1.875cm" svg:x2="17.869cm" svg:y2="1.917cm">
          <text:p/>
        </draw:line>
        <draw:line draw:style-name="gr6" draw:text-style-name="P64" svg:x1="18.33cm" svg:y1="1.875cm" svg:x2="18.323cm" svg:y2="1.917cm">
          <text:p/>
        </draw:line>
        <draw:line draw:style-name="gr6" draw:text-style-name="P64" svg:x1="17.905cm" svg:y1="1.875cm" svg:x2="17.91cm" svg:y2="1.916cm">
          <text:p/>
        </draw:line>
        <draw:line draw:style-name="gr6" draw:text-style-name="P64" svg:x1="18.287cm" svg:y1="1.875cm" svg:x2="18.282cm" svg:y2="1.915cm">
          <text:p/>
        </draw:line>
        <draw:line draw:style-name="gr6" draw:text-style-name="P64" svg:x1="17.883cm" svg:y1="1.704cm" svg:x2="17.887cm" svg:y2="1.748cm">
          <text:p/>
        </draw:line>
        <draw:line draw:style-name="gr6" draw:text-style-name="P64" svg:x1="18.309cm" svg:y1="1.704cm" svg:x2="18.304cm" svg:y2="1.748cm">
          <text:p/>
        </draw:line>
        <draw:line draw:style-name="gr6" draw:text-style-name="P64" svg:x1="17.938cm" svg:y1="1.702cm" svg:x2="17.941cm" svg:y2="1.746cm">
          <text:p/>
        </draw:line>
        <draw:line draw:style-name="gr6" draw:text-style-name="P64" svg:x1="18.257cm" svg:y1="1.702cm" svg:x2="18.252cm" svg:y2="1.746cm">
          <text:p/>
        </draw:line>
        <draw:line draw:style-name="gr6" draw:text-style-name="P64" svg:x1="17.917cm" svg:y1="1.747cm" svg:x2="17.924cm" svg:y2="1.787cm">
          <text:p/>
        </draw:line>
        <draw:line draw:style-name="gr6" draw:text-style-name="P64" svg:x1="18.275cm" svg:y1="1.747cm" svg:x2="18.27cm" svg:y2="1.787cm">
          <text:p/>
        </draw:line>
        <draw:line draw:style-name="gr6" draw:text-style-name="P64" svg:x1="17.901cm" svg:y1="1.787cm" svg:x2="17.907cm" svg:y2="1.832cm">
          <text:p/>
        </draw:line>
        <draw:line draw:style-name="gr6" draw:text-style-name="P64" svg:x1="18.292cm" svg:y1="1.787cm" svg:x2="18.286cm" svg:y2="1.832cm">
          <text:p/>
        </draw:line>
        <draw:line draw:style-name="gr6" draw:text-style-name="P64" svg:x1="17.932cm" svg:y1="1.831cm" svg:x2="17.936cm" svg:y2="1.873cm">
          <text:p/>
        </draw:line>
        <draw:line draw:style-name="gr6" draw:text-style-name="P64" svg:x1="18.26cm" svg:y1="1.831cm" svg:x2="18.256cm" svg:y2="1.873cm">
          <text:p/>
        </draw:line>
        <draw:line draw:style-name="gr6" draw:text-style-name="P64" svg:x1="17.947cm" svg:y1="1.786cm" svg:x2="17.95cm" svg:y2="1.831cm">
          <text:p/>
        </draw:line>
        <draw:line draw:style-name="gr6" draw:text-style-name="P64" svg:x1="18.245cm" svg:y1="1.786cm" svg:x2="18.241cm" svg:y2="1.831cm">
          <text:p/>
        </draw:line>
        <draw:path draw:style-name="gr8" draw:text-style-name="P66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6" draw:text-style-name="P64" svg:x1="17.559cm" svg:y1="2.008cm" svg:x2="17.57cm" svg:y2="2.043cm">
          <text:p/>
        </draw:line>
        <draw:line draw:style-name="gr6" draw:text-style-name="P64" svg:x1="18.641cm" svg:y1="2.002cm" svg:x2="18.63cm" svg:y2="2.039cm">
          <text:p/>
        </draw:line>
        <draw:line draw:style-name="gr6" draw:text-style-name="P64" svg:x1="17.632cm" svg:y1="1.992cm" svg:x2="17.64cm" svg:y2="2.027cm">
          <text:p/>
        </draw:line>
        <draw:line draw:style-name="gr6" draw:text-style-name="P64" svg:x1="18.567cm" svg:y1="1.988cm" svg:x2="18.558cm" svg:y2="2.025cm">
          <text:p/>
        </draw:line>
        <draw:line draw:style-name="gr6" draw:text-style-name="P64" svg:x1="17.708cm" svg:y1="1.979cm" svg:x2="17.717cm" svg:y2="2.012cm">
          <text:p/>
        </draw:line>
        <draw:line draw:style-name="gr6" draw:text-style-name="P64" svg:x1="18.49cm" svg:y1="1.972cm" svg:x2="18.481cm" svg:y2="2.008cm">
          <text:p/>
        </draw:line>
        <draw:line draw:style-name="gr6" draw:text-style-name="P64" svg:x1="17.778cm" svg:y1="1.965cm" svg:x2="17.785cm" svg:y2="2.002cm">
          <text:p/>
        </draw:line>
        <draw:line draw:style-name="gr6" draw:text-style-name="P64" svg:x1="18.42cm" svg:y1="1.964cm" svg:x2="18.413cm" svg:y2="2.004cm">
          <text:p/>
        </draw:line>
        <draw:line draw:style-name="gr6" draw:text-style-name="P64" svg:x1="17.856cm" svg:y1="1.957cm" svg:x2="17.861cm" svg:y2="1.995cm">
          <text:p/>
        </draw:line>
        <draw:line draw:style-name="gr6" draw:text-style-name="P64" svg:x1="18.344cm" svg:y1="1.957cm" svg:x2="18.339cm" svg:y2="1.995cm">
          <text:p/>
        </draw:line>
        <draw:line draw:style-name="gr6" draw:text-style-name="P64" svg:x1="17.928cm" svg:y1="1.951cm" svg:x2="17.933cm" svg:y2="1.991cm">
          <text:p/>
        </draw:line>
        <draw:line draw:style-name="gr6" draw:text-style-name="P64" svg:x1="18.271cm" svg:y1="1.951cm" svg:x2="18.265cm" svg:y2="1.991cm">
          <text:p/>
        </draw:line>
        <draw:line draw:style-name="gr6" draw:text-style-name="P64" svg:x1="17.995cm" svg:y1="1.947cm" svg:x2="17.999cm" svg:y2="1.988cm">
          <text:p/>
        </draw:line>
        <draw:line draw:style-name="gr6" draw:text-style-name="P64" svg:x1="18.204cm" svg:y1="1.947cm" svg:x2="18.2cm" svg:y2="1.988cm">
          <text:p/>
        </draw:line>
        <draw:line draw:style-name="gr6" draw:text-style-name="P64" svg:x1="18.069cm" svg:y1="1.944cm" svg:x2="18.073cm" svg:y2="1.986cm">
          <text:p/>
        </draw:line>
        <draw:line draw:style-name="gr6" draw:text-style-name="P64" svg:x1="18.141cm" svg:y1="1.944cm" svg:x2="18.137cm" svg:y2="1.986cm">
          <text:p/>
        </draw:line>
        <draw:line draw:style-name="gr6" draw:text-style-name="P64" svg:x1="17.609cm" svg:y1="2.032cm" svg:x2="17.62cm" svg:y2="2.074cm">
          <text:p/>
        </draw:line>
        <draw:line draw:style-name="gr6" draw:text-style-name="P64" svg:x1="18.612cm" svg:y1="2.039cm" svg:x2="18.6cm" svg:y2="2.079cm">
          <text:p/>
        </draw:line>
        <draw:line draw:style-name="gr6" draw:text-style-name="P64" svg:x1="17.681cm" svg:y1="2.018cm" svg:x2="17.691cm" svg:y2="2.06cm">
          <text:p/>
        </draw:line>
        <draw:line draw:style-name="gr6" draw:text-style-name="P64" svg:x1="18.537cm" svg:y1="2.022cm" svg:x2="18.525cm" svg:y2="2.063cm">
          <text:p/>
        </draw:line>
        <draw:line draw:style-name="gr6" draw:text-style-name="P64" svg:x1="17.755cm" svg:y1="2.007cm" svg:x2="17.763cm" svg:y2="2.049cm">
          <text:p/>
        </draw:line>
        <draw:line draw:style-name="gr6" draw:text-style-name="P64" svg:x1="18.463cm" svg:y1="2.011cm" svg:x2="18.455cm" svg:y2="2.053cm">
          <text:p/>
        </draw:line>
        <draw:line draw:style-name="gr6" draw:text-style-name="P64" svg:x1="17.824cm" svg:y1="1.998cm" svg:x2="17.832cm" svg:y2="2.04cm">
          <text:p/>
        </draw:line>
        <draw:line draw:style-name="gr6" draw:text-style-name="P64" svg:x1="18.394cm" svg:y1="2.001cm" svg:x2="18.385cm" svg:y2="2.043cm">
          <text:p/>
        </draw:line>
        <draw:line draw:style-name="gr6" draw:text-style-name="P64" svg:x1="17.903cm" svg:y1="2.034cm" svg:x2="17.898cm" svg:y2="1.992cm">
          <text:p/>
        </draw:line>
        <draw:line draw:style-name="gr6" draw:text-style-name="P64" svg:x1="18.316cm" svg:y1="2.036cm" svg:x2="18.321cm" svg:y2="1.994cm">
          <text:p/>
        </draw:line>
        <draw:line draw:style-name="gr6" draw:text-style-name="P64" svg:x1="17.97cm" svg:y1="2.026cm" svg:x2="17.965cm" svg:y2="1.988cm">
          <text:p/>
        </draw:line>
        <draw:line draw:style-name="gr6" draw:text-style-name="P64" svg:x1="18.249cm" svg:y1="2.029cm" svg:x2="18.254cm" svg:y2="1.991cm">
          <text:p/>
        </draw:line>
        <draw:line draw:style-name="gr6" draw:text-style-name="P64" svg:x1="18.043cm" svg:y1="2.025cm" svg:x2="18.038cm" svg:y2="1.985cm">
          <text:p/>
        </draw:line>
        <draw:line draw:style-name="gr6" draw:text-style-name="P64" svg:x1="18.174cm" svg:y1="2.025cm" svg:x2="18.179cm" svg:y2="1.985cm">
          <text:p/>
        </draw:line>
        <draw:path draw:style-name="gr8" draw:text-style-name="P66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6" draw:text-style-name="P64" svg:x1="18.108cm" svg:y1="1.985cm" svg:x2="18.11cm" svg:y2="2.024cm">
          <text:p/>
        </draw:line>
        <draw:line draw:style-name="gr6" draw:text-style-name="P64" svg:x1="17.977cm" svg:y1="1.545cm" svg:x2="17.981cm" svg:y2="1.585cm">
          <text:p/>
        </draw:line>
        <draw:line draw:style-name="gr6" draw:text-style-name="P64" svg:x1="18.032cm" svg:y1="1.543cm" svg:x2="18.037cm" svg:y2="1.583cm">
          <text:p/>
        </draw:line>
        <draw:line draw:style-name="gr6" draw:text-style-name="P64" svg:x1="18.077cm" svg:y1="1.543cm" svg:x2="18.079cm" svg:y2="1.582cm">
          <text:p/>
        </draw:line>
        <draw:line draw:style-name="gr6" draw:text-style-name="P64" svg:x1="18.122cm" svg:y1="1.543cm" svg:x2="18.124cm" svg:y2="1.583cm">
          <text:p/>
        </draw:line>
        <draw:line draw:style-name="gr6" draw:text-style-name="P64" svg:x1="18.168cm" svg:y1="1.543cm" svg:x2="18.168cm" svg:y2="1.582cm">
          <text:p/>
        </draw:line>
        <draw:line draw:style-name="gr6" draw:text-style-name="P64" svg:x1="18.218cm" svg:y1="1.545cm" svg:x2="18.216cm" svg:y2="1.585cm">
          <text:p/>
        </draw:line>
        <draw:line draw:style-name="gr6" draw:text-style-name="P64" svg:x1="17.998cm" svg:y1="1.583cm" svg:x2="18cm" svg:y2="1.626cm">
          <text:p/>
        </draw:line>
        <draw:line draw:style-name="gr6" draw:text-style-name="P64" svg:x1="18.051cm" svg:y1="1.582cm" svg:x2="18.053cm" svg:y2="1.624cm">
          <text:p/>
        </draw:line>
        <draw:line draw:style-name="gr6" draw:text-style-name="P64" svg:x1="18.104cm" svg:y1="1.581cm" svg:x2="18.104cm" svg:y2="1.623cm">
          <text:p/>
        </draw:line>
        <draw:line draw:style-name="gr6" draw:text-style-name="P64" svg:x1="18.156cm" svg:y1="1.582cm" svg:x2="18.154cm" svg:y2="1.624cm">
          <text:p/>
        </draw:line>
        <draw:line draw:style-name="gr6" draw:text-style-name="P64" svg:x1="18.201cm" svg:y1="1.583cm" svg:x2="18.2cm" svg:y2="1.625cm">
          <text:p/>
        </draw:line>
        <draw:line draw:style-name="gr6" draw:text-style-name="P64" svg:x1="17.986cm" svg:y1="1.621cm" svg:x2="17.99cm" svg:y2="1.658cm">
          <text:p/>
        </draw:line>
        <draw:line draw:style-name="gr6" draw:text-style-name="P64" svg:x1="18.032cm" svg:y1="1.621cm" svg:x2="18.036cm" svg:y2="1.657cm">
          <text:p/>
        </draw:line>
        <draw:line draw:style-name="gr6" draw:text-style-name="P64" svg:x1="18.078cm" svg:y1="1.621cm" svg:x2="18.078cm" svg:y2="1.656cm">
          <text:p/>
        </draw:line>
        <draw:line draw:style-name="gr6" draw:text-style-name="P64" svg:x1="18.129cm" svg:y1="1.621cm" svg:x2="18.131cm" svg:y2="1.658cm">
          <text:p/>
        </draw:line>
        <draw:line draw:style-name="gr6" draw:text-style-name="P64" svg:x1="18.175cm" svg:y1="1.621cm" svg:x2="18.175cm" svg:y2="1.657cm">
          <text:p/>
        </draw:line>
        <draw:line draw:style-name="gr6" draw:text-style-name="P64" svg:x1="18.219cm" svg:y1="1.626cm" svg:x2="18.219cm" svg:y2="1.661cm">
          <text:p/>
        </draw:line>
        <draw:line draw:style-name="gr6" draw:text-style-name="P64" svg:x1="17.967cm" svg:y1="1.66cm" svg:x2="17.968cm" svg:y2="1.699cm">
          <text:p/>
        </draw:line>
        <draw:line draw:style-name="gr6" draw:text-style-name="P64" svg:x1="18.013cm" svg:y1="1.66cm" svg:x2="18.017cm" svg:y2="1.699cm">
          <text:p/>
        </draw:line>
        <draw:line draw:style-name="gr6" draw:text-style-name="P64" svg:x1="18.057cm" svg:y1="1.659cm" svg:x2="18.057cm" svg:y2="1.698cm">
          <text:p/>
        </draw:line>
        <draw:line draw:style-name="gr6" draw:text-style-name="P64" svg:x1="18.099cm" svg:y1="1.659cm" svg:x2="18.1cm" svg:y2="1.698cm">
          <text:p/>
        </draw:line>
        <draw:line draw:style-name="gr6" draw:text-style-name="P64" svg:x1="18.149cm" svg:y1="1.659cm" svg:x2="18.149cm" svg:y2="1.698cm">
          <text:p/>
        </draw:line>
        <draw:line draw:style-name="gr6" draw:text-style-name="P64" svg:x1="18.194cm" svg:y1="1.66cm" svg:x2="18.192cm" svg:y2="1.699cm">
          <text:p/>
        </draw:line>
        <draw:line draw:style-name="gr6" draw:text-style-name="P64" svg:x1="18.227cm" svg:y1="1.66cm" svg:x2="18.226cm" svg:y2="1.699cm">
          <text:p/>
        </draw:line>
        <draw:line draw:style-name="gr6" draw:text-style-name="P64" svg:x1="17.988cm" svg:y1="1.697cm" svg:x2="17.988cm" svg:y2="1.74cm">
          <text:p/>
        </draw:line>
        <draw:line draw:style-name="gr6" draw:text-style-name="P64" svg:x1="18.037cm" svg:y1="1.697cm" svg:x2="18.038cm" svg:y2="1.74cm">
          <text:p/>
        </draw:line>
        <draw:line draw:style-name="gr6" draw:text-style-name="P64" svg:x1="18.162cm" svg:y1="1.697cm" svg:x2="18.162cm" svg:y2="1.74cm">
          <text:p/>
        </draw:line>
        <draw:line draw:style-name="gr6" draw:text-style-name="P64" svg:x1="18.211cm" svg:y1="1.7cm" svg:x2="18.207cm" svg:y2="1.743cm">
          <text:p/>
        </draw:line>
        <draw:line draw:style-name="gr6" draw:text-style-name="P64" svg:x1="18.009cm" svg:y1="1.741cm" svg:x2="18.011cm" svg:y2="1.784cm">
          <text:p/>
        </draw:line>
        <draw:line draw:style-name="gr6" draw:text-style-name="P64" svg:x1="18.19cm" svg:y1="1.741cm" svg:x2="18.186cm" svg:y2="1.784cm">
          <text:p/>
        </draw:line>
        <draw:line draw:style-name="gr6" draw:text-style-name="P64" svg:x1="18.203cm" svg:y1="1.783cm" svg:x2="18.204cm" svg:y2="1.828cm">
          <text:p/>
        </draw:line>
        <draw:line draw:style-name="gr6" draw:text-style-name="P64" svg:x1="17.995cm" svg:y1="1.783cm" svg:x2="17.999cm" svg:y2="1.829cm">
          <text:p/>
        </draw:line>
        <draw:line draw:style-name="gr6" draw:text-style-name="P64" svg:x1="17.98cm" svg:y1="1.829cm" svg:x2="17.984cm" svg:y2="1.871cm">
          <text:p/>
        </draw:line>
        <draw:line draw:style-name="gr6" draw:text-style-name="P64" svg:x1="18.216cm" svg:y1="1.829cm" svg:x2="18.217cm" svg:y2="1.87cm">
          <text:p/>
        </draw:line>
        <draw:line draw:style-name="gr6" draw:text-style-name="P64" svg:x1="17.97cm" svg:y1="1.871cm" svg:x2="17.971cm" svg:y2="1.911cm">
          <text:p/>
        </draw:line>
        <draw:line draw:style-name="gr6" draw:text-style-name="P64" svg:x1="18.209cm" svg:y1="1.868cm" svg:x2="18.209cm" svg:y2="1.907cm">
          <text:p/>
        </draw:line>
        <draw:path draw:style-name="gr9" draw:text-style-name="P67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6" draw:text-style-name="P64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10" draw:text-style-name="P68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9" draw:text-style-name="P67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6" draw:text-style-name="P64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9" draw:text-style-name="P67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6" draw:text-style-name="P64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1" draw:text-style-name="P68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64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9" draw:text-style-name="P67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6" draw:text-style-name="P64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2" draw:text-style-name="P69" svg:width="1.228cm" svg:height="1.37cm" svg:x="17.524cm" svg:y="2.122cm" svg:viewBox="0 0 1229 1371" svg:d="M1229 0v765c0 333-274 606-609 606h-11c-334 0-609-273-609-606v-765z">
          <text:p/>
        </draw:path>
        <draw:path draw:style-name="gr13" draw:text-style-name="P65" svg:width="1.228cm" svg:height="1.37cm" svg:x="17.494cm" svg:y="2.122cm" svg:viewBox="0 0 1229 1371" svg:d="M1229 0v765c0 333-274 606-608 606h-11c-336 0-610-273-610-606v-765z">
          <text:p/>
        </draw:path>
        <draw:line draw:style-name="gr6" draw:text-style-name="P64" svg:x1="18.722cm" svg:y1="2.683cm" svg:x2="17.494cm" svg:y2="2.683cm">
          <text:p/>
        </draw:line>
        <draw:polygon draw:style-name="gr8" draw:text-style-name="P66" svg:width="0.175cm" svg:height="0.136cm" svg:x="17.741cm" svg:y="3.174cm" svg:viewBox="0 0 176 137" draw:points="0,81 141,0 176,17 172,56 32,137 35,98">
          <text:p/>
        </draw:polygon>
        <draw:polygon draw:style-name="gr8" draw:text-style-name="P66" svg:width="0.673cm" svg:height="0.389cm" svg:x="17.814cm" svg:y="2.861cm" svg:viewBox="0 0 674 390" draw:points="580,65 574,92 674,0 545,40 571,51 0,376 8,390">
          <text:p/>
        </draw:polygon>
        <draw:polygon draw:style-name="gr8" draw:text-style-name="P66" svg:width="0.174cm" svg:height="0.136cm" svg:x="18.313cm" svg:y="3.174cm" svg:viewBox="0 0 175 137" draw:points="175,81 34,0 0,17 2,56 143,137 140,98">
          <text:p/>
        </draw:polygon>
        <draw:polygon draw:style-name="gr8" draw:text-style-name="P66" svg:width="0.673cm" svg:height="0.389cm" svg:x="17.741cm" svg:y="2.861cm" svg:viewBox="0 0 674 390" draw:points="96,65 101,92 0,0 130,40 103,51 674,376 666,390">
          <text:p/>
        </draw:polygon>
        <draw:path draw:style-name="gr8" draw:text-style-name="P66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2" draw:text-style-name="P69" svg:width="0.105cm" svg:height="0.539cm" svg:x="18.118cm" svg:y="2.808cm" svg:viewBox="0 0 106 540" svg:d="M18 0c-6 3-10 5-18 5v535c18-10 66-25 106-18-16-3-46-20-52-38z">
          <text:p/>
        </draw:path>
        <draw:path draw:style-name="gr12" draw:text-style-name="P69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4" draw:text-style-name="P70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2" draw:text-style-name="P69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5" draw:text-style-name="P71" svg:width="0.094cm" svg:height="0.041cm" svg:x="17.405cm" svg:y="3.34cm" svg:viewBox="0 0 95 42" svg:d="M0 0c4 4 12 7 17 10 26 31 37 37 76 28 10-11-23-23-50-23-20-2-31-6-43-15z">
          <text:p/>
        </draw:path>
        <draw:path draw:style-name="gr12" draw:text-style-name="P69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2" draw:text-style-name="P69" svg:width="0.098cm" svg:height="0.093cm" svg:x="17.323cm" svg:y="2.178cm" svg:viewBox="0 0 99 94" svg:d="M99 0c-32 28-60 76-96 83-6 10-3 12 8 10 36-16 59-59 88-93z">
          <text:p/>
        </draw:path>
        <draw:path draw:style-name="gr12" draw:text-style-name="P69" svg:width="0.036cm" svg:height="0.078cm" svg:x="17.305cm" svg:y="2.186cm" svg:viewBox="0 0 37 79" svg:d="M0 69c1 12 5 13 13 4 12-18 18-51 24-73-10 24-22 55-37 69z">
          <text:p/>
        </draw:path>
        <draw:path draw:style-name="gr12" draw:text-style-name="P69" svg:width="0.028cm" svg:height="0.079cm" svg:x="17.258cm" svg:y="2.181cm" svg:viewBox="0 0 29 80" svg:d="M1 0c-6 23 7 54 22 80 7-1 6-6 2-18-10-12-20-24-24-62z">
          <text:p/>
        </draw:path>
        <draw:path draw:style-name="gr12" draw:text-style-name="P69" svg:width="0.115cm" svg:height="0.076cm" svg:x="17.145cm" svg:y="2.195cm" svg:viewBox="0 0 116 77" svg:d="M0 0c9 4 40 11 48 26 7 22 46 43 55 49 7 5 15 2 12-5-9-7-40-11-64-50-12-18-40-20-51-20z">
          <text:p/>
        </draw:path>
        <draw:path draw:style-name="gr12" draw:text-style-name="P69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6" draw:text-style-name="P69" svg:width="0.032cm" svg:height="0.017cm" svg:x="17.441cm" svg:y="3.355cm" svg:viewBox="0 0 33 18" svg:d="M3 0c-4 5-4 9-1 15 6 8 23-3 31-12-10-2-20-2-30-3z">
          <text:p/>
        </draw:path>
        <draw:path draw:style-name="gr17" draw:text-style-name="P71" svg:width="0.064cm" svg:height="0.061cm" svg:x="16.926cm" svg:y="3.128cm" svg:viewBox="0 0 65 62" svg:d="M0 0c17 25 39 40 65 61-6 6-41-18-65-61z">
          <text:p/>
        </draw:path>
        <draw:path draw:style-name="gr14" draw:text-style-name="P70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2" draw:text-style-name="P69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5" draw:text-style-name="P71" svg:width="0.095cm" svg:height="0.041cm" svg:x="18.764cm" svg:y="3.34cm" svg:viewBox="0 0 96 42" svg:d="M96 0c-5 4-14 7-19 10-24 31-36 37-75 28-10-11 23-23 51-23 18-2 30-6 43-15z">
          <text:p/>
        </draw:path>
        <draw:path draw:style-name="gr12" draw:text-style-name="P69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2" draw:text-style-name="P69" svg:width="0.098cm" svg:height="0.093cm" svg:x="18.847cm" svg:y="2.178cm" svg:viewBox="0 0 99 94" svg:d="M0 0c32 28 59 76 95 83 7 10 4 12-8 10-36-16-59-59-87-93z">
          <text:p/>
        </draw:path>
        <draw:path draw:style-name="gr12" draw:text-style-name="P69" svg:width="0.037cm" svg:height="0.078cm" svg:x="18.921cm" svg:y="2.186cm" svg:viewBox="0 0 38 79" svg:d="M38 69c-1 12-6 13-15 4-11-18-16-51-23-73 10 24 22 55 38 69z">
          <text:p/>
        </draw:path>
        <draw:path draw:style-name="gr12" draw:text-style-name="P69" svg:width="0.027cm" svg:height="0.079cm" svg:x="18.981cm" svg:y="2.181cm" svg:viewBox="0 0 28 80" svg:d="M27 0c5 23-7 54-23 80-6-1-5-6-1-18 9-12 19-24 24-62z">
          <text:p/>
        </draw:path>
        <draw:path draw:style-name="gr12" draw:text-style-name="P69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2" draw:text-style-name="P69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6" draw:text-style-name="P69" svg:width="0.031cm" svg:height="0.017cm" svg:x="18.791cm" svg:y="3.355cm" svg:viewBox="0 0 32 18" svg:d="M30 0c3 5 3 9 1 15-6 8-24-3-31-12 10-2 20-2 30-3z">
          <text:p/>
        </draw:path>
        <draw:path draw:style-name="gr9" draw:text-style-name="P67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6" draw:text-style-name="P64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10" draw:text-style-name="P68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9" draw:text-style-name="P67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6" draw:text-style-name="P64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9" draw:text-style-name="P67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10" draw:text-style-name="P68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6" draw:text-style-name="P64" svg:width="0.15cm" svg:height="0.065cm" svg:x="18.029cm" svg:y="3.763cm" svg:viewBox="0 0 151 66" svg:d="M0 0c59 7 105 36 151 66">
          <text:p/>
        </draw:path>
        <draw:path draw:style-name="gr6" draw:text-style-name="P64" svg:width="0.169cm" svg:height="0.073cm" svg:x="18.021cm" svg:y="3.736cm" svg:viewBox="0 0 170 74" svg:d="M0 0c65 10 118 40 170 74">
          <text:p/>
        </draw:path>
        <draw:path draw:style-name="gr6" draw:text-style-name="P64" svg:width="0.18cm" svg:height="0.078cm" svg:x="18.025cm" svg:y="3.711cm" svg:viewBox="0 0 181 79" svg:d="M0 0c67 18 125 48 181 79">
          <text:p/>
        </draw:path>
        <draw:path draw:style-name="gr6" draw:text-style-name="P64" svg:width="0.184cm" svg:height="0.083cm" svg:x="18.028cm" svg:y="3.689cm" svg:viewBox="0 0 185 84" svg:d="M0 0c74 21 132 52 185 84">
          <text:p/>
        </draw:path>
        <draw:path draw:style-name="gr6" draw:text-style-name="P64" svg:width="0.186cm" svg:height="0.089cm" svg:x="18.037cm" svg:y="3.665cm" svg:viewBox="0 0 187 90" svg:d="M0 0c68 23 129 56 187 90">
          <text:p/>
        </draw:path>
        <draw:path draw:style-name="gr6" draw:text-style-name="P64" svg:width="0.173cm" svg:height="0.092cm" svg:x="18.048cm" svg:y="3.644cm" svg:viewBox="0 0 174 93" svg:d="M0 0c67 19 123 52 174 93">
          <text:p/>
        </draw:path>
        <draw:path draw:style-name="gr6" draw:text-style-name="P64" svg:width="0.156cm" svg:height="0.085cm" svg:x="18.065cm" svg:y="3.623cm" svg:viewBox="0 0 157 86" svg:d="M0 0c57 17 108 49 157 86">
          <text:p/>
        </draw:path>
        <draw:path draw:style-name="gr6" draw:text-style-name="P64" svg:width="0.132cm" svg:height="0.084cm" svg:x="18.085cm" svg:y="3.608cm" svg:viewBox="0 0 133 85" svg:d="M0 0c52 15 94 48 133 85">
          <text:p/>
        </draw:path>
        <draw:path draw:style-name="gr6" draw:text-style-name="P64" svg:width="0.061cm" svg:height="0.048cm" svg:x="18.135cm" svg:y="3.595cm" svg:viewBox="0 0 62 49" svg:d="M0 0c23 11 43 26 62 49">
          <text:p/>
        </draw:path>
        <draw:path draw:style-name="gr6" draw:text-style-name="P64" svg:width="0.08cm" svg:height="0.047cm" svg:x="18.135cm" svg:y="3.764cm" svg:viewBox="0 0 81 48" svg:d="M81 0c-24 10-57 22-81 48">
          <text:p/>
        </draw:path>
        <draw:path draw:style-name="gr6" draw:text-style-name="P64" svg:width="0.139cm" svg:height="0.075cm" svg:x="18.085cm" svg:y="3.736cm" svg:viewBox="0 0 140 76" svg:d="M140 0c-48 13-95 39-140 76">
          <text:p/>
        </draw:path>
        <draw:path draw:style-name="gr6" draw:text-style-name="P64" svg:width="0.155cm" svg:height="0.087cm" svg:x="18.066cm" svg:y="3.709cm" svg:viewBox="0 0 156 88" svg:d="M156 0c-51 18-103 50-156 88">
          <text:p/>
        </draw:path>
        <draw:path draw:style-name="gr6" draw:text-style-name="P64" svg:width="0.174cm" svg:height="0.087cm" svg:x="18.043cm" svg:y="3.69cm" svg:viewBox="0 0 175 88" svg:d="M175 0c-60 21-119 42-175 88">
          <text:p/>
        </draw:path>
        <draw:path draw:style-name="gr6" draw:text-style-name="P64" svg:width="0.184cm" svg:height="0.098cm" svg:x="18.025cm" svg:y="3.666cm" svg:viewBox="0 0 185 99" svg:d="M185 0c-64 21-126 54-185 99">
          <text:p/>
        </draw:path>
        <draw:path draw:style-name="gr6" draw:text-style-name="P64" svg:width="0.171cm" svg:height="0.096cm" svg:x="18.022cm" svg:y="3.642cm" svg:viewBox="0 0 172 97" svg:d="M172 0c-57 22-113 51-172 97">
          <text:p/>
        </draw:path>
        <draw:path draw:style-name="gr6" draw:text-style-name="P64" svg:width="0.155cm" svg:height="0.088cm" svg:x="18.025cm" svg:y="3.623cm" svg:viewBox="0 0 156 89" svg:d="M156 0c-51 16-103 47-156 89">
          <text:p/>
        </draw:path>
        <draw:path draw:style-name="gr6" draw:text-style-name="P64" svg:width="0.13cm" svg:height="0.079cm" svg:x="18.032cm" svg:y="3.609cm" svg:viewBox="0 0 131 80" svg:d="M131 0c-46 12-89 38-131 80">
          <text:p/>
        </draw:path>
        <draw:path draw:style-name="gr6" draw:text-style-name="P64" svg:width="0.1cm" svg:height="0.069cm" svg:x="18.039cm" svg:y="3.595cm" svg:viewBox="0 0 101 70" svg:d="M101 0c-37 17-69 42-101 70">
          <text:p/>
        </draw:path>
        <draw:path draw:style-name="gr6" draw:text-style-name="P64" svg:width="0.062cm" svg:height="0.048cm" svg:x="18.051cm" svg:y="3.595cm" svg:viewBox="0 0 63 49" svg:d="M63 0c-23 11-45 26-63 49">
          <text:p/>
        </draw:path>
        <draw:path draw:style-name="gr12" draw:text-style-name="P69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6" draw:text-style-name="P64" svg:width="0.098cm" svg:height="0.071cm" svg:x="18.11cm" svg:y="3.594cm" svg:viewBox="0 0 99 72" svg:d="M0 0c35 16 68 41 99 72">
          <text:p/>
        </draw:path>
        <draw:path draw:style-name="gr11" draw:text-style-name="P68" svg:width="0.18cm" svg:height="0.061cm" svg:x="17.704cm" svg:y="3.713cm" svg:viewBox="0 0 181 62" svg:d="M0 8l2 14 21 2c3 1 28 34 42 37-1 1 116 1 116 0 0 1-27-53-46-53-17-8-120-13-135 0z">
          <text:p/>
        </draw:path>
        <draw:path draw:style-name="gr6" draw:text-style-name="P64" svg:width="0.18cm" svg:height="0.061cm" svg:x="17.704cm" svg:y="3.713cm" svg:viewBox="0 0 181 62" svg:d="M0 8l2 14 21 2c3 1 28 34 42 37-1 1 116 1 116 0 0 1-27-53-46-53-17-8-120-13-135 0z">
          <text:p/>
        </draw:path>
        <draw:path draw:style-name="gr10" draw:text-style-name="P68" svg:width="0.151cm" svg:height="0.06cm" svg:x="17.524cm" svg:y="3.755cm" svg:viewBox="0 0 152 61" svg:d="M0 32l5 9 18-4c3 0 38 25 50 23 0 1 79-26 79-26 0 0-40-39-56-34-18-2-82 17-96 32z">
          <text:p/>
        </draw:path>
        <draw:path draw:style-name="gr10" draw:text-style-name="P68" svg:width="0.14cm" svg:height="0.059cm" svg:x="17.556cm" svg:y="3.789cm" svg:viewBox="0 0 141 60" svg:d="M0 50l6 8 18-7c3-1 32 11 44 8 1 0 73-39 73-39 0 0-37-27-52-19-17 1-78 32-89 49z">
          <text:p/>
        </draw:path>
        <draw:path draw:style-name="gr10" draw:text-style-name="P68" svg:width="0.111cm" svg:height="0.048cm" svg:x="17.6cm" svg:y="3.826cm" svg:viewBox="0 0 112 49" svg:d="M0 41l5 6 13-5c3-2 26 10 35 6l59-31c0 0-30-23-42-15-17-5-64 21-70 39z">
          <text:p/>
        </draw:path>
        <draw:path draw:style-name="gr10" draw:text-style-name="P68" svg:width="0.186cm" svg:height="0.07cm" svg:x="17.656cm" svg:y="3.84cm" svg:viewBox="0 0 187 71" svg:d="M0 22l3 10 19-2c3 0 38 26 51 26 0-6 97 7 97 15 0 0 29-60 12-57-13-10-158-30-182 8z">
          <text:p/>
        </draw:path>
        <draw:path draw:style-name="gr10" draw:text-style-name="P68" svg:width="0.161cm" svg:height="0.058cm" svg:x="17.607cm" svg:y="3.732cm" svg:viewBox="0 0 162 59" svg:d="M0 16l4 13 18-1c4 1 31 28 44 31 0 0 95-12 96-12-1 0-31-46-48-45-17-6-97 2-114 14z">
          <text:p/>
        </draw:path>
        <draw:path draw:style-name="gr10" draw:text-style-name="P68" svg:width="0.131cm" svg:height="0.1cm" svg:x="17.814cm" svg:y="3.713cm" svg:viewBox="0 0 132 101" svg:d="M3 0l-3 13 17 7c3 2 14 41 25 48 0 0 90 34 90 33 0 1-6-55-22-61-12-13-88-43-107-40z">
          <text:p/>
        </draw:path>
        <draw:path draw:style-name="gr10" draw:text-style-name="P68" svg:width="0.166cm" svg:height="0.182cm" svg:x="17.9cm" svg:y="3.729cm" svg:viewBox="0 0 167 183" svg:d="M6 1l-6 12 17 11c2 2 8 40 18 48 35 14 90 89 101 111 23 4 42-71 23-79 1-21-121-112-153-103z">
          <text:p/>
        </draw:path>
        <draw:path draw:style-name="gr10" draw:text-style-name="P68" svg:width="0.078cm" svg:height="0.109cm" svg:x="18.032cm" svg:y="3.818cm" svg:viewBox="0 0 79 110" svg:d="M10 0l-10 12 8 17c-1 5-3 64 6 71-1 0 23 3 38 10 0 0 34-9 25-24 3-17-44-76-67-86z">
          <text:p/>
        </draw:path>
        <draw:path draw:style-name="gr10" draw:text-style-name="P68" svg:width="0.141cm" svg:height="0.049cm" svg:x="17.632cm" svg:y="3.771cm" svg:viewBox="0 0 142 50" svg:d="M0 18l3 10 19-2c3 1 26 23 38 24 0 0 82-14 82-15 0 1-25-36-42-34-17-4-84 5-100 17z">
          <text:p/>
        </draw:path>
        <draw:path draw:style-name="gr10" draw:text-style-name="P68" svg:width="0.146cm" svg:height="0.072cm" svg:x="17.73cm" svg:y="3.764cm" svg:viewBox="0 0 147 73" svg:d="M0 2v10l28 17c2 1 8 18 20 23l99 21c0 0-6-52-22-55-15-10-105-22-125-16z">
          <text:p/>
        </draw:path>
        <draw:path draw:style-name="gr10" draw:text-style-name="P68" svg:width="0.113cm" svg:height="0.09cm" svg:x="17.831cm" svg:y="3.766cm" svg:viewBox="0 0 114 91" svg:d="M2 0l-2 17 20 10c2 2 10 32 21 39l73 25c0 0-2-45-18-52-12-13-74-41-94-39z">
          <text:p/>
        </draw:path>
        <draw:path draw:style-name="gr10" draw:text-style-name="P68" svg:width="0.129cm" svg:height="0.135cm" svg:x="17.908cm" svg:y="3.789cm" svg:viewBox="0 0 130 136" svg:d="M6 0l-6 9 13 13c2 3 3 47 10 57 4-3 36 50 30 55 0 0 89 6 76-5 1-17-92-126-123-129z">
          <text:p/>
        </draw:path>
        <draw:path draw:style-name="gr10" draw:text-style-name="P68" svg:width="0.141cm" svg:height="0.048cm" svg:x="17.651cm" svg:y="3.806cm" svg:viewBox="0 0 142 49" svg:d="M0 15l3 11h19c3 0 26 22 39 23l81-11c0 0-25-39-41-37-17-4-85 3-101 14z">
          <text:p/>
        </draw:path>
        <draw:path draw:style-name="gr10" draw:text-style-name="P68" svg:width="0.127cm" svg:height="0.069cm" svg:x="17.741cm" svg:y="3.799cm" svg:viewBox="0 0 128 70" svg:d="M1 1l-1 11 18 5c3 1 16 31 28 36 0 0 81 17 82 17-1 0-11-45-28-48-15-10-80-26-99-21z">
          <text:p/>
        </draw:path>
        <draw:path draw:style-name="gr10" draw:text-style-name="P68" svg:width="0.098cm" svg:height="0.109cm" svg:x="17.822cm" svg:y="3.81cm" svg:viewBox="0 0 99 110" svg:d="M5 0l-5 9 15 12c2 2 4 34 12 43l69 46c0 0 10-54-4-64-9-15-67-44-87-46z">
          <text:p/>
        </draw:path>
        <draw:path draw:style-name="gr10" draw:text-style-name="P68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1" draw:text-style-name="P68" svg:width="0.072cm" svg:height="0.102cm" svg:x="17.814cm" svg:y="3.846cm" svg:viewBox="0 0 73 103" svg:d="M9 0l-9 13 10 16c1 3-6 28-1 39 0 0 41 35 42 35-1 0 30-8 20-22 11-20-35-75-62-81z">
          <text:p/>
        </draw:path>
        <draw:path draw:style-name="gr6" draw:text-style-name="P64" svg:width="0.072cm" svg:height="0.102cm" svg:x="17.814cm" svg:y="3.846cm" svg:viewBox="0 0 73 103" svg:d="M9 0l-9 13 10 16c1 3-6 28-1 39 0 0 41 35 42 35-1 0 30-8 20-22 11-20-35-75-62-81z">
          <text:p/>
        </draw:path>
        <draw:path draw:style-name="gr10" draw:text-style-name="P68" svg:width="0.014cm" svg:height="0.015cm" svg:x="18.047cm" svg:y="3.757cm" svg:viewBox="0 0 15 16" svg:d="M15 8c-11 10-5 10-15 0 10-11 4-11 15 0z">
          <text:p/>
        </draw:path>
        <draw:path draw:style-name="gr10" draw:text-style-name="P68" svg:width="0.18cm" svg:height="0.061cm" svg:x="18.369cm" svg:y="3.713cm" svg:viewBox="0 0 181 62" svg:d="M181 8l-3 14-19 2c-3 1-30 34-43 37 0 1-115 1-116 0 1 1 27-53 45-53 18-8 121-13 136 0z">
          <text:p/>
        </draw:path>
        <draw:path draw:style-name="gr10" draw:text-style-name="P68" svg:width="0.152cm" svg:height="0.06cm" svg:x="18.576cm" svg:y="3.755cm" svg:viewBox="0 0 153 61" svg:d="M153 32l-5 9-18-4c-3 0-38 25-50 23 0 1-80-26-80-26 0 0 40-39 57-34 18-2 82 17 96 32z">
          <text:p/>
        </draw:path>
        <draw:path draw:style-name="gr10" draw:text-style-name="P68" svg:width="0.139cm" svg:height="0.059cm" svg:x="18.558cm" svg:y="3.789cm" svg:viewBox="0 0 140 60" svg:d="M140 50l-7 8-17-7c-3-1-32 11-44 8l-72-39c0 0 36-27 51-19 18 1 77 32 89 49z">
          <text:p/>
        </draw:path>
        <draw:path draw:style-name="gr10" draw:text-style-name="P68" svg:width="0.111cm" svg:height="0.048cm" svg:x="18.54cm" svg:y="3.826cm" svg:viewBox="0 0 112 49" svg:d="M112 41l-5 6-14-5c-2-2-25 10-35 6l-58-31c0 0 29-23 41-15 18-5 65 21 71 39z">
          <text:p/>
        </draw:path>
        <draw:path draw:style-name="gr10" draw:text-style-name="P68" svg:width="0.186cm" svg:height="0.07cm" svg:x="18.413cm" svg:y="3.84cm" svg:viewBox="0 0 187 71" svg:d="M187 22l-3 10-19-2c-3 0-39 26-51 26 0-6-96 7-96 15 0 0-30-60-13-57 13-10 158-30 182 8z">
          <text:p/>
        </draw:path>
        <draw:path draw:style-name="gr10" draw:text-style-name="P68" svg:width="0.161cm" svg:height="0.058cm" svg:x="18.484cm" svg:y="3.732cm" svg:viewBox="0 0 162 59" svg:d="M162 16l-4 13-20-1c-3 1-30 28-43 31 1 0-95-12-95-12 0 0 31-46 48-45 17-6 96 2 114 14z">
          <text:p/>
        </draw:path>
        <draw:path draw:style-name="gr10" draw:text-style-name="P68" svg:width="0.131cm" svg:height="0.1cm" svg:x="18.309cm" svg:y="3.713cm" svg:viewBox="0 0 132 101" svg:d="M130 0l2 13-17 7c-3 2-14 41-26 48 0 0-89 34-89 33 0 1 6-55 22-61 13-13 87-43 108-40z">
          <text:p/>
        </draw:path>
        <draw:path draw:style-name="gr10" draw:text-style-name="P68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10" draw:text-style-name="P68" svg:width="0.078cm" svg:height="0.109cm" svg:x="18.142cm" svg:y="3.818cm" svg:viewBox="0 0 79 110" svg:d="M67 0l12 12-9 17c1 5 4 64-6 71 0 0-22 3-37 10 1 0-34-9-26-24-3-17 45-76 66-86z">
          <text:p/>
        </draw:path>
        <draw:path draw:style-name="gr10" draw:text-style-name="P68" svg:width="0.142cm" svg:height="0.049cm" svg:x="18.479cm" svg:y="3.771cm" svg:viewBox="0 0 143 50" svg:d="M143 18l-3 10-18-2c-4 1-27 23-39 24 0 0-83-14-83-15 0 1 26-36 43-34 17-4 84 5 100 17z">
          <text:p/>
        </draw:path>
        <draw:path draw:style-name="gr10" draw:text-style-name="P68" svg:width="0.147cm" svg:height="0.072cm" svg:x="18.376cm" svg:y="3.764cm" svg:viewBox="0 0 148 73" svg:d="M148 2v10l-27 17c-3 1-8 18-20 23 0 0-100 21-101 21 1 0 7-52 23-55 15-10 106-22 125-16z">
          <text:p/>
        </draw:path>
        <draw:path draw:style-name="gr10" draw:text-style-name="P68" svg:width="0.112cm" svg:height="0.09cm" svg:x="18.309cm" svg:y="3.766cm" svg:viewBox="0 0 113 91" svg:d="M110 0l3 17-20 10c-3 2-11 32-21 39 1 0-72 25-72 25 0 0 1-45 18-52 12-13 73-41 92-39z">
          <text:p/>
        </draw:path>
        <draw:path draw:style-name="gr10" draw:text-style-name="P68" svg:width="0.13cm" svg:height="0.135cm" svg:x="18.215cm" svg:y="3.789cm" svg:viewBox="0 0 131 136" svg:d="M125 0l6 9-13 13c-2 3-3 47-11 57-4-3-35 50-29 55 0 0-90 6-77-5 0-17 93-126 124-129z">
          <text:p/>
        </draw:path>
        <draw:path draw:style-name="gr10" draw:text-style-name="P68" svg:width="0.141cm" svg:height="0.048cm" svg:x="18.459cm" svg:y="3.806cm" svg:viewBox="0 0 142 49" svg:d="M142 15l-3 11h-18c-4 0-26 22-38 23l-83-11c0 0 24-39 41-37 17-4 84 3 101 14z">
          <text:p/>
        </draw:path>
        <draw:path draw:style-name="gr10" draw:text-style-name="P68" svg:width="0.125cm" svg:height="0.069cm" svg:x="18.384cm" svg:y="3.799cm" svg:viewBox="0 0 126 70" svg:d="M126 1v11l-17 5c-3 1-17 31-28 36l-81 17c0 0 10-45 27-48 14-10 80-26 99-21z">
          <text:p/>
        </draw:path>
        <draw:path draw:style-name="gr10" draw:text-style-name="P68" svg:width="0.098cm" svg:height="0.109cm" svg:x="18.33cm" svg:y="3.81cm" svg:viewBox="0 0 99 110" svg:d="M94 0l5 9-15 12c-2 2-3 34-13 43 1 0-68 46-68 46 0 0-10-54 4-64 9-15 67-44 87-46z">
          <text:p/>
        </draw:path>
        <draw:path draw:style-name="gr10" draw:text-style-name="P68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10" draw:text-style-name="P68" svg:width="0.071cm" svg:height="0.102cm" svg:x="18.367cm" svg:y="3.846cm" svg:viewBox="0 0 72 103" svg:d="M63 0l9 13-9 16c-2 3 6 28 0 39 1 0-39 35-39 35 0 0-31-8-22-22-11-20 35-75 61-81z">
          <text:p/>
        </draw:path>
        <draw:path draw:style-name="gr10" draw:text-style-name="P68" svg:width="0.014cm" svg:height="0.015cm" svg:x="18.191cm" svg:y="3.757cm" svg:viewBox="0 0 15 16" svg:d="M0 8c10 10 6 10 15 0-9-11-5-11-15 0z">
          <text:p/>
        </draw:path>
        <draw:path draw:style-name="gr9" draw:text-style-name="P67" svg:width="0.058cm" svg:height="0.143cm" svg:x="18.098cm" svg:y="3.77cm" svg:viewBox="0 0 59 144" svg:d="M17 144c-23-70-27-144 12-144 39 1 36 74 12 144z">
          <text:p/>
        </draw:path>
        <draw:path draw:style-name="gr6" draw:text-style-name="P64" svg:width="0.055cm" svg:height="0.024cm" svg:x="18.099cm" svg:y="3.8cm" svg:viewBox="0 0 56 25" svg:d="M56 0c-14 3-22 11-28 25-6-14-14-22-28-25">
          <text:p/>
        </draw:path>
        <draw:path draw:style-name="gr9" draw:text-style-name="P67" svg:width="0.14cm" svg:height="0.153cm" svg:x="17.985cm" svg:y="3.763cm" svg:viewBox="0 0 141 154" svg:d="M124 154c-26-55-57-106-124-144 76-41 107 56 141 143z">
          <text:p/>
        </draw:path>
        <draw:path draw:style-name="gr18" draw:text-style-name="P67" svg:width="0.139cm" svg:height="0.153cm" svg:x="18.129cm" svg:y="3.763cm" svg:viewBox="0 0 140 154" svg:d="M18 154c25-55 56-106 122-144-74-41-106 56-140 143z">
          <text:p/>
        </draw:path>
        <draw:path draw:style-name="gr6" draw:text-style-name="P64" svg:width="0.139cm" svg:height="0.153cm" svg:x="18.129cm" svg:y="3.763cm" svg:viewBox="0 0 140 154" svg:d="M18 154c25-55 56-106 122-144-74-41-106 56-140 143z">
          <text:p/>
        </draw:path>
        <draw:path draw:style-name="gr6" draw:text-style-name="P64" svg:width="0.127cm" svg:height="0.136cm" svg:x="17.986cm" svg:y="3.77cm" svg:viewBox="0 0 128 137" svg:d="M0 0c73 24 97 75 128 137">
          <text:p/>
        </draw:path>
        <draw:path draw:style-name="gr6" draw:text-style-name="P64" svg:width="0.127cm" svg:height="0.136cm" svg:x="18.136cm" svg:y="3.77cm" svg:viewBox="0 0 128 137" svg:d="M128 0c-75 24-98 75-128 137">
          <text:p/>
        </draw:path>
        <draw:path draw:style-name="gr7" draw:text-style-name="P65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6" draw:text-style-name="P64" svg:width="0.452cm" svg:height="0.202cm" svg:x="17.203cm" svg:y="4.033cm" svg:viewBox="0 0 453 203" svg:d="M453 126c-268-71-403-173-450-103-29 76 141 97 219 114 95 12 220 23 208 66">
          <text:p/>
        </draw:path>
        <draw:path draw:style-name="gr6" draw:text-style-name="P64" svg:width="0.453cm" svg:height="0.202cm" svg:x="18.583cm" svg:y="4.033cm" svg:viewBox="0 0 454 203" svg:d="M0 126c269-71 403-173 451-103 28 76-141 97-218 114-96 12-221 23-210 66">
          <text:p/>
        </draw:path>
        <draw:line draw:style-name="gr6" draw:text-style-name="P64" svg:x1="17.298cm" svg:y1="3.856cm" svg:x2="17.205cm" svg:y2="4.055cm">
          <text:p/>
        </draw:line>
        <draw:line draw:style-name="gr6" draw:text-style-name="P64" svg:x1="18.94cm" svg:y1="3.856cm" svg:x2="19.033cm" svg:y2="4.055cm">
          <text:p/>
        </draw:line>
        <draw:line draw:style-name="gr6" draw:text-style-name="P64" svg:x1="17.36cm" svg:y1="3.78cm" svg:x2="17.293cm" svg:y2="3.923cm">
          <text:p/>
        </draw:line>
        <draw:line draw:style-name="gr6" draw:text-style-name="P64" svg:x1="18.879cm" svg:y1="3.78cm" svg:x2="18.945cm" svg:y2="3.923cm">
          <text:p/>
        </draw:line>
        <draw:line draw:style-name="gr6" draw:text-style-name="P64" svg:x1="17.343cm" svg:y1="3.78cm" svg:x2="17.222cm" svg:y2="4.038cm">
          <text:p/>
        </draw:line>
        <draw:line draw:style-name="gr6" draw:text-style-name="P64" svg:x1="18.896cm" svg:y1="3.78cm" svg:x2="19.017cm" svg:y2="4.038cm">
          <text:p/>
        </draw:line>
        <draw:line draw:style-name="gr6" draw:text-style-name="P64" svg:x1="17.28cm" svg:y1="3.95cm" svg:x2="17.24cm" svg:y2="4.035cm">
          <text:p/>
        </draw:line>
        <draw:line draw:style-name="gr6" draw:text-style-name="P64" svg:x1="18.958cm" svg:y1="3.95cm" svg:x2="18.998cm" svg:y2="4.035cm">
          <text:p/>
        </draw:line>
        <draw:line draw:style-name="gr6" draw:text-style-name="P64" svg:x1="17.295cm" svg:y1="3.966cm" svg:x2="17.263cm" svg:y2="4.035cm">
          <text:p/>
        </draw:line>
        <draw:line draw:style-name="gr6" draw:text-style-name="P64" svg:x1="18.944cm" svg:y1="3.966cm" svg:x2="18.975cm" svg:y2="4.035cm">
          <text:p/>
        </draw:line>
        <draw:line draw:style-name="gr6" draw:text-style-name="P64" svg:x1="18.589cm" svg:y1="4.157cm" svg:x2="18.609cm" svg:y2="4.221cm">
          <text:p/>
        </draw:line>
        <draw:line draw:style-name="gr6" draw:text-style-name="P64" svg:x1="18.602cm" svg:y1="4.166cm" svg:x2="18.616cm" svg:y2="4.214cm">
          <text:p/>
        </draw:line>
        <draw:line draw:style-name="gr6" draw:text-style-name="P64" svg:x1="17.375cm" svg:y1="3.779cm" svg:x2="17.332cm" svg:y2="3.871cm">
          <text:p/>
        </draw:line>
        <draw:line draw:style-name="gr6" draw:text-style-name="P64" svg:x1="18.863cm" svg:y1="3.779cm" svg:x2="18.906cm" svg:y2="3.871cm">
          <text:p/>
        </draw:line>
        <draw:line draw:style-name="gr6" draw:text-style-name="P64" svg:x1="17.648cm" svg:y1="4.157cm" svg:x2="17.628cm" svg:y2="4.221cm">
          <text:p/>
        </draw:line>
        <draw:line draw:style-name="gr6" draw:text-style-name="P64" svg:x1="17.636cm" svg:y1="4.166cm" svg:x2="17.622cm" svg:y2="4.214cm">
          <text:p/>
        </draw:line>
        <draw:path draw:style-name="gr11" draw:text-style-name="P68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9" draw:text-style-name="P64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1" draw:text-style-name="P68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9" draw:text-style-name="P64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1" draw:text-style-name="P68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9" draw:text-style-name="P64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1" draw:text-style-name="P68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9" draw:text-style-name="P64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1" draw:text-style-name="P68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9" draw:text-style-name="P64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1" draw:text-style-name="P68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9" draw:text-style-name="P64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1" draw:text-style-name="P68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9" draw:text-style-name="P64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1" draw:text-style-name="P68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9" draw:text-style-name="P64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1" draw:text-style-name="P68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9" draw:text-style-name="P64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1" draw:text-style-name="P68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9" draw:text-style-name="P64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20" draw:text-style-name="P68" svg:width="1.227cm" svg:height="0.564cm" svg:x="17.494cm" svg:y="2.122cm" svg:viewBox="0 0 1228 565" draw:points="0,565 1228,565 1228,0 0,0">
          <text:p/>
        </draw:polygon>
        <draw:path draw:style-name="gr21" draw:text-style-name="P72" svg:width="0.087cm" svg:height="0.052cm" svg:x="17.637cm" svg:y="2.246cm" svg:viewBox="0 0 88 53" svg:d="M1 36c-2-10 1-20 12-36 18 0 37 0 56 0 8 10 16 23 19 36l-42 17c-15-6-30-11-45-17z">
          <text:p/>
        </draw:path>
        <draw:line draw:style-name="gr6" draw:text-style-name="P64" svg:x1="17.494cm" svg:y1="2.699cm" svg:x2="17.494cm" svg:y2="2.694cm">
          <text:p/>
        </draw:line>
        <draw:polyline draw:style-name="gr6" draw:text-style-name="P64" svg:width="0.055cm" svg:height="0.022cm" svg:x="17.651cm" svg:y="2.246cm" svg:viewBox="0 0 56 23" draw:points="0,0 28,23 56,0">
          <text:p/>
        </draw:polyline>
        <draw:path draw:style-name="gr21" draw:text-style-name="P72" svg:width="0.082cm" svg:height="0.062cm" svg:x="17.696cm" svg:y="2.494cm" svg:viewBox="0 0 83 63" svg:d="M0 42c34-41 60-22 83 21-13-57-37-72-65-58-7 13-13 25-18 37z">
          <text:p/>
        </draw:path>
        <draw:path draw:style-name="gr21" draw:text-style-name="P72" svg:width="0.126cm" svg:height="0.124cm" svg:x="17.547cm" svg:y="2.406cm" svg:viewBox="0 0 127 125" svg:d="M0 21c40-30 83-43 125 65 1 15 1 23 2 39-44-121-63-113-127-104z">
          <text:p/>
        </draw:path>
        <draw:path draw:style-name="gr21" draw:text-style-name="P72" svg:width="0.16cm" svg:height="0.252cm" svg:x="17.569cm" svg:y="2.279cm" svg:viewBox="0 0 161 253" svg:d="M0 14c54 28 93 62 102 113v126c0 0 21-28 21-29v-97c6-28 18-47 38-68-47-59-100-73-161-45z">
          <text:p/>
        </draw:path>
        <draw:path draw:style-name="gr21" draw:text-style-name="P72" svg:width="0.124cm" svg:height="0.059cm" svg:x="17.681cm" svg:y="2.279cm" svg:viewBox="0 0 125 60" svg:d="M48 60c20-22 45-37 77-43-44-25-84-20-125-2 17 13 34 27 48 45z">
          <text:p/>
        </draw:path>
        <draw:path draw:style-name="gr21" draw:text-style-name="P72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1" draw:text-style-name="P72" svg:width="0.087cm" svg:height="0.052cm" svg:x="18.487cm" svg:y="2.246cm" svg:viewBox="0 0 88 53" svg:d="M87 36c2-10 0-20-12-36-18 0-37 0-56 0-8 10-15 23-19 36l42 17c16-6 31-11 45-17z">
          <text:p/>
        </draw:path>
        <draw:line draw:style-name="gr6" draw:text-style-name="P64" svg:x1="18.72cm" svg:y1="2.699cm" svg:x2="18.72cm" svg:y2="2.694cm">
          <text:p/>
        </draw:line>
        <draw:polyline draw:style-name="gr6" draw:text-style-name="P64" svg:width="0.055cm" svg:height="0.022cm" svg:x="18.506cm" svg:y="2.246cm" svg:viewBox="0 0 56 23" draw:points="56,0 28,23 0,0">
          <text:p/>
        </draw:polyline>
        <draw:path draw:style-name="gr21" draw:text-style-name="P72" svg:width="0.083cm" svg:height="0.062cm" svg:x="18.432cm" svg:y="2.494cm" svg:viewBox="0 0 84 63" svg:d="M84 42c-36-41-61-22-84 21 13-57 36-72 65-58 7 13 13 25 19 37z">
          <text:p/>
        </draw:path>
        <draw:path draw:style-name="gr21" draw:text-style-name="P72" svg:width="0.125cm" svg:height="0.124cm" svg:x="18.54cm" svg:y="2.406cm" svg:viewBox="0 0 126 125" svg:d="M126 21c-38-30-82-43-125 65 0 15-1 23-1 39 44-121 63-113 126-104z">
          <text:p/>
        </draw:path>
        <draw:path draw:style-name="gr21" draw:text-style-name="P72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1" draw:text-style-name="P72" svg:width="0.124cm" svg:height="0.059cm" svg:x="18.406cm" svg:y="2.279cm" svg:viewBox="0 0 125 60" svg:d="M76 60c-20-22-44-37-76-43 43-25 83-20 125-2-17 13-34 27-49 45z">
          <text:p/>
        </draw:path>
        <draw:path draw:style-name="gr21" draw:text-style-name="P72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2" draw:text-style-name="P65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6" draw:text-style-name="P64" svg:width="1.228cm" svg:height="1.37cm" svg:x="17.494cm" svg:y="2.122cm" svg:viewBox="0 0 1229 1371" svg:d="M1229 0v765c0 333-274 606-608 606h-11c-336 0-610-273-610-606v-765z">
          <text:p/>
        </draw:path>
        <draw:path draw:style-name="gr10" draw:text-style-name="P68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10" draw:text-style-name="P68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10" draw:text-style-name="P68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7" draw:text-style-name="P71" svg:width="0.065cm" svg:height="0.062cm" svg:x="19.267cm" svg:y="3.131cm" svg:viewBox="0 0 66 63" svg:d="M66 0c-16 25-39 40-66 62 7 5 42-19 66-62z">
          <text:p/>
        </draw:path>
      </draw:g>
      <draw:frame text:anchor-type="page" text:anchor-page-number="1" draw:z-index="3" draw:name="Forma3" draw:style-name="gr23" draw:text-style-name="P73" svg:width="8.631cm" svg:height="0.911cm" svg:x="3.02cm" svg:y="1.75cm">
        <draw:text-box>
          <text:p><text:span text:style-name="T51">DIÁRIO OFICIAL DO MUNICÍPIO DE</text:span></text:p>
        </draw:text-box>
      </draw:frame>
      <draw:polygon text:anchor-type="page" text:anchor-page-number="1" draw:z-index="2" draw:name="Forma2" draw:style-name="gr24" draw:text-style-name="P74" svg:width="21cm" svg:height="1.019cm" svg:x="0cm" svg:y="0cm" svg:viewBox="0 0 21001 1020" draw:points="0,1020 21001,0 0,0">
        <text:p/>
      </draw:polygon>
      <draw:frame text:anchor-type="page" text:anchor-page-number="1" draw:z-index="1" draw:name="Forma4" draw:style-name="gr25" draw:text-style-name="P76" svg:width="15.251cm" svg:height="2.595cm" svg:x="1.45cm" svg:y="1.431cm">
        <draw:text-box>
          <text:p text:style-name="P75"><text:span text:style-name="T52">Caraguatatuba</text:span></text:p>
        </draw:text-box>
      </draw:frame>
      <draw:custom-shape text:anchor-type="page" text:anchor-page-number="1" draw:z-index="0" draw:name="Forma5" draw:style-name="gr26" draw:text-style-name="P78" svg:width="18.001cm" svg:height="1.211cm" svg:x="1.499cm" svg:y="4.66cm">
        <text:p text:style-name="P77"><text:span text:style-name="T53">ATOS OFICIAIS DO PODER EXECUTIVO</text:span></text:p>
        <draw:enhanced-geometry svg:viewBox="0 0 21600 21600" draw:type="rectangle" draw:enhanced-path="M 0 0 L 21600 0 21600 21600 0 21600 0 0 Z N"/>
      </draw:custom-shape>
      <text:section text:style-name="Sect1" text:name="Seção1">
        <text:section text:style-name="Sect2" text:name="Seção2">
          <text:p text:style-name="P56">SECRETARIA DE MEIO AMBIENTE, AGRICULTURA E PESCA</text:p>
          <text:p text:style-name="P51">───────────────────────────────────</text:p>
          <text:p text:style-name="P11">PUBLICAÇÃO DE EDITAL – “Auto: Notificação”</text:p>
          <text:p text:style-name="P13"><text:span text:style-name="T11">A PREFEITURA MUNICIPAL DA ESTÂNCIA BALNEÁRIA DE CARAGUATATUBA</text:span>, através da sua <text:span text:style-name="T11">SECRETARIA DE MEIO AMBIENTE, AGRICULTURA E PESCA</text:span>, representado pelo Sr. Auracy Mansano Filho, Secretário de Meio Ambiente, Agricultura e Pesca, no uso das atribuições que lhes são conferidas por lei, faz saber por este EDITAL, expedido em conformidade com o artigo 529, da Lei municipal n.º 1.144/80 c/c artigo 12 da Lei n.º 969/75, que consta o auto de processo n°<text:span text:style-name="T13"> </text:span><text:span text:style-name="T11">13724/2023</text:span> aplicado em face do proprietário do imóvel localizado na <text:span text:style-name="T11">Rua Manoel Henrique de Oliveira, 2020 – Martim de Sá, </text:span>neste município de Caraguatatuba-SP, autuado por <text:span text:style-name="T11">OPERAR SEM LICENÇA AMBIENTAL.</text:span> Concede-se o prazo de <text:span text:style-name="T11">10</text:span> dias para interposição de recurso no Setor de Expediente da Secretaria de Meio Ambiente, Agricultura e Pesca situada na Rua Santos Dumont n.º 502, bairro Centro, Caraguatatuba-SP - CEP 11660-290.</text:p>
          <text:p text:style-name="P5">───────────────────────────────────</text:p>
          <text:p text:style-name="P9">CONSELHO MUNICIPAL DE SEGURANÇA ALIMENTAR E NUTRICIONAL - COMSEA</text:p>
          <text:p text:style-name="P51">───────────────────────────────────</text:p>
          <text:p text:style-name="P21">COMUNICADO COMSEA Nº 004/2025</text:p>
          <text:p text:style-name="P21">RETIFICAÇÃO DO CRONOGRAMA DA ELEIÇÃO DA SOCIEDADE CIVIL</text:p>
          <text:p text:style-name="P22">COMSEA de Caraguatatuba - Gestão 2025 a 2027</text:p>
          <text:p text:style-name="P12"><text:span text:style-name="T12">Dispõe sobre a retificação do cronograma do processo eleitoral para Representantes da Sociedade Civil no Conselho Municipal de Segurança Alimentar – COMSEA de Caraguatatuba - </text:span>2025-2027 <text:span text:style-name="T12">e dá outras providências.</text:span></text:p>
          <text:p text:style-name="P12">O <text:span text:style-name="T14">CONSELHO MUNICIPAL DE SEGURANÇA ALIMENTAR E NUTRICIONAL DE CARAGUATATUBA</text:span>, por intermédio da Comissão Especial para Eleição dos Representantes da Sociedade Civil no <text:span text:style-name="T14">COMSEA</text:span>, no uso das atribuições legais e regulamentares que lhe são conferidas pela Lei nº 2.253, de 12 de novembro de 2015, em atenção a anulação do pleito realizado em 29 de maio de 2025, </text:p>
          <text:p text:style-name="P12"><text:span text:style-name="T11">FAZ SABER,</text:span> para conhecimento da população, em especial dos candidatos <text:s/>a Representantes da Sociedade Civil no Conselho Municipal de Segurança Alimentar e Nutricional de Caraguatatuba (COMSEA) - Gestão 2025/2027, a <text:span text:style-name="T11">RETIFICAÇÃO do <text:s/>Cronograma do processo eleitoral (ANEXO II)</text:span>, constante do Comunicado COMSEA 003/2025 já publicado, o qual passa a vigorar com a seguinte redação:</text:p>
          <text:p text:style-name="P21">ANEXO II</text:p>
          <text:p text:style-name="P17">NOVO CRONOGRAMA ELEIÇÃO COMSEA (ATUALIZADO)</text:p>
          <text:p text:style-name="P18">GESTÃO 2025-2027</text:p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 table:style-name="Tabela1.1">
              <table:table-cell table:style-name="Tabela1.A1" office:value-type="string">
                <text:p text:style-name="P15">06 de junho</text:p>
              </table:table-cell>
              <table:table-cell table:style-name="Tabela1.A1" office:value-type="string">
                <text:p text:style-name="P16">Sexta-feira</text:p>
              </table:table-cell>
              <table:table-cell table:style-name="Tabela1.A1" office:value-type="string">
                <text:p text:style-name="P15">Eleição (novo pleito)</text:p>
              </table:table-cell>
            </table:table-row>
            <table:table-row table:style-name="Tabela1.1">
              <table:table-cell table:style-name="Tabela1.A1" office:value-type="string">
                <text:p text:style-name="P15">09 de junho</text:p>
              </table:table-cell>
              <table:table-cell table:style-name="Tabela1.A1" office:value-type="string">
                <text:p text:style-name="P16">Segunda-feira</text:p>
              </table:table-cell>
              <table:table-cell table:style-name="Tabela1.A1" office:value-type="string">
                <text:p text:style-name="P15">Publicação do resultado da Eleição</text:p>
              </table:table-cell>
            </table:table-row>
            <table:table-row table:style-name="Tabela1.1">
              <table:table-cell table:style-name="Tabela1.A1" office:value-type="string">
                <text:p text:style-name="P15">10 a 12 de Junho</text:p>
              </table:table-cell>
              <table:table-cell table:style-name="Tabela1.A1" office:value-type="string">
                <text:p text:style-name="P16">Terça a quinta-feira</text:p>
              </table:table-cell>
              <table:table-cell table:style-name="Tabela1.A1" office:value-type="string">
                <text:p text:style-name="P15">Prazo p/ impugnação do resultado da Eleição</text:p>
              </table:table-cell>
            </table:table-row>
            <table:table-row table:style-name="Tabela1.1">
              <table:table-cell table:style-name="Tabela1.A1" office:value-type="string">
                <text:p text:style-name="P15">16 de junho</text:p>
              </table:table-cell>
              <table:table-cell table:style-name="Tabela1.A1" office:value-type="string">
                <text:p text:style-name="P16">Segunda-feira</text:p>
              </table:table-cell>
              <table:table-cell table:style-name="Tabela1.A1" office:value-type="string">
                <text:p text:style-name="P15">Resposta à impugnação</text:p>
              </table:table-cell>
            </table:table-row>
            <table:table-row table:style-name="Tabela1.1">
              <table:table-cell table:style-name="Tabela1.A1" office:value-type="string">
                <text:p text:style-name="P15">17 de junho</text:p>
              </table:table-cell>
              <table:table-cell table:style-name="Tabela1.A1" office:value-type="string">
                <text:p text:style-name="P16">Terça-feira</text:p>
              </table:table-cell>
              <table:table-cell table:style-name="Tabela1.A1" office:value-type="string">
                <text:p text:style-name="P15">Publicação do resultado final da Eleição</text:p>
              </table:table-cell>
            </table:table-row>
            <table:table-row table:style-name="Tabela1.1">
              <table:table-cell table:style-name="Tabela1.A6" office:value-type="string">
                <text:p text:style-name="P15">18 de junho</text:p>
              </table:table-cell>
              <table:table-cell table:style-name="Tabela1.A6" office:value-type="string">
                <text:p text:style-name="P16">Quarta-feira</text:p>
              </table:table-cell>
              <table:table-cell table:style-name="Tabela1.A1" office:value-type="string">
                <text:p text:style-name="P15">Posse das Conselheiras Eleitas e 1ª Reunião da Nova Gestão do COMSEA – 2025 a 2027 </text:p>
              </table:table-cell>
            </table:table-row>
          </table:table>
          <text:p text:style-name="P12"/>
          <text:p text:style-name="P12">Este comunicado entra em vigor nesta data, devendo ser providenciada a sua publicação, revogadas as disposições em contrário.</text:p>
          <text:p text:style-name="P19">Caraguatatuba, 04 de junho de 2025.</text:p>
          <text:p text:style-name="P21">Maria das Mercês Rojas Marin Serra</text:p>
          <text:p text:style-name="P17">Presidente da Comissão Especial de Eleição</text:p>
          <text:p text:style-name="P5">───────────────────────────────────</text:p>
          <text:p text:style-name="P9">LICITAÇÕES E CONTRATOS</text:p>
          <text:p text:style-name="P51">───────────────────────────────────</text:p>
          <text:p text:style-name="P13">EXTRATO DE ADITAMENTO </text:p>
          <text:p text:style-name="P13">CONTRATO nº 85/2024 - INX Nº 108/2024 – PC Nº 349/2024 - PI Nº 15558/2024</text:p>
          <text:p text:style-name="P13">OBJETO: Aquisição de insumos glicêmicos consistentes em SENSORES PARA MEDIÇÃO DE GLICEMIA </text:p>
          <text:p text:style-name="P13">CONTRATADA: <text:span text:style-name="T11">ABBOTT LABORATÓRIOS DO BRASIL LTDA</text:span> CNPJ: 56.998.701/0034-84</text:p>
          <text:p text:style-name="P13">Aditamento nº 01: Prorrogação do prazo por mais 12 (doze) meses de 03/06/2025 à 02/06/2026 e Aumento no quantitativo dos sensores acima especificados, passando de 400 para 475 unidades, representando um acréscimo de 18,75% no valor global, para atender a três novos pacientes.</text:p>
          <text:p text:style-name="P13">Valor global: R$ 166.202,50 (cento e sessenta e seis mil, duzentos e dois reais e cinquenta centavos)</text:p>
          <text:p text:style-name="P13">Assinatura: 30 de maio de 2025</text:p>
          <text:p text:style-name="P53">───────────────────────────────────</text:p>
          <text:p text:style-name="P13">EXTRATO DE ADITAMENTO </text:p>
          <text:p text:style-name="P13">CONTRATO nº 60/2004 - PI nº 7772/04</text:p>
          <text:p text:style-name="P13">Objeto: Locação de imóvel para uso não residencial, destinado ao uso da Casa Transitória </text:p>
          <text:p text:style-name="P13">LOCADORA: <text:span text:style-name="T11">GESILDA SOUZA VASCONCELOS  </text:span></text:p>
          <text:p text:style-name="P13">Aditamento nº 26: Prorrogação de prazo de vigência por mais 12 (doze) meses, de 30 de abril de 2025 a 29 de abril  de 2026 e  concessão de reajuste no percentual de 4,866500% .</text:p>
          <text:p text:style-name="P13">Valor global: R$ 32.155,80 (trinta e dois mil,cento e cinquenta e cinco reais e oitenta centavos)</text:p>
          <text:p text:style-name="P13">Assinatura: 25 de abril de 2025</text:p>
          <text:p text:style-name="P53">───────────────────────────────────</text:p>
          <text:p text:style-name="P13">EXTRATO DE ADITAMENTO </text:p>
          <text:p text:style-name="P13">CONTRATO nº 71/20 – DL nº 03/20 - PI nº 7010/2020</text:p>
          <text:p text:style-name="P13">Objeto: Locação de imóvel para uso não residencial, para instalação do Anexo da Cartório Eleitoral </text:p>
          <text:p text:style-name="P13">Contratada: <text:span text:style-name="T11">LEVI ADMINISTRADORA DE BENS LTDA -EPP </text:span>CNPJ: <text:span text:style-name="T11">09.265.377/0001-47</text:span></text:p>
          <text:p text:style-name="P13">Aditamento nº 07: Prorrogação de prazo de vigência por mais 12 (doze) meses, de 01/04/2025 a 31 de março de 2026 e  concessão de reajuste no percentual de 4,866500% .</text:p>
          <text:p text:style-name="P13">Valor global: R$ 25.747,80 ( vinte e cinco mil, setecentos e quarenta e sete reais e oitenta centavos)</text:p>
          <text:p text:style-name="P13">Assinatura: 28 de março de 2025</text:p>
          <text:p text:style-name="P53">───────────────────────────────────</text:p>
          <text:p text:style-name="P13">EXTRATO DE ADITAMENTO</text:p>
          <text:p text:style-name="P13">Contrato nº 45/2015 - PI nº 39439-4/2014 - DL nº 21/2014</text:p>
          <text:p text:style-name="P13">Objeto: Locaçãode um imóvel para uso não residencial, situado na Av. Brasil, nº 772, bairro Sumaré, Caraguatatuba - SP, destinado à instalação do Cartório Eleitoral </text:p>
          <text:p text:style-name="P13">Contratada:<text:span text:style-name="T11"> LEVI ADMINISTRADORA DE BENS LTDA - EPP </text:span>- CNPJ nº <text:span text:style-name="T11">09.265.377/0001-47</text:span></text:p>
          <text:p text:style-name="P13">Aditamento nº 14: Prorrogação do prazo de vigência em mais 12 (doze) meses, passando a vigência de 01 de abril de 2025 a <text:soft-page-break/>31 de março de 2026.</text:p>
          <text:p text:style-name="P13">Valor global: R$ 72.907,92 (setenta e dois mil novecentos e sete reais e noventa e dois centavos)</text:p>
          <text:p text:style-name="P13">Assinatura: 01/04/2025.</text:p>
        </text:section>
        <text:p text:style-name="P4">────────────────────────────────────────────────────────────────────────</text:p>
        <text:p text:style-name="P28">CONCURSOS PÚBLICOS E PROCESSOS SELETIVOS</text:p>
        <text:p text:style-name="P52">────────────────────────────────────────────────────────────────────────</text:p>
        <text:p text:style-name="P11">COMUNICADO</text:p>
        <text:p text:style-name="P13">Tornamos público o reprocessamento do resultado final do concurso público edital 1/2023, para os cargos de Artífice I e Auxiliar de Serviços Gerais, considerando o resultado definitivo do TAF das candidatas que se encontravam gestantes na época de aplicação da etapa, conforme itens 11.13 e 11.13.1.1 do Edital de Abertura.</text:p>
        <text:p text:style-name="P4">────────────────────────────────────────────────────────────────────────</text:p>
        <text:p text:style-name="P11">RESULTADO FINAL DE APROVADOS</text:p>
        <text:p text:style-name="P11">CONCURSO PÚBLICO PARA PROVIMENTO DE VAGAS DE DIVERSOS CARGOS DO QUADRO DA PREFEITURA DE CARAGUATATUBA</text:p>
        <text:p text:style-name="P11">EDITAL Nº 01/2023</text:p>
        <text:p text:style-name="P25">AGENTE DE APOIO ESCOLAR</text:p>
        <text:p text:style-name="P24">CARAGUATATUBA (SP)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column table:style-name="Tabela2.H"/>
          <table:table-column table:style-name="Tabela2.I"/>
          <table:table-column table:style-name="Tabela2.J"/>
          <table:table-row table:style-name="Tabela2.1">
            <table:table-cell table:style-name="Tabela2.A1" office:value-type="string">
              <text:p text:style-name="P32"/>
              <text:p text:style-name="P32">Inscrição</text:p>
            </table:table-cell>
            <table:table-cell table:style-name="Tabela2.B1" office:value-type="string">
              <text:p text:style-name="P35"/>
              <text:p text:style-name="P35">Nome</text:p>
            </table:table-cell>
            <table:table-cell table:style-name="Tabela2.A1" office:value-type="string">
              <text:p text:style-name="P32"/>
              <text:p text:style-name="P32">Nascimento</text:p>
            </table:table-cell>
            <table:table-cell table:style-name="Tabela2.A1" office:value-type="string">
              <text:p text:style-name="P32"/>
              <text:p text:style-name="P32">Jurado</text:p>
            </table:table-cell>
            <table:table-cell table:style-name="Tabela2.A1" office:value-type="string">
              <text:p text:style-name="P32">Prova</text:p>
              <text:p text:style-name="P32">Objetiva</text:p>
            </table:table-cell>
            <table:table-cell table:style-name="Tabela2.A1" office:value-type="string">
              <text:p text:style-name="P38"><text:span text:style-name="T11">Teste</text:span><text:span text:style-name="T18"> </text:span><text:span text:style-name="T20">de</text:span></text:p>
              <text:p text:style-name="P32">Aptidão Física</text:p>
            </table:table-cell>
            <table:table-cell table:style-name="Tabela2.A1" office:value-type="string">
              <text:p text:style-name="P32">Prova</text:p>
              <text:p text:style-name="P44">Prática</text:p>
            </table:table-cell>
            <table:table-cell table:style-name="Tabela2.A1" office:value-type="string">
              <text:p text:style-name="P32">Nota Final</text:p>
            </table:table-cell>
            <table:table-cell table:style-name="Tabela2.A1" office:value-type="string">
              <text:p text:style-name="P32"/>
              <text:p text:style-name="P32">Situação</text:p>
            </table:table-cell>
            <table:table-cell table:style-name="Tabela2.A1" office:value-type="string">
              <text:p text:style-name="P44"/>
              <text:p text:style-name="P44">Classificação</text:p>
            </table:table-cell>
          </table:table-row>
          <table:table-row table:style-name="Tabela2.1">
            <table:table-cell table:style-name="Tabela2.A2" office:value-type="string">
              <text:p text:style-name="P38">628009668</text:p>
            </table:table-cell>
            <table:table-cell table:style-name="Tabela2.A2" office:value-type="string">
              <text:p text:style-name="P40">Waleska<text:span text:style-name="T23"> </text:span>Freire<text:span text:style-name="T24"> </text:span>Lobao<text:span text:style-name="T25"> </text:span><text:span text:style-name="T21">Canestri</text:span></text:p>
            </table:table-cell>
            <table:table-cell table:style-name="Tabela2.A2" office:value-type="string">
              <text:p text:style-name="P46">03/12/198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º</text:p>
            </table:table-cell>
          </table:table-row>
          <table:table-row table:style-name="Tabela2.1">
            <table:table-cell table:style-name="Tabela2.A2" office:value-type="string">
              <text:p text:style-name="P38">628006314</text:p>
            </table:table-cell>
            <table:table-cell table:style-name="Tabela2.A2" office:value-type="string">
              <text:p text:style-name="P40">Ana<text:span text:style-name="T26"> </text:span>Flavia<text:span text:style-name="T26"> </text:span>Alcencio<text:span text:style-name="T25"> </text:span><text:span text:style-name="T21">Klinke</text:span></text:p>
            </table:table-cell>
            <table:table-cell table:style-name="Tabela2.A2" office:value-type="string">
              <text:p text:style-name="P46">19/09/199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º</text:p>
            </table:table-cell>
          </table:table-row>
          <table:table-row table:style-name="Tabela2.1">
            <table:table-cell table:style-name="Tabela2.A2" office:value-type="string">
              <text:p text:style-name="P38">628002078</text:p>
            </table:table-cell>
            <table:table-cell table:style-name="Tabela2.A2" office:value-type="string">
              <text:p text:style-name="P40">Bianca<text:span text:style-name="T27"> </text:span>De<text:span text:style-name="T15"> </text:span>Sousa<text:span text:style-name="T28"> </text:span><text:span text:style-name="T21">Rodrigues</text:span></text:p>
            </table:table-cell>
            <table:table-cell table:style-name="Tabela2.A2" office:value-type="string">
              <text:p text:style-name="P46">13/10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º</text:p>
            </table:table-cell>
          </table:table-row>
          <table:table-row table:style-name="Tabela2.1">
            <table:table-cell table:style-name="Tabela2.A2" office:value-type="string">
              <text:p text:style-name="P38">628005281</text:p>
            </table:table-cell>
            <table:table-cell table:style-name="Tabela2.A2" office:value-type="string">
              <text:p text:style-name="P40">Ana<text:span text:style-name="T25"> </text:span>Paula<text:span text:style-name="T21"> </text:span>Sales<text:span text:style-name="T29"> </text:span>Dos<text:span text:style-name="T23"> </text:span><text:span text:style-name="T21">Santos</text:span></text:p>
            </table:table-cell>
            <table:table-cell table:style-name="Tabela2.A2" office:value-type="string">
              <text:p text:style-name="P46">02/06/199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º</text:p>
            </table:table-cell>
          </table:table-row>
          <table:table-row table:style-name="Tabela2.1">
            <table:table-cell table:style-name="Tabela2.A2" office:value-type="string">
              <text:p text:style-name="P38">628006143</text:p>
            </table:table-cell>
            <table:table-cell table:style-name="Tabela2.A2" office:value-type="string">
              <text:p text:style-name="P40">Érica Ribeiro<text:span text:style-name="T25"> </text:span>Lima<text:span text:style-name="T29"> </text:span><text:span text:style-name="T21">Alves</text:span></text:p>
            </table:table-cell>
            <table:table-cell table:style-name="Tabela2.A2" office:value-type="string">
              <text:p text:style-name="P46">16/08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5º</text:p>
            </table:table-cell>
          </table:table-row>
          <table:table-row table:style-name="Tabela2.1">
            <table:table-cell table:style-name="Tabela2.A2" office:value-type="string">
              <text:p text:style-name="P38">628002185</text:p>
            </table:table-cell>
            <table:table-cell table:style-name="Tabela2.A2" office:value-type="string">
              <text:p text:style-name="P40">Neila<text:span text:style-name="T26"> </text:span>Regina<text:span text:style-name="T23"> </text:span>Rondelli<text:span text:style-name="T30"> </text:span><text:span text:style-name="T21">Jordão</text:span></text:p>
            </table:table-cell>
            <table:table-cell table:style-name="Tabela2.A2" office:value-type="string">
              <text:p text:style-name="P46">13/11/196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6º</text:p>
            </table:table-cell>
          </table:table-row>
          <table:table-row table:style-name="Tabela2.1">
            <table:table-cell table:style-name="Tabela2.A2" office:value-type="string">
              <text:p text:style-name="P38">628009654</text:p>
            </table:table-cell>
            <table:table-cell table:style-name="Tabela2.A2" office:value-type="string">
              <text:p text:style-name="P40">Ana<text:span text:style-name="T25"> </text:span>Carolina<text:span text:style-name="T27"> </text:span>Leal<text:span text:style-name="T23"> </text:span><text:span text:style-name="T21">Crocce</text:span></text:p>
            </table:table-cell>
            <table:table-cell table:style-name="Tabela2.A2" office:value-type="string">
              <text:p text:style-name="P46">26/11/197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7º</text:p>
            </table:table-cell>
          </table:table-row>
          <table:table-row table:style-name="Tabela2.1">
            <table:table-cell table:style-name="Tabela2.A2" office:value-type="string">
              <text:p text:style-name="P38">628002127</text:p>
            </table:table-cell>
            <table:table-cell table:style-name="Tabela2.A2" office:value-type="string">
              <text:p text:style-name="P40">Renata<text:span text:style-name="T29"> </text:span><text:span text:style-name="T21">Chicoli</text:span></text:p>
            </table:table-cell>
            <table:table-cell table:style-name="Tabela2.A2" office:value-type="string">
              <text:p text:style-name="P46">02/06/198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8º</text:p>
            </table:table-cell>
          </table:table-row>
          <table:table-row table:style-name="Tabela2.1">
            <table:table-cell table:style-name="Tabela2.A2" office:value-type="string">
              <text:p text:style-name="P38">628008422</text:p>
            </table:table-cell>
            <table:table-cell table:style-name="Tabela2.A2" office:value-type="string">
              <text:p text:style-name="P40">Isabela<text:span text:style-name="T26"> </text:span>Dos<text:span text:style-name="T27"> </text:span>Santos<text:span text:style-name="T25"> </text:span>Oliveira<text:span text:style-name="T28"> </text:span><text:span text:style-name="T21">Aguiar</text:span></text:p>
            </table:table-cell>
            <table:table-cell table:style-name="Tabela2.A2" office:value-type="string">
              <text:p text:style-name="P46">29/12/198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9º</text:p>
            </table:table-cell>
          </table:table-row>
          <table:table-row table:style-name="Tabela2.1">
            <table:table-cell table:style-name="Tabela2.A2" office:value-type="string">
              <text:p text:style-name="P38">628007152</text:p>
            </table:table-cell>
            <table:table-cell table:style-name="Tabela2.A2" office:value-type="string">
              <text:p text:style-name="P40">Daniel<text:span text:style-name="T26"> </text:span>Alexander<text:span text:style-name="T27"> </text:span><text:span text:style-name="T21">Marinho</text:span></text:p>
            </table:table-cell>
            <table:table-cell table:style-name="Tabela2.A2" office:value-type="string">
              <text:p text:style-name="P46">04/12/199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0º</text:p>
            </table:table-cell>
          </table:table-row>
          <table:table-row table:style-name="Tabela2.1">
            <table:table-cell table:style-name="Tabela2.A2" office:value-type="string">
              <text:p text:style-name="P38">628002534</text:p>
            </table:table-cell>
            <table:table-cell table:style-name="Tabela2.A2" office:value-type="string">
              <text:p text:style-name="P40">Bruna<text:span text:style-name="T21"> </text:span>Stéfani<text:span text:style-name="T28"> </text:span>Santos<text:span text:style-name="T27"> </text:span><text:span text:style-name="T21">Ferreira</text:span></text:p>
            </table:table-cell>
            <table:table-cell table:style-name="Tabela2.A2" office:value-type="string">
              <text:p text:style-name="P46">22/01/199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1º</text:p>
            </table:table-cell>
          </table:table-row>
          <table:table-row table:style-name="Tabela2.1">
            <table:table-cell table:style-name="Tabela2.A2" office:value-type="string">
              <text:p text:style-name="P38">628004021</text:p>
            </table:table-cell>
            <table:table-cell table:style-name="Tabela2.A2" office:value-type="string">
              <text:p text:style-name="P40">Rickson<text:span text:style-name="T26"> </text:span>Drobinich<text:span text:style-name="T26"> </text:span>Do<text:span text:style-name="T23"> </text:span><text:span text:style-name="T21">Nascimento</text:span></text:p>
            </table:table-cell>
            <table:table-cell table:style-name="Tabela2.A2" office:value-type="string">
              <text:p text:style-name="P46">22/04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2º</text:p>
            </table:table-cell>
          </table:table-row>
          <table:table-row table:style-name="Tabela2.1">
            <table:table-cell table:style-name="Tabela2.A2" office:value-type="string">
              <text:p text:style-name="P38">628011814</text:p>
            </table:table-cell>
            <table:table-cell table:style-name="Tabela2.A2" office:value-type="string">
              <text:p text:style-name="P40">Joyce Bisoffi<text:span text:style-name="T31"> </text:span><text:span text:style-name="T21">Paulino</text:span></text:p>
            </table:table-cell>
            <table:table-cell table:style-name="Tabela2.A2" office:value-type="string">
              <text:p text:style-name="P46">10/07/199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3º</text:p>
            </table:table-cell>
          </table:table-row>
          <table:table-row table:style-name="Tabela2.1">
            <table:table-cell table:style-name="Tabela2.A2" office:value-type="string">
              <text:p text:style-name="P38">628000910</text:p>
            </table:table-cell>
            <table:table-cell table:style-name="Tabela2.A2" office:value-type="string">
              <text:p text:style-name="P40">Camila Oliveira<text:span text:style-name="T28"> </text:span>Silva Da<text:span text:style-name="T26"> </text:span><text:span text:style-name="T19">Cruz</text:span></text:p>
            </table:table-cell>
            <table:table-cell table:style-name="Tabela2.A2" office:value-type="string">
              <text:p text:style-name="P38">24/10/199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14º</text:p>
            </table:table-cell>
          </table:table-row>
          <table:table-row table:style-name="Tabela2.1">
            <table:table-cell table:style-name="Tabela2.A2" office:value-type="string">
              <text:p text:style-name="P38">628001437</text:p>
            </table:table-cell>
            <table:table-cell table:style-name="Tabela2.A2" office:value-type="string">
              <text:p text:style-name="P40">Isabela<text:span text:style-name="T26"> </text:span>Gallo<text:span text:style-name="T25"> </text:span>De<text:span text:style-name="T27"> </text:span><text:span text:style-name="T21">Faria</text:span></text:p>
            </table:table-cell>
            <table:table-cell table:style-name="Tabela2.A2" office:value-type="string">
              <text:p text:style-name="P46">08/09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5º</text:p>
            </table:table-cell>
          </table:table-row>
          <table:table-row table:style-name="Tabela2.1">
            <table:table-cell table:style-name="Tabela2.A2" office:value-type="string">
              <text:p text:style-name="P38">628008140</text:p>
            </table:table-cell>
            <table:table-cell table:style-name="Tabela2.A2" office:value-type="string">
              <text:p text:style-name="P40">Bárbara Almeida<text:span text:style-name="T25"> </text:span>Coimbra<text:span text:style-name="T15"> </text:span>Dos<text:span text:style-name="T26"> </text:span><text:span text:style-name="T21">Santos</text:span></text:p>
            </table:table-cell>
            <table:table-cell table:style-name="Tabela2.A2" office:value-type="string">
              <text:p text:style-name="P46">29/10/200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16º</text:p>
            </table:table-cell>
          </table:table-row>
          <table:table-row table:style-name="Tabela2.1">
            <table:table-cell table:style-name="Tabela2.A2" office:value-type="string">
              <text:p text:style-name="P38">628002456</text:p>
            </table:table-cell>
            <table:table-cell table:style-name="Tabela2.A2" office:value-type="string">
              <text:p text:style-name="P40">Kailane De<text:span text:style-name="T27"> </text:span>Almeida<text:span text:style-name="T27"> </text:span><text:span text:style-name="T21">Paiva</text:span></text:p>
            </table:table-cell>
            <table:table-cell table:style-name="Tabela2.A2" office:value-type="string">
              <text:p text:style-name="P46">24/11/200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7º</text:p>
            </table:table-cell>
          </table:table-row>
          <table:table-row table:style-name="Tabela2.1">
            <table:table-cell table:style-name="Tabela2.A2" office:value-type="string">
              <text:p text:style-name="P38">628007758</text:p>
            </table:table-cell>
            <table:table-cell table:style-name="Tabela2.A2" office:value-type="string">
              <text:p text:style-name="P40">Iane<text:span text:style-name="T27"> </text:span>Luz Luciano<text:span text:style-name="T27"> </text:span>Gomes<text:span text:style-name="T27"> </text:span><text:span text:style-name="T21">Canonico</text:span></text:p>
            </table:table-cell>
            <table:table-cell table:style-name="Tabela2.A2" office:value-type="string">
              <text:p text:style-name="P46">05/07/196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8º</text:p>
            </table:table-cell>
          </table:table-row>
          <table:table-row table:style-name="Tabela2.1">
            <table:table-cell table:style-name="Tabela2.A2" office:value-type="string">
              <text:p text:style-name="P38">628011155</text:p>
            </table:table-cell>
            <table:table-cell table:style-name="Tabela2.A2" office:value-type="string">
              <text:p text:style-name="P40">Gleide<text:span text:style-name="T19"> </text:span>Gomes<text:span text:style-name="T25"> </text:span><text:span text:style-name="T21">Quintela</text:span></text:p>
            </table:table-cell>
            <table:table-cell table:style-name="Tabela2.A2" office:value-type="string">
              <text:p text:style-name="P46">17/11/196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9º</text:p>
            </table:table-cell>
          </table:table-row>
          <table:table-row table:style-name="Tabela2.1">
            <table:table-cell table:style-name="Tabela2.A2" office:value-type="string">
              <text:p text:style-name="P38">628006575</text:p>
            </table:table-cell>
            <table:table-cell table:style-name="Tabela2.A2" office:value-type="string">
              <text:p text:style-name="P40">Charles<text:span text:style-name="T19"> </text:span>Gutemberg<text:span text:style-name="T27"> </text:span>De Lima<text:span text:style-name="T25"> </text:span><text:span text:style-name="T19">Silva</text:span></text:p>
            </table:table-cell>
            <table:table-cell table:style-name="Tabela2.A2" office:value-type="string">
              <text:p text:style-name="P38">13/10/197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0º</text:p>
            </table:table-cell>
          </table:table-row>
          <table:table-row table:style-name="Tabela2.1">
            <table:table-cell table:style-name="Tabela2.A2" office:value-type="string">
              <text:p text:style-name="P38">628005945</text:p>
            </table:table-cell>
            <table:table-cell table:style-name="Tabela2.A2" office:value-type="string">
              <text:p text:style-name="P40">Anderson<text:span text:style-name="T26"> </text:span>Luis <text:span text:style-name="T21">Mateus</text:span></text:p>
            </table:table-cell>
            <table:table-cell table:style-name="Tabela2.A2" office:value-type="string">
              <text:p text:style-name="P46">06/11/198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1º</text:p>
            </table:table-cell>
          </table:table-row>
          <table:table-row table:style-name="Tabela2.1">
            <table:table-cell table:style-name="Tabela2.A2" office:value-type="string">
              <text:p text:style-name="P38">628009390</text:p>
            </table:table-cell>
            <table:table-cell table:style-name="Tabela2.A2" office:value-type="string">
              <text:p text:style-name="P40">Paulo<text:span text:style-name="T29"> </text:span>Matheus<text:span text:style-name="T25"> </text:span>Martinho<text:span text:style-name="T27"> </text:span>Dos<text:span text:style-name="T25"> </text:span><text:span text:style-name="T21">Santos</text:span></text:p>
            </table:table-cell>
            <table:table-cell table:style-name="Tabela2.A2" office:value-type="string">
              <text:p text:style-name="P46">24/03/199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2º</text:p>
            </table:table-cell>
          </table:table-row>
          <table:table-row table:style-name="Tabela2.1">
            <table:table-cell table:style-name="Tabela2.A2" office:value-type="string">
              <text:p text:style-name="P38">628008167</text:p>
            </table:table-cell>
            <table:table-cell table:style-name="Tabela2.A2" office:value-type="string">
              <text:p text:style-name="P40">Dimas Dos<text:span text:style-name="T15"> </text:span>Santos<text:span text:style-name="T15"> </text:span><text:span text:style-name="T21">Galdino</text:span></text:p>
            </table:table-cell>
            <table:table-cell table:style-name="Tabela2.A2" office:value-type="string">
              <text:p text:style-name="P46">29/06/199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3º</text:p>
            </table:table-cell>
          </table:table-row>
          <table:table-row table:style-name="Tabela2.1">
            <table:table-cell table:style-name="Tabela2.A2" office:value-type="string">
              <text:p text:style-name="P38">628001199</text:p>
            </table:table-cell>
            <table:table-cell table:style-name="Tabela2.A2" office:value-type="string">
              <text:p text:style-name="P40">Luiz<text:span text:style-name="T26"> </text:span>Fernando<text:span text:style-name="T26"> </text:span>De<text:span text:style-name="T25"> </text:span>Oliveira<text:span text:style-name="T26"> </text:span><text:span text:style-name="T21">Porazza</text:span></text:p>
            </table:table-cell>
            <table:table-cell table:style-name="Tabela2.A2" office:value-type="string">
              <text:p text:style-name="P46">21/04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4º</text:p>
            </table:table-cell>
          </table:table-row>
          <table:table-row table:style-name="Tabela2.1">
            <table:table-cell table:style-name="Tabela2.A2" office:value-type="string">
              <text:p text:style-name="P38">628003991</text:p>
            </table:table-cell>
            <table:table-cell table:style-name="Tabela2.A2" office:value-type="string">
              <text:p text:style-name="P40">Julia<text:span text:style-name="T26"> </text:span>Izabella<text:span text:style-name="T26"> </text:span>Matos <text:span text:style-name="T21">Soares</text:span></text:p>
            </table:table-cell>
            <table:table-cell table:style-name="Tabela2.A2" office:value-type="string">
              <text:p text:style-name="P46">24/06/200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5º</text:p>
            </table:table-cell>
          </table:table-row>
          <table:table-row table:style-name="Tabela2.1">
            <table:table-cell table:style-name="Tabela2.A2" office:value-type="string">
              <text:p text:style-name="P38">628001714</text:p>
            </table:table-cell>
            <table:table-cell table:style-name="Tabela2.A2" office:value-type="string">
              <text:p text:style-name="P40">Ana<text:span text:style-name="T26"> </text:span>Clara<text:span text:style-name="T25"> </text:span>De<text:span text:style-name="T27"> </text:span>Farias<text:span text:style-name="T29"> </text:span><text:span text:style-name="T21">Santana</text:span></text:p>
            </table:table-cell>
            <table:table-cell table:style-name="Tabela2.A2" office:value-type="string">
              <text:p text:style-name="P46">20/02/200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6º</text:p>
            </table:table-cell>
          </table:table-row>
          <table:table-row table:style-name="Tabela2.1">
            <table:table-cell table:style-name="Tabela2.A2" office:value-type="string">
              <text:p text:style-name="P38">628008841</text:p>
            </table:table-cell>
            <table:table-cell table:style-name="Tabela2.A2" office:value-type="string">
              <text:p text:style-name="P40">Maria<text:span text:style-name="T29"> </text:span>Eduarda<text:span text:style-name="T25"> </text:span><text:span text:style-name="T21">Filadelpho</text:span></text:p>
            </table:table-cell>
            <table:table-cell table:style-name="Tabela2.A2" office:value-type="string">
              <text:p text:style-name="P46">09/04/200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7º</text:p>
            </table:table-cell>
          </table:table-row>
          <table:table-row table:style-name="Tabela2.1">
            <table:table-cell table:style-name="Tabela2.A2" office:value-type="string">
              <text:p text:style-name="P38">628010468</text:p>
            </table:table-cell>
            <table:table-cell table:style-name="Tabela2.A2" office:value-type="string">
              <text:p text:style-name="P40">Edilene<text:span text:style-name="T25"> </text:span>Maria<text:span text:style-name="T26"> </text:span>Da Silva<text:span text:style-name="T26"> </text:span><text:span text:style-name="T21">Oliveira</text:span></text:p>
            </table:table-cell>
            <table:table-cell table:style-name="Tabela2.A2" office:value-type="string">
              <text:p text:style-name="P46">18/02/197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4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4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8º</text:p>
            </table:table-cell>
          </table:table-row>
          <table:table-row table:style-name="Tabela2.1">
            <table:table-cell table:style-name="Tabela2.A2" office:value-type="string">
              <text:p text:style-name="P38">628000964</text:p>
            </table:table-cell>
            <table:table-cell table:style-name="Tabela2.A2" office:value-type="string">
              <text:p text:style-name="P40">Fernando Henrique<text:span text:style-name="T27"> </text:span>De<text:span text:style-name="T28"> </text:span><text:span text:style-name="T21">Oliveira</text:span></text:p>
            </table:table-cell>
            <table:table-cell table:style-name="Tabela2.A2" office:value-type="string">
              <text:p text:style-name="P46">18/07/199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4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4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9º</text:p>
            </table:table-cell>
          </table:table-row>
          <table:table-row table:style-name="Tabela2.1">
            <table:table-cell table:style-name="Tabela2.A2" office:value-type="string">
              <text:p text:style-name="P38">628003391</text:p>
            </table:table-cell>
            <table:table-cell table:style-name="Tabela2.A2" office:value-type="string">
              <text:p text:style-name="P40">Carolina<text:span text:style-name="T26"> </text:span>De<text:span text:style-name="T25"> </text:span>Vasconcellos<text:span text:style-name="T31"> </text:span><text:span text:style-name="T21">Ceglinski</text:span></text:p>
            </table:table-cell>
            <table:table-cell table:style-name="Tabela2.A2" office:value-type="string">
              <text:p text:style-name="P46">01/03/199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4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4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0º</text:p>
            </table:table-cell>
          </table:table-row>
          <table:table-row table:style-name="Tabela2.1">
            <table:table-cell table:style-name="Tabela2.A2" office:value-type="string">
              <text:p text:style-name="P38">628011147</text:p>
            </table:table-cell>
            <table:table-cell table:style-name="Tabela2.A2" office:value-type="string">
              <text:p text:style-name="P40">Matheus<text:span text:style-name="T17"> </text:span>Michael<text:span text:style-name="T28"> </text:span>Da<text:span text:style-name="T25"> </text:span><text:span text:style-name="T21">Silva</text:span></text:p>
            </table:table-cell>
            <table:table-cell table:style-name="Tabela2.A2" office:value-type="string">
              <text:p text:style-name="P46">26/10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4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34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31º</text:p>
            </table:table-cell>
          </table:table-row>
          <table:table-row table:style-name="Tabela2.1">
            <table:table-cell table:style-name="Tabela2.A2" office:value-type="string">
              <text:p text:style-name="P38">628002568</text:p>
            </table:table-cell>
            <table:table-cell table:style-name="Tabela2.A2" office:value-type="string">
              <text:p text:style-name="P40">Jessica<text:span text:style-name="T25"> </text:span>De<text:span text:style-name="T27"> </text:span>Oliveira<text:span text:style-name="T28"> </text:span><text:span text:style-name="T21">Franco</text:span></text:p>
            </table:table-cell>
            <table:table-cell table:style-name="Tabela2.A2" office:value-type="string">
              <text:p text:style-name="P46">20/03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4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4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2º</text:p>
            </table:table-cell>
          </table:table-row>
          <table:table-row table:style-name="Tabela2.1">
            <table:table-cell table:style-name="Tabela2.A2" office:value-type="string">
              <text:p text:style-name="P38">628008425</text:p>
            </table:table-cell>
            <table:table-cell table:style-name="Tabela2.A2" office:value-type="string">
              <text:p text:style-name="P40">Beatriz<text:span text:style-name="T19"> </text:span>Silva<text:span text:style-name="T26"> </text:span>De<text:span text:style-name="T25"> </text:span><text:span text:style-name="T21">Farias</text:span></text:p>
            </table:table-cell>
            <table:table-cell table:style-name="Tabela2.A2" office:value-type="string">
              <text:p text:style-name="P46">26/04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4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4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3º</text:p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38">628006960</text:p>
            </table:table-cell>
            <table:table-cell table:style-name="Tabela2.A2" office:value-type="string">
              <text:p text:style-name="P40">Ana<text:span text:style-name="T26"> </text:span>Luiza<text:span text:style-name="T25"> </text:span>De<text:span text:style-name="T29"> </text:span>Faria<text:span text:style-name="T27"> </text:span>Rodrigues<text:span text:style-name="T23"> </text:span><text:span text:style-name="T19">Silva</text:span></text:p>
            </table:table-cell>
            <table:table-cell table:style-name="Tabela2.A2" office:value-type="string">
              <text:p text:style-name="P38">06/05/200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4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4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4º</text:p>
            </table:table-cell>
          </table:table-row>
          <table:table-row table:style-name="Tabela2.1">
            <table:table-cell table:style-name="Tabela2.A2" office:value-type="string">
              <text:p text:style-name="P38">628002841</text:p>
            </table:table-cell>
            <table:table-cell table:style-name="Tabela2.A2" office:value-type="string">
              <text:p text:style-name="P40">Julia<text:span text:style-name="T27"> </text:span>Gabriella<text:span text:style-name="T23"> </text:span>Campos Dos<text:span text:style-name="T23"> </text:span><text:span text:style-name="T21">Santos</text:span></text:p>
            </table:table-cell>
            <table:table-cell table:style-name="Tabela2.A2" office:value-type="string">
              <text:p text:style-name="P46">08/07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4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4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5º</text:p>
            </table:table-cell>
          </table:table-row>
          <table:table-row table:style-name="Tabela2.1">
            <table:table-cell table:style-name="Tabela2.A2" office:value-type="string">
              <text:p text:style-name="P38">628004429</text:p>
            </table:table-cell>
            <table:table-cell table:style-name="Tabela2.A2" office:value-type="string">
              <text:p text:style-name="P40">Giovana<text:span text:style-name="T25"> </text:span>Marcondes<text:span text:style-name="T26"> </text:span>Pantalião<text:span text:style-name="T25"> </text:span><text:span text:style-name="T19">Leite</text:span></text:p>
            </table:table-cell>
            <table:table-cell table:style-name="Tabela2.A2" office:value-type="string">
              <text:p text:style-name="P38">16/10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4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4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6º</text:p>
            </table:table-cell>
          </table:table-row>
          <table:table-row table:style-name="Tabela2.1">
            <table:table-cell table:style-name="Tabela2.A2" office:value-type="string">
              <text:p text:style-name="P38">628013043</text:p>
            </table:table-cell>
            <table:table-cell table:style-name="Tabela2.A2" office:value-type="string">
              <text:p text:style-name="P40">Camila<text:span text:style-name="T27"> </text:span>Gaya<text:span text:style-name="T25"> </text:span><text:span text:style-name="T21">Fernandes</text:span></text:p>
            </table:table-cell>
            <table:table-cell table:style-name="Tabela2.A2" office:value-type="string">
              <text:p text:style-name="P46">16/10/197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7º</text:p>
            </table:table-cell>
          </table:table-row>
          <table:table-row table:style-name="Tabela2.1">
            <table:table-cell table:style-name="Tabela2.A2" office:value-type="string">
              <text:p text:style-name="P38">628006787</text:p>
            </table:table-cell>
            <table:table-cell table:style-name="Tabela2.A2" office:value-type="string">
              <text:p text:style-name="P40">Kátia<text:span text:style-name="T21"> </text:span>De<text:span text:style-name="T26"> </text:span><text:span text:style-name="T21">Araujo</text:span></text:p>
            </table:table-cell>
            <table:table-cell table:style-name="Tabela2.A2" office:value-type="string">
              <text:p text:style-name="P46">12/03/198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8º</text:p>
            </table:table-cell>
          </table:table-row>
          <table:table-row table:style-name="Tabela2.1">
            <table:table-cell table:style-name="Tabela2.A2" office:value-type="string">
              <text:p text:style-name="P38">628011688</text:p>
            </table:table-cell>
            <table:table-cell table:style-name="Tabela2.A2" office:value-type="string">
              <text:p text:style-name="P40">Luciano<text:span text:style-name="T25"> </text:span>Gonçalves<text:span text:style-name="T25"> </text:span><text:span text:style-name="T21">Vieira</text:span></text:p>
            </table:table-cell>
            <table:table-cell table:style-name="Tabela2.A2" office:value-type="string">
              <text:p text:style-name="P46">24/07/198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9º</text:p>
            </table:table-cell>
          </table:table-row>
          <table:table-row table:style-name="Tabela2.1">
            <table:table-cell table:style-name="Tabela2.A2" office:value-type="string">
              <text:p text:style-name="P38">628011339</text:p>
            </table:table-cell>
            <table:table-cell table:style-name="Tabela2.A2" office:value-type="string">
              <text:p text:style-name="P40">Marcela<text:span text:style-name="T21"> </text:span>Chaves<text:span text:style-name="T23"> </text:span>Cancela<text:span text:style-name="T21"> </text:span><text:span text:style-name="T19">Costa</text:span></text:p>
            </table:table-cell>
            <table:table-cell table:style-name="Tabela2.A2" office:value-type="string">
              <text:p text:style-name="P38">24/04/198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40º</text:p>
            </table:table-cell>
          </table:table-row>
          <table:table-row table:style-name="Tabela2.1">
            <table:table-cell table:style-name="Tabela2.A2" office:value-type="string">
              <text:p text:style-name="P38">628012176</text:p>
            </table:table-cell>
            <table:table-cell table:style-name="Tabela2.A2" office:value-type="string">
              <text:p text:style-name="P40">Luciane<text:span text:style-name="T21"> </text:span>Aparecida<text:span text:style-name="T23"> </text:span>Maurício<text:span text:style-name="T25"> </text:span>Dos<text:span text:style-name="T23"> </text:span><text:span text:style-name="T21">Santos</text:span></text:p>
            </table:table-cell>
            <table:table-cell table:style-name="Tabela2.A2" office:value-type="string">
              <text:p text:style-name="P46">16/05/198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1º</text:p>
            </table:table-cell>
          </table:table-row>
          <table:table-row table:style-name="Tabela2.1">
            <table:table-cell table:style-name="Tabela2.A2" office:value-type="string">
              <text:p text:style-name="P38">628006185</text:p>
            </table:table-cell>
            <table:table-cell table:style-name="Tabela2.A2" office:value-type="string">
              <text:p text:style-name="P40">Patricia<text:span text:style-name="T29"> </text:span>Pereira<text:span text:style-name="T28"> </text:span><text:span text:style-name="T21">Camilo</text:span></text:p>
            </table:table-cell>
            <table:table-cell table:style-name="Tabela2.A2" office:value-type="string">
              <text:p text:style-name="P46">13/01/198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2º</text:p>
            </table:table-cell>
          </table:table-row>
          <table:table-row table:style-name="Tabela2.1">
            <table:table-cell table:style-name="Tabela2.A2" office:value-type="string">
              <text:p text:style-name="P38">628010494</text:p>
            </table:table-cell>
            <table:table-cell table:style-name="Tabela2.A2" office:value-type="string">
              <text:p text:style-name="P40">Maíra <text:span text:style-name="T21">Kobayashi</text:span></text:p>
            </table:table-cell>
            <table:table-cell table:style-name="Tabela2.A2" office:value-type="string">
              <text:p text:style-name="P46">26/04/198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3º</text:p>
            </table:table-cell>
          </table:table-row>
          <table:table-row table:style-name="Tabela2.1">
            <table:table-cell table:style-name="Tabela2.A2" office:value-type="string">
              <text:p text:style-name="P38">628012357</text:p>
            </table:table-cell>
            <table:table-cell table:style-name="Tabela2.A2" office:value-type="string">
              <text:p text:style-name="P40">Thalita<text:span text:style-name="T31"> </text:span>Cristine<text:span text:style-name="T23"> </text:span>Siqueira<text:span text:style-name="T26"> </text:span>Guedes<text:span text:style-name="T27"> </text:span><text:span text:style-name="T21">Barros</text:span></text:p>
            </table:table-cell>
            <table:table-cell table:style-name="Tabela2.A2" office:value-type="string">
              <text:p text:style-name="P46">18/01/199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4º</text:p>
            </table:table-cell>
          </table:table-row>
          <table:table-row table:style-name="Tabela2.1">
            <table:table-cell table:style-name="Tabela2.A2" office:value-type="string">
              <text:p text:style-name="P38">628002797</text:p>
            </table:table-cell>
            <table:table-cell table:style-name="Tabela2.A2" office:value-type="string">
              <text:p text:style-name="P40">Stracy<text:span text:style-name="T21"> </text:span>Pereira<text:span text:style-name="T25"> </text:span>Da<text:span text:style-name="T27"> </text:span><text:span text:style-name="T21">Silva</text:span></text:p>
            </table:table-cell>
            <table:table-cell table:style-name="Tabela2.A2" office:value-type="string">
              <text:p text:style-name="P46">20/01/199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5º</text:p>
            </table:table-cell>
          </table:table-row>
          <table:table-row table:style-name="Tabela2.1">
            <table:table-cell table:style-name="Tabela2.A2" office:value-type="string">
              <text:p text:style-name="P38">628008979</text:p>
            </table:table-cell>
            <table:table-cell table:style-name="Tabela2.A2" office:value-type="string">
              <text:p text:style-name="P40">Taynara Caroline<text:span text:style-name="T28"> </text:span>Da<text:span text:style-name="T27"> </text:span><text:span text:style-name="T21">Silva</text:span></text:p>
            </table:table-cell>
            <table:table-cell table:style-name="Tabela2.A2" office:value-type="string">
              <text:p text:style-name="P46">16/08/199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6º</text:p>
            </table:table-cell>
          </table:table-row>
          <table:table-row table:style-name="Tabela2.1">
            <table:table-cell table:style-name="Tabela2.A2" office:value-type="string">
              <text:p text:style-name="P38">628002455</text:p>
            </table:table-cell>
            <table:table-cell table:style-name="Tabela2.A2" office:value-type="string">
              <text:p text:style-name="P40">Quezia<text:span text:style-name="T29"> </text:span>Cristina<text:span text:style-name="T25"> </text:span>Almeida<text:span text:style-name="T23"> </text:span><text:span text:style-name="T19">Ramos</text:span></text:p>
            </table:table-cell>
            <table:table-cell table:style-name="Tabela2.A2" office:value-type="string">
              <text:p text:style-name="P38">02/03/199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7º</text:p>
            </table:table-cell>
          </table:table-row>
          <table:table-row table:style-name="Tabela2.1">
            <table:table-cell table:style-name="Tabela2.A2" office:value-type="string">
              <text:p text:style-name="P38">628003738</text:p>
            </table:table-cell>
            <table:table-cell table:style-name="Tabela2.A2" office:value-type="string">
              <text:p text:style-name="P40">Andressa<text:span text:style-name="T21"> </text:span>Barreto<text:span text:style-name="T26"> </text:span>Ribeiro<text:span text:style-name="T25"> </text:span><text:span text:style-name="T19">Reis</text:span></text:p>
            </table:table-cell>
            <table:table-cell table:style-name="Tabela2.A2" office:value-type="string">
              <text:p text:style-name="P38">02/08/199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8º</text:p>
            </table:table-cell>
          </table:table-row>
          <table:table-row table:style-name="Tabela2.1">
            <table:table-cell table:style-name="Tabela2.A2" office:value-type="string">
              <text:p text:style-name="P38">628002669</text:p>
            </table:table-cell>
            <table:table-cell table:style-name="Tabela2.A2" office:value-type="string">
              <text:p text:style-name="P40">Michele Moura<text:span text:style-name="T27"> </text:span>de<text:span text:style-name="T25"> </text:span>Paula<text:span text:style-name="T23"> </text:span><text:span text:style-name="T21">Missawa</text:span></text:p>
            </table:table-cell>
            <table:table-cell table:style-name="Tabela2.A2" office:value-type="string">
              <text:p text:style-name="P46">30/08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9º</text:p>
            </table:table-cell>
          </table:table-row>
          <table:table-row table:style-name="Tabela2.1">
            <table:table-cell table:style-name="Tabela2.A2" office:value-type="string">
              <text:p text:style-name="P38">628002618</text:p>
            </table:table-cell>
            <table:table-cell table:style-name="Tabela2.A2" office:value-type="string">
              <text:p text:style-name="P40">Guilherme<text:span text:style-name="T15"> </text:span>Alexandre<text:span text:style-name="T15"> </text:span>Araújo<text:span text:style-name="T27"> </text:span>De<text:span text:style-name="T26"> </text:span><text:span text:style-name="T21">Oliveira</text:span></text:p>
            </table:table-cell>
            <table:table-cell table:style-name="Tabela2.A2" office:value-type="string">
              <text:p text:style-name="P46">27/11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50º</text:p>
            </table:table-cell>
          </table:table-row>
          <table:table-row table:style-name="Tabela2.1">
            <table:table-cell table:style-name="Tabela2.A2" office:value-type="string">
              <text:p text:style-name="P38">628011596</text:p>
            </table:table-cell>
            <table:table-cell table:style-name="Tabela2.A2" office:value-type="string">
              <text:p text:style-name="P40">Rafael<text:span text:style-name="T27"> </text:span>Fernandes<text:span text:style-name="T26"> </text:span>Dos<text:span text:style-name="T29"> </text:span><text:span text:style-name="T21">Santos</text:span></text:p>
            </table:table-cell>
            <table:table-cell table:style-name="Tabela2.A2" office:value-type="string">
              <text:p text:style-name="P46">10/01/200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3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51º</text:p>
            </table:table-cell>
          </table:table-row>
          <table:table-row table:style-name="Tabela2.1">
            <table:table-cell table:style-name="Tabela2.A2" office:value-type="string">
              <text:p text:style-name="P38">628012064</text:p>
            </table:table-cell>
            <table:table-cell table:style-name="Tabela2.A2" office:value-type="string">
              <text:p text:style-name="P40">Luiz<text:span text:style-name="T25"> </text:span>Eduardo <text:span text:style-name="T21">Guedes</text:span></text:p>
            </table:table-cell>
            <table:table-cell table:style-name="Tabela2.A2" office:value-type="string">
              <text:p text:style-name="P46">21/10/196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52º</text:p>
            </table:table-cell>
          </table:table-row>
          <table:table-row table:style-name="Tabela2.1">
            <table:table-cell table:style-name="Tabela2.A2" office:value-type="string">
              <text:p text:style-name="P38">628002794</text:p>
            </table:table-cell>
            <table:table-cell table:style-name="Tabela2.A2" office:value-type="string">
              <text:p text:style-name="P40">Claudio<text:span text:style-name="T29"> </text:span>Jose<text:span text:style-name="T25"> </text:span>Cabral<text:span text:style-name="T32"> </text:span><text:span text:style-name="T21">Ferreira</text:span></text:p>
            </table:table-cell>
            <table:table-cell table:style-name="Tabela2.A2" office:value-type="string">
              <text:p text:style-name="P46">11/04/196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53º</text:p>
            </table:table-cell>
          </table:table-row>
          <table:table-row table:style-name="Tabela2.1">
            <table:table-cell table:style-name="Tabela2.A2" office:value-type="string">
              <text:p text:style-name="P38">628004825</text:p>
            </table:table-cell>
            <table:table-cell table:style-name="Tabela2.A2" office:value-type="string">
              <text:p text:style-name="P40">Thaisy<text:span text:style-name="T21"> </text:span>Cristine<text:span text:style-name="T28"> </text:span>Ferreira<text:span text:style-name="T26"> </text:span>Da<text:span text:style-name="T28"> </text:span><text:span text:style-name="T19">Silva</text:span></text:p>
            </table:table-cell>
            <table:table-cell table:style-name="Tabela2.A2" office:value-type="string">
              <text:p text:style-name="P38">28/01/198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54º</text:p>
            </table:table-cell>
          </table:table-row>
          <table:table-row table:style-name="Tabela2.1">
            <table:table-cell table:style-name="Tabela2.A2" office:value-type="string">
              <text:p text:style-name="P38">628008001</text:p>
            </table:table-cell>
            <table:table-cell table:style-name="Tabela2.A2" office:value-type="string">
              <text:p text:style-name="P40">Grasiela<text:span text:style-name="T25"> </text:span>Marssico<text:span text:style-name="T25"> </text:span><text:span text:style-name="T21">Minutelli</text:span></text:p>
            </table:table-cell>
            <table:table-cell table:style-name="Tabela2.A2" office:value-type="string">
              <text:p text:style-name="P46">28/07/198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55º</text:p>
            </table:table-cell>
          </table:table-row>
          <table:table-row table:style-name="Tabela2.1">
            <table:table-cell table:style-name="Tabela2.A2" office:value-type="string">
              <text:p text:style-name="P38">628011680</text:p>
            </table:table-cell>
            <table:table-cell table:style-name="Tabela2.A2" office:value-type="string">
              <text:p text:style-name="P40">Sheila<text:span text:style-name="T25"> </text:span>Aparecida <text:span text:style-name="T21">Guimarães</text:span></text:p>
            </table:table-cell>
            <table:table-cell table:style-name="Tabela2.A2" office:value-type="string">
              <text:p text:style-name="P46">14/06/198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56º</text:p>
            </table:table-cell>
          </table:table-row>
          <table:table-row table:style-name="Tabela2.1">
            <table:table-cell table:style-name="Tabela2.A2" office:value-type="string">
              <text:p text:style-name="P38">628012273</text:p>
            </table:table-cell>
            <table:table-cell table:style-name="Tabela2.A2" office:value-type="string">
              <text:p text:style-name="P40">Priscila<text:span text:style-name="T26"> </text:span>Augusta<text:span text:style-name="T25"> </text:span><text:span text:style-name="T21">Shiba</text:span></text:p>
            </table:table-cell>
            <table:table-cell table:style-name="Tabela2.A2" office:value-type="string">
              <text:p text:style-name="P46">10/10/198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57º</text:p>
            </table:table-cell>
          </table:table-row>
          <table:table-row table:style-name="Tabela2.1">
            <table:table-cell table:style-name="Tabela2.A2" office:value-type="string">
              <text:p text:style-name="P38">628001036</text:p>
            </table:table-cell>
            <table:table-cell table:style-name="Tabela2.A2" office:value-type="string">
              <text:p text:style-name="P40">Claudia<text:span text:style-name="T26"> </text:span>Fernandes<text:span text:style-name="T26"> </text:span><text:span text:style-name="T21">Nakasato</text:span></text:p>
            </table:table-cell>
            <table:table-cell table:style-name="Tabela2.A2" office:value-type="string">
              <text:p text:style-name="P46">27/09/198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58º</text:p>
            </table:table-cell>
          </table:table-row>
          <table:table-row table:style-name="Tabela2.1">
            <table:table-cell table:style-name="Tabela2.A2" office:value-type="string">
              <text:p text:style-name="P38">628012173</text:p>
            </table:table-cell>
            <table:table-cell table:style-name="Tabela2.A2" office:value-type="string">
              <text:p text:style-name="P40">Rachel<text:span text:style-name="T21"> </text:span>Ramos<text:span text:style-name="T27"> </text:span><text:span text:style-name="T19">Luiz</text:span></text:p>
            </table:table-cell>
            <table:table-cell table:style-name="Tabela2.A2" office:value-type="string">
              <text:p text:style-name="P38">25/08/198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59º</text:p>
            </table:table-cell>
          </table:table-row>
          <table:table-row table:style-name="Tabela2.1">
            <table:table-cell table:style-name="Tabela2.A2" office:value-type="string">
              <text:p text:style-name="P38">628012145</text:p>
            </table:table-cell>
            <table:table-cell table:style-name="Tabela2.A2" office:value-type="string">
              <text:p text:style-name="P40">Laura<text:span text:style-name="T21"> </text:span>Nunes<text:span text:style-name="T25"> </text:span>Monteiro<text:span text:style-name="T26"> </text:span>E<text:span text:style-name="T29"> </text:span><text:span text:style-name="T19">Silva</text:span></text:p>
            </table:table-cell>
            <table:table-cell table:style-name="Tabela2.A2" office:value-type="string">
              <text:p text:style-name="P38">26/12/198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60º</text:p>
            </table:table-cell>
          </table:table-row>
          <table:table-row table:style-name="Tabela2.1">
            <table:table-cell table:style-name="Tabela2.A2" office:value-type="string">
              <text:p text:style-name="P38">628007347</text:p>
            </table:table-cell>
            <table:table-cell table:style-name="Tabela2.A2" office:value-type="string">
              <text:p text:style-name="P40">Jessica<text:span text:style-name="T26"> </text:span>Fernanda<text:span text:style-name="T28"> </text:span>Salgado<text:span text:style-name="T29"> </text:span>De<text:span text:style-name="T25"> </text:span><text:span text:style-name="T21">Aquino</text:span></text:p>
            </table:table-cell>
            <table:table-cell table:style-name="Tabela2.A2" office:value-type="string">
              <text:p text:style-name="P46">25/07/199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61º</text:p>
            </table:table-cell>
          </table:table-row>
          <table:table-row table:style-name="Tabela2.1">
            <table:table-cell table:style-name="Tabela2.A2" office:value-type="string">
              <text:p text:style-name="P38">628000717</text:p>
            </table:table-cell>
            <table:table-cell table:style-name="Tabela2.A2" office:value-type="string">
              <text:p text:style-name="P40">Polyana<text:span text:style-name="T15"> </text:span>Suelen<text:span text:style-name="T25"> </text:span>Da<text:span text:style-name="T25"> </text:span>Silva<text:span text:style-name="T27"> </text:span>Do<text:span text:style-name="T25"> </text:span>Porto <text:span text:style-name="T21">Medeiros</text:span></text:p>
            </table:table-cell>
            <table:table-cell table:style-name="Tabela2.A2" office:value-type="string">
              <text:p text:style-name="P46">21/08/199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62º</text:p>
            </table:table-cell>
          </table:table-row>
          <table:table-row table:style-name="Tabela2.1">
            <table:table-cell table:style-name="Tabela2.A2" office:value-type="string">
              <text:p text:style-name="P38">628012295</text:p>
            </table:table-cell>
            <table:table-cell table:style-name="Tabela2.A2" office:value-type="string">
              <text:p text:style-name="P40">Raphael<text:span text:style-name="T25"> </text:span>Luís<text:span text:style-name="T21"> Pereira</text:span></text:p>
            </table:table-cell>
            <table:table-cell table:style-name="Tabela2.A2" office:value-type="string">
              <text:p text:style-name="P46">16/02/199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63º</text:p>
            </table:table-cell>
          </table:table-row>
          <table:table-row table:style-name="Tabela2.1">
            <table:table-cell table:style-name="Tabela2.A2" office:value-type="string">
              <text:p text:style-name="P38">628002296</text:p>
            </table:table-cell>
            <table:table-cell table:style-name="Tabela2.A2" office:value-type="string">
              <text:p text:style-name="P40">Camila Bispo<text:span text:style-name="T25"> </text:span>De<text:span text:style-name="T27"> </text:span>Jesus<text:span text:style-name="T21"> Sampaio</text:span></text:p>
            </table:table-cell>
            <table:table-cell table:style-name="Tabela2.A2" office:value-type="string">
              <text:p text:style-name="P46">30/03/199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64º</text:p>
            </table:table-cell>
          </table:table-row>
          <table:table-row table:style-name="Tabela2.1">
            <table:table-cell table:style-name="Tabela2.A2" office:value-type="string">
              <text:p text:style-name="P38">628008407</text:p>
            </table:table-cell>
            <table:table-cell table:style-name="Tabela2.A2" office:value-type="string">
              <text:p text:style-name="P40">Giovanna<text:span text:style-name="T25"> </text:span>Souza<text:span text:style-name="T27"> </text:span>Da<text:span text:style-name="T25"> </text:span><text:span text:style-name="T21">Silva</text:span></text:p>
            </table:table-cell>
            <table:table-cell table:style-name="Tabela2.A2" office:value-type="string">
              <text:p text:style-name="P46">24/12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65º</text:p>
            </table:table-cell>
          </table:table-row>
          <table:table-row table:style-name="Tabela2.1">
            <table:table-cell table:style-name="Tabela2.A2" office:value-type="string">
              <text:p text:style-name="P38">628003030</text:p>
            </table:table-cell>
            <table:table-cell table:style-name="Tabela2.A2" office:value-type="string">
              <text:p text:style-name="P40">Taymara<text:span text:style-name="T15"> </text:span>Massariol<text:span text:style-name="T26"> </text:span><text:span text:style-name="T21">Ramos</text:span></text:p>
            </table:table-cell>
            <table:table-cell table:style-name="Tabela2.A2" office:value-type="string">
              <text:p text:style-name="P46">13/08/199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66º</text:p>
            </table:table-cell>
          </table:table-row>
          <table:table-row table:style-name="Tabela2.1">
            <table:table-cell table:style-name="Tabela2.A2" office:value-type="string">
              <text:p text:style-name="P38">628004574</text:p>
            </table:table-cell>
            <table:table-cell table:style-name="Tabela2.A2" office:value-type="string">
              <text:p text:style-name="P40">Ana<text:span text:style-name="T25"> </text:span>Letícia<text:span text:style-name="T29"> </text:span>De<text:span text:style-name="T25"> </text:span>Mello<text:span text:style-name="T25"> </text:span><text:span text:style-name="T21">Santos</text:span></text:p>
            </table:table-cell>
            <table:table-cell table:style-name="Tabela2.A2" office:value-type="string">
              <text:p text:style-name="P46">24/09/199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67º</text:p>
            </table:table-cell>
          </table:table-row>
          <table:table-row table:style-name="Tabela2.1">
            <table:table-cell table:style-name="Tabela2.A2" office:value-type="string">
              <text:p text:style-name="P38">628009979</text:p>
            </table:table-cell>
            <table:table-cell table:style-name="Tabela2.A2" office:value-type="string">
              <text:p text:style-name="P40">Giulia<text:span text:style-name="T27"> </text:span>Eduarda<text:span text:style-name="T26"> </text:span>Lima<text:span text:style-name="T29"> </text:span>Dos<text:span text:style-name="T23"> </text:span><text:span text:style-name="T21">Santos</text:span></text:p>
            </table:table-cell>
            <table:table-cell table:style-name="Tabela2.A2" office:value-type="string">
              <text:p text:style-name="P46">17/07/200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68º</text:p>
            </table:table-cell>
          </table:table-row>
          <table:table-row table:style-name="Tabela2.1">
            <table:table-cell table:style-name="Tabela2.A2" office:value-type="string">
              <text:p text:style-name="P38">628008318</text:p>
            </table:table-cell>
            <table:table-cell table:style-name="Tabela2.A2" office:value-type="string">
              <text:p text:style-name="P40">Bruna<text:span text:style-name="T21"> </text:span>Moreira <text:span text:style-name="T21">Caselati</text:span></text:p>
            </table:table-cell>
            <table:table-cell table:style-name="Tabela2.A2" office:value-type="string">
              <text:p text:style-name="P46">13/01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69º</text:p>
            </table:table-cell>
          </table:table-row>
          <table:table-row table:style-name="Tabela2.1">
            <table:table-cell table:style-name="Tabela2.A2" office:value-type="string">
              <text:p text:style-name="P38">628000219</text:p>
            </table:table-cell>
            <table:table-cell table:style-name="Tabela2.A2" office:value-type="string">
              <text:p text:style-name="P40">Nicole<text:span text:style-name="T27"> </text:span>Sassi<text:span text:style-name="T23"> </text:span>De<text:span text:style-name="T27"> </text:span><text:span text:style-name="T21">Oliveira</text:span></text:p>
            </table:table-cell>
            <table:table-cell table:style-name="Tabela2.A2" office:value-type="string">
              <text:p text:style-name="P46">17/01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70º</text:p>
            </table:table-cell>
          </table:table-row>
          <table:table-row table:style-name="Tabela2.1">
            <table:table-cell table:style-name="Tabela2.A2" office:value-type="string">
              <text:p text:style-name="P38">628008169</text:p>
            </table:table-cell>
            <table:table-cell table:style-name="Tabela2.A2" office:value-type="string">
              <text:p text:style-name="P40">Laís Gabriela<text:span text:style-name="T27"> </text:span>Gonçalves<text:span text:style-name="T26"> </text:span>Da<text:span text:style-name="T25"> </text:span><text:span text:style-name="T19">Silva</text:span></text:p>
            </table:table-cell>
            <table:table-cell table:style-name="Tabela2.A2" office:value-type="string">
              <text:p text:style-name="P38">20/03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71º</text:p>
            </table:table-cell>
          </table:table-row>
          <table:table-row table:style-name="Tabela2.1">
            <table:table-cell table:style-name="Tabela2.A2" office:value-type="string">
              <text:p text:style-name="P38">628011880</text:p>
            </table:table-cell>
            <table:table-cell table:style-name="Tabela2.A2" office:value-type="string">
              <text:p text:style-name="P40">Brenda<text:span text:style-name="T21"> </text:span>Elisa<text:span text:style-name="T27"> </text:span>Morais<text:span text:style-name="T27"> </text:span>De<text:span text:style-name="T25"> </text:span><text:span text:style-name="T21">Oliveira</text:span></text:p>
            </table:table-cell>
            <table:table-cell table:style-name="Tabela2.A2" office:value-type="string">
              <text:p text:style-name="P46">03/11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72º</text:p>
            </table:table-cell>
          </table:table-row>
          <table:table-row table:style-name="Tabela2.1">
            <table:table-cell table:style-name="Tabela2.A2" office:value-type="string">
              <text:p text:style-name="P38">628010933</text:p>
            </table:table-cell>
            <table:table-cell table:style-name="Tabela2.A2" office:value-type="string">
              <text:p text:style-name="P40">Igor<text:span text:style-name="T27"> </text:span>Pimentel<text:span text:style-name="T27"> </text:span>De<text:span text:style-name="T27"> </text:span>Oliveira<text:span text:style-name="T25"> </text:span><text:span text:style-name="T19">Reis</text:span></text:p>
            </table:table-cell>
            <table:table-cell table:style-name="Tabela2.A2" office:value-type="string">
              <text:p text:style-name="P38">21/05/200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73º</text:p>
            </table:table-cell>
          </table:table-row>
          <table:table-row table:style-name="Tabela2.1">
            <table:table-cell table:style-name="Tabela2.A2" office:value-type="string">
              <text:p text:style-name="P38">628010027</text:p>
            </table:table-cell>
            <table:table-cell table:style-name="Tabela2.A2" office:value-type="string">
              <text:p text:style-name="P40">Letícia<text:span text:style-name="T26"> </text:span>Ricardo<text:span text:style-name="T27"> </text:span>Neiva<text:span text:style-name="T23"> </text:span><text:span text:style-name="T19">Lima</text:span></text:p>
            </table:table-cell>
            <table:table-cell table:style-name="Tabela2.A2" office:value-type="string">
              <text:p text:style-name="P38">10/08/200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74º</text:p>
            </table:table-cell>
          </table:table-row>
          <table:table-row table:style-name="Tabela2.1">
            <table:table-cell table:style-name="Tabela2.A2" office:value-type="string">
              <text:p text:style-name="P38">628012344</text:p>
            </table:table-cell>
            <table:table-cell table:style-name="Tabela2.A2" office:value-type="string">
              <text:p text:style-name="P40">Letícia<text:span text:style-name="T25"> </text:span>Viana Costa<text:span text:style-name="T25"> </text:span><text:span text:style-name="T19">Gomes</text:span></text:p>
            </table:table-cell>
            <table:table-cell table:style-name="Tabela2.A2" office:value-type="string">
              <text:p text:style-name="P38">28/01/200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2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75º</text:p>
            </table:table-cell>
          </table:table-row>
          <table:table-row table:style-name="Tabela2.1">
            <table:table-cell table:style-name="Tabela2.A2" office:value-type="string">
              <text:p text:style-name="P38">628009560</text:p>
            </table:table-cell>
            <table:table-cell table:style-name="Tabela2.A2" office:value-type="string">
              <text:p text:style-name="P40">Kelli<text:span text:style-name="T23"> </text:span>Solange<text:span text:style-name="T26"> </text:span>Da<text:span text:style-name="T27"> </text:span>Silva<text:span text:style-name="T28"> </text:span><text:span text:style-name="T21">Santana</text:span></text:p>
            </table:table-cell>
            <table:table-cell table:style-name="Tabela2.A2" office:value-type="string">
              <text:p text:style-name="P46">25/11/197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76º</text:p>
            </table:table-cell>
          </table:table-row>
          <table:table-row table:style-name="Tabela2.1">
            <table:table-cell table:style-name="Tabela2.A2" office:value-type="string">
              <text:p text:style-name="P38">628011447</text:p>
            </table:table-cell>
            <table:table-cell table:style-name="Tabela2.A2" office:value-type="string">
              <text:p text:style-name="P40">Fabiana<text:span text:style-name="T23"> </text:span>Da<text:span text:style-name="T26"> </text:span>Silva<text:span text:style-name="T25"> </text:span><text:span text:style-name="T21">Santiago</text:span></text:p>
            </table:table-cell>
            <table:table-cell table:style-name="Tabela2.A2" office:value-type="string">
              <text:p text:style-name="P46">11/01/197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77º</text:p>
            </table:table-cell>
          </table:table-row>
          <table:table-row table:style-name="Tabela2.1">
            <table:table-cell table:style-name="Tabela2.A2" office:value-type="string">
              <text:p text:style-name="P38">628008588</text:p>
            </table:table-cell>
            <table:table-cell table:style-name="Tabela2.A2" office:value-type="string">
              <text:p text:style-name="P40">Ana<text:span text:style-name="T25"> </text:span>Maria<text:span text:style-name="T27"> </text:span>Reis<text:span text:style-name="T21"> </text:span>De<text:span text:style-name="T27"> </text:span><text:span text:style-name="T21">Faria</text:span></text:p>
            </table:table-cell>
            <table:table-cell table:style-name="Tabela2.A2" office:value-type="string">
              <text:p text:style-name="P46">28/01/197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78º</text:p>
            </table:table-cell>
          </table:table-row>
          <table:table-row table:style-name="Tabela2.1">
            <table:table-cell table:style-name="Tabela2.A2" office:value-type="string">
              <text:p text:style-name="P38">628008598</text:p>
            </table:table-cell>
            <table:table-cell table:style-name="Tabela2.A2" office:value-type="string">
              <text:p text:style-name="P40">Alessandra<text:span text:style-name="T21"> </text:span>Moura<text:span text:style-name="T26"> </text:span>Affonseca <text:span text:style-name="T21">Pereira</text:span></text:p>
            </table:table-cell>
            <table:table-cell table:style-name="Tabela2.A2" office:value-type="string">
              <text:p text:style-name="P46">06/06/197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79º</text:p>
            </table:table-cell>
          </table:table-row>
          <table:table-row table:style-name="Tabela2.1">
            <table:table-cell table:style-name="Tabela2.A2" office:value-type="string">
              <text:p text:style-name="P38">628011212</text:p>
            </table:table-cell>
            <table:table-cell table:style-name="Tabela2.A2" office:value-type="string">
              <text:p text:style-name="P40">Lilian<text:span text:style-name="T23"> </text:span>De<text:span text:style-name="T31"> </text:span>Oliveira<text:span text:style-name="T28"> </text:span><text:span text:style-name="T21">Badillo</text:span></text:p>
            </table:table-cell>
            <table:table-cell table:style-name="Tabela2.A2" office:value-type="string">
              <text:p text:style-name="P46">10/06/198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80º</text:p>
            </table:table-cell>
          </table:table-row>
          <table:table-row table:style-name="Tabela2.1">
            <table:table-cell table:style-name="Tabela2.A2" office:value-type="string">
              <text:p text:style-name="P38">628006304</text:p>
            </table:table-cell>
            <table:table-cell table:style-name="Tabela2.A2" office:value-type="string">
              <text:p text:style-name="P40">Vlamir<text:span text:style-name="T29"> </text:span>Pimenta<text:span text:style-name="T29"> </text:span>Neves<text:span text:style-name="T27"> </text:span><text:span text:style-name="T21">Laginestra</text:span></text:p>
            </table:table-cell>
            <table:table-cell table:style-name="Tabela2.A2" office:value-type="string">
              <text:p text:style-name="P46">22/01/198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81º</text:p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38">628011668</text:p>
            </table:table-cell>
            <table:table-cell table:style-name="Tabela2.A2" office:value-type="string">
              <text:p text:style-name="P40">Suzy Ferreira<text:span text:style-name="T23"> </text:span>Dias<text:span text:style-name="T26"> </text:span><text:span text:style-name="T21">Barboza</text:span></text:p>
            </table:table-cell>
            <table:table-cell table:style-name="Tabela2.A2" office:value-type="string">
              <text:p text:style-name="P46">18/09/198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82º</text:p>
            </table:table-cell>
          </table:table-row>
          <table:table-row table:style-name="Tabela2.1">
            <table:table-cell table:style-name="Tabela2.A2" office:value-type="string">
              <text:p text:style-name="P38">628005152</text:p>
            </table:table-cell>
            <table:table-cell table:style-name="Tabela2.A2" office:value-type="string">
              <text:p text:style-name="P40">Márcio<text:span text:style-name="T23"> </text:span>Rinaldi<text:span text:style-name="T25"> </text:span><text:span text:style-name="T19">Rego</text:span></text:p>
            </table:table-cell>
            <table:table-cell table:style-name="Tabela2.A2" office:value-type="string">
              <text:p text:style-name="P38">04/04/198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83º</text:p>
            </table:table-cell>
          </table:table-row>
          <table:table-row table:style-name="Tabela2.1">
            <table:table-cell table:style-name="Tabela2.A2" office:value-type="string">
              <text:p text:style-name="P38">628004533</text:p>
            </table:table-cell>
            <table:table-cell table:style-name="Tabela2.A2" office:value-type="string">
              <text:p text:style-name="P40">Ana Eloisa<text:span text:style-name="T27"> </text:span><text:span text:style-name="T21">Duarte</text:span></text:p>
            </table:table-cell>
            <table:table-cell table:style-name="Tabela2.A2" office:value-type="string">
              <text:p text:style-name="P46">24/05/198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84º</text:p>
            </table:table-cell>
          </table:table-row>
          <table:table-row table:style-name="Tabela2.1">
            <table:table-cell table:style-name="Tabela2.A2" office:value-type="string">
              <text:p text:style-name="P38">628000514</text:p>
            </table:table-cell>
            <table:table-cell table:style-name="Tabela2.A2" office:value-type="string">
              <text:p text:style-name="P40">Luciana<text:span text:style-name="T29"> </text:span>Leão<text:span text:style-name="T31"> </text:span><text:span text:style-name="T21">Marques</text:span></text:p>
            </table:table-cell>
            <table:table-cell table:style-name="Tabela2.A2" office:value-type="string">
              <text:p text:style-name="P46">28/06/198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85º</text:p>
            </table:table-cell>
          </table:table-row>
          <table:table-row table:style-name="Tabela2.1">
            <table:table-cell table:style-name="Tabela2.A2" office:value-type="string">
              <text:p text:style-name="P38">628011539</text:p>
            </table:table-cell>
            <table:table-cell table:style-name="Tabela2.A2" office:value-type="string">
              <text:p text:style-name="P40">Joice<text:span text:style-name="T26"> </text:span>Tavares<text:span text:style-name="T29"> </text:span>Corrêa<text:span text:style-name="T29"> </text:span>Dos<text:span text:style-name="T23"> </text:span><text:span text:style-name="T21">Santos</text:span></text:p>
            </table:table-cell>
            <table:table-cell table:style-name="Tabela2.A2" office:value-type="string">
              <text:p text:style-name="P46">01/04/198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86º</text:p>
            </table:table-cell>
          </table:table-row>
          <table:table-row table:style-name="Tabela2.1">
            <table:table-cell table:style-name="Tabela2.A2" office:value-type="string">
              <text:p text:style-name="P38">628008576</text:p>
            </table:table-cell>
            <table:table-cell table:style-name="Tabela2.A2" office:value-type="string">
              <text:p text:style-name="P40">Fernando<text:span text:style-name="T29"> </text:span>Moreira<text:span text:style-name="T26"> </text:span><text:span text:style-name="T21">Chaib</text:span></text:p>
            </table:table-cell>
            <table:table-cell table:style-name="Tabela2.A2" office:value-type="string">
              <text:p text:style-name="P46">22/03/198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87º</text:p>
            </table:table-cell>
          </table:table-row>
          <table:table-row table:style-name="Tabela2.1">
            <table:table-cell table:style-name="Tabela2.A2" office:value-type="string">
              <text:p text:style-name="P38">628007512</text:p>
            </table:table-cell>
            <table:table-cell table:style-name="Tabela2.A2" office:value-type="string">
              <text:p text:style-name="P40">Vanessa<text:span text:style-name="T25"> </text:span>Rodrigues<text:span text:style-name="T29"> </text:span>De<text:span text:style-name="T21"> </text:span>Lima<text:span text:style-name="T26"> </text:span><text:span text:style-name="T21">Silva</text:span></text:p>
            </table:table-cell>
            <table:table-cell table:style-name="Tabela2.A2" office:value-type="string">
              <text:p text:style-name="P46">18/09/198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88º</text:p>
            </table:table-cell>
          </table:table-row>
          <table:table-row table:style-name="Tabela2.1">
            <table:table-cell table:style-name="Tabela2.A2" office:value-type="string">
              <text:p text:style-name="P38">628008389</text:p>
            </table:table-cell>
            <table:table-cell table:style-name="Tabela2.A2" office:value-type="string">
              <text:p text:style-name="P40">Marcia<text:span text:style-name="T27"> </text:span>Helene<text:span text:style-name="T25"> </text:span>Libanio<text:span text:style-name="T26"> </text:span>De<text:span text:style-name="T25"> </text:span><text:span text:style-name="T21">Oliveira</text:span></text:p>
            </table:table-cell>
            <table:table-cell table:style-name="Tabela2.A2" office:value-type="string">
              <text:p text:style-name="P46">22/04/198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89º</text:p>
            </table:table-cell>
          </table:table-row>
          <table:table-row table:style-name="Tabela2.1">
            <table:table-cell table:style-name="Tabela2.A2" office:value-type="string">
              <text:p text:style-name="P38">628009742</text:p>
            </table:table-cell>
            <table:table-cell table:style-name="Tabela2.A2" office:value-type="string">
              <text:p text:style-name="P40">Thamyris<text:span text:style-name="T21"> </text:span>Drovetto<text:span text:style-name="T27"> </text:span><text:span text:style-name="T21">Rezina</text:span></text:p>
            </table:table-cell>
            <table:table-cell table:style-name="Tabela2.A2" office:value-type="string">
              <text:p text:style-name="P46">25/05/198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90º</text:p>
            </table:table-cell>
          </table:table-row>
          <table:table-row table:style-name="Tabela2.1">
            <table:table-cell table:style-name="Tabela2.A2" office:value-type="string">
              <text:p text:style-name="P38">628007214</text:p>
            </table:table-cell>
            <table:table-cell table:style-name="Tabela2.A2" office:value-type="string">
              <text:p text:style-name="P40">Silvana<text:span text:style-name="T26"> </text:span>Barbosa<text:span text:style-name="T21"> </text:span>Dos<text:span text:style-name="T28"> </text:span><text:span text:style-name="T21">Santos</text:span></text:p>
            </table:table-cell>
            <table:table-cell table:style-name="Tabela2.A2" office:value-type="string">
              <text:p text:style-name="P46">25/08/198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91º</text:p>
            </table:table-cell>
          </table:table-row>
          <table:table-row table:style-name="Tabela2.1">
            <table:table-cell table:style-name="Tabela2.A2" office:value-type="string">
              <text:p text:style-name="P38">628009430</text:p>
            </table:table-cell>
            <table:table-cell table:style-name="Tabela2.A2" office:value-type="string">
              <text:p text:style-name="P40">Jessica<text:span text:style-name="T28"> </text:span>Rodrigues <text:span text:style-name="T21">Placido</text:span></text:p>
            </table:table-cell>
            <table:table-cell table:style-name="Tabela2.A2" office:value-type="string">
              <text:p text:style-name="P46">25/02/199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92º</text:p>
            </table:table-cell>
          </table:table-row>
          <table:table-row table:style-name="Tabela2.1">
            <table:table-cell table:style-name="Tabela2.A2" office:value-type="string">
              <text:p text:style-name="P38">628009645</text:p>
            </table:table-cell>
            <table:table-cell table:style-name="Tabela2.A2" office:value-type="string">
              <text:p text:style-name="P40">Camila<text:span text:style-name="T21"> </text:span>Nascimento<text:span text:style-name="T29"> </text:span><text:span text:style-name="T21">Alves</text:span></text:p>
            </table:table-cell>
            <table:table-cell table:style-name="Tabela2.A2" office:value-type="string">
              <text:p text:style-name="P46">18/06/199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93º</text:p>
            </table:table-cell>
          </table:table-row>
          <table:table-row table:style-name="Tabela2.1">
            <table:table-cell table:style-name="Tabela2.A2" office:value-type="string">
              <text:p text:style-name="P38">628010792</text:p>
            </table:table-cell>
            <table:table-cell table:style-name="Tabela2.A2" office:value-type="string">
              <text:p text:style-name="P40">Julio Cesar<text:span text:style-name="T23"> </text:span>Jesus<text:span text:style-name="T23"> </text:span><text:span text:style-name="T21">Machado</text:span></text:p>
            </table:table-cell>
            <table:table-cell table:style-name="Tabela2.A2" office:value-type="string">
              <text:p text:style-name="P46">16/12/199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94º</text:p>
            </table:table-cell>
          </table:table-row>
          <table:table-row table:style-name="Tabela2.1">
            <table:table-cell table:style-name="Tabela2.A2" office:value-type="string">
              <text:p text:style-name="P38">628011971</text:p>
            </table:table-cell>
            <table:table-cell table:style-name="Tabela2.A2" office:value-type="string">
              <text:p text:style-name="P40">Priscilla<text:span text:style-name="T28"> </text:span>Saito<text:span text:style-name="T31"> </text:span><text:span text:style-name="T21">Santos</text:span></text:p>
            </table:table-cell>
            <table:table-cell table:style-name="Tabela2.A2" office:value-type="string">
              <text:p text:style-name="P46">16/05/199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95º</text:p>
            </table:table-cell>
          </table:table-row>
          <table:table-row table:style-name="Tabela2.1">
            <table:table-cell table:style-name="Tabela2.A2" office:value-type="string">
              <text:p text:style-name="P38">628009723</text:p>
            </table:table-cell>
            <table:table-cell table:style-name="Tabela2.A2" office:value-type="string">
              <text:p text:style-name="P40">Reinaldo<text:span text:style-name="T24"> </text:span><text:span text:style-name="T19">Lyra</text:span></text:p>
            </table:table-cell>
            <table:table-cell table:style-name="Tabela2.A2" office:value-type="string">
              <text:p text:style-name="P38">03/05/199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96º</text:p>
            </table:table-cell>
          </table:table-row>
          <table:table-row table:style-name="Tabela2.1">
            <table:table-cell table:style-name="Tabela2.A2" office:value-type="string">
              <text:p text:style-name="P38">628008132</text:p>
            </table:table-cell>
            <table:table-cell table:style-name="Tabela2.A2" office:value-type="string">
              <text:p text:style-name="P40">Tamara<text:span text:style-name="T21"> Ankermann</text:span></text:p>
            </table:table-cell>
            <table:table-cell table:style-name="Tabela2.A2" office:value-type="string">
              <text:p text:style-name="P46">16/06/199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97º</text:p>
            </table:table-cell>
          </table:table-row>
          <table:table-row table:style-name="Tabela2.1">
            <table:table-cell table:style-name="Tabela2.A2" office:value-type="string">
              <text:p text:style-name="P38">628013361</text:p>
            </table:table-cell>
            <table:table-cell table:style-name="Tabela2.A2" office:value-type="string">
              <text:p text:style-name="P40">Tabata Gonçalves<text:span text:style-name="T27"> </text:span><text:span text:style-name="T21">Pirateli</text:span></text:p>
            </table:table-cell>
            <table:table-cell table:style-name="Tabela2.A2" office:value-type="string">
              <text:p text:style-name="P46">23/06/199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98º</text:p>
            </table:table-cell>
          </table:table-row>
          <table:table-row table:style-name="Tabela2.1">
            <table:table-cell table:style-name="Tabela2.A2" office:value-type="string">
              <text:p text:style-name="P38">628005106</text:p>
            </table:table-cell>
            <table:table-cell table:style-name="Tabela2.A2" office:value-type="string">
              <text:p text:style-name="P40">Bruna Chiantia<text:span text:style-name="T25"> </text:span><text:span text:style-name="T21">Soares</text:span></text:p>
            </table:table-cell>
            <table:table-cell table:style-name="Tabela2.A2" office:value-type="string">
              <text:p text:style-name="P46">26/06/199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99º</text:p>
            </table:table-cell>
          </table:table-row>
          <table:table-row table:style-name="Tabela2.1">
            <table:table-cell table:style-name="Tabela2.A2" office:value-type="string">
              <text:p text:style-name="P38">628008229</text:p>
            </table:table-cell>
            <table:table-cell table:style-name="Tabela2.A2" office:value-type="string">
              <text:p text:style-name="P40">Nagila Cristina<text:span text:style-name="T23"> </text:span>Paixao<text:span text:style-name="T29"> </text:span>De<text:span text:style-name="T26"> </text:span><text:span text:style-name="T19">Paulo</text:span></text:p>
            </table:table-cell>
            <table:table-cell table:style-name="Tabela2.A2" office:value-type="string">
              <text:p text:style-name="P38">27/06/199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00º</text:p>
            </table:table-cell>
          </table:table-row>
          <table:table-row table:style-name="Tabela2.1">
            <table:table-cell table:style-name="Tabela2.A2" office:value-type="string">
              <text:p text:style-name="P38">628004061</text:p>
            </table:table-cell>
            <table:table-cell table:style-name="Tabela2.A2" office:value-type="string">
              <text:p text:style-name="P40">Denise Teles<text:span text:style-name="T23"> </text:span>Da<text:span text:style-name="T26"> </text:span>Silva<text:span text:style-name="T27"> </text:span><text:span text:style-name="T21">Brience</text:span></text:p>
            </table:table-cell>
            <table:table-cell table:style-name="Tabela2.A2" office:value-type="string">
              <text:p text:style-name="P46">26/10/199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01º</text:p>
            </table:table-cell>
          </table:table-row>
          <table:table-row table:style-name="Tabela2.1">
            <table:table-cell table:style-name="Tabela2.A2" office:value-type="string">
              <text:p text:style-name="P38">628003658</text:p>
            </table:table-cell>
            <table:table-cell table:style-name="Tabela2.A2" office:value-type="string">
              <text:p text:style-name="P40">Renata<text:span text:style-name="T15"> </text:span>Soares<text:span text:style-name="T23"> </text:span><text:span text:style-name="T21">Ferreira</text:span></text:p>
            </table:table-cell>
            <table:table-cell table:style-name="Tabela2.A2" office:value-type="string">
              <text:p text:style-name="P46">11/04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02º</text:p>
            </table:table-cell>
          </table:table-row>
          <table:table-row table:style-name="Tabela2.1">
            <table:table-cell table:style-name="Tabela2.A2" office:value-type="string">
              <text:p text:style-name="P38">628012579</text:p>
            </table:table-cell>
            <table:table-cell table:style-name="Tabela2.A2" office:value-type="string">
              <text:p text:style-name="P40">Túlio<text:span text:style-name="T21"> </text:span>Lúcio Campos<text:span text:style-name="T25"> </text:span>Dos<text:span text:style-name="T26"> </text:span><text:span text:style-name="T19">Reis</text:span></text:p>
            </table:table-cell>
            <table:table-cell table:style-name="Tabela2.A2" office:value-type="string">
              <text:p text:style-name="P38">03/05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103º</text:p>
            </table:table-cell>
          </table:table-row>
          <table:table-row table:style-name="Tabela2.1">
            <table:table-cell table:style-name="Tabela2.A2" office:value-type="string">
              <text:p text:style-name="P38">628011549</text:p>
            </table:table-cell>
            <table:table-cell table:style-name="Tabela2.A2" office:value-type="string">
              <text:p text:style-name="P40">Thaynara<text:span text:style-name="T25"> </text:span>De<text:span text:style-name="T27"> </text:span>Souza<text:span text:style-name="T29"> </text:span><text:span text:style-name="T21">Silva</text:span></text:p>
            </table:table-cell>
            <table:table-cell table:style-name="Tabela2.A2" office:value-type="string">
              <text:p text:style-name="P46">18/05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33">PcD</text:span>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text:span text:style-name="T25"> </text:span><text:span text:style-name="T33">PcD</text:span></text:p>
            </table:table-cell>
            <table:table-cell table:style-name="Tabela2.A2" office:value-type="string">
              <text:p text:style-name="P38">104º</text:p>
            </table:table-cell>
          </table:table-row>
          <table:table-row table:style-name="Tabela2.1">
            <table:table-cell table:style-name="Tabela2.A2" office:value-type="string">
              <text:p text:style-name="P38">628007544</text:p>
            </table:table-cell>
            <table:table-cell table:style-name="Tabela2.A2" office:value-type="string">
              <text:p text:style-name="P40">Gabriele Souza<text:span text:style-name="T24"> </text:span><text:span text:style-name="T21">Senhorinha</text:span></text:p>
            </table:table-cell>
            <table:table-cell table:style-name="Tabela2.A2" office:value-type="string">
              <text:p text:style-name="P46">16/09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05º</text:p>
            </table:table-cell>
          </table:table-row>
          <table:table-row table:style-name="Tabela2.1">
            <table:table-cell table:style-name="Tabela2.A2" office:value-type="string">
              <text:p text:style-name="P38">628005732</text:p>
            </table:table-cell>
            <table:table-cell table:style-name="Tabela2.A2" office:value-type="string">
              <text:p text:style-name="P40">Rachel<text:span text:style-name="T25"> </text:span>Tenório<text:span text:style-name="T23"> </text:span><text:span text:style-name="T21">Oliveira</text:span></text:p>
            </table:table-cell>
            <table:table-cell table:style-name="Tabela2.A2" office:value-type="string">
              <text:p text:style-name="P46">03/07/200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06º</text:p>
            </table:table-cell>
          </table:table-row>
          <table:table-row table:style-name="Tabela2.1">
            <table:table-cell table:style-name="Tabela2.A2" office:value-type="string">
              <text:p text:style-name="P38">628010484</text:p>
            </table:table-cell>
            <table:table-cell table:style-name="Tabela2.A2" office:value-type="string">
              <text:p text:style-name="P40">Brenda<text:span text:style-name="T29"> </text:span>De<text:span text:style-name="T23"> </text:span>Oliveira <text:span text:style-name="T21">Silva</text:span></text:p>
            </table:table-cell>
            <table:table-cell table:style-name="Tabela2.A2" office:value-type="string">
              <text:p text:style-name="P46">05/09/200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07º</text:p>
            </table:table-cell>
          </table:table-row>
          <table:table-row table:style-name="Tabela2.1">
            <table:table-cell table:style-name="Tabela2.A2" office:value-type="string">
              <text:p text:style-name="P38">628005727</text:p>
            </table:table-cell>
            <table:table-cell table:style-name="Tabela2.A2" office:value-type="string">
              <text:p text:style-name="P40">Antonio<text:span text:style-name="T25"> </text:span>Carlos<text:span text:style-name="T27"> </text:span>Machado<text:span text:style-name="T27"> </text:span><text:span text:style-name="T21">Junior</text:span></text:p>
            </table:table-cell>
            <table:table-cell table:style-name="Tabela2.A2" office:value-type="string">
              <text:p text:style-name="P46">23/06/200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08º</text:p>
            </table:table-cell>
          </table:table-row>
          <table:table-row table:style-name="Tabela2.1">
            <table:table-cell table:style-name="Tabela2.A2" office:value-type="string">
              <text:p text:style-name="P38">628012323</text:p>
            </table:table-cell>
            <table:table-cell table:style-name="Tabela2.A2" office:value-type="string">
              <text:p text:style-name="P40">Larissah<text:span text:style-name="T29"> </text:span>Moreira<text:span text:style-name="T23"> </text:span><text:span text:style-name="T21">Goulart</text:span></text:p>
            </table:table-cell>
            <table:table-cell table:style-name="Tabela2.A2" office:value-type="string">
              <text:p text:style-name="P46">28/04/200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09º</text:p>
            </table:table-cell>
          </table:table-row>
          <table:table-row table:style-name="Tabela2.1">
            <table:table-cell table:style-name="Tabela2.A2" office:value-type="string">
              <text:p text:style-name="P38">628012827</text:p>
            </table:table-cell>
            <table:table-cell table:style-name="Tabela2.A2" office:value-type="string">
              <text:p text:style-name="P40">João<text:span text:style-name="T29"> </text:span>Francisco<text:span text:style-name="T29"> </text:span>De<text:span text:style-name="T25"> </text:span>Lima<text:span text:style-name="T29"> </text:span><text:span text:style-name="T19">Rocha</text:span></text:p>
            </table:table-cell>
            <table:table-cell table:style-name="Tabela2.A2" office:value-type="string">
              <text:p text:style-name="P38">17/05/200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10º</text:p>
            </table:table-cell>
          </table:table-row>
          <table:table-row table:style-name="Tabela2.1">
            <table:table-cell table:style-name="Tabela2.A2" office:value-type="string">
              <text:p text:style-name="P38">628013147</text:p>
            </table:table-cell>
            <table:table-cell table:style-name="Tabela2.A2" office:value-type="string">
              <text:p text:style-name="P40">Noemi<text:span text:style-name="T15"> </text:span>Matos<text:span text:style-name="T15"> </text:span><text:span text:style-name="T21">Lemos</text:span></text:p>
            </table:table-cell>
            <table:table-cell table:style-name="Tabela2.A2" office:value-type="string">
              <text:p text:style-name="P46">20/05/200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11º</text:p>
            </table:table-cell>
          </table:table-row>
          <table:table-row table:style-name="Tabela2.1">
            <table:table-cell table:style-name="Tabela2.A2" office:value-type="string">
              <text:p text:style-name="P38">628010128</text:p>
            </table:table-cell>
            <table:table-cell table:style-name="Tabela2.A2" office:value-type="string">
              <text:p text:style-name="P40">Ana<text:span text:style-name="T27"> </text:span>Luiza<text:span text:style-name="T26"> </text:span>De<text:span text:style-name="T29"> </text:span>Oliveira<text:span text:style-name="T25"> </text:span>Da <text:span text:style-name="T19">Silva</text:span></text:p>
            </table:table-cell>
            <table:table-cell table:style-name="Tabela2.A2" office:value-type="string">
              <text:p text:style-name="P38">30/11/200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1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12º</text:p>
            </table:table-cell>
          </table:table-row>
          <table:table-row table:style-name="Tabela2.1">
            <table:table-cell table:style-name="Tabela2.A2" office:value-type="string">
              <text:p text:style-name="P38">628011219</text:p>
            </table:table-cell>
            <table:table-cell table:style-name="Tabela2.A2" office:value-type="string">
              <text:p text:style-name="P40">Debora De<text:span text:style-name="T26"> </text:span>Castro <text:span text:style-name="T21">Camus</text:span></text:p>
            </table:table-cell>
            <table:table-cell table:style-name="Tabela2.A2" office:value-type="string">
              <text:p text:style-name="P46">28/02/196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13º</text:p>
            </table:table-cell>
          </table:table-row>
          <table:table-row table:style-name="Tabela2.1">
            <table:table-cell table:style-name="Tabela2.A2" office:value-type="string">
              <text:p text:style-name="P38">628007695</text:p>
            </table:table-cell>
            <table:table-cell table:style-name="Tabela2.A2" office:value-type="string">
              <text:p text:style-name="P40">Deise De<text:span text:style-name="T29"> </text:span><text:span text:style-name="T21">Oliveira</text:span></text:p>
            </table:table-cell>
            <table:table-cell table:style-name="Tabela2.A2" office:value-type="string">
              <text:p text:style-name="P46">24/03/196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14º</text:p>
            </table:table-cell>
          </table:table-row>
          <table:table-row table:style-name="Tabela2.1">
            <table:table-cell table:style-name="Tabela2.A2" office:value-type="string">
              <text:p text:style-name="P38">628007437</text:p>
            </table:table-cell>
            <table:table-cell table:style-name="Tabela2.A2" office:value-type="string">
              <text:p text:style-name="P40">Ivonetti<text:span text:style-name="T26"> </text:span>Da Silva<text:span text:style-name="T29"> </text:span>Maia<text:span text:style-name="T26"> </text:span>Dos <text:span text:style-name="T21">Santos</text:span></text:p>
            </table:table-cell>
            <table:table-cell table:style-name="Tabela2.A2" office:value-type="string">
              <text:p text:style-name="P46">15/02/196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15º</text:p>
            </table:table-cell>
          </table:table-row>
          <table:table-row table:style-name="Tabela2.1">
            <table:table-cell table:style-name="Tabela2.A2" office:value-type="string">
              <text:p text:style-name="P38">628007284</text:p>
            </table:table-cell>
            <table:table-cell table:style-name="Tabela2.A2" office:value-type="string">
              <text:p text:style-name="P40">Celma<text:span text:style-name="T21"> </text:span>Ferreira Da<text:span text:style-name="T27"> </text:span><text:span text:style-name="T21">Silva</text:span></text:p>
            </table:table-cell>
            <table:table-cell table:style-name="Tabela2.A2" office:value-type="string">
              <text:p text:style-name="P46">26/10/197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16º</text:p>
            </table:table-cell>
          </table:table-row>
          <table:table-row table:style-name="Tabela2.1">
            <table:table-cell table:style-name="Tabela2.A2" office:value-type="string">
              <text:p text:style-name="P38">628005980</text:p>
            </table:table-cell>
            <table:table-cell table:style-name="Tabela2.A2" office:value-type="string">
              <text:p text:style-name="P40">Evelyn<text:span text:style-name="T27"> </text:span>Candice<text:span text:style-name="T25"> </text:span>Serrão<text:span text:style-name="T23"> </text:span><text:span text:style-name="T21">Thomaz</text:span></text:p>
            </table:table-cell>
            <table:table-cell table:style-name="Tabela2.A2" office:value-type="string">
              <text:p text:style-name="P46">19/05/197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17º</text:p>
            </table:table-cell>
          </table:table-row>
          <table:table-row table:style-name="Tabela2.1">
            <table:table-cell table:style-name="Tabela2.A2" office:value-type="string">
              <text:p text:style-name="P38">628004544</text:p>
            </table:table-cell>
            <table:table-cell table:style-name="Tabela2.A2" office:value-type="string">
              <text:p text:style-name="P40">Juliana<text:span text:style-name="T26"> </text:span>Aparecida<text:span text:style-name="T27"> </text:span>Roque<text:span text:style-name="T23"> </text:span><text:span text:style-name="T19">Faco</text:span></text:p>
            </table:table-cell>
            <table:table-cell table:style-name="Tabela2.A2" office:value-type="string">
              <text:p text:style-name="P38">10/09/197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18º</text:p>
            </table:table-cell>
          </table:table-row>
          <table:table-row table:style-name="Tabela2.1">
            <table:table-cell table:style-name="Tabela2.A2" office:value-type="string">
              <text:p text:style-name="P38">628008161</text:p>
            </table:table-cell>
            <table:table-cell table:style-name="Tabela2.A2" office:value-type="string">
              <text:p text:style-name="P40">Andrea<text:span text:style-name="T29"> </text:span>Maria Barrutia<text:span text:style-name="T28"> </text:span><text:span text:style-name="T21">Landeta</text:span></text:p>
            </table:table-cell>
            <table:table-cell table:style-name="Tabela2.A2" office:value-type="string">
              <text:p text:style-name="P46">18/12/197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19º</text:p>
            </table:table-cell>
          </table:table-row>
          <table:table-row table:style-name="Tabela2.1">
            <table:table-cell table:style-name="Tabela2.A2" office:value-type="string">
              <text:p text:style-name="P38">628008237</text:p>
            </table:table-cell>
            <table:table-cell table:style-name="Tabela2.A2" office:value-type="string">
              <text:p text:style-name="P40">Gislene<text:span text:style-name="T26"> </text:span><text:span text:style-name="T21">Rangel</text:span></text:p>
            </table:table-cell>
            <table:table-cell table:style-name="Tabela2.A2" office:value-type="string">
              <text:p text:style-name="P46">15/09/198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20º</text:p>
            </table:table-cell>
          </table:table-row>
          <table:table-row table:style-name="Tabela2.1">
            <table:table-cell table:style-name="Tabela2.A2" office:value-type="string">
              <text:p text:style-name="P38">628010497</text:p>
            </table:table-cell>
            <table:table-cell table:style-name="Tabela2.A2" office:value-type="string">
              <text:p text:style-name="P40">Magna Mariano Da<text:span text:style-name="T15"> </text:span><text:span text:style-name="T21">Silva</text:span></text:p>
            </table:table-cell>
            <table:table-cell table:style-name="Tabela2.A2" office:value-type="string">
              <text:p text:style-name="P46">09/11/198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21º</text:p>
            </table:table-cell>
          </table:table-row>
          <table:table-row table:style-name="Tabela2.1">
            <table:table-cell table:style-name="Tabela2.A2" office:value-type="string">
              <text:p text:style-name="P38">628010696</text:p>
            </table:table-cell>
            <table:table-cell table:style-name="Tabela2.A2" office:value-type="string">
              <text:p text:style-name="P40">Luzia<text:span text:style-name="T27"> </text:span>Aparecida<text:span text:style-name="T25"> </text:span>Alves De <text:span text:style-name="T19">Lima</text:span></text:p>
            </table:table-cell>
            <table:table-cell table:style-name="Tabela2.A2" office:value-type="string">
              <text:p text:style-name="P38">09/05/198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33">PcD</text:span>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text:span text:style-name="T25"> </text:span><text:span text:style-name="T33">PcD</text:span></text:p>
            </table:table-cell>
            <table:table-cell table:style-name="Tabela2.A2" office:value-type="string">
              <text:p text:style-name="P38">122º</text:p>
            </table:table-cell>
          </table:table-row>
          <table:table-row table:style-name="Tabela2.1">
            <table:table-cell table:style-name="Tabela2.A2" office:value-type="string">
              <text:p text:style-name="P38">628013384</text:p>
            </table:table-cell>
            <table:table-cell table:style-name="Tabela2.A2" office:value-type="string">
              <text:p text:style-name="P40">Eliene<text:span text:style-name="T25"> </text:span>Lopes<text:span text:style-name="T29"> </text:span>Do<text:span text:style-name="T23"> </text:span><text:span text:style-name="T21">Nascimento</text:span></text:p>
            </table:table-cell>
            <table:table-cell table:style-name="Tabela2.A2" office:value-type="string">
              <text:p text:style-name="P46">16/02/198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123º</text:p>
            </table:table-cell>
          </table:table-row>
          <table:table-row table:style-name="Tabela2.1">
            <table:table-cell table:style-name="Tabela2.A2" office:value-type="string">
              <text:p text:style-name="P38">628001772</text:p>
            </table:table-cell>
            <table:table-cell table:style-name="Tabela2.A2" office:value-type="string">
              <text:p text:style-name="P40">Jenison<text:span text:style-name="T25"> </text:span>Garcia Dos<text:span text:style-name="T28"> </text:span><text:span text:style-name="T21">Santos</text:span></text:p>
            </table:table-cell>
            <table:table-cell table:style-name="Tabela2.A2" office:value-type="string">
              <text:p text:style-name="P46">19/05/198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24º</text:p>
            </table:table-cell>
          </table:table-row>
          <table:table-row table:style-name="Tabela2.1">
            <table:table-cell table:style-name="Tabela2.A2" office:value-type="string">
              <text:p text:style-name="P38">628009205</text:p>
            </table:table-cell>
            <table:table-cell table:style-name="Tabela2.A2" office:value-type="string">
              <text:p text:style-name="P40">Diego<text:span text:style-name="T21"> </text:span>Lima<text:span text:style-name="T27"> </text:span>Da<text:span text:style-name="T29"> </text:span><text:span text:style-name="T21">Silva</text:span></text:p>
            </table:table-cell>
            <table:table-cell table:style-name="Tabela2.A2" office:value-type="string">
              <text:p text:style-name="P46">12/11/198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25º</text:p>
            </table:table-cell>
          </table:table-row>
          <table:table-row table:style-name="Tabela2.1">
            <table:table-cell table:style-name="Tabela2.A2" office:value-type="string">
              <text:p text:style-name="P38">628009797</text:p>
            </table:table-cell>
            <table:table-cell table:style-name="Tabela2.A2" office:value-type="string">
              <text:p text:style-name="P40">Michelli<text:span text:style-name="T31"> </text:span>Silva<text:span text:style-name="T26"> </text:span><text:span text:style-name="T21">Ferreira</text:span></text:p>
            </table:table-cell>
            <table:table-cell table:style-name="Tabela2.A2" office:value-type="string">
              <text:p text:style-name="P46">31/12/198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26º</text:p>
            </table:table-cell>
          </table:table-row>
          <table:table-row table:style-name="Tabela2.1">
            <table:table-cell table:style-name="Tabela2.A2" office:value-type="string">
              <text:p text:style-name="P38">628000726</text:p>
            </table:table-cell>
            <table:table-cell table:style-name="Tabela2.A2" office:value-type="string">
              <text:p text:style-name="P40">Tabyta<text:span text:style-name="T27"> </text:span>Yasmin Aguiar<text:span text:style-name="T29"> </text:span>De <text:span text:style-name="T21">Barros</text:span></text:p>
            </table:table-cell>
            <table:table-cell table:style-name="Tabela2.A2" office:value-type="string">
              <text:p text:style-name="P46">14/03/198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27º</text:p>
            </table:table-cell>
          </table:table-row>
          <table:table-row table:style-name="Tabela2.1">
            <table:table-cell table:style-name="Tabela2.A2" office:value-type="string">
              <text:p text:style-name="P38">628010298</text:p>
            </table:table-cell>
            <table:table-cell table:style-name="Tabela2.A2" office:value-type="string">
              <text:p text:style-name="P40">Renam<text:span text:style-name="T21"> </text:span>Ribeiro<text:span text:style-name="T26"> </text:span><text:span text:style-name="T21">Francisco</text:span></text:p>
            </table:table-cell>
            <table:table-cell table:style-name="Tabela2.A2" office:value-type="string">
              <text:p text:style-name="P46">13/06/198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28º</text:p>
            </table:table-cell>
          </table:table-row>
          <table:table-row table:style-name="Tabela2.1">
            <table:table-cell table:style-name="Tabela2.A2" office:value-type="string">
              <text:p text:style-name="P38">628007413</text:p>
            </table:table-cell>
            <table:table-cell table:style-name="Tabela2.A2" office:value-type="string">
              <text:p text:style-name="P40">André<text:span text:style-name="T29"> </text:span>De<text:span text:style-name="T29"> </text:span><text:span text:style-name="T21">Oliveira</text:span></text:p>
            </table:table-cell>
            <table:table-cell table:style-name="Tabela2.A2" office:value-type="string">
              <text:p text:style-name="P46">14/12/198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29º</text:p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38">628007055</text:p>
            </table:table-cell>
            <table:table-cell table:style-name="Tabela2.A2" office:value-type="string">
              <text:p text:style-name="P40">Lilian<text:span text:style-name="T26"> </text:span>Tavares<text:span text:style-name="T26"> </text:span>De<text:span text:style-name="T26"> </text:span><text:span text:style-name="T21">Jesus</text:span></text:p>
            </table:table-cell>
            <table:table-cell table:style-name="Tabela2.A2" office:value-type="string">
              <text:p text:style-name="P46">25/02/198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30º</text:p>
            </table:table-cell>
          </table:table-row>
          <table:table-row table:style-name="Tabela2.1">
            <table:table-cell table:style-name="Tabela2.A2" office:value-type="string">
              <text:p text:style-name="P38">628009728</text:p>
            </table:table-cell>
            <table:table-cell table:style-name="Tabela2.A2" office:value-type="string">
              <text:p text:style-name="P40">Daniele<text:span text:style-name="T29"> </text:span>Aparecida<text:span text:style-name="T23"> </text:span>De<text:span text:style-name="T26"> </text:span><text:span text:style-name="T21">Souza</text:span></text:p>
            </table:table-cell>
            <table:table-cell table:style-name="Tabela2.A2" office:value-type="string">
              <text:p text:style-name="P46">26/06/198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31º</text:p>
            </table:table-cell>
          </table:table-row>
          <table:table-row table:style-name="Tabela2.1">
            <table:table-cell table:style-name="Tabela2.A2" office:value-type="string">
              <text:p text:style-name="P38">628005946</text:p>
            </table:table-cell>
            <table:table-cell table:style-name="Tabela2.A2" office:value-type="string">
              <text:p text:style-name="P40">Érica<text:span text:style-name="T15"> </text:span>Dos<text:span text:style-name="T25"> </text:span>Santos<text:span text:style-name="T27"> </text:span><text:span text:style-name="T19">Lima</text:span></text:p>
            </table:table-cell>
            <table:table-cell table:style-name="Tabela2.A2" office:value-type="string">
              <text:p text:style-name="P38">20/07/198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32º</text:p>
            </table:table-cell>
          </table:table-row>
          <table:table-row table:style-name="Tabela2.1">
            <table:table-cell table:style-name="Tabela2.A2" office:value-type="string">
              <text:p text:style-name="P38">628008035</text:p>
            </table:table-cell>
            <table:table-cell table:style-name="Tabela2.A2" office:value-type="string">
              <text:p text:style-name="P40">Dayana<text:span text:style-name="T29"> </text:span>Da<text:span text:style-name="T29"> </text:span><text:span text:style-name="T21">Silva</text:span></text:p>
            </table:table-cell>
            <table:table-cell table:style-name="Tabela2.A2" office:value-type="string">
              <text:p text:style-name="P46">30/04/199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33º</text:p>
            </table:table-cell>
          </table:table-row>
          <table:table-row table:style-name="Tabela2.1">
            <table:table-cell table:style-name="Tabela2.A2" office:value-type="string">
              <text:p text:style-name="P38">628009525</text:p>
            </table:table-cell>
            <table:table-cell table:style-name="Tabela2.A2" office:value-type="string">
              <text:p text:style-name="P40">Juliana<text:span text:style-name="T26"> </text:span>Barbosa<text:span text:style-name="T27"> </text:span>Da<text:span text:style-name="T23"> </text:span><text:span text:style-name="T21">Silva</text:span></text:p>
            </table:table-cell>
            <table:table-cell table:style-name="Tabela2.A2" office:value-type="string">
              <text:p text:style-name="P46">28/05/199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34º</text:p>
            </table:table-cell>
          </table:table-row>
          <table:table-row table:style-name="Tabela2.1">
            <table:table-cell table:style-name="Tabela2.A2" office:value-type="string">
              <text:p text:style-name="P38">628006699</text:p>
            </table:table-cell>
            <table:table-cell table:style-name="Tabela2.A2" office:value-type="string">
              <text:p text:style-name="P40">Jéssica<text:span text:style-name="T29"> </text:span>Karoline<text:span text:style-name="T25"> </text:span>Grossi<text:span text:style-name="T23"> </text:span>Da <text:span text:style-name="T19">Silva</text:span></text:p>
            </table:table-cell>
            <table:table-cell table:style-name="Tabela2.A2" office:value-type="string">
              <text:p text:style-name="P38">26/01/199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35º</text:p>
            </table:table-cell>
          </table:table-row>
          <table:table-row table:style-name="Tabela2.1">
            <table:table-cell table:style-name="Tabela2.A2" office:value-type="string">
              <text:p text:style-name="P38">628008456</text:p>
            </table:table-cell>
            <table:table-cell table:style-name="Tabela2.A2" office:value-type="string">
              <text:p text:style-name="P40">Mayara<text:span text:style-name="T15"> </text:span>Cristine<text:span text:style-name="T25"> </text:span>Anias<text:span text:style-name="T26"> </text:span>De<text:span text:style-name="T25"> </text:span><text:span text:style-name="T19">Souza</text:span></text:p>
            </table:table-cell>
            <table:table-cell table:style-name="Tabela2.A2" office:value-type="string">
              <text:p text:style-name="P38">15/06/199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36º</text:p>
            </table:table-cell>
          </table:table-row>
          <table:table-row table:style-name="Tabela2.1">
            <table:table-cell table:style-name="Tabela2.A2" office:value-type="string">
              <text:p text:style-name="P38">628005615</text:p>
            </table:table-cell>
            <table:table-cell table:style-name="Tabela2.A2" office:value-type="string">
              <text:p text:style-name="P40">Pamela<text:span text:style-name="T21"> </text:span>Talita<text:span text:style-name="T26"> </text:span>Reis<text:span text:style-name="T23"> </text:span><text:span text:style-name="T21">Chavez</text:span></text:p>
            </table:table-cell>
            <table:table-cell table:style-name="Tabela2.A2" office:value-type="string">
              <text:p text:style-name="P46">28/06/199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37º</text:p>
            </table:table-cell>
          </table:table-row>
          <table:table-row table:style-name="Tabela2.1">
            <table:table-cell table:style-name="Tabela2.A2" office:value-type="string">
              <text:p text:style-name="P38">628009871</text:p>
            </table:table-cell>
            <table:table-cell table:style-name="Tabela2.A2" office:value-type="string">
              <text:p text:style-name="P40">Caio<text:span text:style-name="T27"> </text:span>César<text:span text:style-name="T25"> </text:span>Augusto<text:span text:style-name="T25"> </text:span><text:span text:style-name="T21">Mânfio</text:span></text:p>
            </table:table-cell>
            <table:table-cell table:style-name="Tabela2.A2" office:value-type="string">
              <text:p text:style-name="P46">23/10/199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38º</text:p>
            </table:table-cell>
          </table:table-row>
          <table:table-row table:style-name="Tabela2.1">
            <table:table-cell table:style-name="Tabela2.A2" office:value-type="string">
              <text:p text:style-name="P38">628011427</text:p>
            </table:table-cell>
            <table:table-cell table:style-name="Tabela2.A2" office:value-type="string">
              <text:p text:style-name="P40">Fernando<text:span text:style-name="T27"> </text:span>André<text:span text:style-name="T27"> </text:span>Da<text:span text:style-name="T27"> </text:span><text:span text:style-name="T21">Silva</text:span></text:p>
            </table:table-cell>
            <table:table-cell table:style-name="Tabela2.A2" office:value-type="string">
              <text:p text:style-name="P46">13/12/199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39º</text:p>
            </table:table-cell>
          </table:table-row>
          <table:table-row table:style-name="Tabela2.1">
            <table:table-cell table:style-name="Tabela2.A2" office:value-type="string">
              <text:p text:style-name="P38">628003323</text:p>
            </table:table-cell>
            <table:table-cell table:style-name="Tabela2.A2" office:value-type="string">
              <text:p text:style-name="P40">Letícia Da Silva<text:span text:style-name="T26"> </text:span><text:span text:style-name="T21">Vitorino</text:span></text:p>
            </table:table-cell>
            <table:table-cell table:style-name="Tabela2.A2" office:value-type="string">
              <text:p text:style-name="P46">03/01/199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40º</text:p>
            </table:table-cell>
          </table:table-row>
          <table:table-row table:style-name="Tabela2.1">
            <table:table-cell table:style-name="Tabela2.A2" office:value-type="string">
              <text:p text:style-name="P38">628008177</text:p>
            </table:table-cell>
            <table:table-cell table:style-name="Tabela2.A2" office:value-type="string">
              <text:p text:style-name="P40">Letícia<text:span text:style-name="T27"> </text:span>Siqueira<text:span text:style-name="T26"> </text:span><text:span text:style-name="T21">Silva</text:span></text:p>
            </table:table-cell>
            <table:table-cell table:style-name="Tabela2.A2" office:value-type="string">
              <text:p text:style-name="P46">04/03/199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41º</text:p>
            </table:table-cell>
          </table:table-row>
          <table:table-row table:style-name="Tabela2.1">
            <table:table-cell table:style-name="Tabela2.A2" office:value-type="string">
              <text:p text:style-name="P38">628005266</text:p>
            </table:table-cell>
            <table:table-cell table:style-name="Tabela2.A2" office:value-type="string">
              <text:p text:style-name="P40">Janaina Belo De<text:span text:style-name="T25"> </text:span>Souza<text:span text:style-name="T27"> </text:span>Alexandre<text:span text:style-name="T25"> </text:span>Nogueira<text:span text:style-name="T27"> </text:span>Da<text:span text:style-name="T23"> </text:span><text:span text:style-name="T19">Costa</text:span></text:p>
            </table:table-cell>
            <table:table-cell table:style-name="Tabela2.A2" office:value-type="string">
              <text:p text:style-name="P38">24/05/199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42º</text:p>
            </table:table-cell>
          </table:table-row>
          <table:table-row table:style-name="Tabela2.1">
            <table:table-cell table:style-name="Tabela2.A2" office:value-type="string">
              <text:p text:style-name="P38">628012721</text:p>
            </table:table-cell>
            <table:table-cell table:style-name="Tabela2.A2" office:value-type="string">
              <text:p text:style-name="P40">Janaina<text:span text:style-name="T21"> </text:span>Ibba<text:span text:style-name="T23"> </text:span><text:span text:style-name="T21">Madruga</text:span></text:p>
            </table:table-cell>
            <table:table-cell table:style-name="Tabela2.A2" office:value-type="string">
              <text:p text:style-name="P46">27/11/199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43º</text:p>
            </table:table-cell>
          </table:table-row>
          <table:table-row table:style-name="Tabela2.1">
            <table:table-cell table:style-name="Tabela2.A2" office:value-type="string">
              <text:p text:style-name="P38">628005661</text:p>
            </table:table-cell>
            <table:table-cell table:style-name="Tabela2.A2" office:value-type="string">
              <text:p text:style-name="P40">Mayara<text:span text:style-name="T19"> </text:span>Dos<text:span text:style-name="T25"> </text:span>Santos<text:span text:style-name="T25"> </text:span><text:span text:style-name="T21">Gonçalves</text:span></text:p>
            </table:table-cell>
            <table:table-cell table:style-name="Tabela2.A2" office:value-type="string">
              <text:p text:style-name="P46">21/01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44º</text:p>
            </table:table-cell>
          </table:table-row>
          <table:table-row table:style-name="Tabela2.1">
            <table:table-cell table:style-name="Tabela2.A2" office:value-type="string">
              <text:p text:style-name="P38">628000347</text:p>
            </table:table-cell>
            <table:table-cell table:style-name="Tabela2.A2" office:value-type="string">
              <text:p text:style-name="P40">Nallyne<text:span text:style-name="T25"> </text:span>Da<text:span text:style-name="T27"> </text:span>Silva<text:span text:style-name="T26"> </text:span>Dos <text:span text:style-name="T21">Santos</text:span></text:p>
            </table:table-cell>
            <table:table-cell table:style-name="Tabela2.A2" office:value-type="string">
              <text:p text:style-name="P46">19/02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45º</text:p>
            </table:table-cell>
          </table:table-row>
          <table:table-row table:style-name="Tabela2.1">
            <table:table-cell table:style-name="Tabela2.A2" office:value-type="string">
              <text:p text:style-name="P38">628006500</text:p>
            </table:table-cell>
            <table:table-cell table:style-name="Tabela2.A2" office:value-type="string">
              <text:p text:style-name="P40">Franciele<text:span text:style-name="T26"> </text:span>Souza<text:span text:style-name="T26"> </text:span>Pereira<text:span text:style-name="T27"> </text:span><text:span text:style-name="T21">Martins</text:span></text:p>
            </table:table-cell>
            <table:table-cell table:style-name="Tabela2.A2" office:value-type="string">
              <text:p text:style-name="P46">26/04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46º</text:p>
            </table:table-cell>
          </table:table-row>
          <table:table-row table:style-name="Tabela2.1">
            <table:table-cell table:style-name="Tabela2.A2" office:value-type="string">
              <text:p text:style-name="P38">628013416</text:p>
            </table:table-cell>
            <table:table-cell table:style-name="Tabela2.A2" office:value-type="string">
              <text:p text:style-name="P40">Jordana<text:span text:style-name="T25"> </text:span>Brito<text:span text:style-name="T23"> </text:span><text:span text:style-name="T21">Stavarengo</text:span></text:p>
            </table:table-cell>
            <table:table-cell table:style-name="Tabela2.A2" office:value-type="string">
              <text:p text:style-name="P46">21/07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47º</text:p>
            </table:table-cell>
          </table:table-row>
          <table:table-row table:style-name="Tabela2.1">
            <table:table-cell table:style-name="Tabela2.A2" office:value-type="string">
              <text:p text:style-name="P38">628009792</text:p>
            </table:table-cell>
            <table:table-cell table:style-name="Tabela2.A2" office:value-type="string">
              <text:p text:style-name="P40">Raphael<text:span text:style-name="T28"> </text:span>Vitor<text:span text:style-name="T29"> </text:span>Koglin<text:span text:style-name="T25"> </text:span><text:span text:style-name="T21">Roepcke</text:span></text:p>
            </table:table-cell>
            <table:table-cell table:style-name="Tabela2.A2" office:value-type="string">
              <text:p text:style-name="P46">07/09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48º</text:p>
            </table:table-cell>
          </table:table-row>
          <table:table-row table:style-name="Tabela2.1">
            <table:table-cell table:style-name="Tabela2.A2" office:value-type="string">
              <text:p text:style-name="P38">628008850</text:p>
            </table:table-cell>
            <table:table-cell table:style-name="Tabela2.A2" office:value-type="string">
              <text:p text:style-name="P40">Vitória<text:span text:style-name="T25"> </text:span>Da<text:span text:style-name="T25"> </text:span>Silva<text:span text:style-name="T23"> </text:span><text:span text:style-name="T21">Conceição</text:span></text:p>
            </table:table-cell>
            <table:table-cell table:style-name="Tabela2.A2" office:value-type="string">
              <text:p text:style-name="P46">21/09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49º</text:p>
            </table:table-cell>
          </table:table-row>
          <table:table-row table:style-name="Tabela2.1">
            <table:table-cell table:style-name="Tabela2.A2" office:value-type="string">
              <text:p text:style-name="P38">628008189</text:p>
            </table:table-cell>
            <table:table-cell table:style-name="Tabela2.A2" office:value-type="string">
              <text:p text:style-name="P40">Cindy<text:span text:style-name="T29"> </text:span>Reis<text:span text:style-name="T25"> </text:span><text:span text:style-name="T21">Batista</text:span></text:p>
            </table:table-cell>
            <table:table-cell table:style-name="Tabela2.A2" office:value-type="string">
              <text:p text:style-name="P46">02/12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50º</text:p>
            </table:table-cell>
          </table:table-row>
          <table:table-row table:style-name="Tabela2.1">
            <table:table-cell table:style-name="Tabela2.A2" office:value-type="string">
              <text:p text:style-name="P38">628004168</text:p>
            </table:table-cell>
            <table:table-cell table:style-name="Tabela2.A2" office:value-type="string">
              <text:p text:style-name="P40">Janaina<text:span text:style-name="T29"> </text:span>Lopes<text:span text:style-name="T26"> </text:span>De<text:span text:style-name="T27"> </text:span><text:span text:style-name="T21">Oliveira</text:span></text:p>
            </table:table-cell>
            <table:table-cell table:style-name="Tabela2.A2" office:value-type="string">
              <text:p text:style-name="P46">05/09/199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151º</text:p>
            </table:table-cell>
          </table:table-row>
          <table:table-row table:style-name="Tabela2.1">
            <table:table-cell table:style-name="Tabela2.A2" office:value-type="string">
              <text:p text:style-name="P38">628011037</text:p>
            </table:table-cell>
            <table:table-cell table:style-name="Tabela2.A2" office:value-type="string">
              <text:p text:style-name="P40">Leonardo<text:span text:style-name="T23"> </text:span>Silva<text:span text:style-name="T27"> </text:span><text:span text:style-name="T21">Alves</text:span></text:p>
            </table:table-cell>
            <table:table-cell table:style-name="Tabela2.A2" office:value-type="string">
              <text:p text:style-name="P46">09/05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52º</text:p>
            </table:table-cell>
          </table:table-row>
          <table:table-row table:style-name="Tabela2.1">
            <table:table-cell table:style-name="Tabela2.A2" office:value-type="string">
              <text:p text:style-name="P38">628011569</text:p>
            </table:table-cell>
            <table:table-cell table:style-name="Tabela2.A2" office:value-type="string">
              <text:p text:style-name="P40">Leticia Ferreira<text:span text:style-name="T24"> </text:span><text:span text:style-name="T21">Silveira</text:span></text:p>
            </table:table-cell>
            <table:table-cell table:style-name="Tabela2.A2" office:value-type="string">
              <text:p text:style-name="P46">12/06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53º</text:p>
            </table:table-cell>
          </table:table-row>
          <table:table-row table:style-name="Tabela2.1">
            <table:table-cell table:style-name="Tabela2.A2" office:value-type="string">
              <text:p text:style-name="P38">628005984</text:p>
            </table:table-cell>
            <table:table-cell table:style-name="Tabela2.A2" office:value-type="string">
              <text:p text:style-name="P40">Beatriz<text:span text:style-name="T29"> </text:span>Silva<text:span text:style-name="T26"> </text:span>Dos <text:span text:style-name="T21">Santos</text:span></text:p>
            </table:table-cell>
            <table:table-cell table:style-name="Tabela2.A2" office:value-type="string">
              <text:p text:style-name="P46">25/09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54º</text:p>
            </table:table-cell>
          </table:table-row>
          <table:table-row table:style-name="Tabela2.1">
            <table:table-cell table:style-name="Tabela2.A2" office:value-type="string">
              <text:p text:style-name="P38">628004398</text:p>
            </table:table-cell>
            <table:table-cell table:style-name="Tabela2.A2" office:value-type="string">
              <text:p text:style-name="P40">Joyce<text:span text:style-name="T27"> </text:span>Da<text:span text:style-name="T27"> </text:span>Silva<text:span text:style-name="T23"> </text:span><text:span text:style-name="T21">Fonseca</text:span></text:p>
            </table:table-cell>
            <table:table-cell table:style-name="Tabela2.A2" office:value-type="string">
              <text:p text:style-name="P46">31/01/200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55º</text:p>
            </table:table-cell>
          </table:table-row>
          <table:table-row table:style-name="Tabela2.1">
            <table:table-cell table:style-name="Tabela2.A2" office:value-type="string">
              <text:p text:style-name="P38">628001936</text:p>
            </table:table-cell>
            <table:table-cell table:style-name="Tabela2.A2" office:value-type="string">
              <text:p text:style-name="P40">Mariana<text:span text:style-name="T15"> </text:span>Dos<text:span text:style-name="T25"> </text:span>Santos<text:span text:style-name="T26"> </text:span><text:span text:style-name="T21">Cardoso</text:span></text:p>
            </table:table-cell>
            <table:table-cell table:style-name="Tabela2.A2" office:value-type="string">
              <text:p text:style-name="P46">28/02/200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56º</text:p>
            </table:table-cell>
          </table:table-row>
          <table:table-row table:style-name="Tabela2.1">
            <table:table-cell table:style-name="Tabela2.A2" office:value-type="string">
              <text:p text:style-name="P38">628002004</text:p>
            </table:table-cell>
            <table:table-cell table:style-name="Tabela2.A2" office:value-type="string">
              <text:p text:style-name="P40">Lucas<text:span text:style-name="T21"> </text:span>Hangae<text:span text:style-name="T26"> </text:span><text:span text:style-name="T21">Scherer</text:span></text:p>
            </table:table-cell>
            <table:table-cell table:style-name="Tabela2.A2" office:value-type="string">
              <text:p text:style-name="P46">06/07/200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57º</text:p>
            </table:table-cell>
          </table:table-row>
          <table:table-row table:style-name="Tabela2.1">
            <table:table-cell table:style-name="Tabela2.A2" office:value-type="string">
              <text:p text:style-name="P38">628005148</text:p>
            </table:table-cell>
            <table:table-cell table:style-name="Tabela2.A2" office:value-type="string">
              <text:p text:style-name="P40">Pedro<text:span text:style-name="T29"> </text:span>Ramalho<text:span text:style-name="T25"> </text:span><text:span text:style-name="T21">Barbosa</text:span></text:p>
            </table:table-cell>
            <table:table-cell table:style-name="Tabela2.A2" office:value-type="string">
              <text:p text:style-name="P46">06/12/200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58º</text:p>
            </table:table-cell>
          </table:table-row>
          <table:table-row table:style-name="Tabela2.1">
            <table:table-cell table:style-name="Tabela2.A2" office:value-type="string">
              <text:p text:style-name="P38">628004293</text:p>
            </table:table-cell>
            <table:table-cell table:style-name="Tabela2.A2" office:value-type="string">
              <text:p text:style-name="P40">Lara Caiane<text:span text:style-name="T26"> </text:span><text:span text:style-name="T21">Agostinho</text:span></text:p>
            </table:table-cell>
            <table:table-cell table:style-name="Tabela2.A2" office:value-type="string">
              <text:p text:style-name="P46">26/05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59º</text:p>
            </table:table-cell>
          </table:table-row>
          <table:table-row table:style-name="Tabela2.1">
            <table:table-cell table:style-name="Tabela2.A2" office:value-type="string">
              <text:p text:style-name="P38">628002596</text:p>
            </table:table-cell>
            <table:table-cell table:style-name="Tabela2.A2" office:value-type="string">
              <text:p text:style-name="P40">Bianca<text:span text:style-name="T29"> </text:span>Godoy<text:span text:style-name="T27"> </text:span><text:span text:style-name="T21">Medeiros</text:span></text:p>
            </table:table-cell>
            <table:table-cell table:style-name="Tabela2.A2" office:value-type="string">
              <text:p text:style-name="P46">03/09/200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60º</text:p>
            </table:table-cell>
          </table:table-row>
          <table:table-row table:style-name="Tabela2.1">
            <table:table-cell table:style-name="Tabela2.A2" office:value-type="string">
              <text:p text:style-name="P38">628009613</text:p>
            </table:table-cell>
            <table:table-cell table:style-name="Tabela2.A2" office:value-type="string">
              <text:p text:style-name="P40">Philype<text:span text:style-name="T25"> </text:span>Jorge<text:span text:style-name="T31"> </text:span>Lellis<text:span text:style-name="T25"> </text:span><text:span text:style-name="T19">Sena</text:span></text:p>
            </table:table-cell>
            <table:table-cell table:style-name="Tabela2.A2" office:value-type="string">
              <text:p text:style-name="P38">12/01/200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61º</text:p>
            </table:table-cell>
          </table:table-row>
          <table:table-row table:style-name="Tabela2.1">
            <table:table-cell table:style-name="Tabela2.A2" office:value-type="string">
              <text:p text:style-name="P38">628002194</text:p>
            </table:table-cell>
            <table:table-cell table:style-name="Tabela2.A2" office:value-type="string">
              <text:p text:style-name="P40">Gabriela Benavides<text:span text:style-name="T23"> </text:span>Alarcon<text:span text:style-name="T31"> </text:span><text:span text:style-name="T21">Burihan</text:span></text:p>
            </table:table-cell>
            <table:table-cell table:style-name="Tabela2.A2" office:value-type="string">
              <text:p text:style-name="P46">06/05/200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30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62º</text:p>
            </table:table-cell>
          </table:table-row>
          <table:table-row table:style-name="Tabela2.1">
            <table:table-cell table:style-name="Tabela2.A2" office:value-type="string">
              <text:p text:style-name="P38">628009657</text:p>
            </table:table-cell>
            <table:table-cell table:style-name="Tabela2.A2" office:value-type="string">
              <text:p text:style-name="P40">Cassia<text:span text:style-name="T26"> </text:span>Aparecida<text:span text:style-name="T26"> </text:span><text:span text:style-name="T21">Gonçalves</text:span></text:p>
            </table:table-cell>
            <table:table-cell table:style-name="Tabela2.A2" office:value-type="string">
              <text:p text:style-name="P46">05/04/196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63º</text:p>
            </table:table-cell>
          </table:table-row>
          <table:table-row table:style-name="Tabela2.1">
            <table:table-cell table:style-name="Tabela2.A2" office:value-type="string">
              <text:p text:style-name="P38">628011000</text:p>
            </table:table-cell>
            <table:table-cell table:style-name="Tabela2.A2" office:value-type="string">
              <text:p text:style-name="P40">Marines<text:span text:style-name="T21"> </text:span>Do <text:span text:style-name="T21">Prado</text:span></text:p>
            </table:table-cell>
            <table:table-cell table:style-name="Tabela2.A2" office:value-type="string">
              <text:p text:style-name="P46">12/08/196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64º</text:p>
            </table:table-cell>
          </table:table-row>
          <table:table-row table:style-name="Tabela2.1">
            <table:table-cell table:style-name="Tabela2.A2" office:value-type="string">
              <text:p text:style-name="P38">628004966</text:p>
            </table:table-cell>
            <table:table-cell table:style-name="Tabela2.A2" office:value-type="string">
              <text:p text:style-name="P40">Marilange<text:span text:style-name="T25"> </text:span><text:span text:style-name="T21">Ferreira</text:span></text:p>
            </table:table-cell>
            <table:table-cell table:style-name="Tabela2.A2" office:value-type="string">
              <text:p text:style-name="P46">26/05/196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65º</text:p>
            </table:table-cell>
          </table:table-row>
          <table:table-row table:style-name="Tabela2.1">
            <table:table-cell table:style-name="Tabela2.A2" office:value-type="string">
              <text:p text:style-name="P38">628005072</text:p>
            </table:table-cell>
            <table:table-cell table:style-name="Tabela2.A2" office:value-type="string">
              <text:p text:style-name="P40">Lilian<text:span text:style-name="T26"> </text:span>Fernanda<text:span text:style-name="T28"> </text:span><text:span text:style-name="T21">Serrano</text:span></text:p>
            </table:table-cell>
            <table:table-cell table:style-name="Tabela2.A2" office:value-type="string">
              <text:p text:style-name="P46">19/02/197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66º</text:p>
            </table:table-cell>
          </table:table-row>
          <table:table-row table:style-name="Tabela2.1">
            <table:table-cell table:style-name="Tabela2.A2" office:value-type="string">
              <text:p text:style-name="P38">628005075</text:p>
            </table:table-cell>
            <table:table-cell table:style-name="Tabela2.A2" office:value-type="string">
              <text:p text:style-name="P40">Roselaine Aparecida<text:span text:style-name="T23"> </text:span>Da<text:span text:style-name="T26"> </text:span><text:span text:style-name="T21">Silva</text:span></text:p>
            </table:table-cell>
            <table:table-cell table:style-name="Tabela2.A2" office:value-type="string">
              <text:p text:style-name="P46">17/08/197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67º</text:p>
            </table:table-cell>
          </table:table-row>
          <table:table-row table:style-name="Tabela2.1">
            <table:table-cell table:style-name="Tabela2.A2" office:value-type="string">
              <text:p text:style-name="P38">628000915</text:p>
            </table:table-cell>
            <table:table-cell table:style-name="Tabela2.A2" office:value-type="string">
              <text:p text:style-name="P40">Maria<text:span text:style-name="T29"> </text:span>Da<text:span text:style-name="T29"> </text:span>Conceição<text:span text:style-name="T27"> </text:span>De Araújo<text:span text:style-name="T21"> </text:span><text:span text:style-name="T19">Saito</text:span></text:p>
            </table:table-cell>
            <table:table-cell table:style-name="Tabela2.A2" office:value-type="string">
              <text:p text:style-name="P38">09/09/197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68º</text:p>
            </table:table-cell>
          </table:table-row>
          <table:table-row table:style-name="Tabela2.1">
            <table:table-cell table:style-name="Tabela2.A2" office:value-type="string">
              <text:p text:style-name="P38">628013765</text:p>
            </table:table-cell>
            <table:table-cell table:style-name="Tabela2.A2" office:value-type="string">
              <text:p text:style-name="P40">Adriana<text:span text:style-name="T27"> </text:span>Nunes<text:span text:style-name="T28"> </text:span><text:span text:style-name="T21">Cassiano</text:span></text:p>
            </table:table-cell>
            <table:table-cell table:style-name="Tabela2.A2" office:value-type="string">
              <text:p text:style-name="P46">18/01/197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69º</text:p>
            </table:table-cell>
          </table:table-row>
          <table:table-row table:style-name="Tabela2.1">
            <table:table-cell table:style-name="Tabela2.A2" office:value-type="string">
              <text:p text:style-name="P38">628011601</text:p>
            </table:table-cell>
            <table:table-cell table:style-name="Tabela2.A2" office:value-type="string">
              <text:p text:style-name="P40">Erika<text:span text:style-name="T29"> </text:span>Cristina Gomes<text:span text:style-name="T27"> </text:span>Dos<text:span text:style-name="T26"> </text:span><text:span text:style-name="T21">Santos</text:span></text:p>
            </table:table-cell>
            <table:table-cell table:style-name="Tabela2.A2" office:value-type="string">
              <text:p text:style-name="P46">16/07/197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70º</text:p>
            </table:table-cell>
          </table:table-row>
          <table:table-row table:style-name="Tabela2.1">
            <table:table-cell table:style-name="Tabela2.A2" office:value-type="string">
              <text:p text:style-name="P38">628001786</text:p>
            </table:table-cell>
            <table:table-cell table:style-name="Tabela2.A2" office:value-type="string">
              <text:p text:style-name="P40">Jakqueline<text:span text:style-name="T31"> </text:span><text:span text:style-name="T21">Banhato</text:span></text:p>
            </table:table-cell>
            <table:table-cell table:style-name="Tabela2.A2" office:value-type="string">
              <text:p text:style-name="P46">28/06/198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71º</text:p>
            </table:table-cell>
          </table:table-row>
          <table:table-row table:style-name="Tabela2.1">
            <table:table-cell table:style-name="Tabela2.A2" office:value-type="string">
              <text:p text:style-name="P38">628006563</text:p>
            </table:table-cell>
            <table:table-cell table:style-name="Tabela2.A2" office:value-type="string">
              <text:p text:style-name="P40">Erika<text:span text:style-name="T25"> </text:span>Siqueira<text:span text:style-name="T25"> </text:span>Macedo<text:span text:style-name="T21"> </text:span>Dos<text:span text:style-name="T28"> </text:span><text:span text:style-name="T21">Santos</text:span></text:p>
            </table:table-cell>
            <table:table-cell table:style-name="Tabela2.A2" office:value-type="string">
              <text:p text:style-name="P46">06/04/198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72º</text:p>
            </table:table-cell>
          </table:table-row>
          <table:table-row table:style-name="Tabela2.1">
            <table:table-cell table:style-name="Tabela2.A2" office:value-type="string">
              <text:p text:style-name="P38">628007638</text:p>
            </table:table-cell>
            <table:table-cell table:style-name="Tabela2.A2" office:value-type="string">
              <text:p text:style-name="P40">Raquel<text:span text:style-name="T28"> </text:span>Da<text:span text:style-name="T25"> </text:span>Silva<text:span text:style-name="T29"> </text:span><text:span text:style-name="T21">Moura</text:span></text:p>
            </table:table-cell>
            <table:table-cell table:style-name="Tabela2.A2" office:value-type="string">
              <text:p text:style-name="P46">07/02/198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73º</text:p>
            </table:table-cell>
          </table:table-row>
          <table:table-row table:style-name="Tabela2.1">
            <table:table-cell table:style-name="Tabela2.A2" office:value-type="string">
              <text:p text:style-name="P38">628001580</text:p>
            </table:table-cell>
            <table:table-cell table:style-name="Tabela2.A2" office:value-type="string">
              <text:p text:style-name="P40">Keili<text:span text:style-name="T27"> </text:span>Lemos<text:span text:style-name="T25"> </text:span>Da<text:span text:style-name="T25"> </text:span>Silva<text:span text:style-name="T29"> </text:span><text:span text:style-name="T21">Cardozo</text:span></text:p>
            </table:table-cell>
            <table:table-cell table:style-name="Tabela2.A2" office:value-type="string">
              <text:p text:style-name="P46">08/06/198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74º</text:p>
            </table:table-cell>
          </table:table-row>
          <table:table-row table:style-name="Tabela2.1">
            <table:table-cell table:style-name="Tabela2.A2" office:value-type="string">
              <text:p text:style-name="P38">628013393</text:p>
            </table:table-cell>
            <table:table-cell table:style-name="Tabela2.A2" office:value-type="string">
              <text:p text:style-name="P40">Adriana Aparecida<text:span text:style-name="T27"> </text:span>Dos<text:span text:style-name="T26"> </text:span>Santos<text:span text:style-name="T26"> </text:span><text:span text:style-name="T21">Floriza</text:span></text:p>
            </table:table-cell>
            <table:table-cell table:style-name="Tabela2.A2" office:value-type="string">
              <text:p text:style-name="P46">27/11/198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75º</text:p>
            </table:table-cell>
          </table:table-row>
          <table:table-row table:style-name="Tabela2.1">
            <table:table-cell table:style-name="Tabela2.A2" office:value-type="string">
              <text:p text:style-name="P38">628010229</text:p>
            </table:table-cell>
            <table:table-cell table:style-name="Tabela2.A2" office:value-type="string">
              <text:p text:style-name="P40">José<text:span text:style-name="T26"> </text:span>Daniel<text:span text:style-name="T23"> </text:span>Pelliciotti<text:span text:style-name="T32"> </text:span>Violante<text:span text:style-name="T26"> </text:span><text:span text:style-name="T19">Filho</text:span></text:p>
            </table:table-cell>
            <table:table-cell table:style-name="Tabela2.A2" office:value-type="string">
              <text:p text:style-name="P38">01/02/198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76º</text:p>
            </table:table-cell>
          </table:table-row>
          <table:table-row table:style-name="Tabela2.1">
            <table:table-cell table:style-name="Tabela2.A2" office:value-type="string">
              <text:p text:style-name="P38">628003438</text:p>
            </table:table-cell>
            <table:table-cell table:style-name="Tabela2.A2" office:value-type="string">
              <text:p text:style-name="P40">Priscila<text:span text:style-name="T26"> </text:span>Helena<text:span text:style-name="T24"> </text:span><text:span text:style-name="T21">Borba</text:span></text:p>
            </table:table-cell>
            <table:table-cell table:style-name="Tabela2.A2" office:value-type="string">
              <text:p text:style-name="P46">13/02/198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77º</text:p>
            </table:table-cell>
          </table:table-row>
          <table:table-row table:style-name="Tabela2.1">
            <table:table-cell table:style-name="Tabela2.A2" office:value-type="string">
              <text:p text:style-name="P38">628009414</text:p>
            </table:table-cell>
            <table:table-cell table:style-name="Tabela2.A2" office:value-type="string">
              <text:p text:style-name="P40">Guilherme Gonçalves<text:span text:style-name="T27"> </text:span>Dos<text:span text:style-name="T27"> </text:span><text:span text:style-name="T21">Santos</text:span></text:p>
            </table:table-cell>
            <table:table-cell table:style-name="Tabela2.A2" office:value-type="string">
              <text:p text:style-name="P46">18/02/198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78º</text:p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38">628012799</text:p>
            </table:table-cell>
            <table:table-cell table:style-name="Tabela2.A2" office:value-type="string">
              <text:p text:style-name="P40">Letícia<text:span text:style-name="T25"> </text:span>Pereira<text:span text:style-name="T26"> </text:span>Pinheiro<text:span text:style-name="T25"> </text:span>Dos <text:span text:style-name="T21">Santos</text:span></text:p>
            </table:table-cell>
            <table:table-cell table:style-name="Tabela2.A2" office:value-type="string">
              <text:p text:style-name="P46">09/07/198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179º</text:p>
            </table:table-cell>
          </table:table-row>
          <table:table-row table:style-name="Tabela2.1">
            <table:table-cell table:style-name="Tabela2.A2" office:value-type="string">
              <text:p text:style-name="P38">628011015</text:p>
            </table:table-cell>
            <table:table-cell table:style-name="Tabela2.A2" office:value-type="string">
              <text:p text:style-name="P40">Camila <text:span text:style-name="T21">Ribeiro</text:span></text:p>
            </table:table-cell>
            <table:table-cell table:style-name="Tabela2.A2" office:value-type="string">
              <text:p text:style-name="P46">04/08/198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80º</text:p>
            </table:table-cell>
          </table:table-row>
          <table:table-row table:style-name="Tabela2.1">
            <table:table-cell table:style-name="Tabela2.A2" office:value-type="string">
              <text:p text:style-name="P38">628008014</text:p>
            </table:table-cell>
            <table:table-cell table:style-name="Tabela2.A2" office:value-type="string">
              <text:p text:style-name="P40">Diego<text:span text:style-name="T27"> </text:span>Luciano<text:span text:style-name="T28"> </text:span>Cardoso <text:span text:style-name="T19">Silva</text:span></text:p>
            </table:table-cell>
            <table:table-cell table:style-name="Tabela2.A2" office:value-type="string">
              <text:p text:style-name="P38">21/09/198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81º</text:p>
            </table:table-cell>
          </table:table-row>
          <table:table-row table:style-name="Tabela2.1">
            <table:table-cell table:style-name="Tabela2.A2" office:value-type="string">
              <text:p text:style-name="P38">628002539</text:p>
            </table:table-cell>
            <table:table-cell table:style-name="Tabela2.A2" office:value-type="string">
              <text:p text:style-name="P40">Nathalia<text:span text:style-name="T25"> </text:span>Landes<text:span text:style-name="T28"> </text:span>De<text:span text:style-name="T23"> </text:span>Oliveira<text:span text:style-name="T25"> </text:span><text:span text:style-name="T21">Lacerda</text:span></text:p>
            </table:table-cell>
            <table:table-cell table:style-name="Tabela2.A2" office:value-type="string">
              <text:p text:style-name="P46">23/03/199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82º</text:p>
            </table:table-cell>
          </table:table-row>
          <table:table-row table:style-name="Tabela2.1">
            <table:table-cell table:style-name="Tabela2.A2" office:value-type="string">
              <text:p text:style-name="P38">628010199</text:p>
            </table:table-cell>
            <table:table-cell table:style-name="Tabela2.A2" office:value-type="string">
              <text:p text:style-name="P40">Poliana<text:span text:style-name="T25"> </text:span>Rennes<text:span text:style-name="T23"> </text:span>Lopes De<text:span text:style-name="T26"> </text:span><text:span text:style-name="T21">Oliveira</text:span></text:p>
            </table:table-cell>
            <table:table-cell table:style-name="Tabela2.A2" office:value-type="string">
              <text:p text:style-name="P46">21/01/199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83º</text:p>
            </table:table-cell>
          </table:table-row>
          <table:table-row table:style-name="Tabela2.1">
            <table:table-cell table:style-name="Tabela2.A2" office:value-type="string">
              <text:p text:style-name="P38">628009620</text:p>
            </table:table-cell>
            <table:table-cell table:style-name="Tabela2.A2" office:value-type="string">
              <text:p text:style-name="P40">Andrew<text:span text:style-name="T19"> </text:span>Luis<text:span text:style-name="T25"> </text:span>Pessoa<text:span text:style-name="T25"> </text:span><text:span text:style-name="T21">Castro</text:span></text:p>
            </table:table-cell>
            <table:table-cell table:style-name="Tabela2.A2" office:value-type="string">
              <text:p text:style-name="P46">05/09/199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184º</text:p>
            </table:table-cell>
          </table:table-row>
          <table:table-row table:style-name="Tabela2.1">
            <table:table-cell table:style-name="Tabela2.A2" office:value-type="string">
              <text:p text:style-name="P38">628002438</text:p>
            </table:table-cell>
            <table:table-cell table:style-name="Tabela2.A2" office:value-type="string">
              <text:p text:style-name="P40">Paola<text:span text:style-name="T15"> </text:span>Nunes<text:span text:style-name="T25"> </text:span>De<text:span text:style-name="T25"> </text:span><text:span text:style-name="T21">Oliveira</text:span></text:p>
            </table:table-cell>
            <table:table-cell table:style-name="Tabela2.A2" office:value-type="string">
              <text:p text:style-name="P46">22/11/199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85º</text:p>
            </table:table-cell>
          </table:table-row>
          <table:table-row table:style-name="Tabela2.1">
            <table:table-cell table:style-name="Tabela2.A2" office:value-type="string">
              <text:p text:style-name="P38">628005164</text:p>
            </table:table-cell>
            <table:table-cell table:style-name="Tabela2.A2" office:value-type="string">
              <text:p text:style-name="P40">Jéssica<text:span text:style-name="T27"> </text:span>Costa<text:span text:style-name="T25"> </text:span>Da <text:span text:style-name="T21">Silva</text:span></text:p>
            </table:table-cell>
            <table:table-cell table:style-name="Tabela2.A2" office:value-type="string">
              <text:p text:style-name="P46">08/06/199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86º</text:p>
            </table:table-cell>
          </table:table-row>
          <table:table-row table:style-name="Tabela2.1">
            <table:table-cell table:style-name="Tabela2.A2" office:value-type="string">
              <text:p text:style-name="P38">628007533</text:p>
            </table:table-cell>
            <table:table-cell table:style-name="Tabela2.A2" office:value-type="string">
              <text:p text:style-name="P40">Lucas<text:span text:style-name="T15"> </text:span>Siqueira<text:span text:style-name="T25"> </text:span>Do<text:span text:style-name="T27"> </text:span>Prado<text:span text:style-name="T26"> </text:span><text:span text:style-name="T19">Paiva</text:span></text:p>
            </table:table-cell>
            <table:table-cell table:style-name="Tabela2.A2" office:value-type="string">
              <text:p text:style-name="P38">24/11/199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87º</text:p>
            </table:table-cell>
          </table:table-row>
          <table:table-row table:style-name="Tabela2.1">
            <table:table-cell table:style-name="Tabela2.A2" office:value-type="string">
              <text:p text:style-name="P38">628007200</text:p>
            </table:table-cell>
            <table:table-cell table:style-name="Tabela2.A2" office:value-type="string">
              <text:p text:style-name="P40">Joana<text:span text:style-name="T15"> </text:span>Isabele<text:span text:style-name="T26"> </text:span><text:span text:style-name="T21">Rigoleto</text:span></text:p>
            </table:table-cell>
            <table:table-cell table:style-name="Tabela2.A2" office:value-type="string">
              <text:p text:style-name="P46">14/07/1994</text:p>
            </table:table-cell>
            <table:table-cell table:style-name="Tabela2.A2" office:value-type="string">
              <text:p text:style-name="P38">Sim</text:p>
            </table:table-cell>
            <table:table-cell table:style-name="Tabela2.A2" office:value-type="string">
              <text:p text:style-name="P4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88º</text:p>
            </table:table-cell>
          </table:table-row>
          <table:table-row table:style-name="Tabela2.1">
            <table:table-cell table:style-name="Tabela2.A2" office:value-type="string">
              <text:p text:style-name="P38">628009989</text:p>
            </table:table-cell>
            <table:table-cell table:style-name="Tabela2.A2" office:value-type="string">
              <text:p text:style-name="P40">Mateus<text:span text:style-name="T15"> </text:span>Henrique<text:span text:style-name="T23"> </text:span>De<text:span text:style-name="T27"> </text:span>Paiva<text:span text:style-name="T27"> </text:span><text:span text:style-name="T19">Silva</text:span></text:p>
            </table:table-cell>
            <table:table-cell table:style-name="Tabela2.A2" office:value-type="string">
              <text:p text:style-name="P38">28/10/199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89º</text:p>
            </table:table-cell>
          </table:table-row>
          <table:table-row table:style-name="Tabela2.1">
            <table:table-cell table:style-name="Tabela2.A2" office:value-type="string">
              <text:p text:style-name="P38">628005014</text:p>
            </table:table-cell>
            <table:table-cell table:style-name="Tabela2.A2" office:value-type="string">
              <text:p text:style-name="P40">Juan<text:span text:style-name="T21"> </text:span>Botelho<text:span text:style-name="T27"> </text:span><text:span text:style-name="T21">Rodrigues</text:span></text:p>
            </table:table-cell>
            <table:table-cell table:style-name="Tabela2.A2" office:value-type="string">
              <text:p text:style-name="P46">18/12/199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90º</text:p>
            </table:table-cell>
          </table:table-row>
          <table:table-row table:style-name="Tabela2.1">
            <table:table-cell table:style-name="Tabela2.A2" office:value-type="string">
              <text:p text:style-name="P38">628011780</text:p>
            </table:table-cell>
            <table:table-cell table:style-name="Tabela2.A2" office:value-type="string">
              <text:p text:style-name="P40">Daniel<text:span text:style-name="T28"> </text:span><text:span text:style-name="T21">Firmino</text:span></text:p>
            </table:table-cell>
            <table:table-cell table:style-name="Tabela2.A2" office:value-type="string">
              <text:p text:style-name="P46">05/03/199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91º</text:p>
            </table:table-cell>
          </table:table-row>
          <table:table-row table:style-name="Tabela2.1">
            <table:table-cell table:style-name="Tabela2.A2" office:value-type="string">
              <text:p text:style-name="P38">628007020</text:p>
            </table:table-cell>
            <table:table-cell table:style-name="Tabela2.A2" office:value-type="string">
              <text:p text:style-name="P40">Danieli Harumi<text:span text:style-name="T25"> </text:span><text:span text:style-name="T19">Ando</text:span></text:p>
            </table:table-cell>
            <table:table-cell table:style-name="Tabela2.A2" office:value-type="string">
              <text:p text:style-name="P38">04/04/199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92º</text:p>
            </table:table-cell>
          </table:table-row>
          <table:table-row table:style-name="Tabela2.1">
            <table:table-cell table:style-name="Tabela2.A2" office:value-type="string">
              <text:p text:style-name="P38">628008050</text:p>
            </table:table-cell>
            <table:table-cell table:style-name="Tabela2.A2" office:value-type="string">
              <text:p text:style-name="P40">Sindra<text:span text:style-name="T25"> </text:span>Carla<text:span text:style-name="T25"> </text:span><text:span text:style-name="T21">Pereira</text:span></text:p>
            </table:table-cell>
            <table:table-cell table:style-name="Tabela2.A2" office:value-type="string">
              <text:p text:style-name="P46">15/08/199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93º</text:p>
            </table:table-cell>
          </table:table-row>
          <table:table-row table:style-name="Tabela2.1">
            <table:table-cell table:style-name="Tabela2.A2" office:value-type="string">
              <text:p text:style-name="P38">628011333</text:p>
            </table:table-cell>
            <table:table-cell table:style-name="Tabela2.A2" office:value-type="string">
              <text:p text:style-name="P40">Rhuander<text:span text:style-name="T29"> </text:span>Ribeiro<text:span text:style-name="T23"> </text:span><text:span text:style-name="T21">Lucero</text:span></text:p>
            </table:table-cell>
            <table:table-cell table:style-name="Tabela2.A2" office:value-type="string">
              <text:p text:style-name="P46">03/12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94º</text:p>
            </table:table-cell>
          </table:table-row>
          <table:table-row table:style-name="Tabela2.1">
            <table:table-cell table:style-name="Tabela2.A2" office:value-type="string">
              <text:p text:style-name="P38">628011805</text:p>
            </table:table-cell>
            <table:table-cell table:style-name="Tabela2.A2" office:value-type="string">
              <text:p text:style-name="P40">Miriam<text:span text:style-name="T21"> </text:span>Da<text:span text:style-name="T23"> </text:span>Silva<text:span text:style-name="T15"> </text:span>Vitor<text:span text:style-name="T23"> </text:span><text:span text:style-name="T21">Prado</text:span></text:p>
            </table:table-cell>
            <table:table-cell table:style-name="Tabela2.A2" office:value-type="string">
              <text:p text:style-name="P46">02/01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95º</text:p>
            </table:table-cell>
          </table:table-row>
          <table:table-row table:style-name="Tabela2.1">
            <table:table-cell table:style-name="Tabela2.A2" office:value-type="string">
              <text:p text:style-name="P38">628008782</text:p>
            </table:table-cell>
            <table:table-cell table:style-name="Tabela2.A2" office:value-type="string">
              <text:p text:style-name="P40">Audrey<text:span text:style-name="T33"> </text:span>Panzone<text:span text:style-name="T26"> </text:span><text:span text:style-name="T21">Ayoub</text:span></text:p>
            </table:table-cell>
            <table:table-cell table:style-name="Tabela2.A2" office:value-type="string">
              <text:p text:style-name="P46">15/06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96º</text:p>
            </table:table-cell>
          </table:table-row>
          <table:table-row table:style-name="Tabela2.1">
            <table:table-cell table:style-name="Tabela2.A2" office:value-type="string">
              <text:p text:style-name="P38">628012696</text:p>
            </table:table-cell>
            <table:table-cell table:style-name="Tabela2.A2" office:value-type="string">
              <text:p text:style-name="P40">Thais<text:span text:style-name="T15"> </text:span>Rodrigues<text:span text:style-name="T31"> </text:span>Miranda<text:span text:style-name="T23"> </text:span><text:span text:style-name="T19">Gomes</text:span></text:p>
            </table:table-cell>
            <table:table-cell table:style-name="Tabela2.A2" office:value-type="string">
              <text:p text:style-name="P38">27/07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97º</text:p>
            </table:table-cell>
          </table:table-row>
          <table:table-row table:style-name="Tabela2.1">
            <table:table-cell table:style-name="Tabela2.A2" office:value-type="string">
              <text:p text:style-name="P38">628004842</text:p>
            </table:table-cell>
            <table:table-cell table:style-name="Tabela2.A2" office:value-type="string">
              <text:p text:style-name="P40">Nathaly<text:span text:style-name="T25"> </text:span>Custodio<text:span text:style-name="T27"> </text:span>Dos<text:span text:style-name="T27"> </text:span><text:span text:style-name="T21">Santos</text:span></text:p>
            </table:table-cell>
            <table:table-cell table:style-name="Tabela2.A2" office:value-type="string">
              <text:p text:style-name="P46">08/04/199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98º</text:p>
            </table:table-cell>
          </table:table-row>
          <table:table-row table:style-name="Tabela2.1">
            <table:table-cell table:style-name="Tabela2.A2" office:value-type="string">
              <text:p text:style-name="P38">628009269</text:p>
            </table:table-cell>
            <table:table-cell table:style-name="Tabela2.A2" office:value-type="string">
              <text:p text:style-name="P40">Giovana<text:span text:style-name="T21"> </text:span>Roma<text:span text:style-name="T21"> Gomes</text:span></text:p>
            </table:table-cell>
            <table:table-cell table:style-name="Tabela2.A2" office:value-type="string">
              <text:p text:style-name="P46">11/04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199º</text:p>
            </table:table-cell>
          </table:table-row>
          <table:table-row table:style-name="Tabela2.1">
            <table:table-cell table:style-name="Tabela2.A2" office:value-type="string">
              <text:p text:style-name="P38">628008029</text:p>
            </table:table-cell>
            <table:table-cell table:style-name="Tabela2.A2" office:value-type="string">
              <text:p text:style-name="P40">Letícia<text:span text:style-name="T27"> </text:span>Mariana<text:span text:style-name="T27"> </text:span>Da<text:span text:style-name="T23"> </text:span>Silva<text:span text:style-name="T21"> Santos</text:span></text:p>
            </table:table-cell>
            <table:table-cell table:style-name="Tabela2.A2" office:value-type="string">
              <text:p text:style-name="P46">30/04/200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00º</text:p>
            </table:table-cell>
          </table:table-row>
          <table:table-row table:style-name="Tabela2.1">
            <table:table-cell table:style-name="Tabela2.A2" office:value-type="string">
              <text:p text:style-name="P38">628011476</text:p>
            </table:table-cell>
            <table:table-cell table:style-name="Tabela2.A2" office:value-type="string">
              <text:p text:style-name="P40">Stefani<text:span text:style-name="T23"> </text:span>Weingartner De<text:span text:style-name="T25"> </text:span>Crixi<text:span text:style-name="T28"> </text:span><text:span text:style-name="T21">Ferreira</text:span></text:p>
            </table:table-cell>
            <table:table-cell table:style-name="Tabela2.A2" office:value-type="string">
              <text:p text:style-name="P46">10/09/200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01º</text:p>
            </table:table-cell>
          </table:table-row>
          <table:table-row table:style-name="Tabela2.1">
            <table:table-cell table:style-name="Tabela2.A2" office:value-type="string">
              <text:p text:style-name="P38">628002861</text:p>
            </table:table-cell>
            <table:table-cell table:style-name="Tabela2.A2" office:value-type="string">
              <text:p text:style-name="P40">Camilly Correa<text:span text:style-name="T26"> </text:span><text:span text:style-name="T21">Soares</text:span></text:p>
            </table:table-cell>
            <table:table-cell table:style-name="Tabela2.A2" office:value-type="string">
              <text:p text:style-name="P46">13/03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02º</text:p>
            </table:table-cell>
          </table:table-row>
          <table:table-row table:style-name="Tabela2.1">
            <table:table-cell table:style-name="Tabela2.A2" office:value-type="string">
              <text:p text:style-name="P38">628004539</text:p>
            </table:table-cell>
            <table:table-cell table:style-name="Tabela2.A2" office:value-type="string">
              <text:p text:style-name="P40">Thainá<text:span text:style-name="T29"> </text:span>Corrêa<text:span text:style-name="T31"> </text:span>De<text:span text:style-name="T27"> </text:span>Oliveira<text:span text:style-name="T28"> </text:span><text:span text:style-name="T19">Silva</text:span></text:p>
            </table:table-cell>
            <table:table-cell table:style-name="Tabela2.A2" office:value-type="string">
              <text:p text:style-name="P38">28/07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03º</text:p>
            </table:table-cell>
          </table:table-row>
          <table:table-row table:style-name="Tabela2.1">
            <table:table-cell table:style-name="Tabela2.A2" office:value-type="string">
              <text:p text:style-name="P38">628009451</text:p>
            </table:table-cell>
            <table:table-cell table:style-name="Tabela2.A2" office:value-type="string">
              <text:p text:style-name="P40">Laura<text:span text:style-name="T26"> </text:span>De Oliveira<text:span text:style-name="T23"> </text:span><text:span text:style-name="T19">Ayres</text:span></text:p>
            </table:table-cell>
            <table:table-cell table:style-name="Tabela2.A2" office:value-type="string">
              <text:p text:style-name="P38">17/11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204º</text:p>
            </table:table-cell>
          </table:table-row>
          <table:table-row table:style-name="Tabela2.1">
            <table:table-cell table:style-name="Tabela2.A2" office:value-type="string">
              <text:p text:style-name="P38">628005469</text:p>
            </table:table-cell>
            <table:table-cell table:style-name="Tabela2.A2" office:value-type="string">
              <text:p text:style-name="P40">Diego Ferreira<text:span text:style-name="T23"> </text:span>Garcia<text:span text:style-name="T26"> </text:span>Da<text:span text:style-name="T23"> </text:span><text:span text:style-name="T19">Silva</text:span></text:p>
            </table:table-cell>
            <table:table-cell table:style-name="Tabela2.A2" office:value-type="string">
              <text:p text:style-name="P38">07/01/200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05º</text:p>
            </table:table-cell>
          </table:table-row>
          <table:table-row table:style-name="Tabela2.1">
            <table:table-cell table:style-name="Tabela2.A2" office:value-type="string">
              <text:p text:style-name="P38">628006325</text:p>
            </table:table-cell>
            <table:table-cell table:style-name="Tabela2.A2" office:value-type="string">
              <text:p text:style-name="P40">Vivian<text:span text:style-name="T27"> </text:span>Domingues<text:span text:style-name="T27"> </text:span>Da<text:span text:style-name="T27"> </text:span><text:span text:style-name="T21">Silva</text:span></text:p>
            </table:table-cell>
            <table:table-cell table:style-name="Tabela2.A2" office:value-type="string">
              <text:p text:style-name="P46">07/03/200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06º</text:p>
            </table:table-cell>
          </table:table-row>
          <table:table-row table:style-name="Tabela2.1">
            <table:table-cell table:style-name="Tabela2.A2" office:value-type="string">
              <text:p text:style-name="P38">628005113</text:p>
            </table:table-cell>
            <table:table-cell table:style-name="Tabela2.A2" office:value-type="string">
              <text:p text:style-name="P40">Natália<text:span text:style-name="T23"> </text:span>Vitória<text:span text:style-name="T25"> </text:span>Lobo<text:span text:style-name="T29"> </text:span><text:span text:style-name="T21">Mesquita</text:span></text:p>
            </table:table-cell>
            <table:table-cell table:style-name="Tabela2.A2" office:value-type="string">
              <text:p text:style-name="P46">10/02/200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9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07º</text:p>
            </table:table-cell>
          </table:table-row>
          <table:table-row table:style-name="Tabela2.1">
            <table:table-cell table:style-name="Tabela2.A2" office:value-type="string">
              <text:p text:style-name="P38">628000736</text:p>
            </table:table-cell>
            <table:table-cell table:style-name="Tabela2.A2" office:value-type="string">
              <text:p text:style-name="P40">Tania<text:span text:style-name="T21"> </text:span>Aparecida<text:span text:style-name="T23"> </text:span>De<text:span text:style-name="T27"> </text:span>Moraes<text:span text:style-name="T27"> </text:span><text:span text:style-name="T21">Nascimento</text:span></text:p>
            </table:table-cell>
            <table:table-cell table:style-name="Tabela2.A2" office:value-type="string">
              <text:p text:style-name="P46">12/07/196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08º</text:p>
            </table:table-cell>
          </table:table-row>
          <table:table-row table:style-name="Tabela2.1">
            <table:table-cell table:style-name="Tabela2.A2" office:value-type="string">
              <text:p text:style-name="P38">628006585</text:p>
            </table:table-cell>
            <table:table-cell table:style-name="Tabela2.A2" office:value-type="string">
              <text:p text:style-name="P40">Vanilde<text:span text:style-name="T27"> </text:span>Lemos <text:span text:style-name="T21">Rocha</text:span></text:p>
            </table:table-cell>
            <table:table-cell table:style-name="Tabela2.A2" office:value-type="string">
              <text:p text:style-name="P46">11/12/196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09º</text:p>
            </table:table-cell>
          </table:table-row>
          <table:table-row table:style-name="Tabela2.1">
            <table:table-cell table:style-name="Tabela2.A2" office:value-type="string">
              <text:p text:style-name="P38">628009256</text:p>
            </table:table-cell>
            <table:table-cell table:style-name="Tabela2.A2" office:value-type="string">
              <text:p text:style-name="P40">Patricia<text:span text:style-name="T25"> </text:span>Oliveira<text:span text:style-name="T23"> </text:span>De<text:span text:style-name="T23"> </text:span><text:span text:style-name="T21">Araujo</text:span></text:p>
            </table:table-cell>
            <table:table-cell table:style-name="Tabela2.A2" office:value-type="string">
              <text:p text:style-name="P46">24/03/197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10º</text:p>
            </table:table-cell>
          </table:table-row>
          <table:table-row table:style-name="Tabela2.1">
            <table:table-cell table:style-name="Tabela2.A2" office:value-type="string">
              <text:p text:style-name="P38">628013418</text:p>
            </table:table-cell>
            <table:table-cell table:style-name="Tabela2.A2" office:value-type="string">
              <text:p text:style-name="P40">Andreia<text:span text:style-name="T27"> </text:span>Lourenço<text:span text:style-name="T31"> </text:span><text:span text:style-name="T21">Gomes</text:span></text:p>
            </table:table-cell>
            <table:table-cell table:style-name="Tabela2.A2" office:value-type="string">
              <text:p text:style-name="P46">07/04/197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11º</text:p>
            </table:table-cell>
          </table:table-row>
          <table:table-row table:style-name="Tabela2.1">
            <table:table-cell table:style-name="Tabela2.A2" office:value-type="string">
              <text:p text:style-name="P38">628004179</text:p>
            </table:table-cell>
            <table:table-cell table:style-name="Tabela2.A2" office:value-type="string">
              <text:p text:style-name="P40">Adriana<text:span text:style-name="T25"> </text:span>Cristina<text:span text:style-name="T31"> </text:span><text:span text:style-name="T21">Moreira</text:span></text:p>
            </table:table-cell>
            <table:table-cell table:style-name="Tabela2.A2" office:value-type="string">
              <text:p text:style-name="P46">10/11/197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12º</text:p>
            </table:table-cell>
          </table:table-row>
          <table:table-row table:style-name="Tabela2.1">
            <table:table-cell table:style-name="Tabela2.A2" office:value-type="string">
              <text:p text:style-name="P38">628000767</text:p>
            </table:table-cell>
            <table:table-cell table:style-name="Tabela2.A2" office:value-type="string">
              <text:p text:style-name="P40">Simone<text:span text:style-name="T21"> </text:span>Luiz Do <text:span text:style-name="T21">Prado</text:span></text:p>
            </table:table-cell>
            <table:table-cell table:style-name="Tabela2.A2" office:value-type="string">
              <text:p text:style-name="P46">11/04/197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13º</text:p>
            </table:table-cell>
          </table:table-row>
          <table:table-row table:style-name="Tabela2.1">
            <table:table-cell table:style-name="Tabela2.A2" office:value-type="string">
              <text:p text:style-name="P38">628008860</text:p>
            </table:table-cell>
            <table:table-cell table:style-name="Tabela2.A2" office:value-type="string">
              <text:p text:style-name="P40">Lidinéia<text:span text:style-name="T25"> </text:span>Viana<text:span text:style-name="T23"> </text:span>Da<text:span text:style-name="T27"> </text:span><text:span text:style-name="T21">Silva</text:span></text:p>
            </table:table-cell>
            <table:table-cell table:style-name="Tabela2.A2" office:value-type="string">
              <text:p text:style-name="P46">27/12/197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33">PcD</text:span>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text:span text:style-name="T25"> </text:span><text:span text:style-name="T33">PcD</text:span></text:p>
            </table:table-cell>
            <table:table-cell table:style-name="Tabela2.A2" office:value-type="string">
              <text:p text:style-name="P38">214º</text:p>
            </table:table-cell>
          </table:table-row>
          <table:table-row table:style-name="Tabela2.1">
            <table:table-cell table:style-name="Tabela2.A2" office:value-type="string">
              <text:p text:style-name="P38">628010473</text:p>
            </table:table-cell>
            <table:table-cell table:style-name="Tabela2.A2" office:value-type="string">
              <text:p text:style-name="P40">Geane Barbosa <text:span text:style-name="T21">Silva</text:span></text:p>
            </table:table-cell>
            <table:table-cell table:style-name="Tabela2.A2" office:value-type="string">
              <text:p text:style-name="P46">30/08/197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15º</text:p>
            </table:table-cell>
          </table:table-row>
          <table:table-row table:style-name="Tabela2.1">
            <table:table-cell table:style-name="Tabela2.A2" office:value-type="string">
              <text:p text:style-name="P38">628009670</text:p>
            </table:table-cell>
            <table:table-cell table:style-name="Tabela2.A2" office:value-type="string">
              <text:p text:style-name="P40">Juliana<text:span text:style-name="T26"> </text:span>Barbosa<text:span text:style-name="T29"> </text:span>Dos<text:span text:style-name="T31"> </text:span><text:span text:style-name="T21">Santos</text:span></text:p>
            </table:table-cell>
            <table:table-cell table:style-name="Tabela2.A2" office:value-type="string">
              <text:p text:style-name="P46">03/07/198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16º</text:p>
            </table:table-cell>
          </table:table-row>
          <table:table-row table:style-name="Tabela2.1">
            <table:table-cell table:style-name="Tabela2.A2" office:value-type="string">
              <text:p text:style-name="P38">628000731</text:p>
            </table:table-cell>
            <table:table-cell table:style-name="Tabela2.A2" office:value-type="string">
              <text:p text:style-name="P40">Vanessa<text:span text:style-name="T25"> </text:span>Vieira<text:span text:style-name="T25"> </text:span>Dos<text:span text:style-name="T27"> </text:span><text:span text:style-name="T21">Santos</text:span></text:p>
            </table:table-cell>
            <table:table-cell table:style-name="Tabela2.A2" office:value-type="string">
              <text:p text:style-name="P46">06/07/198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17º</text:p>
            </table:table-cell>
          </table:table-row>
          <table:table-row table:style-name="Tabela2.1">
            <table:table-cell table:style-name="Tabela2.A2" office:value-type="string">
              <text:p text:style-name="P38">628008441</text:p>
            </table:table-cell>
            <table:table-cell table:style-name="Tabela2.A2" office:value-type="string">
              <text:p text:style-name="P40">Katia<text:span text:style-name="T21"> </text:span>De<text:span text:style-name="T23"> </text:span>Oliveira Nascimento<text:span text:style-name="T23"> </text:span><text:span text:style-name="T19">Cruz</text:span></text:p>
            </table:table-cell>
            <table:table-cell table:style-name="Tabela2.A2" office:value-type="string">
              <text:p text:style-name="P38">04/08/198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18º</text:p>
            </table:table-cell>
          </table:table-row>
          <table:table-row table:style-name="Tabela2.1">
            <table:table-cell table:style-name="Tabela2.A2" office:value-type="string">
              <text:p text:style-name="P38">628005827</text:p>
            </table:table-cell>
            <table:table-cell table:style-name="Tabela2.A2" office:value-type="string">
              <text:p text:style-name="P40">Najara<text:span text:style-name="T27"> </text:span>Oliveira<text:span text:style-name="T26"> </text:span><text:span text:style-name="T21">Lopes</text:span></text:p>
            </table:table-cell>
            <table:table-cell table:style-name="Tabela2.A2" office:value-type="string">
              <text:p text:style-name="P46">13/12/198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19º</text:p>
            </table:table-cell>
          </table:table-row>
          <table:table-row table:style-name="Tabela2.1">
            <table:table-cell table:style-name="Tabela2.A2" office:value-type="string">
              <text:p text:style-name="P38">628011114</text:p>
            </table:table-cell>
            <table:table-cell table:style-name="Tabela2.A2" office:value-type="string">
              <text:p text:style-name="P40">Aline<text:span text:style-name="T24"> </text:span>Welnecker<text:span text:style-name="T32"> </text:span><text:span text:style-name="T21">Abenante</text:span></text:p>
            </table:table-cell>
            <table:table-cell table:style-name="Tabela2.A2" office:value-type="string">
              <text:p text:style-name="P46">04/02/198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20º</text:p>
            </table:table-cell>
          </table:table-row>
          <table:table-row table:style-name="Tabela2.1">
            <table:table-cell table:style-name="Tabela2.A2" office:value-type="string">
              <text:p text:style-name="P38">628008273</text:p>
            </table:table-cell>
            <table:table-cell table:style-name="Tabela2.A2" office:value-type="string">
              <text:p text:style-name="P40">Priscila<text:span text:style-name="T26"> </text:span><text:span text:style-name="T21">Mariette</text:span></text:p>
            </table:table-cell>
            <table:table-cell table:style-name="Tabela2.A2" office:value-type="string">
              <text:p text:style-name="P46">04/08/198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21º</text:p>
            </table:table-cell>
          </table:table-row>
          <table:table-row table:style-name="Tabela2.1">
            <table:table-cell table:style-name="Tabela2.A2" office:value-type="string">
              <text:p text:style-name="P38">628008417</text:p>
            </table:table-cell>
            <table:table-cell table:style-name="Tabela2.A2" office:value-type="string">
              <text:p text:style-name="P40">Leonardo<text:span text:style-name="T28"> </text:span>Christian<text:span text:style-name="T27"> </text:span><text:span text:style-name="T21">Cestaro</text:span></text:p>
            </table:table-cell>
            <table:table-cell table:style-name="Tabela2.A2" office:value-type="string">
              <text:p text:style-name="P46">04/02/198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22º</text:p>
            </table:table-cell>
          </table:table-row>
          <table:table-row table:style-name="Tabela2.1">
            <table:table-cell table:style-name="Tabela2.A2" office:value-type="string">
              <text:p text:style-name="P38">628008978</text:p>
            </table:table-cell>
            <table:table-cell table:style-name="Tabela2.A2" office:value-type="string">
              <text:p text:style-name="P40">Isabel<text:span text:style-name="T23"> </text:span>Cristina<text:span text:style-name="T27"> </text:span>Pereira<text:span text:style-name="T25"> </text:span>Da<text:span text:style-name="T27"> </text:span><text:span text:style-name="T19">Silva</text:span></text:p>
            </table:table-cell>
            <table:table-cell table:style-name="Tabela2.A2" office:value-type="string">
              <text:p text:style-name="P38">18/12/198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23º</text:p>
            </table:table-cell>
          </table:table-row>
          <table:table-row table:style-name="Tabela2.1">
            <table:table-cell table:style-name="Tabela2.A2" office:value-type="string">
              <text:p text:style-name="P38">628007204</text:p>
            </table:table-cell>
            <table:table-cell table:style-name="Tabela2.A2" office:value-type="string">
              <text:p text:style-name="P40">Dennys<text:span text:style-name="T29"> </text:span>Jeronimo<text:span text:style-name="T29"> </text:span>Costa<text:span text:style-name="T29"> </text:span>Da<text:span text:style-name="T25"> </text:span><text:span text:style-name="T19">Silva</text:span></text:p>
            </table:table-cell>
            <table:table-cell table:style-name="Tabela2.A2" office:value-type="string">
              <text:p text:style-name="P38">26/02/198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24º</text:p>
            </table:table-cell>
          </table:table-row>
          <table:table-row table:style-name="Tabela2.1">
            <table:table-cell table:style-name="Tabela2.A2" office:value-type="string">
              <text:p text:style-name="P38">628007418</text:p>
            </table:table-cell>
            <table:table-cell table:style-name="Tabela2.A2" office:value-type="string">
              <text:p text:style-name="P40">Karen Cristine<text:span text:style-name="T25"> </text:span>Rodrigues<text:span text:style-name="T29"> </text:span>Lemos <text:span text:style-name="T21">Ribeiro</text:span></text:p>
            </table:table-cell>
            <table:table-cell table:style-name="Tabela2.A2" office:value-type="string">
              <text:p text:style-name="P46">21/05/198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25º</text:p>
            </table:table-cell>
          </table:table-row>
          <table:table-row table:style-name="Tabela2.1">
            <table:table-cell table:style-name="Tabela2.A2" office:value-type="string">
              <text:p text:style-name="P38">628011023</text:p>
            </table:table-cell>
            <table:table-cell table:style-name="Tabela2.A2" office:value-type="string">
              <text:p text:style-name="P40">Sonia<text:span text:style-name="T26"> </text:span>Oliveira<text:span text:style-name="T28"> </text:span><text:span text:style-name="T21">Nascimento</text:span></text:p>
            </table:table-cell>
            <table:table-cell table:style-name="Tabela2.A2" office:value-type="string">
              <text:p text:style-name="P46">14/03/198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26º</text:p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38">628001791</text:p>
            </table:table-cell>
            <table:table-cell table:style-name="Tabela2.A2" office:value-type="string">
              <text:p text:style-name="P40">Aline<text:span text:style-name="T23"> </text:span>Cardoso Santos <text:span text:style-name="T21">Virguez</text:span></text:p>
            </table:table-cell>
            <table:table-cell table:style-name="Tabela2.A2" office:value-type="string">
              <text:p text:style-name="P46">26/08/198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27º</text:p>
            </table:table-cell>
          </table:table-row>
          <table:table-row table:style-name="Tabela2.1">
            <table:table-cell table:style-name="Tabela2.A2" office:value-type="string">
              <text:p text:style-name="P38">628001530</text:p>
            </table:table-cell>
            <table:table-cell table:style-name="Tabela2.A2" office:value-type="string">
              <text:p text:style-name="P40">Mariana<text:span text:style-name="T21"> </text:span>De<text:span text:style-name="T27"> </text:span>Paula<text:span text:style-name="T28"> </text:span>Da<text:span text:style-name="T27"> </text:span>Silva<text:span text:style-name="T25"> </text:span><text:span text:style-name="T21">Calegari</text:span></text:p>
            </table:table-cell>
            <table:table-cell table:style-name="Tabela2.A2" office:value-type="string">
              <text:p text:style-name="P46">07/03/198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28º</text:p>
            </table:table-cell>
          </table:table-row>
          <table:table-row table:style-name="Tabela2.1">
            <table:table-cell table:style-name="Tabela2.A2" office:value-type="string">
              <text:p text:style-name="P38">628003231</text:p>
            </table:table-cell>
            <table:table-cell table:style-name="Tabela2.A2" office:value-type="string">
              <text:p text:style-name="P40">Mariana<text:span text:style-name="T15"> </text:span>Libanio<text:span text:style-name="T27"> </text:span>Da<text:span text:style-name="T23"> </text:span>Costa<text:span text:style-name="T28"> </text:span><text:span text:style-name="T21">Moraes</text:span></text:p>
            </table:table-cell>
            <table:table-cell table:style-name="Tabela2.A2" office:value-type="string">
              <text:p text:style-name="P46">25/10/198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29º</text:p>
            </table:table-cell>
          </table:table-row>
          <table:table-row table:style-name="Tabela2.1">
            <table:table-cell table:style-name="Tabela2.A2" office:value-type="string">
              <text:p text:style-name="P38">628000770</text:p>
            </table:table-cell>
            <table:table-cell table:style-name="Tabela2.A2" office:value-type="string">
              <text:p text:style-name="P40">Natalia<text:span text:style-name="T25"> </text:span>Santos<text:span text:style-name="T26"> </text:span>Ferreira<text:span text:style-name="T25"> </text:span><text:span text:style-name="T19">Paiva</text:span></text:p>
            </table:table-cell>
            <table:table-cell table:style-name="Tabela2.A2" office:value-type="string">
              <text:p text:style-name="P38">07/01/199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30º</text:p>
            </table:table-cell>
          </table:table-row>
          <table:table-row table:style-name="Tabela2.1">
            <table:table-cell table:style-name="Tabela2.A2" office:value-type="string">
              <text:p text:style-name="P38">628002439</text:p>
            </table:table-cell>
            <table:table-cell table:style-name="Tabela2.A2" office:value-type="string">
              <text:p text:style-name="P40">Aline<text:span text:style-name="T23"> </text:span>Maria<text:span text:style-name="T26"> </text:span>Martins<text:span text:style-name="T21"> </text:span>De<text:span text:style-name="T25"> </text:span><text:span text:style-name="T19">Souza</text:span></text:p>
            </table:table-cell>
            <table:table-cell table:style-name="Tabela2.A2" office:value-type="string">
              <text:p text:style-name="P38">08/05/199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31º</text:p>
            </table:table-cell>
          </table:table-row>
          <table:table-row table:style-name="Tabela2.1">
            <table:table-cell table:style-name="Tabela2.A2" office:value-type="string">
              <text:p text:style-name="P38">628012250</text:p>
            </table:table-cell>
            <table:table-cell table:style-name="Tabela2.A2" office:value-type="string">
              <text:p text:style-name="P40">Lana<text:span text:style-name="T21"> </text:span>Gonçalves <text:span text:style-name="T19">Lima</text:span></text:p>
            </table:table-cell>
            <table:table-cell table:style-name="Tabela2.A2" office:value-type="string">
              <text:p text:style-name="P38">28/12/199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32º</text:p>
            </table:table-cell>
          </table:table-row>
          <table:table-row table:style-name="Tabela2.1">
            <table:table-cell table:style-name="Tabela2.A2" office:value-type="string">
              <text:p text:style-name="P38">628002362</text:p>
            </table:table-cell>
            <table:table-cell table:style-name="Tabela2.A2" office:value-type="string">
              <text:p text:style-name="P40">Eula Paula<text:span text:style-name="T25"> </text:span>Silva<text:span text:style-name="T31"> </text:span><text:span text:style-name="T21">Nunes</text:span></text:p>
            </table:table-cell>
            <table:table-cell table:style-name="Tabela2.A2" office:value-type="string">
              <text:p text:style-name="P46">30/03/199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33º</text:p>
            </table:table-cell>
          </table:table-row>
          <table:table-row table:style-name="Tabela2.1">
            <table:table-cell table:style-name="Tabela2.A2" office:value-type="string">
              <text:p text:style-name="P38">628004898</text:p>
            </table:table-cell>
            <table:table-cell table:style-name="Tabela2.A2" office:value-type="string">
              <text:p text:style-name="P40">Davi<text:span text:style-name="T29"> </text:span>Vieira<text:span text:style-name="T25"> </text:span>De<text:span text:style-name="T28"> </text:span><text:span text:style-name="T21">Sousa</text:span></text:p>
            </table:table-cell>
            <table:table-cell table:style-name="Tabela2.A2" office:value-type="string">
              <text:p text:style-name="P46">12/11/199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34º</text:p>
            </table:table-cell>
          </table:table-row>
          <table:table-row table:style-name="Tabela2.1">
            <table:table-cell table:style-name="Tabela2.A2" office:value-type="string">
              <text:p text:style-name="P38">628012906</text:p>
            </table:table-cell>
            <table:table-cell table:style-name="Tabela2.A2" office:value-type="string">
              <text:p text:style-name="P40">Paloma<text:span text:style-name="T15"> </text:span>Aparecida<text:span text:style-name="T29"> </text:span>De<text:span text:style-name="T26"> </text:span>Souza<text:span text:style-name="T29"> </text:span>Da<text:span text:style-name="T29"> </text:span><text:span text:style-name="T19">Silva</text:span></text:p>
            </table:table-cell>
            <table:table-cell table:style-name="Tabela2.A2" office:value-type="string">
              <text:p text:style-name="P38">13/01/199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35º</text:p>
            </table:table-cell>
          </table:table-row>
          <table:table-row table:style-name="Tabela2.1">
            <table:table-cell table:style-name="Tabela2.A2" office:value-type="string">
              <text:p text:style-name="P38">628006408</text:p>
            </table:table-cell>
            <table:table-cell table:style-name="Tabela2.A2" office:value-type="string">
              <text:p text:style-name="P40">Nivaldo<text:span text:style-name="T25"> </text:span>Faustino<text:span text:style-name="T29"> </text:span>Da<text:span text:style-name="T26"> </text:span>Silva<text:span text:style-name="T23"> </text:span><text:span text:style-name="T19">Filho</text:span></text:p>
            </table:table-cell>
            <table:table-cell table:style-name="Tabela2.A2" office:value-type="string">
              <text:p text:style-name="P38">20/06/199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36º</text:p>
            </table:table-cell>
          </table:table-row>
          <table:table-row table:style-name="Tabela2.1">
            <table:table-cell table:style-name="Tabela2.A2" office:value-type="string">
              <text:p text:style-name="P38">628011178</text:p>
            </table:table-cell>
            <table:table-cell table:style-name="Tabela2.A2" office:value-type="string">
              <text:p text:style-name="P40">Fabricio<text:span text:style-name="T27"> </text:span>Da<text:span text:style-name="T26"> </text:span><text:span text:style-name="T21">Silva</text:span></text:p>
            </table:table-cell>
            <table:table-cell table:style-name="Tabela2.A2" office:value-type="string">
              <text:p text:style-name="P46">30/03/199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37º</text:p>
            </table:table-cell>
          </table:table-row>
          <table:table-row table:style-name="Tabela2.1">
            <table:table-cell table:style-name="Tabela2.A2" office:value-type="string">
              <text:p text:style-name="P38">628007845</text:p>
            </table:table-cell>
            <table:table-cell table:style-name="Tabela2.A2" office:value-type="string">
              <text:p text:style-name="P40">Graziela<text:span text:style-name="T26"> </text:span>Aparecida<text:span text:style-name="T26"> </text:span>Pereira<text:span text:style-name="T27"> </text:span><text:span text:style-name="T21">Gonçalves</text:span></text:p>
            </table:table-cell>
            <table:table-cell table:style-name="Tabela2.A2" office:value-type="string">
              <text:p text:style-name="P46">15/07/199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38º</text:p>
            </table:table-cell>
          </table:table-row>
          <table:table-row table:style-name="Tabela2.1">
            <table:table-cell table:style-name="Tabela2.A2" office:value-type="string">
              <text:p text:style-name="P38">628006144</text:p>
            </table:table-cell>
            <table:table-cell table:style-name="Tabela2.A2" office:value-type="string">
              <text:p text:style-name="P40">Kleiton<text:span text:style-name="T27"> </text:span>Alves<text:span text:style-name="T27"> </text:span><text:span text:style-name="T21">Barbosa</text:span></text:p>
            </table:table-cell>
            <table:table-cell table:style-name="Tabela2.A2" office:value-type="string">
              <text:p text:style-name="P46">24/05/199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239º</text:p>
            </table:table-cell>
          </table:table-row>
          <table:table-row table:style-name="Tabela2.1">
            <table:table-cell table:style-name="Tabela2.A2" office:value-type="string">
              <text:p text:style-name="P38">628008899</text:p>
            </table:table-cell>
            <table:table-cell table:style-name="Tabela2.A2" office:value-type="string">
              <text:p text:style-name="P40">Michelle<text:span text:style-name="T27"> </text:span>Mariana<text:span text:style-name="T25"> </text:span>De<text:span text:style-name="T26"> </text:span><text:span text:style-name="T19">Paula</text:span></text:p>
            </table:table-cell>
            <table:table-cell table:style-name="Tabela2.A2" office:value-type="string">
              <text:p text:style-name="P38">04/01/199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40º</text:p>
            </table:table-cell>
          </table:table-row>
          <table:table-row table:style-name="Tabela2.1">
            <table:table-cell table:style-name="Tabela2.A2" office:value-type="string">
              <text:p text:style-name="P38">628008297</text:p>
            </table:table-cell>
            <table:table-cell table:style-name="Tabela2.A2" office:value-type="string">
              <text:p text:style-name="P40">Gabrielle<text:span text:style-name="T26"> </text:span>De Andrade<text:span text:style-name="T26"> </text:span>Giannoni<text:span text:style-name="T34"> </text:span><text:span text:style-name="T21">Gonzalez</text:span></text:p>
            </table:table-cell>
            <table:table-cell table:style-name="Tabela2.A2" office:value-type="string">
              <text:p text:style-name="P46">13/05/199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41º</text:p>
            </table:table-cell>
          </table:table-row>
          <table:table-row table:style-name="Tabela2.1">
            <table:table-cell table:style-name="Tabela2.A2" office:value-type="string">
              <text:p text:style-name="P38">628010483</text:p>
            </table:table-cell>
            <table:table-cell table:style-name="Tabela2.A2" office:value-type="string">
              <text:p text:style-name="P40">Lara Liz<text:span text:style-name="T26"> </text:span>Mota<text:span text:style-name="T27"> </text:span><text:span text:style-name="T21">Viana</text:span></text:p>
            </table:table-cell>
            <table:table-cell table:style-name="Tabela2.A2" office:value-type="string">
              <text:p text:style-name="P46">28/10/199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42º</text:p>
            </table:table-cell>
          </table:table-row>
          <table:table-row table:style-name="Tabela2.1">
            <table:table-cell table:style-name="Tabela2.A2" office:value-type="string">
              <text:p text:style-name="P38">628001009</text:p>
            </table:table-cell>
            <table:table-cell table:style-name="Tabela2.A2" office:value-type="string">
              <text:p text:style-name="P40">Daiana<text:span text:style-name="T29"> </text:span>Da<text:span text:style-name="T23"> </text:span>Silva<text:span text:style-name="T21"> Andrade</text:span></text:p>
            </table:table-cell>
            <table:table-cell table:style-name="Tabela2.A2" office:value-type="string">
              <text:p text:style-name="P46">04/09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43º</text:p>
            </table:table-cell>
          </table:table-row>
          <table:table-row table:style-name="Tabela2.1">
            <table:table-cell table:style-name="Tabela2.A2" office:value-type="string">
              <text:p text:style-name="P38">628008240</text:p>
            </table:table-cell>
            <table:table-cell table:style-name="Tabela2.A2" office:value-type="string">
              <text:p text:style-name="P40">Betânia De<text:span text:style-name="T25"> </text:span>França<text:span text:style-name="T25"> </text:span><text:span text:style-name="T19">Silva</text:span></text:p>
            </table:table-cell>
            <table:table-cell table:style-name="Tabela2.A2" office:value-type="string">
              <text:p text:style-name="P38">17/04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44º</text:p>
            </table:table-cell>
          </table:table-row>
          <table:table-row table:style-name="Tabela2.1">
            <table:table-cell table:style-name="Tabela2.A2" office:value-type="string">
              <text:p text:style-name="P38">628001899</text:p>
            </table:table-cell>
            <table:table-cell table:style-name="Tabela2.A2" office:value-type="string">
              <text:p text:style-name="P40">Rebeca<text:span text:style-name="T23"> </text:span>Heloisa<text:span text:style-name="T27"> </text:span>Dos<text:span text:style-name="T29"> </text:span><text:span text:style-name="T21">Santos</text:span></text:p>
            </table:table-cell>
            <table:table-cell table:style-name="Tabela2.A2" office:value-type="string">
              <text:p text:style-name="P46">27/07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45º</text:p>
            </table:table-cell>
          </table:table-row>
          <table:table-row table:style-name="Tabela2.1">
            <table:table-cell table:style-name="Tabela2.A2" office:value-type="string">
              <text:p text:style-name="P38">628010221</text:p>
            </table:table-cell>
            <table:table-cell table:style-name="Tabela2.A2" office:value-type="string">
              <text:p text:style-name="P40">Thamires<text:span text:style-name="T21"> </text:span>Pereira<text:span text:style-name="T26"> </text:span><text:span text:style-name="T21">Martins</text:span></text:p>
            </table:table-cell>
            <table:table-cell table:style-name="Tabela2.A2" office:value-type="string">
              <text:p text:style-name="P46">20/02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46º</text:p>
            </table:table-cell>
          </table:table-row>
          <table:table-row table:style-name="Tabela2.1">
            <table:table-cell table:style-name="Tabela2.A2" office:value-type="string">
              <text:p text:style-name="P38">628002416</text:p>
            </table:table-cell>
            <table:table-cell table:style-name="Tabela2.A2" office:value-type="string">
              <text:p text:style-name="P40">Aliny<text:span text:style-name="T27"> </text:span>Bianca<text:span text:style-name="T23"> </text:span><text:span text:style-name="T21">Lippi</text:span></text:p>
            </table:table-cell>
            <table:table-cell table:style-name="Tabela2.A2" office:value-type="string">
              <text:p text:style-name="P46">12/03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47º</text:p>
            </table:table-cell>
          </table:table-row>
          <table:table-row table:style-name="Tabela2.1">
            <table:table-cell table:style-name="Tabela2.A2" office:value-type="string">
              <text:p text:style-name="P38">628004120</text:p>
            </table:table-cell>
            <table:table-cell table:style-name="Tabela2.A2" office:value-type="string">
              <text:p text:style-name="P40">Julia Souza<text:span text:style-name="T25"> </text:span><text:span text:style-name="T21">Laurindo</text:span></text:p>
            </table:table-cell>
            <table:table-cell table:style-name="Tabela2.A2" office:value-type="string">
              <text:p text:style-name="P46">25/04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48º</text:p>
            </table:table-cell>
          </table:table-row>
          <table:table-row table:style-name="Tabela2.1">
            <table:table-cell table:style-name="Tabela2.A2" office:value-type="string">
              <text:p text:style-name="P38">628004279</text:p>
            </table:table-cell>
            <table:table-cell table:style-name="Tabela2.A2" office:value-type="string">
              <text:p text:style-name="P40">Vitoria Lidia<text:span text:style-name="T23"> </text:span>De<text:span text:style-name="T26"> </text:span><text:span text:style-name="T21">Paula</text:span></text:p>
            </table:table-cell>
            <table:table-cell table:style-name="Tabela2.A2" office:value-type="string">
              <text:p text:style-name="P46">07/05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49º</text:p>
            </table:table-cell>
          </table:table-row>
          <table:table-row table:style-name="Tabela2.1">
            <table:table-cell table:style-name="Tabela2.A2" office:value-type="string">
              <text:p text:style-name="P38">628007601</text:p>
            </table:table-cell>
            <table:table-cell table:style-name="Tabela2.A2" office:value-type="string">
              <text:p text:style-name="P40">Anna Julia<text:span text:style-name="T26"> </text:span>Barbosa<text:span text:style-name="T26"> </text:span><text:span text:style-name="T21">Martins</text:span></text:p>
            </table:table-cell>
            <table:table-cell table:style-name="Tabela2.A2" office:value-type="string">
              <text:p text:style-name="P46">02/08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50º</text:p>
            </table:table-cell>
          </table:table-row>
          <table:table-row table:style-name="Tabela2.1">
            <table:table-cell table:style-name="Tabela2.A2" office:value-type="string">
              <text:p text:style-name="P38">628008898</text:p>
            </table:table-cell>
            <table:table-cell table:style-name="Tabela2.A2" office:value-type="string">
              <text:p text:style-name="P40">Paulo<text:span text:style-name="T29"> </text:span>Cesar<text:span text:style-name="T25"> </text:span>Carvalho<text:span text:style-name="T23"> </text:span>De<text:span text:style-name="T25"> </text:span><text:span text:style-name="T21">Almeida</text:span></text:p>
            </table:table-cell>
            <table:table-cell table:style-name="Tabela2.A2" office:value-type="string">
              <text:p text:style-name="P46">11/04/200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251º</text:p>
            </table:table-cell>
          </table:table-row>
          <table:table-row table:style-name="Tabela2.1">
            <table:table-cell table:style-name="Tabela2.A2" office:value-type="string">
              <text:p text:style-name="P38">628002474</text:p>
            </table:table-cell>
            <table:table-cell table:style-name="Tabela2.A2" office:value-type="string">
              <text:p text:style-name="P40">Pamela<text:span text:style-name="T27"> </text:span>Sabrina<text:span text:style-name="T21"> </text:span>Corrêa<text:span text:style-name="T26"> </text:span><text:span text:style-name="T21">Paixão</text:span></text:p>
            </table:table-cell>
            <table:table-cell table:style-name="Tabela2.A2" office:value-type="string">
              <text:p text:style-name="P46">03/09/200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52º</text:p>
            </table:table-cell>
          </table:table-row>
          <table:table-row table:style-name="Tabela2.1">
            <table:table-cell table:style-name="Tabela2.A2" office:value-type="string">
              <text:p text:style-name="P38">628011827</text:p>
            </table:table-cell>
            <table:table-cell table:style-name="Tabela2.A2" office:value-type="string">
              <text:p text:style-name="P40">Guilherme<text:span text:style-name="T21"> </text:span>Ferreira<text:span text:style-name="T23"> </text:span>De<text:span text:style-name="T27"> </text:span><text:span text:style-name="T19">Mello</text:span></text:p>
            </table:table-cell>
            <table:table-cell table:style-name="Tabela2.A2" office:value-type="string">
              <text:p text:style-name="P38">01/08/200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53º</text:p>
            </table:table-cell>
          </table:table-row>
          <table:table-row table:style-name="Tabela2.1">
            <table:table-cell table:style-name="Tabela2.A2" office:value-type="string">
              <text:p text:style-name="P38">628012331</text:p>
            </table:table-cell>
            <table:table-cell table:style-name="Tabela2.A2" office:value-type="string">
              <text:p text:style-name="P40">Lohane<text:span text:style-name="T26"> </text:span>De<text:span text:style-name="T25"> </text:span>Oliveira<text:span text:style-name="T23"> </text:span><text:span text:style-name="T21">Santos</text:span></text:p>
            </table:table-cell>
            <table:table-cell table:style-name="Tabela2.A2" office:value-type="string">
              <text:p text:style-name="P46">11/02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254º</text:p>
            </table:table-cell>
          </table:table-row>
          <table:table-row table:style-name="Tabela2.1">
            <table:table-cell table:style-name="Tabela2.A2" office:value-type="string">
              <text:p text:style-name="P38">628002062</text:p>
            </table:table-cell>
            <table:table-cell table:style-name="Tabela2.A2" office:value-type="string">
              <text:p text:style-name="P40">Anderson Martins <text:span text:style-name="T21">Diniz</text:span></text:p>
            </table:table-cell>
            <table:table-cell table:style-name="Tabela2.A2" office:value-type="string">
              <text:p text:style-name="P46">17/02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55º</text:p>
            </table:table-cell>
          </table:table-row>
          <table:table-row table:style-name="Tabela2.1">
            <table:table-cell table:style-name="Tabela2.A2" office:value-type="string">
              <text:p text:style-name="P38">628000894</text:p>
            </table:table-cell>
            <table:table-cell table:style-name="Tabela2.A2" office:value-type="string">
              <text:p text:style-name="P40">Kauã<text:span text:style-name="T33"> </text:span>Ricardo<text:span text:style-name="T27"> </text:span>De<text:span text:style-name="T25"> </text:span>Almeida<text:span text:style-name="T26"> </text:span><text:span text:style-name="T19">Paiva</text:span></text:p>
            </table:table-cell>
            <table:table-cell table:style-name="Tabela2.A2" office:value-type="string">
              <text:p text:style-name="P38">24/08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56º</text:p>
            </table:table-cell>
          </table:table-row>
          <table:table-row table:style-name="Tabela2.1">
            <table:table-cell table:style-name="Tabela2.A2" office:value-type="string">
              <text:p text:style-name="P38">628009972</text:p>
            </table:table-cell>
            <table:table-cell table:style-name="Tabela2.A2" office:value-type="string">
              <text:p text:style-name="P40">Melinda<text:span text:style-name="T25"> </text:span>Correia<text:span text:style-name="T26"> </text:span>De<text:span text:style-name="T23"> </text:span><text:span text:style-name="T21">Matos</text:span></text:p>
            </table:table-cell>
            <table:table-cell table:style-name="Tabela2.A2" office:value-type="string">
              <text:p text:style-name="P46">31/01/200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57º</text:p>
            </table:table-cell>
          </table:table-row>
          <table:table-row table:style-name="Tabela2.1">
            <table:table-cell table:style-name="Tabela2.A2" office:value-type="string">
              <text:p text:style-name="P38">628001922</text:p>
            </table:table-cell>
            <table:table-cell table:style-name="Tabela2.A2" office:value-type="string">
              <text:p text:style-name="P40">Nicole Amorim<text:span text:style-name="T15"> </text:span>Emboaba<text:span text:style-name="T19"> </text:span>Dos<text:span text:style-name="T25"> </text:span><text:span text:style-name="T21">Santos</text:span></text:p>
            </table:table-cell>
            <table:table-cell table:style-name="Tabela2.A2" office:value-type="string">
              <text:p text:style-name="P46">14/05/200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58º</text:p>
            </table:table-cell>
          </table:table-row>
          <table:table-row table:style-name="Tabela2.1">
            <table:table-cell table:style-name="Tabela2.A2" office:value-type="string">
              <text:p text:style-name="P38">628002799</text:p>
            </table:table-cell>
            <table:table-cell table:style-name="Tabela2.A2" office:value-type="string">
              <text:p text:style-name="P40">Jennefer Lopes<text:span text:style-name="T29"> </text:span>Almeida<text:span text:style-name="T29"> </text:span><text:span text:style-name="T21">Miranda</text:span></text:p>
            </table:table-cell>
            <table:table-cell table:style-name="Tabela2.A2" office:value-type="string">
              <text:p text:style-name="P46">17/09/200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8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259º</text:p>
            </table:table-cell>
          </table:table-row>
          <table:table-row table:style-name="Tabela2.1">
            <table:table-cell table:style-name="Tabela2.A2" office:value-type="string">
              <text:p text:style-name="P38">628008832</text:p>
            </table:table-cell>
            <table:table-cell table:style-name="Tabela2.A2" office:value-type="string">
              <text:p text:style-name="P40">Regina<text:span text:style-name="T25"> </text:span>Elias<text:span text:style-name="T27"> </text:span><text:span text:style-name="T21">Ferreira</text:span></text:p>
            </table:table-cell>
            <table:table-cell table:style-name="Tabela2.A2" office:value-type="string">
              <text:p text:style-name="P46">07/11/197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60º</text:p>
            </table:table-cell>
          </table:table-row>
          <table:table-row table:style-name="Tabela2.1">
            <table:table-cell table:style-name="Tabela2.A2" office:value-type="string">
              <text:p text:style-name="P38">628011751</text:p>
            </table:table-cell>
            <table:table-cell table:style-name="Tabela2.A2" office:value-type="string">
              <text:p text:style-name="P40">Magda<text:span text:style-name="T21"> </text:span>Porfirio<text:span text:style-name="T25"> </text:span>Dos<text:span text:style-name="T29"> </text:span><text:span text:style-name="T21">Santos</text:span></text:p>
            </table:table-cell>
            <table:table-cell table:style-name="Tabela2.A2" office:value-type="string">
              <text:p text:style-name="P46">22/10/197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61º</text:p>
            </table:table-cell>
          </table:table-row>
          <table:table-row table:style-name="Tabela2.1">
            <table:table-cell table:style-name="Tabela2.A2" office:value-type="string">
              <text:p text:style-name="P38">628004364</text:p>
            </table:table-cell>
            <table:table-cell table:style-name="Tabela2.A2" office:value-type="string">
              <text:p text:style-name="P40">Eline<text:span text:style-name="T27"> </text:span>Cleia<text:span text:style-name="T25"> </text:span>Da<text:span text:style-name="T25"> </text:span><text:span text:style-name="T21">Costa</text:span></text:p>
            </table:table-cell>
            <table:table-cell table:style-name="Tabela2.A2" office:value-type="string">
              <text:p text:style-name="P46">13/03/197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62º</text:p>
            </table:table-cell>
          </table:table-row>
          <table:table-row table:style-name="Tabela2.1">
            <table:table-cell table:style-name="Tabela2.A2" office:value-type="string">
              <text:p text:style-name="P38">628010280</text:p>
            </table:table-cell>
            <table:table-cell table:style-name="Tabela2.A2" office:value-type="string">
              <text:p text:style-name="P40">Camila<text:span text:style-name="T27"> </text:span>Aparecida<text:span text:style-name="T21"> </text:span>Kjeldson<text:span text:style-name="T23"> </text:span><text:span text:style-name="T19">Rocha</text:span></text:p>
            </table:table-cell>
            <table:table-cell table:style-name="Tabela2.A2" office:value-type="string">
              <text:p text:style-name="P38">02/07/197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63º</text:p>
            </table:table-cell>
          </table:table-row>
          <table:table-row table:style-name="Tabela2.1">
            <table:table-cell table:style-name="Tabela2.A2" office:value-type="string">
              <text:p text:style-name="P38">628011895</text:p>
            </table:table-cell>
            <table:table-cell table:style-name="Tabela2.A2" office:value-type="string">
              <text:p text:style-name="P40">Debora<text:span text:style-name="T21"> </text:span>De<text:span text:style-name="T26"> </text:span><text:span text:style-name="T21">Morais</text:span></text:p>
            </table:table-cell>
            <table:table-cell table:style-name="Tabela2.A2" office:value-type="string">
              <text:p text:style-name="P46">13/08/197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64º</text:p>
            </table:table-cell>
          </table:table-row>
          <table:table-row table:style-name="Tabela2.1">
            <table:table-cell table:style-name="Tabela2.A2" office:value-type="string">
              <text:p text:style-name="P38">628011998</text:p>
            </table:table-cell>
            <table:table-cell table:style-name="Tabela2.A2" office:value-type="string">
              <text:p text:style-name="P40">Ana<text:span text:style-name="T25"> </text:span>Paula<text:span text:style-name="T21"> Gonçalves</text:span></text:p>
            </table:table-cell>
            <table:table-cell table:style-name="Tabela2.A2" office:value-type="string">
              <text:p text:style-name="P46">31/01/197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65º</text:p>
            </table:table-cell>
          </table:table-row>
          <table:table-row table:style-name="Tabela2.1">
            <table:table-cell table:style-name="Tabela2.A2" office:value-type="string">
              <text:p text:style-name="P38">628001867</text:p>
            </table:table-cell>
            <table:table-cell table:style-name="Tabela2.A2" office:value-type="string">
              <text:p text:style-name="P40">Ilma<text:span text:style-name="T15"> </text:span>Alves De <text:span text:style-name="T21">Oliveira</text:span></text:p>
            </table:table-cell>
            <table:table-cell table:style-name="Tabela2.A2" office:value-type="string">
              <text:p text:style-name="P46">08/11/197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66º</text:p>
            </table:table-cell>
          </table:table-row>
          <table:table-row table:style-name="Tabela2.1">
            <table:table-cell table:style-name="Tabela2.A2" office:value-type="string">
              <text:p text:style-name="P38">628003112</text:p>
            </table:table-cell>
            <table:table-cell table:style-name="Tabela2.A2" office:value-type="string">
              <text:p text:style-name="P40">Laura<text:span text:style-name="T29"> </text:span>Silva<text:span text:style-name="T28"> </text:span><text:span text:style-name="T21">Oliveira</text:span></text:p>
            </table:table-cell>
            <table:table-cell table:style-name="Tabela2.A2" office:value-type="string">
              <text:p text:style-name="P46">05/10/198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67º</text:p>
            </table:table-cell>
          </table:table-row>
          <table:table-row table:style-name="Tabela2.1">
            <table:table-cell table:style-name="Tabela2.A2" office:value-type="string">
              <text:p text:style-name="P38">628010883</text:p>
            </table:table-cell>
            <table:table-cell table:style-name="Tabela2.A2" office:value-type="string">
              <text:p text:style-name="P40">Ednéia Castilho<text:span text:style-name="T28"> </text:span>De<text:span text:style-name="T27"> </text:span><text:span text:style-name="T21">Oliveira</text:span></text:p>
            </table:table-cell>
            <table:table-cell table:style-name="Tabela2.A2" office:value-type="string">
              <text:p text:style-name="P46">06/02/198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68º</text:p>
            </table:table-cell>
          </table:table-row>
          <table:table-row table:style-name="Tabela2.1">
            <table:table-cell table:style-name="Tabela2.A2" office:value-type="string">
              <text:p text:style-name="P38">628006846</text:p>
            </table:table-cell>
            <table:table-cell table:style-name="Tabela2.A2" office:value-type="string">
              <text:p text:style-name="P40">Luzia<text:span text:style-name="T27"> </text:span>Cleuza De<text:span text:style-name="T25"> </text:span>Souza<text:span text:style-name="T26"> </text:span><text:span text:style-name="T21">Moraes</text:span></text:p>
            </table:table-cell>
            <table:table-cell table:style-name="Tabela2.A2" office:value-type="string">
              <text:p text:style-name="P46">01/10/198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69º</text:p>
            </table:table-cell>
          </table:table-row>
          <table:table-row table:style-name="Tabela2.1">
            <table:table-cell table:style-name="Tabela2.A2" office:value-type="string">
              <text:p text:style-name="P38">628009242</text:p>
            </table:table-cell>
            <table:table-cell table:style-name="Tabela2.A2" office:value-type="string">
              <text:p text:style-name="P40">Juliana Silva<text:span text:style-name="T26"> </text:span>De<text:span text:style-name="T28"> </text:span><text:span text:style-name="T21">Elias</text:span></text:p>
            </table:table-cell>
            <table:table-cell table:style-name="Tabela2.A2" office:value-type="string">
              <text:p text:style-name="P46">10/05/198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70º</text:p>
            </table:table-cell>
          </table:table-row>
          <table:table-row table:style-name="Tabela2.1">
            <table:table-cell table:style-name="Tabela2.A2" office:value-type="string">
              <text:p text:style-name="P38">628010466</text:p>
            </table:table-cell>
            <table:table-cell table:style-name="Tabela2.A2" office:value-type="string">
              <text:p text:style-name="P40">Sheilla<text:span text:style-name="T23"> </text:span>Aparecida<text:span text:style-name="T25"> </text:span>Sant<text:span text:style-name="T27"> </text:span>Anna<text:span text:style-name="T27"> </text:span><text:span text:style-name="T19">Lago</text:span></text:p>
            </table:table-cell>
            <table:table-cell table:style-name="Tabela2.A2" office:value-type="string">
              <text:p text:style-name="P38">06/12/198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71º</text:p>
            </table:table-cell>
          </table:table-row>
          <table:table-row table:style-name="Tabela2.1">
            <table:table-cell table:style-name="Tabela2.A2" office:value-type="string">
              <text:p text:style-name="P38">628008128</text:p>
            </table:table-cell>
            <table:table-cell table:style-name="Tabela2.A2" office:value-type="string">
              <text:p text:style-name="P40">Glaucia De<text:span text:style-name="T27"> </text:span>Souza<text:span text:style-name="T26"> </text:span>Ferrari<text:span text:style-name="T31"> </text:span><text:span text:style-name="T21">Fernandes</text:span></text:p>
            </table:table-cell>
            <table:table-cell table:style-name="Tabela2.A2" office:value-type="string">
              <text:p text:style-name="P46">12/04/198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72º</text:p>
            </table:table-cell>
          </table:table-row>
          <table:table-row table:style-name="Tabela2.1">
            <table:table-cell table:style-name="Tabela2.A2" office:value-type="string">
              <text:p text:style-name="P38">628011594</text:p>
            </table:table-cell>
            <table:table-cell table:style-name="Tabela2.A2" office:value-type="string">
              <text:p text:style-name="P40">Mariana<text:span text:style-name="T29"> </text:span>Monteiro<text:span text:style-name="T26"> </text:span><text:span text:style-name="T21">Fernandes</text:span></text:p>
            </table:table-cell>
            <table:table-cell table:style-name="Tabela2.A2" office:value-type="string">
              <text:p text:style-name="P46">23/05/198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73º</text:p>
            </table:table-cell>
          </table:table-row>
          <table:table-row table:style-name="Tabela2.1">
            <table:table-cell table:style-name="Tabela2.A2" office:value-type="string">
              <text:p text:style-name="P38">628009108</text:p>
            </table:table-cell>
            <table:table-cell table:style-name="Tabela2.A2" office:value-type="string">
              <text:p text:style-name="P40">Kevellyn<text:span text:style-name="T26"> </text:span><text:span text:style-name="T21">Gonçalves</text:span></text:p>
            </table:table-cell>
            <table:table-cell table:style-name="Tabela2.A2" office:value-type="string">
              <text:p text:style-name="P46">10/04/198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74º</text:p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38">628005345</text:p>
            </table:table-cell>
            <table:table-cell table:style-name="Tabela2.A2" office:value-type="string">
              <text:p text:style-name="P40">Rulia<text:span text:style-name="T27"> </text:span>Aline<text:span text:style-name="T28"> </text:span>Gaspar<text:span text:style-name="T25"> </text:span>Da<text:span text:style-name="T25"> </text:span><text:span text:style-name="T21">Silva</text:span></text:p>
            </table:table-cell>
            <table:table-cell table:style-name="Tabela2.A2" office:value-type="string">
              <text:p text:style-name="P46">15/05/198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75º</text:p>
            </table:table-cell>
          </table:table-row>
          <table:table-row table:style-name="Tabela2.1">
            <table:table-cell table:style-name="Tabela2.A2" office:value-type="string">
              <text:p text:style-name="P38">628007579</text:p>
            </table:table-cell>
            <table:table-cell table:style-name="Tabela2.A2" office:value-type="string">
              <text:p text:style-name="P40">Renata<text:span text:style-name="T27"> </text:span>Pereira<text:span text:style-name="T25"> </text:span>Dos<text:span text:style-name="T29"> </text:span><text:span text:style-name="T21">Santos</text:span></text:p>
            </table:table-cell>
            <table:table-cell table:style-name="Tabela2.A2" office:value-type="string">
              <text:p text:style-name="P46">10/07/198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76º</text:p>
            </table:table-cell>
          </table:table-row>
          <table:table-row table:style-name="Tabela2.1">
            <table:table-cell table:style-name="Tabela2.A2" office:value-type="string">
              <text:p text:style-name="P38">628000999</text:p>
            </table:table-cell>
            <table:table-cell table:style-name="Tabela2.A2" office:value-type="string">
              <text:p text:style-name="P40">Luis<text:span text:style-name="T23"> </text:span>Cesar<text:span text:style-name="T29"> </text:span>Ribeiro<text:span text:style-name="T23"> </text:span><text:span text:style-name="T21">Junior</text:span></text:p>
            </table:table-cell>
            <table:table-cell table:style-name="Tabela2.A2" office:value-type="string">
              <text:p text:style-name="P46">08/12/198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77º</text:p>
            </table:table-cell>
          </table:table-row>
          <table:table-row table:style-name="Tabela2.1">
            <table:table-cell table:style-name="Tabela2.A2" office:value-type="string">
              <text:p text:style-name="P38">628001731</text:p>
            </table:table-cell>
            <table:table-cell table:style-name="Tabela2.A2" office:value-type="string">
              <text:p text:style-name="P40">Simone<text:span text:style-name="T29"> </text:span>José Mariano<text:span text:style-name="T27"> </text:span>Da<text:span text:style-name="T25"> </text:span>Silva<text:span text:style-name="T15"> </text:span><text:span text:style-name="T21">Nascimento</text:span></text:p>
            </table:table-cell>
            <table:table-cell table:style-name="Tabela2.A2" office:value-type="string">
              <text:p text:style-name="P46">23/02/198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78º</text:p>
            </table:table-cell>
          </table:table-row>
          <table:table-row table:style-name="Tabela2.1">
            <table:table-cell table:style-name="Tabela2.A2" office:value-type="string">
              <text:p text:style-name="P38">628000608</text:p>
            </table:table-cell>
            <table:table-cell table:style-name="Tabela2.A2" office:value-type="string">
              <text:p text:style-name="P40">Greice Cristina<text:span text:style-name="T27"> </text:span>Jesus<text:span text:style-name="T26"> </text:span>De<text:span text:style-name="T23"> </text:span><text:span text:style-name="T21">Almeida</text:span></text:p>
            </table:table-cell>
            <table:table-cell table:style-name="Tabela2.A2" office:value-type="string">
              <text:p text:style-name="P46">10/05/198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79º</text:p>
            </table:table-cell>
          </table:table-row>
          <table:table-row table:style-name="Tabela2.1">
            <table:table-cell table:style-name="Tabela2.A2" office:value-type="string">
              <text:p text:style-name="P38">628013625</text:p>
            </table:table-cell>
            <table:table-cell table:style-name="Tabela2.A2" office:value-type="string">
              <text:p text:style-name="P40">Tainá<text:span text:style-name="T21"> </text:span>Mariano<text:span text:style-name="T26"> </text:span>De<text:span text:style-name="T26"> </text:span><text:span text:style-name="T21">Oliveira</text:span></text:p>
            </table:table-cell>
            <table:table-cell table:style-name="Tabela2.A2" office:value-type="string">
              <text:p text:style-name="P46">15/09/198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80º</text:p>
            </table:table-cell>
          </table:table-row>
          <table:table-row table:style-name="Tabela2.1">
            <table:table-cell table:style-name="Tabela2.A2" office:value-type="string">
              <text:p text:style-name="P38">628005259</text:p>
            </table:table-cell>
            <table:table-cell table:style-name="Tabela2.A2" office:value-type="string">
              <text:p text:style-name="P40">Juliana<text:span text:style-name="T21"> </text:span>Maemy<text:span text:style-name="T15"> </text:span>Oguri<text:span text:style-name="T23"> </text:span>Morya<text:span text:style-name="T26"> </text:span><text:span text:style-name="T19">Zaha</text:span></text:p>
            </table:table-cell>
            <table:table-cell table:style-name="Tabela2.A2" office:value-type="string">
              <text:p text:style-name="P38">17/07/198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81º</text:p>
            </table:table-cell>
          </table:table-row>
          <table:table-row table:style-name="Tabela2.1">
            <table:table-cell table:style-name="Tabela2.A2" office:value-type="string">
              <text:p text:style-name="P38">628010545</text:p>
            </table:table-cell>
            <table:table-cell table:style-name="Tabela2.A2" office:value-type="string">
              <text:p text:style-name="P40">Ramyres<text:span text:style-name="T15"> </text:span>De<text:span text:style-name="T15"> </text:span>Castro <text:span text:style-name="T21">Vasconcellos</text:span></text:p>
            </table:table-cell>
            <table:table-cell table:style-name="Tabela2.A2" office:value-type="string">
              <text:p text:style-name="P46">06/07/199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82º</text:p>
            </table:table-cell>
          </table:table-row>
          <table:table-row table:style-name="Tabela2.1">
            <table:table-cell table:style-name="Tabela2.A2" office:value-type="string">
              <text:p text:style-name="P38">628001077</text:p>
            </table:table-cell>
            <table:table-cell table:style-name="Tabela2.A2" office:value-type="string">
              <text:p text:style-name="P40">Jéssica Costa<text:span text:style-name="T23"> </text:span><text:span text:style-name="T21">Silva</text:span></text:p>
            </table:table-cell>
            <table:table-cell table:style-name="Tabela2.A2" office:value-type="string">
              <text:p text:style-name="P46">30/09/199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83º</text:p>
            </table:table-cell>
          </table:table-row>
          <table:table-row table:style-name="Tabela2.1">
            <table:table-cell table:style-name="Tabela2.A2" office:value-type="string">
              <text:p text:style-name="P38">628010402</text:p>
            </table:table-cell>
            <table:table-cell table:style-name="Tabela2.A2" office:value-type="string">
              <text:p text:style-name="P40">Cleide<text:span text:style-name="T26"> </text:span>Batista<text:span text:style-name="T21"> </text:span>Dos<text:span text:style-name="T28"> </text:span><text:span text:style-name="T21">Santos</text:span></text:p>
            </table:table-cell>
            <table:table-cell table:style-name="Tabela2.A2" office:value-type="string">
              <text:p text:style-name="P46">21/08/199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84º</text:p>
            </table:table-cell>
          </table:table-row>
          <table:table-row table:style-name="Tabela2.1">
            <table:table-cell table:style-name="Tabela2.A2" office:value-type="string">
              <text:p text:style-name="P38">628005944</text:p>
            </table:table-cell>
            <table:table-cell table:style-name="Tabela2.A2" office:value-type="string">
              <text:p text:style-name="P40">Adriana Silva<text:span text:style-name="T24"> </text:span><text:span text:style-name="T21">Gomes</text:span></text:p>
            </table:table-cell>
            <table:table-cell table:style-name="Tabela2.A2" office:value-type="string">
              <text:p text:style-name="P46">02/12/199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85º</text:p>
            </table:table-cell>
          </table:table-row>
          <table:table-row table:style-name="Tabela2.1">
            <table:table-cell table:style-name="Tabela2.A2" office:value-type="string">
              <text:p text:style-name="P38">628003200</text:p>
            </table:table-cell>
            <table:table-cell table:style-name="Tabela2.A2" office:value-type="string">
              <text:p text:style-name="P40">Aline<text:span text:style-name="T26"> </text:span>Pereira Dos<text:span text:style-name="T23"> </text:span><text:span text:style-name="T21">Santos</text:span></text:p>
            </table:table-cell>
            <table:table-cell table:style-name="Tabela2.A2" office:value-type="string">
              <text:p text:style-name="P46">21/12/199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86º</text:p>
            </table:table-cell>
          </table:table-row>
          <table:table-row table:style-name="Tabela2.1">
            <table:table-cell table:style-name="Tabela2.A2" office:value-type="string">
              <text:p text:style-name="P38">628010169</text:p>
            </table:table-cell>
            <table:table-cell table:style-name="Tabela2.A2" office:value-type="string">
              <text:p text:style-name="P40">Bruna<text:span text:style-name="T27"> </text:span>Da<text:span text:style-name="T15"> </text:span>Palma Sella<text:span text:style-name="T25"> </text:span><text:span text:style-name="T21">Sotero</text:span></text:p>
            </table:table-cell>
            <table:table-cell table:style-name="Tabela2.A2" office:value-type="string">
              <text:p text:style-name="P46">13/01/199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87º</text:p>
            </table:table-cell>
          </table:table-row>
          <table:table-row table:style-name="Tabela2.1">
            <table:table-cell table:style-name="Tabela2.A2" office:value-type="string">
              <text:p text:style-name="P38">628002203</text:p>
            </table:table-cell>
            <table:table-cell table:style-name="Tabela2.A2" office:value-type="string">
              <text:p text:style-name="P40">Amanda<text:span text:style-name="T29"> </text:span>Barbosa<text:span text:style-name="T27"> </text:span>De<text:span text:style-name="T29"> </text:span>Castro Dos<text:span text:style-name="T15"> </text:span><text:span text:style-name="T21">Santos</text:span></text:p>
            </table:table-cell>
            <table:table-cell table:style-name="Tabela2.A2" office:value-type="string">
              <text:p text:style-name="P46">07/05/199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88º</text:p>
            </table:table-cell>
          </table:table-row>
          <table:table-row table:style-name="Tabela2.1">
            <table:table-cell table:style-name="Tabela2.A2" office:value-type="string">
              <text:p text:style-name="P38">628001587</text:p>
            </table:table-cell>
            <table:table-cell table:style-name="Tabela2.A2" office:value-type="string">
              <text:p text:style-name="P40">Gessilaine<text:span text:style-name="T27"> </text:span>De<text:span text:style-name="T25"> </text:span>Sousa<text:span text:style-name="T26"> </text:span><text:span text:style-name="T21">Teixeira</text:span></text:p>
            </table:table-cell>
            <table:table-cell table:style-name="Tabela2.A2" office:value-type="string">
              <text:p text:style-name="P46">27/08/199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89º</text:p>
            </table:table-cell>
          </table:table-row>
          <table:table-row table:style-name="Tabela2.1">
            <table:table-cell table:style-name="Tabela2.A2" office:value-type="string">
              <text:p text:style-name="P38">628002617</text:p>
            </table:table-cell>
            <table:table-cell table:style-name="Tabela2.A2" office:value-type="string">
              <text:p text:style-name="P40">Daniela<text:span text:style-name="T15"> </text:span>Maria<text:span text:style-name="T27"> </text:span>Cascardo<text:span text:style-name="T23"> </text:span>Da<text:span text:style-name="T26"> </text:span><text:span text:style-name="T19">Costa</text:span></text:p>
            </table:table-cell>
            <table:table-cell table:style-name="Tabela2.A2" office:value-type="string">
              <text:p text:style-name="P38">31/01/199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90º</text:p>
            </table:table-cell>
          </table:table-row>
          <table:table-row table:style-name="Tabela2.1">
            <table:table-cell table:style-name="Tabela2.A2" office:value-type="string">
              <text:p text:style-name="P38">628011540</text:p>
            </table:table-cell>
            <table:table-cell table:style-name="Tabela2.A2" office:value-type="string">
              <text:p text:style-name="P40">Bruna<text:span text:style-name="T21"> </text:span>De<text:span text:style-name="T15"> </text:span>Souza<text:span text:style-name="T23"> </text:span><text:span text:style-name="T21">Soares</text:span></text:p>
            </table:table-cell>
            <table:table-cell table:style-name="Tabela2.A2" office:value-type="string">
              <text:p text:style-name="P46">12/01/199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91º</text:p>
            </table:table-cell>
          </table:table-row>
          <table:table-row table:style-name="Tabela2.1">
            <table:table-cell table:style-name="Tabela2.A2" office:value-type="string">
              <text:p text:style-name="P38">628009804</text:p>
            </table:table-cell>
            <table:table-cell table:style-name="Tabela2.A2" office:value-type="string">
              <text:p text:style-name="P40">Pamela<text:span text:style-name="T15"> </text:span>De<text:span text:style-name="T29"> </text:span>Sa<text:span text:style-name="T21"> Marques</text:span></text:p>
            </table:table-cell>
            <table:table-cell table:style-name="Tabela2.A2" office:value-type="string">
              <text:p text:style-name="P46">09/03/199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92º</text:p>
            </table:table-cell>
          </table:table-row>
          <table:table-row table:style-name="Tabela2.1">
            <table:table-cell table:style-name="Tabela2.A2" office:value-type="string">
              <text:p text:style-name="P38">628011972</text:p>
            </table:table-cell>
            <table:table-cell table:style-name="Tabela2.A2" office:value-type="string">
              <text:p text:style-name="P40">Laryssa Saito<text:span text:style-name="T26"> </text:span><text:span text:style-name="T21">Santos</text:span></text:p>
            </table:table-cell>
            <table:table-cell table:style-name="Tabela2.A2" office:value-type="string">
              <text:p text:style-name="P46">28/01/199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93º</text:p>
            </table:table-cell>
          </table:table-row>
          <table:table-row table:style-name="Tabela2.1">
            <table:table-cell table:style-name="Tabela2.A2" office:value-type="string">
              <text:p text:style-name="P38">628007201</text:p>
            </table:table-cell>
            <table:table-cell table:style-name="Tabela2.A2" office:value-type="string">
              <text:p text:style-name="P40">Nicole Gomes<text:span text:style-name="T27"> </text:span>De<text:span text:style-name="T25"> </text:span><text:span text:style-name="T21">Souza</text:span></text:p>
            </table:table-cell>
            <table:table-cell table:style-name="Tabela2.A2" office:value-type="string">
              <text:p text:style-name="P46">14/03/199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94º</text:p>
            </table:table-cell>
          </table:table-row>
          <table:table-row table:style-name="Tabela2.1">
            <table:table-cell table:style-name="Tabela2.A2" office:value-type="string">
              <text:p text:style-name="P38">628002377</text:p>
            </table:table-cell>
            <table:table-cell table:style-name="Tabela2.A2" office:value-type="string">
              <text:p text:style-name="P40">Michael De Jesus<text:span text:style-name="T25"> </text:span><text:span text:style-name="T19">Reis</text:span></text:p>
            </table:table-cell>
            <table:table-cell table:style-name="Tabela2.A2" office:value-type="string">
              <text:p text:style-name="P38">05/06/199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95º</text:p>
            </table:table-cell>
          </table:table-row>
          <table:table-row table:style-name="Tabela2.1">
            <table:table-cell table:style-name="Tabela2.A2" office:value-type="string">
              <text:p text:style-name="P38">628001037</text:p>
            </table:table-cell>
            <table:table-cell table:style-name="Tabela2.A2" office:value-type="string">
              <text:p text:style-name="P40">Miriã Chacon<text:span text:style-name="T29"> </text:span><text:span text:style-name="T21">Pereira</text:span></text:p>
            </table:table-cell>
            <table:table-cell table:style-name="Tabela2.A2" office:value-type="string">
              <text:p text:style-name="P46">30/07/199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96º</text:p>
            </table:table-cell>
          </table:table-row>
          <table:table-row table:style-name="Tabela2.1">
            <table:table-cell table:style-name="Tabela2.A2" office:value-type="string">
              <text:p text:style-name="P38">628009500</text:p>
            </table:table-cell>
            <table:table-cell table:style-name="Tabela2.A2" office:value-type="string">
              <text:p text:style-name="P40">Aline<text:span text:style-name="T26"> </text:span>Alves<text:span text:style-name="T25"> </text:span>Ferraz<text:span text:style-name="T25"> </text:span><text:span text:style-name="T21">Braga</text:span></text:p>
            </table:table-cell>
            <table:table-cell table:style-name="Tabela2.A2" office:value-type="string">
              <text:p text:style-name="P46">03/03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97º</text:p>
            </table:table-cell>
          </table:table-row>
          <table:table-row table:style-name="Tabela2.1">
            <table:table-cell table:style-name="Tabela2.A2" office:value-type="string">
              <text:p text:style-name="P38">628001112</text:p>
            </table:table-cell>
            <table:table-cell table:style-name="Tabela2.A2" office:value-type="string">
              <text:p text:style-name="P40">Hayra<text:span text:style-name="T15"> </text:span>Pietra De<text:span text:style-name="T25"> </text:span>Souza <text:span text:style-name="T19">Brum</text:span></text:p>
            </table:table-cell>
            <table:table-cell table:style-name="Tabela2.A2" office:value-type="string">
              <text:p text:style-name="P38">25/03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98º</text:p>
            </table:table-cell>
          </table:table-row>
          <table:table-row table:style-name="Tabela2.1">
            <table:table-cell table:style-name="Tabela2.A2" office:value-type="string">
              <text:p text:style-name="P38">628000620</text:p>
            </table:table-cell>
            <table:table-cell table:style-name="Tabela2.A2" office:value-type="string">
              <text:p text:style-name="P40">Carolina Barbosa<text:span text:style-name="T27"> </text:span>Da<text:span text:style-name="T23"> </text:span><text:span text:style-name="T21">Silva</text:span></text:p>
            </table:table-cell>
            <table:table-cell table:style-name="Tabela2.A2" office:value-type="string">
              <text:p text:style-name="P46">12/04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299º</text:p>
            </table:table-cell>
          </table:table-row>
          <table:table-row table:style-name="Tabela2.1">
            <table:table-cell table:style-name="Tabela2.A2" office:value-type="string">
              <text:p text:style-name="P38">628010376</text:p>
            </table:table-cell>
            <table:table-cell table:style-name="Tabela2.A2" office:value-type="string">
              <text:p text:style-name="P40">Raissa<text:span text:style-name="T25"> </text:span>Da<text:span text:style-name="T29"> </text:span>Conceicao<text:span text:style-name="T26"> </text:span><text:span text:style-name="T21">Santos</text:span></text:p>
            </table:table-cell>
            <table:table-cell table:style-name="Tabela2.A2" office:value-type="string">
              <text:p text:style-name="P46">27/04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00º</text:p>
            </table:table-cell>
          </table:table-row>
          <table:table-row table:style-name="Tabela2.1">
            <table:table-cell table:style-name="Tabela2.A2" office:value-type="string">
              <text:p text:style-name="P38">628010113</text:p>
            </table:table-cell>
            <table:table-cell table:style-name="Tabela2.A2" office:value-type="string">
              <text:p text:style-name="P40">Stefany<text:span text:style-name="T27"> </text:span>Da<text:span text:style-name="T25"> </text:span>Silva<text:span text:style-name="T15"> </text:span><text:span text:style-name="T21">Nascimento</text:span></text:p>
            </table:table-cell>
            <table:table-cell table:style-name="Tabela2.A2" office:value-type="string">
              <text:p text:style-name="P46">24/05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01º</text:p>
            </table:table-cell>
          </table:table-row>
          <table:table-row table:style-name="Tabela2.1">
            <table:table-cell table:style-name="Tabela2.A2" office:value-type="string">
              <text:p text:style-name="P38">628007642</text:p>
            </table:table-cell>
            <table:table-cell table:style-name="Tabela2.A2" office:value-type="string">
              <text:p text:style-name="P40">Bárbara<text:span text:style-name="T25"> </text:span>Eleutério<text:span text:style-name="T28"> </text:span><text:span text:style-name="T21">Ribeiro</text:span></text:p>
            </table:table-cell>
            <table:table-cell table:style-name="Tabela2.A2" office:value-type="string">
              <text:p text:style-name="P46">06/08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02º</text:p>
            </table:table-cell>
          </table:table-row>
          <table:table-row table:style-name="Tabela2.1">
            <table:table-cell table:style-name="Tabela2.A2" office:value-type="string">
              <text:p text:style-name="P38">628004328</text:p>
            </table:table-cell>
            <table:table-cell table:style-name="Tabela2.A2" office:value-type="string">
              <text:p text:style-name="P40">Raquel<text:span text:style-name="T23"> </text:span>Silva<text:span text:style-name="T27"> </text:span><text:span text:style-name="T21">Natividade</text:span></text:p>
            </table:table-cell>
            <table:table-cell table:style-name="Tabela2.A2" office:value-type="string">
              <text:p text:style-name="P46">22/12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303º</text:p>
            </table:table-cell>
          </table:table-row>
          <table:table-row table:style-name="Tabela2.1">
            <table:table-cell table:style-name="Tabela2.A2" office:value-type="string">
              <text:p text:style-name="P38">628004824</text:p>
            </table:table-cell>
            <table:table-cell table:style-name="Tabela2.A2" office:value-type="string">
              <text:p text:style-name="P40">Ana<text:span text:style-name="T27"> </text:span>Karolina<text:span text:style-name="T25"> </text:span>De<text:span text:style-name="T21"> Almeida</text:span></text:p>
            </table:table-cell>
            <table:table-cell table:style-name="Tabela2.A2" office:value-type="string">
              <text:p text:style-name="P46">23/01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04º</text:p>
            </table:table-cell>
          </table:table-row>
          <table:table-row table:style-name="Tabela2.1">
            <table:table-cell table:style-name="Tabela2.A2" office:value-type="string">
              <text:p text:style-name="P38">628012125</text:p>
            </table:table-cell>
            <table:table-cell table:style-name="Tabela2.A2" office:value-type="string">
              <text:p text:style-name="P40">Thayná<text:span text:style-name="T29"> </text:span>Germeno<text:span text:style-name="T29"> </text:span>De<text:span text:style-name="T27"> </text:span><text:span text:style-name="T21">Oliveira</text:span></text:p>
            </table:table-cell>
            <table:table-cell table:style-name="Tabela2.A2" office:value-type="string">
              <text:p text:style-name="P46">17/11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05º</text:p>
            </table:table-cell>
          </table:table-row>
          <table:table-row table:style-name="Tabela2.1">
            <table:table-cell table:style-name="Tabela2.A2" office:value-type="string">
              <text:p text:style-name="P38">628010186</text:p>
            </table:table-cell>
            <table:table-cell table:style-name="Tabela2.A2" office:value-type="string">
              <text:p text:style-name="P40">Laura<text:span text:style-name="T27"> </text:span>Rana<text:span text:style-name="T26"> </text:span>Rodrigues<text:span text:style-name="T27"> </text:span><text:span text:style-name="T21">Batista</text:span></text:p>
            </table:table-cell>
            <table:table-cell table:style-name="Tabela2.A2" office:value-type="string">
              <text:p text:style-name="P46">26/03/199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06º</text:p>
            </table:table-cell>
          </table:table-row>
          <table:table-row table:style-name="Tabela2.1">
            <table:table-cell table:style-name="Tabela2.A2" office:value-type="string">
              <text:p text:style-name="P38">628008703</text:p>
            </table:table-cell>
            <table:table-cell table:style-name="Tabela2.A2" office:value-type="string">
              <text:p text:style-name="P40">Paloma<text:span text:style-name="T15"> </text:span>Pereira Da <text:span text:style-name="T19">Cruz</text:span></text:p>
            </table:table-cell>
            <table:table-cell table:style-name="Tabela2.A2" office:value-type="string">
              <text:p text:style-name="P38">21/06/199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07º</text:p>
            </table:table-cell>
          </table:table-row>
          <table:table-row table:style-name="Tabela2.1">
            <table:table-cell table:style-name="Tabela2.A2" office:value-type="string">
              <text:p text:style-name="P38">628012362</text:p>
            </table:table-cell>
            <table:table-cell table:style-name="Tabela2.A2" office:value-type="string">
              <text:p text:style-name="P40">Lara Domiciano<text:span text:style-name="T25"> </text:span>Ornellas<text:span text:style-name="T28"> </text:span><text:span text:style-name="T19">Roque</text:span></text:p>
            </table:table-cell>
            <table:table-cell table:style-name="Tabela2.A2" office:value-type="string">
              <text:p text:style-name="P38">14/07/199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08º</text:p>
            </table:table-cell>
          </table:table-row>
          <table:table-row table:style-name="Tabela2.1">
            <table:table-cell table:style-name="Tabela2.A2" office:value-type="string">
              <text:p text:style-name="P38">628008934</text:p>
            </table:table-cell>
            <table:table-cell table:style-name="Tabela2.A2" office:value-type="string">
              <text:p text:style-name="P40">Larissa<text:span text:style-name="T26"> </text:span><text:span text:style-name="T21">Tadiello</text:span></text:p>
            </table:table-cell>
            <table:table-cell table:style-name="Tabela2.A2" office:value-type="string">
              <text:p text:style-name="P46">17/07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09º</text:p>
            </table:table-cell>
          </table:table-row>
          <table:table-row table:style-name="Tabela2.1">
            <table:table-cell table:style-name="Tabela2.A2" office:value-type="string">
              <text:p text:style-name="P38">628012168</text:p>
            </table:table-cell>
            <table:table-cell table:style-name="Tabela2.A2" office:value-type="string">
              <text:p text:style-name="P40">Gabriele<text:span text:style-name="T15"> </text:span>Martins<text:span text:style-name="T23"> </text:span>De<text:span text:style-name="T26"> </text:span><text:span text:style-name="T21">Almeida</text:span></text:p>
            </table:table-cell>
            <table:table-cell table:style-name="Tabela2.A2" office:value-type="string">
              <text:p text:style-name="P46">17/09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10º</text:p>
            </table:table-cell>
          </table:table-row>
          <table:table-row table:style-name="Tabela2.1">
            <table:table-cell table:style-name="Tabela2.A2" office:value-type="string">
              <text:p text:style-name="P38">628007248</text:p>
            </table:table-cell>
            <table:table-cell table:style-name="Tabela2.A2" office:value-type="string">
              <text:p text:style-name="P40">Tamires Célia<text:span text:style-name="T27"> </text:span>De<text:span text:style-name="T27"> </text:span><text:span text:style-name="T21">Santana</text:span></text:p>
            </table:table-cell>
            <table:table-cell table:style-name="Tabela2.A2" office:value-type="string">
              <text:p text:style-name="P46">24/04/200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11º</text:p>
            </table:table-cell>
          </table:table-row>
          <table:table-row table:style-name="Tabela2.1">
            <table:table-cell table:style-name="Tabela2.A2" office:value-type="string">
              <text:p text:style-name="P38">628009371</text:p>
            </table:table-cell>
            <table:table-cell table:style-name="Tabela2.A2" office:value-type="string">
              <text:p text:style-name="P40">Ana<text:span text:style-name="T25"> </text:span>Caroline<text:span text:style-name="T29"> </text:span>Batista<text:span text:style-name="T27"> </text:span>Dos<text:span text:style-name="T23"> </text:span><text:span text:style-name="T21">Santos</text:span></text:p>
            </table:table-cell>
            <table:table-cell table:style-name="Tabela2.A2" office:value-type="string">
              <text:p text:style-name="P46">17/05/200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312º</text:p>
            </table:table-cell>
          </table:table-row>
          <table:table-row table:style-name="Tabela2.1">
            <table:table-cell table:style-name="Tabela2.A2" office:value-type="string">
              <text:p text:style-name="P38">628012916</text:p>
            </table:table-cell>
            <table:table-cell table:style-name="Tabela2.A2" office:value-type="string">
              <text:p text:style-name="P40">Renan<text:span text:style-name="T27"> </text:span>Padua<text:span text:style-name="T15"> </text:span><text:span text:style-name="T21">Santos</text:span></text:p>
            </table:table-cell>
            <table:table-cell table:style-name="Tabela2.A2" office:value-type="string">
              <text:p text:style-name="P46">01/06/200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13º</text:p>
            </table:table-cell>
          </table:table-row>
          <table:table-row table:style-name="Tabela2.1">
            <table:table-cell table:style-name="Tabela2.A2" office:value-type="string">
              <text:p text:style-name="P38">628011612</text:p>
            </table:table-cell>
            <table:table-cell table:style-name="Tabela2.A2" office:value-type="string">
              <text:p text:style-name="P40">Wenddy<text:span text:style-name="T29"> </text:span>Roberta<text:span text:style-name="T25"> </text:span>De<text:span text:style-name="T23"> </text:span>Paula<text:span text:style-name="T26"> </text:span><text:span text:style-name="T21">Alvarenga</text:span></text:p>
            </table:table-cell>
            <table:table-cell table:style-name="Tabela2.A2" office:value-type="string">
              <text:p text:style-name="P46">16/09/200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14º</text:p>
            </table:table-cell>
          </table:table-row>
          <table:table-row table:style-name="Tabela2.1">
            <table:table-cell table:style-name="Tabela2.A2" office:value-type="string">
              <text:p text:style-name="P38">628008374</text:p>
            </table:table-cell>
            <table:table-cell table:style-name="Tabela2.A2" office:value-type="string">
              <text:p text:style-name="P40">Camilly<text:span text:style-name="T28"> </text:span>Aline De<text:span text:style-name="T26"> </text:span>Oliveira <text:span text:style-name="T21">Custodio</text:span></text:p>
            </table:table-cell>
            <table:table-cell table:style-name="Tabela2.A2" office:value-type="string">
              <text:p text:style-name="P46">24/09/200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15º</text:p>
            </table:table-cell>
          </table:table-row>
          <table:table-row table:style-name="Tabela2.1">
            <table:table-cell table:style-name="Tabela2.A2" office:value-type="string">
              <text:p text:style-name="P38">628008336</text:p>
            </table:table-cell>
            <table:table-cell table:style-name="Tabela2.A2" office:value-type="string">
              <text:p text:style-name="P40">Victoria<text:span text:style-name="T29"> </text:span>Cezar<text:span text:style-name="T23"> </text:span>Da<text:span text:style-name="T26"> </text:span><text:span text:style-name="T33">Luz</text:span></text:p>
            </table:table-cell>
            <table:table-cell table:style-name="Tabela2.A2" office:value-type="string">
              <text:p text:style-name="P38">25/09/200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16º</text:p>
            </table:table-cell>
          </table:table-row>
          <table:table-row table:style-name="Tabela2.1">
            <table:table-cell table:style-name="Tabela2.A2" office:value-type="string">
              <text:p text:style-name="P38">628003349</text:p>
            </table:table-cell>
            <table:table-cell table:style-name="Tabela2.A2" office:value-type="string">
              <text:p text:style-name="P40">Tayne<text:span text:style-name="T23"> </text:span><text:span text:style-name="T19">Lode</text:span></text:p>
            </table:table-cell>
            <table:table-cell table:style-name="Tabela2.A2" office:value-type="string">
              <text:p text:style-name="P38">23/10/200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17º</text:p>
            </table:table-cell>
          </table:table-row>
          <table:table-row table:style-name="Tabela2.1">
            <table:table-cell table:style-name="Tabela2.A2" office:value-type="string">
              <text:p text:style-name="P38">628002697</text:p>
            </table:table-cell>
            <table:table-cell table:style-name="Tabela2.A2" office:value-type="string">
              <text:p text:style-name="P40">Isaias<text:span text:style-name="T15"> </text:span>Rodrigo<text:span text:style-name="T26"> </text:span>Lima<text:span text:style-name="T27"> </text:span>Da<text:span text:style-name="T26"> </text:span><text:span text:style-name="T21">Conceição</text:span></text:p>
            </table:table-cell>
            <table:table-cell table:style-name="Tabela2.A2" office:value-type="string">
              <text:p text:style-name="P46">01/01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18º</text:p>
            </table:table-cell>
          </table:table-row>
          <table:table-row table:style-name="Tabela2.1">
            <table:table-cell table:style-name="Tabela2.A2" office:value-type="string">
              <text:p text:style-name="P38">628000387</text:p>
            </table:table-cell>
            <table:table-cell table:style-name="Tabela2.A2" office:value-type="string">
              <text:p text:style-name="P40">Thamara<text:span text:style-name="T29"> </text:span>Sena<text:span text:style-name="T29"> </text:span><text:span text:style-name="T21">Rodrigues</text:span></text:p>
            </table:table-cell>
            <table:table-cell table:style-name="Tabela2.A2" office:value-type="string">
              <text:p text:style-name="P46">12/05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19º</text:p>
            </table:table-cell>
          </table:table-row>
          <table:table-row table:style-name="Tabela2.1">
            <table:table-cell table:style-name="Tabela2.A2" office:value-type="string">
              <text:p text:style-name="P38">628000779</text:p>
            </table:table-cell>
            <table:table-cell table:style-name="Tabela2.A2" office:value-type="string">
              <text:p text:style-name="P40">Nataly<text:span text:style-name="T27"> </text:span>De<text:span text:style-name="T27"> </text:span>Andrade<text:span text:style-name="T27"> </text:span><text:span text:style-name="T21">Araujo</text:span></text:p>
            </table:table-cell>
            <table:table-cell table:style-name="Tabela2.A2" office:value-type="string">
              <text:p text:style-name="P46">02/01/200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320º</text:p>
            </table:table-cell>
          </table:table-row>
          <table:table-row table:style-name="Tabela2.1">
            <table:table-cell table:style-name="Tabela2.A2" office:value-type="string">
              <text:p text:style-name="P38">628008395</text:p>
            </table:table-cell>
            <table:table-cell table:style-name="Tabela2.A2" office:value-type="string">
              <text:p text:style-name="P40">Giovana Santos<text:span text:style-name="T25"> </text:span><text:span text:style-name="T21">Rodrigues</text:span></text:p>
            </table:table-cell>
            <table:table-cell table:style-name="Tabela2.A2" office:value-type="string">
              <text:p text:style-name="P46">16/01/200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21º</text:p>
            </table:table-cell>
          </table:table-row>
          <table:table-row table:style-name="Tabela2.1">
            <table:table-cell table:style-name="Tabela2.A2" office:value-type="string">
              <text:p text:style-name="P38">628002524</text:p>
            </table:table-cell>
            <table:table-cell table:style-name="Tabela2.A2" office:value-type="string">
              <text:p text:style-name="P40">Vitória<text:span text:style-name="T23"> </text:span>Ferreira<text:span text:style-name="T28"> </text:span>Oliveira<text:span text:style-name="T30"> </text:span><text:span text:style-name="T21">Santos</text:span></text:p>
            </table:table-cell>
            <table:table-cell table:style-name="Tabela2.A2" office:value-type="string">
              <text:p text:style-name="P46">12/09/200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22º</text:p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38">628001509</text:p>
            </table:table-cell>
            <table:table-cell table:style-name="Tabela2.A2" office:value-type="string">
              <text:p text:style-name="P40">Ágatha<text:span text:style-name="T26"> </text:span>Vitória<text:span text:style-name="T29"> </text:span>Coutinho<text:span text:style-name="T24"> </text:span><text:span text:style-name="T21">Antunes</text:span></text:p>
            </table:table-cell>
            <table:table-cell table:style-name="Tabela2.A2" office:value-type="string">
              <text:p text:style-name="P46">31/03/200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23º</text:p>
            </table:table-cell>
          </table:table-row>
          <table:table-row table:style-name="Tabela2.1">
            <table:table-cell table:style-name="Tabela2.A2" office:value-type="string">
              <text:p text:style-name="P38">628006187</text:p>
            </table:table-cell>
            <table:table-cell table:style-name="Tabela2.A2" office:value-type="string">
              <text:p text:style-name="P40">Ana<text:span text:style-name="T25"> </text:span>Júlia<text:span text:style-name="T23"> </text:span>De<text:span text:style-name="T25"> </text:span>Oliveira<text:span text:style-name="T23"> </text:span><text:span text:style-name="T21">Silva</text:span></text:p>
            </table:table-cell>
            <table:table-cell table:style-name="Tabela2.A2" office:value-type="string">
              <text:p text:style-name="P46">06/07/200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24º</text:p>
            </table:table-cell>
          </table:table-row>
          <table:table-row table:style-name="Tabela2.1">
            <table:table-cell table:style-name="Tabela2.A2" office:value-type="string">
              <text:p text:style-name="P38">628011399</text:p>
            </table:table-cell>
            <table:table-cell table:style-name="Tabela2.A2" office:value-type="string">
              <text:p text:style-name="P40">Helenna<text:span text:style-name="T23"> </text:span>Cristina<text:span text:style-name="T25"> </text:span>De Oliveira<text:span text:style-name="T26"> </text:span><text:span text:style-name="T19">Cotia</text:span></text:p>
            </table:table-cell>
            <table:table-cell table:style-name="Tabela2.A2" office:value-type="string">
              <text:p text:style-name="P38">26/07/200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25º</text:p>
            </table:table-cell>
          </table:table-row>
          <table:table-row table:style-name="Tabela2.1">
            <table:table-cell table:style-name="Tabela2.A2" office:value-type="string">
              <text:p text:style-name="P38">628003999</text:p>
            </table:table-cell>
            <table:table-cell table:style-name="Tabela2.A2" office:value-type="string">
              <text:p text:style-name="P40">Marcio<text:span text:style-name="T25"> </text:span>Adryan<text:span text:style-name="T27"> </text:span>Da Silva<text:span text:style-name="T27"> </text:span><text:span text:style-name="T19">Cruz</text:span></text:p>
            </table:table-cell>
            <table:table-cell table:style-name="Tabela2.A2" office:value-type="string">
              <text:p text:style-name="P38">21/10/200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26º</text:p>
            </table:table-cell>
          </table:table-row>
          <table:table-row table:style-name="Tabela2.1">
            <table:table-cell table:style-name="Tabela2.A2" office:value-type="string">
              <text:p text:style-name="P38">628012080</text:p>
            </table:table-cell>
            <table:table-cell table:style-name="Tabela2.A2" office:value-type="string">
              <text:p text:style-name="P40">Thainá<text:span text:style-name="T26"> </text:span>Alves<text:span text:style-name="T27"> </text:span><text:span text:style-name="T21">Boulos</text:span></text:p>
            </table:table-cell>
            <table:table-cell table:style-name="Tabela2.A2" office:value-type="string">
              <text:p text:style-name="P46">14/04/200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7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27º</text:p>
            </table:table-cell>
          </table:table-row>
          <table:table-row table:style-name="Tabela2.1">
            <table:table-cell table:style-name="Tabela2.A2" office:value-type="string">
              <text:p text:style-name="P38">628012537</text:p>
            </table:table-cell>
            <table:table-cell table:style-name="Tabela2.A2" office:value-type="string">
              <text:p text:style-name="P40">Wilson<text:span text:style-name="T23"> </text:span>David<text:span text:style-name="T28"> </text:span>Da<text:span text:style-name="T23"> </text:span>Silva<text:span text:style-name="T23"> </text:span><text:span text:style-name="T21">Ferreira</text:span></text:p>
            </table:table-cell>
            <table:table-cell table:style-name="Tabela2.A2" office:value-type="string">
              <text:p text:style-name="P46">25/12/196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28º</text:p>
            </table:table-cell>
          </table:table-row>
          <table:table-row table:style-name="Tabela2.1">
            <table:table-cell table:style-name="Tabela2.A2" office:value-type="string">
              <text:p text:style-name="P38">628010198</text:p>
            </table:table-cell>
            <table:table-cell table:style-name="Tabela2.A2" office:value-type="string">
              <text:p text:style-name="P40">Rosana<text:span text:style-name="T26"> </text:span>Ferreira<text:span text:style-name="T25"> </text:span><text:span text:style-name="T21">Calais</text:span></text:p>
            </table:table-cell>
            <table:table-cell table:style-name="Tabela2.A2" office:value-type="string">
              <text:p text:style-name="P46">24/08/196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29º</text:p>
            </table:table-cell>
          </table:table-row>
          <table:table-row table:style-name="Tabela2.1">
            <table:table-cell table:style-name="Tabela2.A2" office:value-type="string">
              <text:p text:style-name="P38">628003986</text:p>
            </table:table-cell>
            <table:table-cell table:style-name="Tabela2.A2" office:value-type="string">
              <text:p text:style-name="P40">Mauricio<text:span text:style-name="T27"> </text:span>Alves<text:span text:style-name="T25"> </text:span>Da<text:span text:style-name="T27"> </text:span><text:span text:style-name="T21">Silva</text:span></text:p>
            </table:table-cell>
            <table:table-cell table:style-name="Tabela2.A2" office:value-type="string">
              <text:p text:style-name="P46">04/08/197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30º</text:p>
            </table:table-cell>
          </table:table-row>
          <table:table-row table:style-name="Tabela2.1">
            <table:table-cell table:style-name="Tabela2.A2" office:value-type="string">
              <text:p text:style-name="P38">628011571</text:p>
            </table:table-cell>
            <table:table-cell table:style-name="Tabela2.A2" office:value-type="string">
              <text:p text:style-name="P40">Luciana<text:span text:style-name="T21"> </text:span>De<text:span text:style-name="T23"> </text:span><text:span text:style-name="T19">Lima</text:span></text:p>
            </table:table-cell>
            <table:table-cell table:style-name="Tabela2.A2" office:value-type="string">
              <text:p text:style-name="P38">05/08/197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31º</text:p>
            </table:table-cell>
          </table:table-row>
          <table:table-row table:style-name="Tabela2.1">
            <table:table-cell table:style-name="Tabela2.A2" office:value-type="string">
              <text:p text:style-name="P38">628010507</text:p>
            </table:table-cell>
            <table:table-cell table:style-name="Tabela2.A2" office:value-type="string">
              <text:p text:style-name="P40">Janyce Cecilia<text:span text:style-name="T25"> </text:span>De<text:span text:style-name="T26"> </text:span><text:span text:style-name="T21">Oliveira</text:span></text:p>
            </table:table-cell>
            <table:table-cell table:style-name="Tabela2.A2" office:value-type="string">
              <text:p text:style-name="P46">02/10/197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32º</text:p>
            </table:table-cell>
          </table:table-row>
          <table:table-row table:style-name="Tabela2.1">
            <table:table-cell table:style-name="Tabela2.A2" office:value-type="string">
              <text:p text:style-name="P38">628010025</text:p>
            </table:table-cell>
            <table:table-cell table:style-name="Tabela2.A2" office:value-type="string">
              <text:p text:style-name="P40">Luciane<text:span text:style-name="T33"> </text:span>Ramos<text:span text:style-name="T23"> </text:span><text:span text:style-name="T21">Francisco</text:span></text:p>
            </table:table-cell>
            <table:table-cell table:style-name="Tabela2.A2" office:value-type="string">
              <text:p text:style-name="P46">05/10/197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33º</text:p>
            </table:table-cell>
          </table:table-row>
          <table:table-row table:style-name="Tabela2.1">
            <table:table-cell table:style-name="Tabela2.A2" office:value-type="string">
              <text:p text:style-name="P38">628001284</text:p>
            </table:table-cell>
            <table:table-cell table:style-name="Tabela2.A2" office:value-type="string">
              <text:p text:style-name="P40">Raquel<text:span text:style-name="T23"> </text:span><text:span text:style-name="T21">Bataglia</text:span></text:p>
            </table:table-cell>
            <table:table-cell table:style-name="Tabela2.A2" office:value-type="string">
              <text:p text:style-name="P46">16/01/198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34º</text:p>
            </table:table-cell>
          </table:table-row>
          <table:table-row table:style-name="Tabela2.1">
            <table:table-cell table:style-name="Tabela2.A2" office:value-type="string">
              <text:p text:style-name="P38">628006558</text:p>
            </table:table-cell>
            <table:table-cell table:style-name="Tabela2.A2" office:value-type="string">
              <text:p text:style-name="P40">Tatiane<text:span text:style-name="T21"> </text:span>De<text:span text:style-name="T15"> </text:span>Camargo<text:span text:style-name="T25"> </text:span><text:span text:style-name="T19">Paes</text:span></text:p>
            </table:table-cell>
            <table:table-cell table:style-name="Tabela2.A2" office:value-type="string">
              <text:p text:style-name="P38">20/03/198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35º</text:p>
            </table:table-cell>
          </table:table-row>
          <table:table-row table:style-name="Tabela2.1">
            <table:table-cell table:style-name="Tabela2.A2" office:value-type="string">
              <text:p text:style-name="P38">628008758</text:p>
            </table:table-cell>
            <table:table-cell table:style-name="Tabela2.A2" office:value-type="string">
              <text:p text:style-name="P40">Rafael<text:span text:style-name="T25"> </text:span>Ferreira<text:span text:style-name="T28"> </text:span>Teixeira <text:span text:style-name="T21">Mendes</text:span></text:p>
            </table:table-cell>
            <table:table-cell table:style-name="Tabela2.A2" office:value-type="string">
              <text:p text:style-name="P46">02/06/198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36º</text:p>
            </table:table-cell>
          </table:table-row>
          <table:table-row table:style-name="Tabela2.1">
            <table:table-cell table:style-name="Tabela2.A2" office:value-type="string">
              <text:p text:style-name="P38">628007130</text:p>
            </table:table-cell>
            <table:table-cell table:style-name="Tabela2.A2" office:value-type="string">
              <text:p text:style-name="P40">Carlos<text:span text:style-name="T27"> </text:span>Henrique<text:span text:style-name="T25"> </text:span>Machado<text:span text:style-name="T25"> </text:span><text:span text:style-name="T21">Ferreira</text:span></text:p>
            </table:table-cell>
            <table:table-cell table:style-name="Tabela2.A2" office:value-type="string">
              <text:p text:style-name="P46">20/12/198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37º</text:p>
            </table:table-cell>
          </table:table-row>
          <table:table-row table:style-name="Tabela2.1">
            <table:table-cell table:style-name="Tabela2.A2" office:value-type="string">
              <text:p text:style-name="P38">628004188</text:p>
            </table:table-cell>
            <table:table-cell table:style-name="Tabela2.A2" office:value-type="string">
              <text:p text:style-name="P40">Luiz<text:span text:style-name="T25"> </text:span>Alexandre<text:span text:style-name="T23"> </text:span>Pereira<text:span text:style-name="T27"> </text:span>Monteiro<text:span text:style-name="T27"> </text:span><text:span text:style-name="T21">Rodrigues</text:span></text:p>
            </table:table-cell>
            <table:table-cell table:style-name="Tabela2.A2" office:value-type="string">
              <text:p text:style-name="P46">05/01/198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38º</text:p>
            </table:table-cell>
          </table:table-row>
          <table:table-row table:style-name="Tabela2.1">
            <table:table-cell table:style-name="Tabela2.A2" office:value-type="string">
              <text:p text:style-name="P38">628013008</text:p>
            </table:table-cell>
            <table:table-cell table:style-name="Tabela2.A2" office:value-type="string">
              <text:p text:style-name="P40">Silvana<text:span text:style-name="T26"> </text:span>Aparecida De<text:span text:style-name="T26"> </text:span><text:span text:style-name="T21">Oliveira</text:span></text:p>
            </table:table-cell>
            <table:table-cell table:style-name="Tabela2.A2" office:value-type="string">
              <text:p text:style-name="P46">05/11/198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39º</text:p>
            </table:table-cell>
          </table:table-row>
          <table:table-row table:style-name="Tabela2.1">
            <table:table-cell table:style-name="Tabela2.A2" office:value-type="string">
              <text:p text:style-name="P38">628010296</text:p>
            </table:table-cell>
            <table:table-cell table:style-name="Tabela2.A2" office:value-type="string">
              <text:p text:style-name="P40">Fernanda<text:span text:style-name="T27"> </text:span>De<text:span text:style-name="T27"> </text:span>Jesus<text:span text:style-name="T29"> </text:span><text:span text:style-name="T21">Oliveira</text:span></text:p>
            </table:table-cell>
            <table:table-cell table:style-name="Tabela2.A2" office:value-type="string">
              <text:p text:style-name="P46">12/11/198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40º</text:p>
            </table:table-cell>
          </table:table-row>
          <table:table-row table:style-name="Tabela2.1">
            <table:table-cell table:style-name="Tabela2.A2" office:value-type="string">
              <text:p text:style-name="P38">628001741</text:p>
            </table:table-cell>
            <table:table-cell table:style-name="Tabela2.A2" office:value-type="string">
              <text:p text:style-name="P40">Elaine<text:span text:style-name="T25"> </text:span>Cristina De<text:span text:style-name="T25"> </text:span>Souza<text:span text:style-name="T23"> </text:span><text:span text:style-name="T21">Damasio</text:span></text:p>
            </table:table-cell>
            <table:table-cell table:style-name="Tabela2.A2" office:value-type="string">
              <text:p text:style-name="P46">22/12/198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41º</text:p>
            </table:table-cell>
          </table:table-row>
          <table:table-row table:style-name="Tabela2.1">
            <table:table-cell table:style-name="Tabela2.A2" office:value-type="string">
              <text:p text:style-name="P38">628010571</text:p>
            </table:table-cell>
            <table:table-cell table:style-name="Tabela2.A2" office:value-type="string">
              <text:p text:style-name="P40">Gislene<text:span text:style-name="T27"> </text:span>Carla<text:span text:style-name="T29"> </text:span>Teixeira<text:span text:style-name="T26"> </text:span>Nascimento<text:span text:style-name="T26"> </text:span><text:span text:style-name="T21">Ferreira</text:span></text:p>
            </table:table-cell>
            <table:table-cell table:style-name="Tabela2.A2" office:value-type="string">
              <text:p text:style-name="P46">15/06/198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42º</text:p>
            </table:table-cell>
          </table:table-row>
          <table:table-row table:style-name="Tabela2.1">
            <table:table-cell table:style-name="Tabela2.A2" office:value-type="string">
              <text:p text:style-name="P38">628000383</text:p>
            </table:table-cell>
            <table:table-cell table:style-name="Tabela2.A2" office:value-type="string">
              <text:p text:style-name="P40">Fernanda<text:span text:style-name="T26"> </text:span>Alvarenga<text:span text:style-name="T29"> </text:span>De<text:span text:style-name="T23"> </text:span><text:span text:style-name="T21">Oliveira</text:span></text:p>
            </table:table-cell>
            <table:table-cell table:style-name="Tabela2.A2" office:value-type="string">
              <text:p text:style-name="P46">23/07/198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43º</text:p>
            </table:table-cell>
          </table:table-row>
          <table:table-row table:style-name="Tabela2.1">
            <table:table-cell table:style-name="Tabela2.A2" office:value-type="string">
              <text:p text:style-name="P38">628002985</text:p>
            </table:table-cell>
            <table:table-cell table:style-name="Tabela2.A2" office:value-type="string">
              <text:p text:style-name="P40">Jésica<text:span text:style-name="T26"> </text:span>Cristina<text:span text:style-name="T25"> </text:span>De<text:span text:style-name="T27"> </text:span>Jesus<text:span text:style-name="T29"> </text:span><text:span text:style-name="T21">Pereira</text:span></text:p>
            </table:table-cell>
            <table:table-cell table:style-name="Tabela2.A2" office:value-type="string">
              <text:p text:style-name="P46">29/07/198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44º</text:p>
            </table:table-cell>
          </table:table-row>
          <table:table-row table:style-name="Tabela2.1">
            <table:table-cell table:style-name="Tabela2.A2" office:value-type="string">
              <text:p text:style-name="P38">628004409</text:p>
            </table:table-cell>
            <table:table-cell table:style-name="Tabela2.A2" office:value-type="string">
              <text:p text:style-name="P40">Tatiane Estevam<text:span text:style-name="T21"> </text:span>De<text:span text:style-name="T27"> </text:span><text:span text:style-name="T19">Matos</text:span></text:p>
            </table:table-cell>
            <table:table-cell table:style-name="Tabela2.A2" office:value-type="string">
              <text:p text:style-name="P38">16/09/198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45º</text:p>
            </table:table-cell>
          </table:table-row>
          <table:table-row table:style-name="Tabela2.1">
            <table:table-cell table:style-name="Tabela2.A2" office:value-type="string">
              <text:p text:style-name="P38">628003062</text:p>
            </table:table-cell>
            <table:table-cell table:style-name="Tabela2.A2" office:value-type="string">
              <text:p text:style-name="P40">José Artur De<text:span text:style-name="T21"> </text:span>Souza<text:span text:style-name="T23"> </text:span><text:span text:style-name="T21">Alves</text:span></text:p>
            </table:table-cell>
            <table:table-cell table:style-name="Tabela2.A2" office:value-type="string">
              <text:p text:style-name="P46">13/07/198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46º</text:p>
            </table:table-cell>
          </table:table-row>
          <table:table-row table:style-name="Tabela2.1">
            <table:table-cell table:style-name="Tabela2.A2" office:value-type="string">
              <text:p text:style-name="P38">628010838</text:p>
            </table:table-cell>
            <table:table-cell table:style-name="Tabela2.A2" office:value-type="string">
              <text:p text:style-name="P40">Natalia<text:span text:style-name="T28"> </text:span>Weigartner<text:span text:style-name="T26"> </text:span>De<text:span text:style-name="T25"> </text:span>Crixi<text:span text:style-name="T24"> </text:span><text:span text:style-name="T21">Guedes</text:span></text:p>
            </table:table-cell>
            <table:table-cell table:style-name="Tabela2.A2" office:value-type="string">
              <text:p text:style-name="P46">08/10/198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47º</text:p>
            </table:table-cell>
          </table:table-row>
          <table:table-row table:style-name="Tabela2.1">
            <table:table-cell table:style-name="Tabela2.A2" office:value-type="string">
              <text:p text:style-name="P38">628005410</text:p>
            </table:table-cell>
            <table:table-cell table:style-name="Tabela2.A2" office:value-type="string">
              <text:p text:style-name="P40">Precila Aparecida<text:span text:style-name="T23"> </text:span><text:span text:style-name="T21">Lourenço</text:span></text:p>
            </table:table-cell>
            <table:table-cell table:style-name="Tabela2.A2" office:value-type="string">
              <text:p text:style-name="P46">23/05/198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48º</text:p>
            </table:table-cell>
          </table:table-row>
          <table:table-row table:style-name="Tabela2.1">
            <table:table-cell table:style-name="Tabela2.A2" office:value-type="string">
              <text:p text:style-name="P38">628009841</text:p>
            </table:table-cell>
            <table:table-cell table:style-name="Tabela2.A2" office:value-type="string">
              <text:p text:style-name="P40">Josilene<text:span text:style-name="T23"> </text:span>Coelho<text:span text:style-name="T28"> </text:span><text:span text:style-name="T21">Fonseca</text:span></text:p>
            </table:table-cell>
            <table:table-cell table:style-name="Tabela2.A2" office:value-type="string">
              <text:p text:style-name="P46">15/07/198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49º</text:p>
            </table:table-cell>
          </table:table-row>
          <table:table-row table:style-name="Tabela2.1">
            <table:table-cell table:style-name="Tabela2.A2" office:value-type="string">
              <text:p text:style-name="P38">628008657</text:p>
            </table:table-cell>
            <table:table-cell table:style-name="Tabela2.A2" office:value-type="string">
              <text:p text:style-name="P40">Italita<text:span text:style-name="T29"> </text:span>De<text:span text:style-name="T25"> </text:span>Cassia<text:span text:style-name="T31"> </text:span><text:span text:style-name="T21">Bellini</text:span></text:p>
            </table:table-cell>
            <table:table-cell table:style-name="Tabela2.A2" office:value-type="string">
              <text:p text:style-name="P46">21/03/198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50º</text:p>
            </table:table-cell>
          </table:table-row>
          <table:table-row table:style-name="Tabela2.1">
            <table:table-cell table:style-name="Tabela2.A2" office:value-type="string">
              <text:p text:style-name="P38">628012585</text:p>
            </table:table-cell>
            <table:table-cell table:style-name="Tabela2.A2" office:value-type="string">
              <text:p text:style-name="P40">Rosimeire<text:span text:style-name="T21"> Martins</text:span></text:p>
            </table:table-cell>
            <table:table-cell table:style-name="Tabela2.A2" office:value-type="string">
              <text:p text:style-name="P46">02/05/198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51º</text:p>
            </table:table-cell>
          </table:table-row>
          <table:table-row table:style-name="Tabela2.1">
            <table:table-cell table:style-name="Tabela2.A2" office:value-type="string">
              <text:p text:style-name="P38">628004647</text:p>
            </table:table-cell>
            <table:table-cell table:style-name="Tabela2.A2" office:value-type="string">
              <text:p text:style-name="P40">Samilla<text:span text:style-name="T27"> </text:span>Fernandes<text:span text:style-name="T23"> </text:span>Silva<text:span text:style-name="T25"> </text:span><text:span text:style-name="T21">Campos</text:span></text:p>
            </table:table-cell>
            <table:table-cell table:style-name="Tabela2.A2" office:value-type="string">
              <text:p text:style-name="P46">09/06/198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52º</text:p>
            </table:table-cell>
          </table:table-row>
          <table:table-row table:style-name="Tabela2.1">
            <table:table-cell table:style-name="Tabela2.A2" office:value-type="string">
              <text:p text:style-name="P38">628008121</text:p>
            </table:table-cell>
            <table:table-cell table:style-name="Tabela2.A2" office:value-type="string">
              <text:p text:style-name="P40">Daiane<text:span text:style-name="T29"> </text:span>Da<text:span text:style-name="T25"> </text:span>Cruz<text:span text:style-name="T25"> </text:span><text:span text:style-name="T21">Camargo</text:span></text:p>
            </table:table-cell>
            <table:table-cell table:style-name="Tabela2.A2" office:value-type="string">
              <text:p text:style-name="P46">07/07/198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53º</text:p>
            </table:table-cell>
          </table:table-row>
          <table:table-row table:style-name="Tabela2.1">
            <table:table-cell table:style-name="Tabela2.A2" office:value-type="string">
              <text:p text:style-name="P38">628010855</text:p>
            </table:table-cell>
            <table:table-cell table:style-name="Tabela2.A2" office:value-type="string">
              <text:p text:style-name="P40">Thiago<text:span text:style-name="T29"> </text:span>Dos<text:span text:style-name="T26"> </text:span>Santos<text:span text:style-name="T25"> </text:span><text:span text:style-name="T21">Bezerra</text:span></text:p>
            </table:table-cell>
            <table:table-cell table:style-name="Tabela2.A2" office:value-type="string">
              <text:p text:style-name="P46">24/07/198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54º</text:p>
            </table:table-cell>
          </table:table-row>
          <table:table-row table:style-name="Tabela2.1">
            <table:table-cell table:style-name="Tabela2.A2" office:value-type="string">
              <text:p text:style-name="P38">628010081</text:p>
            </table:table-cell>
            <table:table-cell table:style-name="Tabela2.A2" office:value-type="string">
              <text:p text:style-name="P40">Renata<text:span text:style-name="T29"> </text:span>Aparecida<text:span text:style-name="T26"> </text:span>Do<text:span text:style-name="T27"> </text:span><text:span text:style-name="T21">Amparo</text:span></text:p>
            </table:table-cell>
            <table:table-cell table:style-name="Tabela2.A2" office:value-type="string">
              <text:p text:style-name="P46">12/08/198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55º</text:p>
            </table:table-cell>
          </table:table-row>
          <table:table-row table:style-name="Tabela2.1">
            <table:table-cell table:style-name="Tabela2.A2" office:value-type="string">
              <text:p text:style-name="P38">628007289</text:p>
            </table:table-cell>
            <table:table-cell table:style-name="Tabela2.A2" office:value-type="string">
              <text:p text:style-name="P40">Daniel<text:span text:style-name="T28"> </text:span>De<text:span text:style-name="T27"> </text:span>Oliveira<text:span text:style-name="T28"> </text:span><text:span text:style-name="T21">Jacinto</text:span></text:p>
            </table:table-cell>
            <table:table-cell table:style-name="Tabela2.A2" office:value-type="string">
              <text:p text:style-name="P46">25/08/198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56º</text:p>
            </table:table-cell>
          </table:table-row>
          <table:table-row table:style-name="Tabela2.1">
            <table:table-cell table:style-name="Tabela2.A2" office:value-type="string">
              <text:p text:style-name="P38">628004044</text:p>
            </table:table-cell>
            <table:table-cell table:style-name="Tabela2.A2" office:value-type="string">
              <text:p text:style-name="P40">Jennifer<text:span text:style-name="T26"> </text:span>Cristina<text:span text:style-name="T26"> </text:span>Dos<text:span text:style-name="T21"> </text:span>Santos<text:span text:style-name="T29"> </text:span><text:span text:style-name="T21">Mariano</text:span></text:p>
            </table:table-cell>
            <table:table-cell table:style-name="Tabela2.A2" office:value-type="string">
              <text:p text:style-name="P46">23/10/198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57º</text:p>
            </table:table-cell>
          </table:table-row>
          <table:table-row table:style-name="Tabela2.1">
            <table:table-cell table:style-name="Tabela2.A2" office:value-type="string">
              <text:p text:style-name="P38">628009271</text:p>
            </table:table-cell>
            <table:table-cell table:style-name="Tabela2.A2" office:value-type="string">
              <text:p text:style-name="P40">Jessica<text:span text:style-name="T27"> </text:span>Alves<text:span text:style-name="T27"> </text:span>De<text:span text:style-name="T25"> </text:span><text:span text:style-name="T19">Lima</text:span></text:p>
            </table:table-cell>
            <table:table-cell table:style-name="Tabela2.A2" office:value-type="string">
              <text:p text:style-name="P38">18/07/198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58º</text:p>
            </table:table-cell>
          </table:table-row>
          <table:table-row table:style-name="Tabela2.1">
            <table:table-cell table:style-name="Tabela2.A2" office:value-type="string">
              <text:p text:style-name="P38">628000974</text:p>
            </table:table-cell>
            <table:table-cell table:style-name="Tabela2.A2" office:value-type="string">
              <text:p text:style-name="P40">Larissa<text:span text:style-name="T26"> </text:span><text:span text:style-name="T21">Clemente</text:span></text:p>
            </table:table-cell>
            <table:table-cell table:style-name="Tabela2.A2" office:value-type="string">
              <text:p text:style-name="P46">06/08/198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359º</text:p>
            </table:table-cell>
          </table:table-row>
          <table:table-row table:style-name="Tabela2.1">
            <table:table-cell table:style-name="Tabela2.A2" office:value-type="string">
              <text:p text:style-name="P38">628011784</text:p>
            </table:table-cell>
            <table:table-cell table:style-name="Tabela2.A2" office:value-type="string">
              <text:p text:style-name="P40">Wesley<text:span text:style-name="T26"> </text:span>Moreira<text:span text:style-name="T23"> </text:span>Dos<text:span text:style-name="T26"> </text:span><text:span text:style-name="T21">Santos</text:span></text:p>
            </table:table-cell>
            <table:table-cell table:style-name="Tabela2.A2" office:value-type="string">
              <text:p text:style-name="P46">12/11/198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60º</text:p>
            </table:table-cell>
          </table:table-row>
          <table:table-row table:style-name="Tabela2.1">
            <table:table-cell table:style-name="Tabela2.A2" office:value-type="string">
              <text:p text:style-name="P38">628000917</text:p>
            </table:table-cell>
            <table:table-cell table:style-name="Tabela2.A2" office:value-type="string">
              <text:p text:style-name="P40">Eduardo<text:span text:style-name="T21"> </text:span>Da<text:span text:style-name="T23"> </text:span>Silva<text:span text:style-name="T21"> Costa</text:span></text:p>
            </table:table-cell>
            <table:table-cell table:style-name="Tabela2.A2" office:value-type="string">
              <text:p text:style-name="P46">27/04/199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61º</text:p>
            </table:table-cell>
          </table:table-row>
          <table:table-row table:style-name="Tabela2.1">
            <table:table-cell table:style-name="Tabela2.A2" office:value-type="string">
              <text:p text:style-name="P38">628008822</text:p>
            </table:table-cell>
            <table:table-cell table:style-name="Tabela2.A2" office:value-type="string">
              <text:p text:style-name="P40">Thatiana<text:span text:style-name="T21"> </text:span>Aparecida<text:span text:style-name="T23"> </text:span>De<text:span text:style-name="T23"> </text:span><text:span text:style-name="T21">Almeida</text:span></text:p>
            </table:table-cell>
            <table:table-cell table:style-name="Tabela2.A2" office:value-type="string">
              <text:p text:style-name="P46">05/09/199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62º</text:p>
            </table:table-cell>
          </table:table-row>
          <table:table-row table:style-name="Tabela2.1">
            <table:table-cell table:style-name="Tabela2.A2" office:value-type="string">
              <text:p text:style-name="P38">628011232</text:p>
            </table:table-cell>
            <table:table-cell table:style-name="Tabela2.A2" office:value-type="string">
              <text:p text:style-name="P40">Nathalia Domingues<text:span text:style-name="T23"> </text:span>Vilela<text:span text:style-name="T27"> </text:span><text:span text:style-name="T19">Lino</text:span></text:p>
            </table:table-cell>
            <table:table-cell table:style-name="Tabela2.A2" office:value-type="string">
              <text:p text:style-name="P38">24/10/199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63º</text:p>
            </table:table-cell>
          </table:table-row>
          <table:table-row table:style-name="Tabela2.1">
            <table:table-cell table:style-name="Tabela2.A2" office:value-type="string">
              <text:p text:style-name="P38">628009058</text:p>
            </table:table-cell>
            <table:table-cell table:style-name="Tabela2.A2" office:value-type="string">
              <text:p text:style-name="P40">Camila Soares<text:span text:style-name="T15"> </text:span>Macedo<text:span text:style-name="T25"> </text:span><text:span text:style-name="T21">Mesquita</text:span></text:p>
            </table:table-cell>
            <table:table-cell table:style-name="Tabela2.A2" office:value-type="string">
              <text:p text:style-name="P46">10/11/199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64º</text:p>
            </table:table-cell>
          </table:table-row>
          <table:table-row table:style-name="Tabela2.1">
            <table:table-cell table:style-name="Tabela2.A2" office:value-type="string">
              <text:p text:style-name="P38">628008616</text:p>
            </table:table-cell>
            <table:table-cell table:style-name="Tabela2.A2" office:value-type="string">
              <text:p text:style-name="P40">Taciana<text:span text:style-name="T21"> </text:span>Mara<text:span text:style-name="T25"> </text:span>De<text:span text:style-name="T27"> </text:span><text:span text:style-name="T21">Freitas</text:span></text:p>
            </table:table-cell>
            <table:table-cell table:style-name="Tabela2.A2" office:value-type="string">
              <text:p text:style-name="P46">15/08/199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65º</text:p>
            </table:table-cell>
          </table:table-row>
          <table:table-row table:style-name="Tabela2.1">
            <table:table-cell table:style-name="Tabela2.A2" office:value-type="string">
              <text:p text:style-name="P38">628007660</text:p>
            </table:table-cell>
            <table:table-cell table:style-name="Tabela2.A2" office:value-type="string">
              <text:p text:style-name="P40">Cleidiene<text:span text:style-name="T27"> </text:span>Bomfim<text:span text:style-name="T27"> </text:span><text:span text:style-name="T21">Santos</text:span></text:p>
            </table:table-cell>
            <table:table-cell table:style-name="Tabela2.A2" office:value-type="string">
              <text:p text:style-name="P46">23/04/199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66º</text:p>
            </table:table-cell>
          </table:table-row>
          <table:table-row table:style-name="Tabela2.1">
            <table:table-cell table:style-name="Tabela2.A2" office:value-type="string">
              <text:p text:style-name="P38">628010364</text:p>
            </table:table-cell>
            <table:table-cell table:style-name="Tabela2.A2" office:value-type="string">
              <text:p text:style-name="P40">Niandra<text:span text:style-name="T21"> </text:span>Pinto<text:span text:style-name="T25"> </text:span>De<text:span text:style-name="T26"> </text:span><text:span text:style-name="T21">Almeida</text:span></text:p>
            </table:table-cell>
            <table:table-cell table:style-name="Tabela2.A2" office:value-type="string">
              <text:p text:style-name="P46">30/09/199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67º</text:p>
            </table:table-cell>
          </table:table-row>
          <table:table-row table:style-name="Tabela2.1">
            <table:table-cell table:style-name="Tabela2.A2" office:value-type="string">
              <text:p text:style-name="P38">628005114</text:p>
            </table:table-cell>
            <table:table-cell table:style-name="Tabela2.A2" office:value-type="string">
              <text:p text:style-name="P40">Eduardo<text:span text:style-name="T29"> </text:span>Custodio<text:span text:style-name="T25"> </text:span>Do<text:span text:style-name="T29"> </text:span>Nascimento <text:span text:style-name="T21">Junior</text:span></text:p>
            </table:table-cell>
            <table:table-cell table:style-name="Tabela2.A2" office:value-type="string">
              <text:p text:style-name="P46">16/02/199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68º</text:p>
            </table:table-cell>
          </table:table-row>
          <table:table-row table:style-name="Tabela2.1">
            <table:table-cell table:style-name="Tabela2.A2" office:value-type="string">
              <text:p text:style-name="P38">628011098</text:p>
            </table:table-cell>
            <table:table-cell table:style-name="Tabela2.A2" office:value-type="string">
              <text:p text:style-name="P40">Jhones<text:span text:style-name="T21"> </text:span>Almeida<text:span text:style-name="T29"> </text:span>De<text:span text:style-name="T26"> </text:span><text:span text:style-name="T21">Oliveira</text:span></text:p>
            </table:table-cell>
            <table:table-cell table:style-name="Tabela2.A2" office:value-type="string">
              <text:p text:style-name="P46">11/03/199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69º</text:p>
            </table:table-cell>
          </table:table-row>
          <table:table-row table:style-name="Tabela2.1">
            <table:table-cell table:style-name="Tabela2.A2" office:value-type="string">
              <text:p text:style-name="P38">628010659</text:p>
            </table:table-cell>
            <table:table-cell table:style-name="Tabela2.A2" office:value-type="string">
              <text:p text:style-name="P40">Kelly<text:span text:style-name="T27"> </text:span>Pedroso<text:span text:style-name="T27"> </text:span>dos<text:span text:style-name="T27"> </text:span>Santos<text:span text:style-name="T27"> </text:span><text:span text:style-name="T21">Santana</text:span></text:p>
            </table:table-cell>
            <table:table-cell table:style-name="Tabela2.A2" office:value-type="string">
              <text:p text:style-name="P46">30/06/199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70º</text:p>
            </table:table-cell>
          </table:table-row>
          <table:table-row table:style-name="Tabela2.1">
            <table:table-cell table:style-name="Tabela2.A2" office:value-type="string">
              <text:p text:style-name="P38">628004024</text:p>
            </table:table-cell>
            <table:table-cell table:style-name="Tabela2.A2" office:value-type="string">
              <text:p text:style-name="P40">Patrícia <text:span text:style-name="T21">Castanha</text:span></text:p>
            </table:table-cell>
            <table:table-cell table:style-name="Tabela2.A2" office:value-type="string">
              <text:p text:style-name="P46">20/12/199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71º</text:p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38">628001939</text:p>
            </table:table-cell>
            <table:table-cell table:style-name="Tabela2.A2" office:value-type="string">
              <text:p text:style-name="P40">Isabel<text:span text:style-name="T23"> </text:span>Coelho<text:span text:style-name="T27"> </text:span><text:span text:style-name="T21">Nascimento</text:span></text:p>
            </table:table-cell>
            <table:table-cell table:style-name="Tabela2.A2" office:value-type="string">
              <text:p text:style-name="P46">20/05/199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372º</text:p>
            </table:table-cell>
          </table:table-row>
          <table:table-row table:style-name="Tabela2.1">
            <table:table-cell table:style-name="Tabela2.A2" office:value-type="string">
              <text:p text:style-name="P38">628006033</text:p>
            </table:table-cell>
            <table:table-cell table:style-name="Tabela2.A2" office:value-type="string">
              <text:p text:style-name="P40">Gabriela Nato<text:span text:style-name="T25"> </text:span>Da<text:span text:style-name="T26"> </text:span>Silva<text:span text:style-name="T23"> </text:span><text:span text:style-name="T21">Cintra</text:span></text:p>
            </table:table-cell>
            <table:table-cell table:style-name="Tabela2.A2" office:value-type="string">
              <text:p text:style-name="P46">11/10/199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73º</text:p>
            </table:table-cell>
          </table:table-row>
          <table:table-row table:style-name="Tabela2.1">
            <table:table-cell table:style-name="Tabela2.A2" office:value-type="string">
              <text:p text:style-name="P38">628007840</text:p>
            </table:table-cell>
            <table:table-cell table:style-name="Tabela2.A2" office:value-type="string">
              <text:p text:style-name="P40">Viviane<text:span text:style-name="T26"> </text:span>Gonzaga<text:span text:style-name="T25"> </text:span>Dos<text:span text:style-name="T29"> </text:span><text:span text:style-name="T21">Santos</text:span></text:p>
            </table:table-cell>
            <table:table-cell table:style-name="Tabela2.A2" office:value-type="string">
              <text:p text:style-name="P46">30/03/199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374º</text:p>
            </table:table-cell>
          </table:table-row>
          <table:table-row table:style-name="Tabela2.1">
            <table:table-cell table:style-name="Tabela2.A2" office:value-type="string">
              <text:p text:style-name="P38">628002048</text:p>
            </table:table-cell>
            <table:table-cell table:style-name="Tabela2.A2" office:value-type="string">
              <text:p text:style-name="P40">Leticia<text:span text:style-name="T29"> </text:span>Aline<text:span text:style-name="T25"> </text:span>Ramos<text:span text:style-name="T28"> </text:span><text:span text:style-name="T21">Ferreira</text:span></text:p>
            </table:table-cell>
            <table:table-cell table:style-name="Tabela2.A2" office:value-type="string">
              <text:p text:style-name="P46">03/06/199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75º</text:p>
            </table:table-cell>
          </table:table-row>
          <table:table-row table:style-name="Tabela2.1">
            <table:table-cell table:style-name="Tabela2.A2" office:value-type="string">
              <text:p text:style-name="P38">628008617</text:p>
            </table:table-cell>
            <table:table-cell table:style-name="Tabela2.A2" office:value-type="string">
              <text:p text:style-name="P40">Glaucineia<text:span text:style-name="T29"> </text:span>Da<text:span text:style-name="T26"> </text:span>Costa<text:span text:style-name="T23"> </text:span><text:span text:style-name="T21">Lisboa</text:span></text:p>
            </table:table-cell>
            <table:table-cell table:style-name="Tabela2.A2" office:value-type="string">
              <text:p text:style-name="P46">15/08/199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76º</text:p>
            </table:table-cell>
          </table:table-row>
          <table:table-row table:style-name="Tabela2.1">
            <table:table-cell table:style-name="Tabela2.A2" office:value-type="string">
              <text:p text:style-name="P38">628010662</text:p>
            </table:table-cell>
            <table:table-cell table:style-name="Tabela2.A2" office:value-type="string">
              <text:p text:style-name="P40">Camila Perpentino<text:span text:style-name="T25"> </text:span>Dos<text:span text:style-name="T29"> </text:span><text:span text:style-name="T19">Reis</text:span></text:p>
            </table:table-cell>
            <table:table-cell table:style-name="Tabela2.A2" office:value-type="string">
              <text:p text:style-name="P38">04/01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77º</text:p>
            </table:table-cell>
          </table:table-row>
          <table:table-row table:style-name="Tabela2.1">
            <table:table-cell table:style-name="Tabela2.A2" office:value-type="string">
              <text:p text:style-name="P38">628007889</text:p>
            </table:table-cell>
            <table:table-cell table:style-name="Tabela2.A2" office:value-type="string">
              <text:p text:style-name="P40">Juliana<text:span text:style-name="T25"> </text:span>Aparecida<text:span text:style-name="T27"> </text:span>De<text:span text:style-name="T25"> </text:span>Almeida<text:span text:style-name="T26"> </text:span><text:span text:style-name="T21">Barros</text:span></text:p>
            </table:table-cell>
            <table:table-cell table:style-name="Tabela2.A2" office:value-type="string">
              <text:p text:style-name="P46">25/08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78º</text:p>
            </table:table-cell>
          </table:table-row>
          <table:table-row table:style-name="Tabela2.1">
            <table:table-cell table:style-name="Tabela2.A2" office:value-type="string">
              <text:p text:style-name="P38">628002563</text:p>
            </table:table-cell>
            <table:table-cell table:style-name="Tabela2.A2" office:value-type="string">
              <text:p text:style-name="P40">Rafael Augusto<text:span text:style-name="T27"> </text:span>Rego<text:span text:style-name="T26"> </text:span><text:span text:style-name="T21">Oliveira</text:span></text:p>
            </table:table-cell>
            <table:table-cell table:style-name="Tabela2.A2" office:value-type="string">
              <text:p text:style-name="P46">27/12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79º</text:p>
            </table:table-cell>
          </table:table-row>
          <table:table-row table:style-name="Tabela2.1">
            <table:table-cell table:style-name="Tabela2.A2" office:value-type="string">
              <text:p text:style-name="P38">628004365</text:p>
            </table:table-cell>
            <table:table-cell table:style-name="Tabela2.A2" office:value-type="string">
              <text:p text:style-name="P40">Victor Eduardo<text:span text:style-name="T26"> </text:span>De<text:span text:style-name="T25"> </text:span>Siqueira<text:span text:style-name="T25"> </text:span><text:span text:style-name="T19">Mota</text:span></text:p>
            </table:table-cell>
            <table:table-cell table:style-name="Tabela2.A2" office:value-type="string">
              <text:p text:style-name="P38">03/07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80º</text:p>
            </table:table-cell>
          </table:table-row>
          <table:table-row table:style-name="Tabela2.1">
            <table:table-cell table:style-name="Tabela2.A2" office:value-type="string">
              <text:p text:style-name="P38">628009041</text:p>
            </table:table-cell>
            <table:table-cell table:style-name="Tabela2.A2" office:value-type="string">
              <text:p text:style-name="P40">Jéssica<text:span text:style-name="T23"> </text:span>De<text:span text:style-name="T25"> </text:span>Oliveira<text:span text:style-name="T23"> </text:span>Iglesias <text:span text:style-name="T21">Santos</text:span></text:p>
            </table:table-cell>
            <table:table-cell table:style-name="Tabela2.A2" office:value-type="string">
              <text:p text:style-name="P46">08/10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81º</text:p>
            </table:table-cell>
          </table:table-row>
          <table:table-row table:style-name="Tabela2.1">
            <table:table-cell table:style-name="Tabela2.A2" office:value-type="string">
              <text:p text:style-name="P38">628012561</text:p>
            </table:table-cell>
            <table:table-cell table:style-name="Tabela2.A2" office:value-type="string">
              <text:p text:style-name="P40">Nagyla<text:span text:style-name="T15"> </text:span>De<text:span text:style-name="T27"> </text:span>Souza<text:span text:style-name="T26"> </text:span><text:span text:style-name="T21">Vicente</text:span></text:p>
            </table:table-cell>
            <table:table-cell table:style-name="Tabela2.A2" office:value-type="string">
              <text:p text:style-name="P46">08/11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82º</text:p>
            </table:table-cell>
          </table:table-row>
          <table:table-row table:style-name="Tabela2.1">
            <table:table-cell table:style-name="Tabela2.A2" office:value-type="string">
              <text:p text:style-name="P38">628009724</text:p>
            </table:table-cell>
            <table:table-cell table:style-name="Tabela2.A2" office:value-type="string">
              <text:p text:style-name="P40">Tayane Lima<text:span text:style-name="T29"> </text:span>De<text:span text:style-name="T27"> </text:span>Siqueira<text:span text:style-name="T27"> </text:span>Alves<text:span text:style-name="T27"> </text:span>Dos<text:span text:style-name="T25"> </text:span><text:span text:style-name="T21">Santos</text:span></text:p>
            </table:table-cell>
            <table:table-cell table:style-name="Tabela2.A2" office:value-type="string">
              <text:p text:style-name="P46">19/12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83º</text:p>
            </table:table-cell>
          </table:table-row>
          <table:table-row table:style-name="Tabela2.1">
            <table:table-cell table:style-name="Tabela2.A2" office:value-type="string">
              <text:p text:style-name="P38">628008217</text:p>
            </table:table-cell>
            <table:table-cell table:style-name="Tabela2.A2" office:value-type="string">
              <text:p text:style-name="P40">Claudimila<text:span text:style-name="T26"> </text:span>Zandonadi<text:span text:style-name="T23"> </text:span>Do<text:span text:style-name="T29"> </text:span>Prado<text:span text:style-name="T28"> </text:span><text:span text:style-name="T21">Quintino</text:span></text:p>
            </table:table-cell>
            <table:table-cell table:style-name="Tabela2.A2" office:value-type="string">
              <text:p text:style-name="P46">10/03/199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84º</text:p>
            </table:table-cell>
          </table:table-row>
          <table:table-row table:style-name="Tabela2.1">
            <table:table-cell table:style-name="Tabela2.A2" office:value-type="string">
              <text:p text:style-name="P38">628008370</text:p>
            </table:table-cell>
            <table:table-cell table:style-name="Tabela2.A2" office:value-type="string">
              <text:p text:style-name="P40">Samantha<text:span text:style-name="T19"> </text:span>Jardim<text:span text:style-name="T19"> </text:span><text:span text:style-name="T21">Barbosa</text:span></text:p>
            </table:table-cell>
            <table:table-cell table:style-name="Tabela2.A2" office:value-type="string">
              <text:p text:style-name="P46">18/05/199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85º</text:p>
            </table:table-cell>
          </table:table-row>
          <table:table-row table:style-name="Tabela2.1">
            <table:table-cell table:style-name="Tabela2.A2" office:value-type="string">
              <text:p text:style-name="P38">628012093</text:p>
            </table:table-cell>
            <table:table-cell table:style-name="Tabela2.A2" office:value-type="string">
              <text:p text:style-name="P40">Laiza<text:span text:style-name="T27"> </text:span>Do<text:span text:style-name="T27"> </text:span>Prado<text:span text:style-name="T27"> </text:span><text:span text:style-name="T21">Lourenço</text:span></text:p>
            </table:table-cell>
            <table:table-cell table:style-name="Tabela2.A2" office:value-type="string">
              <text:p text:style-name="P46">18/06/199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86º</text:p>
            </table:table-cell>
          </table:table-row>
          <table:table-row table:style-name="Tabela2.1">
            <table:table-cell table:style-name="Tabela2.A2" office:value-type="string">
              <text:p text:style-name="P38">628003114</text:p>
            </table:table-cell>
            <table:table-cell table:style-name="Tabela2.A2" office:value-type="string">
              <text:p text:style-name="P40">Verônica<text:span text:style-name="T27"> </text:span>De<text:span text:style-name="T29"> </text:span>Castro<text:span text:style-name="T25"> </text:span><text:span text:style-name="T21">Nascimento</text:span></text:p>
            </table:table-cell>
            <table:table-cell table:style-name="Tabela2.A2" office:value-type="string">
              <text:p text:style-name="P46">08/05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87º</text:p>
            </table:table-cell>
          </table:table-row>
          <table:table-row table:style-name="Tabela2.1">
            <table:table-cell table:style-name="Tabela2.A2" office:value-type="string">
              <text:p text:style-name="P38">628009349</text:p>
            </table:table-cell>
            <table:table-cell table:style-name="Tabela2.A2" office:value-type="string">
              <text:p text:style-name="P40">Maria<text:span text:style-name="T27"> </text:span>Eduarda<text:span text:style-name="T27"> </text:span>Machado De<text:span text:style-name="T25"> </text:span>Miranda Dos<text:span text:style-name="T15"> </text:span>Santos <text:span text:style-name="T21">Hilário</text:span></text:p>
            </table:table-cell>
            <table:table-cell table:style-name="Tabela2.A2" office:value-type="string">
              <text:p text:style-name="P46">14/07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88º</text:p>
            </table:table-cell>
          </table:table-row>
          <table:table-row table:style-name="Tabela2.1">
            <table:table-cell table:style-name="Tabela2.A2" office:value-type="string">
              <text:p text:style-name="P38">628004823</text:p>
            </table:table-cell>
            <table:table-cell table:style-name="Tabela2.A2" office:value-type="string">
              <text:p text:style-name="P40">Larissa De<text:span text:style-name="T27"> </text:span>Sousa <text:span text:style-name="T21">Santos</text:span></text:p>
            </table:table-cell>
            <table:table-cell table:style-name="Tabela2.A2" office:value-type="string">
              <text:p text:style-name="P46">12/12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89º</text:p>
            </table:table-cell>
          </table:table-row>
          <table:table-row table:style-name="Tabela2.1">
            <table:table-cell table:style-name="Tabela2.A2" office:value-type="string">
              <text:p text:style-name="P38">628010574</text:p>
            </table:table-cell>
            <table:table-cell table:style-name="Tabela2.A2" office:value-type="string">
              <text:p text:style-name="P40">Thaís<text:span text:style-name="T25"> </text:span>Cristina Leite<text:span text:style-name="T23"> </text:span>Da<text:span text:style-name="T27"> </text:span><text:span text:style-name="T21">Silva</text:span></text:p>
            </table:table-cell>
            <table:table-cell table:style-name="Tabela2.A2" office:value-type="string">
              <text:p text:style-name="P46">26/01/200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90º</text:p>
            </table:table-cell>
          </table:table-row>
          <table:table-row table:style-name="Tabela2.1">
            <table:table-cell table:style-name="Tabela2.A2" office:value-type="string">
              <text:p text:style-name="P38">628003641</text:p>
            </table:table-cell>
            <table:table-cell table:style-name="Tabela2.A2" office:value-type="string">
              <text:p text:style-name="P40">Camila<text:span text:style-name="T29"> </text:span>Souza<text:span text:style-name="T29"> </text:span><text:span text:style-name="T21">Silva</text:span></text:p>
            </table:table-cell>
            <table:table-cell table:style-name="Tabela2.A2" office:value-type="string">
              <text:p text:style-name="P46">24/03/200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91º</text:p>
            </table:table-cell>
          </table:table-row>
          <table:table-row table:style-name="Tabela2.1">
            <table:table-cell table:style-name="Tabela2.A2" office:value-type="string">
              <text:p text:style-name="P38">628009943</text:p>
            </table:table-cell>
            <table:table-cell table:style-name="Tabela2.A2" office:value-type="string">
              <text:p text:style-name="P40">Fábia<text:span text:style-name="T27"> </text:span>Josilene<text:span text:style-name="T23"> </text:span>Brito<text:span text:style-name="T31"> </text:span><text:span text:style-name="T21">Rodrigues</text:span></text:p>
            </table:table-cell>
            <table:table-cell table:style-name="Tabela2.A2" office:value-type="string">
              <text:p text:style-name="P46">29/08/200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92º</text:p>
            </table:table-cell>
          </table:table-row>
          <table:table-row table:style-name="Tabela2.1">
            <table:table-cell table:style-name="Tabela2.A2" office:value-type="string">
              <text:p text:style-name="P38">628000150</text:p>
            </table:table-cell>
            <table:table-cell table:style-name="Tabela2.A2" office:value-type="string">
              <text:p text:style-name="P40">Giovanna<text:span text:style-name="T25"> </text:span>Meneguetti<text:span text:style-name="T27"> </text:span>De<text:span text:style-name="T29"> </text:span><text:span text:style-name="T21">Carvalho</text:span></text:p>
            </table:table-cell>
            <table:table-cell table:style-name="Tabela2.A2" office:value-type="string">
              <text:p text:style-name="P46">02/08/200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93º</text:p>
            </table:table-cell>
          </table:table-row>
          <table:table-row table:style-name="Tabela2.1">
            <table:table-cell table:style-name="Tabela2.A2" office:value-type="string">
              <text:p text:style-name="P38">628002061</text:p>
            </table:table-cell>
            <table:table-cell table:style-name="Tabela2.A2" office:value-type="string">
              <text:p text:style-name="P40">Cailane<text:span text:style-name="T29"> </text:span>Caetano<text:span text:style-name="T28"> </text:span><text:span text:style-name="T21">Mendes</text:span></text:p>
            </table:table-cell>
            <table:table-cell table:style-name="Tabela2.A2" office:value-type="string">
              <text:p text:style-name="P46">17/01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394º</text:p>
            </table:table-cell>
          </table:table-row>
          <table:table-row table:style-name="Tabela2.1">
            <table:table-cell table:style-name="Tabela2.A2" office:value-type="string">
              <text:p text:style-name="P38">628009955</text:p>
            </table:table-cell>
            <table:table-cell table:style-name="Tabela2.A2" office:value-type="string">
              <text:p text:style-name="P40">Luara<text:span text:style-name="T27"> </text:span>Beatriz<text:span text:style-name="T26"> </text:span>De<text:span text:style-name="T26"> </text:span>Oliveira<text:span text:style-name="T25"> </text:span><text:span text:style-name="T19">Alves</text:span></text:p>
            </table:table-cell>
            <table:table-cell table:style-name="Tabela2.A2" office:value-type="string">
              <text:p text:style-name="P38">13/02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95º</text:p>
            </table:table-cell>
          </table:table-row>
          <table:table-row table:style-name="Tabela2.1">
            <table:table-cell table:style-name="Tabela2.A2" office:value-type="string">
              <text:p text:style-name="P38">628000619</text:p>
            </table:table-cell>
            <table:table-cell table:style-name="Tabela2.A2" office:value-type="string">
              <text:p text:style-name="P40">Daphini<text:span text:style-name="T25"> </text:span>Maia<text:span text:style-name="T25"> </text:span><text:span text:style-name="T21">Batista</text:span></text:p>
            </table:table-cell>
            <table:table-cell table:style-name="Tabela2.A2" office:value-type="string">
              <text:p text:style-name="P46">13/03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96º</text:p>
            </table:table-cell>
          </table:table-row>
          <table:table-row table:style-name="Tabela2.1">
            <table:table-cell table:style-name="Tabela2.A2" office:value-type="string">
              <text:p text:style-name="P38">628012815</text:p>
            </table:table-cell>
            <table:table-cell table:style-name="Tabela2.A2" office:value-type="string">
              <text:p text:style-name="P40">Ghiovana<text:span text:style-name="T25"> </text:span>Silva<text:span text:style-name="T25"> </text:span>De<text:span text:style-name="T23"> </text:span><text:span text:style-name="T21">Moraes</text:span></text:p>
            </table:table-cell>
            <table:table-cell table:style-name="Tabela2.A2" office:value-type="string">
              <text:p text:style-name="P46">15/04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97º</text:p>
            </table:table-cell>
          </table:table-row>
          <table:table-row table:style-name="Tabela2.1">
            <table:table-cell table:style-name="Tabela2.A2" office:value-type="string">
              <text:p text:style-name="P38">628006772</text:p>
            </table:table-cell>
            <table:table-cell table:style-name="Tabela2.A2" office:value-type="string">
              <text:p text:style-name="P40">João<text:span text:style-name="T25"> </text:span>Pedro<text:span text:style-name="T29"> </text:span>De<text:span text:style-name="T25"> </text:span>Oliveira<text:span text:style-name="T25"> </text:span><text:span text:style-name="T21">Candido</text:span></text:p>
            </table:table-cell>
            <table:table-cell table:style-name="Tabela2.A2" office:value-type="string">
              <text:p text:style-name="P46">30/07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98º</text:p>
            </table:table-cell>
          </table:table-row>
          <table:table-row table:style-name="Tabela2.1">
            <table:table-cell table:style-name="Tabela2.A2" office:value-type="string">
              <text:p text:style-name="P38">628010603</text:p>
            </table:table-cell>
            <table:table-cell table:style-name="Tabela2.A2" office:value-type="string">
              <text:p text:style-name="P40">Isabelly Alvarenga<text:span text:style-name="T32"> </text:span><text:span text:style-name="T21">Jacobelli</text:span></text:p>
            </table:table-cell>
            <table:table-cell table:style-name="Tabela2.A2" office:value-type="string">
              <text:p text:style-name="P46">26/06/200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399º</text:p>
            </table:table-cell>
          </table:table-row>
          <table:table-row table:style-name="Tabela2.1">
            <table:table-cell table:style-name="Tabela2.A2" office:value-type="string">
              <text:p text:style-name="P38">628012428</text:p>
            </table:table-cell>
            <table:table-cell table:style-name="Tabela2.A2" office:value-type="string">
              <text:p text:style-name="P40">Carolina<text:span text:style-name="T25"> </text:span><text:span text:style-name="T19">Maia</text:span></text:p>
            </table:table-cell>
            <table:table-cell table:style-name="Tabela2.A2" office:value-type="string">
              <text:p text:style-name="P38">16/02/200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00º</text:p>
            </table:table-cell>
          </table:table-row>
          <table:table-row table:style-name="Tabela2.1">
            <table:table-cell table:style-name="Tabela2.A2" office:value-type="string">
              <text:p text:style-name="P38">628009124</text:p>
            </table:table-cell>
            <table:table-cell table:style-name="Tabela2.A2" office:value-type="string">
              <text:p text:style-name="P40">Julia<text:span text:style-name="T27"> </text:span>Vitória<text:span text:style-name="T26"> </text:span>Gomes Da<text:span text:style-name="T27"> </text:span><text:span text:style-name="T19">Silva</text:span></text:p>
            </table:table-cell>
            <table:table-cell table:style-name="Tabela2.A2" office:value-type="string">
              <text:p text:style-name="P38">12/04/200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01º</text:p>
            </table:table-cell>
          </table:table-row>
          <table:table-row table:style-name="Tabela2.1">
            <table:table-cell table:style-name="Tabela2.A2" office:value-type="string">
              <text:p text:style-name="P38">628008219</text:p>
            </table:table-cell>
            <table:table-cell table:style-name="Tabela2.A2" office:value-type="string">
              <text:p text:style-name="P40">Izabella Vitória<text:span text:style-name="T28"> </text:span>Pires <text:span text:style-name="T19">Rosa</text:span></text:p>
            </table:table-cell>
            <table:table-cell table:style-name="Tabela2.A2" office:value-type="string">
              <text:p text:style-name="P38">25/01/200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02º</text:p>
            </table:table-cell>
          </table:table-row>
          <table:table-row table:style-name="Tabela2.1">
            <table:table-cell table:style-name="Tabela2.A2" office:value-type="string">
              <text:p text:style-name="P38">628013125</text:p>
            </table:table-cell>
            <table:table-cell table:style-name="Tabela2.A2" office:value-type="string">
              <text:p text:style-name="P40">Yann<text:span text:style-name="T19"> </text:span>Eduardo<text:span text:style-name="T26"> </text:span>Reis<text:span text:style-name="T25"> </text:span><text:span text:style-name="T21">Saito</text:span></text:p>
            </table:table-cell>
            <table:table-cell table:style-name="Tabela2.A2" office:value-type="string">
              <text:p text:style-name="P46">30/08/200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6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03º</text:p>
            </table:table-cell>
          </table:table-row>
          <table:table-row table:style-name="Tabela2.1">
            <table:table-cell table:style-name="Tabela2.A2" office:value-type="string">
              <text:p text:style-name="P38">628007918</text:p>
            </table:table-cell>
            <table:table-cell table:style-name="Tabela2.A2" office:value-type="string">
              <text:p text:style-name="P40">Izilda<text:span text:style-name="T25"> </text:span><text:span text:style-name="T21">Dernichanian</text:span></text:p>
            </table:table-cell>
            <table:table-cell table:style-name="Tabela2.A2" office:value-type="string">
              <text:p text:style-name="P46">19/03/196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04º</text:p>
            </table:table-cell>
          </table:table-row>
          <table:table-row table:style-name="Tabela2.1">
            <table:table-cell table:style-name="Tabela2.A2" office:value-type="string">
              <text:p text:style-name="P38">628007406</text:p>
            </table:table-cell>
            <table:table-cell table:style-name="Tabela2.A2" office:value-type="string">
              <text:p text:style-name="P40">Rute<text:span text:style-name="T27"> </text:span>Regina<text:span text:style-name="T27"> </text:span>De<text:span text:style-name="T28"> </text:span>Oliveira<text:span text:style-name="T25"> </text:span><text:span text:style-name="T19">Cruz</text:span></text:p>
            </table:table-cell>
            <table:table-cell table:style-name="Tabela2.A2" office:value-type="string">
              <text:p text:style-name="P38">17/04/196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405º</text:p>
            </table:table-cell>
          </table:table-row>
          <table:table-row table:style-name="Tabela2.1">
            <table:table-cell table:style-name="Tabela2.A2" office:value-type="string">
              <text:p text:style-name="P38">628010276</text:p>
            </table:table-cell>
            <table:table-cell table:style-name="Tabela2.A2" office:value-type="string">
              <text:p text:style-name="P40">Geruza<text:span text:style-name="T26"> </text:span>Pereira Milani<text:span text:style-name="T28"> </text:span><text:span text:style-name="T21">Penelú</text:span></text:p>
            </table:table-cell>
            <table:table-cell table:style-name="Tabela2.A2" office:value-type="string">
              <text:p text:style-name="P46">19/08/197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06º</text:p>
            </table:table-cell>
          </table:table-row>
          <table:table-row table:style-name="Tabela2.1">
            <table:table-cell table:style-name="Tabela2.A2" office:value-type="string">
              <text:p text:style-name="P38">628005919</text:p>
            </table:table-cell>
            <table:table-cell table:style-name="Tabela2.A2" office:value-type="string">
              <text:p text:style-name="P40">Mirian<text:span text:style-name="T29"> </text:span>Santos<text:span text:style-name="T27"> </text:span>Nepomuceno<text:span text:style-name="T21"> </text:span>Sant<text:span text:style-name="T19"> </text:span>Ana <text:span text:style-name="T21">Marcondes</text:span></text:p>
            </table:table-cell>
            <table:table-cell table:style-name="Tabela2.A2" office:value-type="string">
              <text:p text:style-name="P46">22/01/197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07º</text:p>
            </table:table-cell>
          </table:table-row>
          <table:table-row table:style-name="Tabela2.1">
            <table:table-cell table:style-name="Tabela2.A2" office:value-type="string">
              <text:p text:style-name="P38">628010338</text:p>
            </table:table-cell>
            <table:table-cell table:style-name="Tabela2.A2" office:value-type="string">
              <text:p text:style-name="P40">Renato<text:span text:style-name="T23"> </text:span>Virgilio<text:span text:style-name="T31"> </text:span><text:span text:style-name="T21">Lucas</text:span></text:p>
            </table:table-cell>
            <table:table-cell table:style-name="Tabela2.A2" office:value-type="string">
              <text:p text:style-name="P46">13/03/197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08º</text:p>
            </table:table-cell>
          </table:table-row>
          <table:table-row table:style-name="Tabela2.1">
            <table:table-cell table:style-name="Tabela2.A2" office:value-type="string">
              <text:p text:style-name="P38">628000838</text:p>
            </table:table-cell>
            <table:table-cell table:style-name="Tabela2.A2" office:value-type="string">
              <text:p text:style-name="P40">Carmen<text:span text:style-name="T19"> </text:span>Silvia<text:span text:style-name="T28"> </text:span><text:span text:style-name="T21">Ribeiro</text:span></text:p>
            </table:table-cell>
            <table:table-cell table:style-name="Tabela2.A2" office:value-type="string">
              <text:p text:style-name="P46">06/10/197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09º</text:p>
            </table:table-cell>
          </table:table-row>
          <table:table-row table:style-name="Tabela2.1">
            <table:table-cell table:style-name="Tabela2.A2" office:value-type="string">
              <text:p text:style-name="P38">628012144</text:p>
            </table:table-cell>
            <table:table-cell table:style-name="Tabela2.A2" office:value-type="string">
              <text:p text:style-name="P40">Andre<text:span text:style-name="T27"> </text:span>Alves<text:span text:style-name="T27"> </text:span><text:span text:style-name="T21">Mazzega</text:span></text:p>
            </table:table-cell>
            <table:table-cell table:style-name="Tabela2.A2" office:value-type="string">
              <text:p text:style-name="P46">02/11/197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10º</text:p>
            </table:table-cell>
          </table:table-row>
          <table:table-row table:style-name="Tabela2.1">
            <table:table-cell table:style-name="Tabela2.A2" office:value-type="string">
              <text:p text:style-name="P38">628007924</text:p>
            </table:table-cell>
            <table:table-cell table:style-name="Tabela2.A2" office:value-type="string">
              <text:p text:style-name="P40">Elaine<text:span text:style-name="T26"> </text:span>Silva<text:span text:style-name="T26"> </text:span>De<text:span text:style-name="T31"> </text:span>Oliveira<text:span text:style-name="T23"> </text:span><text:span text:style-name="T19">Lima</text:span></text:p>
            </table:table-cell>
            <table:table-cell table:style-name="Tabela2.A2" office:value-type="string">
              <text:p text:style-name="P38">07/05/197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11º</text:p>
            </table:table-cell>
          </table:table-row>
          <table:table-row table:style-name="Tabela2.1">
            <table:table-cell table:style-name="Tabela2.A2" office:value-type="string">
              <text:p text:style-name="P38">628009444</text:p>
            </table:table-cell>
            <table:table-cell table:style-name="Tabela2.A2" office:value-type="string">
              <text:p text:style-name="P40">Leda<text:span text:style-name="T21"> </text:span>Cinira<text:span text:style-name="T23"> </text:span><text:span text:style-name="T21">Artuzo</text:span></text:p>
            </table:table-cell>
            <table:table-cell table:style-name="Tabela2.A2" office:value-type="string">
              <text:p text:style-name="P46">13/12/197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12º</text:p>
            </table:table-cell>
          </table:table-row>
          <table:table-row table:style-name="Tabela2.1">
            <table:table-cell table:style-name="Tabela2.A2" office:value-type="string">
              <text:p text:style-name="P38">628013558</text:p>
            </table:table-cell>
            <table:table-cell table:style-name="Tabela2.A2" office:value-type="string">
              <text:p text:style-name="P40">Rosimeire<text:span text:style-name="T21"> </text:span>Da Silva<text:span text:style-name="T26"> </text:span>Ribeiro<text:span text:style-name="T25"> </text:span>De<text:span text:style-name="T25"> </text:span><text:span text:style-name="T19">Souza</text:span></text:p>
            </table:table-cell>
            <table:table-cell table:style-name="Tabela2.A2" office:value-type="string">
              <text:p text:style-name="P38">30/01/197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13º</text:p>
            </table:table-cell>
          </table:table-row>
          <table:table-row table:style-name="Tabela2.1">
            <table:table-cell table:style-name="Tabela2.A2" office:value-type="string">
              <text:p text:style-name="P38">628000728</text:p>
            </table:table-cell>
            <table:table-cell table:style-name="Tabela2.A2" office:value-type="string">
              <text:p text:style-name="P40">Marcelo Dias<text:span text:style-name="T29"> </text:span><text:span text:style-name="T21">Vicente</text:span></text:p>
            </table:table-cell>
            <table:table-cell table:style-name="Tabela2.A2" office:value-type="string">
              <text:p text:style-name="P46">12/01/197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14º</text:p>
            </table:table-cell>
          </table:table-row>
          <table:table-row table:style-name="Tabela2.1">
            <table:table-cell table:style-name="Tabela2.A2" office:value-type="string">
              <text:p text:style-name="P38">628012541</text:p>
            </table:table-cell>
            <table:table-cell table:style-name="Tabela2.A2" office:value-type="string">
              <text:p text:style-name="P40">Claudia<text:span text:style-name="T29"> </text:span>Ferreira<text:span text:style-name="T28"> </text:span>Da<text:span text:style-name="T25"> </text:span><text:span text:style-name="T21">Silva</text:span></text:p>
            </table:table-cell>
            <table:table-cell table:style-name="Tabela2.A2" office:value-type="string">
              <text:p text:style-name="P46">27/02/197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15º</text:p>
            </table:table-cell>
          </table:table-row>
          <table:table-row table:style-name="Tabela2.1">
            <table:table-cell table:style-name="Tabela2.A2" office:value-type="string">
              <text:p text:style-name="P38">628010504</text:p>
            </table:table-cell>
            <table:table-cell table:style-name="Tabela2.A2" office:value-type="string">
              <text:p text:style-name="P40">Leila Augusta<text:span text:style-name="T27"> </text:span>De<text:span text:style-name="T27"> </text:span><text:span text:style-name="T21">Oliveira</text:span></text:p>
            </table:table-cell>
            <table:table-cell table:style-name="Tabela2.A2" office:value-type="string">
              <text:p text:style-name="P46">28/12/197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16º</text:p>
            </table:table-cell>
          </table:table-row>
          <table:table-row table:style-name="Tabela2.1">
            <table:table-cell table:style-name="Tabela2.A2" office:value-type="string">
              <text:p text:style-name="P38">628004985</text:p>
            </table:table-cell>
            <table:table-cell table:style-name="Tabela2.A2" office:value-type="string">
              <text:p text:style-name="P40">Neuma<text:span text:style-name="T33"> </text:span>Dos Santos<text:span text:style-name="T29"> </text:span>Barbosa<text:span text:style-name="T21"> </text:span><text:span text:style-name="T19">Leite</text:span></text:p>
            </table:table-cell>
            <table:table-cell table:style-name="Tabela2.A2" office:value-type="string">
              <text:p text:style-name="P38">28/07/198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17º</text:p>
            </table:table-cell>
          </table:table-row>
          <table:table-row table:style-name="Tabela2.1">
            <table:table-cell table:style-name="Tabela2.A2" office:value-type="string">
              <text:p text:style-name="P38">628006456</text:p>
            </table:table-cell>
            <table:table-cell table:style-name="Tabela2.A2" office:value-type="string">
              <text:p text:style-name="P40">Cintia<text:span text:style-name="T21"> </text:span>Roberta<text:span text:style-name="T28"> </text:span>Álvaro Da<text:span text:style-name="T26"> </text:span><text:span text:style-name="T19">Silva</text:span></text:p>
            </table:table-cell>
            <table:table-cell table:style-name="Tabela2.A2" office:value-type="string">
              <text:p text:style-name="P38">30/09/198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18º</text:p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38">628005421</text:p>
            </table:table-cell>
            <table:table-cell table:style-name="Tabela2.A2" office:value-type="string">
              <text:p text:style-name="P40">Roseli De<text:span text:style-name="T25"> </text:span><text:span text:style-name="T21">Souza</text:span></text:p>
            </table:table-cell>
            <table:table-cell table:style-name="Tabela2.A2" office:value-type="string">
              <text:p text:style-name="P46">10/11/198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19º</text:p>
            </table:table-cell>
          </table:table-row>
          <table:table-row table:style-name="Tabela2.1">
            <table:table-cell table:style-name="Tabela2.A2" office:value-type="string">
              <text:p text:style-name="P38">628002731</text:p>
            </table:table-cell>
            <table:table-cell table:style-name="Tabela2.A2" office:value-type="string">
              <text:p text:style-name="P40">Vanete<text:span text:style-name="T15"> </text:span>Lima Da <text:span text:style-name="T21">Silva</text:span></text:p>
            </table:table-cell>
            <table:table-cell table:style-name="Tabela2.A2" office:value-type="string">
              <text:p text:style-name="P46">19/11/198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20º</text:p>
            </table:table-cell>
          </table:table-row>
          <table:table-row table:style-name="Tabela2.1">
            <table:table-cell table:style-name="Tabela2.A2" office:value-type="string">
              <text:p text:style-name="P38">628000949</text:p>
            </table:table-cell>
            <table:table-cell table:style-name="Tabela2.A2" office:value-type="string">
              <text:p text:style-name="P40">Valkíria<text:span text:style-name="T25"> </text:span>Corrêa De<text:span text:style-name="T23"> </text:span>Faria<text:span text:style-name="T23"> </text:span><text:span text:style-name="T21">Mendes</text:span></text:p>
            </table:table-cell>
            <table:table-cell table:style-name="Tabela2.A2" office:value-type="string">
              <text:p text:style-name="P46">09/03/198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21º</text:p>
            </table:table-cell>
          </table:table-row>
          <table:table-row table:style-name="Tabela2.1">
            <table:table-cell table:style-name="Tabela2.A2" office:value-type="string">
              <text:p text:style-name="P38">628004761</text:p>
            </table:table-cell>
            <table:table-cell table:style-name="Tabela2.A2" office:value-type="string">
              <text:p text:style-name="P40">Sheila<text:span text:style-name="T25"> </text:span>Maria<text:span text:style-name="T27"> </text:span>Da<text:span text:style-name="T25"> </text:span>Silva<text:span text:style-name="T28"> </text:span><text:span text:style-name="T21">Farias</text:span></text:p>
            </table:table-cell>
            <table:table-cell table:style-name="Tabela2.A2" office:value-type="string">
              <text:p text:style-name="P46">06/08/198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22º</text:p>
            </table:table-cell>
          </table:table-row>
          <table:table-row table:style-name="Tabela2.1">
            <table:table-cell table:style-name="Tabela2.A2" office:value-type="string">
              <text:p text:style-name="P38">628004037</text:p>
            </table:table-cell>
            <table:table-cell table:style-name="Tabela2.A2" office:value-type="string">
              <text:p text:style-name="P40">Giselia<text:span text:style-name="T27"> </text:span>De<text:span text:style-name="T27"> </text:span>Moura<text:span text:style-name="T27"> </text:span>Rosa<text:span text:style-name="T25"> </text:span><text:span text:style-name="T19">Aidar</text:span></text:p>
            </table:table-cell>
            <table:table-cell table:style-name="Tabela2.A2" office:value-type="string">
              <text:p text:style-name="P38">24/09/198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423º</text:p>
            </table:table-cell>
          </table:table-row>
          <table:table-row table:style-name="Tabela2.1">
            <table:table-cell table:style-name="Tabela2.A2" office:value-type="string">
              <text:p text:style-name="P38">628011732</text:p>
            </table:table-cell>
            <table:table-cell table:style-name="Tabela2.A2" office:value-type="string">
              <text:p text:style-name="P40">Michelle Dias<text:span text:style-name="T27"> </text:span>De<text:span text:style-name="T25"> </text:span>Andrade<text:span text:style-name="T23"> </text:span><text:span text:style-name="T19">Nunes</text:span></text:p>
            </table:table-cell>
            <table:table-cell table:style-name="Tabela2.A2" office:value-type="string">
              <text:p text:style-name="P38">22/10/198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24º</text:p>
            </table:table-cell>
          </table:table-row>
          <table:table-row table:style-name="Tabela2.1">
            <table:table-cell table:style-name="Tabela2.A2" office:value-type="string">
              <text:p text:style-name="P38">628011760</text:p>
            </table:table-cell>
            <table:table-cell table:style-name="Tabela2.A2" office:value-type="string">
              <text:p text:style-name="P40">Daiana<text:span text:style-name="T26"> </text:span>Lucia<text:span text:style-name="T26"> </text:span>Pereira <text:span text:style-name="T21">Soares</text:span></text:p>
            </table:table-cell>
            <table:table-cell table:style-name="Tabela2.A2" office:value-type="string">
              <text:p text:style-name="P46">29/03/198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25º</text:p>
            </table:table-cell>
          </table:table-row>
          <table:table-row table:style-name="Tabela2.1">
            <table:table-cell table:style-name="Tabela2.A2" office:value-type="string">
              <text:p text:style-name="P38">628012320</text:p>
            </table:table-cell>
            <table:table-cell table:style-name="Tabela2.A2" office:value-type="string">
              <text:p text:style-name="P40">Marcela De<text:span text:style-name="T15"> </text:span>Araújo<text:span text:style-name="T27"> </text:span><text:span text:style-name="T21">Ramos</text:span></text:p>
            </table:table-cell>
            <table:table-cell table:style-name="Tabela2.A2" office:value-type="string">
              <text:p text:style-name="P46">07/08/198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426º</text:p>
            </table:table-cell>
          </table:table-row>
          <table:table-row table:style-name="Tabela2.1">
            <table:table-cell table:style-name="Tabela2.A2" office:value-type="string">
              <text:p text:style-name="P38">628008549</text:p>
            </table:table-cell>
            <table:table-cell table:style-name="Tabela2.A2" office:value-type="string">
              <text:p text:style-name="P40">Rosangela<text:span text:style-name="T25"> </text:span>Dos<text:span text:style-name="T29"> </text:span>Santos <text:span text:style-name="T21">Carvalho</text:span></text:p>
            </table:table-cell>
            <table:table-cell table:style-name="Tabela2.A2" office:value-type="string">
              <text:p text:style-name="P46">28/09/198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27º</text:p>
            </table:table-cell>
          </table:table-row>
          <table:table-row table:style-name="Tabela2.1">
            <table:table-cell table:style-name="Tabela2.A2" office:value-type="string">
              <text:p text:style-name="P38">628005057</text:p>
            </table:table-cell>
            <table:table-cell table:style-name="Tabela2.A2" office:value-type="string">
              <text:p text:style-name="P40">Cristiano<text:span text:style-name="T23"> </text:span><text:span text:style-name="T21">Rodrigues</text:span></text:p>
            </table:table-cell>
            <table:table-cell table:style-name="Tabela2.A2" office:value-type="string">
              <text:p text:style-name="P46">19/04/198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28º</text:p>
            </table:table-cell>
          </table:table-row>
          <table:table-row table:style-name="Tabela2.1">
            <table:table-cell table:style-name="Tabela2.A2" office:value-type="string">
              <text:p text:style-name="P38">628001038</text:p>
            </table:table-cell>
            <table:table-cell table:style-name="Tabela2.A2" office:value-type="string">
              <text:p text:style-name="P40">Leticia<text:span text:style-name="T29"> </text:span>Solange<text:span text:style-name="T28"> </text:span>De<text:span text:style-name="T26"> </text:span>Oliveira<text:span text:style-name="T28"> </text:span><text:span text:style-name="T21">Xavier</text:span></text:p>
            </table:table-cell>
            <table:table-cell table:style-name="Tabela2.A2" office:value-type="string">
              <text:p text:style-name="P46">07/10/198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29º</text:p>
            </table:table-cell>
          </table:table-row>
          <table:table-row table:style-name="Tabela2.1">
            <table:table-cell table:style-name="Tabela2.A2" office:value-type="string">
              <text:p text:style-name="P38">628002963</text:p>
            </table:table-cell>
            <table:table-cell table:style-name="Tabela2.A2" office:value-type="string">
              <text:p text:style-name="P40">Thais<text:span text:style-name="T29"> </text:span>Ariane<text:span text:style-name="T25"> </text:span>Alves<text:span text:style-name="T23"> </text:span>Faustino<text:span text:style-name="T23"> </text:span><text:span text:style-name="T21">Damazio</text:span></text:p>
            </table:table-cell>
            <table:table-cell table:style-name="Tabela2.A2" office:value-type="string">
              <text:p text:style-name="P46">03/03/198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30º</text:p>
            </table:table-cell>
          </table:table-row>
          <table:table-row table:style-name="Tabela2.1">
            <table:table-cell table:style-name="Tabela2.A2" office:value-type="string">
              <text:p text:style-name="P38">628000990</text:p>
            </table:table-cell>
            <table:table-cell table:style-name="Tabela2.A2" office:value-type="string">
              <text:p text:style-name="P40">Dayane Morais<text:span text:style-name="T25"> </text:span><text:span text:style-name="T21">Ramos</text:span></text:p>
            </table:table-cell>
            <table:table-cell table:style-name="Tabela2.A2" office:value-type="string">
              <text:p text:style-name="P46">24/03/198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31º</text:p>
            </table:table-cell>
          </table:table-row>
          <table:table-row table:style-name="Tabela2.1">
            <table:table-cell table:style-name="Tabela2.A2" office:value-type="string">
              <text:p text:style-name="P38">628006108</text:p>
            </table:table-cell>
            <table:table-cell table:style-name="Tabela2.A2" office:value-type="string">
              <text:p text:style-name="P40">Aline<text:span text:style-name="T31"> </text:span>Cristina<text:span text:style-name="T26"> </text:span>De Oliveira<text:span text:style-name="T26"> </text:span><text:span text:style-name="T21">Uchoas</text:span></text:p>
            </table:table-cell>
            <table:table-cell table:style-name="Tabela2.A2" office:value-type="string">
              <text:p text:style-name="P46">22/02/198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32º</text:p>
            </table:table-cell>
          </table:table-row>
          <table:table-row table:style-name="Tabela2.1">
            <table:table-cell table:style-name="Tabela2.A2" office:value-type="string">
              <text:p text:style-name="P38">628012458</text:p>
            </table:table-cell>
            <table:table-cell table:style-name="Tabela2.A2" office:value-type="string">
              <text:p text:style-name="P40">Debora<text:span text:style-name="T21"> </text:span>Santana<text:span text:style-name="T25"> </text:span><text:span text:style-name="T21">Valle</text:span></text:p>
            </table:table-cell>
            <table:table-cell table:style-name="Tabela2.A2" office:value-type="string">
              <text:p text:style-name="P46">15/05/198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33º</text:p>
            </table:table-cell>
          </table:table-row>
          <table:table-row table:style-name="Tabela2.1">
            <table:table-cell table:style-name="Tabela2.A2" office:value-type="string">
              <text:p text:style-name="P38">628002778</text:p>
            </table:table-cell>
            <table:table-cell table:style-name="Tabela2.A2" office:value-type="string">
              <text:p text:style-name="P40">Lucas<text:span text:style-name="T21"> </text:span>Fortunato<text:span text:style-name="T26"> </text:span><text:span text:style-name="T21">Vetore</text:span></text:p>
            </table:table-cell>
            <table:table-cell table:style-name="Tabela2.A2" office:value-type="string">
              <text:p text:style-name="P46">30/11/198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34º</text:p>
            </table:table-cell>
          </table:table-row>
          <table:table-row table:style-name="Tabela2.1">
            <table:table-cell table:style-name="Tabela2.A2" office:value-type="string">
              <text:p text:style-name="P38">628002806</text:p>
            </table:table-cell>
            <table:table-cell table:style-name="Tabela2.A2" office:value-type="string">
              <text:p text:style-name="P40">Ana Paula<text:span text:style-name="T21"> Macedo</text:span></text:p>
            </table:table-cell>
            <table:table-cell table:style-name="Tabela2.A2" office:value-type="string">
              <text:p text:style-name="P46">18/03/198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435º</text:p>
            </table:table-cell>
          </table:table-row>
          <table:table-row table:style-name="Tabela2.1">
            <table:table-cell table:style-name="Tabela2.A2" office:value-type="string">
              <text:p text:style-name="P38">628013417</text:p>
            </table:table-cell>
            <table:table-cell table:style-name="Tabela2.A2" office:value-type="string">
              <text:p text:style-name="P40">Laila<text:span text:style-name="T27"> </text:span>Sodré<text:span text:style-name="T25"> </text:span>Dos<text:span text:style-name="T29"> </text:span><text:span text:style-name="T21">Santos</text:span></text:p>
            </table:table-cell>
            <table:table-cell table:style-name="Tabela2.A2" office:value-type="string">
              <text:p text:style-name="P46">31/05/198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36º</text:p>
            </table:table-cell>
          </table:table-row>
          <table:table-row table:style-name="Tabela2.1">
            <table:table-cell table:style-name="Tabela2.A2" office:value-type="string">
              <text:p text:style-name="P38">628008307</text:p>
            </table:table-cell>
            <table:table-cell table:style-name="Tabela2.A2" office:value-type="string">
              <text:p text:style-name="P40">Janiel<text:span text:style-name="T31"> </text:span>Silva <text:span text:style-name="T21">Souza</text:span></text:p>
            </table:table-cell>
            <table:table-cell table:style-name="Tabela2.A2" office:value-type="string">
              <text:p text:style-name="P46">01/09/198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37º</text:p>
            </table:table-cell>
          </table:table-row>
          <table:table-row table:style-name="Tabela2.1">
            <table:table-cell table:style-name="Tabela2.A2" office:value-type="string">
              <text:p text:style-name="P38">628003743</text:p>
            </table:table-cell>
            <table:table-cell table:style-name="Tabela2.A2" office:value-type="string">
              <text:p text:style-name="P40">Marilia<text:span text:style-name="T26"> </text:span>Gabriela<text:span text:style-name="T26"> </text:span>Da<text:span text:style-name="T26"> </text:span><text:span text:style-name="T21">Silva</text:span></text:p>
            </table:table-cell>
            <table:table-cell table:style-name="Tabela2.A2" office:value-type="string">
              <text:p text:style-name="P46">19/07/199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38º</text:p>
            </table:table-cell>
          </table:table-row>
          <table:table-row table:style-name="Tabela2.1">
            <table:table-cell table:style-name="Tabela2.A2" office:value-type="string">
              <text:p text:style-name="P38">628009506</text:p>
            </table:table-cell>
            <table:table-cell table:style-name="Tabela2.A2" office:value-type="string">
              <text:p text:style-name="P40">Samanta<text:span text:style-name="T21"> </text:span>Ruama Miranda<text:span text:style-name="T29"> </text:span>Do<text:span text:style-name="T19"> </text:span><text:span text:style-name="T21">Nascimento</text:span></text:p>
            </table:table-cell>
            <table:table-cell table:style-name="Tabela2.A2" office:value-type="string">
              <text:p text:style-name="P46">07/02/199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39º</text:p>
            </table:table-cell>
          </table:table-row>
          <table:table-row table:style-name="Tabela2.1">
            <table:table-cell table:style-name="Tabela2.A2" office:value-type="string">
              <text:p text:style-name="P38">628012517</text:p>
            </table:table-cell>
            <table:table-cell table:style-name="Tabela2.A2" office:value-type="string">
              <text:p text:style-name="P40">Camila Fernandes<text:span text:style-name="T26"> </text:span><text:span text:style-name="T21">Graner</text:span></text:p>
            </table:table-cell>
            <table:table-cell table:style-name="Tabela2.A2" office:value-type="string">
              <text:p text:style-name="P46">16/03/199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40º</text:p>
            </table:table-cell>
          </table:table-row>
          <table:table-row table:style-name="Tabela2.1">
            <table:table-cell table:style-name="Tabela2.A2" office:value-type="string">
              <text:p text:style-name="P38">628010706</text:p>
            </table:table-cell>
            <table:table-cell table:style-name="Tabela2.A2" office:value-type="string">
              <text:p text:style-name="P40">Thairine<text:span text:style-name="T24"> </text:span>Gabrielle<text:span text:style-name="T31"> </text:span><text:span text:style-name="T21">Silveira</text:span></text:p>
            </table:table-cell>
            <table:table-cell table:style-name="Tabela2.A2" office:value-type="string">
              <text:p text:style-name="P46">05/07/199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41º</text:p>
            </table:table-cell>
          </table:table-row>
          <table:table-row table:style-name="Tabela2.1">
            <table:table-cell table:style-name="Tabela2.A2" office:value-type="string">
              <text:p text:style-name="P38">628011242</text:p>
            </table:table-cell>
            <table:table-cell table:style-name="Tabela2.A2" office:value-type="string">
              <text:p text:style-name="P40">Pamela<text:span text:style-name="T15"> </text:span>Lopes<text:span text:style-name="T25"> </text:span><text:span text:style-name="T19">Melo</text:span></text:p>
            </table:table-cell>
            <table:table-cell table:style-name="Tabela2.A2" office:value-type="string">
              <text:p text:style-name="P38">01/08/199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42º</text:p>
            </table:table-cell>
          </table:table-row>
          <table:table-row table:style-name="Tabela2.1">
            <table:table-cell table:style-name="Tabela2.A2" office:value-type="string">
              <text:p text:style-name="P38">628000010</text:p>
            </table:table-cell>
            <table:table-cell table:style-name="Tabela2.A2" office:value-type="string">
              <text:p text:style-name="P40">Iris Pereira<text:span text:style-name="T27"> </text:span>Da<text:span text:style-name="T26"> </text:span><text:span text:style-name="T21">Silva</text:span></text:p>
            </table:table-cell>
            <table:table-cell table:style-name="Tabela2.A2" office:value-type="string">
              <text:p text:style-name="P46">27/01/199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43º</text:p>
            </table:table-cell>
          </table:table-row>
          <table:table-row table:style-name="Tabela2.1">
            <table:table-cell table:style-name="Tabela2.A2" office:value-type="string">
              <text:p text:style-name="P38">628001874</text:p>
            </table:table-cell>
            <table:table-cell table:style-name="Tabela2.A2" office:value-type="string">
              <text:p text:style-name="P40">Brayan Rodrigues<text:span text:style-name="T25"> </text:span>De<text:span text:style-name="T25"> </text:span><text:span text:style-name="T21">Oliveira</text:span></text:p>
            </table:table-cell>
            <table:table-cell table:style-name="Tabela2.A2" office:value-type="string">
              <text:p text:style-name="P46">24/05/199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44º</text:p>
            </table:table-cell>
          </table:table-row>
          <table:table-row table:style-name="Tabela2.1">
            <table:table-cell table:style-name="Tabela2.A2" office:value-type="string">
              <text:p text:style-name="P38">628002733</text:p>
            </table:table-cell>
            <table:table-cell table:style-name="Tabela2.A2" office:value-type="string">
              <text:p text:style-name="P40">Carolina Da<text:span text:style-name="T27"> </text:span>Silva<text:span text:style-name="T23"> </text:span><text:span text:style-name="T21">Bizerra</text:span></text:p>
            </table:table-cell>
            <table:table-cell table:style-name="Tabela2.A2" office:value-type="string">
              <text:p text:style-name="P46">07/11/199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45º</text:p>
            </table:table-cell>
          </table:table-row>
          <table:table-row table:style-name="Tabela2.1">
            <table:table-cell table:style-name="Tabela2.A2" office:value-type="string">
              <text:p text:style-name="P38">628013547</text:p>
            </table:table-cell>
            <table:table-cell table:style-name="Tabela2.A2" office:value-type="string">
              <text:p text:style-name="P40">Josemar<text:span text:style-name="T29"> </text:span>Soares<text:span text:style-name="T21"> </text:span>Dos<text:span text:style-name="T29"> </text:span><text:span text:style-name="T21">Santos</text:span></text:p>
            </table:table-cell>
            <table:table-cell table:style-name="Tabela2.A2" office:value-type="string">
              <text:p text:style-name="P46">29/11/199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46º</text:p>
            </table:table-cell>
          </table:table-row>
          <table:table-row table:style-name="Tabela2.1">
            <table:table-cell table:style-name="Tabela2.A2" office:value-type="string">
              <text:p text:style-name="P38">628010984</text:p>
            </table:table-cell>
            <table:table-cell table:style-name="Tabela2.A2" office:value-type="string">
              <text:p text:style-name="P40">Karina<text:span text:style-name="T29"> </text:span>Barros<text:span text:style-name="T28"> </text:span><text:span text:style-name="T19">Dias</text:span></text:p>
            </table:table-cell>
            <table:table-cell table:style-name="Tabela2.A2" office:value-type="string">
              <text:p text:style-name="P38">14/12/199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47º</text:p>
            </table:table-cell>
          </table:table-row>
          <table:table-row table:style-name="Tabela2.1">
            <table:table-cell table:style-name="Tabela2.A2" office:value-type="string">
              <text:p text:style-name="P38">628013427</text:p>
            </table:table-cell>
            <table:table-cell table:style-name="Tabela2.A2" office:value-type="string">
              <text:p text:style-name="P40">Edward<text:span text:style-name="T21"> </text:span>Sheldon<text:span text:style-name="T25"> </text:span>Borges<text:span text:style-name="T29"> </text:span>De<text:span text:style-name="T29"> </text:span><text:span text:style-name="T21">Almeida</text:span></text:p>
            </table:table-cell>
            <table:table-cell table:style-name="Tabela2.A2" office:value-type="string">
              <text:p text:style-name="P38">16/01/199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48º</text:p>
            </table:table-cell>
          </table:table-row>
          <table:table-row table:style-name="Tabela2.1">
            <table:table-cell table:style-name="Tabela2.A2" office:value-type="string">
              <text:p text:style-name="P38">628009601</text:p>
            </table:table-cell>
            <table:table-cell table:style-name="Tabela2.A2" office:value-type="string">
              <text:p text:style-name="P40">Maicom<text:span text:style-name="T17"> </text:span>Weslley<text:span text:style-name="T23"> </text:span>Do<text:span text:style-name="T25"> </text:span>Nascimento<text:span text:style-name="T25"> </text:span><text:span text:style-name="T21">Avelino</text:span></text:p>
            </table:table-cell>
            <table:table-cell table:style-name="Tabela2.A2" office:value-type="string">
              <text:p text:style-name="P46">11/04/199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49º</text:p>
            </table:table-cell>
          </table:table-row>
          <table:table-row table:style-name="Tabela2.1">
            <table:table-cell table:style-name="Tabela2.A2" office:value-type="string">
              <text:p text:style-name="P38">628010485</text:p>
            </table:table-cell>
            <table:table-cell table:style-name="Tabela2.A2" office:value-type="string">
              <text:p text:style-name="P40">Daphine Cardoso<text:span text:style-name="T15"> </text:span>De Araújo<text:span text:style-name="T26"> </text:span><text:span text:style-name="T19">Moura</text:span></text:p>
            </table:table-cell>
            <table:table-cell table:style-name="Tabela2.A2" office:value-type="string">
              <text:p text:style-name="P38">08/10/199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50º</text:p>
            </table:table-cell>
          </table:table-row>
          <table:table-row table:style-name="Tabela2.1">
            <table:table-cell table:style-name="Tabela2.A2" office:value-type="string">
              <text:p text:style-name="P38">628008932</text:p>
            </table:table-cell>
            <table:table-cell table:style-name="Tabela2.A2" office:value-type="string">
              <text:p text:style-name="P40">Lucas<text:span text:style-name="T21"> </text:span>De<text:span text:style-name="T29"> </text:span>Miranda<text:span text:style-name="T28"> </text:span><text:span text:style-name="T19">Mota</text:span></text:p>
            </table:table-cell>
            <table:table-cell table:style-name="Tabela2.A2" office:value-type="string">
              <text:p text:style-name="P38">02/01/199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51º</text:p>
            </table:table-cell>
          </table:table-row>
          <table:table-row table:style-name="Tabela2.1">
            <table:table-cell table:style-name="Tabela2.A2" office:value-type="string">
              <text:p text:style-name="P38">628008548</text:p>
            </table:table-cell>
            <table:table-cell table:style-name="Tabela2.A2" office:value-type="string">
              <text:p text:style-name="P40">Yasmin<text:span text:style-name="T15"> </text:span>Fernandes Alves<text:span text:style-name="T25"> </text:span>Da<text:span text:style-name="T27"> </text:span><text:span text:style-name="T19">Silva</text:span></text:p>
            </table:table-cell>
            <table:table-cell table:style-name="Tabela2.A2" office:value-type="string">
              <text:p text:style-name="P38">11/07/199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52º</text:p>
            </table:table-cell>
          </table:table-row>
          <table:table-row table:style-name="Tabela2.1">
            <table:table-cell table:style-name="Tabela2.A2" office:value-type="string">
              <text:p text:style-name="P38">628004082</text:p>
            </table:table-cell>
            <table:table-cell table:style-name="Tabela2.A2" office:value-type="string">
              <text:p text:style-name="P40">Gabriela<text:span text:style-name="T21"> </text:span>Dos<text:span text:style-name="T23"> </text:span>Santos<text:span text:style-name="T28"> </text:span><text:span text:style-name="T21">Lobato</text:span></text:p>
            </table:table-cell>
            <table:table-cell table:style-name="Tabela2.A2" office:value-type="string">
              <text:p text:style-name="P46">01/08/199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53º</text:p>
            </table:table-cell>
          </table:table-row>
          <table:table-row table:style-name="Tabela2.1">
            <table:table-cell table:style-name="Tabela2.A2" office:value-type="string">
              <text:p text:style-name="P38">628011119</text:p>
            </table:table-cell>
            <table:table-cell table:style-name="Tabela2.A2" office:value-type="string">
              <text:p text:style-name="P40">Nathalia Sara Gomes<text:span text:style-name="T25"> </text:span><text:span text:style-name="T21">Maximiano</text:span></text:p>
            </table:table-cell>
            <table:table-cell table:style-name="Tabela2.A2" office:value-type="string">
              <text:p text:style-name="P46">06/09/199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54º</text:p>
            </table:table-cell>
          </table:table-row>
          <table:table-row table:style-name="Tabela2.1">
            <table:table-cell table:style-name="Tabela2.A2" office:value-type="string">
              <text:p text:style-name="P38">628013197</text:p>
            </table:table-cell>
            <table:table-cell table:style-name="Tabela2.A2" office:value-type="string">
              <text:p text:style-name="P40">Natalia<text:span text:style-name="T26"> </text:span>Gonçalves<text:span text:style-name="T26"> </text:span>Agostinho<text:span text:style-name="T26"> </text:span><text:span text:style-name="T21">Domiciano</text:span></text:p>
            </table:table-cell>
            <table:table-cell table:style-name="Tabela2.A2" office:value-type="string">
              <text:p text:style-name="P46">21/09/199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55º</text:p>
            </table:table-cell>
          </table:table-row>
          <table:table-row table:style-name="Tabela2.1">
            <table:table-cell table:style-name="Tabela2.A2" office:value-type="string">
              <text:p text:style-name="P38">628008597</text:p>
            </table:table-cell>
            <table:table-cell table:style-name="Tabela2.A2" office:value-type="string">
              <text:p text:style-name="P40">Daiane Coelho<text:span text:style-name="T25"> </text:span>Dos<text:span text:style-name="T29"> </text:span><text:span text:style-name="T21">Santos</text:span></text:p>
            </table:table-cell>
            <table:table-cell table:style-name="Tabela2.A2" office:value-type="string">
              <text:p text:style-name="P46">12/01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33">PcD</text:span>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text:span text:style-name="T25"> </text:span><text:span text:style-name="T33">PcD</text:span></text:p>
            </table:table-cell>
            <table:table-cell table:style-name="Tabela2.A2" office:value-type="string">
              <text:p text:style-name="P38">456º</text:p>
            </table:table-cell>
          </table:table-row>
          <table:table-row table:style-name="Tabela2.1">
            <table:table-cell table:style-name="Tabela2.A2" office:value-type="string">
              <text:p text:style-name="P38">628007479</text:p>
            </table:table-cell>
            <table:table-cell table:style-name="Tabela2.A2" office:value-type="string">
              <text:p text:style-name="P40">Raabe Vitoria Pereira<text:span text:style-name="T26"> </text:span>De <text:span text:style-name="T19">Faria</text:span></text:p>
            </table:table-cell>
            <table:table-cell table:style-name="Tabela2.A2" office:value-type="string">
              <text:p text:style-name="P38">05/05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57º</text:p>
            </table:table-cell>
          </table:table-row>
          <table:table-row table:style-name="Tabela2.1">
            <table:table-cell table:style-name="Tabela2.A2" office:value-type="string">
              <text:p text:style-name="P38">628006844</text:p>
            </table:table-cell>
            <table:table-cell table:style-name="Tabela2.A2" office:value-type="string">
              <text:p text:style-name="P40">Julia Aparecida<text:span text:style-name="T28"> </text:span><text:span text:style-name="T21">Pinto</text:span></text:p>
            </table:table-cell>
            <table:table-cell table:style-name="Tabela2.A2" office:value-type="string">
              <text:p text:style-name="P46">04/06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58º</text:p>
            </table:table-cell>
          </table:table-row>
          <table:table-row table:style-name="Tabela2.1">
            <table:table-cell table:style-name="Tabela2.A2" office:value-type="string">
              <text:p text:style-name="P38">628011665</text:p>
            </table:table-cell>
            <table:table-cell table:style-name="Tabela2.A2" office:value-type="string">
              <text:p text:style-name="P40">Sonia<text:span text:style-name="T21"> </text:span>Gomes<text:span text:style-name="T26"> </text:span><text:span text:style-name="T21">Rocha</text:span></text:p>
            </table:table-cell>
            <table:table-cell table:style-name="Tabela2.A2" office:value-type="string">
              <text:p text:style-name="P46">15/08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59º</text:p>
            </table:table-cell>
          </table:table-row>
          <table:table-row table:style-name="Tabela2.1">
            <table:table-cell table:style-name="Tabela2.A2" office:value-type="string">
              <text:p text:style-name="P38">628008198</text:p>
            </table:table-cell>
            <table:table-cell table:style-name="Tabela2.A2" office:value-type="string">
              <text:p text:style-name="P40">Maria<text:span text:style-name="T27"> </text:span>Elizabeth<text:span text:style-name="T28"> </text:span>Bueno Do<text:span text:style-name="T27"> </text:span><text:span text:style-name="T21">Nascimento</text:span></text:p>
            </table:table-cell>
            <table:table-cell table:style-name="Tabela2.A2" office:value-type="string">
              <text:p text:style-name="P46">13/10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60º</text:p>
            </table:table-cell>
          </table:table-row>
          <table:table-row table:style-name="Tabela2.1">
            <table:table-cell table:style-name="Tabela2.A2" office:value-type="string">
              <text:p text:style-name="P38">628002202</text:p>
            </table:table-cell>
            <table:table-cell table:style-name="Tabela2.A2" office:value-type="string">
              <text:p text:style-name="P40">Luani Gonçalves<text:span text:style-name="T25"> </text:span>Da<text:span text:style-name="T25"> </text:span><text:span text:style-name="T21">Silva</text:span></text:p>
            </table:table-cell>
            <table:table-cell table:style-name="Tabela2.A2" office:value-type="string">
              <text:p text:style-name="P46">29/10/1997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461º</text:p>
            </table:table-cell>
          </table:table-row>
          <table:table-row table:style-name="Tabela2.1">
            <table:table-cell table:style-name="Tabela2.A2" office:value-type="string">
              <text:p text:style-name="P38">628012404</text:p>
            </table:table-cell>
            <table:table-cell table:style-name="Tabela2.A2" office:value-type="string">
              <text:p text:style-name="P40">Maria<text:span text:style-name="T25"> </text:span>Alice<text:span text:style-name="T27"> </text:span>Da<text:span text:style-name="T26"> </text:span>Silva<text:span text:style-name="T21"> </text:span><text:span text:style-name="T19">Rocha</text:span></text:p>
            </table:table-cell>
            <table:table-cell table:style-name="Tabela2.A2" office:value-type="string">
              <text:p text:style-name="P38">12/03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62º</text:p>
            </table:table-cell>
          </table:table-row>
          <table:table-row table:style-name="Tabela2.1">
            <table:table-cell table:style-name="Tabela2.A2" office:value-type="string">
              <text:p text:style-name="P38">628008926</text:p>
            </table:table-cell>
            <table:table-cell table:style-name="Tabela2.A2" office:value-type="string">
              <text:p text:style-name="P40">Alissar<text:span text:style-name="T25"> </text:span>Ferreira<text:span text:style-name="T26"> </text:span>Mesquita<text:span text:style-name="T26"> </text:span><text:span text:style-name="T19">Kamar</text:span></text:p>
            </table:table-cell>
            <table:table-cell table:style-name="Tabela2.A2" office:value-type="string">
              <text:p text:style-name="P38">11/04/1998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63º</text:p>
            </table:table-cell>
          </table:table-row>
          <table:table-row table:style-name="Tabela2.1">
            <table:table-cell table:style-name="Tabela2.A2" office:value-type="string">
              <text:p text:style-name="P38">628004119</text:p>
            </table:table-cell>
            <table:table-cell table:style-name="Tabela2.A2" office:value-type="string">
              <text:p text:style-name="P40">Suelem<text:span text:style-name="T35"> </text:span>Stefani<text:span text:style-name="T28"> </text:span>Moreira<text:span text:style-name="T27"> </text:span>Dos<text:span text:style-name="T26"> </text:span><text:span text:style-name="T21">Santos</text:span></text:p>
            </table:table-cell>
            <table:table-cell table:style-name="Tabela2.A2" office:value-type="string">
              <text:p text:style-name="P46">04/01/199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64º</text:p>
            </table:table-cell>
          </table:table-row>
          <table:table-row table:style-name="Tabela2.1">
            <table:table-cell table:style-name="Tabela2.A2" office:value-type="string">
              <text:p text:style-name="P38">628010917</text:p>
            </table:table-cell>
            <table:table-cell table:style-name="Tabela2.A2" office:value-type="string">
              <text:p text:style-name="P40">Yasmin<text:span text:style-name="T21"> </text:span>De<text:span text:style-name="T29"> </text:span>Lima <text:span text:style-name="T21">Cândido</text:span></text:p>
            </table:table-cell>
            <table:table-cell table:style-name="Tabela2.A2" office:value-type="string">
              <text:p text:style-name="P46">04/02/199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465º</text:p>
            </table:table-cell>
          </table:table-row>
          <text:soft-page-break/>
          <table:table-row table:style-name="Tabela2.1">
            <table:table-cell table:style-name="Tabela2.A2" office:value-type="string">
              <text:p text:style-name="P38">628006637</text:p>
            </table:table-cell>
            <table:table-cell table:style-name="Tabela2.A2" office:value-type="string">
              <text:p text:style-name="P40">Glória<text:span text:style-name="T21"> </text:span>Maria<text:span text:style-name="T25"> </text:span>de<text:span text:style-name="T25"> </text:span>Almeida<text:span text:style-name="T25"> </text:span>da<text:span text:style-name="T27"> </text:span><text:span text:style-name="T19">Silva</text:span></text:p>
            </table:table-cell>
            <table:table-cell table:style-name="Tabela2.A2" office:value-type="string">
              <text:p text:style-name="P38">29/06/199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66º</text:p>
            </table:table-cell>
          </table:table-row>
          <table:table-row table:style-name="Tabela2.1">
            <table:table-cell table:style-name="Tabela2.A2" office:value-type="string">
              <text:p text:style-name="P38">628009726</text:p>
            </table:table-cell>
            <table:table-cell table:style-name="Tabela2.A2" office:value-type="string">
              <text:p text:style-name="P40">Nathália<text:span text:style-name="T27"> </text:span>Quaresma<text:span text:style-name="T25"> </text:span><text:span text:style-name="T21">Silveira</text:span></text:p>
            </table:table-cell>
            <table:table-cell table:style-name="Tabela2.A2" office:value-type="string">
              <text:p text:style-name="P46">12/08/1999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67º</text:p>
            </table:table-cell>
          </table:table-row>
          <table:table-row table:style-name="Tabela2.1">
            <table:table-cell table:style-name="Tabela2.A2" office:value-type="string">
              <text:p text:style-name="P38">628005475</text:p>
            </table:table-cell>
            <table:table-cell table:style-name="Tabela2.A2" office:value-type="string">
              <text:p text:style-name="P40">Lucas <text:span text:style-name="T21">Barbosa</text:span></text:p>
            </table:table-cell>
            <table:table-cell table:style-name="Tabela2.A2" office:value-type="string">
              <text:p text:style-name="P46">10/04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68º</text:p>
            </table:table-cell>
          </table:table-row>
          <table:table-row table:style-name="Tabela2.1">
            <table:table-cell table:style-name="Tabela2.A2" office:value-type="string">
              <text:p text:style-name="P38">628012742</text:p>
            </table:table-cell>
            <table:table-cell table:style-name="Tabela2.A2" office:value-type="string">
              <text:p text:style-name="P40">Luana<text:span text:style-name="T27"> </text:span>Ribeiro<text:span text:style-name="T23"> </text:span>Rodrigues<text:span text:style-name="T27"> </text:span><text:span text:style-name="T19">Costa</text:span></text:p>
            </table:table-cell>
            <table:table-cell table:style-name="Tabela2.A2" office:value-type="string">
              <text:p text:style-name="P38">17/04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69º</text:p>
            </table:table-cell>
          </table:table-row>
          <table:table-row table:style-name="Tabela2.1">
            <table:table-cell table:style-name="Tabela2.A2" office:value-type="string">
              <text:p text:style-name="P38">628002139</text:p>
            </table:table-cell>
            <table:table-cell table:style-name="Tabela2.A2" office:value-type="string">
              <text:p text:style-name="P40">Guilherme<text:span text:style-name="T21"> </text:span>De<text:span text:style-name="T27"> </text:span>Souza<text:span text:style-name="T25"> </text:span><text:span text:style-name="T21">Morais</text:span></text:p>
            </table:table-cell>
            <table:table-cell table:style-name="Tabela2.A2" office:value-type="string">
              <text:p text:style-name="P46">23/04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70º</text:p>
            </table:table-cell>
          </table:table-row>
          <table:table-row table:style-name="Tabela2.1">
            <table:table-cell table:style-name="Tabela2.A2" office:value-type="string">
              <text:p text:style-name="P38">628005746</text:p>
            </table:table-cell>
            <table:table-cell table:style-name="Tabela2.A2" office:value-type="string">
              <text:p text:style-name="P40">Theyce<text:span text:style-name="T21"> </text:span>Giovana<text:span text:style-name="T29"> </text:span>Dos<text:span text:style-name="T26"> </text:span>Santos<text:span text:style-name="T26"> </text:span><text:span text:style-name="T19">Lima</text:span></text:p>
            </table:table-cell>
            <table:table-cell table:style-name="Tabela2.A2" office:value-type="string">
              <text:p text:style-name="P38">30/05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71º</text:p>
            </table:table-cell>
          </table:table-row>
          <table:table-row table:style-name="Tabela2.1">
            <table:table-cell table:style-name="Tabela2.A2" office:value-type="string">
              <text:p text:style-name="P38">628009625</text:p>
            </table:table-cell>
            <table:table-cell table:style-name="Tabela2.A2" office:value-type="string">
              <text:p text:style-name="P40">Rebeca<text:span text:style-name="T25"> </text:span>Dos<text:span text:style-name="T29"> </text:span>Anjos<text:span text:style-name="T15"> </text:span>De<text:span text:style-name="T15"> </text:span><text:span text:style-name="T21">Souza</text:span></text:p>
            </table:table-cell>
            <table:table-cell table:style-name="Tabela2.A2" office:value-type="string">
              <text:p text:style-name="P46">24/08/2000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72º</text:p>
            </table:table-cell>
          </table:table-row>
          <table:table-row table:style-name="Tabela2.1">
            <table:table-cell table:style-name="Tabela2.A2" office:value-type="string">
              <text:p text:style-name="P38">628011215</text:p>
            </table:table-cell>
            <table:table-cell table:style-name="Tabela2.A2" office:value-type="string">
              <text:p text:style-name="P40">Gustavo<text:span text:style-name="T15"> </text:span>Francisco<text:span text:style-name="T23"> </text:span>Candido <text:span text:style-name="T19">Lopes</text:span></text:p>
            </table:table-cell>
            <table:table-cell table:style-name="Tabela2.A2" office:value-type="string">
              <text:p text:style-name="P38">13/06/200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73º</text:p>
            </table:table-cell>
          </table:table-row>
          <table:table-row table:style-name="Tabela2.1">
            <table:table-cell table:style-name="Tabela2.A2" office:value-type="string">
              <text:p text:style-name="P38">628002152</text:p>
            </table:table-cell>
            <table:table-cell table:style-name="Tabela2.A2" office:value-type="string">
              <text:p text:style-name="P40">Liandra Ellen<text:span text:style-name="T28"> </text:span>De<text:span text:style-name="T26"> </text:span>Oliveira<text:span text:style-name="T26"> </text:span><text:span text:style-name="T19">Silva</text:span></text:p>
            </table:table-cell>
            <table:table-cell table:style-name="Tabela2.A2" office:value-type="string">
              <text:p text:style-name="P38">11/07/2001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74º</text:p>
            </table:table-cell>
          </table:table-row>
          <table:table-row table:style-name="Tabela2.1">
            <table:table-cell table:style-name="Tabela2.A2" office:value-type="string">
              <text:p text:style-name="P38">628001443</text:p>
            </table:table-cell>
            <table:table-cell table:style-name="Tabela2.A2" office:value-type="string">
              <text:p text:style-name="P40">Letícia<text:span text:style-name="T25"> </text:span>Nogueira<text:span text:style-name="T31"> </text:span><text:span text:style-name="T19">Dias</text:span></text:p>
            </table:table-cell>
            <table:table-cell table:style-name="Tabela2.A2" office:value-type="string">
              <text:p text:style-name="P38">28/03/200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75º</text:p>
            </table:table-cell>
          </table:table-row>
          <table:table-row table:style-name="Tabela2.1">
            <table:table-cell table:style-name="Tabela2.A2" office:value-type="string">
              <text:p text:style-name="P38">628009692</text:p>
            </table:table-cell>
            <table:table-cell table:style-name="Tabela2.A2" office:value-type="string">
              <text:p text:style-name="P40">Julia<text:span text:style-name="T26"> </text:span>Isabely Santos<text:span text:style-name="T27"> </text:span><text:span text:style-name="T21">Fonseca</text:span></text:p>
            </table:table-cell>
            <table:table-cell table:style-name="Tabela2.A2" office:value-type="string">
              <text:p text:style-name="P46">15/05/200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76º</text:p>
            </table:table-cell>
          </table:table-row>
          <table:table-row table:style-name="Tabela2.1">
            <table:table-cell table:style-name="Tabela2.A2" office:value-type="string">
              <text:p text:style-name="P38">628010977</text:p>
            </table:table-cell>
            <table:table-cell table:style-name="Tabela2.A2" office:value-type="string">
              <text:p text:style-name="P40">Ana Clara<text:span text:style-name="T29"> </text:span>Ramos<text:span text:style-name="T27"> </text:span><text:span text:style-name="T21">Menezes</text:span></text:p>
            </table:table-cell>
            <table:table-cell table:style-name="Tabela2.A2" office:value-type="string">
              <text:p text:style-name="P46">09/10/2002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477º</text:p>
            </table:table-cell>
          </table:table-row>
          <table:table-row table:style-name="Tabela2.1">
            <table:table-cell table:style-name="Tabela2.A2" office:value-type="string">
              <text:p text:style-name="P38">628006207</text:p>
            </table:table-cell>
            <table:table-cell table:style-name="Tabela2.A2" office:value-type="string">
              <text:p text:style-name="P40">Tawiny<text:span text:style-name="T21"> </text:span>Marcelle<text:span text:style-name="T25"> </text:span>Rocha<text:span text:style-name="T23"> </text:span><text:span text:style-name="T21">Fachini</text:span></text:p>
            </table:table-cell>
            <table:table-cell table:style-name="Tabela2.A2" office:value-type="string">
              <text:p text:style-name="P46">30/04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78º</text:p>
            </table:table-cell>
          </table:table-row>
          <table:table-row table:style-name="Tabela2.1">
            <table:table-cell table:style-name="Tabela2.A2" office:value-type="string">
              <text:p text:style-name="P38">628010688</text:p>
            </table:table-cell>
            <table:table-cell table:style-name="Tabela2.A2" office:value-type="string">
              <text:p text:style-name="P40">Giovanna<text:span text:style-name="T29"> </text:span>Costa<text:span text:style-name="T29"> </text:span>Mattos<text:span text:style-name="T27"> </text:span>De<text:span text:style-name="T25"> </text:span><text:span text:style-name="T21">Oliveira</text:span></text:p>
            </table:table-cell>
            <table:table-cell table:style-name="Tabela2.A2" office:value-type="string">
              <text:p text:style-name="P46">22/05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79º</text:p>
            </table:table-cell>
          </table:table-row>
          <table:table-row table:style-name="Tabela2.1">
            <table:table-cell table:style-name="Tabela2.A2" office:value-type="string">
              <text:p text:style-name="P38">628003660</text:p>
            </table:table-cell>
            <table:table-cell table:style-name="Tabela2.A2" office:value-type="string">
              <text:p text:style-name="P40">Ester<text:span text:style-name="T27"> </text:span>Silva<text:span text:style-name="T27"> </text:span>De<text:span text:style-name="T27"> </text:span><text:span text:style-name="T21">Farias</text:span></text:p>
            </table:table-cell>
            <table:table-cell table:style-name="Tabela2.A2" office:value-type="string">
              <text:p text:style-name="P46">30/08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80º</text:p>
            </table:table-cell>
          </table:table-row>
          <table:table-row table:style-name="Tabela2.1">
            <table:table-cell table:style-name="Tabela2.A2" office:value-type="string">
              <text:p text:style-name="P38">628002550</text:p>
            </table:table-cell>
            <table:table-cell table:style-name="Tabela2.A2" office:value-type="string">
              <text:p text:style-name="P40">Cibely<text:span text:style-name="T29"> </text:span>Ferreira<text:span text:style-name="T23"> </text:span>Dos<text:span text:style-name="T26"> </text:span><text:span text:style-name="T21">Santos</text:span></text:p>
            </table:table-cell>
            <table:table-cell table:style-name="Tabela2.A2" office:value-type="string">
              <text:p text:style-name="P46">28/10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81º</text:p>
            </table:table-cell>
          </table:table-row>
          <table:table-row table:style-name="Tabela2.1">
            <table:table-cell table:style-name="Tabela2.A2" office:value-type="string">
              <text:p text:style-name="P38">628002583</text:p>
            </table:table-cell>
            <table:table-cell table:style-name="Tabela2.A2" office:value-type="string">
              <text:p text:style-name="P40">Jonatas Emrick<text:span text:style-name="T15"> </text:span>Batista Dos<text:span text:style-name="T25"> </text:span><text:span text:style-name="T21">Santos</text:span></text:p>
            </table:table-cell>
            <table:table-cell table:style-name="Tabela2.A2" office:value-type="string">
              <text:p text:style-name="P46">10/11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82º</text:p>
            </table:table-cell>
          </table:table-row>
          <table:table-row table:style-name="Tabela2.1">
            <table:table-cell table:style-name="Tabela2.A2" office:value-type="string">
              <text:p text:style-name="P38">628013260</text:p>
            </table:table-cell>
            <table:table-cell table:style-name="Tabela2.A2" office:value-type="string">
              <text:p text:style-name="P40">Maikon<text:span text:style-name="T29"> </text:span>Adelino<text:span text:style-name="T25"> </text:span>Ribeiro<text:span text:style-name="T26"> </text:span>Dos<text:span text:style-name="T28"> </text:span><text:span text:style-name="T21">Santos</text:span></text:p>
            </table:table-cell>
            <table:table-cell table:style-name="Tabela2.A2" office:value-type="string">
              <text:p text:style-name="P46">12/12/2003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83º</text:p>
            </table:table-cell>
          </table:table-row>
          <table:table-row table:style-name="Tabela2.1">
            <table:table-cell table:style-name="Tabela2.A2" office:value-type="string">
              <text:p text:style-name="P38">628002702</text:p>
            </table:table-cell>
            <table:table-cell table:style-name="Tabela2.A2" office:value-type="string">
              <text:p text:style-name="P40">Maria<text:span text:style-name="T29"> </text:span>Eduarda<text:span text:style-name="T25"> </text:span>Macedo<text:span text:style-name="T21"> </text:span>De<text:span text:style-name="T27"> </text:span><text:span text:style-name="T19">Lima</text:span></text:p>
            </table:table-cell>
            <table:table-cell table:style-name="Tabela2.A2" office:value-type="string">
              <text:p text:style-name="P38">21/01/200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84º</text:p>
            </table:table-cell>
          </table:table-row>
          <table:table-row table:style-name="Tabela2.1">
            <table:table-cell table:style-name="Tabela2.A2" office:value-type="string">
              <text:p text:style-name="P38">628001320</text:p>
            </table:table-cell>
            <table:table-cell table:style-name="Tabela2.A2" office:value-type="string">
              <text:p text:style-name="P40">Geovana<text:span text:style-name="T25"> </text:span>Gabrielly<text:span text:style-name="T27"> </text:span>Maia<text:span text:style-name="T23"> </text:span><text:span text:style-name="T19">Costa</text:span></text:p>
            </table:table-cell>
            <table:table-cell table:style-name="Tabela2.A2" office:value-type="string">
              <text:p text:style-name="P38">15/03/200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85º</text:p>
            </table:table-cell>
          </table:table-row>
          <table:table-row table:style-name="Tabela2.1">
            <table:table-cell table:style-name="Tabela2.A2" office:value-type="string">
              <text:p text:style-name="P38">628007052</text:p>
            </table:table-cell>
            <table:table-cell table:style-name="Tabela2.A2" office:value-type="string">
              <text:p text:style-name="P40">Matheus<text:span text:style-name="T21"> </text:span>Brience<text:span text:style-name="T27"> </text:span>Da<text:span text:style-name="T25"> </text:span>Silva<text:span text:style-name="T25"> </text:span><text:span text:style-name="T19">Dias</text:span></text:p>
            </table:table-cell>
            <table:table-cell table:style-name="Tabela2.A2" office:value-type="string">
              <text:p text:style-name="P38">29/05/200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86º</text:p>
            </table:table-cell>
          </table:table-row>
          <table:table-row table:style-name="Tabela2.1">
            <table:table-cell table:style-name="Tabela2.A2" office:value-type="string">
              <text:p text:style-name="P38">628003888</text:p>
            </table:table-cell>
            <table:table-cell table:style-name="Tabela2.A2" office:value-type="string">
              <text:p text:style-name="P40">Aline<text:span text:style-name="T25"> </text:span>Pereira De<text:span text:style-name="T26"> </text:span>Jesus<text:span text:style-name="T25"> </text:span><text:span text:style-name="T21">Franco</text:span></text:p>
            </table:table-cell>
            <table:table-cell table:style-name="Tabela2.A2" office:value-type="string">
              <text:p text:style-name="P46">22/09/2004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 <text:span text:style-name="T21">Negro</text:span>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text:span text:style-name="T29"> </text:span><text:span text:style-name="T21">Negro</text:span></text:p>
            </table:table-cell>
            <table:table-cell table:style-name="Tabela2.A2" office:value-type="string">
              <text:p text:style-name="P38">487º</text:p>
            </table:table-cell>
          </table:table-row>
          <table:table-row table:style-name="Tabela2.1">
            <table:table-cell table:style-name="Tabela2.A2" office:value-type="string">
              <text:p text:style-name="P38">628002874</text:p>
            </table:table-cell>
            <table:table-cell table:style-name="Tabela2.A2" office:value-type="string">
              <text:p text:style-name="P40">Renata<text:span text:style-name="T26"> </text:span>Fernandes<text:span text:style-name="T27"> </text:span><text:span text:style-name="T21">Graner</text:span></text:p>
            </table:table-cell>
            <table:table-cell table:style-name="Tabela2.A2" office:value-type="string">
              <text:p text:style-name="P46">20/05/200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88º</text:p>
            </table:table-cell>
          </table:table-row>
          <table:table-row table:style-name="Tabela2.1">
            <table:table-cell table:style-name="Tabela2.A2" office:value-type="string">
              <text:p text:style-name="P38">628000161</text:p>
            </table:table-cell>
            <table:table-cell table:style-name="Tabela2.A2" office:value-type="string">
              <text:p text:style-name="P40">Natália<text:span text:style-name="T26"> </text:span>Mesquita De<text:span text:style-name="T27"> </text:span><text:span text:style-name="T21">Castilho</text:span></text:p>
            </table:table-cell>
            <table:table-cell table:style-name="Tabela2.A2" office:value-type="string">
              <text:p text:style-name="P46">27/06/2005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89º</text:p>
            </table:table-cell>
          </table:table-row>
          <table:table-row table:style-name="Tabela2.1">
            <table:table-cell table:style-name="Tabela2.A2" office:value-type="string">
              <text:p text:style-name="P38">628012979</text:p>
            </table:table-cell>
            <table:table-cell table:style-name="Tabela2.A2" office:value-type="string">
              <text:p text:style-name="P40">Raphaela<text:span text:style-name="T27"> </text:span><text:span text:style-name="T21">Stranghetti</text:span></text:p>
            </table:table-cell>
            <table:table-cell table:style-name="Tabela2.A2" office:value-type="string">
              <text:p text:style-name="P46">09/05/200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90º</text:p>
            </table:table-cell>
          </table:table-row>
          <table:table-row table:style-name="Tabela2.492">
            <table:table-cell table:style-name="Tabela2.A2" office:value-type="string">
              <text:p text:style-name="P38">628007487</text:p>
            </table:table-cell>
            <table:table-cell table:style-name="Tabela2.A2" office:value-type="string">
              <text:p text:style-name="P40">Amanda<text:span text:style-name="T29"> </text:span>De<text:span text:style-name="T27"> </text:span>Souza<text:span text:style-name="T29"> </text:span>Rodrigues<text:span text:style-name="T25"> </text:span><text:span text:style-name="T21">Vieira</text:span></text:p>
            </table:table-cell>
            <table:table-cell table:style-name="Tabela2.A2" office:value-type="string">
              <text:p text:style-name="P46">30/11/2006</text:p>
            </table:table-cell>
            <table:table-cell table:style-name="Tabela2.A2" office:value-type="string">
              <text:p text:style-name="P38">-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42"/>
            </table:table-cell>
            <table:table-cell table:style-name="Tabela2.A2" office:value-type="string">
              <text:p text:style-name="P38">Apto</text:p>
            </table:table-cell>
            <table:table-cell table:style-name="Tabela2.A2" office:value-type="string">
              <text:p text:style-name="P38">25</text:p>
            </table:table-cell>
            <table:table-cell table:style-name="Tabela2.A2" office:value-type="string">
              <text:p text:style-name="P38">Aprovado</text:p>
            </table:table-cell>
            <table:table-cell table:style-name="Tabela2.A2" office:value-type="string">
              <text:p text:style-name="P38">491º</text:p>
            </table:table-cell>
          </table:table-row>
        </table:table>
        <text:p text:style-name="P27"/>
        <text:p text:style-name="P25">AGENTE DE DEFESA CIVIL</text:p>
        <text:p text:style-name="P14">CARAGUATATUBA (SP)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column table:style-name="Tabela3.H"/>
          <table:table-column table:style-name="Tabela3.I"/>
          <table:table-row table:style-name="Tabela3.1">
            <table:table-cell table:style-name="Tabela3.A1" office:value-type="string">
              <text:p text:style-name="P23"/>
              <text:p text:style-name="P15"><text:span text:style-name="T11">Inscrição</text:span><text:span text:style-name="T37"> <text:s text:c="2"/></text:span><text:span text:style-name="T16">Nome</text:span></text:p>
            </table:table-cell>
            <table:table-cell table:style-name="Tabela3.A1" office:value-type="string">
              <text:p text:style-name="P20"/>
              <text:p text:style-name="P20">Nascimento</text:p>
            </table:table-cell>
            <table:table-cell table:style-name="Tabela3.A1" office:value-type="string">
              <text:p text:style-name="P20"/>
              <text:p text:style-name="P20">Jurado</text:p>
            </table:table-cell>
            <table:table-cell table:style-name="Tabela3.A1" office:value-type="string">
              <text:p text:style-name="P16"><text:span text:style-name="T22">Prova</text:span><text:span text:style-name="T38"> </text:span><text:span text:style-name="T16">Objetiva</text:span></text:p>
            </table:table-cell>
            <table:table-cell table:style-name="Tabela3.A1" office:value-type="string">
              <text:p text:style-name="P16"><text:span text:style-name="T11">Teste</text:span><text:span text:style-name="T16"> </text:span><text:span text:style-name="T11">de</text:span><text:span text:style-name="T38"> </text:span><text:span text:style-name="T22">Aptidão</text:span><text:span text:style-name="T36"> </text:span><text:span text:style-name="T22">Física</text:span></text:p>
            </table:table-cell>
            <table:table-cell table:style-name="Tabela3.A1" office:value-type="string">
              <text:p text:style-name="P16"><text:span text:style-name="T22">Prova</text:span><text:span text:style-name="T38"> </text:span><text:span text:style-name="T22">Prática</text:span></text:p>
            </table:table-cell>
            <table:table-cell table:style-name="Tabela3.A1" office:value-type="string">
              <text:p text:style-name="P16"><text:span text:style-name="T16">Nota</text:span><text:span text:style-name="T38"> </text:span><text:span text:style-name="T16">Final</text:span></text:p>
            </table:table-cell>
            <table:table-cell table:style-name="Tabela3.A1" office:value-type="string">
              <text:p text:style-name="P20"/>
              <text:p text:style-name="P20">Situação</text:p>
            </table:table-cell>
            <table:table-cell table:style-name="Tabela3.A1" office:value-type="string">
              <text:p text:style-name="P20"/>
              <text:p text:style-name="P20">Classificação</text:p>
            </table:table-cell>
          </table:table-row>
          <table:table-row table:style-name="Tabela3.1">
            <table:table-cell table:style-name="Tabela3.A2" office:value-type="string">
              <text:p text:style-name="P15">628002525<text:span text:style-name="T39"> </text:span>Adriel<text:span text:style-name="T24"> </text:span>Vinicius<text:span text:style-name="T29"> </text:span>De<text:span text:style-name="T25"> </text:span>Oliveira<text:span text:style-name="T26"> </text:span><text:span text:style-name="T19">Nunes</text:span></text:p>
            </table:table-cell>
            <table:table-cell table:style-name="Tabela3.A2" office:value-type="string">
              <text:p text:style-name="P16">26/06/1992</text:p>
            </table:table-cell>
            <table:table-cell table:style-name="Tabela3.A2" office:value-type="string">
              <text:p text:style-name="P16">-</text:p>
            </table:table-cell>
            <table:table-cell table:style-name="Tabela3.A2" office:value-type="string">
              <text:p text:style-name="P16">29</text:p>
            </table:table-cell>
            <table:table-cell table:style-name="Tabela3.A2" office:value-type="string">
              <text:p text:style-name="P16">Apto</text:p>
            </table:table-cell>
            <table:table-cell table:style-name="Tabela3.A2" office:value-type="string">
              <text:p text:style-name="P31">Apto</text:p>
            </table:table-cell>
            <table:table-cell table:style-name="Tabela3.A2" office:value-type="string">
              <text:p text:style-name="P16">29</text:p>
            </table:table-cell>
            <table:table-cell table:style-name="Tabela3.A2" office:value-type="string">
              <text:p text:style-name="P16">Aprovado</text:p>
            </table:table-cell>
            <table:table-cell table:style-name="Tabela3.A2" office:value-type="string">
              <text:p text:style-name="P16">1º</text:p>
            </table:table-cell>
          </table:table-row>
          <table:table-row table:style-name="Tabela3.1">
            <table:table-cell table:style-name="Tabela3.A3" office:value-type="string">
              <text:p text:style-name="P15">628004322<text:span text:style-name="T41"> </text:span>Beverllyn<text:span text:style-name="T23"> </text:span>Marinho<text:span text:style-name="T27"> </text:span><text:span text:style-name="T21">Franco</text:span></text:p>
            </table:table-cell>
            <table:table-cell table:style-name="Tabela3.A3" office:value-type="string">
              <text:p text:style-name="P30">27/08/1998</text:p>
            </table:table-cell>
            <table:table-cell table:style-name="Tabela3.A3" office:value-type="string">
              <text:p text:style-name="P16">-</text:p>
            </table:table-cell>
            <table:table-cell table:style-name="Tabela3.A3" office:value-type="string">
              <text:p text:style-name="P16">26</text:p>
            </table:table-cell>
            <table:table-cell table:style-name="Tabela3.A3" office:value-type="string">
              <text:p text:style-name="P16">Apto</text:p>
            </table:table-cell>
            <table:table-cell table:style-name="Tabela3.A3" office:value-type="string">
              <text:p text:style-name="P31">Apto</text:p>
            </table:table-cell>
            <table:table-cell table:style-name="Tabela3.A3" office:value-type="string">
              <text:p text:style-name="P16">26</text:p>
            </table:table-cell>
            <table:table-cell table:style-name="Tabela3.A3" office:value-type="string">
              <text:p text:style-name="P16">Aprovado</text:p>
            </table:table-cell>
            <table:table-cell table:style-name="Tabela3.A3" office:value-type="string">
              <text:p text:style-name="P16">2º</text:p>
            </table:table-cell>
          </table:table-row>
        </table:table>
        <text:p text:style-name="P26"/>
        <text:p text:style-name="P25">AGENTE DE FISCALIZAÇÃO DE TRÂNSITO</text:p>
        <text:p text:style-name="P24">CARAGUATATUBA (SP)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column table:style-name="Tabela4.F"/>
          <table:table-column table:style-name="Tabela4.G"/>
          <table:table-column table:style-name="Tabela4.H"/>
          <table:table-column table:style-name="Tabela4.I"/>
          <table:table-column table:style-name="Tabela4.J"/>
          <table:table-row table:style-name="Tabela4.1">
            <table:table-cell table:style-name="Tabela4.A1" table:number-columns-spanned="4" office:value-type="string">
              <text:p text:style-name="P43"/>
            </table:table-cell>
            <table:covered-table-cell/>
            <table:covered-table-cell/>
            <table:covered-table-cell/>
            <table:table-cell table:style-name="Tabela4.A1" table:number-rows-spanned="2" office:value-type="string">
              <text:p text:style-name="P33">Prova</text:p>
              <text:p text:style-name="P33">Objetiva</text:p>
            </table:table-cell>
            <table:table-cell table:style-name="Tabela4.A1" table:number-rows-spanned="2" office:value-type="string">
              <text:p text:style-name="P39"><text:span text:style-name="T11">Teste</text:span><text:span text:style-name="T18"> </text:span><text:span text:style-name="T20">de</text:span></text:p>
              <text:p text:style-name="P33">Aptidão Física</text:p>
            </table:table-cell>
            <table:table-cell table:style-name="Tabela4.G1" table:number-rows-spanned="2" office:value-type="string">
              <text:p text:style-name="P33">Prova</text:p>
              <text:p text:style-name="P45">Prática</text:p>
            </table:table-cell>
            <table:table-cell table:style-name="Tabela4.G1" table:number-rows-spanned="2" office:value-type="string">
              <text:p text:style-name="P33">Nota</text:p>
              <text:p text:style-name="P33">Final</text:p>
            </table:table-cell>
            <table:table-cell table:style-name="Tabela4.A1" table:number-columns-spanned="2" office:value-type="string">
              <text:p text:style-name="P43"/>
            </table:table-cell>
            <table:covered-table-cell/>
          </table:table-row>
          <table:table-row table:style-name="Tabela4.2">
            <table:table-cell table:style-name="Tabela4.A2" table:number-columns-spanned="2" office:value-type="string">
              <text:p text:style-name="P41"><text:span text:style-name="T11">Inscrição</text:span><text:span text:style-name="T37"> <text:s text:c="2"/></text:span><text:span text:style-name="T16">Nome</text:span></text:p>
            </table:table-cell>
            <table:covered-table-cell/>
            <table:table-cell table:style-name="Tabela4.A2" office:value-type="string">
              <text:p text:style-name="P33">Nascimento</text:p>
            </table:table-cell>
            <table:table-cell table:style-name="Tabela4.A2" office:value-type="string">
              <text:p text:style-name="P33">Jurado</text:p>
            </table:table-cell>
            <table:covered-table-cell table:style-name="Tabela4.E2"/>
            <table:covered-table-cell table:style-name="Tabela4.E2"/>
            <table:covered-table-cell table:style-name="Tabela4.E2"/>
            <table:covered-table-cell table:style-name="Tabela4.E2"/>
            <table:table-cell table:style-name="Tabela4.A2" office:value-type="string">
              <text:p text:style-name="P33">Situação</text:p>
            </table:table-cell>
            <table:table-cell table:style-name="Tabela4.A2" office:value-type="string">
              <text:p text:style-name="P45">Classificação</text:p>
            </table:table-cell>
          </table:table-row>
          <table:table-row table:style-name="Tabela4.2">
            <table:table-cell table:style-name="Tabela4.A3" office:value-type="string">
              <text:p text:style-name="P41">628000648</text:p>
            </table:table-cell>
            <table:table-cell table:style-name="Tabela4.A3" office:value-type="string">
              <text:p text:style-name="P41">Renan Reis<text:span text:style-name="T25"> </text:span>De<text:span text:style-name="T27"> </text:span>Carvalho<text:span text:style-name="T29"> </text:span><text:span text:style-name="T19">Maria</text:span></text:p>
            </table:table-cell>
            <table:table-cell table:style-name="Tabela4.A3" office:value-type="string">
              <text:p text:style-name="P39">08/02/1990</text:p>
            </table:table-cell>
            <table:table-cell table:style-name="Tabela4.A3" office:value-type="string">
              <text:p text:style-name="P39">-</text:p>
            </table:table-cell>
            <table:table-cell table:style-name="Tabela4.A3" office:value-type="string">
              <text:p text:style-name="P39">36</text:p>
            </table:table-cell>
            <table:table-cell table:style-name="Tabela4.A3" office:value-type="string">
              <text:p text:style-name="P39">Apto</text:p>
            </table:table-cell>
            <table:table-cell table:style-name="Tabela4.A3" office:value-type="string">
              <text:p text:style-name="P43"/>
            </table:table-cell>
            <table:table-cell table:style-name="Tabela4.A3" office:value-type="string">
              <text:p text:style-name="P39">36</text:p>
            </table:table-cell>
            <table:table-cell table:style-name="Tabela4.A3" office:value-type="string">
              <text:p text:style-name="P39">Aprovado</text:p>
            </table:table-cell>
            <table:table-cell table:style-name="Tabela4.A3" office:value-type="string">
              <text:p text:style-name="P39">1º</text:p>
            </table:table-cell>
          </table:table-row>
          <table:table-row table:style-name="Tabela4.2">
            <table:table-cell table:style-name="Tabela4.A4" office:value-type="string">
              <text:p text:style-name="P41">628008801</text:p>
            </table:table-cell>
            <table:table-cell table:style-name="Tabela4.A4" office:value-type="string">
              <text:p text:style-name="P41">Roberto Klinsmann<text:span text:style-name="T27"> </text:span>Ferreira<text:span text:style-name="T25"> </text:span>Da<text:span text:style-name="T29"> </text:span><text:span text:style-name="T19">Silva</text:span></text:p>
            </table:table-cell>
            <table:table-cell table:style-name="Tabela4.A4" office:value-type="string">
              <text:p text:style-name="P39">28/05/1990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5</text:p>
            </table:table-cell>
            <table:table-cell table:style-name="Tabela4.A4" office:value-type="string">
              <text:p text:style-name="P39">Apto <text:span text:style-name="T21">Negro</text:span>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5</text:p>
            </table:table-cell>
            <table:table-cell table:style-name="Tabela4.A4" office:value-type="string">
              <text:p text:style-name="P39">Aprovado<text:span text:style-name="T29"> </text:span><text:span text:style-name="T21">Negro</text:span></text:p>
            </table:table-cell>
            <table:table-cell table:style-name="Tabela4.A4" office:value-type="string">
              <text:p text:style-name="P39">2º</text:p>
            </table:table-cell>
          </table:table-row>
          <table:table-row table:style-name="Tabela4.2">
            <table:table-cell table:style-name="Tabela4.A4" office:value-type="string">
              <text:p text:style-name="P41">628009896</text:p>
            </table:table-cell>
            <table:table-cell table:style-name="Tabela4.A4" office:value-type="string">
              <text:p text:style-name="P41">Eder<text:span text:style-name="T21"> </text:span>Roberto<text:span text:style-name="T25"> </text:span>Do<text:span text:style-name="T15"> </text:span>Carmo<text:span text:style-name="T25"> </text:span><text:span text:style-name="T21">Santos</text:span></text:p>
            </table:table-cell>
            <table:table-cell table:style-name="Tabela4.A4" office:value-type="string">
              <text:p text:style-name="P47">27/07/1988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3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3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3º</text:p>
            </table:table-cell>
          </table:table-row>
          <table:table-row table:style-name="Tabela4.2">
            <table:table-cell table:style-name="Tabela4.A4" office:value-type="string">
              <text:p text:style-name="P41">628000958</text:p>
            </table:table-cell>
            <table:table-cell table:style-name="Tabela4.A4" office:value-type="string">
              <text:p text:style-name="P41">Gustavo<text:span text:style-name="T15"> </text:span>De<text:span text:style-name="T27"> </text:span>Almeida<text:span text:style-name="T26"> </text:span><text:span text:style-name="T21">Paiva</text:span></text:p>
            </table:table-cell>
            <table:table-cell table:style-name="Tabela4.A4" office:value-type="string">
              <text:p text:style-name="P47">05/08/1990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3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3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4º</text:p>
            </table:table-cell>
          </table:table-row>
          <table:table-row table:style-name="Tabela4.2">
            <table:table-cell table:style-name="Tabela4.A4" office:value-type="string">
              <text:p text:style-name="P41">628013079</text:p>
            </table:table-cell>
            <table:table-cell table:style-name="Tabela4.A4" office:value-type="string">
              <text:p text:style-name="P41">Cristiano<text:span text:style-name="T27"> </text:span>Gomes<text:span text:style-name="T21"> </text:span>De<text:span text:style-name="T29"> </text:span><text:span text:style-name="T21">Almeida</text:span></text:p>
            </table:table-cell>
            <table:table-cell table:style-name="Tabela4.A4" office:value-type="string">
              <text:p text:style-name="P47">12/10/1996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3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3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5º</text:p>
            </table:table-cell>
          </table:table-row>
          <table:table-row table:style-name="Tabela4.2">
            <table:table-cell table:style-name="Tabela4.A4" office:value-type="string">
              <text:p text:style-name="P41">628012782</text:p>
            </table:table-cell>
            <table:table-cell table:style-name="Tabela4.A4" office:value-type="string">
              <text:p text:style-name="P41">Saulo<text:span text:style-name="T29"> </text:span>De<text:span text:style-name="T25"> </text:span>Carvalho<text:span text:style-name="T28"> </text:span><text:span text:style-name="T21">Silva</text:span></text:p>
            </table:table-cell>
            <table:table-cell table:style-name="Tabela4.A4" office:value-type="string">
              <text:p text:style-name="P47">02/10/1988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2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2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6º</text:p>
            </table:table-cell>
          </table:table-row>
          <table:table-row table:style-name="Tabela4.2">
            <table:table-cell table:style-name="Tabela4.A4" office:value-type="string">
              <text:p text:style-name="P41">628000420</text:p>
            </table:table-cell>
            <table:table-cell table:style-name="Tabela4.A4" office:value-type="string">
              <text:p text:style-name="P41">Matheus Oliveira<text:span text:style-name="T26"> </text:span>Dos<text:span text:style-name="T27"> </text:span><text:span text:style-name="T21">Santos</text:span></text:p>
            </table:table-cell>
            <table:table-cell table:style-name="Tabela4.A4" office:value-type="string">
              <text:p text:style-name="P47">06/01/1996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2</text:p>
            </table:table-cell>
            <table:table-cell table:style-name="Tabela4.A4" office:value-type="string">
              <text:p text:style-name="P39">Apto <text:span text:style-name="T33">PcD</text:span>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2</text:p>
            </table:table-cell>
            <table:table-cell table:style-name="Tabela4.A4" office:value-type="string">
              <text:p text:style-name="P39">Aprovado<text:span text:style-name="T25"> </text:span><text:span text:style-name="T33">PcD</text:span></text:p>
            </table:table-cell>
            <table:table-cell table:style-name="Tabela4.A4" office:value-type="string">
              <text:p text:style-name="P49">7º</text:p>
            </table:table-cell>
          </table:table-row>
          <table:table-row table:style-name="Tabela4.2">
            <table:table-cell table:style-name="Tabela4.A4" office:value-type="string">
              <text:p text:style-name="P41">628006129</text:p>
            </table:table-cell>
            <table:table-cell table:style-name="Tabela4.A4" office:value-type="string">
              <text:p text:style-name="P41">Lucemir<text:span text:style-name="T29"> </text:span>Camilo Braga <text:span text:style-name="T21">Junior</text:span></text:p>
            </table:table-cell>
            <table:table-cell table:style-name="Tabela4.A4" office:value-type="string">
              <text:p text:style-name="P47">14/05/1998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2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2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8º</text:p>
            </table:table-cell>
          </table:table-row>
          <table:table-row table:style-name="Tabela4.2">
            <table:table-cell table:style-name="Tabela4.A4" office:value-type="string">
              <text:p text:style-name="P41">628009895</text:p>
            </table:table-cell>
            <table:table-cell table:style-name="Tabela4.A4" office:value-type="string">
              <text:p text:style-name="P41">Everton<text:span text:style-name="T25"> </text:span>Ferreira<text:span text:style-name="T27"> </text:span>De<text:span text:style-name="T26"> </text:span><text:span text:style-name="T21">Sousa</text:span></text:p>
            </table:table-cell>
            <table:table-cell table:style-name="Tabela4.A4" office:value-type="string">
              <text:p text:style-name="P47">30/01/1986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1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1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9º</text:p>
            </table:table-cell>
          </table:table-row>
          <table:table-row table:style-name="Tabela4.2">
            <table:table-cell table:style-name="Tabela4.A4" office:value-type="string">
              <text:p text:style-name="P41">628013455</text:p>
            </table:table-cell>
            <table:table-cell table:style-name="Tabela4.A4" office:value-type="string">
              <text:p text:style-name="P41">Reginaldo<text:span text:style-name="T23"> </text:span>Rodrigues<text:span text:style-name="T27"> </text:span><text:span text:style-name="T19">Sena</text:span></text:p>
            </table:table-cell>
            <table:table-cell table:style-name="Tabela4.A4" office:value-type="string">
              <text:p text:style-name="P39">06/11/1986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1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1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10º</text:p>
            </table:table-cell>
          </table:table-row>
          <table:table-row table:style-name="Tabela4.2">
            <table:table-cell table:style-name="Tabela4.A4" office:value-type="string">
              <text:p text:style-name="P41">628002407</text:p>
            </table:table-cell>
            <table:table-cell table:style-name="Tabela4.A4" office:value-type="string">
              <text:p text:style-name="P41">Davi<text:span text:style-name="T29"> </text:span>Dos<text:span text:style-name="T21"> </text:span>Santos<text:span text:style-name="T29"> </text:span><text:span text:style-name="T21">Domingos</text:span></text:p>
            </table:table-cell>
            <table:table-cell table:style-name="Tabela4.A4" office:value-type="string">
              <text:p text:style-name="P47">01/03/1991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1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1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11º</text:p>
            </table:table-cell>
          </table:table-row>
          <text:soft-page-break/>
          <table:table-row table:style-name="Tabela4.2">
            <table:table-cell table:style-name="Tabela4.A4" office:value-type="string">
              <text:p text:style-name="P41">628011486</text:p>
            </table:table-cell>
            <table:table-cell table:style-name="Tabela4.A4" office:value-type="string">
              <text:p text:style-name="P41">Leonardo<text:span text:style-name="T21"> </text:span>Dos<text:span text:style-name="T27"> </text:span>Santos <text:span text:style-name="T19">Nunes</text:span></text:p>
            </table:table-cell>
            <table:table-cell table:style-name="Tabela4.A4" office:value-type="string">
              <text:p text:style-name="P39">17/02/1992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1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1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12º</text:p>
            </table:table-cell>
          </table:table-row>
          <table:table-row table:style-name="Tabela4.2">
            <table:table-cell table:style-name="Tabela4.A4" office:value-type="string">
              <text:p text:style-name="P41">628010823</text:p>
            </table:table-cell>
            <table:table-cell table:style-name="Tabela4.A4" office:value-type="string">
              <text:p text:style-name="P41">Rodrigo<text:span text:style-name="T21"> </text:span>Barbosa<text:span text:style-name="T28"> </text:span><text:span text:style-name="T19">Diaz</text:span></text:p>
            </table:table-cell>
            <table:table-cell table:style-name="Tabela4.A4" office:value-type="string">
              <text:p text:style-name="P39">13/05/1994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1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1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13º</text:p>
            </table:table-cell>
          </table:table-row>
          <table:table-row table:style-name="Tabela4.2">
            <table:table-cell table:style-name="Tabela4.A4" office:value-type="string">
              <text:p text:style-name="P41">628004706</text:p>
            </table:table-cell>
            <table:table-cell table:style-name="Tabela4.A4" office:value-type="string">
              <text:p text:style-name="P41">Rafaela<text:span text:style-name="T27"> </text:span><text:span text:style-name="T21">Benetti</text:span></text:p>
            </table:table-cell>
            <table:table-cell table:style-name="Tabela4.A4" office:value-type="string">
              <text:p text:style-name="P47">04/07/1995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1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1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14º</text:p>
            </table:table-cell>
          </table:table-row>
          <table:table-row table:style-name="Tabela4.2">
            <table:table-cell table:style-name="Tabela4.A4" office:value-type="string">
              <text:p text:style-name="P41">628012471</text:p>
            </table:table-cell>
            <table:table-cell table:style-name="Tabela4.A4" office:value-type="string">
              <text:p text:style-name="P41">José<text:span text:style-name="T29"> </text:span>Pereira<text:span text:style-name="T25"> </text:span>Dos<text:span text:style-name="T27"> </text:span>Santos<text:span text:style-name="T27"> </text:span><text:span text:style-name="T21">Junior</text:span></text:p>
            </table:table-cell>
            <table:table-cell table:style-name="Tabela4.A4" office:value-type="string">
              <text:p text:style-name="P47">25/03/1997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1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1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15º</text:p>
            </table:table-cell>
          </table:table-row>
          <table:table-row table:style-name="Tabela4.2">
            <table:table-cell table:style-name="Tabela4.A4" office:value-type="string">
              <text:p text:style-name="P41">628001510</text:p>
            </table:table-cell>
            <table:table-cell table:style-name="Tabela4.A4" office:value-type="string">
              <text:p text:style-name="P41">Sebastião Felipe<text:span text:style-name="T29"> </text:span>Izidro<text:span text:style-name="T25"> </text:span>Maciel<text:span text:style-name="T31"> </text:span>De<text:span text:style-name="T28"> </text:span><text:span text:style-name="T21">Oliveira</text:span></text:p>
            </table:table-cell>
            <table:table-cell table:style-name="Tabela4.A4" office:value-type="string">
              <text:p text:style-name="P47">23/05/1997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1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1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16º</text:p>
            </table:table-cell>
          </table:table-row>
          <table:table-row table:style-name="Tabela4.2">
            <table:table-cell table:style-name="Tabela4.A4" office:value-type="string">
              <text:p text:style-name="P41">628004949</text:p>
            </table:table-cell>
            <table:table-cell table:style-name="Tabela4.A4" office:value-type="string">
              <text:p text:style-name="P41">Jhonatas<text:span text:style-name="T15"> </text:span>Alexandre<text:span text:style-name="T25"> </text:span>De<text:span text:style-name="T21"> Oliveira</text:span></text:p>
            </table:table-cell>
            <table:table-cell table:style-name="Tabela4.A4" office:value-type="string">
              <text:p text:style-name="P47">31/03/1998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1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1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17º</text:p>
            </table:table-cell>
          </table:table-row>
          <table:table-row table:style-name="Tabela4.2">
            <table:table-cell table:style-name="Tabela4.A4" office:value-type="string">
              <text:p text:style-name="P41">628007958</text:p>
            </table:table-cell>
            <table:table-cell table:style-name="Tabela4.A4" office:value-type="string">
              <text:p text:style-name="P41">Juliete Micol<text:span text:style-name="T23"> </text:span>Gouveia<text:span text:style-name="T31"> </text:span><text:span text:style-name="T21">Seles</text:span></text:p>
            </table:table-cell>
            <table:table-cell table:style-name="Tabela4.A4" office:value-type="string">
              <text:p text:style-name="P47">11/04/1999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1</text:p>
            </table:table-cell>
            <table:table-cell table:style-name="Tabela4.A4" office:value-type="string">
              <text:p text:style-name="P39">Apto <text:span text:style-name="T21">Negro</text:span>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1</text:p>
            </table:table-cell>
            <table:table-cell table:style-name="Tabela4.A4" office:value-type="string">
              <text:p text:style-name="P39">Aprovado<text:span text:style-name="T29"> </text:span><text:span text:style-name="T21">Negro</text:span></text:p>
            </table:table-cell>
            <table:table-cell table:style-name="Tabela4.A4" office:value-type="string">
              <text:p text:style-name="P39">18º</text:p>
            </table:table-cell>
          </table:table-row>
          <table:table-row table:style-name="Tabela4.2">
            <table:table-cell table:style-name="Tabela4.A4" office:value-type="string">
              <text:p text:style-name="P41">628000587</text:p>
            </table:table-cell>
            <table:table-cell table:style-name="Tabela4.A4" office:value-type="string">
              <text:p text:style-name="P41">Cristiano<text:span text:style-name="T27"> </text:span>Augusto<text:span text:style-name="T28"> </text:span><text:span text:style-name="T21">Gomes</text:span></text:p>
            </table:table-cell>
            <table:table-cell table:style-name="Tabela4.A4" office:value-type="string">
              <text:p text:style-name="P47">27/09/1977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0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0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19º</text:p>
            </table:table-cell>
          </table:table-row>
          <table:table-row table:style-name="Tabela4.2">
            <table:table-cell table:style-name="Tabela4.A4" office:value-type="string">
              <text:p text:style-name="P41">628010970</text:p>
            </table:table-cell>
            <table:table-cell table:style-name="Tabela4.A4" office:value-type="string">
              <text:p text:style-name="P41">Diego Jose <text:span text:style-name="T21">Ferreira</text:span></text:p>
            </table:table-cell>
            <table:table-cell table:style-name="Tabela4.A4" office:value-type="string">
              <text:p text:style-name="P47">07/06/1984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0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0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20º</text:p>
            </table:table-cell>
          </table:table-row>
          <table:table-row table:style-name="Tabela4.2">
            <table:table-cell table:style-name="Tabela4.A4" office:value-type="string">
              <text:p text:style-name="P41">628011860</text:p>
            </table:table-cell>
            <table:table-cell table:style-name="Tabela4.A4" office:value-type="string">
              <text:p text:style-name="P41">Fernando<text:span text:style-name="T25"> </text:span>Luiz<text:span text:style-name="T28"> </text:span><text:span text:style-name="T21">Silva</text:span></text:p>
            </table:table-cell>
            <table:table-cell table:style-name="Tabela4.A4" office:value-type="string">
              <text:p text:style-name="P47">30/11/1987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0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0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21º</text:p>
            </table:table-cell>
          </table:table-row>
          <table:table-row table:style-name="Tabela4.2">
            <table:table-cell table:style-name="Tabela4.A4" office:value-type="string">
              <text:p text:style-name="P41">628010437</text:p>
            </table:table-cell>
            <table:table-cell table:style-name="Tabela4.A4" office:value-type="string">
              <text:p text:style-name="P41">Liniker<text:span text:style-name="T28"> </text:span>Faria<text:span text:style-name="T28"> </text:span><text:span text:style-name="T21">Santos</text:span></text:p>
            </table:table-cell>
            <table:table-cell table:style-name="Tabela4.A4" office:value-type="string">
              <text:p text:style-name="P47">22/04/1993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0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0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22º</text:p>
            </table:table-cell>
          </table:table-row>
          <table:table-row table:style-name="Tabela4.2">
            <table:table-cell table:style-name="Tabela4.A4" office:value-type="string">
              <text:p text:style-name="P41">628012667</text:p>
            </table:table-cell>
            <table:table-cell table:style-name="Tabela4.A4" office:value-type="string">
              <text:p text:style-name="P41">Thiago<text:span text:style-name="T29"> </text:span>Dos<text:span text:style-name="T26"> </text:span>Santos<text:span text:style-name="T25"> </text:span><text:span text:style-name="T21">Pereira</text:span></text:p>
            </table:table-cell>
            <table:table-cell table:style-name="Tabela4.A4" office:value-type="string">
              <text:p text:style-name="P47">17/06/1997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0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0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23º</text:p>
            </table:table-cell>
          </table:table-row>
          <table:table-row table:style-name="Tabela4.2">
            <table:table-cell table:style-name="Tabela4.A4" office:value-type="string">
              <text:p text:style-name="P41">628002683</text:p>
            </table:table-cell>
            <table:table-cell table:style-name="Tabela4.A4" office:value-type="string">
              <text:p text:style-name="P41">José<text:span text:style-name="T25"> </text:span>Daniel<text:span text:style-name="T23"> </text:span>Rodrigues<text:span text:style-name="T31"> </text:span><text:span text:style-name="T19">Leite</text:span></text:p>
            </table:table-cell>
            <table:table-cell table:style-name="Tabela4.A4" office:value-type="string">
              <text:p text:style-name="P39">06/01/1998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30</text:p>
            </table:table-cell>
            <table:table-cell table:style-name="Tabela4.A4" office:value-type="string">
              <text:p text:style-name="P39">Apto <text:span text:style-name="T21">Negro</text:span>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30</text:p>
            </table:table-cell>
            <table:table-cell table:style-name="Tabela4.A4" office:value-type="string">
              <text:p text:style-name="P39">Aprovado<text:span text:style-name="T29"> </text:span><text:span text:style-name="T21">Negro</text:span></text:p>
            </table:table-cell>
            <table:table-cell table:style-name="Tabela4.A4" office:value-type="string">
              <text:p text:style-name="P39">24º</text:p>
            </table:table-cell>
          </table:table-row>
          <table:table-row table:style-name="Tabela4.2">
            <table:table-cell table:style-name="Tabela4.A4" office:value-type="string">
              <text:p text:style-name="P41">628012352</text:p>
            </table:table-cell>
            <table:table-cell table:style-name="Tabela4.A4" office:value-type="string">
              <text:p text:style-name="P41">Felipe<text:span text:style-name="T27"> </text:span>Eduardo<text:span text:style-name="T26"> </text:span>Batista<text:span text:style-name="T25"> </text:span><text:span text:style-name="T21">Granato</text:span></text:p>
            </table:table-cell>
            <table:table-cell table:style-name="Tabela4.A4" office:value-type="string">
              <text:p text:style-name="P47">29/01/1986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29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29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25º</text:p>
            </table:table-cell>
          </table:table-row>
          <table:table-row table:style-name="Tabela4.2">
            <table:table-cell table:style-name="Tabela4.A4" office:value-type="string">
              <text:p text:style-name="P41">628003538</text:p>
            </table:table-cell>
            <table:table-cell table:style-name="Tabela4.A4" office:value-type="string">
              <text:p text:style-name="P41">Maiara Vasconcelos<text:span text:style-name="T23"> </text:span><text:span text:style-name="T21">Trindade</text:span></text:p>
            </table:table-cell>
            <table:table-cell table:style-name="Tabela4.A4" office:value-type="string">
              <text:p text:style-name="P47">20/11/1989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29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29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26º</text:p>
            </table:table-cell>
          </table:table-row>
          <table:table-row table:style-name="Tabela4.2">
            <table:table-cell table:style-name="Tabela4.A4" office:value-type="string">
              <text:p text:style-name="P41">628002864</text:p>
            </table:table-cell>
            <table:table-cell table:style-name="Tabela4.A4" office:value-type="string">
              <text:p text:style-name="P41">Leonardo Lomeu<text:span text:style-name="T29"> </text:span><text:span text:style-name="T21">Felinger</text:span></text:p>
            </table:table-cell>
            <table:table-cell table:style-name="Tabela4.A4" office:value-type="string">
              <text:p text:style-name="P47">29/06/1999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29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29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27º</text:p>
            </table:table-cell>
          </table:table-row>
          <table:table-row table:style-name="Tabela4.2">
            <table:table-cell table:style-name="Tabela4.A4" office:value-type="string">
              <text:p text:style-name="P41">628011304</text:p>
            </table:table-cell>
            <table:table-cell table:style-name="Tabela4.A4" office:value-type="string">
              <text:p text:style-name="P41">Felipe<text:span text:style-name="T27"> </text:span>Da<text:span text:style-name="T25"> </text:span>Silva<text:span text:style-name="T23"> </text:span><text:span text:style-name="T21">Santos</text:span></text:p>
            </table:table-cell>
            <table:table-cell table:style-name="Tabela4.A4" office:value-type="string">
              <text:p text:style-name="P47">27/03/2004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29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29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28º</text:p>
            </table:table-cell>
          </table:table-row>
          <table:table-row table:style-name="Tabela4.2">
            <table:table-cell table:style-name="Tabela4.A4" office:value-type="string">
              <text:p text:style-name="P41">628012771</text:p>
            </table:table-cell>
            <table:table-cell table:style-name="Tabela4.A4" office:value-type="string">
              <text:p text:style-name="P41">Elaine<text:span text:style-name="T23"> </text:span><text:span text:style-name="T21">Keide</text:span></text:p>
            </table:table-cell>
            <table:table-cell table:style-name="Tabela4.A4" office:value-type="string">
              <text:p text:style-name="P47">23/04/1976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28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28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29º</text:p>
            </table:table-cell>
          </table:table-row>
          <table:table-row table:style-name="Tabela4.2">
            <table:table-cell table:style-name="Tabela4.A4" office:value-type="string">
              <text:p text:style-name="P41">628004746</text:p>
            </table:table-cell>
            <table:table-cell table:style-name="Tabela4.A4" office:value-type="string">
              <text:p text:style-name="P41">Aroldo<text:span text:style-name="T25"> </text:span>Tavares<text:span text:style-name="T21"> </text:span>Sanches<text:span text:style-name="T23"> </text:span><text:span text:style-name="T21">Filho</text:span></text:p>
            </table:table-cell>
            <table:table-cell table:style-name="Tabela4.A4" office:value-type="string">
              <text:p text:style-name="P47">24/10/1982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28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28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30º</text:p>
            </table:table-cell>
          </table:table-row>
          <table:table-row table:style-name="Tabela4.2">
            <table:table-cell table:style-name="Tabela4.A4" office:value-type="string">
              <text:p text:style-name="P41">628006582</text:p>
            </table:table-cell>
            <table:table-cell table:style-name="Tabela4.A4" office:value-type="string">
              <text:p text:style-name="P41">Thiago<text:span text:style-name="T25"> </text:span>Elias Da<text:span text:style-name="T25"> </text:span>Silva<text:span text:style-name="T23"> </text:span><text:span text:style-name="T21">Souza</text:span></text:p>
            </table:table-cell>
            <table:table-cell table:style-name="Tabela4.A4" office:value-type="string">
              <text:p text:style-name="P47">22/08/1988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28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28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31º</text:p>
            </table:table-cell>
          </table:table-row>
          <table:table-row table:style-name="Tabela4.2">
            <table:table-cell table:style-name="Tabela4.A4" office:value-type="string">
              <text:p text:style-name="P41">628013141</text:p>
            </table:table-cell>
            <table:table-cell table:style-name="Tabela4.A4" office:value-type="string">
              <text:p text:style-name="P41">Thiago Augusto<text:span text:style-name="T25"> </text:span>De<text:span text:style-name="T27"> </text:span>Sousa <text:span text:style-name="T21">Barbosa</text:span></text:p>
            </table:table-cell>
            <table:table-cell table:style-name="Tabela4.A4" office:value-type="string">
              <text:p text:style-name="P47">27/05/1990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28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28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32º</text:p>
            </table:table-cell>
          </table:table-row>
          <table:table-row table:style-name="Tabela4.2">
            <table:table-cell table:style-name="Tabela4.A4" office:value-type="string">
              <text:p text:style-name="P41">628013776</text:p>
            </table:table-cell>
            <table:table-cell table:style-name="Tabela4.A4" office:value-type="string">
              <text:p text:style-name="P41">Arthur<text:span text:style-name="T25"> </text:span>Villar<text:span text:style-name="T31"> </text:span>De<text:span text:style-name="T26"> </text:span>Oliveira<text:span text:style-name="T25"> </text:span>Giudice<text:span text:style-name="T26"> </text:span><text:span text:style-name="T19">Cruz</text:span></text:p>
            </table:table-cell>
            <table:table-cell table:style-name="Tabela4.A4" office:value-type="string">
              <text:p text:style-name="P39">22/03/1991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28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28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33º</text:p>
            </table:table-cell>
          </table:table-row>
          <table:table-row table:style-name="Tabela4.2">
            <table:table-cell table:style-name="Tabela4.A4" office:value-type="string">
              <text:p text:style-name="P41">628009572</text:p>
            </table:table-cell>
            <table:table-cell table:style-name="Tabela4.A4" office:value-type="string">
              <text:p text:style-name="P41">Tatiane<text:span text:style-name="T15"> </text:span>Gomes<text:span text:style-name="T25"> </text:span><text:span text:style-name="T21">Macedo</text:span></text:p>
            </table:table-cell>
            <table:table-cell table:style-name="Tabela4.A4" office:value-type="string">
              <text:p text:style-name="P47">20/12/1995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28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28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34º</text:p>
            </table:table-cell>
          </table:table-row>
          <table:table-row table:style-name="Tabela4.2">
            <table:table-cell table:style-name="Tabela4.A4" office:value-type="string">
              <text:p text:style-name="P41">628010579</text:p>
            </table:table-cell>
            <table:table-cell table:style-name="Tabela4.A4" office:value-type="string">
              <text:p text:style-name="P41">Michel<text:span text:style-name="T15"> </text:span>Allan<text:span text:style-name="T26"> </text:span>dos<text:span text:style-name="T26"> </text:span>Santos<text:span text:style-name="T26"> </text:span><text:span text:style-name="T19">Veiga</text:span></text:p>
            </table:table-cell>
            <table:table-cell table:style-name="Tabela4.A4" office:value-type="string">
              <text:p text:style-name="P39">30/01/1997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28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28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35º</text:p>
            </table:table-cell>
          </table:table-row>
          <table:table-row table:style-name="Tabela4.2">
            <table:table-cell table:style-name="Tabela4.A4" office:value-type="string">
              <text:p text:style-name="P41">628007297</text:p>
            </table:table-cell>
            <table:table-cell table:style-name="Tabela4.A4" office:value-type="string">
              <text:p text:style-name="P41">Felipe Alex<text:span text:style-name="T25"> </text:span>De<text:span text:style-name="T25"> </text:span>Paula<text:span text:style-name="T27"> </text:span><text:span text:style-name="T21">Rocha</text:span></text:p>
            </table:table-cell>
            <table:table-cell table:style-name="Tabela4.A4" office:value-type="string">
              <text:p text:style-name="P47">06/12/1997</text:p>
            </table:table-cell>
            <table:table-cell table:style-name="Tabela4.A4" office:value-type="string">
              <text:p text:style-name="P39">-</text:p>
            </table:table-cell>
            <table:table-cell table:style-name="Tabela4.A4" office:value-type="string">
              <text:p text:style-name="P39">28</text:p>
            </table:table-cell>
            <table:table-cell table:style-name="Tabela4.A4" office:value-type="string">
              <text:p text:style-name="P39">Apto</text:p>
            </table:table-cell>
            <table:table-cell table:style-name="Tabela4.A4" office:value-type="string">
              <text:p text:style-name="P43"/>
            </table:table-cell>
            <table:table-cell table:style-name="Tabela4.A4" office:value-type="string">
              <text:p text:style-name="P39">28</text:p>
            </table:table-cell>
            <table:table-cell table:style-name="Tabela4.A4" office:value-type="string">
              <text:p text:style-name="P39">Aprovado</text:p>
            </table:table-cell>
            <table:table-cell table:style-name="Tabela4.A4" office:value-type="string">
              <text:p text:style-name="P39">36º</text:p>
            </table:table-cell>
          </table:table-row>
        </table:table>
        <text:p text:style-name="P26"/>
        <text:p text:style-name="P25">AJUDANTE DE MECÂNICO</text:p>
        <text:p text:style-name="P24">CARAGUATATUBA (SP)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able:table-column table:style-name="Tabela5.F"/>
          <table:table-column table:style-name="Tabela5.G"/>
          <table:table-column table:style-name="Tabela5.H"/>
          <table:table-column table:style-name="Tabela5.I"/>
          <table:table-row table:style-name="Tabela5.1">
            <table:table-cell table:style-name="Tabela5.A1" office:value-type="string">
              <text:p text:style-name="P34"/>
              <text:p text:style-name="P41"><text:span text:style-name="T11">Inscrição <text:s text:c="2"/></text:span><text:span text:style-name="T37"><text:s/></text:span><text:span text:style-name="T16">Nome</text:span></text:p>
            </table:table-cell>
            <table:table-cell table:style-name="Tabela5.A1" office:value-type="string">
              <text:p text:style-name="P33"/>
              <text:p text:style-name="P33">Nascimento</text:p>
            </table:table-cell>
            <table:table-cell table:style-name="Tabela5.A1" office:value-type="string">
              <text:p text:style-name="P33"/>
              <text:p text:style-name="P33">Jurado</text:p>
            </table:table-cell>
            <table:table-cell table:style-name="Tabela5.A1" office:value-type="string">
              <text:p text:style-name="P39"><text:span text:style-name="T22">Prova</text:span><text:span text:style-name="T38"> </text:span><text:span text:style-name="T16">Objetiva</text:span></text:p>
            </table:table-cell>
            <table:table-cell table:style-name="Tabela5.A1" office:value-type="string">
              <text:p text:style-name="P39"><text:span text:style-name="T11">Teste</text:span><text:span text:style-name="T16"> </text:span><text:span text:style-name="T11">de</text:span><text:span text:style-name="T38"> </text:span><text:span text:style-name="T22">Aptidão</text:span><text:span text:style-name="T36"> </text:span><text:span text:style-name="T22">Física</text:span></text:p>
            </table:table-cell>
            <table:table-cell table:style-name="Tabela5.A1" office:value-type="string">
              <text:p text:style-name="P39"><text:span text:style-name="T22">Prova</text:span><text:span text:style-name="T38"> </text:span><text:span text:style-name="T22">Prática</text:span></text:p>
            </table:table-cell>
            <table:table-cell table:style-name="Tabela5.A1" office:value-type="string">
              <text:p text:style-name="P39"><text:span text:style-name="T16">Nota</text:span><text:span text:style-name="T38"> </text:span><text:span text:style-name="T16">Final</text:span></text:p>
            </table:table-cell>
            <table:table-cell table:style-name="Tabela5.A1" office:value-type="string">
              <text:p text:style-name="P33"/>
              <text:p text:style-name="P33">Situação</text:p>
            </table:table-cell>
            <table:table-cell table:style-name="Tabela5.A1" office:value-type="string">
              <text:p text:style-name="P33"/>
              <text:p text:style-name="P33">Classificação</text:p>
            </table:table-cell>
          </table:table-row>
          <table:table-row table:style-name="Tabela5.1">
            <table:table-cell table:style-name="Tabela5.A2" office:value-type="string">
              <text:p text:style-name="P41">628013649<text:span text:style-name="T41"> </text:span>Marcos<text:span text:style-name="T21"> </text:span>Dos Santos<text:span text:style-name="T21"> Peixoto</text:span></text:p>
            </table:table-cell>
            <table:table-cell table:style-name="Tabela5.A2" office:value-type="string">
              <text:p text:style-name="P47">02/07/1972</text:p>
            </table:table-cell>
            <table:table-cell table:style-name="Tabela5.A2" office:value-type="string">
              <text:p text:style-name="P39">-</text:p>
            </table:table-cell>
            <table:table-cell table:style-name="Tabela5.A2" office:value-type="string">
              <text:p text:style-name="P39">28</text:p>
            </table:table-cell>
            <table:table-cell table:style-name="Tabela5.A2" office:value-type="string">
              <text:p text:style-name="P43"/>
            </table:table-cell>
            <table:table-cell table:style-name="Tabela5.A2" office:value-type="string">
              <text:p text:style-name="P39">Apto</text:p>
            </table:table-cell>
            <table:table-cell table:style-name="Tabela5.A2" office:value-type="string">
              <text:p text:style-name="P39">28</text:p>
            </table:table-cell>
            <table:table-cell table:style-name="Tabela5.A2" office:value-type="string">
              <text:p text:style-name="P39">Aprovado</text:p>
            </table:table-cell>
            <table:table-cell table:style-name="Tabela5.A2" office:value-type="string">
              <text:p text:style-name="P39">1º</text:p>
            </table:table-cell>
          </table:table-row>
          <table:table-row table:style-name="Tabela5.1">
            <table:table-cell table:style-name="Tabela5.A3" office:value-type="string">
              <text:p text:style-name="P41">628011432<text:span text:style-name="T39"> </text:span>Cristian<text:span text:style-name="T21"> </text:span>De<text:span text:style-name="T25"> </text:span>Almeida<text:span text:style-name="T25"> </text:span><text:span text:style-name="T21">Cortiz</text:span></text:p>
            </table:table-cell>
            <table:table-cell table:style-name="Tabela5.A3" office:value-type="string">
              <text:p text:style-name="P47">07/10/1976</text:p>
            </table:table-cell>
            <table:table-cell table:style-name="Tabela5.A3" office:value-type="string">
              <text:p text:style-name="P39">-</text:p>
            </table:table-cell>
            <table:table-cell table:style-name="Tabela5.A3" office:value-type="string">
              <text:p text:style-name="P39">24</text:p>
            </table:table-cell>
            <table:table-cell table:style-name="Tabela5.A3" office:value-type="string">
              <text:p text:style-name="P43"/>
            </table:table-cell>
            <table:table-cell table:style-name="Tabela5.A3" office:value-type="string">
              <text:p text:style-name="P39">Apto</text:p>
            </table:table-cell>
            <table:table-cell table:style-name="Tabela5.A3" office:value-type="string">
              <text:p text:style-name="P39">24</text:p>
            </table:table-cell>
            <table:table-cell table:style-name="Tabela5.A3" office:value-type="string">
              <text:p text:style-name="P39">Aprovado</text:p>
            </table:table-cell>
            <table:table-cell table:style-name="Tabela5.A3" office:value-type="string">
              <text:p text:style-name="P39">2º</text:p>
            </table:table-cell>
          </table:table-row>
          <table:table-row table:style-name="Tabela5.1">
            <table:table-cell table:style-name="Tabela5.A3" office:value-type="string">
              <text:p text:style-name="P41">628012662<text:span text:style-name="T42"> </text:span>Leandro Matheus<text:span text:style-name="T27"> </text:span>Da<text:span text:style-name="T27"> </text:span><text:span text:style-name="T21">Silva</text:span></text:p>
            </table:table-cell>
            <table:table-cell table:style-name="Tabela5.A3" office:value-type="string">
              <text:p text:style-name="P47">04/04/1991</text:p>
            </table:table-cell>
            <table:table-cell table:style-name="Tabela5.A3" office:value-type="string">
              <text:p text:style-name="P39">-</text:p>
            </table:table-cell>
            <table:table-cell table:style-name="Tabela5.A3" office:value-type="string">
              <text:p text:style-name="P39">23</text:p>
            </table:table-cell>
            <table:table-cell table:style-name="Tabela5.A3" office:value-type="string">
              <text:p text:style-name="P43"/>
            </table:table-cell>
            <table:table-cell table:style-name="Tabela5.A3" office:value-type="string">
              <text:p text:style-name="P39">Apto</text:p>
            </table:table-cell>
            <table:table-cell table:style-name="Tabela5.A3" office:value-type="string">
              <text:p text:style-name="P39">23</text:p>
            </table:table-cell>
            <table:table-cell table:style-name="Tabela5.A3" office:value-type="string">
              <text:p text:style-name="P39">Aprovado</text:p>
            </table:table-cell>
            <table:table-cell table:style-name="Tabela5.A3" office:value-type="string">
              <text:p text:style-name="P39">3º</text:p>
            </table:table-cell>
          </table:table-row>
          <table:table-row table:style-name="Tabela5.1">
            <table:table-cell table:style-name="Tabela5.A3" office:value-type="string">
              <text:p text:style-name="P41">628007271<text:span text:style-name="T43"> </text:span>Marcelo<text:span text:style-name="T27"> </text:span>Henrique<text:span text:style-name="T23"> </text:span><text:span text:style-name="T21">Furlan</text:span></text:p>
            </table:table-cell>
            <table:table-cell table:style-name="Tabela5.A3" office:value-type="string">
              <text:p text:style-name="P47">22/08/1980</text:p>
            </table:table-cell>
            <table:table-cell table:style-name="Tabela5.A3" office:value-type="string">
              <text:p text:style-name="P39">-</text:p>
            </table:table-cell>
            <table:table-cell table:style-name="Tabela5.A3" office:value-type="string">
              <text:p text:style-name="P39">21</text:p>
            </table:table-cell>
            <table:table-cell table:style-name="Tabela5.A3" office:value-type="string">
              <text:p text:style-name="P43"/>
            </table:table-cell>
            <table:table-cell table:style-name="Tabela5.A3" office:value-type="string">
              <text:p text:style-name="P39">Apto</text:p>
            </table:table-cell>
            <table:table-cell table:style-name="Tabela5.A3" office:value-type="string">
              <text:p text:style-name="P39">21</text:p>
            </table:table-cell>
            <table:table-cell table:style-name="Tabela5.A3" office:value-type="string">
              <text:p text:style-name="P39">Aprovado</text:p>
            </table:table-cell>
            <table:table-cell table:style-name="Tabela5.A3" office:value-type="string">
              <text:p text:style-name="P39">4º</text:p>
            </table:table-cell>
          </table:table-row>
        </table:table>
        <text:p text:style-name="P26"/>
        <text:p text:style-name="P25">ARTÍFICE I</text:p>
        <text:p text:style-name="P24">CARAGUATATUBA (SP)</text:p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able:table-column table:style-name="Tabela6.F"/>
          <table:table-column table:style-name="Tabela6.G"/>
          <table:table-column table:style-name="Tabela6.H"/>
          <table:table-column table:style-name="Tabela6.I"/>
          <table:table-column table:style-name="Tabela6.J"/>
          <table:table-row table:style-name="Tabela6.1">
            <table:table-cell table:style-name="Tabela6.A1" table:number-columns-spanned="4" office:value-type="string">
              <text:p text:style-name="P43"/>
            </table:table-cell>
            <table:covered-table-cell/>
            <table:covered-table-cell/>
            <table:covered-table-cell/>
            <table:table-cell table:style-name="Tabela6.A1" table:number-rows-spanned="2" office:value-type="string">
              <text:p text:style-name="P33">Prova</text:p>
              <text:p text:style-name="P33">Objetiva</text:p>
            </table:table-cell>
            <table:table-cell table:style-name="Tabela6.A1" table:number-rows-spanned="2" office:value-type="string">
              <text:p text:style-name="P39"><text:span text:style-name="T11">Teste</text:span><text:span text:style-name="T18"> </text:span><text:span text:style-name="T20">de</text:span></text:p>
              <text:p text:style-name="P33">Aptidão Física</text:p>
            </table:table-cell>
            <table:table-cell table:style-name="Tabela6.G1" table:number-rows-spanned="2" office:value-type="string">
              <text:p text:style-name="P33">Prova</text:p>
              <text:p text:style-name="P45">Prática</text:p>
            </table:table-cell>
            <table:table-cell table:style-name="Tabela6.G1" table:number-rows-spanned="2" office:value-type="string">
              <text:p text:style-name="P33">Nota</text:p>
              <text:p text:style-name="P33">Final</text:p>
            </table:table-cell>
            <table:table-cell table:style-name="Tabela6.A1" table:number-columns-spanned="2" office:value-type="string">
              <text:p text:style-name="P43"/>
            </table:table-cell>
            <table:covered-table-cell/>
          </table:table-row>
          <table:table-row table:style-name="Tabela6.1">
            <table:table-cell table:style-name="Tabela6.A2" table:number-columns-spanned="2" office:value-type="string">
              <text:p text:style-name="P41"><text:span text:style-name="T11">Inscrição</text:span><text:span text:style-name="T37"> <text:s text:c="2"/></text:span><text:span text:style-name="T16">Nome</text:span></text:p>
            </table:table-cell>
            <table:covered-table-cell/>
            <table:table-cell table:style-name="Tabela6.A2" office:value-type="string">
              <text:p text:style-name="P33">Nascimento</text:p>
            </table:table-cell>
            <table:table-cell table:style-name="Tabela6.A2" office:value-type="string">
              <text:p text:style-name="P33">Jurado</text:p>
            </table:table-cell>
            <table:covered-table-cell table:style-name="Tabela6.E2"/>
            <table:covered-table-cell table:style-name="Tabela6.E2"/>
            <table:covered-table-cell table:style-name="Tabela6.E2"/>
            <table:covered-table-cell table:style-name="Tabela6.E2"/>
            <table:table-cell table:style-name="Tabela6.A2" office:value-type="string">
              <text:p text:style-name="P33">Situação</text:p>
            </table:table-cell>
            <table:table-cell table:style-name="Tabela6.A2" office:value-type="string">
              <text:p text:style-name="P45">Classificação</text:p>
            </table:table-cell>
          </table:table-row>
          <table:table-row table:style-name="Tabela6.3">
            <table:table-cell table:style-name="Tabela6.A3" office:value-type="string">
              <text:p text:style-name="P41">628008223</text:p>
            </table:table-cell>
            <table:table-cell table:style-name="Tabela6.A3" office:value-type="string">
              <text:p text:style-name="P41">Nilson<text:span text:style-name="T26"> </text:span>Batista<text:span text:style-name="T25"> </text:span>De<text:span text:style-name="T27"> </text:span><text:span text:style-name="T21">Matos</text:span></text:p>
            </table:table-cell>
            <table:table-cell table:style-name="Tabela6.A3" office:value-type="string">
              <text:p text:style-name="P47">13/05/1969</text:p>
            </table:table-cell>
            <table:table-cell table:style-name="Tabela6.A3" office:value-type="string">
              <text:p text:style-name="P39">-</text:p>
            </table:table-cell>
            <table:table-cell table:style-name="Tabela6.A3" office:value-type="string">
              <text:p text:style-name="P39">29</text:p>
            </table:table-cell>
            <table:table-cell table:style-name="Tabela6.A3" office:value-type="string">
              <text:p text:style-name="P39">Apto</text:p>
            </table:table-cell>
            <table:table-cell table:style-name="Tabela6.A3" office:value-type="string">
              <text:p text:style-name="P50">Apto</text:p>
            </table:table-cell>
            <table:table-cell table:style-name="Tabela6.A3" office:value-type="string">
              <text:p text:style-name="P39">29</text:p>
            </table:table-cell>
            <table:table-cell table:style-name="Tabela6.A3" office:value-type="string">
              <text:p text:style-name="P39">Aprovado</text:p>
            </table:table-cell>
            <table:table-cell table:style-name="Tabela6.A3" office:value-type="string">
              <text:p text:style-name="P39">1º</text:p>
            </table:table-cell>
          </table:table-row>
          <table:table-row table:style-name="Tabela6.3">
            <table:table-cell table:style-name="Tabela6.A4" office:value-type="string">
              <text:p text:style-name="P41">628007239</text:p>
            </table:table-cell>
            <table:table-cell table:style-name="Tabela6.A4" office:value-type="string">
              <text:p text:style-name="P41">Lucas<text:span text:style-name="T15"> </text:span>Henrique<text:span text:style-name="T26"> </text:span>Alves<text:span text:style-name="T25"> </text:span>Camargo De<text:span text:style-name="T21"> Oliveira</text:span></text:p>
            </table:table-cell>
            <table:table-cell table:style-name="Tabela6.A4" office:value-type="string">
              <text:p text:style-name="P47">05/07/1995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8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8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2º</text:p>
            </table:table-cell>
          </table:table-row>
          <table:table-row table:style-name="Tabela6.3">
            <table:table-cell table:style-name="Tabela6.A4" office:value-type="string">
              <text:p text:style-name="P41">628008392</text:p>
            </table:table-cell>
            <table:table-cell table:style-name="Tabela6.A4" office:value-type="string">
              <text:p text:style-name="P41">Rafael<text:span text:style-name="T25"> </text:span>Aparecido<text:span text:style-name="T21"> </text:span>Dos<text:span text:style-name="T28"> </text:span><text:span text:style-name="T21">Santos</text:span></text:p>
            </table:table-cell>
            <table:table-cell table:style-name="Tabela6.A4" office:value-type="string">
              <text:p text:style-name="P47">31/05/1983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6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6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3º</text:p>
            </table:table-cell>
          </table:table-row>
          <table:table-row table:style-name="Tabela6.3">
            <table:table-cell table:style-name="Tabela6.A4" office:value-type="string">
              <text:p text:style-name="P41">628010291</text:p>
            </table:table-cell>
            <table:table-cell table:style-name="Tabela6.A4" office:value-type="string">
              <text:p text:style-name="P41">Damiana<text:span text:style-name="T25"> </text:span>Ferreira <text:span text:style-name="T21">Vital</text:span></text:p>
            </table:table-cell>
            <table:table-cell table:style-name="Tabela6.A4" office:value-type="string">
              <text:p text:style-name="P47">01/06/1987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6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6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4º</text:p>
            </table:table-cell>
          </table:table-row>
          <table:table-row table:style-name="Tabela6.3">
            <table:table-cell table:style-name="Tabela6.A4" office:value-type="string">
              <text:p text:style-name="P41">628006554</text:p>
            </table:table-cell>
            <table:table-cell table:style-name="Tabela6.A4" office:value-type="string">
              <text:p text:style-name="P41">Leonardo<text:span text:style-name="T23"> </text:span>Medina<text:span text:style-name="T29"> </text:span><text:span text:style-name="T21">Langoni</text:span></text:p>
            </table:table-cell>
            <table:table-cell table:style-name="Tabela6.A4" office:value-type="string">
              <text:p text:style-name="P47">02/01/1993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6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6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5º</text:p>
            </table:table-cell>
          </table:table-row>
          <table:table-row table:style-name="Tabela6.3">
            <table:table-cell table:style-name="Tabela6.A4" office:value-type="string">
              <text:p text:style-name="P41">628009373</text:p>
            </table:table-cell>
            <table:table-cell table:style-name="Tabela6.A4" office:value-type="string">
              <text:p text:style-name="P41">Alexandre<text:span text:style-name="T26"> </text:span>Miranda<text:span text:style-name="T21"> </text:span>De<text:span text:style-name="T26"> </text:span><text:span text:style-name="T19">Paula</text:span></text:p>
            </table:table-cell>
            <table:table-cell table:style-name="Tabela6.A4" office:value-type="string">
              <text:p text:style-name="P39">07/07/1975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5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5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6º</text:p>
            </table:table-cell>
          </table:table-row>
          <table:table-row table:style-name="Tabela6.3">
            <table:table-cell table:style-name="Tabela6.A4" office:value-type="string">
              <text:p text:style-name="P41">628009729</text:p>
            </table:table-cell>
            <table:table-cell table:style-name="Tabela6.A4" office:value-type="string">
              <text:p text:style-name="P41">Carlos<text:span text:style-name="T25"> </text:span>Eduardo<text:span text:style-name="T26"> </text:span>Freitas <text:span text:style-name="T21">Fuenzalida</text:span></text:p>
            </table:table-cell>
            <table:table-cell table:style-name="Tabela6.A4" office:value-type="string">
              <text:p text:style-name="P47">01/03/1980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5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5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7º</text:p>
            </table:table-cell>
          </table:table-row>
          <table:table-row table:style-name="Tabela6.3">
            <table:table-cell table:style-name="Tabela6.A4" office:value-type="string">
              <text:p text:style-name="P41">628010078</text:p>
            </table:table-cell>
            <table:table-cell table:style-name="Tabela6.A4" office:value-type="string">
              <text:p text:style-name="P41">Wesley<text:span text:style-name="T31"> </text:span>Silvestre<text:span text:style-name="T28"> </text:span><text:span text:style-name="T21">Pereira</text:span></text:p>
            </table:table-cell>
            <table:table-cell table:style-name="Tabela6.A4" office:value-type="string">
              <text:p text:style-name="P47">19/12/1983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5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5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8º</text:p>
            </table:table-cell>
          </table:table-row>
          <table:table-row table:style-name="Tabela6.3">
            <table:table-cell table:style-name="Tabela6.A4" office:value-type="string">
              <text:p text:style-name="P41">628001488</text:p>
            </table:table-cell>
            <table:table-cell table:style-name="Tabela6.A4" office:value-type="string">
              <text:p text:style-name="P41">Julian<text:span text:style-name="T25"> </text:span>Rafael<text:span text:style-name="T23"> </text:span>De <text:span text:style-name="T21">Oliveira</text:span></text:p>
            </table:table-cell>
            <table:table-cell table:style-name="Tabela6.A4" office:value-type="string">
              <text:p text:style-name="P47">19/05/1996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5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5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9º</text:p>
            </table:table-cell>
          </table:table-row>
          <table:table-row table:style-name="Tabela6.3">
            <table:table-cell table:style-name="Tabela6.A4" office:value-type="string">
              <text:p text:style-name="P41">628011419</text:p>
            </table:table-cell>
            <table:table-cell table:style-name="Tabela6.A4" office:value-type="string">
              <text:p text:style-name="P41">Mateus<text:span text:style-name="T21"> </text:span>Gabriel<text:span text:style-name="T23"> </text:span>Santos De<text:span text:style-name="T25"> </text:span><text:span text:style-name="T21">Castilho</text:span></text:p>
            </table:table-cell>
            <table:table-cell table:style-name="Tabela6.A4" office:value-type="string">
              <text:p text:style-name="P47">05/03/2000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5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5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10º</text:p>
            </table:table-cell>
          </table:table-row>
          <table:table-row table:style-name="Tabela6.3">
            <table:table-cell table:style-name="Tabela6.A4" office:value-type="string">
              <text:p text:style-name="P41">628005908</text:p>
            </table:table-cell>
            <table:table-cell table:style-name="Tabela6.A4" office:value-type="string">
              <text:p text:style-name="P41">Flavio<text:span text:style-name="T25"> </text:span>Henrique<text:span text:style-name="T26"> </text:span>De<text:span text:style-name="T28"> </text:span><text:span text:style-name="T21">Paula</text:span></text:p>
            </table:table-cell>
            <table:table-cell table:style-name="Tabela6.A4" office:value-type="string">
              <text:p text:style-name="P47">04/04/1974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4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4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11º</text:p>
            </table:table-cell>
          </table:table-row>
          <table:table-row table:style-name="Tabela6.3">
            <table:table-cell table:style-name="Tabela6.A4" office:value-type="string">
              <text:p text:style-name="P41">628009527</text:p>
            </table:table-cell>
            <table:table-cell table:style-name="Tabela6.A4" office:value-type="string">
              <text:p text:style-name="P41">Jose Donizete<text:span text:style-name="T25"> </text:span><text:span text:style-name="T21">Ramos</text:span></text:p>
            </table:table-cell>
            <table:table-cell table:style-name="Tabela6.A4" office:value-type="string">
              <text:p text:style-name="P47">29/01/1975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4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4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12º</text:p>
            </table:table-cell>
          </table:table-row>
          <table:table-row table:style-name="Tabela6.3">
            <table:table-cell table:style-name="Tabela6.A4" office:value-type="string">
              <text:p text:style-name="P41">628010174</text:p>
            </table:table-cell>
            <table:table-cell table:style-name="Tabela6.A4" office:value-type="string">
              <text:p text:style-name="P41">Ezaias<text:span text:style-name="T29"> </text:span>Americo<text:span text:style-name="T25"> </text:span>Alves<text:span text:style-name="T25"> </text:span><text:span text:style-name="T21">Constantino</text:span></text:p>
            </table:table-cell>
            <table:table-cell table:style-name="Tabela6.A4" office:value-type="string">
              <text:p text:style-name="P47">11/09/1976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4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4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13º</text:p>
            </table:table-cell>
          </table:table-row>
          <table:table-row table:style-name="Tabela6.3">
            <table:table-cell table:style-name="Tabela6.A4" office:value-type="string">
              <text:p text:style-name="P41">628013680</text:p>
            </table:table-cell>
            <table:table-cell table:style-name="Tabela6.A4" office:value-type="string">
              <text:p text:style-name="P41">Andreia Aparecida<text:span text:style-name="T25"> </text:span>Fiuza<text:span text:style-name="T26"> </text:span>De<text:span text:style-name="T25"> </text:span><text:span text:style-name="T21">Oliveira</text:span></text:p>
            </table:table-cell>
            <table:table-cell table:style-name="Tabela6.A4" office:value-type="string">
              <text:p text:style-name="P47">14/11/1981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4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4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14º</text:p>
            </table:table-cell>
          </table:table-row>
          <text:soft-page-break/>
          <table:table-row table:style-name="Tabela6.3">
            <table:table-cell table:style-name="Tabela6.A4" office:value-type="string">
              <text:p text:style-name="P41">628000746</text:p>
            </table:table-cell>
            <table:table-cell table:style-name="Tabela6.A4" office:value-type="string">
              <text:p text:style-name="P41">Felipe Roberto<text:span text:style-name="T25"> </text:span>Pereira<text:span text:style-name="T26"> </text:span>Da<text:span text:style-name="T25"> </text:span>Silva<text:span text:style-name="T26"> </text:span><text:span text:style-name="T19">Faria</text:span></text:p>
            </table:table-cell>
            <table:table-cell table:style-name="Tabela6.A4" office:value-type="string">
              <text:p text:style-name="P39">26/07/1983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4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4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15º</text:p>
            </table:table-cell>
          </table:table-row>
          <table:table-row table:style-name="Tabela6.3">
            <table:table-cell table:style-name="Tabela6.A4" office:value-type="string">
              <text:p text:style-name="P41">628005365</text:p>
            </table:table-cell>
            <table:table-cell table:style-name="Tabela6.A4" office:value-type="string">
              <text:p text:style-name="P41">Alexandre Mendes<text:span text:style-name="T25"> </text:span><text:span text:style-name="T21">Lemos</text:span></text:p>
            </table:table-cell>
            <table:table-cell table:style-name="Tabela6.A4" office:value-type="string">
              <text:p text:style-name="P47">29/10/1990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4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4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16º</text:p>
            </table:table-cell>
          </table:table-row>
          <table:table-row table:style-name="Tabela6.3">
            <table:table-cell table:style-name="Tabela6.A4" office:value-type="string">
              <text:p text:style-name="P41">628003513</text:p>
            </table:table-cell>
            <table:table-cell table:style-name="Tabela6.A4" office:value-type="string">
              <text:p text:style-name="P41">Josué Chrispim<text:span text:style-name="T29"> </text:span><text:span text:style-name="T21">Costa</text:span></text:p>
            </table:table-cell>
            <table:table-cell table:style-name="Tabela6.A4" office:value-type="string">
              <text:p text:style-name="P47">30/03/1997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4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4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17º</text:p>
            </table:table-cell>
          </table:table-row>
          <table:table-row table:style-name="Tabela6.3">
            <table:table-cell table:style-name="Tabela6.A4" office:value-type="string">
              <text:p text:style-name="P41">628000595</text:p>
            </table:table-cell>
            <table:table-cell table:style-name="Tabela6.A4" office:value-type="string">
              <text:p text:style-name="P41">Fabio Luiz Dos<text:span text:style-name="T25"> </text:span>Santos<text:span text:style-name="T26"> </text:span><text:span text:style-name="T21">Pereira</text:span></text:p>
            </table:table-cell>
            <table:table-cell table:style-name="Tabela6.A4" office:value-type="string">
              <text:p text:style-name="P47">05/03/1994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3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3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18º</text:p>
            </table:table-cell>
          </table:table-row>
          <table:table-row table:style-name="Tabela6.3">
            <table:table-cell table:style-name="Tabela6.A4" office:value-type="string">
              <text:p text:style-name="P41">628004194</text:p>
            </table:table-cell>
            <table:table-cell table:style-name="Tabela6.A4" office:value-type="string">
              <text:p text:style-name="P41">Elon<text:span text:style-name="T25"> </text:span>Pereira<text:span text:style-name="T23"> </text:span>Ribeiro<text:span text:style-name="T23"> </text:span><text:span text:style-name="T21">Cardoso</text:span></text:p>
            </table:table-cell>
            <table:table-cell table:style-name="Tabela6.A4" office:value-type="string">
              <text:p text:style-name="P47">31/08/1984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2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2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19º</text:p>
            </table:table-cell>
          </table:table-row>
          <table:table-row table:style-name="Tabela6.3">
            <table:table-cell table:style-name="Tabela6.A4" office:value-type="string">
              <text:p text:style-name="P41">628006066</text:p>
            </table:table-cell>
            <table:table-cell table:style-name="Tabela6.A4" office:value-type="string">
              <text:p text:style-name="P41">Jose<text:span text:style-name="T25"> </text:span>Willian<text:span text:style-name="T23"> </text:span>Lemes<text:span text:style-name="T27"> </text:span>Da<text:span text:style-name="T28"> </text:span><text:span text:style-name="T19">Cruz</text:span></text:p>
            </table:table-cell>
            <table:table-cell table:style-name="Tabela6.A4" office:value-type="string">
              <text:p text:style-name="P39">25/02/1987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2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2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20º</text:p>
            </table:table-cell>
          </table:table-row>
          <table:table-row table:style-name="Tabela6.3">
            <table:table-cell table:style-name="Tabela6.A4" office:value-type="string">
              <text:p text:style-name="P41">628010632</text:p>
            </table:table-cell>
            <table:table-cell table:style-name="Tabela6.A4" office:value-type="string">
              <text:p text:style-name="P41">Marcos<text:span text:style-name="T15"> </text:span>Alves<text:span text:style-name="T25"> </text:span><text:span text:style-name="T21">Cardoso</text:span></text:p>
            </table:table-cell>
            <table:table-cell table:style-name="Tabela6.A4" office:value-type="string">
              <text:p text:style-name="P47">15/04/1988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2</text:p>
            </table:table-cell>
            <table:table-cell table:style-name="Tabela6.A4" office:value-type="string">
              <text:p text:style-name="P39">Apto <text:span text:style-name="T21">Negro</text:span></text:p>
            </table:table-cell>
            <table:table-cell table:style-name="Tabela6.A4" office:value-type="string">
              <text:p text:style-name="P39">Apto <text:span text:style-name="T21">Negro</text:span></text:p>
            </table:table-cell>
            <table:table-cell table:style-name="Tabela6.A4" office:value-type="string">
              <text:p text:style-name="P39">22</text:p>
            </table:table-cell>
            <table:table-cell table:style-name="Tabela6.A4" office:value-type="string">
              <text:p text:style-name="P39">Aprovado<text:span text:style-name="T29"> </text:span><text:span text:style-name="T21">Negro</text:span></text:p>
            </table:table-cell>
            <table:table-cell table:style-name="Tabela6.A4" office:value-type="string">
              <text:p text:style-name="P39">21º</text:p>
            </table:table-cell>
          </table:table-row>
          <table:table-row table:style-name="Tabela6.3">
            <table:table-cell table:style-name="Tabela6.A4" office:value-type="string">
              <text:p text:style-name="P41">628010731</text:p>
            </table:table-cell>
            <table:table-cell table:style-name="Tabela6.A4" office:value-type="string">
              <text:p text:style-name="P41">Calebe<text:span text:style-name="T25"> </text:span>Silva<text:span text:style-name="T25"> </text:span>Dos <text:span text:style-name="T21">Santos</text:span></text:p>
            </table:table-cell>
            <table:table-cell table:style-name="Tabela6.A4" office:value-type="string">
              <text:p text:style-name="P47">20/10/1989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2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2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22º</text:p>
            </table:table-cell>
          </table:table-row>
          <table:table-row table:style-name="Tabela6.3">
            <table:table-cell table:style-name="Tabela6.A4" office:value-type="string">
              <text:p text:style-name="P41">628007700</text:p>
            </table:table-cell>
            <table:table-cell table:style-name="Tabela6.A4" office:value-type="string">
              <text:p text:style-name="P41">Diego<text:span text:style-name="T29"> </text:span>Moises<text:span text:style-name="T25"> </text:span>Brito<text:span text:style-name="T25"> </text:span>Da<text:span text:style-name="T27"> </text:span><text:span text:style-name="T21">Silva</text:span></text:p>
            </table:table-cell>
            <table:table-cell table:style-name="Tabela6.A4" office:value-type="string">
              <text:p text:style-name="P47">10/02/2000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2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2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23º</text:p>
            </table:table-cell>
          </table:table-row>
          <table:table-row table:style-name="Tabela6.3">
            <table:table-cell table:style-name="Tabela6.A4" office:value-type="string">
              <text:p text:style-name="P41">628009513</text:p>
            </table:table-cell>
            <table:table-cell table:style-name="Tabela6.A4" office:value-type="string">
              <text:p text:style-name="P41">Willian<text:span text:style-name="T32"> </text:span>Santos<text:span text:style-name="T28"> </text:span><text:span text:style-name="T19">Rosa</text:span></text:p>
            </table:table-cell>
            <table:table-cell table:style-name="Tabela6.A4" office:value-type="string">
              <text:p text:style-name="P39">17/08/2006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2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2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24º</text:p>
            </table:table-cell>
          </table:table-row>
          <table:table-row table:style-name="Tabela6.3">
            <table:table-cell table:style-name="Tabela6.A4" office:value-type="string">
              <text:p text:style-name="P41">628012983</text:p>
            </table:table-cell>
            <table:table-cell table:style-name="Tabela6.A4" office:value-type="string">
              <text:p text:style-name="P41">Charles<text:span text:style-name="T29"> </text:span>Batista<text:span text:style-name="T26"> </text:span><text:span text:style-name="T21">Pinheiro</text:span></text:p>
            </table:table-cell>
            <table:table-cell table:style-name="Tabela6.A4" office:value-type="string">
              <text:p text:style-name="P47">15/07/1991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1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1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25º</text:p>
            </table:table-cell>
          </table:table-row>
          <table:table-row table:style-name="Tabela6.3">
            <table:table-cell table:style-name="Tabela6.A4" office:value-type="string">
              <text:p text:style-name="P41">628008512</text:p>
            </table:table-cell>
            <table:table-cell table:style-name="Tabela6.A4" office:value-type="string">
              <text:p text:style-name="P41">Fábio<text:span text:style-name="T21"> </text:span>Martins<text:span text:style-name="T25"> </text:span>De<text:span text:style-name="T26"> </text:span><text:span text:style-name="T21">Sousa</text:span></text:p>
            </table:table-cell>
            <table:table-cell table:style-name="Tabela6.A4" office:value-type="string">
              <text:p text:style-name="P47">18/04/1998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1</text:p>
            </table:table-cell>
            <table:table-cell table:style-name="Tabela6.A4" office:value-type="string">
              <text:p text:style-name="P39">Apto <text:span text:style-name="T21">Negro</text:span></text:p>
            </table:table-cell>
            <table:table-cell table:style-name="Tabela6.A4" office:value-type="string">
              <text:p text:style-name="P39">Apto <text:span text:style-name="T21">Negro</text:span></text:p>
            </table:table-cell>
            <table:table-cell table:style-name="Tabela6.A4" office:value-type="string">
              <text:p text:style-name="P39">21</text:p>
            </table:table-cell>
            <table:table-cell table:style-name="Tabela6.A4" office:value-type="string">
              <text:p text:style-name="P39">Aprovado<text:span text:style-name="T29"> </text:span><text:span text:style-name="T21">Negro</text:span></text:p>
            </table:table-cell>
            <table:table-cell table:style-name="Tabela6.A4" office:value-type="string">
              <text:p text:style-name="P39">26º</text:p>
            </table:table-cell>
          </table:table-row>
          <table:table-row table:style-name="Tabela6.3">
            <table:table-cell table:style-name="Tabela6.A4" office:value-type="string">
              <text:p text:style-name="P41">628010087</text:p>
            </table:table-cell>
            <table:table-cell table:style-name="Tabela6.A4" office:value-type="string">
              <text:p text:style-name="P41">João<text:span text:style-name="T15"> </text:span>Mendes<text:span text:style-name="T27"> </text:span><text:span text:style-name="T21">Pereira</text:span></text:p>
            </table:table-cell>
            <table:table-cell table:style-name="Tabela6.A4" office:value-type="string">
              <text:p text:style-name="P47">29/12/1974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0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0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27º</text:p>
            </table:table-cell>
          </table:table-row>
          <table:table-row table:style-name="Tabela6.3">
            <table:table-cell table:style-name="Tabela6.A4" office:value-type="string">
              <text:p text:style-name="P41">628004678</text:p>
            </table:table-cell>
            <table:table-cell table:style-name="Tabela6.A4" office:value-type="string">
              <text:p text:style-name="P41">Carleane Jesus<text:span text:style-name="T25"> </text:span>Da<text:span text:style-name="T26"> </text:span><text:span text:style-name="T33">Paz</text:span></text:p>
            </table:table-cell>
            <table:table-cell table:style-name="Tabela6.A4" office:value-type="string">
              <text:p text:style-name="P39">13/01/1989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0</text:p>
            </table:table-cell>
            <table:table-cell table:style-name="Tabela6.A4" office:value-type="string">
              <text:p text:style-name="P39">Apto <text:span text:style-name="T21">Negro</text:span></text:p>
            </table:table-cell>
            <table:table-cell table:style-name="Tabela6.A4" office:value-type="string">
              <text:p text:style-name="P39">Apto <text:span text:style-name="T21">Negro</text:span></text:p>
            </table:table-cell>
            <table:table-cell table:style-name="Tabela6.A4" office:value-type="string">
              <text:p text:style-name="P39">20</text:p>
            </table:table-cell>
            <table:table-cell table:style-name="Tabela6.A4" office:value-type="string">
              <text:p text:style-name="P39">Aprovado<text:span text:style-name="T29"> </text:span><text:span text:style-name="T21">Negro</text:span></text:p>
            </table:table-cell>
            <table:table-cell table:style-name="Tabela6.A4" office:value-type="string">
              <text:p text:style-name="P39">28º</text:p>
            </table:table-cell>
          </table:table-row>
          <table:table-row table:style-name="Tabela6.3">
            <table:table-cell table:style-name="Tabela6.A4" office:value-type="string">
              <text:p text:style-name="P41">628000289</text:p>
            </table:table-cell>
            <table:table-cell table:style-name="Tabela6.A4" office:value-type="string">
              <text:p text:style-name="P41">Ricardo<text:span text:style-name="T26"> </text:span>Augusto<text:span text:style-name="T27"> </text:span>Cordeiro<text:span text:style-name="T25"> </text:span>de<text:span text:style-name="T26"> </text:span><text:span text:style-name="T19">Souza</text:span></text:p>
            </table:table-cell>
            <table:table-cell table:style-name="Tabela6.A4" office:value-type="string">
              <text:p text:style-name="P39">16/06/1993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0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0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29º</text:p>
            </table:table-cell>
          </table:table-row>
          <table:table-row table:style-name="Tabela6.3">
            <table:table-cell table:style-name="Tabela6.A4" office:value-type="string">
              <text:p text:style-name="P41">628009190</text:p>
            </table:table-cell>
            <table:table-cell table:style-name="Tabela6.A4" office:value-type="string">
              <text:p text:style-name="P41">Daniel<text:span text:style-name="T26"> </text:span>Dos Santos <text:span text:style-name="T21">Martins</text:span></text:p>
            </table:table-cell>
            <table:table-cell table:style-name="Tabela6.A4" office:value-type="string">
              <text:p text:style-name="P47">28/04/2005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20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20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30º</text:p>
            </table:table-cell>
          </table:table-row>
          <table:table-row table:style-name="Tabela6.3">
            <table:table-cell table:style-name="Tabela6.A4" office:value-type="string">
              <text:p text:style-name="P41">628013218</text:p>
            </table:table-cell>
            <table:table-cell table:style-name="Tabela6.A4" office:value-type="string">
              <text:p text:style-name="P41">Silvani<text:span text:style-name="T23"> </text:span>Da<text:span text:style-name="T25"> </text:span><text:span text:style-name="T21">Silva</text:span></text:p>
            </table:table-cell>
            <table:table-cell table:style-name="Tabela6.A4" office:value-type="string">
              <text:p text:style-name="P47">25/03/1984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19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19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31º</text:p>
            </table:table-cell>
          </table:table-row>
          <table:table-row table:style-name="Tabela6.3">
            <table:table-cell table:style-name="Tabela6.A4" office:value-type="string">
              <text:p text:style-name="P41">628006552</text:p>
            </table:table-cell>
            <table:table-cell table:style-name="Tabela6.A4" office:value-type="string">
              <text:p text:style-name="P41">Clayton<text:span text:style-name="T27"> </text:span>Lemos<text:span text:style-name="T29"> </text:span>Da<text:span text:style-name="T29"> </text:span>Silva<text:span text:style-name="T25"> </text:span><text:span text:style-name="T21">Tavares</text:span></text:p>
            </table:table-cell>
            <table:table-cell table:style-name="Tabela6.A4" office:value-type="string">
              <text:p text:style-name="P47">02/07/1988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19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19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32º</text:p>
            </table:table-cell>
          </table:table-row>
          <table:table-row table:style-name="Tabela6.3">
            <table:table-cell table:style-name="Tabela6.A4" office:value-type="string">
              <text:p text:style-name="P41">628012902</text:p>
            </table:table-cell>
            <table:table-cell table:style-name="Tabela6.A4" office:value-type="string">
              <text:p text:style-name="P41">Taillon<text:span text:style-name="T25"> </text:span>Luis<text:span text:style-name="T23"> </text:span>Nascimento<text:span text:style-name="T25"> </text:span>Dos<text:span text:style-name="T29"> </text:span><text:span text:style-name="T21">Santos</text:span></text:p>
            </table:table-cell>
            <table:table-cell table:style-name="Tabela6.A4" office:value-type="string">
              <text:p text:style-name="P47">24/03/1992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19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19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33º</text:p>
            </table:table-cell>
          </table:table-row>
          <table:table-row table:style-name="Tabela6.3">
            <table:table-cell table:style-name="Tabela6.A4" office:value-type="string">
              <text:p text:style-name="P41">628001897</text:p>
            </table:table-cell>
            <table:table-cell table:style-name="Tabela6.A4" office:value-type="string">
              <text:p text:style-name="P41">Elaine<text:span text:style-name="T26"> </text:span>Aparecida<text:span text:style-name="T25"> </text:span>De<text:span text:style-name="T23"> </text:span><text:span text:style-name="T21">Souza</text:span></text:p>
            </table:table-cell>
            <table:table-cell table:style-name="Tabela6.A4" office:value-type="string">
              <text:p text:style-name="P47">04/10/1980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18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18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34º</text:p>
            </table:table-cell>
          </table:table-row>
          <table:table-row table:style-name="Tabela6.3">
            <table:table-cell table:style-name="Tabela6.A4" office:value-type="string">
              <text:p text:style-name="P41">628004978</text:p>
            </table:table-cell>
            <table:table-cell table:style-name="Tabela6.A4" office:value-type="string">
              <text:p text:style-name="P41">Fernanda<text:span text:style-name="T25"> </text:span>Pulido<text:span text:style-name="T28"> </text:span><text:span text:style-name="T21">Fernandes</text:span></text:p>
            </table:table-cell>
            <table:table-cell table:style-name="Tabela6.A4" office:value-type="string">
              <text:p text:style-name="P47">14/06/1984</text:p>
            </table:table-cell>
            <table:table-cell table:style-name="Tabela6.A4" office:value-type="string">
              <text:p text:style-name="P39">-</text:p>
            </table:table-cell>
            <table:table-cell table:style-name="Tabela6.A4" office:value-type="string">
              <text:p text:style-name="P39">18</text:p>
            </table:table-cell>
            <table:table-cell table:style-name="Tabela6.A4" office:value-type="string">
              <text:p text:style-name="P39">Apto</text:p>
            </table:table-cell>
            <table:table-cell table:style-name="Tabela6.A4" office:value-type="string">
              <text:p text:style-name="P50">Apto</text:p>
            </table:table-cell>
            <table:table-cell table:style-name="Tabela6.A4" office:value-type="string">
              <text:p text:style-name="P39">18</text:p>
            </table:table-cell>
            <table:table-cell table:style-name="Tabela6.A4" office:value-type="string">
              <text:p text:style-name="P39">Aprovado</text:p>
            </table:table-cell>
            <table:table-cell table:style-name="Tabela6.A4" office:value-type="string">
              <text:p text:style-name="P39">35º</text:p>
            </table:table-cell>
          </table:table-row>
        </table:table>
        <text:p text:style-name="P26"/>
        <text:p text:style-name="P25">AUXILIAR DE SERVIÇOS GERAIS</text:p>
        <text:p text:style-name="P24">CARAGUATATUBA (SP)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column table:style-name="Tabela7.E"/>
          <table:table-column table:style-name="Tabela7.F"/>
          <table:table-column table:style-name="Tabela7.G"/>
          <table:table-column table:style-name="Tabela7.H"/>
          <table:table-column table:style-name="Tabela7.I"/>
          <table:table-column table:style-name="Tabela7.J"/>
          <table:table-row table:style-name="Tabela7.1">
            <table:table-cell table:style-name="Tabela7.A1" office:value-type="string">
              <text:p text:style-name="P43"/>
            </table:table-cell>
            <table:table-cell table:style-name="Tabela7.A1" office:value-type="string">
              <text:p text:style-name="P43"/>
            </table:table-cell>
            <table:table-cell table:style-name="Tabela7.A1" office:value-type="string">
              <text:p text:style-name="P43"/>
            </table:table-cell>
            <table:table-cell table:style-name="Tabela7.A1" office:value-type="string">
              <text:p text:style-name="P43"/>
            </table:table-cell>
            <table:table-cell table:style-name="Tabela7.E1" table:number-rows-spanned="2" office:value-type="string">
              <text:p text:style-name="P33">Prova</text:p>
              <text:p text:style-name="P33">Objetiva</text:p>
            </table:table-cell>
            <table:table-cell table:style-name="Tabela7.E1" table:number-rows-spanned="2" office:value-type="string">
              <text:p text:style-name="P39"><text:span text:style-name="T11">Teste</text:span><text:span text:style-name="T18"> </text:span><text:span text:style-name="T20">de</text:span></text:p>
              <text:p text:style-name="P33">Aptidão Física</text:p>
            </table:table-cell>
            <table:table-cell table:style-name="Tabela7.E1" table:number-rows-spanned="2" office:value-type="string">
              <text:p text:style-name="P33">Prova</text:p>
              <text:p text:style-name="P45">Prática</text:p>
            </table:table-cell>
            <table:table-cell table:style-name="Tabela7.A1" table:number-rows-spanned="2" office:value-type="string">
              <text:p text:style-name="P33">Nota</text:p>
              <text:p text:style-name="P33">Final</text:p>
            </table:table-cell>
            <table:table-cell table:style-name="Tabela7.A1" office:value-type="string">
              <text:p text:style-name="P43"/>
            </table:table-cell>
            <table:table-cell table:style-name="Tabela7.A1" office:value-type="string">
              <text:p text:style-name="P43"/>
            </table:table-cell>
          </table:table-row>
          <table:table-row table:style-name="Tabela7.2">
            <table:table-cell table:style-name="Tabela7.E1" table:number-columns-spanned="2" office:value-type="string">
              <text:p text:style-name="P41"><text:span text:style-name="T11">Inscrição</text:span><text:span text:style-name="T37"> <text:s text:c="2"/></text:span><text:span text:style-name="T16">Nome</text:span></text:p>
            </table:table-cell>
            <table:covered-table-cell/>
            <table:table-cell table:style-name="Tabela7.E1" office:value-type="string">
              <text:p text:style-name="P33">Nascimento</text:p>
            </table:table-cell>
            <table:table-cell table:style-name="Tabela7.E1" office:value-type="string">
              <text:p text:style-name="P33">Jurado</text:p>
            </table:table-cell>
            <table:covered-table-cell table:style-name="Tabela7.E2"/>
            <table:covered-table-cell table:style-name="Tabela7.E2"/>
            <table:covered-table-cell table:style-name="Tabela7.E2"/>
            <table:covered-table-cell table:style-name="Tabela7.E2"/>
            <table:table-cell table:style-name="Tabela7.E1" office:value-type="string">
              <text:p text:style-name="P33">Situação</text:p>
            </table:table-cell>
            <table:table-cell table:style-name="Tabela7.E1" office:value-type="string">
              <text:p text:style-name="P45">Classificação</text:p>
            </table:table-cell>
          </table:table-row>
          <table:table-row table:style-name="Tabela7.2">
            <table:table-cell table:style-name="Tabela7.A3" office:value-type="string">
              <text:p text:style-name="P41">628009278</text:p>
            </table:table-cell>
            <table:table-cell table:style-name="Tabela7.A3" office:value-type="string">
              <text:p text:style-name="P41">Helder<text:span text:style-name="T21"> </text:span>Souza<text:span text:style-name="T27"> </text:span>De<text:span text:style-name="T23"> </text:span><text:span text:style-name="T21">Oliveira</text:span></text:p>
            </table:table-cell>
            <table:table-cell table:style-name="Tabela7.A3" office:value-type="string">
              <text:p text:style-name="P47">09/07/1984</text:p>
            </table:table-cell>
            <table:table-cell table:style-name="Tabela7.A3" office:value-type="string">
              <text:p text:style-name="P39">-</text:p>
            </table:table-cell>
            <table:table-cell table:style-name="Tabela7.A3" office:value-type="string">
              <text:p text:style-name="P39">29</text:p>
            </table:table-cell>
            <table:table-cell table:style-name="Tabela7.A3" office:value-type="string">
              <text:p text:style-name="P39">Apto</text:p>
            </table:table-cell>
            <table:table-cell table:style-name="Tabela7.A3" office:value-type="string">
              <text:p text:style-name="P43"/>
            </table:table-cell>
            <table:table-cell table:style-name="Tabela7.A3" office:value-type="string">
              <text:p text:style-name="P39">29</text:p>
            </table:table-cell>
            <table:table-cell table:style-name="Tabela7.A3" office:value-type="string">
              <text:p text:style-name="P39">Aprovado</text:p>
            </table:table-cell>
            <table:table-cell table:style-name="Tabela7.A3" office:value-type="string">
              <text:p text:style-name="P39">1º</text:p>
            </table:table-cell>
          </table:table-row>
          <table:table-row table:style-name="Tabela7.2">
            <table:table-cell table:style-name="Tabela7.A4" office:value-type="string">
              <text:p text:style-name="P41">628001393</text:p>
            </table:table-cell>
            <table:table-cell table:style-name="Tabela7.A4" office:value-type="string">
              <text:p text:style-name="P41">Ronaldo<text:span text:style-name="T29"> </text:span>Almeida<text:span text:style-name="T27"> </text:span>De Andrade <text:span text:style-name="T19">Neto</text:span></text:p>
            </table:table-cell>
            <table:table-cell table:style-name="Tabela7.A4" office:value-type="string">
              <text:p text:style-name="P39">09/06/2005</text:p>
            </table:table-cell>
            <table:table-cell table:style-name="Tabela7.A4" office:value-type="string">
              <text:p text:style-name="P39">-</text:p>
            </table:table-cell>
            <table:table-cell table:style-name="Tabela7.A4" office:value-type="string">
              <text:p text:style-name="P39">29</text:p>
            </table:table-cell>
            <table:table-cell table:style-name="Tabela7.A4" office:value-type="string">
              <text:p text:style-name="P39">Apto</text:p>
            </table:table-cell>
            <table:table-cell table:style-name="Tabela7.A4" office:value-type="string">
              <text:p text:style-name="P43"/>
            </table:table-cell>
            <table:table-cell table:style-name="Tabela7.A4" office:value-type="string">
              <text:p text:style-name="P39">29</text:p>
            </table:table-cell>
            <table:table-cell table:style-name="Tabela7.A4" office:value-type="string">
              <text:p text:style-name="P39">Aprovado</text:p>
            </table:table-cell>
            <table:table-cell table:style-name="Tabela7.A4" office:value-type="string">
              <text:p text:style-name="P39">2º</text:p>
            </table:table-cell>
          </table:table-row>
          <table:table-row table:style-name="Tabela7.2">
            <table:table-cell table:style-name="Tabela7.A4" office:value-type="string">
              <text:p text:style-name="P41">628009946</text:p>
            </table:table-cell>
            <table:table-cell table:style-name="Tabela7.A4" office:value-type="string">
              <text:p text:style-name="P41">Luciano<text:span text:style-name="T15"> </text:span>Sodré Dos<text:span text:style-name="T26"> </text:span>Santos<text:span text:style-name="T26"> </text:span><text:span text:style-name="T21">Júnior</text:span></text:p>
            </table:table-cell>
            <table:table-cell table:style-name="Tabela7.A4" office:value-type="string">
              <text:p text:style-name="P47">27/12/1997</text:p>
            </table:table-cell>
            <table:table-cell table:style-name="Tabela7.A4" office:value-type="string">
              <text:p text:style-name="P39">-</text:p>
            </table:table-cell>
            <table:table-cell table:style-name="Tabela7.A4" office:value-type="string">
              <text:p text:style-name="P39">28</text:p>
            </table:table-cell>
            <table:table-cell table:style-name="Tabela7.A4" office:value-type="string">
              <text:p text:style-name="P39">Apto</text:p>
            </table:table-cell>
            <table:table-cell table:style-name="Tabela7.A4" office:value-type="string">
              <text:p text:style-name="P43"/>
            </table:table-cell>
            <table:table-cell table:style-name="Tabela7.A4" office:value-type="string">
              <text:p text:style-name="P39">28</text:p>
            </table:table-cell>
            <table:table-cell table:style-name="Tabela7.A4" office:value-type="string">
              <text:p text:style-name="P39">Aprovado</text:p>
            </table:table-cell>
            <table:table-cell table:style-name="Tabela7.A4" office:value-type="string">
              <text:p text:style-name="P39">3º</text:p>
            </table:table-cell>
          </table:table-row>
          <table:table-row table:style-name="Tabela7.2">
            <table:table-cell table:style-name="Tabela7.A4" office:value-type="string">
              <text:p text:style-name="P41">628008834</text:p>
            </table:table-cell>
            <table:table-cell table:style-name="Tabela7.A4" office:value-type="string">
              <text:p text:style-name="P41">Andreza<text:span text:style-name="T15"> </text:span>Reis<text:span text:style-name="T29"> </text:span>Das<text:span text:style-name="T28"> </text:span><text:span text:style-name="T21">Chagas</text:span></text:p>
            </table:table-cell>
            <table:table-cell table:style-name="Tabela7.A4" office:value-type="string">
              <text:p text:style-name="P47">09/03/1984</text:p>
            </table:table-cell>
            <table:table-cell table:style-name="Tabela7.A4" office:value-type="string">
              <text:p text:style-name="P39">-</text:p>
            </table:table-cell>
            <table:table-cell table:style-name="Tabela7.A4" office:value-type="string">
              <text:p text:style-name="P39">26</text:p>
            </table:table-cell>
            <table:table-cell table:style-name="Tabela7.A4" office:value-type="string">
              <text:p text:style-name="P39">Apto</text:p>
            </table:table-cell>
            <table:table-cell table:style-name="Tabela7.A4" office:value-type="string">
              <text:p text:style-name="P43"/>
            </table:table-cell>
            <table:table-cell table:style-name="Tabela7.A4" office:value-type="string">
              <text:p text:style-name="P39">26</text:p>
            </table:table-cell>
            <table:table-cell table:style-name="Tabela7.A4" office:value-type="string">
              <text:p text:style-name="P39">Aprovado</text:p>
            </table:table-cell>
            <table:table-cell table:style-name="Tabela7.A4" office:value-type="string">
              <text:p text:style-name="P39">4º</text:p>
            </table:table-cell>
          </table:table-row>
          <table:table-row table:style-name="Tabela7.2">
            <table:table-cell table:style-name="Tabela7.A4" office:value-type="string">
              <text:p text:style-name="P41">628006963</text:p>
            </table:table-cell>
            <table:table-cell table:style-name="Tabela7.A4" office:value-type="string">
              <text:p text:style-name="P41">Antônio<text:span text:style-name="T25"> </text:span>Narciso<text:span text:style-name="T25"> </text:span>Ferraz<text:span text:style-name="T26"> </text:span><text:span text:style-name="T21">Júnior</text:span></text:p>
            </table:table-cell>
            <table:table-cell table:style-name="Tabela7.A4" office:value-type="string">
              <text:p text:style-name="P47">31/08/1990</text:p>
            </table:table-cell>
            <table:table-cell table:style-name="Tabela7.A4" office:value-type="string">
              <text:p text:style-name="P39">-</text:p>
            </table:table-cell>
            <table:table-cell table:style-name="Tabela7.A4" office:value-type="string">
              <text:p text:style-name="P39">26</text:p>
            </table:table-cell>
            <table:table-cell table:style-name="Tabela7.A4" office:value-type="string">
              <text:p text:style-name="P39">Apto</text:p>
            </table:table-cell>
            <table:table-cell table:style-name="Tabela7.A4" office:value-type="string">
              <text:p text:style-name="P43"/>
            </table:table-cell>
            <table:table-cell table:style-name="Tabela7.A4" office:value-type="string">
              <text:p text:style-name="P39">26</text:p>
            </table:table-cell>
            <table:table-cell table:style-name="Tabela7.A4" office:value-type="string">
              <text:p text:style-name="P39">Aprovado</text:p>
            </table:table-cell>
            <table:table-cell table:style-name="Tabela7.A4" office:value-type="string">
              <text:p text:style-name="P39">5º</text:p>
            </table:table-cell>
          </table:table-row>
          <table:table-row table:style-name="Tabela7.2">
            <table:table-cell table:style-name="Tabela7.A4" office:value-type="string">
              <text:p text:style-name="P41">628009861</text:p>
            </table:table-cell>
            <table:table-cell table:style-name="Tabela7.A4" office:value-type="string">
              <text:p text:style-name="P41">Wesley<text:span text:style-name="T26"> </text:span>Samir<text:span text:style-name="T26"> </text:span><text:span text:style-name="T21">Aurafi</text:span></text:p>
            </table:table-cell>
            <table:table-cell table:style-name="Tabela7.A4" office:value-type="string">
              <text:p text:style-name="P47">03/05/1994</text:p>
            </table:table-cell>
            <table:table-cell table:style-name="Tabela7.A4" office:value-type="string">
              <text:p text:style-name="P39">-</text:p>
            </table:table-cell>
            <table:table-cell table:style-name="Tabela7.A4" office:value-type="string">
              <text:p text:style-name="P39">26</text:p>
            </table:table-cell>
            <table:table-cell table:style-name="Tabela7.A4" office:value-type="string">
              <text:p text:style-name="P39">Apto</text:p>
            </table:table-cell>
            <table:table-cell table:style-name="Tabela7.A4" office:value-type="string">
              <text:p text:style-name="P43"/>
            </table:table-cell>
            <table:table-cell table:style-name="Tabela7.A4" office:value-type="string">
              <text:p text:style-name="P39">26</text:p>
            </table:table-cell>
            <table:table-cell table:style-name="Tabela7.A4" office:value-type="string">
              <text:p text:style-name="P39">Aprovado</text:p>
            </table:table-cell>
            <table:table-cell table:style-name="Tabela7.A4" office:value-type="string">
              <text:p text:style-name="P39">6º</text:p>
            </table:table-cell>
          </table:table-row>
          <table:table-row table:style-name="Tabela7.2">
            <table:table-cell table:style-name="Tabela7.A4" office:value-type="string">
              <text:p text:style-name="P41">628010681</text:p>
            </table:table-cell>
            <table:table-cell table:style-name="Tabela7.A4" office:value-type="string">
              <text:p text:style-name="P41">Melissa<text:span text:style-name="T27"> </text:span>Paloma<text:span text:style-name="T27"> </text:span>De<text:span text:style-name="T21"> Oliveira</text:span></text:p>
            </table:table-cell>
            <table:table-cell table:style-name="Tabela7.A4" office:value-type="string">
              <text:p text:style-name="P47">30/03/1993</text:p>
            </table:table-cell>
            <table:table-cell table:style-name="Tabela7.A4" office:value-type="string">
              <text:p text:style-name="P39">-</text:p>
            </table:table-cell>
            <table:table-cell table:style-name="Tabela7.A4" office:value-type="string">
              <text:p text:style-name="P39">25</text:p>
            </table:table-cell>
            <table:table-cell table:style-name="Tabela7.A4" office:value-type="string">
              <text:p text:style-name="P39">Apto</text:p>
            </table:table-cell>
            <table:table-cell table:style-name="Tabela7.A4" office:value-type="string">
              <text:p text:style-name="P43"/>
            </table:table-cell>
            <table:table-cell table:style-name="Tabela7.A4" office:value-type="string">
              <text:p text:style-name="P39">25</text:p>
            </table:table-cell>
            <table:table-cell table:style-name="Tabela7.A4" office:value-type="string">
              <text:p text:style-name="P39">Aprovado</text:p>
            </table:table-cell>
            <table:table-cell table:style-name="Tabela7.A4" office:value-type="string">
              <text:p text:style-name="P39">7º</text:p>
            </table:table-cell>
          </table:table-row>
          <table:table-row table:style-name="Tabela7.2">
            <table:table-cell table:style-name="Tabela7.A4" office:value-type="string">
              <text:p text:style-name="P41">628010082</text:p>
            </table:table-cell>
            <table:table-cell table:style-name="Tabela7.A4" office:value-type="string">
              <text:p text:style-name="P41">Larisse<text:span text:style-name="T23"> </text:span>Da<text:span text:style-name="T25"> </text:span>Silva<text:span text:style-name="T25"> </text:span><text:span text:style-name="T21">Santos</text:span></text:p>
            </table:table-cell>
            <table:table-cell table:style-name="Tabela7.A4" office:value-type="string">
              <text:p text:style-name="P47">09/03/1997</text:p>
            </table:table-cell>
            <table:table-cell table:style-name="Tabela7.A4" office:value-type="string">
              <text:p text:style-name="P39">-</text:p>
            </table:table-cell>
            <table:table-cell table:style-name="Tabela7.A4" office:value-type="string">
              <text:p text:style-name="P39">25</text:p>
            </table:table-cell>
            <table:table-cell table:style-name="Tabela7.A4" office:value-type="string">
              <text:p text:style-name="P39">Apto</text:p>
            </table:table-cell>
            <table:table-cell table:style-name="Tabela7.A4" office:value-type="string">
              <text:p text:style-name="P43"/>
            </table:table-cell>
            <table:table-cell table:style-name="Tabela7.A4" office:value-type="string">
              <text:p text:style-name="P39">25</text:p>
            </table:table-cell>
            <table:table-cell table:style-name="Tabela7.A4" office:value-type="string">
              <text:p text:style-name="P39">Aprovado</text:p>
            </table:table-cell>
            <table:table-cell table:style-name="Tabela7.A4" office:value-type="string">
              <text:p text:style-name="P39">8º</text:p>
            </table:table-cell>
          </table:table-row>
          <table:table-row table:style-name="Tabela7.2">
            <table:table-cell table:style-name="Tabela7.A4" office:value-type="string">
              <text:p text:style-name="P41">628010832</text:p>
            </table:table-cell>
            <table:table-cell table:style-name="Tabela7.A4" office:value-type="string">
              <text:p text:style-name="P41">Mirela Castilho Dos<text:span text:style-name="T25"> </text:span>Santos<text:span text:style-name="T26"> </text:span><text:span text:style-name="T19">Luna</text:span></text:p>
            </table:table-cell>
            <table:table-cell table:style-name="Tabela7.A4" office:value-type="string">
              <text:p text:style-name="P39">27/10/1998</text:p>
            </table:table-cell>
            <table:table-cell table:style-name="Tabela7.A4" office:value-type="string">
              <text:p text:style-name="P39">-</text:p>
            </table:table-cell>
            <table:table-cell table:style-name="Tabela7.A4" office:value-type="string">
              <text:p text:style-name="P39">25</text:p>
            </table:table-cell>
            <table:table-cell table:style-name="Tabela7.A4" office:value-type="string">
              <text:p text:style-name="P39">Apto <text:span text:style-name="T21">Negro</text:span></text:p>
            </table:table-cell>
            <table:table-cell table:style-name="Tabela7.A4" office:value-type="string">
              <text:p text:style-name="P43"/>
            </table:table-cell>
            <table:table-cell table:style-name="Tabela7.A4" office:value-type="string">
              <text:p text:style-name="P39">25</text:p>
            </table:table-cell>
            <table:table-cell table:style-name="Tabela7.A4" office:value-type="string">
              <text:p text:style-name="P39">Aprovado<text:span text:style-name="T29"> </text:span><text:span text:style-name="T21">Negro</text:span></text:p>
            </table:table-cell>
            <table:table-cell table:style-name="Tabela7.A4" office:value-type="string">
              <text:p text:style-name="P39">9º</text:p>
            </table:table-cell>
          </table:table-row>
          <table:table-row table:style-name="Tabela7.2">
            <table:table-cell table:style-name="Tabela7.A4" office:value-type="string">
              <text:p text:style-name="P41">628012101</text:p>
            </table:table-cell>
            <table:table-cell table:style-name="Tabela7.A4" office:value-type="string">
              <text:p text:style-name="P41">Felipe Carvalho<text:span text:style-name="T23"> </text:span>Santana<text:span text:style-name="T23"> </text:span><text:span text:style-name="T19">Rocha</text:span></text:p>
            </table:table-cell>
            <table:table-cell table:style-name="Tabela7.A4" office:value-type="string">
              <text:p text:style-name="P39">17/04/2001</text:p>
            </table:table-cell>
            <table:table-cell table:style-name="Tabela7.A4" office:value-type="string">
              <text:p text:style-name="P39">-</text:p>
            </table:table-cell>
            <table:table-cell table:style-name="Tabela7.A4" office:value-type="string">
              <text:p text:style-name="P39">25</text:p>
            </table:table-cell>
            <table:table-cell table:style-name="Tabela7.A4" office:value-type="string">
              <text:p text:style-name="P39">Apto</text:p>
            </table:table-cell>
            <table:table-cell table:style-name="Tabela7.A4" office:value-type="string">
              <text:p text:style-name="P43"/>
            </table:table-cell>
            <table:table-cell table:style-name="Tabela7.A4" office:value-type="string">
              <text:p text:style-name="P39">25</text:p>
            </table:table-cell>
            <table:table-cell table:style-name="Tabela7.A4" office:value-type="string">
              <text:p text:style-name="P39">Aprovado</text:p>
            </table:table-cell>
            <table:table-cell table:style-name="Tabela7.A4" office:value-type="string">
              <text:p text:style-name="P39">10º</text:p>
            </table:table-cell>
          </table:table-row>
          <table:table-row table:style-name="Tabela7.2">
            <table:table-cell table:style-name="Tabela7.A4" office:value-type="string">
              <text:p text:style-name="P41">628004379</text:p>
            </table:table-cell>
            <table:table-cell table:style-name="Tabela7.A4" office:value-type="string">
              <text:p text:style-name="P41">Wesley<text:span text:style-name="T26"> </text:span>Santos<text:span text:style-name="T26"> </text:span>Da<text:span text:style-name="T25"> </text:span><text:span text:style-name="T21">Silva</text:span></text:p>
            </table:table-cell>
            <table:table-cell table:style-name="Tabela7.A4" office:value-type="string">
              <text:p text:style-name="P47">07/12/2002</text:p>
            </table:table-cell>
            <table:table-cell table:style-name="Tabela7.A4" office:value-type="string">
              <text:p text:style-name="P39">-</text:p>
            </table:table-cell>
            <table:table-cell table:style-name="Tabela7.A4" office:value-type="string">
              <text:p text:style-name="P39">25</text:p>
            </table:table-cell>
            <table:table-cell table:style-name="Tabela7.A4" office:value-type="string">
              <text:p text:style-name="P39">Apto</text:p>
            </table:table-cell>
            <table:table-cell table:style-name="Tabela7.A4" office:value-type="string">
              <text:p text:style-name="P43"/>
            </table:table-cell>
            <table:table-cell table:style-name="Tabela7.A4" office:value-type="string">
              <text:p text:style-name="P39">25</text:p>
            </table:table-cell>
            <table:table-cell table:style-name="Tabela7.A4" office:value-type="string">
              <text:p text:style-name="P39">Aprovado</text:p>
            </table:table-cell>
            <table:table-cell table:style-name="Tabela7.A4" office:value-type="string">
              <text:p text:style-name="P39">11º</text:p>
            </table:table-cell>
          </table:table-row>
          <table:table-row table:style-name="Tabela7.2">
            <table:table-cell table:style-name="Tabela7.A4" office:value-type="string">
              <text:p text:style-name="P41">628012238</text:p>
            </table:table-cell>
            <table:table-cell table:style-name="Tabela7.A4" office:value-type="string">
              <text:p text:style-name="P41">João Pedro<text:span text:style-name="T15"> </text:span>Carvalho<text:span text:style-name="T23"> </text:span>Das<text:span text:style-name="T27"> </text:span><text:span text:style-name="T21">Chagas</text:span></text:p>
            </table:table-cell>
            <table:table-cell table:style-name="Tabela7.A4" office:value-type="string">
              <text:p text:style-name="P47">27/07/2004</text:p>
            </table:table-cell>
            <table:table-cell table:style-name="Tabela7.A4" office:value-type="string">
              <text:p text:style-name="P39">-</text:p>
            </table:table-cell>
            <table:table-cell table:style-name="Tabela7.A4" office:value-type="string">
              <text:p text:style-name="P39">25</text:p>
            </table:table-cell>
            <table:table-cell table:style-name="Tabela7.A4" office:value-type="string">
              <text:p text:style-name="P39">Apto</text:p>
            </table:table-cell>
            <table:table-cell table:style-name="Tabela7.A4" office:value-type="string">
              <text:p text:style-name="P43"/>
            </table:table-cell>
            <table:table-cell table:style-name="Tabela7.A4" office:value-type="string">
              <text:p text:style-name="P39">25</text:p>
            </table:table-cell>
            <table:table-cell table:style-name="Tabela7.A4" office:value-type="string">
              <text:p text:style-name="P39">Aprovado</text:p>
            </table:table-cell>
            <table:table-cell table:style-name="Tabela7.A4" office:value-type="string">
              <text:p text:style-name="P39">12º</text:p>
            </table:table-cell>
          </table:table-row>
          <table:table-row table:style-name="Tabela7.2">
            <table:table-cell table:style-name="Tabela7.A4" office:value-type="string">
              <text:p text:style-name="P41">628001952</text:p>
            </table:table-cell>
            <table:table-cell table:style-name="Tabela7.A4" office:value-type="string">
              <text:p text:style-name="P41">Letícia<text:span text:style-name="T21"> </text:span>Pereira<text:span text:style-name="T27"> </text:span>Nunes<text:span text:style-name="T25"> </text:span>Dos<text:span text:style-name="T26"> </text:span><text:span text:style-name="T21">Santos</text:span></text:p>
            </table:table-cell>
            <table:table-cell table:style-name="Tabela7.A4" office:value-type="string">
              <text:p text:style-name="P47">20/01/2006</text:p>
            </table:table-cell>
            <table:table-cell table:style-name="Tabela7.A4" office:value-type="string">
              <text:p text:style-name="P39">-</text:p>
            </table:table-cell>
            <table:table-cell table:style-name="Tabela7.A4" office:value-type="string">
              <text:p text:style-name="P39">25</text:p>
            </table:table-cell>
            <table:table-cell table:style-name="Tabela7.A4" office:value-type="string">
              <text:p text:style-name="P39">Apto</text:p>
            </table:table-cell>
            <table:table-cell table:style-name="Tabela7.A4" office:value-type="string">
              <text:p text:style-name="P43"/>
            </table:table-cell>
            <table:table-cell table:style-name="Tabela7.A4" office:value-type="string">
              <text:p text:style-name="P39">25</text:p>
            </table:table-cell>
            <table:table-cell table:style-name="Tabela7.A4" office:value-type="string">
              <text:p text:style-name="P39">Aprovado</text:p>
            </table:table-cell>
            <table:table-cell table:style-name="Tabela7.A4" office:value-type="string">
              <text:p text:style-name="P39">13º</text:p>
            </table:table-cell>
          </table:table-row>
          <table:table-row table:style-name="Tabela7.2">
            <table:table-cell table:style-name="Tabela7.A4" office:value-type="string">
              <text:p text:style-name="P41">628008551</text:p>
            </table:table-cell>
            <table:table-cell table:style-name="Tabela7.A4" office:value-type="string">
              <text:p text:style-name="P41">Rosangela<text:span text:style-name="T25"> </text:span>Dos<text:span text:style-name="T29"> </text:span>Santos <text:span text:style-name="T21">Carvalho</text:span></text:p>
            </table:table-cell>
            <table:table-cell table:style-name="Tabela7.A4" office:value-type="string">
              <text:p text:style-name="P47">28/09/1983</text:p>
            </table:table-cell>
            <table:table-cell table:style-name="Tabela7.A4" office:value-type="string">
              <text:p text:style-name="P39">-</text:p>
            </table:table-cell>
            <table:table-cell table:style-name="Tabela7.A4" office:value-type="string">
              <text:p text:style-name="P39">24</text:p>
            </table:table-cell>
            <table:table-cell table:style-name="Tabela7.A4" office:value-type="string">
              <text:p text:style-name="P39">Apto</text:p>
            </table:table-cell>
            <table:table-cell table:style-name="Tabela7.A4" office:value-type="string">
              <text:p text:style-name="P43"/>
            </table:table-cell>
            <table:table-cell table:style-name="Tabela7.A4" office:value-type="string">
              <text:p text:style-name="P39">24</text:p>
            </table:table-cell>
            <table:table-cell table:style-name="Tabela7.A4" office:value-type="string">
              <text:p text:style-name="P39">Aprovado</text:p>
            </table:table-cell>
            <table:table-cell table:style-name="Tabela7.A4" office:value-type="string">
              <text:p text:style-name="P39">14º</text:p>
            </table:table-cell>
          </table:table-row>
          <table:table-row table:style-name="Tabela7.2">
            <table:table-cell table:style-name="Tabela7.A4" office:value-type="string">
              <text:p text:style-name="P41">628007385</text:p>
            </table:table-cell>
            <table:table-cell table:style-name="Tabela7.A4" office:value-type="string">
              <text:p text:style-name="P41">Marcella<text:span text:style-name="T27"> </text:span>Rodrigues<text:span text:style-name="T28"> </text:span><text:span text:style-name="T21">Garcia</text:span></text:p>
            </table:table-cell>
            <table:table-cell table:style-name="Tabela7.A4" office:value-type="string">
              <text:p text:style-name="P47">01/10/1983</text:p>
            </table:table-cell>
            <table:table-cell table:style-name="Tabela7.A4" office:value-type="string">
              <text:p text:style-name="P39">-</text:p>
            </table:table-cell>
            <table:table-cell table:style-name="Tabela7.A4" office:value-type="string">
              <text:p text:style-name="P39">24</text:p>
            </table:table-cell>
            <table:table-cell table:style-name="Tabela7.A4" office:value-type="string">
              <text:p text:style-name="P39">Apto</text:p>
            </table:table-cell>
            <table:table-cell table:style-name="Tabela7.A4" office:value-type="string">
              <text:p text:style-name="P43"/>
            </table:table-cell>
            <table:table-cell table:style-name="Tabela7.A4" office:value-type="string">
              <text:p text:style-name="P39">24</text:p>
            </table:table-cell>
            <table:table-cell table:style-name="Tabela7.A4" office:value-type="string">
              <text:p text:style-name="P39">Aprovado</text:p>
            </table:table-cell>
            <table:table-cell table:style-name="Tabela7.A4" office:value-type="string">
              <text:p text:style-name="P39">15º</text:p>
            </table:table-cell>
          </table:table-row>
          <table:table-row table:style-name="Tabela7.2">
            <table:table-cell table:style-name="Tabela7.A4" office:value-type="string">
              <text:p text:style-name="P41">628008247</text:p>
            </table:table-cell>
            <table:table-cell table:style-name="Tabela7.A4" office:value-type="string">
              <text:p text:style-name="P41">Filipe<text:span text:style-name="T26"> </text:span>Ramses<text:span text:style-name="T15"> </text:span>Olímpio<text:span text:style-name="T25"> </text:span><text:span text:style-name="T21">Teixeira</text:span></text:p>
            </table:table-cell>
            <table:table-cell table:style-name="Tabela7.A4" office:value-type="string">
              <text:p text:style-name="P47">11/03/1988</text:p>
            </table:table-cell>
            <table:table-cell table:style-name="Tabela7.A4" office:value-type="string">
              <text:p text:style-name="P39">-</text:p>
            </table:table-cell>
            <table:table-cell table:style-name="Tabela7.A4" office:value-type="string">
              <text:p text:style-name="P39">24</text:p>
            </table:table-cell>
            <table:table-cell table:style-name="Tabela7.A4" office:value-type="string">
              <text:p text:style-name="P39">Apto</text:p>
            </table:table-cell>
            <table:table-cell table:style-name="Tabela7.A4" office:value-type="string">
              <text:p text:style-name="P43"/>
            </table:table-cell>
            <table:table-cell table:style-name="Tabela7.A4" office:value-type="string">
              <text:p text:style-name="P39">24</text:p>
            </table:table-cell>
            <table:table-cell table:style-name="Tabela7.A4" office:value-type="string">
              <text:p text:style-name="P39">Aprovado</text:p>
            </table:table-cell>
            <table:table-cell table:style-name="Tabela7.A4" office:value-type="string">
              <text:p text:style-name="P39">16º</text:p>
            </table:table-cell>
          </table:table-row>
          <table:table-row table:style-name="Tabela7.2">
            <table:table-cell table:style-name="Tabela7.A4" office:value-type="string">
              <text:p text:style-name="P41">628000062</text:p>
            </table:table-cell>
            <table:table-cell table:style-name="Tabela7.A4" office:value-type="string">
              <text:p text:style-name="P41">Renata<text:span text:style-name="T21"> </text:span>Maria<text:span text:style-name="T29"> </text:span>De<text:span text:style-name="T25"> </text:span>Barros<text:span text:style-name="T27"> </text:span>Cavalcante<text:span text:style-name="T28"> </text:span><text:span text:style-name="T19">Reis</text:span></text:p>
            </table:table-cell>
            <table:table-cell table:style-name="Tabela7.A4" office:value-type="string">
              <text:p text:style-name="P39">22/07/1991</text:p>
            </table:table-cell>
            <table:table-cell table:style-name="Tabela7.A4" office:value-type="string">
              <text:p text:style-name="P39">-</text:p>
            </table:table-cell>
            <table:table-cell table:style-name="Tabela7.A4" office:value-type="string">
              <text:p text:style-name="P39">24</text:p>
            </table:table-cell>
            <table:table-cell table:style-name="Tabela7.A4" office:value-type="string">
              <text:p text:style-name="P39">Apto</text:p>
            </table:table-cell>
            <table:table-cell table:style-name="Tabela7.A4" office:value-type="string">
              <text:p text:style-name="P43"/>
            </table:table-cell>
            <table:table-cell table:style-name="Tabela7.A4" office:value-type="string">
              <text:p text:style-name="P39">24</text:p>
            </table:table-cell>
            <table:table-cell table:style-name="Tabela7.A4" office:value-type="string">
              <text:p text:style-name="P39">Aprovado</text:p>
            </table:table-cell>
            <table:table-cell table:style-name="Tabela7.A4" office:value-type="string">
              <text:p text:style-name="P39">17º</text:p>
            </table:table-cell>
          </table:table-row>
          <table:table-row table:style-name="Tabela7.2">
            <table:table-cell table:style-name="Tabela7.A4" office:value-type="string">
              <text:p text:style-name="P41">628003892</text:p>
            </table:table-cell>
            <table:table-cell table:style-name="Tabela7.A4" office:value-type="string">
              <text:p text:style-name="P41">Mauri<text:span text:style-name="T27"> </text:span>Lopes<text:span text:style-name="T29"> </text:span>De<text:span text:style-name="T26"> </text:span><text:span text:style-name="T21">Moura</text:span></text:p>
            </table:table-cell>
            <table:table-cell table:style-name="Tabela7.A4" office:value-type="string">
              <text:p text:style-name="P47">24/03/1995</text:p>
            </table:table-cell>
            <table:table-cell table:style-name="Tabela7.A4" office:value-type="string">
              <text:p text:style-name="P39">-</text:p>
            </table:table-cell>
            <table:table-cell table:style-name="Tabela7.A4" office:value-type="string">
              <text:p text:style-name="P39">24</text:p>
            </table:table-cell>
            <table:table-cell table:style-name="Tabela7.A4" office:value-type="string">
              <text:p text:style-name="P39">Apto</text:p>
            </table:table-cell>
            <table:table-cell table:style-name="Tabela7.A4" office:value-type="string">
              <text:p text:style-name="P43"/>
            </table:table-cell>
            <table:table-cell table:style-name="Tabela7.A4" office:value-type="string">
              <text:p text:style-name="P39">24</text:p>
            </table:table-cell>
            <table:table-cell table:style-name="Tabela7.A4" office:value-type="string">
              <text:p text:style-name="P39">Aprovado</text:p>
            </table:table-cell>
            <table:table-cell table:style-name="Tabela7.A4" office:value-type="string">
              <text:p text:style-name="P39">18º</text:p>
            </table:table-cell>
          </table:table-row>
        </table:table>
        <text:p text:style-name="P26"/>
        <text:p text:style-name="P25">COVEIRO</text:p>
        <text:p text:style-name="P24">CARAGUATATUBA (SP)</text:p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column table:style-name="Tabela8.E"/>
          <table:table-column table:style-name="Tabela8.F"/>
          <table:table-column table:style-name="Tabela8.G"/>
          <table:table-column table:style-name="Tabela8.C"/>
          <table:table-column table:style-name="Tabela8.I"/>
          <table:table-column table:style-name="Tabela8.C"/>
          <table:table-column table:style-name="Tabela8.K"/>
          <table:table-column table:style-name="Tabela8.C"/>
          <table:table-column table:style-name="Tabela8.M"/>
          <table:table-column table:style-name="Tabela8.N"/>
          <table:table-column table:style-name="Tabela8.O"/>
          <table:table-column table:style-name="Tabela8.C"/>
          <table:table-column table:style-name="Tabela8.Q"/>
          <table:table-row table:style-name="Tabela8.1">
            <table:table-cell table:style-name="Tabela8.A1" table:number-columns-spanned="3" office:value-type="string">
              <text:p text:style-name="P23"/>
              <text:p text:style-name="P15"><text:span text:style-name="T11">Inscrição</text:span><text:span text:style-name="T37"> <text:s text:c="2"/></text:span><text:span text:style-name="T16">Nome</text:span></text:p>
            </table:table-cell>
            <table:covered-table-cell/>
            <table:covered-table-cell/>
            <table:table-cell table:style-name="Tabela8.A1" table:number-columns-spanned="2" office:value-type="string">
              <text:p text:style-name="P20"/>
              <text:p text:style-name="P20">Nascimento</text:p>
            </table:table-cell>
            <table:covered-table-cell/>
            <table:table-cell table:style-name="Tabela8.A1" office:value-type="string">
              <text:p text:style-name="P20"/>
              <text:p text:style-name="P20">Jurado</text:p>
            </table:table-cell>
            <table:table-cell table:style-name="Tabela8.G1" office:value-type="string">
              <text:p text:style-name="P29">Prova</text:p>
              <text:p text:style-name="P20">Objetiva</text:p>
            </table:table-cell>
            <table:table-cell table:style-name="Tabela8.A1" table:number-columns-spanned="3" office:value-type="string">
              <text:p text:style-name="P16"><text:span text:style-name="T11">Teste</text:span><text:span text:style-name="T16"> </text:span><text:span text:style-name="T11">de</text:span><text:span text:style-name="T38"> </text:span><text:span text:style-name="T22">Aptidão</text:span><text:span text:style-name="T36"> </text:span><text:span text:style-name="T22">Física</text:span></text:p>
            </table:table-cell>
            <table:covered-table-cell/>
            <table:covered-table-cell/>
            <table:table-cell table:style-name="Tabela8.A1" table:number-columns-spanned="2" office:value-type="string">
              <text:p text:style-name="P16"><text:span text:style-name="T22">Prova</text:span><text:span text:style-name="T38"> </text:span><text:span text:style-name="T22">Prática</text:span></text:p>
            </table:table-cell>
            <table:covered-table-cell/>
            <table:table-cell table:style-name="Tabela8.A1" table:number-columns-spanned="2" office:value-type="string">
              <text:p text:style-name="P16"><text:span text:style-name="T16">Nota</text:span><text:span text:style-name="T38"> </text:span><text:span text:style-name="T16">Final</text:span></text:p>
            </table:table-cell>
            <table:covered-table-cell/>
            <table:table-cell table:style-name="Tabela8.A1" office:value-type="string">
              <text:p text:style-name="P20"/>
              <text:p text:style-name="P20">Situação</text:p>
            </table:table-cell>
            <table:table-cell table:style-name="Tabela8.A1" table:number-columns-spanned="2" office:value-type="string">
              <text:p text:style-name="P20"/>
              <text:p text:style-name="P20">Classificação</text:p>
            </table:table-cell>
            <table:covered-table-cell/>
          </table:table-row>
          <table:table-row table:style-name="Tabela8.1">
            <table:table-cell table:style-name="Tabela8.A2" office:value-type="string">
              <text:p text:style-name="P15">628002019</text:p>
            </table:table-cell>
            <table:table-cell table:style-name="Tabela8.A2" office:value-type="string">
              <text:p text:style-name="P15">Vitor<text:span text:style-name="T21"> </text:span>Ferreira<text:span text:style-name="T25"> </text:span>Da<text:span text:style-name="T26"> </text:span><text:span text:style-name="T19">Rosa</text:span></text:p>
            </table:table-cell>
            <table:table-cell table:style-name="Tabela8.A2" table:number-columns-spanned="2" office:value-type="string">
              <text:p text:style-name="P16">04/06/2005</text:p>
            </table:table-cell>
            <table:covered-table-cell/>
            <table:table-cell table:style-name="Tabela8.A2" table:number-columns-spanned="2" office:value-type="string">
              <text:p text:style-name="P16">-</text:p>
            </table:table-cell>
            <table:covered-table-cell/>
            <table:table-cell table:style-name="Tabela8.A2" table:number-columns-spanned="2" office:value-type="string">
              <text:p text:style-name="P16">26</text:p>
            </table:table-cell>
            <table:covered-table-cell/>
            <table:table-cell table:style-name="Tabela8.A2" office:value-type="string">
              <text:p text:style-name="P16">Apto</text:p>
            </table:table-cell>
            <table:table-cell table:style-name="Tabela8.A2" table:number-columns-spanned="2" office:value-type="string">
              <text:p text:style-name="P31">Apto</text:p>
            </table:table-cell>
            <table:covered-table-cell/>
            <table:table-cell table:style-name="Tabela8.A2" table:number-columns-spanned="2" office:value-type="string">
              <text:p text:style-name="P20">26</text:p>
            </table:table-cell>
            <table:covered-table-cell/>
            <table:table-cell table:style-name="Tabela8.A2" table:number-columns-spanned="3" office:value-type="string">
              <text:p text:style-name="P16">Aprovado</text:p>
            </table:table-cell>
            <table:covered-table-cell/>
            <table:covered-table-cell/>
            <table:table-cell table:style-name="Tabela8.A2" office:value-type="string">
              <text:p text:style-name="P16">1º</text:p>
            </table:table-cell>
          </table:table-row>
          <table:table-row table:style-name="Tabela8.1">
            <table:table-cell table:style-name="Tabela8.A3" office:value-type="string">
              <text:p text:style-name="P15">628001049</text:p>
            </table:table-cell>
            <table:table-cell table:style-name="Tabela8.A3" office:value-type="string">
              <text:p text:style-name="P15">Rommel<text:span text:style-name="T21"> </text:span>Castelo<text:span text:style-name="T21"> Branco</text:span></text:p>
            </table:table-cell>
            <table:table-cell table:style-name="Tabela8.A3" table:number-columns-spanned="2" office:value-type="string">
              <text:p text:style-name="P30">13/03/1971</text:p>
            </table:table-cell>
            <table:covered-table-cell/>
            <table:table-cell table:style-name="Tabela8.A3" table:number-columns-spanned="2" office:value-type="string">
              <text:p text:style-name="P16">-</text:p>
            </table:table-cell>
            <table:covered-table-cell/>
            <table:table-cell table:style-name="Tabela8.A3" table:number-columns-spanned="2" office:value-type="string">
              <text:p text:style-name="P16">25</text:p>
            </table:table-cell>
            <table:covered-table-cell/>
            <table:table-cell table:style-name="Tabela8.A3" office:value-type="string">
              <text:p text:style-name="P16">Apto</text:p>
            </table:table-cell>
            <table:table-cell table:style-name="Tabela8.A3" table:number-columns-spanned="2" office:value-type="string">
              <text:p text:style-name="P31">Apto</text:p>
            </table:table-cell>
            <table:covered-table-cell/>
            <table:table-cell table:style-name="Tabela8.A3" table:number-columns-spanned="2" office:value-type="string">
              <text:p text:style-name="P20">25</text:p>
            </table:table-cell>
            <table:covered-table-cell/>
            <table:table-cell table:style-name="Tabela8.A3" table:number-columns-spanned="3" office:value-type="string">
              <text:p text:style-name="P16">Aprovado</text:p>
            </table:table-cell>
            <table:covered-table-cell/>
            <table:covered-table-cell/>
            <table:table-cell table:style-name="Tabela8.A3" office:value-type="string">
              <text:p text:style-name="P16">2º</text:p>
            </table:table-cell>
          </table:table-row>
          <table:table-row table:style-name="Tabela8.1">
            <table:table-cell table:style-name="Tabela8.A3" office:value-type="string">
              <text:p text:style-name="P15">628003052</text:p>
            </table:table-cell>
            <table:table-cell table:style-name="Tabela8.A3" office:value-type="string">
              <text:p text:style-name="P15">Ygor<text:span text:style-name="T19"> </text:span>Arthur<text:span text:style-name="T26"> </text:span><text:span text:style-name="T21">Gonçalves</text:span></text:p>
            </table:table-cell>
            <table:table-cell table:style-name="Tabela8.A3" table:number-columns-spanned="2" office:value-type="string">
              <text:p text:style-name="P30">12/09/1980</text:p>
            </table:table-cell>
            <table:covered-table-cell/>
            <table:table-cell table:style-name="Tabela8.A3" table:number-columns-spanned="2" office:value-type="string">
              <text:p text:style-name="P16">-</text:p>
            </table:table-cell>
            <table:covered-table-cell/>
            <table:table-cell table:style-name="Tabela8.A3" table:number-columns-spanned="2" office:value-type="string">
              <text:p text:style-name="P16">22</text:p>
            </table:table-cell>
            <table:covered-table-cell/>
            <table:table-cell table:style-name="Tabela8.A3" office:value-type="string">
              <text:p text:style-name="P16">Apto</text:p>
            </table:table-cell>
            <table:table-cell table:style-name="Tabela8.A3" table:number-columns-spanned="2" office:value-type="string">
              <text:p text:style-name="P31">Apto</text:p>
            </table:table-cell>
            <table:covered-table-cell/>
            <table:table-cell table:style-name="Tabela8.A3" table:number-columns-spanned="2" office:value-type="string">
              <text:p text:style-name="P20">22</text:p>
            </table:table-cell>
            <table:covered-table-cell/>
            <table:table-cell table:style-name="Tabela8.A3" table:number-columns-spanned="3" office:value-type="string">
              <text:p text:style-name="P16">Aprovado</text:p>
            </table:table-cell>
            <table:covered-table-cell/>
            <table:covered-table-cell/>
            <table:table-cell table:style-name="Tabela8.A3" office:value-type="string">
              <text:p text:style-name="P16">3º</text:p>
            </table:table-cell>
          </table:table-row>
          <table:table-row table:style-name="Tabela8.1">
            <table:table-cell table:style-name="Tabela8.A3" office:value-type="string">
              <text:p text:style-name="P15">628013373</text:p>
            </table:table-cell>
            <table:table-cell table:style-name="Tabela8.A3" office:value-type="string">
              <text:p text:style-name="P15">Renata<text:span text:style-name="T21"> </text:span>Ortiz<text:span text:style-name="T28"> </text:span><text:span text:style-name="T21">Raimundo</text:span></text:p>
            </table:table-cell>
            <table:table-cell table:style-name="Tabela8.A3" table:number-columns-spanned="2" office:value-type="string">
              <text:p text:style-name="P30">25/12/1981</text:p>
            </table:table-cell>
            <table:covered-table-cell/>
            <table:table-cell table:style-name="Tabela8.A3" table:number-columns-spanned="2" office:value-type="string">
              <text:p text:style-name="P16">-</text:p>
            </table:table-cell>
            <table:covered-table-cell/>
            <table:table-cell table:style-name="Tabela8.A3" table:number-columns-spanned="2" office:value-type="string">
              <text:p text:style-name="P16">21</text:p>
            </table:table-cell>
            <table:covered-table-cell/>
            <table:table-cell table:style-name="Tabela8.A3" office:value-type="string">
              <text:p text:style-name="P16">Apto</text:p>
            </table:table-cell>
            <table:table-cell table:style-name="Tabela8.A3" table:number-columns-spanned="2" office:value-type="string">
              <text:p text:style-name="P31">Apto</text:p>
            </table:table-cell>
            <table:covered-table-cell/>
            <table:table-cell table:style-name="Tabela8.A3" table:number-columns-spanned="2" office:value-type="string">
              <text:p text:style-name="P20">21</text:p>
            </table:table-cell>
            <table:covered-table-cell/>
            <table:table-cell table:style-name="Tabela8.A3" table:number-columns-spanned="3" office:value-type="string">
              <text:p text:style-name="P16">Aprovado</text:p>
            </table:table-cell>
            <table:covered-table-cell/>
            <table:covered-table-cell/>
            <table:table-cell table:style-name="Tabela8.A3" office:value-type="string">
              <text:p text:style-name="P16">4º</text:p>
            </table:table-cell>
          </table:table-row>
          <table:table-row table:style-name="Tabela8.1">
            <table:table-cell table:style-name="Tabela8.A3" office:value-type="string">
              <text:p text:style-name="P15">628006221</text:p>
            </table:table-cell>
            <table:table-cell table:style-name="Tabela8.A3" office:value-type="string">
              <text:p text:style-name="P15">Lenildo<text:span text:style-name="T26"> </text:span>Pereira<text:span text:style-name="T25"> </text:span><text:span text:style-name="T21">Nascimento</text:span></text:p>
            </table:table-cell>
            <table:table-cell table:style-name="Tabela8.A3" table:number-columns-spanned="2" office:value-type="string">
              <text:p text:style-name="P30">17/08/1995</text:p>
            </table:table-cell>
            <table:covered-table-cell/>
            <table:table-cell table:style-name="Tabela8.A3" table:number-columns-spanned="2" office:value-type="string">
              <text:p text:style-name="P16">-</text:p>
            </table:table-cell>
            <table:covered-table-cell/>
            <table:table-cell table:style-name="Tabela8.A3" table:number-columns-spanned="2" office:value-type="string">
              <text:p text:style-name="P16">21</text:p>
            </table:table-cell>
            <table:covered-table-cell/>
            <table:table-cell table:style-name="Tabela8.A3" office:value-type="string">
              <text:p text:style-name="P16">Apto</text:p>
            </table:table-cell>
            <table:table-cell table:style-name="Tabela8.A3" table:number-columns-spanned="2" office:value-type="string">
              <text:p text:style-name="P31">Apto</text:p>
            </table:table-cell>
            <table:covered-table-cell/>
            <table:table-cell table:style-name="Tabela8.A3" table:number-columns-spanned="2" office:value-type="string">
              <text:p text:style-name="P20">21</text:p>
            </table:table-cell>
            <table:covered-table-cell/>
            <table:table-cell table:style-name="Tabela8.A3" table:number-columns-spanned="3" office:value-type="string">
              <text:p text:style-name="P16">Aprovado</text:p>
            </table:table-cell>
            <table:covered-table-cell/>
            <table:covered-table-cell/>
            <table:table-cell table:style-name="Tabela8.A3" office:value-type="string">
              <text:p text:style-name="P16">5º</text:p>
            </table:table-cell>
          </table:table-row>
          <text:soft-page-break/>
          <table:table-row table:style-name="Tabela8.1">
            <table:table-cell table:style-name="Tabela8.A3" office:value-type="string">
              <text:p text:style-name="P15">628011902</text:p>
            </table:table-cell>
            <table:table-cell table:style-name="Tabela8.A3" office:value-type="string">
              <text:p text:style-name="P15">Fernando <text:span text:style-name="T21">Moreira</text:span></text:p>
            </table:table-cell>
            <table:table-cell table:style-name="Tabela8.A3" table:number-columns-spanned="2" office:value-type="string">
              <text:p text:style-name="P30">03/06/1981</text:p>
            </table:table-cell>
            <table:covered-table-cell/>
            <table:table-cell table:style-name="Tabela8.A3" table:number-columns-spanned="2" office:value-type="string">
              <text:p text:style-name="P16">-</text:p>
            </table:table-cell>
            <table:covered-table-cell/>
            <table:table-cell table:style-name="Tabela8.A3" table:number-columns-spanned="2" office:value-type="string">
              <text:p text:style-name="P16">20</text:p>
            </table:table-cell>
            <table:covered-table-cell/>
            <table:table-cell table:style-name="Tabela8.A3" office:value-type="string">
              <text:p text:style-name="P16">Apto</text:p>
            </table:table-cell>
            <table:table-cell table:style-name="Tabela8.A3" table:number-columns-spanned="2" office:value-type="string">
              <text:p text:style-name="P31">Apto</text:p>
            </table:table-cell>
            <table:covered-table-cell/>
            <table:table-cell table:style-name="Tabela8.A3" table:number-columns-spanned="2" office:value-type="string">
              <text:p text:style-name="P20">20</text:p>
            </table:table-cell>
            <table:covered-table-cell/>
            <table:table-cell table:style-name="Tabela8.A3" table:number-columns-spanned="3" office:value-type="string">
              <text:p text:style-name="P16">Aprovado</text:p>
            </table:table-cell>
            <table:covered-table-cell/>
            <table:covered-table-cell/>
            <table:table-cell table:style-name="Tabela8.A3" office:value-type="string">
              <text:p text:style-name="P16">6º</text:p>
            </table:table-cell>
          </table:table-row>
          <table:table-row table:style-name="Tabela8.1">
            <table:table-cell table:style-name="Tabela8.A3" office:value-type="string">
              <text:p text:style-name="P15">628009544</text:p>
            </table:table-cell>
            <table:table-cell table:style-name="Tabela8.A3" office:value-type="string">
              <text:p text:style-name="P15">Fabio Rodrigo<text:span text:style-name="T32"> </text:span><text:span text:style-name="T19">Dias</text:span></text:p>
            </table:table-cell>
            <table:table-cell table:style-name="Tabela8.A3" table:number-columns-spanned="2" office:value-type="string">
              <text:p text:style-name="P16">06/12/1976</text:p>
            </table:table-cell>
            <table:covered-table-cell/>
            <table:table-cell table:style-name="Tabela8.A3" table:number-columns-spanned="2" office:value-type="string">
              <text:p text:style-name="P16">-</text:p>
            </table:table-cell>
            <table:covered-table-cell/>
            <table:table-cell table:style-name="Tabela8.A3" table:number-columns-spanned="2" office:value-type="string">
              <text:p text:style-name="P16">16</text:p>
            </table:table-cell>
            <table:covered-table-cell/>
            <table:table-cell table:style-name="Tabela8.A3" office:value-type="string">
              <text:p text:style-name="P16">Apto</text:p>
            </table:table-cell>
            <table:table-cell table:style-name="Tabela8.A3" table:number-columns-spanned="2" office:value-type="string">
              <text:p text:style-name="P31">Apto</text:p>
            </table:table-cell>
            <table:covered-table-cell/>
            <table:table-cell table:style-name="Tabela8.A3" table:number-columns-spanned="2" office:value-type="string">
              <text:p text:style-name="P20">16</text:p>
            </table:table-cell>
            <table:covered-table-cell/>
            <table:table-cell table:style-name="Tabela8.A3" table:number-columns-spanned="3" office:value-type="string">
              <text:p text:style-name="P16">Aprovado</text:p>
            </table:table-cell>
            <table:covered-table-cell/>
            <table:covered-table-cell/>
            <table:table-cell table:style-name="Tabela8.A3" office:value-type="string">
              <text:p text:style-name="P16">7º</text:p>
            </table:table-cell>
          </table:table-row>
        </table:table>
        <text:p text:style-name="P26"/>
        <text:p text:style-name="P25">CUIDADOR SOCIAL</text:p>
        <text:p text:style-name="P24">CARAGUATATUBA (SP)</text:p>
        <text:p text:style-name="P12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column table:style-name="Tabela9.E"/>
          <table:table-column table:style-name="Tabela9.F"/>
          <table:table-column table:style-name="Tabela9.G"/>
          <table:table-column table:style-name="Tabela9.H"/>
          <table:table-column table:style-name="Tabela9.I"/>
          <table:table-column table:style-name="Tabela9.J"/>
          <table:table-row table:style-name="Tabela9.1">
            <table:table-cell table:style-name="Tabela9.A1" office:value-type="string">
              <text:p text:style-name="P34"/>
              <text:p text:style-name="P34">Inscrição</text:p>
            </table:table-cell>
            <table:table-cell table:style-name="Tabela9.A1" office:value-type="string">
              <text:p text:style-name="P36">Nome</text:p>
            </table:table-cell>
            <table:table-cell table:style-name="Tabela9.A1" office:value-type="string">
              <text:p text:style-name="P45">Nascimento</text:p>
            </table:table-cell>
            <table:table-cell table:style-name="Tabela9.A1" office:value-type="string">
              <text:p text:style-name="P33">Jurado</text:p>
            </table:table-cell>
            <table:table-cell table:style-name="Tabela9.A1" office:value-type="string">
              <text:p text:style-name="P39"><text:span text:style-name="T22">Prova</text:span><text:span text:style-name="T38"> </text:span><text:span text:style-name="T11">Objetiva</text:span></text:p>
            </table:table-cell>
            <table:table-cell table:style-name="Tabela9.A1" office:value-type="string">
              <text:p text:style-name="P39"><text:span text:style-name="T11">Teste</text:span><text:span text:style-name="T16"> </text:span><text:span text:style-name="T11">de</text:span><text:span text:style-name="T38"> </text:span><text:span text:style-name="T22">Aptidão</text:span><text:span text:style-name="T36"> </text:span><text:span text:style-name="T22">Física</text:span></text:p>
            </table:table-cell>
            <table:table-cell table:style-name="Tabela9.A1" office:value-type="string">
              <text:p text:style-name="P39"><text:span text:style-name="T22">Prova</text:span><text:span text:style-name="T38"> </text:span><text:span text:style-name="T22">Prática</text:span></text:p>
            </table:table-cell>
            <table:table-cell table:style-name="Tabela9.A1" office:value-type="string">
              <text:p text:style-name="P39"><text:span text:style-name="T16">Nota</text:span><text:span text:style-name="T38"> </text:span><text:span text:style-name="T16">Final</text:span></text:p>
            </table:table-cell>
            <table:table-cell table:style-name="Tabela9.A1" office:value-type="string">
              <text:p text:style-name="P33">Situação</text:p>
            </table:table-cell>
            <table:table-cell table:style-name="Tabela9.A1" office:value-type="string">
              <text:p text:style-name="P45">Classificação</text:p>
            </table:table-cell>
          </table:table-row>
          <table:table-row table:style-name="Tabela9.1">
            <table:table-cell table:style-name="Tabela9.A2" office:value-type="string">
              <text:p text:style-name="P41">628008458</text:p>
            </table:table-cell>
            <table:table-cell table:style-name="Tabela9.A2" office:value-type="string">
              <text:p text:style-name="P41">Mayara<text:span text:style-name="T15"> </text:span>Cristine<text:span text:style-name="T25"> </text:span>Anias<text:span text:style-name="T26"> </text:span>De<text:span text:style-name="T25"> </text:span><text:span text:style-name="T19">Souza</text:span></text:p>
            </table:table-cell>
            <table:table-cell table:style-name="Tabela9.A2" office:value-type="string">
              <text:p text:style-name="P39">15/06/1991</text:p>
            </table:table-cell>
            <table:table-cell table:style-name="Tabela9.A2" office:value-type="string">
              <text:p text:style-name="P39">-</text:p>
            </table:table-cell>
            <table:table-cell table:style-name="Tabela9.A2" office:value-type="string">
              <text:p text:style-name="P39">33</text:p>
            </table:table-cell>
            <table:table-cell table:style-name="Tabela9.A2" office:value-type="string">
              <text:p text:style-name="P43"/>
            </table:table-cell>
            <table:table-cell table:style-name="Tabela9.A2" office:value-type="string">
              <text:p text:style-name="P39">Apto</text:p>
            </table:table-cell>
            <table:table-cell table:style-name="Tabela9.A2" office:value-type="string">
              <text:p text:style-name="P33">33</text:p>
            </table:table-cell>
            <table:table-cell table:style-name="Tabela9.A2" office:value-type="string">
              <text:p text:style-name="P39">Aprovado</text:p>
            </table:table-cell>
            <table:table-cell table:style-name="Tabela9.A2" office:value-type="string">
              <text:p text:style-name="P39">1º</text:p>
            </table:table-cell>
          </table:table-row>
          <table:table-row table:style-name="Tabela9.1">
            <table:table-cell table:style-name="Tabela9.A3" office:value-type="string">
              <text:p text:style-name="P41">628011857</text:p>
            </table:table-cell>
            <table:table-cell table:style-name="Tabela9.A3" office:value-type="string">
              <text:p text:style-name="P41">Talita<text:span text:style-name="T25"> </text:span>Cristina<text:span text:style-name="T23"> </text:span>De<text:span text:style-name="T26"> </text:span>Faria<text:span text:style-name="T26"> </text:span><text:span text:style-name="T21">Fonseca</text:span></text:p>
            </table:table-cell>
            <table:table-cell table:style-name="Tabela9.A3" office:value-type="string">
              <text:p text:style-name="P47">27/08/2001</text:p>
            </table:table-cell>
            <table:table-cell table:style-name="Tabela9.A3" office:value-type="string">
              <text:p text:style-name="P39">-</text:p>
            </table:table-cell>
            <table:table-cell table:style-name="Tabela9.A3" office:value-type="string">
              <text:p text:style-name="P39">31</text:p>
            </table:table-cell>
            <table:table-cell table:style-name="Tabela9.A3" office:value-type="string">
              <text:p text:style-name="P43"/>
            </table:table-cell>
            <table:table-cell table:style-name="Tabela9.A3" office:value-type="string">
              <text:p text:style-name="P39">Apto</text:p>
            </table:table-cell>
            <table:table-cell table:style-name="Tabela9.A3" office:value-type="string">
              <text:p text:style-name="P33">31</text:p>
            </table:table-cell>
            <table:table-cell table:style-name="Tabela9.A3" office:value-type="string">
              <text:p text:style-name="P39">Aprovado</text:p>
            </table:table-cell>
            <table:table-cell table:style-name="Tabela9.A3" office:value-type="string">
              <text:p text:style-name="P39">2º</text:p>
            </table:table-cell>
          </table:table-row>
          <table:table-row table:style-name="Tabela9.1">
            <table:table-cell table:style-name="Tabela9.A3" office:value-type="string">
              <text:p text:style-name="P41">628013668</text:p>
            </table:table-cell>
            <table:table-cell table:style-name="Tabela9.A3" office:value-type="string">
              <text:p text:style-name="P41">Luciane<text:span text:style-name="T27"> </text:span>Tenório<text:span text:style-name="T24"> </text:span><text:span text:style-name="T21">Lacerda</text:span></text:p>
            </table:table-cell>
            <table:table-cell table:style-name="Tabela9.A3" office:value-type="string">
              <text:p text:style-name="P47">15/08/2004</text:p>
            </table:table-cell>
            <table:table-cell table:style-name="Tabela9.A3" office:value-type="string">
              <text:p text:style-name="P39">-</text:p>
            </table:table-cell>
            <table:table-cell table:style-name="Tabela9.A3" office:value-type="string">
              <text:p text:style-name="P39">30</text:p>
            </table:table-cell>
            <table:table-cell table:style-name="Tabela9.A3" office:value-type="string">
              <text:p text:style-name="P43"/>
            </table:table-cell>
            <table:table-cell table:style-name="Tabela9.A3" office:value-type="string">
              <text:p text:style-name="P39">Apto</text:p>
            </table:table-cell>
            <table:table-cell table:style-name="Tabela9.A3" office:value-type="string">
              <text:p text:style-name="P33">30</text:p>
            </table:table-cell>
            <table:table-cell table:style-name="Tabela9.A3" office:value-type="string">
              <text:p text:style-name="P39">Aprovado</text:p>
            </table:table-cell>
            <table:table-cell table:style-name="Tabela9.A3" office:value-type="string">
              <text:p text:style-name="P39">3º</text:p>
            </table:table-cell>
          </table:table-row>
          <table:table-row table:style-name="Tabela9.1">
            <table:table-cell table:style-name="Tabela9.A3" office:value-type="string">
              <text:p text:style-name="P41">628001596</text:p>
            </table:table-cell>
            <table:table-cell table:style-name="Tabela9.A3" office:value-type="string">
              <text:p text:style-name="P41">Alessandra Da<text:span text:style-name="T25"> </text:span>Silva<text:span text:style-name="T25"> </text:span>E<text:span text:style-name="T27"> </text:span><text:span text:style-name="T21">Silva</text:span></text:p>
            </table:table-cell>
            <table:table-cell table:style-name="Tabela9.A3" office:value-type="string">
              <text:p text:style-name="P47">19/05/1975</text:p>
            </table:table-cell>
            <table:table-cell table:style-name="Tabela9.A3" office:value-type="string">
              <text:p text:style-name="P39">-</text:p>
            </table:table-cell>
            <table:table-cell table:style-name="Tabela9.A3" office:value-type="string">
              <text:p text:style-name="P39">29</text:p>
            </table:table-cell>
            <table:table-cell table:style-name="Tabela9.A3" office:value-type="string">
              <text:p text:style-name="P43"/>
            </table:table-cell>
            <table:table-cell table:style-name="Tabela9.A3" office:value-type="string">
              <text:p text:style-name="P39">Apto</text:p>
            </table:table-cell>
            <table:table-cell table:style-name="Tabela9.A3" office:value-type="string">
              <text:p text:style-name="P33">29</text:p>
            </table:table-cell>
            <table:table-cell table:style-name="Tabela9.A3" office:value-type="string">
              <text:p text:style-name="P39">Aprovado</text:p>
            </table:table-cell>
            <table:table-cell table:style-name="Tabela9.A3" office:value-type="string">
              <text:p text:style-name="P39">4º</text:p>
            </table:table-cell>
          </table:table-row>
          <table:table-row table:style-name="Tabela9.1">
            <table:table-cell table:style-name="Tabela9.A3" office:value-type="string">
              <text:p text:style-name="P41">628001213</text:p>
            </table:table-cell>
            <table:table-cell table:style-name="Tabela9.A3" office:value-type="string">
              <text:p text:style-name="P41">Ana<text:span text:style-name="T27"> </text:span>Laura<text:span text:style-name="T25"> </text:span>Andreolli<text:span text:style-name="T26"> </text:span><text:span text:style-name="T21">Galino</text:span></text:p>
            </table:table-cell>
            <table:table-cell table:style-name="Tabela9.A3" office:value-type="string">
              <text:p text:style-name="P47">05/03/2002</text:p>
            </table:table-cell>
            <table:table-cell table:style-name="Tabela9.A3" office:value-type="string">
              <text:p text:style-name="P39">-</text:p>
            </table:table-cell>
            <table:table-cell table:style-name="Tabela9.A3" office:value-type="string">
              <text:p text:style-name="P39">29</text:p>
            </table:table-cell>
            <table:table-cell table:style-name="Tabela9.A3" office:value-type="string">
              <text:p text:style-name="P43"/>
            </table:table-cell>
            <table:table-cell table:style-name="Tabela9.A3" office:value-type="string">
              <text:p text:style-name="P39">Apto</text:p>
            </table:table-cell>
            <table:table-cell table:style-name="Tabela9.A3" office:value-type="string">
              <text:p text:style-name="P33">29</text:p>
            </table:table-cell>
            <table:table-cell table:style-name="Tabela9.A3" office:value-type="string">
              <text:p text:style-name="P39">Aprovado</text:p>
            </table:table-cell>
            <table:table-cell table:style-name="Tabela9.A3" office:value-type="string">
              <text:p text:style-name="P39">5º</text:p>
            </table:table-cell>
          </table:table-row>
          <table:table-row table:style-name="Tabela9.1">
            <table:table-cell table:style-name="Tabela9.A3" office:value-type="string">
              <text:p text:style-name="P41">628013009</text:p>
            </table:table-cell>
            <table:table-cell table:style-name="Tabela9.A3" office:value-type="string">
              <text:p text:style-name="P41">Suely<text:span text:style-name="T21"> </text:span>Nunes<text:span text:style-name="T25"> </text:span>Da<text:span text:style-name="T25"> </text:span><text:span text:style-name="T21">Fonseca</text:span></text:p>
            </table:table-cell>
            <table:table-cell table:style-name="Tabela9.A3" office:value-type="string">
              <text:p text:style-name="P47">10/08/1975</text:p>
            </table:table-cell>
            <table:table-cell table:style-name="Tabela9.A3" office:value-type="string">
              <text:p text:style-name="P39">-</text:p>
            </table:table-cell>
            <table:table-cell table:style-name="Tabela9.A3" office:value-type="string">
              <text:p text:style-name="P39">28</text:p>
            </table:table-cell>
            <table:table-cell table:style-name="Tabela9.A3" office:value-type="string">
              <text:p text:style-name="P43"/>
            </table:table-cell>
            <table:table-cell table:style-name="Tabela9.A3" office:value-type="string">
              <text:p text:style-name="P39">Apto</text:p>
            </table:table-cell>
            <table:table-cell table:style-name="Tabela9.A3" office:value-type="string">
              <text:p text:style-name="P33">28</text:p>
            </table:table-cell>
            <table:table-cell table:style-name="Tabela9.A3" office:value-type="string">
              <text:p text:style-name="P39">Aprovado</text:p>
            </table:table-cell>
            <table:table-cell table:style-name="Tabela9.A3" office:value-type="string">
              <text:p text:style-name="P39">6º</text:p>
            </table:table-cell>
          </table:table-row>
          <table:table-row table:style-name="Tabela9.1">
            <table:table-cell table:style-name="Tabela9.A3" office:value-type="string">
              <text:p text:style-name="P41">628011415</text:p>
            </table:table-cell>
            <table:table-cell table:style-name="Tabela9.A3" office:value-type="string">
              <text:p text:style-name="P41">Rafael Melo<text:span text:style-name="T27"> </text:span><text:span text:style-name="T21">Alves</text:span></text:p>
            </table:table-cell>
            <table:table-cell table:style-name="Tabela9.A3" office:value-type="string">
              <text:p text:style-name="P47">28/06/2002</text:p>
            </table:table-cell>
            <table:table-cell table:style-name="Tabela9.A3" office:value-type="string">
              <text:p text:style-name="P39">-</text:p>
            </table:table-cell>
            <table:table-cell table:style-name="Tabela9.A3" office:value-type="string">
              <text:p text:style-name="P39">28</text:p>
            </table:table-cell>
            <table:table-cell table:style-name="Tabela9.A3" office:value-type="string">
              <text:p text:style-name="P43"/>
            </table:table-cell>
            <table:table-cell table:style-name="Tabela9.A3" office:value-type="string">
              <text:p text:style-name="P39">Apto</text:p>
            </table:table-cell>
            <table:table-cell table:style-name="Tabela9.A3" office:value-type="string">
              <text:p text:style-name="P33">28</text:p>
            </table:table-cell>
            <table:table-cell table:style-name="Tabela9.A3" office:value-type="string">
              <text:p text:style-name="P39">Aprovado</text:p>
            </table:table-cell>
            <table:table-cell table:style-name="Tabela9.A3" office:value-type="string">
              <text:p text:style-name="P39">7º</text:p>
            </table:table-cell>
          </table:table-row>
          <table:table-row table:style-name="Tabela9.1">
            <table:table-cell table:style-name="Tabela9.A3" office:value-type="string">
              <text:p text:style-name="P41">628011411</text:p>
            </table:table-cell>
            <table:table-cell table:style-name="Tabela9.A3" office:value-type="string">
              <text:p text:style-name="P41">Esther<text:span text:style-name="T28"> </text:span>Pereira<text:span text:style-name="T21"> </text:span>Da<text:span text:style-name="T27"> </text:span><text:span text:style-name="T19">Silva</text:span></text:p>
            </table:table-cell>
            <table:table-cell table:style-name="Tabela9.A3" office:value-type="string">
              <text:p text:style-name="P39">28/07/1964</text:p>
            </table:table-cell>
            <table:table-cell table:style-name="Tabela9.A3" office:value-type="string">
              <text:p text:style-name="P39">-</text:p>
            </table:table-cell>
            <table:table-cell table:style-name="Tabela9.A3" office:value-type="string">
              <text:p text:style-name="P39">27</text:p>
            </table:table-cell>
            <table:table-cell table:style-name="Tabela9.A3" office:value-type="string">
              <text:p text:style-name="P43"/>
            </table:table-cell>
            <table:table-cell table:style-name="Tabela9.A3" office:value-type="string">
              <text:p text:style-name="P39">Apto</text:p>
            </table:table-cell>
            <table:table-cell table:style-name="Tabela9.A3" office:value-type="string">
              <text:p text:style-name="P33">27</text:p>
            </table:table-cell>
            <table:table-cell table:style-name="Tabela9.A3" office:value-type="string">
              <text:p text:style-name="P39">Aprovado</text:p>
            </table:table-cell>
            <table:table-cell table:style-name="Tabela9.A3" office:value-type="string">
              <text:p text:style-name="P39">8º</text:p>
            </table:table-cell>
          </table:table-row>
        </table:table>
        <text:p text:style-name="P26"/>
        <text:p text:style-name="P25">ELETRICISTA</text:p>
        <text:p text:style-name="P24">CARAGUATATUBA (SP)</text:p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column table:style-name="Tabela10.D"/>
          <table:table-column table:style-name="Tabela10.E"/>
          <table:table-column table:style-name="Tabela10.F"/>
          <table:table-column table:style-name="Tabela10.G"/>
          <table:table-column table:style-name="Tabela10.H"/>
          <table:table-column table:style-name="Tabela10.I"/>
          <table:table-column table:style-name="Tabela10.J"/>
          <table:table-row table:style-name="Tabela10.1">
            <table:table-cell table:style-name="Tabela10.A1" table:number-columns-spanned="4" office:value-type="string">
              <text:p text:style-name="P43"/>
            </table:table-cell>
            <table:covered-table-cell/>
            <table:covered-table-cell/>
            <table:covered-table-cell/>
            <table:table-cell table:style-name="Tabela10.A1" table:number-rows-spanned="2" office:value-type="string">
              <text:p text:style-name="P33">Prova</text:p>
              <text:p text:style-name="P33">Objetiva</text:p>
            </table:table-cell>
            <table:table-cell table:style-name="Tabela10.A1" table:number-rows-spanned="2" office:value-type="string">
              <text:p text:style-name="P39"><text:span text:style-name="T11">Teste</text:span><text:span text:style-name="T18"> </text:span><text:span text:style-name="T20">de</text:span></text:p>
              <text:p text:style-name="P33">Aptidão Física</text:p>
            </table:table-cell>
            <table:table-cell table:style-name="Tabela10.G1" table:number-rows-spanned="2" office:value-type="string">
              <text:p text:style-name="P33">Prova</text:p>
              <text:p text:style-name="P45">Prática</text:p>
            </table:table-cell>
            <table:table-cell table:style-name="Tabela10.G1" table:number-rows-spanned="2" office:value-type="string">
              <text:p text:style-name="P33">Nota</text:p>
              <text:p text:style-name="P33">Final</text:p>
            </table:table-cell>
            <table:table-cell table:style-name="Tabela10.A1" table:number-columns-spanned="2" office:value-type="string">
              <text:p text:style-name="P43"/>
            </table:table-cell>
            <table:covered-table-cell/>
          </table:table-row>
          <table:table-row table:style-name="Tabela10.1">
            <table:table-cell table:style-name="Tabela10.A2" table:number-columns-spanned="2" office:value-type="string">
              <text:p text:style-name="P41"><text:span text:style-name="T11">Inscrição</text:span><text:span text:style-name="T37"> <text:s text:c="2"/></text:span><text:span text:style-name="T16">Nome</text:span></text:p>
            </table:table-cell>
            <table:covered-table-cell/>
            <table:table-cell table:style-name="Tabela10.A2" office:value-type="string">
              <text:p text:style-name="P33">Nascimento</text:p>
            </table:table-cell>
            <table:table-cell table:style-name="Tabela10.A2" office:value-type="string">
              <text:p text:style-name="P33">Jurado</text:p>
            </table:table-cell>
            <table:covered-table-cell table:style-name="Tabela10.E2"/>
            <table:covered-table-cell table:style-name="Tabela10.E2"/>
            <table:covered-table-cell table:style-name="Tabela10.E2"/>
            <table:covered-table-cell table:style-name="Tabela10.E2"/>
            <table:table-cell table:style-name="Tabela10.A2" office:value-type="string">
              <text:p text:style-name="P33">Situação</text:p>
            </table:table-cell>
            <table:table-cell table:style-name="Tabela10.A2" office:value-type="string">
              <text:p text:style-name="P45">Classificação</text:p>
            </table:table-cell>
          </table:table-row>
          <table:table-row table:style-name="Tabela10.3">
            <table:table-cell table:style-name="Tabela10.A3" office:value-type="string">
              <text:p text:style-name="P41">628001656</text:p>
            </table:table-cell>
            <table:table-cell table:style-name="Tabela10.A3" office:value-type="string">
              <text:p text:style-name="P41">Felipe<text:span text:style-name="T25"> </text:span>Matheus<text:span text:style-name="T31"> </text:span>Ribeiro<text:span text:style-name="T26"> </text:span><text:span text:style-name="T21">Candia</text:span></text:p>
            </table:table-cell>
            <table:table-cell table:style-name="Tabela10.A3" office:value-type="string">
              <text:p text:style-name="P47">17/03/2000</text:p>
            </table:table-cell>
            <table:table-cell table:style-name="Tabela10.A3" office:value-type="string">
              <text:p text:style-name="P39">-</text:p>
            </table:table-cell>
            <table:table-cell table:style-name="Tabela10.A3" office:value-type="string">
              <text:p text:style-name="P39">30</text:p>
            </table:table-cell>
            <table:table-cell table:style-name="Tabela10.A3" office:value-type="string">
              <text:p text:style-name="P43"/>
            </table:table-cell>
            <table:table-cell table:style-name="Tabela10.A3" office:value-type="string">
              <text:p text:style-name="P39">Apto</text:p>
            </table:table-cell>
            <table:table-cell table:style-name="Tabela10.A3" office:value-type="string">
              <text:p text:style-name="P39">30</text:p>
            </table:table-cell>
            <table:table-cell table:style-name="Tabela10.A3" office:value-type="string">
              <text:p text:style-name="P39">Aprovado</text:p>
            </table:table-cell>
            <table:table-cell table:style-name="Tabela10.A3" office:value-type="string">
              <text:p text:style-name="P39">1º</text:p>
            </table:table-cell>
          </table:table-row>
          <table:table-row table:style-name="Tabela10.3">
            <table:table-cell table:style-name="Tabela10.A4" office:value-type="string">
              <text:p text:style-name="P41">628009448</text:p>
            </table:table-cell>
            <table:table-cell table:style-name="Tabela10.A4" office:value-type="string">
              <text:p text:style-name="P41">Luiz<text:span text:style-name="T26"> </text:span>Fernando<text:span text:style-name="T26"> </text:span><text:span text:style-name="T21">Silva</text:span></text:p>
            </table:table-cell>
            <table:table-cell table:style-name="Tabela10.A4" office:value-type="string">
              <text:p text:style-name="P47">16/04/1989</text:p>
            </table:table-cell>
            <table:table-cell table:style-name="Tabela10.A4" office:value-type="string">
              <text:p text:style-name="P39">-</text:p>
            </table:table-cell>
            <table:table-cell table:style-name="Tabela10.A4" office:value-type="string">
              <text:p text:style-name="P39">26</text:p>
            </table:table-cell>
            <table:table-cell table:style-name="Tabela10.A4" office:value-type="string">
              <text:p text:style-name="P43"/>
            </table:table-cell>
            <table:table-cell table:style-name="Tabela10.A4" office:value-type="string">
              <text:p text:style-name="P39">Apto</text:p>
            </table:table-cell>
            <table:table-cell table:style-name="Tabela10.A4" office:value-type="string">
              <text:p text:style-name="P39">26</text:p>
            </table:table-cell>
            <table:table-cell table:style-name="Tabela10.A4" office:value-type="string">
              <text:p text:style-name="P39">Aprovado</text:p>
            </table:table-cell>
            <table:table-cell table:style-name="Tabela10.A4" office:value-type="string">
              <text:p text:style-name="P39">2º</text:p>
            </table:table-cell>
          </table:table-row>
          <table:table-row table:style-name="Tabela10.3">
            <table:table-cell table:style-name="Tabela10.A4" office:value-type="string">
              <text:p text:style-name="P41">628008214</text:p>
            </table:table-cell>
            <table:table-cell table:style-name="Tabela10.A4" office:value-type="string">
              <text:p text:style-name="P41">Israel<text:span text:style-name="T26"> </text:span>Reis Dos <text:span text:style-name="T21">Santos</text:span></text:p>
            </table:table-cell>
            <table:table-cell table:style-name="Tabela10.A4" office:value-type="string">
              <text:p text:style-name="P47">20/01/1992</text:p>
            </table:table-cell>
            <table:table-cell table:style-name="Tabela10.A4" office:value-type="string">
              <text:p text:style-name="P39">-</text:p>
            </table:table-cell>
            <table:table-cell table:style-name="Tabela10.A4" office:value-type="string">
              <text:p text:style-name="P39">26</text:p>
            </table:table-cell>
            <table:table-cell table:style-name="Tabela10.A4" office:value-type="string">
              <text:p text:style-name="P43"/>
            </table:table-cell>
            <table:table-cell table:style-name="Tabela10.A4" office:value-type="string">
              <text:p text:style-name="P39">Apto</text:p>
            </table:table-cell>
            <table:table-cell table:style-name="Tabela10.A4" office:value-type="string">
              <text:p text:style-name="P39">26</text:p>
            </table:table-cell>
            <table:table-cell table:style-name="Tabela10.A4" office:value-type="string">
              <text:p text:style-name="P39">Aprovado</text:p>
            </table:table-cell>
            <table:table-cell table:style-name="Tabela10.A4" office:value-type="string">
              <text:p text:style-name="P39">3º</text:p>
            </table:table-cell>
          </table:table-row>
          <table:table-row table:style-name="Tabela10.3">
            <table:table-cell table:style-name="Tabela10.A4" office:value-type="string">
              <text:p text:style-name="P41">628011823</text:p>
            </table:table-cell>
            <table:table-cell table:style-name="Tabela10.A4" office:value-type="string">
              <text:p text:style-name="P41">Jefferson<text:span text:style-name="T15"> </text:span>Hideyoshi<text:span text:style-name="T24"> </text:span><text:span text:style-name="T21">Nakachi</text:span></text:p>
            </table:table-cell>
            <table:table-cell table:style-name="Tabela10.A4" office:value-type="string">
              <text:p text:style-name="P47">21/05/1968</text:p>
            </table:table-cell>
            <table:table-cell table:style-name="Tabela10.A4" office:value-type="string">
              <text:p text:style-name="P39">-</text:p>
            </table:table-cell>
            <table:table-cell table:style-name="Tabela10.A4" office:value-type="string">
              <text:p text:style-name="P39">24</text:p>
            </table:table-cell>
            <table:table-cell table:style-name="Tabela10.A4" office:value-type="string">
              <text:p text:style-name="P43"/>
            </table:table-cell>
            <table:table-cell table:style-name="Tabela10.A4" office:value-type="string">
              <text:p text:style-name="P39">Apto</text:p>
            </table:table-cell>
            <table:table-cell table:style-name="Tabela10.A4" office:value-type="string">
              <text:p text:style-name="P39">24</text:p>
            </table:table-cell>
            <table:table-cell table:style-name="Tabela10.A4" office:value-type="string">
              <text:p text:style-name="P39">Aprovado</text:p>
            </table:table-cell>
            <table:table-cell table:style-name="Tabela10.A4" office:value-type="string">
              <text:p text:style-name="P39">4º</text:p>
            </table:table-cell>
          </table:table-row>
          <table:table-row table:style-name="Tabela10.3">
            <table:table-cell table:style-name="Tabela10.A4" office:value-type="string">
              <text:p text:style-name="P41">628011020</text:p>
            </table:table-cell>
            <table:table-cell table:style-name="Tabela10.A4" office:value-type="string">
              <text:p text:style-name="P41">Paulo<text:span text:style-name="T27"> </text:span>Cesar<text:span text:style-name="T23"> </text:span>Dias<text:span text:style-name="T29"> </text:span>Da<text:span text:style-name="T26"> </text:span><text:span text:style-name="T21">Rocha</text:span></text:p>
            </table:table-cell>
            <table:table-cell table:style-name="Tabela10.A4" office:value-type="string">
              <text:p text:style-name="P47">13/12/1981</text:p>
            </table:table-cell>
            <table:table-cell table:style-name="Tabela10.A4" office:value-type="string">
              <text:p text:style-name="P39">-</text:p>
            </table:table-cell>
            <table:table-cell table:style-name="Tabela10.A4" office:value-type="string">
              <text:p text:style-name="P39">24</text:p>
            </table:table-cell>
            <table:table-cell table:style-name="Tabela10.A4" office:value-type="string">
              <text:p text:style-name="P43"/>
            </table:table-cell>
            <table:table-cell table:style-name="Tabela10.A4" office:value-type="string">
              <text:p text:style-name="P39">Apto</text:p>
            </table:table-cell>
            <table:table-cell table:style-name="Tabela10.A4" office:value-type="string">
              <text:p text:style-name="P39">24</text:p>
            </table:table-cell>
            <table:table-cell table:style-name="Tabela10.A4" office:value-type="string">
              <text:p text:style-name="P39">Aprovado</text:p>
            </table:table-cell>
            <table:table-cell table:style-name="Tabela10.A4" office:value-type="string">
              <text:p text:style-name="P39">5º</text:p>
            </table:table-cell>
          </table:table-row>
          <table:table-row table:style-name="Tabela10.3">
            <table:table-cell table:style-name="Tabela10.A4" office:value-type="string">
              <text:p text:style-name="P41">628003218</text:p>
            </table:table-cell>
            <table:table-cell table:style-name="Tabela10.A4" office:value-type="string">
              <text:p text:style-name="P41">Mauricio<text:span text:style-name="T25"> </text:span>De<text:span text:style-name="T27"> </text:span><text:span text:style-name="T21">Souza</text:span></text:p>
            </table:table-cell>
            <table:table-cell table:style-name="Tabela10.A4" office:value-type="string">
              <text:p text:style-name="P47">08/02/1962</text:p>
            </table:table-cell>
            <table:table-cell table:style-name="Tabela10.A4" office:value-type="string">
              <text:p text:style-name="P39">-</text:p>
            </table:table-cell>
            <table:table-cell table:style-name="Tabela10.A4" office:value-type="string">
              <text:p text:style-name="P39">21</text:p>
            </table:table-cell>
            <table:table-cell table:style-name="Tabela10.A4" office:value-type="string">
              <text:p text:style-name="P43"/>
            </table:table-cell>
            <table:table-cell table:style-name="Tabela10.A4" office:value-type="string">
              <text:p text:style-name="P39">Apto</text:p>
            </table:table-cell>
            <table:table-cell table:style-name="Tabela10.A4" office:value-type="string">
              <text:p text:style-name="P39">21</text:p>
            </table:table-cell>
            <table:table-cell table:style-name="Tabela10.A4" office:value-type="string">
              <text:p text:style-name="P39">Aprovado</text:p>
            </table:table-cell>
            <table:table-cell table:style-name="Tabela10.A4" office:value-type="string">
              <text:p text:style-name="P39">6º</text:p>
            </table:table-cell>
          </table:table-row>
          <table:table-row table:style-name="Tabela10.3">
            <table:table-cell table:style-name="Tabela10.A4" office:value-type="string">
              <text:p text:style-name="P41">628006366</text:p>
            </table:table-cell>
            <table:table-cell table:style-name="Tabela10.A4" office:value-type="string">
              <text:p text:style-name="P41">Anderson Jorge<text:span text:style-name="T27"> </text:span>Dos<text:span text:style-name="T23"> </text:span><text:span text:style-name="T21">Santos</text:span></text:p>
            </table:table-cell>
            <table:table-cell table:style-name="Tabela10.A4" office:value-type="string">
              <text:p text:style-name="P47">02/10/1993</text:p>
            </table:table-cell>
            <table:table-cell table:style-name="Tabela10.A4" office:value-type="string">
              <text:p text:style-name="P39">-</text:p>
            </table:table-cell>
            <table:table-cell table:style-name="Tabela10.A4" office:value-type="string">
              <text:p text:style-name="P39">21</text:p>
            </table:table-cell>
            <table:table-cell table:style-name="Tabela10.A4" office:value-type="string">
              <text:p text:style-name="P43"/>
            </table:table-cell>
            <table:table-cell table:style-name="Tabela10.A4" office:value-type="string">
              <text:p text:style-name="P39">Apto</text:p>
            </table:table-cell>
            <table:table-cell table:style-name="Tabela10.A4" office:value-type="string">
              <text:p text:style-name="P39">21</text:p>
            </table:table-cell>
            <table:table-cell table:style-name="Tabela10.A4" office:value-type="string">
              <text:p text:style-name="P39">Aprovado</text:p>
            </table:table-cell>
            <table:table-cell table:style-name="Tabela10.A4" office:value-type="string">
              <text:p text:style-name="P39">7º</text:p>
            </table:table-cell>
          </table:table-row>
          <table:table-row table:style-name="Tabela10.3">
            <table:table-cell table:style-name="Tabela10.A4" office:value-type="string">
              <text:p text:style-name="P41">628006134</text:p>
            </table:table-cell>
            <table:table-cell table:style-name="Tabela10.A4" office:value-type="string">
              <text:p text:style-name="P41">Luiz Henrique<text:span text:style-name="T29"> </text:span>Gomes<text:span text:style-name="T27"> </text:span>De Assis<text:span text:style-name="T26"> </text:span><text:span text:style-name="T21">Soares</text:span></text:p>
            </table:table-cell>
            <table:table-cell table:style-name="Tabela10.A4" office:value-type="string">
              <text:p text:style-name="P47">02/03/1998</text:p>
            </table:table-cell>
            <table:table-cell table:style-name="Tabela10.A4" office:value-type="string">
              <text:p text:style-name="P39">-</text:p>
            </table:table-cell>
            <table:table-cell table:style-name="Tabela10.A4" office:value-type="string">
              <text:p text:style-name="P39">21</text:p>
            </table:table-cell>
            <table:table-cell table:style-name="Tabela10.A4" office:value-type="string">
              <text:p text:style-name="P43"/>
            </table:table-cell>
            <table:table-cell table:style-name="Tabela10.A4" office:value-type="string">
              <text:p text:style-name="P39">Apto</text:p>
            </table:table-cell>
            <table:table-cell table:style-name="Tabela10.A4" office:value-type="string">
              <text:p text:style-name="P39">21</text:p>
            </table:table-cell>
            <table:table-cell table:style-name="Tabela10.A4" office:value-type="string">
              <text:p text:style-name="P39">Aprovado</text:p>
            </table:table-cell>
            <table:table-cell table:style-name="Tabela10.A4" office:value-type="string">
              <text:p text:style-name="P39">8º</text:p>
            </table:table-cell>
          </table:table-row>
        </table:table>
        <text:p text:style-name="P26"/>
        <text:p text:style-name="P25">ELETRICISTA DE AUTOS</text:p>
        <text:p text:style-name="P24">CARAGUATATUBA (SP)</text:p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column table:style-name="Tabela11.D"/>
          <table:table-column table:style-name="Tabela11.E"/>
          <table:table-column table:style-name="Tabela11.F"/>
          <table:table-column table:style-name="Tabela11.G"/>
          <table:table-column table:style-name="Tabela11.H"/>
          <table:table-row table:style-name="Tabela11.1">
            <table:table-cell table:style-name="Tabela11.A1" office:value-type="string">
              <text:p text:style-name="P34"/>
              <text:p text:style-name="P41"><text:span text:style-name="T11">Inscrição</text:span><text:span text:style-name="T37"> <text:s text:c="2"/></text:span><text:span text:style-name="T16">Nome</text:span></text:p>
            </table:table-cell>
            <table:table-cell table:style-name="Tabela11.A1" office:value-type="string">
              <text:p text:style-name="P33"/>
              <text:p text:style-name="P33">Nascimento</text:p>
            </table:table-cell>
            <table:table-cell table:style-name="Tabela11.A1" office:value-type="string">
              <text:p text:style-name="P45"><text:s text:c="18"/>Prova</text:p>
              <text:p text:style-name="P39"><text:span text:style-name="T11">Jurado</text:span><text:span text:style-name="T40"> </text:span><text:span text:style-name="T11">Objetiva</text:span></text:p>
            </table:table-cell>
            <table:table-cell table:style-name="Tabela11.A1" office:value-type="string">
              <text:p text:style-name="P39"><text:span text:style-name="T11">Teste</text:span><text:span text:style-name="T16"> </text:span><text:span text:style-name="T11">de</text:span><text:span text:style-name="T38"> </text:span><text:span text:style-name="T22">Aptidão</text:span><text:span text:style-name="T36"> </text:span><text:span text:style-name="T22">Física</text:span></text:p>
            </table:table-cell>
            <table:table-cell table:style-name="Tabela11.A1" office:value-type="string">
              <text:p text:style-name="P39"><text:span text:style-name="T22">Prova</text:span><text:span text:style-name="T38"> </text:span><text:span text:style-name="T22">Prática</text:span></text:p>
            </table:table-cell>
            <table:table-cell table:style-name="Tabela11.A1" office:value-type="string">
              <text:p text:style-name="P39"><text:span text:style-name="T16">Nota</text:span><text:span text:style-name="T38"> </text:span><text:span text:style-name="T16">Final</text:span></text:p>
            </table:table-cell>
            <table:table-cell table:style-name="Tabela11.A1" office:value-type="string">
              <text:p text:style-name="P33"/>
              <text:p text:style-name="P33">Situação</text:p>
            </table:table-cell>
            <table:table-cell table:style-name="Tabela11.A1" office:value-type="string">
              <text:p text:style-name="P33"/>
              <text:p text:style-name="P33">Classificação</text:p>
            </table:table-cell>
          </table:table-row>
          <table:table-row table:style-name="Tabela11.1">
            <table:table-cell table:style-name="Tabela11.A2" office:value-type="string">
              <text:p text:style-name="P41">628003227<text:span text:style-name="T44"> </text:span>Gustavo<text:span text:style-name="T21"> </text:span>José<text:span text:style-name="T21"> </text:span>Reina<text:span text:style-name="T28"> </text:span><text:span text:style-name="T21">Mateus</text:span></text:p>
            </table:table-cell>
            <table:table-cell table:style-name="Tabela11.A2" office:value-type="string">
              <text:p text:style-name="P47">24/03/1993</text:p>
            </table:table-cell>
            <table:table-cell table:style-name="Tabela11.A2" office:value-type="string">
              <text:p text:style-name="P39"><text:span text:style-name="T45">-</text:span> <text:s text:c="14"/><text:span text:style-name="T33">24</text:span></text:p>
            </table:table-cell>
            <table:table-cell table:style-name="Tabela11.A2" office:value-type="string">
              <text:p text:style-name="P43"/>
            </table:table-cell>
            <table:table-cell table:style-name="Tabela11.A2" office:value-type="string">
              <text:p text:style-name="P39">Apto</text:p>
            </table:table-cell>
            <table:table-cell table:style-name="Tabela11.A2" office:value-type="string">
              <text:p text:style-name="P39">24</text:p>
            </table:table-cell>
            <table:table-cell table:style-name="Tabela11.A2" office:value-type="string">
              <text:p text:style-name="P39">Aprovado</text:p>
            </table:table-cell>
            <table:table-cell table:style-name="Tabela11.A2" office:value-type="string">
              <text:p text:style-name="P39">1º</text:p>
            </table:table-cell>
          </table:table-row>
        </table:table>
        <text:p text:style-name="P26"/>
        <text:p text:style-name="P25">JARDINEIRO</text:p>
        <text:p text:style-name="P24">CARAGUATATUBA (SP)</text:p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column table:style-name="Tabela12.D"/>
          <table:table-column table:style-name="Tabela12.E"/>
          <table:table-column table:style-name="Tabela12.F"/>
          <table:table-column table:style-name="Tabela12.G"/>
          <table:table-column table:style-name="Tabela12.H"/>
          <table:table-column table:style-name="Tabela12.I"/>
          <table:table-column table:style-name="Tabela12.J"/>
          <table:table-row table:style-name="Tabela12.1">
            <table:table-cell table:style-name="Tabela12.A1" office:value-type="string">
              <text:p text:style-name="P34"/>
              <text:p text:style-name="P34">Inscrição</text:p>
            </table:table-cell>
            <table:table-cell table:style-name="Tabela12.A1" office:value-type="string">
              <text:p text:style-name="P36">Nome</text:p>
            </table:table-cell>
            <table:table-cell table:style-name="Tabela12.A1" office:value-type="string">
              <text:p text:style-name="P45">Nascimento</text:p>
            </table:table-cell>
            <table:table-cell table:style-name="Tabela12.A1" office:value-type="string">
              <text:p text:style-name="P33">Jurado</text:p>
            </table:table-cell>
            <table:table-cell table:style-name="Tabela12.A1" office:value-type="string">
              <text:p text:style-name="P39"><text:span text:style-name="T22">Prova</text:span><text:span text:style-name="T38"> </text:span><text:span text:style-name="T11">Objetiva</text:span></text:p>
            </table:table-cell>
            <table:table-cell table:style-name="Tabela12.A1" office:value-type="string">
              <text:p text:style-name="P39"><text:span text:style-name="T11">Teste</text:span><text:span text:style-name="T16"> </text:span><text:span text:style-name="T11">de</text:span><text:span text:style-name="T38"> </text:span><text:span text:style-name="T22">Aptidão</text:span><text:span text:style-name="T36"> </text:span><text:span text:style-name="T22">Física</text:span></text:p>
            </table:table-cell>
            <table:table-cell table:style-name="Tabela12.A1" office:value-type="string">
              <text:p text:style-name="P39"><text:span text:style-name="T22">Prova</text:span><text:span text:style-name="T38"> </text:span><text:span text:style-name="T22">Prática</text:span></text:p>
            </table:table-cell>
            <table:table-cell table:style-name="Tabela12.A1" office:value-type="string">
              <text:p text:style-name="P39"><text:span text:style-name="T16">Nota</text:span><text:span text:style-name="T38"> </text:span><text:span text:style-name="T16">Final</text:span></text:p>
            </table:table-cell>
            <table:table-cell table:style-name="Tabela12.A1" office:value-type="string">
              <text:p text:style-name="P33">Situação</text:p>
            </table:table-cell>
            <table:table-cell table:style-name="Tabela12.A1" office:value-type="string">
              <text:p text:style-name="P45">Classificação</text:p>
            </table:table-cell>
          </table:table-row>
          <table:table-row table:style-name="Tabela12.1">
            <table:table-cell table:style-name="Tabela12.A2" office:value-type="string">
              <text:p text:style-name="P41">628012118</text:p>
            </table:table-cell>
            <table:table-cell table:style-name="Tabela12.A2" office:value-type="string">
              <text:p text:style-name="P41">Gabriel<text:span text:style-name="T25"> </text:span>Henrique<text:span text:style-name="T28"> </text:span>De<text:span text:style-name="T23"> </text:span>Oliveira<text:span text:style-name="T31"> </text:span><text:span text:style-name="T21">Almeida</text:span></text:p>
            </table:table-cell>
            <table:table-cell table:style-name="Tabela12.A2" office:value-type="string">
              <text:p text:style-name="P39">27/05/1994</text:p>
            </table:table-cell>
            <table:table-cell table:style-name="Tabela12.A2" office:value-type="string">
              <text:p text:style-name="P39">-</text:p>
            </table:table-cell>
            <table:table-cell table:style-name="Tabela12.A2" office:value-type="string">
              <text:p text:style-name="P39">28</text:p>
            </table:table-cell>
            <table:table-cell table:style-name="Tabela12.A2" office:value-type="string">
              <text:p text:style-name="P43"/>
            </table:table-cell>
            <table:table-cell table:style-name="Tabela12.A2" office:value-type="string">
              <text:p text:style-name="P39">Apto</text:p>
            </table:table-cell>
            <table:table-cell table:style-name="Tabela12.A2" office:value-type="string">
              <text:p text:style-name="P39">28</text:p>
            </table:table-cell>
            <table:table-cell table:style-name="Tabela12.A2" office:value-type="string">
              <text:p text:style-name="P39">Aprovado</text:p>
            </table:table-cell>
            <table:table-cell table:style-name="Tabela12.A2" office:value-type="string">
              <text:p text:style-name="P39">1º</text:p>
            </table:table-cell>
          </table:table-row>
          <table:table-row table:style-name="Tabela12.1">
            <table:table-cell table:style-name="Tabela12.A3" office:value-type="string">
              <text:p text:style-name="P41">628012792</text:p>
            </table:table-cell>
            <table:table-cell table:style-name="Tabela12.A3" office:value-type="string">
              <text:p text:style-name="P41">Oona<text:span text:style-name="T27"> </text:span>Gonçalves<text:span text:style-name="T25"> </text:span>Monteiro De<text:span text:style-name="T26"> </text:span><text:span text:style-name="T21">Barros</text:span></text:p>
            </table:table-cell>
            <table:table-cell table:style-name="Tabela12.A3" office:value-type="string">
              <text:p text:style-name="P39">28/11/1989</text:p>
            </table:table-cell>
            <table:table-cell table:style-name="Tabela12.A3" office:value-type="string">
              <text:p text:style-name="P39">-</text:p>
            </table:table-cell>
            <table:table-cell table:style-name="Tabela12.A3" office:value-type="string">
              <text:p text:style-name="P39">26</text:p>
            </table:table-cell>
            <table:table-cell table:style-name="Tabela12.A3" office:value-type="string">
              <text:p text:style-name="P43"/>
            </table:table-cell>
            <table:table-cell table:style-name="Tabela12.A3" office:value-type="string">
              <text:p text:style-name="P39">Apto</text:p>
            </table:table-cell>
            <table:table-cell table:style-name="Tabela12.A3" office:value-type="string">
              <text:p text:style-name="P39">26</text:p>
            </table:table-cell>
            <table:table-cell table:style-name="Tabela12.A3" office:value-type="string">
              <text:p text:style-name="P39">Aprovado</text:p>
            </table:table-cell>
            <table:table-cell table:style-name="Tabela12.A3" office:value-type="string">
              <text:p text:style-name="P39">2º</text:p>
            </table:table-cell>
          </table:table-row>
          <table:table-row table:style-name="Tabela12.1">
            <table:table-cell table:style-name="Tabela12.A3" office:value-type="string">
              <text:p text:style-name="P41">628004302</text:p>
            </table:table-cell>
            <table:table-cell table:style-name="Tabela12.A3" office:value-type="string">
              <text:p text:style-name="P41">Jeane<text:span text:style-name="T29"> </text:span>Leal<text:span text:style-name="T28"> </text:span>De<text:span text:style-name="T25"> </text:span>Oliveira<text:span text:style-name="T25"> </text:span><text:span text:style-name="T19">Rocha</text:span></text:p>
            </table:table-cell>
            <table:table-cell table:style-name="Tabela12.A3" office:value-type="string">
              <text:p text:style-name="P39">05/05/1968</text:p>
            </table:table-cell>
            <table:table-cell table:style-name="Tabela12.A3" office:value-type="string">
              <text:p text:style-name="P39">-</text:p>
            </table:table-cell>
            <table:table-cell table:style-name="Tabela12.A3" office:value-type="string">
              <text:p text:style-name="P39">24</text:p>
            </table:table-cell>
            <table:table-cell table:style-name="Tabela12.A3" office:value-type="string">
              <text:p text:style-name="P43"/>
            </table:table-cell>
            <table:table-cell table:style-name="Tabela12.A3" office:value-type="string">
              <text:p text:style-name="P39">Apto</text:p>
            </table:table-cell>
            <table:table-cell table:style-name="Tabela12.A3" office:value-type="string">
              <text:p text:style-name="P39">24</text:p>
            </table:table-cell>
            <table:table-cell table:style-name="Tabela12.A3" office:value-type="string">
              <text:p text:style-name="P39">Aprovado</text:p>
            </table:table-cell>
            <table:table-cell table:style-name="Tabela12.A3" office:value-type="string">
              <text:p text:style-name="P39">3º</text:p>
            </table:table-cell>
          </table:table-row>
          <table:table-row table:style-name="Tabela12.1">
            <table:table-cell table:style-name="Tabela12.A3" office:value-type="string">
              <text:p text:style-name="P41">628012794</text:p>
            </table:table-cell>
            <table:table-cell table:style-name="Tabela12.A3" office:value-type="string">
              <text:p text:style-name="P41">José<text:span text:style-name="T27"> </text:span>Alexandre<text:span text:style-name="T25"> </text:span>Tavares<text:span text:style-name="T27"> </text:span><text:span text:style-name="T19">Cruz</text:span></text:p>
            </table:table-cell>
            <table:table-cell table:style-name="Tabela12.A3" office:value-type="string">
              <text:p text:style-name="P39">29/04/1976</text:p>
            </table:table-cell>
            <table:table-cell table:style-name="Tabela12.A3" office:value-type="string">
              <text:p text:style-name="P39">-</text:p>
            </table:table-cell>
            <table:table-cell table:style-name="Tabela12.A3" office:value-type="string">
              <text:p text:style-name="P39">24</text:p>
            </table:table-cell>
            <table:table-cell table:style-name="Tabela12.A3" office:value-type="string">
              <text:p text:style-name="P43"/>
            </table:table-cell>
            <table:table-cell table:style-name="Tabela12.A3" office:value-type="string">
              <text:p text:style-name="P39">Apto</text:p>
            </table:table-cell>
            <table:table-cell table:style-name="Tabela12.A3" office:value-type="string">
              <text:p text:style-name="P39">24</text:p>
            </table:table-cell>
            <table:table-cell table:style-name="Tabela12.A3" office:value-type="string">
              <text:p text:style-name="P39">Aprovado</text:p>
            </table:table-cell>
            <table:table-cell table:style-name="Tabela12.A3" office:value-type="string">
              <text:p text:style-name="P39">4º</text:p>
            </table:table-cell>
          </table:table-row>
          <table:table-row table:style-name="Tabela12.1">
            <table:table-cell table:style-name="Tabela12.A3" office:value-type="string">
              <text:p text:style-name="P41">628011032</text:p>
            </table:table-cell>
            <table:table-cell table:style-name="Tabela12.A3" office:value-type="string">
              <text:p text:style-name="P41">Rodrigo<text:span text:style-name="T29"> </text:span>Da<text:span text:style-name="T27"> </text:span>Rocha<text:span text:style-name="T27"> </text:span>Rodrigues<text:span text:style-name="T23"> </text:span>De<text:span text:style-name="T27"> </text:span><text:span text:style-name="T19">Paula</text:span></text:p>
            </table:table-cell>
            <table:table-cell table:style-name="Tabela12.A3" office:value-type="string">
              <text:p text:style-name="P39">12/08/1983</text:p>
            </table:table-cell>
            <table:table-cell table:style-name="Tabela12.A3" office:value-type="string">
              <text:p text:style-name="P39">-</text:p>
            </table:table-cell>
            <table:table-cell table:style-name="Tabela12.A3" office:value-type="string">
              <text:p text:style-name="P39">23</text:p>
            </table:table-cell>
            <table:table-cell table:style-name="Tabela12.A3" office:value-type="string">
              <text:p text:style-name="P43"/>
            </table:table-cell>
            <table:table-cell table:style-name="Tabela12.A3" office:value-type="string">
              <text:p text:style-name="P39">Apto</text:p>
            </table:table-cell>
            <table:table-cell table:style-name="Tabela12.A3" office:value-type="string">
              <text:p text:style-name="P39">23</text:p>
            </table:table-cell>
            <table:table-cell table:style-name="Tabela12.A3" office:value-type="string">
              <text:p text:style-name="P39">Aprovado</text:p>
            </table:table-cell>
            <table:table-cell table:style-name="Tabela12.A3" office:value-type="string">
              <text:p text:style-name="P39">5º</text:p>
            </table:table-cell>
          </table:table-row>
          <table:table-row table:style-name="Tabela12.1">
            <table:table-cell table:style-name="Tabela12.A3" office:value-type="string">
              <text:p text:style-name="P41">628011801</text:p>
            </table:table-cell>
            <table:table-cell table:style-name="Tabela12.A3" office:value-type="string">
              <text:p text:style-name="P41">Gabriel<text:span text:style-name="T29"> </text:span>Macedo<text:span text:style-name="T23"> </text:span><text:span text:style-name="T21">Botelho</text:span></text:p>
            </table:table-cell>
            <table:table-cell table:style-name="Tabela12.A3" office:value-type="string">
              <text:p text:style-name="P39">26/05/1999</text:p>
            </table:table-cell>
            <table:table-cell table:style-name="Tabela12.A3" office:value-type="string">
              <text:p text:style-name="P39">-</text:p>
            </table:table-cell>
            <table:table-cell table:style-name="Tabela12.A3" office:value-type="string">
              <text:p text:style-name="P39">23</text:p>
            </table:table-cell>
            <table:table-cell table:style-name="Tabela12.A3" office:value-type="string">
              <text:p text:style-name="P43"/>
            </table:table-cell>
            <table:table-cell table:style-name="Tabela12.A3" office:value-type="string">
              <text:p text:style-name="P39">Apto <text:span text:style-name="T21">Negro</text:span></text:p>
            </table:table-cell>
            <table:table-cell table:style-name="Tabela12.A3" office:value-type="string">
              <text:p text:style-name="P39">23</text:p>
            </table:table-cell>
            <table:table-cell table:style-name="Tabela12.A3" office:value-type="string">
              <text:p text:style-name="P39">Aprovado<text:span text:style-name="T29"> </text:span><text:span text:style-name="T21">Negro</text:span></text:p>
            </table:table-cell>
            <table:table-cell table:style-name="Tabela12.A3" office:value-type="string">
              <text:p text:style-name="P39">6º</text:p>
            </table:table-cell>
          </table:table-row>
        </table:table>
        <text:p text:style-name="P26"/>
        <text:p text:style-name="P25">MOTORISTA II</text:p>
        <text:p text:style-name="P24">CARAGUATATUBA (SP)</text:p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column table:style-name="Tabela13.D"/>
          <table:table-column table:style-name="Tabela13.E"/>
          <table:table-column table:style-name="Tabela13.F"/>
          <table:table-column table:style-name="Tabela13.G"/>
          <table:table-column table:style-name="Tabela13.H"/>
          <table:table-column table:style-name="Tabela13.I"/>
          <table:table-column table:style-name="Tabela13.J"/>
          <table:table-row table:style-name="Tabela13.1">
            <table:table-cell table:style-name="Tabela13.A1" table:number-columns-spanned="4" office:value-type="string">
              <text:p text:style-name="P43"/>
            </table:table-cell>
            <table:covered-table-cell/>
            <table:covered-table-cell/>
            <table:covered-table-cell/>
            <table:table-cell table:style-name="Tabela13.A1" table:number-rows-spanned="2" office:value-type="string">
              <text:p text:style-name="P33">Prova</text:p>
              <text:p text:style-name="P33">Objetiva</text:p>
            </table:table-cell>
            <table:table-cell table:style-name="Tabela13.A1" table:number-rows-spanned="2" office:value-type="string">
              <text:p text:style-name="P39"><text:span text:style-name="T11">Teste</text:span><text:span text:style-name="T18"> </text:span><text:span text:style-name="T20">de</text:span></text:p>
              <text:p text:style-name="P33">Aptidão Física</text:p>
            </table:table-cell>
            <table:table-cell table:style-name="Tabela13.A1" table:number-rows-spanned="2" office:value-type="string">
              <text:p text:style-name="P33">Prova</text:p>
              <text:p text:style-name="P45">Prática</text:p>
            </table:table-cell>
            <table:table-cell table:style-name="Tabela13.A1" table:number-rows-spanned="2" office:value-type="string">
              <text:p text:style-name="P33">Nota</text:p>
              <text:p text:style-name="P33">Final</text:p>
            </table:table-cell>
            <table:table-cell table:style-name="Tabela13.A1" table:number-columns-spanned="2" office:value-type="string">
              <text:p text:style-name="P43"/>
            </table:table-cell>
            <table:covered-table-cell/>
          </table:table-row>
          <table:table-row table:style-name="Tabela13.1">
            <table:table-cell table:style-name="Tabela13.A2" table:number-columns-spanned="2" office:value-type="string">
              <text:p text:style-name="P41"><text:span text:style-name="T11">Inscrição</text:span><text:span text:style-name="T37"> <text:s text:c="2"/></text:span><text:span text:style-name="T16">Nome</text:span></text:p>
            </table:table-cell>
            <table:covered-table-cell/>
            <table:table-cell table:style-name="Tabela13.A2" office:value-type="string">
              <text:p text:style-name="P33">Nascimento</text:p>
            </table:table-cell>
            <table:table-cell table:style-name="Tabela13.A2" office:value-type="string">
              <text:p text:style-name="P33">Jurado</text:p>
            </table:table-cell>
            <table:covered-table-cell table:style-name="Tabela13.E2"/>
            <table:covered-table-cell table:style-name="Tabela13.E2"/>
            <table:covered-table-cell table:style-name="Tabela13.E2"/>
            <table:covered-table-cell table:style-name="Tabela13.E2"/>
            <table:table-cell table:style-name="Tabela13.A2" office:value-type="string">
              <text:p text:style-name="P33">Situação</text:p>
            </table:table-cell>
            <table:table-cell table:style-name="Tabela13.A2" office:value-type="string">
              <text:p text:style-name="P45">Classificação</text:p>
            </table:table-cell>
          </table:table-row>
          <table:table-row table:style-name="Tabela13.3">
            <table:table-cell table:style-name="Tabela13.A3" office:value-type="string">
              <text:p text:style-name="P41">628010607</text:p>
            </table:table-cell>
            <table:table-cell table:style-name="Tabela13.A3" office:value-type="string">
              <text:p text:style-name="P41">Marx<text:span text:style-name="T15"> </text:span>Clayton<text:span text:style-name="T27"> </text:span>Martins<text:span text:style-name="T15"> </text:span><text:span text:style-name="T19">Melo</text:span></text:p>
            </table:table-cell>
            <table:table-cell table:style-name="Tabela13.A3" office:value-type="string">
              <text:p text:style-name="P39">26/10/1986</text:p>
            </table:table-cell>
            <table:table-cell table:style-name="Tabela13.A3" office:value-type="string">
              <text:p text:style-name="P39">-</text:p>
            </table:table-cell>
            <table:table-cell table:style-name="Tabela13.A3" office:value-type="string">
              <text:p text:style-name="P39">33</text:p>
            </table:table-cell>
            <table:table-cell table:style-name="Tabela13.A3" office:value-type="string">
              <text:p text:style-name="P43"/>
            </table:table-cell>
            <table:table-cell table:style-name="Tabela13.A3" office:value-type="string">
              <text:p text:style-name="P39">Apto</text:p>
            </table:table-cell>
            <table:table-cell table:style-name="Tabela13.A3" office:value-type="string">
              <text:p text:style-name="P39">33</text:p>
            </table:table-cell>
            <table:table-cell table:style-name="Tabela13.A3" office:value-type="string">
              <text:p text:style-name="P39">Aprovado</text:p>
            </table:table-cell>
            <table:table-cell table:style-name="Tabela13.A3" office:value-type="string">
              <text:p text:style-name="P39">1º</text:p>
            </table:table-cell>
          </table:table-row>
          <text:soft-page-break/>
          <table:table-row table:style-name="Tabela13.3">
            <table:table-cell table:style-name="Tabela13.A4" office:value-type="string">
              <text:p text:style-name="P41">628008081</text:p>
            </table:table-cell>
            <table:table-cell table:style-name="Tabela13.A4" office:value-type="string">
              <text:p text:style-name="P41">Alexandre<text:span text:style-name="T25"> </text:span>Fernandes<text:span text:style-name="T27"> </text:span><text:span text:style-name="T21">Luques</text:span></text:p>
            </table:table-cell>
            <table:table-cell table:style-name="Tabela13.A4" office:value-type="string">
              <text:p text:style-name="P47">25/11/1976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32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32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2º</text:p>
            </table:table-cell>
          </table:table-row>
          <table:table-row table:style-name="Tabela13.3">
            <table:table-cell table:style-name="Tabela13.A4" office:value-type="string">
              <text:p text:style-name="P41">628011925</text:p>
            </table:table-cell>
            <table:table-cell table:style-name="Tabela13.A4" office:value-type="string">
              <text:p text:style-name="P41">André<text:span text:style-name="T27"> </text:span>Dos<text:span text:style-name="T21"> </text:span>Santos<text:span text:style-name="T27"> </text:span><text:span text:style-name="T21">Ribeiro</text:span></text:p>
            </table:table-cell>
            <table:table-cell table:style-name="Tabela13.A4" office:value-type="string">
              <text:p text:style-name="P47">23/12/1981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32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32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3º</text:p>
            </table:table-cell>
          </table:table-row>
          <table:table-row table:style-name="Tabela13.3">
            <table:table-cell table:style-name="Tabela13.A4" office:value-type="string">
              <text:p text:style-name="P41">628009007</text:p>
            </table:table-cell>
            <table:table-cell table:style-name="Tabela13.A4" office:value-type="string">
              <text:p text:style-name="P41">Argemiro José Dias<text:span text:style-name="T25"> </text:span><text:span text:style-name="T21">Junior</text:span></text:p>
            </table:table-cell>
            <table:table-cell table:style-name="Tabela13.A4" office:value-type="string">
              <text:p text:style-name="P47">26/12/1970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31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31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4º</text:p>
            </table:table-cell>
          </table:table-row>
          <table:table-row table:style-name="Tabela13.3">
            <table:table-cell table:style-name="Tabela13.A4" office:value-type="string">
              <text:p text:style-name="P41">628006816</text:p>
            </table:table-cell>
            <table:table-cell table:style-name="Tabela13.A4" office:value-type="string">
              <text:p text:style-name="P41">Edivaldo<text:span text:style-name="T27"> </text:span>Tobias<text:span text:style-name="T24"> </text:span><text:span text:style-name="T21">Castro</text:span></text:p>
            </table:table-cell>
            <table:table-cell table:style-name="Tabela13.A4" office:value-type="string">
              <text:p text:style-name="P47">23/08/1973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31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31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5º</text:p>
            </table:table-cell>
          </table:table-row>
          <table:table-row table:style-name="Tabela13.3">
            <table:table-cell table:style-name="Tabela13.A4" office:value-type="string">
              <text:p text:style-name="P41">628008372</text:p>
            </table:table-cell>
            <table:table-cell table:style-name="Tabela13.A4" office:value-type="string">
              <text:p text:style-name="P41">Jose<text:span text:style-name="T25"> </text:span>Claudinei<text:span text:style-name="T31"> </text:span><text:span text:style-name="T21">Fernandes</text:span></text:p>
            </table:table-cell>
            <table:table-cell table:style-name="Tabela13.A4" office:value-type="string">
              <text:p text:style-name="P47">30/09/1973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31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31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6º</text:p>
            </table:table-cell>
          </table:table-row>
          <table:table-row table:style-name="Tabela13.3">
            <table:table-cell table:style-name="Tabela13.A4" office:value-type="string">
              <text:p text:style-name="P41">628012050</text:p>
            </table:table-cell>
            <table:table-cell table:style-name="Tabela13.A4" office:value-type="string">
              <text:p text:style-name="P41">Ricardo<text:span text:style-name="T25"> </text:span>Resende<text:span text:style-name="T25"> </text:span><text:span text:style-name="T21">Andrade</text:span></text:p>
            </table:table-cell>
            <table:table-cell table:style-name="Tabela13.A4" office:value-type="string">
              <text:p text:style-name="P47">04/10/1977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31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31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7º</text:p>
            </table:table-cell>
          </table:table-row>
          <table:table-row table:style-name="Tabela13.3">
            <table:table-cell table:style-name="Tabela13.A4" office:value-type="string">
              <text:p text:style-name="P41">628012174</text:p>
            </table:table-cell>
            <table:table-cell table:style-name="Tabela13.A4" office:value-type="string">
              <text:p text:style-name="P41">Jonas<text:span text:style-name="T29"> </text:span>Gonzaga<text:span text:style-name="T27"> </text:span>Da<text:span text:style-name="T26"> </text:span><text:span text:style-name="T21">Silva</text:span></text:p>
            </table:table-cell>
            <table:table-cell table:style-name="Tabela13.A4" office:value-type="string">
              <text:p text:style-name="P47">24/08/1981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30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30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8º</text:p>
            </table:table-cell>
          </table:table-row>
          <table:table-row table:style-name="Tabela13.3">
            <table:table-cell table:style-name="Tabela13.A4" office:value-type="string">
              <text:p text:style-name="P41">628010268</text:p>
            </table:table-cell>
            <table:table-cell table:style-name="Tabela13.A4" office:value-type="string">
              <text:p text:style-name="P41">Gabriel<text:span text:style-name="T27"> </text:span>Alexsander<text:span text:style-name="T29"> </text:span>Ramos<text:span text:style-name="T23"> </text:span><text:span text:style-name="T21">Brience</text:span></text:p>
            </table:table-cell>
            <table:table-cell table:style-name="Tabela13.A4" office:value-type="string">
              <text:p text:style-name="P47">14/03/1997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30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30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9º</text:p>
            </table:table-cell>
          </table:table-row>
          <table:table-row table:style-name="Tabela13.3">
            <table:table-cell table:style-name="Tabela13.A4" office:value-type="string">
              <text:p text:style-name="P41">628010409</text:p>
            </table:table-cell>
            <table:table-cell table:style-name="Tabela13.A4" office:value-type="string">
              <text:p text:style-name="P41">Valter<text:span text:style-name="T27"> </text:span>Novais<text:span text:style-name="T25"> </text:span>De<text:span text:style-name="T26"> </text:span><text:span text:style-name="T21">Andrade</text:span></text:p>
            </table:table-cell>
            <table:table-cell table:style-name="Tabela13.A4" office:value-type="string">
              <text:p text:style-name="P47">20/01/1954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9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 <text:span text:style-name="T21">Negro</text:span></text:p>
            </table:table-cell>
            <table:table-cell table:style-name="Tabela13.A4" office:value-type="string">
              <text:p text:style-name="P39">29</text:p>
            </table:table-cell>
            <table:table-cell table:style-name="Tabela13.A4" office:value-type="string">
              <text:p text:style-name="P39">Aprovado<text:span text:style-name="T29"> </text:span><text:span text:style-name="T21">Negro</text:span></text:p>
            </table:table-cell>
            <table:table-cell table:style-name="Tabela13.A4" office:value-type="string">
              <text:p text:style-name="P39">10º</text:p>
            </table:table-cell>
          </table:table-row>
          <table:table-row table:style-name="Tabela13.3">
            <table:table-cell table:style-name="Tabela13.A4" office:value-type="string">
              <text:p text:style-name="P41">628011637</text:p>
            </table:table-cell>
            <table:table-cell table:style-name="Tabela13.A4" office:value-type="string">
              <text:p text:style-name="P41">Carlos<text:span text:style-name="T29"> </text:span>Eduardo<text:span text:style-name="T25"> </text:span>Mendes<text:span text:style-name="T29"> </text:span>De<text:span text:style-name="T25"> </text:span><text:span text:style-name="T19">Souza</text:span></text:p>
            </table:table-cell>
            <table:table-cell table:style-name="Tabela13.A4" office:value-type="string">
              <text:p text:style-name="P39">16/06/1980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8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8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11º</text:p>
            </table:table-cell>
          </table:table-row>
          <table:table-row table:style-name="Tabela13.3">
            <table:table-cell table:style-name="Tabela13.A4" office:value-type="string">
              <text:p text:style-name="P41">628012900</text:p>
            </table:table-cell>
            <table:table-cell table:style-name="Tabela13.A4" office:value-type="string">
              <text:p text:style-name="P41">Rodrigo<text:span text:style-name="T21"> </text:span>Cardoso<text:span text:style-name="T25"> </text:span>De<text:span text:style-name="T25"> </text:span><text:span text:style-name="T21">Souza</text:span></text:p>
            </table:table-cell>
            <table:table-cell table:style-name="Tabela13.A4" office:value-type="string">
              <text:p text:style-name="P47">21/05/1981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8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8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12º</text:p>
            </table:table-cell>
          </table:table-row>
          <table:table-row table:style-name="Tabela13.3">
            <table:table-cell table:style-name="Tabela13.A4" office:value-type="string">
              <text:p text:style-name="P41">628005431</text:p>
            </table:table-cell>
            <table:table-cell table:style-name="Tabela13.A4" office:value-type="string">
              <text:p text:style-name="P41">Eduardo<text:span text:style-name="T21"> </text:span>Prado<text:span text:style-name="T26"> </text:span><text:span text:style-name="T21">Oliveira</text:span></text:p>
            </table:table-cell>
            <table:table-cell table:style-name="Tabela13.A4" office:value-type="string">
              <text:p text:style-name="P47">30/06/1981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8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8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13º</text:p>
            </table:table-cell>
          </table:table-row>
          <table:table-row table:style-name="Tabela13.3">
            <table:table-cell table:style-name="Tabela13.A4" office:value-type="string">
              <text:p text:style-name="P41">628000494</text:p>
            </table:table-cell>
            <table:table-cell table:style-name="Tabela13.A4" office:value-type="string">
              <text:p text:style-name="P41">Laércio<text:span text:style-name="T26"> </text:span>Rodrigo<text:span text:style-name="T27"> </text:span>Da<text:span text:style-name="T23"> </text:span><text:span text:style-name="T21">Silva</text:span></text:p>
            </table:table-cell>
            <table:table-cell table:style-name="Tabela13.A4" office:value-type="string">
              <text:p text:style-name="P47">31/01/1985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8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8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14º</text:p>
            </table:table-cell>
          </table:table-row>
          <table:table-row table:style-name="Tabela13.3">
            <table:table-cell table:style-name="Tabela13.A4" office:value-type="string">
              <text:p text:style-name="P41">628004017</text:p>
            </table:table-cell>
            <table:table-cell table:style-name="Tabela13.A4" office:value-type="string">
              <text:p text:style-name="P41">Osmar<text:span text:style-name="T29"> </text:span>Pereira<text:span text:style-name="T27"> </text:span>Dos<text:span text:style-name="T15"> </text:span><text:span text:style-name="T21">Santos</text:span></text:p>
            </table:table-cell>
            <table:table-cell table:style-name="Tabela13.A4" office:value-type="string">
              <text:p text:style-name="P47">26/03/1978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7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7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15º</text:p>
            </table:table-cell>
          </table:table-row>
          <table:table-row table:style-name="Tabela13.3">
            <table:table-cell table:style-name="Tabela13.A4" office:value-type="string">
              <text:p text:style-name="P41">628008358</text:p>
            </table:table-cell>
            <table:table-cell table:style-name="Tabela13.A4" office:value-type="string">
              <text:p text:style-name="P41">Jairo<text:span text:style-name="T27"> </text:span>Solidonio<text:span text:style-name="T31"> </text:span>Da<text:span text:style-name="T25"> </text:span><text:span text:style-name="T19">Cruz</text:span></text:p>
            </table:table-cell>
            <table:table-cell table:style-name="Tabela13.A4" office:value-type="string">
              <text:p text:style-name="P39">15/12/1981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7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7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16º</text:p>
            </table:table-cell>
          </table:table-row>
          <table:table-row table:style-name="Tabela13.3">
            <table:table-cell table:style-name="Tabela13.A4" office:value-type="string">
              <text:p text:style-name="P41">628013763</text:p>
            </table:table-cell>
            <table:table-cell table:style-name="Tabela13.A4" office:value-type="string">
              <text:p text:style-name="P41">Felipe Marques<text:span text:style-name="T31"> </text:span><text:span text:style-name="T21">Analha</text:span></text:p>
            </table:table-cell>
            <table:table-cell table:style-name="Tabela13.A4" office:value-type="string">
              <text:p text:style-name="P47">19/12/1987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7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7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17º</text:p>
            </table:table-cell>
          </table:table-row>
          <table:table-row table:style-name="Tabela13.3">
            <table:table-cell table:style-name="Tabela13.A4" office:value-type="string">
              <text:p text:style-name="P41">628006374</text:p>
            </table:table-cell>
            <table:table-cell table:style-name="Tabela13.A4" office:value-type="string">
              <text:p text:style-name="P41">Jose Calixto<text:span text:style-name="T27"> </text:span>Santana<text:span text:style-name="T25"> </text:span><text:span text:style-name="T21">Filho</text:span></text:p>
            </table:table-cell>
            <table:table-cell table:style-name="Tabela13.A4" office:value-type="string">
              <text:p text:style-name="P47">25/12/1992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7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7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18º</text:p>
            </table:table-cell>
          </table:table-row>
          <table:table-row table:style-name="Tabela13.3">
            <table:table-cell table:style-name="Tabela13.A4" office:value-type="string">
              <text:p text:style-name="P41">628007803</text:p>
            </table:table-cell>
            <table:table-cell table:style-name="Tabela13.A4" office:value-type="string">
              <text:p text:style-name="P41">Emerson<text:span text:style-name="T21"> </text:span>Ferreira<text:span text:style-name="T27"> </text:span><text:span text:style-name="T19">Costa</text:span></text:p>
            </table:table-cell>
            <table:table-cell table:style-name="Tabela13.A4" office:value-type="string">
              <text:p text:style-name="P39">17/09/1993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7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 <text:span text:style-name="T21">Negro</text:span></text:p>
            </table:table-cell>
            <table:table-cell table:style-name="Tabela13.A4" office:value-type="string">
              <text:p text:style-name="P39">27</text:p>
            </table:table-cell>
            <table:table-cell table:style-name="Tabela13.A4" office:value-type="string">
              <text:p text:style-name="P39">Aprovado<text:span text:style-name="T29"> </text:span><text:span text:style-name="T21">Negro</text:span></text:p>
            </table:table-cell>
            <table:table-cell table:style-name="Tabela13.A4" office:value-type="string">
              <text:p text:style-name="P39">19º</text:p>
            </table:table-cell>
          </table:table-row>
          <table:table-row table:style-name="Tabela13.3">
            <table:table-cell table:style-name="Tabela13.A4" office:value-type="string">
              <text:p text:style-name="P41">628004571</text:p>
            </table:table-cell>
            <table:table-cell table:style-name="Tabela13.A4" office:value-type="string">
              <text:p text:style-name="P41">Maycon Jean<text:span text:style-name="T27"> </text:span>Da<text:span text:style-name="T27"> </text:span>Silva<text:span text:style-name="T29"> </text:span>Dos<text:span text:style-name="T25"> </text:span><text:span text:style-name="T21">Santos</text:span></text:p>
            </table:table-cell>
            <table:table-cell table:style-name="Tabela13.A4" office:value-type="string">
              <text:p text:style-name="P47">05/05/1997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7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7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20º</text:p>
            </table:table-cell>
          </table:table-row>
          <table:table-row table:style-name="Tabela13.3">
            <table:table-cell table:style-name="Tabela13.A4" office:value-type="string">
              <text:p text:style-name="P41">628010407</text:p>
            </table:table-cell>
            <table:table-cell table:style-name="Tabela13.A4" office:value-type="string">
              <text:p text:style-name="P41">Osvaldo<text:span text:style-name="T27"> </text:span>Aparecido<text:span text:style-name="T26"> </text:span>De<text:span text:style-name="T27"> </text:span><text:span text:style-name="T21">Oliveira</text:span></text:p>
            </table:table-cell>
            <table:table-cell table:style-name="Tabela13.A4" office:value-type="string">
              <text:p text:style-name="P47">02/10/1968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6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6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21º</text:p>
            </table:table-cell>
          </table:table-row>
          <table:table-row table:style-name="Tabela13.3">
            <table:table-cell table:style-name="Tabela13.A4" office:value-type="string">
              <text:p text:style-name="P41">628010053</text:p>
            </table:table-cell>
            <table:table-cell table:style-name="Tabela13.A4" office:value-type="string">
              <text:p text:style-name="P41">Fabrício<text:span text:style-name="T25"> </text:span>Fogaça<text:span text:style-name="T27"> </text:span>Da<text:span text:style-name="T26"> </text:span><text:span text:style-name="T21">Silva</text:span></text:p>
            </table:table-cell>
            <table:table-cell table:style-name="Tabela13.A4" office:value-type="string">
              <text:p text:style-name="P47">16/02/1972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6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6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22º</text:p>
            </table:table-cell>
          </table:table-row>
          <table:table-row table:style-name="Tabela13.3">
            <table:table-cell table:style-name="Tabela13.A4" office:value-type="string">
              <text:p text:style-name="P41">628012403</text:p>
            </table:table-cell>
            <table:table-cell table:style-name="Tabela13.A4" office:value-type="string">
              <text:p text:style-name="P41">Sergio<text:span text:style-name="T29"> </text:span>Roberto<text:span text:style-name="T25"> </text:span><text:span text:style-name="T21">Ramos</text:span></text:p>
            </table:table-cell>
            <table:table-cell table:style-name="Tabela13.A4" office:value-type="string">
              <text:p text:style-name="P47">05/09/1980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6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6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23º</text:p>
            </table:table-cell>
          </table:table-row>
          <table:table-row table:style-name="Tabela13.3">
            <table:table-cell table:style-name="Tabela13.A4" office:value-type="string">
              <text:p text:style-name="P41">628005545</text:p>
            </table:table-cell>
            <table:table-cell table:style-name="Tabela13.A4" office:value-type="string">
              <text:p text:style-name="P41">Thiago Campos<text:span text:style-name="T21"> Ferreira</text:span></text:p>
            </table:table-cell>
            <table:table-cell table:style-name="Tabela13.A4" office:value-type="string">
              <text:p text:style-name="P47">12/08/1984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6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6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24º</text:p>
            </table:table-cell>
          </table:table-row>
          <table:table-row table:style-name="Tabela13.3">
            <table:table-cell table:style-name="Tabela13.A4" office:value-type="string">
              <text:p text:style-name="P41">628005830</text:p>
            </table:table-cell>
            <table:table-cell table:style-name="Tabela13.A4" office:value-type="string">
              <text:p text:style-name="P41">Ricardo<text:span text:style-name="T27"> </text:span>Silva<text:span text:style-name="T28"> </text:span><text:span text:style-name="T21">Soares</text:span></text:p>
            </table:table-cell>
            <table:table-cell table:style-name="Tabela13.A4" office:value-type="string">
              <text:p text:style-name="P47">01/03/1985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6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6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25º</text:p>
            </table:table-cell>
          </table:table-row>
          <table:table-row table:style-name="Tabela13.3">
            <table:table-cell table:style-name="Tabela13.A4" office:value-type="string">
              <text:p text:style-name="P41">628007486</text:p>
            </table:table-cell>
            <table:table-cell table:style-name="Tabela13.A4" office:value-type="string">
              <text:p text:style-name="P41">Valter<text:span text:style-name="T23"> </text:span>Oliveira<text:span text:style-name="T26"> </text:span>De<text:span text:style-name="T26"> </text:span><text:span text:style-name="T21">Andrade</text:span></text:p>
            </table:table-cell>
            <table:table-cell table:style-name="Tabela13.A4" office:value-type="string">
              <text:p text:style-name="P47">03/12/1992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6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6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26º</text:p>
            </table:table-cell>
          </table:table-row>
          <table:table-row table:style-name="Tabela13.3">
            <table:table-cell table:style-name="Tabela13.A4" office:value-type="string">
              <text:p text:style-name="P41">628009384</text:p>
            </table:table-cell>
            <table:table-cell table:style-name="Tabela13.A4" office:value-type="string">
              <text:p text:style-name="P41">Edson<text:span text:style-name="T33"> </text:span>Dos<text:span text:style-name="T23"> </text:span><text:span text:style-name="T21">Santos</text:span></text:p>
            </table:table-cell>
            <table:table-cell table:style-name="Tabela13.A4" office:value-type="string">
              <text:p text:style-name="P47">15/03/1968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27º</text:p>
            </table:table-cell>
          </table:table-row>
          <table:table-row table:style-name="Tabela13.3">
            <table:table-cell table:style-name="Tabela13.A4" office:value-type="string">
              <text:p text:style-name="P41">628003647</text:p>
            </table:table-cell>
            <table:table-cell table:style-name="Tabela13.A4" office:value-type="string">
              <text:p text:style-name="P41">Marcelo<text:span text:style-name="T27"> </text:span>Ferreira<text:span text:style-name="T25"> </text:span>Da <text:span text:style-name="T21">Silva</text:span></text:p>
            </table:table-cell>
            <table:table-cell table:style-name="Tabela13.A4" office:value-type="string">
              <text:p text:style-name="P47">23/06/1971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28º</text:p>
            </table:table-cell>
          </table:table-row>
          <table:table-row table:style-name="Tabela13.3">
            <table:table-cell table:style-name="Tabela13.A4" office:value-type="string">
              <text:p text:style-name="P41">628004392</text:p>
            </table:table-cell>
            <table:table-cell table:style-name="Tabela13.A4" office:value-type="string">
              <text:p text:style-name="P41">Silvia<text:span text:style-name="T27"> </text:span>Regina<text:span text:style-name="T31"> </text:span><text:span text:style-name="T21">Mariano</text:span></text:p>
            </table:table-cell>
            <table:table-cell table:style-name="Tabela13.A4" office:value-type="string">
              <text:p text:style-name="P47">10/10/1977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29º</text:p>
            </table:table-cell>
          </table:table-row>
          <table:table-row table:style-name="Tabela13.3">
            <table:table-cell table:style-name="Tabela13.A4" office:value-type="string">
              <text:p text:style-name="P41">628010974</text:p>
            </table:table-cell>
            <table:table-cell table:style-name="Tabela13.A4" office:value-type="string">
              <text:p text:style-name="P41">Rodrigo<text:span text:style-name="T27"> </text:span>Otávio<text:span text:style-name="T27"> </text:span>Santana<text:span text:style-name="T31"> </text:span><text:span text:style-name="T21">Costa</text:span></text:p>
            </table:table-cell>
            <table:table-cell table:style-name="Tabela13.A4" office:value-type="string">
              <text:p text:style-name="P47">05/09/1981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30º</text:p>
            </table:table-cell>
          </table:table-row>
          <table:table-row table:style-name="Tabela13.3">
            <table:table-cell table:style-name="Tabela13.A4" office:value-type="string">
              <text:p text:style-name="P41">628013484</text:p>
            </table:table-cell>
            <table:table-cell table:style-name="Tabela13.A4" office:value-type="string">
              <text:p text:style-name="P41">Carlos<text:span text:style-name="T27"> </text:span>Eduardo<text:span text:style-name="T26"> </text:span><text:span text:style-name="T21">Maciel</text:span></text:p>
            </table:table-cell>
            <table:table-cell table:style-name="Tabela13.A4" office:value-type="string">
              <text:p text:style-name="P47">22/05/1983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31º</text:p>
            </table:table-cell>
          </table:table-row>
          <table:table-row table:style-name="Tabela13.3">
            <table:table-cell table:style-name="Tabela13.A4" office:value-type="string">
              <text:p text:style-name="P41">628006098</text:p>
            </table:table-cell>
            <table:table-cell table:style-name="Tabela13.A4" office:value-type="string">
              <text:p text:style-name="P41">Lucas<text:span text:style-name="T15"> </text:span>De <text:span text:style-name="T21">Souza</text:span></text:p>
            </table:table-cell>
            <table:table-cell table:style-name="Tabela13.A4" office:value-type="string">
              <text:p text:style-name="P47">18/12/1983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32º</text:p>
            </table:table-cell>
          </table:table-row>
          <table:table-row table:style-name="Tabela13.3">
            <table:table-cell table:style-name="Tabela13.A4" office:value-type="string">
              <text:p text:style-name="P41">628009170</text:p>
            </table:table-cell>
            <table:table-cell table:style-name="Tabela13.A4" office:value-type="string">
              <text:p text:style-name="P41">Carlos<text:span text:style-name="T27"> </text:span>Augusto<text:span text:style-name="T25"> </text:span>Magalhães<text:span text:style-name="T29"> </text:span><text:span text:style-name="T21">Carneiro</text:span></text:p>
            </table:table-cell>
            <table:table-cell table:style-name="Tabela13.A4" office:value-type="string">
              <text:p text:style-name="P47">22/04/1984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33º</text:p>
            </table:table-cell>
          </table:table-row>
          <table:table-row table:style-name="Tabela13.3">
            <table:table-cell table:style-name="Tabela13.A4" office:value-type="string">
              <text:p text:style-name="P41">628007127</text:p>
            </table:table-cell>
            <table:table-cell table:style-name="Tabela13.A4" office:value-type="string">
              <text:p text:style-name="P41">Cristiano<text:span text:style-name="T23"> </text:span>Rodrigues<text:span text:style-name="T27"> </text:span><text:span text:style-name="T21">Pereira</text:span></text:p>
            </table:table-cell>
            <table:table-cell table:style-name="Tabela13.A4" office:value-type="string">
              <text:p text:style-name="P47">19/05/1986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34º</text:p>
            </table:table-cell>
          </table:table-row>
          <table:table-row table:style-name="Tabela13.3">
            <table:table-cell table:style-name="Tabela13.A4" office:value-type="string">
              <text:p text:style-name="P41">628012735</text:p>
            </table:table-cell>
            <table:table-cell table:style-name="Tabela13.A4" office:value-type="string">
              <text:p text:style-name="P41">Tiago<text:span text:style-name="T19"> </text:span>Henrique<text:span text:style-name="T26"> </text:span>Do<text:span text:style-name="T25"> </text:span>Espírito<text:span text:style-name="T26"> </text:span><text:span text:style-name="T19">Santo</text:span></text:p>
            </table:table-cell>
            <table:table-cell table:style-name="Tabela13.A4" office:value-type="string">
              <text:p text:style-name="P39">12/01/1988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35º</text:p>
            </table:table-cell>
          </table:table-row>
          <table:table-row table:style-name="Tabela13.3">
            <table:table-cell table:style-name="Tabela13.A4" office:value-type="string">
              <text:p text:style-name="P41">628006028</text:p>
            </table:table-cell>
            <table:table-cell table:style-name="Tabela13.A4" office:value-type="string">
              <text:p text:style-name="P41">Kleber De<text:span text:style-name="T25"> </text:span>Paulo <text:span text:style-name="T21">Santos</text:span></text:p>
            </table:table-cell>
            <table:table-cell table:style-name="Tabela13.A4" office:value-type="string">
              <text:p text:style-name="P47">15/12/1988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36º</text:p>
            </table:table-cell>
          </table:table-row>
          <table:table-row table:style-name="Tabela13.3">
            <table:table-cell table:style-name="Tabela13.A4" office:value-type="string">
              <text:p text:style-name="P41">628006590</text:p>
            </table:table-cell>
            <table:table-cell table:style-name="Tabela13.A4" office:value-type="string">
              <text:p text:style-name="P41">Paulo<text:span text:style-name="T29"> </text:span>Amado<text:span text:style-name="T25"> </text:span>De<text:span text:style-name="T23"> </text:span>Oliveira<text:span text:style-name="T27"> </text:span><text:span text:style-name="T21">Junior</text:span></text:p>
            </table:table-cell>
            <table:table-cell table:style-name="Tabela13.A4" office:value-type="string">
              <text:p text:style-name="P47">04/12/1996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37º</text:p>
            </table:table-cell>
          </table:table-row>
          <table:table-row table:style-name="Tabela13.3">
            <table:table-cell table:style-name="Tabela13.A4" office:value-type="string">
              <text:p text:style-name="P41">628000515</text:p>
            </table:table-cell>
            <table:table-cell table:style-name="Tabela13.A4" office:value-type="string">
              <text:p text:style-name="P41">Marco<text:span text:style-name="T19"> </text:span><text:span text:style-name="T21">Gritti</text:span></text:p>
            </table:table-cell>
            <table:table-cell table:style-name="Tabela13.A4" office:value-type="string">
              <text:p text:style-name="P47">10/03/1997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5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38º</text:p>
            </table:table-cell>
          </table:table-row>
          <table:table-row table:style-name="Tabela13.3">
            <table:table-cell table:style-name="Tabela13.A4" office:value-type="string">
              <text:p text:style-name="P41">628002675</text:p>
            </table:table-cell>
            <table:table-cell table:style-name="Tabela13.A4" office:value-type="string">
              <text:p text:style-name="P41">Danilo<text:span text:style-name="T23"> </text:span><text:span text:style-name="T21">Maelaro</text:span></text:p>
            </table:table-cell>
            <table:table-cell table:style-name="Tabela13.A4" office:value-type="string">
              <text:p text:style-name="P47">14/05/1958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39º</text:p>
            </table:table-cell>
          </table:table-row>
          <table:table-row table:style-name="Tabela13.3">
            <table:table-cell table:style-name="Tabela13.A4" office:value-type="string">
              <text:p text:style-name="P41">628013411</text:p>
            </table:table-cell>
            <table:table-cell table:style-name="Tabela13.A4" office:value-type="string">
              <text:p text:style-name="P41">Maurício<text:span text:style-name="T26"> </text:span><text:span text:style-name="T21">Kananovicz</text:span></text:p>
            </table:table-cell>
            <table:table-cell table:style-name="Tabela13.A4" office:value-type="string">
              <text:p text:style-name="P47">30/05/1963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40º</text:p>
            </table:table-cell>
          </table:table-row>
          <table:table-row table:style-name="Tabela13.3">
            <table:table-cell table:style-name="Tabela13.A4" office:value-type="string">
              <text:p text:style-name="P41">628007372</text:p>
            </table:table-cell>
            <table:table-cell table:style-name="Tabela13.A4" office:value-type="string">
              <text:p text:style-name="P41">Milton<text:span text:style-name="T25"> </text:span>Aparecido<text:span text:style-name="T26"> </text:span><text:span text:style-name="T21">Santana</text:span></text:p>
            </table:table-cell>
            <table:table-cell table:style-name="Tabela13.A4" office:value-type="string">
              <text:p text:style-name="P47">14/11/1964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41º</text:p>
            </table:table-cell>
          </table:table-row>
          <table:table-row table:style-name="Tabela13.3">
            <table:table-cell table:style-name="Tabela13.A4" office:value-type="string">
              <text:p text:style-name="P41">628006008</text:p>
            </table:table-cell>
            <table:table-cell table:style-name="Tabela13.A4" office:value-type="string">
              <text:p text:style-name="P41">Fabio<text:span text:style-name="T19"> </text:span>Mauro<text:span text:style-name="T31"> </text:span><text:span text:style-name="T21">Vivoni</text:span></text:p>
            </table:table-cell>
            <table:table-cell table:style-name="Tabela13.A4" office:value-type="string">
              <text:p text:style-name="P47">31/05/1969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42º</text:p>
            </table:table-cell>
          </table:table-row>
          <table:table-row table:style-name="Tabela13.3">
            <table:table-cell table:style-name="Tabela13.A4" office:value-type="string">
              <text:p text:style-name="P41">628006297</text:p>
            </table:table-cell>
            <table:table-cell table:style-name="Tabela13.A4" office:value-type="string">
              <text:p text:style-name="P41">Jose<text:span text:style-name="T29"> </text:span>Pereira<text:span text:style-name="T25"> </text:span>Dos<text:span text:style-name="T27"> </text:span>Santos<text:span text:style-name="T27"> </text:span><text:span text:style-name="T19">Neto</text:span></text:p>
            </table:table-cell>
            <table:table-cell table:style-name="Tabela13.A4" office:value-type="string">
              <text:p text:style-name="P39">06/09/1973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43º</text:p>
            </table:table-cell>
          </table:table-row>
          <table:table-row table:style-name="Tabela13.3">
            <table:table-cell table:style-name="Tabela13.A4" office:value-type="string">
              <text:p text:style-name="P41">628011042</text:p>
            </table:table-cell>
            <table:table-cell table:style-name="Tabela13.A4" office:value-type="string">
              <text:p text:style-name="P41">Clesio<text:span text:style-name="T25"> </text:span>Souza<text:span text:style-name="T27"> </text:span>E<text:span text:style-name="T27"> </text:span><text:span text:style-name="T21">Silva</text:span></text:p>
            </table:table-cell>
            <table:table-cell table:style-name="Tabela13.A4" office:value-type="string">
              <text:p text:style-name="P47">28/05/1976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44º</text:p>
            </table:table-cell>
          </table:table-row>
          <table:table-row table:style-name="Tabela13.3">
            <table:table-cell table:style-name="Tabela13.A4" office:value-type="string">
              <text:p text:style-name="P41">628001234</text:p>
            </table:table-cell>
            <table:table-cell table:style-name="Tabela13.A4" office:value-type="string">
              <text:p text:style-name="P41">Luis<text:span text:style-name="T27"> </text:span>Antônio<text:span text:style-name="T25"> </text:span>Dos <text:span text:style-name="T21">Santos</text:span></text:p>
            </table:table-cell>
            <table:table-cell table:style-name="Tabela13.A4" office:value-type="string">
              <text:p text:style-name="P47">25/05/1977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45º</text:p>
            </table:table-cell>
          </table:table-row>
          <table:table-row table:style-name="Tabela13.3">
            <table:table-cell table:style-name="Tabela13.A4" office:value-type="string">
              <text:p text:style-name="P41">628012933</text:p>
            </table:table-cell>
            <table:table-cell table:style-name="Tabela13.A4" office:value-type="string">
              <text:p text:style-name="P41">Bruno Tadeu<text:span text:style-name="T25"> </text:span>Souza <text:span text:style-name="T21">Santos</text:span></text:p>
            </table:table-cell>
            <table:table-cell table:style-name="Tabela13.A4" office:value-type="string">
              <text:p text:style-name="P47">16/01/1985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46º</text:p>
            </table:table-cell>
          </table:table-row>
          <table:table-row table:style-name="Tabela13.3">
            <table:table-cell table:style-name="Tabela13.A4" office:value-type="string">
              <text:p text:style-name="P41">628012400</text:p>
            </table:table-cell>
            <table:table-cell table:style-name="Tabela13.A4" office:value-type="string">
              <text:p text:style-name="P41">Roberto Almeida<text:span text:style-name="T27"> </text:span>Da <text:span text:style-name="T21">Silva</text:span></text:p>
            </table:table-cell>
            <table:table-cell table:style-name="Tabela13.A4" office:value-type="string">
              <text:p text:style-name="P47">04/08/1986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47º</text:p>
            </table:table-cell>
          </table:table-row>
          <table:table-row table:style-name="Tabela13.3">
            <table:table-cell table:style-name="Tabela13.A4" office:value-type="string">
              <text:p text:style-name="P41">628010671</text:p>
            </table:table-cell>
            <table:table-cell table:style-name="Tabela13.A4" office:value-type="string">
              <text:p text:style-name="P41">Jonas<text:span text:style-name="T21"> </text:span>Soares<text:span text:style-name="T29"> </text:span>Da<text:span text:style-name="T26"> </text:span><text:span text:style-name="T21">Silva</text:span></text:p>
            </table:table-cell>
            <table:table-cell table:style-name="Tabela13.A4" office:value-type="string">
              <text:p text:style-name="P47">26/04/1988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48º</text:p>
            </table:table-cell>
          </table:table-row>
          <table:table-row table:style-name="Tabela13.3">
            <table:table-cell table:style-name="Tabela13.A4" office:value-type="string">
              <text:p text:style-name="P41">628011355</text:p>
            </table:table-cell>
            <table:table-cell table:style-name="Tabela13.A4" office:value-type="string">
              <text:p text:style-name="P41">Emerson Sidney Silva<text:span text:style-name="T27"> </text:span>Do<text:span text:style-name="T27"> </text:span><text:span text:style-name="T21">Nascimento</text:span></text:p>
            </table:table-cell>
            <table:table-cell table:style-name="Tabela13.A4" office:value-type="string">
              <text:p text:style-name="P47">23/12/1989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 <text:span text:style-name="T21">Negro</text:span>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39">Aprovado<text:span text:style-name="T29"> </text:span><text:span text:style-name="T21">Negro</text:span></text:p>
            </table:table-cell>
            <table:table-cell table:style-name="Tabela13.A4" office:value-type="string">
              <text:p text:style-name="P39">49º</text:p>
            </table:table-cell>
          </table:table-row>
          <table:table-row table:style-name="Tabela13.3">
            <table:table-cell table:style-name="Tabela13.A4" office:value-type="string">
              <text:p text:style-name="P41">628013632</text:p>
            </table:table-cell>
            <table:table-cell table:style-name="Tabela13.A4" office:value-type="string">
              <text:p text:style-name="P41">Rafael<text:span text:style-name="T27"> </text:span>Ferraz<text:span text:style-name="T25"> </text:span>Dos<text:span text:style-name="T29"> </text:span><text:span text:style-name="T21">Santos</text:span></text:p>
            </table:table-cell>
            <table:table-cell table:style-name="Tabela13.A4" office:value-type="string">
              <text:p text:style-name="P47">12/02/1992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50º</text:p>
            </table:table-cell>
          </table:table-row>
          <table:table-row table:style-name="Tabela13.3">
            <table:table-cell table:style-name="Tabela13.A4" office:value-type="string">
              <text:p text:style-name="P41">628003152</text:p>
            </table:table-cell>
            <table:table-cell table:style-name="Tabela13.A4" office:value-type="string">
              <text:p text:style-name="P41">Pedro Henrique<text:span text:style-name="T26"> </text:span>Da<text:span text:style-name="T27"> </text:span><text:span text:style-name="T21">Silva</text:span></text:p>
            </table:table-cell>
            <table:table-cell table:style-name="Tabela13.A4" office:value-type="string">
              <text:p text:style-name="P47">17/02/1995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51º</text:p>
            </table:table-cell>
          </table:table-row>
          <table:table-row table:style-name="Tabela13.3">
            <table:table-cell table:style-name="Tabela13.A4" office:value-type="string">
              <text:p text:style-name="P41">628010277</text:p>
            </table:table-cell>
            <table:table-cell table:style-name="Tabela13.A4" office:value-type="string">
              <text:p text:style-name="P41">Felipe<text:span text:style-name="T23"> </text:span>Custodio<text:span text:style-name="T23"> </text:span><text:span text:style-name="T21">Fernandes</text:span></text:p>
            </table:table-cell>
            <table:table-cell table:style-name="Tabela13.A4" office:value-type="string">
              <text:p text:style-name="P47">21/08/1996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4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52º</text:p>
            </table:table-cell>
          </table:table-row>
          <text:soft-page-break/>
          <table:table-row table:style-name="Tabela13.3">
            <table:table-cell table:style-name="Tabela13.A4" office:value-type="string">
              <text:p text:style-name="P41">628004902</text:p>
            </table:table-cell>
            <table:table-cell table:style-name="Tabela13.A4" office:value-type="string">
              <text:p text:style-name="P41">Germano<text:span text:style-name="T21"> </text:span>Xavier<text:span text:style-name="T25"> </text:span><text:span text:style-name="T21">Leite</text:span></text:p>
            </table:table-cell>
            <table:table-cell table:style-name="Tabela13.A4" office:value-type="string">
              <text:p text:style-name="P47">23/02/1969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53º</text:p>
            </table:table-cell>
          </table:table-row>
          <table:table-row table:style-name="Tabela13.3">
            <table:table-cell table:style-name="Tabela13.A4" office:value-type="string">
              <text:p text:style-name="P41">628007293</text:p>
            </table:table-cell>
            <table:table-cell table:style-name="Tabela13.A4" office:value-type="string">
              <text:p text:style-name="P41">Helvio<text:span text:style-name="T26"> </text:span>Ferrari<text:span text:style-name="T32"> </text:span><text:span text:style-name="T21">Patti</text:span></text:p>
            </table:table-cell>
            <table:table-cell table:style-name="Tabela13.A4" office:value-type="string">
              <text:p text:style-name="P47">30/01/1973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54º</text:p>
            </table:table-cell>
          </table:table-row>
          <table:table-row table:style-name="Tabela13.3">
            <table:table-cell table:style-name="Tabela13.A4" office:value-type="string">
              <text:p text:style-name="P41">628007753</text:p>
            </table:table-cell>
            <table:table-cell table:style-name="Tabela13.A4" office:value-type="string">
              <text:p text:style-name="P41">Willian<text:span text:style-name="T32"> </text:span>Mori<text:span text:style-name="T32"> </text:span><text:span text:style-name="T21">Junior</text:span></text:p>
            </table:table-cell>
            <table:table-cell table:style-name="Tabela13.A4" office:value-type="string">
              <text:p text:style-name="P47">11/11/1976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55º</text:p>
            </table:table-cell>
          </table:table-row>
          <table:table-row table:style-name="Tabela13.3">
            <table:table-cell table:style-name="Tabela13.A4" office:value-type="string">
              <text:p text:style-name="P41">628009188</text:p>
            </table:table-cell>
            <table:table-cell table:style-name="Tabela13.A4" office:value-type="string">
              <text:p text:style-name="P41">Otavio Alves<text:span text:style-name="T26"> </text:span>Da <text:span text:style-name="T21">Silva</text:span></text:p>
            </table:table-cell>
            <table:table-cell table:style-name="Tabela13.A4" office:value-type="string">
              <text:p text:style-name="P47">08/10/1977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56º</text:p>
            </table:table-cell>
          </table:table-row>
          <table:table-row table:style-name="Tabela13.3">
            <table:table-cell table:style-name="Tabela13.A4" office:value-type="string">
              <text:p text:style-name="P41">628001226</text:p>
            </table:table-cell>
            <table:table-cell table:style-name="Tabela13.A4" office:value-type="string">
              <text:p text:style-name="P41">Anselmo<text:span text:style-name="T29"> </text:span>Dos<text:span text:style-name="T29"> </text:span>Santos<text:span text:style-name="T29"> </text:span><text:span text:style-name="T19">Cruz</text:span></text:p>
            </table:table-cell>
            <table:table-cell table:style-name="Tabela13.A4" office:value-type="string">
              <text:p text:style-name="P39">05/10/1978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57º</text:p>
            </table:table-cell>
          </table:table-row>
          <table:table-row table:style-name="Tabela13.3">
            <table:table-cell table:style-name="Tabela13.A4" office:value-type="string">
              <text:p text:style-name="P41">628011440</text:p>
            </table:table-cell>
            <table:table-cell table:style-name="Tabela13.A4" office:value-type="string">
              <text:p text:style-name="P41">Adalberto Faria<text:span text:style-name="T28"> </text:span><text:span text:style-name="T21">Marcondes</text:span></text:p>
            </table:table-cell>
            <table:table-cell table:style-name="Tabela13.A4" office:value-type="string">
              <text:p text:style-name="P47">16/09/1979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58º</text:p>
            </table:table-cell>
          </table:table-row>
          <table:table-row table:style-name="Tabela13.3">
            <table:table-cell table:style-name="Tabela13.A4" office:value-type="string">
              <text:p text:style-name="P41">628011367</text:p>
            </table:table-cell>
            <table:table-cell table:style-name="Tabela13.A4" office:value-type="string">
              <text:p text:style-name="P41">Ronald<text:span text:style-name="T27"> </text:span>Donizete<text:span text:style-name="T31"> </text:span><text:span text:style-name="T21">Prestes</text:span></text:p>
            </table:table-cell>
            <table:table-cell table:style-name="Tabela13.A4" office:value-type="string">
              <text:p text:style-name="P47">20/03/1983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59º</text:p>
            </table:table-cell>
          </table:table-row>
          <table:table-row table:style-name="Tabela13.3">
            <table:table-cell table:style-name="Tabela13.A4" office:value-type="string">
              <text:p text:style-name="P41">628008416</text:p>
            </table:table-cell>
            <table:table-cell table:style-name="Tabela13.A4" office:value-type="string">
              <text:p text:style-name="P41">Carlos<text:span text:style-name="T27"> </text:span>Thiago<text:span text:style-name="T25"> </text:span>Barbosa<text:span text:style-name="T25"> </text:span>De<text:span text:style-name="T27"> </text:span><text:span text:style-name="T21">Castro</text:span></text:p>
            </table:table-cell>
            <table:table-cell table:style-name="Tabela13.A4" office:value-type="string">
              <text:p text:style-name="P47">29/06/1983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60º</text:p>
            </table:table-cell>
          </table:table-row>
          <table:table-row table:style-name="Tabela13.3">
            <table:table-cell table:style-name="Tabela13.A4" office:value-type="string">
              <text:p text:style-name="P41">628003141</text:p>
            </table:table-cell>
            <table:table-cell table:style-name="Tabela13.A4" office:value-type="string">
              <text:p text:style-name="P41">Adriano Botelho<text:span text:style-name="T25"> </text:span><text:span text:style-name="T21">Cordeiro</text:span></text:p>
            </table:table-cell>
            <table:table-cell table:style-name="Tabela13.A4" office:value-type="string">
              <text:p text:style-name="P47">15/09/1983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61º</text:p>
            </table:table-cell>
          </table:table-row>
          <table:table-row table:style-name="Tabela13.3">
            <table:table-cell table:style-name="Tabela13.A4" office:value-type="string">
              <text:p text:style-name="P41">628001770</text:p>
            </table:table-cell>
            <table:table-cell table:style-name="Tabela13.A4" office:value-type="string">
              <text:p text:style-name="P41">Wesley<text:span text:style-name="T28"> </text:span>Alipio<text:span text:style-name="T26"> </text:span>Eufrásio<text:span text:style-name="T26"> </text:span>De<text:span text:style-name="T23"> </text:span><text:span text:style-name="T21">Moraes</text:span></text:p>
            </table:table-cell>
            <table:table-cell table:style-name="Tabela13.A4" office:value-type="string">
              <text:p text:style-name="P47">26/08/1984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 <text:span text:style-name="T21">Negro</text:span>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39">Aprovado<text:span text:style-name="T29"> </text:span><text:span text:style-name="T21">Negro</text:span></text:p>
            </table:table-cell>
            <table:table-cell table:style-name="Tabela13.A4" office:value-type="string">
              <text:p text:style-name="P39">62º</text:p>
            </table:table-cell>
          </table:table-row>
          <table:table-row table:style-name="Tabela13.3">
            <table:table-cell table:style-name="Tabela13.A4" office:value-type="string">
              <text:p text:style-name="P41">628011229</text:p>
            </table:table-cell>
            <table:table-cell table:style-name="Tabela13.A4" office:value-type="string">
              <text:p text:style-name="P41">Amauri<text:span text:style-name="T27"> </text:span>Lemes<text:span text:style-name="T15"> </text:span>Da<text:span text:style-name="T21"> </text:span>Costa<text:span text:style-name="T21"> Junior</text:span></text:p>
            </table:table-cell>
            <table:table-cell table:style-name="Tabela13.A4" office:value-type="string">
              <text:p text:style-name="P47">29/03/1985</text:p>
            </table:table-cell>
            <table:table-cell table:style-name="Tabela13.A4" office:value-type="string">
              <text:p text:style-name="P39">-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43"/>
            </table:table-cell>
            <table:table-cell table:style-name="Tabela13.A4" office:value-type="string">
              <text:p text:style-name="P39">Apto</text:p>
            </table:table-cell>
            <table:table-cell table:style-name="Tabela13.A4" office:value-type="string">
              <text:p text:style-name="P39">23</text:p>
            </table:table-cell>
            <table:table-cell table:style-name="Tabela13.A4" office:value-type="string">
              <text:p text:style-name="P39">Aprovado</text:p>
            </table:table-cell>
            <table:table-cell table:style-name="Tabela13.A4" office:value-type="string">
              <text:p text:style-name="P39">63º</text:p>
            </table:table-cell>
          </table:table-row>
        </table:table>
        <text:p text:style-name="P26"/>
        <text:p text:style-name="P25">MOTORISTA II</text:p>
        <text:p text:style-name="P24">CARAGUATATUBA (SP)</text:p>
        <table:table table:name="Tabela14" table:style-name="Tabela14">
          <table:table-column table:style-name="Tabela14.A"/>
          <table:table-column table:style-name="Tabela14.B"/>
          <table:table-column table:style-name="Tabela14.C"/>
          <table:table-column table:style-name="Tabela14.D"/>
          <table:table-column table:style-name="Tabela14.E"/>
          <table:table-column table:style-name="Tabela14.F"/>
          <table:table-column table:style-name="Tabela14.G"/>
          <table:table-column table:style-name="Tabela14.H"/>
          <table:table-column table:style-name="Tabela14.I"/>
          <table:table-column table:style-name="Tabela14.J"/>
          <table:table-row table:style-name="Tabela14.1">
            <table:table-cell table:style-name="Tabela14.A1" office:value-type="string">
              <text:p text:style-name="P34">Inscrição</text:p>
            </table:table-cell>
            <table:table-cell table:style-name="Tabela14.A1" office:value-type="string">
              <text:p text:style-name="P36">Nome</text:p>
            </table:table-cell>
            <table:table-cell table:style-name="Tabela14.A1" office:value-type="string">
              <text:p text:style-name="P33">Nascimento</text:p>
            </table:table-cell>
            <table:table-cell table:style-name="Tabela14.A1" office:value-type="string">
              <text:p text:style-name="P33">Jurado</text:p>
            </table:table-cell>
            <table:table-cell table:style-name="Tabela14.A1" office:value-type="string">
              <text:p text:style-name="P33">Prova</text:p>
              <text:p text:style-name="P33">Objetiva</text:p>
            </table:table-cell>
            <table:table-cell table:style-name="Tabela14.A1" office:value-type="string">
              <text:p text:style-name="P39"><text:span text:style-name="T11">Teste</text:span><text:span text:style-name="T18"> </text:span><text:span text:style-name="T20">de</text:span></text:p>
              <text:p text:style-name="P33">Aptidão Física</text:p>
            </table:table-cell>
            <table:table-cell table:style-name="Tabela14.A1" office:value-type="string">
              <text:p text:style-name="P33">Prova</text:p>
              <text:p text:style-name="P45">Prática</text:p>
            </table:table-cell>
            <table:table-cell table:style-name="Tabela14.A1" office:value-type="string">
              <text:p text:style-name="P33">Nota</text:p>
              <text:p text:style-name="P33">Final</text:p>
            </table:table-cell>
            <table:table-cell table:style-name="Tabela14.A1" office:value-type="string">
              <text:p text:style-name="P33">Situação</text:p>
            </table:table-cell>
            <table:table-cell table:style-name="Tabela14.A1" office:value-type="string">
              <text:p text:style-name="P45">Classificação</text:p>
            </table:table-cell>
          </table:table-row>
          <table:table-row table:style-name="Tabela14.2">
            <table:table-cell table:style-name="Tabela14.A2" office:value-type="string">
              <text:p text:style-name="P41">628009977</text:p>
            </table:table-cell>
            <table:table-cell table:style-name="Tabela14.A2" office:value-type="string">
              <text:p text:style-name="P41">Izaias<text:span text:style-name="T21"> </text:span>Sousa<text:span text:style-name="T31"> </text:span>Tobias<text:span text:style-name="T29"> </text:span>De<text:span text:style-name="T29"> </text:span><text:span text:style-name="T21">Castro</text:span></text:p>
            </table:table-cell>
            <table:table-cell table:style-name="Tabela14.A2" office:value-type="string">
              <text:p text:style-name="P47">01/01/1990</text:p>
            </table:table-cell>
            <table:table-cell table:style-name="Tabela14.A2" office:value-type="string">
              <text:p text:style-name="P39">-</text:p>
            </table:table-cell>
            <table:table-cell table:style-name="Tabela14.A2" office:value-type="string">
              <text:p text:style-name="P39">23</text:p>
            </table:table-cell>
            <table:table-cell table:style-name="Tabela14.A2" office:value-type="string">
              <text:p text:style-name="P43"/>
            </table:table-cell>
            <table:table-cell table:style-name="Tabela14.A2" office:value-type="string">
              <text:p text:style-name="P39">Apto <text:span text:style-name="T21">Negro</text:span></text:p>
            </table:table-cell>
            <table:table-cell table:style-name="Tabela14.A2" office:value-type="string">
              <text:p text:style-name="P39">23</text:p>
            </table:table-cell>
            <table:table-cell table:style-name="Tabela14.A2" office:value-type="string">
              <text:p text:style-name="P39">Aprovado<text:span text:style-name="T29"> </text:span><text:span text:style-name="T21">Negro</text:span></text:p>
            </table:table-cell>
            <table:table-cell table:style-name="Tabela14.A2" office:value-type="string">
              <text:p text:style-name="P39">64º</text:p>
            </table:table-cell>
          </table:table-row>
          <table:table-row table:style-name="Tabela14.2">
            <table:table-cell table:style-name="Tabela14.A3" office:value-type="string">
              <text:p text:style-name="P41">628003373</text:p>
            </table:table-cell>
            <table:table-cell table:style-name="Tabela14.A3" office:value-type="string">
              <text:p text:style-name="P41">Marçal<text:span text:style-name="T29"> </text:span>Henriques<text:span text:style-name="T25"> </text:span>De<text:span text:style-name="T27"> </text:span>Lima <text:span text:style-name="T19">Neto</text:span></text:p>
            </table:table-cell>
            <table:table-cell table:style-name="Tabela14.A3" office:value-type="string">
              <text:p text:style-name="P39">14/07/1999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3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3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65º</text:p>
            </table:table-cell>
          </table:table-row>
          <table:table-row table:style-name="Tabela14.2">
            <table:table-cell table:style-name="Tabela14.A3" office:value-type="string">
              <text:p text:style-name="P41">628000618</text:p>
            </table:table-cell>
            <table:table-cell table:style-name="Tabela14.A3" office:value-type="string">
              <text:p text:style-name="P41">Luiz<text:span text:style-name="T26"> </text:span>Carlos<text:span text:style-name="T26"> </text:span>Serra<text:span text:style-name="T27"> </text:span><text:span text:style-name="T21">Fernandes</text:span></text:p>
            </table:table-cell>
            <table:table-cell table:style-name="Tabela14.A3" office:value-type="string">
              <text:p text:style-name="P47">20/10/1965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66º</text:p>
            </table:table-cell>
          </table:table-row>
          <table:table-row table:style-name="Tabela14.2">
            <table:table-cell table:style-name="Tabela14.A3" office:value-type="string">
              <text:p text:style-name="P41">628008376</text:p>
            </table:table-cell>
            <table:table-cell table:style-name="Tabela14.A3" office:value-type="string">
              <text:p text:style-name="P41">José Maria<text:span text:style-name="T25"> </text:span>De Souza<text:span text:style-name="T27"> </text:span><text:span text:style-name="T21">Santos</text:span></text:p>
            </table:table-cell>
            <table:table-cell table:style-name="Tabela14.A3" office:value-type="string">
              <text:p text:style-name="P47">21/02/1971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67º</text:p>
            </table:table-cell>
          </table:table-row>
          <table:table-row table:style-name="Tabela14.2">
            <table:table-cell table:style-name="Tabela14.A3" office:value-type="string">
              <text:p text:style-name="P41">628009422</text:p>
            </table:table-cell>
            <table:table-cell table:style-name="Tabela14.A3" office:value-type="string">
              <text:p text:style-name="P41">Ricardo Mota <text:span text:style-name="T21">Miranda</text:span></text:p>
            </table:table-cell>
            <table:table-cell table:style-name="Tabela14.A3" office:value-type="string">
              <text:p text:style-name="P47">28/06/1973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68º</text:p>
            </table:table-cell>
          </table:table-row>
          <table:table-row table:style-name="Tabela14.2">
            <table:table-cell table:style-name="Tabela14.A3" office:value-type="string">
              <text:p text:style-name="P41">628003792</text:p>
            </table:table-cell>
            <table:table-cell table:style-name="Tabela14.A3" office:value-type="string">
              <text:p text:style-name="P41">Cicero<text:span text:style-name="T25"> </text:span>Ricardo<text:span text:style-name="T26"> </text:span>Farias Da<text:span text:style-name="T27"> </text:span><text:span text:style-name="T19">Silva</text:span></text:p>
            </table:table-cell>
            <table:table-cell table:style-name="Tabela14.A3" office:value-type="string">
              <text:p text:style-name="P39">07/02/1974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69º</text:p>
            </table:table-cell>
          </table:table-row>
          <table:table-row table:style-name="Tabela14.2">
            <table:table-cell table:style-name="Tabela14.A3" office:value-type="string">
              <text:p text:style-name="P41">628001632</text:p>
            </table:table-cell>
            <table:table-cell table:style-name="Tabela14.A3" office:value-type="string">
              <text:p text:style-name="P41">Andrea<text:span text:style-name="T29"> </text:span>Ferreira<text:span text:style-name="T26"> </text:span>Da<text:span text:style-name="T26"> </text:span><text:span text:style-name="T21">Silva</text:span></text:p>
            </table:table-cell>
            <table:table-cell table:style-name="Tabela14.A3" office:value-type="string">
              <text:p text:style-name="P47">11/02/1974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70º</text:p>
            </table:table-cell>
          </table:table-row>
          <table:table-row table:style-name="Tabela14.2">
            <table:table-cell table:style-name="Tabela14.A3" office:value-type="string">
              <text:p text:style-name="P41">628004304</text:p>
            </table:table-cell>
            <table:table-cell table:style-name="Tabela14.A3" office:value-type="string">
              <text:p text:style-name="P41">Djalma<text:span text:style-name="T19"> </text:span>De<text:span text:style-name="T19"> </text:span><text:span text:style-name="T21">Santana</text:span></text:p>
            </table:table-cell>
            <table:table-cell table:style-name="Tabela14.A3" office:value-type="string">
              <text:p text:style-name="P47">18/09/1975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71º</text:p>
            </table:table-cell>
          </table:table-row>
          <table:table-row table:style-name="Tabela14.2">
            <table:table-cell table:style-name="Tabela14.A3" office:value-type="string">
              <text:p text:style-name="P41">628007534</text:p>
            </table:table-cell>
            <table:table-cell table:style-name="Tabela14.A3" office:value-type="string">
              <text:p text:style-name="P41">Isaías<text:span text:style-name="T15"> </text:span>Silva<text:span text:style-name="T31"> </text:span><text:span text:style-name="T21">Santos</text:span></text:p>
            </table:table-cell>
            <table:table-cell table:style-name="Tabela14.A3" office:value-type="string">
              <text:p text:style-name="P47">15/07/1976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72º</text:p>
            </table:table-cell>
          </table:table-row>
          <table:table-row table:style-name="Tabela14.2">
            <table:table-cell table:style-name="Tabela14.A3" office:value-type="string">
              <text:p text:style-name="P41">628006829</text:p>
            </table:table-cell>
            <table:table-cell table:style-name="Tabela14.A3" office:value-type="string">
              <text:p text:style-name="P41">Célio<text:span text:style-name="T27"> </text:span>César<text:span text:style-name="T25"> </text:span><text:span text:style-name="T21">Flores</text:span></text:p>
            </table:table-cell>
            <table:table-cell table:style-name="Tabela14.A3" office:value-type="string">
              <text:p text:style-name="P47">14/02/1979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73º</text:p>
            </table:table-cell>
          </table:table-row>
          <table:table-row table:style-name="Tabela14.2">
            <table:table-cell table:style-name="Tabela14.A3" office:value-type="string">
              <text:p text:style-name="P41">628012460</text:p>
            </table:table-cell>
            <table:table-cell table:style-name="Tabela14.A3" office:value-type="string">
              <text:p text:style-name="P41">Fabio<text:span text:style-name="T15"> </text:span>Da<text:span text:style-name="T26"> </text:span>Silva<text:span text:style-name="T23"> </text:span><text:span text:style-name="T21">Alcantara</text:span></text:p>
            </table:table-cell>
            <table:table-cell table:style-name="Tabela14.A3" office:value-type="string">
              <text:p text:style-name="P47">29/07/1980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74º</text:p>
            </table:table-cell>
          </table:table-row>
          <table:table-row table:style-name="Tabela14.2">
            <table:table-cell table:style-name="Tabela14.A3" office:value-type="string">
              <text:p text:style-name="P41">628013570</text:p>
            </table:table-cell>
            <table:table-cell table:style-name="Tabela14.A3" office:value-type="string">
              <text:p text:style-name="P41">Willian<text:span text:style-name="T25"> </text:span>Lima<text:span text:style-name="T23"> </text:span>De<text:span text:style-name="T28"> </text:span><text:span text:style-name="T21">Jesus</text:span></text:p>
            </table:table-cell>
            <table:table-cell table:style-name="Tabela14.A3" office:value-type="string">
              <text:p text:style-name="P47">02/11/1980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75º</text:p>
            </table:table-cell>
          </table:table-row>
          <table:table-row table:style-name="Tabela14.2">
            <table:table-cell table:style-name="Tabela14.A3" office:value-type="string">
              <text:p text:style-name="P41">628012143</text:p>
            </table:table-cell>
            <table:table-cell table:style-name="Tabela14.A3" office:value-type="string">
              <text:p text:style-name="P41">Emerson<text:span text:style-name="T21"> </text:span>Da<text:span text:style-name="T21"> </text:span>Silva<text:span text:style-name="T25"> </text:span><text:span text:style-name="T21">Santos</text:span></text:p>
            </table:table-cell>
            <table:table-cell table:style-name="Tabela14.A3" office:value-type="string">
              <text:p text:style-name="P47">25/01/1985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76º</text:p>
            </table:table-cell>
          </table:table-row>
          <table:table-row table:style-name="Tabela14.2">
            <table:table-cell table:style-name="Tabela14.A3" office:value-type="string">
              <text:p text:style-name="P41">628006891</text:p>
            </table:table-cell>
            <table:table-cell table:style-name="Tabela14.A3" office:value-type="string">
              <text:p text:style-name="P41">Welcio Do<text:span text:style-name="T23"> </text:span>Carmo<text:span text:style-name="T25"> </text:span><text:span text:style-name="T21">Fernandes</text:span></text:p>
            </table:table-cell>
            <table:table-cell table:style-name="Tabela14.A3" office:value-type="string">
              <text:p text:style-name="P47">30/09/1985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77º</text:p>
            </table:table-cell>
          </table:table-row>
          <table:table-row table:style-name="Tabela14.2">
            <table:table-cell table:style-name="Tabela14.A3" office:value-type="string">
              <text:p text:style-name="P41">628000688</text:p>
            </table:table-cell>
            <table:table-cell table:style-name="Tabela14.A3" office:value-type="string">
              <text:p text:style-name="P41">Welton<text:span text:style-name="T23"> </text:span>Guimarães Da<text:span text:style-name="T23"> </text:span><text:span text:style-name="T21">Silva</text:span></text:p>
            </table:table-cell>
            <table:table-cell table:style-name="Tabela14.A3" office:value-type="string">
              <text:p text:style-name="P47">28/11/1985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78º</text:p>
            </table:table-cell>
          </table:table-row>
          <table:table-row table:style-name="Tabela14.2">
            <table:table-cell table:style-name="Tabela14.A3" office:value-type="string">
              <text:p text:style-name="P41">628000226</text:p>
            </table:table-cell>
            <table:table-cell table:style-name="Tabela14.A3" office:value-type="string">
              <text:p text:style-name="P41">Gustavo<text:span text:style-name="T25"> </text:span>William<text:span text:style-name="T21"> </text:span>Santos<text:span text:style-name="T25"> </text:span>De<text:span text:style-name="T24"> </text:span><text:span text:style-name="T21">Castilho</text:span></text:p>
            </table:table-cell>
            <table:table-cell table:style-name="Tabela14.A3" office:value-type="string">
              <text:p text:style-name="P47">01/09/1989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79º</text:p>
            </table:table-cell>
          </table:table-row>
          <table:table-row table:style-name="Tabela14.2">
            <table:table-cell table:style-name="Tabela14.A3" office:value-type="string">
              <text:p text:style-name="P41">628009850</text:p>
            </table:table-cell>
            <table:table-cell table:style-name="Tabela14.A3" office:value-type="string">
              <text:p text:style-name="P41">Caio<text:span text:style-name="T27"> </text:span>César<text:span text:style-name="T25"> </text:span>Augusto<text:span text:style-name="T25"> </text:span><text:span text:style-name="T21">Mânfio</text:span></text:p>
            </table:table-cell>
            <table:table-cell table:style-name="Tabela14.A3" office:value-type="string">
              <text:p text:style-name="P47">23/10/1991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2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80º</text:p>
            </table:table-cell>
          </table:table-row>
          <table:table-row table:style-name="Tabela14.2">
            <table:table-cell table:style-name="Tabela14.A3" office:value-type="string">
              <text:p text:style-name="P41">628010102</text:p>
            </table:table-cell>
            <table:table-cell table:style-name="Tabela14.A3" office:value-type="string">
              <text:p text:style-name="P41">Nelson<text:span text:style-name="T21"> </text:span>De<text:span text:style-name="T25"> </text:span>Almeida<text:span text:style-name="T26"> </text:span><text:span text:style-name="T21">Silva</text:span></text:p>
            </table:table-cell>
            <table:table-cell table:style-name="Tabela14.A3" office:value-type="string">
              <text:p text:style-name="P47">19/11/1960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81º</text:p>
            </table:table-cell>
          </table:table-row>
          <table:table-row table:style-name="Tabela14.2">
            <table:table-cell table:style-name="Tabela14.A3" office:value-type="string">
              <text:p text:style-name="P41">628011202</text:p>
            </table:table-cell>
            <table:table-cell table:style-name="Tabela14.A3" office:value-type="string">
              <text:p text:style-name="P41">Yasuo<text:span text:style-name="T29"> </text:span><text:span text:style-name="T21">Ishizawa</text:span></text:p>
            </table:table-cell>
            <table:table-cell table:style-name="Tabela14.A3" office:value-type="string">
              <text:p text:style-name="P47">12/09/1963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82º</text:p>
            </table:table-cell>
          </table:table-row>
          <table:table-row table:style-name="Tabela14.2">
            <table:table-cell table:style-name="Tabela14.A3" office:value-type="string">
              <text:p text:style-name="P41">628005660</text:p>
            </table:table-cell>
            <table:table-cell table:style-name="Tabela14.A3" office:value-type="string">
              <text:p text:style-name="P41">Fernando<text:span text:style-name="T25"> </text:span>Vieira<text:span text:style-name="T28"> </text:span><text:span text:style-name="T21">Paiva</text:span></text:p>
            </table:table-cell>
            <table:table-cell table:style-name="Tabela14.A3" office:value-type="string">
              <text:p text:style-name="P47">19/11/1970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83º</text:p>
            </table:table-cell>
          </table:table-row>
          <table:table-row table:style-name="Tabela14.2">
            <table:table-cell table:style-name="Tabela14.A3" office:value-type="string">
              <text:p text:style-name="P41">628006843</text:p>
            </table:table-cell>
            <table:table-cell table:style-name="Tabela14.A3" office:value-type="string">
              <text:p text:style-name="P41">Gilmar<text:span text:style-name="T29"> </text:span>De <text:span text:style-name="T21">Siqueira</text:span></text:p>
            </table:table-cell>
            <table:table-cell table:style-name="Tabela14.A3" office:value-type="string">
              <text:p text:style-name="P47">29/09/1971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84º</text:p>
            </table:table-cell>
          </table:table-row>
          <table:table-row table:style-name="Tabela14.2">
            <table:table-cell table:style-name="Tabela14.A3" office:value-type="string">
              <text:p text:style-name="P41">628001941</text:p>
            </table:table-cell>
            <table:table-cell table:style-name="Tabela14.A3" office:value-type="string">
              <text:p text:style-name="P41">Odair<text:span text:style-name="T21"> </text:span>Jose Pacheco<text:span text:style-name="T26"> </text:span>Dos<text:span text:style-name="T27"> </text:span><text:span text:style-name="T21">Santos</text:span></text:p>
            </table:table-cell>
            <table:table-cell table:style-name="Tabela14.A3" office:value-type="string">
              <text:p text:style-name="P47">15/01/1975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 <text:span text:style-name="T21">Negro</text:span>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39">Aprovado<text:span text:style-name="T29"> </text:span><text:span text:style-name="T21">Negro</text:span></text:p>
            </table:table-cell>
            <table:table-cell table:style-name="Tabela14.A3" office:value-type="string">
              <text:p text:style-name="P39">85º</text:p>
            </table:table-cell>
          </table:table-row>
          <table:table-row table:style-name="Tabela14.2">
            <table:table-cell table:style-name="Tabela14.A3" office:value-type="string">
              <text:p text:style-name="P41">628012682</text:p>
            </table:table-cell>
            <table:table-cell table:style-name="Tabela14.A3" office:value-type="string">
              <text:p text:style-name="P41">Jailson<text:span text:style-name="T27"> </text:span>Do Nascimento <text:span text:style-name="T21">Batista</text:span></text:p>
            </table:table-cell>
            <table:table-cell table:style-name="Tabela14.A3" office:value-type="string">
              <text:p text:style-name="P47">01/05/1975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86º</text:p>
            </table:table-cell>
          </table:table-row>
          <table:table-row table:style-name="Tabela14.2">
            <table:table-cell table:style-name="Tabela14.A3" office:value-type="string">
              <text:p text:style-name="P41">628002690</text:p>
            </table:table-cell>
            <table:table-cell table:style-name="Tabela14.A3" office:value-type="string">
              <text:p text:style-name="P41">Nilson<text:span text:style-name="T25"> </text:span>Ferreira<text:span text:style-name="T23"> </text:span>De<text:span text:style-name="T25"> </text:span><text:span text:style-name="T21">Santana</text:span></text:p>
            </table:table-cell>
            <table:table-cell table:style-name="Tabela14.A3" office:value-type="string">
              <text:p text:style-name="P47">11/05/1977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87º</text:p>
            </table:table-cell>
          </table:table-row>
          <table:table-row table:style-name="Tabela14.2">
            <table:table-cell table:style-name="Tabela14.A3" office:value-type="string">
              <text:p text:style-name="P41">628006745</text:p>
            </table:table-cell>
            <table:table-cell table:style-name="Tabela14.A3" office:value-type="string">
              <text:p text:style-name="P41">Ricardo<text:span text:style-name="T26"> </text:span>Pinho<text:span text:style-name="T25"> </text:span><text:span text:style-name="T21">Marchetti</text:span></text:p>
            </table:table-cell>
            <table:table-cell table:style-name="Tabela14.A3" office:value-type="string">
              <text:p text:style-name="P47">15/10/1980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88º</text:p>
            </table:table-cell>
          </table:table-row>
          <table:table-row table:style-name="Tabela14.2">
            <table:table-cell table:style-name="Tabela14.A3" office:value-type="string">
              <text:p text:style-name="P41">628007833</text:p>
            </table:table-cell>
            <table:table-cell table:style-name="Tabela14.A3" office:value-type="string">
              <text:p text:style-name="P41">Alexandre Barros<text:span text:style-name="T25"> </text:span>Seguel<text:span text:style-name="T27"> </text:span>San<text:span text:style-name="T15"> </text:span><text:span text:style-name="T21">Martin</text:span></text:p>
            </table:table-cell>
            <table:table-cell table:style-name="Tabela14.A3" office:value-type="string">
              <text:p text:style-name="P47">25/05/1982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89º</text:p>
            </table:table-cell>
          </table:table-row>
          <table:table-row table:style-name="Tabela14.2">
            <table:table-cell table:style-name="Tabela14.A3" office:value-type="string">
              <text:p text:style-name="P41">628010870</text:p>
            </table:table-cell>
            <table:table-cell table:style-name="Tabela14.A3" office:value-type="string">
              <text:p text:style-name="P41">Fábio<text:span text:style-name="T15"> </text:span>Feliciano<text:span text:style-name="T25"> </text:span>Do<text:span text:style-name="T28"> </text:span>Prado<text:span text:style-name="T26"> </text:span><text:span text:style-name="T21">Santos</text:span></text:p>
            </table:table-cell>
            <table:table-cell table:style-name="Tabela14.A3" office:value-type="string">
              <text:p text:style-name="P47">12/07/1984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90º</text:p>
            </table:table-cell>
          </table:table-row>
          <table:table-row table:style-name="Tabela14.2">
            <table:table-cell table:style-name="Tabela14.A3" office:value-type="string">
              <text:p text:style-name="P41">628010699</text:p>
            </table:table-cell>
            <table:table-cell table:style-name="Tabela14.A3" office:value-type="string">
              <text:p text:style-name="P41">Paulo Rossi<text:span text:style-name="T26"> </text:span>De<text:span text:style-name="T21"> </text:span>Souza<text:span text:style-name="T28"> </text:span><text:span text:style-name="T21">Aquino</text:span></text:p>
            </table:table-cell>
            <table:table-cell table:style-name="Tabela14.A3" office:value-type="string">
              <text:p text:style-name="P47">05/09/1985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91º</text:p>
            </table:table-cell>
          </table:table-row>
          <table:table-row table:style-name="Tabela14.2">
            <table:table-cell table:style-name="Tabela14.A3" office:value-type="string">
              <text:p text:style-name="P41">628005931</text:p>
            </table:table-cell>
            <table:table-cell table:style-name="Tabela14.A3" office:value-type="string">
              <text:p text:style-name="P41">Gabriel<text:span text:style-name="T26"> </text:span>Alves<text:span text:style-name="T26"> </text:span>Dos <text:span text:style-name="T21">Santos</text:span></text:p>
            </table:table-cell>
            <table:table-cell table:style-name="Tabela14.A3" office:value-type="string">
              <text:p text:style-name="P47">02/05/1994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92º</text:p>
            </table:table-cell>
          </table:table-row>
          <table:table-row table:style-name="Tabela14.2">
            <table:table-cell table:style-name="Tabela14.A3" office:value-type="string">
              <text:p text:style-name="P41">628003256</text:p>
            </table:table-cell>
            <table:table-cell table:style-name="Tabela14.A3" office:value-type="string">
              <text:p text:style-name="P41">Douglas<text:span text:style-name="T27"> </text:span>Soares<text:span text:style-name="T27"> </text:span>Dos<text:span text:style-name="T27"> </text:span><text:span text:style-name="T21">Santos</text:span></text:p>
            </table:table-cell>
            <table:table-cell table:style-name="Tabela14.A3" office:value-type="string">
              <text:p text:style-name="P47">17/06/1997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1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93º</text:p>
            </table:table-cell>
          </table:table-row>
          <table:table-row table:style-name="Tabela14.2">
            <table:table-cell table:style-name="Tabela14.A3" office:value-type="string">
              <text:p text:style-name="P41">628007172</text:p>
            </table:table-cell>
            <table:table-cell table:style-name="Tabela14.A3" office:value-type="string">
              <text:p text:style-name="P41">Silvana<text:span text:style-name="T26"> </text:span>Cristina<text:span text:style-name="T27"> </text:span>Monteiro<text:span text:style-name="T27"> </text:span>De<text:span text:style-name="T25"> </text:span>Almeida<text:span text:style-name="T26"> </text:span><text:span text:style-name="T21">Camini</text:span></text:p>
            </table:table-cell>
            <table:table-cell table:style-name="Tabela14.A3" office:value-type="string">
              <text:p text:style-name="P47">26/11/1963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94º</text:p>
            </table:table-cell>
          </table:table-row>
          <table:table-row table:style-name="Tabela14.2">
            <table:table-cell table:style-name="Tabela14.A3" office:value-type="string">
              <text:p text:style-name="P41">628012669</text:p>
            </table:table-cell>
            <table:table-cell table:style-name="Tabela14.A3" office:value-type="string">
              <text:p text:style-name="P41">Anderson<text:span text:style-name="T15"> </text:span>Emanuel<text:span text:style-name="T29"> </text:span>Santos Da <text:span text:style-name="T21">Silva</text:span></text:p>
            </table:table-cell>
            <table:table-cell table:style-name="Tabela14.A3" office:value-type="string">
              <text:p text:style-name="P47">03/10/1967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95º</text:p>
            </table:table-cell>
          </table:table-row>
          <table:table-row table:style-name="Tabela14.2">
            <table:table-cell table:style-name="Tabela14.A3" office:value-type="string">
              <text:p text:style-name="P41">628009186</text:p>
            </table:table-cell>
            <table:table-cell table:style-name="Tabela14.A3" office:value-type="string">
              <text:p text:style-name="P41">Rogel<text:span text:style-name="T23"> </text:span>Luiz<text:span text:style-name="T29"> </text:span>Da <text:span text:style-name="T21">Silva</text:span></text:p>
            </table:table-cell>
            <table:table-cell table:style-name="Tabela14.A3" office:value-type="string">
              <text:p text:style-name="P47">07/07/1969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96º</text:p>
            </table:table-cell>
          </table:table-row>
          <table:table-row table:style-name="Tabela14.2">
            <table:table-cell table:style-name="Tabela14.A3" office:value-type="string">
              <text:p text:style-name="P41">628010710</text:p>
            </table:table-cell>
            <table:table-cell table:style-name="Tabela14.A3" office:value-type="string">
              <text:p text:style-name="P41">Bruno<text:span text:style-name="T29"> </text:span>Almeida <text:span text:style-name="T21">Passos</text:span></text:p>
            </table:table-cell>
            <table:table-cell table:style-name="Tabela14.A3" office:value-type="string">
              <text:p text:style-name="P47">16/11/1971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97º</text:p>
            </table:table-cell>
          </table:table-row>
          <table:table-row table:style-name="Tabela14.2">
            <table:table-cell table:style-name="Tabela14.A3" office:value-type="string">
              <text:p text:style-name="P41">628011154</text:p>
            </table:table-cell>
            <table:table-cell table:style-name="Tabela14.A3" office:value-type="string">
              <text:p text:style-name="P41">João<text:span text:style-name="T27"> </text:span>Gonçalves<text:span text:style-name="T25"> </text:span>De<text:span text:style-name="T27"> </text:span><text:span text:style-name="T21">Almeida</text:span></text:p>
            </table:table-cell>
            <table:table-cell table:style-name="Tabela14.A3" office:value-type="string">
              <text:p text:style-name="P47">06/12/1971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98º</text:p>
            </table:table-cell>
          </table:table-row>
          <text:soft-page-break/>
          <table:table-row table:style-name="Tabela14.2">
            <table:table-cell table:style-name="Tabela14.A3" office:value-type="string">
              <text:p text:style-name="P41">628000013</text:p>
            </table:table-cell>
            <table:table-cell table:style-name="Tabela14.A3" office:value-type="string">
              <text:p text:style-name="P41">Marcos<text:span text:style-name="T15"> </text:span>José<text:span text:style-name="T25"> </text:span>Dos<text:span text:style-name="T15"> </text:span>Santos<text:span text:style-name="T27"> </text:span><text:span text:style-name="T21">Ferreira</text:span></text:p>
            </table:table-cell>
            <table:table-cell table:style-name="Tabela14.A3" office:value-type="string">
              <text:p text:style-name="P47">02/11/1982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99º</text:p>
            </table:table-cell>
          </table:table-row>
          <table:table-row table:style-name="Tabela14.2">
            <table:table-cell table:style-name="Tabela14.A3" office:value-type="string">
              <text:p text:style-name="P41">628011052</text:p>
            </table:table-cell>
            <table:table-cell table:style-name="Tabela14.A3" office:value-type="string">
              <text:p text:style-name="P41">Reinaldo<text:span text:style-name="T24"> </text:span><text:span text:style-name="T21">Pestile</text:span></text:p>
            </table:table-cell>
            <table:table-cell table:style-name="Tabela14.A3" office:value-type="string">
              <text:p text:style-name="P47">09/02/1983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100º</text:p>
            </table:table-cell>
          </table:table-row>
          <table:table-row table:style-name="Tabela14.2">
            <table:table-cell table:style-name="Tabela14.A3" office:value-type="string">
              <text:p text:style-name="P41">628010191</text:p>
            </table:table-cell>
            <table:table-cell table:style-name="Tabela14.A3" office:value-type="string">
              <text:p text:style-name="P41">Danilo<text:span text:style-name="T25"> </text:span>Da<text:span text:style-name="T27"> </text:span>Silva<text:span text:style-name="T23"> </text:span>Tavares<text:span text:style-name="T25"> </text:span><text:span text:style-name="T21">Cristovam</text:span></text:p>
            </table:table-cell>
            <table:table-cell table:style-name="Tabela14.A3" office:value-type="string">
              <text:p text:style-name="P47">26/05/1983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101º</text:p>
            </table:table-cell>
          </table:table-row>
          <table:table-row table:style-name="Tabela14.2">
            <table:table-cell table:style-name="Tabela14.A3" office:value-type="string">
              <text:p text:style-name="P41">628002499</text:p>
            </table:table-cell>
            <table:table-cell table:style-name="Tabela14.A3" office:value-type="string">
              <text:p text:style-name="P41">Fernando<text:span text:style-name="T27"> </text:span>Jose<text:span text:style-name="T27"> </text:span>Do<text:span text:style-name="T27"> </text:span><text:span text:style-name="T21">Nascimento</text:span></text:p>
            </table:table-cell>
            <table:table-cell table:style-name="Tabela14.A3" office:value-type="string">
              <text:p text:style-name="P47">19/06/1984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 <text:span text:style-name="T21">Negro</text:span>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39">Aprovado<text:span text:style-name="T29"> </text:span><text:span text:style-name="T21">Negro</text:span></text:p>
            </table:table-cell>
            <table:table-cell table:style-name="Tabela14.A3" office:value-type="string">
              <text:p text:style-name="P39">102º</text:p>
            </table:table-cell>
          </table:table-row>
          <table:table-row table:style-name="Tabela14.2">
            <table:table-cell table:style-name="Tabela14.A3" office:value-type="string">
              <text:p text:style-name="P41">628011298</text:p>
            </table:table-cell>
            <table:table-cell table:style-name="Tabela14.A3" office:value-type="string">
              <text:p text:style-name="P41">Rafael<text:span text:style-name="T25"> </text:span>De<text:span text:style-name="T25"> </text:span>Oliveira<text:span text:style-name="T26"> </text:span><text:span text:style-name="T21">Santos</text:span></text:p>
            </table:table-cell>
            <table:table-cell table:style-name="Tabela14.A3" office:value-type="string">
              <text:p text:style-name="P47">02/07/1984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103º</text:p>
            </table:table-cell>
          </table:table-row>
          <table:table-row table:style-name="Tabela14.2">
            <table:table-cell table:style-name="Tabela14.A3" office:value-type="string">
              <text:p text:style-name="P41">628006778</text:p>
            </table:table-cell>
            <table:table-cell table:style-name="Tabela14.A3" office:value-type="string">
              <text:p text:style-name="P41">Abel<text:span text:style-name="T29"> </text:span>Eduardo<text:span text:style-name="T25"> </text:span>Paulino<text:span text:style-name="T23"> </text:span>Da<text:span text:style-name="T25"> </text:span><text:span text:style-name="T19">Cruz</text:span></text:p>
            </table:table-cell>
            <table:table-cell table:style-name="Tabela14.A3" office:value-type="string">
              <text:p text:style-name="P39">07/11/1984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104º</text:p>
            </table:table-cell>
          </table:table-row>
          <table:table-row table:style-name="Tabela14.2">
            <table:table-cell table:style-name="Tabela14.A3" office:value-type="string">
              <text:p text:style-name="P41">628012698</text:p>
            </table:table-cell>
            <table:table-cell table:style-name="Tabela14.A3" office:value-type="string">
              <text:p text:style-name="P41">Wesley<text:span text:style-name="T26"> </text:span>Alves<text:span text:style-name="T26"> </text:span>Dos<text:span text:style-name="T23"> </text:span><text:span text:style-name="T21">Santos</text:span></text:p>
            </table:table-cell>
            <table:table-cell table:style-name="Tabela14.A3" office:value-type="string">
              <text:p text:style-name="P47">10/03/1987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105º</text:p>
            </table:table-cell>
          </table:table-row>
          <table:table-row table:style-name="Tabela14.2">
            <table:table-cell table:style-name="Tabela14.A3" office:value-type="string">
              <text:p text:style-name="P41">628012744</text:p>
            </table:table-cell>
            <table:table-cell table:style-name="Tabela14.A3" office:value-type="string">
              <text:p text:style-name="P41">Bruno<text:span text:style-name="T29"> </text:span>Dos<text:span text:style-name="T15"> </text:span>Santos<text:span text:style-name="T27"> </text:span><text:span text:style-name="T19">Lopes</text:span></text:p>
            </table:table-cell>
            <table:table-cell table:style-name="Tabela14.A3" office:value-type="string">
              <text:p text:style-name="P39">09/05/1992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106º</text:p>
            </table:table-cell>
          </table:table-row>
          <table:table-row table:style-name="Tabela14.2">
            <table:table-cell table:style-name="Tabela14.A3" office:value-type="string">
              <text:p text:style-name="P41">628002913</text:p>
            </table:table-cell>
            <table:table-cell table:style-name="Tabela14.A3" office:value-type="string">
              <text:p text:style-name="P41">Jorge<text:span text:style-name="T25"> </text:span>Herrera<text:span text:style-name="T25"> </text:span>Sierra<text:span text:style-name="T26"> </text:span><text:span text:style-name="T21">Filho</text:span></text:p>
            </table:table-cell>
            <table:table-cell table:style-name="Tabela14.A3" office:value-type="string">
              <text:p text:style-name="P47">05/01/1994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107º</text:p>
            </table:table-cell>
          </table:table-row>
          <table:table-row table:style-name="Tabela14.2">
            <table:table-cell table:style-name="Tabela14.A3" office:value-type="string">
              <text:p text:style-name="P41">628005235</text:p>
            </table:table-cell>
            <table:table-cell table:style-name="Tabela14.A3" office:value-type="string">
              <text:p text:style-name="P41">José<text:span text:style-name="T27"> </text:span>Wigh<text:span text:style-name="T28"> </text:span>Santos<text:span text:style-name="T28"> </text:span><text:span text:style-name="T21">Tatajuba</text:span></text:p>
            </table:table-cell>
            <table:table-cell table:style-name="Tabela14.A3" office:value-type="string">
              <text:p text:style-name="P47">18/12/1995</text:p>
            </table:table-cell>
            <table:table-cell table:style-name="Tabela14.A3" office:value-type="string">
              <text:p text:style-name="P39">-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43"/>
            </table:table-cell>
            <table:table-cell table:style-name="Tabela14.A3" office:value-type="string">
              <text:p text:style-name="P39">Apto</text:p>
            </table:table-cell>
            <table:table-cell table:style-name="Tabela14.A3" office:value-type="string">
              <text:p text:style-name="P39">20</text:p>
            </table:table-cell>
            <table:table-cell table:style-name="Tabela14.A3" office:value-type="string">
              <text:p text:style-name="P39">Aprovado</text:p>
            </table:table-cell>
            <table:table-cell table:style-name="Tabela14.A3" office:value-type="string">
              <text:p text:style-name="P39">108º</text:p>
            </table:table-cell>
          </table:table-row>
        </table:table>
        <text:p text:style-name="P26"/>
        <text:p text:style-name="P25">OPERADOR DE MÁQUINAS PESADAS I</text:p>
        <text:p text:style-name="P24">CARAGUATATUBA (SP)</text:p>
        <table:table table:name="Tabela15" table:style-name="Tabela15">
          <table:table-column table:style-name="Tabela15.A"/>
          <table:table-column table:style-name="Tabela15.B"/>
          <table:table-column table:style-name="Tabela15.C"/>
          <table:table-column table:style-name="Tabela15.D"/>
          <table:table-column table:style-name="Tabela15.E"/>
          <table:table-column table:style-name="Tabela15.F"/>
          <table:table-column table:style-name="Tabela15.G"/>
          <table:table-column table:style-name="Tabela15.H"/>
          <table:table-row table:style-name="Tabela15.1">
            <table:table-cell table:style-name="Tabela15.A1" office:value-type="string">
              <text:p text:style-name="P34"/>
              <text:p text:style-name="P41"><text:span text:style-name="T11">Inscrição</text:span><text:span text:style-name="T37"> <text:s text:c="2"/></text:span><text:span text:style-name="T16">Nome</text:span></text:p>
            </table:table-cell>
            <table:table-cell table:style-name="Tabela15.A1" office:value-type="string">
              <text:p text:style-name="P33"/>
              <text:p text:style-name="P33">Nascimento</text:p>
            </table:table-cell>
            <table:table-cell table:style-name="Tabela15.A1" office:value-type="string">
              <text:p text:style-name="P45"><text:s text:c="18"/>Prova</text:p>
              <text:p text:style-name="P39"><text:span text:style-name="T11">Jurado</text:span><text:span text:style-name="T46"> <text:s/></text:span><text:span text:style-name="T22">Objetiva</text:span></text:p>
            </table:table-cell>
            <table:table-cell table:style-name="Tabela15.A1" office:value-type="string">
              <text:p text:style-name="P39"><text:span text:style-name="T11">Teste</text:span><text:span text:style-name="T18"> </text:span><text:span text:style-name="T20">de</text:span></text:p>
              <text:p text:style-name="P33">Aptidão Física</text:p>
            </table:table-cell>
            <table:table-cell table:style-name="Tabela15.A1" office:value-type="string">
              <text:p text:style-name="P45">Prova</text:p>
              <text:p text:style-name="P33">Prática</text:p>
            </table:table-cell>
            <table:table-cell table:style-name="Tabela15.A1" office:value-type="string">
              <text:p text:style-name="P37">Nota</text:p>
              <text:p text:style-name="P33">Final</text:p>
            </table:table-cell>
            <table:table-cell table:style-name="Tabela15.A1" office:value-type="string">
              <text:p text:style-name="P33"/>
              <text:p text:style-name="P33">Situação</text:p>
            </table:table-cell>
            <table:table-cell table:style-name="Tabela15.A1" office:value-type="string">
              <text:p text:style-name="P33"/>
              <text:p text:style-name="P33">Classificação</text:p>
            </table:table-cell>
          </table:table-row>
          <table:table-row table:style-name="Tabela15.1">
            <table:table-cell table:style-name="Tabela15.A2" office:value-type="string">
              <text:p text:style-name="P41">628001450<text:span text:style-name="T39"> </text:span>Reginaldo<text:span text:style-name="T23"> </text:span>Feliciano<text:span text:style-name="T25"> </text:span>Prado<text:span text:style-name="T23"> </text:span><text:span text:style-name="T21">Santos</text:span></text:p>
            </table:table-cell>
            <table:table-cell table:style-name="Tabela15.A2" office:value-type="string">
              <text:p text:style-name="P47">02/12/1978</text:p>
            </table:table-cell>
            <table:table-cell table:style-name="Tabela15.A2" office:value-type="string">
              <text:p text:style-name="P39"><text:span text:style-name="T45">-</text:span> <text:s text:c="16"/><text:span text:style-name="T33">25</text:span></text:p>
            </table:table-cell>
            <table:table-cell table:style-name="Tabela15.A2" office:value-type="string">
              <text:p text:style-name="P43"/>
            </table:table-cell>
            <table:table-cell table:style-name="Tabela15.A2" office:value-type="string">
              <text:p text:style-name="P39">Apto</text:p>
            </table:table-cell>
            <table:table-cell table:style-name="Tabela15.A2" office:value-type="string">
              <text:p text:style-name="P39">25</text:p>
            </table:table-cell>
            <table:table-cell table:style-name="Tabela15.A2" office:value-type="string">
              <text:p text:style-name="P39">Aprovado</text:p>
            </table:table-cell>
            <table:table-cell table:style-name="Tabela15.A2" office:value-type="string">
              <text:p text:style-name="P39">1º</text:p>
            </table:table-cell>
          </table:table-row>
        </table:table>
        <text:p text:style-name="P26"/>
        <text:p text:style-name="P25">OPERADOR DE MOTOSSERRA</text:p>
        <text:p text:style-name="P24">CARAGUATATUBA (SP)</text:p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column table:style-name="Tabela16.D"/>
          <table:table-column table:style-name="Tabela16.E"/>
          <table:table-column table:style-name="Tabela16.F"/>
          <table:table-column table:style-name="Tabela16.G"/>
          <table:table-column table:style-name="Tabela16.H"/>
          <table:table-row table:style-name="Tabela16.1">
            <table:table-cell table:style-name="Tabela16.A1" office:value-type="string">
              <text:p text:style-name="P34"/>
              <text:p text:style-name="P41"><text:span text:style-name="T11">Inscrição</text:span><text:span text:style-name="T37"> <text:s text:c="2"/></text:span><text:span text:style-name="T16">Nome</text:span></text:p>
            </table:table-cell>
            <table:table-cell table:style-name="Tabela16.A1" office:value-type="string">
              <text:p text:style-name="P33"/>
              <text:p text:style-name="P33">Nascimento</text:p>
            </table:table-cell>
            <table:table-cell table:style-name="Tabela16.A1" office:value-type="string">
              <text:p text:style-name="P45"><text:s text:c="19"/>Prova</text:p>
              <text:p text:style-name="P39"><text:span text:style-name="T11">Jurado</text:span><text:span text:style-name="T40"> </text:span><text:span text:style-name="T11">Objetiva</text:span></text:p>
            </table:table-cell>
            <table:table-cell table:style-name="Tabela16.A1" office:value-type="string">
              <text:p text:style-name="P39"><text:span text:style-name="T11">Teste</text:span><text:span text:style-name="T16"> </text:span><text:span text:style-name="T11">de</text:span><text:span text:style-name="T38"> </text:span><text:span text:style-name="T22">Aptidão</text:span><text:span text:style-name="T36"> </text:span><text:span text:style-name="T22">Física</text:span></text:p>
            </table:table-cell>
            <table:table-cell table:style-name="Tabela16.A1" office:value-type="string">
              <text:p text:style-name="P39"><text:span text:style-name="T22">Prova</text:span><text:span text:style-name="T38"> </text:span><text:span text:style-name="T22">Prática</text:span></text:p>
            </table:table-cell>
            <table:table-cell table:style-name="Tabela16.A1" office:value-type="string">
              <text:p text:style-name="P39"><text:span text:style-name="T16">Nota</text:span><text:span text:style-name="T38"> </text:span><text:span text:style-name="T16">Final</text:span></text:p>
            </table:table-cell>
            <table:table-cell table:style-name="Tabela16.A1" office:value-type="string">
              <text:p text:style-name="P33"/>
              <text:p text:style-name="P33">Situação</text:p>
            </table:table-cell>
            <table:table-cell table:style-name="Tabela16.A1" office:value-type="string">
              <text:p text:style-name="P33"/>
              <text:p text:style-name="P33">Classificação</text:p>
            </table:table-cell>
          </table:table-row>
          <table:table-row table:style-name="Tabela16.1">
            <table:table-cell table:style-name="Tabela16.A2" office:value-type="string">
              <text:p text:style-name="P41">628010635<text:span text:style-name="T42"> </text:span>Valdir<text:span text:style-name="T26"> </text:span>Quintino<text:span text:style-name="T26"> </text:span>Dos<text:span text:style-name="T27"> </text:span>Santos<text:span text:style-name="T25"> </text:span><text:span text:style-name="T21">Junior</text:span></text:p>
            </table:table-cell>
            <table:table-cell table:style-name="Tabela16.A2" office:value-type="string">
              <text:p text:style-name="P47">10/02/1993</text:p>
            </table:table-cell>
            <table:table-cell table:style-name="Tabela16.A2" office:value-type="string">
              <text:p text:style-name="P39"><text:span text:style-name="T45">-</text:span> <text:s text:c="16"/><text:span text:style-name="T33">20</text:span></text:p>
            </table:table-cell>
            <table:table-cell table:style-name="Tabela16.A2" office:value-type="string">
              <text:p text:style-name="P43"/>
            </table:table-cell>
            <table:table-cell table:style-name="Tabela16.A2" office:value-type="string">
              <text:p text:style-name="P39">Apto</text:p>
            </table:table-cell>
            <table:table-cell table:style-name="Tabela16.A2" office:value-type="string">
              <text:p text:style-name="P39">20</text:p>
            </table:table-cell>
            <table:table-cell table:style-name="Tabela16.A2" office:value-type="string">
              <text:p text:style-name="P39">Aprovado</text:p>
            </table:table-cell>
            <table:table-cell table:style-name="Tabela16.A2" office:value-type="string">
              <text:p text:style-name="P39">1º</text:p>
            </table:table-cell>
          </table:table-row>
        </table:table>
        <text:p text:style-name="P13"/>
        <text:p text:style-name="P4">────────────────────────────────────────────────────────────────────────</text:p>
        <text:p text:style-name="P11">RESULTADO FINAL DE APROVADOS NEGROS E PARDOS</text:p>
        <text:p text:style-name="P21">CONCURSO PÚBLICO PARA PROVIMENTO DE VAGAS DE DIVERSOS CARGOS DO QUADRO DA PREFEITURA DE CARAGUATATUBA</text:p>
        <text:p text:style-name="P11">EDITAL Nº 01/2023</text:p>
        <text:p text:style-name="P25">AGENTE DE APOIO ESCOLAR</text:p>
        <text:p text:style-name="P24">CARAGUATATUBA (SP)</text:p>
        <table:table table:name="Tabela17" table:style-name="Tabela17">
          <table:table-column table:style-name="Tabela17.A"/>
          <table:table-column table:style-name="Tabela17.B"/>
          <table:table-column table:style-name="Tabela17.C"/>
          <table:table-column table:style-name="Tabela17.D"/>
          <table:table-column table:style-name="Tabela17.E"/>
          <table:table-column table:style-name="Tabela17.F"/>
          <table:table-column table:style-name="Tabela17.G"/>
          <table:table-column table:style-name="Tabela17.H"/>
          <table:table-column table:style-name="Tabela17.I"/>
          <table:table-column table:style-name="Tabela17.J"/>
          <table:table-row table:style-name="Tabela17.1">
            <table:table-cell table:style-name="Tabela17.A1" table:number-columns-spanned="4" office:value-type="string">
              <text:p text:style-name="P43"/>
            </table:table-cell>
            <table:covered-table-cell/>
            <table:covered-table-cell/>
            <table:covered-table-cell/>
            <table:table-cell table:style-name="Tabela17.A1" office:value-type="string">
              <text:p text:style-name="P33">Prova</text:p>
            </table:table-cell>
            <table:table-cell table:style-name="Tabela17.A1" office:value-type="string">
              <text:p text:style-name="P33">Teste de</text:p>
            </table:table-cell>
            <table:table-cell table:style-name="Tabela17.A1" office:value-type="string">
              <text:p text:style-name="P33">Prova</text:p>
            </table:table-cell>
            <table:table-cell table:style-name="Tabela17.A1" office:value-type="string">
              <text:p text:style-name="P33">Nota</text:p>
            </table:table-cell>
            <table:table-cell table:style-name="Tabela17.A1" office:value-type="string">
              <text:p text:style-name="P43"/>
            </table:table-cell>
            <table:table-cell table:style-name="Tabela17.A1" office:value-type="string">
              <text:p text:style-name="P33">Classificação</text:p>
            </table:table-cell>
          </table:table-row>
          <table:table-row table:style-name="Tabela17.1">
            <table:table-cell table:style-name="Tabela17.A2" table:number-columns-spanned="2" office:value-type="string">
              <text:p text:style-name="P34">Inscrição <text:s text:c="5"/>Nome</text:p>
            </table:table-cell>
            <table:covered-table-cell/>
            <table:table-cell table:style-name="Tabela17.A2" office:value-type="string">
              <text:p text:style-name="P33">Nascimento</text:p>
            </table:table-cell>
            <table:table-cell table:style-name="Tabela17.A2" office:value-type="string">
              <text:p text:style-name="P33">Jurado</text:p>
            </table:table-cell>
            <table:table-cell table:style-name="Tabela17.A2" office:value-type="string">
              <text:p text:style-name="P33">Objetiva</text:p>
            </table:table-cell>
            <table:table-cell table:style-name="Tabela17.A2" office:value-type="string">
              <text:p text:style-name="P33">Aptidão Física</text:p>
            </table:table-cell>
            <table:table-cell table:style-name="Tabela17.A2" office:value-type="string">
              <text:p text:style-name="P33">Prática</text:p>
            </table:table-cell>
            <table:table-cell table:style-name="Tabela17.A2" office:value-type="string">
              <text:p text:style-name="P33">Final</text:p>
            </table:table-cell>
            <table:table-cell table:style-name="Tabela17.A2" office:value-type="string">
              <text:p text:style-name="P33">Situação</text:p>
            </table:table-cell>
            <table:table-cell table:style-name="Tabela17.A2" office:value-type="string">
              <text:p text:style-name="P33">Negro</text:p>
            </table:table-cell>
          </table:table-row>
          <table:table-row table:style-name="Tabela17.1">
            <table:table-cell table:style-name="Tabela17.A3" office:value-type="string">
              <text:p text:style-name="P41">628000910</text:p>
            </table:table-cell>
            <table:table-cell table:style-name="Tabela17.A3" office:value-type="string">
              <text:p text:style-name="P41">Camila Oliveira Silva Da Cruz</text:p>
            </table:table-cell>
            <table:table-cell table:style-name="Tabela17.A3" office:value-type="string">
              <text:p text:style-name="P39">24/10/1999</text:p>
            </table:table-cell>
            <table:table-cell table:style-name="Tabela17.A3" office:value-type="string">
              <text:p text:style-name="P39">-</text:p>
            </table:table-cell>
            <table:table-cell table:style-name="Tabela17.A3" office:value-type="string">
              <text:p text:style-name="P39">36</text:p>
            </table:table-cell>
            <table:table-cell table:style-name="Tabela17.A3" office:value-type="string">
              <text:p text:style-name="P43"/>
            </table:table-cell>
            <table:table-cell table:style-name="Tabela17.A3" office:value-type="string">
              <text:p text:style-name="P39">Apto Negro</text:p>
            </table:table-cell>
            <table:table-cell table:style-name="Tabela17.A3" office:value-type="string">
              <text:p text:style-name="P39">36</text:p>
            </table:table-cell>
            <table:table-cell table:style-name="Tabela17.A3" office:value-type="string">
              <text:p text:style-name="P39">Aprovado Negro</text:p>
            </table:table-cell>
            <table:table-cell table:style-name="Tabela17.A3" office:value-type="string">
              <text:p text:style-name="P39">1º</text:p>
            </table:table-cell>
          </table:table-row>
          <table:table-row table:style-name="Tabela17.1">
            <table:table-cell table:style-name="Tabela17.A4" office:value-type="string">
              <text:p text:style-name="P41">628008140</text:p>
            </table:table-cell>
            <table:table-cell table:style-name="Tabela17.A4" office:value-type="string">
              <text:p text:style-name="P41">Bárbara Almeida Coimbra Dos Santos</text:p>
            </table:table-cell>
            <table:table-cell table:style-name="Tabela17.A4" office:value-type="string">
              <text:p text:style-name="P39">29/10/2004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36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36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2º</text:p>
            </table:table-cell>
          </table:table-row>
          <table:table-row table:style-name="Tabela17.1">
            <table:table-cell table:style-name="Tabela17.A4" office:value-type="string">
              <text:p text:style-name="P41">628011147</text:p>
            </table:table-cell>
            <table:table-cell table:style-name="Tabela17.A4" office:value-type="string">
              <text:p text:style-name="P41">Matheus Michael Da Silva</text:p>
            </table:table-cell>
            <table:table-cell table:style-name="Tabela17.A4" office:value-type="string">
              <text:p text:style-name="P39">26/10/1997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34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34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3º</text:p>
            </table:table-cell>
          </table:table-row>
          <table:table-row table:style-name="Tabela17.1">
            <table:table-cell table:style-name="Tabela17.A4" office:value-type="string">
              <text:p text:style-name="P41">628011339</text:p>
            </table:table-cell>
            <table:table-cell table:style-name="Tabela17.A4" office:value-type="string">
              <text:p text:style-name="P41">Marcela Chaves Cancela Costa</text:p>
            </table:table-cell>
            <table:table-cell table:style-name="Tabela17.A4" office:value-type="string">
              <text:p text:style-name="P39">24/04/1982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33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33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4º</text:p>
            </table:table-cell>
          </table:table-row>
          <table:table-row table:style-name="Tabela17.1">
            <table:table-cell table:style-name="Tabela17.A4" office:value-type="string">
              <text:p text:style-name="P41">628010027</text:p>
            </table:table-cell>
            <table:table-cell table:style-name="Tabela17.A4" office:value-type="string">
              <text:p text:style-name="P41">Letícia Ricardo Neiva Lima</text:p>
            </table:table-cell>
            <table:table-cell table:style-name="Tabela17.A4" office:value-type="string">
              <text:p text:style-name="P39">10/08/2005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32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32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5º</text:p>
            </table:table-cell>
          </table:table-row>
          <table:table-row table:style-name="Tabela17.1">
            <table:table-cell table:style-name="Tabela17.A4" office:value-type="string">
              <text:p text:style-name="P41">628012579</text:p>
            </table:table-cell>
            <table:table-cell table:style-name="Tabela17.A4" office:value-type="string">
              <text:p text:style-name="P41">Túlio Lúcio Campos Dos Reis</text:p>
            </table:table-cell>
            <table:table-cell table:style-name="Tabela17.A4" office:value-type="string">
              <text:p text:style-name="P39">03/05/1998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31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31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6º</text:p>
            </table:table-cell>
          </table:table-row>
          <table:table-row table:style-name="Tabela17.1">
            <table:table-cell table:style-name="Tabela17.A4" office:value-type="string">
              <text:p text:style-name="P41">628013384</text:p>
            </table:table-cell>
            <table:table-cell table:style-name="Tabela17.A4" office:value-type="string">
              <text:p text:style-name="P41">Eliene Lopes Do Nascimento</text:p>
            </table:table-cell>
            <table:table-cell table:style-name="Tabela17.A4" office:value-type="string">
              <text:p text:style-name="P39">16/02/1982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30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30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7º</text:p>
            </table:table-cell>
          </table:table-row>
          <table:table-row table:style-name="Tabela17.1">
            <table:table-cell table:style-name="Tabela17.A4" office:value-type="string">
              <text:p text:style-name="P41">628004168</text:p>
            </table:table-cell>
            <table:table-cell table:style-name="Tabela17.A4" office:value-type="string">
              <text:p text:style-name="P41">Janaina Lopes De Oliveira</text:p>
            </table:table-cell>
            <table:table-cell table:style-name="Tabela17.A4" office:value-type="string">
              <text:p text:style-name="P39">05/09/1999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30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30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8º</text:p>
            </table:table-cell>
          </table:table-row>
          <table:table-row table:style-name="Tabela17.1">
            <table:table-cell table:style-name="Tabela17.A4" office:value-type="string">
              <text:p text:style-name="P41">628012799</text:p>
            </table:table-cell>
            <table:table-cell table:style-name="Tabela17.A4" office:value-type="string">
              <text:p text:style-name="P41">Letícia Pereira Pinheiro Dos Santos</text:p>
            </table:table-cell>
            <table:table-cell table:style-name="Tabela17.A4" office:value-type="string">
              <text:p text:style-name="P39">09/07/1988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9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9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9º</text:p>
            </table:table-cell>
          </table:table-row>
          <table:table-row table:style-name="Tabela17.1">
            <table:table-cell table:style-name="Tabela17.A4" office:value-type="string">
              <text:p text:style-name="P41">628009620</text:p>
            </table:table-cell>
            <table:table-cell table:style-name="Tabela17.A4" office:value-type="string">
              <text:p text:style-name="P41">Andrew Luis Pessoa Castro</text:p>
            </table:table-cell>
            <table:table-cell table:style-name="Tabela17.A4" office:value-type="string">
              <text:p text:style-name="P39">05/09/1992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9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9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10º</text:p>
            </table:table-cell>
          </table:table-row>
          <table:table-row table:style-name="Tabela17.1">
            <table:table-cell table:style-name="Tabela17.A4" office:value-type="string">
              <text:p text:style-name="P41">628009451</text:p>
            </table:table-cell>
            <table:table-cell table:style-name="Tabela17.A4" office:value-type="string">
              <text:p text:style-name="P41">Laura De Oliveira Ayres</text:p>
            </table:table-cell>
            <table:table-cell table:style-name="Tabela17.A4" office:value-type="string">
              <text:p text:style-name="P39">17/11/2003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9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9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11º</text:p>
            </table:table-cell>
          </table:table-row>
          <table:table-row table:style-name="Tabela17.1">
            <table:table-cell table:style-name="Tabela17.A4" office:value-type="string">
              <text:p text:style-name="P41">628006144</text:p>
            </table:table-cell>
            <table:table-cell table:style-name="Tabela17.A4" office:value-type="string">
              <text:p text:style-name="P41">Kleiton Alves Barbosa</text:p>
            </table:table-cell>
            <table:table-cell table:style-name="Tabela17.A4" office:value-type="string">
              <text:p text:style-name="P39">24/05/1995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8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8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12º</text:p>
            </table:table-cell>
          </table:table-row>
          <table:table-row table:style-name="Tabela17.1">
            <table:table-cell table:style-name="Tabela17.A4" office:value-type="string">
              <text:p text:style-name="P41">628008898</text:p>
            </table:table-cell>
            <table:table-cell table:style-name="Tabela17.A4" office:value-type="string">
              <text:p text:style-name="P41">Paulo Cesar Carvalho De Almeida</text:p>
            </table:table-cell>
            <table:table-cell table:style-name="Tabela17.A4" office:value-type="string">
              <text:p text:style-name="P39">11/04/2001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8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8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13º</text:p>
            </table:table-cell>
          </table:table-row>
          <table:table-row table:style-name="Tabela17.1">
            <table:table-cell table:style-name="Tabela17.A4" office:value-type="string">
              <text:p text:style-name="P41">628012331</text:p>
            </table:table-cell>
            <table:table-cell table:style-name="Tabela17.A4" office:value-type="string">
              <text:p text:style-name="P41">Lohane De Oliveira Santos</text:p>
            </table:table-cell>
            <table:table-cell table:style-name="Tabela17.A4" office:value-type="string">
              <text:p text:style-name="P39">11/02/2003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8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8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14º</text:p>
            </table:table-cell>
          </table:table-row>
          <table:table-row table:style-name="Tabela17.1">
            <table:table-cell table:style-name="Tabela17.A4" office:value-type="string">
              <text:p text:style-name="P41">628002799</text:p>
            </table:table-cell>
            <table:table-cell table:style-name="Tabela17.A4" office:value-type="string">
              <text:p text:style-name="P41">Jennefer Lopes Almeida Miranda</text:p>
            </table:table-cell>
            <table:table-cell table:style-name="Tabela17.A4" office:value-type="string">
              <text:p text:style-name="P39">17/09/2004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8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8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15º</text:p>
            </table:table-cell>
          </table:table-row>
          <table:table-row table:style-name="Tabela17.1">
            <table:table-cell table:style-name="Tabela17.A4" office:value-type="string">
              <text:p text:style-name="P41">628004328</text:p>
            </table:table-cell>
            <table:table-cell table:style-name="Tabela17.A4" office:value-type="string">
              <text:p text:style-name="P41">Raquel Silva Natividade</text:p>
            </table:table-cell>
            <table:table-cell table:style-name="Tabela17.A4" office:value-type="string">
              <text:p text:style-name="P39">22/12/1997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7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7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16º</text:p>
            </table:table-cell>
          </table:table-row>
          <table:table-row table:style-name="Tabela17.1">
            <table:table-cell table:style-name="Tabela17.A4" office:value-type="string">
              <text:p text:style-name="P41">628009371</text:p>
            </table:table-cell>
            <table:table-cell table:style-name="Tabela17.A4" office:value-type="string">
              <text:p text:style-name="P41">Ana Caroline Batista Dos Santos</text:p>
            </table:table-cell>
            <table:table-cell table:style-name="Tabela17.A4" office:value-type="string">
              <text:p text:style-name="P39">17/05/2001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7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7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17º</text:p>
            </table:table-cell>
          </table:table-row>
          <table:table-row table:style-name="Tabela17.1">
            <table:table-cell table:style-name="Tabela17.A4" office:value-type="string">
              <text:p text:style-name="P41">628000779</text:p>
            </table:table-cell>
            <table:table-cell table:style-name="Tabela17.A4" office:value-type="string">
              <text:p text:style-name="P41">Nataly De Andrade Araujo</text:p>
            </table:table-cell>
            <table:table-cell table:style-name="Tabela17.A4" office:value-type="string">
              <text:p text:style-name="P39">02/01/2004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7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7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18º</text:p>
            </table:table-cell>
          </table:table-row>
          <table:table-row table:style-name="Tabela17.1">
            <table:table-cell table:style-name="Tabela17.A4" office:value-type="string">
              <text:p text:style-name="P41">628000974</text:p>
            </table:table-cell>
            <table:table-cell table:style-name="Tabela17.A4" office:value-type="string">
              <text:p text:style-name="P41">Larissa Clemente</text:p>
            </table:table-cell>
            <table:table-cell table:style-name="Tabela17.A4" office:value-type="string">
              <text:p text:style-name="P39">06/08/1989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6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6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19º</text:p>
            </table:table-cell>
          </table:table-row>
          <table:table-row table:style-name="Tabela17.1">
            <table:table-cell table:style-name="Tabela17.A4" office:value-type="string">
              <text:p text:style-name="P41">628001939</text:p>
            </table:table-cell>
            <table:table-cell table:style-name="Tabela17.A4" office:value-type="string">
              <text:p text:style-name="P41">Isabel Coelho Nascimento</text:p>
            </table:table-cell>
            <table:table-cell table:style-name="Tabela17.A4" office:value-type="string">
              <text:p text:style-name="P39">20/05/1995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6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6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20º</text:p>
            </table:table-cell>
          </table:table-row>
          <text:soft-page-break/>
          <table:table-row table:style-name="Tabela17.1">
            <table:table-cell table:style-name="Tabela17.A4" office:value-type="string">
              <text:p text:style-name="P41">628007840</text:p>
            </table:table-cell>
            <table:table-cell table:style-name="Tabela17.A4" office:value-type="string">
              <text:p text:style-name="P41">Viviane Gonzaga Dos Santos</text:p>
            </table:table-cell>
            <table:table-cell table:style-name="Tabela17.A4" office:value-type="string">
              <text:p text:style-name="P39">30/03/1996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6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6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21º</text:p>
            </table:table-cell>
          </table:table-row>
          <table:table-row table:style-name="Tabela17.1">
            <table:table-cell table:style-name="Tabela17.A4" office:value-type="string">
              <text:p text:style-name="P41">628002061</text:p>
            </table:table-cell>
            <table:table-cell table:style-name="Tabela17.A4" office:value-type="string">
              <text:p text:style-name="P41">Cailane Caetano Mendes</text:p>
            </table:table-cell>
            <table:table-cell table:style-name="Tabela17.A4" office:value-type="string">
              <text:p text:style-name="P39">17/01/2003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6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6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22º</text:p>
            </table:table-cell>
          </table:table-row>
          <table:table-row table:style-name="Tabela17.1">
            <table:table-cell table:style-name="Tabela17.A4" office:value-type="string">
              <text:p text:style-name="P41">628007406</text:p>
            </table:table-cell>
            <table:table-cell table:style-name="Tabela17.A4" office:value-type="string">
              <text:p text:style-name="P41">Rute Regina De Oliveira Cruz</text:p>
            </table:table-cell>
            <table:table-cell table:style-name="Tabela17.A4" office:value-type="string">
              <text:p text:style-name="P39">17/04/1965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5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5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23º</text:p>
            </table:table-cell>
          </table:table-row>
          <table:table-row table:style-name="Tabela17.1">
            <table:table-cell table:style-name="Tabela17.A4" office:value-type="string">
              <text:p text:style-name="P41">628004037</text:p>
            </table:table-cell>
            <table:table-cell table:style-name="Tabela17.A4" office:value-type="string">
              <text:p text:style-name="P41">Giselia De Moura Rosa Aidar</text:p>
            </table:table-cell>
            <table:table-cell table:style-name="Tabela17.A4" office:value-type="string">
              <text:p text:style-name="P39">24/09/1981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5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5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24º</text:p>
            </table:table-cell>
          </table:table-row>
          <table:table-row table:style-name="Tabela17.1">
            <table:table-cell table:style-name="Tabela17.A4" office:value-type="string">
              <text:p text:style-name="P41">628012320</text:p>
            </table:table-cell>
            <table:table-cell table:style-name="Tabela17.A4" office:value-type="string">
              <text:p text:style-name="P41">Marcela De Araújo Ramos</text:p>
            </table:table-cell>
            <table:table-cell table:style-name="Tabela17.A4" office:value-type="string">
              <text:p text:style-name="P39">07/08/1983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5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5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25º</text:p>
            </table:table-cell>
          </table:table-row>
          <table:table-row table:style-name="Tabela17.1">
            <table:table-cell table:style-name="Tabela17.A4" office:value-type="string">
              <text:p text:style-name="P41">628002806</text:p>
            </table:table-cell>
            <table:table-cell table:style-name="Tabela17.A4" office:value-type="string">
              <text:p text:style-name="P41">Ana Paula Macedo</text:p>
            </table:table-cell>
            <table:table-cell table:style-name="Tabela17.A4" office:value-type="string">
              <text:p text:style-name="P39">18/03/1988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5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5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26º</text:p>
            </table:table-cell>
          </table:table-row>
          <table:table-row table:style-name="Tabela17.1">
            <table:table-cell table:style-name="Tabela17.A4" office:value-type="string">
              <text:p text:style-name="P41">628002202</text:p>
            </table:table-cell>
            <table:table-cell table:style-name="Tabela17.A4" office:value-type="string">
              <text:p text:style-name="P41">Luani Gonçalves Da Silva</text:p>
            </table:table-cell>
            <table:table-cell table:style-name="Tabela17.A4" office:value-type="string">
              <text:p text:style-name="P39">29/10/1997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5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5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27º</text:p>
            </table:table-cell>
          </table:table-row>
          <table:table-row table:style-name="Tabela17.1">
            <table:table-cell table:style-name="Tabela17.A4" office:value-type="string">
              <text:p text:style-name="P41">628010917</text:p>
            </table:table-cell>
            <table:table-cell table:style-name="Tabela17.A4" office:value-type="string">
              <text:p text:style-name="P41">Yasmin De Lima Cândido</text:p>
            </table:table-cell>
            <table:table-cell table:style-name="Tabela17.A4" office:value-type="string">
              <text:p text:style-name="P39">04/02/1999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5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5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28º</text:p>
            </table:table-cell>
          </table:table-row>
          <table:table-row table:style-name="Tabela17.1">
            <table:table-cell table:style-name="Tabela17.A4" office:value-type="string">
              <text:p text:style-name="P41">628010977</text:p>
            </table:table-cell>
            <table:table-cell table:style-name="Tabela17.A4" office:value-type="string">
              <text:p text:style-name="P41">Ana Clara Ramos Menezes</text:p>
            </table:table-cell>
            <table:table-cell table:style-name="Tabela17.A4" office:value-type="string">
              <text:p text:style-name="P39">09/10/2002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5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5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29º</text:p>
            </table:table-cell>
          </table:table-row>
          <table:table-row table:style-name="Tabela17.1">
            <table:table-cell table:style-name="Tabela17.A4" office:value-type="string">
              <text:p text:style-name="P41">628003888</text:p>
            </table:table-cell>
            <table:table-cell table:style-name="Tabela17.A4" office:value-type="string">
              <text:p text:style-name="P41">Aline Pereira De Jesus Franco</text:p>
            </table:table-cell>
            <table:table-cell table:style-name="Tabela17.A4" office:value-type="string">
              <text:p text:style-name="P39">22/09/2004</text:p>
            </table:table-cell>
            <table:table-cell table:style-name="Tabela17.A4" office:value-type="string">
              <text:p text:style-name="P39">-</text:p>
            </table:table-cell>
            <table:table-cell table:style-name="Tabela17.A4" office:value-type="string">
              <text:p text:style-name="P39">25</text:p>
            </table:table-cell>
            <table:table-cell table:style-name="Tabela17.A4" office:value-type="string">
              <text:p text:style-name="P43"/>
            </table:table-cell>
            <table:table-cell table:style-name="Tabela17.A4" office:value-type="string">
              <text:p text:style-name="P39">Apto Negro</text:p>
            </table:table-cell>
            <table:table-cell table:style-name="Tabela17.A4" office:value-type="string">
              <text:p text:style-name="P39">25</text:p>
            </table:table-cell>
            <table:table-cell table:style-name="Tabela17.A4" office:value-type="string">
              <text:p text:style-name="P39">Aprovado Negro</text:p>
            </table:table-cell>
            <table:table-cell table:style-name="Tabela17.A4" office:value-type="string">
              <text:p text:style-name="P39">30º</text:p>
            </table:table-cell>
          </table:table-row>
        </table:table>
        <text:p text:style-name="P26"/>
        <text:p text:style-name="P25">AGENTE DE FISCALIZAÇÃO DE TRÂNSITO</text:p>
        <text:p text:style-name="P24">CARAGUATATUBA (SP)</text:p>
        <table:table table:name="Tabela18" table:style-name="Tabela18">
          <table:table-column table:style-name="Tabela18.A"/>
          <table:table-column table:style-name="Tabela18.B"/>
          <table:table-column table:style-name="Tabela18.C"/>
          <table:table-column table:style-name="Tabela18.D"/>
          <table:table-column table:style-name="Tabela18.E"/>
          <table:table-column table:style-name="Tabela18.F"/>
          <table:table-column table:style-name="Tabela18.G"/>
          <table:table-column table:style-name="Tabela18.H"/>
          <table:table-column table:style-name="Tabela18.I"/>
          <table:table-row table:style-name="Tabela18.1">
            <table:table-cell table:style-name="Tabela18.A1" office:value-type="string">
              <text:p text:style-name="P34"/>
              <text:p text:style-name="P41"><text:span text:style-name="T11">Inscrição</text:span><text:span text:style-name="T37"> <text:s text:c="2"/></text:span><text:span text:style-name="T16">Nome</text:span></text:p>
            </table:table-cell>
            <table:table-cell table:style-name="Tabela18.A1" office:value-type="string">
              <text:p text:style-name="P33"/>
              <text:p text:style-name="P33">Nascimento</text:p>
            </table:table-cell>
            <table:table-cell table:style-name="Tabela18.A1" office:value-type="string">
              <text:p text:style-name="P33"/>
              <text:p text:style-name="P33">Jurado</text:p>
            </table:table-cell>
            <table:table-cell table:style-name="Tabela18.A1" office:value-type="string">
              <text:p text:style-name="P45">Prova</text:p>
              <text:p text:style-name="P33">Objetiva</text:p>
            </table:table-cell>
            <table:table-cell table:style-name="Tabela18.A1" office:value-type="string">
              <text:p text:style-name="P39"><text:span text:style-name="T11">Teste</text:span><text:span text:style-name="T18"> </text:span><text:span text:style-name="T20">de</text:span></text:p>
              <text:p text:style-name="P33">Aptidão Física</text:p>
            </table:table-cell>
            <table:table-cell table:style-name="Tabela18.A1" office:value-type="string">
              <text:p text:style-name="P45">Prova</text:p>
              <text:p text:style-name="P33">Prática</text:p>
            </table:table-cell>
            <table:table-cell table:style-name="Tabela18.A1" office:value-type="string">
              <text:p text:style-name="P37">Nota</text:p>
              <text:p text:style-name="P33">Final</text:p>
            </table:table-cell>
            <table:table-cell table:style-name="Tabela18.A1" office:value-type="string">
              <text:p text:style-name="P33"/>
              <text:p text:style-name="P33">Situação</text:p>
            </table:table-cell>
            <table:table-cell table:style-name="Tabela18.A1" office:value-type="string">
              <text:p text:style-name="P45">Classificação</text:p>
              <text:p text:style-name="P33">Negro</text:p>
            </table:table-cell>
          </table:table-row>
          <table:table-row table:style-name="Tabela18.1">
            <table:table-cell table:style-name="Tabela18.A2" office:value-type="string">
              <text:p text:style-name="P41">628008801<text:span text:style-name="T44"> </text:span>Roberto<text:span text:style-name="T27"> </text:span>Klinsmann<text:span text:style-name="T27"> </text:span>Ferreira<text:span text:style-name="T27"> </text:span>Da<text:span text:style-name="T29"> </text:span><text:span text:style-name="T19">Silva</text:span></text:p>
            </table:table-cell>
            <table:table-cell table:style-name="Tabela18.A2" office:value-type="string">
              <text:p text:style-name="P39">28/05/1990</text:p>
            </table:table-cell>
            <table:table-cell table:style-name="Tabela18.A2" office:value-type="string">
              <text:p text:style-name="P39">-</text:p>
            </table:table-cell>
            <table:table-cell table:style-name="Tabela18.A2" office:value-type="string">
              <text:p text:style-name="P39">35</text:p>
            </table:table-cell>
            <table:table-cell table:style-name="Tabela18.A2" office:value-type="string">
              <text:p text:style-name="P39">Apto <text:span text:style-name="T21">Negro</text:span></text:p>
            </table:table-cell>
            <table:table-cell table:style-name="Tabela18.A2" office:value-type="string">
              <text:p text:style-name="P43"/>
            </table:table-cell>
            <table:table-cell table:style-name="Tabela18.A2" office:value-type="string">
              <text:p text:style-name="P39">35</text:p>
            </table:table-cell>
            <table:table-cell table:style-name="Tabela18.A2" office:value-type="string">
              <text:p text:style-name="P39">Aprovado<text:span text:style-name="T29"> </text:span><text:span text:style-name="T21">Negro</text:span></text:p>
            </table:table-cell>
            <table:table-cell table:style-name="Tabela18.A2" office:value-type="string">
              <text:p text:style-name="P39">1º</text:p>
            </table:table-cell>
          </table:table-row>
          <table:table-row table:style-name="Tabela18.1">
            <table:table-cell table:style-name="Tabela18.A3" office:value-type="string">
              <text:p text:style-name="P41">628007958<text:span text:style-name="T44"> </text:span>Juliete Micol<text:span text:style-name="T25"> </text:span>Gouveia<text:span text:style-name="T23"> </text:span><text:span text:style-name="T19">Seles</text:span></text:p>
            </table:table-cell>
            <table:table-cell table:style-name="Tabela18.A3" office:value-type="string">
              <text:p text:style-name="P39">11/04/1999</text:p>
            </table:table-cell>
            <table:table-cell table:style-name="Tabela18.A3" office:value-type="string">
              <text:p text:style-name="P39">-</text:p>
            </table:table-cell>
            <table:table-cell table:style-name="Tabela18.A3" office:value-type="string">
              <text:p text:style-name="P39">31</text:p>
            </table:table-cell>
            <table:table-cell table:style-name="Tabela18.A3" office:value-type="string">
              <text:p text:style-name="P39">Apto <text:span text:style-name="T21">Negro</text:span></text:p>
            </table:table-cell>
            <table:table-cell table:style-name="Tabela18.A3" office:value-type="string">
              <text:p text:style-name="P43"/>
            </table:table-cell>
            <table:table-cell table:style-name="Tabela18.A3" office:value-type="string">
              <text:p text:style-name="P39">31</text:p>
            </table:table-cell>
            <table:table-cell table:style-name="Tabela18.A3" office:value-type="string">
              <text:p text:style-name="P39">Aprovado<text:span text:style-name="T29"> </text:span><text:span text:style-name="T21">Negro</text:span></text:p>
            </table:table-cell>
            <table:table-cell table:style-name="Tabela18.A3" office:value-type="string">
              <text:p text:style-name="P39">2º</text:p>
            </table:table-cell>
          </table:table-row>
          <table:table-row table:style-name="Tabela18.1">
            <table:table-cell table:style-name="Tabela18.A3" office:value-type="string">
              <text:p text:style-name="P41">628002683<text:span text:style-name="T43"> </text:span>José<text:span text:style-name="T25"> </text:span>Daniel<text:span text:style-name="T26"> </text:span>Rodrigues<text:span text:style-name="T23"> </text:span><text:span text:style-name="T19">Leite</text:span></text:p>
            </table:table-cell>
            <table:table-cell table:style-name="Tabela18.A3" office:value-type="string">
              <text:p text:style-name="P39">06/01/1998</text:p>
            </table:table-cell>
            <table:table-cell table:style-name="Tabela18.A3" office:value-type="string">
              <text:p text:style-name="P39">-</text:p>
            </table:table-cell>
            <table:table-cell table:style-name="Tabela18.A3" office:value-type="string">
              <text:p text:style-name="P39">30</text:p>
            </table:table-cell>
            <table:table-cell table:style-name="Tabela18.A3" office:value-type="string">
              <text:p text:style-name="P39">Apto <text:span text:style-name="T21">Negro</text:span></text:p>
            </table:table-cell>
            <table:table-cell table:style-name="Tabela18.A3" office:value-type="string">
              <text:p text:style-name="P43"/>
            </table:table-cell>
            <table:table-cell table:style-name="Tabela18.A3" office:value-type="string">
              <text:p text:style-name="P39">30</text:p>
            </table:table-cell>
            <table:table-cell table:style-name="Tabela18.A3" office:value-type="string">
              <text:p text:style-name="P39">Aprovado<text:span text:style-name="T29"> </text:span><text:span text:style-name="T21">Negro</text:span></text:p>
            </table:table-cell>
            <table:table-cell table:style-name="Tabela18.A3" office:value-type="string">
              <text:p text:style-name="P39">3º</text:p>
            </table:table-cell>
          </table:table-row>
        </table:table>
        <text:p text:style-name="P26"/>
        <text:p text:style-name="P25">ARTÍFICE I</text:p>
        <text:p text:style-name="P25">CARAGUATATUBA (SP)</text:p>
        <table:table table:name="Tabela19" table:style-name="Tabela19">
          <table:table-column table:style-name="Tabela19.A"/>
          <table:table-column table:style-name="Tabela19.B"/>
          <table:table-column table:style-name="Tabela19.C"/>
          <table:table-column table:style-name="Tabela19.D"/>
          <table:table-column table:style-name="Tabela19.E"/>
          <table:table-column table:style-name="Tabela19.F"/>
          <table:table-column table:style-name="Tabela19.G"/>
          <table:table-column table:style-name="Tabela19.H"/>
          <table:table-column table:style-name="Tabela19.I"/>
          <table:table-row table:style-name="Tabela19.1">
            <table:table-cell table:style-name="Tabela19.A1" office:value-type="string">
              <text:p text:style-name="P23"/>
              <text:p text:style-name="P15"><text:span text:style-name="T11">Inscrição</text:span><text:span text:style-name="T37"> <text:s text:c="2"/></text:span><text:span text:style-name="T16">Nome</text:span></text:p>
            </table:table-cell>
            <table:table-cell table:style-name="Tabela19.A1" office:value-type="string">
              <text:p text:style-name="P20"/>
              <text:p text:style-name="P20">Nascimento</text:p>
            </table:table-cell>
            <table:table-cell table:style-name="Tabela19.A1" office:value-type="string">
              <text:p text:style-name="P20"/>
              <text:p text:style-name="P20">Jurado</text:p>
            </table:table-cell>
            <table:table-cell table:style-name="Tabela19.A1" office:value-type="string">
              <text:p text:style-name="P16"><text:span text:style-name="T22">Prova</text:span><text:span text:style-name="T38"> </text:span><text:span text:style-name="T16">Objetiva</text:span></text:p>
            </table:table-cell>
            <table:table-cell table:style-name="Tabela19.A1" office:value-type="string">
              <text:p text:style-name="P16"><text:span text:style-name="T11">Teste</text:span><text:span text:style-name="T16"> </text:span><text:span text:style-name="T11">de</text:span><text:span text:style-name="T38"> </text:span><text:span text:style-name="T22">Aptidão</text:span><text:span text:style-name="T36"> </text:span><text:span text:style-name="T22">Física</text:span></text:p>
            </table:table-cell>
            <table:table-cell table:style-name="Tabela19.A1" office:value-type="string">
              <text:p text:style-name="P16"><text:span text:style-name="T22">Prova</text:span><text:span text:style-name="T38"> </text:span><text:span text:style-name="T22">Prática</text:span></text:p>
            </table:table-cell>
            <table:table-cell table:style-name="Tabela19.A1" office:value-type="string">
              <text:p text:style-name="P16"><text:span text:style-name="T16">Nota</text:span><text:span text:style-name="T38"> </text:span><text:span text:style-name="T16">Final</text:span></text:p>
            </table:table-cell>
            <table:table-cell table:style-name="Tabela19.A1" office:value-type="string">
              <text:p text:style-name="P20"/>
              <text:p text:style-name="P20">Situação</text:p>
            </table:table-cell>
            <table:table-cell table:style-name="Tabela19.A1" office:value-type="string">
              <text:p text:style-name="P16"><text:span text:style-name="T22">Classificação</text:span><text:span text:style-name="T38"> </text:span><text:span text:style-name="T22">Negro</text:span></text:p>
            </table:table-cell>
          </table:table-row>
          <table:table-row table:style-name="Tabela19.1">
            <table:table-cell table:style-name="Tabela19.A2" office:value-type="string">
              <text:p text:style-name="P15">628010632<text:span text:style-name="T42"> </text:span>Marcos<text:span text:style-name="T21"> </text:span>Alves<text:span text:style-name="T25"> </text:span><text:span text:style-name="T21">Cardoso</text:span></text:p>
            </table:table-cell>
            <table:table-cell table:style-name="Tabela19.A2" office:value-type="string">
              <text:p text:style-name="P30">15/04/1988</text:p>
            </table:table-cell>
            <table:table-cell table:style-name="Tabela19.A2" office:value-type="string">
              <text:p text:style-name="P16">-</text:p>
            </table:table-cell>
            <table:table-cell table:style-name="Tabela19.A2" office:value-type="string">
              <text:p text:style-name="P16">22</text:p>
            </table:table-cell>
            <table:table-cell table:style-name="Tabela19.A2" office:value-type="string">
              <text:p text:style-name="P16">Apto <text:span text:style-name="T21">Negro</text:span></text:p>
            </table:table-cell>
            <table:table-cell table:style-name="Tabela19.A2" office:value-type="string">
              <text:p text:style-name="P16">Apto <text:span text:style-name="T21">Negro</text:span></text:p>
            </table:table-cell>
            <table:table-cell table:style-name="Tabela19.A2" office:value-type="string">
              <text:p text:style-name="P16">22</text:p>
            </table:table-cell>
            <table:table-cell table:style-name="Tabela19.A2" office:value-type="string">
              <text:p text:style-name="P16">Aprovado<text:span text:style-name="T29"> </text:span><text:span text:style-name="T21">Negro</text:span></text:p>
            </table:table-cell>
            <table:table-cell table:style-name="Tabela19.A2" office:value-type="string">
              <text:p text:style-name="P16">1º</text:p>
            </table:table-cell>
          </table:table-row>
          <table:table-row table:style-name="Tabela19.1">
            <table:table-cell table:style-name="Tabela19.A3" office:value-type="string">
              <text:p text:style-name="P15">628008512<text:span text:style-name="T44"> </text:span>Fábio<text:span text:style-name="T21"> </text:span>Martins<text:span text:style-name="T27"> </text:span>De<text:span text:style-name="T25"> </text:span><text:span text:style-name="T19">Sousa</text:span></text:p>
            </table:table-cell>
            <table:table-cell table:style-name="Tabela19.A3" office:value-type="string">
              <text:p text:style-name="P16">18/04/1998</text:p>
            </table:table-cell>
            <table:table-cell table:style-name="Tabela19.A3" office:value-type="string">
              <text:p text:style-name="P16">-</text:p>
            </table:table-cell>
            <table:table-cell table:style-name="Tabela19.A3" office:value-type="string">
              <text:p text:style-name="P16">21</text:p>
            </table:table-cell>
            <table:table-cell table:style-name="Tabela19.A3" office:value-type="string">
              <text:p text:style-name="P16">Apto <text:span text:style-name="T21">Negro</text:span></text:p>
            </table:table-cell>
            <table:table-cell table:style-name="Tabela19.A3" office:value-type="string">
              <text:p text:style-name="P16">Apto <text:span text:style-name="T21">Negro</text:span></text:p>
            </table:table-cell>
            <table:table-cell table:style-name="Tabela19.A3" office:value-type="string">
              <text:p text:style-name="P16">21</text:p>
            </table:table-cell>
            <table:table-cell table:style-name="Tabela19.A3" office:value-type="string">
              <text:p text:style-name="P16">Aprovado<text:span text:style-name="T29"> </text:span><text:span text:style-name="T21">Negro</text:span></text:p>
            </table:table-cell>
            <table:table-cell table:style-name="Tabela19.A3" office:value-type="string">
              <text:p text:style-name="P16">2º</text:p>
            </table:table-cell>
          </table:table-row>
          <table:table-row table:style-name="Tabela19.1">
            <table:table-cell table:style-name="Tabela19.A3" office:value-type="string">
              <text:p text:style-name="P15">628004678<text:span text:style-name="T47"> </text:span>Carleane<text:span text:style-name="T27"> </text:span>Jesus<text:span text:style-name="T25"> </text:span>Da<text:span text:style-name="T23"> </text:span><text:span text:style-name="T33">Paz</text:span></text:p>
            </table:table-cell>
            <table:table-cell table:style-name="Tabela19.A3" office:value-type="string">
              <text:p text:style-name="P16">13/01/1989</text:p>
            </table:table-cell>
            <table:table-cell table:style-name="Tabela19.A3" office:value-type="string">
              <text:p text:style-name="P16">-</text:p>
            </table:table-cell>
            <table:table-cell table:style-name="Tabela19.A3" office:value-type="string">
              <text:p text:style-name="P16">20</text:p>
            </table:table-cell>
            <table:table-cell table:style-name="Tabela19.A3" office:value-type="string">
              <text:p text:style-name="P16">Apto <text:span text:style-name="T21">Negro</text:span></text:p>
            </table:table-cell>
            <table:table-cell table:style-name="Tabela19.A3" office:value-type="string">
              <text:p text:style-name="P16">Apto <text:span text:style-name="T21">Negro</text:span></text:p>
            </table:table-cell>
            <table:table-cell table:style-name="Tabela19.A3" office:value-type="string">
              <text:p text:style-name="P16">20</text:p>
            </table:table-cell>
            <table:table-cell table:style-name="Tabela19.A3" office:value-type="string">
              <text:p text:style-name="P16">Aprovado<text:span text:style-name="T29"> </text:span><text:span text:style-name="T21">Negro</text:span></text:p>
            </table:table-cell>
            <table:table-cell table:style-name="Tabela19.A3" office:value-type="string">
              <text:p text:style-name="P16">3º</text:p>
            </table:table-cell>
          </table:table-row>
        </table:table>
        <text:p text:style-name="P26"/>
        <text:p text:style-name="P25">AUXILIAR DE SERVIÇOS GERAIS</text:p>
        <text:p text:style-name="P24">CARAGUATATUBA (SP)</text:p>
        <table:table table:name="Tabela20" table:style-name="Tabela20">
          <table:table-column table:style-name="Tabela20.A"/>
          <table:table-column table:style-name="Tabela20.B"/>
          <table:table-column table:style-name="Tabela20.C"/>
          <table:table-column table:style-name="Tabela20.D"/>
          <table:table-column table:style-name="Tabela20.E"/>
          <table:table-column table:style-name="Tabela20.F"/>
          <table:table-column table:style-name="Tabela20.G"/>
          <table:table-column table:style-name="Tabela20.H"/>
          <table:table-row table:style-name="Tabela20.1">
            <table:table-cell table:style-name="Tabela20.A1" office:value-type="string">
              <text:p text:style-name="P34"/>
              <text:p text:style-name="P34">Inscrição <text:s text:c="3"/>Nome</text:p>
            </table:table-cell>
            <table:table-cell table:style-name="Tabela20.A1" office:value-type="string">
              <text:p text:style-name="P33"/>
              <text:p text:style-name="P33">Nascimento</text:p>
            </table:table-cell>
            <table:table-cell table:style-name="Tabela20.A1" office:value-type="string">
              <text:p text:style-name="P33"><text:s text:c="12"/>Prova</text:p>
              <text:p text:style-name="P33">Jurado <text:s/>Objetiva</text:p>
            </table:table-cell>
            <table:table-cell table:style-name="Tabela20.A1" office:value-type="string">
              <text:p text:style-name="P33">Teste de</text:p>
              <text:p text:style-name="P33">Aptidão Física</text:p>
            </table:table-cell>
            <table:table-cell table:style-name="Tabela20.A1" office:value-type="string">
              <text:p text:style-name="P33">Prova</text:p>
              <text:p text:style-name="P33">Prática</text:p>
            </table:table-cell>
            <table:table-cell table:style-name="Tabela20.A1" office:value-type="string">
              <text:p text:style-name="P33">Nota</text:p>
              <text:p text:style-name="P33">Final</text:p>
            </table:table-cell>
            <table:table-cell table:style-name="Tabela20.A1" office:value-type="string">
              <text:p text:style-name="P33"/>
              <text:p text:style-name="P33">Situação</text:p>
            </table:table-cell>
            <table:table-cell table:style-name="Tabela20.A1" office:value-type="string">
              <text:p text:style-name="P33">Classificação</text:p>
              <text:p text:style-name="P33">Negro</text:p>
            </table:table-cell>
          </table:table-row>
          <table:table-row table:style-name="Tabela20.1">
            <table:table-cell table:style-name="Tabela20.A2" office:value-type="string">
              <text:p text:style-name="P41">628010832 Mirela Castilho Dos Santos Luna</text:p>
            </table:table-cell>
            <table:table-cell table:style-name="Tabela20.A2" office:value-type="string">
              <text:p text:style-name="P39">27/10/1998</text:p>
            </table:table-cell>
            <table:table-cell table:style-name="Tabela20.A2" office:value-type="string">
              <text:p text:style-name="P39">- <text:s text:c="9"/>25</text:p>
            </table:table-cell>
            <table:table-cell table:style-name="Tabela20.A2" office:value-type="string">
              <text:p text:style-name="P39">Apto Negro</text:p>
            </table:table-cell>
            <table:table-cell table:style-name="Tabela20.A2" office:value-type="string">
              <text:p text:style-name="P43"/>
            </table:table-cell>
            <table:table-cell table:style-name="Tabela20.A2" office:value-type="string">
              <text:p text:style-name="P39">25</text:p>
            </table:table-cell>
            <table:table-cell table:style-name="Tabela20.A2" office:value-type="string">
              <text:p text:style-name="P39">Aprovado Negro</text:p>
            </table:table-cell>
            <table:table-cell table:style-name="Tabela20.A2" office:value-type="string">
              <text:p text:style-name="P39">1º</text:p>
            </table:table-cell>
          </table:table-row>
        </table:table>
        <text:p text:style-name="P26"/>
        <text:p text:style-name="P25">JARDINEIRO</text:p>
        <text:p text:style-name="P24">CARAGUATATUBA (SP)</text:p>
        <table:table table:name="Tabela21" table:style-name="Tabela21">
          <table:table-column table:style-name="Tabela21.A"/>
          <table:table-column table:style-name="Tabela21.B"/>
          <table:table-column table:style-name="Tabela21.C"/>
          <table:table-column table:style-name="Tabela21.D"/>
          <table:table-column table:style-name="Tabela21.E"/>
          <table:table-column table:style-name="Tabela21.F"/>
          <table:table-column table:style-name="Tabela21.G"/>
          <table:table-column table:style-name="Tabela21.H"/>
          <table:table-row table:style-name="Tabela21.1">
            <table:table-cell table:style-name="Tabela21.A1" office:value-type="string">
              <text:p text:style-name="P34"/>
              <text:p text:style-name="P34">Inscrição <text:s text:c="3"/>Nome</text:p>
            </table:table-cell>
            <table:table-cell table:style-name="Tabela21.A1" office:value-type="string">
              <text:p text:style-name="P33"/>
              <text:p text:style-name="P33">Nascimento</text:p>
            </table:table-cell>
            <table:table-cell table:style-name="Tabela21.A1" office:value-type="string">
              <text:p text:style-name="P33"><text:s text:c="12"/>Prova</text:p>
              <text:p text:style-name="P33">Jurado <text:s/>Objetiva</text:p>
            </table:table-cell>
            <table:table-cell table:style-name="Tabela21.A1" office:value-type="string">
              <text:p text:style-name="P33">Teste de</text:p>
              <text:p text:style-name="P33">Aptidão Física</text:p>
            </table:table-cell>
            <table:table-cell table:style-name="Tabela21.A1" office:value-type="string">
              <text:p text:style-name="P33">Prova</text:p>
              <text:p text:style-name="P33">Prática</text:p>
            </table:table-cell>
            <table:table-cell table:style-name="Tabela21.A1" office:value-type="string">
              <text:p text:style-name="P33">Nota</text:p>
              <text:p text:style-name="P33">Final</text:p>
            </table:table-cell>
            <table:table-cell table:style-name="Tabela21.A1" office:value-type="string">
              <text:p text:style-name="P33"/>
              <text:p text:style-name="P33">Situação</text:p>
            </table:table-cell>
            <table:table-cell table:style-name="Tabela21.A1" office:value-type="string">
              <text:p text:style-name="P33">Classificação</text:p>
              <text:p text:style-name="P33">Negro</text:p>
            </table:table-cell>
          </table:table-row>
          <table:table-row table:style-name="Tabela21.1">
            <table:table-cell table:style-name="Tabela21.A2" office:value-type="string">
              <text:p text:style-name="P41">628011801 Gabriel Macedo Botelho</text:p>
            </table:table-cell>
            <table:table-cell table:style-name="Tabela21.A2" office:value-type="string">
              <text:p text:style-name="P39">26/05/1999</text:p>
            </table:table-cell>
            <table:table-cell table:style-name="Tabela21.A2" office:value-type="string">
              <text:p text:style-name="P39">- <text:s text:c="9"/>23</text:p>
            </table:table-cell>
            <table:table-cell table:style-name="Tabela21.A2" office:value-type="string">
              <text:p text:style-name="P39">Apto Negro</text:p>
            </table:table-cell>
            <table:table-cell table:style-name="Tabela21.A2" office:value-type="string">
              <text:p text:style-name="P43"/>
            </table:table-cell>
            <table:table-cell table:style-name="Tabela21.A2" office:value-type="string">
              <text:p text:style-name="P39">23</text:p>
            </table:table-cell>
            <table:table-cell table:style-name="Tabela21.A2" office:value-type="string">
              <text:p text:style-name="P39">Aprovado Negro</text:p>
            </table:table-cell>
            <table:table-cell table:style-name="Tabela21.A2" office:value-type="string">
              <text:p text:style-name="P39">1º</text:p>
            </table:table-cell>
          </table:table-row>
        </table:table>
        <text:p text:style-name="P24"/>
        <text:p text:style-name="P25">MOTORISTA II</text:p>
        <text:p text:style-name="P24">CARAGUATATUBA (SP)</text:p>
        <table:table table:name="Tabela22" table:style-name="Tabela22">
          <table:table-column table:style-name="Tabela22.A"/>
          <table:table-column table:style-name="Tabela22.B"/>
          <table:table-column table:style-name="Tabela22.C"/>
          <table:table-column table:style-name="Tabela22.D"/>
          <table:table-column table:style-name="Tabela22.E"/>
          <table:table-column table:style-name="Tabela22.F"/>
          <table:table-column table:style-name="Tabela22.G"/>
          <table:table-column table:style-name="Tabela22.H"/>
          <table:table-column table:style-name="Tabela22.I"/>
          <table:table-column table:style-name="Tabela22.J"/>
          <table:table-row table:style-name="Tabela22.1">
            <table:table-cell table:style-name="Tabela22.A1" office:value-type="string">
              <text:p text:style-name="P34">Inscrição</text:p>
            </table:table-cell>
            <table:table-cell table:style-name="Tabela22.A1" office:value-type="string">
              <text:p text:style-name="P34">Nome</text:p>
            </table:table-cell>
            <table:table-cell table:style-name="Tabela22.A1" office:value-type="string">
              <text:p text:style-name="P33">Nascimento</text:p>
            </table:table-cell>
            <table:table-cell table:style-name="Tabela22.A1" office:value-type="string">
              <text:p text:style-name="P33">Jurado</text:p>
            </table:table-cell>
            <table:table-cell table:style-name="Tabela22.A1" office:value-type="string">
              <text:p text:style-name="P33">Prova</text:p>
              <text:p text:style-name="P33">Objetiva</text:p>
            </table:table-cell>
            <table:table-cell table:style-name="Tabela22.A1" office:value-type="string">
              <text:p text:style-name="P33">Teste de</text:p>
              <text:p text:style-name="P33">Aptidão Física</text:p>
            </table:table-cell>
            <table:table-cell table:style-name="Tabela22.A1" office:value-type="string">
              <text:p text:style-name="P33">Prova</text:p>
              <text:p text:style-name="P33">Prática</text:p>
            </table:table-cell>
            <table:table-cell table:style-name="Tabela22.A1" office:value-type="string">
              <text:p text:style-name="P33">Nota</text:p>
              <text:p text:style-name="P33">Final</text:p>
            </table:table-cell>
            <table:table-cell table:style-name="Tabela22.A1" office:value-type="string">
              <text:p text:style-name="P33"/>
              <text:p text:style-name="P33">Situação</text:p>
            </table:table-cell>
            <table:table-cell table:style-name="Tabela22.A1" office:value-type="string">
              <text:p text:style-name="P33">Classificação</text:p>
              <text:p text:style-name="P33">Negro</text:p>
            </table:table-cell>
          </table:table-row>
          <table:table-row table:style-name="Tabela22.1">
            <table:table-cell table:style-name="Tabela22.A2" office:value-type="string">
              <text:p text:style-name="P39">628010409</text:p>
            </table:table-cell>
            <table:table-cell table:style-name="Tabela22.A2" office:value-type="string">
              <text:p text:style-name="P41">Valter<text:span text:style-name="T27"> </text:span>Novais<text:span text:style-name="T25"> </text:span>De<text:span text:style-name="T26"> </text:span><text:span text:style-name="T21">Andrade</text:span></text:p>
            </table:table-cell>
            <table:table-cell table:style-name="Tabela22.A2" office:value-type="string">
              <text:p text:style-name="P47">20/01/1954</text:p>
            </table:table-cell>
            <table:table-cell table:style-name="Tabela22.A2" office:value-type="string">
              <text:p text:style-name="P39">-</text:p>
            </table:table-cell>
            <table:table-cell table:style-name="Tabela22.A2" office:value-type="string">
              <text:p text:style-name="P39">29</text:p>
            </table:table-cell>
            <table:table-cell table:style-name="Tabela22.A2" office:value-type="string">
              <text:p text:style-name="P43"/>
            </table:table-cell>
            <table:table-cell table:style-name="Tabela22.A2" office:value-type="string">
              <text:p text:style-name="P39">Apto <text:span text:style-name="T21">Negro</text:span></text:p>
            </table:table-cell>
            <table:table-cell table:style-name="Tabela22.A2" office:value-type="string">
              <text:p text:style-name="P33">29</text:p>
            </table:table-cell>
            <table:table-cell table:style-name="Tabela22.A2" office:value-type="string">
              <text:p text:style-name="P39">Aprovado<text:span text:style-name="T29"> </text:span><text:span text:style-name="T21">Negro</text:span></text:p>
            </table:table-cell>
            <table:table-cell table:style-name="Tabela22.A2" office:value-type="string">
              <text:p text:style-name="P39">1º</text:p>
            </table:table-cell>
          </table:table-row>
          <table:table-row table:style-name="Tabela22.1">
            <table:table-cell table:style-name="Tabela22.A3" office:value-type="string">
              <text:p text:style-name="P39">628007803</text:p>
            </table:table-cell>
            <table:table-cell table:style-name="Tabela22.A3" office:value-type="string">
              <text:p text:style-name="P41">Emerson<text:span text:style-name="T21"> </text:span>Ferreira<text:span text:style-name="T27"> </text:span><text:span text:style-name="T19">Costa</text:span></text:p>
            </table:table-cell>
            <table:table-cell table:style-name="Tabela22.A3" office:value-type="string">
              <text:p text:style-name="P39">17/09/1993</text:p>
            </table:table-cell>
            <table:table-cell table:style-name="Tabela22.A3" office:value-type="string">
              <text:p text:style-name="P39">-</text:p>
            </table:table-cell>
            <table:table-cell table:style-name="Tabela22.A3" office:value-type="string">
              <text:p text:style-name="P39">27</text:p>
            </table:table-cell>
            <table:table-cell table:style-name="Tabela22.A3" office:value-type="string">
              <text:p text:style-name="P43"/>
            </table:table-cell>
            <table:table-cell table:style-name="Tabela22.A3" office:value-type="string">
              <text:p text:style-name="P39">Apto <text:span text:style-name="T21">Negro</text:span></text:p>
            </table:table-cell>
            <table:table-cell table:style-name="Tabela22.A3" office:value-type="string">
              <text:p text:style-name="P33">27</text:p>
            </table:table-cell>
            <table:table-cell table:style-name="Tabela22.A3" office:value-type="string">
              <text:p text:style-name="P39">Aprovado<text:span text:style-name="T29"> </text:span><text:span text:style-name="T21">Negro</text:span></text:p>
            </table:table-cell>
            <table:table-cell table:style-name="Tabela22.A3" office:value-type="string">
              <text:p text:style-name="P39">2º</text:p>
            </table:table-cell>
          </table:table-row>
          <table:table-row table:style-name="Tabela22.1">
            <table:table-cell table:style-name="Tabela22.A3" office:value-type="string">
              <text:p text:style-name="P39">628011355</text:p>
            </table:table-cell>
            <table:table-cell table:style-name="Tabela22.A3" office:value-type="string">
              <text:p text:style-name="P41">Emerson Sidney Silva<text:span text:style-name="T27"> </text:span>Do<text:span text:style-name="T27"> </text:span><text:span text:style-name="T21">Nascimento</text:span></text:p>
            </table:table-cell>
            <table:table-cell table:style-name="Tabela22.A3" office:value-type="string">
              <text:p text:style-name="P47">23/12/1989</text:p>
            </table:table-cell>
            <table:table-cell table:style-name="Tabela22.A3" office:value-type="string">
              <text:p text:style-name="P39">-</text:p>
            </table:table-cell>
            <table:table-cell table:style-name="Tabela22.A3" office:value-type="string">
              <text:p text:style-name="P39">24</text:p>
            </table:table-cell>
            <table:table-cell table:style-name="Tabela22.A3" office:value-type="string">
              <text:p text:style-name="P43"/>
            </table:table-cell>
            <table:table-cell table:style-name="Tabela22.A3" office:value-type="string">
              <text:p text:style-name="P39">Apto <text:span text:style-name="T21">Negro</text:span></text:p>
            </table:table-cell>
            <table:table-cell table:style-name="Tabela22.A3" office:value-type="string">
              <text:p text:style-name="P33">24</text:p>
            </table:table-cell>
            <table:table-cell table:style-name="Tabela22.A3" office:value-type="string">
              <text:p text:style-name="P39">Aprovado<text:span text:style-name="T29"> </text:span><text:span text:style-name="T21">Negro</text:span></text:p>
            </table:table-cell>
            <table:table-cell table:style-name="Tabela22.A3" office:value-type="string">
              <text:p text:style-name="P39">3º</text:p>
            </table:table-cell>
          </table:table-row>
          <table:table-row table:style-name="Tabela22.1">
            <table:table-cell table:style-name="Tabela22.A3" office:value-type="string">
              <text:p text:style-name="P39">628001770</text:p>
            </table:table-cell>
            <table:table-cell table:style-name="Tabela22.A3" office:value-type="string">
              <text:p text:style-name="P41">Wesley<text:span text:style-name="T28"> </text:span>Alipio<text:span text:style-name="T26"> </text:span>Eufrásio<text:span text:style-name="T26"> </text:span>De<text:span text:style-name="T23"> </text:span><text:span text:style-name="T21">Moraes</text:span></text:p>
            </table:table-cell>
            <table:table-cell table:style-name="Tabela22.A3" office:value-type="string">
              <text:p text:style-name="P47">26/08/1984</text:p>
            </table:table-cell>
            <table:table-cell table:style-name="Tabela22.A3" office:value-type="string">
              <text:p text:style-name="P39">-</text:p>
            </table:table-cell>
            <table:table-cell table:style-name="Tabela22.A3" office:value-type="string">
              <text:p text:style-name="P39">23</text:p>
            </table:table-cell>
            <table:table-cell table:style-name="Tabela22.A3" office:value-type="string">
              <text:p text:style-name="P43"/>
            </table:table-cell>
            <table:table-cell table:style-name="Tabela22.A3" office:value-type="string">
              <text:p text:style-name="P39">Apto <text:span text:style-name="T21">Negro</text:span></text:p>
            </table:table-cell>
            <table:table-cell table:style-name="Tabela22.A3" office:value-type="string">
              <text:p text:style-name="P33">23</text:p>
            </table:table-cell>
            <table:table-cell table:style-name="Tabela22.A3" office:value-type="string">
              <text:p text:style-name="P39">Aprovado<text:span text:style-name="T29"> </text:span><text:span text:style-name="T21">Negro</text:span></text:p>
            </table:table-cell>
            <table:table-cell table:style-name="Tabela22.A3" office:value-type="string">
              <text:p text:style-name="P39">4º</text:p>
            </table:table-cell>
          </table:table-row>
          <table:table-row table:style-name="Tabela22.1">
            <table:table-cell table:style-name="Tabela22.A3" office:value-type="string">
              <text:p text:style-name="P39">628009977</text:p>
            </table:table-cell>
            <table:table-cell table:style-name="Tabela22.A3" office:value-type="string">
              <text:p text:style-name="P41">Izaias<text:span text:style-name="T21"> </text:span>Sousa<text:span text:style-name="T31"> </text:span>Tobias<text:span text:style-name="T29"> </text:span>De<text:span text:style-name="T29"> </text:span><text:span text:style-name="T21">Castro</text:span></text:p>
            </table:table-cell>
            <table:table-cell table:style-name="Tabela22.A3" office:value-type="string">
              <text:p text:style-name="P47">01/01/1990</text:p>
            </table:table-cell>
            <table:table-cell table:style-name="Tabela22.A3" office:value-type="string">
              <text:p text:style-name="P39">-</text:p>
            </table:table-cell>
            <table:table-cell table:style-name="Tabela22.A3" office:value-type="string">
              <text:p text:style-name="P39">23</text:p>
            </table:table-cell>
            <table:table-cell table:style-name="Tabela22.A3" office:value-type="string">
              <text:p text:style-name="P43"/>
            </table:table-cell>
            <table:table-cell table:style-name="Tabela22.A3" office:value-type="string">
              <text:p text:style-name="P39">Apto <text:span text:style-name="T21">Negro</text:span></text:p>
            </table:table-cell>
            <table:table-cell table:style-name="Tabela22.A3" office:value-type="string">
              <text:p text:style-name="P33">23</text:p>
            </table:table-cell>
            <table:table-cell table:style-name="Tabela22.A3" office:value-type="string">
              <text:p text:style-name="P39">Aprovado<text:span text:style-name="T29"> </text:span><text:span text:style-name="T21">Negro</text:span></text:p>
            </table:table-cell>
            <table:table-cell table:style-name="Tabela22.A3" office:value-type="string">
              <text:p text:style-name="P39">5º</text:p>
            </table:table-cell>
          </table:table-row>
          <table:table-row table:style-name="Tabela22.1">
            <table:table-cell table:style-name="Tabela22.A3" office:value-type="string">
              <text:p text:style-name="P39">628001941</text:p>
            </table:table-cell>
            <table:table-cell table:style-name="Tabela22.A3" office:value-type="string">
              <text:p text:style-name="P41">Odair<text:span text:style-name="T21"> </text:span>Jose Pacheco<text:span text:style-name="T26"> </text:span>Dos<text:span text:style-name="T27"> </text:span><text:span text:style-name="T21">Santos</text:span></text:p>
            </table:table-cell>
            <table:table-cell table:style-name="Tabela22.A3" office:value-type="string">
              <text:p text:style-name="P47">15/01/1975</text:p>
            </table:table-cell>
            <table:table-cell table:style-name="Tabela22.A3" office:value-type="string">
              <text:p text:style-name="P39">-</text:p>
            </table:table-cell>
            <table:table-cell table:style-name="Tabela22.A3" office:value-type="string">
              <text:p text:style-name="P39">21</text:p>
            </table:table-cell>
            <table:table-cell table:style-name="Tabela22.A3" office:value-type="string">
              <text:p text:style-name="P43"/>
            </table:table-cell>
            <table:table-cell table:style-name="Tabela22.A3" office:value-type="string">
              <text:p text:style-name="P39">Apto <text:span text:style-name="T21">Negro</text:span></text:p>
            </table:table-cell>
            <table:table-cell table:style-name="Tabela22.A3" office:value-type="string">
              <text:p text:style-name="P33">21</text:p>
            </table:table-cell>
            <table:table-cell table:style-name="Tabela22.A3" office:value-type="string">
              <text:p text:style-name="P39">Aprovado<text:span text:style-name="T29"> </text:span><text:span text:style-name="T21">Negro</text:span></text:p>
            </table:table-cell>
            <table:table-cell table:style-name="Tabela22.A3" office:value-type="string">
              <text:p text:style-name="P39">6º</text:p>
            </table:table-cell>
          </table:table-row>
          <table:table-row table:style-name="Tabela22.1">
            <table:table-cell table:style-name="Tabela22.A3" office:value-type="string">
              <text:p text:style-name="P39">628002499</text:p>
            </table:table-cell>
            <table:table-cell table:style-name="Tabela22.A3" office:value-type="string">
              <text:p text:style-name="P41">Fernando<text:span text:style-name="T27"> </text:span>Jose<text:span text:style-name="T27"> </text:span>Do<text:span text:style-name="T27"> </text:span><text:span text:style-name="T21">Nascimento</text:span></text:p>
            </table:table-cell>
            <table:table-cell table:style-name="Tabela22.A3" office:value-type="string">
              <text:p text:style-name="P47">19/06/1984</text:p>
            </table:table-cell>
            <table:table-cell table:style-name="Tabela22.A3" office:value-type="string">
              <text:p text:style-name="P39">-</text:p>
            </table:table-cell>
            <table:table-cell table:style-name="Tabela22.A3" office:value-type="string">
              <text:p text:style-name="P39">20</text:p>
            </table:table-cell>
            <table:table-cell table:style-name="Tabela22.A3" office:value-type="string">
              <text:p text:style-name="P43"/>
            </table:table-cell>
            <table:table-cell table:style-name="Tabela22.A3" office:value-type="string">
              <text:p text:style-name="P39">Apto <text:span text:style-name="T21">Negro</text:span></text:p>
            </table:table-cell>
            <table:table-cell table:style-name="Tabela22.A3" office:value-type="string">
              <text:p text:style-name="P33">20</text:p>
            </table:table-cell>
            <table:table-cell table:style-name="Tabela22.A3" office:value-type="string">
              <text:p text:style-name="P39">Aprovado<text:span text:style-name="T29"> </text:span><text:span text:style-name="T21">Negro</text:span></text:p>
            </table:table-cell>
            <table:table-cell table:style-name="Tabela22.A3" office:value-type="string">
              <text:p text:style-name="P39">7º</text:p>
            </table:table-cell>
          </table:table-row>
        </table:table>
        <text:p text:style-name="P13"/>
        <text:p text:style-name="P4">────────────────────────────────────────────────────────────────────────</text:p>
        <text:p text:style-name="P11">RESULTADO FINAL DE APROVADOS PESSOAS COM DEFICIÊNCIA</text:p>
        <text:p text:style-name="P21">CONCURSO PÚBLICO PARA PROVIMENTO DE VAGAS DE DIVERSOS CARGOS DO QUADRO DA PREFEITURA DE CARAGUATATUBA</text:p>
        <text:p text:style-name="P22"><text:soft-page-break/>EDITAL Nº 01/2023</text:p>
        <text:p text:style-name="P25">AGENTE DE APOIO ESCOLAR</text:p>
        <text:p text:style-name="P24">CARAGUATATUBA (SP)</text:p>
        <table:table table:name="Tabela23" table:style-name="Tabela23">
          <table:table-column table:style-name="Tabela23.A"/>
          <table:table-column table:style-name="Tabela23.B"/>
          <table:table-column table:style-name="Tabela23.C"/>
          <table:table-column table:style-name="Tabela23.D"/>
          <table:table-column table:style-name="Tabela23.E"/>
          <table:table-column table:style-name="Tabela23.F"/>
          <table:table-column table:style-name="Tabela23.G"/>
          <table:table-column table:style-name="Tabela23.H"/>
          <table:table-column table:style-name="Tabela23.I"/>
          <table:table-row table:style-name="Tabela23.1">
            <table:table-cell table:style-name="Tabela23.A1" office:value-type="string">
              <text:p text:style-name="P34"/>
              <text:p text:style-name="P41"><text:span text:style-name="T11">Inscrição</text:span><text:span text:style-name="T37"> <text:s text:c="2"/></text:span><text:span text:style-name="T16">Nome</text:span></text:p>
            </table:table-cell>
            <table:table-cell table:style-name="Tabela23.A1" office:value-type="string">
              <text:p text:style-name="P33"/>
              <text:p text:style-name="P33">Nascimento</text:p>
            </table:table-cell>
            <table:table-cell table:style-name="Tabela23.A1" office:value-type="string">
              <text:p text:style-name="P33"/>
              <text:p text:style-name="P33">Jurado</text:p>
            </table:table-cell>
            <table:table-cell table:style-name="Tabela23.A1" office:value-type="string">
              <text:p text:style-name="P39"><text:span text:style-name="T22">Prova</text:span><text:span text:style-name="T38"> </text:span><text:span text:style-name="T16">Objetiva</text:span></text:p>
            </table:table-cell>
            <table:table-cell table:style-name="Tabela23.A1" office:value-type="string">
              <text:p text:style-name="P39"><text:span text:style-name="T11">Teste</text:span><text:span text:style-name="T16"> </text:span><text:span text:style-name="T11">de</text:span><text:span text:style-name="T38"> </text:span><text:span text:style-name="T22">Aptidão</text:span><text:span text:style-name="T36"> </text:span><text:span text:style-name="T22">Física</text:span></text:p>
            </table:table-cell>
            <table:table-cell table:style-name="Tabela23.A1" office:value-type="string">
              <text:p text:style-name="P39"><text:span text:style-name="T22">Prova</text:span><text:span text:style-name="T38"> </text:span><text:span text:style-name="T22">Prática</text:span></text:p>
            </table:table-cell>
            <table:table-cell table:style-name="Tabela23.A1" office:value-type="string">
              <text:p text:style-name="P39"><text:span text:style-name="T16">Nota</text:span><text:span text:style-name="T38"> </text:span><text:span text:style-name="T16">Final</text:span></text:p>
            </table:table-cell>
            <table:table-cell table:style-name="Tabela23.A1" office:value-type="string">
              <text:p text:style-name="P33"/>
              <text:p text:style-name="P33">Situação</text:p>
            </table:table-cell>
            <table:table-cell table:style-name="Tabela23.A1" office:value-type="string">
              <text:p text:style-name="P39"><text:span text:style-name="T22">Classificação</text:span><text:span text:style-name="T38"> </text:span><text:span text:style-name="T16">PcD</text:span></text:p>
            </table:table-cell>
          </table:table-row>
          <table:table-row table:style-name="Tabela23.1">
            <table:table-cell table:style-name="Tabela23.A2" office:value-type="string">
              <text:p text:style-name="P41">628011549<text:span text:style-name="T47"> </text:span>Thaynara<text:span text:style-name="T26"> </text:span>De<text:span text:style-name="T27"> </text:span>Souza <text:span text:style-name="T21">Silva</text:span></text:p>
            </table:table-cell>
            <table:table-cell table:style-name="Tabela23.A2" office:value-type="string">
              <text:p text:style-name="P47">18/05/1998</text:p>
            </table:table-cell>
            <table:table-cell table:style-name="Tabela23.A2" office:value-type="string">
              <text:p text:style-name="P39">-</text:p>
            </table:table-cell>
            <table:table-cell table:style-name="Tabela23.A2" office:value-type="string">
              <text:p text:style-name="P39">31</text:p>
            </table:table-cell>
            <table:table-cell table:style-name="Tabela23.A2" office:value-type="string">
              <text:p text:style-name="P43"/>
            </table:table-cell>
            <table:table-cell table:style-name="Tabela23.A2" office:value-type="string">
              <text:p text:style-name="P39">Apto <text:span text:style-name="T33">PcD</text:span></text:p>
            </table:table-cell>
            <table:table-cell table:style-name="Tabela23.A2" office:value-type="string">
              <text:p text:style-name="P39">31</text:p>
            </table:table-cell>
            <table:table-cell table:style-name="Tabela23.A2" office:value-type="string">
              <text:p text:style-name="P39">Aprovado<text:span text:style-name="T25"> </text:span><text:span text:style-name="T33">PcD</text:span></text:p>
            </table:table-cell>
            <table:table-cell table:style-name="Tabela23.A2" office:value-type="string">
              <text:p text:style-name="P49">1º</text:p>
            </table:table-cell>
          </table:table-row>
          <table:table-row table:style-name="Tabela23.1">
            <table:table-cell table:style-name="Tabela23.A3" office:value-type="string">
              <text:p text:style-name="P41">628010696<text:span text:style-name="T44"> </text:span>Luzia<text:span text:style-name="T25"> </text:span>Aparecida<text:span text:style-name="T27"> </text:span>Alves<text:span text:style-name="T29"> </text:span>De<text:span text:style-name="T29"> </text:span><text:span text:style-name="T19">Lima</text:span></text:p>
            </table:table-cell>
            <table:table-cell table:style-name="Tabela23.A3" office:value-type="string">
              <text:p text:style-name="P39">09/05/1981</text:p>
            </table:table-cell>
            <table:table-cell table:style-name="Tabela23.A3" office:value-type="string">
              <text:p text:style-name="P39">-</text:p>
            </table:table-cell>
            <table:table-cell table:style-name="Tabela23.A3" office:value-type="string">
              <text:p text:style-name="P39">30</text:p>
            </table:table-cell>
            <table:table-cell table:style-name="Tabela23.A3" office:value-type="string">
              <text:p text:style-name="P43"/>
            </table:table-cell>
            <table:table-cell table:style-name="Tabela23.A3" office:value-type="string">
              <text:p text:style-name="P39">Apto <text:span text:style-name="T33">PcD</text:span></text:p>
            </table:table-cell>
            <table:table-cell table:style-name="Tabela23.A3" office:value-type="string">
              <text:p text:style-name="P39">30</text:p>
            </table:table-cell>
            <table:table-cell table:style-name="Tabela23.A3" office:value-type="string">
              <text:p text:style-name="P39">Aprovado<text:span text:style-name="T25"> </text:span><text:span text:style-name="T33">PcD</text:span></text:p>
            </table:table-cell>
            <table:table-cell table:style-name="Tabela23.A3" office:value-type="string">
              <text:p text:style-name="P49">2º</text:p>
            </table:table-cell>
          </table:table-row>
          <table:table-row table:style-name="Tabela23.1">
            <table:table-cell table:style-name="Tabela23.A3" office:value-type="string">
              <text:p text:style-name="P41">628008860<text:span text:style-name="T39"> </text:span>Lidinéia<text:span text:style-name="T25"> </text:span>Viana<text:span text:style-name="T25"> </text:span>Da <text:span text:style-name="T19">Silva</text:span></text:p>
            </table:table-cell>
            <table:table-cell table:style-name="Tabela23.A3" office:value-type="string">
              <text:p text:style-name="P39">27/12/1978</text:p>
            </table:table-cell>
            <table:table-cell table:style-name="Tabela23.A3" office:value-type="string">
              <text:p text:style-name="P39">-</text:p>
            </table:table-cell>
            <table:table-cell table:style-name="Tabela23.A3" office:value-type="string">
              <text:p text:style-name="P39">28</text:p>
            </table:table-cell>
            <table:table-cell table:style-name="Tabela23.A3" office:value-type="string">
              <text:p text:style-name="P43"/>
            </table:table-cell>
            <table:table-cell table:style-name="Tabela23.A3" office:value-type="string">
              <text:p text:style-name="P39">Apto <text:span text:style-name="T33">PcD</text:span></text:p>
            </table:table-cell>
            <table:table-cell table:style-name="Tabela23.A3" office:value-type="string">
              <text:p text:style-name="P39">28</text:p>
            </table:table-cell>
            <table:table-cell table:style-name="Tabela23.A3" office:value-type="string">
              <text:p text:style-name="P39">Aprovado<text:span text:style-name="T25"> </text:span><text:span text:style-name="T33">PcD</text:span></text:p>
            </table:table-cell>
            <table:table-cell table:style-name="Tabela23.A3" office:value-type="string">
              <text:p text:style-name="P49">3º</text:p>
            </table:table-cell>
          </table:table-row>
          <table:table-row table:style-name="Tabela23.1">
            <table:table-cell table:style-name="Tabela23.A3" office:value-type="string">
              <text:p text:style-name="P41">628008597<text:span text:style-name="T44"> </text:span>Daiane<text:span text:style-name="T27"> </text:span>Coelho<text:span text:style-name="T27"> </text:span>Dos<text:span text:style-name="T29"> </text:span><text:span text:style-name="T21">Santos</text:span></text:p>
            </table:table-cell>
            <table:table-cell table:style-name="Tabela23.A3" office:value-type="string">
              <text:p text:style-name="P47">12/01/1997</text:p>
            </table:table-cell>
            <table:table-cell table:style-name="Tabela23.A3" office:value-type="string">
              <text:p text:style-name="P39">-</text:p>
            </table:table-cell>
            <table:table-cell table:style-name="Tabela23.A3" office:value-type="string">
              <text:p text:style-name="P39">25</text:p>
            </table:table-cell>
            <table:table-cell table:style-name="Tabela23.A3" office:value-type="string">
              <text:p text:style-name="P43"/>
            </table:table-cell>
            <table:table-cell table:style-name="Tabela23.A3" office:value-type="string">
              <text:p text:style-name="P39">Apto <text:span text:style-name="T33">PcD</text:span></text:p>
            </table:table-cell>
            <table:table-cell table:style-name="Tabela23.A3" office:value-type="string">
              <text:p text:style-name="P39">25</text:p>
            </table:table-cell>
            <table:table-cell table:style-name="Tabela23.A3" office:value-type="string">
              <text:p text:style-name="P39">Aprovado<text:span text:style-name="T25"> </text:span><text:span text:style-name="T33">PcD</text:span></text:p>
            </table:table-cell>
            <table:table-cell table:style-name="Tabela23.A3" office:value-type="string">
              <text:p text:style-name="P49">4º</text:p>
            </table:table-cell>
          </table:table-row>
        </table:table>
        <text:p text:style-name="P26"/>
        <text:p text:style-name="P25">AGENTE DE FISCALIZAÇÃO DE TRÂNSITO</text:p>
        <text:p text:style-name="P24">CARAGUATATUBA (SP)</text:p>
        <table:table table:name="Tabela24" table:style-name="Tabela24">
          <table:table-column table:style-name="Tabela24.A"/>
          <table:table-column table:style-name="Tabela24.B"/>
          <table:table-column table:style-name="Tabela24.C"/>
          <table:table-column table:style-name="Tabela24.D"/>
          <table:table-column table:style-name="Tabela24.E"/>
          <table:table-column table:style-name="Tabela24.F"/>
          <table:table-column table:style-name="Tabela24.G"/>
          <table:table-column table:style-name="Tabela24.H"/>
          <table:table-row table:style-name="Tabela24.1">
            <table:table-cell table:style-name="Tabela24.A1" office:value-type="string">
              <text:p text:style-name="P34"/>
              <text:p text:style-name="P41"><text:span text:style-name="T11">Inscrição</text:span><text:span text:style-name="T37"> <text:s text:c="2"/></text:span><text:span text:style-name="T16">Nome</text:span></text:p>
            </table:table-cell>
            <table:table-cell table:style-name="Tabela24.A1" office:value-type="string">
              <text:p text:style-name="P33"/>
              <text:p text:style-name="P33">Nascimento</text:p>
            </table:table-cell>
            <table:table-cell table:style-name="Tabela24.A1" office:value-type="string">
              <text:p text:style-name="P45"><text:s text:c="17"/>Prova</text:p>
              <text:p text:style-name="P39"><text:span text:style-name="T11">Jurado</text:span><text:span text:style-name="T46"> <text:s/></text:span><text:span text:style-name="T22">Objetiva</text:span></text:p>
            </table:table-cell>
            <table:table-cell table:style-name="Tabela24.A1" office:value-type="string">
              <text:p text:style-name="P39"><text:span text:style-name="T11">Teste</text:span><text:span text:style-name="T18"> </text:span><text:span text:style-name="T20">de</text:span></text:p>
              <text:p text:style-name="P33">Aptidão Física</text:p>
            </table:table-cell>
            <table:table-cell table:style-name="Tabela24.A1" office:value-type="string">
              <text:p text:style-name="P45">Prova</text:p>
              <text:p text:style-name="P33">Prática</text:p>
            </table:table-cell>
            <table:table-cell table:style-name="Tabela24.A1" office:value-type="string">
              <text:p text:style-name="P37">Nota</text:p>
              <text:p text:style-name="P33">Final</text:p>
            </table:table-cell>
            <table:table-cell table:style-name="Tabela24.A1" office:value-type="string">
              <text:p text:style-name="P33"/>
              <text:p text:style-name="P33">Situação</text:p>
            </table:table-cell>
            <table:table-cell table:style-name="Tabela24.A1" office:value-type="string">
              <text:p text:style-name="P45">Classificação</text:p>
              <text:p text:style-name="P33">PcD</text:p>
            </table:table-cell>
          </table:table-row>
          <table:table-row table:style-name="Tabela24.1">
            <table:table-cell table:style-name="Tabela24.A2" office:value-type="string">
              <text:p text:style-name="P41">628000420<text:span text:style-name="T48"> </text:span>Matheus<text:span text:style-name="T29"> </text:span>Oliveira<text:span text:style-name="T25"> </text:span>Dos<text:span text:style-name="T29"> </text:span><text:span text:style-name="T21">Santos</text:span></text:p>
            </table:table-cell>
            <table:table-cell table:style-name="Tabela24.A2" office:value-type="string">
              <text:p text:style-name="P47">06/01/1996</text:p>
            </table:table-cell>
            <table:table-cell table:style-name="Tabela24.A2" office:value-type="string">
              <text:p text:style-name="P39"><text:span text:style-name="T45">-</text:span> <text:s text:c="16"/><text:span text:style-name="T33">32</text:span></text:p>
            </table:table-cell>
            <table:table-cell table:style-name="Tabela24.A2" office:value-type="string">
              <text:p text:style-name="P39">Apto <text:span text:style-name="T33">PcD</text:span></text:p>
            </table:table-cell>
            <table:table-cell table:style-name="Tabela24.A2" office:value-type="string">
              <text:p text:style-name="P43"/>
            </table:table-cell>
            <table:table-cell table:style-name="Tabela24.A2" office:value-type="string">
              <text:p text:style-name="P39">32</text:p>
            </table:table-cell>
            <table:table-cell table:style-name="Tabela24.A2" office:value-type="string">
              <text:p text:style-name="P39">Aprovado<text:span text:style-name="T25"> </text:span><text:span text:style-name="T33">PcD</text:span></text:p>
            </table:table-cell>
            <table:table-cell table:style-name="Tabela24.A2" office:value-type="string">
              <text:p text:style-name="P49">1º</text:p>
            </table:table-cell>
          </table:table-row>
        </table:table>
        <text:p text:style-name="P8"><text:span text:style-name="T10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1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24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25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23"><draw:text-box><text:p text:style-name="MP8"><text:span text:style-name="MT7"><text:tab/>Ano IV – nº </text:span><text:span text:style-name="MT7"><text:title>1601</text:title></text:span><text:span text:style-name="MT7"><text:s/>- </text:span><text:span text:style-name="MT7"><text:modification-date style:data-style-name="N10115">04 de junho de 2025</text:modification-date></text:span><text:span text:style-name="MT7"><text:tab/></text:span><text:span text:style-name="MT8"><text:page-number text:select-page="current">20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4T12:50:57.655000000</dc:date>
    <meta:editing-duration>PT13H49M43S</meta:editing-duration>
    <meta:editing-cycles>227</meta:editing-cycles>
    <meta:generator>LibreOffice/24.2.6.2$Windows_X86_64 LibreOffice_project/ef66aa7e36a1bb8e65bfbc63aba53045a14d0871</meta:generator>
    <dc:title>1601</dc:title>
    <meta:print-date>2025-03-28T16:13:33.812000000</meta:print-date>
    <meta:printed-by>Arquivos PDF</meta:printed-by>
    <meta:document-statistic meta:table-count="24" meta:image-count="0" meta:object-count="0" meta:page-count="20" meta:paragraph-count="7416" meta:word-count="11087" meta:character-count="62895" meta:non-whitespace-character-count="5897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b007c0092002f0009004d004d0065008e003800510008000b009900ef0001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gVeBMLcEzuMaWl+WwhUGY3TySsCdHcBy7wYrI9zd2iU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S9Tl6JWF5WFlwV6S1Z4ToKwqPgRaQEowzS8fDiIhcXo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mmsQjZE15J9DxJ5JKhQtIcRRC6QLqZHvfnNj2Ki6XM4=</DigestValue>
      </Reference>
      <Reference URI="Thumbnails/thumbnail.png">
        <DigestMethod Algorithm="http://www.w3.org/2001/04/xmlenc#sha256"/>
        <DigestValue>v073BWguNsevRdYFGRePJISWAb1W0Vx0ANR4vxveiUg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26ix50LUXu4rZpnbozgExOfr7QqymcP/fc+c/dNoeIY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78008900a600ba00040075004500f10082006100fd003d00e0003c00cc009d">
        <DigestMethod Algorithm="http://www.w3.org/2001/04/xmlenc#sha256"/>
        <DigestValue>fuXjMuecr67Yk2Yc0Aou04vFwQVTQ1vba8Y46rYhl34=</DigestValue>
      </Reference>
      <Reference URI="#idSignedProperties_ID_008b007c0092002f0009004d004d0065008e003800510008000b009900ef0001" Type="http://uri.etsi.org/01903#SignedProperties">
        <DigestMethod Algorithm="http://www.w3.org/2001/04/xmlenc#sha256"/>
        <DigestValue>NPgAD9wElUPq3GXbvKSdXtZP1JA/6uDJEvAK61nYeKU=</DigestValue>
      </Reference>
    </SignedInfo>
    <SignatureValue>GdfiBJNiKNsgEqdbvbSvAdlEy8MIjydJPKe92yIpv9GHtCKiCpqDA1eZeQ3u+dAW
4NSMjqbP0PsIuMPySSBxAE2EDDfvSHtgRCu+e3Swx1mvit2SFXF9dNZEj2nWQEK7
8t5RIg35DMSKRjJLF3aPqPrHbPy8K4ZvFRrQcDELwe89Va0TnZKw0vJ4W7LUYFe0
K3LrcKfurdq/+3mRdaGS7YiD5xwQdC+Rf2/u+hkAKKHPJTlcmrZ/ajpFD6yCERBC
Nl1kfP7ddfJVEph1ASBYxQQJwnuX5+WnG+gD88AkGokOYr47/ZG0g22ADvpIQW4e
21n9i1u+zlK/3td/TBn3+Q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78008900a600ba00040075004500f10082006100fd003d00e0003c00cc009d" Target="#ID_008b007c0092002f0009004d004d0065008e003800510008000b009900ef0001">
          <dc:date xmlns:dc="http://purl.org/dc/elements/1.1/">2025-06-04T12:53:41.257000000</dc:date>
        </SignatureProperty>
      </SignatureProperties>
    </Object>
    <Object xmlns:xd="http://uri.etsi.org/01903/v1.3.2#">
      <xd:QualifyingProperties Target="#ID_008b007c0092002f0009004d004d0065008e003800510008000b009900ef0001">
        <xd:SignedProperties Id="idSignedProperties_ID_008b007c0092002f0009004d004d0065008e003800510008000b009900ef0001">
          <xd:SignedSignatureProperties>
            <xd:SigningTime>2025-06-04T12:53:41.257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8b007c0092002f0009004d004d0065008e003800510008000b009900ef0001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