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4.985cm"/>
    </style:style>
    <style:style style:name="Tabela1.B" style:family="table-column">
      <style:table-column-properties style:column-width="2.085cm"/>
    </style:style>
    <style:style style:name="Tabela1.C" style:family="table-column">
      <style:table-column-properties style:column-width="1.7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4.385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2.A2" style:family="table-cell">
      <style:table-cell-properties style:vertical-align="bottom" fo:padding="0.101cm" fo:border="0.5pt solid #000000"/>
    </style:style>
    <style:style style:name="Tabela3" style:family="table">
      <style:table-properties style:width="8.775cm" fo:margin-left="0.009cm" fo:margin-top="0cm" fo:margin-bottom="0cm" table:align="left" style:writing-mode="page"/>
    </style:style>
    <style:style style:name="Tabela3.A" style:family="table-column">
      <style:table-column-properties style:column-width="2.42cm"/>
    </style:style>
    <style:style style:name="Tabela3.B" style:family="table-column">
      <style:table-column-properties style:column-width="3.776cm"/>
    </style:style>
    <style:style style:name="Tabela3.C" style:family="table-column">
      <style:table-column-properties style:column-width="0.903cm"/>
    </style:style>
    <style:style style:name="Tabela3.D" style:family="table-column">
      <style:table-column-properties style:column-width="1.676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" fo:padding="0.101cm" fo:border="0.5pt solid #000000"/>
    </style:style>
    <style:style style:name="Tabela4" style:family="table">
      <style:table-properties style:width="17.983cm" fo:margin-left="0.009cm" fo:margin-top="0cm" fo:margin-bottom="0cm" table:align="left" style:writing-mode="page"/>
    </style:style>
    <style:style style:name="Tabela4.A" style:family="table-column">
      <style:table-column-properties style:column-width="1.291cm"/>
    </style:style>
    <style:style style:name="Tabela4.B" style:family="table-column">
      <style:table-column-properties style:column-width="5.699cm"/>
    </style:style>
    <style:style style:name="Tabela4.C" style:family="table-column">
      <style:table-column-properties style:column-width="1.66cm"/>
    </style:style>
    <style:style style:name="Tabela4.D" style:family="table-column">
      <style:table-column-properties style:column-width="1.939cm"/>
    </style:style>
    <style:style style:name="Tabela4.E" style:family="table-column">
      <style:table-column-properties style:column-width="2.882cm"/>
    </style:style>
    <style:style style:name="Tabela4.F" style:family="table-column">
      <style:table-column-properties style:column-width="1.681cm"/>
    </style:style>
    <style:style style:name="Tabela4.G" style:family="table-column">
      <style:table-column-properties style:column-width="2.831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="0.5pt solid #000000"/>
    </style:style>
    <style:style style:name="Tabela4.A3" style:family="table-cell">
      <style:table-cell-properties style:vertical-align="bottom" fo:padding="0.101cm" fo:border="0.5pt solid #000000"/>
    </style:style>
    <style:style style:name="Tabela5" style:family="table">
      <style:table-properties style:width="17.983cm" fo:margin-left="0.009cm" fo:margin-top="0cm" fo:margin-bottom="0cm" table:align="left" style:writing-mode="page"/>
    </style:style>
    <style:style style:name="Tabela5.A" style:family="table-column">
      <style:table-column-properties style:column-width="1.632cm"/>
    </style:style>
    <style:style style:name="Tabela5.B" style:family="table-column">
      <style:table-column-properties style:column-width="7.426cm"/>
    </style:style>
    <style:style style:name="Tabela5.C" style:family="table-column">
      <style:table-column-properties style:column-width="2.111cm"/>
    </style:style>
    <style:style style:name="Tabela5.D" style:family="table-column">
      <style:table-column-properties style:column-width="2.323cm"/>
    </style:style>
    <style:style style:name="Tabela5.E" style:family="table-column">
      <style:table-column-properties style:column-width="2.84cm"/>
    </style:style>
    <style:style style:name="Tabela5.F" style:family="table-column">
      <style:table-column-properties style:column-width="1.651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="0.5pt solid #000000"/>
    </style:style>
    <style:style style:name="Tabela5.A3" style:family="table-cell">
      <style:table-cell-properties style:vertical-align="bottom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8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0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1" style:family="paragraph" style:parent-style-name="Negrito_20_Centralizado_20_2">
      <style:paragraph-properties fo:margin-left="0cm" fo:margin-right="0cm" fo:line-height="80%" fo:text-indent="0cm" style:auto-text-indent="false"/>
    </style:style>
    <style:style style:name="P12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13" style:family="paragraph" style:parent-style-name="Edital">
      <style:paragraph-properties fo:margin-left="0cm" fo:margin-right="0cm" fo:line-height="80%" fo:text-indent="0cm" style:auto-text-indent="false"/>
    </style:style>
    <style:style style:name="P14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16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17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18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19" style:family="paragraph" style:parent-style-name="Edital">
      <style:paragraph-properties fo:margin-left="0cm" fo:margin-right="0cm" fo:line-height="80%" fo:text-align="end" style:justify-single-word="false" fo:text-indent="0cm" style:auto-text-indent="false"/>
    </style:style>
    <style:style style:name="P20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2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2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2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24" style:family="paragraph" style:parent-style-name="Edital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fo:background-color="#d1d2d4"/>
      <style:text-properties style:font-name="Gilroy Light2" fo:font-size="12pt" style:font-size-asian="12pt"/>
    </style:style>
    <style:style style:name="P25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  <style:text-properties fo:language="pt" fo:country="BR"/>
    </style:style>
    <style:style style:name="P26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weight="bold" style:font-weight-asian="bold"/>
    </style:style>
    <style:style style:name="P30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31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style:text-outline="false"/>
    </style:style>
    <style:style style:name="P32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6e7e8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6e7e8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5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Edital" style:master-page-name="First_20_Page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style:page-number="auto" fo:background-color="#d1d2d4"/>
    </style:style>
    <style:style style:name="P3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3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>
      <loext:graphic-properties draw:fill="solid" draw:fill-color="#bcbec0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e21e20"/>
    </style:style>
    <style:style style:name="P42" style:family="paragraph">
      <loext:graphic-properties draw:fill="solid" draw:fill-color="#939598"/>
    </style:style>
    <style:style style:name="P43" style:family="paragraph">
      <loext:graphic-properties draw:fill="solid" draw:fill-color="#53a275"/>
    </style:style>
    <style:style style:name="P44" style:family="paragraph">
      <loext:graphic-properties draw:fill="solid" draw:fill-color="#fce808"/>
    </style:style>
    <style:style style:name="P45" style:family="paragraph">
      <loext:graphic-properties draw:fill="solid" draw:fill-color="#232021"/>
    </style:style>
    <style:style style:name="P46" style:family="paragraph">
      <loext:graphic-properties draw:fill="solid" draw:fill-color="#d1d3d4"/>
    </style:style>
    <style:style style:name="P47" style:family="paragraph">
      <loext:graphic-properties draw:fill="solid" draw:fill-color="#ffffff"/>
    </style:style>
    <style:style style:name="P48" style:family="paragraph">
      <loext:graphic-properties draw:fill="solid" draw:fill-color="#293288"/>
    </style:style>
    <style:style style:name="P49" style:family="paragraph">
      <loext:graphic-properties draw:fill-color="#ffffff" draw:opacity="0%"/>
    </style:style>
    <style:style style:name="P5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2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5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6" style:family="paragraph">
      <loext:graphic-properties draw:fill="solid" draw:fill-color="#10476d"/>
    </style:style>
    <style:style style:name="P5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4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style:font-name="Gilroy Light2" fo:font-size="12pt" style:font-size-asian="12pt"/>
    </style:style>
    <style:style style:name="T11" style:family="text">
      <style:text-properties fo:language="pt" fo:country="BR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ffffff" loext:opacity="100%" style:font-name="Gilroy ExtraBold" fo:font-size="18pt" style:font-size-asian="18pt" style:font-size-complex="18pt"/>
    </style:style>
    <style:style style:name="T15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6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7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8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1" draw:name="Forma1" draw:style-name="gr1">
        <draw:path draw:style-name="gr2" draw:text-style-name="P39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0" svg:width="1.286cm" svg:height="0.094cm" svg:x="17.454cm" svg:y="1.697cm" svg:viewBox="0 0 1287 95" svg:d="M0 94c160-60 399-94 642-94s483 34 645 95">
          <text:p/>
        </draw:path>
        <draw:path draw:style-name="gr3" draw:text-style-name="P40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0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0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0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0" svg:width="1.256cm" svg:height="0.089cm" svg:x="17.47cm" svg:y="1.74cm" svg:viewBox="0 0 1257 90" svg:d="M0 89c161-56 394-89 626-89 237 0 470 33 631 90">
          <text:p/>
        </draw:path>
        <draw:path draw:style-name="gr3" draw:text-style-name="P40" svg:width="1.23cm" svg:height="0.085cm" svg:x="17.479cm" svg:y="1.778cm" svg:viewBox="0 0 1231 86" svg:d="M0 86c161-54 388-86 617-86s454 32 614 86">
          <text:p/>
        </draw:path>
        <draw:path draw:style-name="gr3" draw:text-style-name="P40" svg:width="1.198cm" svg:height="0.078cm" svg:x="17.496cm" svg:y="1.824cm" svg:viewBox="0 0 1199 79" svg:d="M0 79c158-49 380-79 599-79 222 0 438 29 600 79">
          <text:p/>
        </draw:path>
        <draw:path draw:style-name="gr3" draw:text-style-name="P40" svg:width="1.17cm" svg:height="0.074cm" svg:x="17.51cm" svg:y="1.868cm" svg:viewBox="0 0 1171 75" svg:d="M0 75c161-48 369-75 585-75 213 0 429 28 586 75">
          <text:p/>
        </draw:path>
        <draw:path draw:style-name="gr3" draw:text-style-name="P40" svg:width="1.09cm" svg:height="0.06cm" svg:x="17.554cm" svg:y="1.985cm" svg:viewBox="0 0 1091 61" svg:d="M0 61c153-39 351-61 548-61 195 0 390 21 543 61">
          <text:p/>
        </draw:path>
        <draw:path draw:style-name="gr3" draw:text-style-name="P40" svg:width="0.106cm" svg:height="0.237cm" svg:x="18.583cm" svg:y="1.717cm" svg:viewBox="0 0 107 238" svg:d="M107 19c-27 81-67 167-106 219-5-46 4-117 39-238">
          <text:p/>
        </draw:path>
        <draw:path draw:style-name="gr3" draw:text-style-name="P40" svg:width="0.112cm" svg:height="0.246cm" svg:x="18.233cm" svg:y="1.663cm" svg:viewBox="0 0 113 247" svg:d="M113 7c-13 89-32 175-98 240-11-77-18-163-14-247">
          <text:p/>
        </draw:path>
        <draw:path draw:style-name="gr4" draw:text-style-name="P41" svg:width="0.172cm" svg:height="0.219cm" svg:x="18.013cm" svg:y="1.7cm" svg:viewBox="0 0 173 220" svg:d="M173 217c-4-118-42-217-86-217-45 0-84 101-87 220z">
          <text:p/>
        </draw:path>
        <draw:path draw:style-name="gr4" draw:text-style-name="P41" svg:width="0.181cm" svg:height="0.24cm" svg:x="17.681cm" svg:y="1.727cm" svg:viewBox="0 0 182 241" svg:d="M182 218c-27-119-93-226-138-217-44 9-54 126-34 240z">
          <text:p/>
        </draw:path>
        <draw:path draw:style-name="gr4" draw:text-style-name="P41" svg:width="0.181cm" svg:height="0.24cm" svg:x="18.33cm" svg:y="1.727cm" svg:viewBox="0 0 182 241" svg:d="M0 218c27-119 92-226 138-217 44 9 54 126 33 240z">
          <text:p/>
        </draw:path>
        <draw:path draw:style-name="gr4" draw:text-style-name="P41" svg:width="0.128cm" svg:height="0.155cm" svg:x="17.471cm" svg:y="1.836cm" svg:viewBox="0 0 129 156" svg:d="M129 143c-41-70-89-121-129-143l60 156z">
          <text:p/>
        </draw:path>
        <draw:path draw:style-name="gr4" draw:text-style-name="P41" svg:width="0.128cm" svg:height="0.155cm" svg:x="18.593cm" svg:y="1.836cm" svg:viewBox="0 0 129 156" svg:d="M0 143c40-70 89-121 129-143l-61 156z">
          <text:p/>
        </draw:path>
        <draw:path draw:style-name="gr3" draw:text-style-name="P40" svg:width="0.107cm" svg:height="0.237cm" svg:x="17.503cm" svg:y="1.717cm" svg:viewBox="0 0 108 238" svg:d="M0 19c26 81 66 167 107 219 5-46-5-117-39-238">
          <text:p/>
        </draw:path>
        <draw:path draw:style-name="gr3" draw:text-style-name="P40" svg:width="0.107cm" svg:height="0.237cm" svg:x="18.581cm" svg:y="1.717cm" svg:viewBox="0 0 108 238" svg:d="M108 19c-26 81-67 167-107 219-5-46 5-117 38-238">
          <text:p/>
        </draw:path>
        <draw:path draw:style-name="gr3" draw:text-style-name="P40" svg:width="0.112cm" svg:height="0.246cm" svg:x="17.847cm" svg:y="1.663cm" svg:viewBox="0 0 113 247" svg:d="M0 7c13 89 32 175 97 240 11-77 19-163 15-247">
          <text:p/>
        </draw:path>
        <draw:path draw:style-name="gr3" draw:text-style-name="P40" svg:width="0.112cm" svg:height="0.246cm" svg:x="18.232cm" svg:y="1.663cm" svg:viewBox="0 0 113 247" svg:d="M113 7c-13 89-31 175-98 240-10-77-18-163-14-247">
          <text:p/>
        </draw:path>
        <draw:line draw:style-name="gr3" draw:text-style-name="P40" svg:x1="17.403cm" svg:y1="1.614cm" svg:x2="17.419cm" svg:y2="1.649cm">
          <text:p/>
        </draw:line>
        <draw:line draw:style-name="gr3" draw:text-style-name="P40" svg:x1="18.788cm" svg:y1="1.614cm" svg:x2="18.773cm" svg:y2="1.649cm">
          <text:p/>
        </draw:line>
        <draw:line draw:style-name="gr3" draw:text-style-name="P40" svg:x1="17.435cm" svg:y1="1.641cm" svg:x2="17.452cm" svg:y2="1.677cm">
          <text:p/>
        </draw:line>
        <draw:line draw:style-name="gr3" draw:text-style-name="P40" svg:x1="18.757cm" svg:y1="1.641cm" svg:x2="18.741cm" svg:y2="1.677cm">
          <text:p/>
        </draw:line>
        <draw:line draw:style-name="gr3" draw:text-style-name="P40" svg:x1="17.427cm" svg:y1="1.681cm" svg:x2="17.443cm" svg:y2="1.716cm">
          <text:p/>
        </draw:line>
        <draw:line draw:style-name="gr3" draw:text-style-name="P40" svg:x1="18.764cm" svg:y1="1.681cm" svg:x2="18.748cm" svg:y2="1.716cm">
          <text:p/>
        </draw:line>
        <draw:line draw:style-name="gr3" draw:text-style-name="P40" svg:x1="17.463cm" svg:y1="1.711cm" svg:x2="17.477cm" svg:y2="1.742cm">
          <text:p/>
        </draw:line>
        <draw:line draw:style-name="gr3" draw:text-style-name="P40" svg:x1="18.73cm" svg:y1="1.711cm" svg:x2="18.716cm" svg:y2="1.742cm">
          <text:p/>
        </draw:line>
        <draw:line draw:style-name="gr3" draw:text-style-name="P40" svg:x1="17.457cm" svg:y1="1.748cm" svg:x2="17.47cm" svg:y2="1.783cm">
          <text:p/>
        </draw:line>
        <draw:line draw:style-name="gr3" draw:text-style-name="P40" svg:x1="18.737cm" svg:y1="1.748cm" svg:x2="18.724cm" svg:y2="1.783cm">
          <text:p/>
        </draw:line>
        <draw:line draw:style-name="gr3" draw:text-style-name="P40" svg:x1="17.487cm" svg:y1="1.778cm" svg:x2="17.502cm" svg:y2="1.817cm">
          <text:p/>
        </draw:line>
        <draw:line draw:style-name="gr3" draw:text-style-name="P40" svg:x1="18.705cm" svg:y1="1.778cm" svg:x2="18.69cm" svg:y2="1.817cm">
          <text:p/>
        </draw:line>
        <draw:line draw:style-name="gr3" draw:text-style-name="P40" svg:x1="17.487cm" svg:y1="1.823cm" svg:x2="17.502cm" svg:y2="1.859cm">
          <text:p/>
        </draw:line>
        <draw:line draw:style-name="gr3" draw:text-style-name="P40" svg:x1="18.705cm" svg:y1="1.823cm" svg:x2="18.69cm" svg:y2="1.859cm">
          <text:p/>
        </draw:line>
        <draw:line draw:style-name="gr3" draw:text-style-name="P40" svg:x1="17.554cm" svg:y1="1.889cm" svg:x2="17.575cm" svg:y2="1.927cm">
          <text:p/>
        </draw:line>
        <draw:line draw:style-name="gr3" draw:text-style-name="P40" svg:x1="18.641cm" svg:y1="1.889cm" svg:x2="18.62cm" svg:y2="1.927cm">
          <text:p/>
        </draw:line>
        <draw:line draw:style-name="gr3" draw:text-style-name="P40" svg:x1="17.533cm" svg:y1="1.764cm" svg:x2="17.544cm" svg:y2="1.804cm">
          <text:p/>
        </draw:line>
        <draw:line draw:style-name="gr3" draw:text-style-name="P40" svg:x1="18.658cm" svg:y1="1.764cm" svg:x2="18.646cm" svg:y2="1.804cm">
          <text:p/>
        </draw:line>
        <draw:line draw:style-name="gr3" draw:text-style-name="P40" svg:x1="17.57cm" svg:y1="1.756cm" svg:x2="17.583cm" svg:y2="1.796cm">
          <text:p/>
        </draw:line>
        <draw:line draw:style-name="gr3" draw:text-style-name="P40" svg:x1="18.62cm" svg:y1="1.756cm" svg:x2="18.608cm" svg:y2="1.796cm">
          <text:p/>
        </draw:line>
        <draw:line draw:style-name="gr3" draw:text-style-name="P40" svg:x1="17.563cm" svg:y1="1.8cm" svg:x2="17.576cm" svg:y2="1.839cm">
          <text:p/>
        </draw:line>
        <draw:line draw:style-name="gr3" draw:text-style-name="P40" svg:x1="18.627cm" svg:y1="1.8cm" svg:x2="18.615cm" svg:y2="1.839cm">
          <text:p/>
        </draw:line>
        <draw:line draw:style-name="gr3" draw:text-style-name="P40" svg:x1="17.59cm" svg:y1="1.88cm" svg:x2="17.6cm" svg:y2="1.92cm">
          <text:p/>
        </draw:line>
        <draw:line draw:style-name="gr3" draw:text-style-name="P40" svg:x1="18.603cm" svg:y1="1.88cm" svg:x2="18.593cm" svg:y2="1.92cm">
          <text:p/>
        </draw:line>
        <draw:line draw:style-name="gr3" draw:text-style-name="P40" svg:x1="17.572cm" svg:y1="1.6cm" svg:x2="17.582cm" svg:y2="1.638cm">
          <text:p/>
        </draw:line>
        <draw:line draw:style-name="gr3" draw:text-style-name="P40" svg:x1="18.621cm" svg:y1="1.6cm" svg:x2="18.611cm" svg:y2="1.638cm">
          <text:p/>
        </draw:line>
        <draw:line draw:style-name="gr3" draw:text-style-name="P40" svg:x1="17.621cm" svg:y1="1.59cm" svg:x2="17.63cm" svg:y2="1.628cm">
          <text:p/>
        </draw:line>
        <draw:line draw:style-name="gr3" draw:text-style-name="P40" svg:x1="18.573cm" svg:y1="1.59cm" svg:x2="18.563cm" svg:y2="1.628cm">
          <text:p/>
        </draw:line>
        <draw:line draw:style-name="gr3" draw:text-style-name="P40" svg:x1="17.671cm" svg:y1="1.577cm" svg:x2="17.681cm" svg:y2="1.616cm">
          <text:p/>
        </draw:line>
        <draw:line draw:style-name="gr3" draw:text-style-name="P40" svg:x1="18.521cm" svg:y1="1.577cm" svg:x2="18.511cm" svg:y2="1.616cm">
          <text:p/>
        </draw:line>
        <draw:line draw:style-name="gr3" draw:text-style-name="P40" svg:x1="17.718cm" svg:y1="1.57cm" svg:x2="17.725cm" svg:y2="1.61cm">
          <text:p/>
        </draw:line>
        <draw:line draw:style-name="gr3" draw:text-style-name="P40" svg:x1="18.475cm" svg:y1="1.57cm" svg:x2="18.468cm" svg:y2="1.61cm">
          <text:p/>
        </draw:line>
        <draw:line draw:style-name="gr3" draw:text-style-name="P40" svg:x1="17.762cm" svg:y1="1.566cm" svg:x2="17.769cm" svg:y2="1.605cm">
          <text:p/>
        </draw:line>
        <draw:line draw:style-name="gr3" draw:text-style-name="P40" svg:x1="18.431cm" svg:y1="1.566cm" svg:x2="18.424cm" svg:y2="1.605cm">
          <text:p/>
        </draw:line>
        <draw:line draw:style-name="gr3" draw:text-style-name="P40" svg:x1="17.808cm" svg:y1="1.56cm" svg:x2="17.815cm" svg:y2="1.599cm">
          <text:p/>
        </draw:line>
        <draw:line draw:style-name="gr3" draw:text-style-name="P40" svg:x1="18.386cm" svg:y1="1.56cm" svg:x2="18.38cm" svg:y2="1.599cm">
          <text:p/>
        </draw:line>
        <draw:line draw:style-name="gr3" draw:text-style-name="P40" svg:x1="17.597cm" svg:y1="1.633cm" svg:x2="17.606cm" svg:y2="1.673cm">
          <text:p/>
        </draw:line>
        <draw:line draw:style-name="gr3" draw:text-style-name="P40" svg:x1="18.595cm" svg:y1="1.633cm" svg:x2="18.586cm" svg:y2="1.673cm">
          <text:p/>
        </draw:line>
        <draw:line draw:style-name="gr3" draw:text-style-name="P40" svg:x1="17.651cm" svg:y1="1.621cm" svg:x2="17.66cm" svg:y2="1.66cm">
          <text:p/>
        </draw:line>
        <draw:line draw:style-name="gr3" draw:text-style-name="P40" svg:x1="18.544cm" svg:y1="1.621cm" svg:x2="18.536cm" svg:y2="1.66cm">
          <text:p/>
        </draw:line>
        <draw:line draw:style-name="gr3" draw:text-style-name="P40" svg:x1="17.697cm" svg:y1="1.614cm" svg:x2="17.706cm" svg:y2="1.655cm">
          <text:p/>
        </draw:line>
        <draw:line draw:style-name="gr3" draw:text-style-name="P40" svg:x1="18.494cm" svg:y1="1.614cm" svg:x2="18.486cm" svg:y2="1.655cm">
          <text:p/>
        </draw:line>
        <draw:line draw:style-name="gr3" draw:text-style-name="P40" svg:x1="17.749cm" svg:y1="1.606cm" svg:x2="17.756cm" svg:y2="1.646cm">
          <text:p/>
        </draw:line>
        <draw:line draw:style-name="gr3" draw:text-style-name="P40" svg:x1="18.443cm" svg:y1="1.606cm" svg:x2="18.436cm" svg:y2="1.646cm">
          <text:p/>
        </draw:line>
        <draw:line draw:style-name="gr3" draw:text-style-name="P40" svg:x1="17.794cm" svg:y1="1.6cm" svg:x2="17.801cm" svg:y2="1.641cm">
          <text:p/>
        </draw:line>
        <draw:line draw:style-name="gr3" draw:text-style-name="P40" svg:x1="18.397cm" svg:y1="1.6cm" svg:x2="18.39cm" svg:y2="1.641cm">
          <text:p/>
        </draw:line>
        <draw:line draw:style-name="gr3" draw:text-style-name="P40" svg:x1="17.593cm" svg:y1="1.674cm" svg:x2="17.603cm" svg:y2="1.708cm">
          <text:p/>
        </draw:line>
        <draw:line draw:style-name="gr3" draw:text-style-name="P40" svg:x1="18.598cm" svg:y1="1.674cm" svg:x2="18.589cm" svg:y2="1.708cm">
          <text:p/>
        </draw:line>
        <draw:line draw:style-name="gr3" draw:text-style-name="P40" svg:x1="17.635cm" svg:y1="1.666cm" svg:x2="17.645cm" svg:y2="1.702cm">
          <text:p/>
        </draw:line>
        <draw:line draw:style-name="gr3" draw:text-style-name="P40" svg:x1="18.556cm" svg:y1="1.666cm" svg:x2="18.547cm" svg:y2="1.702cm">
          <text:p/>
        </draw:line>
        <draw:line draw:style-name="gr3" draw:text-style-name="P40" svg:x1="17.684cm" svg:y1="1.658cm" svg:x2="17.693cm" svg:y2="1.693cm">
          <text:p/>
        </draw:line>
        <draw:line draw:style-name="gr3" draw:text-style-name="P40" svg:x1="18.51cm" svg:y1="1.658cm" svg:x2="18.503cm" svg:y2="1.693cm">
          <text:p/>
        </draw:line>
        <draw:line draw:style-name="gr3" draw:text-style-name="P40" svg:x1="17.732cm" svg:y1="1.65cm" svg:x2="17.739cm" svg:y2="1.685cm">
          <text:p/>
        </draw:line>
        <draw:line draw:style-name="gr3" draw:text-style-name="P40" svg:x1="18.461cm" svg:y1="1.65cm" svg:x2="18.454cm" svg:y2="1.685cm">
          <text:p/>
        </draw:line>
        <draw:line draw:style-name="gr3" draw:text-style-name="P40" svg:x1="17.778cm" svg:y1="1.644cm" svg:x2="17.784cm" svg:y2="1.679cm">
          <text:p/>
        </draw:line>
        <draw:line draw:style-name="gr3" draw:text-style-name="P40" svg:x1="18.416cm" svg:y1="1.644cm" svg:x2="18.41cm" svg:y2="1.679cm">
          <text:p/>
        </draw:line>
        <draw:line draw:style-name="gr3" draw:text-style-name="P40" svg:x1="17.822cm" svg:y1="1.637cm" svg:x2="17.828cm" svg:y2="1.673cm">
          <text:p/>
        </draw:line>
        <draw:line draw:style-name="gr3" draw:text-style-name="P40" svg:x1="18.369cm" svg:y1="1.637cm" svg:x2="18.362cm" svg:y2="1.673cm">
          <text:p/>
        </draw:line>
        <draw:line draw:style-name="gr3" draw:text-style-name="P40" svg:x1="17.617cm" svg:y1="1.704cm" svg:x2="17.625cm" svg:y2="1.742cm">
          <text:p/>
        </draw:line>
        <draw:line draw:style-name="gr3" draw:text-style-name="P40" svg:x1="18.577cm" svg:y1="1.704cm" svg:x2="18.567cm" svg:y2="1.742cm">
          <text:p/>
        </draw:line>
        <draw:line draw:style-name="gr3" draw:text-style-name="P40" svg:x1="17.669cm" svg:y1="1.696cm" svg:x2="17.677cm" svg:y2="1.734cm">
          <text:p/>
        </draw:line>
        <draw:line draw:style-name="gr3" draw:text-style-name="P40" svg:x1="18.524cm" svg:y1="1.696cm" svg:x2="18.516cm" svg:y2="1.734cm">
          <text:p/>
        </draw:line>
        <draw:line draw:style-name="gr3" draw:text-style-name="P40" svg:x1="17.717cm" svg:y1="1.687cm" svg:x2="17.725cm" svg:y2="1.726cm">
          <text:p/>
        </draw:line>
        <draw:line draw:style-name="gr3" draw:text-style-name="P40" svg:x1="18.476cm" svg:y1="1.687cm" svg:x2="18.468cm" svg:y2="1.726cm">
          <text:p/>
        </draw:line>
        <draw:line draw:style-name="gr3" draw:text-style-name="P40" svg:x1="17.762cm" svg:y1="1.681cm" svg:x2="17.769cm" svg:y2="1.72cm">
          <text:p/>
        </draw:line>
        <draw:line draw:style-name="gr3" draw:text-style-name="P40" svg:x1="18.429cm" svg:y1="1.681cm" svg:x2="18.422cm" svg:y2="1.72cm">
          <text:p/>
        </draw:line>
        <draw:line draw:style-name="gr3" draw:text-style-name="P40" svg:x1="17.808cm" svg:y1="1.674cm" svg:x2="17.816cm" svg:y2="1.712cm">
          <text:p/>
        </draw:line>
        <draw:line draw:style-name="gr3" draw:text-style-name="P40" svg:x1="18.384cm" svg:y1="1.674cm" svg:x2="18.376cm" svg:y2="1.712cm">
          <text:p/>
        </draw:line>
        <draw:line draw:style-name="gr3" draw:text-style-name="P40" svg:x1="17.659cm" svg:y1="1.734cm" svg:x2="17.667cm" svg:y2="1.777cm">
          <text:p/>
        </draw:line>
        <draw:line draw:style-name="gr3" draw:text-style-name="P40" svg:x1="18.532cm" svg:y1="1.734cm" svg:x2="18.524cm" svg:y2="1.777cm">
          <text:p/>
        </draw:line>
        <draw:line draw:style-name="gr3" draw:text-style-name="P40" svg:x1="17.61cm" svg:y1="1.747cm" svg:x2="17.62cm" svg:y2="1.788cm">
          <text:p/>
        </draw:line>
        <draw:line draw:style-name="gr3" draw:text-style-name="P40" svg:x1="18.582cm" svg:y1="1.747cm" svg:x2="18.573cm" svg:y2="1.788cm">
          <text:p/>
        </draw:line>
        <draw:line draw:style-name="gr3" draw:text-style-name="P40" svg:x1="17.792cm" svg:y1="1.711cm" svg:x2="17.803cm" svg:y2="1.755cm">
          <text:p/>
        </draw:line>
        <draw:line draw:style-name="gr3" draw:text-style-name="P40" svg:x1="18.4cm" svg:y1="1.711cm" svg:x2="18.389cm" svg:y2="1.755cm">
          <text:p/>
        </draw:line>
        <draw:line draw:style-name="gr3" draw:text-style-name="P40" svg:x1="17.838cm" svg:y1="1.711cm" svg:x2="17.846cm" svg:y2="1.754cm">
          <text:p/>
        </draw:line>
        <draw:line draw:style-name="gr3" draw:text-style-name="P40" svg:x1="18.358cm" svg:y1="1.711cm" svg:x2="18.349cm" svg:y2="1.754cm">
          <text:p/>
        </draw:line>
        <draw:line draw:style-name="gr3" draw:text-style-name="P40" svg:x1="17.654cm" svg:y1="1.778cm" svg:x2="17.661cm" svg:y2="1.818cm">
          <text:p/>
        </draw:line>
        <draw:line draw:style-name="gr3" draw:text-style-name="P40" svg:x1="18.54cm" svg:y1="1.778cm" svg:x2="18.533cm" svg:y2="1.818cm">
          <text:p/>
        </draw:line>
        <draw:line draw:style-name="gr3" draw:text-style-name="P40" svg:x1="17.611cm" svg:y1="1.79cm" svg:x2="17.618cm" svg:y2="1.83cm">
          <text:p/>
        </draw:line>
        <draw:line draw:style-name="gr3" draw:text-style-name="P40" svg:x1="18.582cm" svg:y1="1.79cm" svg:x2="18.575cm" svg:y2="1.83cm">
          <text:p/>
        </draw:line>
        <draw:line draw:style-name="gr3" draw:text-style-name="P40" svg:x1="17.639cm" svg:y1="1.824cm" svg:x2="17.648cm" svg:y2="1.869cm">
          <text:p/>
        </draw:line>
        <draw:line draw:style-name="gr3" draw:text-style-name="P40" svg:x1="18.554cm" svg:y1="1.824cm" svg:x2="18.544cm" svg:y2="1.869cm">
          <text:p/>
        </draw:line>
        <draw:line draw:style-name="gr3" draw:text-style-name="P40" svg:x1="17.637cm" svg:y1="1.868cm" svg:x2="17.645cm" svg:y2="1.908cm">
          <text:p/>
        </draw:line>
        <draw:line draw:style-name="gr3" draw:text-style-name="P40" svg:x1="18.555cm" svg:y1="1.868cm" svg:x2="18.547cm" svg:y2="1.908cm">
          <text:p/>
        </draw:line>
        <draw:line draw:style-name="gr3" draw:text-style-name="P40" svg:x1="17.628cm" svg:y1="1.912cm" svg:x2="17.636cm" svg:y2="1.956cm">
          <text:p/>
        </draw:line>
        <draw:line draw:style-name="gr3" draw:text-style-name="P40" svg:x1="18.564cm" svg:y1="1.912cm" svg:x2="18.556cm" svg:y2="1.954cm">
          <text:p/>
        </draw:line>
        <draw:line draw:style-name="gr3" draw:text-style-name="P40" svg:x1="17.666cm" svg:y1="1.905cm" svg:x2="17.672cm" svg:y2="1.947cm">
          <text:p/>
        </draw:line>
        <draw:line draw:style-name="gr3" draw:text-style-name="P40" svg:x1="18.525cm" svg:y1="1.905cm" svg:x2="18.519cm" svg:y2="1.945cm">
          <text:p/>
        </draw:line>
        <draw:line draw:style-name="gr3" draw:text-style-name="P40" svg:x1="17.819cm" svg:y1="1.756cm" svg:x2="17.827cm" svg:y2="1.796cm">
          <text:p/>
        </draw:line>
        <draw:line draw:style-name="gr3" draw:text-style-name="P40" svg:x1="18.374cm" svg:y1="1.756cm" svg:x2="18.365cm" svg:y2="1.796cm">
          <text:p/>
        </draw:line>
        <draw:line draw:style-name="gr3" draw:text-style-name="P40" svg:x1="17.859cm" svg:y1="1.748cm" svg:x2="17.866cm" svg:y2="1.789cm">
          <text:p/>
        </draw:line>
        <draw:line draw:style-name="gr3" draw:text-style-name="P40" svg:x1="18.332cm" svg:y1="1.748cm" svg:x2="18.324cm" svg:y2="1.789cm">
          <text:p/>
        </draw:line>
        <draw:line draw:style-name="gr3" draw:text-style-name="P40" svg:x1="17.846cm" svg:y1="1.793cm" svg:x2="17.853cm" svg:y2="1.838cm">
          <text:p/>
        </draw:line>
        <draw:line draw:style-name="gr3" draw:text-style-name="P40" svg:x1="18.346cm" svg:y1="1.793cm" svg:x2="18.339cm" svg:y2="1.838cm">
          <text:p/>
        </draw:line>
        <draw:line draw:style-name="gr3" draw:text-style-name="P40" svg:x1="17.875cm" svg:y1="1.835cm" svg:x2="17.88cm" svg:y2="1.878cm">
          <text:p/>
        </draw:line>
        <draw:line draw:style-name="gr3" draw:text-style-name="P40" svg:x1="18.317cm" svg:y1="1.835cm" svg:x2="18.311cm" svg:y2="1.878cm">
          <text:p/>
        </draw:line>
        <draw:line draw:style-name="gr3" draw:text-style-name="P40" svg:x1="17.861cm" svg:y1="1.875cm" svg:x2="17.869cm" svg:y2="1.917cm">
          <text:p/>
        </draw:line>
        <draw:line draw:style-name="gr3" draw:text-style-name="P40" svg:x1="18.33cm" svg:y1="1.875cm" svg:x2="18.323cm" svg:y2="1.917cm">
          <text:p/>
        </draw:line>
        <draw:line draw:style-name="gr3" draw:text-style-name="P40" svg:x1="17.905cm" svg:y1="1.875cm" svg:x2="17.91cm" svg:y2="1.916cm">
          <text:p/>
        </draw:line>
        <draw:line draw:style-name="gr3" draw:text-style-name="P40" svg:x1="18.287cm" svg:y1="1.875cm" svg:x2="18.282cm" svg:y2="1.915cm">
          <text:p/>
        </draw:line>
        <draw:line draw:style-name="gr3" draw:text-style-name="P40" svg:x1="17.883cm" svg:y1="1.704cm" svg:x2="17.887cm" svg:y2="1.748cm">
          <text:p/>
        </draw:line>
        <draw:line draw:style-name="gr3" draw:text-style-name="P40" svg:x1="18.309cm" svg:y1="1.704cm" svg:x2="18.304cm" svg:y2="1.748cm">
          <text:p/>
        </draw:line>
        <draw:line draw:style-name="gr3" draw:text-style-name="P40" svg:x1="17.938cm" svg:y1="1.702cm" svg:x2="17.941cm" svg:y2="1.746cm">
          <text:p/>
        </draw:line>
        <draw:line draw:style-name="gr3" draw:text-style-name="P40" svg:x1="18.257cm" svg:y1="1.702cm" svg:x2="18.252cm" svg:y2="1.746cm">
          <text:p/>
        </draw:line>
        <draw:line draw:style-name="gr3" draw:text-style-name="P40" svg:x1="17.917cm" svg:y1="1.747cm" svg:x2="17.924cm" svg:y2="1.787cm">
          <text:p/>
        </draw:line>
        <draw:line draw:style-name="gr3" draw:text-style-name="P40" svg:x1="18.275cm" svg:y1="1.747cm" svg:x2="18.27cm" svg:y2="1.787cm">
          <text:p/>
        </draw:line>
        <draw:line draw:style-name="gr3" draw:text-style-name="P40" svg:x1="17.901cm" svg:y1="1.787cm" svg:x2="17.907cm" svg:y2="1.832cm">
          <text:p/>
        </draw:line>
        <draw:line draw:style-name="gr3" draw:text-style-name="P40" svg:x1="18.292cm" svg:y1="1.787cm" svg:x2="18.286cm" svg:y2="1.832cm">
          <text:p/>
        </draw:line>
        <draw:line draw:style-name="gr3" draw:text-style-name="P40" svg:x1="17.932cm" svg:y1="1.831cm" svg:x2="17.936cm" svg:y2="1.873cm">
          <text:p/>
        </draw:line>
        <draw:line draw:style-name="gr3" draw:text-style-name="P40" svg:x1="18.26cm" svg:y1="1.831cm" svg:x2="18.256cm" svg:y2="1.873cm">
          <text:p/>
        </draw:line>
        <draw:line draw:style-name="gr3" draw:text-style-name="P40" svg:x1="17.947cm" svg:y1="1.786cm" svg:x2="17.95cm" svg:y2="1.831cm">
          <text:p/>
        </draw:line>
        <draw:line draw:style-name="gr3" draw:text-style-name="P40" svg:x1="18.245cm" svg:y1="1.786cm" svg:x2="18.241cm" svg:y2="1.831cm">
          <text:p/>
        </draw:line>
        <draw:path draw:style-name="gr5" draw:text-style-name="P42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0" svg:x1="17.559cm" svg:y1="2.008cm" svg:x2="17.57cm" svg:y2="2.043cm">
          <text:p/>
        </draw:line>
        <draw:line draw:style-name="gr3" draw:text-style-name="P40" svg:x1="18.641cm" svg:y1="2.002cm" svg:x2="18.63cm" svg:y2="2.039cm">
          <text:p/>
        </draw:line>
        <draw:line draw:style-name="gr3" draw:text-style-name="P40" svg:x1="17.632cm" svg:y1="1.992cm" svg:x2="17.64cm" svg:y2="2.027cm">
          <text:p/>
        </draw:line>
        <draw:line draw:style-name="gr3" draw:text-style-name="P40" svg:x1="18.567cm" svg:y1="1.988cm" svg:x2="18.558cm" svg:y2="2.025cm">
          <text:p/>
        </draw:line>
        <draw:line draw:style-name="gr3" draw:text-style-name="P40" svg:x1="17.708cm" svg:y1="1.979cm" svg:x2="17.717cm" svg:y2="2.012cm">
          <text:p/>
        </draw:line>
        <draw:line draw:style-name="gr3" draw:text-style-name="P40" svg:x1="18.49cm" svg:y1="1.972cm" svg:x2="18.481cm" svg:y2="2.008cm">
          <text:p/>
        </draw:line>
        <draw:line draw:style-name="gr3" draw:text-style-name="P40" svg:x1="17.778cm" svg:y1="1.965cm" svg:x2="17.785cm" svg:y2="2.002cm">
          <text:p/>
        </draw:line>
        <draw:line draw:style-name="gr3" draw:text-style-name="P40" svg:x1="18.42cm" svg:y1="1.964cm" svg:x2="18.413cm" svg:y2="2.004cm">
          <text:p/>
        </draw:line>
        <draw:line draw:style-name="gr3" draw:text-style-name="P40" svg:x1="17.856cm" svg:y1="1.957cm" svg:x2="17.861cm" svg:y2="1.995cm">
          <text:p/>
        </draw:line>
        <draw:line draw:style-name="gr3" draw:text-style-name="P40" svg:x1="18.344cm" svg:y1="1.957cm" svg:x2="18.339cm" svg:y2="1.995cm">
          <text:p/>
        </draw:line>
        <draw:line draw:style-name="gr3" draw:text-style-name="P40" svg:x1="17.928cm" svg:y1="1.951cm" svg:x2="17.933cm" svg:y2="1.991cm">
          <text:p/>
        </draw:line>
        <draw:line draw:style-name="gr3" draw:text-style-name="P40" svg:x1="18.271cm" svg:y1="1.951cm" svg:x2="18.265cm" svg:y2="1.991cm">
          <text:p/>
        </draw:line>
        <draw:line draw:style-name="gr3" draw:text-style-name="P40" svg:x1="17.995cm" svg:y1="1.947cm" svg:x2="17.999cm" svg:y2="1.988cm">
          <text:p/>
        </draw:line>
        <draw:line draw:style-name="gr3" draw:text-style-name="P40" svg:x1="18.204cm" svg:y1="1.947cm" svg:x2="18.2cm" svg:y2="1.988cm">
          <text:p/>
        </draw:line>
        <draw:line draw:style-name="gr3" draw:text-style-name="P40" svg:x1="18.069cm" svg:y1="1.944cm" svg:x2="18.073cm" svg:y2="1.986cm">
          <text:p/>
        </draw:line>
        <draw:line draw:style-name="gr3" draw:text-style-name="P40" svg:x1="18.141cm" svg:y1="1.944cm" svg:x2="18.137cm" svg:y2="1.986cm">
          <text:p/>
        </draw:line>
        <draw:line draw:style-name="gr3" draw:text-style-name="P40" svg:x1="17.609cm" svg:y1="2.032cm" svg:x2="17.62cm" svg:y2="2.074cm">
          <text:p/>
        </draw:line>
        <draw:line draw:style-name="gr3" draw:text-style-name="P40" svg:x1="18.612cm" svg:y1="2.039cm" svg:x2="18.6cm" svg:y2="2.079cm">
          <text:p/>
        </draw:line>
        <draw:line draw:style-name="gr3" draw:text-style-name="P40" svg:x1="17.681cm" svg:y1="2.018cm" svg:x2="17.691cm" svg:y2="2.06cm">
          <text:p/>
        </draw:line>
        <draw:line draw:style-name="gr3" draw:text-style-name="P40" svg:x1="18.537cm" svg:y1="2.022cm" svg:x2="18.525cm" svg:y2="2.063cm">
          <text:p/>
        </draw:line>
        <draw:line draw:style-name="gr3" draw:text-style-name="P40" svg:x1="17.755cm" svg:y1="2.007cm" svg:x2="17.763cm" svg:y2="2.049cm">
          <text:p/>
        </draw:line>
        <draw:line draw:style-name="gr3" draw:text-style-name="P40" svg:x1="18.463cm" svg:y1="2.011cm" svg:x2="18.455cm" svg:y2="2.053cm">
          <text:p/>
        </draw:line>
        <draw:line draw:style-name="gr3" draw:text-style-name="P40" svg:x1="17.824cm" svg:y1="1.998cm" svg:x2="17.832cm" svg:y2="2.04cm">
          <text:p/>
        </draw:line>
        <draw:line draw:style-name="gr3" draw:text-style-name="P40" svg:x1="18.394cm" svg:y1="2.001cm" svg:x2="18.385cm" svg:y2="2.043cm">
          <text:p/>
        </draw:line>
        <draw:line draw:style-name="gr3" draw:text-style-name="P40" svg:x1="17.903cm" svg:y1="2.034cm" svg:x2="17.898cm" svg:y2="1.992cm">
          <text:p/>
        </draw:line>
        <draw:line draw:style-name="gr3" draw:text-style-name="P40" svg:x1="18.316cm" svg:y1="2.036cm" svg:x2="18.321cm" svg:y2="1.994cm">
          <text:p/>
        </draw:line>
        <draw:line draw:style-name="gr3" draw:text-style-name="P40" svg:x1="17.97cm" svg:y1="2.026cm" svg:x2="17.965cm" svg:y2="1.988cm">
          <text:p/>
        </draw:line>
        <draw:line draw:style-name="gr3" draw:text-style-name="P40" svg:x1="18.249cm" svg:y1="2.029cm" svg:x2="18.254cm" svg:y2="1.991cm">
          <text:p/>
        </draw:line>
        <draw:line draw:style-name="gr3" draw:text-style-name="P40" svg:x1="18.043cm" svg:y1="2.025cm" svg:x2="18.038cm" svg:y2="1.985cm">
          <text:p/>
        </draw:line>
        <draw:line draw:style-name="gr3" draw:text-style-name="P40" svg:x1="18.174cm" svg:y1="2.025cm" svg:x2="18.179cm" svg:y2="1.985cm">
          <text:p/>
        </draw:line>
        <draw:path draw:style-name="gr5" draw:text-style-name="P42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0" svg:x1="18.108cm" svg:y1="1.985cm" svg:x2="18.11cm" svg:y2="2.024cm">
          <text:p/>
        </draw:line>
        <draw:line draw:style-name="gr3" draw:text-style-name="P40" svg:x1="17.977cm" svg:y1="1.545cm" svg:x2="17.981cm" svg:y2="1.585cm">
          <text:p/>
        </draw:line>
        <draw:line draw:style-name="gr3" draw:text-style-name="P40" svg:x1="18.032cm" svg:y1="1.543cm" svg:x2="18.037cm" svg:y2="1.583cm">
          <text:p/>
        </draw:line>
        <draw:line draw:style-name="gr3" draw:text-style-name="P40" svg:x1="18.077cm" svg:y1="1.543cm" svg:x2="18.079cm" svg:y2="1.582cm">
          <text:p/>
        </draw:line>
        <draw:line draw:style-name="gr3" draw:text-style-name="P40" svg:x1="18.122cm" svg:y1="1.543cm" svg:x2="18.124cm" svg:y2="1.583cm">
          <text:p/>
        </draw:line>
        <draw:line draw:style-name="gr3" draw:text-style-name="P40" svg:x1="18.168cm" svg:y1="1.543cm" svg:x2="18.168cm" svg:y2="1.582cm">
          <text:p/>
        </draw:line>
        <draw:line draw:style-name="gr3" draw:text-style-name="P40" svg:x1="18.218cm" svg:y1="1.545cm" svg:x2="18.216cm" svg:y2="1.585cm">
          <text:p/>
        </draw:line>
        <draw:line draw:style-name="gr3" draw:text-style-name="P40" svg:x1="17.998cm" svg:y1="1.583cm" svg:x2="18cm" svg:y2="1.626cm">
          <text:p/>
        </draw:line>
        <draw:line draw:style-name="gr3" draw:text-style-name="P40" svg:x1="18.051cm" svg:y1="1.582cm" svg:x2="18.053cm" svg:y2="1.624cm">
          <text:p/>
        </draw:line>
        <draw:line draw:style-name="gr3" draw:text-style-name="P40" svg:x1="18.104cm" svg:y1="1.581cm" svg:x2="18.104cm" svg:y2="1.623cm">
          <text:p/>
        </draw:line>
        <draw:line draw:style-name="gr3" draw:text-style-name="P40" svg:x1="18.156cm" svg:y1="1.582cm" svg:x2="18.154cm" svg:y2="1.624cm">
          <text:p/>
        </draw:line>
        <draw:line draw:style-name="gr3" draw:text-style-name="P40" svg:x1="18.201cm" svg:y1="1.583cm" svg:x2="18.2cm" svg:y2="1.625cm">
          <text:p/>
        </draw:line>
        <draw:line draw:style-name="gr3" draw:text-style-name="P40" svg:x1="17.986cm" svg:y1="1.621cm" svg:x2="17.99cm" svg:y2="1.658cm">
          <text:p/>
        </draw:line>
        <draw:line draw:style-name="gr3" draw:text-style-name="P40" svg:x1="18.032cm" svg:y1="1.621cm" svg:x2="18.036cm" svg:y2="1.657cm">
          <text:p/>
        </draw:line>
        <draw:line draw:style-name="gr3" draw:text-style-name="P40" svg:x1="18.078cm" svg:y1="1.621cm" svg:x2="18.078cm" svg:y2="1.656cm">
          <text:p/>
        </draw:line>
        <draw:line draw:style-name="gr3" draw:text-style-name="P40" svg:x1="18.129cm" svg:y1="1.621cm" svg:x2="18.131cm" svg:y2="1.658cm">
          <text:p/>
        </draw:line>
        <draw:line draw:style-name="gr3" draw:text-style-name="P40" svg:x1="18.175cm" svg:y1="1.621cm" svg:x2="18.175cm" svg:y2="1.657cm">
          <text:p/>
        </draw:line>
        <draw:line draw:style-name="gr3" draw:text-style-name="P40" svg:x1="18.219cm" svg:y1="1.626cm" svg:x2="18.219cm" svg:y2="1.661cm">
          <text:p/>
        </draw:line>
        <draw:line draw:style-name="gr3" draw:text-style-name="P40" svg:x1="17.967cm" svg:y1="1.66cm" svg:x2="17.968cm" svg:y2="1.699cm">
          <text:p/>
        </draw:line>
        <draw:line draw:style-name="gr3" draw:text-style-name="P40" svg:x1="18.013cm" svg:y1="1.66cm" svg:x2="18.017cm" svg:y2="1.699cm">
          <text:p/>
        </draw:line>
        <draw:line draw:style-name="gr3" draw:text-style-name="P40" svg:x1="18.057cm" svg:y1="1.659cm" svg:x2="18.057cm" svg:y2="1.698cm">
          <text:p/>
        </draw:line>
        <draw:line draw:style-name="gr3" draw:text-style-name="P40" svg:x1="18.099cm" svg:y1="1.659cm" svg:x2="18.1cm" svg:y2="1.698cm">
          <text:p/>
        </draw:line>
        <draw:line draw:style-name="gr3" draw:text-style-name="P40" svg:x1="18.149cm" svg:y1="1.659cm" svg:x2="18.149cm" svg:y2="1.698cm">
          <text:p/>
        </draw:line>
        <draw:line draw:style-name="gr3" draw:text-style-name="P40" svg:x1="18.194cm" svg:y1="1.66cm" svg:x2="18.192cm" svg:y2="1.699cm">
          <text:p/>
        </draw:line>
        <draw:line draw:style-name="gr3" draw:text-style-name="P40" svg:x1="18.227cm" svg:y1="1.66cm" svg:x2="18.226cm" svg:y2="1.699cm">
          <text:p/>
        </draw:line>
        <draw:line draw:style-name="gr3" draw:text-style-name="P40" svg:x1="17.988cm" svg:y1="1.697cm" svg:x2="17.988cm" svg:y2="1.74cm">
          <text:p/>
        </draw:line>
        <draw:line draw:style-name="gr3" draw:text-style-name="P40" svg:x1="18.037cm" svg:y1="1.697cm" svg:x2="18.038cm" svg:y2="1.74cm">
          <text:p/>
        </draw:line>
        <draw:line draw:style-name="gr3" draw:text-style-name="P40" svg:x1="18.162cm" svg:y1="1.697cm" svg:x2="18.162cm" svg:y2="1.74cm">
          <text:p/>
        </draw:line>
        <draw:line draw:style-name="gr3" draw:text-style-name="P40" svg:x1="18.211cm" svg:y1="1.7cm" svg:x2="18.207cm" svg:y2="1.743cm">
          <text:p/>
        </draw:line>
        <draw:line draw:style-name="gr3" draw:text-style-name="P40" svg:x1="18.009cm" svg:y1="1.741cm" svg:x2="18.011cm" svg:y2="1.784cm">
          <text:p/>
        </draw:line>
        <draw:line draw:style-name="gr3" draw:text-style-name="P40" svg:x1="18.19cm" svg:y1="1.741cm" svg:x2="18.186cm" svg:y2="1.784cm">
          <text:p/>
        </draw:line>
        <draw:line draw:style-name="gr3" draw:text-style-name="P40" svg:x1="18.203cm" svg:y1="1.783cm" svg:x2="18.204cm" svg:y2="1.828cm">
          <text:p/>
        </draw:line>
        <draw:line draw:style-name="gr3" draw:text-style-name="P40" svg:x1="17.995cm" svg:y1="1.783cm" svg:x2="17.999cm" svg:y2="1.829cm">
          <text:p/>
        </draw:line>
        <draw:line draw:style-name="gr3" draw:text-style-name="P40" svg:x1="17.98cm" svg:y1="1.829cm" svg:x2="17.984cm" svg:y2="1.871cm">
          <text:p/>
        </draw:line>
        <draw:line draw:style-name="gr3" draw:text-style-name="P40" svg:x1="18.216cm" svg:y1="1.829cm" svg:x2="18.217cm" svg:y2="1.87cm">
          <text:p/>
        </draw:line>
        <draw:line draw:style-name="gr3" draw:text-style-name="P40" svg:x1="17.97cm" svg:y1="1.871cm" svg:x2="17.971cm" svg:y2="1.911cm">
          <text:p/>
        </draw:line>
        <draw:line draw:style-name="gr3" draw:text-style-name="P40" svg:x1="18.209cm" svg:y1="1.868cm" svg:x2="18.209cm" svg:y2="1.907cm">
          <text:p/>
        </draw:line>
        <draw:path draw:style-name="gr6" draw:text-style-name="P43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0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4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3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0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3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0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3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0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5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1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0" svg:x1="18.722cm" svg:y1="2.683cm" svg:x2="17.494cm" svg:y2="2.683cm">
          <text:p/>
        </draw:line>
        <draw:polygon draw:style-name="gr5" draw:text-style-name="P42" svg:width="0.175cm" svg:height="0.136cm" svg:x="17.741cm" svg:y="3.174cm" svg:viewBox="0 0 176 137" draw:points="0,81 141,0 176,17 172,56 32,137 35,98">
          <text:p/>
        </draw:polygon>
        <draw:polygon draw:style-name="gr5" draw:text-style-name="P42" svg:width="0.673cm" svg:height="0.389cm" svg:x="17.814cm" svg:y="2.861cm" svg:viewBox="0 0 674 390" draw:points="580,65 574,92 674,0 545,40 571,51 0,376 8,390">
          <text:p/>
        </draw:polygon>
        <draw:polygon draw:style-name="gr5" draw:text-style-name="P42" svg:width="0.174cm" svg:height="0.136cm" svg:x="18.313cm" svg:y="3.174cm" svg:viewBox="0 0 175 137" draw:points="175,81 34,0 0,17 2,56 143,137 140,98">
          <text:p/>
        </draw:polygon>
        <draw:polygon draw:style-name="gr5" draw:text-style-name="P42" svg:width="0.673cm" svg:height="0.389cm" svg:x="17.741cm" svg:y="2.861cm" svg:viewBox="0 0 674 390" draw:points="96,65 101,92 0,0 130,40 103,51 674,376 666,390">
          <text:p/>
        </draw:polygon>
        <draw:path draw:style-name="gr5" draw:text-style-name="P42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5" svg:width="0.105cm" svg:height="0.539cm" svg:x="18.118cm" svg:y="2.808cm" svg:viewBox="0 0 106 540" svg:d="M18 0c-6 3-10 5-18 5v535c18-10 66-25 106-18-16-3-46-20-52-38z">
          <text:p/>
        </draw:path>
        <draw:path draw:style-name="gr9" draw:text-style-name="P45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46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5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47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5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5" svg:width="0.098cm" svg:height="0.093cm" svg:x="17.323cm" svg:y="2.178cm" svg:viewBox="0 0 99 94" svg:d="M99 0c-32 28-60 76-96 83-6 10-3 12 8 10 36-16 59-59 88-93z">
          <text:p/>
        </draw:path>
        <draw:path draw:style-name="gr9" draw:text-style-name="P45" svg:width="0.036cm" svg:height="0.078cm" svg:x="17.305cm" svg:y="2.186cm" svg:viewBox="0 0 37 79" svg:d="M0 69c1 12 5 13 13 4 12-18 18-51 24-73-10 24-22 55-37 69z">
          <text:p/>
        </draw:path>
        <draw:path draw:style-name="gr9" draw:text-style-name="P45" svg:width="0.028cm" svg:height="0.079cm" svg:x="17.258cm" svg:y="2.181cm" svg:viewBox="0 0 29 80" svg:d="M1 0c-6 23 7 54 22 80 7-1 6-6 2-18-10-12-20-24-24-62z">
          <text:p/>
        </draw:path>
        <draw:path draw:style-name="gr9" draw:text-style-name="P45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5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5" svg:width="0.032cm" svg:height="0.017cm" svg:x="17.441cm" svg:y="3.355cm" svg:viewBox="0 0 33 18" svg:d="M3 0c-4 5-4 9-1 15 6 8 23-3 31-12-10-2-20-2-30-3z">
          <text:p/>
        </draw:path>
        <draw:path draw:style-name="gr14" draw:text-style-name="P47" svg:width="0.064cm" svg:height="0.061cm" svg:x="16.926cm" svg:y="3.128cm" svg:viewBox="0 0 65 62" svg:d="M0 0c17 25 39 40 65 61-6 6-41-18-65-61z">
          <text:p/>
        </draw:path>
        <draw:path draw:style-name="gr11" draw:text-style-name="P46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5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47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5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5" svg:width="0.098cm" svg:height="0.093cm" svg:x="18.847cm" svg:y="2.178cm" svg:viewBox="0 0 99 94" svg:d="M0 0c32 28 59 76 95 83 7 10 4 12-8 10-36-16-59-59-87-93z">
          <text:p/>
        </draw:path>
        <draw:path draw:style-name="gr9" draw:text-style-name="P45" svg:width="0.037cm" svg:height="0.078cm" svg:x="18.921cm" svg:y="2.186cm" svg:viewBox="0 0 38 79" svg:d="M38 69c-1 12-6 13-15 4-11-18-16-51-23-73 10 24 22 55 38 69z">
          <text:p/>
        </draw:path>
        <draw:path draw:style-name="gr9" draw:text-style-name="P45" svg:width="0.027cm" svg:height="0.079cm" svg:x="18.981cm" svg:y="2.181cm" svg:viewBox="0 0 28 80" svg:d="M27 0c5 23-7 54-23 80-6-1-5-6-1-18 9-12 19-24 24-62z">
          <text:p/>
        </draw:path>
        <draw:path draw:style-name="gr9" draw:text-style-name="P45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5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5" svg:width="0.031cm" svg:height="0.017cm" svg:x="18.791cm" svg:y="3.355cm" svg:viewBox="0 0 32 18" svg:d="M30 0c3 5 3 9 1 15-6 8-24-3-31-12 10-2 20-2 30-3z">
          <text:p/>
        </draw:path>
        <draw:path draw:style-name="gr6" draw:text-style-name="P43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0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4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3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0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3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4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0" svg:width="0.15cm" svg:height="0.065cm" svg:x="18.029cm" svg:y="3.763cm" svg:viewBox="0 0 151 66" svg:d="M0 0c59 7 105 36 151 66">
          <text:p/>
        </draw:path>
        <draw:path draw:style-name="gr3" draw:text-style-name="P40" svg:width="0.169cm" svg:height="0.073cm" svg:x="18.021cm" svg:y="3.736cm" svg:viewBox="0 0 170 74" svg:d="M0 0c65 10 118 40 170 74">
          <text:p/>
        </draw:path>
        <draw:path draw:style-name="gr3" draw:text-style-name="P40" svg:width="0.18cm" svg:height="0.078cm" svg:x="18.025cm" svg:y="3.711cm" svg:viewBox="0 0 181 79" svg:d="M0 0c67 18 125 48 181 79">
          <text:p/>
        </draw:path>
        <draw:path draw:style-name="gr3" draw:text-style-name="P40" svg:width="0.184cm" svg:height="0.083cm" svg:x="18.028cm" svg:y="3.689cm" svg:viewBox="0 0 185 84" svg:d="M0 0c74 21 132 52 185 84">
          <text:p/>
        </draw:path>
        <draw:path draw:style-name="gr3" draw:text-style-name="P40" svg:width="0.186cm" svg:height="0.089cm" svg:x="18.037cm" svg:y="3.665cm" svg:viewBox="0 0 187 90" svg:d="M0 0c68 23 129 56 187 90">
          <text:p/>
        </draw:path>
        <draw:path draw:style-name="gr3" draw:text-style-name="P40" svg:width="0.173cm" svg:height="0.092cm" svg:x="18.048cm" svg:y="3.644cm" svg:viewBox="0 0 174 93" svg:d="M0 0c67 19 123 52 174 93">
          <text:p/>
        </draw:path>
        <draw:path draw:style-name="gr3" draw:text-style-name="P40" svg:width="0.156cm" svg:height="0.085cm" svg:x="18.065cm" svg:y="3.623cm" svg:viewBox="0 0 157 86" svg:d="M0 0c57 17 108 49 157 86">
          <text:p/>
        </draw:path>
        <draw:path draw:style-name="gr3" draw:text-style-name="P40" svg:width="0.132cm" svg:height="0.084cm" svg:x="18.085cm" svg:y="3.608cm" svg:viewBox="0 0 133 85" svg:d="M0 0c52 15 94 48 133 85">
          <text:p/>
        </draw:path>
        <draw:path draw:style-name="gr3" draw:text-style-name="P40" svg:width="0.061cm" svg:height="0.048cm" svg:x="18.135cm" svg:y="3.595cm" svg:viewBox="0 0 62 49" svg:d="M0 0c23 11 43 26 62 49">
          <text:p/>
        </draw:path>
        <draw:path draw:style-name="gr3" draw:text-style-name="P40" svg:width="0.08cm" svg:height="0.047cm" svg:x="18.135cm" svg:y="3.764cm" svg:viewBox="0 0 81 48" svg:d="M81 0c-24 10-57 22-81 48">
          <text:p/>
        </draw:path>
        <draw:path draw:style-name="gr3" draw:text-style-name="P40" svg:width="0.139cm" svg:height="0.075cm" svg:x="18.085cm" svg:y="3.736cm" svg:viewBox="0 0 140 76" svg:d="M140 0c-48 13-95 39-140 76">
          <text:p/>
        </draw:path>
        <draw:path draw:style-name="gr3" draw:text-style-name="P40" svg:width="0.155cm" svg:height="0.087cm" svg:x="18.066cm" svg:y="3.709cm" svg:viewBox="0 0 156 88" svg:d="M156 0c-51 18-103 50-156 88">
          <text:p/>
        </draw:path>
        <draw:path draw:style-name="gr3" draw:text-style-name="P40" svg:width="0.174cm" svg:height="0.087cm" svg:x="18.043cm" svg:y="3.69cm" svg:viewBox="0 0 175 88" svg:d="M175 0c-60 21-119 42-175 88">
          <text:p/>
        </draw:path>
        <draw:path draw:style-name="gr3" draw:text-style-name="P40" svg:width="0.184cm" svg:height="0.098cm" svg:x="18.025cm" svg:y="3.666cm" svg:viewBox="0 0 185 99" svg:d="M185 0c-64 21-126 54-185 99">
          <text:p/>
        </draw:path>
        <draw:path draw:style-name="gr3" draw:text-style-name="P40" svg:width="0.171cm" svg:height="0.096cm" svg:x="18.022cm" svg:y="3.642cm" svg:viewBox="0 0 172 97" svg:d="M172 0c-57 22-113 51-172 97">
          <text:p/>
        </draw:path>
        <draw:path draw:style-name="gr3" draw:text-style-name="P40" svg:width="0.155cm" svg:height="0.088cm" svg:x="18.025cm" svg:y="3.623cm" svg:viewBox="0 0 156 89" svg:d="M156 0c-51 16-103 47-156 89">
          <text:p/>
        </draw:path>
        <draw:path draw:style-name="gr3" draw:text-style-name="P40" svg:width="0.13cm" svg:height="0.079cm" svg:x="18.032cm" svg:y="3.609cm" svg:viewBox="0 0 131 80" svg:d="M131 0c-46 12-89 38-131 80">
          <text:p/>
        </draw:path>
        <draw:path draw:style-name="gr3" draw:text-style-name="P40" svg:width="0.1cm" svg:height="0.069cm" svg:x="18.039cm" svg:y="3.595cm" svg:viewBox="0 0 101 70" svg:d="M101 0c-37 17-69 42-101 70">
          <text:p/>
        </draw:path>
        <draw:path draw:style-name="gr3" draw:text-style-name="P40" svg:width="0.062cm" svg:height="0.048cm" svg:x="18.051cm" svg:y="3.595cm" svg:viewBox="0 0 63 49" svg:d="M63 0c-23 11-45 26-63 49">
          <text:p/>
        </draw:path>
        <draw:path draw:style-name="gr9" draw:text-style-name="P45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0" svg:width="0.098cm" svg:height="0.071cm" svg:x="18.11cm" svg:y="3.594cm" svg:viewBox="0 0 99 72" svg:d="M0 0c35 16 68 41 99 72">
          <text:p/>
        </draw:path>
        <draw:path draw:style-name="gr8" draw:text-style-name="P44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0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4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4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4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4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4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4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4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4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4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4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4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4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4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4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4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4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4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0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4" svg:width="0.014cm" svg:height="0.015cm" svg:x="18.047cm" svg:y="3.757cm" svg:viewBox="0 0 15 16" svg:d="M15 8c-11 10-5 10-15 0 10-11 4-11 15 0z">
          <text:p/>
        </draw:path>
        <draw:path draw:style-name="gr7" draw:text-style-name="P44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4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4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4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4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4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4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4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4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4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4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4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4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4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4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4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4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4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4" svg:width="0.014cm" svg:height="0.015cm" svg:x="18.191cm" svg:y="3.757cm" svg:viewBox="0 0 15 16" svg:d="M0 8c10 10 6 10 15 0-9-11-5-11-15 0z">
          <text:p/>
        </draw:path>
        <draw:path draw:style-name="gr6" draw:text-style-name="P43" svg:width="0.058cm" svg:height="0.143cm" svg:x="18.098cm" svg:y="3.77cm" svg:viewBox="0 0 59 144" svg:d="M17 144c-23-70-27-144 12-144 39 1 36 74 12 144z">
          <text:p/>
        </draw:path>
        <draw:path draw:style-name="gr3" draw:text-style-name="P40" svg:width="0.055cm" svg:height="0.024cm" svg:x="18.099cm" svg:y="3.8cm" svg:viewBox="0 0 56 25" svg:d="M56 0c-14 3-22 11-28 25-6-14-14-22-28-25">
          <text:p/>
        </draw:path>
        <draw:path draw:style-name="gr6" draw:text-style-name="P43" svg:width="0.14cm" svg:height="0.153cm" svg:x="17.985cm" svg:y="3.763cm" svg:viewBox="0 0 141 154" svg:d="M124 154c-26-55-57-106-124-144 76-41 107 56 141 143z">
          <text:p/>
        </draw:path>
        <draw:path draw:style-name="gr15" draw:text-style-name="P43" svg:width="0.139cm" svg:height="0.153cm" svg:x="18.129cm" svg:y="3.763cm" svg:viewBox="0 0 140 154" svg:d="M18 154c25-55 56-106 122-144-74-41-106 56-140 143z">
          <text:p/>
        </draw:path>
        <draw:path draw:style-name="gr3" draw:text-style-name="P40" svg:width="0.139cm" svg:height="0.153cm" svg:x="18.129cm" svg:y="3.763cm" svg:viewBox="0 0 140 154" svg:d="M18 154c25-55 56-106 122-144-74-41-106 56-140 143z">
          <text:p/>
        </draw:path>
        <draw:path draw:style-name="gr3" draw:text-style-name="P40" svg:width="0.127cm" svg:height="0.136cm" svg:x="17.986cm" svg:y="3.77cm" svg:viewBox="0 0 128 137" svg:d="M0 0c73 24 97 75 128 137">
          <text:p/>
        </draw:path>
        <draw:path draw:style-name="gr3" draw:text-style-name="P40" svg:width="0.127cm" svg:height="0.136cm" svg:x="18.136cm" svg:y="3.77cm" svg:viewBox="0 0 128 137" svg:d="M128 0c-75 24-98 75-128 137">
          <text:p/>
        </draw:path>
        <draw:path draw:style-name="gr4" draw:text-style-name="P41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0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0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0" svg:x1="17.298cm" svg:y1="3.856cm" svg:x2="17.205cm" svg:y2="4.055cm">
          <text:p/>
        </draw:line>
        <draw:line draw:style-name="gr3" draw:text-style-name="P40" svg:x1="18.94cm" svg:y1="3.856cm" svg:x2="19.033cm" svg:y2="4.055cm">
          <text:p/>
        </draw:line>
        <draw:line draw:style-name="gr3" draw:text-style-name="P40" svg:x1="17.36cm" svg:y1="3.78cm" svg:x2="17.293cm" svg:y2="3.923cm">
          <text:p/>
        </draw:line>
        <draw:line draw:style-name="gr3" draw:text-style-name="P40" svg:x1="18.879cm" svg:y1="3.78cm" svg:x2="18.945cm" svg:y2="3.923cm">
          <text:p/>
        </draw:line>
        <draw:line draw:style-name="gr3" draw:text-style-name="P40" svg:x1="17.343cm" svg:y1="3.78cm" svg:x2="17.222cm" svg:y2="4.038cm">
          <text:p/>
        </draw:line>
        <draw:line draw:style-name="gr3" draw:text-style-name="P40" svg:x1="18.896cm" svg:y1="3.78cm" svg:x2="19.017cm" svg:y2="4.038cm">
          <text:p/>
        </draw:line>
        <draw:line draw:style-name="gr3" draw:text-style-name="P40" svg:x1="17.28cm" svg:y1="3.95cm" svg:x2="17.24cm" svg:y2="4.035cm">
          <text:p/>
        </draw:line>
        <draw:line draw:style-name="gr3" draw:text-style-name="P40" svg:x1="18.958cm" svg:y1="3.95cm" svg:x2="18.998cm" svg:y2="4.035cm">
          <text:p/>
        </draw:line>
        <draw:line draw:style-name="gr3" draw:text-style-name="P40" svg:x1="17.295cm" svg:y1="3.966cm" svg:x2="17.263cm" svg:y2="4.035cm">
          <text:p/>
        </draw:line>
        <draw:line draw:style-name="gr3" draw:text-style-name="P40" svg:x1="18.944cm" svg:y1="3.966cm" svg:x2="18.975cm" svg:y2="4.035cm">
          <text:p/>
        </draw:line>
        <draw:line draw:style-name="gr3" draw:text-style-name="P40" svg:x1="18.589cm" svg:y1="4.157cm" svg:x2="18.609cm" svg:y2="4.221cm">
          <text:p/>
        </draw:line>
        <draw:line draw:style-name="gr3" draw:text-style-name="P40" svg:x1="18.602cm" svg:y1="4.166cm" svg:x2="18.616cm" svg:y2="4.214cm">
          <text:p/>
        </draw:line>
        <draw:line draw:style-name="gr3" draw:text-style-name="P40" svg:x1="17.375cm" svg:y1="3.779cm" svg:x2="17.332cm" svg:y2="3.871cm">
          <text:p/>
        </draw:line>
        <draw:line draw:style-name="gr3" draw:text-style-name="P40" svg:x1="18.863cm" svg:y1="3.779cm" svg:x2="18.906cm" svg:y2="3.871cm">
          <text:p/>
        </draw:line>
        <draw:line draw:style-name="gr3" draw:text-style-name="P40" svg:x1="17.648cm" svg:y1="4.157cm" svg:x2="17.628cm" svg:y2="4.221cm">
          <text:p/>
        </draw:line>
        <draw:line draw:style-name="gr3" draw:text-style-name="P40" svg:x1="17.636cm" svg:y1="4.166cm" svg:x2="17.622cm" svg:y2="4.214cm">
          <text:p/>
        </draw:line>
        <draw:path draw:style-name="gr8" draw:text-style-name="P4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4" svg:width="1.227cm" svg:height="0.564cm" svg:x="17.494cm" svg:y="2.122cm" svg:viewBox="0 0 1228 565" draw:points="0,565 1228,565 1228,0 0,0">
          <text:p/>
        </draw:polygon>
        <draw:path draw:style-name="gr18" draw:text-style-name="P48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0" svg:x1="17.494cm" svg:y1="2.699cm" svg:x2="17.494cm" svg:y2="2.694cm">
          <text:p/>
        </draw:line>
        <draw:polyline draw:style-name="gr3" draw:text-style-name="P40" svg:width="0.055cm" svg:height="0.022cm" svg:x="17.651cm" svg:y="2.246cm" svg:viewBox="0 0 56 23" draw:points="0,0 28,23 56,0">
          <text:p/>
        </draw:polyline>
        <draw:path draw:style-name="gr18" draw:text-style-name="P48" svg:width="0.082cm" svg:height="0.062cm" svg:x="17.696cm" svg:y="2.494cm" svg:viewBox="0 0 83 63" svg:d="M0 42c34-41 60-22 83 21-13-57-37-72-65-58-7 13-13 25-18 37z">
          <text:p/>
        </draw:path>
        <draw:path draw:style-name="gr18" draw:text-style-name="P48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48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48" svg:width="0.124cm" svg:height="0.059cm" svg:x="17.681cm" svg:y="2.279cm" svg:viewBox="0 0 125 60" svg:d="M48 60c20-22 45-37 77-43-44-25-84-20-125-2 17 13 34 27 48 45z">
          <text:p/>
        </draw:path>
        <draw:path draw:style-name="gr18" draw:text-style-name="P48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48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0" svg:x1="18.72cm" svg:y1="2.699cm" svg:x2="18.72cm" svg:y2="2.694cm">
          <text:p/>
        </draw:line>
        <draw:polyline draw:style-name="gr3" draw:text-style-name="P40" svg:width="0.055cm" svg:height="0.022cm" svg:x="18.506cm" svg:y="2.246cm" svg:viewBox="0 0 56 23" draw:points="56,0 28,23 0,0">
          <text:p/>
        </draw:polyline>
        <draw:path draw:style-name="gr18" draw:text-style-name="P48" svg:width="0.083cm" svg:height="0.062cm" svg:x="18.432cm" svg:y="2.494cm" svg:viewBox="0 0 84 63" svg:d="M84 42c-36-41-61-22-84 21 13-57 36-72 65-58 7 13 13 25 19 37z">
          <text:p/>
        </draw:path>
        <draw:path draw:style-name="gr18" draw:text-style-name="P48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48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48" svg:width="0.124cm" svg:height="0.059cm" svg:x="18.406cm" svg:y="2.279cm" svg:viewBox="0 0 125 60" svg:d="M76 60c-20-22-44-37-76-43 43-25 83-20 125-2-17 13-34 27-49 45z">
          <text:p/>
        </draw:path>
        <draw:path draw:style-name="gr18" draw:text-style-name="P48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1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0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4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4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4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47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10" draw:name="Forma7" draw:style-name="gr20" draw:text-style-name="P49" svg:width="15.865cm" svg:height="0.731cm" svg:x="1.39cm" svg:y="3.799cm">
        <text:p text:style-name="P9"><text:span text:style-name="T8">Ano V</text:span><text:span text:style-name="T9">III</text:span><text:span text:style-name="T8"> • nº</text:span><text:span text:style-name="T8"><text:title>1595</text:title></text:span><text:span text:style-name="T8"> • </text:span><text:span text:style-name="T8"><text:modification-date style:data-style-name="N10114">sexta-feira, 30 de mai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9" draw:name="Forma5" draw:style-name="gr21" draw:text-style-name="P51" svg:width="18.001cm" svg:height="1.211cm" svg:x="1.499cm" svg:y="4.66cm">
        <text:p text:style-name="P50"><text:span text:style-name="T14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3" draw:style-name="gr24" draw:text-style-name="P55" svg:width="8.631cm" svg:height="0.911cm" svg:x="3.02cm" svg:y="1.75cm">
        <draw:text-box>
          <text:p><text:span text:style-name="T17">DIÁRIO OFICIAL DO MUNICÍPIO DE</text:span></text:p>
        </draw:text-box>
      </draw:frame>
      <draw:polygon text:anchor-type="page" text:anchor-page-number="1" draw:z-index="1" draw:name="Forma2" draw:style-name="gr25" draw:text-style-name="P56" svg:width="21cm" svg:height="1.019cm" svg:x="0cm" svg:y="0cm" svg:viewBox="0 0 21001 1020" draw:points="0,1020 21001,0 0,0">
        <text:p/>
      </draw:polygon>
      <draw:frame text:anchor-type="page" text:anchor-page-number="1" draw:z-index="0" draw:name="Forma4" draw:style-name="gr26" draw:text-style-name="P58" svg:width="15.251cm" svg:height="2.595cm" svg:x="1.45cm" svg:y="1.431cm">
        <draw:text-box>
          <text:p text:style-name="P57"><text:span text:style-name="T18">Caraguatatuba</text:span></text:p>
        </draw:text-box>
      </draw:frame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1" text:name="Seção4">
                <text:section text:style-name="Sect2" text:name="Seção5">
                  <text:section text:style-name="Sect2" text:name="Seção7">
                    <text:section text:style-name="Sect2" text:name="Seção8">
                      <text:section text:style-name="Sect1" text:name="Seção9">
                        <text:section text:style-name="Sect1" text:name="Seção10">
                          <text:section text:style-name="Sect2" text:name="Seção11">
                            <text:section text:style-name="Sect3" text:name="Seção12">
                              <text:p text:style-name="P36"><text:span text:style-name="normaltextrun"><text:span text:style-name="T10">SECRETARIA DE FAZENDA</text:span></text:span></text:p>
                              <text:p text:style-name="P32">───────────────────────────────────</text:p>
                              <text:p text:style-name="P10">NOTIFICAÇÃO</text:p>
                              <text:p text:style-name="P12">Com base no que constam nos autos dos Processos Administrativos elencados, solicitamos o comparecimento dos cidadãos abaixo, no prazo de 10 (dez) dias úteis da data de publicação desta, na Secretaria da Fazenda / Área de Tributos Diversos, da Prefeitura Municipal de Caraguatatuba, sito à Rua Luiz Passos Júnior, nº 50 – Centro – Caraguatatuba, S.P. no horário das 08:30 às 16:30 horas, para tratar de assuntos de seu interesse:</text:p>
                              <table:table table:name="Tabela1" table:style-name="Tabela1">
                                <table:table-column table:style-name="Tabela1.A"/>
                                <table:table-column table:style-name="Tabela1.B"/>
                                <table:table-column table:style-name="Tabela1.C"/>
                                <table:table-row table:style-name="Tabela1.1">
                                  <table:table-cell table:style-name="Tabela1.A1" office:value-type="string">
                                    <text:p text:style-name="P26">NOME</text:p>
                                  </table:table-cell>
                                  <table:table-cell table:style-name="Tabela1.A1" office:value-type="string">
                                    <text:p text:style-name="P26">CPF/CNPJ</text:p>
                                  </table:table-cell>
                                  <table:table-cell table:style-name="Tabela1.A1" office:value-type="string">
                                    <text:p text:style-name="P26">P.A</text:p>
                                  </table:table-cell>
                                </table:table-row>
                                <table:table-row table:style-name="Tabela1.1">
                                  <table:table-cell table:style-name="Tabela1.A1" office:value-type="string">
                                    <text:p text:style-name="P17">ANTONIO CESAR GOMES FERREIRA</text:p>
                                  </table:table-cell>
                                  <table:table-cell table:style-name="Tabela1.A1" office:value-type="string">
                                    <text:p text:style-name="P14">528.***.***. - 20</text:p>
                                  </table:table-cell>
                                  <table:table-cell table:style-name="Tabela1.A1" office:value-type="string">
                                    <text:p text:style-name="P26">17.537/2025</text:p>
                                  </table:table-cell>
                                </table:table-row>
                                <table:table-row table:style-name="Tabela1.1">
                                  <table:table-cell table:style-name="Tabela1.A1" office:value-type="string">
                                    <text:p text:style-name="P17">LETICIA MILENA MOL DE CARVALHO</text:p>
                                  </table:table-cell>
                                  <table:table-cell table:style-name="Tabela1.A1" office:value-type="string">
                                    <text:p text:style-name="P14">316.***.***.-81</text:p>
                                  </table:table-cell>
                                  <table:table-cell table:style-name="Tabela1.A1" office:value-type="string">
                                    <text:p text:style-name="P26">16.289/2025</text:p>
                                  </table:table-cell>
                                </table:table-row>
                                <table:table-row table:style-name="Tabela1.1">
                                  <table:table-cell table:style-name="Tabela1.A1" office:value-type="string">
                                    <text:p text:style-name="P17">ROSELI BENEDITA FERRAZ GIOVANINI</text:p>
                                  </table:table-cell>
                                  <table:table-cell table:style-name="Tabela1.A1" office:value-type="string">
                                    <text:p text:style-name="P14">060.***.***.- 54</text:p>
                                  </table:table-cell>
                                  <table:table-cell table:style-name="Tabela1.A1" office:value-type="string">
                                    <text:p text:style-name="P26">17.048/2025</text:p>
                                  </table:table-cell>
                                </table:table-row>
                              </table:table>
                              <text:p text:style-name="P13"/>
                              <text:p text:style-name="P6">───────────────────────────────────</text:p>
                              <text:p text:style-name="P24">SECRETARIA DE SAÚDE</text:p>
                              <text:p text:style-name="P32">───────────────────────────────────</text:p>
                              <text:p text:style-name="P29">SEÇÃO DE VIGILÂNCIA SANITÁRIA</text:p>
                              <text:p text:style-name="P29">PUBLICAÇÃO 013/25</text:p>
                              <text:p text:style-name="P12">A Seção de Vigilancia Sanitária através da Secretaria Municipal de Saúde da Prefeitura Municipal de Caraguatatuba, tornam-se públicas as seguintes Notificações:</text:p>
                              <text:p text:style-name="P12">Fica o Sr. <text:span text:style-name="T12">ANDERSON ROCHA PINTO <text:s/>inscrito no CPF: 314.365.998-06 </text:span>sito a <text:span text:style-name="T12">RUA PRAIA DO CAPRICÓRNIO EM FRENTE A LAGOA AZUL - Caraguatatuba/SP</text:span>; <text:span text:style-name="T12">NOTIFICADO</text:span> pela Seção de Vigilância Sanitária da Secretaria Municipal de Saúde de Caraguatatuba, a tomar ciência da <text:span text:style-name="T12">NOTIFICAÇÃO Nº098/2025</text:span> referente ao <text:span text:style-name="T12">AUTO DE IMPOSIÇÃO DE PENALIDADE DE MULTA Nº 5917 (A.I 14469), NA QUANTIA DE 350(TREZENTOS E CINQUENTA) VRM´S, totalizando o valor de R$ 1683,50 (MIL <text:s/>SEISCENTOS E OITENTA E TRÊS REAIS E CINQUENTA CENTAVOS), por vender, manipular, produtos de interesse a saúde fora dos padrões de qualidade, identidade e segurança </text:span>das infrações de NATUREZA SANITÁRIA. Fica concedido prazo 30 (TRINTA) dias, a contar da data desta publicação, para recolhimento da multa.</text:p>
                              <text:p text:style-name="P12">Fica o Sr. <text:span text:style-name="T12">NEZIO ANTONIO BARREIROS <text:s/>inscrito no CPF: 037.923.828-49 </text:span>sito a <text:span text:style-name="T12">RUA DAS ARUEIRAS <text:s/>Nº577 – PARK IMPERIAL - MASSAGUAÇU <text:s/>- Caraguatatuba/SP</text:span>; <text:span text:style-name="T12">NOTIFICADO</text:span> pela Seção de Vigilância Sanitária da Secretaria Municipal de Saúde de Caraguatatuba, a tomar ciência do <text:span text:style-name="T12">AUTO DE INFRAÇÃO Nº13860</text:span> <text:span text:style-name="T12">, por manter a piscina do imóvel sem o devido tratamento de limpeza, </text:span>das infrações de NATUREZA SANITÁRIA. Fica concedido prazo 10 (DEZ) dias, a contar da data desta publicação, para defesa.</text:p>
                              <text:p text:style-name="P19">Caraguatatuba, 30 de Maio de 2025.</text:p>
                              <text:p text:style-name="P6">───────────────────────────────────</text:p>
                              <text:p text:style-name="P24">LICITAÇÕES E CONTRATOS</text:p>
                              <text:p text:style-name="P32">───────────────────────────────────</text:p>
                              <text:p text:style-name="P30">ABERTURA DE CHAMAMENTO PÚBLICO</text:p>
                              <text:p text:style-name="P13">Chamamento Público nº 03/2025 – PI 17230/25 – PC 359/25 – Edital 43/25</text:p>
                              <text:p text:style-name="P13">Objeto: <text:span text:style-name="T12">PROCEDIMENTO DE MANIFESTAÇÃO DE INTERESSE PARA O PROJETO DE SECURITIZAÇÃO DA DÍVIDA ATIVA MUNICIPAL</text:span></text:p>
                              <text:p text:style-name="P13">Recebimento dos Requerimentos de Autorização será até as 09h59min do dia 02/07/2025, e nesta mesma data, às 10h00min, serão abertos em ato público, na Secretária Municipal de Administração, localizada na Avenida Siqueira Campos, nº 44, Centro.</text:p>
                              <text:p text:style-name="P13">Edital e informações: <text:span text:style-name="Internet_20_Link">https://portaldatransparencia.caraguatatuba.sp.gov.br/licitacoes/chamamentos</text:span></text:p>
                              <text:p text:style-name="P6">───────────────────────────────────</text:p>
                              <text:p text:style-name="P30">ABERTURA DE CHAMAMENTO PÚBLICO</text:p>
                              <text:p text:style-name="P13">Chamamento Público nº 04/2025 – PI 17226/25 – PC 356/25 – Edital 44/25</text:p>
                              <text:p text:style-name="P13">Objeto: <text:span text:style-name="T12">PROCEDIMENTO DE MANIFESTAÇÃO DE INTERESSE PARA ELABORAÇÃO DE ESTUDOS TÉCNICOS, JURÍDICOS E ECONÔMICOS-FINANCEIROS PARA IMPLANTAÇÃO DO PROGRAMA MUNICIPAL DE ECONOMIA VERDE E MERCADO DE CARBONO DE CARAGUATATUBA E HIDROGÊNIO VERDE.</text:span></text:p>
                              <text:p text:style-name="P13">Recebimento dos Requerimentos de Autorização será até as 13h59 do dia 02/07/2025, e nesta mesma data, às 14h00min, serão abertos em ato público, na Secretária Municipal de Administração, localizada na Avenida Siqueira Campos, nº 44, Centro.</text:p>
                              <text:p text:style-name="P13">Edital e informações: <text:span text:style-name="Internet_20_Link">https://portaldatransparencia.caraguatatuba.sp.gov.br/licitacoes/chamamentos</text:span></text:p>
                              <text:p text:style-name="P6">───────────────────────────────────</text:p>
                              <text:p text:style-name="P30">EXTRATO DE PUBLICAÇÃO</text:p>
                              <text:p text:style-name="P13"><text:span text:style-name="T12">CONVÊNIO N° 01/2025</text:span> – PI Nº 5.458/2025</text:p>
                              <text:p text:style-name="P30">OBJETO: Prorrogação de vigência do Termo de Convênio  nº 01/2025 por 12 (doze) meses</text:p>
                              <text:p text:style-name="P13"><text:span text:style-name="T12">CONVENIADA:</text:span> Centro de Recuperação Humano Renascer – Comunidade Terapêutica Luz do Caminho</text:p>
                              <text:p text:style-name="P13"><text:span text:style-name="T12">TERMO ADITIVO Nº 01/2025 – </text:span>O presente TERMO DE ADITAMENTO tem, por objeto, a prorrogação do Convênio nº 01/2025 pelo período de 12 (doze) meses, de 18 de maio de 2025 a 17 de maio de 2026, alterando o valor de repasse mensal para <text:span text:style-name="T12">R$ 115.000,00 (cento e quinze mil reais)</text:span>, perfazendo o valor global de <text:span text:style-name="T12">R$ 1.380.000,00 (um milhão, trezentos e oitenta mil reais)</text:span>, conforme plano de trabalho anexo.</text:p>
                              <text:p text:style-name="P13"><text:span text:style-name="T12">ASSINATURA</text:span>: 18/05/2025.</text:p>
                              <text:p text:style-name="P30">MATEUS VENEZIANI DA SILVA</text:p>
                              <text:p text:style-name="P13">Prefeito Municipal</text:p>
                              <text:p text:style-name="P6">───────────────────────────────────</text:p>
                              <text:p text:style-name="P24">FUNDAÇÃO EDUCACIONAL E CULTURAL DE CARAGUATATUBA - FUNDACC</text:p>
                              <text:p text:style-name="P32">───────────────────────────────────</text:p>
                              <text:p text:style-name="P30">EXTRATO DE ADITAMENTO DE CONTRATO – DISPENSA ELETRÔNICA Nº. 43/2024</text:p>
                              <text:p text:style-name="P13"><text:span text:style-name="T12">Contratante:</text:span> FUNDACC – <text:span text:style-name="T12">Contratado: GMAES TELECOM LTDA </text:span>– Contrato nº. 156/2024 – P.A. nº.: 266/2024 – Assinado: 16/05/2025 – Objeto: 1º Termo Aditivo à contratação de empresa especializada em hospedagem de sites com o fornecimento de serviço de HOSPEDAGEM VPS (VIRTUAL PRIVATE SERVER), para atender as necessidades da FUNDACC. – Vig.: 16 de maio de 2025 a 16 de maio de 2026 – Valor R$ 9.014,75.</text:p>
                              <text:p text:style-name="P6">───────────────────────────────────</text:p>
                              <text:p text:style-name="P13"><text:span text:style-name="T12">EXTRATO DOS CONTRATOS - EDITAL Nº 8, DE 04 DE ABRIL DE 2025 – CREDENCIAMENTO ARTISTAS E FAZEDORES DE CULTURA PARA COMPOR </text:span><text:soft-page-break/><text:span text:style-name="T12">PROGRAMAÇÃO CULTURAL DA FUNDACC</text:span></text:p>
                              <text:p text:style-name="P13"><text:span text:style-name="T12">Contratante:</text:span> FUNDACC – <text:span text:style-name="T12">Contratado: ANGELO PEREIRA DA SILVA 26793448803 </text:span>– Contrato nº. 119/25 – nº. P.A.: 255/25 – Assinado: 16/05/2025 – Objeto: Prestação de serviços profissionais na área de Literatura, de Contação de História, na data de 17 de maio de 2025, na Creche Golfinho Amigo, onde ocorrerá a execução do Projeto Cultura Caiçara. – Vig.: de 16 de maio a 19 de junho de 2025 – Valor R$ 150,00.</text:p>
                              <text:p text:style-name="P13"><text:span text:style-name="T12">Contratante:</text:span> FUNDACC – <text:span text:style-name="T12">Contratado: 17.943.641 JULIO CARLOS MARQUES DA SILVA </text:span>– Contrato nº. 120/25 – nº. P.A.: 252/25 – Assinado: 16/05/2025 – Objeto: Prestação de serviços profissionais na área de Música, de Apresentação Musical em dupla, na data 20 de maio de 2025, na Praça do Caiçara, onde ocorrerá a Comemoração do Dia do Enfermeiro em parceria com a Secretaria de Saúde. – Vig.: de 16 de maio a 19 de junho de 2025 – Valor R$ 1.000,00.</text:p>
                              <text:p text:style-name="P13"><text:span text:style-name="T12">Contratante:</text:span> FUNDACC – <text:span text:style-name="T12">Contratado: ANGELO PEREIRA DA SILVA 26793448803 </text:span>– Contrato nº. 122/25 – nº. P.A.: 251/25 – Assinado: 19/05/2025 – Objeto: Prestação de serviços profissionais na área de Literatura, de Contação de História, no Museu de Arte e Cultura de Caraguatatuba – MACC, onde ocorrerá a execução do projeto Patrimônio Cultural em Movimento – Vig.: de 19 de maio a 30 de junho de 2025 – Valor R$ 1.650,00.</text:p>
                              <text:p text:style-name="P13"><text:span text:style-name="T12">Contratante:</text:span> FUNDACC – <text:span text:style-name="T12">Contratado: 17.943.641 JULIO CARLOS MARQUES DA SILVA </text:span>– Contrato nº. 123/25 – nº. P.A.: 251/25 – Assinado: 19/05/2025 – Objeto: Prestação de serviços profissionais na área de Música, Arte Educador Musical, no Museu de Arte e Cultura de Caraguatatuba – MACC, onde ocorrerá a execução do projeto Patrimônio Cultural em Movimento – Vig.: de 19 de maio a 30 de junho de 2025 – Valor R$ 2.750,00.</text:p>
                              <text:p text:style-name="P13"><text:span text:style-name="T12">Contratante:</text:span> FUNDACC – <text:span text:style-name="T12">Contratado: ROSA MARIA RITA BRUGNEROTTI 64599043834 </text:span>– Contrato nº. 124/25 – nº. P.A.: 251/25 – Assinado: 19/05/2025 – Objeto: Prestação de serviços profissionais na área de Literatura, de Contação de História, no Museu de Arte e Cultura de Caraguatatuba – MACC, onde ocorrerá a execução do projeto Patrimônio Cultural em Movimento – Vig.: de 19 de maio a 30 de junho de 2025 – Valor R$ 450,00.</text:p>
                              <text:p text:style-name="P13"><text:span text:style-name="T12">Contratante:</text:span> FUNDACC – <text:span text:style-name="T12">Contratado: ALEXANDRE MARINHO NUNES 12559278871 </text:span>– Contrato nº. 125/25 – nº. P.A.: 265/25 – Assinado: 23/05/2025 – Objeto: Prestação de serviços profissionais na área de Música, de Apresentação Musical, na data 25 de maio de 2025, na Catedral do Divino Espírito Santo, onde ocorrerá a Festa do Divino Espírito Santo. – Vig.: de 23 de maio a 19 de junho de 2025 – Valor R$ 3.000,00.</text:p>
                              <text:p text:style-name="P6">───────────────────────────────────</text:p>
                              <text:p text:style-name="P30">EXTRATO DE ADITAMENTO DE CONTRATO – DISPENSA ELETRÔNICA Nº. 33/2025</text:p>
                              <text:p text:style-name="P13"><text:span text:style-name="T12">Contratante:</text:span> FUNDACC – <text:span text:style-name="T12">Contratado: 49.602.539 JULIA MARTINS </text:span>– Contrato nº. 121/25 – nº. P.A.: 211/25 – Assinado: 19/05/2025 – Objeto: Prestação de serviços profissionais de capacitação sobre diversidade de gênero e atendimento inclusivo a pessoas LGBTIAPN+, para 2 turmas, sendo elas o corpo de funcionários da FUNDACC e os artistas orientadores das oficinas culturais da FUNDACC. – Vig.: de 19 de maio a 30 de junho de 2025. – Valor R$ 2.500,00.</text:p>
                              <text:p text:style-name="P6">───────────────────────────────────</text:p>
                              <text:p text:style-name="P27">EDITAL Nº 08, DE 04 DE ABRIL DE 2025</text:p>
                              <text:p text:style-name="P28">CREDENCIAMENTO ARTISTAS E FAZEDORES DE CULTURA PARA COMPOR PROGRAMAÇÃO CULTURAL DA FUNDACC</text:p>
                              <text:p text:style-name="P28">ETAPA 2 - HABILITAÇÃO - 7 LISTA</text:p>
                              <text:p text:style-name="P12">A Comissão de Contratação, nomeada pela Portaria De Pessoal/Fundacc Nº 75, de 1° de abril de 2025, se <text:s/>reuniu na data de 30 de maio de 2025, para análise da documentação enviada do <text:span text:style-name="T12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02 a 05 de junho de 2025).</text:p>
                              <text:p text:style-name="P20">Portaria De Pessoal/Fundacc Nº 75, de 1° de abril de 2025</text:p>
                              <table:table table:name="Tabela2" table:style-name="Tabela2">
                                <table:table-column table:style-name="Tabela2.A" table:number-columns-repeated="2"/>
                                <table:table-row table:style-name="Tabela2.1">
                                  <table:table-cell table:style-name="Tabela2.A1" office:value-type="string">
                                    <text:p text:style-name="P26">NOME DO ARTISTA/GRUPO</text:p>
                                  </table:table-cell>
                                  <table:table-cell table:style-name="Tabela2.A1" office:value-type="string">
                                    <text:p text:style-name="P26">ANÁLISE DOCUMENTAL</text:p>
                                  </table:table-cell>
                                </table:table-row>
                                <table:table-row table:style-name="Tabela2.1">
                                  <table:table-cell table:style-name="Tabela2.A2" office:value-type="string">
                                    <text:p text:style-name="P14">Adriano Mendes Peretti</text:p>
                                  </table:table-cell>
                                  <table:table-cell table:style-name="Tabela2.A1" office:value-type="string">
                                    <text:p text:style-name="P14">HABILITADO</text:p>
                                  </table:table-cell>
                                </table:table-row>
                                <table:table-row table:style-name="Tabela2.1">
                                  <table:table-cell table:style-name="Tabela2.A2" office:value-type="string">
                                    <text:p text:style-name="P14">Maria Diva Martins de Abreu </text:p>
                                  </table:table-cell>
                                  <table:table-cell table:style-name="Tabela2.A1" office:value-type="string">
                                    <text:p text:style-name="P14">HABILITADA</text:p>
                                  </table:table-cell>
                                </table:table-row>
                                <table:table-row table:style-name="Tabela2.1">
                                  <table:table-cell table:style-name="Tabela2.A2" office:value-type="string">
                                    <text:p text:style-name="P14">Zirinho da Bahia</text:p>
                                  </table:table-cell>
                                  <table:table-cell table:style-name="Tabela2.A1" office:value-type="string">
                                    <text:p text:style-name="P14">HABILITADO</text:p>
                                  </table:table-cell>
                                </table:table-row>
                                <table:table-row table:style-name="Tabela2.1">
                                  <table:table-cell table:style-name="Tabela2.A2" office:value-type="string">
                                    <text:p text:style-name="P14">Daniel Victor Camargo Roveran</text:p>
                                  </table:table-cell>
                                  <table:table-cell table:style-name="Tabela2.A1" office:value-type="string">
                                    <text:p text:style-name="P14">HABILITADO</text:p>
                                  </table:table-cell>
                                </table:table-row>
                              </table:table>
                              <text:p text:style-name="P12"/>
                              <text:p text:style-name="P20">Caraguatatuba, 30 de maio de 2025.</text:p>
                              <text:p text:style-name="P27">ADBAILSON WELLINGTON MOREIRA DOS SANTOS</text:p>
                              <text:p text:style-name="P15">PRESIDENTE</text:p>
                              <text:p text:style-name="P6">───────────────────────────────────</text:p>
                              <text:p text:style-name="P27">EDITAL DE CHAMAMENTO PÚBLICO Nº 22/2023 - “CARAGUATÁ CULTURAL” SELEÇÃO DE PROJETOS </text:p>
                              <text:p text:style-name="P28">FOMENTO À EXECUÇÃO DE AÇÕES CULTURAIS “DEMAIS ÁREAS CULTURAIS” (APOIO DIRETO A PROJETOS) </text:p>
                              <text:p text:style-name="P28">COMUNICADO Nº 01/2025</text:p>
                              <text:p text:style-name="P13">A <text:span text:style-name="T12">FUNDAÇÃO EDUCACIONAL E CULTURAL DE CARAGUATATUBA – FUNDACC</text:span>, com fundamento na Lei Municipal nº 1.879, de 18<text:span text:style-name="T12"> </text:span>de<text:span text:style-name="T12"> </text:span>outubro de 2010, Lei Complementar nº 195/2022 (Lei Paulo Gustavo), Decreto nº 11.525/2023 (Decreto que regulamenta a Lei Paulo Gustavo), Decreto nº 11.453/2023 (Decreto de Fomento) e demais legislações aplicáveis, em virtude da publicação do Edital de Chamamento Público nº 22/2023, no intuito de bem informar aos interessados, <text:span text:style-name="T12">TORNA PÚBLICO</text:span> que fica prorrogado o prazo para execução dos Projetos contemplados nos Editais nº 22/2023, 23/2023 e 24/2023 pela Lei Paulo Gustavo - LPG, passando a se estender até 30 de junho de 2025, conforme monitoramento e avaliação de resultados pela Comissão de Acompanhamento da Execução das Contrapartidas dos Editais, nomeada pela Portaria nº 44, de 19 de fevereiro de 2024 e ata da reunião do dia 19 de maio de 2025 do Conselho Municipal de Política Cultural de Caraguatatuba - CMPCC, diante da identificação de que muitos fazedores de cultura necessitam de prazo maior para a execução dos projetos contemplados.</text:p>
                              <text:p text:style-name="P13"><text:span text:style-name="Estilo_20_de_20_lista_20_importada_20_do_20_Word1_20__28_Estilos_20_para_20_listas_20_importadas_20_do_20_Word_2f_RTF_29_">1.1. </text:span>Os contemplados deverão apresentar cronograma de execução atualizado até dia 08 de junho de 2025 para aprovação da FUNDACC, conforme item 10.2 do Edital.</text:p>
                              <text:p text:style-name="P13"><text:span text:style-name="T12">1.1.2. </text:span>O arquivo deve ser encaminhado para o e-mail <text:span text:style-name="Internet_20_Link"><text:span text:style-name="T13">leipaulogustavo@fundacc.sp.gov.br,</text:span></text:span> à Comissão de Acompanhamento da Execução das Contrapartidas dos Editais nº 22/2023, 23/2023 e 24/2023, nomeada pela Portaria nº 44, de 19 de fevereiro de 2024.</text:p>
                              <text:p text:style-name="P13"><text:span text:style-name="T12">1.2.</text:span> O prazo da prestação de contas por meio da apresentação do Relatório Final de Execução do Objeto deve ser apresentado até 30 (trinta) dias a contar do fim da vigência do Termo de Execução Cultural, conforme item 16.2 do Edital e cláusula 6.2, inciso V do Termo de Execução Cultural.</text:p>
                              <text:p text:style-name="P12"><text:span text:style-name="T12">1.3.</text:span> O presente edital altera a redação dos itens que menciona, consolidando todos os seus demais termos.</text:p>
                              <text:p text:style-name="P16">Caraguatatuba, 30 de maio de 2025.</text:p>
                              <text:p text:style-name="P27">FUNDAÇÃO EDUCACIONAL E CULTURAL DE CARAGUATATUBA - FUNDACC</text:p>
                              <text:p text:style-name="P27">Adbailson Wellington Moreira dos Santos</text:p>
                              <text:p text:style-name="P16">Presidente </text:p>
                              <text:p text:style-name="P27">CONSELHO MUNICIPAL DE POLITICAS CULTURAIS DE CARAGUATATUBA - CMPCC</text:p>
                              <text:p text:style-name="P27">Natan da Silva Carvalho</text:p>
                              <text:p text:style-name="P15">Presidente</text:p>
                              <text:p text:style-name="P6">───────────────────────────────────</text:p>
                              <text:p text:style-name="P27">EDITAL DE CHAMAMENTO PÚBLICO Nº 23/2023 - “LÚCIO BRAUN” SELEÇÃO DE PROJETOS </text:p>
                              <text:p text:style-name="P16"><text:soft-page-break/><text:span text:style-name="T12">FOMENTO À EXECUÇÃO DE AÇÕES CULTURAIS DE AUDIOVISUAL (APOIO DIRETO A PROJETOS) </text:span></text:p>
                              <text:p text:style-name="P28">COMUNICADO Nº 01/2025</text:p>
                              <text:p text:style-name="P13">A <text:span text:style-name="T12">FUNDAÇÃO EDUCACIONAL E CULTURAL DE CARAGUATATUBA – FUNDACC</text:span>, com fundamento na Lei Municipal nº 1.879, de 18<text:span text:style-name="T12"> </text:span>de<text:span text:style-name="T12"> </text:span>outubro de 2010, Lei Complementar nº 195/2022 (Lei Paulo Gustavo), Decreto nº 11.525/2023 (Decreto que regulamenta a Lei Paulo Gustavo), Decreto nº 11.453/2023 (Decreto de Fomento) e demais legislações aplicáveis, em virtude da publicação do Edital de Chamamento Público nº 23/2023, no intuito de bem informar aos interessados, <text:span text:style-name="T12">TORNA PÚBLICO</text:span> que fica prorrogado o prazo para execução dos Projetos contemplados nos Editais nº 22/2023, 23/2023 e 24/2023 pela Lei Paulo Gustavo - LPG, passando a se estender até 30 de junho de 2025, conforme monitoramento e avaliação de resultados pela Comissão de Acompanhamento da Execução das Contrapartidas dos Editais, nomeada pela Portaria nº 44, de 19 de fevereiro de 2024 e ata da reunião do dia 19 de maio de 2025 do Conselho Municipal de Política Cultural de Caraguatatuba - CMPCC, diante da identificação de que muitos fazedores de cultura necessitam de prazo maior para a execução dos projetos contemplados.</text:p>
                              <text:p text:style-name="P13"><text:span text:style-name="Estilo_20_de_20_lista_20_importada_20_do_20_Word1_20__28_Estilos_20_para_20_listas_20_importadas_20_do_20_Word_2f_RTF_29_">1.1. </text:span>Os contemplados deverão apresentar cronograma de execução atualizado até dia 08 de junho de 2025 para aprovação da FUNDACC, conforme item 10.2 do Edital.</text:p>
                              <text:p text:style-name="P13"><text:span text:style-name="T12">1.1.2. </text:span>O arquivo deve ser encaminhado para o e-mail <text:span text:style-name="Internet_20_Link"><text:span text:style-name="T13">leipaulogustavo@fundacc.sp.gov.br,</text:span></text:span> à <text:s/>Comissão de Acompanhamento da Execução das Contrapartidas dos Editais nº 22/2023, 23/2023 e 24/2023, nomeada pela Portaria nº 44, de 19 de fevereiro de 2024.</text:p>
                              <text:p text:style-name="P13"><text:span text:style-name="T12">1.2.</text:span> O prazo da prestação de contas por meio da apresentação do Relatório Final de Execução do Objeto deve ser apresentado até 30 (trinta) dias a contar do fim da vigência do Termo de Execução Cultural, conforme item 16.2 do Edital e cláusula 6.2, inciso V do Termo de Execução Cultural.</text:p>
                              <text:p text:style-name="P12"><text:span text:style-name="T12">1.3.</text:span> O presente edital altera a redação dos itens que menciona, consolidando todos os seus demais termos.</text:p>
                              <text:p text:style-name="P16">Caraguatatuba, 30 de maio de 2025.</text:p>
                              <text:p text:style-name="P27">FUNDAÇÃO EDUCACIONAL E CULTURAL DE CARAGUATATUBA - FUNDACC</text:p>
                              <text:p text:style-name="P27">Adbailson Wellington Moreira dos Santos</text:p>
                              <text:p text:style-name="P16">Presidente </text:p>
                              <text:p text:style-name="P27">CONSELHO MUNICIPAL DE POLITICAS CULTURAIS DE CARAGUATATUBA - CMPCC</text:p>
                              <text:p text:style-name="P27">Natan da Silva Carvalho</text:p>
                              <text:p text:style-name="P15">Presidente</text:p>
                              <text:p text:style-name="P6">───────────────────────────────────</text:p>
                              <text:p text:style-name="P27">EDITAL DE CHAMAMENTO PÚBLICO Nº 24/2023</text:p>
                              <text:p text:style-name="P27">EDITAL DE SELEÇÃO DE PROJETOS - FUNDO MUNICIPAL DE CULTURA DE CARAGUATATUBA</text:p>
                              <text:p text:style-name="P28">FOMENTO À EXECUÇÃO DE AÇÕES CULTURAIS “DEMAIS ÁREAS CULTURAIS” (APOIO DIRETO A PROJETOS)</text:p>
                              <text:p text:style-name="P28">COMUNICADO Nº 01/2025</text:p>
                              <text:p text:style-name="P13">A <text:span text:style-name="T12">FUNDAÇÃO EDUCACIONAL E CULTURAL DE CARAGUATATUBA – FUNDACC</text:span>, com fundamento na Lei Municipal nº 1.879, de 18<text:span text:style-name="T12"> </text:span>de<text:span text:style-name="T12"> </text:span>outubro de 2010, Lei Complementar nº 195/2022 (Lei Paulo Gustavo), Decreto nº 11.525/2023 (Decreto que regulamenta a Lei Paulo Gustavo), no Decreto nº 11.453/2023 (Decreto de Fomento) e demais legislações aplicáveis, em virtude da publicação do Edital de Chamamento Público nº 24/2023, no intuito de bem informar aos interessados, <text:span text:style-name="T12">TORNA PÚBLICO</text:span> que fica prorrogado o prazo para execução dos Projetos contemplados nos Editais nº 22/2023, 23/2023 e 24/2023 pela Lei Paulo Gustavo - LPG, passando a se estender até 30 de junho de 2025, conforme monitoramento e avaliação de resultados pela Comissão de Acompanhamento da Execução das Contrapartidas dos Editais, nomeada pela Portaria nº 44, de 19 de fevereiro de 2024 e ata da reunião do dia 19 de maio de 2025 do Conselho Municipal de Política Cultural de Caraguatatuba - CMPCC, diante da identificação de que muitos fazedores de cultura necessitam de prazo maior para a execução dos projetos contemplados.</text:p>
                              <text:p text:style-name="P13"><text:span text:style-name="Estilo_20_de_20_lista_20_importada_20_do_20_Word1_20__28_Estilos_20_para_20_listas_20_importadas_20_do_20_Word_2f_RTF_29_">1.1. </text:span>Os contemplados deverão apresentar cronograma de execução atualizado até dia 08 de junho de 2025 para aprovação da FUNDACC, conforme item 10.2 do Edital.</text:p>
                              <text:p text:style-name="P13"><text:span text:style-name="T12">1.1.2. </text:span>O arquivo deve ser encaminhado para o e-mail <text:span text:style-name="Internet_20_Link"><text:span text:style-name="T13">leipaulogustavo@fundacc.sp.gov.br,</text:span></text:span> à <text:s/>Comissão de Acompanhamento da Execução das Contrapartidas dos Editais nº 22/2023, 23/2023 e 24/2023, nomeada pela Portaria nº 44, de 19 de fevereiro de 2024.</text:p>
                              <text:p text:style-name="P13"><text:span text:style-name="T12">1.2.</text:span> O prazo da prestação de contas por meio da apresentação do Relatório Final de Execução do Objeto deve ser apresentado até 30 (trinta) dias a contar do fim da vigência do Termo de Execução Cultural, conforme item 16.2 do Edital e cláusula 6.2, inciso V do Termo de Execução Cultural.</text:p>
                              <text:p text:style-name="P12"><text:span text:style-name="T12">1.3.</text:span> O presente edital altera a redação dos itens que menciona, consolidando todos os seus demais termos.</text:p>
                              <text:p text:style-name="P16">Caraguatatuba, 30 de maio de 2025.</text:p>
                              <text:p text:style-name="P27">FUNDAÇÃO EDUCACIONAL E CULTURAL DE CARAGUATATUBA - FUNDACC</text:p>
                              <text:p text:style-name="P27">Adbailson Wellington Moreira dos Santos</text:p>
                              <text:p text:style-name="P16">Presidente </text:p>
                              <text:p text:style-name="P27">CONSELHO MUNICIPAL DE POLITICAS CULTURAIS DE CARAGUATATUBA - CMPCC</text:p>
                              <text:p text:style-name="P27">Natan da Silva Carvalho</text:p>
                              <text:p text:style-name="P15">Presidente</text:p>
                              <text:p text:style-name="P6">───────────────────────────────────</text:p>
                              <text:p text:style-name="P27">EDITAL Nº 15/2025</text:p>
                              <text:p text:style-name="P28">CHAMAMENTO PÚBLICO PARA PERMISSÃO DE USO ONEROSA PARA A FEIRA DE SAPATILHA NO 14º LITORAL EM DANÇA</text:p>
                              <text:p text:style-name="P28">HOMOLOGAÇÃO DO RESULTADO FINAL E CONVOCAÇÃO</text:p>
                              <text:p text:style-name="P13">A FUNDACC - Fundação Educacional e Cultural de Caraguatatuba -, no uso de suas atribuições legais que lhe são conferidas pela Lei Municipal nº 1.879, de 18 de outubro de 2010 e suas alterações e Decreto Municipal nº 152, de 27 de outubro de 2010, em atendimento ao item 10.5 e 11.1 deste edital, torna público a <text:span text:style-name="T12">HOMOLOGAÇÃO DO RESULTADO FINAL E CONVOCAÇÃO</text:span></text:p>
                              <text:p text:style-name="P12"><text:span text:style-name="T12">PARA PERMISSÃO DE USO ONEROSA PARA A FEIRA DE SAPATILHA NO 14º LITORAL EM DANÇA</text:span>, e abre prazo para envio dos documentos de habilitação de até 02 de junho de 2025:</text:p>
                              <text:p text:style-name="P30">RESULTADOS</text:p>
                              <table:table table:name="Tabela3" table:style-name="Tabela3">
                                <table:table-column table:style-name="Tabela3.A"/>
                                <table:table-column table:style-name="Tabela3.B"/>
                                <table:table-column table:style-name="Tabela3.C"/>
                                <table:table-column table:style-name="Tabela3.D"/>
                                <table:table-row table:style-name="Tabela3.1">
                                  <table:table-cell table:style-name="Tabela3.A1" office:value-type="string">
                                    <text:p text:style-name="P26">INSCRITOS</text:p>
                                  </table:table-cell>
                                  <table:table-cell table:style-name="Tabela3.A1" office:value-type="string">
                                    <text:p text:style-name="P26">CATEGORIA</text:p>
                                  </table:table-cell>
                                  <table:table-cell table:style-name="Tabela3.A1" office:value-type="string">
                                    <text:p text:style-name="P26">Notas</text:p>
                                  </table:table-cell>
                                  <table:table-cell table:style-name="Tabela3.A1" office:value-type="string">
                                    <text:p text:style-name="P26">SITUAÇÃO</text:p>
                                  </table:table-cell>
                                </table:table-row>
                                <table:table-row table:style-name="Tabela3.1">
                                  <table:table-cell table:style-name="Tabela3.A1" office:value-type="string">
                                    <text:p text:style-name="P18">ONIVALDO URIAS- DANCIN IND</text:p>
                                  </table:table-cell>
                                  <table:table-cell table:style-name="Tabela3.A1" office:value-type="string">
                                    <text:p text:style-name="P14">Estandes de produtos- Artigos para dança (collants, meias, sapatilhas etc.);</text:p>
                                  </table:table-cell>
                                  <table:table-cell table:style-name="Tabela3.A1" office:value-type="string">
                                    <text:p text:style-name="P14">18,25</text:p>
                                  </table:table-cell>
                                  <table:table-cell table:style-name="Tabela3.A1" office:value-type="string">
                                    <text:p text:style-name="P14">Habilitado</text:p>
                                  </table:table-cell>
                                </table:table-row>
                              </table:table>
                              <text:p text:style-name="P12"/>
                              <text:p text:style-name="P20">Caraguatatuba, 30 de maio de 2025</text:p>
                              <text:p text:style-name="P27">ADBAILSON WELLINGTON MOREIRA DOS SANTOS</text:p>
                              <text:p text:style-name="P31">Presidente</text:p>
                            </text:section>
                            <text:p text:style-name="P4">────────────────────────────────────────────────────────────────────────</text:p>
                            <text:p text:style-name="P25">CONCURSOS PÚBLICOS E PROCESSOS SELETIVOS</text:p>
                            <text:p text:style-name="P33">────────────────────────────────────────────────────────────────────────</text:p>
                            <text:p text:style-name="P10">PROGRAMA EMERGENCIAL DE AUXÍLIO-DESEMPREGO 2024</text:p>
                            <text:p text:style-name="P10">RELAÇÃO DE DESCLASSIFICAÇÃO</text:p>
                            <text:p text:style-name="P12"><text:soft-page-break/>FICAM DESCLASSIFICADOS OS CANDIDATOS LISTADOS ABAIXO, APÓS CONVOCAÇÃO PARA COMPARECIMENTO NOS DIAS <text:span text:style-name="T12">12, 13, E 14 DE MAIO DE 2025</text:span>, PELOS MOTIVOS APONTADOS ABAIXO, CONFORME PREVISTO NO EDITAL DE CHAMAMENTO PARA O PROGRAMA EMERGENCIAL DE AUXÍLIO-DESEMPREGO (PEAD).</text:p>
                            <table:table table:name="Tabela4" table:style-name="Tabela4">
                              <table:table-column table:style-name="Tabela4.A"/>
                              <table:table-column table:style-name="Tabela4.B"/>
                              <table:table-column table:style-name="Tabela4.C"/>
                              <table:table-column table:style-name="Tabela4.D"/>
                              <table:table-column table:style-name="Tabela4.E"/>
                              <table:table-column table:style-name="Tabela4.F"/>
                              <table:table-column table:style-name="Tabela4.G"/>
                              <table:table-row table:style-name="Tabela4.1">
                                <table:table-cell table:style-name="Tabela4.A1" table:number-columns-spanned="7" office:value-type="string">
                                  <text:p text:style-name="P26">Beneficiário Oficial de Serviços Pesados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26">Nº Protocolo</text:p>
                                </table:table-cell>
                                <table:table-cell table:style-name="Tabela4.A1" office:value-type="string">
                                  <text:p text:style-name="P26">Nome Completo do Candidato</text:p>
                                </table:table-cell>
                                <table:table-cell table:style-name="Tabela4.A1" office:value-type="string">
                                  <text:p text:style-name="P26">Data de Nascimento</text:p>
                                </table:table-cell>
                                <table:table-cell table:style-name="Tabela4.A1" office:value-type="string">
                                  <text:p text:style-name="P26">CPF</text:p>
                                </table:table-cell>
                                <table:table-cell table:style-name="Tabela4.A1" office:value-type="string">
                                  <text:p text:style-name="P26">Qtde. de filhos menores de 16 anos (sob tutela)</text:p>
                                </table:table-cell>
                                <table:table-cell table:style-name="Tabela4.A1" office:value-type="string">
                                  <text:p text:style-name="P26">Classificação</text:p>
                                </table:table-cell>
                                <table:table-cell table:style-name="Tabela4.A1" office:value-type="string">
                                  <text:p text:style-name="P26">MOTIVO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0922</text:p>
                                </table:table-cell>
                                <table:table-cell table:style-name="Tabela4.A3" office:value-type="string">
                                  <text:p text:style-name="P18">THALIA ALEXIA DOS SANTOS</text:p>
                                </table:table-cell>
                                <table:table-cell table:style-name="Tabela4.A3" office:value-type="string">
                                  <text:p text:style-name="P14">27/08/1997</text:p>
                                </table:table-cell>
                                <table:table-cell table:style-name="Tabela4.A3" office:value-type="string">
                                  <text:p text:style-name="P14">462.891.998-46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81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9532</text:p>
                                </table:table-cell>
                                <table:table-cell table:style-name="Tabela4.A3" office:value-type="string">
                                  <text:p text:style-name="P18">ALESSANDRA PEREIRA SANTOS</text:p>
                                </table:table-cell>
                                <table:table-cell table:style-name="Tabela4.A3" office:value-type="string">
                                  <text:p text:style-name="P14">27/09/1997</text:p>
                                </table:table-cell>
                                <table:table-cell table:style-name="Tabela4.A3" office:value-type="string">
                                  <text:p text:style-name="P14">493.831.748-62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82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8534</text:p>
                                </table:table-cell>
                                <table:table-cell table:style-name="Tabela4.A3" office:value-type="string">
                                  <text:p text:style-name="P18">MARIANA GOMES RODRIGUES DOS SANTOS</text:p>
                                </table:table-cell>
                                <table:table-cell table:style-name="Tabela4.A3" office:value-type="string">
                                  <text:p text:style-name="P14">05/11/1997</text:p>
                                </table:table-cell>
                                <table:table-cell table:style-name="Tabela4.A3" office:value-type="string">
                                  <text:p text:style-name="P14">479.540.578-60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83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9846</text:p>
                                </table:table-cell>
                                <table:table-cell table:style-name="Tabela4.A3" office:value-type="string">
                                  <text:p text:style-name="P18">INARA DOS SANTOS PEREIRA</text:p>
                                </table:table-cell>
                                <table:table-cell table:style-name="Tabela4.A3" office:value-type="string">
                                  <text:p text:style-name="P14">05/08/1998</text:p>
                                </table:table-cell>
                                <table:table-cell table:style-name="Tabela4.A3" office:value-type="string">
                                  <text:p text:style-name="P14">519.925.538-07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87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1758</text:p>
                                </table:table-cell>
                                <table:table-cell table:style-name="Tabela4.A3" office:value-type="string">
                                  <text:p text:style-name="P18">LARISSA FEDELES VALVERDE</text:p>
                                </table:table-cell>
                                <table:table-cell table:style-name="Tabela4.A3" office:value-type="string">
                                  <text:p text:style-name="P14">20/09/1998</text:p>
                                </table:table-cell>
                                <table:table-cell table:style-name="Tabela4.A3" office:value-type="string">
                                  <text:p text:style-name="P14">478.708.848-39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89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0942</text:p>
                                </table:table-cell>
                                <table:table-cell table:style-name="Tabela4.A3" office:value-type="string">
                                  <text:p text:style-name="P18">AGATHA VITORIA DA SILVA MATOS</text:p>
                                </table:table-cell>
                                <table:table-cell table:style-name="Tabela4.A3" office:value-type="string">
                                  <text:p text:style-name="P14">14/01/1999</text:p>
                                </table:table-cell>
                                <table:table-cell table:style-name="Tabela4.A3" office:value-type="string">
                                  <text:p text:style-name="P14">488.471.968-92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90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8919</text:p>
                                </table:table-cell>
                                <table:table-cell table:style-name="Tabela4.A3" office:value-type="string">
                                  <text:p text:style-name="P18">EDUARDA CUSTODIO SOUZA</text:p>
                                </table:table-cell>
                                <table:table-cell table:style-name="Tabela4.A3" office:value-type="string">
                                  <text:p text:style-name="P14">04/07/2000</text:p>
                                </table:table-cell>
                                <table:table-cell table:style-name="Tabela4.A3" office:value-type="string">
                                  <text:p text:style-name="P14">507.050.548-37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93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2479</text:p>
                                </table:table-cell>
                                <table:table-cell table:style-name="Tabela4.A3" office:value-type="string">
                                  <text:p text:style-name="P18">ADRIANO MIRANDA ALVES</text:p>
                                </table:table-cell>
                                <table:table-cell table:style-name="Tabela4.A3" office:value-type="string">
                                  <text:p text:style-name="P14">15/11/2000</text:p>
                                </table:table-cell>
                                <table:table-cell table:style-name="Tabela4.A3" office:value-type="string">
                                  <text:p text:style-name="P14">100.834.985-24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94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2469</text:p>
                                </table:table-cell>
                                <table:table-cell table:style-name="Tabela4.A3" office:value-type="string">
                                  <text:p text:style-name="P18">NAIARA BALCHUNA SILVESTRE</text:p>
                                </table:table-cell>
                                <table:table-cell table:style-name="Tabela4.A3" office:value-type="string">
                                  <text:p text:style-name="P14">26/01/2001</text:p>
                                </table:table-cell>
                                <table:table-cell table:style-name="Tabela4.A3" office:value-type="string">
                                  <text:p text:style-name="P14">241.466.788-54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96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9732</text:p>
                                </table:table-cell>
                                <table:table-cell table:style-name="Tabela4.A3" office:value-type="string">
                                  <text:p text:style-name="P18">DAIANE CRISTINA DA SILVA VIEIRA</text:p>
                                </table:table-cell>
                                <table:table-cell table:style-name="Tabela4.A3" office:value-type="string">
                                  <text:p text:style-name="P14">23/11/2001</text:p>
                                </table:table-cell>
                                <table:table-cell table:style-name="Tabela4.A3" office:value-type="string">
                                  <text:p text:style-name="P14">486.313.558-01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97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9275</text:p>
                                </table:table-cell>
                                <table:table-cell table:style-name="Tabela4.A3" office:value-type="string">
                                  <text:p text:style-name="P18">ÁGATA OLIVEIRA DOS PRAZERES</text:p>
                                </table:table-cell>
                                <table:table-cell table:style-name="Tabela4.A3" office:value-type="string">
                                  <text:p text:style-name="P14">12/03/2002</text:p>
                                </table:table-cell>
                                <table:table-cell table:style-name="Tabela4.A3" office:value-type="string">
                                  <text:p text:style-name="P14">503.398.378-45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98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1740</text:p>
                                </table:table-cell>
                                <table:table-cell table:style-name="Tabela4.A3" office:value-type="string">
                                  <text:p text:style-name="P18">LETICIA FERNANDES</text:p>
                                </table:table-cell>
                                <table:table-cell table:style-name="Tabela4.A3" office:value-type="string">
                                  <text:p text:style-name="P14">07/06/2002</text:p>
                                </table:table-cell>
                                <table:table-cell table:style-name="Tabela4.A3" office:value-type="string">
                                  <text:p text:style-name="P14">513.070.008-27</text:p>
                                </table:table-cell>
                                <table:table-cell table:style-name="Tabela4.A3" office:value-type="string">
                                  <text:p text:style-name="P14">3</text:p>
                                </table:table-cell>
                                <table:table-cell table:style-name="Tabela4.A1" office:value-type="string">
                                  <text:p text:style-name="P14">199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9571</text:p>
                                </table:table-cell>
                                <table:table-cell table:style-name="Tabela4.A3" office:value-type="string">
                                  <text:p text:style-name="P18">ANTÔNIO VIEIRA DE SOUZA</text:p>
                                </table:table-cell>
                                <table:table-cell table:style-name="Tabela4.A3" office:value-type="string">
                                  <text:p text:style-name="P14">26/09/1966</text:p>
                                </table:table-cell>
                                <table:table-cell table:style-name="Tabela4.A3" office:value-type="string">
                                  <text:p text:style-name="P14">022.714.137-70</text:p>
                                </table:table-cell>
                                <table:table-cell table:style-name="Tabela4.A3" office:value-type="string">
                                  <text:p text:style-name="P14">2</text:p>
                                </table:table-cell>
                                <table:table-cell table:style-name="Tabela4.A1" office:value-type="string">
                                  <text:p text:style-name="P14">200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2139</text:p>
                                </table:table-cell>
                                <table:table-cell table:style-name="Tabela4.A3" office:value-type="string">
                                  <text:p text:style-name="P18">NELSON ALEXANDRE DE SOUZA</text:p>
                                </table:table-cell>
                                <table:table-cell table:style-name="Tabela4.A3" office:value-type="string">
                                  <text:p text:style-name="P14">23/01/1973</text:p>
                                </table:table-cell>
                                <table:table-cell table:style-name="Tabela4.A3" office:value-type="string">
                                  <text:p text:style-name="P14">280.679.038-75</text:p>
                                </table:table-cell>
                                <table:table-cell table:style-name="Tabela4.A3" office:value-type="string">
                                  <text:p text:style-name="P14">2</text:p>
                                </table:table-cell>
                                <table:table-cell table:style-name="Tabela4.A1" office:value-type="string">
                                  <text:p text:style-name="P14">202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90354</text:p>
                                </table:table-cell>
                                <table:table-cell table:style-name="Tabela4.A3" office:value-type="string">
                                  <text:p text:style-name="P18">CELIO JOSE DELGADO FILHO</text:p>
                                </table:table-cell>
                                <table:table-cell table:style-name="Tabela4.A3" office:value-type="string">
                                  <text:p text:style-name="P14">28/01/1974</text:p>
                                </table:table-cell>
                                <table:table-cell table:style-name="Tabela4.A3" office:value-type="string">
                                  <text:p text:style-name="P14">163.710.908-36</text:p>
                                </table:table-cell>
                                <table:table-cell table:style-name="Tabela4.A3" office:value-type="string">
                                  <text:p text:style-name="P14">2</text:p>
                                </table:table-cell>
                                <table:table-cell table:style-name="Tabela4.A1" office:value-type="string">
                                  <text:p text:style-name="P14">203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  <table:table-row table:style-name="Tabela4.1">
                                <table:table-cell table:style-name="Tabela4.A3" office:value-type="string">
                                  <text:p text:style-name="P14">589045</text:p>
                                </table:table-cell>
                                <table:table-cell table:style-name="Tabela4.A3" office:value-type="string">
                                  <text:p text:style-name="P18">ROSA MARIA DIAS DOS SANTOS</text:p>
                                </table:table-cell>
                                <table:table-cell table:style-name="Tabela4.A3" office:value-type="string">
                                  <text:p text:style-name="P14">10/12/1977</text:p>
                                </table:table-cell>
                                <table:table-cell table:style-name="Tabela4.A3" office:value-type="string">
                                  <text:p text:style-name="P14">398.084.958-93</text:p>
                                </table:table-cell>
                                <table:table-cell table:style-name="Tabela4.A3" office:value-type="string">
                                  <text:p text:style-name="P14">2</text:p>
                                </table:table-cell>
                                <table:table-cell table:style-name="Tabela4.A1" office:value-type="string">
                                  <text:p text:style-name="P14">206º</text:p>
                                </table:table-cell>
                                <table:table-cell table:style-name="Tabela4.A3" office:value-type="string">
                                  <text:p text:style-name="P14">NÃO COMPARECEU</text:p>
                                </table:table-cell>
                              </table:table-row>
                            </table:table>
                            <text:p text:style-name="P12"/>
                            <text:p text:style-name="P16">CARAGUATATUBA, 30 DE MAIO DE 2025.</text:p>
                            <text:p text:style-name="P27">FLAVIA OLIVEIRA SILVA</text:p>
                            <text:p text:style-name="P15">SECRETÁRIA MUNICIPAL DE ADMINISTRAÇÃO</text:p>
                            <text:p text:style-name="P4">────────────────────────────────────────────────────────────────────────</text:p>
                            <text:p text:style-name="P10">PROGRAMA EMERGENCIAL DE AUXÍLIO-DESEMPREGO 2024</text:p>
                            <text:p text:style-name="P10">CONVOCAÇÃO</text:p>
                            <text:p text:style-name="P12">FICAM CONVOCADOS OS CANDIDATOS LISTADOS ABAIXO, CLASSIFICADOS PARA PARTICIPAÇÃO NO PROGRAMA EMERGENCIAL DE AUXÍLIO-DESEMPREGO, PARA COMPARECER, NO PRAZO DE 03 (TRÊS) DIAS, A SABER, <text:span text:style-name="T12">02, 03 E 04 DE JUNHO DE 2025,</text:span> À DIVISÃO DE GESTÃO DE RECURSOS HUMANOS, DA SECRETARIA MUNICIPAL DE ADMINISTRAÇÃO, NO HORÁRIO DAS 09H00 ÀS 11H30 E DAS 14H00 ÀS 16H00, SITUADA A AVENIDA FREI PACÍFICO WAGNER, Nº 985, CENTRO, PARA COMPROVAÇÃO DAS INFORMAÇÕES CADASTRAIS, MEDIANTE APRESENTAÇÃO DOS DOCUMENTOS EXIGIDOS NO EDITAL DE CHAMAMENTO (CÓPIA E ORIGINAL). A APRESENTAÇÃO DE DIVERGÊNCIAS REFERENTES AO NOME COMPLETO, NÚMERO DE CPF, DATA DE NASCIMENTO E/OU NÚMERO DE FILHOS MENORES DE DEZESSEIS ANOS, ENSEJARÁ NA DESCLASSIFICAÇÃO DO CANDIDATO.</text:p>
                            <text:p text:style-name="P12">OS CANDIDATOS DEVERÃO COMPARECER MUNIDOS DA SEGUINTE DOCUMENTAÇÃO:</text:p>
                            <text:p text:style-name="P13"><text:span text:style-name="Estilo_20_de_20_lista_20_importada_20_do_20_Word1_20__28_Estilos_20_para_20_listas_20_importadas_20_do_20_Word_2f_RTF_29_">• </text:span>CARTEIRA DE IDENTIDADE – RG (ORIGINAL E CÓPIA);</text:p>
                            <text:p text:style-name="P13"><text:span text:style-name="Estilo_20_de_20_lista_20_importada_20_do_20_Word1_20__28_Estilos_20_para_20_listas_20_importadas_20_do_20_Word_2f_RTF_29_">• </text:span>COMPROVANTE DE REGULARIDADE DO CPF IMPRESSO;</text:p>
                            <text:p text:style-name="P13"><text:span text:style-name="Estilo_20_de_20_lista_20_importada_20_do_20_Word1_20__28_Estilos_20_para_20_listas_20_importadas_20_do_20_Word_2f_RTF_29_">• </text:span>COMPROVANTE DE RESIDÊNCIA (ORIGINAL E CÓPIA);</text:p>
                            <text:p text:style-name="P13"><text:span text:style-name="Estilo_20_de_20_lista_20_importada_20_do_20_Word1_20__28_Estilos_20_para_20_listas_20_importadas_20_do_20_Word_2f_RTF_29_">• </text:span>CERTIFICADO DE RESERVISTA – SE FOR DO SEXO MASCULINO (ORIGINAL E CÓPIA);</text:p>
                            <text:p text:style-name="P13"><text:span text:style-name="Estilo_20_de_20_lista_20_importada_20_do_20_Word1_20__28_Estilos_20_para_20_listas_20_importadas_20_do_20_Word_2f_RTF_29_">• </text:span>DOCUMENTO ONDE CONSTE O NÚMERO DO PIS/PASEP (ORIGINAL E CÓPIA);</text:p>
                            <text:p text:style-name="P13"><text:span text:style-name="Estilo_20_de_20_lista_20_importada_20_do_20_Word1_20__28_Estilos_20_para_20_listas_20_importadas_20_do_20_Word_2f_RTF_29_">• </text:span>CÓPIA DA CARTEIRA DE TRABALHO (PÁGINA COM O NÚMERO E SÉRIE E PÁGINA COM OS DADOS PESSOAIS);</text:p>
                            <text:p text:style-name="P13"><text:span text:style-name="Estilo_20_de_20_lista_20_importada_20_do_20_Word1_20__28_Estilos_20_para_20_listas_20_importadas_20_do_20_Word_2f_RTF_29_">• </text:span>CERTIDÃO DE NASCIMENTO – CASO SEJA SOLTEIRO (ORIGINAL E CÓPIA);</text:p>
                            <text:p text:style-name="P13"><text:span text:style-name="Estilo_20_de_20_lista_20_importada_20_do_20_Word1_20__28_Estilos_20_para_20_listas_20_importadas_20_do_20_Word_2f_RTF_29_">• </text:span>CERTIDÃO DE CASAMENTO – CASO SEJA CASADO OU DIVORCIADO (ORIGINAL E CÓPIA);</text:p>
                            <text:p text:style-name="P13"><text:span text:style-name="Estilo_20_de_20_lista_20_importada_20_do_20_Word1_20__28_Estilos_20_para_20_listas_20_importadas_20_do_20_Word_2f_RTF_29_">• </text:span>CERTIDÃO DE NASCIMENTO OU CARTEIRA DE IDENTIDADE (RG) DOS FILHOS MENORES DE 16 ANOS (ORIGINAL E CÓPIA);</text:p>
                            <text:p text:style-name="P13"><text:span text:style-name="Estilo_20_de_20_lista_20_importada_20_do_20_Word1_20__28_Estilos_20_para_20_listas_20_importadas_20_do_20_Word_2f_RTF_29_">• </text:span>COMPROVANTE DE INSCRIÇÃO NO POSTO DE ATENDIMENTO AO TRABALHADOR – PAT. </text:p>
                            <text:p text:style-name="P12"><text:span text:style-name="Estilo_20_de_20_lista_20_importada_20_do_20_Word1_20__28_Estilos_20_para_20_listas_20_importadas_20_do_20_Word_2f_RTF_29_">• </text:span>ATESTADO DE ANTECEDENTES CRIMINAIS IMPRESSO. </text:p>
                            <table:table table:name="Tabela5" table:style-name="Tabela5">
                              <table:table-column table:style-name="Tabela5.A"/>
                              <table:table-column table:style-name="Tabela5.B"/>
                              <table:table-column table:style-name="Tabela5.C"/>
                              <table:table-column table:style-name="Tabela5.D"/>
                              <table:table-column table:style-name="Tabela5.E"/>
                              <table:table-column table:style-name="Tabela5.F"/>
                              <table:table-row table:style-name="Tabela5.1">
                                <table:table-cell table:style-name="Tabela5.A1" table:number-columns-spanned="6" office:value-type="string">
                                  <text:p text:style-name="P26">Beneficiário Oficial de Serviços Pesados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ela5.1">
                                <table:table-cell table:style-name="Tabela5.A1" office:value-type="string">
                                  <text:p text:style-name="P26">Nº Protocolo</text:p>
                                </table:table-cell>
                                <table:table-cell table:style-name="Tabela5.A1" office:value-type="string">
                                  <text:p text:style-name="P26">Nome Completo do Candidato</text:p>
                                </table:table-cell>
                                <table:table-cell table:style-name="Tabela5.A1" office:value-type="string">
                                  <text:p text:style-name="P26">Data de Nascimento</text:p>
                                </table:table-cell>
                                <table:table-cell table:style-name="Tabela5.A1" office:value-type="string">
                                  <text:p text:style-name="P26">CPF</text:p>
                                </table:table-cell>
                                <table:table-cell table:style-name="Tabela5.A1" office:value-type="string">
                                  <text:p text:style-name="P26">Qtde. de filhos menores de 16 anos (sob tutela)</text:p>
                                </table:table-cell>
                                <table:table-cell table:style-name="Tabela5.A1" office:value-type="string">
                                  <text:p text:style-name="P26">Classificação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967</text:p>
                                </table:table-cell>
                                <table:table-cell table:style-name="Tabela5.A3" office:value-type="string">
                                  <text:p text:style-name="P18">CLAUDIA LIMA DE SOUZA</text:p>
                                </table:table-cell>
                                <table:table-cell table:style-name="Tabela5.A3" office:value-type="string">
                                  <text:p text:style-name="P14">28/12/1977</text:p>
                                </table:table-cell>
                                <table:table-cell table:style-name="Tabela5.A3" office:value-type="string">
                                  <text:p text:style-name="P14">287.753.798-74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07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1704</text:p>
                                </table:table-cell>
                                <table:table-cell table:style-name="Tabela5.A3" office:value-type="string">
                                  <text:p text:style-name="P18">SOLANGE MARTINS</text:p>
                                </table:table-cell>
                                <table:table-cell table:style-name="Tabela5.A3" office:value-type="string">
                                  <text:p text:style-name="P14">24/02/1978</text:p>
                                </table:table-cell>
                                <table:table-cell table:style-name="Tabela5.A3" office:value-type="string">
                                  <text:p text:style-name="P14">231.887.918-44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08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520</text:p>
                                </table:table-cell>
                                <table:table-cell table:style-name="Tabela5.A3" office:value-type="string">
                                  <text:p text:style-name="P18">CLÁUDIA STIVANIM MATUDASILVA</text:p>
                                </table:table-cell>
                                <table:table-cell table:style-name="Tabela5.A3" office:value-type="string">
                                  <text:p text:style-name="P14">15/08/1978</text:p>
                                </table:table-cell>
                                <table:table-cell table:style-name="Tabela5.A3" office:value-type="string">
                                  <text:p text:style-name="P14">292.740.948-09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09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658</text:p>
                                </table:table-cell>
                                <table:table-cell table:style-name="Tabela5.A3" office:value-type="string">
                                  <text:p text:style-name="P18">RICARDO ALEXANDRE MOTTA DE CARVALHO</text:p>
                                </table:table-cell>
                                <table:table-cell table:style-name="Tabela5.A3" office:value-type="string">
                                  <text:p text:style-name="P14">19/09/1978</text:p>
                                </table:table-cell>
                                <table:table-cell table:style-name="Tabela5.A3" office:value-type="string">
                                  <text:p text:style-name="P14">269.319.728-71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0º</text:p>
                                </table:table-cell>
                              </table:table-row>
                              <text:soft-page-break/>
                              <table:table-row table:style-name="Tabela5.1">
                                <table:table-cell table:style-name="Tabela5.A3" office:value-type="string">
                                  <text:p text:style-name="P14">589892</text:p>
                                </table:table-cell>
                                <table:table-cell table:style-name="Tabela5.A3" office:value-type="string">
                                  <text:p text:style-name="P18">JOSE ROBERTO JANUARIO</text:p>
                                </table:table-cell>
                                <table:table-cell table:style-name="Tabela5.A3" office:value-type="string">
                                  <text:p text:style-name="P14">22/05/1979</text:p>
                                </table:table-cell>
                                <table:table-cell table:style-name="Tabela5.A3" office:value-type="string">
                                  <text:p text:style-name="P14">218.104.468-64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1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433</text:p>
                                </table:table-cell>
                                <table:table-cell table:style-name="Tabela5.A3" office:value-type="string">
                                  <text:p text:style-name="P18">LUCIMARA RIBEIRO DO AMARAL</text:p>
                                </table:table-cell>
                                <table:table-cell table:style-name="Tabela5.A3" office:value-type="string">
                                  <text:p text:style-name="P14">29/10/1979</text:p>
                                </table:table-cell>
                                <table:table-cell table:style-name="Tabela5.A3" office:value-type="string">
                                  <text:p text:style-name="P14">297.132.488-56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2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261</text:p>
                                </table:table-cell>
                                <table:table-cell table:style-name="Tabela5.A3" office:value-type="string">
                                  <text:p text:style-name="P18">MARCIA CRISTINA OURIVES DA SILVA</text:p>
                                </table:table-cell>
                                <table:table-cell table:style-name="Tabela5.A3" office:value-type="string">
                                  <text:p text:style-name="P14">05/01/1980</text:p>
                                </table:table-cell>
                                <table:table-cell table:style-name="Tabela5.A3" office:value-type="string">
                                  <text:p text:style-name="P14">340.584.698-62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3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8965</text:p>
                                </table:table-cell>
                                <table:table-cell table:style-name="Tabela5.A3" office:value-type="string">
                                  <text:p text:style-name="P18">APARECIDO CARDOSO DOS SANTOS</text:p>
                                </table:table-cell>
                                <table:table-cell table:style-name="Tabela5.A3" office:value-type="string">
                                  <text:p text:style-name="P14">30/03/1980</text:p>
                                </table:table-cell>
                                <table:table-cell table:style-name="Tabela5.A3" office:value-type="string">
                                  <text:p text:style-name="P14">278.945.268-78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4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1692</text:p>
                                </table:table-cell>
                                <table:table-cell table:style-name="Tabela5.A3" office:value-type="string">
                                  <text:p text:style-name="P18">ELISANGELA MOREIRA DOS SANTOS DE SOUZA</text:p>
                                </table:table-cell>
                                <table:table-cell table:style-name="Tabela5.A3" office:value-type="string">
                                  <text:p text:style-name="P14">08/07/1980</text:p>
                                </table:table-cell>
                                <table:table-cell table:style-name="Tabela5.A3" office:value-type="string">
                                  <text:p text:style-name="P14">374.035.338-44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5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2158</text:p>
                                </table:table-cell>
                                <table:table-cell table:style-name="Tabela5.A3" office:value-type="string">
                                  <text:p text:style-name="P18">MARIA REGIANE DE ALMEIDA</text:p>
                                </table:table-cell>
                                <table:table-cell table:style-name="Tabela5.A3" office:value-type="string">
                                  <text:p text:style-name="P14">18/01/1981</text:p>
                                </table:table-cell>
                                <table:table-cell table:style-name="Tabela5.A3" office:value-type="string">
                                  <text:p text:style-name="P14">306.072.068-10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6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762</text:p>
                                </table:table-cell>
                                <table:table-cell table:style-name="Tabela5.A3" office:value-type="string">
                                  <text:p text:style-name="P18">VERÔNICA ALEXANDRE DOS SANTOS</text:p>
                                </table:table-cell>
                                <table:table-cell table:style-name="Tabela5.A3" office:value-type="string">
                                  <text:p text:style-name="P14">11/03/1981</text:p>
                                </table:table-cell>
                                <table:table-cell table:style-name="Tabela5.A3" office:value-type="string">
                                  <text:p text:style-name="P14">333.653.218-37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7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2143</text:p>
                                </table:table-cell>
                                <table:table-cell table:style-name="Tabela5.A3" office:value-type="string">
                                  <text:p text:style-name="P18">MARCELO MAIA FERREIRA</text:p>
                                </table:table-cell>
                                <table:table-cell table:style-name="Tabela5.A3" office:value-type="string">
                                  <text:p text:style-name="P14">09/04/1981</text:p>
                                </table:table-cell>
                                <table:table-cell table:style-name="Tabela5.A3" office:value-type="string">
                                  <text:p text:style-name="P14">292.602.328-64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8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8879</text:p>
                                </table:table-cell>
                                <table:table-cell table:style-name="Tabela5.A3" office:value-type="string">
                                  <text:p text:style-name="P18">MARINA SALES DA SILVA</text:p>
                                </table:table-cell>
                                <table:table-cell table:style-name="Tabela5.A3" office:value-type="string">
                                  <text:p text:style-name="P14">20/07/1981</text:p>
                                </table:table-cell>
                                <table:table-cell table:style-name="Tabela5.A3" office:value-type="string">
                                  <text:p text:style-name="P14">096.885.697-71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19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210</text:p>
                                </table:table-cell>
                                <table:table-cell table:style-name="Tabela5.A3" office:value-type="string">
                                  <text:p text:style-name="P18">KATIENE CRISTINA DA SILVA</text:p>
                                </table:table-cell>
                                <table:table-cell table:style-name="Tabela5.A3" office:value-type="string">
                                  <text:p text:style-name="P14">22/07/1981</text:p>
                                </table:table-cell>
                                <table:table-cell table:style-name="Tabela5.A3" office:value-type="string">
                                  <text:p text:style-name="P14">319.058.808-20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0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081</text:p>
                                </table:table-cell>
                                <table:table-cell table:style-name="Tabela5.A3" office:value-type="string">
                                  <text:p text:style-name="P18">CAMILLA FERNANDA GARCIA</text:p>
                                </table:table-cell>
                                <table:table-cell table:style-name="Tabela5.A3" office:value-type="string">
                                  <text:p text:style-name="P14">18/08/1981</text:p>
                                </table:table-cell>
                                <table:table-cell table:style-name="Tabela5.A3" office:value-type="string">
                                  <text:p text:style-name="P14">314.966.748-80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1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226</text:p>
                                </table:table-cell>
                                <table:table-cell table:style-name="Tabela5.A3" office:value-type="string">
                                  <text:p text:style-name="P18">PAULA ALESSANDRA PEREIRA NUNES</text:p>
                                </table:table-cell>
                                <table:table-cell table:style-name="Tabela5.A3" office:value-type="string">
                                  <text:p text:style-name="P14">18/08/1981</text:p>
                                </table:table-cell>
                                <table:table-cell table:style-name="Tabela5.A3" office:value-type="string">
                                  <text:p text:style-name="P14">064.928.796-78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2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0943</text:p>
                                </table:table-cell>
                                <table:table-cell table:style-name="Tabela5.A3" office:value-type="string">
                                  <text:p text:style-name="P18">CLAYTON PEREIRA DA SILVA</text:p>
                                </table:table-cell>
                                <table:table-cell table:style-name="Tabela5.A3" office:value-type="string">
                                  <text:p text:style-name="P14">27/09/1981</text:p>
                                </table:table-cell>
                                <table:table-cell table:style-name="Tabela5.A3" office:value-type="string">
                                  <text:p text:style-name="P14">295.133.858-92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3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0394</text:p>
                                </table:table-cell>
                                <table:table-cell table:style-name="Tabela5.A3" office:value-type="string">
                                  <text:p text:style-name="P18">ALEX RODRIGO PINTO</text:p>
                                </table:table-cell>
                                <table:table-cell table:style-name="Tabela5.A3" office:value-type="string">
                                  <text:p text:style-name="P14">15/10/1981</text:p>
                                </table:table-cell>
                                <table:table-cell table:style-name="Tabela5.A3" office:value-type="string">
                                  <text:p text:style-name="P14">346.856.608-54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4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2402</text:p>
                                </table:table-cell>
                                <table:table-cell table:style-name="Tabela5.A3" office:value-type="string">
                                  <text:p text:style-name="P18">SAMARA REGINA COSTA CARNEIRO</text:p>
                                </table:table-cell>
                                <table:table-cell table:style-name="Tabela5.A3" office:value-type="string">
                                  <text:p text:style-name="P14">06/11/1981</text:p>
                                </table:table-cell>
                                <table:table-cell table:style-name="Tabela5.A3" office:value-type="string">
                                  <text:p text:style-name="P14">318.446.118-17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5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0525</text:p>
                                </table:table-cell>
                                <table:table-cell table:style-name="Tabela5.A3" office:value-type="string">
                                  <text:p text:style-name="P18">ANDREA ALVES DOS SANTOS</text:p>
                                </table:table-cell>
                                <table:table-cell table:style-name="Tabela5.A3" office:value-type="string">
                                  <text:p text:style-name="P14">28/11/1981</text:p>
                                </table:table-cell>
                                <table:table-cell table:style-name="Tabela5.A3" office:value-type="string">
                                  <text:p text:style-name="P14">001.752.235-80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6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630</text:p>
                                </table:table-cell>
                                <table:table-cell table:style-name="Tabela5.A3" office:value-type="string">
                                  <text:p text:style-name="P18">JOSELAINE FELICIA DE OLIVEIRA</text:p>
                                </table:table-cell>
                                <table:table-cell table:style-name="Tabela5.A3" office:value-type="string">
                                  <text:p text:style-name="P14">09/06/1982</text:p>
                                </table:table-cell>
                                <table:table-cell table:style-name="Tabela5.A3" office:value-type="string">
                                  <text:p text:style-name="P14">399.745.598-80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7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783</text:p>
                                </table:table-cell>
                                <table:table-cell table:style-name="Tabela5.A3" office:value-type="string">
                                  <text:p text:style-name="P18">JUCILEA SOUZA DOS SANTOS</text:p>
                                </table:table-cell>
                                <table:table-cell table:style-name="Tabela5.A3" office:value-type="string">
                                  <text:p text:style-name="P14">20/06/1982</text:p>
                                </table:table-cell>
                                <table:table-cell table:style-name="Tabela5.A3" office:value-type="string">
                                  <text:p text:style-name="P14">046.242.225-98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8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1744</text:p>
                                </table:table-cell>
                                <table:table-cell table:style-name="Tabela5.A3" office:value-type="string">
                                  <text:p text:style-name="P18">JOÃO PAULO ALVES DE SOUZA</text:p>
                                </table:table-cell>
                                <table:table-cell table:style-name="Tabela5.A3" office:value-type="string">
                                  <text:p text:style-name="P14">04/07/1982</text:p>
                                </table:table-cell>
                                <table:table-cell table:style-name="Tabela5.A3" office:value-type="string">
                                  <text:p text:style-name="P14">337.806.518-40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29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806</text:p>
                                </table:table-cell>
                                <table:table-cell table:style-name="Tabela5.A3" office:value-type="string">
                                  <text:p text:style-name="P18">ADRIANO DE SOUZA OLIVEIRA</text:p>
                                </table:table-cell>
                                <table:table-cell table:style-name="Tabela5.A3" office:value-type="string">
                                  <text:p text:style-name="P14">22/07/1982</text:p>
                                </table:table-cell>
                                <table:table-cell table:style-name="Tabela5.A3" office:value-type="string">
                                  <text:p text:style-name="P14">057.646.946-71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30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0905</text:p>
                                </table:table-cell>
                                <table:table-cell table:style-name="Tabela5.A3" office:value-type="string">
                                  <text:p text:style-name="P18">ANTONIO CARLOS DA SILVA JUNIOR</text:p>
                                </table:table-cell>
                                <table:table-cell table:style-name="Tabela5.A3" office:value-type="string">
                                  <text:p text:style-name="P14">20/08/1982</text:p>
                                </table:table-cell>
                                <table:table-cell table:style-name="Tabela5.A3" office:value-type="string">
                                  <text:p text:style-name="P14">319.481.928-37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31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0579</text:p>
                                </table:table-cell>
                                <table:table-cell table:style-name="Tabela5.A3" office:value-type="string">
                                  <text:p text:style-name="P18">PRISCILLA LOPES FORNAZARI</text:p>
                                </table:table-cell>
                                <table:table-cell table:style-name="Tabela5.A3" office:value-type="string">
                                  <text:p text:style-name="P14">13/09/1982</text:p>
                                </table:table-cell>
                                <table:table-cell table:style-name="Tabela5.A3" office:value-type="string">
                                  <text:p text:style-name="P14">215.016.958-43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32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92434</text:p>
                                </table:table-cell>
                                <table:table-cell table:style-name="Tabela5.A3" office:value-type="string">
                                  <text:p text:style-name="P18">CINTIA DE OLIVEIRA CABRAL</text:p>
                                </table:table-cell>
                                <table:table-cell table:style-name="Tabela5.A3" office:value-type="string">
                                  <text:p text:style-name="P14">05/10/1982</text:p>
                                </table:table-cell>
                                <table:table-cell table:style-name="Tabela5.A3" office:value-type="string">
                                  <text:p text:style-name="P14">319.405.948-39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33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8735</text:p>
                                </table:table-cell>
                                <table:table-cell table:style-name="Tabela5.A3" office:value-type="string">
                                  <text:p text:style-name="P18">MANOEL FERREIRA FRADE</text:p>
                                </table:table-cell>
                                <table:table-cell table:style-name="Tabela5.A3" office:value-type="string">
                                  <text:p text:style-name="P14">18/11/1982</text:p>
                                </table:table-cell>
                                <table:table-cell table:style-name="Tabela5.A3" office:value-type="string">
                                  <text:p text:style-name="P14">339.543.228-97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34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005</text:p>
                                </table:table-cell>
                                <table:table-cell table:style-name="Tabela5.A3" office:value-type="string">
                                  <text:p text:style-name="P18">DANIEL AREDES SILVA DE FREITAS</text:p>
                                </table:table-cell>
                                <table:table-cell table:style-name="Tabela5.A3" office:value-type="string">
                                  <text:p text:style-name="P14">02/03/1983</text:p>
                                </table:table-cell>
                                <table:table-cell table:style-name="Tabela5.A3" office:value-type="string">
                                  <text:p text:style-name="P14">319.522.748-77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35º</text:p>
                                </table:table-cell>
                              </table:table-row>
                              <table:table-row table:style-name="Tabela5.1">
                                <table:table-cell table:style-name="Tabela5.A3" office:value-type="string">
                                  <text:p text:style-name="P14">589712</text:p>
                                </table:table-cell>
                                <table:table-cell table:style-name="Tabela5.A3" office:value-type="string">
                                  <text:p text:style-name="P18">GILSON RODRIGUES DOS SANTOS</text:p>
                                </table:table-cell>
                                <table:table-cell table:style-name="Tabela5.A3" office:value-type="string">
                                  <text:p text:style-name="P14">28/04/1983</text:p>
                                </table:table-cell>
                                <table:table-cell table:style-name="Tabela5.A3" office:value-type="string">
                                  <text:p text:style-name="P14">370.187.818-84</text:p>
                                </table:table-cell>
                                <table:table-cell table:style-name="Tabela5.A3" office:value-type="string">
                                  <text:p text:style-name="P14">2</text:p>
                                </table:table-cell>
                                <table:table-cell table:style-name="Tabela5.A1" office:value-type="string">
                                  <text:p text:style-name="P14">236º</text:p>
                                </table:table-cell>
                              </table:table-row>
                            </table:table>
                            <text:p text:style-name="P12"/>
                            <text:p text:style-name="P16">CARAGUATATUBA, 30 DE MAIO DE 2025.</text:p>
                            <text:p text:style-name="P27">FLAVIA OLIVEIRA DA SILVA</text:p>
                            <text:p text:style-name="P15">SECRETÁRIA MUNICIPAL DE ADMINISTRAÇÃO</text:p>
                            <text:p text:style-name="P4">────────────────────────────────────────────────────────────────────────</text:p>
                            <text:section text:style-name="Sect3" text:name="Seção13">
                              <text:p text:style-name="P24">OUTRAS PUBLICAÇÕES</text:p>
                              <text:p text:style-name="P32">───────────────────────────────────</text:p>
                              <text:p text:style-name="P11">ASSOCIAÇÃO DE AMPARO E PROTEÇÃO A CRIANÇA E ADOLESCENTE -SOAPROC</text:p>
                              <text:p text:style-name="P10">CNPJ : 48.975.874-0001-90</text:p>
                              <text:p text:style-name="P10">Edital de Convocação </text:p>
                              <text:p text:style-name="P12">Eu, José Eduardo Bello Vinsentin, presidente da Associação de Amparo e Proteção à Criança e ao Adolescente –, situada no bairro do Tinga, no uso de minhas atribuições, convoco todos os sócios, diretores e conselheiros para reunirem-se em Assembleia Geral Extraordinária e reunião Ordinária do Conselho Fiscal, no dia 10/06/2025 às 18:00 h para:</text:p>
                              <text:p text:style-name="P10">EDITAL DE CONVOCAÇÃO</text:p>
                              <text:p text:style-name="P13">1 - <text:s/>Da convocação da Assembleia Geral <text:s/>Extraordinária -</text:p>
                              <text:p text:style-name="P13">a – Apresentação e aprovação das DEMONSTRAÇÕES FINANCEIRAS E RELATÓRIO DE EXECUÇÃO DO EXERCÍCIO DE 2024 e Relatório de Execução e Demonstração Financeira (balanço, balancete e DRE Trimestral de setembro, outubro e novembro – e também do quadrimestral setembro, outubro , novembro e dezembro do ano de 2024.</text:p>
                              <text:p text:style-name="P13">b- Apresentação e aprovação do Relatório de Execução e Demonstração Financeira (balanço, balancete e DRE Trimestral de Janeiro, Fevereiro e Março – e também do quadrimestral – Janeiro, Fevereiro, Março e Abril do ano de 2025; </text:p>
                              <text:p text:style-name="P12">c – Outros assuntos <text:s/>pertinentes;</text:p>
                              <text:p text:style-name="P13">2 - <text:s/>Da convocação da Assembleia Geral <text:s/>Ordinária -Conselho Fiscal</text:p>
                              <text:p text:style-name="P13">a – Apresentação e aprovação das DEMONSTRAÇÕES FINANCEIRAS E RELATÓRIO DE EXECUÇÃO DO EXERCÍCIO DE 2024 e Relatório de Execução e Demonstração Financeira (balanço, balancete e DRE Trimestral de setembro, outubro e novembro – e também do quadrimestral setembro, outubro , novembro e dezembro do ano de 2024.</text:p>
                              <text:p text:style-name="P13">b- Apresentação e aprovação do Relatório de Execução e Demonstração Financeira (balanço, balancete e DRE Trimestral de Janeiro, Fevereiro e Março – e também do quadrimestral – Janeiro, Fevereiro, Março e Abril do ano de 2025; </text:p>
                              <text:p text:style-name="P12">c- <text:s/>Outros assuntos <text:s/>pertinentes</text:p>
                              <text:p text:style-name="P13">Na hipótese da primeira chamada não contabilizar o número mínimo de participantes, será realizada nova chamada e instauração da Assembleia com qualquer número de participantes.</text:p>
                              <text:p text:style-name="P12">Contando com a presença e participação de todos associados, subscreve-se o presente edital de convocação.</text:p>
                              <text:p text:style-name="P13">Horário: <text:tab/>1ª chamada às 18h00.</text:p>
                              <text:p text:style-name="P13"><text:tab/><text:tab/>2ª chamada às 18h:30min.</text:p>
                              <text:p text:style-name="P13">Inscrições no local até às 17h.</text:p>
                              <text:p text:style-name="P13">Local: Sede da Entidade – Rua Elvira Perpétua de Santana, 75, Tinga, Caraguatatuba.</text:p>
                              <text:p text:style-name="P19">Caraguatatuba, 28 de maio de 2025</text:p>
                              <text:p text:style-name="P5">───────────────────────────────────</text:p>
                              <text:p text:style-name="P23"/>
                              <text:p text:style-name="P22"><text:span text:style-name="T11"/></text:p>
                              <text:p text:style-name="P21"><text:span text:style-name="T11"/></text:p>
                              <text:p text:style-name="P21"><text:span text:style-name="T11"/></text:p>
                              <text:p text:style-name="P21"><text:span text:style-name="T11"/></text:p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3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8"><draw:text-box><text:p text:style-name="MP8"><text:span text:style-name="MT7"><text:tab/>Ano IV – nº </text:span><text:span text:style-name="MT7"><text:title>1595</text:title></text:span><text:span text:style-name="MT7"><text:s/>- </text:span><text:span text:style-name="MT7"><text:modification-date style:data-style-name="N10115">30 de maio de 2025</text:modification-date></text:span><text:span text:style-name="MT7"><text:tab/></text:span><text:span text:style-name="MT8"><text:page-number text:select-page="current">5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30T12:14:04.138000000</dc:date>
    <meta:editing-duration>PT13H5M36S</meta:editing-duration>
    <meta:editing-cycles>213</meta:editing-cycles>
    <meta:generator>LibreOffice/24.2.6.2$Windows_X86_64 LibreOffice_project/ef66aa7e36a1bb8e65bfbc63aba53045a14d0871</meta:generator>
    <dc:title>1595</dc:title>
    <meta:print-date>2025-03-28T16:13:33.812000000</meta:print-date>
    <meta:printed-by>Arquivos PDF</meta:printed-by>
    <meta:document-statistic meta:table-count="5" meta:image-count="0" meta:object-count="0" meta:page-count="5" meta:paragraph-count="517" meta:word-count="3817" meta:character-count="25923" meta:non-whitespace-character-count="2249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00009008700b4001d004e004600f200a50076008800a9004b006000a30047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QcfVEfScbSKTaOVnqRu1RIMSuCz7uxRyr2sOVbvmEh8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Sdp3CDB2Lp6l9Efm5ZucM24zfOjz9yktqSVXmccx6k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wrJchIv2RzYGYFaMfXlcrN2ZY3kT+U+lDD7xpjrnlM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w2fw2vPC/BDEmq6hGl8CFAggaWFYj2eCepebi9+jq9k=</DigestValue>
      </Reference>
      <Reference URI="Thumbnails/thumbnail.png">
        <DigestMethod Algorithm="http://www.w3.org/2001/04/xmlenc#sha256"/>
        <DigestValue>pWHOvx9ISMFpy/iW3kfjY+i7o1e1fsY764PpnOCMu9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0c0071002000f200b100140043009400a2008a00e10063003e007f0057002a">
        <DigestMethod Algorithm="http://www.w3.org/2001/04/xmlenc#sha256"/>
        <DigestValue>ebdHUQxZBbxn/1tmQa+n4ilYFNh0oM7R849zLaibuBc=</DigestValue>
      </Reference>
      <Reference URI="#idSignedProperties_ID_00b00009008700b4001d004e004600f200a50076008800a9004b006000a30047" Type="http://uri.etsi.org/01903#SignedProperties">
        <DigestMethod Algorithm="http://www.w3.org/2001/04/xmlenc#sha256"/>
        <DigestValue>4E6WRMB7E1X1n6YSeNr+C6EE+Hkx4el3WmacQptIpJ4=</DigestValue>
      </Reference>
    </SignedInfo>
    <SignatureValue>F6WcN4F7qPN5fXaHaa38yaFIBR7HIl5HeWwXPTeJHjmhRO4uGNz/ce3zMboQKtU1
RsLfv8sYghbHb0k3lnhph1by32r1NG+nq2JPThtWMkcDny2y5A24QWD5qwzMO4sD
xwnYCKZv2YLEYsAzyzekTPXBD0jI8IhvKYjvHowK5ZCjVZhNjj7895LKzJQ2dPDQ
AvhPjR1xPRaPvXTSaNbrmX3SOOKTa1h7WmMBM50tUGNoo/enProGcb4Wg878241K
iDCG2a/TLpYYLlUd8XJT9UezGty3wM1+xjRWzlA+1Xl44p5fP6W3YrFP4l0lwsis
TUZOZnW8Riw5ziH/+qU3Jg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0c0071002000f200b100140043009400a2008a00e10063003e007f0057002a" Target="#ID_00b00009008700b4001d004e004600f200a50076008800a9004b006000a30047">
          <dc:date xmlns:dc="http://purl.org/dc/elements/1.1/">2025-05-30T12:14:37.523000000</dc:date>
        </SignatureProperty>
      </SignatureProperties>
    </Object>
    <Object xmlns:xd="http://uri.etsi.org/01903/v1.3.2#">
      <xd:QualifyingProperties Target="#ID_00b00009008700b4001d004e004600f200a50076008800a9004b006000a30047">
        <xd:SignedProperties Id="idSignedProperties_ID_00b00009008700b4001d004e004600f200a50076008800a9004b006000a30047">
          <xd:SignedSignatureProperties>
            <xd:SigningTime>2025-05-30T12:14:37.523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b00009008700b4001d004e004600f200a50076008800a9004b006000a30047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