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879cm"/>
    </style:style>
    <style:style style:name="Tabela1.B" style:family="table-column">
      <style:table-column-properties style:column-width="2.521cm"/>
    </style:style>
    <style:style style:name="Tabela1.C" style:family="table-column">
      <style:table-column-properties style:column-width="0.838cm"/>
    </style:style>
    <style:style style:name="Tabela1.D" style:family="table-column">
      <style:table-column-properties style:column-width="1.533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84cm"/>
    </style:style>
    <style:style style:name="Tabela2.B" style:family="table-column">
      <style:table-column-properties style:column-width="1.838cm"/>
    </style:style>
    <style:style style:name="Tabela2.C" style:family="table-column">
      <style:table-column-properties style:column-width="5.092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2"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76cm"/>
    </style:style>
    <style:style style:name="Tabela3.B" style:family="table-column">
      <style:table-column-properties style:column-width="2.769cm"/>
    </style:style>
    <style:style style:name="Tabela3.C" style:family="table-column">
      <style:table-column-properties style:column-width="1.492cm"/>
    </style:style>
    <style:style style:name="Tabela3.D" style:family="table-column">
      <style:table-column-properties style:column-width="1.748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61cm" fo:margin-left="0.009cm" fo:margin-top="0cm" fo:margin-bottom="0cm" table:align="left" style:writing-mode="page"/>
    </style:style>
    <style:style style:name="Tabela4.A" style:family="table-column">
      <style:table-column-properties style:column-width="1.21cm"/>
    </style:style>
    <style:style style:name="Tabela4.B" style:family="table-column">
      <style:table-column-properties style:column-width="1.951cm"/>
    </style:style>
    <style:style style:name="Tabela4.C" style:family="table-column">
      <style:table-column-properties style:column-width="1.789cm"/>
    </style:style>
    <style:style style:name="Tabela4.D" style:family="table-column">
      <style:table-column-properties style:column-width="1.33cm"/>
    </style:style>
    <style:style style:name="Tabela4.E" style:family="table-column">
      <style:table-column-properties style:column-width="1.402cm"/>
    </style:style>
    <style:style style:name="Tabela4.F" style:family="table-column">
      <style:table-column-properties style:column-width="1.08cm"/>
    </style:style>
    <style:style style:name="Tabela4.1" style:family="table-row">
      <style:table-row-properties style:min-row-height="0.399cm" fo:keep-together="auto"/>
    </style:style>
    <style:style style:name="Tabela4.A1" style:family="table-cell">
      <style:table-cell-properties style:vertical-align="middle" fo:padding="0.049cm" fo:border="0.5pt solid #000000"/>
    </style:style>
    <style:style style:name="Tabela5" style:family="table">
      <style:table-properties style:width="18cm" fo:margin-left="0cm" fo:margin-top="0cm" fo:margin-bottom="0cm" table:align="left" style:writing-mode="page"/>
    </style:style>
    <style:style style:name="Tabela5.A" style:family="table-column">
      <style:table-column-properties style:column-width="4.098cm"/>
    </style:style>
    <style:style style:name="Tabela5.B" style:family="table-column">
      <style:table-column-properties style:column-width="9.848cm"/>
    </style:style>
    <style:style style:name="Tabela5.C" style:family="table-column">
      <style:table-column-properties style:column-width="2.579cm"/>
    </style:style>
    <style:style style:name="Tabela5.D" style:family="table-column">
      <style:table-column-properties style:column-width="1.476cm"/>
    </style:style>
    <style:style style:name="Tabela5.1" style:family="table-row">
      <style:table-row-properties style:min-row-height="0.399cm" fo:keep-together="auto"/>
    </style:style>
    <style:style style:name="Tabela5.A1" style:family="table-cell">
      <style:table-cell-properties style:vertical-align="bottom" fo:padding="0.101cm" fo:border="none"/>
    </style:style>
    <style:style style:name="Tabela5.D1" style:family="table-cell">
      <style:table-cell-properties style:vertical-align="" fo:padding="0.101cm" fo:border="none"/>
    </style:style>
    <style:style style:name="Tabela6" style:family="table">
      <style:table-properties style:width="18cm" fo:margin-left="0cm" fo:margin-top="0cm" fo:margin-bottom="0cm" table:align="left" style:writing-mode="page"/>
    </style:style>
    <style:style style:name="Tabela6.A" style:family="table-column">
      <style:table-column-properties style:column-width="4.098cm"/>
    </style:style>
    <style:style style:name="Tabela6.B" style:family="table-column">
      <style:table-column-properties style:column-width="9.848cm"/>
    </style:style>
    <style:style style:name="Tabela6.C" style:family="table-column">
      <style:table-column-properties style:column-width="2.579cm"/>
    </style:style>
    <style:style style:name="Tabela6.D" style:family="table-column">
      <style:table-column-properties style:column-width="1.476cm"/>
    </style:style>
    <style:style style:name="Tabela6.1" style:family="table-row">
      <style:table-row-properties style:min-row-height="0.399cm" fo:keep-together="auto"/>
    </style:style>
    <style:style style:name="Tabela6.A1" style:family="table-cell">
      <style:table-cell-properties style:vertical-align="bottom" fo:padding="0.101cm" fo:border="none"/>
    </style:style>
    <style:style style:name="Tabela6.D1" style:family="table-cell">
      <style:table-cell-properties style:vertical-align="" fo:padding="0.101cm" fo:border="none"/>
    </style:style>
    <style:style style:name="Tabela7" style:family="table">
      <style:table-properties style:width="18cm" fo:margin-left="0cm" fo:margin-top="0cm" fo:margin-bottom="0cm" table:align="left" style:writing-mode="page"/>
    </style:style>
    <style:style style:name="Tabela7.A" style:family="table-column">
      <style:table-column-properties style:column-width="4.098cm"/>
    </style:style>
    <style:style style:name="Tabela7.B" style:family="table-column">
      <style:table-column-properties style:column-width="9.848cm"/>
    </style:style>
    <style:style style:name="Tabela7.C" style:family="table-column">
      <style:table-column-properties style:column-width="2.579cm"/>
    </style:style>
    <style:style style:name="Tabela7.D" style:family="table-column">
      <style:table-column-properties style:column-width="1.476cm"/>
    </style:style>
    <style:style style:name="Tabela7.1" style:family="table-row">
      <style:table-row-properties style:min-row-height="0.175cm" fo:keep-together="auto"/>
    </style:style>
    <style:style style:name="Tabela7.A1" style:family="table-cell">
      <style:table-cell-properties style:vertical-align="bottom" fo:padding="0.101cm" fo:border="none"/>
    </style:style>
    <style:style style:name="Tabela7.D1" style:family="table-cell">
      <style:table-cell-properties style:vertical-align="" fo:padding="0.101cm" fo:border="none"/>
    </style:style>
    <style:style style:name="Tabela8" style:family="table">
      <style:table-properties style:width="18cm" fo:margin-left="0cm" fo:margin-top="0cm" fo:margin-bottom="0cm" table:align="left" style:writing-mode="page"/>
    </style:style>
    <style:style style:name="Tabela8.A" style:family="table-column">
      <style:table-column-properties style:column-width="4.098cm"/>
    </style:style>
    <style:style style:name="Tabela8.B" style:family="table-column">
      <style:table-column-properties style:column-width="9.848cm"/>
    </style:style>
    <style:style style:name="Tabela8.C" style:family="table-column">
      <style:table-column-properties style:column-width="2.579cm"/>
    </style:style>
    <style:style style:name="Tabela8.D" style:family="table-column">
      <style:table-column-properties style:column-width="1.476cm"/>
    </style:style>
    <style:style style:name="Tabela8.1" style:family="table-row">
      <style:table-row-properties style:min-row-height="0.175cm" fo:keep-together="auto"/>
    </style:style>
    <style:style style:name="Tabela8.A1" style:family="table-cell">
      <style:table-cell-properties style:vertical-align="bottom" fo:padding="0.101cm" fo:border="none"/>
    </style:style>
    <style:style style:name="Tabela8.D1" style:family="table-cell">
      <style:table-cell-properties style:vertical-align="" fo:padding="0.101cm" fo:border="none"/>
    </style:style>
    <style:style style:name="Tabela9" style:family="table">
      <style:table-properties style:width="18cm" fo:margin-left="0cm" fo:margin-top="0cm" fo:margin-bottom="0cm" table:align="left" style:writing-mode="page"/>
    </style:style>
    <style:style style:name="Tabela9.A" style:family="table-column">
      <style:table-column-properties style:column-width="4.098cm"/>
    </style:style>
    <style:style style:name="Tabela9.B" style:family="table-column">
      <style:table-column-properties style:column-width="9.756cm"/>
    </style:style>
    <style:style style:name="Tabela9.C" style:family="table-column">
      <style:table-column-properties style:column-width="2.789cm"/>
    </style:style>
    <style:style style:name="Tabela9.D" style:family="table-column">
      <style:table-column-properties style:column-width="1.358cm"/>
    </style:style>
    <style:style style:name="Tabela9.1" style:family="table-row">
      <style:table-row-properties style:min-row-height="0.175cm" fo:keep-together="auto"/>
    </style:style>
    <style:style style:name="Tabela9.A1" style:family="table-cell">
      <style:table-cell-properties style:vertical-align="bottom" fo:padding="0.101cm" fo:border="none"/>
    </style:style>
    <style:style style:name="Tabela9.D1" style:family="table-cell">
      <style:table-cell-properties style:vertical-align="" fo:padding="0.101cm" fo:border="none"/>
    </style:style>
    <style:style style:name="Tabela10" style:family="table">
      <style:table-properties style:width="18cm" fo:margin-left="0cm" fo:margin-top="0cm" fo:margin-bottom="0cm" table:align="left" style:writing-mode="page"/>
    </style:style>
    <style:style style:name="Tabela10.A" style:family="table-column">
      <style:table-column-properties style:column-width="4.098cm"/>
    </style:style>
    <style:style style:name="Tabela10.B" style:family="table-column">
      <style:table-column-properties style:column-width="9.848cm"/>
    </style:style>
    <style:style style:name="Tabela10.C" style:family="table-column">
      <style:table-column-properties style:column-width="2.579cm"/>
    </style:style>
    <style:style style:name="Tabela10.D" style:family="table-column">
      <style:table-column-properties style:column-width="1.476cm"/>
    </style:style>
    <style:style style:name="Tabela10.1" style:family="table-row">
      <style:table-row-properties style:min-row-height="0.175cm" fo:keep-together="auto"/>
    </style:style>
    <style:style style:name="Tabela10.A1" style:family="table-cell">
      <style:table-cell-properties style:vertical-align="bottom" fo:padding="0.101cm" fo:border="none"/>
    </style:style>
    <style:style style:name="Tabela10.D1" style:family="table-cell">
      <style:table-cell-properties style:vertical-align="" fo:padding="0.101cm" fo:border="none"/>
    </style:style>
    <style:style style:name="Tabela11" style:family="table">
      <style:table-properties style:width="18cm" fo:margin-left="0cm" fo:margin-top="0cm" fo:margin-bottom="0cm" table:align="left" style:writing-mode="page"/>
    </style:style>
    <style:style style:name="Tabela11.A" style:family="table-column">
      <style:table-column-properties style:column-width="4.098cm"/>
    </style:style>
    <style:style style:name="Tabela11.B" style:family="table-column">
      <style:table-column-properties style:column-width="9.756cm"/>
    </style:style>
    <style:style style:name="Tabela11.C" style:family="table-column">
      <style:table-column-properties style:column-width="2.789cm"/>
    </style:style>
    <style:style style:name="Tabela11.D" style:family="table-column">
      <style:table-column-properties style:column-width="1.358cm"/>
    </style:style>
    <style:style style:name="Tabela11.1" style:family="table-row">
      <style:table-row-properties style:min-row-height="0.175cm" fo:keep-together="auto"/>
    </style:style>
    <style:style style:name="Tabela11.A1" style:family="table-cell">
      <style:table-cell-properties style:vertical-align="bottom" fo:padding="0.101cm" fo:border="none"/>
    </style:style>
    <style:style style:name="Tabela11.D1" style:family="table-cell">
      <style:table-cell-properties style:vertical-align="" fo:padding="0.101cm" fo:border="none"/>
    </style:style>
    <style:style style:name="Tabela12" style:family="table">
      <style:table-properties style:width="18cm" fo:margin-left="0cm" fo:margin-top="0cm" fo:margin-bottom="0cm" table:align="left" style:writing-mode="page"/>
    </style:style>
    <style:style style:name="Tabela12.A" style:family="table-column">
      <style:table-column-properties style:column-width="4.098cm"/>
    </style:style>
    <style:style style:name="Tabela12.B" style:family="table-column">
      <style:table-column-properties style:column-width="9.756cm"/>
    </style:style>
    <style:style style:name="Tabela12.C" style:family="table-column">
      <style:table-column-properties style:column-width="2.789cm"/>
    </style:style>
    <style:style style:name="Tabela12.D" style:family="table-column">
      <style:table-column-properties style:column-width="1.358cm"/>
    </style:style>
    <style:style style:name="Tabela12.1" style:family="table-row">
      <style:table-row-properties style:min-row-height="0.175cm" fo:keep-together="auto"/>
    </style:style>
    <style:style style:name="Tabela12.A1" style:family="table-cell">
      <style:table-cell-properties style:vertical-align="bottom" fo:padding="0.101cm" fo:border="none"/>
    </style:style>
    <style:style style:name="Tabela12.D1" style:family="table-cell">
      <style:table-cell-properties style:vertical-align="" fo:padding="0.101cm" fo:border="none"/>
    </style:style>
    <style:style style:name="Tabela13" style:family="table">
      <style:table-properties style:width="18cm" fo:margin-left="0cm" fo:margin-top="0cm" fo:margin-bottom="0cm" table:align="left" style:writing-mode="page"/>
    </style:style>
    <style:style style:name="Tabela13.A" style:family="table-column">
      <style:table-column-properties style:column-width="4.098cm"/>
    </style:style>
    <style:style style:name="Tabela13.B" style:family="table-column">
      <style:table-column-properties style:column-width="9.756cm"/>
    </style:style>
    <style:style style:name="Tabela13.C" style:family="table-column">
      <style:table-column-properties style:column-width="2.789cm"/>
    </style:style>
    <style:style style:name="Tabela13.D" style:family="table-column">
      <style:table-column-properties style:column-width="1.358cm"/>
    </style:style>
    <style:style style:name="Tabela13.1" style:family="table-row">
      <style:table-row-properties style:min-row-height="0.175cm" fo:keep-together="auto"/>
    </style:style>
    <style:style style:name="Tabela13.A1" style:family="table-cell">
      <style:table-cell-properties style:vertical-align="bottom" fo:padding="0.101cm" fo:border="none"/>
    </style:style>
    <style:style style:name="Tabela13.D1" style:family="table-cell">
      <style:table-cell-properties style:vertical-align="" fo:padding="0.101cm" fo:border="none"/>
    </style:style>
    <style:style style:name="Tabela14" style:family="table">
      <style:table-properties style:width="18cm" fo:margin-left="0cm" fo:margin-top="0cm" fo:margin-bottom="0cm" table:align="left" style:writing-mode="page"/>
    </style:style>
    <style:style style:name="Tabela14.A" style:family="table-column">
      <style:table-column-properties style:column-width="4.098cm"/>
    </style:style>
    <style:style style:name="Tabela14.B" style:family="table-column">
      <style:table-column-properties style:column-width="9.848cm"/>
    </style:style>
    <style:style style:name="Tabela14.C" style:family="table-column">
      <style:table-column-properties style:column-width="2.579cm"/>
    </style:style>
    <style:style style:name="Tabela14.D" style:family="table-column">
      <style:table-column-properties style:column-width="1.476cm"/>
    </style:style>
    <style:style style:name="Tabela14.1" style:family="table-row">
      <style:table-row-properties style:min-row-height="0.175cm" fo:keep-together="auto"/>
    </style:style>
    <style:style style:name="Tabela14.A1" style:family="table-cell">
      <style:table-cell-properties style:vertical-align="bottom" fo:padding="0.101cm" fo:border="none"/>
    </style:style>
    <style:style style:name="Tabela14.D1" style:family="table-cell">
      <style:table-cell-properties style:vertical-align="" fo:padding="0.101cm" fo:border="none"/>
    </style:style>
    <style:style style:name="Tabela15" style:family="table">
      <style:table-properties style:width="18cm" fo:margin-left="0cm" fo:margin-top="0cm" fo:margin-bottom="0cm" table:align="left" style:writing-mode="page"/>
    </style:style>
    <style:style style:name="Tabela15.A" style:family="table-column">
      <style:table-column-properties style:column-width="4.098cm"/>
    </style:style>
    <style:style style:name="Tabela15.B" style:family="table-column">
      <style:table-column-properties style:column-width="9.848cm"/>
    </style:style>
    <style:style style:name="Tabela15.C" style:family="table-column">
      <style:table-column-properties style:column-width="2.579cm"/>
    </style:style>
    <style:style style:name="Tabela15.D" style:family="table-column">
      <style:table-column-properties style:column-width="1.476cm"/>
    </style:style>
    <style:style style:name="Tabela15.1" style:family="table-row">
      <style:table-row-properties style:min-row-height="0.399cm" fo:keep-together="auto"/>
    </style:style>
    <style:style style:name="Tabela15.A1" style:family="table-cell">
      <style:table-cell-properties style:vertical-align="bottom" fo:padding="0.101cm" fo:border="none"/>
    </style:style>
    <style:style style:name="Tabela15.D1" style:family="table-cell">
      <style:table-cell-properties style:vertical-align="" fo:padding="0.101cm" fo:border="none"/>
    </style:style>
    <style:style style:name="Tabela16" style:family="table">
      <style:table-properties style:width="18cm" fo:margin-left="0cm" fo:margin-top="0cm" fo:margin-bottom="0cm" table:align="left" style:writing-mode="page"/>
    </style:style>
    <style:style style:name="Tabela16.A" style:family="table-column">
      <style:table-column-properties style:column-width="4.098cm"/>
    </style:style>
    <style:style style:name="Tabela16.B" style:family="table-column">
      <style:table-column-properties style:column-width="9.848cm"/>
    </style:style>
    <style:style style:name="Tabela16.C" style:family="table-column">
      <style:table-column-properties style:column-width="2.579cm"/>
    </style:style>
    <style:style style:name="Tabela16.D" style:family="table-column">
      <style:table-column-properties style:column-width="1.476cm"/>
    </style:style>
    <style:style style:name="Tabela16.1" style:family="table-row">
      <style:table-row-properties style:min-row-height="0.175cm" fo:keep-together="auto"/>
    </style:style>
    <style:style style:name="Tabela16.A1" style:family="table-cell">
      <style:table-cell-properties style:vertical-align="bottom" fo:padding="0.101cm" fo:border="none"/>
    </style:style>
    <style:style style:name="Tabela16.D1" style:family="table-cell">
      <style:table-cell-properties style:vertical-align="" fo:padding="0.101cm" fo:border="none"/>
    </style:style>
    <style:style style:name="Tabela17" style:family="table">
      <style:table-properties style:width="18cm" fo:margin-left="0cm" fo:margin-top="0cm" fo:margin-bottom="0cm" table:align="left" style:writing-mode="page"/>
    </style:style>
    <style:style style:name="Tabela17.A" style:family="table-column">
      <style:table-column-properties style:column-width="4.098cm"/>
    </style:style>
    <style:style style:name="Tabela17.B" style:family="table-column">
      <style:table-column-properties style:column-width="9.848cm"/>
    </style:style>
    <style:style style:name="Tabela17.C" style:family="table-column">
      <style:table-column-properties style:column-width="2.579cm"/>
    </style:style>
    <style:style style:name="Tabela17.D" style:family="table-column">
      <style:table-column-properties style:column-width="1.476cm"/>
    </style:style>
    <style:style style:name="Tabela17.1" style:family="table-row">
      <style:table-row-properties style:min-row-height="0.175cm" fo:keep-together="auto"/>
    </style:style>
    <style:style style:name="Tabela17.A1" style:family="table-cell">
      <style:table-cell-properties style:vertical-align="bottom" fo:padding="0.101cm" fo:border="none"/>
    </style:style>
    <style:style style:name="Tabela17.D1" style:family="table-cell">
      <style:table-cell-properties style:vertical-align="" fo:padding="0.101cm" fo:border="none"/>
    </style:style>
    <style:style style:name="Tabela18" style:family="table">
      <style:table-properties style:width="18cm" fo:margin-left="0cm" fo:margin-top="0cm" fo:margin-bottom="0cm" table:align="left" style:writing-mode="page"/>
    </style:style>
    <style:style style:name="Tabela18.A" style:family="table-column">
      <style:table-column-properties style:column-width="4.098cm"/>
    </style:style>
    <style:style style:name="Tabela18.B" style:family="table-column">
      <style:table-column-properties style:column-width="9.848cm"/>
    </style:style>
    <style:style style:name="Tabela18.C" style:family="table-column">
      <style:table-column-properties style:column-width="2.579cm"/>
    </style:style>
    <style:style style:name="Tabela18.D" style:family="table-column">
      <style:table-column-properties style:column-width="1.476cm"/>
    </style:style>
    <style:style style:name="Tabela18.1" style:family="table-row">
      <style:table-row-properties style:min-row-height="0.175cm" fo:keep-together="auto"/>
    </style:style>
    <style:style style:name="Tabela18.A1" style:family="table-cell">
      <style:table-cell-properties style:vertical-align="bottom" fo:padding="0.101cm" fo:border="none"/>
    </style:style>
    <style:style style:name="Tabela18.D1" style:family="table-cell">
      <style:table-cell-properties style:vertical-align="" fo:padding="0.101cm" fo:border="none"/>
    </style:style>
    <style:style style:name="Tabela19" style:family="table">
      <style:table-properties style:width="18cm" fo:margin-left="0cm" fo:margin-top="0cm" fo:margin-bottom="0cm" table:align="left" style:writing-mode="page"/>
    </style:style>
    <style:style style:name="Tabela19.A" style:family="table-column">
      <style:table-column-properties style:column-width="4.098cm"/>
    </style:style>
    <style:style style:name="Tabela19.B" style:family="table-column">
      <style:table-column-properties style:column-width="9.848cm"/>
    </style:style>
    <style:style style:name="Tabela19.C" style:family="table-column">
      <style:table-column-properties style:column-width="2.579cm"/>
    </style:style>
    <style:style style:name="Tabela19.D" style:family="table-column">
      <style:table-column-properties style:column-width="1.476cm"/>
    </style:style>
    <style:style style:name="Tabela19.1" style:family="table-row">
      <style:table-row-properties style:min-row-height="0.399cm" fo:keep-together="auto"/>
    </style:style>
    <style:style style:name="Tabela19.A1" style:family="table-cell">
      <style:table-cell-properties style:vertical-align="bottom" fo:padding="0.101cm" fo:border="none"/>
    </style:style>
    <style:style style:name="Tabela19.D1" style:family="table-cell">
      <style:table-cell-properties style:vertical-align="" fo:padding="0.101cm" fo:border="none"/>
    </style:style>
    <style:style style:name="Tabela20" style:family="table">
      <style:table-properties style:width="18cm" fo:margin-left="0cm" fo:margin-top="0cm" fo:margin-bottom="0cm" table:align="left" style:writing-mode="page"/>
    </style:style>
    <style:style style:name="Tabela20.A" style:family="table-column">
      <style:table-column-properties style:column-width="4.098cm"/>
    </style:style>
    <style:style style:name="Tabela20.B" style:family="table-column">
      <style:table-column-properties style:column-width="9.848cm"/>
    </style:style>
    <style:style style:name="Tabela20.C" style:family="table-column">
      <style:table-column-properties style:column-width="2.579cm"/>
    </style:style>
    <style:style style:name="Tabela20.D" style:family="table-column">
      <style:table-column-properties style:column-width="1.476cm"/>
    </style:style>
    <style:style style:name="Tabela20.1" style:family="table-row">
      <style:table-row-properties style:min-row-height="0.399cm" fo:keep-together="auto"/>
    </style:style>
    <style:style style:name="Tabela20.A1" style:family="table-cell">
      <style:table-cell-properties style:vertical-align="bottom" fo:padding="0.101cm" fo:border="none"/>
    </style:style>
    <style:style style:name="Tabela20.D1" style:family="table-cell">
      <style:table-cell-properties style:vertical-align="" fo:padding="0.101cm" fo:border="none"/>
    </style:style>
    <style:style style:name="Tabela21" style:family="table">
      <style:table-properties style:width="18cm" fo:margin-left="0cm" fo:margin-top="0cm" fo:margin-bottom="0cm" table:align="left" style:writing-mode="page"/>
    </style:style>
    <style:style style:name="Tabela21.A" style:family="table-column">
      <style:table-column-properties style:column-width="4.098cm"/>
    </style:style>
    <style:style style:name="Tabela21.B" style:family="table-column">
      <style:table-column-properties style:column-width="9.848cm"/>
    </style:style>
    <style:style style:name="Tabela21.C" style:family="table-column">
      <style:table-column-properties style:column-width="2.579cm"/>
    </style:style>
    <style:style style:name="Tabela21.D" style:family="table-column">
      <style:table-column-properties style:column-width="1.476cm"/>
    </style:style>
    <style:style style:name="Tabela21.1" style:family="table-row">
      <style:table-row-properties style:min-row-height="0.399cm" fo:keep-together="auto"/>
    </style:style>
    <style:style style:name="Tabela21.A1" style:family="table-cell">
      <style:table-cell-properties style:vertical-align="bottom" fo:padding="0.101cm" fo:border="none"/>
    </style:style>
    <style:style style:name="Tabela21.D1" style:family="table-cell">
      <style:table-cell-properties style:vertical-align=""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margin-top="0cm" fo:margin-bottom="0.349cm" style:contextual-spacing="false" fo:line-height="80%"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margin-top="0cm" fo:margin-bottom="0cm" style:contextual-spacing="false" fo:line-height="80%"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6" style:family="paragraph" style:parent-style-name="_5b_Sem_20_estilo_20_de_20_parágrafo_5d_">
      <style:paragraph-properties fo:margin-left="0cm" fo:margin-right="0cm" fo:margin-top="0cm" fo:margin-bottom="0.349cm" style:contextual-spacing="false" fo:line-height="80%" fo:hyphenation-ladder-count="no-limit" fo:text-indent="0cm" style:auto-text-indent="false"/>
      <style:text-properties style:text-position="-10% 100%" style:font-name="Times New Roman3" fo:font-size="10pt" officeooo:paragraph-rsid="0109ef77" style:font-size-asian="10pt" fo:hyphenate="false" loext:hyphenation-no-caps="false" loext:hyphenation-no-last-word="false" loext:hyphenation-word-char-count="no-limit" loext:hyphenation-zone="no-limit"/>
    </style:style>
    <style:style style:name="P7" style:family="paragraph" style:parent-style-name="_5b_Sem_20_estilo_20_de_20_parágrafo_5d_">
      <style:paragraph-properties fo:margin-left="0cm" fo:margin-right="0cm" fo:margin-top="0cm" fo:margin-bottom="0.349cm" style:contextual-spacing="false" fo:line-height="80%" fo:hyphenation-ladder-count="no-limit" fo:text-indent="0cm" style:auto-text-indent="false"/>
      <style:text-properties style:text-position="-10% 100%" style:font-name="Times New Roman3" fo:font-size="10pt" officeooo:paragraph-rsid="010af70a" style:font-size-asian="10pt" fo:hyphenate="false" loext:hyphenation-no-caps="false" loext:hyphenation-no-last-word="false" loext:hyphenation-word-char-count="no-limit" loext:hyphenation-zone="no-limit"/>
    </style:style>
    <style:style style:name="P8" style:family="paragraph" style:parent-style-name="_5b_Sem_20_estilo_20_de_20_parágrafo_5d_">
      <style:paragraph-properties fo:margin-left="0cm" fo:margin-right="0cm" fo:margin-top="0cm" fo:margin-bottom="0cm" style:contextual-spacing="false"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9"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10"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11" style:family="paragraph" style:parent-style-name="Estilo_20_de_20_parágrafo_20_5">
      <style:paragraph-properties fo:margin-left="0cm" fo:margin-right="0cm" fo:margin-top="0cm" fo:margin-bottom="0cm" style:contextual-spacing="false" fo:line-height="80%" fo:text-align="center" style:justify-single-word="false" fo:text-indent="0cm" style:auto-text-indent="false">
        <style:tab-stops/>
      </style:paragraph-properties>
      <style:text-properties fo:font-size="6pt" style:font-size-asian="6pt"/>
    </style:style>
    <style:style style:name="P12" style:family="paragraph" style:parent-style-name="Estilo_20_de_20_parágrafo_20_5">
      <style:paragraph-properties fo:margin-left="0cm" fo:margin-right="0cm" fo:margin-top="0cm" fo:margin-bottom="0cm" style:contextual-spacing="false" fo:line-height="80%" fo:text-align="center" style:justify-single-word="false" fo:text-indent="0cm" style:auto-text-indent="false">
        <style:tab-stops/>
      </style:paragraph-properties>
      <style:text-properties fo:font-size="6pt" fo:font-weight="bold" style:font-size-asian="6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f1412f"/>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0f1412f"/>
    </style:style>
    <style:style style:name="P15" style:family="paragraph" style:parent-style-name="Edital">
      <loext:graphic-properties draw:fill="solid" draw:fill-color="#cbcbcb"/>
      <style:paragraph-properties fo:margin-left="0cm" fo:margin-right="0cm" fo:margin-top="0cm" fo:margin-bottom="0cm" style:contextual-spacing="false" fo:line-height="80%" fo:text-align="center" style:justify-single-word="false" fo:text-indent="0cm" style:auto-text-indent="false" fo:background-color="#cbcbcb"/>
      <style:text-properties style:font-name="Gilroy Light3" fo:font-size="12pt" style:font-size-asian="12pt"/>
    </style:style>
    <style:style style:name="P16"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f1412f" style:font-size-asian="20pt" style:font-weight-asian="bold"/>
    </style:style>
    <style:style style:name="P17"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f1412f" style:font-size-asian="20pt" style:font-weight-asian="bold"/>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0f1412f" style:font-size-asian="12pt" style:font-size-complex="12pt"/>
    </style:style>
    <style:style style:name="P19" style:family="paragraph" style:parent-style-name="Frame_20_contents" style:master-page-name="">
      <style:paragraph-properties fo:keep-together="always" style:page-number="auto"/>
      <style:text-properties officeooo:paragraph-rsid="002156b6"/>
    </style:style>
    <style:style style:name="P20" style:family="paragraph" style:parent-style-name="Negrito_20_Centralizado">
      <style:paragraph-properties fo:margin-left="0cm" fo:margin-right="0cm" fo:margin-top="0cm" fo:margin-bottom="0.349cm" style:contextual-spacing="false" fo:line-height="80%" fo:text-indent="0cm" style:auto-text-indent="false"/>
    </style:style>
    <style:style style:name="P21" style:family="paragraph" style:parent-style-name="Edital">
      <style:paragraph-properties fo:margin-left="0cm" fo:margin-right="0cm" fo:margin-top="0cm" fo:margin-bottom="0.349cm" style:contextual-spacing="false" fo:line-height="80%" fo:text-indent="0cm" style:auto-text-indent="false"/>
    </style:style>
    <style:style style:name="P22" style:family="paragraph" style:parent-style-name="Negrito_20_Centralizado_20_2">
      <style:paragraph-properties fo:margin-left="0cm" fo:margin-right="0cm" fo:margin-top="0cm" fo:margin-bottom="0cm" style:contextual-spacing="false" fo:line-height="80%" fo:text-indent="0cm" style:auto-text-indent="false"/>
    </style:style>
    <style:style style:name="P23" style:family="paragraph" style:parent-style-name="Edital">
      <style:paragraph-properties fo:margin-left="0cm" fo:margin-right="0cm" fo:margin-top="0cm" fo:margin-bottom="0cm" style:contextual-spacing="false" fo:line-height="80%" fo:text-indent="0cm" style:auto-text-indent="false"/>
    </style:style>
    <style:style style:name="P24" style:family="paragraph" style:parent-style-name="Negrito_20_Centralizado">
      <style:paragraph-properties fo:margin-left="0cm" fo:margin-right="0cm" fo:margin-top="0cm" fo:margin-bottom="0cm" style:contextual-spacing="false" fo:line-height="80%" fo:text-indent="0cm" style:auto-text-indent="false"/>
    </style:style>
    <style:style style:name="P25" style:family="paragraph" style:parent-style-name="Edital">
      <style:paragraph-properties fo:margin-left="0cm" fo:margin-right="0cm" fo:margin-top="0cm" fo:margin-bottom="0cm" style:contextual-spacing="false" fo:line-height="80%" fo:text-align="center" style:justify-single-word="false" fo:text-indent="0cm" style:auto-text-indent="false">
        <style:tab-stops/>
      </style:paragraph-properties>
    </style:style>
    <style:style style:name="P26" style:family="paragraph" style:parent-style-name="Estilo_20_de_20_parágrafo_20_5">
      <style:paragraph-properties fo:margin-left="0cm" fo:margin-right="0cm" fo:margin-top="0cm" fo:margin-bottom="0cm" style:contextual-spacing="false" fo:line-height="80%" fo:text-align="center" style:justify-single-word="false" fo:text-indent="0cm" style:auto-text-indent="false">
        <style:tab-stops/>
      </style:paragraph-properties>
    </style:style>
    <style:style style:name="P27"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8" style:family="paragraph" style:parent-style-name="Edital">
      <style:paragraph-properties fo:margin-left="0cm" fo:margin-right="0cm" fo:margin-top="0cm" fo:margin-bottom="0cm" style:contextual-spacing="false" fo:line-height="80%" fo:text-align="center" style:justify-single-word="false" fo:text-indent="0cm" style:auto-text-indent="false"/>
    </style:style>
    <style:style style:name="P29" style:family="paragraph" style:parent-style-name="Edital">
      <style:paragraph-properties fo:margin-left="0cm" fo:margin-right="0cm" fo:margin-top="0cm" fo:margin-bottom="0cm" style:contextual-spacing="false" fo:line-height="80%" fo:text-indent="0cm" style:auto-text-indent="false">
        <style:tab-stops/>
      </style:paragraph-properties>
    </style:style>
    <style:style style:name="P30" style:family="paragraph" style:parent-style-name="Estilo_20_de_20_parágrafo_20_5">
      <style:paragraph-properties fo:margin-left="0cm" fo:margin-right="0cm" fo:margin-top="0cm" fo:margin-bottom="0cm" style:contextual-spacing="false" fo:line-height="80%" fo:text-indent="0cm" style:auto-text-indent="false">
        <style:tab-stops/>
      </style:paragraph-properties>
    </style:style>
    <style:style style:name="P31" style:family="paragraph" style:parent-style-name="_5b_Sem_20_estilo_20_de_20_parágrafo_5d_">
      <style:paragraph-properties fo:margin-left="0cm" fo:margin-right="0cm" fo:margin-top="0cm" fo:margin-bottom="0cm" style:contextual-spacing="false"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32" style:family="paragraph" style:parent-style-name="Edital">
      <style:paragraph-properties fo:margin-left="0cm" fo:margin-right="0cm" fo:margin-top="0cm" fo:margin-bottom="0.349cm" style:contextual-spacing="false" fo:line-height="80%" fo:text-indent="0cm" style:auto-text-indent="false"/>
      <style:text-properties officeooo:paragraph-rsid="0109ef77"/>
    </style:style>
    <style:style style:name="P33" style:family="paragraph" style:parent-style-name="Edital">
      <style:paragraph-properties fo:margin-left="0cm" fo:margin-right="0cm" fo:margin-top="0cm" fo:margin-bottom="0.349cm" style:contextual-spacing="false" fo:line-height="80%" fo:text-indent="0cm" style:auto-text-indent="false"/>
      <style:text-properties officeooo:paragraph-rsid="010af70a"/>
    </style:style>
    <style:style style:name="P34" style:family="paragraph" style:parent-style-name="Estilo_20_de_20_parágrafo_20_5">
      <style:paragraph-properties fo:margin-left="0cm" fo:margin-right="0cm" fo:margin-top="0cm" fo:margin-bottom="0cm" style:contextual-spacing="false" fo:line-height="80%" fo:text-align="start" style:justify-single-word="false" fo:text-indent="0cm" style:auto-text-indent="false">
        <style:tab-stops/>
      </style:paragraph-properties>
    </style:style>
    <style:style style:name="P35" style:family="paragraph" style:parent-style-name="Edital">
      <style:paragraph-properties fo:margin-left="0cm" fo:margin-right="0cm" fo:margin-top="0cm" fo:margin-bottom="0cm" style:contextual-spacing="false" fo:line-height="80%" fo:text-align="start" style:justify-single-word="false" fo:text-indent="0cm" style:auto-text-indent="false"/>
    </style:style>
    <style:style style:name="P36" style:family="paragraph" style:parent-style-name="Edital">
      <style:paragraph-properties fo:margin-left="0cm" fo:margin-right="0cm" fo:margin-top="0cm" fo:margin-bottom="0cm" style:contextual-spacing="false" fo:line-height="80%" fo:text-align="end" style:justify-single-word="false" fo:text-indent="0cm" style:auto-text-indent="false"/>
    </style:style>
    <style:style style:name="P37" style:family="paragraph" style:parent-style-name="Negrito_20_Centralizado">
      <style:paragraph-properties fo:margin-left="0cm" fo:margin-right="0cm" fo:margin-top="0cm" fo:margin-bottom="0.349cm" style:contextual-spacing="false" fo:line-height="80%" fo:text-indent="0cm" style:auto-text-indent="false"/>
      <style:text-properties style:text-underline-style="solid" style:text-underline-width="bold" style:text-underline-color="font-color"/>
    </style:style>
    <style:style style:name="P38" style:family="paragraph" style:parent-style-name="Edital">
      <style:paragraph-properties fo:margin-left="0cm" fo:margin-right="0cm" fo:margin-top="0cm" fo:margin-bottom="0cm" style:contextual-spacing="false" fo:line-height="80%" fo:text-align="center" style:justify-single-word="false" fo:text-indent="0cm" style:auto-text-indent="false">
        <style:tab-stops/>
      </style:paragraph-properties>
      <style:text-properties fo:font-weight="bold" style:font-weight-asian="bold"/>
    </style:style>
    <style:style style:name="P39" style:family="paragraph" style:parent-style-name="Estilo_20_de_20_parágrafo_20_5">
      <style:paragraph-properties fo:margin-left="0cm" fo:margin-right="0cm" fo:margin-top="0cm" fo:margin-bottom="0cm" style:contextual-spacing="false" fo:line-height="80%" fo:text-align="center" style:justify-single-word="false" fo:text-indent="0cm" style:auto-text-indent="false">
        <style:tab-stops/>
      </style:paragraph-properties>
      <style:text-properties fo:font-weight="bold" style:font-weight-asian="bold"/>
    </style:style>
    <style:style style:name="P40" style:family="paragraph" style:parent-style-name="Edital">
      <style:paragraph-properties fo:margin-left="0cm" fo:margin-right="0cm" fo:margin-top="0cm" fo:margin-bottom="0cm" style:contextual-spacing="false" fo:line-height="80%" fo:text-align="center" style:justify-single-word="false" fo:text-indent="0cm" style:auto-text-indent="false"/>
      <style:text-properties fo:font-weight="bold" style:font-weight-asian="bold"/>
    </style:style>
    <style:style style:name="P41" style:family="paragraph" style:parent-style-name="Edital">
      <style:paragraph-properties fo:margin-left="0cm" fo:margin-right="0cm" fo:margin-top="0cm" fo:margin-bottom="0cm" style:contextual-spacing="false" fo:line-height="80%" fo:text-indent="0cm" style:auto-text-indent="false">
        <style:tab-stops/>
      </style:paragraph-properties>
      <style:text-properties fo:font-weight="bold" style:font-weight-asian="bold"/>
    </style:style>
    <style:style style:name="P42" style:family="paragraph" style:parent-style-name="Edital">
      <style:paragraph-properties fo:margin-left="0cm" fo:margin-right="0cm" fo:margin-top="0cm" fo:margin-bottom="0cm" style:contextual-spacing="false" fo:line-height="80%" fo:text-indent="0cm" style:auto-text-indent="false"/>
      <style:text-properties fo:font-weight="bold" style:font-weight-asian="bold"/>
    </style:style>
    <style:style style:name="P43" style:family="paragraph" style:parent-style-name="Edital">
      <style:paragraph-properties fo:margin-left="0cm" fo:margin-right="0cm" fo:margin-top="0cm" fo:margin-bottom="0cm" style:contextual-spacing="false" fo:line-height="80%" fo:text-align="start" style:justify-single-word="false" fo:text-indent="0cm" style:auto-text-indent="false"/>
      <style:text-properties fo:font-weight="bold" style:font-weight-asian="bold"/>
    </style:style>
    <style:style style:name="P44" style:family="paragraph" style:parent-style-name="_5b_Sem_20_estilo_20_de_20_parágrafo_5d_">
      <style:paragraph-properties fo:margin-left="0cm" fo:margin-right="0cm" fo:margin-top="0cm" fo:margin-bottom="0cm" style:contextual-spacing="false" fo:line-height="80%"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margin-top="0cm" fo:margin-bottom="0cm" style:contextual-spacing="false"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top="0cm" fo:margin-bottom="0cm" style:contextual-spacing="false" fo:line-height="80%" fo:text-align="start" style:justify-single-word="false">
        <style:tab-stops/>
      </style:paragraph-properties>
      <style:text-properties style:font-name="Gilroy Light1"/>
    </style:style>
    <style:style style:name="P47" style:family="paragraph" style:parent-style-name="Estilo_20_de_20_parágrafo_20_5">
      <style:paragraph-properties fo:margin-left="0cm" fo:margin-right="0cm" fo:margin-top="0cm" fo:margin-bottom="0cm" style:contextual-spacing="false" fo:line-height="80%" fo:text-align="center" style:justify-single-word="false" fo:text-indent="0cm" style:auto-text-indent="false">
        <style:tab-stops/>
      </style:paragraph-properties>
      <style:text-properties fo:letter-spacing="0.005cm"/>
    </style:style>
    <style:style style:name="P48" style:family="paragraph" style:parent-style-name="Título_20_Divisor">
      <loext:graphic-properties draw:fill-color="#cbcbcb"/>
      <style:paragraph-properties fo:margin-left="0cm" fo:margin-right="0cm" fo:margin-top="0cm" fo:margin-bottom="0cm" style:contextual-spacing="false" fo:line-height="80%" fo:text-indent="0cm" style:auto-text-indent="false"/>
      <style:text-properties fo:language="pt" fo:country="BR"/>
    </style:style>
    <style:style style:name="P49" style:family="paragraph" style:parent-style-name="Edital">
      <style:paragraph-properties fo:margin-left="0cm" fo:margin-right="0cm" fo:margin-top="0cm" fo:margin-bottom="0cm" style:contextual-spacing="false" fo:line-height="80%" fo:text-indent="0cm" style:auto-text-indent="false"/>
      <style:text-properties fo:font-style="italic" style:font-style-asian="italic"/>
    </style:style>
    <style:style style:name="P5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f1412f"/>
    </style:style>
    <style:style style:name="P5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0f1412f"/>
    </style:style>
    <style:style style:name="P52" style:family="paragraph" style:parent-style-name="Negrito_20_Centralizado">
      <style:paragraph-properties fo:margin-left="0cm" fo:margin-right="0cm" fo:margin-top="0cm" fo:margin-bottom="0cm" style:contextual-spacing="false" fo:line-height="80%" fo:text-indent="0cm" style:auto-text-indent="false"/>
    </style:style>
    <style:style style:name="P53" style:family="paragraph" style:parent-style-name="Edital">
      <style:paragraph-properties fo:margin-left="0cm" fo:margin-right="0cm" fo:margin-top="0.101cm" fo:margin-bottom="0cm" style:contextual-spacing="false" style:line-height-at-least="0.353cm" fo:text-indent="0cm" style:auto-text-indent="false"/>
    </style:style>
    <style:style style:name="P5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5" style:family="paragraph" style:parent-style-name="Edital" style:master-page-name="First_20_Page">
      <loext:graphic-properties draw:fill="solid" draw:fill-color="#cbcbcb"/>
      <style:paragraph-properties fo:margin-left="0cm" fo:margin-right="0cm" fo:margin-top="0cm" fo:margin-bottom="0cm" style:contextual-spacing="false" fo:line-height="80%" fo:text-align="center" style:justify-single-word="false" fo:text-indent="0cm" style:auto-text-indent="false" style:page-number="auto" fo:background-color="#cbcbcb"/>
      <style:text-properties style:font-name="Gilroy Light3" fo:font-size="12pt" style:font-size-asian="12pt"/>
    </style:style>
    <style:style style:name="P56" style:family="paragraph" style:parent-style-name="Edital">
      <style:paragraph-properties fo:margin-left="0cm" fo:margin-right="0cm" fo:margin-top="0cm" fo:margin-bottom="0cm" style:contextual-spacing="false" fo:line-height="80%" fo:text-align="center" style:justify-single-word="false" fo:text-indent="0cm" style:auto-text-indent="false"/>
    </style:style>
    <style:style style:name="P5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8" style:family="paragraph" style:parent-style-name="_5b_Sem_20_estilo_20_de_20_parágrafo_5d_">
      <style:paragraph-properties fo:margin-left="0cm" fo:margin-right="0cm" fo:margin-top="0cm" fo:margin-bottom="0cm" style:contextual-spacing="false" fo:line-height="80%"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9" style:family="paragraph" style:parent-style-name="_5b_Sem_20_estilo_20_de_20_parágrafo_5d_">
      <style:paragraph-properties fo:margin-left="0cm" fo:margin-right="0cm" fo:margin-top="0cm" fo:margin-bottom="0cm" style:contextual-spacing="false" fo:line-height="80%" fo:hyphenation-ladder-count="no-limit" fo:text-indent="0cm" style:auto-text-indent="false"/>
      <style:text-properties style:text-position="-10% 100%" style:font-name="Times New Roman3" fo:font-size="10pt" officeooo:paragraph-rsid="010d390a" style:font-size-asian="10pt" fo:hyphenate="false" loext:hyphenation-no-caps="false" loext:hyphenation-no-last-word="false" loext:hyphenation-word-char-count="no-limit" loext:hyphenation-zone="no-limit"/>
    </style:style>
    <style:style style:name="P60" style:family="paragraph">
      <style:paragraph-properties fo:text-align="start" style:writing-mode="lr-tb"/>
    </style:style>
    <style:style style:name="P61" style:family="paragraph">
      <loext:graphic-properties draw:fill="none"/>
      <style:paragraph-properties fo:text-align="start"/>
      <style:text-properties fo:font-size="6pt" style:font-size-asian="6pt" style:font-size-complex="6pt"/>
    </style:style>
    <style:style style:name="P62" style:family="paragraph">
      <loext:graphic-properties draw:fill="none"/>
      <style:paragraph-properties fo:text-align="start"/>
      <style:text-properties fo:font-size="4.90000009536743pt" style:font-size-asian="4.90000009536743pt" style:font-size-complex="4.90000009536743pt"/>
    </style:style>
    <style:style style:name="P63" style:family="paragraph">
      <loext:graphic-properties draw:fill="none"/>
      <style:paragraph-properties fo:text-align="start"/>
      <style:text-properties fo:font-size="3.90000009536743pt" style:font-size-asian="3.90000009536743pt" style:font-size-complex="3.90000009536743pt"/>
    </style:style>
    <style:style style:name="P64" style:family="paragraph">
      <loext:graphic-properties draw:fill="solid" draw:fill-color="#2a5276"/>
      <style:text-properties fo:font-size="18pt" style:font-size-asian="18pt" style:font-size-complex="18pt"/>
    </style:style>
    <style:style style:name="P65" style:family="paragraph">
      <loext:graphic-properties draw:fill="none"/>
      <style:text-properties fo:font-size="18pt" style:font-size-asian="18pt" style:font-size-complex="18pt"/>
    </style:style>
    <style:style style:name="P66" style:family="paragraph">
      <loext:graphic-properties draw:fill="none"/>
      <style:paragraph-properties fo:text-align="start"/>
      <style:text-properties fo:font-size="3.20000004768372pt" style:font-size-asian="3.20000004768372pt" style:font-size-complex="3.20000004768372pt"/>
    </style:style>
    <style:style style:name="P67" style:family="paragraph">
      <loext:graphic-properties draw:fill="solid" draw:fill-color="#dcdcdc"/>
      <style:text-properties fo:font-size="18pt" style:font-size-asian="18pt" style:font-size-complex="18pt"/>
    </style:style>
    <style:style style:name="P68" style:family="paragraph">
      <loext:graphic-properties draw:fill="solid" draw:fill-color="#ffffff"/>
      <style:text-properties fo:font-size="18pt" style:font-size-asian="18pt" style:font-size-complex="18pt"/>
    </style:style>
    <style:style style:name="P69" style:family="paragraph">
      <loext:graphic-properties draw:fill="solid" draw:fill-color="#c8c8c8"/>
      <style:text-properties fo:font-size="18pt" style:font-size-asian="18pt" style:font-size-complex="18pt"/>
    </style:style>
    <style:style style:name="P70" style:family="paragraph">
      <loext:graphic-properties draw:fill="none"/>
      <style:paragraph-properties fo:text-align="start"/>
      <style:text-properties fo:font-size="4.40000009536743pt" style:font-size-asian="4.40000009536743pt" style:font-size-complex="4.40000009536743pt"/>
    </style:style>
    <style:style style:name="P71" style:family="paragraph">
      <loext:graphic-properties draw:fill="solid" draw:fill-color="#f0f0f0"/>
      <style:text-properties fo:font-size="18pt" style:font-size-asian="18pt" style:font-size-complex="18pt"/>
    </style:style>
    <style:style style:name="P72" style:family="paragraph">
      <loext:graphic-properties draw:fill="none"/>
      <style:paragraph-properties fo:text-align="start"/>
      <style:text-properties fo:font-size="7pt" style:font-size-asian="7pt" style:font-size-complex="7pt"/>
    </style:style>
    <style:style style:name="P73" style:family="paragraph">
      <loext:graphic-properties draw:fill="none"/>
      <style:paragraph-properties fo:text-align="start"/>
      <style:text-properties fo:font-size="5.40000009536743pt" style:font-size-asian="5.40000009536743pt" style:font-size-complex="5.40000009536743pt"/>
    </style:style>
    <style:style style:name="P74" style:family="paragraph">
      <loext:graphic-properties draw:fill="none"/>
      <style:paragraph-properties fo:text-align="start"/>
      <style:text-properties fo:font-size="4.30000019073486pt" style:font-size-asian="4.30000019073486pt" style:font-size-complex="4.30000019073486pt"/>
    </style:style>
    <style:style style:name="P75" style:family="paragraph">
      <loext:graphic-properties draw:fill="none"/>
      <style:text-properties fo:font-size="20pt" style:font-size-asian="20pt" style:font-size-complex="20pt"/>
    </style:style>
    <style:style style:name="P76" style:family="paragraph">
      <loext:graphic-properties draw:fill="solid" draw:fill-color="#2a5276"/>
      <style:text-properties fo:font-size="20pt" style:font-size-asian="20pt" style:font-size-complex="20pt"/>
    </style:style>
    <style:style style:name="P77" style:family="paragraph">
      <loext:graphic-properties draw:fill="solid" draw:fill-color="#c8c8c8"/>
      <style:text-properties fo:font-size="20pt" style:font-size-asian="20pt" style:font-size-complex="20pt"/>
    </style:style>
    <style:style style:name="P78" style:family="paragraph">
      <loext:graphic-properties draw:fill="solid" draw:fill-color="#ffffff"/>
      <style:text-properties fo:font-size="20pt" style:font-size-asian="20pt" style:font-size-complex="20pt"/>
    </style:style>
    <style:style style:name="P79" style:family="paragraph">
      <loext:graphic-properties draw:fill="solid" draw:fill-color="#dcdcdc"/>
      <style:text-properties fo:font-size="20pt" style:font-size-asian="20pt" style:font-size-complex="20pt"/>
    </style:style>
    <style:style style:name="P80" style:family="paragraph">
      <loext:graphic-properties draw:fill="solid" draw:fill-color="#10476d"/>
    </style:style>
    <style:style style:name="P81" style:family="paragraph">
      <loext:graphic-properties draw:fill="solid" draw:fill-color="#bcbec0"/>
    </style:style>
    <style:style style:name="P82" style:family="paragraph">
      <loext:graphic-properties draw:fill="none"/>
    </style:style>
    <style:style style:name="P83" style:family="paragraph">
      <loext:graphic-properties draw:fill="solid" draw:fill-color="#e21e20"/>
    </style:style>
    <style:style style:name="P84" style:family="paragraph">
      <loext:graphic-properties draw:fill="solid" draw:fill-color="#939598"/>
    </style:style>
    <style:style style:name="P85" style:family="paragraph">
      <loext:graphic-properties draw:fill="solid" draw:fill-color="#53a275"/>
    </style:style>
    <style:style style:name="P86" style:family="paragraph">
      <loext:graphic-properties draw:fill="solid" draw:fill-color="#fce808"/>
    </style:style>
    <style:style style:name="P87" style:family="paragraph">
      <loext:graphic-properties draw:fill="solid" draw:fill-color="#232021"/>
    </style:style>
    <style:style style:name="P88" style:family="paragraph">
      <loext:graphic-properties draw:fill="solid" draw:fill-color="#d1d3d4"/>
    </style:style>
    <style:style style:name="P89" style:family="paragraph">
      <loext:graphic-properties draw:fill="solid" draw:fill-color="#ffffff"/>
    </style:style>
    <style:style style:name="P90" style:family="paragraph">
      <loext:graphic-properties draw:fill="solid" draw:fill-color="#293288"/>
    </style:style>
    <style:style style:name="P91" style:family="paragraph">
      <loext:graphic-properties draw:fill="none" draw:fill-color="#ffffff"/>
      <style:text-properties fo:color="#10476d" loext:opacity="100%" style:font-name="Gilroy Light" fo:font-size="15pt" fo:letter-spacing="-0.024cm" style:font-size-asian="15pt" style:font-size-complex="15pt"/>
    </style:style>
    <style:style style:name="P92" style:family="paragraph">
      <style:paragraph-properties fo:text-align="center" style:writing-mode="lr-tb"/>
      <style:text-properties fo:color="#ffffff" loext:opacity="100%" style:font-name="Gilroy ExtraBold" fo:font-size="18pt" style:font-size-asian="18pt" style:font-size-complex="18pt"/>
    </style:style>
    <style:style style:name="P9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9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9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1"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96"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97" style:family="paragraph">
      <style:paragraph-properties loext:tab-stop-distance="0cm">
        <style:tab-stops>
          <style:tab-stop style:position="0cm"/>
          <style:tab-stop style:position="10.205cm" style:type="right"/>
        </style:tab-stops>
      </style:paragraph-properties>
    </style:style>
    <style:style style:name="P9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99" style:family="paragraph">
      <loext:graphic-properties draw:fill-color="#ffffff" draw:opacity="0%"/>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10pt" fo:language="pt" fo:country="BR" style:font-size-asian="10pt"/>
    </style:style>
    <style:style style:name="T4" style:family="text">
      <style:text-properties style:text-position="-10% 100%" style:font-name="Times New Roman3" fo:font-size="6pt" style:font-size-asian="6pt"/>
    </style:style>
    <style:style style:name="T5" style:family="text">
      <style:text-properties fo:font-size="6pt" style:font-size-asian="6pt"/>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10" style:family="text">
      <style:text-properties style:font-name="Gilroy Light3" fo:font-size="7pt" fo:letter-spacing="-0.004cm" fo:font-style="normal" fo:font-weight="normal" officeooo:rsid="00856fd7" style:letter-kerning="true" style:font-size-asian="7pt" style:font-style-asian="normal" style:font-weight-asian="normal"/>
    </style:style>
    <style:style style:name="T11" style:family="text">
      <style:text-properties fo:language="pt" fo:country="BR"/>
    </style:style>
    <style:style style:name="T12" style:family="text">
      <style:text-properties style:font-name="Times New Roman3"/>
    </style:style>
    <style:style style:name="T13" style:family="text">
      <style:text-properties fo:font-weight="bold" style:font-weight-asian="bold"/>
    </style:style>
    <style:style style:name="T14" style:family="text">
      <style:text-properties style:text-underline-style="solid" style:text-underline-width="bold" style:text-underline-color="font-color" fo:font-weight="bold" style:font-weight-asian="bold"/>
    </style:style>
    <style:style style:name="T15" style:family="text">
      <style:text-properties style:text-outline="false"/>
    </style:style>
    <style:style style:name="T16" style:family="text">
      <style:text-properties fo:color="#000000" loext:opacity="100%" style:font-name="Tahoma" fo:font-size="6pt" fo:font-weight="bold" style:font-name-asian="Tahoma" style:font-size-asian="6pt" style:font-weight-asian="bold" style:font-name-complex="Tahoma" style:font-size-complex="6pt" style:font-weight-complex="bold"/>
    </style:style>
    <style:style style:name="T17" style:family="text">
      <style:text-properties fo:color="#000000" loext:opacity="100%" style:font-name="Tahoma" fo:font-size="4.90000009536743pt" fo:font-weight="normal" style:font-name-asian="Tahoma" style:font-size-asian="4.90000009536743pt" style:font-weight-asian="normal" style:font-name-complex="Tahoma" style:font-size-complex="4.90000009536743pt" style:font-weight-complex="normal"/>
    </style:style>
    <style:style style:name="T18" style:family="text">
      <style:text-properties fo:color="#000000" loext:opacity="100%" style:font-name="Tahoma" fo:font-size="4.90000009536743pt" fo:font-weight="bold" style:font-name-asian="Tahoma" style:font-size-asian="4.90000009536743pt" style:font-weight-asian="bold" style:font-name-complex="Tahoma" style:font-size-complex="4.90000009536743pt" style:font-weight-complex="bold"/>
    </style:style>
    <style:style style:name="T19" style:family="text">
      <style:text-properties fo:color="#000000" loext:opacity="100%" style:font-name="Tahoma" fo:font-size="3.90000009536743pt" fo:font-weight="bold" style:font-name-asian="Tahoma" style:font-size-asian="3.90000009536743pt" style:font-weight-asian="bold" style:font-name-complex="Tahoma" style:font-size-complex="3.90000009536743pt" style:font-weight-complex="bold"/>
    </style:style>
    <style:style style:name="T20" style:family="text">
      <style:text-properties fo:color="#000000" loext:opacity="100%" style:font-name="Tahoma" fo:font-size="3.90000009536743pt" fo:font-weight="normal" style:font-name-asian="Tahoma" style:font-size-asian="3.90000009536743pt" style:font-weight-asian="normal" style:font-name-complex="Tahoma" style:font-size-complex="3.90000009536743pt" style:font-weight-complex="normal"/>
    </style:style>
    <style:style style:name="T21" style:family="text">
      <style:text-properties fo:color="#ffffff" loext:opacity="100%" style:font-name="Tahoma" fo:font-size="3.20000004768372pt" fo:font-weight="bold" style:font-name-asian="Tahoma" style:font-size-asian="3.20000004768372pt" style:font-weight-asian="bold" style:font-name-complex="Tahoma" style:font-size-complex="3.20000004768372pt" style:font-weight-complex="bold"/>
    </style:style>
    <style:style style:name="T22" style:family="text">
      <style:text-properties fo:color="#000000" loext:opacity="100%" style:font-name="Tahoma" fo:font-size="3.20000004768372pt" fo:font-weight="bold" style:font-name-asian="Tahoma" style:font-size-asian="3.20000004768372pt" style:font-weight-asian="bold" style:font-name-complex="Tahoma" style:font-size-complex="3.20000004768372pt" style:font-weight-complex="bold"/>
    </style:style>
    <style:style style:name="T23" style:family="text">
      <style:text-properties fo:color="#000000" loext:opacity="100%" style:font-name="Tahoma" fo:font-size="3.20000004768372pt" fo:font-weight="normal" style:font-name-asian="Tahoma" style:font-size-asian="3.20000004768372pt" style:font-weight-asian="normal" style:font-name-complex="Tahoma" style:font-size-complex="3.20000004768372pt" style:font-weight-complex="normal"/>
    </style:style>
    <style:style style:name="T24" style:family="text">
      <style:text-properties fo:color="#ffffff" loext:opacity="100%" style:font-name="Tahoma" fo:font-size="4.40000009536743pt" fo:font-weight="bold" style:font-name-asian="Tahoma" style:font-size-asian="4.40000009536743pt" style:font-weight-asian="bold" style:font-name-complex="Tahoma" style:font-size-complex="4.40000009536743pt" style:font-weight-complex="bold"/>
    </style:style>
    <style:style style:name="T25" style:family="text">
      <style:text-properties fo:color="#000000" loext:opacity="100%" style:font-name="Tahoma" fo:font-size="4.40000009536743pt" fo:font-weight="bold" style:font-name-asian="Tahoma" style:font-size-asian="4.40000009536743pt" style:font-weight-asian="bold" style:font-name-complex="Tahoma" style:font-size-complex="4.40000009536743pt" style:font-weight-complex="bold"/>
    </style:style>
    <style:style style:name="T26" style:family="text">
      <style:text-properties fo:color="#000000" loext:opacity="100%" style:font-name="Tahoma" fo:font-size="4.40000009536743pt" fo:font-weight="normal" style:font-name-asian="Tahoma" style:font-size-asian="4.40000009536743pt" style:font-weight-asian="normal" style:font-name-complex="Tahoma" style:font-size-complex="4.40000009536743pt" style:font-weight-complex="normal"/>
    </style:style>
    <style:style style:name="T27" style:family="text">
      <style:text-properties fo:color="#ffffff" loext:opacity="100%" style:font-name="Tahoma" fo:font-size="3.90000009536743pt" fo:font-weight="bold" style:font-name-asian="Tahoma" style:font-size-asian="3.90000009536743pt" style:font-weight-asian="bold" style:font-name-complex="Tahoma" style:font-size-complex="3.90000009536743pt" style:font-weight-complex="bold"/>
    </style:style>
    <style:style style:name="T28" style:family="text">
      <style:text-properties fo:color="#000000" loext:opacity="100%" style:font-name="Tahoma" fo:font-size="7pt" fo:font-weight="bold" style:font-name-asian="Tahoma" style:font-size-asian="7pt" style:font-weight-asian="bold" style:font-name-complex="Tahoma" style:font-size-complex="7pt" style:font-weight-complex="bold"/>
    </style:style>
    <style:style style:name="T29" style:family="text">
      <style:text-properties fo:color="#000000" loext:opacity="100%" style:font-name="Tahoma" fo:font-size="5.40000009536743pt" fo:font-weight="normal" style:font-name-asian="Tahoma" style:font-size-asian="5.40000009536743pt" style:font-weight-asian="normal" style:font-name-complex="Tahoma" style:font-size-complex="5.40000009536743pt" style:font-weight-complex="normal"/>
    </style:style>
    <style:style style:name="T30" style:family="text">
      <style:text-properties fo:color="#000000" loext:opacity="100%" style:font-name="Tahoma" fo:font-size="5.40000009536743pt" fo:font-weight="bold" style:font-name-asian="Tahoma" style:font-size-asian="5.40000009536743pt" style:font-weight-asian="bold" style:font-name-complex="Tahoma" style:font-size-complex="5.40000009536743pt" style:font-weight-complex="bold"/>
    </style:style>
    <style:style style:name="T31" style:family="text">
      <style:text-properties fo:color="#000000" loext:opacity="100%" style:font-name="Tahoma" fo:font-size="4.30000019073486pt" fo:font-weight="normal" style:font-name-asian="Tahoma" style:font-size-asian="4.30000019073486pt" style:font-weight-asian="normal" style:font-name-complex="Tahoma" style:font-size-complex="4.30000019073486pt" style:font-weight-complex="normal"/>
    </style:style>
    <style:style style:name="T32" style:family="text">
      <style:text-properties fo:color="#000000" loext:opacity="100%" style:font-name="Tahoma" fo:font-size="4.30000019073486pt" fo:font-weight="bold" style:font-name-asian="Tahoma" style:font-size-asian="4.30000019073486pt" style:font-weight-asian="bold" style:font-name-complex="Tahoma" style:font-size-complex="4.30000019073486pt" style:font-weight-complex="bold"/>
    </style:style>
    <style:style style:name="T33" style:family="text">
      <style:text-properties fo:color="#ffffff" loext:opacity="100%" style:font-name="Tahoma" fo:font-size="4.30000019073486pt" fo:font-weight="bold" style:font-name-asian="Tahoma" style:font-size-asian="4.30000019073486pt" style:font-weight-asian="bold" style:font-name-complex="Tahoma" style:font-size-complex="4.30000019073486pt" style:font-weight-complex="bold"/>
    </style:style>
    <style:style style:name="T34" style:family="text">
      <style:text-properties fo:color="#10476d" loext:opacity="100%" style:font-name="Gilroy Light" fo:font-size="15pt" fo:letter-spacing="-0.024cm" style:font-size-asian="15pt" style:font-size-complex="15pt"/>
    </style:style>
    <style:style style:name="T35" style:family="text">
      <style:text-properties fo:color="#ffffff" loext:opacity="100%" style:font-name="Gilroy ExtraBold" fo:font-size="18pt" style:font-size-asian="18pt" style:font-size-complex="18pt"/>
    </style:style>
    <style:style style:name="T3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1"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style:font-name="Gotham Bold" fo:font-size="6pt" fo:font-weight="normal" style:font-size-asian="6pt" style:font-weight-asian="normal" style:font-size-complex="6pt" style:font-weight-complex="normal"/>
    </style:style>
    <style:style style:name="T38"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marker-start="" draw:marker-end="" draw:fill="none" draw:textarea-horizontal-align="left" draw:textarea-vertical-align="top" draw:auto-grow-height="true" draw:auto-grow-width="true" fo:min-height="0.27cm" fo:min-width="3.933cm" fo:padding-top="0cm" fo:padding-bottom="0cm" fo:padding-left="0cm" fo:padding-right="0cm" loext:decorative="false" style:run-through="foreground"/>
      <style:paragraph-properties style:writing-mode="lr-tb"/>
    </style:style>
    <style:style style:name="gr3" style:family="graphic">
      <style:graphic-properties draw:stroke="none" draw:marker-start="" draw:marker-end="" draw:fill="none" draw:textarea-horizontal-align="left" draw:textarea-vertical-align="top" draw:auto-grow-height="true" draw:auto-grow-width="true" fo:min-height="0.217cm" fo:min-width="2.092cm" fo:padding-top="0cm" fo:padding-bottom="0cm" fo:padding-left="0cm" fo:padding-right="0cm" loext:decorative="false" style:run-through="foreground"/>
      <style:paragraph-properties style:writing-mode="lr-tb"/>
    </style:style>
    <style:style style:name="gr4" style:family="graphic">
      <style:graphic-properties draw:stroke="none" draw:marker-start="" draw:marker-end="" draw:fill="none" draw:textarea-horizontal-align="left" draw:textarea-vertical-align="top" draw:auto-grow-height="true" draw:auto-grow-width="true" fo:min-height="0.217cm" fo:min-width="3.388cm" fo:padding-top="0cm" fo:padding-bottom="0cm" fo:padding-left="0cm" fo:padding-right="0cm" loext:decorative="false" style:run-through="foreground"/>
      <style:paragraph-properties style:writing-mode="lr-tb"/>
    </style:style>
    <style:style style:name="gr5" style:family="graphic">
      <style:graphic-properties draw:stroke="none" draw:marker-start="" draw:marker-end="" draw:fill="none" draw:textarea-horizontal-align="left" draw:textarea-vertical-align="top" draw:auto-grow-height="true" draw:auto-grow-width="true" fo:min-height="0.215cm" fo:min-width="3.679cm" fo:padding-top="0cm" fo:padding-bottom="0cm" fo:padding-left="0cm" fo:padding-right="0cm" loext:decorative="false" style:run-through="foreground"/>
      <style:paragraph-properties style:writing-mode="lr-tb"/>
    </style:style>
    <style:style style:name="gr6" style:family="graphic">
      <style:graphic-properties draw:stroke="none" draw:marker-start="" draw:marker-end="" draw:fill="none" draw:textarea-horizontal-align="left" draw:textarea-vertical-align="top" draw:auto-grow-height="true" draw:auto-grow-width="true" fo:min-height="0.168cm" fo:min-width="1.752cm" fo:padding-top="0cm" fo:padding-bottom="0cm" fo:padding-left="0cm" fo:padding-right="0cm" loext:decorative="false" style:run-through="foreground"/>
      <style:paragraph-properties style:writing-mode="lr-tb"/>
    </style:style>
    <style:style style:name="gr7" style:family="graphic">
      <style:graphic-properties draw:stroke="none" draw:marker-start="" draw:marker-end="" draw:fill="none" draw:textarea-horizontal-align="left" draw:textarea-vertical-align="top" draw:auto-grow-height="true" draw:auto-grow-width="true" fo:min-height="0.217cm" fo:min-width="0.182cm" fo:padding-top="0cm" fo:padding-bottom="0cm" fo:padding-left="0cm" fo:padding-right="0cm" loext:decorative="false" style:run-through="foreground"/>
      <style:paragraph-properties style:writing-mode="lr-tb"/>
    </style:style>
    <style:style style:name="gr8" style:family="graphic">
      <style:graphic-properties draw:stroke="none" draw:marker-start="" draw:marker-end="" draw:fill="none" draw:textarea-horizontal-align="left" draw:textarea-vertical-align="top" draw:auto-grow-height="true" draw:auto-grow-width="true" fo:min-height="0.215cm" fo:min-width="0.182cm" fo:padding-top="0cm" fo:padding-bottom="0cm" fo:padding-left="0cm" fo:padding-right="0cm" loext:decorative="false" style:run-through="foreground"/>
      <style:paragraph-properties style:writing-mode="lr-tb"/>
    </style:style>
    <style:style style:name="gr9" style:family="graphic">
      <style:graphic-properties draw:stroke="none" draw:marker-start="" draw:marker-end="" draw:fill="solid" draw:fill-color="#2a5276" loext:decorative="false"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168cm" fo:min-width="2.928cm" fo:padding-top="0cm" fo:padding-bottom="0cm" fo:padding-left="0cm" fo:padding-right="0cm" loext:decorative="false" style:run-through="foreground"/>
      <style:paragraph-properties style:writing-mode="lr-tb"/>
    </style:style>
    <style:style style:name="gr11" style:family="graphic">
      <style:graphic-properties draw:stroke="solid" svg:stroke-width="0.026cm" svg:stroke-color="#ffffff" draw:marker-start="" draw:marker-end="" draw:stroke-linejoin="miter" svg:stroke-linecap="square" draw:fill="none" fo:padding-top="0.012cm" fo:padding-bottom="0.012cm" fo:padding-left="0.012cm" fo:padding-right="0.012cm" loext:decorative="false"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138cm" fo:min-width="1.21cm" fo:padding-top="0cm" fo:padding-bottom="0cm" fo:padding-left="0cm" fo:padding-right="0cm" loext:decorative="false" style:run-through="foreground"/>
      <style:paragraph-properties style:writing-mode="lr-tb"/>
    </style:style>
    <style:style style:name="gr13" style:family="graphic">
      <style:graphic-properties draw:stroke="none" draw:marker-start="" draw:marker-end="" draw:fill="none" draw:textarea-horizontal-align="left" draw:textarea-vertical-align="top" draw:auto-grow-height="true" draw:auto-grow-width="true" fo:min-height="0.138cm" fo:min-width="2.478cm" fo:padding-top="0cm" fo:padding-bottom="0cm" fo:padding-left="0cm" fo:padding-right="0cm" loext:decorative="false" style:run-through="foreground"/>
      <style:paragraph-properties style:writing-mode="lr-tb"/>
    </style:style>
    <style:style style:name="gr14" style:family="graphic">
      <style:graphic-properties draw:stroke="none" draw:marker-start="" draw:marker-end="" draw:fill="none" draw:textarea-horizontal-align="left" draw:textarea-vertical-align="top" draw:auto-grow-height="true" draw:auto-grow-width="true" fo:min-height="0.138cm" fo:min-width="0.975cm" fo:padding-top="0cm" fo:padding-bottom="0cm" fo:padding-left="0cm" fo:padding-right="0cm" loext:decorative="false" style:run-through="foreground"/>
      <style:paragraph-properties style:writing-mode="lr-tb"/>
    </style:style>
    <style:style style:name="gr15" style:family="graphic">
      <style:graphic-properties draw:stroke="none" draw:marker-start="" draw:marker-end="" draw:fill="none" draw:textarea-horizontal-align="left" draw:textarea-vertical-align="top" draw:auto-grow-height="true" draw:auto-grow-width="true" fo:min-height="0.138cm" fo:min-width="0.616cm" fo:padding-top="0cm" fo:padding-bottom="0cm" fo:padding-left="0cm" fo:padding-right="0cm" loext:decorative="false" style:run-through="foreground"/>
      <style:paragraph-properties style:writing-mode="lr-tb"/>
    </style:style>
    <style:style style:name="gr16" style:family="graphic">
      <style:graphic-properties draw:stroke="none" draw:marker-start="" draw:marker-end="" draw:fill="none" draw:textarea-horizontal-align="left" draw:textarea-vertical-align="top" draw:auto-grow-height="true" draw:auto-grow-width="true" fo:min-height="0.138cm" fo:min-width="0.543cm" fo:padding-top="0cm" fo:padding-bottom="0cm" fo:padding-left="0cm" fo:padding-right="0cm" loext:decorative="false" style:run-through="foreground"/>
      <style:paragraph-properties style:writing-mode="lr-tb"/>
    </style:style>
    <style:style style:name="gr17" style:family="graphic">
      <style:graphic-properties draw:stroke="none" draw:marker-start="" draw:marker-end="" draw:fill="none" draw:textarea-horizontal-align="left" draw:textarea-vertical-align="top" draw:auto-grow-height="true" draw:auto-grow-width="true" fo:min-height="0.138cm" fo:min-width="0.58cm" fo:padding-top="0cm" fo:padding-bottom="0cm" fo:padding-left="0cm" fo:padding-right="0cm" loext:decorative="false" style:run-through="foreground"/>
      <style:paragraph-properties style:writing-mode="lr-tb"/>
    </style:style>
    <style:style style:name="gr18" style:family="graphic">
      <style:graphic-properties draw:stroke="none" draw:marker-start="" draw:marker-end="" draw:fill="none" draw:textarea-horizontal-align="left" draw:textarea-vertical-align="top" draw:auto-grow-height="true" draw:auto-grow-width="true" fo:min-height="0.138cm" fo:min-width="0.531cm" fo:padding-top="0cm" fo:padding-bottom="0cm" fo:padding-left="0cm" fo:padding-right="0cm" loext:decorative="false" style:run-through="foreground"/>
      <style:paragraph-properties style:writing-mode="lr-tb"/>
    </style:style>
    <style:style style:name="gr19" style:family="graphic">
      <style:graphic-properties draw:stroke="none" draw:marker-start="" draw:marker-end="" draw:fill="none" draw:textarea-horizontal-align="left" draw:textarea-vertical-align="top" draw:auto-grow-height="true" draw:auto-grow-width="true" fo:min-height="0.138cm" fo:min-width="0.536cm" fo:padding-top="0cm" fo:padding-bottom="0cm" fo:padding-left="0cm" fo:padding-right="0cm" loext:decorative="false" style:run-through="foreground"/>
      <style:paragraph-properties style:writing-mode="lr-tb"/>
    </style:style>
    <style:style style:name="gr20" style:family="graphic">
      <style:graphic-properties draw:stroke="none" draw:marker-start="" draw:marker-end="" draw:fill="none" draw:textarea-horizontal-align="left" draw:textarea-vertical-align="top" draw:auto-grow-height="true" draw:auto-grow-width="true" fo:min-height="0.138cm" fo:min-width="0.554cm" fo:padding-top="0cm" fo:padding-bottom="0cm" fo:padding-left="0cm" fo:padding-right="0cm" loext:decorative="false" style:run-through="foreground"/>
      <style:paragraph-properties style:writing-mode="lr-tb"/>
    </style:style>
    <style:style style:name="gr21" style:family="graphic">
      <style:graphic-properties draw:stroke="none" draw:marker-start="" draw:marker-end="" draw:fill="none" draw:textarea-horizontal-align="left" draw:textarea-vertical-align="top" draw:auto-grow-height="true" draw:auto-grow-width="true" fo:min-height="0.138cm" fo:min-width="0.563cm" fo:padding-top="0cm" fo:padding-bottom="0cm" fo:padding-left="0cm" fo:padding-right="0cm" loext:decorative="false" style:run-through="foreground"/>
      <style:paragraph-properties style:writing-mode="lr-tb"/>
    </style:style>
    <style:style style:name="gr22" style:family="graphic">
      <style:graphic-properties draw:stroke="none" draw:marker-start="" draw:marker-end="" draw:fill="none" draw:textarea-horizontal-align="left" draw:textarea-vertical-align="top" draw:auto-grow-height="true" draw:auto-grow-width="true" fo:min-height="0.138cm" fo:min-width="0.545cm" fo:padding-top="0cm" fo:padding-bottom="0cm" fo:padding-left="0cm" fo:padding-right="0cm" loext:decorative="false" style:run-through="foreground"/>
      <style:paragraph-properties style:writing-mode="lr-tb"/>
    </style:style>
    <style:style style:name="gr23" style:family="graphic">
      <style:graphic-properties draw:stroke="none" draw:marker-start="" draw:marker-end="" draw:fill="none" draw:textarea-horizontal-align="left" draw:textarea-vertical-align="top" draw:auto-grow-height="true" draw:auto-grow-width="true" fo:min-height="0.138cm" fo:min-width="0.527cm" fo:padding-top="0cm" fo:padding-bottom="0cm" fo:padding-left="0cm" fo:padding-right="0cm" loext:decorative="false" style:run-through="foreground"/>
      <style:paragraph-properties style:writing-mode="lr-tb"/>
    </style:style>
    <style:style style:name="gr24" style:family="graphic">
      <style:graphic-properties draw:stroke="none" draw:marker-start="" draw:marker-end="" draw:fill="none" draw:textarea-horizontal-align="left" draw:textarea-vertical-align="top" draw:auto-grow-height="true" draw:auto-grow-width="true" fo:min-height="0.138cm" fo:min-width="0.564cm" fo:padding-top="0cm" fo:padding-bottom="0cm" fo:padding-left="0cm" fo:padding-right="0cm" loext:decorative="false" style:run-through="foreground"/>
      <style:paragraph-properties style:writing-mode="lr-tb"/>
    </style:style>
    <style:style style:name="gr25" style:family="graphic">
      <style:graphic-properties draw:stroke="none" draw:marker-start="" draw:marker-end="" draw:fill="none" draw:textarea-horizontal-align="left" draw:textarea-vertical-align="top" draw:auto-grow-height="true" draw:auto-grow-width="true" fo:min-height="0.138cm" fo:min-width="0.503cm" fo:padding-top="0cm" fo:padding-bottom="0cm" fo:padding-left="0cm" fo:padding-right="0cm" loext:decorative="false" style:run-through="foreground"/>
      <style:paragraph-properties style:writing-mode="lr-tb"/>
    </style:style>
    <style:style style:name="gr26" style:family="graphic">
      <style:graphic-properties draw:stroke="none" draw:marker-start="" draw:marker-end="" draw:fill="none" draw:textarea-horizontal-align="left" draw:textarea-vertical-align="top" draw:auto-grow-height="true" draw:auto-grow-width="true" fo:min-height="0.138cm" fo:min-width="0.542cm" fo:padding-top="0cm" fo:padding-bottom="0cm" fo:padding-left="0cm" fo:padding-right="0cm" loext:decorative="false" style:run-through="foreground"/>
      <style:paragraph-properties style:writing-mode="lr-tb"/>
    </style:style>
    <style:style style:name="gr27" style:family="graphic">
      <style:graphic-properties draw:stroke="none" draw:marker-start="" draw:marker-end="" draw:fill="none" draw:textarea-horizontal-align="left" draw:textarea-vertical-align="top" draw:auto-grow-height="true" draw:auto-grow-width="true" fo:min-height="0.138cm" fo:min-width="0.566cm" fo:padding-top="0cm" fo:padding-bottom="0cm" fo:padding-left="0cm" fo:padding-right="0cm" loext:decorative="false" style:run-through="foreground"/>
      <style:paragraph-properties style:writing-mode="lr-tb"/>
    </style:style>
    <style:style style:name="gr28" style:family="graphic">
      <style:graphic-properties draw:stroke="none" draw:marker-start="" draw:marker-end="" draw:fill="none" draw:textarea-horizontal-align="left" draw:textarea-vertical-align="top" draw:auto-grow-height="true" draw:auto-grow-width="true" fo:min-height="0.138cm" fo:min-width="0.901cm" fo:padding-top="0cm" fo:padding-bottom="0cm" fo:padding-left="0cm" fo:padding-right="0cm" loext:decorative="false" style:run-through="foreground"/>
      <style:paragraph-properties style:writing-mode="lr-tb"/>
    </style:style>
    <style:style style:name="gr29" style:family="graphic">
      <style:graphic-properties draw:stroke="none" draw:marker-start="" draw:marker-end="" draw:fill="none" draw:textarea-horizontal-align="left" draw:textarea-vertical-align="top" draw:auto-grow-height="true" draw:auto-grow-width="true" fo:min-height="0.138cm" fo:min-width="1.03cm" fo:padding-top="0cm" fo:padding-bottom="0cm" fo:padding-left="0cm" fo:padding-right="0cm" loext:decorative="false" style:run-through="foreground"/>
      <style:paragraph-properties style:writing-mode="lr-tb"/>
    </style:style>
    <style:style style:name="gr30" style:family="graphic">
      <style:graphic-properties draw:stroke="none" draw:marker-start="" draw:marker-end="" draw:fill="solid" draw:fill-color="#dcdcdc" loext:decorative="false" style:run-through="foreground"/>
    </style:style>
    <style:style style:name="gr31" style:family="graphic">
      <style:graphic-properties draw:stroke="none" draw:marker-start="" draw:marker-end="" draw:fill="none" draw:textarea-horizontal-align="left" draw:textarea-vertical-align="top" draw:auto-grow-height="true" draw:auto-grow-width="true" fo:min-height="0.138cm" fo:min-width="0.497cm" fo:padding-top="0cm" fo:padding-bottom="0cm" fo:padding-left="0cm" fo:padding-right="0cm" loext:decorative="false" style:run-through="foreground"/>
      <style:paragraph-properties style:writing-mode="lr-tb"/>
    </style:style>
    <style:style style:name="gr32" style:family="graphic">
      <style:graphic-properties draw:stroke="none" draw:marker-start="" draw:marker-end="" draw:fill="none" draw:textarea-horizontal-align="left" draw:textarea-vertical-align="top" draw:auto-grow-height="true" draw:auto-grow-width="true" fo:min-height="0.138cm" fo:min-width="1.979cm" fo:padding-top="0cm" fo:padding-bottom="0cm" fo:padding-left="0cm" fo:padding-right="0cm" loext:decorative="false" style:run-through="foreground"/>
      <style:paragraph-properties style:writing-mode="lr-tb"/>
    </style:style>
    <style:style style:name="gr33" style:family="graphic">
      <style:graphic-properties draw:stroke="none" draw:marker-start="" draw:marker-end="" draw:fill="none" draw:textarea-horizontal-align="left" draw:textarea-vertical-align="top" draw:auto-grow-height="true" draw:auto-grow-width="true" fo:min-height="0.138cm" fo:min-width="0.757cm" fo:padding-top="0cm" fo:padding-bottom="0cm" fo:padding-left="0cm" fo:padding-right="0cm" loext:decorative="false" style:run-through="foreground"/>
      <style:paragraph-properties style:writing-mode="lr-tb"/>
    </style:style>
    <style:style style:name="gr34" style:family="graphic">
      <style:graphic-properties draw:stroke="none" draw:marker-start="" draw:marker-end="" draw:fill="none" draw:textarea-horizontal-align="left" draw:textarea-vertical-align="top" draw:auto-grow-height="true" draw:auto-grow-width="true" fo:min-height="0.138cm" fo:min-width="0.649cm" fo:padding-top="0cm" fo:padding-bottom="0cm" fo:padding-left="0cm" fo:padding-right="0cm" loext:decorative="false" style:run-through="foreground"/>
      <style:paragraph-properties style:writing-mode="lr-tb"/>
    </style:style>
    <style:style style:name="gr35" style:family="graphic">
      <style:graphic-properties draw:stroke="none" draw:marker-start="" draw:marker-end="" draw:fill="solid" draw:fill-color="#ffffff" loext:decorative="false" style:run-through="foreground"/>
    </style:style>
    <style:style style:name="gr36" style:family="graphic">
      <style:graphic-properties draw:stroke="none" draw:marker-start="" draw:marker-end="" draw:fill="none" draw:textarea-horizontal-align="left" draw:textarea-vertical-align="top" draw:auto-grow-height="true" draw:auto-grow-width="true" fo:min-height="0.138cm" fo:min-width="0.829cm" fo:padding-top="0cm" fo:padding-bottom="0cm" fo:padding-left="0cm" fo:padding-right="0cm" loext:decorative="false" style:run-through="foreground"/>
      <style:paragraph-properties style:writing-mode="lr-tb"/>
    </style:style>
    <style:style style:name="gr37" style:family="graphic">
      <style:graphic-properties draw:stroke="none" draw:marker-start="" draw:marker-end="" draw:fill="none" draw:textarea-horizontal-align="left" draw:textarea-vertical-align="top" draw:auto-grow-height="true" draw:auto-grow-width="true" fo:min-height="0.138cm" fo:min-width="0.857cm" fo:padding-top="0cm" fo:padding-bottom="0cm" fo:padding-left="0cm" fo:padding-right="0cm" loext:decorative="false" style:run-through="foreground"/>
      <style:paragraph-properties style:writing-mode="lr-tb"/>
    </style:style>
    <style:style style:name="gr38" style:family="graphic">
      <style:graphic-properties draw:stroke="none" draw:marker-start="" draw:marker-end="" draw:fill="none" draw:textarea-horizontal-align="left" draw:textarea-vertical-align="top" draw:auto-grow-height="true" draw:auto-grow-width="true" fo:min-height="0.138cm" fo:min-width="2.884cm" fo:padding-top="0cm" fo:padding-bottom="0cm" fo:padding-left="0cm" fo:padding-right="0cm" loext:decorative="false" style:run-through="foreground"/>
      <style:paragraph-properties style:writing-mode="lr-tb"/>
    </style:style>
    <style:style style:name="gr39" style:family="graphic">
      <style:graphic-properties draw:stroke="none" draw:marker-start="" draw:marker-end="" draw:fill="none" draw:textarea-horizontal-align="left" draw:textarea-vertical-align="top" draw:auto-grow-height="true" draw:auto-grow-width="true" fo:min-height="0.138cm" fo:min-width="0.661cm" fo:padding-top="0cm" fo:padding-bottom="0cm" fo:padding-left="0cm" fo:padding-right="0cm" loext:decorative="false" style:run-through="foreground"/>
      <style:paragraph-properties style:writing-mode="lr-tb"/>
    </style:style>
    <style:style style:name="gr40" style:family="graphic">
      <style:graphic-properties draw:stroke="none" draw:marker-start="" draw:marker-end="" draw:fill="none" draw:textarea-horizontal-align="left" draw:textarea-vertical-align="top" draw:auto-grow-height="true" draw:auto-grow-width="true" fo:min-height="0.138cm" fo:min-width="0.723cm" fo:padding-top="0cm" fo:padding-bottom="0cm" fo:padding-left="0cm" fo:padding-right="0cm" loext:decorative="false" style:run-through="foreground"/>
      <style:paragraph-properties style:writing-mode="lr-tb"/>
    </style:style>
    <style:style style:name="gr41" style:family="graphic">
      <style:graphic-properties draw:stroke="none" draw:marker-start="" draw:marker-end="" draw:fill="none" draw:textarea-horizontal-align="left" draw:textarea-vertical-align="top" draw:auto-grow-height="true" draw:auto-grow-width="true" fo:min-height="0.138cm" fo:min-width="1.263cm" fo:padding-top="0cm" fo:padding-bottom="0cm" fo:padding-left="0cm" fo:padding-right="0cm" loext:decorative="false" style:run-through="foreground"/>
      <style:paragraph-properties style:writing-mode="lr-tb"/>
    </style:style>
    <style:style style:name="gr42" style:family="graphic">
      <style:graphic-properties draw:stroke="none" draw:marker-start="" draw:marker-end="" draw:fill="none" draw:textarea-horizontal-align="left" draw:textarea-vertical-align="top" draw:auto-grow-height="true" draw:auto-grow-width="true" fo:min-height="0.138cm" fo:min-width="1.82cm" fo:padding-top="0cm" fo:padding-bottom="0cm" fo:padding-left="0cm" fo:padding-right="0cm" loext:decorative="false" style:run-through="foreground"/>
      <style:paragraph-properties style:writing-mode="lr-tb"/>
    </style:style>
    <style:style style:name="gr43" style:family="graphic">
      <style:graphic-properties draw:stroke="none" draw:marker-start="" draw:marker-end="" draw:fill="none" draw:textarea-horizontal-align="left" draw:textarea-vertical-align="top" draw:auto-grow-height="true" draw:auto-grow-width="true" fo:min-height="0.138cm" fo:min-width="0.577cm" fo:padding-top="0cm" fo:padding-bottom="0cm" fo:padding-left="0cm" fo:padding-right="0cm" loext:decorative="false" style:run-through="foreground"/>
      <style:paragraph-properties style:writing-mode="lr-tb"/>
    </style:style>
    <style:style style:name="gr44" style:family="graphic">
      <style:graphic-properties draw:stroke="none" draw:marker-start="" draw:marker-end="" draw:fill="none" draw:textarea-horizontal-align="left" draw:textarea-vertical-align="top" draw:auto-grow-height="true" draw:auto-grow-width="true" fo:min-height="0.138cm" fo:min-width="2.043cm" fo:padding-top="0cm" fo:padding-bottom="0cm" fo:padding-left="0cm" fo:padding-right="0cm" loext:decorative="false" style:run-through="foreground"/>
      <style:paragraph-properties style:writing-mode="lr-tb"/>
    </style:style>
    <style:style style:name="gr45" style:family="graphic">
      <style:graphic-properties draw:stroke="none" draw:marker-start="" draw:marker-end="" draw:fill="none" draw:textarea-horizontal-align="left" draw:textarea-vertical-align="top" draw:auto-grow-height="true" draw:auto-grow-width="true" fo:min-height="0.138cm" fo:min-width="0.621cm" fo:padding-top="0cm" fo:padding-bottom="0cm" fo:padding-left="0cm" fo:padding-right="0cm" loext:decorative="false" style:run-through="foreground"/>
      <style:paragraph-properties style:writing-mode="lr-tb"/>
    </style:style>
    <style:style style:name="gr46" style:family="graphic">
      <style:graphic-properties draw:stroke="none" draw:marker-start="" draw:marker-end="" draw:fill="none" draw:textarea-horizontal-align="left" draw:textarea-vertical-align="top" draw:auto-grow-height="true" draw:auto-grow-width="true" fo:min-height="0.138cm" fo:min-width="2.563cm" fo:padding-top="0cm" fo:padding-bottom="0cm" fo:padding-left="0cm" fo:padding-right="0cm" loext:decorative="false" style:run-through="foreground"/>
      <style:paragraph-properties style:writing-mode="lr-tb"/>
    </style:style>
    <style:style style:name="gr47" style:family="graphic">
      <style:graphic-properties draw:stroke="none" draw:marker-start="" draw:marker-end="" draw:fill="none" draw:textarea-horizontal-align="left" draw:textarea-vertical-align="top" draw:auto-grow-height="true" draw:auto-grow-width="true" fo:min-height="0.138cm" fo:min-width="2.887cm" fo:padding-top="0cm" fo:padding-bottom="0cm" fo:padding-left="0cm" fo:padding-right="0cm" loext:decorative="false" style:run-through="foreground"/>
      <style:paragraph-properties style:writing-mode="lr-tb"/>
    </style:style>
    <style:style style:name="gr48" style:family="graphic">
      <style:graphic-properties draw:stroke="none" draw:marker-start="" draw:marker-end="" draw:fill="none" draw:textarea-horizontal-align="left" draw:textarea-vertical-align="top" draw:auto-grow-height="true" draw:auto-grow-width="true" fo:min-height="0.138cm" fo:min-width="2.173cm" fo:padding-top="0cm" fo:padding-bottom="0cm" fo:padding-left="0cm" fo:padding-right="0cm" loext:decorative="false" style:run-through="foreground"/>
      <style:paragraph-properties style:writing-mode="lr-tb"/>
    </style:style>
    <style:style style:name="gr49" style:family="graphic">
      <style:graphic-properties draw:stroke="none" draw:marker-start="" draw:marker-end="" draw:fill="none" draw:textarea-horizontal-align="left" draw:textarea-vertical-align="top" draw:auto-grow-height="true" draw:auto-grow-width="true" fo:min-height="0.138cm" fo:min-width="1.139cm" fo:padding-top="0cm" fo:padding-bottom="0cm" fo:padding-left="0cm" fo:padding-right="0cm" loext:decorative="false" style:run-through="foreground"/>
      <style:paragraph-properties style:writing-mode="lr-tb"/>
    </style:style>
    <style:style style:name="gr50" style:family="graphic">
      <style:graphic-properties draw:stroke="none" draw:marker-start="" draw:marker-end="" draw:fill="none" draw:textarea-horizontal-align="left" draw:textarea-vertical-align="top" draw:auto-grow-height="true" draw:auto-grow-width="true" fo:min-height="0.138cm" fo:min-width="2.789cm" fo:padding-top="0cm" fo:padding-bottom="0cm" fo:padding-left="0cm" fo:padding-right="0cm" loext:decorative="false" style:run-through="foreground"/>
      <style:paragraph-properties style:writing-mode="lr-tb"/>
    </style:style>
    <style:style style:name="gr51" style:family="graphic">
      <style:graphic-properties draw:stroke="none" draw:marker-start="" draw:marker-end="" draw:fill="none" draw:textarea-horizontal-align="left" draw:textarea-vertical-align="top" draw:auto-grow-height="true" draw:auto-grow-width="true" fo:min-height="0.138cm" fo:min-width="0.512cm" fo:padding-top="0cm" fo:padding-bottom="0cm" fo:padding-left="0cm" fo:padding-right="0cm" loext:decorative="false" style:run-through="foreground"/>
      <style:paragraph-properties style:writing-mode="lr-tb"/>
    </style:style>
    <style:style style:name="gr52" style:family="graphic">
      <style:graphic-properties draw:stroke="none" draw:marker-start="" draw:marker-end="" draw:fill="none" draw:textarea-horizontal-align="left" draw:textarea-vertical-align="top" draw:auto-grow-height="true" draw:auto-grow-width="true" fo:min-height="0.138cm" fo:min-width="2.72cm" fo:padding-top="0cm" fo:padding-bottom="0cm" fo:padding-left="0cm" fo:padding-right="0cm" loext:decorative="false" style:run-through="foreground"/>
      <style:paragraph-properties style:writing-mode="lr-tb"/>
    </style:style>
    <style:style style:name="gr53" style:family="graphic">
      <style:graphic-properties draw:stroke="none" draw:marker-start="" draw:marker-end="" draw:fill="none" draw:textarea-horizontal-align="left" draw:textarea-vertical-align="top" draw:auto-grow-height="true" draw:auto-grow-width="true" fo:min-height="0.138cm" fo:min-width="0.506cm" fo:padding-top="0cm" fo:padding-bottom="0cm" fo:padding-left="0cm" fo:padding-right="0cm" loext:decorative="false" style:run-through="foreground"/>
      <style:paragraph-properties style:writing-mode="lr-tb"/>
    </style:style>
    <style:style style:name="gr54" style:family="graphic">
      <style:graphic-properties draw:stroke="none" draw:marker-start="" draw:marker-end="" draw:fill="none" draw:textarea-horizontal-align="left" draw:textarea-vertical-align="top" draw:auto-grow-height="true" draw:auto-grow-width="true" fo:min-height="0.138cm" fo:min-width="2.993cm" fo:padding-top="0cm" fo:padding-bottom="0cm" fo:padding-left="0cm" fo:padding-right="0cm" loext:decorative="false" style:run-through="foreground"/>
      <style:paragraph-properties style:writing-mode="lr-tb"/>
    </style:style>
    <style:style style:name="gr55" style:family="graphic">
      <style:graphic-properties draw:stroke="none" draw:marker-start="" draw:marker-end="" draw:fill="none" draw:textarea-horizontal-align="left" draw:textarea-vertical-align="top" draw:auto-grow-height="true" draw:auto-grow-width="true" fo:min-height="0.138cm" fo:min-width="0.469cm" fo:padding-top="0cm" fo:padding-bottom="0cm" fo:padding-left="0cm" fo:padding-right="0cm" loext:decorative="false"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138cm" fo:min-width="2.951cm" fo:padding-top="0cm" fo:padding-bottom="0cm" fo:padding-left="0cm" fo:padding-right="0cm" loext:decorative="false" style:run-through="foreground"/>
      <style:paragraph-properties style:writing-mode="lr-tb"/>
    </style:style>
    <style:style style:name="gr57" style:family="graphic">
      <style:graphic-properties draw:stroke="none" draw:marker-start="" draw:marker-end="" draw:fill="none" draw:textarea-horizontal-align="left" draw:textarea-vertical-align="top" draw:auto-grow-height="true" draw:auto-grow-width="true" fo:min-height="0.138cm" fo:min-width="0.626cm" fo:padding-top="0cm" fo:padding-bottom="0cm" fo:padding-left="0cm" fo:padding-right="0cm" loext:decorative="false" style:run-through="foreground"/>
      <style:paragraph-properties style:writing-mode="lr-tb"/>
    </style:style>
    <style:style style:name="gr58" style:family="graphic">
      <style:graphic-properties draw:stroke="none" draw:marker-start="" draw:marker-end="" draw:fill="none" draw:textarea-horizontal-align="left" draw:textarea-vertical-align="top" draw:auto-grow-height="true" draw:auto-grow-width="true" fo:min-height="0.138cm" fo:min-width="2.535cm" fo:padding-top="0cm" fo:padding-bottom="0cm" fo:padding-left="0cm" fo:padding-right="0cm" loext:decorative="false" style:run-through="foreground"/>
      <style:paragraph-properties style:writing-mode="lr-tb"/>
    </style:style>
    <style:style style:name="gr59" style:family="graphic">
      <style:graphic-properties draw:stroke="none" draw:marker-start="" draw:marker-end="" draw:fill="none" draw:textarea-horizontal-align="left" draw:textarea-vertical-align="top" draw:auto-grow-height="true" draw:auto-grow-width="true" fo:min-height="0.138cm" fo:min-width="3.083cm" fo:padding-top="0cm" fo:padding-bottom="0cm" fo:padding-left="0cm" fo:padding-right="0cm" loext:decorative="false" style:run-through="foreground"/>
      <style:paragraph-properties style:writing-mode="lr-tb"/>
    </style:style>
    <style:style style:name="gr60" style:family="graphic">
      <style:graphic-properties draw:stroke="none" draw:marker-start="" draw:marker-end="" draw:fill="none" draw:textarea-horizontal-align="left" draw:textarea-vertical-align="top" draw:auto-grow-height="true" draw:auto-grow-width="true" fo:min-height="0.138cm" fo:min-width="2.224cm" fo:padding-top="0cm" fo:padding-bottom="0cm" fo:padding-left="0cm" fo:padding-right="0cm" loext:decorative="false" style:run-through="foreground"/>
      <style:paragraph-properties style:writing-mode="lr-tb"/>
    </style:style>
    <style:style style:name="gr61" style:family="graphic">
      <style:graphic-properties draw:stroke="none" draw:marker-start="" draw:marker-end="" draw:fill="none" draw:textarea-horizontal-align="left" draw:textarea-vertical-align="top" draw:auto-grow-height="true" draw:auto-grow-width="true" fo:min-height="0.138cm" fo:min-width="2.992cm" fo:padding-top="0cm" fo:padding-bottom="0cm" fo:padding-left="0cm" fo:padding-right="0cm" loext:decorative="false" style:run-through="foreground"/>
      <style:paragraph-properties style:writing-mode="lr-tb"/>
    </style:style>
    <style:style style:name="gr62" style:family="graphic">
      <style:graphic-properties draw:stroke="none" draw:marker-start="" draw:marker-end="" draw:fill="none" draw:textarea-horizontal-align="left" draw:textarea-vertical-align="top" draw:auto-grow-height="true" draw:auto-grow-width="true" fo:min-height="0.138cm" fo:min-width="2.983cm" fo:padding-top="0cm" fo:padding-bottom="0cm" fo:padding-left="0cm" fo:padding-right="0cm" loext:decorative="false" style:run-through="foreground"/>
      <style:paragraph-properties style:writing-mode="lr-tb"/>
    </style:style>
    <style:style style:name="gr63" style:family="graphic">
      <style:graphic-properties draw:stroke="none" draw:marker-start="" draw:marker-end="" draw:fill="none" draw:textarea-horizontal-align="left" draw:textarea-vertical-align="top" draw:auto-grow-height="true" draw:auto-grow-width="true" fo:min-height="0.138cm" fo:min-width="1.016cm" fo:padding-top="0cm" fo:padding-bottom="0cm" fo:padding-left="0cm" fo:padding-right="0cm" loext:decorative="false" style:run-through="foreground"/>
      <style:paragraph-properties style:writing-mode="lr-tb"/>
    </style:style>
    <style:style style:name="gr64" style:family="graphic">
      <style:graphic-properties draw:stroke="none" draw:marker-start="" draw:marker-end="" draw:fill="solid" draw:fill-color="#c8c8c8" loext:decorative="false"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138cm" fo:min-width="2.247cm" fo:padding-top="0cm" fo:padding-bottom="0cm" fo:padding-left="0cm" fo:padding-right="0cm" loext:decorative="false"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138cm" fo:min-width="2.746cm" fo:padding-top="0cm" fo:padding-bottom="0cm" fo:padding-left="0cm" fo:padding-right="0cm" loext:decorative="false"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138cm" fo:min-width="2.778cm" fo:padding-top="0cm" fo:padding-bottom="0cm" fo:padding-left="0cm" fo:padding-right="0cm" loext:decorative="false"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138cm" fo:min-width="1.378cm" fo:padding-top="0cm" fo:padding-bottom="0cm" fo:padding-left="0cm" fo:padding-right="0cm" loext:decorative="false" style:run-through="foreground"/>
      <style:paragraph-properties style:writing-mode="lr-tb"/>
    </style:style>
    <style:style style:name="gr69" style:family="graphic">
      <style:graphic-properties draw:stroke="none" draw:marker-start="" draw:marker-end="" draw:fill="none" draw:textarea-horizontal-align="left" draw:textarea-vertical-align="top" draw:auto-grow-height="true" draw:auto-grow-width="true" fo:min-height="0.138cm" fo:min-width="0.3cm" fo:padding-top="0cm" fo:padding-bottom="0cm" fo:padding-left="0cm" fo:padding-right="0cm" loext:decorative="false" style:run-through="foreground"/>
      <style:paragraph-properties style:writing-mode="lr-tb"/>
    </style:style>
    <style:style style:name="gr70" style:family="graphic">
      <style:graphic-properties draw:stroke="none" draw:marker-start="" draw:marker-end="" draw:fill="none" draw:textarea-horizontal-align="left" draw:textarea-vertical-align="top" draw:auto-grow-height="true" draw:auto-grow-width="true" fo:min-height="0.169cm" fo:min-width="2.799cm" fo:padding-top="0cm" fo:padding-bottom="0cm" fo:padding-left="0cm" fo:padding-right="0cm" loext:decorative="false" style:run-through="foreground"/>
      <style:paragraph-properties style:writing-mode="lr-tb"/>
    </style:style>
    <style:style style:name="gr71" style:family="graphic">
      <style:graphic-properties draw:stroke="none" draw:marker-start="" draw:marker-end="" draw:fill="none" draw:textarea-horizontal-align="left" draw:textarea-vertical-align="top" draw:auto-grow-height="true" draw:auto-grow-width="true" fo:min-height="0.169cm" fo:min-width="1.226cm" fo:padding-top="0cm" fo:padding-bottom="0cm" fo:padding-left="0cm" fo:padding-right="0cm" loext:decorative="false"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168cm" fo:min-width="7.02cm" fo:padding-top="0cm" fo:padding-bottom="0cm" fo:padding-left="0cm" fo:padding-right="0cm" loext:decorative="false" style:run-through="foreground"/>
      <style:paragraph-properties style:writing-mode="lr-tb"/>
    </style:style>
    <style:style style:name="gr73" style:family="graphic">
      <style:graphic-properties draw:stroke="none" draw:marker-start="" draw:marker-end="" draw:fill="none" draw:textarea-horizontal-align="left" draw:textarea-vertical-align="top" draw:auto-grow-height="true" draw:auto-grow-width="true" fo:min-height="0.168cm" fo:min-width="1.009cm" fo:padding-top="0cm" fo:padding-bottom="0cm" fo:padding-left="0cm" fo:padding-right="0cm" loext:decorative="false" style:run-through="foreground"/>
      <style:paragraph-properties style:writing-mode="lr-tb"/>
    </style:style>
    <style:style style:name="gr74" style:family="graphic">
      <style:graphic-properties draw:stroke="none" draw:marker-start="" draw:marker-end="" draw:fill="none" draw:textarea-horizontal-align="left" draw:textarea-vertical-align="top" draw:auto-grow-height="true" draw:auto-grow-width="true" fo:min-height="0.169cm" fo:min-width="7.017cm" fo:padding-top="0cm" fo:padding-bottom="0cm" fo:padding-left="0cm" fo:padding-right="0cm" loext:decorative="false" style:run-through="foreground"/>
      <style:paragraph-properties style:writing-mode="lr-tb"/>
    </style:style>
    <style:style style:name="gr75" style:family="graphic">
      <style:graphic-properties draw:stroke="none" draw:marker-start="" draw:marker-end="" draw:fill="none" draw:textarea-horizontal-align="left" draw:textarea-vertical-align="top" draw:auto-grow-height="true" draw:auto-grow-width="true" fo:min-height="0.169cm" fo:min-width="6.784cm" fo:padding-top="0cm" fo:padding-bottom="0cm" fo:padding-left="0cm" fo:padding-right="0cm" loext:decorative="false" style:run-through="foreground"/>
      <style:paragraph-properties style:writing-mode="lr-tb"/>
    </style:style>
    <style:style style:name="gr76" style:family="graphic">
      <style:graphic-properties draw:stroke="none" draw:marker-start="" draw:marker-end="" draw:fill="none" draw:textarea-horizontal-align="left" draw:textarea-vertical-align="top" draw:auto-grow-height="true" draw:auto-grow-width="true" fo:min-height="0.169cm" fo:min-width="1.009cm" fo:padding-top="0cm" fo:padding-bottom="0cm" fo:padding-left="0cm" fo:padding-right="0cm" loext:decorative="false" style:run-through="foreground"/>
      <style:paragraph-properties style:writing-mode="lr-tb"/>
    </style:style>
    <style:style style:name="gr77" style:family="graphic">
      <style:graphic-properties draw:stroke="none" draw:marker-start="" draw:marker-end="" draw:fill="none" draw:textarea-horizontal-align="left" draw:textarea-vertical-align="top" draw:auto-grow-height="true" draw:auto-grow-width="true" fo:min-height="0.169cm" fo:min-width="7.045cm" fo:padding-top="0cm" fo:padding-bottom="0cm" fo:padding-left="0cm" fo:padding-right="0cm" loext:decorative="false" style:run-through="foreground"/>
      <style:paragraph-properties style:writing-mode="lr-tb"/>
    </style:style>
    <style:style style:name="gr78" style:family="graphic">
      <style:graphic-properties draw:stroke="none" draw:marker-start="" draw:marker-end="" draw:fill="none" draw:textarea-horizontal-align="left" draw:textarea-vertical-align="top" draw:auto-grow-height="true" draw:auto-grow-width="true" fo:min-height="0.171cm" fo:min-width="2.173cm" fo:padding-top="0cm" fo:padding-bottom="0cm" fo:padding-left="0cm" fo:padding-right="0cm" loext:decorative="false"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169cm" fo:min-width="0.921cm" fo:padding-top="0cm" fo:padding-bottom="0cm" fo:padding-left="0cm" fo:padding-right="0cm" loext:decorative="false"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169cm" fo:min-width="3.2cm" fo:padding-top="0cm" fo:padding-bottom="0cm" fo:padding-left="0cm" fo:padding-right="0cm" loext:decorative="false"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169cm" fo:min-width="4.387cm" fo:padding-top="0cm" fo:padding-bottom="0cm" fo:padding-left="0cm" fo:padding-right="0cm" loext:decorative="false" style:run-through="foreground"/>
      <style:paragraph-properties style:writing-mode="lr-tb"/>
    </style:style>
    <style:style style:name="gr82" style:family="graphic">
      <style:graphic-properties draw:stroke="none" draw:marker-start="" draw:marker-end="" draw:fill="none" draw:textarea-horizontal-align="left" draw:textarea-vertical-align="top" draw:auto-grow-height="true" draw:auto-grow-width="true" fo:min-height="0.169cm" fo:min-width="0.485cm" fo:padding-top="0cm" fo:padding-bottom="0cm" fo:padding-left="0cm" fo:padding-right="0cm" loext:decorative="false" style:run-through="foreground"/>
      <style:paragraph-properties style:writing-mode="lr-tb"/>
    </style:style>
    <style:style style:name="gr83" style:family="graphic">
      <style:graphic-properties draw:stroke="none" draw:marker-start="" draw:marker-end="" draw:fill="none" draw:textarea-horizontal-align="left" draw:textarea-vertical-align="top" draw:auto-grow-height="true" draw:auto-grow-width="true" fo:min-height="0.169cm" fo:min-width="4.11cm" fo:padding-top="0cm" fo:padding-bottom="0cm" fo:padding-left="0cm" fo:padding-right="0cm" loext:decorative="false" style:run-through="foreground"/>
      <style:paragraph-properties style:writing-mode="lr-tb"/>
    </style:style>
    <style:style style:name="gr84" style:family="graphic">
      <style:graphic-properties draw:stroke="none" draw:marker-start="" draw:marker-end="" draw:fill="none" draw:textarea-horizontal-align="left" draw:textarea-vertical-align="top" draw:auto-grow-height="true" draw:auto-grow-width="true" fo:min-height="0.169cm" fo:min-width="0.309cm" fo:padding-top="0cm" fo:padding-bottom="0cm" fo:padding-left="0cm" fo:padding-right="0cm" loext:decorative="false"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169cm" fo:min-width="3.849cm" fo:padding-top="0cm" fo:padding-bottom="0cm" fo:padding-left="0cm" fo:padding-right="0cm" loext:decorative="false" style:run-through="foreground"/>
      <style:paragraph-properties style:writing-mode="lr-tb"/>
    </style:style>
    <style:style style:name="gr86" style:family="graphic">
      <style:graphic-properties draw:stroke="none" draw:marker-start="" draw:marker-end="" draw:fill="none" draw:textarea-horizontal-align="left" draw:textarea-vertical-align="top" draw:auto-grow-height="true" draw:auto-grow-width="true" fo:min-height="0.168cm" fo:min-width="5.149cm" fo:padding-top="0cm" fo:padding-bottom="0cm" fo:padding-left="0cm" fo:padding-right="0cm" loext:decorative="false" style:run-through="foreground"/>
      <style:paragraph-properties style:writing-mode="lr-tb"/>
    </style:style>
    <style:style style:name="gr87" style:family="graphic">
      <style:graphic-properties draw:stroke="none" draw:marker-start="" draw:marker-end="" draw:fill="none" draw:textarea-horizontal-align="left" draw:textarea-vertical-align="top" draw:auto-grow-height="true" draw:auto-grow-width="true" fo:min-height="0.168cm" fo:min-width="0.309cm" fo:padding-top="0cm" fo:padding-bottom="0cm" fo:padding-left="0cm" fo:padding-right="0cm" loext:decorative="false" style:run-through="foreground"/>
      <style:paragraph-properties style:writing-mode="lr-tb"/>
    </style:style>
    <style:style style:name="gr88" style:family="graphic">
      <style:graphic-properties draw:stroke="none" draw:marker-start="" draw:marker-end="" draw:fill="none" draw:textarea-horizontal-align="left" draw:textarea-vertical-align="top" draw:auto-grow-height="true" draw:auto-grow-width="true" fo:min-height="0.169cm" fo:min-width="5.045cm" fo:padding-top="0cm" fo:padding-bottom="0cm" fo:padding-left="0cm" fo:padding-right="0cm" loext:decorative="false" style:run-through="foreground"/>
      <style:paragraph-properties style:writing-mode="lr-tb"/>
    </style:style>
    <style:style style:name="gr89" style:family="graphic">
      <style:graphic-properties draw:stroke="none" draw:marker-start="" draw:marker-end="" draw:fill="none" draw:textarea-horizontal-align="left" draw:textarea-vertical-align="top" draw:auto-grow-height="true" draw:auto-grow-width="true" fo:min-height="0.169cm" fo:min-width="2.272cm" fo:padding-top="0cm" fo:padding-bottom="0cm" fo:padding-left="0cm" fo:padding-right="0cm" loext:decorative="false" style:run-through="foreground"/>
      <style:paragraph-properties style:writing-mode="lr-tb"/>
    </style:style>
    <style:style style:name="gr90" style:family="graphic">
      <style:graphic-properties draw:stroke="none" draw:marker-start="" draw:marker-end="" draw:fill="none" draw:textarea-horizontal-align="left" draw:textarea-vertical-align="top" draw:auto-grow-height="true" draw:auto-grow-width="true" fo:min-height="0.169cm" fo:min-width="2.067cm" fo:padding-top="0cm" fo:padding-bottom="0cm" fo:padding-left="0cm" fo:padding-right="0cm" loext:decorative="false" style:run-through="foreground"/>
      <style:paragraph-properties style:writing-mode="lr-tb"/>
    </style:style>
    <style:style style:name="gr91" style:family="graphic">
      <style:graphic-properties draw:stroke="none" draw:marker-start="" draw:marker-end="" draw:fill="none" draw:textarea-horizontal-align="left" draw:textarea-vertical-align="top" draw:auto-grow-height="true" draw:auto-grow-width="true" fo:min-height="0.169cm" fo:min-width="2.337cm" fo:padding-top="0cm" fo:padding-bottom="0cm" fo:padding-left="0cm" fo:padding-right="0cm" loext:decorative="false" style:run-through="foreground"/>
      <style:paragraph-properties style:writing-mode="lr-tb"/>
    </style:style>
    <style:style style:name="gr92" style:family="graphic">
      <style:graphic-properties draw:stroke="solid" svg:stroke-width="0.026cm" svg:stroke-color="#000000" draw:marker-start="" draw:marker-end="" draw:stroke-linejoin="miter" svg:stroke-linecap="butt" draw:fill="none" fo:padding-top="0.012cm" fo:padding-bottom="0.012cm" fo:padding-left="0.012cm" fo:padding-right="0.012cm" loext:decorative="false" style:run-through="foreground"/>
    </style:style>
    <style:style style:name="gr93" style:family="graphic">
      <style:graphic-properties draw:stroke="none" draw:marker-start="" draw:marker-end="" draw:fill="none" draw:textarea-horizontal-align="left" draw:textarea-vertical-align="top" draw:auto-grow-height="true" draw:auto-grow-width="true" fo:min-height="0.169cm" fo:min-width="0.513cm" fo:padding-top="0cm" fo:padding-bottom="0cm" fo:padding-left="0cm" fo:padding-right="0cm" loext:decorative="false" style:run-through="foreground"/>
      <style:paragraph-properties style:writing-mode="lr-tb"/>
    </style:style>
    <style:style style:name="gr94" style:family="graphic">
      <style:graphic-properties draw:stroke="none" draw:marker-start="" draw:marker-end="" draw:fill="none" draw:textarea-horizontal-align="left" draw:textarea-vertical-align="top" draw:auto-grow-height="true" draw:auto-grow-width="true" fo:min-height="0.168cm" fo:min-width="0.79cm" fo:padding-top="0cm" fo:padding-bottom="0cm" fo:padding-left="0cm" fo:padding-right="0cm" loext:decorative="false" style:run-through="foreground"/>
      <style:paragraph-properties style:writing-mode="lr-tb"/>
    </style:style>
    <style:style style:name="gr95" style:family="graphic">
      <style:graphic-properties draw:stroke="none" draw:marker-start="" draw:marker-end="" draw:fill="none" draw:textarea-horizontal-align="left" draw:textarea-vertical-align="top" draw:auto-grow-height="true" draw:auto-grow-width="true" fo:min-height="0.168cm" fo:min-width="2.212cm" fo:padding-top="0cm" fo:padding-bottom="0cm" fo:padding-left="0cm" fo:padding-right="0cm" loext:decorative="false" style:run-through="foreground"/>
      <style:paragraph-properties style:writing-mode="lr-tb"/>
    </style:style>
    <style:style style:name="gr96" style:family="graphic">
      <style:graphic-properties draw:stroke="none" draw:marker-start="" draw:marker-end="" draw:fill="none" draw:textarea-horizontal-align="left" draw:textarea-vertical-align="top" draw:auto-grow-height="true" draw:auto-grow-width="true" fo:min-height="0.168cm" fo:min-width="1.337cm" fo:padding-top="0cm" fo:padding-bottom="0cm" fo:padding-left="0cm" fo:padding-right="0cm" loext:decorative="false"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169cm" fo:min-width="1.284cm" fo:padding-top="0cm" fo:padding-bottom="0cm" fo:padding-left="0cm" fo:padding-right="0cm" loext:decorative="false" style:run-through="foreground"/>
      <style:paragraph-properties style:writing-mode="lr-tb"/>
    </style:style>
    <style:style style:name="gr98" style:family="graphic">
      <style:graphic-properties draw:stroke="none" draw:marker-start="" draw:marker-end="" draw:fill="none" draw:textarea-horizontal-align="left" draw:textarea-vertical-align="top" draw:auto-grow-height="true" draw:auto-grow-width="true" fo:min-height="0.169cm" fo:min-width="1.127cm" fo:padding-top="0cm" fo:padding-bottom="0cm" fo:padding-left="0cm" fo:padding-right="0cm" loext:decorative="false" style:run-through="foreground"/>
      <style:paragraph-properties style:writing-mode="lr-tb"/>
    </style:style>
    <style:style style:name="gr99" style:family="graphic">
      <style:graphic-properties draw:stroke="none" draw:marker-start="" draw:marker-end="" draw:fill="none" draw:textarea-horizontal-align="left" draw:textarea-vertical-align="top" draw:auto-grow-height="true" draw:auto-grow-width="true" fo:min-height="0.168cm" fo:min-width="1.942cm" fo:padding-top="0cm" fo:padding-bottom="0cm" fo:padding-left="0cm" fo:padding-right="0cm" loext:decorative="false" style:run-through="foreground"/>
      <style:paragraph-properties style:writing-mode="lr-tb"/>
    </style:style>
    <style:style style:name="gr100" style:family="graphic">
      <style:graphic-properties draw:stroke="none" draw:marker-start="" draw:marker-end="" draw:fill="none" draw:textarea-horizontal-align="left" draw:textarea-vertical-align="top" draw:auto-grow-height="true" draw:auto-grow-width="true" fo:min-height="0.169cm" fo:min-width="0.836cm" fo:padding-top="0cm" fo:padding-bottom="0cm" fo:padding-left="0cm" fo:padding-right="0cm" loext:decorative="false" style:run-through="foreground"/>
      <style:paragraph-properties style:writing-mode="lr-tb"/>
    </style:style>
    <style:style style:name="gr101"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102" style:family="graphic">
      <style:graphic-properties draw:stroke="none" draw:marker-start="" draw:marker-end="" draw:fill="none" draw:textarea-horizontal-align="left" draw:textarea-vertical-align="top" draw:auto-grow-height="true" draw:auto-grow-width="true" fo:min-height="0.33cm" fo:min-width="6.53cm" fo:padding-top="0cm" fo:padding-bottom="0cm" fo:padding-left="0cm" fo:padding-right="0cm" loext:decorative="false" style:run-through="foreground"/>
      <style:paragraph-properties style:writing-mode="lr-tb"/>
    </style:style>
    <style:style style:name="gr103" style:family="graphic">
      <style:graphic-properties draw:stroke="none" draw:marker-start="" draw:marker-end="" draw:fill="none" draw:textarea-horizontal-align="left" draw:textarea-vertical-align="top" draw:auto-grow-height="true" draw:auto-grow-width="true" fo:min-height="0.263cm" fo:min-width="2.092cm" fo:padding-top="0cm" fo:padding-bottom="0cm" fo:padding-left="0cm" fo:padding-right="0cm" loext:decorative="false"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263cm" fo:min-width="3.388cm" fo:padding-top="0cm" fo:padding-bottom="0cm" fo:padding-left="0cm" fo:padding-right="0cm" loext:decorative="false"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263cm" fo:min-width="4.103cm" fo:padding-top="0cm" fo:padding-bottom="0cm" fo:padding-left="0cm" fo:padding-right="0cm" loext:decorative="false"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196cm" fo:min-width="1.752cm" fo:padding-top="0cm" fo:padding-bottom="0cm" fo:padding-left="0cm" fo:padding-right="0cm" loext:decorative="false"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196cm" fo:min-width="0.716cm" fo:padding-top="0cm" fo:padding-bottom="0cm" fo:padding-left="0cm" fo:padding-right="0cm" loext:decorative="false"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196cm" fo:min-width="2.741cm" fo:padding-top="0cm" fo:padding-bottom="0cm" fo:padding-left="0cm" fo:padding-right="0cm" loext:decorative="false"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229cm" fo:min-width="3.494cm" fo:padding-top="0cm" fo:padding-bottom="0cm" fo:padding-left="0cm" fo:padding-right="0cm" loext:decorative="false"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229cm" fo:min-width="0.229cm" fo:padding-top="0cm" fo:padding-bottom="0cm" fo:padding-left="0cm" fo:padding-right="0cm" loext:decorative="false"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229cm" fo:min-width="0.413cm" fo:padding-top="0cm" fo:padding-bottom="0cm" fo:padding-left="0cm" fo:padding-right="0cm" loext:decorative="false"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229cm" fo:min-width="6.168cm" fo:padding-top="0cm" fo:padding-bottom="0cm" fo:padding-left="0cm" fo:padding-right="0cm" loext:decorative="false"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229cm" fo:min-width="1.404cm" fo:padding-top="0cm" fo:padding-bottom="0cm" fo:padding-left="0cm" fo:padding-right="0cm" loext:decorative="false"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29cm" fo:min-width="0.748cm" fo:padding-top="0cm" fo:padding-bottom="0cm" fo:padding-left="0cm" fo:padding-right="0cm" loext:decorative="false"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229cm" fo:min-width="6.671cm" fo:padding-top="0cm" fo:padding-bottom="0cm" fo:padding-left="0cm" fo:padding-right="0cm" loext:decorative="false"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29cm" fo:min-width="2.304cm" fo:padding-top="0cm" fo:padding-bottom="0cm" fo:padding-left="0cm" fo:padding-right="0cm" loext:decorative="false"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29cm" fo:min-width="1.247cm" fo:padding-top="0cm" fo:padding-bottom="0cm" fo:padding-left="0cm" fo:padding-right="0cm" loext:decorative="false"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229cm" fo:min-width="0.646cm" fo:padding-top="0cm" fo:padding-bottom="0cm" fo:padding-left="0cm" fo:padding-right="0cm" loext:decorative="false"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29cm" fo:min-width="2.224cm" fo:padding-top="0cm" fo:padding-bottom="0cm" fo:padding-left="0cm" fo:padding-right="0cm" loext:decorative="false"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229cm" fo:min-width="1.087cm" fo:padding-top="0cm" fo:padding-bottom="0cm" fo:padding-left="0cm" fo:padding-right="0cm" loext:decorative="false"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29cm" fo:min-width="0.561cm" fo:padding-top="0cm" fo:padding-bottom="0cm" fo:padding-left="0cm" fo:padding-right="0cm" loext:decorative="false"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29cm" fo:min-width="3.39cm" fo:padding-top="0cm" fo:padding-bottom="0cm" fo:padding-left="0cm" fo:padding-right="0cm" loext:decorative="false"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29cm" fo:min-width="1.801cm" fo:padding-top="0cm" fo:padding-bottom="0cm" fo:padding-left="0cm" fo:padding-right="0cm" loext:decorative="false"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29cm" fo:min-width="2.145cm" fo:padding-top="0cm" fo:padding-bottom="0cm" fo:padding-left="0cm" fo:padding-right="0cm" loext:decorative="false"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29cm" fo:min-width="1.298cm" fo:padding-top="0cm" fo:padding-bottom="0cm" fo:padding-left="0cm" fo:padding-right="0cm" loext:decorative="false"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28cm" fo:min-width="3.521cm" fo:padding-top="0cm" fo:padding-bottom="0cm" fo:padding-left="0cm" fo:padding-right="0cm" loext:decorative="false" style:run-through="foreground"/>
      <style:paragraph-properties style:writing-mode="lr-tb"/>
    </style:style>
    <style:style style:name="gr127" style:family="graphic">
      <style:graphic-properties draw:stroke="none" draw:marker-start="" draw:marker-end="" draw:fill="none" draw:textarea-horizontal-align="left" draw:textarea-vertical-align="top" draw:auto-grow-height="true" draw:auto-grow-width="true" fo:min-height="0.228cm" fo:min-width="1.219cm" fo:padding-top="0cm" fo:padding-bottom="0cm" fo:padding-left="0cm" fo:padding-right="0cm" loext:decorative="false" style:run-through="foreground"/>
      <style:paragraph-properties style:writing-mode="lr-tb"/>
    </style:style>
    <style:style style:name="gr128" style:family="graphic">
      <style:graphic-properties draw:stroke="none" draw:marker-start="" draw:marker-end="" draw:fill="none" draw:textarea-horizontal-align="left" draw:textarea-vertical-align="top" draw:auto-grow-height="true" draw:auto-grow-width="true" fo:min-height="0.228cm" fo:min-width="0.646cm" fo:padding-top="0cm" fo:padding-bottom="0cm" fo:padding-left="0cm" fo:padding-right="0cm" loext:decorative="false" style:run-through="foreground"/>
      <style:paragraph-properties style:writing-mode="lr-tb"/>
    </style:style>
    <style:style style:name="gr129" style:family="graphic">
      <style:graphic-properties draw:stroke="none" draw:marker-start="" draw:marker-end="" draw:fill="none" draw:textarea-horizontal-align="left" draw:textarea-vertical-align="top" draw:auto-grow-height="true" draw:auto-grow-width="true" fo:min-height="0.228cm" fo:min-width="1.882cm" fo:padding-top="0cm" fo:padding-bottom="0cm" fo:padding-left="0cm" fo:padding-right="0cm" loext:decorative="false" style:run-through="foreground"/>
      <style:paragraph-properties style:writing-mode="lr-tb"/>
    </style:style>
    <style:style style:name="gr130" style:family="graphic">
      <style:graphic-properties draw:stroke="none" draw:marker-start="" draw:marker-end="" draw:fill="none" draw:textarea-horizontal-align="left" draw:textarea-vertical-align="top" draw:auto-grow-height="true" draw:auto-grow-width="true" fo:min-height="0.229cm" fo:min-width="0.942cm" fo:padding-top="0cm" fo:padding-bottom="0cm" fo:padding-left="0cm" fo:padding-right="0cm" loext:decorative="false"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228cm" fo:min-width="3.099cm" fo:padding-top="0cm" fo:padding-bottom="0cm" fo:padding-left="0cm" fo:padding-right="0cm" loext:decorative="false"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228cm" fo:min-width="1.087cm" fo:padding-top="0cm" fo:padding-bottom="0cm" fo:padding-left="0cm" fo:padding-right="0cm" loext:decorative="false"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228cm" fo:min-width="0.561cm" fo:padding-top="0cm" fo:padding-bottom="0cm" fo:padding-left="0cm" fo:padding-right="0cm" loext:decorative="false"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229cm" fo:min-width="2.808cm" fo:padding-top="0cm" fo:padding-bottom="0cm" fo:padding-left="0cm" fo:padding-right="0cm" loext:decorative="false"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229cm" fo:min-width="1.806cm" fo:padding-top="0cm" fo:padding-bottom="0cm" fo:padding-left="0cm" fo:padding-right="0cm" loext:decorative="false"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228cm" fo:min-width="3.547cm" fo:padding-top="0cm" fo:padding-bottom="0cm" fo:padding-left="0cm" fo:padding-right="0cm" loext:decorative="false"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229cm" fo:min-width="2.993cm" fo:padding-top="0cm" fo:padding-bottom="0cm" fo:padding-left="0cm" fo:padding-right="0cm" loext:decorative="false"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229cm" fo:min-width="3.124cm" fo:padding-top="0cm" fo:padding-bottom="0cm" fo:padding-left="0cm" fo:padding-right="0cm" loext:decorative="false"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229cm" fo:min-width="1.007cm" fo:padding-top="0cm" fo:padding-bottom="0cm" fo:padding-left="0cm" fo:padding-right="0cm" loext:decorative="false" style:run-through="foreground"/>
      <style:paragraph-properties style:writing-mode="lr-tb"/>
    </style:style>
    <style:style style:name="gr140" style:family="graphic">
      <style:graphic-properties draw:stroke="none" draw:marker-start="" draw:marker-end="" draw:fill="none" draw:textarea-horizontal-align="left" draw:textarea-vertical-align="top" draw:auto-grow-height="true" draw:auto-grow-width="true" fo:min-height="0.229cm" fo:min-width="0.478cm" fo:padding-top="0cm" fo:padding-bottom="0cm" fo:padding-left="0cm" fo:padding-right="0cm" loext:decorative="false" style:run-through="foreground"/>
      <style:paragraph-properties style:writing-mode="lr-tb"/>
    </style:style>
    <style:style style:name="gr141" style:family="graphic">
      <style:graphic-properties draw:stroke="none" draw:marker-start="" draw:marker-end="" draw:fill="none" draw:textarea-horizontal-align="left" draw:textarea-vertical-align="top" draw:auto-grow-height="true" draw:auto-grow-width="true" fo:min-height="0.196cm" fo:min-width="1.281cm" fo:padding-top="0cm" fo:padding-bottom="0cm" fo:padding-left="0cm" fo:padding-right="0cm" loext:decorative="false" style:run-through="foreground"/>
      <style:paragraph-properties style:writing-mode="lr-tb"/>
    </style:style>
    <style:style style:name="gr142" style:family="graphic">
      <style:graphic-properties draw:stroke="none" draw:marker-start="" draw:marker-end="" draw:fill="none" draw:textarea-horizontal-align="left" draw:textarea-vertical-align="top" draw:auto-grow-height="true" draw:auto-grow-width="true" fo:min-height="0.196cm" fo:min-width="0.836cm" fo:padding-top="0cm" fo:padding-bottom="0cm" fo:padding-left="0cm" fo:padding-right="0cm" loext:decorative="false"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196cm" fo:min-width="1.3cm" fo:padding-top="0cm" fo:padding-bottom="0cm" fo:padding-left="0cm" fo:padding-right="0cm" loext:decorative="false"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266cm" fo:min-width="6.53cm" fo:padding-top="0cm" fo:padding-bottom="0cm" fo:padding-left="0cm" fo:padding-right="0cm" loext:decorative="false"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213cm" fo:min-width="2.092cm" fo:padding-top="0cm" fo:padding-bottom="0cm" fo:padding-left="0cm" fo:padding-right="0cm" loext:decorative="false"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213cm" fo:min-width="3.388cm" fo:padding-top="0cm" fo:padding-bottom="0cm" fo:padding-left="0cm" fo:padding-right="0cm" loext:decorative="false" style:run-through="foreground"/>
      <style:paragraph-properties style:writing-mode="lr-tb"/>
    </style:style>
    <style:style style:name="gr147" style:family="graphic">
      <style:graphic-properties draw:stroke="none" draw:marker-start="" draw:marker-end="" draw:fill="none" draw:textarea-horizontal-align="left" draw:textarea-vertical-align="top" draw:auto-grow-height="true" draw:auto-grow-width="true" fo:min-height="0.213cm" fo:min-width="4.209cm" fo:padding-top="0cm" fo:padding-bottom="0cm" fo:padding-left="0cm" fo:padding-right="0cm" loext:decorative="false"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168cm" fo:min-width="1.905cm" fo:padding-top="0cm" fo:padding-bottom="0cm" fo:padding-left="0cm" fo:padding-right="0cm" loext:decorative="false"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168cm" fo:min-width="2.741cm" fo:padding-top="0cm" fo:padding-bottom="0cm" fo:padding-left="0cm" fo:padding-right="0cm" loext:decorative="false"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191cm" fo:min-width="2.674cm" fo:padding-top="0cm" fo:padding-bottom="0cm" fo:padding-left="0cm" fo:padding-right="0cm" loext:decorative="false"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192cm" fo:min-width="1.774cm" fo:padding-top="0cm" fo:padding-bottom="0cm" fo:padding-left="0cm" fo:padding-right="0cm" loext:decorative="false"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192cm" fo:min-width="2.118cm" fo:padding-top="0cm" fo:padding-bottom="0cm" fo:padding-left="0cm" fo:padding-right="0cm" loext:decorative="false"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191cm" fo:min-width="0.721cm" fo:padding-top="0cm" fo:padding-bottom="0cm" fo:padding-left="0cm" fo:padding-right="0cm" loext:decorative="false"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191cm" fo:min-width="1.404cm" fo:padding-top="0cm" fo:padding-bottom="0cm" fo:padding-left="0cm" fo:padding-right="0cm" loext:decorative="false"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192cm" fo:min-width="2.489cm" fo:padding-top="0cm" fo:padding-bottom="0cm" fo:padding-left="0cm" fo:padding-right="0cm" loext:decorative="false"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192cm" fo:min-width="1.245cm" fo:padding-top="0cm" fo:padding-bottom="0cm" fo:padding-left="0cm" fo:padding-right="0cm" loext:decorative="false"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192cm" fo:min-width="1.432cm" fo:padding-top="0cm" fo:padding-bottom="0cm" fo:padding-left="0cm" fo:padding-right="0cm" loext:decorative="false"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192cm" fo:min-width="1.485cm" fo:padding-top="0cm" fo:padding-bottom="0cm" fo:padding-left="0cm" fo:padding-right="0cm" loext:decorative="false" style:run-through="foreground"/>
      <style:paragraph-properties style:writing-mode="lr-tb"/>
    </style:style>
    <style:style style:name="gr159" style:family="graphic">
      <style:graphic-properties draw:stroke="none" draw:marker-start="" draw:marker-end="" draw:fill="none" draw:textarea-horizontal-align="left" draw:textarea-vertical-align="top" draw:auto-grow-height="true" draw:auto-grow-width="true" fo:min-height="0.192cm" fo:min-width="1.087cm" fo:padding-top="0cm" fo:padding-bottom="0cm" fo:padding-left="0cm" fo:padding-right="0cm" loext:decorative="false"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192cm" fo:min-width="5.32cm" fo:padding-top="0cm" fo:padding-bottom="0cm" fo:padding-left="0cm" fo:padding-right="0cm" loext:decorative="false"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192cm" fo:min-width="1.007cm" fo:padding-top="0cm" fo:padding-bottom="0cm" fo:padding-left="0cm" fo:padding-right="0cm" loext:decorative="false" style:run-through="foreground"/>
      <style:paragraph-properties style:writing-mode="lr-tb"/>
    </style:style>
    <style:style style:name="gr162" style:family="graphic">
      <style:graphic-properties draw:stroke="none" draw:marker-start="" draw:marker-end="" draw:fill="none" draw:textarea-horizontal-align="left" draw:textarea-vertical-align="top" draw:auto-grow-height="true" draw:auto-grow-width="true" fo:min-height="0.192cm" fo:min-width="1.298cm" fo:padding-top="0cm" fo:padding-bottom="0cm" fo:padding-left="0cm" fo:padding-right="0cm" loext:decorative="false"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192cm" fo:min-width="1.219cm" fo:padding-top="0cm" fo:padding-bottom="0cm" fo:padding-left="0cm" fo:padding-right="0cm" loext:decorative="false" style:run-through="foreground"/>
      <style:paragraph-properties style:writing-mode="lr-tb"/>
    </style:style>
    <style:style style:name="gr164" style:family="graphic">
      <style:graphic-properties draw:stroke="none" draw:marker-start="" draw:marker-end="" draw:fill="none" draw:textarea-horizontal-align="left" draw:textarea-vertical-align="top" draw:auto-grow-height="true" draw:auto-grow-width="true" fo:min-height="0.192cm" fo:min-width="1.147cm" fo:padding-top="0cm" fo:padding-bottom="0cm" fo:padding-left="0cm" fo:padding-right="0cm" loext:decorative="false" style:run-through="foreground"/>
      <style:paragraph-properties style:writing-mode="lr-tb"/>
    </style:style>
    <style:style style:name="gr165" style:family="graphic">
      <style:graphic-properties draw:stroke="none" draw:marker-start="" draw:marker-end="" draw:fill="none" draw:textarea-horizontal-align="left" draw:textarea-vertical-align="top" draw:auto-grow-height="true" draw:auto-grow-width="true" fo:min-height="0.191cm" fo:min-width="1.007cm" fo:padding-top="0cm" fo:padding-bottom="0cm" fo:padding-left="0cm" fo:padding-right="0cm" loext:decorative="false" style:run-through="foreground"/>
      <style:paragraph-properties style:writing-mode="lr-tb"/>
    </style:style>
    <style:style style:name="gr166" style:family="graphic">
      <style:graphic-properties draw:stroke="none" draw:marker-start="" draw:marker-end="" draw:fill="none" draw:textarea-horizontal-align="left" draw:textarea-vertical-align="top" draw:auto-grow-height="true" draw:auto-grow-width="true" fo:min-height="0.191cm" fo:min-width="1.087cm" fo:padding-top="0cm" fo:padding-bottom="0cm" fo:padding-left="0cm" fo:padding-right="0cm" loext:decorative="false" style:run-through="foreground"/>
      <style:paragraph-properties style:writing-mode="lr-tb"/>
    </style:style>
    <style:style style:name="gr167" style:family="graphic">
      <style:graphic-properties draw:stroke="none" draw:marker-start="" draw:marker-end="" draw:fill="none" draw:textarea-horizontal-align="left" draw:textarea-vertical-align="top" draw:auto-grow-height="true" draw:auto-grow-width="true" fo:min-height="0.191cm" fo:min-width="1.674cm" fo:padding-top="0cm" fo:padding-bottom="0cm" fo:padding-left="0cm" fo:padding-right="0cm" loext:decorative="false"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192cm" fo:min-width="2.464cm" fo:padding-top="0cm" fo:padding-bottom="0cm" fo:padding-left="0cm" fo:padding-right="0cm" loext:decorative="false" style:run-through="foreground"/>
      <style:paragraph-properties style:writing-mode="lr-tb"/>
    </style:style>
    <style:style style:name="gr169" style:family="graphic">
      <style:graphic-properties draw:stroke="none" draw:marker-start="" draw:marker-end="" draw:fill="none" draw:textarea-horizontal-align="left" draw:textarea-vertical-align="top" draw:auto-grow-height="true" draw:auto-grow-width="true" fo:min-height="0.192cm" fo:min-width="3.494cm" fo:padding-top="0cm" fo:padding-bottom="0cm" fo:padding-left="0cm" fo:padding-right="0cm" loext:decorative="false" style:run-through="foreground"/>
      <style:paragraph-properties style:writing-mode="lr-tb"/>
    </style:style>
    <style:style style:name="gr170" style:family="graphic">
      <style:graphic-properties draw:stroke="none" draw:marker-start="" draw:marker-end="" draw:fill="none" draw:textarea-horizontal-align="left" draw:textarea-vertical-align="top" draw:auto-grow-height="true" draw:auto-grow-width="true" fo:min-height="0.192cm" fo:min-width="3.787cm" fo:padding-top="0cm" fo:padding-bottom="0cm" fo:padding-left="0cm" fo:padding-right="0cm" loext:decorative="false" style:run-through="foreground"/>
      <style:paragraph-properties style:writing-mode="lr-tb"/>
    </style:style>
    <style:style style:name="gr171" style:family="graphic">
      <style:graphic-properties draw:stroke="none" draw:marker-start="" draw:marker-end="" draw:fill="none" draw:textarea-horizontal-align="left" draw:textarea-vertical-align="top" draw:auto-grow-height="true" draw:auto-grow-width="true" fo:min-height="0.192cm" fo:min-width="2.835cm" fo:padding-top="0cm" fo:padding-bottom="0cm" fo:padding-left="0cm" fo:padding-right="0cm" loext:decorative="false" style:run-through="foreground"/>
      <style:paragraph-properties style:writing-mode="lr-tb"/>
    </style:style>
    <style:style style:name="gr172" style:family="graphic">
      <style:graphic-properties draw:stroke="none" draw:marker-start="" draw:marker-end="" draw:fill="none" draw:textarea-horizontal-align="left" draw:textarea-vertical-align="top" draw:auto-grow-height="true" draw:auto-grow-width="true" fo:min-height="0.192cm" fo:min-width="1.402cm" fo:padding-top="0cm" fo:padding-bottom="0cm" fo:padding-left="0cm" fo:padding-right="0cm" loext:decorative="false" style:run-through="foreground"/>
      <style:paragraph-properties style:writing-mode="lr-tb"/>
    </style:style>
    <style:style style:name="gr173" style:family="graphic">
      <style:graphic-properties draw:stroke="none" draw:marker-start="" draw:marker-end="" draw:fill="solid" draw:fill-color="#f0f0f0" loext:decorative="false" style:run-through="foreground"/>
    </style:style>
    <style:style style:name="gr174" style:family="graphic">
      <style:graphic-properties draw:stroke="none" draw:marker-start="" draw:marker-end="" draw:fill="none" draw:textarea-horizontal-align="left" draw:textarea-vertical-align="top" draw:auto-grow-height="true" draw:auto-grow-width="true" fo:min-height="0.192cm" fo:min-width="1.404cm" fo:padding-top="0cm" fo:padding-bottom="0cm" fo:padding-left="0cm" fo:padding-right="0cm" loext:decorative="false" style:run-through="foreground"/>
      <style:paragraph-properties style:writing-mode="lr-tb"/>
    </style:style>
    <style:style style:name="gr175" style:family="graphic">
      <style:graphic-properties draw:stroke="none" draw:marker-start="" draw:marker-end="" draw:fill="none" draw:textarea-horizontal-align="left" draw:textarea-vertical-align="top" draw:auto-grow-height="true" draw:auto-grow-width="true" fo:min-height="0.192cm" fo:min-width="1.695cm" fo:padding-top="0cm" fo:padding-bottom="0cm" fo:padding-left="0cm" fo:padding-right="0cm" loext:decorative="false" style:run-through="foreground"/>
      <style:paragraph-properties style:writing-mode="lr-tb"/>
    </style:style>
    <style:style style:name="gr176" style:family="graphic">
      <style:graphic-properties draw:stroke="none" draw:marker-start="" draw:marker-end="" draw:fill="none" draw:textarea-horizontal-align="left" draw:textarea-vertical-align="top" draw:auto-grow-height="true" draw:auto-grow-width="true" fo:min-height="0.192cm" fo:min-width="0.452cm" fo:padding-top="0cm" fo:padding-bottom="0cm" fo:padding-left="0cm" fo:padding-right="0cm" loext:decorative="false" style:run-through="foreground"/>
      <style:paragraph-properties style:writing-mode="lr-tb"/>
    </style:style>
    <style:style style:name="gr177" style:family="graphic">
      <style:graphic-properties draw:stroke="none" draw:marker-start="" draw:marker-end="" draw:fill="none" draw:textarea-horizontal-align="left" draw:textarea-vertical-align="top" draw:auto-grow-height="true" draw:auto-grow-width="true" fo:min-height="0.191cm" fo:min-width="1.776cm" fo:padding-top="0cm" fo:padding-bottom="0cm" fo:padding-left="0cm" fo:padding-right="0cm" loext:decorative="false" style:run-through="foreground"/>
      <style:paragraph-properties style:writing-mode="lr-tb"/>
    </style:style>
    <style:style style:name="gr178" style:family="graphic">
      <style:graphic-properties draw:stroke="none" draw:marker-start="" draw:marker-end="" draw:fill="none" draw:textarea-horizontal-align="left" draw:textarea-vertical-align="top" draw:auto-grow-height="true" draw:auto-grow-width="true" fo:min-height="0.191cm" fo:min-width="0.452cm" fo:padding-top="0cm" fo:padding-bottom="0cm" fo:padding-left="0cm" fo:padding-right="0cm" loext:decorative="false" style:run-through="foreground"/>
      <style:paragraph-properties style:writing-mode="lr-tb"/>
    </style:style>
    <style:style style:name="gr179" style:family="graphic">
      <style:graphic-properties draw:stroke="none" draw:marker-start="" draw:marker-end="" draw:fill="none" draw:textarea-horizontal-align="left" draw:textarea-vertical-align="top" draw:auto-grow-height="true" draw:auto-grow-width="true" fo:min-height="0.191cm" fo:min-width="0.349cm" fo:padding-top="0cm" fo:padding-bottom="0cm" fo:padding-left="0cm" fo:padding-right="0cm" loext:decorative="false" style:run-through="foreground"/>
      <style:paragraph-properties style:writing-mode="lr-tb"/>
    </style:style>
    <style:style style:name="gr180" style:family="graphic">
      <style:graphic-properties draw:stroke="none" draw:marker-start="" draw:marker-end="" draw:fill="none" draw:textarea-horizontal-align="left" draw:textarea-vertical-align="top" draw:auto-grow-height="true" draw:auto-grow-width="true" fo:min-height="0.192cm" fo:min-width="5.029cm" fo:padding-top="0cm" fo:padding-bottom="0cm" fo:padding-left="0cm" fo:padding-right="0cm" loext:decorative="false" style:run-through="foreground"/>
      <style:paragraph-properties style:writing-mode="lr-tb"/>
    </style:style>
    <style:style style:name="gr181" style:family="graphic">
      <style:graphic-properties draw:stroke="none" draw:marker-start="" draw:marker-end="" draw:fill="none" draw:textarea-horizontal-align="left" draw:textarea-vertical-align="top" draw:auto-grow-height="true" draw:auto-grow-width="true" fo:min-height="0.192cm" fo:min-width="0.549cm" fo:padding-top="0cm" fo:padding-bottom="0cm" fo:padding-left="0cm" fo:padding-right="0cm" loext:decorative="false" style:run-through="foreground"/>
      <style:paragraph-properties style:writing-mode="lr-tb"/>
    </style:style>
    <style:style style:name="gr182" style:family="graphic">
      <style:graphic-properties draw:stroke="none" draw:marker-start="" draw:marker-end="" draw:fill="none" draw:textarea-horizontal-align="left" draw:textarea-vertical-align="top" draw:auto-grow-height="true" draw:auto-grow-width="true" fo:min-height="0.192cm" fo:min-width="3.39cm" fo:padding-top="0cm" fo:padding-bottom="0cm" fo:padding-left="0cm" fo:padding-right="0cm" loext:decorative="false" style:run-through="foreground"/>
      <style:paragraph-properties style:writing-mode="lr-tb"/>
    </style:style>
    <style:style style:name="gr183" style:family="graphic">
      <style:graphic-properties draw:stroke="none" draw:marker-start="" draw:marker-end="" draw:fill="none" draw:textarea-horizontal-align="left" draw:textarea-vertical-align="top" draw:auto-grow-height="true" draw:auto-grow-width="true" fo:min-height="0.192cm" fo:min-width="2.226cm" fo:padding-top="0cm" fo:padding-bottom="0cm" fo:padding-left="0cm" fo:padding-right="0cm" loext:decorative="false" style:run-through="foreground"/>
      <style:paragraph-properties style:writing-mode="lr-tb"/>
    </style:style>
    <style:style style:name="gr184" style:family="graphic">
      <style:graphic-properties draw:stroke="none" draw:marker-start="" draw:marker-end="" draw:fill="none" draw:textarea-horizontal-align="left" draw:textarea-vertical-align="top" draw:auto-grow-height="true" draw:auto-grow-width="true" fo:min-height="0.192cm" fo:min-width="1.06cm" fo:padding-top="0cm" fo:padding-bottom="0cm" fo:padding-left="0cm" fo:padding-right="0cm" loext:decorative="false" style:run-through="foreground"/>
      <style:paragraph-properties style:writing-mode="lr-tb"/>
    </style:style>
    <style:style style:name="gr185" style:family="graphic">
      <style:graphic-properties draw:stroke="none" draw:marker-start="" draw:marker-end="" draw:fill="none" draw:textarea-horizontal-align="left" draw:textarea-vertical-align="top" draw:auto-grow-height="true" draw:auto-grow-width="true" fo:min-height="0.192cm" fo:min-width="1.462cm" fo:padding-top="0cm" fo:padding-bottom="0cm" fo:padding-left="0cm" fo:padding-right="0cm" loext:decorative="false" style:run-through="foreground"/>
      <style:paragraph-properties style:writing-mode="lr-tb"/>
    </style:style>
    <style:style style:name="gr186" style:family="graphic">
      <style:graphic-properties draw:stroke="none" draw:marker-start="" draw:marker-end="" draw:fill="none" draw:textarea-horizontal-align="left" draw:textarea-vertical-align="top" draw:auto-grow-height="true" draw:auto-grow-width="true" fo:min-height="0.192cm" fo:min-width="2.517cm" fo:padding-top="0cm" fo:padding-bottom="0cm" fo:padding-left="0cm" fo:padding-right="0cm" loext:decorative="false" style:run-through="foreground"/>
      <style:paragraph-properties style:writing-mode="lr-tb"/>
    </style:style>
    <style:style style:name="gr187" style:family="graphic">
      <style:graphic-properties draw:stroke="none" draw:marker-start="" draw:marker-end="" draw:fill="none" draw:textarea-horizontal-align="left" draw:textarea-vertical-align="top" draw:auto-grow-height="true" draw:auto-grow-width="true" fo:min-height="0.192cm" fo:min-width="1.035cm" fo:padding-top="0cm" fo:padding-bottom="0cm" fo:padding-left="0cm" fo:padding-right="0cm" loext:decorative="false" style:run-through="foreground"/>
      <style:paragraph-properties style:writing-mode="lr-tb"/>
    </style:style>
    <style:style style:name="gr188" style:family="graphic">
      <style:graphic-properties draw:stroke="none" draw:marker-start="" draw:marker-end="" draw:fill="none" draw:textarea-horizontal-align="left" draw:textarea-vertical-align="top" draw:auto-grow-height="true" draw:auto-grow-width="true" fo:min-height="0.192cm" fo:min-width="0.912cm" fo:padding-top="0cm" fo:padding-bottom="0cm" fo:padding-left="0cm" fo:padding-right="0cm" loext:decorative="false" style:run-through="foreground"/>
      <style:paragraph-properties style:writing-mode="lr-tb"/>
    </style:style>
    <style:style style:name="gr189" style:family="graphic">
      <style:graphic-properties draw:stroke="none" draw:marker-start="" draw:marker-end="" draw:fill="none" draw:textarea-horizontal-align="left" draw:textarea-vertical-align="top" draw:auto-grow-height="true" draw:auto-grow-width="true" fo:min-height="0.192cm" fo:min-width="2.014cm" fo:padding-top="0cm" fo:padding-bottom="0cm" fo:padding-left="0cm" fo:padding-right="0cm" loext:decorative="false" style:run-through="foreground"/>
      <style:paragraph-properties style:writing-mode="lr-tb"/>
    </style:style>
    <style:style style:name="gr190" style:family="graphic">
      <style:graphic-properties draw:stroke="none" draw:marker-start="" draw:marker-end="" draw:fill="none" draw:textarea-horizontal-align="left" draw:textarea-vertical-align="top" draw:auto-grow-height="true" draw:auto-grow-width="true" fo:min-height="0.191cm" fo:min-width="1.219cm" fo:padding-top="0cm" fo:padding-bottom="0cm" fo:padding-left="0cm" fo:padding-right="0cm" loext:decorative="false" style:run-through="foreground"/>
      <style:paragraph-properties style:writing-mode="lr-tb"/>
    </style:style>
    <style:style style:name="gr191" style:family="graphic">
      <style:graphic-properties draw:stroke="none" draw:marker-start="" draw:marker-end="" draw:fill="none" draw:textarea-horizontal-align="left" draw:textarea-vertical-align="top" draw:auto-grow-height="true" draw:auto-grow-width="true" fo:min-height="0.191cm" fo:min-width="2.441cm" fo:padding-top="0cm" fo:padding-bottom="0cm" fo:padding-left="0cm" fo:padding-right="0cm" loext:decorative="false" style:run-through="foreground"/>
      <style:paragraph-properties style:writing-mode="lr-tb"/>
    </style:style>
    <style:style style:name="gr192" style:family="graphic">
      <style:graphic-properties draw:stroke="none" draw:marker-start="" draw:marker-end="" draw:fill="none" draw:textarea-horizontal-align="left" draw:textarea-vertical-align="top" draw:auto-grow-height="true" draw:auto-grow-width="true" fo:min-height="0.191cm" fo:min-width="1.245cm" fo:padding-top="0cm" fo:padding-bottom="0cm" fo:padding-left="0cm" fo:padding-right="0cm" loext:decorative="false" style:run-through="foreground"/>
      <style:paragraph-properties style:writing-mode="lr-tb"/>
    </style:style>
    <style:style style:name="gr193" style:family="graphic">
      <style:graphic-properties draw:stroke="none" draw:marker-start="" draw:marker-end="" draw:fill="none" draw:textarea-horizontal-align="left" draw:textarea-vertical-align="top" draw:auto-grow-height="true" draw:auto-grow-width="true" fo:min-height="0.192cm" fo:min-width="3.6cm" fo:padding-top="0cm" fo:padding-bottom="0cm" fo:padding-left="0cm" fo:padding-right="0cm" loext:decorative="false" style:run-through="foreground"/>
      <style:paragraph-properties style:writing-mode="lr-tb"/>
    </style:style>
    <style:style style:name="gr194" style:family="graphic">
      <style:graphic-properties draw:stroke="none" draw:marker-start="" draw:marker-end="" draw:fill="none" draw:textarea-horizontal-align="left" draw:textarea-vertical-align="top" draw:auto-grow-height="true" draw:auto-grow-width="true" fo:min-height="0.192cm" fo:min-width="1.145cm" fo:padding-top="0cm" fo:padding-bottom="0cm" fo:padding-left="0cm" fo:padding-right="0cm" loext:decorative="false" style:run-through="foreground"/>
      <style:paragraph-properties style:writing-mode="lr-tb"/>
    </style:style>
    <style:style style:name="gr195" style:family="graphic">
      <style:graphic-properties draw:stroke="none" draw:marker-start="" draw:marker-end="" draw:fill="none" draw:textarea-horizontal-align="left" draw:textarea-vertical-align="top" draw:auto-grow-height="true" draw:auto-grow-width="true" fo:min-height="0.192cm" fo:min-width="3.653cm" fo:padding-top="0cm" fo:padding-bottom="0cm" fo:padding-left="0cm" fo:padding-right="0cm" loext:decorative="false" style:run-through="foreground"/>
      <style:paragraph-properties style:writing-mode="lr-tb"/>
    </style:style>
    <style:style style:name="gr196" style:family="graphic">
      <style:graphic-properties draw:stroke="none" draw:marker-start="" draw:marker-end="" draw:fill="none" draw:textarea-horizontal-align="left" draw:textarea-vertical-align="top" draw:auto-grow-height="true" draw:auto-grow-width="true" fo:min-height="0.192cm" fo:min-width="1.909cm" fo:padding-top="0cm" fo:padding-bottom="0cm" fo:padding-left="0cm" fo:padding-right="0cm" loext:decorative="false" style:run-through="foreground"/>
      <style:paragraph-properties style:writing-mode="lr-tb"/>
    </style:style>
    <style:style style:name="gr197" style:family="graphic">
      <style:graphic-properties draw:stroke="none" draw:marker-start="" draw:marker-end="" draw:fill="none" draw:textarea-horizontal-align="left" draw:textarea-vertical-align="top" draw:auto-grow-height="true" draw:auto-grow-width="true" fo:min-height="0.192cm" fo:min-width="0.968cm" fo:padding-top="0cm" fo:padding-bottom="0cm" fo:padding-left="0cm" fo:padding-right="0cm" loext:decorative="false" style:run-through="foreground"/>
      <style:paragraph-properties style:writing-mode="lr-tb"/>
    </style:style>
    <style:style style:name="gr198" style:family="graphic">
      <style:graphic-properties draw:stroke="none" draw:marker-start="" draw:marker-end="" draw:fill="none" draw:textarea-horizontal-align="left" draw:textarea-vertical-align="top" draw:auto-grow-height="true" draw:auto-grow-width="true" fo:min-height="0.192cm" fo:min-width="4.263cm" fo:padding-top="0cm" fo:padding-bottom="0cm" fo:padding-left="0cm" fo:padding-right="0cm" loext:decorative="false" style:run-through="foreground"/>
      <style:paragraph-properties style:writing-mode="lr-tb"/>
    </style:style>
    <style:style style:name="gr199" style:family="graphic">
      <style:graphic-properties draw:stroke="none" draw:marker-start="" draw:marker-end="" draw:fill="none" draw:textarea-horizontal-align="left" draw:textarea-vertical-align="top" draw:auto-grow-height="true" draw:auto-grow-width="true" fo:min-height="0.192cm" fo:min-width="3.415cm" fo:padding-top="0cm" fo:padding-bottom="0cm" fo:padding-left="0cm" fo:padding-right="0cm" loext:decorative="false" style:run-through="foreground"/>
      <style:paragraph-properties style:writing-mode="lr-tb"/>
    </style:style>
    <style:style style:name="gr200" style:family="graphic">
      <style:graphic-properties draw:stroke="none" draw:marker-start="" draw:marker-end="" draw:fill="none" draw:textarea-horizontal-align="left" draw:textarea-vertical-align="top" draw:auto-grow-height="true" draw:auto-grow-width="true" fo:min-height="0.168cm" fo:min-width="1.281cm" fo:padding-top="0cm" fo:padding-bottom="0cm" fo:padding-left="0cm" fo:padding-right="0cm" loext:decorative="false" style:run-through="foreground"/>
      <style:paragraph-properties style:writing-mode="lr-tb"/>
    </style:style>
    <style:style style:name="gr201" style:family="graphic">
      <style:graphic-properties draw:stroke="none" draw:marker-start="" draw:marker-end="" draw:fill="none" draw:textarea-horizontal-align="left" draw:textarea-vertical-align="top" draw:auto-grow-height="true" draw:auto-grow-width="true" fo:min-height="0.168cm" fo:min-width="0.836cm" fo:padding-top="0cm" fo:padding-bottom="0cm" fo:padding-left="0cm" fo:padding-right="0cm" loext:decorative="false" style:run-through="foreground"/>
      <style:paragraph-properties style:writing-mode="lr-tb"/>
    </style:style>
    <style:style style:name="gr202" style:family="graphic">
      <style:graphic-properties draw:stroke="none" draw:marker-start="" draw:marker-end="" draw:fill="none" draw:textarea-horizontal-align="left" draw:textarea-vertical-align="top" draw:auto-grow-height="true" draw:auto-grow-width="true" fo:min-height="0.168cm" fo:min-width="1.3cm" fo:padding-top="0cm" fo:padding-bottom="0cm" fo:padding-left="0cm" fo:padding-right="0cm" loext:decorative="false" style:run-through="foreground"/>
      <style:paragraph-properties style:writing-mode="lr-tb"/>
    </style:style>
    <style:style style:name="gr203" style:family="graphic">
      <style:graphic-properties draw:stroke="none" draw:marker-start="" draw:marker-end="" draw:fill="none" draw:textarea-horizontal-align="left" draw:textarea-vertical-align="top" draw:auto-grow-height="true" draw:auto-grow-width="true" fo:min-height="0.213cm" fo:min-width="5.082cm" fo:padding-top="0cm" fo:padding-bottom="0cm" fo:padding-left="0cm" fo:padding-right="0cm" loext:decorative="false" style:run-through="foreground"/>
      <style:paragraph-properties style:writing-mode="lr-tb"/>
    </style:style>
    <style:style style:name="gr204" style:family="graphic">
      <style:graphic-properties draw:stroke="none" draw:marker-start="" draw:marker-end="" draw:fill="none" draw:textarea-horizontal-align="left" draw:textarea-vertical-align="top" draw:auto-grow-height="true" draw:auto-grow-width="true" fo:min-height="0.168cm" fo:min-width="3.02cm" fo:padding-top="0cm" fo:padding-bottom="0cm" fo:padding-left="0cm" fo:padding-right="0cm" loext:decorative="false" style:run-through="foreground"/>
      <style:paragraph-properties style:writing-mode="lr-tb"/>
    </style:style>
    <style:style style:name="gr205" style:family="graphic">
      <style:graphic-properties draw:stroke="none" draw:marker-start="" draw:marker-end="" draw:fill="none" draw:textarea-horizontal-align="left" draw:textarea-vertical-align="top" draw:auto-grow-height="true" draw:auto-grow-width="true" fo:min-height="0.138cm" fo:min-width="1.268cm" fo:padding-top="0cm" fo:padding-bottom="0cm" fo:padding-left="0cm" fo:padding-right="0cm" loext:decorative="false" style:run-through="foreground"/>
      <style:paragraph-properties style:writing-mode="lr-tb"/>
    </style:style>
    <style:style style:name="gr206" style:family="graphic">
      <style:graphic-properties draw:stroke="none" draw:marker-start="" draw:marker-end="" draw:fill="none" draw:textarea-horizontal-align="left" draw:textarea-vertical-align="top" draw:auto-grow-height="true" draw:auto-grow-width="true" fo:min-height="0.138cm" fo:min-width="3.037cm" fo:padding-top="0cm" fo:padding-bottom="0cm" fo:padding-left="0cm" fo:padding-right="0cm" loext:decorative="false" style:run-through="foreground"/>
      <style:paragraph-properties style:writing-mode="lr-tb"/>
    </style:style>
    <style:style style:name="gr207" style:family="graphic">
      <style:graphic-properties draw:stroke="none" draw:marker-start="" draw:marker-end="" draw:fill="none" draw:textarea-horizontal-align="left" draw:textarea-vertical-align="top" draw:auto-grow-height="true" draw:auto-grow-width="true" fo:min-height="0.138cm" fo:min-width="0.291cm" fo:padding-top="0cm" fo:padding-bottom="0cm" fo:padding-left="0cm" fo:padding-right="0cm" loext:decorative="false" style:run-through="foreground"/>
      <style:paragraph-properties style:writing-mode="lr-tb"/>
    </style:style>
    <style:style style:name="gr208" style:family="graphic">
      <style:graphic-properties draw:stroke="none" draw:marker-start="" draw:marker-end="" draw:fill="none" draw:textarea-horizontal-align="left" draw:textarea-vertical-align="top" draw:auto-grow-height="true" draw:auto-grow-width="true" fo:min-height="0.138cm" fo:min-width="1.097cm" fo:padding-top="0cm" fo:padding-bottom="0cm" fo:padding-left="0cm" fo:padding-right="0cm" loext:decorative="false" style:run-through="foreground"/>
      <style:paragraph-properties style:writing-mode="lr-tb"/>
    </style:style>
    <style:style style:name="gr209" style:family="graphic">
      <style:graphic-properties draw:stroke="none" draw:marker-start="" draw:marker-end="" draw:fill="none" draw:textarea-horizontal-align="left" draw:textarea-vertical-align="top" draw:auto-grow-height="true" draw:auto-grow-width="true" fo:min-height="0.138cm" fo:min-width="0.499cm" fo:padding-top="0cm" fo:padding-bottom="0cm" fo:padding-left="0cm" fo:padding-right="0cm" loext:decorative="false" style:run-through="foreground"/>
      <style:paragraph-properties style:writing-mode="lr-tb"/>
    </style:style>
    <style:style style:name="gr210" style:family="graphic">
      <style:graphic-properties draw:stroke="none" draw:marker-start="" draw:marker-end="" draw:fill="none" draw:textarea-horizontal-align="left" draw:textarea-vertical-align="top" draw:auto-grow-height="true" draw:auto-grow-width="true" fo:min-height="0.138cm" fo:min-width="0.594cm" fo:padding-top="0cm" fo:padding-bottom="0cm" fo:padding-left="0cm" fo:padding-right="0cm" loext:decorative="false" style:run-through="foreground"/>
      <style:paragraph-properties style:writing-mode="lr-tb"/>
    </style:style>
    <style:style style:name="gr211" style:family="graphic">
      <style:graphic-properties draw:stroke="none" draw:marker-start="" draw:marker-end="" draw:fill="none" draw:textarea-horizontal-align="left" draw:textarea-vertical-align="top" draw:auto-grow-height="true" draw:auto-grow-width="true" fo:min-height="0.138cm" fo:min-width="2.48cm" fo:padding-top="0cm" fo:padding-bottom="0cm" fo:padding-left="0cm" fo:padding-right="0cm" loext:decorative="false" style:run-through="foreground"/>
      <style:paragraph-properties style:writing-mode="lr-tb"/>
    </style:style>
    <style:style style:name="gr212" style:family="graphic">
      <style:graphic-properties draw:stroke="none" draw:marker-start="" draw:marker-end="" draw:fill="none" draw:textarea-horizontal-align="left" draw:textarea-vertical-align="top" draw:auto-grow-height="true" draw:auto-grow-width="true" fo:min-height="0.138cm" fo:min-width="0.783cm" fo:padding-top="0cm" fo:padding-bottom="0cm" fo:padding-left="0cm" fo:padding-right="0cm" loext:decorative="false" style:run-through="foreground"/>
      <style:paragraph-properties style:writing-mode="lr-tb"/>
    </style:style>
    <style:style style:name="gr213" style:family="graphic">
      <style:graphic-properties draw:stroke="none" draw:marker-start="" draw:marker-end="" draw:fill="none" draw:textarea-horizontal-align="left" draw:textarea-vertical-align="top" draw:auto-grow-height="true" draw:auto-grow-width="true" fo:min-height="0.138cm" fo:min-width="1.349cm" fo:padding-top="0cm" fo:padding-bottom="0cm" fo:padding-left="0cm" fo:padding-right="0cm" loext:decorative="false" style:run-through="foreground"/>
      <style:paragraph-properties style:writing-mode="lr-tb"/>
    </style:style>
    <style:style style:name="gr214" style:family="graphic">
      <style:graphic-properties draw:stroke="none" draw:marker-start="" draw:marker-end="" draw:fill="none" draw:textarea-horizontal-align="left" draw:textarea-vertical-align="top" draw:auto-grow-height="true" draw:auto-grow-width="true" fo:min-height="0.138cm" fo:min-width="2.843cm" fo:padding-top="0cm" fo:padding-bottom="0cm" fo:padding-left="0cm" fo:padding-right="0cm" loext:decorative="false" style:run-through="foreground"/>
      <style:paragraph-properties style:writing-mode="lr-tb"/>
    </style:style>
    <style:style style:name="gr215" style:family="graphic">
      <style:graphic-properties draw:stroke="none" draw:marker-start="" draw:marker-end="" draw:fill="none" draw:textarea-horizontal-align="left" draw:textarea-vertical-align="top" draw:auto-grow-height="true" draw:auto-grow-width="true" fo:min-height="0.138cm" fo:min-width="1.857cm" fo:padding-top="0cm" fo:padding-bottom="0cm" fo:padding-left="0cm" fo:padding-right="0cm" loext:decorative="false" style:run-through="foreground"/>
      <style:paragraph-properties style:writing-mode="lr-tb"/>
    </style:style>
    <style:style style:name="gr216" style:family="graphic">
      <style:graphic-properties draw:stroke="none" draw:marker-start="" draw:marker-end="" draw:fill="none" draw:textarea-horizontal-align="left" draw:textarea-vertical-align="top" draw:auto-grow-height="true" draw:auto-grow-width="true" fo:min-height="0.138cm" fo:min-width="0.97cm" fo:padding-top="0cm" fo:padding-bottom="0cm" fo:padding-left="0cm" fo:padding-right="0cm" loext:decorative="false" style:run-through="foreground"/>
      <style:paragraph-properties style:writing-mode="lr-tb"/>
    </style:style>
    <style:style style:name="gr217" style:family="graphic">
      <style:graphic-properties draw:stroke="none" draw:marker-start="" draw:marker-end="" draw:fill="none" draw:textarea-horizontal-align="left" draw:textarea-vertical-align="top" draw:auto-grow-height="true" draw:auto-grow-width="true" fo:min-height="0.138cm" fo:min-width="2.997cm" fo:padding-top="0cm" fo:padding-bottom="0cm" fo:padding-left="0cm" fo:padding-right="0cm" loext:decorative="false" style:run-through="foreground"/>
      <style:paragraph-properties style:writing-mode="lr-tb"/>
    </style:style>
    <style:style style:name="gr218" style:family="graphic">
      <style:graphic-properties draw:stroke="none" draw:marker-start="" draw:marker-end="" draw:fill="none" draw:textarea-horizontal-align="left" draw:textarea-vertical-align="top" draw:auto-grow-height="true" draw:auto-grow-width="true" fo:min-height="0.138cm" fo:min-width="2.999cm" fo:padding-top="0cm" fo:padding-bottom="0cm" fo:padding-left="0cm" fo:padding-right="0cm" loext:decorative="false" style:run-through="foreground"/>
      <style:paragraph-properties style:writing-mode="lr-tb"/>
    </style:style>
    <style:style style:name="gr219" style:family="graphic">
      <style:graphic-properties draw:stroke="none" draw:marker-start="" draw:marker-end="" draw:fill="none" draw:textarea-horizontal-align="left" draw:textarea-vertical-align="top" draw:auto-grow-height="true" draw:auto-grow-width="true" fo:min-height="0.138cm" fo:min-width="2.228cm" fo:padding-top="0cm" fo:padding-bottom="0cm" fo:padding-left="0cm" fo:padding-right="0cm" loext:decorative="false" style:run-through="foreground"/>
      <style:paragraph-properties style:writing-mode="lr-tb"/>
    </style:style>
    <style:style style:name="gr220" style:family="graphic">
      <style:graphic-properties draw:stroke="none" draw:marker-start="" draw:marker-end="" draw:fill="none" draw:textarea-horizontal-align="left" draw:textarea-vertical-align="top" draw:auto-grow-height="true" draw:auto-grow-width="true" fo:min-height="0.138cm" fo:min-width="1.833cm" fo:padding-top="0cm" fo:padding-bottom="0cm" fo:padding-left="0cm" fo:padding-right="0cm" loext:decorative="false" style:run-through="foreground"/>
      <style:paragraph-properties style:writing-mode="lr-tb"/>
    </style:style>
    <style:style style:name="gr221" style:family="graphic">
      <style:graphic-properties draw:stroke="none" draw:marker-start="" draw:marker-end="" draw:fill="none" draw:textarea-horizontal-align="left" draw:textarea-vertical-align="top" draw:auto-grow-height="true" draw:auto-grow-width="true" fo:min-height="0.138cm" fo:min-width="1.099cm" fo:padding-top="0cm" fo:padding-bottom="0cm" fo:padding-left="0cm" fo:padding-right="0cm" loext:decorative="false" style:run-through="foreground"/>
      <style:paragraph-properties style:writing-mode="lr-tb"/>
    </style:style>
    <style:style style:name="gr222" style:family="graphic">
      <style:graphic-properties draw:stroke="none" draw:marker-start="" draw:marker-end="" draw:fill="none" draw:textarea-horizontal-align="left" draw:textarea-vertical-align="top" draw:auto-grow-height="true" draw:auto-grow-width="true" fo:min-height="0.138cm" fo:min-width="0.441cm" fo:padding-top="0cm" fo:padding-bottom="0cm" fo:padding-left="0cm" fo:padding-right="0cm" loext:decorative="false" style:run-through="foreground"/>
      <style:paragraph-properties style:writing-mode="lr-tb"/>
    </style:style>
    <style:style style:name="gr223" style:family="graphic">
      <style:graphic-properties draw:stroke="none" draw:marker-start="" draw:marker-end="" draw:fill="none" draw:textarea-horizontal-align="left" draw:textarea-vertical-align="top" draw:auto-grow-height="true" draw:auto-grow-width="true" fo:min-height="0.138cm" fo:min-width="2.152cm" fo:padding-top="0cm" fo:padding-bottom="0cm" fo:padding-left="0cm" fo:padding-right="0cm" loext:decorative="false" style:run-through="foreground"/>
      <style:paragraph-properties style:writing-mode="lr-tb"/>
    </style:style>
    <style:style style:name="gr224" style:family="graphic">
      <style:graphic-properties draw:stroke="none" draw:marker-start="" draw:marker-end="" draw:fill="none" draw:textarea-horizontal-align="left" draw:textarea-vertical-align="top" draw:auto-grow-height="true" draw:auto-grow-width="true" fo:min-height="0.138cm" fo:min-width="2.196cm" fo:padding-top="0cm" fo:padding-bottom="0cm" fo:padding-left="0cm" fo:padding-right="0cm" loext:decorative="false" style:run-through="foreground"/>
      <style:paragraph-properties style:writing-mode="lr-tb"/>
    </style:style>
    <style:style style:name="gr225" style:family="graphic">
      <style:graphic-properties draw:stroke="none" draw:marker-start="" draw:marker-end="" draw:fill="none" draw:textarea-horizontal-align="left" draw:textarea-vertical-align="top" draw:auto-grow-height="true" draw:auto-grow-width="true" fo:min-height="0.138cm" fo:min-width="2.316cm" fo:padding-top="0cm" fo:padding-bottom="0cm" fo:padding-left="0cm" fo:padding-right="0cm" loext:decorative="false" style:run-through="foreground"/>
      <style:paragraph-properties style:writing-mode="lr-tb"/>
    </style:style>
    <style:style style:name="gr226" style:family="graphic">
      <style:graphic-properties draw:stroke="none" draw:marker-start="" draw:marker-end="" draw:fill="none" draw:textarea-horizontal-align="left" draw:textarea-vertical-align="top" draw:auto-grow-height="true" draw:auto-grow-width="true" fo:min-height="0.138cm" fo:min-width="0.794cm" fo:padding-top="0cm" fo:padding-bottom="0cm" fo:padding-left="0cm" fo:padding-right="0cm" loext:decorative="false" style:run-through="foreground"/>
      <style:paragraph-properties style:writing-mode="lr-tb"/>
    </style:style>
    <style:style style:name="gr227" style:family="graphic">
      <style:graphic-properties draw:stroke="none" draw:marker-start="" draw:marker-end="" draw:fill="none" draw:textarea-horizontal-align="left" draw:textarea-vertical-align="top" draw:auto-grow-height="true" draw:auto-grow-width="true" fo:min-height="0.138cm" fo:min-width="0.9cm" fo:padding-top="0cm" fo:padding-bottom="0cm" fo:padding-left="0cm" fo:padding-right="0cm" loext:decorative="false" style:run-through="foreground"/>
      <style:paragraph-properties style:writing-mode="lr-tb"/>
    </style:style>
    <style:style style:name="gr228" style:family="graphic">
      <style:graphic-properties draw:stroke="none" draw:marker-start="" draw:marker-end="" draw:fill="none" draw:textarea-horizontal-align="left" draw:textarea-vertical-align="top" draw:auto-grow-height="true" draw:auto-grow-width="true" fo:min-height="0.138cm" fo:min-width="1.713cm" fo:padding-top="0cm" fo:padding-bottom="0cm" fo:padding-left="0cm" fo:padding-right="0cm" loext:decorative="false" style:run-through="foreground"/>
      <style:paragraph-properties style:writing-mode="lr-tb"/>
    </style:style>
    <style:style style:name="gr229" style:family="graphic">
      <style:graphic-properties draw:stroke="none" draw:marker-start="" draw:marker-end="" draw:fill="none" draw:textarea-horizontal-align="left" draw:textarea-vertical-align="top" draw:auto-grow-height="true" draw:auto-grow-width="true" fo:min-height="0.138cm" fo:min-width="1.752cm" fo:padding-top="0cm" fo:padding-bottom="0cm" fo:padding-left="0cm" fo:padding-right="0cm" loext:decorative="false" style:run-through="foreground"/>
      <style:paragraph-properties style:writing-mode="lr-tb"/>
    </style:style>
    <style:style style:name="gr230" style:family="graphic">
      <style:graphic-properties draw:stroke="none" draw:marker-start="" draw:marker-end="" draw:fill="none" draw:textarea-horizontal-align="left" draw:textarea-vertical-align="top" draw:auto-grow-height="true" draw:auto-grow-width="true" fo:min-height="0.138cm" fo:min-width="2.877cm" fo:padding-top="0cm" fo:padding-bottom="0cm" fo:padding-left="0cm" fo:padding-right="0cm" loext:decorative="false" style:run-through="foreground"/>
      <style:paragraph-properties style:writing-mode="lr-tb"/>
    </style:style>
    <style:style style:name="gr231" style:family="graphic">
      <style:graphic-properties draw:stroke="none" draw:marker-start="" draw:marker-end="" draw:fill="none" draw:textarea-horizontal-align="left" draw:textarea-vertical-align="top" draw:auto-grow-height="true" draw:auto-grow-width="true" fo:min-height="0.138cm" fo:min-width="3.812cm" fo:padding-top="0cm" fo:padding-bottom="0cm" fo:padding-left="0cm" fo:padding-right="0cm" loext:decorative="false" style:run-through="foreground"/>
      <style:paragraph-properties style:writing-mode="lr-tb"/>
    </style:style>
    <style:style style:name="gr232" style:family="graphic">
      <style:graphic-properties draw:stroke="none" draw:marker-start="" draw:marker-end="" draw:fill="none" draw:textarea-horizontal-align="left" draw:textarea-vertical-align="top" draw:auto-grow-height="true" draw:auto-grow-width="true" fo:min-height="0.138cm" fo:min-width="4.099cm" fo:padding-top="0cm" fo:padding-bottom="0cm" fo:padding-left="0cm" fo:padding-right="0cm" loext:decorative="false" style:run-through="foreground"/>
      <style:paragraph-properties style:writing-mode="lr-tb"/>
    </style:style>
    <style:style style:name="gr233" style:family="graphic">
      <style:graphic-properties draw:stroke="none" draw:marker-start="" draw:marker-end="" draw:fill="none" draw:textarea-horizontal-align="left" draw:textarea-vertical-align="top" draw:auto-grow-height="true" draw:auto-grow-width="true" fo:min-height="0.138cm" fo:min-width="4.129cm" fo:padding-top="0cm" fo:padding-bottom="0cm" fo:padding-left="0cm" fo:padding-right="0cm" loext:decorative="false" style:run-through="foreground"/>
      <style:paragraph-properties style:writing-mode="lr-tb"/>
    </style:style>
    <style:style style:name="gr234" style:family="graphic">
      <style:graphic-properties draw:stroke="none" draw:marker-start="" draw:marker-end="" draw:fill="none" draw:textarea-horizontal-align="left" draw:textarea-vertical-align="top" draw:auto-grow-height="true" draw:auto-grow-width="true" fo:min-height="0.138cm" fo:min-width="3.658cm" fo:padding-top="0cm" fo:padding-bottom="0cm" fo:padding-left="0cm" fo:padding-right="0cm" loext:decorative="false" style:run-through="foreground"/>
      <style:paragraph-properties style:writing-mode="lr-tb"/>
    </style:style>
    <style:style style:name="gr235" style:family="graphic">
      <style:graphic-properties draw:stroke="none" draw:marker-start="" draw:marker-end="" draw:fill="none" draw:textarea-horizontal-align="left" draw:textarea-vertical-align="top" draw:auto-grow-height="true" draw:auto-grow-width="true" fo:min-height="0.138cm" fo:min-width="0.848cm" fo:padding-top="0cm" fo:padding-bottom="0cm" fo:padding-left="0cm" fo:padding-right="0cm" loext:decorative="false" style:run-through="foreground"/>
      <style:paragraph-properties style:writing-mode="lr-tb"/>
    </style:style>
    <style:style style:name="gr236" style:family="graphic">
      <style:graphic-properties draw:stroke="none" draw:marker-start="" draw:marker-end="" draw:fill="none" draw:textarea-horizontal-align="left" draw:textarea-vertical-align="top" draw:auto-grow-height="true" draw:auto-grow-width="true" fo:min-height="0.212cm" fo:min-width="3.997cm" fo:padding-top="0cm" fo:padding-bottom="0cm" fo:padding-left="0cm" fo:padding-right="0cm" loext:decorative="false" style:run-through="foreground"/>
      <style:paragraph-properties style:writing-mode="lr-tb"/>
    </style:style>
    <style:style style:name="gr237" style:family="graphic">
      <style:graphic-properties draw:stroke="none" draw:marker-start="" draw:marker-end="" draw:fill="none" draw:textarea-horizontal-align="left" draw:textarea-vertical-align="top" draw:auto-grow-height="true" draw:auto-grow-width="true" fo:min-height="0.168cm" fo:min-width="1.226cm" fo:padding-top="0cm" fo:padding-bottom="0cm" fo:padding-left="0cm" fo:padding-right="0cm" loext:decorative="false" style:run-through="foreground"/>
      <style:paragraph-properties style:writing-mode="lr-tb"/>
    </style:style>
    <style:style style:name="gr238" style:family="graphic">
      <style:graphic-properties draw:stroke="none" draw:marker-start="" draw:marker-end="" draw:fill="none" draw:textarea-horizontal-align="left" draw:textarea-vertical-align="top" draw:auto-grow-height="true" draw:auto-grow-width="true" fo:min-height="0.213cm" fo:min-width="0.559cm" fo:padding-top="0cm" fo:padding-bottom="0cm" fo:padding-left="0cm" fo:padding-right="0cm" loext:decorative="false" style:run-through="foreground"/>
      <style:paragraph-properties style:writing-mode="lr-tb"/>
    </style:style>
    <style:style style:name="gr239" style:family="graphic">
      <style:graphic-properties draw:stroke="none" draw:marker-start="" draw:marker-end="" draw:fill="none" draw:textarea-horizontal-align="left" draw:textarea-vertical-align="top" draw:auto-grow-height="true" draw:auto-grow-width="true" fo:min-height="0.213cm" fo:min-width="1.67cm" fo:padding-top="0cm" fo:padding-bottom="0cm" fo:padding-left="0cm" fo:padding-right="0cm" loext:decorative="false" style:run-through="foreground"/>
      <style:paragraph-properties style:writing-mode="lr-tb"/>
    </style:style>
    <style:style style:name="gr240" style:family="graphic">
      <style:graphic-properties draw:stroke="solid" svg:stroke-width="0.026cm" svg:stroke-color="#295275" draw:marker-start="" draw:marker-end="" draw:stroke-linejoin="miter" svg:stroke-linecap="square" draw:fill="none" fo:padding-top="0.012cm" fo:padding-bottom="0.012cm" fo:padding-left="0.012cm" fo:padding-right="0.012cm" loext:decorative="false" style:run-through="foreground"/>
    </style:style>
    <style:style style:name="gr241" style:family="graphic">
      <style:graphic-properties draw:stroke="none" draw:marker-start="" draw:marker-end="" draw:fill="none" draw:textarea-horizontal-align="left" draw:textarea-vertical-align="top" draw:auto-grow-height="true" draw:auto-grow-width="true" fo:min-height="0.192cm" fo:min-width="7.304cm" fo:padding-top="0cm" fo:padding-bottom="0cm" fo:padding-left="0cm" fo:padding-right="0cm" loext:decorative="false" style:run-through="foreground"/>
      <style:paragraph-properties style:writing-mode="lr-tb"/>
    </style:style>
    <style:style style:name="gr242" style:family="graphic">
      <style:graphic-properties draw:stroke="solid" svg:stroke-width="0.026cm" svg:stroke-color="#000000" draw:marker-start="" draw:marker-end="" draw:stroke-linejoin="miter" svg:stroke-linecap="square" draw:fill="none" fo:padding-top="0.012cm" fo:padding-bottom="0.012cm" fo:padding-left="0.012cm" fo:padding-right="0.012cm" loext:decorative="false" style:run-through="foreground"/>
    </style:style>
    <style:style style:name="gr243" style:family="graphic">
      <style:graphic-properties draw:stroke="none" draw:marker-start="" draw:marker-end="" draw:fill="none" draw:textarea-horizontal-align="left" draw:textarea-vertical-align="top" draw:auto-grow-height="true" draw:auto-grow-width="true" fo:min-height="0.192cm" fo:min-width="1.034cm" fo:padding-top="0cm" fo:padding-bottom="0cm" fo:padding-left="0cm" fo:padding-right="0cm" loext:decorative="false" style:run-through="foreground"/>
      <style:paragraph-properties style:writing-mode="lr-tb"/>
    </style:style>
    <style:style style:name="gr244" style:family="graphic">
      <style:graphic-properties draw:stroke="none" draw:marker-start="" draw:marker-end="" draw:fill="none" draw:textarea-horizontal-align="left" draw:textarea-vertical-align="top" draw:auto-grow-height="true" draw:auto-grow-width="true" fo:min-height="0.192cm" fo:min-width="1.96cm" fo:padding-top="0cm" fo:padding-bottom="0cm" fo:padding-left="0cm" fo:padding-right="0cm" loext:decorative="false" style:run-through="foreground"/>
      <style:paragraph-properties style:writing-mode="lr-tb"/>
    </style:style>
    <style:style style:name="gr245" style:family="graphic">
      <style:graphic-properties draw:stroke="none" draw:marker-start="" draw:marker-end="" draw:fill="none" draw:textarea-horizontal-align="left" draw:textarea-vertical-align="top" draw:auto-grow-height="true" draw:auto-grow-width="true" fo:min-height="0.192cm" fo:min-width="1.457cm" fo:padding-top="0cm" fo:padding-bottom="0cm" fo:padding-left="0cm" fo:padding-right="0cm" loext:decorative="false" style:run-through="foreground"/>
      <style:paragraph-properties style:writing-mode="lr-tb"/>
    </style:style>
    <style:style style:name="gr246" style:family="graphic">
      <style:graphic-properties draw:stroke="none" draw:marker-start="" draw:marker-end="" draw:fill="none" draw:textarea-horizontal-align="left" draw:textarea-vertical-align="top" draw:auto-grow-height="true" draw:auto-grow-width="true" fo:min-height="0.192cm" fo:min-width="3.152cm" fo:padding-top="0cm" fo:padding-bottom="0cm" fo:padding-left="0cm" fo:padding-right="0cm" loext:decorative="false" style:run-through="foreground"/>
      <style:paragraph-properties style:writing-mode="lr-tb"/>
    </style:style>
    <style:style style:name="gr247" style:family="graphic">
      <style:graphic-properties draw:stroke="none" draw:marker-start="" draw:marker-end="" draw:fill="none" draw:textarea-horizontal-align="left" draw:textarea-vertical-align="top" draw:auto-grow-height="true" draw:auto-grow-width="true" fo:min-height="0.168cm" fo:min-width="3.149cm" fo:padding-top="0cm" fo:padding-bottom="0cm" fo:padding-left="0cm" fo:padding-right="0cm" loext:decorative="false" style:run-through="foreground"/>
      <style:paragraph-properties style:writing-mode="lr-tb"/>
    </style:style>
    <style:style style:name="gr248" style:family="graphic">
      <style:graphic-properties draw:stroke="none" draw:marker-start="" draw:marker-end="" draw:fill="none" draw:textarea-horizontal-align="left" draw:textarea-vertical-align="top" draw:auto-grow-height="true" draw:auto-grow-width="true" fo:min-height="0.168cm" fo:min-width="1.095cm" fo:padding-top="0cm" fo:padding-bottom="0cm" fo:padding-left="0cm" fo:padding-right="0cm" loext:decorative="false" style:run-through="foreground"/>
      <style:paragraph-properties style:writing-mode="lr-tb"/>
    </style:style>
    <style:style style:name="gr249" style:family="graphic">
      <style:graphic-properties draw:stroke="none" draw:marker-start="" draw:marker-end="" draw:fill="none" draw:textarea-horizontal-align="left" draw:textarea-vertical-align="top" draw:auto-grow-height="true" draw:auto-grow-width="true" fo:min-height="0.168cm" fo:min-width="3.501cm" fo:padding-top="0cm" fo:padding-bottom="0cm" fo:padding-left="0cm" fo:padding-right="0cm" loext:decorative="false" style:run-through="foreground"/>
      <style:paragraph-properties style:writing-mode="lr-tb"/>
    </style:style>
    <style:style style:name="gr250" style:family="graphic">
      <style:graphic-properties draw:stroke="none" draw:marker-start="" draw:marker-end="" draw:fill="none" draw:textarea-horizontal-align="left" draw:textarea-vertical-align="top" draw:auto-grow-height="true" draw:auto-grow-width="true" fo:min-height="0.168cm" fo:min-width="0.649cm" fo:padding-top="0cm" fo:padding-bottom="0cm" fo:padding-left="0cm" fo:padding-right="0cm" loext:decorative="false" style:run-through="foreground"/>
      <style:paragraph-properties style:writing-mode="lr-tb"/>
    </style:style>
    <style:style style:name="gr251" style:family="graphic">
      <style:graphic-properties draw:stroke="none" draw:marker-start="" draw:marker-end="" draw:fill="none" draw:textarea-horizontal-align="left" draw:textarea-vertical-align="top" draw:auto-grow-height="true" draw:auto-grow-width="true" fo:min-height="0.168cm" fo:min-width="0.88cm" fo:padding-top="0cm" fo:padding-bottom="0cm" fo:padding-left="0cm" fo:padding-right="0cm" loext:decorative="false" style:run-through="foreground"/>
      <style:paragraph-properties style:writing-mode="lr-tb"/>
    </style:style>
    <style:style style:name="gr252" style:family="graphic">
      <style:graphic-properties draw:stroke="none" draw:marker-start="" draw:marker-end="" draw:fill="none" draw:textarea-horizontal-align="left" draw:textarea-vertical-align="top" draw:auto-grow-height="true" draw:auto-grow-width="true" fo:min-height="0.168cm" fo:min-width="0.954cm" fo:padding-top="0cm" fo:padding-bottom="0cm" fo:padding-left="0cm" fo:padding-right="0cm" loext:decorative="false" style:run-through="foreground"/>
      <style:paragraph-properties style:writing-mode="lr-tb"/>
    </style:style>
    <style:style style:name="gr253" style:family="graphic">
      <style:graphic-properties draw:stroke="none" draw:marker-start="" draw:marker-end="" draw:fill="none" draw:textarea-horizontal-align="left" draw:textarea-vertical-align="top" draw:auto-grow-height="true" draw:auto-grow-width="true" fo:min-height="0.168cm" fo:min-width="1.117cm" fo:padding-top="0cm" fo:padding-bottom="0cm" fo:padding-left="0cm" fo:padding-right="0cm" loext:decorative="false" style:run-through="foreground"/>
      <style:paragraph-properties style:writing-mode="lr-tb"/>
    </style:style>
    <style:style style:name="gr254" style:family="graphic">
      <style:graphic-properties draw:stroke="none" draw:marker-start="" draw:marker-end="" draw:fill="none" draw:textarea-horizontal-align="left" draw:textarea-vertical-align="top" draw:auto-grow-height="true" draw:auto-grow-width="true" fo:min-height="0.191cm" fo:min-width="1.034cm" fo:padding-top="0cm" fo:padding-bottom="0cm" fo:padding-left="0cm" fo:padding-right="0cm" loext:decorative="false" style:run-through="foreground"/>
      <style:paragraph-properties style:writing-mode="lr-tb"/>
    </style:style>
    <style:style style:name="gr255" style:family="graphic">
      <style:graphic-properties draw:stroke="none" draw:marker-start="" draw:marker-end="" draw:fill="none" draw:textarea-horizontal-align="left" draw:textarea-vertical-align="top" draw:auto-grow-height="true" draw:auto-grow-width="true" fo:min-height="0.191cm" fo:min-width="1.035cm" fo:padding-top="0cm" fo:padding-bottom="0cm" fo:padding-left="0cm" fo:padding-right="0cm" loext:decorative="false" style:run-through="foreground"/>
      <style:paragraph-properties style:writing-mode="lr-tb"/>
    </style:style>
    <style:style style:name="gr256" style:family="graphic">
      <style:graphic-properties draw:stroke="none" draw:marker-start="" draw:marker-end="" draw:fill="none" draw:textarea-horizontal-align="left" draw:textarea-vertical-align="top" draw:auto-grow-height="true" draw:auto-grow-width="true" fo:min-height="0.192cm" fo:min-width="1.011cm" fo:padding-top="0cm" fo:padding-bottom="0cm" fo:padding-left="0cm" fo:padding-right="0cm" loext:decorative="false" style:run-through="foreground"/>
      <style:paragraph-properties style:writing-mode="lr-tb"/>
    </style:style>
    <style:style style:name="gr257" style:family="graphic">
      <style:graphic-properties draw:stroke="none" draw:marker-start="" draw:marker-end="" draw:fill="none" draw:textarea-horizontal-align="left" draw:textarea-vertical-align="top" draw:auto-grow-height="true" draw:auto-grow-width="true" fo:min-height="0.192cm" fo:min-width="2.568cm" fo:padding-top="0cm" fo:padding-bottom="0cm" fo:padding-left="0cm" fo:padding-right="0cm" loext:decorative="false" style:run-through="foreground"/>
      <style:paragraph-properties style:writing-mode="lr-tb"/>
    </style:style>
    <style:style style:name="gr258" style:family="graphic">
      <style:graphic-properties draw:stroke="none" draw:marker-start="" draw:marker-end="" draw:fill="none" draw:textarea-horizontal-align="left" draw:textarea-vertical-align="top" draw:auto-grow-height="true" draw:auto-grow-width="true" fo:min-height="0.192cm" fo:min-width="0.536cm" fo:padding-top="0cm" fo:padding-bottom="0cm" fo:padding-left="0cm" fo:padding-right="0cm" loext:decorative="false" style:run-through="foreground"/>
      <style:paragraph-properties style:writing-mode="lr-tb"/>
    </style:style>
    <style:style style:name="gr259" style:family="graphic">
      <style:graphic-properties draw:stroke="none" draw:marker-start="" draw:marker-end="" draw:fill="none" draw:textarea-horizontal-align="left" draw:textarea-vertical-align="top" draw:auto-grow-height="true" draw:auto-grow-width="true" fo:min-height="0.192cm" fo:min-width="0.189cm" fo:padding-top="0cm" fo:padding-bottom="0cm" fo:padding-left="0cm" fo:padding-right="0cm" loext:decorative="false" style:run-through="foreground"/>
      <style:paragraph-properties style:writing-mode="lr-tb"/>
    </style:style>
    <style:style style:name="gr260" style:family="graphic">
      <style:graphic-properties draw:stroke="none" draw:marker-start="" draw:marker-end="" draw:fill="none" draw:textarea-horizontal-align="left" draw:textarea-vertical-align="top" draw:auto-grow-height="true" draw:auto-grow-width="true" fo:min-height="0.192cm" fo:min-width="0.93cm" fo:padding-top="0cm" fo:padding-bottom="0cm" fo:padding-left="0cm" fo:padding-right="0cm" loext:decorative="false" style:run-through="foreground"/>
      <style:paragraph-properties style:writing-mode="lr-tb"/>
    </style:style>
    <style:style style:name="gr261" style:family="graphic">
      <style:graphic-properties draw:stroke="none" draw:marker-start="" draw:marker-end="" draw:fill="none" draw:textarea-horizontal-align="left" draw:textarea-vertical-align="top" draw:auto-grow-height="true" draw:auto-grow-width="true" fo:min-height="0.192cm" fo:min-width="0.434cm" fo:padding-top="0cm" fo:padding-bottom="0cm" fo:padding-left="0cm" fo:padding-right="0cm" loext:decorative="false" style:run-through="foreground"/>
      <style:paragraph-properties style:writing-mode="lr-tb"/>
    </style:style>
    <style:style style:name="gr262" style:family="graphic">
      <style:graphic-properties draw:stroke="none" draw:marker-start="" draw:marker-end="" draw:fill="none" draw:textarea-horizontal-align="left" draw:textarea-vertical-align="top" draw:auto-grow-height="true" draw:auto-grow-width="true" fo:min-height="0.192cm" fo:min-width="3.362cm" fo:padding-top="0cm" fo:padding-bottom="0cm" fo:padding-left="0cm" fo:padding-right="0cm" loext:decorative="false" style:run-through="foreground"/>
      <style:paragraph-properties style:writing-mode="lr-tb"/>
    </style:style>
    <style:style style:name="gr263" style:family="graphic">
      <style:graphic-properties draw:stroke="none" draw:marker-start="" draw:marker-end="" draw:fill="none" draw:textarea-horizontal-align="left" draw:textarea-vertical-align="top" draw:auto-grow-height="true" draw:auto-grow-width="true" fo:min-height="0.168cm" fo:min-width="4.165cm" fo:padding-top="0cm" fo:padding-bottom="0cm" fo:padding-left="0cm" fo:padding-right="0cm" loext:decorative="false" style:run-through="foreground"/>
      <style:paragraph-properties style:writing-mode="lr-tb"/>
    </style:style>
    <style:style style:name="gr264" style:family="graphic">
      <style:graphic-properties draw:stroke="none" draw:marker-start="" draw:marker-end="" draw:fill="none" draw:textarea-horizontal-align="left" draw:textarea-vertical-align="top" draw:auto-grow-height="true" draw:auto-grow-width="true" fo:min-height="0.168cm" fo:min-width="0.397cm" fo:padding-top="0cm" fo:padding-bottom="0cm" fo:padding-left="0cm" fo:padding-right="0cm" loext:decorative="false" style:run-through="foreground"/>
      <style:paragraph-properties style:writing-mode="lr-tb"/>
    </style:style>
    <style:style style:name="gr265" style:family="graphic">
      <style:graphic-properties draw:stroke="none" draw:marker-start="" draw:marker-end="" draw:fill="none" draw:textarea-horizontal-align="left" draw:textarea-vertical-align="top" draw:auto-grow-height="true" draw:auto-grow-width="true" fo:min-height="0.168cm" fo:min-width="2.732cm" fo:padding-top="0cm" fo:padding-bottom="0cm" fo:padding-left="0cm" fo:padding-right="0cm" loext:decorative="false" style:run-through="foreground"/>
      <style:paragraph-properties style:writing-mode="lr-tb"/>
    </style:style>
    <style:style style:name="gr266" style:family="graphic">
      <style:graphic-properties draw:stroke="none" draw:marker-start="" draw:marker-end="" draw:fill="none" draw:textarea-horizontal-align="left" draw:textarea-vertical-align="top" draw:auto-grow-height="true" draw:auto-grow-width="true" fo:min-height="0.168cm" fo:min-width="0.346cm" fo:padding-top="0cm" fo:padding-bottom="0cm" fo:padding-left="0cm" fo:padding-right="0cm" loext:decorative="false" style:run-through="foreground"/>
      <style:paragraph-properties style:writing-mode="lr-tb"/>
    </style:style>
    <style:style style:name="gr267" style:family="graphic">
      <style:graphic-properties draw:stroke="none" draw:marker-start="" draw:marker-end="" draw:fill="none" draw:textarea-horizontal-align="left" draw:textarea-vertical-align="top" draw:auto-grow-height="true" draw:auto-grow-width="true" fo:min-height="0.192cm" fo:min-width="2.12cm" fo:padding-top="0cm" fo:padding-bottom="0cm" fo:padding-left="0cm" fo:padding-right="0cm" loext:decorative="false" style:run-through="foreground"/>
      <style:paragraph-properties style:writing-mode="lr-tb"/>
    </style:style>
    <style:style style:name="gr268" style:family="graphic">
      <style:graphic-properties draw:stroke="none" draw:marker-start="" draw:marker-end="" draw:fill="none" draw:textarea-horizontal-align="left" draw:textarea-vertical-align="top" draw:auto-grow-height="true" draw:auto-grow-width="true" fo:min-height="0.168cm" fo:min-width="1.252cm" fo:padding-top="0cm" fo:padding-bottom="0cm" fo:padding-left="0cm" fo:padding-right="0cm" loext:decorative="false" style:run-through="foreground"/>
      <style:paragraph-properties style:writing-mode="lr-tb"/>
    </style:style>
    <style:style style:name="gr269" style:family="graphic">
      <style:graphic-properties draw:stroke="none" draw:marker-start="" draw:marker-end="" draw:fill="none" draw:textarea-horizontal-align="left" draw:textarea-vertical-align="top" draw:auto-grow-height="true" draw:auto-grow-width="true" fo:min-height="0.168cm" fo:min-width="2.886cm" fo:padding-top="0cm" fo:padding-bottom="0cm" fo:padding-left="0cm" fo:padding-right="0cm" loext:decorative="false" style:run-through="foreground"/>
      <style:paragraph-properties style:writing-mode="lr-tb"/>
    </style:style>
    <style:style style:name="gr270" style:family="graphic">
      <style:graphic-properties draw:stroke="none" draw:marker-start="" draw:marker-end="" draw:fill="none" draw:textarea-horizontal-align="left" draw:textarea-vertical-align="top" draw:auto-grow-height="true" draw:auto-grow-width="true" fo:min-height="0.168cm" fo:min-width="0.27cm" fo:padding-top="0cm" fo:padding-bottom="0cm" fo:padding-left="0cm" fo:padding-right="0cm" loext:decorative="false" style:run-through="foreground"/>
      <style:paragraph-properties style:writing-mode="lr-tb"/>
    </style:style>
    <style:style style:name="gr271" style:family="graphic">
      <style:graphic-properties draw:stroke="none" draw:marker-start="" draw:marker-end="" draw:fill="none" draw:textarea-horizontal-align="left" draw:textarea-vertical-align="top" draw:auto-grow-height="true" draw:auto-grow-width="true" fo:min-height="0.168cm" fo:min-width="2.309cm" fo:padding-top="0cm" fo:padding-bottom="0cm" fo:padding-left="0cm" fo:padding-right="0cm" loext:decorative="false" style:run-through="foreground"/>
      <style:paragraph-properties style:writing-mode="lr-tb"/>
    </style:style>
    <style:style style:name="gr272" style:family="graphic">
      <style:graphic-properties draw:stroke="none" draw:marker-start="" draw:marker-end="" draw:fill="none" draw:textarea-horizontal-align="left" draw:textarea-vertical-align="top" draw:auto-grow-height="true" draw:auto-grow-width="true" fo:min-height="0.192cm" fo:min-width="3.521cm" fo:padding-top="0cm" fo:padding-bottom="0cm" fo:padding-left="0cm" fo:padding-right="0cm" loext:decorative="false" style:run-through="foreground"/>
      <style:paragraph-properties style:writing-mode="lr-tb"/>
    </style:style>
    <style:style style:name="gr273" style:family="graphic">
      <style:graphic-properties draw:stroke="none" draw:marker-start="" draw:marker-end="" draw:fill="none" draw:textarea-horizontal-align="left" draw:textarea-vertical-align="top" draw:auto-grow-height="true" draw:auto-grow-width="true" fo:min-height="0.168cm" fo:min-width="4.618cm" fo:padding-top="0cm" fo:padding-bottom="0cm" fo:padding-left="0cm" fo:padding-right="0cm" loext:decorative="false" style:run-through="foreground"/>
      <style:paragraph-properties style:writing-mode="lr-tb"/>
    </style:style>
    <style:style style:name="gr274" style:family="graphic">
      <style:graphic-properties draw:stroke="none" draw:marker-start="" draw:marker-end="" draw:fill="none" draw:textarea-horizontal-align="left" draw:textarea-vertical-align="top" draw:auto-grow-height="true" draw:auto-grow-width="true" fo:min-height="0.168cm" fo:min-width="2.713cm" fo:padding-top="0cm" fo:padding-bottom="0cm" fo:padding-left="0cm" fo:padding-right="0cm" loext:decorative="false" style:run-through="foreground"/>
      <style:paragraph-properties style:writing-mode="lr-tb"/>
    </style:style>
    <style:style style:name="gr275" style:family="graphic">
      <style:graphic-properties draw:stroke="none" draw:marker-start="" draw:marker-end="" draw:fill="none" draw:textarea-horizontal-align="left" draw:textarea-vertical-align="top" draw:auto-grow-height="true" draw:auto-grow-width="true" fo:min-height="0.168cm" fo:min-width="0.986cm" fo:padding-top="0cm" fo:padding-bottom="0cm" fo:padding-left="0cm" fo:padding-right="0cm" loext:decorative="false" style:run-through="foreground"/>
      <style:paragraph-properties style:writing-mode="lr-tb"/>
    </style:style>
    <style:style style:name="gr276" style:family="graphic">
      <style:graphic-properties draw:stroke="none" draw:marker-start="" draw:marker-end="" draw:fill="none" draw:textarea-horizontal-align="left" draw:textarea-vertical-align="top" draw:auto-grow-height="true" draw:auto-grow-width="true" fo:min-height="0.213cm" fo:min-width="4.025cm" fo:padding-top="0cm" fo:padding-bottom="0cm" fo:padding-left="0cm" fo:padding-right="0cm" loext:decorative="false" style:run-through="foreground"/>
      <style:paragraph-properties style:writing-mode="lr-tb"/>
    </style:style>
    <style:style style:name="gr277" style:family="graphic">
      <style:graphic-properties draw:stroke="none" draw:marker-start="" draw:marker-end="" draw:fill="none" draw:textarea-horizontal-align="left" draw:textarea-vertical-align="top" draw:auto-grow-height="true" draw:auto-grow-width="true" fo:min-height="0.168cm" fo:min-width="3.799cm" fo:padding-top="0cm" fo:padding-bottom="0cm" fo:padding-left="0cm" fo:padding-right="0cm" loext:decorative="false" style:run-through="foreground"/>
      <style:paragraph-properties style:writing-mode="lr-tb"/>
    </style:style>
    <style:style style:name="gr278" style:family="graphic">
      <style:graphic-properties draw:stroke="none" draw:marker-start="" draw:marker-end="" draw:fill="none" draw:textarea-horizontal-align="left" draw:textarea-vertical-align="top" draw:auto-grow-height="true" draw:auto-grow-width="true" fo:min-height="0.168cm" fo:min-width="3.833cm" fo:padding-top="0cm" fo:padding-bottom="0cm" fo:padding-left="0cm" fo:padding-right="0cm" loext:decorative="false" style:run-through="foreground"/>
      <style:paragraph-properties style:writing-mode="lr-tb"/>
    </style:style>
    <style:style style:name="gr279" style:family="graphic">
      <style:graphic-properties draw:stroke="none" draw:marker-start="" draw:marker-end="" draw:fill="none" draw:textarea-horizontal-align="left" draw:textarea-vertical-align="top" draw:auto-grow-height="true" draw:auto-grow-width="true" fo:min-height="0.168cm" fo:min-width="0.48cm" fo:padding-top="0cm" fo:padding-bottom="0cm" fo:padding-left="0cm" fo:padding-right="0cm" loext:decorative="false" style:run-through="foreground"/>
      <style:paragraph-properties style:writing-mode="lr-tb"/>
    </style:style>
    <style:style style:name="gr280" style:family="graphic">
      <style:graphic-properties draw:stroke="none" draw:marker-start="" draw:marker-end="" draw:fill="none" draw:textarea-horizontal-align="left" draw:textarea-vertical-align="top" draw:auto-grow-height="true" draw:auto-grow-width="true" fo:min-height="0.168cm" fo:min-width="3.808cm" fo:padding-top="0cm" fo:padding-bottom="0cm" fo:padding-left="0cm" fo:padding-right="0cm" loext:decorative="false" style:run-through="foreground"/>
      <style:paragraph-properties style:writing-mode="lr-tb"/>
    </style:style>
    <style:style style:name="gr281" style:family="graphic">
      <style:graphic-properties draw:stroke="none" draw:marker-start="" draw:marker-end="" draw:fill="none" draw:textarea-horizontal-align="left" draw:textarea-vertical-align="top" draw:auto-grow-height="true" draw:auto-grow-width="true" fo:min-height="0.192cm" fo:min-width="11.088cm" fo:padding-top="0cm" fo:padding-bottom="0cm" fo:padding-left="0cm" fo:padding-right="0cm" loext:decorative="false" style:run-through="foreground"/>
      <style:paragraph-properties style:writing-mode="lr-tb"/>
    </style:style>
    <style:style style:name="gr282" style:family="graphic">
      <style:graphic-properties draw:stroke="none" draw:marker-start="" draw:marker-end="" draw:fill="none" draw:textarea-horizontal-align="left" draw:textarea-vertical-align="top" draw:auto-grow-height="true" draw:auto-grow-width="true" fo:min-height="0.192cm" fo:min-width="11.194cm" fo:padding-top="0cm" fo:padding-bottom="0cm" fo:padding-left="0cm" fo:padding-right="0cm" loext:decorative="false" style:run-through="foreground"/>
      <style:paragraph-properties style:writing-mode="lr-tb"/>
    </style:style>
    <style:style style:name="gr283" style:family="graphic">
      <style:graphic-properties draw:stroke="none" draw:marker-start="" draw:marker-end="" draw:fill="none" draw:textarea-horizontal-align="left" draw:textarea-vertical-align="top" draw:auto-grow-height="true" draw:auto-grow-width="true" fo:min-height="0.168cm" fo:min-width="1.533cm" fo:padding-top="0cm" fo:padding-bottom="0cm" fo:padding-left="0cm" fo:padding-right="0cm" loext:decorative="false" style:run-through="foreground"/>
      <style:paragraph-properties style:writing-mode="lr-tb"/>
    </style:style>
    <style:style style:name="gr284" style:family="graphic">
      <style:graphic-properties draw:stroke="none" draw:marker-start="" draw:marker-end="" draw:fill="none" draw:textarea-horizontal-align="left" draw:textarea-vertical-align="top" draw:auto-grow-height="true" draw:auto-grow-width="true" fo:min-height="0.168cm" fo:min-width="1.967cm" fo:padding-top="0cm" fo:padding-bottom="0cm" fo:padding-left="0cm" fo:padding-right="0cm" loext:decorative="false" style:run-through="foreground"/>
      <style:paragraph-properties style:writing-mode="lr-tb"/>
    </style:style>
    <style:style style:name="gr285" style:family="graphic">
      <style:graphic-properties draw:stroke="none" draw:marker-start="" draw:marker-end="" draw:fill="none" draw:textarea-horizontal-align="left" draw:textarea-vertical-align="top" draw:auto-grow-height="true" draw:auto-grow-width="true" fo:min-height="0.168cm" fo:min-width="2.037cm" fo:padding-top="0cm" fo:padding-bottom="0cm" fo:padding-left="0cm" fo:padding-right="0cm" loext:decorative="false" style:run-through="foreground"/>
      <style:paragraph-properties style:writing-mode="lr-tb"/>
    </style:style>
    <style:style style:name="gr286" style:family="graphic">
      <style:graphic-properties draw:stroke="none" draw:marker-start="" draw:marker-end="" draw:fill="none" draw:textarea-horizontal-align="left" draw:textarea-vertical-align="top" draw:auto-grow-height="true" draw:auto-grow-width="true" fo:min-height="0.168cm" fo:min-width="3.78cm" fo:padding-top="0cm" fo:padding-bottom="0cm" fo:padding-left="0cm" fo:padding-right="0cm" loext:decorative="false" style:run-through="foreground"/>
      <style:paragraph-properties style:writing-mode="lr-tb"/>
    </style:style>
    <style:style style:name="gr287" style:family="graphic">
      <style:graphic-properties draw:stroke="none" draw:marker-start="" draw:marker-end="" draw:fill="none" draw:textarea-horizontal-align="left" draw:textarea-vertical-align="top" draw:auto-grow-height="true" draw:auto-grow-width="true" fo:min-height="0.168cm" fo:min-width="3.713cm" fo:padding-top="0cm" fo:padding-bottom="0cm" fo:padding-left="0cm" fo:padding-right="0cm" loext:decorative="false" style:run-through="foreground"/>
      <style:paragraph-properties style:writing-mode="lr-tb"/>
    </style:style>
    <style:style style:name="gr288" style:family="graphic">
      <style:graphic-properties draw:stroke="none" draw:marker-start="" draw:marker-end="" draw:fill="none" draw:textarea-horizontal-align="left" draw:textarea-vertical-align="top" draw:auto-grow-height="true" draw:auto-grow-width="true" fo:min-height="0.168cm" fo:min-width="0.406cm" fo:padding-top="0cm" fo:padding-bottom="0cm" fo:padding-left="0cm" fo:padding-right="0cm" loext:decorative="false" style:run-through="foreground"/>
      <style:paragraph-properties style:writing-mode="lr-tb"/>
    </style:style>
    <style:style style:name="gr289" style:family="graphic">
      <style:graphic-properties draw:stroke="none" draw:marker-start="" draw:marker-end="" draw:fill="none" draw:textarea-horizontal-align="left" draw:textarea-vertical-align="top" draw:auto-grow-height="true" draw:auto-grow-width="true" fo:min-height="0.213cm" fo:min-width="4.023cm" fo:padding-top="0cm" fo:padding-bottom="0cm" fo:padding-left="0cm" fo:padding-right="0cm" loext:decorative="false" style:run-through="foreground"/>
      <style:paragraph-properties style:writing-mode="lr-tb"/>
    </style:style>
    <style:style style:name="gr290" style:family="graphic">
      <style:graphic-properties draw:stroke="none" draw:marker-start="" draw:marker-end="" draw:fill="none" draw:textarea-horizontal-align="left" draw:textarea-vertical-align="top" draw:auto-grow-height="true" draw:auto-grow-width="true" fo:min-height="0.212cm" fo:min-width="1.67cm" fo:padding-top="0cm" fo:padding-bottom="0cm" fo:padding-left="0cm" fo:padding-right="0cm" loext:decorative="false" style:run-through="foreground"/>
      <style:paragraph-properties style:writing-mode="lr-tb"/>
    </style:style>
    <style:style style:name="gr291" style:family="graphic">
      <style:graphic-properties draw:stroke="none" draw:marker-start="" draw:marker-end="" draw:fill="none" draw:textarea-horizontal-align="left" draw:textarea-vertical-align="top" draw:auto-grow-height="true" draw:auto-grow-width="true" fo:min-height="0.192cm" fo:min-width="4.235cm" fo:padding-top="0cm" fo:padding-bottom="0cm" fo:padding-left="0cm" fo:padding-right="0cm" loext:decorative="false" style:run-through="foreground"/>
      <style:paragraph-properties style:writing-mode="lr-tb"/>
    </style:style>
    <style:style style:name="gr292" style:family="graphic">
      <style:graphic-properties draw:stroke="none" draw:marker-start="" draw:marker-end="" draw:fill="none" draw:textarea-horizontal-align="left" draw:textarea-vertical-align="top" draw:auto-grow-height="true" draw:auto-grow-width="true" fo:min-height="0.192cm" fo:min-width="1.166cm" fo:padding-top="0cm" fo:padding-bottom="0cm" fo:padding-left="0cm" fo:padding-right="0cm" loext:decorative="false" style:run-through="foreground"/>
      <style:paragraph-properties style:writing-mode="lr-tb"/>
    </style:style>
    <style:style style:name="gr293" style:family="graphic">
      <style:graphic-properties draw:stroke="none" draw:marker-start="" draw:marker-end="" draw:fill="none" draw:textarea-horizontal-align="left" draw:textarea-vertical-align="top" draw:auto-grow-height="true" draw:auto-grow-width="true" fo:min-height="0.192cm" fo:min-width="1.272cm" fo:padding-top="0cm" fo:padding-bottom="0cm" fo:padding-left="0cm" fo:padding-right="0cm" loext:decorative="false" style:run-through="foreground"/>
      <style:paragraph-properties style:writing-mode="lr-tb"/>
    </style:style>
    <style:style style:name="gr294" style:family="graphic">
      <style:graphic-properties draw:stroke="none" draw:marker-start="" draw:marker-end="" draw:fill="none" draw:textarea-horizontal-align="left" draw:textarea-vertical-align="top" draw:auto-grow-height="true" draw:auto-grow-width="true" fo:min-height="0.192cm" fo:min-width="0.822cm" fo:padding-top="0cm" fo:padding-bottom="0cm" fo:padding-left="0cm" fo:padding-right="0cm" loext:decorative="false" style:run-through="foreground"/>
      <style:paragraph-properties style:writing-mode="lr-tb"/>
    </style:style>
    <style:style style:name="gr295" style:family="graphic">
      <style:graphic-properties draw:stroke="none" draw:marker-start="" draw:marker-end="" draw:fill="none" draw:textarea-horizontal-align="left" draw:textarea-vertical-align="top" draw:auto-grow-height="true" draw:auto-grow-width="true" fo:min-height="0.168cm" fo:min-width="2.277cm" fo:padding-top="0cm" fo:padding-bottom="0cm" fo:padding-left="0cm" fo:padding-right="0cm" loext:decorative="false" style:run-through="foreground"/>
      <style:paragraph-properties style:writing-mode="lr-tb"/>
    </style:style>
    <style:style style:name="gr296" style:family="graphic">
      <style:graphic-properties draw:stroke="none" draw:marker-start="" draw:marker-end="" draw:fill="none" draw:textarea-horizontal-align="left" draw:textarea-vertical-align="top" draw:auto-grow-height="true" draw:auto-grow-width="true" fo:min-height="0.168cm" fo:min-width="5.114cm" fo:padding-top="0cm" fo:padding-bottom="0cm" fo:padding-left="0cm" fo:padding-right="0cm" loext:decorative="false" style:run-through="foreground"/>
      <style:paragraph-properties style:writing-mode="lr-tb"/>
    </style:style>
    <style:style style:name="gr297" style:family="graphic">
      <style:graphic-properties draw:stroke="none" draw:marker-start="" draw:marker-end="" draw:fill="none" draw:textarea-horizontal-align="left" draw:textarea-vertical-align="top" draw:auto-grow-height="true" draw:auto-grow-width="true" fo:min-height="0.168cm" fo:min-width="0.688cm" fo:padding-top="0cm" fo:padding-bottom="0cm" fo:padding-left="0cm" fo:padding-right="0cm" loext:decorative="false" style:run-through="foreground"/>
      <style:paragraph-properties style:writing-mode="lr-tb"/>
    </style:style>
    <style:style style:name="gr298" style:family="graphic">
      <style:graphic-properties draw:stroke="none" draw:marker-start="" draw:marker-end="" draw:fill="none" draw:textarea-horizontal-align="left" draw:textarea-vertical-align="top" draw:auto-grow-height="true" draw:auto-grow-width="true" fo:min-height="0.168cm" fo:min-width="2.898cm" fo:padding-top="0cm" fo:padding-bottom="0cm" fo:padding-left="0cm" fo:padding-right="0cm" loext:decorative="false" style:run-through="foreground"/>
      <style:paragraph-properties style:writing-mode="lr-tb"/>
    </style:style>
    <style:style style:name="gr299" style:family="graphic">
      <style:graphic-properties draw:stroke="none" draw:marker-start="" draw:marker-end="" draw:fill="none" draw:textarea-horizontal-align="left" draw:textarea-vertical-align="top" draw:auto-grow-height="true" draw:auto-grow-width="true" fo:min-height="0.168cm" fo:min-width="4.33cm" fo:padding-top="0cm" fo:padding-bottom="0cm" fo:padding-left="0cm" fo:padding-right="0cm" loext:decorative="false" style:run-through="foreground"/>
      <style:paragraph-properties style:writing-mode="lr-tb"/>
    </style:style>
    <style:style style:name="gr300" style:family="graphic">
      <style:graphic-properties draw:stroke="none" draw:marker-start="" draw:marker-end="" draw:fill="none" draw:textarea-horizontal-align="left" draw:textarea-vertical-align="top" draw:auto-grow-height="true" draw:auto-grow-width="true" fo:min-height="0.168cm" fo:min-width="3.164cm" fo:padding-top="0cm" fo:padding-bottom="0cm" fo:padding-left="0cm" fo:padding-right="0cm" loext:decorative="false" style:run-through="foreground"/>
      <style:paragraph-properties style:writing-mode="lr-tb"/>
    </style:style>
    <style:style style:name="gr301" style:family="graphic">
      <style:graphic-properties draw:stroke="none" draw:marker-start="" draw:marker-end="" draw:fill="none" draw:textarea-horizontal-align="left" draw:textarea-vertical-align="top" draw:auto-grow-height="true" draw:auto-grow-width="true" fo:min-height="0.168cm" fo:min-width="3.558cm" fo:padding-top="0cm" fo:padding-bottom="0cm" fo:padding-left="0cm" fo:padding-right="0cm" loext:decorative="false" style:run-through="foreground"/>
      <style:paragraph-properties style:writing-mode="lr-tb"/>
    </style:style>
    <style:style style:name="gr302" style:family="graphic">
      <style:graphic-properties draw:stroke="none" draw:marker-start="" draw:marker-end="" draw:fill="none" draw:textarea-horizontal-align="left" draw:textarea-vertical-align="top" draw:auto-grow-height="true" draw:auto-grow-width="true" fo:min-height="0.192cm" fo:min-width="0.619cm" fo:padding-top="0cm" fo:padding-bottom="0cm" fo:padding-left="0cm" fo:padding-right="0cm" loext:decorative="false" style:run-through="foreground"/>
      <style:paragraph-properties style:writing-mode="lr-tb"/>
    </style:style>
    <style:style style:name="gr303" style:family="graphic">
      <style:graphic-properties draw:stroke="none" draw:marker-start="" draw:marker-end="" draw:fill="none" draw:textarea-horizontal-align="left" draw:textarea-vertical-align="top" draw:auto-grow-height="true" draw:auto-grow-width="true" fo:min-height="0.192cm" fo:min-width="0.824cm" fo:padding-top="0cm" fo:padding-bottom="0cm" fo:padding-left="0cm" fo:padding-right="0cm" loext:decorative="false" style:run-through="foreground"/>
      <style:paragraph-properties style:writing-mode="lr-tb"/>
    </style:style>
    <style:style style:name="gr304" style:family="graphic">
      <style:graphic-properties draw:stroke="none" draw:marker-start="" draw:marker-end="" draw:fill="none" draw:textarea-horizontal-align="left" draw:textarea-vertical-align="top" draw:auto-grow-height="true" draw:auto-grow-width="true" fo:min-height="0.191cm" fo:min-width="1.882cm" fo:padding-top="0cm" fo:padding-bottom="0cm" fo:padding-left="0cm" fo:padding-right="0cm" loext:decorative="false" style:run-through="foreground"/>
      <style:paragraph-properties style:writing-mode="lr-tb"/>
    </style:style>
    <style:style style:name="gr305" style:family="graphic">
      <style:graphic-properties draw:stroke="none" draw:marker-start="" draw:marker-end="" draw:fill="none" draw:textarea-horizontal-align="left" draw:textarea-vertical-align="top" draw:auto-grow-height="true" draw:auto-grow-width="true" fo:min-height="0.168cm" fo:min-width="2.84cm" fo:padding-top="0cm" fo:padding-bottom="0cm" fo:padding-left="0cm" fo:padding-right="0cm" loext:decorative="false" style:run-through="foreground"/>
      <style:paragraph-properties style:writing-mode="lr-tb"/>
    </style:style>
    <style:style style:name="gr306" style:family="graphic">
      <style:graphic-properties draw:stroke="none" draw:marker-start="" draw:marker-end="" draw:fill="none" draw:textarea-horizontal-align="left" draw:textarea-vertical-align="top" draw:auto-grow-height="true" draw:auto-grow-width="true" fo:min-height="0.168cm" fo:min-width="2.769cm" fo:padding-top="0cm" fo:padding-bottom="0cm" fo:padding-left="0cm" fo:padding-right="0cm" loext:decorative="false" style:run-through="foreground"/>
      <style:paragraph-properties style:writing-mode="lr-tb"/>
    </style:style>
    <style:style style:name="gr307" style:family="graphic">
      <style:graphic-properties draw:stroke="none" draw:marker-start="" draw:marker-end="" draw:fill="none" draw:textarea-horizontal-align="left" draw:textarea-vertical-align="top" draw:auto-grow-height="true" draw:auto-grow-width="true" fo:min-height="0.168cm" fo:min-width="1.866cm" fo:padding-top="0cm" fo:padding-bottom="0cm" fo:padding-left="0cm" fo:padding-right="0cm" loext:decorative="false" style:run-through="foreground"/>
      <style:paragraph-properties style:writing-mode="lr-tb"/>
    </style:style>
    <style:style style:name="gr308" style:family="graphic">
      <style:graphic-properties draw:stroke="none" draw:marker-start="" draw:marker-end="" draw:fill="none" draw:textarea-horizontal-align="left" draw:textarea-vertical-align="top" draw:auto-grow-height="true" draw:auto-grow-width="true" fo:min-height="0.168cm" fo:min-width="2.399cm" fo:padding-top="0cm" fo:padding-bottom="0cm" fo:padding-left="0cm" fo:padding-right="0cm" loext:decorative="false" style:run-through="foreground"/>
      <style:paragraph-properties style:writing-mode="lr-tb"/>
    </style:style>
    <style:style style:name="gr309" style:family="graphic">
      <style:graphic-properties draw:stroke="none" draw:marker-start="" draw:marker-end="" draw:fill="none" draw:textarea-horizontal-align="left" draw:textarea-vertical-align="top" draw:auto-grow-height="true" draw:auto-grow-width="true" fo:min-height="0.168cm" fo:min-width="0.642cm" fo:padding-top="0cm" fo:padding-bottom="0cm" fo:padding-left="0cm" fo:padding-right="0cm" loext:decorative="false" style:run-through="foreground"/>
      <style:paragraph-properties style:writing-mode="lr-tb"/>
    </style:style>
    <style:style style:name="gr310" style:family="graphic">
      <style:graphic-properties draw:stroke="none" draw:marker-start="" draw:marker-end="" draw:fill="none" draw:textarea-horizontal-align="left" draw:textarea-vertical-align="top" draw:auto-grow-height="true" draw:auto-grow-width="true" fo:min-height="0.168cm" fo:min-width="2.249cm" fo:padding-top="0cm" fo:padding-bottom="0cm" fo:padding-left="0cm" fo:padding-right="0cm" loext:decorative="false" style:run-through="foreground"/>
      <style:paragraph-properties style:writing-mode="lr-tb"/>
    </style:style>
    <style:style style:name="gr311" style:family="graphic">
      <style:graphic-properties draw:stroke="none" draw:marker-start="" draw:marker-end="" draw:fill="none" draw:textarea-horizontal-align="left" draw:textarea-vertical-align="top" draw:auto-grow-height="true" draw:auto-grow-width="true" fo:min-height="0.168cm" fo:min-width="5.085cm" fo:padding-top="0cm" fo:padding-bottom="0cm" fo:padding-left="0cm" fo:padding-right="0cm" loext:decorative="false" style:run-through="foreground"/>
      <style:paragraph-properties style:writing-mode="lr-tb"/>
    </style:style>
    <style:style style:name="gr312" style:family="graphic">
      <style:graphic-properties draw:stroke="none" draw:marker-start="" draw:marker-end="" draw:fill="none" draw:textarea-horizontal-align="left" draw:textarea-vertical-align="top" draw:auto-grow-height="true" draw:auto-grow-width="true" fo:min-height="0.168cm" fo:min-width="2.256cm" fo:padding-top="0cm" fo:padding-bottom="0cm" fo:padding-left="0cm" fo:padding-right="0cm" loext:decorative="false" style:run-through="foreground"/>
      <style:paragraph-properties style:writing-mode="lr-tb"/>
    </style:style>
    <style:style style:name="gr313" style:family="graphic">
      <style:graphic-properties draw:stroke="none" draw:marker-start="" draw:marker-end="" draw:fill="none" draw:textarea-horizontal-align="left" draw:textarea-vertical-align="top" draw:auto-grow-height="true" draw:auto-grow-width="true" fo:min-height="0.168cm" fo:min-width="5.094cm" fo:padding-top="0cm" fo:padding-bottom="0cm" fo:padding-left="0cm" fo:padding-right="0cm" loext:decorative="false" style:run-through="foreground"/>
      <style:paragraph-properties style:writing-mode="lr-tb"/>
    </style:style>
    <style:style style:name="gr314" style:family="graphic">
      <style:graphic-properties draw:stroke="none" draw:marker-start="" draw:marker-end="" draw:fill="none" draw:textarea-horizontal-align="left" draw:textarea-vertical-align="top" draw:auto-grow-height="true" draw:auto-grow-width="true" fo:min-height="0.168cm" fo:min-width="2.261cm" fo:padding-top="0cm" fo:padding-bottom="0cm" fo:padding-left="0cm" fo:padding-right="0cm" loext:decorative="false" style:run-through="foreground"/>
      <style:paragraph-properties style:writing-mode="lr-tb"/>
    </style:style>
    <style:style style:name="gr315" style:family="graphic">
      <style:graphic-properties draw:stroke="none" draw:marker-start="" draw:marker-end="" draw:fill="none" draw:textarea-horizontal-align="left" draw:textarea-vertical-align="top" draw:auto-grow-height="true" draw:auto-grow-width="true" fo:min-height="0.168cm" fo:min-width="5.099cm" fo:padding-top="0cm" fo:padding-bottom="0cm" fo:padding-left="0cm" fo:padding-right="0cm" loext:decorative="false" style:run-through="foreground"/>
      <style:paragraph-properties style:writing-mode="lr-tb"/>
    </style:style>
    <style:style style:name="gr316" style:family="graphic">
      <style:graphic-properties draw:stroke="none" draw:marker-start="" draw:marker-end="" draw:fill="none" draw:textarea-horizontal-align="left" draw:textarea-vertical-align="top" draw:auto-grow-height="true" draw:auto-grow-width="true" fo:min-height="0.191cm" fo:min-width="0.536cm" fo:padding-top="0cm" fo:padding-bottom="0cm" fo:padding-left="0cm" fo:padding-right="0cm" loext:decorative="false" style:run-through="foreground"/>
      <style:paragraph-properties style:writing-mode="lr-tb"/>
    </style:style>
    <style:style style:name="gr317" style:family="graphic">
      <style:graphic-properties draw:stroke="none" draw:marker-start="" draw:marker-end="" draw:fill="none" draw:textarea-horizontal-align="left" draw:textarea-vertical-align="top" draw:auto-grow-height="true" draw:auto-grow-width="true" fo:min-height="0.191cm" fo:min-width="0.189cm" fo:padding-top="0cm" fo:padding-bottom="0cm" fo:padding-left="0cm" fo:padding-right="0cm" loext:decorative="false" style:run-through="foreground"/>
      <style:paragraph-properties style:writing-mode="lr-tb"/>
    </style:style>
    <style:style style:name="gr318" style:family="graphic">
      <style:graphic-properties draw:stroke="none" draw:marker-start="" draw:marker-end="" draw:fill="none" draw:textarea-horizontal-align="left" draw:textarea-vertical-align="top" draw:auto-grow-height="true" draw:auto-grow-width="true" fo:min-height="0.192cm" fo:min-width="0.928cm" fo:padding-top="0cm" fo:padding-bottom="0cm" fo:padding-left="0cm" fo:padding-right="0cm" loext:decorative="false" style:run-through="foreground"/>
      <style:paragraph-properties style:writing-mode="lr-tb"/>
    </style:style>
    <style:style style:name="gr319" style:family="graphic">
      <style:graphic-properties draw:stroke="none" draw:marker-start="" draw:marker-end="" draw:fill="none" draw:textarea-horizontal-align="left" draw:textarea-vertical-align="top" draw:auto-grow-height="true" draw:auto-grow-width="true" fo:min-height="0.191cm" fo:min-width="0.434cm" fo:padding-top="0cm" fo:padding-bottom="0cm" fo:padding-left="0cm" fo:padding-right="0cm" loext:decorative="false" style:run-through="foreground"/>
      <style:paragraph-properties style:writing-mode="lr-tb"/>
    </style:style>
    <style:style style:name="gr320" style:family="graphic">
      <style:graphic-properties draw:stroke="none" draw:marker-start="" draw:marker-end="" draw:fill="none" draw:textarea-horizontal-align="left" draw:textarea-vertical-align="top" draw:auto-grow-height="true" draw:auto-grow-width="true" fo:min-height="0.191cm" fo:min-width="0.822cm" fo:padding-top="0cm" fo:padding-bottom="0cm" fo:padding-left="0cm" fo:padding-right="0cm" loext:decorative="false" style:run-through="foreground"/>
      <style:paragraph-properties style:writing-mode="lr-tb"/>
    </style:style>
    <style:style style:name="gr321" style:family="graphic">
      <style:graphic-properties draw:stroke="none" draw:marker-start="" draw:marker-end="" draw:fill="none" draw:textarea-horizontal-align="left" draw:textarea-vertical-align="top" draw:auto-grow-height="true" draw:auto-grow-width="true" fo:min-height="0.191cm" fo:min-width="2.648cm" fo:padding-top="0cm" fo:padding-bottom="0cm" fo:padding-left="0cm" fo:padding-right="0cm" loext:decorative="false" style:run-through="foreground"/>
      <style:paragraph-properties style:writing-mode="lr-tb"/>
    </style:style>
    <style:style style:name="gr322" style:family="graphic">
      <style:graphic-properties draw:stroke="none" draw:marker-start="" draw:marker-end="" draw:fill="none" draw:textarea-horizontal-align="left" draw:textarea-vertical-align="top" draw:auto-grow-height="true" draw:auto-grow-width="true" fo:min-height="0.168cm" fo:min-width="3.464cm" fo:padding-top="0cm" fo:padding-bottom="0cm" fo:padding-left="0cm" fo:padding-right="0cm" loext:decorative="false" style:run-through="foreground"/>
      <style:paragraph-properties style:writing-mode="lr-tb"/>
    </style:style>
    <style:style style:name="gr323" style:family="graphic">
      <style:graphic-properties draw:stroke="none" draw:marker-start="" draw:marker-end="" draw:fill="none" draw:textarea-horizontal-align="left" draw:textarea-vertical-align="top" draw:auto-grow-height="true" draw:auto-grow-width="true" fo:min-height="0.168cm" fo:min-width="3.348cm" fo:padding-top="0cm" fo:padding-bottom="0cm" fo:padding-left="0cm" fo:padding-right="0cm" loext:decorative="false" style:run-through="foreground"/>
      <style:paragraph-properties style:writing-mode="lr-tb"/>
    </style:style>
    <style:style style:name="gr324" style:family="graphic">
      <style:graphic-properties draw:stroke="none" draw:marker-start="" draw:marker-end="" draw:fill="none" draw:textarea-horizontal-align="left" draw:textarea-vertical-align="top" draw:auto-grow-height="true" draw:auto-grow-width="true" fo:min-height="0.168cm" fo:min-width="2.907cm" fo:padding-top="0cm" fo:padding-bottom="0cm" fo:padding-left="0cm" fo:padding-right="0cm" loext:decorative="false" style:run-through="foreground"/>
      <style:paragraph-properties style:writing-mode="lr-tb"/>
    </style:style>
    <style:style style:name="gr325" style:family="graphic">
      <style:graphic-properties draw:stroke="none" draw:marker-start="" draw:marker-end="" draw:fill="none" draw:textarea-horizontal-align="left" draw:textarea-vertical-align="top" draw:auto-grow-height="true" draw:auto-grow-width="true" fo:min-height="0.168cm" fo:min-width="0.517cm" fo:padding-top="0cm" fo:padding-bottom="0cm" fo:padding-left="0cm" fo:padding-right="0cm" loext:decorative="false" style:run-through="foreground"/>
      <style:paragraph-properties style:writing-mode="lr-tb"/>
    </style:style>
    <style:style style:name="gr326" style:family="graphic">
      <style:graphic-properties draw:stroke="none" draw:marker-start="" draw:marker-end="" draw:fill="none" draw:textarea-horizontal-align="left" draw:textarea-vertical-align="top" draw:auto-grow-height="true" draw:auto-grow-width="true" fo:min-height="0.168cm" fo:min-width="0.804cm" fo:padding-top="0cm" fo:padding-bottom="0cm" fo:padding-left="0cm" fo:padding-right="0cm" loext:decorative="false" style:run-through="foreground"/>
      <style:paragraph-properties style:writing-mode="lr-tb"/>
    </style:style>
    <style:style style:name="gr327" style:family="graphic">
      <style:graphic-properties draw:stroke="none" draw:marker-start="" draw:marker-end="" draw:fill="none" draw:textarea-horizontal-align="left" draw:textarea-vertical-align="top" draw:auto-grow-height="true" draw:auto-grow-width="true" fo:min-height="0.168cm" fo:min-width="3.2cm" fo:padding-top="0cm" fo:padding-bottom="0cm" fo:padding-left="0cm" fo:padding-right="0cm" loext:decorative="false" style:run-through="foreground"/>
      <style:paragraph-properties style:writing-mode="lr-tb"/>
    </style:style>
    <style:style style:name="gr328" style:family="graphic">
      <style:graphic-properties draw:stroke="none" draw:marker-start="" draw:marker-end="" draw:fill="none" draw:textarea-horizontal-align="left" draw:textarea-vertical-align="top" draw:auto-grow-height="true" draw:auto-grow-width="true" fo:min-height="0.168cm" fo:min-width="2.18cm" fo:padding-top="0cm" fo:padding-bottom="0cm" fo:padding-left="0cm" fo:padding-right="0cm" loext:decorative="false" style:run-through="foreground"/>
      <style:paragraph-properties style:writing-mode="lr-tb"/>
    </style:style>
    <style:style style:name="gr329" style:family="graphic">
      <style:graphic-properties draw:stroke="none" draw:marker-start="" draw:marker-end="" draw:fill="none" draw:textarea-horizontal-align="left" draw:textarea-vertical-align="top" draw:auto-grow-height="true" draw:auto-grow-width="true" fo:min-height="0.192cm" fo:min-width="2.806cm" fo:padding-top="0cm" fo:padding-bottom="0cm" fo:padding-left="0cm" fo:padding-right="0cm" loext:decorative="false" style:run-through="foreground"/>
      <style:paragraph-properties style:writing-mode="lr-tb"/>
    </style:style>
    <style:style style:name="gr330" style:family="graphic">
      <style:graphic-properties draw:stroke="none" draw:marker-start="" draw:marker-end="" draw:fill="none" draw:textarea-horizontal-align="left" draw:textarea-vertical-align="top" draw:auto-grow-height="true" draw:auto-grow-width="true" fo:min-height="0.168cm" fo:min-width="4.269cm" fo:padding-top="0cm" fo:padding-bottom="0cm" fo:padding-left="0cm" fo:padding-right="0cm" loext:decorative="false" style:run-through="foreground"/>
      <style:paragraph-properties style:writing-mode="lr-tb"/>
    </style:style>
    <style:style style:name="gr331" style:family="graphic">
      <style:graphic-properties draw:stroke="none" draw:marker-start="" draw:marker-end="" draw:fill="none" draw:textarea-horizontal-align="left" draw:textarea-vertical-align="top" draw:auto-grow-height="true" draw:auto-grow-width="true" fo:min-height="0.212cm" fo:min-width="0.559cm" fo:padding-top="0cm" fo:padding-bottom="0cm" fo:padding-left="0cm" fo:padding-right="0cm" loext:decorative="false" style:run-through="foreground"/>
      <style:paragraph-properties style:writing-mode="lr-tb"/>
    </style:style>
    <style:style style:name="gr332" style:family="graphic">
      <style:graphic-properties draw:stroke="none" draw:marker-start="" draw:marker-end="" draw:fill="none" draw:textarea-horizontal-align="left" draw:textarea-vertical-align="top" draw:auto-grow-height="true" draw:auto-grow-width="true" fo:min-height="0.192cm" fo:min-width="7.408cm" fo:padding-top="0cm" fo:padding-bottom="0cm" fo:padding-left="0cm" fo:padding-right="0cm" loext:decorative="false" style:run-through="foreground"/>
      <style:paragraph-properties style:writing-mode="lr-tb"/>
    </style:style>
    <style:style style:name="gr333" style:family="graphic">
      <style:graphic-properties draw:stroke="none" draw:marker-start="" draw:marker-end="" draw:fill="none" draw:textarea-horizontal-align="left" draw:textarea-vertical-align="top" draw:auto-grow-height="true" draw:auto-grow-width="true" fo:min-height="0.192cm" fo:min-width="1.113cm" fo:padding-top="0cm" fo:padding-bottom="0cm" fo:padding-left="0cm" fo:padding-right="0cm" loext:decorative="false" style:run-through="foreground"/>
      <style:paragraph-properties style:writing-mode="lr-tb"/>
    </style:style>
    <style:style style:name="gr334" style:family="graphic">
      <style:graphic-properties draw:stroke="none" draw:marker-start="" draw:marker-end="" draw:fill="none" draw:textarea-horizontal-align="left" draw:textarea-vertical-align="top" draw:auto-grow-height="true" draw:auto-grow-width="true" fo:min-height="0.191cm" fo:min-width="1.272cm" fo:padding-top="0cm" fo:padding-bottom="0cm" fo:padding-left="0cm" fo:padding-right="0cm" loext:decorative="false" style:run-through="foreground"/>
      <style:paragraph-properties style:writing-mode="lr-tb"/>
    </style:style>
    <style:style style:name="gr335" style:family="graphic">
      <style:graphic-properties draw:stroke="none" draw:marker-start="" draw:marker-end="" draw:fill="none" draw:textarea-horizontal-align="left" draw:textarea-vertical-align="top" draw:auto-grow-height="true" draw:auto-grow-width="true" fo:min-height="0.192cm" fo:min-width="0.875cm" fo:padding-top="0cm" fo:padding-bottom="0cm" fo:padding-left="0cm" fo:padding-right="0cm" loext:decorative="false" style:run-through="foreground"/>
      <style:paragraph-properties style:writing-mode="lr-tb"/>
    </style:style>
    <style:style style:name="gr336" style:family="graphic">
      <style:graphic-properties draw:stroke="none" draw:marker-start="" draw:marker-end="" draw:fill="none" draw:textarea-horizontal-align="left" draw:textarea-vertical-align="top" draw:auto-grow-height="true" draw:auto-grow-width="true" fo:min-height="0.168cm" fo:min-width="3.946cm" fo:padding-top="0cm" fo:padding-bottom="0cm" fo:padding-left="0cm" fo:padding-right="0cm" loext:decorative="false" style:run-through="foreground"/>
      <style:paragraph-properties style:writing-mode="lr-tb"/>
    </style:style>
    <style:style style:name="gr337" style:family="graphic">
      <style:graphic-properties draw:stroke="none" draw:marker-start="" draw:marker-end="" draw:fill="none" draw:textarea-horizontal-align="left" draw:textarea-vertical-align="top" draw:auto-grow-height="true" draw:auto-grow-width="true" fo:min-height="0.168cm" fo:min-width="4.981cm" fo:padding-top="0cm" fo:padding-bottom="0cm" fo:padding-left="0cm" fo:padding-right="0cm" loext:decorative="false" style:run-through="foreground"/>
      <style:paragraph-properties style:writing-mode="lr-tb"/>
    </style:style>
    <style:style style:name="gr338" style:family="graphic">
      <style:graphic-properties draw:stroke="none" draw:marker-start="" draw:marker-end="" draw:fill="none" draw:textarea-horizontal-align="left" draw:textarea-vertical-align="top" draw:auto-grow-height="true" draw:auto-grow-width="true" fo:min-height="0.191cm" fo:min-width="1.011cm" fo:padding-top="0cm" fo:padding-bottom="0cm" fo:padding-left="0cm" fo:padding-right="0cm" loext:decorative="false" style:run-through="foreground"/>
      <style:paragraph-properties style:writing-mode="lr-tb"/>
    </style:style>
    <style:style style:name="gr339" style:family="graphic">
      <style:graphic-properties draw:stroke="none" draw:marker-start="" draw:marker-end="" draw:fill="none" draw:textarea-horizontal-align="left" draw:textarea-vertical-align="top" draw:auto-grow-height="true" draw:auto-grow-width="true" fo:min-height="0.192cm" fo:min-width="2.701cm" fo:padding-top="0cm" fo:padding-bottom="0cm" fo:padding-left="0cm" fo:padding-right="0cm" loext:decorative="false" style:run-through="foreground"/>
      <style:paragraph-properties style:writing-mode="lr-tb"/>
    </style:style>
    <style:style style:name="gr340" style:family="graphic">
      <style:graphic-properties draw:stroke="none" draw:marker-start="" draw:marker-end="" draw:fill="none" draw:textarea-horizontal-align="left" draw:textarea-vertical-align="top" draw:auto-grow-height="true" draw:auto-grow-width="true" fo:min-height="0.191cm" fo:min-width="0.928cm" fo:padding-top="0cm" fo:padding-bottom="0cm" fo:padding-left="0cm" fo:padding-right="0cm" loext:decorative="false" style:run-through="foreground"/>
      <style:paragraph-properties style:writing-mode="lr-tb"/>
    </style:style>
    <style:style style:name="gr341" style:family="graphic">
      <style:graphic-properties draw:stroke="none" draw:marker-start="" draw:marker-end="" draw:fill="none" draw:textarea-horizontal-align="left" draw:textarea-vertical-align="top" draw:auto-grow-height="true" draw:auto-grow-width="true" fo:min-height="0.192cm" fo:min-width="3.468cm" fo:padding-top="0cm" fo:padding-bottom="0cm" fo:padding-left="0cm" fo:padding-right="0cm" loext:decorative="false" style:run-through="foreground"/>
      <style:paragraph-properties style:writing-mode="lr-tb"/>
    </style:style>
    <style:style style:name="gr342" style:family="graphic">
      <style:graphic-properties draw:stroke="none" draw:marker-start="" draw:marker-end="" draw:fill="none" draw:textarea-horizontal-align="left" draw:textarea-vertical-align="top" draw:auto-grow-height="true" draw:auto-grow-width="true" fo:min-height="0.168cm" fo:min-width="4.262cm" fo:padding-top="0cm" fo:padding-bottom="0cm" fo:padding-left="0cm" fo:padding-right="0cm" loext:decorative="false" style:run-through="foreground"/>
      <style:paragraph-properties style:writing-mode="lr-tb"/>
    </style:style>
    <style:style style:name="gr343" style:family="graphic">
      <style:graphic-properties draw:stroke="none" draw:marker-start="" draw:marker-end="" draw:fill="none" draw:textarea-horizontal-align="left" draw:textarea-vertical-align="top" draw:auto-grow-height="true" draw:auto-grow-width="true" fo:min-height="0.168cm" fo:min-width="2.45cm" fo:padding-top="0cm" fo:padding-bottom="0cm" fo:padding-left="0cm" fo:padding-right="0cm" loext:decorative="false" style:run-through="foreground"/>
      <style:paragraph-properties style:writing-mode="lr-tb"/>
    </style:style>
    <style:style style:name="gr344" style:family="graphic">
      <style:graphic-properties draw:stroke="none" draw:marker-start="" draw:marker-end="" draw:fill="none" draw:textarea-horizontal-align="left" draw:textarea-vertical-align="top" draw:auto-grow-height="true" draw:auto-grow-width="true" fo:min-height="0.168cm" fo:min-width="2.103cm" fo:padding-top="0cm" fo:padding-bottom="0cm" fo:padding-left="0cm" fo:padding-right="0cm" loext:decorative="false" style:run-through="foreground"/>
      <style:paragraph-properties style:writing-mode="lr-tb"/>
    </style:style>
    <style:style style:name="gr345" style:family="graphic">
      <style:graphic-properties draw:stroke="none" draw:marker-start="" draw:marker-end="" draw:fill="none" draw:textarea-horizontal-align="left" draw:textarea-vertical-align="top" draw:auto-grow-height="true" draw:auto-grow-width="true" fo:min-height="0.168cm" fo:min-width="2.649cm" fo:padding-top="0cm" fo:padding-bottom="0cm" fo:padding-left="0cm" fo:padding-right="0cm" loext:decorative="false" style:run-through="foreground"/>
      <style:paragraph-properties style:writing-mode="lr-tb"/>
    </style:style>
    <style:style style:name="gr346" style:family="graphic">
      <style:graphic-properties draw:stroke="none" draw:marker-start="" draw:marker-end="" draw:fill="none" draw:textarea-horizontal-align="left" draw:textarea-vertical-align="top" draw:auto-grow-height="true" draw:auto-grow-width="true" fo:min-height="0.168cm" fo:min-width="4.898cm" fo:padding-top="0cm" fo:padding-bottom="0cm" fo:padding-left="0cm" fo:padding-right="0cm" loext:decorative="false" style:run-through="foreground"/>
      <style:paragraph-properties style:writing-mode="lr-tb"/>
    </style:style>
    <style:style style:name="gr347" style:family="graphic">
      <style:graphic-properties draw:stroke="none" draw:marker-start="" draw:marker-end="" draw:fill="none" draw:textarea-horizontal-align="left" draw:textarea-vertical-align="top" draw:auto-grow-height="true" draw:auto-grow-width="true" fo:min-height="0.168cm" fo:min-width="3.941cm" fo:padding-top="0cm" fo:padding-bottom="0cm" fo:padding-left="0cm" fo:padding-right="0cm" loext:decorative="false" style:run-through="foreground"/>
      <style:paragraph-properties style:writing-mode="lr-tb"/>
    </style:style>
    <style:style style:name="gr348" style:family="graphic">
      <style:graphic-properties draw:stroke="none" draw:marker-start="" draw:marker-end="" draw:fill="none" draw:textarea-horizontal-align="left" draw:textarea-vertical-align="top" draw:auto-grow-height="true" draw:auto-grow-width="true" fo:min-height="0.168cm" fo:min-width="3.593cm" fo:padding-top="0cm" fo:padding-bottom="0cm" fo:padding-left="0cm" fo:padding-right="0cm" loext:decorative="false" style:run-through="foreground"/>
      <style:paragraph-properties style:writing-mode="lr-tb"/>
    </style:style>
    <style:style style:name="gr349" style:family="graphic">
      <style:graphic-properties draw:stroke="none" draw:marker-start="" draw:marker-end="" draw:fill="none" draw:textarea-horizontal-align="left" draw:textarea-vertical-align="top" draw:auto-grow-height="true" draw:auto-grow-width="true" fo:min-height="0.168cm" fo:min-width="2.148cm" fo:padding-top="0cm" fo:padding-bottom="0cm" fo:padding-left="0cm" fo:padding-right="0cm" loext:decorative="false" style:run-through="foreground"/>
      <style:paragraph-properties style:writing-mode="lr-tb"/>
    </style:style>
    <style:style style:name="gr350" style:family="graphic">
      <style:graphic-properties draw:stroke="none" draw:marker-start="" draw:marker-end="" draw:fill="none" draw:textarea-horizontal-align="left" draw:textarea-vertical-align="top" draw:auto-grow-height="true" draw:auto-grow-width="true" fo:min-height="0.192cm" fo:min-width="3.627cm" fo:padding-top="0cm" fo:padding-bottom="0cm" fo:padding-left="0cm" fo:padding-right="0cm" loext:decorative="false" style:run-through="foreground"/>
      <style:paragraph-properties style:writing-mode="lr-tb"/>
    </style:style>
    <style:style style:name="gr351" style:family="graphic">
      <style:graphic-properties draw:stroke="none" draw:marker-start="" draw:marker-end="" draw:fill="none" draw:textarea-horizontal-align="left" draw:textarea-vertical-align="top" draw:auto-grow-height="true" draw:auto-grow-width="true" fo:min-height="0.168cm" fo:min-width="3.902cm" fo:padding-top="0cm" fo:padding-bottom="0cm" fo:padding-left="0cm" fo:padding-right="0cm" loext:decorative="false" style:run-through="foreground"/>
      <style:paragraph-properties style:writing-mode="lr-tb"/>
    </style:style>
    <style:style style:name="gr352" style:family="graphic">
      <style:graphic-properties draw:stroke="none" draw:marker-start="" draw:marker-end="" draw:fill="none" draw:textarea-horizontal-align="left" draw:textarea-vertical-align="top" draw:auto-grow-height="true" draw:auto-grow-width="true" fo:min-height="0.212cm" fo:min-width="4.023cm" fo:padding-top="0cm" fo:padding-bottom="0cm" fo:padding-left="0cm" fo:padding-right="0cm" loext:decorative="false" style:run-through="foreground"/>
      <style:paragraph-properties style:writing-mode="lr-tb"/>
    </style:style>
    <style:style style:name="gr353" style:family="graphic">
      <style:graphic-properties draw:stroke="none" draw:marker-start="" draw:marker-end="" draw:fill="none" draw:textarea-horizontal-align="left" draw:textarea-vertical-align="top" draw:auto-grow-height="true" draw:auto-grow-width="true" fo:min-height="0.266cm" fo:min-width="4.06cm" fo:padding-top="0cm" fo:padding-bottom="0cm" fo:padding-left="0cm" fo:padding-right="0cm" loext:decorative="false" style:run-through="foreground"/>
      <style:paragraph-properties style:writing-mode="lr-tb"/>
    </style:style>
    <style:style style:name="gr354" style:family="graphic">
      <style:graphic-properties draw:stroke="none" draw:marker-start="" draw:marker-end="" draw:fill="none" draw:textarea-horizontal-align="left" draw:textarea-vertical-align="top" draw:auto-grow-height="true" draw:auto-grow-width="true" fo:min-height="0.213cm" fo:min-width="3.814cm" fo:padding-top="0cm" fo:padding-bottom="0cm" fo:padding-left="0cm" fo:padding-right="0cm" loext:decorative="false" style:run-through="foreground"/>
      <style:paragraph-properties style:writing-mode="lr-tb"/>
    </style:style>
    <style:style style:name="gr355" style:family="graphic">
      <style:graphic-properties draw:stroke="none" draw:marker-start="" draw:marker-end="" draw:fill="none" draw:textarea-horizontal-align="left" draw:textarea-vertical-align="top" draw:auto-grow-height="true" draw:auto-grow-width="true" fo:min-height="0.213cm" fo:min-width="3.39cm" fo:padding-top="0cm" fo:padding-bottom="0cm" fo:padding-left="0cm" fo:padding-right="0cm" loext:decorative="false" style:run-through="foreground"/>
      <style:paragraph-properties style:writing-mode="lr-tb"/>
    </style:style>
    <style:style style:name="gr356" style:family="graphic">
      <style:graphic-properties draw:stroke="none" draw:marker-start="" draw:marker-end="" draw:fill="none" draw:textarea-horizontal-align="left" draw:textarea-vertical-align="top" draw:auto-grow-height="true" draw:auto-grow-width="true" fo:min-height="0.213cm" fo:min-width="3.099cm" fo:padding-top="0cm" fo:padding-bottom="0cm" fo:padding-left="0cm" fo:padding-right="0cm" loext:decorative="false" style:run-through="foreground"/>
      <style:paragraph-properties style:writing-mode="lr-tb"/>
    </style:style>
    <style:style style:name="gr357" style:family="graphic">
      <style:graphic-properties draw:stroke="none" draw:marker-start="" draw:marker-end="" draw:fill="none" draw:textarea-horizontal-align="left" draw:textarea-vertical-align="top" draw:auto-grow-height="true" draw:auto-grow-width="true" fo:min-height="0.168cm" fo:min-width="0.709cm" fo:padding-top="0cm" fo:padding-bottom="0cm" fo:padding-left="0cm" fo:padding-right="0cm" loext:decorative="false" style:run-through="foreground"/>
      <style:paragraph-properties style:writing-mode="lr-tb"/>
    </style:style>
    <style:style style:name="gr358" style:family="graphic">
      <style:graphic-properties draw:stroke="none" draw:marker-start="" draw:marker-end="" draw:fill="none" draw:textarea-horizontal-align="left" draw:textarea-vertical-align="top" draw:auto-grow-height="true" draw:auto-grow-width="true" fo:min-height="0.168cm" fo:min-width="0.552cm" fo:padding-top="0cm" fo:padding-bottom="0cm" fo:padding-left="0cm" fo:padding-right="0cm" loext:decorative="false" style:run-through="foreground"/>
      <style:paragraph-properties style:writing-mode="lr-tb"/>
    </style:style>
    <style:style style:name="gr359" style:family="graphic">
      <style:graphic-properties draw:stroke="none" draw:marker-start="" draw:marker-end="" draw:fill="none" draw:textarea-horizontal-align="left" draw:textarea-vertical-align="top" draw:auto-grow-height="true" draw:auto-grow-width="true" fo:min-height="0.168cm" fo:min-width="1.423cm" fo:padding-top="0cm" fo:padding-bottom="0cm" fo:padding-left="0cm" fo:padding-right="0cm" loext:decorative="false" style:run-through="foreground"/>
      <style:paragraph-properties style:writing-mode="lr-tb"/>
    </style:style>
    <style:style style:name="gr360" style:family="graphic">
      <style:graphic-properties draw:stroke="none" draw:marker-start="" draw:marker-end="" draw:fill="none" draw:textarea-horizontal-align="left" draw:textarea-vertical-align="top" draw:auto-grow-height="true" draw:auto-grow-width="true" fo:min-height="0.168cm" fo:min-width="1.265cm" fo:padding-top="0cm" fo:padding-bottom="0cm" fo:padding-left="0cm" fo:padding-right="0cm" loext:decorative="false" style:run-through="foreground"/>
      <style:paragraph-properties style:writing-mode="lr-tb"/>
    </style:style>
    <style:style style:name="gr361" style:family="graphic">
      <style:graphic-properties draw:stroke="none" draw:marker-start="" draw:marker-end="" draw:fill="none" draw:textarea-horizontal-align="left" draw:textarea-vertical-align="top" draw:auto-grow-height="true" draw:auto-grow-width="true" fo:min-height="0.168cm" fo:min-width="0.905cm" fo:padding-top="0cm" fo:padding-bottom="0cm" fo:padding-left="0cm" fo:padding-right="0cm" loext:decorative="false" style:run-through="foreground"/>
      <style:paragraph-properties style:writing-mode="lr-tb"/>
    </style:style>
    <style:style style:name="gr362" style:family="graphic">
      <style:graphic-properties draw:stroke="none" draw:marker-start="" draw:marker-end="" draw:fill="none" draw:textarea-horizontal-align="left" draw:textarea-vertical-align="top" draw:auto-grow-height="true" draw:auto-grow-width="true" fo:min-height="0.168cm" fo:min-width="2.097cm" fo:padding-top="0cm" fo:padding-bottom="0cm" fo:padding-left="0cm" fo:padding-right="0cm" loext:decorative="false" style:run-through="foreground"/>
      <style:paragraph-properties style:writing-mode="lr-tb"/>
    </style:style>
    <style:style style:name="gr363" style:family="graphic">
      <style:graphic-properties draw:stroke="none" draw:marker-start="" draw:marker-end="" draw:fill="none" draw:textarea-horizontal-align="left" draw:textarea-vertical-align="top" draw:auto-grow-height="true" draw:auto-grow-width="true" fo:min-height="0.168cm" fo:min-width="1.431cm" fo:padding-top="0cm" fo:padding-bottom="0cm" fo:padding-left="0cm" fo:padding-right="0cm" loext:decorative="false" style:run-through="foreground"/>
      <style:paragraph-properties style:writing-mode="lr-tb"/>
    </style:style>
    <style:style style:name="gr364" style:family="graphic">
      <style:graphic-properties draw:stroke="none" draw:marker-start="" draw:marker-end="" draw:fill="none" draw:textarea-horizontal-align="left" draw:textarea-vertical-align="top" draw:auto-grow-height="true" draw:auto-grow-width="true" fo:min-height="0.168cm" fo:min-width="0.859cm" fo:padding-top="0cm" fo:padding-bottom="0cm" fo:padding-left="0cm" fo:padding-right="0cm" loext:decorative="false" style:run-through="foreground"/>
      <style:paragraph-properties style:writing-mode="lr-tb"/>
    </style:style>
    <style:style style:name="gr365" style:family="graphic">
      <style:graphic-properties draw:stroke="none" draw:marker-start="" draw:marker-end="" draw:fill="none" draw:textarea-horizontal-align="left" draw:textarea-vertical-align="top" draw:auto-grow-height="true" draw:auto-grow-width="true" fo:min-height="0.168cm" fo:min-width="0.277cm" fo:padding-top="0cm" fo:padding-bottom="0cm" fo:padding-left="0cm" fo:padding-right="0cm" loext:decorative="false" style:run-through="foreground"/>
      <style:paragraph-properties style:writing-mode="lr-tb"/>
    </style:style>
    <style:style style:name="gr366" style:family="graphic">
      <style:graphic-properties draw:stroke="none" draw:marker-start="" draw:marker-end="" draw:fill="none" draw:textarea-horizontal-align="left" draw:textarea-vertical-align="top" draw:auto-grow-height="true" draw:auto-grow-width="true" fo:min-height="0.168cm" fo:min-width="2.058cm" fo:padding-top="0cm" fo:padding-bottom="0cm" fo:padding-left="0cm" fo:padding-right="0cm" loext:decorative="false" style:run-through="foreground"/>
      <style:paragraph-properties style:writing-mode="lr-tb"/>
    </style:style>
    <style:style style:name="gr367" style:family="graphic">
      <style:graphic-properties draw:stroke="none" draw:marker-start="" draw:marker-end="" draw:fill="none" draw:textarea-horizontal-align="left" draw:textarea-vertical-align="top" draw:auto-grow-height="true" draw:auto-grow-width="true" fo:min-height="0.168cm" fo:min-width="0.891cm" fo:padding-top="0cm" fo:padding-bottom="0cm" fo:padding-left="0cm" fo:padding-right="0cm" loext:decorative="false" style:run-through="foreground"/>
      <style:paragraph-properties style:writing-mode="lr-tb"/>
    </style:style>
    <style:style style:name="gr368" style:family="graphic">
      <style:graphic-properties draw:stroke="none" draw:marker-start="" draw:marker-end="" draw:fill="none" draw:textarea-horizontal-align="left" draw:textarea-vertical-align="top" draw:auto-grow-height="true" draw:auto-grow-width="true" fo:min-height="0.168cm" fo:min-width="1.058cm" fo:padding-top="0cm" fo:padding-bottom="0cm" fo:padding-left="0cm" fo:padding-right="0cm" loext:decorative="false" style:run-through="foreground"/>
      <style:paragraph-properties style:writing-mode="lr-tb"/>
    </style:style>
    <style:style style:name="gr369" style:family="graphic">
      <style:graphic-properties draw:stroke="none" draw:marker-start="" draw:marker-end="" draw:fill="none" draw:textarea-horizontal-align="left" draw:textarea-vertical-align="top" draw:auto-grow-height="true" draw:auto-grow-width="true" fo:min-height="0.168cm" fo:min-width="0.818cm" fo:padding-top="0cm" fo:padding-bottom="0cm" fo:padding-left="0cm" fo:padding-right="0cm" loext:decorative="false" style:run-through="foreground"/>
      <style:paragraph-properties style:writing-mode="lr-tb"/>
    </style:style>
    <style:style style:name="gr370" style:family="graphic">
      <style:graphic-properties draw:stroke="none" draw:marker-start="" draw:marker-end="" draw:fill="none" draw:textarea-horizontal-align="left" draw:textarea-vertical-align="top" draw:auto-grow-height="true" draw:auto-grow-width="true" fo:min-height="0.168cm" fo:min-width="2.088cm" fo:padding-top="0cm" fo:padding-bottom="0cm" fo:padding-left="0cm" fo:padding-right="0cm" loext:decorative="false" style:run-through="foreground"/>
      <style:paragraph-properties style:writing-mode="lr-tb"/>
    </style:style>
    <style:style style:name="gr371" style:family="graphic">
      <style:graphic-properties draw:stroke="none" draw:marker-start="" draw:marker-end="" draw:fill="none" draw:textarea-horizontal-align="left" draw:textarea-vertical-align="top" draw:auto-grow-height="true" draw:auto-grow-width="true" fo:min-height="0.168cm" fo:min-width="3.914cm" fo:padding-top="0cm" fo:padding-bottom="0cm" fo:padding-left="0cm" fo:padding-right="0cm" loext:decorative="false" style:run-through="foreground"/>
      <style:paragraph-properties style:writing-mode="lr-tb"/>
    </style:style>
    <style:style style:name="gr372" style:family="graphic">
      <style:graphic-properties draw:stroke="none" draw:marker-start="" draw:marker-end="" draw:fill="none" draw:textarea-horizontal-align="left" draw:textarea-vertical-align="top" draw:auto-grow-height="true" draw:auto-grow-width="true" fo:min-height="0.168cm" fo:min-width="0.422cm" fo:padding-top="0cm" fo:padding-bottom="0cm" fo:padding-left="0cm" fo:padding-right="0cm" loext:decorative="false" style:run-through="foreground"/>
      <style:paragraph-properties style:writing-mode="lr-tb"/>
    </style:style>
    <style:style style:name="gr373" style:family="graphic">
      <style:graphic-properties draw:stroke="none" draw:marker-start="" draw:marker-end="" draw:fill="none" draw:textarea-horizontal-align="left" draw:textarea-vertical-align="top" draw:auto-grow-height="true" draw:auto-grow-width="true" fo:min-height="0.168cm" fo:min-width="5.641cm" fo:padding-top="0cm" fo:padding-bottom="0cm" fo:padding-left="0cm" fo:padding-right="0cm" loext:decorative="false" style:run-through="foreground"/>
      <style:paragraph-properties style:writing-mode="lr-tb"/>
    </style:style>
    <style:style style:name="gr374" style:family="graphic">
      <style:graphic-properties draw:stroke="none" draw:marker-start="" draw:marker-end="" draw:fill="none" draw:textarea-horizontal-align="left" draw:textarea-vertical-align="top" draw:auto-grow-height="true" draw:auto-grow-width="true" fo:min-height="0.168cm" fo:min-width="0.612cm" fo:padding-top="0cm" fo:padding-bottom="0cm" fo:padding-left="0cm" fo:padding-right="0cm" loext:decorative="false" style:run-through="foreground"/>
      <style:paragraph-properties style:writing-mode="lr-tb"/>
    </style:style>
    <style:style style:name="gr375" style:family="graphic">
      <style:graphic-properties draw:stroke="none" draw:marker-start="" draw:marker-end="" draw:fill="none" draw:textarea-horizontal-align="left" draw:textarea-vertical-align="top" draw:auto-grow-height="true" draw:auto-grow-width="true" fo:min-height="0.168cm" fo:min-width="5.584cm" fo:padding-top="0cm" fo:padding-bottom="0cm" fo:padding-left="0cm" fo:padding-right="0cm" loext:decorative="false" style:run-through="foreground"/>
      <style:paragraph-properties style:writing-mode="lr-tb"/>
    </style:style>
    <style:style style:name="gr376" style:family="graphic">
      <style:graphic-properties draw:stroke="none" draw:marker-start="" draw:marker-end="" draw:fill="none" draw:textarea-horizontal-align="left" draw:textarea-vertical-align="top" draw:auto-grow-height="true" draw:auto-grow-width="true" fo:min-height="0.168cm" fo:min-width="6.186cm" fo:padding-top="0cm" fo:padding-bottom="0cm" fo:padding-left="0cm" fo:padding-right="0cm" loext:decorative="false" style:run-through="foreground"/>
      <style:paragraph-properties style:writing-mode="lr-tb"/>
    </style:style>
    <style:style style:name="gr377" style:family="graphic">
      <style:graphic-properties draw:stroke="none" draw:marker-start="" draw:marker-end="" draw:fill="none" draw:textarea-horizontal-align="left" draw:textarea-vertical-align="top" draw:auto-grow-height="true" draw:auto-grow-width="true" fo:min-height="0.168cm" fo:min-width="1.9cm" fo:padding-top="0cm" fo:padding-bottom="0cm" fo:padding-left="0cm" fo:padding-right="0cm" loext:decorative="false" style:run-through="foreground"/>
      <style:paragraph-properties style:writing-mode="lr-tb"/>
    </style:style>
    <style:style style:name="gr378" style:family="graphic">
      <style:graphic-properties draw:stroke="none" draw:marker-start="" draw:marker-end="" draw:fill="none" draw:textarea-horizontal-align="left" draw:textarea-vertical-align="top" draw:auto-grow-height="true" draw:auto-grow-width="true" fo:min-height="0.168cm" fo:min-width="0.538cm" fo:padding-top="0cm" fo:padding-bottom="0cm" fo:padding-left="0cm" fo:padding-right="0cm" loext:decorative="false" style:run-through="foreground"/>
      <style:paragraph-properties style:writing-mode="lr-tb"/>
    </style:style>
    <style:style style:name="gr379" style:family="graphic">
      <style:graphic-properties draw:stroke="none" draw:marker-start="" draw:marker-end="" draw:fill="none" draw:textarea-horizontal-align="left" draw:textarea-vertical-align="top" draw:auto-grow-height="true" draw:auto-grow-width="true" fo:min-height="0.168cm" fo:min-width="4.919cm" fo:padding-top="0cm" fo:padding-bottom="0cm" fo:padding-left="0cm" fo:padding-right="0cm" loext:decorative="false" style:run-through="foreground"/>
      <style:paragraph-properties style:writing-mode="lr-tb"/>
    </style:style>
    <style:style style:name="gr380" style:family="graphic">
      <style:graphic-properties draw:stroke="none" draw:marker-start="" draw:marker-end="" draw:fill="none" draw:textarea-horizontal-align="left" draw:textarea-vertical-align="top" draw:auto-grow-height="true" draw:auto-grow-width="true" fo:min-height="0.168cm" fo:min-width="2.203cm" fo:padding-top="0cm" fo:padding-bottom="0cm" fo:padding-left="0cm" fo:padding-right="0cm" loext:decorative="false" style:run-through="foreground"/>
      <style:paragraph-properties style:writing-mode="lr-tb"/>
    </style:style>
    <style:style style:name="gr381" style:family="graphic">
      <style:graphic-properties draw:stroke="none" draw:marker-start="" draw:marker-end="" draw:fill="none" draw:textarea-horizontal-align="left" draw:textarea-vertical-align="top" draw:auto-grow-height="true" draw:auto-grow-width="true" fo:min-height="0.168cm" fo:min-width="4.283cm" fo:padding-top="0cm" fo:padding-bottom="0cm" fo:padding-left="0cm" fo:padding-right="0cm" loext:decorative="false" style:run-through="foreground"/>
      <style:paragraph-properties style:writing-mode="lr-tb"/>
    </style:style>
    <style:style style:name="gr382" style:family="graphic">
      <style:graphic-properties draw:stroke="none" draw:marker-start="" draw:marker-end="" draw:fill="none" draw:textarea-horizontal-align="left" draw:textarea-vertical-align="top" draw:auto-grow-height="true" draw:auto-grow-width="true" fo:min-height="0.168cm" fo:min-width="4.152cm" fo:padding-top="0cm" fo:padding-bottom="0cm" fo:padding-left="0cm" fo:padding-right="0cm" loext:decorative="false" style:run-through="foreground"/>
      <style:paragraph-properties style:writing-mode="lr-tb"/>
    </style:style>
    <style:style style:name="gr383" style:family="graphic">
      <style:graphic-properties draw:stroke="none" draw:marker-start="" draw:marker-end="" draw:fill="none" draw:textarea-horizontal-align="left" draw:textarea-vertical-align="top" draw:auto-grow-height="true" draw:auto-grow-width="true" fo:min-height="0.168cm" fo:min-width="2.87cm" fo:padding-top="0cm" fo:padding-bottom="0cm" fo:padding-left="0cm" fo:padding-right="0cm" loext:decorative="false" style:run-through="foreground"/>
      <style:paragraph-properties style:writing-mode="lr-tb"/>
    </style:style>
    <style:style style:name="gr384" style:family="graphic">
      <style:graphic-properties draw:stroke="none" draw:marker-start="" draw:marker-end="" draw:fill="none" draw:textarea-horizontal-align="left" draw:textarea-vertical-align="top" draw:auto-grow-height="true" draw:auto-grow-width="true" fo:min-height="0.168cm" fo:min-width="2.492cm" fo:padding-top="0cm" fo:padding-bottom="0cm" fo:padding-left="0cm" fo:padding-right="0cm" loext:decorative="false" style:run-through="foreground"/>
      <style:paragraph-properties style:writing-mode="lr-tb"/>
    </style:style>
    <style:style style:name="gr385" style:family="graphic">
      <style:graphic-properties draw:stroke="none" draw:marker-start="" draw:marker-end="" draw:fill="none" draw:textarea-horizontal-align="left" draw:textarea-vertical-align="top" draw:auto-grow-height="true" draw:auto-grow-width="true" fo:min-height="0.168cm" fo:min-width="3.443cm" fo:padding-top="0cm" fo:padding-bottom="0cm" fo:padding-left="0cm" fo:padding-right="0cm" loext:decorative="false" style:run-through="foreground"/>
      <style:paragraph-properties style:writing-mode="lr-tb"/>
    </style:style>
    <style:style style:name="gr386" style:family="graphic">
      <style:graphic-properties draw:stroke="none" draw:marker-start="" draw:marker-end="" draw:fill="none" draw:textarea-horizontal-align="left" draw:textarea-vertical-align="top" draw:auto-grow-height="true" draw:auto-grow-width="true" fo:min-height="0.168cm" fo:min-width="3.194cm" fo:padding-top="0cm" fo:padding-bottom="0cm" fo:padding-left="0cm" fo:padding-right="0cm" loext:decorative="false" style:run-through="foreground"/>
      <style:paragraph-properties style:writing-mode="lr-tb"/>
    </style:style>
    <style:style style:name="gr387" style:family="graphic">
      <style:graphic-properties draw:stroke="none" draw:marker-start="" draw:marker-end="" draw:fill="none" draw:textarea-horizontal-align="left" draw:textarea-vertical-align="top" draw:auto-grow-height="true" draw:auto-grow-width="true" fo:min-height="0.168cm" fo:min-width="2.771cm" fo:padding-top="0cm" fo:padding-bottom="0cm" fo:padding-left="0cm" fo:padding-right="0cm" loext:decorative="false" style:run-through="foreground"/>
      <style:paragraph-properties style:writing-mode="lr-tb"/>
    </style:style>
    <style:style style:name="gr388" style:family="graphic">
      <style:graphic-properties draw:stroke="none" draw:marker-start="" draw:marker-end="" draw:fill="none" draw:textarea-horizontal-align="left" draw:textarea-vertical-align="top" draw:auto-grow-height="true" draw:auto-grow-width="true" fo:min-height="0.168cm" fo:min-width="4.27cm" fo:padding-top="0cm" fo:padding-bottom="0cm" fo:padding-left="0cm" fo:padding-right="0cm" loext:decorative="false" style:run-through="foreground"/>
      <style:paragraph-properties style:writing-mode="lr-tb"/>
    </style:style>
    <style:style style:name="gr389" style:family="graphic">
      <style:graphic-properties draw:stroke="none" draw:marker-start="" draw:marker-end="" draw:fill="none" draw:textarea-horizontal-align="left" draw:textarea-vertical-align="top" draw:auto-grow-height="true" draw:auto-grow-width="true" fo:min-height="0.168cm" fo:min-width="0.702cm" fo:padding-top="0cm" fo:padding-bottom="0cm" fo:padding-left="0cm" fo:padding-right="0cm" loext:decorative="false" style:run-through="foreground"/>
      <style:paragraph-properties style:writing-mode="lr-tb"/>
    </style:style>
    <style:style style:name="gr390" style:family="graphic">
      <style:graphic-properties draw:stroke="none" draw:marker-start="" draw:marker-end="" draw:fill="none" draw:textarea-horizontal-align="left" draw:textarea-vertical-align="top" draw:auto-grow-height="true" draw:auto-grow-width="true" fo:min-height="0.168cm" fo:min-width="2.625cm" fo:padding-top="0cm" fo:padding-bottom="0cm" fo:padding-left="0cm" fo:padding-right="0cm" loext:decorative="false" style:run-through="foreground"/>
      <style:paragraph-properties style:writing-mode="lr-tb"/>
    </style:style>
    <style:style style:name="gr391" style:family="graphic">
      <style:graphic-properties draw:stroke="none" draw:marker-start="" draw:marker-end="" draw:fill="none" draw:textarea-horizontal-align="left" draw:textarea-vertical-align="top" draw:auto-grow-height="true" draw:auto-grow-width="true" fo:min-height="0.168cm" fo:min-width="5.332cm" fo:padding-top="0cm" fo:padding-bottom="0cm" fo:padding-left="0cm" fo:padding-right="0cm" loext:decorative="false" style:run-through="foreground"/>
      <style:paragraph-properties style:writing-mode="lr-tb"/>
    </style:style>
    <style:style style:name="gr392" style:family="graphic">
      <style:graphic-properties draw:stroke="none" draw:marker-start="" draw:marker-end="" draw:fill="none" draw:textarea-horizontal-align="left" draw:textarea-vertical-align="top" draw:auto-grow-height="true" draw:auto-grow-width="true" fo:min-height="0.168cm" fo:min-width="1.304cm" fo:padding-top="0cm" fo:padding-bottom="0cm" fo:padding-left="0cm" fo:padding-right="0cm" loext:decorative="false" style:run-through="foreground"/>
      <style:paragraph-properties style:writing-mode="lr-tb"/>
    </style:style>
    <style:style style:name="gr393" style:family="graphic">
      <style:graphic-properties draw:stroke="none" draw:marker-start="" draw:marker-end="" draw:fill="none" draw:textarea-horizontal-align="left" draw:textarea-vertical-align="top" draw:auto-grow-height="true" draw:auto-grow-width="true" fo:min-height="0.168cm" fo:min-width="1.471cm" fo:padding-top="0cm" fo:padding-bottom="0cm" fo:padding-left="0cm" fo:padding-right="0cm" loext:decorative="false" style:run-through="foreground"/>
      <style:paragraph-properties style:writing-mode="lr-tb"/>
    </style:style>
    <style:style style:name="gr394" style:family="graphic">
      <style:graphic-properties draw:stroke="none" draw:marker-start="" draw:marker-end="" draw:fill="none" draw:textarea-horizontal-align="left" draw:textarea-vertical-align="top" draw:auto-grow-height="true" draw:auto-grow-width="true" fo:min-height="0.168cm" fo:min-width="3.307cm" fo:padding-top="0cm" fo:padding-bottom="0cm" fo:padding-left="0cm" fo:padding-right="0cm" loext:decorative="false" style:run-through="foreground"/>
      <style:paragraph-properties style:writing-mode="lr-tb"/>
    </style:style>
    <style:style style:name="gr395" style:family="graphic">
      <style:graphic-properties draw:stroke="none" draw:marker-start="" draw:marker-end="" draw:fill="none" draw:textarea-horizontal-align="left" draw:textarea-vertical-align="top" draw:auto-grow-height="true" draw:auto-grow-width="true" fo:min-height="0.168cm" fo:min-width="0.452cm" fo:padding-top="0cm" fo:padding-bottom="0cm" fo:padding-left="0cm" fo:padding-right="0cm" loext:decorative="false" style:run-through="foreground"/>
      <style:paragraph-properties style:writing-mode="lr-tb"/>
    </style:style>
    <style:style style:name="gr396" style:family="graphic">
      <style:graphic-properties draw:stroke="none" draw:marker-start="" draw:marker-end="" draw:fill="none" draw:textarea-horizontal-align="left" draw:textarea-vertical-align="top" draw:auto-grow-height="true" draw:auto-grow-width="true" fo:min-height="0.3cm" fo:min-width="4.736cm" fo:padding-top="0cm" fo:padding-bottom="0cm" fo:padding-left="0cm" fo:padding-right="0cm" loext:decorative="false" style:run-through="foreground"/>
      <style:paragraph-properties style:writing-mode="lr-tb"/>
    </style:style>
    <style:style style:name="gr397" style:family="graphic">
      <style:graphic-properties draw:stroke="none" draw:marker-start="" draw:marker-end="" draw:fill="none" draw:textarea-horizontal-align="left" draw:textarea-vertical-align="top" draw:auto-grow-height="true" draw:auto-grow-width="true" fo:min-height="0.231cm" fo:min-width="3.935cm" fo:padding-top="0cm" fo:padding-bottom="0cm" fo:padding-left="0cm" fo:padding-right="0cm" loext:decorative="false" style:run-through="foreground"/>
      <style:paragraph-properties style:writing-mode="lr-tb"/>
    </style:style>
    <style:style style:name="gr398" style:family="graphic">
      <style:graphic-properties draw:stroke="none" draw:marker-start="" draw:marker-end="" draw:fill="none" draw:textarea-horizontal-align="left" draw:textarea-vertical-align="top" draw:auto-grow-height="true" draw:auto-grow-width="true" fo:min-height="0.231cm" fo:min-width="3.501cm" fo:padding-top="0cm" fo:padding-bottom="0cm" fo:padding-left="0cm" fo:padding-right="0cm" loext:decorative="false" style:run-through="foreground"/>
      <style:paragraph-properties style:writing-mode="lr-tb"/>
    </style:style>
    <style:style style:name="gr399" style:family="graphic">
      <style:graphic-properties draw:stroke="none" draw:marker-start="" draw:marker-end="" draw:fill="none" draw:textarea-horizontal-align="left" draw:textarea-vertical-align="top" draw:auto-grow-height="true" draw:auto-grow-width="true" fo:min-height="0.231cm" fo:min-width="3.191cm" fo:padding-top="0cm" fo:padding-bottom="0cm" fo:padding-left="0cm" fo:padding-right="0cm" loext:decorative="false" style:run-through="foreground"/>
      <style:paragraph-properties style:writing-mode="lr-tb"/>
    </style:style>
    <style:style style:name="gr400" style:family="graphic">
      <style:graphic-properties draw:stroke="none" draw:marker-start="" draw:marker-end="" draw:fill="none" draw:textarea-horizontal-align="left" draw:textarea-vertical-align="top" draw:auto-grow-height="true" draw:auto-grow-width="true" fo:min-height="0.187cm" fo:min-width="0.796cm" fo:padding-top="0cm" fo:padding-bottom="0cm" fo:padding-left="0cm" fo:padding-right="0cm" loext:decorative="false" style:run-through="foreground"/>
      <style:paragraph-properties style:writing-mode="lr-tb"/>
    </style:style>
    <style:style style:name="gr401" style:family="graphic">
      <style:graphic-properties draw:stroke="none" draw:marker-start="" draw:marker-end="" draw:fill="none" draw:textarea-horizontal-align="left" draw:textarea-vertical-align="top" draw:auto-grow-height="true" draw:auto-grow-width="true" fo:min-height="0.185cm" fo:min-width="0.612cm" fo:padding-top="0cm" fo:padding-bottom="0cm" fo:padding-left="0cm" fo:padding-right="0cm" loext:decorative="false" style:run-through="foreground"/>
      <style:paragraph-properties style:writing-mode="lr-tb"/>
    </style:style>
    <style:style style:name="gr402" style:family="graphic">
      <style:graphic-properties draw:stroke="none" draw:marker-start="" draw:marker-end="" draw:fill="none" draw:textarea-horizontal-align="left" draw:textarea-vertical-align="top" draw:auto-grow-height="true" draw:auto-grow-width="true" fo:min-height="0.187cm" fo:min-width="1.616cm" fo:padding-top="0cm" fo:padding-bottom="0cm" fo:padding-left="0cm" fo:padding-right="0cm" loext:decorative="false" style:run-through="foreground"/>
      <style:paragraph-properties style:writing-mode="lr-tb"/>
    </style:style>
    <style:style style:name="gr403" style:family="graphic">
      <style:graphic-properties draw:stroke="none" draw:marker-start="" draw:marker-end="" draw:fill="none" draw:textarea-horizontal-align="left" draw:textarea-vertical-align="top" draw:auto-grow-height="true" draw:auto-grow-width="true" fo:min-height="0.187cm" fo:min-width="1.457cm" fo:padding-top="0cm" fo:padding-bottom="0cm" fo:padding-left="0cm" fo:padding-right="0cm" loext:decorative="false" style:run-through="foreground"/>
      <style:paragraph-properties style:writing-mode="lr-tb"/>
    </style:style>
    <style:style style:name="gr404" style:family="graphic">
      <style:graphic-properties draw:stroke="none" draw:marker-start="" draw:marker-end="" draw:fill="none" draw:textarea-horizontal-align="left" draw:textarea-vertical-align="top" draw:auto-grow-height="true" draw:auto-grow-width="true" fo:min-height="0.185cm" fo:min-width="1.034cm" fo:padding-top="0cm" fo:padding-bottom="0cm" fo:padding-left="0cm" fo:padding-right="0cm" loext:decorative="false" style:run-through="foreground"/>
      <style:paragraph-properties style:writing-mode="lr-tb"/>
    </style:style>
    <style:style style:name="gr405" style:family="graphic">
      <style:graphic-properties draw:stroke="none" draw:marker-start="" draw:marker-end="" draw:fill="none" draw:textarea-horizontal-align="left" draw:textarea-vertical-align="top" draw:auto-grow-height="true" draw:auto-grow-width="true" fo:min-height="0.187cm" fo:min-width="2.409cm" fo:padding-top="0cm" fo:padding-bottom="0cm" fo:padding-left="0cm" fo:padding-right="0cm" loext:decorative="false" style:run-through="foreground"/>
      <style:paragraph-properties style:writing-mode="lr-tb"/>
    </style:style>
    <style:style style:name="gr406" style:family="graphic">
      <style:graphic-properties draw:stroke="none" draw:marker-start="" draw:marker-end="" draw:fill="none" draw:textarea-horizontal-align="left" draw:textarea-vertical-align="top" draw:auto-grow-height="true" draw:auto-grow-width="true" fo:min-height="0.187cm" fo:min-width="1.642cm" fo:padding-top="0cm" fo:padding-bottom="0cm" fo:padding-left="0cm" fo:padding-right="0cm" loext:decorative="false" style:run-through="foreground"/>
      <style:paragraph-properties style:writing-mode="lr-tb"/>
    </style:style>
    <style:style style:name="gr407" style:family="graphic">
      <style:graphic-properties draw:stroke="none" draw:marker-start="" draw:marker-end="" draw:fill="none" draw:textarea-horizontal-align="left" draw:textarea-vertical-align="top" draw:auto-grow-height="true" draw:auto-grow-width="true" fo:min-height="0.185cm" fo:min-width="0.981cm" fo:padding-top="0cm" fo:padding-bottom="0cm" fo:padding-left="0cm" fo:padding-right="0cm" loext:decorative="false" style:run-through="foreground"/>
      <style:paragraph-properties style:writing-mode="lr-tb"/>
    </style:style>
    <style:style style:name="gr408" style:family="graphic">
      <style:graphic-properties draw:stroke="none" draw:marker-start="" draw:marker-end="" draw:fill="none" draw:textarea-horizontal-align="left" draw:textarea-vertical-align="top" draw:auto-grow-height="true" draw:auto-grow-width="true" fo:min-height="0.185cm" fo:min-width="0.305cm" fo:padding-top="0cm" fo:padding-bottom="0cm" fo:padding-left="0cm" fo:padding-right="0cm" loext:decorative="false" style:run-through="foreground"/>
      <style:paragraph-properties style:writing-mode="lr-tb"/>
    </style:style>
    <style:style style:name="gr409" style:family="graphic">
      <style:graphic-properties draw:stroke="none" draw:marker-start="" draw:marker-end="" draw:fill="none" draw:textarea-horizontal-align="left" draw:textarea-vertical-align="top" draw:auto-grow-height="true" draw:auto-grow-width="true" fo:min-height="0.187cm" fo:min-width="0.981cm" fo:padding-top="0cm" fo:padding-bottom="0cm" fo:padding-left="0cm" fo:padding-right="0cm" loext:decorative="false" style:run-through="foreground"/>
      <style:paragraph-properties style:writing-mode="lr-tb"/>
    </style:style>
    <style:style style:name="gr410" style:family="graphic">
      <style:graphic-properties draw:stroke="none" draw:marker-start="" draw:marker-end="" draw:fill="none" draw:textarea-horizontal-align="left" draw:textarea-vertical-align="top" draw:auto-grow-height="true" draw:auto-grow-width="true" fo:min-height="0.187cm" fo:min-width="0.982cm" fo:padding-top="0cm" fo:padding-bottom="0cm" fo:padding-left="0cm" fo:padding-right="0cm" loext:decorative="false" style:run-through="foreground"/>
      <style:paragraph-properties style:writing-mode="lr-tb"/>
    </style:style>
    <style:style style:name="gr411" style:family="graphic">
      <style:graphic-properties draw:stroke="none" draw:marker-start="" draw:marker-end="" draw:fill="none" draw:textarea-horizontal-align="left" draw:textarea-vertical-align="top" draw:auto-grow-height="true" draw:auto-grow-width="true" fo:min-height="0.187cm" fo:min-width="2.358cm" fo:padding-top="0cm" fo:padding-bottom="0cm" fo:padding-left="0cm" fo:padding-right="0cm" loext:decorative="false" style:run-through="foreground"/>
      <style:paragraph-properties style:writing-mode="lr-tb"/>
    </style:style>
    <style:style style:name="gr412" style:family="graphic">
      <style:graphic-properties draw:stroke="none" draw:marker-start="" draw:marker-end="" draw:fill="none" draw:textarea-horizontal-align="left" draw:textarea-vertical-align="top" draw:auto-grow-height="true" draw:auto-grow-width="true" fo:min-height="0.185cm" fo:min-width="1.007cm" fo:padding-top="0cm" fo:padding-bottom="0cm" fo:padding-left="0cm" fo:padding-right="0cm" loext:decorative="false" style:run-through="foreground"/>
      <style:paragraph-properties style:writing-mode="lr-tb"/>
    </style:style>
    <style:style style:name="gr413" style:family="graphic">
      <style:graphic-properties draw:stroke="none" draw:marker-start="" draw:marker-end="" draw:fill="none" draw:textarea-horizontal-align="left" draw:textarea-vertical-align="top" draw:auto-grow-height="true" draw:auto-grow-width="true" fo:min-height="0.185cm" fo:min-width="1.194cm" fo:padding-top="0cm" fo:padding-bottom="0cm" fo:padding-left="0cm" fo:padding-right="0cm" loext:decorative="false" style:run-through="foreground"/>
      <style:paragraph-properties style:writing-mode="lr-tb"/>
    </style:style>
    <style:style style:name="gr414" style:family="graphic">
      <style:graphic-properties draw:stroke="none" draw:marker-start="" draw:marker-end="" draw:fill="none" draw:textarea-horizontal-align="left" draw:textarea-vertical-align="top" draw:auto-grow-height="true" draw:auto-grow-width="true" fo:min-height="0.185cm" fo:min-width="0.928cm" fo:padding-top="0cm" fo:padding-bottom="0cm" fo:padding-left="0cm" fo:padding-right="0cm" loext:decorative="false" style:run-through="foreground"/>
      <style:paragraph-properties style:writing-mode="lr-tb"/>
    </style:style>
    <style:style style:name="gr415" style:family="graphic">
      <style:graphic-properties draw:stroke="none" draw:marker-start="" draw:marker-end="" draw:fill="none" draw:textarea-horizontal-align="left" draw:textarea-vertical-align="top" draw:auto-grow-height="true" draw:auto-grow-width="true" fo:min-height="0.187cm" fo:min-width="2.383cm" fo:padding-top="0cm" fo:padding-bottom="0cm" fo:padding-left="0cm" fo:padding-right="0cm" loext:decorative="false" style:run-through="foreground"/>
      <style:paragraph-properties style:writing-mode="lr-tb"/>
    </style:style>
    <style:style style:name="gr416" style:family="graphic">
      <style:graphic-properties draw:stroke="none" draw:marker-start="" draw:marker-end="" draw:fill="none" draw:textarea-horizontal-align="left" draw:textarea-vertical-align="top" draw:auto-grow-height="true" draw:auto-grow-width="true" fo:min-height="0.185cm" fo:min-width="0.982cm" fo:padding-top="0cm" fo:padding-bottom="0cm" fo:padding-left="0cm" fo:padding-right="0cm" loext:decorative="false" style:run-through="foreground"/>
      <style:paragraph-properties style:writing-mode="lr-tb"/>
    </style:style>
    <style:style style:name="gr417" style:family="graphic">
      <style:graphic-properties draw:stroke="none" draw:marker-start="" draw:marker-end="" draw:fill="none" draw:textarea-horizontal-align="left" draw:textarea-vertical-align="top" draw:auto-grow-height="true" draw:auto-grow-width="true" fo:min-height="0.187cm" fo:min-width="1.536cm" fo:padding-top="0cm" fo:padding-bottom="0cm" fo:padding-left="0cm" fo:padding-right="0cm" loext:decorative="false" style:run-through="foreground"/>
      <style:paragraph-properties style:writing-mode="lr-tb"/>
    </style:style>
    <style:style style:name="gr418" style:family="graphic">
      <style:graphic-properties draw:stroke="none" draw:marker-start="" draw:marker-end="" draw:fill="none" draw:textarea-horizontal-align="left" draw:textarea-vertical-align="top" draw:auto-grow-height="true" draw:auto-grow-width="true" fo:min-height="0.187cm" fo:min-width="1.139cm" fo:padding-top="0cm" fo:padding-bottom="0cm" fo:padding-left="0cm" fo:padding-right="0cm" loext:decorative="false" style:run-through="foreground"/>
      <style:paragraph-properties style:writing-mode="lr-tb"/>
    </style:style>
    <style:style style:name="gr419" style:family="graphic">
      <style:graphic-properties draw:stroke="none" draw:marker-start="" draw:marker-end="" draw:fill="none" draw:textarea-horizontal-align="left" draw:textarea-vertical-align="top" draw:auto-grow-height="true" draw:auto-grow-width="true" fo:min-height="0.187cm" fo:min-width="1.141cm" fo:padding-top="0cm" fo:padding-bottom="0cm" fo:padding-left="0cm" fo:padding-right="0cm" loext:decorative="false" style:run-through="foreground"/>
      <style:paragraph-properties style:writing-mode="lr-tb"/>
    </style:style>
    <style:style style:name="gr420" style:family="graphic">
      <style:graphic-properties draw:stroke="none" draw:marker-start="" draw:marker-end="" draw:fill="none" draw:textarea-horizontal-align="left" draw:textarea-vertical-align="top" draw:auto-grow-height="true" draw:auto-grow-width="true" fo:min-height="0.187cm" fo:min-width="0.346cm" fo:padding-top="0cm" fo:padding-bottom="0cm" fo:padding-left="0cm" fo:padding-right="0cm" loext:decorative="false" style:run-through="foreground"/>
      <style:paragraph-properties style:writing-mode="lr-tb"/>
    </style:style>
    <style:style style:name="gr421" style:family="graphic">
      <style:graphic-properties draw:stroke="none" draw:marker-start="" draw:marker-end="" draw:fill="none" draw:textarea-horizontal-align="left" draw:textarea-vertical-align="top" draw:auto-grow-height="true" draw:auto-grow-width="true" fo:min-height="0.187cm" fo:min-width="0.901cm" fo:padding-top="0cm" fo:padding-bottom="0cm" fo:padding-left="0cm" fo:padding-right="0cm" loext:decorative="false" style:run-through="foreground"/>
      <style:paragraph-properties style:writing-mode="lr-tb"/>
    </style:style>
    <style:style style:name="gr422" style:family="graphic">
      <style:graphic-properties draw:stroke="none" draw:marker-start="" draw:marker-end="" draw:fill="none" draw:textarea-horizontal-align="left" draw:textarea-vertical-align="top" draw:auto-grow-height="true" draw:auto-grow-width="true" fo:min-height="0.187cm" fo:min-width="0.347cm" fo:padding-top="0cm" fo:padding-bottom="0cm" fo:padding-left="0cm" fo:padding-right="0cm" loext:decorative="false" style:run-through="foreground"/>
      <style:paragraph-properties style:writing-mode="lr-tb"/>
    </style:style>
    <style:style style:name="gr423" style:family="graphic">
      <style:graphic-properties draw:stroke="none" draw:marker-start="" draw:marker-end="" draw:fill="none" draw:textarea-horizontal-align="left" draw:textarea-vertical-align="top" draw:auto-grow-height="true" draw:auto-grow-width="true" fo:min-height="0.187cm" fo:min-width="6.246cm" fo:padding-top="0cm" fo:padding-bottom="0cm" fo:padding-left="0cm" fo:padding-right="0cm" loext:decorative="false" style:run-through="foreground"/>
      <style:paragraph-properties style:writing-mode="lr-tb"/>
    </style:style>
    <style:style style:name="gr424" style:family="graphic">
      <style:graphic-properties draw:stroke="none" draw:marker-start="" draw:marker-end="" draw:fill="none" draw:textarea-horizontal-align="left" draw:textarea-vertical-align="top" draw:auto-grow-height="true" draw:auto-grow-width="true" fo:min-height="0.185cm" fo:min-width="5.188cm" fo:padding-top="0cm" fo:padding-bottom="0cm" fo:padding-left="0cm" fo:padding-right="0cm" loext:decorative="false" style:run-through="foreground"/>
      <style:paragraph-properties style:writing-mode="lr-tb"/>
    </style:style>
    <style:style style:name="gr425" style:family="graphic">
      <style:graphic-properties draw:stroke="none" draw:marker-start="" draw:marker-end="" draw:fill="none" draw:textarea-horizontal-align="left" draw:textarea-vertical-align="top" draw:auto-grow-height="true" draw:auto-grow-width="true" fo:min-height="0.185cm" fo:min-width="0.61cm" fo:padding-top="0cm" fo:padding-bottom="0cm" fo:padding-left="0cm" fo:padding-right="0cm" loext:decorative="false" style:run-through="foreground"/>
      <style:paragraph-properties style:writing-mode="lr-tb"/>
    </style:style>
    <style:style style:name="gr426" style:family="graphic">
      <style:graphic-properties draw:stroke="none" draw:marker-start="" draw:marker-end="" draw:fill="none" draw:textarea-horizontal-align="left" draw:textarea-vertical-align="top" draw:auto-grow-height="true" draw:auto-grow-width="true" fo:min-height="0.185cm" fo:min-width="0.298cm" fo:padding-top="0cm" fo:padding-bottom="0cm" fo:padding-left="0cm" fo:padding-right="0cm" loext:decorative="false" style:run-through="foreground"/>
      <style:paragraph-properties style:writing-mode="lr-tb"/>
    </style:style>
    <style:style style:name="gr427" style:family="graphic">
      <style:graphic-properties draw:stroke="none" draw:marker-start="" draw:marker-end="" draw:fill="none" draw:textarea-horizontal-align="left" draw:textarea-vertical-align="top" draw:auto-grow-height="true" draw:auto-grow-width="true" fo:min-height="0.185cm" fo:min-width="2.568cm" fo:padding-top="0cm" fo:padding-bottom="0cm" fo:padding-left="0cm" fo:padding-right="0cm" loext:decorative="false" style:run-through="foreground"/>
      <style:paragraph-properties style:writing-mode="lr-tb"/>
    </style:style>
    <style:style style:name="gr428" style:family="graphic">
      <style:graphic-properties draw:stroke="none" draw:marker-start="" draw:marker-end="" draw:fill="none" draw:textarea-horizontal-align="left" draw:textarea-vertical-align="top" draw:auto-grow-height="true" draw:auto-grow-width="true" fo:min-height="0.187cm" fo:min-width="3.574cm" fo:padding-top="0cm" fo:padding-bottom="0cm" fo:padding-left="0cm" fo:padding-right="0cm" loext:decorative="false" style:run-through="foreground"/>
      <style:paragraph-properties style:writing-mode="lr-tb"/>
    </style:style>
    <style:style style:name="gr429" style:family="graphic">
      <style:graphic-properties draw:stroke="none" draw:marker-start="" draw:marker-end="" draw:fill="none" draw:textarea-horizontal-align="left" draw:textarea-vertical-align="top" draw:auto-grow-height="true" draw:auto-grow-width="true" fo:min-height="0.187cm" fo:min-width="0.298cm" fo:padding-top="0cm" fo:padding-bottom="0cm" fo:padding-left="0cm" fo:padding-right="0cm" loext:decorative="false" style:run-through="foreground"/>
      <style:paragraph-properties style:writing-mode="lr-tb"/>
    </style:style>
    <style:style style:name="gr430" style:family="graphic">
      <style:graphic-properties draw:stroke="none" draw:marker-start="" draw:marker-end="" draw:fill="none" draw:textarea-horizontal-align="left" draw:textarea-vertical-align="top" draw:auto-grow-height="true" draw:auto-grow-width="true" fo:min-height="0.187cm" fo:min-width="0.61cm" fo:padding-top="0cm" fo:padding-bottom="0cm" fo:padding-left="0cm" fo:padding-right="0cm" loext:decorative="false" style:run-through="foreground"/>
      <style:paragraph-properties style:writing-mode="lr-tb"/>
    </style:style>
    <style:style style:name="gr431" style:family="graphic">
      <style:graphic-properties draw:stroke="none" draw:marker-start="" draw:marker-end="" draw:fill="none" draw:textarea-horizontal-align="left" draw:textarea-vertical-align="top" draw:auto-grow-height="true" draw:auto-grow-width="true" fo:min-height="0.187cm" fo:min-width="0.612cm" fo:padding-top="0cm" fo:padding-bottom="0cm" fo:padding-left="0cm" fo:padding-right="0cm" loext:decorative="false" style:run-through="foreground"/>
      <style:paragraph-properties style:writing-mode="lr-tb"/>
    </style:style>
    <style:style style:name="gr432" style:family="graphic">
      <style:graphic-properties draw:stroke="none" draw:marker-start="" draw:marker-end="" draw:fill="none" draw:textarea-horizontal-align="left" draw:textarea-vertical-align="top" draw:auto-grow-height="true" draw:auto-grow-width="true" fo:min-height="0.187cm" fo:min-width="4.129cm" fo:padding-top="0cm" fo:padding-bottom="0cm" fo:padding-left="0cm" fo:padding-right="0cm" loext:decorative="false" style:run-through="foreground"/>
      <style:paragraph-properties style:writing-mode="lr-tb"/>
    </style:style>
    <style:style style:name="gr433" style:family="graphic">
      <style:graphic-properties draw:stroke="none" draw:marker-start="" draw:marker-end="" draw:fill="none" draw:textarea-horizontal-align="left" draw:textarea-vertical-align="top" draw:auto-grow-height="true" draw:auto-grow-width="true" fo:min-height="0.185cm" fo:min-width="2.595cm" fo:padding-top="0cm" fo:padding-bottom="0cm" fo:padding-left="0cm" fo:padding-right="0cm" loext:decorative="false" style:run-through="foreground"/>
      <style:paragraph-properties style:writing-mode="lr-tb"/>
    </style:style>
    <style:style style:name="gr434" style:family="graphic">
      <style:graphic-properties draw:stroke="none" draw:marker-start="" draw:marker-end="" draw:fill="none" draw:textarea-horizontal-align="left" draw:textarea-vertical-align="top" draw:auto-grow-height="true" draw:auto-grow-width="true" fo:min-height="0.185cm" fo:min-width="5.029cm" fo:padding-top="0cm" fo:padding-bottom="0cm" fo:padding-left="0cm" fo:padding-right="0cm" loext:decorative="false" style:run-through="foreground"/>
      <style:paragraph-properties style:writing-mode="lr-tb"/>
    </style:style>
    <style:style style:name="gr435" style:family="graphic">
      <style:graphic-properties draw:stroke="none" draw:marker-start="" draw:marker-end="" draw:fill="none" draw:textarea-horizontal-align="left" draw:textarea-vertical-align="top" draw:auto-grow-height="true" draw:auto-grow-width="true" fo:min-height="0.185cm" fo:min-width="0.769cm" fo:padding-top="0cm" fo:padding-bottom="0cm" fo:padding-left="0cm" fo:padding-right="0cm" loext:decorative="false" style:run-through="foreground"/>
      <style:paragraph-properties style:writing-mode="lr-tb"/>
    </style:style>
    <style:style style:name="gr436" style:family="graphic">
      <style:graphic-properties draw:stroke="none" draw:marker-start="" draw:marker-end="" draw:fill="none" draw:textarea-horizontal-align="left" draw:textarea-vertical-align="top" draw:auto-grow-height="true" draw:auto-grow-width="true" fo:min-height="0.185cm" fo:min-width="4.817cm" fo:padding-top="0cm" fo:padding-bottom="0cm" fo:padding-left="0cm" fo:padding-right="0cm" loext:decorative="false" style:run-through="foreground"/>
      <style:paragraph-properties style:writing-mode="lr-tb"/>
    </style:style>
    <style:style style:name="gr437" style:family="graphic">
      <style:graphic-properties draw:stroke="none" draw:marker-start="" draw:marker-end="" draw:fill="none" draw:textarea-horizontal-align="left" draw:textarea-vertical-align="top" draw:auto-grow-height="true" draw:auto-grow-width="true" fo:min-height="0.185cm" fo:min-width="0.69cm" fo:padding-top="0cm" fo:padding-bottom="0cm" fo:padding-left="0cm" fo:padding-right="0cm" loext:decorative="false" style:run-through="foreground"/>
      <style:paragraph-properties style:writing-mode="lr-tb"/>
    </style:style>
    <style:style style:name="gr438" style:family="graphic">
      <style:graphic-properties draw:stroke="none" draw:marker-start="" draw:marker-end="" draw:fill="none" draw:textarea-horizontal-align="left" draw:textarea-vertical-align="top" draw:auto-grow-height="true" draw:auto-grow-width="true" fo:min-height="0.185cm" fo:min-width="4.632cm" fo:padding-top="0cm" fo:padding-bottom="0cm" fo:padding-left="0cm" fo:padding-right="0cm" loext:decorative="false" style:run-through="foreground"/>
      <style:paragraph-properties style:writing-mode="lr-tb"/>
    </style:style>
    <style:style style:name="gr439" style:family="graphic">
      <style:graphic-properties draw:stroke="none" draw:marker-start="" draw:marker-end="" draw:fill="none" draw:textarea-horizontal-align="left" draw:textarea-vertical-align="top" draw:auto-grow-height="true" draw:auto-grow-width="true" fo:min-height="0.185cm" fo:min-width="0.478cm" fo:padding-top="0cm" fo:padding-bottom="0cm" fo:padding-left="0cm" fo:padding-right="0cm" loext:decorative="false" style:run-through="foreground"/>
      <style:paragraph-properties style:writing-mode="lr-tb"/>
    </style:style>
    <style:style style:name="gr440" style:family="graphic">
      <style:graphic-properties draw:stroke="none" draw:marker-start="" draw:marker-end="" draw:fill="none" draw:textarea-horizontal-align="left" draw:textarea-vertical-align="top" draw:auto-grow-height="true" draw:auto-grow-width="true" fo:min-height="0.187cm" fo:min-width="1.483cm" fo:padding-top="0cm" fo:padding-bottom="0cm" fo:padding-left="0cm" fo:padding-right="0cm" loext:decorative="false" style:run-through="foreground"/>
      <style:paragraph-properties style:writing-mode="lr-tb"/>
    </style:style>
    <style:style style:name="gr441" style:family="graphic">
      <style:graphic-properties draw:stroke="none" draw:marker-start="" draw:marker-end="" draw:fill="none" draw:textarea-horizontal-align="left" draw:textarea-vertical-align="top" draw:auto-grow-height="true" draw:auto-grow-width="true" fo:min-height="0.187cm" fo:min-width="1.007cm" fo:padding-top="0cm" fo:padding-bottom="0cm" fo:padding-left="0cm" fo:padding-right="0cm" loext:decorative="false" style:run-through="foreground"/>
      <style:paragraph-properties style:writing-mode="lr-tb"/>
    </style:style>
    <style:style style:name="gr442" style:family="graphic">
      <style:graphic-properties draw:stroke="none" draw:marker-start="" draw:marker-end="" draw:fill="none" draw:textarea-horizontal-align="left" draw:textarea-vertical-align="top" draw:auto-grow-height="true" draw:auto-grow-width="true" fo:min-height="0.187cm" fo:min-width="0.691cm" fo:padding-top="0cm" fo:padding-bottom="0cm" fo:padding-left="0cm" fo:padding-right="0cm" loext:decorative="false" style:run-through="foreground"/>
      <style:paragraph-properties style:writing-mode="lr-tb"/>
    </style:style>
    <style:style style:name="gr443" style:family="graphic">
      <style:graphic-properties draw:stroke="none" draw:marker-start="" draw:marker-end="" draw:fill="none" draw:textarea-horizontal-align="left" draw:textarea-vertical-align="top" draw:auto-grow-height="true" draw:auto-grow-width="true" fo:min-height="0.185cm" fo:min-width="5.611cm" fo:padding-top="0cm" fo:padding-bottom="0cm" fo:padding-left="0cm" fo:padding-right="0cm" loext:decorative="false" style:run-through="foreground"/>
      <style:paragraph-properties style:writing-mode="lr-tb"/>
    </style:style>
    <style:style style:name="gr444" style:family="graphic">
      <style:graphic-properties draw:stroke="none" draw:marker-start="" draw:marker-end="" draw:fill="none" draw:textarea-horizontal-align="left" draw:textarea-vertical-align="top" draw:auto-grow-height="true" draw:auto-grow-width="true" fo:min-height="0.187cm" fo:min-width="4.632cm" fo:padding-top="0cm" fo:padding-bottom="0cm" fo:padding-left="0cm" fo:padding-right="0cm" loext:decorative="false" style:run-through="foreground"/>
      <style:paragraph-properties style:writing-mode="lr-tb"/>
    </style:style>
    <style:style style:name="gr445" style:family="graphic">
      <style:graphic-properties draw:stroke="none" draw:marker-start="" draw:marker-end="" draw:fill="none" draw:textarea-horizontal-align="left" draw:textarea-vertical-align="top" draw:auto-grow-height="true" draw:auto-grow-width="true" fo:min-height="0.187cm" fo:min-width="0.769cm" fo:padding-top="0cm" fo:padding-bottom="0cm" fo:padding-left="0cm" fo:padding-right="0cm" loext:decorative="false" style:run-through="foreground"/>
      <style:paragraph-properties style:writing-mode="lr-tb"/>
    </style:style>
    <style:style style:name="gr446" style:family="graphic">
      <style:graphic-properties draw:stroke="none" draw:marker-start="" draw:marker-end="" draw:fill="none" draw:textarea-horizontal-align="left" draw:textarea-vertical-align="top" draw:auto-grow-height="true" draw:auto-grow-width="true" fo:min-height="0.185cm" fo:min-width="3.362cm" fo:padding-top="0cm" fo:padding-bottom="0cm" fo:padding-left="0cm" fo:padding-right="0cm" loext:decorative="false" style:run-through="foreground"/>
      <style:paragraph-properties style:writing-mode="lr-tb"/>
    </style:style>
    <style:style style:name="gr447" style:family="graphic">
      <style:graphic-properties draw:stroke="none" draw:marker-start="" draw:marker-end="" draw:fill="none" draw:textarea-horizontal-align="left" draw:textarea-vertical-align="top" draw:auto-grow-height="true" draw:auto-grow-width="true" fo:min-height="0.185cm" fo:min-width="0.903cm" fo:padding-top="0cm" fo:padding-bottom="0cm" fo:padding-left="0cm" fo:padding-right="0cm" loext:decorative="false" style:run-through="foreground"/>
      <style:paragraph-properties style:writing-mode="lr-tb"/>
    </style:style>
    <style:style style:name="gr448" style:family="graphic">
      <style:graphic-properties draw:stroke="none" draw:marker-start="" draw:marker-end="" draw:fill="none" draw:textarea-horizontal-align="left" draw:textarea-vertical-align="top" draw:auto-grow-height="true" draw:auto-grow-width="true" fo:min-height="0.185cm" fo:min-width="0.691cm" fo:padding-top="0cm" fo:padding-bottom="0cm" fo:padding-left="0cm" fo:padding-right="0cm" loext:decorative="false" style:run-through="foreground"/>
      <style:paragraph-properties style:writing-mode="lr-tb"/>
    </style:style>
    <style:style style:name="gr449" style:family="graphic">
      <style:graphic-properties draw:stroke="none" draw:marker-start="" draw:marker-end="" draw:fill="none" draw:textarea-horizontal-align="left" draw:textarea-vertical-align="top" draw:auto-grow-height="true" draw:auto-grow-width="true" fo:min-height="0.185cm" fo:min-width="2.118cm" fo:padding-top="0cm" fo:padding-bottom="0cm" fo:padding-left="0cm" fo:padding-right="0cm" loext:decorative="false" style:run-through="foreground"/>
      <style:paragraph-properties style:writing-mode="lr-tb"/>
    </style:style>
    <style:style style:name="gr450" style:family="graphic">
      <style:graphic-properties draw:stroke="none" draw:marker-start="" draw:marker-end="" draw:fill="none" draw:textarea-horizontal-align="left" draw:textarea-vertical-align="top" draw:auto-grow-height="true" draw:auto-grow-width="true" fo:min-height="0.185cm" fo:min-width="0.901cm" fo:padding-top="0cm" fo:padding-bottom="0cm" fo:padding-left="0cm" fo:padding-right="0cm" loext:decorative="false" style:run-through="foreground"/>
      <style:paragraph-properties style:writing-mode="lr-tb"/>
    </style:style>
    <style:style style:name="gr451" style:family="graphic">
      <style:graphic-properties draw:stroke="none" draw:marker-start="" draw:marker-end="" draw:fill="none" draw:textarea-horizontal-align="left" draw:textarea-vertical-align="top" draw:auto-grow-height="true" draw:auto-grow-width="true" fo:min-height="0.187cm" fo:min-width="2.965cm" fo:padding-top="0cm" fo:padding-bottom="0cm" fo:padding-left="0cm" fo:padding-right="0cm" loext:decorative="false" style:run-through="foreground"/>
      <style:paragraph-properties style:writing-mode="lr-tb"/>
    </style:style>
    <style:style style:name="gr452" style:family="graphic">
      <style:graphic-properties draw:stroke="none" draw:marker-start="" draw:marker-end="" draw:fill="none" draw:textarea-horizontal-align="left" draw:textarea-vertical-align="top" draw:auto-grow-height="true" draw:auto-grow-width="true" fo:min-height="0.187cm" fo:min-width="0.903cm" fo:padding-top="0cm" fo:padding-bottom="0cm" fo:padding-left="0cm" fo:padding-right="0cm" loext:decorative="false" style:run-through="foreground"/>
      <style:paragraph-properties style:writing-mode="lr-tb"/>
    </style:style>
    <style:style style:name="gr453" style:family="graphic">
      <style:graphic-properties draw:stroke="none" draw:marker-start="" draw:marker-end="" draw:fill="none" draw:textarea-horizontal-align="left" draw:textarea-vertical-align="top" draw:auto-grow-height="true" draw:auto-grow-width="true" fo:min-height="0.187cm" fo:min-width="3.203cm" fo:padding-top="0cm" fo:padding-bottom="0cm" fo:padding-left="0cm" fo:padding-right="0cm" loext:decorative="false" style:run-through="foreground"/>
      <style:paragraph-properties style:writing-mode="lr-tb"/>
    </style:style>
    <style:style style:name="gr454" style:family="graphic">
      <style:graphic-properties draw:stroke="none" draw:marker-start="" draw:marker-end="" draw:fill="none" draw:textarea-horizontal-align="left" draw:textarea-vertical-align="top" draw:auto-grow-height="true" draw:auto-grow-width="true" fo:min-height="0.187cm" fo:min-width="0.478cm" fo:padding-top="0cm" fo:padding-bottom="0cm" fo:padding-left="0cm" fo:padding-right="0cm" loext:decorative="false" style:run-through="foreground"/>
      <style:paragraph-properties style:writing-mode="lr-tb"/>
    </style:style>
    <style:style style:name="gr455" style:family="graphic">
      <style:graphic-properties draw:stroke="none" draw:marker-start="" draw:marker-end="" draw:fill="none" draw:textarea-horizontal-align="left" draw:textarea-vertical-align="top" draw:auto-grow-height="true" draw:auto-grow-width="true" fo:min-height="0.185cm" fo:min-width="2.542cm" fo:padding-top="0cm" fo:padding-bottom="0cm" fo:padding-left="0cm" fo:padding-right="0cm" loext:decorative="false" style:run-through="foreground"/>
      <style:paragraph-properties style:writing-mode="lr-tb"/>
    </style:style>
    <style:style style:name="gr456" style:family="graphic">
      <style:graphic-properties draw:stroke="none" draw:marker-start="" draw:marker-end="" draw:fill="none" draw:textarea-horizontal-align="left" draw:textarea-vertical-align="top" draw:auto-grow-height="true" draw:auto-grow-width="true" fo:min-height="0.185cm" fo:min-width="2.409cm" fo:padding-top="0cm" fo:padding-bottom="0cm" fo:padding-left="0cm" fo:padding-right="0cm" loext:decorative="false" style:run-through="foreground"/>
      <style:paragraph-properties style:writing-mode="lr-tb"/>
    </style:style>
    <style:style style:name="gr457" style:family="graphic">
      <style:graphic-properties draw:stroke="none" draw:marker-start="" draw:marker-end="" draw:fill="none" draw:textarea-horizontal-align="left" draw:textarea-vertical-align="top" draw:auto-grow-height="true" draw:auto-grow-width="true" fo:min-height="0.185cm" fo:min-width="2.171cm" fo:padding-top="0cm" fo:padding-bottom="0cm" fo:padding-left="0cm" fo:padding-right="0cm" loext:decorative="false" style:run-through="foreground"/>
      <style:paragraph-properties style:writing-mode="lr-tb"/>
    </style:style>
    <style:style style:name="gr458" style:family="graphic">
      <style:graphic-properties draw:stroke="none" draw:marker-start="" draw:marker-end="" draw:fill="none" draw:textarea-horizontal-align="left" draw:textarea-vertical-align="top" draw:auto-grow-height="true" draw:auto-grow-width="true" fo:min-height="0.185cm" fo:min-width="5.664cm" fo:padding-top="0cm" fo:padding-bottom="0cm" fo:padding-left="0cm" fo:padding-right="0cm" loext:decorative="false" style:run-through="foreground"/>
      <style:paragraph-properties style:writing-mode="lr-tb"/>
    </style:style>
    <style:style style:name="gr459" style:family="graphic">
      <style:graphic-properties draw:stroke="none" draw:marker-start="" draw:marker-end="" draw:fill="none" draw:textarea-horizontal-align="left" draw:textarea-vertical-align="top" draw:auto-grow-height="true" draw:auto-grow-width="true" fo:min-height="0.187cm" fo:min-width="2.515cm" fo:padding-top="0cm" fo:padding-bottom="0cm" fo:padding-left="0cm" fo:padding-right="0cm" loext:decorative="false" style:run-through="foreground"/>
      <style:paragraph-properties style:writing-mode="lr-tb"/>
    </style:style>
    <style:style style:name="gr460" style:family="graphic">
      <style:graphic-properties draw:stroke="none" draw:marker-start="" draw:marker-end="" draw:fill="none" draw:textarea-horizontal-align="left" draw:textarea-vertical-align="top" draw:auto-grow-height="true" draw:auto-grow-width="true" fo:min-height="0.187cm" fo:min-width="0.69cm" fo:padding-top="0cm" fo:padding-bottom="0cm" fo:padding-left="0cm" fo:padding-right="0cm" loext:decorative="false" style:run-through="foreground"/>
      <style:paragraph-properties style:writing-mode="lr-tb"/>
    </style:style>
    <style:style style:name="gr461" style:family="graphic">
      <style:graphic-properties draw:stroke="none" draw:marker-start="" draw:marker-end="" draw:fill="none" draw:textarea-horizontal-align="left" draw:textarea-vertical-align="top" draw:auto-grow-height="true" draw:auto-grow-width="true" fo:min-height="0.187cm" fo:min-width="2.066cm" fo:padding-top="0cm" fo:padding-bottom="0cm" fo:padding-left="0cm" fo:padding-right="0cm" loext:decorative="false" style:run-through="foreground"/>
      <style:paragraph-properties style:writing-mode="lr-tb"/>
    </style:style>
    <style:style style:name="gr462" style:family="graphic">
      <style:graphic-properties draw:stroke="none" draw:marker-start="" draw:marker-end="" draw:fill="none" draw:textarea-horizontal-align="left" draw:textarea-vertical-align="top" draw:auto-grow-height="true" draw:auto-grow-width="true" fo:min-height="0.185cm" fo:min-width="2.621cm" fo:padding-top="0cm" fo:padding-bottom="0cm" fo:padding-left="0cm" fo:padding-right="0cm" loext:decorative="false" style:run-through="foreground"/>
      <style:paragraph-properties style:writing-mode="lr-tb"/>
    </style:style>
    <style:style style:name="gr463" style:family="graphic">
      <style:graphic-properties draw:stroke="none" draw:marker-start="" draw:marker-end="" draw:fill="none" draw:textarea-horizontal-align="left" draw:textarea-vertical-align="top" draw:auto-grow-height="true" draw:auto-grow-width="true" fo:min-height="0.185cm" fo:min-width="3.468cm" fo:padding-top="0cm" fo:padding-bottom="0cm" fo:padding-left="0cm" fo:padding-right="0cm" loext:decorative="false" style:run-through="foreground"/>
      <style:paragraph-properties style:writing-mode="lr-tb"/>
    </style:style>
    <style:style style:name="gr464" style:family="graphic">
      <style:graphic-properties draw:stroke="none" draw:marker-start="" draw:marker-end="" draw:fill="none" draw:textarea-horizontal-align="left" draw:textarea-vertical-align="top" draw:auto-grow-height="true" draw:auto-grow-width="true" fo:min-height="0.187cm" fo:min-width="3.388cm" fo:padding-top="0cm" fo:padding-bottom="0cm" fo:padding-left="0cm" fo:padding-right="0cm" loext:decorative="false" style:run-through="foreground"/>
      <style:paragraph-properties style:writing-mode="lr-tb"/>
    </style:style>
    <style:style style:name="gr465" style:family="graphic">
      <style:graphic-properties draw:stroke="none" draw:marker-start="" draw:marker-end="" draw:fill="none" draw:textarea-horizontal-align="left" draw:textarea-vertical-align="top" draw:auto-grow-height="true" draw:auto-grow-width="true" fo:min-height="0.187cm" fo:min-width="2.674cm" fo:padding-top="0cm" fo:padding-bottom="0cm" fo:padding-left="0cm" fo:padding-right="0cm" loext:decorative="false" style:run-through="foreground"/>
      <style:paragraph-properties style:writing-mode="lr-tb"/>
    </style:style>
    <style:style style:name="gr466" style:family="graphic">
      <style:graphic-properties draw:stroke="none" draw:marker-start="" draw:marker-end="" draw:fill="none" draw:textarea-horizontal-align="left" draw:textarea-vertical-align="top" draw:auto-grow-height="true" draw:auto-grow-width="true" fo:min-height="0.185cm" fo:min-width="2.859cm" fo:padding-top="0cm" fo:padding-bottom="0cm" fo:padding-left="0cm" fo:padding-right="0cm" loext:decorative="false" style:run-through="foreground"/>
      <style:paragraph-properties style:writing-mode="lr-tb"/>
    </style:style>
    <style:style style:name="gr467" style:family="graphic">
      <style:graphic-properties draw:stroke="none" draw:marker-start="" draw:marker-end="" draw:fill="none" draw:textarea-horizontal-align="left" draw:textarea-vertical-align="top" draw:auto-grow-height="true" draw:auto-grow-width="true" fo:min-height="0.185cm" fo:min-width="4.235cm" fo:padding-top="0cm" fo:padding-bottom="0cm" fo:padding-left="0cm" fo:padding-right="0cm" loext:decorative="false" style:run-through="foreground"/>
      <style:paragraph-properties style:writing-mode="lr-tb"/>
    </style:style>
    <style:style style:name="gr468" style:family="graphic">
      <style:graphic-properties draw:stroke="none" draw:marker-start="" draw:marker-end="" draw:fill="none" draw:textarea-horizontal-align="left" draw:textarea-vertical-align="top" draw:auto-grow-height="true" draw:auto-grow-width="true" fo:min-height="0.185cm" fo:min-width="3.415cm" fo:padding-top="0cm" fo:padding-bottom="0cm" fo:padding-left="0cm" fo:padding-right="0cm" loext:decorative="false" style:run-through="foreground"/>
      <style:paragraph-properties style:writing-mode="lr-tb"/>
    </style:style>
    <style:style style:name="gr469" style:family="graphic">
      <style:graphic-properties draw:stroke="none" draw:marker-start="" draw:marker-end="" draw:fill="none" draw:textarea-horizontal-align="left" draw:textarea-vertical-align="top" draw:auto-grow-height="true" draw:auto-grow-width="true" fo:min-height="0.185cm" fo:min-width="4.526cm" fo:padding-top="0cm" fo:padding-bottom="0cm" fo:padding-left="0cm" fo:padding-right="0cm" loext:decorative="false" style:run-through="foreground"/>
      <style:paragraph-properties style:writing-mode="lr-tb"/>
    </style:style>
    <style:style style:name="gr470" style:family="graphic">
      <style:graphic-properties draw:stroke="none" draw:marker-start="" draw:marker-end="" draw:fill="none" draw:textarea-horizontal-align="left" draw:textarea-vertical-align="top" draw:auto-grow-height="true" draw:auto-grow-width="true" fo:min-height="0.187cm" fo:min-width="6.511cm" fo:padding-top="0cm" fo:padding-bottom="0cm" fo:padding-left="0cm" fo:padding-right="0cm" loext:decorative="false" style:run-through="foreground"/>
      <style:paragraph-properties style:writing-mode="lr-tb"/>
    </style:style>
    <style:style style:name="gr471" style:family="graphic">
      <style:graphic-properties draw:stroke="none" draw:marker-start="" draw:marker-end="" draw:fill="none" draw:textarea-horizontal-align="left" draw:textarea-vertical-align="top" draw:auto-grow-height="true" draw:auto-grow-width="true" fo:min-height="0.185cm" fo:min-width="5.241cm" fo:padding-top="0cm" fo:padding-bottom="0cm" fo:padding-left="0cm" fo:padding-right="0cm" loext:decorative="false" style:run-through="foreground"/>
      <style:paragraph-properties style:writing-mode="lr-tb"/>
    </style:style>
    <style:style style:name="gr472" style:family="graphic">
      <style:graphic-properties draw:stroke="none" draw:marker-start="" draw:marker-end="" draw:fill="none" draw:textarea-horizontal-align="left" draw:textarea-vertical-align="top" draw:auto-grow-height="true" draw:auto-grow-width="true" fo:min-height="0.185cm" fo:min-width="5.69cm" fo:padding-top="0cm" fo:padding-bottom="0cm" fo:padding-left="0cm" fo:padding-right="0cm" loext:decorative="false" style:run-through="foreground"/>
      <style:paragraph-properties style:writing-mode="lr-tb"/>
    </style:style>
    <style:style style:name="gr473" style:family="graphic">
      <style:graphic-properties draw:stroke="none" draw:marker-start="" draw:marker-end="" draw:fill="none" draw:textarea-horizontal-align="left" draw:textarea-vertical-align="top" draw:auto-grow-height="true" draw:auto-grow-width="true" fo:min-height="0.187cm" fo:min-width="2.039cm" fo:padding-top="0cm" fo:padding-bottom="0cm" fo:padding-left="0cm" fo:padding-right="0cm" loext:decorative="false" style:run-through="foreground"/>
      <style:paragraph-properties style:writing-mode="lr-tb"/>
    </style:style>
    <style:style style:name="gr474" style:family="graphic">
      <style:graphic-properties draw:stroke="none" draw:marker-start="" draw:marker-end="" draw:fill="none" draw:textarea-horizontal-align="left" draw:textarea-vertical-align="top" draw:auto-grow-height="true" draw:auto-grow-width="true" fo:min-height="0.187cm" fo:min-width="2.859cm" fo:padding-top="0cm" fo:padding-bottom="0cm" fo:padding-left="0cm" fo:padding-right="0cm" loext:decorative="false" style:run-through="foreground"/>
      <style:paragraph-properties style:writing-mode="lr-tb"/>
    </style:style>
    <style:style style:name="gr475" style:family="graphic">
      <style:graphic-properties draw:stroke="none" draw:marker-start="" draw:marker-end="" draw:fill="none" draw:textarea-horizontal-align="left" draw:textarea-vertical-align="top" draw:auto-grow-height="true" draw:auto-grow-width="true" fo:min-height="0.187cm" fo:min-width="3.124cm" fo:padding-top="0cm" fo:padding-bottom="0cm" fo:padding-left="0cm" fo:padding-right="0cm" loext:decorative="false" style:run-through="foreground"/>
      <style:paragraph-properties style:writing-mode="lr-tb"/>
    </style:style>
    <style:style style:name="gr476" style:family="graphic">
      <style:graphic-properties draw:stroke="none" draw:marker-start="" draw:marker-end="" draw:fill="none" draw:textarea-horizontal-align="left" draw:textarea-vertical-align="top" draw:auto-grow-height="true" draw:auto-grow-width="true" fo:min-height="0.185cm" fo:min-width="2.701cm" fo:padding-top="0cm" fo:padding-bottom="0cm" fo:padding-left="0cm" fo:padding-right="0cm" loext:decorative="false" style:run-through="foreground"/>
      <style:paragraph-properties style:writing-mode="lr-tb"/>
    </style:style>
    <style:style style:name="gr477" style:family="graphic">
      <style:graphic-properties draw:stroke="none" draw:marker-start="" draw:marker-end="" draw:fill="none" draw:textarea-horizontal-align="left" draw:textarea-vertical-align="top" draw:auto-grow-height="true" draw:auto-grow-width="true" fo:min-height="0.185cm" fo:min-width="3.336cm" fo:padding-top="0cm" fo:padding-bottom="0cm" fo:padding-left="0cm" fo:padding-right="0cm" loext:decorative="false" style:run-through="foreground"/>
      <style:paragraph-properties style:writing-mode="lr-tb"/>
    </style:style>
    <style:style style:name="gr478" style:family="graphic">
      <style:graphic-properties draw:stroke="none" draw:marker-start="" draw:marker-end="" draw:fill="none" draw:textarea-horizontal-align="left" draw:textarea-vertical-align="top" draw:auto-grow-height="true" draw:auto-grow-width="true" fo:min-height="0.185cm" fo:min-width="1.483cm" fo:padding-top="0cm" fo:padding-bottom="0cm" fo:padding-left="0cm" fo:padding-right="0cm" loext:decorative="false" style:run-through="foreground"/>
      <style:paragraph-properties style:writing-mode="lr-tb"/>
    </style:style>
    <style:style style:name="gr479" style:family="graphic">
      <style:graphic-properties draw:stroke="none" draw:marker-start="" draw:marker-end="" draw:fill="none" draw:textarea-horizontal-align="left" draw:textarea-vertical-align="top" draw:auto-grow-height="true" draw:auto-grow-width="true" fo:min-height="0.187cm" fo:min-width="2.224cm" fo:padding-top="0cm" fo:padding-bottom="0cm" fo:padding-left="0cm" fo:padding-right="0cm" loext:decorative="false" style:run-through="foreground"/>
      <style:paragraph-properties style:writing-mode="lr-tb"/>
    </style:style>
    <style:style style:name="gr480" style:family="graphic">
      <style:graphic-properties draw:stroke="none" draw:marker-start="" draw:marker-end="" draw:fill="none" draw:textarea-horizontal-align="left" draw:textarea-vertical-align="top" draw:auto-grow-height="true" draw:auto-grow-width="true" fo:min-height="0.187cm" fo:min-width="0.956cm" fo:padding-top="0cm" fo:padding-bottom="0cm" fo:padding-left="0cm" fo:padding-right="0cm" loext:decorative="false" style:run-through="foreground"/>
      <style:paragraph-properties style:writing-mode="lr-tb"/>
    </style:style>
    <style:style style:name="gr481" style:family="graphic">
      <style:graphic-properties draw:stroke="none" draw:marker-start="" draw:marker-end="" draw:fill="none" draw:textarea-horizontal-align="left" draw:textarea-vertical-align="top" draw:auto-grow-height="true" draw:auto-grow-width="true" fo:min-height="0.213cm" fo:min-width="3.812cm" fo:padding-top="0cm" fo:padding-bottom="0cm" fo:padding-left="0cm" fo:padding-right="0cm" loext:decorative="false" style:run-through="foreground"/>
      <style:paragraph-properties style:writing-mode="lr-tb"/>
    </style:style>
    <style:style style:name="gr482" style:family="graphic">
      <style:graphic-properties draw:stroke="none" draw:marker-start="" draw:marker-end="" draw:fill="none" draw:textarea-horizontal-align="left" draw:textarea-vertical-align="top" draw:auto-grow-height="true" draw:auto-grow-width="true" fo:min-height="0.213cm" fo:min-width="3.494cm" fo:padding-top="0cm" fo:padding-bottom="0cm" fo:padding-left="0cm" fo:padding-right="0cm" loext:decorative="false" style:run-through="foreground"/>
      <style:paragraph-properties style:writing-mode="lr-tb"/>
    </style:style>
    <style:style style:name="gr483" style:family="graphic">
      <style:graphic-properties draw:stroke="none" draw:marker-start="" draw:marker-end="" draw:fill="none" draw:textarea-horizontal-align="left" draw:textarea-vertical-align="top" draw:auto-grow-height="true" draw:auto-grow-width="true" fo:min-height="0.168cm" fo:min-width="1.296cm" fo:padding-top="0cm" fo:padding-bottom="0cm" fo:padding-left="0cm" fo:padding-right="0cm" loext:decorative="false" style:run-through="foreground"/>
      <style:paragraph-properties style:writing-mode="lr-tb"/>
    </style:style>
    <style:style style:name="gr484" style:family="graphic">
      <style:graphic-properties draw:stroke="none" draw:marker-start="" draw:marker-end="" draw:fill="none" draw:textarea-horizontal-align="left" draw:textarea-vertical-align="top" draw:auto-grow-height="true" draw:auto-grow-width="true" fo:min-height="0.168cm" fo:min-width="1.092cm" fo:padding-top="0cm" fo:padding-bottom="0cm" fo:padding-left="0cm" fo:padding-right="0cm" loext:decorative="false" style:run-through="foreground"/>
      <style:paragraph-properties style:writing-mode="lr-tb"/>
    </style:style>
    <style:style style:name="gr485" style:family="graphic">
      <style:graphic-properties draw:stroke="none" draw:marker-start="" draw:marker-end="" draw:fill="none" draw:textarea-horizontal-align="left" draw:textarea-vertical-align="top" draw:auto-grow-height="true" draw:auto-grow-width="true" fo:min-height="0.168cm" fo:min-width="2.418cm" fo:padding-top="0cm" fo:padding-bottom="0cm" fo:padding-left="0cm" fo:padding-right="0cm" loext:decorative="false" style:run-through="foreground"/>
      <style:paragraph-properties style:writing-mode="lr-tb"/>
    </style:style>
    <style:style style:name="gr486" style:family="graphic">
      <style:graphic-properties draw:stroke="none" draw:marker-start="" draw:marker-end="" draw:fill="none" draw:textarea-horizontal-align="left" draw:textarea-vertical-align="top" draw:auto-grow-height="true" draw:auto-grow-width="true" fo:min-height="0.168cm" fo:min-width="1.069cm" fo:padding-top="0cm" fo:padding-bottom="0cm" fo:padding-left="0cm" fo:padding-right="0cm" loext:decorative="false" style:run-through="foreground"/>
      <style:paragraph-properties style:writing-mode="lr-tb"/>
    </style:style>
    <style:style style:name="gr487" style:family="graphic">
      <style:graphic-properties draw:stroke="none" draw:marker-start="" draw:marker-end="" draw:fill="none" draw:textarea-horizontal-align="left" draw:textarea-vertical-align="top" draw:auto-grow-height="true" draw:auto-grow-width="true" fo:min-height="0.168cm" fo:min-width="1.363cm" fo:padding-top="0cm" fo:padding-bottom="0cm" fo:padding-left="0cm" fo:padding-right="0cm" loext:decorative="false" style:run-through="foreground"/>
      <style:paragraph-properties style:writing-mode="lr-tb"/>
    </style:style>
    <style:style style:name="gr488" style:family="graphic">
      <style:graphic-properties draw:stroke="none" draw:marker-start="" draw:marker-end="" draw:fill="none" draw:textarea-horizontal-align="left" draw:textarea-vertical-align="top" draw:auto-grow-height="true" draw:auto-grow-width="true" fo:min-height="0.168cm" fo:min-width="2.427cm" fo:padding-top="0cm" fo:padding-bottom="0cm" fo:padding-left="0cm" fo:padding-right="0cm" loext:decorative="false" style:run-through="foreground"/>
      <style:paragraph-properties style:writing-mode="lr-tb"/>
    </style:style>
    <style:style style:name="gr489" style:family="graphic">
      <style:graphic-properties draw:stroke="none" draw:marker-start="" draw:marker-end="" draw:fill="none" draw:textarea-horizontal-align="left" draw:textarea-vertical-align="top" draw:auto-grow-height="true" draw:auto-grow-width="true" fo:min-height="0.168cm" fo:min-width="1.219cm" fo:padding-top="0cm" fo:padding-bottom="0cm" fo:padding-left="0cm" fo:padding-right="0cm" loext:decorative="false" style:run-through="foreground"/>
      <style:paragraph-properties style:writing-mode="lr-tb"/>
    </style:style>
    <style:style style:name="gr490" style:family="graphic">
      <style:graphic-properties draw:stroke="none" draw:marker-start="" draw:marker-end="" draw:fill="none" draw:textarea-horizontal-align="left" draw:textarea-vertical-align="top" draw:auto-grow-height="true" draw:auto-grow-width="true" fo:min-height="0.168cm" fo:min-width="1.561cm" fo:padding-top="0cm" fo:padding-bottom="0cm" fo:padding-left="0cm" fo:padding-right="0cm" loext:decorative="false" style:run-through="foreground"/>
      <style:paragraph-properties style:writing-mode="lr-tb"/>
    </style:style>
    <style:style style:name="gr491" style:family="graphic">
      <style:graphic-properties draw:stroke="none" draw:marker-start="" draw:marker-end="" draw:fill="none" draw:textarea-horizontal-align="left" draw:textarea-vertical-align="top" draw:auto-grow-height="true" draw:auto-grow-width="true" fo:min-height="0.168cm" fo:min-width="1.647cm" fo:padding-top="0cm" fo:padding-bottom="0cm" fo:padding-left="0cm" fo:padding-right="0cm" loext:decorative="false" style:run-through="foreground"/>
      <style:paragraph-properties style:writing-mode="lr-tb"/>
    </style:style>
    <style:style style:name="gr492" style:family="graphic">
      <style:graphic-properties draw:stroke="none" draw:marker-start="" draw:marker-end="" draw:fill="none" draw:textarea-horizontal-align="left" draw:textarea-vertical-align="top" draw:auto-grow-height="true" draw:auto-grow-width="true" fo:min-height="0.168cm" fo:min-width="1.559cm" fo:padding-top="0cm" fo:padding-bottom="0cm" fo:padding-left="0cm" fo:padding-right="0cm" loext:decorative="false" style:run-through="foreground"/>
      <style:paragraph-properties style:writing-mode="lr-tb"/>
    </style:style>
    <style:style style:name="gr493" style:family="graphic">
      <style:graphic-properties draw:stroke="none" draw:marker-start="" draw:marker-end="" draw:fill="none" draw:textarea-horizontal-align="left" draw:textarea-vertical-align="top" draw:auto-grow-height="true" draw:auto-grow-width="true" fo:min-height="0.168cm" fo:min-width="1.827cm" fo:padding-top="0cm" fo:padding-bottom="0cm" fo:padding-left="0cm" fo:padding-right="0cm" loext:decorative="false" style:run-through="foreground"/>
      <style:paragraph-properties style:writing-mode="lr-tb"/>
    </style:style>
    <style:style style:name="gr494" style:family="graphic">
      <style:graphic-properties draw:stroke="none" draw:marker-start="" draw:marker-end="" draw:fill="none" draw:textarea-horizontal-align="left" draw:textarea-vertical-align="top" draw:auto-grow-height="true" draw:auto-grow-width="true" fo:min-height="0.168cm" fo:min-width="1.512cm" fo:padding-top="0cm" fo:padding-bottom="0cm" fo:padding-left="0cm" fo:padding-right="0cm" loext:decorative="false" style:run-through="foreground"/>
      <style:paragraph-properties style:writing-mode="lr-tb"/>
    </style:style>
    <style:style style:name="gr495" style:family="graphic">
      <style:graphic-properties draw:stroke="none" draw:marker-start="" draw:marker-end="" draw:fill="none" draw:textarea-horizontal-align="left" draw:textarea-vertical-align="top" draw:auto-grow-height="true" draw:auto-grow-width="true" fo:min-height="0.168cm" fo:min-width="1.845cm" fo:padding-top="0cm" fo:padding-bottom="0cm" fo:padding-left="0cm" fo:padding-right="0cm" loext:decorative="false" style:run-through="foreground"/>
      <style:paragraph-properties style:writing-mode="lr-tb"/>
    </style:style>
    <style:style style:name="gr496" style:family="graphic">
      <style:graphic-properties draw:stroke="none" draw:marker-start="" draw:marker-end="" draw:fill="none" draw:textarea-horizontal-align="left" draw:textarea-vertical-align="top" draw:auto-grow-height="true" draw:auto-grow-width="true" fo:min-height="0.168cm" fo:min-width="1.66cm" fo:padding-top="0cm" fo:padding-bottom="0cm" fo:padding-left="0cm" fo:padding-right="0cm" loext:decorative="false" style:run-through="foreground"/>
      <style:paragraph-properties style:writing-mode="lr-tb"/>
    </style:style>
    <style:style style:name="gr497" style:family="graphic">
      <style:graphic-properties draw:stroke="none" draw:marker-start="" draw:marker-end="" draw:fill="none" draw:textarea-horizontal-align="left" draw:textarea-vertical-align="top" draw:auto-grow-height="true" draw:auto-grow-width="true" fo:min-height="0.168cm" fo:min-width="1.799cm" fo:padding-top="0cm" fo:padding-bottom="0cm" fo:padding-left="0cm" fo:padding-right="0cm" loext:decorative="false" style:run-through="foreground"/>
      <style:paragraph-properties style:writing-mode="lr-tb"/>
    </style:style>
    <style:style style:name="gr498" style:family="graphic">
      <style:graphic-properties draw:stroke="none" draw:marker-start="" draw:marker-end="" draw:fill="none" draw:textarea-horizontal-align="left" draw:textarea-vertical-align="top" draw:auto-grow-height="true" draw:auto-grow-width="true" fo:min-height="0.168cm" fo:min-width="2.034cm" fo:padding-top="0cm" fo:padding-bottom="0cm" fo:padding-left="0cm" fo:padding-right="0cm" loext:decorative="false" style:run-through="foreground"/>
      <style:paragraph-properties style:writing-mode="lr-tb"/>
    </style:style>
    <style:style style:name="gr499" style:family="graphic">
      <style:graphic-properties draw:stroke="none" draw:marker-start="" draw:marker-end="" draw:fill="none" draw:textarea-horizontal-align="left" draw:textarea-vertical-align="top" draw:auto-grow-height="true" draw:auto-grow-width="true" fo:min-height="0.168cm" fo:min-width="1.864cm" fo:padding-top="0cm" fo:padding-bottom="0cm" fo:padding-left="0cm" fo:padding-right="0cm" loext:decorative="false" style:run-through="foreground"/>
      <style:paragraph-properties style:writing-mode="lr-tb"/>
    </style:style>
    <style:style style:name="gr500" style:family="graphic">
      <style:graphic-properties draw:stroke="none" draw:marker-start="" draw:marker-end="" draw:fill="none" draw:textarea-horizontal-align="left" draw:textarea-vertical-align="top" draw:auto-grow-height="true" draw:auto-grow-width="true" fo:min-height="0.168cm" fo:min-width="1.704cm" fo:padding-top="0cm" fo:padding-bottom="0cm" fo:padding-left="0cm" fo:padding-right="0cm" loext:decorative="false" style:run-through="foreground"/>
      <style:paragraph-properties style:writing-mode="lr-tb"/>
    </style:style>
    <style:style style:name="gr501" style:family="graphic">
      <style:graphic-properties draw:stroke="none" draw:marker-start="" draw:marker-end="" draw:fill="none" draw:textarea-horizontal-align="left" draw:textarea-vertical-align="top" draw:auto-grow-height="true" draw:auto-grow-width="true" fo:min-height="0.168cm" fo:min-width="2.138cm" fo:padding-top="0cm" fo:padding-bottom="0cm" fo:padding-left="0cm" fo:padding-right="0cm" loext:decorative="false" style:run-through="foreground"/>
      <style:paragraph-properties style:writing-mode="lr-tb"/>
    </style:style>
    <style:style style:name="gr502" style:family="graphic">
      <style:graphic-properties draw:stroke="none" draw:marker-start="" draw:marker-end="" draw:fill="none" draw:textarea-horizontal-align="left" draw:textarea-vertical-align="top" draw:auto-grow-height="true" draw:auto-grow-width="true" fo:min-height="0.168cm" fo:min-width="3.706cm" fo:padding-top="0cm" fo:padding-bottom="0cm" fo:padding-left="0cm" fo:padding-right="0cm" loext:decorative="false" style:run-through="foreground"/>
      <style:paragraph-properties style:writing-mode="lr-tb"/>
    </style:style>
    <style:style style:name="gr503" style:family="graphic">
      <style:graphic-properties draw:stroke="none" draw:marker-start="" draw:marker-end="" draw:fill="none" draw:textarea-horizontal-align="left" draw:textarea-vertical-align="top" draw:auto-grow-height="true" draw:auto-grow-width="true" fo:min-height="0.168cm" fo:min-width="3.819cm" fo:padding-top="0cm" fo:padding-bottom="0cm" fo:padding-left="0cm" fo:padding-right="0cm" loext:decorative="false" style:run-through="foreground"/>
      <style:paragraph-properties style:writing-mode="lr-tb"/>
    </style:style>
    <style:style style:name="gr504" style:family="graphic">
      <style:graphic-properties draw:stroke="none" draw:marker-start="" draw:marker-end="" draw:fill="none" draw:textarea-horizontal-align="left" draw:textarea-vertical-align="top" draw:auto-grow-height="true" draw:auto-grow-width="true" fo:min-height="0.168cm" fo:min-width="1.907cm" fo:padding-top="0cm" fo:padding-bottom="0cm" fo:padding-left="0cm" fo:padding-right="0cm" loext:decorative="false" style:run-through="foreground"/>
      <style:paragraph-properties style:writing-mode="lr-tb"/>
    </style:style>
    <style:style style:name="gr505" style:family="graphic">
      <style:graphic-properties draw:stroke="none" draw:marker-start="" draw:marker-end="" draw:fill="none" draw:textarea-horizontal-align="left" draw:textarea-vertical-align="top" draw:auto-grow-height="true" draw:auto-grow-width="true" fo:min-height="0.168cm" fo:min-width="1.677cm" fo:padding-top="0cm" fo:padding-bottom="0cm" fo:padding-left="0cm" fo:padding-right="0cm" loext:decorative="false" style:run-through="foreground"/>
      <style:paragraph-properties style:writing-mode="lr-tb"/>
    </style:style>
    <style:style style:name="gr506" style:family="graphic">
      <style:graphic-properties draw:stroke="none" draw:marker-start="" draw:marker-end="" draw:fill="none" draw:textarea-horizontal-align="left" draw:textarea-vertical-align="top" draw:auto-grow-height="true" draw:auto-grow-width="true" fo:min-height="0.168cm" fo:min-width="0.937cm" fo:padding-top="0cm" fo:padding-bottom="0cm" fo:padding-left="0cm" fo:padding-right="0cm" loext:decorative="false" style:run-through="foreground"/>
      <style:paragraph-properties style:writing-mode="lr-tb"/>
    </style:style>
    <style:style style:name="gr507" style:family="graphic">
      <style:graphic-properties draw:stroke="none" draw:marker-start="" draw:marker-end="" draw:fill="none" draw:textarea-horizontal-align="left" draw:textarea-vertical-align="top" draw:auto-grow-height="true" draw:auto-grow-width="true" fo:min-height="0.168cm" fo:min-width="2.295cm" fo:padding-top="0cm" fo:padding-bottom="0cm" fo:padding-left="0cm" fo:padding-right="0cm" loext:decorative="false" style:run-through="foreground"/>
      <style:paragraph-properties style:writing-mode="lr-tb"/>
    </style:style>
    <style:style style:name="gr508" style:family="graphic">
      <style:graphic-properties draw:stroke="none" draw:marker-start="" draw:marker-end="" draw:fill="none" draw:textarea-horizontal-align="left" draw:textarea-vertical-align="top" draw:auto-grow-height="true" draw:auto-grow-width="true" fo:min-height="0.168cm" fo:min-width="1.774cm" fo:padding-top="0cm" fo:padding-bottom="0cm" fo:padding-left="0cm" fo:padding-right="0cm" loext:decorative="false" style:run-through="foreground"/>
      <style:paragraph-properties style:writing-mode="lr-tb"/>
    </style:style>
    <style:style style:name="gr509" style:family="graphic">
      <style:graphic-properties draw:stroke="none" draw:marker-start="" draw:marker-end="" draw:fill="none" draw:textarea-horizontal-align="left" draw:textarea-vertical-align="top" draw:auto-grow-height="true" draw:auto-grow-width="true" fo:min-height="0.168cm" fo:min-width="3.791cm" fo:padding-top="0cm" fo:padding-bottom="0cm" fo:padding-left="0cm" fo:padding-right="0cm" loext:decorative="false" style:run-through="foreground"/>
      <style:paragraph-properties style:writing-mode="lr-tb"/>
    </style:style>
    <style:style style:name="gr510" style:family="graphic">
      <style:graphic-properties draw:stroke="none" draw:marker-start="" draw:marker-end="" draw:fill="none" draw:textarea-horizontal-align="left" draw:textarea-vertical-align="top" draw:auto-grow-height="true" draw:auto-grow-width="true" fo:min-height="0.168cm" fo:min-width="1.993cm" fo:padding-top="0cm" fo:padding-bottom="0cm" fo:padding-left="0cm" fo:padding-right="0cm" loext:decorative="false" style:run-through="foreground"/>
      <style:paragraph-properties style:writing-mode="lr-tb"/>
    </style:style>
    <style:style style:name="gr511" style:family="graphic">
      <style:graphic-properties draw:stroke="none" draw:marker-start="" draw:marker-end="" draw:fill="none" draw:textarea-horizontal-align="left" draw:textarea-vertical-align="top" draw:auto-grow-height="true" draw:auto-grow-width="true" fo:min-height="0.168cm" fo:min-width="1.067cm" fo:padding-top="0cm" fo:padding-bottom="0cm" fo:padding-left="0cm" fo:padding-right="0cm" loext:decorative="false" style:run-through="foreground"/>
      <style:paragraph-properties style:writing-mode="lr-tb"/>
    </style:style>
    <style:style style:name="gr512" style:family="graphic">
      <style:graphic-properties draw:stroke="none" draw:marker-start="" draw:marker-end="" draw:fill="none" draw:textarea-horizontal-align="left" draw:textarea-vertical-align="top" draw:auto-grow-height="true" draw:auto-grow-width="true" fo:min-height="0.168cm" fo:min-width="3.35cm" fo:padding-top="0cm" fo:padding-bottom="0cm" fo:padding-left="0cm" fo:padding-right="0cm" loext:decorative="false" style:run-through="foreground"/>
      <style:paragraph-properties style:writing-mode="lr-tb"/>
    </style:style>
    <style:style style:name="gr513" style:family="graphic">
      <style:graphic-properties draw:stroke="none" draw:marker-start="" draw:marker-end="" draw:fill="none" draw:textarea-horizontal-align="left" draw:textarea-vertical-align="top" draw:auto-grow-height="true" draw:auto-grow-width="true" fo:min-height="0.168cm" fo:min-width="1.152cm" fo:padding-top="0cm" fo:padding-bottom="0cm" fo:padding-left="0cm" fo:padding-right="0cm" loext:decorative="false" style:run-through="foreground"/>
      <style:paragraph-properties style:writing-mode="lr-tb"/>
    </style:style>
    <style:style style:name="gr514" style:family="graphic">
      <style:graphic-properties draw:stroke="none" draw:marker-start="" draw:marker-end="" draw:fill="none" draw:textarea-horizontal-align="left" draw:textarea-vertical-align="top" draw:auto-grow-height="true" draw:auto-grow-width="true" fo:min-height="0.168cm" fo:min-width="1.341cm" fo:padding-top="0cm" fo:padding-bottom="0cm" fo:padding-left="0cm" fo:padding-right="0cm" loext:decorative="false" style:run-through="foreground"/>
      <style:paragraph-properties style:writing-mode="lr-tb"/>
    </style:style>
    <style:style style:name="gr515" style:family="graphic">
      <style:graphic-properties draw:stroke="none" draw:marker-start="" draw:marker-end="" draw:fill="none" draw:textarea-horizontal-align="left" draw:textarea-vertical-align="top" draw:auto-grow-height="true" draw:auto-grow-width="true" fo:min-height="0.168cm" fo:min-width="1.438cm" fo:padding-top="0cm" fo:padding-bottom="0cm" fo:padding-left="0cm" fo:padding-right="0cm" loext:decorative="false" style:run-through="foreground"/>
      <style:paragraph-properties style:writing-mode="lr-tb"/>
    </style:style>
    <style:style style:name="gr516" style:family="graphic">
      <style:graphic-properties draw:stroke="none" draw:marker-start="" draw:marker-end="" draw:fill="none" draw:textarea-horizontal-align="left" draw:textarea-vertical-align="top" draw:auto-grow-height="true" draw:auto-grow-width="true" fo:min-height="0.168cm" fo:min-width="1.046cm" fo:padding-top="0cm" fo:padding-bottom="0cm" fo:padding-left="0cm" fo:padding-right="0cm" loext:decorative="false" style:run-through="foreground"/>
      <style:paragraph-properties style:writing-mode="lr-tb"/>
    </style:style>
    <style:style style:name="gr517" style:family="graphic">
      <style:graphic-properties draw:stroke="none" draw:marker-start="" draw:marker-end="" draw:fill="none" draw:textarea-horizontal-align="left" draw:textarea-vertical-align="top" draw:auto-grow-height="true" draw:auto-grow-width="true" fo:min-height="0.168cm" fo:min-width="1.79cm" fo:padding-top="0cm" fo:padding-bottom="0cm" fo:padding-left="0cm" fo:padding-right="0cm" loext:decorative="false" style:run-through="foreground"/>
      <style:paragraph-properties style:writing-mode="lr-tb"/>
    </style:style>
    <style:style style:name="gr518" style:family="graphic">
      <style:graphic-properties draw:stroke="none" draw:marker-start="" draw:marker-end="" draw:fill="none" draw:textarea-horizontal-align="left" draw:textarea-vertical-align="top" draw:auto-grow-height="true" draw:auto-grow-width="true" fo:min-height="0.168cm" fo:min-width="2.104cm" fo:padding-top="0cm" fo:padding-bottom="0cm" fo:padding-left="0cm" fo:padding-right="0cm" loext:decorative="false" style:run-through="foreground"/>
      <style:paragraph-properties style:writing-mode="lr-tb"/>
    </style:style>
    <style:style style:name="gr519" style:family="graphic">
      <style:graphic-properties draw:stroke="none" draw:marker-start="" draw:marker-end="" draw:fill="none" draw:textarea-horizontal-align="left" draw:textarea-vertical-align="top" draw:auto-grow-height="true" draw:auto-grow-width="true" fo:min-height="0.168cm" fo:min-width="1.822cm" fo:padding-top="0cm" fo:padding-bottom="0cm" fo:padding-left="0cm" fo:padding-right="0cm" loext:decorative="false" style:run-through="foreground"/>
      <style:paragraph-properties style:writing-mode="lr-tb"/>
    </style:style>
    <style:style style:name="gr520" style:family="graphic">
      <style:graphic-properties draw:stroke="none" draw:marker-start="" draw:marker-end="" draw:fill="none" draw:textarea-horizontal-align="left" draw:textarea-vertical-align="top" draw:auto-grow-height="true" draw:auto-grow-width="true" fo:min-height="0.168cm" fo:min-width="3.246cm" fo:padding-top="0cm" fo:padding-bottom="0cm" fo:padding-left="0cm" fo:padding-right="0cm" loext:decorative="false" style:run-through="foreground"/>
      <style:paragraph-properties style:writing-mode="lr-tb"/>
    </style:style>
    <style:style style:name="gr521" style:family="graphic">
      <style:graphic-properties draw:stroke="none" draw:marker-start="" draw:marker-end="" draw:fill="none" draw:textarea-horizontal-align="left" draw:textarea-vertical-align="top" draw:auto-grow-height="true" draw:auto-grow-width="true" fo:min-height="0.168cm" fo:min-width="2.051cm" fo:padding-top="0cm" fo:padding-bottom="0cm" fo:padding-left="0cm" fo:padding-right="0cm" loext:decorative="false" style:run-through="foreground"/>
      <style:paragraph-properties style:writing-mode="lr-tb"/>
    </style:style>
    <style:style style:name="gr522" style:family="graphic">
      <style:graphic-properties draw:stroke="none" draw:marker-start="" draw:marker-end="" draw:fill="none" draw:textarea-horizontal-align="left" draw:textarea-vertical-align="top" draw:auto-grow-height="true" draw:auto-grow-width="true" fo:min-height="0.168cm" fo:min-width="1.032cm" fo:padding-top="0cm" fo:padding-bottom="0cm" fo:padding-left="0cm" fo:padding-right="0cm" loext:decorative="false" style:run-through="foreground"/>
      <style:paragraph-properties style:writing-mode="lr-tb"/>
    </style:style>
    <style:style style:name="gr523" style:family="graphic">
      <style:graphic-properties draw:stroke="none" draw:marker-start="" draw:marker-end="" draw:fill="none" draw:textarea-horizontal-align="left" draw:textarea-vertical-align="top" draw:auto-grow-height="true" draw:auto-grow-width="true" fo:min-height="0.168cm" fo:min-width="1.455cm" fo:padding-top="0cm" fo:padding-bottom="0cm" fo:padding-left="0cm" fo:padding-right="0cm" loext:decorative="false" style:run-through="foreground"/>
      <style:paragraph-properties style:writing-mode="lr-tb"/>
    </style:style>
    <style:style style:name="gr524" style:family="graphic">
      <style:graphic-properties draw:stroke="none" draw:marker-start="" draw:marker-end="" draw:fill="none" draw:textarea-horizontal-align="left" draw:textarea-vertical-align="top" draw:auto-grow-height="true" draw:auto-grow-width="true" fo:min-height="0.168cm" fo:min-width="2.305cm" fo:padding-top="0cm" fo:padding-bottom="0cm" fo:padding-left="0cm" fo:padding-right="0cm" loext:decorative="false" style:run-through="foreground"/>
      <style:paragraph-properties style:writing-mode="lr-tb"/>
    </style:style>
    <style:style style:name="gr525" style:family="graphic">
      <style:graphic-properties draw:stroke="none" draw:marker-start="" draw:marker-end="" draw:fill="none" draw:textarea-horizontal-align="left" draw:textarea-vertical-align="top" draw:auto-grow-height="true" draw:auto-grow-width="true" fo:min-height="0.168cm" fo:min-width="3.371cm" fo:padding-top="0cm" fo:padding-bottom="0cm" fo:padding-left="0cm" fo:padding-right="0cm" loext:decorative="false" style:run-through="foreground"/>
      <style:paragraph-properties style:writing-mode="lr-tb"/>
    </style:style>
    <style:style style:name="gr526" style:family="graphic">
      <style:graphic-properties draw:stroke="none" draw:marker-start="" draw:marker-end="" draw:fill="none" draw:textarea-horizontal-align="left" draw:textarea-vertical-align="top" draw:auto-grow-height="true" draw:auto-grow-width="true" fo:min-height="0.168cm" fo:min-width="2.117cm" fo:padding-top="0cm" fo:padding-bottom="0cm" fo:padding-left="0cm" fo:padding-right="0cm" loext:decorative="false" style:run-through="foreground"/>
      <style:paragraph-properties style:writing-mode="lr-tb"/>
    </style:style>
    <style:style style:name="gr527" style:family="graphic">
      <style:graphic-properties draw:stroke="none" draw:marker-start="" draw:marker-end="" draw:fill="none" draw:textarea-horizontal-align="left" draw:textarea-vertical-align="top" draw:auto-grow-height="true" draw:auto-grow-width="true" fo:min-height="0.168cm" fo:min-width="1.85cm" fo:padding-top="0cm" fo:padding-bottom="0cm" fo:padding-left="0cm" fo:padding-right="0cm" loext:decorative="false" style:run-through="foreground"/>
      <style:paragraph-properties style:writing-mode="lr-tb"/>
    </style:style>
    <style:style style:name="gr528" style:family="graphic">
      <style:graphic-properties draw:stroke="none" draw:marker-start="" draw:marker-end="" draw:fill="none" draw:textarea-horizontal-align="left" draw:textarea-vertical-align="top" draw:auto-grow-height="true" draw:auto-grow-width="true" fo:min-height="0.168cm" fo:min-width="4.094cm" fo:padding-top="0cm" fo:padding-bottom="0cm" fo:padding-left="0cm" fo:padding-right="0cm" loext:decorative="false" style:run-through="foreground"/>
      <style:paragraph-properties style:writing-mode="lr-tb"/>
    </style:style>
    <style:style style:name="gr529" style:family="graphic">
      <style:graphic-properties draw:stroke="none" draw:marker-start="" draw:marker-end="" draw:fill="none" draw:textarea-horizontal-align="left" draw:textarea-vertical-align="top" draw:auto-grow-height="true" draw:auto-grow-width="true" fo:min-height="0.168cm" fo:min-width="2.529cm" fo:padding-top="0cm" fo:padding-bottom="0cm" fo:padding-left="0cm" fo:padding-right="0cm" loext:decorative="false" style:run-through="foreground"/>
      <style:paragraph-properties style:writing-mode="lr-tb"/>
    </style:style>
    <style:style style:name="gr530" style:family="graphic">
      <style:graphic-properties draw:stroke="none" draw:marker-start="" draw:marker-end="" draw:fill="none" draw:textarea-horizontal-align="left" draw:textarea-vertical-align="top" draw:auto-grow-height="true" draw:auto-grow-width="true" fo:min-height="0.168cm" fo:min-width="3.872cm" fo:padding-top="0cm" fo:padding-bottom="0cm" fo:padding-left="0cm" fo:padding-right="0cm" loext:decorative="false" style:run-through="foreground"/>
      <style:paragraph-properties style:writing-mode="lr-tb"/>
    </style:style>
    <style:style style:name="gr531" style:family="graphic">
      <style:graphic-properties draw:stroke="none" draw:marker-start="" draw:marker-end="" draw:fill="none" draw:textarea-horizontal-align="left" draw:textarea-vertical-align="top" draw:auto-grow-height="true" draw:auto-grow-width="true" fo:min-height="0.168cm" fo:min-width="2.217cm" fo:padding-top="0cm" fo:padding-bottom="0cm" fo:padding-left="0cm" fo:padding-right="0cm" loext:decorative="false" style:run-through="foreground"/>
      <style:paragraph-properties style:writing-mode="lr-tb"/>
    </style:style>
    <style:style style:name="gr532" style:family="graphic">
      <style:graphic-properties draw:stroke="none" draw:marker-start="" draw:marker-end="" draw:fill="none" draw:textarea-horizontal-align="left" draw:textarea-vertical-align="top" draw:auto-grow-height="true" draw:auto-grow-width="true" fo:min-height="0.168cm" fo:min-width="7.781cm" fo:padding-top="0cm" fo:padding-bottom="0cm" fo:padding-left="0cm" fo:padding-right="0cm" loext:decorative="false" style:run-through="foreground"/>
      <style:paragraph-properties style:writing-mode="lr-tb"/>
    </style:style>
    <style:style style:name="gr533" style:family="graphic">
      <style:graphic-properties draw:stroke="none" draw:marker-start="" draw:marker-end="" draw:fill="none" draw:textarea-horizontal-align="left" draw:textarea-vertical-align="top" draw:auto-grow-height="true" draw:auto-grow-width="true" fo:min-height="0.213cm" fo:min-width="6.325cm" fo:padding-top="0cm" fo:padding-bottom="0cm" fo:padding-left="0cm" fo:padding-right="0cm" loext:decorative="false" style:run-through="foreground"/>
      <style:paragraph-properties style:writing-mode="lr-tb"/>
    </style:style>
    <style:style style:name="gr534" style:family="graphic">
      <style:graphic-properties draw:stroke="none" draw:marker-start="" draw:marker-end="" draw:fill="none" draw:textarea-horizontal-align="left" draw:textarea-vertical-align="top" draw:auto-grow-height="true" draw:auto-grow-width="true" fo:min-height="0.168cm" fo:min-width="1.132cm" fo:padding-top="0cm" fo:padding-bottom="0cm" fo:padding-left="0cm" fo:padding-right="0cm" loext:decorative="false" style:run-through="foreground"/>
      <style:paragraph-properties style:writing-mode="lr-tb"/>
    </style:style>
    <style:style style:name="gr535" style:family="graphic">
      <style:graphic-properties draw:stroke="none" draw:marker-start="" draw:marker-end="" draw:fill="none" draw:textarea-horizontal-align="left" draw:textarea-vertical-align="top" draw:auto-grow-height="true" draw:auto-grow-width="true" fo:min-height="0.168cm" fo:min-width="1.256cm" fo:padding-top="0cm" fo:padding-bottom="0cm" fo:padding-left="0cm" fo:padding-right="0cm" loext:decorative="false" style:run-through="foreground"/>
      <style:paragraph-properties style:writing-mode="lr-tb"/>
    </style:style>
    <style:style style:name="gr536" style:family="graphic">
      <style:graphic-properties draw:stroke="none" draw:marker-start="" draw:marker-end="" draw:fill="none" draw:textarea-horizontal-align="left" draw:textarea-vertical-align="top" draw:auto-grow-height="true" draw:auto-grow-width="true" fo:min-height="0.168cm" fo:min-width="0.201cm" fo:padding-top="0cm" fo:padding-bottom="0cm" fo:padding-left="0cm" fo:padding-right="0cm" loext:decorative="false" style:run-through="foreground"/>
      <style:paragraph-properties style:writing-mode="lr-tb"/>
    </style:style>
    <style:style style:name="gr537" style:family="graphic">
      <style:graphic-properties draw:stroke="none" draw:marker-start="" draw:marker-end="" draw:fill="none" draw:textarea-horizontal-align="left" draw:textarea-vertical-align="top" draw:auto-grow-height="true" draw:auto-grow-width="true" fo:min-height="0.168cm" fo:min-width="1.124cm" fo:padding-top="0cm" fo:padding-bottom="0cm" fo:padding-left="0cm" fo:padding-right="0cm" loext:decorative="false" style:run-through="foreground"/>
      <style:paragraph-properties style:writing-mode="lr-tb"/>
    </style:style>
    <style:style style:name="gr538" style:family="graphic">
      <style:graphic-properties draw:stroke="none" draw:marker-start="" draw:marker-end="" draw:fill="none" draw:textarea-horizontal-align="left" draw:textarea-vertical-align="top" draw:auto-grow-height="true" draw:auto-grow-width="true" fo:min-height="0.168cm" fo:min-width="0.212cm" fo:padding-top="0cm" fo:padding-bottom="0cm" fo:padding-left="0cm" fo:padding-right="0cm" loext:decorative="false" style:run-through="foreground"/>
      <style:paragraph-properties style:writing-mode="lr-tb"/>
    </style:style>
    <style:style style:name="gr539" style:family="graphic">
      <style:graphic-properties draw:stroke="none" draw:marker-start="" draw:marker-end="" draw:fill="none" draw:textarea-horizontal-align="left" draw:textarea-vertical-align="top" draw:auto-grow-height="true" draw:auto-grow-width="true" fo:min-height="0.168cm" fo:min-width="1.461cm" fo:padding-top="0cm" fo:padding-bottom="0cm" fo:padding-left="0cm" fo:padding-right="0cm" loext:decorative="false" style:run-through="foreground"/>
      <style:paragraph-properties style:writing-mode="lr-tb"/>
    </style:style>
    <style:style style:name="gr540" style:family="graphic">
      <style:graphic-properties draw:stroke="none" draw:marker-start="" draw:marker-end="" draw:fill="none" draw:textarea-horizontal-align="left" draw:textarea-vertical-align="top" draw:auto-grow-height="true" draw:auto-grow-width="true" fo:min-height="0.168cm" fo:min-width="0.215cm" fo:padding-top="0cm" fo:padding-bottom="0cm" fo:padding-left="0cm" fo:padding-right="0cm" loext:decorative="false" style:run-through="foreground"/>
      <style:paragraph-properties style:writing-mode="lr-tb"/>
    </style:style>
    <style:style style:name="gr541" style:family="graphic">
      <style:graphic-properties draw:stroke="none" draw:marker-start="" draw:marker-end="" draw:fill="none" draw:textarea-horizontal-align="left" draw:textarea-vertical-align="top" draw:auto-grow-height="true" draw:auto-grow-width="true" fo:min-height="0.168cm" fo:min-width="0.474cm" fo:padding-top="0cm" fo:padding-bottom="0cm" fo:padding-left="0cm" fo:padding-right="0cm" loext:decorative="false" style:run-through="foreground"/>
      <style:paragraph-properties style:writing-mode="lr-tb"/>
    </style:style>
    <style:style style:name="gr542" style:family="graphic">
      <style:graphic-properties draw:stroke="none" draw:marker-start="" draw:marker-end="" draw:fill="none" draw:textarea-horizontal-align="left" draw:textarea-vertical-align="top" draw:auto-grow-height="true" draw:auto-grow-width="true" fo:min-height="0.168cm" fo:min-width="1.817cm" fo:padding-top="0cm" fo:padding-bottom="0cm" fo:padding-left="0cm" fo:padding-right="0cm" loext:decorative="false" style:run-through="foreground"/>
      <style:paragraph-properties style:writing-mode="lr-tb"/>
    </style:style>
    <style:style style:name="gr543" style:family="graphic">
      <style:graphic-properties draw:stroke="none" draw:marker-start="" draw:marker-end="" draw:fill="none" draw:textarea-horizontal-align="left" draw:textarea-vertical-align="top" draw:auto-grow-height="true" draw:auto-grow-width="true" fo:min-height="0.168cm" fo:min-width="0.949cm" fo:padding-top="0cm" fo:padding-bottom="0cm" fo:padding-left="0cm" fo:padding-right="0cm" loext:decorative="false" style:run-through="foreground"/>
      <style:paragraph-properties style:writing-mode="lr-tb"/>
    </style:style>
    <style:style style:name="gr544" style:family="graphic">
      <style:graphic-properties draw:stroke="none" draw:marker-start="" draw:marker-end="" draw:fill="none" draw:textarea-horizontal-align="left" draw:textarea-vertical-align="top" draw:auto-grow-height="true" draw:auto-grow-width="true" fo:min-height="0.168cm" fo:min-width="1.39cm" fo:padding-top="0cm" fo:padding-bottom="0cm" fo:padding-left="0cm" fo:padding-right="0cm" loext:decorative="false" style:run-through="foreground"/>
      <style:paragraph-properties style:writing-mode="lr-tb"/>
    </style:style>
    <style:style style:name="gr545" style:family="graphic">
      <style:graphic-properties draw:stroke="none" draw:marker-start="" draw:marker-end="" draw:fill="none" draw:textarea-horizontal-align="left" draw:textarea-vertical-align="top" draw:auto-grow-height="true" draw:auto-grow-width="true" fo:min-height="0.168cm" fo:min-width="2.066cm" fo:padding-top="0cm" fo:padding-bottom="0cm" fo:padding-left="0cm" fo:padding-right="0cm" loext:decorative="false" style:run-through="foreground"/>
      <style:paragraph-properties style:writing-mode="lr-tb"/>
    </style:style>
    <style:style style:name="gr546" style:family="graphic">
      <style:graphic-properties draw:stroke="none" draw:marker-start="" draw:marker-end="" draw:fill="none" draw:textarea-horizontal-align="left" draw:textarea-vertical-align="top" draw:auto-grow-height="true" draw:auto-grow-width="true" fo:min-height="0.168cm" fo:min-width="2.933cm" fo:padding-top="0cm" fo:padding-bottom="0cm" fo:padding-left="0cm" fo:padding-right="0cm" loext:decorative="false" style:run-through="foreground"/>
      <style:paragraph-properties style:writing-mode="lr-tb"/>
    </style:style>
    <style:style style:name="gr547" style:family="graphic">
      <style:graphic-properties draw:stroke="none" draw:marker-start="" draw:marker-end="" draw:fill="none" draw:textarea-horizontal-align="left" draw:textarea-vertical-align="top" draw:auto-grow-height="true" draw:auto-grow-width="true" fo:min-height="0.168cm" fo:min-width="3.239cm" fo:padding-top="0cm" fo:padding-bottom="0cm" fo:padding-left="0cm" fo:padding-right="0cm" loext:decorative="false" style:run-through="foreground"/>
      <style:paragraph-properties style:writing-mode="lr-tb"/>
    </style:style>
    <style:style style:name="gr548" style:family="graphic">
      <style:graphic-properties draw:stroke="none" draw:marker-start="" draw:marker-end="" draw:fill="none" draw:textarea-horizontal-align="left" draw:textarea-vertical-align="top" draw:auto-grow-height="true" draw:auto-grow-width="true" fo:min-height="0.168cm" fo:min-width="2.23cm" fo:padding-top="0cm" fo:padding-bottom="0cm" fo:padding-left="0cm" fo:padding-right="0cm" loext:decorative="false" style:run-through="foreground"/>
      <style:paragraph-properties style:writing-mode="lr-tb"/>
    </style:style>
    <style:style style:name="gr549" style:family="graphic">
      <style:graphic-properties draw:stroke="none" draw:marker-start="" draw:marker-end="" draw:fill="none" draw:textarea-horizontal-align="left" draw:textarea-vertical-align="top" draw:auto-grow-height="true" draw:auto-grow-width="true" fo:min-height="0.168cm" fo:min-width="2.147cm" fo:padding-top="0cm" fo:padding-bottom="0cm" fo:padding-left="0cm" fo:padding-right="0cm" loext:decorative="false" style:run-through="foreground"/>
      <style:paragraph-properties style:writing-mode="lr-tb"/>
    </style:style>
    <style:style style:name="gr550" style:family="graphic">
      <style:graphic-properties draw:stroke="none" draw:marker-start="" draw:marker-end="" draw:fill="none" draw:textarea-horizontal-align="left" draw:textarea-vertical-align="top" draw:auto-grow-height="true" draw:auto-grow-width="true" fo:min-height="0.168cm" fo:min-width="0.921cm" fo:padding-top="0cm" fo:padding-bottom="0cm" fo:padding-left="0cm" fo:padding-right="0cm" loext:decorative="false" style:run-through="foreground"/>
      <style:paragraph-properties style:writing-mode="lr-tb"/>
    </style:style>
    <style:style style:name="gr551" style:family="graphic">
      <style:graphic-properties draw:stroke="none" draw:marker-start="" draw:marker-end="" draw:fill="none" draw:textarea-horizontal-align="left" draw:textarea-vertical-align="top" draw:auto-grow-height="true" draw:auto-grow-width="true" fo:min-height="0.168cm" fo:min-width="2.626cm" fo:padding-top="0cm" fo:padding-bottom="0cm" fo:padding-left="0cm" fo:padding-right="0cm" loext:decorative="false" style:run-through="foreground"/>
      <style:paragraph-properties style:writing-mode="lr-tb"/>
    </style:style>
    <style:style style:name="gr552" style:family="graphic">
      <style:graphic-properties draw:stroke="none" draw:marker-start="" draw:marker-end="" draw:fill="none" draw:textarea-horizontal-align="left" draw:textarea-vertical-align="top" draw:auto-grow-height="true" draw:auto-grow-width="true" fo:min-height="0.168cm" fo:min-width="1.692cm" fo:padding-top="0cm" fo:padding-bottom="0cm" fo:padding-left="0cm" fo:padding-right="0cm" loext:decorative="false" style:run-through="foreground"/>
      <style:paragraph-properties style:writing-mode="lr-tb"/>
    </style:style>
    <style:style style:name="gr553" style:family="graphic">
      <style:graphic-properties draw:stroke="none" draw:marker-start="" draw:marker-end="" draw:fill="none" draw:textarea-horizontal-align="left" draw:textarea-vertical-align="top" draw:auto-grow-height="true" draw:auto-grow-width="true" fo:min-height="0.168cm" fo:min-width="0.423cm" fo:padding-top="0cm" fo:padding-bottom="0cm" fo:padding-left="0cm" fo:padding-right="0cm" loext:decorative="false" style:run-through="foreground"/>
      <style:paragraph-properties style:writing-mode="lr-tb"/>
    </style:style>
    <style:style style:name="gr554" style:family="graphic">
      <style:graphic-properties draw:stroke="none" draw:marker-start="" draw:marker-end="" draw:fill="none" draw:textarea-horizontal-align="left" draw:textarea-vertical-align="top" draw:auto-grow-height="true" draw:auto-grow-width="true" fo:min-height="0.168cm" fo:min-width="0.854cm" fo:padding-top="0cm" fo:padding-bottom="0cm" fo:padding-left="0cm" fo:padding-right="0cm" loext:decorative="false" style:run-through="foreground"/>
      <style:paragraph-properties style:writing-mode="lr-tb"/>
    </style:style>
    <style:style style:name="gr555" style:family="graphic">
      <style:graphic-properties draw:stroke="none" draw:marker-start="" draw:marker-end="" draw:fill="none" draw:textarea-horizontal-align="left" draw:textarea-vertical-align="top" draw:auto-grow-height="true" draw:auto-grow-width="true" fo:min-height="0.168cm" fo:min-width="0.429cm" fo:padding-top="0cm" fo:padding-bottom="0cm" fo:padding-left="0cm" fo:padding-right="0cm" loext:decorative="false" style:run-through="foreground"/>
      <style:paragraph-properties style:writing-mode="lr-tb"/>
    </style:style>
    <style:style style:name="gr556" style:family="graphic">
      <style:graphic-properties draw:stroke="none" draw:marker-start="" draw:marker-end="" draw:fill="none" draw:textarea-horizontal-align="left" draw:textarea-vertical-align="top" draw:auto-grow-height="true" draw:auto-grow-width="true" fo:min-height="0.168cm" fo:min-width="1.565cm" fo:padding-top="0cm" fo:padding-bottom="0cm" fo:padding-left="0cm" fo:padding-right="0cm" loext:decorative="false" style:run-through="foreground"/>
      <style:paragraph-properties style:writing-mode="lr-tb"/>
    </style:style>
    <style:style style:name="gr557" style:family="graphic">
      <style:graphic-properties draw:stroke="none" draw:marker-start="" draw:marker-end="" draw:fill="none" draw:textarea-horizontal-align="left" draw:textarea-vertical-align="top" draw:auto-grow-height="true" draw:auto-grow-width="true" fo:min-height="0.168cm" fo:min-width="1.155cm" fo:padding-top="0cm" fo:padding-bottom="0cm" fo:padding-left="0cm" fo:padding-right="0cm" loext:decorative="false" style:run-through="foreground"/>
      <style:paragraph-properties style:writing-mode="lr-tb"/>
    </style:style>
    <style:style style:name="gr558" style:family="graphic">
      <style:graphic-properties draw:stroke="none" draw:marker-start="" draw:marker-end="" draw:fill="none" draw:textarea-horizontal-align="left" draw:textarea-vertical-align="top" draw:auto-grow-height="true" draw:auto-grow-width="true" fo:min-height="0.168cm" fo:min-width="0.981cm" fo:padding-top="0cm" fo:padding-bottom="0cm" fo:padding-left="0cm" fo:padding-right="0cm" loext:decorative="false" style:run-through="foreground"/>
      <style:paragraph-properties style:writing-mode="lr-tb"/>
    </style:style>
    <style:style style:name="gr559" style:family="graphic">
      <style:graphic-properties draw:stroke="none" draw:marker-start="" draw:marker-end="" draw:fill="none" draw:textarea-horizontal-align="left" draw:textarea-vertical-align="top" draw:auto-grow-height="true" draw:auto-grow-width="true" fo:min-height="0.168cm" fo:min-width="2.404cm" fo:padding-top="0cm" fo:padding-bottom="0cm" fo:padding-left="0cm" fo:padding-right="0cm" loext:decorative="false" style:run-through="foreground"/>
      <style:paragraph-properties style:writing-mode="lr-tb"/>
    </style:style>
    <style:style style:name="gr560" style:family="graphic">
      <style:graphic-properties draw:stroke="none" draw:marker-start="" draw:marker-end="" draw:fill="none" draw:textarea-horizontal-align="left" draw:textarea-vertical-align="top" draw:auto-grow-height="true" draw:auto-grow-width="true" fo:min-height="0.168cm" fo:min-width="6.969cm" fo:padding-top="0cm" fo:padding-bottom="0cm" fo:padding-left="0cm" fo:padding-right="0cm" loext:decorative="false" style:run-through="foreground"/>
      <style:paragraph-properties style:writing-mode="lr-tb"/>
    </style:style>
    <style:style style:name="gr561" style:family="graphic">
      <style:graphic-properties draw:stroke="none" draw:marker-start="" draw:marker-end="" draw:fill="none" draw:textarea-horizontal-align="left" draw:textarea-vertical-align="top" draw:auto-grow-height="true" draw:auto-grow-width="true" fo:min-height="0.168cm" fo:min-width="0.93cm" fo:padding-top="0cm" fo:padding-bottom="0cm" fo:padding-left="0cm" fo:padding-right="0cm" loext:decorative="false" style:run-through="foreground"/>
      <style:paragraph-properties style:writing-mode="lr-tb"/>
    </style:style>
    <style:style style:name="gr562" style:family="graphic">
      <style:graphic-properties draw:stroke="none" draw:marker-start="" draw:marker-end="" draw:fill="none" draw:textarea-horizontal-align="left" draw:textarea-vertical-align="top" draw:auto-grow-height="true" draw:auto-grow-width="true" fo:min-height="0.213cm" fo:min-width="5.161cm" fo:padding-top="0cm" fo:padding-bottom="0cm" fo:padding-left="0cm" fo:padding-right="0cm" loext:decorative="false" style:run-through="foreground"/>
      <style:paragraph-properties style:writing-mode="lr-tb"/>
    </style:style>
    <style:style style:name="gr563" style:family="graphic">
      <style:graphic-properties draw:stroke="none" draw:marker-start="" draw:marker-end="" draw:fill="none" draw:textarea-horizontal-align="left" draw:textarea-vertical-align="top" draw:auto-grow-height="true" draw:auto-grow-width="true" fo:min-height="0.168cm" fo:min-width="1.286cm" fo:padding-top="0cm" fo:padding-bottom="0cm" fo:padding-left="0cm" fo:padding-right="0cm" loext:decorative="false" style:run-through="foreground"/>
      <style:paragraph-properties style:writing-mode="lr-tb"/>
    </style:style>
    <style:style style:name="gr564" style:family="graphic">
      <style:graphic-properties draw:stroke="none" draw:marker-start="" draw:marker-end="" draw:fill="none" draw:textarea-horizontal-align="left" draw:textarea-vertical-align="top" draw:auto-grow-height="true" draw:auto-grow-width="true" fo:min-height="0.168cm" fo:min-width="0.594cm" fo:padding-top="0cm" fo:padding-bottom="0cm" fo:padding-left="0cm" fo:padding-right="0cm" loext:decorative="false" style:run-through="foreground"/>
      <style:paragraph-properties style:writing-mode="lr-tb"/>
    </style:style>
    <style:style style:name="gr565" style:family="graphic">
      <style:graphic-properties draw:stroke="none" draw:marker-start="" draw:marker-end="" draw:fill="none" draw:textarea-horizontal-align="left" draw:textarea-vertical-align="top" draw:auto-grow-height="true" draw:auto-grow-width="true" fo:min-height="0.168cm" fo:min-width="1.76cm" fo:padding-top="0cm" fo:padding-bottom="0cm" fo:padding-left="0cm" fo:padding-right="0cm" loext:decorative="false" style:run-through="foreground"/>
      <style:paragraph-properties style:writing-mode="lr-tb"/>
    </style:style>
    <style:style style:name="gr566" style:family="graphic">
      <style:graphic-properties draw:stroke="none" draw:marker-start="" draw:marker-end="" draw:fill="none" draw:textarea-horizontal-align="left" draw:textarea-vertical-align="top" draw:auto-grow-height="true" draw:auto-grow-width="true" fo:min-height="0.168cm" fo:min-width="0.621cm" fo:padding-top="0cm" fo:padding-bottom="0cm" fo:padding-left="0cm" fo:padding-right="0cm" loext:decorative="false" style:run-through="foreground"/>
      <style:paragraph-properties style:writing-mode="lr-tb"/>
    </style:style>
    <style:style style:name="gr567" style:family="graphic">
      <style:graphic-properties draw:stroke="none" draw:marker-start="" draw:marker-end="" draw:fill="none" draw:textarea-horizontal-align="left" draw:textarea-vertical-align="top" draw:auto-grow-height="true" draw:auto-grow-width="true" fo:min-height="0.168cm" fo:min-width="0.437cm" fo:padding-top="0cm" fo:padding-bottom="0cm" fo:padding-left="0cm" fo:padding-right="0cm" loext:decorative="false" style:run-through="foreground"/>
      <style:paragraph-properties style:writing-mode="lr-tb"/>
    </style:style>
    <style:style style:name="gr568" style:family="graphic">
      <style:graphic-properties draw:stroke="none" draw:marker-start="" draw:marker-end="" draw:fill="none" draw:textarea-horizontal-align="left" draw:textarea-vertical-align="top" draw:auto-grow-height="true" draw:auto-grow-width="true" fo:min-height="0.168cm" fo:min-width="0.732cm" fo:padding-top="0cm" fo:padding-bottom="0cm" fo:padding-left="0cm" fo:padding-right="0cm" loext:decorative="false" style:run-through="foreground"/>
      <style:paragraph-properties style:writing-mode="lr-tb"/>
    </style:style>
    <style:style style:name="gr569" style:family="graphic">
      <style:graphic-properties draw:stroke="none" draw:marker-start="" draw:marker-end="" draw:fill="none" draw:textarea-horizontal-align="left" draw:textarea-vertical-align="top" draw:auto-grow-height="true" draw:auto-grow-width="true" fo:min-height="0.168cm" fo:min-width="1.02cm" fo:padding-top="0cm" fo:padding-bottom="0cm" fo:padding-left="0cm" fo:padding-right="0cm" loext:decorative="false" style:run-through="foreground"/>
      <style:paragraph-properties style:writing-mode="lr-tb"/>
    </style:style>
    <style:style style:name="gr570" style:family="graphic">
      <style:graphic-properties draw:stroke="none" draw:marker-start="" draw:marker-end="" draw:fill="none" draw:textarea-horizontal-align="left" draw:textarea-vertical-align="top" draw:auto-grow-height="true" draw:auto-grow-width="true" fo:min-height="0.168cm" fo:min-width="1.813cm" fo:padding-top="0cm" fo:padding-bottom="0cm" fo:padding-left="0cm" fo:padding-right="0cm" loext:decorative="false" style:run-through="foreground"/>
      <style:paragraph-properties style:writing-mode="lr-tb"/>
    </style:style>
    <style:style style:name="gr571" style:family="graphic">
      <style:graphic-properties draw:stroke="none" draw:marker-start="" draw:marker-end="" draw:fill="none" draw:textarea-horizontal-align="left" draw:textarea-vertical-align="top" draw:auto-grow-height="true" draw:auto-grow-width="true" fo:min-height="0.168cm" fo:min-width="1.912cm" fo:padding-top="0cm" fo:padding-bottom="0cm" fo:padding-left="0cm" fo:padding-right="0cm" loext:decorative="false" style:run-through="foreground"/>
      <style:paragraph-properties style:writing-mode="lr-tb"/>
    </style:style>
    <style:style style:name="gr572" style:family="graphic">
      <style:graphic-properties draw:stroke="none" draw:marker-start="" draw:marker-end="" draw:fill="none" draw:textarea-horizontal-align="left" draw:textarea-vertical-align="top" draw:auto-grow-height="true" draw:auto-grow-width="true" fo:min-height="0.168cm" fo:min-width="2.387cm" fo:padding-top="0cm" fo:padding-bottom="0cm" fo:padding-left="0cm" fo:padding-right="0cm" loext:decorative="false" style:run-through="foreground"/>
      <style:paragraph-properties style:writing-mode="lr-tb"/>
    </style:style>
    <style:style style:name="gr573" style:family="graphic">
      <style:graphic-properties draw:stroke="none" draw:marker-start="" draw:marker-end="" draw:fill="none" draw:textarea-horizontal-align="left" draw:textarea-vertical-align="top" draw:auto-grow-height="true" draw:auto-grow-width="true" fo:min-height="0.168cm" fo:min-width="2.505cm" fo:padding-top="0cm" fo:padding-bottom="0cm" fo:padding-left="0cm" fo:padding-right="0cm" loext:decorative="false" style:run-through="foreground"/>
      <style:paragraph-properties style:writing-mode="lr-tb"/>
    </style:style>
    <style:style style:name="gr574" style:family="graphic">
      <style:graphic-properties draw:stroke="none" draw:marker-start="" draw:marker-end="" draw:fill="none" draw:textarea-horizontal-align="left" draw:textarea-vertical-align="top" draw:auto-grow-height="true" draw:auto-grow-width="true" fo:min-height="0.168cm" fo:min-width="2.764cm" fo:padding-top="0cm" fo:padding-bottom="0cm" fo:padding-left="0cm" fo:padding-right="0cm" loext:decorative="false" style:run-through="foreground"/>
      <style:paragraph-properties style:writing-mode="lr-tb"/>
    </style:style>
    <style:style style:name="gr575" style:family="graphic">
      <style:graphic-properties draw:stroke="none" draw:marker-start="" draw:marker-end="" draw:fill="none" draw:textarea-horizontal-align="left" draw:textarea-vertical-align="top" draw:auto-grow-height="true" draw:auto-grow-width="true" fo:min-height="0.168cm" fo:min-width="3.471cm" fo:padding-top="0cm" fo:padding-bottom="0cm" fo:padding-left="0cm" fo:padding-right="0cm" loext:decorative="false" style:run-through="foreground"/>
      <style:paragraph-properties style:writing-mode="lr-tb"/>
    </style:style>
    <style:style style:name="gr576" style:family="graphic">
      <style:graphic-properties draw:stroke="none" draw:marker-start="" draw:marker-end="" draw:fill="none" draw:textarea-horizontal-align="left" draw:textarea-vertical-align="top" draw:auto-grow-height="true" draw:auto-grow-width="true" fo:min-height="0.168cm" fo:min-width="1.483cm" fo:padding-top="0cm" fo:padding-bottom="0cm" fo:padding-left="0cm" fo:padding-right="0cm" loext:decorative="false" style:run-through="foreground"/>
      <style:paragraph-properties style:writing-mode="lr-tb"/>
    </style:style>
    <style:style style:name="gr577" style:family="graphic">
      <style:graphic-properties draw:stroke="none" draw:marker-start="" draw:marker-end="" draw:fill="none" draw:textarea-horizontal-align="left" draw:textarea-vertical-align="top" draw:auto-grow-height="true" draw:auto-grow-width="true" fo:min-height="0.168cm" fo:min-width="1.508cm" fo:padding-top="0cm" fo:padding-bottom="0cm" fo:padding-left="0cm" fo:padding-right="0cm" loext:decorative="false" style:run-through="foreground"/>
      <style:paragraph-properties style:writing-mode="lr-tb"/>
    </style:style>
    <style:style style:name="gr578" style:family="graphic">
      <style:graphic-properties draw:stroke="none" draw:marker-start="" draw:marker-end="" draw:fill="none" draw:textarea-horizontal-align="left" draw:textarea-vertical-align="top" draw:auto-grow-height="true" draw:auto-grow-width="true" fo:min-height="0.168cm" fo:min-width="2.127cm" fo:padding-top="0cm" fo:padding-bottom="0cm" fo:padding-left="0cm" fo:padding-right="0cm" loext:decorative="false" style:run-through="foreground"/>
      <style:paragraph-properties style:writing-mode="lr-tb"/>
    </style:style>
    <style:style style:name="gr579" style:family="graphic">
      <style:graphic-properties draw:stroke="none" draw:marker-start="" draw:marker-end="" draw:fill="none" draw:textarea-horizontal-align="left" draw:textarea-vertical-align="top" draw:auto-grow-height="true" draw:auto-grow-width="true" fo:min-height="0.168cm" fo:min-width="1.933cm" fo:padding-top="0cm" fo:padding-bottom="0cm" fo:padding-left="0cm" fo:padding-right="0cm" loext:decorative="false" style:run-through="foreground"/>
      <style:paragraph-properties style:writing-mode="lr-tb"/>
    </style:style>
    <style:style style:name="gr580" style:family="graphic">
      <style:graphic-properties draw:stroke="none" draw:marker-start="" draw:marker-end="" draw:fill="none" draw:textarea-horizontal-align="left" draw:textarea-vertical-align="top" draw:auto-grow-height="true" draw:auto-grow-width="true" fo:min-height="0.168cm" fo:min-width="0.616cm" fo:padding-top="0cm" fo:padding-bottom="0cm" fo:padding-left="0cm" fo:padding-right="0cm" loext:decorative="false" style:run-through="foreground"/>
      <style:paragraph-properties style:writing-mode="lr-tb"/>
    </style:style>
    <style:style style:name="gr581" style:family="graphic">
      <style:graphic-properties draw:stroke="none" draw:marker-start="" draw:marker-end="" draw:fill="none" draw:textarea-horizontal-align="left" draw:textarea-vertical-align="top" draw:auto-grow-height="true" draw:auto-grow-width="true" fo:min-height="0.168cm" fo:min-width="1.235cm" fo:padding-top="0cm" fo:padding-bottom="0cm" fo:padding-left="0cm" fo:padding-right="0cm" loext:decorative="false" style:run-through="foreground"/>
      <style:paragraph-properties style:writing-mode="lr-tb"/>
    </style:style>
    <style:style style:name="gr582" style:family="graphic">
      <style:graphic-properties draw:stroke="none" draw:marker-start="" draw:marker-end="" draw:fill="none" draw:textarea-horizontal-align="left" draw:textarea-vertical-align="top" draw:auto-grow-height="true" draw:auto-grow-width="true" fo:min-height="0.168cm" fo:min-width="1.891cm" fo:padding-top="0cm" fo:padding-bottom="0cm" fo:padding-left="0cm" fo:padding-right="0cm" loext:decorative="false" style:run-through="foreground"/>
      <style:paragraph-properties style:writing-mode="lr-tb"/>
    </style:style>
    <style:style style:name="gr583" style:family="graphic">
      <style:graphic-properties draw:stroke="none" draw:marker-start="" draw:marker-end="" draw:fill="none" draw:textarea-horizontal-align="left" draw:textarea-vertical-align="top" draw:auto-grow-height="true" draw:auto-grow-width="true" fo:min-height="0.168cm" fo:min-width="1.73cm" fo:padding-top="0cm" fo:padding-bottom="0cm" fo:padding-left="0cm" fo:padding-right="0cm" loext:decorative="false" style:run-through="foreground"/>
      <style:paragraph-properties style:writing-mode="lr-tb"/>
    </style:style>
    <style:style style:name="gr584" style:family="graphic">
      <style:graphic-properties draw:stroke="none" draw:marker-start="" draw:marker-end="" draw:fill="none" draw:textarea-horizontal-align="left" draw:textarea-vertical-align="top" draw:auto-grow-height="true" draw:auto-grow-width="true" fo:min-height="0.168cm" fo:min-width="2.843cm" fo:padding-top="0cm" fo:padding-bottom="0cm" fo:padding-left="0cm" fo:padding-right="0cm" loext:decorative="false" style:run-through="foreground"/>
      <style:paragraph-properties style:writing-mode="lr-tb"/>
    </style:style>
    <style:style style:name="gr585" style:family="graphic">
      <style:graphic-properties draw:stroke="none" draw:marker-start="" draw:marker-end="" draw:fill="none" draw:textarea-horizontal-align="left" draw:textarea-vertical-align="top" draw:auto-grow-height="true" draw:auto-grow-width="true" fo:min-height="0.168cm" fo:min-width="2.506cm" fo:padding-top="0cm" fo:padding-bottom="0cm" fo:padding-left="0cm" fo:padding-right="0cm" loext:decorative="false" style:run-through="foreground"/>
      <style:paragraph-properties style:writing-mode="lr-tb"/>
    </style:style>
    <style:style style:name="gr586" style:family="graphic">
      <style:graphic-properties draw:stroke="none" draw:marker-start="" draw:marker-end="" draw:fill="none" draw:textarea-horizontal-align="left" draw:textarea-vertical-align="top" draw:auto-grow-height="true" draw:auto-grow-width="true" fo:min-height="0.168cm" fo:min-width="2.193cm" fo:padding-top="0cm" fo:padding-bottom="0cm" fo:padding-left="0cm" fo:padding-right="0cm" loext:decorative="false" style:run-through="foreground"/>
      <style:paragraph-properties style:writing-mode="lr-tb"/>
    </style:style>
    <style:style style:name="gr587" style:family="graphic">
      <style:graphic-properties draw:stroke="none" draw:marker-start="" draw:marker-end="" draw:fill="none" draw:textarea-horizontal-align="left" draw:textarea-vertical-align="top" draw:auto-grow-height="true" draw:auto-grow-width="true" fo:min-height="0.168cm" fo:min-width="2.311cm" fo:padding-top="0cm" fo:padding-bottom="0cm" fo:padding-left="0cm" fo:padding-right="0cm" loext:decorative="false" style:run-through="foreground"/>
      <style:paragraph-properties style:writing-mode="lr-tb"/>
    </style:style>
    <style:style style:name="gr588" style:family="graphic">
      <style:graphic-properties draw:stroke="none" draw:marker-start="" draw:marker-end="" draw:fill="none" draw:textarea-horizontal-align="left" draw:textarea-vertical-align="top" draw:auto-grow-height="true" draw:auto-grow-width="true" fo:min-height="0.168cm" fo:min-width="2.57cm" fo:padding-top="0cm" fo:padding-bottom="0cm" fo:padding-left="0cm" fo:padding-right="0cm" loext:decorative="false" style:run-through="foreground"/>
      <style:paragraph-properties style:writing-mode="lr-tb"/>
    </style:style>
    <style:style style:name="gr589" style:family="graphic">
      <style:graphic-properties draw:stroke="none" draw:marker-start="" draw:marker-end="" draw:fill="none" draw:textarea-horizontal-align="left" draw:textarea-vertical-align="top" draw:auto-grow-height="true" draw:auto-grow-width="true" fo:min-height="0.168cm" fo:min-width="2.773cm" fo:padding-top="0cm" fo:padding-bottom="0cm" fo:padding-left="0cm" fo:padding-right="0cm" loext:decorative="false" style:run-through="foreground"/>
      <style:paragraph-properties style:writing-mode="lr-tb"/>
    </style:style>
    <style:style style:name="gr590" style:family="graphic">
      <style:graphic-properties draw:stroke="none" draw:marker-start="" draw:marker-end="" draw:fill="none" draw:textarea-horizontal-align="left" draw:textarea-vertical-align="top" draw:auto-grow-height="true" draw:auto-grow-width="true" fo:min-height="0.168cm" fo:min-width="1.408cm" fo:padding-top="0cm" fo:padding-bottom="0cm" fo:padding-left="0cm" fo:padding-right="0cm" loext:decorative="false" style:run-through="foreground"/>
      <style:paragraph-properties style:writing-mode="lr-tb"/>
    </style:style>
    <style:style style:name="gr591" style:family="graphic">
      <style:graphic-properties draw:stroke="none" draw:marker-start="" draw:marker-end="" draw:fill="none" draw:textarea-horizontal-align="left" draw:textarea-vertical-align="top" draw:auto-grow-height="true" draw:auto-grow-width="true" fo:min-height="0.168cm" fo:min-width="2.064cm" fo:padding-top="0cm" fo:padding-bottom="0cm" fo:padding-left="0cm" fo:padding-right="0cm" loext:decorative="false" style:run-through="foreground"/>
      <style:paragraph-properties style:writing-mode="lr-tb"/>
    </style:style>
    <style:style style:name="gr592" style:family="graphic">
      <style:graphic-properties draw:stroke="none" draw:marker-start="" draw:marker-end="" draw:fill="none" draw:textarea-horizontal-align="left" draw:textarea-vertical-align="top" draw:auto-grow-height="true" draw:auto-grow-width="true" fo:min-height="0.168cm" fo:min-width="1.903cm" fo:padding-top="0cm" fo:padding-bottom="0cm" fo:padding-left="0cm" fo:padding-right="0cm" loext:decorative="false" style:run-through="foreground"/>
      <style:paragraph-properties style:writing-mode="lr-tb"/>
    </style:style>
    <style:style style:name="gr593" style:family="graphic">
      <style:graphic-properties draw:stroke="none" draw:marker-start="" draw:marker-end="" draw:fill="none" draw:textarea-horizontal-align="left" draw:textarea-vertical-align="top" draw:auto-grow-height="true" draw:auto-grow-width="true" fo:min-height="0.168cm" fo:min-width="2.616cm" fo:padding-top="0cm" fo:padding-bottom="0cm" fo:padding-left="0cm" fo:padding-right="0cm" loext:decorative="false" style:run-through="foreground"/>
      <style:paragraph-properties style:writing-mode="lr-tb"/>
    </style:style>
    <style:style style:name="gr594" style:family="graphic">
      <style:graphic-properties draw:stroke="none" draw:marker-start="" draw:marker-end="" draw:fill="none" draw:textarea-horizontal-align="left" draw:textarea-vertical-align="top" draw:auto-grow-height="true" draw:auto-grow-width="true" fo:min-height="0.168cm" fo:min-width="3.152cm" fo:padding-top="0cm" fo:padding-bottom="0cm" fo:padding-left="0cm" fo:padding-right="0cm" loext:decorative="false" style:run-through="foreground"/>
      <style:paragraph-properties style:writing-mode="lr-tb"/>
    </style:style>
    <style:style style:name="gr595" style:family="graphic">
      <style:graphic-properties draw:stroke="none" draw:marker-start="" draw:marker-end="" draw:fill="none" draw:textarea-horizontal-align="left" draw:textarea-vertical-align="top" draw:auto-grow-height="true" draw:auto-grow-width="true" fo:min-height="0.168cm" fo:min-width="4.708cm" fo:padding-top="0cm" fo:padding-bottom="0cm" fo:padding-left="0cm" fo:padding-right="0cm" loext:decorative="false" style:run-through="foreground"/>
      <style:paragraph-properties style:writing-mode="lr-tb"/>
    </style:style>
    <style:style style:name="gr596" style:family="graphic">
      <style:graphic-properties draw:stroke="none" draw:marker-start="" draw:marker-end="" draw:fill="none" draw:textarea-horizontal-align="left" draw:textarea-vertical-align="top" draw:auto-grow-height="true" draw:auto-grow-width="true" fo:min-height="0.168cm" fo:min-width="3.277cm" fo:padding-top="0cm" fo:padding-bottom="0cm" fo:padding-left="0cm" fo:padding-right="0cm" loext:decorative="false" style:run-through="foreground"/>
      <style:paragraph-properties style:writing-mode="lr-tb"/>
    </style:style>
    <style:style style:name="gr597" style:family="graphic">
      <style:graphic-properties draw:stroke="none" draw:marker-start="" draw:marker-end="" draw:fill="none" draw:textarea-horizontal-align="left" draw:textarea-vertical-align="top" draw:auto-grow-height="true" draw:auto-grow-width="true" fo:min-height="0.168cm" fo:min-width="4.99cm" fo:padding-top="0cm" fo:padding-bottom="0cm" fo:padding-left="0cm" fo:padding-right="0cm" loext:decorative="false" style:run-through="foreground"/>
      <style:paragraph-properties style:writing-mode="lr-tb"/>
    </style:style>
    <style:style style:name="gr598" style:family="graphic">
      <style:graphic-properties draw:stroke="none" draw:marker-start="" draw:marker-end="" draw:fill="none" draw:textarea-horizontal-align="left" draw:textarea-vertical-align="top" draw:auto-grow-height="true" draw:auto-grow-width="true" fo:min-height="0.168cm" fo:min-width="1.753cm" fo:padding-top="0cm" fo:padding-bottom="0cm" fo:padding-left="0cm" fo:padding-right="0cm" loext:decorative="false" style:run-through="foreground"/>
      <style:paragraph-properties style:writing-mode="lr-tb"/>
    </style:style>
    <style:style style:name="gr599" style:family="graphic">
      <style:graphic-properties draw:stroke="none" draw:marker-start="" draw:marker-end="" draw:fill="none" draw:textarea-horizontal-align="left" draw:textarea-vertical-align="top" draw:auto-grow-height="true" draw:auto-grow-width="true" fo:min-height="0.168cm" fo:min-width="1.575cm" fo:padding-top="0cm" fo:padding-bottom="0cm" fo:padding-left="0cm" fo:padding-right="0cm" loext:decorative="false" style:run-through="foreground"/>
      <style:paragraph-properties style:writing-mode="lr-tb"/>
    </style:style>
    <style:style style:name="gr600" style:family="graphic">
      <style:graphic-properties draw:stroke="none" draw:marker-start="" draw:marker-end="" draw:fill="none" draw:textarea-horizontal-align="left" draw:textarea-vertical-align="top" draw:auto-grow-height="true" draw:auto-grow-width="true" fo:min-height="0.168cm" fo:min-width="1.612cm" fo:padding-top="0cm" fo:padding-bottom="0cm" fo:padding-left="0cm" fo:padding-right="0cm" loext:decorative="false" style:run-through="foreground"/>
      <style:paragraph-properties style:writing-mode="lr-tb"/>
    </style:style>
    <style:style style:name="gr601" style:family="graphic">
      <style:graphic-properties draw:stroke="none" draw:marker-start="" draw:marker-end="" draw:fill="none" draw:textarea-horizontal-align="left" draw:textarea-vertical-align="top" draw:auto-grow-height="true" draw:auto-grow-width="true" fo:min-height="0.168cm" fo:min-width="1.332cm" fo:padding-top="0cm" fo:padding-bottom="0cm" fo:padding-left="0cm" fo:padding-right="0cm" loext:decorative="false" style:run-through="foreground"/>
      <style:paragraph-properties style:writing-mode="lr-tb"/>
    </style:style>
    <style:style style:name="gr602" style:family="graphic">
      <style:graphic-properties draw:stroke="none" draw:marker-start="" draw:marker-end="" draw:fill="none" draw:textarea-horizontal-align="left" draw:textarea-vertical-align="top" draw:auto-grow-height="true" draw:auto-grow-width="true" fo:min-height="0.168cm" fo:min-width="1.349cm" fo:padding-top="0cm" fo:padding-bottom="0cm" fo:padding-left="0cm" fo:padding-right="0cm" loext:decorative="false" style:run-through="foreground"/>
      <style:paragraph-properties style:writing-mode="lr-tb"/>
    </style:style>
    <style:style style:name="gr603" style:family="graphic">
      <style:graphic-properties draw:stroke="none" draw:marker-start="" draw:marker-end="" draw:fill="none" draw:textarea-horizontal-align="left" draw:textarea-vertical-align="top" draw:auto-grow-height="true" draw:auto-grow-width="true" fo:min-height="0.168cm" fo:min-width="2.007cm" fo:padding-top="0cm" fo:padding-bottom="0cm" fo:padding-left="0cm" fo:padding-right="0cm" loext:decorative="false" style:run-through="foreground"/>
      <style:paragraph-properties style:writing-mode="lr-tb"/>
    </style:style>
    <style:style style:name="gr604" style:family="graphic">
      <style:graphic-properties draw:stroke="none" draw:marker-start="" draw:marker-end="" draw:fill="none" draw:textarea-horizontal-align="left" draw:textarea-vertical-align="top" draw:auto-grow-height="true" draw:auto-grow-width="true" fo:min-height="0.168cm" fo:min-width="1.06cm" fo:padding-top="0cm" fo:padding-bottom="0cm" fo:padding-left="0cm" fo:padding-right="0cm" loext:decorative="false" style:run-through="foreground"/>
      <style:paragraph-properties style:writing-mode="lr-tb"/>
    </style:style>
    <style:style style:name="gr605" style:family="graphic">
      <style:graphic-properties draw:stroke="none" draw:marker-start="" draw:marker-end="" draw:fill="none" draw:textarea-horizontal-align="left" draw:textarea-vertical-align="top" draw:auto-grow-height="true" draw:auto-grow-width="true" fo:min-height="0.168cm" fo:min-width="0.628cm" fo:padding-top="0cm" fo:padding-bottom="0cm" fo:padding-left="0cm" fo:padding-right="0cm" loext:decorative="false" style:run-through="foreground"/>
      <style:paragraph-properties style:writing-mode="lr-tb"/>
    </style:style>
    <style:style style:name="gr606" style:family="graphic">
      <style:graphic-properties draw:stroke="none" draw:marker-start="" draw:marker-end="" draw:fill="none" draw:textarea-horizontal-align="left" draw:textarea-vertical-align="top" draw:auto-grow-height="true" draw:auto-grow-width="true" fo:min-height="0.168cm" fo:min-width="2.258cm" fo:padding-top="0cm" fo:padding-bottom="0cm" fo:padding-left="0cm" fo:padding-right="0cm" loext:decorative="false" style:run-through="foreground"/>
      <style:paragraph-properties style:writing-mode="lr-tb"/>
    </style:style>
    <style:style style:name="gr607" style:family="graphic">
      <style:graphic-properties draw:stroke="none" draw:marker-start="" draw:marker-end="" draw:fill="none" draw:textarea-horizontal-align="left" draw:textarea-vertical-align="top" draw:auto-grow-height="true" draw:auto-grow-width="true" fo:min-height="0.168cm" fo:min-width="4.166cm" fo:padding-top="0cm" fo:padding-bottom="0cm" fo:padding-left="0cm" fo:padding-right="0cm" loext:decorative="false" style:run-through="foreground"/>
      <style:paragraph-properties style:writing-mode="lr-tb"/>
    </style:style>
    <style:style style:name="gr608" style:family="graphic">
      <style:graphic-properties draw:stroke="none" draw:marker-start="" draw:marker-end="" draw:fill="none" draw:textarea-horizontal-align="left" draw:textarea-vertical-align="top" draw:auto-grow-height="true" draw:auto-grow-width="true" fo:min-height="0.168cm" fo:min-width="4.538cm" fo:padding-top="0cm" fo:padding-bottom="0cm" fo:padding-left="0cm" fo:padding-right="0cm" loext:decorative="false" style:run-through="foreground"/>
      <style:paragraph-properties style:writing-mode="lr-tb"/>
    </style:style>
    <style:style style:name="gr609" style:family="graphic">
      <style:graphic-properties draw:stroke="none" draw:marker-start="" draw:marker-end="" draw:fill="none" draw:textarea-horizontal-align="left" draw:textarea-vertical-align="top" draw:auto-grow-height="true" draw:auto-grow-width="true" fo:min-height="0.168cm" fo:min-width="4.307cm" fo:padding-top="0cm" fo:padding-bottom="0cm" fo:padding-left="0cm" fo:padding-right="0cm" loext:decorative="false" style:run-through="foreground"/>
      <style:paragraph-properties style:writing-mode="lr-tb"/>
    </style:style>
    <style:style style:name="gr610" style:family="graphic">
      <style:graphic-properties draw:stroke="none" draw:marker-start="" draw:marker-end="" draw:fill="none" draw:textarea-horizontal-align="left" draw:textarea-vertical-align="top" draw:auto-grow-height="true" draw:auto-grow-width="true" fo:min-height="0.168cm" fo:min-width="3.177cm" fo:padding-top="0cm" fo:padding-bottom="0cm" fo:padding-left="0cm" fo:padding-right="0cm" loext:decorative="false" style:run-through="foreground"/>
      <style:paragraph-properties style:writing-mode="lr-tb"/>
    </style:style>
    <style:style style:name="gr611" style:family="graphic">
      <style:graphic-properties draw:stroke="none" draw:marker-start="" draw:marker-end="" draw:fill="none" draw:textarea-horizontal-align="left" draw:textarea-vertical-align="top" draw:auto-grow-height="true" draw:auto-grow-width="true" fo:min-height="0.213cm" fo:min-width="5.77cm" fo:padding-top="0cm" fo:padding-bottom="0cm" fo:padding-left="0cm" fo:padding-right="0cm" loext:decorative="false" style:run-through="foreground"/>
      <style:paragraph-properties style:writing-mode="lr-tb"/>
    </style:style>
    <style:style style:name="gr612" style:family="graphic">
      <style:graphic-properties draw:stroke="none" draw:marker-start="" draw:marker-end="" draw:fill="none" draw:textarea-horizontal-align="left" draw:textarea-vertical-align="top" draw:auto-grow-height="true" draw:auto-grow-width="true" fo:min-height="0.168cm" fo:min-width="1.376cm" fo:padding-top="0cm" fo:padding-bottom="0cm" fo:padding-left="0cm" fo:padding-right="0cm" loext:decorative="false" style:run-through="foreground"/>
      <style:paragraph-properties style:writing-mode="lr-tb"/>
    </style:style>
    <style:style style:name="gr613" style:family="graphic">
      <style:graphic-properties draw:stroke="none" draw:marker-start="" draw:marker-end="" draw:fill="none" draw:textarea-horizontal-align="left" draw:textarea-vertical-align="top" draw:auto-grow-height="true" draw:auto-grow-width="true" fo:min-height="0.138cm" fo:min-width="0.764cm" fo:padding-top="0cm" fo:padding-bottom="0cm" fo:padding-left="0cm" fo:padding-right="0cm" loext:decorative="false" style:run-through="foreground"/>
      <style:paragraph-properties style:writing-mode="lr-tb"/>
    </style:style>
    <style:style style:name="gr614" style:family="graphic">
      <style:graphic-properties draw:stroke="none" draw:marker-start="" draw:marker-end="" draw:fill="none" draw:textarea-horizontal-align="left" draw:textarea-vertical-align="top" draw:auto-grow-height="true" draw:auto-grow-width="true" fo:min-height="0.138cm" fo:min-width="2.985cm" fo:padding-top="0cm" fo:padding-bottom="0cm" fo:padding-left="0cm" fo:padding-right="0cm" loext:decorative="false" style:run-through="foreground"/>
      <style:paragraph-properties style:writing-mode="lr-tb"/>
    </style:style>
    <style:style style:name="gr615" style:family="graphic">
      <style:graphic-properties draw:stroke="none" draw:marker-start="" draw:marker-end="" draw:fill="none" draw:textarea-horizontal-align="left" draw:textarea-vertical-align="top" draw:auto-grow-height="true" draw:auto-grow-width="true" fo:min-height="0.138cm" fo:min-width="1.489cm" fo:padding-top="0cm" fo:padding-bottom="0cm" fo:padding-left="0cm" fo:padding-right="0cm" loext:decorative="false" style:run-through="foreground"/>
      <style:paragraph-properties style:writing-mode="lr-tb"/>
    </style:style>
    <style:style style:name="gr616" style:family="graphic">
      <style:graphic-properties draw:stroke="none" draw:marker-start="" draw:marker-end="" draw:fill="none" draw:textarea-horizontal-align="left" draw:textarea-vertical-align="top" draw:auto-grow-height="true" draw:auto-grow-width="true" fo:min-height="0.138cm" fo:min-width="1.007cm" fo:padding-top="0cm" fo:padding-bottom="0cm" fo:padding-left="0cm" fo:padding-right="0cm" loext:decorative="false" style:run-through="foreground"/>
      <style:paragraph-properties style:writing-mode="lr-tb"/>
    </style:style>
    <style:style style:name="gr617" style:family="graphic">
      <style:graphic-properties draw:stroke="none" draw:marker-start="" draw:marker-end="" draw:fill="none" draw:textarea-horizontal-align="left" draw:textarea-vertical-align="top" draw:auto-grow-height="true" draw:auto-grow-width="true" fo:min-height="0.138cm" fo:min-width="2.381cm" fo:padding-top="0cm" fo:padding-bottom="0cm" fo:padding-left="0cm" fo:padding-right="0cm" loext:decorative="false" style:run-through="foreground"/>
      <style:paragraph-properties style:writing-mode="lr-tb"/>
    </style:style>
    <style:style style:name="gr618" style:family="graphic">
      <style:graphic-properties draw:stroke="none" draw:marker-start="" draw:marker-end="" draw:fill="none" draw:textarea-horizontal-align="left" draw:textarea-vertical-align="top" draw:auto-grow-height="true" draw:auto-grow-width="true" fo:min-height="0.138cm" fo:min-width="0.815cm" fo:padding-top="0cm" fo:padding-bottom="0cm" fo:padding-left="0cm" fo:padding-right="0cm" loext:decorative="false" style:run-through="foreground"/>
      <style:paragraph-properties style:writing-mode="lr-tb"/>
    </style:style>
    <style:style style:name="gr619" style:family="graphic">
      <style:graphic-properties draw:stroke="none" draw:marker-start="" draw:marker-end="" draw:fill="none" draw:textarea-horizontal-align="left" draw:textarea-vertical-align="top" draw:auto-grow-height="true" draw:auto-grow-width="true" fo:min-height="0.138cm" fo:min-width="1.335cm" fo:padding-top="0cm" fo:padding-bottom="0cm" fo:padding-left="0cm" fo:padding-right="0cm" loext:decorative="false" style:run-through="foreground"/>
      <style:paragraph-properties style:writing-mode="lr-tb"/>
    </style:style>
    <style:style style:name="gr620" style:family="graphic">
      <style:graphic-properties draw:stroke="none" draw:marker-start="" draw:marker-end="" draw:fill="none" draw:textarea-horizontal-align="left" draw:textarea-vertical-align="top" draw:auto-grow-height="true" draw:auto-grow-width="true" fo:min-height="0.138cm" fo:min-width="1.441cm" fo:padding-top="0cm" fo:padding-bottom="0cm" fo:padding-left="0cm" fo:padding-right="0cm" loext:decorative="false" style:run-through="foreground"/>
      <style:paragraph-properties style:writing-mode="lr-tb"/>
    </style:style>
    <style:style style:name="gr621" style:family="graphic">
      <style:graphic-properties draw:stroke="none" draw:marker-start="" draw:marker-end="" draw:fill="none" draw:textarea-horizontal-align="left" draw:textarea-vertical-align="top" draw:auto-grow-height="true" draw:auto-grow-width="true" fo:min-height="0.138cm" fo:min-width="0.607cm" fo:padding-top="0cm" fo:padding-bottom="0cm" fo:padding-left="0cm" fo:padding-right="0cm" loext:decorative="false" style:run-through="foreground"/>
      <style:paragraph-properties style:writing-mode="lr-tb"/>
    </style:style>
    <style:style style:name="gr622" style:family="graphic">
      <style:graphic-properties draw:stroke="none" draw:marker-start="" draw:marker-end="" draw:fill="none" draw:textarea-horizontal-align="left" draw:textarea-vertical-align="top" draw:auto-grow-height="true" draw:auto-grow-width="true" fo:min-height="0.138cm" fo:min-width="1.965cm" fo:padding-top="0cm" fo:padding-bottom="0cm" fo:padding-left="0cm" fo:padding-right="0cm" loext:decorative="false" style:run-through="foreground"/>
      <style:paragraph-properties style:writing-mode="lr-tb"/>
    </style:style>
    <style:style style:name="gr623" style:family="graphic">
      <style:graphic-properties draw:stroke="none" draw:marker-start="" draw:marker-end="" draw:fill="none" draw:textarea-horizontal-align="left" draw:textarea-vertical-align="top" draw:auto-grow-height="true" draw:auto-grow-width="true" fo:min-height="0.138cm" fo:min-width="0.78cm" fo:padding-top="0cm" fo:padding-bottom="0cm" fo:padding-left="0cm" fo:padding-right="0cm" loext:decorative="false" style:run-through="foreground"/>
      <style:paragraph-properties style:writing-mode="lr-tb"/>
    </style:style>
    <style:style style:name="gr624" style:family="graphic">
      <style:graphic-properties draw:stroke="none" draw:marker-start="" draw:marker-end="" draw:fill="none" draw:textarea-horizontal-align="left" draw:textarea-vertical-align="top" draw:auto-grow-height="true" draw:auto-grow-width="true" fo:min-height="0.138cm" fo:min-width="1.817cm" fo:padding-top="0cm" fo:padding-bottom="0cm" fo:padding-left="0cm" fo:padding-right="0cm" loext:decorative="false" style:run-through="foreground"/>
      <style:paragraph-properties style:writing-mode="lr-tb"/>
    </style:style>
    <style:style style:name="gr625" style:family="graphic">
      <style:graphic-properties draw:stroke="none" draw:marker-start="" draw:marker-end="" draw:fill="none" draw:textarea-horizontal-align="left" draw:textarea-vertical-align="top" draw:auto-grow-height="true" draw:auto-grow-width="true" fo:min-height="0.138cm" fo:min-width="2.104cm" fo:padding-top="0cm" fo:padding-bottom="0cm" fo:padding-left="0cm" fo:padding-right="0cm" loext:decorative="false" style:run-through="foreground"/>
      <style:paragraph-properties style:writing-mode="lr-tb"/>
    </style:style>
    <style:style style:name="gr626" style:family="graphic">
      <style:graphic-properties draw:stroke="none" draw:marker-start="" draw:marker-end="" draw:fill="none" draw:textarea-horizontal-align="left" draw:textarea-vertical-align="top" draw:auto-grow-height="true" draw:auto-grow-width="true" fo:min-height="0.138cm" fo:min-width="2.214cm" fo:padding-top="0cm" fo:padding-bottom="0cm" fo:padding-left="0cm" fo:padding-right="0cm" loext:decorative="false" style:run-through="foreground"/>
      <style:paragraph-properties style:writing-mode="lr-tb"/>
    </style:style>
    <style:style style:name="gr627" style:family="graphic">
      <style:graphic-properties draw:stroke="none" draw:marker-start="" draw:marker-end="" draw:fill="none" draw:textarea-horizontal-align="left" draw:textarea-vertical-align="top" draw:auto-grow-height="true" draw:auto-grow-width="true" fo:min-height="0.138cm" fo:min-width="2.441cm" fo:padding-top="0cm" fo:padding-bottom="0cm" fo:padding-left="0cm" fo:padding-right="0cm" loext:decorative="false" style:run-through="foreground"/>
      <style:paragraph-properties style:writing-mode="lr-tb"/>
    </style:style>
    <style:style style:name="gr628" style:family="graphic">
      <style:graphic-properties draw:stroke="none" draw:marker-start="" draw:marker-end="" draw:fill="none" draw:textarea-horizontal-align="left" draw:textarea-vertical-align="top" draw:auto-grow-height="true" draw:auto-grow-width="true" fo:min-height="0.138cm" fo:min-width="2.512cm" fo:padding-top="0cm" fo:padding-bottom="0cm" fo:padding-left="0cm" fo:padding-right="0cm" loext:decorative="false" style:run-through="foreground"/>
      <style:paragraph-properties style:writing-mode="lr-tb"/>
    </style:style>
    <style:style style:name="gr629" style:family="graphic">
      <style:graphic-properties draw:stroke="none" draw:marker-start="" draw:marker-end="" draw:fill="none" draw:textarea-horizontal-align="left" draw:textarea-vertical-align="top" draw:auto-grow-height="true" draw:auto-grow-width="true" fo:min-height="0.138cm" fo:min-width="4.008cm" fo:padding-top="0cm" fo:padding-bottom="0cm" fo:padding-left="0cm" fo:padding-right="0cm" loext:decorative="false" style:run-through="foreground"/>
      <style:paragraph-properties style:writing-mode="lr-tb"/>
    </style:style>
    <style:style style:name="gr630" style:family="graphic">
      <style:graphic-properties draw:stroke="none" draw:marker-start="" draw:marker-end="" draw:fill="none" draw:textarea-horizontal-align="left" draw:textarea-vertical-align="top" draw:auto-grow-height="true" draw:auto-grow-width="true" fo:min-height="0.138cm" fo:min-width="1.566cm" fo:padding-top="0cm" fo:padding-bottom="0cm" fo:padding-left="0cm" fo:padding-right="0cm" loext:decorative="false" style:run-through="foreground"/>
      <style:paragraph-properties style:writing-mode="lr-tb"/>
    </style:style>
    <style:style style:name="gr631" style:family="graphic">
      <style:graphic-properties draw:stroke="none" draw:marker-start="" draw:marker-end="" draw:fill="none" draw:textarea-horizontal-align="left" draw:textarea-vertical-align="top" draw:auto-grow-height="true" draw:auto-grow-width="true" fo:min-height="0.138cm" fo:min-width="6.41cm" fo:padding-top="0cm" fo:padding-bottom="0cm" fo:padding-left="0cm" fo:padding-right="0cm" loext:decorative="false" style:run-through="foreground"/>
      <style:paragraph-properties style:writing-mode="lr-tb"/>
    </style:style>
    <style:style style:name="gr632" style:family="graphic">
      <style:graphic-properties draw:stroke="none" draw:marker-start="" draw:marker-end="" draw:fill="none" draw:textarea-horizontal-align="left" draw:textarea-vertical-align="top" draw:auto-grow-height="true" draw:auto-grow-width="true" fo:min-height="0.138cm" fo:min-width="4.041cm" fo:padding-top="0cm" fo:padding-bottom="0cm" fo:padding-left="0cm" fo:padding-right="0cm" loext:decorative="false" style:run-through="foreground"/>
      <style:paragraph-properties style:writing-mode="lr-tb"/>
    </style:style>
    <style:style style:name="gr633" style:family="graphic">
      <style:graphic-properties draw:stroke="none" draw:marker-start="" draw:marker-end="" draw:fill="none" draw:textarea-horizontal-align="left" draw:textarea-vertical-align="top" draw:auto-grow-height="true" draw:auto-grow-width="true" fo:min-height="0.138cm" fo:min-width="1.48cm" fo:padding-top="0cm" fo:padding-bottom="0cm" fo:padding-left="0cm" fo:padding-right="0cm" loext:decorative="false" style:run-through="foreground"/>
      <style:paragraph-properties style:writing-mode="lr-tb"/>
    </style:style>
    <style:style style:name="gr634" style:family="graphic">
      <style:graphic-properties draw:stroke="none" draw:marker-start="" draw:marker-end="" draw:fill="none" draw:textarea-horizontal-align="left" draw:textarea-vertical-align="top" draw:auto-grow-height="true" draw:auto-grow-width="true" fo:min-height="0.138cm" fo:min-width="4.173cm" fo:padding-top="0cm" fo:padding-bottom="0cm" fo:padding-left="0cm" fo:padding-right="0cm" loext:decorative="false" style:run-through="foreground"/>
      <style:paragraph-properties style:writing-mode="lr-tb"/>
    </style:style>
    <style:style style:name="gr635" style:family="graphic">
      <style:graphic-properties draw:stroke="none" draw:marker-start="" draw:marker-end="" draw:fill="none" draw:textarea-horizontal-align="left" draw:textarea-vertical-align="top" draw:auto-grow-height="true" draw:auto-grow-width="true" fo:min-height="0.138cm" fo:min-width="1.842cm" fo:padding-top="0cm" fo:padding-bottom="0cm" fo:padding-left="0cm" fo:padding-right="0cm" loext:decorative="false" style:run-through="foreground"/>
      <style:paragraph-properties style:writing-mode="lr-tb"/>
    </style:style>
    <style:style style:name="gr636" style:family="graphic">
      <style:graphic-properties draw:stroke="none" draw:marker-start="" draw:marker-end="" draw:fill="none" draw:textarea-horizontal-align="left" draw:textarea-vertical-align="top" draw:auto-grow-height="true" draw:auto-grow-width="true" fo:min-height="0.138cm" fo:min-width="6.81cm" fo:padding-top="0cm" fo:padding-bottom="0cm" fo:padding-left="0cm" fo:padding-right="0cm" loext:decorative="false" style:run-through="foreground"/>
      <style:paragraph-properties style:writing-mode="lr-tb"/>
    </style:style>
    <style:style style:name="gr637" style:family="graphic">
      <style:graphic-properties draw:stroke="none" draw:marker-start="" draw:marker-end="" draw:fill="none" draw:textarea-horizontal-align="left" draw:textarea-vertical-align="top" draw:auto-grow-height="true" draw:auto-grow-width="true" fo:min-height="0.293cm" fo:min-width="4.636cm" fo:padding-top="0cm" fo:padding-bottom="0cm" fo:padding-left="0cm" fo:padding-right="0cm" loext:decorative="false" style:run-through="foreground"/>
      <style:paragraph-properties style:writing-mode="lr-tb"/>
    </style:style>
    <style:style style:name="gr638" style:family="graphic">
      <style:graphic-properties draw:stroke="none" draw:marker-start="" draw:marker-end="" draw:fill="none" draw:textarea-horizontal-align="left" draw:textarea-vertical-align="top" draw:auto-grow-height="true" draw:auto-grow-width="true" fo:min-height="0.224cm" fo:min-width="3.872cm" fo:padding-top="0cm" fo:padding-bottom="0cm" fo:padding-left="0cm" fo:padding-right="0cm" loext:decorative="false" style:run-through="foreground"/>
      <style:paragraph-properties style:writing-mode="lr-tb"/>
    </style:style>
    <style:style style:name="gr639" style:family="graphic">
      <style:graphic-properties draw:stroke="none" draw:marker-start="" draw:marker-end="" draw:fill="none" draw:textarea-horizontal-align="left" draw:textarea-vertical-align="top" draw:auto-grow-height="true" draw:auto-grow-width="true" fo:min-height="0.226cm" fo:min-width="3.447cm" fo:padding-top="0cm" fo:padding-bottom="0cm" fo:padding-left="0cm" fo:padding-right="0cm" loext:decorative="false" style:run-through="foreground"/>
      <style:paragraph-properties style:writing-mode="lr-tb"/>
    </style:style>
    <style:style style:name="gr640" style:family="graphic">
      <style:graphic-properties draw:stroke="none" draw:marker-start="" draw:marker-end="" draw:fill="none" draw:textarea-horizontal-align="left" draw:textarea-vertical-align="top" draw:auto-grow-height="true" draw:auto-grow-width="true" fo:min-height="0.226cm" fo:min-width="5.036cm" fo:padding-top="0cm" fo:padding-bottom="0cm" fo:padding-left="0cm" fo:padding-right="0cm" loext:decorative="false" style:run-through="foreground"/>
      <style:paragraph-properties style:writing-mode="lr-tb"/>
    </style:style>
    <style:style style:name="gr641" style:family="graphic">
      <style:graphic-properties draw:stroke="none" draw:marker-start="" draw:marker-end="" draw:fill="none" draw:textarea-horizontal-align="left" draw:textarea-vertical-align="top" draw:auto-grow-height="true" draw:auto-grow-width="true" fo:min-height="0.178cm" fo:min-width="0.769cm" fo:padding-top="0cm" fo:padding-bottom="0cm" fo:padding-left="0cm" fo:padding-right="0cm" loext:decorative="false" style:run-through="foreground"/>
      <style:paragraph-properties style:writing-mode="lr-tb"/>
    </style:style>
    <style:style style:name="gr642" style:family="graphic">
      <style:graphic-properties draw:stroke="none" draw:marker-start="" draw:marker-end="" draw:fill="none" draw:textarea-horizontal-align="left" draw:textarea-vertical-align="top" draw:auto-grow-height="true" draw:auto-grow-width="true" fo:min-height="0.18cm" fo:min-width="0.598cm" fo:padding-top="0cm" fo:padding-bottom="0cm" fo:padding-left="0cm" fo:padding-right="0cm" loext:decorative="false" style:run-through="foreground"/>
      <style:paragraph-properties style:writing-mode="lr-tb"/>
    </style:style>
    <style:style style:name="gr643" style:family="graphic">
      <style:graphic-properties draw:stroke="none" draw:marker-start="" draw:marker-end="" draw:fill="none" draw:textarea-horizontal-align="left" draw:textarea-vertical-align="top" draw:auto-grow-height="true" draw:auto-grow-width="true" fo:min-height="0.178cm" fo:min-width="1.549cm" fo:padding-top="0cm" fo:padding-bottom="0cm" fo:padding-left="0cm" fo:padding-right="0cm" loext:decorative="false" style:run-through="foreground"/>
      <style:paragraph-properties style:writing-mode="lr-tb"/>
    </style:style>
    <style:style style:name="gr644" style:family="graphic">
      <style:graphic-properties draw:stroke="none" draw:marker-start="" draw:marker-end="" draw:fill="none" draw:textarea-horizontal-align="left" draw:textarea-vertical-align="top" draw:auto-grow-height="true" draw:auto-grow-width="true" fo:min-height="0.178cm" fo:min-width="2.117cm" fo:padding-top="0cm" fo:padding-bottom="0cm" fo:padding-left="0cm" fo:padding-right="0cm" loext:decorative="false" style:run-through="foreground"/>
      <style:paragraph-properties style:writing-mode="lr-tb"/>
    </style:style>
    <style:style style:name="gr645" style:family="graphic">
      <style:graphic-properties draw:stroke="none" draw:marker-start="" draw:marker-end="" draw:fill="none" draw:textarea-horizontal-align="left" draw:textarea-vertical-align="top" draw:auto-grow-height="true" draw:auto-grow-width="true" fo:min-height="0.18cm" fo:min-width="1.512cm" fo:padding-top="0cm" fo:padding-bottom="0cm" fo:padding-left="0cm" fo:padding-right="0cm" loext:decorative="false" style:run-through="foreground"/>
      <style:paragraph-properties style:writing-mode="lr-tb"/>
    </style:style>
    <style:style style:name="gr646" style:family="graphic">
      <style:graphic-properties draw:stroke="none" draw:marker-start="" draw:marker-end="" draw:fill="none" draw:textarea-horizontal-align="left" draw:textarea-vertical-align="top" draw:auto-grow-height="true" draw:auto-grow-width="true" fo:min-height="0.18cm" fo:min-width="0.418cm" fo:padding-top="0cm" fo:padding-bottom="0cm" fo:padding-left="0cm" fo:padding-right="0cm" loext:decorative="false" style:run-through="foreground"/>
      <style:paragraph-properties style:writing-mode="lr-tb"/>
    </style:style>
    <style:style style:name="gr647" style:family="graphic">
      <style:graphic-properties draw:stroke="none" draw:marker-start="" draw:marker-end="" draw:fill="none" draw:textarea-horizontal-align="left" draw:textarea-vertical-align="top" draw:auto-grow-height="true" draw:auto-grow-width="true" fo:min-height="0.18cm" fo:min-width="0.619cm" fo:padding-top="0cm" fo:padding-bottom="0cm" fo:padding-left="0cm" fo:padding-right="0cm" loext:decorative="false" style:run-through="foreground"/>
      <style:paragraph-properties style:writing-mode="lr-tb"/>
    </style:style>
    <style:style style:name="gr648" style:family="graphic">
      <style:graphic-properties draw:stroke="none" draw:marker-start="" draw:marker-end="" draw:fill="none" draw:textarea-horizontal-align="left" draw:textarea-vertical-align="top" draw:auto-grow-height="true" draw:auto-grow-width="true" fo:min-height="0.18cm" fo:min-width="0.794cm" fo:padding-top="0cm" fo:padding-bottom="0cm" fo:padding-left="0cm" fo:padding-right="0cm" loext:decorative="false" style:run-through="foreground"/>
      <style:paragraph-properties style:writing-mode="lr-tb"/>
    </style:style>
    <style:style style:name="gr649" style:family="graphic">
      <style:graphic-properties draw:stroke="none" draw:marker-start="" draw:marker-end="" draw:fill="none" draw:textarea-horizontal-align="left" draw:textarea-vertical-align="top" draw:auto-grow-height="true" draw:auto-grow-width="true" fo:min-height="0.182cm" fo:min-width="0.767cm" fo:padding-top="0cm" fo:padding-bottom="0cm" fo:padding-left="0cm" fo:padding-right="0cm" loext:decorative="false" style:run-through="foreground"/>
      <style:paragraph-properties style:writing-mode="lr-tb"/>
    </style:style>
    <style:style style:name="gr650" style:family="graphic">
      <style:graphic-properties draw:stroke="none" draw:marker-start="" draw:marker-end="" draw:fill="none" draw:textarea-horizontal-align="left" draw:textarea-vertical-align="top" draw:auto-grow-height="true" draw:auto-grow-width="true" fo:min-height="0.182cm" fo:min-width="0.587cm" fo:padding-top="0cm" fo:padding-bottom="0cm" fo:padding-left="0cm" fo:padding-right="0cm" loext:decorative="false" style:run-through="foreground"/>
      <style:paragraph-properties style:writing-mode="lr-tb"/>
    </style:style>
    <style:style style:name="gr651" style:family="graphic">
      <style:graphic-properties draw:stroke="none" draw:marker-start="" draw:marker-end="" draw:fill="none" draw:textarea-horizontal-align="left" draw:textarea-vertical-align="top" draw:auto-grow-height="true" draw:auto-grow-width="true" fo:min-height="0.182cm" fo:min-width="0.912cm" fo:padding-top="0cm" fo:padding-bottom="0cm" fo:padding-left="0cm" fo:padding-right="0cm" loext:decorative="false" style:run-through="foreground"/>
      <style:paragraph-properties style:writing-mode="lr-tb"/>
    </style:style>
    <style:style style:name="gr652" style:family="graphic">
      <style:graphic-properties draw:stroke="none" draw:marker-start="" draw:marker-end="" draw:fill="none" draw:textarea-horizontal-align="left" draw:textarea-vertical-align="top" draw:auto-grow-height="true" draw:auto-grow-width="true" fo:min-height="0.18cm" fo:min-width="2.676cm" fo:padding-top="0cm" fo:padding-bottom="0cm" fo:padding-left="0cm" fo:padding-right="0cm" loext:decorative="false" style:run-through="foreground"/>
      <style:paragraph-properties style:writing-mode="lr-tb"/>
    </style:style>
    <style:style style:name="gr653" style:family="graphic">
      <style:graphic-properties draw:stroke="none" draw:marker-start="" draw:marker-end="" draw:fill="none" draw:textarea-horizontal-align="left" draw:textarea-vertical-align="top" draw:auto-grow-height="true" draw:auto-grow-width="true" fo:min-height="0.182cm" fo:min-width="0.377cm" fo:padding-top="0cm" fo:padding-bottom="0cm" fo:padding-left="0cm" fo:padding-right="0cm" loext:decorative="false" style:run-through="foreground"/>
      <style:paragraph-properties style:writing-mode="lr-tb"/>
    </style:style>
    <style:style style:name="gr654" style:family="graphic">
      <style:graphic-properties draw:stroke="none" draw:marker-start="" draw:marker-end="" draw:fill="none" draw:textarea-horizontal-align="left" draw:textarea-vertical-align="top" draw:auto-grow-height="true" draw:auto-grow-width="true" fo:min-height="0.182cm" fo:min-width="0.739cm" fo:padding-top="0cm" fo:padding-bottom="0cm" fo:padding-left="0cm" fo:padding-right="0cm" loext:decorative="false" style:run-through="foreground"/>
      <style:paragraph-properties style:writing-mode="lr-tb"/>
    </style:style>
    <style:style style:name="gr655" style:family="graphic">
      <style:graphic-properties draw:stroke="none" draw:marker-start="" draw:marker-end="" draw:fill="none" draw:textarea-horizontal-align="left" draw:textarea-vertical-align="top" draw:auto-grow-height="true" draw:auto-grow-width="true" fo:min-height="0.182cm" fo:min-width="0.891cm" fo:padding-top="0cm" fo:padding-bottom="0cm" fo:padding-left="0cm" fo:padding-right="0cm" loext:decorative="false" style:run-through="foreground"/>
      <style:paragraph-properties style:writing-mode="lr-tb"/>
    </style:style>
    <style:style style:name="gr656" style:family="graphic">
      <style:graphic-properties draw:stroke="none" draw:marker-start="" draw:marker-end="" draw:fill="none" draw:textarea-horizontal-align="left" draw:textarea-vertical-align="top" draw:auto-grow-height="true" draw:auto-grow-width="true" fo:min-height="0.18cm" fo:min-width="1.169cm" fo:padding-top="0cm" fo:padding-bottom="0cm" fo:padding-left="0cm" fo:padding-right="0cm" loext:decorative="false" style:run-through="foreground"/>
      <style:paragraph-properties style:writing-mode="lr-tb"/>
    </style:style>
    <style:style style:name="gr657" style:family="graphic">
      <style:graphic-properties draw:stroke="none" draw:marker-start="" draw:marker-end="" draw:fill="none" draw:textarea-horizontal-align="left" draw:textarea-vertical-align="top" draw:auto-grow-height="true" draw:auto-grow-width="true" fo:min-height="0.18cm" fo:min-width="0.771cm" fo:padding-top="0cm" fo:padding-bottom="0cm" fo:padding-left="0cm" fo:padding-right="0cm" loext:decorative="false" style:run-through="foreground"/>
      <style:paragraph-properties style:writing-mode="lr-tb"/>
    </style:style>
    <style:style style:name="gr658" style:family="graphic">
      <style:graphic-properties draw:stroke="none" draw:marker-start="" draw:marker-end="" draw:fill="none" draw:textarea-horizontal-align="left" draw:textarea-vertical-align="top" draw:auto-grow-height="true" draw:auto-grow-width="true" fo:min-height="0.18cm" fo:min-width="1.136cm" fo:padding-top="0cm" fo:padding-bottom="0cm" fo:padding-left="0cm" fo:padding-right="0cm" loext:decorative="false" style:run-through="foreground"/>
      <style:paragraph-properties style:writing-mode="lr-tb"/>
    </style:style>
    <style:style style:name="gr659" style:family="graphic">
      <style:graphic-properties draw:stroke="none" draw:marker-start="" draw:marker-end="" draw:fill="none" draw:textarea-horizontal-align="left" draw:textarea-vertical-align="top" draw:auto-grow-height="true" draw:auto-grow-width="true" fo:min-height="0.182cm" fo:min-width="0.49cm" fo:padding-top="0cm" fo:padding-bottom="0cm" fo:padding-left="0cm" fo:padding-right="0cm" loext:decorative="false" style:run-through="foreground"/>
      <style:paragraph-properties style:writing-mode="lr-tb"/>
    </style:style>
    <style:style style:name="gr660" style:family="graphic">
      <style:graphic-properties draw:stroke="none" draw:marker-start="" draw:marker-end="" draw:fill="none" draw:textarea-horizontal-align="left" draw:textarea-vertical-align="top" draw:auto-grow-height="true" draw:auto-grow-width="true" fo:min-height="0.182cm" fo:min-width="1.337cm" fo:padding-top="0cm" fo:padding-bottom="0cm" fo:padding-left="0cm" fo:padding-right="0cm" loext:decorative="false" style:run-through="foreground"/>
      <style:paragraph-properties style:writing-mode="lr-tb"/>
    </style:style>
    <style:style style:name="gr661" style:family="graphic">
      <style:graphic-properties draw:stroke="none" draw:marker-start="" draw:marker-end="" draw:fill="none" draw:textarea-horizontal-align="left" draw:textarea-vertical-align="top" draw:auto-grow-height="true" draw:auto-grow-width="true" fo:min-height="0.182cm" fo:min-width="1.095cm" fo:padding-top="0cm" fo:padding-bottom="0cm" fo:padding-left="0cm" fo:padding-right="0cm" loext:decorative="false" style:run-through="foreground"/>
      <style:paragraph-properties style:writing-mode="lr-tb"/>
    </style:style>
    <style:style style:name="gr662" style:family="graphic">
      <style:graphic-properties draw:stroke="none" draw:marker-start="" draw:marker-end="" draw:fill="none" draw:textarea-horizontal-align="left" draw:textarea-vertical-align="top" draw:auto-grow-height="true" draw:auto-grow-width="true" fo:min-height="0.182cm" fo:min-width="1.191cm" fo:padding-top="0cm" fo:padding-bottom="0cm" fo:padding-left="0cm" fo:padding-right="0cm" loext:decorative="false" style:run-through="foreground"/>
      <style:paragraph-properties style:writing-mode="lr-tb"/>
    </style:style>
    <style:style style:name="gr663" style:family="graphic">
      <style:graphic-properties draw:stroke="none" draw:marker-start="" draw:marker-end="" draw:fill="none" draw:textarea-horizontal-align="left" draw:textarea-vertical-align="top" draw:auto-grow-height="true" draw:auto-grow-width="true" fo:min-height="0.182cm" fo:min-width="1.192cm" fo:padding-top="0cm" fo:padding-bottom="0cm" fo:padding-left="0cm" fo:padding-right="0cm" loext:decorative="false" style:run-through="foreground"/>
      <style:paragraph-properties style:writing-mode="lr-tb"/>
    </style:style>
    <style:style style:name="gr664" style:family="graphic">
      <style:graphic-properties draw:stroke="none" draw:marker-start="" draw:marker-end="" draw:fill="none" draw:textarea-horizontal-align="left" draw:textarea-vertical-align="top" draw:auto-grow-height="true" draw:auto-grow-width="true" fo:min-height="0.18cm" fo:min-width="2.117cm" fo:padding-top="0cm" fo:padding-bottom="0cm" fo:padding-left="0cm" fo:padding-right="0cm" loext:decorative="false" style:run-through="foreground"/>
      <style:paragraph-properties style:writing-mode="lr-tb"/>
    </style:style>
    <style:style style:name="gr665" style:family="graphic">
      <style:graphic-properties draw:stroke="none" draw:marker-start="" draw:marker-end="" draw:fill="none" draw:textarea-horizontal-align="left" draw:textarea-vertical-align="top" draw:auto-grow-height="true" draw:auto-grow-width="true" fo:min-height="0.18cm" fo:min-width="0.907cm" fo:padding-top="0cm" fo:padding-bottom="0cm" fo:padding-left="0cm" fo:padding-right="0cm" loext:decorative="false" style:run-through="foreground"/>
      <style:paragraph-properties style:writing-mode="lr-tb"/>
    </style:style>
    <style:style style:name="gr666" style:family="graphic">
      <style:graphic-properties draw:stroke="none" draw:marker-start="" draw:marker-end="" draw:fill="none" draw:textarea-horizontal-align="left" draw:textarea-vertical-align="top" draw:auto-grow-height="true" draw:auto-grow-width="true" fo:min-height="0.212cm" fo:min-width="3.39cm" fo:padding-top="0cm" fo:padding-bottom="0cm" fo:padding-left="0cm" fo:padding-right="0cm" loext:decorative="false" style:run-through="foreground"/>
      <style:paragraph-properties style:writing-mode="lr-tb"/>
    </style:style>
    <style:style style:name="gr667" style:family="graphic">
      <style:graphic-properties draw:stroke="none" draw:marker-start="" draw:marker-end="" draw:fill="none" draw:textarea-horizontal-align="left" draw:textarea-vertical-align="top" draw:auto-grow-height="true" draw:auto-grow-width="true" fo:min-height="0.212cm" fo:min-width="4.951cm" fo:padding-top="0cm" fo:padding-bottom="0cm" fo:padding-left="0cm" fo:padding-right="0cm" loext:decorative="false" style:run-through="foreground"/>
      <style:paragraph-properties style:writing-mode="lr-tb"/>
    </style:style>
    <style:style style:name="gr668" style:family="graphic">
      <style:graphic-properties draw:stroke="none" draw:marker-start="" draw:marker-end="" draw:fill="none" draw:textarea-horizontal-align="left" draw:textarea-vertical-align="top" draw:auto-grow-height="true" draw:auto-grow-width="true" fo:min-height="0.168cm" fo:min-width="1.944cm" fo:padding-top="0cm" fo:padding-bottom="0cm" fo:padding-left="0cm" fo:padding-right="0cm" loext:decorative="false" style:run-through="foreground"/>
      <style:paragraph-properties style:writing-mode="lr-tb"/>
    </style:style>
    <style:style style:name="gr669" style:family="graphic">
      <style:graphic-properties draw:stroke="none" draw:marker-start="" draw:marker-end="" draw:fill="none" draw:textarea-horizontal-align="left" draw:textarea-vertical-align="top" draw:auto-grow-height="true" draw:auto-grow-width="true" fo:min-height="0.168cm" fo:min-width="0.386cm" fo:padding-top="0cm" fo:padding-bottom="0cm" fo:padding-left="0cm" fo:padding-right="0cm" loext:decorative="false" style:run-through="foreground"/>
      <style:paragraph-properties style:writing-mode="lr-tb"/>
    </style:style>
    <style:style style:name="gr670" style:family="graphic">
      <style:graphic-properties draw:stroke="none" draw:marker-start="" draw:marker-end="" draw:fill="none" draw:textarea-horizontal-align="left" draw:textarea-vertical-align="top" draw:auto-grow-height="true" draw:auto-grow-width="true" fo:min-height="0.168cm" fo:min-width="0.572cm" fo:padding-top="0cm" fo:padding-bottom="0cm" fo:padding-left="0cm" fo:padding-right="0cm" loext:decorative="false" style:run-through="foreground"/>
      <style:paragraph-properties style:writing-mode="lr-tb"/>
    </style:style>
    <style:style style:name="gr671" style:family="graphic">
      <style:graphic-properties draw:stroke="none" draw:marker-start="" draw:marker-end="" draw:fill="none" draw:textarea-horizontal-align="left" draw:textarea-vertical-align="top" draw:auto-grow-height="true" draw:auto-grow-width="true" fo:min-height="0.168cm" fo:min-width="0.704cm" fo:padding-top="0cm" fo:padding-bottom="0cm" fo:padding-left="0cm" fo:padding-right="0cm" loext:decorative="false" style:run-through="foreground"/>
      <style:paragraph-properties style:writing-mode="lr-tb"/>
    </style:style>
    <style:style style:name="gr672" style:family="graphic">
      <style:graphic-properties draw:stroke="none" draw:marker-start="" draw:marker-end="" draw:fill="none" draw:textarea-horizontal-align="left" draw:textarea-vertical-align="top" draw:auto-grow-height="true" draw:auto-grow-width="true" fo:min-height="0.168cm" fo:min-width="0.54cm" fo:padding-top="0cm" fo:padding-bottom="0cm" fo:padding-left="0cm" fo:padding-right="0cm" loext:decorative="false" style:run-through="foreground"/>
      <style:paragraph-properties style:writing-mode="lr-tb"/>
    </style:style>
    <style:style style:name="gr673" style:family="graphic">
      <style:graphic-properties draw:stroke="none" draw:marker-start="" draw:marker-end="" draw:fill="none" draw:textarea-horizontal-align="left" draw:textarea-vertical-align="top" draw:auto-grow-height="true" draw:auto-grow-width="true" fo:min-height="0.168cm" fo:min-width="0.84cm" fo:padding-top="0cm" fo:padding-bottom="0cm" fo:padding-left="0cm" fo:padding-right="0cm" loext:decorative="false" style:run-through="foreground"/>
      <style:paragraph-properties style:writing-mode="lr-tb"/>
    </style:style>
    <style:style style:name="gr674" style:family="graphic">
      <style:graphic-properties draw:stroke="none" draw:marker-start="" draw:marker-end="" draw:fill="none" draw:textarea-horizontal-align="left" draw:textarea-vertical-align="top" draw:auto-grow-height="true" draw:auto-grow-width="true" fo:min-height="0.168cm" fo:min-width="2.455cm" fo:padding-top="0cm" fo:padding-bottom="0cm" fo:padding-left="0cm" fo:padding-right="0cm" loext:decorative="false" style:run-through="foreground"/>
      <style:paragraph-properties style:writing-mode="lr-tb"/>
    </style:style>
    <style:style style:name="gr675" style:family="graphic">
      <style:graphic-properties draw:stroke="none" draw:marker-start="" draw:marker-end="" draw:fill="none" draw:textarea-horizontal-align="left" draw:textarea-vertical-align="top" draw:auto-grow-height="true" draw:auto-grow-width="true" fo:min-height="0.168cm" fo:min-width="0.347cm" fo:padding-top="0cm" fo:padding-bottom="0cm" fo:padding-left="0cm" fo:padding-right="0cm" loext:decorative="false" style:run-through="foreground"/>
      <style:paragraph-properties style:writing-mode="lr-tb"/>
    </style:style>
    <style:style style:name="gr676" style:family="graphic">
      <style:graphic-properties draw:stroke="none" draw:marker-start="" draw:marker-end="" draw:fill="none" draw:textarea-horizontal-align="left" draw:textarea-vertical-align="top" draw:auto-grow-height="true" draw:auto-grow-width="true" fo:min-height="0.168cm" fo:min-width="0.681cm" fo:padding-top="0cm" fo:padding-bottom="0cm" fo:padding-left="0cm" fo:padding-right="0cm" loext:decorative="false" style:run-through="foreground"/>
      <style:paragraph-properties style:writing-mode="lr-tb"/>
    </style:style>
    <style:style style:name="gr677" style:family="graphic">
      <style:graphic-properties draw:stroke="none" draw:marker-start="" draw:marker-end="" draw:fill="none" draw:textarea-horizontal-align="left" draw:textarea-vertical-align="top" draw:auto-grow-height="true" draw:auto-grow-width="true" fo:min-height="0.168cm" fo:min-width="1.076cm" fo:padding-top="0cm" fo:padding-bottom="0cm" fo:padding-left="0cm" fo:padding-right="0cm" loext:decorative="false" style:run-through="foreground"/>
      <style:paragraph-properties style:writing-mode="lr-tb"/>
    </style:style>
    <style:style style:name="gr678" style:family="graphic">
      <style:graphic-properties draw:stroke="none" draw:marker-start="" draw:marker-end="" draw:fill="none" draw:textarea-horizontal-align="left" draw:textarea-vertical-align="top" draw:auto-grow-height="true" draw:auto-grow-width="true" fo:min-height="0.168cm" fo:min-width="0.707cm" fo:padding-top="0cm" fo:padding-bottom="0cm" fo:padding-left="0cm" fo:padding-right="0cm" loext:decorative="false" style:run-through="foreground"/>
      <style:paragraph-properties style:writing-mode="lr-tb"/>
    </style:style>
    <style:style style:name="gr679" style:family="graphic">
      <style:graphic-properties draw:stroke="none" draw:marker-start="" draw:marker-end="" draw:fill="none" draw:textarea-horizontal-align="left" draw:textarea-vertical-align="top" draw:auto-grow-height="true" draw:auto-grow-width="true" fo:min-height="0.168cm" fo:min-width="1.896cm" fo:padding-top="0cm" fo:padding-bottom="0cm" fo:padding-left="0cm" fo:padding-right="0cm" loext:decorative="false" style:run-through="foreground"/>
      <style:paragraph-properties style:writing-mode="lr-tb"/>
    </style:style>
    <style:style style:name="gr680" style:family="graphic">
      <style:graphic-properties draw:stroke="none" draw:marker-start="" draw:marker-end="" draw:fill="none" draw:textarea-horizontal-align="left" draw:textarea-vertical-align="top" draw:auto-grow-height="true" draw:auto-grow-width="true" fo:min-height="0.168cm" fo:min-width="1.468cm" fo:padding-top="0cm" fo:padding-bottom="0cm" fo:padding-left="0cm" fo:padding-right="0cm" loext:decorative="false" style:run-through="foreground"/>
      <style:paragraph-properties style:writing-mode="lr-tb"/>
    </style:style>
    <style:style style:name="gr681" style:family="graphic">
      <style:graphic-properties draw:stroke="none" draw:marker-start="" draw:marker-end="" draw:fill="none" draw:textarea-horizontal-align="left" draw:textarea-vertical-align="top" draw:auto-grow-height="true" draw:auto-grow-width="true" fo:min-height="0.168cm" fo:min-width="1.614cm" fo:padding-top="0cm" fo:padding-bottom="0cm" fo:padding-left="0cm" fo:padding-right="0cm" loext:decorative="false" style:run-through="foreground"/>
      <style:paragraph-properties style:writing-mode="lr-tb"/>
    </style:style>
    <style:style style:name="gr682" style:family="graphic">
      <style:graphic-properties draw:stroke="none" draw:marker-start="" draw:marker-end="" draw:fill="none" draw:textarea-horizontal-align="left" draw:textarea-vertical-align="top" draw:auto-grow-height="true" draw:auto-grow-width="true" fo:min-height="0.168cm" fo:min-width="1.715cm" fo:padding-top="0cm" fo:padding-bottom="0cm" fo:padding-left="0cm" fo:padding-right="0cm" loext:decorative="false" style:run-through="foreground"/>
      <style:paragraph-properties style:writing-mode="lr-tb"/>
    </style:style>
    <style:style style:name="gr683" style:family="graphic">
      <style:graphic-properties draw:stroke="none" draw:marker-start="" draw:marker-end="" draw:fill="none" draw:textarea-horizontal-align="left" draw:textarea-vertical-align="top" draw:auto-grow-height="true" draw:auto-grow-width="true" fo:min-height="0.168cm" fo:min-width="2.496cm" fo:padding-top="0cm" fo:padding-bottom="0cm" fo:padding-left="0cm" fo:padding-right="0cm" loext:decorative="false" style:run-through="foreground"/>
      <style:paragraph-properties style:writing-mode="lr-tb"/>
    </style:style>
    <style:style style:name="gr684" style:family="graphic">
      <style:graphic-properties draw:stroke="none" draw:marker-start="" draw:marker-end="" draw:fill="none" draw:textarea-horizontal-align="left" draw:textarea-vertical-align="top" draw:auto-grow-height="true" draw:auto-grow-width="true" fo:min-height="0.168cm" fo:min-width="1.771cm" fo:padding-top="0cm" fo:padding-bottom="0cm" fo:padding-left="0cm" fo:padding-right="0cm" loext:decorative="false" style:run-through="foreground"/>
      <style:paragraph-properties style:writing-mode="lr-tb"/>
    </style:style>
    <style:style style:name="gr685" style:family="graphic">
      <style:graphic-properties draw:stroke="none" draw:marker-start="" draw:marker-end="" draw:fill="none" draw:textarea-horizontal-align="left" draw:textarea-vertical-align="top" draw:auto-grow-height="true" draw:auto-grow-width="true" fo:min-height="0.168cm" fo:min-width="0.827cm" fo:padding-top="0cm" fo:padding-bottom="0cm" fo:padding-left="0cm" fo:padding-right="0cm" loext:decorative="false" style:run-through="foreground"/>
      <style:paragraph-properties style:writing-mode="lr-tb"/>
    </style:style>
    <style:style style:name="gr686" style:family="graphic">
      <style:graphic-properties draw:stroke="none" draw:marker-start="" draw:marker-end="" draw:fill="none" draw:textarea-horizontal-align="left" draw:textarea-vertical-align="top" draw:auto-grow-height="true" draw:auto-grow-width="true" fo:min-height="0.168cm" fo:min-width="3.397cm" fo:padding-top="0cm" fo:padding-bottom="0cm" fo:padding-left="0cm" fo:padding-right="0cm" loext:decorative="false" style:run-through="foreground"/>
      <style:paragraph-properties style:writing-mode="lr-tb"/>
    </style:style>
    <style:style style:name="gr687" style:family="graphic">
      <style:graphic-properties draw:stroke="none" draw:marker-start="" draw:marker-end="" draw:fill="none" draw:textarea-horizontal-align="left" draw:textarea-vertical-align="top" draw:auto-grow-height="true" draw:auto-grow-width="true" fo:min-height="0.168cm" fo:min-width="1.63cm" fo:padding-top="0cm" fo:padding-bottom="0cm" fo:padding-left="0cm" fo:padding-right="0cm" loext:decorative="false" style:run-through="foreground"/>
      <style:paragraph-properties style:writing-mode="lr-tb"/>
    </style:style>
    <style:style style:name="gr688" style:family="graphic">
      <style:graphic-properties draw:stroke="none" draw:marker-start="" draw:marker-end="" draw:fill="none" draw:textarea-horizontal-align="left" draw:textarea-vertical-align="top" draw:auto-grow-height="true" draw:auto-grow-width="true" fo:min-height="0.168cm" fo:min-width="1.792cm" fo:padding-top="0cm" fo:padding-bottom="0cm" fo:padding-left="0cm" fo:padding-right="0cm" loext:decorative="false" style:run-through="foreground"/>
      <style:paragraph-properties style:writing-mode="lr-tb"/>
    </style:style>
    <style:style style:name="gr689" style:family="graphic">
      <style:graphic-properties draw:stroke="none" draw:marker-start="" draw:marker-end="" draw:fill="none" draw:textarea-horizontal-align="left" draw:textarea-vertical-align="top" draw:auto-grow-height="true" draw:auto-grow-width="true" fo:min-height="0.168cm" fo:min-width="2.099cm" fo:padding-top="0cm" fo:padding-bottom="0cm" fo:padding-left="0cm" fo:padding-right="0cm" loext:decorative="false" style:run-through="foreground"/>
      <style:paragraph-properties style:writing-mode="lr-tb"/>
    </style:style>
    <style:style style:name="gr690" style:family="graphic">
      <style:graphic-properties draw:stroke="none" draw:marker-start="" draw:marker-end="" draw:fill="none" draw:textarea-horizontal-align="left" draw:textarea-vertical-align="top" draw:auto-grow-height="true" draw:auto-grow-width="true" fo:min-height="0.168cm" fo:min-width="1.99cm" fo:padding-top="0cm" fo:padding-bottom="0cm" fo:padding-left="0cm" fo:padding-right="0cm" loext:decorative="false" style:run-through="foreground"/>
      <style:paragraph-properties style:writing-mode="lr-tb"/>
    </style:style>
    <style:style style:name="gr691" style:family="graphic">
      <style:graphic-properties draw:stroke="none" draw:marker-start="" draw:marker-end="" draw:fill="none" draw:textarea-horizontal-align="left" draw:textarea-vertical-align="top" draw:auto-grow-height="true" draw:auto-grow-width="true" fo:min-height="0.168cm" fo:min-width="1.065cm" fo:padding-top="0cm" fo:padding-bottom="0cm" fo:padding-left="0cm" fo:padding-right="0cm" loext:decorative="false" style:run-through="foreground"/>
      <style:paragraph-properties style:writing-mode="lr-tb"/>
    </style:style>
    <style:style style:name="gr692" style:family="graphic">
      <style:graphic-properties draw:stroke="none" draw:marker-start="" draw:marker-end="" draw:fill="none" draw:textarea-horizontal-align="left" draw:textarea-vertical-align="top" draw:auto-grow-height="true" draw:auto-grow-width="true" fo:min-height="0.168cm" fo:min-width="1.88cm" fo:padding-top="0cm" fo:padding-bottom="0cm" fo:padding-left="0cm" fo:padding-right="0cm" loext:decorative="false" style:run-through="foreground"/>
      <style:paragraph-properties style:writing-mode="lr-tb"/>
    </style:style>
    <style:style style:name="gr693" style:family="graphic">
      <style:graphic-properties draw:stroke="none" draw:marker-start="" draw:marker-end="" draw:fill="none" draw:textarea-horizontal-align="left" draw:textarea-vertical-align="top" draw:auto-grow-height="true" draw:auto-grow-width="true" fo:min-height="0.168cm" fo:min-width="0.737cm" fo:padding-top="0cm" fo:padding-bottom="0cm" fo:padding-left="0cm" fo:padding-right="0cm" loext:decorative="false" style:run-through="foreground"/>
      <style:paragraph-properties style:writing-mode="lr-tb"/>
    </style:style>
    <style:style style:name="gr694" style:family="graphic">
      <style:graphic-properties draw:stroke="none" draw:marker-start="" draw:marker-end="" draw:fill="none" draw:textarea-horizontal-align="left" draw:textarea-vertical-align="top" draw:auto-grow-height="true" draw:auto-grow-width="true" fo:min-height="0.168cm" fo:min-width="2.041cm" fo:padding-top="0cm" fo:padding-bottom="0cm" fo:padding-left="0cm" fo:padding-right="0cm" loext:decorative="false" style:run-through="foreground"/>
      <style:paragraph-properties style:writing-mode="lr-tb"/>
    </style:style>
    <style:style style:name="gr695" style:family="graphic">
      <style:graphic-properties draw:stroke="none" draw:marker-start="" draw:marker-end="" draw:fill="none" draw:textarea-horizontal-align="left" draw:textarea-vertical-align="top" draw:auto-grow-height="true" draw:auto-grow-width="true" fo:min-height="0.168cm" fo:min-width="1.709cm" fo:padding-top="0cm" fo:padding-bottom="0cm" fo:padding-left="0cm" fo:padding-right="0cm" loext:decorative="false" style:run-through="foreground"/>
      <style:paragraph-properties style:writing-mode="lr-tb"/>
    </style:style>
    <style:style style:name="gr696" style:family="graphic">
      <style:graphic-properties draw:stroke="none" draw:marker-start="" draw:marker-end="" draw:fill="none" draw:textarea-horizontal-align="left" draw:textarea-vertical-align="top" draw:auto-grow-height="true" draw:auto-grow-width="true" fo:min-height="0.168cm" fo:min-width="1.014cm" fo:padding-top="0cm" fo:padding-bottom="0cm" fo:padding-left="0cm" fo:padding-right="0cm" loext:decorative="false" style:run-through="foreground"/>
      <style:paragraph-properties style:writing-mode="lr-tb"/>
    </style:style>
    <style:style style:name="gr697" style:family="graphic">
      <style:graphic-properties draw:stroke="none" draw:marker-start="" draw:marker-end="" draw:fill="none" draw:textarea-horizontal-align="left" draw:textarea-vertical-align="top" draw:auto-grow-height="true" draw:auto-grow-width="true" fo:min-height="0.168cm" fo:min-width="1.748cm" fo:padding-top="0cm" fo:padding-bottom="0cm" fo:padding-left="0cm" fo:padding-right="0cm" loext:decorative="false" style:run-through="foreground"/>
      <style:paragraph-properties style:writing-mode="lr-tb"/>
    </style:style>
    <style:style style:name="gr698" style:family="graphic">
      <style:graphic-properties draw:stroke="none" draw:marker-start="" draw:marker-end="" draw:fill="none" draw:textarea-horizontal-align="left" draw:textarea-vertical-align="top" draw:auto-grow-height="true" draw:auto-grow-width="true" fo:min-height="0.168cm" fo:min-width="1.184cm" fo:padding-top="0cm" fo:padding-bottom="0cm" fo:padding-left="0cm" fo:padding-right="0cm" loext:decorative="false" style:run-through="foreground"/>
      <style:paragraph-properties style:writing-mode="lr-tb"/>
    </style:style>
    <style:style style:name="gr699" style:family="graphic">
      <style:graphic-properties draw:stroke="none" draw:marker-start="" draw:marker-end="" draw:fill="none" draw:textarea-horizontal-align="left" draw:textarea-vertical-align="top" draw:auto-grow-height="true" draw:auto-grow-width="true" fo:min-height="0.168cm" fo:min-width="0.85cm" fo:padding-top="0cm" fo:padding-bottom="0cm" fo:padding-left="0cm" fo:padding-right="0cm" loext:decorative="false" style:run-through="foreground"/>
      <style:paragraph-properties style:writing-mode="lr-tb"/>
    </style:style>
    <style:style style:name="gr700" style:family="graphic">
      <style:graphic-properties draw:stroke="none" draw:marker-start="" draw:marker-end="" draw:fill="none" draw:textarea-horizontal-align="left" draw:textarea-vertical-align="top" draw:auto-grow-height="true" draw:auto-grow-width="true" fo:min-height="0.168cm" fo:min-width="2.332cm" fo:padding-top="0cm" fo:padding-bottom="0cm" fo:padding-left="0cm" fo:padding-right="0cm" loext:decorative="false" style:run-through="foreground"/>
      <style:paragraph-properties style:writing-mode="lr-tb"/>
    </style:style>
    <style:style style:name="gr701" style:family="graphic">
      <style:graphic-properties draw:stroke="none" draw:marker-start="" draw:marker-end="" draw:fill="none" draw:textarea-horizontal-align="left" draw:textarea-vertical-align="top" draw:auto-grow-height="true" draw:auto-grow-width="true" fo:min-height="0.168cm" fo:min-width="1.543cm" fo:padding-top="0cm" fo:padding-bottom="0cm" fo:padding-left="0cm" fo:padding-right="0cm" loext:decorative="false" style:run-through="foreground"/>
      <style:paragraph-properties style:writing-mode="lr-tb"/>
    </style:style>
    <style:style style:name="gr702" style:family="graphic">
      <style:graphic-properties draw:stroke="none" draw:marker-start="" draw:marker-end="" draw:fill="none" draw:textarea-horizontal-align="left" draw:textarea-vertical-align="top" draw:auto-grow-height="true" draw:auto-grow-width="true" fo:min-height="0.168cm" fo:min-width="2.974cm" fo:padding-top="0cm" fo:padding-bottom="0cm" fo:padding-left="0cm" fo:padding-right="0cm" loext:decorative="false" style:run-through="foreground"/>
      <style:paragraph-properties style:writing-mode="lr-tb"/>
    </style:style>
    <style:style style:name="gr703" style:family="graphic">
      <style:graphic-properties draw:stroke="none" draw:marker-start="" draw:marker-end="" draw:fill="none" draw:textarea-horizontal-align="left" draw:textarea-vertical-align="top" draw:auto-grow-height="true" draw:auto-grow-width="true" fo:min-height="0.168cm" fo:min-width="2.782cm" fo:padding-top="0cm" fo:padding-bottom="0cm" fo:padding-left="0cm" fo:padding-right="0cm" loext:decorative="false" style:run-through="foreground"/>
      <style:paragraph-properties style:writing-mode="lr-tb"/>
    </style:style>
    <style:style style:name="gr704" style:family="graphic">
      <style:graphic-properties draw:stroke="none" draw:marker-start="" draw:marker-end="" draw:fill="none" draw:textarea-horizontal-align="left" draw:textarea-vertical-align="top" draw:auto-grow-height="true" draw:auto-grow-width="true" fo:min-height="0.168cm" fo:min-width="1.729cm" fo:padding-top="0cm" fo:padding-bottom="0cm" fo:padding-left="0cm" fo:padding-right="0cm" loext:decorative="false" style:run-through="foreground"/>
      <style:paragraph-properties style:writing-mode="lr-tb"/>
    </style:style>
    <style:style style:name="gr705" style:family="graphic">
      <style:graphic-properties draw:stroke="none" draw:marker-start="" draw:marker-end="" draw:fill="none" draw:textarea-horizontal-align="left" draw:textarea-vertical-align="top" draw:auto-grow-height="true" draw:auto-grow-width="true" fo:min-height="0.168cm" fo:min-width="2.221cm" fo:padding-top="0cm" fo:padding-bottom="0cm" fo:padding-left="0cm" fo:padding-right="0cm" loext:decorative="false" style:run-through="foreground"/>
      <style:paragraph-properties style:writing-mode="lr-tb"/>
    </style:style>
    <style:style style:name="gr706" style:family="graphic">
      <style:graphic-properties draw:stroke="none" draw:marker-start="" draw:marker-end="" draw:fill="none" draw:textarea-horizontal-align="left" draw:textarea-vertical-align="top" draw:auto-grow-height="true" draw:auto-grow-width="true" fo:min-height="0.168cm" fo:min-width="1.09cm" fo:padding-top="0cm" fo:padding-bottom="0cm" fo:padding-left="0cm" fo:padding-right="0cm" loext:decorative="false" style:run-through="foreground"/>
      <style:paragraph-properties style:writing-mode="lr-tb"/>
    </style:style>
    <style:style style:name="gr707" style:family="graphic">
      <style:graphic-properties draw:stroke="none" draw:marker-start="" draw:marker-end="" draw:fill="none" draw:textarea-horizontal-align="left" draw:textarea-vertical-align="top" draw:auto-grow-height="true" draw:auto-grow-width="true" fo:min-height="0.168cm" fo:min-width="2.905cm" fo:padding-top="0cm" fo:padding-bottom="0cm" fo:padding-left="0cm" fo:padding-right="0cm" loext:decorative="false" style:run-through="foreground"/>
      <style:paragraph-properties style:writing-mode="lr-tb"/>
    </style:style>
    <style:style style:name="gr708" style:family="graphic">
      <style:graphic-properties draw:stroke="none" draw:marker-start="" draw:marker-end="" draw:fill="none" draw:textarea-horizontal-align="left" draw:textarea-vertical-align="top" draw:auto-grow-height="true" draw:auto-grow-width="true" fo:min-height="0.168cm" fo:min-width="1.707cm" fo:padding-top="0cm" fo:padding-bottom="0cm" fo:padding-left="0cm" fo:padding-right="0cm" loext:decorative="false" style:run-through="foreground"/>
      <style:paragraph-properties style:writing-mode="lr-tb"/>
    </style:style>
    <style:style style:name="gr709" style:family="graphic">
      <style:graphic-properties draw:stroke="none" draw:marker-start="" draw:marker-end="" draw:fill="none" draw:textarea-horizontal-align="left" draw:textarea-vertical-align="top" draw:auto-grow-height="true" draw:auto-grow-width="true" fo:min-height="0.168cm" fo:min-width="1.965cm" fo:padding-top="0cm" fo:padding-bottom="0cm" fo:padding-left="0cm" fo:padding-right="0cm" loext:decorative="false" style:run-through="foreground"/>
      <style:paragraph-properties style:writing-mode="lr-tb"/>
    </style:style>
    <style:style style:name="gr710" style:family="graphic">
      <style:graphic-properties draw:stroke="none" draw:marker-start="" draw:marker-end="" draw:fill="none" draw:textarea-horizontal-align="left" draw:textarea-vertical-align="top" draw:auto-grow-height="true" draw:auto-grow-width="true" fo:min-height="0.168cm" fo:min-width="1.485cm" fo:padding-top="0cm" fo:padding-bottom="0cm" fo:padding-left="0cm" fo:padding-right="0cm" loext:decorative="false" style:run-through="foreground"/>
      <style:paragraph-properties style:writing-mode="lr-tb"/>
    </style:style>
    <style:style style:name="gr711" style:family="graphic">
      <style:graphic-properties draw:stroke="none" draw:marker-start="" draw:marker-end="" draw:fill="none" draw:textarea-horizontal-align="left" draw:textarea-vertical-align="top" draw:auto-grow-height="true" draw:auto-grow-width="true" fo:min-height="0.168cm" fo:min-width="2.177cm" fo:padding-top="0cm" fo:padding-bottom="0cm" fo:padding-left="0cm" fo:padding-right="0cm" loext:decorative="false" style:run-through="foreground"/>
      <style:paragraph-properties style:writing-mode="lr-tb"/>
    </style:style>
    <style:style style:name="gr712" style:family="graphic">
      <style:graphic-properties draw:stroke="none" draw:marker-start="" draw:marker-end="" draw:fill="none" draw:textarea-horizontal-align="left" draw:textarea-vertical-align="top" draw:auto-grow-height="true" draw:auto-grow-width="true" fo:min-height="0.168cm" fo:min-width="1.617cm" fo:padding-top="0cm" fo:padding-bottom="0cm" fo:padding-left="0cm" fo:padding-right="0cm" loext:decorative="false" style:run-through="foreground"/>
      <style:paragraph-properties style:writing-mode="lr-tb"/>
    </style:style>
    <style:style style:name="gr713" style:family="graphic">
      <style:graphic-properties draw:stroke="none" draw:marker-start="" draw:marker-end="" draw:fill="none" draw:textarea-horizontal-align="left" draw:textarea-vertical-align="top" draw:auto-grow-height="true" draw:auto-grow-width="true" fo:min-height="0.168cm" fo:min-width="2.198cm" fo:padding-top="0cm" fo:padding-bottom="0cm" fo:padding-left="0cm" fo:padding-right="0cm" loext:decorative="false" style:run-through="foreground"/>
      <style:paragraph-properties style:writing-mode="lr-tb"/>
    </style:style>
    <style:style style:name="gr714" style:family="graphic">
      <style:graphic-properties draw:stroke="none" draw:marker-start="" draw:marker-end="" draw:fill="none" draw:textarea-horizontal-align="left" draw:textarea-vertical-align="top" draw:auto-grow-height="true" draw:auto-grow-width="true" fo:min-height="0.168cm" fo:min-width="2.028cm" fo:padding-top="0cm" fo:padding-bottom="0cm" fo:padding-left="0cm" fo:padding-right="0cm" loext:decorative="false" style:run-through="foreground"/>
      <style:paragraph-properties style:writing-mode="lr-tb"/>
    </style:style>
    <style:style style:name="gr715" style:family="graphic">
      <style:graphic-properties draw:stroke="none" draw:marker-start="" draw:marker-end="" draw:fill="none" draw:textarea-horizontal-align="left" draw:textarea-vertical-align="top" draw:auto-grow-height="true" draw:auto-grow-width="true" fo:min-height="0.168cm" fo:min-width="2.951cm" fo:padding-top="0cm" fo:padding-bottom="0cm" fo:padding-left="0cm" fo:padding-right="0cm" loext:decorative="false" style:run-through="foreground"/>
      <style:paragraph-properties style:writing-mode="lr-tb"/>
    </style:style>
    <style:style style:name="gr716" style:family="graphic">
      <style:graphic-properties draw:stroke="none" draw:marker-start="" draw:marker-end="" draw:fill="none" draw:textarea-horizontal-align="left" draw:textarea-vertical-align="top" draw:auto-grow-height="true" draw:auto-grow-width="true" fo:min-height="0.168cm" fo:min-width="2.163cm" fo:padding-top="0cm" fo:padding-bottom="0cm" fo:padding-left="0cm" fo:padding-right="0cm" loext:decorative="false" style:run-through="foreground"/>
      <style:paragraph-properties style:writing-mode="lr-tb"/>
    </style:style>
    <style:style style:name="gr717" style:family="graphic">
      <style:graphic-properties draw:stroke="none" draw:marker-start="" draw:marker-end="" draw:fill="none" draw:textarea-horizontal-align="left" draw:textarea-vertical-align="top" draw:auto-grow-height="true" draw:auto-grow-width="true" fo:min-height="0.231cm" fo:min-width="5.117cm" fo:padding-top="0cm" fo:padding-bottom="0cm" fo:padding-left="0cm" fo:padding-right="0cm" loext:decorative="false" style:run-through="foreground"/>
      <style:paragraph-properties style:writing-mode="lr-tb"/>
    </style:style>
    <style:style style:name="gr718" style:family="graphic">
      <style:graphic-properties draw:stroke="none" draw:marker-start="" draw:marker-end="" draw:fill="none" draw:textarea-horizontal-align="left" draw:textarea-vertical-align="top" draw:auto-grow-height="true" draw:auto-grow-width="true" fo:min-height="0.185cm" fo:min-width="0.781cm" fo:padding-top="0cm" fo:padding-bottom="0cm" fo:padding-left="0cm" fo:padding-right="0cm" loext:decorative="false" style:run-through="foreground"/>
      <style:paragraph-properties style:writing-mode="lr-tb"/>
    </style:style>
    <style:style style:name="gr719" style:family="graphic">
      <style:graphic-properties draw:stroke="none" draw:marker-start="" draw:marker-end="" draw:fill="none" draw:textarea-horizontal-align="left" draw:textarea-vertical-align="top" draw:auto-grow-height="true" draw:auto-grow-width="true" fo:min-height="0.185cm" fo:min-width="0.607cm" fo:padding-top="0cm" fo:padding-bottom="0cm" fo:padding-left="0cm" fo:padding-right="0cm" loext:decorative="false" style:run-through="foreground"/>
      <style:paragraph-properties style:writing-mode="lr-tb"/>
    </style:style>
    <style:style style:name="gr720" style:family="graphic">
      <style:graphic-properties draw:stroke="none" draw:marker-start="" draw:marker-end="" draw:fill="none" draw:textarea-horizontal-align="left" draw:textarea-vertical-align="top" draw:auto-grow-height="true" draw:auto-grow-width="true" fo:min-height="0.185cm" fo:min-width="1.568cm" fo:padding-top="0cm" fo:padding-bottom="0cm" fo:padding-left="0cm" fo:padding-right="0cm" loext:decorative="false" style:run-through="foreground"/>
      <style:paragraph-properties style:writing-mode="lr-tb"/>
    </style:style>
    <style:style style:name="gr721" style:family="graphic">
      <style:graphic-properties draw:stroke="none" draw:marker-start="" draw:marker-end="" draw:fill="none" draw:textarea-horizontal-align="left" draw:textarea-vertical-align="top" draw:auto-grow-height="true" draw:auto-grow-width="true" fo:min-height="0.185cm" fo:min-width="2.157cm" fo:padding-top="0cm" fo:padding-bottom="0cm" fo:padding-left="0cm" fo:padding-right="0cm" loext:decorative="false" style:run-through="foreground"/>
      <style:paragraph-properties style:writing-mode="lr-tb"/>
    </style:style>
    <style:style style:name="gr722" style:family="graphic">
      <style:graphic-properties draw:stroke="none" draw:marker-start="" draw:marker-end="" draw:fill="none" draw:textarea-horizontal-align="left" draw:textarea-vertical-align="top" draw:auto-grow-height="true" draw:auto-grow-width="true" fo:min-height="0.185cm" fo:min-width="1.542cm" fo:padding-top="0cm" fo:padding-bottom="0cm" fo:padding-left="0cm" fo:padding-right="0cm" loext:decorative="false" style:run-through="foreground"/>
      <style:paragraph-properties style:writing-mode="lr-tb"/>
    </style:style>
    <style:style style:name="gr723" style:family="graphic">
      <style:graphic-properties draw:stroke="none" draw:marker-start="" draw:marker-end="" draw:fill="none" draw:textarea-horizontal-align="left" draw:textarea-vertical-align="top" draw:auto-grow-height="true" draw:auto-grow-width="true" fo:min-height="0.185cm" fo:min-width="0.425cm" fo:padding-top="0cm" fo:padding-bottom="0cm" fo:padding-left="0cm" fo:padding-right="0cm" loext:decorative="false" style:run-through="foreground"/>
      <style:paragraph-properties style:writing-mode="lr-tb"/>
    </style:style>
    <style:style style:name="gr724" style:family="graphic">
      <style:graphic-properties draw:stroke="none" draw:marker-start="" draw:marker-end="" draw:fill="none" draw:textarea-horizontal-align="left" draw:textarea-vertical-align="top" draw:auto-grow-height="true" draw:auto-grow-width="true" fo:min-height="0.185cm" fo:min-width="0.63cm" fo:padding-top="0cm" fo:padding-bottom="0cm" fo:padding-left="0cm" fo:padding-right="0cm" loext:decorative="false" style:run-through="foreground"/>
      <style:paragraph-properties style:writing-mode="lr-tb"/>
    </style:style>
    <style:style style:name="gr725" style:family="graphic">
      <style:graphic-properties draw:stroke="none" draw:marker-start="" draw:marker-end="" draw:fill="none" draw:textarea-horizontal-align="left" draw:textarea-vertical-align="top" draw:auto-grow-height="true" draw:auto-grow-width="true" fo:min-height="0.185cm" fo:min-width="0.806cm" fo:padding-top="0cm" fo:padding-bottom="0cm" fo:padding-left="0cm" fo:padding-right="0cm" loext:decorative="false" style:run-through="foreground"/>
      <style:paragraph-properties style:writing-mode="lr-tb"/>
    </style:style>
    <style:style style:name="gr726" style:family="graphic">
      <style:graphic-properties draw:stroke="none" draw:marker-start="" draw:marker-end="" draw:fill="none" draw:textarea-horizontal-align="left" draw:textarea-vertical-align="top" draw:auto-grow-height="true" draw:auto-grow-width="true" fo:min-height="0.185cm" fo:min-width="0.774cm" fo:padding-top="0cm" fo:padding-bottom="0cm" fo:padding-left="0cm" fo:padding-right="0cm" loext:decorative="false" style:run-through="foreground"/>
      <style:paragraph-properties style:writing-mode="lr-tb"/>
    </style:style>
    <style:style style:name="gr727" style:family="graphic">
      <style:graphic-properties draw:stroke="none" draw:marker-start="" draw:marker-end="" draw:fill="none" draw:textarea-horizontal-align="left" draw:textarea-vertical-align="top" draw:auto-grow-height="true" draw:auto-grow-width="true" fo:min-height="0.185cm" fo:min-width="0.594cm" fo:padding-top="0cm" fo:padding-bottom="0cm" fo:padding-left="0cm" fo:padding-right="0cm" loext:decorative="false" style:run-through="foreground"/>
      <style:paragraph-properties style:writing-mode="lr-tb"/>
    </style:style>
    <style:style style:name="gr728" style:family="graphic">
      <style:graphic-properties draw:stroke="none" draw:marker-start="" draw:marker-end="" draw:fill="none" draw:textarea-horizontal-align="left" draw:textarea-vertical-align="top" draw:auto-grow-height="true" draw:auto-grow-width="true" fo:min-height="0.185cm" fo:min-width="0.926cm" fo:padding-top="0cm" fo:padding-bottom="0cm" fo:padding-left="0cm" fo:padding-right="0cm" loext:decorative="false" style:run-through="foreground"/>
      <style:paragraph-properties style:writing-mode="lr-tb"/>
    </style:style>
    <style:style style:name="gr729" style:family="graphic">
      <style:graphic-properties draw:stroke="none" draw:marker-start="" draw:marker-end="" draw:fill="none" draw:textarea-horizontal-align="left" draw:textarea-vertical-align="top" draw:auto-grow-height="true" draw:auto-grow-width="true" fo:min-height="0.185cm" fo:min-width="2.722cm" fo:padding-top="0cm" fo:padding-bottom="0cm" fo:padding-left="0cm" fo:padding-right="0cm" loext:decorative="false" style:run-through="foreground"/>
      <style:paragraph-properties style:writing-mode="lr-tb"/>
    </style:style>
    <style:style style:name="gr730" style:family="graphic">
      <style:graphic-properties draw:stroke="none" draw:marker-start="" draw:marker-end="" draw:fill="none" draw:textarea-horizontal-align="left" draw:textarea-vertical-align="top" draw:auto-grow-height="true" draw:auto-grow-width="true" fo:min-height="0.185cm" fo:min-width="0.388cm" fo:padding-top="0cm" fo:padding-bottom="0cm" fo:padding-left="0cm" fo:padding-right="0cm" loext:decorative="false" style:run-through="foreground"/>
      <style:paragraph-properties style:writing-mode="lr-tb"/>
    </style:style>
    <style:style style:name="gr731" style:family="graphic">
      <style:graphic-properties draw:stroke="none" draw:marker-start="" draw:marker-end="" draw:fill="none" draw:textarea-horizontal-align="left" draw:textarea-vertical-align="top" draw:auto-grow-height="true" draw:auto-grow-width="true" fo:min-height="0.185cm" fo:min-width="0.75cm" fo:padding-top="0cm" fo:padding-bottom="0cm" fo:padding-left="0cm" fo:padding-right="0cm" loext:decorative="false" style:run-through="foreground"/>
      <style:paragraph-properties style:writing-mode="lr-tb"/>
    </style:style>
    <style:style style:name="gr732" style:family="graphic">
      <style:graphic-properties draw:stroke="none" draw:marker-start="" draw:marker-end="" draw:fill="none" draw:textarea-horizontal-align="left" draw:textarea-vertical-align="top" draw:auto-grow-height="true" draw:auto-grow-width="true" fo:min-height="0.185cm" fo:min-width="1.185cm" fo:padding-top="0cm" fo:padding-bottom="0cm" fo:padding-left="0cm" fo:padding-right="0cm" loext:decorative="false" style:run-through="foreground"/>
      <style:paragraph-properties style:writing-mode="lr-tb"/>
    </style:style>
    <style:style style:name="gr733" style:family="graphic">
      <style:graphic-properties draw:stroke="none" draw:marker-start="" draw:marker-end="" draw:fill="none" draw:textarea-horizontal-align="left" draw:textarea-vertical-align="top" draw:auto-grow-height="true" draw:auto-grow-width="true" fo:min-height="0.185cm" fo:min-width="0.78cm" fo:padding-top="0cm" fo:padding-bottom="0cm" fo:padding-left="0cm" fo:padding-right="0cm" loext:decorative="false" style:run-through="foreground"/>
      <style:paragraph-properties style:writing-mode="lr-tb"/>
    </style:style>
    <style:style style:name="gr734" style:family="graphic">
      <style:graphic-properties draw:stroke="none" draw:marker-start="" draw:marker-end="" draw:fill="none" draw:textarea-horizontal-align="left" draw:textarea-vertical-align="top" draw:auto-grow-height="true" draw:auto-grow-width="true" fo:min-height="0.185cm" fo:min-width="1.157cm" fo:padding-top="0cm" fo:padding-bottom="0cm" fo:padding-left="0cm" fo:padding-right="0cm" loext:decorative="false" style:run-through="foreground"/>
      <style:paragraph-properties style:writing-mode="lr-tb"/>
    </style:style>
    <style:style style:name="gr735" style:family="graphic">
      <style:graphic-properties draw:stroke="none" draw:marker-start="" draw:marker-end="" draw:fill="none" draw:textarea-horizontal-align="left" draw:textarea-vertical-align="top" draw:auto-grow-height="true" draw:auto-grow-width="true" fo:min-height="0.185cm" fo:min-width="1.182cm" fo:padding-top="0cm" fo:padding-bottom="0cm" fo:padding-left="0cm" fo:padding-right="0cm" loext:decorative="false" style:run-through="foreground"/>
      <style:paragraph-properties style:writing-mode="lr-tb"/>
    </style:style>
    <style:style style:name="gr736" style:family="graphic">
      <style:graphic-properties draw:stroke="none" draw:marker-start="" draw:marker-end="" draw:fill="none" draw:textarea-horizontal-align="left" draw:textarea-vertical-align="top" draw:auto-grow-height="true" draw:auto-grow-width="true" fo:min-height="0.185cm" fo:min-width="1.111cm" fo:padding-top="0cm" fo:padding-bottom="0cm" fo:padding-left="0cm" fo:padding-right="0cm" loext:decorative="false" style:run-through="foreground"/>
      <style:paragraph-properties style:writing-mode="lr-tb"/>
    </style:style>
    <style:style style:name="gr737" style:family="graphic">
      <style:graphic-properties draw:stroke="none" draw:marker-start="" draw:marker-end="" draw:fill="none" draw:textarea-horizontal-align="left" draw:textarea-vertical-align="top" draw:auto-grow-height="true" draw:auto-grow-width="true" fo:min-height="0.185cm" fo:min-width="1.03cm" fo:padding-top="0cm" fo:padding-bottom="0cm" fo:padding-left="0cm" fo:padding-right="0cm" loext:decorative="false" style:run-through="foreground"/>
      <style:paragraph-properties style:writing-mode="lr-tb"/>
    </style:style>
    <style:style style:name="gr738" style:family="graphic">
      <style:graphic-properties draw:stroke="none" draw:marker-start="" draw:marker-end="" draw:fill="none" draw:textarea-horizontal-align="left" draw:textarea-vertical-align="top" draw:auto-grow-height="true" draw:auto-grow-width="true" fo:min-height="0.185cm" fo:min-width="1.028cm" fo:padding-top="0cm" fo:padding-bottom="0cm" fo:padding-left="0cm" fo:padding-right="0cm" loext:decorative="false" style:run-through="foreground"/>
      <style:paragraph-properties style:writing-mode="lr-tb"/>
    </style:style>
    <style:style style:name="gr739" style:family="graphic">
      <style:graphic-properties draw:stroke="none" draw:marker-start="" draw:marker-end="" draw:fill="none" draw:textarea-horizontal-align="left" draw:textarea-vertical-align="top" draw:auto-grow-height="true" draw:auto-grow-width="true" fo:min-height="0.185cm" fo:min-width="1.801cm" fo:padding-top="0cm" fo:padding-bottom="0cm" fo:padding-left="0cm" fo:padding-right="0cm" loext:decorative="false" style:run-through="foreground"/>
      <style:paragraph-properties style:writing-mode="lr-tb"/>
    </style:style>
    <style:style style:name="gr740" style:family="graphic">
      <style:graphic-properties draw:stroke="none" draw:marker-start="" draw:marker-end="" draw:fill="none" draw:textarea-horizontal-align="left" draw:textarea-vertical-align="top" draw:auto-grow-height="true" draw:auto-grow-width="true" fo:min-height="0.185cm" fo:min-width="0.975cm" fo:padding-top="0cm" fo:padding-bottom="0cm" fo:padding-left="0cm" fo:padding-right="0cm" loext:decorative="false" style:run-through="foreground"/>
      <style:paragraph-properties style:writing-mode="lr-tb"/>
    </style:style>
    <style:style style:name="gr741" style:family="graphic">
      <style:graphic-properties draw:stroke="none" draw:marker-start="" draw:marker-end="" draw:fill="none" draw:textarea-horizontal-align="left" draw:textarea-vertical-align="top" draw:auto-grow-height="true" draw:auto-grow-width="true" fo:min-height="0.185cm" fo:min-width="0.758cm" fo:padding-top="0cm" fo:padding-bottom="0cm" fo:padding-left="0cm" fo:padding-right="0cm" loext:decorative="false" style:run-through="foreground"/>
      <style:paragraph-properties style:writing-mode="lr-tb"/>
    </style:style>
    <style:style style:name="gr742" style:family="graphic">
      <style:graphic-properties draw:stroke="none" draw:marker-start="" draw:marker-end="" draw:fill="none" draw:textarea-horizontal-align="left" draw:textarea-vertical-align="top" draw:auto-grow-height="true" draw:auto-grow-width="true" fo:min-height="0.185cm" fo:min-width="0.977cm" fo:padding-top="0cm" fo:padding-bottom="0cm" fo:padding-left="0cm" fo:padding-right="0cm" loext:decorative="false" style:run-through="foreground"/>
      <style:paragraph-properties style:writing-mode="lr-tb"/>
    </style:style>
    <style:style style:name="gr743" style:family="graphic">
      <style:graphic-properties draw:stroke="none" draw:marker-start="" draw:marker-end="" draw:fill="none" draw:textarea-horizontal-align="left" draw:textarea-vertical-align="top" draw:auto-grow-height="true" draw:auto-grow-width="true" fo:min-height="0.185cm" fo:min-width="0.887cm" fo:padding-top="0cm" fo:padding-bottom="0cm" fo:padding-left="0cm" fo:padding-right="0cm" loext:decorative="false" style:run-through="foreground"/>
      <style:paragraph-properties style:writing-mode="lr-tb"/>
    </style:style>
    <style:style style:name="gr744" style:family="graphic">
      <style:graphic-properties draw:stroke="none" draw:marker-start="" draw:marker-end="" draw:fill="none" draw:textarea-horizontal-align="left" draw:textarea-vertical-align="top" draw:auto-grow-height="true" draw:auto-grow-width="true" fo:min-height="0.185cm" fo:min-width="0.676cm" fo:padding-top="0cm" fo:padding-bottom="0cm" fo:padding-left="0cm" fo:padding-right="0cm" loext:decorative="false" style:run-through="foreground"/>
      <style:paragraph-properties style:writing-mode="lr-tb"/>
    </style:style>
    <style:style style:name="gr745" style:family="graphic">
      <style:graphic-properties draw:stroke="none" draw:marker-start="" draw:marker-end="" draw:fill="none" draw:textarea-horizontal-align="left" draw:textarea-vertical-align="top" draw:auto-grow-height="true" draw:auto-grow-width="true" fo:min-height="0.185cm" fo:min-width="1.723cm" fo:padding-top="0cm" fo:padding-bottom="0cm" fo:padding-left="0cm" fo:padding-right="0cm" loext:decorative="false" style:run-through="foreground"/>
      <style:paragraph-properties style:writing-mode="lr-tb"/>
    </style:style>
    <style:style style:name="gr746" style:family="graphic">
      <style:graphic-properties draw:stroke="none" draw:marker-start="" draw:marker-end="" draw:fill="none" draw:textarea-horizontal-align="left" draw:textarea-vertical-align="top" draw:auto-grow-height="true" draw:auto-grow-width="true" fo:min-height="0.185cm" fo:min-width="0.824cm" fo:padding-top="0cm" fo:padding-bottom="0cm" fo:padding-left="0cm" fo:padding-right="0cm" loext:decorative="false" style:run-through="foreground"/>
      <style:paragraph-properties style:writing-mode="lr-tb"/>
    </style:style>
    <style:style style:name="gr747" style:family="graphic">
      <style:graphic-properties draw:stroke="none" draw:marker-start="" draw:marker-end="" draw:fill="none" draw:textarea-horizontal-align="left" draw:textarea-vertical-align="top" draw:auto-grow-height="true" draw:auto-grow-width="true" fo:min-height="0.185cm" fo:min-width="2.26cm" fo:padding-top="0cm" fo:padding-bottom="0cm" fo:padding-left="0cm" fo:padding-right="0cm" loext:decorative="false" style:run-through="foreground"/>
      <style:paragraph-properties style:writing-mode="lr-tb"/>
    </style:style>
    <style:style style:name="gr748" style:family="graphic">
      <style:graphic-properties draw:stroke="none" draw:marker-start="" draw:marker-end="" draw:fill="none" draw:textarea-horizontal-align="left" draw:textarea-vertical-align="top" draw:auto-grow-height="true" draw:auto-grow-width="true" fo:min-height="0.185cm" fo:min-width="2.515cm" fo:padding-top="0cm" fo:padding-bottom="0cm" fo:padding-left="0cm" fo:padding-right="0cm" loext:decorative="false" style:run-through="foreground"/>
      <style:paragraph-properties style:writing-mode="lr-tb"/>
    </style:style>
    <style:style style:name="gr749" style:family="graphic">
      <style:graphic-properties draw:stroke="none" draw:marker-start="" draw:marker-end="" draw:fill="none" draw:textarea-horizontal-align="left" draw:textarea-vertical-align="top" draw:auto-grow-height="true" draw:auto-grow-width="true" fo:min-height="0.185cm" fo:min-width="0.593cm" fo:padding-top="0cm" fo:padding-bottom="0cm" fo:padding-left="0cm" fo:padding-right="0cm" loext:decorative="false" style:run-through="foreground"/>
      <style:paragraph-properties style:writing-mode="lr-tb"/>
    </style:style>
    <style:style style:name="gr750" style:family="graphic">
      <style:graphic-properties draw:stroke="none" draw:marker-start="" draw:marker-end="" draw:fill="none" draw:textarea-horizontal-align="left" draw:textarea-vertical-align="top" draw:auto-grow-height="true" draw:auto-grow-width="true" fo:min-height="0.185cm" fo:min-width="1.085cm" fo:padding-top="0cm" fo:padding-bottom="0cm" fo:padding-left="0cm" fo:padding-right="0cm" loext:decorative="false" style:run-through="foreground"/>
      <style:paragraph-properties style:writing-mode="lr-tb"/>
    </style:style>
    <style:style style:name="gr751" style:family="graphic">
      <style:graphic-properties draw:stroke="none" draw:marker-start="" draw:marker-end="" draw:fill="none" draw:textarea-horizontal-align="left" draw:textarea-vertical-align="top" draw:auto-grow-height="true" draw:auto-grow-width="true" fo:min-height="0.185cm" fo:min-width="0.875cm" fo:padding-top="0cm" fo:padding-bottom="0cm" fo:padding-left="0cm" fo:padding-right="0cm" loext:decorative="false" style:run-through="foreground"/>
      <style:paragraph-properties style:writing-mode="lr-tb"/>
    </style:style>
    <style:style style:name="gr752" style:family="graphic">
      <style:graphic-properties draw:stroke="none" draw:marker-start="" draw:marker-end="" draw:fill="none" draw:textarea-horizontal-align="left" draw:textarea-vertical-align="top" draw:auto-grow-height="true" draw:auto-grow-width="true" fo:min-height="0.185cm" fo:min-width="1.027cm" fo:padding-top="0cm" fo:padding-bottom="0cm" fo:padding-left="0cm" fo:padding-right="0cm" loext:decorative="false" style:run-through="foreground"/>
      <style:paragraph-properties style:writing-mode="lr-tb"/>
    </style:style>
    <style:style style:name="gr753" style:family="graphic">
      <style:graphic-properties draw:stroke="none" draw:marker-start="" draw:marker-end="" draw:fill="none" draw:textarea-horizontal-align="left" draw:textarea-vertical-align="top" draw:auto-grow-height="true" draw:auto-grow-width="true" fo:min-height="0.185cm" fo:min-width="0.873cm" fo:padding-top="0cm" fo:padding-bottom="0cm" fo:padding-left="0cm" fo:padding-right="0cm" loext:decorative="false" style:run-through="foreground"/>
      <style:paragraph-properties style:writing-mode="lr-tb"/>
    </style:style>
    <style:style style:name="gr754" style:family="graphic">
      <style:graphic-properties draw:stroke="none" draw:marker-start="" draw:marker-end="" draw:fill="none" draw:textarea-horizontal-align="left" draw:textarea-vertical-align="top" draw:auto-grow-height="true" draw:auto-grow-width="true" fo:min-height="0.185cm" fo:min-width="2.078cm" fo:padding-top="0cm" fo:padding-bottom="0cm" fo:padding-left="0cm" fo:padding-right="0cm" loext:decorative="false" style:run-through="foreground"/>
      <style:paragraph-properties style:writing-mode="lr-tb"/>
    </style:style>
    <style:style style:name="gr755" style:family="graphic">
      <style:graphic-properties draw:stroke="none" draw:marker-start="" draw:marker-end="" draw:fill="none" draw:textarea-horizontal-align="left" draw:textarea-vertical-align="top" draw:auto-grow-height="true" draw:auto-grow-width="true" fo:min-height="0.185cm" fo:min-width="1.462cm" fo:padding-top="0cm" fo:padding-bottom="0cm" fo:padding-left="0cm" fo:padding-right="0cm" loext:decorative="false" style:run-through="foreground"/>
      <style:paragraph-properties style:writing-mode="lr-tb"/>
    </style:style>
    <style:style style:name="gr756" style:family="graphic">
      <style:graphic-properties draw:stroke="none" draw:marker-start="" draw:marker-end="" draw:fill="none" draw:textarea-horizontal-align="left" draw:textarea-vertical-align="top" draw:auto-grow-height="true" draw:auto-grow-width="true" fo:min-height="0.185cm" fo:min-width="1.208cm" fo:padding-top="0cm" fo:padding-bottom="0cm" fo:padding-left="0cm" fo:padding-right="0cm" loext:decorative="false" style:run-through="foreground"/>
      <style:paragraph-properties style:writing-mode="lr-tb"/>
    </style:style>
    <style:style style:name="gr757" style:family="graphic">
      <style:graphic-properties draw:stroke="none" draw:marker-start="" draw:marker-end="" draw:fill="none" draw:textarea-horizontal-align="left" draw:textarea-vertical-align="top" draw:auto-grow-height="true" draw:auto-grow-width="true" fo:min-height="0.185cm" fo:min-width="2.411cm" fo:padding-top="0cm" fo:padding-bottom="0cm" fo:padding-left="0cm" fo:padding-right="0cm" loext:decorative="false" style:run-through="foreground"/>
      <style:paragraph-properties style:writing-mode="lr-tb"/>
    </style:style>
    <style:style style:name="gr758" style:family="graphic">
      <style:graphic-properties draw:stroke="none" draw:marker-start="" draw:marker-end="" draw:fill="none" draw:textarea-horizontal-align="left" draw:textarea-vertical-align="top" draw:auto-grow-height="true" draw:auto-grow-width="true" fo:min-height="0.185cm" fo:min-width="1.85cm" fo:padding-top="0cm" fo:padding-bottom="0cm" fo:padding-left="0cm" fo:padding-right="0cm" loext:decorative="false" style:run-through="foreground"/>
      <style:paragraph-properties style:writing-mode="lr-tb"/>
    </style:style>
    <style:style style:name="gr759" style:family="graphic">
      <style:graphic-properties draw:stroke="none" draw:marker-start="" draw:marker-end="" draw:fill="none" draw:textarea-horizontal-align="left" draw:textarea-vertical-align="top" draw:auto-grow-height="true" draw:auto-grow-width="true" fo:min-height="0.185cm" fo:min-width="2.492cm" fo:padding-top="0cm" fo:padding-bottom="0cm" fo:padding-left="0cm" fo:padding-right="0cm" loext:decorative="false" style:run-through="foreground"/>
      <style:paragraph-properties style:writing-mode="lr-tb"/>
    </style:style>
    <style:style style:name="gr760" style:family="graphic">
      <style:graphic-properties draw:stroke="none" draw:marker-start="" draw:marker-end="" draw:fill="none" draw:textarea-horizontal-align="left" draw:textarea-vertical-align="top" draw:auto-grow-height="true" draw:auto-grow-width="true" fo:min-height="0.185cm" fo:min-width="2.953cm" fo:padding-top="0cm" fo:padding-bottom="0cm" fo:padding-left="0cm" fo:padding-right="0cm" loext:decorative="false" style:run-through="foreground"/>
      <style:paragraph-properties style:writing-mode="lr-tb"/>
    </style:style>
    <style:style style:name="gr761" style:family="graphic">
      <style:graphic-properties draw:stroke="none" draw:marker-start="" draw:marker-end="" draw:fill="none" draw:textarea-horizontal-align="left" draw:textarea-vertical-align="top" draw:auto-grow-height="true" draw:auto-grow-width="true" fo:min-height="0.185cm" fo:min-width="2.055cm" fo:padding-top="0cm" fo:padding-bottom="0cm" fo:padding-left="0cm" fo:padding-right="0cm" loext:decorative="false" style:run-through="foreground"/>
      <style:paragraph-properties style:writing-mode="lr-tb"/>
    </style:style>
    <style:style style:name="gr762" style:family="graphic">
      <style:graphic-properties draw:stroke="none" draw:marker-start="" draw:marker-end="" draw:fill="none" draw:textarea-horizontal-align="left" draw:textarea-vertical-align="top" draw:auto-grow-height="true" draw:auto-grow-width="true" fo:min-height="0.185cm" fo:min-width="3.672cm" fo:padding-top="0cm" fo:padding-bottom="0cm" fo:padding-left="0cm" fo:padding-right="0cm" loext:decorative="false" style:run-through="foreground"/>
      <style:paragraph-properties style:writing-mode="lr-tb"/>
    </style:style>
    <style:style style:name="gr763" style:family="graphic">
      <style:graphic-properties draw:stroke="none" draw:marker-start="" draw:marker-end="" draw:fill="none" draw:textarea-horizontal-align="left" draw:textarea-vertical-align="top" draw:auto-grow-height="true" draw:auto-grow-width="true" fo:min-height="0.185cm" fo:min-width="1.773cm" fo:padding-top="0cm" fo:padding-bottom="0cm" fo:padding-left="0cm" fo:padding-right="0cm" loext:decorative="false" style:run-through="foreground"/>
      <style:paragraph-properties style:writing-mode="lr-tb"/>
    </style:style>
    <style:style style:name="gr764" style:family="graphic">
      <style:graphic-properties draw:stroke="none" draw:marker-start="" draw:marker-end="" draw:fill="none" draw:textarea-horizontal-align="left" draw:textarea-vertical-align="top" draw:auto-grow-height="true" draw:auto-grow-width="true" fo:min-height="0.185cm" fo:min-width="2.362cm" fo:padding-top="0cm" fo:padding-bottom="0cm" fo:padding-left="0cm" fo:padding-right="0cm" loext:decorative="false" style:run-through="foreground"/>
      <style:paragraph-properties style:writing-mode="lr-tb"/>
    </style:style>
    <style:style style:name="gr765" style:family="graphic">
      <style:graphic-properties draw:stroke="none" draw:marker-start="" draw:marker-end="" draw:fill="none" draw:textarea-horizontal-align="left" draw:textarea-vertical-align="top" draw:auto-grow-height="true" draw:auto-grow-width="true" fo:min-height="0.185cm" fo:min-width="1.591cm" fo:padding-top="0cm" fo:padding-bottom="0cm" fo:padding-left="0cm" fo:padding-right="0cm" loext:decorative="false" style:run-through="foreground"/>
      <style:paragraph-properties style:writing-mode="lr-tb"/>
    </style:style>
    <style:style style:name="gr766" style:family="graphic">
      <style:graphic-properties draw:stroke="none" draw:marker-start="" draw:marker-end="" draw:fill="none" draw:textarea-horizontal-align="left" draw:textarea-vertical-align="top" draw:auto-grow-height="true" draw:auto-grow-width="true" fo:min-height="0.185cm" fo:min-width="1.517cm" fo:padding-top="0cm" fo:padding-bottom="0cm" fo:padding-left="0cm" fo:padding-right="0cm" loext:decorative="false" style:run-through="foreground"/>
      <style:paragraph-properties style:writing-mode="lr-tb"/>
    </style:style>
    <style:style style:name="gr767" style:family="graphic">
      <style:graphic-properties draw:stroke="none" draw:marker-start="" draw:marker-end="" draw:fill="none" draw:textarea-horizontal-align="left" draw:textarea-vertical-align="top" draw:auto-grow-height="true" draw:auto-grow-width="true" fo:min-height="0.185cm" fo:min-width="1.722cm" fo:padding-top="0cm" fo:padding-bottom="0cm" fo:padding-left="0cm" fo:padding-right="0cm" loext:decorative="false" style:run-through="foreground"/>
      <style:paragraph-properties style:writing-mode="lr-tb"/>
    </style:style>
    <style:style style:name="gr768" style:family="graphic">
      <style:graphic-properties draw:stroke="none" draw:marker-start="" draw:marker-end="" draw:fill="none" draw:textarea-horizontal-align="left" draw:textarea-vertical-align="top" draw:auto-grow-height="true" draw:auto-grow-width="true" fo:min-height="0.185cm" fo:min-width="2.54cm" fo:padding-top="0cm" fo:padding-bottom="0cm" fo:padding-left="0cm" fo:padding-right="0cm" loext:decorative="false" style:run-through="foreground"/>
      <style:paragraph-properties style:writing-mode="lr-tb"/>
    </style:style>
    <style:style style:name="gr769" style:family="graphic">
      <style:graphic-properties draw:stroke="none" draw:marker-start="" draw:marker-end="" draw:fill="none" draw:textarea-horizontal-align="left" draw:textarea-vertical-align="top" draw:auto-grow-height="true" draw:auto-grow-width="true" fo:min-height="0.185cm" fo:min-width="3.209cm" fo:padding-top="0cm" fo:padding-bottom="0cm" fo:padding-left="0cm" fo:padding-right="0cm" loext:decorative="false" style:run-through="foreground"/>
      <style:paragraph-properties style:writing-mode="lr-tb"/>
    </style:style>
    <style:style style:name="gr770" style:family="graphic">
      <style:graphic-properties draw:stroke="none" draw:marker-start="" draw:marker-end="" draw:fill="none" draw:textarea-horizontal-align="left" draw:textarea-vertical-align="top" draw:auto-grow-height="true" draw:auto-grow-width="true" fo:min-height="0.185cm" fo:min-width="0.464cm" fo:padding-top="0cm" fo:padding-bottom="0cm" fo:padding-left="0cm" fo:padding-right="0cm" loext:decorative="false" style:run-through="foreground"/>
      <style:paragraph-properties style:writing-mode="lr-tb"/>
    </style:style>
    <style:style style:name="gr771" style:family="graphic">
      <style:graphic-properties draw:stroke="none" draw:marker-start="" draw:marker-end="" draw:fill="none" draw:textarea-horizontal-align="left" draw:textarea-vertical-align="top" draw:auto-grow-height="true" draw:auto-grow-width="true" fo:min-height="0.185cm" fo:min-width="3.364cm" fo:padding-top="0cm" fo:padding-bottom="0cm" fo:padding-left="0cm" fo:padding-right="0cm" loext:decorative="false" style:run-through="foreground"/>
      <style:paragraph-properties style:writing-mode="lr-tb"/>
    </style:style>
    <style:style style:name="gr772" style:family="graphic">
      <style:graphic-properties draw:stroke="none" draw:marker-start="" draw:marker-end="" draw:fill="none" draw:textarea-horizontal-align="left" draw:textarea-vertical-align="top" draw:auto-grow-height="true" draw:auto-grow-width="true" fo:min-height="0.185cm" fo:min-width="2.337cm" fo:padding-top="0cm" fo:padding-bottom="0cm" fo:padding-left="0cm" fo:padding-right="0cm" loext:decorative="false" style:run-through="foreground"/>
      <style:paragraph-properties style:writing-mode="lr-tb"/>
    </style:style>
    <style:style style:name="gr773" style:family="graphic">
      <style:graphic-properties draw:stroke="none" draw:marker-start="" draw:marker-end="" draw:fill="none" draw:textarea-horizontal-align="left" draw:textarea-vertical-align="top" draw:auto-grow-height="true" draw:auto-grow-width="true" fo:min-height="0.185cm" fo:min-width="0.951cm" fo:padding-top="0cm" fo:padding-bottom="0cm" fo:padding-left="0cm" fo:padding-right="0cm" loext:decorative="false" style:run-through="foreground"/>
      <style:paragraph-properties style:writing-mode="lr-tb"/>
    </style:style>
    <style:style style:name="gr774" style:family="graphic">
      <style:graphic-properties draw:stroke="none" draw:marker-start="" draw:marker-end="" draw:fill="none" draw:textarea-horizontal-align="left" draw:textarea-vertical-align="top" draw:auto-grow-height="true" draw:auto-grow-width="true" fo:min-height="0.185cm" fo:min-width="2.106cm" fo:padding-top="0cm" fo:padding-bottom="0cm" fo:padding-left="0cm" fo:padding-right="0cm" loext:decorative="false" style:run-through="foreground"/>
      <style:paragraph-properties style:writing-mode="lr-tb"/>
    </style:style>
    <style:style style:name="gr775" style:family="graphic">
      <style:graphic-properties draw:stroke="none" draw:marker-start="" draw:marker-end="" draw:fill="none" draw:textarea-horizontal-align="left" draw:textarea-vertical-align="top" draw:auto-grow-height="true" draw:auto-grow-width="true" fo:min-height="0.185cm" fo:min-width="0.466cm" fo:padding-top="0cm" fo:padding-bottom="0cm" fo:padding-left="0cm" fo:padding-right="0cm" loext:decorative="false" style:run-through="foreground"/>
      <style:paragraph-properties style:writing-mode="lr-tb"/>
    </style:style>
    <style:style style:name="gr776" style:family="graphic">
      <style:graphic-properties draw:stroke="none" draw:marker-start="" draw:marker-end="" draw:fill="none" draw:textarea-horizontal-align="left" draw:textarea-vertical-align="top" draw:auto-grow-height="true" draw:auto-grow-width="true" fo:min-height="0.185cm" fo:min-width="1.901cm" fo:padding-top="0cm" fo:padding-bottom="0cm" fo:padding-left="0cm" fo:padding-right="0cm" loext:decorative="false" style:run-through="foreground"/>
      <style:paragraph-properties style:writing-mode="lr-tb"/>
    </style:style>
    <style:style style:name="gr777" style:family="graphic">
      <style:graphic-properties draw:stroke="none" draw:marker-start="" draw:marker-end="" draw:fill="none" draw:textarea-horizontal-align="left" draw:textarea-vertical-align="top" draw:auto-grow-height="true" draw:auto-grow-width="true" fo:min-height="0.185cm" fo:min-width="1.746cm" fo:padding-top="0cm" fo:padding-bottom="0cm" fo:padding-left="0cm" fo:padding-right="0cm" loext:decorative="false" style:run-through="foreground"/>
      <style:paragraph-properties style:writing-mode="lr-tb"/>
    </style:style>
    <style:style style:name="gr778" style:family="graphic">
      <style:graphic-properties draw:stroke="none" draw:marker-start="" draw:marker-end="" draw:fill="none" draw:textarea-horizontal-align="left" draw:textarea-vertical-align="top" draw:auto-grow-height="true" draw:auto-grow-width="true" fo:min-height="0.185cm" fo:min-width="3.055cm" fo:padding-top="0cm" fo:padding-bottom="0cm" fo:padding-left="0cm" fo:padding-right="0cm" loext:decorative="false" style:run-through="foreground"/>
      <style:paragraph-properties style:writing-mode="lr-tb"/>
    </style:style>
    <style:style style:name="gr779" style:family="graphic">
      <style:graphic-properties draw:stroke="none" draw:marker-start="" draw:marker-end="" draw:fill="none" draw:textarea-horizontal-align="left" draw:textarea-vertical-align="top" draw:auto-grow-height="true" draw:auto-grow-width="true" fo:min-height="0.185cm" fo:min-width="1.21cm" fo:padding-top="0cm" fo:padding-bottom="0cm" fo:padding-left="0cm" fo:padding-right="0cm" loext:decorative="false" style:run-through="foreground"/>
      <style:paragraph-properties style:writing-mode="lr-tb"/>
    </style:style>
    <style:style style:name="gr780" style:family="graphic">
      <style:graphic-properties draw:stroke="none" draw:marker-start="" draw:marker-end="" draw:fill="none" draw:textarea-horizontal-align="left" draw:textarea-vertical-align="top" draw:auto-grow-height="true" draw:auto-grow-width="true" fo:min-height="0.185cm" fo:min-width="1.055cm" fo:padding-top="0cm" fo:padding-bottom="0cm" fo:padding-left="0cm" fo:padding-right="0cm" loext:decorative="false" style:run-through="foreground"/>
      <style:paragraph-properties style:writing-mode="lr-tb"/>
    </style:style>
    <style:style style:name="gr781" style:family="graphic">
      <style:graphic-properties draw:stroke="none" draw:marker-start="" draw:marker-end="" draw:fill="none" draw:textarea-horizontal-align="left" draw:textarea-vertical-align="top" draw:auto-grow-height="true" draw:auto-grow-width="true" fo:min-height="0.185cm" fo:min-width="2.004cm" fo:padding-top="0cm" fo:padding-bottom="0cm" fo:padding-left="0cm" fo:padding-right="0cm" loext:decorative="false" style:run-through="foreground"/>
      <style:paragraph-properties style:writing-mode="lr-tb"/>
    </style:style>
    <style:style style:name="gr782" style:family="graphic">
      <style:graphic-properties draw:stroke="none" draw:marker-start="" draw:marker-end="" draw:fill="none" draw:textarea-horizontal-align="left" draw:textarea-vertical-align="top" draw:auto-grow-height="true" draw:auto-grow-width="true" fo:min-height="0.185cm" fo:min-width="2.286cm" fo:padding-top="0cm" fo:padding-bottom="0cm" fo:padding-left="0cm" fo:padding-right="0cm" loext:decorative="false" style:run-through="foreground"/>
      <style:paragraph-properties style:writing-mode="lr-tb"/>
    </style:style>
    <style:style style:name="gr783" style:family="graphic">
      <style:graphic-properties draw:stroke="none" draw:marker-start="" draw:marker-end="" draw:fill="none" draw:textarea-horizontal-align="left" draw:textarea-vertical-align="top" draw:auto-grow-height="true" draw:auto-grow-width="true" fo:min-height="0.185cm" fo:min-width="0.6cm" fo:padding-top="0cm" fo:padding-bottom="0cm" fo:padding-left="0cm" fo:padding-right="0cm" loext:decorative="false" style:run-through="foreground"/>
      <style:paragraph-properties style:writing-mode="lr-tb"/>
    </style:style>
    <style:style style:name="gr784" style:family="graphic">
      <style:graphic-properties draw:stroke="none" draw:marker-start="" draw:marker-end="" draw:fill="none" draw:textarea-horizontal-align="left" draw:textarea-vertical-align="top" draw:auto-grow-height="true" draw:auto-grow-width="true" fo:min-height="0.185cm" fo:min-width="0.439cm" fo:padding-top="0cm" fo:padding-bottom="0cm" fo:padding-left="0cm" fo:padding-right="0cm" loext:decorative="false" style:run-through="foreground"/>
      <style:paragraph-properties style:writing-mode="lr-tb"/>
    </style:style>
    <style:style style:name="gr785" style:family="graphic">
      <style:graphic-properties draw:stroke="none" draw:marker-start="" draw:marker-end="" draw:fill="none" draw:textarea-horizontal-align="left" draw:textarea-vertical-align="top" draw:auto-grow-height="true" draw:auto-grow-width="true" fo:min-height="0.185cm" fo:min-width="2.184cm" fo:padding-top="0cm" fo:padding-bottom="0cm" fo:padding-left="0cm" fo:padding-right="0cm" loext:decorative="false" style:run-through="foreground"/>
      <style:paragraph-properties style:writing-mode="lr-tb"/>
    </style:style>
    <style:style style:name="gr786" style:family="graphic">
      <style:graphic-properties draw:stroke="none" draw:marker-start="" draw:marker-end="" draw:fill="none" draw:textarea-horizontal-align="left" draw:textarea-vertical-align="top" draw:auto-grow-height="true" draw:auto-grow-width="true" fo:min-height="0.185cm" fo:min-width="0.519cm" fo:padding-top="0cm" fo:padding-bottom="0cm" fo:padding-left="0cm" fo:padding-right="0cm" loext:decorative="false" style:run-through="foreground"/>
      <style:paragraph-properties style:writing-mode="lr-tb"/>
    </style:style>
    <style:style style:name="gr787" style:family="graphic">
      <style:graphic-properties draw:stroke="none" draw:marker-start="" draw:marker-end="" draw:fill="none" draw:textarea-horizontal-align="left" draw:textarea-vertical-align="top" draw:auto-grow-height="true" draw:auto-grow-width="true" fo:min-height="0.185cm" fo:min-width="0.381cm" fo:padding-top="0cm" fo:padding-bottom="0cm" fo:padding-left="0cm" fo:padding-right="0cm" loext:decorative="false" style:run-through="foreground"/>
      <style:paragraph-properties style:writing-mode="lr-tb"/>
    </style:style>
    <style:style style:name="gr788" style:family="graphic">
      <style:graphic-properties draw:stroke="none" draw:marker-start="" draw:marker-end="" draw:fill="none" draw:textarea-horizontal-align="left" draw:textarea-vertical-align="top" draw:auto-grow-height="true" draw:auto-grow-width="true" fo:min-height="0.185cm" fo:min-width="1.08cm" fo:padding-top="0cm" fo:padding-bottom="0cm" fo:padding-left="0cm" fo:padding-right="0cm" loext:decorative="false" style:run-through="foreground"/>
      <style:paragraph-properties style:writing-mode="lr-tb"/>
    </style:style>
    <style:style style:name="gr789" style:family="graphic">
      <style:graphic-properties draw:stroke="none" draw:marker-start="" draw:marker-end="" draw:fill="none" draw:textarea-horizontal-align="left" draw:textarea-vertical-align="top" draw:auto-grow-height="true" draw:auto-grow-width="true" fo:min-height="0.185cm" fo:min-width="0.924cm" fo:padding-top="0cm" fo:padding-bottom="0cm" fo:padding-left="0cm" fo:padding-right="0cm" loext:decorative="false" style:run-through="foreground"/>
      <style:paragraph-properties style:writing-mode="lr-tb"/>
    </style:style>
    <style:style style:name="gr790" style:family="graphic">
      <style:graphic-properties draw:stroke="none" draw:marker-start="" draw:marker-end="" draw:fill="none" draw:textarea-horizontal-align="left" draw:textarea-vertical-align="top" draw:auto-grow-height="true" draw:auto-grow-width="true" fo:min-height="0.231cm" fo:min-width="2.127cm" fo:padding-top="0cm" fo:padding-bottom="0cm" fo:padding-left="0cm" fo:padding-right="0cm" loext:decorative="false" style:run-through="foreground"/>
      <style:paragraph-properties style:writing-mode="lr-tb"/>
    </style:style>
    <style:style style:name="gr791" style:family="graphic">
      <style:graphic-properties draw:stroke="none" draw:marker-start="" draw:marker-end="" draw:fill="none" draw:textarea-horizontal-align="left" draw:textarea-vertical-align="top" draw:auto-grow-height="true" draw:auto-grow-width="true" fo:min-height="0.185cm" fo:min-width="5.002cm" fo:padding-top="0cm" fo:padding-bottom="0cm" fo:padding-left="0cm" fo:padding-right="0cm" loext:decorative="false" style:run-through="foreground"/>
      <style:paragraph-properties style:writing-mode="lr-tb"/>
    </style:style>
    <style:style style:name="gr792" style:family="graphic">
      <style:graphic-properties draw:stroke="none" draw:marker-start="" draw:marker-end="" draw:fill="none" draw:textarea-horizontal-align="left" draw:textarea-vertical-align="top" draw:auto-grow-height="true" draw:auto-grow-width="true" fo:min-height="0.185cm" fo:min-width="1.815cm" fo:padding-top="0cm" fo:padding-bottom="0cm" fo:padding-left="0cm" fo:padding-right="0cm" loext:decorative="false" style:run-through="foreground"/>
      <style:paragraph-properties style:writing-mode="lr-tb"/>
    </style:style>
    <style:style style:name="gr793" style:family="graphic">
      <style:graphic-properties draw:stroke="none" draw:marker-start="" draw:marker-end="" draw:fill="none" draw:textarea-horizontal-align="left" draw:textarea-vertical-align="top" draw:auto-grow-height="true" draw:auto-grow-width="true" fo:min-height="0.185cm" fo:min-width="0.654cm" fo:padding-top="0cm" fo:padding-bottom="0cm" fo:padding-left="0cm" fo:padding-right="0cm" loext:decorative="false" style:run-through="foreground"/>
      <style:paragraph-properties style:writing-mode="lr-tb"/>
    </style:style>
    <style:style style:name="gr794" style:family="graphic">
      <style:graphic-properties draw:stroke="none" draw:marker-start="" draw:marker-end="" draw:fill="none" draw:textarea-horizontal-align="left" draw:textarea-vertical-align="top" draw:auto-grow-height="true" draw:auto-grow-width="true" fo:min-height="0.185cm" fo:min-width="1.813cm" fo:padding-top="0cm" fo:padding-bottom="0cm" fo:padding-left="0cm" fo:padding-right="0cm" loext:decorative="false" style:run-through="foreground"/>
      <style:paragraph-properties style:writing-mode="lr-tb"/>
    </style:style>
    <style:style style:name="gr795" style:family="graphic">
      <style:graphic-properties draw:stroke="none" draw:marker-start="" draw:marker-end="" draw:fill="none" draw:textarea-horizontal-align="left" draw:textarea-vertical-align="top" draw:auto-grow-height="true" draw:auto-grow-width="true" fo:min-height="0.185cm" fo:min-width="0.482cm" fo:padding-top="0cm" fo:padding-bottom="0cm" fo:padding-left="0cm" fo:padding-right="0cm" loext:decorative="false" style:run-through="foreground"/>
      <style:paragraph-properties style:writing-mode="lr-tb"/>
    </style:style>
    <style:style style:name="gr796" style:family="graphic">
      <style:graphic-properties draw:stroke="none" draw:marker-start="" draw:marker-end="" draw:fill="none" draw:textarea-horizontal-align="left" draw:textarea-vertical-align="top" draw:auto-grow-height="true" draw:auto-grow-width="true" fo:min-height="0.185cm" fo:min-width="1.228cm" fo:padding-top="0cm" fo:padding-bottom="0cm" fo:padding-left="0cm" fo:padding-right="0cm" loext:decorative="false" style:run-through="foreground"/>
      <style:paragraph-properties style:writing-mode="lr-tb"/>
    </style:style>
    <style:style style:name="gr797" style:family="graphic">
      <style:graphic-properties draw:stroke="none" draw:marker-start="" draw:marker-end="" draw:fill="none" draw:textarea-horizontal-align="left" draw:textarea-vertical-align="top" draw:auto-grow-height="true" draw:auto-grow-width="true" fo:min-height="0.185cm" fo:min-width="1.125cm" fo:padding-top="0cm" fo:padding-bottom="0cm" fo:padding-left="0cm" fo:padding-right="0cm" loext:decorative="false" style:run-through="foreground"/>
      <style:paragraph-properties style:writing-mode="lr-tb"/>
    </style:style>
    <style:style style:name="gr798" style:family="graphic">
      <style:graphic-properties draw:stroke="none" draw:marker-start="" draw:marker-end="" draw:fill="none" draw:textarea-horizontal-align="left" draw:textarea-vertical-align="top" draw:auto-grow-height="true" draw:auto-grow-width="true" fo:min-height="0.185cm" fo:min-width="1.743cm" fo:padding-top="0cm" fo:padding-bottom="0cm" fo:padding-left="0cm" fo:padding-right="0cm" loext:decorative="false" style:run-through="foreground"/>
      <style:paragraph-properties style:writing-mode="lr-tb"/>
    </style:style>
    <style:style style:name="gr799" style:family="graphic">
      <style:graphic-properties draw:stroke="none" draw:marker-start="" draw:marker-end="" draw:fill="none" draw:textarea-horizontal-align="left" draw:textarea-vertical-align="top" draw:auto-grow-height="true" draw:auto-grow-width="true" fo:min-height="0.185cm" fo:min-width="1.353cm" fo:padding-top="0cm" fo:padding-bottom="0cm" fo:padding-left="0cm" fo:padding-right="0cm" loext:decorative="false" style:run-through="foreground"/>
      <style:paragraph-properties style:writing-mode="lr-tb"/>
    </style:style>
    <style:style style:name="gr800" style:family="graphic">
      <style:graphic-properties draw:stroke="none" draw:marker-start="" draw:marker-end="" draw:fill="none" draw:textarea-horizontal-align="left" draw:textarea-vertical-align="top" draw:auto-grow-height="true" draw:auto-grow-width="true" fo:min-height="0.185cm" fo:min-width="1.355cm" fo:padding-top="0cm" fo:padding-bottom="0cm" fo:padding-left="0cm" fo:padding-right="0cm" loext:decorative="false" style:run-through="foreground"/>
      <style:paragraph-properties style:writing-mode="lr-tb"/>
    </style:style>
    <style:style style:name="gr801" style:family="graphic">
      <style:graphic-properties draw:stroke="none" draw:marker-start="" draw:marker-end="" draw:fill="none" draw:textarea-horizontal-align="left" draw:textarea-vertical-align="top" draw:auto-grow-height="true" draw:auto-grow-width="true" fo:min-height="0.185cm" fo:min-width="3.198cm" fo:padding-top="0cm" fo:padding-bottom="0cm" fo:padding-left="0cm" fo:padding-right="0cm" loext:decorative="false" style:run-through="foreground"/>
      <style:paragraph-properties style:writing-mode="lr-tb"/>
    </style:style>
    <style:style style:name="gr802" style:family="graphic">
      <style:graphic-properties draw:stroke="none" draw:marker-start="" draw:marker-end="" draw:fill="none" draw:textarea-horizontal-align="left" draw:textarea-vertical-align="top" draw:auto-grow-height="true" draw:auto-grow-width="true" fo:min-height="0.185cm" fo:min-width="1.053cm" fo:padding-top="0cm" fo:padding-bottom="0cm" fo:padding-left="0cm" fo:padding-right="0cm" loext:decorative="false" style:run-through="foreground"/>
      <style:paragraph-properties style:writing-mode="lr-tb"/>
    </style:style>
    <style:style style:name="gr803" style:family="graphic">
      <style:graphic-properties draw:stroke="none" draw:marker-start="" draw:marker-end="" draw:fill="none" draw:textarea-horizontal-align="left" draw:textarea-vertical-align="top" draw:auto-grow-height="true" draw:auto-grow-width="true" fo:min-height="0.185cm" fo:min-width="1.095cm" fo:padding-top="0cm" fo:padding-bottom="0cm" fo:padding-left="0cm" fo:padding-right="0cm" loext:decorative="false" style:run-through="foreground"/>
      <style:paragraph-properties style:writing-mode="lr-tb"/>
    </style:style>
    <style:style style:name="gr804" style:family="graphic">
      <style:graphic-properties draw:stroke="none" draw:marker-start="" draw:marker-end="" draw:fill="none" draw:textarea-horizontal-align="left" draw:textarea-vertical-align="top" draw:auto-grow-height="true" draw:auto-grow-width="true" fo:min-height="0.185cm" fo:min-width="0.97cm" fo:padding-top="0cm" fo:padding-bottom="0cm" fo:padding-left="0cm" fo:padding-right="0cm" loext:decorative="false" style:run-through="foreground"/>
      <style:paragraph-properties style:writing-mode="lr-tb"/>
    </style:style>
    <style:style style:name="gr805" style:family="graphic">
      <style:graphic-properties draw:stroke="none" draw:marker-start="" draw:marker-end="" draw:fill="none" draw:textarea-horizontal-align="left" draw:textarea-vertical-align="top" draw:auto-grow-height="true" draw:auto-grow-width="true" fo:min-height="0.185cm" fo:min-width="0.972cm" fo:padding-top="0cm" fo:padding-bottom="0cm" fo:padding-left="0cm" fo:padding-right="0cm" loext:decorative="false" style:run-through="foreground"/>
      <style:paragraph-properties style:writing-mode="lr-tb"/>
    </style:style>
    <style:style style:name="gr806" style:family="graphic">
      <style:graphic-properties draw:stroke="none" draw:marker-start="" draw:marker-end="" draw:fill="none" draw:textarea-horizontal-align="left" draw:textarea-vertical-align="top" draw:auto-grow-height="true" draw:auto-grow-width="true" fo:min-height="0.185cm" fo:min-width="1.476cm" fo:padding-top="0cm" fo:padding-bottom="0cm" fo:padding-left="0cm" fo:padding-right="0cm" loext:decorative="false" style:run-through="foreground"/>
      <style:paragraph-properties style:writing-mode="lr-tb"/>
    </style:style>
    <style:style style:name="gr807" style:family="graphic">
      <style:graphic-properties draw:stroke="none" draw:marker-start="" draw:marker-end="" draw:fill="none" draw:textarea-horizontal-align="left" draw:textarea-vertical-align="top" draw:auto-grow-height="true" draw:auto-grow-width="true" fo:min-height="0.185cm" fo:min-width="1.794cm" fo:padding-top="0cm" fo:padding-bottom="0cm" fo:padding-left="0cm" fo:padding-right="0cm" loext:decorative="false" style:run-through="foreground"/>
      <style:paragraph-properties style:writing-mode="lr-tb"/>
    </style:style>
    <style:style style:name="gr808" style:family="graphic">
      <style:graphic-properties draw:stroke="none" draw:marker-start="" draw:marker-end="" draw:fill="none" draw:textarea-horizontal-align="left" draw:textarea-vertical-align="top" draw:auto-grow-height="true" draw:auto-grow-width="true" fo:min-height="0.185cm" fo:min-width="1.935cm" fo:padding-top="0cm" fo:padding-bottom="0cm" fo:padding-left="0cm" fo:padding-right="0cm" loext:decorative="false" style:run-through="foreground"/>
      <style:paragraph-properties style:writing-mode="lr-tb"/>
    </style:style>
    <style:style style:name="gr809" style:family="graphic">
      <style:graphic-properties draw:stroke="none" draw:marker-start="" draw:marker-end="" draw:fill="none" draw:textarea-horizontal-align="left" draw:textarea-vertical-align="top" draw:auto-grow-height="true" draw:auto-grow-width="true" fo:min-height="0.185cm" fo:min-width="1.736cm" fo:padding-top="0cm" fo:padding-bottom="0cm" fo:padding-left="0cm" fo:padding-right="0cm" loext:decorative="false" style:run-through="foreground"/>
      <style:paragraph-properties style:writing-mode="lr-tb"/>
    </style:style>
    <style:style style:name="gr810" style:family="graphic">
      <style:graphic-properties draw:stroke="none" draw:marker-start="" draw:marker-end="" draw:fill="none" draw:textarea-horizontal-align="left" draw:textarea-vertical-align="top" draw:auto-grow-height="true" draw:auto-grow-width="true" fo:min-height="0.185cm" fo:min-width="0.871cm" fo:padding-top="0cm" fo:padding-bottom="0cm" fo:padding-left="0cm" fo:padding-right="0cm" loext:decorative="false" style:run-through="foreground"/>
      <style:paragraph-properties style:writing-mode="lr-tb"/>
    </style:style>
    <style:style style:name="gr811" style:family="graphic">
      <style:graphic-properties draw:stroke="none" draw:marker-start="" draw:marker-end="" draw:fill="none" draw:textarea-horizontal-align="left" draw:textarea-vertical-align="top" draw:auto-grow-height="true" draw:auto-grow-width="true" fo:min-height="0.185cm" fo:min-width="1.635cm" fo:padding-top="0cm" fo:padding-bottom="0cm" fo:padding-left="0cm" fo:padding-right="0cm" loext:decorative="false" style:run-through="foreground"/>
      <style:paragraph-properties style:writing-mode="lr-tb"/>
    </style:style>
    <style:style style:name="gr812" style:family="graphic">
      <style:graphic-properties draw:stroke="none" draw:marker-start="" draw:marker-end="" draw:fill="none" draw:textarea-horizontal-align="left" draw:textarea-vertical-align="top" draw:auto-grow-height="true" draw:auto-grow-width="true" fo:min-height="0.185cm" fo:min-width="1.88cm" fo:padding-top="0cm" fo:padding-bottom="0cm" fo:padding-left="0cm" fo:padding-right="0cm" loext:decorative="false" style:run-through="foreground"/>
      <style:paragraph-properties style:writing-mode="lr-tb"/>
    </style:style>
    <style:style style:name="gr813" style:family="graphic">
      <style:graphic-properties draw:stroke="none" draw:marker-start="" draw:marker-end="" draw:fill="none" draw:textarea-horizontal-align="left" draw:textarea-vertical-align="top" draw:auto-grow-height="true" draw:auto-grow-width="true" fo:min-height="0.185cm" fo:min-width="2.069cm" fo:padding-top="0cm" fo:padding-bottom="0cm" fo:padding-left="0cm" fo:padding-right="0cm" loext:decorative="false" style:run-through="foreground"/>
      <style:paragraph-properties style:writing-mode="lr-tb"/>
    </style:style>
    <style:style style:name="gr814" style:family="graphic">
      <style:graphic-properties draw:stroke="none" draw:marker-start="" draw:marker-end="" draw:fill="none" draw:textarea-horizontal-align="left" draw:textarea-vertical-align="top" draw:auto-grow-height="true" draw:auto-grow-width="true" fo:min-height="0.185cm" fo:min-width="1.177cm" fo:padding-top="0cm" fo:padding-bottom="0cm" fo:padding-left="0cm" fo:padding-right="0cm" loext:decorative="false" style:run-through="foreground"/>
      <style:paragraph-properties style:writing-mode="lr-tb"/>
    </style:style>
    <style:style style:name="gr815" style:family="graphic">
      <style:graphic-properties draw:stroke="none" draw:marker-start="" draw:marker-end="" draw:fill="none" draw:textarea-horizontal-align="left" draw:textarea-vertical-align="top" draw:auto-grow-height="true" draw:auto-grow-width="true" fo:min-height="0.185cm" fo:min-width="2.678cm" fo:padding-top="0cm" fo:padding-bottom="0cm" fo:padding-left="0cm" fo:padding-right="0cm" loext:decorative="false" style:run-through="foreground"/>
      <style:paragraph-properties style:writing-mode="lr-tb"/>
    </style:style>
    <style:style style:name="gr816" style:family="graphic">
      <style:graphic-properties draw:stroke="none" draw:marker-start="" draw:marker-end="" draw:fill="none" draw:textarea-horizontal-align="left" draw:textarea-vertical-align="top" draw:auto-grow-height="true" draw:auto-grow-width="true" fo:min-height="0.185cm" fo:min-width="2.245cm" fo:padding-top="0cm" fo:padding-bottom="0cm" fo:padding-left="0cm" fo:padding-right="0cm" loext:decorative="false" style:run-through="foreground"/>
      <style:paragraph-properties style:writing-mode="lr-tb"/>
    </style:style>
    <style:style style:name="gr817" style:family="graphic">
      <style:graphic-properties draw:stroke="none" draw:marker-start="" draw:marker-end="" draw:fill="none" draw:textarea-horizontal-align="left" draw:textarea-vertical-align="top" draw:auto-grow-height="true" draw:auto-grow-width="true" fo:min-height="0.185cm" fo:min-width="3.902cm" fo:padding-top="0cm" fo:padding-bottom="0cm" fo:padding-left="0cm" fo:padding-right="0cm" loext:decorative="false" style:run-through="foreground"/>
      <style:paragraph-properties style:writing-mode="lr-tb"/>
    </style:style>
    <style:style style:name="gr818" style:family="graphic">
      <style:graphic-properties draw:stroke="none" draw:marker-start="" draw:marker-end="" draw:fill="none" draw:textarea-horizontal-align="left" draw:textarea-vertical-align="top" draw:auto-grow-height="true" draw:auto-grow-width="true" fo:min-height="0.185cm" fo:min-width="4.006cm" fo:padding-top="0cm" fo:padding-bottom="0cm" fo:padding-left="0cm" fo:padding-right="0cm" loext:decorative="false" style:run-through="foreground"/>
      <style:paragraph-properties style:writing-mode="lr-tb"/>
    </style:style>
    <style:style style:name="gr819" style:family="graphic">
      <style:graphic-properties draw:stroke="none" draw:marker-start="" draw:marker-end="" draw:fill="none" draw:textarea-horizontal-align="left" draw:textarea-vertical-align="top" draw:auto-grow-height="true" draw:auto-grow-width="true" fo:min-height="0.185cm" fo:min-width="0.998cm" fo:padding-top="0cm" fo:padding-bottom="0cm" fo:padding-left="0cm" fo:padding-right="0cm" loext:decorative="false" style:run-through="foreground"/>
      <style:paragraph-properties style:writing-mode="lr-tb"/>
    </style:style>
    <style:style style:name="gr820" style:family="graphic">
      <style:graphic-properties draw:stroke="none" draw:marker-start="" draw:marker-end="" draw:fill="none" draw:textarea-horizontal-align="left" draw:textarea-vertical-align="top" draw:auto-grow-height="true" draw:auto-grow-width="true" fo:min-height="0.185cm" fo:min-width="1.741cm" fo:padding-top="0cm" fo:padding-bottom="0cm" fo:padding-left="0cm" fo:padding-right="0cm" loext:decorative="false" style:run-through="foreground"/>
      <style:paragraph-properties style:writing-mode="lr-tb"/>
    </style:style>
    <style:style style:name="gr821" style:family="graphic">
      <style:graphic-properties draw:stroke="none" draw:marker-start="" draw:marker-end="" draw:fill="none" draw:textarea-horizontal-align="left" draw:textarea-vertical-align="top" draw:auto-grow-height="true" draw:auto-grow-width="true" fo:min-height="0.185cm" fo:min-width="1.887cm" fo:padding-top="0cm" fo:padding-bottom="0cm" fo:padding-left="0cm" fo:padding-right="0cm" loext:decorative="false" style:run-through="foreground"/>
      <style:paragraph-properties style:writing-mode="lr-tb"/>
    </style:style>
    <style:style style:name="gr822" style:family="graphic">
      <style:graphic-properties draw:stroke="none" draw:marker-start="" draw:marker-end="" draw:fill="none" draw:textarea-horizontal-align="left" draw:textarea-vertical-align="top" draw:auto-grow-height="true" draw:auto-grow-width="true" fo:min-height="0.185cm" fo:min-width="2.708cm" fo:padding-top="0cm" fo:padding-bottom="0cm" fo:padding-left="0cm" fo:padding-right="0cm" loext:decorative="false" style:run-through="foreground"/>
      <style:paragraph-properties style:writing-mode="lr-tb"/>
    </style:style>
    <style:style style:name="gr823" style:family="graphic">
      <style:graphic-properties draw:stroke="none" draw:marker-start="" draw:marker-end="" draw:fill="none" draw:textarea-horizontal-align="left" draw:textarea-vertical-align="top" draw:auto-grow-height="true" draw:auto-grow-width="true" fo:min-height="0.185cm" fo:min-width="0.383cm" fo:padding-top="0cm" fo:padding-bottom="0cm" fo:padding-left="0cm" fo:padding-right="0cm" loext:decorative="false" style:run-through="foreground"/>
      <style:paragraph-properties style:writing-mode="lr-tb"/>
    </style:style>
    <style:style style:name="gr824" style:family="graphic">
      <style:graphic-properties draw:stroke="none" draw:marker-start="" draw:marker-end="" draw:fill="none" draw:textarea-horizontal-align="left" draw:textarea-vertical-align="top" draw:auto-grow-height="true" draw:auto-grow-width="true" fo:min-height="0.185cm" fo:min-width="1.154cm" fo:padding-top="0cm" fo:padding-bottom="0cm" fo:padding-left="0cm" fo:padding-right="0cm" loext:decorative="false" style:run-through="foreground"/>
      <style:paragraph-properties style:writing-mode="lr-tb"/>
    </style:style>
    <style:style style:name="gr825" style:family="graphic">
      <style:graphic-properties draw:stroke="none" draw:marker-start="" draw:marker-end="" draw:fill="none" draw:textarea-horizontal-align="left" draw:textarea-vertical-align="top" draw:auto-grow-height="true" draw:auto-grow-width="true" fo:min-height="0.185cm" fo:min-width="1.974cm" fo:padding-top="0cm" fo:padding-bottom="0cm" fo:padding-left="0cm" fo:padding-right="0cm" loext:decorative="false" style:run-through="foreground"/>
      <style:paragraph-properties style:writing-mode="lr-tb"/>
    </style:style>
    <style:style style:name="gr826" style:family="graphic">
      <style:graphic-properties draw:stroke="none" draw:marker-start="" draw:marker-end="" draw:fill="none" draw:textarea-horizontal-align="left" draw:textarea-vertical-align="top" draw:auto-grow-height="true" draw:auto-grow-width="true" fo:min-height="0.185cm" fo:min-width="1.998cm" fo:padding-top="0cm" fo:padding-bottom="0cm" fo:padding-left="0cm" fo:padding-right="0cm" loext:decorative="false" style:run-through="foreground"/>
      <style:paragraph-properties style:writing-mode="lr-tb"/>
    </style:style>
    <style:style style:name="gr827" style:family="graphic">
      <style:graphic-properties draw:stroke="none" draw:marker-start="" draw:marker-end="" draw:fill="none" draw:textarea-horizontal-align="left" draw:textarea-vertical-align="top" draw:auto-grow-height="true" draw:auto-grow-width="true" fo:min-height="0.185cm" fo:min-width="0.818cm" fo:padding-top="0cm" fo:padding-bottom="0cm" fo:padding-left="0cm" fo:padding-right="0cm" loext:decorative="false" style:run-through="foreground"/>
      <style:paragraph-properties style:writing-mode="lr-tb"/>
    </style:style>
    <style:style style:name="gr828" style:family="graphic">
      <style:graphic-properties draw:stroke="none" draw:marker-start="" draw:marker-end="" draw:fill="none" draw:textarea-horizontal-align="left" draw:textarea-vertical-align="top" draw:auto-grow-height="true" draw:auto-grow-width="true" fo:min-height="0.185cm" fo:min-width="2.007cm" fo:padding-top="0cm" fo:padding-bottom="0cm" fo:padding-left="0cm" fo:padding-right="0cm" loext:decorative="false" style:run-through="foreground"/>
      <style:paragraph-properties style:writing-mode="lr-tb"/>
    </style:style>
    <style:style style:name="gr829" style:family="graphic">
      <style:graphic-properties draw:stroke="none" draw:marker-start="" draw:marker-end="" draw:fill="none" draw:textarea-horizontal-align="left" draw:textarea-vertical-align="top" draw:auto-grow-height="true" draw:auto-grow-width="true" fo:min-height="0.185cm" fo:min-width="1.762cm" fo:padding-top="0cm" fo:padding-bottom="0cm" fo:padding-left="0cm" fo:padding-right="0cm" loext:decorative="false" style:run-through="foreground"/>
      <style:paragraph-properties style:writing-mode="lr-tb"/>
    </style:style>
    <style:style style:name="gr830" style:family="graphic">
      <style:graphic-properties draw:stroke="none" draw:marker-start="" draw:marker-end="" draw:fill="none" draw:textarea-horizontal-align="left" draw:textarea-vertical-align="top" draw:auto-grow-height="true" draw:auto-grow-width="true" fo:min-height="0.185cm" fo:min-width="1.021cm" fo:padding-top="0cm" fo:padding-bottom="0cm" fo:padding-left="0cm" fo:padding-right="0cm" loext:decorative="false" style:run-through="foreground"/>
      <style:paragraph-properties style:writing-mode="lr-tb"/>
    </style:style>
    <style:style style:name="gr831" style:family="graphic">
      <style:graphic-properties draw:stroke="none" draw:marker-start="" draw:marker-end="" draw:fill="none" draw:textarea-horizontal-align="left" draw:textarea-vertical-align="top" draw:auto-grow-height="true" draw:auto-grow-width="true" fo:min-height="0.185cm" fo:min-width="1.136cm" fo:padding-top="0cm" fo:padding-bottom="0cm" fo:padding-left="0cm" fo:padding-right="0cm" loext:decorative="false" style:run-through="foreground"/>
      <style:paragraph-properties style:writing-mode="lr-tb"/>
    </style:style>
    <style:style style:name="gr832" style:family="graphic">
      <style:graphic-properties draw:stroke="none" draw:marker-start="" draw:marker-end="" draw:fill="none" draw:textarea-horizontal-align="left" draw:textarea-vertical-align="top" draw:auto-grow-height="true" draw:auto-grow-width="true" fo:min-height="0.185cm" fo:min-width="2.958cm" fo:padding-top="0cm" fo:padding-bottom="0cm" fo:padding-left="0cm" fo:padding-right="0cm" loext:decorative="false" style:run-through="foreground"/>
      <style:paragraph-properties style:writing-mode="lr-tb"/>
    </style:style>
    <style:style style:name="gr833" style:family="graphic">
      <style:graphic-properties draw:stroke="none" draw:marker-start="" draw:marker-end="" draw:fill="none" draw:textarea-horizontal-align="left" draw:textarea-vertical-align="top" draw:auto-grow-height="true" draw:auto-grow-width="true" fo:min-height="0.185cm" fo:min-width="2.706cm" fo:padding-top="0cm" fo:padding-bottom="0cm" fo:padding-left="0cm" fo:padding-right="0cm" loext:decorative="false" style:run-through="foreground"/>
      <style:paragraph-properties style:writing-mode="lr-tb"/>
    </style:style>
    <style:style style:name="gr834" style:family="graphic">
      <style:graphic-properties draw:stroke="none" draw:marker-start="" draw:marker-end="" draw:fill="none" draw:textarea-horizontal-align="left" draw:textarea-vertical-align="top" draw:auto-grow-height="true" draw:auto-grow-width="true" fo:min-height="0.185cm" fo:min-width="1.081cm" fo:padding-top="0cm" fo:padding-bottom="0cm" fo:padding-left="0cm" fo:padding-right="0cm" loext:decorative="false" style:run-through="foreground"/>
      <style:paragraph-properties style:writing-mode="lr-tb"/>
    </style:style>
    <style:style style:name="gr835" style:family="graphic">
      <style:graphic-properties draw:stroke="none" draw:marker-start="" draw:marker-end="" draw:fill="none" draw:textarea-horizontal-align="left" draw:textarea-vertical-align="top" draw:auto-grow-height="true" draw:auto-grow-width="true" fo:min-height="0.185cm" fo:min-width="2.374cm" fo:padding-top="0cm" fo:padding-bottom="0cm" fo:padding-left="0cm" fo:padding-right="0cm" loext:decorative="false" style:run-through="foreground"/>
      <style:paragraph-properties style:writing-mode="lr-tb"/>
    </style:style>
    <style:style style:name="gr836" style:family="graphic">
      <style:graphic-properties draw:stroke="none" draw:marker-start="" draw:marker-end="" draw:fill="none" draw:textarea-horizontal-align="left" draw:textarea-vertical-align="top" draw:auto-grow-height="true" draw:auto-grow-width="true" fo:min-height="0.185cm" fo:min-width="4.286cm" fo:padding-top="0cm" fo:padding-bottom="0cm" fo:padding-left="0cm" fo:padding-right="0cm" loext:decorative="false" style:run-through="foreground"/>
      <style:paragraph-properties style:writing-mode="lr-tb"/>
    </style:style>
    <style:style style:name="gr837" style:family="graphic">
      <style:graphic-properties draw:stroke="none" draw:marker-start="" draw:marker-end="" draw:fill="none" draw:textarea-horizontal-align="left" draw:textarea-vertical-align="top" draw:auto-grow-height="true" draw:auto-grow-width="true" fo:min-height="0.185cm" fo:min-width="4.311cm" fo:padding-top="0cm" fo:padding-bottom="0cm" fo:padding-left="0cm" fo:padding-right="0cm" loext:decorative="false" style:run-through="foreground"/>
      <style:paragraph-properties style:writing-mode="lr-tb"/>
    </style:style>
    <style:style style:name="gr838" style:family="graphic">
      <style:graphic-properties draw:stroke="none" draw:marker-start="" draw:marker-end="" draw:fill="none" draw:textarea-horizontal-align="left" draw:textarea-vertical-align="top" draw:auto-grow-height="true" draw:auto-grow-width="true" fo:min-height="0.185cm" fo:min-width="1.251cm" fo:padding-top="0cm" fo:padding-bottom="0cm" fo:padding-left="0cm" fo:padding-right="0cm" loext:decorative="false" style:run-through="foreground"/>
      <style:paragraph-properties style:writing-mode="lr-tb"/>
    </style:style>
    <style:style style:name="gr839" style:family="graphic">
      <style:graphic-properties draw:stroke="none" draw:marker-start="" draw:marker-end="" draw:fill="none" draw:textarea-horizontal-align="left" draw:textarea-vertical-align="top" draw:auto-grow-height="true" draw:auto-grow-width="true" fo:min-height="0.185cm" fo:min-width="1.847cm" fo:padding-top="0cm" fo:padding-bottom="0cm" fo:padding-left="0cm" fo:padding-right="0cm" loext:decorative="false" style:run-through="foreground"/>
      <style:paragraph-properties style:writing-mode="lr-tb"/>
    </style:style>
    <style:style style:name="gr840" style:family="graphic">
      <style:graphic-properties draw:stroke="none" draw:marker-start="" draw:marker-end="" draw:fill="none" draw:textarea-horizontal-align="left" draw:textarea-vertical-align="top" draw:auto-grow-height="true" draw:auto-grow-width="true" fo:min-height="0.185cm" fo:min-width="2.143cm" fo:padding-top="0cm" fo:padding-bottom="0cm" fo:padding-left="0cm" fo:padding-right="0cm" loext:decorative="false" style:run-through="foreground"/>
      <style:paragraph-properties style:writing-mode="lr-tb"/>
    </style:style>
    <style:style style:name="gr841" style:family="graphic">
      <style:graphic-properties draw:stroke="none" draw:marker-start="" draw:marker-end="" draw:fill="none" draw:textarea-horizontal-align="left" draw:textarea-vertical-align="top" draw:auto-grow-height="true" draw:auto-grow-width="true" fo:min-height="0.185cm" fo:min-width="0.921cm" fo:padding-top="0cm" fo:padding-bottom="0cm" fo:padding-left="0cm" fo:padding-right="0cm" loext:decorative="false" style:run-through="foreground"/>
      <style:paragraph-properties style:writing-mode="lr-tb"/>
    </style:style>
    <style:style style:name="gr84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84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84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84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4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4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4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50" style:family="graphic">
      <style:graphic-properties draw:stroke="none" draw:marker-start="" draw:marker-end="" draw:fill="solid" draw:fill-color="#fce808" loext:decorative="false" style:run-through="foreground"/>
    </style:style>
    <style:style style:name="gr851" style:family="graphic">
      <style:graphic-properties draw:stroke="none" draw:marker-start="" draw:marker-end="" draw:fill="solid" draw:fill-color="#232021" loext:decorative="false" style:run-through="foreground"/>
    </style:style>
    <style:style style:name="gr85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85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85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85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856" style:family="graphic">
      <style:graphic-properties draw:stroke="none" draw:marker-start="" draw:marker-end="" draw:fill="solid" draw:fill-color="#53a275" loext:decorative="false" style:run-through="foreground"/>
    </style:style>
    <style:style style:name="gr85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85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85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86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86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6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6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64"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6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66"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867"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21" draw:name="Forma2" draw:style-name="gr842" draw:text-style-name="P80" svg:width="21cm" svg:height="1.019cm" svg:x="0cm" svg:y="0cm" svg:viewBox="0 0 21001 1020" draw:points="0,1020 21001,0 0,0">
        <text:p/>
      </draw:polygon>
      <draw:g text:anchor-type="page" text:anchor-page-number="1" draw:z-index="20" draw:name="Forma1" draw:style-name="gr843">
        <draw:path draw:style-name="gr844" draw:text-style-name="P8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845" draw:text-style-name="P82" svg:width="1.286cm" svg:height="0.094cm" svg:x="17.454cm" svg:y="1.697cm" svg:viewBox="0 0 1287 95" svg:d="M0 94c160-60 399-94 642-94s483 34 645 95">
          <text:p/>
        </draw:path>
        <draw:path draw:style-name="gr845" draw:text-style-name="P82" svg:width="1.308cm" svg:height="0.098cm" svg:x="17.441cm" svg:y="1.658cm" svg:viewBox="0 0 1309 99" svg:d="M0 99c18-7 39-14 59-20M130 59c83-20 177-36 276-46M515 4c47-3 93-4 140-4 46 0 92 1 138 4M903 12c99 10 194 27 278 48M1248 79c21 6 42 13 61 20">
          <text:p/>
        </draw:path>
        <draw:path draw:style-name="gr845" draw:text-style-name="P82" svg:width="1.334cm" svg:height="0.102cm" svg:x="17.429cm" svg:y="1.621cm" svg:viewBox="0 0 1335 103" svg:d="M0 103c19-7 39-15 61-21M132 62c85-23 182-39 284-49M527 4c46-3 94-4 141-4s94 1 140 4M920 13c103 9 199 26 283 49M1275 82c21 7 41 14 60 21">
          <text:p/>
        </draw:path>
        <draw:path draw:style-name="gr845" draw:text-style-name="P82" svg:width="1.362cm" svg:height="0.108cm" svg:x="17.415cm" svg:y="1.581cm" svg:viewBox="0 0 1363 109" svg:d="M0 109c19-8 40-15 61-23M137 63c86-22 184-39 288-50M538 4c47-2 95-4 143-4s96 1 142 4M939 13c104 11 202 28 288 51M1304 86c21 8 41 15 59 23">
          <text:p/>
        </draw:path>
        <draw:path draw:style-name="gr845" draw:text-style-name="P8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845" draw:text-style-name="P82" svg:width="1.256cm" svg:height="0.089cm" svg:x="17.47cm" svg:y="1.74cm" svg:viewBox="0 0 1257 90" svg:d="M0 89c161-56 394-89 626-89 237 0 470 33 631 90">
          <text:p/>
        </draw:path>
        <draw:path draw:style-name="gr845" draw:text-style-name="P82" svg:width="1.23cm" svg:height="0.085cm" svg:x="17.479cm" svg:y="1.778cm" svg:viewBox="0 0 1231 86" svg:d="M0 86c161-54 388-86 617-86s454 32 614 86">
          <text:p/>
        </draw:path>
        <draw:path draw:style-name="gr845" draw:text-style-name="P82" svg:width="1.198cm" svg:height="0.078cm" svg:x="17.496cm" svg:y="1.824cm" svg:viewBox="0 0 1199 79" svg:d="M0 79c158-49 380-79 599-79 222 0 438 29 600 79">
          <text:p/>
        </draw:path>
        <draw:path draw:style-name="gr845" draw:text-style-name="P82" svg:width="1.17cm" svg:height="0.074cm" svg:x="17.51cm" svg:y="1.868cm" svg:viewBox="0 0 1171 75" svg:d="M0 75c161-48 369-75 585-75 213 0 429 28 586 75">
          <text:p/>
        </draw:path>
        <draw:path draw:style-name="gr845" draw:text-style-name="P82" svg:width="1.09cm" svg:height="0.06cm" svg:x="17.554cm" svg:y="1.985cm" svg:viewBox="0 0 1091 61" svg:d="M0 61c153-39 351-61 548-61 195 0 390 21 543 61">
          <text:p/>
        </draw:path>
        <draw:path draw:style-name="gr845" draw:text-style-name="P82" svg:width="0.106cm" svg:height="0.237cm" svg:x="18.583cm" svg:y="1.717cm" svg:viewBox="0 0 107 238" svg:d="M107 19c-27 81-67 167-106 219-5-46 4-117 39-238">
          <text:p/>
        </draw:path>
        <draw:path draw:style-name="gr845" draw:text-style-name="P82" svg:width="0.112cm" svg:height="0.246cm" svg:x="18.233cm" svg:y="1.663cm" svg:viewBox="0 0 113 247" svg:d="M113 7c-13 89-32 175-98 240-11-77-18-163-14-247">
          <text:p/>
        </draw:path>
        <draw:path draw:style-name="gr846" draw:text-style-name="P83" svg:width="0.172cm" svg:height="0.219cm" svg:x="18.013cm" svg:y="1.7cm" svg:viewBox="0 0 173 220" svg:d="M173 217c-4-118-42-217-86-217-45 0-84 101-87 220z">
          <text:p/>
        </draw:path>
        <draw:path draw:style-name="gr846" draw:text-style-name="P83" svg:width="0.181cm" svg:height="0.24cm" svg:x="17.681cm" svg:y="1.727cm" svg:viewBox="0 0 182 241" svg:d="M182 218c-27-119-93-226-138-217-44 9-54 126-34 240z">
          <text:p/>
        </draw:path>
        <draw:path draw:style-name="gr846" draw:text-style-name="P83" svg:width="0.181cm" svg:height="0.24cm" svg:x="18.33cm" svg:y="1.727cm" svg:viewBox="0 0 182 241" svg:d="M0 218c27-119 92-226 138-217 44 9 54 126 33 240z">
          <text:p/>
        </draw:path>
        <draw:path draw:style-name="gr846" draw:text-style-name="P83" svg:width="0.128cm" svg:height="0.155cm" svg:x="17.471cm" svg:y="1.836cm" svg:viewBox="0 0 129 156" svg:d="M129 143c-41-70-89-121-129-143l60 156z">
          <text:p/>
        </draw:path>
        <draw:path draw:style-name="gr846" draw:text-style-name="P83" svg:width="0.128cm" svg:height="0.155cm" svg:x="18.593cm" svg:y="1.836cm" svg:viewBox="0 0 129 156" svg:d="M0 143c40-70 89-121 129-143l-61 156z">
          <text:p/>
        </draw:path>
        <draw:path draw:style-name="gr845" draw:text-style-name="P82" svg:width="0.107cm" svg:height="0.237cm" svg:x="17.503cm" svg:y="1.717cm" svg:viewBox="0 0 108 238" svg:d="M0 19c26 81 66 167 107 219 5-46-5-117-39-238">
          <text:p/>
        </draw:path>
        <draw:path draw:style-name="gr845" draw:text-style-name="P82" svg:width="0.107cm" svg:height="0.237cm" svg:x="18.581cm" svg:y="1.717cm" svg:viewBox="0 0 108 238" svg:d="M108 19c-26 81-67 167-107 219-5-46 5-117 38-238">
          <text:p/>
        </draw:path>
        <draw:path draw:style-name="gr845" draw:text-style-name="P82" svg:width="0.112cm" svg:height="0.246cm" svg:x="17.847cm" svg:y="1.663cm" svg:viewBox="0 0 113 247" svg:d="M0 7c13 89 32 175 97 240 11-77 19-163 15-247">
          <text:p/>
        </draw:path>
        <draw:path draw:style-name="gr845" draw:text-style-name="P82" svg:width="0.112cm" svg:height="0.246cm" svg:x="18.232cm" svg:y="1.663cm" svg:viewBox="0 0 113 247" svg:d="M113 7c-13 89-31 175-98 240-10-77-18-163-14-247">
          <text:p/>
        </draw:path>
        <draw:line draw:style-name="gr845" draw:text-style-name="P82" svg:x1="17.403cm" svg:y1="1.614cm" svg:x2="17.419cm" svg:y2="1.649cm">
          <text:p/>
        </draw:line>
        <draw:line draw:style-name="gr845" draw:text-style-name="P82" svg:x1="18.788cm" svg:y1="1.614cm" svg:x2="18.773cm" svg:y2="1.649cm">
          <text:p/>
        </draw:line>
        <draw:line draw:style-name="gr845" draw:text-style-name="P82" svg:x1="17.435cm" svg:y1="1.641cm" svg:x2="17.452cm" svg:y2="1.677cm">
          <text:p/>
        </draw:line>
        <draw:line draw:style-name="gr845" draw:text-style-name="P82" svg:x1="18.757cm" svg:y1="1.641cm" svg:x2="18.741cm" svg:y2="1.677cm">
          <text:p/>
        </draw:line>
        <draw:line draw:style-name="gr845" draw:text-style-name="P82" svg:x1="17.427cm" svg:y1="1.681cm" svg:x2="17.443cm" svg:y2="1.716cm">
          <text:p/>
        </draw:line>
        <draw:line draw:style-name="gr845" draw:text-style-name="P82" svg:x1="18.764cm" svg:y1="1.681cm" svg:x2="18.748cm" svg:y2="1.716cm">
          <text:p/>
        </draw:line>
        <draw:line draw:style-name="gr845" draw:text-style-name="P82" svg:x1="17.463cm" svg:y1="1.711cm" svg:x2="17.477cm" svg:y2="1.742cm">
          <text:p/>
        </draw:line>
        <draw:line draw:style-name="gr845" draw:text-style-name="P82" svg:x1="18.73cm" svg:y1="1.711cm" svg:x2="18.716cm" svg:y2="1.742cm">
          <text:p/>
        </draw:line>
        <draw:line draw:style-name="gr845" draw:text-style-name="P82" svg:x1="17.457cm" svg:y1="1.748cm" svg:x2="17.47cm" svg:y2="1.783cm">
          <text:p/>
        </draw:line>
        <draw:line draw:style-name="gr845" draw:text-style-name="P82" svg:x1="18.737cm" svg:y1="1.748cm" svg:x2="18.724cm" svg:y2="1.783cm">
          <text:p/>
        </draw:line>
        <draw:line draw:style-name="gr845" draw:text-style-name="P82" svg:x1="17.487cm" svg:y1="1.778cm" svg:x2="17.502cm" svg:y2="1.817cm">
          <text:p/>
        </draw:line>
        <draw:line draw:style-name="gr845" draw:text-style-name="P82" svg:x1="18.705cm" svg:y1="1.778cm" svg:x2="18.69cm" svg:y2="1.817cm">
          <text:p/>
        </draw:line>
        <draw:line draw:style-name="gr845" draw:text-style-name="P82" svg:x1="17.487cm" svg:y1="1.823cm" svg:x2="17.502cm" svg:y2="1.859cm">
          <text:p/>
        </draw:line>
        <draw:line draw:style-name="gr845" draw:text-style-name="P82" svg:x1="18.705cm" svg:y1="1.823cm" svg:x2="18.69cm" svg:y2="1.859cm">
          <text:p/>
        </draw:line>
        <draw:line draw:style-name="gr845" draw:text-style-name="P82" svg:x1="17.554cm" svg:y1="1.889cm" svg:x2="17.575cm" svg:y2="1.927cm">
          <text:p/>
        </draw:line>
        <draw:line draw:style-name="gr845" draw:text-style-name="P82" svg:x1="18.641cm" svg:y1="1.889cm" svg:x2="18.62cm" svg:y2="1.927cm">
          <text:p/>
        </draw:line>
        <draw:line draw:style-name="gr845" draw:text-style-name="P82" svg:x1="17.533cm" svg:y1="1.764cm" svg:x2="17.544cm" svg:y2="1.804cm">
          <text:p/>
        </draw:line>
        <draw:line draw:style-name="gr845" draw:text-style-name="P82" svg:x1="18.658cm" svg:y1="1.764cm" svg:x2="18.646cm" svg:y2="1.804cm">
          <text:p/>
        </draw:line>
        <draw:line draw:style-name="gr845" draw:text-style-name="P82" svg:x1="17.57cm" svg:y1="1.756cm" svg:x2="17.583cm" svg:y2="1.796cm">
          <text:p/>
        </draw:line>
        <draw:line draw:style-name="gr845" draw:text-style-name="P82" svg:x1="18.62cm" svg:y1="1.756cm" svg:x2="18.608cm" svg:y2="1.796cm">
          <text:p/>
        </draw:line>
        <draw:line draw:style-name="gr845" draw:text-style-name="P82" svg:x1="17.563cm" svg:y1="1.8cm" svg:x2="17.576cm" svg:y2="1.839cm">
          <text:p/>
        </draw:line>
        <draw:line draw:style-name="gr845" draw:text-style-name="P82" svg:x1="18.627cm" svg:y1="1.8cm" svg:x2="18.615cm" svg:y2="1.839cm">
          <text:p/>
        </draw:line>
        <draw:line draw:style-name="gr845" draw:text-style-name="P82" svg:x1="17.59cm" svg:y1="1.88cm" svg:x2="17.6cm" svg:y2="1.92cm">
          <text:p/>
        </draw:line>
        <draw:line draw:style-name="gr845" draw:text-style-name="P82" svg:x1="18.603cm" svg:y1="1.88cm" svg:x2="18.593cm" svg:y2="1.92cm">
          <text:p/>
        </draw:line>
        <draw:line draw:style-name="gr845" draw:text-style-name="P82" svg:x1="17.572cm" svg:y1="1.6cm" svg:x2="17.582cm" svg:y2="1.638cm">
          <text:p/>
        </draw:line>
        <draw:line draw:style-name="gr845" draw:text-style-name="P82" svg:x1="18.621cm" svg:y1="1.6cm" svg:x2="18.611cm" svg:y2="1.638cm">
          <text:p/>
        </draw:line>
        <draw:line draw:style-name="gr845" draw:text-style-name="P82" svg:x1="17.621cm" svg:y1="1.59cm" svg:x2="17.63cm" svg:y2="1.628cm">
          <text:p/>
        </draw:line>
        <draw:line draw:style-name="gr845" draw:text-style-name="P82" svg:x1="18.573cm" svg:y1="1.59cm" svg:x2="18.563cm" svg:y2="1.628cm">
          <text:p/>
        </draw:line>
        <draw:line draw:style-name="gr845" draw:text-style-name="P82" svg:x1="17.671cm" svg:y1="1.577cm" svg:x2="17.681cm" svg:y2="1.616cm">
          <text:p/>
        </draw:line>
        <draw:line draw:style-name="gr845" draw:text-style-name="P82" svg:x1="18.521cm" svg:y1="1.577cm" svg:x2="18.511cm" svg:y2="1.616cm">
          <text:p/>
        </draw:line>
        <draw:line draw:style-name="gr845" draw:text-style-name="P82" svg:x1="17.718cm" svg:y1="1.57cm" svg:x2="17.725cm" svg:y2="1.61cm">
          <text:p/>
        </draw:line>
        <draw:line draw:style-name="gr845" draw:text-style-name="P82" svg:x1="18.475cm" svg:y1="1.57cm" svg:x2="18.468cm" svg:y2="1.61cm">
          <text:p/>
        </draw:line>
        <draw:line draw:style-name="gr845" draw:text-style-name="P82" svg:x1="17.762cm" svg:y1="1.566cm" svg:x2="17.769cm" svg:y2="1.605cm">
          <text:p/>
        </draw:line>
        <draw:line draw:style-name="gr845" draw:text-style-name="P82" svg:x1="18.431cm" svg:y1="1.566cm" svg:x2="18.424cm" svg:y2="1.605cm">
          <text:p/>
        </draw:line>
        <draw:line draw:style-name="gr845" draw:text-style-name="P82" svg:x1="17.808cm" svg:y1="1.56cm" svg:x2="17.815cm" svg:y2="1.599cm">
          <text:p/>
        </draw:line>
        <draw:line draw:style-name="gr845" draw:text-style-name="P82" svg:x1="18.386cm" svg:y1="1.56cm" svg:x2="18.38cm" svg:y2="1.599cm">
          <text:p/>
        </draw:line>
        <draw:line draw:style-name="gr845" draw:text-style-name="P82" svg:x1="17.597cm" svg:y1="1.633cm" svg:x2="17.606cm" svg:y2="1.673cm">
          <text:p/>
        </draw:line>
        <draw:line draw:style-name="gr845" draw:text-style-name="P82" svg:x1="18.595cm" svg:y1="1.633cm" svg:x2="18.586cm" svg:y2="1.673cm">
          <text:p/>
        </draw:line>
        <draw:line draw:style-name="gr845" draw:text-style-name="P82" svg:x1="17.651cm" svg:y1="1.621cm" svg:x2="17.66cm" svg:y2="1.66cm">
          <text:p/>
        </draw:line>
        <draw:line draw:style-name="gr845" draw:text-style-name="P82" svg:x1="18.544cm" svg:y1="1.621cm" svg:x2="18.536cm" svg:y2="1.66cm">
          <text:p/>
        </draw:line>
        <draw:line draw:style-name="gr845" draw:text-style-name="P82" svg:x1="17.697cm" svg:y1="1.614cm" svg:x2="17.706cm" svg:y2="1.655cm">
          <text:p/>
        </draw:line>
        <draw:line draw:style-name="gr845" draw:text-style-name="P82" svg:x1="18.494cm" svg:y1="1.614cm" svg:x2="18.486cm" svg:y2="1.655cm">
          <text:p/>
        </draw:line>
        <draw:line draw:style-name="gr845" draw:text-style-name="P82" svg:x1="17.749cm" svg:y1="1.606cm" svg:x2="17.756cm" svg:y2="1.646cm">
          <text:p/>
        </draw:line>
        <draw:line draw:style-name="gr845" draw:text-style-name="P82" svg:x1="18.443cm" svg:y1="1.606cm" svg:x2="18.436cm" svg:y2="1.646cm">
          <text:p/>
        </draw:line>
        <draw:line draw:style-name="gr845" draw:text-style-name="P82" svg:x1="17.794cm" svg:y1="1.6cm" svg:x2="17.801cm" svg:y2="1.641cm">
          <text:p/>
        </draw:line>
        <draw:line draw:style-name="gr845" draw:text-style-name="P82" svg:x1="18.397cm" svg:y1="1.6cm" svg:x2="18.39cm" svg:y2="1.641cm">
          <text:p/>
        </draw:line>
        <draw:line draw:style-name="gr845" draw:text-style-name="P82" svg:x1="17.593cm" svg:y1="1.674cm" svg:x2="17.603cm" svg:y2="1.708cm">
          <text:p/>
        </draw:line>
        <draw:line draw:style-name="gr845" draw:text-style-name="P82" svg:x1="18.598cm" svg:y1="1.674cm" svg:x2="18.589cm" svg:y2="1.708cm">
          <text:p/>
        </draw:line>
        <draw:line draw:style-name="gr845" draw:text-style-name="P82" svg:x1="17.635cm" svg:y1="1.666cm" svg:x2="17.645cm" svg:y2="1.702cm">
          <text:p/>
        </draw:line>
        <draw:line draw:style-name="gr845" draw:text-style-name="P82" svg:x1="18.556cm" svg:y1="1.666cm" svg:x2="18.547cm" svg:y2="1.702cm">
          <text:p/>
        </draw:line>
        <draw:line draw:style-name="gr845" draw:text-style-name="P82" svg:x1="17.684cm" svg:y1="1.658cm" svg:x2="17.693cm" svg:y2="1.693cm">
          <text:p/>
        </draw:line>
        <draw:line draw:style-name="gr845" draw:text-style-name="P82" svg:x1="18.51cm" svg:y1="1.658cm" svg:x2="18.503cm" svg:y2="1.693cm">
          <text:p/>
        </draw:line>
        <draw:line draw:style-name="gr845" draw:text-style-name="P82" svg:x1="17.732cm" svg:y1="1.65cm" svg:x2="17.739cm" svg:y2="1.685cm">
          <text:p/>
        </draw:line>
        <draw:line draw:style-name="gr845" draw:text-style-name="P82" svg:x1="18.461cm" svg:y1="1.65cm" svg:x2="18.454cm" svg:y2="1.685cm">
          <text:p/>
        </draw:line>
        <draw:line draw:style-name="gr845" draw:text-style-name="P82" svg:x1="17.778cm" svg:y1="1.644cm" svg:x2="17.784cm" svg:y2="1.679cm">
          <text:p/>
        </draw:line>
        <draw:line draw:style-name="gr845" draw:text-style-name="P82" svg:x1="18.416cm" svg:y1="1.644cm" svg:x2="18.41cm" svg:y2="1.679cm">
          <text:p/>
        </draw:line>
        <draw:line draw:style-name="gr845" draw:text-style-name="P82" svg:x1="17.822cm" svg:y1="1.637cm" svg:x2="17.828cm" svg:y2="1.673cm">
          <text:p/>
        </draw:line>
        <draw:line draw:style-name="gr845" draw:text-style-name="P82" svg:x1="18.369cm" svg:y1="1.637cm" svg:x2="18.362cm" svg:y2="1.673cm">
          <text:p/>
        </draw:line>
        <draw:line draw:style-name="gr845" draw:text-style-name="P82" svg:x1="17.617cm" svg:y1="1.704cm" svg:x2="17.625cm" svg:y2="1.742cm">
          <text:p/>
        </draw:line>
        <draw:line draw:style-name="gr845" draw:text-style-name="P82" svg:x1="18.577cm" svg:y1="1.704cm" svg:x2="18.567cm" svg:y2="1.742cm">
          <text:p/>
        </draw:line>
        <draw:line draw:style-name="gr845" draw:text-style-name="P82" svg:x1="17.669cm" svg:y1="1.696cm" svg:x2="17.677cm" svg:y2="1.734cm">
          <text:p/>
        </draw:line>
        <draw:line draw:style-name="gr845" draw:text-style-name="P82" svg:x1="18.524cm" svg:y1="1.696cm" svg:x2="18.516cm" svg:y2="1.734cm">
          <text:p/>
        </draw:line>
        <draw:line draw:style-name="gr845" draw:text-style-name="P82" svg:x1="17.717cm" svg:y1="1.687cm" svg:x2="17.725cm" svg:y2="1.726cm">
          <text:p/>
        </draw:line>
        <draw:line draw:style-name="gr845" draw:text-style-name="P82" svg:x1="18.476cm" svg:y1="1.687cm" svg:x2="18.468cm" svg:y2="1.726cm">
          <text:p/>
        </draw:line>
        <draw:line draw:style-name="gr845" draw:text-style-name="P82" svg:x1="17.762cm" svg:y1="1.681cm" svg:x2="17.769cm" svg:y2="1.72cm">
          <text:p/>
        </draw:line>
        <draw:line draw:style-name="gr845" draw:text-style-name="P82" svg:x1="18.429cm" svg:y1="1.681cm" svg:x2="18.422cm" svg:y2="1.72cm">
          <text:p/>
        </draw:line>
        <draw:line draw:style-name="gr845" draw:text-style-name="P82" svg:x1="17.808cm" svg:y1="1.674cm" svg:x2="17.816cm" svg:y2="1.712cm">
          <text:p/>
        </draw:line>
        <draw:line draw:style-name="gr845" draw:text-style-name="P82" svg:x1="18.384cm" svg:y1="1.674cm" svg:x2="18.376cm" svg:y2="1.712cm">
          <text:p/>
        </draw:line>
        <draw:line draw:style-name="gr845" draw:text-style-name="P82" svg:x1="17.659cm" svg:y1="1.734cm" svg:x2="17.667cm" svg:y2="1.777cm">
          <text:p/>
        </draw:line>
        <draw:line draw:style-name="gr845" draw:text-style-name="P82" svg:x1="18.532cm" svg:y1="1.734cm" svg:x2="18.524cm" svg:y2="1.777cm">
          <text:p/>
        </draw:line>
        <draw:line draw:style-name="gr845" draw:text-style-name="P82" svg:x1="17.61cm" svg:y1="1.747cm" svg:x2="17.62cm" svg:y2="1.788cm">
          <text:p/>
        </draw:line>
        <draw:line draw:style-name="gr845" draw:text-style-name="P82" svg:x1="18.582cm" svg:y1="1.747cm" svg:x2="18.573cm" svg:y2="1.788cm">
          <text:p/>
        </draw:line>
        <draw:line draw:style-name="gr845" draw:text-style-name="P82" svg:x1="17.792cm" svg:y1="1.711cm" svg:x2="17.803cm" svg:y2="1.755cm">
          <text:p/>
        </draw:line>
        <draw:line draw:style-name="gr845" draw:text-style-name="P82" svg:x1="18.4cm" svg:y1="1.711cm" svg:x2="18.389cm" svg:y2="1.755cm">
          <text:p/>
        </draw:line>
        <draw:line draw:style-name="gr845" draw:text-style-name="P82" svg:x1="17.838cm" svg:y1="1.711cm" svg:x2="17.846cm" svg:y2="1.754cm">
          <text:p/>
        </draw:line>
        <draw:line draw:style-name="gr845" draw:text-style-name="P82" svg:x1="18.358cm" svg:y1="1.711cm" svg:x2="18.349cm" svg:y2="1.754cm">
          <text:p/>
        </draw:line>
        <draw:line draw:style-name="gr845" draw:text-style-name="P82" svg:x1="17.654cm" svg:y1="1.778cm" svg:x2="17.661cm" svg:y2="1.818cm">
          <text:p/>
        </draw:line>
        <draw:line draw:style-name="gr845" draw:text-style-name="P82" svg:x1="18.54cm" svg:y1="1.778cm" svg:x2="18.533cm" svg:y2="1.818cm">
          <text:p/>
        </draw:line>
        <draw:line draw:style-name="gr845" draw:text-style-name="P82" svg:x1="17.611cm" svg:y1="1.79cm" svg:x2="17.618cm" svg:y2="1.83cm">
          <text:p/>
        </draw:line>
        <draw:line draw:style-name="gr845" draw:text-style-name="P82" svg:x1="18.582cm" svg:y1="1.79cm" svg:x2="18.575cm" svg:y2="1.83cm">
          <text:p/>
        </draw:line>
        <draw:line draw:style-name="gr845" draw:text-style-name="P82" svg:x1="17.639cm" svg:y1="1.824cm" svg:x2="17.648cm" svg:y2="1.869cm">
          <text:p/>
        </draw:line>
        <draw:line draw:style-name="gr845" draw:text-style-name="P82" svg:x1="18.554cm" svg:y1="1.824cm" svg:x2="18.544cm" svg:y2="1.869cm">
          <text:p/>
        </draw:line>
        <draw:line draw:style-name="gr845" draw:text-style-name="P82" svg:x1="17.637cm" svg:y1="1.868cm" svg:x2="17.645cm" svg:y2="1.908cm">
          <text:p/>
        </draw:line>
        <draw:line draw:style-name="gr845" draw:text-style-name="P82" svg:x1="18.555cm" svg:y1="1.868cm" svg:x2="18.547cm" svg:y2="1.908cm">
          <text:p/>
        </draw:line>
        <draw:line draw:style-name="gr845" draw:text-style-name="P82" svg:x1="17.628cm" svg:y1="1.912cm" svg:x2="17.636cm" svg:y2="1.956cm">
          <text:p/>
        </draw:line>
        <draw:line draw:style-name="gr845" draw:text-style-name="P82" svg:x1="18.564cm" svg:y1="1.912cm" svg:x2="18.556cm" svg:y2="1.954cm">
          <text:p/>
        </draw:line>
        <draw:line draw:style-name="gr845" draw:text-style-name="P82" svg:x1="17.666cm" svg:y1="1.905cm" svg:x2="17.672cm" svg:y2="1.947cm">
          <text:p/>
        </draw:line>
        <draw:line draw:style-name="gr845" draw:text-style-name="P82" svg:x1="18.525cm" svg:y1="1.905cm" svg:x2="18.519cm" svg:y2="1.945cm">
          <text:p/>
        </draw:line>
        <draw:line draw:style-name="gr845" draw:text-style-name="P82" svg:x1="17.819cm" svg:y1="1.756cm" svg:x2="17.827cm" svg:y2="1.796cm">
          <text:p/>
        </draw:line>
        <draw:line draw:style-name="gr845" draw:text-style-name="P82" svg:x1="18.374cm" svg:y1="1.756cm" svg:x2="18.365cm" svg:y2="1.796cm">
          <text:p/>
        </draw:line>
        <draw:line draw:style-name="gr845" draw:text-style-name="P82" svg:x1="17.859cm" svg:y1="1.748cm" svg:x2="17.866cm" svg:y2="1.789cm">
          <text:p/>
        </draw:line>
        <draw:line draw:style-name="gr845" draw:text-style-name="P82" svg:x1="18.332cm" svg:y1="1.748cm" svg:x2="18.324cm" svg:y2="1.789cm">
          <text:p/>
        </draw:line>
        <draw:line draw:style-name="gr845" draw:text-style-name="P82" svg:x1="17.846cm" svg:y1="1.793cm" svg:x2="17.853cm" svg:y2="1.838cm">
          <text:p/>
        </draw:line>
        <draw:line draw:style-name="gr845" draw:text-style-name="P82" svg:x1="18.346cm" svg:y1="1.793cm" svg:x2="18.339cm" svg:y2="1.838cm">
          <text:p/>
        </draw:line>
        <draw:line draw:style-name="gr845" draw:text-style-name="P82" svg:x1="17.875cm" svg:y1="1.835cm" svg:x2="17.88cm" svg:y2="1.878cm">
          <text:p/>
        </draw:line>
        <draw:line draw:style-name="gr845" draw:text-style-name="P82" svg:x1="18.317cm" svg:y1="1.835cm" svg:x2="18.311cm" svg:y2="1.878cm">
          <text:p/>
        </draw:line>
        <draw:line draw:style-name="gr845" draw:text-style-name="P82" svg:x1="17.861cm" svg:y1="1.875cm" svg:x2="17.869cm" svg:y2="1.917cm">
          <text:p/>
        </draw:line>
        <draw:line draw:style-name="gr845" draw:text-style-name="P82" svg:x1="18.33cm" svg:y1="1.875cm" svg:x2="18.323cm" svg:y2="1.917cm">
          <text:p/>
        </draw:line>
        <draw:line draw:style-name="gr845" draw:text-style-name="P82" svg:x1="17.905cm" svg:y1="1.875cm" svg:x2="17.91cm" svg:y2="1.916cm">
          <text:p/>
        </draw:line>
        <draw:line draw:style-name="gr845" draw:text-style-name="P82" svg:x1="18.287cm" svg:y1="1.875cm" svg:x2="18.282cm" svg:y2="1.915cm">
          <text:p/>
        </draw:line>
        <draw:line draw:style-name="gr845" draw:text-style-name="P82" svg:x1="17.883cm" svg:y1="1.704cm" svg:x2="17.887cm" svg:y2="1.748cm">
          <text:p/>
        </draw:line>
        <draw:line draw:style-name="gr845" draw:text-style-name="P82" svg:x1="18.309cm" svg:y1="1.704cm" svg:x2="18.304cm" svg:y2="1.748cm">
          <text:p/>
        </draw:line>
        <draw:line draw:style-name="gr845" draw:text-style-name="P82" svg:x1="17.938cm" svg:y1="1.702cm" svg:x2="17.941cm" svg:y2="1.746cm">
          <text:p/>
        </draw:line>
        <draw:line draw:style-name="gr845" draw:text-style-name="P82" svg:x1="18.257cm" svg:y1="1.702cm" svg:x2="18.252cm" svg:y2="1.746cm">
          <text:p/>
        </draw:line>
        <draw:line draw:style-name="gr845" draw:text-style-name="P82" svg:x1="17.917cm" svg:y1="1.747cm" svg:x2="17.924cm" svg:y2="1.787cm">
          <text:p/>
        </draw:line>
        <draw:line draw:style-name="gr845" draw:text-style-name="P82" svg:x1="18.275cm" svg:y1="1.747cm" svg:x2="18.27cm" svg:y2="1.787cm">
          <text:p/>
        </draw:line>
        <draw:line draw:style-name="gr845" draw:text-style-name="P82" svg:x1="17.901cm" svg:y1="1.787cm" svg:x2="17.907cm" svg:y2="1.832cm">
          <text:p/>
        </draw:line>
        <draw:line draw:style-name="gr845" draw:text-style-name="P82" svg:x1="18.292cm" svg:y1="1.787cm" svg:x2="18.286cm" svg:y2="1.832cm">
          <text:p/>
        </draw:line>
        <draw:line draw:style-name="gr845" draw:text-style-name="P82" svg:x1="17.932cm" svg:y1="1.831cm" svg:x2="17.936cm" svg:y2="1.873cm">
          <text:p/>
        </draw:line>
        <draw:line draw:style-name="gr845" draw:text-style-name="P82" svg:x1="18.26cm" svg:y1="1.831cm" svg:x2="18.256cm" svg:y2="1.873cm">
          <text:p/>
        </draw:line>
        <draw:line draw:style-name="gr845" draw:text-style-name="P82" svg:x1="17.947cm" svg:y1="1.786cm" svg:x2="17.95cm" svg:y2="1.831cm">
          <text:p/>
        </draw:line>
        <draw:line draw:style-name="gr845" draw:text-style-name="P82" svg:x1="18.245cm" svg:y1="1.786cm" svg:x2="18.241cm" svg:y2="1.831cm">
          <text:p/>
        </draw:line>
        <draw:path draw:style-name="gr847" draw:text-style-name="P84" svg:width="1.158cm" svg:height="0.107cm" svg:x="17.519cm" svg:y="1.905cm" svg:viewBox="0 0 1159 108" svg:d="M0 74c67-16 134-31 200-42 128-20 257-32 384-32 128 0 256 12 383 32 63 10 127 25 192 40l-13 33c-59-13-119-26-179-35-127-22-255-34-383-34-127 0-256 12-384 34-62 10-126 23-189 38z">
          <text:p/>
        </draw:path>
        <draw:line draw:style-name="gr845" draw:text-style-name="P82" svg:x1="17.559cm" svg:y1="2.008cm" svg:x2="17.57cm" svg:y2="2.043cm">
          <text:p/>
        </draw:line>
        <draw:line draw:style-name="gr845" draw:text-style-name="P82" svg:x1="18.641cm" svg:y1="2.002cm" svg:x2="18.63cm" svg:y2="2.039cm">
          <text:p/>
        </draw:line>
        <draw:line draw:style-name="gr845" draw:text-style-name="P82" svg:x1="17.632cm" svg:y1="1.992cm" svg:x2="17.64cm" svg:y2="2.027cm">
          <text:p/>
        </draw:line>
        <draw:line draw:style-name="gr845" draw:text-style-name="P82" svg:x1="18.567cm" svg:y1="1.988cm" svg:x2="18.558cm" svg:y2="2.025cm">
          <text:p/>
        </draw:line>
        <draw:line draw:style-name="gr845" draw:text-style-name="P82" svg:x1="17.708cm" svg:y1="1.979cm" svg:x2="17.717cm" svg:y2="2.012cm">
          <text:p/>
        </draw:line>
        <draw:line draw:style-name="gr845" draw:text-style-name="P82" svg:x1="18.49cm" svg:y1="1.972cm" svg:x2="18.481cm" svg:y2="2.008cm">
          <text:p/>
        </draw:line>
        <draw:line draw:style-name="gr845" draw:text-style-name="P82" svg:x1="17.778cm" svg:y1="1.965cm" svg:x2="17.785cm" svg:y2="2.002cm">
          <text:p/>
        </draw:line>
        <draw:line draw:style-name="gr845" draw:text-style-name="P82" svg:x1="18.42cm" svg:y1="1.964cm" svg:x2="18.413cm" svg:y2="2.004cm">
          <text:p/>
        </draw:line>
        <draw:line draw:style-name="gr845" draw:text-style-name="P82" svg:x1="17.856cm" svg:y1="1.957cm" svg:x2="17.861cm" svg:y2="1.995cm">
          <text:p/>
        </draw:line>
        <draw:line draw:style-name="gr845" draw:text-style-name="P82" svg:x1="18.344cm" svg:y1="1.957cm" svg:x2="18.339cm" svg:y2="1.995cm">
          <text:p/>
        </draw:line>
        <draw:line draw:style-name="gr845" draw:text-style-name="P82" svg:x1="17.928cm" svg:y1="1.951cm" svg:x2="17.933cm" svg:y2="1.991cm">
          <text:p/>
        </draw:line>
        <draw:line draw:style-name="gr845" draw:text-style-name="P82" svg:x1="18.271cm" svg:y1="1.951cm" svg:x2="18.265cm" svg:y2="1.991cm">
          <text:p/>
        </draw:line>
        <draw:line draw:style-name="gr845" draw:text-style-name="P82" svg:x1="17.995cm" svg:y1="1.947cm" svg:x2="17.999cm" svg:y2="1.988cm">
          <text:p/>
        </draw:line>
        <draw:line draw:style-name="gr845" draw:text-style-name="P82" svg:x1="18.204cm" svg:y1="1.947cm" svg:x2="18.2cm" svg:y2="1.988cm">
          <text:p/>
        </draw:line>
        <draw:line draw:style-name="gr845" draw:text-style-name="P82" svg:x1="18.069cm" svg:y1="1.944cm" svg:x2="18.073cm" svg:y2="1.986cm">
          <text:p/>
        </draw:line>
        <draw:line draw:style-name="gr845" draw:text-style-name="P82" svg:x1="18.141cm" svg:y1="1.944cm" svg:x2="18.137cm" svg:y2="1.986cm">
          <text:p/>
        </draw:line>
        <draw:line draw:style-name="gr845" draw:text-style-name="P82" svg:x1="17.609cm" svg:y1="2.032cm" svg:x2="17.62cm" svg:y2="2.074cm">
          <text:p/>
        </draw:line>
        <draw:line draw:style-name="gr845" draw:text-style-name="P82" svg:x1="18.612cm" svg:y1="2.039cm" svg:x2="18.6cm" svg:y2="2.079cm">
          <text:p/>
        </draw:line>
        <draw:line draw:style-name="gr845" draw:text-style-name="P82" svg:x1="17.681cm" svg:y1="2.018cm" svg:x2="17.691cm" svg:y2="2.06cm">
          <text:p/>
        </draw:line>
        <draw:line draw:style-name="gr845" draw:text-style-name="P82" svg:x1="18.537cm" svg:y1="2.022cm" svg:x2="18.525cm" svg:y2="2.063cm">
          <text:p/>
        </draw:line>
        <draw:line draw:style-name="gr845" draw:text-style-name="P82" svg:x1="17.755cm" svg:y1="2.007cm" svg:x2="17.763cm" svg:y2="2.049cm">
          <text:p/>
        </draw:line>
        <draw:line draw:style-name="gr845" draw:text-style-name="P82" svg:x1="18.463cm" svg:y1="2.011cm" svg:x2="18.455cm" svg:y2="2.053cm">
          <text:p/>
        </draw:line>
        <draw:line draw:style-name="gr845" draw:text-style-name="P82" svg:x1="17.824cm" svg:y1="1.998cm" svg:x2="17.832cm" svg:y2="2.04cm">
          <text:p/>
        </draw:line>
        <draw:line draw:style-name="gr845" draw:text-style-name="P82" svg:x1="18.394cm" svg:y1="2.001cm" svg:x2="18.385cm" svg:y2="2.043cm">
          <text:p/>
        </draw:line>
        <draw:line draw:style-name="gr845" draw:text-style-name="P82" svg:x1="17.903cm" svg:y1="2.034cm" svg:x2="17.898cm" svg:y2="1.992cm">
          <text:p/>
        </draw:line>
        <draw:line draw:style-name="gr845" draw:text-style-name="P82" svg:x1="18.316cm" svg:y1="2.036cm" svg:x2="18.321cm" svg:y2="1.994cm">
          <text:p/>
        </draw:line>
        <draw:line draw:style-name="gr845" draw:text-style-name="P82" svg:x1="17.97cm" svg:y1="2.026cm" svg:x2="17.965cm" svg:y2="1.988cm">
          <text:p/>
        </draw:line>
        <draw:line draw:style-name="gr845" draw:text-style-name="P82" svg:x1="18.249cm" svg:y1="2.029cm" svg:x2="18.254cm" svg:y2="1.991cm">
          <text:p/>
        </draw:line>
        <draw:line draw:style-name="gr845" draw:text-style-name="P82" svg:x1="18.043cm" svg:y1="2.025cm" svg:x2="18.038cm" svg:y2="1.985cm">
          <text:p/>
        </draw:line>
        <draw:line draw:style-name="gr845" draw:text-style-name="P82" svg:x1="18.174cm" svg:y1="2.025cm" svg:x2="18.179cm" svg:y2="1.985cm">
          <text:p/>
        </draw:line>
        <draw:path draw:style-name="gr847" draw:text-style-name="P84" svg:width="1.074cm" svg:height="0.098cm" svg:x="17.559cm" svg:y="2.023cm" svg:viewBox="0 0 1075 99" svg:d="M0 65c51-12 102-24 153-32 130-20 261-33 392-33 130 0 262 12 392 33 45 8 92 18 138 28l-13 35c-42-10-84-20-125-26-130-22-262-34-392-34-131 0-261 12-392 34-47 8-95 18-142 29z">
          <text:p/>
        </draw:path>
        <draw:line draw:style-name="gr845" draw:text-style-name="P82" svg:x1="18.108cm" svg:y1="1.985cm" svg:x2="18.11cm" svg:y2="2.024cm">
          <text:p/>
        </draw:line>
        <draw:line draw:style-name="gr845" draw:text-style-name="P82" svg:x1="17.977cm" svg:y1="1.545cm" svg:x2="17.981cm" svg:y2="1.585cm">
          <text:p/>
        </draw:line>
        <draw:line draw:style-name="gr845" draw:text-style-name="P82" svg:x1="18.032cm" svg:y1="1.543cm" svg:x2="18.037cm" svg:y2="1.583cm">
          <text:p/>
        </draw:line>
        <draw:line draw:style-name="gr845" draw:text-style-name="P82" svg:x1="18.077cm" svg:y1="1.543cm" svg:x2="18.079cm" svg:y2="1.582cm">
          <text:p/>
        </draw:line>
        <draw:line draw:style-name="gr845" draw:text-style-name="P82" svg:x1="18.122cm" svg:y1="1.543cm" svg:x2="18.124cm" svg:y2="1.583cm">
          <text:p/>
        </draw:line>
        <draw:line draw:style-name="gr845" draw:text-style-name="P82" svg:x1="18.168cm" svg:y1="1.543cm" svg:x2="18.168cm" svg:y2="1.582cm">
          <text:p/>
        </draw:line>
        <draw:line draw:style-name="gr845" draw:text-style-name="P82" svg:x1="18.218cm" svg:y1="1.545cm" svg:x2="18.216cm" svg:y2="1.585cm">
          <text:p/>
        </draw:line>
        <draw:line draw:style-name="gr845" draw:text-style-name="P82" svg:x1="17.998cm" svg:y1="1.583cm" svg:x2="18cm" svg:y2="1.626cm">
          <text:p/>
        </draw:line>
        <draw:line draw:style-name="gr845" draw:text-style-name="P82" svg:x1="18.051cm" svg:y1="1.582cm" svg:x2="18.053cm" svg:y2="1.624cm">
          <text:p/>
        </draw:line>
        <draw:line draw:style-name="gr845" draw:text-style-name="P82" svg:x1="18.104cm" svg:y1="1.581cm" svg:x2="18.104cm" svg:y2="1.623cm">
          <text:p/>
        </draw:line>
        <draw:line draw:style-name="gr845" draw:text-style-name="P82" svg:x1="18.156cm" svg:y1="1.582cm" svg:x2="18.154cm" svg:y2="1.624cm">
          <text:p/>
        </draw:line>
        <draw:line draw:style-name="gr845" draw:text-style-name="P82" svg:x1="18.201cm" svg:y1="1.583cm" svg:x2="18.2cm" svg:y2="1.625cm">
          <text:p/>
        </draw:line>
        <draw:line draw:style-name="gr845" draw:text-style-name="P82" svg:x1="17.986cm" svg:y1="1.621cm" svg:x2="17.99cm" svg:y2="1.658cm">
          <text:p/>
        </draw:line>
        <draw:line draw:style-name="gr845" draw:text-style-name="P82" svg:x1="18.032cm" svg:y1="1.621cm" svg:x2="18.036cm" svg:y2="1.657cm">
          <text:p/>
        </draw:line>
        <draw:line draw:style-name="gr845" draw:text-style-name="P82" svg:x1="18.078cm" svg:y1="1.621cm" svg:x2="18.078cm" svg:y2="1.656cm">
          <text:p/>
        </draw:line>
        <draw:line draw:style-name="gr845" draw:text-style-name="P82" svg:x1="18.129cm" svg:y1="1.621cm" svg:x2="18.131cm" svg:y2="1.658cm">
          <text:p/>
        </draw:line>
        <draw:line draw:style-name="gr845" draw:text-style-name="P82" svg:x1="18.175cm" svg:y1="1.621cm" svg:x2="18.175cm" svg:y2="1.657cm">
          <text:p/>
        </draw:line>
        <draw:line draw:style-name="gr845" draw:text-style-name="P82" svg:x1="18.219cm" svg:y1="1.626cm" svg:x2="18.219cm" svg:y2="1.661cm">
          <text:p/>
        </draw:line>
        <draw:line draw:style-name="gr845" draw:text-style-name="P82" svg:x1="17.967cm" svg:y1="1.66cm" svg:x2="17.968cm" svg:y2="1.699cm">
          <text:p/>
        </draw:line>
        <draw:line draw:style-name="gr845" draw:text-style-name="P82" svg:x1="18.013cm" svg:y1="1.66cm" svg:x2="18.017cm" svg:y2="1.699cm">
          <text:p/>
        </draw:line>
        <draw:line draw:style-name="gr845" draw:text-style-name="P82" svg:x1="18.057cm" svg:y1="1.659cm" svg:x2="18.057cm" svg:y2="1.698cm">
          <text:p/>
        </draw:line>
        <draw:line draw:style-name="gr845" draw:text-style-name="P82" svg:x1="18.099cm" svg:y1="1.659cm" svg:x2="18.1cm" svg:y2="1.698cm">
          <text:p/>
        </draw:line>
        <draw:line draw:style-name="gr845" draw:text-style-name="P82" svg:x1="18.149cm" svg:y1="1.659cm" svg:x2="18.149cm" svg:y2="1.698cm">
          <text:p/>
        </draw:line>
        <draw:line draw:style-name="gr845" draw:text-style-name="P82" svg:x1="18.194cm" svg:y1="1.66cm" svg:x2="18.192cm" svg:y2="1.699cm">
          <text:p/>
        </draw:line>
        <draw:line draw:style-name="gr845" draw:text-style-name="P82" svg:x1="18.227cm" svg:y1="1.66cm" svg:x2="18.226cm" svg:y2="1.699cm">
          <text:p/>
        </draw:line>
        <draw:line draw:style-name="gr845" draw:text-style-name="P82" svg:x1="17.988cm" svg:y1="1.697cm" svg:x2="17.988cm" svg:y2="1.74cm">
          <text:p/>
        </draw:line>
        <draw:line draw:style-name="gr845" draw:text-style-name="P82" svg:x1="18.037cm" svg:y1="1.697cm" svg:x2="18.038cm" svg:y2="1.74cm">
          <text:p/>
        </draw:line>
        <draw:line draw:style-name="gr845" draw:text-style-name="P82" svg:x1="18.162cm" svg:y1="1.697cm" svg:x2="18.162cm" svg:y2="1.74cm">
          <text:p/>
        </draw:line>
        <draw:line draw:style-name="gr845" draw:text-style-name="P82" svg:x1="18.211cm" svg:y1="1.7cm" svg:x2="18.207cm" svg:y2="1.743cm">
          <text:p/>
        </draw:line>
        <draw:line draw:style-name="gr845" draw:text-style-name="P82" svg:x1="18.009cm" svg:y1="1.741cm" svg:x2="18.011cm" svg:y2="1.784cm">
          <text:p/>
        </draw:line>
        <draw:line draw:style-name="gr845" draw:text-style-name="P82" svg:x1="18.19cm" svg:y1="1.741cm" svg:x2="18.186cm" svg:y2="1.784cm">
          <text:p/>
        </draw:line>
        <draw:line draw:style-name="gr845" draw:text-style-name="P82" svg:x1="18.203cm" svg:y1="1.783cm" svg:x2="18.204cm" svg:y2="1.828cm">
          <text:p/>
        </draw:line>
        <draw:line draw:style-name="gr845" draw:text-style-name="P82" svg:x1="17.995cm" svg:y1="1.783cm" svg:x2="17.999cm" svg:y2="1.829cm">
          <text:p/>
        </draw:line>
        <draw:line draw:style-name="gr845" draw:text-style-name="P82" svg:x1="17.98cm" svg:y1="1.829cm" svg:x2="17.984cm" svg:y2="1.871cm">
          <text:p/>
        </draw:line>
        <draw:line draw:style-name="gr845" draw:text-style-name="P82" svg:x1="18.216cm" svg:y1="1.829cm" svg:x2="18.217cm" svg:y2="1.87cm">
          <text:p/>
        </draw:line>
        <draw:line draw:style-name="gr845" draw:text-style-name="P82" svg:x1="17.97cm" svg:y1="1.871cm" svg:x2="17.971cm" svg:y2="1.911cm">
          <text:p/>
        </draw:line>
        <draw:line draw:style-name="gr845" draw:text-style-name="P82" svg:x1="18.209cm" svg:y1="1.868cm" svg:x2="18.209cm" svg:y2="1.907cm">
          <text:p/>
        </draw:line>
        <draw:path draw:style-name="gr848" draw:text-style-name="P8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845" draw:text-style-name="P82" svg:width="0.49cm" svg:height="0.643cm" svg:x="17.381cm" svg:y="2.927cm" svg:viewBox="0 0 491 644" svg:d="M0 0c-2 47 8 92 23 136l-20 30 31-2c15 36 36 71 58 103l-6 36 26-9c32 42 70 83 109 121l-5 27 24-8c29 30 61 59 91 84l-8 38 36-15c47 37 93 72 132 103">
          <text:p/>
        </draw:path>
        <draw:path draw:style-name="gr849" draw:text-style-name="P8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48" draw:text-style-name="P8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845" draw:text-style-name="P82" svg:width="0.49cm" svg:height="0.643cm" svg:x="18.376cm" svg:y="2.927cm" svg:viewBox="0 0 491 644" svg:d="M491 0c1 47-8 92-22 136l19 30-30-2c-16 36-36 71-59 103l6 36-26-9c-32 42-70 83-109 121l5 27-24-8c-30 30-61 59-91 84l8 38-36-15c-47 37-93 72-132 103">
          <text:p/>
        </draw:path>
        <draw:path draw:style-name="gr848" draw:text-style-name="P85" svg:width="1.302cm" svg:height="0.302cm" svg:x="16.75cm" svg:y="3.388cm" svg:viewBox="0 0 1303 303" svg:d="M0 225c420-389 922-209 1303 61-11 6-21 10-31 17 8-26-563-135-574-102l-183 7-20-34-10 34-117 5-12-39-12 51-81 2c0 1-5-33-5-33l-17 38c0 0-82-4-82-5 0 1-13-23-13-23l-15 21z">
          <text:p/>
        </draw:path>
        <draw:path draw:style-name="gr845" draw:text-style-name="P82" svg:width="0.777cm" svg:height="0.134cm" svg:x="16.751cm" svg:y="3.475cm" svg:viewBox="0 0 778 135" svg:d="M0 135c20-5 53-14 72-18l40-43-12 37c29-7 58-14 87-20l21-52 5 47c24-4 48-8 72-11l10-47 7 45c36-6 72-10 108-11l-2-62 22 60c46-1 91-1 135 0l10-52 14 54c64 5 128 15 189 30">
          <text:p/>
        </draw:path>
        <draw:path draw:style-name="gr850" draw:text-style-name="P8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45" draw:text-style-name="P8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48" draw:text-style-name="P85" svg:width="1.302cm" svg:height="0.302cm" svg:x="18.196cm" svg:y="3.388cm" svg:viewBox="0 0 1303 303" svg:d="M1303 225c-419-389-922-209-1303 61 11 6 21 10 31 17-8-26 562-135 573-102l184 7 20-34 10 34 117 5 12-39 12 51 81 2c0 1 4-33 4-33l18 38c0 0 83-4 83-5 0 1 12-23 12-23l14 21z">
          <text:p/>
        </draw:path>
        <draw:path draw:style-name="gr845" draw:text-style-name="P82" svg:width="0.777cm" svg:height="0.134cm" svg:x="18.72cm" svg:y="3.475cm" svg:viewBox="0 0 778 135" svg:d="M778 135c-20-5-53-14-72-18l-40-43 13 37c-30-7-59-14-88-20l-21-52-6 47c-23-4-47-8-71-11l-10-47-7 45c-36-6-72-10-108-11l2-62-22 60c-45-1-91-1-136 0l-10-52-14 54c-63 5-127 15-188 30">
          <text:p/>
        </draw:path>
        <draw:path draw:style-name="gr851" draw:text-style-name="P87" svg:width="1.228cm" svg:height="1.37cm" svg:x="17.524cm" svg:y="2.122cm" svg:viewBox="0 0 1229 1371" svg:d="M1229 0v765c0 333-274 606-609 606h-11c-334 0-609-273-609-606v-765z">
          <text:p/>
        </draw:path>
        <draw:path draw:style-name="gr852" draw:text-style-name="P83" svg:width="1.228cm" svg:height="1.37cm" svg:x="17.494cm" svg:y="2.122cm" svg:viewBox="0 0 1229 1371" svg:d="M1229 0v765c0 333-274 606-608 606h-11c-336 0-610-273-610-606v-765z">
          <text:p/>
        </draw:path>
        <draw:line draw:style-name="gr845" draw:text-style-name="P82" svg:x1="18.722cm" svg:y1="2.683cm" svg:x2="17.494cm" svg:y2="2.683cm">
          <text:p/>
        </draw:line>
        <draw:polygon draw:style-name="gr847" draw:text-style-name="P84" svg:width="0.175cm" svg:height="0.136cm" svg:x="17.741cm" svg:y="3.174cm" svg:viewBox="0 0 176 137" draw:points="0,81 141,0 176,17 172,56 32,137 35,98">
          <text:p/>
        </draw:polygon>
        <draw:polygon draw:style-name="gr847" draw:text-style-name="P84" svg:width="0.673cm" svg:height="0.389cm" svg:x="17.814cm" svg:y="2.861cm" svg:viewBox="0 0 674 390" draw:points="580,65 574,92 674,0 545,40 571,51 0,376 8,390">
          <text:p/>
        </draw:polygon>
        <draw:polygon draw:style-name="gr847" draw:text-style-name="P84" svg:width="0.174cm" svg:height="0.136cm" svg:x="18.313cm" svg:y="3.174cm" svg:viewBox="0 0 175 137" draw:points="175,81 34,0 0,17 2,56 143,137 140,98">
          <text:p/>
        </draw:polygon>
        <draw:polygon draw:style-name="gr847" draw:text-style-name="P84" svg:width="0.673cm" svg:height="0.389cm" svg:x="17.741cm" svg:y="2.861cm" svg:viewBox="0 0 674 390" draw:points="96,65 101,92 0,0 130,40 103,51 674,376 666,390">
          <text:p/>
        </draw:polygon>
        <draw:path draw:style-name="gr847" draw:text-style-name="P8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851" draw:text-style-name="P87" svg:width="0.105cm" svg:height="0.539cm" svg:x="18.118cm" svg:y="2.808cm" svg:viewBox="0 0 106 540" svg:d="M18 0c-6 3-10 5-18 5v535c18-10 66-25 106-18-16-3-46-20-52-38z">
          <text:p/>
        </draw:path>
        <draw:path draw:style-name="gr851" draw:text-style-name="P87" svg:width="0.205cm" svg:height="0.088cm" svg:x="18.118cm" svg:y="3.34cm" svg:viewBox="0 0 206 89" svg:d="M0 89c21-34 39-45 63-50 27-6 79-4 134-33l6 28 3-4-6-30c-92 33-111 6-159 32-19 10-39 33-41 57z">
          <text:p/>
        </draw:path>
        <draw:path draw:style-name="gr853" draw:text-style-name="P8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851" draw:text-style-name="P8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854" draw:text-style-name="P89" svg:width="0.094cm" svg:height="0.041cm" svg:x="17.405cm" svg:y="3.34cm" svg:viewBox="0 0 95 42" svg:d="M0 0c4 4 12 7 17 10 26 31 37 37 76 28 10-11-23-23-50-23-20-2-31-6-43-15z">
          <text:p/>
        </draw:path>
        <draw:path draw:style-name="gr851" draw:text-style-name="P87" svg:width="0.188cm" svg:height="0.169cm" svg:x="17.031cm" svg:y="2.623cm" svg:viewBox="0 0 189 170" svg:d="M0 170c9-36 19-72 14-102 39 37 69-6 97-62-6 47 19 46 78-6-9 16-24 31-14 54-59 35-118 71-175 116z">
          <text:p/>
        </draw:path>
        <draw:path draw:style-name="gr851" draw:text-style-name="P87" svg:width="0.098cm" svg:height="0.093cm" svg:x="17.323cm" svg:y="2.178cm" svg:viewBox="0 0 99 94" svg:d="M99 0c-32 28-60 76-96 83-6 10-3 12 8 10 36-16 59-59 88-93z">
          <text:p/>
        </draw:path>
        <draw:path draw:style-name="gr851" draw:text-style-name="P87" svg:width="0.036cm" svg:height="0.078cm" svg:x="17.305cm" svg:y="2.186cm" svg:viewBox="0 0 37 79" svg:d="M0 69c1 12 5 13 13 4 12-18 18-51 24-73-10 24-22 55-37 69z">
          <text:p/>
        </draw:path>
        <draw:path draw:style-name="gr851" draw:text-style-name="P87" svg:width="0.028cm" svg:height="0.079cm" svg:x="17.258cm" svg:y="2.181cm" svg:viewBox="0 0 29 80" svg:d="M1 0c-6 23 7 54 22 80 7-1 6-6 2-18-10-12-20-24-24-62z">
          <text:p/>
        </draw:path>
        <draw:path draw:style-name="gr851" draw:text-style-name="P87" svg:width="0.115cm" svg:height="0.076cm" svg:x="17.145cm" svg:y="2.195cm" svg:viewBox="0 0 116 77" svg:d="M0 0c9 4 40 11 48 26 7 22 46 43 55 49 7 5 15 2 12-5-9-7-40-11-64-50-12-18-40-20-51-20z">
          <text:p/>
        </draw:path>
        <draw:path draw:style-name="gr851" draw:text-style-name="P8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855" draw:text-style-name="P87" svg:width="0.032cm" svg:height="0.017cm" svg:x="17.441cm" svg:y="3.355cm" svg:viewBox="0 0 33 18" svg:d="M3 0c-4 5-4 9-1 15 6 8 23-3 31-12-10-2-20-2-30-3z">
          <text:p/>
        </draw:path>
        <draw:path draw:style-name="gr35" draw:text-style-name="P89" svg:width="0.064cm" svg:height="0.061cm" svg:x="16.926cm" svg:y="3.128cm" svg:viewBox="0 0 65 62" svg:d="M0 0c17 25 39 40 65 61-6 6-41-18-65-61z">
          <text:p/>
        </draw:path>
        <draw:path draw:style-name="gr853" draw:text-style-name="P8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851" draw:text-style-name="P8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854" draw:text-style-name="P89" svg:width="0.095cm" svg:height="0.041cm" svg:x="18.764cm" svg:y="3.34cm" svg:viewBox="0 0 96 42" svg:d="M96 0c-5 4-14 7-19 10-24 31-36 37-75 28-10-11 23-23 51-23 18-2 30-6 43-15z">
          <text:p/>
        </draw:path>
        <draw:path draw:style-name="gr851" draw:text-style-name="P87" svg:width="0.188cm" svg:height="0.169cm" svg:x="19.044cm" svg:y="2.623cm" svg:viewBox="0 0 189 170" svg:d="M189 170c-9-36-19-72-15-102-38 37-68-6-97-62 7 47-19 46-77-6 9 16 23 31 13 54 60 35 118 71 176 116z">
          <text:p/>
        </draw:path>
        <draw:path draw:style-name="gr851" draw:text-style-name="P87" svg:width="0.098cm" svg:height="0.093cm" svg:x="18.847cm" svg:y="2.178cm" svg:viewBox="0 0 99 94" svg:d="M0 0c32 28 59 76 95 83 7 10 4 12-8 10-36-16-59-59-87-93z">
          <text:p/>
        </draw:path>
        <draw:path draw:style-name="gr851" draw:text-style-name="P87" svg:width="0.037cm" svg:height="0.078cm" svg:x="18.921cm" svg:y="2.186cm" svg:viewBox="0 0 38 79" svg:d="M38 69c-1 12-6 13-15 4-11-18-16-51-23-73 10 24 22 55 38 69z">
          <text:p/>
        </draw:path>
        <draw:path draw:style-name="gr851" draw:text-style-name="P87" svg:width="0.027cm" svg:height="0.079cm" svg:x="18.981cm" svg:y="2.181cm" svg:viewBox="0 0 28 80" svg:d="M27 0c5 23-7 54-23 80-6-1-5-6-1-18 9-12 19-24 24-62z">
          <text:p/>
        </draw:path>
        <draw:path draw:style-name="gr851" draw:text-style-name="P87" svg:width="0.114cm" svg:height="0.076cm" svg:x="19.003cm" svg:y="2.195cm" svg:viewBox="0 0 115 77" svg:d="M115 0c-8 4-39 11-47 26-7 22-47 43-55 49-7 5-15 2-12-5 9-7 40-11 63-50 12-18 41-20 51-20z">
          <text:p/>
        </draw:path>
        <draw:path draw:style-name="gr851" draw:text-style-name="P87" svg:width="0.204cm" svg:height="0.282cm" svg:x="19.237cm" svg:y="2.937cm" svg:viewBox="0 0 205 283" svg:d="M205 1c3 0-15 23-27 53-16 42-5 69-30 108-8 10-56 78-95 96-19 15-28 26-40 24-13 6-23-26 8-45 12-32 21-65 46-47-6-13 23-38 28-26-11-13 7-66 18-52-4-9 22-46 25-36-3-17 23-47 27-29 9-26 17-53 40-46z">
          <text:p/>
        </draw:path>
        <draw:path draw:style-name="gr855" draw:text-style-name="P87" svg:width="0.031cm" svg:height="0.017cm" svg:x="18.791cm" svg:y="3.355cm" svg:viewBox="0 0 32 18" svg:d="M30 0c3 5 3 9 1 15-6 8-24-3-31-12 10-2 20-2 30-3z">
          <text:p/>
        </draw:path>
        <draw:path draw:style-name="gr848" draw:text-style-name="P8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845" draw:text-style-name="P82" svg:width="0.9cm" svg:height="0.201cm" svg:x="17.151cm" svg:y="3.555cm" svg:viewBox="0 0 901 202" svg:d="M0 176c90-60 179-97 269-114l31-37 2 32c38-5 78-7 116-6l31-51 6 53c32 3 65 8 98 15l41-42-4 50c30 8 60 17 90 28l40-40-17 48c38 14 75 29 112 47l31-39-8 50c21 11 43 22 63 32">
          <text:p/>
        </draw:path>
        <draw:path draw:style-name="gr849" draw:text-style-name="P8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48" draw:text-style-name="P8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845" draw:text-style-name="P82" svg:width="0.9cm" svg:height="0.201cm" svg:x="18.196cm" svg:y="3.555cm" svg:viewBox="0 0 901 202" svg:d="M901 176c-89-60-179-97-268-114l-32-37-2 32c-38-5-77-7-115-6l-31-51-6 53c-32 3-65 8-98 15l-41-42 4 50c-29 8-60 17-91 28l-40-40 16 48c-36 14-74 29-111 47l-31-39 9 50c-22 11-44 22-64 32">
          <text:p/>
        </draw:path>
        <draw:path draw:style-name="gr848" draw:text-style-name="P8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49" draw:text-style-name="P8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845" draw:text-style-name="P82" svg:width="0.15cm" svg:height="0.065cm" svg:x="18.029cm" svg:y="3.763cm" svg:viewBox="0 0 151 66" svg:d="M0 0c59 7 105 36 151 66">
          <text:p/>
        </draw:path>
        <draw:path draw:style-name="gr845" draw:text-style-name="P82" svg:width="0.169cm" svg:height="0.073cm" svg:x="18.021cm" svg:y="3.736cm" svg:viewBox="0 0 170 74" svg:d="M0 0c65 10 118 40 170 74">
          <text:p/>
        </draw:path>
        <draw:path draw:style-name="gr845" draw:text-style-name="P82" svg:width="0.18cm" svg:height="0.078cm" svg:x="18.025cm" svg:y="3.711cm" svg:viewBox="0 0 181 79" svg:d="M0 0c67 18 125 48 181 79">
          <text:p/>
        </draw:path>
        <draw:path draw:style-name="gr845" draw:text-style-name="P82" svg:width="0.184cm" svg:height="0.083cm" svg:x="18.028cm" svg:y="3.689cm" svg:viewBox="0 0 185 84" svg:d="M0 0c74 21 132 52 185 84">
          <text:p/>
        </draw:path>
        <draw:path draw:style-name="gr845" draw:text-style-name="P82" svg:width="0.186cm" svg:height="0.089cm" svg:x="18.037cm" svg:y="3.665cm" svg:viewBox="0 0 187 90" svg:d="M0 0c68 23 129 56 187 90">
          <text:p/>
        </draw:path>
        <draw:path draw:style-name="gr845" draw:text-style-name="P82" svg:width="0.173cm" svg:height="0.092cm" svg:x="18.048cm" svg:y="3.644cm" svg:viewBox="0 0 174 93" svg:d="M0 0c67 19 123 52 174 93">
          <text:p/>
        </draw:path>
        <draw:path draw:style-name="gr845" draw:text-style-name="P82" svg:width="0.156cm" svg:height="0.085cm" svg:x="18.065cm" svg:y="3.623cm" svg:viewBox="0 0 157 86" svg:d="M0 0c57 17 108 49 157 86">
          <text:p/>
        </draw:path>
        <draw:path draw:style-name="gr845" draw:text-style-name="P82" svg:width="0.132cm" svg:height="0.084cm" svg:x="18.085cm" svg:y="3.608cm" svg:viewBox="0 0 133 85" svg:d="M0 0c52 15 94 48 133 85">
          <text:p/>
        </draw:path>
        <draw:path draw:style-name="gr845" draw:text-style-name="P82" svg:width="0.061cm" svg:height="0.048cm" svg:x="18.135cm" svg:y="3.595cm" svg:viewBox="0 0 62 49" svg:d="M0 0c23 11 43 26 62 49">
          <text:p/>
        </draw:path>
        <draw:path draw:style-name="gr845" draw:text-style-name="P82" svg:width="0.08cm" svg:height="0.047cm" svg:x="18.135cm" svg:y="3.764cm" svg:viewBox="0 0 81 48" svg:d="M81 0c-24 10-57 22-81 48">
          <text:p/>
        </draw:path>
        <draw:path draw:style-name="gr845" draw:text-style-name="P82" svg:width="0.139cm" svg:height="0.075cm" svg:x="18.085cm" svg:y="3.736cm" svg:viewBox="0 0 140 76" svg:d="M140 0c-48 13-95 39-140 76">
          <text:p/>
        </draw:path>
        <draw:path draw:style-name="gr845" draw:text-style-name="P82" svg:width="0.155cm" svg:height="0.087cm" svg:x="18.066cm" svg:y="3.709cm" svg:viewBox="0 0 156 88" svg:d="M156 0c-51 18-103 50-156 88">
          <text:p/>
        </draw:path>
        <draw:path draw:style-name="gr845" draw:text-style-name="P82" svg:width="0.174cm" svg:height="0.087cm" svg:x="18.043cm" svg:y="3.69cm" svg:viewBox="0 0 175 88" svg:d="M175 0c-60 21-119 42-175 88">
          <text:p/>
        </draw:path>
        <draw:path draw:style-name="gr845" draw:text-style-name="P82" svg:width="0.184cm" svg:height="0.098cm" svg:x="18.025cm" svg:y="3.666cm" svg:viewBox="0 0 185 99" svg:d="M185 0c-64 21-126 54-185 99">
          <text:p/>
        </draw:path>
        <draw:path draw:style-name="gr845" draw:text-style-name="P82" svg:width="0.171cm" svg:height="0.096cm" svg:x="18.022cm" svg:y="3.642cm" svg:viewBox="0 0 172 97" svg:d="M172 0c-57 22-113 51-172 97">
          <text:p/>
        </draw:path>
        <draw:path draw:style-name="gr845" draw:text-style-name="P82" svg:width="0.155cm" svg:height="0.088cm" svg:x="18.025cm" svg:y="3.623cm" svg:viewBox="0 0 156 89" svg:d="M156 0c-51 16-103 47-156 89">
          <text:p/>
        </draw:path>
        <draw:path draw:style-name="gr845" draw:text-style-name="P82" svg:width="0.13cm" svg:height="0.079cm" svg:x="18.032cm" svg:y="3.609cm" svg:viewBox="0 0 131 80" svg:d="M131 0c-46 12-89 38-131 80">
          <text:p/>
        </draw:path>
        <draw:path draw:style-name="gr845" draw:text-style-name="P82" svg:width="0.1cm" svg:height="0.069cm" svg:x="18.039cm" svg:y="3.595cm" svg:viewBox="0 0 101 70" svg:d="M101 0c-37 17-69 42-101 70">
          <text:p/>
        </draw:path>
        <draw:path draw:style-name="gr845" draw:text-style-name="P82" svg:width="0.062cm" svg:height="0.048cm" svg:x="18.051cm" svg:y="3.595cm" svg:viewBox="0 0 63 49" svg:d="M63 0c-23 11-45 26-63 49">
          <text:p/>
        </draw:path>
        <draw:path draw:style-name="gr851" draw:text-style-name="P8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845" draw:text-style-name="P82" svg:width="0.098cm" svg:height="0.071cm" svg:x="18.11cm" svg:y="3.594cm" svg:viewBox="0 0 99 72" svg:d="M0 0c35 16 68 41 99 72">
          <text:p/>
        </draw:path>
        <draw:path draw:style-name="gr850" draw:text-style-name="P86" svg:width="0.18cm" svg:height="0.061cm" svg:x="17.704cm" svg:y="3.713cm" svg:viewBox="0 0 181 62" svg:d="M0 8l2 14 21 2c3 1 28 34 42 37-1 1 116 1 116 0 0 1-27-53-46-53-17-8-120-13-135 0z">
          <text:p/>
        </draw:path>
        <draw:path draw:style-name="gr845" draw:text-style-name="P82" svg:width="0.18cm" svg:height="0.061cm" svg:x="17.704cm" svg:y="3.713cm" svg:viewBox="0 0 181 62" svg:d="M0 8l2 14 21 2c3 1 28 34 42 37-1 1 116 1 116 0 0 1-27-53-46-53-17-8-120-13-135 0z">
          <text:p/>
        </draw:path>
        <draw:path draw:style-name="gr849" draw:text-style-name="P86" svg:width="0.151cm" svg:height="0.06cm" svg:x="17.524cm" svg:y="3.755cm" svg:viewBox="0 0 152 61" svg:d="M0 32l5 9 18-4c3 0 38 25 50 23 0 1 79-26 79-26 0 0-40-39-56-34-18-2-82 17-96 32z">
          <text:p/>
        </draw:path>
        <draw:path draw:style-name="gr849" draw:text-style-name="P86" svg:width="0.14cm" svg:height="0.059cm" svg:x="17.556cm" svg:y="3.789cm" svg:viewBox="0 0 141 60" svg:d="M0 50l6 8 18-7c3-1 32 11 44 8 1 0 73-39 73-39 0 0-37-27-52-19-17 1-78 32-89 49z">
          <text:p/>
        </draw:path>
        <draw:path draw:style-name="gr849" draw:text-style-name="P86" svg:width="0.111cm" svg:height="0.048cm" svg:x="17.6cm" svg:y="3.826cm" svg:viewBox="0 0 112 49" svg:d="M0 41l5 6 13-5c3-2 26 10 35 6l59-31c0 0-30-23-42-15-17-5-64 21-70 39z">
          <text:p/>
        </draw:path>
        <draw:path draw:style-name="gr849" draw:text-style-name="P86" svg:width="0.186cm" svg:height="0.07cm" svg:x="17.656cm" svg:y="3.84cm" svg:viewBox="0 0 187 71" svg:d="M0 22l3 10 19-2c3 0 38 26 51 26 0-6 97 7 97 15 0 0 29-60 12-57-13-10-158-30-182 8z">
          <text:p/>
        </draw:path>
        <draw:path draw:style-name="gr849" draw:text-style-name="P86" svg:width="0.161cm" svg:height="0.058cm" svg:x="17.607cm" svg:y="3.732cm" svg:viewBox="0 0 162 59" svg:d="M0 16l4 13 18-1c4 1 31 28 44 31 0 0 95-12 96-12-1 0-31-46-48-45-17-6-97 2-114 14z">
          <text:p/>
        </draw:path>
        <draw:path draw:style-name="gr849" draw:text-style-name="P86" svg:width="0.131cm" svg:height="0.1cm" svg:x="17.814cm" svg:y="3.713cm" svg:viewBox="0 0 132 101" svg:d="M3 0l-3 13 17 7c3 2 14 41 25 48 0 0 90 34 90 33 0 1-6-55-22-61-12-13-88-43-107-40z">
          <text:p/>
        </draw:path>
        <draw:path draw:style-name="gr849" draw:text-style-name="P86" svg:width="0.166cm" svg:height="0.182cm" svg:x="17.9cm" svg:y="3.729cm" svg:viewBox="0 0 167 183" svg:d="M6 1l-6 12 17 11c2 2 8 40 18 48 35 14 90 89 101 111 23 4 42-71 23-79 1-21-121-112-153-103z">
          <text:p/>
        </draw:path>
        <draw:path draw:style-name="gr849" draw:text-style-name="P86" svg:width="0.078cm" svg:height="0.109cm" svg:x="18.032cm" svg:y="3.818cm" svg:viewBox="0 0 79 110" svg:d="M10 0l-10 12 8 17c-1 5-3 64 6 71-1 0 23 3 38 10 0 0 34-9 25-24 3-17-44-76-67-86z">
          <text:p/>
        </draw:path>
        <draw:path draw:style-name="gr849" draw:text-style-name="P86" svg:width="0.141cm" svg:height="0.049cm" svg:x="17.632cm" svg:y="3.771cm" svg:viewBox="0 0 142 50" svg:d="M0 18l3 10 19-2c3 1 26 23 38 24 0 0 82-14 82-15 0 1-25-36-42-34-17-4-84 5-100 17z">
          <text:p/>
        </draw:path>
        <draw:path draw:style-name="gr849" draw:text-style-name="P86" svg:width="0.146cm" svg:height="0.072cm" svg:x="17.73cm" svg:y="3.764cm" svg:viewBox="0 0 147 73" svg:d="M0 2v10l28 17c2 1 8 18 20 23l99 21c0 0-6-52-22-55-15-10-105-22-125-16z">
          <text:p/>
        </draw:path>
        <draw:path draw:style-name="gr849" draw:text-style-name="P86" svg:width="0.113cm" svg:height="0.09cm" svg:x="17.831cm" svg:y="3.766cm" svg:viewBox="0 0 114 91" svg:d="M2 0l-2 17 20 10c2 2 10 32 21 39l73 25c0 0-2-45-18-52-12-13-74-41-94-39z">
          <text:p/>
        </draw:path>
        <draw:path draw:style-name="gr849" draw:text-style-name="P86" svg:width="0.129cm" svg:height="0.135cm" svg:x="17.908cm" svg:y="3.789cm" svg:viewBox="0 0 130 136" svg:d="M6 0l-6 9 13 13c2 3 3 47 10 57 4-3 36 50 30 55 0 0 89 6 76-5 1-17-92-126-123-129z">
          <text:p/>
        </draw:path>
        <draw:path draw:style-name="gr849" draw:text-style-name="P86" svg:width="0.141cm" svg:height="0.048cm" svg:x="17.651cm" svg:y="3.806cm" svg:viewBox="0 0 142 49" svg:d="M0 15l3 11h19c3 0 26 22 39 23l81-11c0 0-25-39-41-37-17-4-85 3-101 14z">
          <text:p/>
        </draw:path>
        <draw:path draw:style-name="gr849" draw:text-style-name="P86" svg:width="0.127cm" svg:height="0.069cm" svg:x="17.741cm" svg:y="3.799cm" svg:viewBox="0 0 128 70" svg:d="M1 1l-1 11 18 5c3 1 16 31 28 36 0 0 81 17 82 17-1 0-11-45-28-48-15-10-80-26-99-21z">
          <text:p/>
        </draw:path>
        <draw:path draw:style-name="gr849" draw:text-style-name="P86" svg:width="0.098cm" svg:height="0.109cm" svg:x="17.822cm" svg:y="3.81cm" svg:viewBox="0 0 99 110" svg:d="M5 0l-5 9 15 12c2 2 4 34 12 43l69 46c0 0 10-54-4-64-9-15-67-44-87-46z">
          <text:p/>
        </draw:path>
        <draw:path draw:style-name="gr849" draw:text-style-name="P86" svg:width="0.072cm" svg:height="0.106cm" svg:x="17.89cm" svg:y="3.831cm" svg:viewBox="0 0 73 107" svg:d="M9 0l-9 12 9 16c2 3-5 28 0 39 0 0 12 17 24 34 13 16 11-8 26 3-1 0 21-10 11-23 1-19-39-74-61-81z">
          <text:p/>
        </draw:path>
        <draw:path draw:style-name="gr850" draw:text-style-name="P86" svg:width="0.072cm" svg:height="0.102cm" svg:x="17.814cm" svg:y="3.846cm" svg:viewBox="0 0 73 103" svg:d="M9 0l-9 13 10 16c1 3-6 28-1 39 0 0 41 35 42 35-1 0 30-8 20-22 11-20-35-75-62-81z">
          <text:p/>
        </draw:path>
        <draw:path draw:style-name="gr845" draw:text-style-name="P82" svg:width="0.072cm" svg:height="0.102cm" svg:x="17.814cm" svg:y="3.846cm" svg:viewBox="0 0 73 103" svg:d="M9 0l-9 13 10 16c1 3-6 28-1 39 0 0 41 35 42 35-1 0 30-8 20-22 11-20-35-75-62-81z">
          <text:p/>
        </draw:path>
        <draw:path draw:style-name="gr849" draw:text-style-name="P86" svg:width="0.014cm" svg:height="0.015cm" svg:x="18.047cm" svg:y="3.757cm" svg:viewBox="0 0 15 16" svg:d="M15 8c-11 10-5 10-15 0 10-11 4-11 15 0z">
          <text:p/>
        </draw:path>
        <draw:path draw:style-name="gr849" draw:text-style-name="P86" svg:width="0.18cm" svg:height="0.061cm" svg:x="18.369cm" svg:y="3.713cm" svg:viewBox="0 0 181 62" svg:d="M181 8l-3 14-19 2c-3 1-30 34-43 37 0 1-115 1-116 0 1 1 27-53 45-53 18-8 121-13 136 0z">
          <text:p/>
        </draw:path>
        <draw:path draw:style-name="gr849" draw:text-style-name="P86" svg:width="0.152cm" svg:height="0.06cm" svg:x="18.576cm" svg:y="3.755cm" svg:viewBox="0 0 153 61" svg:d="M153 32l-5 9-18-4c-3 0-38 25-50 23 0 1-80-26-80-26 0 0 40-39 57-34 18-2 82 17 96 32z">
          <text:p/>
        </draw:path>
        <draw:path draw:style-name="gr849" draw:text-style-name="P86" svg:width="0.139cm" svg:height="0.059cm" svg:x="18.558cm" svg:y="3.789cm" svg:viewBox="0 0 140 60" svg:d="M140 50l-7 8-17-7c-3-1-32 11-44 8l-72-39c0 0 36-27 51-19 18 1 77 32 89 49z">
          <text:p/>
        </draw:path>
        <draw:path draw:style-name="gr849" draw:text-style-name="P86" svg:width="0.111cm" svg:height="0.048cm" svg:x="18.54cm" svg:y="3.826cm" svg:viewBox="0 0 112 49" svg:d="M112 41l-5 6-14-5c-2-2-25 10-35 6l-58-31c0 0 29-23 41-15 18-5 65 21 71 39z">
          <text:p/>
        </draw:path>
        <draw:path draw:style-name="gr849" draw:text-style-name="P86" svg:width="0.186cm" svg:height="0.07cm" svg:x="18.413cm" svg:y="3.84cm" svg:viewBox="0 0 187 71" svg:d="M187 22l-3 10-19-2c-3 0-39 26-51 26 0-6-96 7-96 15 0 0-30-60-13-57 13-10 158-30 182 8z">
          <text:p/>
        </draw:path>
        <draw:path draw:style-name="gr849" draw:text-style-name="P86" svg:width="0.161cm" svg:height="0.058cm" svg:x="18.484cm" svg:y="3.732cm" svg:viewBox="0 0 162 59" svg:d="M162 16l-4 13-20-1c-3 1-30 28-43 31 1 0-95-12-95-12 0 0 31-46 48-45 17-6 96 2 114 14z">
          <text:p/>
        </draw:path>
        <draw:path draw:style-name="gr849" draw:text-style-name="P86" svg:width="0.131cm" svg:height="0.1cm" svg:x="18.309cm" svg:y="3.713cm" svg:viewBox="0 0 132 101" svg:d="M130 0l2 13-17 7c-3 2-14 41-26 48 0 0-89 34-89 33 0 1 6-55 22-61 13-13 87-43 108-40z">
          <text:p/>
        </draw:path>
        <draw:path draw:style-name="gr849" draw:text-style-name="P86" svg:width="0.165cm" svg:height="0.182cm" svg:x="18.189cm" svg:y="3.729cm" svg:viewBox="0 0 166 183" svg:d="M162 1l4 12-15 11c-3 2-10 40-19 48-36 14-90 89-101 111-24 4-42-71-24-79-1-21 122-112 155-103z">
          <text:p/>
        </draw:path>
        <draw:path draw:style-name="gr849" draw:text-style-name="P86" svg:width="0.078cm" svg:height="0.109cm" svg:x="18.142cm" svg:y="3.818cm" svg:viewBox="0 0 79 110" svg:d="M67 0l12 12-9 17c1 5 4 64-6 71 0 0-22 3-37 10 1 0-34-9-26-24-3-17 45-76 66-86z">
          <text:p/>
        </draw:path>
        <draw:path draw:style-name="gr849" draw:text-style-name="P86" svg:width="0.142cm" svg:height="0.049cm" svg:x="18.479cm" svg:y="3.771cm" svg:viewBox="0 0 143 50" svg:d="M143 18l-3 10-18-2c-4 1-27 23-39 24 0 0-83-14-83-15 0 1 26-36 43-34 17-4 84 5 100 17z">
          <text:p/>
        </draw:path>
        <draw:path draw:style-name="gr849" draw:text-style-name="P86" svg:width="0.147cm" svg:height="0.072cm" svg:x="18.376cm" svg:y="3.764cm" svg:viewBox="0 0 148 73" svg:d="M148 2v10l-27 17c-3 1-8 18-20 23 0 0-100 21-101 21 1 0 7-52 23-55 15-10 106-22 125-16z">
          <text:p/>
        </draw:path>
        <draw:path draw:style-name="gr849" draw:text-style-name="P86" svg:width="0.112cm" svg:height="0.09cm" svg:x="18.309cm" svg:y="3.766cm" svg:viewBox="0 0 113 91" svg:d="M110 0l3 17-20 10c-3 2-11 32-21 39 1 0-72 25-72 25 0 0 1-45 18-52 12-13 73-41 92-39z">
          <text:p/>
        </draw:path>
        <draw:path draw:style-name="gr849" draw:text-style-name="P86" svg:width="0.13cm" svg:height="0.135cm" svg:x="18.215cm" svg:y="3.789cm" svg:viewBox="0 0 131 136" svg:d="M125 0l6 9-13 13c-2 3-3 47-11 57-4-3-35 50-29 55 0 0-90 6-77-5 0-17 93-126 124-129z">
          <text:p/>
        </draw:path>
        <draw:path draw:style-name="gr849" draw:text-style-name="P86" svg:width="0.141cm" svg:height="0.048cm" svg:x="18.459cm" svg:y="3.806cm" svg:viewBox="0 0 142 49" svg:d="M142 15l-3 11h-18c-4 0-26 22-38 23l-83-11c0 0 24-39 41-37 17-4 84 3 101 14z">
          <text:p/>
        </draw:path>
        <draw:path draw:style-name="gr849" draw:text-style-name="P86" svg:width="0.125cm" svg:height="0.069cm" svg:x="18.384cm" svg:y="3.799cm" svg:viewBox="0 0 126 70" svg:d="M126 1v11l-17 5c-3 1-17 31-28 36l-81 17c0 0 10-45 27-48 14-10 80-26 99-21z">
          <text:p/>
        </draw:path>
        <draw:path draw:style-name="gr849" draw:text-style-name="P86" svg:width="0.098cm" svg:height="0.109cm" svg:x="18.33cm" svg:y="3.81cm" svg:viewBox="0 0 99 110" svg:d="M94 0l5 9-15 12c-2 2-3 34-13 43 1 0-68 46-68 46 0 0-10-54 4-64 9-15 67-44 87-46z">
          <text:p/>
        </draw:path>
        <draw:path draw:style-name="gr849" draw:text-style-name="P86" svg:width="0.072cm" svg:height="0.106cm" svg:x="18.29cm" svg:y="3.831cm" svg:viewBox="0 0 73 107" svg:d="M63 0l10 12-11 16c-1 3 7 28 1 39 0 0-12 17-25 34-11 16-9-8-23 3 0 0-22-10-12-23-2-19 37-74 60-81z">
          <text:p/>
        </draw:path>
        <draw:path draw:style-name="gr849" draw:text-style-name="P86" svg:width="0.071cm" svg:height="0.102cm" svg:x="18.367cm" svg:y="3.846cm" svg:viewBox="0 0 72 103" svg:d="M63 0l9 13-9 16c-2 3 6 28 0 39 1 0-39 35-39 35 0 0-31-8-22-22-11-20 35-75 61-81z">
          <text:p/>
        </draw:path>
        <draw:path draw:style-name="gr849" draw:text-style-name="P86" svg:width="0.014cm" svg:height="0.015cm" svg:x="18.191cm" svg:y="3.757cm" svg:viewBox="0 0 15 16" svg:d="M0 8c10 10 6 10 15 0-9-11-5-11-15 0z">
          <text:p/>
        </draw:path>
        <draw:path draw:style-name="gr848" draw:text-style-name="P85" svg:width="0.058cm" svg:height="0.143cm" svg:x="18.098cm" svg:y="3.77cm" svg:viewBox="0 0 59 144" svg:d="M17 144c-23-70-27-144 12-144 39 1 36 74 12 144z">
          <text:p/>
        </draw:path>
        <draw:path draw:style-name="gr845" draw:text-style-name="P82" svg:width="0.055cm" svg:height="0.024cm" svg:x="18.099cm" svg:y="3.8cm" svg:viewBox="0 0 56 25" svg:d="M56 0c-14 3-22 11-28 25-6-14-14-22-28-25">
          <text:p/>
        </draw:path>
        <draw:path draw:style-name="gr848" draw:text-style-name="P85" svg:width="0.14cm" svg:height="0.153cm" svg:x="17.985cm" svg:y="3.763cm" svg:viewBox="0 0 141 154" svg:d="M124 154c-26-55-57-106-124-144 76-41 107 56 141 143z">
          <text:p/>
        </draw:path>
        <draw:path draw:style-name="gr856" draw:text-style-name="P85" svg:width="0.139cm" svg:height="0.153cm" svg:x="18.129cm" svg:y="3.763cm" svg:viewBox="0 0 140 154" svg:d="M18 154c25-55 56-106 122-144-74-41-106 56-140 143z">
          <text:p/>
        </draw:path>
        <draw:path draw:style-name="gr845" draw:text-style-name="P82" svg:width="0.139cm" svg:height="0.153cm" svg:x="18.129cm" svg:y="3.763cm" svg:viewBox="0 0 140 154" svg:d="M18 154c25-55 56-106 122-144-74-41-106 56-140 143z">
          <text:p/>
        </draw:path>
        <draw:path draw:style-name="gr845" draw:text-style-name="P82" svg:width="0.127cm" svg:height="0.136cm" svg:x="17.986cm" svg:y="3.77cm" svg:viewBox="0 0 128 137" svg:d="M0 0c73 24 97 75 128 137">
          <text:p/>
        </draw:path>
        <draw:path draw:style-name="gr845" draw:text-style-name="P82" svg:width="0.127cm" svg:height="0.136cm" svg:x="18.136cm" svg:y="3.77cm" svg:viewBox="0 0 128 137" svg:d="M128 0c-75 24-98 75-128 137">
          <text:p/>
        </draw:path>
        <draw:path draw:style-name="gr846" draw:text-style-name="P8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845" draw:text-style-name="P82" svg:width="0.452cm" svg:height="0.202cm" svg:x="17.203cm" svg:y="4.033cm" svg:viewBox="0 0 453 203" svg:d="M453 126c-268-71-403-173-450-103-29 76 141 97 219 114 95 12 220 23 208 66">
          <text:p/>
        </draw:path>
        <draw:path draw:style-name="gr845" draw:text-style-name="P82" svg:width="0.453cm" svg:height="0.202cm" svg:x="18.583cm" svg:y="4.033cm" svg:viewBox="0 0 454 203" svg:d="M0 126c269-71 403-173 451-103 28 76-141 97-218 114-96 12-221 23-210 66">
          <text:p/>
        </draw:path>
        <draw:line draw:style-name="gr845" draw:text-style-name="P82" svg:x1="17.298cm" svg:y1="3.856cm" svg:x2="17.205cm" svg:y2="4.055cm">
          <text:p/>
        </draw:line>
        <draw:line draw:style-name="gr845" draw:text-style-name="P82" svg:x1="18.94cm" svg:y1="3.856cm" svg:x2="19.033cm" svg:y2="4.055cm">
          <text:p/>
        </draw:line>
        <draw:line draw:style-name="gr845" draw:text-style-name="P82" svg:x1="17.36cm" svg:y1="3.78cm" svg:x2="17.293cm" svg:y2="3.923cm">
          <text:p/>
        </draw:line>
        <draw:line draw:style-name="gr845" draw:text-style-name="P82" svg:x1="18.879cm" svg:y1="3.78cm" svg:x2="18.945cm" svg:y2="3.923cm">
          <text:p/>
        </draw:line>
        <draw:line draw:style-name="gr845" draw:text-style-name="P82" svg:x1="17.343cm" svg:y1="3.78cm" svg:x2="17.222cm" svg:y2="4.038cm">
          <text:p/>
        </draw:line>
        <draw:line draw:style-name="gr845" draw:text-style-name="P82" svg:x1="18.896cm" svg:y1="3.78cm" svg:x2="19.017cm" svg:y2="4.038cm">
          <text:p/>
        </draw:line>
        <draw:line draw:style-name="gr845" draw:text-style-name="P82" svg:x1="17.28cm" svg:y1="3.95cm" svg:x2="17.24cm" svg:y2="4.035cm">
          <text:p/>
        </draw:line>
        <draw:line draw:style-name="gr845" draw:text-style-name="P82" svg:x1="18.958cm" svg:y1="3.95cm" svg:x2="18.998cm" svg:y2="4.035cm">
          <text:p/>
        </draw:line>
        <draw:line draw:style-name="gr845" draw:text-style-name="P82" svg:x1="17.295cm" svg:y1="3.966cm" svg:x2="17.263cm" svg:y2="4.035cm">
          <text:p/>
        </draw:line>
        <draw:line draw:style-name="gr845" draw:text-style-name="P82" svg:x1="18.944cm" svg:y1="3.966cm" svg:x2="18.975cm" svg:y2="4.035cm">
          <text:p/>
        </draw:line>
        <draw:line draw:style-name="gr845" draw:text-style-name="P82" svg:x1="18.589cm" svg:y1="4.157cm" svg:x2="18.609cm" svg:y2="4.221cm">
          <text:p/>
        </draw:line>
        <draw:line draw:style-name="gr845" draw:text-style-name="P82" svg:x1="18.602cm" svg:y1="4.166cm" svg:x2="18.616cm" svg:y2="4.214cm">
          <text:p/>
        </draw:line>
        <draw:line draw:style-name="gr845" draw:text-style-name="P82" svg:x1="17.375cm" svg:y1="3.779cm" svg:x2="17.332cm" svg:y2="3.871cm">
          <text:p/>
        </draw:line>
        <draw:line draw:style-name="gr845" draw:text-style-name="P82" svg:x1="18.863cm" svg:y1="3.779cm" svg:x2="18.906cm" svg:y2="3.871cm">
          <text:p/>
        </draw:line>
        <draw:line draw:style-name="gr845" draw:text-style-name="P82" svg:x1="17.648cm" svg:y1="4.157cm" svg:x2="17.628cm" svg:y2="4.221cm">
          <text:p/>
        </draw:line>
        <draw:line draw:style-name="gr845" draw:text-style-name="P82" svg:x1="17.636cm" svg:y1="4.166cm" svg:x2="17.622cm" svg:y2="4.214cm">
          <text:p/>
        </draw:line>
        <draw:path draw:style-name="gr850" draw:text-style-name="P8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57" draw:text-style-name="P8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50" draw:text-style-name="P86" svg:width="0.127cm" svg:height="0.08cm" svg:x="17.644cm" svg:y="3.979cm" svg:viewBox="0 0 128 81" svg:d="M128 11c-5-2-10-4-14-6-2 5-5 8-7 12-25-25-103-26-107 23-5 53 112 52 118 14-6-2-14-4-22-6-17 41-70 15-60-11 9-25 43-32 65 3l20 6c2-12 5-24 7-35z">
          <text:p/>
        </draw:path>
        <draw:path draw:style-name="gr857" draw:text-style-name="P82" svg:width="0.127cm" svg:height="0.08cm" svg:x="17.644cm" svg:y="3.979cm" svg:viewBox="0 0 128 81" svg:d="M128 11c-5-2-10-4-14-6-2 5-5 8-7 12-25-25-103-26-107 23-5 53 112 52 118 14-6-2-14-4-22-6-17 41-70 15-60-11 9-25 43-32 65 3l20 6c2-12 5-24 7-35z">
          <text:p/>
        </draw:path>
        <draw:path draw:style-name="gr850" draw:text-style-name="P86" svg:width="0.076cm" svg:height="0.074cm" svg:x="17.846cm" svg:y="4.004cm" svg:viewBox="0 0 77 75" svg:d="M18 16c-1 14-2 27-3 41-4 0-9-1-14-1 0 5 0 10-1 16 24 0 49 2 72 3 1-6 1-11 1-17-5 0-9 0-13 0 0-13 2-26 2-41 5 0 9 1 14 1 0-5 1-10 1-16-23-1-49-2-72-2 0 5-1 10-1 16 5 0 10 0 14 0z">
          <text:p/>
        </draw:path>
        <draw:path draw:style-name="gr857" draw:text-style-name="P82" svg:width="0.076cm" svg:height="0.074cm" svg:x="17.846cm" svg:y="4.004cm" svg:viewBox="0 0 77 75" svg:d="M18 16c-1 14-2 27-3 41-4 0-9-1-14-1 0 5 0 10-1 16 24 0 49 2 72 3 1-6 1-11 1-17-5 0-9 0-13 0 0-13 2-26 2-41 5 0 9 1 14 1 0-5 1-10 1-16-23-1-49-2-72-2 0 5-1 10-1 16 5 0 10 0 14 0z">
          <text:p/>
        </draw:path>
        <draw:path draw:style-name="gr850" draw:text-style-name="P8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57" draw:text-style-name="P8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50" draw:text-style-name="P8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57" draw:text-style-name="P8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50" draw:text-style-name="P8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57" draw:text-style-name="P8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50" draw:text-style-name="P8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57" draw:text-style-name="P8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50" draw:text-style-name="P8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57" draw:text-style-name="P8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50" draw:text-style-name="P8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57" draw:text-style-name="P8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50" draw:text-style-name="P8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857" draw:text-style-name="P8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858" draw:text-style-name="P86" svg:width="1.227cm" svg:height="0.564cm" svg:x="17.494cm" svg:y="2.122cm" svg:viewBox="0 0 1228 565" draw:points="0,565 1228,565 1228,0 0,0">
          <text:p/>
        </draw:polygon>
        <draw:path draw:style-name="gr859" draw:text-style-name="P90" svg:width="0.087cm" svg:height="0.052cm" svg:x="17.637cm" svg:y="2.246cm" svg:viewBox="0 0 88 53" svg:d="M1 36c-2-10 1-20 12-36 18 0 37 0 56 0 8 10 16 23 19 36l-42 17c-15-6-30-11-45-17z">
          <text:p/>
        </draw:path>
        <draw:line draw:style-name="gr845" draw:text-style-name="P82" svg:x1="17.494cm" svg:y1="2.699cm" svg:x2="17.494cm" svg:y2="2.694cm">
          <text:p/>
        </draw:line>
        <draw:polyline draw:style-name="gr845" draw:text-style-name="P82" svg:width="0.055cm" svg:height="0.022cm" svg:x="17.651cm" svg:y="2.246cm" svg:viewBox="0 0 56 23" draw:points="0,0 28,23 56,0">
          <text:p/>
        </draw:polyline>
        <draw:path draw:style-name="gr859" draw:text-style-name="P90" svg:width="0.082cm" svg:height="0.062cm" svg:x="17.696cm" svg:y="2.494cm" svg:viewBox="0 0 83 63" svg:d="M0 42c34-41 60-22 83 21-13-57-37-72-65-58-7 13-13 25-18 37z">
          <text:p/>
        </draw:path>
        <draw:path draw:style-name="gr859" draw:text-style-name="P90" svg:width="0.126cm" svg:height="0.124cm" svg:x="17.547cm" svg:y="2.406cm" svg:viewBox="0 0 127 125" svg:d="M0 21c40-30 83-43 125 65 1 15 1 23 2 39-44-121-63-113-127-104z">
          <text:p/>
        </draw:path>
        <draw:path draw:style-name="gr859" draw:text-style-name="P90" svg:width="0.16cm" svg:height="0.252cm" svg:x="17.569cm" svg:y="2.279cm" svg:viewBox="0 0 161 253" svg:d="M0 14c54 28 93 62 102 113v126c0 0 21-28 21-29v-97c6-28 18-47 38-68-47-59-100-73-161-45z">
          <text:p/>
        </draw:path>
        <draw:path draw:style-name="gr859" draw:text-style-name="P90" svg:width="0.124cm" svg:height="0.059cm" svg:x="17.681cm" svg:y="2.279cm" svg:viewBox="0 0 125 60" svg:d="M48 60c20-22 45-37 77-43-44-25-84-20-125-2 17 13 34 27 48 45z">
          <text:p/>
        </draw:path>
        <draw:path draw:style-name="gr859" draw:text-style-name="P90" svg:width="0.142cm" svg:height="0.162cm" svg:x="17.674cm" svg:y="2.429cm" svg:viewBox="0 0 143 163" svg:d="M1 104l-1 59h26c0 0 0-56 0-57 22-50 36-60 55-77 29-11 47 2 62 24-8-28-20-53-54-53-33 1-59 61-88 104z">
          <text:p/>
        </draw:path>
        <draw:path draw:style-name="gr859" draw:text-style-name="P90" svg:width="0.087cm" svg:height="0.052cm" svg:x="18.487cm" svg:y="2.246cm" svg:viewBox="0 0 88 53" svg:d="M87 36c2-10 0-20-12-36-18 0-37 0-56 0-8 10-15 23-19 36l42 17c16-6 31-11 45-17z">
          <text:p/>
        </draw:path>
        <draw:line draw:style-name="gr845" draw:text-style-name="P82" svg:x1="18.72cm" svg:y1="2.699cm" svg:x2="18.72cm" svg:y2="2.694cm">
          <text:p/>
        </draw:line>
        <draw:polyline draw:style-name="gr845" draw:text-style-name="P82" svg:width="0.055cm" svg:height="0.022cm" svg:x="18.506cm" svg:y="2.246cm" svg:viewBox="0 0 56 23" draw:points="56,0 28,23 0,0">
          <text:p/>
        </draw:polyline>
        <draw:path draw:style-name="gr859" draw:text-style-name="P90" svg:width="0.083cm" svg:height="0.062cm" svg:x="18.432cm" svg:y="2.494cm" svg:viewBox="0 0 84 63" svg:d="M84 42c-36-41-61-22-84 21 13-57 36-72 65-58 7 13 13 25 19 37z">
          <text:p/>
        </draw:path>
        <draw:path draw:style-name="gr859" draw:text-style-name="P90" svg:width="0.125cm" svg:height="0.124cm" svg:x="18.54cm" svg:y="2.406cm" svg:viewBox="0 0 126 125" svg:d="M126 21c-38-30-82-43-125 65 0 15-1 23-1 39 44-121 63-113 126-104z">
          <text:p/>
        </draw:path>
        <draw:path draw:style-name="gr859" draw:text-style-name="P90" svg:width="0.159cm" svg:height="0.252cm" svg:x="18.481cm" svg:y="2.279cm" svg:viewBox="0 0 160 253" svg:d="M160 14c-53 28-92 62-102 113v126c0 0-22-28-22-29v-97c-6-28-18-47-36-68 46-59 100-73 160-45z">
          <text:p/>
        </draw:path>
        <draw:path draw:style-name="gr859" draw:text-style-name="P90" svg:width="0.124cm" svg:height="0.059cm" svg:x="18.406cm" svg:y="2.279cm" svg:viewBox="0 0 125 60" svg:d="M76 60c-20-22-44-37-76-43 43-25 83-20 125-2-17 13-34 27-49 45z">
          <text:p/>
        </draw:path>
        <draw:path draw:style-name="gr859" draw:text-style-name="P90" svg:width="0.142cm" svg:height="0.162cm" svg:x="18.397cm" svg:y="2.429cm" svg:viewBox="0 0 143 163" svg:d="M143 104v59h-24c0 0 0-56 0-57-23-50-36-60-56-77-29-11-47 2-63 24 9-28 21-53 56-53 32 1 58 61 87 104z">
          <text:p/>
        </draw:path>
        <draw:path draw:style-name="gr860" draw:text-style-name="P8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845" draw:text-style-name="P82" svg:width="1.228cm" svg:height="1.37cm" svg:x="17.494cm" svg:y="2.122cm" svg:viewBox="0 0 1229 1371" svg:d="M1229 0v765c0 333-274 606-608 606h-11c-336 0-610-273-610-606v-765z">
          <text:p/>
        </draw:path>
        <draw:path draw:style-name="gr849" draw:text-style-name="P8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49" draw:text-style-name="P8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49" draw:text-style-name="P8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35" draw:text-style-name="P89" svg:width="0.065cm" svg:height="0.062cm" svg:x="19.267cm" svg:y="3.131cm" svg:viewBox="0 0 66 63" svg:d="M66 0c-16 25-39 40-66 62 7 5 42-19 66-62z">
          <text:p/>
        </draw:path>
      </draw:g>
      <draw:frame text:anchor-type="page" text:anchor-page-number="1" draw:z-index="19" draw:name="Forma3" draw:style-name="gr861" draw:text-style-name="P91" svg:width="8.631cm" svg:height="0.911cm" svg:x="3.02cm" svg:y="1.75cm">
        <draw:text-box>
          <text:p><text:span text:style-name="T34">DIÁRIO OFICIAL DO MUNICÍPIO DE</text:span></text:p>
        </draw:text-box>
      </draw:frame>
      <draw:custom-shape text:anchor-type="page" text:anchor-page-number="1" draw:z-index="18" draw:name="Forma5" draw:style-name="gr862" draw:text-style-name="P93" svg:width="18.001cm" svg:height="1.211cm" svg:x="1.499cm" svg:y="4.66cm">
        <text:p text:style-name="P92"><text:span text:style-name="T35">ATOS OFICIAIS DO PODER EXECUTIVO</text:span></text:p>
        <draw:enhanced-geometry svg:viewBox="0 0 21600 21600" draw:type="rectangle" draw:enhanced-path="M 0 0 L 21600 0 21600 21600 0 21600 0 0 Z N"/>
      </draw:custom-shape>
      <draw:frame text:anchor-type="page" text:anchor-page-number="1" draw:z-index="17" draw:name="Forma4" draw:style-name="gr863" draw:text-style-name="P95" svg:width="15.251cm" svg:height="2.595cm" svg:x="1.45cm" svg:y="1.431cm">
        <draw:text-box>
          <text:p text:style-name="P94"><text:span text:style-name="T36">Caraguatatuba</text:span></text:p>
        </draw:text-box>
      </draw:frame>
      <draw:custom-shape text:anchor-type="page" text:anchor-page-number="1" draw:z-index="0" draw:name="Forma7" draw:style-name="gr867" draw:text-style-name="P99" svg:width="15.865cm" svg:height="0.731cm" svg:x="1.39cm" svg:y="3.799cm">
        <text:p text:style-name="P19"><text:span text:style-name="T9">Ano V</text:span><text:span text:style-name="T10">III</text:span><text:span text:style-name="T9"> • nº</text:span><text:span text:style-name="T9"><text:title>1592</text:title></text:span><text:span text:style-name="T9"> • </text:span><text:span text:style-name="T9"><text:modification-date style:data-style-name="N10114">terça-feira, 27 de maio de 2025</text:modification-date></text:span><text:span text:style-name="T9"><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2" text:name="Seção11">
                            <text:p text:style-name="P55">SECRETARIA DE FAZENDA</text:p>
                            <text:p text:style-name="P44">────────────────────────────────────────────────────────────────────────</text:p>
                            <text:p text:style-name="P23"><draw:g text:anchor-type="paragraph" draw:z-index="22" draw:name="Grupo de objetos 1" draw:style-name="gr101"><draw:frame draw:style-name="gr396" draw:text-style-name="P72" svg:width="4.737cm" svg:height="0.301cm" svg:x="1.206cm" svg:y="-0.092cm"><draw:text-box><text:p text:style-name="P60"><text:span text:style-name="T28">MUNICÍPIO DE CARAGUATATUBA - SP</text:span></text:p></draw:text-box></draw:frame><draw:frame draw:style-name="gr397" draw:text-style-name="P73" svg:width="3.936cm" svg:height="0.232cm" svg:x="1.206cm" svg:y="0.231cm"><draw:text-box><text:p text:style-name="P60"><text:span text:style-name="T29">Relatório Resumido da Execução Orçamentária</text:span></text:p></draw:text-box></draw:frame><draw:frame draw:style-name="gr398" draw:text-style-name="P73" svg:width="3.502cm" svg:height="0.232cm" svg:x="1.206cm" svg:y="0.497cm"><draw:text-box><text:p text:style-name="P60"><text:span text:style-name="T29">Orçamentos Fiscal e da Seguridade Social</text:span></text:p></draw:text-box></draw:frame><draw:frame draw:style-name="gr790" draw:text-style-name="P73" svg:width="2.128cm" svg:height="0.232cm" svg:x="1.206cm" svg:y="0.767cm"><draw:text-box><text:p text:style-name="P60"><text:span text:style-name="T30">Balanço Orçamentário</text:span></text:p></draw:text-box></draw:frame><draw:frame draw:style-name="gr718" draw:text-style-name="P74" svg:width="0.782cm" svg:height="0.186cm" svg:x="16.79cm" svg:y="-0.085cm"><draw:text-box><text:p text:style-name="P60"><text:span text:style-name="T31">26/05/2025</text:span></text:p></draw:text-box></draw:frame><draw:line draw:style-name="gr92" draw:text-style-name="P75" svg:x1="-0.001cm" svg:y1="1.061cm" svg:x2="17.542cm" svg:y2="1.061cm"><text:p/></draw:line><draw:frame draw:style-name="gr719" draw:text-style-name="P74" svg:width="0.608cm" svg:height="0.186cm" svg:x="16.942cm" svg:y="0.132cm"><draw:text-box><text:p text:style-name="P60"><text:span text:style-name="T31">09:42:01</text:span></text:p></draw:text-box></draw:frame><draw:frame draw:style-name="gr720" draw:text-style-name="P74" svg:width="1.569cm" svg:height="0.186cm" svg:x="16.095cm" svg:y="1.106cm"><draw:text-box><text:p text:style-name="P60"><text:span text:style-name="T32">2º Bimestre de 2025</text:span></text:p></draw:text-box></draw:frame><draw:polygon draw:style-name="gr9" draw:text-style-name="P76" svg:width="9.173cm" svg:height="0.501cm" svg:x="-0.001cm" svg:y="1.297cm" svg:viewBox="0 0 9174 502" draw:points="0,502 9174,502 9174,0 0,0"><text:p/></draw:polygon><draw:frame draw:style-name="gr791" draw:text-style-name="P74" svg:width="5.003cm" svg:height="0.186cm" svg:x="0.033cm" svg:y="1.106cm"><draw:text-box><text:p text:style-name="P60"><text:span text:style-name="T31">LRF, art. 52, alineas "a" e "b" do inciso I e II, alíneas "a" e "b" do inciso II</text:span></text:p></draw:text-box></draw:frame><draw:line draw:style-name="gr11" draw:text-style-name="P75" svg:x1="9.165cm" svg:y1="1.799cm" svg:x2="9.165cm" svg:y2="1.297cm"><text:p/></draw:line><draw:polygon draw:style-name="gr9" draw:text-style-name="P76" svg:width="5.043cm" svg:height="0.268cm" svg:x="9.156cm" svg:y="1.286cm" svg:viewBox="0 0 5044 269" draw:points="0,269 5044,269 5044,0 0,0"><text:p/></draw:polygon><draw:frame draw:style-name="gr792" draw:text-style-name="P74" svg:width="1.816cm" svg:height="0.186cm" svg:x="3.782cm" svg:y="1.457cm"><draw:text-box><text:p text:style-name="P60"><text:span text:style-name="T33">Receitas Orçamentárias</text:span></text:p></draw:text-box></draw:frame><draw:line draw:style-name="gr11" draw:text-style-name="P75" svg:x1="9.165cm" svg:y1="1.547cm" svg:x2="14.192cm" svg:y2="1.547cm"><text:p/></draw:line><draw:line draw:style-name="gr11" draw:text-style-name="P75" svg:x1="9.165cm" svg:y1="1.549cm" svg:x2="9.165cm" svg:y2="1.297cm"><text:p/></draw:line><draw:line draw:style-name="gr11" draw:text-style-name="P75" svg:x1="9.165cm" svg:y1="1.297cm" svg:x2="14.192cm" svg:y2="1.297cm"><text:p/></draw:line><draw:line draw:style-name="gr11" draw:text-style-name="P75" svg:x1="14.191cm" svg:y1="1.549cm" svg:x2="14.191cm" svg:y2="1.297cm"><text:p/></draw:line><draw:polygon draw:style-name="gr9" draw:text-style-name="P76" svg:width="1.693cm" svg:height="0.511cm" svg:x="14.183cm" svg:y="1.286cm" svg:viewBox="0 0 1694 512" draw:points="0,512 1694,512 1694,0 0,0"><text:p/></draw:polygon><draw:frame draw:style-name="gr793" draw:text-style-name="P74" svg:width="0.655cm" svg:height="0.186cm" svg:x="11.389cm" svg:y="1.33cm"><draw:text-box><text:p text:style-name="P60"><text:span text:style-name="T33">Previsão</text:span></text:p></draw:text-box></draw:frame><draw:frame draw:style-name="gr794" draw:text-style-name="P74" svg:width="1.814cm" svg:height="0.186cm" svg:x="14.234cm" svg:y="1.372cm"><draw:text-box><text:p text:style-name="P60"><text:span text:style-name="T33">Receitas Realizadas até</text:span></text:p></draw:text-box></draw:frame><draw:line draw:style-name="gr11" draw:text-style-name="P75" svg:x1="14.191cm" svg:y1="1.799cm" svg:x2="14.191cm" svg:y2="1.297cm"><text:p/></draw:line><draw:line draw:style-name="gr11" draw:text-style-name="P75" svg:x1="14.191cm" svg:y1="1.297cm" svg:x2="15.866cm" svg:y2="1.297cm"><text:p/></draw:line><draw:line draw:style-name="gr11" draw:text-style-name="P75" svg:x1="15.867cm" svg:y1="1.799cm" svg:x2="15.867cm" svg:y2="1.297cm"><text:p/></draw:line><draw:polygon draw:style-name="gr9" draw:text-style-name="P76" svg:width="1.692cm" svg:height="0.259cm" svg:x="9.156cm" svg:y="1.538cm" svg:viewBox="0 0 1693 260" draw:points="0,260 1693,260 1693,0 0,0"><text:p/></draw:polygon><draw:frame draw:style-name="gr746" draw:text-style-name="P74" svg:width="0.825cm" svg:height="0.186cm" svg:x="14.668cm" svg:y="1.538cm"><draw:text-box><text:p text:style-name="P60"><text:span text:style-name="T33">o Bimestre</text:span></text:p></draw:text-box></draw:frame><draw:line draw:style-name="gr11" draw:text-style-name="P75" svg:x1="9.165cm" svg:y1="1.799cm" svg:x2="9.165cm" svg:y2="1.547cm"><text:p/></draw:line><draw:line draw:style-name="gr11" draw:text-style-name="P75" svg:x1="9.165cm" svg:y1="1.547cm" svg:x2="10.84cm" svg:y2="1.547cm"><text:p/></draw:line><draw:line draw:style-name="gr11" draw:text-style-name="P75" svg:x1="10.84cm" svg:y1="1.799cm" svg:x2="10.84cm" svg:y2="1.547cm"><text:p/></draw:line><draw:polygon draw:style-name="gr9" draw:text-style-name="P76" svg:width="1.692cm" svg:height="0.259cm" svg:x="10.832cm" svg:y="1.538cm" svg:viewBox="0 0 1693 260" draw:points="0,260 1693,260 1693,0 0,0"><text:p/></draw:polygon><draw:frame draw:style-name="gr795" draw:text-style-name="P74" svg:width="0.482cm" svg:height="0.186cm" svg:x="9.791cm" svg:y="1.582cm"><draw:text-box><text:p text:style-name="P60"><text:span text:style-name="T33">Inicial</text:span></text:p></draw:text-box></draw:frame><draw:line draw:style-name="gr11" draw:text-style-name="P75" svg:x1="10.84cm" svg:y1="1.799cm" svg:x2="10.84cm" svg:y2="1.547cm"><text:p/></draw:line><draw:line draw:style-name="gr11" draw:text-style-name="P75" svg:x1="10.84cm" svg:y1="1.547cm" svg:x2="12.515cm" svg:y2="1.547cm"><text:p/></draw:line><draw:line draw:style-name="gr11" draw:text-style-name="P75" svg:x1="12.515cm" svg:y1="1.799cm" svg:x2="12.515cm" svg:y2="1.547cm"><text:p/></draw:line><draw:polygon draw:style-name="gr9" draw:text-style-name="P76" svg:width="1.684cm" svg:height="0.515cm" svg:x="15.859cm" svg:y="1.286cm" svg:viewBox="0 0 1685 516" draw:points="0,516 1685,516 1685,0 0,0"><text:p/></draw:polygon><draw:frame draw:style-name="gr725" draw:text-style-name="P74" svg:width="0.807cm" svg:height="0.186cm" svg:x="11.322cm" svg:y="1.582cm"><draw:text-box><text:p text:style-name="P60"><text:span text:style-name="T33">Atualizada</text:span></text:p></draw:text-box></draw:frame><draw:line draw:style-name="gr11" draw:text-style-name="P75" svg:x1="15.867cm" svg:y1="1.803cm" svg:x2="15.867cm" svg:y2="1.297cm"><text:p/></draw:line><draw:line draw:style-name="gr11" draw:text-style-name="P75" svg:x1="15.867cm" svg:y1="1.297cm" svg:x2="17.542cm" svg:y2="1.297cm"><text:p/></draw:line><draw:polygon draw:style-name="gr9" draw:text-style-name="P76" svg:width="1.693cm" svg:height="0.259cm" svg:x="12.507cm" svg:y="1.538cm" svg:viewBox="0 0 1694 260" draw:points="0,260 1694,260 1694,0 0,0"><text:p/></draw:polygon><draw:frame draw:style-name="gr796" draw:text-style-name="P74" svg:width="1.228cm" svg:height="0.186cm" svg:x="16.166cm" svg:y="1.458cm"><draw:text-box><text:p text:style-name="P60"><text:span text:style-name="T33">Saldo a Realizar</text:span></text:p></draw:text-box></draw:frame><draw:line draw:style-name="gr11" draw:text-style-name="P75" svg:x1="12.515cm" svg:y1="1.799cm" svg:x2="12.515cm" svg:y2="1.547cm"><text:p/></draw:line><draw:line draw:style-name="gr11" draw:text-style-name="P75" svg:x1="12.515cm" svg:y1="1.547cm" svg:x2="14.19cm" svg:y2="1.547cm"><text:p/></draw:line><draw:line draw:style-name="gr11" draw:text-style-name="P75" svg:x1="14.191cm" svg:y1="1.799cm" svg:x2="14.191cm" svg:y2="1.547cm"><text:p/></draw:line><draw:polygon draw:style-name="gr30" draw:text-style-name="P79" svg:width="17.543cm" svg:height="0.2cm" svg:x="-0.001cm" svg:y="1.798cm" svg:viewBox="0 0 17544 201" draw:points="0,201 17544,201 17544,0 0,0"><text:p/></draw:polygon><draw:frame draw:style-name="gr797" draw:text-style-name="P74" svg:width="1.126cm" svg:height="0.186cm" svg:x="12.857cm" svg:y="1.582cm"><draw:text-box><text:p text:style-name="P60"><text:span text:style-name="T33">Até o Bimestre</text:span></text:p></draw:text-box></draw:frame><draw:frame draw:style-name="gr798" draw:text-style-name="P74" svg:width="1.743cm" svg:height="0.186cm" svg:x="0.033cm" svg:y="1.806cm"><draw:text-box><text:p text:style-name="P60"><text:span text:style-name="T32">RECEITAS CORRENTES</text:span></text:p></draw:text-box></draw:frame><draw:frame draw:style-name="gr756" draw:text-style-name="P74" svg:width="1.209cm" svg:height="0.186cm" svg:x="16.443cm" svg:y="1.806cm"><draw:text-box><text:p text:style-name="P60"><text:span text:style-name="T32">781.729.430,17</text:span></text:p></draw:text-box></draw:frame><draw:frame draw:style-name="gr756" draw:text-style-name="P74" svg:width="1.209cm" svg:height="0.186cm" svg:x="14.769cm" svg:y="1.806cm"><draw:text-box><text:p text:style-name="P60"><text:span text:style-name="T32">479.958.127,33</text:span></text:p></draw:text-box></draw:frame><draw:frame draw:style-name="gr799" draw:text-style-name="P74" svg:width="1.354cm" svg:height="0.186cm" svg:x="11.29cm" svg:y="1.806cm"><draw:text-box><text:p text:style-name="P60"><text:span text:style-name="T32">1.261.687.557,50</text:span></text:p></draw:text-box></draw:frame><draw:frame draw:style-name="gr800" draw:text-style-name="P74" svg:width="1.355cm" svg:height="0.186cm" svg:x="9.613cm" svg:y="1.806cm"><draw:text-box><text:p text:style-name="P60"><text:span text:style-name="T32">1.261.687.557,50</text:span></text:p></draw:text-box></draw:frame><draw:polygon draw:style-name="gr35" draw:text-style-name="P78" svg:width="17.543cm" svg:height="0.2cm" svg:x="-0.001cm" svg:y="1.999cm" svg:viewBox="0 0 17544 201" draw:points="0,201 17544,201 17544,0 0,0"><text:p/></draw:polygon><draw:frame draw:style-name="gr756" draw:text-style-name="P74" svg:width="1.209cm" svg:height="0.186cm" svg:x="13.093cm" svg:y="1.806cm"><draw:text-box><text:p text:style-name="P60"><text:span text:style-name="T32">459.448.677,38</text:span></text:p></draw:text-box></draw:frame><draw:frame draw:style-name="gr801" draw:text-style-name="P74" svg:width="3.199cm" svg:height="0.186cm" svg:x="0.033cm" svg:y="2.009cm"><draw:text-box><text:p text:style-name="P60"><text:span text:style-name="T31"><text:s text:c="4"/></text:span><text:span text:style-name="T31">Impostos, Taxas e Contribuições de Melhoria</text:span></text:p></draw:text-box></draw:frame><draw:frame draw:style-name="gr802" draw:text-style-name="P74" svg:width="1.054cm" svg:height="0.186cm" svg:x="16.582cm" svg:y="2.009cm"><draw:text-box><text:p text:style-name="P60"><text:span text:style-name="T31">213.910.043,30</text:span></text:p></draw:text-box></draw:frame><draw:frame draw:style-name="gr802" draw:text-style-name="P74" svg:width="1.054cm" svg:height="0.186cm" svg:x="14.906cm" svg:y="2.009cm"><draw:text-box><text:p text:style-name="P60"><text:span text:style-name="T31">129.225.656,70</text:span></text:p></draw:text-box></draw:frame><draw:frame draw:style-name="gr802" draw:text-style-name="P74" svg:width="1.054cm" svg:height="0.186cm" svg:x="11.555cm" svg:y="2.009cm"><draw:text-box><text:p text:style-name="P60"><text:span text:style-name="T31">343.135.700,00</text:span></text:p></draw:text-box></draw:frame><draw:frame draw:style-name="gr802" draw:text-style-name="P74" svg:width="1.054cm" svg:height="0.186cm" svg:x="9.881cm" svg:y="2.009cm"><draw:text-box><text:p text:style-name="P60"><text:span text:style-name="T31">343.135.700,00</text:span></text:p></draw:text-box></draw:frame><draw:polygon draw:style-name="gr35" draw:text-style-name="P78" svg:width="17.543cm" svg:height="0.2cm" svg:x="-0.001cm" svg:y="2.198cm" svg:viewBox="0 0 17544 201" draw:points="0,201 17544,201 17544,0 0,0"><text:p/></draw:polygon><draw:frame draw:style-name="gr802" draw:text-style-name="P74" svg:width="1.054cm" svg:height="0.186cm" svg:x="13.231cm" svg:y="2.009cm"><draw:text-box><text:p text:style-name="P60"><text:span text:style-name="T31">118.561.830,12</text:span></text:p></draw:text-box></draw:frame><draw:frame draw:style-name="gr803" draw:text-style-name="P74" svg:width="1.096cm" svg:height="0.186cm" svg:x="0.033cm" svg:y="2.208cm"><draw:text-box><text:p text:style-name="P60"><text:span text:style-name="T31"><text:s text:c="4"/></text:span><text:span text:style-name="T31">Contribuições</text:span></text:p></draw:text-box></draw:frame><draw:frame draw:style-name="gr804" draw:text-style-name="P74" svg:width="0.971cm" svg:height="0.186cm" svg:x="16.658cm" svg:y="2.208cm"><draw:text-box><text:p text:style-name="P60"><text:span text:style-name="T31">28.830.484,42</text:span></text:p></draw:text-box></draw:frame><draw:frame draw:style-name="gr805" draw:text-style-name="P74" svg:width="0.973cm" svg:height="0.186cm" svg:x="14.979cm" svg:y="2.208cm"><draw:text-box><text:p text:style-name="P60"><text:span text:style-name="T31">18.051.537,58</text:span></text:p></draw:text-box></draw:frame><draw:frame draw:style-name="gr804" draw:text-style-name="P74" svg:width="0.971cm" svg:height="0.186cm" svg:x="11.629cm" svg:y="2.208cm"><draw:text-box><text:p text:style-name="P60"><text:span text:style-name="T31">46.882.022,00</text:span></text:p></draw:text-box></draw:frame><draw:frame draw:style-name="gr804" draw:text-style-name="P74" svg:width="0.971cm" svg:height="0.186cm" svg:x="9.953cm" svg:y="2.208cm"><draw:text-box><text:p text:style-name="P60"><text:span text:style-name="T31">46.882.022,00</text:span></text:p></draw:text-box></draw:frame><draw:polygon draw:style-name="gr35" draw:text-style-name="P78" svg:width="17.543cm" svg:height="0.2cm" svg:x="-0.001cm" svg:y="2.399cm" svg:viewBox="0 0 17544 201" draw:points="0,201 17544,201 17544,0 0,0"><text:p/></draw:polygon><draw:frame draw:style-name="gr805" draw:text-style-name="P74" svg:width="0.973cm" svg:height="0.186cm" svg:x="13.305cm" svg:y="2.208cm"><draw:text-box><text:p text:style-name="P60"><text:span text:style-name="T31">15.627.340,72</text:span></text:p></draw:text-box></draw:frame><draw:frame draw:style-name="gr806" draw:text-style-name="P74" svg:width="1.477cm" svg:height="0.186cm" svg:x="0.033cm" svg:y="2.411cm"><draw:text-box><text:p text:style-name="P60"><text:span text:style-name="T31"><text:s text:c="4"/></text:span><text:span text:style-name="T31">Receita Patrimonial</text:span></text:p></draw:text-box></draw:frame><draw:frame draw:style-name="gr743" draw:text-style-name="P74" svg:width="0.888cm" svg:height="0.186cm" svg:x="16.73cm" svg:y="2.411cm"><draw:text-box><text:p text:style-name="P60"><text:span text:style-name="T31">1.908.742,71</text:span></text:p></draw:text-box></draw:frame><draw:frame draw:style-name="gr805" draw:text-style-name="P74" svg:width="0.973cm" svg:height="0.186cm" svg:x="14.979cm" svg:y="2.411cm"><draw:text-box><text:p text:style-name="P60"><text:span text:style-name="T31">23.633.856,29</text:span></text:p></draw:text-box></draw:frame><draw:frame draw:style-name="gr804" draw:text-style-name="P74" svg:width="0.971cm" svg:height="0.186cm" svg:x="11.629cm" svg:y="2.411cm"><draw:text-box><text:p text:style-name="P60"><text:span text:style-name="T31">25.542.599,00</text:span></text:p></draw:text-box></draw:frame><draw:frame draw:style-name="gr804" draw:text-style-name="P74" svg:width="0.971cm" svg:height="0.186cm" svg:x="9.953cm" svg:y="2.411cm"><draw:text-box><text:p text:style-name="P60"><text:span text:style-name="T31">25.542.599,00</text:span></text:p></draw:text-box></draw:frame><draw:polygon draw:style-name="gr35" draw:text-style-name="P78" svg:width="17.543cm" svg:height="0.2cm" svg:x="-0.001cm" svg:y="2.6cm" svg:viewBox="0 0 17544 201" draw:points="0,201 17544,201 17544,0 0,0"><text:p/></draw:polygon><draw:frame draw:style-name="gr805" draw:text-style-name="P74" svg:width="0.973cm" svg:height="0.186cm" svg:x="13.305cm" svg:y="2.411cm"><draw:text-box><text:p text:style-name="P60"><text:span text:style-name="T31">18.640.991,44</text:span></text:p></draw:text-box></draw:frame><draw:frame draw:style-name="gr807" draw:text-style-name="P74" svg:width="1.795cm" svg:height="0.186cm" svg:x="0.033cm" svg:y="2.612cm"><draw:text-box><text:p text:style-name="P60"><text:span text:style-name="T31"><text:s text:c="4"/></text:span><text:span text:style-name="T31">Transferência Correntes</text:span></text:p></draw:text-box></draw:frame><draw:frame draw:style-name="gr802" draw:text-style-name="P74" svg:width="1.054cm" svg:height="0.186cm" svg:x="16.582cm" svg:y="2.612cm"><draw:text-box><text:p text:style-name="P60"><text:span text:style-name="T31">522.657.403,04</text:span></text:p></draw:text-box></draw:frame><draw:frame draw:style-name="gr802" draw:text-style-name="P74" svg:width="1.054cm" svg:height="0.186cm" svg:x="14.906cm" svg:y="2.612cm"><draw:text-box><text:p text:style-name="P60"><text:span text:style-name="T31">301.807.786,46</text:span></text:p></draw:text-box></draw:frame><draw:frame draw:style-name="gr802" draw:text-style-name="P74" svg:width="1.054cm" svg:height="0.186cm" svg:x="11.555cm" svg:y="2.612cm"><draw:text-box><text:p text:style-name="P60"><text:span text:style-name="T31">824.465.189,50</text:span></text:p></draw:text-box></draw:frame><draw:frame draw:style-name="gr802" draw:text-style-name="P74" svg:width="1.054cm" svg:height="0.186cm" svg:x="9.881cm" svg:y="2.612cm"><draw:text-box><text:p text:style-name="P60"><text:span text:style-name="T31">824.465.189,50</text:span></text:p></draw:text-box></draw:frame><draw:polygon draw:style-name="gr35" draw:text-style-name="P78" svg:width="17.543cm" svg:height="0.2cm" svg:x="-0.001cm" svg:y="2.803cm" svg:viewBox="0 0 17544 201" draw:points="0,201 17544,201 17544,0 0,0"><text:p/></draw:polygon><draw:frame draw:style-name="gr802" draw:text-style-name="P74" svg:width="1.054cm" svg:height="0.186cm" svg:x="13.231cm" svg:y="2.612cm"><draw:text-box><text:p text:style-name="P60"><text:span text:style-name="T31">297.618.206,82</text:span></text:p></draw:text-box></draw:frame><draw:frame draw:style-name="gr808" draw:text-style-name="P74" svg:width="1.936cm" svg:height="0.186cm" svg:x="0.033cm" svg:y="2.813cm"><draw:text-box><text:p text:style-name="P60"><text:span text:style-name="T31"><text:s text:c="4"/></text:span><text:span text:style-name="T31">Outras Receitas Correntes</text:span></text:p></draw:text-box></draw:frame><draw:frame draw:style-name="gr804" draw:text-style-name="P74" svg:width="0.971cm" svg:height="0.186cm" svg:x="16.658cm" svg:y="2.813cm"><draw:text-box><text:p text:style-name="P60"><text:span text:style-name="T31">14.422.756,70</text:span></text:p></draw:text-box></draw:frame><draw:frame draw:style-name="gr743" draw:text-style-name="P74" svg:width="0.888cm" svg:height="0.186cm" svg:x="15.053cm" svg:y="2.813cm"><draw:text-box><text:p text:style-name="P60"><text:span text:style-name="T31">7.239.290,30</text:span></text:p></draw:text-box></draw:frame><draw:frame draw:style-name="gr804" draw:text-style-name="P74" svg:width="0.971cm" svg:height="0.186cm" svg:x="11.629cm" svg:y="2.813cm"><draw:text-box><text:p text:style-name="P60"><text:span text:style-name="T31">21.662.047,00</text:span></text:p></draw:text-box></draw:frame><draw:frame draw:style-name="gr804" draw:text-style-name="P74" svg:width="0.971cm" svg:height="0.186cm" svg:x="9.953cm" svg:y="2.813cm"><draw:text-box><text:p text:style-name="P60"><text:span text:style-name="T31">21.662.047,00</text:span></text:p></draw:text-box></draw:frame><draw:polygon draw:style-name="gr30" draw:text-style-name="P79" svg:width="17.543cm" svg:height="0.2cm" svg:x="-0.001cm" svg:y="3.004cm" svg:viewBox="0 0 17544 201" draw:points="0,201 17544,201 17544,0 0,0"><text:p/></draw:polygon><draw:frame draw:style-name="gr743" draw:text-style-name="P74" svg:width="0.888cm" svg:height="0.186cm" svg:x="13.377cm" svg:y="2.813cm"><draw:text-box><text:p text:style-name="P60"><text:span text:style-name="T31">9.000.308,28</text:span></text:p></draw:text-box></draw:frame><draw:frame draw:style-name="gr809" draw:text-style-name="P74" svg:width="1.736cm" svg:height="0.186cm" svg:x="0.033cm" svg:y="3.012cm"><draw:text-box><text:p text:style-name="P60"><text:span text:style-name="T32">RECEITAS DE CAPITAL</text:span></text:p></draw:text-box></draw:frame><draw:frame draw:style-name="gr736" draw:text-style-name="P74" svg:width="1.112cm" svg:height="0.186cm" svg:x="16.531cm" svg:y="3.012cm"><draw:text-box><text:p text:style-name="P60"><text:span text:style-name="T32">76.884.479,00</text:span></text:p></draw:text-box></draw:frame><draw:frame draw:style-name="gr810" draw:text-style-name="P74" svg:width="0.872cm" svg:height="0.186cm" svg:x="15.067cm" svg:y="3.012cm"><draw:text-box><text:p text:style-name="P60"><text:span text:style-name="T32">871.125,00</text:span></text:p></draw:text-box></draw:frame><draw:frame draw:style-name="gr736" draw:text-style-name="P74" svg:width="1.112cm" svg:height="0.186cm" svg:x="11.504cm" svg:y="3.012cm"><draw:text-box><text:p text:style-name="P60"><text:span text:style-name="T32">77.755.604,00</text:span></text:p></draw:text-box></draw:frame><draw:frame draw:style-name="gr736" draw:text-style-name="P74" svg:width="1.112cm" svg:height="0.186cm" svg:x="9.825cm" svg:y="3.012cm"><draw:text-box><text:p text:style-name="P60"><text:span text:style-name="T32">77.755.604,00</text:span></text:p></draw:text-box></draw:frame><draw:polygon draw:style-name="gr35" draw:text-style-name="P78" svg:width="17.543cm" svg:height="0.2cm" svg:x="-0.001cm" svg:y="3.205cm" svg:viewBox="0 0 17544 201" draw:points="0,201 17544,201 17544,0 0,0"><text:p/></draw:polygon><draw:frame draw:style-name="gr736" draw:text-style-name="P74" svg:width="1.112cm" svg:height="0.186cm" svg:x="13.18cm" svg:y="3.012cm"><draw:text-box><text:p text:style-name="P60"><text:span text:style-name="T32">28.672.601,36</text:span></text:p></draw:text-box></draw:frame><draw:frame draw:style-name="gr811" draw:text-style-name="P74" svg:width="1.636cm" svg:height="0.186cm" svg:x="0.033cm" svg:y="3.215cm"><draw:text-box><text:p text:style-name="P60"><text:span text:style-name="T31"><text:s text:c="4"/></text:span><text:span text:style-name="T31">Operações de Crédito</text:span></text:p></draw:text-box></draw:frame><draw:frame draw:style-name="gr804" draw:text-style-name="P74" svg:width="0.971cm" svg:height="0.186cm" svg:x="16.658cm" svg:y="3.215cm"><draw:text-box><text:p text:style-name="P60"><text:span text:style-name="T31">15.000.000,00</text:span></text:p></draw:text-box></draw:frame><draw:frame draw:style-name="gr804" draw:text-style-name="P74" svg:width="0.971cm" svg:height="0.186cm" svg:x="11.629cm" svg:y="3.215cm"><draw:text-box><text:p text:style-name="P60"><text:span text:style-name="T31">15.000.000,00</text:span></text:p></draw:text-box></draw:frame><draw:frame draw:style-name="gr804" draw:text-style-name="P74" svg:width="0.971cm" svg:height="0.186cm" svg:x="9.953cm" svg:y="3.215cm"><draw:text-box><text:p text:style-name="P60"><text:span text:style-name="T31">15.000.000,00</text:span></text:p></draw:text-box></draw:frame><draw:polygon draw:style-name="gr35" draw:text-style-name="P78" svg:width="17.543cm" svg:height="0.2cm" svg:x="-0.001cm" svg:y="3.406cm" svg:viewBox="0 0 17544 201" draw:points="0,201 17544,201 17544,0 0,0"><text:p/></draw:polygon><draw:frame draw:style-name="gr743" draw:text-style-name="P74" svg:width="0.888cm" svg:height="0.186cm" svg:x="13.377cm" svg:y="3.215cm"><draw:text-box><text:p text:style-name="P60"><text:span text:style-name="T31">5.000.000,00</text:span></text:p></draw:text-box></draw:frame><draw:frame draw:style-name="gr812" draw:text-style-name="P74" svg:width="1.881cm" svg:height="0.186cm" svg:x="0.033cm" svg:y="3.416cm"><draw:text-box><text:p text:style-name="P60"><text:span text:style-name="T31"><text:s text:c="4"/></text:span><text:span text:style-name="T31">Transferências de Capital</text:span></text:p></draw:text-box></draw:frame><draw:frame draw:style-name="gr804" draw:text-style-name="P74" svg:width="0.971cm" svg:height="0.186cm" svg:x="16.658cm" svg:y="3.416cm"><draw:text-box><text:p text:style-name="P60"><text:span text:style-name="T31">61.884.479,00</text:span></text:p></draw:text-box></draw:frame><draw:frame draw:style-name="gr741" draw:text-style-name="P74" svg:width="0.759cm" svg:height="0.186cm" svg:x="15.167cm" svg:y="3.416cm"><draw:text-box><text:p text:style-name="P60"><text:span text:style-name="T31">871.125,00</text:span></text:p></draw:text-box></draw:frame><draw:frame draw:style-name="gr804" draw:text-style-name="P74" svg:width="0.971cm" svg:height="0.186cm" svg:x="11.629cm" svg:y="3.416cm"><draw:text-box><text:p text:style-name="P60"><text:span text:style-name="T31">62.755.604,00</text:span></text:p></draw:text-box></draw:frame><draw:frame draw:style-name="gr804" draw:text-style-name="P74" svg:width="0.971cm" svg:height="0.186cm" svg:x="9.953cm" svg:y="3.416cm"><draw:text-box><text:p text:style-name="P60"><text:span text:style-name="T31">62.755.604,00</text:span></text:p></draw:text-box></draw:frame><draw:polygon draw:style-name="gr30" draw:text-style-name="P79" svg:width="17.543cm" svg:height="0.2cm" svg:x="-0.001cm" svg:y="3.607cm" svg:viewBox="0 0 17544 201" draw:points="0,201 17544,201 17544,0 0,0"><text:p/></draw:polygon><draw:frame draw:style-name="gr805" draw:text-style-name="P74" svg:width="0.973cm" svg:height="0.186cm" svg:x="13.305cm" svg:y="3.416cm"><draw:text-box><text:p text:style-name="P60"><text:span text:style-name="T31">23.672.601,36</text:span></text:p></draw:text-box></draw:frame><draw:frame draw:style-name="gr813" draw:text-style-name="P74" svg:width="2.07cm" svg:height="0.186cm" svg:x="0.033cm" svg:y="3.616cm"><draw:text-box><text:p text:style-name="P60"><text:span text:style-name="T32">(-) DEDUÇÕES DA RECEITA</text:span></text:p></draw:text-box></draw:frame><draw:frame draw:style-name="gr814" draw:text-style-name="P74" svg:width="1.177cm" svg:height="0.186cm" svg:x="16.471cm" svg:y="3.616cm"><draw:text-box><text:p text:style-name="P60"><text:span text:style-name="T32">-49.278.655,74</text:span></text:p></draw:text-box></draw:frame><draw:frame draw:style-name="gr814" draw:text-style-name="P74" svg:width="1.177cm" svg:height="0.186cm" svg:x="14.797cm" svg:y="3.616cm"><draw:text-box><text:p text:style-name="P60"><text:span text:style-name="T32">-32.906.970,76</text:span></text:p></draw:text-box></draw:frame><draw:frame draw:style-name="gr814" draw:text-style-name="P74" svg:width="1.177cm" svg:height="0.186cm" svg:x="11.444cm" svg:y="3.616cm"><draw:text-box><text:p text:style-name="P60"><text:span text:style-name="T32">-82.185.626,50</text:span></text:p></draw:text-box></draw:frame><draw:frame draw:style-name="gr814" draw:text-style-name="P74" svg:width="1.177cm" svg:height="0.186cm" svg:x="9.768cm" svg:y="3.616cm"><draw:text-box><text:p text:style-name="P60"><text:span text:style-name="T32">-82.185.626,50</text:span></text:p></draw:text-box></draw:frame><draw:polygon draw:style-name="gr30" draw:text-style-name="P79" svg:width="17.543cm" svg:height="0.2cm" svg:x="-0.001cm" svg:y="3.808cm" svg:viewBox="0 0 17544 201" draw:points="0,201 17544,201 17544,0 0,0"><text:p/></draw:polygon><draw:frame draw:style-name="gr814" draw:text-style-name="P74" svg:width="1.177cm" svg:height="0.186cm" svg:x="13.121cm" svg:y="3.616cm"><draw:text-box><text:p text:style-name="P60"><text:span text:style-name="T32">-23.923.925,78</text:span></text:p></draw:text-box></draw:frame><draw:frame draw:style-name="gr815" draw:text-style-name="P74" svg:width="2.678cm" svg:height="0.186cm" svg:x="0.033cm" svg:y="3.817cm"><draw:text-box><text:p text:style-name="P60"><text:span text:style-name="T32">RECEITAS INTRAORÇAMENTÁRIAS</text:span></text:p></draw:text-box></draw:frame><draw:frame draw:style-name="gr736" draw:text-style-name="P74" svg:width="1.112cm" svg:height="0.186cm" svg:x="16.531cm" svg:y="3.817cm"><draw:text-box><text:p text:style-name="P60"><text:span text:style-name="T32">38.638.945,00</text:span></text:p></draw:text-box></draw:frame><draw:frame draw:style-name="gr736" draw:text-style-name="P74" svg:width="1.112cm" svg:height="0.186cm" svg:x="14.853cm" svg:y="3.817cm"><draw:text-box><text:p text:style-name="P60"><text:span text:style-name="T32">20.284.143,00</text:span></text:p></draw:text-box></draw:frame><draw:frame draw:style-name="gr736" draw:text-style-name="P74" svg:width="1.112cm" svg:height="0.186cm" svg:x="11.504cm" svg:y="3.817cm"><draw:text-box><text:p text:style-name="P60"><text:span text:style-name="T32">58.923.088,00</text:span></text:p></draw:text-box></draw:frame><draw:frame draw:style-name="gr736" draw:text-style-name="P74" svg:width="1.112cm" svg:height="0.186cm" svg:x="9.825cm" svg:y="3.817cm"><draw:text-box><text:p text:style-name="P60"><text:span text:style-name="T32">58.923.088,00</text:span></text:p></draw:text-box></draw:frame><draw:polygon draw:style-name="gr64" draw:text-style-name="P77" svg:width="17.543cm" svg:height="0.2cm" svg:x="-0.001cm" svg:y="4.009cm" svg:viewBox="0 0 17544 201" draw:points="0,201 17544,201 17544,0 0,0"><text:p/></draw:polygon><draw:frame draw:style-name="gr736" draw:text-style-name="P74" svg:width="1.112cm" svg:height="0.186cm" svg:x="13.18cm" svg:y="3.817cm"><draw:text-box><text:p text:style-name="P60"><text:span text:style-name="T32">19.644.362,60</text:span></text:p></draw:text-box></draw:frame><draw:frame draw:style-name="gr816" draw:text-style-name="P74" svg:width="2.246cm" svg:height="0.186cm" svg:x="0.033cm" svg:y="4.016cm"><draw:text-box><text:p text:style-name="P60"><text:span text:style-name="T32">SUBTOTAL DAS RECEITAS (I)</text:span></text:p></draw:text-box></draw:frame><draw:frame draw:style-name="gr756" draw:text-style-name="P74" svg:width="1.209cm" svg:height="0.186cm" svg:x="16.443cm" svg:y="4.016cm"><draw:text-box><text:p text:style-name="P60"><text:span text:style-name="T32">847.974.198,43</text:span></text:p></draw:text-box></draw:frame><draw:frame draw:style-name="gr756" draw:text-style-name="P74" svg:width="1.209cm" svg:height="0.186cm" svg:x="14.769cm" svg:y="4.016cm"><draw:text-box><text:p text:style-name="P60"><text:span text:style-name="T32">468.206.424,57</text:span></text:p></draw:text-box></draw:frame><draw:frame draw:style-name="gr799" draw:text-style-name="P74" svg:width="1.354cm" svg:height="0.186cm" svg:x="11.29cm" svg:y="4.016cm"><draw:text-box><text:p text:style-name="P60"><text:span text:style-name="T32">1.316.180.623,00</text:span></text:p></draw:text-box></draw:frame><draw:frame draw:style-name="gr800" draw:text-style-name="P74" svg:width="1.355cm" svg:height="0.186cm" svg:x="9.613cm" svg:y="4.016cm"><draw:text-box><text:p text:style-name="P60"><text:span text:style-name="T32">1.316.180.623,00</text:span></text:p></draw:text-box></draw:frame><draw:polygon draw:style-name="gr30" draw:text-style-name="P79" svg:width="17.543cm" svg:height="0.2cm" svg:x="-0.001cm" svg:y="4.21cm" svg:viewBox="0 0 17544 201" draw:points="0,201 17544,201 17544,0 0,0"><text:p/></draw:polygon><draw:frame draw:style-name="gr756" draw:text-style-name="P74" svg:width="1.209cm" svg:height="0.186cm" svg:x="13.093cm" svg:y="4.016cm"><draw:text-box><text:p text:style-name="P60"><text:span text:style-name="T32">483.841.715,56</text:span></text:p></draw:text-box></draw:frame><draw:polygon draw:style-name="gr64" draw:text-style-name="P77" svg:width="17.543cm" svg:height="0.2cm" svg:x="-0.001cm" svg:y="4.411cm" svg:viewBox="0 0 17544 201" draw:points="0,201 17544,201 17544,0 0,0"><text:p/></draw:polygon><draw:frame draw:style-name="gr817" draw:text-style-name="P74" svg:width="3.902cm" svg:height="0.186cm" svg:x="0.033cm" svg:y="4.219cm"><draw:text-box><text:p text:style-name="P60"><text:span text:style-name="T32">OPERAÇÕES DE CRÉDITO/REFINANCIAMENTO (II)</text:span></text:p></draw:text-box></draw:frame><draw:frame draw:style-name="gr818" draw:text-style-name="P74" svg:width="4.007cm" svg:height="0.186cm" svg:x="0.033cm" svg:y="4.418cm"><draw:text-box><text:p text:style-name="P60"><text:span text:style-name="T32">SUBTOTAL COM REFINANCIAMENTO (III) = (I + II)</text:span></text:p></draw:text-box></draw:frame><draw:frame draw:style-name="gr756" draw:text-style-name="P74" svg:width="1.209cm" svg:height="0.186cm" svg:x="16.443cm" svg:y="4.418cm"><draw:text-box><text:p text:style-name="P60"><text:span text:style-name="T32">847.974.198,43</text:span></text:p></draw:text-box></draw:frame><draw:frame draw:style-name="gr756" draw:text-style-name="P74" svg:width="1.209cm" svg:height="0.186cm" svg:x="14.769cm" svg:y="4.418cm"><draw:text-box><text:p text:style-name="P60"><text:span text:style-name="T32">468.206.424,57</text:span></text:p></draw:text-box></draw:frame><draw:frame draw:style-name="gr799" draw:text-style-name="P74" svg:width="1.354cm" svg:height="0.186cm" svg:x="11.29cm" svg:y="4.418cm"><draw:text-box><text:p text:style-name="P60"><text:span text:style-name="T32">1.316.180.623,00</text:span></text:p></draw:text-box></draw:frame><draw:frame draw:style-name="gr800" draw:text-style-name="P74" svg:width="1.355cm" svg:height="0.186cm" svg:x="9.613cm" svg:y="4.418cm"><draw:text-box><text:p text:style-name="P60"><text:span text:style-name="T32">1.316.180.623,00</text:span></text:p></draw:text-box></draw:frame><draw:polygon draw:style-name="gr30" draw:text-style-name="P79" svg:width="17.543cm" svg:height="0.2cm" svg:x="-0.001cm" svg:y="4.611cm" svg:viewBox="0 0 17544 201" draw:points="0,201 17544,201 17544,0 0,0"><text:p/></draw:polygon><draw:frame draw:style-name="gr756" draw:text-style-name="P74" svg:width="1.209cm" svg:height="0.186cm" svg:x="13.093cm" svg:y="4.418cm"><draw:text-box><text:p text:style-name="P60"><text:span text:style-name="T32">483.841.715,56</text:span></text:p></draw:text-box></draw:frame><draw:polygon draw:style-name="gr9" draw:text-style-name="P76" svg:width="17.543cm" svg:height="0.2cm" svg:x="-0.001cm" svg:y="4.812cm" svg:viewBox="0 0 17544 201" draw:points="0,201 17544,201 17544,0 0,0"><text:p/></draw:polygon><draw:frame draw:style-name="gr819" draw:text-style-name="P74" svg:width="0.999cm" svg:height="0.186cm" svg:x="0.033cm" svg:y="4.619cm"><draw:text-box><text:p text:style-name="P60"><text:span text:style-name="T32">DÉFICIT (IV)</text:span></text:p></draw:text-box></draw:frame><draw:frame draw:style-name="gr820" draw:text-style-name="P74" svg:width="1.742cm" svg:height="0.186cm" svg:x="0.033cm" svg:y="4.82cm"><draw:text-box><text:p text:style-name="P60"><text:span text:style-name="T33">TOTAL (V) = (III + IV)</text:span></text:p></draw:text-box></draw:frame><draw:frame draw:style-name="gr756" draw:text-style-name="P74" svg:width="1.209cm" svg:height="0.186cm" svg:x="16.443cm" svg:y="4.82cm"><draw:text-box><text:p text:style-name="P60"><text:span text:style-name="T33">847.974.198,43</text:span></text:p></draw:text-box></draw:frame><draw:frame draw:style-name="gr756" draw:text-style-name="P74" svg:width="1.209cm" svg:height="0.186cm" svg:x="14.769cm" svg:y="4.82cm"><draw:text-box><text:p text:style-name="P60"><text:span text:style-name="T33">468.206.424,57</text:span></text:p></draw:text-box></draw:frame><draw:frame draw:style-name="gr799" draw:text-style-name="P74" svg:width="1.354cm" svg:height="0.186cm" svg:x="11.29cm" svg:y="4.82cm"><draw:text-box><text:p text:style-name="P60"><text:span text:style-name="T33">1.316.180.623,00</text:span></text:p></draw:text-box></draw:frame><draw:frame draw:style-name="gr800" draw:text-style-name="P74" svg:width="1.355cm" svg:height="0.186cm" svg:x="9.613cm" svg:y="4.82cm"><draw:text-box><text:p text:style-name="P60"><text:span text:style-name="T33">1.316.180.623,00</text:span></text:p></draw:text-box></draw:frame><draw:polygon draw:style-name="gr9" draw:text-style-name="P76" svg:width="5.486cm" svg:height="0.502cm" svg:x="-0.001cm" svg:y="5.124cm" svg:viewBox="0 0 5487 503" draw:points="0,503 5487,503 5487,0 0,0"><text:p/></draw:polygon><draw:frame draw:style-name="gr756" draw:text-style-name="P74" svg:width="1.209cm" svg:height="0.186cm" svg:x="13.093cm" svg:y="4.82cm"><draw:text-box><text:p text:style-name="P60"><text:span text:style-name="T33">483.841.715,56</text:span></text:p></draw:text-box></draw:frame><draw:line draw:style-name="gr11" draw:text-style-name="P75" svg:x1="5.477cm" svg:y1="5.626cm" svg:x2="5.477cm" svg:y2="5.124cm"><text:p/></draw:line><draw:polygon draw:style-name="gr9" draw:text-style-name="P76" svg:width="4.029cm" svg:height="0.259cm" svg:x="13.513cm" svg:y="5.124cm" svg:viewBox="0 0 4030 260" draw:points="0,260 4030,260 4030,0 0,0"><text:p/></draw:polygon><draw:frame draw:style-name="gr821" draw:text-style-name="P74" svg:width="1.888cm" svg:height="0.186cm" svg:x="1.908cm" svg:y="5.283cm"><draw:text-box><text:p text:style-name="P60"><text:span text:style-name="T33">Despesas Orçamentárias</text:span></text:p></draw:text-box></draw:frame><draw:line draw:style-name="gr11" draw:text-style-name="P75" svg:x1="13.521cm" svg:y1="5.373cm" svg:x2="17.543cm" svg:y2="5.373cm"><text:p/></draw:line><draw:line draw:style-name="gr11" draw:text-style-name="P75" svg:x1="13.521cm" svg:y1="5.376cm" svg:x2="13.521cm" svg:y2="5.124cm"><text:p/></draw:line><draw:polygon draw:style-name="gr9" draw:text-style-name="P76" svg:width="1.349cm" svg:height="0.502cm" svg:x="8.151cm" svg:y="5.124cm" svg:viewBox="0 0 1350 503" draw:points="0,503 1350,503 1350,0 0,0"><text:p/></draw:polygon><draw:frame draw:style-name="gr723" draw:text-style-name="P74" svg:width="0.426cm" svg:height="0.186cm" svg:x="15.346cm" svg:y="5.157cm"><draw:text-box><text:p text:style-name="P60"><text:span text:style-name="T33">Saldo</text:span></text:p></draw:text-box></draw:frame><draw:frame draw:style-name="gr724" draw:text-style-name="P74" svg:width="0.63cm" svg:height="0.186cm" svg:x="8.553cm" svg:y="5.198cm"><draw:text-box><text:p text:style-name="P60"><text:span text:style-name="T33">Dotação</text:span></text:p></draw:text-box></draw:frame><draw:line draw:style-name="gr11" draw:text-style-name="P75" svg:x1="8.158cm" svg:y1="5.626cm" svg:x2="8.158cm" svg:y2="5.124cm"><text:p/></draw:line><draw:polygon draw:style-name="gr9" draw:text-style-name="P76" svg:width="1.348cm" svg:height="0.26cm" svg:x="14.852cm" svg:y="5.364cm" svg:viewBox="0 0 1349 261" draw:points="0,261 1349,261 1349,0 0,0"><text:p/></draw:polygon><draw:frame draw:style-name="gr725" draw:text-style-name="P74" svg:width="0.807cm" svg:height="0.186cm" svg:x="8.475cm" svg:y="5.367cm"><draw:text-box><text:p text:style-name="P60"><text:span text:style-name="T33">Atualizada</text:span></text:p></draw:text-box></draw:frame><draw:line draw:style-name="gr11" draw:text-style-name="P75" svg:x1="14.861cm" svg:y1="5.625cm" svg:x2="14.861cm" svg:y2="5.373cm"><text:p/></draw:line><draw:line draw:style-name="gr11" draw:text-style-name="P75" svg:x1="14.861cm" svg:y1="5.373cm" svg:x2="16.201cm" svg:y2="5.373cm"><text:p/></draw:line><draw:polygon draw:style-name="gr9" draw:text-style-name="P76" svg:width="1.349cm" svg:height="0.26cm" svg:x="16.194cm" svg:y="5.364cm" svg:viewBox="0 0 1350 261" draw:points="0,261 1350,261 1350,0 0,0"><text:p/></draw:polygon><draw:frame draw:style-name="gr726" draw:text-style-name="P74" svg:width="0.775cm" svg:height="0.186cm" svg:x="15.19cm" svg:y="5.41cm"><draw:text-box><text:p text:style-name="P60"><text:span text:style-name="T33">A Liquidar</text:span></text:p></draw:text-box></draw:frame><draw:line draw:style-name="gr11" draw:text-style-name="P75" svg:x1="16.202cm" svg:y1="5.625cm" svg:x2="16.202cm" svg:y2="5.373cm"><text:p/></draw:line><draw:line draw:style-name="gr11" draw:text-style-name="P75" svg:x1="16.202cm" svg:y1="5.373cm" svg:x2="17.543cm" svg:y2="5.373cm"><text:p/></draw:line><draw:polygon draw:style-name="gr9" draw:text-style-name="P76" svg:width="1.35cm" svg:height="0.26cm" svg:x="13.513cm" svg:y="5.364cm" svg:viewBox="0 0 1351 261" draw:points="0,261 1351,261 1351,0 0,0"><text:p/></draw:polygon><draw:frame draw:style-name="gr727" draw:text-style-name="P74" svg:width="0.595cm" svg:height="0.186cm" svg:x="16.612cm" svg:y="5.41cm"><draw:text-box><text:p text:style-name="P60"><text:span text:style-name="T33">A Pagar</text:span></text:p></draw:text-box></draw:frame><draw:line draw:style-name="gr11" draw:text-style-name="P75" svg:x1="13.521cm" svg:y1="5.625cm" svg:x2="13.521cm" svg:y2="5.373cm"><text:p/></draw:line><draw:line draw:style-name="gr11" draw:text-style-name="P75" svg:x1="13.521cm" svg:y1="5.373cm" svg:x2="14.862cm" svg:y2="5.373cm"><text:p/></draw:line><draw:polygon draw:style-name="gr9" draw:text-style-name="P76" svg:width="4.029cm" svg:height="0.259cm" svg:x="9.492cm" svg:y="5.124cm" svg:viewBox="0 0 4030 260" draw:points="0,260 4030,260 4030,0 0,0"><text:p/></draw:polygon><draw:frame draw:style-name="gr728" draw:text-style-name="P74" svg:width="0.927cm" svg:height="0.186cm" svg:x="13.785cm" svg:y="5.41cm"><draw:text-box><text:p text:style-name="P60"><text:span text:style-name="T33">A Empenhar</text:span></text:p></draw:text-box></draw:frame><draw:line draw:style-name="gr11" draw:text-style-name="P75" svg:x1="9.497cm" svg:y1="5.373cm" svg:x2="13.519cm" svg:y2="5.373cm"><text:p/></draw:line><draw:line draw:style-name="gr11" draw:text-style-name="P75" svg:x1="9.497cm" svg:y1="5.376cm" svg:x2="9.497cm" svg:y2="5.124cm"><text:p/></draw:line><draw:polygon draw:style-name="gr9" draw:text-style-name="P76" svg:width="1.349cm" svg:height="0.26cm" svg:x="12.171cm" svg:y="5.364cm" svg:viewBox="0 0 1350 261" draw:points="0,261 1350,261 1350,0 0,0"><text:p/></draw:polygon><draw:frame draw:style-name="gr822" draw:text-style-name="P74" svg:width="2.708cm" svg:height="0.186cm" svg:x="10.317cm" svg:y="5.157cm"><draw:text-box><text:p text:style-name="P60"><text:span text:style-name="T33">Estágios da Despesa até o Bimestre</text:span></text:p></draw:text-box></draw:frame><draw:line draw:style-name="gr11" draw:text-style-name="P75" svg:x1="12.178cm" svg:y1="5.625cm" svg:x2="12.178cm" svg:y2="5.373cm"><text:p/></draw:line><draw:line draw:style-name="gr11" draw:text-style-name="P75" svg:x1="12.178cm" svg:y1="5.373cm" svg:x2="13.519cm" svg:y2="5.373cm"><text:p/></draw:line><draw:polygon draw:style-name="gr9" draw:text-style-name="P76" svg:width="1.348cm" svg:height="0.26cm" svg:x="10.832cm" svg:y="5.364cm" svg:viewBox="0 0 1349 261" draw:points="0,261 1349,261 1349,0 0,0"><text:p/></draw:polygon><draw:frame draw:style-name="gr823" draw:text-style-name="P74" svg:width="0.384cm" svg:height="0.186cm" svg:x="12.686cm" svg:y="5.41cm"><draw:text-box><text:p text:style-name="P60"><text:span text:style-name="T33">Pago</text:span></text:p></draw:text-box></draw:frame><draw:line draw:style-name="gr11" draw:text-style-name="P75" svg:x1="10.84cm" svg:y1="5.625cm" svg:x2="10.84cm" svg:y2="5.373cm"><text:p/></draw:line><draw:line draw:style-name="gr11" draw:text-style-name="P75" svg:x1="10.84cm" svg:y1="5.373cm" svg:x2="12.18cm" svg:y2="5.373cm"><text:p/></draw:line><draw:polygon draw:style-name="gr9" draw:text-style-name="P76" svg:width="1.349cm" svg:height="0.26cm" svg:x="9.492cm" svg:y="5.364cm" svg:viewBox="0 0 1350 261" draw:points="0,261 1350,261 1350,0 0,0"><text:p/></draw:polygon><draw:frame draw:style-name="gr731" draw:text-style-name="P74" svg:width="0.75cm" svg:height="0.186cm" svg:x="11.181cm" svg:y="5.41cm"><draw:text-box><text:p text:style-name="P60"><text:span text:style-name="T33">Liquidado</text:span></text:p></draw:text-box></draw:frame><draw:line draw:style-name="gr11" draw:text-style-name="P75" svg:x1="9.497cm" svg:y1="5.625cm" svg:x2="9.497cm" svg:y2="5.373cm"><text:p/></draw:line><draw:line draw:style-name="gr11" draw:text-style-name="P75" svg:x1="9.497cm" svg:y1="5.373cm" svg:x2="10.838cm" svg:y2="5.373cm"><text:p/></draw:line><draw:polygon draw:style-name="gr9" draw:text-style-name="P76" svg:width="1.348cm" svg:height="0.502cm" svg:x="6.811cm" svg:y="5.124cm" svg:viewBox="0 0 1349 503" draw:points="0,503 1349,503 1349,0 0,0"><text:p/></draw:polygon><draw:frame draw:style-name="gr450" draw:text-style-name="P74" svg:width="0.902cm" svg:height="0.186cm" svg:x="9.773cm" svg:y="5.41cm"><draw:text-box><text:p text:style-name="P60"><text:span text:style-name="T33">Empenhado</text:span></text:p></draw:text-box></draw:frame><draw:frame draw:style-name="gr732" draw:text-style-name="P74" svg:width="1.186cm" svg:height="0.186cm" svg:x="6.965cm" svg:y="5.198cm"><draw:text-box><text:p text:style-name="P60"><text:span text:style-name="T33">Créditos Adic. /</text:span></text:p></draw:text-box></draw:frame><draw:line draw:style-name="gr11" draw:text-style-name="P75" svg:x1="6.818cm" svg:y1="5.626cm" svg:x2="6.818cm" svg:y2="5.124cm"><text:p/></draw:line><draw:polygon draw:style-name="gr9" draw:text-style-name="P76" svg:width="1.349cm" svg:height="0.502cm" svg:x="5.47cm" svg:y="5.124cm" svg:viewBox="0 0 1350 503" draw:points="0,503 1350,503 1350,0 0,0"><text:p/></draw:polygon><draw:frame draw:style-name="gr733" draw:text-style-name="P74" svg:width="0.78cm" svg:height="0.186cm" svg:x="7.147cm" svg:y="5.367cm"><draw:text-box><text:p text:style-name="P60"><text:span text:style-name="T33">Anulações</text:span></text:p></draw:text-box></draw:frame><draw:line draw:style-name="gr11" draw:text-style-name="P75" svg:x1="5.477cm" svg:y1="5.626cm" svg:x2="5.477cm" svg:y2="5.124cm"><text:p/></draw:line><draw:polygon draw:style-name="gr30" draw:text-style-name="P79" svg:width="17.543cm" svg:height="0.2cm" svg:x="-0.001cm" svg:y="5.626cm" svg:viewBox="0 0 17544 201" draw:points="0,201 17544,201 17544,0 0,0"><text:p/></draw:polygon><draw:frame draw:style-name="gr824" draw:text-style-name="P74" svg:width="1.154cm" svg:height="0.186cm" svg:x="5.639cm" svg:y="5.283cm"><draw:text-box><text:p text:style-name="P60"><text:span text:style-name="T33">Dotação Inicial</text:span></text:p></draw:text-box></draw:frame><draw:frame draw:style-name="gr763" draw:text-style-name="P74" svg:width="1.773cm" svg:height="0.186cm" svg:x="0.033cm" svg:y="5.634cm"><draw:text-box><text:p text:style-name="P60"><text:span text:style-name="T32">DESPESAS CORRENTES</text:span></text:p></draw:text-box></draw:frame><draw:frame draw:style-name="gr736" draw:text-style-name="P74" svg:width="1.112cm" svg:height="0.186cm" svg:x="16.531cm" svg:y="5.634cm"><draw:text-box><text:p text:style-name="P60"><text:span text:style-name="T32">11.637.103,63</text:span></text:p></draw:text-box></draw:frame><draw:frame draw:style-name="gr756" draw:text-style-name="P74" svg:width="1.209cm" svg:height="0.186cm" svg:x="12.423cm" svg:y="5.634cm"><draw:text-box><text:p text:style-name="P60"><text:span text:style-name="T32">301.464.231,39</text:span></text:p></draw:text-box></draw:frame><draw:frame draw:style-name="gr756" draw:text-style-name="P74" svg:width="1.209cm" svg:height="0.186cm" svg:x="15.104cm" svg:y="5.634cm"><draw:text-box><text:p text:style-name="P60"><text:span text:style-name="T32">273.314.260,71</text:span></text:p></draw:text-box></draw:frame><draw:frame draw:style-name="gr756" draw:text-style-name="P74" svg:width="1.209cm" svg:height="0.186cm" svg:x="11.082cm" svg:y="5.634cm"><draw:text-box><text:p text:style-name="P60"><text:span text:style-name="T32">313.101.335,02</text:span></text:p></draw:text-box></draw:frame><draw:frame draw:style-name="gr756" draw:text-style-name="P74" svg:width="1.209cm" svg:height="0.186cm" svg:x="13.765cm" svg:y="5.634cm"><draw:text-box><text:p text:style-name="P60"><text:span text:style-name="T32">554.881.250,73</text:span></text:p></draw:text-box></draw:frame><draw:frame draw:style-name="gr756" draw:text-style-name="P74" svg:width="1.209cm" svg:height="0.186cm" svg:x="9.743cm" svg:y="5.634cm"><draw:text-box><text:p text:style-name="P60"><text:span text:style-name="T32">586.415.595,73</text:span></text:p></draw:text-box></draw:frame><draw:frame draw:style-name="gr736" draw:text-style-name="P74" svg:width="1.112cm" svg:height="0.186cm" svg:x="7.147cm" svg:y="5.634cm"><draw:text-box><text:p text:style-name="P60"><text:span text:style-name="T32">43.935.620,46</text:span></text:p></draw:text-box></draw:frame><draw:frame draw:style-name="gr799" draw:text-style-name="P74" svg:width="1.354cm" svg:height="0.186cm" svg:x="5.593cm" svg:y="5.634cm"><draw:text-box><text:p text:style-name="P60"><text:span text:style-name="T32">1.097.361.226,00</text:span></text:p></draw:text-box></draw:frame><draw:polygon draw:style-name="gr35" draw:text-style-name="P78" svg:width="17.543cm" svg:height="0.2cm" svg:x="-0.001cm" svg:y="5.826cm" svg:viewBox="0 0 17544 201" draw:points="0,201 17544,201 17544,0 0,0"><text:p/></draw:polygon><draw:frame draw:style-name="gr799" draw:text-style-name="P74" svg:width="1.354cm" svg:height="0.186cm" svg:x="8.274cm" svg:y="5.634cm"><draw:text-box><text:p text:style-name="P60"><text:span text:style-name="T32">1.141.296.846,46</text:span></text:p></draw:text-box></draw:frame><draw:frame draw:style-name="gr825" draw:text-style-name="P74" svg:width="1.975cm" svg:height="0.186cm" svg:x="0.033cm" svg:y="5.836cm"><draw:text-box><text:p text:style-name="P60"><text:span text:style-name="T31"><text:s text:c="4"/></text:span><text:span text:style-name="T31">Pessoal e Encargos Sociais</text:span></text:p></draw:text-box></draw:frame><draw:frame draw:style-name="gr741" draw:text-style-name="P74" svg:width="0.759cm" svg:height="0.186cm" svg:x="16.843cm" svg:y="5.836cm"><draw:text-box><text:p text:style-name="P60"><text:span text:style-name="T31">555.076,19</text:span></text:p></draw:text-box></draw:frame><draw:frame draw:style-name="gr802" draw:text-style-name="P74" svg:width="1.054cm" svg:height="0.186cm" svg:x="12.56cm" svg:y="5.836cm"><draw:text-box><text:p text:style-name="P60"><text:span text:style-name="T31">149.167.195,98</text:span></text:p></draw:text-box></draw:frame><draw:frame draw:style-name="gr741" draw:text-style-name="P74" svg:width="0.759cm" svg:height="0.186cm" svg:x="15.501cm" svg:y="5.836cm"><draw:text-box><text:p text:style-name="P60"><text:span text:style-name="T31">118.732,75</text:span></text:p></draw:text-box></draw:frame><draw:frame draw:style-name="gr802" draw:text-style-name="P74" svg:width="1.054cm" svg:height="0.186cm" svg:x="11.22cm" svg:y="5.836cm"><draw:text-box><text:p text:style-name="P60"><text:span text:style-name="T31">149.722.272,17</text:span></text:p></draw:text-box></draw:frame><draw:frame draw:style-name="gr802" draw:text-style-name="P74" svg:width="1.054cm" svg:height="0.186cm" svg:x="13.901cm" svg:y="5.836cm"><draw:text-box><text:p text:style-name="P60"><text:span text:style-name="T31">306.725.441,80</text:span></text:p></draw:text-box></draw:frame><draw:frame draw:style-name="gr802" draw:text-style-name="P74" svg:width="1.054cm" svg:height="0.186cm" svg:x="9.881cm" svg:y="5.836cm"><draw:text-box><text:p text:style-name="P60"><text:span text:style-name="T31">149.841.004,92</text:span></text:p></draw:text-box></draw:frame><draw:frame draw:style-name="gr804" draw:text-style-name="P74" svg:width="0.971cm" svg:height="0.186cm" svg:x="7.272cm" svg:y="5.836cm"><draw:text-box><text:p text:style-name="P60"><text:span text:style-name="T31">11.783.665,72</text:span></text:p></draw:text-box></draw:frame><draw:frame draw:style-name="gr802" draw:text-style-name="P74" svg:width="1.054cm" svg:height="0.186cm" svg:x="5.858cm" svg:y="5.836cm"><draw:text-box><text:p text:style-name="P60"><text:span text:style-name="T31">444.782.781,00</text:span></text:p></draw:text-box></draw:frame><draw:polygon draw:style-name="gr35" draw:text-style-name="P78" svg:width="17.543cm" svg:height="0.2cm" svg:x="-0.001cm" svg:y="6.028cm" svg:viewBox="0 0 17544 201" draw:points="0,201 17544,201 17544,0 0,0"><text:p/></draw:polygon><draw:frame draw:style-name="gr802" draw:text-style-name="P74" svg:width="1.054cm" svg:height="0.186cm" svg:x="8.539cm" svg:y="5.836cm"><draw:text-box><text:p text:style-name="P60"><text:span text:style-name="T31">456.566.446,72</text:span></text:p></draw:text-box></draw:frame><draw:frame draw:style-name="gr826" draw:text-style-name="P74" svg:width="1.999cm" svg:height="0.186cm" svg:x="0.033cm" svg:y="6.036cm"><draw:text-box><text:p text:style-name="P60"><text:span text:style-name="T31"><text:s text:c="4"/></text:span><text:span text:style-name="T31">Juros e Encargos da Dívida</text:span></text:p></draw:text-box></draw:frame><draw:frame draw:style-name="gr743" draw:text-style-name="P74" svg:width="0.888cm" svg:height="0.186cm" svg:x="16.73cm" svg:y="6.036cm"><draw:text-box><text:p text:style-name="P60"><text:span text:style-name="T31">1.300.976,08</text:span></text:p></draw:text-box></draw:frame><draw:frame draw:style-name="gr805" draw:text-style-name="P74" svg:width="0.973cm" svg:height="0.186cm" svg:x="12.633cm" svg:y="6.036cm"><draw:text-box><text:p text:style-name="P60"><text:span text:style-name="T31">10.376.685,84</text:span></text:p></draw:text-box></draw:frame><draw:frame draw:style-name="gr804" draw:text-style-name="P74" svg:width="0.971cm" svg:height="0.186cm" svg:x="15.317cm" svg:y="6.036cm"><draw:text-box><text:p text:style-name="P60"><text:span text:style-name="T31">28.032.338,08</text:span></text:p></draw:text-box></draw:frame><draw:frame draw:style-name="gr805" draw:text-style-name="P74" svg:width="0.973cm" svg:height="0.186cm" svg:x="11.292cm" svg:y="6.036cm"><draw:text-box><text:p text:style-name="P60"><text:span text:style-name="T31">11.677.661,92</text:span></text:p></draw:text-box></draw:frame><draw:frame draw:style-name="gr749" draw:text-style-name="P74" svg:width="0.593cm" svg:height="0.186cm" svg:x="14.307cm" svg:y="6.036cm"><draw:text-box><text:p text:style-name="P60"><text:span text:style-name="T31">1.000,00</text:span></text:p></draw:text-box></draw:frame><draw:frame draw:style-name="gr804" draw:text-style-name="P74" svg:width="0.971cm" svg:height="0.186cm" svg:x="9.953cm" svg:y="6.036cm"><draw:text-box><text:p text:style-name="P60"><text:span text:style-name="T31">39.710.000,00</text:span></text:p></draw:text-box></draw:frame><draw:frame draw:style-name="gr827" draw:text-style-name="P74" svg:width="0.819cm" svg:height="0.186cm" svg:x="7.41cm" svg:y="6.036cm"><draw:text-box><text:p text:style-name="P60"><text:span text:style-name="T31">-350.000,00</text:span></text:p></draw:text-box></draw:frame><draw:frame draw:style-name="gr805" draw:text-style-name="P74" svg:width="0.973cm" svg:height="0.186cm" svg:x="5.93cm" svg:y="6.036cm"><draw:text-box><text:p text:style-name="P60"><text:span text:style-name="T31">40.061.000,00</text:span></text:p></draw:text-box></draw:frame><draw:polygon draw:style-name="gr35" draw:text-style-name="P78" svg:width="17.543cm" svg:height="0.2cm" svg:x="-0.001cm" svg:y="6.228cm" svg:viewBox="0 0 17544 201" draw:points="0,201 17544,201 17544,0 0,0"><text:p/></draw:polygon><draw:frame draw:style-name="gr804" draw:text-style-name="P74" svg:width="0.971cm" svg:height="0.186cm" svg:x="8.613cm" svg:y="6.036cm"><draw:text-box><text:p text:style-name="P60"><text:span text:style-name="T31">39.711.000,00</text:span></text:p></draw:text-box></draw:frame><draw:frame draw:style-name="gr828" draw:text-style-name="P74" svg:width="2.008cm" svg:height="0.186cm" svg:x="0.033cm" svg:y="6.239cm"><draw:text-box><text:p text:style-name="P60"><text:span text:style-name="T31"><text:s text:c="4"/></text:span><text:span text:style-name="T31">Outras Despesas Correntes</text:span></text:p></draw:text-box></draw:frame><draw:frame draw:style-name="gr743" draw:text-style-name="P74" svg:width="0.888cm" svg:height="0.186cm" svg:x="16.73cm" svg:y="6.239cm"><draw:text-box><text:p text:style-name="P60"><text:span text:style-name="T31">9.781.051,36</text:span></text:p></draw:text-box></draw:frame><draw:frame draw:style-name="gr802" draw:text-style-name="P74" svg:width="1.054cm" svg:height="0.186cm" svg:x="12.56cm" svg:y="6.239cm"><draw:text-box><text:p text:style-name="P60"><text:span text:style-name="T31">141.920.349,57</text:span></text:p></draw:text-box></draw:frame><draw:frame draw:style-name="gr802" draw:text-style-name="P74" svg:width="1.054cm" svg:height="0.186cm" svg:x="15.242cm" svg:y="6.239cm"><draw:text-box><text:p text:style-name="P60"><text:span text:style-name="T31">245.163.189,88</text:span></text:p></draw:text-box></draw:frame><draw:frame draw:style-name="gr802" draw:text-style-name="P74" svg:width="1.054cm" svg:height="0.186cm" svg:x="11.22cm" svg:y="6.239cm"><draw:text-box><text:p text:style-name="P60"><text:span text:style-name="T31">151.701.400,93</text:span></text:p></draw:text-box></draw:frame><draw:frame draw:style-name="gr802" draw:text-style-name="P74" svg:width="1.054cm" svg:height="0.186cm" svg:x="13.901cm" svg:y="6.239cm"><draw:text-box><text:p text:style-name="P60"><text:span text:style-name="T31">248.154.808,93</text:span></text:p></draw:text-box></draw:frame><draw:frame draw:style-name="gr802" draw:text-style-name="P74" svg:width="1.054cm" svg:height="0.186cm" svg:x="9.881cm" svg:y="6.239cm"><draw:text-box><text:p text:style-name="P60"><text:span text:style-name="T31">396.864.590,81</text:span></text:p></draw:text-box></draw:frame><draw:frame draw:style-name="gr804" draw:text-style-name="P74" svg:width="0.971cm" svg:height="0.186cm" svg:x="7.272cm" svg:y="6.239cm"><draw:text-box><text:p text:style-name="P60"><text:span text:style-name="T31">32.501.954,74</text:span></text:p></draw:text-box></draw:frame><draw:frame draw:style-name="gr802" draw:text-style-name="P74" svg:width="1.054cm" svg:height="0.186cm" svg:x="5.858cm" svg:y="6.239cm"><draw:text-box><text:p text:style-name="P60"><text:span text:style-name="T31">612.517.445,00</text:span></text:p></draw:text-box></draw:frame><draw:polygon draw:style-name="gr30" draw:text-style-name="P79" svg:width="17.543cm" svg:height="0.2cm" svg:x="-0.001cm" svg:y="6.43cm" svg:viewBox="0 0 17544 201" draw:points="0,201 17544,201 17544,0 0,0"><text:p/></draw:polygon><draw:frame draw:style-name="gr802" draw:text-style-name="P74" svg:width="1.054cm" svg:height="0.186cm" svg:x="8.539cm" svg:y="6.239cm"><draw:text-box><text:p text:style-name="P60"><text:span text:style-name="T31">645.019.399,74</text:span></text:p></draw:text-box></draw:frame><draw:frame draw:style-name="gr829" draw:text-style-name="P74" svg:width="1.763cm" svg:height="0.186cm" svg:x="0.033cm" svg:y="6.438cm"><draw:text-box><text:p text:style-name="P60"><text:span text:style-name="T32">DESPESAS DE CAPITAL</text:span></text:p></draw:text-box></draw:frame><draw:frame draw:style-name="gr830" draw:text-style-name="P74" svg:width="1.022cm" svg:height="0.186cm" svg:x="16.616cm" svg:y="6.438cm"><draw:text-box><text:p text:style-name="P60"><text:span text:style-name="T32">1.591.142,50</text:span></text:p></draw:text-box></draw:frame><draw:frame draw:style-name="gr736" draw:text-style-name="P74" svg:width="1.112cm" svg:height="0.186cm" svg:x="12.509cm" svg:y="6.438cm"><draw:text-box><text:p text:style-name="P60"><text:span text:style-name="T32">11.282.288,63</text:span></text:p></draw:text-box></draw:frame><draw:frame draw:style-name="gr736" draw:text-style-name="P74" svg:width="1.112cm" svg:height="0.186cm" svg:x="15.189cm" svg:y="6.438cm"><draw:text-box><text:p text:style-name="P60"><text:span text:style-name="T32">46.854.020,66</text:span></text:p></draw:text-box></draw:frame><draw:frame draw:style-name="gr736" draw:text-style-name="P74" svg:width="1.112cm" svg:height="0.186cm" svg:x="11.167cm" svg:y="6.438cm"><draw:text-box><text:p text:style-name="P60"><text:span text:style-name="T32">12.873.431,13</text:span></text:p></draw:text-box></draw:frame><draw:frame draw:style-name="gr736" draw:text-style-name="P74" svg:width="1.112cm" svg:height="0.186cm" svg:x="13.85cm" svg:y="6.438cm"><draw:text-box><text:p text:style-name="P60"><text:span text:style-name="T32">98.788.386,65</text:span></text:p></draw:text-box></draw:frame><draw:frame draw:style-name="gr736" draw:text-style-name="P74" svg:width="1.112cm" svg:height="0.186cm" svg:x="9.825cm" svg:y="6.438cm"><draw:text-box><text:p text:style-name="P60"><text:span text:style-name="T32">59.727.451,79</text:span></text:p></draw:text-box></draw:frame><draw:frame draw:style-name="gr736" draw:text-style-name="P74" svg:width="1.112cm" svg:height="0.186cm" svg:x="7.147cm" svg:y="6.438cm"><draw:text-box><text:p text:style-name="P60"><text:span text:style-name="T32">29.298.148,44</text:span></text:p></draw:text-box></draw:frame><draw:frame draw:style-name="gr756" draw:text-style-name="P74" svg:width="1.209cm" svg:height="0.186cm" svg:x="5.72cm" svg:y="6.438cm"><draw:text-box><text:p text:style-name="P60"><text:span text:style-name="T32">129.217.690,00</text:span></text:p></draw:text-box></draw:frame><draw:polygon draw:style-name="gr35" draw:text-style-name="P78" svg:width="17.543cm" svg:height="0.2cm" svg:x="-0.001cm" svg:y="6.63cm" svg:viewBox="0 0 17544 201" draw:points="0,201 17544,201 17544,0 0,0"><text:p/></draw:polygon><draw:frame draw:style-name="gr756" draw:text-style-name="P74" svg:width="1.209cm" svg:height="0.186cm" svg:x="8.401cm" svg:y="6.438cm"><draw:text-box><text:p text:style-name="P60"><text:span text:style-name="T32">158.515.838,44</text:span></text:p></draw:text-box></draw:frame><draw:frame draw:style-name="gr831" draw:text-style-name="P74" svg:width="1.137cm" svg:height="0.186cm" svg:x="0.033cm" svg:y="6.641cm"><draw:text-box><text:p text:style-name="P60"><text:span text:style-name="T31"><text:s text:c="4"/></text:span><text:span text:style-name="T31">Investimentos</text:span></text:p></draw:text-box></draw:frame><draw:frame draw:style-name="gr770" draw:text-style-name="P74" svg:width="0.465cm" svg:height="0.186cm" svg:x="17.102cm" svg:y="6.641cm"><draw:text-box><text:p text:style-name="P60"><text:span text:style-name="T31">618,56</text:span></text:p></draw:text-box></draw:frame><draw:frame draw:style-name="gr741" draw:text-style-name="P74" svg:width="0.759cm" svg:height="0.186cm" svg:x="12.821cm" svg:y="6.641cm"><draw:text-box><text:p text:style-name="P60"><text:span text:style-name="T31">955.130,34</text:span></text:p></draw:text-box></draw:frame><draw:frame draw:style-name="gr804" draw:text-style-name="P74" svg:width="0.971cm" svg:height="0.186cm" svg:x="15.317cm" svg:y="6.641cm"><draw:text-box><text:p text:style-name="P60"><text:span text:style-name="T31">17.496.502,89</text:span></text:p></draw:text-box></draw:frame><draw:frame draw:style-name="gr741" draw:text-style-name="P74" svg:width="0.759cm" svg:height="0.186cm" svg:x="11.481cm" svg:y="6.641cm"><draw:text-box><text:p text:style-name="P60"><text:span text:style-name="T31">955.748,90</text:span></text:p></draw:text-box></draw:frame><draw:frame draw:style-name="gr805" draw:text-style-name="P74" svg:width="0.973cm" svg:height="0.186cm" svg:x="13.975cm" svg:y="6.641cm"><draw:text-box><text:p text:style-name="P60"><text:span text:style-name="T31">97.289.386,65</text:span></text:p></draw:text-box></draw:frame><draw:frame draw:style-name="gr804" draw:text-style-name="P74" svg:width="0.971cm" svg:height="0.186cm" svg:x="9.953cm" svg:y="6.641cm"><draw:text-box><text:p text:style-name="P60"><text:span text:style-name="T31">18.452.251,79</text:span></text:p></draw:text-box></draw:frame><draw:frame draw:style-name="gr804" draw:text-style-name="P74" svg:width="0.971cm" svg:height="0.186cm" svg:x="7.272cm" svg:y="6.641cm"><draw:text-box><text:p text:style-name="P60"><text:span text:style-name="T31">29.726.948,44</text:span></text:p></draw:text-box></draw:frame><draw:frame draw:style-name="gr805" draw:text-style-name="P74" svg:width="0.973cm" svg:height="0.186cm" svg:x="5.93cm" svg:y="6.641cm"><draw:text-box><text:p text:style-name="P60"><text:span text:style-name="T31">86.014.690,00</text:span></text:p></draw:text-box></draw:frame><draw:polygon draw:style-name="gr35" draw:text-style-name="P78" svg:width="17.543cm" svg:height="0.2cm" svg:x="-0.001cm" svg:y="6.83cm" svg:viewBox="0 0 17544 201" draw:points="0,201 17544,201 17544,0 0,0"><text:p/></draw:polygon><draw:frame draw:style-name="gr802" draw:text-style-name="P74" svg:width="1.054cm" svg:height="0.186cm" svg:x="8.539cm" svg:y="6.641cm"><draw:text-box><text:p text:style-name="P60"><text:span text:style-name="T31">115.741.638,44</text:span></text:p></draw:text-box></draw:frame><draw:frame draw:style-name="gr832" draw:text-style-name="P74" svg:width="2.959cm" svg:height="0.186cm" svg:x="0.033cm" svg:y="6.84cm"><draw:text-box><text:p text:style-name="P60"><text:span text:style-name="T31"><text:s text:c="4"/></text:span><text:span text:style-name="T31">Amortização / Refinanciamento da Dívida</text:span></text:p></draw:text-box></draw:frame><draw:frame draw:style-name="gr743" draw:text-style-name="P74" svg:width="0.888cm" svg:height="0.186cm" svg:x="16.73cm" svg:y="6.84cm"><draw:text-box><text:p text:style-name="P60"><text:span text:style-name="T31">1.590.523,94</text:span></text:p></draw:text-box></draw:frame><draw:frame draw:style-name="gr805" draw:text-style-name="P74" svg:width="0.973cm" svg:height="0.186cm" svg:x="12.633cm" svg:y="6.84cm"><draw:text-box><text:p text:style-name="P60"><text:span text:style-name="T31">10.327.158,29</text:span></text:p></draw:text-box></draw:frame><draw:frame draw:style-name="gr804" draw:text-style-name="P74" svg:width="0.971cm" svg:height="0.186cm" svg:x="15.317cm" svg:y="6.84cm"><draw:text-box><text:p text:style-name="P60"><text:span text:style-name="T31">29.357.517,77</text:span></text:p></draw:text-box></draw:frame><draw:frame draw:style-name="gr805" draw:text-style-name="P74" svg:width="0.973cm" svg:height="0.186cm" svg:x="11.292cm" svg:y="6.84cm"><draw:text-box><text:p text:style-name="P60"><text:span text:style-name="T31">11.917.682,23</text:span></text:p></draw:text-box></draw:frame><draw:frame draw:style-name="gr743" draw:text-style-name="P74" svg:width="0.888cm" svg:height="0.186cm" svg:x="14.047cm" svg:y="6.84cm"><draw:text-box><text:p text:style-name="P60"><text:span text:style-name="T31">1.499.000,00</text:span></text:p></draw:text-box></draw:frame><draw:frame draw:style-name="gr804" draw:text-style-name="P74" svg:width="0.971cm" svg:height="0.186cm" svg:x="9.953cm" svg:y="6.84cm"><draw:text-box><text:p text:style-name="P60"><text:span text:style-name="T31">41.275.200,00</text:span></text:p></draw:text-box></draw:frame><draw:frame draw:style-name="gr827" draw:text-style-name="P74" svg:width="0.819cm" svg:height="0.186cm" svg:x="7.41cm" svg:y="6.84cm"><draw:text-box><text:p text:style-name="P60"><text:span text:style-name="T31">-428.800,00</text:span></text:p></draw:text-box></draw:frame><draw:frame draw:style-name="gr805" draw:text-style-name="P74" svg:width="0.973cm" svg:height="0.186cm" svg:x="5.93cm" svg:y="6.84cm"><draw:text-box><text:p text:style-name="P60"><text:span text:style-name="T31">43.203.000,00</text:span></text:p></draw:text-box></draw:frame><draw:polygon draw:style-name="gr30" draw:text-style-name="P79" svg:width="17.543cm" svg:height="0.2cm" svg:x="-0.001cm" svg:y="7.031cm" svg:viewBox="0 0 17544 201" draw:points="0,201 17544,201 17544,0 0,0"><text:p/></draw:polygon><draw:frame draw:style-name="gr804" draw:text-style-name="P74" svg:width="0.971cm" svg:height="0.186cm" svg:x="8.613cm" svg:y="6.84cm"><draw:text-box><text:p text:style-name="P60"><text:span text:style-name="T31">42.774.200,00</text:span></text:p></draw:text-box></draw:frame><draw:frame draw:style-name="gr816" draw:text-style-name="P74" svg:width="2.246cm" svg:height="0.186cm" svg:x="0.033cm" svg:y="7.041cm"><draw:text-box><text:p text:style-name="P60"><text:span text:style-name="T32">RESERVA DE CONTINGÊNCIA</text:span></text:p></draw:text-box></draw:frame><draw:frame draw:style-name="gr736" draw:text-style-name="P74" svg:width="1.112cm" svg:height="0.186cm" svg:x="5.805cm" svg:y="7.041cm"><draw:text-box><text:p text:style-name="P60"><text:span text:style-name="T32">27.790.000,00</text:span></text:p></draw:text-box></draw:frame><draw:polygon draw:style-name="gr30" draw:text-style-name="P79" svg:width="17.543cm" svg:height="0.2cm" svg:x="-0.001cm" svg:y="7.232cm" svg:viewBox="0 0 17544 201" draw:points="0,201 17544,201 17544,0 0,0"><text:p/></draw:polygon><draw:frame draw:style-name="gr736" draw:text-style-name="P74" svg:width="1.112cm" svg:height="0.186cm" svg:x="8.488cm" svg:y="7.041cm"><draw:text-box><text:p text:style-name="P60"><text:span text:style-name="T32">27.790.000,00</text:span></text:p></draw:text-box></draw:frame><draw:frame draw:style-name="gr833" draw:text-style-name="P74" svg:width="2.707cm" svg:height="0.186cm" svg:x="0.033cm" svg:y="7.242cm"><draw:text-box><text:p text:style-name="P60"><text:span text:style-name="T32">DESPESAS INTRAORÇAMENTÁRIAS</text:span></text:p></draw:text-box></draw:frame><draw:frame draw:style-name="gr830" draw:text-style-name="P74" svg:width="1.022cm" svg:height="0.186cm" svg:x="16.616cm" svg:y="7.242cm"><draw:text-box><text:p text:style-name="P60"><text:span text:style-name="T32">3.458.850,21</text:span></text:p></draw:text-box></draw:frame><draw:frame draw:style-name="gr736" draw:text-style-name="P74" svg:width="1.112cm" svg:height="0.186cm" svg:x="12.509cm" svg:y="7.242cm"><draw:text-box><text:p text:style-name="P60"><text:span text:style-name="T32">13.997.013,65</text:span></text:p></draw:text-box></draw:frame><draw:frame draw:style-name="gr830" draw:text-style-name="P74" svg:width="1.022cm" svg:height="0.186cm" svg:x="15.275cm" svg:y="7.242cm"><draw:text-box><text:p text:style-name="P60"><text:span text:style-name="T32">6.806.146,71</text:span></text:p></draw:text-box></draw:frame><draw:frame draw:style-name="gr736" draw:text-style-name="P74" svg:width="1.112cm" svg:height="0.186cm" svg:x="11.167cm" svg:y="7.242cm"><draw:text-box><text:p text:style-name="P60"><text:span text:style-name="T32">17.455.863,86</text:span></text:p></draw:text-box></draw:frame><draw:frame draw:style-name="gr736" draw:text-style-name="P74" svg:width="1.112cm" svg:height="0.186cm" svg:x="13.85cm" svg:y="7.242cm"><draw:text-box><text:p text:style-name="P60"><text:span text:style-name="T32">34.521.085,43</text:span></text:p></draw:text-box></draw:frame><draw:frame draw:style-name="gr736" draw:text-style-name="P74" svg:width="1.112cm" svg:height="0.186cm" svg:x="9.825cm" svg:y="7.242cm"><draw:text-box><text:p text:style-name="P60"><text:span text:style-name="T32">24.262.010,57</text:span></text:p></draw:text-box></draw:frame><draw:frame draw:style-name="gr834" draw:text-style-name="P74" svg:width="1.082cm" svg:height="0.186cm" svg:x="7.174cm" svg:y="7.242cm"><draw:text-box><text:p text:style-name="P60"><text:span text:style-name="T32">-3.028.611,00</text:span></text:p></draw:text-box></draw:frame><draw:frame draw:style-name="gr736" draw:text-style-name="P74" svg:width="1.112cm" svg:height="0.186cm" svg:x="5.805cm" svg:y="7.242cm"><draw:text-box><text:p text:style-name="P60"><text:span text:style-name="T32">61.811.707,00</text:span></text:p></draw:text-box></draw:frame><draw:polygon draw:style-name="gr64" draw:text-style-name="P77" svg:width="17.543cm" svg:height="0.2cm" svg:x="-0.001cm" svg:y="7.434cm" svg:viewBox="0 0 17544 201" draw:points="0,201 17544,201 17544,0 0,0"><text:p/></draw:polygon><draw:frame draw:style-name="gr736" draw:text-style-name="P74" svg:width="1.112cm" svg:height="0.186cm" svg:x="8.488cm" svg:y="7.242cm"><draw:text-box><text:p text:style-name="P60"><text:span text:style-name="T32">58.783.096,00</text:span></text:p></draw:text-box></draw:frame><draw:frame draw:style-name="gr835" draw:text-style-name="P74" svg:width="2.375cm" svg:height="0.186cm" svg:x="0.033cm" svg:y="7.443cm"><draw:text-box><text:p text:style-name="P60"><text:span text:style-name="T32">SUBTOTAL DAS DESPESAS (VI)</text:span></text:p></draw:text-box></draw:frame><draw:frame draw:style-name="gr736" draw:text-style-name="P74" svg:width="1.112cm" svg:height="0.186cm" svg:x="16.531cm" svg:y="7.443cm"><draw:text-box><text:p text:style-name="P60"><text:span text:style-name="T32">16.687.096,34</text:span></text:p></draw:text-box></draw:frame><draw:frame draw:style-name="gr756" draw:text-style-name="P74" svg:width="1.209cm" svg:height="0.186cm" svg:x="12.423cm" svg:y="7.443cm"><draw:text-box><text:p text:style-name="P60"><text:span text:style-name="T32">326.743.533,67</text:span></text:p></draw:text-box></draw:frame><draw:frame draw:style-name="gr756" draw:text-style-name="P74" svg:width="1.209cm" svg:height="0.186cm" svg:x="15.104cm" svg:y="7.443cm"><draw:text-box><text:p text:style-name="P60"><text:span text:style-name="T32">326.974.428,08</text:span></text:p></draw:text-box></draw:frame><draw:frame draw:style-name="gr756" draw:text-style-name="P74" svg:width="1.209cm" svg:height="0.186cm" svg:x="11.082cm" svg:y="7.443cm"><draw:text-box><text:p text:style-name="P60"><text:span text:style-name="T32">343.430.630,01</text:span></text:p></draw:text-box></draw:frame><draw:frame draw:style-name="gr756" draw:text-style-name="P74" svg:width="1.209cm" svg:height="0.186cm" svg:x="13.765cm" svg:y="7.443cm"><draw:text-box><text:p text:style-name="P60"><text:span text:style-name="T32">688.190.722,81</text:span></text:p></draw:text-box></draw:frame><draw:frame draw:style-name="gr756" draw:text-style-name="P74" svg:width="1.209cm" svg:height="0.186cm" svg:x="9.743cm" svg:y="7.443cm"><draw:text-box><text:p text:style-name="P60"><text:span text:style-name="T32">670.405.058,09</text:span></text:p></draw:text-box></draw:frame><draw:frame draw:style-name="gr736" draw:text-style-name="P74" svg:width="1.112cm" svg:height="0.186cm" svg:x="7.147cm" svg:y="7.443cm"><draw:text-box><text:p text:style-name="P60"><text:span text:style-name="T32">70.205.157,90</text:span></text:p></draw:text-box></draw:frame><draw:frame draw:style-name="gr799" draw:text-style-name="P74" svg:width="1.354cm" svg:height="0.186cm" svg:x="5.593cm" svg:y="7.443cm"><draw:text-box><text:p text:style-name="P60"><text:span text:style-name="T32">1.316.180.623,00</text:span></text:p></draw:text-box></draw:frame><draw:polygon draw:style-name="gr30" draw:text-style-name="P79" svg:width="17.543cm" svg:height="0.2cm" svg:x="-0.001cm" svg:y="7.636cm" svg:viewBox="0 0 17544 201" draw:points="0,201 17544,201 17544,0 0,0"><text:p/></draw:polygon><draw:frame draw:style-name="gr799" draw:text-style-name="P74" svg:width="1.354cm" svg:height="0.186cm" svg:x="8.274cm" svg:y="7.443cm"><draw:text-box><text:p text:style-name="P60"><text:span text:style-name="T32">1.386.385.780,90</text:span></text:p></draw:text-box></draw:frame><draw:polygon draw:style-name="gr64" draw:text-style-name="P77" svg:width="17.543cm" svg:height="0.2cm" svg:x="-0.001cm" svg:y="7.836cm" svg:viewBox="0 0 17544 201" draw:points="0,201 17544,201 17544,0 0,0"><text:p/></draw:polygon><draw:frame draw:style-name="gr836" draw:text-style-name="P74" svg:width="4.287cm" svg:height="0.186cm" svg:x="0.033cm" svg:y="7.644cm"><draw:text-box><text:p text:style-name="P60"><text:span text:style-name="T32">AMORTIZAÇÃO DA DÍVIDA - REFINANCIAMENTOS (VII)</text:span></text:p></draw:text-box></draw:frame><draw:frame draw:style-name="gr837" draw:text-style-name="P74" svg:width="4.312cm" svg:height="0.186cm" svg:x="0.033cm" svg:y="7.844cm"><draw:text-box><text:p text:style-name="P60"><text:span text:style-name="T32">SUBTOTAL COM REFINANCIAMENTO (VIII) = (VI + VII)</text:span></text:p></draw:text-box></draw:frame><draw:frame draw:style-name="gr736" draw:text-style-name="P74" svg:width="1.112cm" svg:height="0.186cm" svg:x="16.531cm" svg:y="7.844cm"><draw:text-box><text:p text:style-name="P60"><text:span text:style-name="T32">16.687.096,34</text:span></text:p></draw:text-box></draw:frame><draw:frame draw:style-name="gr756" draw:text-style-name="P74" svg:width="1.209cm" svg:height="0.186cm" svg:x="12.423cm" svg:y="7.844cm"><draw:text-box><text:p text:style-name="P60"><text:span text:style-name="T32">326.743.533,67</text:span></text:p></draw:text-box></draw:frame><draw:frame draw:style-name="gr756" draw:text-style-name="P74" svg:width="1.209cm" svg:height="0.186cm" svg:x="15.104cm" svg:y="7.844cm"><draw:text-box><text:p text:style-name="P60"><text:span text:style-name="T32">326.974.428,08</text:span></text:p></draw:text-box></draw:frame><draw:frame draw:style-name="gr756" draw:text-style-name="P74" svg:width="1.209cm" svg:height="0.186cm" svg:x="11.082cm" svg:y="7.844cm"><draw:text-box><text:p text:style-name="P60"><text:span text:style-name="T32">343.430.630,01</text:span></text:p></draw:text-box></draw:frame><draw:frame draw:style-name="gr756" draw:text-style-name="P74" svg:width="1.209cm" svg:height="0.186cm" svg:x="13.765cm" svg:y="7.844cm"><draw:text-box><text:p text:style-name="P60"><text:span text:style-name="T32">688.190.722,81</text:span></text:p></draw:text-box></draw:frame><draw:frame draw:style-name="gr756" draw:text-style-name="P74" svg:width="1.209cm" svg:height="0.186cm" svg:x="9.743cm" svg:y="7.844cm"><draw:text-box><text:p text:style-name="P60"><text:span text:style-name="T32">670.405.058,09</text:span></text:p></draw:text-box></draw:frame><draw:frame draw:style-name="gr736" draw:text-style-name="P74" svg:width="1.112cm" svg:height="0.186cm" svg:x="7.147cm" svg:y="7.844cm"><draw:text-box><text:p text:style-name="P60"><text:span text:style-name="T32">70.205.157,90</text:span></text:p></draw:text-box></draw:frame><draw:frame draw:style-name="gr799" draw:text-style-name="P74" svg:width="1.354cm" svg:height="0.186cm" svg:x="5.593cm" svg:y="7.844cm"><draw:text-box><text:p text:style-name="P60"><text:span text:style-name="T32">1.316.180.623,00</text:span></text:p></draw:text-box></draw:frame><draw:polygon draw:style-name="gr64" draw:text-style-name="P77" svg:width="17.543cm" svg:height="0.2cm" svg:x="-0.001cm" svg:y="8.038cm" svg:viewBox="0 0 17544 201" draw:points="0,201 17544,201 17544,0 0,0"><text:p/></draw:polygon><draw:frame draw:style-name="gr799" draw:text-style-name="P74" svg:width="1.354cm" svg:height="0.186cm" svg:x="8.274cm" svg:y="7.844cm"><draw:text-box><text:p text:style-name="P60"><text:span text:style-name="T32">1.386.385.780,90</text:span></text:p></draw:text-box></draw:frame><draw:frame draw:style-name="gr838" draw:text-style-name="P74" svg:width="1.251cm" svg:height="0.186cm" svg:x="0.033cm" svg:y="8.047cm"><draw:text-box><text:p text:style-name="P60"><text:span text:style-name="T32">SUPERÁVIT (IX)</text:span></text:p></draw:text-box></draw:frame><draw:polygon draw:style-name="gr9" draw:text-style-name="P76" svg:width="17.543cm" svg:height="0.2cm" svg:x="-0.001cm" svg:y="8.238cm" svg:viewBox="0 0 17544 201" draw:points="0,201 17544,201 17544,0 0,0"><text:p/></draw:polygon><draw:frame draw:style-name="gr756" draw:text-style-name="P74" svg:width="1.209cm" svg:height="0.186cm" svg:x="11.082cm" svg:y="8.047cm"><draw:text-box><text:p text:style-name="P60"><text:span text:style-name="T32">124.775.794,56</text:span></text:p></draw:text-box></draw:frame><draw:frame draw:style-name="gr839" draw:text-style-name="P74" svg:width="1.848cm" svg:height="0.186cm" svg:x="0.033cm" svg:y="8.248cm"><draw:text-box><text:p text:style-name="P60"><text:span text:style-name="T33">TOTAL (X) = (VIII + IX)</text:span></text:p></draw:text-box></draw:frame><draw:frame draw:style-name="gr736" draw:text-style-name="P74" svg:width="1.112cm" svg:height="0.186cm" svg:x="16.531cm" svg:y="8.248cm"><draw:text-box><text:p text:style-name="P60"><text:span text:style-name="T33">16.687.096,34</text:span></text:p></draw:text-box></draw:frame><draw:frame draw:style-name="gr756" draw:text-style-name="P74" svg:width="1.209cm" svg:height="0.186cm" svg:x="12.423cm" svg:y="8.248cm"><draw:text-box><text:p text:style-name="P60"><text:span text:style-name="T33">326.743.533,67</text:span></text:p></draw:text-box></draw:frame><draw:frame draw:style-name="gr756" draw:text-style-name="P74" svg:width="1.209cm" svg:height="0.186cm" svg:x="15.104cm" svg:y="8.248cm"><draw:text-box><text:p text:style-name="P60"><text:span text:style-name="T33">326.974.428,08</text:span></text:p></draw:text-box></draw:frame><draw:frame draw:style-name="gr756" draw:text-style-name="P74" svg:width="1.209cm" svg:height="0.186cm" svg:x="11.082cm" svg:y="8.248cm"><draw:text-box><text:p text:style-name="P60"><text:span text:style-name="T33">468.206.424,57</text:span></text:p></draw:text-box></draw:frame><draw:frame draw:style-name="gr756" draw:text-style-name="P74" svg:width="1.209cm" svg:height="0.186cm" svg:x="13.765cm" svg:y="8.248cm"><draw:text-box><text:p text:style-name="P60"><text:span text:style-name="T33">688.190.722,81</text:span></text:p></draw:text-box></draw:frame><draw:frame draw:style-name="gr756" draw:text-style-name="P74" svg:width="1.209cm" svg:height="0.186cm" svg:x="9.743cm" svg:y="8.248cm"><draw:text-box><text:p text:style-name="P60"><text:span text:style-name="T33">670.405.058,09</text:span></text:p></draw:text-box></draw:frame><draw:frame draw:style-name="gr736" draw:text-style-name="P74" svg:width="1.112cm" svg:height="0.186cm" svg:x="7.147cm" svg:y="8.248cm"><draw:text-box><text:p text:style-name="P60"><text:span text:style-name="T33">70.205.157,90</text:span></text:p></draw:text-box></draw:frame><draw:frame draw:style-name="gr799" draw:text-style-name="P74" svg:width="1.354cm" svg:height="0.186cm" svg:x="5.593cm" svg:y="8.248cm"><draw:text-box><text:p text:style-name="P60"><text:span text:style-name="T33">1.316.180.623,00</text:span></text:p></draw:text-box></draw:frame><draw:line draw:style-name="gr92" draw:text-style-name="P75" svg:x1="-0.001cm" svg:y1="8.569cm" svg:x2="17.542cm" svg:y2="8.569cm"><text:p/></draw:line><draw:frame draw:style-name="gr799" draw:text-style-name="P74" svg:width="1.354cm" svg:height="0.186cm" svg:x="8.274cm" svg:y="8.248cm"><draw:text-box><text:p text:style-name="P60"><text:span text:style-name="T33">1.386.385.780,90</text:span></text:p></draw:text-box></draw:frame><draw:frame draw:style-name="gr840" draw:text-style-name="P74" svg:width="2.144cm" svg:height="0.186cm" svg:x="0.033cm" svg:y="8.597cm"><draw:text-box><text:p text:style-name="P60"><text:span text:style-name="T31">GeoSIAP - PMCARAGUATATUBA</text:span></text:p></draw:text-box></draw:frame><draw:frame draw:style-name="gr841" draw:text-style-name="P74" svg:width="0.922cm" svg:height="0.186cm" svg:x="16.699cm" svg:y="8.579cm"><draw:text-box><text:p text:style-name="P60"><text:span text:style-name="T31">Página 1 de 1</text:span></text:p></draw:text-box></draw:frame></draw:g></text:p>
                            <text:p text:style-name="P23"/>
                            <text:p text:style-name="P31"/>
                            <text:p text:style-name="P5"><draw:g text:anchor-type="paragraph" draw:z-index="24" draw:name="Grupo de objetos 3" draw:style-name="gr101"><draw:frame draw:style-name="gr353" draw:text-style-name="P61" svg:width="4.061cm" svg:height="0.267cm" svg:x="1.006cm" svg:y="15.744cm"><draw:text-box><text:p text:style-name="P60"><text:span text:style-name="T16">MUNICÍPIO DE CARAGUATATUBA - SP</text:span></text:p></draw:text-box></draw:frame><draw:frame draw:style-name="gr481" draw:text-style-name="P62" svg:width="3.813cm" svg:height="0.214cm" svg:x="1.006cm" svg:y="16.079cm"><draw:text-box><text:p text:style-name="P60"><text:span text:style-name="T17">Relatório Resumido da Execução Orçamentária</text:span></text:p></draw:text-box></draw:frame><draw:frame draw:style-name="gr666" draw:text-style-name="P62" svg:width="3.391cm" svg:height="0.212cm" svg:x="1.006cm" svg:y="16.358cm"><draw:text-box><text:p text:style-name="P60"><text:span text:style-name="T17">Orçamentos Fiscal e da Seguridade Social</text:span></text:p></draw:text-box></draw:frame><draw:frame draw:style-name="gr667" draw:text-style-name="P62" svg:width="4.952cm" svg:height="0.212cm" svg:x="1.006cm" svg:y="16.637cm"><draw:text-box><text:p text:style-name="P60"><text:span text:style-name="T18">Demonstrativo das Despesas por Função e Subfunção</text:span></text:p></draw:text-box></draw:frame><draw:frame draw:style-name="gr357" draw:text-style-name="P63" svg:width="0.71cm" svg:height="0.168cm" svg:x="17.172cm" svg:y="15.753cm"><draw:text-box><text:p text:style-name="P60"><text:span text:style-name="T20">26/05/2025</text:span></text:p></draw:text-box></draw:frame><draw:line draw:style-name="gr92" draw:text-style-name="P65" svg:x1="-0.246cm" svg:y1="16.941cm" svg:x2="17.953cm" svg:y2="16.941cm"><text:p/></draw:line><draw:frame draw:style-name="gr358" draw:text-style-name="P63" svg:width="0.553cm" svg:height="0.168cm" svg:x="17.33cm" svg:y="15.979cm"><draw:text-box><text:p text:style-name="P60"><text:span text:style-name="T20">09:44:54</text:span></text:p></draw:text-box></draw:frame><draw:frame draw:style-name="gr359" draw:text-style-name="P63" svg:width="1.424cm" svg:height="0.168cm" svg:x="16.452cm" svg:y="16.986cm"><draw:text-box><text:p text:style-name="P60"><text:span text:style-name="T19">2º Bimestre de 2025</text:span></text:p></draw:text-box></draw:frame><draw:polygon draw:style-name="gr9" draw:text-style-name="P64" svg:width="5.691cm" svg:height="0.52cm" svg:x="-0.246cm" svg:y="17.182cm" svg:viewBox="0 0 5692 521" draw:points="0,521 5692,521 5692,0 0,0"><text:p/></draw:polygon><draw:frame draw:style-name="gr668" draw:text-style-name="P63" svg:width="1.945cm" svg:height="0.168cm" svg:x="-0.211cm" svg:y="16.986cm"><draw:text-box><text:p text:style-name="P60"><text:span text:style-name="T20">LRF, art. 52, inciso II, alínea "c"</text:span></text:p></draw:text-box></draw:frame><draw:line draw:style-name="gr11" draw:text-style-name="P65" svg:x1="5.437cm" svg:y1="17.703cm" svg:x2="5.437cm" svg:y2="17.182cm"><text:p/></draw:line><draw:polygon draw:style-name="gr9" draw:text-style-name="P64" svg:width="4.18cm" svg:height="0.269cm" svg:x="13.771cm" svg:y="17.182cm" svg:viewBox="0 0 4181 270" draw:points="0,270 4181,270 4181,0 0,0"><text:p/></draw:polygon><draw:frame draw:style-name="gr544" draw:text-style-name="P63" svg:width="1.391cm" svg:height="0.168cm" svg:x="-0.211cm" svg:y="17.351cm"><draw:text-box><text:p text:style-name="P60"><text:span text:style-name="T27">Função / Subfunção</text:span></text:p></draw:text-box></draw:frame><draw:line draw:style-name="gr11" draw:text-style-name="P65" svg:x1="13.781cm" svg:y1="17.443cm" svg:x2="17.953cm" svg:y2="17.443cm"><text:p/></draw:line><draw:line draw:style-name="gr11" draw:text-style-name="P65" svg:x1="13.781cm" svg:y1="17.443cm" svg:x2="13.781cm" svg:y2="17.182cm"><text:p/></draw:line><draw:polygon draw:style-name="gr9" draw:text-style-name="P64" svg:width="1.408cm" svg:height="0.52cm" svg:x="8.21cm" svg:y="17.182cm" svg:viewBox="0 0 1409 521" draw:points="0,521 1409,521 1409,0 0,0"><text:p/></draw:polygon><draw:frame draw:style-name="gr669" draw:text-style-name="P63" svg:width="0.387cm" svg:height="0.168cm" svg:x="15.674cm" svg:y="17.22cm"><draw:text-box><text:p text:style-name="P60"><text:span text:style-name="T27">Saldo</text:span></text:p></draw:text-box></draw:frame><draw:frame draw:style-name="gr670" draw:text-style-name="P63" svg:width="0.572cm" svg:height="0.168cm" svg:x="8.627cm" svg:y="17.263cm"><draw:text-box><text:p text:style-name="P60"><text:span text:style-name="T27">Dotação</text:span></text:p></draw:text-box></draw:frame><draw:line draw:style-name="gr11" draw:text-style-name="P65" svg:x1="8.218cm" svg:y1="17.703cm" svg:x2="8.218cm" svg:y2="17.182cm"><text:p/></draw:line><draw:line draw:style-name="gr11" draw:text-style-name="P65" svg:x1="9.609cm" svg:y1="17.703cm" svg:x2="9.609cm" svg:y2="17.182cm"><text:p/></draw:line><draw:polygon draw:style-name="gr9" draw:text-style-name="P64" svg:width="1.408cm" svg:height="0.269cm" svg:x="15.164cm" svg:y="17.436cm" svg:viewBox="0 0 1409 270" draw:points="0,270 1409,270 1409,0 0,0"><text:p/></draw:polygon><draw:frame draw:style-name="gr568" draw:text-style-name="P63" svg:width="0.733cm" svg:height="0.168cm" svg:x="8.546cm" svg:y="17.437cm"><draw:text-box><text:p text:style-name="P60"><text:span text:style-name="T27">Atualizada</text:span></text:p></draw:text-box></draw:frame><draw:line draw:style-name="gr11" draw:text-style-name="P65" svg:x1="15.172cm" svg:y1="17.704cm" svg:x2="15.172cm" svg:y2="17.443cm"><text:p/></draw:line><draw:line draw:style-name="gr11" draw:text-style-name="P65" svg:x1="15.172cm" svg:y1="17.443cm" svg:x2="16.562cm" svg:y2="17.443cm"><text:p/></draw:line><draw:line draw:style-name="gr11" draw:text-style-name="P65" svg:x1="16.562cm" svg:y1="17.704cm" svg:x2="16.562cm" svg:y2="17.443cm"><text:p/></draw:line><draw:polygon draw:style-name="gr9" draw:text-style-name="P64" svg:width="1.399cm" svg:height="0.269cm" svg:x="16.554cm" svg:y="17.436cm" svg:viewBox="0 0 1400 270" draw:points="0,270 1400,270 1400,0 0,0"><text:p/></draw:polygon><draw:frame draw:style-name="gr671" draw:text-style-name="P63" svg:width="0.705cm" svg:height="0.168cm" svg:x="15.514cm" svg:y="17.48cm"><draw:text-box><text:p text:style-name="P60"><text:span text:style-name="T27">A Liquidar</text:span></text:p></draw:text-box></draw:frame><draw:line draw:style-name="gr11" draw:text-style-name="P65" svg:x1="16.562cm" svg:y1="17.704cm" svg:x2="16.562cm" svg:y2="17.443cm"><text:p/></draw:line><draw:line draw:style-name="gr11" draw:text-style-name="P65" svg:x1="16.562cm" svg:y1="17.443cm" svg:x2="17.953cm" svg:y2="17.443cm"><text:p/></draw:line><draw:polygon draw:style-name="gr9" draw:text-style-name="P64" svg:width="1.408cm" svg:height="0.269cm" svg:x="13.771cm" svg:y="17.436cm" svg:viewBox="0 0 1409 270" draw:points="0,270 1409,270 1409,0 0,0"><text:p/></draw:polygon><draw:frame draw:style-name="gr672" draw:text-style-name="P63" svg:width="0.541cm" svg:height="0.168cm" svg:x="16.988cm" svg:y="17.48cm"><draw:text-box><text:p text:style-name="P60"><text:span text:style-name="T27">A Pagar</text:span></text:p></draw:text-box></draw:frame><draw:line draw:style-name="gr11" draw:text-style-name="P65" svg:x1="13.781cm" svg:y1="17.704cm" svg:x2="13.781cm" svg:y2="17.443cm"><text:p/></draw:line><draw:line draw:style-name="gr11" draw:text-style-name="P65" svg:x1="13.781cm" svg:y1="17.443cm" svg:x2="15.172cm" svg:y2="17.443cm"><text:p/></draw:line><draw:line draw:style-name="gr11" draw:text-style-name="P65" svg:x1="15.172cm" svg:y1="17.704cm" svg:x2="15.172cm" svg:y2="17.443cm"><text:p/></draw:line><draw:polygon draw:style-name="gr9" draw:text-style-name="P64" svg:width="4.189cm" svg:height="0.269cm" svg:x="9.601cm" svg:y="17.182cm" svg:viewBox="0 0 4190 270" draw:points="0,270 4190,270 4190,0 0,0"><text:p/></draw:polygon><draw:frame draw:style-name="gr673" draw:text-style-name="P63" svg:width="0.84cm" svg:height="0.168cm" svg:x="14.055cm" svg:y="17.48cm"><draw:text-box><text:p text:style-name="P60"><text:span text:style-name="T27">A Empenhar</text:span></text:p></draw:text-box></draw:frame><draw:line draw:style-name="gr11" draw:text-style-name="P65" svg:x1="9.609cm" svg:y1="17.443cm" svg:x2="13.781cm" svg:y2="17.443cm"><text:p/></draw:line><draw:line draw:style-name="gr11" draw:text-style-name="P65" svg:x1="9.609cm" svg:y1="17.443cm" svg:x2="9.609cm" svg:y2="17.182cm"><text:p/></draw:line><draw:line draw:style-name="gr11" draw:text-style-name="P65" svg:x1="13.781cm" svg:y1="17.443cm" svg:x2="13.781cm" svg:y2="17.182cm"><text:p/></draw:line><draw:polygon draw:style-name="gr9" draw:text-style-name="P64" svg:width="1.408cm" svg:height="0.269cm" svg:x="12.381cm" svg:y="17.436cm" svg:viewBox="0 0 1409 270" draw:points="0,270 1409,270 1409,0 0,0"><text:p/></draw:polygon><draw:frame draw:style-name="gr674" draw:text-style-name="P63" svg:width="2.456cm" svg:height="0.168cm" svg:x="10.457cm" svg:y="17.22cm"><draw:text-box><text:p text:style-name="P60"><text:span text:style-name="T27">Estágios da Despesa até o Bimestre</text:span></text:p></draw:text-box></draw:frame><draw:line draw:style-name="gr11" draw:text-style-name="P65" svg:x1="12.39cm" svg:y1="17.704cm" svg:x2="12.39cm" svg:y2="17.443cm"><text:p/></draw:line><draw:line draw:style-name="gr11" draw:text-style-name="P65" svg:x1="12.39cm" svg:y1="17.443cm" svg:x2="13.781cm" svg:y2="17.443cm"><text:p/></draw:line><draw:line draw:style-name="gr11" draw:text-style-name="P65" svg:x1="13.781cm" svg:y1="17.704cm" svg:x2="13.781cm" svg:y2="17.443cm"><text:p/></draw:line><draw:polygon draw:style-name="gr9" draw:text-style-name="P64" svg:width="1.408cm" svg:height="0.269cm" svg:x="10.992cm" svg:y="17.436cm" svg:viewBox="0 0 1409 270" draw:points="0,270 1409,270 1409,0 0,0"><text:p/></draw:polygon><draw:frame draw:style-name="gr675" draw:text-style-name="P63" svg:width="0.348cm" svg:height="0.168cm" svg:x="12.914cm" svg:y="17.48cm"><draw:text-box><text:p text:style-name="P60"><text:span text:style-name="T27">Pago</text:span></text:p></draw:text-box></draw:frame><draw:line draw:style-name="gr11" draw:text-style-name="P65" svg:x1="11cm" svg:y1="17.704cm" svg:x2="11cm" svg:y2="17.443cm"><text:p/></draw:line><draw:line draw:style-name="gr11" draw:text-style-name="P65" svg:x1="11cm" svg:y1="17.443cm" svg:x2="12.39cm" svg:y2="17.443cm"><text:p/></draw:line><draw:line draw:style-name="gr11" draw:text-style-name="P65" svg:x1="12.39cm" svg:y1="17.704cm" svg:x2="12.39cm" svg:y2="17.443cm"><text:p/></draw:line><draw:polygon draw:style-name="gr9" draw:text-style-name="P64" svg:width="1.408cm" svg:height="0.269cm" svg:x="9.601cm" svg:y="17.436cm" svg:viewBox="0 0 1409 270" draw:points="0,270 1409,270 1409,0 0,0"><text:p/></draw:polygon><draw:frame draw:style-name="gr676" draw:text-style-name="P63" svg:width="0.682cm" svg:height="0.168cm" svg:x="11.354cm" svg:y="17.48cm"><draw:text-box><text:p text:style-name="P60"><text:span text:style-name="T27">Liquidado</text:span></text:p></draw:text-box></draw:frame><draw:line draw:style-name="gr11" draw:text-style-name="P65" svg:x1="9.609cm" svg:y1="17.704cm" svg:x2="9.609cm" svg:y2="17.443cm"><text:p/></draw:line><draw:line draw:style-name="gr11" draw:text-style-name="P65" svg:x1="9.609cm" svg:y1="17.443cm" svg:x2="11cm" svg:y2="17.443cm"><text:p/></draw:line><draw:line draw:style-name="gr11" draw:text-style-name="P65" svg:x1="11cm" svg:y1="17.704cm" svg:x2="11cm" svg:y2="17.443cm"><text:p/></draw:line><draw:polygon draw:style-name="gr9" draw:text-style-name="P64" svg:width="1.408cm" svg:height="0.52cm" svg:x="6.82cm" svg:y="17.182cm" svg:viewBox="0 0 1409 521" draw:points="0,521 1409,521 1409,0 0,0"><text:p/></draw:polygon><draw:frame draw:style-name="gr369" draw:text-style-name="P63" svg:width="0.819cm" svg:height="0.168cm" svg:x="9.894cm" svg:y="17.48cm"><draw:text-box><text:p text:style-name="P60"><text:span text:style-name="T27">Empenhado</text:span></text:p></draw:text-box></draw:frame><draw:frame draw:style-name="gr677" draw:text-style-name="P63" svg:width="1.077cm" svg:height="0.168cm" svg:x="6.982cm" svg:y="17.263cm"><draw:text-box><text:p text:style-name="P60"><text:span text:style-name="T27">Créditos Adic. /</text:span></text:p></draw:text-box></draw:frame><draw:line draw:style-name="gr11" draw:text-style-name="P65" svg:x1="6.828cm" svg:y1="17.703cm" svg:x2="6.828cm" svg:y2="17.182cm"><text:p/></draw:line><draw:line draw:style-name="gr11" draw:text-style-name="P65" svg:x1="8.218cm" svg:y1="17.703cm" svg:x2="8.218cm" svg:y2="17.182cm"><text:p/></draw:line><draw:polygon draw:style-name="gr9" draw:text-style-name="P64" svg:width="1.408cm" svg:height="0.52cm" svg:x="5.429cm" svg:y="17.182cm" svg:viewBox="0 0 1409 521" draw:points="0,521 1409,521 1409,0 0,0"><text:p/></draw:polygon><draw:frame draw:style-name="gr678" draw:text-style-name="P63" svg:width="0.708cm" svg:height="0.168cm" svg:x="7.169cm" svg:y="17.437cm"><draw:text-box><text:p text:style-name="P60"><text:span text:style-name="T27">Anulações</text:span></text:p></draw:text-box></draw:frame><draw:line draw:style-name="gr11" draw:text-style-name="P65" svg:x1="5.437cm" svg:y1="17.703cm" svg:x2="5.437cm" svg:y2="17.182cm"><text:p/></draw:line><draw:line draw:style-name="gr11" draw:text-style-name="P65" svg:x1="6.828cm" svg:y1="17.703cm" svg:x2="6.828cm" svg:y2="17.182cm"><text:p/></draw:line><draw:polygon draw:style-name="gr35" draw:text-style-name="P68" svg:width="18.199cm" svg:height="0.226cm" svg:x="-0.246cm" svg:y="17.705cm" svg:viewBox="0 0 18200 227" draw:points="0,227 18200,227 18200,0 0,0"><text:p/></draw:polygon><draw:frame draw:style-name="gr516" draw:text-style-name="P63" svg:width="1.047cm" svg:height="0.168cm" svg:x="5.606cm" svg:y="17.351cm"><draw:text-box><text:p text:style-name="P60"><text:span text:style-name="T27">Dotação Inicial</text:span></text:p></draw:text-box></draw:frame><draw:frame draw:style-name="gr679" draw:text-style-name="P63" svg:width="1.897cm" svg:height="0.168cm" svg:x="-0.211cm" svg:y="17.714cm"><draw:text-box><text:p text:style-name="P60"><text:span text:style-name="T20"><text:s text:c="7"/></text:span><text:span text:style-name="T20">361 - Ensino Fundamental</text:span></text:p></draw:text-box></draw:frame><draw:frame draw:style-name="gr252" draw:text-style-name="P63" svg:width="0.955cm" svg:height="0.168cm" svg:x="5.832cm" svg:y="17.714cm"><draw:text-box><text:p text:style-name="P60"><text:span text:style-name="T20">160.284.871,00</text:span></text:p></draw:text-box></draw:frame><draw:frame draw:style-name="gr326" draw:text-style-name="P63" svg:width="0.805cm" svg:height="0.168cm" svg:x="7.375cm" svg:y="17.714cm"><draw:text-box><text:p text:style-name="P60"><text:span text:style-name="T20">3.748.533,38</text:span></text:p></draw:text-box></draw:frame><draw:frame draw:style-name="gr252" draw:text-style-name="P63" svg:width="0.955cm" svg:height="0.168cm" svg:x="8.613cm" svg:y="17.714cm"><draw:text-box><text:p text:style-name="P60"><text:span text:style-name="T20">164.033.404,38</text:span></text:p></draw:text-box></draw:frame><draw:frame draw:style-name="gr251" draw:text-style-name="P63" svg:width="0.881cm" svg:height="0.168cm" svg:x="10.081cm" svg:y="17.714cm"><draw:text-box><text:p text:style-name="P60"><text:span text:style-name="T20">64.634.429,34</text:span></text:p></draw:text-box></draw:frame><draw:frame draw:style-name="gr251" draw:text-style-name="P63" svg:width="0.881cm" svg:height="0.168cm" svg:x="11.471cm" svg:y="17.714cm"><draw:text-box><text:p text:style-name="P60"><text:span text:style-name="T20">53.398.409,47</text:span></text:p></draw:text-box></draw:frame><draw:frame draw:style-name="gr251" draw:text-style-name="P63" svg:width="0.881cm" svg:height="0.168cm" svg:x="12.861cm" svg:y="17.714cm"><draw:text-box><text:p text:style-name="P60"><text:span text:style-name="T20">51.351.843,09</text:span></text:p></draw:text-box></draw:frame><draw:frame draw:style-name="gr251" draw:text-style-name="P63" svg:width="0.881cm" svg:height="0.168cm" svg:x="14.252cm" svg:y="17.714cm"><draw:text-box><text:p text:style-name="P60"><text:span text:style-name="T20">99.398.975,04</text:span></text:p></draw:text-box></draw:frame><draw:frame draw:style-name="gr251" draw:text-style-name="P63" svg:width="0.881cm" svg:height="0.168cm" svg:x="15.644cm" svg:y="17.714cm"><draw:text-box><text:p text:style-name="P60"><text:span text:style-name="T20">11.236.019,87</text:span></text:p></draw:text-box></draw:frame><draw:polygon draw:style-name="gr35" draw:text-style-name="P68" svg:width="18.199cm" svg:height="0.226cm" svg:x="-0.246cm" svg:y="17.929cm" svg:viewBox="0 0 18200 227" draw:points="0,227 18200,227 18200,0 0,0"><text:p/></draw:polygon><draw:frame draw:style-name="gr326" draw:text-style-name="P63" svg:width="0.805cm" svg:height="0.168cm" svg:x="17.11cm" svg:y="17.714cm"><draw:text-box><text:p text:style-name="P60"><text:span text:style-name="T20">2.046.566,38</text:span></text:p></draw:text-box></draw:frame><draw:frame draw:style-name="gr680" draw:text-style-name="P63" svg:width="1.468cm" svg:height="0.168cm" svg:x="-0.211cm" svg:y="17.942cm"><draw:text-box><text:p text:style-name="P60"><text:span text:style-name="T20"><text:s text:c="7"/></text:span><text:span text:style-name="T20">362 - Ensino Médio</text:span></text:p></draw:text-box></draw:frame><draw:frame draw:style-name="gr326" draw:text-style-name="P63" svg:width="0.805cm" svg:height="0.168cm" svg:x="5.985cm" svg:y="17.942cm"><draw:text-box><text:p text:style-name="P60"><text:span text:style-name="T20">1.200.000,00</text:span></text:p></draw:text-box></draw:frame><draw:frame draw:style-name="gr326" draw:text-style-name="P63" svg:width="0.805cm" svg:height="0.168cm" svg:x="8.765cm" svg:y="17.942cm"><draw:text-box><text:p text:style-name="P60"><text:span text:style-name="T20">1.200.000,00</text:span></text:p></draw:text-box></draw:frame><draw:frame draw:style-name="gr326" draw:text-style-name="P63" svg:width="0.805cm" svg:height="0.168cm" svg:x="10.157cm" svg:y="17.942cm"><draw:text-box><text:p text:style-name="P60"><text:span text:style-name="T20">1.200.000,00</text:span></text:p></draw:text-box></draw:frame><draw:frame draw:style-name="gr297" draw:text-style-name="P63" svg:width="0.689cm" svg:height="0.168cm" svg:x="11.665cm" svg:y="17.942cm"><draw:text-box><text:p text:style-name="P60"><text:span text:style-name="T20">186.760,00</text:span></text:p></draw:text-box></draw:frame><draw:frame draw:style-name="gr297" draw:text-style-name="P63" svg:width="0.689cm" svg:height="0.168cm" svg:x="13.055cm" svg:y="17.942cm"><draw:text-box><text:p text:style-name="P60"><text:span text:style-name="T20">186.760,00</text:span></text:p></draw:text-box></draw:frame><draw:frame draw:style-name="gr270" draw:text-style-name="P63" svg:width="0.271cm" svg:height="0.168cm" svg:x="14.868cm" svg:y="17.942cm"><draw:text-box><text:p text:style-name="P60"><text:span text:style-name="T20">0,00</text:span></text:p></draw:text-box></draw:frame><draw:frame draw:style-name="gr326" draw:text-style-name="P63" svg:width="0.805cm" svg:height="0.168cm" svg:x="15.72cm" svg:y="17.942cm"><draw:text-box><text:p text:style-name="P60"><text:span text:style-name="T20">1.013.240,00</text:span></text:p></draw:text-box></draw:frame><draw:polygon draw:style-name="gr35" draw:text-style-name="P68" svg:width="18.199cm" svg:height="0.226cm" svg:x="-0.246cm" svg:y="18.157cm" svg:viewBox="0 0 18200 227" draw:points="0,227 18200,227 18200,0 0,0"><text:p/></draw:polygon><draw:frame draw:style-name="gr270" draw:text-style-name="P63" svg:width="0.271cm" svg:height="0.168cm" svg:x="17.65cm" svg:y="17.942cm"><draw:text-box><text:p text:style-name="P60"><text:span text:style-name="T20">0,00</text:span></text:p></draw:text-box></draw:frame><draw:frame draw:style-name="gr681" draw:text-style-name="P63" svg:width="1.615cm" svg:height="0.168cm" svg:x="-0.211cm" svg:y="18.168cm"><draw:text-box><text:p text:style-name="P60"><text:span text:style-name="T20"><text:s text:c="7"/></text:span><text:span text:style-name="T20">364 - Ensino Superior</text:span></text:p></draw:text-box></draw:frame><draw:frame draw:style-name="gr326" draw:text-style-name="P63" svg:width="0.805cm" svg:height="0.168cm" svg:x="5.985cm" svg:y="18.168cm"><draw:text-box><text:p text:style-name="P60"><text:span text:style-name="T20">1.080.000,00</text:span></text:p></draw:text-box></draw:frame><draw:frame draw:style-name="gr374" draw:text-style-name="P63" svg:width="0.613cm" svg:height="0.168cm" svg:x="7.569cm" svg:y="18.168cm"><draw:text-box><text:p text:style-name="P60"><text:span text:style-name="T20">22.635,62</text:span></text:p></draw:text-box></draw:frame><draw:frame draw:style-name="gr326" draw:text-style-name="P63" svg:width="0.805cm" svg:height="0.168cm" svg:x="8.765cm" svg:y="18.168cm"><draw:text-box><text:p text:style-name="P60"><text:span text:style-name="T20">1.102.635,62</text:span></text:p></draw:text-box></draw:frame><draw:frame draw:style-name="gr326" draw:text-style-name="P63" svg:width="0.805cm" svg:height="0.168cm" svg:x="14.328cm" svg:y="18.168cm"><draw:text-box><text:p text:style-name="P60"><text:span text:style-name="T20">1.102.635,62</text:span></text:p></draw:text-box></draw:frame><draw:frame draw:style-name="gr270" draw:text-style-name="P63" svg:width="0.271cm" svg:height="0.168cm" svg:x="16.258cm" svg:y="18.168cm"><draw:text-box><text:p text:style-name="P60"><text:span text:style-name="T20">0,00</text:span></text:p></draw:text-box></draw:frame><draw:polygon draw:style-name="gr35" draw:text-style-name="P68" svg:width="18.199cm" svg:height="0.226cm" svg:x="-0.246cm" svg:y="18.383cm" svg:viewBox="0 0 18200 227" draw:points="0,227 18200,227 18200,0 0,0"><text:p/></draw:polygon><draw:frame draw:style-name="gr270" draw:text-style-name="P63" svg:width="0.271cm" svg:height="0.168cm" svg:x="17.65cm" svg:y="18.168cm"><draw:text-box><text:p text:style-name="P60"><text:span text:style-name="T20">0,00</text:span></text:p></draw:text-box></draw:frame><draw:frame draw:style-name="gr682" draw:text-style-name="P63" svg:width="1.715cm" svg:height="0.168cm" svg:x="-0.211cm" svg:y="18.392cm"><draw:text-box><text:p text:style-name="P60"><text:span text:style-name="T20"><text:s text:c="7"/></text:span><text:span text:style-name="T20">365 - Educação Infantil</text:span></text:p></draw:text-box></draw:frame><draw:frame draw:style-name="gr252" draw:text-style-name="P63" svg:width="0.955cm" svg:height="0.168cm" svg:x="5.832cm" svg:y="18.392cm"><draw:text-box><text:p text:style-name="P60"><text:span text:style-name="T20">118.882.319,00</text:span></text:p></draw:text-box></draw:frame><draw:frame draw:style-name="gr326" draw:text-style-name="P63" svg:width="0.805cm" svg:height="0.168cm" svg:x="7.375cm" svg:y="18.392cm"><draw:text-box><text:p text:style-name="P60"><text:span text:style-name="T20">6.021.927,79</text:span></text:p></draw:text-box></draw:frame><draw:frame draw:style-name="gr252" draw:text-style-name="P63" svg:width="0.955cm" svg:height="0.168cm" svg:x="8.613cm" svg:y="18.392cm"><draw:text-box><text:p text:style-name="P60"><text:span text:style-name="T20">124.904.246,79</text:span></text:p></draw:text-box></draw:frame><draw:frame draw:style-name="gr251" draw:text-style-name="P63" svg:width="0.881cm" svg:height="0.168cm" svg:x="10.081cm" svg:y="18.392cm"><draw:text-box><text:p text:style-name="P60"><text:span text:style-name="T20">41.860.697,27</text:span></text:p></draw:text-box></draw:frame><draw:frame draw:style-name="gr251" draw:text-style-name="P63" svg:width="0.881cm" svg:height="0.168cm" svg:x="11.471cm" svg:y="18.392cm"><draw:text-box><text:p text:style-name="P60"><text:span text:style-name="T20">32.549.246,52</text:span></text:p></draw:text-box></draw:frame><draw:frame draw:style-name="gr251" draw:text-style-name="P63" svg:width="0.881cm" svg:height="0.168cm" svg:x="12.861cm" svg:y="18.392cm"><draw:text-box><text:p text:style-name="P60"><text:span text:style-name="T20">30.997.786,67</text:span></text:p></draw:text-box></draw:frame><draw:frame draw:style-name="gr251" draw:text-style-name="P63" svg:width="0.881cm" svg:height="0.168cm" svg:x="14.252cm" svg:y="18.392cm"><draw:text-box><text:p text:style-name="P60"><text:span text:style-name="T20">83.043.549,52</text:span></text:p></draw:text-box></draw:frame><draw:frame draw:style-name="gr326" draw:text-style-name="P63" svg:width="0.805cm" svg:height="0.168cm" svg:x="15.72cm" svg:y="18.392cm"><draw:text-box><text:p text:style-name="P60"><text:span text:style-name="T20">9.311.450,75</text:span></text:p></draw:text-box></draw:frame><draw:polygon draw:style-name="gr35" draw:text-style-name="P68" svg:width="18.199cm" svg:height="0.226cm" svg:x="-0.246cm" svg:y="18.609cm" svg:viewBox="0 0 18200 227" draw:points="0,227 18200,227 18200,0 0,0"><text:p/></draw:polygon><draw:frame draw:style-name="gr326" draw:text-style-name="P63" svg:width="0.805cm" svg:height="0.168cm" svg:x="17.11cm" svg:y="18.392cm"><draw:text-box><text:p text:style-name="P60"><text:span text:style-name="T20">1.551.459,85</text:span></text:p></draw:text-box></draw:frame><draw:frame draw:style-name="gr683" draw:text-style-name="P63" svg:width="2.497cm" svg:height="0.168cm" svg:x="-0.211cm" svg:y="18.617cm"><draw:text-box><text:p text:style-name="P60"><text:span text:style-name="T20"><text:s text:c="7"/></text:span><text:span text:style-name="T20">366 - Educação de Jovens e Adultos</text:span></text:p></draw:text-box></draw:frame><draw:frame draw:style-name="gr326" draw:text-style-name="P63" svg:width="0.805cm" svg:height="0.168cm" svg:x="5.985cm" svg:y="18.617cm"><draw:text-box><text:p text:style-name="P60"><text:span text:style-name="T20">1.636.405,00</text:span></text:p></draw:text-box></draw:frame><draw:frame draw:style-name="gr326" draw:text-style-name="P63" svg:width="0.805cm" svg:height="0.168cm" svg:x="8.765cm" svg:y="18.617cm"><draw:text-box><text:p text:style-name="P60"><text:span text:style-name="T20">1.636.405,00</text:span></text:p></draw:text-box></draw:frame><draw:frame draw:style-name="gr374" draw:text-style-name="P63" svg:width="0.613cm" svg:height="0.168cm" svg:x="10.351cm" svg:y="18.617cm"><draw:text-box><text:p text:style-name="P60"><text:span text:style-name="T20">26.772,94</text:span></text:p></draw:text-box></draw:frame><draw:frame draw:style-name="gr374" draw:text-style-name="P63" svg:width="0.613cm" svg:height="0.168cm" svg:x="11.741cm" svg:y="18.617cm"><draw:text-box><text:p text:style-name="P60"><text:span text:style-name="T20">25.148,94</text:span></text:p></draw:text-box></draw:frame><draw:frame draw:style-name="gr374" draw:text-style-name="P63" svg:width="0.613cm" svg:height="0.168cm" svg:x="13.132cm" svg:y="18.617cm"><draw:text-box><text:p text:style-name="P60"><text:span text:style-name="T20">24.288,52</text:span></text:p></draw:text-box></draw:frame><draw:frame draw:style-name="gr326" draw:text-style-name="P63" svg:width="0.805cm" svg:height="0.168cm" svg:x="14.328cm" svg:y="18.617cm"><draw:text-box><text:p text:style-name="P60"><text:span text:style-name="T20">1.609.632,06</text:span></text:p></draw:text-box></draw:frame><draw:frame draw:style-name="gr378" draw:text-style-name="P63" svg:width="0.539cm" svg:height="0.168cm" svg:x="15.988cm" svg:y="18.617cm"><draw:text-box><text:p text:style-name="P60"><text:span text:style-name="T20">1.624,00</text:span></text:p></draw:text-box></draw:frame><draw:polygon draw:style-name="gr35" draw:text-style-name="P68" svg:width="18.199cm" svg:height="0.226cm" svg:x="-0.246cm" svg:y="18.833cm" svg:viewBox="0 0 18200 227" draw:points="0,227 18200,227 18200,0 0,0"><text:p/></draw:polygon><draw:frame draw:style-name="gr372" draw:text-style-name="P63" svg:width="0.422cm" svg:height="0.168cm" svg:x="17.498cm" svg:y="18.617cm"><draw:text-box><text:p text:style-name="P60"><text:span text:style-name="T20">860,42</text:span></text:p></draw:text-box></draw:frame><draw:frame draw:style-name="gr684" draw:text-style-name="P63" svg:width="1.772cm" svg:height="0.168cm" svg:x="-0.211cm" svg:y="18.843cm"><draw:text-box><text:p text:style-name="P60"><text:span text:style-name="T20"><text:s text:c="7"/></text:span><text:span text:style-name="T20">367 - Educação Especial</text:span></text:p></draw:text-box></draw:frame><draw:frame draw:style-name="gr326" draw:text-style-name="P63" svg:width="0.805cm" svg:height="0.168cm" svg:x="5.985cm" svg:y="18.843cm"><draw:text-box><text:p text:style-name="P60"><text:span text:style-name="T20">9.204.418,00</text:span></text:p></draw:text-box></draw:frame><draw:frame draw:style-name="gr297" draw:text-style-name="P63" svg:width="0.689cm" svg:height="0.168cm" svg:x="7.491cm" svg:y="18.843cm"><draw:text-box><text:p text:style-name="P60"><text:span text:style-name="T20">105.962,78</text:span></text:p></draw:text-box></draw:frame><draw:frame draw:style-name="gr326" draw:text-style-name="P63" svg:width="0.805cm" svg:height="0.168cm" svg:x="8.765cm" svg:y="18.843cm"><draw:text-box><text:p text:style-name="P60"><text:span text:style-name="T20">9.310.380,78</text:span></text:p></draw:text-box></draw:frame><draw:frame draw:style-name="gr326" draw:text-style-name="P63" svg:width="0.805cm" svg:height="0.168cm" svg:x="10.157cm" svg:y="18.843cm"><draw:text-box><text:p text:style-name="P60"><text:span text:style-name="T20">2.758.615,37</text:span></text:p></draw:text-box></draw:frame><draw:frame draw:style-name="gr297" draw:text-style-name="P63" svg:width="0.689cm" svg:height="0.168cm" svg:x="11.665cm" svg:y="18.843cm"><draw:text-box><text:p text:style-name="P60"><text:span text:style-name="T20">851.990,52</text:span></text:p></draw:text-box></draw:frame><draw:frame draw:style-name="gr297" draw:text-style-name="P63" svg:width="0.689cm" svg:height="0.168cm" svg:x="13.055cm" svg:y="18.843cm"><draw:text-box><text:p text:style-name="P60"><text:span text:style-name="T20">848.049,32</text:span></text:p></draw:text-box></draw:frame><draw:frame draw:style-name="gr326" draw:text-style-name="P63" svg:width="0.805cm" svg:height="0.168cm" svg:x="14.328cm" svg:y="18.843cm"><draw:text-box><text:p text:style-name="P60"><text:span text:style-name="T20">6.551.765,41</text:span></text:p></draw:text-box></draw:frame><draw:frame draw:style-name="gr326" draw:text-style-name="P63" svg:width="0.805cm" svg:height="0.168cm" svg:x="15.72cm" svg:y="18.843cm"><draw:text-box><text:p text:style-name="P60"><text:span text:style-name="T20">1.906.624,85</text:span></text:p></draw:text-box></draw:frame><draw:polygon draw:style-name="gr35" draw:text-style-name="P68" svg:width="18.199cm" svg:height="0.226cm" svg:x="-0.246cm" svg:y="19.058cm" svg:viewBox="0 0 18200 227" draw:points="0,227 18200,227 18200,0 0,0"><text:p/></draw:polygon><draw:frame draw:style-name="gr378" draw:text-style-name="P63" svg:width="0.539cm" svg:height="0.168cm" svg:x="17.38cm" svg:y="18.843cm"><draw:text-box><text:p text:style-name="P60"><text:span text:style-name="T20">3.941,20</text:span></text:p></draw:text-box></draw:frame><draw:frame draw:style-name="gr685" draw:text-style-name="P63" svg:width="0.828cm" svg:height="0.168cm" svg:x="-0.211cm" svg:y="19.071cm"><draw:text-box><text:p text:style-name="P60"><text:span text:style-name="T19">13 - Cultura</text:span></text:p></draw:text-box></draw:frame><draw:frame draw:style-name="gr73" draw:text-style-name="P63" svg:width="1.01cm" svg:height="0.168cm" svg:x="5.777cm" svg:y="19.071cm"><draw:text-box><text:p text:style-name="P60"><text:span text:style-name="T19">10.081.491,00</text:span></text:p></draw:text-box></draw:frame><draw:frame draw:style-name="gr550" draw:text-style-name="P63" svg:width="0.922cm" svg:height="0.168cm" svg:x="7.257cm" svg:y="19.071cm"><draw:text-box><text:p text:style-name="P60"><text:span text:style-name="T19">4.293.919,43</text:span></text:p></draw:text-box></draw:frame><draw:frame draw:style-name="gr73" draw:text-style-name="P63" svg:width="1.01cm" svg:height="0.168cm" svg:x="8.559cm" svg:y="19.071cm"><draw:text-box><text:p text:style-name="P60"><text:span text:style-name="T19">14.375.410,43</text:span></text:p></draw:text-box></draw:frame><draw:frame draw:style-name="gr550" draw:text-style-name="P63" svg:width="0.922cm" svg:height="0.168cm" svg:x="10.038cm" svg:y="19.071cm"><draw:text-box><text:p text:style-name="P60"><text:span text:style-name="T19">4.926.656,43</text:span></text:p></draw:text-box></draw:frame><draw:frame draw:style-name="gr550" draw:text-style-name="P63" svg:width="0.922cm" svg:height="0.168cm" svg:x="11.428cm" svg:y="19.071cm"><draw:text-box><text:p text:style-name="P60"><text:span text:style-name="T19">3.030.126,51</text:span></text:p></draw:text-box></draw:frame><draw:frame draw:style-name="gr550" draw:text-style-name="P63" svg:width="0.922cm" svg:height="0.168cm" svg:x="12.818cm" svg:y="19.071cm"><draw:text-box><text:p text:style-name="P60"><text:span text:style-name="T19">2.890.528,78</text:span></text:p></draw:text-box></draw:frame><draw:frame draw:style-name="gr550" draw:text-style-name="P63" svg:width="0.922cm" svg:height="0.168cm" svg:x="14.21cm" svg:y="19.071cm"><draw:text-box><text:p text:style-name="P60"><text:span text:style-name="T19">9.448.754,00</text:span></text:p></draw:text-box></draw:frame><draw:frame draw:style-name="gr550" draw:text-style-name="P63" svg:width="0.922cm" svg:height="0.168cm" svg:x="15.602cm" svg:y="19.071cm"><draw:text-box><text:p text:style-name="P60"><text:span text:style-name="T19">1.896.529,92</text:span></text:p></draw:text-box></draw:frame><draw:polygon draw:style-name="gr35" draw:text-style-name="P68" svg:width="18.199cm" svg:height="0.226cm" svg:x="-0.246cm" svg:y="19.286cm" svg:viewBox="0 0 18200 227" draw:points="0,227 18200,227 18200,0 0,0"><text:p/></draw:polygon><draw:frame draw:style-name="gr94" draw:text-style-name="P63" svg:width="0.791cm" svg:height="0.168cm" svg:x="17.124cm" svg:y="19.071cm"><draw:text-box><text:p text:style-name="P60"><text:span text:style-name="T19">139.597,73</text:span></text:p></draw:text-box></draw:frame><draw:frame draw:style-name="gr686" draw:text-style-name="P63" svg:width="3.398cm" svg:height="0.168cm" svg:x="-0.211cm" svg:y="19.295cm"><draw:text-box><text:p text:style-name="P60"><text:span text:style-name="T20"><text:s text:c="7"/></text:span><text:span text:style-name="T20">391 - Patrimônio Histórico, Artístico e Arqueológico</text:span></text:p></draw:text-box></draw:frame><draw:frame draw:style-name="gr374" draw:text-style-name="P63" svg:width="0.613cm" svg:height="0.168cm" svg:x="6.179cm" svg:y="19.295cm"><draw:text-box><text:p text:style-name="P60"><text:span text:style-name="T20">75.500,00</text:span></text:p></draw:text-box></draw:frame><draw:frame draw:style-name="gr374" draw:text-style-name="P63" svg:width="0.613cm" svg:height="0.168cm" svg:x="8.959cm" svg:y="19.295cm"><draw:text-box><text:p text:style-name="P60"><text:span text:style-name="T20">75.500,00</text:span></text:p></draw:text-box></draw:frame><draw:frame draw:style-name="gr374" draw:text-style-name="P63" svg:width="0.613cm" svg:height="0.168cm" svg:x="14.522cm" svg:y="19.295cm"><draw:text-box><text:p text:style-name="P60"><text:span text:style-name="T20">75.500,00</text:span></text:p></draw:text-box></draw:frame><draw:frame draw:style-name="gr270" draw:text-style-name="P63" svg:width="0.271cm" svg:height="0.168cm" svg:x="16.258cm" svg:y="19.295cm"><draw:text-box><text:p text:style-name="P60"><text:span text:style-name="T20">0,00</text:span></text:p></draw:text-box></draw:frame><draw:polygon draw:style-name="gr35" draw:text-style-name="P68" svg:width="18.199cm" svg:height="0.226cm" svg:x="-0.246cm" svg:y="19.512cm" svg:viewBox="0 0 18200 227" draw:points="0,227 18200,227 18200,0 0,0"><text:p/></draw:polygon><draw:frame draw:style-name="gr270" draw:text-style-name="P63" svg:width="0.271cm" svg:height="0.168cm" svg:x="17.65cm" svg:y="19.295cm"><draw:text-box><text:p text:style-name="P60"><text:span text:style-name="T20">0,00</text:span></text:p></draw:text-box></draw:frame><draw:frame draw:style-name="gr687" draw:text-style-name="P63" svg:width="1.631cm" svg:height="0.168cm" svg:x="-0.211cm" svg:y="19.522cm"><draw:text-box><text:p text:style-name="P60"><text:span text:style-name="T20"><text:s text:c="7"/></text:span><text:span text:style-name="T20">392 - Difusão Cultural</text:span></text:p></draw:text-box></draw:frame><draw:frame draw:style-name="gr251" draw:text-style-name="P63" svg:width="0.881cm" svg:height="0.168cm" svg:x="5.907cm" svg:y="19.522cm"><draw:text-box><text:p text:style-name="P60"><text:span text:style-name="T20">10.005.991,00</text:span></text:p></draw:text-box></draw:frame><draw:frame draw:style-name="gr326" draw:text-style-name="P63" svg:width="0.805cm" svg:height="0.168cm" svg:x="7.375cm" svg:y="19.522cm"><draw:text-box><text:p text:style-name="P60"><text:span text:style-name="T20">4.293.919,43</text:span></text:p></draw:text-box></draw:frame><draw:frame draw:style-name="gr251" draw:text-style-name="P63" svg:width="0.881cm" svg:height="0.168cm" svg:x="8.689cm" svg:y="19.522cm"><draw:text-box><text:p text:style-name="P60"><text:span text:style-name="T20">14.299.910,43</text:span></text:p></draw:text-box></draw:frame><draw:frame draw:style-name="gr326" draw:text-style-name="P63" svg:width="0.805cm" svg:height="0.168cm" svg:x="10.157cm" svg:y="19.522cm"><draw:text-box><text:p text:style-name="P60"><text:span text:style-name="T20">4.926.656,43</text:span></text:p></draw:text-box></draw:frame><draw:frame draw:style-name="gr326" draw:text-style-name="P63" svg:width="0.805cm" svg:height="0.168cm" svg:x="11.547cm" svg:y="19.522cm"><draw:text-box><text:p text:style-name="P60"><text:span text:style-name="T20">3.030.126,51</text:span></text:p></draw:text-box></draw:frame><draw:frame draw:style-name="gr326" draw:text-style-name="P63" svg:width="0.805cm" svg:height="0.168cm" svg:x="12.937cm" svg:y="19.522cm"><draw:text-box><text:p text:style-name="P60"><text:span text:style-name="T20">2.890.528,78</text:span></text:p></draw:text-box></draw:frame><draw:frame draw:style-name="gr326" draw:text-style-name="P63" svg:width="0.805cm" svg:height="0.168cm" svg:x="14.328cm" svg:y="19.522cm"><draw:text-box><text:p text:style-name="P60"><text:span text:style-name="T20">9.373.254,00</text:span></text:p></draw:text-box></draw:frame><draw:frame draw:style-name="gr326" draw:text-style-name="P63" svg:width="0.805cm" svg:height="0.168cm" svg:x="15.72cm" svg:y="19.522cm"><draw:text-box><text:p text:style-name="P60"><text:span text:style-name="T20">1.896.529,92</text:span></text:p></draw:text-box></draw:frame><draw:polygon draw:style-name="gr35" draw:text-style-name="P68" svg:width="18.199cm" svg:height="0.226cm" svg:x="-0.246cm" svg:y="19.737cm" svg:viewBox="0 0 18200 227" draw:points="0,227 18200,227 18200,0 0,0"><text:p/></draw:polygon><draw:frame draw:style-name="gr297" draw:text-style-name="P63" svg:width="0.689cm" svg:height="0.168cm" svg:x="17.228cm" svg:y="19.522cm"><draw:text-box><text:p text:style-name="P60"><text:span text:style-name="T20">139.597,73</text:span></text:p></draw:text-box></draw:frame><draw:frame draw:style-name="gr688" draw:text-style-name="P63" svg:width="1.793cm" svg:height="0.168cm" svg:x="-0.211cm" svg:y="19.748cm"><draw:text-box><text:p text:style-name="P60"><text:span text:style-name="T19">14 - Direitos da Cidadania</text:span></text:p></draw:text-box></draw:frame><draw:frame draw:style-name="gr550" draw:text-style-name="P63" svg:width="0.922cm" svg:height="0.168cm" svg:x="5.867cm" svg:y="19.748cm"><draw:text-box><text:p text:style-name="P60"><text:span text:style-name="T19">5.656.151,00</text:span></text:p></draw:text-box></draw:frame><draw:frame draw:style-name="gr550" draw:text-style-name="P63" svg:width="0.922cm" svg:height="0.168cm" svg:x="7.257cm" svg:y="19.748cm"><draw:text-box><text:p text:style-name="P60"><text:span text:style-name="T19">2.765.723,82</text:span></text:p></draw:text-box></draw:frame><draw:frame draw:style-name="gr550" draw:text-style-name="P63" svg:width="0.922cm" svg:height="0.168cm" svg:x="8.647cm" svg:y="19.748cm"><draw:text-box><text:p text:style-name="P60"><text:span text:style-name="T19">8.421.874,82</text:span></text:p></draw:text-box></draw:frame><draw:frame draw:style-name="gr550" draw:text-style-name="P63" svg:width="0.922cm" svg:height="0.168cm" svg:x="10.038cm" svg:y="19.748cm"><draw:text-box><text:p text:style-name="P60"><text:span text:style-name="T19">7.317.781,45</text:span></text:p></draw:text-box></draw:frame><draw:frame draw:style-name="gr550" draw:text-style-name="P63" svg:width="0.922cm" svg:height="0.168cm" svg:x="11.428cm" svg:y="19.748cm"><draw:text-box><text:p text:style-name="P60"><text:span text:style-name="T19">2.430.236,07</text:span></text:p></draw:text-box></draw:frame><draw:frame draw:style-name="gr550" draw:text-style-name="P63" svg:width="0.922cm" svg:height="0.168cm" svg:x="12.818cm" svg:y="19.748cm"><draw:text-box><text:p text:style-name="P60"><text:span text:style-name="T19">2.430.236,07</text:span></text:p></draw:text-box></draw:frame><draw:frame draw:style-name="gr550" draw:text-style-name="P63" svg:width="0.922cm" svg:height="0.168cm" svg:x="14.21cm" svg:y="19.748cm"><draw:text-box><text:p text:style-name="P60"><text:span text:style-name="T19">1.104.093,37</text:span></text:p></draw:text-box></draw:frame><draw:frame draw:style-name="gr550" draw:text-style-name="P63" svg:width="0.922cm" svg:height="0.168cm" svg:x="15.602cm" svg:y="19.748cm"><draw:text-box><text:p text:style-name="P60"><text:span text:style-name="T19">4.887.545,38</text:span></text:p></draw:text-box></draw:frame><draw:polygon draw:style-name="gr35" draw:text-style-name="P68" svg:width="18.199cm" svg:height="0.226cm" svg:x="-0.246cm" svg:y="19.962cm" svg:viewBox="0 0 18200 227" draw:points="0,227 18200,227 18200,0 0,0"><text:p/></draw:polygon><draw:frame draw:style-name="gr87" draw:text-style-name="P63" svg:width="0.309cm" svg:height="0.168cm" svg:x="17.611cm" svg:y="19.748cm"><draw:text-box><text:p text:style-name="P60"><text:span text:style-name="T19">0,00</text:span></text:p></draw:text-box></draw:frame><draw:frame draw:style-name="gr689" draw:text-style-name="P63" svg:width="2.1cm" svg:height="0.168cm" svg:x="-0.211cm" svg:y="19.974cm"><draw:text-box><text:p text:style-name="P60"><text:span text:style-name="T20"><text:s text:c="7"/></text:span><text:span text:style-name="T20">244 - Assistência Comunitária</text:span></text:p></draw:text-box></draw:frame><draw:frame draw:style-name="gr326" draw:text-style-name="P63" svg:width="0.805cm" svg:height="0.168cm" svg:x="5.985cm" svg:y="19.974cm"><draw:text-box><text:p text:style-name="P60"><text:span text:style-name="T20">5.595.951,00</text:span></text:p></draw:text-box></draw:frame><draw:frame draw:style-name="gr326" draw:text-style-name="P63" svg:width="0.805cm" svg:height="0.168cm" svg:x="7.375cm" svg:y="19.974cm"><draw:text-box><text:p text:style-name="P60"><text:span text:style-name="T20">2.765.723,82</text:span></text:p></draw:text-box></draw:frame><draw:frame draw:style-name="gr326" draw:text-style-name="P63" svg:width="0.805cm" svg:height="0.168cm" svg:x="8.765cm" svg:y="19.974cm"><draw:text-box><text:p text:style-name="P60"><text:span text:style-name="T20">8.361.674,82</text:span></text:p></draw:text-box></draw:frame><draw:frame draw:style-name="gr326" draw:text-style-name="P63" svg:width="0.805cm" svg:height="0.168cm" svg:x="10.157cm" svg:y="19.974cm"><draw:text-box><text:p text:style-name="P60"><text:span text:style-name="T20">7.317.781,45</text:span></text:p></draw:text-box></draw:frame><draw:frame draw:style-name="gr326" draw:text-style-name="P63" svg:width="0.805cm" svg:height="0.168cm" svg:x="11.547cm" svg:y="19.974cm"><draw:text-box><text:p text:style-name="P60"><text:span text:style-name="T20">2.430.236,07</text:span></text:p></draw:text-box></draw:frame><draw:frame draw:style-name="gr326" draw:text-style-name="P63" svg:width="0.805cm" svg:height="0.168cm" svg:x="12.937cm" svg:y="19.974cm"><draw:text-box><text:p text:style-name="P60"><text:span text:style-name="T20">2.430.236,07</text:span></text:p></draw:text-box></draw:frame><draw:frame draw:style-name="gr326" draw:text-style-name="P63" svg:width="0.805cm" svg:height="0.168cm" svg:x="14.328cm" svg:y="19.974cm"><draw:text-box><text:p text:style-name="P60"><text:span text:style-name="T20">1.043.893,37</text:span></text:p></draw:text-box></draw:frame><draw:frame draw:style-name="gr326" draw:text-style-name="P63" svg:width="0.805cm" svg:height="0.168cm" svg:x="15.72cm" svg:y="19.974cm"><draw:text-box><text:p text:style-name="P60"><text:span text:style-name="T20">4.887.545,38</text:span></text:p></draw:text-box></draw:frame><draw:polygon draw:style-name="gr35" draw:text-style-name="P68" svg:width="18.199cm" svg:height="0.226cm" svg:x="-0.246cm" svg:y="20.189cm" svg:viewBox="0 0 18200 227" draw:points="0,227 18200,227 18200,0 0,0"><text:p/></draw:polygon><draw:frame draw:style-name="gr270" draw:text-style-name="P63" svg:width="0.271cm" svg:height="0.168cm" svg:x="17.65cm" svg:y="19.974cm"><draw:text-box><text:p text:style-name="P60"><text:span text:style-name="T20">0,00</text:span></text:p></draw:text-box></draw:frame><draw:frame draw:style-name="gr690" draw:text-style-name="P63" svg:width="1.99cm" svg:height="0.168cm" svg:x="-0.211cm" svg:y="20.2cm"><draw:text-box><text:p text:style-name="P60"><text:span text:style-name="T20"><text:s text:c="7"/></text:span><text:span text:style-name="T20">812 - Desporto Comunitário</text:span></text:p></draw:text-box></draw:frame><draw:frame draw:style-name="gr374" draw:text-style-name="P63" svg:width="0.613cm" svg:height="0.168cm" svg:x="6.179cm" svg:y="20.2cm"><draw:text-box><text:p text:style-name="P60"><text:span text:style-name="T20">60.200,00</text:span></text:p></draw:text-box></draw:frame><draw:frame draw:style-name="gr374" draw:text-style-name="P63" svg:width="0.613cm" svg:height="0.168cm" svg:x="8.959cm" svg:y="20.2cm"><draw:text-box><text:p text:style-name="P60"><text:span text:style-name="T20">60.200,00</text:span></text:p></draw:text-box></draw:frame><draw:frame draw:style-name="gr374" draw:text-style-name="P63" svg:width="0.613cm" svg:height="0.168cm" svg:x="14.522cm" svg:y="20.2cm"><draw:text-box><text:p text:style-name="P60"><text:span text:style-name="T20">60.200,00</text:span></text:p></draw:text-box></draw:frame><draw:frame draw:style-name="gr270" draw:text-style-name="P63" svg:width="0.271cm" svg:height="0.168cm" svg:x="16.258cm" svg:y="20.2cm"><draw:text-box><text:p text:style-name="P60"><text:span text:style-name="T20">0,00</text:span></text:p></draw:text-box></draw:frame><draw:polygon draw:style-name="gr35" draw:text-style-name="P68" svg:width="18.199cm" svg:height="0.226cm" svg:x="-0.246cm" svg:y="20.415cm" svg:viewBox="0 0 18200 227" draw:points="0,227 18200,227 18200,0 0,0"><text:p/></draw:polygon><draw:frame draw:style-name="gr270" draw:text-style-name="P63" svg:width="0.271cm" svg:height="0.168cm" svg:x="17.65cm" svg:y="20.2cm"><draw:text-box><text:p text:style-name="P60"><text:span text:style-name="T20">0,00</text:span></text:p></draw:text-box></draw:frame><draw:frame draw:style-name="gr691" draw:text-style-name="P63" svg:width="1.066cm" svg:height="0.168cm" svg:x="-0.211cm" svg:y="20.425cm"><draw:text-box><text:p text:style-name="P60"><text:span text:style-name="T19">15 - Urbanismo</text:span></text:p></draw:text-box></draw:frame><draw:frame draw:style-name="gr248" draw:text-style-name="P63" svg:width="1.096cm" svg:height="0.168cm" svg:x="5.689cm" svg:y="20.425cm"><draw:text-box><text:p text:style-name="P60"><text:span text:style-name="T19">168.368.838,00</text:span></text:p></draw:text-box></draw:frame><draw:frame draw:style-name="gr73" draw:text-style-name="P63" svg:width="1.01cm" svg:height="0.168cm" svg:x="7.169cm" svg:y="20.425cm"><draw:text-box><text:p text:style-name="P60"><text:span text:style-name="T19">20.973.637,14</text:span></text:p></draw:text-box></draw:frame><draw:frame draw:style-name="gr248" draw:text-style-name="P63" svg:width="1.096cm" svg:height="0.168cm" svg:x="8.47cm" svg:y="20.425cm"><draw:text-box><text:p text:style-name="P60"><text:span text:style-name="T19">189.342.475,14</text:span></text:p></draw:text-box></draw:frame><draw:frame draw:style-name="gr73" draw:text-style-name="P63" svg:width="1.01cm" svg:height="0.168cm" svg:x="9.949cm" svg:y="20.425cm"><draw:text-box><text:p text:style-name="P60"><text:span text:style-name="T19">98.157.760,01</text:span></text:p></draw:text-box></draw:frame><draw:frame draw:style-name="gr73" draw:text-style-name="P63" svg:width="1.01cm" svg:height="0.168cm" svg:x="11.34cm" svg:y="20.425cm"><draw:text-box><text:p text:style-name="P60"><text:span text:style-name="T19">25.353.029,61</text:span></text:p></draw:text-box></draw:frame><draw:frame draw:style-name="gr73" draw:text-style-name="P63" svg:width="1.01cm" svg:height="0.168cm" svg:x="12.732cm" svg:y="20.425cm"><draw:text-box><text:p text:style-name="P60"><text:span text:style-name="T19">23.838.286,75</text:span></text:p></draw:text-box></draw:frame><draw:frame draw:style-name="gr73" draw:text-style-name="P63" svg:width="1.01cm" svg:height="0.168cm" svg:x="14.122cm" svg:y="20.425cm"><draw:text-box><text:p text:style-name="P60"><text:span text:style-name="T19">91.184.715,13</text:span></text:p></draw:text-box></draw:frame><draw:frame draw:style-name="gr73" draw:text-style-name="P63" svg:width="1.01cm" svg:height="0.168cm" svg:x="15.512cm" svg:y="20.425cm"><draw:text-box><text:p text:style-name="P60"><text:span text:style-name="T19">72.804.730,40</text:span></text:p></draw:text-box></draw:frame><draw:polygon draw:style-name="gr35" draw:text-style-name="P68" svg:width="18.199cm" svg:height="0.226cm" svg:x="-0.246cm" svg:y="20.641cm" svg:viewBox="0 0 18200 227" draw:points="0,227 18200,227 18200,0 0,0"><text:p/></draw:polygon><draw:frame draw:style-name="gr550" draw:text-style-name="P63" svg:width="0.922cm" svg:height="0.168cm" svg:x="16.992cm" svg:y="20.425cm"><draw:text-box><text:p text:style-name="P60"><text:span text:style-name="T19">1.514.742,86</text:span></text:p></draw:text-box></draw:frame><draw:frame draw:style-name="gr692" draw:text-style-name="P63" svg:width="1.881cm" svg:height="0.168cm" svg:x="-0.211cm" svg:y="20.651cm"><draw:text-box><text:p text:style-name="P60"><text:span text:style-name="T20"><text:s text:c="7"/></text:span><text:span text:style-name="T20">122 - Administração Geral</text:span></text:p></draw:text-box></draw:frame><draw:frame draw:style-name="gr251" draw:text-style-name="P63" svg:width="0.881cm" svg:height="0.168cm" svg:x="5.907cm" svg:y="20.651cm"><draw:text-box><text:p text:style-name="P60"><text:span text:style-name="T20">14.853.789,00</text:span></text:p></draw:text-box></draw:frame><draw:frame draw:style-name="gr693" draw:text-style-name="P63" svg:width="0.738cm" svg:height="0.168cm" svg:x="7.442cm" svg:y="20.651cm"><draw:text-box><text:p text:style-name="P60"><text:span text:style-name="T20">-291.790,94</text:span></text:p></draw:text-box></draw:frame><draw:frame draw:style-name="gr251" draw:text-style-name="P63" svg:width="0.881cm" svg:height="0.168cm" svg:x="8.689cm" svg:y="20.651cm"><draw:text-box><text:p text:style-name="P60"><text:span text:style-name="T20">14.561.998,06</text:span></text:p></draw:text-box></draw:frame><draw:frame draw:style-name="gr326" draw:text-style-name="P63" svg:width="0.805cm" svg:height="0.168cm" svg:x="10.157cm" svg:y="20.651cm"><draw:text-box><text:p text:style-name="P60"><text:span text:style-name="T20">5.883.023,97</text:span></text:p></draw:text-box></draw:frame><draw:frame draw:style-name="gr326" draw:text-style-name="P63" svg:width="0.805cm" svg:height="0.168cm" svg:x="11.547cm" svg:y="20.651cm"><draw:text-box><text:p text:style-name="P60"><text:span text:style-name="T20">5.006.228,00</text:span></text:p></draw:text-box></draw:frame><draw:frame draw:style-name="gr326" draw:text-style-name="P63" svg:width="0.805cm" svg:height="0.168cm" svg:x="12.937cm" svg:y="20.651cm"><draw:text-box><text:p text:style-name="P60"><text:span text:style-name="T20">4.850.227,40</text:span></text:p></draw:text-box></draw:frame><draw:frame draw:style-name="gr326" draw:text-style-name="P63" svg:width="0.805cm" svg:height="0.168cm" svg:x="14.328cm" svg:y="20.651cm"><draw:text-box><text:p text:style-name="P60"><text:span text:style-name="T20">8.678.974,09</text:span></text:p></draw:text-box></draw:frame><draw:frame draw:style-name="gr297" draw:text-style-name="P63" svg:width="0.689cm" svg:height="0.168cm" svg:x="15.836cm" svg:y="20.651cm"><draw:text-box><text:p text:style-name="P60"><text:span text:style-name="T20">876.795,97</text:span></text:p></draw:text-box></draw:frame><draw:polygon draw:style-name="gr35" draw:text-style-name="P68" svg:width="18.199cm" svg:height="0.226cm" svg:x="-0.246cm" svg:y="20.865cm" svg:viewBox="0 0 18200 227" draw:points="0,227 18200,227 18200,0 0,0"><text:p/></draw:polygon><draw:frame draw:style-name="gr297" draw:text-style-name="P63" svg:width="0.689cm" svg:height="0.168cm" svg:x="17.228cm" svg:y="20.651cm"><draw:text-box><text:p text:style-name="P60"><text:span text:style-name="T20">156.000,60</text:span></text:p></draw:text-box></draw:frame><draw:frame draw:style-name="gr694" draw:text-style-name="P63" svg:width="2.042cm" svg:height="0.168cm" svg:x="-0.211cm" svg:y="20.877cm"><draw:text-box><text:p text:style-name="P60"><text:span text:style-name="T20"><text:s text:c="7"/></text:span><text:span text:style-name="T20">451 - Infra-estrutura Urbana</text:span></text:p></draw:text-box></draw:frame><draw:frame draw:style-name="gr251" draw:text-style-name="P63" svg:width="0.881cm" svg:height="0.168cm" svg:x="5.907cm" svg:y="20.877cm"><draw:text-box><text:p text:style-name="P60"><text:span text:style-name="T20">61.304.056,00</text:span></text:p></draw:text-box></draw:frame><draw:frame draw:style-name="gr251" draw:text-style-name="P63" svg:width="0.881cm" svg:height="0.168cm" svg:x="7.299cm" svg:y="20.877cm"><draw:text-box><text:p text:style-name="P60"><text:span text:style-name="T20">13.497.841,54</text:span></text:p></draw:text-box></draw:frame><draw:frame draw:style-name="gr251" draw:text-style-name="P63" svg:width="0.881cm" svg:height="0.168cm" svg:x="8.689cm" svg:y="20.877cm"><draw:text-box><text:p text:style-name="P60"><text:span text:style-name="T20">74.801.897,54</text:span></text:p></draw:text-box></draw:frame><draw:frame draw:style-name="gr251" draw:text-style-name="P63" svg:width="0.881cm" svg:height="0.168cm" svg:x="10.081cm" svg:y="20.877cm"><draw:text-box><text:p text:style-name="P60"><text:span text:style-name="T20">18.127.000,87</text:span></text:p></draw:text-box></draw:frame><draw:frame draw:style-name="gr297" draw:text-style-name="P63" svg:width="0.689cm" svg:height="0.168cm" svg:x="11.665cm" svg:y="20.877cm"><draw:text-box><text:p text:style-name="P60"><text:span text:style-name="T20">933.840,34</text:span></text:p></draw:text-box></draw:frame><draw:frame draw:style-name="gr297" draw:text-style-name="P63" svg:width="0.689cm" svg:height="0.168cm" svg:x="13.055cm" svg:y="20.877cm"><draw:text-box><text:p text:style-name="P60"><text:span text:style-name="T20">933.840,34</text:span></text:p></draw:text-box></draw:frame><draw:frame draw:style-name="gr251" draw:text-style-name="P63" svg:width="0.881cm" svg:height="0.168cm" svg:x="14.252cm" svg:y="20.877cm"><draw:text-box><text:p text:style-name="P60"><text:span text:style-name="T20">56.674.896,67</text:span></text:p></draw:text-box></draw:frame><draw:frame draw:style-name="gr251" draw:text-style-name="P63" svg:width="0.881cm" svg:height="0.168cm" svg:x="15.644cm" svg:y="20.877cm"><draw:text-box><text:p text:style-name="P60"><text:span text:style-name="T20">17.193.160,53</text:span></text:p></draw:text-box></draw:frame><draw:polygon draw:style-name="gr35" draw:text-style-name="P68" svg:width="18.199cm" svg:height="0.226cm" svg:x="-0.246cm" svg:y="21.091cm" svg:viewBox="0 0 18200 227" draw:points="0,227 18200,227 18200,0 0,0"><text:p/></draw:polygon><draw:frame draw:style-name="gr270" draw:text-style-name="P63" svg:width="0.271cm" svg:height="0.168cm" svg:x="17.65cm" svg:y="20.877cm"><draw:text-box><text:p text:style-name="P60"><text:span text:style-name="T20">0,00</text:span></text:p></draw:text-box></draw:frame><draw:frame draw:style-name="gr695" draw:text-style-name="P63" svg:width="1.71cm" svg:height="0.168cm" svg:x="-0.211cm" svg:y="21.103cm"><draw:text-box><text:p text:style-name="P60"><text:span text:style-name="T20"><text:s text:c="7"/></text:span><text:span text:style-name="T20">452 - Serviços Urbanos</text:span></text:p></draw:text-box></draw:frame><draw:frame draw:style-name="gr251" draw:text-style-name="P63" svg:width="0.881cm" svg:height="0.168cm" svg:x="5.907cm" svg:y="21.103cm"><draw:text-box><text:p text:style-name="P60"><text:span text:style-name="T20">92.210.993,00</text:span></text:p></draw:text-box></draw:frame><draw:frame draw:style-name="gr326" draw:text-style-name="P63" svg:width="0.805cm" svg:height="0.168cm" svg:x="7.375cm" svg:y="21.103cm"><draw:text-box><text:p text:style-name="P60"><text:span text:style-name="T20">7.767.586,54</text:span></text:p></draw:text-box></draw:frame><draw:frame draw:style-name="gr251" draw:text-style-name="P63" svg:width="0.881cm" svg:height="0.168cm" svg:x="8.689cm" svg:y="21.103cm"><draw:text-box><text:p text:style-name="P60"><text:span text:style-name="T20">99.978.579,54</text:span></text:p></draw:text-box></draw:frame><draw:frame draw:style-name="gr251" draw:text-style-name="P63" svg:width="0.881cm" svg:height="0.168cm" svg:x="10.081cm" svg:y="21.103cm"><draw:text-box><text:p text:style-name="P60"><text:span text:style-name="T20">74.147.735,17</text:span></text:p></draw:text-box></draw:frame><draw:frame draw:style-name="gr251" draw:text-style-name="P63" svg:width="0.881cm" svg:height="0.168cm" svg:x="11.471cm" svg:y="21.103cm"><draw:text-box><text:p text:style-name="P60"><text:span text:style-name="T20">19.412.961,27</text:span></text:p></draw:text-box></draw:frame><draw:frame draw:style-name="gr251" draw:text-style-name="P63" svg:width="0.881cm" svg:height="0.168cm" svg:x="12.861cm" svg:y="21.103cm"><draw:text-box><text:p text:style-name="P60"><text:span text:style-name="T20">18.054.219,01</text:span></text:p></draw:text-box></draw:frame><draw:frame draw:style-name="gr251" draw:text-style-name="P63" svg:width="0.881cm" svg:height="0.168cm" svg:x="14.252cm" svg:y="21.103cm"><draw:text-box><text:p text:style-name="P60"><text:span text:style-name="T20">25.830.844,37</text:span></text:p></draw:text-box></draw:frame><draw:frame draw:style-name="gr251" draw:text-style-name="P63" svg:width="0.881cm" svg:height="0.168cm" svg:x="15.644cm" svg:y="21.103cm"><draw:text-box><text:p text:style-name="P60"><text:span text:style-name="T20">54.734.773,90</text:span></text:p></draw:text-box></draw:frame><draw:polygon draw:style-name="gr35" draw:text-style-name="P68" svg:width="18.199cm" svg:height="0.226cm" svg:x="-0.246cm" svg:y="21.319cm" svg:viewBox="0 0 18200 227" draw:points="0,227 18200,227 18200,0 0,0"><text:p/></draw:polygon><draw:frame draw:style-name="gr326" draw:text-style-name="P63" svg:width="0.805cm" svg:height="0.168cm" svg:x="17.11cm" svg:y="21.103cm"><draw:text-box><text:p text:style-name="P60"><text:span text:style-name="T20">1.358.742,26</text:span></text:p></draw:text-box></draw:frame><draw:frame draw:style-name="gr696" draw:text-style-name="P63" svg:width="1.015cm" svg:height="0.168cm" svg:x="-0.211cm" svg:y="21.327cm"><draw:text-box><text:p text:style-name="P60"><text:span text:style-name="T19">16 - Habitação</text:span></text:p></draw:text-box></draw:frame><draw:frame draw:style-name="gr550" draw:text-style-name="P63" svg:width="0.922cm" svg:height="0.168cm" svg:x="5.867cm" svg:y="21.327cm"><draw:text-box><text:p text:style-name="P60"><text:span text:style-name="T19">2.005.724,00</text:span></text:p></draw:text-box></draw:frame><draw:frame draw:style-name="gr94" draw:text-style-name="P63" svg:width="0.791cm" svg:height="0.168cm" svg:x="7.389cm" svg:y="21.327cm"><draw:text-box><text:p text:style-name="P60"><text:span text:style-name="T19">479.671,33</text:span></text:p></draw:text-box></draw:frame><draw:frame draw:style-name="gr550" draw:text-style-name="P63" svg:width="0.922cm" svg:height="0.168cm" svg:x="8.647cm" svg:y="21.327cm"><draw:text-box><text:p text:style-name="P60"><text:span text:style-name="T19">2.485.395,33</text:span></text:p></draw:text-box></draw:frame><draw:frame draw:style-name="gr550" draw:text-style-name="P63" svg:width="0.922cm" svg:height="0.168cm" svg:x="10.038cm" svg:y="21.327cm"><draw:text-box><text:p text:style-name="P60"><text:span text:style-name="T19">1.122.459,96</text:span></text:p></draw:text-box></draw:frame><draw:frame draw:style-name="gr94" draw:text-style-name="P63" svg:width="0.791cm" svg:height="0.168cm" svg:x="11.561cm" svg:y="21.327cm"><draw:text-box><text:p text:style-name="P60"><text:span text:style-name="T19">919.285,77</text:span></text:p></draw:text-box></draw:frame><draw:frame draw:style-name="gr94" draw:text-style-name="P63" svg:width="0.791cm" svg:height="0.168cm" svg:x="12.951cm" svg:y="21.327cm"><draw:text-box><text:p text:style-name="P60"><text:span text:style-name="T19">896.470,86</text:span></text:p></draw:text-box></draw:frame><draw:frame draw:style-name="gr550" draw:text-style-name="P63" svg:width="0.922cm" svg:height="0.168cm" svg:x="14.21cm" svg:y="21.327cm"><draw:text-box><text:p text:style-name="P60"><text:span text:style-name="T19">1.362.935,37</text:span></text:p></draw:text-box></draw:frame><draw:frame draw:style-name="gr94" draw:text-style-name="P63" svg:width="0.791cm" svg:height="0.168cm" svg:x="15.734cm" svg:y="21.327cm"><draw:text-box><text:p text:style-name="P60"><text:span text:style-name="T19">203.174,19</text:span></text:p></draw:text-box></draw:frame><draw:polygon draw:style-name="gr35" draw:text-style-name="P68" svg:width="18.199cm" svg:height="0.226cm" svg:x="-0.246cm" svg:y="21.545cm" svg:viewBox="0 0 18200 227" draw:points="0,227 18200,227 18200,0 0,0"><text:p/></draw:polygon><draw:frame draw:style-name="gr389" draw:text-style-name="P63" svg:width="0.703cm" svg:height="0.168cm" svg:x="17.212cm" svg:y="21.327cm"><draw:text-box><text:p text:style-name="P60"><text:span text:style-name="T19">22.814,91</text:span></text:p></draw:text-box></draw:frame><draw:frame draw:style-name="gr692" draw:text-style-name="P63" svg:width="1.881cm" svg:height="0.168cm" svg:x="-0.211cm" svg:y="21.554cm"><draw:text-box><text:p text:style-name="P60"><text:span text:style-name="T20"><text:s text:c="7"/></text:span><text:span text:style-name="T20">122 - Administração Geral</text:span></text:p></draw:text-box></draw:frame><draw:frame draw:style-name="gr326" draw:text-style-name="P63" svg:width="0.805cm" svg:height="0.168cm" svg:x="5.985cm" svg:y="21.554cm"><draw:text-box><text:p text:style-name="P60"><text:span text:style-name="T20">1.902.324,00</text:span></text:p></draw:text-box></draw:frame><draw:frame draw:style-name="gr297" draw:text-style-name="P63" svg:width="0.689cm" svg:height="0.168cm" svg:x="7.491cm" svg:y="21.554cm"><draw:text-box><text:p text:style-name="P60"><text:span text:style-name="T20">479.671,33</text:span></text:p></draw:text-box></draw:frame><draw:frame draw:style-name="gr326" draw:text-style-name="P63" svg:width="0.805cm" svg:height="0.168cm" svg:x="8.765cm" svg:y="21.554cm"><draw:text-box><text:p text:style-name="P60"><text:span text:style-name="T20">2.381.995,33</text:span></text:p></draw:text-box></draw:frame><draw:frame draw:style-name="gr326" draw:text-style-name="P63" svg:width="0.805cm" svg:height="0.168cm" svg:x="10.157cm" svg:y="21.554cm"><draw:text-box><text:p text:style-name="P60"><text:span text:style-name="T20">1.122.459,96</text:span></text:p></draw:text-box></draw:frame><draw:frame draw:style-name="gr297" draw:text-style-name="P63" svg:width="0.689cm" svg:height="0.168cm" svg:x="11.665cm" svg:y="21.554cm"><draw:text-box><text:p text:style-name="P60"><text:span text:style-name="T20">919.285,77</text:span></text:p></draw:text-box></draw:frame><draw:frame draw:style-name="gr297" draw:text-style-name="P63" svg:width="0.689cm" svg:height="0.168cm" svg:x="13.055cm" svg:y="21.554cm"><draw:text-box><text:p text:style-name="P60"><text:span text:style-name="T20">896.470,86</text:span></text:p></draw:text-box></draw:frame><draw:frame draw:style-name="gr326" draw:text-style-name="P63" svg:width="0.805cm" svg:height="0.168cm" svg:x="14.328cm" svg:y="21.554cm"><draw:text-box><text:p text:style-name="P60"><text:span text:style-name="T20">1.259.535,37</text:span></text:p></draw:text-box></draw:frame><draw:frame draw:style-name="gr297" draw:text-style-name="P63" svg:width="0.689cm" svg:height="0.168cm" svg:x="15.836cm" svg:y="21.554cm"><draw:text-box><text:p text:style-name="P60"><text:span text:style-name="T20">203.174,19</text:span></text:p></draw:text-box></draw:frame><draw:polygon draw:style-name="gr35" draw:text-style-name="P68" svg:width="18.199cm" svg:height="0.226cm" svg:x="-0.246cm" svg:y="21.769cm" svg:viewBox="0 0 18200 227" draw:points="0,227 18200,227 18200,0 0,0"><text:p/></draw:polygon><draw:frame draw:style-name="gr374" draw:text-style-name="P63" svg:width="0.613cm" svg:height="0.168cm" svg:x="17.304cm" svg:y="21.554cm"><draw:text-box><text:p text:style-name="P60"><text:span text:style-name="T20">22.814,91</text:span></text:p></draw:text-box></draw:frame><draw:frame draw:style-name="gr697" draw:text-style-name="P63" svg:width="1.749cm" svg:height="0.168cm" svg:x="-0.211cm" svg:y="21.78cm"><draw:text-box><text:p text:style-name="P60"><text:span text:style-name="T20"><text:s text:c="7"/></text:span><text:span text:style-name="T20">482 - Habitação Urbana</text:span></text:p></draw:text-box></draw:frame><draw:frame draw:style-name="gr297" draw:text-style-name="P63" svg:width="0.689cm" svg:height="0.168cm" svg:x="6.101cm" svg:y="21.78cm"><draw:text-box><text:p text:style-name="P60"><text:span text:style-name="T20">103.400,00</text:span></text:p></draw:text-box></draw:frame><draw:frame draw:style-name="gr297" draw:text-style-name="P63" svg:width="0.689cm" svg:height="0.168cm" svg:x="8.883cm" svg:y="21.78cm"><draw:text-box><text:p text:style-name="P60"><text:span text:style-name="T20">103.400,00</text:span></text:p></draw:text-box></draw:frame><draw:frame draw:style-name="gr297" draw:text-style-name="P63" svg:width="0.689cm" svg:height="0.168cm" svg:x="14.446cm" svg:y="21.78cm"><draw:text-box><text:p text:style-name="P60"><text:span text:style-name="T20">103.400,00</text:span></text:p></draw:text-box></draw:frame><draw:frame draw:style-name="gr270" draw:text-style-name="P63" svg:width="0.271cm" svg:height="0.168cm" svg:x="16.258cm" svg:y="21.78cm"><draw:text-box><text:p text:style-name="P60"><text:span text:style-name="T20">0,00</text:span></text:p></draw:text-box></draw:frame><draw:polygon draw:style-name="gr35" draw:text-style-name="P68" svg:width="18.199cm" svg:height="0.226cm" svg:x="-0.246cm" svg:y="21.994cm" svg:viewBox="0 0 18200 227" draw:points="0,227 18200,227 18200,0 0,0"><text:p/></draw:polygon><draw:frame draw:style-name="gr270" draw:text-style-name="P63" svg:width="0.271cm" svg:height="0.168cm" svg:x="17.65cm" svg:y="21.78cm"><draw:text-box><text:p text:style-name="P60"><text:span text:style-name="T20">0,00</text:span></text:p></draw:text-box></draw:frame><draw:frame draw:style-name="gr698" draw:text-style-name="P63" svg:width="1.184cm" svg:height="0.168cm" svg:x="-0.211cm" svg:y="22.006cm"><draw:text-box><text:p text:style-name="P60"><text:span text:style-name="T19">17 - Saneamento</text:span></text:p></draw:text-box></draw:frame><draw:frame draw:style-name="gr73" draw:text-style-name="P63" svg:width="1.01cm" svg:height="0.168cm" svg:x="5.777cm" svg:y="22.006cm"><draw:text-box><text:p text:style-name="P60"><text:span text:style-name="T19">11.298.988,00</text:span></text:p></draw:text-box></draw:frame><draw:frame draw:style-name="gr699" draw:text-style-name="P63" svg:width="0.851cm" svg:height="0.168cm" svg:x="7.329cm" svg:y="22.006cm"><draw:text-box><text:p text:style-name="P60"><text:span text:style-name="T19">-428.412,82</text:span></text:p></draw:text-box></draw:frame><draw:frame draw:style-name="gr73" draw:text-style-name="P63" svg:width="1.01cm" svg:height="0.168cm" svg:x="8.559cm" svg:y="22.006cm"><draw:text-box><text:p text:style-name="P60"><text:span text:style-name="T19">10.870.575,18</text:span></text:p></draw:text-box></draw:frame><draw:frame draw:style-name="gr550" draw:text-style-name="P63" svg:width="0.922cm" svg:height="0.168cm" svg:x="10.038cm" svg:y="22.006cm"><draw:text-box><text:p text:style-name="P60"><text:span text:style-name="T19">2.001.509,61</text:span></text:p></draw:text-box></draw:frame><draw:frame draw:style-name="gr94" draw:text-style-name="P63" svg:width="0.791cm" svg:height="0.168cm" svg:x="11.561cm" svg:y="22.006cm"><draw:text-box><text:p text:style-name="P60"><text:span text:style-name="T19">565.001,44</text:span></text:p></draw:text-box></draw:frame><draw:frame draw:style-name="gr94" draw:text-style-name="P63" svg:width="0.791cm" svg:height="0.168cm" svg:x="12.951cm" svg:y="22.006cm"><draw:text-box><text:p text:style-name="P60"><text:span text:style-name="T19">482.043,11</text:span></text:p></draw:text-box></draw:frame><draw:frame draw:style-name="gr550" draw:text-style-name="P63" svg:width="0.922cm" svg:height="0.168cm" svg:x="14.21cm" svg:y="22.006cm"><draw:text-box><text:p text:style-name="P60"><text:span text:style-name="T19">8.869.065,57</text:span></text:p></draw:text-box></draw:frame><draw:frame draw:style-name="gr550" draw:text-style-name="P63" svg:width="0.922cm" svg:height="0.168cm" svg:x="15.602cm" svg:y="22.006cm"><draw:text-box><text:p text:style-name="P60"><text:span text:style-name="T19">1.436.508,17</text:span></text:p></draw:text-box></draw:frame><draw:polygon draw:style-name="gr35" draw:text-style-name="P68" svg:width="18.199cm" svg:height="0.225cm" svg:x="-0.246cm" svg:y="22.222cm" svg:viewBox="0 0 18200 226" draw:points="0,226 18200,226 18200,0 0,0"><text:p/></draw:polygon><draw:frame draw:style-name="gr389" draw:text-style-name="P63" svg:width="0.703cm" svg:height="0.168cm" svg:x="17.212cm" svg:y="22.006cm"><draw:text-box><text:p text:style-name="P60"><text:span text:style-name="T19">82.958,33</text:span></text:p></draw:text-box></draw:frame><draw:frame draw:style-name="gr700" draw:text-style-name="P63" svg:width="2.333cm" svg:height="0.168cm" svg:x="-0.211cm" svg:y="22.232cm"><draw:text-box><text:p text:style-name="P60"><text:span text:style-name="T20"><text:s text:c="7"/></text:span><text:span text:style-name="T20">512 - Saneamento Básico Urbano</text:span></text:p></draw:text-box></draw:frame><draw:frame draw:style-name="gr251" draw:text-style-name="P63" svg:width="0.881cm" svg:height="0.168cm" svg:x="5.907cm" svg:y="22.232cm"><draw:text-box><text:p text:style-name="P60"><text:span text:style-name="T20">11.298.988,00</text:span></text:p></draw:text-box></draw:frame><draw:frame draw:style-name="gr693" draw:text-style-name="P63" svg:width="0.738cm" svg:height="0.168cm" svg:x="7.442cm" svg:y="22.232cm"><draw:text-box><text:p text:style-name="P60"><text:span text:style-name="T20">-428.412,82</text:span></text:p></draw:text-box></draw:frame><draw:frame draw:style-name="gr251" draw:text-style-name="P63" svg:width="0.881cm" svg:height="0.168cm" svg:x="8.689cm" svg:y="22.232cm"><draw:text-box><text:p text:style-name="P60"><text:span text:style-name="T20">10.870.575,18</text:span></text:p></draw:text-box></draw:frame><draw:frame draw:style-name="gr326" draw:text-style-name="P63" svg:width="0.805cm" svg:height="0.168cm" svg:x="10.157cm" svg:y="22.232cm"><draw:text-box><text:p text:style-name="P60"><text:span text:style-name="T20">2.001.509,61</text:span></text:p></draw:text-box></draw:frame><draw:frame draw:style-name="gr297" draw:text-style-name="P63" svg:width="0.689cm" svg:height="0.168cm" svg:x="11.665cm" svg:y="22.232cm"><draw:text-box><text:p text:style-name="P60"><text:span text:style-name="T20">565.001,44</text:span></text:p></draw:text-box></draw:frame><draw:frame draw:style-name="gr297" draw:text-style-name="P63" svg:width="0.689cm" svg:height="0.168cm" svg:x="13.055cm" svg:y="22.232cm"><draw:text-box><text:p text:style-name="P60"><text:span text:style-name="T20">482.043,11</text:span></text:p></draw:text-box></draw:frame><draw:frame draw:style-name="gr326" draw:text-style-name="P63" svg:width="0.805cm" svg:height="0.168cm" svg:x="14.328cm" svg:y="22.232cm"><draw:text-box><text:p text:style-name="P60"><text:span text:style-name="T20">8.869.065,57</text:span></text:p></draw:text-box></draw:frame><draw:frame draw:style-name="gr326" draw:text-style-name="P63" svg:width="0.805cm" svg:height="0.168cm" svg:x="15.72cm" svg:y="22.232cm"><draw:text-box><text:p text:style-name="P60"><text:span text:style-name="T20">1.436.508,17</text:span></text:p></draw:text-box></draw:frame><draw:polygon draw:style-name="gr35" draw:text-style-name="P68" svg:width="18.199cm" svg:height="0.226cm" svg:x="-0.246cm" svg:y="22.447cm" svg:viewBox="0 0 18200 227" draw:points="0,227 18200,227 18200,0 0,0"><text:p/></draw:polygon><draw:frame draw:style-name="gr374" draw:text-style-name="P63" svg:width="0.613cm" svg:height="0.168cm" svg:x="17.304cm" svg:y="22.232cm"><draw:text-box><text:p text:style-name="P60"><text:span text:style-name="T20">82.958,33</text:span></text:p></draw:text-box></draw:frame><draw:frame draw:style-name="gr701" draw:text-style-name="P63" svg:width="1.544cm" svg:height="0.168cm" svg:x="-0.211cm" svg:y="22.457cm"><draw:text-box><text:p text:style-name="P60"><text:span text:style-name="T19">18 - Gestão Ambiental</text:span></text:p></draw:text-box></draw:frame><draw:frame draw:style-name="gr550" draw:text-style-name="P63" svg:width="0.922cm" svg:height="0.168cm" svg:x="5.867cm" svg:y="22.457cm"><draw:text-box><text:p text:style-name="P60"><text:span text:style-name="T19">5.231.661,00</text:span></text:p></draw:text-box></draw:frame><draw:frame draw:style-name="gr94" draw:text-style-name="P63" svg:width="0.791cm" svg:height="0.168cm" svg:x="7.389cm" svg:y="22.457cm"><draw:text-box><text:p text:style-name="P60"><text:span text:style-name="T19">186.637,60</text:span></text:p></draw:text-box></draw:frame><draw:frame draw:style-name="gr550" draw:text-style-name="P63" svg:width="0.922cm" svg:height="0.168cm" svg:x="8.647cm" svg:y="22.457cm"><draw:text-box><text:p text:style-name="P60"><text:span text:style-name="T19">5.418.298,60</text:span></text:p></draw:text-box></draw:frame><draw:frame draw:style-name="gr550" draw:text-style-name="P63" svg:width="0.922cm" svg:height="0.168cm" svg:x="10.038cm" svg:y="22.457cm"><draw:text-box><text:p text:style-name="P60"><text:span text:style-name="T19">1.377.225,18</text:span></text:p></draw:text-box></draw:frame><draw:frame draw:style-name="gr550" draw:text-style-name="P63" svg:width="0.922cm" svg:height="0.168cm" svg:x="11.428cm" svg:y="22.457cm"><draw:text-box><text:p text:style-name="P60"><text:span text:style-name="T19">1.107.784,97</text:span></text:p></draw:text-box></draw:frame><draw:frame draw:style-name="gr550" draw:text-style-name="P63" svg:width="0.922cm" svg:height="0.168cm" svg:x="12.818cm" svg:y="22.457cm"><draw:text-box><text:p text:style-name="P60"><text:span text:style-name="T19">1.042.768,09</text:span></text:p></draw:text-box></draw:frame><draw:frame draw:style-name="gr550" draw:text-style-name="P63" svg:width="0.922cm" svg:height="0.168cm" svg:x="14.21cm" svg:y="22.457cm"><draw:text-box><text:p text:style-name="P60"><text:span text:style-name="T19">4.041.073,42</text:span></text:p></draw:text-box></draw:frame><draw:frame draw:style-name="gr94" draw:text-style-name="P63" svg:width="0.791cm" svg:height="0.168cm" svg:x="15.734cm" svg:y="22.457cm"><draw:text-box><text:p text:style-name="P60"><text:span text:style-name="T19">269.440,21</text:span></text:p></draw:text-box></draw:frame><draw:polygon draw:style-name="gr35" draw:text-style-name="P68" svg:width="18.199cm" svg:height="0.226cm" svg:x="-0.246cm" svg:y="22.673cm" svg:viewBox="0 0 18200 227" draw:points="0,227 18200,227 18200,0 0,0"><text:p/></draw:polygon><draw:frame draw:style-name="gr389" draw:text-style-name="P63" svg:width="0.703cm" svg:height="0.168cm" svg:x="17.212cm" svg:y="22.457cm"><draw:text-box><text:p text:style-name="P60"><text:span text:style-name="T19">65.016,88</text:span></text:p></draw:text-box></draw:frame><draw:frame draw:style-name="gr692" draw:text-style-name="P63" svg:width="1.881cm" svg:height="0.168cm" svg:x="-0.211cm" svg:y="22.683cm"><draw:text-box><text:p text:style-name="P60"><text:span text:style-name="T20"><text:s text:c="7"/></text:span><text:span text:style-name="T20">122 - Administração Geral</text:span></text:p></draw:text-box></draw:frame><draw:frame draw:style-name="gr326" draw:text-style-name="P63" svg:width="0.805cm" svg:height="0.168cm" svg:x="5.985cm" svg:y="22.683cm"><draw:text-box><text:p text:style-name="P60"><text:span text:style-name="T20">2.789.472,00</text:span></text:p></draw:text-box></draw:frame><draw:frame draw:style-name="gr297" draw:text-style-name="P63" svg:width="0.689cm" svg:height="0.168cm" svg:x="7.491cm" svg:y="22.683cm"><draw:text-box><text:p text:style-name="P60"><text:span text:style-name="T20">136.637,60</text:span></text:p></draw:text-box></draw:frame><draw:frame draw:style-name="gr326" draw:text-style-name="P63" svg:width="0.805cm" svg:height="0.168cm" svg:x="8.765cm" svg:y="22.683cm"><draw:text-box><text:p text:style-name="P60"><text:span text:style-name="T20">2.926.109,60</text:span></text:p></draw:text-box></draw:frame><draw:frame draw:style-name="gr326" draw:text-style-name="P63" svg:width="0.805cm" svg:height="0.168cm" svg:x="10.157cm" svg:y="22.683cm"><draw:text-box><text:p text:style-name="P60"><text:span text:style-name="T20">1.341.895,98</text:span></text:p></draw:text-box></draw:frame><draw:frame draw:style-name="gr326" draw:text-style-name="P63" svg:width="0.805cm" svg:height="0.168cm" svg:x="11.547cm" svg:y="22.683cm"><draw:text-box><text:p text:style-name="P60"><text:span text:style-name="T20">1.100.234,17</text:span></text:p></draw:text-box></draw:frame><draw:frame draw:style-name="gr326" draw:text-style-name="P63" svg:width="0.805cm" svg:height="0.168cm" svg:x="12.937cm" svg:y="22.683cm"><draw:text-box><text:p text:style-name="P60"><text:span text:style-name="T20">1.035.487,29</text:span></text:p></draw:text-box></draw:frame><draw:frame draw:style-name="gr326" draw:text-style-name="P63" svg:width="0.805cm" svg:height="0.168cm" svg:x="14.328cm" svg:y="22.683cm"><draw:text-box><text:p text:style-name="P60"><text:span text:style-name="T20">1.584.213,62</text:span></text:p></draw:text-box></draw:frame><draw:frame draw:style-name="gr297" draw:text-style-name="P63" svg:width="0.689cm" svg:height="0.168cm" svg:x="15.836cm" svg:y="22.683cm"><draw:text-box><text:p text:style-name="P60"><text:span text:style-name="T20">241.661,81</text:span></text:p></draw:text-box></draw:frame><draw:polygon draw:style-name="gr35" draw:text-style-name="P68" svg:width="18.199cm" svg:height="0.226cm" svg:x="-0.246cm" svg:y="22.897cm" svg:viewBox="0 0 18200 227" draw:points="0,227 18200,227 18200,0 0,0"><text:p/></draw:polygon><draw:frame draw:style-name="gr374" draw:text-style-name="P63" svg:width="0.613cm" svg:height="0.168cm" svg:x="17.304cm" svg:y="22.683cm"><draw:text-box><text:p text:style-name="P60"><text:span text:style-name="T20">64.746,88</text:span></text:p></draw:text-box></draw:frame><draw:frame draw:style-name="gr694" draw:text-style-name="P63" svg:width="2.042cm" svg:height="0.168cm" svg:x="-0.211cm" svg:y="22.909cm"><draw:text-box><text:p text:style-name="P60"><text:span text:style-name="T20"><text:s text:c="7"/></text:span><text:span text:style-name="T20">451 - Infra-estrutura Urbana</text:span></text:p></draw:text-box></draw:frame><draw:frame draw:style-name="gr372" draw:text-style-name="P63" svg:width="0.422cm" svg:height="0.168cm" svg:x="6.373cm" svg:y="22.909cm"><draw:text-box><text:p text:style-name="P60"><text:span text:style-name="T20">300,00</text:span></text:p></draw:text-box></draw:frame><draw:frame draw:style-name="gr372" draw:text-style-name="P63" svg:width="0.422cm" svg:height="0.168cm" svg:x="9.153cm" svg:y="22.909cm"><draw:text-box><text:p text:style-name="P60"><text:span text:style-name="T20">300,00</text:span></text:p></draw:text-box></draw:frame><draw:frame draw:style-name="gr372" draw:text-style-name="P63" svg:width="0.422cm" svg:height="0.168cm" svg:x="14.716cm" svg:y="22.909cm"><draw:text-box><text:p text:style-name="P60"><text:span text:style-name="T20">300,00</text:span></text:p></draw:text-box></draw:frame><draw:frame draw:style-name="gr270" draw:text-style-name="P63" svg:width="0.271cm" svg:height="0.168cm" svg:x="16.258cm" svg:y="22.909cm"><draw:text-box><text:p text:style-name="P60"><text:span text:style-name="T20">0,00</text:span></text:p></draw:text-box></draw:frame><draw:polygon draw:style-name="gr35" draw:text-style-name="P68" svg:width="18.199cm" svg:height="0.226cm" svg:x="-0.246cm" svg:y="23.123cm" svg:viewBox="0 0 18200 227" draw:points="0,227 18200,227 18200,0 0,0"><text:p/></draw:polygon><draw:frame draw:style-name="gr270" draw:text-style-name="P63" svg:width="0.271cm" svg:height="0.168cm" svg:x="17.65cm" svg:y="22.909cm"><draw:text-box><text:p text:style-name="P60"><text:span text:style-name="T20">0,00</text:span></text:p></draw:text-box></draw:frame><draw:frame draw:style-name="gr702" draw:text-style-name="P63" svg:width="2.975cm" svg:height="0.168cm" svg:x="-0.211cm" svg:y="23.135cm"><draw:text-box><text:p text:style-name="P60"><text:span text:style-name="T20"><text:s text:c="7"/></text:span><text:span text:style-name="T20">541 - Preservação e Conservação Ambiental</text:span></text:p></draw:text-box></draw:frame><draw:frame draw:style-name="gr326" draw:text-style-name="P63" svg:width="0.805cm" svg:height="0.168cm" svg:x="5.985cm" svg:y="23.135cm"><draw:text-box><text:p text:style-name="P60"><text:span text:style-name="T20">1.963.789,00</text:span></text:p></draw:text-box></draw:frame><draw:frame draw:style-name="gr374" draw:text-style-name="P63" svg:width="0.613cm" svg:height="0.168cm" svg:x="7.569cm" svg:y="23.135cm"><draw:text-box><text:p text:style-name="P60"><text:span text:style-name="T20">50.000,00</text:span></text:p></draw:text-box></draw:frame><draw:frame draw:style-name="gr326" draw:text-style-name="P63" svg:width="0.805cm" svg:height="0.168cm" svg:x="8.765cm" svg:y="23.135cm"><draw:text-box><text:p text:style-name="P60"><text:span text:style-name="T20">2.013.789,00</text:span></text:p></draw:text-box></draw:frame><draw:frame draw:style-name="gr374" draw:text-style-name="P63" svg:width="0.613cm" svg:height="0.168cm" svg:x="10.351cm" svg:y="23.135cm"><draw:text-box><text:p text:style-name="P60"><text:span text:style-name="T20">34.977,20</text:span></text:p></draw:text-box></draw:frame><draw:frame draw:style-name="gr378" draw:text-style-name="P63" svg:width="0.539cm" svg:height="0.168cm" svg:x="11.816cm" svg:y="23.135cm"><draw:text-box><text:p text:style-name="P60"><text:span text:style-name="T20">7.294,80</text:span></text:p></draw:text-box></draw:frame><draw:frame draw:style-name="gr378" draw:text-style-name="P63" svg:width="0.539cm" svg:height="0.168cm" svg:x="13.206cm" svg:y="23.135cm"><draw:text-box><text:p text:style-name="P60"><text:span text:style-name="T20">7.024,80</text:span></text:p></draw:text-box></draw:frame><draw:frame draw:style-name="gr326" draw:text-style-name="P63" svg:width="0.805cm" svg:height="0.168cm" svg:x="14.328cm" svg:y="23.135cm"><draw:text-box><text:p text:style-name="P60"><text:span text:style-name="T20">1.978.811,80</text:span></text:p></draw:text-box></draw:frame><draw:frame draw:style-name="gr374" draw:text-style-name="P63" svg:width="0.613cm" svg:height="0.168cm" svg:x="15.914cm" svg:y="23.135cm"><draw:text-box><text:p text:style-name="P60"><text:span text:style-name="T20">27.682,40</text:span></text:p></draw:text-box></draw:frame><draw:polygon draw:style-name="gr35" draw:text-style-name="P68" svg:width="18.199cm" svg:height="0.226cm" svg:x="-0.246cm" svg:y="23.351cm" svg:viewBox="0 0 18200 227" draw:points="0,227 18200,227 18200,0 0,0"><text:p/></draw:polygon><draw:frame draw:style-name="gr372" draw:text-style-name="P63" svg:width="0.422cm" svg:height="0.168cm" svg:x="17.498cm" svg:y="23.135cm"><draw:text-box><text:p text:style-name="P60"><text:span text:style-name="T20">270,00</text:span></text:p></draw:text-box></draw:frame><draw:frame draw:style-name="gr519" draw:text-style-name="P63" svg:width="1.823cm" svg:height="0.168cm" svg:x="-0.211cm" svg:y="23.359cm"><draw:text-box><text:p text:style-name="P60"><text:span text:style-name="T20"><text:s text:c="7"/></text:span><text:span text:style-name="T20">542 - Controle Ambiental</text:span></text:p></draw:text-box></draw:frame><draw:frame draw:style-name="gr374" draw:text-style-name="P63" svg:width="0.613cm" svg:height="0.168cm" svg:x="6.179cm" svg:y="23.359cm"><draw:text-box><text:p text:style-name="P60"><text:span text:style-name="T20">71.000,00</text:span></text:p></draw:text-box></draw:frame><draw:frame draw:style-name="gr374" draw:text-style-name="P63" svg:width="0.613cm" svg:height="0.168cm" svg:x="8.959cm" svg:y="23.359cm"><draw:text-box><text:p text:style-name="P60"><text:span text:style-name="T20">71.000,00</text:span></text:p></draw:text-box></draw:frame><draw:frame draw:style-name="gr372" draw:text-style-name="P63" svg:width="0.422cm" svg:height="0.168cm" svg:x="10.545cm" svg:y="23.359cm"><draw:text-box><text:p text:style-name="P60"><text:span text:style-name="T20">192,00</text:span></text:p></draw:text-box></draw:frame><draw:frame draw:style-name="gr266" draw:text-style-name="P63" svg:width="0.346cm" svg:height="0.168cm" svg:x="12.011cm" svg:y="23.359cm"><draw:text-box><text:p text:style-name="P60"><text:span text:style-name="T20">96,00</text:span></text:p></draw:text-box></draw:frame><draw:frame draw:style-name="gr266" draw:text-style-name="P63" svg:width="0.346cm" svg:height="0.168cm" svg:x="13.4cm" svg:y="23.359cm"><draw:text-box><text:p text:style-name="P60"><text:span text:style-name="T20">96,00</text:span></text:p></draw:text-box></draw:frame><draw:frame draw:style-name="gr374" draw:text-style-name="P63" svg:width="0.613cm" svg:height="0.168cm" svg:x="14.522cm" svg:y="23.359cm"><draw:text-box><text:p text:style-name="P60"><text:span text:style-name="T20">70.808,00</text:span></text:p></draw:text-box></draw:frame><draw:frame draw:style-name="gr266" draw:text-style-name="P63" svg:width="0.346cm" svg:height="0.168cm" svg:x="16.184cm" svg:y="23.359cm"><draw:text-box><text:p text:style-name="P60"><text:span text:style-name="T20">96,00</text:span></text:p></draw:text-box></draw:frame><draw:polygon draw:style-name="gr35" draw:text-style-name="P68" svg:width="18.199cm" svg:height="0.226cm" svg:x="-0.246cm" svg:y="23.577cm" svg:viewBox="0 0 18200 227" draw:points="0,227 18200,227 18200,0 0,0"><text:p/></draw:polygon><draw:frame draw:style-name="gr270" draw:text-style-name="P63" svg:width="0.271cm" svg:height="0.168cm" svg:x="17.65cm" svg:y="23.359cm"><draw:text-box><text:p text:style-name="P60"><text:span text:style-name="T20">0,00</text:span></text:p></draw:text-box></draw:frame><draw:frame draw:style-name="gr703" draw:text-style-name="P63" svg:width="2.782cm" svg:height="0.168cm" svg:x="-0.211cm" svg:y="23.586cm"><draw:text-box><text:p text:style-name="P60"><text:span text:style-name="T20"><text:s text:c="7"/></text:span><text:span text:style-name="T20">543 - Recuperação de Áreas Degradadas</text:span></text:p></draw:text-box></draw:frame><draw:frame draw:style-name="gr297" draw:text-style-name="P63" svg:width="0.689cm" svg:height="0.168cm" svg:x="6.101cm" svg:y="23.586cm"><draw:text-box><text:p text:style-name="P60"><text:span text:style-name="T20">407.100,00</text:span></text:p></draw:text-box></draw:frame><draw:frame draw:style-name="gr297" draw:text-style-name="P63" svg:width="0.689cm" svg:height="0.168cm" svg:x="8.883cm" svg:y="23.586cm"><draw:text-box><text:p text:style-name="P60"><text:span text:style-name="T20">407.100,00</text:span></text:p></draw:text-box></draw:frame><draw:frame draw:style-name="gr372" draw:text-style-name="P63" svg:width="0.422cm" svg:height="0.168cm" svg:x="10.545cm" svg:y="23.586cm"><draw:text-box><text:p text:style-name="P60"><text:span text:style-name="T20">160,00</text:span></text:p></draw:text-box></draw:frame><draw:frame draw:style-name="gr372" draw:text-style-name="P63" svg:width="0.422cm" svg:height="0.168cm" svg:x="11.935cm" svg:y="23.586cm"><draw:text-box><text:p text:style-name="P60"><text:span text:style-name="T20">160,00</text:span></text:p></draw:text-box></draw:frame><draw:frame draw:style-name="gr372" draw:text-style-name="P63" svg:width="0.422cm" svg:height="0.168cm" svg:x="13.325cm" svg:y="23.586cm"><draw:text-box><text:p text:style-name="P60"><text:span text:style-name="T20">160,00</text:span></text:p></draw:text-box></draw:frame><draw:frame draw:style-name="gr297" draw:text-style-name="P63" svg:width="0.689cm" svg:height="0.168cm" svg:x="14.446cm" svg:y="23.586cm"><draw:text-box><text:p text:style-name="P60"><text:span text:style-name="T20">406.940,00</text:span></text:p></draw:text-box></draw:frame><draw:frame draw:style-name="gr270" draw:text-style-name="P63" svg:width="0.271cm" svg:height="0.168cm" svg:x="16.258cm" svg:y="23.586cm"><draw:text-box><text:p text:style-name="P60"><text:span text:style-name="T20">0,00</text:span></text:p></draw:text-box></draw:frame><draw:polygon draw:style-name="gr35" draw:text-style-name="P68" svg:width="18.199cm" svg:height="0.226cm" svg:x="-0.246cm" svg:y="23.801cm" svg:viewBox="0 0 18200 227" draw:points="0,227 18200,227 18200,0 0,0"><text:p/></draw:polygon><draw:frame draw:style-name="gr270" draw:text-style-name="P63" svg:width="0.271cm" svg:height="0.168cm" svg:x="17.65cm" svg:y="23.586cm"><draw:text-box><text:p text:style-name="P60"><text:span text:style-name="T20">0,00</text:span></text:p></draw:text-box></draw:frame><draw:frame draw:style-name="gr704" draw:text-style-name="P63" svg:width="1.729cm" svg:height="0.168cm" svg:x="-0.211cm" svg:y="23.812cm"><draw:text-box><text:p text:style-name="P60"><text:span text:style-name="T19">19 - Ciência e Tecnologia</text:span></text:p></draw:text-box></draw:frame><draw:frame draw:style-name="gr550" draw:text-style-name="P63" svg:width="0.922cm" svg:height="0.168cm" svg:x="5.867cm" svg:y="23.812cm"><draw:text-box><text:p text:style-name="P60"><text:span text:style-name="T19">4.890.000,00</text:span></text:p></draw:text-box></draw:frame><draw:frame draw:style-name="gr550" draw:text-style-name="P63" svg:width="0.922cm" svg:height="0.168cm" svg:x="8.647cm" svg:y="23.812cm"><draw:text-box><text:p text:style-name="P60"><text:span text:style-name="T19">4.890.000,00</text:span></text:p></draw:text-box></draw:frame><draw:frame draw:style-name="gr550" draw:text-style-name="P63" svg:width="0.922cm" svg:height="0.168cm" svg:x="10.038cm" svg:y="23.812cm"><draw:text-box><text:p text:style-name="P60"><text:span text:style-name="T19">1.260.052,43</text:span></text:p></draw:text-box></draw:frame><draw:frame draw:style-name="gr94" draw:text-style-name="P63" svg:width="0.791cm" svg:height="0.168cm" svg:x="11.561cm" svg:y="23.812cm"><draw:text-box><text:p text:style-name="P60"><text:span text:style-name="T19">601.250,00</text:span></text:p></draw:text-box></draw:frame><draw:frame draw:style-name="gr94" draw:text-style-name="P63" svg:width="0.791cm" svg:height="0.168cm" svg:x="12.951cm" svg:y="23.812cm"><draw:text-box><text:p text:style-name="P60"><text:span text:style-name="T19">601.250,00</text:span></text:p></draw:text-box></draw:frame><draw:frame draw:style-name="gr550" draw:text-style-name="P63" svg:width="0.922cm" svg:height="0.168cm" svg:x="14.21cm" svg:y="23.812cm"><draw:text-box><text:p text:style-name="P60"><text:span text:style-name="T19">3.629.947,57</text:span></text:p></draw:text-box></draw:frame><draw:frame draw:style-name="gr94" draw:text-style-name="P63" svg:width="0.791cm" svg:height="0.168cm" svg:x="15.734cm" svg:y="23.812cm"><draw:text-box><text:p text:style-name="P60"><text:span text:style-name="T19">658.802,43</text:span></text:p></draw:text-box></draw:frame><draw:polygon draw:style-name="gr35" draw:text-style-name="P68" svg:width="18.199cm" svg:height="0.226cm" svg:x="-0.246cm" svg:y="24.026cm" svg:viewBox="0 0 18200 227" draw:points="0,227 18200,227 18200,0 0,0"><text:p/></draw:polygon><draw:frame draw:style-name="gr87" draw:text-style-name="P63" svg:width="0.309cm" svg:height="0.168cm" svg:x="17.611cm" svg:y="23.812cm"><draw:text-box><text:p text:style-name="P60"><text:span text:style-name="T19">0,00</text:span></text:p></draw:text-box></draw:frame><draw:frame draw:style-name="gr705" draw:text-style-name="P63" svg:width="2.222cm" svg:height="0.168cm" svg:x="-0.211cm" svg:y="24.038cm"><draw:text-box><text:p text:style-name="P60"><text:span text:style-name="T20"><text:s text:c="7"/></text:span><text:span text:style-name="T20">183 - Informação e Inteligência</text:span></text:p></draw:text-box></draw:frame><draw:frame draw:style-name="gr326" draw:text-style-name="P63" svg:width="0.805cm" svg:height="0.168cm" svg:x="5.985cm" svg:y="24.038cm"><draw:text-box><text:p text:style-name="P60"><text:span text:style-name="T20">4.890.000,00</text:span></text:p></draw:text-box></draw:frame><draw:frame draw:style-name="gr326" draw:text-style-name="P63" svg:width="0.805cm" svg:height="0.168cm" svg:x="8.765cm" svg:y="24.038cm"><draw:text-box><text:p text:style-name="P60"><text:span text:style-name="T20">4.890.000,00</text:span></text:p></draw:text-box></draw:frame><draw:frame draw:style-name="gr326" draw:text-style-name="P63" svg:width="0.805cm" svg:height="0.168cm" svg:x="10.157cm" svg:y="24.038cm"><draw:text-box><text:p text:style-name="P60"><text:span text:style-name="T20">1.260.052,43</text:span></text:p></draw:text-box></draw:frame><draw:frame draw:style-name="gr297" draw:text-style-name="P63" svg:width="0.689cm" svg:height="0.168cm" svg:x="11.665cm" svg:y="24.038cm"><draw:text-box><text:p text:style-name="P60"><text:span text:style-name="T20">601.250,00</text:span></text:p></draw:text-box></draw:frame><draw:frame draw:style-name="gr297" draw:text-style-name="P63" svg:width="0.689cm" svg:height="0.168cm" svg:x="13.055cm" svg:y="24.038cm"><draw:text-box><text:p text:style-name="P60"><text:span text:style-name="T20">601.250,00</text:span></text:p></draw:text-box></draw:frame><draw:frame draw:style-name="gr326" draw:text-style-name="P63" svg:width="0.805cm" svg:height="0.168cm" svg:x="14.328cm" svg:y="24.038cm"><draw:text-box><text:p text:style-name="P60"><text:span text:style-name="T20">3.629.947,57</text:span></text:p></draw:text-box></draw:frame><draw:frame draw:style-name="gr297" draw:text-style-name="P63" svg:width="0.689cm" svg:height="0.168cm" svg:x="15.836cm" svg:y="24.038cm"><draw:text-box><text:p text:style-name="P60"><text:span text:style-name="T20">658.802,43</text:span></text:p></draw:text-box></draw:frame><draw:polygon draw:style-name="gr35" draw:text-style-name="P68" svg:width="18.199cm" svg:height="0.226cm" svg:x="-0.246cm" svg:y="24.254cm" svg:viewBox="0 0 18200 227" draw:points="0,227 18200,227 18200,0 0,0"><text:p/></draw:polygon><draw:frame draw:style-name="gr270" draw:text-style-name="P63" svg:width="0.271cm" svg:height="0.168cm" svg:x="17.65cm" svg:y="24.038cm"><draw:text-box><text:p text:style-name="P60"><text:span text:style-name="T20">0,00</text:span></text:p></draw:text-box></draw:frame><draw:frame draw:style-name="gr706" draw:text-style-name="P63" svg:width="1.091cm" svg:height="0.168cm" svg:x="-0.211cm" svg:y="24.264cm"><draw:text-box><text:p text:style-name="P60"><text:span text:style-name="T19">20 - Agricultura</text:span></text:p></draw:text-box></draw:frame><draw:frame draw:style-name="gr94" draw:text-style-name="P63" svg:width="0.791cm" svg:height="0.168cm" svg:x="5.997cm" svg:y="24.264cm"><draw:text-box><text:p text:style-name="P60"><text:span text:style-name="T19">123.700,00</text:span></text:p></draw:text-box></draw:frame><draw:frame draw:style-name="gr94" draw:text-style-name="P63" svg:width="0.791cm" svg:height="0.168cm" svg:x="8.779cm" svg:y="24.264cm"><draw:text-box><text:p text:style-name="P60"><text:span text:style-name="T19">123.700,00</text:span></text:p></draw:text-box></draw:frame><draw:frame draw:style-name="gr94" draw:text-style-name="P63" svg:width="0.791cm" svg:height="0.168cm" svg:x="14.342cm" svg:y="24.264cm"><draw:text-box><text:p text:style-name="P60"><text:span text:style-name="T19">123.700,00</text:span></text:p></draw:text-box></draw:frame><draw:frame draw:style-name="gr87" draw:text-style-name="P63" svg:width="0.309cm" svg:height="0.168cm" svg:x="16.219cm" svg:y="24.264cm"><draw:text-box><text:p text:style-name="P60"><text:span text:style-name="T19">0,00</text:span></text:p></draw:text-box></draw:frame><draw:polygon draw:style-name="gr35" draw:text-style-name="P68" svg:width="18.199cm" svg:height="0.226cm" svg:x="-0.246cm" svg:y="24.481cm" svg:viewBox="0 0 18200 227" draw:points="0,227 18200,227 18200,0 0,0"><text:p/></draw:polygon><draw:frame draw:style-name="gr87" draw:text-style-name="P63" svg:width="0.309cm" svg:height="0.168cm" svg:x="17.611cm" svg:y="24.264cm"><draw:text-box><text:p text:style-name="P60"><text:span text:style-name="T19">0,00</text:span></text:p></draw:text-box></draw:frame><draw:frame draw:style-name="gr707" draw:text-style-name="P63" svg:width="2.906cm" svg:height="0.168cm" svg:x="-0.211cm" svg:y="24.489cm"><draw:text-box><text:p text:style-name="P60"><text:span text:style-name="T20"><text:s text:c="7"/></text:span><text:span text:style-name="T20">608 - Promoção da Produção Agropecuária</text:span></text:p></draw:text-box></draw:frame><draw:frame draw:style-name="gr297" draw:text-style-name="P63" svg:width="0.689cm" svg:height="0.168cm" svg:x="6.101cm" svg:y="24.489cm"><draw:text-box><text:p text:style-name="P60"><text:span text:style-name="T20">123.700,00</text:span></text:p></draw:text-box></draw:frame><draw:frame draw:style-name="gr297" draw:text-style-name="P63" svg:width="0.689cm" svg:height="0.168cm" svg:x="8.883cm" svg:y="24.489cm"><draw:text-box><text:p text:style-name="P60"><text:span text:style-name="T20">123.700,00</text:span></text:p></draw:text-box></draw:frame><draw:frame draw:style-name="gr297" draw:text-style-name="P63" svg:width="0.689cm" svg:height="0.168cm" svg:x="14.446cm" svg:y="24.489cm"><draw:text-box><text:p text:style-name="P60"><text:span text:style-name="T20">123.700,00</text:span></text:p></draw:text-box></draw:frame><draw:frame draw:style-name="gr270" draw:text-style-name="P63" svg:width="0.271cm" svg:height="0.168cm" svg:x="16.258cm" svg:y="24.489cm"><draw:text-box><text:p text:style-name="P60"><text:span text:style-name="T20">0,00</text:span></text:p></draw:text-box></draw:frame><draw:polygon draw:style-name="gr35" draw:text-style-name="P68" svg:width="18.199cm" svg:height="0.226cm" svg:x="-0.246cm" svg:y="24.705cm" svg:viewBox="0 0 18200 227" draw:points="0,227 18200,227 18200,0 0,0"><text:p/></draw:polygon><draw:frame draw:style-name="gr270" draw:text-style-name="P63" svg:width="0.271cm" svg:height="0.168cm" svg:x="17.65cm" svg:y="24.489cm"><draw:text-box><text:p text:style-name="P60"><text:span text:style-name="T20">0,00</text:span></text:p></draw:text-box></draw:frame><draw:frame draw:style-name="gr708" draw:text-style-name="P63" svg:width="1.708cm" svg:height="0.168cm" svg:x="-0.211cm" svg:y="24.715cm"><draw:text-box><text:p text:style-name="P60"><text:span text:style-name="T19">23 - Comércio e Serviços</text:span></text:p></draw:text-box></draw:frame><draw:frame draw:style-name="gr550" draw:text-style-name="P63" svg:width="0.922cm" svg:height="0.168cm" svg:x="5.867cm" svg:y="24.715cm"><draw:text-box><text:p text:style-name="P60"><text:span text:style-name="T19">7.488.409,00</text:span></text:p></draw:text-box></draw:frame><draw:frame draw:style-name="gr94" draw:text-style-name="P63" svg:width="0.791cm" svg:height="0.168cm" svg:x="7.389cm" svg:y="24.715cm"><draw:text-box><text:p text:style-name="P60"><text:span text:style-name="T19">388.271,64</text:span></text:p></draw:text-box></draw:frame><draw:frame draw:style-name="gr550" draw:text-style-name="P63" svg:width="0.922cm" svg:height="0.168cm" svg:x="8.647cm" svg:y="24.715cm"><draw:text-box><text:p text:style-name="P60"><text:span text:style-name="T19">7.876.680,64</text:span></text:p></draw:text-box></draw:frame><draw:frame draw:style-name="gr550" draw:text-style-name="P63" svg:width="0.922cm" svg:height="0.168cm" svg:x="10.038cm" svg:y="24.715cm"><draw:text-box><text:p text:style-name="P60"><text:span text:style-name="T19">2.820.530,86</text:span></text:p></draw:text-box></draw:frame><draw:frame draw:style-name="gr550" draw:text-style-name="P63" svg:width="0.922cm" svg:height="0.168cm" svg:x="11.428cm" svg:y="24.715cm"><draw:text-box><text:p text:style-name="P60"><text:span text:style-name="T19">1.892.325,65</text:span></text:p></draw:text-box></draw:frame><draw:frame draw:style-name="gr550" draw:text-style-name="P63" svg:width="0.922cm" svg:height="0.168cm" svg:x="12.818cm" svg:y="24.715cm"><draw:text-box><text:p text:style-name="P60"><text:span text:style-name="T19">1.875.117,44</text:span></text:p></draw:text-box></draw:frame><draw:frame draw:style-name="gr550" draw:text-style-name="P63" svg:width="0.922cm" svg:height="0.168cm" svg:x="14.21cm" svg:y="24.715cm"><draw:text-box><text:p text:style-name="P60"><text:span text:style-name="T19">5.056.149,78</text:span></text:p></draw:text-box></draw:frame><draw:frame draw:style-name="gr94" draw:text-style-name="P63" svg:width="0.791cm" svg:height="0.168cm" svg:x="15.734cm" svg:y="24.715cm"><draw:text-box><text:p text:style-name="P60"><text:span text:style-name="T19">928.205,21</text:span></text:p></draw:text-box></draw:frame><draw:polygon draw:style-name="gr35" draw:text-style-name="P68" svg:width="18.199cm" svg:height="0.226cm" svg:x="-0.246cm" svg:y="24.93cm" svg:viewBox="0 0 18200 227" draw:points="0,227 18200,227 18200,0 0,0"><text:p/></draw:polygon><draw:frame draw:style-name="gr389" draw:text-style-name="P63" svg:width="0.703cm" svg:height="0.168cm" svg:x="17.212cm" svg:y="24.715cm"><draw:text-box><text:p text:style-name="P60"><text:span text:style-name="T19">17.208,21</text:span></text:p></draw:text-box></draw:frame><draw:frame draw:style-name="gr709" draw:text-style-name="P63" svg:width="1.966cm" svg:height="0.168cm" svg:x="-0.211cm" svg:y="24.943cm"><draw:text-box><text:p text:style-name="P60"><text:span text:style-name="T20"><text:s text:c="7"/></text:span><text:span text:style-name="T20">334 - Fomento ao Trabalho</text:span></text:p></draw:text-box></draw:frame><draw:frame draw:style-name="gr374" draw:text-style-name="P63" svg:width="0.613cm" svg:height="0.168cm" svg:x="6.179cm" svg:y="24.943cm"><draw:text-box><text:p text:style-name="P60"><text:span text:style-name="T20">50.000,00</text:span></text:p></draw:text-box></draw:frame><draw:frame draw:style-name="gr374" draw:text-style-name="P63" svg:width="0.613cm" svg:height="0.168cm" svg:x="8.959cm" svg:y="24.943cm"><draw:text-box><text:p text:style-name="P60"><text:span text:style-name="T20">50.000,00</text:span></text:p></draw:text-box></draw:frame><draw:frame draw:style-name="gr374" draw:text-style-name="P63" svg:width="0.613cm" svg:height="0.168cm" svg:x="14.522cm" svg:y="24.943cm"><draw:text-box><text:p text:style-name="P60"><text:span text:style-name="T20">50.000,00</text:span></text:p></draw:text-box></draw:frame><draw:frame draw:style-name="gr270" draw:text-style-name="P63" svg:width="0.271cm" svg:height="0.168cm" svg:x="16.258cm" svg:y="24.943cm"><draw:text-box><text:p text:style-name="P60"><text:span text:style-name="T20">0,00</text:span></text:p></draw:text-box></draw:frame><draw:polygon draw:style-name="gr35" draw:text-style-name="P68" svg:width="18.199cm" svg:height="0.226cm" svg:x="-0.246cm" svg:y="25.158cm" svg:viewBox="0 0 18200 227" draw:points="0,227 18200,227 18200,0 0,0"><text:p/></draw:polygon><draw:frame draw:style-name="gr270" draw:text-style-name="P63" svg:width="0.271cm" svg:height="0.168cm" svg:x="17.65cm" svg:y="24.943cm"><draw:text-box><text:p text:style-name="P60"><text:span text:style-name="T20">0,00</text:span></text:p></draw:text-box></draw:frame><draw:frame draw:style-name="gr592" draw:text-style-name="P63" svg:width="1.904cm" svg:height="0.168cm" svg:x="-0.211cm" svg:y="25.167cm"><draw:text-box><text:p text:style-name="P60"><text:span text:style-name="T20"><text:s text:c="7"/></text:span><text:span text:style-name="T20">691 - Promoção Comercial</text:span></text:p></draw:text-box></draw:frame><draw:frame draw:style-name="gr297" draw:text-style-name="P63" svg:width="0.689cm" svg:height="0.168cm" svg:x="6.101cm" svg:y="25.167cm"><draw:text-box><text:p text:style-name="P60"><text:span text:style-name="T20">250.000,00</text:span></text:p></draw:text-box></draw:frame><draw:frame draw:style-name="gr297" draw:text-style-name="P63" svg:width="0.689cm" svg:height="0.168cm" svg:x="7.491cm" svg:y="25.167cm"><draw:text-box><text:p text:style-name="P60"><text:span text:style-name="T20">208.076,98</text:span></text:p></draw:text-box></draw:frame><draw:frame draw:style-name="gr297" draw:text-style-name="P63" svg:width="0.689cm" svg:height="0.168cm" svg:x="8.883cm" svg:y="25.167cm"><draw:text-box><text:p text:style-name="P60"><text:span text:style-name="T20">458.076,98</text:span></text:p></draw:text-box></draw:frame><draw:frame draw:style-name="gr297" draw:text-style-name="P63" svg:width="0.689cm" svg:height="0.168cm" svg:x="14.446cm" svg:y="25.167cm"><draw:text-box><text:p text:style-name="P60"><text:span text:style-name="T20">458.076,98</text:span></text:p></draw:text-box></draw:frame><draw:frame draw:style-name="gr270" draw:text-style-name="P63" svg:width="0.271cm" svg:height="0.168cm" svg:x="16.258cm" svg:y="25.167cm"><draw:text-box><text:p text:style-name="P60"><text:span text:style-name="T20">0,00</text:span></text:p></draw:text-box></draw:frame><draw:polygon draw:style-name="gr35" draw:text-style-name="P68" svg:width="18.199cm" svg:height="0.226cm" svg:x="-0.246cm" svg:y="25.383cm" svg:viewBox="0 0 18200 227" draw:points="0,227 18200,227 18200,0 0,0"><text:p/></draw:polygon><draw:frame draw:style-name="gr270" draw:text-style-name="P63" svg:width="0.271cm" svg:height="0.168cm" svg:x="17.65cm" svg:y="25.167cm"><draw:text-box><text:p text:style-name="P60"><text:span text:style-name="T20">0,00</text:span></text:p></draw:text-box></draw:frame><draw:frame draw:style-name="gr557" draw:text-style-name="P63" svg:width="1.156cm" svg:height="0.168cm" svg:x="-0.211cm" svg:y="25.391cm"><draw:text-box><text:p text:style-name="P60"><text:span text:style-name="T20"><text:s text:c="7"/></text:span><text:span text:style-name="T20">695 - Turismo</text:span></text:p></draw:text-box></draw:frame><draw:frame draw:style-name="gr326" draw:text-style-name="P63" svg:width="0.805cm" svg:height="0.168cm" svg:x="5.985cm" svg:y="25.391cm"><draw:text-box><text:p text:style-name="P60"><text:span text:style-name="T20">7.188.409,00</text:span></text:p></draw:text-box></draw:frame><draw:frame draw:style-name="gr297" draw:text-style-name="P63" svg:width="0.689cm" svg:height="0.168cm" svg:x="7.491cm" svg:y="25.391cm"><draw:text-box><text:p text:style-name="P60"><text:span text:style-name="T20">180.194,66</text:span></text:p></draw:text-box></draw:frame><draw:frame draw:style-name="gr326" draw:text-style-name="P63" svg:width="0.805cm" svg:height="0.168cm" svg:x="8.765cm" svg:y="25.391cm"><draw:text-box><text:p text:style-name="P60"><text:span text:style-name="T20">7.368.603,66</text:span></text:p></draw:text-box></draw:frame><draw:frame draw:style-name="gr326" draw:text-style-name="P63" svg:width="0.805cm" svg:height="0.168cm" svg:x="10.157cm" svg:y="25.391cm"><draw:text-box><text:p text:style-name="P60"><text:span text:style-name="T20">2.820.530,86</text:span></text:p></draw:text-box></draw:frame><draw:frame draw:style-name="gr326" draw:text-style-name="P63" svg:width="0.805cm" svg:height="0.168cm" svg:x="11.547cm" svg:y="25.391cm"><draw:text-box><text:p text:style-name="P60"><text:span text:style-name="T20">1.892.325,65</text:span></text:p></draw:text-box></draw:frame><draw:frame draw:style-name="gr326" draw:text-style-name="P63" svg:width="0.805cm" svg:height="0.168cm" svg:x="12.937cm" svg:y="25.391cm"><draw:text-box><text:p text:style-name="P60"><text:span text:style-name="T20">1.875.117,44</text:span></text:p></draw:text-box></draw:frame><draw:frame draw:style-name="gr326" draw:text-style-name="P63" svg:width="0.805cm" svg:height="0.168cm" svg:x="14.328cm" svg:y="25.391cm"><draw:text-box><text:p text:style-name="P60"><text:span text:style-name="T20">4.548.072,80</text:span></text:p></draw:text-box></draw:frame><draw:frame draw:style-name="gr297" draw:text-style-name="P63" svg:width="0.689cm" svg:height="0.168cm" svg:x="15.836cm" svg:y="25.391cm"><draw:text-box><text:p text:style-name="P60"><text:span text:style-name="T20">928.205,21</text:span></text:p></draw:text-box></draw:frame><draw:polygon draw:style-name="gr35" draw:text-style-name="P68" svg:width="18.199cm" svg:height="0.226cm" svg:x="-0.246cm" svg:y="25.609cm" svg:viewBox="0 0 18200 227" draw:points="0,227 18200,227 18200,0 0,0"><text:p/></draw:polygon><draw:frame draw:style-name="gr374" draw:text-style-name="P63" svg:width="0.613cm" svg:height="0.168cm" svg:x="17.304cm" svg:y="25.391cm"><draw:text-box><text:p text:style-name="P60"><text:span text:style-name="T20">17.208,21</text:span></text:p></draw:text-box></draw:frame><draw:frame draw:style-name="gr710" draw:text-style-name="P63" svg:width="1.486cm" svg:height="0.168cm" svg:x="-0.211cm" svg:y="25.618cm"><draw:text-box><text:p text:style-name="P60"><text:span text:style-name="T19">27 - Desporto e Lazer</text:span></text:p></draw:text-box></draw:frame><draw:frame draw:style-name="gr73" draw:text-style-name="P63" svg:width="1.01cm" svg:height="0.168cm" svg:x="5.777cm" svg:y="25.618cm"><draw:text-box><text:p text:style-name="P60"><text:span text:style-name="T19">16.987.234,00</text:span></text:p></draw:text-box></draw:frame><draw:frame draw:style-name="gr558" draw:text-style-name="P63" svg:width="0.981cm" svg:height="0.168cm" svg:x="7.197cm" svg:y="25.618cm"><draw:text-box><text:p text:style-name="P60"><text:span text:style-name="T19">-2.250.256,46</text:span></text:p></draw:text-box></draw:frame><draw:frame draw:style-name="gr73" draw:text-style-name="P63" svg:width="1.01cm" svg:height="0.168cm" svg:x="8.559cm" svg:y="25.618cm"><draw:text-box><text:p text:style-name="P60"><text:span text:style-name="T19">14.736.977,54</text:span></text:p></draw:text-box></draw:frame><draw:frame draw:style-name="gr550" draw:text-style-name="P63" svg:width="0.922cm" svg:height="0.168cm" svg:x="10.038cm" svg:y="25.618cm"><draw:text-box><text:p text:style-name="P60"><text:span text:style-name="T19">4.624.551,16</text:span></text:p></draw:text-box></draw:frame><draw:frame draw:style-name="gr550" draw:text-style-name="P63" svg:width="0.922cm" svg:height="0.168cm" svg:x="11.428cm" svg:y="25.618cm"><draw:text-box><text:p text:style-name="P60"><text:span text:style-name="T19">3.714.240,47</text:span></text:p></draw:text-box></draw:frame><draw:frame draw:style-name="gr550" draw:text-style-name="P63" svg:width="0.922cm" svg:height="0.168cm" svg:x="12.818cm" svg:y="25.618cm"><draw:text-box><text:p text:style-name="P60"><text:span text:style-name="T19">3.660.633,86</text:span></text:p></draw:text-box></draw:frame><draw:frame draw:style-name="gr73" draw:text-style-name="P63" svg:width="1.01cm" svg:height="0.168cm" svg:x="14.122cm" svg:y="25.618cm"><draw:text-box><text:p text:style-name="P60"><text:span text:style-name="T19">10.112.426,38</text:span></text:p></draw:text-box></draw:frame><draw:frame draw:style-name="gr94" draw:text-style-name="P63" svg:width="0.791cm" svg:height="0.168cm" svg:x="15.734cm" svg:y="25.618cm"><draw:text-box><text:p text:style-name="P60"><text:span text:style-name="T19">910.310,69</text:span></text:p></draw:text-box></draw:frame><draw:polygon draw:style-name="gr35" draw:text-style-name="P68" svg:width="18.199cm" svg:height="0.226cm" svg:x="-0.246cm" svg:y="25.833cm" svg:viewBox="0 0 18200 227" draw:points="0,227 18200,227 18200,0 0,0"><text:p/></draw:polygon><draw:frame draw:style-name="gr389" draw:text-style-name="P63" svg:width="0.703cm" svg:height="0.168cm" svg:x="17.212cm" svg:y="25.618cm"><draw:text-box><text:p text:style-name="P60"><text:span text:style-name="T19">53.606,61</text:span></text:p></draw:text-box></draw:frame><draw:frame draw:style-name="gr692" draw:text-style-name="P63" svg:width="1.881cm" svg:height="0.168cm" svg:x="-0.211cm" svg:y="25.846cm"><draw:text-box><text:p text:style-name="P60"><text:span text:style-name="T20"><text:s text:c="7"/></text:span><text:span text:style-name="T20">122 - Administração Geral</text:span></text:p></draw:text-box></draw:frame><draw:frame draw:style-name="gr326" draw:text-style-name="P63" svg:width="0.805cm" svg:height="0.168cm" svg:x="5.985cm" svg:y="25.846cm"><draw:text-box><text:p text:style-name="P60"><text:span text:style-name="T20">5.925.234,00</text:span></text:p></draw:text-box></draw:frame><draw:frame draw:style-name="gr297" draw:text-style-name="P63" svg:width="0.689cm" svg:height="0.168cm" svg:x="7.491cm" svg:y="25.846cm"><draw:text-box><text:p text:style-name="P60"><text:span text:style-name="T20">348.875,93</text:span></text:p></draw:text-box></draw:frame><draw:frame draw:style-name="gr326" draw:text-style-name="P63" svg:width="0.805cm" svg:height="0.168cm" svg:x="8.765cm" svg:y="25.846cm"><draw:text-box><text:p text:style-name="P60"><text:span text:style-name="T20">6.274.109,93</text:span></text:p></draw:text-box></draw:frame><draw:frame draw:style-name="gr326" draw:text-style-name="P63" svg:width="0.805cm" svg:height="0.168cm" svg:x="10.157cm" svg:y="25.846cm"><draw:text-box><text:p text:style-name="P60"><text:span text:style-name="T20">3.014.788,53</text:span></text:p></draw:text-box></draw:frame><draw:frame draw:style-name="gr326" draw:text-style-name="P63" svg:width="0.805cm" svg:height="0.168cm" svg:x="11.547cm" svg:y="25.846cm"><draw:text-box><text:p text:style-name="P60"><text:span text:style-name="T20">2.172.612,84</text:span></text:p></draw:text-box></draw:frame><draw:frame draw:style-name="gr326" draw:text-style-name="P63" svg:width="0.805cm" svg:height="0.168cm" svg:x="12.937cm" svg:y="25.846cm"><draw:text-box><text:p text:style-name="P60"><text:span text:style-name="T20">2.119.006,23</text:span></text:p></draw:text-box></draw:frame><draw:frame draw:style-name="gr326" draw:text-style-name="P63" svg:width="0.805cm" svg:height="0.168cm" svg:x="14.328cm" svg:y="25.846cm"><draw:text-box><text:p text:style-name="P60"><text:span text:style-name="T20">3.259.321,40</text:span></text:p></draw:text-box></draw:frame><draw:frame draw:style-name="gr297" draw:text-style-name="P63" svg:width="0.689cm" svg:height="0.168cm" svg:x="15.836cm" svg:y="25.846cm"><draw:text-box><text:p text:style-name="P60"><text:span text:style-name="T20">842.175,69</text:span></text:p></draw:text-box></draw:frame><draw:polygon draw:style-name="gr35" draw:text-style-name="P68" svg:width="18.199cm" svg:height="0.226cm" svg:x="-0.246cm" svg:y="26.061cm" svg:viewBox="0 0 18200 227" draw:points="0,227 18200,227 18200,0 0,0"><text:p/></draw:polygon><draw:frame draw:style-name="gr374" draw:text-style-name="P63" svg:width="0.613cm" svg:height="0.168cm" svg:x="17.304cm" svg:y="25.846cm"><draw:text-box><text:p text:style-name="P60"><text:span text:style-name="T20">53.606,61</text:span></text:p></draw:text-box></draw:frame><draw:frame draw:style-name="gr711" draw:text-style-name="P63" svg:width="2.177cm" svg:height="0.168cm" svg:x="-0.211cm" svg:y="26.072cm"><draw:text-box><text:p text:style-name="P60"><text:span text:style-name="T20"><text:s text:c="7"/></text:span><text:span text:style-name="T20">811 - Desporto de Rendimento</text:span></text:p></draw:text-box></draw:frame><draw:frame draw:style-name="gr326" draw:text-style-name="P63" svg:width="0.805cm" svg:height="0.168cm" svg:x="5.985cm" svg:y="26.072cm"><draw:text-box><text:p text:style-name="P60"><text:span text:style-name="T20">1.090.000,00</text:span></text:p></draw:text-box></draw:frame><draw:frame draw:style-name="gr326" draw:text-style-name="P63" svg:width="0.805cm" svg:height="0.168cm" svg:x="8.765cm" svg:y="26.072cm"><draw:text-box><text:p text:style-name="P60"><text:span text:style-name="T20">1.090.000,00</text:span></text:p></draw:text-box></draw:frame><draw:frame draw:style-name="gr374" draw:text-style-name="P63" svg:width="0.613cm" svg:height="0.168cm" svg:x="10.351cm" svg:y="26.072cm"><draw:text-box><text:p text:style-name="P60"><text:span text:style-name="T20">78.441,00</text:span></text:p></draw:text-box></draw:frame><draw:frame draw:style-name="gr374" draw:text-style-name="P63" svg:width="0.613cm" svg:height="0.168cm" svg:x="11.741cm" svg:y="26.072cm"><draw:text-box><text:p text:style-name="P60"><text:span text:style-name="T20">31.506,00</text:span></text:p></draw:text-box></draw:frame><draw:frame draw:style-name="gr374" draw:text-style-name="P63" svg:width="0.613cm" svg:height="0.168cm" svg:x="13.132cm" svg:y="26.072cm"><draw:text-box><text:p text:style-name="P60"><text:span text:style-name="T20">31.506,00</text:span></text:p></draw:text-box></draw:frame><draw:frame draw:style-name="gr326" draw:text-style-name="P63" svg:width="0.805cm" svg:height="0.168cm" svg:x="14.328cm" svg:y="26.072cm"><draw:text-box><text:p text:style-name="P60"><text:span text:style-name="T20">1.011.559,00</text:span></text:p></draw:text-box></draw:frame><draw:frame draw:style-name="gr374" draw:text-style-name="P63" svg:width="0.613cm" svg:height="0.168cm" svg:x="15.914cm" svg:y="26.072cm"><draw:text-box><text:p text:style-name="P60"><text:span text:style-name="T20">46.935,00</text:span></text:p></draw:text-box></draw:frame><draw:polygon draw:style-name="gr35" draw:text-style-name="P68" svg:width="18.199cm" svg:height="0.226cm" svg:x="-0.246cm" svg:y="26.287cm" svg:viewBox="0 0 18200 227" draw:points="0,227 18200,227 18200,0 0,0"><text:p/></draw:polygon><draw:frame draw:style-name="gr270" draw:text-style-name="P63" svg:width="0.271cm" svg:height="0.168cm" svg:x="17.65cm" svg:y="26.072cm"><draw:text-box><text:p text:style-name="P60"><text:span text:style-name="T20">0,00</text:span></text:p></draw:text-box></draw:frame><draw:frame draw:style-name="gr690" draw:text-style-name="P63" svg:width="1.99cm" svg:height="0.168cm" svg:x="-0.211cm" svg:y="26.297cm"><draw:text-box><text:p text:style-name="P60"><text:span text:style-name="T20"><text:s text:c="7"/></text:span><text:span text:style-name="T20">812 - Desporto Comunitário</text:span></text:p></draw:text-box></draw:frame><draw:frame draw:style-name="gr326" draw:text-style-name="P63" svg:width="0.805cm" svg:height="0.168cm" svg:x="5.985cm" svg:y="26.297cm"><draw:text-box><text:p text:style-name="P60"><text:span text:style-name="T20">9.972.000,00</text:span></text:p></draw:text-box></draw:frame><draw:frame draw:style-name="gr554" draw:text-style-name="P63" svg:width="0.854cm" svg:height="0.168cm" svg:x="7.324cm" svg:y="26.297cm"><draw:text-box><text:p text:style-name="P60"><text:span text:style-name="T20">-2.599.132,39</text:span></text:p></draw:text-box></draw:frame><draw:frame draw:style-name="gr326" draw:text-style-name="P63" svg:width="0.805cm" svg:height="0.168cm" svg:x="8.765cm" svg:y="26.297cm"><draw:text-box><text:p text:style-name="P60"><text:span text:style-name="T20">7.372.867,61</text:span></text:p></draw:text-box></draw:frame><draw:frame draw:style-name="gr326" draw:text-style-name="P63" svg:width="0.805cm" svg:height="0.168cm" svg:x="10.157cm" svg:y="26.297cm"><draw:text-box><text:p text:style-name="P60"><text:span text:style-name="T20">1.531.321,63</text:span></text:p></draw:text-box></draw:frame><draw:frame draw:style-name="gr326" draw:text-style-name="P63" svg:width="0.805cm" svg:height="0.168cm" svg:x="11.547cm" svg:y="26.297cm"><draw:text-box><text:p text:style-name="P60"><text:span text:style-name="T20">1.510.121,63</text:span></text:p></draw:text-box></draw:frame><draw:frame draw:style-name="gr326" draw:text-style-name="P63" svg:width="0.805cm" svg:height="0.168cm" svg:x="12.937cm" svg:y="26.297cm"><draw:text-box><text:p text:style-name="P60"><text:span text:style-name="T20">1.510.121,63</text:span></text:p></draw:text-box></draw:frame><draw:frame draw:style-name="gr326" draw:text-style-name="P63" svg:width="0.805cm" svg:height="0.168cm" svg:x="14.328cm" svg:y="26.297cm"><draw:text-box><text:p text:style-name="P60"><text:span text:style-name="T20">5.841.545,98</text:span></text:p></draw:text-box></draw:frame><draw:frame draw:style-name="gr374" draw:text-style-name="P63" svg:width="0.613cm" svg:height="0.168cm" svg:x="15.914cm" svg:y="26.297cm"><draw:text-box><text:p text:style-name="P60"><text:span text:style-name="T20">21.200,00</text:span></text:p></draw:text-box></draw:frame><draw:polygon draw:style-name="gr35" draw:text-style-name="P68" svg:width="18.199cm" svg:height="0.226cm" svg:x="-0.246cm" svg:y="26.513cm" svg:viewBox="0 0 18200 227" draw:points="0,227 18200,227 18200,0 0,0"><text:p/></draw:polygon><draw:frame draw:style-name="gr270" draw:text-style-name="P63" svg:width="0.271cm" svg:height="0.168cm" svg:x="17.65cm" svg:y="26.297cm"><draw:text-box><text:p text:style-name="P60"><text:span text:style-name="T20">0,00</text:span></text:p></draw:text-box></draw:frame><draw:frame draw:style-name="gr712" draw:text-style-name="P63" svg:width="1.618cm" svg:height="0.168cm" svg:x="-0.211cm" svg:y="26.521cm"><draw:text-box><text:p text:style-name="P60"><text:span text:style-name="T19">28 - Encargos especiais</text:span></text:p></draw:text-box></draw:frame><draw:frame draw:style-name="gr73" draw:text-style-name="P63" svg:width="1.01cm" svg:height="0.168cm" svg:x="5.777cm" svg:y="26.521cm"><draw:text-box><text:p text:style-name="P60"><text:span text:style-name="T19">85.365.000,00</text:span></text:p></draw:text-box></draw:frame><draw:frame draw:style-name="gr699" draw:text-style-name="P63" svg:width="0.851cm" svg:height="0.168cm" svg:x="7.329cm" svg:y="26.521cm"><draw:text-box><text:p text:style-name="P60"><text:span text:style-name="T19">-778.800,00</text:span></text:p></draw:text-box></draw:frame><draw:frame draw:style-name="gr73" draw:text-style-name="P63" svg:width="1.01cm" svg:height="0.168cm" svg:x="8.559cm" svg:y="26.521cm"><draw:text-box><text:p text:style-name="P60"><text:span text:style-name="T19">84.586.200,00</text:span></text:p></draw:text-box></draw:frame><draw:frame draw:style-name="gr73" draw:text-style-name="P63" svg:width="1.01cm" svg:height="0.168cm" svg:x="9.949cm" svg:y="26.521cm"><draw:text-box><text:p text:style-name="P60"><text:span text:style-name="T19">83.249.187,21</text:span></text:p></draw:text-box></draw:frame><draw:frame draw:style-name="gr73" draw:text-style-name="P63" svg:width="1.01cm" svg:height="0.168cm" svg:x="11.34cm" svg:y="26.521cm"><draw:text-box><text:p text:style-name="P60"><text:span text:style-name="T19">23.959.331,36</text:span></text:p></draw:text-box></draw:frame><draw:frame draw:style-name="gr73" draw:text-style-name="P63" svg:width="1.01cm" svg:height="0.168cm" svg:x="12.732cm" svg:y="26.521cm"><draw:text-box><text:p text:style-name="P60"><text:span text:style-name="T19">21.067.831,34</text:span></text:p></draw:text-box></draw:frame><draw:frame draw:style-name="gr550" draw:text-style-name="P63" svg:width="0.922cm" svg:height="0.168cm" svg:x="14.21cm" svg:y="26.521cm"><draw:text-box><text:p text:style-name="P60"><text:span text:style-name="T19">1.337.012,79</text:span></text:p></draw:text-box></draw:frame><draw:frame draw:style-name="gr73" draw:text-style-name="P63" svg:width="1.01cm" svg:height="0.168cm" svg:x="15.512cm" svg:y="26.521cm"><draw:text-box><text:p text:style-name="P60"><text:span text:style-name="T19">59.289.855,85</text:span></text:p></draw:text-box></draw:frame><draw:polygon draw:style-name="gr35" draw:text-style-name="P68" svg:width="18.199cm" svg:height="0.226cm" svg:x="-0.246cm" svg:y="26.737cm" svg:viewBox="0 0 18200 227" draw:points="0,227 18200,227 18200,0 0,0"><text:p/></draw:polygon><draw:frame draw:style-name="gr550" draw:text-style-name="P63" svg:width="0.922cm" svg:height="0.168cm" svg:x="16.992cm" svg:y="26.521cm"><draw:text-box><text:p text:style-name="P60"><text:span text:style-name="T19">2.891.500,02</text:span></text:p></draw:text-box></draw:frame><draw:frame draw:style-name="gr713" draw:text-style-name="P63" svg:width="2.199cm" svg:height="0.168cm" svg:x="-0.211cm" svg:y="26.747cm"><draw:text-box><text:p text:style-name="P60"><text:span text:style-name="T20"><text:s text:c="7"/></text:span><text:span text:style-name="T20">843 - Serviço da Dívida Interna</text:span></text:p></draw:text-box></draw:frame><draw:frame draw:style-name="gr251" draw:text-style-name="P63" svg:width="0.881cm" svg:height="0.168cm" svg:x="5.907cm" svg:y="26.747cm"><draw:text-box><text:p text:style-name="P60"><text:span text:style-name="T20">81.765.000,00</text:span></text:p></draw:text-box></draw:frame><draw:frame draw:style-name="gr693" draw:text-style-name="P63" svg:width="0.738cm" svg:height="0.168cm" svg:x="7.442cm" svg:y="26.747cm"><draw:text-box><text:p text:style-name="P60"><text:span text:style-name="T20">-778.800,00</text:span></text:p></draw:text-box></draw:frame><draw:frame draw:style-name="gr251" draw:text-style-name="P63" svg:width="0.881cm" svg:height="0.168cm" svg:x="8.689cm" svg:y="26.747cm"><draw:text-box><text:p text:style-name="P60"><text:span text:style-name="T20">80.986.200,00</text:span></text:p></draw:text-box></draw:frame><draw:frame draw:style-name="gr251" draw:text-style-name="P63" svg:width="0.881cm" svg:height="0.168cm" svg:x="10.081cm" svg:y="26.747cm"><draw:text-box><text:p text:style-name="P60"><text:span text:style-name="T20">80.985.200,00</text:span></text:p></draw:text-box></draw:frame><draw:frame draw:style-name="gr251" draw:text-style-name="P63" svg:width="0.881cm" svg:height="0.168cm" svg:x="11.471cm" svg:y="26.747cm"><draw:text-box><text:p text:style-name="P60"><text:span text:style-name="T20">23.595.344,15</text:span></text:p></draw:text-box></draw:frame><draw:frame draw:style-name="gr251" draw:text-style-name="P63" svg:width="0.881cm" svg:height="0.168cm" svg:x="12.861cm" svg:y="26.747cm"><draw:text-box><text:p text:style-name="P60"><text:span text:style-name="T20">20.703.844,13</text:span></text:p></draw:text-box></draw:frame><draw:frame draw:style-name="gr378" draw:text-style-name="P63" svg:width="0.539cm" svg:height="0.168cm" svg:x="14.598cm" svg:y="26.747cm"><draw:text-box><text:p text:style-name="P60"><text:span text:style-name="T20">1.000,00</text:span></text:p></draw:text-box></draw:frame><draw:frame draw:style-name="gr251" draw:text-style-name="P63" svg:width="0.881cm" svg:height="0.168cm" svg:x="15.644cm" svg:y="26.747cm"><draw:text-box><text:p text:style-name="P60"><text:span text:style-name="T20">57.389.855,85</text:span></text:p></draw:text-box></draw:frame><draw:polygon draw:style-name="gr35" draw:text-style-name="P68" svg:width="18.199cm" svg:height="0.226cm" svg:x="-0.246cm" svg:y="26.962cm" svg:viewBox="0 0 18200 227" draw:points="0,227 18200,227 18200,0 0,0"><text:p/></draw:polygon><draw:frame draw:style-name="gr326" draw:text-style-name="P63" svg:width="0.805cm" svg:height="0.168cm" svg:x="17.11cm" svg:y="26.747cm"><draw:text-box><text:p text:style-name="P60"><text:span text:style-name="T20">2.891.500,02</text:span></text:p></draw:text-box></draw:frame><draw:frame draw:style-name="gr312" draw:text-style-name="P63" svg:width="2.257cm" svg:height="0.168cm" svg:x="-0.211cm" svg:y="26.975cm"><draw:text-box><text:p text:style-name="P60"><text:span text:style-name="T20"><text:s text:c="7"/></text:span><text:span text:style-name="T20">846 - Outros Encargos Especiais</text:span></text:p></draw:text-box></draw:frame><draw:frame draw:style-name="gr326" draw:text-style-name="P63" svg:width="0.805cm" svg:height="0.168cm" svg:x="5.985cm" svg:y="26.975cm"><draw:text-box><text:p text:style-name="P60"><text:span text:style-name="T20">3.600.000,00</text:span></text:p></draw:text-box></draw:frame><draw:frame draw:style-name="gr326" draw:text-style-name="P63" svg:width="0.805cm" svg:height="0.168cm" svg:x="8.765cm" svg:y="26.975cm"><draw:text-box><text:p text:style-name="P60"><text:span text:style-name="T20">3.600.000,00</text:span></text:p></draw:text-box></draw:frame><draw:frame draw:style-name="gr326" draw:text-style-name="P63" svg:width="0.805cm" svg:height="0.168cm" svg:x="10.157cm" svg:y="26.975cm"><draw:text-box><text:p text:style-name="P60"><text:span text:style-name="T20">2.263.987,21</text:span></text:p></draw:text-box></draw:frame><draw:frame draw:style-name="gr297" draw:text-style-name="P63" svg:width="0.689cm" svg:height="0.168cm" svg:x="11.665cm" svg:y="26.975cm"><draw:text-box><text:p text:style-name="P60"><text:span text:style-name="T20">363.987,21</text:span></text:p></draw:text-box></draw:frame><draw:frame draw:style-name="gr297" draw:text-style-name="P63" svg:width="0.689cm" svg:height="0.168cm" svg:x="13.055cm" svg:y="26.975cm"><draw:text-box><text:p text:style-name="P60"><text:span text:style-name="T20">363.987,21</text:span></text:p></draw:text-box></draw:frame><draw:frame draw:style-name="gr326" draw:text-style-name="P63" svg:width="0.805cm" svg:height="0.168cm" svg:x="14.328cm" svg:y="26.975cm"><draw:text-box><text:p text:style-name="P60"><text:span text:style-name="T20">1.336.012,79</text:span></text:p></draw:text-box></draw:frame><draw:frame draw:style-name="gr326" draw:text-style-name="P63" svg:width="0.805cm" svg:height="0.168cm" svg:x="15.72cm" svg:y="26.975cm"><draw:text-box><text:p text:style-name="P60"><text:span text:style-name="T20">1.900.000,00</text:span></text:p></draw:text-box></draw:frame><draw:polygon draw:style-name="gr35" draw:text-style-name="P68" svg:width="18.199cm" svg:height="0.226cm" svg:x="-0.246cm" svg:y="27.19cm" svg:viewBox="0 0 18200 227" draw:points="0,227 18200,227 18200,0 0,0"><text:p/></draw:polygon><draw:frame draw:style-name="gr270" draw:text-style-name="P63" svg:width="0.271cm" svg:height="0.168cm" svg:x="17.65cm" svg:y="26.975cm"><draw:text-box><text:p text:style-name="P60"><text:span text:style-name="T20">0,00</text:span></text:p></draw:text-box></draw:frame><draw:frame draw:style-name="gr714" draw:text-style-name="P63" svg:width="2.029cm" svg:height="0.168cm" svg:x="-0.211cm" svg:y="27.199cm"><draw:text-box><text:p text:style-name="P60"><text:span text:style-name="T19">99 - Reserva de Contingência</text:span></text:p></draw:text-box></draw:frame><draw:frame draw:style-name="gr73" draw:text-style-name="P63" svg:width="1.01cm" svg:height="0.168cm" svg:x="5.777cm" svg:y="27.199cm"><draw:text-box><text:p text:style-name="P60"><text:span text:style-name="T19">27.790.000,00</text:span></text:p></draw:text-box></draw:frame><draw:frame draw:style-name="gr73" draw:text-style-name="P63" svg:width="1.01cm" svg:height="0.168cm" svg:x="8.559cm" svg:y="27.199cm"><draw:text-box><text:p text:style-name="P60"><text:span text:style-name="T19">27.790.000,00</text:span></text:p></draw:text-box></draw:frame><draw:frame draw:style-name="gr73" draw:text-style-name="P63" svg:width="1.01cm" svg:height="0.168cm" svg:x="14.122cm" svg:y="27.199cm"><draw:text-box><text:p text:style-name="P60"><text:span text:style-name="T19">27.790.000,00</text:span></text:p></draw:text-box></draw:frame><draw:frame draw:style-name="gr87" draw:text-style-name="P63" svg:width="0.309cm" svg:height="0.168cm" svg:x="16.219cm" svg:y="27.199cm"><draw:text-box><text:p text:style-name="P60"><text:span text:style-name="T19">0,00</text:span></text:p></draw:text-box></draw:frame><draw:polygon draw:style-name="gr35" draw:text-style-name="P68" svg:width="18.199cm" svg:height="0.226cm" svg:x="-0.246cm" svg:y="27.416cm" svg:viewBox="0 0 18200 227" draw:points="0,227 18200,227 18200,0 0,0"><text:p/></draw:polygon><draw:frame draw:style-name="gr87" draw:text-style-name="P63" svg:width="0.309cm" svg:height="0.168cm" svg:x="17.611cm" svg:y="27.199cm"><draw:text-box><text:p text:style-name="P60"><text:span text:style-name="T19">0,00</text:span></text:p></draw:text-box></draw:frame><draw:frame draw:style-name="gr715" draw:text-style-name="P63" svg:width="2.952cm" svg:height="0.168cm" svg:x="-0.211cm" svg:y="27.423cm"><draw:text-box><text:p text:style-name="P60"><text:span text:style-name="T20"><text:s text:c="7"/></text:span><text:span text:style-name="T20">997 - Reserva de Contingência para o RPPS</text:span></text:p></draw:text-box></draw:frame><draw:frame draw:style-name="gr251" draw:text-style-name="P63" svg:width="0.881cm" svg:height="0.168cm" svg:x="5.907cm" svg:y="27.423cm"><draw:text-box><text:p text:style-name="P60"><text:span text:style-name="T20">21.190.000,00</text:span></text:p></draw:text-box></draw:frame><draw:frame draw:style-name="gr251" draw:text-style-name="P63" svg:width="0.881cm" svg:height="0.168cm" svg:x="8.689cm" svg:y="27.423cm"><draw:text-box><text:p text:style-name="P60"><text:span text:style-name="T20">21.190.000,00</text:span></text:p></draw:text-box></draw:frame><draw:frame draw:style-name="gr251" draw:text-style-name="P63" svg:width="0.881cm" svg:height="0.168cm" svg:x="14.252cm" svg:y="27.423cm"><draw:text-box><text:p text:style-name="P60"><text:span text:style-name="T20">21.190.000,00</text:span></text:p></draw:text-box></draw:frame><draw:frame draw:style-name="gr270" draw:text-style-name="P63" svg:width="0.271cm" svg:height="0.168cm" svg:x="16.258cm" svg:y="27.423cm"><draw:text-box><text:p text:style-name="P60"><text:span text:style-name="T20">0,00</text:span></text:p></draw:text-box></draw:frame><draw:polygon draw:style-name="gr35" draw:text-style-name="P68" svg:width="18.199cm" svg:height="0.225cm" svg:x="-0.246cm" svg:y="27.641cm" svg:viewBox="0 0 18200 226" draw:points="0,226 18200,226 18200,0 0,0"><text:p/></draw:polygon><draw:frame draw:style-name="gr270" draw:text-style-name="P63" svg:width="0.271cm" svg:height="0.168cm" svg:x="17.65cm" svg:y="27.423cm"><draw:text-box><text:p text:style-name="P60"><text:span text:style-name="T20">0,00</text:span></text:p></draw:text-box></draw:frame><draw:frame draw:style-name="gr716" draw:text-style-name="P63" svg:width="2.163cm" svg:height="0.168cm" svg:x="-0.211cm" svg:y="27.65cm"><draw:text-box><text:p text:style-name="P60"><text:span text:style-name="T20"><text:s text:c="7"/></text:span><text:span text:style-name="T20">999 - Reserva de Contingência</text:span></text:p></draw:text-box></draw:frame><draw:frame draw:style-name="gr326" draw:text-style-name="P63" svg:width="0.805cm" svg:height="0.168cm" svg:x="5.985cm" svg:y="27.65cm"><draw:text-box><text:p text:style-name="P60"><text:span text:style-name="T20">6.600.000,00</text:span></text:p></draw:text-box></draw:frame><draw:frame draw:style-name="gr326" draw:text-style-name="P63" svg:width="0.805cm" svg:height="0.168cm" svg:x="8.765cm" svg:y="27.65cm"><draw:text-box><text:p text:style-name="P60"><text:span text:style-name="T20">6.600.000,00</text:span></text:p></draw:text-box></draw:frame><draw:frame draw:style-name="gr326" draw:text-style-name="P63" svg:width="0.805cm" svg:height="0.168cm" svg:x="14.328cm" svg:y="27.65cm"><draw:text-box><text:p text:style-name="P60"><text:span text:style-name="T20">6.600.000,00</text:span></text:p></draw:text-box></draw:frame><draw:frame draw:style-name="gr270" draw:text-style-name="P63" svg:width="0.271cm" svg:height="0.168cm" svg:x="16.258cm" svg:y="27.65cm"><draw:text-box><text:p text:style-name="P60"><text:span text:style-name="T20">0,00</text:span></text:p></draw:text-box></draw:frame><draw:line draw:style-name="gr92" draw:text-style-name="P65" svg:x1="-0.246cm" svg:y1="27.991cm" svg:x2="17.953cm" svg:y2="27.991cm"><text:p/></draw:line><draw:frame draw:style-name="gr270" draw:text-style-name="P63" svg:width="0.271cm" svg:height="0.168cm" svg:x="17.65cm" svg:y="27.65cm"><draw:text-box><text:p text:style-name="P60"><text:span text:style-name="T20">0,00</text:span></text:p></draw:text-box></draw:frame><draw:frame draw:style-name="gr99" draw:text-style-name="P63" svg:width="1.943cm" svg:height="0.168cm" svg:x="-0.211cm" svg:y="28.017cm"><draw:text-box><text:p text:style-name="P60"><text:span text:style-name="T20">GeoSIAP - PMCARAGUATATUBA</text:span></text:p></draw:text-box></draw:frame><draw:frame draw:style-name="gr201" draw:text-style-name="P63" svg:width="0.837cm" svg:height="0.168cm" svg:x="17.078cm" svg:y="28cm"><draw:text-box><text:p text:style-name="P60"><text:span text:style-name="T20">Página 2 de 3</text:span></text:p></draw:text-box></draw:frame></draw:g>────────────────────────────────────────────────────────────────────────</text:p>
                            <text:p text:style-name="P23"><text:soft-page-break/></text:p>
                            <text:p text:style-name="P5"><draw:g text:anchor-type="paragraph" draw:z-index="23" draw:name="Grupo de objetos 2" draw:style-name="gr101"><draw:frame draw:style-name="gr396" draw:text-style-name="P72" svg:width="4.737cm" svg:height="0.301cm" svg:x="1.25cm" svg:y="0.28cm"><draw:text-box><text:p text:style-name="P60"><text:span text:style-name="T28">MUNICÍPIO DE CARAGUATATUBA - SP</text:span></text:p></draw:text-box></draw:frame><draw:frame draw:style-name="gr397" draw:text-style-name="P73" svg:width="3.936cm" svg:height="0.232cm" svg:x="1.25cm" svg:y="0.603cm"><draw:text-box><text:p text:style-name="P60"><text:span text:style-name="T29">Relatório Resumido da Execução Orçamentária</text:span></text:p></draw:text-box></draw:frame><draw:frame draw:style-name="gr398" draw:text-style-name="P73" svg:width="3.502cm" svg:height="0.232cm" svg:x="1.25cm" svg:y="0.873cm"><draw:text-box><text:p text:style-name="P60"><text:span text:style-name="T29">Orçamentos Fiscal e da Seguridade Social</text:span></text:p></draw:text-box></draw:frame><draw:frame draw:style-name="gr717" draw:text-style-name="P73" svg:width="5.118cm" svg:height="0.232cm" svg:x="1.25cm" svg:y="1.144cm"><draw:text-box><text:p text:style-name="P60"><text:span text:style-name="T30">Demonstrativo das Despesas por Função e Subfunção</text:span></text:p></draw:text-box></draw:frame><draw:frame draw:style-name="gr718" draw:text-style-name="P74" svg:width="0.782cm" svg:height="0.186cm" svg:x="16.926cm" svg:y="0.287cm"><draw:text-box><text:p text:style-name="P60"><text:span text:style-name="T31">26/05/2025</text:span></text:p></draw:text-box></draw:frame><draw:line draw:style-name="gr92" draw:text-style-name="P75" svg:x1="0.036cm" svg:y1="1.434cm" svg:x2="17.685cm" svg:y2="1.434cm"><text:p/></draw:line><draw:frame draw:style-name="gr719" draw:text-style-name="P74" svg:width="0.608cm" svg:height="0.186cm" svg:x="17.081cm" svg:y="0.506cm"><draw:text-box><text:p text:style-name="P60"><text:span text:style-name="T31">09:44:54</text:span></text:p></draw:text-box></draw:frame><draw:frame draw:style-name="gr720" draw:text-style-name="P74" svg:width="1.569cm" svg:height="0.186cm" svg:x="16.228cm" svg:y="1.483cm"><draw:text-box><text:p text:style-name="P60"><text:span text:style-name="T32">2º Bimestre de 2025</text:span></text:p></draw:text-box></draw:frame><draw:polygon draw:style-name="gr9" draw:text-style-name="P76" svg:width="5.519cm" svg:height="0.504cm" svg:x="0.036cm" svg:y="1.672cm" svg:viewBox="0 0 5520 505" draw:points="0,505 5520,505 5520,0 0,0"><text:p/></draw:polygon><draw:frame draw:style-name="gr721" draw:text-style-name="P74" svg:width="2.158cm" svg:height="0.186cm" svg:x="0.07cm" svg:y="1.483cm"><draw:text-box><text:p text:style-name="P60"><text:span text:style-name="T31">LRF, art. 52, inciso II, alínea "c"</text:span></text:p></draw:text-box></draw:frame><draw:line draw:style-name="gr11" draw:text-style-name="P75" svg:x1="5.547cm" svg:y1="2.177cm" svg:x2="5.547cm" svg:y2="1.672cm"><text:p/></draw:line><draw:polygon draw:style-name="gr9" draw:text-style-name="P76" svg:width="4.054cm" svg:height="0.261cm" svg:x="13.631cm" svg:y="1.672cm" svg:viewBox="0 0 4055 262" draw:points="0,262 4055,262 4055,0 0,0"><text:p/></draw:polygon><draw:frame draw:style-name="gr722" draw:text-style-name="P74" svg:width="1.542cm" svg:height="0.186cm" svg:x="0.07cm" svg:y="1.836cm"><draw:text-box><text:p text:style-name="P60"><text:span text:style-name="T33">Função / Subfunção</text:span></text:p></draw:text-box></draw:frame><draw:line draw:style-name="gr11" draw:text-style-name="P75" svg:x1="13.639cm" svg:y1="1.926cm" svg:x2="17.685cm" svg:y2="1.926cm"><text:p/></draw:line><draw:line draw:style-name="gr11" draw:text-style-name="P75" svg:x1="13.639cm" svg:y1="1.925cm" svg:x2="13.639cm" svg:y2="1.672cm"><text:p/></draw:line><draw:polygon draw:style-name="gr9" draw:text-style-name="P76" svg:width="1.365cm" svg:height="0.504cm" svg:x="8.237cm" svg:y="1.672cm" svg:viewBox="0 0 1366 505" draw:points="0,505 1366,505 1366,0 0,0"><text:p/></draw:polygon><draw:frame draw:style-name="gr723" draw:text-style-name="P74" svg:width="0.426cm" svg:height="0.186cm" svg:x="15.474cm" svg:y="1.711cm"><draw:text-box><text:p text:style-name="P60"><text:span text:style-name="T33">Saldo</text:span></text:p></draw:text-box></draw:frame><draw:frame draw:style-name="gr724" draw:text-style-name="P74" svg:width="0.63cm" svg:height="0.186cm" svg:x="8.641cm" svg:y="1.751cm"><draw:text-box><text:p text:style-name="P60"><text:span text:style-name="T33">Dotação</text:span></text:p></draw:text-box></draw:frame><draw:line draw:style-name="gr11" draw:text-style-name="P75" svg:x1="8.244cm" svg:y1="2.177cm" svg:x2="8.244cm" svg:y2="1.672cm"><text:p/></draw:line><draw:line draw:style-name="gr11" draw:text-style-name="P75" svg:x1="9.593cm" svg:y1="2.177cm" svg:x2="9.593cm" svg:y2="1.672cm"><text:p/></draw:line><draw:polygon draw:style-name="gr9" draw:text-style-name="P76" svg:width="1.365cm" svg:height="0.261cm" svg:x="14.979cm" svg:y="1.919cm" svg:viewBox="0 0 1366 262" draw:points="0,262 1366,262 1366,0 0,0"><text:p/></draw:polygon><draw:frame draw:style-name="gr725" draw:text-style-name="P74" svg:width="0.807cm" svg:height="0.186cm" svg:x="8.562cm" svg:y="1.92cm"><draw:text-box><text:p text:style-name="P60"><text:span text:style-name="T33">Atualizada</text:span></text:p></draw:text-box></draw:frame><draw:line draw:style-name="gr11" draw:text-style-name="P75" svg:x1="14.986cm" svg:y1="2.179cm" svg:x2="14.986cm" svg:y2="1.926cm"><text:p/></draw:line><draw:line draw:style-name="gr11" draw:text-style-name="P75" svg:x1="14.986cm" svg:y1="1.926cm" svg:x2="16.334cm" svg:y2="1.926cm"><text:p/></draw:line><draw:line draw:style-name="gr11" draw:text-style-name="P75" svg:x1="16.336cm" svg:y1="2.179cm" svg:x2="16.336cm" svg:y2="1.926cm"><text:p/></draw:line><draw:polygon draw:style-name="gr9" draw:text-style-name="P76" svg:width="1.357cm" svg:height="0.261cm" svg:x="16.328cm" svg:y="1.919cm" svg:viewBox="0 0 1358 262" draw:points="0,262 1358,262 1358,0 0,0"><text:p/></draw:polygon><draw:frame draw:style-name="gr726" draw:text-style-name="P74" svg:width="0.775cm" svg:height="0.186cm" svg:x="15.319cm" svg:y="1.963cm"><draw:text-box><text:p text:style-name="P60"><text:span text:style-name="T33">A Liquidar</text:span></text:p></draw:text-box></draw:frame><draw:line draw:style-name="gr11" draw:text-style-name="P75" svg:x1="16.336cm" svg:y1="2.179cm" svg:x2="16.336cm" svg:y2="1.926cm"><text:p/></draw:line><draw:line draw:style-name="gr11" draw:text-style-name="P75" svg:x1="16.336cm" svg:y1="1.926cm" svg:x2="17.685cm" svg:y2="1.926cm"><text:p/></draw:line><draw:polygon draw:style-name="gr9" draw:text-style-name="P76" svg:width="1.365cm" svg:height="0.261cm" svg:x="13.631cm" svg:y="1.919cm" svg:viewBox="0 0 1366 262" draw:points="0,262 1366,262 1366,0 0,0"><text:p/></draw:polygon><draw:frame draw:style-name="gr727" draw:text-style-name="P74" svg:width="0.595cm" svg:height="0.186cm" svg:x="16.75cm" svg:y="1.963cm"><draw:text-box><text:p text:style-name="P60"><text:span text:style-name="T33">A Pagar</text:span></text:p></draw:text-box></draw:frame><draw:line draw:style-name="gr11" draw:text-style-name="P75" svg:x1="13.639cm" svg:y1="2.179cm" svg:x2="13.639cm" svg:y2="1.926cm"><text:p/></draw:line><draw:line draw:style-name="gr11" draw:text-style-name="P75" svg:x1="13.639cm" svg:y1="1.926cm" svg:x2="14.988cm" svg:y2="1.926cm"><text:p/></draw:line><draw:line draw:style-name="gr11" draw:text-style-name="P75" svg:x1="14.986cm" svg:y1="2.179cm" svg:x2="14.986cm" svg:y2="1.926cm"><text:p/></draw:line><draw:polygon draw:style-name="gr9" draw:text-style-name="P76" svg:width="4.062cm" svg:height="0.261cm" svg:x="9.585cm" svg:y="1.672cm" svg:viewBox="0 0 4063 262" draw:points="0,262 4063,262 4063,0 0,0"><text:p/></draw:polygon><draw:frame draw:style-name="gr728" draw:text-style-name="P74" svg:width="0.927cm" svg:height="0.186cm" svg:x="13.904cm" svg:y="1.963cm"><draw:text-box><text:p text:style-name="P60"><text:span text:style-name="T33">A Empenhar</text:span></text:p></draw:text-box></draw:frame><draw:line draw:style-name="gr11" draw:text-style-name="P75" svg:x1="9.593cm" svg:y1="1.926cm" svg:x2="13.639cm" svg:y2="1.926cm"><text:p/></draw:line><draw:line draw:style-name="gr11" draw:text-style-name="P75" svg:x1="9.593cm" svg:y1="1.925cm" svg:x2="9.593cm" svg:y2="1.672cm"><text:p/></draw:line><draw:line draw:style-name="gr11" draw:text-style-name="P75" svg:x1="13.639cm" svg:y1="1.925cm" svg:x2="13.639cm" svg:y2="1.672cm"><text:p/></draw:line><draw:polygon draw:style-name="gr9" draw:text-style-name="P76" svg:width="1.365cm" svg:height="0.261cm" svg:x="12.282cm" svg:y="1.919cm" svg:viewBox="0 0 1366 262" draw:points="0,262 1366,262 1366,0 0,0"><text:p/></draw:polygon><draw:frame draw:style-name="gr729" draw:text-style-name="P74" svg:width="2.722cm" svg:height="0.186cm" svg:x="10.414cm" svg:y="1.711cm"><draw:text-box><text:p text:style-name="P60"><text:span text:style-name="T33">Estágios da Despesa até o Bimestre</text:span></text:p></draw:text-box></draw:frame><draw:line draw:style-name="gr11" draw:text-style-name="P75" svg:x1="12.29cm" svg:y1="2.179cm" svg:x2="12.29cm" svg:y2="1.926cm"><text:p/></draw:line><draw:line draw:style-name="gr11" draw:text-style-name="P75" svg:x1="12.29cm" svg:y1="1.926cm" svg:x2="13.639cm" svg:y2="1.926cm"><text:p/></draw:line><draw:line draw:style-name="gr11" draw:text-style-name="P75" svg:x1="13.639cm" svg:y1="2.179cm" svg:x2="13.639cm" svg:y2="1.926cm"><text:p/></draw:line><draw:polygon draw:style-name="gr9" draw:text-style-name="P76" svg:width="1.365cm" svg:height="0.261cm" svg:x="10.934cm" svg:y="1.919cm" svg:viewBox="0 0 1366 262" draw:points="0,262 1366,262 1366,0 0,0"><text:p/></draw:polygon><draw:frame draw:style-name="gr730" draw:text-style-name="P74" svg:width="0.389cm" svg:height="0.186cm" svg:x="12.797cm" svg:y="1.963cm"><draw:text-box><text:p text:style-name="P60"><text:span text:style-name="T33">Pago</text:span></text:p></draw:text-box></draw:frame><draw:line draw:style-name="gr11" draw:text-style-name="P75" svg:x1="10.942cm" svg:y1="2.179cm" svg:x2="10.942cm" svg:y2="1.926cm"><text:p/></draw:line><draw:line draw:style-name="gr11" draw:text-style-name="P75" svg:x1="10.942cm" svg:y1="1.926cm" svg:x2="12.29cm" svg:y2="1.926cm"><text:p/></draw:line><draw:line draw:style-name="gr11" draw:text-style-name="P75" svg:x1="12.29cm" svg:y1="2.179cm" svg:x2="12.29cm" svg:y2="1.926cm"><text:p/></draw:line><draw:polygon draw:style-name="gr9" draw:text-style-name="P76" svg:width="1.365cm" svg:height="0.261cm" svg:x="9.585cm" svg:y="1.919cm" svg:viewBox="0 0 1366 262" draw:points="0,262 1366,262 1366,0 0,0"><text:p/></draw:polygon><draw:frame draw:style-name="gr731" draw:text-style-name="P74" svg:width="0.75cm" svg:height="0.186cm" svg:x="11.285cm" svg:y="1.963cm"><draw:text-box><text:p text:style-name="P60"><text:span text:style-name="T33">Liquidado</text:span></text:p></draw:text-box></draw:frame><draw:line draw:style-name="gr11" draw:text-style-name="P75" svg:x1="9.593cm" svg:y1="2.179cm" svg:x2="9.593cm" svg:y2="1.926cm"><text:p/></draw:line><draw:line draw:style-name="gr11" draw:text-style-name="P75" svg:x1="9.593cm" svg:y1="1.926cm" svg:x2="10.942cm" svg:y2="1.926cm"><text:p/></draw:line><draw:line draw:style-name="gr11" draw:text-style-name="P75" svg:x1="10.942cm" svg:y1="2.179cm" svg:x2="10.942cm" svg:y2="1.926cm"><text:p/></draw:line><draw:polygon draw:style-name="gr9" draw:text-style-name="P76" svg:width="1.365cm" svg:height="0.504cm" svg:x="6.888cm" svg:y="1.672cm" svg:viewBox="0 0 1366 505" draw:points="0,505 1366,505 1366,0 0,0"><text:p/></draw:polygon><draw:frame draw:style-name="gr450" draw:text-style-name="P74" svg:width="0.902cm" svg:height="0.186cm" svg:x="9.869cm" svg:y="1.963cm"><draw:text-box><text:p text:style-name="P60"><text:span text:style-name="T33">Empenhado</text:span></text:p></draw:text-box></draw:frame><draw:frame draw:style-name="gr732" draw:text-style-name="P74" svg:width="1.186cm" svg:height="0.186cm" svg:x="7.045cm" svg:y="1.751cm"><draw:text-box><text:p text:style-name="P60"><text:span text:style-name="T33">Créditos Adic. /</text:span></text:p></draw:text-box></draw:frame><draw:line draw:style-name="gr11" draw:text-style-name="P75" svg:x1="6.896cm" svg:y1="2.177cm" svg:x2="6.896cm" svg:y2="1.672cm"><text:p/></draw:line><draw:line draw:style-name="gr11" draw:text-style-name="P75" svg:x1="8.244cm" svg:y1="2.177cm" svg:x2="8.244cm" svg:y2="1.672cm"><text:p/></draw:line><draw:polygon draw:style-name="gr9" draw:text-style-name="P76" svg:width="1.365cm" svg:height="0.504cm" svg:x="5.54cm" svg:y="1.672cm" svg:viewBox="0 0 1366 505" draw:points="0,505 1366,505 1366,0 0,0"><text:p/></draw:polygon><draw:frame draw:style-name="gr733" draw:text-style-name="P74" svg:width="0.78cm" svg:height="0.186cm" svg:x="7.226cm" svg:y="1.92cm"><draw:text-box><text:p text:style-name="P60"><text:span text:style-name="T33">Anulações</text:span></text:p></draw:text-box></draw:frame><draw:line draw:style-name="gr11" draw:text-style-name="P75" svg:x1="5.547cm" svg:y1="2.177cm" svg:x2="5.547cm" svg:y2="1.672cm"><text:p/></draw:line><draw:line draw:style-name="gr11" draw:text-style-name="P75" svg:x1="6.896cm" svg:y1="2.177cm" svg:x2="6.896cm" svg:y2="1.672cm"><text:p/></draw:line><draw:polygon draw:style-name="gr35" draw:text-style-name="P78" svg:width="17.649cm" svg:height="0.218cm" svg:x="0.036cm" svg:y="2.18cm" svg:viewBox="0 0 17650 219" draw:points="0,219 17650,219 17650,0 0,0"><text:p/></draw:polygon><draw:frame draw:style-name="gr734" draw:text-style-name="P74" svg:width="1.158cm" svg:height="0.186cm" svg:x="5.711cm" svg:y="1.836cm"><draw:text-box><text:p text:style-name="P60"><text:span text:style-name="T33">Dotação Inicial</text:span></text:p></draw:text-box></draw:frame><draw:frame draw:style-name="gr735" draw:text-style-name="P74" svg:width="1.183cm" svg:height="0.186cm" svg:x="0.07cm" svg:y="2.189cm"><draw:text-box><text:p text:style-name="P60"><text:span text:style-name="T32">01 - Legislativa</text:span></text:p></draw:text-box></draw:frame><draw:frame draw:style-name="gr736" draw:text-style-name="P74" svg:width="1.112cm" svg:height="0.186cm" svg:x="5.877cm" svg:y="2.189cm"><draw:text-box><text:p text:style-name="P60"><text:span text:style-name="T32">33.553.400,00</text:span></text:p></draw:text-box></draw:frame><draw:frame draw:style-name="gr736" draw:text-style-name="P74" svg:width="1.112cm" svg:height="0.186cm" svg:x="8.574cm" svg:y="2.189cm"><draw:text-box><text:p text:style-name="P60"><text:span text:style-name="T32">33.553.400,00</text:span></text:p></draw:text-box></draw:frame><draw:frame draw:style-name="gr736" draw:text-style-name="P74" svg:width="1.112cm" svg:height="0.186cm" svg:x="9.923cm" svg:y="2.189cm"><draw:text-box><text:p text:style-name="P60"><text:span text:style-name="T32">12.656.395,00</text:span></text:p></draw:text-box></draw:frame><draw:frame draw:style-name="gr737" draw:text-style-name="P74" svg:width="1.031cm" svg:height="0.186cm" svg:x="11.356cm" svg:y="2.189cm"><draw:text-box><text:p text:style-name="P60"><text:span text:style-name="T32">8.343.864,28</text:span></text:p></draw:text-box></draw:frame><draw:frame draw:style-name="gr738" draw:text-style-name="P74" svg:width="1.029cm" svg:height="0.186cm" svg:x="12.705cm" svg:y="2.189cm"><draw:text-box><text:p text:style-name="P60"><text:span text:style-name="T32">8.285.865,86</text:span></text:p></draw:text-box></draw:frame><draw:frame draw:style-name="gr736" draw:text-style-name="P74" svg:width="1.112cm" svg:height="0.186cm" svg:x="13.968cm" svg:y="2.189cm"><draw:text-box><text:p text:style-name="P60"><text:span text:style-name="T32">20.897.005,00</text:span></text:p></draw:text-box></draw:frame><draw:frame draw:style-name="gr737" draw:text-style-name="P74" svg:width="1.031cm" svg:height="0.186cm" svg:x="15.404cm" svg:y="2.189cm"><draw:text-box><text:p text:style-name="P60"><text:span text:style-name="T32">4.312.530,72</text:span></text:p></draw:text-box></draw:frame><draw:polygon draw:style-name="gr35" draw:text-style-name="P78" svg:width="17.649cm" svg:height="0.218cm" svg:x="0.036cm" svg:y="2.397cm" svg:viewBox="0 0 17650 219" draw:points="0,219 17650,219 17650,0 0,0"><text:p/></draw:polygon><draw:frame draw:style-name="gr726" draw:text-style-name="P74" svg:width="0.775cm" svg:height="0.186cm" svg:x="16.967cm" svg:y="2.189cm"><draw:text-box><text:p text:style-name="P60"><text:span text:style-name="T32">57.998,42</text:span></text:p></draw:text-box></draw:frame><draw:frame draw:style-name="gr739" draw:text-style-name="P74" svg:width="1.802cm" svg:height="0.186cm" svg:x="0.07cm" svg:y="2.409cm"><draw:text-box><text:p text:style-name="P60"><text:span text:style-name="T31"><text:s text:c="7"/></text:span><text:span text:style-name="T31">031 - Ação Legislativa</text:span></text:p></draw:text-box></draw:frame><draw:frame draw:style-name="gr740" draw:text-style-name="P74" svg:width="0.976cm" svg:height="0.186cm" svg:x="6.004cm" svg:y="2.409cm"><draw:text-box><text:p text:style-name="P60"><text:span text:style-name="T31">32.291.400,00</text:span></text:p></draw:text-box></draw:frame><draw:frame draw:style-name="gr741" draw:text-style-name="P74" svg:width="0.759cm" svg:height="0.186cm" svg:x="7.54cm" svg:y="2.409cm"><draw:text-box><text:p text:style-name="P60"><text:span text:style-name="T31">500.000,00</text:span></text:p></draw:text-box></draw:frame><draw:frame draw:style-name="gr742" draw:text-style-name="P74" svg:width="0.978cm" svg:height="0.186cm" svg:x="8.701cm" svg:y="2.409cm"><draw:text-box><text:p text:style-name="P60"><text:span text:style-name="T31">32.791.400,00</text:span></text:p></draw:text-box></draw:frame><draw:frame draw:style-name="gr742" draw:text-style-name="P74" svg:width="0.978cm" svg:height="0.186cm" svg:x="10.05cm" svg:y="2.409cm"><draw:text-box><text:p text:style-name="P60"><text:span text:style-name="T31">12.656.395,00</text:span></text:p></draw:text-box></draw:frame><draw:frame draw:style-name="gr743" draw:text-style-name="P74" svg:width="0.888cm" svg:height="0.186cm" svg:x="11.47cm" svg:y="2.409cm"><draw:text-box><text:p text:style-name="P60"><text:span text:style-name="T31">8.343.864,28</text:span></text:p></draw:text-box></draw:frame><draw:frame draw:style-name="gr743" draw:text-style-name="P74" svg:width="0.888cm" svg:height="0.186cm" svg:x="12.82cm" svg:y="2.409cm"><draw:text-box><text:p text:style-name="P60"><text:span text:style-name="T31">8.285.865,86</text:span></text:p></draw:text-box></draw:frame><draw:frame draw:style-name="gr742" draw:text-style-name="P74" svg:width="0.978cm" svg:height="0.186cm" svg:x="14.095cm" svg:y="2.409cm"><draw:text-box><text:p text:style-name="P60"><text:span text:style-name="T31">20.135.005,00</text:span></text:p></draw:text-box></draw:frame><draw:frame draw:style-name="gr743" draw:text-style-name="P74" svg:width="0.888cm" svg:height="0.186cm" svg:x="15.518cm" svg:y="2.409cm"><draw:text-box><text:p text:style-name="P60"><text:span text:style-name="T31">4.312.530,72</text:span></text:p></draw:text-box></draw:frame><draw:polygon draw:style-name="gr35" draw:text-style-name="P78" svg:width="17.649cm" svg:height="0.218cm" svg:x="0.036cm" svg:y="2.614cm" svg:viewBox="0 0 17650 219" draw:points="0,219 17650,219 17650,0 0,0"><text:p/></draw:polygon><draw:frame draw:style-name="gr744" draw:text-style-name="P74" svg:width="0.676cm" svg:height="0.186cm" svg:x="17.055cm" svg:y="2.409cm"><draw:text-box><text:p text:style-name="P60"><text:span text:style-name="T31">57.998,42</text:span></text:p></draw:text-box></draw:frame><draw:frame draw:style-name="gr745" draw:text-style-name="P74" svg:width="1.724cm" svg:height="0.186cm" svg:x="0.07cm" svg:y="2.628cm"><draw:text-box><text:p text:style-name="P60"><text:span text:style-name="T31"><text:s text:c="7"/></text:span><text:span text:style-name="T31">061 - Ação Judiciária</text:span></text:p></draw:text-box></draw:frame><draw:frame draw:style-name="gr741" draw:text-style-name="P74" svg:width="0.759cm" svg:height="0.186cm" svg:x="6.191cm" svg:y="2.628cm"><draw:text-box><text:p text:style-name="P60"><text:span text:style-name="T31">760.000,00</text:span></text:p></draw:text-box></draw:frame><draw:frame draw:style-name="gr746" draw:text-style-name="P74" svg:width="0.825cm" svg:height="0.186cm" svg:x="7.491cm" svg:y="2.628cm"><draw:text-box><text:p text:style-name="P60"><text:span text:style-name="T31">-300.000,00</text:span></text:p></draw:text-box></draw:frame><draw:frame draw:style-name="gr741" draw:text-style-name="P74" svg:width="0.759cm" svg:height="0.186cm" svg:x="8.888cm" svg:y="2.628cm"><draw:text-box><text:p text:style-name="P60"><text:span text:style-name="T31">460.000,00</text:span></text:p></draw:text-box></draw:frame><draw:frame draw:style-name="gr741" draw:text-style-name="P74" svg:width="0.759cm" svg:height="0.186cm" svg:x="14.284cm" svg:y="2.628cm"><draw:text-box><text:p text:style-name="P60"><text:span text:style-name="T31">460.000,00</text:span></text:p></draw:text-box></draw:frame><draw:frame draw:style-name="gr426" draw:text-style-name="P74" svg:width="0.299cm" svg:height="0.186cm" svg:x="16.041cm" svg:y="2.628cm"><draw:text-box><text:p text:style-name="P60"><text:span text:style-name="T31">0,00</text:span></text:p></draw:text-box></draw:frame><draw:polygon draw:style-name="gr35" draw:text-style-name="P78" svg:width="17.649cm" svg:height="0.218cm" svg:x="0.036cm" svg:y="2.831cm" svg:viewBox="0 0 17650 219" draw:points="0,219 17650,219 17650,0 0,0"><text:p/></draw:polygon><draw:frame draw:style-name="gr426" draw:text-style-name="P74" svg:width="0.299cm" svg:height="0.186cm" svg:x="17.39cm" svg:y="2.628cm"><draw:text-box><text:p text:style-name="P60"><text:span text:style-name="T31">0,00</text:span></text:p></draw:text-box></draw:frame><draw:frame draw:style-name="gr747" draw:text-style-name="P74" svg:width="2.26cm" svg:height="0.186cm" svg:x="0.07cm" svg:y="2.845cm"><draw:text-box><text:p text:style-name="P60"><text:span text:style-name="T31"><text:s text:c="7"/></text:span><text:span text:style-name="T31">451 - Infra-estrutura Urbana</text:span></text:p></draw:text-box></draw:frame><draw:frame draw:style-name="gr741" draw:text-style-name="P74" svg:width="0.759cm" svg:height="0.186cm" svg:x="6.191cm" svg:y="2.845cm"><draw:text-box><text:p text:style-name="P60"><text:span text:style-name="T31">500.000,00</text:span></text:p></draw:text-box></draw:frame><draw:frame draw:style-name="gr746" draw:text-style-name="P74" svg:width="0.825cm" svg:height="0.186cm" svg:x="7.491cm" svg:y="2.845cm"><draw:text-box><text:p text:style-name="P60"><text:span text:style-name="T31">-200.000,00</text:span></text:p></draw:text-box></draw:frame><draw:frame draw:style-name="gr741" draw:text-style-name="P74" svg:width="0.759cm" svg:height="0.186cm" svg:x="8.888cm" svg:y="2.845cm"><draw:text-box><text:p text:style-name="P60"><text:span text:style-name="T31">300.000,00</text:span></text:p></draw:text-box></draw:frame><draw:frame draw:style-name="gr741" draw:text-style-name="P74" svg:width="0.759cm" svg:height="0.186cm" svg:x="14.284cm" svg:y="2.845cm"><draw:text-box><text:p text:style-name="P60"><text:span text:style-name="T31">300.000,00</text:span></text:p></draw:text-box></draw:frame><draw:frame draw:style-name="gr426" draw:text-style-name="P74" svg:width="0.299cm" svg:height="0.186cm" svg:x="16.041cm" svg:y="2.845cm"><draw:text-box><text:p text:style-name="P60"><text:span text:style-name="T31">0,00</text:span></text:p></draw:text-box></draw:frame><draw:polygon draw:style-name="gr35" draw:text-style-name="P78" svg:width="17.649cm" svg:height="0.218cm" svg:x="0.036cm" svg:y="3.055cm" svg:viewBox="0 0 17650 219" draw:points="0,219 17650,219 17650,0 0,0"><text:p/></draw:polygon><draw:frame draw:style-name="gr426" draw:text-style-name="P74" svg:width="0.299cm" svg:height="0.186cm" svg:x="17.39cm" svg:y="2.845cm"><draw:text-box><text:p text:style-name="P60"><text:span text:style-name="T31">0,00</text:span></text:p></draw:text-box></draw:frame><draw:frame draw:style-name="gr748" draw:text-style-name="P74" svg:width="2.516cm" svg:height="0.186cm" svg:x="0.07cm" svg:y="3.063cm"><draw:text-box><text:p text:style-name="P60"><text:span text:style-name="T31"><text:s text:c="7"/></text:span><text:span text:style-name="T31">846 - Outros Encargos Especiais</text:span></text:p></draw:text-box></draw:frame><draw:frame draw:style-name="gr749" draw:text-style-name="P74" svg:width="0.593cm" svg:height="0.186cm" svg:x="6.341cm" svg:y="3.063cm"><draw:text-box><text:p text:style-name="P60"><text:span text:style-name="T31">2.000,00</text:span></text:p></draw:text-box></draw:frame><draw:frame draw:style-name="gr749" draw:text-style-name="P74" svg:width="0.593cm" svg:height="0.186cm" svg:x="9.036cm" svg:y="3.063cm"><draw:text-box><text:p text:style-name="P60"><text:span text:style-name="T31">2.000,00</text:span></text:p></draw:text-box></draw:frame><draw:frame draw:style-name="gr749" draw:text-style-name="P74" svg:width="0.593cm" svg:height="0.186cm" svg:x="14.43cm" svg:y="3.063cm"><draw:text-box><text:p text:style-name="P60"><text:span text:style-name="T31">2.000,00</text:span></text:p></draw:text-box></draw:frame><draw:frame draw:style-name="gr426" draw:text-style-name="P74" svg:width="0.299cm" svg:height="0.186cm" svg:x="16.041cm" svg:y="3.063cm"><draw:text-box><text:p text:style-name="P60"><text:span text:style-name="T31">0,00</text:span></text:p></draw:text-box></draw:frame><draw:polygon draw:style-name="gr35" draw:text-style-name="P78" svg:width="17.649cm" svg:height="0.218cm" svg:x="0.036cm" svg:y="3.272cm" svg:viewBox="0 0 17650 219" draw:points="0,219 17650,219 17650,0 0,0"><text:p/></draw:polygon><draw:frame draw:style-name="gr426" draw:text-style-name="P74" svg:width="0.299cm" svg:height="0.186cm" svg:x="17.39cm" svg:y="3.063cm"><draw:text-box><text:p text:style-name="P60"><text:span text:style-name="T31">0,00</text:span></text:p></draw:text-box></draw:frame><draw:frame draw:style-name="gr750" draw:text-style-name="P74" svg:width="1.086cm" svg:height="0.186cm" svg:x="0.07cm" svg:y="3.284cm"><draw:text-box><text:p text:style-name="P60"><text:span text:style-name="T32">02 - Judiciária</text:span></text:p></draw:text-box></draw:frame><draw:frame draw:style-name="gr736" draw:text-style-name="P74" svg:width="1.112cm" svg:height="0.186cm" svg:x="5.877cm" svg:y="3.284cm"><draw:text-box><text:p text:style-name="P60"><text:span text:style-name="T32">14.872.254,00</text:span></text:p></draw:text-box></draw:frame><draw:frame draw:style-name="gr751" draw:text-style-name="P74" svg:width="0.876cm" svg:height="0.186cm" svg:x="7.44cm" svg:y="3.284cm"><draw:text-box><text:p text:style-name="P60"><text:span text:style-name="T32">857.305,17</text:span></text:p></draw:text-box></draw:frame><draw:frame draw:style-name="gr736" draw:text-style-name="P74" svg:width="1.112cm" svg:height="0.186cm" svg:x="8.574cm" svg:y="3.284cm"><draw:text-box><text:p text:style-name="P60"><text:span text:style-name="T32">15.729.559,17</text:span></text:p></draw:text-box></draw:frame><draw:frame draw:style-name="gr752" draw:text-style-name="P74" svg:width="1.027cm" svg:height="0.186cm" svg:x="10.01cm" svg:y="3.284cm"><draw:text-box><text:p text:style-name="P60"><text:span text:style-name="T32">6.069.364,12</text:span></text:p></draw:text-box></draw:frame><draw:frame draw:style-name="gr737" draw:text-style-name="P74" svg:width="1.031cm" svg:height="0.186cm" svg:x="11.356cm" svg:y="3.284cm"><draw:text-box><text:p text:style-name="P60"><text:span text:style-name="T32">5.260.375,85</text:span></text:p></draw:text-box></draw:frame><draw:frame draw:style-name="gr738" draw:text-style-name="P74" svg:width="1.029cm" svg:height="0.186cm" svg:x="12.705cm" svg:y="3.284cm"><draw:text-box><text:p text:style-name="P60"><text:span text:style-name="T32">5.133.371,54</text:span></text:p></draw:text-box></draw:frame><draw:frame draw:style-name="gr752" draw:text-style-name="P74" svg:width="1.027cm" svg:height="0.186cm" svg:x="14.056cm" svg:y="3.284cm"><draw:text-box><text:p text:style-name="P60"><text:span text:style-name="T32">9.660.195,05</text:span></text:p></draw:text-box></draw:frame><draw:frame draw:style-name="gr751" draw:text-style-name="P74" svg:width="0.876cm" svg:height="0.186cm" svg:x="15.533cm" svg:y="3.284cm"><draw:text-box><text:p text:style-name="P60"><text:span text:style-name="T32">808.988,27</text:span></text:p></draw:text-box></draw:frame><draw:polygon draw:style-name="gr35" draw:text-style-name="P78" svg:width="17.649cm" svg:height="0.218cm" svg:x="0.036cm" svg:y="3.489cm" svg:viewBox="0 0 17650 219" draw:points="0,219 17650,219 17650,0 0,0"><text:p/></draw:polygon><draw:frame draw:style-name="gr753" draw:text-style-name="P74" svg:width="0.874cm" svg:height="0.186cm" svg:x="16.88cm" svg:y="3.284cm"><draw:text-box><text:p text:style-name="P60"><text:span text:style-name="T32">127.004,31</text:span></text:p></draw:text-box></draw:frame><draw:frame draw:style-name="gr745" draw:text-style-name="P74" svg:width="1.724cm" svg:height="0.186cm" svg:x="0.07cm" svg:y="3.503cm"><draw:text-box><text:p text:style-name="P60"><text:span text:style-name="T31"><text:s text:c="7"/></text:span><text:span text:style-name="T31">061 - Ação Judiciária</text:span></text:p></draw:text-box></draw:frame><draw:frame draw:style-name="gr741" draw:text-style-name="P74" svg:width="0.759cm" svg:height="0.186cm" svg:x="6.191cm" svg:y="3.503cm"><draw:text-box><text:p text:style-name="P60"><text:span text:style-name="T31">314.730,00</text:span></text:p></draw:text-box></draw:frame><draw:frame draw:style-name="gr744" draw:text-style-name="P74" svg:width="0.676cm" svg:height="0.186cm" svg:x="7.614cm" svg:y="3.503cm"><draw:text-box><text:p text:style-name="P60"><text:span text:style-name="T31">40.962,88</text:span></text:p></draw:text-box></draw:frame><draw:frame draw:style-name="gr741" draw:text-style-name="P74" svg:width="0.759cm" svg:height="0.186cm" svg:x="8.888cm" svg:y="3.503cm"><draw:text-box><text:p text:style-name="P60"><text:span text:style-name="T31">355.692,88</text:span></text:p></draw:text-box></draw:frame><draw:frame draw:style-name="gr741" draw:text-style-name="P74" svg:width="0.759cm" svg:height="0.186cm" svg:x="10.239cm" svg:y="3.503cm"><draw:text-box><text:p text:style-name="P60"><text:span text:style-name="T31">162.573,03</text:span></text:p></draw:text-box></draw:frame><draw:frame draw:style-name="gr744" draw:text-style-name="P74" svg:width="0.676cm" svg:height="0.186cm" svg:x="11.661cm" svg:y="3.503cm"><draw:text-box><text:p text:style-name="P60"><text:span text:style-name="T31">72.987,95</text:span></text:p></draw:text-box></draw:frame><draw:frame draw:style-name="gr744" draw:text-style-name="P74" svg:width="0.676cm" svg:height="0.186cm" svg:x="13.008cm" svg:y="3.503cm"><draw:text-box><text:p text:style-name="P60"><text:span text:style-name="T31">54.573,76</text:span></text:p></draw:text-box></draw:frame><draw:frame draw:style-name="gr741" draw:text-style-name="P74" svg:width="0.759cm" svg:height="0.186cm" svg:x="14.284cm" svg:y="3.503cm"><draw:text-box><text:p text:style-name="P60"><text:span text:style-name="T31">193.119,85</text:span></text:p></draw:text-box></draw:frame><draw:frame draw:style-name="gr744" draw:text-style-name="P74" svg:width="0.676cm" svg:height="0.186cm" svg:x="15.707cm" svg:y="3.503cm"><draw:text-box><text:p text:style-name="P60"><text:span text:style-name="T31">89.585,08</text:span></text:p></draw:text-box></draw:frame><draw:polygon draw:style-name="gr35" draw:text-style-name="P78" svg:width="17.649cm" svg:height="0.218cm" svg:x="0.036cm" svg:y="3.712cm" svg:viewBox="0 0 17650 219" draw:points="0,219 17650,219 17650,0 0,0"><text:p/></draw:polygon><draw:frame draw:style-name="gr744" draw:text-style-name="P74" svg:width="0.676cm" svg:height="0.186cm" svg:x="17.055cm" svg:y="3.503cm"><draw:text-box><text:p text:style-name="P60"><text:span text:style-name="T31">18.414,19</text:span></text:p></draw:text-box></draw:frame><draw:frame draw:style-name="gr754" draw:text-style-name="P74" svg:width="2.079cm" svg:height="0.186cm" svg:x="0.07cm" svg:y="3.721cm"><draw:text-box><text:p text:style-name="P60"><text:span text:style-name="T31"><text:s text:c="7"/></text:span><text:span text:style-name="T31">122 - Administração Geral</text:span></text:p></draw:text-box></draw:frame><draw:frame draw:style-name="gr740" draw:text-style-name="P74" svg:width="0.976cm" svg:height="0.186cm" svg:x="6.004cm" svg:y="3.721cm"><draw:text-box><text:p text:style-name="P60"><text:span text:style-name="T31">14.557.524,00</text:span></text:p></draw:text-box></draw:frame><draw:frame draw:style-name="gr741" draw:text-style-name="P74" svg:width="0.759cm" svg:height="0.186cm" svg:x="7.54cm" svg:y="3.721cm"><draw:text-box><text:p text:style-name="P60"><text:span text:style-name="T31">816.342,29</text:span></text:p></draw:text-box></draw:frame><draw:frame draw:style-name="gr742" draw:text-style-name="P74" svg:width="0.978cm" svg:height="0.186cm" svg:x="8.701cm" svg:y="3.721cm"><draw:text-box><text:p text:style-name="P60"><text:span text:style-name="T31">15.373.866,29</text:span></text:p></draw:text-box></draw:frame><draw:frame draw:style-name="gr743" draw:text-style-name="P74" svg:width="0.888cm" svg:height="0.186cm" svg:x="10.124cm" svg:y="3.721cm"><draw:text-box><text:p text:style-name="P60"><text:span text:style-name="T31">5.906.791,09</text:span></text:p></draw:text-box></draw:frame><draw:frame draw:style-name="gr743" draw:text-style-name="P74" svg:width="0.888cm" svg:height="0.186cm" svg:x="11.47cm" svg:y="3.721cm"><draw:text-box><text:p text:style-name="P60"><text:span text:style-name="T31">5.187.387,90</text:span></text:p></draw:text-box></draw:frame><draw:frame draw:style-name="gr743" draw:text-style-name="P74" svg:width="0.888cm" svg:height="0.186cm" svg:x="12.82cm" svg:y="3.721cm"><draw:text-box><text:p text:style-name="P60"><text:span text:style-name="T31">5.078.797,78</text:span></text:p></draw:text-box></draw:frame><draw:frame draw:style-name="gr743" draw:text-style-name="P74" svg:width="0.888cm" svg:height="0.186cm" svg:x="14.169cm" svg:y="3.721cm"><draw:text-box><text:p text:style-name="P60"><text:span text:style-name="T31">9.467.075,20</text:span></text:p></draw:text-box></draw:frame><draw:frame draw:style-name="gr741" draw:text-style-name="P74" svg:width="0.759cm" svg:height="0.186cm" svg:x="15.631cm" svg:y="3.721cm"><draw:text-box><text:p text:style-name="P60"><text:span text:style-name="T31">719.403,19</text:span></text:p></draw:text-box></draw:frame><draw:polygon draw:style-name="gr35" draw:text-style-name="P78" svg:width="17.649cm" svg:height="0.218cm" svg:x="0.036cm" svg:y="3.928cm" svg:viewBox="0 0 17650 219" draw:points="0,219 17650,219 17650,0 0,0"><text:p/></draw:polygon><draw:frame draw:style-name="gr741" draw:text-style-name="P74" svg:width="0.759cm" svg:height="0.186cm" svg:x="16.982cm" svg:y="3.721cm"><draw:text-box><text:p text:style-name="P60"><text:span text:style-name="T31">108.590,12</text:span></text:p></draw:text-box></draw:frame><draw:frame draw:style-name="gr755" draw:text-style-name="P74" svg:width="1.463cm" svg:height="0.186cm" svg:x="0.07cm" svg:y="3.94cm"><draw:text-box><text:p text:style-name="P60"><text:span text:style-name="T32">04 - Administração</text:span></text:p></draw:text-box></draw:frame><draw:frame draw:style-name="gr736" draw:text-style-name="P74" svg:width="1.112cm" svg:height="0.186cm" svg:x="5.877cm" svg:y="3.94cm"><draw:text-box><text:p text:style-name="P60"><text:span text:style-name="T32">94.377.781,00</text:span></text:p></draw:text-box></draw:frame><draw:frame draw:style-name="gr752" draw:text-style-name="P74" svg:width="1.027cm" svg:height="0.186cm" svg:x="7.313cm" svg:y="3.94cm"><draw:text-box><text:p text:style-name="P60"><text:span text:style-name="T32">6.034.482,63</text:span></text:p></draw:text-box></draw:frame><draw:frame draw:style-name="gr756" draw:text-style-name="P74" svg:width="1.209cm" svg:height="0.186cm" svg:x="8.489cm" svg:y="3.94cm"><draw:text-box><text:p text:style-name="P60"><text:span text:style-name="T32">100.412.263,63</text:span></text:p></draw:text-box></draw:frame><draw:frame draw:style-name="gr736" draw:text-style-name="P74" svg:width="1.112cm" svg:height="0.186cm" svg:x="9.923cm" svg:y="3.94cm"><draw:text-box><text:p text:style-name="P60"><text:span text:style-name="T32">63.691.705,59</text:span></text:p></draw:text-box></draw:frame><draw:frame draw:style-name="gr736" draw:text-style-name="P74" svg:width="1.112cm" svg:height="0.186cm" svg:x="11.271cm" svg:y="3.94cm"><draw:text-box><text:p text:style-name="P60"><text:span text:style-name="T32">31.358.612,06</text:span></text:p></draw:text-box></draw:frame><draw:frame draw:style-name="gr736" draw:text-style-name="P74" svg:width="1.112cm" svg:height="0.186cm" svg:x="12.622cm" svg:y="3.94cm"><draw:text-box><text:p text:style-name="P60"><text:span text:style-name="T32">28.834.129,47</text:span></text:p></draw:text-box></draw:frame><draw:frame draw:style-name="gr736" draw:text-style-name="P74" svg:width="1.112cm" svg:height="0.186cm" svg:x="13.968cm" svg:y="3.94cm"><draw:text-box><text:p text:style-name="P60"><text:span text:style-name="T32">36.720.558,04</text:span></text:p></draw:text-box></draw:frame><draw:frame draw:style-name="gr736" draw:text-style-name="P74" svg:width="1.112cm" svg:height="0.186cm" svg:x="15.317cm" svg:y="3.94cm"><draw:text-box><text:p text:style-name="P60"><text:span text:style-name="T32">32.333.093,53</text:span></text:p></draw:text-box></draw:frame><draw:polygon draw:style-name="gr35" draw:text-style-name="P78" svg:width="17.649cm" svg:height="0.218cm" svg:x="0.036cm" svg:y="4.146cm" svg:viewBox="0 0 17650 219" draw:points="0,219 17650,219 17650,0 0,0"><text:p/></draw:polygon><draw:frame draw:style-name="gr752" draw:text-style-name="P74" svg:width="1.027cm" svg:height="0.186cm" svg:x="16.753cm" svg:y="3.94cm"><draw:text-box><text:p text:style-name="P60"><text:span text:style-name="T32">2.524.482,59</text:span></text:p></draw:text-box></draw:frame><draw:frame draw:style-name="gr427" draw:text-style-name="P74" svg:width="2.569cm" svg:height="0.186cm" svg:x="0.07cm" svg:y="4.159cm"><draw:text-box><text:p text:style-name="P60"><text:span text:style-name="T31"><text:s text:c="7"/></text:span><text:span text:style-name="T31">121 - Planejamento e Orçamento</text:span></text:p></draw:text-box></draw:frame><draw:frame draw:style-name="gr743" draw:text-style-name="P74" svg:width="0.888cm" svg:height="0.186cm" svg:x="6.078cm" svg:y="4.159cm"><draw:text-box><text:p text:style-name="P60"><text:span text:style-name="T31">5.047.877,00</text:span></text:p></draw:text-box></draw:frame><draw:frame draw:style-name="gr743" draw:text-style-name="P74" svg:width="0.888cm" svg:height="0.186cm" svg:x="7.427cm" svg:y="4.159cm"><draw:text-box><text:p text:style-name="P60"><text:span text:style-name="T31">1.405.452,95</text:span></text:p></draw:text-box></draw:frame><draw:frame draw:style-name="gr743" draw:text-style-name="P74" svg:width="0.888cm" svg:height="0.186cm" svg:x="8.773cm" svg:y="4.159cm"><draw:text-box><text:p text:style-name="P60"><text:span text:style-name="T31">6.453.329,95</text:span></text:p></draw:text-box></draw:frame><draw:frame draw:style-name="gr743" draw:text-style-name="P74" svg:width="0.888cm" svg:height="0.186cm" svg:x="10.124cm" svg:y="4.159cm"><draw:text-box><text:p text:style-name="P60"><text:span text:style-name="T31">2.453.168,64</text:span></text:p></draw:text-box></draw:frame><draw:frame draw:style-name="gr743" draw:text-style-name="P74" svg:width="0.888cm" svg:height="0.186cm" svg:x="11.47cm" svg:y="4.159cm"><draw:text-box><text:p text:style-name="P60"><text:span text:style-name="T31">1.414.411,38</text:span></text:p></draw:text-box></draw:frame><draw:frame draw:style-name="gr743" draw:text-style-name="P74" svg:width="0.888cm" svg:height="0.186cm" svg:x="12.82cm" svg:y="4.159cm"><draw:text-box><text:p text:style-name="P60"><text:span text:style-name="T31">1.392.990,58</text:span></text:p></draw:text-box></draw:frame><draw:frame draw:style-name="gr743" draw:text-style-name="P74" svg:width="0.888cm" svg:height="0.186cm" svg:x="14.169cm" svg:y="4.159cm"><draw:text-box><text:p text:style-name="P60"><text:span text:style-name="T31">4.000.161,31</text:span></text:p></draw:text-box></draw:frame><draw:frame draw:style-name="gr743" draw:text-style-name="P74" svg:width="0.888cm" svg:height="0.186cm" svg:x="15.518cm" svg:y="4.159cm"><draw:text-box><text:p text:style-name="P60"><text:span text:style-name="T31">1.038.757,26</text:span></text:p></draw:text-box></draw:frame><draw:polygon draw:style-name="gr35" draw:text-style-name="P78" svg:width="17.649cm" svg:height="0.218cm" svg:x="0.036cm" svg:y="4.369cm" svg:viewBox="0 0 17650 219" draw:points="0,219 17650,219 17650,0 0,0"><text:p/></draw:polygon><draw:frame draw:style-name="gr744" draw:text-style-name="P74" svg:width="0.676cm" svg:height="0.186cm" svg:x="17.055cm" svg:y="4.159cm"><draw:text-box><text:p text:style-name="P60"><text:span text:style-name="T31">21.420,80</text:span></text:p></draw:text-box></draw:frame><draw:frame draw:style-name="gr754" draw:text-style-name="P74" svg:width="2.079cm" svg:height="0.186cm" svg:x="0.07cm" svg:y="4.378cm"><draw:text-box><text:p text:style-name="P60"><text:span text:style-name="T31"><text:s text:c="7"/></text:span><text:span text:style-name="T31">122 - Administração Geral</text:span></text:p></draw:text-box></draw:frame><draw:frame draw:style-name="gr740" draw:text-style-name="P74" svg:width="0.976cm" svg:height="0.186cm" svg:x="6.004cm" svg:y="4.378cm"><draw:text-box><text:p text:style-name="P60"><text:span text:style-name="T31">46.076.723,00</text:span></text:p></draw:text-box></draw:frame><draw:frame draw:style-name="gr746" draw:text-style-name="P74" svg:width="0.825cm" svg:height="0.186cm" svg:x="7.491cm" svg:y="4.378cm"><draw:text-box><text:p text:style-name="P60"><text:span text:style-name="T31">-495.885,95</text:span></text:p></draw:text-box></draw:frame><draw:frame draw:style-name="gr742" draw:text-style-name="P74" svg:width="0.978cm" svg:height="0.186cm" svg:x="8.701cm" svg:y="4.378cm"><draw:text-box><text:p text:style-name="P60"><text:span text:style-name="T31">45.580.837,05</text:span></text:p></draw:text-box></draw:frame><draw:frame draw:style-name="gr742" draw:text-style-name="P74" svg:width="0.978cm" svg:height="0.186cm" svg:x="10.05cm" svg:y="4.378cm"><draw:text-box><text:p text:style-name="P60"><text:span text:style-name="T31">27.184.002,80</text:span></text:p></draw:text-box></draw:frame><draw:frame draw:style-name="gr742" draw:text-style-name="P74" svg:width="0.978cm" svg:height="0.186cm" svg:x="11.398cm" svg:y="4.378cm"><draw:text-box><text:p text:style-name="P60"><text:span text:style-name="T31">14.482.279,79</text:span></text:p></draw:text-box></draw:frame><draw:frame draw:style-name="gr740" draw:text-style-name="P74" svg:width="0.976cm" svg:height="0.186cm" svg:x="12.747cm" svg:y="4.378cm"><draw:text-box><text:p text:style-name="P60"><text:span text:style-name="T31">14.194.972,40</text:span></text:p></draw:text-box></draw:frame><draw:frame draw:style-name="gr742" draw:text-style-name="P74" svg:width="0.978cm" svg:height="0.186cm" svg:x="14.095cm" svg:y="4.378cm"><draw:text-box><text:p text:style-name="P60"><text:span text:style-name="T31">18.396.834,25</text:span></text:p></draw:text-box></draw:frame><draw:frame draw:style-name="gr740" draw:text-style-name="P74" svg:width="0.976cm" svg:height="0.186cm" svg:x="15.446cm" svg:y="4.378cm"><draw:text-box><text:p text:style-name="P60"><text:span text:style-name="T31">12.701.723,01</text:span></text:p></draw:text-box></draw:frame><draw:polygon draw:style-name="gr35" draw:text-style-name="P78" svg:width="17.649cm" svg:height="0.218cm" svg:x="0.036cm" svg:y="4.586cm" svg:viewBox="0 0 17650 219" draw:points="0,219 17650,219 17650,0 0,0"><text:p/></draw:polygon><draw:frame draw:style-name="gr741" draw:text-style-name="P74" svg:width="0.759cm" svg:height="0.186cm" svg:x="16.982cm" svg:y="4.378cm"><draw:text-box><text:p text:style-name="P60"><text:span text:style-name="T31">287.307,39</text:span></text:p></draw:text-box></draw:frame><draw:frame draw:style-name="gr757" draw:text-style-name="P74" svg:width="2.412cm" svg:height="0.186cm" svg:x="0.07cm" svg:y="4.598cm"><draw:text-box><text:p text:style-name="P60"><text:span text:style-name="T31"><text:s text:c="7"/></text:span><text:span text:style-name="T31">123 - Administração Financeira</text:span></text:p></draw:text-box></draw:frame><draw:frame draw:style-name="gr740" draw:text-style-name="P74" svg:width="0.976cm" svg:height="0.186cm" svg:x="6.004cm" svg:y="4.598cm"><draw:text-box><text:p text:style-name="P60"><text:span text:style-name="T31">28.756.167,00</text:span></text:p></draw:text-box></draw:frame><draw:frame draw:style-name="gr743" draw:text-style-name="P74" svg:width="0.888cm" svg:height="0.186cm" svg:x="7.427cm" svg:y="4.598cm"><draw:text-box><text:p text:style-name="P60"><text:span text:style-name="T31">4.842.906,58</text:span></text:p></draw:text-box></draw:frame><draw:frame draw:style-name="gr742" draw:text-style-name="P74" svg:width="0.978cm" svg:height="0.186cm" svg:x="8.701cm" svg:y="4.598cm"><draw:text-box><text:p text:style-name="P60"><text:span text:style-name="T31">33.599.073,58</text:span></text:p></draw:text-box></draw:frame><draw:frame draw:style-name="gr742" draw:text-style-name="P74" svg:width="0.978cm" svg:height="0.186cm" svg:x="10.05cm" svg:y="4.598cm"><draw:text-box><text:p text:style-name="P60"><text:span text:style-name="T31">24.265.727,22</text:span></text:p></draw:text-box></draw:frame><draw:frame draw:style-name="gr742" draw:text-style-name="P74" svg:width="0.978cm" svg:height="0.186cm" svg:x="11.398cm" svg:y="4.598cm"><draw:text-box><text:p text:style-name="P60"><text:span text:style-name="T31">13.783.261,83</text:span></text:p></draw:text-box></draw:frame><draw:frame draw:style-name="gr740" draw:text-style-name="P74" svg:width="0.976cm" svg:height="0.186cm" svg:x="12.747cm" svg:y="4.598cm"><draw:text-box><text:p text:style-name="P60"><text:span text:style-name="T31">11.617.126,80</text:span></text:p></draw:text-box></draw:frame><draw:frame draw:style-name="gr743" draw:text-style-name="P74" svg:width="0.888cm" svg:height="0.186cm" svg:x="14.169cm" svg:y="4.598cm"><draw:text-box><text:p text:style-name="P60"><text:span text:style-name="T31">9.333.346,36</text:span></text:p></draw:text-box></draw:frame><draw:frame draw:style-name="gr740" draw:text-style-name="P74" svg:width="0.976cm" svg:height="0.186cm" svg:x="15.446cm" svg:y="4.598cm"><draw:text-box><text:p text:style-name="P60"><text:span text:style-name="T31">10.482.465,39</text:span></text:p></draw:text-box></draw:frame><draw:polygon draw:style-name="gr35" draw:text-style-name="P78" svg:width="17.649cm" svg:height="0.218cm" svg:x="0.036cm" svg:y="4.803cm" svg:viewBox="0 0 17650 219" draw:points="0,219 17650,219 17650,0 0,0"><text:p/></draw:polygon><draw:frame draw:style-name="gr743" draw:text-style-name="P74" svg:width="0.888cm" svg:height="0.186cm" svg:x="16.868cm" svg:y="4.598cm"><draw:text-box><text:p text:style-name="P60"><text:span text:style-name="T31">2.166.135,03</text:span></text:p></draw:text-box></draw:frame><draw:frame draw:style-name="gr758" draw:text-style-name="P74" svg:width="1.851cm" svg:height="0.186cm" svg:x="0.07cm" svg:y="4.817cm"><draw:text-box><text:p text:style-name="P60"><text:span text:style-name="T31"><text:s text:c="7"/></text:span><text:span text:style-name="T31">124 - Controle Interno</text:span></text:p></draw:text-box></draw:frame><draw:frame draw:style-name="gr741" draw:text-style-name="P74" svg:width="0.759cm" svg:height="0.186cm" svg:x="6.191cm" svg:y="4.817cm"><draw:text-box><text:p text:style-name="P60"><text:span text:style-name="T31">426.551,00</text:span></text:p></draw:text-box></draw:frame><draw:frame draw:style-name="gr741" draw:text-style-name="P74" svg:width="0.759cm" svg:height="0.186cm" svg:x="8.888cm" svg:y="4.817cm"><draw:text-box><text:p text:style-name="P60"><text:span text:style-name="T31">426.551,00</text:span></text:p></draw:text-box></draw:frame><draw:frame draw:style-name="gr744" draw:text-style-name="P74" svg:width="0.676cm" svg:height="0.186cm" svg:x="10.311cm" svg:y="4.817cm"><draw:text-box><text:p text:style-name="P60"><text:span text:style-name="T31">82.291,68</text:span></text:p></draw:text-box></draw:frame><draw:frame draw:style-name="gr744" draw:text-style-name="P74" svg:width="0.676cm" svg:height="0.186cm" svg:x="11.661cm" svg:y="4.817cm"><draw:text-box><text:p text:style-name="P60"><text:span text:style-name="T31">74.036,68</text:span></text:p></draw:text-box></draw:frame><draw:frame draw:style-name="gr744" draw:text-style-name="P74" svg:width="0.676cm" svg:height="0.186cm" svg:x="13.008cm" svg:y="4.817cm"><draw:text-box><text:p text:style-name="P60"><text:span text:style-name="T31">71.895,28</text:span></text:p></draw:text-box></draw:frame><draw:frame draw:style-name="gr741" draw:text-style-name="P74" svg:width="0.759cm" svg:height="0.186cm" svg:x="14.284cm" svg:y="4.817cm"><draw:text-box><text:p text:style-name="P60"><text:span text:style-name="T31">344.259,32</text:span></text:p></draw:text-box></draw:frame><draw:frame draw:style-name="gr749" draw:text-style-name="P74" svg:width="0.593cm" svg:height="0.186cm" svg:x="15.779cm" svg:y="4.817cm"><draw:text-box><text:p text:style-name="P60"><text:span text:style-name="T31">8.255,00</text:span></text:p></draw:text-box></draw:frame><draw:polygon draw:style-name="gr35" draw:text-style-name="P78" svg:width="17.649cm" svg:height="0.218cm" svg:x="0.036cm" svg:y="5.02cm" svg:viewBox="0 0 17650 219" draw:points="0,219 17650,219 17650,0 0,0"><text:p/></draw:polygon><draw:frame draw:style-name="gr749" draw:text-style-name="P74" svg:width="0.593cm" svg:height="0.186cm" svg:x="17.129cm" svg:y="4.817cm"><draw:text-box><text:p text:style-name="P60"><text:span text:style-name="T31">2.141,40</text:span></text:p></draw:text-box></draw:frame><draw:frame draw:style-name="gr759" draw:text-style-name="P74" svg:width="2.493cm" svg:height="0.186cm" svg:x="0.07cm" svg:y="5.034cm"><draw:text-box><text:p text:style-name="P60"><text:span text:style-name="T31"><text:s text:c="7"/></text:span><text:span text:style-name="T31">126 - Tecnologia da Informação</text:span></text:p></draw:text-box></draw:frame><draw:frame draw:style-name="gr743" draw:text-style-name="P74" svg:width="0.888cm" svg:height="0.186cm" svg:x="6.078cm" svg:y="5.034cm"><draw:text-box><text:p text:style-name="P60"><text:span text:style-name="T31">2.028.618,00</text:span></text:p></draw:text-box></draw:frame><draw:frame draw:style-name="gr741" draw:text-style-name="P74" svg:width="0.759cm" svg:height="0.186cm" svg:x="7.54cm" svg:y="5.034cm"><draw:text-box><text:p text:style-name="P60"><text:span text:style-name="T31">742.237,04</text:span></text:p></draw:text-box></draw:frame><draw:frame draw:style-name="gr743" draw:text-style-name="P74" svg:width="0.888cm" svg:height="0.186cm" svg:x="8.773cm" svg:y="5.034cm"><draw:text-box><text:p text:style-name="P60"><text:span text:style-name="T31">2.770.855,04</text:span></text:p></draw:text-box></draw:frame><draw:frame draw:style-name="gr741" draw:text-style-name="P74" svg:width="0.759cm" svg:height="0.186cm" svg:x="10.239cm" svg:y="5.034cm"><draw:text-box><text:p text:style-name="P60"><text:span text:style-name="T31">802.725,20</text:span></text:p></draw:text-box></draw:frame><draw:frame draw:style-name="gr741" draw:text-style-name="P74" svg:width="0.759cm" svg:height="0.186cm" svg:x="11.585cm" svg:y="5.034cm"><draw:text-box><text:p text:style-name="P60"><text:span text:style-name="T31">654.240,53</text:span></text:p></draw:text-box></draw:frame><draw:frame draw:style-name="gr741" draw:text-style-name="P74" svg:width="0.759cm" svg:height="0.186cm" svg:x="12.934cm" svg:y="5.034cm"><draw:text-box><text:p text:style-name="P60"><text:span text:style-name="T31">640.316,60</text:span></text:p></draw:text-box></draw:frame><draw:frame draw:style-name="gr743" draw:text-style-name="P74" svg:width="0.888cm" svg:height="0.186cm" svg:x="14.169cm" svg:y="5.034cm"><draw:text-box><text:p text:style-name="P60"><text:span text:style-name="T31">1.968.129,84</text:span></text:p></draw:text-box></draw:frame><draw:frame draw:style-name="gr741" draw:text-style-name="P74" svg:width="0.759cm" svg:height="0.186cm" svg:x="15.631cm" svg:y="5.034cm"><draw:text-box><text:p text:style-name="P60"><text:span text:style-name="T31">148.484,67</text:span></text:p></draw:text-box></draw:frame><draw:polygon draw:style-name="gr35" draw:text-style-name="P78" svg:width="17.649cm" svg:height="0.218cm" svg:x="0.036cm" svg:y="5.244cm" svg:viewBox="0 0 17650 219" draw:points="0,219 17650,219 17650,0 0,0"><text:p/></draw:polygon><draw:frame draw:style-name="gr744" draw:text-style-name="P74" svg:width="0.676cm" svg:height="0.186cm" svg:x="17.055cm" svg:y="5.034cm"><draw:text-box><text:p text:style-name="P60"><text:span text:style-name="T31">13.923,93</text:span></text:p></draw:text-box></draw:frame><draw:frame draw:style-name="gr760" draw:text-style-name="P74" svg:width="2.954cm" svg:height="0.186cm" svg:x="0.07cm" svg:y="5.254cm"><draw:text-box><text:p text:style-name="P60"><text:span text:style-name="T31"><text:s text:c="7"/></text:span><text:span text:style-name="T31">128 - Formação de Recursos Humanos</text:span></text:p></draw:text-box></draw:frame><draw:frame draw:style-name="gr744" draw:text-style-name="P74" svg:width="0.676cm" svg:height="0.186cm" svg:x="6.265cm" svg:y="5.254cm"><draw:text-box><text:p text:style-name="P60"><text:span text:style-name="T31">20.000,00</text:span></text:p></draw:text-box></draw:frame><draw:frame draw:style-name="gr744" draw:text-style-name="P74" svg:width="0.676cm" svg:height="0.186cm" svg:x="8.964cm" svg:y="5.254cm"><draw:text-box><text:p text:style-name="P60"><text:span text:style-name="T31">20.000,00</text:span></text:p></draw:text-box></draw:frame><draw:frame draw:style-name="gr744" draw:text-style-name="P74" svg:width="0.676cm" svg:height="0.186cm" svg:x="14.358cm" svg:y="5.254cm"><draw:text-box><text:p text:style-name="P60"><text:span text:style-name="T31">20.000,00</text:span></text:p></draw:text-box></draw:frame><draw:frame draw:style-name="gr426" draw:text-style-name="P74" svg:width="0.299cm" svg:height="0.186cm" svg:x="16.041cm" svg:y="5.254cm"><draw:text-box><text:p text:style-name="P60"><text:span text:style-name="T31">0,00</text:span></text:p></draw:text-box></draw:frame><draw:polygon draw:style-name="gr35" draw:text-style-name="P78" svg:width="17.649cm" svg:height="0.218cm" svg:x="0.036cm" svg:y="5.461cm" svg:viewBox="0 0 17650 219" draw:points="0,219 17650,219 17650,0 0,0"><text:p/></draw:polygon><draw:frame draw:style-name="gr426" draw:text-style-name="P74" svg:width="0.299cm" svg:height="0.186cm" svg:x="17.39cm" svg:y="5.254cm"><draw:text-box><text:p text:style-name="P60"><text:span text:style-name="T31">0,00</text:span></text:p></draw:text-box></draw:frame><draw:frame draw:style-name="gr761" draw:text-style-name="P74" svg:width="2.056cm" svg:height="0.186cm" svg:x="0.07cm" svg:y="5.473cm"><draw:text-box><text:p text:style-name="P60"><text:span text:style-name="T31"><text:s text:c="7"/></text:span><text:span text:style-name="T31">131 - Comunicação Social</text:span></text:p></draw:text-box></draw:frame><draw:frame draw:style-name="gr740" draw:text-style-name="P74" svg:width="0.976cm" svg:height="0.186cm" svg:x="6.004cm" svg:y="5.473cm"><draw:text-box><text:p text:style-name="P60"><text:span text:style-name="T31">10.897.373,00</text:span></text:p></draw:text-box></draw:frame><draw:frame draw:style-name="gr746" draw:text-style-name="P74" svg:width="0.825cm" svg:height="0.186cm" svg:x="7.491cm" svg:y="5.473cm"><draw:text-box><text:p text:style-name="P60"><text:span text:style-name="T31">-635.915,60</text:span></text:p></draw:text-box></draw:frame><draw:frame draw:style-name="gr742" draw:text-style-name="P74" svg:width="0.978cm" svg:height="0.186cm" svg:x="8.701cm" svg:y="5.473cm"><draw:text-box><text:p text:style-name="P60"><text:span text:style-name="T31">10.261.457,40</text:span></text:p></draw:text-box></draw:frame><draw:frame draw:style-name="gr743" draw:text-style-name="P74" svg:width="0.888cm" svg:height="0.186cm" svg:x="10.124cm" svg:y="5.473cm"><draw:text-box><text:p text:style-name="P60"><text:span text:style-name="T31">7.779.318,06</text:span></text:p></draw:text-box></draw:frame><draw:frame draw:style-name="gr741" draw:text-style-name="P74" svg:width="0.759cm" svg:height="0.186cm" svg:x="11.585cm" svg:y="5.473cm"><draw:text-box><text:p text:style-name="P60"><text:span text:style-name="T31">950.381,85</text:span></text:p></draw:text-box></draw:frame><draw:frame draw:style-name="gr741" draw:text-style-name="P74" svg:width="0.759cm" svg:height="0.186cm" svg:x="12.934cm" svg:y="5.473cm"><draw:text-box><text:p text:style-name="P60"><text:span text:style-name="T31">916.827,81</text:span></text:p></draw:text-box></draw:frame><draw:frame draw:style-name="gr743" draw:text-style-name="P74" svg:width="0.888cm" svg:height="0.186cm" svg:x="14.169cm" svg:y="5.473cm"><draw:text-box><text:p text:style-name="P60"><text:span text:style-name="T31">2.482.139,34</text:span></text:p></draw:text-box></draw:frame><draw:frame draw:style-name="gr743" draw:text-style-name="P74" svg:width="0.888cm" svg:height="0.186cm" svg:x="15.518cm" svg:y="5.473cm"><draw:text-box><text:p text:style-name="P60"><text:span text:style-name="T31">6.828.936,21</text:span></text:p></draw:text-box></draw:frame><draw:polygon draw:style-name="gr35" draw:text-style-name="P78" svg:width="17.649cm" svg:height="0.218cm" svg:x="0.036cm" svg:y="5.678cm" svg:viewBox="0 0 17650 219" draw:points="0,219 17650,219 17650,0 0,0"><text:p/></draw:polygon><draw:frame draw:style-name="gr744" draw:text-style-name="P74" svg:width="0.676cm" svg:height="0.186cm" svg:x="17.055cm" svg:y="5.473cm"><draw:text-box><text:p text:style-name="P60"><text:span text:style-name="T31">33.554,04</text:span></text:p></draw:text-box></draw:frame><draw:frame draw:style-name="gr762" draw:text-style-name="P74" svg:width="3.673cm" svg:height="0.186cm" svg:x="0.07cm" svg:y="5.692cm"><draw:text-box><text:p text:style-name="P60"><text:span text:style-name="T31"><text:s text:c="7"/></text:span><text:span text:style-name="T31">572 - Desenvolvimento Tecnológico e Engenharia</text:span></text:p></draw:text-box></draw:frame><draw:frame draw:style-name="gr743" draw:text-style-name="P74" svg:width="0.888cm" svg:height="0.186cm" svg:x="6.078cm" svg:y="5.692cm"><draw:text-box><text:p text:style-name="P60"><text:span text:style-name="T31">1.124.472,00</text:span></text:p></draw:text-box></draw:frame><draw:frame draw:style-name="gr741" draw:text-style-name="P74" svg:width="0.759cm" svg:height="0.186cm" svg:x="7.54cm" svg:y="5.692cm"><draw:text-box><text:p text:style-name="P60"><text:span text:style-name="T31">175.687,61</text:span></text:p></draw:text-box></draw:frame><draw:frame draw:style-name="gr743" draw:text-style-name="P74" svg:width="0.888cm" svg:height="0.186cm" svg:x="8.773cm" svg:y="5.692cm"><draw:text-box><text:p text:style-name="P60"><text:span text:style-name="T31">1.300.159,61</text:span></text:p></draw:text-box></draw:frame><draw:frame draw:style-name="gr743" draw:text-style-name="P74" svg:width="0.888cm" svg:height="0.186cm" svg:x="10.124cm" svg:y="5.692cm"><draw:text-box><text:p text:style-name="P60"><text:span text:style-name="T31">1.124.471,99</text:span></text:p></draw:text-box></draw:frame><draw:frame draw:style-name="gr741" draw:text-style-name="P74" svg:width="0.759cm" svg:height="0.186cm" svg:x="14.284cm" svg:y="5.692cm"><draw:text-box><text:p text:style-name="P60"><text:span text:style-name="T31">175.687,62</text:span></text:p></draw:text-box></draw:frame><draw:frame draw:style-name="gr743" draw:text-style-name="P74" svg:width="0.888cm" svg:height="0.186cm" svg:x="15.518cm" svg:y="5.692cm"><draw:text-box><text:p text:style-name="P60"><text:span text:style-name="T31">1.124.471,99</text:span></text:p></draw:text-box></draw:frame><draw:polygon draw:style-name="gr35" draw:text-style-name="P78" svg:width="17.649cm" svg:height="0.218cm" svg:x="0.036cm" svg:y="5.901cm" svg:viewBox="0 0 17650 219" draw:points="0,219 17650,219 17650,0 0,0"><text:p/></draw:polygon><draw:frame draw:style-name="gr426" draw:text-style-name="P74" svg:width="0.299cm" svg:height="0.186cm" svg:x="17.39cm" svg:y="5.692cm"><draw:text-box><text:p text:style-name="P60"><text:span text:style-name="T31">0,00</text:span></text:p></draw:text-box></draw:frame><draw:frame draw:style-name="gr763" draw:text-style-name="P74" svg:width="1.773cm" svg:height="0.186cm" svg:x="0.07cm" svg:y="5.91cm"><draw:text-box><text:p text:style-name="P60"><text:span text:style-name="T32">06 - Segurança Pública</text:span></text:p></draw:text-box></draw:frame><draw:frame draw:style-name="gr736" draw:text-style-name="P74" svg:width="1.112cm" svg:height="0.186cm" svg:x="5.877cm" svg:y="5.91cm"><draw:text-box><text:p text:style-name="P60"><text:span text:style-name="T32">60.395.599,00</text:span></text:p></draw:text-box></draw:frame><draw:frame draw:style-name="gr752" draw:text-style-name="P74" svg:width="1.027cm" svg:height="0.186cm" svg:x="7.313cm" svg:y="5.91cm"><draw:text-box><text:p text:style-name="P60"><text:span text:style-name="T32">1.897.040,16</text:span></text:p></draw:text-box></draw:frame><draw:frame draw:style-name="gr736" draw:text-style-name="P74" svg:width="1.112cm" svg:height="0.186cm" svg:x="8.574cm" svg:y="5.91cm"><draw:text-box><text:p text:style-name="P60"><text:span text:style-name="T32">62.292.639,16</text:span></text:p></draw:text-box></draw:frame><draw:frame draw:style-name="gr736" draw:text-style-name="P74" svg:width="1.112cm" svg:height="0.186cm" svg:x="9.923cm" svg:y="5.91cm"><draw:text-box><text:p text:style-name="P60"><text:span text:style-name="T32">45.325.362,17</text:span></text:p></draw:text-box></draw:frame><draw:frame draw:style-name="gr736" draw:text-style-name="P74" svg:width="1.112cm" svg:height="0.186cm" svg:x="11.271cm" svg:y="5.91cm"><draw:text-box><text:p text:style-name="P60"><text:span text:style-name="T32">13.843.341,37</text:span></text:p></draw:text-box></draw:frame><draw:frame draw:style-name="gr736" draw:text-style-name="P74" svg:width="1.112cm" svg:height="0.186cm" svg:x="12.622cm" svg:y="5.91cm"><draw:text-box><text:p text:style-name="P60"><text:span text:style-name="T32">13.312.597,15</text:span></text:p></draw:text-box></draw:frame><draw:frame draw:style-name="gr736" draw:text-style-name="P74" svg:width="1.112cm" svg:height="0.186cm" svg:x="13.968cm" svg:y="5.91cm"><draw:text-box><text:p text:style-name="P60"><text:span text:style-name="T32">16.967.276,99</text:span></text:p></draw:text-box></draw:frame><draw:frame draw:style-name="gr736" draw:text-style-name="P74" svg:width="1.112cm" svg:height="0.186cm" svg:x="15.317cm" svg:y="5.91cm"><draw:text-box><text:p text:style-name="P60"><text:span text:style-name="T32">31.482.020,80</text:span></text:p></draw:text-box></draw:frame><draw:polygon draw:style-name="gr35" draw:text-style-name="P78" svg:width="17.649cm" svg:height="0.218cm" svg:x="0.036cm" svg:y="6.117cm" svg:viewBox="0 0 17650 219" draw:points="0,219 17650,219 17650,0 0,0"><text:p/></draw:polygon><draw:frame draw:style-name="gr753" draw:text-style-name="P74" svg:width="0.874cm" svg:height="0.186cm" svg:x="16.88cm" svg:y="5.91cm"><draw:text-box><text:p text:style-name="P60"><text:span text:style-name="T32">530.744,22</text:span></text:p></draw:text-box></draw:frame><draw:frame draw:style-name="gr754" draw:text-style-name="P74" svg:width="2.079cm" svg:height="0.186cm" svg:x="0.07cm" svg:y="6.131cm"><draw:text-box><text:p text:style-name="P60"><text:span text:style-name="T31"><text:s text:c="7"/></text:span><text:span text:style-name="T31">122 - Administração Geral</text:span></text:p></draw:text-box></draw:frame><draw:frame draw:style-name="gr743" draw:text-style-name="P74" svg:width="0.888cm" svg:height="0.186cm" svg:x="6.078cm" svg:y="6.131cm"><draw:text-box><text:p text:style-name="P60"><text:span text:style-name="T31">9.674.900,00</text:span></text:p></draw:text-box></draw:frame><draw:frame draw:style-name="gr743" draw:text-style-name="P74" svg:width="0.888cm" svg:height="0.186cm" svg:x="7.427cm" svg:y="6.131cm"><draw:text-box><text:p text:style-name="P60"><text:span text:style-name="T31">1.111.835,66</text:span></text:p></draw:text-box></draw:frame><draw:frame draw:style-name="gr742" draw:text-style-name="P74" svg:width="0.978cm" svg:height="0.186cm" svg:x="8.701cm" svg:y="6.131cm"><draw:text-box><text:p text:style-name="P60"><text:span text:style-name="T31">10.786.735,66</text:span></text:p></draw:text-box></draw:frame><draw:frame draw:style-name="gr743" draw:text-style-name="P74" svg:width="0.888cm" svg:height="0.186cm" svg:x="10.124cm" svg:y="6.131cm"><draw:text-box><text:p text:style-name="P60"><text:span text:style-name="T31">4.175.035,74</text:span></text:p></draw:text-box></draw:frame><draw:frame draw:style-name="gr743" draw:text-style-name="P74" svg:width="0.888cm" svg:height="0.186cm" svg:x="11.47cm" svg:y="6.131cm"><draw:text-box><text:p text:style-name="P60"><text:span text:style-name="T31">3.918.882,28</text:span></text:p></draw:text-box></draw:frame><draw:frame draw:style-name="gr743" draw:text-style-name="P74" svg:width="0.888cm" svg:height="0.186cm" svg:x="12.82cm" svg:y="6.131cm"><draw:text-box><text:p text:style-name="P60"><text:span text:style-name="T31">3.839.461,48</text:span></text:p></draw:text-box></draw:frame><draw:frame draw:style-name="gr743" draw:text-style-name="P74" svg:width="0.888cm" svg:height="0.186cm" svg:x="14.169cm" svg:y="6.131cm"><draw:text-box><text:p text:style-name="P60"><text:span text:style-name="T31">6.611.699,92</text:span></text:p></draw:text-box></draw:frame><draw:frame draw:style-name="gr741" draw:text-style-name="P74" svg:width="0.759cm" svg:height="0.186cm" svg:x="15.631cm" svg:y="6.131cm"><draw:text-box><text:p text:style-name="P60"><text:span text:style-name="T31">256.153,46</text:span></text:p></draw:text-box></draw:frame><draw:polygon draw:style-name="gr35" draw:text-style-name="P78" svg:width="17.649cm" svg:height="0.218cm" svg:x="0.036cm" svg:y="6.335cm" svg:viewBox="0 0 17650 219" draw:points="0,219 17650,219 17650,0 0,0"><text:p/></draw:polygon><draw:frame draw:style-name="gr744" draw:text-style-name="P74" svg:width="0.676cm" svg:height="0.186cm" svg:x="17.055cm" svg:y="6.131cm"><draw:text-box><text:p text:style-name="P60"><text:span text:style-name="T31">79.420,80</text:span></text:p></draw:text-box></draw:frame><draw:frame draw:style-name="gr764" draw:text-style-name="P74" svg:width="2.363cm" svg:height="0.186cm" svg:x="0.07cm" svg:y="6.348cm"><draw:text-box><text:p text:style-name="P60"><text:span text:style-name="T31"><text:s text:c="7"/></text:span><text:span text:style-name="T31">127 - Ordenamento Territorial</text:span></text:p></draw:text-box></draw:frame><draw:frame draw:style-name="gr740" draw:text-style-name="P74" svg:width="0.976cm" svg:height="0.186cm" svg:x="6.004cm" svg:y="6.348cm"><draw:text-box><text:p text:style-name="P60"><text:span text:style-name="T31">42.111.980,00</text:span></text:p></draw:text-box></draw:frame><draw:frame draw:style-name="gr743" draw:text-style-name="P74" svg:width="0.888cm" svg:height="0.186cm" svg:x="7.427cm" svg:y="6.348cm"><draw:text-box><text:p text:style-name="P60"><text:span text:style-name="T31">1.261.619,34</text:span></text:p></draw:text-box></draw:frame><draw:frame draw:style-name="gr742" draw:text-style-name="P74" svg:width="0.978cm" svg:height="0.186cm" svg:x="8.701cm" svg:y="6.348cm"><draw:text-box><text:p text:style-name="P60"><text:span text:style-name="T31">43.373.599,34</text:span></text:p></draw:text-box></draw:frame><draw:frame draw:style-name="gr742" draw:text-style-name="P74" svg:width="0.978cm" svg:height="0.186cm" svg:x="10.05cm" svg:y="6.348cm"><draw:text-box><text:p text:style-name="P60"><text:span text:style-name="T31">37.442.301,13</text:span></text:p></draw:text-box></draw:frame><draw:frame draw:style-name="gr743" draw:text-style-name="P74" svg:width="0.888cm" svg:height="0.186cm" svg:x="11.47cm" svg:y="6.348cm"><draw:text-box><text:p text:style-name="P60"><text:span text:style-name="T31">8.298.017,76</text:span></text:p></draw:text-box></draw:frame><draw:frame draw:style-name="gr743" draw:text-style-name="P74" svg:width="0.888cm" svg:height="0.186cm" svg:x="12.82cm" svg:y="6.348cm"><draw:text-box><text:p text:style-name="P60"><text:span text:style-name="T31">7.874.931,05</text:span></text:p></draw:text-box></draw:frame><draw:frame draw:style-name="gr743" draw:text-style-name="P74" svg:width="0.888cm" svg:height="0.186cm" svg:x="14.169cm" svg:y="6.348cm"><draw:text-box><text:p text:style-name="P60"><text:span text:style-name="T31">5.931.298,21</text:span></text:p></draw:text-box></draw:frame><draw:frame draw:style-name="gr740" draw:text-style-name="P74" svg:width="0.976cm" svg:height="0.186cm" svg:x="15.446cm" svg:y="6.348cm"><draw:text-box><text:p text:style-name="P60"><text:span text:style-name="T31">29.144.283,37</text:span></text:p></draw:text-box></draw:frame><draw:polygon draw:style-name="gr35" draw:text-style-name="P78" svg:width="17.649cm" svg:height="0.218cm" svg:x="0.036cm" svg:y="6.558cm" svg:viewBox="0 0 17650 219" draw:points="0,219 17650,219 17650,0 0,0"><text:p/></draw:polygon><draw:frame draw:style-name="gr741" draw:text-style-name="P74" svg:width="0.759cm" svg:height="0.186cm" svg:x="16.982cm" svg:y="6.348cm"><draw:text-box><text:p text:style-name="P60"><text:span text:style-name="T31">423.086,71</text:span></text:p></draw:text-box></draw:frame><draw:frame draw:style-name="gr765" draw:text-style-name="P74" svg:width="1.592cm" svg:height="0.186cm" svg:x="0.07cm" svg:y="6.567cm"><draw:text-box><text:p text:style-name="P60"><text:span text:style-name="T31"><text:s text:c="7"/></text:span><text:span text:style-name="T31">181 - Policiamento</text:span></text:p></draw:text-box></draw:frame><draw:frame draw:style-name="gr743" draw:text-style-name="P74" svg:width="0.888cm" svg:height="0.186cm" svg:x="6.078cm" svg:y="6.567cm"><draw:text-box><text:p text:style-name="P60"><text:span text:style-name="T31">8.398.719,00</text:span></text:p></draw:text-box></draw:frame><draw:frame draw:style-name="gr746" draw:text-style-name="P74" svg:width="0.825cm" svg:height="0.186cm" svg:x="7.491cm" svg:y="6.567cm"><draw:text-box><text:p text:style-name="P60"><text:span text:style-name="T31">-476.414,84</text:span></text:p></draw:text-box></draw:frame><draw:frame draw:style-name="gr743" draw:text-style-name="P74" svg:width="0.888cm" svg:height="0.186cm" svg:x="8.773cm" svg:y="6.567cm"><draw:text-box><text:p text:style-name="P60"><text:span text:style-name="T31">7.922.304,16</text:span></text:p></draw:text-box></draw:frame><draw:frame draw:style-name="gr743" draw:text-style-name="P74" svg:width="0.888cm" svg:height="0.186cm" svg:x="10.124cm" svg:y="6.567cm"><draw:text-box><text:p text:style-name="P60"><text:span text:style-name="T31">3.675.925,30</text:span></text:p></draw:text-box></draw:frame><draw:frame draw:style-name="gr743" draw:text-style-name="P74" svg:width="0.888cm" svg:height="0.186cm" svg:x="11.47cm" svg:y="6.567cm"><draw:text-box><text:p text:style-name="P60"><text:span text:style-name="T31">1.613.489,07</text:span></text:p></draw:text-box></draw:frame><draw:frame draw:style-name="gr743" draw:text-style-name="P74" svg:width="0.888cm" svg:height="0.186cm" svg:x="12.82cm" svg:y="6.567cm"><draw:text-box><text:p text:style-name="P60"><text:span text:style-name="T31">1.585.252,36</text:span></text:p></draw:text-box></draw:frame><draw:frame draw:style-name="gr743" draw:text-style-name="P74" svg:width="0.888cm" svg:height="0.186cm" svg:x="14.169cm" svg:y="6.567cm"><draw:text-box><text:p text:style-name="P60"><text:span text:style-name="T31">4.246.378,86</text:span></text:p></draw:text-box></draw:frame><draw:frame draw:style-name="gr743" draw:text-style-name="P74" svg:width="0.888cm" svg:height="0.186cm" svg:x="15.518cm" svg:y="6.567cm"><draw:text-box><text:p text:style-name="P60"><text:span text:style-name="T31">2.062.436,23</text:span></text:p></draw:text-box></draw:frame><draw:polygon draw:style-name="gr35" draw:text-style-name="P78" svg:width="17.649cm" svg:height="0.218cm" svg:x="0.036cm" svg:y="6.775cm" svg:viewBox="0 0 17650 219" draw:points="0,219 17650,219 17650,0 0,0"><text:p/></draw:polygon><draw:frame draw:style-name="gr744" draw:text-style-name="P74" svg:width="0.676cm" svg:height="0.186cm" svg:x="17.055cm" svg:y="6.567cm"><draw:text-box><text:p text:style-name="P60"><text:span text:style-name="T31">28.236,71</text:span></text:p></draw:text-box></draw:frame><draw:frame draw:style-name="gr766" draw:text-style-name="P74" svg:width="1.518cm" svg:height="0.186cm" svg:x="0.07cm" svg:y="6.785cm"><draw:text-box><text:p text:style-name="P60"><text:span text:style-name="T31"><text:s text:c="7"/></text:span><text:span text:style-name="T31">182 - Defesa Civil</text:span></text:p></draw:text-box></draw:frame><draw:frame draw:style-name="gr741" draw:text-style-name="P74" svg:width="0.759cm" svg:height="0.186cm" svg:x="6.191cm" svg:y="6.785cm"><draw:text-box><text:p text:style-name="P60"><text:span text:style-name="T31">210.000,00</text:span></text:p></draw:text-box></draw:frame><draw:frame draw:style-name="gr741" draw:text-style-name="P74" svg:width="0.759cm" svg:height="0.186cm" svg:x="8.888cm" svg:y="6.785cm"><draw:text-box><text:p text:style-name="P60"><text:span text:style-name="T31">210.000,00</text:span></text:p></draw:text-box></draw:frame><draw:frame draw:style-name="gr744" draw:text-style-name="P74" svg:width="0.676cm" svg:height="0.186cm" svg:x="10.311cm" svg:y="6.785cm"><draw:text-box><text:p text:style-name="P60"><text:span text:style-name="T31">32.100,00</text:span></text:p></draw:text-box></draw:frame><draw:frame draw:style-name="gr744" draw:text-style-name="P74" svg:width="0.676cm" svg:height="0.186cm" svg:x="11.661cm" svg:y="6.785cm"><draw:text-box><text:p text:style-name="P60"><text:span text:style-name="T31">12.952,26</text:span></text:p></draw:text-box></draw:frame><draw:frame draw:style-name="gr744" draw:text-style-name="P74" svg:width="0.676cm" svg:height="0.186cm" svg:x="13.008cm" svg:y="6.785cm"><draw:text-box><text:p text:style-name="P60"><text:span text:style-name="T31">12.952,26</text:span></text:p></draw:text-box></draw:frame><draw:frame draw:style-name="gr741" draw:text-style-name="P74" svg:width="0.759cm" svg:height="0.186cm" svg:x="14.284cm" svg:y="6.785cm"><draw:text-box><text:p text:style-name="P60"><text:span text:style-name="T31">177.900,00</text:span></text:p></draw:text-box></draw:frame><draw:frame draw:style-name="gr744" draw:text-style-name="P74" svg:width="0.676cm" svg:height="0.186cm" svg:x="15.707cm" svg:y="6.785cm"><draw:text-box><text:p text:style-name="P60"><text:span text:style-name="T31">19.147,74</text:span></text:p></draw:text-box></draw:frame><draw:polygon draw:style-name="gr35" draw:text-style-name="P78" svg:width="17.649cm" svg:height="0.218cm" svg:x="0.036cm" svg:y="6.992cm" svg:viewBox="0 0 17650 219" draw:points="0,219 17650,219 17650,0 0,0"><text:p/></draw:polygon><draw:frame draw:style-name="gr426" draw:text-style-name="P74" svg:width="0.299cm" svg:height="0.186cm" svg:x="17.39cm" svg:y="6.785cm"><draw:text-box><text:p text:style-name="P60"><text:span text:style-name="T31">0,00</text:span></text:p></draw:text-box></draw:frame><draw:frame draw:style-name="gr767" draw:text-style-name="P74" svg:width="1.722cm" svg:height="0.186cm" svg:x="0.07cm" svg:y="7.004cm"><draw:text-box><text:p text:style-name="P60"><text:span text:style-name="T32">08 - Assistência Social</text:span></text:p></draw:text-box></draw:frame><draw:frame draw:style-name="gr736" draw:text-style-name="P74" svg:width="1.112cm" svg:height="0.186cm" svg:x="5.877cm" svg:y="7.004cm"><draw:text-box><text:p text:style-name="P60"><text:span text:style-name="T32">45.509.292,00</text:span></text:p></draw:text-box></draw:frame><draw:frame draw:style-name="gr752" draw:text-style-name="P74" svg:width="1.027cm" svg:height="0.186cm" svg:x="7.313cm" svg:y="7.004cm"><draw:text-box><text:p text:style-name="P60"><text:span text:style-name="T32">5.179.887,12</text:span></text:p></draw:text-box></draw:frame><draw:frame draw:style-name="gr736" draw:text-style-name="P74" svg:width="1.112cm" svg:height="0.186cm" svg:x="8.574cm" svg:y="7.004cm"><draw:text-box><text:p text:style-name="P60"><text:span text:style-name="T32">50.689.179,12</text:span></text:p></draw:text-box></draw:frame><draw:frame draw:style-name="gr736" draw:text-style-name="P74" svg:width="1.112cm" svg:height="0.186cm" svg:x="9.923cm" svg:y="7.004cm"><draw:text-box><text:p text:style-name="P60"><text:span text:style-name="T32">22.649.173,67</text:span></text:p></draw:text-box></draw:frame><draw:frame draw:style-name="gr736" draw:text-style-name="P74" svg:width="1.112cm" svg:height="0.186cm" svg:x="11.271cm" svg:y="7.004cm"><draw:text-box><text:p text:style-name="P60"><text:span text:style-name="T32">12.309.414,24</text:span></text:p></draw:text-box></draw:frame><draw:frame draw:style-name="gr736" draw:text-style-name="P74" svg:width="1.112cm" svg:height="0.186cm" svg:x="12.622cm" svg:y="7.004cm"><draw:text-box><text:p text:style-name="P60"><text:span text:style-name="T32">11.409.648,44</text:span></text:p></draw:text-box></draw:frame><draw:frame draw:style-name="gr736" draw:text-style-name="P74" svg:width="1.112cm" svg:height="0.186cm" svg:x="13.968cm" svg:y="7.004cm"><draw:text-box><text:p text:style-name="P60"><text:span text:style-name="T32">28.040.005,45</text:span></text:p></draw:text-box></draw:frame><draw:frame draw:style-name="gr736" draw:text-style-name="P74" svg:width="1.112cm" svg:height="0.186cm" svg:x="15.317cm" svg:y="7.004cm"><draw:text-box><text:p text:style-name="P60"><text:span text:style-name="T32">10.339.759,43</text:span></text:p></draw:text-box></draw:frame><draw:polygon draw:style-name="gr35" draw:text-style-name="P78" svg:width="17.649cm" svg:height="0.218cm" svg:x="0.036cm" svg:y="7.209cm" svg:viewBox="0 0 17650 219" draw:points="0,219 17650,219 17650,0 0,0"><text:p/></draw:polygon><draw:frame draw:style-name="gr753" draw:text-style-name="P74" svg:width="0.874cm" svg:height="0.186cm" svg:x="16.88cm" svg:y="7.004cm"><draw:text-box><text:p text:style-name="P60"><text:span text:style-name="T32">899.765,80</text:span></text:p></draw:text-box></draw:frame><draw:frame draw:style-name="gr754" draw:text-style-name="P74" svg:width="2.079cm" svg:height="0.186cm" svg:x="0.07cm" svg:y="7.223cm"><draw:text-box><text:p text:style-name="P60"><text:span text:style-name="T31"><text:s text:c="7"/></text:span><text:span text:style-name="T31">122 - Administração Geral</text:span></text:p></draw:text-box></draw:frame><draw:frame draw:style-name="gr740" draw:text-style-name="P74" svg:width="0.976cm" svg:height="0.186cm" svg:x="6.004cm" svg:y="7.223cm"><draw:text-box><text:p text:style-name="P60"><text:span text:style-name="T31">22.479.219,00</text:span></text:p></draw:text-box></draw:frame><draw:frame draw:style-name="gr741" draw:text-style-name="P74" svg:width="0.759cm" svg:height="0.186cm" svg:x="7.54cm" svg:y="7.223cm"><draw:text-box><text:p text:style-name="P60"><text:span text:style-name="T31">583.075,08</text:span></text:p></draw:text-box></draw:frame><draw:frame draw:style-name="gr742" draw:text-style-name="P74" svg:width="0.978cm" svg:height="0.186cm" svg:x="8.701cm" svg:y="7.223cm"><draw:text-box><text:p text:style-name="P60"><text:span text:style-name="T31">23.062.294,08</text:span></text:p></draw:text-box></draw:frame><draw:frame draw:style-name="gr743" draw:text-style-name="P74" svg:width="0.888cm" svg:height="0.186cm" svg:x="10.124cm" svg:y="7.223cm"><draw:text-box><text:p text:style-name="P60"><text:span text:style-name="T31">9.840.506,22</text:span></text:p></draw:text-box></draw:frame><draw:frame draw:style-name="gr743" draw:text-style-name="P74" svg:width="0.888cm" svg:height="0.186cm" svg:x="11.47cm" svg:y="7.223cm"><draw:text-box><text:p text:style-name="P60"><text:span text:style-name="T31">6.957.315,68</text:span></text:p></draw:text-box></draw:frame><draw:frame draw:style-name="gr743" draw:text-style-name="P74" svg:width="0.888cm" svg:height="0.186cm" svg:x="12.82cm" svg:y="7.223cm"><draw:text-box><text:p text:style-name="P60"><text:span text:style-name="T31">6.627.009,66</text:span></text:p></draw:text-box></draw:frame><draw:frame draw:style-name="gr742" draw:text-style-name="P74" svg:width="0.978cm" svg:height="0.186cm" svg:x="14.095cm" svg:y="7.223cm"><draw:text-box><text:p text:style-name="P60"><text:span text:style-name="T31">13.221.787,86</text:span></text:p></draw:text-box></draw:frame><draw:frame draw:style-name="gr743" draw:text-style-name="P74" svg:width="0.888cm" svg:height="0.186cm" svg:x="15.518cm" svg:y="7.223cm"><draw:text-box><text:p text:style-name="P60"><text:span text:style-name="T31">2.883.190,54</text:span></text:p></draw:text-box></draw:frame><draw:polygon draw:style-name="gr35" draw:text-style-name="P78" svg:width="17.649cm" svg:height="0.218cm" svg:x="0.036cm" svg:y="7.433cm" svg:viewBox="0 0 17650 219" draw:points="0,219 17650,219 17650,0 0,0"><text:p/></draw:polygon><draw:frame draw:style-name="gr741" draw:text-style-name="P74" svg:width="0.759cm" svg:height="0.186cm" svg:x="16.982cm" svg:y="7.223cm"><draw:text-box><text:p text:style-name="P60"><text:span text:style-name="T31">330.306,02</text:span></text:p></draw:text-box></draw:frame><draw:frame draw:style-name="gr768" draw:text-style-name="P74" svg:width="2.541cm" svg:height="0.186cm" svg:x="0.07cm" svg:y="7.443cm"><draw:text-box><text:p text:style-name="P60"><text:span text:style-name="T31"><text:s text:c="7"/></text:span><text:span text:style-name="T31">241 - Assistência à Pessoa Idosa</text:span></text:p></draw:text-box></draw:frame><draw:frame draw:style-name="gr741" draw:text-style-name="P74" svg:width="0.759cm" svg:height="0.186cm" svg:x="6.191cm" svg:y="7.443cm"><draw:text-box><text:p text:style-name="P60"><text:span text:style-name="T31">777.200,00</text:span></text:p></draw:text-box></draw:frame><draw:frame draw:style-name="gr743" draw:text-style-name="P74" svg:width="0.888cm" svg:height="0.186cm" svg:x="7.427cm" svg:y="7.443cm"><draw:text-box><text:p text:style-name="P60"><text:span text:style-name="T31">2.601.880,81</text:span></text:p></draw:text-box></draw:frame><draw:frame draw:style-name="gr743" draw:text-style-name="P74" svg:width="0.888cm" svg:height="0.186cm" svg:x="8.773cm" svg:y="7.443cm"><draw:text-box><text:p text:style-name="P60"><text:span text:style-name="T31">3.379.080,81</text:span></text:p></draw:text-box></draw:frame><draw:frame draw:style-name="gr744" draw:text-style-name="P74" svg:width="0.676cm" svg:height="0.186cm" svg:x="10.311cm" svg:y="7.443cm"><draw:text-box><text:p text:style-name="P60"><text:span text:style-name="T31">10.987,60</text:span></text:p></draw:text-box></draw:frame><draw:frame draw:style-name="gr743" draw:text-style-name="P74" svg:width="0.888cm" svg:height="0.186cm" svg:x="14.169cm" svg:y="7.443cm"><draw:text-box><text:p text:style-name="P60"><text:span text:style-name="T31">3.368.093,21</text:span></text:p></draw:text-box></draw:frame><draw:frame draw:style-name="gr744" draw:text-style-name="P74" svg:width="0.676cm" svg:height="0.186cm" svg:x="15.707cm" svg:y="7.443cm"><draw:text-box><text:p text:style-name="P60"><text:span text:style-name="T31">10.987,60</text:span></text:p></draw:text-box></draw:frame><draw:polygon draw:style-name="gr35" draw:text-style-name="P78" svg:width="17.649cm" svg:height="0.218cm" svg:x="0.036cm" svg:y="7.65cm" svg:viewBox="0 0 17650 219" draw:points="0,219 17650,219 17650,0 0,0"><text:p/></draw:polygon><draw:frame draw:style-name="gr426" draw:text-style-name="P74" svg:width="0.299cm" svg:height="0.186cm" svg:x="17.39cm" svg:y="7.443cm"><draw:text-box><text:p text:style-name="P60"><text:span text:style-name="T31">0,00</text:span></text:p></draw:text-box></draw:frame><draw:frame draw:style-name="gr769" draw:text-style-name="P74" svg:width="3.209cm" svg:height="0.186cm" svg:x="0.07cm" svg:y="7.664cm"><draw:text-box><text:p text:style-name="P60"><text:span text:style-name="T31"><text:s text:c="7"/></text:span><text:span text:style-name="T31">242 - Assistência à Pessoa com Deficiência</text:span></text:p></draw:text-box></draw:frame><draw:frame draw:style-name="gr770" draw:text-style-name="P74" svg:width="0.465cm" svg:height="0.186cm" svg:x="6.456cm" svg:y="7.664cm"><draw:text-box><text:p text:style-name="P60"><text:span text:style-name="T31">700,00</text:span></text:p></draw:text-box></draw:frame><draw:frame draw:style-name="gr744" draw:text-style-name="P74" svg:width="0.676cm" svg:height="0.186cm" svg:x="7.614cm" svg:y="7.664cm"><draw:text-box><text:p text:style-name="P60"><text:span text:style-name="T31">86.997,33</text:span></text:p></draw:text-box></draw:frame><draw:frame draw:style-name="gr744" draw:text-style-name="P74" svg:width="0.676cm" svg:height="0.186cm" svg:x="8.964cm" svg:y="7.664cm"><draw:text-box><text:p text:style-name="P60"><text:span text:style-name="T31">87.697,33</text:span></text:p></draw:text-box></draw:frame><draw:frame draw:style-name="gr744" draw:text-style-name="P74" svg:width="0.676cm" svg:height="0.186cm" svg:x="14.358cm" svg:y="7.664cm"><draw:text-box><text:p text:style-name="P60"><text:span text:style-name="T31">87.697,33</text:span></text:p></draw:text-box></draw:frame><draw:frame draw:style-name="gr426" draw:text-style-name="P74" svg:width="0.299cm" svg:height="0.186cm" svg:x="16.041cm" svg:y="7.664cm"><draw:text-box><text:p text:style-name="P60"><text:span text:style-name="T31">0,00</text:span></text:p></draw:text-box></draw:frame><draw:polygon draw:style-name="gr35" draw:text-style-name="P78" svg:width="17.649cm" svg:height="0.218cm" svg:x="0.036cm" svg:y="7.866cm" svg:viewBox="0 0 17650 219" draw:points="0,219 17650,219 17650,0 0,0"><text:p/></draw:polygon><draw:frame draw:style-name="gr426" draw:text-style-name="P74" svg:width="0.299cm" svg:height="0.186cm" svg:x="17.39cm" svg:y="7.664cm"><draw:text-box><text:p text:style-name="P60"><text:span text:style-name="T31">0,00</text:span></text:p></draw:text-box></draw:frame><draw:frame draw:style-name="gr771" draw:text-style-name="P74" svg:width="3.365cm" svg:height="0.186cm" svg:x="0.07cm" svg:y="7.881cm"><draw:text-box><text:p text:style-name="P60"><text:span text:style-name="T31"><text:s text:c="7"/></text:span><text:span text:style-name="T31">243 - Assistência à Criança e ao Adolescente</text:span></text:p></draw:text-box></draw:frame><draw:frame draw:style-name="gr743" draw:text-style-name="P74" svg:width="0.888cm" svg:height="0.186cm" svg:x="6.078cm" svg:y="7.881cm"><draw:text-box><text:p text:style-name="P60"><text:span text:style-name="T31">4.582.397,00</text:span></text:p></draw:text-box></draw:frame><draw:frame draw:style-name="gr743" draw:text-style-name="P74" svg:width="0.888cm" svg:height="0.186cm" svg:x="7.427cm" svg:y="7.881cm"><draw:text-box><text:p text:style-name="P60"><text:span text:style-name="T31">1.923.871,13</text:span></text:p></draw:text-box></draw:frame><draw:frame draw:style-name="gr743" draw:text-style-name="P74" svg:width="0.888cm" svg:height="0.186cm" svg:x="8.773cm" svg:y="7.881cm"><draw:text-box><text:p text:style-name="P60"><text:span text:style-name="T31">6.506.268,13</text:span></text:p></draw:text-box></draw:frame><draw:frame draw:style-name="gr743" draw:text-style-name="P74" svg:width="0.888cm" svg:height="0.186cm" svg:x="10.124cm" svg:y="7.881cm"><draw:text-box><text:p text:style-name="P60"><text:span text:style-name="T31">2.905.561,62</text:span></text:p></draw:text-box></draw:frame><draw:frame draw:style-name="gr743" draw:text-style-name="P74" svg:width="0.888cm" svg:height="0.186cm" svg:x="11.47cm" svg:y="7.881cm"><draw:text-box><text:p text:style-name="P60"><text:span text:style-name="T31">1.650.573,11</text:span></text:p></draw:text-box></draw:frame><draw:frame draw:style-name="gr743" draw:text-style-name="P74" svg:width="0.888cm" svg:height="0.186cm" svg:x="12.82cm" svg:y="7.881cm"><draw:text-box><text:p text:style-name="P60"><text:span text:style-name="T31">1.386.916,03</text:span></text:p></draw:text-box></draw:frame><draw:frame draw:style-name="gr743" draw:text-style-name="P74" svg:width="0.888cm" svg:height="0.186cm" svg:x="14.169cm" svg:y="7.881cm"><draw:text-box><text:p text:style-name="P60"><text:span text:style-name="T31">3.600.706,51</text:span></text:p></draw:text-box></draw:frame><draw:frame draw:style-name="gr743" draw:text-style-name="P74" svg:width="0.888cm" svg:height="0.186cm" svg:x="15.518cm" svg:y="7.881cm"><draw:text-box><text:p text:style-name="P60"><text:span text:style-name="T31">1.254.988,51</text:span></text:p></draw:text-box></draw:frame><draw:polygon draw:style-name="gr35" draw:text-style-name="P78" svg:width="17.649cm" svg:height="0.218cm" svg:x="0.036cm" svg:y="8.09cm" svg:viewBox="0 0 17650 219" draw:points="0,219 17650,219 17650,0 0,0"><text:p/></draw:polygon><draw:frame draw:style-name="gr741" draw:text-style-name="P74" svg:width="0.759cm" svg:height="0.186cm" svg:x="16.982cm" svg:y="7.881cm"><draw:text-box><text:p text:style-name="P60"><text:span text:style-name="T31">263.657,08</text:span></text:p></draw:text-box></draw:frame><draw:frame draw:style-name="gr772" draw:text-style-name="P74" svg:width="2.338cm" svg:height="0.186cm" svg:x="0.07cm" svg:y="8.099cm"><draw:text-box><text:p text:style-name="P60"><text:span text:style-name="T31"><text:s text:c="7"/></text:span><text:span text:style-name="T31">244 - Assistência Comunitária</text:span></text:p></draw:text-box></draw:frame><draw:frame draw:style-name="gr740" draw:text-style-name="P74" svg:width="0.976cm" svg:height="0.186cm" svg:x="6.004cm" svg:y="8.099cm"><draw:text-box><text:p text:style-name="P60"><text:span text:style-name="T31">11.520.285,00</text:span></text:p></draw:text-box></draw:frame><draw:frame draw:style-name="gr773" draw:text-style-name="P74" svg:width="0.952cm" svg:height="0.186cm" svg:x="7.376cm" svg:y="8.099cm"><draw:text-box><text:p text:style-name="P60"><text:span text:style-name="T31">-1.326.895,62</text:span></text:p></draw:text-box></draw:frame><draw:frame draw:style-name="gr742" draw:text-style-name="P74" svg:width="0.978cm" svg:height="0.186cm" svg:x="8.701cm" svg:y="8.099cm"><draw:text-box><text:p text:style-name="P60"><text:span text:style-name="T31">10.193.389,38</text:span></text:p></draw:text-box></draw:frame><draw:frame draw:style-name="gr743" draw:text-style-name="P74" svg:width="0.888cm" svg:height="0.186cm" svg:x="10.124cm" svg:y="8.099cm"><draw:text-box><text:p text:style-name="P60"><text:span text:style-name="T31">7.013.954,24</text:span></text:p></draw:text-box></draw:frame><draw:frame draw:style-name="gr743" draw:text-style-name="P74" svg:width="0.888cm" svg:height="0.186cm" svg:x="11.47cm" svg:y="8.099cm"><draw:text-box><text:p text:style-name="P60"><text:span text:style-name="T31">1.926.922,93</text:span></text:p></draw:text-box></draw:frame><draw:frame draw:style-name="gr743" draw:text-style-name="P74" svg:width="0.888cm" svg:height="0.186cm" svg:x="12.82cm" svg:y="8.099cm"><draw:text-box><text:p text:style-name="P60"><text:span text:style-name="T31">1.926.581,90</text:span></text:p></draw:text-box></draw:frame><draw:frame draw:style-name="gr743" draw:text-style-name="P74" svg:width="0.888cm" svg:height="0.186cm" svg:x="14.169cm" svg:y="8.099cm"><draw:text-box><text:p text:style-name="P60"><text:span text:style-name="T31">3.179.435,14</text:span></text:p></draw:text-box></draw:frame><draw:frame draw:style-name="gr743" draw:text-style-name="P74" svg:width="0.888cm" svg:height="0.186cm" svg:x="15.518cm" svg:y="8.099cm"><draw:text-box><text:p text:style-name="P60"><text:span text:style-name="T31">5.087.031,31</text:span></text:p></draw:text-box></draw:frame><draw:polygon draw:style-name="gr35" draw:text-style-name="P78" svg:width="17.649cm" svg:height="0.218cm" svg:x="0.036cm" svg:y="8.306cm" svg:viewBox="0 0 17650 219" draw:points="0,219 17650,219 17650,0 0,0"><text:p/></draw:polygon><draw:frame draw:style-name="gr770" draw:text-style-name="P74" svg:width="0.465cm" svg:height="0.186cm" svg:x="17.244cm" svg:y="8.099cm"><draw:text-box><text:p text:style-name="P60"><text:span text:style-name="T31">341,03</text:span></text:p></draw:text-box></draw:frame><draw:frame draw:style-name="gr748" draw:text-style-name="P74" svg:width="2.516cm" svg:height="0.186cm" svg:x="0.07cm" svg:y="8.318cm"><draw:text-box><text:p text:style-name="P60"><text:span text:style-name="T31"><text:s text:c="7"/></text:span><text:span text:style-name="T31">245 - Serviços Socioassistenciais</text:span></text:p></draw:text-box></draw:frame><draw:frame draw:style-name="gr743" draw:text-style-name="P74" svg:width="0.888cm" svg:height="0.186cm" svg:x="6.078cm" svg:y="8.318cm"><draw:text-box><text:p text:style-name="P60"><text:span text:style-name="T31">6.149.191,00</text:span></text:p></draw:text-box></draw:frame><draw:frame draw:style-name="gr743" draw:text-style-name="P74" svg:width="0.888cm" svg:height="0.186cm" svg:x="7.427cm" svg:y="8.318cm"><draw:text-box><text:p text:style-name="P60"><text:span text:style-name="T31">1.310.958,39</text:span></text:p></draw:text-box></draw:frame><draw:frame draw:style-name="gr743" draw:text-style-name="P74" svg:width="0.888cm" svg:height="0.186cm" svg:x="8.773cm" svg:y="8.318cm"><draw:text-box><text:p text:style-name="P60"><text:span text:style-name="T31">7.460.149,39</text:span></text:p></draw:text-box></draw:frame><draw:frame draw:style-name="gr743" draw:text-style-name="P74" svg:width="0.888cm" svg:height="0.186cm" svg:x="10.124cm" svg:y="8.318cm"><draw:text-box><text:p text:style-name="P60"><text:span text:style-name="T31">2.878.163,99</text:span></text:p></draw:text-box></draw:frame><draw:frame draw:style-name="gr743" draw:text-style-name="P74" svg:width="0.888cm" svg:height="0.186cm" svg:x="11.47cm" svg:y="8.318cm"><draw:text-box><text:p text:style-name="P60"><text:span text:style-name="T31">1.774.602,52</text:span></text:p></draw:text-box></draw:frame><draw:frame draw:style-name="gr743" draw:text-style-name="P74" svg:width="0.888cm" svg:height="0.186cm" svg:x="12.82cm" svg:y="8.318cm"><draw:text-box><text:p text:style-name="P60"><text:span text:style-name="T31">1.469.140,85</text:span></text:p></draw:text-box></draw:frame><draw:frame draw:style-name="gr743" draw:text-style-name="P74" svg:width="0.888cm" svg:height="0.186cm" svg:x="14.169cm" svg:y="8.318cm"><draw:text-box><text:p text:style-name="P60"><text:span text:style-name="T31">4.581.985,40</text:span></text:p></draw:text-box></draw:frame><draw:frame draw:style-name="gr743" draw:text-style-name="P74" svg:width="0.888cm" svg:height="0.186cm" svg:x="15.518cm" svg:y="8.318cm"><draw:text-box><text:p text:style-name="P60"><text:span text:style-name="T31">1.103.561,47</text:span></text:p></draw:text-box></draw:frame><draw:polygon draw:style-name="gr35" draw:text-style-name="P78" svg:width="17.649cm" svg:height="0.218cm" svg:x="0.036cm" svg:y="8.523cm" svg:viewBox="0 0 17650 219" draw:points="0,219 17650,219 17650,0 0,0"><text:p/></draw:polygon><draw:frame draw:style-name="gr741" draw:text-style-name="P74" svg:width="0.759cm" svg:height="0.186cm" svg:x="16.982cm" svg:y="8.318cm"><draw:text-box><text:p text:style-name="P60"><text:span text:style-name="T31">305.461,67</text:span></text:p></draw:text-box></draw:frame><draw:frame draw:style-name="gr774" draw:text-style-name="P74" svg:width="2.107cm" svg:height="0.186cm" svg:x="0.07cm" svg:y="8.537cm"><draw:text-box><text:p text:style-name="P60"><text:span text:style-name="T31"><text:s text:c="7"/></text:span><text:span text:style-name="T31">361 - Ensino Fundamental</text:span></text:p></draw:text-box></draw:frame><draw:frame draw:style-name="gr770" draw:text-style-name="P74" svg:width="0.465cm" svg:height="0.186cm" svg:x="6.456cm" svg:y="8.537cm"><draw:text-box><text:p text:style-name="P60"><text:span text:style-name="T31">100,00</text:span></text:p></draw:text-box></draw:frame><draw:frame draw:style-name="gr770" draw:text-style-name="P74" svg:width="0.465cm" svg:height="0.186cm" svg:x="9.151cm" svg:y="8.537cm"><draw:text-box><text:p text:style-name="P60"><text:span text:style-name="T31">100,00</text:span></text:p></draw:text-box></draw:frame><draw:frame draw:style-name="gr775" draw:text-style-name="P74" svg:width="0.466cm" svg:height="0.186cm" svg:x="14.545cm" svg:y="8.537cm"><draw:text-box><text:p text:style-name="P60"><text:span text:style-name="T31">100,00</text:span></text:p></draw:text-box></draw:frame><draw:frame draw:style-name="gr426" draw:text-style-name="P74" svg:width="0.299cm" svg:height="0.186cm" svg:x="16.041cm" svg:y="8.537cm"><draw:text-box><text:p text:style-name="P60"><text:span text:style-name="T31">0,00</text:span></text:p></draw:text-box></draw:frame><draw:polygon draw:style-name="gr35" draw:text-style-name="P78" svg:width="17.649cm" svg:height="0.218cm" svg:x="0.036cm" svg:y="8.74cm" svg:viewBox="0 0 17650 219" draw:points="0,219 17650,219 17650,0 0,0"><text:p/></draw:polygon><draw:frame draw:style-name="gr426" draw:text-style-name="P74" svg:width="0.299cm" svg:height="0.186cm" svg:x="17.39cm" svg:y="8.537cm"><draw:text-box><text:p text:style-name="P60"><text:span text:style-name="T31">0,00</text:span></text:p></draw:text-box></draw:frame><draw:frame draw:style-name="gr776" draw:text-style-name="P74" svg:width="1.902cm" svg:height="0.186cm" svg:x="0.07cm" svg:y="8.754cm"><draw:text-box><text:p text:style-name="P60"><text:span text:style-name="T31"><text:s text:c="7"/></text:span><text:span text:style-name="T31">365 - Educação Infantil</text:span></text:p></draw:text-box></draw:frame><draw:frame draw:style-name="gr770" draw:text-style-name="P74" svg:width="0.465cm" svg:height="0.186cm" svg:x="6.456cm" svg:y="8.754cm"><draw:text-box><text:p text:style-name="P60"><text:span text:style-name="T31">200,00</text:span></text:p></draw:text-box></draw:frame><draw:frame draw:style-name="gr770" draw:text-style-name="P74" svg:width="0.465cm" svg:height="0.186cm" svg:x="9.151cm" svg:y="8.754cm"><draw:text-box><text:p text:style-name="P60"><text:span text:style-name="T31">200,00</text:span></text:p></draw:text-box></draw:frame><draw:frame draw:style-name="gr775" draw:text-style-name="P74" svg:width="0.466cm" svg:height="0.186cm" svg:x="14.545cm" svg:y="8.754cm"><draw:text-box><text:p text:style-name="P60"><text:span text:style-name="T31">200,00</text:span></text:p></draw:text-box></draw:frame><draw:frame draw:style-name="gr426" draw:text-style-name="P74" svg:width="0.299cm" svg:height="0.186cm" svg:x="16.041cm" svg:y="8.754cm"><draw:text-box><text:p text:style-name="P60"><text:span text:style-name="T31">0,00</text:span></text:p></draw:text-box></draw:frame><draw:polygon draw:style-name="gr35" draw:text-style-name="P78" svg:width="17.649cm" svg:height="0.218cm" svg:x="0.036cm" svg:y="8.964cm" svg:viewBox="0 0 17650 219" draw:points="0,219 17650,219 17650,0 0,0"><text:p/></draw:polygon><draw:frame draw:style-name="gr426" draw:text-style-name="P74" svg:width="0.299cm" svg:height="0.186cm" svg:x="17.39cm" svg:y="8.754cm"><draw:text-box><text:p text:style-name="P60"><text:span text:style-name="T31">0,00</text:span></text:p></draw:text-box></draw:frame><draw:frame draw:style-name="gr777" draw:text-style-name="P74" svg:width="1.747cm" svg:height="0.186cm" svg:x="0.07cm" svg:y="8.974cm"><draw:text-box><text:p text:style-name="P60"><text:span text:style-name="T32">09 - Previdência Social</text:span></text:p></draw:text-box></draw:frame><draw:frame draw:style-name="gr736" draw:text-style-name="P74" svg:width="1.112cm" svg:height="0.186cm" svg:x="5.877cm" svg:y="8.974cm"><draw:text-box><text:p text:style-name="P60"><text:span text:style-name="T32">97.420.000,00</text:span></text:p></draw:text-box></draw:frame><draw:frame draw:style-name="gr736" draw:text-style-name="P74" svg:width="1.112cm" svg:height="0.186cm" svg:x="8.574cm" svg:y="8.974cm"><draw:text-box><text:p text:style-name="P60"><text:span text:style-name="T32">97.420.000,00</text:span></text:p></draw:text-box></draw:frame><draw:frame draw:style-name="gr736" draw:text-style-name="P74" svg:width="1.112cm" svg:height="0.186cm" svg:x="9.923cm" svg:y="8.974cm"><draw:text-box><text:p text:style-name="P60"><text:span text:style-name="T32">26.600.974,41</text:span></text:p></draw:text-box></draw:frame><draw:frame draw:style-name="gr736" draw:text-style-name="P74" svg:width="1.112cm" svg:height="0.186cm" svg:x="11.271cm" svg:y="8.974cm"><draw:text-box><text:p text:style-name="P60"><text:span text:style-name="T32">24.284.408,65</text:span></text:p></draw:text-box></draw:frame><draw:frame draw:style-name="gr736" draw:text-style-name="P74" svg:width="1.112cm" svg:height="0.186cm" svg:x="12.622cm" svg:y="8.974cm"><draw:text-box><text:p text:style-name="P60"><text:span text:style-name="T32">24.266.761,60</text:span></text:p></draw:text-box></draw:frame><draw:frame draw:style-name="gr736" draw:text-style-name="P74" svg:width="1.112cm" svg:height="0.186cm" svg:x="13.968cm" svg:y="8.974cm"><draw:text-box><text:p text:style-name="P60"><text:span text:style-name="T32">70.819.025,59</text:span></text:p></draw:text-box></draw:frame><draw:frame draw:style-name="gr737" draw:text-style-name="P74" svg:width="1.031cm" svg:height="0.186cm" svg:x="15.404cm" svg:y="8.974cm"><draw:text-box><text:p text:style-name="P60"><text:span text:style-name="T32">2.316.565,76</text:span></text:p></draw:text-box></draw:frame><draw:polygon draw:style-name="gr35" draw:text-style-name="P78" svg:width="17.649cm" svg:height="0.218cm" svg:x="0.036cm" svg:y="9.181cm" svg:viewBox="0 0 17650 219" draw:points="0,219 17650,219 17650,0 0,0"><text:p/></draw:polygon><draw:frame draw:style-name="gr726" draw:text-style-name="P74" svg:width="0.775cm" svg:height="0.186cm" svg:x="16.967cm" svg:y="8.974cm"><draw:text-box><text:p text:style-name="P60"><text:span text:style-name="T32">17.647,05</text:span></text:p></draw:text-box></draw:frame><draw:frame draw:style-name="gr778" draw:text-style-name="P74" svg:width="3.056cm" svg:height="0.186cm" svg:x="0.07cm" svg:y="9.193cm"><draw:text-box><text:p text:style-name="P60"><text:span text:style-name="T31"><text:s text:c="7"/></text:span><text:span text:style-name="T31">272 - Previdência do Regime Estatutário</text:span></text:p></draw:text-box></draw:frame><draw:frame draw:style-name="gr740" draw:text-style-name="P74" svg:width="0.976cm" svg:height="0.186cm" svg:x="6.004cm" svg:y="9.193cm"><draw:text-box><text:p text:style-name="P60"><text:span text:style-name="T31">97.420.000,00</text:span></text:p></draw:text-box></draw:frame><draw:frame draw:style-name="gr742" draw:text-style-name="P74" svg:width="0.978cm" svg:height="0.186cm" svg:x="8.701cm" svg:y="9.193cm"><draw:text-box><text:p text:style-name="P60"><text:span text:style-name="T31">97.420.000,00</text:span></text:p></draw:text-box></draw:frame><draw:frame draw:style-name="gr742" draw:text-style-name="P74" svg:width="0.978cm" svg:height="0.186cm" svg:x="10.05cm" svg:y="9.193cm"><draw:text-box><text:p text:style-name="P60"><text:span text:style-name="T31">26.600.974,41</text:span></text:p></draw:text-box></draw:frame><draw:frame draw:style-name="gr742" draw:text-style-name="P74" svg:width="0.978cm" svg:height="0.186cm" svg:x="11.398cm" svg:y="9.193cm"><draw:text-box><text:p text:style-name="P60"><text:span text:style-name="T31">24.284.408,65</text:span></text:p></draw:text-box></draw:frame><draw:frame draw:style-name="gr740" draw:text-style-name="P74" svg:width="0.976cm" svg:height="0.186cm" svg:x="12.747cm" svg:y="9.193cm"><draw:text-box><text:p text:style-name="P60"><text:span text:style-name="T31">24.266.761,60</text:span></text:p></draw:text-box></draw:frame><draw:frame draw:style-name="gr742" draw:text-style-name="P74" svg:width="0.978cm" svg:height="0.186cm" svg:x="14.095cm" svg:y="9.193cm"><draw:text-box><text:p text:style-name="P60"><text:span text:style-name="T31">70.819.025,59</text:span></text:p></draw:text-box></draw:frame><draw:frame draw:style-name="gr743" draw:text-style-name="P74" svg:width="0.888cm" svg:height="0.186cm" svg:x="15.518cm" svg:y="9.193cm"><draw:text-box><text:p text:style-name="P60"><text:span text:style-name="T31">2.316.565,76</text:span></text:p></draw:text-box></draw:frame><draw:polygon draw:style-name="gr35" draw:text-style-name="P78" svg:width="17.649cm" svg:height="0.218cm" svg:x="0.036cm" svg:y="9.398cm" svg:viewBox="0 0 17650 219" draw:points="0,219 17650,219 17650,0 0,0"><text:p/></draw:polygon><draw:frame draw:style-name="gr744" draw:text-style-name="P74" svg:width="0.676cm" svg:height="0.186cm" svg:x="17.055cm" svg:y="9.193cm"><draw:text-box><text:p text:style-name="P60"><text:span text:style-name="T31">17.647,05</text:span></text:p></draw:text-box></draw:frame><draw:frame draw:style-name="gr746" draw:text-style-name="P74" svg:width="0.825cm" svg:height="0.186cm" svg:x="0.07cm" svg:y="9.412cm"><draw:text-box><text:p text:style-name="P60"><text:span text:style-name="T32">10 - Saúde</text:span></text:p></draw:text-box></draw:frame><draw:frame draw:style-name="gr779" draw:text-style-name="P74" svg:width="1.211cm" svg:height="0.186cm" svg:x="5.791cm" svg:y="9.412cm"><draw:text-box><text:p text:style-name="P60"><text:span text:style-name="T32">280.026.464,00</text:span></text:p></draw:text-box></draw:frame><draw:frame draw:style-name="gr736" draw:text-style-name="P74" svg:width="1.112cm" svg:height="0.186cm" svg:x="7.226cm" svg:y="9.412cm"><draw:text-box><text:p text:style-name="P60"><text:span text:style-name="T32">12.645.818,29</text:span></text:p></draw:text-box></draw:frame><draw:frame draw:style-name="gr756" draw:text-style-name="P74" svg:width="1.209cm" svg:height="0.186cm" svg:x="8.489cm" svg:y="9.412cm"><draw:text-box><text:p text:style-name="P60"><text:span text:style-name="T32">292.672.282,29</text:span></text:p></draw:text-box></draw:frame><draw:frame draw:style-name="gr756" draw:text-style-name="P74" svg:width="1.209cm" svg:height="0.186cm" svg:x="9.837cm" svg:y="9.412cm"><draw:text-box><text:p text:style-name="P60"><text:span text:style-name="T32">151.615.113,30</text:span></text:p></draw:text-box></draw:frame><draw:frame draw:style-name="gr736" draw:text-style-name="P74" svg:width="1.112cm" svg:height="0.186cm" svg:x="11.271cm" svg:y="9.412cm"><draw:text-box><text:p text:style-name="P60"><text:span text:style-name="T32">84.002.956,54</text:span></text:p></draw:text-box></draw:frame><draw:frame draw:style-name="gr736" draw:text-style-name="P74" svg:width="1.112cm" svg:height="0.186cm" svg:x="12.622cm" svg:y="9.412cm"><draw:text-box><text:p text:style-name="P60"><text:span text:style-name="T32">80.700.071,20</text:span></text:p></draw:text-box></draw:frame><draw:frame draw:style-name="gr756" draw:text-style-name="P74" svg:width="1.209cm" svg:height="0.186cm" svg:x="13.883cm" svg:y="9.412cm"><draw:text-box><text:p text:style-name="P60"><text:span text:style-name="T32">141.057.168,99</text:span></text:p></draw:text-box></draw:frame><draw:frame draw:style-name="gr736" draw:text-style-name="P74" svg:width="1.112cm" svg:height="0.186cm" svg:x="15.317cm" svg:y="9.412cm"><draw:text-box><text:p text:style-name="P60"><text:span text:style-name="T32">67.612.156,76</text:span></text:p></draw:text-box></draw:frame><draw:polygon draw:style-name="gr35" draw:text-style-name="P78" svg:width="17.649cm" svg:height="0.218cm" svg:x="0.036cm" svg:y="9.622cm" svg:viewBox="0 0 17650 219" draw:points="0,219 17650,219 17650,0 0,0"><text:p/></draw:polygon><draw:frame draw:style-name="gr752" draw:text-style-name="P74" svg:width="1.027cm" svg:height="0.186cm" svg:x="16.753cm" svg:y="9.412cm"><draw:text-box><text:p text:style-name="P60"><text:span text:style-name="T32">3.302.885,34</text:span></text:p></draw:text-box></draw:frame><draw:frame draw:style-name="gr754" draw:text-style-name="P74" svg:width="2.079cm" svg:height="0.186cm" svg:x="0.07cm" svg:y="9.63cm"><draw:text-box><text:p text:style-name="P60"><text:span text:style-name="T31"><text:s text:c="7"/></text:span><text:span text:style-name="T31">122 - Administração Geral</text:span></text:p></draw:text-box></draw:frame><draw:frame draw:style-name="gr740" draw:text-style-name="P74" svg:width="0.976cm" svg:height="0.186cm" svg:x="6.004cm" svg:y="9.63cm"><draw:text-box><text:p text:style-name="P60"><text:span text:style-name="T31">66.923.166,00</text:span></text:p></draw:text-box></draw:frame><draw:frame draw:style-name="gr741" draw:text-style-name="P74" svg:width="0.759cm" svg:height="0.186cm" svg:x="7.54cm" svg:y="9.63cm"><draw:text-box><text:p text:style-name="P60"><text:span text:style-name="T31">835.439,40</text:span></text:p></draw:text-box></draw:frame><draw:frame draw:style-name="gr742" draw:text-style-name="P74" svg:width="0.978cm" svg:height="0.186cm" svg:x="8.701cm" svg:y="9.63cm"><draw:text-box><text:p text:style-name="P60"><text:span text:style-name="T31">67.758.605,40</text:span></text:p></draw:text-box></draw:frame><draw:frame draw:style-name="gr742" draw:text-style-name="P74" svg:width="0.978cm" svg:height="0.186cm" svg:x="10.05cm" svg:y="9.63cm"><draw:text-box><text:p text:style-name="P60"><text:span text:style-name="T31">29.117.959,98</text:span></text:p></draw:text-box></draw:frame><draw:frame draw:style-name="gr742" draw:text-style-name="P74" svg:width="0.978cm" svg:height="0.186cm" svg:x="11.398cm" svg:y="9.63cm"><draw:text-box><text:p text:style-name="P60"><text:span text:style-name="T31">20.701.636,84</text:span></text:p></draw:text-box></draw:frame><draw:frame draw:style-name="gr740" draw:text-style-name="P74" svg:width="0.976cm" svg:height="0.186cm" svg:x="12.747cm" svg:y="9.63cm"><draw:text-box><text:p text:style-name="P60"><text:span text:style-name="T31">19.804.061,65</text:span></text:p></draw:text-box></draw:frame><draw:frame draw:style-name="gr742" draw:text-style-name="P74" svg:width="0.978cm" svg:height="0.186cm" svg:x="14.095cm" svg:y="9.63cm"><draw:text-box><text:p text:style-name="P60"><text:span text:style-name="T31">38.640.645,42</text:span></text:p></draw:text-box></draw:frame><draw:frame draw:style-name="gr743" draw:text-style-name="P74" svg:width="0.888cm" svg:height="0.186cm" svg:x="15.518cm" svg:y="9.63cm"><draw:text-box><text:p text:style-name="P60"><text:span text:style-name="T31">8.416.323,14</text:span></text:p></draw:text-box></draw:frame><draw:polygon draw:style-name="gr35" draw:text-style-name="P78" svg:width="17.649cm" svg:height="0.218cm" svg:x="0.036cm" svg:y="9.839cm" svg:viewBox="0 0 17650 219" draw:points="0,219 17650,219 17650,0 0,0"><text:p/></draw:polygon><draw:frame draw:style-name="gr741" draw:text-style-name="P74" svg:width="0.759cm" svg:height="0.186cm" svg:x="16.982cm" svg:y="9.63cm"><draw:text-box><text:p text:style-name="P60"><text:span text:style-name="T31">897.575,19</text:span></text:p></draw:text-box></draw:frame><draw:frame draw:style-name="gr777" draw:text-style-name="P74" svg:width="1.747cm" svg:height="0.186cm" svg:x="0.07cm" svg:y="9.849cm"><draw:text-box><text:p text:style-name="P60"><text:span text:style-name="T31"><text:s text:c="7"/></text:span><text:span text:style-name="T31">301 - Atenção Básica</text:span></text:p></draw:text-box></draw:frame><draw:frame draw:style-name="gr740" draw:text-style-name="P74" svg:width="0.976cm" svg:height="0.186cm" svg:x="6.004cm" svg:y="9.849cm"><draw:text-box><text:p text:style-name="P60"><text:span text:style-name="T31">43.925.993,00</text:span></text:p></draw:text-box></draw:frame><draw:frame draw:style-name="gr746" draw:text-style-name="P74" svg:width="0.825cm" svg:height="0.186cm" svg:x="7.491cm" svg:y="9.849cm"><draw:text-box><text:p text:style-name="P60"><text:span text:style-name="T31">-122.953,65</text:span></text:p></draw:text-box></draw:frame><draw:frame draw:style-name="gr742" draw:text-style-name="P74" svg:width="0.978cm" svg:height="0.186cm" svg:x="8.701cm" svg:y="9.849cm"><draw:text-box><text:p text:style-name="P60"><text:span text:style-name="T31">43.803.039,35</text:span></text:p></draw:text-box></draw:frame><draw:frame draw:style-name="gr742" draw:text-style-name="P74" svg:width="0.978cm" svg:height="0.186cm" svg:x="10.05cm" svg:y="9.849cm"><draw:text-box><text:p text:style-name="P60"><text:span text:style-name="T31">16.227.942,05</text:span></text:p></draw:text-box></draw:frame><draw:frame draw:style-name="gr742" draw:text-style-name="P74" svg:width="0.978cm" svg:height="0.186cm" svg:x="11.398cm" svg:y="9.849cm"><draw:text-box><text:p text:style-name="P60"><text:span text:style-name="T31">10.041.556,38</text:span></text:p></draw:text-box></draw:frame><draw:frame draw:style-name="gr743" draw:text-style-name="P74" svg:width="0.888cm" svg:height="0.186cm" svg:x="12.82cm" svg:y="9.849cm"><draw:text-box><text:p text:style-name="P60"><text:span text:style-name="T31">9.849.804,65</text:span></text:p></draw:text-box></draw:frame><draw:frame draw:style-name="gr742" draw:text-style-name="P74" svg:width="0.978cm" svg:height="0.186cm" svg:x="14.095cm" svg:y="9.849cm"><draw:text-box><text:p text:style-name="P60"><text:span text:style-name="T31">27.575.097,30</text:span></text:p></draw:text-box></draw:frame><draw:frame draw:style-name="gr743" draw:text-style-name="P74" svg:width="0.888cm" svg:height="0.186cm" svg:x="15.518cm" svg:y="9.849cm"><draw:text-box><text:p text:style-name="P60"><text:span text:style-name="T31">6.186.385,67</text:span></text:p></draw:text-box></draw:frame><draw:polygon draw:style-name="gr35" draw:text-style-name="P78" svg:width="17.649cm" svg:height="0.218cm" svg:x="0.036cm" svg:y="10.055cm" svg:viewBox="0 0 17650 219" draw:points="0,219 17650,219 17650,0 0,0"><text:p/></draw:polygon><draw:frame draw:style-name="gr741" draw:text-style-name="P74" svg:width="0.759cm" svg:height="0.186cm" svg:x="16.982cm" svg:y="9.849cm"><draw:text-box><text:p text:style-name="P60"><text:span text:style-name="T31">191.751,73</text:span></text:p></draw:text-box></draw:frame><draw:frame draw:style-name="gr769" draw:text-style-name="P74" svg:width="3.209cm" svg:height="0.186cm" svg:x="0.07cm" svg:y="10.068cm"><draw:text-box><text:p text:style-name="P60"><text:span text:style-name="T31"><text:s text:c="7"/></text:span><text:span text:style-name="T31">302 - Assistência Hospitalar e Ambulatorial</text:span></text:p></draw:text-box></draw:frame><draw:frame draw:style-name="gr780" draw:text-style-name="P74" svg:width="1.056cm" svg:height="0.186cm" svg:x="5.93cm" svg:y="10.068cm"><draw:text-box><text:p text:style-name="P60"><text:span text:style-name="T31">155.293.497,00</text:span></text:p></draw:text-box></draw:frame><draw:frame draw:style-name="gr742" draw:text-style-name="P74" svg:width="0.978cm" svg:height="0.186cm" svg:x="7.352cm" svg:y="10.068cm"><draw:text-box><text:p text:style-name="P60"><text:span text:style-name="T31">10.556.770,25</text:span></text:p></draw:text-box></draw:frame><draw:frame draw:style-name="gr780" draw:text-style-name="P74" svg:width="1.056cm" svg:height="0.186cm" svg:x="8.627cm" svg:y="10.068cm"><draw:text-box><text:p text:style-name="P60"><text:span text:style-name="T31">165.850.267,25</text:span></text:p></draw:text-box></draw:frame><draw:frame draw:style-name="gr742" draw:text-style-name="P74" svg:width="0.978cm" svg:height="0.186cm" svg:x="10.05cm" svg:y="10.068cm"><draw:text-box><text:p text:style-name="P60"><text:span text:style-name="T31">95.845.911,45</text:span></text:p></draw:text-box></draw:frame><draw:frame draw:style-name="gr742" draw:text-style-name="P74" svg:width="0.978cm" svg:height="0.186cm" svg:x="11.398cm" svg:y="10.068cm"><draw:text-box><text:p text:style-name="P60"><text:span text:style-name="T31">46.162.132,32</text:span></text:p></draw:text-box></draw:frame><draw:frame draw:style-name="gr740" draw:text-style-name="P74" svg:width="0.976cm" svg:height="0.186cm" svg:x="12.747cm" svg:y="10.068cm"><draw:text-box><text:p text:style-name="P60"><text:span text:style-name="T31">44.474.314,32</text:span></text:p></draw:text-box></draw:frame><draw:frame draw:style-name="gr742" draw:text-style-name="P74" svg:width="0.978cm" svg:height="0.186cm" svg:x="14.095cm" svg:y="10.068cm"><draw:text-box><text:p text:style-name="P60"><text:span text:style-name="T31">70.004.355,80</text:span></text:p></draw:text-box></draw:frame><draw:frame draw:style-name="gr740" draw:text-style-name="P74" svg:width="0.976cm" svg:height="0.186cm" svg:x="15.446cm" svg:y="10.068cm"><draw:text-box><text:p text:style-name="P60"><text:span text:style-name="T31">49.683.779,13</text:span></text:p></draw:text-box></draw:frame><draw:polygon draw:style-name="gr35" draw:text-style-name="P78" svg:width="17.649cm" svg:height="0.218cm" svg:x="0.036cm" svg:y="10.278cm" svg:viewBox="0 0 17650 219" draw:points="0,219 17650,219 17650,0 0,0"><text:p/></draw:polygon><draw:frame draw:style-name="gr743" draw:text-style-name="P74" svg:width="0.888cm" svg:height="0.186cm" svg:x="16.868cm" svg:y="10.068cm"><draw:text-box><text:p text:style-name="P60"><text:span text:style-name="T31">1.687.818,00</text:span></text:p></draw:text-box></draw:frame><draw:frame draw:style-name="gr760" draw:text-style-name="P74" svg:width="2.954cm" svg:height="0.186cm" svg:x="0.07cm" svg:y="10.287cm"><draw:text-box><text:p text:style-name="P60"><text:span text:style-name="T31"><text:s text:c="7"/></text:span><text:span text:style-name="T31">303 - Suporte Profilático e Terapêutico</text:span></text:p></draw:text-box></draw:frame><draw:frame draw:style-name="gr743" draw:text-style-name="P74" svg:width="0.888cm" svg:height="0.186cm" svg:x="6.078cm" svg:y="10.287cm"><draw:text-box><text:p text:style-name="P60"><text:span text:style-name="T31">8.943.088,00</text:span></text:p></draw:text-box></draw:frame><draw:frame draw:style-name="gr743" draw:text-style-name="P74" svg:width="0.888cm" svg:height="0.186cm" svg:x="7.427cm" svg:y="10.287cm"><draw:text-box><text:p text:style-name="P60"><text:span text:style-name="T31">2.343.680,47</text:span></text:p></draw:text-box></draw:frame><draw:frame draw:style-name="gr742" draw:text-style-name="P74" svg:width="0.978cm" svg:height="0.186cm" svg:x="8.701cm" svg:y="10.287cm"><draw:text-box><text:p text:style-name="P60"><text:span text:style-name="T31">11.286.768,47</text:span></text:p></draw:text-box></draw:frame><draw:frame draw:style-name="gr743" draw:text-style-name="P74" svg:width="0.888cm" svg:height="0.186cm" svg:x="10.124cm" svg:y="10.287cm"><draw:text-box><text:p text:style-name="P60"><text:span text:style-name="T31">8.963.824,88</text:span></text:p></draw:text-box></draw:frame><draw:frame draw:style-name="gr743" draw:text-style-name="P74" svg:width="0.888cm" svg:height="0.186cm" svg:x="11.47cm" svg:y="10.287cm"><draw:text-box><text:p text:style-name="P60"><text:span text:style-name="T31">6.315.227,43</text:span></text:p></draw:text-box></draw:frame><draw:frame draw:style-name="gr743" draw:text-style-name="P74" svg:width="0.888cm" svg:height="0.186cm" svg:x="12.82cm" svg:y="10.287cm"><draw:text-box><text:p text:style-name="P60"><text:span text:style-name="T31">5.905.161,93</text:span></text:p></draw:text-box></draw:frame><draw:frame draw:style-name="gr743" draw:text-style-name="P74" svg:width="0.888cm" svg:height="0.186cm" svg:x="14.169cm" svg:y="10.287cm"><draw:text-box><text:p text:style-name="P60"><text:span text:style-name="T31">2.322.943,59</text:span></text:p></draw:text-box></draw:frame><draw:frame draw:style-name="gr743" draw:text-style-name="P74" svg:width="0.888cm" svg:height="0.186cm" svg:x="15.518cm" svg:y="10.287cm"><draw:text-box><text:p text:style-name="P60"><text:span text:style-name="T31">2.648.597,45</text:span></text:p></draw:text-box></draw:frame><draw:polygon draw:style-name="gr35" draw:text-style-name="P78" svg:width="17.649cm" svg:height="0.218cm" svg:x="0.036cm" svg:y="10.495cm" svg:viewBox="0 0 17650 219" draw:points="0,219 17650,219 17650,0 0,0"><text:p/></draw:polygon><draw:frame draw:style-name="gr741" draw:text-style-name="P74" svg:width="0.759cm" svg:height="0.186cm" svg:x="16.982cm" svg:y="10.287cm"><draw:text-box><text:p text:style-name="P60"><text:span text:style-name="T31">410.065,50</text:span></text:p></draw:text-box></draw:frame><draw:frame draw:style-name="gr781" draw:text-style-name="P74" svg:width="2.005cm" svg:height="0.186cm" svg:x="0.07cm" svg:y="10.507cm"><draw:text-box><text:p text:style-name="P60"><text:span text:style-name="T31"><text:s text:c="7"/></text:span><text:span text:style-name="T31">304 - Vigilância Sanitária</text:span></text:p></draw:text-box></draw:frame><draw:frame draw:style-name="gr743" draw:text-style-name="P74" svg:width="0.888cm" svg:height="0.186cm" svg:x="6.078cm" svg:y="10.507cm"><draw:text-box><text:p text:style-name="P60"><text:span text:style-name="T31">3.200.180,00</text:span></text:p></draw:text-box></draw:frame><draw:frame draw:style-name="gr744" draw:text-style-name="P74" svg:width="0.676cm" svg:height="0.186cm" svg:x="7.614cm" svg:y="10.507cm"><draw:text-box><text:p text:style-name="P60"><text:span text:style-name="T31">32.881,82</text:span></text:p></draw:text-box></draw:frame><draw:frame draw:style-name="gr743" draw:text-style-name="P74" svg:width="0.888cm" svg:height="0.186cm" svg:x="8.773cm" svg:y="10.507cm"><draw:text-box><text:p text:style-name="P60"><text:span text:style-name="T31">3.233.061,82</text:span></text:p></draw:text-box></draw:frame><draw:frame draw:style-name="gr743" draw:text-style-name="P74" svg:width="0.888cm" svg:height="0.186cm" svg:x="10.124cm" svg:y="10.507cm"><draw:text-box><text:p text:style-name="P60"><text:span text:style-name="T31">1.345.480,01</text:span></text:p></draw:text-box></draw:frame><draw:frame draw:style-name="gr741" draw:text-style-name="P74" svg:width="0.759cm" svg:height="0.186cm" svg:x="11.585cm" svg:y="10.507cm"><draw:text-box><text:p text:style-name="P60"><text:span text:style-name="T31">714.797,41</text:span></text:p></draw:text-box></draw:frame><draw:frame draw:style-name="gr741" draw:text-style-name="P74" svg:width="0.759cm" svg:height="0.186cm" svg:x="12.934cm" svg:y="10.507cm"><draw:text-box><text:p text:style-name="P60"><text:span text:style-name="T31">621.015,41</text:span></text:p></draw:text-box></draw:frame><draw:frame draw:style-name="gr743" draw:text-style-name="P74" svg:width="0.888cm" svg:height="0.186cm" svg:x="14.169cm" svg:y="10.507cm"><draw:text-box><text:p text:style-name="P60"><text:span text:style-name="T31">1.887.581,81</text:span></text:p></draw:text-box></draw:frame><draw:frame draw:style-name="gr741" draw:text-style-name="P74" svg:width="0.759cm" svg:height="0.186cm" svg:x="15.631cm" svg:y="10.507cm"><draw:text-box><text:p text:style-name="P60"><text:span text:style-name="T31">630.682,60</text:span></text:p></draw:text-box></draw:frame><draw:polygon draw:style-name="gr35" draw:text-style-name="P78" svg:width="17.649cm" svg:height="0.218cm" svg:x="0.036cm" svg:y="10.712cm" svg:viewBox="0 0 17650 219" draw:points="0,219 17650,219 17650,0 0,0"><text:p/></draw:polygon><draw:frame draw:style-name="gr744" draw:text-style-name="P74" svg:width="0.676cm" svg:height="0.186cm" svg:x="17.055cm" svg:y="10.507cm"><draw:text-box><text:p text:style-name="P60"><text:span text:style-name="T31">93.782,00</text:span></text:p></draw:text-box></draw:frame><draw:frame draw:style-name="gr782" draw:text-style-name="P74" svg:width="2.287cm" svg:height="0.186cm" svg:x="0.07cm" svg:y="10.726cm"><draw:text-box><text:p text:style-name="P60"><text:span text:style-name="T31"><text:s text:c="7"/></text:span><text:span text:style-name="T31">306 - Alimentação e Nutrição</text:span></text:p></draw:text-box></draw:frame><draw:frame draw:style-name="gr743" draw:text-style-name="P74" svg:width="0.888cm" svg:height="0.186cm" svg:x="6.078cm" svg:y="10.726cm"><draw:text-box><text:p text:style-name="P60"><text:span text:style-name="T31">1.740.540,00</text:span></text:p></draw:text-box></draw:frame><draw:frame draw:style-name="gr773" draw:text-style-name="P74" svg:width="0.952cm" svg:height="0.186cm" svg:x="7.376cm" svg:y="10.726cm"><draw:text-box><text:p text:style-name="P60"><text:span text:style-name="T31">-1.000.000,00</text:span></text:p></draw:text-box></draw:frame><draw:frame draw:style-name="gr741" draw:text-style-name="P74" svg:width="0.759cm" svg:height="0.186cm" svg:x="8.888cm" svg:y="10.726cm"><draw:text-box><text:p text:style-name="P60"><text:span text:style-name="T31">740.540,00</text:span></text:p></draw:text-box></draw:frame><draw:frame draw:style-name="gr741" draw:text-style-name="P74" svg:width="0.759cm" svg:height="0.186cm" svg:x="10.239cm" svg:y="10.726cm"><draw:text-box><text:p text:style-name="P60"><text:span text:style-name="T31">113.994,93</text:span></text:p></draw:text-box></draw:frame><draw:frame draw:style-name="gr744" draw:text-style-name="P74" svg:width="0.676cm" svg:height="0.186cm" svg:x="11.661cm" svg:y="10.726cm"><draw:text-box><text:p text:style-name="P60"><text:span text:style-name="T31">67.606,16</text:span></text:p></draw:text-box></draw:frame><draw:frame draw:style-name="gr744" draw:text-style-name="P74" svg:width="0.676cm" svg:height="0.186cm" svg:x="13.008cm" svg:y="10.726cm"><draw:text-box><text:p text:style-name="P60"><text:span text:style-name="T31">45.713,24</text:span></text:p></draw:text-box></draw:frame><draw:frame draw:style-name="gr741" draw:text-style-name="P74" svg:width="0.759cm" svg:height="0.186cm" svg:x="14.284cm" svg:y="10.726cm"><draw:text-box><text:p text:style-name="P60"><text:span text:style-name="T31">626.545,07</text:span></text:p></draw:text-box></draw:frame><draw:frame draw:style-name="gr744" draw:text-style-name="P74" svg:width="0.676cm" svg:height="0.186cm" svg:x="15.707cm" svg:y="10.726cm"><draw:text-box><text:p text:style-name="P60"><text:span text:style-name="T31">46.388,77</text:span></text:p></draw:text-box></draw:frame><draw:polygon draw:style-name="gr35" draw:text-style-name="P78" svg:width="17.649cm" svg:height="0.218cm" svg:x="0.036cm" svg:y="10.929cm" svg:viewBox="0 0 17650 219" draw:points="0,219 17650,219 17650,0 0,0"><text:p/></draw:polygon><draw:frame draw:style-name="gr744" draw:text-style-name="P74" svg:width="0.676cm" svg:height="0.186cm" svg:x="17.055cm" svg:y="10.726cm"><draw:text-box><text:p text:style-name="P60"><text:span text:style-name="T31">21.892,92</text:span></text:p></draw:text-box></draw:frame><draw:frame draw:style-name="gr752" draw:text-style-name="P74" svg:width="1.027cm" svg:height="0.186cm" svg:x="0.07cm" svg:y="10.943cm"><draw:text-box><text:p text:style-name="P60"><text:span text:style-name="T32">11 - Trabalho</text:span></text:p></draw:text-box></draw:frame><draw:frame draw:style-name="gr751" draw:text-style-name="P74" svg:width="0.876cm" svg:height="0.186cm" svg:x="6.09cm" svg:y="10.943cm"><draw:text-box><text:p text:style-name="P60"><text:span text:style-name="T32">749.084,00</text:span></text:p></draw:text-box></draw:frame><draw:frame draw:style-name="gr783" draw:text-style-name="P74" svg:width="0.6cm" svg:height="0.186cm" svg:x="7.68cm" svg:y="10.943cm"><draw:text-box><text:p text:style-name="P60"><text:span text:style-name="T32">-475,26</text:span></text:p></draw:text-box></draw:frame><draw:frame draw:style-name="gr751" draw:text-style-name="P74" svg:width="0.876cm" svg:height="0.186cm" svg:x="8.787cm" svg:y="10.943cm"><draw:text-box><text:p text:style-name="P60"><text:span text:style-name="T32">748.608,74</text:span></text:p></draw:text-box></draw:frame><draw:frame draw:style-name="gr753" draw:text-style-name="P74" svg:width="0.874cm" svg:height="0.186cm" svg:x="10.139cm" svg:y="10.943cm"><draw:text-box><text:p text:style-name="P60"><text:span text:style-name="T32">298.302,79</text:span></text:p></draw:text-box></draw:frame><draw:frame draw:style-name="gr726" draw:text-style-name="P74" svg:width="0.775cm" svg:height="0.186cm" svg:x="11.571cm" svg:y="10.943cm"><draw:text-box><text:p text:style-name="P60"><text:span text:style-name="T32">17.587,05</text:span></text:p></draw:text-box></draw:frame><draw:frame draw:style-name="gr726" draw:text-style-name="P74" svg:width="0.775cm" svg:height="0.186cm" svg:x="12.92cm" svg:y="10.943cm"><draw:text-box><text:p text:style-name="P60"><text:span text:style-name="T32">17.537,69</text:span></text:p></draw:text-box></draw:frame><draw:frame draw:style-name="gr753" draw:text-style-name="P74" svg:width="0.874cm" svg:height="0.186cm" svg:x="14.183cm" svg:y="10.943cm"><draw:text-box><text:p text:style-name="P60"><text:span text:style-name="T32">450.305,95</text:span></text:p></draw:text-box></draw:frame><draw:frame draw:style-name="gr751" draw:text-style-name="P74" svg:width="0.876cm" svg:height="0.186cm" svg:x="15.533cm" svg:y="10.943cm"><draw:text-box><text:p text:style-name="P60"><text:span text:style-name="T32">280.715,74</text:span></text:p></draw:text-box></draw:frame><draw:polygon draw:style-name="gr35" draw:text-style-name="P78" svg:width="17.649cm" svg:height="0.218cm" svg:x="0.036cm" svg:y="11.153cm" svg:viewBox="0 0 17650 219" draw:points="0,219 17650,219 17650,0 0,0"><text:p/></draw:polygon><draw:frame draw:style-name="gr784" draw:text-style-name="P74" svg:width="0.44cm" svg:height="0.186cm" svg:x="17.265cm" svg:y="10.943cm"><draw:text-box><text:p text:style-name="P60"><text:span text:style-name="T32">49,36</text:span></text:p></draw:text-box></draw:frame><draw:frame draw:style-name="gr785" draw:text-style-name="P74" svg:width="2.184cm" svg:height="0.186cm" svg:x="0.07cm" svg:y="11.163cm"><draw:text-box><text:p text:style-name="P60"><text:span text:style-name="T31"><text:s text:c="7"/></text:span><text:span text:style-name="T31">334 - Fomento ao Trabalho</text:span></text:p></draw:text-box></draw:frame><draw:frame draw:style-name="gr741" draw:text-style-name="P74" svg:width="0.759cm" svg:height="0.186cm" svg:x="6.191cm" svg:y="11.163cm"><draw:text-box><text:p text:style-name="P60"><text:span text:style-name="T31">749.084,00</text:span></text:p></draw:text-box></draw:frame><draw:frame draw:style-name="gr786" draw:text-style-name="P74" svg:width="0.519cm" svg:height="0.186cm" svg:x="7.754cm" svg:y="11.163cm"><draw:text-box><text:p text:style-name="P60"><text:span text:style-name="T31">-475,26</text:span></text:p></draw:text-box></draw:frame><draw:frame draw:style-name="gr741" draw:text-style-name="P74" svg:width="0.759cm" svg:height="0.186cm" svg:x="8.888cm" svg:y="11.163cm"><draw:text-box><text:p text:style-name="P60"><text:span text:style-name="T31">748.608,74</text:span></text:p></draw:text-box></draw:frame><draw:frame draw:style-name="gr741" draw:text-style-name="P74" svg:width="0.759cm" svg:height="0.186cm" svg:x="10.239cm" svg:y="11.163cm"><draw:text-box><text:p text:style-name="P60"><text:span text:style-name="T31">298.302,79</text:span></text:p></draw:text-box></draw:frame><draw:frame draw:style-name="gr744" draw:text-style-name="P74" svg:width="0.676cm" svg:height="0.186cm" svg:x="11.661cm" svg:y="11.163cm"><draw:text-box><text:p text:style-name="P60"><text:span text:style-name="T31">17.587,05</text:span></text:p></draw:text-box></draw:frame><draw:frame draw:style-name="gr744" draw:text-style-name="P74" svg:width="0.676cm" svg:height="0.186cm" svg:x="13.008cm" svg:y="11.163cm"><draw:text-box><text:p text:style-name="P60"><text:span text:style-name="T31">17.537,69</text:span></text:p></draw:text-box></draw:frame><draw:frame draw:style-name="gr741" draw:text-style-name="P74" svg:width="0.759cm" svg:height="0.186cm" svg:x="14.284cm" svg:y="11.163cm"><draw:text-box><text:p text:style-name="P60"><text:span text:style-name="T31">450.305,95</text:span></text:p></draw:text-box></draw:frame><draw:frame draw:style-name="gr741" draw:text-style-name="P74" svg:width="0.759cm" svg:height="0.186cm" svg:x="15.631cm" svg:y="11.163cm"><draw:text-box><text:p text:style-name="P60"><text:span text:style-name="T31">280.715,74</text:span></text:p></draw:text-box></draw:frame><draw:polygon draw:style-name="gr35" draw:text-style-name="P78" svg:width="17.649cm" svg:height="0.218cm" svg:x="0.036cm" svg:y="11.37cm" svg:viewBox="0 0 17650 219" draw:points="0,219 17650,219 17650,0 0,0"><text:p/></draw:polygon><draw:frame draw:style-name="gr787" draw:text-style-name="P74" svg:width="0.382cm" svg:height="0.186cm" svg:x="17.316cm" svg:y="11.163cm"><draw:text-box><text:p text:style-name="P60"><text:span text:style-name="T31">49,36</text:span></text:p></draw:text-box></draw:frame><draw:frame draw:style-name="gr788" draw:text-style-name="P74" svg:width="1.08cm" svg:height="0.186cm" svg:x="0.07cm" svg:y="11.38cm"><draw:text-box><text:p text:style-name="P60"><text:span text:style-name="T32">12 - Educação</text:span></text:p></draw:text-box></draw:frame><draw:frame draw:style-name="gr779" draw:text-style-name="P74" svg:width="1.211cm" svg:height="0.186cm" svg:x="5.791cm" svg:y="11.38cm"><draw:text-box><text:p text:style-name="P60"><text:span text:style-name="T32">343.989.553,00</text:span></text:p></draw:text-box></draw:frame><draw:frame draw:style-name="gr736" draw:text-style-name="P74" svg:width="1.112cm" svg:height="0.186cm" svg:x="7.226cm" svg:y="11.38cm"><draw:text-box><text:p text:style-name="P60"><text:span text:style-name="T32">17.960.708,11</text:span></text:p></draw:text-box></draw:frame><draw:frame draw:style-name="gr756" draw:text-style-name="P74" svg:width="1.209cm" svg:height="0.186cm" svg:x="8.489cm" svg:y="11.38cm"><draw:text-box><text:p text:style-name="P60"><text:span text:style-name="T32">361.950.261,11</text:span></text:p></draw:text-box></draw:frame><draw:frame draw:style-name="gr756" draw:text-style-name="P74" svg:width="1.209cm" svg:height="0.186cm" svg:x="9.837cm" svg:y="11.38cm"><draw:text-box><text:p text:style-name="P60"><text:span text:style-name="T32">134.640.952,74</text:span></text:p></draw:text-box></draw:frame><draw:frame draw:style-name="gr756" draw:text-style-name="P74" svg:width="1.209cm" svg:height="0.186cm" svg:x="11.186cm" svg:y="11.38cm"><draw:text-box><text:p text:style-name="P60"><text:span text:style-name="T32">100.437.458,12</text:span></text:p></draw:text-box></draw:frame><draw:frame draw:style-name="gr736" draw:text-style-name="P74" svg:width="1.112cm" svg:height="0.186cm" svg:x="12.622cm" svg:y="11.38cm"><draw:text-box><text:p text:style-name="P60"><text:span text:style-name="T32">95.998.384,42</text:span></text:p></draw:text-box></draw:frame><draw:frame draw:style-name="gr756" draw:text-style-name="P74" svg:width="1.209cm" svg:height="0.186cm" svg:x="13.883cm" svg:y="11.38cm"><draw:text-box><text:p text:style-name="P60"><text:span text:style-name="T32">227.309.308,37</text:span></text:p></draw:text-box></draw:frame><draw:frame draw:style-name="gr736" draw:text-style-name="P74" svg:width="1.112cm" svg:height="0.186cm" svg:x="15.317cm" svg:y="11.38cm"><draw:text-box><text:p text:style-name="P60"><text:span text:style-name="T32">34.203.494,62</text:span></text:p></draw:text-box></draw:frame><draw:polygon draw:style-name="gr35" draw:text-style-name="P78" svg:width="17.649cm" svg:height="0.218cm" svg:x="0.036cm" svg:y="11.587cm" svg:viewBox="0 0 17650 219" draw:points="0,219 17650,219 17650,0 0,0"><text:p/></draw:polygon><draw:frame draw:style-name="gr752" draw:text-style-name="P74" svg:width="1.027cm" svg:height="0.186cm" svg:x="16.753cm" svg:y="11.38cm"><draw:text-box><text:p text:style-name="P60"><text:span text:style-name="T32">4.439.073,70</text:span></text:p></draw:text-box></draw:frame><draw:frame draw:style-name="gr754" draw:text-style-name="P74" svg:width="2.079cm" svg:height="0.186cm" svg:x="0.07cm" svg:y="11.599cm"><draw:text-box><text:p text:style-name="P60"><text:span text:style-name="T31"><text:s text:c="7"/></text:span><text:span text:style-name="T31">122 - Administração Geral</text:span></text:p></draw:text-box></draw:frame><draw:frame draw:style-name="gr740" draw:text-style-name="P74" svg:width="0.976cm" svg:height="0.186cm" svg:x="6.004cm" svg:y="11.599cm"><draw:text-box><text:p text:style-name="P60"><text:span text:style-name="T31">22.550.597,00</text:span></text:p></draw:text-box></draw:frame><draw:frame draw:style-name="gr743" draw:text-style-name="P74" svg:width="0.888cm" svg:height="0.186cm" svg:x="7.427cm" svg:y="11.599cm"><draw:text-box><text:p text:style-name="P60"><text:span text:style-name="T31">6.951.648,54</text:span></text:p></draw:text-box></draw:frame><draw:frame draw:style-name="gr742" draw:text-style-name="P74" svg:width="0.978cm" svg:height="0.186cm" svg:x="8.701cm" svg:y="11.599cm"><draw:text-box><text:p text:style-name="P60"><text:span text:style-name="T31">29.502.245,54</text:span></text:p></draw:text-box></draw:frame><draw:frame draw:style-name="gr742" draw:text-style-name="P74" svg:width="0.978cm" svg:height="0.186cm" svg:x="10.05cm" svg:y="11.599cm"><draw:text-box><text:p text:style-name="P60"><text:span text:style-name="T31">10.329.343,60</text:span></text:p></draw:text-box></draw:frame><draw:frame draw:style-name="gr743" draw:text-style-name="P74" svg:width="0.888cm" svg:height="0.186cm" svg:x="11.47cm" svg:y="11.599cm"><draw:text-box><text:p text:style-name="P60"><text:span text:style-name="T31">8.112.142,08</text:span></text:p></draw:text-box></draw:frame><draw:frame draw:style-name="gr743" draw:text-style-name="P74" svg:width="0.888cm" svg:height="0.186cm" svg:x="12.82cm" svg:y="11.599cm"><draw:text-box><text:p text:style-name="P60"><text:span text:style-name="T31">7.704.087,89</text:span></text:p></draw:text-box></draw:frame><draw:frame draw:style-name="gr742" draw:text-style-name="P74" svg:width="0.978cm" svg:height="0.186cm" svg:x="14.095cm" svg:y="11.599cm"><draw:text-box><text:p text:style-name="P60"><text:span text:style-name="T31">19.172.901,94</text:span></text:p></draw:text-box></draw:frame><draw:frame draw:style-name="gr743" draw:text-style-name="P74" svg:width="0.888cm" svg:height="0.186cm" svg:x="15.518cm" svg:y="11.599cm"><draw:text-box><text:p text:style-name="P60"><text:span text:style-name="T31">2.217.201,52</text:span></text:p></draw:text-box></draw:frame><draw:polygon draw:style-name="gr35" draw:text-style-name="P78" svg:width="17.649cm" svg:height="0.218cm" svg:x="0.036cm" svg:y="11.811cm" svg:viewBox="0 0 17650 219" draw:points="0,219 17650,219 17650,0 0,0"><text:p/></draw:polygon><draw:frame draw:style-name="gr741" draw:text-style-name="P74" svg:width="0.759cm" svg:height="0.186cm" svg:x="16.982cm" svg:y="11.599cm"><draw:text-box><text:p text:style-name="P60"><text:span text:style-name="T31">408.054,19</text:span></text:p></draw:text-box></draw:frame><draw:frame draw:style-name="gr782" draw:text-style-name="P74" svg:width="2.287cm" svg:height="0.186cm" svg:x="0.07cm" svg:y="11.819cm"><draw:text-box><text:p text:style-name="P60"><text:span text:style-name="T31"><text:s text:c="7"/></text:span><text:span text:style-name="T31">306 - Alimentação e Nutrição</text:span></text:p></draw:text-box></draw:frame><draw:frame draw:style-name="gr740" draw:text-style-name="P74" svg:width="0.976cm" svg:height="0.186cm" svg:x="6.004cm" svg:y="11.819cm"><draw:text-box><text:p text:style-name="P60"><text:span text:style-name="T31">29.150.943,00</text:span></text:p></draw:text-box></draw:frame><draw:frame draw:style-name="gr743" draw:text-style-name="P74" svg:width="0.888cm" svg:height="0.186cm" svg:x="7.427cm" svg:y="11.819cm"><draw:text-box><text:p text:style-name="P60"><text:span text:style-name="T31">1.110.000,00</text:span></text:p></draw:text-box></draw:frame><draw:frame draw:style-name="gr742" draw:text-style-name="P74" svg:width="0.978cm" svg:height="0.186cm" svg:x="8.701cm" svg:y="11.819cm"><draw:text-box><text:p text:style-name="P60"><text:span text:style-name="T31">30.260.943,00</text:span></text:p></draw:text-box></draw:frame><draw:frame draw:style-name="gr742" draw:text-style-name="P74" svg:width="0.978cm" svg:height="0.186cm" svg:x="10.05cm" svg:y="11.819cm"><draw:text-box><text:p text:style-name="P60"><text:span text:style-name="T31">13.831.094,22</text:span></text:p></draw:text-box></draw:frame><draw:frame draw:style-name="gr743" draw:text-style-name="P74" svg:width="0.888cm" svg:height="0.186cm" svg:x="11.47cm" svg:y="11.819cm"><draw:text-box><text:p text:style-name="P60"><text:span text:style-name="T31">5.313.760,59</text:span></text:p></draw:text-box></draw:frame><draw:frame draw:style-name="gr743" draw:text-style-name="P74" svg:width="0.888cm" svg:height="0.186cm" svg:x="12.82cm" svg:y="11.819cm"><draw:text-box><text:p text:style-name="P60"><text:span text:style-name="T31">4.885.568,93</text:span></text:p></draw:text-box></draw:frame><draw:frame draw:style-name="gr742" draw:text-style-name="P74" svg:width="0.978cm" svg:height="0.186cm" svg:x="14.095cm" svg:y="11.819cm"><draw:text-box><text:p text:style-name="P60"><text:span text:style-name="T31">16.429.848,78</text:span></text:p></draw:text-box></draw:frame><draw:frame draw:style-name="gr743" draw:text-style-name="P74" svg:width="0.888cm" svg:height="0.186cm" svg:x="15.518cm" svg:y="11.819cm"><draw:text-box><text:p text:style-name="P60"><text:span text:style-name="T31">8.517.333,63</text:span></text:p></draw:text-box></draw:frame><draw:line draw:style-name="gr92" draw:text-style-name="P75" svg:x1="0.036cm" svg:y1="12.146cm" svg:x2="17.685cm" svg:y2="12.146cm"><text:p/></draw:line><draw:frame draw:style-name="gr741" draw:text-style-name="P74" svg:width="0.759cm" svg:height="0.186cm" svg:x="16.982cm" svg:y="11.819cm"><draw:text-box><text:p text:style-name="P60"><text:span text:style-name="T31">428.191,66</text:span></text:p></draw:text-box></draw:frame><draw:frame draw:style-name="gr721" draw:text-style-name="P74" svg:width="2.158cm" svg:height="0.186cm" svg:x="0.07cm" svg:y="12.176cm"><draw:text-box><text:p text:style-name="P60"><text:span text:style-name="T31">GeoSIAP - PMCARAGUATATUBA</text:span></text:p></draw:text-box></draw:frame><draw:frame draw:style-name="gr789" draw:text-style-name="P74" svg:width="0.925cm" svg:height="0.186cm" svg:x="16.836cm" svg:y="12.158cm"><draw:text-box><text:p text:style-name="P60"><text:span text:style-name="T31">Página 1 de 3</text:span></text:p></draw:text-box></draw:frame></draw:g>────────────────────────────────────────────────────────────────────────</text:p>
                            <text:p text:style-name="P23"><draw:g text:anchor-type="paragraph" draw:z-index="25" draw:name="Grupo de objetos 4" draw:style-name="gr101"><draw:frame draw:style-name="gr637" draw:text-style-name="P61" svg:width="4.636cm" svg:height="0.294cm" svg:x="1.233cm" svg:y="0.351cm"><draw:text-box><text:p text:style-name="P60"><text:span text:style-name="T16">MUNICÍPIO DE CARAGUATATUBA - SP</text:span></text:p></draw:text-box></draw:frame><draw:frame draw:style-name="gr638" draw:text-style-name="P62" svg:width="3.873cm" svg:height="0.225cm" svg:x="1.233cm" svg:y="0.681cm"><draw:text-box><text:p text:style-name="P60"><text:span text:style-name="T17">Relatório Resumido da Execução Orçamentária</text:span></text:p></draw:text-box></draw:frame><draw:frame draw:style-name="gr639" draw:text-style-name="P62" svg:width="3.447cm" svg:height="0.227cm" svg:x="1.233cm" svg:y="0.952cm"><draw:text-box><text:p text:style-name="P60"><text:span text:style-name="T17">Orçamentos Fiscal e da Seguridade Social</text:span></text:p></draw:text-box></draw:frame><draw:frame draw:style-name="gr640" draw:text-style-name="P62" svg:width="5.037cm" svg:height="0.227cm" svg:x="1.233cm" svg:y="1.226cm"><draw:text-box><text:p text:style-name="P60"><text:span text:style-name="T18">Demonstrativo das Despesas por Função e Subfunção</text:span></text:p></draw:text-box></draw:frame><draw:frame draw:style-name="gr641" draw:text-style-name="P63" svg:width="0.77cm" svg:height="0.179cm" svg:x="17.159cm" svg:y="0.36cm"><draw:text-box><text:p text:style-name="P60"><text:span text:style-name="T20">26/05/2025</text:span></text:p></draw:text-box></draw:frame><draw:line draw:style-name="gr92" draw:text-style-name="P65" svg:x1="-0.001cm" svg:y1="1.525cm" svg:x2="17.929cm" svg:y2="1.525cm"><text:p/></draw:line><draw:frame draw:style-name="gr642" draw:text-style-name="P63" svg:width="0.599cm" svg:height="0.181cm" svg:x="17.316cm" svg:y="0.58cm"><draw:text-box><text:p text:style-name="P60"><text:span text:style-name="T20">09:44:54</text:span></text:p></draw:text-box></draw:frame><draw:frame draw:style-name="gr643" draw:text-style-name="P63" svg:width="1.549cm" svg:height="0.179cm" svg:x="16.45cm" svg:y="1.57cm"><draw:text-box><text:p text:style-name="P60"><text:span text:style-name="T19">2º Bimestre de 2025</text:span></text:p></draw:text-box></draw:frame><draw:polygon draw:style-name="gr9" draw:text-style-name="P64" svg:width="5.607cm" svg:height="0.51cm" svg:x="-0.001cm" svg:y="1.764cm" svg:viewBox="0 0 5608 511" draw:points="0,511 5608,511 5608,0 0,0"><text:p/></draw:polygon><draw:frame draw:style-name="gr644" draw:text-style-name="P63" svg:width="2.117cm" svg:height="0.179cm" svg:x="0.033cm" svg:y="1.57cm"><draw:text-box><text:p text:style-name="P60"><text:span text:style-name="T20">LRF, art. 52, inciso II, alínea "c"</text:span></text:p></draw:text-box></draw:frame><draw:line draw:style-name="gr11" draw:text-style-name="P65" svg:x1="5.597cm" svg:y1="2.275cm" svg:x2="5.597cm" svg:y2="1.764cm"><text:p/></draw:line><draw:polygon draw:style-name="gr9" draw:text-style-name="P64" svg:width="4.118cm" svg:height="0.264cm" svg:x="13.811cm" svg:y="1.764cm" svg:viewBox="0 0 4119 265" draw:points="0,265 4119,265 4119,0 0,0"><text:p/></draw:polygon><draw:frame draw:style-name="gr645" draw:text-style-name="P63" svg:width="1.512cm" svg:height="0.181cm" svg:x="0.033cm" svg:y="1.926cm"><draw:text-box><text:p text:style-name="P60"><text:span text:style-name="T27">Função / Subfunção</text:span></text:p></draw:text-box></draw:frame><draw:line draw:style-name="gr11" draw:text-style-name="P65" svg:x1="13.819cm" svg:y1="2.019cm" svg:x2="17.929cm" svg:y2="2.019cm"><text:p/></draw:line><draw:line draw:style-name="gr11" draw:text-style-name="P65" svg:x1="13.819cm" svg:y1="2.02cm" svg:x2="13.819cm" svg:y2="1.764cm"><text:p/></draw:line><draw:polygon draw:style-name="gr9" draw:text-style-name="P64" svg:width="1.387cm" svg:height="0.51cm" svg:x="8.33cm" svg:y="1.764cm" svg:viewBox="0 0 1388 511" draw:points="0,511 1388,511 1388,0 0,0"><text:p/></draw:polygon><draw:frame draw:style-name="gr646" draw:text-style-name="P63" svg:width="0.419cm" svg:height="0.181cm" svg:x="15.684cm" svg:y="1.797cm"><draw:text-box><text:p text:style-name="P60"><text:span text:style-name="T27">Saldo</text:span></text:p></draw:text-box></draw:frame><draw:frame draw:style-name="gr647" draw:text-style-name="P63" svg:width="0.62cm" svg:height="0.181cm" svg:x="8.742cm" svg:y="1.841cm"><draw:text-box><text:p text:style-name="P60"><text:span text:style-name="T27">Dotação</text:span></text:p></draw:text-box></draw:frame><draw:line draw:style-name="gr11" draw:text-style-name="P65" svg:x1="8.338cm" svg:y1="2.275cm" svg:x2="8.338cm" svg:y2="1.764cm"><text:p/></draw:line><draw:line draw:style-name="gr11" draw:text-style-name="P65" svg:x1="9.709cm" svg:y1="2.275cm" svg:x2="9.709cm" svg:y2="1.764cm"><text:p/></draw:line><draw:polygon draw:style-name="gr9" draw:text-style-name="P64" svg:width="1.387cm" svg:height="0.264cm" svg:x="15.181cm" svg:y="2.01cm" svg:viewBox="0 0 1388 265" draw:points="0,265 1388,265 1388,0 0,0"><text:p/></draw:polygon><draw:frame draw:style-name="gr648" draw:text-style-name="P63" svg:width="0.795cm" svg:height="0.181cm" svg:x="8.66cm" svg:y="2.013cm"><draw:text-box><text:p text:style-name="P60"><text:span text:style-name="T27">Atualizada</text:span></text:p></draw:text-box></draw:frame><draw:line draw:style-name="gr11" draw:text-style-name="P65" svg:x1="15.189cm" svg:y1="2.275cm" svg:x2="15.189cm" svg:y2="2.019cm"><text:p/></draw:line><draw:line draw:style-name="gr11" draw:text-style-name="P65" svg:x1="15.189cm" svg:y1="2.019cm" svg:x2="16.559cm" svg:y2="2.019cm"><text:p/></draw:line><draw:line draw:style-name="gr11" draw:text-style-name="P65" svg:x1="16.559cm" svg:y1="2.275cm" svg:x2="16.559cm" svg:y2="2.019cm"><text:p/></draw:line><draw:polygon draw:style-name="gr9" draw:text-style-name="P64" svg:width="1.378cm" svg:height="0.264cm" svg:x="16.549cm" svg:y="2.01cm" svg:viewBox="0 0 1379 265" draw:points="0,265 1379,265 1379,0 0,0"><text:p/></draw:polygon><draw:frame draw:style-name="gr649" draw:text-style-name="P63" svg:width="0.768cm" svg:height="0.182cm" svg:x="15.526cm" svg:y="2.053cm"><draw:text-box><text:p text:style-name="P60"><text:span text:style-name="T27">A Liquidar</text:span></text:p></draw:text-box></draw:frame><draw:line draw:style-name="gr11" draw:text-style-name="P65" svg:x1="16.559cm" svg:y1="2.275cm" svg:x2="16.559cm" svg:y2="2.019cm"><text:p/></draw:line><draw:line draw:style-name="gr11" draw:text-style-name="P65" svg:x1="16.559cm" svg:y1="2.019cm" svg:x2="17.929cm" svg:y2="2.019cm"><text:p/></draw:line><draw:polygon draw:style-name="gr9" draw:text-style-name="P64" svg:width="1.387cm" svg:height="0.264cm" svg:x="13.811cm" svg:y="2.01cm" svg:viewBox="0 0 1388 265" draw:points="0,265 1388,265 1388,0 0,0"><text:p/></draw:polygon><draw:frame draw:style-name="gr650" draw:text-style-name="P63" svg:width="0.588cm" svg:height="0.182cm" svg:x="16.977cm" svg:y="2.053cm"><draw:text-box><text:p text:style-name="P60"><text:span text:style-name="T27">A Pagar</text:span></text:p></draw:text-box></draw:frame><draw:line draw:style-name="gr11" draw:text-style-name="P65" svg:x1="13.819cm" svg:y1="2.275cm" svg:x2="13.819cm" svg:y2="2.019cm"><text:p/></draw:line><draw:line draw:style-name="gr11" draw:text-style-name="P65" svg:x1="13.819cm" svg:y1="2.019cm" svg:x2="15.189cm" svg:y2="2.019cm"><text:p/></draw:line><draw:line draw:style-name="gr11" draw:text-style-name="P65" svg:x1="15.189cm" svg:y1="2.275cm" svg:x2="15.189cm" svg:y2="2.019cm"><text:p/></draw:line><draw:polygon draw:style-name="gr9" draw:text-style-name="P64" svg:width="4.127cm" svg:height="0.264cm" svg:x="9.698cm" svg:y="1.764cm" svg:viewBox="0 0 4128 265" draw:points="0,265 4128,265 4128,0 0,0"><text:p/></draw:polygon><draw:frame draw:style-name="gr651" draw:text-style-name="P63" svg:width="0.913cm" svg:height="0.182cm" svg:x="14.088cm" svg:y="2.053cm"><draw:text-box><text:p text:style-name="P60"><text:span text:style-name="T27">A Empenhar</text:span></text:p></draw:text-box></draw:frame><draw:line draw:style-name="gr11" draw:text-style-name="P65" svg:x1="9.709cm" svg:y1="2.019cm" svg:x2="13.819cm" svg:y2="2.019cm"><text:p/></draw:line><draw:line draw:style-name="gr11" draw:text-style-name="P65" svg:x1="9.709cm" svg:y1="2.02cm" svg:x2="9.709cm" svg:y2="1.764cm"><text:p/></draw:line><draw:line draw:style-name="gr11" draw:text-style-name="P65" svg:x1="13.819cm" svg:y1="2.02cm" svg:x2="13.819cm" svg:y2="1.764cm"><text:p/></draw:line><draw:polygon draw:style-name="gr9" draw:text-style-name="P64" svg:width="1.387cm" svg:height="0.264cm" svg:x="12.439cm" svg:y="2.01cm" svg:viewBox="0 0 1388 265" draw:points="0,265 1388,265 1388,0 0,0"><text:p/></draw:polygon><draw:frame draw:style-name="gr652" draw:text-style-name="P63" svg:width="2.677cm" svg:height="0.181cm" svg:x="10.543cm" svg:y="1.797cm"><draw:text-box><text:p text:style-name="P60"><text:span text:style-name="T27">Estágios da Despesa até o Bimestre</text:span></text:p></draw:text-box></draw:frame><draw:line draw:style-name="gr11" draw:text-style-name="P65" svg:x1="12.448cm" svg:y1="2.275cm" svg:x2="12.448cm" svg:y2="2.019cm"><text:p/></draw:line><draw:line draw:style-name="gr11" draw:text-style-name="P65" svg:x1="12.448cm" svg:y1="2.019cm" svg:x2="13.818cm" svg:y2="2.019cm"><text:p/></draw:line><draw:line draw:style-name="gr11" draw:text-style-name="P65" svg:x1="13.819cm" svg:y1="2.275cm" svg:x2="13.819cm" svg:y2="2.019cm"><text:p/></draw:line><draw:polygon draw:style-name="gr9" draw:text-style-name="P64" svg:width="1.387cm" svg:height="0.264cm" svg:x="11.071cm" svg:y="2.01cm" svg:viewBox="0 0 1388 265" draw:points="0,265 1388,265 1388,0 0,0"><text:p/></draw:polygon><draw:frame draw:style-name="gr653" draw:text-style-name="P63" svg:width="0.378cm" svg:height="0.182cm" svg:x="12.964cm" svg:y="2.053cm"><draw:text-box><text:p text:style-name="P60"><text:span text:style-name="T27">Pago</text:span></text:p></draw:text-box></draw:frame><draw:line draw:style-name="gr11" draw:text-style-name="P65" svg:x1="11.079cm" svg:y1="2.275cm" svg:x2="11.079cm" svg:y2="2.019cm"><text:p/></draw:line><draw:line draw:style-name="gr11" draw:text-style-name="P65" svg:x1="11.079cm" svg:y1="2.019cm" svg:x2="12.449cm" svg:y2="2.019cm"><text:p/></draw:line><draw:line draw:style-name="gr11" draw:text-style-name="P65" svg:x1="12.448cm" svg:y1="2.275cm" svg:x2="12.448cm" svg:y2="2.019cm"><text:p/></draw:line><draw:polygon draw:style-name="gr9" draw:text-style-name="P64" svg:width="1.387cm" svg:height="0.264cm" svg:x="9.698cm" svg:y="2.01cm" svg:viewBox="0 0 1388 265" draw:points="0,265 1388,265 1388,0 0,0"><text:p/></draw:polygon><draw:frame draw:style-name="gr654" draw:text-style-name="P63" svg:width="0.74cm" svg:height="0.182cm" svg:x="11.428cm" svg:y="2.053cm"><draw:text-box><text:p text:style-name="P60"><text:span text:style-name="T27">Liquidado</text:span></text:p></draw:text-box></draw:frame><draw:line draw:style-name="gr11" draw:text-style-name="P65" svg:x1="9.709cm" svg:y1="2.275cm" svg:x2="9.709cm" svg:y2="2.019cm"><text:p/></draw:line><draw:line draw:style-name="gr11" draw:text-style-name="P65" svg:x1="9.709cm" svg:y1="2.019cm" svg:x2="11.079cm" svg:y2="2.019cm"><text:p/></draw:line><draw:line draw:style-name="gr11" draw:text-style-name="P65" svg:x1="11.079cm" svg:y1="2.275cm" svg:x2="11.079cm" svg:y2="2.019cm"><text:p/></draw:line><draw:polygon draw:style-name="gr9" draw:text-style-name="P64" svg:width="1.387cm" svg:height="0.51cm" svg:x="6.96cm" svg:y="1.764cm" svg:viewBox="0 0 1388 511" draw:points="0,511 1388,511 1388,0 0,0"><text:p/></draw:polygon><draw:frame draw:style-name="gr655" draw:text-style-name="P63" svg:width="0.892cm" svg:height="0.182cm" svg:x="9.989cm" svg:y="2.053cm"><draw:text-box><text:p text:style-name="P60"><text:span text:style-name="T27">Empenhado</text:span></text:p></draw:text-box></draw:frame><draw:frame draw:style-name="gr656" draw:text-style-name="P63" svg:width="1.17cm" svg:height="0.181cm" svg:x="7.121cm" svg:y="1.841cm"><draw:text-box><text:p text:style-name="P60"><text:span text:style-name="T27">Créditos Adic. /</text:span></text:p></draw:text-box></draw:frame><draw:line draw:style-name="gr11" draw:text-style-name="P65" svg:x1="6.969cm" svg:y1="2.275cm" svg:x2="6.969cm" svg:y2="1.764cm"><text:p/></draw:line><draw:line draw:style-name="gr11" draw:text-style-name="P65" svg:x1="8.338cm" svg:y1="2.275cm" svg:x2="8.338cm" svg:y2="1.764cm"><text:p/></draw:line><draw:polygon draw:style-name="gr9" draw:text-style-name="P64" svg:width="1.387cm" svg:height="0.51cm" svg:x="5.59cm" svg:y="1.764cm" svg:viewBox="0 0 1388 511" draw:points="0,511 1388,511 1388,0 0,0"><text:p/></draw:polygon><draw:frame draw:style-name="gr657" draw:text-style-name="P63" svg:width="0.772cm" svg:height="0.181cm" svg:x="7.302cm" svg:y="2.013cm"><draw:text-box><text:p text:style-name="P60"><text:span text:style-name="T27">Anulações</text:span></text:p></draw:text-box></draw:frame><draw:line draw:style-name="gr11" draw:text-style-name="P65" svg:x1="5.597cm" svg:y1="2.275cm" svg:x2="5.597cm" svg:y2="1.764cm"><text:p/></draw:line><draw:line draw:style-name="gr11" draw:text-style-name="P65" svg:x1="6.969cm" svg:y1="2.275cm" svg:x2="6.969cm" svg:y2="1.764cm"><text:p/></draw:line><draw:polygon draw:style-name="gr9" draw:text-style-name="P64" svg:width="17.93cm" svg:height="0.221cm" svg:x="-0.001cm" svg:y="2.274cm" svg:viewBox="0 0 17931 222" draw:points="0,222 17931,222 17931,0 0,0"><text:p/></draw:polygon><draw:frame draw:style-name="gr658" draw:text-style-name="P63" svg:width="1.137cm" svg:height="0.181cm" svg:x="5.764cm" svg:y="1.926cm"><draw:text-box><text:p text:style-name="P60"><text:span text:style-name="T27">Dotação Inicial</text:span></text:p></draw:text-box></draw:frame><draw:frame draw:style-name="gr659" draw:text-style-name="P63" svg:width="0.491cm" svg:height="0.182cm" svg:x="0.033cm" svg:y="2.282cm"><draw:text-box><text:p text:style-name="P60"><text:span text:style-name="T27">TOTAL</text:span></text:p></draw:text-box></draw:frame><draw:frame draw:style-name="gr660" draw:text-style-name="P63" svg:width="1.338cm" svg:height="0.182cm" svg:x="5.715cm" svg:y="2.282cm"><draw:text-box><text:p text:style-name="P60"><text:span text:style-name="T27">1.316.180.623,00</text:span></text:p></draw:text-box></draw:frame><draw:frame draw:style-name="gr661" draw:text-style-name="P63" svg:width="1.096cm" svg:height="0.182cm" svg:x="7.302cm" svg:y="2.282cm"><draw:text-box><text:p text:style-name="P60"><text:span text:style-name="T27">70.205.157,90</text:span></text:p></draw:text-box></draw:frame><draw:frame draw:style-name="gr660" draw:text-style-name="P63" svg:width="1.338cm" svg:height="0.182cm" svg:x="8.456cm" svg:y="2.282cm"><draw:text-box><text:p text:style-name="P60"><text:span text:style-name="T27">1.386.385.780,90</text:span></text:p></draw:text-box></draw:frame><draw:frame draw:style-name="gr662" draw:text-style-name="P63" svg:width="1.191cm" svg:height="0.182cm" svg:x="9.957cm" svg:y="2.282cm"><draw:text-box><text:p text:style-name="P60"><text:span text:style-name="T27">670.405.058,09</text:span></text:p></draw:text-box></draw:frame><draw:frame draw:style-name="gr662" draw:text-style-name="P63" svg:width="1.191cm" svg:height="0.182cm" svg:x="11.326cm" svg:y="2.282cm"><draw:text-box><text:p text:style-name="P60"><text:span text:style-name="T27">343.430.630,01</text:span></text:p></draw:text-box></draw:frame><draw:frame draw:style-name="gr663" draw:text-style-name="P63" svg:width="1.193cm" svg:height="0.182cm" svg:x="12.696cm" svg:y="2.282cm"><draw:text-box><text:p text:style-name="P60"><text:span text:style-name="T27">326.743.533,67</text:span></text:p></draw:text-box></draw:frame><draw:frame draw:style-name="gr662" draw:text-style-name="P63" svg:width="1.191cm" svg:height="0.182cm" svg:x="14.067cm" svg:y="2.282cm"><draw:text-box><text:p text:style-name="P60"><text:span text:style-name="T27">715.980.722,81</text:span></text:p></draw:text-box></draw:frame><draw:frame draw:style-name="gr663" draw:text-style-name="P63" svg:width="1.193cm" svg:height="0.182cm" svg:x="15.436cm" svg:y="2.282cm"><draw:text-box><text:p text:style-name="P60"><text:span text:style-name="T27">326.974.428,08</text:span></text:p></draw:text-box></draw:frame><draw:line draw:style-name="gr92" draw:text-style-name="P65" svg:x1="-0.001cm" svg:y1="2.595cm" svg:x2="17.929cm" svg:y2="2.595cm"><text:p/></draw:line><draw:frame draw:style-name="gr661" draw:text-style-name="P63" svg:width="1.096cm" svg:height="0.182cm" svg:x="16.894cm" svg:y="2.282cm"><draw:text-box><text:p text:style-name="P60"><text:span text:style-name="T27">16.687.096,34</text:span></text:p></draw:text-box></draw:frame><draw:frame draw:style-name="gr664" draw:text-style-name="P63" svg:width="2.117cm" svg:height="0.181cm" svg:x="0.033cm" svg:y="2.621cm"><draw:text-box><text:p text:style-name="P60"><text:span text:style-name="T20">GeoSIAP - PMCARAGUATATUBA</text:span></text:p></draw:text-box></draw:frame><draw:frame draw:style-name="gr665" draw:text-style-name="P63" svg:width="0.907cm" svg:height="0.181cm" svg:x="17.067cm" svg:y="2.603cm"><draw:text-box><text:p text:style-name="P60"><text:span text:style-name="T20">Página 3 de 3</text:span></text:p></draw:text-box></draw:frame></draw:g></text:p>
                            <text:p text:style-name="P23"/>
                            <text:p text:style-name="P5">────────────────────────────────────────────────────────────────────────</text:p>
                            <text:p text:style-name="P23"><draw:g text:anchor-type="paragraph" draw:z-index="26" draw:name="Grupo de objetos 5" draw:style-name="gr101"><draw:frame draw:style-name="gr353" draw:text-style-name="P61" svg:width="4.061cm" svg:height="0.267cm" svg:x="1.238cm" svg:y="0.351cm"><draw:text-box><text:p text:style-name="P60"><text:span text:style-name="T16">MUNICÍPIO DE CARAGUATATUBA - SP</text:span></text:p></draw:text-box></draw:frame><draw:frame draw:style-name="gr481" draw:text-style-name="P62" svg:width="3.813cm" svg:height="0.214cm" svg:x="1.238cm" svg:y="0.683cm"><draw:text-box><text:p text:style-name="P60"><text:span text:style-name="T17">Relatório Resumido da Execução Orçamentária</text:span></text:p></draw:text-box></draw:frame><draw:frame draw:style-name="gr146" draw:text-style-name="P62" svg:width="3.389cm" svg:height="0.214cm" svg:x="1.238cm" svg:y="0.958cm"><draw:text-box><text:p text:style-name="P60"><text:span text:style-name="T17">Orçamentos Fiscal e da Seguridade Social</text:span></text:p></draw:text-box></draw:frame><draw:frame draw:style-name="gr611" draw:text-style-name="P62" svg:width="5.77cm" svg:height="0.214cm" svg:x="1.238cm" svg:y="1.233cm"><draw:text-box><text:p text:style-name="P60"><text:span text:style-name="T18">Demonstrativo de Apuração da Receita Corrente Líquida - RCL</text:span></text:p></draw:text-box></draw:frame><draw:frame draw:style-name="gr357" draw:text-style-name="P63" svg:width="0.71cm" svg:height="0.168cm" svg:x="17.224cm" svg:y="0.36cm"><draw:text-box><text:p text:style-name="P60"><text:span text:style-name="T20">26/05/2025</text:span></text:p></draw:text-box></draw:frame><draw:line draw:style-name="gr92" draw:text-style-name="P65" svg:x1="-0.001cm" svg:y1="1.535cm" svg:x2="17.998cm" svg:y2="1.535cm"><text:p/></draw:line><draw:frame draw:style-name="gr358" draw:text-style-name="P63" svg:width="0.553cm" svg:height="0.168cm" svg:x="17.383cm" svg:y="0.582cm"><draw:text-box><text:p text:style-name="P60"><text:span text:style-name="T20">09:52:49</text:span></text:p></draw:text-box></draw:frame><draw:frame draw:style-name="gr359" draw:text-style-name="P63" svg:width="1.424cm" svg:height="0.168cm" svg:x="16.512cm" svg:y="1.579cm"><draw:text-box><text:p text:style-name="P60"><text:span text:style-name="T19">2º Bimestre de 2025</text:span></text:p></draw:text-box></draw:frame><draw:polygon draw:style-name="gr9" draw:text-style-name="P64" svg:width="4.362cm" svg:height="0.515cm" svg:x="-0.001cm" svg:y="1.776cm" svg:viewBox="0 0 4363 516" draw:points="0,516 4363,516 4363,0 0,0"><text:p/></draw:polygon><draw:frame draw:style-name="gr612" draw:text-style-name="P63" svg:width="1.377cm" svg:height="0.168cm" svg:x="0.033cm" svg:y="1.579cm"><draw:text-box><text:p text:style-name="P60"><text:span text:style-name="T20">LRF, artigo 53, inciso I</text:span></text:p></draw:text-box></draw:frame><draw:line draw:style-name="gr11" draw:text-style-name="P65" svg:x1="4.353cm" svg:y1="2.292cm" svg:x2="4.353cm" svg:y2="1.776cm"><text:p/></draw:line><draw:polygon draw:style-name="gr9" draw:text-style-name="P64" svg:width="12.484cm" svg:height="0.266cm" svg:x="4.344cm" svg:y="1.776cm" svg:viewBox="0 0 12485 267" draw:points="0,267 12485,267 12485,0 0,0"><text:p/></draw:polygon><draw:frame draw:style-name="gr613" draw:text-style-name="P66" svg:width="0.765cm" svg:height="0.138cm" svg:x="1.79cm" svg:y="1.953cm"><draw:text-box><text:p text:style-name="P60"><text:span text:style-name="T21">Especificação</text:span></text:p></draw:text-box></draw:frame><draw:line draw:style-name="gr11" draw:text-style-name="P65" svg:x1="4.353cm" svg:y1="2.034cm" svg:x2="16.829cm" svg:y2="2.034cm"><text:p/></draw:line><draw:line draw:style-name="gr11" draw:text-style-name="P65" svg:x1="4.353cm" svg:y1="2.034cm" svg:x2="4.353cm" svg:y2="1.776cm"><text:p/></draw:line><draw:polygon draw:style-name="gr9" draw:text-style-name="P64" svg:width="1.178cm" svg:height="0.515cm" svg:x="16.82cm" svg:y="1.776cm" svg:viewBox="0 0 1179 516" draw:points="0,516 1179,516 1179,0 0,0"><text:p/></draw:polygon><draw:frame draw:style-name="gr614" draw:text-style-name="P66" svg:width="2.985cm" svg:height="0.138cm" svg:x="9.077cm" svg:y="1.826cm"><draw:text-box><text:p text:style-name="P60"><text:span text:style-name="T21">Evolução da Receita Realizada nos Últimos 12 Meses</text:span></text:p></draw:text-box></draw:frame><draw:frame draw:style-name="gr207" draw:text-style-name="P66" svg:width="0.292cm" svg:height="0.138cm" svg:x="17.268cm" svg:y="1.879cm"><draw:text-box><text:p text:style-name="P60"><text:span text:style-name="T21">Total</text:span></text:p></draw:text-box></draw:frame><draw:line draw:style-name="gr11" draw:text-style-name="P65" svg:x1="16.829cm" svg:y1="2.292cm" svg:x2="16.829cm" svg:y2="1.776cm"><text:p/></draw:line><draw:polygon draw:style-name="gr9" draw:text-style-name="P64" svg:width="1.056cm" svg:height="0.266cm" svg:x="15.78cm" svg:y="2.025cm" svg:viewBox="0 0 1057 267" draw:points="0,267 1057,267 1057,0 0,0"><text:p/></draw:polygon><draw:frame draw:style-name="gr208" draw:text-style-name="P66" svg:width="1.098cm" svg:height="0.138cm" svg:x="16.859cm" svg:y="2.028cm"><draw:text-box><text:p text:style-name="P60"><text:span text:style-name="T21">(últimos 12 meses)</text:span></text:p></draw:text-box></draw:frame><draw:line draw:style-name="gr11" draw:text-style-name="P65" svg:x1="15.787cm" svg:y1="2.292cm" svg:x2="15.787cm" svg:y2="2.034cm"><text:p/></draw:line><draw:line draw:style-name="gr11" draw:text-style-name="P65" svg:x1="15.787cm" svg:y1="2.034cm" svg:x2="16.827cm" svg:y2="2.034cm"><text:p/></draw:line><draw:line draw:style-name="gr11" draw:text-style-name="P65" svg:x1="16.829cm" svg:y1="2.292cm" svg:x2="16.829cm" svg:y2="2.034cm"><text:p/></draw:line><draw:polygon draw:style-name="gr9" draw:text-style-name="P64" svg:width="1.056cm" svg:height="0.266cm" svg:x="14.741cm" svg:y="2.025cm" svg:viewBox="0 0 1057 267" draw:points="0,267 1057,267 1057,0 0,0"><text:p/></draw:polygon><draw:frame draw:style-name="gr16" draw:text-style-name="P66" svg:width="0.544cm" svg:height="0.138cm" svg:x="16.035cm" svg:y="2.081cm"><draw:text-box><text:p text:style-name="P60"><text:span text:style-name="T21">abr/2025</text:span></text:p></draw:text-box></draw:frame><draw:line draw:style-name="gr11" draw:text-style-name="P65" svg:x1="14.748cm" svg:y1="2.292cm" svg:x2="14.748cm" svg:y2="2.034cm"><text:p/></draw:line><draw:line draw:style-name="gr11" draw:text-style-name="P65" svg:x1="14.748cm" svg:y1="2.034cm" svg:x2="15.788cm" svg:y2="2.034cm"><text:p/></draw:line><draw:line draw:style-name="gr11" draw:text-style-name="P65" svg:x1="15.787cm" svg:y1="2.292cm" svg:x2="15.787cm" svg:y2="2.034cm"><text:p/></draw:line><draw:polygon draw:style-name="gr9" draw:text-style-name="P64" svg:width="1.056cm" svg:height="0.266cm" svg:x="13.701cm" svg:y="2.025cm" svg:viewBox="0 0 1057 267" draw:points="0,267 1057,267 1057,0 0,0"><text:p/></draw:polygon><draw:frame draw:style-name="gr17" draw:text-style-name="P66" svg:width="0.581cm" svg:height="0.138cm" svg:x="14.977cm" svg:y="2.081cm"><draw:text-box><text:p text:style-name="P60"><text:span text:style-name="T21">mar/2025</text:span></text:p></draw:text-box></draw:frame><draw:line draw:style-name="gr11" draw:text-style-name="P65" svg:x1="13.709cm" svg:y1="2.292cm" svg:x2="13.709cm" svg:y2="2.034cm"><text:p/></draw:line><draw:line draw:style-name="gr11" draw:text-style-name="P65" svg:x1="13.709cm" svg:y1="2.034cm" svg:x2="14.749cm" svg:y2="2.034cm"><text:p/></draw:line><draw:line draw:style-name="gr11" draw:text-style-name="P65" svg:x1="14.748cm" svg:y1="2.292cm" svg:x2="14.748cm" svg:y2="2.034cm"><text:p/></draw:line><draw:polygon draw:style-name="gr9" draw:text-style-name="P64" svg:width="1.056cm" svg:height="0.266cm" svg:x="12.662cm" svg:y="2.025cm" svg:viewBox="0 0 1057 267" draw:points="0,267 1057,267 1057,0 0,0"><text:p/></draw:polygon><draw:frame draw:style-name="gr18" draw:text-style-name="P66" svg:width="0.532cm" svg:height="0.138cm" svg:x="13.963cm" svg:y="2.081cm"><draw:text-box><text:p text:style-name="P60"><text:span text:style-name="T21">fev/2025</text:span></text:p></draw:text-box></draw:frame><draw:line draw:style-name="gr11" draw:text-style-name="P65" svg:x1="12.67cm" svg:y1="2.292cm" svg:x2="12.67cm" svg:y2="2.034cm"><text:p/></draw:line><draw:line draw:style-name="gr11" draw:text-style-name="P65" svg:x1="12.67cm" svg:y1="2.034cm" svg:x2="13.71cm" svg:y2="2.034cm"><text:p/></draw:line><draw:line draw:style-name="gr11" draw:text-style-name="P65" svg:x1="13.709cm" svg:y1="2.292cm" svg:x2="13.709cm" svg:y2="2.034cm"><text:p/></draw:line><draw:polygon draw:style-name="gr9" draw:text-style-name="P64" svg:width="1.056cm" svg:height="0.266cm" svg:x="11.622cm" svg:y="2.025cm" svg:viewBox="0 0 1057 267" draw:points="0,267 1057,267 1057,0 0,0"><text:p/></draw:polygon><draw:frame draw:style-name="gr19" draw:text-style-name="P66" svg:width="0.537cm" svg:height="0.138cm" svg:x="12.92cm" svg:y="2.081cm"><draw:text-box><text:p text:style-name="P60"><text:span text:style-name="T21">jan/2025</text:span></text:p></draw:text-box></draw:frame><draw:line draw:style-name="gr11" draw:text-style-name="P65" svg:x1="11.63cm" svg:y1="2.292cm" svg:x2="11.63cm" svg:y2="2.034cm"><text:p/></draw:line><draw:line draw:style-name="gr11" draw:text-style-name="P65" svg:x1="11.63cm" svg:y1="2.034cm" svg:x2="12.67cm" svg:y2="2.034cm"><text:p/></draw:line><draw:line draw:style-name="gr11" draw:text-style-name="P65" svg:x1="12.67cm" svg:y1="2.292cm" svg:x2="12.67cm" svg:y2="2.034cm"><text:p/></draw:line><draw:polygon draw:style-name="gr9" draw:text-style-name="P64" svg:width="1.056cm" svg:height="0.266cm" svg:x="10.58cm" svg:y="2.025cm" svg:viewBox="0 0 1057 267" draw:points="0,267 1057,267 1057,0 0,0"><text:p/></draw:polygon><draw:frame draw:style-name="gr20" draw:text-style-name="P66" svg:width="0.555cm" svg:height="0.138cm" svg:x="11.871cm" svg:y="2.081cm"><draw:text-box><text:p text:style-name="P60"><text:span text:style-name="T21">dez/2024</text:span></text:p></draw:text-box></draw:frame><draw:line draw:style-name="gr11" draw:text-style-name="P65" svg:x1="10.591cm" svg:y1="2.292cm" svg:x2="10.591cm" svg:y2="2.034cm"><text:p/></draw:line><draw:line draw:style-name="gr11" draw:text-style-name="P65" svg:x1="10.591cm" svg:y1="2.034cm" svg:x2="11.631cm" svg:y2="2.034cm"><text:p/></draw:line><draw:line draw:style-name="gr11" draw:text-style-name="P65" svg:x1="11.63cm" svg:y1="2.292cm" svg:x2="11.63cm" svg:y2="2.034cm"><text:p/></draw:line><draw:polygon draw:style-name="gr9" draw:text-style-name="P64" svg:width="1.056cm" svg:height="0.266cm" svg:x="9.541cm" svg:y="2.025cm" svg:viewBox="0 0 1057 267" draw:points="0,267 1057,267 1057,0 0,0"><text:p/></draw:polygon><draw:frame draw:style-name="gr21" draw:text-style-name="P66" svg:width="0.563cm" svg:height="0.138cm" svg:x="10.827cm" svg:y="2.081cm"><draw:text-box><text:p text:style-name="P60"><text:span text:style-name="T21">nov/2024</text:span></text:p></draw:text-box></draw:frame><draw:line draw:style-name="gr11" draw:text-style-name="P65" svg:x1="9.551cm" svg:y1="2.292cm" svg:x2="9.551cm" svg:y2="2.034cm"><text:p/></draw:line><draw:line draw:style-name="gr11" draw:text-style-name="P65" svg:x1="9.551cm" svg:y1="2.034cm" svg:x2="10.591cm" svg:y2="2.034cm"><text:p/></draw:line><draw:line draw:style-name="gr11" draw:text-style-name="P65" svg:x1="10.591cm" svg:y1="2.292cm" svg:x2="10.591cm" svg:y2="2.034cm"><text:p/></draw:line><draw:polygon draw:style-name="gr9" draw:text-style-name="P64" svg:width="1.056cm" svg:height="0.266cm" svg:x="8.502cm" svg:y="2.025cm" svg:viewBox="0 0 1057 267" draw:points="0,267 1057,267 1057,0 0,0"><text:p/></draw:polygon><draw:frame draw:style-name="gr22" draw:text-style-name="P66" svg:width="0.546cm" svg:height="0.138cm" svg:x="9.796cm" svg:y="2.081cm"><draw:text-box><text:p text:style-name="P60"><text:span text:style-name="T21">out/2024</text:span></text:p></draw:text-box></draw:frame><draw:line draw:style-name="gr11" draw:text-style-name="P65" svg:x1="8.511cm" svg:y1="2.292cm" svg:x2="8.511cm" svg:y2="2.034cm"><text:p/></draw:line><draw:line draw:style-name="gr11" draw:text-style-name="P65" svg:x1="8.511cm" svg:y1="2.034cm" svg:x2="9.551cm" svg:y2="2.034cm"><text:p/></draw:line><draw:line draw:style-name="gr11" draw:text-style-name="P65" svg:x1="9.551cm" svg:y1="2.292cm" svg:x2="9.551cm" svg:y2="2.034cm"><text:p/></draw:line><draw:polygon draw:style-name="gr9" draw:text-style-name="P64" svg:width="1.056cm" svg:height="0.266cm" svg:x="7.463cm" svg:y="2.025cm" svg:viewBox="0 0 1057 267" draw:points="0,267 1057,267 1057,0 0,0"><text:p/></draw:polygon><draw:frame draw:style-name="gr23" draw:text-style-name="P66" svg:width="0.528cm" svg:height="0.138cm" svg:x="8.765cm" svg:y="2.081cm"><draw:text-box><text:p text:style-name="P60"><text:span text:style-name="T21">set/2024</text:span></text:p></draw:text-box></draw:frame><draw:line draw:style-name="gr11" draw:text-style-name="P65" svg:x1="7.472cm" svg:y1="2.292cm" svg:x2="7.472cm" svg:y2="2.034cm"><text:p/></draw:line><draw:line draw:style-name="gr11" draw:text-style-name="P65" svg:x1="7.472cm" svg:y1="2.034cm" svg:x2="8.512cm" svg:y2="2.034cm"><text:p/></draw:line><draw:line draw:style-name="gr11" draw:text-style-name="P65" svg:x1="8.511cm" svg:y1="2.292cm" svg:x2="8.511cm" svg:y2="2.034cm"><text:p/></draw:line><draw:polygon draw:style-name="gr9" draw:text-style-name="P64" svg:width="1.056cm" svg:height="0.266cm" svg:x="6.424cm" svg:y="2.025cm" svg:viewBox="0 0 1057 267" draw:points="0,267 1057,267 1057,0 0,0"><text:p/></draw:polygon><draw:frame draw:style-name="gr24" draw:text-style-name="P66" svg:width="0.565cm" svg:height="0.138cm" svg:x="7.706cm" svg:y="2.081cm"><draw:text-box><text:p text:style-name="P60"><text:span text:style-name="T21">ago/2024</text:span></text:p></draw:text-box></draw:frame><draw:line draw:style-name="gr11" draw:text-style-name="P65" svg:x1="6.432cm" svg:y1="2.292cm" svg:x2="6.432cm" svg:y2="2.034cm"><text:p/></draw:line><draw:line draw:style-name="gr11" draw:text-style-name="P65" svg:x1="6.432cm" svg:y1="2.034cm" svg:x2="7.472cm" svg:y2="2.034cm"><text:p/></draw:line><draw:line draw:style-name="gr11" draw:text-style-name="P65" svg:x1="7.472cm" svg:y1="2.292cm" svg:x2="7.472cm" svg:y2="2.034cm"><text:p/></draw:line><draw:polygon draw:style-name="gr9" draw:text-style-name="P64" svg:width="1.056cm" svg:height="0.266cm" svg:x="5.384cm" svg:y="2.025cm" svg:viewBox="0 0 1057 267" draw:points="0,267 1057,267 1057,0 0,0"><text:p/></draw:polygon><draw:frame draw:style-name="gr25" draw:text-style-name="P66" svg:width="0.503cm" svg:height="0.138cm" svg:x="6.697cm" svg:y="2.081cm"><draw:text-box><text:p text:style-name="P60"><text:span text:style-name="T21">jul/2024</text:span></text:p></draw:text-box></draw:frame><draw:line draw:style-name="gr11" draw:text-style-name="P65" svg:x1="5.392cm" svg:y1="2.292cm" svg:x2="5.392cm" svg:y2="2.034cm"><text:p/></draw:line><draw:line draw:style-name="gr11" draw:text-style-name="P65" svg:x1="5.392cm" svg:y1="2.034cm" svg:x2="6.432cm" svg:y2="2.034cm"><text:p/></draw:line><draw:line draw:style-name="gr11" draw:text-style-name="P65" svg:x1="6.432cm" svg:y1="2.292cm" svg:x2="6.432cm" svg:y2="2.034cm"><text:p/></draw:line><draw:polygon draw:style-name="gr9" draw:text-style-name="P64" svg:width="1.056cm" svg:height="0.266cm" svg:x="4.344cm" svg:y="2.025cm" svg:viewBox="0 0 1057 267" draw:points="0,267 1057,267 1057,0 0,0"><text:p/></draw:polygon><draw:frame draw:style-name="gr26" draw:text-style-name="P66" svg:width="0.542cm" svg:height="0.138cm" svg:x="5.639cm" svg:y="2.081cm"><draw:text-box><text:p text:style-name="P60"><text:span text:style-name="T21">jun/2024</text:span></text:p></draw:text-box></draw:frame><draw:line draw:style-name="gr11" draw:text-style-name="P65" svg:x1="4.353cm" svg:y1="2.292cm" svg:x2="4.353cm" svg:y2="2.034cm"><text:p/></draw:line><draw:line draw:style-name="gr11" draw:text-style-name="P65" svg:x1="4.353cm" svg:y1="2.034cm" svg:x2="5.393cm" svg:y2="2.034cm"><text:p/></draw:line><draw:line draw:style-name="gr11" draw:text-style-name="P65" svg:x1="5.392cm" svg:y1="2.292cm" svg:x2="5.392cm" svg:y2="2.034cm"><text:p/></draw:line><draw:polygon draw:style-name="gr64" draw:text-style-name="P69" svg:width="17.999cm" svg:height="0.206cm" svg:x="-0.001cm" svg:y="2.291cm" svg:viewBox="0 0 18000 207" draw:points="0,207 18000,207 18000,0 0,0"><text:p/></draw:polygon><draw:frame draw:style-name="gr27" draw:text-style-name="P66" svg:width="0.567cm" svg:height="0.138cm" svg:x="4.588cm" svg:y="2.081cm"><draw:text-box><text:p text:style-name="P60"><text:span text:style-name="T21">mai/2024</text:span></text:p></draw:text-box></draw:frame><draw:frame draw:style-name="gr615" draw:text-style-name="P66" svg:width="1.489cm" svg:height="0.138cm" svg:x="0.033cm" svg:y="2.304cm"><draw:text-box><text:p text:style-name="P60"><text:span text:style-name="T22">RECEITAS CORRENTES (I)</text:span></text:p></draw:text-box></draw:frame><draw:frame draw:style-name="gr36" draw:text-style-name="P66" svg:width="0.83cm" svg:height="0.138cm" svg:x="4.521cm" svg:y="2.304cm"><draw:text-box><text:p text:style-name="P60"><text:span text:style-name="T22">99.945.257,73</text:span></text:p></draw:text-box></draw:frame><draw:frame draw:style-name="gr227" draw:text-style-name="P66" svg:width="0.9cm" svg:height="0.138cm" svg:x="5.487cm" svg:y="2.304cm"><draw:text-box><text:p text:style-name="P60"><text:span text:style-name="T22">107.091.280,57</text:span></text:p></draw:text-box></draw:frame><draw:frame draw:style-name="gr227" draw:text-style-name="P66" svg:width="0.9cm" svg:height="0.138cm" svg:x="6.526cm" svg:y="2.304cm"><draw:text-box><text:p text:style-name="P60"><text:span text:style-name="T22">109.417.365,72</text:span></text:p></draw:text-box></draw:frame><draw:frame draw:style-name="gr227" draw:text-style-name="P66" svg:width="0.9cm" svg:height="0.138cm" svg:x="7.567cm" svg:y="2.304cm"><draw:text-box><text:p text:style-name="P60"><text:span text:style-name="T22">113.193.568,75</text:span></text:p></draw:text-box></draw:frame><draw:frame draw:style-name="gr36" draw:text-style-name="P66" svg:width="0.83cm" svg:height="0.138cm" svg:x="8.68cm" svg:y="2.304cm"><draw:text-box><text:p text:style-name="P60"><text:span text:style-name="T22">95.263.395,34</text:span></text:p></draw:text-box></draw:frame><draw:frame draw:style-name="gr227" draw:text-style-name="P66" svg:width="0.9cm" svg:height="0.138cm" svg:x="9.646cm" svg:y="2.304cm"><draw:text-box><text:p text:style-name="P60"><text:span text:style-name="T22">102.688.367,00</text:span></text:p></draw:text-box></draw:frame><draw:frame draw:style-name="gr36" draw:text-style-name="P66" svg:width="0.83cm" svg:height="0.138cm" svg:x="10.758cm" svg:y="2.304cm"><draw:text-box><text:p text:style-name="P60"><text:span text:style-name="T22">98.610.471,42</text:span></text:p></draw:text-box></draw:frame><draw:frame draw:style-name="gr227" draw:text-style-name="P66" svg:width="0.9cm" svg:height="0.138cm" svg:x="11.724cm" svg:y="2.304cm"><draw:text-box><text:p text:style-name="P60"><text:span text:style-name="T22">129.375.564,60</text:span></text:p></draw:text-box></draw:frame><draw:frame draw:style-name="gr227" draw:text-style-name="P66" svg:width="0.9cm" svg:height="0.138cm" svg:x="12.765cm" svg:y="2.304cm"><draw:text-box><text:p text:style-name="P60"><text:span text:style-name="T22">114.376.611,23</text:span></text:p></draw:text-box></draw:frame><draw:frame draw:style-name="gr227" draw:text-style-name="P66" svg:width="0.9cm" svg:height="0.138cm" svg:x="13.806cm" svg:y="2.304cm"><draw:text-box><text:p text:style-name="P60"><text:span text:style-name="T22">152.155.176,72</text:span></text:p></draw:text-box></draw:frame><draw:frame draw:style-name="gr227" draw:text-style-name="P66" svg:width="0.9cm" svg:height="0.138cm" svg:x="14.845cm" svg:y="2.304cm"><draw:text-box><text:p text:style-name="P60"><text:span text:style-name="T22">110.203.355,05</text:span></text:p></draw:text-box></draw:frame><draw:frame draw:style-name="gr227" draw:text-style-name="P66" svg:width="0.9cm" svg:height="0.138cm" svg:x="15.884cm" svg:y="2.304cm"><draw:text-box><text:p text:style-name="P60"><text:span text:style-name="T22">103.222.984,33</text:span></text:p></draw:text-box></draw:frame><draw:polygon draw:style-name="gr35" draw:text-style-name="P68" svg:width="17.999cm" svg:height="0.206cm" svg:x="-0.001cm" svg:y="2.497cm" svg:viewBox="0 0 18000 207" draw:points="0,207 18000,207 18000,0 0,0"><text:p/></draw:polygon><draw:frame draw:style-name="gr616" draw:text-style-name="P66" svg:width="1.008cm" svg:height="0.138cm" svg:x="16.945cm" svg:y="2.304cm"><draw:text-box><text:p text:style-name="P60"><text:span text:style-name="T22">1.335.543.398,46</text:span></text:p></draw:text-box></draw:frame><draw:frame draw:style-name="gr617" draw:text-style-name="P66" svg:width="2.382cm" svg:height="0.138cm" svg:x="0.033cm" svg:y="2.51cm"><draw:text-box><text:p text:style-name="P60"><text:span text:style-name="T23"><text:s text:c="4"/></text:span><text:span text:style-name="T23">Impostos, Taxas e Contribuições de Melhoria</text:span></text:p></draw:text-box></draw:frame><draw:frame draw:style-name="gr40" draw:text-style-name="P66" svg:width="0.724cm" svg:height="0.138cm" svg:x="4.628cm" svg:y="2.51cm"><draw:text-box><text:p text:style-name="P60"><text:span text:style-name="T23">21.288.871,66</text:span></text:p></draw:text-box></draw:frame><draw:frame draw:style-name="gr40" draw:text-style-name="P66" svg:width="0.724cm" svg:height="0.138cm" svg:x="5.667cm" svg:y="2.51cm"><draw:text-box><text:p text:style-name="P60"><text:span text:style-name="T23">21.671.973,12</text:span></text:p></draw:text-box></draw:frame><draw:frame draw:style-name="gr40" draw:text-style-name="P66" svg:width="0.724cm" svg:height="0.138cm" svg:x="6.708cm" svg:y="2.51cm"><draw:text-box><text:p text:style-name="P60"><text:span text:style-name="T23">25.239.628,29</text:span></text:p></draw:text-box></draw:frame><draw:frame draw:style-name="gr40" draw:text-style-name="P66" svg:width="0.724cm" svg:height="0.138cm" svg:x="7.747cm" svg:y="2.51cm"><draw:text-box><text:p text:style-name="P60"><text:span text:style-name="T23">20.364.271,88</text:span></text:p></draw:text-box></draw:frame><draw:frame draw:style-name="gr40" draw:text-style-name="P66" svg:width="0.724cm" svg:height="0.138cm" svg:x="8.787cm" svg:y="2.51cm"><draw:text-box><text:p text:style-name="P60"><text:span text:style-name="T23">24.462.809,72</text:span></text:p></draw:text-box></draw:frame><draw:frame draw:style-name="gr40" draw:text-style-name="P66" svg:width="0.724cm" svg:height="0.138cm" svg:x="9.826cm" svg:y="2.51cm"><draw:text-box><text:p text:style-name="P60"><text:span text:style-name="T23">23.204.271,28</text:span></text:p></draw:text-box></draw:frame><draw:frame draw:style-name="gr40" draw:text-style-name="P66" svg:width="0.724cm" svg:height="0.138cm" svg:x="10.865cm" svg:y="2.51cm"><draw:text-box><text:p text:style-name="P60"><text:span text:style-name="T23">21.108.783,92</text:span></text:p></draw:text-box></draw:frame><draw:frame draw:style-name="gr40" draw:text-style-name="P66" svg:width="0.724cm" svg:height="0.138cm" svg:x="11.906cm" svg:y="2.51cm"><draw:text-box><text:p text:style-name="P60"><text:span text:style-name="T23">35.163.747,92</text:span></text:p></draw:text-box></draw:frame><draw:frame draw:style-name="gr40" draw:text-style-name="P66" svg:width="0.724cm" svg:height="0.138cm" svg:x="12.947cm" svg:y="2.51cm"><draw:text-box><text:p text:style-name="P60"><text:span text:style-name="T23">24.349.403,05</text:span></text:p></draw:text-box></draw:frame><draw:frame draw:style-name="gr40" draw:text-style-name="P66" svg:width="0.724cm" svg:height="0.138cm" svg:x="13.986cm" svg:y="2.51cm"><draw:text-box><text:p text:style-name="P60"><text:span text:style-name="T23">59.832.558,40</text:span></text:p></draw:text-box></draw:frame><draw:frame draw:style-name="gr40" draw:text-style-name="P66" svg:width="0.724cm" svg:height="0.138cm" svg:x="15.025cm" svg:y="2.51cm"><draw:text-box><text:p text:style-name="P60"><text:span text:style-name="T23">23.945.287,00</text:span></text:p></draw:text-box></draw:frame><draw:frame draw:style-name="gr40" draw:text-style-name="P66" svg:width="0.724cm" svg:height="0.138cm" svg:x="16.065cm" svg:y="2.51cm"><draw:text-box><text:p text:style-name="P60"><text:span text:style-name="T23">21.098.408,25</text:span></text:p></draw:text-box></draw:frame><draw:polygon draw:style-name="gr35" draw:text-style-name="P68" svg:width="17.999cm" svg:height="0.206cm" svg:x="-0.001cm" svg:y="2.703cm" svg:viewBox="0 0 18000 207" draw:points="0,207 18000,207 18000,0 0,0"><text:p/></draw:polygon><draw:frame draw:style-name="gr212" draw:text-style-name="P66" svg:width="0.784cm" svg:height="0.138cm" svg:x="17.171cm" svg:y="2.51cm"><draw:text-box><text:p text:style-name="P60"><text:span text:style-name="T23">321.730.014,49</text:span></text:p></draw:text-box></draw:frame><draw:frame draw:style-name="gr618" draw:text-style-name="P66" svg:width="0.816cm" svg:height="0.138cm" svg:x="0.033cm" svg:y="2.716cm"><draw:text-box><text:p text:style-name="P60"><text:span text:style-name="T23"><text:s text:c="4"/></text:span><text:span text:style-name="T23">Contribuições</text:span></text:p></draw:text-box></draw:frame><draw:frame draw:style-name="gr39" draw:text-style-name="P66" svg:width="0.662cm" svg:height="0.138cm" svg:x="4.692cm" svg:y="2.716cm"><draw:text-box><text:p text:style-name="P60"><text:span text:style-name="T23">3.575.379,43</text:span></text:p></draw:text-box></draw:frame><draw:frame draw:style-name="gr39" draw:text-style-name="P66" svg:width="0.662cm" svg:height="0.138cm" svg:x="5.731cm" svg:y="2.716cm"><draw:text-box><text:p text:style-name="P60"><text:span text:style-name="T23">3.544.215,80</text:span></text:p></draw:text-box></draw:frame><draw:frame draw:style-name="gr39" draw:text-style-name="P66" svg:width="0.662cm" svg:height="0.138cm" svg:x="6.77cm" svg:y="2.716cm"><draw:text-box><text:p text:style-name="P60"><text:span text:style-name="T23">3.428.633,87</text:span></text:p></draw:text-box></draw:frame><draw:frame draw:style-name="gr39" draw:text-style-name="P66" svg:width="0.662cm" svg:height="0.138cm" svg:x="7.81cm" svg:y="2.716cm"><draw:text-box><text:p text:style-name="P60"><text:span text:style-name="T23">3.495.763,81</text:span></text:p></draw:text-box></draw:frame><draw:frame draw:style-name="gr39" draw:text-style-name="P66" svg:width="0.662cm" svg:height="0.138cm" svg:x="8.849cm" svg:y="2.716cm"><draw:text-box><text:p text:style-name="P60"><text:span text:style-name="T23">3.487.525,70</text:span></text:p></draw:text-box></draw:frame><draw:frame draw:style-name="gr39" draw:text-style-name="P66" svg:width="0.662cm" svg:height="0.138cm" svg:x="9.89cm" svg:y="2.716cm"><draw:text-box><text:p text:style-name="P60"><text:span text:style-name="T23">3.381.880,58</text:span></text:p></draw:text-box></draw:frame><draw:frame draw:style-name="gr39" draw:text-style-name="P66" svg:width="0.662cm" svg:height="0.138cm" svg:x="10.929cm" svg:y="2.716cm"><draw:text-box><text:p text:style-name="P60"><text:span text:style-name="T23">3.546.410,21</text:span></text:p></draw:text-box></draw:frame><draw:frame draw:style-name="gr39" draw:text-style-name="P66" svg:width="0.662cm" svg:height="0.138cm" svg:x="11.968cm" svg:y="2.716cm"><draw:text-box><text:p text:style-name="P60"><text:span text:style-name="T23">3.737.553,81</text:span></text:p></draw:text-box></draw:frame><draw:frame draw:style-name="gr39" draw:text-style-name="P66" svg:width="0.662cm" svg:height="0.138cm" svg:x="13.008cm" svg:y="2.716cm"><draw:text-box><text:p text:style-name="P60"><text:span text:style-name="T23">5.977.191,67</text:span></text:p></draw:text-box></draw:frame><draw:frame draw:style-name="gr39" draw:text-style-name="P66" svg:width="0.662cm" svg:height="0.138cm" svg:x="14.047cm" svg:y="2.716cm"><draw:text-box><text:p text:style-name="P60"><text:span text:style-name="T23">3.960.038,68</text:span></text:p></draw:text-box></draw:frame><draw:frame draw:style-name="gr39" draw:text-style-name="P66" svg:width="0.662cm" svg:height="0.138cm" svg:x="15.088cm" svg:y="2.716cm"><draw:text-box><text:p text:style-name="P60"><text:span text:style-name="T23">4.010.928,48</text:span></text:p></draw:text-box></draw:frame><draw:frame draw:style-name="gr39" draw:text-style-name="P66" svg:width="0.662cm" svg:height="0.138cm" svg:x="16.129cm" svg:y="2.716cm"><draw:text-box><text:p text:style-name="P60"><text:span text:style-name="T23">4.103.378,75</text:span></text:p></draw:text-box></draw:frame><draw:polygon draw:style-name="gr35" draw:text-style-name="P68" svg:width="17.999cm" svg:height="0.206cm" svg:x="-0.001cm" svg:y="2.91cm" svg:viewBox="0 0 18000 207" draw:points="0,207 18000,207 18000,0 0,0"><text:p/></draw:polygon><draw:frame draw:style-name="gr40" draw:text-style-name="P66" svg:width="0.724cm" svg:height="0.138cm" svg:x="17.235cm" svg:y="2.716cm"><draw:text-box><text:p text:style-name="P60"><text:span text:style-name="T23">46.248.900,79</text:span></text:p></draw:text-box></draw:frame><draw:frame draw:style-name="gr221" draw:text-style-name="P66" svg:width="1.1cm" svg:height="0.138cm" svg:x="0.033cm" svg:y="2.923cm"><draw:text-box><text:p text:style-name="P60"><text:span text:style-name="T23"><text:s text:c="4"/></text:span><text:span text:style-name="T23">Receita Patrimonial</text:span></text:p></draw:text-box></draw:frame><draw:frame draw:style-name="gr39" draw:text-style-name="P66" svg:width="0.662cm" svg:height="0.138cm" svg:x="4.692cm" svg:y="2.923cm"><draw:text-box><text:p text:style-name="P60"><text:span text:style-name="T23">5.537.953,83</text:span></text:p></draw:text-box></draw:frame><draw:frame draw:style-name="gr39" draw:text-style-name="P66" svg:width="0.662cm" svg:height="0.138cm" svg:x="5.731cm" svg:y="2.923cm"><draw:text-box><text:p text:style-name="P60"><text:span text:style-name="T23">1.246.695,03</text:span></text:p></draw:text-box></draw:frame><draw:frame draw:style-name="gr39" draw:text-style-name="P66" svg:width="0.662cm" svg:height="0.138cm" svg:x="6.77cm" svg:y="2.923cm"><draw:text-box><text:p text:style-name="P60"><text:span text:style-name="T23">3.537.731,40</text:span></text:p></draw:text-box></draw:frame><draw:frame draw:style-name="gr40" draw:text-style-name="P66" svg:width="0.724cm" svg:height="0.138cm" svg:x="7.747cm" svg:y="2.923cm"><draw:text-box><text:p text:style-name="P60"><text:span text:style-name="T23">23.119.121,55</text:span></text:p></draw:text-box></draw:frame><draw:frame draw:style-name="gr39" draw:text-style-name="P66" svg:width="0.662cm" svg:height="0.138cm" svg:x="8.849cm" svg:y="2.923cm"><draw:text-box><text:p text:style-name="P60"><text:span text:style-name="T23">1.652.287,94</text:span></text:p></draw:text-box></draw:frame><draw:frame draw:style-name="gr39" draw:text-style-name="P66" svg:width="0.662cm" svg:height="0.138cm" svg:x="9.89cm" svg:y="2.923cm"><draw:text-box><text:p text:style-name="P60"><text:span text:style-name="T23">1.537.824,05</text:span></text:p></draw:text-box></draw:frame><draw:frame draw:style-name="gr39" draw:text-style-name="P66" svg:width="0.662cm" svg:height="0.138cm" svg:x="10.929cm" svg:y="2.923cm"><draw:text-box><text:p text:style-name="P60"><text:span text:style-name="T23">8.694.386,16</text:span></text:p></draw:text-box></draw:frame><draw:frame draw:style-name="gr39" draw:text-style-name="P66" svg:width="0.662cm" svg:height="0.138cm" svg:x="11.968cm" svg:y="2.923cm"><draw:text-box><text:p text:style-name="P60"><text:span text:style-name="T23">1.601.633,59</text:span></text:p></draw:text-box></draw:frame><draw:frame draw:style-name="gr39" draw:text-style-name="P66" svg:width="0.662cm" svg:height="0.138cm" svg:x="13.008cm" svg:y="2.923cm"><draw:text-box><text:p text:style-name="P60"><text:span text:style-name="T23">2.691.658,03</text:span></text:p></draw:text-box></draw:frame><draw:frame draw:style-name="gr40" draw:text-style-name="P66" svg:width="0.724cm" svg:height="0.138cm" svg:x="13.986cm" svg:y="2.923cm"><draw:text-box><text:p text:style-name="P60"><text:span text:style-name="T23">10.405.880,64</text:span></text:p></draw:text-box></draw:frame><draw:frame draw:style-name="gr39" draw:text-style-name="P66" svg:width="0.662cm" svg:height="0.138cm" svg:x="15.088cm" svg:y="2.923cm"><draw:text-box><text:p text:style-name="P60"><text:span text:style-name="T23">7.592.372,61</text:span></text:p></draw:text-box></draw:frame><draw:frame draw:style-name="gr39" draw:text-style-name="P66" svg:width="0.662cm" svg:height="0.138cm" svg:x="16.129cm" svg:y="2.923cm"><draw:text-box><text:p text:style-name="P60"><text:span text:style-name="T23">2.943.945,01</text:span></text:p></draw:text-box></draw:frame><draw:polygon draw:style-name="gr35" draw:text-style-name="P68" svg:width="17.999cm" svg:height="0.206cm" svg:x="-0.001cm" svg:y="3.116cm" svg:viewBox="0 0 18000 207" draw:points="0,207 18000,207 18000,0 0,0"><text:p/></draw:polygon><draw:frame draw:style-name="gr40" draw:text-style-name="P66" svg:width="0.724cm" svg:height="0.138cm" svg:x="17.235cm" svg:y="2.923cm"><draw:text-box><text:p text:style-name="P60"><text:span text:style-name="T23">70.561.489,84</text:span></text:p></draw:text-box></draw:frame><draw:frame draw:style-name="gr619" draw:text-style-name="P66" svg:width="1.336cm" svg:height="0.138cm" svg:x="0.033cm" svg:y="3.127cm"><draw:text-box><text:p text:style-name="P60"><text:span text:style-name="T23"><text:s text:c="4"/></text:span><text:span text:style-name="T23">Transferência Correntes</text:span></text:p></draw:text-box></draw:frame><draw:frame draw:style-name="gr40" draw:text-style-name="P66" svg:width="0.724cm" svg:height="0.138cm" svg:x="4.628cm" svg:y="3.127cm"><draw:text-box><text:p text:style-name="P60"><text:span text:style-name="T23">68.090.022,01</text:span></text:p></draw:text-box></draw:frame><draw:frame draw:style-name="gr40" draw:text-style-name="P66" svg:width="0.724cm" svg:height="0.138cm" svg:x="5.667cm" svg:y="3.127cm"><draw:text-box><text:p text:style-name="P60"><text:span text:style-name="T23">79.549.359,17</text:span></text:p></draw:text-box></draw:frame><draw:frame draw:style-name="gr40" draw:text-style-name="P66" svg:width="0.724cm" svg:height="0.138cm" svg:x="6.708cm" svg:y="3.127cm"><draw:text-box><text:p text:style-name="P60"><text:span text:style-name="T23">75.744.452,57</text:span></text:p></draw:text-box></draw:frame><draw:frame draw:style-name="gr40" draw:text-style-name="P66" svg:width="0.724cm" svg:height="0.138cm" svg:x="7.747cm" svg:y="3.127cm"><draw:text-box><text:p text:style-name="P60"><text:span text:style-name="T23">63.444.266,12</text:span></text:p></draw:text-box></draw:frame><draw:frame draw:style-name="gr40" draw:text-style-name="P66" svg:width="0.724cm" svg:height="0.138cm" svg:x="8.787cm" svg:y="3.127cm"><draw:text-box><text:p text:style-name="P60"><text:span text:style-name="T23">62.789.578,65</text:span></text:p></draw:text-box></draw:frame><draw:frame draw:style-name="gr40" draw:text-style-name="P66" svg:width="0.724cm" svg:height="0.138cm" svg:x="9.826cm" svg:y="3.127cm"><draw:text-box><text:p text:style-name="P60"><text:span text:style-name="T23">74.811.070,54</text:span></text:p></draw:text-box></draw:frame><draw:frame draw:style-name="gr40" draw:text-style-name="P66" svg:width="0.724cm" svg:height="0.138cm" svg:x="10.865cm" svg:y="3.127cm"><draw:text-box><text:p text:style-name="P60"><text:span text:style-name="T23">63.241.334,69</text:span></text:p></draw:text-box></draw:frame><draw:frame draw:style-name="gr40" draw:text-style-name="P66" svg:width="0.724cm" svg:height="0.138cm" svg:x="11.906cm" svg:y="3.127cm"><draw:text-box><text:p text:style-name="P60"><text:span text:style-name="T23">85.342.402,00</text:span></text:p></draw:text-box></draw:frame><draw:frame draw:style-name="gr40" draw:text-style-name="P66" svg:width="0.724cm" svg:height="0.138cm" svg:x="12.947cm" svg:y="3.127cm"><draw:text-box><text:p text:style-name="P60"><text:span text:style-name="T23">79.133.235,78</text:span></text:p></draw:text-box></draw:frame><draw:frame draw:style-name="gr40" draw:text-style-name="P66" svg:width="0.724cm" svg:height="0.138cm" svg:x="13.986cm" svg:y="3.127cm"><draw:text-box><text:p text:style-name="P60"><text:span text:style-name="T23">76.138.410,44</text:span></text:p></draw:text-box></draw:frame><draw:frame draw:style-name="gr40" draw:text-style-name="P66" svg:width="0.724cm" svg:height="0.138cm" svg:x="15.025cm" svg:y="3.127cm"><draw:text-box><text:p text:style-name="P60"><text:span text:style-name="T23">73.060.065,91</text:span></text:p></draw:text-box></draw:frame><draw:frame draw:style-name="gr40" draw:text-style-name="P66" svg:width="0.724cm" svg:height="0.138cm" svg:x="16.065cm" svg:y="3.127cm"><draw:text-box><text:p text:style-name="P60"><text:span text:style-name="T23">73.476.074,33</text:span></text:p></draw:text-box></draw:frame><draw:polygon draw:style-name="gr35" draw:text-style-name="P68" svg:width="17.999cm" svg:height="0.206cm" svg:x="-0.001cm" svg:y="3.322cm" svg:viewBox="0 0 18000 207" draw:points="0,207 18000,207 18000,0 0,0"><text:p/></draw:polygon><draw:frame draw:style-name="gr212" draw:text-style-name="P66" svg:width="0.784cm" svg:height="0.138cm" svg:x="17.171cm" svg:y="3.127cm"><draw:text-box><text:p text:style-name="P60"><text:span text:style-name="T23">874.820.272,21</text:span></text:p></draw:text-box></draw:frame><draw:frame draw:style-name="gr620" draw:text-style-name="P66" svg:width="1.442cm" svg:height="0.138cm" svg:x="0.033cm" svg:y="3.334cm"><draw:text-box><text:p text:style-name="P60"><text:span text:style-name="T23"><text:s text:c="4"/></text:span><text:span text:style-name="T23">Outras Receitas Correntes</text:span></text:p></draw:text-box></draw:frame><draw:frame draw:style-name="gr39" draw:text-style-name="P66" svg:width="0.662cm" svg:height="0.138cm" svg:x="4.692cm" svg:y="3.334cm"><draw:text-box><text:p text:style-name="P60"><text:span text:style-name="T23">1.453.030,80</text:span></text:p></draw:text-box></draw:frame><draw:frame draw:style-name="gr39" draw:text-style-name="P66" svg:width="0.662cm" svg:height="0.138cm" svg:x="5.731cm" svg:y="3.334cm"><draw:text-box><text:p text:style-name="P60"><text:span text:style-name="T23">1.079.037,45</text:span></text:p></draw:text-box></draw:frame><draw:frame draw:style-name="gr39" draw:text-style-name="P66" svg:width="0.662cm" svg:height="0.138cm" svg:x="6.77cm" svg:y="3.334cm"><draw:text-box><text:p text:style-name="P60"><text:span text:style-name="T23">1.466.919,59</text:span></text:p></draw:text-box></draw:frame><draw:frame draw:style-name="gr39" draw:text-style-name="P66" svg:width="0.662cm" svg:height="0.138cm" svg:x="7.81cm" svg:y="3.334cm"><draw:text-box><text:p text:style-name="P60"><text:span text:style-name="T23">2.770.145,39</text:span></text:p></draw:text-box></draw:frame><draw:frame draw:style-name="gr39" draw:text-style-name="P66" svg:width="0.662cm" svg:height="0.138cm" svg:x="8.849cm" svg:y="3.334cm"><draw:text-box><text:p text:style-name="P60"><text:span text:style-name="T23">2.871.193,33</text:span></text:p></draw:text-box></draw:frame><draw:frame draw:style-name="gr621" draw:text-style-name="P66" svg:width="0.608cm" svg:height="0.138cm" svg:x="9.945cm" svg:y="3.334cm"><draw:text-box><text:p text:style-name="P60"><text:span text:style-name="T23">-246.679,45</text:span></text:p></draw:text-box></draw:frame><draw:frame draw:style-name="gr39" draw:text-style-name="P66" svg:width="0.662cm" svg:height="0.138cm" svg:x="10.929cm" svg:y="3.334cm"><draw:text-box><text:p text:style-name="P60"><text:span text:style-name="T23">2.019.556,44</text:span></text:p></draw:text-box></draw:frame><draw:frame draw:style-name="gr39" draw:text-style-name="P66" svg:width="0.662cm" svg:height="0.138cm" svg:x="11.968cm" svg:y="3.334cm"><draw:text-box><text:p text:style-name="P60"><text:span text:style-name="T23">3.530.227,28</text:span></text:p></draw:text-box></draw:frame><draw:frame draw:style-name="gr39" draw:text-style-name="P66" svg:width="0.662cm" svg:height="0.138cm" svg:x="13.008cm" svg:y="3.334cm"><draw:text-box><text:p text:style-name="P60"><text:span text:style-name="T23">2.225.122,70</text:span></text:p></draw:text-box></draw:frame><draw:frame draw:style-name="gr39" draw:text-style-name="P66" svg:width="0.662cm" svg:height="0.138cm" svg:x="14.047cm" svg:y="3.334cm"><draw:text-box><text:p text:style-name="P60"><text:span text:style-name="T23">1.818.288,56</text:span></text:p></draw:text-box></draw:frame><draw:frame draw:style-name="gr39" draw:text-style-name="P66" svg:width="0.662cm" svg:height="0.138cm" svg:x="15.088cm" svg:y="3.334cm"><draw:text-box><text:p text:style-name="P60"><text:span text:style-name="T23">1.594.701,05</text:span></text:p></draw:text-box></draw:frame><draw:frame draw:style-name="gr39" draw:text-style-name="P66" svg:width="0.662cm" svg:height="0.138cm" svg:x="16.129cm" svg:y="3.334cm"><draw:text-box><text:p text:style-name="P60"><text:span text:style-name="T23">1.601.177,99</text:span></text:p></draw:text-box></draw:frame><draw:polygon draw:style-name="gr64" draw:text-style-name="P69" svg:width="17.999cm" svg:height="0.206cm" svg:x="-0.001cm" svg:y="3.528cm" svg:viewBox="0 0 18000 207" draw:points="0,207 18000,207 18000,0 0,0"><text:p/></draw:polygon><draw:frame draw:style-name="gr40" draw:text-style-name="P66" svg:width="0.724cm" svg:height="0.138cm" svg:x="17.235cm" svg:y="3.334cm"><draw:text-box><text:p text:style-name="P60"><text:span text:style-name="T23">22.182.721,13</text:span></text:p></draw:text-box></draw:frame><draw:frame draw:style-name="gr622" draw:text-style-name="P66" svg:width="1.966cm" svg:height="0.138cm" svg:x="0.033cm" svg:y="3.54cm"><draw:text-box><text:p text:style-name="P60"><text:span text:style-name="T22">TOTAL DAS RECEITAS CORRENTES</text:span></text:p></draw:text-box></draw:frame><draw:frame draw:style-name="gr36" draw:text-style-name="P66" svg:width="0.83cm" svg:height="0.138cm" svg:x="4.521cm" svg:y="3.54cm"><draw:text-box><text:p text:style-name="P60"><text:span text:style-name="T22">99.945.257,73</text:span></text:p></draw:text-box></draw:frame><draw:frame draw:style-name="gr227" draw:text-style-name="P66" svg:width="0.9cm" svg:height="0.138cm" svg:x="5.487cm" svg:y="3.54cm"><draw:text-box><text:p text:style-name="P60"><text:span text:style-name="T22">107.091.280,57</text:span></text:p></draw:text-box></draw:frame><draw:frame draw:style-name="gr227" draw:text-style-name="P66" svg:width="0.9cm" svg:height="0.138cm" svg:x="6.526cm" svg:y="3.54cm"><draw:text-box><text:p text:style-name="P60"><text:span text:style-name="T22">109.417.365,72</text:span></text:p></draw:text-box></draw:frame><draw:frame draw:style-name="gr227" draw:text-style-name="P66" svg:width="0.9cm" svg:height="0.138cm" svg:x="7.567cm" svg:y="3.54cm"><draw:text-box><text:p text:style-name="P60"><text:span text:style-name="T22">113.193.568,75</text:span></text:p></draw:text-box></draw:frame><draw:frame draw:style-name="gr36" draw:text-style-name="P66" svg:width="0.83cm" svg:height="0.138cm" svg:x="8.68cm" svg:y="3.54cm"><draw:text-box><text:p text:style-name="P60"><text:span text:style-name="T22">95.263.395,34</text:span></text:p></draw:text-box></draw:frame><draw:frame draw:style-name="gr227" draw:text-style-name="P66" svg:width="0.9cm" svg:height="0.138cm" svg:x="9.646cm" svg:y="3.54cm"><draw:text-box><text:p text:style-name="P60"><text:span text:style-name="T22">102.688.367,00</text:span></text:p></draw:text-box></draw:frame><draw:frame draw:style-name="gr36" draw:text-style-name="P66" svg:width="0.83cm" svg:height="0.138cm" svg:x="10.758cm" svg:y="3.54cm"><draw:text-box><text:p text:style-name="P60"><text:span text:style-name="T22">98.610.471,42</text:span></text:p></draw:text-box></draw:frame><draw:frame draw:style-name="gr227" draw:text-style-name="P66" svg:width="0.9cm" svg:height="0.138cm" svg:x="11.724cm" svg:y="3.54cm"><draw:text-box><text:p text:style-name="P60"><text:span text:style-name="T22">129.375.564,60</text:span></text:p></draw:text-box></draw:frame><draw:frame draw:style-name="gr227" draw:text-style-name="P66" svg:width="0.9cm" svg:height="0.138cm" svg:x="12.765cm" svg:y="3.54cm"><draw:text-box><text:p text:style-name="P60"><text:span text:style-name="T22">114.376.611,23</text:span></text:p></draw:text-box></draw:frame><draw:frame draw:style-name="gr227" draw:text-style-name="P66" svg:width="0.9cm" svg:height="0.138cm" svg:x="13.806cm" svg:y="3.54cm"><draw:text-box><text:p text:style-name="P60"><text:span text:style-name="T22">152.155.176,72</text:span></text:p></draw:text-box></draw:frame><draw:frame draw:style-name="gr227" draw:text-style-name="P66" svg:width="0.9cm" svg:height="0.138cm" svg:x="14.845cm" svg:y="3.54cm"><draw:text-box><text:p text:style-name="P60"><text:span text:style-name="T22">110.203.355,05</text:span></text:p></draw:text-box></draw:frame><draw:frame draw:style-name="gr227" draw:text-style-name="P66" svg:width="0.9cm" svg:height="0.138cm" svg:x="15.884cm" svg:y="3.54cm"><draw:text-box><text:p text:style-name="P60"><text:span text:style-name="T22">103.222.984,33</text:span></text:p></draw:text-box></draw:frame><draw:polygon draw:style-name="gr64" draw:text-style-name="P69" svg:width="17.999cm" svg:height="0.206cm" svg:x="-0.001cm" svg:y="3.992cm" svg:viewBox="0 0 18000 207" draw:points="0,207 18000,207 18000,0 0,0"><text:p/></draw:polygon><draw:frame draw:style-name="gr616" draw:text-style-name="P66" svg:width="1.008cm" svg:height="0.138cm" svg:x="16.945cm" svg:y="3.54cm"><draw:text-box><text:p text:style-name="P60"><text:span text:style-name="T22">1.335.543.398,46</text:span></text:p></draw:text-box></draw:frame><draw:frame draw:style-name="gr623" draw:text-style-name="P66" svg:width="0.78cm" svg:height="0.138cm" svg:x="0.033cm" svg:y="4.004cm"><draw:text-box><text:p text:style-name="P60"><text:span text:style-name="T22">DEDU <text:s/>ES (II)</text:span></text:p></draw:text-box></draw:frame><draw:frame draw:style-name="gr36" draw:text-style-name="P66" svg:width="0.83cm" svg:height="0.138cm" svg:x="4.521cm" svg:y="4.004cm"><draw:text-box><text:p text:style-name="P60"><text:span text:style-name="T22">13.866.879,81</text:span></text:p></draw:text-box></draw:frame><draw:frame draw:style-name="gr33" draw:text-style-name="P66" svg:width="0.757cm" svg:height="0.138cm" svg:x="5.634cm" svg:y="4.004cm"><draw:text-box><text:p text:style-name="P60"><text:span text:style-name="T22">9.576.220,63</text:span></text:p></draw:text-box></draw:frame><draw:frame draw:style-name="gr36" draw:text-style-name="P66" svg:width="0.83cm" svg:height="0.138cm" svg:x="6.6cm" svg:y="4.004cm"><draw:text-box><text:p text:style-name="P60"><text:span text:style-name="T22">11.608.232,45</text:span></text:p></draw:text-box></draw:frame><draw:frame draw:style-name="gr36" draw:text-style-name="P66" svg:width="0.83cm" svg:height="0.138cm" svg:x="7.639cm" svg:y="4.004cm"><draw:text-box><text:p text:style-name="P60"><text:span text:style-name="T22">30.770.767,61</text:span></text:p></draw:text-box></draw:frame><draw:frame draw:style-name="gr33" draw:text-style-name="P66" svg:width="0.757cm" svg:height="0.138cm" svg:x="8.752cm" svg:y="4.004cm"><draw:text-box><text:p text:style-name="P60"><text:span text:style-name="T22">8.317.539,95</text:span></text:p></draw:text-box></draw:frame><draw:frame draw:style-name="gr36" draw:text-style-name="P66" svg:width="0.83cm" svg:height="0.138cm" svg:x="9.719cm" svg:y="4.004cm"><draw:text-box><text:p text:style-name="P60"><text:span text:style-name="T22">11.413.486,71</text:span></text:p></draw:text-box></draw:frame><draw:frame draw:style-name="gr36" draw:text-style-name="P66" svg:width="0.83cm" svg:height="0.138cm" svg:x="10.758cm" svg:y="4.004cm"><draw:text-box><text:p text:style-name="P60"><text:span text:style-name="T22">17.170.390,87</text:span></text:p></draw:text-box></draw:frame><draw:frame draw:style-name="gr36" draw:text-style-name="P66" svg:width="0.83cm" svg:height="0.138cm" svg:x="11.798cm" svg:y="4.004cm"><draw:text-box><text:p text:style-name="P60"><text:span text:style-name="T22">12.784.144,80</text:span></text:p></draw:text-box></draw:frame><draw:frame draw:style-name="gr36" draw:text-style-name="P66" svg:width="0.83cm" svg:height="0.138cm" svg:x="12.837cm" svg:y="4.004cm"><draw:text-box><text:p text:style-name="P60"><text:span text:style-name="T22">16.153.318,90</text:span></text:p></draw:text-box></draw:frame><draw:frame draw:style-name="gr36" draw:text-style-name="P66" svg:width="0.83cm" svg:height="0.138cm" svg:x="13.878cm" svg:y="4.004cm"><draw:text-box><text:p text:style-name="P60"><text:span text:style-name="T22">20.946.158,53</text:span></text:p></draw:text-box></draw:frame><draw:frame draw:style-name="gr36" draw:text-style-name="P66" svg:width="0.83cm" svg:height="0.138cm" svg:x="14.917cm" svg:y="4.004cm"><draw:text-box><text:p text:style-name="P60"><text:span text:style-name="T22">16.828.494,51</text:span></text:p></draw:text-box></draw:frame><draw:frame draw:style-name="gr36" draw:text-style-name="P66" svg:width="0.83cm" svg:height="0.138cm" svg:x="15.958cm" svg:y="4.004cm"><draw:text-box><text:p text:style-name="P60"><text:span text:style-name="T22">12.649.680,52</text:span></text:p></draw:text-box></draw:frame><draw:polygon draw:style-name="gr35" draw:text-style-name="P68" svg:width="17.999cm" svg:height="0.206cm" svg:x="-0.001cm" svg:y="4.198cm" svg:viewBox="0 0 18000 207" draw:points="0,207 18000,207 18000,0 0,0"><text:p/></draw:polygon><draw:frame draw:style-name="gr227" draw:text-style-name="P66" svg:width="0.9cm" svg:height="0.138cm" svg:x="17.055cm" svg:y="4.004cm"><draw:text-box><text:p text:style-name="P60"><text:span text:style-name="T22">182.085.315,29</text:span></text:p></draw:text-box></draw:frame><draw:frame draw:style-name="gr624" draw:text-style-name="P66" svg:width="1.818cm" svg:height="0.138cm" svg:x="0.033cm" svg:y="4.21cm"><draw:text-box><text:p text:style-name="P60"><text:span text:style-name="T23"><text:s text:c="4"/></text:span><text:span text:style-name="T23">Contribui <text:s/>o do Servidor a R.P.P.S</text:span></text:p></draw:text-box></draw:frame><draw:frame draw:style-name="gr39" draw:text-style-name="P66" svg:width="0.662cm" svg:height="0.138cm" svg:x="4.692cm" svg:y="4.21cm"><draw:text-box><text:p text:style-name="P60"><text:span text:style-name="T23">2.680.824,35</text:span></text:p></draw:text-box></draw:frame><draw:frame draw:style-name="gr39" draw:text-style-name="P66" svg:width="0.662cm" svg:height="0.138cm" svg:x="5.731cm" svg:y="4.21cm"><draw:text-box><text:p text:style-name="P60"><text:span text:style-name="T23">2.642.139,52</text:span></text:p></draw:text-box></draw:frame><draw:frame draw:style-name="gr39" draw:text-style-name="P66" svg:width="0.662cm" svg:height="0.138cm" svg:x="6.77cm" svg:y="4.21cm"><draw:text-box><text:p text:style-name="P60"><text:span text:style-name="T23">2.647.677,18</text:span></text:p></draw:text-box></draw:frame><draw:frame draw:style-name="gr39" draw:text-style-name="P66" svg:width="0.662cm" svg:height="0.138cm" svg:x="7.81cm" svg:y="4.21cm"><draw:text-box><text:p text:style-name="P60"><text:span text:style-name="T23">2.649.694,05</text:span></text:p></draw:text-box></draw:frame><draw:frame draw:style-name="gr39" draw:text-style-name="P66" svg:width="0.662cm" svg:height="0.138cm" svg:x="8.849cm" svg:y="4.21cm"><draw:text-box><text:p text:style-name="P60"><text:span text:style-name="T23">2.636.597,13</text:span></text:p></draw:text-box></draw:frame><draw:frame draw:style-name="gr39" draw:text-style-name="P66" svg:width="0.662cm" svg:height="0.138cm" svg:x="9.89cm" svg:y="4.21cm"><draw:text-box><text:p text:style-name="P60"><text:span text:style-name="T23">2.668.804,80</text:span></text:p></draw:text-box></draw:frame><draw:frame draw:style-name="gr39" draw:text-style-name="P66" svg:width="0.662cm" svg:height="0.138cm" svg:x="10.929cm" svg:y="4.21cm"><draw:text-box><text:p text:style-name="P60"><text:span text:style-name="T23">2.675.116,39</text:span></text:p></draw:text-box></draw:frame><draw:frame draw:style-name="gr39" draw:text-style-name="P66" svg:width="0.662cm" svg:height="0.138cm" svg:x="11.968cm" svg:y="4.21cm"><draw:text-box><text:p text:style-name="P60"><text:span text:style-name="T23">2.967.165,04</text:span></text:p></draw:text-box></draw:frame><draw:frame draw:style-name="gr39" draw:text-style-name="P66" svg:width="0.662cm" svg:height="0.138cm" svg:x="13.008cm" svg:y="4.21cm"><draw:text-box><text:p text:style-name="P60"><text:span text:style-name="T23">5.135.927,41</text:span></text:p></draw:text-box></draw:frame><draw:frame draw:style-name="gr39" draw:text-style-name="P66" svg:width="0.662cm" svg:height="0.138cm" svg:x="14.047cm" svg:y="4.21cm"><draw:text-box><text:p text:style-name="P60"><text:span text:style-name="T23">2.837.222,07</text:span></text:p></draw:text-box></draw:frame><draw:frame draw:style-name="gr39" draw:text-style-name="P66" svg:width="0.662cm" svg:height="0.138cm" svg:x="15.088cm" svg:y="4.21cm"><draw:text-box><text:p text:style-name="P60"><text:span text:style-name="T23">2.853.943,77</text:span></text:p></draw:text-box></draw:frame><draw:frame draw:style-name="gr39" draw:text-style-name="P66" svg:width="0.662cm" svg:height="0.138cm" svg:x="16.129cm" svg:y="4.21cm"><draw:text-box><text:p text:style-name="P60"><text:span text:style-name="T23">2.838.968,33</text:span></text:p></draw:text-box></draw:frame><draw:polygon draw:style-name="gr35" draw:text-style-name="P68" svg:width="17.999cm" svg:height="0.206cm" svg:x="-0.001cm" svg:y="4.405cm" svg:viewBox="0 0 18000 207" draw:points="0,207 18000,207 18000,0 0,0"><text:p/></draw:polygon><draw:frame draw:style-name="gr40" draw:text-style-name="P66" svg:width="0.724cm" svg:height="0.138cm" svg:x="17.235cm" svg:y="4.21cm"><draw:text-box><text:p text:style-name="P60"><text:span text:style-name="T23">35.234.080,04</text:span></text:p></draw:text-box></draw:frame><draw:frame draw:style-name="gr625" draw:text-style-name="P66" svg:width="2.105cm" svg:height="0.138cm" svg:x="0.033cm" svg:y="4.417cm"><draw:text-box><text:p text:style-name="P60"><text:span text:style-name="T23"><text:s text:c="4"/></text:span><text:span text:style-name="T23">Receitas de Compensa <text:s/>o Previdenci ria</text:span></text:p></draw:text-box></draw:frame><draw:frame draw:style-name="gr24" draw:text-style-name="P66" svg:width="0.565cm" svg:height="0.138cm" svg:x="4.789cm" svg:y="4.417cm"><draw:text-box><text:p text:style-name="P60"><text:span text:style-name="T23">245.603,40</text:span></text:p></draw:text-box></draw:frame><draw:frame draw:style-name="gr24" draw:text-style-name="P66" svg:width="0.565cm" svg:height="0.138cm" svg:x="5.828cm" svg:y="4.417cm"><draw:text-box><text:p text:style-name="P60"><text:span text:style-name="T23">247.039,55</text:span></text:p></draw:text-box></draw:frame><draw:frame draw:style-name="gr24" draw:text-style-name="P66" svg:width="0.565cm" svg:height="0.138cm" svg:x="6.867cm" svg:y="4.417cm"><draw:text-box><text:p text:style-name="P60"><text:span text:style-name="T23">142.575,39</text:span></text:p></draw:text-box></draw:frame><draw:frame draw:style-name="gr24" draw:text-style-name="P66" svg:width="0.565cm" svg:height="0.138cm" svg:x="7.907cm" svg:y="4.417cm"><draw:text-box><text:p text:style-name="P60"><text:span text:style-name="T23">243.571,56</text:span></text:p></draw:text-box></draw:frame><draw:frame draw:style-name="gr24" draw:text-style-name="P66" svg:width="0.565cm" svg:height="0.138cm" svg:x="8.946cm" svg:y="4.417cm"><draw:text-box><text:p text:style-name="P60"><text:span text:style-name="T23">243.571,56</text:span></text:p></draw:text-box></draw:frame><draw:frame draw:style-name="gr24" draw:text-style-name="P66" svg:width="0.565cm" svg:height="0.138cm" svg:x="9.985cm" svg:y="4.417cm"><draw:text-box><text:p text:style-name="P60"><text:span text:style-name="T23">242.990,24</text:span></text:p></draw:text-box></draw:frame><draw:frame draw:style-name="gr24" draw:text-style-name="P66" svg:width="0.565cm" svg:height="0.138cm" svg:x="11.026cm" svg:y="4.417cm"><draw:text-box><text:p text:style-name="P60"><text:span text:style-name="T23">242.176,39</text:span></text:p></draw:text-box></draw:frame><draw:frame draw:style-name="gr39" draw:text-style-name="P66" svg:width="0.662cm" svg:height="0.138cm" svg:x="11.968cm" svg:y="4.417cm"><draw:text-box><text:p text:style-name="P60"><text:span text:style-name="T23">1.487.608,46</text:span></text:p></draw:text-box></draw:frame><draw:frame draw:style-name="gr24" draw:text-style-name="P66" svg:width="0.565cm" svg:height="0.138cm" svg:x="13.105cm" svg:y="4.417cm"><draw:text-box><text:p text:style-name="P60"><text:span text:style-name="T23">251.131,16</text:span></text:p></draw:text-box></draw:frame><draw:frame draw:style-name="gr24" draw:text-style-name="P66" svg:width="0.565cm" svg:height="0.138cm" svg:x="14.144cm" svg:y="4.417cm"><draw:text-box><text:p text:style-name="P60"><text:span text:style-name="T23">282.985,64</text:span></text:p></draw:text-box></draw:frame><draw:frame draw:style-name="gr24" draw:text-style-name="P66" svg:width="0.565cm" svg:height="0.138cm" svg:x="15.185cm" svg:y="4.417cm"><draw:text-box><text:p text:style-name="P60"><text:span text:style-name="T23">266.010,18</text:span></text:p></draw:text-box></draw:frame><draw:frame draw:style-name="gr24" draw:text-style-name="P66" svg:width="0.565cm" svg:height="0.138cm" svg:x="16.224cm" svg:y="4.417cm"><draw:text-box><text:p text:style-name="P60"><text:span text:style-name="T23">266.010,18</text:span></text:p></draw:text-box></draw:frame><draw:polygon draw:style-name="gr35" draw:text-style-name="P68" svg:width="17.999cm" svg:height="0.206cm" svg:x="-0.001cm" svg:y="4.611cm" svg:viewBox="0 0 18000 207" draw:points="0,207 18000,207 18000,0 0,0"><text:p/></draw:polygon><draw:frame draw:style-name="gr39" draw:text-style-name="P66" svg:width="0.662cm" svg:height="0.138cm" svg:x="17.296cm" svg:y="4.417cm"><draw:text-box><text:p text:style-name="P60"><text:span text:style-name="T23">4.161.273,71</text:span></text:p></draw:text-box></draw:frame><draw:frame draw:style-name="gr626" draw:text-style-name="P66" svg:width="2.214cm" svg:height="0.138cm" svg:x="0.033cm" svg:y="4.623cm"><draw:text-box><text:p text:style-name="P60"><text:span text:style-name="T23"><text:s text:c="4"/></text:span><text:span text:style-name="T23">Ganhos com Aplica <text:s/>o Financeira do RPPS</text:span></text:p></draw:text-box></draw:frame><draw:frame draw:style-name="gr39" draw:text-style-name="P66" svg:width="0.662cm" svg:height="0.138cm" svg:x="4.692cm" svg:y="4.623cm"><draw:text-box><text:p text:style-name="P60"><text:span text:style-name="T23">4.825.051,33</text:span></text:p></draw:text-box></draw:frame><draw:frame draw:style-name="gr24" draw:text-style-name="P66" svg:width="0.565cm" svg:height="0.138cm" svg:x="5.828cm" svg:y="4.623cm"><draw:text-box><text:p text:style-name="P60"><text:span text:style-name="T23">334.194,93</text:span></text:p></draw:text-box></draw:frame><draw:frame draw:style-name="gr39" draw:text-style-name="P66" svg:width="0.662cm" svg:height="0.138cm" svg:x="6.77cm" svg:y="4.623cm"><draw:text-box><text:p text:style-name="P60"><text:span text:style-name="T23">2.298.043,11</text:span></text:p></draw:text-box></draw:frame><draw:frame draw:style-name="gr40" draw:text-style-name="P66" svg:width="0.724cm" svg:height="0.138cm" svg:x="7.747cm" svg:y="4.623cm"><draw:text-box><text:p text:style-name="P60"><text:span text:style-name="T23">22.040.686,64</text:span></text:p></draw:text-box></draw:frame><draw:frame draw:style-name="gr24" draw:text-style-name="P66" svg:width="0.565cm" svg:height="0.138cm" svg:x="8.946cm" svg:y="4.623cm"><draw:text-box><text:p text:style-name="P60"><text:span text:style-name="T23">740.775,21</text:span></text:p></draw:text-box></draw:frame><draw:frame draw:style-name="gr24" draw:text-style-name="P66" svg:width="0.565cm" svg:height="0.138cm" svg:x="9.985cm" svg:y="4.623cm"><draw:text-box><text:p text:style-name="P60"><text:span text:style-name="T23">630.706,20</text:span></text:p></draw:text-box></draw:frame><draw:frame draw:style-name="gr39" draw:text-style-name="P66" svg:width="0.662cm" svg:height="0.138cm" svg:x="10.929cm" svg:y="4.623cm"><draw:text-box><text:p text:style-name="P60"><text:span text:style-name="T23">7.875.563,68</text:span></text:p></draw:text-box></draw:frame><draw:frame draw:style-name="gr24" draw:text-style-name="P66" svg:width="0.565cm" svg:height="0.138cm" svg:x="12.067cm" svg:y="4.623cm"><draw:text-box><text:p text:style-name="P60"><text:span text:style-name="T23">585.309,87</text:span></text:p></draw:text-box></draw:frame><draw:frame draw:style-name="gr39" draw:text-style-name="P66" svg:width="0.662cm" svg:height="0.138cm" svg:x="13.008cm" svg:y="4.623cm"><draw:text-box><text:p text:style-name="P60"><text:span text:style-name="T23">1.883.205,15</text:span></text:p></draw:text-box></draw:frame><draw:frame draw:style-name="gr39" draw:text-style-name="P66" svg:width="0.662cm" svg:height="0.138cm" svg:x="14.047cm" svg:y="4.623cm"><draw:text-box><text:p text:style-name="P60"><text:span text:style-name="T23">9.318.007,61</text:span></text:p></draw:text-box></draw:frame><draw:frame draw:style-name="gr39" draw:text-style-name="P66" svg:width="0.662cm" svg:height="0.138cm" svg:x="15.088cm" svg:y="4.623cm"><draw:text-box><text:p text:style-name="P60"><text:span text:style-name="T23">6.097.741,95</text:span></text:p></draw:text-box></draw:frame><draw:frame draw:style-name="gr39" draw:text-style-name="P66" svg:width="0.662cm" svg:height="0.138cm" svg:x="16.129cm" svg:y="4.623cm"><draw:text-box><text:p text:style-name="P60"><text:span text:style-name="T23">1.639.528,25</text:span></text:p></draw:text-box></draw:frame><draw:polygon draw:style-name="gr35" draw:text-style-name="P68" svg:width="17.999cm" svg:height="0.206cm" svg:x="-0.001cm" svg:y="4.817cm" svg:viewBox="0 0 18000 207" draw:points="0,207 18000,207 18000,0 0,0"><text:p/></draw:polygon><draw:frame draw:style-name="gr40" draw:text-style-name="P66" svg:width="0.724cm" svg:height="0.138cm" svg:x="17.235cm" svg:y="4.623cm"><draw:text-box><text:p text:style-name="P60"><text:span text:style-name="T23">58.268.813,93</text:span></text:p></draw:text-box></draw:frame><draw:frame draw:style-name="gr627" draw:text-style-name="P66" svg:width="2.442cm" svg:height="0.138cm" svg:x="0.033cm" svg:y="4.83cm"><draw:text-box><text:p text:style-name="P60"><text:span text:style-name="T23"><text:s text:c="4"/></text:span><text:span text:style-name="T23">Dedu <text:s/>o de Receita para Forma <text:s/>o do FUNDEB</text:span></text:p></draw:text-box></draw:frame><draw:frame draw:style-name="gr39" draw:text-style-name="P66" svg:width="0.662cm" svg:height="0.138cm" svg:x="4.692cm" svg:y="4.83cm"><draw:text-box><text:p text:style-name="P60"><text:span text:style-name="T23">6.115.400,73</text:span></text:p></draw:text-box></draw:frame><draw:frame draw:style-name="gr39" draw:text-style-name="P66" svg:width="0.662cm" svg:height="0.138cm" svg:x="5.731cm" svg:y="4.83cm"><draw:text-box><text:p text:style-name="P60"><text:span text:style-name="T23">6.352.846,63</text:span></text:p></draw:text-box></draw:frame><draw:frame draw:style-name="gr39" draw:text-style-name="P66" svg:width="0.662cm" svg:height="0.138cm" svg:x="6.77cm" svg:y="4.83cm"><draw:text-box><text:p text:style-name="P60"><text:span text:style-name="T23">6.519.936,77</text:span></text:p></draw:text-box></draw:frame><draw:frame draw:style-name="gr39" draw:text-style-name="P66" svg:width="0.662cm" svg:height="0.138cm" svg:x="7.81cm" svg:y="4.83cm"><draw:text-box><text:p text:style-name="P60"><text:span text:style-name="T23">5.836.815,36</text:span></text:p></draw:text-box></draw:frame><draw:frame draw:style-name="gr39" draw:text-style-name="P66" svg:width="0.662cm" svg:height="0.138cm" svg:x="8.849cm" svg:y="4.83cm"><draw:text-box><text:p text:style-name="P60"><text:span text:style-name="T23">4.696.596,05</text:span></text:p></draw:text-box></draw:frame><draw:frame draw:style-name="gr39" draw:text-style-name="P66" svg:width="0.662cm" svg:height="0.138cm" svg:x="9.89cm" svg:y="4.83cm"><draw:text-box><text:p text:style-name="P60"><text:span text:style-name="T23">7.870.985,47</text:span></text:p></draw:text-box></draw:frame><draw:frame draw:style-name="gr39" draw:text-style-name="P66" svg:width="0.662cm" svg:height="0.138cm" svg:x="10.929cm" svg:y="4.83cm"><draw:text-box><text:p text:style-name="P60"><text:span text:style-name="T23">6.377.534,41</text:span></text:p></draw:text-box></draw:frame><draw:frame draw:style-name="gr39" draw:text-style-name="P66" svg:width="0.662cm" svg:height="0.138cm" svg:x="11.968cm" svg:y="4.83cm"><draw:text-box><text:p text:style-name="P60"><text:span text:style-name="T23">7.744.061,43</text:span></text:p></draw:text-box></draw:frame><draw:frame draw:style-name="gr39" draw:text-style-name="P66" svg:width="0.662cm" svg:height="0.138cm" svg:x="13.008cm" svg:y="4.83cm"><draw:text-box><text:p text:style-name="P60"><text:span text:style-name="T23">8.883.055,18</text:span></text:p></draw:text-box></draw:frame><draw:frame draw:style-name="gr39" draw:text-style-name="P66" svg:width="0.662cm" svg:height="0.138cm" svg:x="14.047cm" svg:y="4.83cm"><draw:text-box><text:p text:style-name="P60"><text:span text:style-name="T23">8.507.943,21</text:span></text:p></draw:text-box></draw:frame><draw:frame draw:style-name="gr39" draw:text-style-name="P66" svg:width="0.662cm" svg:height="0.138cm" svg:x="15.088cm" svg:y="4.83cm"><draw:text-box><text:p text:style-name="P60"><text:span text:style-name="T23">7.610.798,61</text:span></text:p></draw:text-box></draw:frame><draw:frame draw:style-name="gr39" draw:text-style-name="P66" svg:width="0.662cm" svg:height="0.138cm" svg:x="16.129cm" svg:y="4.83cm"><draw:text-box><text:p text:style-name="P60"><text:span text:style-name="T23">7.905.173,76</text:span></text:p></draw:text-box></draw:frame><draw:polygon draw:style-name="gr9" draw:text-style-name="P64" svg:width="17.999cm" svg:height="0.206cm" svg:x="-0.001cm" svg:y="5.109cm" svg:viewBox="0 0 18000 207" draw:points="0,207 18000,207 18000,0 0,0"><text:p/></draw:polygon><draw:frame draw:style-name="gr40" draw:text-style-name="P66" svg:width="0.724cm" svg:height="0.138cm" svg:x="17.235cm" svg:y="4.83cm"><draw:text-box><text:p text:style-name="P60"><text:span text:style-name="T23">84.421.147,61</text:span></text:p></draw:text-box></draw:frame><draw:line draw:style-name="gr11" draw:text-style-name="P65" svg:x1="16.829cm" svg:y1="5.315cm" svg:x2="16.829cm" svg:y2="5.109cm"><text:p/></draw:line><draw:frame draw:style-name="gr628" draw:text-style-name="P66" svg:width="2.513cm" svg:height="0.138cm" svg:x="0.033cm" svg:y="5.121cm"><draw:text-box><text:p text:style-name="P60"><text:span text:style-name="T21">RECEITA CORRENTE L QUIDA (III) = (I - II)</text:span></text:p></draw:text-box></draw:frame><draw:line draw:style-name="gr11" draw:text-style-name="P65" svg:x1="16.829cm" svg:y1="5.315cm" svg:x2="16.829cm" svg:y2="5.109cm"><text:p/></draw:line><draw:polygon draw:style-name="gr173" draw:text-style-name="P71" svg:width="17.999cm" svg:height="0.326cm" svg:x="-0.001cm" svg:y="5.315cm" svg:viewBox="0 0 18000 327" draw:points="0,327 18000,327 18000,0 0,0"><text:p/></draw:polygon><draw:frame draw:style-name="gr616" draw:text-style-name="P66" svg:width="1.008cm" svg:height="0.138cm" svg:x="16.944cm" svg:y="5.121cm"><draw:text-box><text:p text:style-name="P60"><text:span text:style-name="T21">1.153.458.083,17</text:span></text:p></draw:text-box></draw:frame><draw:frame draw:style-name="gr629" draw:text-style-name="P66" svg:width="4.008cm" svg:height="0.138cm" svg:x="0.033cm" svg:y="5.329cm"><draw:text-box><text:p text:style-name="P60"><text:span text:style-name="T22">(-) Transfer ncias obrigat rias da Uni o relativas <text:s/>s emendas individuais</text:span></text:p></draw:text-box></draw:frame><draw:line draw:style-name="gr242" draw:text-style-name="P65" svg:x1="4.353cm" svg:y1="5.642cm" svg:x2="4.353cm" svg:y2="5.315cm"><text:p/></draw:line><draw:line draw:style-name="gr11" draw:text-style-name="P65" svg:x1="4.353cm" svg:y1="5.642cm" svg:x2="4.353cm" svg:y2="5.315cm"><text:p/></draw:line><draw:line draw:style-name="gr11" draw:text-style-name="P65" svg:x1="5.392cm" svg:y1="5.642cm" svg:x2="5.392cm" svg:y2="5.315cm"><text:p/></draw:line><draw:frame draw:style-name="gr630" draw:text-style-name="P66" svg:width="1.567cm" svg:height="0.138cm" svg:x="0.033cm" svg:y="5.477cm"><draw:text-box><text:p text:style-name="P60"><text:span text:style-name="T22">(art. 166-A, <text:s text:c="2"/>1 , da CF) (IV)</text:span></text:p></draw:text-box></draw:frame><draw:line draw:style-name="gr11" draw:text-style-name="P65" svg:x1="5.392cm" svg:y1="5.642cm" svg:x2="5.392cm" svg:y2="5.315cm"><text:p/></draw:line><draw:line draw:style-name="gr11" draw:text-style-name="P65" svg:x1="6.432cm" svg:y1="5.642cm" svg:x2="6.432cm" svg:y2="5.315cm"><text:p/></draw:line><draw:frame draw:style-name="gr36" draw:text-style-name="P66" svg:width="0.83cm" svg:height="0.138cm" svg:x="5.56cm" svg:y="5.397cm"><draw:text-box><text:p text:style-name="P60"><text:span text:style-name="T22">10.038.474,00</text:span></text:p></draw:text-box></draw:frame><draw:line draw:style-name="gr11" draw:text-style-name="P65" svg:x1="6.432cm" svg:y1="5.642cm" svg:x2="6.432cm" svg:y2="5.315cm"><text:p/></draw:line><draw:line draw:style-name="gr11" draw:text-style-name="P65" svg:x1="7.472cm" svg:y1="5.642cm" svg:x2="7.472cm" svg:y2="5.315cm"><text:p/></draw:line><draw:frame draw:style-name="gr34" draw:text-style-name="P66" svg:width="0.65cm" svg:height="0.138cm" svg:x="6.782cm" svg:y="5.397cm"><draw:text-box><text:p text:style-name="P60"><text:span text:style-name="T22">695.000,00</text:span></text:p></draw:text-box></draw:frame><draw:line draw:style-name="gr11" draw:text-style-name="P65" svg:x1="7.472cm" svg:y1="5.642cm" svg:x2="7.472cm" svg:y2="5.315cm"><text:p/></draw:line><draw:line draw:style-name="gr11" draw:text-style-name="P65" svg:x1="8.511cm" svg:y1="5.642cm" svg:x2="8.511cm" svg:y2="5.315cm"><text:p/></draw:line><draw:line draw:style-name="gr11" draw:text-style-name="P65" svg:x1="8.511cm" svg:y1="5.642cm" svg:x2="8.511cm" svg:y2="5.315cm"><text:p/></draw:line><draw:line draw:style-name="gr11" draw:text-style-name="P65" svg:x1="9.551cm" svg:y1="5.642cm" svg:x2="9.551cm" svg:y2="5.315cm"><text:p/></draw:line><draw:line draw:style-name="gr11" draw:text-style-name="P65" svg:x1="9.551cm" svg:y1="5.642cm" svg:x2="9.551cm" svg:y2="5.315cm"><text:p/></draw:line><draw:line draw:style-name="gr11" draw:text-style-name="P65" svg:x1="10.591cm" svg:y1="5.642cm" svg:x2="10.591cm" svg:y2="5.315cm"><text:p/></draw:line><draw:line draw:style-name="gr11" draw:text-style-name="P65" svg:x1="10.591cm" svg:y1="5.642cm" svg:x2="10.591cm" svg:y2="5.315cm"><text:p/></draw:line><draw:line draw:style-name="gr11" draw:text-style-name="P65" svg:x1="11.63cm" svg:y1="5.642cm" svg:x2="11.63cm" svg:y2="5.315cm"><text:p/></draw:line><draw:frame draw:style-name="gr53" draw:text-style-name="P66" svg:width="0.507cm" svg:height="0.138cm" svg:x="7.967cm" svg:y="5.397cm"><draw:text-box><text:p text:style-name="P60"><text:span text:style-name="T22">4.798,73</text:span></text:p></draw:text-box></draw:frame><draw:line draw:style-name="gr11" draw:text-style-name="P65" svg:x1="11.63cm" svg:y1="5.642cm" svg:x2="11.63cm" svg:y2="5.315cm"><text:p/></draw:line><draw:line draw:style-name="gr11" draw:text-style-name="P65" svg:x1="12.67cm" svg:y1="5.642cm" svg:x2="12.67cm" svg:y2="5.315cm"><text:p/></draw:line><draw:line draw:style-name="gr11" draw:text-style-name="P65" svg:x1="12.67cm" svg:y1="5.642cm" svg:x2="12.67cm" svg:y2="5.315cm"><text:p/></draw:line><draw:line draw:style-name="gr11" draw:text-style-name="P65" svg:x1="13.709cm" svg:y1="5.642cm" svg:x2="13.709cm" svg:y2="5.315cm"><text:p/></draw:line><draw:line draw:style-name="gr11" draw:text-style-name="P65" svg:x1="13.709cm" svg:y1="5.642cm" svg:x2="13.709cm" svg:y2="5.315cm"><text:p/></draw:line><draw:line draw:style-name="gr11" draw:text-style-name="P65" svg:x1="14.748cm" svg:y1="5.642cm" svg:x2="14.748cm" svg:y2="5.315cm"><text:p/></draw:line><draw:line draw:style-name="gr11" draw:text-style-name="P65" svg:x1="14.748cm" svg:y1="5.642cm" svg:x2="14.748cm" svg:y2="5.315cm"><text:p/></draw:line><draw:line draw:style-name="gr11" draw:text-style-name="P65" svg:x1="15.787cm" svg:y1="5.642cm" svg:x2="15.787cm" svg:y2="5.315cm"><text:p/></draw:line><draw:line draw:style-name="gr11" draw:text-style-name="P65" svg:x1="15.787cm" svg:y1="5.642cm" svg:x2="15.787cm" svg:y2="5.315cm"><text:p/></draw:line><draw:line draw:style-name="gr11" draw:text-style-name="P65" svg:x1="16.829cm" svg:y1="5.642cm" svg:x2="16.829cm" svg:y2="5.315cm"><text:p/></draw:line><draw:frame draw:style-name="gr43" draw:text-style-name="P66" svg:width="0.578cm" svg:height="0.138cm" svg:x="12.052cm" svg:y="5.397cm"><draw:text-box><text:p text:style-name="P60"><text:span text:style-name="T22">15.776,26</text:span></text:p></draw:text-box></draw:frame><draw:line draw:style-name="gr11" draw:text-style-name="P65" svg:x1="16.829cm" svg:y1="5.642cm" svg:x2="16.829cm" svg:y2="5.315cm"><text:p/></draw:line><draw:polygon draw:style-name="gr64" draw:text-style-name="P69" svg:width="17.999cm" svg:height="0.206cm" svg:x="-0.001cm" svg:y="5.642cm" svg:viewBox="0 0 18000 207" draw:points="0,207 18000,207 18000,0 0,0"><text:p/></draw:polygon><draw:frame draw:style-name="gr36" draw:text-style-name="P66" svg:width="0.83cm" svg:height="0.138cm" svg:x="17.127cm" svg:y="5.397cm"><draw:text-box><text:p text:style-name="P60"><text:span text:style-name="T22">10.754.048,99</text:span></text:p></draw:text-box></draw:frame><draw:line draw:style-name="gr11" draw:text-style-name="P65" svg:x1="16.829cm" svg:y1="5.848cm" svg:x2="16.829cm" svg:y2="5.642cm"><text:p/></draw:line><draw:frame draw:style-name="gr631" draw:text-style-name="P66" svg:width="6.411cm" svg:height="0.138cm" svg:x="0.033cm" svg:y="5.653cm"><draw:text-box><text:p text:style-name="P60"><text:span text:style-name="T22">RECEITA CORRENTE L QUIDA AJUSTADA PARA PARA C LCULO DOS LIMITES DE ENDIVIDAMENTO (V) = (III - IV)</text:span></text:p></draw:text-box></draw:frame><draw:line draw:style-name="gr11" draw:text-style-name="P65" svg:x1="16.829cm" svg:y1="5.848cm" svg:x2="16.829cm" svg:y2="5.642cm"><text:p/></draw:line><draw:polygon draw:style-name="gr173" draw:text-style-name="P71" svg:width="17.999cm" svg:height="0.326cm" svg:x="-0.001cm" svg:y="5.848cm" svg:viewBox="0 0 18000 327" draw:points="0,327 18000,327 18000,0 0,0"><text:p/></draw:polygon><draw:frame draw:style-name="gr616" draw:text-style-name="P66" svg:width="1.008cm" svg:height="0.138cm" svg:x="16.944cm" svg:y="5.653cm"><draw:text-box><text:p text:style-name="P60"><text:span text:style-name="T22">1.142.704.034,18</text:span></text:p></draw:text-box></draw:frame><draw:frame draw:style-name="gr632" draw:text-style-name="P66" svg:width="4.042cm" svg:height="0.138cm" svg:x="0.033cm" svg:y="5.86cm"><draw:text-box><text:p text:style-name="P60"><text:span text:style-name="T22">(-) Transfer ncias obrigat rias da Uni o relativas <text:s/>s emendas de bancada</text:span></text:p></draw:text-box></draw:frame><draw:line draw:style-name="gr242" draw:text-style-name="P65" svg:x1="4.353cm" svg:y1="6.175cm" svg:x2="4.353cm" svg:y2="5.848cm"><text:p/></draw:line><draw:line draw:style-name="gr11" draw:text-style-name="P65" svg:x1="4.353cm" svg:y1="6.175cm" svg:x2="4.353cm" svg:y2="5.848cm"><text:p/></draw:line><draw:line draw:style-name="gr11" draw:text-style-name="P65" svg:x1="5.392cm" svg:y1="6.175cm" svg:x2="5.392cm" svg:y2="5.848cm"><text:p/></draw:line><draw:frame draw:style-name="gr633" draw:text-style-name="P66" svg:width="1.481cm" svg:height="0.138cm" svg:x="0.033cm" svg:y="6.01cm"><draw:text-box><text:p text:style-name="P60"><text:span text:style-name="T22">(art. 166, <text:s text:c="2"/>16, da CF) (VI)</text:span></text:p></draw:text-box></draw:frame><draw:line draw:style-name="gr11" draw:text-style-name="P65" svg:x1="5.392cm" svg:y1="6.175cm" svg:x2="5.392cm" svg:y2="5.848cm"><text:p/></draw:line><draw:line draw:style-name="gr11" draw:text-style-name="P65" svg:x1="6.432cm" svg:y1="6.175cm" svg:x2="6.432cm" svg:y2="5.848cm"><text:p/></draw:line><draw:frame draw:style-name="gr36" draw:text-style-name="P66" svg:width="0.83cm" svg:height="0.138cm" svg:x="5.56cm" svg:y="5.932cm"><draw:text-box><text:p text:style-name="P60"><text:span text:style-name="T22">23.700.000,00</text:span></text:p></draw:text-box></draw:frame><draw:line draw:style-name="gr11" draw:text-style-name="P65" svg:x1="6.432cm" svg:y1="6.175cm" svg:x2="6.432cm" svg:y2="5.848cm"><text:p/></draw:line><draw:line draw:style-name="gr11" draw:text-style-name="P65" svg:x1="7.472cm" svg:y1="6.175cm" svg:x2="7.472cm" svg:y2="5.848cm"><text:p/></draw:line><draw:line draw:style-name="gr11" draw:text-style-name="P65" svg:x1="7.472cm" svg:y1="6.175cm" svg:x2="7.472cm" svg:y2="5.848cm"><text:p/></draw:line><draw:line draw:style-name="gr11" draw:text-style-name="P65" svg:x1="8.511cm" svg:y1="6.175cm" svg:x2="8.511cm" svg:y2="5.848cm"><text:p/></draw:line><draw:line draw:style-name="gr11" draw:text-style-name="P65" svg:x1="8.511cm" svg:y1="6.175cm" svg:x2="8.511cm" svg:y2="5.848cm"><text:p/></draw:line><draw:line draw:style-name="gr11" draw:text-style-name="P65" svg:x1="9.551cm" svg:y1="6.175cm" svg:x2="9.551cm" svg:y2="5.848cm"><text:p/></draw:line><draw:line draw:style-name="gr11" draw:text-style-name="P65" svg:x1="9.551cm" svg:y1="6.175cm" svg:x2="9.551cm" svg:y2="5.848cm"><text:p/></draw:line><draw:line draw:style-name="gr11" draw:text-style-name="P65" svg:x1="10.591cm" svg:y1="6.175cm" svg:x2="10.591cm" svg:y2="5.848cm"><text:p/></draw:line><draw:line draw:style-name="gr11" draw:text-style-name="P65" svg:x1="10.591cm" svg:y1="6.175cm" svg:x2="10.591cm" svg:y2="5.848cm"><text:p/></draw:line><draw:line draw:style-name="gr11" draw:text-style-name="P65" svg:x1="11.63cm" svg:y1="6.175cm" svg:x2="11.63cm" svg:y2="5.848cm"><text:p/></draw:line><draw:line draw:style-name="gr11" draw:text-style-name="P65" svg:x1="11.63cm" svg:y1="6.175cm" svg:x2="11.63cm" svg:y2="5.848cm"><text:p/></draw:line><draw:line draw:style-name="gr11" draw:text-style-name="P65" svg:x1="12.67cm" svg:y1="6.175cm" svg:x2="12.67cm" svg:y2="5.848cm"><text:p/></draw:line><draw:line draw:style-name="gr11" draw:text-style-name="P65" svg:x1="12.67cm" svg:y1="6.175cm" svg:x2="12.67cm" svg:y2="5.848cm"><text:p/></draw:line><draw:line draw:style-name="gr11" draw:text-style-name="P65" svg:x1="13.709cm" svg:y1="6.175cm" svg:x2="13.709cm" svg:y2="5.848cm"><text:p/></draw:line><draw:line draw:style-name="gr11" draw:text-style-name="P65" svg:x1="13.709cm" svg:y1="6.175cm" svg:x2="13.709cm" svg:y2="5.848cm"><text:p/></draw:line><draw:line draw:style-name="gr11" draw:text-style-name="P65" svg:x1="14.748cm" svg:y1="6.175cm" svg:x2="14.748cm" svg:y2="5.848cm"><text:p/></draw:line><draw:line draw:style-name="gr11" draw:text-style-name="P65" svg:x1="14.748cm" svg:y1="6.175cm" svg:x2="14.748cm" svg:y2="5.848cm"><text:p/></draw:line><draw:line draw:style-name="gr11" draw:text-style-name="P65" svg:x1="15.787cm" svg:y1="6.175cm" svg:x2="15.787cm" svg:y2="5.848cm"><text:p/></draw:line><draw:line draw:style-name="gr11" draw:text-style-name="P65" svg:x1="15.787cm" svg:y1="6.175cm" svg:x2="15.787cm" svg:y2="5.848cm"><text:p/></draw:line><draw:line draw:style-name="gr11" draw:text-style-name="P65" svg:x1="16.829cm" svg:y1="6.175cm" svg:x2="16.829cm" svg:y2="5.848cm"><text:p/></draw:line><draw:frame draw:style-name="gr33" draw:text-style-name="P66" svg:width="0.757cm" svg:height="0.138cm" svg:x="6.673cm" svg:y="5.932cm"><draw:text-box><text:p text:style-name="P60"><text:span text:style-name="T22">2.000.000,00</text:span></text:p></draw:text-box></draw:frame><draw:line draw:style-name="gr11" draw:text-style-name="P65" svg:x1="16.829cm" svg:y1="6.175cm" svg:x2="16.829cm" svg:y2="5.848cm"><text:p/></draw:line><draw:polygon draw:style-name="gr173" draw:text-style-name="P71" svg:width="17.999cm" svg:height="0.326cm" svg:x="-0.001cm" svg:y="6.174cm" svg:viewBox="0 0 18000 327" draw:points="0,327 18000,327 18000,0 0,0"><text:p/></draw:polygon><draw:frame draw:style-name="gr36" draw:text-style-name="P66" svg:width="0.83cm" svg:height="0.138cm" svg:x="17.127cm" svg:y="5.932cm"><draw:text-box><text:p text:style-name="P60"><text:span text:style-name="T22">25.700.000,00</text:span></text:p></draw:text-box></draw:frame><draw:frame draw:style-name="gr634" draw:text-style-name="P66" svg:width="4.174cm" svg:height="0.138cm" svg:x="0.033cm" svg:y="6.188cm"><draw:text-box><text:p text:style-name="P60"><text:span text:style-name="T22">Vencimento dos agentes comunit rios de sa de e dos agentes de combate </text:span></text:p></draw:text-box></draw:frame><draw:line draw:style-name="gr242" draw:text-style-name="P65" svg:x1="4.353cm" svg:y1="6.501cm" svg:x2="4.353cm" svg:y2="6.174cm"><text:p/></draw:line><draw:frame draw:style-name="gr635" draw:text-style-name="P66" svg:width="1.842cm" svg:height="0.138cm" svg:x="0.033cm" svg:y="6.336cm"><draw:text-box><text:p text:style-name="P60"><text:span text:style-name="T22">s endemias (EC 120/2022) (VII)</text:span></text:p></draw:text-box></draw:frame><draw:line draw:style-name="gr11" draw:text-style-name="P65" svg:x1="4.353cm" svg:y1="6.501cm" svg:x2="4.353cm" svg:y2="6.174cm"><text:p/></draw:line><draw:line draw:style-name="gr11" draw:text-style-name="P65" svg:x1="5.392cm" svg:y1="6.501cm" svg:x2="5.392cm" svg:y2="6.174cm"><text:p/></draw:line><draw:frame draw:style-name="gr34" draw:text-style-name="P66" svg:width="0.65cm" svg:height="0.138cm" svg:x="4.702cm" svg:y="6.258cm"><draw:text-box><text:p text:style-name="P60"><text:span text:style-name="T22">570.448,00</text:span></text:p></draw:text-box></draw:frame><draw:line draw:style-name="gr11" draw:text-style-name="P65" svg:x1="5.392cm" svg:y1="6.501cm" svg:x2="5.392cm" svg:y2="6.174cm"><text:p/></draw:line><draw:line draw:style-name="gr11" draw:text-style-name="P65" svg:x1="6.432cm" svg:y1="6.501cm" svg:x2="6.432cm" svg:y2="6.174cm"><text:p/></draw:line><draw:frame draw:style-name="gr34" draw:text-style-name="P66" svg:width="0.65cm" svg:height="0.138cm" svg:x="5.743cm" svg:y="6.258cm"><draw:text-box><text:p text:style-name="P60"><text:span text:style-name="T22">564.800,00</text:span></text:p></draw:text-box></draw:frame><draw:line draw:style-name="gr11" draw:text-style-name="P65" svg:x1="6.432cm" svg:y1="6.501cm" svg:x2="6.432cm" svg:y2="6.174cm"><text:p/></draw:line><draw:line draw:style-name="gr11" draw:text-style-name="P65" svg:x1="7.472cm" svg:y1="6.501cm" svg:x2="7.472cm" svg:y2="6.174cm"><text:p/></draw:line><draw:frame draw:style-name="gr34" draw:text-style-name="P66" svg:width="0.65cm" svg:height="0.138cm" svg:x="6.782cm" svg:y="6.258cm"><draw:text-box><text:p text:style-name="P60"><text:span text:style-name="T22">559.152,00</text:span></text:p></draw:text-box></draw:frame><draw:line draw:style-name="gr11" draw:text-style-name="P65" svg:x1="7.472cm" svg:y1="6.501cm" svg:x2="7.472cm" svg:y2="6.174cm"><text:p/></draw:line><draw:line draw:style-name="gr11" draw:text-style-name="P65" svg:x1="8.511cm" svg:y1="6.501cm" svg:x2="8.511cm" svg:y2="6.174cm"><text:p/></draw:line><draw:frame draw:style-name="gr34" draw:text-style-name="P66" svg:width="0.65cm" svg:height="0.138cm" svg:x="7.821cm" svg:y="6.258cm"><draw:text-box><text:p text:style-name="P60"><text:span text:style-name="T22">556.328,00</text:span></text:p></draw:text-box></draw:frame><draw:line draw:style-name="gr11" draw:text-style-name="P65" svg:x1="8.511cm" svg:y1="6.501cm" svg:x2="8.511cm" svg:y2="6.174cm"><text:p/></draw:line><draw:line draw:style-name="gr11" draw:text-style-name="P65" svg:x1="9.551cm" svg:y1="6.501cm" svg:x2="9.551cm" svg:y2="6.174cm"><text:p/></draw:line><draw:frame draw:style-name="gr34" draw:text-style-name="P66" svg:width="0.65cm" svg:height="0.138cm" svg:x="8.862cm" svg:y="6.258cm"><draw:text-box><text:p text:style-name="P60"><text:span text:style-name="T22">564.800,00</text:span></text:p></draw:text-box></draw:frame><draw:line draw:style-name="gr11" draw:text-style-name="P65" svg:x1="9.551cm" svg:y1="6.501cm" svg:x2="9.551cm" svg:y2="6.174cm"><text:p/></draw:line><draw:line draw:style-name="gr11" draw:text-style-name="P65" svg:x1="10.591cm" svg:y1="6.501cm" svg:x2="10.591cm" svg:y2="6.174cm"><text:p/></draw:line><draw:frame draw:style-name="gr34" draw:text-style-name="P66" svg:width="0.65cm" svg:height="0.138cm" svg:x="9.9cm" svg:y="6.258cm"><draw:text-box><text:p text:style-name="P60"><text:span text:style-name="T22">564.800,00</text:span></text:p></draw:text-box></draw:frame><draw:line draw:style-name="gr11" draw:text-style-name="P65" svg:x1="10.591cm" svg:y1="6.501cm" svg:x2="10.591cm" svg:y2="6.174cm"><text:p/></draw:line><draw:line draw:style-name="gr11" draw:text-style-name="P65" svg:x1="11.63cm" svg:y1="6.501cm" svg:x2="11.63cm" svg:y2="6.174cm"><text:p/></draw:line><draw:frame draw:style-name="gr34" draw:text-style-name="P66" svg:width="0.65cm" svg:height="0.138cm" svg:x="10.939cm" svg:y="6.258cm"><draw:text-box><text:p text:style-name="P60"><text:span text:style-name="T22">567.624,00</text:span></text:p></draw:text-box></draw:frame><draw:line draw:style-name="gr11" draw:text-style-name="P65" svg:x1="11.63cm" svg:y1="6.501cm" svg:x2="11.63cm" svg:y2="6.174cm"><text:p/></draw:line><draw:line draw:style-name="gr11" draw:text-style-name="P65" svg:x1="12.67cm" svg:y1="6.501cm" svg:x2="12.67cm" svg:y2="6.174cm"><text:p/></draw:line><draw:frame draw:style-name="gr33" draw:text-style-name="P66" svg:width="0.757cm" svg:height="0.138cm" svg:x="11.871cm" svg:y="6.258cm"><draw:text-box><text:p text:style-name="P60"><text:span text:style-name="T22">1.132.424,00</text:span></text:p></draw:text-box></draw:frame><draw:line draw:style-name="gr11" draw:text-style-name="P65" svg:x1="12.67cm" svg:y1="6.501cm" svg:x2="12.67cm" svg:y2="6.174cm"><text:p/></draw:line><draw:line draw:style-name="gr11" draw:text-style-name="P65" svg:x1="13.709cm" svg:y1="6.501cm" svg:x2="13.709cm" svg:y2="6.174cm"><text:p/></draw:line><draw:frame draw:style-name="gr34" draw:text-style-name="P66" svg:width="0.65cm" svg:height="0.138cm" svg:x="13.021cm" svg:y="6.258cm"><draw:text-box><text:p text:style-name="P60"><text:span text:style-name="T22">607.200,00</text:span></text:p></draw:text-box></draw:frame><draw:line draw:style-name="gr11" draw:text-style-name="P65" svg:x1="13.709cm" svg:y1="6.501cm" svg:x2="13.709cm" svg:y2="6.174cm"><text:p/></draw:line><draw:line draw:style-name="gr11" draw:text-style-name="P65" svg:x1="14.748cm" svg:y1="6.501cm" svg:x2="14.748cm" svg:y2="6.174cm"><text:p/></draw:line><draw:frame draw:style-name="gr34" draw:text-style-name="P66" svg:width="0.65cm" svg:height="0.138cm" svg:x="14.06cm" svg:y="6.258cm"><draw:text-box><text:p text:style-name="P60"><text:span text:style-name="T22">607.200,00</text:span></text:p></draw:text-box></draw:frame><draw:line draw:style-name="gr11" draw:text-style-name="P65" svg:x1="14.748cm" svg:y1="6.501cm" svg:x2="14.748cm" svg:y2="6.174cm"><text:p/></draw:line><draw:line draw:style-name="gr11" draw:text-style-name="P65" svg:x1="15.787cm" svg:y1="6.501cm" svg:x2="15.787cm" svg:y2="6.174cm"><text:p/></draw:line><draw:frame draw:style-name="gr34" draw:text-style-name="P66" svg:width="0.65cm" svg:height="0.138cm" svg:x="15.099cm" svg:y="6.258cm"><draw:text-box><text:p text:style-name="P60"><text:span text:style-name="T22">607.200,00</text:span></text:p></draw:text-box></draw:frame><draw:line draw:style-name="gr11" draw:text-style-name="P65" svg:x1="15.787cm" svg:y1="6.501cm" svg:x2="15.787cm" svg:y2="6.174cm"><text:p/></draw:line><draw:line draw:style-name="gr11" draw:text-style-name="P65" svg:x1="16.829cm" svg:y1="6.501cm" svg:x2="16.829cm" svg:y2="6.174cm"><text:p/></draw:line><draw:frame draw:style-name="gr34" draw:text-style-name="P66" svg:width="0.65cm" svg:height="0.138cm" svg:x="16.139cm" svg:y="6.258cm"><draw:text-box><text:p text:style-name="P60"><text:span text:style-name="T22">619.344,00</text:span></text:p></draw:text-box></draw:frame><draw:line draw:style-name="gr11" draw:text-style-name="P65" svg:x1="16.829cm" svg:y1="6.501cm" svg:x2="16.829cm" svg:y2="6.174cm"><text:p/></draw:line><draw:polygon draw:style-name="gr64" draw:text-style-name="P69" svg:width="17.999cm" svg:height="0.206cm" svg:x="-0.001cm" svg:y="6.501cm" svg:viewBox="0 0 18000 207" draw:points="0,207 18000,207 18000,0 0,0"><text:p/></draw:polygon><draw:frame draw:style-name="gr33" draw:text-style-name="P66" svg:width="0.757cm" svg:height="0.138cm" svg:x="17.199cm" svg:y="6.258cm"><draw:text-box><text:p text:style-name="P60"><text:span text:style-name="T22">7.521.320,00</text:span></text:p></draw:text-box></draw:frame><draw:line draw:style-name="gr11" draw:text-style-name="P65" svg:x1="16.829cm" svg:y1="6.707cm" svg:x2="16.829cm" svg:y2="6.501cm"><text:p/></draw:line><draw:frame draw:style-name="gr636" draw:text-style-name="P66" svg:width="6.811cm" svg:height="0.138cm" svg:x="0.033cm" svg:y="6.512cm"><draw:text-box><text:p text:style-name="P60"><text:span text:style-name="T22">RECEITA CORRENTE L QUIDA AJUSTADA PARA C LCULO DOS LIMITES DA DESPESA COM PESSOAL (VIII) = (V - VI - VII)</text:span></text:p></draw:text-box></draw:frame><draw:line draw:style-name="gr11" draw:text-style-name="P65" svg:x1="16.829cm" svg:y1="6.707cm" svg:x2="16.829cm" svg:y2="6.501cm"><text:p/></draw:line><draw:line draw:style-name="gr92" draw:text-style-name="P65" svg:x1="-0.001cm" svg:y1="6.82cm" svg:x2="17.998cm" svg:y2="6.82cm"><text:p/></draw:line><draw:frame draw:style-name="gr616" draw:text-style-name="P66" svg:width="1.008cm" svg:height="0.138cm" svg:x="16.944cm" svg:y="6.512cm"><draw:text-box><text:p text:style-name="P60"><text:span text:style-name="T22">1.109.482.714,18</text:span></text:p></draw:text-box></draw:frame><draw:frame draw:style-name="gr99" draw:text-style-name="P63" svg:width="1.943cm" svg:height="0.168cm" svg:x="0.033cm" svg:y="6.847cm"><draw:text-box><text:p text:style-name="P60"><text:span text:style-name="T20">GeoSIAP - PMCARAGUATATUBA</text:span></text:p></draw:text-box></draw:frame><draw:frame draw:style-name="gr201" draw:text-style-name="P63" svg:width="0.837cm" svg:height="0.168cm" svg:x="17.132cm" svg:y="6.83cm"><draw:text-box><text:p text:style-name="P60"><text:span text:style-name="T20">Página 1 de 1</text:span></text:p></draw:text-box></draw:frame></draw:g><text:soft-page-break/></text:p>
                            <text:p text:style-name="P21"/>
                            <text:p text:style-name="P4">────────────────────────────────────────────────────────────────────────</text:p>
                            <text:p text:style-name="P21"><draw:g text:anchor-type="paragraph" draw:z-index="27" draw:name="Grupo de objetos 6" draw:style-name="gr101"><draw:frame draw:style-name="gr353" draw:text-style-name="P61" svg:width="4.061cm" svg:height="0.267cm" svg:x="1.24cm" svg:y="0.349cm"><draw:text-box><text:p text:style-name="P60"><text:span text:style-name="T16">MUNICÍPIO DE CARAGUATATUBA - SP</text:span></text:p></draw:text-box></draw:frame><draw:frame draw:style-name="gr481" draw:text-style-name="P62" svg:width="3.813cm" svg:height="0.214cm" svg:x="1.24cm" svg:y="0.681cm"><draw:text-box><text:p text:style-name="P60"><text:span text:style-name="T17">Relatório Resumido da Execução Orçamentária</text:span></text:p></draw:text-box></draw:frame><draw:frame draw:style-name="gr146" draw:text-style-name="P62" svg:width="3.389cm" svg:height="0.214cm" svg:x="1.24cm" svg:y="0.956cm"><draw:text-box><text:p text:style-name="P60"><text:span text:style-name="T17">Orçamentos Fiscal e da Seguridade Social</text:span></text:p></draw:text-box></draw:frame><draw:frame draw:style-name="gr562" draw:text-style-name="P62" svg:width="5.162cm" svg:height="0.214cm" svg:x="1.24cm" svg:y="1.231cm"><draw:text-box><text:p text:style-name="P60"><text:span text:style-name="T18">Demonstrativo das Receitas e Despesas Previdenciárias</text:span></text:p></draw:text-box></draw:frame><draw:frame draw:style-name="gr357" draw:text-style-name="P63" svg:width="0.71cm" svg:height="0.168cm" svg:x="17.219cm" svg:y="0.358cm"><draw:text-box><text:p text:style-name="P60"><text:span text:style-name="T20">26/05/2025</text:span></text:p></draw:text-box></draw:frame><draw:line draw:style-name="gr92" draw:text-style-name="P65" svg:x1="0.002cm" svg:y1="1.533cm" svg:x2="17.993cm" svg:y2="1.533cm"><text:p/></draw:line><draw:frame draw:style-name="gr358" draw:text-style-name="P63" svg:width="0.553cm" svg:height="0.168cm" svg:x="17.378cm" svg:y="0.58cm"><draw:text-box><text:p text:style-name="P60"><text:span text:style-name="T20">09:53:24</text:span></text:p></draw:text-box></draw:frame><draw:frame draw:style-name="gr359" draw:text-style-name="P63" svg:width="1.424cm" svg:height="0.168cm" svg:x="16.508cm" svg:y="1.577cm"><draw:text-box><text:p text:style-name="P60"><text:span text:style-name="T19">2º Bimestre de 2025</text:span></text:p></draw:text-box></draw:frame><draw:polygon draw:style-name="gr9" draw:text-style-name="P64" svg:width="9.75cm" svg:height="0.515cm" svg:x="0.002cm" svg:y="1.774cm" svg:viewBox="0 0 9751 516" draw:points="0,516 9751,516 9751,0 0,0"><text:p/></draw:polygon><draw:frame draw:style-name="gr563" draw:text-style-name="P63" svg:width="1.287cm" svg:height="0.168cm" svg:x="0.037cm" svg:y="1.577cm"><draw:text-box><text:p text:style-name="P60"><text:span text:style-name="T20">LRF, art. 53, inciso II</text:span></text:p></draw:text-box></draw:frame><draw:line draw:style-name="gr11" draw:text-style-name="P65" svg:x1="9.744cm" svg:y1="2.29cm" svg:x2="9.744cm" svg:y2="1.774cm"><text:p/></draw:line><draw:polygon draw:style-name="gr9" draw:text-style-name="P64" svg:width="6.203cm" svg:height="0.275cm" svg:x="9.736cm" svg:y="1.764cm" svg:viewBox="0 0 6204 276" draw:points="0,276 6204,276 6204,0 0,0"><text:p/></draw:polygon><draw:frame draw:style-name="gr552" draw:text-style-name="P63" svg:width="1.692cm" svg:height="0.168cm" svg:x="4.031cm" svg:y="1.938cm"><draw:text-box><text:p text:style-name="P60"><text:span text:style-name="T27">Receitas Previdenciárias</text:span></text:p></draw:text-box></draw:frame><draw:line draw:style-name="gr11" draw:text-style-name="P65" svg:x1="9.744cm" svg:y1="2.032cm" svg:x2="15.93cm" svg:y2="2.032cm"><text:p/></draw:line><draw:line draw:style-name="gr11" draw:text-style-name="P65" svg:x1="9.744cm" svg:y1="2.032cm" svg:x2="9.744cm" svg:y2="1.774cm"><text:p/></draw:line><draw:line draw:style-name="gr11" draw:text-style-name="P65" svg:x1="9.744cm" svg:y1="1.774cm" svg:x2="15.93cm" svg:y2="1.774cm"><text:p/></draw:line><draw:line draw:style-name="gr11" draw:text-style-name="P65" svg:x1="15.933cm" svg:y1="2.032cm" svg:x2="15.933cm" svg:y2="1.774cm"><text:p/></draw:line><draw:polygon draw:style-name="gr9" draw:text-style-name="P64" svg:width="2.079cm" svg:height="0.524cm" svg:x="15.922cm" svg:y="1.764cm" svg:viewBox="0 0 2080 525" draw:points="0,525 2080,525 2080,0 0,0"><text:p/></draw:polygon><draw:frame draw:style-name="gr564" draw:text-style-name="P63" svg:width="0.595cm" svg:height="0.168cm" svg:x="12.541cm" svg:y="1.81cm"><draw:text-box><text:p text:style-name="P60"><text:span text:style-name="T27">Previsão</text:span></text:p></draw:text-box></draw:frame><draw:frame draw:style-name="gr565" draw:text-style-name="P63" svg:width="1.761cm" svg:height="0.168cm" svg:x="16.085cm" svg:y="1.852cm"><draw:text-box><text:p text:style-name="P60"><text:span text:style-name="T27">Receitas Realizadas até o</text:span></text:p></draw:text-box></draw:frame><draw:line draw:style-name="gr11" draw:text-style-name="P65" svg:x1="15.933cm" svg:y1="2.29cm" svg:x2="15.933cm" svg:y2="1.774cm"><text:p/></draw:line><draw:line draw:style-name="gr11" draw:text-style-name="P65" svg:x1="15.933cm" svg:y1="1.774cm" svg:x2="17.995cm" svg:y2="1.774cm"><text:p/></draw:line><draw:line draw:style-name="gr11" draw:text-style-name="P65" svg:x1="17.995cm" svg:y1="2.29cm" svg:x2="17.995cm" svg:y2="1.774cm"><text:p/></draw:line><draw:polygon draw:style-name="gr9" draw:text-style-name="P64" svg:width="2.079cm" svg:height="0.266cm" svg:x="9.736cm" svg:y="2.023cm" svg:viewBox="0 0 2080 267" draw:points="0,267 2080,267 2080,0 0,0"><text:p/></draw:polygon><draw:frame draw:style-name="gr566" draw:text-style-name="P63" svg:width="0.622cm" svg:height="0.168cm" svg:x="16.653cm" svg:y="2.025cm"><draw:text-box><text:p text:style-name="P60"><text:span text:style-name="T27">Bimestre</text:span></text:p></draw:text-box></draw:frame><draw:line draw:style-name="gr11" draw:text-style-name="P65" svg:x1="9.744cm" svg:y1="2.29cm" svg:x2="9.744cm" svg:y2="2.032cm"><text:p/></draw:line><draw:line draw:style-name="gr11" draw:text-style-name="P65" svg:x1="9.744cm" svg:y1="2.032cm" svg:x2="11.806cm" svg:y2="2.032cm"><text:p/></draw:line><draw:line draw:style-name="gr11" draw:text-style-name="P65" svg:x1="11.809cm" svg:y1="2.29cm" svg:x2="11.809cm" svg:y2="2.032cm"><text:p/></draw:line><draw:polygon draw:style-name="gr9" draw:text-style-name="P64" svg:width="2.079cm" svg:height="0.266cm" svg:x="11.798cm" svg:y="2.023cm" svg:viewBox="0 0 2080 267" draw:points="0,267 2080,267 2080,0 0,0"><text:p/></draw:polygon><draw:frame draw:style-name="gr567" draw:text-style-name="P63" svg:width="0.438cm" svg:height="0.168cm" svg:x="10.559cm" svg:y="2.067cm"><draw:text-box><text:p text:style-name="P60"><text:span text:style-name="T27">Inicial</text:span></text:p></draw:text-box></draw:frame><draw:line draw:style-name="gr11" draw:text-style-name="P65" svg:x1="11.809cm" svg:y1="2.29cm" svg:x2="11.809cm" svg:y2="2.032cm"><text:p/></draw:line><draw:line draw:style-name="gr11" draw:text-style-name="P65" svg:x1="11.809cm" svg:y1="2.032cm" svg:x2="13.871cm" svg:y2="2.032cm"><text:p/></draw:line><draw:line draw:style-name="gr11" draw:text-style-name="P65" svg:x1="13.871cm" svg:y1="2.29cm" svg:x2="13.871cm" svg:y2="2.032cm"><text:p/></draw:line><draw:polygon draw:style-name="gr9" draw:text-style-name="P64" svg:width="2.079cm" svg:height="0.266cm" svg:x="13.86cm" svg:y="2.023cm" svg:viewBox="0 0 2080 267" draw:points="0,267 2080,267 2080,0 0,0"><text:p/></draw:polygon><draw:frame draw:style-name="gr568" draw:text-style-name="P63" svg:width="0.733cm" svg:height="0.168cm" svg:x="12.474cm" svg:y="2.067cm"><draw:text-box><text:p text:style-name="P60"><text:span text:style-name="T27">Atualizada</text:span></text:p></draw:text-box></draw:frame><draw:line draw:style-name="gr11" draw:text-style-name="P65" svg:x1="13.871cm" svg:y1="2.29cm" svg:x2="13.871cm" svg:y2="2.032cm"><text:p/></draw:line><draw:line draw:style-name="gr11" draw:text-style-name="P65" svg:x1="13.871cm" svg:y1="2.032cm" svg:x2="15.933cm" svg:y2="2.032cm"><text:p/></draw:line><draw:line draw:style-name="gr11" draw:text-style-name="P65" svg:x1="15.933cm" svg:y1="2.29cm" svg:x2="15.933cm" svg:y2="2.032cm"><text:p/></draw:line><draw:polygon draw:style-name="gr64" draw:text-style-name="P69" svg:width="17.991cm" svg:height="0.206cm" svg:x="0.002cm" svg:y="2.288cm" svg:viewBox="0 0 17992 207" draw:points="0,207 17992,207 17992,0 0,0"><text:p/></draw:polygon><draw:frame draw:style-name="gr569" draw:text-style-name="P63" svg:width="1.02cm" svg:height="0.168cm" svg:x="14.392cm" svg:y="2.067cm"><draw:text-box><text:p text:style-name="P60"><text:span text:style-name="T27">Até o Bimestre</text:span></text:p></draw:text-box></draw:frame><draw:frame draw:style-name="gr570" draw:text-style-name="P63" svg:width="1.814cm" svg:height="0.168cm" svg:x="0.037cm" svg:y="2.3cm"><draw:text-box><text:p text:style-name="P60"><text:span text:style-name="T19">RECEITAS CORRENTES (I)</text:span></text:p></draw:text-box></draw:frame><draw:frame draw:style-name="gr73" draw:text-style-name="P63" svg:width="1.01cm" svg:height="0.168cm" svg:x="16.955cm" svg:y="2.3cm"><draw:text-box><text:p text:style-name="P60"><text:span text:style-name="T19">33.672.281,70</text:span></text:p></draw:text-box></draw:frame><draw:frame draw:style-name="gr73" draw:text-style-name="P63" svg:width="1.01cm" svg:height="0.168cm" svg:x="12.831cm" svg:y="2.3cm"><draw:text-box><text:p text:style-name="P60"><text:span text:style-name="T19">55.516.912,00</text:span></text:p></draw:text-box></draw:frame><draw:frame draw:style-name="gr73" draw:text-style-name="P63" svg:width="1.01cm" svg:height="0.168cm" svg:x="10.769cm" svg:y="2.3cm"><draw:text-box><text:p text:style-name="P60"><text:span text:style-name="T19">55.516.912,00</text:span></text:p></draw:text-box></draw:frame><draw:polygon draw:style-name="gr30" draw:text-style-name="P67" svg:width="17.991cm" svg:height="0.206cm" svg:x="0.002cm" svg:y="2.495cm" svg:viewBox="0 0 17992 207" draw:points="0,207 17992,207 17992,0 0,0"><text:p/></draw:polygon><draw:frame draw:style-name="gr73" draw:text-style-name="P63" svg:width="1.01cm" svg:height="0.168cm" svg:x="14.893cm" svg:y="2.3cm"><draw:text-box><text:p text:style-name="P60"><text:span text:style-name="T19">26.506.909,08</text:span></text:p></draw:text-box></draw:frame><draw:frame draw:style-name="gr571" draw:text-style-name="P63" svg:width="1.913cm" svg:height="0.168cm" svg:x="0.037cm" svg:y="2.504cm"><draw:text-box><text:p text:style-name="P60"><text:span text:style-name="T19"><text:s text:c="3"/></text:span><text:span text:style-name="T19">Receitas de Contribuições</text:span></text:p></draw:text-box></draw:frame><draw:frame draw:style-name="gr73" draw:text-style-name="P63" svg:width="1.01cm" svg:height="0.168cm" svg:x="16.955cm" svg:y="2.504cm"><draw:text-box><text:p text:style-name="P60"><text:span text:style-name="T19">13.666.061,58</text:span></text:p></draw:text-box></draw:frame><draw:frame draw:style-name="gr73" draw:text-style-name="P63" svg:width="1.01cm" svg:height="0.168cm" svg:x="12.831cm" svg:y="2.504cm"><draw:text-box><text:p text:style-name="P60"><text:span text:style-name="T19">35.860.000,00</text:span></text:p></draw:text-box></draw:frame><draw:frame draw:style-name="gr73" draw:text-style-name="P63" svg:width="1.01cm" svg:height="0.168cm" svg:x="10.769cm" svg:y="2.504cm"><draw:text-box><text:p text:style-name="P60"><text:span text:style-name="T19">35.860.000,00</text:span></text:p></draw:text-box></draw:frame><draw:polygon draw:style-name="gr35" draw:text-style-name="P68" svg:width="17.991cm" svg:height="0.206cm" svg:x="0.002cm" svg:y="2.699cm" svg:viewBox="0 0 17992 207" draw:points="0,207 17992,207 17992,0 0,0"><text:p/></draw:polygon><draw:frame draw:style-name="gr73" draw:text-style-name="P63" svg:width="1.01cm" svg:height="0.168cm" svg:x="14.893cm" svg:y="2.504cm"><draw:text-box><text:p text:style-name="P60"><text:span text:style-name="T19">11.953.333,36</text:span></text:p></draw:text-box></draw:frame><draw:frame draw:style-name="gr572" draw:text-style-name="P63" svg:width="2.387cm" svg:height="0.168cm" svg:x="0.037cm" svg:y="2.711cm"><draw:text-box><text:p text:style-name="P60"><text:span text:style-name="T20"><text:s text:c="6"/></text:span><text:span text:style-name="T20">Contribuição do Servidor Ativo Civil</text:span></text:p></draw:text-box></draw:frame><draw:frame draw:style-name="gr251" draw:text-style-name="P63" svg:width="0.881cm" svg:height="0.168cm" svg:x="17.084cm" svg:y="2.711cm"><draw:text-box><text:p text:style-name="P60"><text:span text:style-name="T20">13.025.618,69</text:span></text:p></draw:text-box></draw:frame><draw:frame draw:style-name="gr251" draw:text-style-name="P63" svg:width="0.881cm" svg:height="0.168cm" svg:x="12.96cm" svg:y="2.711cm"><draw:text-box><text:p text:style-name="P60"><text:span text:style-name="T20">33.990.000,00</text:span></text:p></draw:text-box></draw:frame><draw:frame draw:style-name="gr251" draw:text-style-name="P63" svg:width="0.881cm" svg:height="0.168cm" svg:x="10.898cm" svg:y="2.711cm"><draw:text-box><text:p text:style-name="P60"><text:span text:style-name="T20">33.990.000,00</text:span></text:p></draw:text-box></draw:frame><draw:polygon draw:style-name="gr35" draw:text-style-name="P68" svg:width="17.991cm" svg:height="0.206cm" svg:x="0.002cm" svg:y="2.907cm" svg:viewBox="0 0 17992 207" draw:points="0,207 17992,207 17992,0 0,0"><text:p/></draw:polygon><draw:frame draw:style-name="gr251" draw:text-style-name="P63" svg:width="0.881cm" svg:height="0.168cm" svg:x="15.022cm" svg:y="2.711cm"><draw:text-box><text:p text:style-name="P60"><text:span text:style-name="T20">11.330.000,08</text:span></text:p></draw:text-box></draw:frame><draw:frame draw:style-name="gr573" draw:text-style-name="P63" svg:width="2.505cm" svg:height="0.168cm" svg:x="0.037cm" svg:y="2.917cm"><draw:text-box><text:p text:style-name="P60"><text:span text:style-name="T20"><text:s text:c="6"/></text:span><text:span text:style-name="T20">Contribuição do Servidor Inativo Civil</text:span></text:p></draw:text-box></draw:frame><draw:frame draw:style-name="gr297" draw:text-style-name="P63" svg:width="0.689cm" svg:height="0.168cm" svg:x="17.276cm" svg:y="2.917cm"><draw:text-box><text:p text:style-name="P60"><text:span text:style-name="T20">606.585,82</text:span></text:p></draw:text-box></draw:frame><draw:frame draw:style-name="gr326" draw:text-style-name="P63" svg:width="0.805cm" svg:height="0.168cm" svg:x="13.034cm" svg:y="2.917cm"><draw:text-box><text:p text:style-name="P60"><text:span text:style-name="T20">1.770.000,00</text:span></text:p></draw:text-box></draw:frame><draw:frame draw:style-name="gr326" draw:text-style-name="P63" svg:width="0.805cm" svg:height="0.168cm" svg:x="10.972cm" svg:y="2.917cm"><draw:text-box><text:p text:style-name="P60"><text:span text:style-name="T20">1.770.000,00</text:span></text:p></draw:text-box></draw:frame><draw:polygon draw:style-name="gr35" draw:text-style-name="P68" svg:width="17.991cm" svg:height="0.206cm" svg:x="0.002cm" svg:y="3.114cm" svg:viewBox="0 0 17992 207" draw:points="0,207 17992,207 17992,0 0,0"><text:p/></draw:polygon><draw:frame draw:style-name="gr297" draw:text-style-name="P63" svg:width="0.689cm" svg:height="0.168cm" svg:x="15.214cm" svg:y="2.917cm"><draw:text-box><text:p text:style-name="P60"><text:span text:style-name="T20">590.000,00</text:span></text:p></draw:text-box></draw:frame><draw:frame draw:style-name="gr574" draw:text-style-name="P63" svg:width="2.765cm" svg:height="0.168cm" svg:x="0.037cm" svg:y="3.124cm"><draw:text-box><text:p text:style-name="P60"><text:span text:style-name="T20"><text:s text:c="6"/></text:span><text:span text:style-name="T20">Contribuição do Servidor Pensionista Civil</text:span></text:p></draw:text-box></draw:frame><draw:frame draw:style-name="gr374" draw:text-style-name="P63" svg:width="0.613cm" svg:height="0.168cm" svg:x="17.352cm" svg:y="3.124cm"><draw:text-box><text:p text:style-name="P60"><text:span text:style-name="T20">33.857,07</text:span></text:p></draw:text-box></draw:frame><draw:frame draw:style-name="gr297" draw:text-style-name="P63" svg:width="0.689cm" svg:height="0.168cm" svg:x="13.152cm" svg:y="3.124cm"><draw:text-box><text:p text:style-name="P60"><text:span text:style-name="T20">100.000,00</text:span></text:p></draw:text-box></draw:frame><draw:frame draw:style-name="gr297" draw:text-style-name="P63" svg:width="0.689cm" svg:height="0.168cm" svg:x="11.09cm" svg:y="3.124cm"><draw:text-box><text:p text:style-name="P60"><text:span text:style-name="T20">100.000,00</text:span></text:p></draw:text-box></draw:frame><draw:polygon draw:style-name="gr30" draw:text-style-name="P67" svg:width="17.991cm" svg:height="0.206cm" svg:x="0.002cm" svg:y="3.318cm" svg:viewBox="0 0 17992 207" draw:points="0,207 17992,207 17992,0 0,0"><text:p/></draw:polygon><draw:frame draw:style-name="gr374" draw:text-style-name="P63" svg:width="0.613cm" svg:height="0.168cm" svg:x="15.288cm" svg:y="3.124cm"><draw:text-box><text:p text:style-name="P60"><text:span text:style-name="T20">33.333,28</text:span></text:p></draw:text-box></draw:frame><draw:frame draw:style-name="gr575" draw:text-style-name="P63" svg:width="3.472cm" svg:height="0.168cm" svg:x="0.037cm" svg:y="3.33cm"><draw:text-box><text:p text:style-name="P60"><text:span text:style-name="T19"><text:s text:c="3"/></text:span><text:span text:style-name="T19">Compensação Previdenciária entre RGPS e RPPS</text:span></text:p></draw:text-box></draw:frame><draw:frame draw:style-name="gr550" draw:text-style-name="P63" svg:width="0.922cm" svg:height="0.168cm" svg:x="17.041cm" svg:y="3.33cm"><draw:text-box><text:p text:style-name="P60"><text:span text:style-name="T19">1.066.137,16</text:span></text:p></draw:text-box></draw:frame><draw:frame draw:style-name="gr550" draw:text-style-name="P63" svg:width="0.922cm" svg:height="0.168cm" svg:x="12.917cm" svg:y="3.33cm"><draw:text-box><text:p text:style-name="P60"><text:span text:style-name="T19">3.350.000,00</text:span></text:p></draw:text-box></draw:frame><draw:frame draw:style-name="gr550" draw:text-style-name="P63" svg:width="0.922cm" svg:height="0.168cm" svg:x="10.855cm" svg:y="3.33cm"><draw:text-box><text:p text:style-name="P60"><text:span text:style-name="T19">3.350.000,00</text:span></text:p></draw:text-box></draw:frame><draw:polygon draw:style-name="gr30" draw:text-style-name="P67" svg:width="17.991cm" svg:height="0.206cm" svg:x="0.002cm" svg:y="3.526cm" svg:viewBox="0 0 17992 207" draw:points="0,207 17992,207 17992,0 0,0"><text:p/></draw:polygon><draw:frame draw:style-name="gr550" draw:text-style-name="P63" svg:width="0.922cm" svg:height="0.168cm" svg:x="14.979cm" svg:y="3.33cm"><draw:text-box><text:p text:style-name="P60"><text:span text:style-name="T19">1.116.666,64</text:span></text:p></draw:text-box></draw:frame><draw:frame draw:style-name="gr576" draw:text-style-name="P63" svg:width="1.484cm" svg:height="0.168cm" svg:x="0.037cm" svg:y="3.536cm"><draw:text-box><text:p text:style-name="P60"><text:span text:style-name="T19"><text:s text:c="3"/></text:span><text:span text:style-name="T19">Receita Patrimonial</text:span></text:p></draw:text-box></draw:frame><draw:frame draw:style-name="gr73" draw:text-style-name="P63" svg:width="1.01cm" svg:height="0.168cm" svg:x="16.955cm" svg:y="3.536cm"><draw:text-box><text:p text:style-name="P60"><text:span text:style-name="T19">18.938.482,96</text:span></text:p></draw:text-box></draw:frame><draw:frame draw:style-name="gr73" draw:text-style-name="P63" svg:width="1.01cm" svg:height="0.168cm" svg:x="12.831cm" svg:y="3.536cm"><draw:text-box><text:p text:style-name="P60"><text:span text:style-name="T19">16.300.000,00</text:span></text:p></draw:text-box></draw:frame><draw:frame draw:style-name="gr73" draw:text-style-name="P63" svg:width="1.01cm" svg:height="0.168cm" svg:x="10.769cm" svg:y="3.536cm"><draw:text-box><text:p text:style-name="P60"><text:span text:style-name="T19">16.300.000,00</text:span></text:p></draw:text-box></draw:frame><draw:polygon draw:style-name="gr35" draw:text-style-name="P68" svg:width="17.991cm" svg:height="0.206cm" svg:x="0.002cm" svg:y="3.732cm" svg:viewBox="0 0 17992 207" draw:points="0,207 17992,207 17992,0 0,0"><text:p/></draw:polygon><draw:frame draw:style-name="gr73" draw:text-style-name="P63" svg:width="1.01cm" svg:height="0.168cm" svg:x="14.893cm" svg:y="3.536cm"><draw:text-box><text:p text:style-name="P60"><text:span text:style-name="T19">13.433.330,40</text:span></text:p></draw:text-box></draw:frame><draw:polygon draw:style-name="gr35" draw:text-style-name="P68" svg:width="17.991cm" svg:height="0.206cm" svg:x="0.002cm" svg:y="3.938cm" svg:viewBox="0 0 17992 207" draw:points="0,207 17992,207 17992,0 0,0"><text:p/></draw:polygon><draw:frame draw:style-name="gr577" draw:text-style-name="P63" svg:width="1.509cm" svg:height="0.168cm" svg:x="0.037cm" svg:y="3.743cm"><draw:text-box><text:p text:style-name="P60"><text:span text:style-name="T20"><text:s text:c="6"/></text:span><text:span text:style-name="T20">Receitas Imobiliárias</text:span></text:p></draw:text-box></draw:frame><draw:frame draw:style-name="gr578" draw:text-style-name="P63" svg:width="2.128cm" svg:height="0.168cm" svg:x="0.037cm" svg:y="3.947cm"><draw:text-box><text:p text:style-name="P60"><text:span text:style-name="T20"><text:s text:c="6"/></text:span><text:span text:style-name="T20">Receitas de Valores Mobiliários</text:span></text:p></draw:text-box></draw:frame><draw:frame draw:style-name="gr251" draw:text-style-name="P63" svg:width="0.881cm" svg:height="0.168cm" svg:x="17.084cm" svg:y="3.947cm"><draw:text-box><text:p text:style-name="P60"><text:span text:style-name="T20">18.938.482,96</text:span></text:p></draw:text-box></draw:frame><draw:frame draw:style-name="gr251" draw:text-style-name="P63" svg:width="0.881cm" svg:height="0.168cm" svg:x="12.96cm" svg:y="3.947cm"><draw:text-box><text:p text:style-name="P60"><text:span text:style-name="T20">16.300.000,00</text:span></text:p></draw:text-box></draw:frame><draw:frame draw:style-name="gr251" draw:text-style-name="P63" svg:width="0.881cm" svg:height="0.168cm" svg:x="10.898cm" svg:y="3.947cm"><draw:text-box><text:p text:style-name="P60"><text:span text:style-name="T20">16.300.000,00</text:span></text:p></draw:text-box></draw:frame><draw:polygon draw:style-name="gr35" draw:text-style-name="P68" svg:width="17.991cm" svg:height="0.206cm" svg:x="0.002cm" svg:y="4.145cm" svg:viewBox="0 0 17992 207" draw:points="0,207 17992,207 17992,0 0,0"><text:p/></draw:polygon><draw:frame draw:style-name="gr251" draw:text-style-name="P63" svg:width="0.881cm" svg:height="0.168cm" svg:x="15.022cm" svg:y="3.947cm"><draw:text-box><text:p text:style-name="P60"><text:span text:style-name="T20">13.433.330,40</text:span></text:p></draw:text-box></draw:frame><draw:polygon draw:style-name="gr30" draw:text-style-name="P67" svg:width="17.991cm" svg:height="0.206cm" svg:x="0.002cm" svg:y="4.35cm" svg:viewBox="0 0 17992 207" draw:points="0,207 17992,207 17992,0 0,0"><text:p/></draw:polygon><draw:frame draw:style-name="gr510" draw:text-style-name="P63" svg:width="1.994cm" svg:height="0.168cm" svg:x="0.037cm" svg:y="4.155cm"><draw:text-box><text:p text:style-name="P60"><text:span text:style-name="T20"><text:s text:c="6"/></text:span><text:span text:style-name="T20">Outras Receitas Patrimoniais</text:span></text:p></draw:text-box></draw:frame><draw:frame draw:style-name="gr579" draw:text-style-name="P63" svg:width="1.934cm" svg:height="0.168cm" svg:x="0.037cm" svg:y="4.36cm"><draw:text-box><text:p text:style-name="P60"><text:span text:style-name="T19"><text:s text:c="3"/></text:span><text:span text:style-name="T19">Outras Receitas Correntes</text:span></text:p></draw:text-box></draw:frame><draw:frame draw:style-name="gr580" draw:text-style-name="P63" svg:width="0.616cm" svg:height="0.168cm" svg:x="17.346cm" svg:y="4.36cm"><draw:text-box><text:p text:style-name="P60"><text:span text:style-name="T19">1.600,00</text:span></text:p></draw:text-box></draw:frame><draw:frame draw:style-name="gr580" draw:text-style-name="P63" svg:width="0.616cm" svg:height="0.168cm" svg:x="13.222cm" svg:y="4.36cm"><draw:text-box><text:p text:style-name="P60"><text:span text:style-name="T19">6.912,00</text:span></text:p></draw:text-box></draw:frame><draw:frame draw:style-name="gr580" draw:text-style-name="P63" svg:width="0.616cm" svg:height="0.168cm" svg:x="11.16cm" svg:y="4.36cm"><draw:text-box><text:p text:style-name="P60"><text:span text:style-name="T19">6.912,00</text:span></text:p></draw:text-box></draw:frame><draw:polygon draw:style-name="gr64" draw:text-style-name="P69" svg:width="17.991cm" svg:height="0.206cm" svg:x="0.002cm" svg:y="4.557cm" svg:viewBox="0 0 17992 207" draw:points="0,207 17992,207 17992,0 0,0"><text:p/></draw:polygon><draw:frame draw:style-name="gr580" draw:text-style-name="P63" svg:width="0.616cm" svg:height="0.168cm" svg:x="15.284cm" svg:y="4.36cm"><draw:text-box><text:p text:style-name="P60"><text:span text:style-name="T19">3.578,68</text:span></text:p></draw:text-box></draw:frame><draw:polygon draw:style-name="gr35" draw:text-style-name="P68" svg:width="17.991cm" svg:height="0.206cm" svg:x="0.002cm" svg:y="4.759cm" svg:viewBox="0 0 17992 207" draw:points="0,207 17992,207 17992,0 0,0"><text:p/></draw:polygon><draw:frame draw:style-name="gr499" draw:text-style-name="P63" svg:width="1.865cm" svg:height="0.168cm" svg:x="0.037cm" svg:y="4.566cm"><draw:text-box><text:p text:style-name="P60"><text:span text:style-name="T19">RECEITAS DE CAPITAL (II)</text:span></text:p></draw:text-box></draw:frame><draw:polygon draw:style-name="gr35" draw:text-style-name="P68" svg:width="17.991cm" svg:height="0.206cm" svg:x="0.002cm" svg:y="4.969cm" svg:viewBox="0 0 17992 207" draw:points="0,207 17992,207 17992,0 0,0"><text:p/></draw:polygon><draw:frame draw:style-name="gr581" draw:text-style-name="P63" svg:width="1.235cm" svg:height="0.168cm" svg:x="0.037cm" svg:y="4.773cm"><draw:text-box><text:p text:style-name="P60"><text:span text:style-name="T20"><text:s text:c="3"/></text:span><text:span text:style-name="T20">Alienação de Bens</text:span></text:p></draw:text-box></draw:frame><draw:polygon draw:style-name="gr35" draw:text-style-name="P68" svg:width="17.991cm" svg:height="0.206cm" svg:x="0.002cm" svg:y="5.175cm" svg:viewBox="0 0 17992 207" draw:points="0,207 17992,207 17992,0 0,0"><text:p/></draw:polygon><draw:frame draw:style-name="gr582" draw:text-style-name="P63" svg:width="1.892cm" svg:height="0.168cm" svg:x="0.037cm" svg:y="4.979cm"><draw:text-box><text:p text:style-name="P60"><text:span text:style-name="T20"><text:s text:c="3"/></text:span><text:span text:style-name="T20">Amortização de Empréstimos</text:span></text:p></draw:text-box></draw:frame><draw:polygon draw:style-name="gr64" draw:text-style-name="P69" svg:width="17.991cm" svg:height="0.206cm" svg:x="0.002cm" svg:y="5.38cm" svg:viewBox="0 0 17992 207" draw:points="0,207 17992,207 17992,0 0,0"><text:p/></draw:polygon><draw:frame draw:style-name="gr583" draw:text-style-name="P63" svg:width="1.731cm" svg:height="0.168cm" svg:x="0.037cm" svg:y="5.186cm"><draw:text-box><text:p text:style-name="P60"><text:span text:style-name="T20"><text:s text:c="3"/></text:span><text:span text:style-name="T20">Outras Receitas de Capital</text:span></text:p></draw:text-box></draw:frame><draw:frame draw:style-name="gr584" draw:text-style-name="P63" svg:width="2.844cm" svg:height="0.168cm" svg:x="0.037cm" svg:y="5.392cm"><draw:text-box><text:p text:style-name="P60"><text:span text:style-name="T19">RECEITAS INTRA-ORÇAMENTÁRIAS (III)</text:span></text:p></draw:text-box></draw:frame><draw:frame draw:style-name="gr73" draw:text-style-name="P63" svg:width="1.01cm" svg:height="0.168cm" svg:x="16.955cm" svg:y="5.392cm"><draw:text-box><text:p text:style-name="P60"><text:span text:style-name="T19">20.284.143,00</text:span></text:p></draw:text-box></draw:frame><draw:frame draw:style-name="gr73" draw:text-style-name="P63" svg:width="1.01cm" svg:height="0.168cm" svg:x="12.831cm" svg:y="5.392cm"><draw:text-box><text:p text:style-name="P60"><text:span text:style-name="T19">58.923.088,00</text:span></text:p></draw:text-box></draw:frame><draw:frame draw:style-name="gr73" draw:text-style-name="P63" svg:width="1.01cm" svg:height="0.168cm" svg:x="10.769cm" svg:y="5.392cm"><draw:text-box><text:p text:style-name="P60"><text:span text:style-name="T19">58.923.088,00</text:span></text:p></draw:text-box></draw:frame><draw:polygon draw:style-name="gr30" draw:text-style-name="P67" svg:width="17.991cm" svg:height="0.206cm" svg:x="0.002cm" svg:y="5.588cm" svg:viewBox="0 0 17992 207" draw:points="0,207 17992,207 17992,0 0,0"><text:p/></draw:polygon><draw:frame draw:style-name="gr73" draw:text-style-name="P63" svg:width="1.01cm" svg:height="0.168cm" svg:x="14.893cm" svg:y="5.392cm"><draw:text-box><text:p text:style-name="P60"><text:span text:style-name="T19">19.644.362,60</text:span></text:p></draw:text-box></draw:frame><draw:frame draw:style-name="gr585" draw:text-style-name="P63" svg:width="2.507cm" svg:height="0.168cm" svg:x="0.037cm" svg:y="5.598cm"><draw:text-box><text:p text:style-name="P60"><text:span text:style-name="T19"><text:s text:c="3"/></text:span><text:span text:style-name="T19">Contribuição Patronal do Exercício</text:span></text:p></draw:text-box></draw:frame><draw:frame draw:style-name="gr73" draw:text-style-name="P63" svg:width="1.01cm" svg:height="0.168cm" svg:x="16.955cm" svg:y="5.598cm"><draw:text-box><text:p text:style-name="P60"><text:span text:style-name="T19">16.747.391,76</text:span></text:p></draw:text-box></draw:frame><draw:frame draw:style-name="gr73" draw:text-style-name="P63" svg:width="1.01cm" svg:height="0.168cm" svg:x="12.831cm" svg:y="5.598cm"><draw:text-box><text:p text:style-name="P60"><text:span text:style-name="T19">43.736.000,00</text:span></text:p></draw:text-box></draw:frame><draw:frame draw:style-name="gr73" draw:text-style-name="P63" svg:width="1.01cm" svg:height="0.168cm" svg:x="10.769cm" svg:y="5.598cm"><draw:text-box><text:p text:style-name="P60"><text:span text:style-name="T19">43.736.000,00</text:span></text:p></draw:text-box></draw:frame><draw:polygon draw:style-name="gr35" draw:text-style-name="P68" svg:width="17.991cm" svg:height="0.206cm" svg:x="0.002cm" svg:y="5.794cm" svg:viewBox="0 0 17992 207" draw:points="0,207 17992,207 17992,0 0,0"><text:p/></draw:polygon><draw:frame draw:style-name="gr73" draw:text-style-name="P63" svg:width="1.01cm" svg:height="0.168cm" svg:x="14.893cm" svg:y="5.598cm"><draw:text-box><text:p text:style-name="P60"><text:span text:style-name="T19">14.578.666,64</text:span></text:p></draw:text-box></draw:frame><draw:frame draw:style-name="gr586" draw:text-style-name="P63" svg:width="2.193cm" svg:height="0.168cm" svg:x="0.037cm" svg:y="5.805cm"><draw:text-box><text:p text:style-name="P60"><text:span text:style-name="T20"><text:s text:c="6"/></text:span><text:span text:style-name="T20">Contribuição Patronal Ativo Civil</text:span></text:p></draw:text-box></draw:frame><draw:frame draw:style-name="gr251" draw:text-style-name="P63" svg:width="0.881cm" svg:height="0.168cm" svg:x="17.084cm" svg:y="5.805cm"><draw:text-box><text:p text:style-name="P60"><text:span text:style-name="T20">16.747.391,76</text:span></text:p></draw:text-box></draw:frame><draw:frame draw:style-name="gr251" draw:text-style-name="P63" svg:width="0.881cm" svg:height="0.168cm" svg:x="12.96cm" svg:y="5.805cm"><draw:text-box><text:p text:style-name="P60"><text:span text:style-name="T20">43.736.000,00</text:span></text:p></draw:text-box></draw:frame><draw:frame draw:style-name="gr251" draw:text-style-name="P63" svg:width="0.881cm" svg:height="0.168cm" svg:x="10.898cm" svg:y="5.805cm"><draw:text-box><text:p text:style-name="P60"><text:span text:style-name="T20">43.736.000,00</text:span></text:p></draw:text-box></draw:frame><draw:polygon draw:style-name="gr35" draw:text-style-name="P68" svg:width="17.991cm" svg:height="0.206cm" svg:x="0.002cm" svg:y="6cm" svg:viewBox="0 0 17992 207" draw:points="0,207 17992,207 17992,0 0,0"><text:p/></draw:polygon><draw:frame draw:style-name="gr251" draw:text-style-name="P63" svg:width="0.881cm" svg:height="0.168cm" svg:x="15.022cm" svg:y="5.805cm"><draw:text-box><text:p text:style-name="P60"><text:span text:style-name="T20">14.578.666,64</text:span></text:p></draw:text-box></draw:frame><draw:polygon draw:style-name="gr35" draw:text-style-name="P68" svg:width="17.991cm" svg:height="0.206cm" svg:x="0.002cm" svg:y="6.207cm" svg:viewBox="0 0 17992 207" draw:points="0,207 17992,207 17992,0 0,0"><text:p/></draw:polygon><draw:frame draw:style-name="gr587" draw:text-style-name="P63" svg:width="2.311cm" svg:height="0.168cm" svg:x="0.037cm" svg:y="6.009cm"><draw:text-box><text:p text:style-name="P60"><text:span text:style-name="T20"><text:s text:c="6"/></text:span><text:span text:style-name="T20">Contribuição Patronal Inativo Civil</text:span></text:p></draw:text-box></draw:frame><draw:polygon draw:style-name="gr30" draw:text-style-name="P67" svg:width="17.991cm" svg:height="0.206cm" svg:x="0.002cm" svg:y="6.41cm" svg:viewBox="0 0 17992 207" draw:points="0,207 17992,207 17992,0 0,0"><text:p/></draw:polygon><draw:frame draw:style-name="gr588" draw:text-style-name="P63" svg:width="2.571cm" svg:height="0.168cm" svg:x="0.037cm" svg:y="6.216cm"><draw:text-box><text:p text:style-name="P60"><text:span text:style-name="T20"><text:s text:c="6"/></text:span><text:span text:style-name="T20">Contribuição Patronal Pensionista Civil</text:span></text:p></draw:text-box></draw:frame><draw:polygon draw:style-name="gr35" draw:text-style-name="P68" svg:width="17.991cm" svg:height="0.206cm" svg:x="0.002cm" svg:y="6.619cm" svg:viewBox="0 0 17992 207" draw:points="0,207 17992,207 17992,0 0,0"><text:p/></draw:polygon><draw:frame draw:style-name="gr589" draw:text-style-name="P63" svg:width="2.774cm" svg:height="0.168cm" svg:x="0.037cm" svg:y="6.422cm"><draw:text-box><text:p text:style-name="P60"><text:span text:style-name="T19"><text:s text:c="3"/></text:span><text:span text:style-name="T19">Receita de Capital Intra-Orçamentária</text:span></text:p></draw:text-box></draw:frame><draw:polygon draw:style-name="gr35" draw:text-style-name="P68" svg:width="17.991cm" svg:height="0.206cm" svg:x="0.002cm" svg:y="6.825cm" svg:viewBox="0 0 17992 207" draw:points="0,207 17992,207 17992,0 0,0"><text:p/></draw:polygon><draw:frame draw:style-name="gr590" draw:text-style-name="P63" svg:width="1.408cm" svg:height="0.168cm" svg:x="0.037cm" svg:y="6.628cm"><draw:text-box><text:p text:style-name="P60"><text:span text:style-name="T20"><text:s text:c="7"/></text:span><text:span text:style-name="T20">Alienação de Bens</text:span></text:p></draw:text-box></draw:frame><draw:polygon draw:style-name="gr35" draw:text-style-name="P68" svg:width="17.991cm" svg:height="0.206cm" svg:x="0.002cm" svg:y="7.031cm" svg:viewBox="0 0 17992 207" draw:points="0,207 17992,207 17992,0 0,0"><text:p/></draw:polygon><draw:frame draw:style-name="gr591" draw:text-style-name="P63" svg:width="2.065cm" svg:height="0.168cm" svg:x="0.037cm" svg:y="6.835cm"><draw:text-box><text:p text:style-name="P60"><text:span text:style-name="T20"><text:s text:c="7"/></text:span><text:span text:style-name="T20">Amortização de Empréstimos</text:span></text:p></draw:text-box></draw:frame><draw:polygon draw:style-name="gr30" draw:text-style-name="P67" svg:width="17.991cm" svg:height="0.206cm" svg:x="0.002cm" svg:y="7.237cm" svg:viewBox="0 0 17992 207" draw:points="0,207 17992,207 17992,0 0,0"><text:p/></draw:polygon><draw:frame draw:style-name="gr592" draw:text-style-name="P63" svg:width="1.904cm" svg:height="0.168cm" svg:x="0.037cm" svg:y="7.041cm"><draw:text-box><text:p text:style-name="P60"><text:span text:style-name="T20"><text:s text:c="7"/></text:span><text:span text:style-name="T20">Outras Receitas de Capital</text:span></text:p></draw:text-box></draw:frame><draw:frame draw:style-name="gr593" draw:text-style-name="P63" svg:width="2.617cm" svg:height="0.168cm" svg:x="0.037cm" svg:y="7.248cm"><draw:text-box><text:p text:style-name="P60"><text:span text:style-name="T19"><text:s text:c="3"/></text:span><text:span text:style-name="T19">Outras Receitas Intra-Orçamentária</text:span></text:p></draw:text-box></draw:frame><draw:frame draw:style-name="gr550" draw:text-style-name="P63" svg:width="0.922cm" svg:height="0.168cm" svg:x="17.041cm" svg:y="7.248cm"><draw:text-box><text:p text:style-name="P60"><text:span text:style-name="T19">3.536.751,24</text:span></text:p></draw:text-box></draw:frame><draw:frame draw:style-name="gr73" draw:text-style-name="P63" svg:width="1.01cm" svg:height="0.168cm" svg:x="12.831cm" svg:y="7.248cm"><draw:text-box><text:p text:style-name="P60"><text:span text:style-name="T19">15.187.088,00</text:span></text:p></draw:text-box></draw:frame><draw:frame draw:style-name="gr73" draw:text-style-name="P63" svg:width="1.01cm" svg:height="0.168cm" svg:x="10.769cm" svg:y="7.248cm"><draw:text-box><text:p text:style-name="P60"><text:span text:style-name="T19">15.187.088,00</text:span></text:p></draw:text-box></draw:frame><draw:polygon draw:style-name="gr64" draw:text-style-name="P69" svg:width="17.991cm" svg:height="0.206cm" svg:x="0.002cm" svg:y="7.442cm" svg:viewBox="0 0 17992 207" draw:points="0,207 17992,207 17992,0 0,0"><text:p/></draw:polygon><draw:frame draw:style-name="gr550" draw:text-style-name="P63" svg:width="0.922cm" svg:height="0.168cm" svg:x="14.979cm" svg:y="7.248cm"><draw:text-box><text:p text:style-name="P60"><text:span text:style-name="T19">5.065.695,96</text:span></text:p></draw:text-box></draw:frame><draw:polygon draw:style-name="gr64" draw:text-style-name="P69" svg:width="17.991cm" svg:height="0.206cm" svg:x="0.002cm" svg:y="7.65cm" svg:viewBox="0 0 17992 207" draw:points="0,207 17992,207 17992,0 0,0"><text:p/></draw:polygon><draw:frame draw:style-name="gr594" draw:text-style-name="P63" svg:width="3.153cm" svg:height="0.168cm" svg:x="0.037cm" svg:y="7.454cm"><draw:text-box><text:p text:style-name="P60"><text:span text:style-name="T19">DEDUÇÕES DE RECEITA ORÇAMENTÁRIA (IV)</text:span></text:p></draw:text-box></draw:frame><draw:frame draw:style-name="gr595" draw:text-style-name="P63" svg:width="4.709cm" svg:height="0.168cm" svg:x="0.037cm" svg:y="7.659cm"><draw:text-box><text:p text:style-name="P60"><text:span text:style-name="T19">TRANSFERÊNCIAS FINANCEIRAS PARA COBERTURA DE DÉFICIT (V)</text:span></text:p></draw:text-box></draw:frame><draw:polygon draw:style-name="gr64" draw:text-style-name="P69" svg:width="17.991cm" svg:height="0.206cm" svg:x="0.002cm" svg:y="7.856cm" svg:viewBox="0 0 17992 207" draw:points="0,207 17992,207 17992,0 0,0"><text:p/></draw:polygon><draw:frame draw:style-name="gr550" draw:text-style-name="P63" svg:width="0.922cm" svg:height="0.168cm" svg:x="17.041cm" svg:y="7.659cm"><draw:text-box><text:p text:style-name="P60"><text:span text:style-name="T19">3.536.751,24</text:span></text:p></draw:text-box></draw:frame><draw:polygon draw:style-name="gr9" draw:text-style-name="P64" svg:width="17.991cm" svg:height="0.206cm" svg:x="0.002cm" svg:y="8.061cm" svg:viewBox="0 0 17992 207" draw:points="0,207 17992,207 17992,0 0,0"><text:p/></draw:polygon><draw:frame draw:style-name="gr596" draw:text-style-name="P63" svg:width="3.278cm" svg:height="0.168cm" svg:x="0.037cm" svg:y="7.867cm"><draw:text-box><text:p text:style-name="P60"><text:span text:style-name="T19">OUTROS APORTES FINANCEIROS AO RPPS (VI)</text:span></text:p></draw:text-box></draw:frame><draw:frame draw:style-name="gr597" draw:text-style-name="P63" svg:width="4.991cm" svg:height="0.168cm" svg:x="0.037cm" svg:y="8.071cm"><draw:text-box><text:p text:style-name="P60"><text:span text:style-name="T27">TOTAL DAS RECEITAS PREVIDENCIÁRIAS (VII) = (I+II+III+V+VI) - IV</text:span></text:p></draw:text-box></draw:frame><draw:frame draw:style-name="gr73" draw:text-style-name="P63" svg:width="1.01cm" svg:height="0.168cm" svg:x="16.955cm" svg:y="8.071cm"><draw:text-box><text:p text:style-name="P60"><text:span text:style-name="T27">57.493.175,94</text:span></text:p></draw:text-box></draw:frame><draw:frame draw:style-name="gr248" draw:text-style-name="P63" svg:width="1.096cm" svg:height="0.168cm" svg:x="12.743cm" svg:y="8.071cm"><draw:text-box><text:p text:style-name="P60"><text:span text:style-name="T27">114.440.000,00</text:span></text:p></draw:text-box></draw:frame><draw:frame draw:style-name="gr248" draw:text-style-name="P63" svg:width="1.096cm" svg:height="0.168cm" svg:x="10.681cm" svg:y="8.071cm"><draw:text-box><text:p text:style-name="P60"><text:span text:style-name="T27">114.440.000,00</text:span></text:p></draw:text-box></draw:frame><draw:polygon draw:style-name="gr9" draw:text-style-name="P64" svg:width="9.75cm" svg:height="0.515cm" svg:x="0.002cm" svg:y="8.612cm" svg:viewBox="0 0 9751 516" draw:points="0,516 9751,516 9751,0 0,0"><text:p/></draw:polygon><draw:frame draw:style-name="gr73" draw:text-style-name="P63" svg:width="1.01cm" svg:height="0.168cm" svg:x="14.893cm" svg:y="8.071cm"><draw:text-box><text:p text:style-name="P60"><text:span text:style-name="T27">46.151.271,68</text:span></text:p></draw:text-box></draw:frame><draw:line draw:style-name="gr11" draw:text-style-name="P65" svg:x1="9.744cm" svg:y1="9.128cm" svg:x2="9.744cm" svg:y2="8.612cm"><text:p/></draw:line><draw:polygon draw:style-name="gr9" draw:text-style-name="P64" svg:width="2.07cm" svg:height="0.515cm" svg:x="11.798cm" svg:y="8.612cm" svg:viewBox="0 0 2071 516" draw:points="0,516 2071,516 2071,0 0,0"><text:p/></draw:polygon><draw:frame draw:style-name="gr598" draw:text-style-name="P63" svg:width="1.754cm" svg:height="0.168cm" svg:x="4.001cm" svg:y="8.777cm"><draw:text-box><text:p text:style-name="P60"><text:span text:style-name="T27">Despesas Previdenciárias</text:span></text:p></draw:text-box></draw:frame><draw:line draw:style-name="gr11" draw:text-style-name="P65" svg:x1="11.809cm" svg:y1="9.128cm" svg:x2="11.809cm" svg:y2="8.612cm"><text:p/></draw:line><draw:polygon draw:style-name="gr9" draw:text-style-name="P64" svg:width="2.07cm" svg:height="0.515cm" svg:x="15.922cm" svg:y="8.612cm" svg:viewBox="0 0 2071 516" draw:points="0,516 2071,516 2071,0 0,0"><text:p/></draw:polygon><draw:frame draw:style-name="gr514" draw:text-style-name="P63" svg:width="1.341cm" svg:height="0.168cm" svg:x="12.169cm" svg:y="8.777cm"><draw:text-box><text:p text:style-name="P60"><text:span text:style-name="T27">Dotação Atualizada</text:span></text:p></draw:text-box></draw:frame><draw:line draw:style-name="gr11" draw:text-style-name="P65" svg:x1="15.933cm" svg:y1="9.128cm" svg:x2="15.933cm" svg:y2="8.612cm"><text:p/></draw:line><draw:polygon draw:style-name="gr9" draw:text-style-name="P64" svg:width="2.07cm" svg:height="0.515cm" svg:x="13.86cm" svg:y="8.612cm" svg:viewBox="0 0 2071 516" draw:points="0,516 2071,516 2071,0 0,0"><text:p/></draw:polygon><draw:frame draw:style-name="gr515" draw:text-style-name="P63" svg:width="1.438cm" svg:height="0.168cm" svg:x="16.246cm" svg:y="8.777cm"><draw:text-box><text:p text:style-name="P60"><text:span text:style-name="T27">Despesas Liquidadas</text:span></text:p></draw:text-box></draw:frame><draw:line draw:style-name="gr11" draw:text-style-name="P65" svg:x1="13.871cm" svg:y1="9.128cm" svg:x2="13.871cm" svg:y2="8.612cm"><text:p/></draw:line><draw:polygon draw:style-name="gr9" draw:text-style-name="P64" svg:width="2.07cm" svg:height="0.515cm" svg:x="9.736cm" svg:y="8.612cm" svg:viewBox="0 0 2071 516" draw:points="0,516 2071,516 2071,0 0,0"><text:p/></draw:polygon><draw:frame draw:style-name="gr599" draw:text-style-name="P63" svg:width="1.576cm" svg:height="0.168cm" svg:x="14.115cm" svg:y="8.777cm"><draw:text-box><text:p text:style-name="P60"><text:span text:style-name="T27">Despesas Empenhadas</text:span></text:p></draw:text-box></draw:frame><draw:line draw:style-name="gr11" draw:text-style-name="P65" svg:x1="9.744cm" svg:y1="9.128cm" svg:x2="9.744cm" svg:y2="8.612cm"><text:p/></draw:line><draw:polygon draw:style-name="gr64" draw:text-style-name="P69" svg:width="17.991cm" svg:height="0.206cm" svg:x="0.002cm" svg:y="9.128cm" svg:viewBox="0 0 17992 207" draw:points="0,207 17992,207 17992,0 0,0"><text:p/></draw:polygon><draw:frame draw:style-name="gr516" draw:text-style-name="P63" svg:width="1.047cm" svg:height="0.168cm" svg:x="10.255cm" svg:y="8.777cm"><draw:text-box><text:p text:style-name="P60"><text:span text:style-name="T27">Dotação Inicial</text:span></text:p></draw:text-box></draw:frame><draw:frame draw:style-name="gr600" draw:text-style-name="P63" svg:width="1.613cm" svg:height="0.168cm" svg:x="0.037cm" svg:y="9.138cm"><draw:text-box><text:p text:style-name="P60"><text:span text:style-name="T19">ADMINISTRAÇÃO (VII)</text:span></text:p></draw:text-box></draw:frame><draw:frame draw:style-name="gr550" draw:text-style-name="P63" svg:width="0.922cm" svg:height="0.168cm" svg:x="17.041cm" svg:y="9.138cm"><draw:text-box><text:p text:style-name="P60"><text:span text:style-name="T19">2.720.882,45</text:span></text:p></draw:text-box></draw:frame><draw:frame draw:style-name="gr550" draw:text-style-name="P63" svg:width="0.922cm" svg:height="0.168cm" svg:x="14.979cm" svg:y="9.138cm"><draw:text-box><text:p text:style-name="P60"><text:span text:style-name="T19">5.021.213,01</text:span></text:p></draw:text-box></draw:frame><draw:frame draw:style-name="gr73" draw:text-style-name="P63" svg:width="1.01cm" svg:height="0.168cm" svg:x="10.769cm" svg:y="9.138cm"><draw:text-box><text:p text:style-name="P60"><text:span text:style-name="T19">13.550.000,00</text:span></text:p></draw:text-box></draw:frame><draw:polygon draw:style-name="gr35" draw:text-style-name="P68" svg:width="17.991cm" svg:height="0.206cm" svg:x="0.002cm" svg:y="9.331cm" svg:viewBox="0 0 17992 207" draw:points="0,207 17992,207 17992,0 0,0"><text:p/></draw:polygon><draw:frame draw:style-name="gr73" draw:text-style-name="P63" svg:width="1.01cm" svg:height="0.168cm" svg:x="12.831cm" svg:y="9.138cm"><draw:text-box><text:p text:style-name="P60"><text:span text:style-name="T19">13.550.000,00</text:span></text:p></draw:text-box></draw:frame><draw:frame draw:style-name="gr601" draw:text-style-name="P63" svg:width="1.333cm" svg:height="0.168cm" svg:x="0.037cm" svg:y="9.343cm"><draw:text-box><text:p text:style-name="P60"><text:span text:style-name="T20"><text:s text:c="3"/></text:span><text:span text:style-name="T20">Despesas Correntes</text:span></text:p></draw:text-box></draw:frame><draw:frame draw:style-name="gr326" draw:text-style-name="P63" svg:width="0.805cm" svg:height="0.168cm" svg:x="17.158cm" svg:y="9.343cm"><draw:text-box><text:p text:style-name="P60"><text:span text:style-name="T20">2.720.882,45</text:span></text:p></draw:text-box></draw:frame><draw:frame draw:style-name="gr326" draw:text-style-name="P63" svg:width="0.805cm" svg:height="0.168cm" svg:x="15.096cm" svg:y="9.343cm"><draw:text-box><text:p text:style-name="P60"><text:span text:style-name="T20">5.021.213,01</text:span></text:p></draw:text-box></draw:frame><draw:frame draw:style-name="gr251" draw:text-style-name="P63" svg:width="0.881cm" svg:height="0.168cm" svg:x="10.898cm" svg:y="9.343cm"><draw:text-box><text:p text:style-name="P60"><text:span text:style-name="T20">11.601.000,00</text:span></text:p></draw:text-box></draw:frame><draw:polygon draw:style-name="gr35" draw:text-style-name="P68" svg:width="17.991cm" svg:height="0.206cm" svg:x="0.002cm" svg:y="9.54cm" svg:viewBox="0 0 17992 207" draw:points="0,207 17992,207 17992,0 0,0"><text:p/></draw:polygon><draw:frame draw:style-name="gr251" draw:text-style-name="P63" svg:width="0.881cm" svg:height="0.168cm" svg:x="12.96cm" svg:y="9.343cm"><draw:text-box><text:p text:style-name="P60"><text:span text:style-name="T20">11.601.000,00</text:span></text:p></draw:text-box></draw:frame><draw:frame draw:style-name="gr602" draw:text-style-name="P63" svg:width="1.35cm" svg:height="0.168cm" svg:x="0.037cm" svg:y="9.549cm"><draw:text-box><text:p text:style-name="P60"><text:span text:style-name="T20"><text:s text:c="3"/></text:span><text:span text:style-name="T20">Despesas de Capital</text:span></text:p></draw:text-box></draw:frame><draw:frame draw:style-name="gr326" draw:text-style-name="P63" svg:width="0.805cm" svg:height="0.168cm" svg:x="10.972cm" svg:y="9.549cm"><draw:text-box><text:p text:style-name="P60"><text:span text:style-name="T20">1.949.000,00</text:span></text:p></draw:text-box></draw:frame><draw:polygon draw:style-name="gr64" draw:text-style-name="P69" svg:width="17.991cm" svg:height="0.206cm" svg:x="0.002cm" svg:y="9.746cm" svg:viewBox="0 0 17992 207" draw:points="0,207 17992,207 17992,0 0,0"><text:p/></draw:polygon><draw:frame draw:style-name="gr326" draw:text-style-name="P63" svg:width="0.805cm" svg:height="0.168cm" svg:x="13.034cm" svg:y="9.549cm"><draw:text-box><text:p text:style-name="P60"><text:span text:style-name="T20">1.949.000,00</text:span></text:p></draw:text-box></draw:frame><draw:frame draw:style-name="gr603" draw:text-style-name="P63" svg:width="2.008cm" svg:height="0.168cm" svg:x="0.037cm" svg:y="9.756cm"><draw:text-box><text:p text:style-name="P60"><text:span text:style-name="T19">PREVIDÊNCIA SOCIAL (VIII)</text:span></text:p></draw:text-box></draw:frame><draw:frame draw:style-name="gr73" draw:text-style-name="P63" svg:width="1.01cm" svg:height="0.168cm" svg:x="16.955cm" svg:y="9.756cm"><draw:text-box><text:p text:style-name="P60"><text:span text:style-name="T19">21.559.761,40</text:span></text:p></draw:text-box></draw:frame><draw:frame draw:style-name="gr73" draw:text-style-name="P63" svg:width="1.01cm" svg:height="0.168cm" svg:x="14.893cm" svg:y="9.756cm"><draw:text-box><text:p text:style-name="P60"><text:span text:style-name="T19">21.559.761,40</text:span></text:p></draw:text-box></draw:frame><draw:frame draw:style-name="gr73" draw:text-style-name="P63" svg:width="1.01cm" svg:height="0.168cm" svg:x="10.769cm" svg:y="9.756cm"><draw:text-box><text:p text:style-name="P60"><text:span text:style-name="T19">83.670.000,00</text:span></text:p></draw:text-box></draw:frame><draw:polygon draw:style-name="gr35" draw:text-style-name="P68" svg:width="17.991cm" svg:height="0.206cm" svg:x="0.002cm" svg:y="9.952cm" svg:viewBox="0 0 17992 207" draw:points="0,207 17992,207 17992,0 0,0"><text:p/></draw:polygon><draw:frame draw:style-name="gr73" draw:text-style-name="P63" svg:width="1.01cm" svg:height="0.168cm" svg:x="12.831cm" svg:y="9.756cm"><draw:text-box><text:p text:style-name="P60"><text:span text:style-name="T19">83.670.000,00</text:span></text:p></draw:text-box></draw:frame><draw:frame draw:style-name="gr604" draw:text-style-name="P63" svg:width="1.061cm" svg:height="0.168cm" svg:x="0.037cm" svg:y="9.962cm"><draw:text-box><text:p text:style-name="P60"><text:span text:style-name="T20"><text:s text:c="3"/></text:span><text:span text:style-name="T20">Aposentadorias</text:span></text:p></draw:text-box></draw:frame><draw:frame draw:style-name="gr251" draw:text-style-name="P63" svg:width="0.881cm" svg:height="0.168cm" svg:x="17.084cm" svg:y="9.962cm"><draw:text-box><text:p text:style-name="P60"><text:span text:style-name="T20">18.357.204,64</text:span></text:p></draw:text-box></draw:frame><draw:frame draw:style-name="gr251" draw:text-style-name="P63" svg:width="0.881cm" svg:height="0.168cm" svg:x="15.022cm" svg:y="9.962cm"><draw:text-box><text:p text:style-name="P60"><text:span text:style-name="T20">18.357.204,64</text:span></text:p></draw:text-box></draw:frame><draw:frame draw:style-name="gr251" draw:text-style-name="P63" svg:width="0.881cm" svg:height="0.168cm" svg:x="10.898cm" svg:y="9.962cm"><draw:text-box><text:p text:style-name="P60"><text:span text:style-name="T20">72.070.000,00</text:span></text:p></draw:text-box></draw:frame><draw:polygon draw:style-name="gr35" draw:text-style-name="P68" svg:width="17.991cm" svg:height="0.206cm" svg:x="0.002cm" svg:y="10.158cm" svg:viewBox="0 0 17992 207" draw:points="0,207 17992,207 17992,0 0,0"><text:p/></draw:polygon><draw:frame draw:style-name="gr251" draw:text-style-name="P63" svg:width="0.881cm" svg:height="0.168cm" svg:x="12.96cm" svg:y="9.962cm"><draw:text-box><text:p text:style-name="P60"><text:span text:style-name="T20">72.070.000,00</text:span></text:p></draw:text-box></draw:frame><draw:frame draw:style-name="gr605" draw:text-style-name="P63" svg:width="0.629cm" svg:height="0.168cm" svg:x="0.037cm" svg:y="10.169cm"><draw:text-box><text:p text:style-name="P60"><text:span text:style-name="T20"><text:s text:c="3"/></text:span><text:span text:style-name="T20">Pensões</text:span></text:p></draw:text-box></draw:frame><draw:frame draw:style-name="gr326" draw:text-style-name="P63" svg:width="0.805cm" svg:height="0.168cm" svg:x="17.158cm" svg:y="10.169cm"><draw:text-box><text:p text:style-name="P60"><text:span text:style-name="T20">3.202.556,76</text:span></text:p></draw:text-box></draw:frame><draw:frame draw:style-name="gr326" draw:text-style-name="P63" svg:width="0.805cm" svg:height="0.168cm" svg:x="15.096cm" svg:y="10.169cm"><draw:text-box><text:p text:style-name="P60"><text:span text:style-name="T20">3.202.556,76</text:span></text:p></draw:text-box></draw:frame><draw:frame draw:style-name="gr251" draw:text-style-name="P63" svg:width="0.881cm" svg:height="0.168cm" svg:x="10.898cm" svg:y="10.169cm"><draw:text-box><text:p text:style-name="P60"><text:span text:style-name="T20">11.600.000,00</text:span></text:p></draw:text-box></draw:frame><draw:polygon draw:style-name="gr64" draw:text-style-name="P69" svg:width="17.991cm" svg:height="0.206cm" svg:x="0.002cm" svg:y="10.363cm" svg:viewBox="0 0 17992 207" draw:points="0,207 17992,207 17992,0 0,0"><text:p/></draw:polygon><draw:frame draw:style-name="gr251" draw:text-style-name="P63" svg:width="0.881cm" svg:height="0.168cm" svg:x="12.96cm" svg:y="10.169cm"><draw:text-box><text:p text:style-name="P60"><text:span text:style-name="T20">11.600.000,00</text:span></text:p></draw:text-box></draw:frame><draw:frame draw:style-name="gr606" draw:text-style-name="P63" svg:width="2.259cm" svg:height="0.168cm" svg:x="0.037cm" svg:y="10.375cm"><draw:text-box><text:p text:style-name="P60"><text:span text:style-name="T19">Outras Despesas Previdenciárias</text:span></text:p></draw:text-box></draw:frame><draw:frame draw:style-name="gr580" draw:text-style-name="P63" svg:width="0.616cm" svg:height="0.168cm" svg:x="17.346cm" svg:y="10.375cm"><draw:text-box><text:p text:style-name="P60"><text:span text:style-name="T19">3.764,80</text:span></text:p></draw:text-box></draw:frame><draw:frame draw:style-name="gr389" draw:text-style-name="P63" svg:width="0.703cm" svg:height="0.168cm" svg:x="15.196cm" svg:y="10.375cm"><draw:text-box><text:p text:style-name="P60"><text:span text:style-name="T19">20.000,00</text:span></text:p></draw:text-box></draw:frame><draw:frame draw:style-name="gr94" draw:text-style-name="P63" svg:width="0.791cm" svg:height="0.168cm" svg:x="10.986cm" svg:y="10.375cm"><draw:text-box><text:p text:style-name="P60"><text:span text:style-name="T19">200.000,00</text:span></text:p></draw:text-box></draw:frame><draw:polygon draw:style-name="gr35" draw:text-style-name="P68" svg:width="17.991cm" svg:height="0.206cm" svg:x="0.002cm" svg:y="10.571cm" svg:viewBox="0 0 17992 207" draw:points="0,207 17992,207 17992,0 0,0"><text:p/></draw:polygon><draw:frame draw:style-name="gr94" draw:text-style-name="P63" svg:width="0.791cm" svg:height="0.168cm" svg:x="13.048cm" svg:y="10.375cm"><draw:text-box><text:p text:style-name="P60"><text:span text:style-name="T19">200.000,00</text:span></text:p></draw:text-box></draw:frame><draw:frame draw:style-name="gr607" draw:text-style-name="P63" svg:width="4.167cm" svg:height="0.168cm" svg:x="0.037cm" svg:y="10.581cm"><draw:text-box><text:p text:style-name="P60"><text:span text:style-name="T20"><text:s text:c="3"/></text:span><text:span text:style-name="T20">Compensação Previdenciária de Aposentadoria entre RPPS e RGPS</text:span></text:p></draw:text-box></draw:frame><draw:frame draw:style-name="gr378" draw:text-style-name="P63" svg:width="0.539cm" svg:height="0.168cm" svg:x="17.426cm" svg:y="10.581cm"><draw:text-box><text:p text:style-name="P60"><text:span text:style-name="T20">3.764,80</text:span></text:p></draw:text-box></draw:frame><draw:frame draw:style-name="gr374" draw:text-style-name="P63" svg:width="0.613cm" svg:height="0.168cm" svg:x="15.288cm" svg:y="10.581cm"><draw:text-box><text:p text:style-name="P60"><text:span text:style-name="T20">20.000,00</text:span></text:p></draw:text-box></draw:frame><draw:frame draw:style-name="gr297" draw:text-style-name="P63" svg:width="0.689cm" svg:height="0.168cm" svg:x="11.09cm" svg:y="10.581cm"><draw:text-box><text:p text:style-name="P60"><text:span text:style-name="T20">200.000,00</text:span></text:p></draw:text-box></draw:frame><draw:polygon draw:style-name="gr64" draw:text-style-name="P69" svg:width="17.991cm" svg:height="0.206cm" svg:x="0.002cm" svg:y="10.777cm" svg:viewBox="0 0 17992 207" draw:points="0,207 17992,207 17992,0 0,0"><text:p/></draw:polygon><draw:frame draw:style-name="gr297" draw:text-style-name="P63" svg:width="0.689cm" svg:height="0.168cm" svg:x="13.152cm" svg:y="10.581cm"><draw:text-box><text:p text:style-name="P60"><text:span text:style-name="T20">200.000,00</text:span></text:p></draw:text-box></draw:frame><draw:frame draw:style-name="gr608" draw:text-style-name="P63" svg:width="4.539cm" svg:height="0.168cm" svg:x="0.037cm" svg:y="10.788cm"><draw:text-box><text:p text:style-name="P60"><text:span text:style-name="T19">RESERVA DO RPPS (SUPERÁVIT PREVISTO NO ORÇAMENTO) (IX)</text:span></text:p></draw:text-box></draw:frame><draw:frame draw:style-name="gr73" draw:text-style-name="P63" svg:width="1.01cm" svg:height="0.168cm" svg:x="10.769cm" svg:y="10.788cm"><draw:text-box><text:p text:style-name="P60"><text:span text:style-name="T19">21.190.000,00</text:span></text:p></draw:text-box></draw:frame><draw:polygon draw:style-name="gr9" draw:text-style-name="P64" svg:width="17.991cm" svg:height="0.206cm" svg:x="0.002cm" svg:y="10.982cm" svg:viewBox="0 0 17992 207" draw:points="0,207 17992,207 17992,0 0,0"><text:p/></draw:polygon><draw:frame draw:style-name="gr73" draw:text-style-name="P63" svg:width="1.01cm" svg:height="0.168cm" svg:x="12.831cm" svg:y="10.788cm"><draw:text-box><text:p text:style-name="P60"><text:span text:style-name="T19">21.190.000,00</text:span></text:p></draw:text-box></draw:frame><draw:frame draw:style-name="gr609" draw:text-style-name="P63" svg:width="4.308cm" svg:height="0.168cm" svg:x="0.037cm" svg:y="10.992cm"><draw:text-box><text:p text:style-name="P60"><text:span text:style-name="T27">TOTAL DAS DESPESAS PREVIDENCIÁRIAS (X)=(VII+VIII+IX)</text:span></text:p></draw:text-box></draw:frame><draw:frame draw:style-name="gr73" draw:text-style-name="P63" svg:width="1.01cm" svg:height="0.168cm" svg:x="16.955cm" svg:y="10.992cm"><draw:text-box><text:p text:style-name="P60"><text:span text:style-name="T27">24.284.408,65</text:span></text:p></draw:text-box></draw:frame><draw:frame draw:style-name="gr73" draw:text-style-name="P63" svg:width="1.01cm" svg:height="0.168cm" svg:x="14.893cm" svg:y="10.992cm"><draw:text-box><text:p text:style-name="P60"><text:span text:style-name="T27">26.600.974,41</text:span></text:p></draw:text-box></draw:frame><draw:frame draw:style-name="gr248" draw:text-style-name="P63" svg:width="1.096cm" svg:height="0.168cm" svg:x="10.681cm" svg:y="10.992cm"><draw:text-box><text:p text:style-name="P60"><text:span text:style-name="T27">118.610.000,00</text:span></text:p></draw:text-box></draw:frame><draw:polygon draw:style-name="gr9" draw:text-style-name="P64" svg:width="17.991cm" svg:height="0.206cm" svg:x="0.002cm" svg:y="11.19cm" svg:viewBox="0 0 17992 207" draw:points="0,207 17992,207 17992,0 0,0"><text:p/></draw:polygon><draw:frame draw:style-name="gr248" draw:text-style-name="P63" svg:width="1.096cm" svg:height="0.168cm" svg:x="12.743cm" svg:y="10.992cm"><draw:text-box><text:p text:style-name="P60"><text:span text:style-name="T27">118.610.000,00</text:span></text:p></draw:text-box></draw:frame><draw:frame draw:style-name="gr610" draw:text-style-name="P63" svg:width="3.178cm" svg:height="0.168cm" svg:x="0.037cm" svg:y="11.199cm"><draw:text-box><text:p text:style-name="P60"><text:span text:style-name="T27">RESULTADO PREVIDENCIÁRIO (XI) = (VI - X)</text:span></text:p></draw:text-box></draw:frame><draw:frame draw:style-name="gr73" draw:text-style-name="P63" svg:width="1.01cm" svg:height="0.168cm" svg:x="16.955cm" svg:y="11.199cm"><draw:text-box><text:p text:style-name="P60"><text:span text:style-name="T27">33.208.767,29</text:span></text:p></draw:text-box></draw:frame><draw:frame draw:style-name="gr73" draw:text-style-name="P63" svg:width="1.01cm" svg:height="0.168cm" svg:x="14.893cm" svg:y="11.199cm"><draw:text-box><text:p text:style-name="P60"><text:span text:style-name="T27">19.550.297,27</text:span></text:p></draw:text-box></draw:frame><draw:frame draw:style-name="gr558" draw:text-style-name="P63" svg:width="0.981cm" svg:height="0.168cm" svg:x="10.795cm" svg:y="11.199cm"><draw:text-box><text:p text:style-name="P60"><text:span text:style-name="T27">-4.170.000,00</text:span></text:p></draw:text-box></draw:frame><draw:line draw:style-name="gr92" draw:text-style-name="P65" svg:x1="0.002cm" svg:y1="11.506cm" svg:x2="17.993cm" svg:y2="11.506cm"><text:p/></draw:line><draw:frame draw:style-name="gr558" draw:text-style-name="P63" svg:width="0.981cm" svg:height="0.168cm" svg:x="12.857cm" svg:y="11.199cm"><draw:text-box><text:p text:style-name="P60"><text:span text:style-name="T27">-4.170.000,00</text:span></text:p></draw:text-box></draw:frame><draw:frame draw:style-name="gr99" draw:text-style-name="P63" svg:width="1.943cm" svg:height="0.168cm" svg:x="0.037cm" svg:y="11.536cm"><draw:text-box><text:p text:style-name="P60"><text:span text:style-name="T20">GeoSIAP - PMCARAGUATATUBA</text:span></text:p></draw:text-box></draw:frame><draw:frame draw:style-name="gr201" draw:text-style-name="P63" svg:width="0.837cm" svg:height="0.168cm" svg:x="17.128cm" svg:y="11.516cm"><draw:text-box><text:p text:style-name="P60"><text:span text:style-name="T20">Página 1 de 1</text:span></text:p></draw:text-box></draw:frame></draw:g></text:p>
                            <text:p text:style-name="P21"><text:soft-page-break/></text:p>
                            <text:p text:style-name="P4">────────────────────────────────────────────────────────────────────────</text:p>
                            <text:p text:style-name="P21"><draw:g text:anchor-type="paragraph" draw:z-index="28" draw:name="Grupo de objetos 7" draw:style-name="gr101"><draw:frame draw:style-name="gr353" draw:text-style-name="P61" svg:width="4.061cm" svg:height="0.267cm" svg:x="1.238cm" svg:y="0.349cm"><draw:text-box><text:p text:style-name="P60"><text:span text:style-name="T16">MUNICÍPIO DE CARAGUATATUBA - SP</text:span></text:p></draw:text-box></draw:frame><draw:frame draw:style-name="gr481" draw:text-style-name="P62" svg:width="3.813cm" svg:height="0.214cm" svg:x="1.238cm" svg:y="0.681cm"><draw:text-box><text:p text:style-name="P60"><text:span text:style-name="T17">Relatório Resumido da Execução Orçamentária</text:span></text:p></draw:text-box></draw:frame><draw:frame draw:style-name="gr146" draw:text-style-name="P62" svg:width="3.389cm" svg:height="0.214cm" svg:x="1.238cm" svg:y="0.956cm"><draw:text-box><text:p text:style-name="P60"><text:span text:style-name="T17">Orçamentos Fiscal e da Seguridade Social</text:span></text:p></draw:text-box></draw:frame><draw:frame draw:style-name="gr533" draw:text-style-name="P62" svg:width="6.326cm" svg:height="0.214cm" svg:x="1.238cm" svg:y="1.231cm"><draw:text-box><text:p text:style-name="P60"><text:span text:style-name="T18">Demonstrativo do Resultado Nominal - Exceto Órgão de Previdência</text:span></text:p></draw:text-box></draw:frame><draw:frame draw:style-name="gr357" draw:text-style-name="P63" svg:width="0.71cm" svg:height="0.168cm" svg:x="17.224cm" svg:y="0.358cm"><draw:text-box><text:p text:style-name="P60"><text:span text:style-name="T20">26/05/2025</text:span></text:p></draw:text-box></draw:frame><draw:line draw:style-name="gr92" draw:text-style-name="P65" svg:x1="-0.001cm" svg:y1="1.533cm" svg:x2="17.998cm" svg:y2="1.533cm"><text:p/></draw:line><draw:frame draw:style-name="gr358" draw:text-style-name="P63" svg:width="0.553cm" svg:height="0.168cm" svg:x="17.383cm" svg:y="0.58cm"><draw:text-box><text:p text:style-name="P60"><text:span text:style-name="T20">09:54:40</text:span></text:p></draw:text-box></draw:frame><draw:frame draw:style-name="gr359" draw:text-style-name="P63" svg:width="1.424cm" svg:height="0.168cm" svg:x="16.512cm" svg:y="1.578cm"><draw:text-box><text:p text:style-name="P60"><text:span text:style-name="T19">2º Bimestre de 2025</text:span></text:p></draw:text-box></draw:frame><draw:polygon draw:style-name="gr9" draw:text-style-name="P64" svg:width="10.271cm" svg:height="0.773cm" svg:x="-0.001cm" svg:y="1.774cm" svg:viewBox="0 0 10272 774" draw:points="0,774 10272,774 10272,0 0,0"><text:p/></draw:polygon><draw:frame draw:style-name="gr483" draw:text-style-name="P63" svg:width="1.297cm" svg:height="0.168cm" svg:x="0.033cm" svg:y="1.578cm"><draw:text-box><text:p text:style-name="P60"><text:span text:style-name="T20">LRF, art 53, inciso III</text:span></text:p></draw:text-box></draw:frame><draw:line draw:style-name="gr11" draw:text-style-name="P65" svg:x1="10.262cm" svg:y1="2.547cm" svg:x2="10.262cm" svg:y2="1.774cm"><text:p/></draw:line><draw:polygon draw:style-name="gr9" draw:text-style-name="P64" svg:width="2.587cm" svg:height="0.524cm" svg:x="15.411cm" svg:y="2.023cm" svg:viewBox="0 0 2588 525" draw:points="0,525 2588,525 2588,0 0,0"><text:p/></draw:polygon><draw:frame draw:style-name="gr534" draw:text-style-name="P63" svg:width="1.133cm" svg:height="0.168cm" svg:x="4.566cm" svg:y="2.067cm"><draw:text-box><text:p text:style-name="P60"><text:span text:style-name="T27">ESPECIFICAÇÃO</text:span></text:p></draw:text-box></draw:frame><draw:frame draw:style-name="gr535" draw:text-style-name="P63" svg:width="1.257cm" svg:height="0.168cm" svg:x="16.083cm" svg:y="2.109cm"><draw:text-box><text:p text:style-name="P60"><text:span text:style-name="T27">No Bimestre Atual</text:span></text:p></draw:text-box></draw:frame><draw:line draw:style-name="gr11" draw:text-style-name="P65" svg:x1="15.419cm" svg:y1="2.548cm" svg:x2="15.419cm" svg:y2="2.033cm"><text:p/></draw:line><draw:line draw:style-name="gr11" draw:text-style-name="P65" svg:x1="15.419cm" svg:y1="2.033cm" svg:x2="17.998cm" svg:y2="2.033cm"><text:p/></draw:line><draw:polygon draw:style-name="gr9" draw:text-style-name="P64" svg:width="2.596cm" svg:height="0.524cm" svg:x="10.253cm" svg:y="2.023cm" svg:viewBox="0 0 2597 525" draw:points="0,525 2597,525 2597,0 0,0"><text:p/></draw:polygon><draw:frame draw:style-name="gr536" draw:text-style-name="P63" svg:width="0.202cm" svg:height="0.168cm" svg:x="16.61cm" svg:y="2.282cm"><draw:text-box><text:p text:style-name="P60"><text:span text:style-name="T27">(c)</text:span></text:p></draw:text-box></draw:frame><draw:frame draw:style-name="gr537" draw:text-style-name="P63" svg:width="1.124cm" svg:height="0.168cm" svg:x="10.991cm" svg:y="2.109cm"><draw:text-box><text:p text:style-name="P60"><text:span text:style-name="T27">Em 31 Dez 2024</text:span></text:p></draw:text-box></draw:frame><draw:line draw:style-name="gr11" draw:text-style-name="P65" svg:x1="10.262cm" svg:y1="2.548cm" svg:x2="10.262cm" svg:y2="2.033cm"><text:p/></draw:line><draw:line draw:style-name="gr11" draw:text-style-name="P65" svg:x1="10.262cm" svg:y1="2.033cm" svg:x2="12.841cm" svg:y2="2.033cm"><text:p/></draw:line><draw:line draw:style-name="gr11" draw:text-style-name="P65" svg:x1="12.841cm" svg:y1="2.548cm" svg:x2="12.841cm" svg:y2="2.033cm"><text:p/></draw:line><draw:polygon draw:style-name="gr9" draw:text-style-name="P64" svg:width="2.596cm" svg:height="0.524cm" svg:x="12.832cm" svg:y="2.023cm" svg:viewBox="0 0 2597 525" draw:points="0,525 2597,525 2597,0 0,0"><text:p/></draw:polygon><draw:frame draw:style-name="gr538" draw:text-style-name="P63" svg:width="0.212cm" svg:height="0.168cm" svg:x="11.447cm" svg:y="2.282cm"><draw:text-box><text:p text:style-name="P60"><text:span text:style-name="T27">(a)</text:span></text:p></draw:text-box></draw:frame><draw:frame draw:style-name="gr539" draw:text-style-name="P63" svg:width="1.461cm" svg:height="0.168cm" svg:x="13.402cm" svg:y="2.109cm"><draw:text-box><text:p text:style-name="P60"><text:span text:style-name="T27">No Bimestre Anterior</text:span></text:p></draw:text-box></draw:frame><draw:line draw:style-name="gr11" draw:text-style-name="P65" svg:x1="12.841cm" svg:y1="2.548cm" svg:x2="12.841cm" svg:y2="2.033cm"><text:p/></draw:line><draw:line draw:style-name="gr11" draw:text-style-name="P65" svg:x1="12.841cm" svg:y1="2.033cm" svg:x2="15.419cm" svg:y2="2.033cm"><text:p/></draw:line><draw:line draw:style-name="gr11" draw:text-style-name="P65" svg:x1="15.419cm" svg:y1="2.548cm" svg:x2="15.419cm" svg:y2="2.033cm"><text:p/></draw:line><draw:polygon draw:style-name="gr9" draw:text-style-name="P64" svg:width="7.745cm" svg:height="0.266cm" svg:x="10.253cm" svg:y="1.774cm" svg:viewBox="0 0 7746 267" draw:points="0,267 7746,267 7746,0 0,0"><text:p/></draw:polygon><draw:frame draw:style-name="gr540" draw:text-style-name="P63" svg:width="0.216cm" svg:height="0.168cm" svg:x="14.024cm" svg:y="2.282cm"><draw:text-box><text:p text:style-name="P60"><text:span text:style-name="T27">(b)</text:span></text:p></draw:text-box></draw:frame><draw:line draw:style-name="gr11" draw:text-style-name="P65" svg:x1="10.262cm" svg:y1="2.033cm" svg:x2="17.998cm" svg:y2="2.033cm"><text:p/></draw:line><draw:line draw:style-name="gr11" draw:text-style-name="P65" svg:x1="10.262cm" svg:y1="2.032cm" svg:x2="10.262cm" svg:y2="1.774cm"><text:p/></draw:line><draw:polygon draw:style-name="gr64" draw:text-style-name="P69" svg:width="17.999cm" svg:height="0.206cm" svg:x="-0.001cm" svg:y="2.547cm" svg:viewBox="0 0 18000 207" draw:points="0,207 18000,207 18000,0 0,0"><text:p/></draw:polygon><draw:frame draw:style-name="gr541" draw:text-style-name="P63" svg:width="0.475cm" svg:height="0.168cm" svg:x="13.896cm" svg:y="1.81cm"><draw:text-box><text:p text:style-name="P60"><text:span text:style-name="T27">SALDO</text:span></text:p></draw:text-box></draw:frame><draw:line draw:style-name="gr11" draw:text-style-name="P65" svg:x1="10.262cm" svg:y1="2.754cm" svg:x2="10.262cm" svg:y2="2.547cm"><text:p/></draw:line><draw:frame draw:style-name="gr542" draw:text-style-name="P63" svg:width="1.818cm" svg:height="0.168cm" svg:x="0.033cm" svg:y="2.557cm"><draw:text-box><text:p text:style-name="P60"><text:span text:style-name="T19">D VIDA CONSOLIDADA (I)</text:span></text:p></draw:text-box></draw:frame><draw:line draw:style-name="gr11" draw:text-style-name="P65" svg:x1="15.419cm" svg:y1="2.754cm" svg:x2="15.419cm" svg:y2="2.547cm"><text:p/></draw:line><draw:frame draw:style-name="gr248" draw:text-style-name="P63" svg:width="1.096cm" svg:height="0.168cm" svg:x="16.871cm" svg:y="2.557cm"><draw:text-box><text:p text:style-name="P60"><text:span text:style-name="T19">247.307.642,03</text:span></text:p></draw:text-box></draw:frame><draw:line draw:style-name="gr11" draw:text-style-name="P65" svg:x1="12.841cm" svg:y1="2.754cm" svg:x2="12.841cm" svg:y2="2.547cm"><text:p/></draw:line><draw:line draw:style-name="gr11" draw:text-style-name="P65" svg:x1="15.419cm" svg:y1="2.754cm" svg:x2="15.419cm" svg:y2="2.547cm"><text:p/></draw:line><draw:frame draw:style-name="gr248" draw:text-style-name="P63" svg:width="1.096cm" svg:height="0.168cm" svg:x="14.293cm" svg:y="2.557cm"><draw:text-box><text:p text:style-name="P60"><text:span text:style-name="T19">253.343.251,14</text:span></text:p></draw:text-box></draw:frame><draw:line draw:style-name="gr11" draw:text-style-name="P65" svg:x1="10.262cm" svg:y1="2.754cm" svg:x2="10.262cm" svg:y2="2.547cm"><text:p/></draw:line><draw:line draw:style-name="gr11" draw:text-style-name="P65" svg:x1="12.841cm" svg:y1="2.754cm" svg:x2="12.841cm" svg:y2="2.547cm"><text:p/></draw:line><draw:polygon draw:style-name="gr30" draw:text-style-name="P67" svg:width="17.999cm" svg:height="0.206cm" svg:x="-0.001cm" svg:y="2.754cm" svg:viewBox="0 0 18000 207" draw:points="0,207 18000,207 18000,0 0,0"><text:p/></draw:polygon><draw:frame draw:style-name="gr248" draw:text-style-name="P63" svg:width="1.096cm" svg:height="0.168cm" svg:x="11.714cm" svg:y="2.557cm"><draw:text-box><text:p text:style-name="P60"><text:span text:style-name="T19">257.863.343,22</text:span></text:p></draw:text-box></draw:frame><draw:line draw:style-name="gr11" draw:text-style-name="P65" svg:x1="10.262cm" svg:y1="2.96cm" svg:x2="10.262cm" svg:y2="2.754cm"><text:p/></draw:line><draw:frame draw:style-name="gr543" draw:text-style-name="P63" svg:width="0.95cm" svg:height="0.168cm" svg:x="0.033cm" svg:y="2.764cm"><draw:text-box><text:p text:style-name="P60"><text:span text:style-name="T19">DEDU <text:s/>ES (II)</text:span></text:p></draw:text-box></draw:frame><draw:line draw:style-name="gr11" draw:text-style-name="P65" svg:x1="15.419cm" svg:y1="2.96cm" svg:x2="15.419cm" svg:y2="2.754cm"><text:p/></draw:line><draw:frame draw:style-name="gr248" draw:text-style-name="P63" svg:width="1.096cm" svg:height="0.168cm" svg:x="16.871cm" svg:y="2.764cm"><draw:text-box><text:p text:style-name="P60"><text:span text:style-name="T19">141.387.212,01</text:span></text:p></draw:text-box></draw:frame><draw:line draw:style-name="gr11" draw:text-style-name="P65" svg:x1="12.841cm" svg:y1="2.96cm" svg:x2="12.841cm" svg:y2="2.754cm"><text:p/></draw:line><draw:line draw:style-name="gr11" draw:text-style-name="P65" svg:x1="15.419cm" svg:y1="2.96cm" svg:x2="15.419cm" svg:y2="2.754cm"><text:p/></draw:line><draw:frame draw:style-name="gr248" draw:text-style-name="P63" svg:width="1.096cm" svg:height="0.168cm" svg:x="14.293cm" svg:y="2.764cm"><draw:text-box><text:p text:style-name="P60"><text:span text:style-name="T19">137.554.094,11</text:span></text:p></draw:text-box></draw:frame><draw:line draw:style-name="gr11" draw:text-style-name="P65" svg:x1="10.262cm" svg:y1="2.96cm" svg:x2="10.262cm" svg:y2="2.754cm"><text:p/></draw:line><draw:line draw:style-name="gr11" draw:text-style-name="P65" svg:x1="12.841cm" svg:y1="2.96cm" svg:x2="12.841cm" svg:y2="2.754cm"><text:p/></draw:line><draw:polygon draw:style-name="gr35" draw:text-style-name="P68" svg:width="17.999cm" svg:height="0.206cm" svg:x="-0.001cm" svg:y="2.96cm" svg:viewBox="0 0 18000 207" draw:points="0,207 18000,207 18000,0 0,0"><text:p/></draw:polygon><draw:frame draw:style-name="gr73" draw:text-style-name="P63" svg:width="1.01cm" svg:height="0.168cm" svg:x="11.8cm" svg:y="2.764cm"><draw:text-box><text:p text:style-name="P60"><text:span text:style-name="T19">45.457.274,09</text:span></text:p></draw:text-box></draw:frame><draw:line draw:style-name="gr11" draw:text-style-name="P65" svg:x1="10.262cm" svg:y1="3.167cm" svg:x2="10.262cm" svg:y2="2.96cm"><text:p/></draw:line><draw:frame draw:style-name="gr513" draw:text-style-name="P63" svg:width="1.153cm" svg:height="0.168cm" svg:x="0.033cm" svg:y="2.97cm"><draw:text-box><text:p text:style-name="P60"><text:span text:style-name="T20"><text:s text:c="4"/></text:span><text:span text:style-name="T20">Ativo Dispon vel</text:span></text:p></draw:text-box></draw:frame><draw:line draw:style-name="gr11" draw:text-style-name="P65" svg:x1="15.419cm" svg:y1="3.167cm" svg:x2="15.419cm" svg:y2="2.96cm"><text:p/></draw:line><draw:frame draw:style-name="gr252" draw:text-style-name="P63" svg:width="0.955cm" svg:height="0.168cm" svg:x="17.012cm" svg:y="2.97cm"><draw:text-box><text:p text:style-name="P60"><text:span text:style-name="T20">166.271.083,11</text:span></text:p></draw:text-box></draw:frame><draw:line draw:style-name="gr11" draw:text-style-name="P65" svg:x1="12.841cm" svg:y1="3.167cm" svg:x2="12.841cm" svg:y2="2.96cm"><text:p/></draw:line><draw:line draw:style-name="gr11" draw:text-style-name="P65" svg:x1="15.419cm" svg:y1="3.167cm" svg:x2="15.419cm" svg:y2="2.96cm"><text:p/></draw:line><draw:frame draw:style-name="gr252" draw:text-style-name="P63" svg:width="0.955cm" svg:height="0.168cm" svg:x="14.434cm" svg:y="2.97cm"><draw:text-box><text:p text:style-name="P60"><text:span text:style-name="T20">169.930.921,00</text:span></text:p></draw:text-box></draw:frame><draw:line draw:style-name="gr11" draw:text-style-name="P65" svg:x1="10.262cm" svg:y1="3.167cm" svg:x2="10.262cm" svg:y2="2.96cm"><text:p/></draw:line><draw:line draw:style-name="gr11" draw:text-style-name="P65" svg:x1="12.841cm" svg:y1="3.167cm" svg:x2="12.841cm" svg:y2="2.96cm"><text:p/></draw:line><draw:polygon draw:style-name="gr35" draw:text-style-name="P68" svg:width="17.999cm" svg:height="0.206cm" svg:x="-0.001cm" svg:y="3.168cm" svg:viewBox="0 0 18000 207" draw:points="0,207 18000,207 18000,0 0,0"><text:p/></draw:polygon><draw:frame draw:style-name="gr251" draw:text-style-name="P63" svg:width="0.881cm" svg:height="0.168cm" svg:x="11.931cm" svg:y="2.97cm"><draw:text-box><text:p text:style-name="P60"><text:span text:style-name="T20">86.222.364,22</text:span></text:p></draw:text-box></draw:frame><draw:line draw:style-name="gr11" draw:text-style-name="P65" svg:x1="10.262cm" svg:y1="3.374cm" svg:x2="10.262cm" svg:y2="3.168cm"><text:p/></draw:line><draw:frame draw:style-name="gr544" draw:text-style-name="P63" svg:width="1.391cm" svg:height="0.168cm" svg:x="0.033cm" svg:y="3.177cm"><draw:text-box><text:p text:style-name="P60"><text:span text:style-name="T20"><text:s text:c="4"/></text:span><text:span text:style-name="T20">Haveres Financeiros</text:span></text:p></draw:text-box></draw:frame><draw:line draw:style-name="gr11" draw:text-style-name="P65" svg:x1="15.419cm" svg:y1="3.374cm" svg:x2="15.419cm" svg:y2="3.168cm"><text:p/></draw:line><draw:frame draw:style-name="gr251" draw:text-style-name="P63" svg:width="0.881cm" svg:height="0.168cm" svg:x="17.088cm" svg:y="3.177cm"><draw:text-box><text:p text:style-name="P60"><text:span text:style-name="T20">15.398.066,40</text:span></text:p></draw:text-box></draw:frame><draw:line draw:style-name="gr11" draw:text-style-name="P65" svg:x1="12.841cm" svg:y1="3.374cm" svg:x2="12.841cm" svg:y2="3.168cm"><text:p/></draw:line><draw:line draw:style-name="gr11" draw:text-style-name="P65" svg:x1="15.419cm" svg:y1="3.374cm" svg:x2="15.419cm" svg:y2="3.168cm"><text:p/></draw:line><draw:frame draw:style-name="gr251" draw:text-style-name="P63" svg:width="0.881cm" svg:height="0.168cm" svg:x="14.51cm" svg:y="3.177cm"><draw:text-box><text:p text:style-name="P60"><text:span text:style-name="T20">15.398.903,81</text:span></text:p></draw:text-box></draw:frame><draw:line draw:style-name="gr11" draw:text-style-name="P65" svg:x1="10.262cm" svg:y1="3.374cm" svg:x2="10.262cm" svg:y2="3.168cm"><text:p/></draw:line><draw:line draw:style-name="gr11" draw:text-style-name="P65" svg:x1="12.841cm" svg:y1="3.374cm" svg:x2="12.841cm" svg:y2="3.168cm"><text:p/></draw:line><draw:polygon draw:style-name="gr35" draw:text-style-name="P68" svg:width="17.999cm" svg:height="0.206cm" svg:x="-0.001cm" svg:y="3.371cm" svg:viewBox="0 0 18000 207" draw:points="0,207 18000,207 18000,0 0,0"><text:p/></draw:polygon><draw:frame draw:style-name="gr251" draw:text-style-name="P63" svg:width="0.881cm" svg:height="0.168cm" svg:x="11.931cm" svg:y="3.177cm"><draw:text-box><text:p text:style-name="P60"><text:span text:style-name="T20">15.384.998,27</text:span></text:p></draw:text-box></draw:frame><draw:line draw:style-name="gr11" draw:text-style-name="P65" svg:x1="10.262cm" svg:y1="3.578cm" svg:x2="10.262cm" svg:y2="3.371cm"><text:p/></draw:line><draw:frame draw:style-name="gr545" draw:text-style-name="P63" svg:width="2.066cm" svg:height="0.168cm" svg:x="0.033cm" svg:y="3.381cm"><draw:text-box><text:p text:style-name="P60"><text:span text:style-name="T20"><text:s text:c="4"/></text:span><text:span text:style-name="T20">(-) Restos a Pagar Processados</text:span></text:p></draw:text-box></draw:frame><draw:line draw:style-name="gr11" draw:text-style-name="P65" svg:x1="15.419cm" svg:y1="3.578cm" svg:x2="15.419cm" svg:y2="3.371cm"><text:p/></draw:line><draw:frame draw:style-name="gr251" draw:text-style-name="P63" svg:width="0.881cm" svg:height="0.168cm" svg:x="17.088cm" svg:y="3.381cm"><draw:text-box><text:p text:style-name="P60"><text:span text:style-name="T20">23.614.885,72</text:span></text:p></draw:text-box></draw:frame><draw:line draw:style-name="gr11" draw:text-style-name="P65" svg:x1="12.841cm" svg:y1="3.578cm" svg:x2="12.841cm" svg:y2="3.371cm"><text:p/></draw:line><draw:line draw:style-name="gr11" draw:text-style-name="P65" svg:x1="15.419cm" svg:y1="3.578cm" svg:x2="15.419cm" svg:y2="3.371cm"><text:p/></draw:line><draw:frame draw:style-name="gr251" draw:text-style-name="P63" svg:width="0.881cm" svg:height="0.168cm" svg:x="14.51cm" svg:y="3.381cm"><draw:text-box><text:p text:style-name="P60"><text:span text:style-name="T20">31.106.242,45</text:span></text:p></draw:text-box></draw:frame><draw:line draw:style-name="gr11" draw:text-style-name="P65" svg:x1="10.262cm" svg:y1="3.578cm" svg:x2="10.262cm" svg:y2="3.371cm"><text:p/></draw:line><draw:line draw:style-name="gr11" draw:text-style-name="P65" svg:x1="12.841cm" svg:y1="3.578cm" svg:x2="12.841cm" svg:y2="3.371cm"><text:p/></draw:line><draw:polygon draw:style-name="gr35" draw:text-style-name="P68" svg:width="17.999cm" svg:height="0.206cm" svg:x="-0.001cm" svg:y="3.579cm" svg:viewBox="0 0 18000 207" draw:points="0,207 18000,207 18000,0 0,0"><text:p/></draw:polygon><draw:frame draw:style-name="gr251" draw:text-style-name="P63" svg:width="0.881cm" svg:height="0.168cm" svg:x="11.931cm" svg:y="3.381cm"><draw:text-box><text:p text:style-name="P60"><text:span text:style-name="T20">39.229.214,05</text:span></text:p></draw:text-box></draw:frame><draw:line draw:style-name="gr11" draw:text-style-name="P65" svg:x1="10.262cm" svg:y1="3.785cm" svg:x2="10.262cm" svg:y2="3.579cm"><text:p/></draw:line><draw:frame draw:style-name="gr546" draw:text-style-name="P63" svg:width="2.934cm" svg:height="0.168cm" svg:x="0.033cm" svg:y="3.589cm"><draw:text-box><text:p text:style-name="P60"><text:span text:style-name="T20"><text:s text:c="4"/></text:span><text:span text:style-name="T20">(-) Dep sitos Restitu ves e Valores Vinculados</text:span></text:p></draw:text-box></draw:frame><draw:line draw:style-name="gr11" draw:text-style-name="P65" svg:x1="15.419cm" svg:y1="3.785cm" svg:x2="15.419cm" svg:y2="3.579cm"><text:p/></draw:line><draw:frame draw:style-name="gr251" draw:text-style-name="P63" svg:width="0.881cm" svg:height="0.168cm" svg:x="17.088cm" svg:y="3.589cm"><draw:text-box><text:p text:style-name="P60"><text:span text:style-name="T20">16.667.051,78</text:span></text:p></draw:text-box></draw:frame><draw:line draw:style-name="gr11" draw:text-style-name="P65" svg:x1="12.841cm" svg:y1="3.785cm" svg:x2="12.841cm" svg:y2="3.579cm"><text:p/></draw:line><draw:line draw:style-name="gr11" draw:text-style-name="P65" svg:x1="15.419cm" svg:y1="3.785cm" svg:x2="15.419cm" svg:y2="3.579cm"><text:p/></draw:line><draw:frame draw:style-name="gr251" draw:text-style-name="P63" svg:width="0.881cm" svg:height="0.168cm" svg:x="14.51cm" svg:y="3.589cm"><draw:text-box><text:p text:style-name="P60"><text:span text:style-name="T20">16.669.488,25</text:span></text:p></draw:text-box></draw:frame><draw:line draw:style-name="gr11" draw:text-style-name="P65" svg:x1="10.262cm" svg:y1="3.785cm" svg:x2="10.262cm" svg:y2="3.579cm"><text:p/></draw:line><draw:line draw:style-name="gr11" draw:text-style-name="P65" svg:x1="12.841cm" svg:y1="3.785cm" svg:x2="12.841cm" svg:y2="3.579cm"><text:p/></draw:line><draw:polygon draw:style-name="gr64" draw:text-style-name="P69" svg:width="17.999cm" svg:height="0.206cm" svg:x="-0.001cm" svg:y="3.785cm" svg:viewBox="0 0 18000 207" draw:points="0,207 18000,207 18000,0 0,0"><text:p/></draw:polygon><draw:frame draw:style-name="gr251" draw:text-style-name="P63" svg:width="0.881cm" svg:height="0.168cm" svg:x="11.931cm" svg:y="3.589cm"><draw:text-box><text:p text:style-name="P60"><text:span text:style-name="T20">16.920.874,35</text:span></text:p></draw:text-box></draw:frame><draw:line draw:style-name="gr11" draw:text-style-name="P65" svg:x1="10.262cm" svg:y1="3.992cm" svg:x2="10.262cm" svg:y2="3.785cm"><text:p/></draw:line><draw:frame draw:style-name="gr547" draw:text-style-name="P63" svg:width="3.239cm" svg:height="0.168cm" svg:x="0.033cm" svg:y="3.796cm"><draw:text-box><text:p text:style-name="P60"><text:span text:style-name="T19">D VIDA CONSOLIDADA L QUIDA (III) = (I - II)</text:span></text:p></draw:text-box></draw:frame><draw:line draw:style-name="gr11" draw:text-style-name="P65" svg:x1="15.419cm" svg:y1="3.992cm" svg:x2="15.419cm" svg:y2="3.785cm"><text:p/></draw:line><draw:frame draw:style-name="gr248" draw:text-style-name="P63" svg:width="1.096cm" svg:height="0.168cm" svg:x="16.871cm" svg:y="3.796cm"><draw:text-box><text:p text:style-name="P60"><text:span text:style-name="T19">105.920.430,02</text:span></text:p></draw:text-box></draw:frame><draw:line draw:style-name="gr11" draw:text-style-name="P65" svg:x1="12.841cm" svg:y1="3.992cm" svg:x2="12.841cm" svg:y2="3.785cm"><text:p/></draw:line><draw:line draw:style-name="gr11" draw:text-style-name="P65" svg:x1="15.419cm" svg:y1="3.992cm" svg:x2="15.419cm" svg:y2="3.785cm"><text:p/></draw:line><draw:frame draw:style-name="gr248" draw:text-style-name="P63" svg:width="1.096cm" svg:height="0.168cm" svg:x="14.293cm" svg:y="3.796cm"><draw:text-box><text:p text:style-name="P60"><text:span text:style-name="T19">115.789.157,03</text:span></text:p></draw:text-box></draw:frame><draw:line draw:style-name="gr11" draw:text-style-name="P65" svg:x1="10.262cm" svg:y1="3.992cm" svg:x2="10.262cm" svg:y2="3.785cm"><text:p/></draw:line><draw:line draw:style-name="gr11" draw:text-style-name="P65" svg:x1="12.841cm" svg:y1="3.992cm" svg:x2="12.841cm" svg:y2="3.785cm"><text:p/></draw:line><draw:polygon draw:style-name="gr30" draw:text-style-name="P67" svg:width="17.999cm" svg:height="0.206cm" svg:x="-0.001cm" svg:y="3.99cm" svg:viewBox="0 0 18000 207" draw:points="0,207 18000,207 18000,0 0,0"><text:p/></draw:polygon><draw:frame draw:style-name="gr248" draw:text-style-name="P63" svg:width="1.096cm" svg:height="0.168cm" svg:x="11.714cm" svg:y="3.796cm"><draw:text-box><text:p text:style-name="P60"><text:span text:style-name="T19">212.406.069,13</text:span></text:p></draw:text-box></draw:frame><draw:line draw:style-name="gr11" draw:text-style-name="P65" svg:x1="10.262cm" svg:y1="4.196cm" svg:x2="10.262cm" svg:y2="3.99cm"><text:p/></draw:line><draw:line draw:style-name="gr11" draw:text-style-name="P65" svg:x1="15.419cm" svg:y1="4.196cm" svg:x2="15.419cm" svg:y2="3.99cm"><text:p/></draw:line><draw:line draw:style-name="gr11" draw:text-style-name="P65" svg:x1="12.841cm" svg:y1="4.196cm" svg:x2="12.841cm" svg:y2="3.99cm"><text:p/></draw:line><draw:line draw:style-name="gr11" draw:text-style-name="P65" svg:x1="15.419cm" svg:y1="4.196cm" svg:x2="15.419cm" svg:y2="3.99cm"><text:p/></draw:line><draw:line draw:style-name="gr11" draw:text-style-name="P65" svg:x1="10.262cm" svg:y1="4.196cm" svg:x2="10.262cm" svg:y2="3.99cm"><text:p/></draw:line><draw:line draw:style-name="gr11" draw:text-style-name="P65" svg:x1="12.841cm" svg:y1="4.196cm" svg:x2="12.841cm" svg:y2="3.99cm"><text:p/></draw:line><draw:polygon draw:style-name="gr30" draw:text-style-name="P67" svg:width="17.999cm" svg:height="0.206cm" svg:x="-0.001cm" svg:y="4.198cm" svg:viewBox="0 0 18000 207" draw:points="0,207 18000,207 18000,0 0,0"><text:p/></draw:polygon><draw:frame draw:style-name="gr548" draw:text-style-name="P63" svg:width="2.23cm" svg:height="0.168cm" svg:x="0.033cm" svg:y="4cm"><draw:text-box><text:p text:style-name="P60"><text:span text:style-name="T19">RECEITA DE PRIVATIZA <text:s/>ES (IV)</text:span></text:p></draw:text-box></draw:frame><draw:line draw:style-name="gr11" draw:text-style-name="P65" svg:x1="10.262cm" svg:y1="4.405cm" svg:x2="10.262cm" svg:y2="4.198cm"><text:p/></draw:line><draw:frame draw:style-name="gr549" draw:text-style-name="P63" svg:width="2.147cm" svg:height="0.168cm" svg:x="0.033cm" svg:y="4.207cm"><draw:text-box><text:p text:style-name="P60"><text:span text:style-name="T19">PASSIVOS RECONHECIDOS (V)</text:span></text:p></draw:text-box></draw:frame><draw:line draw:style-name="gr11" draw:text-style-name="P65" svg:x1="15.419cm" svg:y1="4.405cm" svg:x2="15.419cm" svg:y2="4.198cm"><text:p/></draw:line><draw:frame draw:style-name="gr550" draw:text-style-name="P63" svg:width="0.922cm" svg:height="0.168cm" svg:x="17.046cm" svg:y="4.207cm"><draw:text-box><text:p text:style-name="P60"><text:span text:style-name="T19">1.371.612,08</text:span></text:p></draw:text-box></draw:frame><draw:line draw:style-name="gr11" draw:text-style-name="P65" svg:x1="12.841cm" svg:y1="4.405cm" svg:x2="12.841cm" svg:y2="4.198cm"><text:p/></draw:line><draw:line draw:style-name="gr11" draw:text-style-name="P65" svg:x1="15.419cm" svg:y1="4.405cm" svg:x2="15.419cm" svg:y2="4.198cm"><text:p/></draw:line><draw:frame draw:style-name="gr550" draw:text-style-name="P63" svg:width="0.922cm" svg:height="0.168cm" svg:x="14.467cm" svg:y="4.207cm"><draw:text-box><text:p text:style-name="P60"><text:span text:style-name="T19">1.371.612,08</text:span></text:p></draw:text-box></draw:frame><draw:line draw:style-name="gr11" draw:text-style-name="P65" svg:x1="10.262cm" svg:y1="4.405cm" svg:x2="10.262cm" svg:y2="4.198cm"><text:p/></draw:line><draw:line draw:style-name="gr11" draw:text-style-name="P65" svg:x1="12.841cm" svg:y1="4.405cm" svg:x2="12.841cm" svg:y2="4.198cm"><text:p/></draw:line><draw:polygon draw:style-name="gr64" draw:text-style-name="P69" svg:width="17.999cm" svg:height="0.206cm" svg:x="-0.001cm" svg:y="4.404cm" svg:viewBox="0 0 18000 207" draw:points="0,207 18000,207 18000,0 0,0"><text:p/></draw:polygon><draw:frame draw:style-name="gr550" draw:text-style-name="P63" svg:width="0.922cm" svg:height="0.168cm" svg:x="11.888cm" svg:y="4.207cm"><draw:text-box><text:p text:style-name="P60"><text:span text:style-name="T19">1.371.612,08</text:span></text:p></draw:text-box></draw:frame><draw:line draw:style-name="gr11" draw:text-style-name="P65" svg:x1="10.262cm" svg:y1="4.61cm" svg:x2="10.262cm" svg:y2="4.404cm"><text:p/></draw:line><draw:frame draw:style-name="gr551" draw:text-style-name="P63" svg:width="2.627cm" svg:height="0.168cm" svg:x="0.033cm" svg:y="4.415cm"><draw:text-box><text:p text:style-name="P60"><text:span text:style-name="T19">D VIDA FISCAL L QUIDA (III + IV - V)</text:span></text:p></draw:text-box></draw:frame><draw:line draw:style-name="gr11" draw:text-style-name="P65" svg:x1="15.419cm" svg:y1="4.61cm" svg:x2="15.419cm" svg:y2="4.404cm"><text:p/></draw:line><draw:frame draw:style-name="gr248" draw:text-style-name="P63" svg:width="1.096cm" svg:height="0.168cm" svg:x="16.871cm" svg:y="4.415cm"><draw:text-box><text:p text:style-name="P60"><text:span text:style-name="T19">104.548.817,94</text:span></text:p></draw:text-box></draw:frame><draw:line draw:style-name="gr11" draw:text-style-name="P65" svg:x1="12.841cm" svg:y1="4.61cm" svg:x2="12.841cm" svg:y2="4.404cm"><text:p/></draw:line><draw:line draw:style-name="gr11" draw:text-style-name="P65" svg:x1="15.419cm" svg:y1="4.61cm" svg:x2="15.419cm" svg:y2="4.404cm"><text:p/></draw:line><draw:frame draw:style-name="gr248" draw:text-style-name="P63" svg:width="1.096cm" svg:height="0.168cm" svg:x="14.293cm" svg:y="4.415cm"><draw:text-box><text:p text:style-name="P60"><text:span text:style-name="T19">114.417.544,95</text:span></text:p></draw:text-box></draw:frame><draw:line draw:style-name="gr11" draw:text-style-name="P65" svg:x1="10.262cm" svg:y1="4.61cm" svg:x2="10.262cm" svg:y2="4.404cm"><text:p/></draw:line><draw:line draw:style-name="gr11" draw:text-style-name="P65" svg:x1="12.841cm" svg:y1="4.61cm" svg:x2="12.841cm" svg:y2="4.404cm"><text:p/></draw:line><draw:polygon draw:style-name="gr9" draw:text-style-name="P64" svg:width="10.271cm" svg:height="0.773cm" svg:x="-0.001cm" svg:y="4.782cm" svg:viewBox="0 0 10272 774" draw:points="0,774 10272,774 10272,0 0,0"><text:p/></draw:polygon><draw:frame draw:style-name="gr248" draw:text-style-name="P63" svg:width="1.096cm" svg:height="0.168cm" svg:x="11.714cm" svg:y="4.415cm"><draw:text-box><text:p text:style-name="P60"><text:span text:style-name="T19">211.034.457,05</text:span></text:p></draw:text-box></draw:frame><draw:line draw:style-name="gr11" draw:text-style-name="P65" svg:x1="10.262cm" svg:y1="5.556cm" svg:x2="10.262cm" svg:y2="4.782cm"><text:p/></draw:line><draw:polygon draw:style-name="gr9" draw:text-style-name="P64" svg:width="3.876cm" svg:height="0.524cm" svg:x="14.12cm" svg:y="5.029cm" svg:viewBox="0 0 3877 525" draw:points="0,525 3877,525 3877,0 0,0"><text:p/></draw:polygon><draw:frame draw:style-name="gr534" draw:text-style-name="P63" svg:width="1.133cm" svg:height="0.168cm" svg:x="4.566cm" svg:y="5.074cm"><draw:text-box><text:p text:style-name="P60"><text:span text:style-name="T27">ESPECIFICAÇÃO</text:span></text:p></draw:text-box></draw:frame><draw:frame draw:style-name="gr552" draw:text-style-name="P63" svg:width="1.692cm" svg:height="0.168cm" svg:x="15.22cm" svg:y="5.119cm"><draw:text-box><text:p text:style-name="P60"><text:span text:style-name="T27">Jan até o Bimestre Atual</text:span></text:p></draw:text-box></draw:frame><draw:line draw:style-name="gr11" draw:text-style-name="P65" svg:x1="14.129cm" svg:y1="5.556cm" svg:x2="14.129cm" svg:y2="5.04cm"><text:p/></draw:line><draw:line draw:style-name="gr11" draw:text-style-name="P65" svg:x1="14.129cm" svg:y1="5.04cm" svg:x2="17.997cm" svg:y2="5.04cm"><text:p/></draw:line><draw:polygon draw:style-name="gr9" draw:text-style-name="P64" svg:width="3.885cm" svg:height="0.524cm" svg:x="10.253cm" svg:y="5.029cm" svg:viewBox="0 0 3886 525" draw:points="0,525 3886,525 3886,0 0,0"><text:p/></draw:polygon><draw:frame draw:style-name="gr553" draw:text-style-name="P63" svg:width="0.424cm" svg:height="0.168cm" svg:x="15.855cm" svg:y="5.29cm"><draw:text-box><text:p text:style-name="P60"><text:span text:style-name="T27">(c - a)</text:span></text:p></draw:text-box></draw:frame><draw:frame draw:style-name="gr554" draw:text-style-name="P63" svg:width="0.854cm" svg:height="0.168cm" svg:x="11.77cm" svg:y="5.119cm"><draw:text-box><text:p text:style-name="P60"><text:span text:style-name="T27">No Bimestre</text:span></text:p></draw:text-box></draw:frame><draw:line draw:style-name="gr11" draw:text-style-name="P65" svg:x1="10.262cm" svg:y1="5.556cm" svg:x2="10.262cm" svg:y2="5.04cm"><text:p/></draw:line><draw:line draw:style-name="gr11" draw:text-style-name="P65" svg:x1="10.262cm" svg:y1="5.04cm" svg:x2="14.13cm" svg:y2="5.04cm"><text:p/></draw:line><draw:line draw:style-name="gr11" draw:text-style-name="P65" svg:x1="14.129cm" svg:y1="5.556cm" svg:x2="14.129cm" svg:y2="5.04cm"><text:p/></draw:line><draw:polygon draw:style-name="gr9" draw:text-style-name="P64" svg:width="7.745cm" svg:height="0.266cm" svg:x="10.253cm" svg:y="4.782cm" svg:viewBox="0 0 7746 267" draw:points="0,267 7746,267 7746,0 0,0"><text:p/></draw:polygon><draw:frame draw:style-name="gr555" draw:text-style-name="P63" svg:width="0.429cm" svg:height="0.168cm" svg:x="11.984cm" svg:y="5.29cm"><draw:text-box><text:p text:style-name="P60"><text:span text:style-name="T27">(c - b)</text:span></text:p></draw:text-box></draw:frame><draw:line draw:style-name="gr11" draw:text-style-name="P65" svg:x1="10.262cm" svg:y1="5.04cm" svg:x2="17.998cm" svg:y2="5.04cm"><text:p/></draw:line><draw:line draw:style-name="gr11" draw:text-style-name="P65" svg:x1="10.262cm" svg:y1="5.04cm" svg:x2="10.262cm" svg:y2="4.782cm"><text:p/></draw:line><draw:polygon draw:style-name="gr64" draw:text-style-name="P69" svg:width="17.999cm" svg:height="0.206cm" svg:x="-0.001cm" svg:y="5.555cm" svg:viewBox="0 0 18000 207" draw:points="0,207 18000,207 18000,0 0,0"><text:p/></draw:polygon><draw:frame draw:style-name="gr519" draw:text-style-name="P63" svg:width="1.823cm" svg:height="0.168cm" svg:x="13.222cm" svg:y="4.817cm"><draw:text-box><text:p text:style-name="P60"><text:span text:style-name="T27">PERÍODO DE REFERÊNCIA</text:span></text:p></draw:text-box></draw:frame><draw:line draw:style-name="gr11" draw:text-style-name="P65" svg:x1="10.262cm" svg:y1="5.762cm" svg:x2="10.262cm" svg:y2="5.556cm"><text:p/></draw:line><draw:frame draw:style-name="gr556" draw:text-style-name="P63" svg:width="1.565cm" svg:height="0.168cm" svg:x="0.033cm" svg:y="5.565cm"><draw:text-box><text:p text:style-name="P60"><text:span text:style-name="T19">RESULTADO NOMINAL</text:span></text:p></draw:text-box></draw:frame><draw:line draw:style-name="gr11" draw:text-style-name="P65" svg:x1="14.129cm" svg:y1="5.762cm" svg:x2="14.129cm" svg:y2="5.556cm"><text:p/></draw:line><draw:line draw:style-name="gr11" draw:text-style-name="P65" svg:x1="17.997cm" svg:y1="5.762cm" svg:x2="17.997cm" svg:y2="5.556cm"><text:p/></draw:line><draw:frame draw:style-name="gr557" draw:text-style-name="P63" svg:width="1.156cm" svg:height="0.168cm" svg:x="16.811cm" svg:y="5.565cm"><draw:text-box><text:p text:style-name="P60"><text:span text:style-name="T19">-106.485.639,11</text:span></text:p></draw:text-box></draw:frame><draw:line draw:style-name="gr11" draw:text-style-name="P65" svg:x1="10.262cm" svg:y1="5.762cm" svg:x2="10.262cm" svg:y2="5.556cm"><text:p/></draw:line><draw:line draw:style-name="gr11" draw:text-style-name="P65" svg:x1="14.129cm" svg:y1="5.762cm" svg:x2="14.129cm" svg:y2="5.556cm"><text:p/></draw:line><draw:polygon draw:style-name="gr9" draw:text-style-name="P64" svg:width="14.139cm" svg:height="0.257cm" svg:x="-0.001cm" svg:y="5.932cm" svg:viewBox="0 0 14140 258" draw:points="0,258 14140,258 14140,0 0,0"><text:p/></draw:polygon><draw:frame draw:style-name="gr558" draw:text-style-name="P63" svg:width="0.981cm" svg:height="0.168cm" svg:x="13.12cm" svg:y="5.565cm"><draw:text-box><text:p text:style-name="P60"><text:span text:style-name="T19">-9.868.727,01</text:span></text:p></draw:text-box></draw:frame><draw:line draw:style-name="gr11" draw:text-style-name="P65" svg:x1="14.129cm" svg:y1="6.19cm" svg:x2="14.129cm" svg:y2="5.932cm"><text:p/></draw:line><draw:polygon draw:style-name="gr9" draw:text-style-name="P64" svg:width="3.876cm" svg:height="0.257cm" svg:x="14.12cm" svg:y="5.932cm" svg:viewBox="0 0 3877 258" draw:points="0,258 3877,258 3877,0 0,0"><text:p/></draw:polygon><draw:frame draw:style-name="gr559" draw:text-style-name="P63" svg:width="2.405cm" svg:height="0.168cm" svg:x="5.865cm" svg:y="5.969cm"><draw:text-box><text:p text:style-name="P60"><text:span text:style-name="T27">DISCRIMINAÇÃO DA META FISCAL</text:span></text:p></draw:text-box></draw:frame><draw:line draw:style-name="gr11" draw:text-style-name="P65" svg:x1="14.129cm" svg:y1="6.19cm" svg:x2="14.129cm" svg:y2="5.932cm"><text:p/></draw:line><draw:polygon draw:style-name="gr35" draw:text-style-name="P68" svg:width="17.999cm" svg:height="0.206cm" svg:x="-0.001cm" svg:y="6.191cm" svg:viewBox="0 0 18000 207" draw:points="0,207 18000,207 18000,0 0,0"><text:p/></draw:polygon><draw:frame draw:style-name="gr541" draw:text-style-name="P63" svg:width="0.475cm" svg:height="0.168cm" svg:x="15.829cm" svg:y="5.969cm"><draw:text-box><text:p text:style-name="P60"><text:span text:style-name="T27">VALOR</text:span></text:p></draw:text-box></draw:frame><draw:line draw:style-name="gr11" draw:text-style-name="P65" svg:x1="14.129cm" svg:y1="6.399cm" svg:x2="14.129cm" svg:y2="6.193cm"><text:p/></draw:line><draw:frame draw:style-name="gr560" draw:text-style-name="P63" svg:width="6.97cm" svg:height="0.168cm" svg:x="0.033cm" svg:y="6.202cm"><draw:text-box><text:p text:style-name="P60"><text:span text:style-name="T20">META DE RESULTADO NOMINAL FIXADA NO ANEXO DE METAS FISCAIS DA LDO P/ O EXERC CIO DE REFER NCIA</text:span></text:p></draw:text-box></draw:frame><draw:line draw:style-name="gr11" draw:text-style-name="P65" svg:x1="14.129cm" svg:y1="6.399cm" svg:x2="14.129cm" svg:y2="6.193cm"><text:p/></draw:line><draw:line draw:style-name="gr11" draw:text-style-name="P65" svg:x1="17.997cm" svg:y1="6.399cm" svg:x2="17.997cm" svg:y2="6.193cm"><text:p/></draw:line><draw:line draw:style-name="gr92" draw:text-style-name="P65" svg:x1="-0.001cm" svg:y1="6.479cm" svg:x2="17.998cm" svg:y2="6.479cm"><text:p/></draw:line><draw:frame draw:style-name="gr561" draw:text-style-name="P63" svg:width="0.93cm" svg:height="0.168cm" svg:x="17.039cm" svg:y="6.202cm"><draw:text-box><text:p text:style-name="P60"><text:span text:style-name="T20">-22.755.572,97</text:span></text:p></draw:text-box></draw:frame><draw:frame draw:style-name="gr99" draw:text-style-name="P63" svg:width="1.943cm" svg:height="0.168cm" svg:x="0.033cm" svg:y="6.505cm"><draw:text-box><text:p text:style-name="P60"><text:span text:style-name="T20">GeoSIAP - PMCARAGUATATUBA</text:span></text:p></draw:text-box></draw:frame><draw:frame draw:style-name="gr201" draw:text-style-name="P63" svg:width="0.837cm" svg:height="0.168cm" svg:x="17.132cm" svg:y="6.487cm"><draw:text-box><text:p text:style-name="P60"><text:span text:style-name="T20">Página 1 de 1</text:span></text:p></draw:text-box></draw:frame></draw:g></text:p>
                            <text:p text:style-name="P21"/>
                            <text:p text:style-name="P4">────────────────────────────────────────────────────────────────────────</text:p>
                            <text:p text:style-name="P21"><draw:g text:anchor-type="paragraph" draw:z-index="29" draw:name="Grupo de objetos 8" draw:style-name="gr101"><draw:frame draw:style-name="gr353" draw:text-style-name="P61" svg:width="4.061cm" svg:height="0.267cm" svg:x="1.238cm" svg:y="0.349cm"><draw:text-box><text:p text:style-name="P60"><text:span text:style-name="T16">MUNICÍPIO DE CARAGUATATUBA - SP</text:span></text:p></draw:text-box></draw:frame><draw:frame draw:style-name="gr481" draw:text-style-name="P62" svg:width="3.813cm" svg:height="0.214cm" svg:x="1.238cm" svg:y="0.681cm"><draw:text-box><text:p text:style-name="P60"><text:span text:style-name="T17">Relatório Resumido da Execução Orçamentária</text:span></text:p></draw:text-box></draw:frame><draw:frame draw:style-name="gr146" draw:text-style-name="P62" svg:width="3.389cm" svg:height="0.214cm" svg:x="1.238cm" svg:y="0.956cm"><draw:text-box><text:p text:style-name="P60"><text:span text:style-name="T17">Orçamentos Fiscal e da Seguridade Social</text:span></text:p></draw:text-box></draw:frame><draw:frame draw:style-name="gr482" draw:text-style-name="P62" svg:width="3.495cm" svg:height="0.214cm" svg:x="1.238cm" svg:y="1.231cm"><draw:text-box><text:p text:style-name="P60"><text:span text:style-name="T18">Demonstrativo do Resultado Primário</text:span></text:p></draw:text-box></draw:frame><draw:frame draw:style-name="gr357" draw:text-style-name="P63" svg:width="0.71cm" svg:height="0.168cm" svg:x="17.224cm" svg:y="0.358cm"><draw:text-box><text:p text:style-name="P60"><text:span text:style-name="T20">26/05/2025</text:span></text:p></draw:text-box></draw:frame><draw:line draw:style-name="gr92" draw:text-style-name="P65" svg:x1="-0.001cm" svg:y1="1.533cm" svg:x2="17.998cm" svg:y2="1.533cm"><text:p/></draw:line><draw:frame draw:style-name="gr358" draw:text-style-name="P63" svg:width="0.553cm" svg:height="0.168cm" svg:x="17.383cm" svg:y="0.58cm"><draw:text-box><text:p text:style-name="P60"><text:span text:style-name="T20">09:56:13</text:span></text:p></draw:text-box></draw:frame><draw:frame draw:style-name="gr359" draw:text-style-name="P63" svg:width="1.424cm" svg:height="0.168cm" svg:x="16.512cm" svg:y="1.577cm"><draw:text-box><text:p text:style-name="P60"><text:span text:style-name="T19">2º Bimestre de 2025</text:span></text:p></draw:text-box></draw:frame><draw:polygon draw:style-name="gr9" draw:text-style-name="P64" svg:width="10.271cm" svg:height="0.257cm" svg:x="-0.001cm" svg:y="1.774cm" svg:viewBox="0 0 10272 258" draw:points="0,258 10272,258 10272,0 0,0"><text:p/></draw:polygon><draw:frame draw:style-name="gr483" draw:text-style-name="P63" svg:width="1.297cm" svg:height="0.168cm" svg:x="0.033cm" svg:y="1.577cm"><draw:text-box><text:p text:style-name="P60"><text:span text:style-name="T20">LRF, art 53, inciso III</text:span></text:p></draw:text-box></draw:frame><draw:line draw:style-name="gr11" draw:text-style-name="P65" svg:x1="10.262cm" svg:y1="2.032cm" svg:x2="10.262cm" svg:y2="1.774cm"><text:p/></draw:line><draw:polygon draw:style-name="gr9" draw:text-style-name="P64" svg:width="2.587cm" svg:height="0.257cm" svg:x="15.411cm" svg:y="1.774cm" svg:viewBox="0 0 2588 258" draw:points="0,258 2588,258 2588,0 0,0"><text:p/></draw:polygon><draw:frame draw:style-name="gr484" draw:text-style-name="P63" svg:width="1.093cm" svg:height="0.168cm" svg:x="4.588cm" svg:y="1.81cm"><draw:text-box><text:p text:style-name="P60"><text:span text:style-name="T27">Receitas Fiscais</text:span></text:p></draw:text-box></draw:frame><draw:line draw:style-name="gr11" draw:text-style-name="P65" svg:x1="15.419cm" svg:y1="2.032cm" svg:x2="15.419cm" svg:y2="1.774cm"><text:p/></draw:line><draw:polygon draw:style-name="gr9" draw:text-style-name="P64" svg:width="2.596cm" svg:height="0.257cm" svg:x="10.253cm" svg:y="1.774cm" svg:viewBox="0 0 2597 258" draw:points="0,258 2597,258 2597,0 0,0"><text:p/></draw:polygon><draw:frame draw:style-name="gr485" draw:text-style-name="P63" svg:width="2.419cm" svg:height="0.168cm" svg:x="15.503cm" svg:y="1.81cm"><draw:text-box><text:p text:style-name="P60"><text:span text:style-name="T27">Receitas Realizadas até o Bimestre</text:span></text:p></draw:text-box></draw:frame><draw:line draw:style-name="gr11" draw:text-style-name="P65" svg:x1="10.262cm" svg:y1="2.032cm" svg:x2="10.262cm" svg:y2="1.774cm"><text:p/></draw:line><draw:line draw:style-name="gr11" draw:text-style-name="P65" svg:x1="12.841cm" svg:y1="2.032cm" svg:x2="12.841cm" svg:y2="1.774cm"><text:p/></draw:line><draw:polygon draw:style-name="gr9" draw:text-style-name="P64" svg:width="2.596cm" svg:height="0.257cm" svg:x="12.832cm" svg:y="1.774cm" svg:viewBox="0 0 2597 258" draw:points="0,258 2597,258 2597,0 0,0"><text:p/></draw:polygon><draw:frame draw:style-name="gr486" draw:text-style-name="P63" svg:width="1.07cm" svg:height="0.168cm" svg:x="11.019cm" svg:y="1.81cm"><draw:text-box><text:p text:style-name="P60"><text:span text:style-name="T27">Previsão Inicial</text:span></text:p></draw:text-box></draw:frame><draw:line draw:style-name="gr11" draw:text-style-name="P65" svg:x1="12.841cm" svg:y1="2.032cm" svg:x2="12.841cm" svg:y2="1.774cm"><text:p/></draw:line><draw:line draw:style-name="gr11" draw:text-style-name="P65" svg:x1="15.419cm" svg:y1="2.032cm" svg:x2="15.419cm" svg:y2="1.774cm"><text:p/></draw:line><draw:polygon draw:style-name="gr173" draw:text-style-name="P71" svg:width="17.999cm" svg:height="0.206cm" svg:x="-0.001cm" svg:y="2.031cm" svg:viewBox="0 0 18000 207" draw:points="0,207 18000,207 18000,0 0,0"><text:p/></draw:polygon><draw:frame draw:style-name="gr487" draw:text-style-name="P63" svg:width="1.364cm" svg:height="0.168cm" svg:x="13.449cm" svg:y="1.81cm"><draw:text-box><text:p text:style-name="P60"><text:span text:style-name="T27">Previsão Atualizada</text:span></text:p></draw:text-box></draw:frame><draw:line draw:style-name="gr11" draw:text-style-name="P65" svg:x1="10.262cm" svg:y1="2.238cm" svg:x2="10.262cm" svg:y2="2.032cm"><text:p/></draw:line><draw:frame draw:style-name="gr488" draw:text-style-name="P63" svg:width="2.428cm" svg:height="0.168cm" svg:x="0.033cm" svg:y="2.041cm"><draw:text-box><text:p text:style-name="P60"><text:span text:style-name="T19">RECEITAS FISCAIS CORRENTES (I)</text:span></text:p></draw:text-box></draw:frame><draw:line draw:style-name="gr11" draw:text-style-name="P65" svg:x1="15.419cm" svg:y1="2.238cm" svg:x2="15.419cm" svg:y2="2.032cm"><text:p/></draw:line><draw:frame draw:style-name="gr248" draw:text-style-name="P63" svg:width="1.096cm" svg:height="0.168cm" svg:x="16.871cm" svg:y="2.041cm"><draw:text-box><text:p text:style-name="P60"><text:span text:style-name="T19">456.964.997,23</text:span></text:p></draw:text-box></draw:frame><draw:line draw:style-name="gr11" draw:text-style-name="P65" svg:x1="12.841cm" svg:y1="2.238cm" svg:x2="12.841cm" svg:y2="2.032cm"><text:p/></draw:line><draw:line draw:style-name="gr11" draw:text-style-name="P65" svg:x1="15.419cm" svg:y1="2.238cm" svg:x2="15.419cm" svg:y2="2.032cm"><text:p/></draw:line><draw:frame draw:style-name="gr237" draw:text-style-name="P63" svg:width="1.227cm" svg:height="0.168cm" svg:x="14.162cm" svg:y="2.041cm"><draw:text-box><text:p text:style-name="P60"><text:span text:style-name="T19">1.237.456.808,50</text:span></text:p></draw:text-box></draw:frame><draw:line draw:style-name="gr11" draw:text-style-name="P65" svg:x1="10.262cm" svg:y1="2.238cm" svg:x2="10.262cm" svg:y2="2.032cm"><text:p/></draw:line><draw:line draw:style-name="gr11" draw:text-style-name="P65" svg:x1="12.841cm" svg:y1="2.238cm" svg:x2="12.841cm" svg:y2="2.032cm"><text:p/></draw:line><draw:polygon draw:style-name="gr35" draw:text-style-name="P68" svg:width="17.999cm" svg:height="0.206cm" svg:x="-0.001cm" svg:y="2.235cm" svg:viewBox="0 0 18000 207" draw:points="0,207 18000,207 18000,0 0,0"><text:p/></draw:polygon><draw:frame draw:style-name="gr237" draw:text-style-name="P63" svg:width="1.227cm" svg:height="0.168cm" svg:x="11.583cm" svg:y="2.041cm"><draw:text-box><text:p text:style-name="P60"><text:span text:style-name="T19">1.237.456.808,50</text:span></text:p></draw:text-box></draw:frame><draw:line draw:style-name="gr11" draw:text-style-name="P65" svg:x1="10.262cm" svg:y1="2.442cm" svg:x2="10.262cm" svg:y2="2.235cm"><text:p/></draw:line><draw:frame draw:style-name="gr489" draw:text-style-name="P63" svg:width="1.22cm" svg:height="0.168cm" svg:x="0.033cm" svg:y="2.247cm"><draw:text-box><text:p text:style-name="P60"><text:span text:style-name="T20"><text:s text:c="4"/></text:span><text:span text:style-name="T20">Receita Tribut ria</text:span></text:p></draw:text-box></draw:frame><draw:line draw:style-name="gr11" draw:text-style-name="P65" svg:x1="15.419cm" svg:y1="2.442cm" svg:x2="15.419cm" svg:y2="2.235cm"><text:p/></draw:line><draw:frame draw:style-name="gr252" draw:text-style-name="P63" svg:width="0.955cm" svg:height="0.168cm" svg:x="17.012cm" svg:y="2.247cm"><draw:text-box><text:p text:style-name="P60"><text:span text:style-name="T20">129.225.656,70</text:span></text:p></draw:text-box></draw:frame><draw:line draw:style-name="gr11" draw:text-style-name="P65" svg:x1="12.841cm" svg:y1="2.442cm" svg:x2="12.841cm" svg:y2="2.235cm"><text:p/></draw:line><draw:line draw:style-name="gr11" draw:text-style-name="P65" svg:x1="15.419cm" svg:y1="2.442cm" svg:x2="15.419cm" svg:y2="2.235cm"><text:p/></draw:line><draw:frame draw:style-name="gr252" draw:text-style-name="P63" svg:width="0.955cm" svg:height="0.168cm" svg:x="14.434cm" svg:y="2.247cm"><draw:text-box><text:p text:style-name="P60"><text:span text:style-name="T20">343.135.700,00</text:span></text:p></draw:text-box></draw:frame><draw:line draw:style-name="gr11" draw:text-style-name="P65" svg:x1="10.262cm" svg:y1="2.442cm" svg:x2="10.262cm" svg:y2="2.235cm"><text:p/></draw:line><draw:line draw:style-name="gr11" draw:text-style-name="P65" svg:x1="12.841cm" svg:y1="2.442cm" svg:x2="12.841cm" svg:y2="2.235cm"><text:p/></draw:line><draw:polygon draw:style-name="gr35" draw:text-style-name="P68" svg:width="17.999cm" svg:height="0.206cm" svg:x="-0.001cm" svg:y="2.443cm" svg:viewBox="0 0 18000 207" draw:points="0,207 18000,207 18000,0 0,0"><text:p/></draw:polygon><draw:frame draw:style-name="gr252" draw:text-style-name="P63" svg:width="0.955cm" svg:height="0.168cm" svg:x="11.855cm" svg:y="2.247cm"><draw:text-box><text:p text:style-name="P60"><text:span text:style-name="T20">343.135.700,00</text:span></text:p></draw:text-box></draw:frame><draw:line draw:style-name="gr11" draw:text-style-name="P65" svg:x1="10.262cm" svg:y1="2.65cm" svg:x2="10.262cm" svg:y2="2.444cm"><text:p/></draw:line><draw:frame draw:style-name="gr490" draw:text-style-name="P63" svg:width="1.562cm" svg:height="0.168cm" svg:x="0.033cm" svg:y="2.453cm"><draw:text-box><text:p text:style-name="P60"><text:span text:style-name="T20"><text:s text:c="4"/></text:span><text:span text:style-name="T20">Receita de Contribui <text:s/>o</text:span></text:p></draw:text-box></draw:frame><draw:line draw:style-name="gr11" draw:text-style-name="P65" svg:x1="15.419cm" svg:y1="2.65cm" svg:x2="15.419cm" svg:y2="2.444cm"><text:p/></draw:line><draw:frame draw:style-name="gr251" draw:text-style-name="P63" svg:width="0.881cm" svg:height="0.168cm" svg:x="17.088cm" svg:y="2.453cm"><draw:text-box><text:p text:style-name="P60"><text:span text:style-name="T20">18.051.537,58</text:span></text:p></draw:text-box></draw:frame><draw:line draw:style-name="gr11" draw:text-style-name="P65" svg:x1="12.841cm" svg:y1="2.65cm" svg:x2="12.841cm" svg:y2="2.444cm"><text:p/></draw:line><draw:line draw:style-name="gr11" draw:text-style-name="P65" svg:x1="15.419cm" svg:y1="2.65cm" svg:x2="15.419cm" svg:y2="2.444cm"><text:p/></draw:line><draw:frame draw:style-name="gr251" draw:text-style-name="P63" svg:width="0.881cm" svg:height="0.168cm" svg:x="14.51cm" svg:y="2.453cm"><draw:text-box><text:p text:style-name="P60"><text:span text:style-name="T20">46.882.022,00</text:span></text:p></draw:text-box></draw:frame><draw:line draw:style-name="gr11" draw:text-style-name="P65" svg:x1="10.262cm" svg:y1="2.65cm" svg:x2="10.262cm" svg:y2="2.444cm"><text:p/></draw:line><draw:line draw:style-name="gr11" draw:text-style-name="P65" svg:x1="12.841cm" svg:y1="2.65cm" svg:x2="12.841cm" svg:y2="2.444cm"><text:p/></draw:line><draw:polygon draw:style-name="gr35" draw:text-style-name="P68" svg:width="17.999cm" svg:height="0.206cm" svg:x="-0.001cm" svg:y="2.65cm" svg:viewBox="0 0 18000 207" draw:points="0,207 18000,207 18000,0 0,0"><text:p/></draw:polygon><draw:frame draw:style-name="gr251" draw:text-style-name="P63" svg:width="0.881cm" svg:height="0.168cm" svg:x="11.931cm" svg:y="2.453cm"><draw:text-box><text:p text:style-name="P60"><text:span text:style-name="T20">46.882.022,00</text:span></text:p></draw:text-box></draw:frame><draw:line draw:style-name="gr11" draw:text-style-name="P65" svg:x1="10.262cm" svg:y1="2.857cm" svg:x2="10.262cm" svg:y2="2.65cm"><text:p/></draw:line><draw:line draw:style-name="gr11" draw:text-style-name="P65" svg:x1="15.419cm" svg:y1="2.857cm" svg:x2="15.419cm" svg:y2="2.65cm"><text:p/></draw:line><draw:line draw:style-name="gr11" draw:text-style-name="P65" svg:x1="12.841cm" svg:y1="2.857cm" svg:x2="12.841cm" svg:y2="2.65cm"><text:p/></draw:line><draw:line draw:style-name="gr11" draw:text-style-name="P65" svg:x1="15.419cm" svg:y1="2.857cm" svg:x2="15.419cm" svg:y2="2.65cm"><text:p/></draw:line><draw:line draw:style-name="gr11" draw:text-style-name="P65" svg:x1="10.262cm" svg:y1="2.857cm" svg:x2="10.262cm" svg:y2="2.65cm"><text:p/></draw:line><draw:line draw:style-name="gr11" draw:text-style-name="P65" svg:x1="12.841cm" svg:y1="2.857cm" svg:x2="12.841cm" svg:y2="2.65cm"><text:p/></draw:line><draw:polygon draw:style-name="gr35" draw:text-style-name="P68" svg:width="17.999cm" svg:height="0.206cm" svg:x="-0.001cm" svg:y="2.854cm" svg:viewBox="0 0 18000 207" draw:points="0,207 18000,207 18000,0 0,0"><text:p/></draw:polygon><draw:frame draw:style-name="gr491" draw:text-style-name="P63" svg:width="1.648cm" svg:height="0.168cm" svg:x="0.033cm" svg:y="2.66cm"><draw:text-box><text:p text:style-name="P60"><text:span text:style-name="T20"><text:s text:c="8"/></text:span><text:span text:style-name="T20">Receita Previdenci ria</text:span></text:p></draw:text-box></draw:frame><draw:line draw:style-name="gr11" draw:text-style-name="P65" svg:x1="10.262cm" svg:y1="3.06cm" svg:x2="10.262cm" svg:y2="2.854cm"><text:p/></draw:line><draw:frame draw:style-name="gr492" draw:text-style-name="P63" svg:width="1.56cm" svg:height="0.168cm" svg:x="0.033cm" svg:y="2.864cm"><draw:text-box><text:p text:style-name="P60"><text:span text:style-name="T20"><text:s text:c="8"/></text:span><text:span text:style-name="T20">Outras Contribui <text:s/>es</text:span></text:p></draw:text-box></draw:frame><draw:line draw:style-name="gr11" draw:text-style-name="P65" svg:x1="15.419cm" svg:y1="3.06cm" svg:x2="15.419cm" svg:y2="2.854cm"><text:p/></draw:line><draw:frame draw:style-name="gr251" draw:text-style-name="P63" svg:width="0.881cm" svg:height="0.168cm" svg:x="17.088cm" svg:y="2.864cm"><draw:text-box><text:p text:style-name="P60"><text:span text:style-name="T20">18.051.537,58</text:span></text:p></draw:text-box></draw:frame><draw:line draw:style-name="gr11" draw:text-style-name="P65" svg:x1="12.841cm" svg:y1="3.06cm" svg:x2="12.841cm" svg:y2="2.854cm"><text:p/></draw:line><draw:line draw:style-name="gr11" draw:text-style-name="P65" svg:x1="15.419cm" svg:y1="3.06cm" svg:x2="15.419cm" svg:y2="2.854cm"><text:p/></draw:line><draw:frame draw:style-name="gr251" draw:text-style-name="P63" svg:width="0.881cm" svg:height="0.168cm" svg:x="14.51cm" svg:y="2.864cm"><draw:text-box><text:p text:style-name="P60"><text:span text:style-name="T20">46.882.022,00</text:span></text:p></draw:text-box></draw:frame><draw:line draw:style-name="gr11" draw:text-style-name="P65" svg:x1="10.262cm" svg:y1="3.06cm" svg:x2="10.262cm" svg:y2="2.854cm"><text:p/></draw:line><draw:line draw:style-name="gr11" draw:text-style-name="P65" svg:x1="12.841cm" svg:y1="3.06cm" svg:x2="12.841cm" svg:y2="2.854cm"><text:p/></draw:line><draw:polygon draw:style-name="gr35" draw:text-style-name="P68" svg:width="17.999cm" svg:height="0.206cm" svg:x="-0.001cm" svg:y="3.062cm" svg:viewBox="0 0 18000 207" draw:points="0,207 18000,207 18000,0 0,0"><text:p/></draw:polygon><draw:frame draw:style-name="gr251" draw:text-style-name="P63" svg:width="0.881cm" svg:height="0.168cm" svg:x="11.931cm" svg:y="2.864cm"><draw:text-box><text:p text:style-name="P60"><text:span text:style-name="T20">46.882.022,00</text:span></text:p></draw:text-box></draw:frame><draw:line draw:style-name="gr11" draw:text-style-name="P65" svg:x1="10.262cm" svg:y1="3.269cm" svg:x2="10.262cm" svg:y2="3.062cm"><text:p/></draw:line><draw:frame draw:style-name="gr493" draw:text-style-name="P63" svg:width="1.828cm" svg:height="0.168cm" svg:x="0.033cm" svg:y="3.072cm"><draw:text-box><text:p text:style-name="P60"><text:span text:style-name="T20"><text:s text:c="4"/></text:span><text:span text:style-name="T20">Receita Patrimonial L quida</text:span></text:p></draw:text-box></draw:frame><draw:line draw:style-name="gr11" draw:text-style-name="P65" svg:x1="15.419cm" svg:y1="3.269cm" svg:x2="15.419cm" svg:y2="3.062cm"><text:p/></draw:line><draw:frame draw:style-name="gr297" draw:text-style-name="P63" svg:width="0.689cm" svg:height="0.168cm" svg:x="17.281cm" svg:y="3.072cm"><draw:text-box><text:p text:style-name="P60"><text:span text:style-name="T20">640.726,19</text:span></text:p></draw:text-box></draw:frame><draw:line draw:style-name="gr11" draw:text-style-name="P65" svg:x1="12.841cm" svg:y1="3.269cm" svg:x2="12.841cm" svg:y2="3.062cm"><text:p/></draw:line><draw:line draw:style-name="gr11" draw:text-style-name="P65" svg:x1="15.419cm" svg:y1="3.269cm" svg:x2="15.419cm" svg:y2="3.062cm"><text:p/></draw:line><draw:frame draw:style-name="gr326" draw:text-style-name="P63" svg:width="0.805cm" svg:height="0.168cm" svg:x="14.585cm" svg:y="3.072cm"><draw:text-box><text:p text:style-name="P60"><text:span text:style-name="T20">1.311.850,00</text:span></text:p></draw:text-box></draw:frame><draw:line draw:style-name="gr11" draw:text-style-name="P65" svg:x1="10.262cm" svg:y1="3.269cm" svg:x2="10.262cm" svg:y2="3.062cm"><text:p/></draw:line><draw:line draw:style-name="gr11" draw:text-style-name="P65" svg:x1="12.841cm" svg:y1="3.269cm" svg:x2="12.841cm" svg:y2="3.062cm"><text:p/></draw:line><draw:polygon draw:style-name="gr35" draw:text-style-name="P68" svg:width="17.999cm" svg:height="0.206cm" svg:x="-0.001cm" svg:y="3.268cm" svg:viewBox="0 0 18000 207" draw:points="0,207 18000,207 18000,0 0,0"><text:p/></draw:polygon><draw:frame draw:style-name="gr326" draw:text-style-name="P63" svg:width="0.805cm" svg:height="0.168cm" svg:x="12.007cm" svg:y="3.072cm"><draw:text-box><text:p text:style-name="P60"><text:span text:style-name="T20">1.311.850,00</text:span></text:p></draw:text-box></draw:frame><draw:line draw:style-name="gr11" draw:text-style-name="P65" svg:x1="10.262cm" svg:y1="3.475cm" svg:x2="10.262cm" svg:y2="3.269cm"><text:p/></draw:line><draw:frame draw:style-name="gr494" draw:text-style-name="P63" svg:width="1.512cm" svg:height="0.168cm" svg:x="0.033cm" svg:y="3.279cm"><draw:text-box><text:p text:style-name="P60"><text:span text:style-name="T20"><text:s text:c="8"/></text:span><text:span text:style-name="T20">Receita Patrimonial</text:span></text:p></draw:text-box></draw:frame><draw:line draw:style-name="gr11" draw:text-style-name="P65" svg:x1="15.419cm" svg:y1="3.475cm" svg:x2="15.419cm" svg:y2="3.269cm"><text:p/></draw:line><draw:frame draw:style-name="gr251" draw:text-style-name="P63" svg:width="0.881cm" svg:height="0.168cm" svg:x="17.088cm" svg:y="3.279cm"><draw:text-box><text:p text:style-name="P60"><text:span text:style-name="T20">23.633.856,29</text:span></text:p></draw:text-box></draw:frame><draw:line draw:style-name="gr11" draw:text-style-name="P65" svg:x1="12.841cm" svg:y1="3.475cm" svg:x2="12.841cm" svg:y2="3.269cm"><text:p/></draw:line><draw:line draw:style-name="gr11" draw:text-style-name="P65" svg:x1="15.419cm" svg:y1="3.475cm" svg:x2="15.419cm" svg:y2="3.269cm"><text:p/></draw:line><draw:frame draw:style-name="gr251" draw:text-style-name="P63" svg:width="0.881cm" svg:height="0.168cm" svg:x="14.51cm" svg:y="3.279cm"><draw:text-box><text:p text:style-name="P60"><text:span text:style-name="T20">25.542.599,00</text:span></text:p></draw:text-box></draw:frame><draw:line draw:style-name="gr11" draw:text-style-name="P65" svg:x1="10.262cm" svg:y1="3.475cm" svg:x2="10.262cm" svg:y2="3.269cm"><text:p/></draw:line><draw:line draw:style-name="gr11" draw:text-style-name="P65" svg:x1="12.841cm" svg:y1="3.475cm" svg:x2="12.841cm" svg:y2="3.269cm"><text:p/></draw:line><draw:polygon draw:style-name="gr35" draw:text-style-name="P68" svg:width="17.999cm" svg:height="0.206cm" svg:x="-0.001cm" svg:y="3.474cm" svg:viewBox="0 0 18000 207" draw:points="0,207 18000,207 18000,0 0,0"><text:p/></draw:polygon><draw:frame draw:style-name="gr251" draw:text-style-name="P63" svg:width="0.881cm" svg:height="0.168cm" svg:x="11.931cm" svg:y="3.279cm"><draw:text-box><text:p text:style-name="P60"><text:span text:style-name="T20">25.542.599,00</text:span></text:p></draw:text-box></draw:frame><draw:line draw:style-name="gr11" draw:text-style-name="P65" svg:x1="10.262cm" svg:y1="3.681cm" svg:x2="10.262cm" svg:y2="3.474cm"><text:p/></draw:line><draw:frame draw:style-name="gr495" draw:text-style-name="P63" svg:width="1.846cm" svg:height="0.168cm" svg:x="0.033cm" svg:y="3.483cm"><draw:text-box><text:p text:style-name="P60"><text:span text:style-name="T20"><text:s text:c="8"/></text:span><text:span text:style-name="T20">(-) Aplica <text:s/>es Financeiras</text:span></text:p></draw:text-box></draw:frame><draw:line draw:style-name="gr11" draw:text-style-name="P65" svg:x1="15.419cm" svg:y1="3.681cm" svg:x2="15.419cm" svg:y2="3.474cm"><text:p/></draw:line><draw:frame draw:style-name="gr251" draw:text-style-name="P63" svg:width="0.881cm" svg:height="0.168cm" svg:x="17.088cm" svg:y="3.483cm"><draw:text-box><text:p text:style-name="P60"><text:span text:style-name="T20">22.993.130,10</text:span></text:p></draw:text-box></draw:frame><draw:line draw:style-name="gr11" draw:text-style-name="P65" svg:x1="12.841cm" svg:y1="3.681cm" svg:x2="12.841cm" svg:y2="3.474cm"><text:p/></draw:line><draw:line draw:style-name="gr11" draw:text-style-name="P65" svg:x1="15.419cm" svg:y1="3.681cm" svg:x2="15.419cm" svg:y2="3.474cm"><text:p/></draw:line><draw:frame draw:style-name="gr251" draw:text-style-name="P63" svg:width="0.881cm" svg:height="0.168cm" svg:x="14.51cm" svg:y="3.483cm"><draw:text-box><text:p text:style-name="P60"><text:span text:style-name="T20">24.230.749,00</text:span></text:p></draw:text-box></draw:frame><draw:line draw:style-name="gr11" draw:text-style-name="P65" svg:x1="10.262cm" svg:y1="3.681cm" svg:x2="10.262cm" svg:y2="3.474cm"><text:p/></draw:line><draw:line draw:style-name="gr11" draw:text-style-name="P65" svg:x1="12.841cm" svg:y1="3.681cm" svg:x2="12.841cm" svg:y2="3.474cm"><text:p/></draw:line><draw:polygon draw:style-name="gr35" draw:text-style-name="P68" svg:width="17.999cm" svg:height="0.206cm" svg:x="-0.001cm" svg:y="3.68cm" svg:viewBox="0 0 18000 207" draw:points="0,207 18000,207 18000,0 0,0"><text:p/></draw:polygon><draw:frame draw:style-name="gr251" draw:text-style-name="P63" svg:width="0.881cm" svg:height="0.168cm" svg:x="11.931cm" svg:y="3.483cm"><draw:text-box><text:p text:style-name="P60"><text:span text:style-name="T20">24.230.749,00</text:span></text:p></draw:text-box></draw:frame><draw:line draw:style-name="gr11" draw:text-style-name="P65" svg:x1="10.262cm" svg:y1="3.887cm" svg:x2="10.262cm" svg:y2="3.681cm"><text:p/></draw:line><draw:frame draw:style-name="gr496" draw:text-style-name="P63" svg:width="1.661cm" svg:height="0.168cm" svg:x="0.033cm" svg:y="3.69cm"><draw:text-box><text:p text:style-name="P60"><text:span text:style-name="T20"><text:s text:c="4"/></text:span><text:span text:style-name="T20">Transfer ncias Correntes</text:span></text:p></draw:text-box></draw:frame><draw:line draw:style-name="gr11" draw:text-style-name="P65" svg:x1="15.419cm" svg:y1="3.887cm" svg:x2="15.419cm" svg:y2="3.681cm"><text:p/></draw:line><draw:frame draw:style-name="gr252" draw:text-style-name="P63" svg:width="0.955cm" svg:height="0.168cm" svg:x="17.012cm" svg:y="3.69cm"><draw:text-box><text:p text:style-name="P60"><text:span text:style-name="T20">301.807.786,46</text:span></text:p></draw:text-box></draw:frame><draw:line draw:style-name="gr11" draw:text-style-name="P65" svg:x1="12.841cm" svg:y1="3.887cm" svg:x2="12.841cm" svg:y2="3.681cm"><text:p/></draw:line><draw:line draw:style-name="gr11" draw:text-style-name="P65" svg:x1="15.419cm" svg:y1="3.887cm" svg:x2="15.419cm" svg:y2="3.681cm"><text:p/></draw:line><draw:frame draw:style-name="gr252" draw:text-style-name="P63" svg:width="0.955cm" svg:height="0.168cm" svg:x="14.434cm" svg:y="3.69cm"><draw:text-box><text:p text:style-name="P60"><text:span text:style-name="T20">824.465.189,50</text:span></text:p></draw:text-box></draw:frame><draw:line draw:style-name="gr11" draw:text-style-name="P65" svg:x1="10.262cm" svg:y1="3.887cm" svg:x2="10.262cm" svg:y2="3.681cm"><text:p/></draw:line><draw:line draw:style-name="gr11" draw:text-style-name="P65" svg:x1="12.841cm" svg:y1="3.887cm" svg:x2="12.841cm" svg:y2="3.681cm"><text:p/></draw:line><draw:polygon draw:style-name="gr35" draw:text-style-name="P68" svg:width="17.999cm" svg:height="0.206cm" svg:x="-0.001cm" svg:y="3.886cm" svg:viewBox="0 0 18000 207" draw:points="0,207 18000,207 18000,0 0,0"><text:p/></draw:polygon><draw:frame draw:style-name="gr252" draw:text-style-name="P63" svg:width="0.955cm" svg:height="0.168cm" svg:x="11.855cm" svg:y="3.69cm"><draw:text-box><text:p text:style-name="P60"><text:span text:style-name="T20">824.465.189,50</text:span></text:p></draw:text-box></draw:frame><draw:line draw:style-name="gr11" draw:text-style-name="P65" svg:x1="10.262cm" svg:y1="4.093cm" svg:x2="10.262cm" svg:y2="3.886cm"><text:p/></draw:line><draw:frame draw:style-name="gr497" draw:text-style-name="P63" svg:width="1.8cm" svg:height="0.168cm" svg:x="0.033cm" svg:y="3.896cm"><draw:text-box><text:p text:style-name="P60"><text:span text:style-name="T20"><text:s text:c="4"/></text:span><text:span text:style-name="T20">Demais Receitas Correntes</text:span></text:p></draw:text-box></draw:frame><draw:line draw:style-name="gr11" draw:text-style-name="P65" svg:x1="15.419cm" svg:y1="4.093cm" svg:x2="15.419cm" svg:y2="3.886cm"><text:p/></draw:line><draw:frame draw:style-name="gr326" draw:text-style-name="P63" svg:width="0.805cm" svg:height="0.168cm" svg:x="17.162cm" svg:y="3.896cm"><draw:text-box><text:p text:style-name="P60"><text:span text:style-name="T20">7.239.290,30</text:span></text:p></draw:text-box></draw:frame><draw:line draw:style-name="gr11" draw:text-style-name="P65" svg:x1="12.841cm" svg:y1="4.093cm" svg:x2="12.841cm" svg:y2="3.886cm"><text:p/></draw:line><draw:line draw:style-name="gr11" draw:text-style-name="P65" svg:x1="15.419cm" svg:y1="4.093cm" svg:x2="15.419cm" svg:y2="3.886cm"><text:p/></draw:line><draw:frame draw:style-name="gr251" draw:text-style-name="P63" svg:width="0.881cm" svg:height="0.168cm" svg:x="14.51cm" svg:y="3.896cm"><draw:text-box><text:p text:style-name="P60"><text:span text:style-name="T20">21.662.047,00</text:span></text:p></draw:text-box></draw:frame><draw:line draw:style-name="gr11" draw:text-style-name="P65" svg:x1="10.262cm" svg:y1="4.093cm" svg:x2="10.262cm" svg:y2="3.886cm"><text:p/></draw:line><draw:line draw:style-name="gr11" draw:text-style-name="P65" svg:x1="12.841cm" svg:y1="4.093cm" svg:x2="12.841cm" svg:y2="3.886cm"><text:p/></draw:line><draw:polygon draw:style-name="gr35" draw:text-style-name="P68" svg:width="17.999cm" svg:height="0.206cm" svg:x="-0.001cm" svg:y="4.093cm" svg:viewBox="0 0 18000 207" draw:points="0,207 18000,207 18000,0 0,0"><text:p/></draw:polygon><draw:frame draw:style-name="gr251" draw:text-style-name="P63" svg:width="0.881cm" svg:height="0.168cm" svg:x="11.931cm" svg:y="3.896cm"><draw:text-box><text:p text:style-name="P60"><text:span text:style-name="T20">21.662.047,00</text:span></text:p></draw:text-box></draw:frame><draw:line draw:style-name="gr11" draw:text-style-name="P65" svg:x1="10.262cm" svg:y1="4.299cm" svg:x2="10.262cm" svg:y2="4.093cm"><text:p/></draw:line><draw:frame draw:style-name="gr498" draw:text-style-name="P63" svg:width="2.035cm" svg:height="0.168cm" svg:x="0.033cm" svg:y="4.103cm"><draw:text-box><text:p text:style-name="P60"><text:span text:style-name="T20"><text:s text:c="8"/></text:span><text:span text:style-name="T20">Diversas Receitas Correntes</text:span></text:p></draw:text-box></draw:frame><draw:line draw:style-name="gr11" draw:text-style-name="P65" svg:x1="15.419cm" svg:y1="4.299cm" svg:x2="15.419cm" svg:y2="4.093cm"><text:p/></draw:line><draw:frame draw:style-name="gr326" draw:text-style-name="P63" svg:width="0.805cm" svg:height="0.168cm" svg:x="17.162cm" svg:y="4.103cm"><draw:text-box><text:p text:style-name="P60"><text:span text:style-name="T20">7.239.290,30</text:span></text:p></draw:text-box></draw:frame><draw:line draw:style-name="gr11" draw:text-style-name="P65" svg:x1="12.841cm" svg:y1="4.299cm" svg:x2="12.841cm" svg:y2="4.093cm"><text:p/></draw:line><draw:line draw:style-name="gr11" draw:text-style-name="P65" svg:x1="15.419cm" svg:y1="4.299cm" svg:x2="15.419cm" svg:y2="4.093cm"><text:p/></draw:line><draw:frame draw:style-name="gr251" draw:text-style-name="P63" svg:width="0.881cm" svg:height="0.168cm" svg:x="14.51cm" svg:y="4.103cm"><draw:text-box><text:p text:style-name="P60"><text:span text:style-name="T20">21.662.047,00</text:span></text:p></draw:text-box></draw:frame><draw:line draw:style-name="gr11" draw:text-style-name="P65" svg:x1="10.262cm" svg:y1="4.299cm" svg:x2="10.262cm" svg:y2="4.093cm"><text:p/></draw:line><draw:line draw:style-name="gr11" draw:text-style-name="P65" svg:x1="12.841cm" svg:y1="4.299cm" svg:x2="12.841cm" svg:y2="4.093cm"><text:p/></draw:line><draw:polygon draw:style-name="gr173" draw:text-style-name="P71" svg:width="17.999cm" svg:height="0.206cm" svg:x="-0.001cm" svg:y="4.297cm" svg:viewBox="0 0 18000 207" draw:points="0,207 18000,207 18000,0 0,0"><text:p/></draw:polygon><draw:frame draw:style-name="gr251" draw:text-style-name="P63" svg:width="0.881cm" svg:height="0.168cm" svg:x="11.931cm" svg:y="4.103cm"><draw:text-box><text:p text:style-name="P60"><text:span text:style-name="T20">21.662.047,00</text:span></text:p></draw:text-box></draw:frame><draw:line draw:style-name="gr11" draw:text-style-name="P65" svg:x1="10.262cm" svg:y1="4.504cm" svg:x2="10.262cm" svg:y2="4.297cm"><text:p/></draw:line><draw:frame draw:style-name="gr499" draw:text-style-name="P63" svg:width="1.865cm" svg:height="0.168cm" svg:x="0.033cm" svg:y="4.309cm"><draw:text-box><text:p text:style-name="P60"><text:span text:style-name="T19">RECEITAS DE CAPITAL (II)</text:span></text:p></draw:text-box></draw:frame><draw:line draw:style-name="gr11" draw:text-style-name="P65" svg:x1="15.419cm" svg:y1="4.504cm" svg:x2="15.419cm" svg:y2="4.297cm"><text:p/></draw:line><draw:frame draw:style-name="gr94" draw:text-style-name="P63" svg:width="0.791cm" svg:height="0.168cm" svg:x="17.178cm" svg:y="4.309cm"><draw:text-box><text:p text:style-name="P60"><text:span text:style-name="T19">871.125,00</text:span></text:p></draw:text-box></draw:frame><draw:line draw:style-name="gr11" draw:text-style-name="P65" svg:x1="12.841cm" svg:y1="4.504cm" svg:x2="12.841cm" svg:y2="4.297cm"><text:p/></draw:line><draw:line draw:style-name="gr11" draw:text-style-name="P65" svg:x1="15.419cm" svg:y1="4.504cm" svg:x2="15.419cm" svg:y2="4.297cm"><text:p/></draw:line><draw:frame draw:style-name="gr73" draw:text-style-name="P63" svg:width="1.01cm" svg:height="0.168cm" svg:x="14.381cm" svg:y="4.309cm"><draw:text-box><text:p text:style-name="P60"><text:span text:style-name="T19">77.755.604,00</text:span></text:p></draw:text-box></draw:frame><draw:line draw:style-name="gr11" draw:text-style-name="P65" svg:x1="10.262cm" svg:y1="4.504cm" svg:x2="10.262cm" svg:y2="4.297cm"><text:p/></draw:line><draw:line draw:style-name="gr11" draw:text-style-name="P65" svg:x1="12.841cm" svg:y1="4.504cm" svg:x2="12.841cm" svg:y2="4.297cm"><text:p/></draw:line><draw:polygon draw:style-name="gr35" draw:text-style-name="P68" svg:width="17.999cm" svg:height="0.206cm" svg:x="-0.001cm" svg:y="4.505cm" svg:viewBox="0 0 18000 207" draw:points="0,207 18000,207 18000,0 0,0"><text:p/></draw:polygon><draw:frame draw:style-name="gr73" draw:text-style-name="P63" svg:width="1.01cm" svg:height="0.168cm" svg:x="11.8cm" svg:y="4.309cm"><draw:text-box><text:p text:style-name="P60"><text:span text:style-name="T19">77.755.604,00</text:span></text:p></draw:text-box></draw:frame><draw:line draw:style-name="gr11" draw:text-style-name="P65" svg:x1="10.262cm" svg:y1="4.711cm" svg:x2="10.262cm" svg:y2="4.505cm"><text:p/></draw:line><draw:line draw:style-name="gr11" draw:text-style-name="P65" svg:x1="15.419cm" svg:y1="4.711cm" svg:x2="15.419cm" svg:y2="4.505cm"><text:p/></draw:line><draw:frame draw:style-name="gr500" draw:text-style-name="P63" svg:width="1.705cm" svg:height="0.168cm" svg:x="0.033cm" svg:y="4.515cm"><draw:text-box><text:p text:style-name="P60"><text:span text:style-name="T20"><text:s text:c="4"/></text:span><text:span text:style-name="T20">Opera <text:s/>es de Cr dito (III)</text:span></text:p></draw:text-box></draw:frame><draw:line draw:style-name="gr11" draw:text-style-name="P65" svg:x1="12.841cm" svg:y1="4.711cm" svg:x2="12.841cm" svg:y2="4.505cm"><text:p/></draw:line><draw:line draw:style-name="gr11" draw:text-style-name="P65" svg:x1="15.419cm" svg:y1="4.711cm" svg:x2="15.419cm" svg:y2="4.505cm"><text:p/></draw:line><draw:frame draw:style-name="gr251" draw:text-style-name="P63" svg:width="0.881cm" svg:height="0.168cm" svg:x="14.51cm" svg:y="4.515cm"><draw:text-box><text:p text:style-name="P60"><text:span text:style-name="T20">15.000.000,00</text:span></text:p></draw:text-box></draw:frame><draw:line draw:style-name="gr11" draw:text-style-name="P65" svg:x1="10.262cm" svg:y1="4.711cm" svg:x2="10.262cm" svg:y2="4.505cm"><text:p/></draw:line><draw:line draw:style-name="gr11" draw:text-style-name="P65" svg:x1="12.841cm" svg:y1="4.711cm" svg:x2="12.841cm" svg:y2="4.505cm"><text:p/></draw:line><draw:polygon draw:style-name="gr35" draw:text-style-name="P68" svg:width="17.999cm" svg:height="0.206cm" svg:x="-0.001cm" svg:y="4.712cm" svg:viewBox="0 0 18000 207" draw:points="0,207 18000,207 18000,0 0,0"><text:p/></draw:polygon><draw:frame draw:style-name="gr251" draw:text-style-name="P63" svg:width="0.881cm" svg:height="0.168cm" svg:x="11.931cm" svg:y="4.515cm"><draw:text-box><text:p text:style-name="P60"><text:span text:style-name="T20">15.000.000,00</text:span></text:p></draw:text-box></draw:frame><draw:line draw:style-name="gr11" draw:text-style-name="P65" svg:x1="10.262cm" svg:y1="4.919cm" svg:x2="10.262cm" svg:y2="4.712cm"><text:p/></draw:line><draw:line draw:style-name="gr11" draw:text-style-name="P65" svg:x1="15.419cm" svg:y1="4.919cm" svg:x2="15.419cm" svg:y2="4.712cm"><text:p/></draw:line><draw:line draw:style-name="gr11" draw:text-style-name="P65" svg:x1="12.841cm" svg:y1="4.919cm" svg:x2="12.841cm" svg:y2="4.712cm"><text:p/></draw:line><draw:line draw:style-name="gr11" draw:text-style-name="P65" svg:x1="15.419cm" svg:y1="4.919cm" svg:x2="15.419cm" svg:y2="4.712cm"><text:p/></draw:line><draw:line draw:style-name="gr11" draw:text-style-name="P65" svg:x1="10.262cm" svg:y1="4.919cm" svg:x2="10.262cm" svg:y2="4.712cm"><text:p/></draw:line><draw:line draw:style-name="gr11" draw:text-style-name="P65" svg:x1="12.841cm" svg:y1="4.919cm" svg:x2="12.841cm" svg:y2="4.712cm"><text:p/></draw:line><draw:polygon draw:style-name="gr35" draw:text-style-name="P68" svg:width="17.999cm" svg:height="0.206cm" svg:x="-0.001cm" svg:y="4.916cm" svg:viewBox="0 0 18000 207" draw:points="0,207 18000,207 18000,0 0,0"><text:p/></draw:polygon><draw:frame draw:style-name="gr501" draw:text-style-name="P63" svg:width="2.139cm" svg:height="0.168cm" svg:x="0.033cm" svg:y="4.722cm"><draw:text-box><text:p text:style-name="P60"><text:span text:style-name="T20"><text:s text:c="4"/></text:span><text:span text:style-name="T20">Amortiza <text:s/>o de Empr stimos (IV)</text:span></text:p></draw:text-box></draw:frame><draw:line draw:style-name="gr11" draw:text-style-name="P65" svg:x1="10.262cm" svg:y1="5.122cm" svg:x2="10.262cm" svg:y2="4.916cm"><text:p/></draw:line><draw:line draw:style-name="gr11" draw:text-style-name="P65" svg:x1="15.419cm" svg:y1="5.122cm" svg:x2="15.419cm" svg:y2="4.916cm"><text:p/></draw:line><draw:line draw:style-name="gr11" draw:text-style-name="P65" svg:x1="12.841cm" svg:y1="5.122cm" svg:x2="12.841cm" svg:y2="4.916cm"><text:p/></draw:line><draw:line draw:style-name="gr11" draw:text-style-name="P65" svg:x1="15.419cm" svg:y1="5.122cm" svg:x2="15.419cm" svg:y2="4.916cm"><text:p/></draw:line><draw:line draw:style-name="gr11" draw:text-style-name="P65" svg:x1="10.262cm" svg:y1="5.122cm" svg:x2="10.262cm" svg:y2="4.916cm"><text:p/></draw:line><draw:line draw:style-name="gr11" draw:text-style-name="P65" svg:x1="12.841cm" svg:y1="5.122cm" svg:x2="12.841cm" svg:y2="4.916cm"><text:p/></draw:line><draw:polygon draw:style-name="gr35" draw:text-style-name="P68" svg:width="17.999cm" svg:height="0.206cm" svg:x="-0.001cm" svg:y="5.124cm" svg:viewBox="0 0 18000 207" draw:points="0,207 18000,207 18000,0 0,0"><text:p/></draw:polygon><draw:frame draw:style-name="gr392" draw:text-style-name="P63" svg:width="1.304cm" svg:height="0.168cm" svg:x="0.033cm" svg:y="4.926cm"><draw:text-box><text:p text:style-name="P60"><text:span text:style-name="T20"><text:s text:c="4"/></text:span><text:span text:style-name="T20">Aliena <text:s/>o de Ativos</text:span></text:p></draw:text-box></draw:frame><draw:line draw:style-name="gr11" draw:text-style-name="P65" svg:x1="10.262cm" svg:y1="5.331cm" svg:x2="10.262cm" svg:y2="5.124cm"><text:p/></draw:line><draw:line draw:style-name="gr11" draw:text-style-name="P65" svg:x1="15.419cm" svg:y1="5.331cm" svg:x2="15.419cm" svg:y2="5.124cm"><text:p/></draw:line><draw:line draw:style-name="gr11" draw:text-style-name="P65" svg:x1="12.841cm" svg:y1="5.331cm" svg:x2="12.841cm" svg:y2="5.124cm"><text:p/></draw:line><draw:line draw:style-name="gr11" draw:text-style-name="P65" svg:x1="15.419cm" svg:y1="5.331cm" svg:x2="15.419cm" svg:y2="5.124cm"><text:p/></draw:line><draw:line draw:style-name="gr11" draw:text-style-name="P65" svg:x1="10.262cm" svg:y1="5.331cm" svg:x2="10.262cm" svg:y2="5.124cm"><text:p/></draw:line><draw:line draw:style-name="gr11" draw:text-style-name="P65" svg:x1="12.841cm" svg:y1="5.331cm" svg:x2="12.841cm" svg:y2="5.124cm"><text:p/></draw:line><draw:polygon draw:style-name="gr35" draw:text-style-name="P68" svg:width="17.999cm" svg:height="0.206cm" svg:x="-0.001cm" svg:y="5.33cm" svg:viewBox="0 0 18000 207" draw:points="0,207 18000,207 18000,0 0,0"><text:p/></draw:polygon><draw:frame draw:style-name="gr502" draw:text-style-name="P63" svg:width="3.707cm" svg:height="0.168cm" svg:x="0.033cm" svg:y="5.134cm"><draw:text-box><text:p text:style-name="P60"><text:span text:style-name="T20"><text:s text:c="8"/></text:span><text:span text:style-name="T20">Receitas de Aliena <text:s/>o de Investimentos Tempor rios (V)</text:span></text:p></draw:text-box></draw:frame><draw:line draw:style-name="gr11" draw:text-style-name="P65" svg:x1="10.262cm" svg:y1="5.536cm" svg:x2="10.262cm" svg:y2="5.33cm"><text:p/></draw:line><draw:line draw:style-name="gr11" draw:text-style-name="P65" svg:x1="15.419cm" svg:y1="5.536cm" svg:x2="15.419cm" svg:y2="5.33cm"><text:p/></draw:line><draw:line draw:style-name="gr11" draw:text-style-name="P65" svg:x1="12.841cm" svg:y1="5.536cm" svg:x2="12.841cm" svg:y2="5.33cm"><text:p/></draw:line><draw:line draw:style-name="gr11" draw:text-style-name="P65" svg:x1="15.419cm" svg:y1="5.536cm" svg:x2="15.419cm" svg:y2="5.33cm"><text:p/></draw:line><draw:line draw:style-name="gr11" draw:text-style-name="P65" svg:x1="10.262cm" svg:y1="5.536cm" svg:x2="10.262cm" svg:y2="5.33cm"><text:p/></draw:line><draw:line draw:style-name="gr11" draw:text-style-name="P65" svg:x1="12.841cm" svg:y1="5.536cm" svg:x2="12.841cm" svg:y2="5.33cm"><text:p/></draw:line><draw:polygon draw:style-name="gr35" draw:text-style-name="P68" svg:width="17.999cm" svg:height="0.206cm" svg:x="-0.001cm" svg:y="5.536cm" svg:viewBox="0 0 18000 207" draw:points="0,207 18000,207 18000,0 0,0"><text:p/></draw:polygon><draw:frame draw:style-name="gr503" draw:text-style-name="P63" svg:width="3.82cm" svg:height="0.168cm" svg:x="0.033cm" svg:y="5.339cm"><draw:text-box><text:p text:style-name="P60"><text:span text:style-name="T20"><text:s text:c="8"/></text:span><text:span text:style-name="T20">Receitas de Aliena <text:s/>o de Investimentos Permanentes (VI)</text:span></text:p></draw:text-box></draw:frame><draw:line draw:style-name="gr11" draw:text-style-name="P65" svg:x1="10.262cm" svg:y1="5.743cm" svg:x2="10.262cm" svg:y2="5.536cm"><text:p/></draw:line><draw:line draw:style-name="gr11" draw:text-style-name="P65" svg:x1="15.419cm" svg:y1="5.743cm" svg:x2="15.419cm" svg:y2="5.536cm"><text:p/></draw:line><draw:line draw:style-name="gr11" draw:text-style-name="P65" svg:x1="12.841cm" svg:y1="5.743cm" svg:x2="12.841cm" svg:y2="5.536cm"><text:p/></draw:line><draw:line draw:style-name="gr11" draw:text-style-name="P65" svg:x1="15.419cm" svg:y1="5.743cm" svg:x2="15.419cm" svg:y2="5.536cm"><text:p/></draw:line><draw:line draw:style-name="gr11" draw:text-style-name="P65" svg:x1="10.262cm" svg:y1="5.743cm" svg:x2="10.262cm" svg:y2="5.536cm"><text:p/></draw:line><draw:line draw:style-name="gr11" draw:text-style-name="P65" svg:x1="12.841cm" svg:y1="5.743cm" svg:x2="12.841cm" svg:y2="5.536cm"><text:p/></draw:line><draw:polygon draw:style-name="gr35" draw:text-style-name="P68" svg:width="17.999cm" svg:height="0.207cm" svg:x="-0.001cm" svg:y="5.742cm" svg:viewBox="0 0 18000 208" draw:points="0,208 18000,208 18000,0 0,0"><text:p/></draw:polygon><draw:frame draw:style-name="gr504" draw:text-style-name="P63" svg:width="1.908cm" svg:height="0.168cm" svg:x="0.033cm" svg:y="5.545cm"><draw:text-box><text:p text:style-name="P60"><text:span text:style-name="T20"><text:s text:c="8"/></text:span><text:span text:style-name="T20">Outras Aliena <text:s/>es de Bens</text:span></text:p></draw:text-box></draw:frame><draw:line draw:style-name="gr11" draw:text-style-name="P65" svg:x1="10.262cm" svg:y1="5.949cm" svg:x2="10.262cm" svg:y2="5.743cm"><text:p/></draw:line><draw:frame draw:style-name="gr505" draw:text-style-name="P63" svg:width="1.678cm" svg:height="0.168cm" svg:x="0.033cm" svg:y="5.752cm"><draw:text-box><text:p text:style-name="P60"><text:span text:style-name="T20"><text:s text:c="4"/></text:span><text:span text:style-name="T20">Transfer ncias de Capital</text:span></text:p></draw:text-box></draw:frame><draw:line draw:style-name="gr11" draw:text-style-name="P65" svg:x1="15.419cm" svg:y1="5.949cm" svg:x2="15.419cm" svg:y2="5.743cm"><text:p/></draw:line><draw:frame draw:style-name="gr297" draw:text-style-name="P63" svg:width="0.689cm" svg:height="0.168cm" svg:x="17.281cm" svg:y="5.752cm"><draw:text-box><text:p text:style-name="P60"><text:span text:style-name="T20">871.125,00</text:span></text:p></draw:text-box></draw:frame><draw:line draw:style-name="gr11" draw:text-style-name="P65" svg:x1="12.841cm" svg:y1="5.949cm" svg:x2="12.841cm" svg:y2="5.743cm"><text:p/></draw:line><draw:line draw:style-name="gr11" draw:text-style-name="P65" svg:x1="15.419cm" svg:y1="5.949cm" svg:x2="15.419cm" svg:y2="5.743cm"><text:p/></draw:line><draw:frame draw:style-name="gr251" draw:text-style-name="P63" svg:width="0.881cm" svg:height="0.168cm" svg:x="14.51cm" svg:y="5.752cm"><draw:text-box><text:p text:style-name="P60"><text:span text:style-name="T20">62.755.604,00</text:span></text:p></draw:text-box></draw:frame><draw:line draw:style-name="gr11" draw:text-style-name="P65" svg:x1="10.262cm" svg:y1="5.949cm" svg:x2="10.262cm" svg:y2="5.743cm"><text:p/></draw:line><draw:line draw:style-name="gr11" draw:text-style-name="P65" svg:x1="12.841cm" svg:y1="5.949cm" svg:x2="12.841cm" svg:y2="5.743cm"><text:p/></draw:line><draw:polygon draw:style-name="gr35" draw:text-style-name="P68" svg:width="17.999cm" svg:height="0.206cm" svg:x="-0.001cm" svg:y="5.948cm" svg:viewBox="0 0 18000 207" draw:points="0,207 18000,207 18000,0 0,0"><text:p/></draw:polygon><draw:frame draw:style-name="gr251" draw:text-style-name="P63" svg:width="0.881cm" svg:height="0.168cm" svg:x="11.931cm" svg:y="5.752cm"><draw:text-box><text:p text:style-name="P60"><text:span text:style-name="T20">62.755.604,00</text:span></text:p></draw:text-box></draw:frame><draw:line draw:style-name="gr11" draw:text-style-name="P65" svg:x1="10.262cm" svg:y1="6.155cm" svg:x2="10.262cm" svg:y2="5.948cm"><text:p/></draw:line><draw:frame draw:style-name="gr506" draw:text-style-name="P63" svg:width="0.937cm" svg:height="0.168cm" svg:x="0.033cm" svg:y="5.958cm"><draw:text-box><text:p text:style-name="P60"><text:span text:style-name="T20"><text:s text:c="8"/></text:span><text:span text:style-name="T20">Conv nios</text:span></text:p></draw:text-box></draw:frame><draw:line draw:style-name="gr11" draw:text-style-name="P65" svg:x1="15.419cm" svg:y1="6.155cm" svg:x2="15.419cm" svg:y2="5.948cm"><text:p/></draw:line><draw:frame draw:style-name="gr297" draw:text-style-name="P63" svg:width="0.689cm" svg:height="0.168cm" svg:x="17.281cm" svg:y="5.958cm"><draw:text-box><text:p text:style-name="P60"><text:span text:style-name="T20">871.125,00</text:span></text:p></draw:text-box></draw:frame><draw:line draw:style-name="gr11" draw:text-style-name="P65" svg:x1="12.841cm" svg:y1="6.155cm" svg:x2="12.841cm" svg:y2="5.948cm"><text:p/></draw:line><draw:line draw:style-name="gr11" draw:text-style-name="P65" svg:x1="15.419cm" svg:y1="6.155cm" svg:x2="15.419cm" svg:y2="5.948cm"><text:p/></draw:line><draw:frame draw:style-name="gr251" draw:text-style-name="P63" svg:width="0.881cm" svg:height="0.168cm" svg:x="14.51cm" svg:y="5.958cm"><draw:text-box><text:p text:style-name="P60"><text:span text:style-name="T20">62.755.604,00</text:span></text:p></draw:text-box></draw:frame><draw:line draw:style-name="gr11" draw:text-style-name="P65" svg:x1="10.262cm" svg:y1="6.155cm" svg:x2="10.262cm" svg:y2="5.948cm"><text:p/></draw:line><draw:line draw:style-name="gr11" draw:text-style-name="P65" svg:x1="12.841cm" svg:y1="6.155cm" svg:x2="12.841cm" svg:y2="5.948cm"><text:p/></draw:line><draw:polygon draw:style-name="gr35" draw:text-style-name="P68" svg:width="17.999cm" svg:height="0.206cm" svg:x="-0.001cm" svg:y="6.154cm" svg:viewBox="0 0 18000 207" draw:points="0,207 18000,207 18000,0 0,0"><text:p/></draw:polygon><draw:frame draw:style-name="gr251" draw:text-style-name="P63" svg:width="0.881cm" svg:height="0.168cm" svg:x="11.931cm" svg:y="5.958cm"><draw:text-box><text:p text:style-name="P60"><text:span text:style-name="T20">62.755.604,00</text:span></text:p></draw:text-box></draw:frame><draw:line draw:style-name="gr11" draw:text-style-name="P65" svg:x1="10.262cm" svg:y1="6.361cm" svg:x2="10.262cm" svg:y2="6.155cm"><text:p/></draw:line><draw:line draw:style-name="gr11" draw:text-style-name="P65" svg:x1="15.419cm" svg:y1="6.361cm" svg:x2="15.419cm" svg:y2="6.155cm"><text:p/></draw:line><draw:line draw:style-name="gr11" draw:text-style-name="P65" svg:x1="12.841cm" svg:y1="6.361cm" svg:x2="12.841cm" svg:y2="6.155cm"><text:p/></draw:line><draw:line draw:style-name="gr11" draw:text-style-name="P65" svg:x1="15.419cm" svg:y1="6.361cm" svg:x2="15.419cm" svg:y2="6.155cm"><text:p/></draw:line><draw:line draw:style-name="gr11" draw:text-style-name="P65" svg:x1="10.262cm" svg:y1="6.361cm" svg:x2="10.262cm" svg:y2="6.155cm"><text:p/></draw:line><draw:line draw:style-name="gr11" draw:text-style-name="P65" svg:x1="12.841cm" svg:y1="6.361cm" svg:x2="12.841cm" svg:y2="6.155cm"><text:p/></draw:line><draw:polygon draw:style-name="gr35" draw:text-style-name="P68" svg:width="17.999cm" svg:height="0.206cm" svg:x="-0.001cm" svg:y="6.359cm" svg:viewBox="0 0 18000 207" draw:points="0,207 18000,207 18000,0 0,0"><text:p/></draw:polygon><draw:frame draw:style-name="gr507" draw:text-style-name="P63" svg:width="2.296cm" svg:height="0.168cm" svg:x="0.033cm" svg:y="6.165cm"><draw:text-box><text:p text:style-name="P60"><text:span text:style-name="T20"><text:s text:c="8"/></text:span><text:span text:style-name="T20">Outras Transfer ncias de Capital</text:span></text:p></draw:text-box></draw:frame><draw:line draw:style-name="gr11" draw:text-style-name="P65" svg:x1="10.262cm" svg:y1="6.566cm" svg:x2="10.262cm" svg:y2="6.359cm"><text:p/></draw:line><draw:line draw:style-name="gr11" draw:text-style-name="P65" svg:x1="15.419cm" svg:y1="6.566cm" svg:x2="15.419cm" svg:y2="6.359cm"><text:p/></draw:line><draw:line draw:style-name="gr11" draw:text-style-name="P65" svg:x1="12.841cm" svg:y1="6.566cm" svg:x2="12.841cm" svg:y2="6.359cm"><text:p/></draw:line><draw:line draw:style-name="gr11" draw:text-style-name="P65" svg:x1="15.419cm" svg:y1="6.566cm" svg:x2="15.419cm" svg:y2="6.359cm"><text:p/></draw:line><draw:line draw:style-name="gr11" draw:text-style-name="P65" svg:x1="10.262cm" svg:y1="6.566cm" svg:x2="10.262cm" svg:y2="6.359cm"><text:p/></draw:line><draw:line draw:style-name="gr11" draw:text-style-name="P65" svg:x1="12.841cm" svg:y1="6.566cm" svg:x2="12.841cm" svg:y2="6.359cm"><text:p/></draw:line><draw:polygon draw:style-name="gr173" draw:text-style-name="P71" svg:width="17.999cm" svg:height="0.206cm" svg:x="-0.001cm" svg:y="6.567cm" svg:viewBox="0 0 18000 207" draw:points="0,207 18000,207 18000,0 0,0"><text:p/></draw:polygon><draw:frame draw:style-name="gr508" draw:text-style-name="P63" svg:width="1.775cm" svg:height="0.168cm" svg:x="0.033cm" svg:y="6.371cm"><draw:text-box><text:p text:style-name="P60"><text:span text:style-name="T20"><text:s text:c="4"/></text:span><text:span text:style-name="T20">Outras Receitas de Capital</text:span></text:p></draw:text-box></draw:frame><draw:line draw:style-name="gr11" draw:text-style-name="P65" svg:x1="10.262cm" svg:y1="6.773cm" svg:x2="10.262cm" svg:y2="6.567cm"><text:p/></draw:line><draw:frame draw:style-name="gr509" draw:text-style-name="P63" svg:width="3.791cm" svg:height="0.168cm" svg:x="0.033cm" svg:y="6.577cm"><draw:text-box><text:p text:style-name="P60"><text:span text:style-name="T19">RECEITAS FISCAIS DE CAPITAL (VII)=(II-III-IV-V-VI)</text:span></text:p></draw:text-box></draw:frame><draw:line draw:style-name="gr11" draw:text-style-name="P65" svg:x1="15.419cm" svg:y1="6.773cm" svg:x2="15.419cm" svg:y2="6.567cm"><text:p/></draw:line><draw:frame draw:style-name="gr94" draw:text-style-name="P63" svg:width="0.791cm" svg:height="0.168cm" svg:x="17.178cm" svg:y="6.577cm"><draw:text-box><text:p text:style-name="P60"><text:span text:style-name="T19">871.125,00</text:span></text:p></draw:text-box></draw:frame><draw:line draw:style-name="gr11" draw:text-style-name="P65" svg:x1="12.841cm" svg:y1="6.773cm" svg:x2="12.841cm" svg:y2="6.567cm"><text:p/></draw:line><draw:line draw:style-name="gr11" draw:text-style-name="P65" svg:x1="15.419cm" svg:y1="6.773cm" svg:x2="15.419cm" svg:y2="6.567cm"><text:p/></draw:line><draw:frame draw:style-name="gr73" draw:text-style-name="P63" svg:width="1.01cm" svg:height="0.168cm" svg:x="14.381cm" svg:y="6.577cm"><draw:text-box><text:p text:style-name="P60"><text:span text:style-name="T19">62.755.604,00</text:span></text:p></draw:text-box></draw:frame><draw:line draw:style-name="gr11" draw:text-style-name="P65" svg:x1="10.262cm" svg:y1="6.773cm" svg:x2="10.262cm" svg:y2="6.567cm"><text:p/></draw:line><draw:line draw:style-name="gr11" draw:text-style-name="P65" svg:x1="12.841cm" svg:y1="6.773cm" svg:x2="12.841cm" svg:y2="6.567cm"><text:p/></draw:line><draw:polygon draw:style-name="gr173" draw:text-style-name="P71" svg:width="17.999cm" svg:height="0.206cm" svg:x="-0.001cm" svg:y="6.773cm" svg:viewBox="0 0 18000 207" draw:points="0,207 18000,207 18000,0 0,0"><text:p/></draw:polygon><draw:frame draw:style-name="gr73" draw:text-style-name="P63" svg:width="1.01cm" svg:height="0.168cm" svg:x="11.8cm" svg:y="6.577cm"><draw:text-box><text:p text:style-name="P60"><text:span text:style-name="T19">62.755.604,00</text:span></text:p></draw:text-box></draw:frame><draw:line draw:style-name="gr11" draw:text-style-name="P65" svg:x1="10.262cm" svg:y1="6.98cm" svg:x2="10.262cm" svg:y2="6.773cm"><text:p/></draw:line><draw:frame draw:style-name="gr510" draw:text-style-name="P63" svg:width="1.994cm" svg:height="0.168cm" svg:x="0.033cm" svg:y="6.784cm"><draw:text-box><text:p text:style-name="P60"><text:span text:style-name="T19">DEDU <text:s/>ES DA RECEITA (VIII)</text:span></text:p></draw:text-box></draw:frame><draw:line draw:style-name="gr11" draw:text-style-name="P65" svg:x1="15.419cm" svg:y1="6.98cm" svg:x2="15.419cm" svg:y2="6.773cm"><text:p/></draw:line><draw:frame draw:style-name="gr511" draw:text-style-name="P63" svg:width="1.068cm" svg:height="0.168cm" svg:x="16.9cm" svg:y="6.784cm"><draw:text-box><text:p text:style-name="P60"><text:span text:style-name="T19">-32.906.970,76</text:span></text:p></draw:text-box></draw:frame><draw:line draw:style-name="gr11" draw:text-style-name="P65" svg:x1="12.841cm" svg:y1="6.98cm" svg:x2="12.841cm" svg:y2="6.773cm"><text:p/></draw:line><draw:line draw:style-name="gr11" draw:text-style-name="P65" svg:x1="15.419cm" svg:y1="6.98cm" svg:x2="15.419cm" svg:y2="6.773cm"><text:p/></draw:line><draw:frame draw:style-name="gr511" draw:text-style-name="P63" svg:width="1.068cm" svg:height="0.168cm" svg:x="14.321cm" svg:y="6.784cm"><draw:text-box><text:p text:style-name="P60"><text:span text:style-name="T19">-82.185.626,50</text:span></text:p></draw:text-box></draw:frame><draw:line draw:style-name="gr11" draw:text-style-name="P65" svg:x1="10.262cm" svg:y1="6.98cm" svg:x2="10.262cm" svg:y2="6.773cm"><text:p/></draw:line><draw:line draw:style-name="gr11" draw:text-style-name="P65" svg:x1="12.841cm" svg:y1="6.98cm" svg:x2="12.841cm" svg:y2="6.773cm"><text:p/></draw:line><draw:polygon draw:style-name="gr64" draw:text-style-name="P69" svg:width="17.999cm" svg:height="0.206cm" svg:x="-0.001cm" svg:y="6.978cm" svg:viewBox="0 0 18000 207" draw:points="0,207 18000,207 18000,0 0,0"><text:p/></draw:polygon><draw:frame draw:style-name="gr511" draw:text-style-name="P63" svg:width="1.068cm" svg:height="0.168cm" svg:x="11.742cm" svg:y="6.784cm"><draw:text-box><text:p text:style-name="P60"><text:span text:style-name="T19">-82.185.626,50</text:span></text:p></draw:text-box></draw:frame><draw:line draw:style-name="gr11" draw:text-style-name="P65" svg:x1="10.262cm" svg:y1="7.184cm" svg:x2="10.262cm" svg:y2="6.978cm"><text:p/></draw:line><draw:frame draw:style-name="gr512" draw:text-style-name="P63" svg:width="3.35cm" svg:height="0.168cm" svg:x="0.033cm" svg:y="6.988cm"><draw:text-box><text:p text:style-name="P60"><text:span text:style-name="T19">RECEITAS FISCAIS L QUIDAS (IX)=(I+VII-VIII)</text:span></text:p></draw:text-box></draw:frame><draw:line draw:style-name="gr11" draw:text-style-name="P65" svg:x1="15.419cm" svg:y1="7.184cm" svg:x2="15.419cm" svg:y2="6.978cm"><text:p/></draw:line><draw:frame draw:style-name="gr248" draw:text-style-name="P63" svg:width="1.096cm" svg:height="0.168cm" svg:x="16.871cm" svg:y="6.988cm"><draw:text-box><text:p text:style-name="P60"><text:span text:style-name="T19">424.929.151,47</text:span></text:p></draw:text-box></draw:frame><draw:line draw:style-name="gr11" draw:text-style-name="P65" svg:x1="12.841cm" svg:y1="7.184cm" svg:x2="12.841cm" svg:y2="6.978cm"><text:p/></draw:line><draw:line draw:style-name="gr11" draw:text-style-name="P65" svg:x1="15.419cm" svg:y1="7.184cm" svg:x2="15.419cm" svg:y2="6.978cm"><text:p/></draw:line><draw:frame draw:style-name="gr237" draw:text-style-name="P63" svg:width="1.227cm" svg:height="0.168cm" svg:x="14.162cm" svg:y="6.988cm"><draw:text-box><text:p text:style-name="P60"><text:span text:style-name="T19">1.218.026.786,00</text:span></text:p></draw:text-box></draw:frame><draw:line draw:style-name="gr11" draw:text-style-name="P65" svg:x1="10.262cm" svg:y1="7.184cm" svg:x2="10.262cm" svg:y2="6.978cm"><text:p/></draw:line><draw:line draw:style-name="gr11" draw:text-style-name="P65" svg:x1="12.841cm" svg:y1="7.184cm" svg:x2="12.841cm" svg:y2="6.978cm"><text:p/></draw:line><draw:polygon draw:style-name="gr9" draw:text-style-name="P64" svg:width="10.271cm" svg:height="0.257cm" svg:x="-0.001cm" svg:y="7.271cm" svg:viewBox="0 0 10272 258" draw:points="0,258 10272,258 10272,0 0,0"><text:p/></draw:polygon><draw:frame draw:style-name="gr237" draw:text-style-name="P63" svg:width="1.227cm" svg:height="0.168cm" svg:x="11.583cm" svg:y="6.988cm"><draw:text-box><text:p text:style-name="P60"><text:span text:style-name="T19">1.218.026.786,00</text:span></text:p></draw:text-box></draw:frame><draw:line draw:style-name="gr11" draw:text-style-name="P65" svg:x1="10.262cm" svg:y1="7.529cm" svg:x2="10.262cm" svg:y2="7.271cm"><text:p/></draw:line><draw:polygon draw:style-name="gr9" draw:text-style-name="P64" svg:width="2.596cm" svg:height="0.257cm" svg:x="12.832cm" svg:y="7.271cm" svg:viewBox="0 0 2597 258" draw:points="0,258 2597,258 2597,0 0,0"><text:p/></draw:polygon><draw:frame draw:style-name="gr513" draw:text-style-name="P63" svg:width="1.153cm" svg:height="0.168cm" svg:x="4.558cm" svg:y="7.308cm"><draw:text-box><text:p text:style-name="P60"><text:span text:style-name="T27">Despesas Fiscais</text:span></text:p></draw:text-box></draw:frame><draw:line draw:style-name="gr11" draw:text-style-name="P65" svg:x1="12.841cm" svg:y1="7.529cm" svg:x2="12.841cm" svg:y2="7.271cm"><text:p/></draw:line><draw:line draw:style-name="gr11" draw:text-style-name="P65" svg:x1="15.419cm" svg:y1="7.529cm" svg:x2="15.419cm" svg:y2="7.271cm"><text:p/></draw:line><draw:polygon draw:style-name="gr9" draw:text-style-name="P64" svg:width="2.587cm" svg:height="0.257cm" svg:x="15.411cm" svg:y="7.271cm" svg:viewBox="0 0 2588 258" draw:points="0,258 2588,258 2588,0 0,0"><text:p/></draw:polygon><draw:frame draw:style-name="gr514" draw:text-style-name="P63" svg:width="1.341cm" svg:height="0.168cm" svg:x="13.462cm" svg:y="7.308cm"><draw:text-box><text:p text:style-name="P60"><text:span text:style-name="T27">Dotação Atualizada</text:span></text:p></draw:text-box></draw:frame><draw:line draw:style-name="gr11" draw:text-style-name="P65" svg:x1="15.419cm" svg:y1="7.529cm" svg:x2="15.419cm" svg:y2="7.271cm"><text:p/></draw:line><draw:polygon draw:style-name="gr9" draw:text-style-name="P64" svg:width="2.596cm" svg:height="0.257cm" svg:x="10.253cm" svg:y="7.271cm" svg:viewBox="0 0 2597 258" draw:points="0,258 2597,258 2597,0 0,0"><text:p/></draw:polygon><draw:frame draw:style-name="gr515" draw:text-style-name="P63" svg:width="1.438cm" svg:height="0.168cm" svg:x="15.991cm" svg:y="7.308cm"><draw:text-box><text:p text:style-name="P60"><text:span text:style-name="T27">Despesas Liquidadas</text:span></text:p></draw:text-box></draw:frame><draw:line draw:style-name="gr11" draw:text-style-name="P65" svg:x1="10.262cm" svg:y1="7.529cm" svg:x2="10.262cm" svg:y2="7.271cm"><text:p/></draw:line><draw:line draw:style-name="gr11" draw:text-style-name="P65" svg:x1="12.841cm" svg:y1="7.529cm" svg:x2="12.841cm" svg:y2="7.271cm"><text:p/></draw:line><draw:polygon draw:style-name="gr173" draw:text-style-name="P71" svg:width="17.999cm" svg:height="0.206cm" svg:x="-0.001cm" svg:y="7.529cm" svg:viewBox="0 0 18000 207" draw:points="0,207 18000,207 18000,0 0,0"><text:p/></draw:polygon><draw:frame draw:style-name="gr516" draw:text-style-name="P63" svg:width="1.047cm" svg:height="0.168cm" svg:x="11.029cm" svg:y="7.308cm"><draw:text-box><text:p text:style-name="P60"><text:span text:style-name="T27">Dotação Inicial</text:span></text:p></draw:text-box></draw:frame><draw:line draw:style-name="gr11" draw:text-style-name="P65" svg:x1="10.262cm" svg:y1="7.736cm" svg:x2="10.262cm" svg:y2="7.529cm"><text:p/></draw:line><draw:frame draw:style-name="gr307" draw:text-style-name="P63" svg:width="1.867cm" svg:height="0.168cm" svg:x="0.033cm" svg:y="7.539cm"><draw:text-box><text:p text:style-name="P60"><text:span text:style-name="T19">DESPESAS CORRENTES (X)</text:span></text:p></draw:text-box></draw:frame><draw:line draw:style-name="gr11" draw:text-style-name="P65" svg:x1="15.419cm" svg:y1="7.736cm" svg:x2="15.419cm" svg:y2="7.529cm"><text:p/></draw:line><draw:frame draw:style-name="gr248" draw:text-style-name="P63" svg:width="1.096cm" svg:height="0.168cm" svg:x="16.871cm" svg:y="7.539cm"><draw:text-box><text:p text:style-name="P60"><text:span text:style-name="T19">313.101.335,02</text:span></text:p></draw:text-box></draw:frame><draw:line draw:style-name="gr11" draw:text-style-name="P65" svg:x1="10.262cm" svg:y1="7.736cm" svg:x2="10.262cm" svg:y2="7.529cm"><text:p/></draw:line><draw:line draw:style-name="gr11" draw:text-style-name="P65" svg:x1="12.841cm" svg:y1="7.736cm" svg:x2="12.841cm" svg:y2="7.529cm"><text:p/></draw:line><draw:frame draw:style-name="gr237" draw:text-style-name="P63" svg:width="1.227cm" svg:height="0.168cm" svg:x="11.583cm" svg:y="7.539cm"><draw:text-box><text:p text:style-name="P60"><text:span text:style-name="T19">1.097.361.226,00</text:span></text:p></draw:text-box></draw:frame><draw:line draw:style-name="gr11" draw:text-style-name="P65" svg:x1="12.841cm" svg:y1="7.736cm" svg:x2="12.841cm" svg:y2="7.529cm"><text:p/></draw:line><draw:line draw:style-name="gr11" draw:text-style-name="P65" svg:x1="15.419cm" svg:y1="7.736cm" svg:x2="15.419cm" svg:y2="7.529cm"><text:p/></draw:line><draw:polygon draw:style-name="gr35" draw:text-style-name="P68" svg:width="17.999cm" svg:height="0.206cm" svg:x="-0.001cm" svg:y="7.736cm" svg:viewBox="0 0 18000 207" draw:points="0,207 18000,207 18000,0 0,0"><text:p/></draw:polygon><draw:frame draw:style-name="gr237" draw:text-style-name="P63" svg:width="1.227cm" svg:height="0.168cm" svg:x="14.162cm" svg:y="7.539cm"><draw:text-box><text:p text:style-name="P60"><text:span text:style-name="T19">1.141.296.846,46</text:span></text:p></draw:text-box></draw:frame><draw:line draw:style-name="gr11" draw:text-style-name="P65" svg:x1="10.262cm" svg:y1="7.942cm" svg:x2="10.262cm" svg:y2="7.736cm"><text:p/></draw:line><draw:frame draw:style-name="gr517" draw:text-style-name="P63" svg:width="1.791cm" svg:height="0.168cm" svg:x="0.033cm" svg:y="7.745cm"><draw:text-box><text:p text:style-name="P60"><text:span text:style-name="T20"><text:s text:c="4"/></text:span><text:span text:style-name="T20">Pessoal e Encargos Sociais</text:span></text:p></draw:text-box></draw:frame><draw:line draw:style-name="gr11" draw:text-style-name="P65" svg:x1="15.419cm" svg:y1="7.942cm" svg:x2="15.419cm" svg:y2="7.736cm"><text:p/></draw:line><draw:frame draw:style-name="gr252" draw:text-style-name="P63" svg:width="0.955cm" svg:height="0.168cm" svg:x="17.012cm" svg:y="7.745cm"><draw:text-box><text:p text:style-name="P60"><text:span text:style-name="T20">149.722.272,17</text:span></text:p></draw:text-box></draw:frame><draw:line draw:style-name="gr11" draw:text-style-name="P65" svg:x1="10.262cm" svg:y1="7.942cm" svg:x2="10.262cm" svg:y2="7.736cm"><text:p/></draw:line><draw:line draw:style-name="gr11" draw:text-style-name="P65" svg:x1="12.841cm" svg:y1="7.942cm" svg:x2="12.841cm" svg:y2="7.736cm"><text:p/></draw:line><draw:frame draw:style-name="gr252" draw:text-style-name="P63" svg:width="0.955cm" svg:height="0.168cm" svg:x="11.855cm" svg:y="7.745cm"><draw:text-box><text:p text:style-name="P60"><text:span text:style-name="T20">444.782.781,00</text:span></text:p></draw:text-box></draw:frame><draw:line draw:style-name="gr11" draw:text-style-name="P65" svg:x1="12.841cm" svg:y1="7.942cm" svg:x2="12.841cm" svg:y2="7.736cm"><text:p/></draw:line><draw:line draw:style-name="gr11" draw:text-style-name="P65" svg:x1="15.419cm" svg:y1="7.942cm" svg:x2="15.419cm" svg:y2="7.736cm"><text:p/></draw:line><draw:polygon draw:style-name="gr35" draw:text-style-name="P68" svg:width="17.999cm" svg:height="0.206cm" svg:x="-0.001cm" svg:y="7.942cm" svg:viewBox="0 0 18000 207" draw:points="0,207 18000,207 18000,0 0,0"><text:p/></draw:polygon><draw:frame draw:style-name="gr252" draw:text-style-name="P63" svg:width="0.955cm" svg:height="0.168cm" svg:x="14.434cm" svg:y="7.745cm"><draw:text-box><text:p text:style-name="P60"><text:span text:style-name="T20">456.566.446,72</text:span></text:p></draw:text-box></draw:frame><draw:line draw:style-name="gr11" draw:text-style-name="P65" svg:x1="10.262cm" svg:y1="8.149cm" svg:x2="10.262cm" svg:y2="7.942cm"><text:p/></draw:line><draw:frame draw:style-name="gr518" draw:text-style-name="P63" svg:width="2.105cm" svg:height="0.168cm" svg:x="0.033cm" svg:y="7.951cm"><draw:text-box><text:p text:style-name="P60"><text:span text:style-name="T20"><text:s text:c="4"/></text:span><text:span text:style-name="T20">Juros e Encargos da D vida (XI)</text:span></text:p></draw:text-box></draw:frame><draw:line draw:style-name="gr11" draw:text-style-name="P65" svg:x1="15.419cm" svg:y1="8.149cm" svg:x2="15.419cm" svg:y2="7.942cm"><text:p/></draw:line><draw:frame draw:style-name="gr251" draw:text-style-name="P63" svg:width="0.881cm" svg:height="0.168cm" svg:x="17.088cm" svg:y="7.951cm"><draw:text-box><text:p text:style-name="P60"><text:span text:style-name="T20">11.677.661,92</text:span></text:p></draw:text-box></draw:frame><draw:line draw:style-name="gr11" draw:text-style-name="P65" svg:x1="10.262cm" svg:y1="8.149cm" svg:x2="10.262cm" svg:y2="7.942cm"><text:p/></draw:line><draw:line draw:style-name="gr11" draw:text-style-name="P65" svg:x1="12.841cm" svg:y1="8.149cm" svg:x2="12.841cm" svg:y2="7.942cm"><text:p/></draw:line><draw:frame draw:style-name="gr251" draw:text-style-name="P63" svg:width="0.881cm" svg:height="0.168cm" svg:x="11.931cm" svg:y="7.951cm"><draw:text-box><text:p text:style-name="P60"><text:span text:style-name="T20">40.061.000,00</text:span></text:p></draw:text-box></draw:frame><draw:line draw:style-name="gr11" draw:text-style-name="P65" svg:x1="12.841cm" svg:y1="8.149cm" svg:x2="12.841cm" svg:y2="7.942cm"><text:p/></draw:line><draw:line draw:style-name="gr11" draw:text-style-name="P65" svg:x1="15.419cm" svg:y1="8.149cm" svg:x2="15.419cm" svg:y2="7.942cm"><text:p/></draw:line><draw:polygon draw:style-name="gr35" draw:text-style-name="P68" svg:width="17.999cm" svg:height="0.206cm" svg:x="-0.001cm" svg:y="8.148cm" svg:viewBox="0 0 18000 207" draw:points="0,207 18000,207 18000,0 0,0"><text:p/></draw:polygon><draw:frame draw:style-name="gr251" draw:text-style-name="P63" svg:width="0.881cm" svg:height="0.168cm" svg:x="14.51cm" svg:y="7.951cm"><draw:text-box><text:p text:style-name="P60"><text:span text:style-name="T20">39.711.000,00</text:span></text:p></draw:text-box></draw:frame><draw:line draw:style-name="gr11" draw:text-style-name="P65" svg:x1="10.262cm" svg:y1="8.354cm" svg:x2="10.262cm" svg:y2="8.148cm"><text:p/></draw:line><draw:frame draw:style-name="gr519" draw:text-style-name="P63" svg:width="1.823cm" svg:height="0.168cm" svg:x="0.033cm" svg:y="8.158cm"><draw:text-box><text:p text:style-name="P60"><text:span text:style-name="T20"><text:s text:c="4"/></text:span><text:span text:style-name="T20">Outras Despesas Correntes</text:span></text:p></draw:text-box></draw:frame><draw:line draw:style-name="gr11" draw:text-style-name="P65" svg:x1="15.419cm" svg:y1="8.354cm" svg:x2="15.419cm" svg:y2="8.148cm"><text:p/></draw:line><draw:frame draw:style-name="gr252" draw:text-style-name="P63" svg:width="0.955cm" svg:height="0.168cm" svg:x="17.012cm" svg:y="8.158cm"><draw:text-box><text:p text:style-name="P60"><text:span text:style-name="T20">151.701.400,93</text:span></text:p></draw:text-box></draw:frame><draw:line draw:style-name="gr11" draw:text-style-name="P65" svg:x1="10.262cm" svg:y1="8.354cm" svg:x2="10.262cm" svg:y2="8.148cm"><text:p/></draw:line><draw:line draw:style-name="gr11" draw:text-style-name="P65" svg:x1="12.841cm" svg:y1="8.354cm" svg:x2="12.841cm" svg:y2="8.148cm"><text:p/></draw:line><draw:frame draw:style-name="gr252" draw:text-style-name="P63" svg:width="0.955cm" svg:height="0.168cm" svg:x="11.855cm" svg:y="8.158cm"><draw:text-box><text:p text:style-name="P60"><text:span text:style-name="T20">612.517.445,00</text:span></text:p></draw:text-box></draw:frame><draw:line draw:style-name="gr11" draw:text-style-name="P65" svg:x1="12.841cm" svg:y1="8.354cm" svg:x2="12.841cm" svg:y2="8.148cm"><text:p/></draw:line><draw:line draw:style-name="gr11" draw:text-style-name="P65" svg:x1="15.419cm" svg:y1="8.354cm" svg:x2="15.419cm" svg:y2="8.148cm"><text:p/></draw:line><draw:polygon draw:style-name="gr173" draw:text-style-name="P71" svg:width="17.999cm" svg:height="0.206cm" svg:x="-0.001cm" svg:y="8.354cm" svg:viewBox="0 0 18000 207" draw:points="0,207 18000,207 18000,0 0,0"><text:p/></draw:polygon><draw:frame draw:style-name="gr252" draw:text-style-name="P63" svg:width="0.955cm" svg:height="0.168cm" svg:x="14.434cm" svg:y="8.158cm"><draw:text-box><text:p text:style-name="P60"><text:span text:style-name="T20">645.019.399,74</text:span></text:p></draw:text-box></draw:frame><draw:line draw:style-name="gr11" draw:text-style-name="P65" svg:x1="10.262cm" svg:y1="8.561cm" svg:x2="10.262cm" svg:y2="8.354cm"><text:p/></draw:line><draw:frame draw:style-name="gr520" draw:text-style-name="P63" svg:width="3.246cm" svg:height="0.168cm" svg:x="0.033cm" svg:y="8.364cm"><draw:text-box><text:p text:style-name="P60"><text:span text:style-name="T19">DESPESAS FISCAIS CORRENTES (XII) = (X-XI)</text:span></text:p></draw:text-box></draw:frame><draw:line draw:style-name="gr11" draw:text-style-name="P65" svg:x1="15.419cm" svg:y1="8.561cm" svg:x2="15.419cm" svg:y2="8.354cm"><text:p/></draw:line><draw:frame draw:style-name="gr248" draw:text-style-name="P63" svg:width="1.096cm" svg:height="0.168cm" svg:x="16.871cm" svg:y="8.364cm"><draw:text-box><text:p text:style-name="P60"><text:span text:style-name="T19">301.423.673,10</text:span></text:p></draw:text-box></draw:frame><draw:line draw:style-name="gr11" draw:text-style-name="P65" svg:x1="10.262cm" svg:y1="8.561cm" svg:x2="10.262cm" svg:y2="8.354cm"><text:p/></draw:line><draw:line draw:style-name="gr11" draw:text-style-name="P65" svg:x1="12.841cm" svg:y1="8.561cm" svg:x2="12.841cm" svg:y2="8.354cm"><text:p/></draw:line><draw:frame draw:style-name="gr237" draw:text-style-name="P63" svg:width="1.227cm" svg:height="0.168cm" svg:x="11.583cm" svg:y="8.364cm"><draw:text-box><text:p text:style-name="P60"><text:span text:style-name="T19">1.057.300.226,00</text:span></text:p></draw:text-box></draw:frame><draw:line draw:style-name="gr11" draw:text-style-name="P65" svg:x1="12.841cm" svg:y1="8.561cm" svg:x2="12.841cm" svg:y2="8.354cm"><text:p/></draw:line><draw:line draw:style-name="gr11" draw:text-style-name="P65" svg:x1="15.419cm" svg:y1="8.561cm" svg:x2="15.419cm" svg:y2="8.354cm"><text:p/></draw:line><draw:polygon draw:style-name="gr173" draw:text-style-name="P71" svg:width="17.999cm" svg:height="0.206cm" svg:x="-0.001cm" svg:y="8.56cm" svg:viewBox="0 0 18000 207" draw:points="0,207 18000,207 18000,0 0,0"><text:p/></draw:polygon><draw:frame draw:style-name="gr237" draw:text-style-name="P63" svg:width="1.227cm" svg:height="0.168cm" svg:x="14.162cm" svg:y="8.364cm"><draw:text-box><text:p text:style-name="P60"><text:span text:style-name="T19">1.101.585.846,46</text:span></text:p></draw:text-box></draw:frame><draw:line draw:style-name="gr11" draw:text-style-name="P65" svg:x1="10.262cm" svg:y1="8.766cm" svg:x2="10.262cm" svg:y2="8.56cm"><text:p/></draw:line><draw:frame draw:style-name="gr521" draw:text-style-name="P63" svg:width="2.052cm" svg:height="0.168cm" svg:x="0.033cm" svg:y="8.57cm"><draw:text-box><text:p text:style-name="P60"><text:span text:style-name="T19">DESPESAS DE CAPITAL (XIII)</text:span></text:p></draw:text-box></draw:frame><draw:line draw:style-name="gr11" draw:text-style-name="P65" svg:x1="15.419cm" svg:y1="8.766cm" svg:x2="15.419cm" svg:y2="8.56cm"><text:p/></draw:line><draw:frame draw:style-name="gr73" draw:text-style-name="P63" svg:width="1.01cm" svg:height="0.168cm" svg:x="16.96cm" svg:y="8.57cm"><draw:text-box><text:p text:style-name="P60"><text:span text:style-name="T19">12.873.431,13</text:span></text:p></draw:text-box></draw:frame><draw:line draw:style-name="gr11" draw:text-style-name="P65" svg:x1="10.262cm" svg:y1="8.766cm" svg:x2="10.262cm" svg:y2="8.56cm"><text:p/></draw:line><draw:line draw:style-name="gr11" draw:text-style-name="P65" svg:x1="12.841cm" svg:y1="8.766cm" svg:x2="12.841cm" svg:y2="8.56cm"><text:p/></draw:line><draw:frame draw:style-name="gr248" draw:text-style-name="P63" svg:width="1.096cm" svg:height="0.168cm" svg:x="11.714cm" svg:y="8.57cm"><draw:text-box><text:p text:style-name="P60"><text:span text:style-name="T19">129.217.690,00</text:span></text:p></draw:text-box></draw:frame><draw:line draw:style-name="gr11" draw:text-style-name="P65" svg:x1="12.841cm" svg:y1="8.766cm" svg:x2="12.841cm" svg:y2="8.56cm"><text:p/></draw:line><draw:line draw:style-name="gr11" draw:text-style-name="P65" svg:x1="15.419cm" svg:y1="8.766cm" svg:x2="15.419cm" svg:y2="8.56cm"><text:p/></draw:line><draw:polygon draw:style-name="gr35" draw:text-style-name="P68" svg:width="17.999cm" svg:height="0.206cm" svg:x="-0.001cm" svg:y="8.765cm" svg:viewBox="0 0 18000 207" draw:points="0,207 18000,207 18000,0 0,0"><text:p/></draw:polygon><draw:frame draw:style-name="gr248" draw:text-style-name="P63" svg:width="1.096cm" svg:height="0.168cm" svg:x="14.293cm" svg:y="8.57cm"><draw:text-box><text:p text:style-name="P60"><text:span text:style-name="T19">158.515.838,44</text:span></text:p></draw:text-box></draw:frame><draw:line draw:style-name="gr11" draw:text-style-name="P65" svg:x1="10.262cm" svg:y1="8.972cm" svg:x2="10.262cm" svg:y2="8.765cm"><text:p/></draw:line><draw:frame draw:style-name="gr522" draw:text-style-name="P63" svg:width="1.033cm" svg:height="0.168cm" svg:x="0.033cm" svg:y="8.777cm"><draw:text-box><text:p text:style-name="P60"><text:span text:style-name="T20"><text:s text:c="4"/></text:span><text:span text:style-name="T20">Investimentos</text:span></text:p></draw:text-box></draw:frame><draw:line draw:style-name="gr11" draw:text-style-name="P65" svg:x1="15.419cm" svg:y1="8.972cm" svg:x2="15.419cm" svg:y2="8.765cm"><text:p/></draw:line><draw:frame draw:style-name="gr297" draw:text-style-name="P63" svg:width="0.689cm" svg:height="0.168cm" svg:x="17.281cm" svg:y="8.777cm"><draw:text-box><text:p text:style-name="P60"><text:span text:style-name="T20">955.748,90</text:span></text:p></draw:text-box></draw:frame><draw:line draw:style-name="gr11" draw:text-style-name="P65" svg:x1="10.262cm" svg:y1="8.972cm" svg:x2="10.262cm" svg:y2="8.765cm"><text:p/></draw:line><draw:line draw:style-name="gr11" draw:text-style-name="P65" svg:x1="12.841cm" svg:y1="8.972cm" svg:x2="12.841cm" svg:y2="8.765cm"><text:p/></draw:line><draw:frame draw:style-name="gr251" draw:text-style-name="P63" svg:width="0.881cm" svg:height="0.168cm" svg:x="11.931cm" svg:y="8.777cm"><draw:text-box><text:p text:style-name="P60"><text:span text:style-name="T20">86.014.690,00</text:span></text:p></draw:text-box></draw:frame><draw:line draw:style-name="gr11" draw:text-style-name="P65" svg:x1="12.841cm" svg:y1="8.972cm" svg:x2="12.841cm" svg:y2="8.765cm"><text:p/></draw:line><draw:line draw:style-name="gr11" draw:text-style-name="P65" svg:x1="15.419cm" svg:y1="8.972cm" svg:x2="15.419cm" svg:y2="8.765cm"><text:p/></draw:line><draw:polygon draw:style-name="gr35" draw:text-style-name="P68" svg:width="17.999cm" svg:height="0.206cm" svg:x="-0.001cm" svg:y="8.973cm" svg:viewBox="0 0 18000 207" draw:points="0,207 18000,207 18000,0 0,0"><text:p/></draw:polygon><draw:frame draw:style-name="gr252" draw:text-style-name="P63" svg:width="0.955cm" svg:height="0.168cm" svg:x="14.434cm" svg:y="8.777cm"><draw:text-box><text:p text:style-name="P60"><text:span text:style-name="T20">115.741.638,44</text:span></text:p></draw:text-box></draw:frame><draw:line draw:style-name="gr11" draw:text-style-name="P65" svg:x1="10.262cm" svg:y1="9.179cm" svg:x2="10.262cm" svg:y2="8.973cm"><text:p/></draw:line><draw:line draw:style-name="gr11" draw:text-style-name="P65" svg:x1="15.419cm" svg:y1="9.179cm" svg:x2="15.419cm" svg:y2="8.973cm"><text:p/></draw:line><draw:line draw:style-name="gr11" draw:text-style-name="P65" svg:x1="10.262cm" svg:y1="9.179cm" svg:x2="10.262cm" svg:y2="8.973cm"><text:p/></draw:line><draw:line draw:style-name="gr11" draw:text-style-name="P65" svg:x1="12.841cm" svg:y1="9.179cm" svg:x2="12.841cm" svg:y2="8.973cm"><text:p/></draw:line><draw:line draw:style-name="gr11" draw:text-style-name="P65" svg:x1="12.841cm" svg:y1="9.179cm" svg:x2="12.841cm" svg:y2="8.973cm"><text:p/></draw:line><draw:line draw:style-name="gr11" draw:text-style-name="P65" svg:x1="15.419cm" svg:y1="9.179cm" svg:x2="15.419cm" svg:y2="8.973cm"><text:p/></draw:line><draw:polygon draw:style-name="gr35" draw:text-style-name="P68" svg:width="17.999cm" svg:height="0.206cm" svg:x="-0.001cm" svg:y="9.179cm" svg:viewBox="0 0 18000 207" draw:points="0,207 18000,207 18000,0 0,0"><text:p/></draw:polygon><draw:frame draw:style-name="gr523" draw:text-style-name="P63" svg:width="1.456cm" svg:height="0.168cm" svg:x="0.033cm" svg:y="8.981cm"><draw:text-box><text:p text:style-name="P60"><text:span text:style-name="T20"><text:s text:c="4"/></text:span><text:span text:style-name="T20">Invers es Financeiras</text:span></text:p></draw:text-box></draw:frame><draw:line draw:style-name="gr11" draw:text-style-name="P65" svg:x1="10.262cm" svg:y1="9.386cm" svg:x2="10.262cm" svg:y2="9.179cm"><text:p/></draw:line><draw:line draw:style-name="gr11" draw:text-style-name="P65" svg:x1="15.419cm" svg:y1="9.386cm" svg:x2="15.419cm" svg:y2="9.179cm"><text:p/></draw:line><draw:line draw:style-name="gr11" draw:text-style-name="P65" svg:x1="10.262cm" svg:y1="9.386cm" svg:x2="10.262cm" svg:y2="9.179cm"><text:p/></draw:line><draw:line draw:style-name="gr11" draw:text-style-name="P65" svg:x1="12.841cm" svg:y1="9.386cm" svg:x2="12.841cm" svg:y2="9.179cm"><text:p/></draw:line><draw:line draw:style-name="gr11" draw:text-style-name="P65" svg:x1="12.841cm" svg:y1="9.386cm" svg:x2="12.841cm" svg:y2="9.179cm"><text:p/></draw:line><draw:line draw:style-name="gr11" draw:text-style-name="P65" svg:x1="15.419cm" svg:y1="9.386cm" svg:x2="15.419cm" svg:y2="9.179cm"><text:p/></draw:line><draw:polygon draw:style-name="gr35" draw:text-style-name="P68" svg:width="17.999cm" svg:height="0.206cm" svg:x="-0.001cm" svg:y="9.384cm" svg:viewBox="0 0 18000 207" draw:points="0,207 18000,207 18000,0 0,0"><text:p/></draw:polygon><draw:frame draw:style-name="gr524" draw:text-style-name="P63" svg:width="2.306cm" svg:height="0.168cm" svg:x="0.033cm" svg:y="9.188cm"><draw:text-box><text:p text:style-name="P60"><text:span text:style-name="T20"><text:s text:c="8"/></text:span><text:span text:style-name="T20">Concess o de Empr stimos (XIV)</text:span></text:p></draw:text-box></draw:frame><draw:line draw:style-name="gr11" draw:text-style-name="P65" svg:x1="10.262cm" svg:y1="9.59cm" svg:x2="10.262cm" svg:y2="9.384cm"><text:p/></draw:line><draw:line draw:style-name="gr11" draw:text-style-name="P65" svg:x1="15.419cm" svg:y1="9.59cm" svg:x2="15.419cm" svg:y2="9.384cm"><text:p/></draw:line><draw:line draw:style-name="gr11" draw:text-style-name="P65" svg:x1="10.262cm" svg:y1="9.59cm" svg:x2="10.262cm" svg:y2="9.384cm"><text:p/></draw:line><draw:line draw:style-name="gr11" draw:text-style-name="P65" svg:x1="12.841cm" svg:y1="9.59cm" svg:x2="12.841cm" svg:y2="9.384cm"><text:p/></draw:line><draw:line draw:style-name="gr11" draw:text-style-name="P65" svg:x1="12.841cm" svg:y1="9.59cm" svg:x2="12.841cm" svg:y2="9.384cm"><text:p/></draw:line><draw:line draw:style-name="gr11" draw:text-style-name="P65" svg:x1="15.419cm" svg:y1="9.59cm" svg:x2="15.419cm" svg:y2="9.384cm"><text:p/></draw:line><draw:polygon draw:style-name="gr35" draw:text-style-name="P68" svg:width="17.999cm" svg:height="0.206cm" svg:x="-0.001cm" svg:y="9.591cm" svg:viewBox="0 0 18000 207" draw:points="0,207 18000,207 18000,0 0,0"><text:p/></draw:polygon><draw:frame draw:style-name="gr525" draw:text-style-name="P63" svg:width="3.372cm" svg:height="0.168cm" svg:x="0.033cm" svg:y="9.394cm"><draw:text-box><text:p text:style-name="P60"><text:span text:style-name="T20"><text:s text:c="8"/></text:span><text:span text:style-name="T20">Aquisi <text:s/>o de T tulo de Capital j <text:s/>Integralizado (XV)</text:span></text:p></draw:text-box></draw:frame><draw:line draw:style-name="gr11" draw:text-style-name="P65" svg:x1="10.262cm" svg:y1="9.798cm" svg:x2="10.262cm" svg:y2="9.591cm"><text:p/></draw:line><draw:line draw:style-name="gr11" draw:text-style-name="P65" svg:x1="15.419cm" svg:y1="9.798cm" svg:x2="15.419cm" svg:y2="9.591cm"><text:p/></draw:line><draw:line draw:style-name="gr11" draw:text-style-name="P65" svg:x1="10.262cm" svg:y1="9.798cm" svg:x2="10.262cm" svg:y2="9.591cm"><text:p/></draw:line><draw:line draw:style-name="gr11" draw:text-style-name="P65" svg:x1="12.841cm" svg:y1="9.798cm" svg:x2="12.841cm" svg:y2="9.591cm"><text:p/></draw:line><draw:line draw:style-name="gr11" draw:text-style-name="P65" svg:x1="12.841cm" svg:y1="9.798cm" svg:x2="12.841cm" svg:y2="9.591cm"><text:p/></draw:line><draw:line draw:style-name="gr11" draw:text-style-name="P65" svg:x1="15.419cm" svg:y1="9.798cm" svg:x2="15.419cm" svg:y2="9.591cm"><text:p/></draw:line><draw:polygon draw:style-name="gr35" draw:text-style-name="P68" svg:width="17.999cm" svg:height="0.206cm" svg:x="-0.001cm" svg:y="9.795cm" svg:viewBox="0 0 18000 207" draw:points="0,207 18000,207 18000,0 0,0"><text:p/></draw:polygon><draw:frame draw:style-name="gr526" draw:text-style-name="P63" svg:width="2.117cm" svg:height="0.168cm" svg:x="0.033cm" svg:y="9.601cm"><draw:text-box><text:p text:style-name="P60"><text:span text:style-name="T20"><text:s text:c="8"/></text:span><text:span text:style-name="T20">Demais Invers es Financeiras</text:span></text:p></draw:text-box></draw:frame><draw:line draw:style-name="gr11" draw:text-style-name="P65" svg:x1="10.262cm" svg:y1="10.001cm" svg:x2="10.262cm" svg:y2="9.795cm"><text:p/></draw:line><draw:frame draw:style-name="gr527" draw:text-style-name="P63" svg:width="1.851cm" svg:height="0.168cm" svg:x="0.033cm" svg:y="9.807cm"><draw:text-box><text:p text:style-name="P60"><text:span text:style-name="T20"><text:s text:c="4"/></text:span><text:span text:style-name="T20">Amortiza <text:s/>o da D vida (XVI)</text:span></text:p></draw:text-box></draw:frame><draw:line draw:style-name="gr11" draw:text-style-name="P65" svg:x1="15.419cm" svg:y1="10.001cm" svg:x2="15.419cm" svg:y2="9.795cm"><text:p/></draw:line><draw:frame draw:style-name="gr251" draw:text-style-name="P63" svg:width="0.881cm" svg:height="0.168cm" svg:x="17.088cm" svg:y="9.807cm"><draw:text-box><text:p text:style-name="P60"><text:span text:style-name="T20">11.917.682,23</text:span></text:p></draw:text-box></draw:frame><draw:line draw:style-name="gr11" draw:text-style-name="P65" svg:x1="10.262cm" svg:y1="10.001cm" svg:x2="10.262cm" svg:y2="9.795cm"><text:p/></draw:line><draw:line draw:style-name="gr11" draw:text-style-name="P65" svg:x1="12.841cm" svg:y1="10.001cm" svg:x2="12.841cm" svg:y2="9.795cm"><text:p/></draw:line><draw:frame draw:style-name="gr251" draw:text-style-name="P63" svg:width="0.881cm" svg:height="0.168cm" svg:x="11.931cm" svg:y="9.807cm"><draw:text-box><text:p text:style-name="P60"><text:span text:style-name="T20">43.203.000,00</text:span></text:p></draw:text-box></draw:frame><draw:line draw:style-name="gr11" draw:text-style-name="P65" svg:x1="12.841cm" svg:y1="10.001cm" svg:x2="12.841cm" svg:y2="9.795cm"><text:p/></draw:line><draw:line draw:style-name="gr11" draw:text-style-name="P65" svg:x1="15.419cm" svg:y1="10.001cm" svg:x2="15.419cm" svg:y2="9.795cm"><text:p/></draw:line><draw:polygon draw:style-name="gr173" draw:text-style-name="P71" svg:width="17.999cm" svg:height="0.206cm" svg:x="-0.001cm" svg:y="10.003cm" svg:viewBox="0 0 18000 207" draw:points="0,207 18000,207 18000,0 0,0"><text:p/></draw:polygon><draw:frame draw:style-name="gr251" draw:text-style-name="P63" svg:width="0.881cm" svg:height="0.168cm" svg:x="14.51cm" svg:y="9.807cm"><draw:text-box><text:p text:style-name="P60"><text:span text:style-name="T20">42.774.200,00</text:span></text:p></draw:text-box></draw:frame><draw:line draw:style-name="gr11" draw:text-style-name="P65" svg:x1="10.262cm" svg:y1="10.21cm" svg:x2="10.262cm" svg:y2="10.003cm"><text:p/></draw:line><draw:frame draw:style-name="gr528" draw:text-style-name="P63" svg:width="4.095cm" svg:height="0.168cm" svg:x="0.033cm" svg:y="10.013cm"><draw:text-box><text:p text:style-name="P60"><text:span text:style-name="T19">DESPESAS FISCAIS DE CAPITAL (XVII)=(XIII-XIV-XV-XVI)</text:span></text:p></draw:text-box></draw:frame><draw:line draw:style-name="gr11" draw:text-style-name="P65" svg:x1="15.419cm" svg:y1="10.21cm" svg:x2="15.419cm" svg:y2="10.003cm"><text:p/></draw:line><draw:frame draw:style-name="gr94" draw:text-style-name="P63" svg:width="0.791cm" svg:height="0.168cm" svg:x="17.178cm" svg:y="10.013cm"><draw:text-box><text:p text:style-name="P60"><text:span text:style-name="T19">955.748,90</text:span></text:p></draw:text-box></draw:frame><draw:line draw:style-name="gr11" draw:text-style-name="P65" svg:x1="10.262cm" svg:y1="10.21cm" svg:x2="10.262cm" svg:y2="10.003cm"><text:p/></draw:line><draw:line draw:style-name="gr11" draw:text-style-name="P65" svg:x1="12.841cm" svg:y1="10.21cm" svg:x2="12.841cm" svg:y2="10.003cm"><text:p/></draw:line><draw:frame draw:style-name="gr73" draw:text-style-name="P63" svg:width="1.01cm" svg:height="0.168cm" svg:x="11.8cm" svg:y="10.013cm"><draw:text-box><text:p text:style-name="P60"><text:span text:style-name="T19">86.014.690,00</text:span></text:p></draw:text-box></draw:frame><draw:line draw:style-name="gr11" draw:text-style-name="P65" svg:x1="12.841cm" svg:y1="10.21cm" svg:x2="12.841cm" svg:y2="10.003cm"><text:p/></draw:line><draw:line draw:style-name="gr11" draw:text-style-name="P65" svg:x1="15.419cm" svg:y1="10.21cm" svg:x2="15.419cm" svg:y2="10.003cm"><text:p/></draw:line><draw:polygon draw:style-name="gr173" draw:text-style-name="P71" svg:width="17.999cm" svg:height="0.206cm" svg:x="-0.001cm" svg:y="10.21cm" svg:viewBox="0 0 18000 207" draw:points="0,207 18000,207 18000,0 0,0"><text:p/></draw:polygon><draw:frame draw:style-name="gr248" draw:text-style-name="P63" svg:width="1.096cm" svg:height="0.168cm" svg:x="14.293cm" svg:y="10.013cm"><draw:text-box><text:p text:style-name="P60"><text:span text:style-name="T19">115.741.638,44</text:span></text:p></draw:text-box></draw:frame><draw:line draw:style-name="gr11" draw:text-style-name="P65" svg:x1="10.262cm" svg:y1="10.416cm" svg:x2="10.262cm" svg:y2="10.21cm"><text:p/></draw:line><draw:line draw:style-name="gr11" draw:text-style-name="P65" svg:x1="15.419cm" svg:y1="10.416cm" svg:x2="15.419cm" svg:y2="10.21cm"><text:p/></draw:line><draw:frame draw:style-name="gr529" draw:text-style-name="P63" svg:width="2.53cm" svg:height="0.168cm" svg:x="0.033cm" svg:y="10.22cm"><draw:text-box><text:p text:style-name="P60"><text:span text:style-name="T19">RESERVA DE CONTING NCIA (XVIII)</text:span></text:p></draw:text-box></draw:frame><draw:line draw:style-name="gr11" draw:text-style-name="P65" svg:x1="10.262cm" svg:y1="10.416cm" svg:x2="10.262cm" svg:y2="10.21cm"><text:p/></draw:line><draw:line draw:style-name="gr11" draw:text-style-name="P65" svg:x1="12.841cm" svg:y1="10.416cm" svg:x2="12.841cm" svg:y2="10.21cm"><text:p/></draw:line><draw:frame draw:style-name="gr73" draw:text-style-name="P63" svg:width="1.01cm" svg:height="0.168cm" svg:x="11.8cm" svg:y="10.22cm"><draw:text-box><text:p text:style-name="P60"><text:span text:style-name="T19">27.790.000,00</text:span></text:p></draw:text-box></draw:frame><draw:line draw:style-name="gr11" draw:text-style-name="P65" svg:x1="12.841cm" svg:y1="10.416cm" svg:x2="12.841cm" svg:y2="10.21cm"><text:p/></draw:line><draw:line draw:style-name="gr11" draw:text-style-name="P65" svg:x1="15.419cm" svg:y1="10.416cm" svg:x2="15.419cm" svg:y2="10.21cm"><text:p/></draw:line><draw:polygon draw:style-name="gr64" draw:text-style-name="P69" svg:width="17.999cm" svg:height="0.206cm" svg:x="-0.001cm" svg:y="10.416cm" svg:viewBox="0 0 18000 207" draw:points="0,207 18000,207 18000,0 0,0"><text:p/></draw:polygon><draw:frame draw:style-name="gr73" draw:text-style-name="P63" svg:width="1.01cm" svg:height="0.168cm" svg:x="14.381cm" svg:y="10.22cm"><draw:text-box><text:p text:style-name="P60"><text:span text:style-name="T19">27.790.000,00</text:span></text:p></draw:text-box></draw:frame><draw:line draw:style-name="gr11" draw:text-style-name="P65" svg:x1="10.262cm" svg:y1="10.623cm" svg:x2="10.262cm" svg:y2="10.416cm"><text:p/></draw:line><draw:frame draw:style-name="gr530" draw:text-style-name="P63" svg:width="3.873cm" svg:height="0.168cm" svg:x="0.033cm" svg:y="10.424cm"><draw:text-box><text:p text:style-name="P60"><text:span text:style-name="T19">DESPESAS FISCAIS L QUIDAS (XIX)=(XII+XVII+XVIII)</text:span></text:p></draw:text-box></draw:frame><draw:line draw:style-name="gr11" draw:text-style-name="P65" svg:x1="15.419cm" svg:y1="10.623cm" svg:x2="15.419cm" svg:y2="10.416cm"><text:p/></draw:line><draw:frame draw:style-name="gr248" draw:text-style-name="P63" svg:width="1.096cm" svg:height="0.168cm" svg:x="16.871cm" svg:y="10.424cm"><draw:text-box><text:p text:style-name="P60"><text:span text:style-name="T19">302.379.422,00</text:span></text:p></draw:text-box></draw:frame><draw:line draw:style-name="gr11" draw:text-style-name="P65" svg:x1="10.262cm" svg:y1="10.623cm" svg:x2="10.262cm" svg:y2="10.416cm"><text:p/></draw:line><draw:line draw:style-name="gr11" draw:text-style-name="P65" svg:x1="12.841cm" svg:y1="10.623cm" svg:x2="12.841cm" svg:y2="10.416cm"><text:p/></draw:line><draw:frame draw:style-name="gr237" draw:text-style-name="P63" svg:width="1.227cm" svg:height="0.168cm" svg:x="11.583cm" svg:y="10.424cm"><draw:text-box><text:p text:style-name="P60"><text:span text:style-name="T19">1.171.104.916,00</text:span></text:p></draw:text-box></draw:frame><draw:line draw:style-name="gr11" draw:text-style-name="P65" svg:x1="12.841cm" svg:y1="10.623cm" svg:x2="12.841cm" svg:y2="10.416cm"><text:p/></draw:line><draw:line draw:style-name="gr11" draw:text-style-name="P65" svg:x1="15.419cm" svg:y1="10.623cm" svg:x2="15.419cm" svg:y2="10.416cm"><text:p/></draw:line><draw:polygon draw:style-name="gr9" draw:text-style-name="P64" svg:width="17.999cm" svg:height="0.206cm" svg:x="-0.001cm" svg:y="10.707cm" svg:viewBox="0 0 18000 207" draw:points="0,207 18000,207 18000,0 0,0"><text:p/></draw:polygon><draw:frame draw:style-name="gr237" draw:text-style-name="P63" svg:width="1.227cm" svg:height="0.168cm" svg:x="14.162cm" svg:y="10.424cm"><draw:text-box><text:p text:style-name="P60"><text:span text:style-name="T19">1.245.117.484,90</text:span></text:p></draw:text-box></draw:frame><draw:line draw:style-name="gr11" draw:text-style-name="P65" svg:x1="10.262cm" svg:y1="10.914cm" svg:x2="10.262cm" svg:y2="10.707cm"><text:p/></draw:line><draw:frame draw:style-name="gr531" draw:text-style-name="P63" svg:width="2.218cm" svg:height="0.168cm" svg:x="0.033cm" svg:y="10.717cm"><draw:text-box><text:p text:style-name="P60"><text:span text:style-name="T27">RESULTADO PRIM RIO (IX-XIX)</text:span></text:p></draw:text-box></draw:frame><draw:line draw:style-name="gr11" draw:text-style-name="P65" svg:x1="15.419cm" svg:y1="10.914cm" svg:x2="15.419cm" svg:y2="10.707cm"><text:p/></draw:line><draw:frame draw:style-name="gr248" draw:text-style-name="P63" svg:width="1.096cm" svg:height="0.168cm" svg:x="16.871cm" svg:y="10.717cm"><draw:text-box><text:p text:style-name="P60"><text:span text:style-name="T27">122.549.729,47</text:span></text:p></draw:text-box></draw:frame><draw:line draw:style-name="gr11" draw:text-style-name="P65" svg:x1="10.262cm" svg:y1="10.914cm" svg:x2="10.262cm" svg:y2="10.707cm"><text:p/></draw:line><draw:line draw:style-name="gr11" draw:text-style-name="P65" svg:x1="12.841cm" svg:y1="10.914cm" svg:x2="12.841cm" svg:y2="10.707cm"><text:p/></draw:line><draw:frame draw:style-name="gr73" draw:text-style-name="P63" svg:width="1.01cm" svg:height="0.168cm" svg:x="11.8cm" svg:y="10.717cm"><draw:text-box><text:p text:style-name="P60"><text:span text:style-name="T27">46.921.870,00</text:span></text:p></draw:text-box></draw:frame><draw:line draw:style-name="gr11" draw:text-style-name="P65" svg:x1="12.841cm" svg:y1="10.914cm" svg:x2="12.841cm" svg:y2="10.707cm"><text:p/></draw:line><draw:line draw:style-name="gr11" draw:text-style-name="P65" svg:x1="15.419cm" svg:y1="10.914cm" svg:x2="15.419cm" svg:y2="10.707cm"><text:p/></draw:line><draw:polygon draw:style-name="gr9" draw:text-style-name="P64" svg:width="17.999cm" svg:height="0.206cm" svg:x="-0.001cm" svg:y="10.998cm" svg:viewBox="0 0 18000 207" draw:points="0,207 18000,207 18000,0 0,0"><text:p/></draw:polygon><draw:frame draw:style-name="gr511" draw:text-style-name="P63" svg:width="1.068cm" svg:height="0.168cm" svg:x="14.321cm" svg:y="10.717cm"><draw:text-box><text:p text:style-name="P60"><text:span text:style-name="T27">-27.090.698,90</text:span></text:p></draw:text-box></draw:frame><draw:line draw:style-name="gr11" draw:text-style-name="P65" svg:x1="15.419cm" svg:y1="11.204cm" svg:x2="15.419cm" svg:y2="10.998cm"><text:p/></draw:line><draw:frame draw:style-name="gr532" draw:text-style-name="P63" svg:width="7.781cm" svg:height="0.168cm" svg:x="0.033cm" svg:y="11.01cm"><draw:text-box><text:p text:style-name="P60"><text:span text:style-name="T27">META DE RESULTADO PRIM RIO FIXADA NO ANEXO DE METAS FISCAIS DA LDO P/ O EXERC CIO DE REFER NCIA</text:span></text:p></draw:text-box></draw:frame><draw:line draw:style-name="gr11" draw:text-style-name="P65" svg:x1="15.419cm" svg:y1="11.204cm" svg:x2="15.419cm" svg:y2="10.998cm"><text:p/></draw:line><draw:line draw:style-name="gr92" draw:text-style-name="P65" svg:x1="-0.001cm" svg:y1="11.308cm" svg:x2="17.998cm" svg:y2="11.308cm"><text:p/></draw:line><draw:frame draw:style-name="gr73" draw:text-style-name="P63" svg:width="1.01cm" svg:height="0.168cm" svg:x="16.96cm" svg:y="11.01cm"><draw:text-box><text:p text:style-name="P60"><text:span text:style-name="T27">46.921.870,00</text:span></text:p></draw:text-box></draw:frame><draw:frame draw:style-name="gr99" draw:text-style-name="P63" svg:width="1.943cm" svg:height="0.168cm" svg:x="0.033cm" svg:y="11.335cm"><draw:text-box><text:p text:style-name="P60"><text:span text:style-name="T20">GeoSIAP - PMCARAGUATATUBA</text:span></text:p></draw:text-box></draw:frame><draw:frame draw:style-name="gr201" draw:text-style-name="P63" svg:width="0.837cm" svg:height="0.168cm" svg:x="17.132cm" svg:y="11.317cm"><draw:text-box><text:p text:style-name="P60"><text:span text:style-name="T20">Página 1 de 1</text:span></text:p></draw:text-box></draw:frame></draw:g></text:p>
                            <text:p text:style-name="P4">────────────────────────────────────────────────────────────────────────</text:p>
                            <text:p text:style-name="P21"><draw:g text:anchor-type="paragraph" draw:z-index="30" draw:name="Grupo de objetos 9" draw:style-name="gr101"><draw:frame draw:style-name="gr396" draw:text-style-name="P72" svg:width="4.737cm" svg:height="0.301cm" svg:x="1.238cm" svg:y="0.351cm"><draw:text-box><text:p text:style-name="P60"><text:span text:style-name="T28">MUNICÍPIO DE CARAGUATATUBA - SP</text:span></text:p></draw:text-box></draw:frame><draw:frame draw:style-name="gr397" draw:text-style-name="P73" svg:width="3.936cm" svg:height="0.232cm" svg:x="1.238cm" svg:y="0.683cm"><draw:text-box><text:p text:style-name="P60"><text:span text:style-name="T29">Relatório Resumido da Execução Orçamentária</text:span></text:p></draw:text-box></draw:frame><draw:frame draw:style-name="gr398" draw:text-style-name="P73" svg:width="3.502cm" svg:height="0.232cm" svg:x="1.238cm" svg:y="0.958cm"><draw:text-box><text:p text:style-name="P60"><text:span text:style-name="T29">Orçamentos Fiscal e da Seguridade Social</text:span></text:p></draw:text-box></draw:frame><draw:frame draw:style-name="gr399" draw:text-style-name="P73" svg:width="3.192cm" svg:height="0.232cm" svg:x="1.238cm" svg:y="1.233cm"><draw:text-box><text:p text:style-name="P60"><text:span text:style-name="T30">Demonstrativo de Restos a Pagar</text:span></text:p></draw:text-box></draw:frame><draw:frame draw:style-name="gr400" draw:text-style-name="P74" svg:width="0.796cm" svg:height="0.188cm" svg:x="17.226cm" svg:y="0.358cm"><draw:text-box><text:p text:style-name="P60"><text:span text:style-name="T31">26/05/2025</text:span></text:p></draw:text-box></draw:frame><draw:line draw:style-name="gr92" draw:text-style-name="P75" svg:x1="0cm" svg:y1="1.534cm" svg:x2="17.999cm" svg:y2="1.534cm"><text:p/></draw:line><draw:frame draw:style-name="gr401" draw:text-style-name="P74" svg:width="0.613cm" svg:height="0.186cm" svg:x="17.383cm" svg:y="0.582cm"><draw:text-box><text:p text:style-name="P60"><text:span text:style-name="T31">09:59:10</text:span></text:p></draw:text-box></draw:frame><draw:frame draw:style-name="gr402" draw:text-style-name="P74" svg:width="1.616cm" svg:height="0.188cm" svg:x="16.514cm" svg:y="1.579cm"><draw:text-box><text:p text:style-name="P60"><text:span text:style-name="T32">2º Bimestre de 2025</text:span></text:p></draw:text-box></draw:frame><draw:polygon draw:style-name="gr9" draw:text-style-name="P76" svg:width="4.769cm" svg:height="0.773cm" svg:x="0cm" svg:y="1.775cm" svg:viewBox="0 0 4770 774" draw:points="0,774 4770,774 4770,0 0,0"><text:p/></draw:polygon><draw:frame draw:style-name="gr403" draw:text-style-name="P74" svg:width="1.458cm" svg:height="0.188cm" svg:x="0.035cm" svg:y="1.579cm"><draw:text-box><text:p text:style-name="P60"><text:span text:style-name="T31">LRF, art. 53, inciso V</text:span></text:p></draw:text-box></draw:frame><draw:line draw:style-name="gr11" draw:text-style-name="P75" svg:x1="4.761cm" svg:y1="2.548cm" svg:x2="4.761cm" svg:y2="1.775cm"><text:p/></draw:line><draw:polygon draw:style-name="gr9" draw:text-style-name="P76" svg:width="2.423cm" svg:height="0.266cm" svg:x="13.177cm" svg:y="1.775cm" svg:viewBox="0 0 2424 267" draw:points="0,267 2424,267 2424,0 0,0"><text:p/></draw:polygon><draw:frame draw:style-name="gr404" draw:text-style-name="P74" svg:width="1.034cm" svg:height="0.186cm" svg:x="1.93cm" svg:y="2.069cm"><draw:text-box><text:p text:style-name="P60"><text:span text:style-name="T33">Poder/Órgão</text:span></text:p></draw:text-box></draw:frame><draw:line draw:style-name="gr11" draw:text-style-name="P75" svg:x1="13.186cm" svg:y1="2.033cm" svg:x2="15.593cm" svg:y2="2.033cm"><text:p/></draw:line><draw:line draw:style-name="gr11" draw:text-style-name="P75" svg:x1="13.186cm" svg:y1="2.033cm" svg:x2="13.186cm" svg:y2="1.775cm"><text:p/></draw:line><draw:line draw:style-name="gr11" draw:text-style-name="P75" svg:x1="15.593cm" svg:y1="2.033cm" svg:x2="15.593cm" svg:y2="1.775cm"><text:p/></draw:line><draw:polygon draw:style-name="gr9" draw:text-style-name="P76" svg:width="2.415cm" svg:height="0.257cm" svg:x="15.584cm" svg:y="1.775cm" svg:viewBox="0 0 2416 258" draw:points="0,258 2416,258 2416,0 0,0"><text:p/></draw:polygon><draw:frame draw:style-name="gr405" draw:text-style-name="P74" svg:width="2.41cm" svg:height="0.188cm" svg:x="13.342cm" svg:y="1.81cm"><draw:text-box><text:p text:style-name="P60"><text:span text:style-name="T33">Inscrição ao Final do Exercício</text:span></text:p></draw:text-box></draw:frame><draw:line draw:style-name="gr11" draw:text-style-name="P75" svg:x1="15.593cm" svg:y1="2.033cm" svg:x2="15.593cm" svg:y2="1.775cm"><text:p/></draw:line><draw:polygon draw:style-name="gr9" draw:text-style-name="P76" svg:width="1.22cm" svg:height="0.524cm" svg:x="13.177cm" svg:y="2.024cm" svg:viewBox="0 0 1221 525" draw:points="0,525 1221,525 1221,0 0,0"><text:p/></draw:polygon><draw:frame draw:style-name="gr406" draw:text-style-name="P74" svg:width="1.643cm" svg:height="0.188cm" svg:x="16.081cm" svg:y="1.81cm"><draw:text-box><text:p text:style-name="P60"><text:span text:style-name="T33">Saldo até o Bimestre</text:span></text:p></draw:text-box></draw:frame><draw:line draw:style-name="gr11" draw:text-style-name="P75" svg:x1="13.186cm" svg:y1="2.548cm" svg:x2="13.186cm" svg:y2="2.033cm"><text:p/></draw:line><draw:line draw:style-name="gr11" draw:text-style-name="P75" svg:x1="13.186cm" svg:y1="2.033cm" svg:x2="14.389cm" svg:y2="2.033cm"><text:p/></draw:line><draw:line draw:style-name="gr11" draw:text-style-name="P75" svg:x1="14.389cm" svg:y1="2.548cm" svg:x2="14.389cm" svg:y2="2.033cm"><text:p/></draw:line><draw:polygon draw:style-name="gr9" draw:text-style-name="P76" svg:width="1.22cm" svg:height="0.524cm" svg:x="14.381cm" svg:y="2.024cm" svg:viewBox="0 0 1221 525" draw:points="0,525 1221,525 1221,0 0,0"><text:p/></draw:polygon><draw:frame draw:style-name="gr407" draw:text-style-name="P74" svg:width="0.981cm" svg:height="0.186cm" svg:x="13.36cm" svg:y="2.198cm"><draw:text-box><text:p text:style-name="P60"><text:span text:style-name="T33">Processados</text:span></text:p></draw:text-box></draw:frame><draw:frame draw:style-name="gr408" draw:text-style-name="P74" svg:width="0.306cm" svg:height="0.186cm" svg:x="14.854cm" svg:y="2.111cm"><draw:text-box><text:p text:style-name="P60"><text:span text:style-name="T33">Não</text:span></text:p></draw:text-box></draw:frame><draw:line draw:style-name="gr11" draw:text-style-name="P75" svg:x1="14.389cm" svg:y1="2.548cm" svg:x2="14.389cm" svg:y2="2.033cm"><text:p/></draw:line><draw:line draw:style-name="gr11" draw:text-style-name="P75" svg:x1="14.389cm" svg:y1="2.033cm" svg:x2="15.592cm" svg:y2="2.033cm"><text:p/></draw:line><draw:line draw:style-name="gr11" draw:text-style-name="P75" svg:x1="15.593cm" svg:y1="2.548cm" svg:x2="15.593cm" svg:y2="2.033cm"><text:p/></draw:line><draw:polygon draw:style-name="gr9" draw:text-style-name="P76" svg:width="1.22cm" svg:height="0.524cm" svg:x="15.584cm" svg:y="2.024cm" svg:viewBox="0 0 1221 525" draw:points="0,525 1221,525 1221,0 0,0"><text:p/></draw:polygon><draw:frame draw:style-name="gr409" draw:text-style-name="P74" svg:width="0.981cm" svg:height="0.188cm" svg:x="14.563cm" svg:y="2.282cm"><draw:text-box><text:p text:style-name="P60"><text:span text:style-name="T33">Processados</text:span></text:p></draw:text-box></draw:frame><draw:line draw:style-name="gr11" draw:text-style-name="P75" svg:x1="15.593cm" svg:y1="2.548cm" svg:x2="15.593cm" svg:y2="2.033cm"><text:p/></draw:line><draw:line draw:style-name="gr11" draw:text-style-name="P75" svg:x1="15.593cm" svg:y1="2.033cm" svg:x2="16.796cm" svg:y2="2.033cm"><text:p/></draw:line><draw:line draw:style-name="gr11" draw:text-style-name="P75" svg:x1="16.796cm" svg:y1="2.548cm" svg:x2="16.796cm" svg:y2="2.033cm"><text:p/></draw:line><draw:polygon draw:style-name="gr9" draw:text-style-name="P76" svg:width="1.212cm" svg:height="0.524cm" svg:x="16.787cm" svg:y="2.024cm" svg:viewBox="0 0 1213 525" draw:points="0,525 1213,525 1213,0 0,0"><text:p/></draw:polygon><draw:frame draw:style-name="gr407" draw:text-style-name="P74" svg:width="0.981cm" svg:height="0.186cm" svg:x="15.767cm" svg:y="2.198cm"><draw:text-box><text:p text:style-name="P60"><text:span text:style-name="T33">Processados</text:span></text:p></draw:text-box></draw:frame><draw:frame draw:style-name="gr408" draw:text-style-name="P74" svg:width="0.306cm" svg:height="0.186cm" svg:x="17.261cm" svg:y="2.111cm"><draw:text-box><text:p text:style-name="P60"><text:span text:style-name="T33">Não</text:span></text:p></draw:text-box></draw:frame><draw:line draw:style-name="gr11" draw:text-style-name="P75" svg:x1="16.796cm" svg:y1="2.548cm" svg:x2="16.796cm" svg:y2="2.033cm"><text:p/></draw:line><draw:line draw:style-name="gr11" draw:text-style-name="P75" svg:x1="16.796cm" svg:y1="2.033cm" svg:x2="17.999cm" svg:y2="2.033cm"><text:p/></draw:line><draw:polygon draw:style-name="gr9" draw:text-style-name="P76" svg:width="6.034cm" svg:height="0.266cm" svg:x="7.159cm" svg:y="1.775cm" svg:viewBox="0 0 6035 267" draw:points="0,267 6035,267 6035,0 0,0"><text:p/></draw:polygon><draw:frame draw:style-name="gr410" draw:text-style-name="P74" svg:width="0.983cm" svg:height="0.188cm" svg:x="16.97cm" svg:y="2.282cm"><draw:text-box><text:p text:style-name="P60"><text:span text:style-name="T33">Processados</text:span></text:p></draw:text-box></draw:frame><draw:line draw:style-name="gr11" draw:text-style-name="P75" svg:x1="7.168cm" svg:y1="2.033cm" svg:x2="13.186cm" svg:y2="2.033cm"><text:p/></draw:line><draw:line draw:style-name="gr11" draw:text-style-name="P75" svg:x1="7.168cm" svg:y1="2.033cm" svg:x2="7.168cm" svg:y2="1.775cm"><text:p/></draw:line><draw:line draw:style-name="gr11" draw:text-style-name="P75" svg:x1="13.186cm" svg:y1="2.033cm" svg:x2="13.186cm" svg:y2="1.775cm"><text:p/></draw:line><draw:polygon draw:style-name="gr9" draw:text-style-name="P76" svg:width="1.221cm" svg:height="0.266cm" svg:x="10.77cm" svg:y="2.282cm" svg:viewBox="0 0 1222 267" draw:points="0,267 1222,267 1222,0 0,0"><text:p/></draw:polygon><draw:frame draw:style-name="gr411" draw:text-style-name="P74" svg:width="2.359cm" svg:height="0.188cm" svg:x="9.149cm" svg:y="1.81cm"><draw:text-box><text:p text:style-name="P60"><text:span text:style-name="T33">Movimentação até o Bimestre</text:span></text:p></draw:text-box></draw:frame><draw:line draw:style-name="gr11" draw:text-style-name="P75" svg:x1="10.779cm" svg:y1="2.548cm" svg:x2="10.779cm" svg:y2="2.291cm"><text:p/></draw:line><draw:line draw:style-name="gr11" draw:text-style-name="P75" svg:x1="10.779cm" svg:y1="2.291cm" svg:x2="11.982cm" svg:y2="2.291cm"><text:p/></draw:line><draw:line draw:style-name="gr11" draw:text-style-name="P75" svg:x1="11.982cm" svg:y1="2.548cm" svg:x2="11.982cm" svg:y2="2.291cm"><text:p/></draw:line><draw:polygon draw:style-name="gr9" draw:text-style-name="P76" svg:width="1.22cm" svg:height="0.266cm" svg:x="11.974cm" svg:y="2.282cm" svg:viewBox="0 0 1221 267" draw:points="0,267 1221,267 1221,0 0,0"><text:p/></draw:polygon><draw:frame draw:style-name="gr407" draw:text-style-name="P74" svg:width="0.981cm" svg:height="0.186cm" svg:x="10.954cm" svg:y="2.327cm"><draw:text-box><text:p text:style-name="P60"><text:span text:style-name="T33">Processados</text:span></text:p></draw:text-box></draw:frame><draw:line draw:style-name="gr11" draw:text-style-name="P75" svg:x1="11.982cm" svg:y1="2.548cm" svg:x2="11.982cm" svg:y2="2.291cm"><text:p/></draw:line><draw:line draw:style-name="gr11" draw:text-style-name="P75" svg:x1="11.982cm" svg:y1="2.291cm" svg:x2="13.185cm" svg:y2="2.291cm"><text:p/></draw:line><draw:line draw:style-name="gr11" draw:text-style-name="P75" svg:x1="13.186cm" svg:y1="2.548cm" svg:x2="13.186cm" svg:y2="2.291cm"><text:p/></draw:line><draw:polygon draw:style-name="gr9" draw:text-style-name="P76" svg:width="2.424cm" svg:height="0.275cm" svg:x="10.77cm" svg:y="2.024cm" svg:viewBox="0 0 2425 276" draw:points="0,276 2425,276 2425,0 0,0"><text:p/></draw:polygon><draw:frame draw:style-name="gr412" draw:text-style-name="P74" svg:width="1.008cm" svg:height="0.186cm" svg:x="12.141cm" svg:y="2.327cm"><draw:text-box><text:p text:style-name="P60"><text:span text:style-name="T33">Não Process.</text:span></text:p></draw:text-box></draw:frame><draw:line draw:style-name="gr11" draw:text-style-name="P75" svg:x1="10.779cm" svg:y1="2.291cm" svg:x2="13.186cm" svg:y2="2.291cm"><text:p/></draw:line><draw:line draw:style-name="gr11" draw:text-style-name="P75" svg:x1="10.779cm" svg:y1="2.291cm" svg:x2="10.779cm" svg:y2="2.033cm"><text:p/></draw:line><draw:line draw:style-name="gr11" draw:text-style-name="P75" svg:x1="10.779cm" svg:y1="2.033cm" svg:x2="13.186cm" svg:y2="2.033cm"><text:p/></draw:line><draw:line draw:style-name="gr11" draw:text-style-name="P75" svg:x1="13.186cm" svg:y1="2.291cm" svg:x2="13.186cm" svg:y2="2.033cm"><text:p/></draw:line><draw:polygon draw:style-name="gr9" draw:text-style-name="P76" svg:width="1.221cm" svg:height="0.266cm" svg:x="8.363cm" svg:y="2.282cm" svg:viewBox="0 0 1222 267" draw:points="0,267 1222,267 1222,0 0,0"><text:p/></draw:polygon><draw:frame draw:style-name="gr413" draw:text-style-name="P74" svg:width="1.195cm" svg:height="0.186cm" svg:x="11.455cm" svg:y="2.069cm"><draw:text-box><text:p text:style-name="P60"><text:span text:style-name="T33">Cancelamentos</text:span></text:p></draw:text-box></draw:frame><draw:line draw:style-name="gr11" draw:text-style-name="P75" svg:x1="8.371cm" svg:y1="2.548cm" svg:x2="8.371cm" svg:y2="2.291cm"><text:p/></draw:line><draw:line draw:style-name="gr11" draw:text-style-name="P75" svg:x1="8.371cm" svg:y1="2.291cm" svg:x2="9.574cm" svg:y2="2.291cm"><text:p/></draw:line><draw:line draw:style-name="gr11" draw:text-style-name="P75" svg:x1="9.575cm" svg:y1="2.548cm" svg:x2="9.575cm" svg:y2="2.291cm"><text:p/></draw:line><draw:polygon draw:style-name="gr9" draw:text-style-name="P76" svg:width="1.221cm" svg:height="0.266cm" svg:x="9.566cm" svg:y="2.282cm" svg:viewBox="0 0 1222 267" draw:points="0,267 1222,267 1222,0 0,0"><text:p/></draw:polygon><draw:frame draw:style-name="gr407" draw:text-style-name="P74" svg:width="0.981cm" svg:height="0.186cm" svg:x="8.546cm" svg:y="2.327cm"><draw:text-box><text:p text:style-name="P60"><text:span text:style-name="T33">Processados</text:span></text:p></draw:text-box></draw:frame><draw:line draw:style-name="gr11" draw:text-style-name="P75" svg:x1="9.575cm" svg:y1="2.548cm" svg:x2="9.575cm" svg:y2="2.291cm"><text:p/></draw:line><draw:line draw:style-name="gr11" draw:text-style-name="P75" svg:x1="9.575cm" svg:y1="2.291cm" svg:x2="10.779cm" svg:y2="2.291cm"><text:p/></draw:line><draw:line draw:style-name="gr11" draw:text-style-name="P75" svg:x1="10.779cm" svg:y1="2.548cm" svg:x2="10.779cm" svg:y2="2.291cm"><text:p/></draw:line><draw:polygon draw:style-name="gr9" draw:text-style-name="P76" svg:width="2.424cm" svg:height="0.275cm" svg:x="8.363cm" svg:y="2.024cm" svg:viewBox="0 0 2425 276" draw:points="0,276 2425,276 2425,0 0,0"><text:p/></draw:polygon><draw:frame draw:style-name="gr412" draw:text-style-name="P74" svg:width="1.008cm" svg:height="0.186cm" svg:x="9.733cm" svg:y="2.327cm"><draw:text-box><text:p text:style-name="P60"><text:span text:style-name="T33">Não Process.</text:span></text:p></draw:text-box></draw:frame><draw:line draw:style-name="gr11" draw:text-style-name="P75" svg:x1="8.371cm" svg:y1="2.291cm" svg:x2="10.778cm" svg:y2="2.291cm"><text:p/></draw:line><draw:line draw:style-name="gr11" draw:text-style-name="P75" svg:x1="8.371cm" svg:y1="2.291cm" svg:x2="8.371cm" svg:y2="2.033cm"><text:p/></draw:line><draw:line draw:style-name="gr11" draw:text-style-name="P75" svg:x1="8.371cm" svg:y1="2.033cm" svg:x2="10.778cm" svg:y2="2.033cm"><text:p/></draw:line><draw:line draw:style-name="gr11" draw:text-style-name="P75" svg:x1="10.779cm" svg:y1="2.291cm" svg:x2="10.779cm" svg:y2="2.033cm"><text:p/></draw:line><draw:polygon draw:style-name="gr9" draw:text-style-name="P76" svg:width="1.221cm" svg:height="0.524cm" svg:x="7.159cm" svg:y="2.024cm" svg:viewBox="0 0 1222 525" draw:points="0,525 1222,525 1222,0 0,0"><text:p/></draw:polygon><draw:frame draw:style-name="gr407" draw:text-style-name="P74" svg:width="0.981cm" svg:height="0.186cm" svg:x="9.148cm" svg:y="2.069cm"><draw:text-box><text:p text:style-name="P60"><text:span text:style-name="T33">Pagamentos</text:span></text:p></draw:text-box></draw:frame><draw:line draw:style-name="gr11" draw:text-style-name="P75" svg:x1="7.168cm" svg:y1="2.548cm" svg:x2="7.168cm" svg:y2="2.033cm"><text:p/></draw:line><draw:line draw:style-name="gr11" draw:text-style-name="P75" svg:x1="7.168cm" svg:y1="2.033cm" svg:x2="8.371cm" svg:y2="2.033cm"><text:p/></draw:line><draw:line draw:style-name="gr11" draw:text-style-name="P75" svg:x1="8.371cm" svg:y1="2.548cm" svg:x2="8.371cm" svg:y2="2.033cm"><text:p/></draw:line><draw:polygon draw:style-name="gr9" draw:text-style-name="P76" svg:width="2.424cm" svg:height="0.266cm" svg:x="4.753cm" svg:y="1.775cm" svg:viewBox="0 0 2425 267" draw:points="0,267 2425,267 2425,0 0,0"><text:p/></draw:polygon><draw:frame draw:style-name="gr414" draw:text-style-name="P74" svg:width="0.929cm" svg:height="0.186cm" svg:x="7.362cm" svg:y="2.198cm"><draw:text-box><text:p text:style-name="P60"><text:span text:style-name="T33">Liquidações</text:span></text:p></draw:text-box></draw:frame><draw:line draw:style-name="gr11" draw:text-style-name="P75" svg:x1="4.761cm" svg:y1="2.033cm" svg:x2="7.168cm" svg:y2="2.033cm"><text:p/></draw:line><draw:line draw:style-name="gr11" draw:text-style-name="P75" svg:x1="4.761cm" svg:y1="2.033cm" svg:x2="4.761cm" svg:y2="1.775cm"><text:p/></draw:line><draw:line draw:style-name="gr11" draw:text-style-name="P75" svg:x1="7.168cm" svg:y1="2.033cm" svg:x2="7.168cm" svg:y2="1.775cm"><text:p/></draw:line><draw:polygon draw:style-name="gr9" draw:text-style-name="P76" svg:width="1.221cm" svg:height="0.524cm" svg:x="4.753cm" svg:y="2.024cm" svg:viewBox="0 0 1222 525" draw:points="0,525 1222,525 1222,0 0,0"><text:p/></draw:polygon><draw:frame draw:style-name="gr415" draw:text-style-name="P74" svg:width="2.384cm" svg:height="0.188cm" svg:x="4.923cm" svg:y="1.81cm"><draw:text-box><text:p text:style-name="P60"><text:span text:style-name="T33">Saldo de Exercícios Anteriores</text:span></text:p></draw:text-box></draw:frame><draw:line draw:style-name="gr11" draw:text-style-name="P75" svg:x1="4.761cm" svg:y1="2.548cm" svg:x2="4.761cm" svg:y2="2.033cm"><text:p/></draw:line><draw:line draw:style-name="gr11" draw:text-style-name="P75" svg:x1="4.761cm" svg:y1="2.033cm" svg:x2="5.964cm" svg:y2="2.033cm"><text:p/></draw:line><draw:line draw:style-name="gr11" draw:text-style-name="P75" svg:x1="5.964cm" svg:y1="2.548cm" svg:x2="5.964cm" svg:y2="2.033cm"><text:p/></draw:line><draw:polygon draw:style-name="gr9" draw:text-style-name="P76" svg:width="1.221cm" svg:height="0.524cm" svg:x="5.956cm" svg:y="2.024cm" svg:viewBox="0 0 1222 525" draw:points="0,525 1222,525 1222,0 0,0"><text:p/></draw:polygon><draw:frame draw:style-name="gr416" draw:text-style-name="P74" svg:width="0.983cm" svg:height="0.186cm" svg:x="4.935cm" svg:y="2.198cm"><draw:text-box><text:p text:style-name="P60"><text:span text:style-name="T33">Processados</text:span></text:p></draw:text-box></draw:frame><draw:frame draw:style-name="gr408" draw:text-style-name="P74" svg:width="0.306cm" svg:height="0.186cm" svg:x="6.429cm" svg:y="2.111cm"><draw:text-box><text:p text:style-name="P60"><text:span text:style-name="T33">Não</text:span></text:p></draw:text-box></draw:frame><draw:line draw:style-name="gr11" draw:text-style-name="P75" svg:x1="5.964cm" svg:y1="2.548cm" svg:x2="5.964cm" svg:y2="2.033cm"><text:p/></draw:line><draw:line draw:style-name="gr11" draw:text-style-name="P75" svg:x1="5.964cm" svg:y1="2.033cm" svg:x2="7.167cm" svg:y2="2.033cm"><text:p/></draw:line><draw:line draw:style-name="gr11" draw:text-style-name="P75" svg:x1="7.168cm" svg:y1="2.548cm" svg:x2="7.168cm" svg:y2="2.033cm"><text:p/></draw:line><draw:polygon draw:style-name="gr64" draw:text-style-name="P77" svg:width="17.999cm" svg:height="0.223cm" svg:x="0cm" svg:y="2.548cm" svg:viewBox="0 0 18000 224" draw:points="0,224 18000,224 18000,0 0,0"><text:p/></draw:polygon><draw:frame draw:style-name="gr410" draw:text-style-name="P74" svg:width="0.983cm" svg:height="0.188cm" svg:x="6.138cm" svg:y="2.282cm"><draw:text-box><text:p text:style-name="P60"><text:span text:style-name="T33">Processados</text:span></text:p></draw:text-box></draw:frame><draw:line draw:style-name="gr11" draw:text-style-name="P75" svg:x1="4.761cm" svg:y1="2.771cm" svg:x2="4.761cm" svg:y2="2.548cm"><text:p/></draw:line><draw:frame draw:style-name="gr417" draw:text-style-name="P74" svg:width="1.537cm" svg:height="0.188cm" svg:x="0.035cm" svg:y="2.558cm"><draw:text-box><text:p text:style-name="P60"><text:span text:style-name="T32">PODER EXECUTIVO</text:span></text:p></draw:text-box></draw:frame><draw:line draw:style-name="gr11" draw:text-style-name="P75" svg:x1="4.761cm" svg:y1="2.771cm" svg:x2="4.761cm" svg:y2="2.548cm"><text:p/></draw:line><draw:line draw:style-name="gr11" draw:text-style-name="P75" svg:x1="5.964cm" svg:y1="2.771cm" svg:x2="5.964cm" svg:y2="2.548cm"><text:p/></draw:line><draw:frame draw:style-name="gr418" draw:text-style-name="P74" svg:width="1.14cm" svg:height="0.188cm" svg:x="4.925cm" svg:y="2.558cm"><draw:text-box><text:p text:style-name="P60"><text:span text:style-name="T32">39.247.543,55</text:span></text:p></draw:text-box></draw:frame><draw:line draw:style-name="gr11" draw:text-style-name="P75" svg:x1="5.964cm" svg:y1="2.771cm" svg:x2="5.964cm" svg:y2="2.548cm"><text:p/></draw:line><draw:line draw:style-name="gr11" draw:text-style-name="P75" svg:x1="7.168cm" svg:y1="2.771cm" svg:x2="7.168cm" svg:y2="2.548cm"><text:p/></draw:line><draw:frame draw:style-name="gr418" draw:text-style-name="P74" svg:width="1.14cm" svg:height="0.188cm" svg:x="6.13cm" svg:y="2.558cm"><draw:text-box><text:p text:style-name="P60"><text:span text:style-name="T32">25.383.366,18</text:span></text:p></draw:text-box></draw:frame><draw:line draw:style-name="gr11" draw:text-style-name="P75" svg:x1="7.168cm" svg:y1="2.771cm" svg:x2="7.168cm" svg:y2="2.548cm"><text:p/></draw:line><draw:line draw:style-name="gr11" draw:text-style-name="P75" svg:x1="8.371cm" svg:y1="2.771cm" svg:x2="8.371cm" svg:y2="2.548cm"><text:p/></draw:line><draw:frame draw:style-name="gr418" draw:text-style-name="P74" svg:width="1.14cm" svg:height="0.188cm" svg:x="7.332cm" svg:y="2.558cm"><draw:text-box><text:p text:style-name="P60"><text:span text:style-name="T32">14.766.776,84</text:span></text:p></draw:text-box></draw:frame><draw:line draw:style-name="gr11" draw:text-style-name="P75" svg:x1="8.371cm" svg:y1="2.771cm" svg:x2="8.371cm" svg:y2="2.548cm"><text:p/></draw:line><draw:line draw:style-name="gr11" draw:text-style-name="P75" svg:x1="9.575cm" svg:y1="2.771cm" svg:x2="9.575cm" svg:y2="2.548cm"><text:p/></draw:line><draw:frame draw:style-name="gr419" draw:text-style-name="P74" svg:width="1.142cm" svg:height="0.188cm" svg:x="8.535cm" svg:y="2.558cm"><draw:text-box><text:p text:style-name="P60"><text:span text:style-name="T32">16.893.849,05</text:span></text:p></draw:text-box></draw:frame><draw:line draw:style-name="gr11" draw:text-style-name="P75" svg:x1="9.575cm" svg:y1="2.771cm" svg:x2="9.575cm" svg:y2="2.548cm"><text:p/></draw:line><draw:line draw:style-name="gr11" draw:text-style-name="P75" svg:x1="10.779cm" svg:y1="2.771cm" svg:x2="10.779cm" svg:y2="2.548cm"><text:p/></draw:line><draw:frame draw:style-name="gr419" draw:text-style-name="P74" svg:width="1.142cm" svg:height="0.188cm" svg:x="9.738cm" svg:y="2.558cm"><draw:text-box><text:p text:style-name="P60"><text:span text:style-name="T32">13.505.585,62</text:span></text:p></draw:text-box></draw:frame><draw:line draw:style-name="gr11" draw:text-style-name="P75" svg:x1="10.779cm" svg:y1="2.771cm" svg:x2="10.779cm" svg:y2="2.548cm"><text:p/></draw:line><draw:line draw:style-name="gr11" draw:text-style-name="P75" svg:x1="11.982cm" svg:y1="2.771cm" svg:x2="11.982cm" svg:y2="2.548cm"><text:p/></draw:line><draw:frame draw:style-name="gr420" draw:text-style-name="P74" svg:width="0.346cm" svg:height="0.188cm" svg:x="11.642cm" svg:y="2.558cm"><draw:text-box><text:p text:style-name="P60"><text:span text:style-name="T32">0,00</text:span></text:p></draw:text-box></draw:frame><draw:line draw:style-name="gr11" draw:text-style-name="P75" svg:x1="11.982cm" svg:y1="2.771cm" svg:x2="11.982cm" svg:y2="2.548cm"><text:p/></draw:line><draw:line draw:style-name="gr11" draw:text-style-name="P75" svg:x1="13.186cm" svg:y1="2.771cm" svg:x2="13.186cm" svg:y2="2.548cm"><text:p/></draw:line><draw:frame draw:style-name="gr421" draw:text-style-name="P74" svg:width="0.902cm" svg:height="0.188cm" svg:x="12.365cm" svg:y="2.558cm"><draw:text-box><text:p text:style-name="P60"><text:span text:style-name="T32">495.250,29</text:span></text:p></draw:text-box></draw:frame><draw:line draw:style-name="gr11" draw:text-style-name="P75" svg:x1="13.186cm" svg:y1="2.771cm" svg:x2="13.186cm" svg:y2="2.548cm"><text:p/></draw:line><draw:line draw:style-name="gr11" draw:text-style-name="P75" svg:x1="14.389cm" svg:y1="2.771cm" svg:x2="14.389cm" svg:y2="2.548cm"><text:p/></draw:line><draw:frame draw:style-name="gr420" draw:text-style-name="P74" svg:width="0.346cm" svg:height="0.188cm" svg:x="14.049cm" svg:y="2.558cm"><draw:text-box><text:p text:style-name="P60"><text:span text:style-name="T32">0,00</text:span></text:p></draw:text-box></draw:frame><draw:line draw:style-name="gr11" draw:text-style-name="P75" svg:x1="14.389cm" svg:y1="2.771cm" svg:x2="14.389cm" svg:y2="2.548cm"><text:p/></draw:line><draw:line draw:style-name="gr11" draw:text-style-name="P75" svg:x1="15.593cm" svg:y1="2.771cm" svg:x2="15.593cm" svg:y2="2.548cm"><text:p/></draw:line><draw:frame draw:style-name="gr422" draw:text-style-name="P74" svg:width="0.348cm" svg:height="0.188cm" svg:x="15.252cm" svg:y="2.558cm"><draw:text-box><text:p text:style-name="P60"><text:span text:style-name="T32">0,00</text:span></text:p></draw:text-box></draw:frame><draw:line draw:style-name="gr11" draw:text-style-name="P75" svg:x1="15.593cm" svg:y1="2.771cm" svg:x2="15.593cm" svg:y2="2.548cm"><text:p/></draw:line><draw:line draw:style-name="gr11" draw:text-style-name="P75" svg:x1="16.796cm" svg:y1="2.771cm" svg:x2="16.796cm" svg:y2="2.548cm"><text:p/></draw:line><draw:frame draw:style-name="gr418" draw:text-style-name="P74" svg:width="1.14cm" svg:height="0.188cm" svg:x="15.757cm" svg:y="2.558cm"><draw:text-box><text:p text:style-name="P60"><text:span text:style-name="T32">22.353.694,50</text:span></text:p></draw:text-box></draw:frame><draw:line draw:style-name="gr11" draw:text-style-name="P75" svg:x1="16.796cm" svg:y1="2.771cm" svg:x2="16.796cm" svg:y2="2.548cm"><text:p/></draw:line><draw:frame draw:style-name="gr418" draw:text-style-name="P74" svg:width="1.14cm" svg:height="0.188cm" svg:x="16.96cm" svg:y="2.558cm"><draw:text-box><text:p text:style-name="P60"><text:span text:style-name="T32">11.382.530,27</text:span></text:p></draw:text-box></draw:frame><draw:line draw:style-name="gr11" draw:text-style-name="P75" svg:x1="4.761cm" svg:y1="2.995cm" svg:x2="4.761cm" svg:y2="2.772cm"><text:p/></draw:line><draw:frame draw:style-name="gr423" draw:text-style-name="P74" svg:width="6.247cm" svg:height="0.188cm" svg:x="0.206cm" svg:y="2.782cm"><draw:text-box><text:p text:style-name="P60"><text:span text:style-name="T32">02 - PREFEITURA MUNICIPAL DA ESTâNCIA BALNEáRIA DE CARAGUATATUBA.</text:span></text:p></draw:text-box></draw:frame><draw:line draw:style-name="gr11" draw:text-style-name="P75" svg:x1="4.761cm" svg:y1="2.995cm" svg:x2="4.761cm" svg:y2="2.772cm"><text:p/></draw:line><draw:line draw:style-name="gr11" draw:text-style-name="P75" svg:x1="5.964cm" svg:y1="2.995cm" svg:x2="5.964cm" svg:y2="2.772cm"><text:p/></draw:line><draw:frame draw:style-name="gr418" draw:text-style-name="P74" svg:width="1.14cm" svg:height="0.188cm" svg:x="4.925cm" svg:y="2.782cm"><draw:text-box><text:p text:style-name="P60"><text:span text:style-name="T32">39.210.667,80</text:span></text:p></draw:text-box></draw:frame><draw:line draw:style-name="gr11" draw:text-style-name="P75" svg:x1="5.964cm" svg:y1="2.995cm" svg:x2="5.964cm" svg:y2="2.772cm"><text:p/></draw:line><draw:line draw:style-name="gr11" draw:text-style-name="P75" svg:x1="7.168cm" svg:y1="2.995cm" svg:x2="7.168cm" svg:y2="2.772cm"><text:p/></draw:line><draw:frame draw:style-name="gr418" draw:text-style-name="P74" svg:width="1.14cm" svg:height="0.188cm" svg:x="6.13cm" svg:y="2.782cm"><draw:text-box><text:p text:style-name="P60"><text:span text:style-name="T32">24.611.419,03</text:span></text:p></draw:text-box></draw:frame><draw:line draw:style-name="gr11" draw:text-style-name="P75" svg:x1="7.168cm" svg:y1="2.995cm" svg:x2="7.168cm" svg:y2="2.772cm"><text:p/></draw:line><draw:line draw:style-name="gr11" draw:text-style-name="P75" svg:x1="8.371cm" svg:y1="2.995cm" svg:x2="8.371cm" svg:y2="2.772cm"><text:p/></draw:line><draw:frame draw:style-name="gr418" draw:text-style-name="P74" svg:width="1.14cm" svg:height="0.188cm" svg:x="7.332cm" svg:y="2.782cm"><draw:text-box><text:p text:style-name="P60"><text:span text:style-name="T32">14.313.204,91</text:span></text:p></draw:text-box></draw:frame><draw:line draw:style-name="gr11" draw:text-style-name="P75" svg:x1="8.371cm" svg:y1="2.995cm" svg:x2="8.371cm" svg:y2="2.772cm"><text:p/></draw:line><draw:line draw:style-name="gr11" draw:text-style-name="P75" svg:x1="9.575cm" svg:y1="2.995cm" svg:x2="9.575cm" svg:y2="2.772cm"><text:p/></draw:line><draw:frame draw:style-name="gr419" draw:text-style-name="P74" svg:width="1.142cm" svg:height="0.188cm" svg:x="8.535cm" svg:y="2.782cm"><draw:text-box><text:p text:style-name="P60"><text:span text:style-name="T32">16.856.973,30</text:span></text:p></draw:text-box></draw:frame><draw:line draw:style-name="gr11" draw:text-style-name="P75" svg:x1="9.575cm" svg:y1="2.995cm" svg:x2="9.575cm" svg:y2="2.772cm"><text:p/></draw:line><draw:line draw:style-name="gr11" draw:text-style-name="P75" svg:x1="10.779cm" svg:y1="2.995cm" svg:x2="10.779cm" svg:y2="2.772cm"><text:p/></draw:line><draw:frame draw:style-name="gr419" draw:text-style-name="P74" svg:width="1.142cm" svg:height="0.188cm" svg:x="9.738cm" svg:y="2.782cm"><draw:text-box><text:p text:style-name="P60"><text:span text:style-name="T32">13.052.706,04</text:span></text:p></draw:text-box></draw:frame><draw:line draw:style-name="gr11" draw:text-style-name="P75" svg:x1="10.779cm" svg:y1="2.995cm" svg:x2="10.779cm" svg:y2="2.772cm"><text:p/></draw:line><draw:line draw:style-name="gr11" draw:text-style-name="P75" svg:x1="11.982cm" svg:y1="2.995cm" svg:x2="11.982cm" svg:y2="2.772cm"><text:p/></draw:line><draw:frame draw:style-name="gr420" draw:text-style-name="P74" svg:width="0.346cm" svg:height="0.188cm" svg:x="11.642cm" svg:y="2.782cm"><draw:text-box><text:p text:style-name="P60"><text:span text:style-name="T32">0,00</text:span></text:p></draw:text-box></draw:frame><draw:line draw:style-name="gr11" draw:text-style-name="P75" svg:x1="11.982cm" svg:y1="2.995cm" svg:x2="11.982cm" svg:y2="2.772cm"><text:p/></draw:line><draw:line draw:style-name="gr11" draw:text-style-name="P75" svg:x1="13.186cm" svg:y1="2.995cm" svg:x2="13.186cm" svg:y2="2.772cm"><text:p/></draw:line><draw:frame draw:style-name="gr421" draw:text-style-name="P74" svg:width="0.902cm" svg:height="0.188cm" svg:x="12.365cm" svg:y="2.782cm"><draw:text-box><text:p text:style-name="P60"><text:span text:style-name="T32">481.176,80</text:span></text:p></draw:text-box></draw:frame><draw:line draw:style-name="gr11" draw:text-style-name="P75" svg:x1="13.186cm" svg:y1="2.995cm" svg:x2="13.186cm" svg:y2="2.772cm"><text:p/></draw:line><draw:line draw:style-name="gr11" draw:text-style-name="P75" svg:x1="14.389cm" svg:y1="2.995cm" svg:x2="14.389cm" svg:y2="2.772cm"><text:p/></draw:line><draw:frame draw:style-name="gr420" draw:text-style-name="P74" svg:width="0.346cm" svg:height="0.188cm" svg:x="14.049cm" svg:y="2.782cm"><draw:text-box><text:p text:style-name="P60"><text:span text:style-name="T32">0,00</text:span></text:p></draw:text-box></draw:frame><draw:line draw:style-name="gr11" draw:text-style-name="P75" svg:x1="14.389cm" svg:y1="2.995cm" svg:x2="14.389cm" svg:y2="2.772cm"><text:p/></draw:line><draw:line draw:style-name="gr11" draw:text-style-name="P75" svg:x1="15.593cm" svg:y1="2.995cm" svg:x2="15.593cm" svg:y2="2.772cm"><text:p/></draw:line><draw:frame draw:style-name="gr422" draw:text-style-name="P74" svg:width="0.348cm" svg:height="0.188cm" svg:x="15.252cm" svg:y="2.782cm"><draw:text-box><text:p text:style-name="P60"><text:span text:style-name="T32">0,00</text:span></text:p></draw:text-box></draw:frame><draw:line draw:style-name="gr11" draw:text-style-name="P75" svg:x1="15.593cm" svg:y1="2.995cm" svg:x2="15.593cm" svg:y2="2.772cm"><text:p/></draw:line><draw:line draw:style-name="gr11" draw:text-style-name="P75" svg:x1="16.796cm" svg:y1="2.995cm" svg:x2="16.796cm" svg:y2="2.772cm"><text:p/></draw:line><draw:frame draw:style-name="gr418" draw:text-style-name="P74" svg:width="1.14cm" svg:height="0.188cm" svg:x="15.757cm" svg:y="2.782cm"><draw:text-box><text:p text:style-name="P60"><text:span text:style-name="T32">22.353.694,50</text:span></text:p></draw:text-box></draw:frame><draw:line draw:style-name="gr11" draw:text-style-name="P75" svg:x1="16.796cm" svg:y1="2.995cm" svg:x2="16.796cm" svg:y2="2.772cm"><text:p/></draw:line><draw:frame draw:style-name="gr418" draw:text-style-name="P74" svg:width="1.14cm" svg:height="0.188cm" svg:x="16.96cm" svg:y="2.782cm"><draw:text-box><text:p text:style-name="P60"><text:span text:style-name="T32">11.077.536,19</text:span></text:p></draw:text-box></draw:frame><draw:line draw:style-name="gr11" draw:text-style-name="P75" svg:x1="4.761cm" svg:y1="3.218cm" svg:x2="4.761cm" svg:y2="2.995cm"><text:p/></draw:line><draw:frame draw:style-name="gr424" draw:text-style-name="P74" svg:width="5.188cm" svg:height="0.186cm" svg:x="0.379cm" svg:y="3.006cm"><draw:text-box><text:p text:style-name="P60"><text:span text:style-name="T31">01 <text:s text:c="2"/>100.0007 - Vale Refeição Aposentados e Pensionistas LEI 2.386/2017</text:span></text:p></draw:text-box></draw:frame><draw:line draw:style-name="gr11" draw:text-style-name="P75" svg:x1="4.761cm" svg:y1="3.218cm" svg:x2="4.761cm" svg:y2="2.995cm"><text:p/></draw:line><draw:line draw:style-name="gr11" draw:text-style-name="P75" svg:x1="5.964cm" svg:y1="3.218cm" svg:x2="5.964cm" svg:y2="2.995cm"><text:p/></draw:line><draw:frame draw:style-name="gr425" draw:text-style-name="P74" svg:width="0.611cm" svg:height="0.186cm" svg:x="5.398cm" svg:y="3.006cm"><draw:text-box><text:p text:style-name="P60"><text:span text:style-name="T31">1.662,50</text:span></text:p></draw:text-box></draw:frame><draw:line draw:style-name="gr11" draw:text-style-name="P75" svg:x1="5.964cm" svg:y1="3.218cm" svg:x2="5.964cm" svg:y2="2.995cm"><text:p/></draw:line><draw:line draw:style-name="gr11" draw:text-style-name="P75" svg:x1="7.168cm" svg:y1="3.218cm" svg:x2="7.168cm" svg:y2="2.995cm"><text:p/></draw:line><draw:frame draw:style-name="gr426" draw:text-style-name="P74" svg:width="0.299cm" svg:height="0.186cm" svg:x="6.867cm" svg:y="3.006cm"><draw:text-box><text:p text:style-name="P60"><text:span text:style-name="T31">0,00</text:span></text:p></draw:text-box></draw:frame><draw:line draw:style-name="gr11" draw:text-style-name="P75" svg:x1="7.168cm" svg:y1="3.218cm" svg:x2="7.168cm" svg:y2="2.995cm"><text:p/></draw:line><draw:line draw:style-name="gr11" draw:text-style-name="P75" svg:x1="8.371cm" svg:y1="3.218cm" svg:x2="8.371cm" svg:y2="2.995cm"><text:p/></draw:line><draw:frame draw:style-name="gr426" draw:text-style-name="P74" svg:width="0.299cm" svg:height="0.186cm" svg:x="8.07cm" svg:y="3.006cm"><draw:text-box><text:p text:style-name="P60"><text:span text:style-name="T31">0,00</text:span></text:p></draw:text-box></draw:frame><draw:line draw:style-name="gr11" draw:text-style-name="P75" svg:x1="8.371cm" svg:y1="3.218cm" svg:x2="8.371cm" svg:y2="2.995cm"><text:p/></draw:line><draw:line draw:style-name="gr11" draw:text-style-name="P75" svg:x1="9.575cm" svg:y1="3.218cm" svg:x2="9.575cm" svg:y2="2.995cm"><text:p/></draw:line><draw:frame draw:style-name="gr401" draw:text-style-name="P74" svg:width="0.613cm" svg:height="0.186cm" svg:x="9.006cm" svg:y="3.006cm"><draw:text-box><text:p text:style-name="P60"><text:span text:style-name="T31">1.662,50</text:span></text:p></draw:text-box></draw:frame><draw:line draw:style-name="gr11" draw:text-style-name="P75" svg:x1="9.575cm" svg:y1="3.218cm" svg:x2="9.575cm" svg:y2="2.995cm"><text:p/></draw:line><draw:line draw:style-name="gr11" draw:text-style-name="P75" svg:x1="10.779cm" svg:y1="3.218cm" svg:x2="10.779cm" svg:y2="2.995cm"><text:p/></draw:line><draw:frame draw:style-name="gr426" draw:text-style-name="P74" svg:width="0.299cm" svg:height="0.186cm" svg:x="10.478cm" svg:y="3.006cm"><draw:text-box><text:p text:style-name="P60"><text:span text:style-name="T31">0,00</text:span></text:p></draw:text-box></draw:frame><draw:line draw:style-name="gr11" draw:text-style-name="P75" svg:x1="10.779cm" svg:y1="3.218cm" svg:x2="10.779cm" svg:y2="2.995cm"><text:p/></draw:line><draw:line draw:style-name="gr11" draw:text-style-name="P75" svg:x1="11.982cm" svg:y1="3.218cm" svg:x2="11.982cm" svg:y2="2.995cm"><text:p/></draw:line><draw:frame draw:style-name="gr426" draw:text-style-name="P74" svg:width="0.299cm" svg:height="0.186cm" svg:x="11.68cm" svg:y="3.006cm"><draw:text-box><text:p text:style-name="P60"><text:span text:style-name="T31">0,00</text:span></text:p></draw:text-box></draw:frame><draw:line draw:style-name="gr11" draw:text-style-name="P75" svg:x1="11.982cm" svg:y1="3.218cm" svg:x2="11.982cm" svg:y2="2.995cm"><text:p/></draw:line><draw:line draw:style-name="gr11" draw:text-style-name="P75" svg:x1="13.186cm" svg:y1="3.218cm" svg:x2="13.186cm" svg:y2="2.995cm"><text:p/></draw:line><draw:frame draw:style-name="gr426" draw:text-style-name="P74" svg:width="0.299cm" svg:height="0.186cm" svg:x="12.885cm" svg:y="3.006cm"><draw:text-box><text:p text:style-name="P60"><text:span text:style-name="T31">0,00</text:span></text:p></draw:text-box></draw:frame><draw:line draw:style-name="gr11" draw:text-style-name="P75" svg:x1="13.186cm" svg:y1="3.218cm" svg:x2="13.186cm" svg:y2="2.995cm"><text:p/></draw:line><draw:line draw:style-name="gr11" draw:text-style-name="P75" svg:x1="14.389cm" svg:y1="3.218cm" svg:x2="14.389cm" svg:y2="2.995cm"><text:p/></draw:line><draw:frame draw:style-name="gr426" draw:text-style-name="P74" svg:width="0.299cm" svg:height="0.186cm" svg:x="14.088cm" svg:y="3.006cm"><draw:text-box><text:p text:style-name="P60"><text:span text:style-name="T31">0,00</text:span></text:p></draw:text-box></draw:frame><draw:line draw:style-name="gr11" draw:text-style-name="P75" svg:x1="14.389cm" svg:y1="3.218cm" svg:x2="14.389cm" svg:y2="2.995cm"><text:p/></draw:line><draw:line draw:style-name="gr11" draw:text-style-name="P75" svg:x1="15.593cm" svg:y1="3.218cm" svg:x2="15.593cm" svg:y2="2.995cm"><text:p/></draw:line><draw:frame draw:style-name="gr426" draw:text-style-name="P74" svg:width="0.299cm" svg:height="0.186cm" svg:x="15.291cm" svg:y="3.006cm"><draw:text-box><text:p text:style-name="P60"><text:span text:style-name="T31">0,00</text:span></text:p></draw:text-box></draw:frame><draw:line draw:style-name="gr11" draw:text-style-name="P75" svg:x1="15.593cm" svg:y1="3.218cm" svg:x2="15.593cm" svg:y2="2.995cm"><text:p/></draw:line><draw:line draw:style-name="gr11" draw:text-style-name="P75" svg:x1="16.796cm" svg:y1="3.218cm" svg:x2="16.796cm" svg:y2="2.995cm"><text:p/></draw:line><draw:frame draw:style-name="gr426" draw:text-style-name="P74" svg:width="0.299cm" svg:height="0.186cm" svg:x="16.494cm" svg:y="3.006cm"><draw:text-box><text:p text:style-name="P60"><text:span text:style-name="T31">0,00</text:span></text:p></draw:text-box></draw:frame><draw:line draw:style-name="gr11" draw:text-style-name="P75" svg:x1="16.796cm" svg:y1="3.218cm" svg:x2="16.796cm" svg:y2="2.995cm"><text:p/></draw:line><draw:frame draw:style-name="gr426" draw:text-style-name="P74" svg:width="0.299cm" svg:height="0.186cm" svg:x="17.699cm" svg:y="3.006cm"><draw:text-box><text:p text:style-name="P60"><text:span text:style-name="T31">0,00</text:span></text:p></draw:text-box></draw:frame><draw:line draw:style-name="gr11" draw:text-style-name="P75" svg:x1="4.761cm" svg:y1="3.442cm" svg:x2="4.761cm" svg:y2="3.219cm"><text:p/></draw:line><draw:frame draw:style-name="gr427" draw:text-style-name="P74" svg:width="2.569cm" svg:height="0.186cm" svg:x="0.379cm" svg:y="3.23cm"><draw:text-box><text:p text:style-name="P60"><text:span text:style-name="T31">01 <text:s text:c="2"/>100.0070 - RECURSOS PROCON</text:span></text:p></draw:text-box></draw:frame><draw:line draw:style-name="gr11" draw:text-style-name="P75" svg:x1="4.761cm" svg:y1="3.442cm" svg:x2="4.761cm" svg:y2="3.219cm"><text:p/></draw:line><draw:line draw:style-name="gr11" draw:text-style-name="P75" svg:x1="5.964cm" svg:y1="3.442cm" svg:x2="5.964cm" svg:y2="3.219cm"><text:p/></draw:line><draw:frame draw:style-name="gr426" draw:text-style-name="P74" svg:width="0.299cm" svg:height="0.186cm" svg:x="5.664cm" svg:y="3.23cm"><draw:text-box><text:p text:style-name="P60"><text:span text:style-name="T31">0,00</text:span></text:p></draw:text-box></draw:frame><draw:line draw:style-name="gr11" draw:text-style-name="P75" svg:x1="5.964cm" svg:y1="3.442cm" svg:x2="5.964cm" svg:y2="3.219cm"><text:p/></draw:line><draw:line draw:style-name="gr11" draw:text-style-name="P75" svg:x1="7.168cm" svg:y1="3.442cm" svg:x2="7.168cm" svg:y2="3.219cm"><text:p/></draw:line><draw:frame draw:style-name="gr425" draw:text-style-name="P74" svg:width="0.611cm" svg:height="0.186cm" svg:x="6.6cm" svg:y="3.23cm"><draw:text-box><text:p text:style-name="P60"><text:span text:style-name="T31">9.350,00</text:span></text:p></draw:text-box></draw:frame><draw:line draw:style-name="gr11" draw:text-style-name="P75" svg:x1="7.168cm" svg:y1="3.442cm" svg:x2="7.168cm" svg:y2="3.219cm"><text:p/></draw:line><draw:line draw:style-name="gr11" draw:text-style-name="P75" svg:x1="8.371cm" svg:y1="3.442cm" svg:x2="8.371cm" svg:y2="3.219cm"><text:p/></draw:line><draw:frame draw:style-name="gr425" draw:text-style-name="P74" svg:width="0.611cm" svg:height="0.186cm" svg:x="7.803cm" svg:y="3.23cm"><draw:text-box><text:p text:style-name="P60"><text:span text:style-name="T31">9.350,00</text:span></text:p></draw:text-box></draw:frame><draw:line draw:style-name="gr11" draw:text-style-name="P75" svg:x1="8.371cm" svg:y1="3.442cm" svg:x2="8.371cm" svg:y2="3.219cm"><text:p/></draw:line><draw:line draw:style-name="gr11" draw:text-style-name="P75" svg:x1="9.575cm" svg:y1="3.442cm" svg:x2="9.575cm" svg:y2="3.219cm"><text:p/></draw:line><draw:frame draw:style-name="gr426" draw:text-style-name="P74" svg:width="0.299cm" svg:height="0.186cm" svg:x="9.275cm" svg:y="3.23cm"><draw:text-box><text:p text:style-name="P60"><text:span text:style-name="T31">0,00</text:span></text:p></draw:text-box></draw:frame><draw:line draw:style-name="gr11" draw:text-style-name="P75" svg:x1="9.575cm" svg:y1="3.442cm" svg:x2="9.575cm" svg:y2="3.219cm"><text:p/></draw:line><draw:line draw:style-name="gr11" draw:text-style-name="P75" svg:x1="10.779cm" svg:y1="3.442cm" svg:x2="10.779cm" svg:y2="3.219cm"><text:p/></draw:line><draw:frame draw:style-name="gr401" draw:text-style-name="P74" svg:width="0.613cm" svg:height="0.186cm" svg:x="10.209cm" svg:y="3.23cm"><draw:text-box><text:p text:style-name="P60"><text:span text:style-name="T31">9.350,00</text:span></text:p></draw:text-box></draw:frame><draw:line draw:style-name="gr11" draw:text-style-name="P75" svg:x1="10.779cm" svg:y1="3.442cm" svg:x2="10.779cm" svg:y2="3.219cm"><text:p/></draw:line><draw:line draw:style-name="gr11" draw:text-style-name="P75" svg:x1="11.982cm" svg:y1="3.442cm" svg:x2="11.982cm" svg:y2="3.219cm"><text:p/></draw:line><draw:frame draw:style-name="gr426" draw:text-style-name="P74" svg:width="0.299cm" svg:height="0.186cm" svg:x="11.68cm" svg:y="3.23cm"><draw:text-box><text:p text:style-name="P60"><text:span text:style-name="T31">0,00</text:span></text:p></draw:text-box></draw:frame><draw:line draw:style-name="gr11" draw:text-style-name="P75" svg:x1="11.982cm" svg:y1="3.442cm" svg:x2="11.982cm" svg:y2="3.219cm"><text:p/></draw:line><draw:line draw:style-name="gr11" draw:text-style-name="P75" svg:x1="13.186cm" svg:y1="3.442cm" svg:x2="13.186cm" svg:y2="3.219cm"><text:p/></draw:line><draw:frame draw:style-name="gr426" draw:text-style-name="P74" svg:width="0.299cm" svg:height="0.186cm" svg:x="12.885cm" svg:y="3.23cm"><draw:text-box><text:p text:style-name="P60"><text:span text:style-name="T31">0,00</text:span></text:p></draw:text-box></draw:frame><draw:line draw:style-name="gr11" draw:text-style-name="P75" svg:x1="13.186cm" svg:y1="3.442cm" svg:x2="13.186cm" svg:y2="3.219cm"><text:p/></draw:line><draw:line draw:style-name="gr11" draw:text-style-name="P75" svg:x1="14.389cm" svg:y1="3.442cm" svg:x2="14.389cm" svg:y2="3.219cm"><text:p/></draw:line><draw:frame draw:style-name="gr426" draw:text-style-name="P74" svg:width="0.299cm" svg:height="0.186cm" svg:x="14.088cm" svg:y="3.23cm"><draw:text-box><text:p text:style-name="P60"><text:span text:style-name="T31">0,00</text:span></text:p></draw:text-box></draw:frame><draw:line draw:style-name="gr11" draw:text-style-name="P75" svg:x1="14.389cm" svg:y1="3.442cm" svg:x2="14.389cm" svg:y2="3.219cm"><text:p/></draw:line><draw:line draw:style-name="gr11" draw:text-style-name="P75" svg:x1="15.593cm" svg:y1="3.442cm" svg:x2="15.593cm" svg:y2="3.219cm"><text:p/></draw:line><draw:frame draw:style-name="gr426" draw:text-style-name="P74" svg:width="0.299cm" svg:height="0.186cm" svg:x="15.291cm" svg:y="3.23cm"><draw:text-box><text:p text:style-name="P60"><text:span text:style-name="T31">0,00</text:span></text:p></draw:text-box></draw:frame><draw:line draw:style-name="gr11" draw:text-style-name="P75" svg:x1="15.593cm" svg:y1="3.442cm" svg:x2="15.593cm" svg:y2="3.219cm"><text:p/></draw:line><draw:line draw:style-name="gr11" draw:text-style-name="P75" svg:x1="16.796cm" svg:y1="3.442cm" svg:x2="16.796cm" svg:y2="3.219cm"><text:p/></draw:line><draw:frame draw:style-name="gr426" draw:text-style-name="P74" svg:width="0.299cm" svg:height="0.186cm" svg:x="16.494cm" svg:y="3.23cm"><draw:text-box><text:p text:style-name="P60"><text:span text:style-name="T31">0,00</text:span></text:p></draw:text-box></draw:frame><draw:line draw:style-name="gr11" draw:text-style-name="P75" svg:x1="16.796cm" svg:y1="3.442cm" svg:x2="16.796cm" svg:y2="3.219cm"><text:p/></draw:line><draw:frame draw:style-name="gr426" draw:text-style-name="P74" svg:width="0.299cm" svg:height="0.186cm" svg:x="17.699cm" svg:y="3.23cm"><draw:text-box><text:p text:style-name="P60"><text:span text:style-name="T31">0,00</text:span></text:p></draw:text-box></draw:frame><draw:line draw:style-name="gr11" draw:text-style-name="P75" svg:x1="4.761cm" svg:y1="3.665cm" svg:x2="4.761cm" svg:y2="3.442cm"><text:p/></draw:line><draw:frame draw:style-name="gr428" draw:text-style-name="P74" svg:width="3.574cm" svg:height="0.188cm" svg:x="0.379cm" svg:y="3.452cm"><draw:text-box><text:p text:style-name="P60"><text:span text:style-name="T31">01 <text:s text:c="2"/>100.0071 - Fundo Municipal de Meio Ambiente</text:span></text:p></draw:text-box></draw:frame><draw:line draw:style-name="gr11" draw:text-style-name="P75" svg:x1="4.761cm" svg:y1="3.665cm" svg:x2="4.761cm" svg:y2="3.442cm"><text:p/></draw:line><draw:line draw:style-name="gr11" draw:text-style-name="P75" svg:x1="5.964cm" svg:y1="3.665cm" svg:x2="5.964cm" svg:y2="3.442cm"><text:p/></draw:line><draw:frame draw:style-name="gr429" draw:text-style-name="P74" svg:width="0.299cm" svg:height="0.188cm" svg:x="5.664cm" svg:y="3.452cm"><draw:text-box><text:p text:style-name="P60"><text:span text:style-name="T31">0,00</text:span></text:p></draw:text-box></draw:frame><draw:line draw:style-name="gr11" draw:text-style-name="P75" svg:x1="5.964cm" svg:y1="3.665cm" svg:x2="5.964cm" svg:y2="3.442cm"><text:p/></draw:line><draw:line draw:style-name="gr11" draw:text-style-name="P75" svg:x1="7.168cm" svg:y1="3.665cm" svg:x2="7.168cm" svg:y2="3.442cm"><text:p/></draw:line><draw:frame draw:style-name="gr430" draw:text-style-name="P74" svg:width="0.611cm" svg:height="0.188cm" svg:x="6.6cm" svg:y="3.452cm"><draw:text-box><text:p text:style-name="P60"><text:span text:style-name="T31">2.240,00</text:span></text:p></draw:text-box></draw:frame><draw:line draw:style-name="gr11" draw:text-style-name="P75" svg:x1="7.168cm" svg:y1="3.665cm" svg:x2="7.168cm" svg:y2="3.442cm"><text:p/></draw:line><draw:line draw:style-name="gr11" draw:text-style-name="P75" svg:x1="8.371cm" svg:y1="3.665cm" svg:x2="8.371cm" svg:y2="3.442cm"><text:p/></draw:line><draw:frame draw:style-name="gr430" draw:text-style-name="P74" svg:width="0.611cm" svg:height="0.188cm" svg:x="7.803cm" svg:y="3.452cm"><draw:text-box><text:p text:style-name="P60"><text:span text:style-name="T31">2.240,00</text:span></text:p></draw:text-box></draw:frame><draw:line draw:style-name="gr11" draw:text-style-name="P75" svg:x1="8.371cm" svg:y1="3.665cm" svg:x2="8.371cm" svg:y2="3.442cm"><text:p/></draw:line><draw:line draw:style-name="gr11" draw:text-style-name="P75" svg:x1="9.575cm" svg:y1="3.665cm" svg:x2="9.575cm" svg:y2="3.442cm"><text:p/></draw:line><draw:frame draw:style-name="gr429" draw:text-style-name="P74" svg:width="0.299cm" svg:height="0.188cm" svg:x="9.275cm" svg:y="3.452cm"><draw:text-box><text:p text:style-name="P60"><text:span text:style-name="T31">0,00</text:span></text:p></draw:text-box></draw:frame><draw:line draw:style-name="gr11" draw:text-style-name="P75" svg:x1="9.575cm" svg:y1="3.665cm" svg:x2="9.575cm" svg:y2="3.442cm"><text:p/></draw:line><draw:line draw:style-name="gr11" draw:text-style-name="P75" svg:x1="10.779cm" svg:y1="3.665cm" svg:x2="10.779cm" svg:y2="3.442cm"><text:p/></draw:line><draw:frame draw:style-name="gr431" draw:text-style-name="P74" svg:width="0.613cm" svg:height="0.188cm" svg:x="10.209cm" svg:y="3.452cm"><draw:text-box><text:p text:style-name="P60"><text:span text:style-name="T31">2.240,00</text:span></text:p></draw:text-box></draw:frame><draw:line draw:style-name="gr11" draw:text-style-name="P75" svg:x1="10.779cm" svg:y1="3.665cm" svg:x2="10.779cm" svg:y2="3.442cm"><text:p/></draw:line><draw:line draw:style-name="gr11" draw:text-style-name="P75" svg:x1="11.982cm" svg:y1="3.665cm" svg:x2="11.982cm" svg:y2="3.442cm"><text:p/></draw:line><draw:frame draw:style-name="gr429" draw:text-style-name="P74" svg:width="0.299cm" svg:height="0.188cm" svg:x="11.68cm" svg:y="3.452cm"><draw:text-box><text:p text:style-name="P60"><text:span text:style-name="T31">0,00</text:span></text:p></draw:text-box></draw:frame><draw:line draw:style-name="gr11" draw:text-style-name="P75" svg:x1="11.982cm" svg:y1="3.665cm" svg:x2="11.982cm" svg:y2="3.442cm"><text:p/></draw:line><draw:line draw:style-name="gr11" draw:text-style-name="P75" svg:x1="13.186cm" svg:y1="3.665cm" svg:x2="13.186cm" svg:y2="3.442cm"><text:p/></draw:line><draw:frame draw:style-name="gr429" draw:text-style-name="P74" svg:width="0.299cm" svg:height="0.188cm" svg:x="12.885cm" svg:y="3.452cm"><draw:text-box><text:p text:style-name="P60"><text:span text:style-name="T31">0,00</text:span></text:p></draw:text-box></draw:frame><draw:line draw:style-name="gr11" draw:text-style-name="P75" svg:x1="13.186cm" svg:y1="3.665cm" svg:x2="13.186cm" svg:y2="3.442cm"><text:p/></draw:line><draw:line draw:style-name="gr11" draw:text-style-name="P75" svg:x1="14.389cm" svg:y1="3.665cm" svg:x2="14.389cm" svg:y2="3.442cm"><text:p/></draw:line><draw:frame draw:style-name="gr429" draw:text-style-name="P74" svg:width="0.299cm" svg:height="0.188cm" svg:x="14.088cm" svg:y="3.452cm"><draw:text-box><text:p text:style-name="P60"><text:span text:style-name="T31">0,00</text:span></text:p></draw:text-box></draw:frame><draw:line draw:style-name="gr11" draw:text-style-name="P75" svg:x1="14.389cm" svg:y1="3.665cm" svg:x2="14.389cm" svg:y2="3.442cm"><text:p/></draw:line><draw:line draw:style-name="gr11" draw:text-style-name="P75" svg:x1="15.593cm" svg:y1="3.665cm" svg:x2="15.593cm" svg:y2="3.442cm"><text:p/></draw:line><draw:frame draw:style-name="gr429" draw:text-style-name="P74" svg:width="0.299cm" svg:height="0.188cm" svg:x="15.291cm" svg:y="3.452cm"><draw:text-box><text:p text:style-name="P60"><text:span text:style-name="T31">0,00</text:span></text:p></draw:text-box></draw:frame><draw:line draw:style-name="gr11" draw:text-style-name="P75" svg:x1="15.593cm" svg:y1="3.665cm" svg:x2="15.593cm" svg:y2="3.442cm"><text:p/></draw:line><draw:line draw:style-name="gr11" draw:text-style-name="P75" svg:x1="16.796cm" svg:y1="3.665cm" svg:x2="16.796cm" svg:y2="3.442cm"><text:p/></draw:line><draw:frame draw:style-name="gr429" draw:text-style-name="P74" svg:width="0.299cm" svg:height="0.188cm" svg:x="16.494cm" svg:y="3.452cm"><draw:text-box><text:p text:style-name="P60"><text:span text:style-name="T31">0,00</text:span></text:p></draw:text-box></draw:frame><draw:line draw:style-name="gr11" draw:text-style-name="P75" svg:x1="16.796cm" svg:y1="3.665cm" svg:x2="16.796cm" svg:y2="3.442cm"><text:p/></draw:line><draw:frame draw:style-name="gr429" draw:text-style-name="P74" svg:width="0.299cm" svg:height="0.188cm" svg:x="17.699cm" svg:y="3.452cm"><draw:text-box><text:p text:style-name="P60"><text:span text:style-name="T31">0,00</text:span></text:p></draw:text-box></draw:frame><draw:line draw:style-name="gr11" draw:text-style-name="P75" svg:x1="4.761cm" svg:y1="3.889cm" svg:x2="4.761cm" svg:y2="3.666cm"><text:p/></draw:line><draw:frame draw:style-name="gr432" draw:text-style-name="P74" svg:width="4.13cm" svg:height="0.188cm" svg:x="0.379cm" svg:y="3.676cm"><draw:text-box><text:p text:style-name="P60"><text:span text:style-name="T31">01 <text:s text:c="2"/>100.0079 - RECURSOS FUNDO MUNICIPAL DO IDOSO</text:span></text:p></draw:text-box></draw:frame><draw:line draw:style-name="gr11" draw:text-style-name="P75" svg:x1="4.761cm" svg:y1="3.889cm" svg:x2="4.761cm" svg:y2="3.666cm"><text:p/></draw:line><draw:line draw:style-name="gr11" draw:text-style-name="P75" svg:x1="5.964cm" svg:y1="3.889cm" svg:x2="5.964cm" svg:y2="3.666cm"><text:p/></draw:line><draw:frame draw:style-name="gr429" draw:text-style-name="P74" svg:width="0.299cm" svg:height="0.188cm" svg:x="5.664cm" svg:y="3.676cm"><draw:text-box><text:p text:style-name="P60"><text:span text:style-name="T31">0,00</text:span></text:p></draw:text-box></draw:frame><draw:line draw:style-name="gr11" draw:text-style-name="P75" svg:x1="5.964cm" svg:y1="3.889cm" svg:x2="5.964cm" svg:y2="3.666cm"><text:p/></draw:line><draw:line draw:style-name="gr11" draw:text-style-name="P75" svg:x1="7.168cm" svg:y1="3.889cm" svg:x2="7.168cm" svg:y2="3.666cm"><text:p/></draw:line><draw:frame draw:style-name="gr429" draw:text-style-name="P74" svg:width="0.299cm" svg:height="0.188cm" svg:x="6.867cm" svg:y="3.676cm"><draw:text-box><text:p text:style-name="P60"><text:span text:style-name="T31">0,00</text:span></text:p></draw:text-box></draw:frame><draw:line draw:style-name="gr11" draw:text-style-name="P75" svg:x1="7.168cm" svg:y1="3.889cm" svg:x2="7.168cm" svg:y2="3.666cm"><text:p/></draw:line><draw:line draw:style-name="gr11" draw:text-style-name="P75" svg:x1="8.371cm" svg:y1="3.889cm" svg:x2="8.371cm" svg:y2="3.666cm"><text:p/></draw:line><draw:frame draw:style-name="gr429" draw:text-style-name="P74" svg:width="0.299cm" svg:height="0.188cm" svg:x="8.07cm" svg:y="3.676cm"><draw:text-box><text:p text:style-name="P60"><text:span text:style-name="T31">0,00</text:span></text:p></draw:text-box></draw:frame><draw:line draw:style-name="gr11" draw:text-style-name="P75" svg:x1="8.371cm" svg:y1="3.889cm" svg:x2="8.371cm" svg:y2="3.666cm"><text:p/></draw:line><draw:line draw:style-name="gr11" draw:text-style-name="P75" svg:x1="9.575cm" svg:y1="3.889cm" svg:x2="9.575cm" svg:y2="3.666cm"><text:p/></draw:line><draw:frame draw:style-name="gr429" draw:text-style-name="P74" svg:width="0.299cm" svg:height="0.188cm" svg:x="9.275cm" svg:y="3.676cm"><draw:text-box><text:p text:style-name="P60"><text:span text:style-name="T31">0,00</text:span></text:p></draw:text-box></draw:frame><draw:line draw:style-name="gr11" draw:text-style-name="P75" svg:x1="9.575cm" svg:y1="3.889cm" svg:x2="9.575cm" svg:y2="3.666cm"><text:p/></draw:line><draw:line draw:style-name="gr11" draw:text-style-name="P75" svg:x1="10.779cm" svg:y1="3.889cm" svg:x2="10.779cm" svg:y2="3.666cm"><text:p/></draw:line><draw:frame draw:style-name="gr429" draw:text-style-name="P74" svg:width="0.299cm" svg:height="0.188cm" svg:x="10.478cm" svg:y="3.676cm"><draw:text-box><text:p text:style-name="P60"><text:span text:style-name="T31">0,00</text:span></text:p></draw:text-box></draw:frame><draw:line draw:style-name="gr11" draw:text-style-name="P75" svg:x1="10.779cm" svg:y1="3.889cm" svg:x2="10.779cm" svg:y2="3.666cm"><text:p/></draw:line><draw:line draw:style-name="gr11" draw:text-style-name="P75" svg:x1="11.982cm" svg:y1="3.889cm" svg:x2="11.982cm" svg:y2="3.666cm"><text:p/></draw:line><draw:frame draw:style-name="gr429" draw:text-style-name="P74" svg:width="0.299cm" svg:height="0.188cm" svg:x="11.68cm" svg:y="3.676cm"><draw:text-box><text:p text:style-name="P60"><text:span text:style-name="T31">0,00</text:span></text:p></draw:text-box></draw:frame><draw:line draw:style-name="gr11" draw:text-style-name="P75" svg:x1="11.982cm" svg:y1="3.889cm" svg:x2="11.982cm" svg:y2="3.666cm"><text:p/></draw:line><draw:line draw:style-name="gr11" draw:text-style-name="P75" svg:x1="13.186cm" svg:y1="3.889cm" svg:x2="13.186cm" svg:y2="3.666cm"><text:p/></draw:line><draw:frame draw:style-name="gr429" draw:text-style-name="P74" svg:width="0.299cm" svg:height="0.188cm" svg:x="12.885cm" svg:y="3.676cm"><draw:text-box><text:p text:style-name="P60"><text:span text:style-name="T31">0,00</text:span></text:p></draw:text-box></draw:frame><draw:line draw:style-name="gr11" draw:text-style-name="P75" svg:x1="13.186cm" svg:y1="3.889cm" svg:x2="13.186cm" svg:y2="3.666cm"><text:p/></draw:line><draw:line draw:style-name="gr11" draw:text-style-name="P75" svg:x1="14.389cm" svg:y1="3.889cm" svg:x2="14.389cm" svg:y2="3.666cm"><text:p/></draw:line><draw:frame draw:style-name="gr429" draw:text-style-name="P74" svg:width="0.299cm" svg:height="0.188cm" svg:x="14.088cm" svg:y="3.676cm"><draw:text-box><text:p text:style-name="P60"><text:span text:style-name="T31">0,00</text:span></text:p></draw:text-box></draw:frame><draw:line draw:style-name="gr11" draw:text-style-name="P75" svg:x1="14.389cm" svg:y1="3.889cm" svg:x2="14.389cm" svg:y2="3.666cm"><text:p/></draw:line><draw:line draw:style-name="gr11" draw:text-style-name="P75" svg:x1="15.593cm" svg:y1="3.889cm" svg:x2="15.593cm" svg:y2="3.666cm"><text:p/></draw:line><draw:frame draw:style-name="gr429" draw:text-style-name="P74" svg:width="0.299cm" svg:height="0.188cm" svg:x="15.291cm" svg:y="3.676cm"><draw:text-box><text:p text:style-name="P60"><text:span text:style-name="T31">0,00</text:span></text:p></draw:text-box></draw:frame><draw:line draw:style-name="gr11" draw:text-style-name="P75" svg:x1="15.593cm" svg:y1="3.889cm" svg:x2="15.593cm" svg:y2="3.666cm"><text:p/></draw:line><draw:line draw:style-name="gr11" draw:text-style-name="P75" svg:x1="16.796cm" svg:y1="3.889cm" svg:x2="16.796cm" svg:y2="3.666cm"><text:p/></draw:line><draw:frame draw:style-name="gr429" draw:text-style-name="P74" svg:width="0.299cm" svg:height="0.188cm" svg:x="16.494cm" svg:y="3.676cm"><draw:text-box><text:p text:style-name="P60"><text:span text:style-name="T31">0,00</text:span></text:p></draw:text-box></draw:frame><draw:line draw:style-name="gr11" draw:text-style-name="P75" svg:x1="16.796cm" svg:y1="3.889cm" svg:x2="16.796cm" svg:y2="3.666cm"><text:p/></draw:line><draw:frame draw:style-name="gr429" draw:text-style-name="P74" svg:width="0.299cm" svg:height="0.188cm" svg:x="17.699cm" svg:y="3.676cm"><draw:text-box><text:p text:style-name="P60"><text:span text:style-name="T31">0,00</text:span></text:p></draw:text-box></draw:frame><draw:line draw:style-name="gr11" draw:text-style-name="P75" svg:x1="4.761cm" svg:y1="4.112cm" svg:x2="4.761cm" svg:y2="3.889cm"><text:p/></draw:line><draw:frame draw:style-name="gr433" draw:text-style-name="P74" svg:width="2.595cm" svg:height="0.186cm" svg:x="0.379cm" svg:y="3.9cm"><draw:text-box><text:p text:style-name="P60"><text:span text:style-name="T31">01 <text:s text:c="2"/>100.0108 - Assistência Judiciária</text:span></text:p></draw:text-box></draw:frame><draw:line draw:style-name="gr11" draw:text-style-name="P75" svg:x1="4.761cm" svg:y1="4.112cm" svg:x2="4.761cm" svg:y2="3.889cm"><text:p/></draw:line><draw:line draw:style-name="gr11" draw:text-style-name="P75" svg:x1="5.964cm" svg:y1="4.112cm" svg:x2="5.964cm" svg:y2="3.889cm"><text:p/></draw:line><draw:frame draw:style-name="gr425" draw:text-style-name="P74" svg:width="0.611cm" svg:height="0.186cm" svg:x="5.398cm" svg:y="3.9cm"><draw:text-box><text:p text:style-name="P60"><text:span text:style-name="T31">2.539,23</text:span></text:p></draw:text-box></draw:frame><draw:line draw:style-name="gr11" draw:text-style-name="P75" svg:x1="5.964cm" svg:y1="4.112cm" svg:x2="5.964cm" svg:y2="3.889cm"><text:p/></draw:line><draw:line draw:style-name="gr11" draw:text-style-name="P75" svg:x1="7.168cm" svg:y1="4.112cm" svg:x2="7.168cm" svg:y2="3.889cm"><text:p/></draw:line><draw:frame draw:style-name="gr426" draw:text-style-name="P74" svg:width="0.299cm" svg:height="0.186cm" svg:x="6.867cm" svg:y="3.9cm"><draw:text-box><text:p text:style-name="P60"><text:span text:style-name="T31">0,00</text:span></text:p></draw:text-box></draw:frame><draw:line draw:style-name="gr11" draw:text-style-name="P75" svg:x1="7.168cm" svg:y1="4.112cm" svg:x2="7.168cm" svg:y2="3.889cm"><text:p/></draw:line><draw:line draw:style-name="gr11" draw:text-style-name="P75" svg:x1="8.371cm" svg:y1="4.112cm" svg:x2="8.371cm" svg:y2="3.889cm"><text:p/></draw:line><draw:frame draw:style-name="gr426" draw:text-style-name="P74" svg:width="0.299cm" svg:height="0.186cm" svg:x="8.07cm" svg:y="3.9cm"><draw:text-box><text:p text:style-name="P60"><text:span text:style-name="T31">0,00</text:span></text:p></draw:text-box></draw:frame><draw:line draw:style-name="gr11" draw:text-style-name="P75" svg:x1="8.371cm" svg:y1="4.112cm" svg:x2="8.371cm" svg:y2="3.889cm"><text:p/></draw:line><draw:line draw:style-name="gr11" draw:text-style-name="P75" svg:x1="9.575cm" svg:y1="4.112cm" svg:x2="9.575cm" svg:y2="3.889cm"><text:p/></draw:line><draw:frame draw:style-name="gr401" draw:text-style-name="P74" svg:width="0.613cm" svg:height="0.186cm" svg:x="9.006cm" svg:y="3.9cm"><draw:text-box><text:p text:style-name="P60"><text:span text:style-name="T31">2.539,23</text:span></text:p></draw:text-box></draw:frame><draw:line draw:style-name="gr11" draw:text-style-name="P75" svg:x1="9.575cm" svg:y1="4.112cm" svg:x2="9.575cm" svg:y2="3.889cm"><text:p/></draw:line><draw:line draw:style-name="gr11" draw:text-style-name="P75" svg:x1="10.779cm" svg:y1="4.112cm" svg:x2="10.779cm" svg:y2="3.889cm"><text:p/></draw:line><draw:frame draw:style-name="gr426" draw:text-style-name="P74" svg:width="0.299cm" svg:height="0.186cm" svg:x="10.478cm" svg:y="3.9cm"><draw:text-box><text:p text:style-name="P60"><text:span text:style-name="T31">0,00</text:span></text:p></draw:text-box></draw:frame><draw:line draw:style-name="gr11" draw:text-style-name="P75" svg:x1="10.779cm" svg:y1="4.112cm" svg:x2="10.779cm" svg:y2="3.889cm"><text:p/></draw:line><draw:line draw:style-name="gr11" draw:text-style-name="P75" svg:x1="11.982cm" svg:y1="4.112cm" svg:x2="11.982cm" svg:y2="3.889cm"><text:p/></draw:line><draw:frame draw:style-name="gr426" draw:text-style-name="P74" svg:width="0.299cm" svg:height="0.186cm" svg:x="11.68cm" svg:y="3.9cm"><draw:text-box><text:p text:style-name="P60"><text:span text:style-name="T31">0,00</text:span></text:p></draw:text-box></draw:frame><draw:line draw:style-name="gr11" draw:text-style-name="P75" svg:x1="11.982cm" svg:y1="4.112cm" svg:x2="11.982cm" svg:y2="3.889cm"><text:p/></draw:line><draw:line draw:style-name="gr11" draw:text-style-name="P75" svg:x1="13.186cm" svg:y1="4.112cm" svg:x2="13.186cm" svg:y2="3.889cm"><text:p/></draw:line><draw:frame draw:style-name="gr426" draw:text-style-name="P74" svg:width="0.299cm" svg:height="0.186cm" svg:x="12.885cm" svg:y="3.9cm"><draw:text-box><text:p text:style-name="P60"><text:span text:style-name="T31">0,00</text:span></text:p></draw:text-box></draw:frame><draw:line draw:style-name="gr11" draw:text-style-name="P75" svg:x1="13.186cm" svg:y1="4.112cm" svg:x2="13.186cm" svg:y2="3.889cm"><text:p/></draw:line><draw:line draw:style-name="gr11" draw:text-style-name="P75" svg:x1="14.389cm" svg:y1="4.112cm" svg:x2="14.389cm" svg:y2="3.889cm"><text:p/></draw:line><draw:frame draw:style-name="gr426" draw:text-style-name="P74" svg:width="0.299cm" svg:height="0.186cm" svg:x="14.088cm" svg:y="3.9cm"><draw:text-box><text:p text:style-name="P60"><text:span text:style-name="T31">0,00</text:span></text:p></draw:text-box></draw:frame><draw:line draw:style-name="gr11" draw:text-style-name="P75" svg:x1="14.389cm" svg:y1="4.112cm" svg:x2="14.389cm" svg:y2="3.889cm"><text:p/></draw:line><draw:line draw:style-name="gr11" draw:text-style-name="P75" svg:x1="15.593cm" svg:y1="4.112cm" svg:x2="15.593cm" svg:y2="3.889cm"><text:p/></draw:line><draw:frame draw:style-name="gr426" draw:text-style-name="P74" svg:width="0.299cm" svg:height="0.186cm" svg:x="15.291cm" svg:y="3.9cm"><draw:text-box><text:p text:style-name="P60"><text:span text:style-name="T31">0,00</text:span></text:p></draw:text-box></draw:frame><draw:line draw:style-name="gr11" draw:text-style-name="P75" svg:x1="15.593cm" svg:y1="4.112cm" svg:x2="15.593cm" svg:y2="3.889cm"><text:p/></draw:line><draw:line draw:style-name="gr11" draw:text-style-name="P75" svg:x1="16.796cm" svg:y1="4.112cm" svg:x2="16.796cm" svg:y2="3.889cm"><text:p/></draw:line><draw:frame draw:style-name="gr426" draw:text-style-name="P74" svg:width="0.299cm" svg:height="0.186cm" svg:x="16.494cm" svg:y="3.9cm"><draw:text-box><text:p text:style-name="P60"><text:span text:style-name="T31">0,00</text:span></text:p></draw:text-box></draw:frame><draw:line draw:style-name="gr11" draw:text-style-name="P75" svg:x1="16.796cm" svg:y1="4.112cm" svg:x2="16.796cm" svg:y2="3.889cm"><text:p/></draw:line><draw:frame draw:style-name="gr426" draw:text-style-name="P74" svg:width="0.299cm" svg:height="0.186cm" svg:x="17.699cm" svg:y="3.9cm"><draw:text-box><text:p text:style-name="P60"><text:span text:style-name="T31">0,00</text:span></text:p></draw:text-box></draw:frame><draw:line draw:style-name="gr11" draw:text-style-name="P75" svg:x1="4.761cm" svg:y1="4.336cm" svg:x2="4.761cm" svg:y2="4.113cm"><text:p/></draw:line><draw:frame draw:style-name="gr434" draw:text-style-name="P74" svg:width="5.03cm" svg:height="0.186cm" svg:x="0.379cm" svg:y="4.124cm"><draw:text-box><text:p text:style-name="P60"><text:span text:style-name="T31">01 <text:s text:c="2"/>100.0110 - CV. F02 | URB. RAIZ E MOLHE ENROC. JUQUERIQUERÊ</text:span></text:p></draw:text-box></draw:frame><draw:line draw:style-name="gr11" draw:text-style-name="P75" svg:x1="4.761cm" svg:y1="4.336cm" svg:x2="4.761cm" svg:y2="4.113cm"><text:p/></draw:line><draw:line draw:style-name="gr11" draw:text-style-name="P75" svg:x1="5.964cm" svg:y1="4.336cm" svg:x2="5.964cm" svg:y2="4.113cm"><text:p/></draw:line><draw:frame draw:style-name="gr426" draw:text-style-name="P74" svg:width="0.299cm" svg:height="0.186cm" svg:x="5.664cm" svg:y="4.124cm"><draw:text-box><text:p text:style-name="P60"><text:span text:style-name="T31">0,00</text:span></text:p></draw:text-box></draw:frame><draw:line draw:style-name="gr11" draw:text-style-name="P75" svg:x1="5.964cm" svg:y1="4.336cm" svg:x2="5.964cm" svg:y2="4.113cm"><text:p/></draw:line><draw:line draw:style-name="gr11" draw:text-style-name="P75" svg:x1="7.168cm" svg:y1="4.336cm" svg:x2="7.168cm" svg:y2="4.113cm"><text:p/></draw:line><draw:frame draw:style-name="gr435" draw:text-style-name="P74" svg:width="0.77cm" svg:height="0.186cm" svg:x="6.451cm" svg:y="4.124cm"><draw:text-box><text:p text:style-name="P60"><text:span text:style-name="T31">214.751,53</text:span></text:p></draw:text-box></draw:frame><draw:line draw:style-name="gr11" draw:text-style-name="P75" svg:x1="7.168cm" svg:y1="4.336cm" svg:x2="7.168cm" svg:y2="4.113cm"><text:p/></draw:line><draw:line draw:style-name="gr11" draw:text-style-name="P75" svg:x1="8.371cm" svg:y1="4.336cm" svg:x2="8.371cm" svg:y2="4.113cm"><text:p/></draw:line><draw:frame draw:style-name="gr426" draw:text-style-name="P74" svg:width="0.299cm" svg:height="0.186cm" svg:x="8.07cm" svg:y="4.124cm"><draw:text-box><text:p text:style-name="P60"><text:span text:style-name="T31">0,00</text:span></text:p></draw:text-box></draw:frame><draw:line draw:style-name="gr11" draw:text-style-name="P75" svg:x1="8.371cm" svg:y1="4.336cm" svg:x2="8.371cm" svg:y2="4.113cm"><text:p/></draw:line><draw:line draw:style-name="gr11" draw:text-style-name="P75" svg:x1="9.575cm" svg:y1="4.336cm" svg:x2="9.575cm" svg:y2="4.113cm"><text:p/></draw:line><draw:frame draw:style-name="gr426" draw:text-style-name="P74" svg:width="0.299cm" svg:height="0.186cm" svg:x="9.275cm" svg:y="4.124cm"><draw:text-box><text:p text:style-name="P60"><text:span text:style-name="T31">0,00</text:span></text:p></draw:text-box></draw:frame><draw:line draw:style-name="gr11" draw:text-style-name="P75" svg:x1="9.575cm" svg:y1="4.336cm" svg:x2="9.575cm" svg:y2="4.113cm"><text:p/></draw:line><draw:line draw:style-name="gr11" draw:text-style-name="P75" svg:x1="10.779cm" svg:y1="4.336cm" svg:x2="10.779cm" svg:y2="4.113cm"><text:p/></draw:line><draw:frame draw:style-name="gr426" draw:text-style-name="P74" svg:width="0.299cm" svg:height="0.186cm" svg:x="10.478cm" svg:y="4.124cm"><draw:text-box><text:p text:style-name="P60"><text:span text:style-name="T31">0,00</text:span></text:p></draw:text-box></draw:frame><draw:line draw:style-name="gr11" draw:text-style-name="P75" svg:x1="10.779cm" svg:y1="4.336cm" svg:x2="10.779cm" svg:y2="4.113cm"><text:p/></draw:line><draw:line draw:style-name="gr11" draw:text-style-name="P75" svg:x1="11.982cm" svg:y1="4.336cm" svg:x2="11.982cm" svg:y2="4.113cm"><text:p/></draw:line><draw:frame draw:style-name="gr426" draw:text-style-name="P74" svg:width="0.299cm" svg:height="0.186cm" svg:x="11.68cm" svg:y="4.124cm"><draw:text-box><text:p text:style-name="P60"><text:span text:style-name="T31">0,00</text:span></text:p></draw:text-box></draw:frame><draw:line draw:style-name="gr11" draw:text-style-name="P75" svg:x1="11.982cm" svg:y1="4.336cm" svg:x2="11.982cm" svg:y2="4.113cm"><text:p/></draw:line><draw:line draw:style-name="gr11" draw:text-style-name="P75" svg:x1="13.186cm" svg:y1="4.336cm" svg:x2="13.186cm" svg:y2="4.113cm"><text:p/></draw:line><draw:frame draw:style-name="gr426" draw:text-style-name="P74" svg:width="0.299cm" svg:height="0.186cm" svg:x="12.885cm" svg:y="4.124cm"><draw:text-box><text:p text:style-name="P60"><text:span text:style-name="T31">0,00</text:span></text:p></draw:text-box></draw:frame><draw:line draw:style-name="gr11" draw:text-style-name="P75" svg:x1="13.186cm" svg:y1="4.336cm" svg:x2="13.186cm" svg:y2="4.113cm"><text:p/></draw:line><draw:line draw:style-name="gr11" draw:text-style-name="P75" svg:x1="14.389cm" svg:y1="4.336cm" svg:x2="14.389cm" svg:y2="4.113cm"><text:p/></draw:line><draw:frame draw:style-name="gr426" draw:text-style-name="P74" svg:width="0.299cm" svg:height="0.186cm" svg:x="14.088cm" svg:y="4.124cm"><draw:text-box><text:p text:style-name="P60"><text:span text:style-name="T31">0,00</text:span></text:p></draw:text-box></draw:frame><draw:line draw:style-name="gr11" draw:text-style-name="P75" svg:x1="14.389cm" svg:y1="4.336cm" svg:x2="14.389cm" svg:y2="4.113cm"><text:p/></draw:line><draw:line draw:style-name="gr11" draw:text-style-name="P75" svg:x1="15.593cm" svg:y1="4.336cm" svg:x2="15.593cm" svg:y2="4.113cm"><text:p/></draw:line><draw:frame draw:style-name="gr426" draw:text-style-name="P74" svg:width="0.299cm" svg:height="0.186cm" svg:x="15.291cm" svg:y="4.124cm"><draw:text-box><text:p text:style-name="P60"><text:span text:style-name="T31">0,00</text:span></text:p></draw:text-box></draw:frame><draw:line draw:style-name="gr11" draw:text-style-name="P75" svg:x1="15.593cm" svg:y1="4.336cm" svg:x2="15.593cm" svg:y2="4.113cm"><text:p/></draw:line><draw:line draw:style-name="gr11" draw:text-style-name="P75" svg:x1="16.796cm" svg:y1="4.336cm" svg:x2="16.796cm" svg:y2="4.113cm"><text:p/></draw:line><draw:frame draw:style-name="gr426" draw:text-style-name="P74" svg:width="0.299cm" svg:height="0.186cm" svg:x="16.494cm" svg:y="4.124cm"><draw:text-box><text:p text:style-name="P60"><text:span text:style-name="T31">0,00</text:span></text:p></draw:text-box></draw:frame><draw:line draw:style-name="gr11" draw:text-style-name="P75" svg:x1="16.796cm" svg:y1="4.336cm" svg:x2="16.796cm" svg:y2="4.113cm"><text:p/></draw:line><draw:frame draw:style-name="gr435" draw:text-style-name="P74" svg:width="0.77cm" svg:height="0.186cm" svg:x="17.281cm" svg:y="4.124cm"><draw:text-box><text:p text:style-name="P60"><text:span text:style-name="T31">214.751,53</text:span></text:p></draw:text-box></draw:frame><draw:line draw:style-name="gr11" draw:text-style-name="P75" svg:x1="4.761cm" svg:y1="4.559cm" svg:x2="4.761cm" svg:y2="4.336cm"><text:p/></draw:line><draw:frame draw:style-name="gr436" draw:text-style-name="P74" svg:width="4.818cm" svg:height="0.186cm" svg:x="0.379cm" svg:y="4.346cm"><draw:text-box><text:p text:style-name="P60"><text:span text:style-name="T31">01 <text:s text:c="2"/>100.0111 - CV. F05 | VEÍCULO MEIO AMBIENTE - 949498/2023.</text:span></text:p></draw:text-box></draw:frame><draw:line draw:style-name="gr11" draw:text-style-name="P75" svg:x1="4.761cm" svg:y1="4.559cm" svg:x2="4.761cm" svg:y2="4.336cm"><text:p/></draw:line><draw:line draw:style-name="gr11" draw:text-style-name="P75" svg:x1="5.964cm" svg:y1="4.559cm" svg:x2="5.964cm" svg:y2="4.336cm"><text:p/></draw:line><draw:frame draw:style-name="gr426" draw:text-style-name="P74" svg:width="0.299cm" svg:height="0.186cm" svg:x="5.664cm" svg:y="4.346cm"><draw:text-box><text:p text:style-name="P60"><text:span text:style-name="T31">0,00</text:span></text:p></draw:text-box></draw:frame><draw:line draw:style-name="gr11" draw:text-style-name="P75" svg:x1="5.964cm" svg:y1="4.559cm" svg:x2="5.964cm" svg:y2="4.336cm"><text:p/></draw:line><draw:line draw:style-name="gr11" draw:text-style-name="P75" svg:x1="7.168cm" svg:y1="4.559cm" svg:x2="7.168cm" svg:y2="4.336cm"><text:p/></draw:line><draw:frame draw:style-name="gr437" draw:text-style-name="P74" svg:width="0.69cm" svg:height="0.186cm" svg:x="6.525cm" svg:y="4.346cm"><draw:text-box><text:p text:style-name="P60"><text:span text:style-name="T31">10.000,00</text:span></text:p></draw:text-box></draw:frame><draw:line draw:style-name="gr11" draw:text-style-name="P75" svg:x1="7.168cm" svg:y1="4.559cm" svg:x2="7.168cm" svg:y2="4.336cm"><text:p/></draw:line><draw:line draw:style-name="gr11" draw:text-style-name="P75" svg:x1="8.371cm" svg:y1="4.559cm" svg:x2="8.371cm" svg:y2="4.336cm"><text:p/></draw:line><draw:frame draw:style-name="gr426" draw:text-style-name="P74" svg:width="0.299cm" svg:height="0.186cm" svg:x="8.07cm" svg:y="4.346cm"><draw:text-box><text:p text:style-name="P60"><text:span text:style-name="T31">0,00</text:span></text:p></draw:text-box></draw:frame><draw:line draw:style-name="gr11" draw:text-style-name="P75" svg:x1="8.371cm" svg:y1="4.559cm" svg:x2="8.371cm" svg:y2="4.336cm"><text:p/></draw:line><draw:line draw:style-name="gr11" draw:text-style-name="P75" svg:x1="9.575cm" svg:y1="4.559cm" svg:x2="9.575cm" svg:y2="4.336cm"><text:p/></draw:line><draw:frame draw:style-name="gr426" draw:text-style-name="P74" svg:width="0.299cm" svg:height="0.186cm" svg:x="9.275cm" svg:y="4.346cm"><draw:text-box><text:p text:style-name="P60"><text:span text:style-name="T31">0,00</text:span></text:p></draw:text-box></draw:frame><draw:line draw:style-name="gr11" draw:text-style-name="P75" svg:x1="9.575cm" svg:y1="4.559cm" svg:x2="9.575cm" svg:y2="4.336cm"><text:p/></draw:line><draw:line draw:style-name="gr11" draw:text-style-name="P75" svg:x1="10.779cm" svg:y1="4.559cm" svg:x2="10.779cm" svg:y2="4.336cm"><text:p/></draw:line><draw:frame draw:style-name="gr426" draw:text-style-name="P74" svg:width="0.299cm" svg:height="0.186cm" svg:x="10.478cm" svg:y="4.346cm"><draw:text-box><text:p text:style-name="P60"><text:span text:style-name="T31">0,00</text:span></text:p></draw:text-box></draw:frame><draw:line draw:style-name="gr11" draw:text-style-name="P75" svg:x1="10.779cm" svg:y1="4.559cm" svg:x2="10.779cm" svg:y2="4.336cm"><text:p/></draw:line><draw:line draw:style-name="gr11" draw:text-style-name="P75" svg:x1="11.982cm" svg:y1="4.559cm" svg:x2="11.982cm" svg:y2="4.336cm"><text:p/></draw:line><draw:frame draw:style-name="gr426" draw:text-style-name="P74" svg:width="0.299cm" svg:height="0.186cm" svg:x="11.68cm" svg:y="4.346cm"><draw:text-box><text:p text:style-name="P60"><text:span text:style-name="T31">0,00</text:span></text:p></draw:text-box></draw:frame><draw:line draw:style-name="gr11" draw:text-style-name="P75" svg:x1="11.982cm" svg:y1="4.559cm" svg:x2="11.982cm" svg:y2="4.336cm"><text:p/></draw:line><draw:line draw:style-name="gr11" draw:text-style-name="P75" svg:x1="13.186cm" svg:y1="4.559cm" svg:x2="13.186cm" svg:y2="4.336cm"><text:p/></draw:line><draw:frame draw:style-name="gr426" draw:text-style-name="P74" svg:width="0.299cm" svg:height="0.186cm" svg:x="12.885cm" svg:y="4.346cm"><draw:text-box><text:p text:style-name="P60"><text:span text:style-name="T31">0,00</text:span></text:p></draw:text-box></draw:frame><draw:line draw:style-name="gr11" draw:text-style-name="P75" svg:x1="13.186cm" svg:y1="4.559cm" svg:x2="13.186cm" svg:y2="4.336cm"><text:p/></draw:line><draw:line draw:style-name="gr11" draw:text-style-name="P75" svg:x1="14.389cm" svg:y1="4.559cm" svg:x2="14.389cm" svg:y2="4.336cm"><text:p/></draw:line><draw:frame draw:style-name="gr426" draw:text-style-name="P74" svg:width="0.299cm" svg:height="0.186cm" svg:x="14.088cm" svg:y="4.346cm"><draw:text-box><text:p text:style-name="P60"><text:span text:style-name="T31">0,00</text:span></text:p></draw:text-box></draw:frame><draw:line draw:style-name="gr11" draw:text-style-name="P75" svg:x1="14.389cm" svg:y1="4.559cm" svg:x2="14.389cm" svg:y2="4.336cm"><text:p/></draw:line><draw:line draw:style-name="gr11" draw:text-style-name="P75" svg:x1="15.593cm" svg:y1="4.559cm" svg:x2="15.593cm" svg:y2="4.336cm"><text:p/></draw:line><draw:frame draw:style-name="gr426" draw:text-style-name="P74" svg:width="0.299cm" svg:height="0.186cm" svg:x="15.291cm" svg:y="4.346cm"><draw:text-box><text:p text:style-name="P60"><text:span text:style-name="T31">0,00</text:span></text:p></draw:text-box></draw:frame><draw:line draw:style-name="gr11" draw:text-style-name="P75" svg:x1="15.593cm" svg:y1="4.559cm" svg:x2="15.593cm" svg:y2="4.336cm"><text:p/></draw:line><draw:line draw:style-name="gr11" draw:text-style-name="P75" svg:x1="16.796cm" svg:y1="4.559cm" svg:x2="16.796cm" svg:y2="4.336cm"><text:p/></draw:line><draw:frame draw:style-name="gr426" draw:text-style-name="P74" svg:width="0.299cm" svg:height="0.186cm" svg:x="16.494cm" svg:y="4.346cm"><draw:text-box><text:p text:style-name="P60"><text:span text:style-name="T31">0,00</text:span></text:p></draw:text-box></draw:frame><draw:line draw:style-name="gr11" draw:text-style-name="P75" svg:x1="16.796cm" svg:y1="4.559cm" svg:x2="16.796cm" svg:y2="4.336cm"><text:p/></draw:line><draw:frame draw:style-name="gr437" draw:text-style-name="P74" svg:width="0.69cm" svg:height="0.186cm" svg:x="17.357cm" svg:y="4.346cm"><draw:text-box><text:p text:style-name="P60"><text:span text:style-name="T31">10.000,00</text:span></text:p></draw:text-box></draw:frame><draw:line draw:style-name="gr11" draw:text-style-name="P75" svg:x1="4.761cm" svg:y1="4.783cm" svg:x2="4.761cm" svg:y2="4.56cm"><text:p/></draw:line><draw:frame draw:style-name="gr438" draw:text-style-name="P74" svg:width="4.633cm" svg:height="0.186cm" svg:x="0.379cm" svg:y="4.57cm"><draw:text-box><text:p text:style-name="P60"><text:span text:style-name="T31">01 <text:s text:c="2"/>100.0112 - COSIP Contribuição Serviço de Iluminação Pública</text:span></text:p></draw:text-box></draw:frame><draw:line draw:style-name="gr11" draw:text-style-name="P75" svg:x1="4.761cm" svg:y1="4.783cm" svg:x2="4.761cm" svg:y2="4.56cm"><text:p/></draw:line><draw:line draw:style-name="gr11" draw:text-style-name="P75" svg:x1="5.964cm" svg:y1="4.783cm" svg:x2="5.964cm" svg:y2="4.56cm"><text:p/></draw:line><draw:frame draw:style-name="gr426" draw:text-style-name="P74" svg:width="0.299cm" svg:height="0.186cm" svg:x="5.664cm" svg:y="4.57cm"><draw:text-box><text:p text:style-name="P60"><text:span text:style-name="T31">0,00</text:span></text:p></draw:text-box></draw:frame><draw:line draw:style-name="gr11" draw:text-style-name="P75" svg:x1="5.964cm" svg:y1="4.783cm" svg:x2="5.964cm" svg:y2="4.56cm"><text:p/></draw:line><draw:line draw:style-name="gr11" draw:text-style-name="P75" svg:x1="7.168cm" svg:y1="4.783cm" svg:x2="7.168cm" svg:y2="4.56cm"><text:p/></draw:line><draw:frame draw:style-name="gr439" draw:text-style-name="P74" svg:width="0.479cm" svg:height="0.186cm" svg:x="6.717cm" svg:y="4.57cm"><draw:text-box><text:p text:style-name="P60"><text:span text:style-name="T31">161,79</text:span></text:p></draw:text-box></draw:frame><draw:line draw:style-name="gr11" draw:text-style-name="P75" svg:x1="7.168cm" svg:y1="4.783cm" svg:x2="7.168cm" svg:y2="4.56cm"><text:p/></draw:line><draw:line draw:style-name="gr11" draw:text-style-name="P75" svg:x1="8.371cm" svg:y1="4.783cm" svg:x2="8.371cm" svg:y2="4.56cm"><text:p/></draw:line><draw:frame draw:style-name="gr426" draw:text-style-name="P74" svg:width="0.299cm" svg:height="0.186cm" svg:x="8.07cm" svg:y="4.57cm"><draw:text-box><text:p text:style-name="P60"><text:span text:style-name="T31">0,00</text:span></text:p></draw:text-box></draw:frame><draw:line draw:style-name="gr11" draw:text-style-name="P75" svg:x1="8.371cm" svg:y1="4.783cm" svg:x2="8.371cm" svg:y2="4.56cm"><text:p/></draw:line><draw:line draw:style-name="gr11" draw:text-style-name="P75" svg:x1="9.575cm" svg:y1="4.783cm" svg:x2="9.575cm" svg:y2="4.56cm"><text:p/></draw:line><draw:frame draw:style-name="gr426" draw:text-style-name="P74" svg:width="0.299cm" svg:height="0.186cm" svg:x="9.275cm" svg:y="4.57cm"><draw:text-box><text:p text:style-name="P60"><text:span text:style-name="T31">0,00</text:span></text:p></draw:text-box></draw:frame><draw:line draw:style-name="gr11" draw:text-style-name="P75" svg:x1="9.575cm" svg:y1="4.783cm" svg:x2="9.575cm" svg:y2="4.56cm"><text:p/></draw:line><draw:line draw:style-name="gr11" draw:text-style-name="P75" svg:x1="10.779cm" svg:y1="4.783cm" svg:x2="10.779cm" svg:y2="4.56cm"><text:p/></draw:line><draw:frame draw:style-name="gr426" draw:text-style-name="P74" svg:width="0.299cm" svg:height="0.186cm" svg:x="10.478cm" svg:y="4.57cm"><draw:text-box><text:p text:style-name="P60"><text:span text:style-name="T31">0,00</text:span></text:p></draw:text-box></draw:frame><draw:line draw:style-name="gr11" draw:text-style-name="P75" svg:x1="10.779cm" svg:y1="4.783cm" svg:x2="10.779cm" svg:y2="4.56cm"><text:p/></draw:line><draw:line draw:style-name="gr11" draw:text-style-name="P75" svg:x1="11.982cm" svg:y1="4.783cm" svg:x2="11.982cm" svg:y2="4.56cm"><text:p/></draw:line><draw:frame draw:style-name="gr426" draw:text-style-name="P74" svg:width="0.299cm" svg:height="0.186cm" svg:x="11.68cm" svg:y="4.57cm"><draw:text-box><text:p text:style-name="P60"><text:span text:style-name="T31">0,00</text:span></text:p></draw:text-box></draw:frame><draw:line draw:style-name="gr11" draw:text-style-name="P75" svg:x1="11.982cm" svg:y1="4.783cm" svg:x2="11.982cm" svg:y2="4.56cm"><text:p/></draw:line><draw:line draw:style-name="gr11" draw:text-style-name="P75" svg:x1="13.186cm" svg:y1="4.783cm" svg:x2="13.186cm" svg:y2="4.56cm"><text:p/></draw:line><draw:frame draw:style-name="gr426" draw:text-style-name="P74" svg:width="0.299cm" svg:height="0.186cm" svg:x="12.885cm" svg:y="4.57cm"><draw:text-box><text:p text:style-name="P60"><text:span text:style-name="T31">0,00</text:span></text:p></draw:text-box></draw:frame><draw:line draw:style-name="gr11" draw:text-style-name="P75" svg:x1="13.186cm" svg:y1="4.783cm" svg:x2="13.186cm" svg:y2="4.56cm"><text:p/></draw:line><draw:line draw:style-name="gr11" draw:text-style-name="P75" svg:x1="14.389cm" svg:y1="4.783cm" svg:x2="14.389cm" svg:y2="4.56cm"><text:p/></draw:line><draw:frame draw:style-name="gr426" draw:text-style-name="P74" svg:width="0.299cm" svg:height="0.186cm" svg:x="14.088cm" svg:y="4.57cm"><draw:text-box><text:p text:style-name="P60"><text:span text:style-name="T31">0,00</text:span></text:p></draw:text-box></draw:frame><draw:line draw:style-name="gr11" draw:text-style-name="P75" svg:x1="14.389cm" svg:y1="4.783cm" svg:x2="14.389cm" svg:y2="4.56cm"><text:p/></draw:line><draw:line draw:style-name="gr11" draw:text-style-name="P75" svg:x1="15.593cm" svg:y1="4.783cm" svg:x2="15.593cm" svg:y2="4.56cm"><text:p/></draw:line><draw:frame draw:style-name="gr426" draw:text-style-name="P74" svg:width="0.299cm" svg:height="0.186cm" svg:x="15.291cm" svg:y="4.57cm"><draw:text-box><text:p text:style-name="P60"><text:span text:style-name="T31">0,00</text:span></text:p></draw:text-box></draw:frame><draw:line draw:style-name="gr11" draw:text-style-name="P75" svg:x1="15.593cm" svg:y1="4.783cm" svg:x2="15.593cm" svg:y2="4.56cm"><text:p/></draw:line><draw:line draw:style-name="gr11" draw:text-style-name="P75" svg:x1="16.796cm" svg:y1="4.783cm" svg:x2="16.796cm" svg:y2="4.56cm"><text:p/></draw:line><draw:frame draw:style-name="gr426" draw:text-style-name="P74" svg:width="0.299cm" svg:height="0.186cm" svg:x="16.494cm" svg:y="4.57cm"><draw:text-box><text:p text:style-name="P60"><text:span text:style-name="T31">0,00</text:span></text:p></draw:text-box></draw:frame><draw:line draw:style-name="gr11" draw:text-style-name="P75" svg:x1="16.796cm" svg:y1="4.783cm" svg:x2="16.796cm" svg:y2="4.56cm"><text:p/></draw:line><draw:frame draw:style-name="gr439" draw:text-style-name="P74" svg:width="0.479cm" svg:height="0.186cm" svg:x="17.547cm" svg:y="4.57cm"><draw:text-box><text:p text:style-name="P60"><text:span text:style-name="T31">161,79</text:span></text:p></draw:text-box></draw:frame><draw:line draw:style-name="gr11" draw:text-style-name="P75" svg:x1="4.761cm" svg:y1="5.006cm" svg:x2="4.761cm" svg:y2="4.783cm"><text:p/></draw:line><draw:frame draw:style-name="gr440" draw:text-style-name="P74" svg:width="1.484cm" svg:height="0.188cm" svg:x="0.379cm" svg:y="4.792cm"><draw:text-box><text:p text:style-name="P60"><text:span text:style-name="T31">01 <text:s text:c="2"/>110.0000 - Geral</text:span></text:p></draw:text-box></draw:frame><draw:line draw:style-name="gr11" draw:text-style-name="P75" svg:x1="4.761cm" svg:y1="5.006cm" svg:x2="4.761cm" svg:y2="4.783cm"><text:p/></draw:line><draw:line draw:style-name="gr11" draw:text-style-name="P75" svg:x1="5.964cm" svg:y1="5.006cm" svg:x2="5.964cm" svg:y2="4.783cm"><text:p/></draw:line><draw:frame draw:style-name="gr441" draw:text-style-name="P74" svg:width="1.008cm" svg:height="0.188cm" svg:x="5.055cm" svg:y="4.792cm"><draw:text-box><text:p text:style-name="P60"><text:span text:style-name="T31">17.640.799,45</text:span></text:p></draw:text-box></draw:frame><draw:line draw:style-name="gr11" draw:text-style-name="P75" svg:x1="5.964cm" svg:y1="5.006cm" svg:x2="5.964cm" svg:y2="4.783cm"><text:p/></draw:line><draw:line draw:style-name="gr11" draw:text-style-name="P75" svg:x1="7.168cm" svg:y1="5.006cm" svg:x2="7.168cm" svg:y2="4.783cm"><text:p/></draw:line><draw:frame draw:style-name="gr421" draw:text-style-name="P74" svg:width="0.902cm" svg:height="0.188cm" svg:x="6.334cm" svg:y="4.792cm"><draw:text-box><text:p text:style-name="P60"><text:span text:style-name="T31">4.443.737,73</text:span></text:p></draw:text-box></draw:frame><draw:line draw:style-name="gr11" draw:text-style-name="P75" svg:x1="7.168cm" svg:y1="5.006cm" svg:x2="7.168cm" svg:y2="4.783cm"><text:p/></draw:line><draw:line draw:style-name="gr11" draw:text-style-name="P75" svg:x1="8.371cm" svg:y1="5.006cm" svg:x2="8.371cm" svg:y2="4.783cm"><text:p/></draw:line><draw:frame draw:style-name="gr421" draw:text-style-name="P74" svg:width="0.902cm" svg:height="0.188cm" svg:x="7.537cm" svg:y="4.792cm"><draw:text-box><text:p text:style-name="P60"><text:span text:style-name="T31">2.224.723,50</text:span></text:p></draw:text-box></draw:frame><draw:line draw:style-name="gr11" draw:text-style-name="P75" svg:x1="8.371cm" svg:y1="5.006cm" svg:x2="8.371cm" svg:y2="4.783cm"><text:p/></draw:line><draw:line draw:style-name="gr11" draw:text-style-name="P75" svg:x1="9.575cm" svg:y1="5.006cm" svg:x2="9.575cm" svg:y2="4.783cm"><text:p/></draw:line><draw:frame draw:style-name="gr421" draw:text-style-name="P74" svg:width="0.902cm" svg:height="0.188cm" svg:x="8.74cm" svg:y="4.792cm"><draw:text-box><text:p text:style-name="P60"><text:span text:style-name="T31">6.631.578,77</text:span></text:p></draw:text-box></draw:frame><draw:line draw:style-name="gr11" draw:text-style-name="P75" svg:x1="9.575cm" svg:y1="5.006cm" svg:x2="9.575cm" svg:y2="4.783cm"><text:p/></draw:line><draw:line draw:style-name="gr11" draw:text-style-name="P75" svg:x1="10.779cm" svg:y1="5.006cm" svg:x2="10.779cm" svg:y2="4.783cm"><text:p/></draw:line><draw:frame draw:style-name="gr421" draw:text-style-name="P74" svg:width="0.902cm" svg:height="0.188cm" svg:x="9.945cm" svg:y="4.792cm"><draw:text-box><text:p text:style-name="P60"><text:span text:style-name="T31">1.995.861,01</text:span></text:p></draw:text-box></draw:frame><draw:line draw:style-name="gr11" draw:text-style-name="P75" svg:x1="10.779cm" svg:y1="5.006cm" svg:x2="10.779cm" svg:y2="4.783cm"><text:p/></draw:line><draw:line draw:style-name="gr11" draw:text-style-name="P75" svg:x1="11.982cm" svg:y1="5.006cm" svg:x2="11.982cm" svg:y2="4.783cm"><text:p/></draw:line><draw:frame draw:style-name="gr429" draw:text-style-name="P74" svg:width="0.299cm" svg:height="0.188cm" svg:x="11.68cm" svg:y="4.792cm"><draw:text-box><text:p text:style-name="P60"><text:span text:style-name="T31">0,00</text:span></text:p></draw:text-box></draw:frame><draw:line draw:style-name="gr11" draw:text-style-name="P75" svg:x1="11.982cm" svg:y1="5.006cm" svg:x2="11.982cm" svg:y2="4.783cm"><text:p/></draw:line><draw:line draw:style-name="gr11" draw:text-style-name="P75" svg:x1="13.186cm" svg:y1="5.006cm" svg:x2="13.186cm" svg:y2="4.783cm"><text:p/></draw:line><draw:frame draw:style-name="gr442" draw:text-style-name="P74" svg:width="0.692cm" svg:height="0.188cm" svg:x="12.541cm" svg:y="4.792cm"><draw:text-box><text:p text:style-name="P60"><text:span text:style-name="T31">42.150,00</text:span></text:p></draw:text-box></draw:frame><draw:line draw:style-name="gr11" draw:text-style-name="P75" svg:x1="13.186cm" svg:y1="5.006cm" svg:x2="13.186cm" svg:y2="4.783cm"><text:p/></draw:line><draw:line draw:style-name="gr11" draw:text-style-name="P75" svg:x1="14.389cm" svg:y1="5.006cm" svg:x2="14.389cm" svg:y2="4.783cm"><text:p/></draw:line><draw:frame draw:style-name="gr429" draw:text-style-name="P74" svg:width="0.299cm" svg:height="0.188cm" svg:x="14.088cm" svg:y="4.792cm"><draw:text-box><text:p text:style-name="P60"><text:span text:style-name="T31">0,00</text:span></text:p></draw:text-box></draw:frame><draw:line draw:style-name="gr11" draw:text-style-name="P75" svg:x1="14.389cm" svg:y1="5.006cm" svg:x2="14.389cm" svg:y2="4.783cm"><text:p/></draw:line><draw:line draw:style-name="gr11" draw:text-style-name="P75" svg:x1="15.593cm" svg:y1="5.006cm" svg:x2="15.593cm" svg:y2="4.783cm"><text:p/></draw:line><draw:frame draw:style-name="gr429" draw:text-style-name="P74" svg:width="0.299cm" svg:height="0.188cm" svg:x="15.291cm" svg:y="4.792cm"><draw:text-box><text:p text:style-name="P60"><text:span text:style-name="T31">0,00</text:span></text:p></draw:text-box></draw:frame><draw:line draw:style-name="gr11" draw:text-style-name="P75" svg:x1="15.593cm" svg:y1="5.006cm" svg:x2="15.593cm" svg:y2="4.783cm"><text:p/></draw:line><draw:line draw:style-name="gr11" draw:text-style-name="P75" svg:x1="16.796cm" svg:y1="5.006cm" svg:x2="16.796cm" svg:y2="4.783cm"><text:p/></draw:line><draw:frame draw:style-name="gr441" draw:text-style-name="P74" svg:width="1.008cm" svg:height="0.188cm" svg:x="15.886cm" svg:y="4.792cm"><draw:text-box><text:p text:style-name="P60"><text:span text:style-name="T31">11.009.220,68</text:span></text:p></draw:text-box></draw:frame><draw:line draw:style-name="gr11" draw:text-style-name="P75" svg:x1="16.796cm" svg:y1="5.006cm" svg:x2="16.796cm" svg:y2="4.783cm"><text:p/></draw:line><draw:frame draw:style-name="gr421" draw:text-style-name="P74" svg:width="0.902cm" svg:height="0.188cm" svg:x="17.164cm" svg:y="4.792cm"><draw:text-box><text:p text:style-name="P60"><text:span text:style-name="T31">2.405.726,72</text:span></text:p></draw:text-box></draw:frame><draw:line draw:style-name="gr11" draw:text-style-name="P75" svg:x1="4.761cm" svg:y1="5.23cm" svg:x2="4.761cm" svg:y2="5.007cm"><text:p/></draw:line><draw:frame draw:style-name="gr415" draw:text-style-name="P74" svg:width="2.384cm" svg:height="0.188cm" svg:x="0.379cm" svg:y="5.016cm"><draw:text-box><text:p text:style-name="P60"><text:span text:style-name="T31">01 <text:s text:c="2"/>120.0000 - Alienação de Bens</text:span></text:p></draw:text-box></draw:frame><draw:line draw:style-name="gr11" draw:text-style-name="P75" svg:x1="4.761cm" svg:y1="5.23cm" svg:x2="4.761cm" svg:y2="5.007cm"><text:p/></draw:line><draw:line draw:style-name="gr11" draw:text-style-name="P75" svg:x1="5.964cm" svg:y1="5.23cm" svg:x2="5.964cm" svg:y2="5.007cm"><text:p/></draw:line><draw:frame draw:style-name="gr429" draw:text-style-name="P74" svg:width="0.299cm" svg:height="0.188cm" svg:x="5.664cm" svg:y="5.016cm"><draw:text-box><text:p text:style-name="P60"><text:span text:style-name="T31">0,00</text:span></text:p></draw:text-box></draw:frame><draw:line draw:style-name="gr11" draw:text-style-name="P75" svg:x1="5.964cm" svg:y1="5.23cm" svg:x2="5.964cm" svg:y2="5.007cm"><text:p/></draw:line><draw:line draw:style-name="gr11" draw:text-style-name="P75" svg:x1="7.168cm" svg:y1="5.23cm" svg:x2="7.168cm" svg:y2="5.007cm"><text:p/></draw:line><draw:frame draw:style-name="gr421" draw:text-style-name="P74" svg:width="0.902cm" svg:height="0.188cm" svg:x="6.334cm" svg:y="5.016cm"><draw:text-box><text:p text:style-name="P60"><text:span text:style-name="T31">1.500.000,00</text:span></text:p></draw:text-box></draw:frame><draw:line draw:style-name="gr11" draw:text-style-name="P75" svg:x1="7.168cm" svg:y1="5.23cm" svg:x2="7.168cm" svg:y2="5.007cm"><text:p/></draw:line><draw:line draw:style-name="gr11" draw:text-style-name="P75" svg:x1="8.371cm" svg:y1="5.23cm" svg:x2="8.371cm" svg:y2="5.007cm"><text:p/></draw:line><draw:frame draw:style-name="gr429" draw:text-style-name="P74" svg:width="0.299cm" svg:height="0.188cm" svg:x="8.07cm" svg:y="5.016cm"><draw:text-box><text:p text:style-name="P60"><text:span text:style-name="T31">0,00</text:span></text:p></draw:text-box></draw:frame><draw:line draw:style-name="gr11" draw:text-style-name="P75" svg:x1="8.371cm" svg:y1="5.23cm" svg:x2="8.371cm" svg:y2="5.007cm"><text:p/></draw:line><draw:line draw:style-name="gr11" draw:text-style-name="P75" svg:x1="9.575cm" svg:y1="5.23cm" svg:x2="9.575cm" svg:y2="5.007cm"><text:p/></draw:line><draw:frame draw:style-name="gr429" draw:text-style-name="P74" svg:width="0.299cm" svg:height="0.188cm" svg:x="9.275cm" svg:y="5.016cm"><draw:text-box><text:p text:style-name="P60"><text:span text:style-name="T31">0,00</text:span></text:p></draw:text-box></draw:frame><draw:line draw:style-name="gr11" draw:text-style-name="P75" svg:x1="9.575cm" svg:y1="5.23cm" svg:x2="9.575cm" svg:y2="5.007cm"><text:p/></draw:line><draw:line draw:style-name="gr11" draw:text-style-name="P75" svg:x1="10.779cm" svg:y1="5.23cm" svg:x2="10.779cm" svg:y2="5.007cm"><text:p/></draw:line><draw:frame draw:style-name="gr429" draw:text-style-name="P74" svg:width="0.299cm" svg:height="0.188cm" svg:x="10.478cm" svg:y="5.016cm"><draw:text-box><text:p text:style-name="P60"><text:span text:style-name="T31">0,00</text:span></text:p></draw:text-box></draw:frame><draw:line draw:style-name="gr11" draw:text-style-name="P75" svg:x1="10.779cm" svg:y1="5.23cm" svg:x2="10.779cm" svg:y2="5.007cm"><text:p/></draw:line><draw:line draw:style-name="gr11" draw:text-style-name="P75" svg:x1="11.982cm" svg:y1="5.23cm" svg:x2="11.982cm" svg:y2="5.007cm"><text:p/></draw:line><draw:frame draw:style-name="gr429" draw:text-style-name="P74" svg:width="0.299cm" svg:height="0.188cm" svg:x="11.68cm" svg:y="5.016cm"><draw:text-box><text:p text:style-name="P60"><text:span text:style-name="T31">0,00</text:span></text:p></draw:text-box></draw:frame><draw:line draw:style-name="gr11" draw:text-style-name="P75" svg:x1="11.982cm" svg:y1="5.23cm" svg:x2="11.982cm" svg:y2="5.007cm"><text:p/></draw:line><draw:line draw:style-name="gr11" draw:text-style-name="P75" svg:x1="13.186cm" svg:y1="5.23cm" svg:x2="13.186cm" svg:y2="5.007cm"><text:p/></draw:line><draw:frame draw:style-name="gr429" draw:text-style-name="P74" svg:width="0.299cm" svg:height="0.188cm" svg:x="12.885cm" svg:y="5.016cm"><draw:text-box><text:p text:style-name="P60"><text:span text:style-name="T31">0,00</text:span></text:p></draw:text-box></draw:frame><draw:line draw:style-name="gr11" draw:text-style-name="P75" svg:x1="13.186cm" svg:y1="5.23cm" svg:x2="13.186cm" svg:y2="5.007cm"><text:p/></draw:line><draw:line draw:style-name="gr11" draw:text-style-name="P75" svg:x1="14.389cm" svg:y1="5.23cm" svg:x2="14.389cm" svg:y2="5.007cm"><text:p/></draw:line><draw:frame draw:style-name="gr429" draw:text-style-name="P74" svg:width="0.299cm" svg:height="0.188cm" svg:x="14.088cm" svg:y="5.016cm"><draw:text-box><text:p text:style-name="P60"><text:span text:style-name="T31">0,00</text:span></text:p></draw:text-box></draw:frame><draw:line draw:style-name="gr11" draw:text-style-name="P75" svg:x1="14.389cm" svg:y1="5.23cm" svg:x2="14.389cm" svg:y2="5.007cm"><text:p/></draw:line><draw:line draw:style-name="gr11" draw:text-style-name="P75" svg:x1="15.593cm" svg:y1="5.23cm" svg:x2="15.593cm" svg:y2="5.007cm"><text:p/></draw:line><draw:frame draw:style-name="gr429" draw:text-style-name="P74" svg:width="0.299cm" svg:height="0.188cm" svg:x="15.291cm" svg:y="5.016cm"><draw:text-box><text:p text:style-name="P60"><text:span text:style-name="T31">0,00</text:span></text:p></draw:text-box></draw:frame><draw:line draw:style-name="gr11" draw:text-style-name="P75" svg:x1="15.593cm" svg:y1="5.23cm" svg:x2="15.593cm" svg:y2="5.007cm"><text:p/></draw:line><draw:line draw:style-name="gr11" draw:text-style-name="P75" svg:x1="16.796cm" svg:y1="5.23cm" svg:x2="16.796cm" svg:y2="5.007cm"><text:p/></draw:line><draw:frame draw:style-name="gr429" draw:text-style-name="P74" svg:width="0.299cm" svg:height="0.188cm" svg:x="16.494cm" svg:y="5.016cm"><draw:text-box><text:p text:style-name="P60"><text:span text:style-name="T31">0,00</text:span></text:p></draw:text-box></draw:frame><draw:line draw:style-name="gr11" draw:text-style-name="P75" svg:x1="16.796cm" svg:y1="5.23cm" svg:x2="16.796cm" svg:y2="5.007cm"><text:p/></draw:line><draw:frame draw:style-name="gr421" draw:text-style-name="P74" svg:width="0.902cm" svg:height="0.188cm" svg:x="17.164cm" svg:y="5.016cm"><draw:text-box><text:p text:style-name="P60"><text:span text:style-name="T31">1.500.000,00</text:span></text:p></draw:text-box></draw:frame><draw:line draw:style-name="gr11" draw:text-style-name="P75" svg:x1="4.761cm" svg:y1="5.453cm" svg:x2="4.761cm" svg:y2="5.23cm"><text:p/></draw:line><draw:frame draw:style-name="gr443" draw:text-style-name="P74" svg:width="5.612cm" svg:height="0.186cm" svg:x="0.379cm" svg:y="5.241cm"><draw:text-box><text:p text:style-name="P60"><text:span text:style-name="T31">01 <text:s text:c="2"/>130.0000 - CIDE - Contribuição de Intervenção sobre o Domínio Econômico</text:span></text:p></draw:text-box></draw:frame><draw:line draw:style-name="gr11" draw:text-style-name="P75" svg:x1="4.761cm" svg:y1="5.453cm" svg:x2="4.761cm" svg:y2="5.23cm"><text:p/></draw:line><draw:line draw:style-name="gr11" draw:text-style-name="P75" svg:x1="5.964cm" svg:y1="5.453cm" svg:x2="5.964cm" svg:y2="5.23cm"><text:p/></draw:line><draw:frame draw:style-name="gr426" draw:text-style-name="P74" svg:width="0.299cm" svg:height="0.186cm" svg:x="5.664cm" svg:y="5.241cm"><draw:text-box><text:p text:style-name="P60"><text:span text:style-name="T31">0,00</text:span></text:p></draw:text-box></draw:frame><draw:line draw:style-name="gr11" draw:text-style-name="P75" svg:x1="5.964cm" svg:y1="5.453cm" svg:x2="5.964cm" svg:y2="5.23cm"><text:p/></draw:line><draw:line draw:style-name="gr11" draw:text-style-name="P75" svg:x1="7.168cm" svg:y1="5.453cm" svg:x2="7.168cm" svg:y2="5.23cm"><text:p/></draw:line><draw:frame draw:style-name="gr437" draw:text-style-name="P74" svg:width="0.69cm" svg:height="0.186cm" svg:x="6.525cm" svg:y="5.241cm"><draw:text-box><text:p text:style-name="P60"><text:span text:style-name="T31">17.550,00</text:span></text:p></draw:text-box></draw:frame><draw:line draw:style-name="gr11" draw:text-style-name="P75" svg:x1="7.168cm" svg:y1="5.453cm" svg:x2="7.168cm" svg:y2="5.23cm"><text:p/></draw:line><draw:line draw:style-name="gr11" draw:text-style-name="P75" svg:x1="8.371cm" svg:y1="5.453cm" svg:x2="8.371cm" svg:y2="5.23cm"><text:p/></draw:line><draw:frame draw:style-name="gr426" draw:text-style-name="P74" svg:width="0.299cm" svg:height="0.186cm" svg:x="8.07cm" svg:y="5.241cm"><draw:text-box><text:p text:style-name="P60"><text:span text:style-name="T31">0,00</text:span></text:p></draw:text-box></draw:frame><draw:line draw:style-name="gr11" draw:text-style-name="P75" svg:x1="8.371cm" svg:y1="5.453cm" svg:x2="8.371cm" svg:y2="5.23cm"><text:p/></draw:line><draw:line draw:style-name="gr11" draw:text-style-name="P75" svg:x1="9.575cm" svg:y1="5.453cm" svg:x2="9.575cm" svg:y2="5.23cm"><text:p/></draw:line><draw:frame draw:style-name="gr426" draw:text-style-name="P74" svg:width="0.299cm" svg:height="0.186cm" svg:x="9.275cm" svg:y="5.241cm"><draw:text-box><text:p text:style-name="P60"><text:span text:style-name="T31">0,00</text:span></text:p></draw:text-box></draw:frame><draw:line draw:style-name="gr11" draw:text-style-name="P75" svg:x1="9.575cm" svg:y1="5.453cm" svg:x2="9.575cm" svg:y2="5.23cm"><text:p/></draw:line><draw:line draw:style-name="gr11" draw:text-style-name="P75" svg:x1="10.779cm" svg:y1="5.453cm" svg:x2="10.779cm" svg:y2="5.23cm"><text:p/></draw:line><draw:frame draw:style-name="gr426" draw:text-style-name="P74" svg:width="0.299cm" svg:height="0.186cm" svg:x="10.478cm" svg:y="5.241cm"><draw:text-box><text:p text:style-name="P60"><text:span text:style-name="T31">0,00</text:span></text:p></draw:text-box></draw:frame><draw:line draw:style-name="gr11" draw:text-style-name="P75" svg:x1="10.779cm" svg:y1="5.453cm" svg:x2="10.779cm" svg:y2="5.23cm"><text:p/></draw:line><draw:line draw:style-name="gr11" draw:text-style-name="P75" svg:x1="11.982cm" svg:y1="5.453cm" svg:x2="11.982cm" svg:y2="5.23cm"><text:p/></draw:line><draw:frame draw:style-name="gr426" draw:text-style-name="P74" svg:width="0.299cm" svg:height="0.186cm" svg:x="11.68cm" svg:y="5.241cm"><draw:text-box><text:p text:style-name="P60"><text:span text:style-name="T31">0,00</text:span></text:p></draw:text-box></draw:frame><draw:line draw:style-name="gr11" draw:text-style-name="P75" svg:x1="11.982cm" svg:y1="5.453cm" svg:x2="11.982cm" svg:y2="5.23cm"><text:p/></draw:line><draw:line draw:style-name="gr11" draw:text-style-name="P75" svg:x1="13.186cm" svg:y1="5.453cm" svg:x2="13.186cm" svg:y2="5.23cm"><text:p/></draw:line><draw:frame draw:style-name="gr426" draw:text-style-name="P74" svg:width="0.299cm" svg:height="0.186cm" svg:x="12.885cm" svg:y="5.241cm"><draw:text-box><text:p text:style-name="P60"><text:span text:style-name="T31">0,00</text:span></text:p></draw:text-box></draw:frame><draw:line draw:style-name="gr11" draw:text-style-name="P75" svg:x1="13.186cm" svg:y1="5.453cm" svg:x2="13.186cm" svg:y2="5.23cm"><text:p/></draw:line><draw:line draw:style-name="gr11" draw:text-style-name="P75" svg:x1="14.389cm" svg:y1="5.453cm" svg:x2="14.389cm" svg:y2="5.23cm"><text:p/></draw:line><draw:frame draw:style-name="gr426" draw:text-style-name="P74" svg:width="0.299cm" svg:height="0.186cm" svg:x="14.088cm" svg:y="5.241cm"><draw:text-box><text:p text:style-name="P60"><text:span text:style-name="T31">0,00</text:span></text:p></draw:text-box></draw:frame><draw:line draw:style-name="gr11" draw:text-style-name="P75" svg:x1="14.389cm" svg:y1="5.453cm" svg:x2="14.389cm" svg:y2="5.23cm"><text:p/></draw:line><draw:line draw:style-name="gr11" draw:text-style-name="P75" svg:x1="15.593cm" svg:y1="5.453cm" svg:x2="15.593cm" svg:y2="5.23cm"><text:p/></draw:line><draw:frame draw:style-name="gr426" draw:text-style-name="P74" svg:width="0.299cm" svg:height="0.186cm" svg:x="15.291cm" svg:y="5.241cm"><draw:text-box><text:p text:style-name="P60"><text:span text:style-name="T31">0,00</text:span></text:p></draw:text-box></draw:frame><draw:line draw:style-name="gr11" draw:text-style-name="P75" svg:x1="15.593cm" svg:y1="5.453cm" svg:x2="15.593cm" svg:y2="5.23cm"><text:p/></draw:line><draw:line draw:style-name="gr11" draw:text-style-name="P75" svg:x1="16.796cm" svg:y1="5.453cm" svg:x2="16.796cm" svg:y2="5.23cm"><text:p/></draw:line><draw:frame draw:style-name="gr426" draw:text-style-name="P74" svg:width="0.299cm" svg:height="0.186cm" svg:x="16.494cm" svg:y="5.241cm"><draw:text-box><text:p text:style-name="P60"><text:span text:style-name="T31">0,00</text:span></text:p></draw:text-box></draw:frame><draw:line draw:style-name="gr11" draw:text-style-name="P75" svg:x1="16.796cm" svg:y1="5.453cm" svg:x2="16.796cm" svg:y2="5.23cm"><text:p/></draw:line><draw:frame draw:style-name="gr437" draw:text-style-name="P74" svg:width="0.69cm" svg:height="0.186cm" svg:x="17.357cm" svg:y="5.241cm"><draw:text-box><text:p text:style-name="P60"><text:span text:style-name="T31">17.550,00</text:span></text:p></draw:text-box></draw:frame><draw:line draw:style-name="gr11" draw:text-style-name="P75" svg:x1="4.761cm" svg:y1="5.677cm" svg:x2="4.761cm" svg:y2="5.454cm"><text:p/></draw:line><draw:frame draw:style-name="gr444" draw:text-style-name="P74" svg:width="4.633cm" svg:height="0.188cm" svg:x="0.379cm" svg:y="5.463cm"><draw:text-box><text:p text:style-name="P60"><text:span text:style-name="T31">01 <text:s text:c="2"/>140.0000 - Royalties da Exploração do Petróleo e Gás Natural</text:span></text:p></draw:text-box></draw:frame><draw:line draw:style-name="gr11" draw:text-style-name="P75" svg:x1="4.761cm" svg:y1="5.677cm" svg:x2="4.761cm" svg:y2="5.454cm"><text:p/></draw:line><draw:line draw:style-name="gr11" draw:text-style-name="P75" svg:x1="5.964cm" svg:y1="5.677cm" svg:x2="5.964cm" svg:y2="5.454cm"><text:p/></draw:line><draw:frame draw:style-name="gr445" draw:text-style-name="P74" svg:width="0.77cm" svg:height="0.188cm" svg:x="5.246cm" svg:y="5.463cm"><draw:text-box><text:p text:style-name="P60"><text:span text:style-name="T31">129.874,10</text:span></text:p></draw:text-box></draw:frame><draw:line draw:style-name="gr11" draw:text-style-name="P75" svg:x1="5.964cm" svg:y1="5.677cm" svg:x2="5.964cm" svg:y2="5.454cm"><text:p/></draw:line><draw:line draw:style-name="gr11" draw:text-style-name="P75" svg:x1="7.168cm" svg:y1="5.677cm" svg:x2="7.168cm" svg:y2="5.454cm"><text:p/></draw:line><draw:frame draw:style-name="gr421" draw:text-style-name="P74" svg:width="0.902cm" svg:height="0.188cm" svg:x="6.334cm" svg:y="5.463cm"><draw:text-box><text:p text:style-name="P60"><text:span text:style-name="T31">9.078.463,31</text:span></text:p></draw:text-box></draw:frame><draw:line draw:style-name="gr11" draw:text-style-name="P75" svg:x1="7.168cm" svg:y1="5.677cm" svg:x2="7.168cm" svg:y2="5.454cm"><text:p/></draw:line><draw:line draw:style-name="gr11" draw:text-style-name="P75" svg:x1="8.371cm" svg:y1="5.677cm" svg:x2="8.371cm" svg:y2="5.454cm"><text:p/></draw:line><draw:frame draw:style-name="gr421" draw:text-style-name="P74" svg:width="0.902cm" svg:height="0.188cm" svg:x="7.537cm" svg:y="5.463cm"><draw:text-box><text:p text:style-name="P60"><text:span text:style-name="T31">5.738.426,58</text:span></text:p></draw:text-box></draw:frame><draw:line draw:style-name="gr11" draw:text-style-name="P75" svg:x1="8.371cm" svg:y1="5.677cm" svg:x2="8.371cm" svg:y2="5.454cm"><text:p/></draw:line><draw:line draw:style-name="gr11" draw:text-style-name="P75" svg:x1="9.575cm" svg:y1="5.677cm" svg:x2="9.575cm" svg:y2="5.454cm"><text:p/></draw:line><draw:frame draw:style-name="gr429" draw:text-style-name="P74" svg:width="0.299cm" svg:height="0.188cm" svg:x="9.275cm" svg:y="5.463cm"><draw:text-box><text:p text:style-name="P60"><text:span text:style-name="T31">0,00</text:span></text:p></draw:text-box></draw:frame><draw:line draw:style-name="gr11" draw:text-style-name="P75" svg:x1="9.575cm" svg:y1="5.677cm" svg:x2="9.575cm" svg:y2="5.454cm"><text:p/></draw:line><draw:line draw:style-name="gr11" draw:text-style-name="P75" svg:x1="10.779cm" svg:y1="5.677cm" svg:x2="10.779cm" svg:y2="5.454cm"><text:p/></draw:line><draw:frame draw:style-name="gr421" draw:text-style-name="P74" svg:width="0.902cm" svg:height="0.188cm" svg:x="9.945cm" svg:y="5.463cm"><draw:text-box><text:p text:style-name="P60"><text:span text:style-name="T31">5.738.426,58</text:span></text:p></draw:text-box></draw:frame><draw:line draw:style-name="gr11" draw:text-style-name="P75" svg:x1="10.779cm" svg:y1="5.677cm" svg:x2="10.779cm" svg:y2="5.454cm"><text:p/></draw:line><draw:line draw:style-name="gr11" draw:text-style-name="P75" svg:x1="11.982cm" svg:y1="5.677cm" svg:x2="11.982cm" svg:y2="5.454cm"><text:p/></draw:line><draw:frame draw:style-name="gr429" draw:text-style-name="P74" svg:width="0.299cm" svg:height="0.188cm" svg:x="11.68cm" svg:y="5.463cm"><draw:text-box><text:p text:style-name="P60"><text:span text:style-name="T31">0,00</text:span></text:p></draw:text-box></draw:frame><draw:line draw:style-name="gr11" draw:text-style-name="P75" svg:x1="11.982cm" svg:y1="5.677cm" svg:x2="11.982cm" svg:y2="5.454cm"><text:p/></draw:line><draw:line draw:style-name="gr11" draw:text-style-name="P75" svg:x1="13.186cm" svg:y1="5.677cm" svg:x2="13.186cm" svg:y2="5.454cm"><text:p/></draw:line><draw:frame draw:style-name="gr429" draw:text-style-name="P74" svg:width="0.299cm" svg:height="0.188cm" svg:x="12.885cm" svg:y="5.463cm"><draw:text-box><text:p text:style-name="P60"><text:span text:style-name="T31">0,00</text:span></text:p></draw:text-box></draw:frame><draw:line draw:style-name="gr11" draw:text-style-name="P75" svg:x1="13.186cm" svg:y1="5.677cm" svg:x2="13.186cm" svg:y2="5.454cm"><text:p/></draw:line><draw:line draw:style-name="gr11" draw:text-style-name="P75" svg:x1="14.389cm" svg:y1="5.677cm" svg:x2="14.389cm" svg:y2="5.454cm"><text:p/></draw:line><draw:frame draw:style-name="gr429" draw:text-style-name="P74" svg:width="0.299cm" svg:height="0.188cm" svg:x="14.088cm" svg:y="5.463cm"><draw:text-box><text:p text:style-name="P60"><text:span text:style-name="T31">0,00</text:span></text:p></draw:text-box></draw:frame><draw:line draw:style-name="gr11" draw:text-style-name="P75" svg:x1="14.389cm" svg:y1="5.677cm" svg:x2="14.389cm" svg:y2="5.454cm"><text:p/></draw:line><draw:line draw:style-name="gr11" draw:text-style-name="P75" svg:x1="15.593cm" svg:y1="5.677cm" svg:x2="15.593cm" svg:y2="5.454cm"><text:p/></draw:line><draw:frame draw:style-name="gr429" draw:text-style-name="P74" svg:width="0.299cm" svg:height="0.188cm" svg:x="15.291cm" svg:y="5.463cm"><draw:text-box><text:p text:style-name="P60"><text:span text:style-name="T31">0,00</text:span></text:p></draw:text-box></draw:frame><draw:line draw:style-name="gr11" draw:text-style-name="P75" svg:x1="15.593cm" svg:y1="5.677cm" svg:x2="15.593cm" svg:y2="5.454cm"><text:p/></draw:line><draw:line draw:style-name="gr11" draw:text-style-name="P75" svg:x1="16.796cm" svg:y1="5.677cm" svg:x2="16.796cm" svg:y2="5.454cm"><text:p/></draw:line><draw:frame draw:style-name="gr445" draw:text-style-name="P74" svg:width="0.77cm" svg:height="0.188cm" svg:x="16.078cm" svg:y="5.463cm"><draw:text-box><text:p text:style-name="P60"><text:span text:style-name="T31">129.874,10</text:span></text:p></draw:text-box></draw:frame><draw:line draw:style-name="gr11" draw:text-style-name="P75" svg:x1="16.796cm" svg:y1="5.677cm" svg:x2="16.796cm" svg:y2="5.454cm"><text:p/></draw:line><draw:frame draw:style-name="gr421" draw:text-style-name="P74" svg:width="0.902cm" svg:height="0.188cm" svg:x="17.164cm" svg:y="5.463cm"><draw:text-box><text:p text:style-name="P60"><text:span text:style-name="T31">3.340.036,73</text:span></text:p></draw:text-box></draw:frame><draw:line draw:style-name="gr11" draw:text-style-name="P75" svg:x1="4.761cm" svg:y1="5.9cm" svg:x2="4.761cm" svg:y2="5.677cm"><text:p/></draw:line><draw:frame draw:style-name="gr446" draw:text-style-name="P74" svg:width="3.363cm" svg:height="0.186cm" svg:x="0.379cm" svg:y="5.687cm"><draw:text-box><text:p text:style-name="P60"><text:span text:style-name="T31">01 <text:s text:c="2"/>200.0001 - EDUCAÇÃO - ADMINISTRATIVO</text:span></text:p></draw:text-box></draw:frame><draw:line draw:style-name="gr11" draw:text-style-name="P75" svg:x1="4.761cm" svg:y1="5.9cm" svg:x2="4.761cm" svg:y2="5.677cm"><text:p/></draw:line><draw:line draw:style-name="gr11" draw:text-style-name="P75" svg:x1="5.964cm" svg:y1="5.9cm" svg:x2="5.964cm" svg:y2="5.677cm"><text:p/></draw:line><draw:frame draw:style-name="gr447" draw:text-style-name="P74" svg:width="0.904cm" svg:height="0.186cm" svg:x="5.129cm" svg:y="5.687cm"><draw:text-box><text:p text:style-name="P60"><text:span text:style-name="T31">1.527.302,66</text:span></text:p></draw:text-box></draw:frame><draw:line draw:style-name="gr11" draw:text-style-name="P75" svg:x1="5.964cm" svg:y1="5.9cm" svg:x2="5.964cm" svg:y2="5.677cm"><text:p/></draw:line><draw:line draw:style-name="gr11" draw:text-style-name="P75" svg:x1="7.168cm" svg:y1="5.9cm" svg:x2="7.168cm" svg:y2="5.677cm"><text:p/></draw:line><draw:frame draw:style-name="gr435" draw:text-style-name="P74" svg:width="0.77cm" svg:height="0.186cm" svg:x="6.451cm" svg:y="5.687cm"><draw:text-box><text:p text:style-name="P60"><text:span text:style-name="T31">185.197,43</text:span></text:p></draw:text-box></draw:frame><draw:line draw:style-name="gr11" draw:text-style-name="P75" svg:x1="7.168cm" svg:y1="5.9cm" svg:x2="7.168cm" svg:y2="5.677cm"><text:p/></draw:line><draw:line draw:style-name="gr11" draw:text-style-name="P75" svg:x1="8.371cm" svg:y1="5.9cm" svg:x2="8.371cm" svg:y2="5.677cm"><text:p/></draw:line><draw:frame draw:style-name="gr435" draw:text-style-name="P74" svg:width="0.77cm" svg:height="0.186cm" svg:x="7.654cm" svg:y="5.687cm"><draw:text-box><text:p text:style-name="P60"><text:span text:style-name="T31">147.599,00</text:span></text:p></draw:text-box></draw:frame><draw:line draw:style-name="gr11" draw:text-style-name="P75" svg:x1="8.371cm" svg:y1="5.9cm" svg:x2="8.371cm" svg:y2="5.677cm"><text:p/></draw:line><draw:line draw:style-name="gr11" draw:text-style-name="P75" svg:x1="9.575cm" svg:y1="5.9cm" svg:x2="9.575cm" svg:y2="5.677cm"><text:p/></draw:line><draw:frame draw:style-name="gr435" draw:text-style-name="P74" svg:width="0.77cm" svg:height="0.186cm" svg:x="8.856cm" svg:y="5.687cm"><draw:text-box><text:p text:style-name="P60"><text:span text:style-name="T31">780.332,39</text:span></text:p></draw:text-box></draw:frame><draw:line draw:style-name="gr11" draw:text-style-name="P75" svg:x1="9.575cm" svg:y1="5.9cm" svg:x2="9.575cm" svg:y2="5.677cm"><text:p/></draw:line><draw:line draw:style-name="gr11" draw:text-style-name="P75" svg:x1="10.779cm" svg:y1="5.9cm" svg:x2="10.779cm" svg:y2="5.677cm"><text:p/></draw:line><draw:frame draw:style-name="gr448" draw:text-style-name="P74" svg:width="0.692cm" svg:height="0.186cm" svg:x="10.135cm" svg:y="5.687cm"><draw:text-box><text:p text:style-name="P60"><text:span text:style-name="T31">86.137,80</text:span></text:p></draw:text-box></draw:frame><draw:line draw:style-name="gr11" draw:text-style-name="P75" svg:x1="10.779cm" svg:y1="5.9cm" svg:x2="10.779cm" svg:y2="5.677cm"><text:p/></draw:line><draw:line draw:style-name="gr11" draw:text-style-name="P75" svg:x1="11.982cm" svg:y1="5.9cm" svg:x2="11.982cm" svg:y2="5.677cm"><text:p/></draw:line><draw:frame draw:style-name="gr426" draw:text-style-name="P74" svg:width="0.299cm" svg:height="0.186cm" svg:x="11.68cm" svg:y="5.687cm"><draw:text-box><text:p text:style-name="P60"><text:span text:style-name="T31">0,00</text:span></text:p></draw:text-box></draw:frame><draw:line draw:style-name="gr11" draw:text-style-name="P75" svg:x1="11.982cm" svg:y1="5.9cm" svg:x2="11.982cm" svg:y2="5.677cm"><text:p/></draw:line><draw:line draw:style-name="gr11" draw:text-style-name="P75" svg:x1="13.186cm" svg:y1="5.9cm" svg:x2="13.186cm" svg:y2="5.677cm"><text:p/></draw:line><draw:frame draw:style-name="gr426" draw:text-style-name="P74" svg:width="0.299cm" svg:height="0.186cm" svg:x="12.885cm" svg:y="5.687cm"><draw:text-box><text:p text:style-name="P60"><text:span text:style-name="T31">0,00</text:span></text:p></draw:text-box></draw:frame><draw:line draw:style-name="gr11" draw:text-style-name="P75" svg:x1="13.186cm" svg:y1="5.9cm" svg:x2="13.186cm" svg:y2="5.677cm"><text:p/></draw:line><draw:line draw:style-name="gr11" draw:text-style-name="P75" svg:x1="14.389cm" svg:y1="5.9cm" svg:x2="14.389cm" svg:y2="5.677cm"><text:p/></draw:line><draw:frame draw:style-name="gr426" draw:text-style-name="P74" svg:width="0.299cm" svg:height="0.186cm" svg:x="14.088cm" svg:y="5.687cm"><draw:text-box><text:p text:style-name="P60"><text:span text:style-name="T31">0,00</text:span></text:p></draw:text-box></draw:frame><draw:line draw:style-name="gr11" draw:text-style-name="P75" svg:x1="14.389cm" svg:y1="5.9cm" svg:x2="14.389cm" svg:y2="5.677cm"><text:p/></draw:line><draw:line draw:style-name="gr11" draw:text-style-name="P75" svg:x1="15.593cm" svg:y1="5.9cm" svg:x2="15.593cm" svg:y2="5.677cm"><text:p/></draw:line><draw:frame draw:style-name="gr426" draw:text-style-name="P74" svg:width="0.299cm" svg:height="0.186cm" svg:x="15.291cm" svg:y="5.687cm"><draw:text-box><text:p text:style-name="P60"><text:span text:style-name="T31">0,00</text:span></text:p></draw:text-box></draw:frame><draw:line draw:style-name="gr11" draw:text-style-name="P75" svg:x1="15.593cm" svg:y1="5.9cm" svg:x2="15.593cm" svg:y2="5.677cm"><text:p/></draw:line><draw:line draw:style-name="gr11" draw:text-style-name="P75" svg:x1="16.796cm" svg:y1="5.9cm" svg:x2="16.796cm" svg:y2="5.677cm"><text:p/></draw:line><draw:frame draw:style-name="gr435" draw:text-style-name="P74" svg:width="0.77cm" svg:height="0.186cm" svg:x="16.078cm" svg:y="5.687cm"><draw:text-box><text:p text:style-name="P60"><text:span text:style-name="T31">746.970,27</text:span></text:p></draw:text-box></draw:frame><draw:line draw:style-name="gr11" draw:text-style-name="P75" svg:x1="16.796cm" svg:y1="5.9cm" svg:x2="16.796cm" svg:y2="5.677cm"><text:p/></draw:line><draw:frame draw:style-name="gr437" draw:text-style-name="P74" svg:width="0.69cm" svg:height="0.186cm" svg:x="17.357cm" svg:y="5.687cm"><draw:text-box><text:p text:style-name="P60"><text:span text:style-name="T31">99.059,63</text:span></text:p></draw:text-box></draw:frame><draw:line draw:style-name="gr11" draw:text-style-name="P75" svg:x1="4.761cm" svg:y1="6.124cm" svg:x2="4.761cm" svg:y2="5.901cm"><text:p/></draw:line><draw:frame draw:style-name="gr449" draw:text-style-name="P74" svg:width="2.119cm" svg:height="0.186cm" svg:x="0.379cm" svg:y="5.911cm"><draw:text-box><text:p text:style-name="P60"><text:span text:style-name="T31">01 <text:s text:c="2"/>210.0000 - Ensino Infantil</text:span></text:p></draw:text-box></draw:frame><draw:line draw:style-name="gr11" draw:text-style-name="P75" svg:x1="4.761cm" svg:y1="6.124cm" svg:x2="4.761cm" svg:y2="5.901cm"><text:p/></draw:line><draw:line draw:style-name="gr11" draw:text-style-name="P75" svg:x1="5.964cm" svg:y1="6.124cm" svg:x2="5.964cm" svg:y2="5.901cm"><text:p/></draw:line><draw:frame draw:style-name="gr447" draw:text-style-name="P74" svg:width="0.904cm" svg:height="0.186cm" svg:x="5.129cm" svg:y="5.911cm"><draw:text-box><text:p text:style-name="P60"><text:span text:style-name="T31">2.818.076,83</text:span></text:p></draw:text-box></draw:frame><draw:line draw:style-name="gr11" draw:text-style-name="P75" svg:x1="5.964cm" svg:y1="6.124cm" svg:x2="5.964cm" svg:y2="5.901cm"><text:p/></draw:line><draw:line draw:style-name="gr11" draw:text-style-name="P75" svg:x1="7.168cm" svg:y1="6.124cm" svg:x2="7.168cm" svg:y2="5.901cm"><text:p/></draw:line><draw:frame draw:style-name="gr426" draw:text-style-name="P74" svg:width="0.299cm" svg:height="0.186cm" svg:x="6.867cm" svg:y="5.911cm"><draw:text-box><text:p text:style-name="P60"><text:span text:style-name="T31">0,00</text:span></text:p></draw:text-box></draw:frame><draw:line draw:style-name="gr11" draw:text-style-name="P75" svg:x1="7.168cm" svg:y1="6.124cm" svg:x2="7.168cm" svg:y2="5.901cm"><text:p/></draw:line><draw:line draw:style-name="gr11" draw:text-style-name="P75" svg:x1="8.371cm" svg:y1="6.124cm" svg:x2="8.371cm" svg:y2="5.901cm"><text:p/></draw:line><draw:frame draw:style-name="gr426" draw:text-style-name="P74" svg:width="0.299cm" svg:height="0.186cm" svg:x="8.07cm" svg:y="5.911cm"><draw:text-box><text:p text:style-name="P60"><text:span text:style-name="T31">0,00</text:span></text:p></draw:text-box></draw:frame><draw:line draw:style-name="gr11" draw:text-style-name="P75" svg:x1="8.371cm" svg:y1="6.124cm" svg:x2="8.371cm" svg:y2="5.901cm"><text:p/></draw:line><draw:line draw:style-name="gr11" draw:text-style-name="P75" svg:x1="9.575cm" svg:y1="6.124cm" svg:x2="9.575cm" svg:y2="5.901cm"><text:p/></draw:line><draw:frame draw:style-name="gr450" draw:text-style-name="P74" svg:width="0.902cm" svg:height="0.186cm" svg:x="8.74cm" svg:y="5.911cm"><draw:text-box><text:p text:style-name="P60"><text:span text:style-name="T31">2.818.076,83</text:span></text:p></draw:text-box></draw:frame><draw:line draw:style-name="gr11" draw:text-style-name="P75" svg:x1="9.575cm" svg:y1="6.124cm" svg:x2="9.575cm" svg:y2="5.901cm"><text:p/></draw:line><draw:line draw:style-name="gr11" draw:text-style-name="P75" svg:x1="10.779cm" svg:y1="6.124cm" svg:x2="10.779cm" svg:y2="5.901cm"><text:p/></draw:line><draw:frame draw:style-name="gr426" draw:text-style-name="P74" svg:width="0.299cm" svg:height="0.186cm" svg:x="10.478cm" svg:y="5.911cm"><draw:text-box><text:p text:style-name="P60"><text:span text:style-name="T31">0,00</text:span></text:p></draw:text-box></draw:frame><draw:line draw:style-name="gr11" draw:text-style-name="P75" svg:x1="10.779cm" svg:y1="6.124cm" svg:x2="10.779cm" svg:y2="5.901cm"><text:p/></draw:line><draw:line draw:style-name="gr11" draw:text-style-name="P75" svg:x1="11.982cm" svg:y1="6.124cm" svg:x2="11.982cm" svg:y2="5.901cm"><text:p/></draw:line><draw:frame draw:style-name="gr426" draw:text-style-name="P74" svg:width="0.299cm" svg:height="0.186cm" svg:x="11.68cm" svg:y="5.911cm"><draw:text-box><text:p text:style-name="P60"><text:span text:style-name="T31">0,00</text:span></text:p></draw:text-box></draw:frame><draw:line draw:style-name="gr11" draw:text-style-name="P75" svg:x1="11.982cm" svg:y1="6.124cm" svg:x2="11.982cm" svg:y2="5.901cm"><text:p/></draw:line><draw:line draw:style-name="gr11" draw:text-style-name="P75" svg:x1="13.186cm" svg:y1="6.124cm" svg:x2="13.186cm" svg:y2="5.901cm"><text:p/></draw:line><draw:frame draw:style-name="gr426" draw:text-style-name="P74" svg:width="0.299cm" svg:height="0.186cm" svg:x="12.885cm" svg:y="5.911cm"><draw:text-box><text:p text:style-name="P60"><text:span text:style-name="T31">0,00</text:span></text:p></draw:text-box></draw:frame><draw:line draw:style-name="gr11" draw:text-style-name="P75" svg:x1="13.186cm" svg:y1="6.124cm" svg:x2="13.186cm" svg:y2="5.901cm"><text:p/></draw:line><draw:line draw:style-name="gr11" draw:text-style-name="P75" svg:x1="14.389cm" svg:y1="6.124cm" svg:x2="14.389cm" svg:y2="5.901cm"><text:p/></draw:line><draw:frame draw:style-name="gr426" draw:text-style-name="P74" svg:width="0.299cm" svg:height="0.186cm" svg:x="14.088cm" svg:y="5.911cm"><draw:text-box><text:p text:style-name="P60"><text:span text:style-name="T31">0,00</text:span></text:p></draw:text-box></draw:frame><draw:line draw:style-name="gr11" draw:text-style-name="P75" svg:x1="14.389cm" svg:y1="6.124cm" svg:x2="14.389cm" svg:y2="5.901cm"><text:p/></draw:line><draw:line draw:style-name="gr11" draw:text-style-name="P75" svg:x1="15.593cm" svg:y1="6.124cm" svg:x2="15.593cm" svg:y2="5.901cm"><text:p/></draw:line><draw:frame draw:style-name="gr426" draw:text-style-name="P74" svg:width="0.299cm" svg:height="0.186cm" svg:x="15.291cm" svg:y="5.911cm"><draw:text-box><text:p text:style-name="P60"><text:span text:style-name="T31">0,00</text:span></text:p></draw:text-box></draw:frame><draw:line draw:style-name="gr11" draw:text-style-name="P75" svg:x1="15.593cm" svg:y1="6.124cm" svg:x2="15.593cm" svg:y2="5.901cm"><text:p/></draw:line><draw:line draw:style-name="gr11" draw:text-style-name="P75" svg:x1="16.796cm" svg:y1="6.124cm" svg:x2="16.796cm" svg:y2="5.901cm"><text:p/></draw:line><draw:frame draw:style-name="gr426" draw:text-style-name="P74" svg:width="0.299cm" svg:height="0.186cm" svg:x="16.494cm" svg:y="5.911cm"><draw:text-box><text:p text:style-name="P60"><text:span text:style-name="T31">0,00</text:span></text:p></draw:text-box></draw:frame><draw:line draw:style-name="gr11" draw:text-style-name="P75" svg:x1="16.796cm" svg:y1="6.124cm" svg:x2="16.796cm" svg:y2="5.901cm"><text:p/></draw:line><draw:frame draw:style-name="gr426" draw:text-style-name="P74" svg:width="0.299cm" svg:height="0.186cm" svg:x="17.699cm" svg:y="5.911cm"><draw:text-box><text:p text:style-name="P60"><text:span text:style-name="T31">0,00</text:span></text:p></draw:text-box></draw:frame><draw:line draw:style-name="gr11" draw:text-style-name="P75" svg:x1="4.761cm" svg:y1="6.347cm" svg:x2="4.761cm" svg:y2="6.124cm"><text:p/></draw:line><draw:frame draw:style-name="gr451" draw:text-style-name="P74" svg:width="2.966cm" svg:height="0.188cm" svg:x="0.379cm" svg:y="6.133cm"><draw:text-box><text:p text:style-name="P60"><text:span text:style-name="T31">01 <text:s text:c="2"/>212.0000 - Educação Infantil - Creche</text:span></text:p></draw:text-box></draw:frame><draw:line draw:style-name="gr11" draw:text-style-name="P75" svg:x1="4.761cm" svg:y1="6.347cm" svg:x2="4.761cm" svg:y2="6.124cm"><text:p/></draw:line><draw:line draw:style-name="gr11" draw:text-style-name="P75" svg:x1="5.964cm" svg:y1="6.347cm" svg:x2="5.964cm" svg:y2="6.124cm"><text:p/></draw:line><draw:frame draw:style-name="gr452" draw:text-style-name="P74" svg:width="0.904cm" svg:height="0.188cm" svg:x="5.129cm" svg:y="6.133cm"><draw:text-box><text:p text:style-name="P60"><text:span text:style-name="T31">3.216.126,65</text:span></text:p></draw:text-box></draw:frame><draw:line draw:style-name="gr11" draw:text-style-name="P75" svg:x1="5.964cm" svg:y1="6.347cm" svg:x2="5.964cm" svg:y2="6.124cm"><text:p/></draw:line><draw:line draw:style-name="gr11" draw:text-style-name="P75" svg:x1="7.168cm" svg:y1="6.347cm" svg:x2="7.168cm" svg:y2="6.124cm"><text:p/></draw:line><draw:frame draw:style-name="gr445" draw:text-style-name="P74" svg:width="0.77cm" svg:height="0.188cm" svg:x="6.451cm" svg:y="6.133cm"><draw:text-box><text:p text:style-name="P60"><text:span text:style-name="T31">547.678,00</text:span></text:p></draw:text-box></draw:frame><draw:line draw:style-name="gr11" draw:text-style-name="P75" svg:x1="7.168cm" svg:y1="6.347cm" svg:x2="7.168cm" svg:y2="6.124cm"><text:p/></draw:line><draw:line draw:style-name="gr11" draw:text-style-name="P75" svg:x1="8.371cm" svg:y1="6.347cm" svg:x2="8.371cm" svg:y2="6.124cm"><text:p/></draw:line><draw:frame draw:style-name="gr445" draw:text-style-name="P74" svg:width="0.77cm" svg:height="0.188cm" svg:x="7.654cm" svg:y="6.133cm"><draw:text-box><text:p text:style-name="P60"><text:span text:style-name="T31">537.650,48</text:span></text:p></draw:text-box></draw:frame><draw:line draw:style-name="gr11" draw:text-style-name="P75" svg:x1="8.371cm" svg:y1="6.347cm" svg:x2="8.371cm" svg:y2="6.124cm"><text:p/></draw:line><draw:line draw:style-name="gr11" draw:text-style-name="P75" svg:x1="9.575cm" svg:y1="6.347cm" svg:x2="9.575cm" svg:y2="6.124cm"><text:p/></draw:line><draw:frame draw:style-name="gr445" draw:text-style-name="P74" svg:width="0.77cm" svg:height="0.188cm" svg:x="8.856cm" svg:y="6.133cm"><draw:text-box><text:p text:style-name="P60"><text:span text:style-name="T31">615.044,85</text:span></text:p></draw:text-box></draw:frame><draw:line draw:style-name="gr11" draw:text-style-name="P75" svg:x1="9.575cm" svg:y1="6.347cm" svg:x2="9.575cm" svg:y2="6.124cm"><text:p/></draw:line><draw:line draw:style-name="gr11" draw:text-style-name="P75" svg:x1="10.779cm" svg:y1="6.347cm" svg:x2="10.779cm" svg:y2="6.124cm"><text:p/></draw:line><draw:frame draw:style-name="gr442" draw:text-style-name="P74" svg:width="0.692cm" svg:height="0.188cm" svg:x="10.135cm" svg:y="6.133cm"><draw:text-box><text:p text:style-name="P60"><text:span text:style-name="T31">34.019,37</text:span></text:p></draw:text-box></draw:frame><draw:line draw:style-name="gr11" draw:text-style-name="P75" svg:x1="10.779cm" svg:y1="6.347cm" svg:x2="10.779cm" svg:y2="6.124cm"><text:p/></draw:line><draw:line draw:style-name="gr11" draw:text-style-name="P75" svg:x1="11.982cm" svg:y1="6.347cm" svg:x2="11.982cm" svg:y2="6.124cm"><text:p/></draw:line><draw:frame draw:style-name="gr429" draw:text-style-name="P74" svg:width="0.299cm" svg:height="0.188cm" svg:x="11.68cm" svg:y="6.133cm"><draw:text-box><text:p text:style-name="P60"><text:span text:style-name="T31">0,00</text:span></text:p></draw:text-box></draw:frame><draw:line draw:style-name="gr11" draw:text-style-name="P75" svg:x1="11.982cm" svg:y1="6.347cm" svg:x2="11.982cm" svg:y2="6.124cm"><text:p/></draw:line><draw:line draw:style-name="gr11" draw:text-style-name="P75" svg:x1="13.186cm" svg:y1="6.347cm" svg:x2="13.186cm" svg:y2="6.124cm"><text:p/></draw:line><draw:frame draw:style-name="gr429" draw:text-style-name="P74" svg:width="0.299cm" svg:height="0.188cm" svg:x="12.885cm" svg:y="6.133cm"><draw:text-box><text:p text:style-name="P60"><text:span text:style-name="T31">0,00</text:span></text:p></draw:text-box></draw:frame><draw:line draw:style-name="gr11" draw:text-style-name="P75" svg:x1="13.186cm" svg:y1="6.347cm" svg:x2="13.186cm" svg:y2="6.124cm"><text:p/></draw:line><draw:line draw:style-name="gr11" draw:text-style-name="P75" svg:x1="14.389cm" svg:y1="6.347cm" svg:x2="14.389cm" svg:y2="6.124cm"><text:p/></draw:line><draw:frame draw:style-name="gr429" draw:text-style-name="P74" svg:width="0.299cm" svg:height="0.188cm" svg:x="14.088cm" svg:y="6.133cm"><draw:text-box><text:p text:style-name="P60"><text:span text:style-name="T31">0,00</text:span></text:p></draw:text-box></draw:frame><draw:line draw:style-name="gr11" draw:text-style-name="P75" svg:x1="14.389cm" svg:y1="6.347cm" svg:x2="14.389cm" svg:y2="6.124cm"><text:p/></draw:line><draw:line draw:style-name="gr11" draw:text-style-name="P75" svg:x1="15.593cm" svg:y1="6.347cm" svg:x2="15.593cm" svg:y2="6.124cm"><text:p/></draw:line><draw:frame draw:style-name="gr429" draw:text-style-name="P74" svg:width="0.299cm" svg:height="0.188cm" svg:x="15.291cm" svg:y="6.133cm"><draw:text-box><text:p text:style-name="P60"><text:span text:style-name="T31">0,00</text:span></text:p></draw:text-box></draw:frame><draw:line draw:style-name="gr11" draw:text-style-name="P75" svg:x1="15.593cm" svg:y1="6.347cm" svg:x2="15.593cm" svg:y2="6.124cm"><text:p/></draw:line><draw:line draw:style-name="gr11" draw:text-style-name="P75" svg:x1="16.796cm" svg:y1="6.347cm" svg:x2="16.796cm" svg:y2="6.124cm"><text:p/></draw:line><draw:frame draw:style-name="gr421" draw:text-style-name="P74" svg:width="0.902cm" svg:height="0.188cm" svg:x="15.961cm" svg:y="6.133cm"><draw:text-box><text:p text:style-name="P60"><text:span text:style-name="T31">2.601.081,80</text:span></text:p></draw:text-box></draw:frame><draw:line draw:style-name="gr11" draw:text-style-name="P75" svg:x1="16.796cm" svg:y1="6.347cm" svg:x2="16.796cm" svg:y2="6.124cm"><text:p/></draw:line><draw:frame draw:style-name="gr445" draw:text-style-name="P74" svg:width="0.77cm" svg:height="0.188cm" svg:x="17.281cm" svg:y="6.133cm"><draw:text-box><text:p text:style-name="P60"><text:span text:style-name="T31">513.658,63</text:span></text:p></draw:text-box></draw:frame><draw:line draw:style-name="gr11" draw:text-style-name="P75" svg:x1="4.761cm" svg:y1="6.571cm" svg:x2="4.761cm" svg:y2="6.348cm"><text:p/></draw:line><draw:frame draw:style-name="gr453" draw:text-style-name="P74" svg:width="3.204cm" svg:height="0.188cm" svg:x="0.379cm" svg:y="6.357cm"><draw:text-box><text:p text:style-name="P60"><text:span text:style-name="T31">01 <text:s text:c="2"/>213.0000 - Educação Infantil - Pré-escola</text:span></text:p></draw:text-box></draw:frame><draw:line draw:style-name="gr11" draw:text-style-name="P75" svg:x1="4.761cm" svg:y1="6.571cm" svg:x2="4.761cm" svg:y2="6.348cm"><text:p/></draw:line><draw:line draw:style-name="gr11" draw:text-style-name="P75" svg:x1="5.964cm" svg:y1="6.571cm" svg:x2="5.964cm" svg:y2="6.348cm"><text:p/></draw:line><draw:frame draw:style-name="gr452" draw:text-style-name="P74" svg:width="0.904cm" svg:height="0.188cm" svg:x="5.129cm" svg:y="6.357cm"><draw:text-box><text:p text:style-name="P60"><text:span text:style-name="T31">1.277.029,37</text:span></text:p></draw:text-box></draw:frame><draw:line draw:style-name="gr11" draw:text-style-name="P75" svg:x1="5.964cm" svg:y1="6.571cm" svg:x2="5.964cm" svg:y2="6.348cm"><text:p/></draw:line><draw:line draw:style-name="gr11" draw:text-style-name="P75" svg:x1="7.168cm" svg:y1="6.571cm" svg:x2="7.168cm" svg:y2="6.348cm"><text:p/></draw:line><draw:frame draw:style-name="gr445" draw:text-style-name="P74" svg:width="0.77cm" svg:height="0.188cm" svg:x="6.451cm" svg:y="6.357cm"><draw:text-box><text:p text:style-name="P60"><text:span text:style-name="T31">142.614,98</text:span></text:p></draw:text-box></draw:frame><draw:line draw:style-name="gr11" draw:text-style-name="P75" svg:x1="7.168cm" svg:y1="6.571cm" svg:x2="7.168cm" svg:y2="6.348cm"><text:p/></draw:line><draw:line draw:style-name="gr11" draw:text-style-name="P75" svg:x1="8.371cm" svg:y1="6.571cm" svg:x2="8.371cm" svg:y2="6.348cm"><text:p/></draw:line><draw:frame draw:style-name="gr445" draw:text-style-name="P74" svg:width="0.77cm" svg:height="0.188cm" svg:x="7.654cm" svg:y="6.357cm"><draw:text-box><text:p text:style-name="P60"><text:span text:style-name="T31">141.362,94</text:span></text:p></draw:text-box></draw:frame><draw:line draw:style-name="gr11" draw:text-style-name="P75" svg:x1="8.371cm" svg:y1="6.571cm" svg:x2="8.371cm" svg:y2="6.348cm"><text:p/></draw:line><draw:line draw:style-name="gr11" draw:text-style-name="P75" svg:x1="9.575cm" svg:y1="6.571cm" svg:x2="9.575cm" svg:y2="6.348cm"><text:p/></draw:line><draw:frame draw:style-name="gr445" draw:text-style-name="P74" svg:width="0.77cm" svg:height="0.188cm" svg:x="8.856cm" svg:y="6.357cm"><draw:text-box><text:p text:style-name="P60"><text:span text:style-name="T31">512.751,38</text:span></text:p></draw:text-box></draw:frame><draw:line draw:style-name="gr11" draw:text-style-name="P75" svg:x1="9.575cm" svg:y1="6.571cm" svg:x2="9.575cm" svg:y2="6.348cm"><text:p/></draw:line><draw:line draw:style-name="gr11" draw:text-style-name="P75" svg:x1="10.779cm" svg:y1="6.571cm" svg:x2="10.779cm" svg:y2="6.348cm"><text:p/></draw:line><draw:frame draw:style-name="gr454" draw:text-style-name="P74" svg:width="0.479cm" svg:height="0.188cm" svg:x="10.328cm" svg:y="6.357cm"><draw:text-box><text:p text:style-name="P60"><text:span text:style-name="T31">812,70</text:span></text:p></draw:text-box></draw:frame><draw:line draw:style-name="gr11" draw:text-style-name="P75" svg:x1="10.779cm" svg:y1="6.571cm" svg:x2="10.779cm" svg:y2="6.348cm"><text:p/></draw:line><draw:line draw:style-name="gr11" draw:text-style-name="P75" svg:x1="11.982cm" svg:y1="6.571cm" svg:x2="11.982cm" svg:y2="6.348cm"><text:p/></draw:line><draw:frame draw:style-name="gr429" draw:text-style-name="P74" svg:width="0.299cm" svg:height="0.188cm" svg:x="11.68cm" svg:y="6.357cm"><draw:text-box><text:p text:style-name="P60"><text:span text:style-name="T31">0,00</text:span></text:p></draw:text-box></draw:frame><draw:line draw:style-name="gr11" draw:text-style-name="P75" svg:x1="11.982cm" svg:y1="6.571cm" svg:x2="11.982cm" svg:y2="6.348cm"><text:p/></draw:line><draw:line draw:style-name="gr11" draw:text-style-name="P75" svg:x1="13.186cm" svg:y1="6.571cm" svg:x2="13.186cm" svg:y2="6.348cm"><text:p/></draw:line><draw:frame draw:style-name="gr429" draw:text-style-name="P74" svg:width="0.299cm" svg:height="0.188cm" svg:x="12.885cm" svg:y="6.357cm"><draw:text-box><text:p text:style-name="P60"><text:span text:style-name="T31">0,00</text:span></text:p></draw:text-box></draw:frame><draw:line draw:style-name="gr11" draw:text-style-name="P75" svg:x1="13.186cm" svg:y1="6.571cm" svg:x2="13.186cm" svg:y2="6.348cm"><text:p/></draw:line><draw:line draw:style-name="gr11" draw:text-style-name="P75" svg:x1="14.389cm" svg:y1="6.571cm" svg:x2="14.389cm" svg:y2="6.348cm"><text:p/></draw:line><draw:frame draw:style-name="gr429" draw:text-style-name="P74" svg:width="0.299cm" svg:height="0.188cm" svg:x="14.088cm" svg:y="6.357cm"><draw:text-box><text:p text:style-name="P60"><text:span text:style-name="T31">0,00</text:span></text:p></draw:text-box></draw:frame><draw:line draw:style-name="gr11" draw:text-style-name="P75" svg:x1="14.389cm" svg:y1="6.571cm" svg:x2="14.389cm" svg:y2="6.348cm"><text:p/></draw:line><draw:line draw:style-name="gr11" draw:text-style-name="P75" svg:x1="15.593cm" svg:y1="6.571cm" svg:x2="15.593cm" svg:y2="6.348cm"><text:p/></draw:line><draw:frame draw:style-name="gr429" draw:text-style-name="P74" svg:width="0.299cm" svg:height="0.188cm" svg:x="15.291cm" svg:y="6.357cm"><draw:text-box><text:p text:style-name="P60"><text:span text:style-name="T31">0,00</text:span></text:p></draw:text-box></draw:frame><draw:line draw:style-name="gr11" draw:text-style-name="P75" svg:x1="15.593cm" svg:y1="6.571cm" svg:x2="15.593cm" svg:y2="6.348cm"><text:p/></draw:line><draw:line draw:style-name="gr11" draw:text-style-name="P75" svg:x1="16.796cm" svg:y1="6.571cm" svg:x2="16.796cm" svg:y2="6.348cm"><text:p/></draw:line><draw:frame draw:style-name="gr445" draw:text-style-name="P74" svg:width="0.77cm" svg:height="0.188cm" svg:x="16.078cm" svg:y="6.357cm"><draw:text-box><text:p text:style-name="P60"><text:span text:style-name="T31">764.277,99</text:span></text:p></draw:text-box></draw:frame><draw:line draw:style-name="gr11" draw:text-style-name="P75" svg:x1="16.796cm" svg:y1="6.571cm" svg:x2="16.796cm" svg:y2="6.348cm"><text:p/></draw:line><draw:frame draw:style-name="gr445" draw:text-style-name="P74" svg:width="0.77cm" svg:height="0.188cm" svg:x="17.281cm" svg:y="6.357cm"><draw:text-box><text:p text:style-name="P60"><text:span text:style-name="T31">141.802,28</text:span></text:p></draw:text-box></draw:frame><draw:line draw:style-name="gr11" draw:text-style-name="P75" svg:x1="4.761cm" svg:y1="6.794cm" svg:x2="4.761cm" svg:y2="6.571cm"><text:p/></draw:line><draw:frame draw:style-name="gr455" draw:text-style-name="P74" svg:width="2.543cm" svg:height="0.186cm" svg:x="0.379cm" svg:y="6.581cm"><draw:text-box><text:p text:style-name="P60"><text:span text:style-name="T31">01 <text:s text:c="2"/>220.0000 - Ensino Fundamental</text:span></text:p></draw:text-box></draw:frame><draw:line draw:style-name="gr11" draw:text-style-name="P75" svg:x1="4.761cm" svg:y1="6.794cm" svg:x2="4.761cm" svg:y2="6.571cm"><text:p/></draw:line><draw:line draw:style-name="gr11" draw:text-style-name="P75" svg:x1="5.964cm" svg:y1="6.794cm" svg:x2="5.964cm" svg:y2="6.571cm"><text:p/></draw:line><draw:frame draw:style-name="gr447" draw:text-style-name="P74" svg:width="0.904cm" svg:height="0.186cm" svg:x="5.129cm" svg:y="6.581cm"><draw:text-box><text:p text:style-name="P60"><text:span text:style-name="T31">7.023.572,90</text:span></text:p></draw:text-box></draw:frame><draw:line draw:style-name="gr11" draw:text-style-name="P75" svg:x1="5.964cm" svg:y1="6.794cm" svg:x2="5.964cm" svg:y2="6.571cm"><text:p/></draw:line><draw:line draw:style-name="gr11" draw:text-style-name="P75" svg:x1="7.168cm" svg:y1="6.794cm" svg:x2="7.168cm" svg:y2="6.571cm"><text:p/></draw:line><draw:frame draw:style-name="gr435" draw:text-style-name="P74" svg:width="0.77cm" svg:height="0.186cm" svg:x="6.451cm" svg:y="6.581cm"><draw:text-box><text:p text:style-name="P60"><text:span text:style-name="T31">621.339,54</text:span></text:p></draw:text-box></draw:frame><draw:line draw:style-name="gr11" draw:text-style-name="P75" svg:x1="7.168cm" svg:y1="6.794cm" svg:x2="7.168cm" svg:y2="6.571cm"><text:p/></draw:line><draw:line draw:style-name="gr11" draw:text-style-name="P75" svg:x1="8.371cm" svg:y1="6.794cm" svg:x2="8.371cm" svg:y2="6.571cm"><text:p/></draw:line><draw:frame draw:style-name="gr435" draw:text-style-name="P74" svg:width="0.77cm" svg:height="0.186cm" svg:x="7.654cm" svg:y="6.581cm"><draw:text-box><text:p text:style-name="P60"><text:span text:style-name="T31">534.237,27</text:span></text:p></draw:text-box></draw:frame><draw:line draw:style-name="gr11" draw:text-style-name="P75" svg:x1="8.371cm" svg:y1="6.794cm" svg:x2="8.371cm" svg:y2="6.571cm"><text:p/></draw:line><draw:line draw:style-name="gr11" draw:text-style-name="P75" svg:x1="9.575cm" svg:y1="6.794cm" svg:x2="9.575cm" svg:y2="6.571cm"><text:p/></draw:line><draw:frame draw:style-name="gr450" draw:text-style-name="P74" svg:width="0.902cm" svg:height="0.186cm" svg:x="8.74cm" svg:y="6.581cm"><draw:text-box><text:p text:style-name="P60"><text:span text:style-name="T31">2.146.274,26</text:span></text:p></draw:text-box></draw:frame><draw:line draw:style-name="gr11" draw:text-style-name="P75" svg:x1="9.575cm" svg:y1="6.794cm" svg:x2="9.575cm" svg:y2="6.571cm"><text:p/></draw:line><draw:line draw:style-name="gr11" draw:text-style-name="P75" svg:x1="10.779cm" svg:y1="6.794cm" svg:x2="10.779cm" svg:y2="6.571cm"><text:p/></draw:line><draw:frame draw:style-name="gr435" draw:text-style-name="P74" svg:width="0.77cm" svg:height="0.186cm" svg:x="10.059cm" svg:y="6.581cm"><draw:text-box><text:p text:style-name="P60"><text:span text:style-name="T31">239.140,72</text:span></text:p></draw:text-box></draw:frame><draw:line draw:style-name="gr11" draw:text-style-name="P75" svg:x1="10.779cm" svg:y1="6.794cm" svg:x2="10.779cm" svg:y2="6.571cm"><text:p/></draw:line><draw:line draw:style-name="gr11" draw:text-style-name="P75" svg:x1="11.982cm" svg:y1="6.794cm" svg:x2="11.982cm" svg:y2="6.571cm"><text:p/></draw:line><draw:frame draw:style-name="gr426" draw:text-style-name="P74" svg:width="0.299cm" svg:height="0.186cm" svg:x="11.68cm" svg:y="6.581cm"><draw:text-box><text:p text:style-name="P60"><text:span text:style-name="T31">0,00</text:span></text:p></draw:text-box></draw:frame><draw:line draw:style-name="gr11" draw:text-style-name="P75" svg:x1="11.982cm" svg:y1="6.794cm" svg:x2="11.982cm" svg:y2="6.571cm"><text:p/></draw:line><draw:line draw:style-name="gr11" draw:text-style-name="P75" svg:x1="13.186cm" svg:y1="6.794cm" svg:x2="13.186cm" svg:y2="6.571cm"><text:p/></draw:line><draw:frame draw:style-name="gr426" draw:text-style-name="P74" svg:width="0.299cm" svg:height="0.186cm" svg:x="12.885cm" svg:y="6.581cm"><draw:text-box><text:p text:style-name="P60"><text:span text:style-name="T31">0,00</text:span></text:p></draw:text-box></draw:frame><draw:line draw:style-name="gr11" draw:text-style-name="P75" svg:x1="13.186cm" svg:y1="6.794cm" svg:x2="13.186cm" svg:y2="6.571cm"><text:p/></draw:line><draw:line draw:style-name="gr11" draw:text-style-name="P75" svg:x1="14.389cm" svg:y1="6.794cm" svg:x2="14.389cm" svg:y2="6.571cm"><text:p/></draw:line><draw:frame draw:style-name="gr426" draw:text-style-name="P74" svg:width="0.299cm" svg:height="0.186cm" svg:x="14.088cm" svg:y="6.581cm"><draw:text-box><text:p text:style-name="P60"><text:span text:style-name="T31">0,00</text:span></text:p></draw:text-box></draw:frame><draw:line draw:style-name="gr11" draw:text-style-name="P75" svg:x1="14.389cm" svg:y1="6.794cm" svg:x2="14.389cm" svg:y2="6.571cm"><text:p/></draw:line><draw:line draw:style-name="gr11" draw:text-style-name="P75" svg:x1="15.593cm" svg:y1="6.794cm" svg:x2="15.593cm" svg:y2="6.571cm"><text:p/></draw:line><draw:frame draw:style-name="gr426" draw:text-style-name="P74" svg:width="0.299cm" svg:height="0.186cm" svg:x="15.291cm" svg:y="6.581cm"><draw:text-box><text:p text:style-name="P60"><text:span text:style-name="T31">0,00</text:span></text:p></draw:text-box></draw:frame><draw:line draw:style-name="gr11" draw:text-style-name="P75" svg:x1="15.593cm" svg:y1="6.794cm" svg:x2="15.593cm" svg:y2="6.571cm"><text:p/></draw:line><draw:line draw:style-name="gr11" draw:text-style-name="P75" svg:x1="16.796cm" svg:y1="6.794cm" svg:x2="16.796cm" svg:y2="6.571cm"><text:p/></draw:line><draw:frame draw:style-name="gr450" draw:text-style-name="P74" svg:width="0.902cm" svg:height="0.186cm" svg:x="15.961cm" svg:y="6.581cm"><draw:text-box><text:p text:style-name="P60"><text:span text:style-name="T31">4.877.298,64</text:span></text:p></draw:text-box></draw:frame><draw:line draw:style-name="gr11" draw:text-style-name="P75" svg:x1="16.796cm" svg:y1="6.794cm" svg:x2="16.796cm" svg:y2="6.571cm"><text:p/></draw:line><draw:frame draw:style-name="gr435" draw:text-style-name="P74" svg:width="0.77cm" svg:height="0.186cm" svg:x="17.281cm" svg:y="6.581cm"><draw:text-box><text:p text:style-name="P60"><text:span text:style-name="T31">382.198,82</text:span></text:p></draw:text-box></draw:frame><draw:line draw:style-name="gr11" draw:text-style-name="P75" svg:x1="4.761cm" svg:y1="7.016cm" svg:x2="4.761cm" svg:y2="6.793cm"><text:p/></draw:line><draw:frame draw:style-name="gr456" draw:text-style-name="P74" svg:width="2.41cm" svg:height="0.186cm" svg:x="0.379cm" svg:y="6.805cm"><draw:text-box><text:p text:style-name="P60"><text:span text:style-name="T31">01 <text:s text:c="2"/>240.0000 - Educação Especial</text:span></text:p></draw:text-box></draw:frame><draw:line draw:style-name="gr11" draw:text-style-name="P75" svg:x1="4.761cm" svg:y1="7.016cm" svg:x2="4.761cm" svg:y2="6.793cm"><text:p/></draw:line><draw:line draw:style-name="gr11" draw:text-style-name="P75" svg:x1="5.964cm" svg:y1="7.016cm" svg:x2="5.964cm" svg:y2="6.793cm"><text:p/></draw:line><draw:frame draw:style-name="gr437" draw:text-style-name="P74" svg:width="0.69cm" svg:height="0.186cm" svg:x="5.322cm" svg:y="6.805cm"><draw:text-box><text:p text:style-name="P60"><text:span text:style-name="T31">54.887,50</text:span></text:p></draw:text-box></draw:frame><draw:line draw:style-name="gr11" draw:text-style-name="P75" svg:x1="5.964cm" svg:y1="7.016cm" svg:x2="5.964cm" svg:y2="6.793cm"><text:p/></draw:line><draw:line draw:style-name="gr11" draw:text-style-name="P75" svg:x1="7.168cm" svg:y1="7.016cm" svg:x2="7.168cm" svg:y2="6.793cm"><text:p/></draw:line><draw:frame draw:style-name="gr437" draw:text-style-name="P74" svg:width="0.69cm" svg:height="0.186cm" svg:x="6.525cm" svg:y="6.805cm"><draw:text-box><text:p text:style-name="P60"><text:span text:style-name="T31">16.720,00</text:span></text:p></draw:text-box></draw:frame><draw:line draw:style-name="gr11" draw:text-style-name="P75" svg:x1="7.168cm" svg:y1="7.016cm" svg:x2="7.168cm" svg:y2="6.793cm"><text:p/></draw:line><draw:line draw:style-name="gr11" draw:text-style-name="P75" svg:x1="8.371cm" svg:y1="7.016cm" svg:x2="8.371cm" svg:y2="6.793cm"><text:p/></draw:line><draw:frame draw:style-name="gr426" draw:text-style-name="P74" svg:width="0.299cm" svg:height="0.186cm" svg:x="8.07cm" svg:y="6.805cm"><draw:text-box><text:p text:style-name="P60"><text:span text:style-name="T31">0,00</text:span></text:p></draw:text-box></draw:frame><draw:line draw:style-name="gr11" draw:text-style-name="P75" svg:x1="8.371cm" svg:y1="7.016cm" svg:x2="8.371cm" svg:y2="6.793cm"><text:p/></draw:line><draw:line draw:style-name="gr11" draw:text-style-name="P75" svg:x1="9.575cm" svg:y1="7.016cm" svg:x2="9.575cm" svg:y2="6.793cm"><text:p/></draw:line><draw:frame draw:style-name="gr437" draw:text-style-name="P74" svg:width="0.69cm" svg:height="0.186cm" svg:x="8.932cm" svg:y="6.805cm"><draw:text-box><text:p text:style-name="P60"><text:span text:style-name="T31">29.500,00</text:span></text:p></draw:text-box></draw:frame><draw:line draw:style-name="gr11" draw:text-style-name="P75" svg:x1="9.575cm" svg:y1="7.016cm" svg:x2="9.575cm" svg:y2="6.793cm"><text:p/></draw:line><draw:line draw:style-name="gr11" draw:text-style-name="P75" svg:x1="10.779cm" svg:y1="7.016cm" svg:x2="10.779cm" svg:y2="6.793cm"><text:p/></draw:line><draw:frame draw:style-name="gr426" draw:text-style-name="P74" svg:width="0.299cm" svg:height="0.186cm" svg:x="10.478cm" svg:y="6.805cm"><draw:text-box><text:p text:style-name="P60"><text:span text:style-name="T31">0,00</text:span></text:p></draw:text-box></draw:frame><draw:line draw:style-name="gr11" draw:text-style-name="P75" svg:x1="10.779cm" svg:y1="7.016cm" svg:x2="10.779cm" svg:y2="6.793cm"><text:p/></draw:line><draw:line draw:style-name="gr11" draw:text-style-name="P75" svg:x1="11.982cm" svg:y1="7.016cm" svg:x2="11.982cm" svg:y2="6.793cm"><text:p/></draw:line><draw:frame draw:style-name="gr426" draw:text-style-name="P74" svg:width="0.299cm" svg:height="0.186cm" svg:x="11.68cm" svg:y="6.805cm"><draw:text-box><text:p text:style-name="P60"><text:span text:style-name="T31">0,00</text:span></text:p></draw:text-box></draw:frame><draw:line draw:style-name="gr11" draw:text-style-name="P75" svg:x1="11.982cm" svg:y1="7.016cm" svg:x2="11.982cm" svg:y2="6.793cm"><text:p/></draw:line><draw:line draw:style-name="gr11" draw:text-style-name="P75" svg:x1="13.186cm" svg:y1="7.016cm" svg:x2="13.186cm" svg:y2="6.793cm"><text:p/></draw:line><draw:frame draw:style-name="gr426" draw:text-style-name="P74" svg:width="0.299cm" svg:height="0.186cm" svg:x="12.885cm" svg:y="6.805cm"><draw:text-box><text:p text:style-name="P60"><text:span text:style-name="T31">0,00</text:span></text:p></draw:text-box></draw:frame><draw:line draw:style-name="gr11" draw:text-style-name="P75" svg:x1="13.186cm" svg:y1="7.016cm" svg:x2="13.186cm" svg:y2="6.793cm"><text:p/></draw:line><draw:line draw:style-name="gr11" draw:text-style-name="P75" svg:x1="14.389cm" svg:y1="7.016cm" svg:x2="14.389cm" svg:y2="6.793cm"><text:p/></draw:line><draw:frame draw:style-name="gr426" draw:text-style-name="P74" svg:width="0.299cm" svg:height="0.186cm" svg:x="14.088cm" svg:y="6.805cm"><draw:text-box><text:p text:style-name="P60"><text:span text:style-name="T31">0,00</text:span></text:p></draw:text-box></draw:frame><draw:line draw:style-name="gr11" draw:text-style-name="P75" svg:x1="14.389cm" svg:y1="7.016cm" svg:x2="14.389cm" svg:y2="6.793cm"><text:p/></draw:line><draw:line draw:style-name="gr11" draw:text-style-name="P75" svg:x1="15.593cm" svg:y1="7.016cm" svg:x2="15.593cm" svg:y2="6.793cm"><text:p/></draw:line><draw:frame draw:style-name="gr426" draw:text-style-name="P74" svg:width="0.299cm" svg:height="0.186cm" svg:x="15.291cm" svg:y="6.805cm"><draw:text-box><text:p text:style-name="P60"><text:span text:style-name="T31">0,00</text:span></text:p></draw:text-box></draw:frame><draw:line draw:style-name="gr11" draw:text-style-name="P75" svg:x1="15.593cm" svg:y1="7.016cm" svg:x2="15.593cm" svg:y2="6.793cm"><text:p/></draw:line><draw:line draw:style-name="gr11" draw:text-style-name="P75" svg:x1="16.796cm" svg:y1="7.016cm" svg:x2="16.796cm" svg:y2="6.793cm"><text:p/></draw:line><draw:frame draw:style-name="gr437" draw:text-style-name="P74" svg:width="0.69cm" svg:height="0.186cm" svg:x="16.154cm" svg:y="6.805cm"><draw:text-box><text:p text:style-name="P60"><text:span text:style-name="T31">25.387,50</text:span></text:p></draw:text-box></draw:frame><draw:line draw:style-name="gr11" draw:text-style-name="P75" svg:x1="16.796cm" svg:y1="7.016cm" svg:x2="16.796cm" svg:y2="6.793cm"><text:p/></draw:line><draw:frame draw:style-name="gr437" draw:text-style-name="P74" svg:width="0.69cm" svg:height="0.186cm" svg:x="17.357cm" svg:y="6.805cm"><draw:text-box><text:p text:style-name="P60"><text:span text:style-name="T31">16.720,00</text:span></text:p></draw:text-box></draw:frame><draw:line draw:style-name="gr11" draw:text-style-name="P75" svg:x1="4.761cm" svg:y1="7.241cm" svg:x2="4.761cm" svg:y2="7.018cm"><text:p/></draw:line><draw:frame draw:style-name="gr457" draw:text-style-name="P74" svg:width="2.172cm" svg:height="0.186cm" svg:x="0.379cm" svg:y="7.027cm"><draw:text-box><text:p text:style-name="P60"><text:span text:style-name="T31">01 <text:s text:c="2"/>301.0000 - Atenção Básica</text:span></text:p></draw:text-box></draw:frame><draw:line draw:style-name="gr11" draw:text-style-name="P75" svg:x1="4.761cm" svg:y1="7.241cm" svg:x2="4.761cm" svg:y2="7.018cm"><text:p/></draw:line><draw:line draw:style-name="gr11" draw:text-style-name="P75" svg:x1="5.964cm" svg:y1="7.241cm" svg:x2="5.964cm" svg:y2="7.018cm"><text:p/></draw:line><draw:frame draw:style-name="gr437" draw:text-style-name="P74" svg:width="0.69cm" svg:height="0.186cm" svg:x="5.322cm" svg:y="7.027cm"><draw:text-box><text:p text:style-name="P60"><text:span text:style-name="T31">72.185,40</text:span></text:p></draw:text-box></draw:frame><draw:line draw:style-name="gr11" draw:text-style-name="P75" svg:x1="5.964cm" svg:y1="7.241cm" svg:x2="5.964cm" svg:y2="7.018cm"><text:p/></draw:line><draw:line draw:style-name="gr11" draw:text-style-name="P75" svg:x1="7.168cm" svg:y1="7.241cm" svg:x2="7.168cm" svg:y2="7.018cm"><text:p/></draw:line><draw:frame draw:style-name="gr437" draw:text-style-name="P74" svg:width="0.69cm" svg:height="0.186cm" svg:x="6.525cm" svg:y="7.027cm"><draw:text-box><text:p text:style-name="P60"><text:span text:style-name="T31">69.000,00</text:span></text:p></draw:text-box></draw:frame><draw:line draw:style-name="gr11" draw:text-style-name="P75" svg:x1="7.168cm" svg:y1="7.241cm" svg:x2="7.168cm" svg:y2="7.018cm"><text:p/></draw:line><draw:line draw:style-name="gr11" draw:text-style-name="P75" svg:x1="8.371cm" svg:y1="7.241cm" svg:x2="8.371cm" svg:y2="7.018cm"><text:p/></draw:line><draw:frame draw:style-name="gr437" draw:text-style-name="P74" svg:width="0.69cm" svg:height="0.186cm" svg:x="7.729cm" svg:y="7.027cm"><draw:text-box><text:p text:style-name="P60"><text:span text:style-name="T31">51.000,00</text:span></text:p></draw:text-box></draw:frame><draw:line draw:style-name="gr11" draw:text-style-name="P75" svg:x1="8.371cm" svg:y1="7.241cm" svg:x2="8.371cm" svg:y2="7.018cm"><text:p/></draw:line><draw:line draw:style-name="gr11" draw:text-style-name="P75" svg:x1="9.575cm" svg:y1="7.241cm" svg:x2="9.575cm" svg:y2="7.018cm"><text:p/></draw:line><draw:frame draw:style-name="gr437" draw:text-style-name="P74" svg:width="0.69cm" svg:height="0.186cm" svg:x="8.932cm" svg:y="7.027cm"><draw:text-box><text:p text:style-name="P60"><text:span text:style-name="T31">25.258,50</text:span></text:p></draw:text-box></draw:frame><draw:line draw:style-name="gr11" draw:text-style-name="P75" svg:x1="9.575cm" svg:y1="7.241cm" svg:x2="9.575cm" svg:y2="7.018cm"><text:p/></draw:line><draw:line draw:style-name="gr11" draw:text-style-name="P75" svg:x1="10.779cm" svg:y1="7.241cm" svg:x2="10.779cm" svg:y2="7.018cm"><text:p/></draw:line><draw:frame draw:style-name="gr448" draw:text-style-name="P74" svg:width="0.692cm" svg:height="0.186cm" svg:x="10.135cm" svg:y="7.027cm"><draw:text-box><text:p text:style-name="P60"><text:span text:style-name="T31">51.000,00</text:span></text:p></draw:text-box></draw:frame><draw:line draw:style-name="gr11" draw:text-style-name="P75" svg:x1="10.779cm" svg:y1="7.241cm" svg:x2="10.779cm" svg:y2="7.018cm"><text:p/></draw:line><draw:line draw:style-name="gr11" draw:text-style-name="P75" svg:x1="11.982cm" svg:y1="7.241cm" svg:x2="11.982cm" svg:y2="7.018cm"><text:p/></draw:line><draw:frame draw:style-name="gr426" draw:text-style-name="P74" svg:width="0.299cm" svg:height="0.186cm" svg:x="11.68cm" svg:y="7.027cm"><draw:text-box><text:p text:style-name="P60"><text:span text:style-name="T31">0,00</text:span></text:p></draw:text-box></draw:frame><draw:line draw:style-name="gr11" draw:text-style-name="P75" svg:x1="11.982cm" svg:y1="7.241cm" svg:x2="11.982cm" svg:y2="7.018cm"><text:p/></draw:line><draw:line draw:style-name="gr11" draw:text-style-name="P75" svg:x1="13.186cm" svg:y1="7.241cm" svg:x2="13.186cm" svg:y2="7.018cm"><text:p/></draw:line><draw:frame draw:style-name="gr426" draw:text-style-name="P74" svg:width="0.299cm" svg:height="0.186cm" svg:x="12.885cm" svg:y="7.027cm"><draw:text-box><text:p text:style-name="P60"><text:span text:style-name="T31">0,00</text:span></text:p></draw:text-box></draw:frame><draw:line draw:style-name="gr11" draw:text-style-name="P75" svg:x1="13.186cm" svg:y1="7.241cm" svg:x2="13.186cm" svg:y2="7.018cm"><text:p/></draw:line><draw:line draw:style-name="gr11" draw:text-style-name="P75" svg:x1="14.389cm" svg:y1="7.241cm" svg:x2="14.389cm" svg:y2="7.018cm"><text:p/></draw:line><draw:frame draw:style-name="gr426" draw:text-style-name="P74" svg:width="0.299cm" svg:height="0.186cm" svg:x="14.088cm" svg:y="7.027cm"><draw:text-box><text:p text:style-name="P60"><text:span text:style-name="T31">0,00</text:span></text:p></draw:text-box></draw:frame><draw:line draw:style-name="gr11" draw:text-style-name="P75" svg:x1="14.389cm" svg:y1="7.241cm" svg:x2="14.389cm" svg:y2="7.018cm"><text:p/></draw:line><draw:line draw:style-name="gr11" draw:text-style-name="P75" svg:x1="15.593cm" svg:y1="7.241cm" svg:x2="15.593cm" svg:y2="7.018cm"><text:p/></draw:line><draw:frame draw:style-name="gr426" draw:text-style-name="P74" svg:width="0.299cm" svg:height="0.186cm" svg:x="15.291cm" svg:y="7.027cm"><draw:text-box><text:p text:style-name="P60"><text:span text:style-name="T31">0,00</text:span></text:p></draw:text-box></draw:frame><draw:line draw:style-name="gr11" draw:text-style-name="P75" svg:x1="15.593cm" svg:y1="7.241cm" svg:x2="15.593cm" svg:y2="7.018cm"><text:p/></draw:line><draw:line draw:style-name="gr11" draw:text-style-name="P75" svg:x1="16.796cm" svg:y1="7.241cm" svg:x2="16.796cm" svg:y2="7.018cm"><text:p/></draw:line><draw:frame draw:style-name="gr437" draw:text-style-name="P74" svg:width="0.69cm" svg:height="0.186cm" svg:x="16.154cm" svg:y="7.027cm"><draw:text-box><text:p text:style-name="P60"><text:span text:style-name="T31">46.926,90</text:span></text:p></draw:text-box></draw:frame><draw:line draw:style-name="gr11" draw:text-style-name="P75" svg:x1="16.796cm" svg:y1="7.241cm" svg:x2="16.796cm" svg:y2="7.018cm"><text:p/></draw:line><draw:frame draw:style-name="gr437" draw:text-style-name="P74" svg:width="0.69cm" svg:height="0.186cm" svg:x="17.357cm" svg:y="7.027cm"><draw:text-box><text:p text:style-name="P60"><text:span text:style-name="T31">18.000,00</text:span></text:p></draw:text-box></draw:frame><draw:line draw:style-name="gr11" draw:text-style-name="P75" svg:x1="4.761cm" svg:y1="7.465cm" svg:x2="4.761cm" svg:y2="7.242cm"><text:p/></draw:line><draw:frame draw:style-name="gr458" draw:text-style-name="P74" svg:width="5.665cm" svg:height="0.186cm" svg:x="0.379cm" svg:y="7.251cm"><draw:text-box><text:p text:style-name="P60"><text:span text:style-name="T31">01 <text:s text:c="2"/>302.0000 - Atenção de Média e Alta Complexidade Ambulatorial e Hospitalar</text:span></text:p></draw:text-box></draw:frame><draw:line draw:style-name="gr11" draw:text-style-name="P75" svg:x1="4.761cm" svg:y1="7.465cm" svg:x2="4.761cm" svg:y2="7.242cm"><text:p/></draw:line><draw:line draw:style-name="gr11" draw:text-style-name="P75" svg:x1="5.964cm" svg:y1="7.465cm" svg:x2="5.964cm" svg:y2="7.242cm"><text:p/></draw:line><draw:frame draw:style-name="gr447" draw:text-style-name="P74" svg:width="0.904cm" svg:height="0.186cm" svg:x="5.129cm" svg:y="7.251cm"><draw:text-box><text:p text:style-name="P60"><text:span text:style-name="T31">1.671.885,38</text:span></text:p></draw:text-box></draw:frame><draw:line draw:style-name="gr11" draw:text-style-name="P75" svg:x1="5.964cm" svg:y1="7.465cm" svg:x2="5.964cm" svg:y2="7.242cm"><text:p/></draw:line><draw:line draw:style-name="gr11" draw:text-style-name="P75" svg:x1="7.168cm" svg:y1="7.465cm" svg:x2="7.168cm" svg:y2="7.242cm"><text:p/></draw:line><draw:frame draw:style-name="gr435" draw:text-style-name="P74" svg:width="0.77cm" svg:height="0.186cm" svg:x="6.451cm" svg:y="7.251cm"><draw:text-box><text:p text:style-name="P60"><text:span text:style-name="T31">598.847,70</text:span></text:p></draw:text-box></draw:frame><draw:line draw:style-name="gr11" draw:text-style-name="P75" svg:x1="7.168cm" svg:y1="7.465cm" svg:x2="7.168cm" svg:y2="7.242cm"><text:p/></draw:line><draw:line draw:style-name="gr11" draw:text-style-name="P75" svg:x1="8.371cm" svg:y1="7.465cm" svg:x2="8.371cm" svg:y2="7.242cm"><text:p/></draw:line><draw:frame draw:style-name="gr435" draw:text-style-name="P74" svg:width="0.77cm" svg:height="0.186cm" svg:x="7.654cm" svg:y="7.251cm"><draw:text-box><text:p text:style-name="P60"><text:span text:style-name="T31">426.534,10</text:span></text:p></draw:text-box></draw:frame><draw:line draw:style-name="gr11" draw:text-style-name="P75" svg:x1="8.371cm" svg:y1="7.465cm" svg:x2="8.371cm" svg:y2="7.242cm"><text:p/></draw:line><draw:line draw:style-name="gr11" draw:text-style-name="P75" svg:x1="9.575cm" svg:y1="7.465cm" svg:x2="9.575cm" svg:y2="7.242cm"><text:p/></draw:line><draw:frame draw:style-name="gr435" draw:text-style-name="P74" svg:width="0.77cm" svg:height="0.186cm" svg:x="8.856cm" svg:y="7.251cm"><draw:text-box><text:p text:style-name="P60"><text:span text:style-name="T31">752.331,62</text:span></text:p></draw:text-box></draw:frame><draw:line draw:style-name="gr11" draw:text-style-name="P75" svg:x1="9.575cm" svg:y1="7.465cm" svg:x2="9.575cm" svg:y2="7.242cm"><text:p/></draw:line><draw:line draw:style-name="gr11" draw:text-style-name="P75" svg:x1="10.779cm" svg:y1="7.465cm" svg:x2="10.779cm" svg:y2="7.242cm"><text:p/></draw:line><draw:frame draw:style-name="gr435" draw:text-style-name="P74" svg:width="0.77cm" svg:height="0.186cm" svg:x="10.059cm" svg:y="7.251cm"><draw:text-box><text:p text:style-name="P60"><text:span text:style-name="T31">424.002,82</text:span></text:p></draw:text-box></draw:frame><draw:line draw:style-name="gr11" draw:text-style-name="P75" svg:x1="10.779cm" svg:y1="7.465cm" svg:x2="10.779cm" svg:y2="7.242cm"><text:p/></draw:line><draw:line draw:style-name="gr11" draw:text-style-name="P75" svg:x1="11.982cm" svg:y1="7.465cm" svg:x2="11.982cm" svg:y2="7.242cm"><text:p/></draw:line><draw:frame draw:style-name="gr426" draw:text-style-name="P74" svg:width="0.299cm" svg:height="0.186cm" svg:x="11.68cm" svg:y="7.251cm"><draw:text-box><text:p text:style-name="P60"><text:span text:style-name="T31">0,00</text:span></text:p></draw:text-box></draw:frame><draw:line draw:style-name="gr11" draw:text-style-name="P75" svg:x1="11.982cm" svg:y1="7.465cm" svg:x2="11.982cm" svg:y2="7.242cm"><text:p/></draw:line><draw:line draw:style-name="gr11" draw:text-style-name="P75" svg:x1="13.186cm" svg:y1="7.465cm" svg:x2="13.186cm" svg:y2="7.242cm"><text:p/></draw:line><draw:frame draw:style-name="gr426" draw:text-style-name="P74" svg:width="0.299cm" svg:height="0.186cm" svg:x="12.885cm" svg:y="7.251cm"><draw:text-box><text:p text:style-name="P60"><text:span text:style-name="T31">0,00</text:span></text:p></draw:text-box></draw:frame><draw:line draw:style-name="gr11" draw:text-style-name="P75" svg:x1="13.186cm" svg:y1="7.465cm" svg:x2="13.186cm" svg:y2="7.242cm"><text:p/></draw:line><draw:line draw:style-name="gr11" draw:text-style-name="P75" svg:x1="14.389cm" svg:y1="7.465cm" svg:x2="14.389cm" svg:y2="7.242cm"><text:p/></draw:line><draw:frame draw:style-name="gr426" draw:text-style-name="P74" svg:width="0.299cm" svg:height="0.186cm" svg:x="14.088cm" svg:y="7.251cm"><draw:text-box><text:p text:style-name="P60"><text:span text:style-name="T31">0,00</text:span></text:p></draw:text-box></draw:frame><draw:line draw:style-name="gr11" draw:text-style-name="P75" svg:x1="14.389cm" svg:y1="7.465cm" svg:x2="14.389cm" svg:y2="7.242cm"><text:p/></draw:line><draw:line draw:style-name="gr11" draw:text-style-name="P75" svg:x1="15.593cm" svg:y1="7.465cm" svg:x2="15.593cm" svg:y2="7.242cm"><text:p/></draw:line><draw:frame draw:style-name="gr426" draw:text-style-name="P74" svg:width="0.299cm" svg:height="0.186cm" svg:x="15.291cm" svg:y="7.251cm"><draw:text-box><text:p text:style-name="P60"><text:span text:style-name="T31">0,00</text:span></text:p></draw:text-box></draw:frame><draw:line draw:style-name="gr11" draw:text-style-name="P75" svg:x1="15.593cm" svg:y1="7.465cm" svg:x2="15.593cm" svg:y2="7.242cm"><text:p/></draw:line><draw:line draw:style-name="gr11" draw:text-style-name="P75" svg:x1="16.796cm" svg:y1="7.465cm" svg:x2="16.796cm" svg:y2="7.242cm"><text:p/></draw:line><draw:frame draw:style-name="gr435" draw:text-style-name="P74" svg:width="0.77cm" svg:height="0.186cm" svg:x="16.078cm" svg:y="7.251cm"><draw:text-box><text:p text:style-name="P60"><text:span text:style-name="T31">919.553,76</text:span></text:p></draw:text-box></draw:frame><draw:line draw:style-name="gr11" draw:text-style-name="P75" svg:x1="16.796cm" svg:y1="7.465cm" svg:x2="16.796cm" svg:y2="7.242cm"><text:p/></draw:line><draw:frame draw:style-name="gr435" draw:text-style-name="P74" svg:width="0.77cm" svg:height="0.186cm" svg:x="17.281cm" svg:y="7.251cm"><draw:text-box><text:p text:style-name="P60"><text:span text:style-name="T31">174.844,88</text:span></text:p></draw:text-box></draw:frame><draw:line draw:style-name="gr11" draw:text-style-name="P75" svg:x1="4.761cm" svg:y1="7.688cm" svg:x2="4.761cm" svg:y2="7.465cm"><text:p/></draw:line><draw:frame draw:style-name="gr459" draw:text-style-name="P74" svg:width="2.516cm" svg:height="0.188cm" svg:x="0.379cm" svg:y="7.474cm"><draw:text-box><text:p text:style-name="P60"><text:span text:style-name="T31">01 <text:s text:c="2"/>303.0000 - Vigilância em Saúde</text:span></text:p></draw:text-box></draw:frame><draw:line draw:style-name="gr11" draw:text-style-name="P75" svg:x1="4.761cm" svg:y1="7.688cm" svg:x2="4.761cm" svg:y2="7.465cm"><text:p/></draw:line><draw:line draw:style-name="gr11" draw:text-style-name="P75" svg:x1="5.964cm" svg:y1="7.688cm" svg:x2="5.964cm" svg:y2="7.465cm"><text:p/></draw:line><draw:frame draw:style-name="gr429" draw:text-style-name="P74" svg:width="0.299cm" svg:height="0.188cm" svg:x="5.664cm" svg:y="7.474cm"><draw:text-box><text:p text:style-name="P60"><text:span text:style-name="T31">0,00</text:span></text:p></draw:text-box></draw:frame><draw:line draw:style-name="gr11" draw:text-style-name="P75" svg:x1="5.964cm" svg:y1="7.688cm" svg:x2="5.964cm" svg:y2="7.465cm"><text:p/></draw:line><draw:line draw:style-name="gr11" draw:text-style-name="P75" svg:x1="7.168cm" svg:y1="7.688cm" svg:x2="7.168cm" svg:y2="7.465cm"><text:p/></draw:line><draw:frame draw:style-name="gr460" draw:text-style-name="P74" svg:width="0.69cm" svg:height="0.188cm" svg:x="6.525cm" svg:y="7.474cm"><draw:text-box><text:p text:style-name="P60"><text:span text:style-name="T31">28.776,45</text:span></text:p></draw:text-box></draw:frame><draw:line draw:style-name="gr11" draw:text-style-name="P75" svg:x1="7.168cm" svg:y1="7.688cm" svg:x2="7.168cm" svg:y2="7.465cm"><text:p/></draw:line><draw:line draw:style-name="gr11" draw:text-style-name="P75" svg:x1="8.371cm" svg:y1="7.688cm" svg:x2="8.371cm" svg:y2="7.465cm"><text:p/></draw:line><draw:frame draw:style-name="gr460" draw:text-style-name="P74" svg:width="0.69cm" svg:height="0.188cm" svg:x="7.729cm" svg:y="7.474cm"><draw:text-box><text:p text:style-name="P60"><text:span text:style-name="T31">12.516,00</text:span></text:p></draw:text-box></draw:frame><draw:line draw:style-name="gr11" draw:text-style-name="P75" svg:x1="8.371cm" svg:y1="7.688cm" svg:x2="8.371cm" svg:y2="7.465cm"><text:p/></draw:line><draw:line draw:style-name="gr11" draw:text-style-name="P75" svg:x1="9.575cm" svg:y1="7.688cm" svg:x2="9.575cm" svg:y2="7.465cm"><text:p/></draw:line><draw:frame draw:style-name="gr429" draw:text-style-name="P74" svg:width="0.299cm" svg:height="0.188cm" svg:x="9.275cm" svg:y="7.474cm"><draw:text-box><text:p text:style-name="P60"><text:span text:style-name="T31">0,00</text:span></text:p></draw:text-box></draw:frame><draw:line draw:style-name="gr11" draw:text-style-name="P75" svg:x1="9.575cm" svg:y1="7.688cm" svg:x2="9.575cm" svg:y2="7.465cm"><text:p/></draw:line><draw:line draw:style-name="gr11" draw:text-style-name="P75" svg:x1="10.779cm" svg:y1="7.688cm" svg:x2="10.779cm" svg:y2="7.465cm"><text:p/></draw:line><draw:frame draw:style-name="gr442" draw:text-style-name="P74" svg:width="0.692cm" svg:height="0.188cm" svg:x="10.135cm" svg:y="7.474cm"><draw:text-box><text:p text:style-name="P60"><text:span text:style-name="T31">12.516,00</text:span></text:p></draw:text-box></draw:frame><draw:line draw:style-name="gr11" draw:text-style-name="P75" svg:x1="10.779cm" svg:y1="7.688cm" svg:x2="10.779cm" svg:y2="7.465cm"><text:p/></draw:line><draw:line draw:style-name="gr11" draw:text-style-name="P75" svg:x1="11.982cm" svg:y1="7.688cm" svg:x2="11.982cm" svg:y2="7.465cm"><text:p/></draw:line><draw:frame draw:style-name="gr429" draw:text-style-name="P74" svg:width="0.299cm" svg:height="0.188cm" svg:x="11.68cm" svg:y="7.474cm"><draw:text-box><text:p text:style-name="P60"><text:span text:style-name="T31">0,00</text:span></text:p></draw:text-box></draw:frame><draw:line draw:style-name="gr11" draw:text-style-name="P75" svg:x1="11.982cm" svg:y1="7.688cm" svg:x2="11.982cm" svg:y2="7.465cm"><text:p/></draw:line><draw:line draw:style-name="gr11" draw:text-style-name="P75" svg:x1="13.186cm" svg:y1="7.688cm" svg:x2="13.186cm" svg:y2="7.465cm"><text:p/></draw:line><draw:frame draw:style-name="gr429" draw:text-style-name="P74" svg:width="0.299cm" svg:height="0.188cm" svg:x="12.885cm" svg:y="7.474cm"><draw:text-box><text:p text:style-name="P60"><text:span text:style-name="T31">0,00</text:span></text:p></draw:text-box></draw:frame><draw:line draw:style-name="gr11" draw:text-style-name="P75" svg:x1="13.186cm" svg:y1="7.688cm" svg:x2="13.186cm" svg:y2="7.465cm"><text:p/></draw:line><draw:line draw:style-name="gr11" draw:text-style-name="P75" svg:x1="14.389cm" svg:y1="7.688cm" svg:x2="14.389cm" svg:y2="7.465cm"><text:p/></draw:line><draw:frame draw:style-name="gr429" draw:text-style-name="P74" svg:width="0.299cm" svg:height="0.188cm" svg:x="14.088cm" svg:y="7.474cm"><draw:text-box><text:p text:style-name="P60"><text:span text:style-name="T31">0,00</text:span></text:p></draw:text-box></draw:frame><draw:line draw:style-name="gr11" draw:text-style-name="P75" svg:x1="14.389cm" svg:y1="7.688cm" svg:x2="14.389cm" svg:y2="7.465cm"><text:p/></draw:line><draw:line draw:style-name="gr11" draw:text-style-name="P75" svg:x1="15.593cm" svg:y1="7.688cm" svg:x2="15.593cm" svg:y2="7.465cm"><text:p/></draw:line><draw:frame draw:style-name="gr429" draw:text-style-name="P74" svg:width="0.299cm" svg:height="0.188cm" svg:x="15.291cm" svg:y="7.474cm"><draw:text-box><text:p text:style-name="P60"><text:span text:style-name="T31">0,00</text:span></text:p></draw:text-box></draw:frame><draw:line draw:style-name="gr11" draw:text-style-name="P75" svg:x1="15.593cm" svg:y1="7.688cm" svg:x2="15.593cm" svg:y2="7.465cm"><text:p/></draw:line><draw:line draw:style-name="gr11" draw:text-style-name="P75" svg:x1="16.796cm" svg:y1="7.688cm" svg:x2="16.796cm" svg:y2="7.465cm"><text:p/></draw:line><draw:frame draw:style-name="gr429" draw:text-style-name="P74" svg:width="0.299cm" svg:height="0.188cm" svg:x="16.494cm" svg:y="7.474cm"><draw:text-box><text:p text:style-name="P60"><text:span text:style-name="T31">0,00</text:span></text:p></draw:text-box></draw:frame><draw:line draw:style-name="gr11" draw:text-style-name="P75" svg:x1="16.796cm" svg:y1="7.688cm" svg:x2="16.796cm" svg:y2="7.465cm"><text:p/></draw:line><draw:frame draw:style-name="gr460" draw:text-style-name="P74" svg:width="0.69cm" svg:height="0.188cm" svg:x="17.357cm" svg:y="7.474cm"><draw:text-box><text:p text:style-name="P60"><text:span text:style-name="T31">16.260,45</text:span></text:p></draw:text-box></draw:frame><draw:line draw:style-name="gr11" draw:text-style-name="P75" svg:x1="4.761cm" svg:y1="7.911cm" svg:x2="4.761cm" svg:y2="7.688cm"><text:p/></draw:line><draw:frame draw:style-name="gr461" draw:text-style-name="P74" svg:width="2.066cm" svg:height="0.188cm" svg:x="0.379cm" svg:y="7.698cm"><draw:text-box><text:p text:style-name="P60"><text:span text:style-name="T31">01 <text:s text:c="2"/>310.0000 - Saúde - Geral</text:span></text:p></draw:text-box></draw:frame><draw:line draw:style-name="gr11" draw:text-style-name="P75" svg:x1="4.761cm" svg:y1="7.911cm" svg:x2="4.761cm" svg:y2="7.688cm"><text:p/></draw:line><draw:line draw:style-name="gr11" draw:text-style-name="P75" svg:x1="5.964cm" svg:y1="7.911cm" svg:x2="5.964cm" svg:y2="7.688cm"><text:p/></draw:line><draw:frame draw:style-name="gr452" draw:text-style-name="P74" svg:width="0.904cm" svg:height="0.188cm" svg:x="5.129cm" svg:y="7.698cm"><draw:text-box><text:p text:style-name="P60"><text:span text:style-name="T31">3.108.276,79</text:span></text:p></draw:text-box></draw:frame><draw:line draw:style-name="gr11" draw:text-style-name="P75" svg:x1="5.964cm" svg:y1="7.911cm" svg:x2="5.964cm" svg:y2="7.688cm"><text:p/></draw:line><draw:line draw:style-name="gr11" draw:text-style-name="P75" svg:x1="7.168cm" svg:y1="7.911cm" svg:x2="7.168cm" svg:y2="7.688cm"><text:p/></draw:line><draw:frame draw:style-name="gr445" draw:text-style-name="P74" svg:width="0.77cm" svg:height="0.188cm" svg:x="6.451cm" svg:y="7.698cm"><draw:text-box><text:p text:style-name="P60"><text:span text:style-name="T31">520.003,62</text:span></text:p></draw:text-box></draw:frame><draw:line draw:style-name="gr11" draw:text-style-name="P75" svg:x1="7.168cm" svg:y1="7.911cm" svg:x2="7.168cm" svg:y2="7.688cm"><text:p/></draw:line><draw:line draw:style-name="gr11" draw:text-style-name="P75" svg:x1="8.371cm" svg:y1="7.911cm" svg:x2="8.371cm" svg:y2="7.688cm"><text:p/></draw:line><draw:frame draw:style-name="gr445" draw:text-style-name="P74" svg:width="0.77cm" svg:height="0.188cm" svg:x="7.654cm" svg:y="7.698cm"><draw:text-box><text:p text:style-name="P60"><text:span text:style-name="T31">273.041,95</text:span></text:p></draw:text-box></draw:frame><draw:line draw:style-name="gr11" draw:text-style-name="P75" svg:x1="8.371cm" svg:y1="7.911cm" svg:x2="8.371cm" svg:y2="7.688cm"><text:p/></draw:line><draw:line draw:style-name="gr11" draw:text-style-name="P75" svg:x1="9.575cm" svg:y1="7.911cm" svg:x2="9.575cm" svg:y2="7.688cm"><text:p/></draw:line><draw:frame draw:style-name="gr421" draw:text-style-name="P74" svg:width="0.902cm" svg:height="0.188cm" svg:x="8.74cm" svg:y="7.698cm"><draw:text-box><text:p text:style-name="P60"><text:span text:style-name="T31">2.088.609,42</text:span></text:p></draw:text-box></draw:frame><draw:line draw:style-name="gr11" draw:text-style-name="P75" svg:x1="9.575cm" svg:y1="7.911cm" svg:x2="9.575cm" svg:y2="7.688cm"><text:p/></draw:line><draw:line draw:style-name="gr11" draw:text-style-name="P75" svg:x1="10.779cm" svg:y1="7.911cm" svg:x2="10.779cm" svg:y2="7.688cm"><text:p/></draw:line><draw:frame draw:style-name="gr445" draw:text-style-name="P74" svg:width="0.77cm" svg:height="0.188cm" svg:x="10.059cm" svg:y="7.698cm"><draw:text-box><text:p text:style-name="P60"><text:span text:style-name="T31">273.041,95</text:span></text:p></draw:text-box></draw:frame><draw:line draw:style-name="gr11" draw:text-style-name="P75" svg:x1="10.779cm" svg:y1="7.911cm" svg:x2="10.779cm" svg:y2="7.688cm"><text:p/></draw:line><draw:line draw:style-name="gr11" draw:text-style-name="P75" svg:x1="11.982cm" svg:y1="7.911cm" svg:x2="11.982cm" svg:y2="7.688cm"><text:p/></draw:line><draw:frame draw:style-name="gr429" draw:text-style-name="P74" svg:width="0.299cm" svg:height="0.188cm" svg:x="11.68cm" svg:y="7.698cm"><draw:text-box><text:p text:style-name="P60"><text:span text:style-name="T31">0,00</text:span></text:p></draw:text-box></draw:frame><draw:line draw:style-name="gr11" draw:text-style-name="P75" svg:x1="11.982cm" svg:y1="7.911cm" svg:x2="11.982cm" svg:y2="7.688cm"><text:p/></draw:line><draw:line draw:style-name="gr11" draw:text-style-name="P75" svg:x1="13.186cm" svg:y1="7.911cm" svg:x2="13.186cm" svg:y2="7.688cm"><text:p/></draw:line><draw:frame draw:style-name="gr429" draw:text-style-name="P74" svg:width="0.299cm" svg:height="0.188cm" svg:x="12.885cm" svg:y="7.698cm"><draw:text-box><text:p text:style-name="P60"><text:span text:style-name="T31">0,00</text:span></text:p></draw:text-box></draw:frame><draw:line draw:style-name="gr11" draw:text-style-name="P75" svg:x1="13.186cm" svg:y1="7.911cm" svg:x2="13.186cm" svg:y2="7.688cm"><text:p/></draw:line><draw:line draw:style-name="gr11" draw:text-style-name="P75" svg:x1="14.389cm" svg:y1="7.911cm" svg:x2="14.389cm" svg:y2="7.688cm"><text:p/></draw:line><draw:frame draw:style-name="gr429" draw:text-style-name="P74" svg:width="0.299cm" svg:height="0.188cm" svg:x="14.088cm" svg:y="7.698cm"><draw:text-box><text:p text:style-name="P60"><text:span text:style-name="T31">0,00</text:span></text:p></draw:text-box></draw:frame><draw:line draw:style-name="gr11" draw:text-style-name="P75" svg:x1="14.389cm" svg:y1="7.911cm" svg:x2="14.389cm" svg:y2="7.688cm"><text:p/></draw:line><draw:line draw:style-name="gr11" draw:text-style-name="P75" svg:x1="15.593cm" svg:y1="7.911cm" svg:x2="15.593cm" svg:y2="7.688cm"><text:p/></draw:line><draw:frame draw:style-name="gr429" draw:text-style-name="P74" svg:width="0.299cm" svg:height="0.188cm" svg:x="15.291cm" svg:y="7.698cm"><draw:text-box><text:p text:style-name="P60"><text:span text:style-name="T31">0,00</text:span></text:p></draw:text-box></draw:frame><draw:line draw:style-name="gr11" draw:text-style-name="P75" svg:x1="15.593cm" svg:y1="7.911cm" svg:x2="15.593cm" svg:y2="7.688cm"><text:p/></draw:line><draw:line draw:style-name="gr11" draw:text-style-name="P75" svg:x1="16.796cm" svg:y1="7.911cm" svg:x2="16.796cm" svg:y2="7.688cm"><text:p/></draw:line><draw:frame draw:style-name="gr421" draw:text-style-name="P74" svg:width="0.902cm" svg:height="0.188cm" svg:x="15.961cm" svg:y="7.698cm"><draw:text-box><text:p text:style-name="P60"><text:span text:style-name="T31">1.019.667,37</text:span></text:p></draw:text-box></draw:frame><draw:line draw:style-name="gr11" draw:text-style-name="P75" svg:x1="16.796cm" svg:y1="7.911cm" svg:x2="16.796cm" svg:y2="7.688cm"><text:p/></draw:line><draw:frame draw:style-name="gr445" draw:text-style-name="P74" svg:width="0.77cm" svg:height="0.188cm" svg:x="17.281cm" svg:y="7.698cm"><draw:text-box><text:p text:style-name="P60"><text:span text:style-name="T31">246.961,67</text:span></text:p></draw:text-box></draw:frame><draw:line draw:style-name="gr11" draw:text-style-name="P75" svg:x1="4.761cm" svg:y1="8.134cm" svg:x2="4.761cm" svg:y2="7.911cm"><text:p/></draw:line><draw:frame draw:style-name="gr462" draw:text-style-name="P74" svg:width="2.622cm" svg:height="0.186cm" svg:x="0.379cm" svg:y="7.922cm"><draw:text-box><text:p text:style-name="P60"><text:span text:style-name="T31">01 <text:s text:c="2"/>410.0000 - Trânsito - Sinalização</text:span></text:p></draw:text-box></draw:frame><draw:line draw:style-name="gr11" draw:text-style-name="P75" svg:x1="4.761cm" svg:y1="8.134cm" svg:x2="4.761cm" svg:y2="7.911cm"><text:p/></draw:line><draw:line draw:style-name="gr11" draw:text-style-name="P75" svg:x1="5.964cm" svg:y1="8.134cm" svg:x2="5.964cm" svg:y2="7.911cm"><text:p/></draw:line><draw:frame draw:style-name="gr426" draw:text-style-name="P74" svg:width="0.299cm" svg:height="0.186cm" svg:x="5.664cm" svg:y="7.922cm"><draw:text-box><text:p text:style-name="P60"><text:span text:style-name="T31">0,00</text:span></text:p></draw:text-box></draw:frame><draw:line draw:style-name="gr11" draw:text-style-name="P75" svg:x1="5.964cm" svg:y1="8.134cm" svg:x2="5.964cm" svg:y2="7.911cm"><text:p/></draw:line><draw:line draw:style-name="gr11" draw:text-style-name="P75" svg:x1="7.168cm" svg:y1="8.134cm" svg:x2="7.168cm" svg:y2="7.911cm"><text:p/></draw:line><draw:frame draw:style-name="gr437" draw:text-style-name="P74" svg:width="0.69cm" svg:height="0.186cm" svg:x="6.525cm" svg:y="7.922cm"><draw:text-box><text:p text:style-name="P60"><text:span text:style-name="T31">27.744,70</text:span></text:p></draw:text-box></draw:frame><draw:line draw:style-name="gr11" draw:text-style-name="P75" svg:x1="7.168cm" svg:y1="8.134cm" svg:x2="7.168cm" svg:y2="7.911cm"><text:p/></draw:line><draw:line draw:style-name="gr11" draw:text-style-name="P75" svg:x1="8.371cm" svg:y1="8.134cm" svg:x2="8.371cm" svg:y2="7.911cm"><text:p/></draw:line><draw:frame draw:style-name="gr437" draw:text-style-name="P74" svg:width="0.69cm" svg:height="0.186cm" svg:x="7.729cm" svg:y="7.922cm"><draw:text-box><text:p text:style-name="P60"><text:span text:style-name="T31">27.744,70</text:span></text:p></draw:text-box></draw:frame><draw:line draw:style-name="gr11" draw:text-style-name="P75" svg:x1="8.371cm" svg:y1="8.134cm" svg:x2="8.371cm" svg:y2="7.911cm"><text:p/></draw:line><draw:line draw:style-name="gr11" draw:text-style-name="P75" svg:x1="9.575cm" svg:y1="8.134cm" svg:x2="9.575cm" svg:y2="7.911cm"><text:p/></draw:line><draw:frame draw:style-name="gr426" draw:text-style-name="P74" svg:width="0.299cm" svg:height="0.186cm" svg:x="9.275cm" svg:y="7.922cm"><draw:text-box><text:p text:style-name="P60"><text:span text:style-name="T31">0,00</text:span></text:p></draw:text-box></draw:frame><draw:line draw:style-name="gr11" draw:text-style-name="P75" svg:x1="9.575cm" svg:y1="8.134cm" svg:x2="9.575cm" svg:y2="7.911cm"><text:p/></draw:line><draw:line draw:style-name="gr11" draw:text-style-name="P75" svg:x1="10.779cm" svg:y1="8.134cm" svg:x2="10.779cm" svg:y2="7.911cm"><text:p/></draw:line><draw:frame draw:style-name="gr448" draw:text-style-name="P74" svg:width="0.692cm" svg:height="0.186cm" svg:x="10.135cm" svg:y="7.922cm"><draw:text-box><text:p text:style-name="P60"><text:span text:style-name="T31">27.744,70</text:span></text:p></draw:text-box></draw:frame><draw:line draw:style-name="gr11" draw:text-style-name="P75" svg:x1="10.779cm" svg:y1="8.134cm" svg:x2="10.779cm" svg:y2="7.911cm"><text:p/></draw:line><draw:line draw:style-name="gr11" draw:text-style-name="P75" svg:x1="11.982cm" svg:y1="8.134cm" svg:x2="11.982cm" svg:y2="7.911cm"><text:p/></draw:line><draw:frame draw:style-name="gr426" draw:text-style-name="P74" svg:width="0.299cm" svg:height="0.186cm" svg:x="11.68cm" svg:y="7.922cm"><draw:text-box><text:p text:style-name="P60"><text:span text:style-name="T31">0,00</text:span></text:p></draw:text-box></draw:frame><draw:line draw:style-name="gr11" draw:text-style-name="P75" svg:x1="11.982cm" svg:y1="8.134cm" svg:x2="11.982cm" svg:y2="7.911cm"><text:p/></draw:line><draw:line draw:style-name="gr11" draw:text-style-name="P75" svg:x1="13.186cm" svg:y1="8.134cm" svg:x2="13.186cm" svg:y2="7.911cm"><text:p/></draw:line><draw:frame draw:style-name="gr426" draw:text-style-name="P74" svg:width="0.299cm" svg:height="0.186cm" svg:x="12.885cm" svg:y="7.922cm"><draw:text-box><text:p text:style-name="P60"><text:span text:style-name="T31">0,00</text:span></text:p></draw:text-box></draw:frame><draw:line draw:style-name="gr11" draw:text-style-name="P75" svg:x1="13.186cm" svg:y1="8.134cm" svg:x2="13.186cm" svg:y2="7.911cm"><text:p/></draw:line><draw:line draw:style-name="gr11" draw:text-style-name="P75" svg:x1="14.389cm" svg:y1="8.134cm" svg:x2="14.389cm" svg:y2="7.911cm"><text:p/></draw:line><draw:frame draw:style-name="gr426" draw:text-style-name="P74" svg:width="0.299cm" svg:height="0.186cm" svg:x="14.088cm" svg:y="7.922cm"><draw:text-box><text:p text:style-name="P60"><text:span text:style-name="T31">0,00</text:span></text:p></draw:text-box></draw:frame><draw:line draw:style-name="gr11" draw:text-style-name="P75" svg:x1="14.389cm" svg:y1="8.134cm" svg:x2="14.389cm" svg:y2="7.911cm"><text:p/></draw:line><draw:line draw:style-name="gr11" draw:text-style-name="P75" svg:x1="15.593cm" svg:y1="8.134cm" svg:x2="15.593cm" svg:y2="7.911cm"><text:p/></draw:line><draw:frame draw:style-name="gr426" draw:text-style-name="P74" svg:width="0.299cm" svg:height="0.186cm" svg:x="15.291cm" svg:y="7.922cm"><draw:text-box><text:p text:style-name="P60"><text:span text:style-name="T31">0,00</text:span></text:p></draw:text-box></draw:frame><draw:line draw:style-name="gr11" draw:text-style-name="P75" svg:x1="15.593cm" svg:y1="8.134cm" svg:x2="15.593cm" svg:y2="7.911cm"><text:p/></draw:line><draw:line draw:style-name="gr11" draw:text-style-name="P75" svg:x1="16.796cm" svg:y1="8.134cm" svg:x2="16.796cm" svg:y2="7.911cm"><text:p/></draw:line><draw:frame draw:style-name="gr426" draw:text-style-name="P74" svg:width="0.299cm" svg:height="0.186cm" svg:x="16.494cm" svg:y="7.922cm"><draw:text-box><text:p text:style-name="P60"><text:span text:style-name="T31">0,00</text:span></text:p></draw:text-box></draw:frame><draw:line draw:style-name="gr11" draw:text-style-name="P75" svg:x1="16.796cm" svg:y1="8.134cm" svg:x2="16.796cm" svg:y2="7.911cm"><text:p/></draw:line><draw:frame draw:style-name="gr426" draw:text-style-name="P74" svg:width="0.299cm" svg:height="0.186cm" svg:x="17.699cm" svg:y="7.922cm"><draw:text-box><text:p text:style-name="P60"><text:span text:style-name="T31">0,00</text:span></text:p></draw:text-box></draw:frame><draw:line draw:style-name="gr11" draw:text-style-name="P75" svg:x1="4.761cm" svg:y1="8.358cm" svg:x2="4.761cm" svg:y2="8.135cm"><text:p/></draw:line><draw:frame draw:style-name="gr463" draw:text-style-name="P74" svg:width="3.469cm" svg:height="0.186cm" svg:x="0.379cm" svg:y="8.146cm"><draw:text-box><text:p text:style-name="P60"><text:span text:style-name="T31">01 <text:s text:c="2"/>420.0000 - Trânsito - Engenharia de Trânsito</text:span></text:p></draw:text-box></draw:frame><draw:line draw:style-name="gr11" draw:text-style-name="P75" svg:x1="4.761cm" svg:y1="8.358cm" svg:x2="4.761cm" svg:y2="8.135cm"><text:p/></draw:line><draw:line draw:style-name="gr11" draw:text-style-name="P75" svg:x1="5.964cm" svg:y1="8.358cm" svg:x2="5.964cm" svg:y2="8.135cm"><text:p/></draw:line><draw:frame draw:style-name="gr425" draw:text-style-name="P74" svg:width="0.611cm" svg:height="0.186cm" svg:x="5.398cm" svg:y="8.146cm"><draw:text-box><text:p text:style-name="P60"><text:span text:style-name="T31">4.363,50</text:span></text:p></draw:text-box></draw:frame><draw:line draw:style-name="gr11" draw:text-style-name="P75" svg:x1="5.964cm" svg:y1="8.358cm" svg:x2="5.964cm" svg:y2="8.135cm"><text:p/></draw:line><draw:line draw:style-name="gr11" draw:text-style-name="P75" svg:x1="7.168cm" svg:y1="8.358cm" svg:x2="7.168cm" svg:y2="8.135cm"><text:p/></draw:line><draw:frame draw:style-name="gr437" draw:text-style-name="P74" svg:width="0.69cm" svg:height="0.186cm" svg:x="6.525cm" svg:y="8.146cm"><draw:text-box><text:p text:style-name="P60"><text:span text:style-name="T31">81.318,78</text:span></text:p></draw:text-box></draw:frame><draw:line draw:style-name="gr11" draw:text-style-name="P75" svg:x1="7.168cm" svg:y1="8.358cm" svg:x2="7.168cm" svg:y2="8.135cm"><text:p/></draw:line><draw:line draw:style-name="gr11" draw:text-style-name="P75" svg:x1="8.371cm" svg:y1="8.358cm" svg:x2="8.371cm" svg:y2="8.135cm"><text:p/></draw:line><draw:frame draw:style-name="gr437" draw:text-style-name="P74" svg:width="0.69cm" svg:height="0.186cm" svg:x="7.729cm" svg:y="8.146cm"><draw:text-box><text:p text:style-name="P60"><text:span text:style-name="T31">76.200,03</text:span></text:p></draw:text-box></draw:frame><draw:line draw:style-name="gr11" draw:text-style-name="P75" svg:x1="8.371cm" svg:y1="8.358cm" svg:x2="8.371cm" svg:y2="8.135cm"><text:p/></draw:line><draw:line draw:style-name="gr11" draw:text-style-name="P75" svg:x1="9.575cm" svg:y1="8.358cm" svg:x2="9.575cm" svg:y2="8.135cm"><text:p/></draw:line><draw:frame draw:style-name="gr426" draw:text-style-name="P74" svg:width="0.299cm" svg:height="0.186cm" svg:x="9.275cm" svg:y="8.146cm"><draw:text-box><text:p text:style-name="P60"><text:span text:style-name="T31">0,00</text:span></text:p></draw:text-box></draw:frame><draw:line draw:style-name="gr11" draw:text-style-name="P75" svg:x1="9.575cm" svg:y1="8.358cm" svg:x2="9.575cm" svg:y2="8.135cm"><text:p/></draw:line><draw:line draw:style-name="gr11" draw:text-style-name="P75" svg:x1="10.779cm" svg:y1="8.358cm" svg:x2="10.779cm" svg:y2="8.135cm"><text:p/></draw:line><draw:frame draw:style-name="gr448" draw:text-style-name="P74" svg:width="0.692cm" svg:height="0.186cm" svg:x="10.135cm" svg:y="8.146cm"><draw:text-box><text:p text:style-name="P60"><text:span text:style-name="T31">76.200,03</text:span></text:p></draw:text-box></draw:frame><draw:line draw:style-name="gr11" draw:text-style-name="P75" svg:x1="10.779cm" svg:y1="8.358cm" svg:x2="10.779cm" svg:y2="8.135cm"><text:p/></draw:line><draw:line draw:style-name="gr11" draw:text-style-name="P75" svg:x1="11.982cm" svg:y1="8.358cm" svg:x2="11.982cm" svg:y2="8.135cm"><text:p/></draw:line><draw:frame draw:style-name="gr426" draw:text-style-name="P74" svg:width="0.299cm" svg:height="0.186cm" svg:x="11.68cm" svg:y="8.146cm"><draw:text-box><text:p text:style-name="P60"><text:span text:style-name="T31">0,00</text:span></text:p></draw:text-box></draw:frame><draw:line draw:style-name="gr11" draw:text-style-name="P75" svg:x1="11.982cm" svg:y1="8.358cm" svg:x2="11.982cm" svg:y2="8.135cm"><text:p/></draw:line><draw:line draw:style-name="gr11" draw:text-style-name="P75" svg:x1="13.186cm" svg:y1="8.358cm" svg:x2="13.186cm" svg:y2="8.135cm"><text:p/></draw:line><draw:frame draw:style-name="gr426" draw:text-style-name="P74" svg:width="0.299cm" svg:height="0.186cm" svg:x="12.885cm" svg:y="8.146cm"><draw:text-box><text:p text:style-name="P60"><text:span text:style-name="T31">0,00</text:span></text:p></draw:text-box></draw:frame><draw:line draw:style-name="gr11" draw:text-style-name="P75" svg:x1="13.186cm" svg:y1="8.358cm" svg:x2="13.186cm" svg:y2="8.135cm"><text:p/></draw:line><draw:line draw:style-name="gr11" draw:text-style-name="P75" svg:x1="14.389cm" svg:y1="8.358cm" svg:x2="14.389cm" svg:y2="8.135cm"><text:p/></draw:line><draw:frame draw:style-name="gr426" draw:text-style-name="P74" svg:width="0.299cm" svg:height="0.186cm" svg:x="14.088cm" svg:y="8.146cm"><draw:text-box><text:p text:style-name="P60"><text:span text:style-name="T31">0,00</text:span></text:p></draw:text-box></draw:frame><draw:line draw:style-name="gr11" draw:text-style-name="P75" svg:x1="14.389cm" svg:y1="8.358cm" svg:x2="14.389cm" svg:y2="8.135cm"><text:p/></draw:line><draw:line draw:style-name="gr11" draw:text-style-name="P75" svg:x1="15.593cm" svg:y1="8.358cm" svg:x2="15.593cm" svg:y2="8.135cm"><text:p/></draw:line><draw:frame draw:style-name="gr426" draw:text-style-name="P74" svg:width="0.299cm" svg:height="0.186cm" svg:x="15.291cm" svg:y="8.146cm"><draw:text-box><text:p text:style-name="P60"><text:span text:style-name="T31">0,00</text:span></text:p></draw:text-box></draw:frame><draw:line draw:style-name="gr11" draw:text-style-name="P75" svg:x1="15.593cm" svg:y1="8.358cm" svg:x2="15.593cm" svg:y2="8.135cm"><text:p/></draw:line><draw:line draw:style-name="gr11" draw:text-style-name="P75" svg:x1="16.796cm" svg:y1="8.358cm" svg:x2="16.796cm" svg:y2="8.135cm"><text:p/></draw:line><draw:frame draw:style-name="gr401" draw:text-style-name="P74" svg:width="0.613cm" svg:height="0.186cm" svg:x="16.228cm" svg:y="8.146cm"><draw:text-box><text:p text:style-name="P60"><text:span text:style-name="T31">4.363,50</text:span></text:p></draw:text-box></draw:frame><draw:line draw:style-name="gr11" draw:text-style-name="P75" svg:x1="16.796cm" svg:y1="8.358cm" svg:x2="16.796cm" svg:y2="8.135cm"><text:p/></draw:line><draw:frame draw:style-name="gr401" draw:text-style-name="P74" svg:width="0.613cm" svg:height="0.186cm" svg:x="17.431cm" svg:y="8.146cm"><draw:text-box><text:p text:style-name="P60"><text:span text:style-name="T31">5.118,75</text:span></text:p></draw:text-box></draw:frame><draw:line draw:style-name="gr11" draw:text-style-name="P75" svg:x1="4.761cm" svg:y1="8.581cm" svg:x2="4.761cm" svg:y2="8.358cm"><text:p/></draw:line><draw:frame draw:style-name="gr464" draw:text-style-name="P74" svg:width="3.389cm" svg:height="0.188cm" svg:x="0.379cm" svg:y="8.368cm"><draw:text-box><text:p text:style-name="P60"><text:span text:style-name="T31">01 <text:s text:c="2"/>430.0000 - Trânsito - Engenharia de Campo</text:span></text:p></draw:text-box></draw:frame><draw:line draw:style-name="gr11" draw:text-style-name="P75" svg:x1="4.761cm" svg:y1="8.581cm" svg:x2="4.761cm" svg:y2="8.358cm"><text:p/></draw:line><draw:line draw:style-name="gr11" draw:text-style-name="P75" svg:x1="5.964cm" svg:y1="8.581cm" svg:x2="5.964cm" svg:y2="8.358cm"><text:p/></draw:line><draw:frame draw:style-name="gr429" draw:text-style-name="P74" svg:width="0.299cm" svg:height="0.188cm" svg:x="5.664cm" svg:y="8.368cm"><draw:text-box><text:p text:style-name="P60"><text:span text:style-name="T31">0,00</text:span></text:p></draw:text-box></draw:frame><draw:line draw:style-name="gr11" draw:text-style-name="P75" svg:x1="5.964cm" svg:y1="8.581cm" svg:x2="5.964cm" svg:y2="8.358cm"><text:p/></draw:line><draw:line draw:style-name="gr11" draw:text-style-name="P75" svg:x1="7.168cm" svg:y1="8.581cm" svg:x2="7.168cm" svg:y2="8.358cm"><text:p/></draw:line><draw:frame draw:style-name="gr460" draw:text-style-name="P74" svg:width="0.69cm" svg:height="0.188cm" svg:x="6.525cm" svg:y="8.368cm"><draw:text-box><text:p text:style-name="P60"><text:span text:style-name="T31">10.409,11</text:span></text:p></draw:text-box></draw:frame><draw:line draw:style-name="gr11" draw:text-style-name="P75" svg:x1="7.168cm" svg:y1="8.581cm" svg:x2="7.168cm" svg:y2="8.358cm"><text:p/></draw:line><draw:line draw:style-name="gr11" draw:text-style-name="P75" svg:x1="8.371cm" svg:y1="8.581cm" svg:x2="8.371cm" svg:y2="8.358cm"><text:p/></draw:line><draw:frame draw:style-name="gr460" draw:text-style-name="P74" svg:width="0.69cm" svg:height="0.188cm" svg:x="7.729cm" svg:y="8.368cm"><draw:text-box><text:p text:style-name="P60"><text:span text:style-name="T31">10.263,93</text:span></text:p></draw:text-box></draw:frame><draw:line draw:style-name="gr11" draw:text-style-name="P75" svg:x1="8.371cm" svg:y1="8.581cm" svg:x2="8.371cm" svg:y2="8.358cm"><text:p/></draw:line><draw:line draw:style-name="gr11" draw:text-style-name="P75" svg:x1="9.575cm" svg:y1="8.581cm" svg:x2="9.575cm" svg:y2="8.358cm"><text:p/></draw:line><draw:frame draw:style-name="gr429" draw:text-style-name="P74" svg:width="0.299cm" svg:height="0.188cm" svg:x="9.275cm" svg:y="8.368cm"><draw:text-box><text:p text:style-name="P60"><text:span text:style-name="T31">0,00</text:span></text:p></draw:text-box></draw:frame><draw:line draw:style-name="gr11" draw:text-style-name="P75" svg:x1="9.575cm" svg:y1="8.581cm" svg:x2="9.575cm" svg:y2="8.358cm"><text:p/></draw:line><draw:line draw:style-name="gr11" draw:text-style-name="P75" svg:x1="10.779cm" svg:y1="8.581cm" svg:x2="10.779cm" svg:y2="8.358cm"><text:p/></draw:line><draw:frame draw:style-name="gr442" draw:text-style-name="P74" svg:width="0.692cm" svg:height="0.188cm" svg:x="10.135cm" svg:y="8.368cm"><draw:text-box><text:p text:style-name="P60"><text:span text:style-name="T31">10.263,93</text:span></text:p></draw:text-box></draw:frame><draw:line draw:style-name="gr11" draw:text-style-name="P75" svg:x1="10.779cm" svg:y1="8.581cm" svg:x2="10.779cm" svg:y2="8.358cm"><text:p/></draw:line><draw:line draw:style-name="gr11" draw:text-style-name="P75" svg:x1="11.982cm" svg:y1="8.581cm" svg:x2="11.982cm" svg:y2="8.358cm"><text:p/></draw:line><draw:frame draw:style-name="gr429" draw:text-style-name="P74" svg:width="0.299cm" svg:height="0.188cm" svg:x="11.68cm" svg:y="8.368cm"><draw:text-box><text:p text:style-name="P60"><text:span text:style-name="T31">0,00</text:span></text:p></draw:text-box></draw:frame><draw:line draw:style-name="gr11" draw:text-style-name="P75" svg:x1="11.982cm" svg:y1="8.581cm" svg:x2="11.982cm" svg:y2="8.358cm"><text:p/></draw:line><draw:line draw:style-name="gr11" draw:text-style-name="P75" svg:x1="13.186cm" svg:y1="8.581cm" svg:x2="13.186cm" svg:y2="8.358cm"><text:p/></draw:line><draw:frame draw:style-name="gr429" draw:text-style-name="P74" svg:width="0.299cm" svg:height="0.188cm" svg:x="12.885cm" svg:y="8.368cm"><draw:text-box><text:p text:style-name="P60"><text:span text:style-name="T31">0,00</text:span></text:p></draw:text-box></draw:frame><draw:line draw:style-name="gr11" draw:text-style-name="P75" svg:x1="13.186cm" svg:y1="8.581cm" svg:x2="13.186cm" svg:y2="8.358cm"><text:p/></draw:line><draw:line draw:style-name="gr11" draw:text-style-name="P75" svg:x1="14.389cm" svg:y1="8.581cm" svg:x2="14.389cm" svg:y2="8.358cm"><text:p/></draw:line><draw:frame draw:style-name="gr429" draw:text-style-name="P74" svg:width="0.299cm" svg:height="0.188cm" svg:x="14.088cm" svg:y="8.368cm"><draw:text-box><text:p text:style-name="P60"><text:span text:style-name="T31">0,00</text:span></text:p></draw:text-box></draw:frame><draw:line draw:style-name="gr11" draw:text-style-name="P75" svg:x1="14.389cm" svg:y1="8.581cm" svg:x2="14.389cm" svg:y2="8.358cm"><text:p/></draw:line><draw:line draw:style-name="gr11" draw:text-style-name="P75" svg:x1="15.593cm" svg:y1="8.581cm" svg:x2="15.593cm" svg:y2="8.358cm"><text:p/></draw:line><draw:frame draw:style-name="gr429" draw:text-style-name="P74" svg:width="0.299cm" svg:height="0.188cm" svg:x="15.291cm" svg:y="8.368cm"><draw:text-box><text:p text:style-name="P60"><text:span text:style-name="T31">0,00</text:span></text:p></draw:text-box></draw:frame><draw:line draw:style-name="gr11" draw:text-style-name="P75" svg:x1="15.593cm" svg:y1="8.581cm" svg:x2="15.593cm" svg:y2="8.358cm"><text:p/></draw:line><draw:line draw:style-name="gr11" draw:text-style-name="P75" svg:x1="16.796cm" svg:y1="8.581cm" svg:x2="16.796cm" svg:y2="8.358cm"><text:p/></draw:line><draw:frame draw:style-name="gr429" draw:text-style-name="P74" svg:width="0.299cm" svg:height="0.188cm" svg:x="16.494cm" svg:y="8.368cm"><draw:text-box><text:p text:style-name="P60"><text:span text:style-name="T31">0,00</text:span></text:p></draw:text-box></draw:frame><draw:line draw:style-name="gr11" draw:text-style-name="P75" svg:x1="16.796cm" svg:y1="8.581cm" svg:x2="16.796cm" svg:y2="8.358cm"><text:p/></draw:line><draw:frame draw:style-name="gr454" draw:text-style-name="P74" svg:width="0.479cm" svg:height="0.188cm" svg:x="17.547cm" svg:y="8.368cm"><draw:text-box><text:p text:style-name="P60"><text:span text:style-name="T31">145,18</text:span></text:p></draw:text-box></draw:frame><draw:line draw:style-name="gr11" draw:text-style-name="P75" svg:x1="4.761cm" svg:y1="8.805cm" svg:x2="4.761cm" svg:y2="8.582cm"><text:p/></draw:line><draw:frame draw:style-name="gr465" draw:text-style-name="P74" svg:width="2.675cm" svg:height="0.188cm" svg:x="0.379cm" svg:y="8.592cm"><draw:text-box><text:p text:style-name="P60"><text:span text:style-name="T31">01 <text:s text:c="2"/>450.0000 - Trânsito - Fiscalização</text:span></text:p></draw:text-box></draw:frame><draw:line draw:style-name="gr11" draw:text-style-name="P75" svg:x1="4.761cm" svg:y1="8.805cm" svg:x2="4.761cm" svg:y2="8.582cm"><text:p/></draw:line><draw:line draw:style-name="gr11" draw:text-style-name="P75" svg:x1="5.964cm" svg:y1="8.805cm" svg:x2="5.964cm" svg:y2="8.582cm"><text:p/></draw:line><draw:frame draw:style-name="gr429" draw:text-style-name="P74" svg:width="0.299cm" svg:height="0.188cm" svg:x="5.664cm" svg:y="8.592cm"><draw:text-box><text:p text:style-name="P60"><text:span text:style-name="T31">0,00</text:span></text:p></draw:text-box></draw:frame><draw:line draw:style-name="gr11" draw:text-style-name="P75" svg:x1="5.964cm" svg:y1="8.805cm" svg:x2="5.964cm" svg:y2="8.582cm"><text:p/></draw:line><draw:line draw:style-name="gr11" draw:text-style-name="P75" svg:x1="7.168cm" svg:y1="8.805cm" svg:x2="7.168cm" svg:y2="8.582cm"><text:p/></draw:line><draw:frame draw:style-name="gr445" draw:text-style-name="P74" svg:width="0.77cm" svg:height="0.188cm" svg:x="6.451cm" svg:y="8.592cm"><draw:text-box><text:p text:style-name="P60"><text:span text:style-name="T31">616.004,56</text:span></text:p></draw:text-box></draw:frame><draw:line draw:style-name="gr11" draw:text-style-name="P75" svg:x1="7.168cm" svg:y1="8.805cm" svg:x2="7.168cm" svg:y2="8.582cm"><text:p/></draw:line><draw:line draw:style-name="gr11" draw:text-style-name="P75" svg:x1="8.371cm" svg:y1="8.805cm" svg:x2="8.371cm" svg:y2="8.582cm"><text:p/></draw:line><draw:frame draw:style-name="gr445" draw:text-style-name="P74" svg:width="0.77cm" svg:height="0.188cm" svg:x="7.654cm" svg:y="8.592cm"><draw:text-box><text:p text:style-name="P60"><text:span text:style-name="T31">592.105,10</text:span></text:p></draw:text-box></draw:frame><draw:line draw:style-name="gr11" draw:text-style-name="P75" svg:x1="8.371cm" svg:y1="8.805cm" svg:x2="8.371cm" svg:y2="8.582cm"><text:p/></draw:line><draw:line draw:style-name="gr11" draw:text-style-name="P75" svg:x1="9.575cm" svg:y1="8.805cm" svg:x2="9.575cm" svg:y2="8.582cm"><text:p/></draw:line><draw:frame draw:style-name="gr429" draw:text-style-name="P74" svg:width="0.299cm" svg:height="0.188cm" svg:x="9.275cm" svg:y="8.592cm"><draw:text-box><text:p text:style-name="P60"><text:span text:style-name="T31">0,00</text:span></text:p></draw:text-box></draw:frame><draw:line draw:style-name="gr11" draw:text-style-name="P75" svg:x1="9.575cm" svg:y1="8.805cm" svg:x2="9.575cm" svg:y2="8.582cm"><text:p/></draw:line><draw:line draw:style-name="gr11" draw:text-style-name="P75" svg:x1="10.779cm" svg:y1="8.805cm" svg:x2="10.779cm" svg:y2="8.582cm"><text:p/></draw:line><draw:frame draw:style-name="gr445" draw:text-style-name="P74" svg:width="0.77cm" svg:height="0.188cm" svg:x="10.059cm" svg:y="8.592cm"><draw:text-box><text:p text:style-name="P60"><text:span text:style-name="T31">592.105,10</text:span></text:p></draw:text-box></draw:frame><draw:line draw:style-name="gr11" draw:text-style-name="P75" svg:x1="10.779cm" svg:y1="8.805cm" svg:x2="10.779cm" svg:y2="8.582cm"><text:p/></draw:line><draw:line draw:style-name="gr11" draw:text-style-name="P75" svg:x1="11.982cm" svg:y1="8.805cm" svg:x2="11.982cm" svg:y2="8.582cm"><text:p/></draw:line><draw:frame draw:style-name="gr429" draw:text-style-name="P74" svg:width="0.299cm" svg:height="0.188cm" svg:x="11.68cm" svg:y="8.592cm"><draw:text-box><text:p text:style-name="P60"><text:span text:style-name="T31">0,00</text:span></text:p></draw:text-box></draw:frame><draw:line draw:style-name="gr11" draw:text-style-name="P75" svg:x1="11.982cm" svg:y1="8.805cm" svg:x2="11.982cm" svg:y2="8.582cm"><text:p/></draw:line><draw:line draw:style-name="gr11" draw:text-style-name="P75" svg:x1="13.186cm" svg:y1="8.805cm" svg:x2="13.186cm" svg:y2="8.582cm"><text:p/></draw:line><draw:frame draw:style-name="gr429" draw:text-style-name="P74" svg:width="0.299cm" svg:height="0.188cm" svg:x="12.885cm" svg:y="8.592cm"><draw:text-box><text:p text:style-name="P60"><text:span text:style-name="T31">0,00</text:span></text:p></draw:text-box></draw:frame><draw:line draw:style-name="gr11" draw:text-style-name="P75" svg:x1="13.186cm" svg:y1="8.805cm" svg:x2="13.186cm" svg:y2="8.582cm"><text:p/></draw:line><draw:line draw:style-name="gr11" draw:text-style-name="P75" svg:x1="14.389cm" svg:y1="8.805cm" svg:x2="14.389cm" svg:y2="8.582cm"><text:p/></draw:line><draw:frame draw:style-name="gr429" draw:text-style-name="P74" svg:width="0.299cm" svg:height="0.188cm" svg:x="14.088cm" svg:y="8.592cm"><draw:text-box><text:p text:style-name="P60"><text:span text:style-name="T31">0,00</text:span></text:p></draw:text-box></draw:frame><draw:line draw:style-name="gr11" draw:text-style-name="P75" svg:x1="14.389cm" svg:y1="8.805cm" svg:x2="14.389cm" svg:y2="8.582cm"><text:p/></draw:line><draw:line draw:style-name="gr11" draw:text-style-name="P75" svg:x1="15.593cm" svg:y1="8.805cm" svg:x2="15.593cm" svg:y2="8.582cm"><text:p/></draw:line><draw:frame draw:style-name="gr429" draw:text-style-name="P74" svg:width="0.299cm" svg:height="0.188cm" svg:x="15.291cm" svg:y="8.592cm"><draw:text-box><text:p text:style-name="P60"><text:span text:style-name="T31">0,00</text:span></text:p></draw:text-box></draw:frame><draw:line draw:style-name="gr11" draw:text-style-name="P75" svg:x1="15.593cm" svg:y1="8.805cm" svg:x2="15.593cm" svg:y2="8.582cm"><text:p/></draw:line><draw:line draw:style-name="gr11" draw:text-style-name="P75" svg:x1="16.796cm" svg:y1="8.805cm" svg:x2="16.796cm" svg:y2="8.582cm"><text:p/></draw:line><draw:frame draw:style-name="gr429" draw:text-style-name="P74" svg:width="0.299cm" svg:height="0.188cm" svg:x="16.494cm" svg:y="8.592cm"><draw:text-box><text:p text:style-name="P60"><text:span text:style-name="T31">0,00</text:span></text:p></draw:text-box></draw:frame><draw:line draw:style-name="gr11" draw:text-style-name="P75" svg:x1="16.796cm" svg:y1="8.805cm" svg:x2="16.796cm" svg:y2="8.582cm"><text:p/></draw:line><draw:frame draw:style-name="gr460" draw:text-style-name="P74" svg:width="0.69cm" svg:height="0.188cm" svg:x="17.357cm" svg:y="8.592cm"><draw:text-box><text:p text:style-name="P60"><text:span text:style-name="T31">23.899,46</text:span></text:p></draw:text-box></draw:frame><draw:line draw:style-name="gr11" draw:text-style-name="P75" svg:x1="4.761cm" svg:y1="9.028cm" svg:x2="4.761cm" svg:y2="8.805cm"><text:p/></draw:line><draw:frame draw:style-name="gr466" draw:text-style-name="P74" svg:width="2.86cm" svg:height="0.186cm" svg:x="0.379cm" svg:y="8.816cm"><draw:text-box><text:p text:style-name="P60"><text:span text:style-name="T31">01 <text:s text:c="2"/>510.0000 - Assistência Social - Geral</text:span></text:p></draw:text-box></draw:frame><draw:line draw:style-name="gr11" draw:text-style-name="P75" svg:x1="4.761cm" svg:y1="9.028cm" svg:x2="4.761cm" svg:y2="8.805cm"><text:p/></draw:line><draw:line draw:style-name="gr11" draw:text-style-name="P75" svg:x1="5.964cm" svg:y1="9.028cm" svg:x2="5.964cm" svg:y2="8.805cm"><text:p/></draw:line><draw:frame draw:style-name="gr435" draw:text-style-name="P74" svg:width="0.77cm" svg:height="0.186cm" svg:x="5.246cm" svg:y="8.816cm"><draw:text-box><text:p text:style-name="P60"><text:span text:style-name="T31">653.665,18</text:span></text:p></draw:text-box></draw:frame><draw:line draw:style-name="gr11" draw:text-style-name="P75" svg:x1="5.964cm" svg:y1="9.028cm" svg:x2="5.964cm" svg:y2="8.805cm"><text:p/></draw:line><draw:line draw:style-name="gr11" draw:text-style-name="P75" svg:x1="7.168cm" svg:y1="9.028cm" svg:x2="7.168cm" svg:y2="8.805cm"><text:p/></draw:line><draw:frame draw:style-name="gr435" draw:text-style-name="P74" svg:width="0.77cm" svg:height="0.186cm" svg:x="6.451cm" svg:y="8.816cm"><draw:text-box><text:p text:style-name="P60"><text:span text:style-name="T31">130.938,79</text:span></text:p></draw:text-box></draw:frame><draw:line draw:style-name="gr11" draw:text-style-name="P75" svg:x1="7.168cm" svg:y1="9.028cm" svg:x2="7.168cm" svg:y2="8.805cm"><text:p/></draw:line><draw:line draw:style-name="gr11" draw:text-style-name="P75" svg:x1="8.371cm" svg:y1="9.028cm" svg:x2="8.371cm" svg:y2="8.805cm"><text:p/></draw:line><draw:frame draw:style-name="gr437" draw:text-style-name="P74" svg:width="0.69cm" svg:height="0.186cm" svg:x="7.729cm" svg:y="8.816cm"><draw:text-box><text:p text:style-name="P60"><text:span text:style-name="T31">42.816,46</text:span></text:p></draw:text-box></draw:frame><draw:line draw:style-name="gr11" draw:text-style-name="P75" svg:x1="8.371cm" svg:y1="9.028cm" svg:x2="8.371cm" svg:y2="8.805cm"><text:p/></draw:line><draw:line draw:style-name="gr11" draw:text-style-name="P75" svg:x1="9.575cm" svg:y1="9.028cm" svg:x2="9.575cm" svg:y2="8.805cm"><text:p/></draw:line><draw:frame draw:style-name="gr435" draw:text-style-name="P74" svg:width="0.77cm" svg:height="0.186cm" svg:x="8.856cm" svg:y="8.816cm"><draw:text-box><text:p text:style-name="P60"><text:span text:style-name="T31">450.966,98</text:span></text:p></draw:text-box></draw:frame><draw:line draw:style-name="gr11" draw:text-style-name="P75" svg:x1="9.575cm" svg:y1="9.028cm" svg:x2="9.575cm" svg:y2="8.805cm"><text:p/></draw:line><draw:line draw:style-name="gr11" draw:text-style-name="P75" svg:x1="10.779cm" svg:y1="9.028cm" svg:x2="10.779cm" svg:y2="8.805cm"><text:p/></draw:line><draw:frame draw:style-name="gr448" draw:text-style-name="P74" svg:width="0.692cm" svg:height="0.186cm" svg:x="10.135cm" svg:y="8.816cm"><draw:text-box><text:p text:style-name="P60"><text:span text:style-name="T31">42.816,46</text:span></text:p></draw:text-box></draw:frame><draw:line draw:style-name="gr11" draw:text-style-name="P75" svg:x1="10.779cm" svg:y1="9.028cm" svg:x2="10.779cm" svg:y2="8.805cm"><text:p/></draw:line><draw:line draw:style-name="gr11" draw:text-style-name="P75" svg:x1="11.982cm" svg:y1="9.028cm" svg:x2="11.982cm" svg:y2="8.805cm"><text:p/></draw:line><draw:frame draw:style-name="gr426" draw:text-style-name="P74" svg:width="0.299cm" svg:height="0.186cm" svg:x="11.68cm" svg:y="8.816cm"><draw:text-box><text:p text:style-name="P60"><text:span text:style-name="T31">0,00</text:span></text:p></draw:text-box></draw:frame><draw:line draw:style-name="gr11" draw:text-style-name="P75" svg:x1="11.982cm" svg:y1="9.028cm" svg:x2="11.982cm" svg:y2="8.805cm"><text:p/></draw:line><draw:line draw:style-name="gr11" draw:text-style-name="P75" svg:x1="13.186cm" svg:y1="9.028cm" svg:x2="13.186cm" svg:y2="8.805cm"><text:p/></draw:line><draw:frame draw:style-name="gr426" draw:text-style-name="P74" svg:width="0.299cm" svg:height="0.186cm" svg:x="12.885cm" svg:y="8.816cm"><draw:text-box><text:p text:style-name="P60"><text:span text:style-name="T31">0,00</text:span></text:p></draw:text-box></draw:frame><draw:line draw:style-name="gr11" draw:text-style-name="P75" svg:x1="13.186cm" svg:y1="9.028cm" svg:x2="13.186cm" svg:y2="8.805cm"><text:p/></draw:line><draw:line draw:style-name="gr11" draw:text-style-name="P75" svg:x1="14.389cm" svg:y1="9.028cm" svg:x2="14.389cm" svg:y2="8.805cm"><text:p/></draw:line><draw:frame draw:style-name="gr426" draw:text-style-name="P74" svg:width="0.299cm" svg:height="0.186cm" svg:x="14.088cm" svg:y="8.816cm"><draw:text-box><text:p text:style-name="P60"><text:span text:style-name="T31">0,00</text:span></text:p></draw:text-box></draw:frame><draw:line draw:style-name="gr11" draw:text-style-name="P75" svg:x1="14.389cm" svg:y1="9.028cm" svg:x2="14.389cm" svg:y2="8.805cm"><text:p/></draw:line><draw:line draw:style-name="gr11" draw:text-style-name="P75" svg:x1="15.593cm" svg:y1="9.028cm" svg:x2="15.593cm" svg:y2="8.805cm"><text:p/></draw:line><draw:frame draw:style-name="gr426" draw:text-style-name="P74" svg:width="0.299cm" svg:height="0.186cm" svg:x="15.291cm" svg:y="8.816cm"><draw:text-box><text:p text:style-name="P60"><text:span text:style-name="T31">0,00</text:span></text:p></draw:text-box></draw:frame><draw:line draw:style-name="gr11" draw:text-style-name="P75" svg:x1="15.593cm" svg:y1="9.028cm" svg:x2="15.593cm" svg:y2="8.805cm"><text:p/></draw:line><draw:line draw:style-name="gr11" draw:text-style-name="P75" svg:x1="16.796cm" svg:y1="9.028cm" svg:x2="16.796cm" svg:y2="8.805cm"><text:p/></draw:line><draw:frame draw:style-name="gr435" draw:text-style-name="P74" svg:width="0.77cm" svg:height="0.186cm" svg:x="16.078cm" svg:y="8.816cm"><draw:text-box><text:p text:style-name="P60"><text:span text:style-name="T31">202.698,20</text:span></text:p></draw:text-box></draw:frame><draw:line draw:style-name="gr11" draw:text-style-name="P75" svg:x1="16.796cm" svg:y1="9.028cm" svg:x2="16.796cm" svg:y2="8.805cm"><text:p/></draw:line><draw:frame draw:style-name="gr437" draw:text-style-name="P74" svg:width="0.69cm" svg:height="0.186cm" svg:x="17.357cm" svg:y="8.816cm"><draw:text-box><text:p text:style-name="P60"><text:span text:style-name="T31">88.122,33</text:span></text:p></draw:text-box></draw:frame><draw:line draw:style-name="gr11" draw:text-style-name="P75" svg:x1="4.761cm" svg:y1="9.252cm" svg:x2="4.761cm" svg:y2="9.029cm"><text:p/></draw:line><draw:frame draw:style-name="gr467" draw:text-style-name="P74" svg:width="4.236cm" svg:height="0.186cm" svg:x="0.379cm" svg:y="9.04cm"><draw:text-box><text:p text:style-name="P60"><text:span text:style-name="T31">02 <text:s text:c="2"/>100.0006 - FEHIDRO 278/2019 BARRA DA LAGOA AZUL</text:span></text:p></draw:text-box></draw:frame><draw:line draw:style-name="gr11" draw:text-style-name="P75" svg:x1="4.761cm" svg:y1="9.252cm" svg:x2="4.761cm" svg:y2="9.029cm"><text:p/></draw:line><draw:line draw:style-name="gr11" draw:text-style-name="P75" svg:x1="5.964cm" svg:y1="9.252cm" svg:x2="5.964cm" svg:y2="9.029cm"><text:p/></draw:line><draw:frame draw:style-name="gr426" draw:text-style-name="P74" svg:width="0.299cm" svg:height="0.186cm" svg:x="5.664cm" svg:y="9.04cm"><draw:text-box><text:p text:style-name="P60"><text:span text:style-name="T31">0,00</text:span></text:p></draw:text-box></draw:frame><draw:line draw:style-name="gr11" draw:text-style-name="P75" svg:x1="5.964cm" svg:y1="9.252cm" svg:x2="5.964cm" svg:y2="9.029cm"><text:p/></draw:line><draw:line draw:style-name="gr11" draw:text-style-name="P75" svg:x1="7.168cm" svg:y1="9.252cm" svg:x2="7.168cm" svg:y2="9.029cm"><text:p/></draw:line><draw:frame draw:style-name="gr435" draw:text-style-name="P74" svg:width="0.77cm" svg:height="0.186cm" svg:x="6.451cm" svg:y="9.04cm"><draw:text-box><text:p text:style-name="P60"><text:span text:style-name="T31">121.125,00</text:span></text:p></draw:text-box></draw:frame><draw:line draw:style-name="gr11" draw:text-style-name="P75" svg:x1="7.168cm" svg:y1="9.252cm" svg:x2="7.168cm" svg:y2="9.029cm"><text:p/></draw:line><draw:line draw:style-name="gr11" draw:text-style-name="P75" svg:x1="8.371cm" svg:y1="9.252cm" svg:x2="8.371cm" svg:y2="9.029cm"><text:p/></draw:line><draw:frame draw:style-name="gr426" draw:text-style-name="P74" svg:width="0.299cm" svg:height="0.186cm" svg:x="8.07cm" svg:y="9.04cm"><draw:text-box><text:p text:style-name="P60"><text:span text:style-name="T31">0,00</text:span></text:p></draw:text-box></draw:frame><draw:line draw:style-name="gr11" draw:text-style-name="P75" svg:x1="8.371cm" svg:y1="9.252cm" svg:x2="8.371cm" svg:y2="9.029cm"><text:p/></draw:line><draw:line draw:style-name="gr11" draw:text-style-name="P75" svg:x1="9.575cm" svg:y1="9.252cm" svg:x2="9.575cm" svg:y2="9.029cm"><text:p/></draw:line><draw:frame draw:style-name="gr426" draw:text-style-name="P74" svg:width="0.299cm" svg:height="0.186cm" svg:x="9.275cm" svg:y="9.04cm"><draw:text-box><text:p text:style-name="P60"><text:span text:style-name="T31">0,00</text:span></text:p></draw:text-box></draw:frame><draw:line draw:style-name="gr11" draw:text-style-name="P75" svg:x1="9.575cm" svg:y1="9.252cm" svg:x2="9.575cm" svg:y2="9.029cm"><text:p/></draw:line><draw:line draw:style-name="gr11" draw:text-style-name="P75" svg:x1="10.779cm" svg:y1="9.252cm" svg:x2="10.779cm" svg:y2="9.029cm"><text:p/></draw:line><draw:frame draw:style-name="gr426" draw:text-style-name="P74" svg:width="0.299cm" svg:height="0.186cm" svg:x="10.478cm" svg:y="9.04cm"><draw:text-box><text:p text:style-name="P60"><text:span text:style-name="T31">0,00</text:span></text:p></draw:text-box></draw:frame><draw:line draw:style-name="gr11" draw:text-style-name="P75" svg:x1="10.779cm" svg:y1="9.252cm" svg:x2="10.779cm" svg:y2="9.029cm"><text:p/></draw:line><draw:line draw:style-name="gr11" draw:text-style-name="P75" svg:x1="11.982cm" svg:y1="9.252cm" svg:x2="11.982cm" svg:y2="9.029cm"><text:p/></draw:line><draw:frame draw:style-name="gr426" draw:text-style-name="P74" svg:width="0.299cm" svg:height="0.186cm" svg:x="11.68cm" svg:y="9.04cm"><draw:text-box><text:p text:style-name="P60"><text:span text:style-name="T31">0,00</text:span></text:p></draw:text-box></draw:frame><draw:line draw:style-name="gr11" draw:text-style-name="P75" svg:x1="11.982cm" svg:y1="9.252cm" svg:x2="11.982cm" svg:y2="9.029cm"><text:p/></draw:line><draw:line draw:style-name="gr11" draw:text-style-name="P75" svg:x1="13.186cm" svg:y1="9.252cm" svg:x2="13.186cm" svg:y2="9.029cm"><text:p/></draw:line><draw:frame draw:style-name="gr426" draw:text-style-name="P74" svg:width="0.299cm" svg:height="0.186cm" svg:x="12.885cm" svg:y="9.04cm"><draw:text-box><text:p text:style-name="P60"><text:span text:style-name="T31">0,00</text:span></text:p></draw:text-box></draw:frame><draw:line draw:style-name="gr11" draw:text-style-name="P75" svg:x1="13.186cm" svg:y1="9.252cm" svg:x2="13.186cm" svg:y2="9.029cm"><text:p/></draw:line><draw:line draw:style-name="gr11" draw:text-style-name="P75" svg:x1="14.389cm" svg:y1="9.252cm" svg:x2="14.389cm" svg:y2="9.029cm"><text:p/></draw:line><draw:frame draw:style-name="gr426" draw:text-style-name="P74" svg:width="0.299cm" svg:height="0.186cm" svg:x="14.088cm" svg:y="9.04cm"><draw:text-box><text:p text:style-name="P60"><text:span text:style-name="T31">0,00</text:span></text:p></draw:text-box></draw:frame><draw:line draw:style-name="gr11" draw:text-style-name="P75" svg:x1="14.389cm" svg:y1="9.252cm" svg:x2="14.389cm" svg:y2="9.029cm"><text:p/></draw:line><draw:line draw:style-name="gr11" draw:text-style-name="P75" svg:x1="15.593cm" svg:y1="9.252cm" svg:x2="15.593cm" svg:y2="9.029cm"><text:p/></draw:line><draw:frame draw:style-name="gr426" draw:text-style-name="P74" svg:width="0.299cm" svg:height="0.186cm" svg:x="15.291cm" svg:y="9.04cm"><draw:text-box><text:p text:style-name="P60"><text:span text:style-name="T31">0,00</text:span></text:p></draw:text-box></draw:frame><draw:line draw:style-name="gr11" draw:text-style-name="P75" svg:x1="15.593cm" svg:y1="9.252cm" svg:x2="15.593cm" svg:y2="9.029cm"><text:p/></draw:line><draw:line draw:style-name="gr11" draw:text-style-name="P75" svg:x1="16.796cm" svg:y1="9.252cm" svg:x2="16.796cm" svg:y2="9.029cm"><text:p/></draw:line><draw:frame draw:style-name="gr426" draw:text-style-name="P74" svg:width="0.299cm" svg:height="0.186cm" svg:x="16.494cm" svg:y="9.04cm"><draw:text-box><text:p text:style-name="P60"><text:span text:style-name="T31">0,00</text:span></text:p></draw:text-box></draw:frame><draw:line draw:style-name="gr11" draw:text-style-name="P75" svg:x1="16.796cm" svg:y1="9.252cm" svg:x2="16.796cm" svg:y2="9.029cm"><text:p/></draw:line><draw:frame draw:style-name="gr435" draw:text-style-name="P74" svg:width="0.77cm" svg:height="0.186cm" svg:x="17.281cm" svg:y="9.04cm"><draw:text-box><text:p text:style-name="P60"><text:span text:style-name="T31">121.125,00</text:span></text:p></draw:text-box></draw:frame><draw:line draw:style-name="gr11" draw:text-style-name="P75" svg:x1="4.761cm" svg:y1="9.475cm" svg:x2="4.761cm" svg:y2="9.252cm"><text:p/></draw:line><draw:frame draw:style-name="gr468" draw:text-style-name="P74" svg:width="3.416cm" svg:height="0.186cm" svg:x="0.379cm" svg:y="9.262cm"><draw:text-box><text:p text:style-name="P60"><text:span text:style-name="T31">02 <text:s text:c="2"/>100.0051 - CV. F02 | INFRA URB GOLFINHO</text:span></text:p></draw:text-box></draw:frame><draw:line draw:style-name="gr11" draw:text-style-name="P75" svg:x1="4.761cm" svg:y1="9.475cm" svg:x2="4.761cm" svg:y2="9.252cm"><text:p/></draw:line><draw:line draw:style-name="gr11" draw:text-style-name="P75" svg:x1="5.964cm" svg:y1="9.475cm" svg:x2="5.964cm" svg:y2="9.252cm"><text:p/></draw:line><draw:frame draw:style-name="gr426" draw:text-style-name="P74" svg:width="0.299cm" svg:height="0.186cm" svg:x="5.664cm" svg:y="9.262cm"><draw:text-box><text:p text:style-name="P60"><text:span text:style-name="T31">0,00</text:span></text:p></draw:text-box></draw:frame><draw:line draw:style-name="gr11" draw:text-style-name="P75" svg:x1="5.964cm" svg:y1="9.475cm" svg:x2="5.964cm" svg:y2="9.252cm"><text:p/></draw:line><draw:line draw:style-name="gr11" draw:text-style-name="P75" svg:x1="7.168cm" svg:y1="9.475cm" svg:x2="7.168cm" svg:y2="9.252cm"><text:p/></draw:line><draw:frame draw:style-name="gr426" draw:text-style-name="P74" svg:width="0.299cm" svg:height="0.186cm" svg:x="6.867cm" svg:y="9.262cm"><draw:text-box><text:p text:style-name="P60"><text:span text:style-name="T31">0,00</text:span></text:p></draw:text-box></draw:frame><draw:line draw:style-name="gr11" draw:text-style-name="P75" svg:x1="7.168cm" svg:y1="9.475cm" svg:x2="7.168cm" svg:y2="9.252cm"><text:p/></draw:line><draw:line draw:style-name="gr11" draw:text-style-name="P75" svg:x1="8.371cm" svg:y1="9.475cm" svg:x2="8.371cm" svg:y2="9.252cm"><text:p/></draw:line><draw:frame draw:style-name="gr426" draw:text-style-name="P74" svg:width="0.299cm" svg:height="0.186cm" svg:x="8.07cm" svg:y="9.262cm"><draw:text-box><text:p text:style-name="P60"><text:span text:style-name="T31">0,00</text:span></text:p></draw:text-box></draw:frame><draw:line draw:style-name="gr11" draw:text-style-name="P75" svg:x1="8.371cm" svg:y1="9.475cm" svg:x2="8.371cm" svg:y2="9.252cm"><text:p/></draw:line><draw:line draw:style-name="gr11" draw:text-style-name="P75" svg:x1="9.575cm" svg:y1="9.475cm" svg:x2="9.575cm" svg:y2="9.252cm"><text:p/></draw:line><draw:frame draw:style-name="gr426" draw:text-style-name="P74" svg:width="0.299cm" svg:height="0.186cm" svg:x="9.275cm" svg:y="9.262cm"><draw:text-box><text:p text:style-name="P60"><text:span text:style-name="T31">0,00</text:span></text:p></draw:text-box></draw:frame><draw:line draw:style-name="gr11" draw:text-style-name="P75" svg:x1="9.575cm" svg:y1="9.475cm" svg:x2="9.575cm" svg:y2="9.252cm"><text:p/></draw:line><draw:line draw:style-name="gr11" draw:text-style-name="P75" svg:x1="10.779cm" svg:y1="9.475cm" svg:x2="10.779cm" svg:y2="9.252cm"><text:p/></draw:line><draw:frame draw:style-name="gr426" draw:text-style-name="P74" svg:width="0.299cm" svg:height="0.186cm" svg:x="10.478cm" svg:y="9.262cm"><draw:text-box><text:p text:style-name="P60"><text:span text:style-name="T31">0,00</text:span></text:p></draw:text-box></draw:frame><draw:line draw:style-name="gr11" draw:text-style-name="P75" svg:x1="10.779cm" svg:y1="9.475cm" svg:x2="10.779cm" svg:y2="9.252cm"><text:p/></draw:line><draw:line draw:style-name="gr11" draw:text-style-name="P75" svg:x1="11.982cm" svg:y1="9.475cm" svg:x2="11.982cm" svg:y2="9.252cm"><text:p/></draw:line><draw:frame draw:style-name="gr426" draw:text-style-name="P74" svg:width="0.299cm" svg:height="0.186cm" svg:x="11.68cm" svg:y="9.262cm"><draw:text-box><text:p text:style-name="P60"><text:span text:style-name="T31">0,00</text:span></text:p></draw:text-box></draw:frame><draw:line draw:style-name="gr11" draw:text-style-name="P75" svg:x1="11.982cm" svg:y1="9.475cm" svg:x2="11.982cm" svg:y2="9.252cm"><text:p/></draw:line><draw:line draw:style-name="gr11" draw:text-style-name="P75" svg:x1="13.186cm" svg:y1="9.475cm" svg:x2="13.186cm" svg:y2="9.252cm"><text:p/></draw:line><draw:frame draw:style-name="gr426" draw:text-style-name="P74" svg:width="0.299cm" svg:height="0.186cm" svg:x="12.885cm" svg:y="9.262cm"><draw:text-box><text:p text:style-name="P60"><text:span text:style-name="T31">0,00</text:span></text:p></draw:text-box></draw:frame><draw:line draw:style-name="gr11" draw:text-style-name="P75" svg:x1="13.186cm" svg:y1="9.475cm" svg:x2="13.186cm" svg:y2="9.252cm"><text:p/></draw:line><draw:line draw:style-name="gr11" draw:text-style-name="P75" svg:x1="14.389cm" svg:y1="9.475cm" svg:x2="14.389cm" svg:y2="9.252cm"><text:p/></draw:line><draw:frame draw:style-name="gr426" draw:text-style-name="P74" svg:width="0.299cm" svg:height="0.186cm" svg:x="14.088cm" svg:y="9.262cm"><draw:text-box><text:p text:style-name="P60"><text:span text:style-name="T31">0,00</text:span></text:p></draw:text-box></draw:frame><draw:line draw:style-name="gr11" draw:text-style-name="P75" svg:x1="14.389cm" svg:y1="9.475cm" svg:x2="14.389cm" svg:y2="9.252cm"><text:p/></draw:line><draw:line draw:style-name="gr11" draw:text-style-name="P75" svg:x1="15.593cm" svg:y1="9.475cm" svg:x2="15.593cm" svg:y2="9.252cm"><text:p/></draw:line><draw:frame draw:style-name="gr426" draw:text-style-name="P74" svg:width="0.299cm" svg:height="0.186cm" svg:x="15.291cm" svg:y="9.262cm"><draw:text-box><text:p text:style-name="P60"><text:span text:style-name="T31">0,00</text:span></text:p></draw:text-box></draw:frame><draw:line draw:style-name="gr11" draw:text-style-name="P75" svg:x1="15.593cm" svg:y1="9.475cm" svg:x2="15.593cm" svg:y2="9.252cm"><text:p/></draw:line><draw:line draw:style-name="gr11" draw:text-style-name="P75" svg:x1="16.796cm" svg:y1="9.475cm" svg:x2="16.796cm" svg:y2="9.252cm"><text:p/></draw:line><draw:frame draw:style-name="gr426" draw:text-style-name="P74" svg:width="0.299cm" svg:height="0.186cm" svg:x="16.494cm" svg:y="9.262cm"><draw:text-box><text:p text:style-name="P60"><text:span text:style-name="T31">0,00</text:span></text:p></draw:text-box></draw:frame><draw:line draw:style-name="gr11" draw:text-style-name="P75" svg:x1="16.796cm" svg:y1="9.475cm" svg:x2="16.796cm" svg:y2="9.252cm"><text:p/></draw:line><draw:frame draw:style-name="gr426" draw:text-style-name="P74" svg:width="0.299cm" svg:height="0.186cm" svg:x="17.699cm" svg:y="9.262cm"><draw:text-box><text:p text:style-name="P60"><text:span text:style-name="T31">0,00</text:span></text:p></draw:text-box></draw:frame><draw:line draw:style-name="gr11" draw:text-style-name="P75" svg:x1="4.761cm" svg:y1="9.699cm" svg:x2="4.761cm" svg:y2="9.476cm"><text:p/></draw:line><draw:frame draw:style-name="gr469" draw:text-style-name="P74" svg:width="4.527cm" svg:height="0.186cm" svg:x="0.379cm" svg:y="9.486cm"><draw:text-box><text:p text:style-name="P60"><text:span text:style-name="T31">02 <text:s text:c="2"/>100.0054 - CV. F02 | CENTRO ADM MIRANTE CAMAROEIRO</text:span></text:p></draw:text-box></draw:frame><draw:line draw:style-name="gr11" draw:text-style-name="P75" svg:x1="4.761cm" svg:y1="9.699cm" svg:x2="4.761cm" svg:y2="9.476cm"><text:p/></draw:line><draw:line draw:style-name="gr11" draw:text-style-name="P75" svg:x1="5.964cm" svg:y1="9.699cm" svg:x2="5.964cm" svg:y2="9.476cm"><text:p/></draw:line><draw:frame draw:style-name="gr426" draw:text-style-name="P74" svg:width="0.299cm" svg:height="0.186cm" svg:x="5.664cm" svg:y="9.486cm"><draw:text-box><text:p text:style-name="P60"><text:span text:style-name="T31">0,00</text:span></text:p></draw:text-box></draw:frame><draw:line draw:style-name="gr11" draw:text-style-name="P75" svg:x1="5.964cm" svg:y1="9.699cm" svg:x2="5.964cm" svg:y2="9.476cm"><text:p/></draw:line><draw:line draw:style-name="gr11" draw:text-style-name="P75" svg:x1="7.168cm" svg:y1="9.699cm" svg:x2="7.168cm" svg:y2="9.476cm"><text:p/></draw:line><draw:frame draw:style-name="gr435" draw:text-style-name="P74" svg:width="0.77cm" svg:height="0.186cm" svg:x="6.451cm" svg:y="9.486cm"><draw:text-box><text:p text:style-name="P60"><text:span text:style-name="T31">256.540,12</text:span></text:p></draw:text-box></draw:frame><draw:line draw:style-name="gr11" draw:text-style-name="P75" svg:x1="7.168cm" svg:y1="9.699cm" svg:x2="7.168cm" svg:y2="9.476cm"><text:p/></draw:line><draw:line draw:style-name="gr11" draw:text-style-name="P75" svg:x1="8.371cm" svg:y1="9.699cm" svg:x2="8.371cm" svg:y2="9.476cm"><text:p/></draw:line><draw:frame draw:style-name="gr435" draw:text-style-name="P74" svg:width="0.77cm" svg:height="0.186cm" svg:x="7.654cm" svg:y="9.486cm"><draw:text-box><text:p text:style-name="P60"><text:span text:style-name="T31">211.785,38</text:span></text:p></draw:text-box></draw:frame><draw:line draw:style-name="gr11" draw:text-style-name="P75" svg:x1="8.371cm" svg:y1="9.699cm" svg:x2="8.371cm" svg:y2="9.476cm"><text:p/></draw:line><draw:line draw:style-name="gr11" draw:text-style-name="P75" svg:x1="9.575cm" svg:y1="9.699cm" svg:x2="9.575cm" svg:y2="9.476cm"><text:p/></draw:line><draw:frame draw:style-name="gr426" draw:text-style-name="P74" svg:width="0.299cm" svg:height="0.186cm" svg:x="9.275cm" svg:y="9.486cm"><draw:text-box><text:p text:style-name="P60"><text:span text:style-name="T31">0,00</text:span></text:p></draw:text-box></draw:frame><draw:line draw:style-name="gr11" draw:text-style-name="P75" svg:x1="9.575cm" svg:y1="9.699cm" svg:x2="9.575cm" svg:y2="9.476cm"><text:p/></draw:line><draw:line draw:style-name="gr11" draw:text-style-name="P75" svg:x1="10.779cm" svg:y1="9.699cm" svg:x2="10.779cm" svg:y2="9.476cm"><text:p/></draw:line><draw:frame draw:style-name="gr435" draw:text-style-name="P74" svg:width="0.77cm" svg:height="0.186cm" svg:x="10.059cm" svg:y="9.486cm"><draw:text-box><text:p text:style-name="P60"><text:span text:style-name="T31">211.785,38</text:span></text:p></draw:text-box></draw:frame><draw:line draw:style-name="gr11" draw:text-style-name="P75" svg:x1="10.779cm" svg:y1="9.699cm" svg:x2="10.779cm" svg:y2="9.476cm"><text:p/></draw:line><draw:line draw:style-name="gr11" draw:text-style-name="P75" svg:x1="11.982cm" svg:y1="9.699cm" svg:x2="11.982cm" svg:y2="9.476cm"><text:p/></draw:line><draw:frame draw:style-name="gr426" draw:text-style-name="P74" svg:width="0.299cm" svg:height="0.186cm" svg:x="11.68cm" svg:y="9.486cm"><draw:text-box><text:p text:style-name="P60"><text:span text:style-name="T31">0,00</text:span></text:p></draw:text-box></draw:frame><draw:line draw:style-name="gr11" draw:text-style-name="P75" svg:x1="11.982cm" svg:y1="9.699cm" svg:x2="11.982cm" svg:y2="9.476cm"><text:p/></draw:line><draw:line draw:style-name="gr11" draw:text-style-name="P75" svg:x1="13.186cm" svg:y1="9.699cm" svg:x2="13.186cm" svg:y2="9.476cm"><text:p/></draw:line><draw:frame draw:style-name="gr426" draw:text-style-name="P74" svg:width="0.299cm" svg:height="0.186cm" svg:x="12.885cm" svg:y="9.486cm"><draw:text-box><text:p text:style-name="P60"><text:span text:style-name="T31">0,00</text:span></text:p></draw:text-box></draw:frame><draw:line draw:style-name="gr11" draw:text-style-name="P75" svg:x1="13.186cm" svg:y1="9.699cm" svg:x2="13.186cm" svg:y2="9.476cm"><text:p/></draw:line><draw:line draw:style-name="gr11" draw:text-style-name="P75" svg:x1="14.389cm" svg:y1="9.699cm" svg:x2="14.389cm" svg:y2="9.476cm"><text:p/></draw:line><draw:frame draw:style-name="gr426" draw:text-style-name="P74" svg:width="0.299cm" svg:height="0.186cm" svg:x="14.088cm" svg:y="9.486cm"><draw:text-box><text:p text:style-name="P60"><text:span text:style-name="T31">0,00</text:span></text:p></draw:text-box></draw:frame><draw:line draw:style-name="gr11" draw:text-style-name="P75" svg:x1="14.389cm" svg:y1="9.699cm" svg:x2="14.389cm" svg:y2="9.476cm"><text:p/></draw:line><draw:line draw:style-name="gr11" draw:text-style-name="P75" svg:x1="15.593cm" svg:y1="9.699cm" svg:x2="15.593cm" svg:y2="9.476cm"><text:p/></draw:line><draw:frame draw:style-name="gr426" draw:text-style-name="P74" svg:width="0.299cm" svg:height="0.186cm" svg:x="15.291cm" svg:y="9.486cm"><draw:text-box><text:p text:style-name="P60"><text:span text:style-name="T31">0,00</text:span></text:p></draw:text-box></draw:frame><draw:line draw:style-name="gr11" draw:text-style-name="P75" svg:x1="15.593cm" svg:y1="9.699cm" svg:x2="15.593cm" svg:y2="9.476cm"><text:p/></draw:line><draw:line draw:style-name="gr11" draw:text-style-name="P75" svg:x1="16.796cm" svg:y1="9.699cm" svg:x2="16.796cm" svg:y2="9.476cm"><text:p/></draw:line><draw:frame draw:style-name="gr426" draw:text-style-name="P74" svg:width="0.299cm" svg:height="0.186cm" svg:x="16.494cm" svg:y="9.486cm"><draw:text-box><text:p text:style-name="P60"><text:span text:style-name="T31">0,00</text:span></text:p></draw:text-box></draw:frame><draw:line draw:style-name="gr11" draw:text-style-name="P75" svg:x1="16.796cm" svg:y1="9.699cm" svg:x2="16.796cm" svg:y2="9.476cm"><text:p/></draw:line><draw:frame draw:style-name="gr437" draw:text-style-name="P74" svg:width="0.69cm" svg:height="0.186cm" svg:x="17.357cm" svg:y="9.486cm"><draw:text-box><text:p text:style-name="P60"><text:span text:style-name="T31">44.754,74</text:span></text:p></draw:text-box></draw:frame><draw:line draw:style-name="gr11" draw:text-style-name="P75" svg:x1="4.761cm" svg:y1="9.922cm" svg:x2="4.761cm" svg:y2="9.699cm"><text:p/></draw:line><draw:line draw:style-name="gr11" draw:text-style-name="P75" svg:x1="4.761cm" svg:y1="9.922cm" svg:x2="4.761cm" svg:y2="9.699cm"><text:p/></draw:line><draw:line draw:style-name="gr11" draw:text-style-name="P75" svg:x1="5.964cm" svg:y1="9.922cm" svg:x2="5.964cm" svg:y2="9.699cm"><text:p/></draw:line><draw:frame draw:style-name="gr470" draw:text-style-name="P74" svg:width="6.511cm" svg:height="0.188cm" svg:x="0.379cm" svg:y="9.708cm"><draw:text-box><text:p text:style-name="P60"><text:span text:style-name="T31">02 <text:s text:c="2"/>100.0074 - FUNDO MUNICIPAL DE SANEAMENTO AMBIENTAL E INFRAESTRUTURA 0,00</text:span></text:p></draw:text-box></draw:frame><draw:line draw:style-name="gr11" draw:text-style-name="P75" svg:x1="5.964cm" svg:y1="9.922cm" svg:x2="5.964cm" svg:y2="9.699cm"><text:p/></draw:line><draw:line draw:style-name="gr11" draw:text-style-name="P75" svg:x1="7.168cm" svg:y1="9.922cm" svg:x2="7.168cm" svg:y2="9.699cm"><text:p/></draw:line><draw:frame draw:style-name="gr429" draw:text-style-name="P74" svg:width="0.299cm" svg:height="0.188cm" svg:x="6.867cm" svg:y="9.708cm"><draw:text-box><text:p text:style-name="P60"><text:span text:style-name="T31">0,00</text:span></text:p></draw:text-box></draw:frame><draw:line draw:style-name="gr11" draw:text-style-name="P75" svg:x1="7.168cm" svg:y1="9.922cm" svg:x2="7.168cm" svg:y2="9.699cm"><text:p/></draw:line><draw:line draw:style-name="gr11" draw:text-style-name="P75" svg:x1="8.371cm" svg:y1="9.922cm" svg:x2="8.371cm" svg:y2="9.699cm"><text:p/></draw:line><draw:frame draw:style-name="gr429" draw:text-style-name="P74" svg:width="0.299cm" svg:height="0.188cm" svg:x="8.07cm" svg:y="9.708cm"><draw:text-box><text:p text:style-name="P60"><text:span text:style-name="T31">0,00</text:span></text:p></draw:text-box></draw:frame><draw:line draw:style-name="gr11" draw:text-style-name="P75" svg:x1="8.371cm" svg:y1="9.922cm" svg:x2="8.371cm" svg:y2="9.699cm"><text:p/></draw:line><draw:line draw:style-name="gr11" draw:text-style-name="P75" svg:x1="9.575cm" svg:y1="9.922cm" svg:x2="9.575cm" svg:y2="9.699cm"><text:p/></draw:line><draw:frame draw:style-name="gr429" draw:text-style-name="P74" svg:width="0.299cm" svg:height="0.188cm" svg:x="9.275cm" svg:y="9.708cm"><draw:text-box><text:p text:style-name="P60"><text:span text:style-name="T31">0,00</text:span></text:p></draw:text-box></draw:frame><draw:line draw:style-name="gr11" draw:text-style-name="P75" svg:x1="9.575cm" svg:y1="9.922cm" svg:x2="9.575cm" svg:y2="9.699cm"><text:p/></draw:line><draw:line draw:style-name="gr11" draw:text-style-name="P75" svg:x1="10.779cm" svg:y1="9.922cm" svg:x2="10.779cm" svg:y2="9.699cm"><text:p/></draw:line><draw:frame draw:style-name="gr429" draw:text-style-name="P74" svg:width="0.299cm" svg:height="0.188cm" svg:x="10.478cm" svg:y="9.708cm"><draw:text-box><text:p text:style-name="P60"><text:span text:style-name="T31">0,00</text:span></text:p></draw:text-box></draw:frame><draw:line draw:style-name="gr11" draw:text-style-name="P75" svg:x1="10.779cm" svg:y1="9.922cm" svg:x2="10.779cm" svg:y2="9.699cm"><text:p/></draw:line><draw:line draw:style-name="gr11" draw:text-style-name="P75" svg:x1="11.982cm" svg:y1="9.922cm" svg:x2="11.982cm" svg:y2="9.699cm"><text:p/></draw:line><draw:frame draw:style-name="gr429" draw:text-style-name="P74" svg:width="0.299cm" svg:height="0.188cm" svg:x="11.68cm" svg:y="9.708cm"><draw:text-box><text:p text:style-name="P60"><text:span text:style-name="T31">0,00</text:span></text:p></draw:text-box></draw:frame><draw:line draw:style-name="gr11" draw:text-style-name="P75" svg:x1="11.982cm" svg:y1="9.922cm" svg:x2="11.982cm" svg:y2="9.699cm"><text:p/></draw:line><draw:line draw:style-name="gr11" draw:text-style-name="P75" svg:x1="13.186cm" svg:y1="9.922cm" svg:x2="13.186cm" svg:y2="9.699cm"><text:p/></draw:line><draw:frame draw:style-name="gr429" draw:text-style-name="P74" svg:width="0.299cm" svg:height="0.188cm" svg:x="12.885cm" svg:y="9.708cm"><draw:text-box><text:p text:style-name="P60"><text:span text:style-name="T31">0,00</text:span></text:p></draw:text-box></draw:frame><draw:line draw:style-name="gr11" draw:text-style-name="P75" svg:x1="13.186cm" svg:y1="9.922cm" svg:x2="13.186cm" svg:y2="9.699cm"><text:p/></draw:line><draw:line draw:style-name="gr11" draw:text-style-name="P75" svg:x1="14.389cm" svg:y1="9.922cm" svg:x2="14.389cm" svg:y2="9.699cm"><text:p/></draw:line><draw:frame draw:style-name="gr429" draw:text-style-name="P74" svg:width="0.299cm" svg:height="0.188cm" svg:x="14.088cm" svg:y="9.708cm"><draw:text-box><text:p text:style-name="P60"><text:span text:style-name="T31">0,00</text:span></text:p></draw:text-box></draw:frame><draw:line draw:style-name="gr11" draw:text-style-name="P75" svg:x1="14.389cm" svg:y1="9.922cm" svg:x2="14.389cm" svg:y2="9.699cm"><text:p/></draw:line><draw:line draw:style-name="gr11" draw:text-style-name="P75" svg:x1="15.593cm" svg:y1="9.922cm" svg:x2="15.593cm" svg:y2="9.699cm"><text:p/></draw:line><draw:frame draw:style-name="gr429" draw:text-style-name="P74" svg:width="0.299cm" svg:height="0.188cm" svg:x="15.291cm" svg:y="9.708cm"><draw:text-box><text:p text:style-name="P60"><text:span text:style-name="T31">0,00</text:span></text:p></draw:text-box></draw:frame><draw:line draw:style-name="gr11" draw:text-style-name="P75" svg:x1="15.593cm" svg:y1="9.922cm" svg:x2="15.593cm" svg:y2="9.699cm"><text:p/></draw:line><draw:line draw:style-name="gr11" draw:text-style-name="P75" svg:x1="16.796cm" svg:y1="9.922cm" svg:x2="16.796cm" svg:y2="9.699cm"><text:p/></draw:line><draw:frame draw:style-name="gr429" draw:text-style-name="P74" svg:width="0.299cm" svg:height="0.188cm" svg:x="16.494cm" svg:y="9.708cm"><draw:text-box><text:p text:style-name="P60"><text:span text:style-name="T31">0,00</text:span></text:p></draw:text-box></draw:frame><draw:line draw:style-name="gr11" draw:text-style-name="P75" svg:x1="16.796cm" svg:y1="9.922cm" svg:x2="16.796cm" svg:y2="9.699cm"><text:p/></draw:line><draw:frame draw:style-name="gr429" draw:text-style-name="P74" svg:width="0.299cm" svg:height="0.188cm" svg:x="17.699cm" svg:y="9.708cm"><draw:text-box><text:p text:style-name="P60"><text:span text:style-name="T31">0,00</text:span></text:p></draw:text-box></draw:frame><draw:line draw:style-name="gr11" draw:text-style-name="P75" svg:x1="4.761cm" svg:y1="10.146cm" svg:x2="4.761cm" svg:y2="9.923cm"><text:p/></draw:line><draw:line draw:style-name="gr11" draw:text-style-name="P75" svg:x1="4.761cm" svg:y1="10.146cm" svg:x2="4.761cm" svg:y2="9.923cm"><text:p/></draw:line><draw:line draw:style-name="gr11" draw:text-style-name="P75" svg:x1="5.964cm" svg:y1="10.146cm" svg:x2="5.964cm" svg:y2="9.923cm"><text:p/></draw:line><draw:frame draw:style-name="gr470" draw:text-style-name="P74" svg:width="6.511cm" svg:height="0.188cm" svg:x="0.379cm" svg:y="9.932cm"><draw:text-box><text:p text:style-name="P60"><text:span text:style-name="T31">02 <text:s text:c="2"/>220.0017 - ENSINO FUNDAMENTAL - TRANSPORTE <text:s/>ALUNOS - DELEGACIA ENSINO0,00</text:span></text:p></draw:text-box></draw:frame><draw:line draw:style-name="gr11" draw:text-style-name="P75" svg:x1="5.964cm" svg:y1="10.146cm" svg:x2="5.964cm" svg:y2="9.923cm"><text:p/></draw:line><draw:line draw:style-name="gr11" draw:text-style-name="P75" svg:x1="7.168cm" svg:y1="10.146cm" svg:x2="7.168cm" svg:y2="9.923cm"><text:p/></draw:line><draw:frame draw:style-name="gr430" draw:text-style-name="P74" svg:width="0.611cm" svg:height="0.188cm" svg:x="6.6cm" svg:y="9.932cm"><draw:text-box><text:p text:style-name="P60"><text:span text:style-name="T31">2.962,47</text:span></text:p></draw:text-box></draw:frame><draw:line draw:style-name="gr11" draw:text-style-name="P75" svg:x1="7.168cm" svg:y1="10.146cm" svg:x2="7.168cm" svg:y2="9.923cm"><text:p/></draw:line><draw:line draw:style-name="gr11" draw:text-style-name="P75" svg:x1="8.371cm" svg:y1="10.146cm" svg:x2="8.371cm" svg:y2="9.923cm"><text:p/></draw:line><draw:frame draw:style-name="gr429" draw:text-style-name="P74" svg:width="0.299cm" svg:height="0.188cm" svg:x="8.07cm" svg:y="9.932cm"><draw:text-box><text:p text:style-name="P60"><text:span text:style-name="T31">0,00</text:span></text:p></draw:text-box></draw:frame><draw:line draw:style-name="gr11" draw:text-style-name="P75" svg:x1="8.371cm" svg:y1="10.146cm" svg:x2="8.371cm" svg:y2="9.923cm"><text:p/></draw:line><draw:line draw:style-name="gr11" draw:text-style-name="P75" svg:x1="9.575cm" svg:y1="10.146cm" svg:x2="9.575cm" svg:y2="9.923cm"><text:p/></draw:line><draw:frame draw:style-name="gr429" draw:text-style-name="P74" svg:width="0.299cm" svg:height="0.188cm" svg:x="9.275cm" svg:y="9.932cm"><draw:text-box><text:p text:style-name="P60"><text:span text:style-name="T31">0,00</text:span></text:p></draw:text-box></draw:frame><draw:line draw:style-name="gr11" draw:text-style-name="P75" svg:x1="9.575cm" svg:y1="10.146cm" svg:x2="9.575cm" svg:y2="9.923cm"><text:p/></draw:line><draw:line draw:style-name="gr11" draw:text-style-name="P75" svg:x1="10.779cm" svg:y1="10.146cm" svg:x2="10.779cm" svg:y2="9.923cm"><text:p/></draw:line><draw:frame draw:style-name="gr429" draw:text-style-name="P74" svg:width="0.299cm" svg:height="0.188cm" svg:x="10.478cm" svg:y="9.932cm"><draw:text-box><text:p text:style-name="P60"><text:span text:style-name="T31">0,00</text:span></text:p></draw:text-box></draw:frame><draw:line draw:style-name="gr11" draw:text-style-name="P75" svg:x1="10.779cm" svg:y1="10.146cm" svg:x2="10.779cm" svg:y2="9.923cm"><text:p/></draw:line><draw:line draw:style-name="gr11" draw:text-style-name="P75" svg:x1="11.982cm" svg:y1="10.146cm" svg:x2="11.982cm" svg:y2="9.923cm"><text:p/></draw:line><draw:frame draw:style-name="gr429" draw:text-style-name="P74" svg:width="0.299cm" svg:height="0.188cm" svg:x="11.68cm" svg:y="9.932cm"><draw:text-box><text:p text:style-name="P60"><text:span text:style-name="T31">0,00</text:span></text:p></draw:text-box></draw:frame><draw:line draw:style-name="gr11" draw:text-style-name="P75" svg:x1="11.982cm" svg:y1="10.146cm" svg:x2="11.982cm" svg:y2="9.923cm"><text:p/></draw:line><draw:line draw:style-name="gr11" draw:text-style-name="P75" svg:x1="13.186cm" svg:y1="10.146cm" svg:x2="13.186cm" svg:y2="9.923cm"><text:p/></draw:line><draw:frame draw:style-name="gr429" draw:text-style-name="P74" svg:width="0.299cm" svg:height="0.188cm" svg:x="12.885cm" svg:y="9.932cm"><draw:text-box><text:p text:style-name="P60"><text:span text:style-name="T31">0,00</text:span></text:p></draw:text-box></draw:frame><draw:line draw:style-name="gr11" draw:text-style-name="P75" svg:x1="13.186cm" svg:y1="10.146cm" svg:x2="13.186cm" svg:y2="9.923cm"><text:p/></draw:line><draw:line draw:style-name="gr11" draw:text-style-name="P75" svg:x1="14.389cm" svg:y1="10.146cm" svg:x2="14.389cm" svg:y2="9.923cm"><text:p/></draw:line><draw:frame draw:style-name="gr429" draw:text-style-name="P74" svg:width="0.299cm" svg:height="0.188cm" svg:x="14.088cm" svg:y="9.932cm"><draw:text-box><text:p text:style-name="P60"><text:span text:style-name="T31">0,00</text:span></text:p></draw:text-box></draw:frame><draw:line draw:style-name="gr11" draw:text-style-name="P75" svg:x1="14.389cm" svg:y1="10.146cm" svg:x2="14.389cm" svg:y2="9.923cm"><text:p/></draw:line><draw:line draw:style-name="gr11" draw:text-style-name="P75" svg:x1="15.593cm" svg:y1="10.146cm" svg:x2="15.593cm" svg:y2="9.923cm"><text:p/></draw:line><draw:frame draw:style-name="gr429" draw:text-style-name="P74" svg:width="0.299cm" svg:height="0.188cm" svg:x="15.291cm" svg:y="9.932cm"><draw:text-box><text:p text:style-name="P60"><text:span text:style-name="T31">0,00</text:span></text:p></draw:text-box></draw:frame><draw:line draw:style-name="gr11" draw:text-style-name="P75" svg:x1="15.593cm" svg:y1="10.146cm" svg:x2="15.593cm" svg:y2="9.923cm"><text:p/></draw:line><draw:line draw:style-name="gr11" draw:text-style-name="P75" svg:x1="16.796cm" svg:y1="10.146cm" svg:x2="16.796cm" svg:y2="9.923cm"><text:p/></draw:line><draw:frame draw:style-name="gr429" draw:text-style-name="P74" svg:width="0.299cm" svg:height="0.188cm" svg:x="16.494cm" svg:y="9.932cm"><draw:text-box><text:p text:style-name="P60"><text:span text:style-name="T31">0,00</text:span></text:p></draw:text-box></draw:frame><draw:line draw:style-name="gr11" draw:text-style-name="P75" svg:x1="16.796cm" svg:y1="10.146cm" svg:x2="16.796cm" svg:y2="9.923cm"><text:p/></draw:line><draw:frame draw:style-name="gr431" draw:text-style-name="P74" svg:width="0.613cm" svg:height="0.188cm" svg:x="17.431cm" svg:y="9.932cm"><draw:text-box><text:p text:style-name="P60"><text:span text:style-name="T31">2.962,47</text:span></text:p></draw:text-box></draw:frame><draw:line draw:style-name="gr11" draw:text-style-name="P75" svg:x1="4.761cm" svg:y1="10.369cm" svg:x2="4.761cm" svg:y2="10.146cm"><text:p/></draw:line><draw:frame draw:style-name="gr471" draw:text-style-name="P74" svg:width="5.241cm" svg:height="0.186cm" svg:x="0.379cm" svg:y="10.156cm"><draw:text-box><text:p text:style-name="P60"><text:span text:style-name="T31">02 <text:s text:c="2"/>260.7003 - EDUCAÇÃO - FUNDEB - Complementação da União - VAAR</text:span></text:p></draw:text-box></draw:frame><draw:line draw:style-name="gr11" draw:text-style-name="P75" svg:x1="4.761cm" svg:y1="10.369cm" svg:x2="4.761cm" svg:y2="10.146cm"><text:p/></draw:line><draw:line draw:style-name="gr11" draw:text-style-name="P75" svg:x1="5.964cm" svg:y1="10.369cm" svg:x2="5.964cm" svg:y2="10.146cm"><text:p/></draw:line><draw:frame draw:style-name="gr426" draw:text-style-name="P74" svg:width="0.299cm" svg:height="0.186cm" svg:x="5.664cm" svg:y="10.156cm"><draw:text-box><text:p text:style-name="P60"><text:span text:style-name="T31">0,00</text:span></text:p></draw:text-box></draw:frame><draw:line draw:style-name="gr11" draw:text-style-name="P75" svg:x1="5.964cm" svg:y1="10.369cm" svg:x2="5.964cm" svg:y2="10.146cm"><text:p/></draw:line><draw:line draw:style-name="gr11" draw:text-style-name="P75" svg:x1="7.168cm" svg:y1="10.369cm" svg:x2="7.168cm" svg:y2="10.146cm"><text:p/></draw:line><draw:frame draw:style-name="gr426" draw:text-style-name="P74" svg:width="0.299cm" svg:height="0.186cm" svg:x="6.867cm" svg:y="10.156cm"><draw:text-box><text:p text:style-name="P60"><text:span text:style-name="T31">0,00</text:span></text:p></draw:text-box></draw:frame><draw:line draw:style-name="gr11" draw:text-style-name="P75" svg:x1="7.168cm" svg:y1="10.369cm" svg:x2="7.168cm" svg:y2="10.146cm"><text:p/></draw:line><draw:line draw:style-name="gr11" draw:text-style-name="P75" svg:x1="8.371cm" svg:y1="10.369cm" svg:x2="8.371cm" svg:y2="10.146cm"><text:p/></draw:line><draw:frame draw:style-name="gr426" draw:text-style-name="P74" svg:width="0.299cm" svg:height="0.186cm" svg:x="8.07cm" svg:y="10.156cm"><draw:text-box><text:p text:style-name="P60"><text:span text:style-name="T31">0,00</text:span></text:p></draw:text-box></draw:frame><draw:line draw:style-name="gr11" draw:text-style-name="P75" svg:x1="8.371cm" svg:y1="10.369cm" svg:x2="8.371cm" svg:y2="10.146cm"><text:p/></draw:line><draw:line draw:style-name="gr11" draw:text-style-name="P75" svg:x1="9.575cm" svg:y1="10.369cm" svg:x2="9.575cm" svg:y2="10.146cm"><text:p/></draw:line><draw:frame draw:style-name="gr426" draw:text-style-name="P74" svg:width="0.299cm" svg:height="0.186cm" svg:x="9.275cm" svg:y="10.156cm"><draw:text-box><text:p text:style-name="P60"><text:span text:style-name="T31">0,00</text:span></text:p></draw:text-box></draw:frame><draw:line draw:style-name="gr11" draw:text-style-name="P75" svg:x1="9.575cm" svg:y1="10.369cm" svg:x2="9.575cm" svg:y2="10.146cm"><text:p/></draw:line><draw:line draw:style-name="gr11" draw:text-style-name="P75" svg:x1="10.779cm" svg:y1="10.369cm" svg:x2="10.779cm" svg:y2="10.146cm"><text:p/></draw:line><draw:frame draw:style-name="gr426" draw:text-style-name="P74" svg:width="0.299cm" svg:height="0.186cm" svg:x="10.478cm" svg:y="10.156cm"><draw:text-box><text:p text:style-name="P60"><text:span text:style-name="T31">0,00</text:span></text:p></draw:text-box></draw:frame><draw:line draw:style-name="gr11" draw:text-style-name="P75" svg:x1="10.779cm" svg:y1="10.369cm" svg:x2="10.779cm" svg:y2="10.146cm"><text:p/></draw:line><draw:line draw:style-name="gr11" draw:text-style-name="P75" svg:x1="11.982cm" svg:y1="10.369cm" svg:x2="11.982cm" svg:y2="10.146cm"><text:p/></draw:line><draw:frame draw:style-name="gr426" draw:text-style-name="P74" svg:width="0.299cm" svg:height="0.186cm" svg:x="11.68cm" svg:y="10.156cm"><draw:text-box><text:p text:style-name="P60"><text:span text:style-name="T31">0,00</text:span></text:p></draw:text-box></draw:frame><draw:line draw:style-name="gr11" draw:text-style-name="P75" svg:x1="11.982cm" svg:y1="10.369cm" svg:x2="11.982cm" svg:y2="10.146cm"><text:p/></draw:line><draw:line draw:style-name="gr11" draw:text-style-name="P75" svg:x1="13.186cm" svg:y1="10.369cm" svg:x2="13.186cm" svg:y2="10.146cm"><text:p/></draw:line><draw:frame draw:style-name="gr426" draw:text-style-name="P74" svg:width="0.299cm" svg:height="0.186cm" svg:x="12.885cm" svg:y="10.156cm"><draw:text-box><text:p text:style-name="P60"><text:span text:style-name="T31">0,00</text:span></text:p></draw:text-box></draw:frame><draw:line draw:style-name="gr11" draw:text-style-name="P75" svg:x1="13.186cm" svg:y1="10.369cm" svg:x2="13.186cm" svg:y2="10.146cm"><text:p/></draw:line><draw:line draw:style-name="gr11" draw:text-style-name="P75" svg:x1="14.389cm" svg:y1="10.369cm" svg:x2="14.389cm" svg:y2="10.146cm"><text:p/></draw:line><draw:frame draw:style-name="gr426" draw:text-style-name="P74" svg:width="0.299cm" svg:height="0.186cm" svg:x="14.088cm" svg:y="10.156cm"><draw:text-box><text:p text:style-name="P60"><text:span text:style-name="T31">0,00</text:span></text:p></draw:text-box></draw:frame><draw:line draw:style-name="gr11" draw:text-style-name="P75" svg:x1="14.389cm" svg:y1="10.369cm" svg:x2="14.389cm" svg:y2="10.146cm"><text:p/></draw:line><draw:line draw:style-name="gr11" draw:text-style-name="P75" svg:x1="15.593cm" svg:y1="10.369cm" svg:x2="15.593cm" svg:y2="10.146cm"><text:p/></draw:line><draw:frame draw:style-name="gr426" draw:text-style-name="P74" svg:width="0.299cm" svg:height="0.186cm" svg:x="15.291cm" svg:y="10.156cm"><draw:text-box><text:p text:style-name="P60"><text:span text:style-name="T31">0,00</text:span></text:p></draw:text-box></draw:frame><draw:line draw:style-name="gr11" draw:text-style-name="P75" svg:x1="15.593cm" svg:y1="10.369cm" svg:x2="15.593cm" svg:y2="10.146cm"><text:p/></draw:line><draw:line draw:style-name="gr11" draw:text-style-name="P75" svg:x1="16.796cm" svg:y1="10.369cm" svg:x2="16.796cm" svg:y2="10.146cm"><text:p/></draw:line><draw:frame draw:style-name="gr426" draw:text-style-name="P74" svg:width="0.299cm" svg:height="0.186cm" svg:x="16.494cm" svg:y="10.156cm"><draw:text-box><text:p text:style-name="P60"><text:span text:style-name="T31">0,00</text:span></text:p></draw:text-box></draw:frame><draw:line draw:style-name="gr11" draw:text-style-name="P75" svg:x1="16.796cm" svg:y1="10.369cm" svg:x2="16.796cm" svg:y2="10.146cm"><text:p/></draw:line><draw:frame draw:style-name="gr426" draw:text-style-name="P74" svg:width="0.299cm" svg:height="0.186cm" svg:x="17.699cm" svg:y="10.156cm"><draw:text-box><text:p text:style-name="P60"><text:span text:style-name="T31">0,00</text:span></text:p></draw:text-box></draw:frame><draw:line draw:style-name="gr11" draw:text-style-name="P75" svg:x1="4.761cm" svg:y1="10.593cm" svg:x2="4.761cm" svg:y2="10.37cm"><text:p/></draw:line><draw:frame draw:style-name="gr472" draw:text-style-name="P74" svg:width="5.691cm" svg:height="0.186cm" svg:x="0.379cm" svg:y="10.38cm"><draw:text-box><text:p text:style-name="P60"><text:span text:style-name="T31">02 <text:s text:c="2"/>261.0000 - EDUCAÇÃO - FUNDEB - MAGISTÉRIO / Profissionais da Educação</text:span></text:p></draw:text-box></draw:frame><draw:line draw:style-name="gr11" draw:text-style-name="P75" svg:x1="4.761cm" svg:y1="10.593cm" svg:x2="4.761cm" svg:y2="10.37cm"><text:p/></draw:line><draw:line draw:style-name="gr11" draw:text-style-name="P75" svg:x1="5.964cm" svg:y1="10.593cm" svg:x2="5.964cm" svg:y2="10.37cm"><text:p/></draw:line><draw:frame draw:style-name="gr426" draw:text-style-name="P74" svg:width="0.299cm" svg:height="0.186cm" svg:x="5.664cm" svg:y="10.38cm"><draw:text-box><text:p text:style-name="P60"><text:span text:style-name="T31">0,00</text:span></text:p></draw:text-box></draw:frame><draw:line draw:style-name="gr11" draw:text-style-name="P75" svg:x1="5.964cm" svg:y1="10.593cm" svg:x2="5.964cm" svg:y2="10.37cm"><text:p/></draw:line><draw:line draw:style-name="gr11" draw:text-style-name="P75" svg:x1="7.168cm" svg:y1="10.593cm" svg:x2="7.168cm" svg:y2="10.37cm"><text:p/></draw:line><draw:frame draw:style-name="gr426" draw:text-style-name="P74" svg:width="0.299cm" svg:height="0.186cm" svg:x="6.867cm" svg:y="10.38cm"><draw:text-box><text:p text:style-name="P60"><text:span text:style-name="T31">0,00</text:span></text:p></draw:text-box></draw:frame><draw:line draw:style-name="gr11" draw:text-style-name="P75" svg:x1="7.168cm" svg:y1="10.593cm" svg:x2="7.168cm" svg:y2="10.37cm"><text:p/></draw:line><draw:line draw:style-name="gr11" draw:text-style-name="P75" svg:x1="8.371cm" svg:y1="10.593cm" svg:x2="8.371cm" svg:y2="10.37cm"><text:p/></draw:line><draw:frame draw:style-name="gr426" draw:text-style-name="P74" svg:width="0.299cm" svg:height="0.186cm" svg:x="8.07cm" svg:y="10.38cm"><draw:text-box><text:p text:style-name="P60"><text:span text:style-name="T31">0,00</text:span></text:p></draw:text-box></draw:frame><draw:line draw:style-name="gr11" draw:text-style-name="P75" svg:x1="8.371cm" svg:y1="10.593cm" svg:x2="8.371cm" svg:y2="10.37cm"><text:p/></draw:line><draw:line draw:style-name="gr11" draw:text-style-name="P75" svg:x1="9.575cm" svg:y1="10.593cm" svg:x2="9.575cm" svg:y2="10.37cm"><text:p/></draw:line><draw:frame draw:style-name="gr426" draw:text-style-name="P74" svg:width="0.299cm" svg:height="0.186cm" svg:x="9.275cm" svg:y="10.38cm"><draw:text-box><text:p text:style-name="P60"><text:span text:style-name="T31">0,00</text:span></text:p></draw:text-box></draw:frame><draw:line draw:style-name="gr11" draw:text-style-name="P75" svg:x1="9.575cm" svg:y1="10.593cm" svg:x2="9.575cm" svg:y2="10.37cm"><text:p/></draw:line><draw:line draw:style-name="gr11" draw:text-style-name="P75" svg:x1="10.779cm" svg:y1="10.593cm" svg:x2="10.779cm" svg:y2="10.37cm"><text:p/></draw:line><draw:frame draw:style-name="gr426" draw:text-style-name="P74" svg:width="0.299cm" svg:height="0.186cm" svg:x="10.478cm" svg:y="10.38cm"><draw:text-box><text:p text:style-name="P60"><text:span text:style-name="T31">0,00</text:span></text:p></draw:text-box></draw:frame><draw:line draw:style-name="gr11" draw:text-style-name="P75" svg:x1="10.779cm" svg:y1="10.593cm" svg:x2="10.779cm" svg:y2="10.37cm"><text:p/></draw:line><draw:line draw:style-name="gr11" draw:text-style-name="P75" svg:x1="11.982cm" svg:y1="10.593cm" svg:x2="11.982cm" svg:y2="10.37cm"><text:p/></draw:line><draw:frame draw:style-name="gr426" draw:text-style-name="P74" svg:width="0.299cm" svg:height="0.186cm" svg:x="11.68cm" svg:y="10.38cm"><draw:text-box><text:p text:style-name="P60"><text:span text:style-name="T31">0,00</text:span></text:p></draw:text-box></draw:frame><draw:line draw:style-name="gr11" draw:text-style-name="P75" svg:x1="11.982cm" svg:y1="10.593cm" svg:x2="11.982cm" svg:y2="10.37cm"><text:p/></draw:line><draw:line draw:style-name="gr11" draw:text-style-name="P75" svg:x1="13.186cm" svg:y1="10.593cm" svg:x2="13.186cm" svg:y2="10.37cm"><text:p/></draw:line><draw:frame draw:style-name="gr426" draw:text-style-name="P74" svg:width="0.299cm" svg:height="0.186cm" svg:x="12.885cm" svg:y="10.38cm"><draw:text-box><text:p text:style-name="P60"><text:span text:style-name="T31">0,00</text:span></text:p></draw:text-box></draw:frame><draw:line draw:style-name="gr11" draw:text-style-name="P75" svg:x1="13.186cm" svg:y1="10.593cm" svg:x2="13.186cm" svg:y2="10.37cm"><text:p/></draw:line><draw:line draw:style-name="gr11" draw:text-style-name="P75" svg:x1="14.389cm" svg:y1="10.593cm" svg:x2="14.389cm" svg:y2="10.37cm"><text:p/></draw:line><draw:frame draw:style-name="gr426" draw:text-style-name="P74" svg:width="0.299cm" svg:height="0.186cm" svg:x="14.088cm" svg:y="10.38cm"><draw:text-box><text:p text:style-name="P60"><text:span text:style-name="T31">0,00</text:span></text:p></draw:text-box></draw:frame><draw:line draw:style-name="gr11" draw:text-style-name="P75" svg:x1="14.389cm" svg:y1="10.593cm" svg:x2="14.389cm" svg:y2="10.37cm"><text:p/></draw:line><draw:line draw:style-name="gr11" draw:text-style-name="P75" svg:x1="15.593cm" svg:y1="10.593cm" svg:x2="15.593cm" svg:y2="10.37cm"><text:p/></draw:line><draw:frame draw:style-name="gr426" draw:text-style-name="P74" svg:width="0.299cm" svg:height="0.186cm" svg:x="15.291cm" svg:y="10.38cm"><draw:text-box><text:p text:style-name="P60"><text:span text:style-name="T31">0,00</text:span></text:p></draw:text-box></draw:frame><draw:line draw:style-name="gr11" draw:text-style-name="P75" svg:x1="15.593cm" svg:y1="10.593cm" svg:x2="15.593cm" svg:y2="10.37cm"><text:p/></draw:line><draw:line draw:style-name="gr11" draw:text-style-name="P75" svg:x1="16.796cm" svg:y1="10.593cm" svg:x2="16.796cm" svg:y2="10.37cm"><text:p/></draw:line><draw:frame draw:style-name="gr426" draw:text-style-name="P74" svg:width="0.299cm" svg:height="0.186cm" svg:x="16.494cm" svg:y="10.38cm"><draw:text-box><text:p text:style-name="P60"><text:span text:style-name="T31">0,00</text:span></text:p></draw:text-box></draw:frame><draw:line draw:style-name="gr11" draw:text-style-name="P75" svg:x1="16.796cm" svg:y1="10.593cm" svg:x2="16.796cm" svg:y2="10.37cm"><text:p/></draw:line><draw:frame draw:style-name="gr426" draw:text-style-name="P74" svg:width="0.299cm" svg:height="0.186cm" svg:x="17.699cm" svg:y="10.38cm"><draw:text-box><text:p text:style-name="P60"><text:span text:style-name="T31">0,00</text:span></text:p></draw:text-box></draw:frame><draw:line draw:style-name="gr11" draw:text-style-name="P75" svg:x1="4.761cm" svg:y1="10.816cm" svg:x2="4.761cm" svg:y2="10.593cm"><text:p/></draw:line><draw:frame draw:style-name="gr473" draw:text-style-name="P74" svg:width="2.04cm" svg:height="0.188cm" svg:x="0.379cm" svg:y="10.603cm"><draw:text-box><text:p text:style-name="P60"><text:span text:style-name="T31">02 <text:s text:c="2"/>300.0014 - T.A. ESTADO</text:span></text:p></draw:text-box></draw:frame><draw:line draw:style-name="gr11" draw:text-style-name="P75" svg:x1="4.761cm" svg:y1="10.816cm" svg:x2="4.761cm" svg:y2="10.593cm"><text:p/></draw:line><draw:line draw:style-name="gr11" draw:text-style-name="P75" svg:x1="5.964cm" svg:y1="10.816cm" svg:x2="5.964cm" svg:y2="10.593cm"><text:p/></draw:line><draw:frame draw:style-name="gr430" draw:text-style-name="P74" svg:width="0.611cm" svg:height="0.188cm" svg:x="5.398cm" svg:y="10.603cm"><draw:text-box><text:p text:style-name="P60"><text:span text:style-name="T31">2.273,79</text:span></text:p></draw:text-box></draw:frame><draw:line draw:style-name="gr11" draw:text-style-name="P75" svg:x1="5.964cm" svg:y1="10.816cm" svg:x2="5.964cm" svg:y2="10.593cm"><text:p/></draw:line><draw:line draw:style-name="gr11" draw:text-style-name="P75" svg:x1="7.168cm" svg:y1="10.816cm" svg:x2="7.168cm" svg:y2="10.593cm"><text:p/></draw:line><draw:frame draw:style-name="gr460" draw:text-style-name="P74" svg:width="0.69cm" svg:height="0.188cm" svg:x="6.525cm" svg:y="10.603cm"><draw:text-box><text:p text:style-name="P60"><text:span text:style-name="T31">23.563,34</text:span></text:p></draw:text-box></draw:frame><draw:line draw:style-name="gr11" draw:text-style-name="P75" svg:x1="7.168cm" svg:y1="10.816cm" svg:x2="7.168cm" svg:y2="10.593cm"><text:p/></draw:line><draw:line draw:style-name="gr11" draw:text-style-name="P75" svg:x1="8.371cm" svg:y1="10.816cm" svg:x2="8.371cm" svg:y2="10.593cm"><text:p/></draw:line><draw:frame draw:style-name="gr460" draw:text-style-name="P74" svg:width="0.69cm" svg:height="0.188cm" svg:x="7.729cm" svg:y="10.603cm"><draw:text-box><text:p text:style-name="P60"><text:span text:style-name="T31">16.950,00</text:span></text:p></draw:text-box></draw:frame><draw:line draw:style-name="gr11" draw:text-style-name="P75" svg:x1="8.371cm" svg:y1="10.816cm" svg:x2="8.371cm" svg:y2="10.593cm"><text:p/></draw:line><draw:line draw:style-name="gr11" draw:text-style-name="P75" svg:x1="9.575cm" svg:y1="10.816cm" svg:x2="9.575cm" svg:y2="10.593cm"><text:p/></draw:line><draw:frame draw:style-name="gr429" draw:text-style-name="P74" svg:width="0.299cm" svg:height="0.188cm" svg:x="9.275cm" svg:y="10.603cm"><draw:text-box><text:p text:style-name="P60"><text:span text:style-name="T31">0,00</text:span></text:p></draw:text-box></draw:frame><draw:line draw:style-name="gr11" draw:text-style-name="P75" svg:x1="9.575cm" svg:y1="10.816cm" svg:x2="9.575cm" svg:y2="10.593cm"><text:p/></draw:line><draw:line draw:style-name="gr11" draw:text-style-name="P75" svg:x1="10.779cm" svg:y1="10.816cm" svg:x2="10.779cm" svg:y2="10.593cm"><text:p/></draw:line><draw:frame draw:style-name="gr442" draw:text-style-name="P74" svg:width="0.692cm" svg:height="0.188cm" svg:x="10.135cm" svg:y="10.603cm"><draw:text-box><text:p text:style-name="P60"><text:span text:style-name="T31">16.950,00</text:span></text:p></draw:text-box></draw:frame><draw:line draw:style-name="gr11" draw:text-style-name="P75" svg:x1="10.779cm" svg:y1="10.816cm" svg:x2="10.779cm" svg:y2="10.593cm"><text:p/></draw:line><draw:line draw:style-name="gr11" draw:text-style-name="P75" svg:x1="11.982cm" svg:y1="10.816cm" svg:x2="11.982cm" svg:y2="10.593cm"><text:p/></draw:line><draw:frame draw:style-name="gr429" draw:text-style-name="P74" svg:width="0.299cm" svg:height="0.188cm" svg:x="11.68cm" svg:y="10.603cm"><draw:text-box><text:p text:style-name="P60"><text:span text:style-name="T31">0,00</text:span></text:p></draw:text-box></draw:frame><draw:line draw:style-name="gr11" draw:text-style-name="P75" svg:x1="11.982cm" svg:y1="10.816cm" svg:x2="11.982cm" svg:y2="10.593cm"><text:p/></draw:line><draw:line draw:style-name="gr11" draw:text-style-name="P75" svg:x1="13.186cm" svg:y1="10.816cm" svg:x2="13.186cm" svg:y2="10.593cm"><text:p/></draw:line><draw:frame draw:style-name="gr429" draw:text-style-name="P74" svg:width="0.299cm" svg:height="0.188cm" svg:x="12.885cm" svg:y="10.603cm"><draw:text-box><text:p text:style-name="P60"><text:span text:style-name="T31">0,00</text:span></text:p></draw:text-box></draw:frame><draw:line draw:style-name="gr11" draw:text-style-name="P75" svg:x1="13.186cm" svg:y1="10.816cm" svg:x2="13.186cm" svg:y2="10.593cm"><text:p/></draw:line><draw:line draw:style-name="gr11" draw:text-style-name="P75" svg:x1="14.389cm" svg:y1="10.816cm" svg:x2="14.389cm" svg:y2="10.593cm"><text:p/></draw:line><draw:frame draw:style-name="gr429" draw:text-style-name="P74" svg:width="0.299cm" svg:height="0.188cm" svg:x="14.088cm" svg:y="10.603cm"><draw:text-box><text:p text:style-name="P60"><text:span text:style-name="T31">0,00</text:span></text:p></draw:text-box></draw:frame><draw:line draw:style-name="gr11" draw:text-style-name="P75" svg:x1="14.389cm" svg:y1="10.816cm" svg:x2="14.389cm" svg:y2="10.593cm"><text:p/></draw:line><draw:line draw:style-name="gr11" draw:text-style-name="P75" svg:x1="15.593cm" svg:y1="10.816cm" svg:x2="15.593cm" svg:y2="10.593cm"><text:p/></draw:line><draw:frame draw:style-name="gr429" draw:text-style-name="P74" svg:width="0.299cm" svg:height="0.188cm" svg:x="15.291cm" svg:y="10.603cm"><draw:text-box><text:p text:style-name="P60"><text:span text:style-name="T31">0,00</text:span></text:p></draw:text-box></draw:frame><draw:line draw:style-name="gr11" draw:text-style-name="P75" svg:x1="15.593cm" svg:y1="10.816cm" svg:x2="15.593cm" svg:y2="10.593cm"><text:p/></draw:line><draw:line draw:style-name="gr11" draw:text-style-name="P75" svg:x1="16.796cm" svg:y1="10.816cm" svg:x2="16.796cm" svg:y2="10.593cm"><text:p/></draw:line><draw:frame draw:style-name="gr431" draw:text-style-name="P74" svg:width="0.613cm" svg:height="0.188cm" svg:x="16.228cm" svg:y="10.603cm"><draw:text-box><text:p text:style-name="P60"><text:span text:style-name="T31">2.273,79</text:span></text:p></draw:text-box></draw:frame><draw:line draw:style-name="gr11" draw:text-style-name="P75" svg:x1="16.796cm" svg:y1="10.816cm" svg:x2="16.796cm" svg:y2="10.593cm"><text:p/></draw:line><draw:frame draw:style-name="gr431" draw:text-style-name="P74" svg:width="0.613cm" svg:height="0.188cm" svg:x="17.431cm" svg:y="10.603cm"><draw:text-box><text:p text:style-name="P60"><text:span text:style-name="T31">6.613,34</text:span></text:p></draw:text-box></draw:frame><draw:line draw:style-name="gr11" draw:text-style-name="P75" svg:x1="4.761cm" svg:y1="11.04cm" svg:x2="4.761cm" svg:y2="10.817cm"><text:p/></draw:line><draw:frame draw:style-name="gr458" draw:text-style-name="P74" svg:width="5.665cm" svg:height="0.186cm" svg:x="0.379cm" svg:y="10.827cm"><draw:text-box><text:p text:style-name="P60"><text:span text:style-name="T31">02 <text:s text:c="2"/>302.0000 - Atenção de Média e Alta Complexidade Ambulatorial e Hospitalar</text:span></text:p></draw:text-box></draw:frame><draw:line draw:style-name="gr11" draw:text-style-name="P75" svg:x1="4.761cm" svg:y1="11.04cm" svg:x2="4.761cm" svg:y2="10.817cm"><text:p/></draw:line><draw:line draw:style-name="gr11" draw:text-style-name="P75" svg:x1="5.964cm" svg:y1="11.04cm" svg:x2="5.964cm" svg:y2="10.817cm"><text:p/></draw:line><draw:frame draw:style-name="gr426" draw:text-style-name="P74" svg:width="0.299cm" svg:height="0.186cm" svg:x="5.664cm" svg:y="10.827cm"><draw:text-box><text:p text:style-name="P60"><text:span text:style-name="T31">0,00</text:span></text:p></draw:text-box></draw:frame><draw:line draw:style-name="gr11" draw:text-style-name="P75" svg:x1="5.964cm" svg:y1="11.04cm" svg:x2="5.964cm" svg:y2="10.817cm"><text:p/></draw:line><draw:line draw:style-name="gr11" draw:text-style-name="P75" svg:x1="7.168cm" svg:y1="11.04cm" svg:x2="7.168cm" svg:y2="10.817cm"><text:p/></draw:line><draw:frame draw:style-name="gr435" draw:text-style-name="P74" svg:width="0.77cm" svg:height="0.186cm" svg:x="6.451cm" svg:y="10.827cm"><draw:text-box><text:p text:style-name="P60"><text:span text:style-name="T31">413.926,94</text:span></text:p></draw:text-box></draw:frame><draw:line draw:style-name="gr11" draw:text-style-name="P75" svg:x1="7.168cm" svg:y1="11.04cm" svg:x2="7.168cm" svg:y2="10.817cm"><text:p/></draw:line><draw:line draw:style-name="gr11" draw:text-style-name="P75" svg:x1="8.371cm" svg:y1="11.04cm" svg:x2="8.371cm" svg:y2="10.817cm"><text:p/></draw:line><draw:frame draw:style-name="gr426" draw:text-style-name="P74" svg:width="0.299cm" svg:height="0.186cm" svg:x="8.07cm" svg:y="10.827cm"><draw:text-box><text:p text:style-name="P60"><text:span text:style-name="T31">0,00</text:span></text:p></draw:text-box></draw:frame><draw:line draw:style-name="gr11" draw:text-style-name="P75" svg:x1="8.371cm" svg:y1="11.04cm" svg:x2="8.371cm" svg:y2="10.817cm"><text:p/></draw:line><draw:line draw:style-name="gr11" draw:text-style-name="P75" svg:x1="9.575cm" svg:y1="11.04cm" svg:x2="9.575cm" svg:y2="10.817cm"><text:p/></draw:line><draw:frame draw:style-name="gr426" draw:text-style-name="P74" svg:width="0.299cm" svg:height="0.186cm" svg:x="9.275cm" svg:y="10.827cm"><draw:text-box><text:p text:style-name="P60"><text:span text:style-name="T31">0,00</text:span></text:p></draw:text-box></draw:frame><draw:line draw:style-name="gr11" draw:text-style-name="P75" svg:x1="9.575cm" svg:y1="11.04cm" svg:x2="9.575cm" svg:y2="10.817cm"><text:p/></draw:line><draw:line draw:style-name="gr11" draw:text-style-name="P75" svg:x1="10.779cm" svg:y1="11.04cm" svg:x2="10.779cm" svg:y2="10.817cm"><text:p/></draw:line><draw:frame draw:style-name="gr426" draw:text-style-name="P74" svg:width="0.299cm" svg:height="0.186cm" svg:x="10.478cm" svg:y="10.827cm"><draw:text-box><text:p text:style-name="P60"><text:span text:style-name="T31">0,00</text:span></text:p></draw:text-box></draw:frame><draw:line draw:style-name="gr11" draw:text-style-name="P75" svg:x1="10.779cm" svg:y1="11.04cm" svg:x2="10.779cm" svg:y2="10.817cm"><text:p/></draw:line><draw:line draw:style-name="gr11" draw:text-style-name="P75" svg:x1="11.982cm" svg:y1="11.04cm" svg:x2="11.982cm" svg:y2="10.817cm"><text:p/></draw:line><draw:frame draw:style-name="gr426" draw:text-style-name="P74" svg:width="0.299cm" svg:height="0.186cm" svg:x="11.68cm" svg:y="10.827cm"><draw:text-box><text:p text:style-name="P60"><text:span text:style-name="T31">0,00</text:span></text:p></draw:text-box></draw:frame><draw:line draw:style-name="gr11" draw:text-style-name="P75" svg:x1="11.982cm" svg:y1="11.04cm" svg:x2="11.982cm" svg:y2="10.817cm"><text:p/></draw:line><draw:line draw:style-name="gr11" draw:text-style-name="P75" svg:x1="13.186cm" svg:y1="11.04cm" svg:x2="13.186cm" svg:y2="10.817cm"><text:p/></draw:line><draw:frame draw:style-name="gr435" draw:text-style-name="P74" svg:width="0.77cm" svg:height="0.186cm" svg:x="12.467cm" svg:y="10.827cm"><draw:text-box><text:p text:style-name="P60"><text:span text:style-name="T31">413.926,94</text:span></text:p></draw:text-box></draw:frame><draw:line draw:style-name="gr11" draw:text-style-name="P75" svg:x1="13.186cm" svg:y1="11.04cm" svg:x2="13.186cm" svg:y2="10.817cm"><text:p/></draw:line><draw:line draw:style-name="gr11" draw:text-style-name="P75" svg:x1="14.389cm" svg:y1="11.04cm" svg:x2="14.389cm" svg:y2="10.817cm"><text:p/></draw:line><draw:frame draw:style-name="gr426" draw:text-style-name="P74" svg:width="0.299cm" svg:height="0.186cm" svg:x="14.088cm" svg:y="10.827cm"><draw:text-box><text:p text:style-name="P60"><text:span text:style-name="T31">0,00</text:span></text:p></draw:text-box></draw:frame><draw:line draw:style-name="gr11" draw:text-style-name="P75" svg:x1="14.389cm" svg:y1="11.04cm" svg:x2="14.389cm" svg:y2="10.817cm"><text:p/></draw:line><draw:line draw:style-name="gr11" draw:text-style-name="P75" svg:x1="15.593cm" svg:y1="11.04cm" svg:x2="15.593cm" svg:y2="10.817cm"><text:p/></draw:line><draw:frame draw:style-name="gr426" draw:text-style-name="P74" svg:width="0.299cm" svg:height="0.186cm" svg:x="15.291cm" svg:y="10.827cm"><draw:text-box><text:p text:style-name="P60"><text:span text:style-name="T31">0,00</text:span></text:p></draw:text-box></draw:frame><draw:line draw:style-name="gr11" draw:text-style-name="P75" svg:x1="15.593cm" svg:y1="11.04cm" svg:x2="15.593cm" svg:y2="10.817cm"><text:p/></draw:line><draw:line draw:style-name="gr11" draw:text-style-name="P75" svg:x1="16.796cm" svg:y1="11.04cm" svg:x2="16.796cm" svg:y2="10.817cm"><text:p/></draw:line><draw:frame draw:style-name="gr426" draw:text-style-name="P74" svg:width="0.299cm" svg:height="0.186cm" svg:x="16.494cm" svg:y="10.827cm"><draw:text-box><text:p text:style-name="P60"><text:span text:style-name="T31">0,00</text:span></text:p></draw:text-box></draw:frame><draw:line draw:style-name="gr11" draw:text-style-name="P75" svg:x1="16.796cm" svg:y1="11.04cm" svg:x2="16.796cm" svg:y2="10.817cm"><text:p/></draw:line><draw:frame draw:style-name="gr426" draw:text-style-name="P74" svg:width="0.299cm" svg:height="0.186cm" svg:x="17.699cm" svg:y="10.827cm"><draw:text-box><text:p text:style-name="P60"><text:span text:style-name="T31">0,00</text:span></text:p></draw:text-box></draw:frame><draw:line draw:style-name="gr11" draw:text-style-name="P75" svg:x1="4.761cm" svg:y1="11.263cm" svg:x2="4.761cm" svg:y2="11.04cm"><text:p/></draw:line><draw:frame draw:style-name="gr474" draw:text-style-name="P74" svg:width="2.86cm" svg:height="0.188cm" svg:x="0.379cm" svg:y="11.049cm"><draw:text-box><text:p text:style-name="P60"><text:span text:style-name="T31">02 <text:s text:c="2"/>510.0000 - Assistência Social - Geral</text:span></text:p></draw:text-box></draw:frame><draw:line draw:style-name="gr11" draw:text-style-name="P75" svg:x1="4.761cm" svg:y1="11.263cm" svg:x2="4.761cm" svg:y2="11.04cm"><text:p/></draw:line><draw:line draw:style-name="gr11" draw:text-style-name="P75" svg:x1="5.964cm" svg:y1="11.263cm" svg:x2="5.964cm" svg:y2="11.04cm"><text:p/></draw:line><draw:frame draw:style-name="gr429" draw:text-style-name="P74" svg:width="0.299cm" svg:height="0.188cm" svg:x="5.664cm" svg:y="11.049cm"><draw:text-box><text:p text:style-name="P60"><text:span text:style-name="T31">0,00</text:span></text:p></draw:text-box></draw:frame><draw:line draw:style-name="gr11" draw:text-style-name="P75" svg:x1="5.964cm" svg:y1="11.263cm" svg:x2="5.964cm" svg:y2="11.04cm"><text:p/></draw:line><draw:line draw:style-name="gr11" draw:text-style-name="P75" svg:x1="7.168cm" svg:y1="11.263cm" svg:x2="7.168cm" svg:y2="11.04cm"><text:p/></draw:line><draw:frame draw:style-name="gr430" draw:text-style-name="P74" svg:width="0.611cm" svg:height="0.188cm" svg:x="6.6cm" svg:y="11.049cm"><draw:text-box><text:p text:style-name="P60"><text:span text:style-name="T31">5.200,00</text:span></text:p></draw:text-box></draw:frame><draw:line draw:style-name="gr11" draw:text-style-name="P75" svg:x1="7.168cm" svg:y1="11.263cm" svg:x2="7.168cm" svg:y2="11.04cm"><text:p/></draw:line><draw:line draw:style-name="gr11" draw:text-style-name="P75" svg:x1="8.371cm" svg:y1="11.263cm" svg:x2="8.371cm" svg:y2="11.04cm"><text:p/></draw:line><draw:frame draw:style-name="gr429" draw:text-style-name="P74" svg:width="0.299cm" svg:height="0.188cm" svg:x="8.07cm" svg:y="11.049cm"><draw:text-box><text:p text:style-name="P60"><text:span text:style-name="T31">0,00</text:span></text:p></draw:text-box></draw:frame><draw:line draw:style-name="gr11" draw:text-style-name="P75" svg:x1="8.371cm" svg:y1="11.263cm" svg:x2="8.371cm" svg:y2="11.04cm"><text:p/></draw:line><draw:line draw:style-name="gr11" draw:text-style-name="P75" svg:x1="9.575cm" svg:y1="11.263cm" svg:x2="9.575cm" svg:y2="11.04cm"><text:p/></draw:line><draw:frame draw:style-name="gr429" draw:text-style-name="P74" svg:width="0.299cm" svg:height="0.188cm" svg:x="9.275cm" svg:y="11.049cm"><draw:text-box><text:p text:style-name="P60"><text:span text:style-name="T31">0,00</text:span></text:p></draw:text-box></draw:frame><draw:line draw:style-name="gr11" draw:text-style-name="P75" svg:x1="9.575cm" svg:y1="11.263cm" svg:x2="9.575cm" svg:y2="11.04cm"><text:p/></draw:line><draw:line draw:style-name="gr11" draw:text-style-name="P75" svg:x1="10.779cm" svg:y1="11.263cm" svg:x2="10.779cm" svg:y2="11.04cm"><text:p/></draw:line><draw:frame draw:style-name="gr429" draw:text-style-name="P74" svg:width="0.299cm" svg:height="0.188cm" svg:x="10.478cm" svg:y="11.049cm"><draw:text-box><text:p text:style-name="P60"><text:span text:style-name="T31">0,00</text:span></text:p></draw:text-box></draw:frame><draw:line draw:style-name="gr11" draw:text-style-name="P75" svg:x1="10.779cm" svg:y1="11.263cm" svg:x2="10.779cm" svg:y2="11.04cm"><text:p/></draw:line><draw:line draw:style-name="gr11" draw:text-style-name="P75" svg:x1="11.982cm" svg:y1="11.263cm" svg:x2="11.982cm" svg:y2="11.04cm"><text:p/></draw:line><draw:frame draw:style-name="gr429" draw:text-style-name="P74" svg:width="0.299cm" svg:height="0.188cm" svg:x="11.68cm" svg:y="11.049cm"><draw:text-box><text:p text:style-name="P60"><text:span text:style-name="T31">0,00</text:span></text:p></draw:text-box></draw:frame><draw:line draw:style-name="gr11" draw:text-style-name="P75" svg:x1="11.982cm" svg:y1="11.263cm" svg:x2="11.982cm" svg:y2="11.04cm"><text:p/></draw:line><draw:line draw:style-name="gr11" draw:text-style-name="P75" svg:x1="13.186cm" svg:y1="11.263cm" svg:x2="13.186cm" svg:y2="11.04cm"><text:p/></draw:line><draw:frame draw:style-name="gr429" draw:text-style-name="P74" svg:width="0.299cm" svg:height="0.188cm" svg:x="12.885cm" svg:y="11.049cm"><draw:text-box><text:p text:style-name="P60"><text:span text:style-name="T31">0,00</text:span></text:p></draw:text-box></draw:frame><draw:line draw:style-name="gr11" draw:text-style-name="P75" svg:x1="13.186cm" svg:y1="11.263cm" svg:x2="13.186cm" svg:y2="11.04cm"><text:p/></draw:line><draw:line draw:style-name="gr11" draw:text-style-name="P75" svg:x1="14.389cm" svg:y1="11.263cm" svg:x2="14.389cm" svg:y2="11.04cm"><text:p/></draw:line><draw:frame draw:style-name="gr429" draw:text-style-name="P74" svg:width="0.299cm" svg:height="0.188cm" svg:x="14.088cm" svg:y="11.049cm"><draw:text-box><text:p text:style-name="P60"><text:span text:style-name="T31">0,00</text:span></text:p></draw:text-box></draw:frame><draw:line draw:style-name="gr11" draw:text-style-name="P75" svg:x1="14.389cm" svg:y1="11.263cm" svg:x2="14.389cm" svg:y2="11.04cm"><text:p/></draw:line><draw:line draw:style-name="gr11" draw:text-style-name="P75" svg:x1="15.593cm" svg:y1="11.263cm" svg:x2="15.593cm" svg:y2="11.04cm"><text:p/></draw:line><draw:frame draw:style-name="gr429" draw:text-style-name="P74" svg:width="0.299cm" svg:height="0.188cm" svg:x="15.291cm" svg:y="11.049cm"><draw:text-box><text:p text:style-name="P60"><text:span text:style-name="T31">0,00</text:span></text:p></draw:text-box></draw:frame><draw:line draw:style-name="gr11" draw:text-style-name="P75" svg:x1="15.593cm" svg:y1="11.263cm" svg:x2="15.593cm" svg:y2="11.04cm"><text:p/></draw:line><draw:line draw:style-name="gr11" draw:text-style-name="P75" svg:x1="16.796cm" svg:y1="11.263cm" svg:x2="16.796cm" svg:y2="11.04cm"><text:p/></draw:line><draw:frame draw:style-name="gr429" draw:text-style-name="P74" svg:width="0.299cm" svg:height="0.188cm" svg:x="16.494cm" svg:y="11.049cm"><draw:text-box><text:p text:style-name="P60"><text:span text:style-name="T31">0,00</text:span></text:p></draw:text-box></draw:frame><draw:line draw:style-name="gr11" draw:text-style-name="P75" svg:x1="16.796cm" svg:y1="11.263cm" svg:x2="16.796cm" svg:y2="11.04cm"><text:p/></draw:line><draw:frame draw:style-name="gr431" draw:text-style-name="P74" svg:width="0.613cm" svg:height="0.188cm" svg:x="17.431cm" svg:y="11.049cm"><draw:text-box><text:p text:style-name="P60"><text:span text:style-name="T31">5.200,00</text:span></text:p></draw:text-box></draw:frame><draw:line draw:style-name="gr11" draw:text-style-name="P75" svg:x1="4.761cm" svg:y1="11.487cm" svg:x2="4.761cm" svg:y2="11.264cm"><text:p/></draw:line><draw:frame draw:style-name="gr475" draw:text-style-name="P74" svg:width="3.125cm" svg:height="0.188cm" svg:x="0.379cm" svg:y="11.273cm"><draw:text-box><text:p text:style-name="P60"><text:span text:style-name="T31">02 <text:s text:c="2"/>801.0005 - E.I F02 | LIVROS DE LIBRAS</text:span></text:p></draw:text-box></draw:frame><draw:line draw:style-name="gr11" draw:text-style-name="P75" svg:x1="4.761cm" svg:y1="11.487cm" svg:x2="4.761cm" svg:y2="11.264cm"><text:p/></draw:line><draw:line draw:style-name="gr11" draw:text-style-name="P75" svg:x1="5.964cm" svg:y1="11.487cm" svg:x2="5.964cm" svg:y2="11.264cm"><text:p/></draw:line><draw:frame draw:style-name="gr429" draw:text-style-name="P74" svg:width="0.299cm" svg:height="0.188cm" svg:x="5.664cm" svg:y="11.273cm"><draw:text-box><text:p text:style-name="P60"><text:span text:style-name="T31">0,00</text:span></text:p></draw:text-box></draw:frame><draw:line draw:style-name="gr11" draw:text-style-name="P75" svg:x1="5.964cm" svg:y1="11.487cm" svg:x2="5.964cm" svg:y2="11.264cm"><text:p/></draw:line><draw:line draw:style-name="gr11" draw:text-style-name="P75" svg:x1="7.168cm" svg:y1="11.487cm" svg:x2="7.168cm" svg:y2="11.264cm"><text:p/></draw:line><draw:frame draw:style-name="gr460" draw:text-style-name="P74" svg:width="0.69cm" svg:height="0.188cm" svg:x="6.525cm" svg:y="11.273cm"><draw:text-box><text:p text:style-name="P60"><text:span text:style-name="T31">99.981,54</text:span></text:p></draw:text-box></draw:frame><draw:line draw:style-name="gr11" draw:text-style-name="P75" svg:x1="7.168cm" svg:y1="11.487cm" svg:x2="7.168cm" svg:y2="11.264cm"><text:p/></draw:line><draw:line draw:style-name="gr11" draw:text-style-name="P75" svg:x1="8.371cm" svg:y1="11.487cm" svg:x2="8.371cm" svg:y2="11.264cm"><text:p/></draw:line><draw:frame draw:style-name="gr429" draw:text-style-name="P74" svg:width="0.299cm" svg:height="0.188cm" svg:x="8.07cm" svg:y="11.273cm"><draw:text-box><text:p text:style-name="P60"><text:span text:style-name="T31">0,00</text:span></text:p></draw:text-box></draw:frame><draw:line draw:style-name="gr11" draw:text-style-name="P75" svg:x1="8.371cm" svg:y1="11.487cm" svg:x2="8.371cm" svg:y2="11.264cm"><text:p/></draw:line><draw:line draw:style-name="gr11" draw:text-style-name="P75" svg:x1="9.575cm" svg:y1="11.487cm" svg:x2="9.575cm" svg:y2="11.264cm"><text:p/></draw:line><draw:frame draw:style-name="gr429" draw:text-style-name="P74" svg:width="0.299cm" svg:height="0.188cm" svg:x="9.275cm" svg:y="11.273cm"><draw:text-box><text:p text:style-name="P60"><text:span text:style-name="T31">0,00</text:span></text:p></draw:text-box></draw:frame><draw:line draw:style-name="gr11" draw:text-style-name="P75" svg:x1="9.575cm" svg:y1="11.487cm" svg:x2="9.575cm" svg:y2="11.264cm"><text:p/></draw:line><draw:line draw:style-name="gr11" draw:text-style-name="P75" svg:x1="10.779cm" svg:y1="11.487cm" svg:x2="10.779cm" svg:y2="11.264cm"><text:p/></draw:line><draw:frame draw:style-name="gr429" draw:text-style-name="P74" svg:width="0.299cm" svg:height="0.188cm" svg:x="10.478cm" svg:y="11.273cm"><draw:text-box><text:p text:style-name="P60"><text:span text:style-name="T31">0,00</text:span></text:p></draw:text-box></draw:frame><draw:line draw:style-name="gr11" draw:text-style-name="P75" svg:x1="10.779cm" svg:y1="11.487cm" svg:x2="10.779cm" svg:y2="11.264cm"><text:p/></draw:line><draw:line draw:style-name="gr11" draw:text-style-name="P75" svg:x1="11.982cm" svg:y1="11.487cm" svg:x2="11.982cm" svg:y2="11.264cm"><text:p/></draw:line><draw:frame draw:style-name="gr429" draw:text-style-name="P74" svg:width="0.299cm" svg:height="0.188cm" svg:x="11.68cm" svg:y="11.273cm"><draw:text-box><text:p text:style-name="P60"><text:span text:style-name="T31">0,00</text:span></text:p></draw:text-box></draw:frame><draw:line draw:style-name="gr11" draw:text-style-name="P75" svg:x1="11.982cm" svg:y1="11.487cm" svg:x2="11.982cm" svg:y2="11.264cm"><text:p/></draw:line><draw:line draw:style-name="gr11" draw:text-style-name="P75" svg:x1="13.186cm" svg:y1="11.487cm" svg:x2="13.186cm" svg:y2="11.264cm"><text:p/></draw:line><draw:frame draw:style-name="gr429" draw:text-style-name="P74" svg:width="0.299cm" svg:height="0.188cm" svg:x="12.885cm" svg:y="11.273cm"><draw:text-box><text:p text:style-name="P60"><text:span text:style-name="T31">0,00</text:span></text:p></draw:text-box></draw:frame><draw:line draw:style-name="gr11" draw:text-style-name="P75" svg:x1="13.186cm" svg:y1="11.487cm" svg:x2="13.186cm" svg:y2="11.264cm"><text:p/></draw:line><draw:line draw:style-name="gr11" draw:text-style-name="P75" svg:x1="14.389cm" svg:y1="11.487cm" svg:x2="14.389cm" svg:y2="11.264cm"><text:p/></draw:line><draw:frame draw:style-name="gr429" draw:text-style-name="P74" svg:width="0.299cm" svg:height="0.188cm" svg:x="14.088cm" svg:y="11.273cm"><draw:text-box><text:p text:style-name="P60"><text:span text:style-name="T31">0,00</text:span></text:p></draw:text-box></draw:frame><draw:line draw:style-name="gr11" draw:text-style-name="P75" svg:x1="14.389cm" svg:y1="11.487cm" svg:x2="14.389cm" svg:y2="11.264cm"><text:p/></draw:line><draw:line draw:style-name="gr11" draw:text-style-name="P75" svg:x1="15.593cm" svg:y1="11.487cm" svg:x2="15.593cm" svg:y2="11.264cm"><text:p/></draw:line><draw:frame draw:style-name="gr429" draw:text-style-name="P74" svg:width="0.299cm" svg:height="0.188cm" svg:x="15.291cm" svg:y="11.273cm"><draw:text-box><text:p text:style-name="P60"><text:span text:style-name="T31">0,00</text:span></text:p></draw:text-box></draw:frame><draw:line draw:style-name="gr11" draw:text-style-name="P75" svg:x1="15.593cm" svg:y1="11.487cm" svg:x2="15.593cm" svg:y2="11.264cm"><text:p/></draw:line><draw:line draw:style-name="gr11" draw:text-style-name="P75" svg:x1="16.796cm" svg:y1="11.487cm" svg:x2="16.796cm" svg:y2="11.264cm"><text:p/></draw:line><draw:frame draw:style-name="gr429" draw:text-style-name="P74" svg:width="0.299cm" svg:height="0.188cm" svg:x="16.494cm" svg:y="11.273cm"><draw:text-box><text:p text:style-name="P60"><text:span text:style-name="T31">0,00</text:span></text:p></draw:text-box></draw:frame><draw:line draw:style-name="gr11" draw:text-style-name="P75" svg:x1="16.796cm" svg:y1="11.487cm" svg:x2="16.796cm" svg:y2="11.264cm"><text:p/></draw:line><draw:frame draw:style-name="gr460" draw:text-style-name="P74" svg:width="0.69cm" svg:height="0.188cm" svg:x="17.357cm" svg:y="11.273cm"><draw:text-box><text:p text:style-name="P60"><text:span text:style-name="T31">99.981,54</text:span></text:p></draw:text-box></draw:frame><draw:line draw:style-name="gr11" draw:text-style-name="P75" svg:x1="4.761cm" svg:y1="11.71cm" svg:x2="4.761cm" svg:y2="11.487cm"><text:p/></draw:line><draw:frame draw:style-name="gr476" draw:text-style-name="P74" svg:width="2.701cm" svg:height="0.186cm" svg:x="0.379cm" svg:y="11.497cm"><draw:text-box><text:p text:style-name="P60"><text:span text:style-name="T31">05 <text:s text:c="2"/>100.0001 - Recursos LC 176/2020</text:span></text:p></draw:text-box></draw:frame><draw:line draw:style-name="gr11" draw:text-style-name="P75" svg:x1="4.761cm" svg:y1="11.71cm" svg:x2="4.761cm" svg:y2="11.487cm"><text:p/></draw:line><draw:line draw:style-name="gr11" draw:text-style-name="P75" svg:x1="5.964cm" svg:y1="11.71cm" svg:x2="5.964cm" svg:y2="11.487cm"><text:p/></draw:line><draw:frame draw:style-name="gr426" draw:text-style-name="P74" svg:width="0.299cm" svg:height="0.186cm" svg:x="5.664cm" svg:y="11.497cm"><draw:text-box><text:p text:style-name="P60"><text:span text:style-name="T31">0,00</text:span></text:p></draw:text-box></draw:frame><draw:line draw:style-name="gr11" draw:text-style-name="P75" svg:x1="5.964cm" svg:y1="11.71cm" svg:x2="5.964cm" svg:y2="11.487cm"><text:p/></draw:line><draw:line draw:style-name="gr11" draw:text-style-name="P75" svg:x1="7.168cm" svg:y1="11.71cm" svg:x2="7.168cm" svg:y2="11.487cm"><text:p/></draw:line><draw:frame draw:style-name="gr426" draw:text-style-name="P74" svg:width="0.299cm" svg:height="0.186cm" svg:x="6.867cm" svg:y="11.497cm"><draw:text-box><text:p text:style-name="P60"><text:span text:style-name="T31">0,00</text:span></text:p></draw:text-box></draw:frame><draw:line draw:style-name="gr11" draw:text-style-name="P75" svg:x1="7.168cm" svg:y1="11.71cm" svg:x2="7.168cm" svg:y2="11.487cm"><text:p/></draw:line><draw:line draw:style-name="gr11" draw:text-style-name="P75" svg:x1="8.371cm" svg:y1="11.71cm" svg:x2="8.371cm" svg:y2="11.487cm"><text:p/></draw:line><draw:frame draw:style-name="gr426" draw:text-style-name="P74" svg:width="0.299cm" svg:height="0.186cm" svg:x="8.07cm" svg:y="11.497cm"><draw:text-box><text:p text:style-name="P60"><text:span text:style-name="T31">0,00</text:span></text:p></draw:text-box></draw:frame><draw:line draw:style-name="gr11" draw:text-style-name="P75" svg:x1="8.371cm" svg:y1="11.71cm" svg:x2="8.371cm" svg:y2="11.487cm"><text:p/></draw:line><draw:line draw:style-name="gr11" draw:text-style-name="P75" svg:x1="9.575cm" svg:y1="11.71cm" svg:x2="9.575cm" svg:y2="11.487cm"><text:p/></draw:line><draw:frame draw:style-name="gr426" draw:text-style-name="P74" svg:width="0.299cm" svg:height="0.186cm" svg:x="9.275cm" svg:y="11.497cm"><draw:text-box><text:p text:style-name="P60"><text:span text:style-name="T31">0,00</text:span></text:p></draw:text-box></draw:frame><draw:line draw:style-name="gr11" draw:text-style-name="P75" svg:x1="9.575cm" svg:y1="11.71cm" svg:x2="9.575cm" svg:y2="11.487cm"><text:p/></draw:line><draw:line draw:style-name="gr11" draw:text-style-name="P75" svg:x1="10.779cm" svg:y1="11.71cm" svg:x2="10.779cm" svg:y2="11.487cm"><text:p/></draw:line><draw:frame draw:style-name="gr426" draw:text-style-name="P74" svg:width="0.299cm" svg:height="0.186cm" svg:x="10.478cm" svg:y="11.497cm"><draw:text-box><text:p text:style-name="P60"><text:span text:style-name="T31">0,00</text:span></text:p></draw:text-box></draw:frame><draw:line draw:style-name="gr11" draw:text-style-name="P75" svg:x1="10.779cm" svg:y1="11.71cm" svg:x2="10.779cm" svg:y2="11.487cm"><text:p/></draw:line><draw:line draw:style-name="gr11" draw:text-style-name="P75" svg:x1="11.982cm" svg:y1="11.71cm" svg:x2="11.982cm" svg:y2="11.487cm"><text:p/></draw:line><draw:frame draw:style-name="gr426" draw:text-style-name="P74" svg:width="0.299cm" svg:height="0.186cm" svg:x="11.68cm" svg:y="11.497cm"><draw:text-box><text:p text:style-name="P60"><text:span text:style-name="T31">0,00</text:span></text:p></draw:text-box></draw:frame><draw:line draw:style-name="gr11" draw:text-style-name="P75" svg:x1="11.982cm" svg:y1="11.71cm" svg:x2="11.982cm" svg:y2="11.487cm"><text:p/></draw:line><draw:line draw:style-name="gr11" draw:text-style-name="P75" svg:x1="13.186cm" svg:y1="11.71cm" svg:x2="13.186cm" svg:y2="11.487cm"><text:p/></draw:line><draw:frame draw:style-name="gr426" draw:text-style-name="P74" svg:width="0.299cm" svg:height="0.186cm" svg:x="12.885cm" svg:y="11.497cm"><draw:text-box><text:p text:style-name="P60"><text:span text:style-name="T31">0,00</text:span></text:p></draw:text-box></draw:frame><draw:line draw:style-name="gr11" draw:text-style-name="P75" svg:x1="13.186cm" svg:y1="11.71cm" svg:x2="13.186cm" svg:y2="11.487cm"><text:p/></draw:line><draw:line draw:style-name="gr11" draw:text-style-name="P75" svg:x1="14.389cm" svg:y1="11.71cm" svg:x2="14.389cm" svg:y2="11.487cm"><text:p/></draw:line><draw:frame draw:style-name="gr426" draw:text-style-name="P74" svg:width="0.299cm" svg:height="0.186cm" svg:x="14.088cm" svg:y="11.497cm"><draw:text-box><text:p text:style-name="P60"><text:span text:style-name="T31">0,00</text:span></text:p></draw:text-box></draw:frame><draw:line draw:style-name="gr11" draw:text-style-name="P75" svg:x1="14.389cm" svg:y1="11.71cm" svg:x2="14.389cm" svg:y2="11.487cm"><text:p/></draw:line><draw:line draw:style-name="gr11" draw:text-style-name="P75" svg:x1="15.593cm" svg:y1="11.71cm" svg:x2="15.593cm" svg:y2="11.487cm"><text:p/></draw:line><draw:frame draw:style-name="gr426" draw:text-style-name="P74" svg:width="0.299cm" svg:height="0.186cm" svg:x="15.291cm" svg:y="11.497cm"><draw:text-box><text:p text:style-name="P60"><text:span text:style-name="T31">0,00</text:span></text:p></draw:text-box></draw:frame><draw:line draw:style-name="gr11" draw:text-style-name="P75" svg:x1="15.593cm" svg:y1="11.71cm" svg:x2="15.593cm" svg:y2="11.487cm"><text:p/></draw:line><draw:line draw:style-name="gr11" draw:text-style-name="P75" svg:x1="16.796cm" svg:y1="11.71cm" svg:x2="16.796cm" svg:y2="11.487cm"><text:p/></draw:line><draw:frame draw:style-name="gr426" draw:text-style-name="P74" svg:width="0.299cm" svg:height="0.186cm" svg:x="16.494cm" svg:y="11.497cm"><draw:text-box><text:p text:style-name="P60"><text:span text:style-name="T31">0,00</text:span></text:p></draw:text-box></draw:frame><draw:line draw:style-name="gr11" draw:text-style-name="P75" svg:x1="16.796cm" svg:y1="11.71cm" svg:x2="16.796cm" svg:y2="11.487cm"><text:p/></draw:line><draw:frame draw:style-name="gr426" draw:text-style-name="P74" svg:width="0.299cm" svg:height="0.186cm" svg:x="17.699cm" svg:y="11.497cm"><draw:text-box><text:p text:style-name="P60"><text:span text:style-name="T31">0,00</text:span></text:p></draw:text-box></draw:frame><draw:line draw:style-name="gr11" draw:text-style-name="P75" svg:x1="4.761cm" svg:y1="11.934cm" svg:x2="4.761cm" svg:y2="11.711cm"><text:p/></draw:line><draw:frame draw:style-name="gr477" draw:text-style-name="P74" svg:width="3.336cm" svg:height="0.186cm" svg:x="0.379cm" svg:y="11.721cm"><draw:text-box><text:p text:style-name="P60"><text:span text:style-name="T31">05 <text:s text:c="2"/>100.0024 - CV F05 | PATRULHA AGRÍCOLA</text:span></text:p></draw:text-box></draw:frame><draw:line draw:style-name="gr11" draw:text-style-name="P75" svg:x1="4.761cm" svg:y1="11.934cm" svg:x2="4.761cm" svg:y2="11.711cm"><text:p/></draw:line><draw:line draw:style-name="gr11" draw:text-style-name="P75" svg:x1="5.964cm" svg:y1="11.934cm" svg:x2="5.964cm" svg:y2="11.711cm"><text:p/></draw:line><draw:frame draw:style-name="gr426" draw:text-style-name="P74" svg:width="0.299cm" svg:height="0.186cm" svg:x="5.664cm" svg:y="11.721cm"><draw:text-box><text:p text:style-name="P60"><text:span text:style-name="T31">0,00</text:span></text:p></draw:text-box></draw:frame><draw:line draw:style-name="gr11" draw:text-style-name="P75" svg:x1="5.964cm" svg:y1="11.934cm" svg:x2="5.964cm" svg:y2="11.711cm"><text:p/></draw:line><draw:line draw:style-name="gr11" draw:text-style-name="P75" svg:x1="7.168cm" svg:y1="11.934cm" svg:x2="7.168cm" svg:y2="11.711cm"><text:p/></draw:line><draw:frame draw:style-name="gr426" draw:text-style-name="P74" svg:width="0.299cm" svg:height="0.186cm" svg:x="6.867cm" svg:y="11.721cm"><draw:text-box><text:p text:style-name="P60"><text:span text:style-name="T31">0,00</text:span></text:p></draw:text-box></draw:frame><draw:line draw:style-name="gr11" draw:text-style-name="P75" svg:x1="7.168cm" svg:y1="11.934cm" svg:x2="7.168cm" svg:y2="11.711cm"><text:p/></draw:line><draw:line draw:style-name="gr11" draw:text-style-name="P75" svg:x1="8.371cm" svg:y1="11.934cm" svg:x2="8.371cm" svg:y2="11.711cm"><text:p/></draw:line><draw:frame draw:style-name="gr426" draw:text-style-name="P74" svg:width="0.299cm" svg:height="0.186cm" svg:x="8.07cm" svg:y="11.721cm"><draw:text-box><text:p text:style-name="P60"><text:span text:style-name="T31">0,00</text:span></text:p></draw:text-box></draw:frame><draw:line draw:style-name="gr11" draw:text-style-name="P75" svg:x1="8.371cm" svg:y1="11.934cm" svg:x2="8.371cm" svg:y2="11.711cm"><text:p/></draw:line><draw:line draw:style-name="gr11" draw:text-style-name="P75" svg:x1="9.575cm" svg:y1="11.934cm" svg:x2="9.575cm" svg:y2="11.711cm"><text:p/></draw:line><draw:frame draw:style-name="gr426" draw:text-style-name="P74" svg:width="0.299cm" svg:height="0.186cm" svg:x="9.275cm" svg:y="11.721cm"><draw:text-box><text:p text:style-name="P60"><text:span text:style-name="T31">0,00</text:span></text:p></draw:text-box></draw:frame><draw:line draw:style-name="gr11" draw:text-style-name="P75" svg:x1="9.575cm" svg:y1="11.934cm" svg:x2="9.575cm" svg:y2="11.711cm"><text:p/></draw:line><draw:line draw:style-name="gr11" draw:text-style-name="P75" svg:x1="10.779cm" svg:y1="11.934cm" svg:x2="10.779cm" svg:y2="11.711cm"><text:p/></draw:line><draw:frame draw:style-name="gr426" draw:text-style-name="P74" svg:width="0.299cm" svg:height="0.186cm" svg:x="10.478cm" svg:y="11.721cm"><draw:text-box><text:p text:style-name="P60"><text:span text:style-name="T31">0,00</text:span></text:p></draw:text-box></draw:frame><draw:line draw:style-name="gr11" draw:text-style-name="P75" svg:x1="10.779cm" svg:y1="11.934cm" svg:x2="10.779cm" svg:y2="11.711cm"><text:p/></draw:line><draw:line draw:style-name="gr11" draw:text-style-name="P75" svg:x1="11.982cm" svg:y1="11.934cm" svg:x2="11.982cm" svg:y2="11.711cm"><text:p/></draw:line><draw:frame draw:style-name="gr426" draw:text-style-name="P74" svg:width="0.299cm" svg:height="0.186cm" svg:x="11.68cm" svg:y="11.721cm"><draw:text-box><text:p text:style-name="P60"><text:span text:style-name="T31">0,00</text:span></text:p></draw:text-box></draw:frame><draw:line draw:style-name="gr11" draw:text-style-name="P75" svg:x1="11.982cm" svg:y1="11.934cm" svg:x2="11.982cm" svg:y2="11.711cm"><text:p/></draw:line><draw:line draw:style-name="gr11" draw:text-style-name="P75" svg:x1="13.186cm" svg:y1="11.934cm" svg:x2="13.186cm" svg:y2="11.711cm"><text:p/></draw:line><draw:frame draw:style-name="gr426" draw:text-style-name="P74" svg:width="0.299cm" svg:height="0.186cm" svg:x="12.885cm" svg:y="11.721cm"><draw:text-box><text:p text:style-name="P60"><text:span text:style-name="T31">0,00</text:span></text:p></draw:text-box></draw:frame><draw:line draw:style-name="gr11" draw:text-style-name="P75" svg:x1="13.186cm" svg:y1="11.934cm" svg:x2="13.186cm" svg:y2="11.711cm"><text:p/></draw:line><draw:line draw:style-name="gr11" draw:text-style-name="P75" svg:x1="14.389cm" svg:y1="11.934cm" svg:x2="14.389cm" svg:y2="11.711cm"><text:p/></draw:line><draw:frame draw:style-name="gr426" draw:text-style-name="P74" svg:width="0.299cm" svg:height="0.186cm" svg:x="14.088cm" svg:y="11.721cm"><draw:text-box><text:p text:style-name="P60"><text:span text:style-name="T31">0,00</text:span></text:p></draw:text-box></draw:frame><draw:line draw:style-name="gr11" draw:text-style-name="P75" svg:x1="14.389cm" svg:y1="11.934cm" svg:x2="14.389cm" svg:y2="11.711cm"><text:p/></draw:line><draw:line draw:style-name="gr11" draw:text-style-name="P75" svg:x1="15.593cm" svg:y1="11.934cm" svg:x2="15.593cm" svg:y2="11.711cm"><text:p/></draw:line><draw:frame draw:style-name="gr426" draw:text-style-name="P74" svg:width="0.299cm" svg:height="0.186cm" svg:x="15.291cm" svg:y="11.721cm"><draw:text-box><text:p text:style-name="P60"><text:span text:style-name="T31">0,00</text:span></text:p></draw:text-box></draw:frame><draw:line draw:style-name="gr11" draw:text-style-name="P75" svg:x1="15.593cm" svg:y1="11.934cm" svg:x2="15.593cm" svg:y2="11.711cm"><text:p/></draw:line><draw:line draw:style-name="gr11" draw:text-style-name="P75" svg:x1="16.796cm" svg:y1="11.934cm" svg:x2="16.796cm" svg:y2="11.711cm"><text:p/></draw:line><draw:frame draw:style-name="gr426" draw:text-style-name="P74" svg:width="0.299cm" svg:height="0.186cm" svg:x="16.494cm" svg:y="11.721cm"><draw:text-box><text:p text:style-name="P60"><text:span text:style-name="T31">0,00</text:span></text:p></draw:text-box></draw:frame><draw:line draw:style-name="gr11" draw:text-style-name="P75" svg:x1="16.796cm" svg:y1="11.934cm" svg:x2="16.796cm" svg:y2="11.711cm"><text:p/></draw:line><draw:frame draw:style-name="gr426" draw:text-style-name="P74" svg:width="0.299cm" svg:height="0.186cm" svg:x="17.699cm" svg:y="11.721cm"><draw:text-box><text:p text:style-name="P60"><text:span text:style-name="T31">0,00</text:span></text:p></draw:text-box></draw:frame><draw:line draw:style-name="gr11" draw:text-style-name="P75" svg:x1="4.761cm" svg:y1="12.157cm" svg:x2="4.761cm" svg:y2="11.934cm"><text:p/></draw:line><draw:frame draw:style-name="gr436" draw:text-style-name="P74" svg:width="4.818cm" svg:height="0.186cm" svg:x="0.379cm" svg:y="11.943cm"><draw:text-box><text:p text:style-name="P60"><text:span text:style-name="T31">05 <text:s text:c="2"/>100.0111 - CV. F05 | VEÍCULO MEIO AMBIENTE - 949498/2023.</text:span></text:p></draw:text-box></draw:frame><draw:line draw:style-name="gr11" draw:text-style-name="P75" svg:x1="4.761cm" svg:y1="12.157cm" svg:x2="4.761cm" svg:y2="11.934cm"><text:p/></draw:line><draw:line draw:style-name="gr11" draw:text-style-name="P75" svg:x1="5.964cm" svg:y1="12.157cm" svg:x2="5.964cm" svg:y2="11.934cm"><text:p/></draw:line><draw:frame draw:style-name="gr426" draw:text-style-name="P74" svg:width="0.299cm" svg:height="0.186cm" svg:x="5.664cm" svg:y="11.943cm"><draw:text-box><text:p text:style-name="P60"><text:span text:style-name="T31">0,00</text:span></text:p></draw:text-box></draw:frame><draw:line draw:style-name="gr11" draw:text-style-name="P75" svg:x1="5.964cm" svg:y1="12.157cm" svg:x2="5.964cm" svg:y2="11.934cm"><text:p/></draw:line><draw:line draw:style-name="gr11" draw:text-style-name="P75" svg:x1="7.168cm" svg:y1="12.157cm" svg:x2="7.168cm" svg:y2="11.934cm"><text:p/></draw:line><draw:frame draw:style-name="gr435" draw:text-style-name="P74" svg:width="0.77cm" svg:height="0.186cm" svg:x="6.451cm" svg:y="11.943cm"><draw:text-box><text:p text:style-name="P60"><text:span text:style-name="T31">568.000,00</text:span></text:p></draw:text-box></draw:frame><draw:line draw:style-name="gr11" draw:text-style-name="P75" svg:x1="7.168cm" svg:y1="12.157cm" svg:x2="7.168cm" svg:y2="11.934cm"><text:p/></draw:line><draw:line draw:style-name="gr11" draw:text-style-name="P75" svg:x1="8.371cm" svg:y1="12.157cm" svg:x2="8.371cm" svg:y2="11.934cm"><text:p/></draw:line><draw:frame draw:style-name="gr426" draw:text-style-name="P74" svg:width="0.299cm" svg:height="0.186cm" svg:x="8.07cm" svg:y="11.943cm"><draw:text-box><text:p text:style-name="P60"><text:span text:style-name="T31">0,00</text:span></text:p></draw:text-box></draw:frame><draw:line draw:style-name="gr11" draw:text-style-name="P75" svg:x1="8.371cm" svg:y1="12.157cm" svg:x2="8.371cm" svg:y2="11.934cm"><text:p/></draw:line><draw:line draw:style-name="gr11" draw:text-style-name="P75" svg:x1="9.575cm" svg:y1="12.157cm" svg:x2="9.575cm" svg:y2="11.934cm"><text:p/></draw:line><draw:frame draw:style-name="gr426" draw:text-style-name="P74" svg:width="0.299cm" svg:height="0.186cm" svg:x="9.275cm" svg:y="11.943cm"><draw:text-box><text:p text:style-name="P60"><text:span text:style-name="T31">0,00</text:span></text:p></draw:text-box></draw:frame><draw:line draw:style-name="gr11" draw:text-style-name="P75" svg:x1="9.575cm" svg:y1="12.157cm" svg:x2="9.575cm" svg:y2="11.934cm"><text:p/></draw:line><draw:line draw:style-name="gr11" draw:text-style-name="P75" svg:x1="10.779cm" svg:y1="12.157cm" svg:x2="10.779cm" svg:y2="11.934cm"><text:p/></draw:line><draw:frame draw:style-name="gr426" draw:text-style-name="P74" svg:width="0.299cm" svg:height="0.186cm" svg:x="10.478cm" svg:y="11.943cm"><draw:text-box><text:p text:style-name="P60"><text:span text:style-name="T31">0,00</text:span></text:p></draw:text-box></draw:frame><draw:line draw:style-name="gr11" draw:text-style-name="P75" svg:x1="10.779cm" svg:y1="12.157cm" svg:x2="10.779cm" svg:y2="11.934cm"><text:p/></draw:line><draw:line draw:style-name="gr11" draw:text-style-name="P75" svg:x1="11.982cm" svg:y1="12.157cm" svg:x2="11.982cm" svg:y2="11.934cm"><text:p/></draw:line><draw:frame draw:style-name="gr426" draw:text-style-name="P74" svg:width="0.299cm" svg:height="0.186cm" svg:x="11.68cm" svg:y="11.943cm"><draw:text-box><text:p text:style-name="P60"><text:span text:style-name="T31">0,00</text:span></text:p></draw:text-box></draw:frame><draw:line draw:style-name="gr11" draw:text-style-name="P75" svg:x1="11.982cm" svg:y1="12.157cm" svg:x2="11.982cm" svg:y2="11.934cm"><text:p/></draw:line><draw:line draw:style-name="gr11" draw:text-style-name="P75" svg:x1="13.186cm" svg:y1="12.157cm" svg:x2="13.186cm" svg:y2="11.934cm"><text:p/></draw:line><draw:frame draw:style-name="gr426" draw:text-style-name="P74" svg:width="0.299cm" svg:height="0.186cm" svg:x="12.885cm" svg:y="11.943cm"><draw:text-box><text:p text:style-name="P60"><text:span text:style-name="T31">0,00</text:span></text:p></draw:text-box></draw:frame><draw:line draw:style-name="gr11" draw:text-style-name="P75" svg:x1="13.186cm" svg:y1="12.157cm" svg:x2="13.186cm" svg:y2="11.934cm"><text:p/></draw:line><draw:line draw:style-name="gr11" draw:text-style-name="P75" svg:x1="14.389cm" svg:y1="12.157cm" svg:x2="14.389cm" svg:y2="11.934cm"><text:p/></draw:line><draw:frame draw:style-name="gr426" draw:text-style-name="P74" svg:width="0.299cm" svg:height="0.186cm" svg:x="14.088cm" svg:y="11.943cm"><draw:text-box><text:p text:style-name="P60"><text:span text:style-name="T31">0,00</text:span></text:p></draw:text-box></draw:frame><draw:line draw:style-name="gr11" draw:text-style-name="P75" svg:x1="14.389cm" svg:y1="12.157cm" svg:x2="14.389cm" svg:y2="11.934cm"><text:p/></draw:line><draw:line draw:style-name="gr11" draw:text-style-name="P75" svg:x1="15.593cm" svg:y1="12.157cm" svg:x2="15.593cm" svg:y2="11.934cm"><text:p/></draw:line><draw:frame draw:style-name="gr426" draw:text-style-name="P74" svg:width="0.299cm" svg:height="0.186cm" svg:x="15.291cm" svg:y="11.943cm"><draw:text-box><text:p text:style-name="P60"><text:span text:style-name="T31">0,00</text:span></text:p></draw:text-box></draw:frame><draw:line draw:style-name="gr11" draw:text-style-name="P75" svg:x1="15.593cm" svg:y1="12.157cm" svg:x2="15.593cm" svg:y2="11.934cm"><text:p/></draw:line><draw:line draw:style-name="gr11" draw:text-style-name="P75" svg:x1="16.796cm" svg:y1="12.157cm" svg:x2="16.796cm" svg:y2="11.934cm"><text:p/></draw:line><draw:frame draw:style-name="gr426" draw:text-style-name="P74" svg:width="0.299cm" svg:height="0.186cm" svg:x="16.494cm" svg:y="11.943cm"><draw:text-box><text:p text:style-name="P60"><text:span text:style-name="T31">0,00</text:span></text:p></draw:text-box></draw:frame><draw:line draw:style-name="gr11" draw:text-style-name="P75" svg:x1="16.796cm" svg:y1="12.157cm" svg:x2="16.796cm" svg:y2="11.934cm"><text:p/></draw:line><draw:frame draw:style-name="gr435" draw:text-style-name="P74" svg:width="0.77cm" svg:height="0.186cm" svg:x="17.281cm" svg:y="11.943cm"><draw:text-box><text:p text:style-name="P60"><text:span text:style-name="T31">568.000,00</text:span></text:p></draw:text-box></draw:frame><draw:line draw:style-name="gr11" draw:text-style-name="P75" svg:x1="4.761cm" svg:y1="12.381cm" svg:x2="4.761cm" svg:y2="12.158cm"><text:p/></draw:line><draw:frame draw:style-name="gr478" draw:text-style-name="P74" svg:width="1.484cm" svg:height="0.186cm" svg:x="0.379cm" svg:y="12.167cm"><draw:text-box><text:p text:style-name="P60"><text:span text:style-name="T31">05 <text:s text:c="2"/>110.0000 - Geral</text:span></text:p></draw:text-box></draw:frame><draw:line draw:style-name="gr11" draw:text-style-name="P75" svg:x1="4.761cm" svg:y1="12.381cm" svg:x2="4.761cm" svg:y2="12.158cm"><text:p/></draw:line><draw:line draw:style-name="gr11" draw:text-style-name="P75" svg:x1="5.964cm" svg:y1="12.381cm" svg:x2="5.964cm" svg:y2="12.158cm"><text:p/></draw:line><draw:frame draw:style-name="gr426" draw:text-style-name="P74" svg:width="0.299cm" svg:height="0.186cm" svg:x="5.664cm" svg:y="12.167cm"><draw:text-box><text:p text:style-name="P60"><text:span text:style-name="T31">0,00</text:span></text:p></draw:text-box></draw:frame><draw:line draw:style-name="gr11" draw:text-style-name="P75" svg:x1="5.964cm" svg:y1="12.381cm" svg:x2="5.964cm" svg:y2="12.158cm"><text:p/></draw:line><draw:line draw:style-name="gr11" draw:text-style-name="P75" svg:x1="7.168cm" svg:y1="12.381cm" svg:x2="7.168cm" svg:y2="12.158cm"><text:p/></draw:line><draw:frame draw:style-name="gr426" draw:text-style-name="P74" svg:width="0.299cm" svg:height="0.186cm" svg:x="6.867cm" svg:y="12.167cm"><draw:text-box><text:p text:style-name="P60"><text:span text:style-name="T31">0,00</text:span></text:p></draw:text-box></draw:frame><draw:line draw:style-name="gr11" draw:text-style-name="P75" svg:x1="7.168cm" svg:y1="12.381cm" svg:x2="7.168cm" svg:y2="12.158cm"><text:p/></draw:line><draw:line draw:style-name="gr11" draw:text-style-name="P75" svg:x1="8.371cm" svg:y1="12.381cm" svg:x2="8.371cm" svg:y2="12.158cm"><text:p/></draw:line><draw:frame draw:style-name="gr426" draw:text-style-name="P74" svg:width="0.299cm" svg:height="0.186cm" svg:x="8.07cm" svg:y="12.167cm"><draw:text-box><text:p text:style-name="P60"><text:span text:style-name="T31">0,00</text:span></text:p></draw:text-box></draw:frame><draw:line draw:style-name="gr11" draw:text-style-name="P75" svg:x1="8.371cm" svg:y1="12.381cm" svg:x2="8.371cm" svg:y2="12.158cm"><text:p/></draw:line><draw:line draw:style-name="gr11" draw:text-style-name="P75" svg:x1="9.575cm" svg:y1="12.381cm" svg:x2="9.575cm" svg:y2="12.158cm"><text:p/></draw:line><draw:frame draw:style-name="gr426" draw:text-style-name="P74" svg:width="0.299cm" svg:height="0.186cm" svg:x="9.275cm" svg:y="12.167cm"><draw:text-box><text:p text:style-name="P60"><text:span text:style-name="T31">0,00</text:span></text:p></draw:text-box></draw:frame><draw:line draw:style-name="gr11" draw:text-style-name="P75" svg:x1="9.575cm" svg:y1="12.381cm" svg:x2="9.575cm" svg:y2="12.158cm"><text:p/></draw:line><draw:line draw:style-name="gr11" draw:text-style-name="P75" svg:x1="10.779cm" svg:y1="12.381cm" svg:x2="10.779cm" svg:y2="12.158cm"><text:p/></draw:line><draw:frame draw:style-name="gr426" draw:text-style-name="P74" svg:width="0.299cm" svg:height="0.186cm" svg:x="10.478cm" svg:y="12.167cm"><draw:text-box><text:p text:style-name="P60"><text:span text:style-name="T31">0,00</text:span></text:p></draw:text-box></draw:frame><draw:line draw:style-name="gr11" draw:text-style-name="P75" svg:x1="10.779cm" svg:y1="12.381cm" svg:x2="10.779cm" svg:y2="12.158cm"><text:p/></draw:line><draw:line draw:style-name="gr11" draw:text-style-name="P75" svg:x1="11.982cm" svg:y1="12.381cm" svg:x2="11.982cm" svg:y2="12.158cm"><text:p/></draw:line><draw:frame draw:style-name="gr426" draw:text-style-name="P74" svg:width="0.299cm" svg:height="0.186cm" svg:x="11.68cm" svg:y="12.167cm"><draw:text-box><text:p text:style-name="P60"><text:span text:style-name="T31">0,00</text:span></text:p></draw:text-box></draw:frame><draw:line draw:style-name="gr11" draw:text-style-name="P75" svg:x1="11.982cm" svg:y1="12.381cm" svg:x2="11.982cm" svg:y2="12.158cm"><text:p/></draw:line><draw:line draw:style-name="gr11" draw:text-style-name="P75" svg:x1="13.186cm" svg:y1="12.381cm" svg:x2="13.186cm" svg:y2="12.158cm"><text:p/></draw:line><draw:frame draw:style-name="gr426" draw:text-style-name="P74" svg:width="0.299cm" svg:height="0.186cm" svg:x="12.885cm" svg:y="12.167cm"><draw:text-box><text:p text:style-name="P60"><text:span text:style-name="T31">0,00</text:span></text:p></draw:text-box></draw:frame><draw:line draw:style-name="gr11" draw:text-style-name="P75" svg:x1="13.186cm" svg:y1="12.381cm" svg:x2="13.186cm" svg:y2="12.158cm"><text:p/></draw:line><draw:line draw:style-name="gr11" draw:text-style-name="P75" svg:x1="14.389cm" svg:y1="12.381cm" svg:x2="14.389cm" svg:y2="12.158cm"><text:p/></draw:line><draw:frame draw:style-name="gr426" draw:text-style-name="P74" svg:width="0.299cm" svg:height="0.186cm" svg:x="14.088cm" svg:y="12.167cm"><draw:text-box><text:p text:style-name="P60"><text:span text:style-name="T31">0,00</text:span></text:p></draw:text-box></draw:frame><draw:line draw:style-name="gr11" draw:text-style-name="P75" svg:x1="14.389cm" svg:y1="12.381cm" svg:x2="14.389cm" svg:y2="12.158cm"><text:p/></draw:line><draw:line draw:style-name="gr11" draw:text-style-name="P75" svg:x1="15.593cm" svg:y1="12.381cm" svg:x2="15.593cm" svg:y2="12.158cm"><text:p/></draw:line><draw:frame draw:style-name="gr426" draw:text-style-name="P74" svg:width="0.299cm" svg:height="0.186cm" svg:x="15.291cm" svg:y="12.167cm"><draw:text-box><text:p text:style-name="P60"><text:span text:style-name="T31">0,00</text:span></text:p></draw:text-box></draw:frame><draw:line draw:style-name="gr11" draw:text-style-name="P75" svg:x1="15.593cm" svg:y1="12.381cm" svg:x2="15.593cm" svg:y2="12.158cm"><text:p/></draw:line><draw:line draw:style-name="gr11" draw:text-style-name="P75" svg:x1="16.796cm" svg:y1="12.381cm" svg:x2="16.796cm" svg:y2="12.158cm"><text:p/></draw:line><draw:frame draw:style-name="gr426" draw:text-style-name="P74" svg:width="0.299cm" svg:height="0.186cm" svg:x="16.494cm" svg:y="12.167cm"><draw:text-box><text:p text:style-name="P60"><text:span text:style-name="T31">0,00</text:span></text:p></draw:text-box></draw:frame><draw:line draw:style-name="gr11" draw:text-style-name="P75" svg:x1="16.796cm" svg:y1="12.381cm" svg:x2="16.796cm" svg:y2="12.158cm"><text:p/></draw:line><draw:line draw:style-name="gr92" draw:text-style-name="P75" svg:x1="0cm" svg:y1="12.469cm" svg:x2="17.999cm" svg:y2="12.469cm"><text:p/></draw:line><draw:frame draw:style-name="gr426" draw:text-style-name="P74" svg:width="0.299cm" svg:height="0.186cm" svg:x="17.699cm" svg:y="12.167cm"><draw:text-box><text:p text:style-name="P60"><text:span text:style-name="T31">0,00</text:span></text:p></draw:text-box></draw:frame><draw:frame draw:style-name="gr479" draw:text-style-name="P74" svg:width="2.225cm" svg:height="0.188cm" svg:x="0.035cm" svg:y="12.495cm"><draw:text-box><text:p text:style-name="P60"><text:span text:style-name="T31">GeoSIAP - PMCARAGUATATUBA</text:span></text:p></draw:text-box></draw:frame><draw:frame draw:style-name="gr480" draw:text-style-name="P74" svg:width="0.957cm" svg:height="0.188cm" svg:x="17.133cm" svg:y="12.478cm"><draw:text-box><text:p text:style-name="P60"><text:span text:style-name="T31">Página 1 de 2</text:span></text:p></draw:text-box></draw:frame></draw:g><text:soft-page-break/></text:p>
                            <text:p text:style-name="P21"/>
                            <text:p text:style-name="P4">────────────────────────────────────────────────────────────────────────</text:p>
                            <text:p text:style-name="P21"><draw:g text:anchor-type="paragraph" draw:z-index="31" draw:name="Grupo de objetos 10" draw:style-name="gr101"><draw:frame draw:style-name="gr353" draw:text-style-name="P61" svg:width="4.061cm" svg:height="0.267cm" svg:x="1.24cm" svg:y="0.351cm"><draw:text-box><text:p text:style-name="P60"><text:span text:style-name="T16">MUNICÍPIO DE CARAGUATATUBA - SP</text:span></text:p></draw:text-box></draw:frame><draw:frame draw:style-name="gr354" draw:text-style-name="P62" svg:width="3.814cm" svg:height="0.214cm" svg:x="1.24cm" svg:y="0.683cm"><draw:text-box><text:p text:style-name="P60"><text:span text:style-name="T17">Relatório Resumido da Execução Orçamentária</text:span></text:p></draw:text-box></draw:frame><draw:frame draw:style-name="gr355" draw:text-style-name="P62" svg:width="3.391cm" svg:height="0.214cm" svg:x="1.24cm" svg:y="0.958cm"><draw:text-box><text:p text:style-name="P60"><text:span text:style-name="T17">Orçamentos Fiscal e da Seguridade Social</text:span></text:p></draw:text-box></draw:frame><draw:frame draw:style-name="gr356" draw:text-style-name="P62" svg:width="3.1cm" svg:height="0.214cm" svg:x="1.24cm" svg:y="1.233cm"><draw:text-box><text:p text:style-name="P60"><text:span text:style-name="T18">Demonstrativo de Restos a Pagar</text:span></text:p></draw:text-box></draw:frame><draw:frame draw:style-name="gr357" draw:text-style-name="P63" svg:width="0.71cm" svg:height="0.168cm" svg:x="17.228cm" svg:y="0.36cm"><draw:text-box><text:p text:style-name="P60"><text:span text:style-name="T20">26/05/2025</text:span></text:p></draw:text-box></draw:frame><draw:line draw:style-name="gr92" draw:text-style-name="P65" svg:x1="0.002cm" svg:y1="1.536cm" svg:x2="18.001cm" svg:y2="1.536cm"><text:p/></draw:line><draw:frame draw:style-name="gr358" draw:text-style-name="P63" svg:width="0.553cm" svg:height="0.168cm" svg:x="17.385cm" svg:y="0.582cm"><draw:text-box><text:p text:style-name="P60"><text:span text:style-name="T20">09:59:10</text:span></text:p></draw:text-box></draw:frame><draw:frame draw:style-name="gr359" draw:text-style-name="P63" svg:width="1.424cm" svg:height="0.168cm" svg:x="16.516cm" svg:y="1.58cm"><draw:text-box><text:p text:style-name="P60"><text:span text:style-name="T19">2º Bimestre de 2025</text:span></text:p></draw:text-box></draw:frame><draw:polygon draw:style-name="gr9" draw:text-style-name="P64" svg:width="4.769cm" svg:height="0.773cm" svg:x="0.002cm" svg:y="1.777cm" svg:viewBox="0 0 4770 774" draw:points="0,774 4770,774 4770,0 0,0"><text:p/></draw:polygon><draw:frame draw:style-name="gr360" draw:text-style-name="P63" svg:width="1.265cm" svg:height="0.168cm" svg:x="0.037cm" svg:y="1.58cm"><draw:text-box><text:p text:style-name="P60"><text:span text:style-name="T20">LRF, art. 53, inciso V</text:span></text:p></draw:text-box></draw:frame><draw:line draw:style-name="gr11" draw:text-style-name="P65" svg:x1="4.763cm" svg:y1="2.55cm" svg:x2="4.763cm" svg:y2="1.777cm"><text:p/></draw:line><draw:polygon draw:style-name="gr9" draw:text-style-name="P64" svg:width="2.423cm" svg:height="0.266cm" svg:x="13.179cm" svg:y="1.777cm" svg:viewBox="0 0 2424 267" draw:points="0,267 2424,267 2424,0 0,0"><text:p/></draw:polygon><draw:frame draw:style-name="gr361" draw:text-style-name="P63" svg:width="0.906cm" svg:height="0.168cm" svg:x="1.932cm" svg:y="2.071cm"><draw:text-box><text:p text:style-name="P60"><text:span text:style-name="T27">Poder/Órgão</text:span></text:p></draw:text-box></draw:frame><draw:line draw:style-name="gr11" draw:text-style-name="P65" svg:x1="13.188cm" svg:y1="2.035cm" svg:x2="15.595cm" svg:y2="2.035cm"><text:p/></draw:line><draw:line draw:style-name="gr11" draw:text-style-name="P65" svg:x1="13.188cm" svg:y1="2.035cm" svg:x2="13.188cm" svg:y2="1.777cm"><text:p/></draw:line><draw:line draw:style-name="gr11" draw:text-style-name="P65" svg:x1="15.595cm" svg:y1="2.035cm" svg:x2="15.595cm" svg:y2="1.777cm"><text:p/></draw:line><draw:polygon draw:style-name="gr9" draw:text-style-name="P64" svg:width="2.415cm" svg:height="0.257cm" svg:x="15.586cm" svg:y="1.777cm" svg:viewBox="0 0 2416 258" draw:points="0,258 2416,258 2416,0 0,0"><text:p/></draw:polygon><draw:frame draw:style-name="gr362" draw:text-style-name="P63" svg:width="2.098cm" svg:height="0.168cm" svg:x="13.344cm" svg:y="1.812cm"><draw:text-box><text:p text:style-name="P60"><text:span text:style-name="T27">Inscrição ao Final do Exercício</text:span></text:p></draw:text-box></draw:frame><draw:line draw:style-name="gr11" draw:text-style-name="P65" svg:x1="15.595cm" svg:y1="2.035cm" svg:x2="15.595cm" svg:y2="1.777cm"><text:p/></draw:line><draw:polygon draw:style-name="gr9" draw:text-style-name="P64" svg:width="1.22cm" svg:height="0.524cm" svg:x="13.179cm" svg:y="2.026cm" svg:viewBox="0 0 1221 525" draw:points="0,525 1221,525 1221,0 0,0"><text:p/></draw:polygon><draw:frame draw:style-name="gr363" draw:text-style-name="P63" svg:width="1.431cm" svg:height="0.168cm" svg:x="16.083cm" svg:y="1.812cm"><draw:text-box><text:p text:style-name="P60"><text:span text:style-name="T27">Saldo até o Bimestre</text:span></text:p></draw:text-box></draw:frame><draw:line draw:style-name="gr11" draw:text-style-name="P65" svg:x1="13.188cm" svg:y1="2.55cm" svg:x2="13.188cm" svg:y2="2.035cm"><text:p/></draw:line><draw:line draw:style-name="gr11" draw:text-style-name="P65" svg:x1="13.188cm" svg:y1="2.035cm" svg:x2="14.391cm" svg:y2="2.035cm"><text:p/></draw:line><draw:line draw:style-name="gr11" draw:text-style-name="P65" svg:x1="14.391cm" svg:y1="2.55cm" svg:x2="14.391cm" svg:y2="2.035cm"><text:p/></draw:line><draw:polygon draw:style-name="gr9" draw:text-style-name="P64" svg:width="1.22cm" svg:height="0.524cm" svg:x="14.383cm" svg:y="2.026cm" svg:viewBox="0 0 1221 525" draw:points="0,525 1221,525 1221,0 0,0"><text:p/></draw:polygon><draw:frame draw:style-name="gr364" draw:text-style-name="P63" svg:width="0.86cm" svg:height="0.168cm" svg:x="13.362cm" svg:y="2.198cm"><draw:text-box><text:p text:style-name="P60"><text:span text:style-name="T27">Processados</text:span></text:p></draw:text-box></draw:frame><draw:frame draw:style-name="gr365" draw:text-style-name="P63" svg:width="0.278cm" svg:height="0.168cm" svg:x="14.856cm" svg:y="2.113cm"><draw:text-box><text:p text:style-name="P60"><text:span text:style-name="T27">Não</text:span></text:p></draw:text-box></draw:frame><draw:line draw:style-name="gr11" draw:text-style-name="P65" svg:x1="14.391cm" svg:y1="2.55cm" svg:x2="14.391cm" svg:y2="2.035cm"><text:p/></draw:line><draw:line draw:style-name="gr11" draw:text-style-name="P65" svg:x1="14.391cm" svg:y1="2.035cm" svg:x2="15.594cm" svg:y2="2.035cm"><text:p/></draw:line><draw:line draw:style-name="gr11" draw:text-style-name="P65" svg:x1="15.595cm" svg:y1="2.55cm" svg:x2="15.595cm" svg:y2="2.035cm"><text:p/></draw:line><draw:polygon draw:style-name="gr9" draw:text-style-name="P64" svg:width="1.22cm" svg:height="0.524cm" svg:x="15.586cm" svg:y="2.026cm" svg:viewBox="0 0 1221 525" draw:points="0,525 1221,525 1221,0 0,0"><text:p/></draw:polygon><draw:frame draw:style-name="gr364" draw:text-style-name="P63" svg:width="0.86cm" svg:height="0.168cm" svg:x="14.565cm" svg:y="2.284cm"><draw:text-box><text:p text:style-name="P60"><text:span text:style-name="T27">Processados</text:span></text:p></draw:text-box></draw:frame><draw:line draw:style-name="gr11" draw:text-style-name="P65" svg:x1="15.595cm" svg:y1="2.55cm" svg:x2="15.595cm" svg:y2="2.035cm"><text:p/></draw:line><draw:line draw:style-name="gr11" draw:text-style-name="P65" svg:x1="15.595cm" svg:y1="2.035cm" svg:x2="16.798cm" svg:y2="2.035cm"><text:p/></draw:line><draw:line draw:style-name="gr11" draw:text-style-name="P65" svg:x1="16.798cm" svg:y1="2.55cm" svg:x2="16.798cm" svg:y2="2.035cm"><text:p/></draw:line><draw:polygon draw:style-name="gr9" draw:text-style-name="P64" svg:width="1.212cm" svg:height="0.524cm" svg:x="16.789cm" svg:y="2.026cm" svg:viewBox="0 0 1213 525" draw:points="0,525 1213,525 1213,0 0,0"><text:p/></draw:polygon><draw:frame draw:style-name="gr364" draw:text-style-name="P63" svg:width="0.86cm" svg:height="0.168cm" svg:x="15.769cm" svg:y="2.198cm"><draw:text-box><text:p text:style-name="P60"><text:span text:style-name="T27">Processados</text:span></text:p></draw:text-box></draw:frame><draw:frame draw:style-name="gr365" draw:text-style-name="P63" svg:width="0.278cm" svg:height="0.168cm" svg:x="17.263cm" svg:y="2.113cm"><draw:text-box><text:p text:style-name="P60"><text:span text:style-name="T27">Não</text:span></text:p></draw:text-box></draw:frame><draw:line draw:style-name="gr11" draw:text-style-name="P65" svg:x1="16.798cm" svg:y1="2.55cm" svg:x2="16.798cm" svg:y2="2.035cm"><text:p/></draw:line><draw:line draw:style-name="gr11" draw:text-style-name="P65" svg:x1="16.798cm" svg:y1="2.035cm" svg:x2="18.001cm" svg:y2="2.035cm"><text:p/></draw:line><draw:polygon draw:style-name="gr9" draw:text-style-name="P64" svg:width="6.034cm" svg:height="0.266cm" svg:x="7.163cm" svg:y="1.777cm" svg:viewBox="0 0 6035 267" draw:points="0,267 6035,267 6035,0 0,0"><text:p/></draw:polygon><draw:frame draw:style-name="gr364" draw:text-style-name="P63" svg:width="0.86cm" svg:height="0.168cm" svg:x="16.972cm" svg:y="2.284cm"><draw:text-box><text:p text:style-name="P60"><text:span text:style-name="T27">Processados</text:span></text:p></draw:text-box></draw:frame><draw:line draw:style-name="gr11" draw:text-style-name="P65" svg:x1="7.17cm" svg:y1="2.035cm" svg:x2="13.188cm" svg:y2="2.035cm"><text:p/></draw:line><draw:line draw:style-name="gr11" draw:text-style-name="P65" svg:x1="7.17cm" svg:y1="2.035cm" svg:x2="7.17cm" svg:y2="1.777cm"><text:p/></draw:line><draw:line draw:style-name="gr11" draw:text-style-name="P65" svg:x1="13.188cm" svg:y1="2.035cm" svg:x2="13.188cm" svg:y2="1.777cm"><text:p/></draw:line><draw:polygon draw:style-name="gr9" draw:text-style-name="P64" svg:width="1.221cm" svg:height="0.266cm" svg:x="10.772cm" svg:y="2.283cm" svg:viewBox="0 0 1222 267" draw:points="0,267 1222,267 1222,0 0,0"><text:p/></draw:polygon><draw:frame draw:style-name="gr366" draw:text-style-name="P63" svg:width="2.059cm" svg:height="0.168cm" svg:x="9.151cm" svg:y="1.812cm"><draw:text-box><text:p text:style-name="P60"><text:span text:style-name="T27">Movimentação até o Bimestre</text:span></text:p></draw:text-box></draw:frame><draw:line draw:style-name="gr11" draw:text-style-name="P65" svg:x1="10.781cm" svg:y1="2.55cm" svg:x2="10.781cm" svg:y2="2.293cm"><text:p/></draw:line><draw:line draw:style-name="gr11" draw:text-style-name="P65" svg:x1="10.781cm" svg:y1="2.293cm" svg:x2="11.984cm" svg:y2="2.293cm"><text:p/></draw:line><draw:line draw:style-name="gr11" draw:text-style-name="P65" svg:x1="11.984cm" svg:y1="2.55cm" svg:x2="11.984cm" svg:y2="2.293cm"><text:p/></draw:line><draw:polygon draw:style-name="gr9" draw:text-style-name="P64" svg:width="1.22cm" svg:height="0.266cm" svg:x="11.976cm" svg:y="2.283cm" svg:viewBox="0 0 1221 267" draw:points="0,267 1221,267 1221,0 0,0"><text:p/></draw:polygon><draw:frame draw:style-name="gr364" draw:text-style-name="P63" svg:width="0.86cm" svg:height="0.168cm" svg:x="10.956cm" svg:y="2.328cm"><draw:text-box><text:p text:style-name="P60"><text:span text:style-name="T27">Processados</text:span></text:p></draw:text-box></draw:frame><draw:line draw:style-name="gr11" draw:text-style-name="P65" svg:x1="11.984cm" svg:y1="2.55cm" svg:x2="11.984cm" svg:y2="2.293cm"><text:p/></draw:line><draw:line draw:style-name="gr11" draw:text-style-name="P65" svg:x1="11.984cm" svg:y1="2.293cm" svg:x2="13.187cm" svg:y2="2.293cm"><text:p/></draw:line><draw:line draw:style-name="gr11" draw:text-style-name="P65" svg:x1="13.188cm" svg:y1="2.55cm" svg:x2="13.188cm" svg:y2="2.293cm"><text:p/></draw:line><draw:polygon draw:style-name="gr9" draw:text-style-name="P64" svg:width="2.424cm" svg:height="0.275cm" svg:x="10.772cm" svg:y="2.026cm" svg:viewBox="0 0 2425 276" draw:points="0,276 2425,276 2425,0 0,0"><text:p/></draw:polygon><draw:frame draw:style-name="gr367" draw:text-style-name="P63" svg:width="0.892cm" svg:height="0.168cm" svg:x="12.143cm" svg:y="2.328cm"><draw:text-box><text:p text:style-name="P60"><text:span text:style-name="T27">Não Process.</text:span></text:p></draw:text-box></draw:frame><draw:line draw:style-name="gr11" draw:text-style-name="P65" svg:x1="10.781cm" svg:y1="2.293cm" svg:x2="13.188cm" svg:y2="2.293cm"><text:p/></draw:line><draw:line draw:style-name="gr11" draw:text-style-name="P65" svg:x1="10.781cm" svg:y1="2.293cm" svg:x2="10.781cm" svg:y2="2.035cm"><text:p/></draw:line><draw:line draw:style-name="gr11" draw:text-style-name="P65" svg:x1="10.781cm" svg:y1="2.035cm" svg:x2="13.188cm" svg:y2="2.035cm"><text:p/></draw:line><draw:line draw:style-name="gr11" draw:text-style-name="P65" svg:x1="13.188cm" svg:y1="2.293cm" svg:x2="13.188cm" svg:y2="2.035cm"><text:p/></draw:line><draw:polygon draw:style-name="gr9" draw:text-style-name="P64" svg:width="1.221cm" svg:height="0.266cm" svg:x="8.366cm" svg:y="2.283cm" svg:viewBox="0 0 1222 267" draw:points="0,267 1222,267 1222,0 0,0"><text:p/></draw:polygon><draw:frame draw:style-name="gr368" draw:text-style-name="P63" svg:width="1.059cm" svg:height="0.168cm" svg:x="11.457cm" svg:y="2.071cm"><draw:text-box><text:p text:style-name="P60"><text:span text:style-name="T27">Cancelamentos</text:span></text:p></draw:text-box></draw:frame><draw:line draw:style-name="gr11" draw:text-style-name="P65" svg:x1="8.373cm" svg:y1="2.55cm" svg:x2="8.373cm" svg:y2="2.293cm"><text:p/></draw:line><draw:line draw:style-name="gr11" draw:text-style-name="P65" svg:x1="8.373cm" svg:y1="2.293cm" svg:x2="9.576cm" svg:y2="2.293cm"><text:p/></draw:line><draw:line draw:style-name="gr11" draw:text-style-name="P65" svg:x1="9.577cm" svg:y1="2.55cm" svg:x2="9.577cm" svg:y2="2.293cm"><text:p/></draw:line><draw:polygon draw:style-name="gr9" draw:text-style-name="P64" svg:width="1.221cm" svg:height="0.266cm" svg:x="9.569cm" svg:y="2.283cm" svg:viewBox="0 0 1222 267" draw:points="0,267 1222,267 1222,0 0,0"><text:p/></draw:polygon><draw:frame draw:style-name="gr364" draw:text-style-name="P63" svg:width="0.86cm" svg:height="0.168cm" svg:x="8.548cm" svg:y="2.328cm"><draw:text-box><text:p text:style-name="P60"><text:span text:style-name="T27">Processados</text:span></text:p></draw:text-box></draw:frame><draw:line draw:style-name="gr11" draw:text-style-name="P65" svg:x1="9.577cm" svg:y1="2.55cm" svg:x2="9.577cm" svg:y2="2.293cm"><text:p/></draw:line><draw:line draw:style-name="gr11" draw:text-style-name="P65" svg:x1="9.577cm" svg:y1="2.293cm" svg:x2="10.781cm" svg:y2="2.293cm"><text:p/></draw:line><draw:line draw:style-name="gr11" draw:text-style-name="P65" svg:x1="10.781cm" svg:y1="2.55cm" svg:x2="10.781cm" svg:y2="2.293cm"><text:p/></draw:line><draw:polygon draw:style-name="gr9" draw:text-style-name="P64" svg:width="2.424cm" svg:height="0.275cm" svg:x="8.366cm" svg:y="2.026cm" svg:viewBox="0 0 2425 276" draw:points="0,276 2425,276 2425,0 0,0"><text:p/></draw:polygon><draw:frame draw:style-name="gr367" draw:text-style-name="P63" svg:width="0.892cm" svg:height="0.168cm" svg:x="9.735cm" svg:y="2.328cm"><draw:text-box><text:p text:style-name="P60"><text:span text:style-name="T27">Não Process.</text:span></text:p></draw:text-box></draw:frame><draw:line draw:style-name="gr11" draw:text-style-name="P65" svg:x1="8.373cm" svg:y1="2.293cm" svg:x2="10.78cm" svg:y2="2.293cm"><text:p/></draw:line><draw:line draw:style-name="gr11" draw:text-style-name="P65" svg:x1="8.373cm" svg:y1="2.293cm" svg:x2="8.373cm" svg:y2="2.035cm"><text:p/></draw:line><draw:line draw:style-name="gr11" draw:text-style-name="P65" svg:x1="8.373cm" svg:y1="2.035cm" svg:x2="10.78cm" svg:y2="2.035cm"><text:p/></draw:line><draw:line draw:style-name="gr11" draw:text-style-name="P65" svg:x1="10.781cm" svg:y1="2.293cm" svg:x2="10.781cm" svg:y2="2.035cm"><text:p/></draw:line><draw:polygon draw:style-name="gr9" draw:text-style-name="P64" svg:width="1.221cm" svg:height="0.524cm" svg:x="7.163cm" svg:y="2.026cm" svg:viewBox="0 0 1222 525" draw:points="0,525 1222,525 1222,0 0,0"><text:p/></draw:polygon><draw:frame draw:style-name="gr364" draw:text-style-name="P63" svg:width="0.86cm" svg:height="0.168cm" svg:x="9.15cm" svg:y="2.071cm"><draw:text-box><text:p text:style-name="P60"><text:span text:style-name="T27">Pagamentos</text:span></text:p></draw:text-box></draw:frame><draw:line draw:style-name="gr11" draw:text-style-name="P65" svg:x1="7.17cm" svg:y1="2.55cm" svg:x2="7.17cm" svg:y2="2.035cm"><text:p/></draw:line><draw:line draw:style-name="gr11" draw:text-style-name="P65" svg:x1="7.17cm" svg:y1="2.035cm" svg:x2="8.373cm" svg:y2="2.035cm"><text:p/></draw:line><draw:line draw:style-name="gr11" draw:text-style-name="P65" svg:x1="8.373cm" svg:y1="2.55cm" svg:x2="8.373cm" svg:y2="2.035cm"><text:p/></draw:line><draw:polygon draw:style-name="gr9" draw:text-style-name="P64" svg:width="2.424cm" svg:height="0.266cm" svg:x="4.757cm" svg:y="1.777cm" svg:viewBox="0 0 2425 267" draw:points="0,267 2425,267 2425,0 0,0"><text:p/></draw:polygon><draw:frame draw:style-name="gr369" draw:text-style-name="P63" svg:width="0.819cm" svg:height="0.168cm" svg:x="7.364cm" svg:y="2.198cm"><draw:text-box><text:p text:style-name="P60"><text:span text:style-name="T27">Liquidações</text:span></text:p></draw:text-box></draw:frame><draw:line draw:style-name="gr11" draw:text-style-name="P65" svg:x1="4.763cm" svg:y1="2.035cm" svg:x2="7.17cm" svg:y2="2.035cm"><text:p/></draw:line><draw:line draw:style-name="gr11" draw:text-style-name="P65" svg:x1="4.763cm" svg:y1="2.035cm" svg:x2="4.763cm" svg:y2="1.777cm"><text:p/></draw:line><draw:line draw:style-name="gr11" draw:text-style-name="P65" svg:x1="7.17cm" svg:y1="2.035cm" svg:x2="7.17cm" svg:y2="1.777cm"><text:p/></draw:line><draw:polygon draw:style-name="gr9" draw:text-style-name="P64" svg:width="1.221cm" svg:height="0.524cm" svg:x="4.757cm" svg:y="2.026cm" svg:viewBox="0 0 1222 525" draw:points="0,525 1222,525 1222,0 0,0"><text:p/></draw:polygon><draw:frame draw:style-name="gr370" draw:text-style-name="P63" svg:width="2.089cm" svg:height="0.168cm" svg:x="4.925cm" svg:y="1.812cm"><draw:text-box><text:p text:style-name="P60"><text:span text:style-name="T27">Saldo de Exercícios Anteriores</text:span></text:p></draw:text-box></draw:frame><draw:line draw:style-name="gr11" draw:text-style-name="P65" svg:x1="4.763cm" svg:y1="2.55cm" svg:x2="4.763cm" svg:y2="2.035cm"><text:p/></draw:line><draw:line draw:style-name="gr11" draw:text-style-name="P65" svg:x1="4.763cm" svg:y1="2.035cm" svg:x2="5.966cm" svg:y2="2.035cm"><text:p/></draw:line><draw:line draw:style-name="gr11" draw:text-style-name="P65" svg:x1="5.967cm" svg:y1="2.55cm" svg:x2="5.967cm" svg:y2="2.035cm"><text:p/></draw:line><draw:polygon draw:style-name="gr9" draw:text-style-name="P64" svg:width="1.221cm" svg:height="0.524cm" svg:x="5.96cm" svg:y="2.026cm" svg:viewBox="0 0 1222 525" draw:points="0,525 1222,525 1222,0 0,0"><text:p/></draw:polygon><draw:frame draw:style-name="gr364" draw:text-style-name="P63" svg:width="0.86cm" svg:height="0.168cm" svg:x="4.937cm" svg:y="2.198cm"><draw:text-box><text:p text:style-name="P60"><text:span text:style-name="T27">Processados</text:span></text:p></draw:text-box></draw:frame><draw:frame draw:style-name="gr365" draw:text-style-name="P63" svg:width="0.278cm" svg:height="0.168cm" svg:x="6.431cm" svg:y="2.113cm"><draw:text-box><text:p text:style-name="P60"><text:span text:style-name="T27">Não</text:span></text:p></draw:text-box></draw:frame><draw:line draw:style-name="gr11" draw:text-style-name="P65" svg:x1="5.967cm" svg:y1="2.55cm" svg:x2="5.967cm" svg:y2="2.035cm"><text:p/></draw:line><draw:line draw:style-name="gr11" draw:text-style-name="P65" svg:x1="5.967cm" svg:y1="2.035cm" svg:x2="7.17cm" svg:y2="2.035cm"><text:p/></draw:line><draw:line draw:style-name="gr11" draw:text-style-name="P65" svg:x1="7.17cm" svg:y1="2.55cm" svg:x2="7.17cm" svg:y2="2.035cm"><text:p/></draw:line><draw:frame draw:style-name="gr364" draw:text-style-name="P63" svg:width="0.86cm" svg:height="0.168cm" svg:x="6.14cm" svg:y="2.284cm"><draw:text-box><text:p text:style-name="P60"><text:span text:style-name="T27">Processados</text:span></text:p></draw:text-box></draw:frame><draw:line draw:style-name="gr11" draw:text-style-name="P65" svg:x1="4.763cm" svg:y1="2.774cm" svg:x2="4.763cm" svg:y2="2.55cm"><text:p/></draw:line><draw:frame draw:style-name="gr371" draw:text-style-name="P63" svg:width="3.915cm" svg:height="0.168cm" svg:x="0.381cm" svg:y="2.559cm"><draw:text-box><text:p text:style-name="P60"><text:span text:style-name="T20">05 <text:s text:c="2"/>200.0002 - SALÁRIO EDUCAÇÃO - ALIMENTAÇÃO ESCOLAR</text:span></text:p></draw:text-box></draw:frame><draw:line draw:style-name="gr11" draw:text-style-name="P65" svg:x1="4.763cm" svg:y1="2.774cm" svg:x2="4.763cm" svg:y2="2.55cm"><text:p/></draw:line><draw:line draw:style-name="gr11" draw:text-style-name="P65" svg:x1="5.967cm" svg:y1="2.774cm" svg:x2="5.967cm" svg:y2="2.55cm"><text:p/></draw:line><draw:frame draw:style-name="gr270" draw:text-style-name="P63" svg:width="0.271cm" svg:height="0.168cm" svg:x="5.666cm" svg:y="2.559cm"><draw:text-box><text:p text:style-name="P60"><text:span text:style-name="T20">0,00</text:span></text:p></draw:text-box></draw:frame><draw:line draw:style-name="gr11" draw:text-style-name="P65" svg:x1="5.967cm" svg:y1="2.774cm" svg:x2="5.967cm" svg:y2="2.55cm"><text:p/></draw:line><draw:line draw:style-name="gr11" draw:text-style-name="P65" svg:x1="7.17cm" svg:y1="2.774cm" svg:x2="7.17cm" svg:y2="2.55cm"><text:p/></draw:line><draw:frame draw:style-name="gr297" draw:text-style-name="P63" svg:width="0.689cm" svg:height="0.168cm" svg:x="6.453cm" svg:y="2.559cm"><draw:text-box><text:p text:style-name="P60"><text:span text:style-name="T20">908.394,28</text:span></text:p></draw:text-box></draw:frame><draw:line draw:style-name="gr11" draw:text-style-name="P65" svg:x1="7.17cm" svg:y1="2.774cm" svg:x2="7.17cm" svg:y2="2.55cm"><text:p/></draw:line><draw:line draw:style-name="gr11" draw:text-style-name="P65" svg:x1="8.373cm" svg:y1="2.774cm" svg:x2="8.373cm" svg:y2="2.55cm"><text:p/></draw:line><draw:frame draw:style-name="gr297" draw:text-style-name="P63" svg:width="0.689cm" svg:height="0.168cm" svg:x="7.656cm" svg:y="2.559cm"><draw:text-box><text:p text:style-name="P60"><text:span text:style-name="T20">908.044,28</text:span></text:p></draw:text-box></draw:frame><draw:line draw:style-name="gr11" draw:text-style-name="P65" svg:x1="8.373cm" svg:y1="2.774cm" svg:x2="8.373cm" svg:y2="2.55cm"><text:p/></draw:line><draw:line draw:style-name="gr11" draw:text-style-name="P65" svg:x1="9.577cm" svg:y1="2.774cm" svg:x2="9.577cm" svg:y2="2.55cm"><text:p/></draw:line><draw:frame draw:style-name="gr270" draw:text-style-name="P63" svg:width="0.271cm" svg:height="0.168cm" svg:x="9.277cm" svg:y="2.559cm"><draw:text-box><text:p text:style-name="P60"><text:span text:style-name="T20">0,00</text:span></text:p></draw:text-box></draw:frame><draw:line draw:style-name="gr11" draw:text-style-name="P65" svg:x1="9.577cm" svg:y1="2.774cm" svg:x2="9.577cm" svg:y2="2.55cm"><text:p/></draw:line><draw:line draw:style-name="gr11" draw:text-style-name="P65" svg:x1="10.781cm" svg:y1="2.774cm" svg:x2="10.781cm" svg:y2="2.55cm"><text:p/></draw:line><draw:frame draw:style-name="gr297" draw:text-style-name="P63" svg:width="0.689cm" svg:height="0.168cm" svg:x="10.061cm" svg:y="2.559cm"><draw:text-box><text:p text:style-name="P60"><text:span text:style-name="T20">908.044,28</text:span></text:p></draw:text-box></draw:frame><draw:line draw:style-name="gr11" draw:text-style-name="P65" svg:x1="10.781cm" svg:y1="2.774cm" svg:x2="10.781cm" svg:y2="2.55cm"><text:p/></draw:line><draw:line draw:style-name="gr11" draw:text-style-name="P65" svg:x1="11.984cm" svg:y1="2.774cm" svg:x2="11.984cm" svg:y2="2.55cm"><text:p/></draw:line><draw:frame draw:style-name="gr270" draw:text-style-name="P63" svg:width="0.271cm" svg:height="0.168cm" svg:x="11.682cm" svg:y="2.559cm"><draw:text-box><text:p text:style-name="P60"><text:span text:style-name="T20">0,00</text:span></text:p></draw:text-box></draw:frame><draw:line draw:style-name="gr11" draw:text-style-name="P65" svg:x1="11.984cm" svg:y1="2.774cm" svg:x2="11.984cm" svg:y2="2.55cm"><text:p/></draw:line><draw:line draw:style-name="gr11" draw:text-style-name="P65" svg:x1="13.188cm" svg:y1="2.774cm" svg:x2="13.188cm" svg:y2="2.55cm"><text:p/></draw:line><draw:frame draw:style-name="gr270" draw:text-style-name="P63" svg:width="0.271cm" svg:height="0.168cm" svg:x="12.887cm" svg:y="2.559cm"><draw:text-box><text:p text:style-name="P60"><text:span text:style-name="T20">0,00</text:span></text:p></draw:text-box></draw:frame><draw:line draw:style-name="gr11" draw:text-style-name="P65" svg:x1="13.188cm" svg:y1="2.774cm" svg:x2="13.188cm" svg:y2="2.55cm"><text:p/></draw:line><draw:line draw:style-name="gr11" draw:text-style-name="P65" svg:x1="14.391cm" svg:y1="2.774cm" svg:x2="14.391cm" svg:y2="2.55cm"><text:p/></draw:line><draw:frame draw:style-name="gr270" draw:text-style-name="P63" svg:width="0.271cm" svg:height="0.168cm" svg:x="14.09cm" svg:y="2.559cm"><draw:text-box><text:p text:style-name="P60"><text:span text:style-name="T20">0,00</text:span></text:p></draw:text-box></draw:frame><draw:line draw:style-name="gr11" draw:text-style-name="P65" svg:x1="14.391cm" svg:y1="2.774cm" svg:x2="14.391cm" svg:y2="2.55cm"><text:p/></draw:line><draw:line draw:style-name="gr11" draw:text-style-name="P65" svg:x1="15.595cm" svg:y1="2.774cm" svg:x2="15.595cm" svg:y2="2.55cm"><text:p/></draw:line><draw:frame draw:style-name="gr270" draw:text-style-name="P63" svg:width="0.271cm" svg:height="0.168cm" svg:x="15.293cm" svg:y="2.559cm"><draw:text-box><text:p text:style-name="P60"><text:span text:style-name="T20">0,00</text:span></text:p></draw:text-box></draw:frame><draw:line draw:style-name="gr11" draw:text-style-name="P65" svg:x1="15.595cm" svg:y1="2.774cm" svg:x2="15.595cm" svg:y2="2.55cm"><text:p/></draw:line><draw:line draw:style-name="gr11" draw:text-style-name="P65" svg:x1="16.798cm" svg:y1="2.774cm" svg:x2="16.798cm" svg:y2="2.55cm"><text:p/></draw:line><draw:frame draw:style-name="gr270" draw:text-style-name="P63" svg:width="0.271cm" svg:height="0.168cm" svg:x="16.496cm" svg:y="2.559cm"><draw:text-box><text:p text:style-name="P60"><text:span text:style-name="T20">0,00</text:span></text:p></draw:text-box></draw:frame><draw:line draw:style-name="gr11" draw:text-style-name="P65" svg:x1="16.798cm" svg:y1="2.774cm" svg:x2="16.798cm" svg:y2="2.55cm"><text:p/></draw:line><draw:frame draw:style-name="gr372" draw:text-style-name="P63" svg:width="0.422cm" svg:height="0.168cm" svg:x="17.549cm" svg:y="2.559cm"><draw:text-box><text:p text:style-name="P60"><text:span text:style-name="T20">350,00</text:span></text:p></draw:text-box></draw:frame><draw:line draw:style-name="gr11" draw:text-style-name="P65" svg:x1="4.763cm" svg:y1="2.997cm" svg:x2="4.763cm" svg:y2="2.773cm"><text:p/></draw:line><draw:frame draw:style-name="gr323" draw:text-style-name="P63" svg:width="3.349cm" svg:height="0.168cm" svg:x="0.381cm" svg:y="2.783cm"><draw:text-box><text:p text:style-name="P60"><text:span text:style-name="T20">05 <text:s text:c="2"/>280.0000 - Recursos do Salário Educação - Creche</text:span></text:p></draw:text-box></draw:frame><draw:line draw:style-name="gr11" draw:text-style-name="P65" svg:x1="4.763cm" svg:y1="2.997cm" svg:x2="4.763cm" svg:y2="2.773cm"><text:p/></draw:line><draw:line draw:style-name="gr11" draw:text-style-name="P65" svg:x1="5.967cm" svg:y1="2.997cm" svg:x2="5.967cm" svg:y2="2.773cm"><text:p/></draw:line><draw:frame draw:style-name="gr270" draw:text-style-name="P63" svg:width="0.271cm" svg:height="0.168cm" svg:x="5.666cm" svg:y="2.783cm"><draw:text-box><text:p text:style-name="P60"><text:span text:style-name="T20">0,00</text:span></text:p></draw:text-box></draw:frame><draw:line draw:style-name="gr11" draw:text-style-name="P65" svg:x1="5.967cm" svg:y1="2.997cm" svg:x2="5.967cm" svg:y2="2.773cm"><text:p/></draw:line><draw:line draw:style-name="gr11" draw:text-style-name="P65" svg:x1="7.17cm" svg:y1="2.997cm" svg:x2="7.17cm" svg:y2="2.773cm"><text:p/></draw:line><draw:frame draw:style-name="gr270" draw:text-style-name="P63" svg:width="0.271cm" svg:height="0.168cm" svg:x="6.869cm" svg:y="2.783cm"><draw:text-box><text:p text:style-name="P60"><text:span text:style-name="T20">0,00</text:span></text:p></draw:text-box></draw:frame><draw:line draw:style-name="gr11" draw:text-style-name="P65" svg:x1="7.17cm" svg:y1="2.997cm" svg:x2="7.17cm" svg:y2="2.773cm"><text:p/></draw:line><draw:line draw:style-name="gr11" draw:text-style-name="P65" svg:x1="8.373cm" svg:y1="2.997cm" svg:x2="8.373cm" svg:y2="2.773cm"><text:p/></draw:line><draw:frame draw:style-name="gr270" draw:text-style-name="P63" svg:width="0.271cm" svg:height="0.168cm" svg:x="8.072cm" svg:y="2.783cm"><draw:text-box><text:p text:style-name="P60"><text:span text:style-name="T20">0,00</text:span></text:p></draw:text-box></draw:frame><draw:line draw:style-name="gr11" draw:text-style-name="P65" svg:x1="8.373cm" svg:y1="2.997cm" svg:x2="8.373cm" svg:y2="2.773cm"><text:p/></draw:line><draw:line draw:style-name="gr11" draw:text-style-name="P65" svg:x1="9.577cm" svg:y1="2.997cm" svg:x2="9.577cm" svg:y2="2.773cm"><text:p/></draw:line><draw:frame draw:style-name="gr270" draw:text-style-name="P63" svg:width="0.271cm" svg:height="0.168cm" svg:x="9.277cm" svg:y="2.783cm"><draw:text-box><text:p text:style-name="P60"><text:span text:style-name="T20">0,00</text:span></text:p></draw:text-box></draw:frame><draw:line draw:style-name="gr11" draw:text-style-name="P65" svg:x1="9.577cm" svg:y1="2.997cm" svg:x2="9.577cm" svg:y2="2.773cm"><text:p/></draw:line><draw:line draw:style-name="gr11" draw:text-style-name="P65" svg:x1="10.781cm" svg:y1="2.997cm" svg:x2="10.781cm" svg:y2="2.773cm"><text:p/></draw:line><draw:frame draw:style-name="gr270" draw:text-style-name="P63" svg:width="0.271cm" svg:height="0.168cm" svg:x="10.48cm" svg:y="2.783cm"><draw:text-box><text:p text:style-name="P60"><text:span text:style-name="T20">0,00</text:span></text:p></draw:text-box></draw:frame><draw:line draw:style-name="gr11" draw:text-style-name="P65" svg:x1="10.781cm" svg:y1="2.997cm" svg:x2="10.781cm" svg:y2="2.773cm"><text:p/></draw:line><draw:line draw:style-name="gr11" draw:text-style-name="P65" svg:x1="11.984cm" svg:y1="2.997cm" svg:x2="11.984cm" svg:y2="2.773cm"><text:p/></draw:line><draw:frame draw:style-name="gr270" draw:text-style-name="P63" svg:width="0.271cm" svg:height="0.168cm" svg:x="11.682cm" svg:y="2.783cm"><draw:text-box><text:p text:style-name="P60"><text:span text:style-name="T20">0,00</text:span></text:p></draw:text-box></draw:frame><draw:line draw:style-name="gr11" draw:text-style-name="P65" svg:x1="11.984cm" svg:y1="2.997cm" svg:x2="11.984cm" svg:y2="2.773cm"><text:p/></draw:line><draw:line draw:style-name="gr11" draw:text-style-name="P65" svg:x1="13.188cm" svg:y1="2.997cm" svg:x2="13.188cm" svg:y2="2.773cm"><text:p/></draw:line><draw:frame draw:style-name="gr270" draw:text-style-name="P63" svg:width="0.271cm" svg:height="0.168cm" svg:x="12.887cm" svg:y="2.783cm"><draw:text-box><text:p text:style-name="P60"><text:span text:style-name="T20">0,00</text:span></text:p></draw:text-box></draw:frame><draw:line draw:style-name="gr11" draw:text-style-name="P65" svg:x1="13.188cm" svg:y1="2.997cm" svg:x2="13.188cm" svg:y2="2.773cm"><text:p/></draw:line><draw:line draw:style-name="gr11" draw:text-style-name="P65" svg:x1="14.391cm" svg:y1="2.997cm" svg:x2="14.391cm" svg:y2="2.773cm"><text:p/></draw:line><draw:frame draw:style-name="gr270" draw:text-style-name="P63" svg:width="0.271cm" svg:height="0.168cm" svg:x="14.09cm" svg:y="2.783cm"><draw:text-box><text:p text:style-name="P60"><text:span text:style-name="T20">0,00</text:span></text:p></draw:text-box></draw:frame><draw:line draw:style-name="gr11" draw:text-style-name="P65" svg:x1="14.391cm" svg:y1="2.997cm" svg:x2="14.391cm" svg:y2="2.773cm"><text:p/></draw:line><draw:line draw:style-name="gr11" draw:text-style-name="P65" svg:x1="15.595cm" svg:y1="2.997cm" svg:x2="15.595cm" svg:y2="2.773cm"><text:p/></draw:line><draw:frame draw:style-name="gr270" draw:text-style-name="P63" svg:width="0.271cm" svg:height="0.168cm" svg:x="15.293cm" svg:y="2.783cm"><draw:text-box><text:p text:style-name="P60"><text:span text:style-name="T20">0,00</text:span></text:p></draw:text-box></draw:frame><draw:line draw:style-name="gr11" draw:text-style-name="P65" svg:x1="15.595cm" svg:y1="2.997cm" svg:x2="15.595cm" svg:y2="2.773cm"><text:p/></draw:line><draw:line draw:style-name="gr11" draw:text-style-name="P65" svg:x1="16.798cm" svg:y1="2.997cm" svg:x2="16.798cm" svg:y2="2.773cm"><text:p/></draw:line><draw:frame draw:style-name="gr270" draw:text-style-name="P63" svg:width="0.271cm" svg:height="0.168cm" svg:x="16.496cm" svg:y="2.783cm"><draw:text-box><text:p text:style-name="P60"><text:span text:style-name="T20">0,00</text:span></text:p></draw:text-box></draw:frame><draw:line draw:style-name="gr11" draw:text-style-name="P65" svg:x1="16.798cm" svg:y1="2.997cm" svg:x2="16.798cm" svg:y2="2.773cm"><text:p/></draw:line><draw:frame draw:style-name="gr270" draw:text-style-name="P63" svg:width="0.271cm" svg:height="0.168cm" svg:x="17.701cm" svg:y="2.783cm"><draw:text-box><text:p text:style-name="P60"><text:span text:style-name="T20">0,00</text:span></text:p></draw:text-box></draw:frame><draw:line draw:style-name="gr11" draw:text-style-name="P65" svg:x1="4.763cm" svg:y1="3.221cm" svg:x2="4.763cm" svg:y2="2.997cm"><text:p/></draw:line><draw:line draw:style-name="gr11" draw:text-style-name="P65" svg:x1="4.763cm" svg:y1="3.221cm" svg:x2="4.763cm" svg:y2="2.997cm"><text:p/></draw:line><draw:line draw:style-name="gr11" draw:text-style-name="P65" svg:x1="5.967cm" svg:y1="3.221cm" svg:x2="5.967cm" svg:y2="2.997cm"><text:p/></draw:line><draw:frame draw:style-name="gr373" draw:text-style-name="P63" svg:width="5.642cm" svg:height="0.168cm" svg:x="0.381cm" svg:y="3.007cm"><draw:text-box><text:p text:style-name="P60"><text:span text:style-name="T20">05 <text:s text:c="2"/>283.0000 - Recursos do Programa Nacional de Alimentação Escolar - PNAE - Creche0,00</text:span></text:p></draw:text-box></draw:frame><draw:line draw:style-name="gr11" draw:text-style-name="P65" svg:x1="5.967cm" svg:y1="3.221cm" svg:x2="5.967cm" svg:y2="2.997cm"><text:p/></draw:line><draw:line draw:style-name="gr11" draw:text-style-name="P65" svg:x1="7.17cm" svg:y1="3.221cm" svg:x2="7.17cm" svg:y2="2.997cm"><text:p/></draw:line><draw:frame draw:style-name="gr374" draw:text-style-name="P63" svg:width="0.613cm" svg:height="0.168cm" svg:x="6.527cm" svg:y="3.007cm"><draw:text-box><text:p text:style-name="P60"><text:span text:style-name="T20">87.513,21</text:span></text:p></draw:text-box></draw:frame><draw:line draw:style-name="gr11" draw:text-style-name="P65" svg:x1="7.17cm" svg:y1="3.221cm" svg:x2="7.17cm" svg:y2="2.997cm"><text:p/></draw:line><draw:line draw:style-name="gr11" draw:text-style-name="P65" svg:x1="8.373cm" svg:y1="3.221cm" svg:x2="8.373cm" svg:y2="2.997cm"><text:p/></draw:line><draw:frame draw:style-name="gr270" draw:text-style-name="P63" svg:width="0.271cm" svg:height="0.168cm" svg:x="8.072cm" svg:y="3.007cm"><draw:text-box><text:p text:style-name="P60"><text:span text:style-name="T20">0,00</text:span></text:p></draw:text-box></draw:frame><draw:line draw:style-name="gr11" draw:text-style-name="P65" svg:x1="8.373cm" svg:y1="3.221cm" svg:x2="8.373cm" svg:y2="2.997cm"><text:p/></draw:line><draw:line draw:style-name="gr11" draw:text-style-name="P65" svg:x1="9.577cm" svg:y1="3.221cm" svg:x2="9.577cm" svg:y2="2.997cm"><text:p/></draw:line><draw:frame draw:style-name="gr270" draw:text-style-name="P63" svg:width="0.271cm" svg:height="0.168cm" svg:x="9.277cm" svg:y="3.007cm"><draw:text-box><text:p text:style-name="P60"><text:span text:style-name="T20">0,00</text:span></text:p></draw:text-box></draw:frame><draw:line draw:style-name="gr11" draw:text-style-name="P65" svg:x1="9.577cm" svg:y1="3.221cm" svg:x2="9.577cm" svg:y2="2.997cm"><text:p/></draw:line><draw:line draw:style-name="gr11" draw:text-style-name="P65" svg:x1="10.781cm" svg:y1="3.221cm" svg:x2="10.781cm" svg:y2="2.997cm"><text:p/></draw:line><draw:frame draw:style-name="gr270" draw:text-style-name="P63" svg:width="0.271cm" svg:height="0.168cm" svg:x="10.48cm" svg:y="3.007cm"><draw:text-box><text:p text:style-name="P60"><text:span text:style-name="T20">0,00</text:span></text:p></draw:text-box></draw:frame><draw:line draw:style-name="gr11" draw:text-style-name="P65" svg:x1="10.781cm" svg:y1="3.221cm" svg:x2="10.781cm" svg:y2="2.997cm"><text:p/></draw:line><draw:line draw:style-name="gr11" draw:text-style-name="P65" svg:x1="11.984cm" svg:y1="3.221cm" svg:x2="11.984cm" svg:y2="2.997cm"><text:p/></draw:line><draw:frame draw:style-name="gr270" draw:text-style-name="P63" svg:width="0.271cm" svg:height="0.168cm" svg:x="11.682cm" svg:y="3.007cm"><draw:text-box><text:p text:style-name="P60"><text:span text:style-name="T20">0,00</text:span></text:p></draw:text-box></draw:frame><draw:line draw:style-name="gr11" draw:text-style-name="P65" svg:x1="11.984cm" svg:y1="3.221cm" svg:x2="11.984cm" svg:y2="2.997cm"><text:p/></draw:line><draw:line draw:style-name="gr11" draw:text-style-name="P65" svg:x1="13.188cm" svg:y1="3.221cm" svg:x2="13.188cm" svg:y2="2.997cm"><text:p/></draw:line><draw:frame draw:style-name="gr270" draw:text-style-name="P63" svg:width="0.271cm" svg:height="0.168cm" svg:x="12.887cm" svg:y="3.007cm"><draw:text-box><text:p text:style-name="P60"><text:span text:style-name="T20">0,00</text:span></text:p></draw:text-box></draw:frame><draw:line draw:style-name="gr11" draw:text-style-name="P65" svg:x1="13.188cm" svg:y1="3.221cm" svg:x2="13.188cm" svg:y2="2.997cm"><text:p/></draw:line><draw:line draw:style-name="gr11" draw:text-style-name="P65" svg:x1="14.391cm" svg:y1="3.221cm" svg:x2="14.391cm" svg:y2="2.997cm"><text:p/></draw:line><draw:frame draw:style-name="gr270" draw:text-style-name="P63" svg:width="0.271cm" svg:height="0.168cm" svg:x="14.09cm" svg:y="3.007cm"><draw:text-box><text:p text:style-name="P60"><text:span text:style-name="T20">0,00</text:span></text:p></draw:text-box></draw:frame><draw:line draw:style-name="gr11" draw:text-style-name="P65" svg:x1="14.391cm" svg:y1="3.221cm" svg:x2="14.391cm" svg:y2="2.997cm"><text:p/></draw:line><draw:line draw:style-name="gr11" draw:text-style-name="P65" svg:x1="15.595cm" svg:y1="3.221cm" svg:x2="15.595cm" svg:y2="2.997cm"><text:p/></draw:line><draw:frame draw:style-name="gr270" draw:text-style-name="P63" svg:width="0.271cm" svg:height="0.168cm" svg:x="15.293cm" svg:y="3.007cm"><draw:text-box><text:p text:style-name="P60"><text:span text:style-name="T20">0,00</text:span></text:p></draw:text-box></draw:frame><draw:line draw:style-name="gr11" draw:text-style-name="P65" svg:x1="15.595cm" svg:y1="3.221cm" svg:x2="15.595cm" svg:y2="2.997cm"><text:p/></draw:line><draw:line draw:style-name="gr11" draw:text-style-name="P65" svg:x1="16.798cm" svg:y1="3.221cm" svg:x2="16.798cm" svg:y2="2.997cm"><text:p/></draw:line><draw:frame draw:style-name="gr270" draw:text-style-name="P63" svg:width="0.271cm" svg:height="0.168cm" svg:x="16.496cm" svg:y="3.007cm"><draw:text-box><text:p text:style-name="P60"><text:span text:style-name="T20">0,00</text:span></text:p></draw:text-box></draw:frame><draw:line draw:style-name="gr11" draw:text-style-name="P65" svg:x1="16.798cm" svg:y1="3.221cm" svg:x2="16.798cm" svg:y2="2.997cm"><text:p/></draw:line><draw:frame draw:style-name="gr374" draw:text-style-name="P63" svg:width="0.613cm" svg:height="0.168cm" svg:x="17.359cm" svg:y="3.007cm"><draw:text-box><text:p text:style-name="P60"><text:span text:style-name="T20">87.513,21</text:span></text:p></draw:text-box></draw:frame><draw:line draw:style-name="gr11" draw:text-style-name="P65" svg:x1="4.763cm" svg:y1="3.444cm" svg:x2="4.763cm" svg:y2="3.22cm"><text:p/></draw:line><draw:frame draw:style-name="gr375" draw:text-style-name="P63" svg:width="5.585cm" svg:height="0.168cm" svg:x="0.381cm" svg:y="3.23cm"><draw:text-box><text:p text:style-name="P60"><text:span text:style-name="T20">05 <text:s text:c="2"/>284.0000 - Recursos do Programa Nacional de Alimentação Escolar - PNAE - Pré-Escola</text:span></text:p></draw:text-box></draw:frame><draw:line draw:style-name="gr11" draw:text-style-name="P65" svg:x1="4.763cm" svg:y1="3.444cm" svg:x2="4.763cm" svg:y2="3.22cm"><text:p/></draw:line><draw:line draw:style-name="gr11" draw:text-style-name="P65" svg:x1="5.967cm" svg:y1="3.444cm" svg:x2="5.967cm" svg:y2="3.22cm"><text:p/></draw:line><draw:frame draw:style-name="gr270" draw:text-style-name="P63" svg:width="0.271cm" svg:height="0.168cm" svg:x="5.666cm" svg:y="3.23cm"><draw:text-box><text:p text:style-name="P60"><text:span text:style-name="T20">0,00</text:span></text:p></draw:text-box></draw:frame><draw:line draw:style-name="gr11" draw:text-style-name="P65" svg:x1="5.967cm" svg:y1="3.444cm" svg:x2="5.967cm" svg:y2="3.22cm"><text:p/></draw:line><draw:line draw:style-name="gr11" draw:text-style-name="P65" svg:x1="7.17cm" svg:y1="3.444cm" svg:x2="7.17cm" svg:y2="3.22cm"><text:p/></draw:line><draw:frame draw:style-name="gr270" draw:text-style-name="P63" svg:width="0.271cm" svg:height="0.168cm" svg:x="6.869cm" svg:y="3.23cm"><draw:text-box><text:p text:style-name="P60"><text:span text:style-name="T20">0,00</text:span></text:p></draw:text-box></draw:frame><draw:line draw:style-name="gr11" draw:text-style-name="P65" svg:x1="7.17cm" svg:y1="3.444cm" svg:x2="7.17cm" svg:y2="3.22cm"><text:p/></draw:line><draw:line draw:style-name="gr11" draw:text-style-name="P65" svg:x1="8.373cm" svg:y1="3.444cm" svg:x2="8.373cm" svg:y2="3.22cm"><text:p/></draw:line><draw:frame draw:style-name="gr270" draw:text-style-name="P63" svg:width="0.271cm" svg:height="0.168cm" svg:x="8.072cm" svg:y="3.23cm"><draw:text-box><text:p text:style-name="P60"><text:span text:style-name="T20">0,00</text:span></text:p></draw:text-box></draw:frame><draw:line draw:style-name="gr11" draw:text-style-name="P65" svg:x1="8.373cm" svg:y1="3.444cm" svg:x2="8.373cm" svg:y2="3.22cm"><text:p/></draw:line><draw:line draw:style-name="gr11" draw:text-style-name="P65" svg:x1="9.577cm" svg:y1="3.444cm" svg:x2="9.577cm" svg:y2="3.22cm"><text:p/></draw:line><draw:frame draw:style-name="gr270" draw:text-style-name="P63" svg:width="0.271cm" svg:height="0.168cm" svg:x="9.277cm" svg:y="3.23cm"><draw:text-box><text:p text:style-name="P60"><text:span text:style-name="T20">0,00</text:span></text:p></draw:text-box></draw:frame><draw:line draw:style-name="gr11" draw:text-style-name="P65" svg:x1="9.577cm" svg:y1="3.444cm" svg:x2="9.577cm" svg:y2="3.22cm"><text:p/></draw:line><draw:line draw:style-name="gr11" draw:text-style-name="P65" svg:x1="10.781cm" svg:y1="3.444cm" svg:x2="10.781cm" svg:y2="3.22cm"><text:p/></draw:line><draw:frame draw:style-name="gr270" draw:text-style-name="P63" svg:width="0.271cm" svg:height="0.168cm" svg:x="10.48cm" svg:y="3.23cm"><draw:text-box><text:p text:style-name="P60"><text:span text:style-name="T20">0,00</text:span></text:p></draw:text-box></draw:frame><draw:line draw:style-name="gr11" draw:text-style-name="P65" svg:x1="10.781cm" svg:y1="3.444cm" svg:x2="10.781cm" svg:y2="3.22cm"><text:p/></draw:line><draw:line draw:style-name="gr11" draw:text-style-name="P65" svg:x1="11.984cm" svg:y1="3.444cm" svg:x2="11.984cm" svg:y2="3.22cm"><text:p/></draw:line><draw:frame draw:style-name="gr270" draw:text-style-name="P63" svg:width="0.271cm" svg:height="0.168cm" svg:x="11.682cm" svg:y="3.23cm"><draw:text-box><text:p text:style-name="P60"><text:span text:style-name="T20">0,00</text:span></text:p></draw:text-box></draw:frame><draw:line draw:style-name="gr11" draw:text-style-name="P65" svg:x1="11.984cm" svg:y1="3.444cm" svg:x2="11.984cm" svg:y2="3.22cm"><text:p/></draw:line><draw:line draw:style-name="gr11" draw:text-style-name="P65" svg:x1="13.188cm" svg:y1="3.444cm" svg:x2="13.188cm" svg:y2="3.22cm"><text:p/></draw:line><draw:frame draw:style-name="gr270" draw:text-style-name="P63" svg:width="0.271cm" svg:height="0.168cm" svg:x="12.887cm" svg:y="3.23cm"><draw:text-box><text:p text:style-name="P60"><text:span text:style-name="T20">0,00</text:span></text:p></draw:text-box></draw:frame><draw:line draw:style-name="gr11" draw:text-style-name="P65" svg:x1="13.188cm" svg:y1="3.444cm" svg:x2="13.188cm" svg:y2="3.22cm"><text:p/></draw:line><draw:line draw:style-name="gr11" draw:text-style-name="P65" svg:x1="14.391cm" svg:y1="3.444cm" svg:x2="14.391cm" svg:y2="3.22cm"><text:p/></draw:line><draw:frame draw:style-name="gr270" draw:text-style-name="P63" svg:width="0.271cm" svg:height="0.168cm" svg:x="14.09cm" svg:y="3.23cm"><draw:text-box><text:p text:style-name="P60"><text:span text:style-name="T20">0,00</text:span></text:p></draw:text-box></draw:frame><draw:line draw:style-name="gr11" draw:text-style-name="P65" svg:x1="14.391cm" svg:y1="3.444cm" svg:x2="14.391cm" svg:y2="3.22cm"><text:p/></draw:line><draw:line draw:style-name="gr11" draw:text-style-name="P65" svg:x1="15.595cm" svg:y1="3.444cm" svg:x2="15.595cm" svg:y2="3.22cm"><text:p/></draw:line><draw:frame draw:style-name="gr270" draw:text-style-name="P63" svg:width="0.271cm" svg:height="0.168cm" svg:x="15.293cm" svg:y="3.23cm"><draw:text-box><text:p text:style-name="P60"><text:span text:style-name="T20">0,00</text:span></text:p></draw:text-box></draw:frame><draw:line draw:style-name="gr11" draw:text-style-name="P65" svg:x1="15.595cm" svg:y1="3.444cm" svg:x2="15.595cm" svg:y2="3.22cm"><text:p/></draw:line><draw:line draw:style-name="gr11" draw:text-style-name="P65" svg:x1="16.798cm" svg:y1="3.444cm" svg:x2="16.798cm" svg:y2="3.22cm"><text:p/></draw:line><draw:frame draw:style-name="gr270" draw:text-style-name="P63" svg:width="0.271cm" svg:height="0.168cm" svg:x="16.496cm" svg:y="3.23cm"><draw:text-box><text:p text:style-name="P60"><text:span text:style-name="T20">0,00</text:span></text:p></draw:text-box></draw:frame><draw:line draw:style-name="gr11" draw:text-style-name="P65" svg:x1="16.798cm" svg:y1="3.444cm" svg:x2="16.798cm" svg:y2="3.22cm"><text:p/></draw:line><draw:frame draw:style-name="gr270" draw:text-style-name="P63" svg:width="0.271cm" svg:height="0.168cm" svg:x="17.701cm" svg:y="3.23cm"><draw:text-box><text:p text:style-name="P60"><text:span text:style-name="T20">0,00</text:span></text:p></draw:text-box></draw:frame><draw:line draw:style-name="gr11" draw:text-style-name="P65" svg:x1="4.763cm" svg:y1="3.668cm" svg:x2="4.763cm" svg:y2="3.444cm"><text:p/></draw:line><draw:frame draw:style-name="gr376" draw:text-style-name="P63" svg:width="6.187cm" svg:height="0.168cm" svg:x="0.381cm" svg:y="3.454cm"><draw:text-box><text:p text:style-name="P60"><text:span text:style-name="T20">05 <text:s text:c="2"/>285.0000 - Recursos do Programa Nacional de Alimentação Escolar - PNAE - Ensino Fundamental</text:span></text:p></draw:text-box></draw:frame><draw:line draw:style-name="gr11" draw:text-style-name="P65" svg:x1="4.763cm" svg:y1="3.668cm" svg:x2="4.763cm" svg:y2="3.444cm"><text:p/></draw:line><draw:line draw:style-name="gr11" draw:text-style-name="P65" svg:x1="5.967cm" svg:y1="3.668cm" svg:x2="5.967cm" svg:y2="3.444cm"><text:p/></draw:line><draw:frame draw:style-name="gr270" draw:text-style-name="P63" svg:width="0.271cm" svg:height="0.168cm" svg:x="5.666cm" svg:y="3.454cm"><draw:text-box><text:p text:style-name="P60"><text:span text:style-name="T20">0,00</text:span></text:p></draw:text-box></draw:frame><draw:line draw:style-name="gr11" draw:text-style-name="P65" svg:x1="5.967cm" svg:y1="3.668cm" svg:x2="5.967cm" svg:y2="3.444cm"><text:p/></draw:line><draw:line draw:style-name="gr11" draw:text-style-name="P65" svg:x1="7.17cm" svg:y1="3.668cm" svg:x2="7.17cm" svg:y2="3.444cm"><text:p/></draw:line><draw:frame draw:style-name="gr297" draw:text-style-name="P63" svg:width="0.689cm" svg:height="0.168cm" svg:x="6.453cm" svg:y="3.454cm"><draw:text-box><text:p text:style-name="P60"><text:span text:style-name="T20">281.643,38</text:span></text:p></draw:text-box></draw:frame><draw:line draw:style-name="gr11" draw:text-style-name="P65" svg:x1="7.17cm" svg:y1="3.668cm" svg:x2="7.17cm" svg:y2="3.444cm"><text:p/></draw:line><draw:line draw:style-name="gr11" draw:text-style-name="P65" svg:x1="8.373cm" svg:y1="3.668cm" svg:x2="8.373cm" svg:y2="3.444cm"><text:p/></draw:line><draw:frame draw:style-name="gr270" draw:text-style-name="P63" svg:width="0.271cm" svg:height="0.168cm" svg:x="8.072cm" svg:y="3.454cm"><draw:text-box><text:p text:style-name="P60"><text:span text:style-name="T20">0,00</text:span></text:p></draw:text-box></draw:frame><draw:line draw:style-name="gr11" draw:text-style-name="P65" svg:x1="8.373cm" svg:y1="3.668cm" svg:x2="8.373cm" svg:y2="3.444cm"><text:p/></draw:line><draw:line draw:style-name="gr11" draw:text-style-name="P65" svg:x1="9.577cm" svg:y1="3.668cm" svg:x2="9.577cm" svg:y2="3.444cm"><text:p/></draw:line><draw:frame draw:style-name="gr270" draw:text-style-name="P63" svg:width="0.271cm" svg:height="0.168cm" svg:x="9.277cm" svg:y="3.454cm"><draw:text-box><text:p text:style-name="P60"><text:span text:style-name="T20">0,00</text:span></text:p></draw:text-box></draw:frame><draw:line draw:style-name="gr11" draw:text-style-name="P65" svg:x1="9.577cm" svg:y1="3.668cm" svg:x2="9.577cm" svg:y2="3.444cm"><text:p/></draw:line><draw:line draw:style-name="gr11" draw:text-style-name="P65" svg:x1="10.781cm" svg:y1="3.668cm" svg:x2="10.781cm" svg:y2="3.444cm"><text:p/></draw:line><draw:frame draw:style-name="gr270" draw:text-style-name="P63" svg:width="0.271cm" svg:height="0.168cm" svg:x="10.48cm" svg:y="3.454cm"><draw:text-box><text:p text:style-name="P60"><text:span text:style-name="T20">0,00</text:span></text:p></draw:text-box></draw:frame><draw:line draw:style-name="gr11" draw:text-style-name="P65" svg:x1="10.781cm" svg:y1="3.668cm" svg:x2="10.781cm" svg:y2="3.444cm"><text:p/></draw:line><draw:line draw:style-name="gr11" draw:text-style-name="P65" svg:x1="11.984cm" svg:y1="3.668cm" svg:x2="11.984cm" svg:y2="3.444cm"><text:p/></draw:line><draw:frame draw:style-name="gr270" draw:text-style-name="P63" svg:width="0.271cm" svg:height="0.168cm" svg:x="11.682cm" svg:y="3.454cm"><draw:text-box><text:p text:style-name="P60"><text:span text:style-name="T20">0,00</text:span></text:p></draw:text-box></draw:frame><draw:line draw:style-name="gr11" draw:text-style-name="P65" svg:x1="11.984cm" svg:y1="3.668cm" svg:x2="11.984cm" svg:y2="3.444cm"><text:p/></draw:line><draw:line draw:style-name="gr11" draw:text-style-name="P65" svg:x1="13.188cm" svg:y1="3.668cm" svg:x2="13.188cm" svg:y2="3.444cm"><text:p/></draw:line><draw:frame draw:style-name="gr270" draw:text-style-name="P63" svg:width="0.271cm" svg:height="0.168cm" svg:x="12.887cm" svg:y="3.454cm"><draw:text-box><text:p text:style-name="P60"><text:span text:style-name="T20">0,00</text:span></text:p></draw:text-box></draw:frame><draw:line draw:style-name="gr11" draw:text-style-name="P65" svg:x1="13.188cm" svg:y1="3.668cm" svg:x2="13.188cm" svg:y2="3.444cm"><text:p/></draw:line><draw:line draw:style-name="gr11" draw:text-style-name="P65" svg:x1="14.391cm" svg:y1="3.668cm" svg:x2="14.391cm" svg:y2="3.444cm"><text:p/></draw:line><draw:frame draw:style-name="gr270" draw:text-style-name="P63" svg:width="0.271cm" svg:height="0.168cm" svg:x="14.09cm" svg:y="3.454cm"><draw:text-box><text:p text:style-name="P60"><text:span text:style-name="T20">0,00</text:span></text:p></draw:text-box></draw:frame><draw:line draw:style-name="gr11" draw:text-style-name="P65" svg:x1="14.391cm" svg:y1="3.668cm" svg:x2="14.391cm" svg:y2="3.444cm"><text:p/></draw:line><draw:line draw:style-name="gr11" draw:text-style-name="P65" svg:x1="15.595cm" svg:y1="3.668cm" svg:x2="15.595cm" svg:y2="3.444cm"><text:p/></draw:line><draw:frame draw:style-name="gr270" draw:text-style-name="P63" svg:width="0.271cm" svg:height="0.168cm" svg:x="15.293cm" svg:y="3.454cm"><draw:text-box><text:p text:style-name="P60"><text:span text:style-name="T20">0,00</text:span></text:p></draw:text-box></draw:frame><draw:line draw:style-name="gr11" draw:text-style-name="P65" svg:x1="15.595cm" svg:y1="3.668cm" svg:x2="15.595cm" svg:y2="3.444cm"><text:p/></draw:line><draw:line draw:style-name="gr11" draw:text-style-name="P65" svg:x1="16.798cm" svg:y1="3.668cm" svg:x2="16.798cm" svg:y2="3.444cm"><text:p/></draw:line><draw:frame draw:style-name="gr270" draw:text-style-name="P63" svg:width="0.271cm" svg:height="0.168cm" svg:x="16.496cm" svg:y="3.454cm"><draw:text-box><text:p text:style-name="P60"><text:span text:style-name="T20">0,00</text:span></text:p></draw:text-box></draw:frame><draw:line draw:style-name="gr11" draw:text-style-name="P65" svg:x1="16.798cm" svg:y1="3.668cm" svg:x2="16.798cm" svg:y2="3.444cm"><text:p/></draw:line><draw:frame draw:style-name="gr297" draw:text-style-name="P63" svg:width="0.689cm" svg:height="0.168cm" svg:x="17.283cm" svg:y="3.454cm"><draw:text-box><text:p text:style-name="P60"><text:span text:style-name="T20">281.643,38</text:span></text:p></draw:text-box></draw:frame><draw:line draw:style-name="gr11" draw:text-style-name="P65" svg:x1="4.763cm" svg:y1="3.892cm" svg:x2="4.763cm" svg:y2="3.668cm"><text:p/></draw:line><draw:frame draw:style-name="gr377" draw:text-style-name="P63" svg:width="1.9cm" svg:height="0.168cm" svg:x="0.381cm" svg:y="3.678cm"><draw:text-box><text:p text:style-name="P60"><text:span text:style-name="T20">05 <text:s text:c="2"/>301.0000 - Atenção Básica</text:span></text:p></draw:text-box></draw:frame><draw:line draw:style-name="gr11" draw:text-style-name="P65" svg:x1="4.763cm" svg:y1="3.892cm" svg:x2="4.763cm" svg:y2="3.668cm"><text:p/></draw:line><draw:line draw:style-name="gr11" draw:text-style-name="P65" svg:x1="5.967cm" svg:y1="3.892cm" svg:x2="5.967cm" svg:y2="3.668cm"><text:p/></draw:line><draw:frame draw:style-name="gr378" draw:text-style-name="P63" svg:width="0.539cm" svg:height="0.168cm" svg:x="5.4cm" svg:y="3.678cm"><draw:text-box><text:p text:style-name="P60"><text:span text:style-name="T20">2.046,57</text:span></text:p></draw:text-box></draw:frame><draw:line draw:style-name="gr11" draw:text-style-name="P65" svg:x1="5.967cm" svg:y1="3.892cm" svg:x2="5.967cm" svg:y2="3.668cm"><text:p/></draw:line><draw:line draw:style-name="gr11" draw:text-style-name="P65" svg:x1="7.17cm" svg:y1="3.892cm" svg:x2="7.17cm" svg:y2="3.668cm"><text:p/></draw:line><draw:frame draw:style-name="gr374" draw:text-style-name="P63" svg:width="0.613cm" svg:height="0.168cm" svg:x="6.527cm" svg:y="3.678cm"><draw:text-box><text:p text:style-name="P60"><text:span text:style-name="T20">86.397,91</text:span></text:p></draw:text-box></draw:frame><draw:line draw:style-name="gr11" draw:text-style-name="P65" svg:x1="7.17cm" svg:y1="3.892cm" svg:x2="7.17cm" svg:y2="3.668cm"><text:p/></draw:line><draw:line draw:style-name="gr11" draw:text-style-name="P65" svg:x1="8.373cm" svg:y1="3.892cm" svg:x2="8.373cm" svg:y2="3.668cm"><text:p/></draw:line><draw:frame draw:style-name="gr374" draw:text-style-name="P63" svg:width="0.613cm" svg:height="0.168cm" svg:x="7.731cm" svg:y="3.678cm"><draw:text-box><text:p text:style-name="P60"><text:span text:style-name="T20">50.119,45</text:span></text:p></draw:text-box></draw:frame><draw:line draw:style-name="gr11" draw:text-style-name="P65" svg:x1="8.373cm" svg:y1="3.892cm" svg:x2="8.373cm" svg:y2="3.668cm"><text:p/></draw:line><draw:line draw:style-name="gr11" draw:text-style-name="P65" svg:x1="9.577cm" svg:y1="3.892cm" svg:x2="9.577cm" svg:y2="3.668cm"><text:p/></draw:line><draw:frame draw:style-name="gr378" draw:text-style-name="P63" svg:width="0.539cm" svg:height="0.168cm" svg:x="9.008cm" svg:y="3.678cm"><draw:text-box><text:p text:style-name="P60"><text:span text:style-name="T20">2.046,57</text:span></text:p></draw:text-box></draw:frame><draw:line draw:style-name="gr11" draw:text-style-name="P65" svg:x1="9.577cm" svg:y1="3.892cm" svg:x2="9.577cm" svg:y2="3.668cm"><text:p/></draw:line><draw:line draw:style-name="gr11" draw:text-style-name="P65" svg:x1="10.781cm" svg:y1="3.892cm" svg:x2="10.781cm" svg:y2="3.668cm"><text:p/></draw:line><draw:frame draw:style-name="gr374" draw:text-style-name="P63" svg:width="0.613cm" svg:height="0.168cm" svg:x="10.137cm" svg:y="3.678cm"><draw:text-box><text:p text:style-name="P60"><text:span text:style-name="T20">50.119,45</text:span></text:p></draw:text-box></draw:frame><draw:line draw:style-name="gr11" draw:text-style-name="P65" svg:x1="10.781cm" svg:y1="3.892cm" svg:x2="10.781cm" svg:y2="3.668cm"><text:p/></draw:line><draw:line draw:style-name="gr11" draw:text-style-name="P65" svg:x1="11.984cm" svg:y1="3.892cm" svg:x2="11.984cm" svg:y2="3.668cm"><text:p/></draw:line><draw:frame draw:style-name="gr270" draw:text-style-name="P63" svg:width="0.271cm" svg:height="0.168cm" svg:x="11.682cm" svg:y="3.678cm"><draw:text-box><text:p text:style-name="P60"><text:span text:style-name="T20">0,00</text:span></text:p></draw:text-box></draw:frame><draw:line draw:style-name="gr11" draw:text-style-name="P65" svg:x1="11.984cm" svg:y1="3.892cm" svg:x2="11.984cm" svg:y2="3.668cm"><text:p/></draw:line><draw:line draw:style-name="gr11" draw:text-style-name="P65" svg:x1="13.188cm" svg:y1="3.892cm" svg:x2="13.188cm" svg:y2="3.668cm"><text:p/></draw:line><draw:frame draw:style-name="gr270" draw:text-style-name="P63" svg:width="0.271cm" svg:height="0.168cm" svg:x="12.887cm" svg:y="3.678cm"><draw:text-box><text:p text:style-name="P60"><text:span text:style-name="T20">0,00</text:span></text:p></draw:text-box></draw:frame><draw:line draw:style-name="gr11" draw:text-style-name="P65" svg:x1="13.188cm" svg:y1="3.892cm" svg:x2="13.188cm" svg:y2="3.668cm"><text:p/></draw:line><draw:line draw:style-name="gr11" draw:text-style-name="P65" svg:x1="14.391cm" svg:y1="3.892cm" svg:x2="14.391cm" svg:y2="3.668cm"><text:p/></draw:line><draw:frame draw:style-name="gr270" draw:text-style-name="P63" svg:width="0.271cm" svg:height="0.168cm" svg:x="14.09cm" svg:y="3.678cm"><draw:text-box><text:p text:style-name="P60"><text:span text:style-name="T20">0,00</text:span></text:p></draw:text-box></draw:frame><draw:line draw:style-name="gr11" draw:text-style-name="P65" svg:x1="14.391cm" svg:y1="3.892cm" svg:x2="14.391cm" svg:y2="3.668cm"><text:p/></draw:line><draw:line draw:style-name="gr11" draw:text-style-name="P65" svg:x1="15.595cm" svg:y1="3.892cm" svg:x2="15.595cm" svg:y2="3.668cm"><text:p/></draw:line><draw:frame draw:style-name="gr270" draw:text-style-name="P63" svg:width="0.271cm" svg:height="0.168cm" svg:x="15.293cm" svg:y="3.678cm"><draw:text-box><text:p text:style-name="P60"><text:span text:style-name="T20">0,00</text:span></text:p></draw:text-box></draw:frame><draw:line draw:style-name="gr11" draw:text-style-name="P65" svg:x1="15.595cm" svg:y1="3.892cm" svg:x2="15.595cm" svg:y2="3.668cm"><text:p/></draw:line><draw:line draw:style-name="gr11" draw:text-style-name="P65" svg:x1="16.798cm" svg:y1="3.892cm" svg:x2="16.798cm" svg:y2="3.668cm"><text:p/></draw:line><draw:frame draw:style-name="gr270" draw:text-style-name="P63" svg:width="0.271cm" svg:height="0.168cm" svg:x="16.496cm" svg:y="3.678cm"><draw:text-box><text:p text:style-name="P60"><text:span text:style-name="T20">0,00</text:span></text:p></draw:text-box></draw:frame><draw:line draw:style-name="gr11" draw:text-style-name="P65" svg:x1="16.798cm" svg:y1="3.892cm" svg:x2="16.798cm" svg:y2="3.668cm"><text:p/></draw:line><draw:frame draw:style-name="gr374" draw:text-style-name="P63" svg:width="0.613cm" svg:height="0.168cm" svg:x="17.359cm" svg:y="3.678cm"><draw:text-box><text:p text:style-name="P60"><text:span text:style-name="T20">36.278,46</text:span></text:p></draw:text-box></draw:frame><draw:line draw:style-name="gr11" draw:text-style-name="P65" svg:x1="4.763cm" svg:y1="4.115cm" svg:x2="4.763cm" svg:y2="3.891cm"><text:p/></draw:line><draw:frame draw:style-name="gr379" draw:text-style-name="P63" svg:width="4.92cm" svg:height="0.168cm" svg:x="0.381cm" svg:y="3.902cm"><draw:text-box><text:p text:style-name="P60"><text:span text:style-name="T20">05 <text:s text:c="2"/>302.0000 - Atenção de Média e Alta Complexidade Ambulatorial e Hospitalar</text:span></text:p></draw:text-box></draw:frame><draw:line draw:style-name="gr11" draw:text-style-name="P65" svg:x1="4.763cm" svg:y1="4.115cm" svg:x2="4.763cm" svg:y2="3.891cm"><text:p/></draw:line><draw:line draw:style-name="gr11" draw:text-style-name="P65" svg:x1="5.967cm" svg:y1="4.115cm" svg:x2="5.967cm" svg:y2="3.891cm"><text:p/></draw:line><draw:frame draw:style-name="gr270" draw:text-style-name="P63" svg:width="0.271cm" svg:height="0.168cm" svg:x="5.666cm" svg:y="3.902cm"><draw:text-box><text:p text:style-name="P60"><text:span text:style-name="T20">0,00</text:span></text:p></draw:text-box></draw:frame><draw:line draw:style-name="gr11" draw:text-style-name="P65" svg:x1="5.967cm" svg:y1="4.115cm" svg:x2="5.967cm" svg:y2="3.891cm"><text:p/></draw:line><draw:line draw:style-name="gr11" draw:text-style-name="P65" svg:x1="7.17cm" svg:y1="4.115cm" svg:x2="7.17cm" svg:y2="3.891cm"><text:p/></draw:line><draw:frame draw:style-name="gr326" draw:text-style-name="P63" svg:width="0.805cm" svg:height="0.168cm" svg:x="6.336cm" svg:y="3.902cm"><draw:text-box><text:p text:style-name="P60"><text:span text:style-name="T20">2.250.436,41</text:span></text:p></draw:text-box></draw:frame><draw:line draw:style-name="gr11" draw:text-style-name="P65" svg:x1="7.17cm" svg:y1="4.115cm" svg:x2="7.17cm" svg:y2="3.891cm"><text:p/></draw:line><draw:line draw:style-name="gr11" draw:text-style-name="P65" svg:x1="8.373cm" svg:y1="4.115cm" svg:x2="8.373cm" svg:y2="3.891cm"><text:p/></draw:line><draw:frame draw:style-name="gr326" draw:text-style-name="P63" svg:width="0.805cm" svg:height="0.168cm" svg:x="7.539cm" svg:y="3.902cm"><draw:text-box><text:p text:style-name="P60"><text:span text:style-name="T20">1.895.641,53</text:span></text:p></draw:text-box></draw:frame><draw:line draw:style-name="gr11" draw:text-style-name="P65" svg:x1="8.373cm" svg:y1="4.115cm" svg:x2="8.373cm" svg:y2="3.891cm"><text:p/></draw:line><draw:line draw:style-name="gr11" draw:text-style-name="P65" svg:x1="9.577cm" svg:y1="4.115cm" svg:x2="9.577cm" svg:y2="3.891cm"><text:p/></draw:line><draw:frame draw:style-name="gr270" draw:text-style-name="P63" svg:width="0.271cm" svg:height="0.168cm" svg:x="9.277cm" svg:y="3.902cm"><draw:text-box><text:p text:style-name="P60"><text:span text:style-name="T20">0,00</text:span></text:p></draw:text-box></draw:frame><draw:line draw:style-name="gr11" draw:text-style-name="P65" svg:x1="9.577cm" svg:y1="4.115cm" svg:x2="9.577cm" svg:y2="3.891cm"><text:p/></draw:line><draw:line draw:style-name="gr11" draw:text-style-name="P65" svg:x1="10.781cm" svg:y1="4.115cm" svg:x2="10.781cm" svg:y2="3.891cm"><text:p/></draw:line><draw:frame draw:style-name="gr326" draw:text-style-name="P63" svg:width="0.805cm" svg:height="0.168cm" svg:x="9.947cm" svg:y="3.902cm"><draw:text-box><text:p text:style-name="P60"><text:span text:style-name="T20">1.895.641,53</text:span></text:p></draw:text-box></draw:frame><draw:line draw:style-name="gr11" draw:text-style-name="P65" svg:x1="10.781cm" svg:y1="4.115cm" svg:x2="10.781cm" svg:y2="3.891cm"><text:p/></draw:line><draw:line draw:style-name="gr11" draw:text-style-name="P65" svg:x1="11.984cm" svg:y1="4.115cm" svg:x2="11.984cm" svg:y2="3.891cm"><text:p/></draw:line><draw:frame draw:style-name="gr270" draw:text-style-name="P63" svg:width="0.271cm" svg:height="0.168cm" svg:x="11.682cm" svg:y="3.902cm"><draw:text-box><text:p text:style-name="P60"><text:span text:style-name="T20">0,00</text:span></text:p></draw:text-box></draw:frame><draw:line draw:style-name="gr11" draw:text-style-name="P65" svg:x1="11.984cm" svg:y1="4.115cm" svg:x2="11.984cm" svg:y2="3.891cm"><text:p/></draw:line><draw:line draw:style-name="gr11" draw:text-style-name="P65" svg:x1="13.188cm" svg:y1="4.115cm" svg:x2="13.188cm" svg:y2="3.891cm"><text:p/></draw:line><draw:frame draw:style-name="gr270" draw:text-style-name="P63" svg:width="0.271cm" svg:height="0.168cm" svg:x="12.887cm" svg:y="3.902cm"><draw:text-box><text:p text:style-name="P60"><text:span text:style-name="T20">0,00</text:span></text:p></draw:text-box></draw:frame><draw:line draw:style-name="gr11" draw:text-style-name="P65" svg:x1="13.188cm" svg:y1="4.115cm" svg:x2="13.188cm" svg:y2="3.891cm"><text:p/></draw:line><draw:line draw:style-name="gr11" draw:text-style-name="P65" svg:x1="14.391cm" svg:y1="4.115cm" svg:x2="14.391cm" svg:y2="3.891cm"><text:p/></draw:line><draw:frame draw:style-name="gr270" draw:text-style-name="P63" svg:width="0.271cm" svg:height="0.168cm" svg:x="14.09cm" svg:y="3.902cm"><draw:text-box><text:p text:style-name="P60"><text:span text:style-name="T20">0,00</text:span></text:p></draw:text-box></draw:frame><draw:line draw:style-name="gr11" draw:text-style-name="P65" svg:x1="14.391cm" svg:y1="4.115cm" svg:x2="14.391cm" svg:y2="3.891cm"><text:p/></draw:line><draw:line draw:style-name="gr11" draw:text-style-name="P65" svg:x1="15.595cm" svg:y1="4.115cm" svg:x2="15.595cm" svg:y2="3.891cm"><text:p/></draw:line><draw:frame draw:style-name="gr270" draw:text-style-name="P63" svg:width="0.271cm" svg:height="0.168cm" svg:x="15.293cm" svg:y="3.902cm"><draw:text-box><text:p text:style-name="P60"><text:span text:style-name="T20">0,00</text:span></text:p></draw:text-box></draw:frame><draw:line draw:style-name="gr11" draw:text-style-name="P65" svg:x1="15.595cm" svg:y1="4.115cm" svg:x2="15.595cm" svg:y2="3.891cm"><text:p/></draw:line><draw:line draw:style-name="gr11" draw:text-style-name="P65" svg:x1="16.798cm" svg:y1="4.115cm" svg:x2="16.798cm" svg:y2="3.891cm"><text:p/></draw:line><draw:frame draw:style-name="gr270" draw:text-style-name="P63" svg:width="0.271cm" svg:height="0.168cm" svg:x="16.496cm" svg:y="3.902cm"><draw:text-box><text:p text:style-name="P60"><text:span text:style-name="T20">0,00</text:span></text:p></draw:text-box></draw:frame><draw:line draw:style-name="gr11" draw:text-style-name="P65" svg:x1="16.798cm" svg:y1="4.115cm" svg:x2="16.798cm" svg:y2="3.891cm"><text:p/></draw:line><draw:frame draw:style-name="gr297" draw:text-style-name="P63" svg:width="0.689cm" svg:height="0.168cm" svg:x="17.283cm" svg:y="3.902cm"><draw:text-box><text:p text:style-name="P60"><text:span text:style-name="T20">354.794,88</text:span></text:p></draw:text-box></draw:frame><draw:line draw:style-name="gr11" draw:text-style-name="P65" svg:x1="4.763cm" svg:y1="4.339cm" svg:x2="4.763cm" svg:y2="4.115cm"><text:p/></draw:line><draw:frame draw:style-name="gr380" draw:text-style-name="P63" svg:width="2.204cm" svg:height="0.168cm" svg:x="0.381cm" svg:y="4.124cm"><draw:text-box><text:p text:style-name="P60"><text:span text:style-name="T20">05 <text:s text:c="2"/>303.0000 - Vigilância em Saúde</text:span></text:p></draw:text-box></draw:frame><draw:line draw:style-name="gr11" draw:text-style-name="P65" svg:x1="4.763cm" svg:y1="4.339cm" svg:x2="4.763cm" svg:y2="4.115cm"><text:p/></draw:line><draw:line draw:style-name="gr11" draw:text-style-name="P65" svg:x1="5.967cm" svg:y1="4.339cm" svg:x2="5.967cm" svg:y2="4.115cm"><text:p/></draw:line><draw:frame draw:style-name="gr270" draw:text-style-name="P63" svg:width="0.271cm" svg:height="0.168cm" svg:x="5.666cm" svg:y="4.124cm"><draw:text-box><text:p text:style-name="P60"><text:span text:style-name="T20">0,00</text:span></text:p></draw:text-box></draw:frame><draw:line draw:style-name="gr11" draw:text-style-name="P65" svg:x1="5.967cm" svg:y1="4.339cm" svg:x2="5.967cm" svg:y2="4.115cm"><text:p/></draw:line><draw:line draw:style-name="gr11" draw:text-style-name="P65" svg:x1="7.17cm" svg:y1="4.339cm" svg:x2="7.17cm" svg:y2="4.115cm"><text:p/></draw:line><draw:frame draw:style-name="gr374" draw:text-style-name="P63" svg:width="0.613cm" svg:height="0.168cm" svg:x="6.527cm" svg:y="4.124cm"><draw:text-box><text:p text:style-name="P60"><text:span text:style-name="T20">15.980,00</text:span></text:p></draw:text-box></draw:frame><draw:line draw:style-name="gr11" draw:text-style-name="P65" svg:x1="7.17cm" svg:y1="4.339cm" svg:x2="7.17cm" svg:y2="4.115cm"><text:p/></draw:line><draw:line draw:style-name="gr11" draw:text-style-name="P65" svg:x1="8.373cm" svg:y1="4.339cm" svg:x2="8.373cm" svg:y2="4.115cm"><text:p/></draw:line><draw:frame draw:style-name="gr374" draw:text-style-name="P63" svg:width="0.613cm" svg:height="0.168cm" svg:x="7.731cm" svg:y="4.124cm"><draw:text-box><text:p text:style-name="P60"><text:span text:style-name="T20">15.980,00</text:span></text:p></draw:text-box></draw:frame><draw:line draw:style-name="gr11" draw:text-style-name="P65" svg:x1="8.373cm" svg:y1="4.339cm" svg:x2="8.373cm" svg:y2="4.115cm"><text:p/></draw:line><draw:line draw:style-name="gr11" draw:text-style-name="P65" svg:x1="9.577cm" svg:y1="4.339cm" svg:x2="9.577cm" svg:y2="4.115cm"><text:p/></draw:line><draw:frame draw:style-name="gr270" draw:text-style-name="P63" svg:width="0.271cm" svg:height="0.168cm" svg:x="9.277cm" svg:y="4.124cm"><draw:text-box><text:p text:style-name="P60"><text:span text:style-name="T20">0,00</text:span></text:p></draw:text-box></draw:frame><draw:line draw:style-name="gr11" draw:text-style-name="P65" svg:x1="9.577cm" svg:y1="4.339cm" svg:x2="9.577cm" svg:y2="4.115cm"><text:p/></draw:line><draw:line draw:style-name="gr11" draw:text-style-name="P65" svg:x1="10.781cm" svg:y1="4.339cm" svg:x2="10.781cm" svg:y2="4.115cm"><text:p/></draw:line><draw:frame draw:style-name="gr374" draw:text-style-name="P63" svg:width="0.613cm" svg:height="0.168cm" svg:x="10.137cm" svg:y="4.124cm"><draw:text-box><text:p text:style-name="P60"><text:span text:style-name="T20">15.980,00</text:span></text:p></draw:text-box></draw:frame><draw:line draw:style-name="gr11" draw:text-style-name="P65" svg:x1="10.781cm" svg:y1="4.339cm" svg:x2="10.781cm" svg:y2="4.115cm"><text:p/></draw:line><draw:line draw:style-name="gr11" draw:text-style-name="P65" svg:x1="11.984cm" svg:y1="4.339cm" svg:x2="11.984cm" svg:y2="4.115cm"><text:p/></draw:line><draw:frame draw:style-name="gr270" draw:text-style-name="P63" svg:width="0.271cm" svg:height="0.168cm" svg:x="11.682cm" svg:y="4.124cm"><draw:text-box><text:p text:style-name="P60"><text:span text:style-name="T20">0,00</text:span></text:p></draw:text-box></draw:frame><draw:line draw:style-name="gr11" draw:text-style-name="P65" svg:x1="11.984cm" svg:y1="4.339cm" svg:x2="11.984cm" svg:y2="4.115cm"><text:p/></draw:line><draw:line draw:style-name="gr11" draw:text-style-name="P65" svg:x1="13.188cm" svg:y1="4.339cm" svg:x2="13.188cm" svg:y2="4.115cm"><text:p/></draw:line><draw:frame draw:style-name="gr270" draw:text-style-name="P63" svg:width="0.271cm" svg:height="0.168cm" svg:x="12.887cm" svg:y="4.124cm"><draw:text-box><text:p text:style-name="P60"><text:span text:style-name="T20">0,00</text:span></text:p></draw:text-box></draw:frame><draw:line draw:style-name="gr11" draw:text-style-name="P65" svg:x1="13.188cm" svg:y1="4.339cm" svg:x2="13.188cm" svg:y2="4.115cm"><text:p/></draw:line><draw:line draw:style-name="gr11" draw:text-style-name="P65" svg:x1="14.391cm" svg:y1="4.339cm" svg:x2="14.391cm" svg:y2="4.115cm"><text:p/></draw:line><draw:frame draw:style-name="gr270" draw:text-style-name="P63" svg:width="0.271cm" svg:height="0.168cm" svg:x="14.09cm" svg:y="4.124cm"><draw:text-box><text:p text:style-name="P60"><text:span text:style-name="T20">0,00</text:span></text:p></draw:text-box></draw:frame><draw:line draw:style-name="gr11" draw:text-style-name="P65" svg:x1="14.391cm" svg:y1="4.339cm" svg:x2="14.391cm" svg:y2="4.115cm"><text:p/></draw:line><draw:line draw:style-name="gr11" draw:text-style-name="P65" svg:x1="15.595cm" svg:y1="4.339cm" svg:x2="15.595cm" svg:y2="4.115cm"><text:p/></draw:line><draw:frame draw:style-name="gr270" draw:text-style-name="P63" svg:width="0.271cm" svg:height="0.168cm" svg:x="15.293cm" svg:y="4.124cm"><draw:text-box><text:p text:style-name="P60"><text:span text:style-name="T20">0,00</text:span></text:p></draw:text-box></draw:frame><draw:line draw:style-name="gr11" draw:text-style-name="P65" svg:x1="15.595cm" svg:y1="4.339cm" svg:x2="15.595cm" svg:y2="4.115cm"><text:p/></draw:line><draw:line draw:style-name="gr11" draw:text-style-name="P65" svg:x1="16.798cm" svg:y1="4.339cm" svg:x2="16.798cm" svg:y2="4.115cm"><text:p/></draw:line><draw:frame draw:style-name="gr270" draw:text-style-name="P63" svg:width="0.271cm" svg:height="0.168cm" svg:x="16.496cm" svg:y="4.124cm"><draw:text-box><text:p text:style-name="P60"><text:span text:style-name="T20">0,00</text:span></text:p></draw:text-box></draw:frame><draw:line draw:style-name="gr11" draw:text-style-name="P65" svg:x1="16.798cm" svg:y1="4.339cm" svg:x2="16.798cm" svg:y2="4.115cm"><text:p/></draw:line><draw:frame draw:style-name="gr270" draw:text-style-name="P63" svg:width="0.271cm" svg:height="0.168cm" svg:x="17.701cm" svg:y="4.124cm"><draw:text-box><text:p text:style-name="P60"><text:span text:style-name="T20">0,00</text:span></text:p></draw:text-box></draw:frame><draw:line draw:style-name="gr11" draw:text-style-name="P65" svg:x1="4.763cm" svg:y1="4.562cm" svg:x2="4.763cm" svg:y2="4.338cm"><text:p/></draw:line><draw:frame draw:style-name="gr381" draw:text-style-name="P63" svg:width="4.283cm" svg:height="0.168cm" svg:x="0.381cm" svg:y="4.348cm"><draw:text-box><text:p text:style-name="P60"><text:span text:style-name="T20">05 <text:s text:c="2"/>360.0000 - Bloco de Investimentos na Rede de Serviços de Saúde</text:span></text:p></draw:text-box></draw:frame><draw:line draw:style-name="gr11" draw:text-style-name="P65" svg:x1="4.763cm" svg:y1="4.562cm" svg:x2="4.763cm" svg:y2="4.338cm"><text:p/></draw:line><draw:line draw:style-name="gr11" draw:text-style-name="P65" svg:x1="5.967cm" svg:y1="4.562cm" svg:x2="5.967cm" svg:y2="4.338cm"><text:p/></draw:line><draw:frame draw:style-name="gr270" draw:text-style-name="P63" svg:width="0.271cm" svg:height="0.168cm" svg:x="5.666cm" svg:y="4.348cm"><draw:text-box><text:p text:style-name="P60"><text:span text:style-name="T20">0,00</text:span></text:p></draw:text-box></draw:frame><draw:line draw:style-name="gr11" draw:text-style-name="P65" svg:x1="5.967cm" svg:y1="4.562cm" svg:x2="5.967cm" svg:y2="4.338cm"><text:p/></draw:line><draw:line draw:style-name="gr11" draw:text-style-name="P65" svg:x1="7.17cm" svg:y1="4.562cm" svg:x2="7.17cm" svg:y2="4.338cm"><text:p/></draw:line><draw:frame draw:style-name="gr374" draw:text-style-name="P63" svg:width="0.613cm" svg:height="0.168cm" svg:x="6.527cm" svg:y="4.348cm"><draw:text-box><text:p text:style-name="P60"><text:span text:style-name="T20">74.082,52</text:span></text:p></draw:text-box></draw:frame><draw:line draw:style-name="gr11" draw:text-style-name="P65" svg:x1="7.17cm" svg:y1="4.562cm" svg:x2="7.17cm" svg:y2="4.338cm"><text:p/></draw:line><draw:line draw:style-name="gr11" draw:text-style-name="P65" svg:x1="8.373cm" svg:y1="4.562cm" svg:x2="8.373cm" svg:y2="4.338cm"><text:p/></draw:line><draw:frame draw:style-name="gr374" draw:text-style-name="P63" svg:width="0.613cm" svg:height="0.168cm" svg:x="7.731cm" svg:y="4.348cm"><draw:text-box><text:p text:style-name="P60"><text:span text:style-name="T20">74.082,52</text:span></text:p></draw:text-box></draw:frame><draw:line draw:style-name="gr11" draw:text-style-name="P65" svg:x1="8.373cm" svg:y1="4.562cm" svg:x2="8.373cm" svg:y2="4.338cm"><text:p/></draw:line><draw:line draw:style-name="gr11" draw:text-style-name="P65" svg:x1="9.577cm" svg:y1="4.562cm" svg:x2="9.577cm" svg:y2="4.338cm"><text:p/></draw:line><draw:frame draw:style-name="gr270" draw:text-style-name="P63" svg:width="0.271cm" svg:height="0.168cm" svg:x="9.277cm" svg:y="4.348cm"><draw:text-box><text:p text:style-name="P60"><text:span text:style-name="T20">0,00</text:span></text:p></draw:text-box></draw:frame><draw:line draw:style-name="gr11" draw:text-style-name="P65" svg:x1="9.577cm" svg:y1="4.562cm" svg:x2="9.577cm" svg:y2="4.338cm"><text:p/></draw:line><draw:line draw:style-name="gr11" draw:text-style-name="P65" svg:x1="10.781cm" svg:y1="4.562cm" svg:x2="10.781cm" svg:y2="4.338cm"><text:p/></draw:line><draw:frame draw:style-name="gr374" draw:text-style-name="P63" svg:width="0.613cm" svg:height="0.168cm" svg:x="10.137cm" svg:y="4.348cm"><draw:text-box><text:p text:style-name="P60"><text:span text:style-name="T20">45.716,52</text:span></text:p></draw:text-box></draw:frame><draw:line draw:style-name="gr11" draw:text-style-name="P65" svg:x1="10.781cm" svg:y1="4.562cm" svg:x2="10.781cm" svg:y2="4.338cm"><text:p/></draw:line><draw:line draw:style-name="gr11" draw:text-style-name="P65" svg:x1="11.984cm" svg:y1="4.562cm" svg:x2="11.984cm" svg:y2="4.338cm"><text:p/></draw:line><draw:frame draw:style-name="gr270" draw:text-style-name="P63" svg:width="0.271cm" svg:height="0.168cm" svg:x="11.682cm" svg:y="4.348cm"><draw:text-box><text:p text:style-name="P60"><text:span text:style-name="T20">0,00</text:span></text:p></draw:text-box></draw:frame><draw:line draw:style-name="gr11" draw:text-style-name="P65" svg:x1="11.984cm" svg:y1="4.562cm" svg:x2="11.984cm" svg:y2="4.338cm"><text:p/></draw:line><draw:line draw:style-name="gr11" draw:text-style-name="P65" svg:x1="13.188cm" svg:y1="4.562cm" svg:x2="13.188cm" svg:y2="4.338cm"><text:p/></draw:line><draw:frame draw:style-name="gr270" draw:text-style-name="P63" svg:width="0.271cm" svg:height="0.168cm" svg:x="12.887cm" svg:y="4.348cm"><draw:text-box><text:p text:style-name="P60"><text:span text:style-name="T20">0,00</text:span></text:p></draw:text-box></draw:frame><draw:line draw:style-name="gr11" draw:text-style-name="P65" svg:x1="13.188cm" svg:y1="4.562cm" svg:x2="13.188cm" svg:y2="4.338cm"><text:p/></draw:line><draw:line draw:style-name="gr11" draw:text-style-name="P65" svg:x1="14.391cm" svg:y1="4.562cm" svg:x2="14.391cm" svg:y2="4.338cm"><text:p/></draw:line><draw:frame draw:style-name="gr270" draw:text-style-name="P63" svg:width="0.271cm" svg:height="0.168cm" svg:x="14.09cm" svg:y="4.348cm"><draw:text-box><text:p text:style-name="P60"><text:span text:style-name="T20">0,00</text:span></text:p></draw:text-box></draw:frame><draw:line draw:style-name="gr11" draw:text-style-name="P65" svg:x1="14.391cm" svg:y1="4.562cm" svg:x2="14.391cm" svg:y2="4.338cm"><text:p/></draw:line><draw:line draw:style-name="gr11" draw:text-style-name="P65" svg:x1="15.595cm" svg:y1="4.562cm" svg:x2="15.595cm" svg:y2="4.338cm"><text:p/></draw:line><draw:frame draw:style-name="gr270" draw:text-style-name="P63" svg:width="0.271cm" svg:height="0.168cm" svg:x="15.293cm" svg:y="4.348cm"><draw:text-box><text:p text:style-name="P60"><text:span text:style-name="T20">0,00</text:span></text:p></draw:text-box></draw:frame><draw:line draw:style-name="gr11" draw:text-style-name="P65" svg:x1="15.595cm" svg:y1="4.562cm" svg:x2="15.595cm" svg:y2="4.338cm"><text:p/></draw:line><draw:line draw:style-name="gr11" draw:text-style-name="P65" svg:x1="16.798cm" svg:y1="4.562cm" svg:x2="16.798cm" svg:y2="4.338cm"><text:p/></draw:line><draw:frame draw:style-name="gr270" draw:text-style-name="P63" svg:width="0.271cm" svg:height="0.168cm" svg:x="16.496cm" svg:y="4.348cm"><draw:text-box><text:p text:style-name="P60"><text:span text:style-name="T20">0,00</text:span></text:p></draw:text-box></draw:frame><draw:line draw:style-name="gr11" draw:text-style-name="P65" svg:x1="16.798cm" svg:y1="4.562cm" svg:x2="16.798cm" svg:y2="4.338cm"><text:p/></draw:line><draw:frame draw:style-name="gr374" draw:text-style-name="P63" svg:width="0.613cm" svg:height="0.168cm" svg:x="17.359cm" svg:y="4.348cm"><draw:text-box><text:p text:style-name="P60"><text:span text:style-name="T20">28.366,00</text:span></text:p></draw:text-box></draw:frame><draw:frame draw:style-name="gr382" draw:text-style-name="P63" svg:width="4.153cm" svg:height="0.168cm" svg:x="0.381cm" svg:y="4.57cm"><draw:text-box><text:p text:style-name="P60"><text:span text:style-name="T20">05 <text:s text:c="2"/>370.0000 - Grupo da Assistência Financeira Complementar para</text:span></text:p></draw:text-box></draw:frame><draw:line draw:style-name="gr11" draw:text-style-name="P65" svg:x1="4.763cm" svg:y1="4.786cm" svg:x2="4.763cm" svg:y2="4.562cm"><text:p/></draw:line><draw:frame draw:style-name="gr383" draw:text-style-name="P63" svg:width="2.871cm" svg:height="0.168cm" svg:x="0.037cm" svg:y="4.743cm"><draw:text-box><text:p text:style-name="P60"><text:span text:style-name="T20">implementação do piso salarial da enfermagem</text:span></text:p></draw:text-box></draw:frame><draw:line draw:style-name="gr11" draw:text-style-name="P65" svg:x1="4.763cm" svg:y1="4.786cm" svg:x2="4.763cm" svg:y2="4.562cm"><text:p/></draw:line><draw:line draw:style-name="gr11" draw:text-style-name="P65" svg:x1="5.967cm" svg:y1="4.786cm" svg:x2="5.967cm" svg:y2="4.562cm"><text:p/></draw:line><draw:frame draw:style-name="gr270" draw:text-style-name="P63" svg:width="0.271cm" svg:height="0.168cm" svg:x="5.666cm" svg:y="4.57cm"><draw:text-box><text:p text:style-name="P60"><text:span text:style-name="T20">0,00</text:span></text:p></draw:text-box></draw:frame><draw:line draw:style-name="gr11" draw:text-style-name="P65" svg:x1="5.967cm" svg:y1="4.786cm" svg:x2="5.967cm" svg:y2="4.562cm"><text:p/></draw:line><draw:line draw:style-name="gr11" draw:text-style-name="P65" svg:x1="7.17cm" svg:y1="4.786cm" svg:x2="7.17cm" svg:y2="4.562cm"><text:p/></draw:line><draw:frame draw:style-name="gr297" draw:text-style-name="P63" svg:width="0.689cm" svg:height="0.168cm" svg:x="6.453cm" svg:y="4.57cm"><draw:text-box><text:p text:style-name="P60"><text:span text:style-name="T20">110.443,97</text:span></text:p></draw:text-box></draw:frame><draw:line draw:style-name="gr11" draw:text-style-name="P65" svg:x1="7.17cm" svg:y1="4.786cm" svg:x2="7.17cm" svg:y2="4.562cm"><text:p/></draw:line><draw:line draw:style-name="gr11" draw:text-style-name="P65" svg:x1="8.373cm" svg:y1="4.786cm" svg:x2="8.373cm" svg:y2="4.562cm"><text:p/></draw:line><draw:frame draw:style-name="gr374" draw:text-style-name="P63" svg:width="0.613cm" svg:height="0.168cm" svg:x="7.731cm" svg:y="4.57cm"><draw:text-box><text:p text:style-name="P60"><text:span text:style-name="T20">85.344,11</text:span></text:p></draw:text-box></draw:frame><draw:line draw:style-name="gr11" draw:text-style-name="P65" svg:x1="8.373cm" svg:y1="4.786cm" svg:x2="8.373cm" svg:y2="4.562cm"><text:p/></draw:line><draw:line draw:style-name="gr11" draw:text-style-name="P65" svg:x1="9.577cm" svg:y1="4.786cm" svg:x2="9.577cm" svg:y2="4.562cm"><text:p/></draw:line><draw:frame draw:style-name="gr270" draw:text-style-name="P63" svg:width="0.271cm" svg:height="0.168cm" svg:x="9.277cm" svg:y="4.57cm"><draw:text-box><text:p text:style-name="P60"><text:span text:style-name="T20">0,00</text:span></text:p></draw:text-box></draw:frame><draw:line draw:style-name="gr11" draw:text-style-name="P65" svg:x1="9.577cm" svg:y1="4.786cm" svg:x2="9.577cm" svg:y2="4.562cm"><text:p/></draw:line><draw:line draw:style-name="gr11" draw:text-style-name="P65" svg:x1="10.781cm" svg:y1="4.786cm" svg:x2="10.781cm" svg:y2="4.562cm"><text:p/></draw:line><draw:frame draw:style-name="gr374" draw:text-style-name="P63" svg:width="0.613cm" svg:height="0.168cm" svg:x="10.137cm" svg:y="4.57cm"><draw:text-box><text:p text:style-name="P60"><text:span text:style-name="T20">85.344,11</text:span></text:p></draw:text-box></draw:frame><draw:line draw:style-name="gr11" draw:text-style-name="P65" svg:x1="10.781cm" svg:y1="4.786cm" svg:x2="10.781cm" svg:y2="4.562cm"><text:p/></draw:line><draw:line draw:style-name="gr11" draw:text-style-name="P65" svg:x1="11.984cm" svg:y1="4.786cm" svg:x2="11.984cm" svg:y2="4.562cm"><text:p/></draw:line><draw:frame draw:style-name="gr270" draw:text-style-name="P63" svg:width="0.271cm" svg:height="0.168cm" svg:x="11.682cm" svg:y="4.57cm"><draw:text-box><text:p text:style-name="P60"><text:span text:style-name="T20">0,00</text:span></text:p></draw:text-box></draw:frame><draw:line draw:style-name="gr11" draw:text-style-name="P65" svg:x1="11.984cm" svg:y1="4.786cm" svg:x2="11.984cm" svg:y2="4.562cm"><text:p/></draw:line><draw:line draw:style-name="gr11" draw:text-style-name="P65" svg:x1="13.188cm" svg:y1="4.786cm" svg:x2="13.188cm" svg:y2="4.562cm"><text:p/></draw:line><draw:frame draw:style-name="gr374" draw:text-style-name="P63" svg:width="0.613cm" svg:height="0.168cm" svg:x="12.543cm" svg:y="4.57cm"><draw:text-box><text:p text:style-name="P60"><text:span text:style-name="T20">25.099,86</text:span></text:p></draw:text-box></draw:frame><draw:line draw:style-name="gr11" draw:text-style-name="P65" svg:x1="13.188cm" svg:y1="4.786cm" svg:x2="13.188cm" svg:y2="4.562cm"><text:p/></draw:line><draw:line draw:style-name="gr11" draw:text-style-name="P65" svg:x1="14.391cm" svg:y1="4.786cm" svg:x2="14.391cm" svg:y2="4.562cm"><text:p/></draw:line><draw:frame draw:style-name="gr270" draw:text-style-name="P63" svg:width="0.271cm" svg:height="0.168cm" svg:x="14.09cm" svg:y="4.57cm"><draw:text-box><text:p text:style-name="P60"><text:span text:style-name="T20">0,00</text:span></text:p></draw:text-box></draw:frame><draw:line draw:style-name="gr11" draw:text-style-name="P65" svg:x1="14.391cm" svg:y1="4.786cm" svg:x2="14.391cm" svg:y2="4.562cm"><text:p/></draw:line><draw:line draw:style-name="gr11" draw:text-style-name="P65" svg:x1="15.595cm" svg:y1="4.786cm" svg:x2="15.595cm" svg:y2="4.562cm"><text:p/></draw:line><draw:frame draw:style-name="gr270" draw:text-style-name="P63" svg:width="0.271cm" svg:height="0.168cm" svg:x="15.293cm" svg:y="4.57cm"><draw:text-box><text:p text:style-name="P60"><text:span text:style-name="T20">0,00</text:span></text:p></draw:text-box></draw:frame><draw:line draw:style-name="gr11" draw:text-style-name="P65" svg:x1="15.595cm" svg:y1="4.786cm" svg:x2="15.595cm" svg:y2="4.562cm"><text:p/></draw:line><draw:line draw:style-name="gr11" draw:text-style-name="P65" svg:x1="16.798cm" svg:y1="4.786cm" svg:x2="16.798cm" svg:y2="4.562cm"><text:p/></draw:line><draw:frame draw:style-name="gr270" draw:text-style-name="P63" svg:width="0.271cm" svg:height="0.168cm" svg:x="16.496cm" svg:y="4.57cm"><draw:text-box><text:p text:style-name="P60"><text:span text:style-name="T20">0,00</text:span></text:p></draw:text-box></draw:frame><draw:line draw:style-name="gr11" draw:text-style-name="P65" svg:x1="16.798cm" svg:y1="4.786cm" svg:x2="16.798cm" svg:y2="4.562cm"><text:p/></draw:line><draw:frame draw:style-name="gr270" draw:text-style-name="P63" svg:width="0.271cm" svg:height="0.168cm" svg:x="17.701cm" svg:y="4.57cm"><draw:text-box><text:p text:style-name="P60"><text:span text:style-name="T20">0,00</text:span></text:p></draw:text-box></draw:frame><draw:line draw:style-name="gr11" draw:text-style-name="P65" svg:x1="4.763cm" svg:y1="5.009cm" svg:x2="4.763cm" svg:y2="4.785cm"><text:p/></draw:line><draw:frame draw:style-name="gr384" draw:text-style-name="P63" svg:width="2.493cm" svg:height="0.168cm" svg:x="0.381cm" svg:y="4.794cm"><draw:text-box><text:p text:style-name="P60"><text:span text:style-name="T20">05 <text:s text:c="2"/>510.0000 - Assistência Social - Geral</text:span></text:p></draw:text-box></draw:frame><draw:line draw:style-name="gr11" draw:text-style-name="P65" svg:x1="4.763cm" svg:y1="5.009cm" svg:x2="4.763cm" svg:y2="4.785cm"><text:p/></draw:line><draw:line draw:style-name="gr11" draw:text-style-name="P65" svg:x1="5.967cm" svg:y1="5.009cm" svg:x2="5.967cm" svg:y2="4.785cm"><text:p/></draw:line><draw:frame draw:style-name="gr378" draw:text-style-name="P63" svg:width="0.539cm" svg:height="0.168cm" svg:x="5.4cm" svg:y="4.794cm"><draw:text-box><text:p text:style-name="P60"><text:span text:style-name="T20">4.100,00</text:span></text:p></draw:text-box></draw:frame><draw:line draw:style-name="gr11" draw:text-style-name="P65" svg:x1="5.967cm" svg:y1="5.009cm" svg:x2="5.967cm" svg:y2="4.785cm"><text:p/></draw:line><draw:line draw:style-name="gr11" draw:text-style-name="P65" svg:x1="7.17cm" svg:y1="5.009cm" svg:x2="7.17cm" svg:y2="4.785cm"><text:p/></draw:line><draw:frame draw:style-name="gr374" draw:text-style-name="P63" svg:width="0.613cm" svg:height="0.168cm" svg:x="6.527cm" svg:y="4.794cm"><draw:text-box><text:p text:style-name="P60"><text:span text:style-name="T20">24.380,20</text:span></text:p></draw:text-box></draw:frame><draw:line draw:style-name="gr11" draw:text-style-name="P65" svg:x1="7.17cm" svg:y1="5.009cm" svg:x2="7.17cm" svg:y2="4.785cm"><text:p/></draw:line><draw:line draw:style-name="gr11" draw:text-style-name="P65" svg:x1="8.373cm" svg:y1="5.009cm" svg:x2="8.373cm" svg:y2="4.785cm"><text:p/></draw:line><draw:frame draw:style-name="gr374" draw:text-style-name="P63" svg:width="0.613cm" svg:height="0.168cm" svg:x="7.731cm" svg:y="4.794cm"><draw:text-box><text:p text:style-name="P60"><text:span text:style-name="T20">21.334,50</text:span></text:p></draw:text-box></draw:frame><draw:line draw:style-name="gr11" draw:text-style-name="P65" svg:x1="8.373cm" svg:y1="5.009cm" svg:x2="8.373cm" svg:y2="4.785cm"><text:p/></draw:line><draw:line draw:style-name="gr11" draw:text-style-name="P65" svg:x1="9.577cm" svg:y1="5.009cm" svg:x2="9.577cm" svg:y2="4.785cm"><text:p/></draw:line><draw:frame draw:style-name="gr270" draw:text-style-name="P63" svg:width="0.271cm" svg:height="0.168cm" svg:x="9.277cm" svg:y="4.794cm"><draw:text-box><text:p text:style-name="P60"><text:span text:style-name="T20">0,00</text:span></text:p></draw:text-box></draw:frame><draw:line draw:style-name="gr11" draw:text-style-name="P65" svg:x1="9.577cm" svg:y1="5.009cm" svg:x2="9.577cm" svg:y2="4.785cm"><text:p/></draw:line><draw:line draw:style-name="gr11" draw:text-style-name="P65" svg:x1="10.781cm" svg:y1="5.009cm" svg:x2="10.781cm" svg:y2="4.785cm"><text:p/></draw:line><draw:frame draw:style-name="gr374" draw:text-style-name="P63" svg:width="0.613cm" svg:height="0.168cm" svg:x="10.137cm" svg:y="4.794cm"><draw:text-box><text:p text:style-name="P60"><text:span text:style-name="T20">21.334,50</text:span></text:p></draw:text-box></draw:frame><draw:line draw:style-name="gr11" draw:text-style-name="P65" svg:x1="10.781cm" svg:y1="5.009cm" svg:x2="10.781cm" svg:y2="4.785cm"><text:p/></draw:line><draw:line draw:style-name="gr11" draw:text-style-name="P65" svg:x1="11.984cm" svg:y1="5.009cm" svg:x2="11.984cm" svg:y2="4.785cm"><text:p/></draw:line><draw:frame draw:style-name="gr270" draw:text-style-name="P63" svg:width="0.271cm" svg:height="0.168cm" svg:x="11.682cm" svg:y="4.794cm"><draw:text-box><text:p text:style-name="P60"><text:span text:style-name="T20">0,00</text:span></text:p></draw:text-box></draw:frame><draw:line draw:style-name="gr11" draw:text-style-name="P65" svg:x1="11.984cm" svg:y1="5.009cm" svg:x2="11.984cm" svg:y2="4.785cm"><text:p/></draw:line><draw:line draw:style-name="gr11" draw:text-style-name="P65" svg:x1="13.188cm" svg:y1="5.009cm" svg:x2="13.188cm" svg:y2="4.785cm"><text:p/></draw:line><draw:frame draw:style-name="gr270" draw:text-style-name="P63" svg:width="0.271cm" svg:height="0.168cm" svg:x="12.887cm" svg:y="4.794cm"><draw:text-box><text:p text:style-name="P60"><text:span text:style-name="T20">0,00</text:span></text:p></draw:text-box></draw:frame><draw:line draw:style-name="gr11" draw:text-style-name="P65" svg:x1="13.188cm" svg:y1="5.009cm" svg:x2="13.188cm" svg:y2="4.785cm"><text:p/></draw:line><draw:line draw:style-name="gr11" draw:text-style-name="P65" svg:x1="14.391cm" svg:y1="5.009cm" svg:x2="14.391cm" svg:y2="4.785cm"><text:p/></draw:line><draw:frame draw:style-name="gr270" draw:text-style-name="P63" svg:width="0.271cm" svg:height="0.168cm" svg:x="14.09cm" svg:y="4.794cm"><draw:text-box><text:p text:style-name="P60"><text:span text:style-name="T20">0,00</text:span></text:p></draw:text-box></draw:frame><draw:line draw:style-name="gr11" draw:text-style-name="P65" svg:x1="14.391cm" svg:y1="5.009cm" svg:x2="14.391cm" svg:y2="4.785cm"><text:p/></draw:line><draw:line draw:style-name="gr11" draw:text-style-name="P65" svg:x1="15.595cm" svg:y1="5.009cm" svg:x2="15.595cm" svg:y2="4.785cm"><text:p/></draw:line><draw:frame draw:style-name="gr270" draw:text-style-name="P63" svg:width="0.271cm" svg:height="0.168cm" svg:x="15.293cm" svg:y="4.794cm"><draw:text-box><text:p text:style-name="P60"><text:span text:style-name="T20">0,00</text:span></text:p></draw:text-box></draw:frame><draw:line draw:style-name="gr11" draw:text-style-name="P65" svg:x1="15.595cm" svg:y1="5.009cm" svg:x2="15.595cm" svg:y2="4.785cm"><text:p/></draw:line><draw:line draw:style-name="gr11" draw:text-style-name="P65" svg:x1="16.798cm" svg:y1="5.009cm" svg:x2="16.798cm" svg:y2="4.785cm"><text:p/></draw:line><draw:frame draw:style-name="gr378" draw:text-style-name="P63" svg:width="0.539cm" svg:height="0.168cm" svg:x="16.23cm" svg:y="4.794cm"><draw:text-box><text:p text:style-name="P60"><text:span text:style-name="T20">4.100,00</text:span></text:p></draw:text-box></draw:frame><draw:line draw:style-name="gr11" draw:text-style-name="P65" svg:x1="16.798cm" svg:y1="5.009cm" svg:x2="16.798cm" svg:y2="4.785cm"><text:p/></draw:line><draw:frame draw:style-name="gr378" draw:text-style-name="P63" svg:width="0.539cm" svg:height="0.168cm" svg:x="17.433cm" svg:y="4.794cm"><draw:text-box><text:p text:style-name="P60"><text:span text:style-name="T20">3.045,70</text:span></text:p></draw:text-box></draw:frame><draw:line draw:style-name="gr11" draw:text-style-name="P65" svg:x1="4.763cm" svg:y1="5.233cm" svg:x2="4.763cm" svg:y2="5.009cm"><text:p/></draw:line><draw:frame draw:style-name="gr385" draw:text-style-name="P63" svg:width="3.444cm" svg:height="0.168cm" svg:x="0.381cm" svg:y="5.018cm"><draw:text-box><text:p text:style-name="P60"><text:span text:style-name="T20">05 <text:s text:c="2"/>800.0019 - E.I F05 | VEÍCULO CONSELHO TUTELAR</text:span></text:p></draw:text-box></draw:frame><draw:line draw:style-name="gr11" draw:text-style-name="P65" svg:x1="4.763cm" svg:y1="5.233cm" svg:x2="4.763cm" svg:y2="5.009cm"><text:p/></draw:line><draw:line draw:style-name="gr11" draw:text-style-name="P65" svg:x1="5.967cm" svg:y1="5.233cm" svg:x2="5.967cm" svg:y2="5.009cm"><text:p/></draw:line><draw:frame draw:style-name="gr270" draw:text-style-name="P63" svg:width="0.271cm" svg:height="0.168cm" svg:x="5.666cm" svg:y="5.018cm"><draw:text-box><text:p text:style-name="P60"><text:span text:style-name="T20">0,00</text:span></text:p></draw:text-box></draw:frame><draw:line draw:style-name="gr11" draw:text-style-name="P65" svg:x1="5.967cm" svg:y1="5.233cm" svg:x2="5.967cm" svg:y2="5.009cm"><text:p/></draw:line><draw:line draw:style-name="gr11" draw:text-style-name="P65" svg:x1="7.17cm" svg:y1="5.233cm" svg:x2="7.17cm" svg:y2="5.009cm"><text:p/></draw:line><draw:frame draw:style-name="gr374" draw:text-style-name="P63" svg:width="0.613cm" svg:height="0.168cm" svg:x="6.527cm" svg:y="5.018cm"><draw:text-box><text:p text:style-name="P60"><text:span text:style-name="T20">99.038,21</text:span></text:p></draw:text-box></draw:frame><draw:line draw:style-name="gr11" draw:text-style-name="P65" svg:x1="7.17cm" svg:y1="5.233cm" svg:x2="7.17cm" svg:y2="5.009cm"><text:p/></draw:line><draw:line draw:style-name="gr11" draw:text-style-name="P65" svg:x1="8.373cm" svg:y1="5.233cm" svg:x2="8.373cm" svg:y2="5.009cm"><text:p/></draw:line><draw:frame draw:style-name="gr374" draw:text-style-name="P63" svg:width="0.613cm" svg:height="0.168cm" svg:x="7.731cm" svg:y="5.018cm"><draw:text-box><text:p text:style-name="P60"><text:span text:style-name="T20">99.038,21</text:span></text:p></draw:text-box></draw:frame><draw:line draw:style-name="gr11" draw:text-style-name="P65" svg:x1="8.373cm" svg:y1="5.233cm" svg:x2="8.373cm" svg:y2="5.009cm"><text:p/></draw:line><draw:line draw:style-name="gr11" draw:text-style-name="P65" svg:x1="9.577cm" svg:y1="5.233cm" svg:x2="9.577cm" svg:y2="5.009cm"><text:p/></draw:line><draw:frame draw:style-name="gr270" draw:text-style-name="P63" svg:width="0.271cm" svg:height="0.168cm" svg:x="9.277cm" svg:y="5.018cm"><draw:text-box><text:p text:style-name="P60"><text:span text:style-name="T20">0,00</text:span></text:p></draw:text-box></draw:frame><draw:line draw:style-name="gr11" draw:text-style-name="P65" svg:x1="9.577cm" svg:y1="5.233cm" svg:x2="9.577cm" svg:y2="5.009cm"><text:p/></draw:line><draw:line draw:style-name="gr11" draw:text-style-name="P65" svg:x1="10.781cm" svg:y1="5.233cm" svg:x2="10.781cm" svg:y2="5.009cm"><text:p/></draw:line><draw:frame draw:style-name="gr374" draw:text-style-name="P63" svg:width="0.613cm" svg:height="0.168cm" svg:x="10.137cm" svg:y="5.018cm"><draw:text-box><text:p text:style-name="P60"><text:span text:style-name="T20">99.038,21</text:span></text:p></draw:text-box></draw:frame><draw:line draw:style-name="gr11" draw:text-style-name="P65" svg:x1="10.781cm" svg:y1="5.233cm" svg:x2="10.781cm" svg:y2="5.009cm"><text:p/></draw:line><draw:line draw:style-name="gr11" draw:text-style-name="P65" svg:x1="11.984cm" svg:y1="5.233cm" svg:x2="11.984cm" svg:y2="5.009cm"><text:p/></draw:line><draw:frame draw:style-name="gr270" draw:text-style-name="P63" svg:width="0.271cm" svg:height="0.168cm" svg:x="11.682cm" svg:y="5.018cm"><draw:text-box><text:p text:style-name="P60"><text:span text:style-name="T20">0,00</text:span></text:p></draw:text-box></draw:frame><draw:line draw:style-name="gr11" draw:text-style-name="P65" svg:x1="11.984cm" svg:y1="5.233cm" svg:x2="11.984cm" svg:y2="5.009cm"><text:p/></draw:line><draw:line draw:style-name="gr11" draw:text-style-name="P65" svg:x1="13.188cm" svg:y1="5.233cm" svg:x2="13.188cm" svg:y2="5.009cm"><text:p/></draw:line><draw:frame draw:style-name="gr270" draw:text-style-name="P63" svg:width="0.271cm" svg:height="0.168cm" svg:x="12.887cm" svg:y="5.018cm"><draw:text-box><text:p text:style-name="P60"><text:span text:style-name="T20">0,00</text:span></text:p></draw:text-box></draw:frame><draw:line draw:style-name="gr11" draw:text-style-name="P65" svg:x1="13.188cm" svg:y1="5.233cm" svg:x2="13.188cm" svg:y2="5.009cm"><text:p/></draw:line><draw:line draw:style-name="gr11" draw:text-style-name="P65" svg:x1="14.391cm" svg:y1="5.233cm" svg:x2="14.391cm" svg:y2="5.009cm"><text:p/></draw:line><draw:frame draw:style-name="gr270" draw:text-style-name="P63" svg:width="0.271cm" svg:height="0.168cm" svg:x="14.09cm" svg:y="5.018cm"><draw:text-box><text:p text:style-name="P60"><text:span text:style-name="T20">0,00</text:span></text:p></draw:text-box></draw:frame><draw:line draw:style-name="gr11" draw:text-style-name="P65" svg:x1="14.391cm" svg:y1="5.233cm" svg:x2="14.391cm" svg:y2="5.009cm"><text:p/></draw:line><draw:line draw:style-name="gr11" draw:text-style-name="P65" svg:x1="15.595cm" svg:y1="5.233cm" svg:x2="15.595cm" svg:y2="5.009cm"><text:p/></draw:line><draw:frame draw:style-name="gr270" draw:text-style-name="P63" svg:width="0.271cm" svg:height="0.168cm" svg:x="15.293cm" svg:y="5.018cm"><draw:text-box><text:p text:style-name="P60"><text:span text:style-name="T20">0,00</text:span></text:p></draw:text-box></draw:frame><draw:line draw:style-name="gr11" draw:text-style-name="P65" svg:x1="15.595cm" svg:y1="5.233cm" svg:x2="15.595cm" svg:y2="5.009cm"><text:p/></draw:line><draw:line draw:style-name="gr11" draw:text-style-name="P65" svg:x1="16.798cm" svg:y1="5.233cm" svg:x2="16.798cm" svg:y2="5.009cm"><text:p/></draw:line><draw:frame draw:style-name="gr270" draw:text-style-name="P63" svg:width="0.271cm" svg:height="0.168cm" svg:x="16.496cm" svg:y="5.018cm"><draw:text-box><text:p text:style-name="P60"><text:span text:style-name="T20">0,00</text:span></text:p></draw:text-box></draw:frame><draw:line draw:style-name="gr11" draw:text-style-name="P65" svg:x1="16.798cm" svg:y1="5.233cm" svg:x2="16.798cm" svg:y2="5.009cm"><text:p/></draw:line><draw:frame draw:style-name="gr270" draw:text-style-name="P63" svg:width="0.271cm" svg:height="0.168cm" svg:x="17.701cm" svg:y="5.018cm"><draw:text-box><text:p text:style-name="P60"><text:span text:style-name="T20">0,00</text:span></text:p></draw:text-box></draw:frame><draw:line draw:style-name="gr11" draw:text-style-name="P65" svg:x1="4.763cm" svg:y1="5.456cm" svg:x2="4.763cm" svg:y2="5.232cm"><text:p/></draw:line><draw:frame draw:style-name="gr384" draw:text-style-name="P63" svg:width="2.493cm" svg:height="0.168cm" svg:x="0.381cm" svg:y="5.242cm"><draw:text-box><text:p text:style-name="P60"><text:span text:style-name="T20">06 <text:s text:c="2"/>510.0000 - Assistência Social - Geral</text:span></text:p></draw:text-box></draw:frame><draw:line draw:style-name="gr11" draw:text-style-name="P65" svg:x1="4.763cm" svg:y1="5.456cm" svg:x2="4.763cm" svg:y2="5.232cm"><text:p/></draw:line><draw:line draw:style-name="gr11" draw:text-style-name="P65" svg:x1="5.967cm" svg:y1="5.456cm" svg:x2="5.967cm" svg:y2="5.232cm"><text:p/></draw:line><draw:frame draw:style-name="gr270" draw:text-style-name="P63" svg:width="0.271cm" svg:height="0.168cm" svg:x="5.666cm" svg:y="5.242cm"><draw:text-box><text:p text:style-name="P60"><text:span text:style-name="T20">0,00</text:span></text:p></draw:text-box></draw:frame><draw:line draw:style-name="gr11" draw:text-style-name="P65" svg:x1="5.967cm" svg:y1="5.456cm" svg:x2="5.967cm" svg:y2="5.232cm"><text:p/></draw:line><draw:line draw:style-name="gr11" draw:text-style-name="P65" svg:x1="7.17cm" svg:y1="5.456cm" svg:x2="7.17cm" svg:y2="5.232cm"><text:p/></draw:line><draw:frame draw:style-name="gr374" draw:text-style-name="P63" svg:width="0.613cm" svg:height="0.168cm" svg:x="6.527cm" svg:y="5.242cm"><draw:text-box><text:p text:style-name="P60"><text:span text:style-name="T20">24.291,61</text:span></text:p></draw:text-box></draw:frame><draw:line draw:style-name="gr11" draw:text-style-name="P65" svg:x1="7.17cm" svg:y1="5.456cm" svg:x2="7.17cm" svg:y2="5.232cm"><text:p/></draw:line><draw:line draw:style-name="gr11" draw:text-style-name="P65" svg:x1="8.373cm" svg:y1="5.456cm" svg:x2="8.373cm" svg:y2="5.232cm"><text:p/></draw:line><draw:frame draw:style-name="gr374" draw:text-style-name="P63" svg:width="0.613cm" svg:height="0.168cm" svg:x="7.731cm" svg:y="5.242cm"><draw:text-box><text:p text:style-name="P60"><text:span text:style-name="T20">24.291,61</text:span></text:p></draw:text-box></draw:frame><draw:line draw:style-name="gr11" draw:text-style-name="P65" svg:x1="8.373cm" svg:y1="5.456cm" svg:x2="8.373cm" svg:y2="5.232cm"><text:p/></draw:line><draw:line draw:style-name="gr11" draw:text-style-name="P65" svg:x1="9.577cm" svg:y1="5.456cm" svg:x2="9.577cm" svg:y2="5.232cm"><text:p/></draw:line><draw:frame draw:style-name="gr270" draw:text-style-name="P63" svg:width="0.271cm" svg:height="0.168cm" svg:x="9.277cm" svg:y="5.242cm"><draw:text-box><text:p text:style-name="P60"><text:span text:style-name="T20">0,00</text:span></text:p></draw:text-box></draw:frame><draw:line draw:style-name="gr11" draw:text-style-name="P65" svg:x1="9.577cm" svg:y1="5.456cm" svg:x2="9.577cm" svg:y2="5.232cm"><text:p/></draw:line><draw:line draw:style-name="gr11" draw:text-style-name="P65" svg:x1="10.781cm" svg:y1="5.456cm" svg:x2="10.781cm" svg:y2="5.232cm"><text:p/></draw:line><draw:frame draw:style-name="gr374" draw:text-style-name="P63" svg:width="0.613cm" svg:height="0.168cm" svg:x="10.137cm" svg:y="5.242cm"><draw:text-box><text:p text:style-name="P60"><text:span text:style-name="T20">24.291,61</text:span></text:p></draw:text-box></draw:frame><draw:line draw:style-name="gr11" draw:text-style-name="P65" svg:x1="10.781cm" svg:y1="5.456cm" svg:x2="10.781cm" svg:y2="5.232cm"><text:p/></draw:line><draw:line draw:style-name="gr11" draw:text-style-name="P65" svg:x1="11.984cm" svg:y1="5.456cm" svg:x2="11.984cm" svg:y2="5.232cm"><text:p/></draw:line><draw:frame draw:style-name="gr270" draw:text-style-name="P63" svg:width="0.271cm" svg:height="0.168cm" svg:x="11.682cm" svg:y="5.242cm"><draw:text-box><text:p text:style-name="P60"><text:span text:style-name="T20">0,00</text:span></text:p></draw:text-box></draw:frame><draw:line draw:style-name="gr11" draw:text-style-name="P65" svg:x1="11.984cm" svg:y1="5.456cm" svg:x2="11.984cm" svg:y2="5.232cm"><text:p/></draw:line><draw:line draw:style-name="gr11" draw:text-style-name="P65" svg:x1="13.188cm" svg:y1="5.456cm" svg:x2="13.188cm" svg:y2="5.232cm"><text:p/></draw:line><draw:frame draw:style-name="gr270" draw:text-style-name="P63" svg:width="0.271cm" svg:height="0.168cm" svg:x="12.887cm" svg:y="5.242cm"><draw:text-box><text:p text:style-name="P60"><text:span text:style-name="T20">0,00</text:span></text:p></draw:text-box></draw:frame><draw:line draw:style-name="gr11" draw:text-style-name="P65" svg:x1="13.188cm" svg:y1="5.456cm" svg:x2="13.188cm" svg:y2="5.232cm"><text:p/></draw:line><draw:line draw:style-name="gr11" draw:text-style-name="P65" svg:x1="14.391cm" svg:y1="5.456cm" svg:x2="14.391cm" svg:y2="5.232cm"><text:p/></draw:line><draw:frame draw:style-name="gr270" draw:text-style-name="P63" svg:width="0.271cm" svg:height="0.168cm" svg:x="14.09cm" svg:y="5.242cm"><draw:text-box><text:p text:style-name="P60"><text:span text:style-name="T20">0,00</text:span></text:p></draw:text-box></draw:frame><draw:line draw:style-name="gr11" draw:text-style-name="P65" svg:x1="14.391cm" svg:y1="5.456cm" svg:x2="14.391cm" svg:y2="5.232cm"><text:p/></draw:line><draw:line draw:style-name="gr11" draw:text-style-name="P65" svg:x1="15.595cm" svg:y1="5.456cm" svg:x2="15.595cm" svg:y2="5.232cm"><text:p/></draw:line><draw:frame draw:style-name="gr270" draw:text-style-name="P63" svg:width="0.271cm" svg:height="0.168cm" svg:x="15.293cm" svg:y="5.242cm"><draw:text-box><text:p text:style-name="P60"><text:span text:style-name="T20">0,00</text:span></text:p></draw:text-box></draw:frame><draw:line draw:style-name="gr11" draw:text-style-name="P65" svg:x1="15.595cm" svg:y1="5.456cm" svg:x2="15.595cm" svg:y2="5.232cm"><text:p/></draw:line><draw:line draw:style-name="gr11" draw:text-style-name="P65" svg:x1="16.798cm" svg:y1="5.456cm" svg:x2="16.798cm" svg:y2="5.232cm"><text:p/></draw:line><draw:frame draw:style-name="gr270" draw:text-style-name="P63" svg:width="0.271cm" svg:height="0.168cm" svg:x="16.496cm" svg:y="5.242cm"><draw:text-box><text:p text:style-name="P60"><text:span text:style-name="T20">0,00</text:span></text:p></draw:text-box></draw:frame><draw:line draw:style-name="gr11" draw:text-style-name="P65" svg:x1="16.798cm" svg:y1="5.456cm" svg:x2="16.798cm" svg:y2="5.232cm"><text:p/></draw:line><draw:frame draw:style-name="gr270" draw:text-style-name="P63" svg:width="0.271cm" svg:height="0.168cm" svg:x="17.701cm" svg:y="5.242cm"><draw:text-box><text:p text:style-name="P60"><text:span text:style-name="T20">0,00</text:span></text:p></draw:text-box></draw:frame><draw:line draw:style-name="gr11" draw:text-style-name="P65" svg:x1="4.763cm" svg:y1="5.68cm" svg:x2="4.763cm" svg:y2="5.456cm"><text:p/></draw:line><draw:frame draw:style-name="gr386" draw:text-style-name="P63" svg:width="3.195cm" svg:height="0.168cm" svg:x="0.381cm" svg:y="5.465cm"><draw:text-box><text:p text:style-name="P60"><text:span text:style-name="T20">07 <text:s text:c="2"/>100.0103 - Operação de Crédito_Desenvolve SP</text:span></text:p></draw:text-box></draw:frame><draw:line draw:style-name="gr11" draw:text-style-name="P65" svg:x1="4.763cm" svg:y1="5.68cm" svg:x2="4.763cm" svg:y2="5.456cm"><text:p/></draw:line><draw:line draw:style-name="gr11" draw:text-style-name="P65" svg:x1="5.967cm" svg:y1="5.68cm" svg:x2="5.967cm" svg:y2="5.456cm"><text:p/></draw:line><draw:frame draw:style-name="gr270" draw:text-style-name="P63" svg:width="0.271cm" svg:height="0.168cm" svg:x="5.666cm" svg:y="5.465cm"><draw:text-box><text:p text:style-name="P60"><text:span text:style-name="T20">0,00</text:span></text:p></draw:text-box></draw:frame><draw:line draw:style-name="gr11" draw:text-style-name="P65" svg:x1="5.967cm" svg:y1="5.68cm" svg:x2="5.967cm" svg:y2="5.456cm"><text:p/></draw:line><draw:line draw:style-name="gr11" draw:text-style-name="P65" svg:x1="7.17cm" svg:y1="5.68cm" svg:x2="7.17cm" svg:y2="5.456cm"><text:p/></draw:line><draw:frame draw:style-name="gr297" draw:text-style-name="P63" svg:width="0.689cm" svg:height="0.168cm" svg:x="6.453cm" svg:y="5.465cm"><draw:text-box><text:p text:style-name="P60"><text:span text:style-name="T20">174.858,55</text:span></text:p></draw:text-box></draw:frame><draw:line draw:style-name="gr11" draw:text-style-name="P65" svg:x1="7.17cm" svg:y1="5.68cm" svg:x2="7.17cm" svg:y2="5.456cm"><text:p/></draw:line><draw:line draw:style-name="gr11" draw:text-style-name="P65" svg:x1="8.373cm" svg:y1="5.68cm" svg:x2="8.373cm" svg:y2="5.456cm"><text:p/></draw:line><draw:frame draw:style-name="gr374" draw:text-style-name="P63" svg:width="0.613cm" svg:height="0.168cm" svg:x="7.731cm" svg:y="5.465cm"><draw:text-box><text:p text:style-name="P60"><text:span text:style-name="T20">62.781,28</text:span></text:p></draw:text-box></draw:frame><draw:line draw:style-name="gr11" draw:text-style-name="P65" svg:x1="8.373cm" svg:y1="5.68cm" svg:x2="8.373cm" svg:y2="5.456cm"><text:p/></draw:line><draw:line draw:style-name="gr11" draw:text-style-name="P65" svg:x1="9.577cm" svg:y1="5.68cm" svg:x2="9.577cm" svg:y2="5.456cm"><text:p/></draw:line><draw:frame draw:style-name="gr270" draw:text-style-name="P63" svg:width="0.271cm" svg:height="0.168cm" svg:x="9.277cm" svg:y="5.465cm"><draw:text-box><text:p text:style-name="P60"><text:span text:style-name="T20">0,00</text:span></text:p></draw:text-box></draw:frame><draw:line draw:style-name="gr11" draw:text-style-name="P65" svg:x1="9.577cm" svg:y1="5.68cm" svg:x2="9.577cm" svg:y2="5.456cm"><text:p/></draw:line><draw:line draw:style-name="gr11" draw:text-style-name="P65" svg:x1="10.781cm" svg:y1="5.68cm" svg:x2="10.781cm" svg:y2="5.456cm"><text:p/></draw:line><draw:frame draw:style-name="gr374" draw:text-style-name="P63" svg:width="0.613cm" svg:height="0.168cm" svg:x="10.137cm" svg:y="5.465cm"><draw:text-box><text:p text:style-name="P60"><text:span text:style-name="T20">62.781,28</text:span></text:p></draw:text-box></draw:frame><draw:line draw:style-name="gr11" draw:text-style-name="P65" svg:x1="10.781cm" svg:y1="5.68cm" svg:x2="10.781cm" svg:y2="5.456cm"><text:p/></draw:line><draw:line draw:style-name="gr11" draw:text-style-name="P65" svg:x1="11.984cm" svg:y1="5.68cm" svg:x2="11.984cm" svg:y2="5.456cm"><text:p/></draw:line><draw:frame draw:style-name="gr270" draw:text-style-name="P63" svg:width="0.271cm" svg:height="0.168cm" svg:x="11.682cm" svg:y="5.465cm"><draw:text-box><text:p text:style-name="P60"><text:span text:style-name="T20">0,00</text:span></text:p></draw:text-box></draw:frame><draw:line draw:style-name="gr11" draw:text-style-name="P65" svg:x1="11.984cm" svg:y1="5.68cm" svg:x2="11.984cm" svg:y2="5.456cm"><text:p/></draw:line><draw:line draw:style-name="gr11" draw:text-style-name="P65" svg:x1="13.188cm" svg:y1="5.68cm" svg:x2="13.188cm" svg:y2="5.456cm"><text:p/></draw:line><draw:frame draw:style-name="gr270" draw:text-style-name="P63" svg:width="0.271cm" svg:height="0.168cm" svg:x="12.887cm" svg:y="5.465cm"><draw:text-box><text:p text:style-name="P60"><text:span text:style-name="T20">0,00</text:span></text:p></draw:text-box></draw:frame><draw:line draw:style-name="gr11" draw:text-style-name="P65" svg:x1="13.188cm" svg:y1="5.68cm" svg:x2="13.188cm" svg:y2="5.456cm"><text:p/></draw:line><draw:line draw:style-name="gr11" draw:text-style-name="P65" svg:x1="14.391cm" svg:y1="5.68cm" svg:x2="14.391cm" svg:y2="5.456cm"><text:p/></draw:line><draw:frame draw:style-name="gr270" draw:text-style-name="P63" svg:width="0.271cm" svg:height="0.168cm" svg:x="14.09cm" svg:y="5.465cm"><draw:text-box><text:p text:style-name="P60"><text:span text:style-name="T20">0,00</text:span></text:p></draw:text-box></draw:frame><draw:line draw:style-name="gr11" draw:text-style-name="P65" svg:x1="14.391cm" svg:y1="5.68cm" svg:x2="14.391cm" svg:y2="5.456cm"><text:p/></draw:line><draw:line draw:style-name="gr11" draw:text-style-name="P65" svg:x1="15.595cm" svg:y1="5.68cm" svg:x2="15.595cm" svg:y2="5.456cm"><text:p/></draw:line><draw:frame draw:style-name="gr270" draw:text-style-name="P63" svg:width="0.271cm" svg:height="0.168cm" svg:x="15.293cm" svg:y="5.465cm"><draw:text-box><text:p text:style-name="P60"><text:span text:style-name="T20">0,00</text:span></text:p></draw:text-box></draw:frame><draw:line draw:style-name="gr11" draw:text-style-name="P65" svg:x1="15.595cm" svg:y1="5.68cm" svg:x2="15.595cm" svg:y2="5.456cm"><text:p/></draw:line><draw:line draw:style-name="gr11" draw:text-style-name="P65" svg:x1="16.798cm" svg:y1="5.68cm" svg:x2="16.798cm" svg:y2="5.456cm"><text:p/></draw:line><draw:frame draw:style-name="gr270" draw:text-style-name="P63" svg:width="0.271cm" svg:height="0.168cm" svg:x="16.496cm" svg:y="5.465cm"><draw:text-box><text:p text:style-name="P60"><text:span text:style-name="T20">0,00</text:span></text:p></draw:text-box></draw:frame><draw:line draw:style-name="gr11" draw:text-style-name="P65" svg:x1="16.798cm" svg:y1="5.68cm" svg:x2="16.798cm" svg:y2="5.456cm"><text:p/></draw:line><draw:frame draw:style-name="gr297" draw:text-style-name="P63" svg:width="0.689cm" svg:height="0.168cm" svg:x="17.283cm" svg:y="5.465cm"><draw:text-box><text:p text:style-name="P60"><text:span text:style-name="T20">112.077,27</text:span></text:p></draw:text-box></draw:frame><draw:line draw:style-name="gr11" draw:text-style-name="P65" svg:x1="4.763cm" svg:y1="5.903cm" svg:x2="4.763cm" svg:y2="5.679cm"><text:p/></draw:line><draw:frame draw:style-name="gr387" draw:text-style-name="P63" svg:width="2.772cm" svg:height="0.168cm" svg:x="0.381cm" svg:y="5.689cm"><draw:text-box><text:p text:style-name="P60"><text:span text:style-name="T20">07 <text:s text:c="2"/>100.0104 - Operação de Crédito_PEM BB</text:span></text:p></draw:text-box></draw:frame><draw:line draw:style-name="gr11" draw:text-style-name="P65" svg:x1="4.763cm" svg:y1="5.903cm" svg:x2="4.763cm" svg:y2="5.679cm"><text:p/></draw:line><draw:line draw:style-name="gr11" draw:text-style-name="P65" svg:x1="5.967cm" svg:y1="5.903cm" svg:x2="5.967cm" svg:y2="5.679cm"><text:p/></draw:line><draw:frame draw:style-name="gr270" draw:text-style-name="P63" svg:width="0.271cm" svg:height="0.168cm" svg:x="5.666cm" svg:y="5.689cm"><draw:text-box><text:p text:style-name="P60"><text:span text:style-name="T20">0,00</text:span></text:p></draw:text-box></draw:frame><draw:line draw:style-name="gr11" draw:text-style-name="P65" svg:x1="5.967cm" svg:y1="5.903cm" svg:x2="5.967cm" svg:y2="5.679cm"><text:p/></draw:line><draw:line draw:style-name="gr11" draw:text-style-name="P65" svg:x1="7.17cm" svg:y1="5.903cm" svg:x2="7.17cm" svg:y2="5.679cm"><text:p/></draw:line><draw:frame draw:style-name="gr297" draw:text-style-name="P63" svg:width="0.689cm" svg:height="0.168cm" svg:x="6.453cm" svg:y="5.689cm"><draw:text-box><text:p text:style-name="P60"><text:span text:style-name="T20">109.811,35</text:span></text:p></draw:text-box></draw:frame><draw:line draw:style-name="gr11" draw:text-style-name="P65" svg:x1="7.17cm" svg:y1="5.903cm" svg:x2="7.17cm" svg:y2="5.679cm"><text:p/></draw:line><draw:line draw:style-name="gr11" draw:text-style-name="P65" svg:x1="8.373cm" svg:y1="5.903cm" svg:x2="8.373cm" svg:y2="5.679cm"><text:p/></draw:line><draw:frame draw:style-name="gr270" draw:text-style-name="P63" svg:width="0.271cm" svg:height="0.168cm" svg:x="8.072cm" svg:y="5.689cm"><draw:text-box><text:p text:style-name="P60"><text:span text:style-name="T20">0,00</text:span></text:p></draw:text-box></draw:frame><draw:line draw:style-name="gr11" draw:text-style-name="P65" svg:x1="8.373cm" svg:y1="5.903cm" svg:x2="8.373cm" svg:y2="5.679cm"><text:p/></draw:line><draw:line draw:style-name="gr11" draw:text-style-name="P65" svg:x1="9.577cm" svg:y1="5.903cm" svg:x2="9.577cm" svg:y2="5.679cm"><text:p/></draw:line><draw:frame draw:style-name="gr270" draw:text-style-name="P63" svg:width="0.271cm" svg:height="0.168cm" svg:x="9.277cm" svg:y="5.689cm"><draw:text-box><text:p text:style-name="P60"><text:span text:style-name="T20">0,00</text:span></text:p></draw:text-box></draw:frame><draw:line draw:style-name="gr11" draw:text-style-name="P65" svg:x1="9.577cm" svg:y1="5.903cm" svg:x2="9.577cm" svg:y2="5.679cm"><text:p/></draw:line><draw:line draw:style-name="gr11" draw:text-style-name="P65" svg:x1="10.781cm" svg:y1="5.903cm" svg:x2="10.781cm" svg:y2="5.679cm"><text:p/></draw:line><draw:frame draw:style-name="gr270" draw:text-style-name="P63" svg:width="0.271cm" svg:height="0.168cm" svg:x="10.48cm" svg:y="5.689cm"><draw:text-box><text:p text:style-name="P60"><text:span text:style-name="T20">0,00</text:span></text:p></draw:text-box></draw:frame><draw:line draw:style-name="gr11" draw:text-style-name="P65" svg:x1="10.781cm" svg:y1="5.903cm" svg:x2="10.781cm" svg:y2="5.679cm"><text:p/></draw:line><draw:line draw:style-name="gr11" draw:text-style-name="P65" svg:x1="11.984cm" svg:y1="5.903cm" svg:x2="11.984cm" svg:y2="5.679cm"><text:p/></draw:line><draw:frame draw:style-name="gr270" draw:text-style-name="P63" svg:width="0.271cm" svg:height="0.168cm" svg:x="11.682cm" svg:y="5.689cm"><draw:text-box><text:p text:style-name="P60"><text:span text:style-name="T20">0,00</text:span></text:p></draw:text-box></draw:frame><draw:line draw:style-name="gr11" draw:text-style-name="P65" svg:x1="11.984cm" svg:y1="5.903cm" svg:x2="11.984cm" svg:y2="5.679cm"><text:p/></draw:line><draw:line draw:style-name="gr11" draw:text-style-name="P65" svg:x1="13.188cm" svg:y1="5.903cm" svg:x2="13.188cm" svg:y2="5.679cm"><text:p/></draw:line><draw:frame draw:style-name="gr270" draw:text-style-name="P63" svg:width="0.271cm" svg:height="0.168cm" svg:x="12.887cm" svg:y="5.689cm"><draw:text-box><text:p text:style-name="P60"><text:span text:style-name="T20">0,00</text:span></text:p></draw:text-box></draw:frame><draw:line draw:style-name="gr11" draw:text-style-name="P65" svg:x1="13.188cm" svg:y1="5.903cm" svg:x2="13.188cm" svg:y2="5.679cm"><text:p/></draw:line><draw:line draw:style-name="gr11" draw:text-style-name="P65" svg:x1="14.391cm" svg:y1="5.903cm" svg:x2="14.391cm" svg:y2="5.679cm"><text:p/></draw:line><draw:frame draw:style-name="gr270" draw:text-style-name="P63" svg:width="0.271cm" svg:height="0.168cm" svg:x="14.09cm" svg:y="5.689cm"><draw:text-box><text:p text:style-name="P60"><text:span text:style-name="T20">0,00</text:span></text:p></draw:text-box></draw:frame><draw:line draw:style-name="gr11" draw:text-style-name="P65" svg:x1="14.391cm" svg:y1="5.903cm" svg:x2="14.391cm" svg:y2="5.679cm"><text:p/></draw:line><draw:line draw:style-name="gr11" draw:text-style-name="P65" svg:x1="15.595cm" svg:y1="5.903cm" svg:x2="15.595cm" svg:y2="5.679cm"><text:p/></draw:line><draw:frame draw:style-name="gr270" draw:text-style-name="P63" svg:width="0.271cm" svg:height="0.168cm" svg:x="15.293cm" svg:y="5.689cm"><draw:text-box><text:p text:style-name="P60"><text:span text:style-name="T20">0,00</text:span></text:p></draw:text-box></draw:frame><draw:line draw:style-name="gr11" draw:text-style-name="P65" svg:x1="15.595cm" svg:y1="5.903cm" svg:x2="15.595cm" svg:y2="5.679cm"><text:p/></draw:line><draw:line draw:style-name="gr11" draw:text-style-name="P65" svg:x1="16.798cm" svg:y1="5.903cm" svg:x2="16.798cm" svg:y2="5.679cm"><text:p/></draw:line><draw:frame draw:style-name="gr270" draw:text-style-name="P63" svg:width="0.271cm" svg:height="0.168cm" svg:x="16.496cm" svg:y="5.689cm"><draw:text-box><text:p text:style-name="P60"><text:span text:style-name="T20">0,00</text:span></text:p></draw:text-box></draw:frame><draw:line draw:style-name="gr11" draw:text-style-name="P65" svg:x1="16.798cm" svg:y1="5.903cm" svg:x2="16.798cm" svg:y2="5.679cm"><text:p/></draw:line><draw:frame draw:style-name="gr297" draw:text-style-name="P63" svg:width="0.689cm" svg:height="0.168cm" svg:x="17.283cm" svg:y="5.689cm"><draw:text-box><text:p text:style-name="P60"><text:span text:style-name="T20">109.811,35</text:span></text:p></draw:text-box></draw:frame><draw:line draw:style-name="gr11" draw:text-style-name="P65" svg:x1="4.763cm" svg:y1="6.127cm" svg:x2="4.763cm" svg:y2="5.903cm"><text:p/></draw:line><draw:frame draw:style-name="gr388" draw:text-style-name="P63" svg:width="4.271cm" svg:height="0.168cm" svg:x="0.208cm" svg:y="5.913cm"><draw:text-box><text:p text:style-name="P60"><text:span text:style-name="T19">03 - INST DE PREVIDêNCIA MUNICIPAL DE CARAGUATATUBA</text:span></text:p></draw:text-box></draw:frame><draw:line draw:style-name="gr11" draw:text-style-name="P65" svg:x1="4.763cm" svg:y1="6.127cm" svg:x2="4.763cm" svg:y2="5.903cm"><text:p/></draw:line><draw:line draw:style-name="gr11" draw:text-style-name="P65" svg:x1="5.967cm" svg:y1="6.127cm" svg:x2="5.967cm" svg:y2="5.903cm"><text:p/></draw:line><draw:frame draw:style-name="gr389" draw:text-style-name="P63" svg:width="0.703cm" svg:height="0.168cm" svg:x="5.234cm" svg:y="5.913cm"><draw:text-box><text:p text:style-name="P60"><text:span text:style-name="T19">18.329,50</text:span></text:p></draw:text-box></draw:frame><draw:line draw:style-name="gr11" draw:text-style-name="P65" svg:x1="5.967cm" svg:y1="6.127cm" svg:x2="5.967cm" svg:y2="5.903cm"><text:p/></draw:line><draw:line draw:style-name="gr11" draw:text-style-name="P65" svg:x1="7.17cm" svg:y1="6.127cm" svg:x2="7.17cm" svg:y2="5.903cm"><text:p/></draw:line><draw:frame draw:style-name="gr389" draw:text-style-name="P63" svg:width="0.703cm" svg:height="0.168cm" svg:x="6.437cm" svg:y="5.913cm"><draw:text-box><text:p text:style-name="P60"><text:span text:style-name="T19">53.266,00</text:span></text:p></draw:text-box></draw:frame><draw:line draw:style-name="gr11" draw:text-style-name="P65" svg:x1="7.17cm" svg:y1="6.127cm" svg:x2="7.17cm" svg:y2="5.903cm"><text:p/></draw:line><draw:line draw:style-name="gr11" draw:text-style-name="P65" svg:x1="8.373cm" svg:y1="6.127cm" svg:x2="8.373cm" svg:y2="5.903cm"><text:p/></draw:line><draw:frame draw:style-name="gr389" draw:text-style-name="P63" svg:width="0.703cm" svg:height="0.168cm" svg:x="7.64cm" svg:y="5.913cm"><draw:text-box><text:p text:style-name="P60"><text:span text:style-name="T19">53.266,00</text:span></text:p></draw:text-box></draw:frame><draw:line draw:style-name="gr11" draw:text-style-name="P65" svg:x1="8.373cm" svg:y1="6.127cm" svg:x2="8.373cm" svg:y2="5.903cm"><text:p/></draw:line><draw:line draw:style-name="gr11" draw:text-style-name="P65" svg:x1="9.577cm" svg:y1="6.127cm" svg:x2="9.577cm" svg:y2="5.903cm"><text:p/></draw:line><draw:frame draw:style-name="gr389" draw:text-style-name="P63" svg:width="0.703cm" svg:height="0.168cm" svg:x="8.844cm" svg:y="5.913cm"><draw:text-box><text:p text:style-name="P60"><text:span text:style-name="T19">18.329,50</text:span></text:p></draw:text-box></draw:frame><draw:line draw:style-name="gr11" draw:text-style-name="P65" svg:x1="9.577cm" svg:y1="6.127cm" svg:x2="9.577cm" svg:y2="5.903cm"><text:p/></draw:line><draw:line draw:style-name="gr11" draw:text-style-name="P65" svg:x1="10.781cm" svg:y1="6.127cm" svg:x2="10.781cm" svg:y2="5.903cm"><text:p/></draw:line><draw:frame draw:style-name="gr389" draw:text-style-name="P63" svg:width="0.703cm" svg:height="0.168cm" svg:x="10.047cm" svg:y="5.913cm"><draw:text-box><text:p text:style-name="P60"><text:span text:style-name="T19">53.266,00</text:span></text:p></draw:text-box></draw:frame><draw:line draw:style-name="gr11" draw:text-style-name="P65" svg:x1="10.781cm" svg:y1="6.127cm" svg:x2="10.781cm" svg:y2="5.903cm"><text:p/></draw:line><draw:line draw:style-name="gr11" draw:text-style-name="P65" svg:x1="11.984cm" svg:y1="6.127cm" svg:x2="11.984cm" svg:y2="5.903cm"><text:p/></draw:line><draw:frame draw:style-name="gr87" draw:text-style-name="P63" svg:width="0.309cm" svg:height="0.168cm" svg:x="11.644cm" svg:y="5.913cm"><draw:text-box><text:p text:style-name="P60"><text:span text:style-name="T19">0,00</text:span></text:p></draw:text-box></draw:frame><draw:line draw:style-name="gr11" draw:text-style-name="P65" svg:x1="11.984cm" svg:y1="6.127cm" svg:x2="11.984cm" svg:y2="5.903cm"><text:p/></draw:line><draw:line draw:style-name="gr11" draw:text-style-name="P65" svg:x1="13.188cm" svg:y1="6.127cm" svg:x2="13.188cm" svg:y2="5.903cm"><text:p/></draw:line><draw:frame draw:style-name="gr87" draw:text-style-name="P63" svg:width="0.309cm" svg:height="0.168cm" svg:x="12.848cm" svg:y="5.913cm"><draw:text-box><text:p text:style-name="P60"><text:span text:style-name="T19">0,00</text:span></text:p></draw:text-box></draw:frame><draw:line draw:style-name="gr11" draw:text-style-name="P65" svg:x1="13.188cm" svg:y1="6.127cm" svg:x2="13.188cm" svg:y2="5.903cm"><text:p/></draw:line><draw:line draw:style-name="gr11" draw:text-style-name="P65" svg:x1="14.391cm" svg:y1="6.127cm" svg:x2="14.391cm" svg:y2="5.903cm"><text:p/></draw:line><draw:frame draw:style-name="gr87" draw:text-style-name="P63" svg:width="0.309cm" svg:height="0.168cm" svg:x="14.051cm" svg:y="5.913cm"><draw:text-box><text:p text:style-name="P60"><text:span text:style-name="T19">0,00</text:span></text:p></draw:text-box></draw:frame><draw:line draw:style-name="gr11" draw:text-style-name="P65" svg:x1="14.391cm" svg:y1="6.127cm" svg:x2="14.391cm" svg:y2="5.903cm"><text:p/></draw:line><draw:line draw:style-name="gr11" draw:text-style-name="P65" svg:x1="15.595cm" svg:y1="6.127cm" svg:x2="15.595cm" svg:y2="5.903cm"><text:p/></draw:line><draw:frame draw:style-name="gr87" draw:text-style-name="P63" svg:width="0.309cm" svg:height="0.168cm" svg:x="15.254cm" svg:y="5.913cm"><draw:text-box><text:p text:style-name="P60"><text:span text:style-name="T19">0,00</text:span></text:p></draw:text-box></draw:frame><draw:line draw:style-name="gr11" draw:text-style-name="P65" svg:x1="15.595cm" svg:y1="6.127cm" svg:x2="15.595cm" svg:y2="5.903cm"><text:p/></draw:line><draw:line draw:style-name="gr11" draw:text-style-name="P65" svg:x1="16.798cm" svg:y1="6.127cm" svg:x2="16.798cm" svg:y2="5.903cm"><text:p/></draw:line><draw:frame draw:style-name="gr87" draw:text-style-name="P63" svg:width="0.309cm" svg:height="0.168cm" svg:x="16.457cm" svg:y="5.913cm"><draw:text-box><text:p text:style-name="P60"><text:span text:style-name="T19">0,00</text:span></text:p></draw:text-box></draw:frame><draw:line draw:style-name="gr11" draw:text-style-name="P65" svg:x1="16.798cm" svg:y1="6.127cm" svg:x2="16.798cm" svg:y2="5.903cm"><text:p/></draw:line><draw:frame draw:style-name="gr87" draw:text-style-name="P63" svg:width="0.309cm" svg:height="0.168cm" svg:x="17.662cm" svg:y="5.913cm"><draw:text-box><text:p text:style-name="P60"><text:span text:style-name="T19">0,00</text:span></text:p></draw:text-box></draw:frame><draw:line draw:style-name="gr11" draw:text-style-name="P65" svg:x1="4.763cm" svg:y1="6.35cm" svg:x2="4.763cm" svg:y2="6.126cm"><text:p/></draw:line><draw:frame draw:style-name="gr390" draw:text-style-name="P63" svg:width="2.625cm" svg:height="0.168cm" svg:x="0.381cm" svg:y="6.135cm"><draw:text-box><text:p text:style-name="P60"><text:span text:style-name="T20">04 <text:s text:c="2"/>690.0000 - RPPS - Taxa Administração</text:span></text:p></draw:text-box></draw:frame><draw:line draw:style-name="gr11" draw:text-style-name="P65" svg:x1="4.763cm" svg:y1="6.35cm" svg:x2="4.763cm" svg:y2="6.126cm"><text:p/></draw:line><draw:line draw:style-name="gr11" draw:text-style-name="P65" svg:x1="5.967cm" svg:y1="6.35cm" svg:x2="5.967cm" svg:y2="6.126cm"><text:p/></draw:line><draw:frame draw:style-name="gr374" draw:text-style-name="P63" svg:width="0.613cm" svg:height="0.168cm" svg:x="5.324cm" svg:y="6.135cm"><draw:text-box><text:p text:style-name="P60"><text:span text:style-name="T20">18.329,50</text:span></text:p></draw:text-box></draw:frame><draw:line draw:style-name="gr11" draw:text-style-name="P65" svg:x1="5.967cm" svg:y1="6.35cm" svg:x2="5.967cm" svg:y2="6.126cm"><text:p/></draw:line><draw:line draw:style-name="gr11" draw:text-style-name="P65" svg:x1="7.17cm" svg:y1="6.35cm" svg:x2="7.17cm" svg:y2="6.126cm"><text:p/></draw:line><draw:frame draw:style-name="gr374" draw:text-style-name="P63" svg:width="0.613cm" svg:height="0.168cm" svg:x="6.527cm" svg:y="6.135cm"><draw:text-box><text:p text:style-name="P60"><text:span text:style-name="T20">53.266,00</text:span></text:p></draw:text-box></draw:frame><draw:line draw:style-name="gr11" draw:text-style-name="P65" svg:x1="7.17cm" svg:y1="6.35cm" svg:x2="7.17cm" svg:y2="6.126cm"><text:p/></draw:line><draw:line draw:style-name="gr11" draw:text-style-name="P65" svg:x1="8.373cm" svg:y1="6.35cm" svg:x2="8.373cm" svg:y2="6.126cm"><text:p/></draw:line><draw:frame draw:style-name="gr374" draw:text-style-name="P63" svg:width="0.613cm" svg:height="0.168cm" svg:x="7.731cm" svg:y="6.135cm"><draw:text-box><text:p text:style-name="P60"><text:span text:style-name="T20">53.266,00</text:span></text:p></draw:text-box></draw:frame><draw:line draw:style-name="gr11" draw:text-style-name="P65" svg:x1="8.373cm" svg:y1="6.35cm" svg:x2="8.373cm" svg:y2="6.126cm"><text:p/></draw:line><draw:line draw:style-name="gr11" draw:text-style-name="P65" svg:x1="9.577cm" svg:y1="6.35cm" svg:x2="9.577cm" svg:y2="6.126cm"><text:p/></draw:line><draw:frame draw:style-name="gr374" draw:text-style-name="P63" svg:width="0.613cm" svg:height="0.168cm" svg:x="8.934cm" svg:y="6.135cm"><draw:text-box><text:p text:style-name="P60"><text:span text:style-name="T20">18.329,50</text:span></text:p></draw:text-box></draw:frame><draw:line draw:style-name="gr11" draw:text-style-name="P65" svg:x1="9.577cm" svg:y1="6.35cm" svg:x2="9.577cm" svg:y2="6.126cm"><text:p/></draw:line><draw:line draw:style-name="gr11" draw:text-style-name="P65" svg:x1="10.781cm" svg:y1="6.35cm" svg:x2="10.781cm" svg:y2="6.126cm"><text:p/></draw:line><draw:frame draw:style-name="gr374" draw:text-style-name="P63" svg:width="0.613cm" svg:height="0.168cm" svg:x="10.137cm" svg:y="6.135cm"><draw:text-box><text:p text:style-name="P60"><text:span text:style-name="T20">53.266,00</text:span></text:p></draw:text-box></draw:frame><draw:line draw:style-name="gr11" draw:text-style-name="P65" svg:x1="10.781cm" svg:y1="6.35cm" svg:x2="10.781cm" svg:y2="6.126cm"><text:p/></draw:line><draw:line draw:style-name="gr11" draw:text-style-name="P65" svg:x1="11.984cm" svg:y1="6.35cm" svg:x2="11.984cm" svg:y2="6.126cm"><text:p/></draw:line><draw:frame draw:style-name="gr270" draw:text-style-name="P63" svg:width="0.271cm" svg:height="0.168cm" svg:x="11.682cm" svg:y="6.135cm"><draw:text-box><text:p text:style-name="P60"><text:span text:style-name="T20">0,00</text:span></text:p></draw:text-box></draw:frame><draw:line draw:style-name="gr11" draw:text-style-name="P65" svg:x1="11.984cm" svg:y1="6.35cm" svg:x2="11.984cm" svg:y2="6.126cm"><text:p/></draw:line><draw:line draw:style-name="gr11" draw:text-style-name="P65" svg:x1="13.188cm" svg:y1="6.35cm" svg:x2="13.188cm" svg:y2="6.126cm"><text:p/></draw:line><draw:frame draw:style-name="gr270" draw:text-style-name="P63" svg:width="0.271cm" svg:height="0.168cm" svg:x="12.887cm" svg:y="6.135cm"><draw:text-box><text:p text:style-name="P60"><text:span text:style-name="T20">0,00</text:span></text:p></draw:text-box></draw:frame><draw:line draw:style-name="gr11" draw:text-style-name="P65" svg:x1="13.188cm" svg:y1="6.35cm" svg:x2="13.188cm" svg:y2="6.126cm"><text:p/></draw:line><draw:line draw:style-name="gr11" draw:text-style-name="P65" svg:x1="14.391cm" svg:y1="6.35cm" svg:x2="14.391cm" svg:y2="6.126cm"><text:p/></draw:line><draw:frame draw:style-name="gr270" draw:text-style-name="P63" svg:width="0.271cm" svg:height="0.168cm" svg:x="14.09cm" svg:y="6.135cm"><draw:text-box><text:p text:style-name="P60"><text:span text:style-name="T20">0,00</text:span></text:p></draw:text-box></draw:frame><draw:line draw:style-name="gr11" draw:text-style-name="P65" svg:x1="14.391cm" svg:y1="6.35cm" svg:x2="14.391cm" svg:y2="6.126cm"><text:p/></draw:line><draw:line draw:style-name="gr11" draw:text-style-name="P65" svg:x1="15.595cm" svg:y1="6.35cm" svg:x2="15.595cm" svg:y2="6.126cm"><text:p/></draw:line><draw:frame draw:style-name="gr270" draw:text-style-name="P63" svg:width="0.271cm" svg:height="0.168cm" svg:x="15.293cm" svg:y="6.135cm"><draw:text-box><text:p text:style-name="P60"><text:span text:style-name="T20">0,00</text:span></text:p></draw:text-box></draw:frame><draw:line draw:style-name="gr11" draw:text-style-name="P65" svg:x1="15.595cm" svg:y1="6.35cm" svg:x2="15.595cm" svg:y2="6.126cm"><text:p/></draw:line><draw:line draw:style-name="gr11" draw:text-style-name="P65" svg:x1="16.798cm" svg:y1="6.35cm" svg:x2="16.798cm" svg:y2="6.126cm"><text:p/></draw:line><draw:frame draw:style-name="gr270" draw:text-style-name="P63" svg:width="0.271cm" svg:height="0.168cm" svg:x="16.496cm" svg:y="6.135cm"><draw:text-box><text:p text:style-name="P60"><text:span text:style-name="T20">0,00</text:span></text:p></draw:text-box></draw:frame><draw:line draw:style-name="gr11" draw:text-style-name="P65" svg:x1="16.798cm" svg:y1="6.35cm" svg:x2="16.798cm" svg:y2="6.126cm"><text:p/></draw:line><draw:frame draw:style-name="gr270" draw:text-style-name="P63" svg:width="0.271cm" svg:height="0.168cm" svg:x="17.701cm" svg:y="6.135cm"><draw:text-box><text:p text:style-name="P60"><text:span text:style-name="T20">0,00</text:span></text:p></draw:text-box></draw:frame><draw:line draw:style-name="gr11" draw:text-style-name="P65" svg:x1="4.763cm" svg:y1="6.574cm" svg:x2="4.763cm" svg:y2="6.35cm"><text:p/></draw:line><draw:frame draw:style-name="gr391" draw:text-style-name="P63" svg:width="5.333cm" svg:height="0.168cm" svg:x="0.208cm" svg:y="6.359cm"><draw:text-box><text:p text:style-name="P60"><text:span text:style-name="T19">04 - FUNDACC - FUNDAçãO EDUCACIONAL E CULTURAL DE CARAGUATATUBA</text:span></text:p></draw:text-box></draw:frame><draw:line draw:style-name="gr11" draw:text-style-name="P65" svg:x1="4.763cm" svg:y1="6.574cm" svg:x2="4.763cm" svg:y2="6.35cm"><text:p/></draw:line><draw:line draw:style-name="gr11" draw:text-style-name="P65" svg:x1="5.967cm" svg:y1="6.574cm" svg:x2="5.967cm" svg:y2="6.35cm"><text:p/></draw:line><draw:frame draw:style-name="gr389" draw:text-style-name="P63" svg:width="0.703cm" svg:height="0.168cm" svg:x="5.234cm" svg:y="6.359cm"><draw:text-box><text:p text:style-name="P60"><text:span text:style-name="T19">18.546,25</text:span></text:p></draw:text-box></draw:frame><draw:line draw:style-name="gr11" draw:text-style-name="P65" svg:x1="5.967cm" svg:y1="6.574cm" svg:x2="5.967cm" svg:y2="6.35cm"><text:p/></draw:line><draw:line draw:style-name="gr11" draw:text-style-name="P65" svg:x1="7.17cm" svg:y1="6.574cm" svg:x2="7.17cm" svg:y2="6.35cm"><text:p/></draw:line><draw:frame draw:style-name="gr94" draw:text-style-name="P63" svg:width="0.791cm" svg:height="0.168cm" svg:x="6.348cm" svg:y="6.359cm"><draw:text-box><text:p text:style-name="P60"><text:span text:style-name="T19">718.681,15</text:span></text:p></draw:text-box></draw:frame><draw:line draw:style-name="gr11" draw:text-style-name="P65" svg:x1="7.17cm" svg:y1="6.574cm" svg:x2="7.17cm" svg:y2="6.35cm"><text:p/></draw:line><draw:line draw:style-name="gr11" draw:text-style-name="P65" svg:x1="8.373cm" svg:y1="6.574cm" svg:x2="8.373cm" svg:y2="6.35cm"><text:p/></draw:line><draw:frame draw:style-name="gr94" draw:text-style-name="P63" svg:width="0.791cm" svg:height="0.168cm" svg:x="7.553cm" svg:y="6.359cm"><draw:text-box><text:p text:style-name="P60"><text:span text:style-name="T19">400.305,93</text:span></text:p></draw:text-box></draw:frame><draw:line draw:style-name="gr11" draw:text-style-name="P65" svg:x1="8.373cm" svg:y1="6.574cm" svg:x2="8.373cm" svg:y2="6.35cm"><text:p/></draw:line><draw:line draw:style-name="gr11" draw:text-style-name="P65" svg:x1="9.577cm" svg:y1="6.574cm" svg:x2="9.577cm" svg:y2="6.35cm"><text:p/></draw:line><draw:frame draw:style-name="gr389" draw:text-style-name="P63" svg:width="0.703cm" svg:height="0.168cm" svg:x="8.844cm" svg:y="6.359cm"><draw:text-box><text:p text:style-name="P60"><text:span text:style-name="T19">18.546,25</text:span></text:p></draw:text-box></draw:frame><draw:line draw:style-name="gr11" draw:text-style-name="P65" svg:x1="9.577cm" svg:y1="6.574cm" svg:x2="9.577cm" svg:y2="6.35cm"><text:p/></draw:line><draw:line draw:style-name="gr11" draw:text-style-name="P65" svg:x1="10.781cm" svg:y1="6.574cm" svg:x2="10.781cm" svg:y2="6.35cm"><text:p/></draw:line><draw:frame draw:style-name="gr94" draw:text-style-name="P63" svg:width="0.791cm" svg:height="0.168cm" svg:x="9.959cm" svg:y="6.359cm"><draw:text-box><text:p text:style-name="P60"><text:span text:style-name="T19">399.613,58</text:span></text:p></draw:text-box></draw:frame><draw:line draw:style-name="gr11" draw:text-style-name="P65" svg:x1="10.781cm" svg:y1="6.574cm" svg:x2="10.781cm" svg:y2="6.35cm"><text:p/></draw:line><draw:line draw:style-name="gr11" draw:text-style-name="P65" svg:x1="11.984cm" svg:y1="6.574cm" svg:x2="11.984cm" svg:y2="6.35cm"><text:p/></draw:line><draw:frame draw:style-name="gr87" draw:text-style-name="P63" svg:width="0.309cm" svg:height="0.168cm" svg:x="11.644cm" svg:y="6.359cm"><draw:text-box><text:p text:style-name="P60"><text:span text:style-name="T19">0,00</text:span></text:p></draw:text-box></draw:frame><draw:line draw:style-name="gr11" draw:text-style-name="P65" svg:x1="11.984cm" svg:y1="6.574cm" svg:x2="11.984cm" svg:y2="6.35cm"><text:p/></draw:line><draw:line draw:style-name="gr11" draw:text-style-name="P65" svg:x1="13.188cm" svg:y1="6.574cm" svg:x2="13.188cm" svg:y2="6.35cm"><text:p/></draw:line><draw:frame draw:style-name="gr389" draw:text-style-name="P63" svg:width="0.703cm" svg:height="0.168cm" svg:x="12.453cm" svg:y="6.359cm"><draw:text-box><text:p text:style-name="P60"><text:span text:style-name="T19">14.073,49</text:span></text:p></draw:text-box></draw:frame><draw:line draw:style-name="gr11" draw:text-style-name="P65" svg:x1="13.188cm" svg:y1="6.574cm" svg:x2="13.188cm" svg:y2="6.35cm"><text:p/></draw:line><draw:line draw:style-name="gr11" draw:text-style-name="P65" svg:x1="14.391cm" svg:y1="6.574cm" svg:x2="14.391cm" svg:y2="6.35cm"><text:p/></draw:line><draw:frame draw:style-name="gr87" draw:text-style-name="P63" svg:width="0.309cm" svg:height="0.168cm" svg:x="14.051cm" svg:y="6.359cm"><draw:text-box><text:p text:style-name="P60"><text:span text:style-name="T19">0,00</text:span></text:p></draw:text-box></draw:frame><draw:line draw:style-name="gr11" draw:text-style-name="P65" svg:x1="14.391cm" svg:y1="6.574cm" svg:x2="14.391cm" svg:y2="6.35cm"><text:p/></draw:line><draw:line draw:style-name="gr11" draw:text-style-name="P65" svg:x1="15.595cm" svg:y1="6.574cm" svg:x2="15.595cm" svg:y2="6.35cm"><text:p/></draw:line><draw:frame draw:style-name="gr87" draw:text-style-name="P63" svg:width="0.309cm" svg:height="0.168cm" svg:x="15.254cm" svg:y="6.359cm"><draw:text-box><text:p text:style-name="P60"><text:span text:style-name="T19">0,00</text:span></text:p></draw:text-box></draw:frame><draw:line draw:style-name="gr11" draw:text-style-name="P65" svg:x1="15.595cm" svg:y1="6.574cm" svg:x2="15.595cm" svg:y2="6.35cm"><text:p/></draw:line><draw:line draw:style-name="gr11" draw:text-style-name="P65" svg:x1="16.798cm" svg:y1="6.574cm" svg:x2="16.798cm" svg:y2="6.35cm"><text:p/></draw:line><draw:frame draw:style-name="gr87" draw:text-style-name="P63" svg:width="0.309cm" svg:height="0.168cm" svg:x="16.457cm" svg:y="6.359cm"><draw:text-box><text:p text:style-name="P60"><text:span text:style-name="T19">0,00</text:span></text:p></draw:text-box></draw:frame><draw:line draw:style-name="gr11" draw:text-style-name="P65" svg:x1="16.798cm" svg:y1="6.574cm" svg:x2="16.798cm" svg:y2="6.35cm"><text:p/></draw:line><draw:frame draw:style-name="gr94" draw:text-style-name="P63" svg:width="0.791cm" svg:height="0.168cm" svg:x="17.181cm" svg:y="6.359cm"><draw:text-box><text:p text:style-name="P60"><text:span text:style-name="T19">304.994,08</text:span></text:p></draw:text-box></draw:frame><draw:line draw:style-name="gr11" draw:text-style-name="P65" svg:x1="4.763cm" svg:y1="6.797cm" svg:x2="4.763cm" svg:y2="6.573cm"><text:p/></draw:line><draw:frame draw:style-name="gr392" draw:text-style-name="P63" svg:width="1.304cm" svg:height="0.168cm" svg:x="0.381cm" svg:y="6.583cm"><draw:text-box><text:p text:style-name="P60"><text:span text:style-name="T20">01 <text:s text:c="2"/>110.0000 - Geral</text:span></text:p></draw:text-box></draw:frame><draw:line draw:style-name="gr11" draw:text-style-name="P65" svg:x1="4.763cm" svg:y1="6.797cm" svg:x2="4.763cm" svg:y2="6.573cm"><text:p/></draw:line><draw:line draw:style-name="gr11" draw:text-style-name="P65" svg:x1="5.967cm" svg:y1="6.797cm" svg:x2="5.967cm" svg:y2="6.573cm"><text:p/></draw:line><draw:frame draw:style-name="gr374" draw:text-style-name="P63" svg:width="0.613cm" svg:height="0.168cm" svg:x="5.324cm" svg:y="6.583cm"><draw:text-box><text:p text:style-name="P60"><text:span text:style-name="T20">18.546,25</text:span></text:p></draw:text-box></draw:frame><draw:line draw:style-name="gr11" draw:text-style-name="P65" svg:x1="5.967cm" svg:y1="6.797cm" svg:x2="5.967cm" svg:y2="6.573cm"><text:p/></draw:line><draw:line draw:style-name="gr11" draw:text-style-name="P65" svg:x1="7.17cm" svg:y1="6.797cm" svg:x2="7.17cm" svg:y2="6.573cm"><text:p/></draw:line><draw:frame draw:style-name="gr297" draw:text-style-name="P63" svg:width="0.689cm" svg:height="0.168cm" svg:x="6.453cm" svg:y="6.583cm"><draw:text-box><text:p text:style-name="P60"><text:span text:style-name="T20">553.067,68</text:span></text:p></draw:text-box></draw:frame><draw:line draw:style-name="gr11" draw:text-style-name="P65" svg:x1="7.17cm" svg:y1="6.797cm" svg:x2="7.17cm" svg:y2="6.573cm"><text:p/></draw:line><draw:line draw:style-name="gr11" draw:text-style-name="P65" svg:x1="8.373cm" svg:y1="6.797cm" svg:x2="8.373cm" svg:y2="6.573cm"><text:p/></draw:line><draw:frame draw:style-name="gr297" draw:text-style-name="P63" svg:width="0.689cm" svg:height="0.168cm" svg:x="7.656cm" svg:y="6.583cm"><draw:text-box><text:p text:style-name="P60"><text:span text:style-name="T20">313.063,30</text:span></text:p></draw:text-box></draw:frame><draw:line draw:style-name="gr11" draw:text-style-name="P65" svg:x1="8.373cm" svg:y1="6.797cm" svg:x2="8.373cm" svg:y2="6.573cm"><text:p/></draw:line><draw:line draw:style-name="gr11" draw:text-style-name="P65" svg:x1="9.577cm" svg:y1="6.797cm" svg:x2="9.577cm" svg:y2="6.573cm"><text:p/></draw:line><draw:frame draw:style-name="gr374" draw:text-style-name="P63" svg:width="0.613cm" svg:height="0.168cm" svg:x="8.934cm" svg:y="6.583cm"><draw:text-box><text:p text:style-name="P60"><text:span text:style-name="T20">18.546,25</text:span></text:p></draw:text-box></draw:frame><draw:line draw:style-name="gr11" draw:text-style-name="P65" svg:x1="9.577cm" svg:y1="6.797cm" svg:x2="9.577cm" svg:y2="6.573cm"><text:p/></draw:line><draw:line draw:style-name="gr11" draw:text-style-name="P65" svg:x1="10.781cm" svg:y1="6.797cm" svg:x2="10.781cm" svg:y2="6.573cm"><text:p/></draw:line><draw:frame draw:style-name="gr297" draw:text-style-name="P63" svg:width="0.689cm" svg:height="0.168cm" svg:x="10.061cm" svg:y="6.583cm"><draw:text-box><text:p text:style-name="P60"><text:span text:style-name="T20">312.370,95</text:span></text:p></draw:text-box></draw:frame><draw:line draw:style-name="gr11" draw:text-style-name="P65" svg:x1="10.781cm" svg:y1="6.797cm" svg:x2="10.781cm" svg:y2="6.573cm"><text:p/></draw:line><draw:line draw:style-name="gr11" draw:text-style-name="P65" svg:x1="11.984cm" svg:y1="6.797cm" svg:x2="11.984cm" svg:y2="6.573cm"><text:p/></draw:line><draw:frame draw:style-name="gr270" draw:text-style-name="P63" svg:width="0.271cm" svg:height="0.168cm" svg:x="11.682cm" svg:y="6.583cm"><draw:text-box><text:p text:style-name="P60"><text:span text:style-name="T20">0,00</text:span></text:p></draw:text-box></draw:frame><draw:line draw:style-name="gr11" draw:text-style-name="P65" svg:x1="11.984cm" svg:y1="6.797cm" svg:x2="11.984cm" svg:y2="6.573cm"><text:p/></draw:line><draw:line draw:style-name="gr11" draw:text-style-name="P65" svg:x1="13.188cm" svg:y1="6.797cm" svg:x2="13.188cm" svg:y2="6.573cm"><text:p/></draw:line><draw:frame draw:style-name="gr374" draw:text-style-name="P63" svg:width="0.613cm" svg:height="0.168cm" svg:x="12.543cm" svg:y="6.583cm"><draw:text-box><text:p text:style-name="P60"><text:span text:style-name="T20">14.073,48</text:span></text:p></draw:text-box></draw:frame><draw:line draw:style-name="gr11" draw:text-style-name="P65" svg:x1="13.188cm" svg:y1="6.797cm" svg:x2="13.188cm" svg:y2="6.573cm"><text:p/></draw:line><draw:line draw:style-name="gr11" draw:text-style-name="P65" svg:x1="14.391cm" svg:y1="6.797cm" svg:x2="14.391cm" svg:y2="6.573cm"><text:p/></draw:line><draw:frame draw:style-name="gr270" draw:text-style-name="P63" svg:width="0.271cm" svg:height="0.168cm" svg:x="14.09cm" svg:y="6.583cm"><draw:text-box><text:p text:style-name="P60"><text:span text:style-name="T20">0,00</text:span></text:p></draw:text-box></draw:frame><draw:line draw:style-name="gr11" draw:text-style-name="P65" svg:x1="14.391cm" svg:y1="6.797cm" svg:x2="14.391cm" svg:y2="6.573cm"><text:p/></draw:line><draw:line draw:style-name="gr11" draw:text-style-name="P65" svg:x1="15.595cm" svg:y1="6.797cm" svg:x2="15.595cm" svg:y2="6.573cm"><text:p/></draw:line><draw:frame draw:style-name="gr270" draw:text-style-name="P63" svg:width="0.271cm" svg:height="0.168cm" svg:x="15.293cm" svg:y="6.583cm"><draw:text-box><text:p text:style-name="P60"><text:span text:style-name="T20">0,00</text:span></text:p></draw:text-box></draw:frame><draw:line draw:style-name="gr11" draw:text-style-name="P65" svg:x1="15.595cm" svg:y1="6.797cm" svg:x2="15.595cm" svg:y2="6.573cm"><text:p/></draw:line><draw:line draw:style-name="gr11" draw:text-style-name="P65" svg:x1="16.798cm" svg:y1="6.797cm" svg:x2="16.798cm" svg:y2="6.573cm"><text:p/></draw:line><draw:frame draw:style-name="gr270" draw:text-style-name="P63" svg:width="0.271cm" svg:height="0.168cm" svg:x="16.496cm" svg:y="6.583cm"><draw:text-box><text:p text:style-name="P60"><text:span text:style-name="T20">0,00</text:span></text:p></draw:text-box></draw:frame><draw:line draw:style-name="gr11" draw:text-style-name="P65" svg:x1="16.798cm" svg:y1="6.797cm" svg:x2="16.798cm" svg:y2="6.573cm"><text:p/></draw:line><draw:frame draw:style-name="gr297" draw:text-style-name="P63" svg:width="0.689cm" svg:height="0.168cm" svg:x="17.283cm" svg:y="6.583cm"><draw:text-box><text:p text:style-name="P60"><text:span text:style-name="T20">226.623,25</text:span></text:p></draw:text-box></draw:frame><draw:line draw:style-name="gr11" draw:text-style-name="P65" svg:x1="4.763cm" svg:y1="7.021cm" svg:x2="4.763cm" svg:y2="6.797cm"><text:p/></draw:line><draw:frame draw:style-name="gr392" draw:text-style-name="P63" svg:width="1.304cm" svg:height="0.168cm" svg:x="0.381cm" svg:y="6.807cm"><draw:text-box><text:p text:style-name="P60"><text:span text:style-name="T20">04 <text:s text:c="2"/>110.0000 - Geral</text:span></text:p></draw:text-box></draw:frame><draw:line draw:style-name="gr11" draw:text-style-name="P65" svg:x1="4.763cm" svg:y1="7.021cm" svg:x2="4.763cm" svg:y2="6.797cm"><text:p/></draw:line><draw:line draw:style-name="gr11" draw:text-style-name="P65" svg:x1="5.967cm" svg:y1="7.021cm" svg:x2="5.967cm" svg:y2="6.797cm"><text:p/></draw:line><draw:frame draw:style-name="gr270" draw:text-style-name="P63" svg:width="0.271cm" svg:height="0.168cm" svg:x="5.666cm" svg:y="6.807cm"><draw:text-box><text:p text:style-name="P60"><text:span text:style-name="T20">0,00</text:span></text:p></draw:text-box></draw:frame><draw:line draw:style-name="gr11" draw:text-style-name="P65" svg:x1="5.967cm" svg:y1="7.021cm" svg:x2="5.967cm" svg:y2="6.797cm"><text:p/></draw:line><draw:line draw:style-name="gr11" draw:text-style-name="P65" svg:x1="7.17cm" svg:y1="7.021cm" svg:x2="7.17cm" svg:y2="6.797cm"><text:p/></draw:line><draw:frame draw:style-name="gr297" draw:text-style-name="P63" svg:width="0.689cm" svg:height="0.168cm" svg:x="6.453cm" svg:y="6.807cm"><draw:text-box><text:p text:style-name="P60"><text:span text:style-name="T20">165.613,47</text:span></text:p></draw:text-box></draw:frame><draw:line draw:style-name="gr11" draw:text-style-name="P65" svg:x1="7.17cm" svg:y1="7.021cm" svg:x2="7.17cm" svg:y2="6.797cm"><text:p/></draw:line><draw:line draw:style-name="gr11" draw:text-style-name="P65" svg:x1="8.373cm" svg:y1="7.021cm" svg:x2="8.373cm" svg:y2="6.797cm"><text:p/></draw:line><draw:frame draw:style-name="gr374" draw:text-style-name="P63" svg:width="0.613cm" svg:height="0.168cm" svg:x="7.731cm" svg:y="6.807cm"><draw:text-box><text:p text:style-name="P60"><text:span text:style-name="T20">87.242,63</text:span></text:p></draw:text-box></draw:frame><draw:line draw:style-name="gr11" draw:text-style-name="P65" svg:x1="8.373cm" svg:y1="7.021cm" svg:x2="8.373cm" svg:y2="6.797cm"><text:p/></draw:line><draw:line draw:style-name="gr11" draw:text-style-name="P65" svg:x1="9.577cm" svg:y1="7.021cm" svg:x2="9.577cm" svg:y2="6.797cm"><text:p/></draw:line><draw:frame draw:style-name="gr270" draw:text-style-name="P63" svg:width="0.271cm" svg:height="0.168cm" svg:x="9.277cm" svg:y="6.807cm"><draw:text-box><text:p text:style-name="P60"><text:span text:style-name="T20">0,00</text:span></text:p></draw:text-box></draw:frame><draw:line draw:style-name="gr11" draw:text-style-name="P65" svg:x1="9.577cm" svg:y1="7.021cm" svg:x2="9.577cm" svg:y2="6.797cm"><text:p/></draw:line><draw:line draw:style-name="gr11" draw:text-style-name="P65" svg:x1="10.781cm" svg:y1="7.021cm" svg:x2="10.781cm" svg:y2="6.797cm"><text:p/></draw:line><draw:frame draw:style-name="gr374" draw:text-style-name="P63" svg:width="0.613cm" svg:height="0.168cm" svg:x="10.137cm" svg:y="6.807cm"><draw:text-box><text:p text:style-name="P60"><text:span text:style-name="T20">87.242,63</text:span></text:p></draw:text-box></draw:frame><draw:line draw:style-name="gr11" draw:text-style-name="P65" svg:x1="10.781cm" svg:y1="7.021cm" svg:x2="10.781cm" svg:y2="6.797cm"><text:p/></draw:line><draw:line draw:style-name="gr11" draw:text-style-name="P65" svg:x1="11.984cm" svg:y1="7.021cm" svg:x2="11.984cm" svg:y2="6.797cm"><text:p/></draw:line><draw:frame draw:style-name="gr270" draw:text-style-name="P63" svg:width="0.271cm" svg:height="0.168cm" svg:x="11.682cm" svg:y="6.807cm"><draw:text-box><text:p text:style-name="P60"><text:span text:style-name="T20">0,00</text:span></text:p></draw:text-box></draw:frame><draw:line draw:style-name="gr11" draw:text-style-name="P65" svg:x1="11.984cm" svg:y1="7.021cm" svg:x2="11.984cm" svg:y2="6.797cm"><text:p/></draw:line><draw:line draw:style-name="gr11" draw:text-style-name="P65" svg:x1="13.188cm" svg:y1="7.021cm" svg:x2="13.188cm" svg:y2="6.797cm"><text:p/></draw:line><draw:frame draw:style-name="gr270" draw:text-style-name="P63" svg:width="0.271cm" svg:height="0.168cm" svg:x="12.887cm" svg:y="6.807cm"><draw:text-box><text:p text:style-name="P60"><text:span text:style-name="T20">0,01</text:span></text:p></draw:text-box></draw:frame><draw:line draw:style-name="gr11" draw:text-style-name="P65" svg:x1="13.188cm" svg:y1="7.021cm" svg:x2="13.188cm" svg:y2="6.797cm"><text:p/></draw:line><draw:line draw:style-name="gr11" draw:text-style-name="P65" svg:x1="14.391cm" svg:y1="7.021cm" svg:x2="14.391cm" svg:y2="6.797cm"><text:p/></draw:line><draw:frame draw:style-name="gr270" draw:text-style-name="P63" svg:width="0.271cm" svg:height="0.168cm" svg:x="14.09cm" svg:y="6.807cm"><draw:text-box><text:p text:style-name="P60"><text:span text:style-name="T20">0,00</text:span></text:p></draw:text-box></draw:frame><draw:line draw:style-name="gr11" draw:text-style-name="P65" svg:x1="14.391cm" svg:y1="7.021cm" svg:x2="14.391cm" svg:y2="6.797cm"><text:p/></draw:line><draw:line draw:style-name="gr11" draw:text-style-name="P65" svg:x1="15.595cm" svg:y1="7.021cm" svg:x2="15.595cm" svg:y2="6.797cm"><text:p/></draw:line><draw:frame draw:style-name="gr270" draw:text-style-name="P63" svg:width="0.271cm" svg:height="0.168cm" svg:x="15.293cm" svg:y="6.807cm"><draw:text-box><text:p text:style-name="P60"><text:span text:style-name="T20">0,00</text:span></text:p></draw:text-box></draw:frame><draw:line draw:style-name="gr11" draw:text-style-name="P65" svg:x1="15.595cm" svg:y1="7.021cm" svg:x2="15.595cm" svg:y2="6.797cm"><text:p/></draw:line><draw:line draw:style-name="gr11" draw:text-style-name="P65" svg:x1="16.798cm" svg:y1="7.021cm" svg:x2="16.798cm" svg:y2="6.797cm"><text:p/></draw:line><draw:frame draw:style-name="gr270" draw:text-style-name="P63" svg:width="0.271cm" svg:height="0.168cm" svg:x="16.496cm" svg:y="6.807cm"><draw:text-box><text:p text:style-name="P60"><text:span text:style-name="T20">0,00</text:span></text:p></draw:text-box></draw:frame><draw:line draw:style-name="gr11" draw:text-style-name="P65" svg:x1="16.798cm" svg:y1="7.021cm" svg:x2="16.798cm" svg:y2="6.797cm"><text:p/></draw:line><draw:frame draw:style-name="gr374" draw:text-style-name="P63" svg:width="0.613cm" svg:height="0.168cm" svg:x="17.359cm" svg:y="6.807cm"><draw:text-box><text:p text:style-name="P60"><text:span text:style-name="T20">78.370,83</text:span></text:p></draw:text-box></draw:frame><draw:line draw:style-name="gr11" draw:text-style-name="P65" svg:x1="4.763cm" svg:y1="7.244cm" svg:x2="4.763cm" svg:y2="7.02cm"><text:p/></draw:line><draw:frame draw:style-name="gr392" draw:text-style-name="P63" svg:width="1.304cm" svg:height="0.168cm" svg:x="0.381cm" svg:y="7.031cm"><draw:text-box><text:p text:style-name="P60"><text:span text:style-name="T20">05 <text:s text:c="2"/>110.0000 - Geral</text:span></text:p></draw:text-box></draw:frame><draw:line draw:style-name="gr11" draw:text-style-name="P65" svg:x1="4.763cm" svg:y1="7.244cm" svg:x2="4.763cm" svg:y2="7.02cm"><text:p/></draw:line><draw:line draw:style-name="gr11" draw:text-style-name="P65" svg:x1="5.967cm" svg:y1="7.244cm" svg:x2="5.967cm" svg:y2="7.02cm"><text:p/></draw:line><draw:frame draw:style-name="gr270" draw:text-style-name="P63" svg:width="0.271cm" svg:height="0.168cm" svg:x="5.666cm" svg:y="7.031cm"><draw:text-box><text:p text:style-name="P60"><text:span text:style-name="T20">0,00</text:span></text:p></draw:text-box></draw:frame><draw:line draw:style-name="gr11" draw:text-style-name="P65" svg:x1="5.967cm" svg:y1="7.244cm" svg:x2="5.967cm" svg:y2="7.02cm"><text:p/></draw:line><draw:line draw:style-name="gr11" draw:text-style-name="P65" svg:x1="7.17cm" svg:y1="7.244cm" svg:x2="7.17cm" svg:y2="7.02cm"><text:p/></draw:line><draw:frame draw:style-name="gr270" draw:text-style-name="P63" svg:width="0.271cm" svg:height="0.168cm" svg:x="6.869cm" svg:y="7.031cm"><draw:text-box><text:p text:style-name="P60"><text:span text:style-name="T20">0,00</text:span></text:p></draw:text-box></draw:frame><draw:line draw:style-name="gr11" draw:text-style-name="P65" svg:x1="7.17cm" svg:y1="7.244cm" svg:x2="7.17cm" svg:y2="7.02cm"><text:p/></draw:line><draw:line draw:style-name="gr11" draw:text-style-name="P65" svg:x1="8.373cm" svg:y1="7.244cm" svg:x2="8.373cm" svg:y2="7.02cm"><text:p/></draw:line><draw:frame draw:style-name="gr270" draw:text-style-name="P63" svg:width="0.271cm" svg:height="0.168cm" svg:x="8.072cm" svg:y="7.031cm"><draw:text-box><text:p text:style-name="P60"><text:span text:style-name="T20">0,00</text:span></text:p></draw:text-box></draw:frame><draw:line draw:style-name="gr11" draw:text-style-name="P65" svg:x1="8.373cm" svg:y1="7.244cm" svg:x2="8.373cm" svg:y2="7.02cm"><text:p/></draw:line><draw:line draw:style-name="gr11" draw:text-style-name="P65" svg:x1="9.577cm" svg:y1="7.244cm" svg:x2="9.577cm" svg:y2="7.02cm"><text:p/></draw:line><draw:frame draw:style-name="gr270" draw:text-style-name="P63" svg:width="0.271cm" svg:height="0.168cm" svg:x="9.277cm" svg:y="7.031cm"><draw:text-box><text:p text:style-name="P60"><text:span text:style-name="T20">0,00</text:span></text:p></draw:text-box></draw:frame><draw:line draw:style-name="gr11" draw:text-style-name="P65" svg:x1="9.577cm" svg:y1="7.244cm" svg:x2="9.577cm" svg:y2="7.02cm"><text:p/></draw:line><draw:line draw:style-name="gr11" draw:text-style-name="P65" svg:x1="10.781cm" svg:y1="7.244cm" svg:x2="10.781cm" svg:y2="7.02cm"><text:p/></draw:line><draw:frame draw:style-name="gr270" draw:text-style-name="P63" svg:width="0.271cm" svg:height="0.168cm" svg:x="10.48cm" svg:y="7.031cm"><draw:text-box><text:p text:style-name="P60"><text:span text:style-name="T20">0,00</text:span></text:p></draw:text-box></draw:frame><draw:line draw:style-name="gr11" draw:text-style-name="P65" svg:x1="10.781cm" svg:y1="7.244cm" svg:x2="10.781cm" svg:y2="7.02cm"><text:p/></draw:line><draw:line draw:style-name="gr11" draw:text-style-name="P65" svg:x1="11.984cm" svg:y1="7.244cm" svg:x2="11.984cm" svg:y2="7.02cm"><text:p/></draw:line><draw:frame draw:style-name="gr270" draw:text-style-name="P63" svg:width="0.271cm" svg:height="0.168cm" svg:x="11.682cm" svg:y="7.031cm"><draw:text-box><text:p text:style-name="P60"><text:span text:style-name="T20">0,00</text:span></text:p></draw:text-box></draw:frame><draw:line draw:style-name="gr11" draw:text-style-name="P65" svg:x1="11.984cm" svg:y1="7.244cm" svg:x2="11.984cm" svg:y2="7.02cm"><text:p/></draw:line><draw:line draw:style-name="gr11" draw:text-style-name="P65" svg:x1="13.188cm" svg:y1="7.244cm" svg:x2="13.188cm" svg:y2="7.02cm"><text:p/></draw:line><draw:frame draw:style-name="gr270" draw:text-style-name="P63" svg:width="0.271cm" svg:height="0.168cm" svg:x="12.887cm" svg:y="7.031cm"><draw:text-box><text:p text:style-name="P60"><text:span text:style-name="T20">0,00</text:span></text:p></draw:text-box></draw:frame><draw:line draw:style-name="gr11" draw:text-style-name="P65" svg:x1="13.188cm" svg:y1="7.244cm" svg:x2="13.188cm" svg:y2="7.02cm"><text:p/></draw:line><draw:line draw:style-name="gr11" draw:text-style-name="P65" svg:x1="14.391cm" svg:y1="7.244cm" svg:x2="14.391cm" svg:y2="7.02cm"><text:p/></draw:line><draw:frame draw:style-name="gr270" draw:text-style-name="P63" svg:width="0.271cm" svg:height="0.168cm" svg:x="14.09cm" svg:y="7.031cm"><draw:text-box><text:p text:style-name="P60"><text:span text:style-name="T20">0,00</text:span></text:p></draw:text-box></draw:frame><draw:line draw:style-name="gr11" draw:text-style-name="P65" svg:x1="14.391cm" svg:y1="7.244cm" svg:x2="14.391cm" svg:y2="7.02cm"><text:p/></draw:line><draw:line draw:style-name="gr11" draw:text-style-name="P65" svg:x1="15.595cm" svg:y1="7.244cm" svg:x2="15.595cm" svg:y2="7.02cm"><text:p/></draw:line><draw:frame draw:style-name="gr270" draw:text-style-name="P63" svg:width="0.271cm" svg:height="0.168cm" svg:x="15.293cm" svg:y="7.031cm"><draw:text-box><text:p text:style-name="P60"><text:span text:style-name="T20">0,00</text:span></text:p></draw:text-box></draw:frame><draw:line draw:style-name="gr11" draw:text-style-name="P65" svg:x1="15.595cm" svg:y1="7.244cm" svg:x2="15.595cm" svg:y2="7.02cm"><text:p/></draw:line><draw:line draw:style-name="gr11" draw:text-style-name="P65" svg:x1="16.798cm" svg:y1="7.244cm" svg:x2="16.798cm" svg:y2="7.02cm"><text:p/></draw:line><draw:frame draw:style-name="gr270" draw:text-style-name="P63" svg:width="0.271cm" svg:height="0.168cm" svg:x="16.496cm" svg:y="7.031cm"><draw:text-box><text:p text:style-name="P60"><text:span text:style-name="T20">0,00</text:span></text:p></draw:text-box></draw:frame><draw:line draw:style-name="gr11" draw:text-style-name="P65" svg:x1="16.798cm" svg:y1="7.244cm" svg:x2="16.798cm" svg:y2="7.02cm"><text:p/></draw:line><draw:polygon draw:style-name="gr64" draw:text-style-name="P69" svg:width="17.999cm" svg:height="0.223cm" svg:x="0.002cm" svg:y="7.243cm" svg:viewBox="0 0 18000 224" draw:points="0,224 18000,224 18000,0 0,0"><text:p/></draw:polygon><draw:frame draw:style-name="gr270" draw:text-style-name="P63" svg:width="0.271cm" svg:height="0.168cm" svg:x="17.701cm" svg:y="7.031cm"><draw:text-box><text:p text:style-name="P60"><text:span text:style-name="T20">0,00</text:span></text:p></draw:text-box></draw:frame><draw:line draw:style-name="gr11" draw:text-style-name="P65" svg:x1="4.763cm" svg:y1="7.467cm" svg:x2="4.763cm" svg:y2="7.244cm"><text:p/></draw:line><draw:frame draw:style-name="gr393" draw:text-style-name="P63" svg:width="1.472cm" svg:height="0.168cm" svg:x="0.037cm" svg:y="7.253cm"><draw:text-box><text:p text:style-name="P60"><text:span text:style-name="T19">PODER LEGISLATIVO</text:span></text:p></draw:text-box></draw:frame><draw:line draw:style-name="gr11" draw:text-style-name="P65" svg:x1="4.763cm" svg:y1="7.467cm" svg:x2="4.763cm" svg:y2="7.244cm"><text:p/></draw:line><draw:line draw:style-name="gr11" draw:text-style-name="P65" svg:x1="5.967cm" svg:y1="7.467cm" svg:x2="5.967cm" svg:y2="7.244cm"><text:p/></draw:line><draw:frame draw:style-name="gr87" draw:text-style-name="P63" svg:width="0.309cm" svg:height="0.168cm" svg:x="5.627cm" svg:y="7.253cm"><draw:text-box><text:p text:style-name="P60"><text:span text:style-name="T19">0,00</text:span></text:p></draw:text-box></draw:frame><draw:line draw:style-name="gr11" draw:text-style-name="P65" svg:x1="5.967cm" svg:y1="7.467cm" svg:x2="5.967cm" svg:y2="7.244cm"><text:p/></draw:line><draw:line draw:style-name="gr11" draw:text-style-name="P65" svg:x1="7.17cm" svg:y1="7.467cm" svg:x2="7.17cm" svg:y2="7.244cm"><text:p/></draw:line><draw:frame draw:style-name="gr87" draw:text-style-name="P63" svg:width="0.309cm" svg:height="0.168cm" svg:x="6.83cm" svg:y="7.253cm"><draw:text-box><text:p text:style-name="P60"><text:span text:style-name="T19">0,00</text:span></text:p></draw:text-box></draw:frame><draw:line draw:style-name="gr11" draw:text-style-name="P65" svg:x1="7.17cm" svg:y1="7.467cm" svg:x2="7.17cm" svg:y2="7.244cm"><text:p/></draw:line><draw:line draw:style-name="gr11" draw:text-style-name="P65" svg:x1="8.373cm" svg:y1="7.467cm" svg:x2="8.373cm" svg:y2="7.244cm"><text:p/></draw:line><draw:frame draw:style-name="gr87" draw:text-style-name="P63" svg:width="0.309cm" svg:height="0.168cm" svg:x="8.033cm" svg:y="7.253cm"><draw:text-box><text:p text:style-name="P60"><text:span text:style-name="T19">0,00</text:span></text:p></draw:text-box></draw:frame><draw:line draw:style-name="gr11" draw:text-style-name="P65" svg:x1="8.373cm" svg:y1="7.467cm" svg:x2="8.373cm" svg:y2="7.244cm"><text:p/></draw:line><draw:line draw:style-name="gr11" draw:text-style-name="P65" svg:x1="9.577cm" svg:y1="7.467cm" svg:x2="9.577cm" svg:y2="7.244cm"><text:p/></draw:line><draw:frame draw:style-name="gr87" draw:text-style-name="P63" svg:width="0.309cm" svg:height="0.168cm" svg:x="9.238cm" svg:y="7.253cm"><draw:text-box><text:p text:style-name="P60"><text:span text:style-name="T19">0,00</text:span></text:p></draw:text-box></draw:frame><draw:line draw:style-name="gr11" draw:text-style-name="P65" svg:x1="9.577cm" svg:y1="7.467cm" svg:x2="9.577cm" svg:y2="7.244cm"><text:p/></draw:line><draw:line draw:style-name="gr11" draw:text-style-name="P65" svg:x1="10.781cm" svg:y1="7.467cm" svg:x2="10.781cm" svg:y2="7.244cm"><text:p/></draw:line><draw:frame draw:style-name="gr87" draw:text-style-name="P63" svg:width="0.309cm" svg:height="0.168cm" svg:x="10.441cm" svg:y="7.253cm"><draw:text-box><text:p text:style-name="P60"><text:span text:style-name="T19">0,00</text:span></text:p></draw:text-box></draw:frame><draw:line draw:style-name="gr11" draw:text-style-name="P65" svg:x1="10.781cm" svg:y1="7.467cm" svg:x2="10.781cm" svg:y2="7.244cm"><text:p/></draw:line><draw:line draw:style-name="gr11" draw:text-style-name="P65" svg:x1="11.984cm" svg:y1="7.467cm" svg:x2="11.984cm" svg:y2="7.244cm"><text:p/></draw:line><draw:frame draw:style-name="gr87" draw:text-style-name="P63" svg:width="0.309cm" svg:height="0.168cm" svg:x="11.644cm" svg:y="7.253cm"><draw:text-box><text:p text:style-name="P60"><text:span text:style-name="T19">0,00</text:span></text:p></draw:text-box></draw:frame><draw:line draw:style-name="gr11" draw:text-style-name="P65" svg:x1="11.984cm" svg:y1="7.467cm" svg:x2="11.984cm" svg:y2="7.244cm"><text:p/></draw:line><draw:line draw:style-name="gr11" draw:text-style-name="P65" svg:x1="13.188cm" svg:y1="7.467cm" svg:x2="13.188cm" svg:y2="7.244cm"><text:p/></draw:line><draw:frame draw:style-name="gr87" draw:text-style-name="P63" svg:width="0.309cm" svg:height="0.168cm" svg:x="12.848cm" svg:y="7.253cm"><draw:text-box><text:p text:style-name="P60"><text:span text:style-name="T19">0,00</text:span></text:p></draw:text-box></draw:frame><draw:line draw:style-name="gr11" draw:text-style-name="P65" svg:x1="13.188cm" svg:y1="7.467cm" svg:x2="13.188cm" svg:y2="7.244cm"><text:p/></draw:line><draw:line draw:style-name="gr11" draw:text-style-name="P65" svg:x1="14.391cm" svg:y1="7.467cm" svg:x2="14.391cm" svg:y2="7.244cm"><text:p/></draw:line><draw:frame draw:style-name="gr87" draw:text-style-name="P63" svg:width="0.309cm" svg:height="0.168cm" svg:x="14.051cm" svg:y="7.253cm"><draw:text-box><text:p text:style-name="P60"><text:span text:style-name="T19">0,00</text:span></text:p></draw:text-box></draw:frame><draw:line draw:style-name="gr11" draw:text-style-name="P65" svg:x1="14.391cm" svg:y1="7.467cm" svg:x2="14.391cm" svg:y2="7.244cm"><text:p/></draw:line><draw:line draw:style-name="gr11" draw:text-style-name="P65" svg:x1="15.595cm" svg:y1="7.467cm" svg:x2="15.595cm" svg:y2="7.244cm"><text:p/></draw:line><draw:frame draw:style-name="gr87" draw:text-style-name="P63" svg:width="0.309cm" svg:height="0.168cm" svg:x="15.254cm" svg:y="7.253cm"><draw:text-box><text:p text:style-name="P60"><text:span text:style-name="T19">0,00</text:span></text:p></draw:text-box></draw:frame><draw:line draw:style-name="gr11" draw:text-style-name="P65" svg:x1="15.595cm" svg:y1="7.467cm" svg:x2="15.595cm" svg:y2="7.244cm"><text:p/></draw:line><draw:line draw:style-name="gr11" draw:text-style-name="P65" svg:x1="16.798cm" svg:y1="7.467cm" svg:x2="16.798cm" svg:y2="7.244cm"><text:p/></draw:line><draw:frame draw:style-name="gr87" draw:text-style-name="P63" svg:width="0.309cm" svg:height="0.168cm" svg:x="16.457cm" svg:y="7.253cm"><draw:text-box><text:p text:style-name="P60"><text:span text:style-name="T19">0,00</text:span></text:p></draw:text-box></draw:frame><draw:line draw:style-name="gr11" draw:text-style-name="P65" svg:x1="16.798cm" svg:y1="7.467cm" svg:x2="16.798cm" svg:y2="7.244cm"><text:p/></draw:line><draw:frame draw:style-name="gr87" draw:text-style-name="P63" svg:width="0.309cm" svg:height="0.168cm" svg:x="17.662cm" svg:y="7.253cm"><draw:text-box><text:p text:style-name="P60"><text:span text:style-name="T19">0,00</text:span></text:p></draw:text-box></draw:frame><draw:line draw:style-name="gr11" draw:text-style-name="P65" svg:x1="4.763cm" svg:y1="7.691cm" svg:x2="4.763cm" svg:y2="7.467cm"><text:p/></draw:line><draw:frame draw:style-name="gr394" draw:text-style-name="P63" svg:width="3.308cm" svg:height="0.168cm" svg:x="0.208cm" svg:y="7.477cm"><draw:text-box><text:p text:style-name="P60"><text:span text:style-name="T19">01 - CâMARA MUNICIPAL DE CARAGUATATUBA.</text:span></text:p></draw:text-box></draw:frame><draw:line draw:style-name="gr11" draw:text-style-name="P65" svg:x1="4.763cm" svg:y1="7.691cm" svg:x2="4.763cm" svg:y2="7.467cm"><text:p/></draw:line><draw:line draw:style-name="gr11" draw:text-style-name="P65" svg:x1="5.967cm" svg:y1="7.691cm" svg:x2="5.967cm" svg:y2="7.467cm"><text:p/></draw:line><draw:frame draw:style-name="gr87" draw:text-style-name="P63" svg:width="0.309cm" svg:height="0.168cm" svg:x="5.627cm" svg:y="7.477cm"><draw:text-box><text:p text:style-name="P60"><text:span text:style-name="T19">0,00</text:span></text:p></draw:text-box></draw:frame><draw:line draw:style-name="gr11" draw:text-style-name="P65" svg:x1="5.967cm" svg:y1="7.691cm" svg:x2="5.967cm" svg:y2="7.467cm"><text:p/></draw:line><draw:line draw:style-name="gr11" draw:text-style-name="P65" svg:x1="7.17cm" svg:y1="7.691cm" svg:x2="7.17cm" svg:y2="7.467cm"><text:p/></draw:line><draw:frame draw:style-name="gr87" draw:text-style-name="P63" svg:width="0.309cm" svg:height="0.168cm" svg:x="6.83cm" svg:y="7.477cm"><draw:text-box><text:p text:style-name="P60"><text:span text:style-name="T19">0,00</text:span></text:p></draw:text-box></draw:frame><draw:line draw:style-name="gr11" draw:text-style-name="P65" svg:x1="7.17cm" svg:y1="7.691cm" svg:x2="7.17cm" svg:y2="7.467cm"><text:p/></draw:line><draw:line draw:style-name="gr11" draw:text-style-name="P65" svg:x1="8.373cm" svg:y1="7.691cm" svg:x2="8.373cm" svg:y2="7.467cm"><text:p/></draw:line><draw:frame draw:style-name="gr87" draw:text-style-name="P63" svg:width="0.309cm" svg:height="0.168cm" svg:x="8.033cm" svg:y="7.477cm"><draw:text-box><text:p text:style-name="P60"><text:span text:style-name="T19">0,00</text:span></text:p></draw:text-box></draw:frame><draw:line draw:style-name="gr11" draw:text-style-name="P65" svg:x1="8.373cm" svg:y1="7.691cm" svg:x2="8.373cm" svg:y2="7.467cm"><text:p/></draw:line><draw:line draw:style-name="gr11" draw:text-style-name="P65" svg:x1="9.577cm" svg:y1="7.691cm" svg:x2="9.577cm" svg:y2="7.467cm"><text:p/></draw:line><draw:frame draw:style-name="gr87" draw:text-style-name="P63" svg:width="0.309cm" svg:height="0.168cm" svg:x="9.238cm" svg:y="7.477cm"><draw:text-box><text:p text:style-name="P60"><text:span text:style-name="T19">0,00</text:span></text:p></draw:text-box></draw:frame><draw:line draw:style-name="gr11" draw:text-style-name="P65" svg:x1="9.577cm" svg:y1="7.691cm" svg:x2="9.577cm" svg:y2="7.467cm"><text:p/></draw:line><draw:line draw:style-name="gr11" draw:text-style-name="P65" svg:x1="10.781cm" svg:y1="7.691cm" svg:x2="10.781cm" svg:y2="7.467cm"><text:p/></draw:line><draw:frame draw:style-name="gr87" draw:text-style-name="P63" svg:width="0.309cm" svg:height="0.168cm" svg:x="10.441cm" svg:y="7.477cm"><draw:text-box><text:p text:style-name="P60"><text:span text:style-name="T19">0,00</text:span></text:p></draw:text-box></draw:frame><draw:line draw:style-name="gr11" draw:text-style-name="P65" svg:x1="10.781cm" svg:y1="7.691cm" svg:x2="10.781cm" svg:y2="7.467cm"><text:p/></draw:line><draw:line draw:style-name="gr11" draw:text-style-name="P65" svg:x1="11.984cm" svg:y1="7.691cm" svg:x2="11.984cm" svg:y2="7.467cm"><text:p/></draw:line><draw:frame draw:style-name="gr87" draw:text-style-name="P63" svg:width="0.309cm" svg:height="0.168cm" svg:x="11.644cm" svg:y="7.477cm"><draw:text-box><text:p text:style-name="P60"><text:span text:style-name="T19">0,00</text:span></text:p></draw:text-box></draw:frame><draw:line draw:style-name="gr11" draw:text-style-name="P65" svg:x1="11.984cm" svg:y1="7.691cm" svg:x2="11.984cm" svg:y2="7.467cm"><text:p/></draw:line><draw:line draw:style-name="gr11" draw:text-style-name="P65" svg:x1="13.188cm" svg:y1="7.691cm" svg:x2="13.188cm" svg:y2="7.467cm"><text:p/></draw:line><draw:frame draw:style-name="gr87" draw:text-style-name="P63" svg:width="0.309cm" svg:height="0.168cm" svg:x="12.848cm" svg:y="7.477cm"><draw:text-box><text:p text:style-name="P60"><text:span text:style-name="T19">0,00</text:span></text:p></draw:text-box></draw:frame><draw:line draw:style-name="gr11" draw:text-style-name="P65" svg:x1="13.188cm" svg:y1="7.691cm" svg:x2="13.188cm" svg:y2="7.467cm"><text:p/></draw:line><draw:line draw:style-name="gr11" draw:text-style-name="P65" svg:x1="14.391cm" svg:y1="7.691cm" svg:x2="14.391cm" svg:y2="7.467cm"><text:p/></draw:line><draw:frame draw:style-name="gr87" draw:text-style-name="P63" svg:width="0.309cm" svg:height="0.168cm" svg:x="14.051cm" svg:y="7.477cm"><draw:text-box><text:p text:style-name="P60"><text:span text:style-name="T19">0,00</text:span></text:p></draw:text-box></draw:frame><draw:line draw:style-name="gr11" draw:text-style-name="P65" svg:x1="14.391cm" svg:y1="7.691cm" svg:x2="14.391cm" svg:y2="7.467cm"><text:p/></draw:line><draw:line draw:style-name="gr11" draw:text-style-name="P65" svg:x1="15.595cm" svg:y1="7.691cm" svg:x2="15.595cm" svg:y2="7.467cm"><text:p/></draw:line><draw:frame draw:style-name="gr87" draw:text-style-name="P63" svg:width="0.309cm" svg:height="0.168cm" svg:x="15.254cm" svg:y="7.477cm"><draw:text-box><text:p text:style-name="P60"><text:span text:style-name="T19">0,00</text:span></text:p></draw:text-box></draw:frame><draw:line draw:style-name="gr11" draw:text-style-name="P65" svg:x1="15.595cm" svg:y1="7.691cm" svg:x2="15.595cm" svg:y2="7.467cm"><text:p/></draw:line><draw:line draw:style-name="gr11" draw:text-style-name="P65" svg:x1="16.798cm" svg:y1="7.691cm" svg:x2="16.798cm" svg:y2="7.467cm"><text:p/></draw:line><draw:frame draw:style-name="gr87" draw:text-style-name="P63" svg:width="0.309cm" svg:height="0.168cm" svg:x="16.457cm" svg:y="7.477cm"><draw:text-box><text:p text:style-name="P60"><text:span text:style-name="T19">0,00</text:span></text:p></draw:text-box></draw:frame><draw:line draw:style-name="gr11" draw:text-style-name="P65" svg:x1="16.798cm" svg:y1="7.691cm" svg:x2="16.798cm" svg:y2="7.467cm"><text:p/></draw:line><draw:frame draw:style-name="gr87" draw:text-style-name="P63" svg:width="0.309cm" svg:height="0.168cm" svg:x="17.662cm" svg:y="7.477cm"><draw:text-box><text:p text:style-name="P60"><text:span text:style-name="T19">0,00</text:span></text:p></draw:text-box></draw:frame><draw:line draw:style-name="gr11" draw:text-style-name="P65" svg:x1="4.763cm" svg:y1="7.914cm" svg:x2="4.763cm" svg:y2="7.69cm"><text:p/></draw:line><draw:frame draw:style-name="gr392" draw:text-style-name="P63" svg:width="1.304cm" svg:height="0.168cm" svg:x="0.381cm" svg:y="7.699cm"><draw:text-box><text:p text:style-name="P60"><text:span text:style-name="T20">01 <text:s text:c="2"/>110.0000 - Geral</text:span></text:p></draw:text-box></draw:frame><draw:line draw:style-name="gr11" draw:text-style-name="P65" svg:x1="4.763cm" svg:y1="7.914cm" svg:x2="4.763cm" svg:y2="7.69cm"><text:p/></draw:line><draw:line draw:style-name="gr11" draw:text-style-name="P65" svg:x1="5.967cm" svg:y1="7.914cm" svg:x2="5.967cm" svg:y2="7.69cm"><text:p/></draw:line><draw:frame draw:style-name="gr270" draw:text-style-name="P63" svg:width="0.271cm" svg:height="0.168cm" svg:x="5.666cm" svg:y="7.699cm"><draw:text-box><text:p text:style-name="P60"><text:span text:style-name="T20">0,00</text:span></text:p></draw:text-box></draw:frame><draw:line draw:style-name="gr11" draw:text-style-name="P65" svg:x1="5.967cm" svg:y1="7.914cm" svg:x2="5.967cm" svg:y2="7.69cm"><text:p/></draw:line><draw:line draw:style-name="gr11" draw:text-style-name="P65" svg:x1="7.17cm" svg:y1="7.914cm" svg:x2="7.17cm" svg:y2="7.69cm"><text:p/></draw:line><draw:frame draw:style-name="gr270" draw:text-style-name="P63" svg:width="0.271cm" svg:height="0.168cm" svg:x="6.869cm" svg:y="7.699cm"><draw:text-box><text:p text:style-name="P60"><text:span text:style-name="T20">0,00</text:span></text:p></draw:text-box></draw:frame><draw:line draw:style-name="gr11" draw:text-style-name="P65" svg:x1="7.17cm" svg:y1="7.914cm" svg:x2="7.17cm" svg:y2="7.69cm"><text:p/></draw:line><draw:line draw:style-name="gr11" draw:text-style-name="P65" svg:x1="8.373cm" svg:y1="7.914cm" svg:x2="8.373cm" svg:y2="7.69cm"><text:p/></draw:line><draw:frame draw:style-name="gr270" draw:text-style-name="P63" svg:width="0.271cm" svg:height="0.168cm" svg:x="8.072cm" svg:y="7.699cm"><draw:text-box><text:p text:style-name="P60"><text:span text:style-name="T20">0,00</text:span></text:p></draw:text-box></draw:frame><draw:line draw:style-name="gr11" draw:text-style-name="P65" svg:x1="8.373cm" svg:y1="7.914cm" svg:x2="8.373cm" svg:y2="7.69cm"><text:p/></draw:line><draw:line draw:style-name="gr11" draw:text-style-name="P65" svg:x1="9.577cm" svg:y1="7.914cm" svg:x2="9.577cm" svg:y2="7.69cm"><text:p/></draw:line><draw:frame draw:style-name="gr270" draw:text-style-name="P63" svg:width="0.271cm" svg:height="0.168cm" svg:x="9.277cm" svg:y="7.699cm"><draw:text-box><text:p text:style-name="P60"><text:span text:style-name="T20">0,00</text:span></text:p></draw:text-box></draw:frame><draw:line draw:style-name="gr11" draw:text-style-name="P65" svg:x1="9.577cm" svg:y1="7.914cm" svg:x2="9.577cm" svg:y2="7.69cm"><text:p/></draw:line><draw:line draw:style-name="gr11" draw:text-style-name="P65" svg:x1="10.781cm" svg:y1="7.914cm" svg:x2="10.781cm" svg:y2="7.69cm"><text:p/></draw:line><draw:frame draw:style-name="gr270" draw:text-style-name="P63" svg:width="0.271cm" svg:height="0.168cm" svg:x="10.48cm" svg:y="7.699cm"><draw:text-box><text:p text:style-name="P60"><text:span text:style-name="T20">0,00</text:span></text:p></draw:text-box></draw:frame><draw:line draw:style-name="gr11" draw:text-style-name="P65" svg:x1="10.781cm" svg:y1="7.914cm" svg:x2="10.781cm" svg:y2="7.69cm"><text:p/></draw:line><draw:line draw:style-name="gr11" draw:text-style-name="P65" svg:x1="11.984cm" svg:y1="7.914cm" svg:x2="11.984cm" svg:y2="7.69cm"><text:p/></draw:line><draw:frame draw:style-name="gr270" draw:text-style-name="P63" svg:width="0.271cm" svg:height="0.168cm" svg:x="11.682cm" svg:y="7.699cm"><draw:text-box><text:p text:style-name="P60"><text:span text:style-name="T20">0,00</text:span></text:p></draw:text-box></draw:frame><draw:line draw:style-name="gr11" draw:text-style-name="P65" svg:x1="11.984cm" svg:y1="7.914cm" svg:x2="11.984cm" svg:y2="7.69cm"><text:p/></draw:line><draw:line draw:style-name="gr11" draw:text-style-name="P65" svg:x1="13.188cm" svg:y1="7.914cm" svg:x2="13.188cm" svg:y2="7.69cm"><text:p/></draw:line><draw:frame draw:style-name="gr270" draw:text-style-name="P63" svg:width="0.271cm" svg:height="0.168cm" svg:x="12.887cm" svg:y="7.699cm"><draw:text-box><text:p text:style-name="P60"><text:span text:style-name="T20">0,00</text:span></text:p></draw:text-box></draw:frame><draw:line draw:style-name="gr11" draw:text-style-name="P65" svg:x1="13.188cm" svg:y1="7.914cm" svg:x2="13.188cm" svg:y2="7.69cm"><text:p/></draw:line><draw:line draw:style-name="gr11" draw:text-style-name="P65" svg:x1="14.391cm" svg:y1="7.914cm" svg:x2="14.391cm" svg:y2="7.69cm"><text:p/></draw:line><draw:frame draw:style-name="gr270" draw:text-style-name="P63" svg:width="0.271cm" svg:height="0.168cm" svg:x="14.09cm" svg:y="7.699cm"><draw:text-box><text:p text:style-name="P60"><text:span text:style-name="T20">0,00</text:span></text:p></draw:text-box></draw:frame><draw:line draw:style-name="gr11" draw:text-style-name="P65" svg:x1="14.391cm" svg:y1="7.914cm" svg:x2="14.391cm" svg:y2="7.69cm"><text:p/></draw:line><draw:line draw:style-name="gr11" draw:text-style-name="P65" svg:x1="15.595cm" svg:y1="7.914cm" svg:x2="15.595cm" svg:y2="7.69cm"><text:p/></draw:line><draw:frame draw:style-name="gr270" draw:text-style-name="P63" svg:width="0.271cm" svg:height="0.168cm" svg:x="15.293cm" svg:y="7.699cm"><draw:text-box><text:p text:style-name="P60"><text:span text:style-name="T20">0,00</text:span></text:p></draw:text-box></draw:frame><draw:line draw:style-name="gr11" draw:text-style-name="P65" svg:x1="15.595cm" svg:y1="7.914cm" svg:x2="15.595cm" svg:y2="7.69cm"><text:p/></draw:line><draw:line draw:style-name="gr11" draw:text-style-name="P65" svg:x1="16.798cm" svg:y1="7.914cm" svg:x2="16.798cm" svg:y2="7.69cm"><text:p/></draw:line><draw:frame draw:style-name="gr270" draw:text-style-name="P63" svg:width="0.271cm" svg:height="0.168cm" svg:x="16.496cm" svg:y="7.699cm"><draw:text-box><text:p text:style-name="P60"><text:span text:style-name="T20">0,00</text:span></text:p></draw:text-box></draw:frame><draw:line draw:style-name="gr11" draw:text-style-name="P65" svg:x1="16.798cm" svg:y1="7.914cm" svg:x2="16.798cm" svg:y2="7.69cm"><text:p/></draw:line><draw:polygon draw:style-name="gr9" draw:text-style-name="P64" svg:width="17.999cm" svg:height="0.223cm" svg:x="0.002cm" svg:y="7.914cm" svg:viewBox="0 0 18000 224" draw:points="0,224 18000,224 18000,0 0,0"><text:p/></draw:polygon><draw:frame draw:style-name="gr270" draw:text-style-name="P63" svg:width="0.271cm" svg:height="0.168cm" svg:x="17.701cm" svg:y="7.699cm"><draw:text-box><text:p text:style-name="P60"><text:span text:style-name="T20">0,00</text:span></text:p></draw:text-box></draw:frame><draw:line draw:style-name="gr11" draw:text-style-name="P65" svg:x1="4.763cm" svg:y1="8.138cm" svg:x2="4.763cm" svg:y2="7.914cm"><text:p/></draw:line><draw:frame draw:style-name="gr395" draw:text-style-name="P63" svg:width="0.452cm" svg:height="0.168cm" svg:x="0.037cm" svg:y="7.923cm"><draw:text-box><text:p text:style-name="P60"><text:span text:style-name="T27">TOTAL</text:span></text:p></draw:text-box></draw:frame><draw:line draw:style-name="gr11" draw:text-style-name="P65" svg:x1="4.763cm" svg:y1="8.138cm" svg:x2="4.763cm" svg:y2="7.914cm"><text:p/></draw:line><draw:line draw:style-name="gr11" draw:text-style-name="P65" svg:x1="5.967cm" svg:y1="8.138cm" svg:x2="5.967cm" svg:y2="7.914cm"><text:p/></draw:line><draw:frame draw:style-name="gr73" draw:text-style-name="P63" svg:width="1.01cm" svg:height="0.168cm" svg:x="4.927cm" svg:y="7.923cm"><draw:text-box><text:p text:style-name="P60"><text:span text:style-name="T27">39.247.543,55</text:span></text:p></draw:text-box></draw:frame><draw:line draw:style-name="gr11" draw:text-style-name="P65" svg:x1="5.967cm" svg:y1="8.138cm" svg:x2="5.967cm" svg:y2="7.914cm"><text:p/></draw:line><draw:line draw:style-name="gr11" draw:text-style-name="P65" svg:x1="7.17cm" svg:y1="8.138cm" svg:x2="7.17cm" svg:y2="7.914cm"><text:p/></draw:line><draw:frame draw:style-name="gr73" draw:text-style-name="P63" svg:width="1.01cm" svg:height="0.168cm" svg:x="6.132cm" svg:y="7.923cm"><draw:text-box><text:p text:style-name="P60"><text:span text:style-name="T27">25.383.366,18</text:span></text:p></draw:text-box></draw:frame><draw:line draw:style-name="gr11" draw:text-style-name="P65" svg:x1="7.17cm" svg:y1="8.138cm" svg:x2="7.17cm" svg:y2="7.914cm"><text:p/></draw:line><draw:line draw:style-name="gr11" draw:text-style-name="P65" svg:x1="8.373cm" svg:y1="8.138cm" svg:x2="8.373cm" svg:y2="7.914cm"><text:p/></draw:line><draw:frame draw:style-name="gr73" draw:text-style-name="P63" svg:width="1.01cm" svg:height="0.168cm" svg:x="7.334cm" svg:y="7.923cm"><draw:text-box><text:p text:style-name="P60"><text:span text:style-name="T27">14.766.776,84</text:span></text:p></draw:text-box></draw:frame><draw:line draw:style-name="gr11" draw:text-style-name="P65" svg:x1="8.373cm" svg:y1="8.138cm" svg:x2="8.373cm" svg:y2="7.914cm"><text:p/></draw:line><draw:line draw:style-name="gr11" draw:text-style-name="P65" svg:x1="9.577cm" svg:y1="8.138cm" svg:x2="9.577cm" svg:y2="7.914cm"><text:p/></draw:line><draw:frame draw:style-name="gr73" draw:text-style-name="P63" svg:width="1.01cm" svg:height="0.168cm" svg:x="8.537cm" svg:y="7.923cm"><draw:text-box><text:p text:style-name="P60"><text:span text:style-name="T27">16.893.849,05</text:span></text:p></draw:text-box></draw:frame><draw:line draw:style-name="gr11" draw:text-style-name="P65" svg:x1="9.577cm" svg:y1="8.138cm" svg:x2="9.577cm" svg:y2="7.914cm"><text:p/></draw:line><draw:line draw:style-name="gr11" draw:text-style-name="P65" svg:x1="10.781cm" svg:y1="8.138cm" svg:x2="10.781cm" svg:y2="7.914cm"><text:p/></draw:line><draw:frame draw:style-name="gr73" draw:text-style-name="P63" svg:width="1.01cm" svg:height="0.168cm" svg:x="9.74cm" svg:y="7.923cm"><draw:text-box><text:p text:style-name="P60"><text:span text:style-name="T27">13.505.585,62</text:span></text:p></draw:text-box></draw:frame><draw:line draw:style-name="gr11" draw:text-style-name="P65" svg:x1="10.781cm" svg:y1="8.138cm" svg:x2="10.781cm" svg:y2="7.914cm"><text:p/></draw:line><draw:line draw:style-name="gr11" draw:text-style-name="P65" svg:x1="11.984cm" svg:y1="8.138cm" svg:x2="11.984cm" svg:y2="7.914cm"><text:p/></draw:line><draw:frame draw:style-name="gr87" draw:text-style-name="P63" svg:width="0.309cm" svg:height="0.168cm" svg:x="11.644cm" svg:y="7.923cm"><draw:text-box><text:p text:style-name="P60"><text:span text:style-name="T27">0,00</text:span></text:p></draw:text-box></draw:frame><draw:line draw:style-name="gr11" draw:text-style-name="P65" svg:x1="11.984cm" svg:y1="8.138cm" svg:x2="11.984cm" svg:y2="7.914cm"><text:p/></draw:line><draw:line draw:style-name="gr11" draw:text-style-name="P65" svg:x1="13.188cm" svg:y1="8.138cm" svg:x2="13.188cm" svg:y2="7.914cm"><text:p/></draw:line><draw:frame draw:style-name="gr94" draw:text-style-name="P63" svg:width="0.791cm" svg:height="0.168cm" svg:x="12.367cm" svg:y="7.923cm"><draw:text-box><text:p text:style-name="P60"><text:span text:style-name="T27">495.250,29</text:span></text:p></draw:text-box></draw:frame><draw:line draw:style-name="gr11" draw:text-style-name="P65" svg:x1="13.188cm" svg:y1="8.138cm" svg:x2="13.188cm" svg:y2="7.914cm"><text:p/></draw:line><draw:line draw:style-name="gr11" draw:text-style-name="P65" svg:x1="14.391cm" svg:y1="8.138cm" svg:x2="14.391cm" svg:y2="7.914cm"><text:p/></draw:line><draw:frame draw:style-name="gr87" draw:text-style-name="P63" svg:width="0.309cm" svg:height="0.168cm" svg:x="14.051cm" svg:y="7.923cm"><draw:text-box><text:p text:style-name="P60"><text:span text:style-name="T27">0,00</text:span></text:p></draw:text-box></draw:frame><draw:line draw:style-name="gr11" draw:text-style-name="P65" svg:x1="14.391cm" svg:y1="8.138cm" svg:x2="14.391cm" svg:y2="7.914cm"><text:p/></draw:line><draw:line draw:style-name="gr11" draw:text-style-name="P65" svg:x1="15.595cm" svg:y1="8.138cm" svg:x2="15.595cm" svg:y2="7.914cm"><text:p/></draw:line><draw:frame draw:style-name="gr87" draw:text-style-name="P63" svg:width="0.309cm" svg:height="0.168cm" svg:x="15.254cm" svg:y="7.923cm"><draw:text-box><text:p text:style-name="P60"><text:span text:style-name="T27">0,00</text:span></text:p></draw:text-box></draw:frame><draw:line draw:style-name="gr11" draw:text-style-name="P65" svg:x1="15.595cm" svg:y1="8.138cm" svg:x2="15.595cm" svg:y2="7.914cm"><text:p/></draw:line><draw:line draw:style-name="gr11" draw:text-style-name="P65" svg:x1="16.798cm" svg:y1="8.138cm" svg:x2="16.798cm" svg:y2="7.914cm"><text:p/></draw:line><draw:frame draw:style-name="gr73" draw:text-style-name="P63" svg:width="1.01cm" svg:height="0.168cm" svg:x="15.759cm" svg:y="7.923cm"><draw:text-box><text:p text:style-name="P60"><text:span text:style-name="T27">22.353.694,50</text:span></text:p></draw:text-box></draw:frame><draw:line draw:style-name="gr11" draw:text-style-name="P65" svg:x1="16.798cm" svg:y1="8.138cm" svg:x2="16.798cm" svg:y2="7.914cm"><text:p/></draw:line><draw:line draw:style-name="gr92" draw:text-style-name="P65" svg:x1="0.002cm" svg:y1="8.25cm" svg:x2="18.001cm" svg:y2="8.25cm"><text:p/></draw:line><draw:frame draw:style-name="gr73" draw:text-style-name="P63" svg:width="1.01cm" svg:height="0.168cm" svg:x="16.962cm" svg:y="7.923cm"><draw:text-box><text:p text:style-name="P60"><text:span text:style-name="T27">11.382.530,27</text:span></text:p></draw:text-box></draw:frame><draw:frame draw:style-name="gr99" draw:text-style-name="P63" svg:width="1.943cm" svg:height="0.168cm" svg:x="0.037cm" svg:y="8.276cm"><draw:text-box><text:p text:style-name="P60"><text:span text:style-name="T20">GeoSIAP - PMCARAGUATATUBA</text:span></text:p></draw:text-box></draw:frame><draw:frame draw:style-name="gr201" draw:text-style-name="P63" svg:width="0.837cm" svg:height="0.168cm" svg:x="17.135cm" svg:y="8.259cm"><draw:text-box><text:p text:style-name="P60"><text:span text:style-name="T20">Página 2 de 2</text:span></text:p></draw:text-box></draw:frame></draw:g></text:p>
                            <text:p text:style-name="P6">────────────────────────────────────────────────────────────────────────</text:p>
                            <text:p text:style-name="P32"><draw:g text:anchor-type="paragraph" draw:z-index="32" draw:name="Grupo de objetos 11" draw:style-name="gr101"><draw:frame draw:style-name="gr331" draw:text-style-name="P62" svg:width="0.56cm" svg:height="0.212cm" svg:x="0.044cm" svg:y="1.632cm"><draw:text-box><text:p text:style-name="P60"><text:span text:style-name="T18">Filtro:</text:span></text:p></draw:text-box></draw:frame><draw:polygon draw:style-name="gr9" draw:text-style-name="P64" svg:width="17.999cm" svg:height="0.291cm" svg:x="0.001cm" svg:y="1.907cm" svg:viewBox="0 0 18000 292" draw:points="0,292 18000,292 18000,0 0,0"><text:p/></draw:polygon><draw:frame draw:style-name="gr239" draw:text-style-name="P62" svg:width="1.671cm" svg:height="0.214cm" svg:x="0.711cm" svg:y="1.633cm"><draw:text-box><text:p text:style-name="P60"><text:span text:style-name="T18">2º Bimestre/2025</text:span></text:p></draw:text-box></draw:frame><draw:line draw:style-name="gr240" draw:text-style-name="P65" svg:x1="0.009cm" svg:y1="2.19cm" svg:x2="17.991cm" svg:y2="2.19cm"><text:p/></draw:line><draw:line draw:style-name="gr240" draw:text-style-name="P65" svg:x1="0.009cm" svg:y1="2.19cm" svg:x2="0.009cm" svg:y2="1.916cm"><text:p/></draw:line><draw:line draw:style-name="gr240" draw:text-style-name="P65" svg:x1="0.009cm" svg:y1="1.916cm" svg:x2="17.991cm" svg:y2="1.916cm"><text:p/></draw:line><draw:line draw:style-name="gr240" draw:text-style-name="P65" svg:x1="17.992cm" svg:y1="2.19cm" svg:x2="17.992cm" svg:y2="1.916cm"><text:p/></draw:line><draw:polygon draw:style-name="gr64" draw:text-style-name="P69" svg:width="1.734cm" svg:height="0.463cm" svg:x="7.679cm" svg:y="2.267cm" svg:viewBox="0 0 1735 464" draw:points="0,464 1735,464 1735,0 0,0"><text:p/></draw:polygon><draw:frame draw:style-name="gr332" draw:text-style-name="P70" svg:width="7.409cm" svg:height="0.193cm" svg:x="5.25cm" svg:y="1.946cm"><draw:text-box><text:p text:style-name="P60"><text:span text:style-name="T24">RESUMO DA APLICAÇÃO DOS RECURSOS PRÓPRIOS NO QUADRO DE APLICAÇÃO NO ENSINO</text:span></text:p></draw:text-box></draw:frame><draw:frame draw:style-name="gr333" draw:text-style-name="P70" svg:width="1.114cm" svg:height="0.193cm" svg:x="7.98cm" svg:y="2.295cm"><draw:text-box><text:p text:style-name="P60"><text:span text:style-name="T25">ARRECADADO</text:span></text:p></draw:text-box></draw:frame><draw:line draw:style-name="gr242" draw:text-style-name="P65" svg:x1="7.687cm" svg:y1="2.722cm" svg:x2="9.405cm" svg:y2="2.722cm"><text:p/></draw:line><draw:line draw:style-name="gr242" draw:text-style-name="P65" svg:x1="7.687cm" svg:y1="2.721cm" svg:x2="7.687cm" svg:y2="2.275cm"><text:p/></draw:line><draw:line draw:style-name="gr242" draw:text-style-name="P65" svg:x1="7.687cm" svg:y1="2.275cm" svg:x2="9.405cm" svg:y2="2.275cm"><text:p/></draw:line><draw:line draw:style-name="gr242" draw:text-style-name="P65" svg:x1="9.405cm" svg:y1="2.721cm" svg:x2="9.405cm" svg:y2="2.275cm"><text:p/></draw:line><draw:polygon draw:style-name="gr64" draw:text-style-name="P69" svg:width="1.734cm" svg:height="0.463cm" svg:x="5.961cm" svg:y="2.267cm" svg:viewBox="0 0 1735 464" draw:points="0,464 1735,464 1735,0 0,0"><text:p/></draw:polygon><draw:frame draw:style-name="gr334" draw:text-style-name="P70" svg:width="1.273cm" svg:height="0.191cm" svg:x="7.902cm" svg:y="2.489cm"><draw:text-box><text:p text:style-name="P60"><text:span text:style-name="T25">ATÉ O PERÍODO</text:span></text:p></draw:text-box></draw:frame><draw:frame draw:style-name="gr335" draw:text-style-name="P70" svg:width="0.876cm" svg:height="0.193cm" svg:x="6.386cm" svg:y="2.295cm"><draw:text-box><text:p text:style-name="P60"><text:span text:style-name="T25">PREVISÃO </text:span></text:p></draw:text-box></draw:frame><draw:line draw:style-name="gr242" draw:text-style-name="P65" svg:x1="5.97cm" svg:y1="2.722cm" svg:x2="7.688cm" svg:y2="2.722cm"><text:p/></draw:line><draw:line draw:style-name="gr242" draw:text-style-name="P65" svg:x1="5.97cm" svg:y1="2.721cm" svg:x2="5.97cm" svg:y2="2.275cm"><text:p/></draw:line><draw:line draw:style-name="gr242" draw:text-style-name="P65" svg:x1="5.97cm" svg:y1="2.275cm" svg:x2="7.688cm" svg:y2="2.275cm"><text:p/></draw:line><draw:line draw:style-name="gr242" draw:text-style-name="P65" svg:x1="7.687cm" svg:y1="2.721cm" svg:x2="7.687cm" svg:y2="2.275cm"><text:p/></draw:line><draw:polygon draw:style-name="gr64" draw:text-style-name="P69" svg:width="5.977cm" svg:height="0.463cm" svg:x="0.001cm" svg:y="2.267cm" svg:viewBox="0 0 5978 464" draw:points="0,464 5978,464 5978,0 0,0"><text:p/></draw:polygon><draw:frame draw:style-name="gr255" draw:text-style-name="P70" svg:width="1.036cm" svg:height="0.191cm" svg:x="6.306cm" svg:y="2.489cm"><draw:text-box><text:p text:style-name="P60"><text:span text:style-name="T25">ATUALIZADA</text:span></text:p></draw:text-box></draw:frame><draw:line draw:style-name="gr242" draw:text-style-name="P65" svg:x1="0.009cm" svg:y1="2.722cm" svg:x2="5.969cm" svg:y2="2.722cm"><text:p/></draw:line><draw:line draw:style-name="gr242" draw:text-style-name="P65" svg:x1="0.009cm" svg:y1="2.721cm" svg:x2="0.009cm" svg:y2="2.275cm"><text:p/></draw:line><draw:line draw:style-name="gr242" draw:text-style-name="P65" svg:x1="0.009cm" svg:y1="2.275cm" svg:x2="5.969cm" svg:y2="2.275cm"><text:p/></draw:line><draw:line draw:style-name="gr242" draw:text-style-name="P65" svg:x1="5.97cm" svg:y1="2.721cm" svg:x2="5.97cm" svg:y2="2.275cm"><text:p/></draw:line><draw:polygon draw:style-name="gr64" draw:text-style-name="P69" svg:width="1.734cm" svg:height="0.463cm" svg:x="16.266cm" svg:y="2.267cm" svg:viewBox="0 0 1735 464" draw:points="0,464 1735,464 1735,0 0,0"><text:p/></draw:polygon><draw:frame draw:style-name="gr244" draw:text-style-name="P70" svg:width="1.96cm" svg:height="0.193cm" svg:x="0.044cm" svg:y="2.501cm"><draw:text-box><text:p text:style-name="P60"><text:span text:style-name="T25">RECEITAS DE IMPOSTOS</text:span></text:p></draw:text-box></draw:frame><draw:frame draw:style-name="gr333" draw:text-style-name="P70" svg:width="1.114cm" svg:height="0.193cm" svg:x="16.567cm" svg:y="2.295cm"><draw:text-box><text:p text:style-name="P60"><text:span text:style-name="T25">ARRECADADO</text:span></text:p></draw:text-box></draw:frame><draw:line draw:style-name="gr242" draw:text-style-name="P65" svg:x1="16.274cm" svg:y1="2.722cm" svg:x2="17.992cm" svg:y2="2.722cm"><text:p/></draw:line><draw:line draw:style-name="gr242" draw:text-style-name="P65" svg:x1="16.274cm" svg:y1="2.721cm" svg:x2="16.274cm" svg:y2="2.275cm"><text:p/></draw:line><draw:line draw:style-name="gr242" draw:text-style-name="P65" svg:x1="16.274cm" svg:y1="2.275cm" svg:x2="17.992cm" svg:y2="2.275cm"><text:p/></draw:line><draw:line draw:style-name="gr242" draw:text-style-name="P65" svg:x1="17.992cm" svg:y1="2.721cm" svg:x2="17.992cm" svg:y2="2.275cm"><text:p/></draw:line><draw:polygon draw:style-name="gr64" draw:text-style-name="P69" svg:width="1.735cm" svg:height="0.463cm" svg:x="14.548cm" svg:y="2.267cm" svg:viewBox="0 0 1736 464" draw:points="0,464 1736,464 1736,0 0,0"><text:p/></draw:polygon><draw:frame draw:style-name="gr334" draw:text-style-name="P70" svg:width="1.273cm" svg:height="0.191cm" svg:x="16.489cm" svg:y="2.489cm"><draw:text-box><text:p text:style-name="P60"><text:span text:style-name="T25">ATÉ O PERÍODO</text:span></text:p></draw:text-box></draw:frame><draw:frame draw:style-name="gr335" draw:text-style-name="P70" svg:width="0.876cm" svg:height="0.193cm" svg:x="14.972cm" svg:y="2.295cm"><draw:text-box><text:p text:style-name="P60"><text:span text:style-name="T25">PREVISÃO </text:span></text:p></draw:text-box></draw:frame><draw:line draw:style-name="gr242" draw:text-style-name="P65" svg:x1="14.556cm" svg:y1="2.722cm" svg:x2="16.274cm" svg:y2="2.722cm"><text:p/></draw:line><draw:line draw:style-name="gr242" draw:text-style-name="P65" svg:x1="14.556cm" svg:y1="2.721cm" svg:x2="14.556cm" svg:y2="2.275cm"><text:p/></draw:line><draw:line draw:style-name="gr242" draw:text-style-name="P65" svg:x1="14.556cm" svg:y1="2.275cm" svg:x2="16.274cm" svg:y2="2.275cm"><text:p/></draw:line><draw:line draw:style-name="gr242" draw:text-style-name="P65" svg:x1="16.274cm" svg:y1="2.721cm" svg:x2="16.274cm" svg:y2="2.275cm"><text:p/></draw:line><draw:polygon draw:style-name="gr64" draw:text-style-name="P69" svg:width="5.084cm" svg:height="0.463cm" svg:x="9.481cm" svg:y="2.267cm" svg:viewBox="0 0 5085 464" draw:points="0,464 5085,464 5085,0 0,0"><text:p/></draw:polygon><draw:frame draw:style-name="gr254" draw:text-style-name="P70" svg:width="1.034cm" svg:height="0.191cm" svg:x="14.895cm" svg:y="2.489cm"><draw:text-box><text:p text:style-name="P60"><text:span text:style-name="T25">ATUALIZADA</text:span></text:p></draw:text-box></draw:frame><draw:line draw:style-name="gr242" draw:text-style-name="P65" svg:x1="9.49cm" svg:y1="2.722cm" svg:x2="14.557cm" svg:y2="2.722cm"><text:p/></draw:line><draw:line draw:style-name="gr242" draw:text-style-name="P65" svg:x1="9.49cm" svg:y1="2.721cm" svg:x2="9.49cm" svg:y2="2.275cm"><text:p/></draw:line><draw:line draw:style-name="gr242" draw:text-style-name="P65" svg:x1="9.49cm" svg:y1="2.275cm" svg:x2="14.557cm" svg:y2="2.275cm"><text:p/></draw:line><draw:line draw:style-name="gr242" draw:text-style-name="P65" svg:x1="14.556cm" svg:y1="2.721cm" svg:x2="14.556cm" svg:y2="2.275cm"><text:p/></draw:line><draw:frame draw:style-name="gr246" draw:text-style-name="P70" svg:width="3.153cm" svg:height="0.193cm" svg:x="9.525cm" svg:y="2.501cm"><draw:text-box><text:p text:style-name="P60"><text:span text:style-name="T25">APLICAÇÃO MÍNIMA CONSTITUCIONAL</text:span></text:p></draw:text-box></draw:frame><draw:line draw:style-name="gr242" draw:text-style-name="P65" svg:x1="0.009cm" svg:y1="2.928cm" svg:x2="0.009cm" svg:y2="2.722cm"><text:p/></draw:line><draw:frame draw:style-name="gr247" draw:text-style-name="P63" svg:width="3.149cm" svg:height="0.168cm" svg:x="0.044cm" svg:y="2.732cm"><draw:text-box><text:p text:style-name="P60"><text:span text:style-name="T19">RECEITAS DE IMPOSTOS E TRANSFERÊNCIAS</text:span></text:p></draw:text-box></draw:frame><draw:line draw:style-name="gr242" draw:text-style-name="P65" svg:x1="5.97cm" svg:y1="2.928cm" svg:x2="5.97cm" svg:y2="2.722cm"><text:p/></draw:line><draw:line draw:style-name="gr242" draw:text-style-name="P65" svg:x1="7.687cm" svg:y1="2.928cm" svg:x2="7.687cm" svg:y2="2.722cm"><text:p/></draw:line><draw:frame draw:style-name="gr248" draw:text-style-name="P63" svg:width="1.096cm" svg:height="0.168cm" svg:x="6.562cm" svg:y="2.732cm"><draw:text-box><text:p text:style-name="P60"><text:span text:style-name="T19">745.209.132,50</text:span></text:p></draw:text-box></draw:frame><draw:line draw:style-name="gr242" draw:text-style-name="P65" svg:x1="7.687cm" svg:y1="2.928cm" svg:x2="7.687cm" svg:y2="2.722cm"><text:p/></draw:line><draw:line draw:style-name="gr242" draw:text-style-name="P65" svg:x1="9.405cm" svg:y1="2.928cm" svg:x2="9.405cm" svg:y2="2.722cm"><text:p/></draw:line><draw:frame draw:style-name="gr248" draw:text-style-name="P63" svg:width="1.096cm" svg:height="0.168cm" svg:x="8.28cm" svg:y="2.732cm"><draw:text-box><text:p text:style-name="P60"><text:span text:style-name="T19">290.788.841,31</text:span></text:p></draw:text-box></draw:frame><draw:line draw:style-name="gr242" draw:text-style-name="P65" svg:x1="16.274cm" svg:y1="2.928cm" svg:x2="16.274cm" svg:y2="2.722cm"><text:p/></draw:line><draw:line draw:style-name="gr242" draw:text-style-name="P65" svg:x1="17.992cm" svg:y1="2.928cm" svg:x2="17.992cm" svg:y2="2.722cm"><text:p/></draw:line><draw:frame draw:style-name="gr73" draw:text-style-name="P63" svg:width="1.01cm" svg:height="0.168cm" svg:x="16.955cm" svg:y="2.732cm"><draw:text-box><text:p text:style-name="P60"><text:span text:style-name="T19">72.697.210,33</text:span></text:p></draw:text-box></draw:frame><draw:line draw:style-name="gr242" draw:text-style-name="P65" svg:x1="14.556cm" svg:y1="2.928cm" svg:x2="14.556cm" svg:y2="2.722cm"><text:p/></draw:line><draw:line draw:style-name="gr242" draw:text-style-name="P65" svg:x1="16.274cm" svg:y1="2.928cm" svg:x2="16.274cm" svg:y2="2.722cm"><text:p/></draw:line><draw:frame draw:style-name="gr248" draw:text-style-name="P63" svg:width="1.096cm" svg:height="0.168cm" svg:x="15.149cm" svg:y="2.732cm"><draw:text-box><text:p text:style-name="P60"><text:span text:style-name="T19">186.302.283,13</text:span></text:p></draw:text-box></draw:frame><draw:line draw:style-name="gr242" draw:text-style-name="P65" svg:x1="9.49cm" svg:y1="2.928cm" svg:x2="9.49cm" svg:y2="2.722cm"><text:p/></draw:line><draw:line draw:style-name="gr242" draw:text-style-name="P65" svg:x1="14.556cm" svg:y1="2.928cm" svg:x2="14.556cm" svg:y2="2.722cm"><text:p/></draw:line><draw:frame draw:style-name="gr249" draw:text-style-name="P63" svg:width="3.502cm" svg:height="0.168cm" svg:x="9.525cm" svg:y="2.732cm"><draw:text-box><text:p text:style-name="P60"><text:span text:style-name="T19">25% DO TOTAL DA RECEITA BRUTA DE IMPOSTOS</text:span></text:p></draw:text-box></draw:frame><draw:line draw:style-name="gr242" draw:text-style-name="P65" svg:x1="0.009cm" svg:y1="3.134cm" svg:x2="0.009cm" svg:y2="2.928cm"><text:p/></draw:line><draw:frame draw:style-name="gr250" draw:text-style-name="P63" svg:width="0.65cm" svg:height="0.168cm" svg:x="0.388cm" svg:y="2.939cm"><draw:text-box><text:p text:style-name="P60"><text:span text:style-name="T20">PRÓPRIOS</text:span></text:p></draw:text-box></draw:frame><draw:line draw:style-name="gr242" draw:text-style-name="P65" svg:x1="5.97cm" svg:y1="3.134cm" svg:x2="5.97cm" svg:y2="2.928cm"><text:p/></draw:line><draw:line draw:style-name="gr242" draw:text-style-name="P65" svg:x1="7.687cm" svg:y1="3.134cm" svg:x2="7.687cm" svg:y2="2.928cm"><text:p/></draw:line><draw:frame draw:style-name="gr252" draw:text-style-name="P63" svg:width="0.955cm" svg:height="0.168cm" svg:x="6.703cm" svg:y="2.939cm"><draw:text-box><text:p text:style-name="P60"><text:span text:style-name="T20">325.029.500,00</text:span></text:p></draw:text-box></draw:frame><draw:line draw:style-name="gr242" draw:text-style-name="P65" svg:x1="7.687cm" svg:y1="3.134cm" svg:x2="7.687cm" svg:y2="2.928cm"><text:p/></draw:line><draw:line draw:style-name="gr242" draw:text-style-name="P65" svg:x1="9.405cm" svg:y1="3.134cm" svg:x2="9.405cm" svg:y2="2.928cm"><text:p/></draw:line><draw:line draw:style-name="gr242" draw:text-style-name="P65" svg:x1="16.274cm" svg:y1="3.134cm" svg:x2="16.274cm" svg:y2="2.928cm"><text:p/></draw:line><draw:line draw:style-name="gr242" draw:text-style-name="P65" svg:x1="17.992cm" svg:y1="3.134cm" svg:x2="17.992cm" svg:y2="2.928cm"><text:p/></draw:line><draw:line draw:style-name="gr242" draw:text-style-name="P65" svg:x1="14.556cm" svg:y1="3.134cm" svg:x2="14.556cm" svg:y2="2.928cm"><text:p/></draw:line><draw:line draw:style-name="gr242" draw:text-style-name="P65" svg:x1="16.274cm" svg:y1="3.134cm" svg:x2="16.274cm" svg:y2="2.928cm"><text:p/></draw:line><draw:line draw:style-name="gr242" draw:text-style-name="P65" svg:x1="9.49cm" svg:y1="3.134cm" svg:x2="9.49cm" svg:y2="2.928cm"><text:p/></draw:line><draw:line draw:style-name="gr242" draw:text-style-name="P65" svg:x1="14.556cm" svg:y1="3.134cm" svg:x2="14.556cm" svg:y2="2.928cm"><text:p/></draw:line><draw:frame draw:style-name="gr252" draw:text-style-name="P63" svg:width="0.955cm" svg:height="0.168cm" svg:x="8.421cm" svg:y="2.939cm"><draw:text-box><text:p text:style-name="P60"><text:span text:style-name="T20">126.260.483,46</text:span></text:p></draw:text-box></draw:frame><draw:line draw:style-name="gr242" draw:text-style-name="P65" svg:x1="0.009cm" svg:y1="3.339cm" svg:x2="0.009cm" svg:y2="3.133cm"><text:p/></draw:line><draw:frame draw:style-name="gr253" draw:text-style-name="P63" svg:width="1.117cm" svg:height="0.168cm" svg:x="0.388cm" svg:y="3.143cm"><draw:text-box><text:p text:style-name="P60"><text:span text:style-name="T20">TRANSFERÊNCIAS</text:span></text:p></draw:text-box></draw:frame><draw:line draw:style-name="gr242" draw:text-style-name="P65" svg:x1="5.97cm" svg:y1="3.339cm" svg:x2="5.97cm" svg:y2="3.133cm"><text:p/></draw:line><draw:line draw:style-name="gr242" draw:text-style-name="P65" svg:x1="7.687cm" svg:y1="3.339cm" svg:x2="7.687cm" svg:y2="3.133cm"><text:p/></draw:line><draw:frame draw:style-name="gr252" draw:text-style-name="P63" svg:width="0.955cm" svg:height="0.168cm" svg:x="6.703cm" svg:y="3.143cm"><draw:text-box><text:p text:style-name="P60"><text:span text:style-name="T20">420.179.632,50</text:span></text:p></draw:text-box></draw:frame><draw:line draw:style-name="gr242" draw:text-style-name="P65" svg:x1="7.687cm" svg:y1="3.339cm" svg:x2="7.687cm" svg:y2="3.133cm"><text:p/></draw:line><draw:line draw:style-name="gr242" draw:text-style-name="P65" svg:x1="9.405cm" svg:y1="3.339cm" svg:x2="9.405cm" svg:y2="3.133cm"><text:p/></draw:line><draw:line draw:style-name="gr242" draw:text-style-name="P65" svg:x1="16.274cm" svg:y1="3.339cm" svg:x2="16.274cm" svg:y2="3.133cm"><text:p/></draw:line><draw:line draw:style-name="gr242" draw:text-style-name="P65" svg:x1="17.992cm" svg:y1="3.339cm" svg:x2="17.992cm" svg:y2="3.133cm"><text:p/></draw:line><draw:line draw:style-name="gr242" draw:text-style-name="P65" svg:x1="14.556cm" svg:y1="3.339cm" svg:x2="14.556cm" svg:y2="3.133cm"><text:p/></draw:line><draw:line draw:style-name="gr242" draw:text-style-name="P65" svg:x1="16.274cm" svg:y1="3.339cm" svg:x2="16.274cm" svg:y2="3.133cm"><text:p/></draw:line><draw:line draw:style-name="gr242" draw:text-style-name="P65" svg:x1="9.49cm" svg:y1="3.339cm" svg:x2="9.49cm" svg:y2="3.133cm"><text:p/></draw:line><draw:line draw:style-name="gr242" draw:text-style-name="P65" svg:x1="14.556cm" svg:y1="3.339cm" svg:x2="14.556cm" svg:y2="3.133cm"><text:p/></draw:line><draw:frame draw:style-name="gr252" draw:text-style-name="P63" svg:width="0.955cm" svg:height="0.168cm" svg:x="8.421cm" svg:y="3.143cm"><draw:text-box><text:p text:style-name="P60"><text:span text:style-name="T20">164.528.357,85</text:span></text:p></draw:text-box></draw:frame><draw:line draw:style-name="gr242" draw:text-style-name="P65" svg:x1="0.009cm" svg:y1="3.546cm" svg:x2="0.009cm" svg:y2="3.34cm"><text:p/></draw:line><draw:frame draw:style-name="gr336" draw:text-style-name="P63" svg:width="3.947cm" svg:height="0.168cm" svg:x="0.044cm" svg:y="3.35cm"><draw:text-box><text:p text:style-name="P60"><text:span text:style-name="T19">(-) VALOR DAS DEDUÇÕES PARA FORMAÇÃO DO FUNDEB</text:span></text:p></draw:text-box></draw:frame><draw:line draw:style-name="gr242" draw:text-style-name="P65" svg:x1="5.97cm" svg:y1="3.546cm" svg:x2="5.97cm" svg:y2="3.34cm"><text:p/></draw:line><draw:line draw:style-name="gr242" draw:text-style-name="P65" svg:x1="7.687cm" svg:y1="3.546cm" svg:x2="7.687cm" svg:y2="3.34cm"><text:p/></draw:line><draw:frame draw:style-name="gr73" draw:text-style-name="P63" svg:width="1.01cm" svg:height="0.168cm" svg:x="6.65cm" svg:y="3.35cm"><draw:text-box><text:p text:style-name="P60"><text:span text:style-name="T19">82.185.626,50</text:span></text:p></draw:text-box></draw:frame><draw:line draw:style-name="gr242" draw:text-style-name="P65" svg:x1="7.687cm" svg:y1="3.546cm" svg:x2="7.687cm" svg:y2="3.34cm"><text:p/></draw:line><draw:line draw:style-name="gr242" draw:text-style-name="P65" svg:x1="9.405cm" svg:y1="3.546cm" svg:x2="9.405cm" svg:y2="3.34cm"><text:p/></draw:line><draw:line draw:style-name="gr242" draw:text-style-name="P65" svg:x1="16.274cm" svg:y1="3.546cm" svg:x2="16.274cm" svg:y2="3.34cm"><text:p/></draw:line><draw:line draw:style-name="gr242" draw:text-style-name="P65" svg:x1="17.992cm" svg:y1="3.546cm" svg:x2="17.992cm" svg:y2="3.34cm"><text:p/></draw:line><draw:line draw:style-name="gr242" draw:text-style-name="P65" svg:x1="14.556cm" svg:y1="3.546cm" svg:x2="14.556cm" svg:y2="3.34cm"><text:p/></draw:line><draw:line draw:style-name="gr242" draw:text-style-name="P65" svg:x1="16.274cm" svg:y1="3.546cm" svg:x2="16.274cm" svg:y2="3.34cm"><text:p/></draw:line><draw:line draw:style-name="gr242" draw:text-style-name="P65" svg:x1="9.49cm" svg:y1="3.546cm" svg:x2="9.49cm" svg:y2="3.34cm"><text:p/></draw:line><draw:line draw:style-name="gr242" draw:text-style-name="P65" svg:x1="14.556cm" svg:y1="3.546cm" svg:x2="14.556cm" svg:y2="3.34cm"><text:p/></draw:line><draw:frame draw:style-name="gr73" draw:text-style-name="P63" svg:width="1.01cm" svg:height="0.168cm" svg:x="8.366cm" svg:y="3.35cm"><draw:text-box><text:p text:style-name="P60"><text:span text:style-name="T19">32.906.970,76</text:span></text:p></draw:text-box></draw:frame><draw:line draw:style-name="gr242" draw:text-style-name="P65" svg:x1="0.009cm" svg:y1="3.75cm" svg:x2="0.009cm" svg:y2="3.544cm"><text:p/></draw:line><draw:frame draw:style-name="gr337" draw:text-style-name="P63" svg:width="4.982cm" svg:height="0.168cm" svg:x="0.044cm" svg:y="3.554cm"><draw:text-box><text:p text:style-name="P60"><text:span text:style-name="T19">TOTAL DAS RECEITAS DE IMPOSTOS E TRANSFERÊNCIAS DE IMPOSTOS</text:span></text:p></draw:text-box></draw:frame><draw:line draw:style-name="gr242" draw:text-style-name="P65" svg:x1="5.97cm" svg:y1="3.75cm" svg:x2="5.97cm" svg:y2="3.544cm"><text:p/></draw:line><draw:line draw:style-name="gr242" draw:text-style-name="P65" svg:x1="7.687cm" svg:y1="3.75cm" svg:x2="7.687cm" svg:y2="3.544cm"><text:p/></draw:line><draw:frame draw:style-name="gr248" draw:text-style-name="P63" svg:width="1.096cm" svg:height="0.168cm" svg:x="6.562cm" svg:y="3.554cm"><draw:text-box><text:p text:style-name="P60"><text:span text:style-name="T19">663.023.506,00</text:span></text:p></draw:text-box></draw:frame><draw:line draw:style-name="gr242" draw:text-style-name="P65" svg:x1="7.687cm" svg:y1="3.75cm" svg:x2="7.687cm" svg:y2="3.544cm"><text:p/></draw:line><draw:line draw:style-name="gr242" draw:text-style-name="P65" svg:x1="9.405cm" svg:y1="3.75cm" svg:x2="9.405cm" svg:y2="3.544cm"><text:p/></draw:line><draw:line draw:style-name="gr242" draw:text-style-name="P65" svg:x1="16.274cm" svg:y1="3.75cm" svg:x2="16.274cm" svg:y2="3.544cm"><text:p/></draw:line><draw:line draw:style-name="gr242" draw:text-style-name="P65" svg:x1="17.992cm" svg:y1="3.75cm" svg:x2="17.992cm" svg:y2="3.544cm"><text:p/></draw:line><draw:line draw:style-name="gr242" draw:text-style-name="P65" svg:x1="14.556cm" svg:y1="3.75cm" svg:x2="14.556cm" svg:y2="3.544cm"><text:p/></draw:line><draw:line draw:style-name="gr242" draw:text-style-name="P65" svg:x1="16.274cm" svg:y1="3.75cm" svg:x2="16.274cm" svg:y2="3.544cm"><text:p/></draw:line><draw:line draw:style-name="gr242" draw:text-style-name="P65" svg:x1="9.49cm" svg:y1="3.75cm" svg:x2="9.49cm" svg:y2="3.544cm"><text:p/></draw:line><draw:line draw:style-name="gr242" draw:text-style-name="P65" svg:x1="14.556cm" svg:y1="3.75cm" svg:x2="14.556cm" svg:y2="3.544cm"><text:p/></draw:line><draw:line draw:style-name="gr92" draw:text-style-name="P65" svg:x1="0.009cm" svg:y1="3.752cm" svg:x2="9.405cm" svg:y2="3.752cm"><text:p/></draw:line><draw:line draw:style-name="gr92" draw:text-style-name="P65" svg:x1="9.49cm" svg:y1="3.752cm" svg:x2="17.992cm" svg:y2="3.752cm"><text:p/></draw:line><draw:polygon draw:style-name="gr64" draw:text-style-name="P69" svg:width="2.164cm" svg:height="0.24cm" svg:x="9.396cm" svg:y="4.155cm" svg:viewBox="0 0 2165 241" draw:points="0,241 2165,241 2165,0 0,0"><text:p/></draw:polygon><draw:frame draw:style-name="gr248" draw:text-style-name="P63" svg:width="1.096cm" svg:height="0.168cm" svg:x="8.28cm" svg:y="3.554cm"><draw:text-box><text:p text:style-name="P60"><text:span text:style-name="T19">257.881.870,55</text:span></text:p></draw:text-box></draw:frame><draw:line draw:style-name="gr242" draw:text-style-name="P65" svg:x1="9.405cm" svg:y1="4.386cm" svg:x2="11.552cm" svg:y2="4.386cm"><text:p/></draw:line><draw:line draw:style-name="gr242" draw:text-style-name="P65" svg:x1="9.405cm" svg:y1="4.386cm" svg:x2="9.405cm" svg:y2="4.163cm"><text:p/></draw:line><draw:line draw:style-name="gr242" draw:text-style-name="P65" svg:x1="9.405cm" svg:y1="4.163cm" svg:x2="11.552cm" svg:y2="4.163cm"><text:p/></draw:line><draw:line draw:style-name="gr242" draw:text-style-name="P65" svg:x1="11.551cm" svg:y1="4.386cm" svg:x2="11.551cm" svg:y2="4.163cm"><text:p/></draw:line><draw:polygon draw:style-name="gr64" draw:text-style-name="P69" svg:width="2.164cm" svg:height="0.24cm" svg:x="7.248cm" svg:y="4.155cm" svg:viewBox="0 0 2165 241" draw:points="0,241 2165,241 2165,0 0,0"><text:p/></draw:polygon><draw:frame draw:style-name="gr243" draw:text-style-name="P70" svg:width="1.034cm" svg:height="0.193cm" svg:x="9.957cm" svg:y="4.168cm"><draw:text-box><text:p text:style-name="P60"><text:span text:style-name="T25">ACUMULADO</text:span></text:p></draw:text-box></draw:frame><draw:line draw:style-name="gr242" draw:text-style-name="P65" svg:x1="7.257cm" svg:y1="4.386cm" svg:x2="9.404cm" svg:y2="4.386cm"><text:p/></draw:line><draw:line draw:style-name="gr242" draw:text-style-name="P65" svg:x1="7.257cm" svg:y1="4.386cm" svg:x2="7.257cm" svg:y2="4.163cm"><text:p/></draw:line><draw:line draw:style-name="gr242" draw:text-style-name="P65" svg:x1="7.257cm" svg:y1="4.163cm" svg:x2="9.404cm" svg:y2="4.163cm"><text:p/></draw:line><draw:line draw:style-name="gr242" draw:text-style-name="P65" svg:x1="9.405cm" svg:y1="4.386cm" svg:x2="9.405cm" svg:y2="4.163cm"><text:p/></draw:line><draw:polygon draw:style-name="gr64" draw:text-style-name="P69" svg:width="4.312cm" svg:height="0.24cm" svg:x="7.248cm" svg:y="3.932cm" svg:viewBox="0 0 4313 241" draw:points="0,241 4313,241 4313,0 0,0"><text:p/></draw:polygon><draw:frame draw:style-name="gr187" draw:text-style-name="P70" svg:width="1.036cm" svg:height="0.193cm" svg:x="7.802cm" svg:y="4.168cm"><draw:text-box><text:p text:style-name="P60"><text:span text:style-name="T25">NO PERÍODO</text:span></text:p></draw:text-box></draw:frame><draw:line draw:style-name="gr242" draw:text-style-name="P65" svg:x1="7.257cm" svg:y1="4.163cm" svg:x2="11.551cm" svg:y2="4.163cm"><text:p/></draw:line><draw:line draw:style-name="gr242" draw:text-style-name="P65" svg:x1="7.257cm" svg:y1="4.164cm" svg:x2="7.257cm" svg:y2="3.941cm"><text:p/></draw:line><draw:line draw:style-name="gr242" draw:text-style-name="P65" svg:x1="7.257cm" svg:y1="3.941cm" svg:x2="11.551cm" svg:y2="3.941cm"><text:p/></draw:line><draw:line draw:style-name="gr242" draw:text-style-name="P65" svg:x1="11.551cm" svg:y1="4.164cm" svg:x2="11.551cm" svg:y2="3.941cm"><text:p/></draw:line><draw:polygon draw:style-name="gr64" draw:text-style-name="P69" svg:width="5.117cm" svg:height="0.686cm" svg:x="0.001cm" svg:y="3.932cm" svg:viewBox="0 0 5118 687" draw:points="0,687 5118,687 5118,0 0,0"><text:p/></draw:polygon><draw:frame draw:style-name="gr338" draw:text-style-name="P70" svg:width="1.011cm" svg:height="0.191cm" svg:x="8.888cm" svg:y="3.946cm"><draw:text-box><text:p text:style-name="P60"><text:span text:style-name="T25">EMPENHADA</text:span></text:p></draw:text-box></draw:frame><draw:line draw:style-name="gr242" draw:text-style-name="P65" svg:x1="0.009cm" svg:y1="4.61cm" svg:x2="5.109cm" svg:y2="4.61cm"><text:p/></draw:line><draw:line draw:style-name="gr242" draw:text-style-name="P65" svg:x1="0.009cm" svg:y1="4.61cm" svg:x2="0.009cm" svg:y2="3.941cm"><text:p/></draw:line><draw:line draw:style-name="gr242" draw:text-style-name="P65" svg:x1="0.009cm" svg:y1="3.941cm" svg:x2="5.109cm" svg:y2="3.941cm"><text:p/></draw:line><draw:line draw:style-name="gr242" draw:text-style-name="P65" svg:x1="5.109cm" svg:y1="4.61cm" svg:x2="5.109cm" svg:y2="3.941cm"><text:p/></draw:line><draw:polygon draw:style-name="gr64" draw:text-style-name="P69" svg:width="1.477cm" svg:height="0.24cm" svg:x="7.248cm" svg:y="4.378cm" svg:viewBox="0 0 1478 241" draw:points="0,241 1478,241 1478,0 0,0"><text:p/></draw:polygon><draw:frame draw:style-name="gr339" draw:text-style-name="P70" svg:width="2.701cm" svg:height="0.193cm" svg:x="0.044cm" svg:y="4.389cm"><draw:text-box><text:p text:style-name="P60"><text:span text:style-name="T25">DESPESAS PRÓPRIAS DO ENSINO</text:span></text:p></draw:text-box></draw:frame><draw:line draw:style-name="gr242" draw:text-style-name="P65" svg:x1="7.257cm" svg:y1="4.61cm" svg:x2="8.717cm" svg:y2="4.61cm"><text:p/></draw:line><draw:line draw:style-name="gr242" draw:text-style-name="P65" svg:x1="7.257cm" svg:y1="4.609cm" svg:x2="7.257cm" svg:y2="4.386cm"><text:p/></draw:line><draw:line draw:style-name="gr242" draw:text-style-name="P65" svg:x1="7.257cm" svg:y1="4.386cm" svg:x2="8.717cm" svg:y2="4.386cm"><text:p/></draw:line><draw:line draw:style-name="gr242" draw:text-style-name="P65" svg:x1="8.717cm" svg:y1="4.609cm" svg:x2="8.717cm" svg:y2="4.386cm"><text:p/></draw:line><draw:polygon draw:style-name="gr64" draw:text-style-name="P69" svg:width="0.704cm" svg:height="0.24cm" svg:x="8.71cm" svg:y="4.378cm" svg:viewBox="0 0 705 241" draw:points="0,241 705,241 705,0 0,0"><text:p/></draw:polygon><draw:frame draw:style-name="gr258" draw:text-style-name="P70" svg:width="0.537cm" svg:height="0.193cm" svg:x="7.712cm" svg:y="4.39cm"><draw:text-box><text:p text:style-name="P60"><text:span text:style-name="T25">VALOR</text:span></text:p></draw:text-box></draw:frame><draw:line draw:style-name="gr242" draw:text-style-name="P65" svg:x1="8.717cm" svg:y1="4.61cm" svg:x2="9.404cm" svg:y2="4.61cm"><text:p/></draw:line><draw:line draw:style-name="gr242" draw:text-style-name="P65" svg:x1="8.717cm" svg:y1="4.609cm" svg:x2="8.717cm" svg:y2="4.386cm"><text:p/></draw:line><draw:line draw:style-name="gr242" draw:text-style-name="P65" svg:x1="8.717cm" svg:y1="4.386cm" svg:x2="9.404cm" svg:y2="4.386cm"><text:p/></draw:line><draw:line draw:style-name="gr242" draw:text-style-name="P65" svg:x1="9.405cm" svg:y1="4.609cm" svg:x2="9.405cm" svg:y2="4.386cm"><text:p/></draw:line><draw:polygon draw:style-name="gr64" draw:text-style-name="P69" svg:width="1.477cm" svg:height="0.24cm" svg:x="9.396cm" svg:y="4.378cm" svg:viewBox="0 0 1478 241" draw:points="0,241 1478,241 1478,0 0,0"><text:p/></draw:polygon><draw:frame draw:style-name="gr259" draw:text-style-name="P70" svg:width="0.19cm" svg:height="0.193cm" svg:x="8.964cm" svg:y="4.39cm"><draw:text-box><text:p text:style-name="P60"><text:span text:style-name="T25">%</text:span></text:p></draw:text-box></draw:frame><draw:line draw:style-name="gr242" draw:text-style-name="P65" svg:x1="9.405cm" svg:y1="4.61cm" svg:x2="10.865cm" svg:y2="4.61cm"><text:p/></draw:line><draw:line draw:style-name="gr242" draw:text-style-name="P65" svg:x1="9.405cm" svg:y1="4.609cm" svg:x2="9.405cm" svg:y2="4.386cm"><text:p/></draw:line><draw:line draw:style-name="gr242" draw:text-style-name="P65" svg:x1="9.405cm" svg:y1="4.386cm" svg:x2="10.865cm" svg:y2="4.386cm"><text:p/></draw:line><draw:line draw:style-name="gr242" draw:text-style-name="P65" svg:x1="10.864cm" svg:y1="4.609cm" svg:x2="10.864cm" svg:y2="4.386cm"><text:p/></draw:line><draw:polygon draw:style-name="gr64" draw:text-style-name="P69" svg:width="0.704cm" svg:height="0.24cm" svg:x="10.855cm" svg:y="4.378cm" svg:viewBox="0 0 705 241" draw:points="0,241 705,241 705,0 0,0"><text:p/></draw:polygon><draw:frame draw:style-name="gr258" draw:text-style-name="P70" svg:width="0.537cm" svg:height="0.193cm" svg:x="9.86cm" svg:y="4.39cm"><draw:text-box><text:p text:style-name="P60"><text:span text:style-name="T25">VALOR</text:span></text:p></draw:text-box></draw:frame><draw:line draw:style-name="gr242" draw:text-style-name="P65" svg:x1="10.864cm" svg:y1="4.61cm" svg:x2="11.551cm" svg:y2="4.61cm"><text:p/></draw:line><draw:line draw:style-name="gr242" draw:text-style-name="P65" svg:x1="10.864cm" svg:y1="4.609cm" svg:x2="10.864cm" svg:y2="4.386cm"><text:p/></draw:line><draw:line draw:style-name="gr242" draw:text-style-name="P65" svg:x1="10.864cm" svg:y1="4.386cm" svg:x2="11.551cm" svg:y2="4.386cm"><text:p/></draw:line><draw:line draw:style-name="gr242" draw:text-style-name="P65" svg:x1="11.551cm" svg:y1="4.609cm" svg:x2="11.551cm" svg:y2="4.386cm"><text:p/></draw:line><draw:polygon draw:style-name="gr64" draw:text-style-name="P69" svg:width="2.164cm" svg:height="0.24cm" svg:x="13.689cm" svg:y="4.155cm" svg:viewBox="0 0 2165 241" draw:points="0,241 2165,241 2165,0 0,0"><text:p/></draw:polygon><draw:frame draw:style-name="gr259" draw:text-style-name="P70" svg:width="0.19cm" svg:height="0.193cm" svg:x="11.113cm" svg:y="4.39cm"><draw:text-box><text:p text:style-name="P60"><text:span text:style-name="T25">%</text:span></text:p></draw:text-box></draw:frame><draw:line draw:style-name="gr242" draw:text-style-name="P65" svg:x1="13.7cm" svg:y1="4.386cm" svg:x2="15.848cm" svg:y2="4.386cm"><text:p/></draw:line><draw:line draw:style-name="gr242" draw:text-style-name="P65" svg:x1="13.7cm" svg:y1="4.386cm" svg:x2="13.7cm" svg:y2="4.163cm"><text:p/></draw:line><draw:line draw:style-name="gr242" draw:text-style-name="P65" svg:x1="13.7cm" svg:y1="4.163cm" svg:x2="15.848cm" svg:y2="4.163cm"><text:p/></draw:line><draw:line draw:style-name="gr242" draw:text-style-name="P65" svg:x1="15.845cm" svg:y1="4.386cm" svg:x2="15.845cm" svg:y2="4.163cm"><text:p/></draw:line><draw:polygon draw:style-name="gr64" draw:text-style-name="P69" svg:width="2.164cm" svg:height="0.24cm" svg:x="11.542cm" svg:y="4.155cm" svg:viewBox="0 0 2165 241" draw:points="0,241 2165,241 2165,0 0,0"><text:p/></draw:polygon><draw:frame draw:style-name="gr243" draw:text-style-name="P70" svg:width="1.034cm" svg:height="0.193cm" svg:x="14.251cm" svg:y="4.168cm"><draw:text-box><text:p text:style-name="P60"><text:span text:style-name="T25">ACUMULADO</text:span></text:p></draw:text-box></draw:frame><draw:line draw:style-name="gr242" draw:text-style-name="P65" svg:x1="11.551cm" svg:y1="4.386cm" svg:x2="13.698cm" svg:y2="4.386cm"><text:p/></draw:line><draw:line draw:style-name="gr242" draw:text-style-name="P65" svg:x1="11.551cm" svg:y1="4.386cm" svg:x2="11.551cm" svg:y2="4.163cm"><text:p/></draw:line><draw:line draw:style-name="gr242" draw:text-style-name="P65" svg:x1="11.551cm" svg:y1="4.163cm" svg:x2="13.698cm" svg:y2="4.163cm"><text:p/></draw:line><draw:line draw:style-name="gr242" draw:text-style-name="P65" svg:x1="13.7cm" svg:y1="4.386cm" svg:x2="13.7cm" svg:y2="4.163cm"><text:p/></draw:line><draw:polygon draw:style-name="gr64" draw:text-style-name="P69" svg:width="4.311cm" svg:height="0.24cm" svg:x="11.542cm" svg:y="3.932cm" svg:viewBox="0 0 4312 241" draw:points="0,241 4312,241 4312,0 0,0"><text:p/></draw:polygon><draw:frame draw:style-name="gr187" draw:text-style-name="P70" svg:width="1.036cm" svg:height="0.193cm" svg:x="12.095cm" svg:y="4.168cm"><draw:text-box><text:p text:style-name="P60"><text:span text:style-name="T25">NO PERÍODO</text:span></text:p></draw:text-box></draw:frame><draw:line draw:style-name="gr242" draw:text-style-name="P65" svg:x1="11.551cm" svg:y1="4.163cm" svg:x2="15.845cm" svg:y2="4.163cm"><text:p/></draw:line><draw:line draw:style-name="gr242" draw:text-style-name="P65" svg:x1="11.551cm" svg:y1="4.164cm" svg:x2="11.551cm" svg:y2="3.941cm"><text:p/></draw:line><draw:line draw:style-name="gr242" draw:text-style-name="P65" svg:x1="11.551cm" svg:y1="3.941cm" svg:x2="15.845cm" svg:y2="3.941cm"><text:p/></draw:line><draw:line draw:style-name="gr242" draw:text-style-name="P65" svg:x1="15.845cm" svg:y1="4.164cm" svg:x2="15.845cm" svg:y2="3.941cm"><text:p/></draw:line><draw:polygon draw:style-name="gr64" draw:text-style-name="P69" svg:width="1.477cm" svg:height="0.24cm" svg:x="11.542cm" svg:y="4.378cm" svg:viewBox="0 0 1478 241" draw:points="0,241 1478,241 1478,0 0,0"><text:p/></draw:polygon><draw:frame draw:style-name="gr340" draw:text-style-name="P70" svg:width="0.929cm" svg:height="0.191cm" svg:x="13.224cm" svg:y="3.946cm"><draw:text-box><text:p text:style-name="P60"><text:span text:style-name="T25">LIQUIDADA</text:span></text:p></draw:text-box></draw:frame><draw:line draw:style-name="gr242" draw:text-style-name="P65" svg:x1="11.551cm" svg:y1="4.61cm" svg:x2="13.011cm" svg:y2="4.61cm"><text:p/></draw:line><draw:line draw:style-name="gr242" draw:text-style-name="P65" svg:x1="11.551cm" svg:y1="4.609cm" svg:x2="11.551cm" svg:y2="4.386cm"><text:p/></draw:line><draw:line draw:style-name="gr242" draw:text-style-name="P65" svg:x1="11.551cm" svg:y1="4.386cm" svg:x2="13.011cm" svg:y2="4.386cm"><text:p/></draw:line><draw:line draw:style-name="gr242" draw:text-style-name="P65" svg:x1="13.012cm" svg:y1="4.609cm" svg:x2="13.012cm" svg:y2="4.386cm"><text:p/></draw:line><draw:polygon draw:style-name="gr64" draw:text-style-name="P69" svg:width="0.704cm" svg:height="0.24cm" svg:x="13.002cm" svg:y="4.378cm" svg:viewBox="0 0 705 241" draw:points="0,241 705,241 705,0 0,0"><text:p/></draw:polygon><draw:frame draw:style-name="gr258" draw:text-style-name="P70" svg:width="0.537cm" svg:height="0.193cm" svg:x="12.007cm" svg:y="4.39cm"><draw:text-box><text:p text:style-name="P60"><text:span text:style-name="T25">VALOR</text:span></text:p></draw:text-box></draw:frame><draw:line draw:style-name="gr242" draw:text-style-name="P65" svg:x1="13.012cm" svg:y1="4.61cm" svg:x2="13.699cm" svg:y2="4.61cm"><text:p/></draw:line><draw:line draw:style-name="gr242" draw:text-style-name="P65" svg:x1="13.012cm" svg:y1="4.609cm" svg:x2="13.012cm" svg:y2="4.386cm"><text:p/></draw:line><draw:line draw:style-name="gr242" draw:text-style-name="P65" svg:x1="13.012cm" svg:y1="4.386cm" svg:x2="13.699cm" svg:y2="4.386cm"><text:p/></draw:line><draw:line draw:style-name="gr242" draw:text-style-name="P65" svg:x1="13.7cm" svg:y1="4.609cm" svg:x2="13.7cm" svg:y2="4.386cm"><text:p/></draw:line><draw:polygon draw:style-name="gr64" draw:text-style-name="P69" svg:width="1.477cm" svg:height="0.24cm" svg:x="13.689cm" svg:y="4.378cm" svg:viewBox="0 0 1478 241" draw:points="0,241 1478,241 1478,0 0,0"><text:p/></draw:polygon><draw:frame draw:style-name="gr259" draw:text-style-name="P70" svg:width="0.19cm" svg:height="0.193cm" svg:x="13.259cm" svg:y="4.39cm"><draw:text-box><text:p text:style-name="P60"><text:span text:style-name="T25">%</text:span></text:p></draw:text-box></draw:frame><draw:line draw:style-name="gr242" draw:text-style-name="P65" svg:x1="13.7cm" svg:y1="4.61cm" svg:x2="15.16cm" svg:y2="4.61cm"><text:p/></draw:line><draw:line draw:style-name="gr242" draw:text-style-name="P65" svg:x1="13.7cm" svg:y1="4.609cm" svg:x2="13.7cm" svg:y2="4.386cm"><text:p/></draw:line><draw:line draw:style-name="gr242" draw:text-style-name="P65" svg:x1="13.7cm" svg:y1="4.386cm" svg:x2="15.16cm" svg:y2="4.386cm"><text:p/></draw:line><draw:line draw:style-name="gr242" draw:text-style-name="P65" svg:x1="15.158cm" svg:y1="4.609cm" svg:x2="15.158cm" svg:y2="4.386cm"><text:p/></draw:line><draw:polygon draw:style-name="gr64" draw:text-style-name="P69" svg:width="0.704cm" svg:height="0.24cm" svg:x="15.15cm" svg:y="4.378cm" svg:viewBox="0 0 705 241" draw:points="0,241 705,241 705,0 0,0"><text:p/></draw:polygon><draw:frame draw:style-name="gr258" draw:text-style-name="P70" svg:width="0.537cm" svg:height="0.193cm" svg:x="14.154cm" svg:y="4.39cm"><draw:text-box><text:p text:style-name="P60"><text:span text:style-name="T25">VALOR</text:span></text:p></draw:text-box></draw:frame><draw:line draw:style-name="gr242" draw:text-style-name="P65" svg:x1="15.158cm" svg:y1="4.61cm" svg:x2="15.845cm" svg:y2="4.61cm"><text:p/></draw:line><draw:line draw:style-name="gr242" draw:text-style-name="P65" svg:x1="15.158cm" svg:y1="4.609cm" svg:x2="15.158cm" svg:y2="4.386cm"><text:p/></draw:line><draw:line draw:style-name="gr242" draw:text-style-name="P65" svg:x1="15.158cm" svg:y1="4.386cm" svg:x2="15.845cm" svg:y2="4.386cm"><text:p/></draw:line><draw:line draw:style-name="gr242" draw:text-style-name="P65" svg:x1="15.845cm" svg:y1="4.609cm" svg:x2="15.845cm" svg:y2="4.386cm"><text:p/></draw:line><draw:polygon draw:style-name="gr64" draw:text-style-name="P69" svg:width="2.163cm" svg:height="0.463cm" svg:x="15.837cm" svg:y="3.932cm" svg:viewBox="0 0 2164 464" draw:points="0,464 2164,464 2164,0 0,0"><text:p/></draw:polygon><draw:frame draw:style-name="gr259" draw:text-style-name="P70" svg:width="0.19cm" svg:height="0.193cm" svg:x="15.406cm" svg:y="4.39cm"><draw:text-box><text:p text:style-name="P60"><text:span text:style-name="T25">%</text:span></text:p></draw:text-box></draw:frame><draw:frame draw:style-name="gr261" draw:text-style-name="P70" svg:width="0.435cm" svg:height="0.193cm" svg:x="16.697cm" svg:y="3.958cm"><draw:text-box><text:p text:style-name="P60"><text:span text:style-name="T25">PAGA</text:span></text:p></draw:text-box></draw:frame><draw:line draw:style-name="gr242" draw:text-style-name="P65" svg:x1="15.845cm" svg:y1="4.386cm" svg:x2="17.992cm" svg:y2="4.386cm"><text:p/></draw:line><draw:line draw:style-name="gr242" draw:text-style-name="P65" svg:x1="15.845cm" svg:y1="4.387cm" svg:x2="15.845cm" svg:y2="3.941cm"><text:p/></draw:line><draw:line draw:style-name="gr242" draw:text-style-name="P65" svg:x1="15.845cm" svg:y1="3.941cm" svg:x2="17.992cm" svg:y2="3.941cm"><text:p/></draw:line><draw:line draw:style-name="gr242" draw:text-style-name="P65" svg:x1="17.992cm" svg:y1="4.387cm" svg:x2="17.992cm" svg:y2="3.941cm"><text:p/></draw:line><draw:polygon draw:style-name="gr64" draw:text-style-name="P69" svg:width="1.477cm" svg:height="0.24cm" svg:x="15.837cm" svg:y="4.378cm" svg:viewBox="0 0 1478 241" draw:points="0,241 1478,241 1478,0 0,0"><text:p/></draw:polygon><draw:frame draw:style-name="gr243" draw:text-style-name="P70" svg:width="1.034cm" svg:height="0.193cm" svg:x="16.397cm" svg:y="4.152cm"><draw:text-box><text:p text:style-name="P60"><text:span text:style-name="T25">ACUMULADO</text:span></text:p></draw:text-box></draw:frame><draw:line draw:style-name="gr242" draw:text-style-name="P65" svg:x1="15.845cm" svg:y1="4.61cm" svg:x2="17.305cm" svg:y2="4.61cm"><text:p/></draw:line><draw:line draw:style-name="gr242" draw:text-style-name="P65" svg:x1="15.845cm" svg:y1="4.609cm" svg:x2="15.845cm" svg:y2="4.386cm"><text:p/></draw:line><draw:line draw:style-name="gr242" draw:text-style-name="P65" svg:x1="15.845cm" svg:y1="4.386cm" svg:x2="17.305cm" svg:y2="4.386cm"><text:p/></draw:line><draw:line draw:style-name="gr242" draw:text-style-name="P65" svg:x1="17.305cm" svg:y1="4.609cm" svg:x2="17.305cm" svg:y2="4.386cm"><text:p/></draw:line><draw:polygon draw:style-name="gr64" draw:text-style-name="P69" svg:width="0.703cm" svg:height="0.24cm" svg:x="17.297cm" svg:y="4.378cm" svg:viewBox="0 0 704 241" draw:points="0,241 704,241 704,0 0,0"><text:p/></draw:polygon><draw:frame draw:style-name="gr258" draw:text-style-name="P70" svg:width="0.537cm" svg:height="0.193cm" svg:x="16.302cm" svg:y="4.39cm"><draw:text-box><text:p text:style-name="P60"><text:span text:style-name="T25">VALOR</text:span></text:p></draw:text-box></draw:frame><draw:line draw:style-name="gr242" draw:text-style-name="P65" svg:x1="17.305cm" svg:y1="4.61cm" svg:x2="17.992cm" svg:y2="4.61cm"><text:p/></draw:line><draw:line draw:style-name="gr242" draw:text-style-name="P65" svg:x1="17.305cm" svg:y1="4.609cm" svg:x2="17.305cm" svg:y2="4.386cm"><text:p/></draw:line><draw:line draw:style-name="gr242" draw:text-style-name="P65" svg:x1="17.305cm" svg:y1="4.386cm" svg:x2="17.992cm" svg:y2="4.386cm"><text:p/></draw:line><draw:line draw:style-name="gr242" draw:text-style-name="P65" svg:x1="17.992cm" svg:y1="4.609cm" svg:x2="17.992cm" svg:y2="4.386cm"><text:p/></draw:line><draw:polygon draw:style-name="gr64" draw:text-style-name="P69" svg:width="2.164cm" svg:height="0.463cm" svg:x="5.101cm" svg:y="3.932cm" svg:viewBox="0 0 2165 464" draw:points="0,464 2165,464 2165,0 0,0"><text:p/></draw:polygon><draw:frame draw:style-name="gr259" draw:text-style-name="P70" svg:width="0.19cm" svg:height="0.193cm" svg:x="17.554cm" svg:y="4.39cm"><draw:text-box><text:p text:style-name="P60"><text:span text:style-name="T25">%</text:span></text:p></draw:text-box></draw:frame><draw:frame draw:style-name="gr294" draw:text-style-name="P70" svg:width="0.823cm" svg:height="0.193cm" svg:x="5.765cm" svg:y="3.958cm"><draw:text-box><text:p text:style-name="P60"><text:span text:style-name="T25">DOTAÇÃO </text:span></text:p></draw:text-box></draw:frame><draw:line draw:style-name="gr242" draw:text-style-name="P65" svg:x1="5.109cm" svg:y1="4.386cm" svg:x2="7.257cm" svg:y2="4.386cm"><text:p/></draw:line><draw:line draw:style-name="gr242" draw:text-style-name="P65" svg:x1="5.109cm" svg:y1="4.387cm" svg:x2="5.109cm" svg:y2="3.941cm"><text:p/></draw:line><draw:line draw:style-name="gr242" draw:text-style-name="P65" svg:x1="5.109cm" svg:y1="3.941cm" svg:x2="7.257cm" svg:y2="3.941cm"><text:p/></draw:line><draw:line draw:style-name="gr242" draw:text-style-name="P65" svg:x1="7.257cm" svg:y1="4.387cm" svg:x2="7.257cm" svg:y2="3.941cm"><text:p/></draw:line><draw:polygon draw:style-name="gr64" draw:text-style-name="P69" svg:width="1.477cm" svg:height="0.24cm" svg:x="5.101cm" svg:y="4.378cm" svg:viewBox="0 0 1478 241" draw:points="0,241 1478,241 1478,0 0,0"><text:p/></draw:polygon><draw:frame draw:style-name="gr243" draw:text-style-name="P70" svg:width="1.034cm" svg:height="0.193cm" svg:x="5.662cm" svg:y="4.152cm"><draw:text-box><text:p text:style-name="P60"><text:span text:style-name="T25">ATUALIZADA</text:span></text:p></draw:text-box></draw:frame><draw:line draw:style-name="gr242" draw:text-style-name="P65" svg:x1="5.109cm" svg:y1="4.61cm" svg:x2="6.569cm" svg:y2="4.61cm"><text:p/></draw:line><draw:line draw:style-name="gr242" draw:text-style-name="P65" svg:x1="5.109cm" svg:y1="4.609cm" svg:x2="5.109cm" svg:y2="4.386cm"><text:p/></draw:line><draw:line draw:style-name="gr242" draw:text-style-name="P65" svg:x1="5.109cm" svg:y1="4.386cm" svg:x2="6.569cm" svg:y2="4.386cm"><text:p/></draw:line><draw:line draw:style-name="gr242" draw:text-style-name="P65" svg:x1="6.569cm" svg:y1="4.609cm" svg:x2="6.569cm" svg:y2="4.386cm"><text:p/></draw:line><draw:polygon draw:style-name="gr64" draw:text-style-name="P69" svg:width="0.704cm" svg:height="0.24cm" svg:x="6.561cm" svg:y="4.378cm" svg:viewBox="0 0 705 241" draw:points="0,241 705,241 705,0 0,0"><text:p/></draw:polygon><draw:frame draw:style-name="gr258" draw:text-style-name="P70" svg:width="0.537cm" svg:height="0.193cm" svg:x="5.565cm" svg:y="4.39cm"><draw:text-box><text:p text:style-name="P60"><text:span text:style-name="T25">VALOR</text:span></text:p></draw:text-box></draw:frame><draw:line draw:style-name="gr242" draw:text-style-name="P65" svg:x1="6.569cm" svg:y1="4.61cm" svg:x2="7.256cm" svg:y2="4.61cm"><text:p/></draw:line><draw:line draw:style-name="gr242" draw:text-style-name="P65" svg:x1="6.569cm" svg:y1="4.609cm" svg:x2="6.569cm" svg:y2="4.386cm"><text:p/></draw:line><draw:line draw:style-name="gr242" draw:text-style-name="P65" svg:x1="6.569cm" svg:y1="4.386cm" svg:x2="7.256cm" svg:y2="4.386cm"><text:p/></draw:line><draw:line draw:style-name="gr242" draw:text-style-name="P65" svg:x1="7.257cm" svg:y1="4.609cm" svg:x2="7.257cm" svg:y2="4.386cm"><text:p/></draw:line><draw:polygon draw:style-name="gr173" draw:text-style-name="P71" svg:width="17.999cm" svg:height="0.275cm" svg:x="0.001cm" svg:y="4.599cm" svg:viewBox="0 0 18000 276" draw:points="0,276 18000,276 18000,0 0,0"><text:p/></draw:polygon><draw:frame draw:style-name="gr259" draw:text-style-name="P70" svg:width="0.19cm" svg:height="0.193cm" svg:x="6.818cm" svg:y="4.39cm"><draw:text-box><text:p text:style-name="P60"><text:span text:style-name="T25">%</text:span></text:p></draw:text-box></draw:frame><draw:line draw:style-name="gr242" draw:text-style-name="P65" svg:x1="0.009cm" svg:y1="4.867cm" svg:x2="17.991cm" svg:y2="4.867cm"><text:p/></draw:line><draw:line draw:style-name="gr242" draw:text-style-name="P65" svg:x1="0.009cm" svg:y1="4.867cm" svg:x2="0.009cm" svg:y2="4.61cm"><text:p/></draw:line><draw:line draw:style-name="gr242" draw:text-style-name="P65" svg:x1="0.009cm" svg:y1="4.61cm" svg:x2="17.991cm" svg:y2="4.61cm"><text:p/></draw:line><draw:line draw:style-name="gr242" draw:text-style-name="P65" svg:x1="17.992cm" svg:y1="4.867cm" svg:x2="17.992cm" svg:y2="4.61cm"><text:p/></draw:line><draw:polygon draw:style-name="gr35" draw:text-style-name="P68" svg:width="5.117cm" svg:height="0.205cm" svg:x="0.001cm" svg:y="4.867cm" svg:viewBox="0 0 5118 206" draw:points="0,206 5118,206 5118,0 0,0"><text:p/></draw:polygon><draw:frame draw:style-name="gr341" draw:text-style-name="P70" svg:width="3.469cm" svg:height="0.193cm" svg:x="7.248cm" svg:y="4.63cm"><draw:text-box><text:p text:style-name="P60"><text:span text:style-name="T25">DESPESAS BRUTAS APLICADAS NO ENSINO</text:span></text:p></draw:text-box></draw:frame><draw:line draw:style-name="gr242" draw:text-style-name="P65" svg:x1="0.009cm" svg:y1="5.073cm" svg:x2="0.009cm" svg:y2="4.867cm"><text:p/></draw:line><draw:line draw:style-name="gr242" draw:text-style-name="P65" svg:x1="5.109cm" svg:y1="5.073cm" svg:x2="5.109cm" svg:y2="4.867cm"><text:p/></draw:line><draw:polygon draw:style-name="gr35" draw:text-style-name="P68" svg:width="1.477cm" svg:height="0.205cm" svg:x="7.248cm" svg:y="4.867cm" svg:viewBox="0 0 1478 206" draw:points="0,206 1478,206 1478,0 0,0"><text:p/></draw:polygon><draw:frame draw:style-name="gr342" draw:text-style-name="P63" svg:width="4.262cm" svg:height="0.168cm" svg:x="0.044cm" svg:y="4.875cm"><draw:text-box><text:p text:style-name="P60"><text:span text:style-name="T19">(A) TOTAL DAS DESPESAS PRÓPRIAS APLICADAS NO ENSINO</text:span></text:p></draw:text-box></draw:frame><draw:line draw:style-name="gr242" draw:text-style-name="P65" svg:x1="7.257cm" svg:y1="5.073cm" svg:x2="7.257cm" svg:y2="4.867cm"><text:p/></draw:line><draw:line draw:style-name="gr242" draw:text-style-name="P65" svg:x1="8.717cm" svg:y1="5.073cm" svg:x2="8.717cm" svg:y2="4.867cm"><text:p/></draw:line><draw:polygon draw:style-name="gr35" draw:text-style-name="P68" svg:width="0.704cm" svg:height="0.205cm" svg:x="8.71cm" svg:y="4.867cm" svg:viewBox="0 0 705 206" draw:points="0,206 705,206 705,0 0,0"><text:p/></draw:polygon><draw:frame draw:style-name="gr73" draw:text-style-name="P63" svg:width="1.01cm" svg:height="0.168cm" svg:x="7.678cm" svg:y="4.875cm"><draw:text-box><text:p text:style-name="P60"><text:span text:style-name="T19">32.250.471,57</text:span></text:p></draw:text-box></draw:frame><draw:line draw:style-name="gr242" draw:text-style-name="P65" svg:x1="8.717cm" svg:y1="5.073cm" svg:x2="8.717cm" svg:y2="4.867cm"><text:p/></draw:line><draw:line draw:style-name="gr242" draw:text-style-name="P65" svg:x1="9.405cm" svg:y1="5.073cm" svg:x2="9.405cm" svg:y2="4.867cm"><text:p/></draw:line><draw:polygon draw:style-name="gr35" draw:text-style-name="P68" svg:width="1.477cm" svg:height="0.205cm" svg:x="9.396cm" svg:y="4.867cm" svg:viewBox="0 0 1478 206" draw:points="0,206 1478,206 1478,0 0,0"><text:p/></draw:polygon><draw:frame draw:style-name="gr264" draw:text-style-name="P63" svg:width="0.398cm" svg:height="0.168cm" svg:x="8.978cm" svg:y="4.875cm"><draw:text-box><text:p text:style-name="P60"><text:span text:style-name="T19">26,60</text:span></text:p></draw:text-box></draw:frame><draw:line draw:style-name="gr242" draw:text-style-name="P65" svg:x1="9.405cm" svg:y1="5.073cm" svg:x2="9.405cm" svg:y2="4.867cm"><text:p/></draw:line><draw:line draw:style-name="gr242" draw:text-style-name="P65" svg:x1="10.864cm" svg:y1="5.073cm" svg:x2="10.864cm" svg:y2="4.867cm"><text:p/></draw:line><draw:polygon draw:style-name="gr35" draw:text-style-name="P68" svg:width="0.704cm" svg:height="0.205cm" svg:x="10.855cm" svg:y="4.867cm" svg:viewBox="0 0 705 206" draw:points="0,206 705,206 705,0 0,0"><text:p/></draw:polygon><draw:frame draw:style-name="gr73" draw:text-style-name="P63" svg:width="1.01cm" svg:height="0.168cm" svg:x="9.825cm" svg:y="4.875cm"><draw:text-box><text:p text:style-name="P60"><text:span text:style-name="T19">93.647.819,50</text:span></text:p></draw:text-box></draw:frame><draw:line draw:style-name="gr242" draw:text-style-name="P65" svg:x1="10.864cm" svg:y1="5.073cm" svg:x2="10.864cm" svg:y2="4.867cm"><text:p/></draw:line><draw:line draw:style-name="gr242" draw:text-style-name="P65" svg:x1="11.551cm" svg:y1="5.073cm" svg:x2="11.551cm" svg:y2="4.867cm"><text:p/></draw:line><draw:polygon draw:style-name="gr35" draw:text-style-name="P68" svg:width="1.477cm" svg:height="0.205cm" svg:x="15.837cm" svg:y="4.867cm" svg:viewBox="0 0 1478 206" draw:points="0,206 1478,206 1478,0 0,0"><text:p/></draw:polygon><draw:frame draw:style-name="gr264" draw:text-style-name="P63" svg:width="0.398cm" svg:height="0.168cm" svg:x="11.125cm" svg:y="4.875cm"><draw:text-box><text:p text:style-name="P60"><text:span text:style-name="T19">32,20</text:span></text:p></draw:text-box></draw:frame><draw:line draw:style-name="gr242" draw:text-style-name="P65" svg:x1="15.845cm" svg:y1="5.073cm" svg:x2="15.845cm" svg:y2="4.867cm"><text:p/></draw:line><draw:line draw:style-name="gr242" draw:text-style-name="P65" svg:x1="17.305cm" svg:y1="5.073cm" svg:x2="17.305cm" svg:y2="4.867cm"><text:p/></draw:line><draw:polygon draw:style-name="gr35" draw:text-style-name="P68" svg:width="0.703cm" svg:height="0.205cm" svg:x="17.297cm" svg:y="4.867cm" svg:viewBox="0 0 704 206" draw:points="0,206 704,206 704,0 0,0"><text:p/></draw:polygon><draw:frame draw:style-name="gr73" draw:text-style-name="P63" svg:width="1.01cm" svg:height="0.168cm" svg:x="16.267cm" svg:y="4.875cm"><draw:text-box><text:p text:style-name="P60"><text:span text:style-name="T19">66.754.383,16</text:span></text:p></draw:text-box></draw:frame><draw:line draw:style-name="gr242" draw:text-style-name="P65" svg:x1="17.305cm" svg:y1="5.073cm" svg:x2="17.305cm" svg:y2="4.867cm"><text:p/></draw:line><draw:line draw:style-name="gr242" draw:text-style-name="P65" svg:x1="17.992cm" svg:y1="5.073cm" svg:x2="17.992cm" svg:y2="4.867cm"><text:p/></draw:line><draw:polygon draw:style-name="gr35" draw:text-style-name="P68" svg:width="1.477cm" svg:height="0.205cm" svg:x="11.542cm" svg:y="4.867cm" svg:viewBox="0 0 1478 206" draw:points="0,206 1478,206 1478,0 0,0"><text:p/></draw:polygon><draw:frame draw:style-name="gr264" draw:text-style-name="P63" svg:width="0.398cm" svg:height="0.168cm" svg:x="17.565cm" svg:y="4.875cm"><draw:text-box><text:p text:style-name="P60"><text:span text:style-name="T19">22,96</text:span></text:p></draw:text-box></draw:frame><draw:line draw:style-name="gr242" draw:text-style-name="P65" svg:x1="11.551cm" svg:y1="5.073cm" svg:x2="11.551cm" svg:y2="4.867cm"><text:p/></draw:line><draw:line draw:style-name="gr242" draw:text-style-name="P65" svg:x1="13.012cm" svg:y1="5.073cm" svg:x2="13.012cm" svg:y2="4.867cm"><text:p/></draw:line><draw:polygon draw:style-name="gr35" draw:text-style-name="P68" svg:width="0.704cm" svg:height="0.205cm" svg:x="13.002cm" svg:y="4.867cm" svg:viewBox="0 0 705 206" draw:points="0,206 705,206 705,0 0,0"><text:p/></draw:polygon><draw:frame draw:style-name="gr73" draw:text-style-name="P63" svg:width="1.01cm" svg:height="0.168cm" svg:x="11.974cm" svg:y="4.875cm"><draw:text-box><text:p text:style-name="P60"><text:span text:style-name="T19">34.757.406,67</text:span></text:p></draw:text-box></draw:frame><draw:line draw:style-name="gr242" draw:text-style-name="P65" svg:x1="13.012cm" svg:y1="5.073cm" svg:x2="13.012cm" svg:y2="4.867cm"><text:p/></draw:line><draw:line draw:style-name="gr242" draw:text-style-name="P65" svg:x1="13.7cm" svg:y1="5.073cm" svg:x2="13.7cm" svg:y2="4.867cm"><text:p/></draw:line><draw:polygon draw:style-name="gr35" draw:text-style-name="P68" svg:width="1.477cm" svg:height="0.205cm" svg:x="13.689cm" svg:y="4.867cm" svg:viewBox="0 0 1478 206" draw:points="0,206 1478,206 1478,0 0,0"><text:p/></draw:polygon><draw:frame draw:style-name="gr264" draw:text-style-name="P63" svg:width="0.398cm" svg:height="0.168cm" svg:x="13.272cm" svg:y="4.875cm"><draw:text-box><text:p text:style-name="P60"><text:span text:style-name="T19">28,67</text:span></text:p></draw:text-box></draw:frame><draw:line draw:style-name="gr242" draw:text-style-name="P65" svg:x1="13.7cm" svg:y1="5.073cm" svg:x2="13.7cm" svg:y2="4.867cm"><text:p/></draw:line><draw:line draw:style-name="gr242" draw:text-style-name="P65" svg:x1="15.158cm" svg:y1="5.073cm" svg:x2="15.158cm" svg:y2="4.867cm"><text:p/></draw:line><draw:polygon draw:style-name="gr35" draw:text-style-name="P68" svg:width="0.704cm" svg:height="0.205cm" svg:x="15.15cm" svg:y="4.867cm" svg:viewBox="0 0 705 206" draw:points="0,206 705,206 705,0 0,0"><text:p/></draw:polygon><draw:frame draw:style-name="gr73" draw:text-style-name="P63" svg:width="1.01cm" svg:height="0.168cm" svg:x="14.12cm" svg:y="4.875cm"><draw:text-box><text:p text:style-name="P60"><text:span text:style-name="T19">69.078.040,86</text:span></text:p></draw:text-box></draw:frame><draw:line draw:style-name="gr242" draw:text-style-name="P65" svg:x1="15.158cm" svg:y1="5.073cm" svg:x2="15.158cm" svg:y2="4.867cm"><text:p/></draw:line><draw:line draw:style-name="gr242" draw:text-style-name="P65" svg:x1="15.845cm" svg:y1="5.073cm" svg:x2="15.845cm" svg:y2="4.867cm"><text:p/></draw:line><draw:polygon draw:style-name="gr35" draw:text-style-name="P68" svg:width="1.477cm" svg:height="0.205cm" svg:x="5.101cm" svg:y="4.867cm" svg:viewBox="0 0 1478 206" draw:points="0,206 1478,206 1478,0 0,0"><text:p/></draw:polygon><draw:frame draw:style-name="gr264" draw:text-style-name="P63" svg:width="0.398cm" svg:height="0.168cm" svg:x="15.418cm" svg:y="4.875cm"><draw:text-box><text:p text:style-name="P60"><text:span text:style-name="T19">23,76</text:span></text:p></draw:text-box></draw:frame><draw:line draw:style-name="gr242" draw:text-style-name="P65" svg:x1="5.109cm" svg:y1="5.073cm" svg:x2="5.109cm" svg:y2="4.867cm"><text:p/></draw:line><draw:line draw:style-name="gr242" draw:text-style-name="P65" svg:x1="6.569cm" svg:y1="5.073cm" svg:x2="6.569cm" svg:y2="4.867cm"><text:p/></draw:line><draw:polygon draw:style-name="gr35" draw:text-style-name="P68" svg:width="0.704cm" svg:height="0.205cm" svg:x="6.561cm" svg:y="4.867cm" svg:viewBox="0 0 705 206" draw:points="0,206 705,206 705,0 0,0"><text:p/></draw:polygon><draw:frame draw:style-name="gr248" draw:text-style-name="P63" svg:width="1.096cm" svg:height="0.168cm" svg:x="5.445cm" svg:y="4.875cm"><draw:text-box><text:p text:style-name="P60"><text:span text:style-name="T19">232.630.944,99</text:span></text:p></draw:text-box></draw:frame><draw:line draw:style-name="gr242" draw:text-style-name="P65" svg:x1="6.569cm" svg:y1="5.073cm" svg:x2="6.569cm" svg:y2="4.867cm"><text:p/></draw:line><draw:line draw:style-name="gr242" draw:text-style-name="P65" svg:x1="7.257cm" svg:y1="5.073cm" svg:x2="7.257cm" svg:y2="4.867cm"><text:p/></draw:line><draw:polygon draw:style-name="gr35" draw:text-style-name="P68" svg:width="5.117cm" svg:height="0.206cm" svg:x="0.001cm" svg:y="5.073cm" svg:viewBox="0 0 5118 207" draw:points="0,207 5118,207 5118,0 0,0"><text:p/></draw:polygon><draw:frame draw:style-name="gr264" draw:text-style-name="P63" svg:width="0.398cm" svg:height="0.168cm" svg:x="6.83cm" svg:y="4.875cm"><draw:text-box><text:p text:style-name="P60"><text:span text:style-name="T19">31,22</text:span></text:p></draw:text-box></draw:frame><draw:line draw:style-name="gr242" draw:text-style-name="P65" svg:x1="0.009cm" svg:y1="5.279cm" svg:x2="0.009cm" svg:y2="5.073cm"><text:p/></draw:line><draw:line draw:style-name="gr242" draw:text-style-name="P65" svg:x1="5.109cm" svg:y1="5.279cm" svg:x2="5.109cm" svg:y2="5.073cm"><text:p/></draw:line><draw:polygon draw:style-name="gr35" draw:text-style-name="P68" svg:width="1.477cm" svg:height="0.206cm" svg:x="7.248cm" svg:y="5.073cm" svg:viewBox="0 0 1478 207" draw:points="0,207 1478,207 1478,0 0,0"><text:p/></draw:polygon><draw:frame draw:style-name="gr343" draw:text-style-name="P63" svg:width="2.451cm" svg:height="0.168cm" svg:x="0.388cm" svg:y="5.082cm"><draw:text-box><text:p text:style-name="P60"><text:span text:style-name="T20">APLICAÇÃO NO ENSINO FUNDAMENTAL</text:span></text:p></draw:text-box></draw:frame><draw:line draw:style-name="gr242" draw:text-style-name="P65" svg:x1="7.257cm" svg:y1="5.279cm" svg:x2="7.257cm" svg:y2="5.073cm"><text:p/></draw:line><draw:line draw:style-name="gr242" draw:text-style-name="P65" svg:x1="8.717cm" svg:y1="5.279cm" svg:x2="8.717cm" svg:y2="5.073cm"><text:p/></draw:line><draw:polygon draw:style-name="gr35" draw:text-style-name="P68" svg:width="0.704cm" svg:height="0.206cm" svg:x="8.71cm" svg:y="5.073cm" svg:viewBox="0 0 705 207" draw:points="0,207 705,207 705,0 0,0"><text:p/></draw:polygon><draw:frame draw:style-name="gr326" draw:text-style-name="P63" svg:width="0.805cm" svg:height="0.168cm" svg:x="7.883cm" svg:y="5.082cm"><draw:text-box><text:p text:style-name="P60"><text:span text:style-name="T20">6.219.584,17</text:span></text:p></draw:text-box></draw:frame><draw:line draw:style-name="gr242" draw:text-style-name="P65" svg:x1="8.717cm" svg:y1="5.279cm" svg:x2="8.717cm" svg:y2="5.073cm"><text:p/></draw:line><draw:line draw:style-name="gr242" draw:text-style-name="P65" svg:x1="9.405cm" svg:y1="5.279cm" svg:x2="9.405cm" svg:y2="5.073cm"><text:p/></draw:line><draw:polygon draw:style-name="gr35" draw:text-style-name="P68" svg:width="1.477cm" svg:height="0.206cm" svg:x="9.396cm" svg:y="5.073cm" svg:viewBox="0 0 1478 207" draw:points="0,207 1478,207 1478,0 0,0"><text:p/></draw:polygon><draw:frame draw:style-name="gr270" draw:text-style-name="P63" svg:width="0.271cm" svg:height="0.168cm" svg:x="9.104cm" svg:y="5.082cm"><draw:text-box><text:p text:style-name="P60"><text:span text:style-name="T20">5,13</text:span></text:p></draw:text-box></draw:frame><draw:line draw:style-name="gr242" draw:text-style-name="P65" svg:x1="9.405cm" svg:y1="5.279cm" svg:x2="9.405cm" svg:y2="5.073cm"><text:p/></draw:line><draw:line draw:style-name="gr242" draw:text-style-name="P65" svg:x1="10.864cm" svg:y1="5.279cm" svg:x2="10.864cm" svg:y2="5.073cm"><text:p/></draw:line><draw:polygon draw:style-name="gr35" draw:text-style-name="P68" svg:width="0.704cm" svg:height="0.206cm" svg:x="10.855cm" svg:y="5.073cm" svg:viewBox="0 0 705 207" draw:points="0,207 705,207 705,0 0,0"><text:p/></draw:polygon><draw:frame draw:style-name="gr251" draw:text-style-name="P63" svg:width="0.881cm" svg:height="0.168cm" svg:x="9.954cm" svg:y="5.082cm"><draw:text-box><text:p text:style-name="P60"><text:span text:style-name="T20">26.397.027,34</text:span></text:p></draw:text-box></draw:frame><draw:line draw:style-name="gr242" draw:text-style-name="P65" svg:x1="10.864cm" svg:y1="5.279cm" svg:x2="10.864cm" svg:y2="5.073cm"><text:p/></draw:line><draw:line draw:style-name="gr242" draw:text-style-name="P65" svg:x1="11.551cm" svg:y1="5.279cm" svg:x2="11.551cm" svg:y2="5.073cm"><text:p/></draw:line><draw:polygon draw:style-name="gr35" draw:text-style-name="P68" svg:width="1.477cm" svg:height="0.206cm" svg:x="15.837cm" svg:y="5.073cm" svg:viewBox="0 0 1478 207" draw:points="0,207 1478,207 1478,0 0,0"><text:p/></draw:polygon><draw:frame draw:style-name="gr270" draw:text-style-name="P63" svg:width="0.271cm" svg:height="0.168cm" svg:x="11.25cm" svg:y="5.082cm"><draw:text-box><text:p text:style-name="P60"><text:span text:style-name="T20">9,08</text:span></text:p></draw:text-box></draw:frame><draw:line draw:style-name="gr242" draw:text-style-name="P65" svg:x1="15.845cm" svg:y1="5.279cm" svg:x2="15.845cm" svg:y2="5.073cm"><text:p/></draw:line><draw:line draw:style-name="gr242" draw:text-style-name="P65" svg:x1="17.305cm" svg:y1="5.279cm" svg:x2="17.305cm" svg:y2="5.073cm"><text:p/></draw:line><draw:polygon draw:style-name="gr35" draw:text-style-name="P68" svg:width="0.703cm" svg:height="0.206cm" svg:x="17.297cm" svg:y="5.073cm" svg:viewBox="0 0 704 207" draw:points="0,207 704,207 704,0 0,0"><text:p/></draw:polygon><draw:frame draw:style-name="gr251" draw:text-style-name="P63" svg:width="0.881cm" svg:height="0.168cm" svg:x="16.397cm" svg:y="5.082cm"><draw:text-box><text:p text:style-name="P60"><text:span text:style-name="T20">14.239.908,05</text:span></text:p></draw:text-box></draw:frame><draw:line draw:style-name="gr242" draw:text-style-name="P65" svg:x1="17.305cm" svg:y1="5.279cm" svg:x2="17.305cm" svg:y2="5.073cm"><text:p/></draw:line><draw:line draw:style-name="gr242" draw:text-style-name="P65" svg:x1="17.992cm" svg:y1="5.279cm" svg:x2="17.992cm" svg:y2="5.073cm"><text:p/></draw:line><draw:polygon draw:style-name="gr35" draw:text-style-name="P68" svg:width="1.477cm" svg:height="0.206cm" svg:x="11.542cm" svg:y="5.073cm" svg:viewBox="0 0 1478 207" draw:points="0,207 1478,207 1478,0 0,0"><text:p/></draw:polygon><draw:frame draw:style-name="gr270" draw:text-style-name="P63" svg:width="0.271cm" svg:height="0.168cm" svg:x="17.692cm" svg:y="5.082cm"><draw:text-box><text:p text:style-name="P60"><text:span text:style-name="T20">4,90</text:span></text:p></draw:text-box></draw:frame><draw:line draw:style-name="gr242" draw:text-style-name="P65" svg:x1="11.551cm" svg:y1="5.279cm" svg:x2="11.551cm" svg:y2="5.073cm"><text:p/></draw:line><draw:line draw:style-name="gr242" draw:text-style-name="P65" svg:x1="13.012cm" svg:y1="5.279cm" svg:x2="13.012cm" svg:y2="5.073cm"><text:p/></draw:line><draw:polygon draw:style-name="gr35" draw:text-style-name="P68" svg:width="0.704cm" svg:height="0.206cm" svg:x="13.002cm" svg:y="5.073cm" svg:viewBox="0 0 705 207" draw:points="0,207 705,207 705,0 0,0"><text:p/></draw:polygon><draw:frame draw:style-name="gr326" draw:text-style-name="P63" svg:width="0.805cm" svg:height="0.168cm" svg:x="12.176cm" svg:y="5.082cm"><draw:text-box><text:p text:style-name="P60"><text:span text:style-name="T20">8.664.718,67</text:span></text:p></draw:text-box></draw:frame><draw:line draw:style-name="gr242" draw:text-style-name="P65" svg:x1="13.012cm" svg:y1="5.279cm" svg:x2="13.012cm" svg:y2="5.073cm"><text:p/></draw:line><draw:line draw:style-name="gr242" draw:text-style-name="P65" svg:x1="13.7cm" svg:y1="5.279cm" svg:x2="13.7cm" svg:y2="5.073cm"><text:p/></draw:line><draw:polygon draw:style-name="gr35" draw:text-style-name="P68" svg:width="1.477cm" svg:height="0.206cm" svg:x="13.689cm" svg:y="5.073cm" svg:viewBox="0 0 1478 207" draw:points="0,207 1478,207 1478,0 0,0"><text:p/></draw:polygon><draw:frame draw:style-name="gr270" draw:text-style-name="P63" svg:width="0.271cm" svg:height="0.168cm" svg:x="13.397cm" svg:y="5.082cm"><draw:text-box><text:p text:style-name="P60"><text:span text:style-name="T20">7,15</text:span></text:p></draw:text-box></draw:frame><draw:line draw:style-name="gr242" draw:text-style-name="P65" svg:x1="13.7cm" svg:y1="5.279cm" svg:x2="13.7cm" svg:y2="5.073cm"><text:p/></draw:line><draw:line draw:style-name="gr242" draw:text-style-name="P65" svg:x1="15.158cm" svg:y1="5.279cm" svg:x2="15.158cm" svg:y2="5.073cm"><text:p/></draw:line><draw:polygon draw:style-name="gr35" draw:text-style-name="P68" svg:width="0.704cm" svg:height="0.206cm" svg:x="15.15cm" svg:y="5.073cm" svg:viewBox="0 0 705 207" draw:points="0,207 705,207 705,0 0,0"><text:p/></draw:polygon><draw:frame draw:style-name="gr251" draw:text-style-name="P63" svg:width="0.881cm" svg:height="0.168cm" svg:x="14.249cm" svg:y="5.082cm"><draw:text-box><text:p text:style-name="P60"><text:span text:style-name="T20">15.240.242,72</text:span></text:p></draw:text-box></draw:frame><draw:line draw:style-name="gr242" draw:text-style-name="P65" svg:x1="15.158cm" svg:y1="5.279cm" svg:x2="15.158cm" svg:y2="5.073cm"><text:p/></draw:line><draw:line draw:style-name="gr242" draw:text-style-name="P65" svg:x1="15.845cm" svg:y1="5.279cm" svg:x2="15.845cm" svg:y2="5.073cm"><text:p/></draw:line><draw:polygon draw:style-name="gr35" draw:text-style-name="P68" svg:width="1.477cm" svg:height="0.206cm" svg:x="5.101cm" svg:y="5.073cm" svg:viewBox="0 0 1478 207" draw:points="0,207 1478,207 1478,0 0,0"><text:p/></draw:polygon><draw:frame draw:style-name="gr270" draw:text-style-name="P63" svg:width="0.271cm" svg:height="0.168cm" svg:x="15.545cm" svg:y="5.082cm"><draw:text-box><text:p text:style-name="P60"><text:span text:style-name="T20">5,24</text:span></text:p></draw:text-box></draw:frame><draw:line draw:style-name="gr242" draw:text-style-name="P65" svg:x1="5.109cm" svg:y1="5.279cm" svg:x2="5.109cm" svg:y2="5.073cm"><text:p/></draw:line><draw:line draw:style-name="gr242" draw:text-style-name="P65" svg:x1="6.569cm" svg:y1="5.279cm" svg:x2="6.569cm" svg:y2="5.073cm"><text:p/></draw:line><draw:polygon draw:style-name="gr35" draw:text-style-name="P68" svg:width="0.704cm" svg:height="0.206cm" svg:x="6.561cm" svg:y="5.073cm" svg:viewBox="0 0 705 207" draw:points="0,207 705,207 705,0 0,0"><text:p/></draw:polygon><draw:frame draw:style-name="gr251" draw:text-style-name="P63" svg:width="0.881cm" svg:height="0.168cm" svg:x="5.662cm" svg:y="5.082cm"><draw:text-box><text:p text:style-name="P60"><text:span text:style-name="T20">61.454.931,38</text:span></text:p></draw:text-box></draw:frame><draw:line draw:style-name="gr242" draw:text-style-name="P65" svg:x1="6.569cm" svg:y1="5.279cm" svg:x2="6.569cm" svg:y2="5.073cm"><text:p/></draw:line><draw:line draw:style-name="gr242" draw:text-style-name="P65" svg:x1="7.257cm" svg:y1="5.279cm" svg:x2="7.257cm" svg:y2="5.073cm"><text:p/></draw:line><draw:polygon draw:style-name="gr35" draw:text-style-name="P68" svg:width="5.117cm" svg:height="0.205cm" svg:x="0.001cm" svg:y="5.278cm" svg:viewBox="0 0 5118 206" draw:points="0,206 5118,206 5118,0 0,0"><text:p/></draw:polygon><draw:frame draw:style-name="gr270" draw:text-style-name="P63" svg:width="0.271cm" svg:height="0.168cm" svg:x="6.957cm" svg:y="5.082cm"><draw:text-box><text:p text:style-name="P60"><text:span text:style-name="T20">8,25</text:span></text:p></draw:text-box></draw:frame><draw:line draw:style-name="gr242" draw:text-style-name="P65" svg:x1="0.009cm" svg:y1="5.484cm" svg:x2="0.009cm" svg:y2="5.278cm"><text:p/></draw:line><draw:line draw:style-name="gr242" draw:text-style-name="P65" svg:x1="5.109cm" svg:y1="5.484cm" svg:x2="5.109cm" svg:y2="5.278cm"><text:p/></draw:line><draw:polygon draw:style-name="gr35" draw:text-style-name="P68" svg:width="1.477cm" svg:height="0.205cm" svg:x="7.248cm" svg:y="5.278cm" svg:viewBox="0 0 1478 206" draw:points="0,206 1478,206 1478,0 0,0"><text:p/></draw:polygon><draw:frame draw:style-name="gr344" draw:text-style-name="P63" svg:width="2.103cm" svg:height="0.168cm" svg:x="0.388cm" svg:y="5.288cm"><draw:text-box><text:p text:style-name="P60"><text:span text:style-name="T20">APLICAÇÃO NO ENSINO INFANTIL</text:span></text:p></draw:text-box></draw:frame><draw:line draw:style-name="gr242" draw:text-style-name="P65" svg:x1="7.257cm" svg:y1="5.484cm" svg:x2="7.257cm" svg:y2="5.278cm"><text:p/></draw:line><draw:line draw:style-name="gr242" draw:text-style-name="P65" svg:x1="8.717cm" svg:y1="5.484cm" svg:x2="8.717cm" svg:y2="5.278cm"><text:p/></draw:line><draw:polygon draw:style-name="gr35" draw:text-style-name="P68" svg:width="0.704cm" svg:height="0.205cm" svg:x="8.71cm" svg:y="5.278cm" svg:viewBox="0 0 705 206" draw:points="0,206 705,206 705,0 0,0"><text:p/></draw:polygon><draw:frame draw:style-name="gr251" draw:text-style-name="P63" svg:width="0.881cm" svg:height="0.168cm" svg:x="7.807cm" svg:y="5.288cm"><draw:text-box><text:p text:style-name="P60"><text:span text:style-name="T20">10.514.915,03</text:span></text:p></draw:text-box></draw:frame><draw:line draw:style-name="gr242" draw:text-style-name="P65" svg:x1="8.717cm" svg:y1="5.484cm" svg:x2="8.717cm" svg:y2="5.278cm"><text:p/></draw:line><draw:line draw:style-name="gr242" draw:text-style-name="P65" svg:x1="9.405cm" svg:y1="5.484cm" svg:x2="9.405cm" svg:y2="5.278cm"><text:p/></draw:line><draw:polygon draw:style-name="gr35" draw:text-style-name="P68" svg:width="1.477cm" svg:height="0.205cm" svg:x="9.396cm" svg:y="5.278cm" svg:viewBox="0 0 1478 206" draw:points="0,206 1478,206 1478,0 0,0"><text:p/></draw:polygon><draw:frame draw:style-name="gr270" draw:text-style-name="P63" svg:width="0.271cm" svg:height="0.168cm" svg:x="9.104cm" svg:y="5.288cm"><draw:text-box><text:p text:style-name="P60"><text:span text:style-name="T20">8,67</text:span></text:p></draw:text-box></draw:frame><draw:line draw:style-name="gr242" draw:text-style-name="P65" svg:x1="9.405cm" svg:y1="5.484cm" svg:x2="9.405cm" svg:y2="5.278cm"><text:p/></draw:line><draw:line draw:style-name="gr242" draw:text-style-name="P65" svg:x1="10.864cm" svg:y1="5.484cm" svg:x2="10.864cm" svg:y2="5.278cm"><text:p/></draw:line><draw:polygon draw:style-name="gr35" draw:text-style-name="P68" svg:width="0.704cm" svg:height="0.205cm" svg:x="10.855cm" svg:y="5.278cm" svg:viewBox="0 0 705 206" draw:points="0,206 705,206 705,0 0,0"><text:p/></draw:polygon><draw:frame draw:style-name="gr251" draw:text-style-name="P63" svg:width="0.881cm" svg:height="0.168cm" svg:x="9.954cm" svg:y="5.288cm"><draw:text-box><text:p text:style-name="P60"><text:span text:style-name="T20">34.343.821,40</text:span></text:p></draw:text-box></draw:frame><draw:line draw:style-name="gr242" draw:text-style-name="P65" svg:x1="10.864cm" svg:y1="5.484cm" svg:x2="10.864cm" svg:y2="5.278cm"><text:p/></draw:line><draw:line draw:style-name="gr242" draw:text-style-name="P65" svg:x1="11.551cm" svg:y1="5.484cm" svg:x2="11.551cm" svg:y2="5.278cm"><text:p/></draw:line><draw:polygon draw:style-name="gr35" draw:text-style-name="P68" svg:width="1.477cm" svg:height="0.205cm" svg:x="15.837cm" svg:y="5.278cm" svg:viewBox="0 0 1478 206" draw:points="0,206 1478,206 1478,0 0,0"><text:p/></draw:polygon><draw:frame draw:style-name="gr266" draw:text-style-name="P63" svg:width="0.346cm" svg:height="0.168cm" svg:x="11.176cm" svg:y="5.288cm"><draw:text-box><text:p text:style-name="P60"><text:span text:style-name="T20">11,81</text:span></text:p></draw:text-box></draw:frame><draw:line draw:style-name="gr242" draw:text-style-name="P65" svg:x1="15.845cm" svg:y1="5.484cm" svg:x2="15.845cm" svg:y2="5.278cm"><text:p/></draw:line><draw:line draw:style-name="gr242" draw:text-style-name="P65" svg:x1="17.305cm" svg:y1="5.484cm" svg:x2="17.305cm" svg:y2="5.278cm"><text:p/></draw:line><draw:polygon draw:style-name="gr35" draw:text-style-name="P68" svg:width="0.703cm" svg:height="0.205cm" svg:x="17.297cm" svg:y="5.278cm" svg:viewBox="0 0 704 206" draw:points="0,206 704,206 704,0 0,0"><text:p/></draw:polygon><draw:frame draw:style-name="gr251" draw:text-style-name="P63" svg:width="0.881cm" svg:height="0.168cm" svg:x="16.397cm" svg:y="5.288cm"><draw:text-box><text:p text:style-name="P60"><text:span text:style-name="T20">19.607.504,35</text:span></text:p></draw:text-box></draw:frame><draw:line draw:style-name="gr242" draw:text-style-name="P65" svg:x1="17.305cm" svg:y1="5.484cm" svg:x2="17.305cm" svg:y2="5.278cm"><text:p/></draw:line><draw:line draw:style-name="gr242" draw:text-style-name="P65" svg:x1="17.992cm" svg:y1="5.484cm" svg:x2="17.992cm" svg:y2="5.278cm"><text:p/></draw:line><draw:polygon draw:style-name="gr35" draw:text-style-name="P68" svg:width="1.477cm" svg:height="0.205cm" svg:x="11.542cm" svg:y="5.278cm" svg:viewBox="0 0 1478 206" draw:points="0,206 1478,206 1478,0 0,0"><text:p/></draw:polygon><draw:frame draw:style-name="gr270" draw:text-style-name="P63" svg:width="0.271cm" svg:height="0.168cm" svg:x="17.692cm" svg:y="5.288cm"><draw:text-box><text:p text:style-name="P60"><text:span text:style-name="T20">6,74</text:span></text:p></draw:text-box></draw:frame><draw:line draw:style-name="gr242" draw:text-style-name="P65" svg:x1="11.551cm" svg:y1="5.484cm" svg:x2="11.551cm" svg:y2="5.278cm"><text:p/></draw:line><draw:line draw:style-name="gr242" draw:text-style-name="P65" svg:x1="13.012cm" svg:y1="5.484cm" svg:x2="13.012cm" svg:y2="5.278cm"><text:p/></draw:line><draw:polygon draw:style-name="gr35" draw:text-style-name="P68" svg:width="0.704cm" svg:height="0.205cm" svg:x="13.002cm" svg:y="5.278cm" svg:viewBox="0 0 705 206" draw:points="0,206 705,206 705,0 0,0"><text:p/></draw:polygon><draw:frame draw:style-name="gr251" draw:text-style-name="P63" svg:width="0.881cm" svg:height="0.168cm" svg:x="12.102cm" svg:y="5.288cm"><draw:text-box><text:p text:style-name="P60"><text:span text:style-name="T20">10.576.715,63</text:span></text:p></draw:text-box></draw:frame><draw:line draw:style-name="gr242" draw:text-style-name="P65" svg:x1="13.012cm" svg:y1="5.484cm" svg:x2="13.012cm" svg:y2="5.278cm"><text:p/></draw:line><draw:line draw:style-name="gr242" draw:text-style-name="P65" svg:x1="13.7cm" svg:y1="5.484cm" svg:x2="13.7cm" svg:y2="5.278cm"><text:p/></draw:line><draw:polygon draw:style-name="gr35" draw:text-style-name="P68" svg:width="1.477cm" svg:height="0.205cm" svg:x="13.689cm" svg:y="5.278cm" svg:viewBox="0 0 1478 206" draw:points="0,206 1478,206 1478,0 0,0"><text:p/></draw:polygon><draw:frame draw:style-name="gr270" draw:text-style-name="P63" svg:width="0.271cm" svg:height="0.168cm" svg:x="13.397cm" svg:y="5.288cm"><draw:text-box><text:p text:style-name="P60"><text:span text:style-name="T20">8,72</text:span></text:p></draw:text-box></draw:frame><draw:line draw:style-name="gr242" draw:text-style-name="P65" svg:x1="13.7cm" svg:y1="5.484cm" svg:x2="13.7cm" svg:y2="5.278cm"><text:p/></draw:line><draw:line draw:style-name="gr242" draw:text-style-name="P65" svg:x1="15.158cm" svg:y1="5.484cm" svg:x2="15.158cm" svg:y2="5.278cm"><text:p/></draw:line><draw:polygon draw:style-name="gr35" draw:text-style-name="P68" svg:width="0.704cm" svg:height="0.205cm" svg:x="15.15cm" svg:y="5.278cm" svg:viewBox="0 0 705 206" draw:points="0,206 705,206 705,0 0,0"><text:p/></draw:polygon><draw:frame draw:style-name="gr251" draw:text-style-name="P63" svg:width="0.881cm" svg:height="0.168cm" svg:x="14.249cm" svg:y="5.288cm"><draw:text-box><text:p text:style-name="P60"><text:span text:style-name="T20">20.930.827,38</text:span></text:p></draw:text-box></draw:frame><draw:line draw:style-name="gr242" draw:text-style-name="P65" svg:x1="15.158cm" svg:y1="5.484cm" svg:x2="15.158cm" svg:y2="5.278cm"><text:p/></draw:line><draw:line draw:style-name="gr242" draw:text-style-name="P65" svg:x1="15.845cm" svg:y1="5.484cm" svg:x2="15.845cm" svg:y2="5.278cm"><text:p/></draw:line><draw:polygon draw:style-name="gr35" draw:text-style-name="P68" svg:width="1.477cm" svg:height="0.205cm" svg:x="5.101cm" svg:y="5.278cm" svg:viewBox="0 0 1478 206" draw:points="0,206 1478,206 1478,0 0,0"><text:p/></draw:polygon><draw:frame draw:style-name="gr270" draw:text-style-name="P63" svg:width="0.271cm" svg:height="0.168cm" svg:x="15.545cm" svg:y="5.288cm"><draw:text-box><text:p text:style-name="P60"><text:span text:style-name="T20">7,20</text:span></text:p></draw:text-box></draw:frame><draw:line draw:style-name="gr242" draw:text-style-name="P65" svg:x1="5.109cm" svg:y1="5.484cm" svg:x2="5.109cm" svg:y2="5.278cm"><text:p/></draw:line><draw:line draw:style-name="gr242" draw:text-style-name="P65" svg:x1="6.569cm" svg:y1="5.484cm" svg:x2="6.569cm" svg:y2="5.278cm"><text:p/></draw:line><draw:polygon draw:style-name="gr35" draw:text-style-name="P68" svg:width="0.704cm" svg:height="0.205cm" svg:x="6.561cm" svg:y="5.278cm" svg:viewBox="0 0 705 206" draw:points="0,206 705,206 705,0 0,0"><text:p/></draw:polygon><draw:frame draw:style-name="gr251" draw:text-style-name="P63" svg:width="0.881cm" svg:height="0.168cm" svg:x="5.662cm" svg:y="5.288cm"><draw:text-box><text:p text:style-name="P60"><text:span text:style-name="T20">88.990.387,11</text:span></text:p></draw:text-box></draw:frame><draw:line draw:style-name="gr242" draw:text-style-name="P65" svg:x1="6.569cm" svg:y1="5.484cm" svg:x2="6.569cm" svg:y2="5.278cm"><text:p/></draw:line><draw:line draw:style-name="gr242" draw:text-style-name="P65" svg:x1="7.257cm" svg:y1="5.484cm" svg:x2="7.257cm" svg:y2="5.278cm"><text:p/></draw:line><draw:polygon draw:style-name="gr35" draw:text-style-name="P68" svg:width="5.117cm" svg:height="0.206cm" svg:x="0.001cm" svg:y="5.484cm" svg:viewBox="0 0 5118 207" draw:points="0,207 5118,207 5118,0 0,0"><text:p/></draw:polygon><draw:frame draw:style-name="gr266" draw:text-style-name="P63" svg:width="0.346cm" svg:height="0.168cm" svg:x="6.881cm" svg:y="5.288cm"><draw:text-box><text:p text:style-name="P60"><text:span text:style-name="T20">11,94</text:span></text:p></draw:text-box></draw:frame><draw:line draw:style-name="gr242" draw:text-style-name="P65" svg:x1="0.009cm" svg:y1="5.69cm" svg:x2="0.009cm" svg:y2="5.484cm"><text:p/></draw:line><draw:line draw:style-name="gr242" draw:text-style-name="P65" svg:x1="5.109cm" svg:y1="5.69cm" svg:x2="5.109cm" svg:y2="5.484cm"><text:p/></draw:line><draw:polygon draw:style-name="gr35" draw:text-style-name="P68" svg:width="1.477cm" svg:height="0.206cm" svg:x="7.248cm" svg:y="5.484cm" svg:viewBox="0 0 1478 207" draw:points="0,207 1478,207 1478,0 0,0"><text:p/></draw:polygon><draw:frame draw:style-name="gr345" draw:text-style-name="P63" svg:width="2.65cm" svg:height="0.168cm" svg:x="0.388cm" svg:y="5.495cm"><draw:text-box><text:p text:style-name="P60"><text:span text:style-name="T20">RETENÇÕES PARA FORMAÇÃO DO FUNDEB</text:span></text:p></draw:text-box></draw:frame><draw:line draw:style-name="gr242" draw:text-style-name="P65" svg:x1="7.257cm" svg:y1="5.69cm" svg:x2="7.257cm" svg:y2="5.484cm"><text:p/></draw:line><draw:line draw:style-name="gr242" draw:text-style-name="P65" svg:x1="8.717cm" svg:y1="5.69cm" svg:x2="8.717cm" svg:y2="5.484cm"><text:p/></draw:line><draw:polygon draw:style-name="gr35" draw:text-style-name="P68" svg:width="0.704cm" svg:height="0.206cm" svg:x="8.71cm" svg:y="5.484cm" svg:viewBox="0 0 705 207" draw:points="0,207 705,207 705,0 0,0"><text:p/></draw:polygon><draw:frame draw:style-name="gr251" draw:text-style-name="P63" svg:width="0.881cm" svg:height="0.168cm" svg:x="7.807cm" svg:y="5.495cm"><draw:text-box><text:p text:style-name="P60"><text:span text:style-name="T20">15.515.972,37</text:span></text:p></draw:text-box></draw:frame><draw:line draw:style-name="gr242" draw:text-style-name="P65" svg:x1="8.717cm" svg:y1="5.69cm" svg:x2="8.717cm" svg:y2="5.484cm"><text:p/></draw:line><draw:line draw:style-name="gr242" draw:text-style-name="P65" svg:x1="9.405cm" svg:y1="5.69cm" svg:x2="9.405cm" svg:y2="5.484cm"><text:p/></draw:line><draw:polygon draw:style-name="gr35" draw:text-style-name="P68" svg:width="1.477cm" svg:height="0.206cm" svg:x="9.396cm" svg:y="5.484cm" svg:viewBox="0 0 1478 207" draw:points="0,207 1478,207 1478,0 0,0"><text:p/></draw:polygon><draw:frame draw:style-name="gr266" draw:text-style-name="P63" svg:width="0.346cm" svg:height="0.168cm" svg:x="9.03cm" svg:y="5.495cm"><draw:text-box><text:p text:style-name="P60"><text:span text:style-name="T20">12,80</text:span></text:p></draw:text-box></draw:frame><draw:line draw:style-name="gr242" draw:text-style-name="P65" svg:x1="9.405cm" svg:y1="5.69cm" svg:x2="9.405cm" svg:y2="5.484cm"><text:p/></draw:line><draw:line draw:style-name="gr242" draw:text-style-name="P65" svg:x1="10.864cm" svg:y1="5.69cm" svg:x2="10.864cm" svg:y2="5.484cm"><text:p/></draw:line><draw:polygon draw:style-name="gr35" draw:text-style-name="P68" svg:width="0.704cm" svg:height="0.206cm" svg:x="10.855cm" svg:y="5.484cm" svg:viewBox="0 0 705 207" draw:points="0,207 705,207 705,0 0,0"><text:p/></draw:polygon><draw:frame draw:style-name="gr251" draw:text-style-name="P63" svg:width="0.881cm" svg:height="0.168cm" svg:x="9.954cm" svg:y="5.495cm"><draw:text-box><text:p text:style-name="P60"><text:span text:style-name="T20">32.906.970,76</text:span></text:p></draw:text-box></draw:frame><draw:line draw:style-name="gr242" draw:text-style-name="P65" svg:x1="10.864cm" svg:y1="5.69cm" svg:x2="10.864cm" svg:y2="5.484cm"><text:p/></draw:line><draw:line draw:style-name="gr242" draw:text-style-name="P65" svg:x1="11.551cm" svg:y1="5.69cm" svg:x2="11.551cm" svg:y2="5.484cm"><text:p/></draw:line><draw:polygon draw:style-name="gr35" draw:text-style-name="P68" svg:width="1.477cm" svg:height="0.206cm" svg:x="15.837cm" svg:y="5.484cm" svg:viewBox="0 0 1478 207" draw:points="0,207 1478,207 1478,0 0,0"><text:p/></draw:polygon><draw:frame draw:style-name="gr266" draw:text-style-name="P63" svg:width="0.346cm" svg:height="0.168cm" svg:x="11.176cm" svg:y="5.495cm"><draw:text-box><text:p text:style-name="P60"><text:span text:style-name="T20">11,32</text:span></text:p></draw:text-box></draw:frame><draw:line draw:style-name="gr242" draw:text-style-name="P65" svg:x1="15.845cm" svg:y1="5.69cm" svg:x2="15.845cm" svg:y2="5.484cm"><text:p/></draw:line><draw:line draw:style-name="gr242" draw:text-style-name="P65" svg:x1="17.305cm" svg:y1="5.69cm" svg:x2="17.305cm" svg:y2="5.484cm"><text:p/></draw:line><draw:polygon draw:style-name="gr35" draw:text-style-name="P68" svg:width="0.703cm" svg:height="0.206cm" svg:x="17.297cm" svg:y="5.484cm" svg:viewBox="0 0 704 207" draw:points="0,207 704,207 704,0 0,0"><text:p/></draw:polygon><draw:frame draw:style-name="gr251" draw:text-style-name="P63" svg:width="0.881cm" svg:height="0.168cm" svg:x="16.397cm" svg:y="5.495cm"><draw:text-box><text:p text:style-name="P60"><text:span text:style-name="T20">32.906.970,76</text:span></text:p></draw:text-box></draw:frame><draw:line draw:style-name="gr242" draw:text-style-name="P65" svg:x1="17.305cm" svg:y1="5.69cm" svg:x2="17.305cm" svg:y2="5.484cm"><text:p/></draw:line><draw:line draw:style-name="gr242" draw:text-style-name="P65" svg:x1="17.992cm" svg:y1="5.69cm" svg:x2="17.992cm" svg:y2="5.484cm"><text:p/></draw:line><draw:polygon draw:style-name="gr35" draw:text-style-name="P68" svg:width="1.477cm" svg:height="0.206cm" svg:x="11.542cm" svg:y="5.484cm" svg:viewBox="0 0 1478 207" draw:points="0,207 1478,207 1478,0 0,0"><text:p/></draw:polygon><draw:frame draw:style-name="gr266" draw:text-style-name="P63" svg:width="0.346cm" svg:height="0.168cm" svg:x="17.616cm" svg:y="5.495cm"><draw:text-box><text:p text:style-name="P60"><text:span text:style-name="T20">11,32</text:span></text:p></draw:text-box></draw:frame><draw:line draw:style-name="gr242" draw:text-style-name="P65" svg:x1="11.551cm" svg:y1="5.69cm" svg:x2="11.551cm" svg:y2="5.484cm"><text:p/></draw:line><draw:line draw:style-name="gr242" draw:text-style-name="P65" svg:x1="13.012cm" svg:y1="5.69cm" svg:x2="13.012cm" svg:y2="5.484cm"><text:p/></draw:line><draw:polygon draw:style-name="gr35" draw:text-style-name="P68" svg:width="0.704cm" svg:height="0.206cm" svg:x="13.002cm" svg:y="5.484cm" svg:viewBox="0 0 705 207" draw:points="0,207 705,207 705,0 0,0"><text:p/></draw:polygon><draw:frame draw:style-name="gr251" draw:text-style-name="P63" svg:width="0.881cm" svg:height="0.168cm" svg:x="12.102cm" svg:y="5.495cm"><draw:text-box><text:p text:style-name="P60"><text:span text:style-name="T20">15.515.972,37</text:span></text:p></draw:text-box></draw:frame><draw:line draw:style-name="gr242" draw:text-style-name="P65" svg:x1="13.012cm" svg:y1="5.69cm" svg:x2="13.012cm" svg:y2="5.484cm"><text:p/></draw:line><draw:line draw:style-name="gr242" draw:text-style-name="P65" svg:x1="13.7cm" svg:y1="5.69cm" svg:x2="13.7cm" svg:y2="5.484cm"><text:p/></draw:line><draw:polygon draw:style-name="gr35" draw:text-style-name="P68" svg:width="1.477cm" svg:height="0.206cm" svg:x="13.689cm" svg:y="5.484cm" svg:viewBox="0 0 1478 207" draw:points="0,207 1478,207 1478,0 0,0"><text:p/></draw:polygon><draw:frame draw:style-name="gr266" draw:text-style-name="P63" svg:width="0.346cm" svg:height="0.168cm" svg:x="13.323cm" svg:y="5.495cm"><draw:text-box><text:p text:style-name="P60"><text:span text:style-name="T20">12,80</text:span></text:p></draw:text-box></draw:frame><draw:line draw:style-name="gr242" draw:text-style-name="P65" svg:x1="13.7cm" svg:y1="5.69cm" svg:x2="13.7cm" svg:y2="5.484cm"><text:p/></draw:line><draw:line draw:style-name="gr242" draw:text-style-name="P65" svg:x1="15.158cm" svg:y1="5.69cm" svg:x2="15.158cm" svg:y2="5.484cm"><text:p/></draw:line><draw:polygon draw:style-name="gr35" draw:text-style-name="P68" svg:width="0.704cm" svg:height="0.206cm" svg:x="15.15cm" svg:y="5.484cm" svg:viewBox="0 0 705 207" draw:points="0,207 705,207 705,0 0,0"><text:p/></draw:polygon><draw:frame draw:style-name="gr251" draw:text-style-name="P63" svg:width="0.881cm" svg:height="0.168cm" svg:x="14.249cm" svg:y="5.495cm"><draw:text-box><text:p text:style-name="P60"><text:span text:style-name="T20">32.906.970,76</text:span></text:p></draw:text-box></draw:frame><draw:line draw:style-name="gr242" draw:text-style-name="P65" svg:x1="15.158cm" svg:y1="5.69cm" svg:x2="15.158cm" svg:y2="5.484cm"><text:p/></draw:line><draw:line draw:style-name="gr242" draw:text-style-name="P65" svg:x1="15.845cm" svg:y1="5.69cm" svg:x2="15.845cm" svg:y2="5.484cm"><text:p/></draw:line><draw:polygon draw:style-name="gr35" draw:text-style-name="P68" svg:width="1.477cm" svg:height="0.206cm" svg:x="5.101cm" svg:y="5.484cm" svg:viewBox="0 0 1478 207" draw:points="0,207 1478,207 1478,0 0,0"><text:p/></draw:polygon><draw:frame draw:style-name="gr266" draw:text-style-name="P63" svg:width="0.346cm" svg:height="0.168cm" svg:x="15.47cm" svg:y="5.495cm"><draw:text-box><text:p text:style-name="P60"><text:span text:style-name="T20">11,32</text:span></text:p></draw:text-box></draw:frame><draw:line draw:style-name="gr242" draw:text-style-name="P65" svg:x1="5.109cm" svg:y1="5.69cm" svg:x2="5.109cm" svg:y2="5.484cm"><text:p/></draw:line><draw:line draw:style-name="gr242" draw:text-style-name="P65" svg:x1="6.569cm" svg:y1="5.69cm" svg:x2="6.569cm" svg:y2="5.484cm"><text:p/></draw:line><draw:polygon draw:style-name="gr35" draw:text-style-name="P68" svg:width="0.704cm" svg:height="0.206cm" svg:x="6.561cm" svg:y="5.484cm" svg:viewBox="0 0 705 207" draw:points="0,207 705,207 705,0 0,0"><text:p/></draw:polygon><draw:frame draw:style-name="gr251" draw:text-style-name="P63" svg:width="0.881cm" svg:height="0.168cm" svg:x="5.662cm" svg:y="5.495cm"><draw:text-box><text:p text:style-name="P60"><text:span text:style-name="T20">82.185.626,50</text:span></text:p></draw:text-box></draw:frame><draw:line draw:style-name="gr242" draw:text-style-name="P65" svg:x1="6.569cm" svg:y1="5.69cm" svg:x2="6.569cm" svg:y2="5.484cm"><text:p/></draw:line><draw:line draw:style-name="gr242" draw:text-style-name="P65" svg:x1="7.257cm" svg:y1="5.69cm" svg:x2="7.257cm" svg:y2="5.484cm"><text:p/></draw:line><draw:line draw:style-name="gr92" draw:text-style-name="P65" svg:x1="0.009cm" svg:y1="5.69cm" svg:x2="17.991cm" svg:y2="5.69cm"><text:p/></draw:line><draw:polygon draw:style-name="gr173" draw:text-style-name="P71" svg:width="17.999cm" svg:height="0.275cm" svg:x="0.001cm" svg:y="5.68cm" svg:viewBox="0 0 18000 276" draw:points="0,276 18000,276 18000,0 0,0"><text:p/></draw:polygon><draw:frame draw:style-name="gr266" draw:text-style-name="P63" svg:width="0.346cm" svg:height="0.168cm" svg:x="6.881cm" svg:y="5.495cm"><draw:text-box><text:p text:style-name="P60"><text:span text:style-name="T20">11,03</text:span></text:p></draw:text-box></draw:frame><draw:line draw:style-name="gr242" draw:text-style-name="P65" svg:x1="0.009cm" svg:y1="5.948cm" svg:x2="17.991cm" svg:y2="5.948cm"><text:p/></draw:line><draw:line draw:style-name="gr242" draw:text-style-name="P65" svg:x1="0.009cm" svg:y1="5.947cm" svg:x2="0.009cm" svg:y2="5.69cm"><text:p/></draw:line><draw:line draw:style-name="gr242" draw:text-style-name="P65" svg:x1="0.009cm" svg:y1="5.69cm" svg:x2="17.991cm" svg:y2="5.69cm"><text:p/></draw:line><draw:line draw:style-name="gr242" draw:text-style-name="P65" svg:x1="17.992cm" svg:y1="5.947cm" svg:x2="17.992cm" svg:y2="5.69cm"><text:p/></draw:line><draw:polygon draw:style-name="gr35" draw:text-style-name="P68" svg:width="7.264cm" svg:height="0.206cm" svg:x="0.001cm" svg:y="5.947cm" svg:viewBox="0 0 7265 207" draw:points="0,207 7265,207 7265,0 0,0"><text:p/></draw:polygon><draw:frame draw:style-name="gr152" draw:text-style-name="P70" svg:width="2.119cm" svg:height="0.193cm" svg:x="7.925cm" svg:y="5.711cm"><draw:text-box><text:p text:style-name="P60"><text:span text:style-name="T25">DEDUÇÕES DAS DESPESAS</text:span></text:p></draw:text-box></draw:frame><draw:line draw:style-name="gr242" draw:text-style-name="P65" svg:x1="0.009cm" svg:y1="6.154cm" svg:x2="0.009cm" svg:y2="5.948cm"><text:p/></draw:line><draw:line draw:style-name="gr242" draw:text-style-name="P65" svg:x1="7.257cm" svg:y1="6.154cm" svg:x2="7.257cm" svg:y2="5.948cm"><text:p/></draw:line><draw:polygon draw:style-name="gr35" draw:text-style-name="P68" svg:width="1.477cm" svg:height="0.206cm" svg:x="7.248cm" svg:y="5.947cm" svg:viewBox="0 0 1478 207" draw:points="0,207 1478,207 1478,0 0,0"><text:p/></draw:polygon><draw:frame draw:style-name="gr346" draw:text-style-name="P63" svg:width="4.899cm" svg:height="0.168cm" svg:x="0.044cm" svg:y="5.957cm"><draw:text-box><text:p text:style-name="P60"><text:span text:style-name="T19">(B) (-) DEDUÇÃO DE GANHOS DE APLICAÇÃO FINANCEIRA DO ENSINO</text:span></text:p></draw:text-box></draw:frame><draw:line draw:style-name="gr242" draw:text-style-name="P65" svg:x1="7.257cm" svg:y1="6.154cm" svg:x2="7.257cm" svg:y2="5.948cm"><text:p/></draw:line><draw:line draw:style-name="gr242" draw:text-style-name="P65" svg:x1="8.717cm" svg:y1="6.154cm" svg:x2="8.717cm" svg:y2="5.948cm"><text:p/></draw:line><draw:polygon draw:style-name="gr35" draw:text-style-name="P68" svg:width="0.704cm" svg:height="0.206cm" svg:x="8.71cm" svg:y="5.947cm" svg:viewBox="0 0 705 207" draw:points="0,207 705,207 705,0 0,0"><text:p/></draw:polygon><draw:frame draw:style-name="gr87" draw:text-style-name="P63" svg:width="0.309cm" svg:height="0.168cm" svg:x="8.377cm" svg:y="5.957cm"><draw:text-box><text:p text:style-name="P60"><text:span text:style-name="T19">0,00</text:span></text:p></draw:text-box></draw:frame><draw:line draw:style-name="gr242" draw:text-style-name="P65" svg:x1="8.717cm" svg:y1="6.154cm" svg:x2="8.717cm" svg:y2="5.948cm"><text:p/></draw:line><draw:line draw:style-name="gr242" draw:text-style-name="P65" svg:x1="9.405cm" svg:y1="6.154cm" svg:x2="9.405cm" svg:y2="5.948cm"><text:p/></draw:line><draw:polygon draw:style-name="gr35" draw:text-style-name="P68" svg:width="1.477cm" svg:height="0.206cm" svg:x="9.396cm" svg:y="5.947cm" svg:viewBox="0 0 1478 207" draw:points="0,207 1478,207 1478,0 0,0"><text:p/></draw:polygon><draw:frame draw:style-name="gr87" draw:text-style-name="P63" svg:width="0.309cm" svg:height="0.168cm" svg:x="9.065cm" svg:y="5.957cm"><draw:text-box><text:p text:style-name="P60"><text:span text:style-name="T19">0,00</text:span></text:p></draw:text-box></draw:frame><draw:line draw:style-name="gr242" draw:text-style-name="P65" svg:x1="9.405cm" svg:y1="6.154cm" svg:x2="9.405cm" svg:y2="5.948cm"><text:p/></draw:line><draw:line draw:style-name="gr242" draw:text-style-name="P65" svg:x1="10.864cm" svg:y1="6.154cm" svg:x2="10.864cm" svg:y2="5.948cm"><text:p/></draw:line><draw:polygon draw:style-name="gr35" draw:text-style-name="P68" svg:width="0.704cm" svg:height="0.206cm" svg:x="10.855cm" svg:y="5.947cm" svg:viewBox="0 0 705 207" draw:points="0,207 705,207 705,0 0,0"><text:p/></draw:polygon><draw:frame draw:style-name="gr87" draw:text-style-name="P63" svg:width="0.309cm" svg:height="0.168cm" svg:x="10.525cm" svg:y="5.957cm"><draw:text-box><text:p text:style-name="P60"><text:span text:style-name="T19">0,00</text:span></text:p></draw:text-box></draw:frame><draw:line draw:style-name="gr242" draw:text-style-name="P65" svg:x1="10.864cm" svg:y1="6.154cm" svg:x2="10.864cm" svg:y2="5.948cm"><text:p/></draw:line><draw:line draw:style-name="gr242" draw:text-style-name="P65" svg:x1="11.551cm" svg:y1="6.154cm" svg:x2="11.551cm" svg:y2="5.948cm"><text:p/></draw:line><draw:polygon draw:style-name="gr35" draw:text-style-name="P68" svg:width="1.477cm" svg:height="0.206cm" svg:x="15.837cm" svg:y="5.947cm" svg:viewBox="0 0 1478 207" draw:points="0,207 1478,207 1478,0 0,0"><text:p/></draw:polygon><draw:frame draw:style-name="gr87" draw:text-style-name="P63" svg:width="0.309cm" svg:height="0.168cm" svg:x="11.212cm" svg:y="5.957cm"><draw:text-box><text:p text:style-name="P60"><text:span text:style-name="T19">0,00</text:span></text:p></draw:text-box></draw:frame><draw:line draw:style-name="gr242" draw:text-style-name="P65" svg:x1="15.845cm" svg:y1="6.154cm" svg:x2="15.845cm" svg:y2="5.948cm"><text:p/></draw:line><draw:line draw:style-name="gr242" draw:text-style-name="P65" svg:x1="17.305cm" svg:y1="6.154cm" svg:x2="17.305cm" svg:y2="5.948cm"><text:p/></draw:line><draw:polygon draw:style-name="gr35" draw:text-style-name="P68" svg:width="0.703cm" svg:height="0.206cm" svg:x="17.297cm" svg:y="5.947cm" svg:viewBox="0 0 704 207" draw:points="0,207 704,207 704,0 0,0"><text:p/></draw:polygon><draw:frame draw:style-name="gr87" draw:text-style-name="P63" svg:width="0.309cm" svg:height="0.168cm" svg:x="16.967cm" svg:y="5.957cm"><draw:text-box><text:p text:style-name="P60"><text:span text:style-name="T19">0,00</text:span></text:p></draw:text-box></draw:frame><draw:line draw:style-name="gr242" draw:text-style-name="P65" svg:x1="17.305cm" svg:y1="6.154cm" svg:x2="17.305cm" svg:y2="5.948cm"><text:p/></draw:line><draw:line draw:style-name="gr242" draw:text-style-name="P65" svg:x1="17.992cm" svg:y1="6.154cm" svg:x2="17.992cm" svg:y2="5.948cm"><text:p/></draw:line><draw:polygon draw:style-name="gr35" draw:text-style-name="P68" svg:width="1.477cm" svg:height="0.206cm" svg:x="11.542cm" svg:y="5.947cm" svg:viewBox="0 0 1478 207" draw:points="0,207 1478,207 1478,0 0,0"><text:p/></draw:polygon><draw:frame draw:style-name="gr87" draw:text-style-name="P63" svg:width="0.309cm" svg:height="0.168cm" svg:x="17.653cm" svg:y="5.957cm"><draw:text-box><text:p text:style-name="P60"><text:span text:style-name="T19">0,00</text:span></text:p></draw:text-box></draw:frame><draw:line draw:style-name="gr242" draw:text-style-name="P65" svg:x1="11.551cm" svg:y1="6.154cm" svg:x2="11.551cm" svg:y2="5.948cm"><text:p/></draw:line><draw:line draw:style-name="gr242" draw:text-style-name="P65" svg:x1="13.012cm" svg:y1="6.154cm" svg:x2="13.012cm" svg:y2="5.948cm"><text:p/></draw:line><draw:polygon draw:style-name="gr35" draw:text-style-name="P68" svg:width="0.704cm" svg:height="0.206cm" svg:x="13.002cm" svg:y="5.947cm" svg:viewBox="0 0 705 207" draw:points="0,207 705,207 705,0 0,0"><text:p/></draw:polygon><draw:frame draw:style-name="gr87" draw:text-style-name="P63" svg:width="0.309cm" svg:height="0.168cm" svg:x="12.672cm" svg:y="5.957cm"><draw:text-box><text:p text:style-name="P60"><text:span text:style-name="T19">0,00</text:span></text:p></draw:text-box></draw:frame><draw:line draw:style-name="gr242" draw:text-style-name="P65" svg:x1="13.012cm" svg:y1="6.154cm" svg:x2="13.012cm" svg:y2="5.948cm"><text:p/></draw:line><draw:line draw:style-name="gr242" draw:text-style-name="P65" svg:x1="13.7cm" svg:y1="6.154cm" svg:x2="13.7cm" svg:y2="5.948cm"><text:p/></draw:line><draw:polygon draw:style-name="gr35" draw:text-style-name="P68" svg:width="1.477cm" svg:height="0.206cm" svg:x="13.689cm" svg:y="5.947cm" svg:viewBox="0 0 1478 207" draw:points="0,207 1478,207 1478,0 0,0"><text:p/></draw:polygon><draw:frame draw:style-name="gr87" draw:text-style-name="P63" svg:width="0.309cm" svg:height="0.168cm" svg:x="13.358cm" svg:y="5.957cm"><draw:text-box><text:p text:style-name="P60"><text:span text:style-name="T19">0,00</text:span></text:p></draw:text-box></draw:frame><draw:line draw:style-name="gr242" draw:text-style-name="P65" svg:x1="13.7cm" svg:y1="6.154cm" svg:x2="13.7cm" svg:y2="5.948cm"><text:p/></draw:line><draw:line draw:style-name="gr242" draw:text-style-name="P65" svg:x1="15.158cm" svg:y1="6.154cm" svg:x2="15.158cm" svg:y2="5.948cm"><text:p/></draw:line><draw:polygon draw:style-name="gr35" draw:text-style-name="P68" svg:width="0.704cm" svg:height="0.206cm" svg:x="15.15cm" svg:y="5.947cm" svg:viewBox="0 0 705 207" draw:points="0,207 705,207 705,0 0,0"><text:p/></draw:polygon><draw:frame draw:style-name="gr87" draw:text-style-name="P63" svg:width="0.309cm" svg:height="0.168cm" svg:x="14.819cm" svg:y="5.957cm"><draw:text-box><text:p text:style-name="P60"><text:span text:style-name="T19">0,00</text:span></text:p></draw:text-box></draw:frame><draw:line draw:style-name="gr242" draw:text-style-name="P65" svg:x1="15.158cm" svg:y1="6.154cm" svg:x2="15.158cm" svg:y2="5.948cm"><text:p/></draw:line><draw:line draw:style-name="gr242" draw:text-style-name="P65" svg:x1="15.845cm" svg:y1="6.154cm" svg:x2="15.845cm" svg:y2="5.948cm"><text:p/></draw:line><draw:polygon draw:style-name="gr35" draw:text-style-name="P68" svg:width="7.264cm" svg:height="0.205cm" svg:x="0.001cm" svg:y="6.153cm" svg:viewBox="0 0 7265 206" draw:points="0,206 7265,206 7265,0 0,0"><text:p/></draw:polygon><draw:frame draw:style-name="gr87" draw:text-style-name="P63" svg:width="0.309cm" svg:height="0.168cm" svg:x="15.507cm" svg:y="5.957cm"><draw:text-box><text:p text:style-name="P60"><text:span text:style-name="T19">0,00</text:span></text:p></draw:text-box></draw:frame><draw:line draw:style-name="gr242" draw:text-style-name="P65" svg:x1="0.009cm" svg:y1="6.359cm" svg:x2="0.009cm" svg:y2="6.153cm"><text:p/></draw:line><draw:line draw:style-name="gr242" draw:text-style-name="P65" svg:x1="7.257cm" svg:y1="6.359cm" svg:x2="7.257cm" svg:y2="6.153cm"><text:p/></draw:line><draw:polygon draw:style-name="gr35" draw:text-style-name="P68" svg:width="1.477cm" svg:height="0.205cm" svg:x="7.248cm" svg:y="6.153cm" svg:viewBox="0 0 1478 206" draw:points="0,206 1478,206 1478,0 0,0"><text:p/></draw:polygon><draw:frame draw:style-name="gr347" draw:text-style-name="P63" svg:width="3.941cm" svg:height="0.168cm" svg:x="0.388cm" svg:y="6.163cm"><draw:text-box><text:p text:style-name="P60"><text:span text:style-name="T20">(-) GANHO DE APLICAÇÃO FINANCEIRA ENSINO FUNDAMENTAL</text:span></text:p></draw:text-box></draw:frame><draw:line draw:style-name="gr242" draw:text-style-name="P65" svg:x1="7.257cm" svg:y1="6.359cm" svg:x2="7.257cm" svg:y2="6.153cm"><text:p/></draw:line><draw:line draw:style-name="gr242" draw:text-style-name="P65" svg:x1="8.717cm" svg:y1="6.359cm" svg:x2="8.717cm" svg:y2="6.153cm"><text:p/></draw:line><draw:polygon draw:style-name="gr35" draw:text-style-name="P68" svg:width="0.704cm" svg:height="0.205cm" svg:x="8.71cm" svg:y="6.153cm" svg:viewBox="0 0 705 206" draw:points="0,206 705,206 705,0 0,0"><text:p/></draw:polygon><draw:frame draw:style-name="gr270" draw:text-style-name="P63" svg:width="0.271cm" svg:height="0.168cm" svg:x="8.418cm" svg:y="6.163cm"><draw:text-box><text:p text:style-name="P60"><text:span text:style-name="T20">0,00</text:span></text:p></draw:text-box></draw:frame><draw:line draw:style-name="gr242" draw:text-style-name="P65" svg:x1="8.717cm" svg:y1="6.359cm" svg:x2="8.717cm" svg:y2="6.153cm"><text:p/></draw:line><draw:line draw:style-name="gr242" draw:text-style-name="P65" svg:x1="9.405cm" svg:y1="6.359cm" svg:x2="9.405cm" svg:y2="6.153cm"><text:p/></draw:line><draw:polygon draw:style-name="gr35" draw:text-style-name="P68" svg:width="1.477cm" svg:height="0.205cm" svg:x="9.396cm" svg:y="6.153cm" svg:viewBox="0 0 1478 206" draw:points="0,206 1478,206 1478,0 0,0"><text:p/></draw:polygon><draw:frame draw:style-name="gr270" draw:text-style-name="P63" svg:width="0.271cm" svg:height="0.168cm" svg:x="9.104cm" svg:y="6.163cm"><draw:text-box><text:p text:style-name="P60"><text:span text:style-name="T20">0,00</text:span></text:p></draw:text-box></draw:frame><draw:line draw:style-name="gr242" draw:text-style-name="P65" svg:x1="9.405cm" svg:y1="6.359cm" svg:x2="9.405cm" svg:y2="6.153cm"><text:p/></draw:line><draw:line draw:style-name="gr242" draw:text-style-name="P65" svg:x1="10.864cm" svg:y1="6.359cm" svg:x2="10.864cm" svg:y2="6.153cm"><text:p/></draw:line><draw:polygon draw:style-name="gr35" draw:text-style-name="P68" svg:width="0.704cm" svg:height="0.205cm" svg:x="10.855cm" svg:y="6.153cm" svg:viewBox="0 0 705 206" draw:points="0,206 705,206 705,0 0,0"><text:p/></draw:polygon><draw:frame draw:style-name="gr270" draw:text-style-name="P63" svg:width="0.271cm" svg:height="0.168cm" svg:x="10.564cm" svg:y="6.163cm"><draw:text-box><text:p text:style-name="P60"><text:span text:style-name="T20">0,00</text:span></text:p></draw:text-box></draw:frame><draw:line draw:style-name="gr242" draw:text-style-name="P65" svg:x1="10.864cm" svg:y1="6.359cm" svg:x2="10.864cm" svg:y2="6.153cm"><text:p/></draw:line><draw:line draw:style-name="gr242" draw:text-style-name="P65" svg:x1="11.551cm" svg:y1="6.359cm" svg:x2="11.551cm" svg:y2="6.153cm"><text:p/></draw:line><draw:polygon draw:style-name="gr35" draw:text-style-name="P68" svg:width="1.477cm" svg:height="0.205cm" svg:x="15.837cm" svg:y="6.153cm" svg:viewBox="0 0 1478 206" draw:points="0,206 1478,206 1478,0 0,0"><text:p/></draw:polygon><draw:frame draw:style-name="gr270" draw:text-style-name="P63" svg:width="0.271cm" svg:height="0.168cm" svg:x="11.25cm" svg:y="6.163cm"><draw:text-box><text:p text:style-name="P60"><text:span text:style-name="T20">0,00</text:span></text:p></draw:text-box></draw:frame><draw:line draw:style-name="gr242" draw:text-style-name="P65" svg:x1="15.845cm" svg:y1="6.359cm" svg:x2="15.845cm" svg:y2="6.153cm"><text:p/></draw:line><draw:line draw:style-name="gr242" draw:text-style-name="P65" svg:x1="17.305cm" svg:y1="6.359cm" svg:x2="17.305cm" svg:y2="6.153cm"><text:p/></draw:line><draw:polygon draw:style-name="gr35" draw:text-style-name="P68" svg:width="0.703cm" svg:height="0.205cm" svg:x="17.297cm" svg:y="6.153cm" svg:viewBox="0 0 704 206" draw:points="0,206 704,206 704,0 0,0"><text:p/></draw:polygon><draw:frame draw:style-name="gr270" draw:text-style-name="P63" svg:width="0.271cm" svg:height="0.168cm" svg:x="17.004cm" svg:y="6.163cm"><draw:text-box><text:p text:style-name="P60"><text:span text:style-name="T20">0,00</text:span></text:p></draw:text-box></draw:frame><draw:line draw:style-name="gr242" draw:text-style-name="P65" svg:x1="17.305cm" svg:y1="6.359cm" svg:x2="17.305cm" svg:y2="6.153cm"><text:p/></draw:line><draw:line draw:style-name="gr242" draw:text-style-name="P65" svg:x1="17.992cm" svg:y1="6.359cm" svg:x2="17.992cm" svg:y2="6.153cm"><text:p/></draw:line><draw:polygon draw:style-name="gr35" draw:text-style-name="P68" svg:width="1.477cm" svg:height="0.205cm" svg:x="11.542cm" svg:y="6.153cm" svg:viewBox="0 0 1478 206" draw:points="0,206 1478,206 1478,0 0,0"><text:p/></draw:polygon><draw:frame draw:style-name="gr270" draw:text-style-name="P63" svg:width="0.271cm" svg:height="0.168cm" svg:x="17.692cm" svg:y="6.163cm"><draw:text-box><text:p text:style-name="P60"><text:span text:style-name="T20">0,00</text:span></text:p></draw:text-box></draw:frame><draw:line draw:style-name="gr242" draw:text-style-name="P65" svg:x1="11.551cm" svg:y1="6.359cm" svg:x2="11.551cm" svg:y2="6.153cm"><text:p/></draw:line><draw:line draw:style-name="gr242" draw:text-style-name="P65" svg:x1="13.012cm" svg:y1="6.359cm" svg:x2="13.012cm" svg:y2="6.153cm"><text:p/></draw:line><draw:polygon draw:style-name="gr35" draw:text-style-name="P68" svg:width="0.704cm" svg:height="0.205cm" svg:x="13.002cm" svg:y="6.153cm" svg:viewBox="0 0 705 206" draw:points="0,206 705,206 705,0 0,0"><text:p/></draw:polygon><draw:frame draw:style-name="gr270" draw:text-style-name="P63" svg:width="0.271cm" svg:height="0.168cm" svg:x="12.711cm" svg:y="6.163cm"><draw:text-box><text:p text:style-name="P60"><text:span text:style-name="T20">0,00</text:span></text:p></draw:text-box></draw:frame><draw:line draw:style-name="gr242" draw:text-style-name="P65" svg:x1="13.012cm" svg:y1="6.359cm" svg:x2="13.012cm" svg:y2="6.153cm"><text:p/></draw:line><draw:line draw:style-name="gr242" draw:text-style-name="P65" svg:x1="13.7cm" svg:y1="6.359cm" svg:x2="13.7cm" svg:y2="6.153cm"><text:p/></draw:line><draw:polygon draw:style-name="gr35" draw:text-style-name="P68" svg:width="1.477cm" svg:height="0.205cm" svg:x="13.689cm" svg:y="6.153cm" svg:viewBox="0 0 1478 206" draw:points="0,206 1478,206 1478,0 0,0"><text:p/></draw:polygon><draw:frame draw:style-name="gr270" draw:text-style-name="P63" svg:width="0.271cm" svg:height="0.168cm" svg:x="13.397cm" svg:y="6.163cm"><draw:text-box><text:p text:style-name="P60"><text:span text:style-name="T20">0,00</text:span></text:p></draw:text-box></draw:frame><draw:line draw:style-name="gr242" draw:text-style-name="P65" svg:x1="13.7cm" svg:y1="6.359cm" svg:x2="13.7cm" svg:y2="6.153cm"><text:p/></draw:line><draw:line draw:style-name="gr242" draw:text-style-name="P65" svg:x1="15.158cm" svg:y1="6.359cm" svg:x2="15.158cm" svg:y2="6.153cm"><text:p/></draw:line><draw:polygon draw:style-name="gr35" draw:text-style-name="P68" svg:width="0.704cm" svg:height="0.205cm" svg:x="15.15cm" svg:y="6.153cm" svg:viewBox="0 0 705 206" draw:points="0,206 705,206 705,0 0,0"><text:p/></draw:polygon><draw:frame draw:style-name="gr270" draw:text-style-name="P63" svg:width="0.271cm" svg:height="0.168cm" svg:x="14.857cm" svg:y="6.163cm"><draw:text-box><text:p text:style-name="P60"><text:span text:style-name="T20">0,00</text:span></text:p></draw:text-box></draw:frame><draw:line draw:style-name="gr242" draw:text-style-name="P65" svg:x1="15.158cm" svg:y1="6.359cm" svg:x2="15.158cm" svg:y2="6.153cm"><text:p/></draw:line><draw:line draw:style-name="gr242" draw:text-style-name="P65" svg:x1="15.845cm" svg:y1="6.359cm" svg:x2="15.845cm" svg:y2="6.153cm"><text:p/></draw:line><draw:polygon draw:style-name="gr35" draw:text-style-name="P68" svg:width="7.264cm" svg:height="0.206cm" svg:x="0.001cm" svg:y="6.359cm" svg:viewBox="0 0 7265 207" draw:points="0,207 7265,207 7265,0 0,0"><text:p/></draw:polygon><draw:frame draw:style-name="gr270" draw:text-style-name="P63" svg:width="0.271cm" svg:height="0.168cm" svg:x="15.545cm" svg:y="6.163cm"><draw:text-box><text:p text:style-name="P60"><text:span text:style-name="T20">0,00</text:span></text:p></draw:text-box></draw:frame><draw:line draw:style-name="gr242" draw:text-style-name="P65" svg:x1="0.009cm" svg:y1="6.567cm" svg:x2="0.009cm" svg:y2="6.361cm"><text:p/></draw:line><draw:line draw:style-name="gr242" draw:text-style-name="P65" svg:x1="7.257cm" svg:y1="6.567cm" svg:x2="7.257cm" svg:y2="6.361cm"><text:p/></draw:line><draw:polygon draw:style-name="gr35" draw:text-style-name="P68" svg:width="1.477cm" svg:height="0.206cm" svg:x="7.248cm" svg:y="6.359cm" svg:viewBox="0 0 1478 207" draw:points="0,207 1478,207 1478,0 0,0"><text:p/></draw:polygon><draw:frame draw:style-name="gr348" draw:text-style-name="P63" svg:width="3.594cm" svg:height="0.168cm" svg:x="0.388cm" svg:y="6.369cm"><draw:text-box><text:p text:style-name="P60"><text:span text:style-name="T20">(-) GANHO DE APLICAÇÃO FINANCEIRA ENSINO INFANTIL</text:span></text:p></draw:text-box></draw:frame><draw:line draw:style-name="gr242" draw:text-style-name="P65" svg:x1="7.257cm" svg:y1="6.567cm" svg:x2="7.257cm" svg:y2="6.361cm"><text:p/></draw:line><draw:line draw:style-name="gr242" draw:text-style-name="P65" svg:x1="8.717cm" svg:y1="6.567cm" svg:x2="8.717cm" svg:y2="6.361cm"><text:p/></draw:line><draw:polygon draw:style-name="gr35" draw:text-style-name="P68" svg:width="0.704cm" svg:height="0.206cm" svg:x="8.71cm" svg:y="6.359cm" svg:viewBox="0 0 705 207" draw:points="0,207 705,207 705,0 0,0"><text:p/></draw:polygon><draw:frame draw:style-name="gr270" draw:text-style-name="P63" svg:width="0.271cm" svg:height="0.168cm" svg:x="8.418cm" svg:y="6.369cm"><draw:text-box><text:p text:style-name="P60"><text:span text:style-name="T20">0,00</text:span></text:p></draw:text-box></draw:frame><draw:line draw:style-name="gr242" draw:text-style-name="P65" svg:x1="8.717cm" svg:y1="6.567cm" svg:x2="8.717cm" svg:y2="6.361cm"><text:p/></draw:line><draw:line draw:style-name="gr242" draw:text-style-name="P65" svg:x1="9.405cm" svg:y1="6.567cm" svg:x2="9.405cm" svg:y2="6.361cm"><text:p/></draw:line><draw:polygon draw:style-name="gr35" draw:text-style-name="P68" svg:width="1.477cm" svg:height="0.206cm" svg:x="9.396cm" svg:y="6.359cm" svg:viewBox="0 0 1478 207" draw:points="0,207 1478,207 1478,0 0,0"><text:p/></draw:polygon><draw:frame draw:style-name="gr270" draw:text-style-name="P63" svg:width="0.271cm" svg:height="0.168cm" svg:x="9.104cm" svg:y="6.369cm"><draw:text-box><text:p text:style-name="P60"><text:span text:style-name="T20">0,00</text:span></text:p></draw:text-box></draw:frame><draw:line draw:style-name="gr242" draw:text-style-name="P65" svg:x1="9.405cm" svg:y1="6.567cm" svg:x2="9.405cm" svg:y2="6.361cm"><text:p/></draw:line><draw:line draw:style-name="gr242" draw:text-style-name="P65" svg:x1="10.864cm" svg:y1="6.567cm" svg:x2="10.864cm" svg:y2="6.361cm"><text:p/></draw:line><draw:polygon draw:style-name="gr35" draw:text-style-name="P68" svg:width="0.704cm" svg:height="0.206cm" svg:x="10.855cm" svg:y="6.359cm" svg:viewBox="0 0 705 207" draw:points="0,207 705,207 705,0 0,0"><text:p/></draw:polygon><draw:frame draw:style-name="gr270" draw:text-style-name="P63" svg:width="0.271cm" svg:height="0.168cm" svg:x="10.564cm" svg:y="6.369cm"><draw:text-box><text:p text:style-name="P60"><text:span text:style-name="T20">0,00</text:span></text:p></draw:text-box></draw:frame><draw:line draw:style-name="gr242" draw:text-style-name="P65" svg:x1="10.864cm" svg:y1="6.567cm" svg:x2="10.864cm" svg:y2="6.361cm"><text:p/></draw:line><draw:line draw:style-name="gr242" draw:text-style-name="P65" svg:x1="11.551cm" svg:y1="6.567cm" svg:x2="11.551cm" svg:y2="6.361cm"><text:p/></draw:line><draw:polygon draw:style-name="gr35" draw:text-style-name="P68" svg:width="1.477cm" svg:height="0.206cm" svg:x="15.837cm" svg:y="6.359cm" svg:viewBox="0 0 1478 207" draw:points="0,207 1478,207 1478,0 0,0"><text:p/></draw:polygon><draw:frame draw:style-name="gr270" draw:text-style-name="P63" svg:width="0.271cm" svg:height="0.168cm" svg:x="11.25cm" svg:y="6.369cm"><draw:text-box><text:p text:style-name="P60"><text:span text:style-name="T20">0,00</text:span></text:p></draw:text-box></draw:frame><draw:line draw:style-name="gr242" draw:text-style-name="P65" svg:x1="15.845cm" svg:y1="6.567cm" svg:x2="15.845cm" svg:y2="6.361cm"><text:p/></draw:line><draw:line draw:style-name="gr242" draw:text-style-name="P65" svg:x1="17.305cm" svg:y1="6.567cm" svg:x2="17.305cm" svg:y2="6.361cm"><text:p/></draw:line><draw:polygon draw:style-name="gr35" draw:text-style-name="P68" svg:width="0.703cm" svg:height="0.206cm" svg:x="17.297cm" svg:y="6.359cm" svg:viewBox="0 0 704 207" draw:points="0,207 704,207 704,0 0,0"><text:p/></draw:polygon><draw:frame draw:style-name="gr270" draw:text-style-name="P63" svg:width="0.271cm" svg:height="0.168cm" svg:x="17.004cm" svg:y="6.369cm"><draw:text-box><text:p text:style-name="P60"><text:span text:style-name="T20">0,00</text:span></text:p></draw:text-box></draw:frame><draw:line draw:style-name="gr242" draw:text-style-name="P65" svg:x1="17.305cm" svg:y1="6.567cm" svg:x2="17.305cm" svg:y2="6.361cm"><text:p/></draw:line><draw:line draw:style-name="gr242" draw:text-style-name="P65" svg:x1="17.992cm" svg:y1="6.567cm" svg:x2="17.992cm" svg:y2="6.361cm"><text:p/></draw:line><draw:polygon draw:style-name="gr35" draw:text-style-name="P68" svg:width="1.477cm" svg:height="0.206cm" svg:x="11.542cm" svg:y="6.359cm" svg:viewBox="0 0 1478 207" draw:points="0,207 1478,207 1478,0 0,0"><text:p/></draw:polygon><draw:frame draw:style-name="gr270" draw:text-style-name="P63" svg:width="0.271cm" svg:height="0.168cm" svg:x="17.692cm" svg:y="6.369cm"><draw:text-box><text:p text:style-name="P60"><text:span text:style-name="T20">0,00</text:span></text:p></draw:text-box></draw:frame><draw:line draw:style-name="gr242" draw:text-style-name="P65" svg:x1="11.551cm" svg:y1="6.567cm" svg:x2="11.551cm" svg:y2="6.361cm"><text:p/></draw:line><draw:line draw:style-name="gr242" draw:text-style-name="P65" svg:x1="13.012cm" svg:y1="6.567cm" svg:x2="13.012cm" svg:y2="6.361cm"><text:p/></draw:line><draw:polygon draw:style-name="gr35" draw:text-style-name="P68" svg:width="0.704cm" svg:height="0.206cm" svg:x="13.002cm" svg:y="6.359cm" svg:viewBox="0 0 705 207" draw:points="0,207 705,207 705,0 0,0"><text:p/></draw:polygon><draw:frame draw:style-name="gr270" draw:text-style-name="P63" svg:width="0.271cm" svg:height="0.168cm" svg:x="12.711cm" svg:y="6.369cm"><draw:text-box><text:p text:style-name="P60"><text:span text:style-name="T20">0,00</text:span></text:p></draw:text-box></draw:frame><draw:line draw:style-name="gr242" draw:text-style-name="P65" svg:x1="13.012cm" svg:y1="6.567cm" svg:x2="13.012cm" svg:y2="6.361cm"><text:p/></draw:line><draw:line draw:style-name="gr242" draw:text-style-name="P65" svg:x1="13.7cm" svg:y1="6.567cm" svg:x2="13.7cm" svg:y2="6.361cm"><text:p/></draw:line><draw:polygon draw:style-name="gr35" draw:text-style-name="P68" svg:width="1.477cm" svg:height="0.206cm" svg:x="13.689cm" svg:y="6.359cm" svg:viewBox="0 0 1478 207" draw:points="0,207 1478,207 1478,0 0,0"><text:p/></draw:polygon><draw:frame draw:style-name="gr270" draw:text-style-name="P63" svg:width="0.271cm" svg:height="0.168cm" svg:x="13.397cm" svg:y="6.369cm"><draw:text-box><text:p text:style-name="P60"><text:span text:style-name="T20">0,00</text:span></text:p></draw:text-box></draw:frame><draw:line draw:style-name="gr242" draw:text-style-name="P65" svg:x1="13.7cm" svg:y1="6.567cm" svg:x2="13.7cm" svg:y2="6.361cm"><text:p/></draw:line><draw:line draw:style-name="gr242" draw:text-style-name="P65" svg:x1="15.158cm" svg:y1="6.567cm" svg:x2="15.158cm" svg:y2="6.361cm"><text:p/></draw:line><draw:polygon draw:style-name="gr35" draw:text-style-name="P68" svg:width="0.704cm" svg:height="0.206cm" svg:x="15.15cm" svg:y="6.359cm" svg:viewBox="0 0 705 207" draw:points="0,207 705,207 705,0 0,0"><text:p/></draw:polygon><draw:frame draw:style-name="gr270" draw:text-style-name="P63" svg:width="0.271cm" svg:height="0.168cm" svg:x="14.857cm" svg:y="6.369cm"><draw:text-box><text:p text:style-name="P60"><text:span text:style-name="T20">0,00</text:span></text:p></draw:text-box></draw:frame><draw:line draw:style-name="gr242" draw:text-style-name="P65" svg:x1="15.158cm" svg:y1="6.567cm" svg:x2="15.158cm" svg:y2="6.361cm"><text:p/></draw:line><draw:line draw:style-name="gr242" draw:text-style-name="P65" svg:x1="15.845cm" svg:y1="6.567cm" svg:x2="15.845cm" svg:y2="6.361cm"><text:p/></draw:line><draw:polygon draw:style-name="gr35" draw:text-style-name="P68" svg:width="7.264cm" svg:height="0.205cm" svg:x="0.001cm" svg:y="6.564cm" svg:viewBox="0 0 7265 206" draw:points="0,206 7265,206 7265,0 0,0"><text:p/></draw:polygon><draw:frame draw:style-name="gr270" draw:text-style-name="P63" svg:width="0.271cm" svg:height="0.168cm" svg:x="15.545cm" svg:y="6.369cm"><draw:text-box><text:p text:style-name="P60"><text:span text:style-name="T20">0,00</text:span></text:p></draw:text-box></draw:frame><draw:line draw:style-name="gr242" draw:text-style-name="P65" svg:x1="0.009cm" svg:y1="6.77cm" svg:x2="0.009cm" svg:y2="6.564cm"><text:p/></draw:line><draw:line draw:style-name="gr242" draw:text-style-name="P65" svg:x1="7.257cm" svg:y1="6.77cm" svg:x2="7.257cm" svg:y2="6.564cm"><text:p/></draw:line><draw:polygon draw:style-name="gr35" draw:text-style-name="P68" svg:width="1.477cm" svg:height="0.205cm" svg:x="7.248cm" svg:y="6.564cm" svg:viewBox="0 0 1478 206" draw:points="0,206 1478,206 1478,0 0,0"><text:p/></draw:polygon><draw:frame draw:style-name="gr349" draw:text-style-name="P63" svg:width="2.149cm" svg:height="0.168cm" svg:x="0.388cm" svg:y="6.576cm"><draw:text-box><text:p text:style-name="P60"><text:span text:style-name="T20">FUNDEB RETIDO E NÃO APLICADO</text:span></text:p></draw:text-box></draw:frame><draw:line draw:style-name="gr242" draw:text-style-name="P65" svg:x1="7.257cm" svg:y1="6.77cm" svg:x2="7.257cm" svg:y2="6.564cm"><text:p/></draw:line><draw:line draw:style-name="gr242" draw:text-style-name="P65" svg:x1="8.717cm" svg:y1="6.77cm" svg:x2="8.717cm" svg:y2="6.564cm"><text:p/></draw:line><draw:polygon draw:style-name="gr35" draw:text-style-name="P68" svg:width="0.704cm" svg:height="0.205cm" svg:x="8.71cm" svg:y="6.564cm" svg:viewBox="0 0 705 206" draw:points="0,206 705,206 705,0 0,0"><text:p/></draw:polygon><draw:frame draw:style-name="gr270" draw:text-style-name="P63" svg:width="0.271cm" svg:height="0.168cm" svg:x="8.418cm" svg:y="6.576cm"><draw:text-box><text:p text:style-name="P60"><text:span text:style-name="T20">0,00</text:span></text:p></draw:text-box></draw:frame><draw:line draw:style-name="gr242" draw:text-style-name="P65" svg:x1="8.717cm" svg:y1="6.77cm" svg:x2="8.717cm" svg:y2="6.564cm"><text:p/></draw:line><draw:line draw:style-name="gr242" draw:text-style-name="P65" svg:x1="9.405cm" svg:y1="6.77cm" svg:x2="9.405cm" svg:y2="6.564cm"><text:p/></draw:line><draw:polygon draw:style-name="gr35" draw:text-style-name="P68" svg:width="1.477cm" svg:height="0.205cm" svg:x="9.396cm" svg:y="6.564cm" svg:viewBox="0 0 1478 206" draw:points="0,206 1478,206 1478,0 0,0"><text:p/></draw:polygon><draw:frame draw:style-name="gr270" draw:text-style-name="P63" svg:width="0.271cm" svg:height="0.168cm" svg:x="9.104cm" svg:y="6.576cm"><draw:text-box><text:p text:style-name="P60"><text:span text:style-name="T20">0,00</text:span></text:p></draw:text-box></draw:frame><draw:line draw:style-name="gr242" draw:text-style-name="P65" svg:x1="9.405cm" svg:y1="6.77cm" svg:x2="9.405cm" svg:y2="6.564cm"><text:p/></draw:line><draw:line draw:style-name="gr242" draw:text-style-name="P65" svg:x1="10.864cm" svg:y1="6.77cm" svg:x2="10.864cm" svg:y2="6.564cm"><text:p/></draw:line><draw:polygon draw:style-name="gr35" draw:text-style-name="P68" svg:width="0.704cm" svg:height="0.205cm" svg:x="10.855cm" svg:y="6.564cm" svg:viewBox="0 0 705 206" draw:points="0,206 705,206 705,0 0,0"><text:p/></draw:polygon><draw:frame draw:style-name="gr270" draw:text-style-name="P63" svg:width="0.271cm" svg:height="0.168cm" svg:x="10.564cm" svg:y="6.576cm"><draw:text-box><text:p text:style-name="P60"><text:span text:style-name="T20">0,00</text:span></text:p></draw:text-box></draw:frame><draw:line draw:style-name="gr242" draw:text-style-name="P65" svg:x1="10.864cm" svg:y1="6.77cm" svg:x2="10.864cm" svg:y2="6.564cm"><text:p/></draw:line><draw:line draw:style-name="gr242" draw:text-style-name="P65" svg:x1="11.551cm" svg:y1="6.77cm" svg:x2="11.551cm" svg:y2="6.564cm"><text:p/></draw:line><draw:polygon draw:style-name="gr35" draw:text-style-name="P68" svg:width="1.477cm" svg:height="0.205cm" svg:x="15.837cm" svg:y="6.564cm" svg:viewBox="0 0 1478 206" draw:points="0,206 1478,206 1478,0 0,0"><text:p/></draw:polygon><draw:frame draw:style-name="gr270" draw:text-style-name="P63" svg:width="0.271cm" svg:height="0.168cm" svg:x="11.25cm" svg:y="6.576cm"><draw:text-box><text:p text:style-name="P60"><text:span text:style-name="T20">0,00</text:span></text:p></draw:text-box></draw:frame><draw:line draw:style-name="gr242" draw:text-style-name="P65" svg:x1="15.845cm" svg:y1="6.77cm" svg:x2="15.845cm" svg:y2="6.564cm"><text:p/></draw:line><draw:line draw:style-name="gr242" draw:text-style-name="P65" svg:x1="17.305cm" svg:y1="6.77cm" svg:x2="17.305cm" svg:y2="6.564cm"><text:p/></draw:line><draw:polygon draw:style-name="gr35" draw:text-style-name="P68" svg:width="0.703cm" svg:height="0.205cm" svg:x="17.297cm" svg:y="6.564cm" svg:viewBox="0 0 704 206" draw:points="0,206 704,206 704,0 0,0"><text:p/></draw:polygon><draw:frame draw:style-name="gr270" draw:text-style-name="P63" svg:width="0.271cm" svg:height="0.168cm" svg:x="17.004cm" svg:y="6.576cm"><draw:text-box><text:p text:style-name="P60"><text:span text:style-name="T20">0,00</text:span></text:p></draw:text-box></draw:frame><draw:line draw:style-name="gr242" draw:text-style-name="P65" svg:x1="17.305cm" svg:y1="6.77cm" svg:x2="17.305cm" svg:y2="6.564cm"><text:p/></draw:line><draw:line draw:style-name="gr242" draw:text-style-name="P65" svg:x1="17.992cm" svg:y1="6.77cm" svg:x2="17.992cm" svg:y2="6.564cm"><text:p/></draw:line><draw:polygon draw:style-name="gr35" draw:text-style-name="P68" svg:width="1.477cm" svg:height="0.205cm" svg:x="11.542cm" svg:y="6.564cm" svg:viewBox="0 0 1478 206" draw:points="0,206 1478,206 1478,0 0,0"><text:p/></draw:polygon><draw:frame draw:style-name="gr270" draw:text-style-name="P63" svg:width="0.271cm" svg:height="0.168cm" svg:x="17.692cm" svg:y="6.576cm"><draw:text-box><text:p text:style-name="P60"><text:span text:style-name="T20">0,00</text:span></text:p></draw:text-box></draw:frame><draw:line draw:style-name="gr242" draw:text-style-name="P65" svg:x1="11.551cm" svg:y1="6.77cm" svg:x2="11.551cm" svg:y2="6.564cm"><text:p/></draw:line><draw:line draw:style-name="gr242" draw:text-style-name="P65" svg:x1="13.012cm" svg:y1="6.77cm" svg:x2="13.012cm" svg:y2="6.564cm"><text:p/></draw:line><draw:polygon draw:style-name="gr35" draw:text-style-name="P68" svg:width="0.704cm" svg:height="0.205cm" svg:x="13.002cm" svg:y="6.564cm" svg:viewBox="0 0 705 206" draw:points="0,206 705,206 705,0 0,0"><text:p/></draw:polygon><draw:frame draw:style-name="gr270" draw:text-style-name="P63" svg:width="0.271cm" svg:height="0.168cm" svg:x="12.711cm" svg:y="6.576cm"><draw:text-box><text:p text:style-name="P60"><text:span text:style-name="T20">0,00</text:span></text:p></draw:text-box></draw:frame><draw:line draw:style-name="gr242" draw:text-style-name="P65" svg:x1="13.012cm" svg:y1="6.77cm" svg:x2="13.012cm" svg:y2="6.564cm"><text:p/></draw:line><draw:line draw:style-name="gr242" draw:text-style-name="P65" svg:x1="13.7cm" svg:y1="6.77cm" svg:x2="13.7cm" svg:y2="6.564cm"><text:p/></draw:line><draw:polygon draw:style-name="gr35" draw:text-style-name="P68" svg:width="1.477cm" svg:height="0.205cm" svg:x="13.689cm" svg:y="6.564cm" svg:viewBox="0 0 1478 206" draw:points="0,206 1478,206 1478,0 0,0"><text:p/></draw:polygon><draw:frame draw:style-name="gr270" draw:text-style-name="P63" svg:width="0.271cm" svg:height="0.168cm" svg:x="13.397cm" svg:y="6.576cm"><draw:text-box><text:p text:style-name="P60"><text:span text:style-name="T20">0,00</text:span></text:p></draw:text-box></draw:frame><draw:line draw:style-name="gr242" draw:text-style-name="P65" svg:x1="13.7cm" svg:y1="6.77cm" svg:x2="13.7cm" svg:y2="6.564cm"><text:p/></draw:line><draw:line draw:style-name="gr242" draw:text-style-name="P65" svg:x1="15.158cm" svg:y1="6.77cm" svg:x2="15.158cm" svg:y2="6.564cm"><text:p/></draw:line><draw:polygon draw:style-name="gr35" draw:text-style-name="P68" svg:width="0.704cm" svg:height="0.205cm" svg:x="15.15cm" svg:y="6.564cm" svg:viewBox="0 0 705 206" draw:points="0,206 705,206 705,0 0,0"><text:p/></draw:polygon><draw:frame draw:style-name="gr270" draw:text-style-name="P63" svg:width="0.271cm" svg:height="0.168cm" svg:x="14.857cm" svg:y="6.576cm"><draw:text-box><text:p text:style-name="P60"><text:span text:style-name="T20">0,00</text:span></text:p></draw:text-box></draw:frame><draw:line draw:style-name="gr242" draw:text-style-name="P65" svg:x1="15.158cm" svg:y1="6.77cm" svg:x2="15.158cm" svg:y2="6.564cm"><text:p/></draw:line><draw:line draw:style-name="gr242" draw:text-style-name="P65" svg:x1="15.845cm" svg:y1="6.77cm" svg:x2="15.845cm" svg:y2="6.564cm"><text:p/></draw:line><draw:line draw:style-name="gr92" draw:text-style-name="P65" svg:x1="0.009cm" svg:y1="6.772cm" svg:x2="17.991cm" svg:y2="6.772cm"><text:p/></draw:line><draw:polygon draw:style-name="gr173" draw:text-style-name="P71" svg:width="17.999cm" svg:height="0.275cm" svg:x="0.001cm" svg:y="6.762cm" svg:viewBox="0 0 18000 276" draw:points="0,276 18000,276 18000,0 0,0"><text:p/></draw:polygon><draw:frame draw:style-name="gr270" draw:text-style-name="P63" svg:width="0.271cm" svg:height="0.168cm" svg:x="15.545cm" svg:y="6.576cm"><draw:text-box><text:p text:style-name="P60"><text:span text:style-name="T20">0,00</text:span></text:p></draw:text-box></draw:frame><draw:line draw:style-name="gr242" draw:text-style-name="P65" svg:x1="0.009cm" svg:y1="7.027cm" svg:x2="17.991cm" svg:y2="7.027cm"><text:p/></draw:line><draw:line draw:style-name="gr242" draw:text-style-name="P65" svg:x1="0.009cm" svg:y1="7.029cm" svg:x2="0.009cm" svg:y2="6.772cm"><text:p/></draw:line><draw:line draw:style-name="gr242" draw:text-style-name="P65" svg:x1="0.009cm" svg:y1="6.772cm" svg:x2="17.991cm" svg:y2="6.772cm"><text:p/></draw:line><draw:line draw:style-name="gr242" draw:text-style-name="P65" svg:x1="17.992cm" svg:y1="7.029cm" svg:x2="17.992cm" svg:y2="6.772cm"><text:p/></draw:line><draw:polygon draw:style-name="gr35" draw:text-style-name="P68" svg:width="7.264cm" svg:height="0.206cm" svg:x="0.001cm" svg:y="7.027cm" svg:viewBox="0 0 7265 207" draw:points="0,207 7265,207 7265,0 0,0"><text:p/></draw:polygon><draw:frame draw:style-name="gr350" draw:text-style-name="P70" svg:width="3.627cm" svg:height="0.193cm" svg:x="7.163cm" svg:y="6.793cm"><draw:text-box><text:p text:style-name="P60"><text:span text:style-name="T25">DESPESAS LÍQUIDAS APLICADAS NO ENSINO</text:span></text:p></draw:text-box></draw:frame><draw:line draw:style-name="gr242" draw:text-style-name="P65" svg:x1="0.009cm" svg:y1="7.233cm" svg:x2="0.009cm" svg:y2="7.027cm"><text:p/></draw:line><draw:line draw:style-name="gr242" draw:text-style-name="P65" svg:x1="7.257cm" svg:y1="7.233cm" svg:x2="7.257cm" svg:y2="7.027cm"><text:p/></draw:line><draw:polygon draw:style-name="gr35" draw:text-style-name="P68" svg:width="1.477cm" svg:height="0.206cm" svg:x="7.248cm" svg:y="7.027cm" svg:viewBox="0 0 1478 207" draw:points="0,207 1478,207 1478,0 0,0"><text:p/></draw:polygon><draw:frame draw:style-name="gr351" draw:text-style-name="P63" svg:width="3.902cm" svg:height="0.168cm" svg:x="0.044cm" svg:y="7.038cm"><draw:text-box><text:p text:style-name="P60"><text:span text:style-name="T19">(C)=(A-B) DESPESAS LÍQUIDAS APLICADAS NO ENSINO</text:span></text:p></draw:text-box></draw:frame><draw:line draw:style-name="gr242" draw:text-style-name="P65" svg:x1="7.257cm" svg:y1="7.233cm" svg:x2="7.257cm" svg:y2="7.027cm"><text:p/></draw:line><draw:line draw:style-name="gr242" draw:text-style-name="P65" svg:x1="8.717cm" svg:y1="7.233cm" svg:x2="8.717cm" svg:y2="7.027cm"><text:p/></draw:line><draw:polygon draw:style-name="gr35" draw:text-style-name="P68" svg:width="0.704cm" svg:height="0.206cm" svg:x="8.71cm" svg:y="7.027cm" svg:viewBox="0 0 705 207" draw:points="0,207 705,207 705,0 0,0"><text:p/></draw:polygon><draw:frame draw:style-name="gr73" draw:text-style-name="P63" svg:width="1.01cm" svg:height="0.168cm" svg:x="7.678cm" svg:y="7.038cm"><draw:text-box><text:p text:style-name="P60"><text:span text:style-name="T19">32.250.471,57</text:span></text:p></draw:text-box></draw:frame><draw:line draw:style-name="gr242" draw:text-style-name="P65" svg:x1="8.717cm" svg:y1="7.233cm" svg:x2="8.717cm" svg:y2="7.027cm"><text:p/></draw:line><draw:line draw:style-name="gr242" draw:text-style-name="P65" svg:x1="9.405cm" svg:y1="7.233cm" svg:x2="9.405cm" svg:y2="7.027cm"><text:p/></draw:line><draw:polygon draw:style-name="gr35" draw:text-style-name="P68" svg:width="1.477cm" svg:height="0.206cm" svg:x="9.396cm" svg:y="7.027cm" svg:viewBox="0 0 1478 207" draw:points="0,207 1478,207 1478,0 0,0"><text:p/></draw:polygon><draw:frame draw:style-name="gr264" draw:text-style-name="P63" svg:width="0.398cm" svg:height="0.168cm" svg:x="8.978cm" svg:y="7.038cm"><draw:text-box><text:p text:style-name="P60"><text:span text:style-name="T19">26,60</text:span></text:p></draw:text-box></draw:frame><draw:line draw:style-name="gr242" draw:text-style-name="P65" svg:x1="9.405cm" svg:y1="7.233cm" svg:x2="9.405cm" svg:y2="7.027cm"><text:p/></draw:line><draw:line draw:style-name="gr242" draw:text-style-name="P65" svg:x1="10.864cm" svg:y1="7.233cm" svg:x2="10.864cm" svg:y2="7.027cm"><text:p/></draw:line><draw:polygon draw:style-name="gr35" draw:text-style-name="P68" svg:width="0.704cm" svg:height="0.206cm" svg:x="10.855cm" svg:y="7.027cm" svg:viewBox="0 0 705 207" draw:points="0,207 705,207 705,0 0,0"><text:p/></draw:polygon><draw:frame draw:style-name="gr73" draw:text-style-name="P63" svg:width="1.01cm" svg:height="0.168cm" svg:x="9.825cm" svg:y="7.038cm"><draw:text-box><text:p text:style-name="P60"><text:span text:style-name="T19">93.647.819,50</text:span></text:p></draw:text-box></draw:frame><draw:line draw:style-name="gr242" draw:text-style-name="P65" svg:x1="10.864cm" svg:y1="7.233cm" svg:x2="10.864cm" svg:y2="7.027cm"><text:p/></draw:line><draw:line draw:style-name="gr242" draw:text-style-name="P65" svg:x1="11.551cm" svg:y1="7.233cm" svg:x2="11.551cm" svg:y2="7.027cm"><text:p/></draw:line><draw:polygon draw:style-name="gr35" draw:text-style-name="P68" svg:width="1.477cm" svg:height="0.206cm" svg:x="15.837cm" svg:y="7.027cm" svg:viewBox="0 0 1478 207" draw:points="0,207 1478,207 1478,0 0,0"><text:p/></draw:polygon><draw:frame draw:style-name="gr264" draw:text-style-name="P63" svg:width="0.398cm" svg:height="0.168cm" svg:x="11.125cm" svg:y="7.038cm"><draw:text-box><text:p text:style-name="P60"><text:span text:style-name="T19">32,20</text:span></text:p></draw:text-box></draw:frame><draw:line draw:style-name="gr242" draw:text-style-name="P65" svg:x1="15.845cm" svg:y1="7.233cm" svg:x2="15.845cm" svg:y2="7.027cm"><text:p/></draw:line><draw:line draw:style-name="gr242" draw:text-style-name="P65" svg:x1="17.305cm" svg:y1="7.233cm" svg:x2="17.305cm" svg:y2="7.027cm"><text:p/></draw:line><draw:polygon draw:style-name="gr35" draw:text-style-name="P68" svg:width="0.703cm" svg:height="0.206cm" svg:x="17.297cm" svg:y="7.027cm" svg:viewBox="0 0 704 207" draw:points="0,207 704,207 704,0 0,0"><text:p/></draw:polygon><draw:frame draw:style-name="gr73" draw:text-style-name="P63" svg:width="1.01cm" svg:height="0.168cm" svg:x="16.267cm" svg:y="7.038cm"><draw:text-box><text:p text:style-name="P60"><text:span text:style-name="T19">66.754.383,16</text:span></text:p></draw:text-box></draw:frame><draw:line draw:style-name="gr242" draw:text-style-name="P65" svg:x1="17.305cm" svg:y1="7.233cm" svg:x2="17.305cm" svg:y2="7.027cm"><text:p/></draw:line><draw:line draw:style-name="gr242" draw:text-style-name="P65" svg:x1="17.992cm" svg:y1="7.233cm" svg:x2="17.992cm" svg:y2="7.027cm"><text:p/></draw:line><draw:polygon draw:style-name="gr35" draw:text-style-name="P68" svg:width="1.477cm" svg:height="0.206cm" svg:x="11.542cm" svg:y="7.027cm" svg:viewBox="0 0 1478 207" draw:points="0,207 1478,207 1478,0 0,0"><text:p/></draw:polygon><draw:frame draw:style-name="gr264" draw:text-style-name="P63" svg:width="0.398cm" svg:height="0.168cm" svg:x="17.565cm" svg:y="7.038cm"><draw:text-box><text:p text:style-name="P60"><text:span text:style-name="T19">22,96</text:span></text:p></draw:text-box></draw:frame><draw:line draw:style-name="gr242" draw:text-style-name="P65" svg:x1="11.551cm" svg:y1="7.233cm" svg:x2="11.551cm" svg:y2="7.027cm"><text:p/></draw:line><draw:line draw:style-name="gr242" draw:text-style-name="P65" svg:x1="13.012cm" svg:y1="7.233cm" svg:x2="13.012cm" svg:y2="7.027cm"><text:p/></draw:line><draw:polygon draw:style-name="gr35" draw:text-style-name="P68" svg:width="0.704cm" svg:height="0.206cm" svg:x="13.002cm" svg:y="7.027cm" svg:viewBox="0 0 705 207" draw:points="0,207 705,207 705,0 0,0"><text:p/></draw:polygon><draw:frame draw:style-name="gr73" draw:text-style-name="P63" svg:width="1.01cm" svg:height="0.168cm" svg:x="11.974cm" svg:y="7.038cm"><draw:text-box><text:p text:style-name="P60"><text:span text:style-name="T19">34.757.406,67</text:span></text:p></draw:text-box></draw:frame><draw:line draw:style-name="gr242" draw:text-style-name="P65" svg:x1="13.012cm" svg:y1="7.233cm" svg:x2="13.012cm" svg:y2="7.027cm"><text:p/></draw:line><draw:line draw:style-name="gr242" draw:text-style-name="P65" svg:x1="13.7cm" svg:y1="7.233cm" svg:x2="13.7cm" svg:y2="7.027cm"><text:p/></draw:line><draw:polygon draw:style-name="gr35" draw:text-style-name="P68" svg:width="1.477cm" svg:height="0.206cm" svg:x="13.689cm" svg:y="7.027cm" svg:viewBox="0 0 1478 207" draw:points="0,207 1478,207 1478,0 0,0"><text:p/></draw:polygon><draw:frame draw:style-name="gr264" draw:text-style-name="P63" svg:width="0.398cm" svg:height="0.168cm" svg:x="13.272cm" svg:y="7.038cm"><draw:text-box><text:p text:style-name="P60"><text:span text:style-name="T19">28,67</text:span></text:p></draw:text-box></draw:frame><draw:line draw:style-name="gr242" draw:text-style-name="P65" svg:x1="13.7cm" svg:y1="7.233cm" svg:x2="13.7cm" svg:y2="7.027cm"><text:p/></draw:line><draw:line draw:style-name="gr242" draw:text-style-name="P65" svg:x1="15.158cm" svg:y1="7.233cm" svg:x2="15.158cm" svg:y2="7.027cm"><text:p/></draw:line><draw:polygon draw:style-name="gr35" draw:text-style-name="P68" svg:width="0.704cm" svg:height="0.206cm" svg:x="15.15cm" svg:y="7.027cm" svg:viewBox="0 0 705 207" draw:points="0,207 705,207 705,0 0,0"><text:p/></draw:polygon><draw:frame draw:style-name="gr73" draw:text-style-name="P63" svg:width="1.01cm" svg:height="0.168cm" svg:x="14.12cm" svg:y="7.038cm"><draw:text-box><text:p text:style-name="P60"><text:span text:style-name="T19">69.078.040,86</text:span></text:p></draw:text-box></draw:frame><draw:line draw:style-name="gr242" draw:text-style-name="P65" svg:x1="15.158cm" svg:y1="7.233cm" svg:x2="15.158cm" svg:y2="7.027cm"><text:p/></draw:line><draw:line draw:style-name="gr242" draw:text-style-name="P65" svg:x1="15.845cm" svg:y1="7.233cm" svg:x2="15.845cm" svg:y2="7.027cm"><text:p/></draw:line><draw:polygon draw:style-name="gr35" draw:text-style-name="P68" svg:width="7.264cm" svg:height="0.205cm" svg:x="0.001cm" svg:y="7.234cm" svg:viewBox="0 0 7265 206" draw:points="0,206 7265,206 7265,0 0,0"><text:p/></draw:polygon><draw:frame draw:style-name="gr264" draw:text-style-name="P63" svg:width="0.398cm" svg:height="0.168cm" svg:x="15.418cm" svg:y="7.038cm"><draw:text-box><text:p text:style-name="P60"><text:span text:style-name="T19">23,76</text:span></text:p></draw:text-box></draw:frame><draw:line draw:style-name="gr242" draw:text-style-name="P65" svg:x1="0.009cm" svg:y1="7.44cm" svg:x2="0.009cm" svg:y2="7.234cm"><text:p/></draw:line><draw:line draw:style-name="gr242" draw:text-style-name="P65" svg:x1="7.257cm" svg:y1="7.44cm" svg:x2="7.257cm" svg:y2="7.234cm"><text:p/></draw:line><draw:polygon draw:style-name="gr35" draw:text-style-name="P68" svg:width="1.477cm" svg:height="0.205cm" svg:x="7.248cm" svg:y="7.234cm" svg:viewBox="0 0 1478 206" draw:points="0,206 1478,206 1478,0 0,0"><text:p/></draw:polygon><draw:frame draw:style-name="gr343" draw:text-style-name="P63" svg:width="2.451cm" svg:height="0.168cm" svg:x="0.388cm" svg:y="7.244cm"><draw:text-box><text:p text:style-name="P60"><text:span text:style-name="T20">APLICAÇÃO NO ENSINO FUNDAMENTAL</text:span></text:p></draw:text-box></draw:frame><draw:line draw:style-name="gr242" draw:text-style-name="P65" svg:x1="7.257cm" svg:y1="7.44cm" svg:x2="7.257cm" svg:y2="7.234cm"><text:p/></draw:line><draw:line draw:style-name="gr242" draw:text-style-name="P65" svg:x1="8.717cm" svg:y1="7.44cm" svg:x2="8.717cm" svg:y2="7.234cm"><text:p/></draw:line><draw:polygon draw:style-name="gr35" draw:text-style-name="P68" svg:width="0.704cm" svg:height="0.205cm" svg:x="8.71cm" svg:y="7.234cm" svg:viewBox="0 0 705 206" draw:points="0,206 705,206 705,0 0,0"><text:p/></draw:polygon><draw:frame draw:style-name="gr326" draw:text-style-name="P63" svg:width="0.805cm" svg:height="0.168cm" svg:x="7.883cm" svg:y="7.244cm"><draw:text-box><text:p text:style-name="P60"><text:span text:style-name="T20">6.219.584,17</text:span></text:p></draw:text-box></draw:frame><draw:line draw:style-name="gr242" draw:text-style-name="P65" svg:x1="8.717cm" svg:y1="7.44cm" svg:x2="8.717cm" svg:y2="7.234cm"><text:p/></draw:line><draw:line draw:style-name="gr242" draw:text-style-name="P65" svg:x1="9.405cm" svg:y1="7.44cm" svg:x2="9.405cm" svg:y2="7.234cm"><text:p/></draw:line><draw:polygon draw:style-name="gr35" draw:text-style-name="P68" svg:width="1.477cm" svg:height="0.205cm" svg:x="9.396cm" svg:y="7.234cm" svg:viewBox="0 0 1478 206" draw:points="0,206 1478,206 1478,0 0,0"><text:p/></draw:polygon><draw:frame draw:style-name="gr270" draw:text-style-name="P63" svg:width="0.271cm" svg:height="0.168cm" svg:x="9.104cm" svg:y="7.244cm"><draw:text-box><text:p text:style-name="P60"><text:span text:style-name="T20">5,13</text:span></text:p></draw:text-box></draw:frame><draw:line draw:style-name="gr242" draw:text-style-name="P65" svg:x1="9.405cm" svg:y1="7.44cm" svg:x2="9.405cm" svg:y2="7.234cm"><text:p/></draw:line><draw:line draw:style-name="gr242" draw:text-style-name="P65" svg:x1="10.864cm" svg:y1="7.44cm" svg:x2="10.864cm" svg:y2="7.234cm"><text:p/></draw:line><draw:polygon draw:style-name="gr35" draw:text-style-name="P68" svg:width="0.704cm" svg:height="0.205cm" svg:x="10.855cm" svg:y="7.234cm" svg:viewBox="0 0 705 206" draw:points="0,206 705,206 705,0 0,0"><text:p/></draw:polygon><draw:frame draw:style-name="gr251" draw:text-style-name="P63" svg:width="0.881cm" svg:height="0.168cm" svg:x="9.954cm" svg:y="7.244cm"><draw:text-box><text:p text:style-name="P60"><text:span text:style-name="T20">26.397.027,34</text:span></text:p></draw:text-box></draw:frame><draw:line draw:style-name="gr242" draw:text-style-name="P65" svg:x1="10.864cm" svg:y1="7.44cm" svg:x2="10.864cm" svg:y2="7.234cm"><text:p/></draw:line><draw:line draw:style-name="gr242" draw:text-style-name="P65" svg:x1="11.551cm" svg:y1="7.44cm" svg:x2="11.551cm" svg:y2="7.234cm"><text:p/></draw:line><draw:polygon draw:style-name="gr35" draw:text-style-name="P68" svg:width="1.477cm" svg:height="0.205cm" svg:x="15.837cm" svg:y="7.234cm" svg:viewBox="0 0 1478 206" draw:points="0,206 1478,206 1478,0 0,0"><text:p/></draw:polygon><draw:frame draw:style-name="gr270" draw:text-style-name="P63" svg:width="0.271cm" svg:height="0.168cm" svg:x="11.25cm" svg:y="7.244cm"><draw:text-box><text:p text:style-name="P60"><text:span text:style-name="T20">9,08</text:span></text:p></draw:text-box></draw:frame><draw:line draw:style-name="gr242" draw:text-style-name="P65" svg:x1="15.845cm" svg:y1="7.44cm" svg:x2="15.845cm" svg:y2="7.234cm"><text:p/></draw:line><draw:line draw:style-name="gr242" draw:text-style-name="P65" svg:x1="17.305cm" svg:y1="7.44cm" svg:x2="17.305cm" svg:y2="7.234cm"><text:p/></draw:line><draw:polygon draw:style-name="gr35" draw:text-style-name="P68" svg:width="0.703cm" svg:height="0.205cm" svg:x="17.297cm" svg:y="7.234cm" svg:viewBox="0 0 704 206" draw:points="0,206 704,206 704,0 0,0"><text:p/></draw:polygon><draw:frame draw:style-name="gr251" draw:text-style-name="P63" svg:width="0.881cm" svg:height="0.168cm" svg:x="16.397cm" svg:y="7.244cm"><draw:text-box><text:p text:style-name="P60"><text:span text:style-name="T20">14.239.908,05</text:span></text:p></draw:text-box></draw:frame><draw:line draw:style-name="gr242" draw:text-style-name="P65" svg:x1="17.305cm" svg:y1="7.44cm" svg:x2="17.305cm" svg:y2="7.234cm"><text:p/></draw:line><draw:line draw:style-name="gr242" draw:text-style-name="P65" svg:x1="17.992cm" svg:y1="7.44cm" svg:x2="17.992cm" svg:y2="7.234cm"><text:p/></draw:line><draw:polygon draw:style-name="gr35" draw:text-style-name="P68" svg:width="1.477cm" svg:height="0.205cm" svg:x="11.542cm" svg:y="7.234cm" svg:viewBox="0 0 1478 206" draw:points="0,206 1478,206 1478,0 0,0"><text:p/></draw:polygon><draw:frame draw:style-name="gr270" draw:text-style-name="P63" svg:width="0.271cm" svg:height="0.168cm" svg:x="17.692cm" svg:y="7.244cm"><draw:text-box><text:p text:style-name="P60"><text:span text:style-name="T20">4,90</text:span></text:p></draw:text-box></draw:frame><draw:line draw:style-name="gr242" draw:text-style-name="P65" svg:x1="11.551cm" svg:y1="7.44cm" svg:x2="11.551cm" svg:y2="7.234cm"><text:p/></draw:line><draw:line draw:style-name="gr242" draw:text-style-name="P65" svg:x1="13.012cm" svg:y1="7.44cm" svg:x2="13.012cm" svg:y2="7.234cm"><text:p/></draw:line><draw:polygon draw:style-name="gr35" draw:text-style-name="P68" svg:width="0.704cm" svg:height="0.205cm" svg:x="13.002cm" svg:y="7.234cm" svg:viewBox="0 0 705 206" draw:points="0,206 705,206 705,0 0,0"><text:p/></draw:polygon><draw:frame draw:style-name="gr326" draw:text-style-name="P63" svg:width="0.805cm" svg:height="0.168cm" svg:x="12.176cm" svg:y="7.244cm"><draw:text-box><text:p text:style-name="P60"><text:span text:style-name="T20">8.664.718,67</text:span></text:p></draw:text-box></draw:frame><draw:line draw:style-name="gr242" draw:text-style-name="P65" svg:x1="13.012cm" svg:y1="7.44cm" svg:x2="13.012cm" svg:y2="7.234cm"><text:p/></draw:line><draw:line draw:style-name="gr242" draw:text-style-name="P65" svg:x1="13.7cm" svg:y1="7.44cm" svg:x2="13.7cm" svg:y2="7.234cm"><text:p/></draw:line><draw:polygon draw:style-name="gr35" draw:text-style-name="P68" svg:width="1.477cm" svg:height="0.205cm" svg:x="13.689cm" svg:y="7.234cm" svg:viewBox="0 0 1478 206" draw:points="0,206 1478,206 1478,0 0,0"><text:p/></draw:polygon><draw:frame draw:style-name="gr270" draw:text-style-name="P63" svg:width="0.271cm" svg:height="0.168cm" svg:x="13.397cm" svg:y="7.244cm"><draw:text-box><text:p text:style-name="P60"><text:span text:style-name="T20">7,15</text:span></text:p></draw:text-box></draw:frame><draw:line draw:style-name="gr242" draw:text-style-name="P65" svg:x1="13.7cm" svg:y1="7.44cm" svg:x2="13.7cm" svg:y2="7.234cm"><text:p/></draw:line><draw:line draw:style-name="gr242" draw:text-style-name="P65" svg:x1="15.158cm" svg:y1="7.44cm" svg:x2="15.158cm" svg:y2="7.234cm"><text:p/></draw:line><draw:polygon draw:style-name="gr35" draw:text-style-name="P68" svg:width="0.704cm" svg:height="0.205cm" svg:x="15.15cm" svg:y="7.234cm" svg:viewBox="0 0 705 206" draw:points="0,206 705,206 705,0 0,0"><text:p/></draw:polygon><draw:frame draw:style-name="gr251" draw:text-style-name="P63" svg:width="0.881cm" svg:height="0.168cm" svg:x="14.249cm" svg:y="7.244cm"><draw:text-box><text:p text:style-name="P60"><text:span text:style-name="T20">15.240.242,72</text:span></text:p></draw:text-box></draw:frame><draw:line draw:style-name="gr242" draw:text-style-name="P65" svg:x1="15.158cm" svg:y1="7.44cm" svg:x2="15.158cm" svg:y2="7.234cm"><text:p/></draw:line><draw:line draw:style-name="gr242" draw:text-style-name="P65" svg:x1="15.845cm" svg:y1="7.44cm" svg:x2="15.845cm" svg:y2="7.234cm"><text:p/></draw:line><draw:polygon draw:style-name="gr35" draw:text-style-name="P68" svg:width="7.264cm" svg:height="0.206cm" svg:x="0.001cm" svg:y="7.44cm" svg:viewBox="0 0 7265 207" draw:points="0,207 7265,207 7265,0 0,0"><text:p/></draw:polygon><draw:frame draw:style-name="gr270" draw:text-style-name="P63" svg:width="0.271cm" svg:height="0.168cm" svg:x="15.545cm" svg:y="7.244cm"><draw:text-box><text:p text:style-name="P60"><text:span text:style-name="T20">5,24</text:span></text:p></draw:text-box></draw:frame><draw:line draw:style-name="gr242" draw:text-style-name="P65" svg:x1="0.009cm" svg:y1="7.646cm" svg:x2="0.009cm" svg:y2="7.44cm"><text:p/></draw:line><draw:line draw:style-name="gr242" draw:text-style-name="P65" svg:x1="7.257cm" svg:y1="7.646cm" svg:x2="7.257cm" svg:y2="7.44cm"><text:p/></draw:line><draw:polygon draw:style-name="gr35" draw:text-style-name="P68" svg:width="1.477cm" svg:height="0.206cm" svg:x="7.248cm" svg:y="7.44cm" svg:viewBox="0 0 1478 207" draw:points="0,207 1478,207 1478,0 0,0"><text:p/></draw:polygon><draw:frame draw:style-name="gr344" draw:text-style-name="P63" svg:width="2.103cm" svg:height="0.168cm" svg:x="0.388cm" svg:y="7.451cm"><draw:text-box><text:p text:style-name="P60"><text:span text:style-name="T20">APLICAÇÃO NO ENSINO INFANTIL</text:span></text:p></draw:text-box></draw:frame><draw:line draw:style-name="gr242" draw:text-style-name="P65" svg:x1="7.257cm" svg:y1="7.646cm" svg:x2="7.257cm" svg:y2="7.44cm"><text:p/></draw:line><draw:line draw:style-name="gr242" draw:text-style-name="P65" svg:x1="8.717cm" svg:y1="7.646cm" svg:x2="8.717cm" svg:y2="7.44cm"><text:p/></draw:line><draw:polygon draw:style-name="gr35" draw:text-style-name="P68" svg:width="0.704cm" svg:height="0.206cm" svg:x="8.71cm" svg:y="7.44cm" svg:viewBox="0 0 705 207" draw:points="0,207 705,207 705,0 0,0"><text:p/></draw:polygon><draw:frame draw:style-name="gr251" draw:text-style-name="P63" svg:width="0.881cm" svg:height="0.168cm" svg:x="7.807cm" svg:y="7.451cm"><draw:text-box><text:p text:style-name="P60"><text:span text:style-name="T20">10.514.915,03</text:span></text:p></draw:text-box></draw:frame><draw:line draw:style-name="gr242" draw:text-style-name="P65" svg:x1="8.717cm" svg:y1="7.646cm" svg:x2="8.717cm" svg:y2="7.44cm"><text:p/></draw:line><draw:line draw:style-name="gr242" draw:text-style-name="P65" svg:x1="9.405cm" svg:y1="7.646cm" svg:x2="9.405cm" svg:y2="7.44cm"><text:p/></draw:line><draw:polygon draw:style-name="gr35" draw:text-style-name="P68" svg:width="1.477cm" svg:height="0.206cm" svg:x="9.396cm" svg:y="7.44cm" svg:viewBox="0 0 1478 207" draw:points="0,207 1478,207 1478,0 0,0"><text:p/></draw:polygon><draw:frame draw:style-name="gr270" draw:text-style-name="P63" svg:width="0.271cm" svg:height="0.168cm" svg:x="9.104cm" svg:y="7.451cm"><draw:text-box><text:p text:style-name="P60"><text:span text:style-name="T20">8,67</text:span></text:p></draw:text-box></draw:frame><draw:line draw:style-name="gr242" draw:text-style-name="P65" svg:x1="9.405cm" svg:y1="7.646cm" svg:x2="9.405cm" svg:y2="7.44cm"><text:p/></draw:line><draw:line draw:style-name="gr242" draw:text-style-name="P65" svg:x1="10.864cm" svg:y1="7.646cm" svg:x2="10.864cm" svg:y2="7.44cm"><text:p/></draw:line><draw:polygon draw:style-name="gr35" draw:text-style-name="P68" svg:width="0.704cm" svg:height="0.206cm" svg:x="10.855cm" svg:y="7.44cm" svg:viewBox="0 0 705 207" draw:points="0,207 705,207 705,0 0,0"><text:p/></draw:polygon><draw:frame draw:style-name="gr251" draw:text-style-name="P63" svg:width="0.881cm" svg:height="0.168cm" svg:x="9.954cm" svg:y="7.451cm"><draw:text-box><text:p text:style-name="P60"><text:span text:style-name="T20">34.343.821,40</text:span></text:p></draw:text-box></draw:frame><draw:line draw:style-name="gr242" draw:text-style-name="P65" svg:x1="10.864cm" svg:y1="7.646cm" svg:x2="10.864cm" svg:y2="7.44cm"><text:p/></draw:line><draw:line draw:style-name="gr242" draw:text-style-name="P65" svg:x1="11.551cm" svg:y1="7.646cm" svg:x2="11.551cm" svg:y2="7.44cm"><text:p/></draw:line><draw:polygon draw:style-name="gr35" draw:text-style-name="P68" svg:width="1.477cm" svg:height="0.206cm" svg:x="15.837cm" svg:y="7.44cm" svg:viewBox="0 0 1478 207" draw:points="0,207 1478,207 1478,0 0,0"><text:p/></draw:polygon><draw:frame draw:style-name="gr266" draw:text-style-name="P63" svg:width="0.346cm" svg:height="0.168cm" svg:x="11.176cm" svg:y="7.451cm"><draw:text-box><text:p text:style-name="P60"><text:span text:style-name="T20">11,81</text:span></text:p></draw:text-box></draw:frame><draw:line draw:style-name="gr242" draw:text-style-name="P65" svg:x1="15.845cm" svg:y1="7.646cm" svg:x2="15.845cm" svg:y2="7.44cm"><text:p/></draw:line><draw:line draw:style-name="gr242" draw:text-style-name="P65" svg:x1="17.305cm" svg:y1="7.646cm" svg:x2="17.305cm" svg:y2="7.44cm"><text:p/></draw:line><draw:polygon draw:style-name="gr35" draw:text-style-name="P68" svg:width="0.703cm" svg:height="0.206cm" svg:x="17.297cm" svg:y="7.44cm" svg:viewBox="0 0 704 207" draw:points="0,207 704,207 704,0 0,0"><text:p/></draw:polygon><draw:frame draw:style-name="gr251" draw:text-style-name="P63" svg:width="0.881cm" svg:height="0.168cm" svg:x="16.397cm" svg:y="7.451cm"><draw:text-box><text:p text:style-name="P60"><text:span text:style-name="T20">19.607.504,35</text:span></text:p></draw:text-box></draw:frame><draw:line draw:style-name="gr242" draw:text-style-name="P65" svg:x1="17.305cm" svg:y1="7.646cm" svg:x2="17.305cm" svg:y2="7.44cm"><text:p/></draw:line><draw:line draw:style-name="gr242" draw:text-style-name="P65" svg:x1="17.992cm" svg:y1="7.646cm" svg:x2="17.992cm" svg:y2="7.44cm"><text:p/></draw:line><draw:polygon draw:style-name="gr35" draw:text-style-name="P68" svg:width="1.477cm" svg:height="0.206cm" svg:x="11.542cm" svg:y="7.44cm" svg:viewBox="0 0 1478 207" draw:points="0,207 1478,207 1478,0 0,0"><text:p/></draw:polygon><draw:frame draw:style-name="gr270" draw:text-style-name="P63" svg:width="0.271cm" svg:height="0.168cm" svg:x="17.692cm" svg:y="7.451cm"><draw:text-box><text:p text:style-name="P60"><text:span text:style-name="T20">6,74</text:span></text:p></draw:text-box></draw:frame><draw:line draw:style-name="gr242" draw:text-style-name="P65" svg:x1="11.551cm" svg:y1="7.646cm" svg:x2="11.551cm" svg:y2="7.44cm"><text:p/></draw:line><draw:line draw:style-name="gr242" draw:text-style-name="P65" svg:x1="13.012cm" svg:y1="7.646cm" svg:x2="13.012cm" svg:y2="7.44cm"><text:p/></draw:line><draw:polygon draw:style-name="gr35" draw:text-style-name="P68" svg:width="0.704cm" svg:height="0.206cm" svg:x="13.002cm" svg:y="7.44cm" svg:viewBox="0 0 705 207" draw:points="0,207 705,207 705,0 0,0"><text:p/></draw:polygon><draw:frame draw:style-name="gr251" draw:text-style-name="P63" svg:width="0.881cm" svg:height="0.168cm" svg:x="12.102cm" svg:y="7.451cm"><draw:text-box><text:p text:style-name="P60"><text:span text:style-name="T20">10.576.715,63</text:span></text:p></draw:text-box></draw:frame><draw:line draw:style-name="gr242" draw:text-style-name="P65" svg:x1="13.012cm" svg:y1="7.646cm" svg:x2="13.012cm" svg:y2="7.44cm"><text:p/></draw:line><draw:line draw:style-name="gr242" draw:text-style-name="P65" svg:x1="13.7cm" svg:y1="7.646cm" svg:x2="13.7cm" svg:y2="7.44cm"><text:p/></draw:line><draw:polygon draw:style-name="gr35" draw:text-style-name="P68" svg:width="1.477cm" svg:height="0.206cm" svg:x="13.689cm" svg:y="7.44cm" svg:viewBox="0 0 1478 207" draw:points="0,207 1478,207 1478,0 0,0"><text:p/></draw:polygon><draw:frame draw:style-name="gr270" draw:text-style-name="P63" svg:width="0.271cm" svg:height="0.168cm" svg:x="13.397cm" svg:y="7.451cm"><draw:text-box><text:p text:style-name="P60"><text:span text:style-name="T20">8,72</text:span></text:p></draw:text-box></draw:frame><draw:line draw:style-name="gr242" draw:text-style-name="P65" svg:x1="13.7cm" svg:y1="7.646cm" svg:x2="13.7cm" svg:y2="7.44cm"><text:p/></draw:line><draw:line draw:style-name="gr242" draw:text-style-name="P65" svg:x1="15.158cm" svg:y1="7.646cm" svg:x2="15.158cm" svg:y2="7.44cm"><text:p/></draw:line><draw:polygon draw:style-name="gr35" draw:text-style-name="P68" svg:width="0.704cm" svg:height="0.206cm" svg:x="15.15cm" svg:y="7.44cm" svg:viewBox="0 0 705 207" draw:points="0,207 705,207 705,0 0,0"><text:p/></draw:polygon><draw:frame draw:style-name="gr251" draw:text-style-name="P63" svg:width="0.881cm" svg:height="0.168cm" svg:x="14.249cm" svg:y="7.451cm"><draw:text-box><text:p text:style-name="P60"><text:span text:style-name="T20">20.930.827,38</text:span></text:p></draw:text-box></draw:frame><draw:line draw:style-name="gr242" draw:text-style-name="P65" svg:x1="15.158cm" svg:y1="7.646cm" svg:x2="15.158cm" svg:y2="7.44cm"><text:p/></draw:line><draw:line draw:style-name="gr242" draw:text-style-name="P65" svg:x1="15.845cm" svg:y1="7.646cm" svg:x2="15.845cm" svg:y2="7.44cm"><text:p/></draw:line><draw:polygon draw:style-name="gr35" draw:text-style-name="P68" svg:width="7.264cm" svg:height="0.205cm" svg:x="0.001cm" svg:y="7.645cm" svg:viewBox="0 0 7265 206" draw:points="0,206 7265,206 7265,0 0,0"><text:p/></draw:polygon><draw:frame draw:style-name="gr270" draw:text-style-name="P63" svg:width="0.271cm" svg:height="0.168cm" svg:x="15.545cm" svg:y="7.451cm"><draw:text-box><text:p text:style-name="P60"><text:span text:style-name="T20">7,20</text:span></text:p></draw:text-box></draw:frame><draw:line draw:style-name="gr242" draw:text-style-name="P65" svg:x1="0.009cm" svg:y1="7.851cm" svg:x2="0.009cm" svg:y2="7.645cm"><text:p/></draw:line><draw:line draw:style-name="gr242" draw:text-style-name="P65" svg:x1="7.257cm" svg:y1="7.851cm" svg:x2="7.257cm" svg:y2="7.645cm"><text:p/></draw:line><draw:polygon draw:style-name="gr35" draw:text-style-name="P68" svg:width="1.477cm" svg:height="0.205cm" svg:x="7.248cm" svg:y="7.645cm" svg:viewBox="0 0 1478 206" draw:points="0,206 1478,206 1478,0 0,0"><text:p/></draw:polygon><draw:frame draw:style-name="gr345" draw:text-style-name="P63" svg:width="2.65cm" svg:height="0.168cm" svg:x="0.388cm" svg:y="7.655cm"><draw:text-box><text:p text:style-name="P60"><text:span text:style-name="T20">RETENÇÕES PARA FORMAÇÃO DO FUNDEB</text:span></text:p></draw:text-box></draw:frame><draw:line draw:style-name="gr242" draw:text-style-name="P65" svg:x1="7.257cm" svg:y1="7.851cm" svg:x2="7.257cm" svg:y2="7.645cm"><text:p/></draw:line><draw:line draw:style-name="gr242" draw:text-style-name="P65" svg:x1="8.717cm" svg:y1="7.851cm" svg:x2="8.717cm" svg:y2="7.645cm"><text:p/></draw:line><draw:polygon draw:style-name="gr35" draw:text-style-name="P68" svg:width="0.704cm" svg:height="0.205cm" svg:x="8.71cm" svg:y="7.645cm" svg:viewBox="0 0 705 206" draw:points="0,206 705,206 705,0 0,0"><text:p/></draw:polygon><draw:frame draw:style-name="gr251" draw:text-style-name="P63" svg:width="0.881cm" svg:height="0.168cm" svg:x="7.807cm" svg:y="7.655cm"><draw:text-box><text:p text:style-name="P60"><text:span text:style-name="T20">15.515.972,37</text:span></text:p></draw:text-box></draw:frame><draw:line draw:style-name="gr242" draw:text-style-name="P65" svg:x1="8.717cm" svg:y1="7.851cm" svg:x2="8.717cm" svg:y2="7.645cm"><text:p/></draw:line><draw:line draw:style-name="gr242" draw:text-style-name="P65" svg:x1="9.405cm" svg:y1="7.851cm" svg:x2="9.405cm" svg:y2="7.645cm"><text:p/></draw:line><draw:polygon draw:style-name="gr35" draw:text-style-name="P68" svg:width="1.477cm" svg:height="0.205cm" svg:x="9.396cm" svg:y="7.645cm" svg:viewBox="0 0 1478 206" draw:points="0,206 1478,206 1478,0 0,0"><text:p/></draw:polygon><draw:frame draw:style-name="gr266" draw:text-style-name="P63" svg:width="0.346cm" svg:height="0.168cm" svg:x="9.03cm" svg:y="7.655cm"><draw:text-box><text:p text:style-name="P60"><text:span text:style-name="T20">12,80</text:span></text:p></draw:text-box></draw:frame><draw:line draw:style-name="gr242" draw:text-style-name="P65" svg:x1="9.405cm" svg:y1="7.851cm" svg:x2="9.405cm" svg:y2="7.645cm"><text:p/></draw:line><draw:line draw:style-name="gr242" draw:text-style-name="P65" svg:x1="10.864cm" svg:y1="7.851cm" svg:x2="10.864cm" svg:y2="7.645cm"><text:p/></draw:line><draw:polygon draw:style-name="gr35" draw:text-style-name="P68" svg:width="0.704cm" svg:height="0.205cm" svg:x="10.855cm" svg:y="7.645cm" svg:viewBox="0 0 705 206" draw:points="0,206 705,206 705,0 0,0"><text:p/></draw:polygon><draw:frame draw:style-name="gr251" draw:text-style-name="P63" svg:width="0.881cm" svg:height="0.168cm" svg:x="9.954cm" svg:y="7.655cm"><draw:text-box><text:p text:style-name="P60"><text:span text:style-name="T20">32.906.970,76</text:span></text:p></draw:text-box></draw:frame><draw:line draw:style-name="gr242" draw:text-style-name="P65" svg:x1="10.864cm" svg:y1="7.851cm" svg:x2="10.864cm" svg:y2="7.645cm"><text:p/></draw:line><draw:line draw:style-name="gr242" draw:text-style-name="P65" svg:x1="11.551cm" svg:y1="7.851cm" svg:x2="11.551cm" svg:y2="7.645cm"><text:p/></draw:line><draw:polygon draw:style-name="gr35" draw:text-style-name="P68" svg:width="1.477cm" svg:height="0.205cm" svg:x="15.837cm" svg:y="7.645cm" svg:viewBox="0 0 1478 206" draw:points="0,206 1478,206 1478,0 0,0"><text:p/></draw:polygon><draw:frame draw:style-name="gr266" draw:text-style-name="P63" svg:width="0.346cm" svg:height="0.168cm" svg:x="11.176cm" svg:y="7.655cm"><draw:text-box><text:p text:style-name="P60"><text:span text:style-name="T20">11,32</text:span></text:p></draw:text-box></draw:frame><draw:line draw:style-name="gr242" draw:text-style-name="P65" svg:x1="15.845cm" svg:y1="7.851cm" svg:x2="15.845cm" svg:y2="7.645cm"><text:p/></draw:line><draw:line draw:style-name="gr242" draw:text-style-name="P65" svg:x1="17.305cm" svg:y1="7.851cm" svg:x2="17.305cm" svg:y2="7.645cm"><text:p/></draw:line><draw:polygon draw:style-name="gr35" draw:text-style-name="P68" svg:width="0.703cm" svg:height="0.205cm" svg:x="17.297cm" svg:y="7.645cm" svg:viewBox="0 0 704 206" draw:points="0,206 704,206 704,0 0,0"><text:p/></draw:polygon><draw:frame draw:style-name="gr251" draw:text-style-name="P63" svg:width="0.881cm" svg:height="0.168cm" svg:x="16.397cm" svg:y="7.655cm"><draw:text-box><text:p text:style-name="P60"><text:span text:style-name="T20">32.906.970,76</text:span></text:p></draw:text-box></draw:frame><draw:line draw:style-name="gr242" draw:text-style-name="P65" svg:x1="17.305cm" svg:y1="7.851cm" svg:x2="17.305cm" svg:y2="7.645cm"><text:p/></draw:line><draw:line draw:style-name="gr242" draw:text-style-name="P65" svg:x1="17.992cm" svg:y1="7.851cm" svg:x2="17.992cm" svg:y2="7.645cm"><text:p/></draw:line><draw:polygon draw:style-name="gr35" draw:text-style-name="P68" svg:width="1.477cm" svg:height="0.205cm" svg:x="11.542cm" svg:y="7.645cm" svg:viewBox="0 0 1478 206" draw:points="0,206 1478,206 1478,0 0,0"><text:p/></draw:polygon><draw:frame draw:style-name="gr266" draw:text-style-name="P63" svg:width="0.346cm" svg:height="0.168cm" svg:x="17.616cm" svg:y="7.655cm"><draw:text-box><text:p text:style-name="P60"><text:span text:style-name="T20">11,32</text:span></text:p></draw:text-box></draw:frame><draw:line draw:style-name="gr242" draw:text-style-name="P65" svg:x1="11.551cm" svg:y1="7.851cm" svg:x2="11.551cm" svg:y2="7.645cm"><text:p/></draw:line><draw:line draw:style-name="gr242" draw:text-style-name="P65" svg:x1="13.012cm" svg:y1="7.851cm" svg:x2="13.012cm" svg:y2="7.645cm"><text:p/></draw:line><draw:polygon draw:style-name="gr35" draw:text-style-name="P68" svg:width="0.704cm" svg:height="0.205cm" svg:x="13.002cm" svg:y="7.645cm" svg:viewBox="0 0 705 206" draw:points="0,206 705,206 705,0 0,0"><text:p/></draw:polygon><draw:frame draw:style-name="gr251" draw:text-style-name="P63" svg:width="0.881cm" svg:height="0.168cm" svg:x="12.102cm" svg:y="7.655cm"><draw:text-box><text:p text:style-name="P60"><text:span text:style-name="T20">15.515.972,37</text:span></text:p></draw:text-box></draw:frame><draw:line draw:style-name="gr242" draw:text-style-name="P65" svg:x1="13.012cm" svg:y1="7.851cm" svg:x2="13.012cm" svg:y2="7.645cm"><text:p/></draw:line><draw:line draw:style-name="gr242" draw:text-style-name="P65" svg:x1="13.7cm" svg:y1="7.851cm" svg:x2="13.7cm" svg:y2="7.645cm"><text:p/></draw:line><draw:polygon draw:style-name="gr35" draw:text-style-name="P68" svg:width="1.477cm" svg:height="0.205cm" svg:x="13.689cm" svg:y="7.645cm" svg:viewBox="0 0 1478 206" draw:points="0,206 1478,206 1478,0 0,0"><text:p/></draw:polygon><draw:frame draw:style-name="gr266" draw:text-style-name="P63" svg:width="0.346cm" svg:height="0.168cm" svg:x="13.323cm" svg:y="7.655cm"><draw:text-box><text:p text:style-name="P60"><text:span text:style-name="T20">12,80</text:span></text:p></draw:text-box></draw:frame><draw:line draw:style-name="gr242" draw:text-style-name="P65" svg:x1="13.7cm" svg:y1="7.851cm" svg:x2="13.7cm" svg:y2="7.645cm"><text:p/></draw:line><draw:line draw:style-name="gr242" draw:text-style-name="P65" svg:x1="15.158cm" svg:y1="7.851cm" svg:x2="15.158cm" svg:y2="7.645cm"><text:p/></draw:line><draw:polygon draw:style-name="gr35" draw:text-style-name="P68" svg:width="0.704cm" svg:height="0.205cm" svg:x="15.15cm" svg:y="7.645cm" svg:viewBox="0 0 705 206" draw:points="0,206 705,206 705,0 0,0"><text:p/></draw:polygon><draw:frame draw:style-name="gr251" draw:text-style-name="P63" svg:width="0.881cm" svg:height="0.168cm" svg:x="14.249cm" svg:y="7.655cm"><draw:text-box><text:p text:style-name="P60"><text:span text:style-name="T20">32.906.970,76</text:span></text:p></draw:text-box></draw:frame><draw:line draw:style-name="gr242" draw:text-style-name="P65" svg:x1="15.158cm" svg:y1="7.851cm" svg:x2="15.158cm" svg:y2="7.645cm"><text:p/></draw:line><draw:line draw:style-name="gr242" draw:text-style-name="P65" svg:x1="15.845cm" svg:y1="7.851cm" svg:x2="15.845cm" svg:y2="7.645cm"><text:p/></draw:line><draw:line draw:style-name="gr92" draw:text-style-name="P65" svg:x1="0.009cm" svg:y1="7.852cm" svg:x2="17.991cm" svg:y2="7.852cm"><text:p/></draw:line><draw:line draw:style-name="gr92" draw:text-style-name="P65" svg:x1="0.009cm" svg:y1="7.976cm" svg:x2="17.991cm" svg:y2="7.976cm"><text:p/></draw:line><draw:frame draw:style-name="gr266" draw:text-style-name="P63" svg:width="0.346cm" svg:height="0.168cm" svg:x="15.47cm" svg:y="7.655cm"><draw:text-box><text:p text:style-name="P60"><text:span text:style-name="T20">11,32</text:span></text:p></draw:text-box></draw:frame><draw:frame draw:style-name="gr200" draw:text-style-name="P63" svg:width="1.281cm" svg:height="0.168cm" svg:x="0.044cm" svg:y="7.987cm"><draw:text-box><text:p text:style-name="P60"><text:span text:style-name="T20">PMCARAGUATATUBA</text:span></text:p></draw:text-box></draw:frame><draw:frame draw:style-name="gr275" draw:text-style-name="P63" svg:width="0.987cm" svg:height="0.168cm" svg:x="16.978cm" svg:y="7.987cm"><draw:text-box><text:p text:style-name="P60"><text:span text:style-name="T20">Página 14 de 16</text:span></text:p></draw:text-box></draw:frame><draw:frame draw:style-name="gr202" draw:text-style-name="P63" svg:width="1.301cm" svg:height="0.168cm" svg:x="7.996cm" svg:y="7.987cm"><draw:text-box><text:p text:style-name="P60"><text:span text:style-name="T20">26/05/2025 10:21:29</text:span></text:p></draw:text-box></draw:frame><draw:frame draw:style-name="gr144" draw:text-style-name="P61" svg:width="6.531cm" svg:height="0.267cm" svg:x="1.214cm" svg:y="0.351cm"><draw:text-box><text:p text:style-name="P60"><text:span text:style-name="T16">Prefeitura Municipal da Estância Balneária de Caraguatatuba.</text:span></text:p></draw:text-box></draw:frame><draw:line draw:style-name="gr92" draw:text-style-name="P65" svg:x1="0.009cm" svg:y1="1.515cm" svg:x2="17.991cm" svg:y2="1.515cm"><text:p/></draw:line><draw:frame draw:style-name="gr352" draw:text-style-name="P62" svg:width="4.024cm" svg:height="0.212cm" svg:x="1.214cm" svg:y="0.681cm"><draw:text-box><text:p text:style-name="P60"><text:span text:style-name="T18">Quadro de Aplicação de Recursos no Ensino</text:span></text:p></draw:text-box></draw:frame><draw:frame draw:style-name="gr237" draw:text-style-name="P63" svg:width="1.227cm" svg:height="0.168cm" svg:x="16.74cm" svg:y="1.266cm"><draw:text-box><text:p text:style-name="P60"><text:span text:style-name="T19">Exercício de 2025</text:span></text:p></draw:text-box></draw:frame></draw:g><text:soft-page-break/></text:p>
                            <text:p text:style-name="P6">────────────────────────────────────────────────────────────────────────</text:p>
                            <text:p text:style-name="P32"><draw:g text:anchor-type="paragraph" draw:z-index="33" draw:name="Grupo de objetos 12" draw:style-name="gr101"><draw:frame draw:style-name="gr144" draw:text-style-name="P61" svg:width="6.531cm" svg:height="0.267cm" svg:x="1.214cm" svg:y="0.349cm"><draw:text-box><text:p text:style-name="P60"><text:span text:style-name="T16">Prefeitura Municipal da Estância Balneária de Caraguatatuba.</text:span></text:p></draw:text-box></draw:frame><draw:line draw:style-name="gr92" draw:text-style-name="P65" svg:x1="0.009cm" svg:y1="1.514cm" svg:x2="17.991cm" svg:y2="1.514cm"><text:p/></draw:line><draw:frame draw:style-name="gr289" draw:text-style-name="P62" svg:width="4.024cm" svg:height="0.214cm" svg:x="1.214cm" svg:y="0.679cm"><draw:text-box><text:p text:style-name="P60"><text:span text:style-name="T18">Quadro de Aplicação de Recursos no Ensino</text:span></text:p></draw:text-box></draw:frame><draw:frame draw:style-name="gr237" draw:text-style-name="P63" svg:width="1.227cm" svg:height="0.168cm" svg:x="16.74cm" svg:y="1.264cm"><draw:text-box><text:p text:style-name="P60"><text:span text:style-name="T19">Exercício de 2025</text:span></text:p></draw:text-box></draw:frame><draw:frame draw:style-name="gr238" draw:text-style-name="P62" svg:width="0.56cm" svg:height="0.214cm" svg:x="0.044cm" svg:y="1.73cm"><draw:text-box><text:p text:style-name="P60"><text:span text:style-name="T18">Filtro:</text:span></text:p></draw:text-box></draw:frame><draw:polygon draw:style-name="gr9" draw:text-style-name="P64" svg:width="17.999cm" svg:height="0.291cm" svg:x="0.001cm" svg:y="2.004cm" svg:viewBox="0 0 18000 292" draw:points="0,292 18000,292 18000,0 0,0"><text:p/></draw:polygon><draw:frame draw:style-name="gr290" draw:text-style-name="P62" svg:width="1.671cm" svg:height="0.212cm" svg:x="0.711cm" svg:y="1.734cm"><draw:text-box><text:p text:style-name="P60"><text:span text:style-name="T18">2º Bimestre/2025</text:span></text:p></draw:text-box></draw:frame><draw:line draw:style-name="gr240" draw:text-style-name="P65" svg:x1="0.009cm" svg:y1="2.288cm" svg:x2="17.991cm" svg:y2="2.288cm"><text:p/></draw:line><draw:line draw:style-name="gr240" draw:text-style-name="P65" svg:x1="0.009cm" svg:y1="2.288cm" svg:x2="0.009cm" svg:y2="2.014cm"><text:p/></draw:line><draw:line draw:style-name="gr240" draw:text-style-name="P65" svg:x1="0.009cm" svg:y1="2.014cm" svg:x2="17.991cm" svg:y2="2.014cm"><text:p/></draw:line><draw:line draw:style-name="gr240" draw:text-style-name="P65" svg:x1="17.992cm" svg:y1="2.288cm" svg:x2="17.992cm" svg:y2="2.014cm"><text:p/></draw:line><draw:polygon draw:style-name="gr64" draw:text-style-name="P69" svg:width="1.735cm" svg:height="0.463cm" svg:x="7.216cm" svg:y="2.366cm" svg:viewBox="0 0 1736 464" draw:points="0,464 1736,464 1736,0 0,0"><text:p/></draw:polygon><draw:frame draw:style-name="gr291" draw:text-style-name="P70" svg:width="4.236cm" svg:height="0.193cm" svg:x="6.853cm" svg:y="2.044cm"><draw:text-box><text:p text:style-name="P60"><text:span text:style-name="T24">RESUMO DA APLICAÇÃO DOS RECURSOS DO FUNDEB</text:span></text:p></draw:text-box></draw:frame><draw:frame draw:style-name="gr292" draw:text-style-name="P70" svg:width="1.167cm" svg:height="0.193cm" svg:x="7.493cm" svg:y="2.393cm"><draw:text-box><text:p text:style-name="P60"><text:span text:style-name="T25">ARRECADADO </text:span></text:p></draw:text-box></draw:frame><draw:line draw:style-name="gr242" draw:text-style-name="P65" svg:x1="7.224cm" svg:y1="2.821cm" svg:x2="8.942cm" svg:y2="2.821cm"><text:p/></draw:line><draw:line draw:style-name="gr242" draw:text-style-name="P65" svg:x1="7.224cm" svg:y1="2.821cm" svg:x2="7.224cm" svg:y2="2.375cm"><text:p/></draw:line><draw:line draw:style-name="gr242" draw:text-style-name="P65" svg:x1="7.224cm" svg:y1="2.375cm" svg:x2="8.942cm" svg:y2="2.375cm"><text:p/></draw:line><draw:line draw:style-name="gr242" draw:text-style-name="P65" svg:x1="8.942cm" svg:y1="2.821cm" svg:x2="8.942cm" svg:y2="2.375cm"><text:p/></draw:line><draw:polygon draw:style-name="gr64" draw:text-style-name="P69" svg:width="1.734cm" svg:height="0.463cm" svg:x="5.498cm" svg:y="2.366cm" svg:viewBox="0 0 1735 464" draw:points="0,464 1735,464 1735,0 0,0"><text:p/></draw:polygon><draw:frame draw:style-name="gr293" draw:text-style-name="P70" svg:width="1.273cm" svg:height="0.193cm" svg:x="7.439cm" svg:y="2.587cm"><draw:text-box><text:p text:style-name="P60"><text:span text:style-name="T25">ATÉ O PERÍODO</text:span></text:p></draw:text-box></draw:frame><draw:frame draw:style-name="gr294" draw:text-style-name="P70" svg:width="0.823cm" svg:height="0.193cm" svg:x="5.946cm" svg:y="2.393cm"><draw:text-box><text:p text:style-name="P60"><text:span text:style-name="T25">PREVISÃO</text:span></text:p></draw:text-box></draw:frame><draw:line draw:style-name="gr242" draw:text-style-name="P65" svg:x1="5.506cm" svg:y1="2.821cm" svg:x2="7.224cm" svg:y2="2.821cm"><text:p/></draw:line><draw:line draw:style-name="gr242" draw:text-style-name="P65" svg:x1="5.506cm" svg:y1="2.821cm" svg:x2="5.506cm" svg:y2="2.375cm"><text:p/></draw:line><draw:line draw:style-name="gr242" draw:text-style-name="P65" svg:x1="5.506cm" svg:y1="2.375cm" svg:x2="7.224cm" svg:y2="2.375cm"><text:p/></draw:line><draw:line draw:style-name="gr242" draw:text-style-name="P65" svg:x1="7.224cm" svg:y1="2.821cm" svg:x2="7.224cm" svg:y2="2.375cm"><text:p/></draw:line><draw:polygon draw:style-name="gr64" draw:text-style-name="P69" svg:width="5.513cm" svg:height="0.463cm" svg:x="0.001cm" svg:y="2.366cm" svg:viewBox="0 0 5514 464" draw:points="0,464 5514,464 5514,0 0,0"><text:p/></draw:polygon><draw:frame draw:style-name="gr243" draw:text-style-name="P70" svg:width="1.034cm" svg:height="0.193cm" svg:x="5.842cm" svg:y="2.587cm"><draw:text-box><text:p text:style-name="P60"><text:span text:style-name="T25">ATUALIZADA</text:span></text:p></draw:text-box></draw:frame><draw:line draw:style-name="gr242" draw:text-style-name="P65" svg:x1="0.009cm" svg:y1="2.821cm" svg:x2="5.506cm" svg:y2="2.821cm"><text:p/></draw:line><draw:line draw:style-name="gr242" draw:text-style-name="P65" svg:x1="0.009cm" svg:y1="2.821cm" svg:x2="0.009cm" svg:y2="2.375cm"><text:p/></draw:line><draw:line draw:style-name="gr242" draw:text-style-name="P65" svg:x1="0.009cm" svg:y1="2.375cm" svg:x2="5.506cm" svg:y2="2.375cm"><text:p/></draw:line><draw:line draw:style-name="gr242" draw:text-style-name="P65" svg:x1="5.506cm" svg:y1="2.821cm" svg:x2="5.506cm" svg:y2="2.375cm"><text:p/></draw:line><draw:frame draw:style-name="gr177" draw:text-style-name="P70" svg:width="1.777cm" svg:height="0.191cm" svg:x="0.044cm" svg:y="2.6cm"><draw:text-box><text:p text:style-name="P60"><text:span text:style-name="T25">RECEITAS DO FUNDEB</text:span></text:p></draw:text-box></draw:frame><draw:line draw:style-name="gr242" draw:text-style-name="P65" svg:x1="0.009cm" svg:y1="3.027cm" svg:x2="0.009cm" svg:y2="2.821cm"><text:p/></draw:line><draw:frame draw:style-name="gr295" draw:text-style-name="P63" svg:width="2.278cm" svg:height="0.168cm" svg:x="0.217cm" svg:y="2.831cm"><draw:text-box><text:p text:style-name="P60"><text:span text:style-name="T20">IMPOSTOS E TRANSF. DE IMPOSTOS</text:span></text:p></draw:text-box></draw:frame><draw:line draw:style-name="gr242" draw:text-style-name="P65" svg:x1="5.506cm" svg:y1="3.027cm" svg:x2="5.506cm" svg:y2="2.821cm"><text:p/></draw:line><draw:line draw:style-name="gr242" draw:text-style-name="P65" svg:x1="7.224cm" svg:y1="3.027cm" svg:x2="7.224cm" svg:y2="2.821cm"><text:p/></draw:line><draw:frame draw:style-name="gr252" draw:text-style-name="P63" svg:width="0.955cm" svg:height="0.168cm" svg:x="6.241cm" svg:y="2.831cm"><draw:text-box><text:p text:style-name="P60"><text:span text:style-name="T20">158.000.007,00</text:span></text:p></draw:text-box></draw:frame><draw:line draw:style-name="gr242" draw:text-style-name="P65" svg:x1="7.224cm" svg:y1="3.027cm" svg:x2="7.224cm" svg:y2="2.821cm"><text:p/></draw:line><draw:line draw:style-name="gr242" draw:text-style-name="P65" svg:x1="8.942cm" svg:y1="3.027cm" svg:x2="8.942cm" svg:y2="2.821cm"><text:p/></draw:line><draw:frame draw:style-name="gr251" draw:text-style-name="P63" svg:width="0.881cm" svg:height="0.168cm" svg:x="8.033cm" svg:y="2.831cm"><draw:text-box><text:p text:style-name="P60"><text:span text:style-name="T20">60.029.583,78</text:span></text:p></draw:text-box></draw:frame><draw:line draw:style-name="gr242" draw:text-style-name="P65" svg:x1="0.009cm" svg:y1="3.233cm" svg:x2="0.009cm" svg:y2="3.027cm"><text:p/></draw:line><draw:line draw:style-name="gr242" draw:text-style-name="P65" svg:x1="5.506cm" svg:y1="3.233cm" svg:x2="5.506cm" svg:y2="3.027cm"><text:p/></draw:line><draw:line draw:style-name="gr242" draw:text-style-name="P65" svg:x1="7.224cm" svg:y1="3.233cm" svg:x2="7.224cm" svg:y2="3.027cm"><text:p/></draw:line><draw:frame draw:style-name="gr296" draw:text-style-name="P63" svg:width="5.114cm" svg:height="0.168cm" svg:x="0.217cm" svg:y="3.037cm"><draw:text-box><text:p text:style-name="P60"><text:span text:style-name="T20">IMPOSTOS E TRANSF. DE IMPOSTOS - RENDIMENTOS DE APLICAÇÃO FINANCEIRA</text:span></text:p></draw:text-box></draw:frame><draw:line draw:style-name="gr242" draw:text-style-name="P65" svg:x1="7.224cm" svg:y1="3.233cm" svg:x2="7.224cm" svg:y2="3.027cm"><text:p/></draw:line><draw:line draw:style-name="gr242" draw:text-style-name="P65" svg:x1="8.942cm" svg:y1="3.233cm" svg:x2="8.942cm" svg:y2="3.027cm"><text:p/></draw:line><draw:frame draw:style-name="gr297" draw:text-style-name="P63" svg:width="0.689cm" svg:height="0.168cm" svg:x="8.225cm" svg:y="3.037cm"><draw:text-box><text:p text:style-name="P60"><text:span text:style-name="T20">201.765,69</text:span></text:p></draw:text-box></draw:frame><draw:line draw:style-name="gr242" draw:text-style-name="P65" svg:x1="0.009cm" svg:y1="4.674cm" svg:x2="0.009cm" svg:y2="4.468cm"><text:p/></draw:line><draw:frame draw:style-name="gr298" draw:text-style-name="P63" svg:width="2.899cm" svg:height="0.168cm" svg:x="0.044cm" svg:y="4.478cm"><draw:text-box><text:p text:style-name="P60"><text:span text:style-name="T19">TOTAL BRUTO DAS RECEITAS DO FUNDEB</text:span></text:p></draw:text-box></draw:frame><draw:line draw:style-name="gr242" draw:text-style-name="P65" svg:x1="5.506cm" svg:y1="4.674cm" svg:x2="5.506cm" svg:y2="4.468cm"><text:p/></draw:line><draw:line draw:style-name="gr242" draw:text-style-name="P65" svg:x1="7.224cm" svg:y1="4.674cm" svg:x2="7.224cm" svg:y2="4.468cm"><text:p/></draw:line><draw:frame draw:style-name="gr248" draw:text-style-name="P63" svg:width="1.096cm" svg:height="0.168cm" svg:x="6.098cm" svg:y="4.478cm"><draw:text-box><text:p text:style-name="P60"><text:span text:style-name="T19">158.000.007,00</text:span></text:p></draw:text-box></draw:frame><draw:line draw:style-name="gr242" draw:text-style-name="P65" svg:x1="7.224cm" svg:y1="4.674cm" svg:x2="7.224cm" svg:y2="4.468cm"><text:p/></draw:line><draw:line draw:style-name="gr242" draw:text-style-name="P65" svg:x1="8.942cm" svg:y1="4.674cm" svg:x2="8.942cm" svg:y2="4.468cm"><text:p/></draw:line><draw:polygon draw:style-name="gr173" draw:text-style-name="P71" svg:width="5.513cm" svg:height="0.223cm" svg:x="0.001cm" svg:y="4.666cm" svg:viewBox="0 0 5514 224" draw:points="0,224 5514,224 5514,0 0,0"><text:p/></draw:polygon><draw:frame draw:style-name="gr73" draw:text-style-name="P63" svg:width="1.01cm" svg:height="0.168cm" svg:x="7.904cm" svg:y="4.478cm"><draw:text-box><text:p text:style-name="P60"><text:span text:style-name="T19">60.231.349,47</text:span></text:p></draw:text-box></draw:frame><draw:line draw:style-name="gr242" draw:text-style-name="P65" svg:x1="0.009cm" svg:y1="4.879cm" svg:x2="5.506cm" svg:y2="4.879cm"><text:p/></draw:line><draw:line draw:style-name="gr242" draw:text-style-name="P65" svg:x1="0.009cm" svg:y1="4.881cm" svg:x2="0.009cm" svg:y2="4.675cm"><text:p/></draw:line><draw:line draw:style-name="gr242" draw:text-style-name="P65" svg:x1="0.009cm" svg:y1="4.675cm" svg:x2="5.506cm" svg:y2="4.675cm"><text:p/></draw:line><draw:line draw:style-name="gr242" draw:text-style-name="P65" svg:x1="5.506cm" svg:y1="4.881cm" svg:x2="5.506cm" svg:y2="4.675cm"><text:p/></draw:line><draw:frame draw:style-name="gr299" draw:text-style-name="P63" svg:width="4.331cm" svg:height="0.168cm" svg:x="0.044cm" svg:y="4.685cm"><draw:text-box><text:p text:style-name="P60"><text:span text:style-name="T19">APLICAÇÃO MÍNIMA - PROFISSIONAIS DA EDUCAÇÃO BÁSICA</text:span></text:p></draw:text-box></draw:frame><draw:line draw:style-name="gr242" draw:text-style-name="P65" svg:x1="0.009cm" svg:y1="5.085cm" svg:x2="0.009cm" svg:y2="4.879cm"><text:p/></draw:line><draw:frame draw:style-name="gr300" draw:text-style-name="P63" svg:width="3.165cm" svg:height="0.168cm" svg:x="0.217cm" svg:y="4.889cm"><draw:text-box><text:p text:style-name="P60"><text:span text:style-name="T20">TOTAL DAS RECEITAS DO FUNDEB (EXCETO VAAR)</text:span></text:p></draw:text-box></draw:frame><draw:line draw:style-name="gr242" draw:text-style-name="P65" svg:x1="5.506cm" svg:y1="5.085cm" svg:x2="5.506cm" svg:y2="4.879cm"><text:p/></draw:line><draw:line draw:style-name="gr242" draw:text-style-name="P65" svg:x1="7.224cm" svg:y1="5.085cm" svg:x2="7.224cm" svg:y2="4.879cm"><text:p/></draw:line><draw:frame draw:style-name="gr252" draw:text-style-name="P63" svg:width="0.955cm" svg:height="0.168cm" svg:x="6.241cm" svg:y="4.889cm"><draw:text-box><text:p text:style-name="P60"><text:span text:style-name="T20">158.000.007,00</text:span></text:p></draw:text-box></draw:frame><draw:line draw:style-name="gr242" draw:text-style-name="P65" svg:x1="7.224cm" svg:y1="5.085cm" svg:x2="7.224cm" svg:y2="4.879cm"><text:p/></draw:line><draw:line draw:style-name="gr242" draw:text-style-name="P65" svg:x1="8.942cm" svg:y1="5.085cm" svg:x2="8.942cm" svg:y2="4.879cm"><text:p/></draw:line><draw:frame draw:style-name="gr251" draw:text-style-name="P63" svg:width="0.881cm" svg:height="0.168cm" svg:x="8.033cm" svg:y="4.889cm"><draw:text-box><text:p text:style-name="P60"><text:span text:style-name="T20">60.231.349,47</text:span></text:p></draw:text-box></draw:frame><draw:line draw:style-name="gr242" draw:text-style-name="P65" svg:x1="0.009cm" svg:y1="5.29cm" svg:x2="5.506cm" svg:y2="5.29cm"><text:p/></draw:line><draw:line draw:style-name="gr242" draw:text-style-name="P65" svg:x1="0.009cm" svg:y1="5.293cm" svg:x2="0.009cm" svg:y2="5.087cm"><text:p/></draw:line><draw:frame draw:style-name="gr301" draw:text-style-name="P63" svg:width="3.559cm" svg:height="0.168cm" svg:x="0.217cm" svg:y="5.096cm"><draw:text-box><text:p text:style-name="P60"><text:span text:style-name="T20">PROFISSIONAIS DA EDUCAÇÃO BÁSICA (70% DO TOTAL)</text:span></text:p></draw:text-box></draw:frame><draw:line draw:style-name="gr242" draw:text-style-name="P65" svg:x1="5.506cm" svg:y1="5.29cm" svg:x2="7.224cm" svg:y2="5.29cm"><text:p/></draw:line><draw:line draw:style-name="gr242" draw:text-style-name="P65" svg:x1="5.506cm" svg:y1="5.293cm" svg:x2="5.506cm" svg:y2="5.087cm"><text:p/></draw:line><draw:line draw:style-name="gr242" draw:text-style-name="P65" svg:x1="7.224cm" svg:y1="5.293cm" svg:x2="7.224cm" svg:y2="5.087cm"><text:p/></draw:line><draw:frame draw:style-name="gr252" draw:text-style-name="P63" svg:width="0.955cm" svg:height="0.168cm" svg:x="6.241cm" svg:y="5.096cm"><draw:text-box><text:p text:style-name="P60"><text:span text:style-name="T20">110.600.004,90</text:span></text:p></draw:text-box></draw:frame><draw:line draw:style-name="gr242" draw:text-style-name="P65" svg:x1="7.224cm" svg:y1="5.29cm" svg:x2="8.942cm" svg:y2="5.29cm"><text:p/></draw:line><draw:line draw:style-name="gr242" draw:text-style-name="P65" svg:x1="7.224cm" svg:y1="5.293cm" svg:x2="7.224cm" svg:y2="5.087cm"><text:p/></draw:line><draw:line draw:style-name="gr242" draw:text-style-name="P65" svg:x1="8.942cm" svg:y1="5.293cm" svg:x2="8.942cm" svg:y2="5.087cm"><text:p/></draw:line><draw:polygon draw:style-name="gr173" draw:text-style-name="P71" svg:width="1.734cm" svg:height="0.223cm" svg:x="5.498cm" svg:y="4.666cm" svg:viewBox="0 0 1735 224" draw:points="0,224 1735,224 1735,0 0,0"><text:p/></draw:polygon><draw:line draw:style-name="gr242" draw:text-style-name="P65" svg:x1="5.506cm" svg:y1="4.879cm" svg:x2="7.224cm" svg:y2="4.879cm"><text:p/></draw:line><draw:line draw:style-name="gr242" draw:text-style-name="P65" svg:x1="5.506cm" svg:y1="4.881cm" svg:x2="5.506cm" svg:y2="4.675cm"><text:p/></draw:line><draw:line draw:style-name="gr242" draw:text-style-name="P65" svg:x1="5.506cm" svg:y1="4.675cm" svg:x2="7.224cm" svg:y2="4.675cm"><text:p/></draw:line><draw:line draw:style-name="gr242" draw:text-style-name="P65" svg:x1="7.224cm" svg:y1="4.881cm" svg:x2="7.224cm" svg:y2="4.675cm"><text:p/></draw:line><draw:polygon draw:style-name="gr173" draw:text-style-name="P71" svg:width="1.735cm" svg:height="0.223cm" svg:x="7.216cm" svg:y="4.666cm" svg:viewBox="0 0 1736 224" draw:points="0,224 1736,224 1736,0 0,0"><text:p/></draw:polygon><draw:line draw:style-name="gr242" draw:text-style-name="P65" svg:x1="7.224cm" svg:y1="4.879cm" svg:x2="8.942cm" svg:y2="4.879cm"><text:p/></draw:line><draw:line draw:style-name="gr242" draw:text-style-name="P65" svg:x1="7.224cm" svg:y1="4.881cm" svg:x2="7.224cm" svg:y2="4.675cm"><text:p/></draw:line><draw:line draw:style-name="gr242" draw:text-style-name="P65" svg:x1="7.224cm" svg:y1="4.675cm" svg:x2="8.942cm" svg:y2="4.675cm"><text:p/></draw:line><draw:line draw:style-name="gr242" draw:text-style-name="P65" svg:x1="8.942cm" svg:y1="4.881cm" svg:x2="8.942cm" svg:y2="4.675cm"><text:p/></draw:line><draw:polygon draw:style-name="gr64" draw:text-style-name="P69" svg:width="1.734cm" svg:height="0.463cm" svg:x="16.266cm" svg:y="2.366cm" svg:viewBox="0 0 1735 464" draw:points="0,464 1735,464 1735,0 0,0"><text:p/></draw:polygon><draw:frame draw:style-name="gr251" draw:text-style-name="P63" svg:width="0.881cm" svg:height="0.168cm" svg:x="8.033cm" svg:y="5.096cm"><draw:text-box><text:p text:style-name="P60"><text:span text:style-name="T20">42.161.944,63</text:span></text:p></draw:text-box></draw:frame><draw:frame draw:style-name="gr302" draw:text-style-name="P70" svg:width="0.62cm" svg:height="0.193cm" svg:x="16.817cm" svg:y="2.393cm"><draw:text-box><text:p text:style-name="P60"><text:span text:style-name="T25">RETIDO</text:span></text:p></draw:text-box></draw:frame><draw:line draw:style-name="gr242" draw:text-style-name="P65" svg:x1="16.274cm" svg:y1="2.821cm" svg:x2="17.992cm" svg:y2="2.821cm"><text:p/></draw:line><draw:line draw:style-name="gr242" draw:text-style-name="P65" svg:x1="16.274cm" svg:y1="2.821cm" svg:x2="16.274cm" svg:y2="2.375cm"><text:p/></draw:line><draw:line draw:style-name="gr242" draw:text-style-name="P65" svg:x1="16.274cm" svg:y1="2.375cm" svg:x2="17.992cm" svg:y2="2.375cm"><text:p/></draw:line><draw:line draw:style-name="gr242" draw:text-style-name="P65" svg:x1="17.992cm" svg:y1="2.821cm" svg:x2="17.992cm" svg:y2="2.375cm"><text:p/></draw:line><draw:polygon draw:style-name="gr64" draw:text-style-name="P69" svg:width="1.735cm" svg:height="0.463cm" svg:x="14.548cm" svg:y="2.366cm" svg:viewBox="0 0 1736 464" draw:points="0,464 1736,464 1736,0 0,0"><text:p/></draw:polygon><draw:frame draw:style-name="gr293" draw:text-style-name="P70" svg:width="1.273cm" svg:height="0.193cm" svg:x="16.489cm" svg:y="2.587cm"><draw:text-box><text:p text:style-name="P60"><text:span text:style-name="T25">ATÉ O PERÍODO</text:span></text:p></draw:text-box></draw:frame><draw:frame draw:style-name="gr303" draw:text-style-name="P70" svg:width="0.825cm" svg:height="0.193cm" svg:x="14.995cm" svg:y="2.393cm"><draw:text-box><text:p text:style-name="P60"><text:span text:style-name="T25">PREVISÃO</text:span></text:p></draw:text-box></draw:frame><draw:line draw:style-name="gr242" draw:text-style-name="P65" svg:x1="14.556cm" svg:y1="2.821cm" svg:x2="16.274cm" svg:y2="2.821cm"><text:p/></draw:line><draw:line draw:style-name="gr242" draw:text-style-name="P65" svg:x1="14.556cm" svg:y1="2.821cm" svg:x2="14.556cm" svg:y2="2.375cm"><text:p/></draw:line><draw:line draw:style-name="gr242" draw:text-style-name="P65" svg:x1="14.556cm" svg:y1="2.375cm" svg:x2="16.274cm" svg:y2="2.375cm"><text:p/></draw:line><draw:line draw:style-name="gr242" draw:text-style-name="P65" svg:x1="16.274cm" svg:y1="2.821cm" svg:x2="16.274cm" svg:y2="2.375cm"><text:p/></draw:line><draw:polygon draw:style-name="gr64" draw:text-style-name="P69" svg:width="5.513cm" svg:height="0.463cm" svg:x="9.054cm" svg:y="2.366cm" svg:viewBox="0 0 5514 464" draw:points="0,464 5514,464 5514,0 0,0"><text:p/></draw:polygon><draw:frame draw:style-name="gr243" draw:text-style-name="P70" svg:width="1.034cm" svg:height="0.193cm" svg:x="14.895cm" svg:y="2.587cm"><draw:text-box><text:p text:style-name="P60"><text:span text:style-name="T25">ATUALIZADA</text:span></text:p></draw:text-box></draw:frame><draw:line draw:style-name="gr242" draw:text-style-name="P65" svg:x1="9.061cm" svg:y1="2.821cm" svg:x2="14.557cm" svg:y2="2.821cm"><text:p/></draw:line><draw:line draw:style-name="gr242" draw:text-style-name="P65" svg:x1="9.061cm" svg:y1="2.821cm" svg:x2="9.061cm" svg:y2="2.375cm"><text:p/></draw:line><draw:line draw:style-name="gr242" draw:text-style-name="P65" svg:x1="9.061cm" svg:y1="2.375cm" svg:x2="14.557cm" svg:y2="2.375cm"><text:p/></draw:line><draw:line draw:style-name="gr242" draw:text-style-name="P65" svg:x1="14.556cm" svg:y1="2.821cm" svg:x2="14.556cm" svg:y2="2.375cm"><text:p/></draw:line><draw:frame draw:style-name="gr304" draw:text-style-name="P70" svg:width="1.883cm" svg:height="0.191cm" svg:x="9.095cm" svg:y="2.6cm"><draw:text-box><text:p text:style-name="P60"><text:span text:style-name="T25">APURAÇÃO DO FUNDEB</text:span></text:p></draw:text-box></draw:frame><draw:line draw:style-name="gr242" draw:text-style-name="P65" svg:x1="9.061cm" svg:y1="4.263cm" svg:x2="9.061cm" svg:y2="2.821cm"><text:p/></draw:line><draw:frame draw:style-name="gr305" draw:text-style-name="P63" svg:width="2.841cm" svg:height="0.168cm" svg:x="9.095cm" svg:y="2.831cm"><draw:text-box><text:p text:style-name="P60"><text:span text:style-name="T20">TOTAL RETIDO PARA FORMAÇÃO DO FUNDEB</text:span></text:p></draw:text-box></draw:frame><draw:line draw:style-name="gr242" draw:text-style-name="P65" svg:x1="14.556cm" svg:y1="4.263cm" svg:x2="14.556cm" svg:y2="2.821cm"><text:p/></draw:line><draw:line draw:style-name="gr242" draw:text-style-name="P65" svg:x1="16.274cm" svg:y1="4.263cm" svg:x2="16.274cm" svg:y2="2.821cm"><text:p/></draw:line><draw:frame draw:style-name="gr251" draw:text-style-name="P63" svg:width="0.881cm" svg:height="0.168cm" svg:x="15.365cm" svg:y="2.831cm"><draw:text-box><text:p text:style-name="P60"><text:span text:style-name="T20">82.185.626,50</text:span></text:p></draw:text-box></draw:frame><draw:line draw:style-name="gr242" draw:text-style-name="P65" svg:x1="16.274cm" svg:y1="4.263cm" svg:x2="16.274cm" svg:y2="2.821cm"><text:p/></draw:line><draw:line draw:style-name="gr242" draw:text-style-name="P65" svg:x1="17.992cm" svg:y1="4.263cm" svg:x2="17.992cm" svg:y2="2.821cm"><text:p/></draw:line><draw:polygon draw:style-name="gr173" draw:text-style-name="P71" svg:width="8.948cm" svg:height="0.223cm" svg:x="9.054cm" svg:y="4.251cm" svg:viewBox="0 0 8949 224" draw:points="0,224 8949,224 8949,0 0,0"><text:p/></draw:polygon><draw:frame draw:style-name="gr251" draw:text-style-name="P63" svg:width="0.881cm" svg:height="0.168cm" svg:x="17.084cm" svg:y="2.831cm"><draw:text-box><text:p text:style-name="P60"><text:span text:style-name="T20">32.906.970,76</text:span></text:p></draw:text-box></draw:frame><draw:line draw:style-name="gr242" draw:text-style-name="P65" svg:x1="9.061cm" svg:y1="4.468cm" svg:x2="17.993cm" svg:y2="4.468cm"><text:p/></draw:line><draw:line draw:style-name="gr242" draw:text-style-name="P65" svg:x1="9.061cm" svg:y1="4.469cm" svg:x2="9.061cm" svg:y2="4.263cm"><text:p/></draw:line><draw:line draw:style-name="gr242" draw:text-style-name="P65" svg:x1="9.061cm" svg:y1="4.263cm" svg:x2="17.993cm" svg:y2="4.263cm"><text:p/></draw:line><draw:line draw:style-name="gr242" draw:text-style-name="P65" svg:x1="17.992cm" svg:y1="4.469cm" svg:x2="17.992cm" svg:y2="4.263cm"><text:p/></draw:line><draw:frame draw:style-name="gr306" draw:text-style-name="P63" svg:width="2.77cm" svg:height="0.168cm" svg:x="9.095cm" svg:y="4.274cm"><draw:text-box><text:p text:style-name="P60"><text:span text:style-name="T19">APURAÇÃO DO RESULTADO DO FUNDEB</text:span></text:p></draw:text-box></draw:frame><draw:line draw:style-name="gr242" draw:text-style-name="P65" svg:x1="9.061cm" svg:y1="4.881cm" svg:x2="9.061cm" svg:y2="4.675cm"><text:p/></draw:line><draw:frame draw:style-name="gr305" draw:text-style-name="P63" svg:width="2.841cm" svg:height="0.168cm" svg:x="9.268cm" svg:y="4.685cm"><draw:text-box><text:p text:style-name="P60"><text:span text:style-name="T20">TOTAL RETIDO PARA FORMAÇÃO DO FUNDEB</text:span></text:p></draw:text-box></draw:frame><draw:line draw:style-name="gr242" draw:text-style-name="P65" svg:x1="16.274cm" svg:y1="4.881cm" svg:x2="16.274cm" svg:y2="4.675cm"><text:p/></draw:line><draw:line draw:style-name="gr242" draw:text-style-name="P65" svg:x1="17.992cm" svg:y1="4.881cm" svg:x2="17.992cm" svg:y2="4.675cm"><text:p/></draw:line><draw:frame draw:style-name="gr251" draw:text-style-name="P63" svg:width="0.881cm" svg:height="0.168cm" svg:x="17.084cm" svg:y="4.685cm"><draw:text-box><text:p text:style-name="P60"><text:span text:style-name="T20">32.906.970,76</text:span></text:p></draw:text-box></draw:frame><draw:line draw:style-name="gr242" draw:text-style-name="P65" svg:x1="9.061cm" svg:y1="4.674cm" svg:x2="9.061cm" svg:y2="4.468cm"><text:p/></draw:line><draw:frame draw:style-name="gr307" draw:text-style-name="P63" svg:width="1.867cm" svg:height="0.168cm" svg:x="9.268cm" svg:y="4.478cm"><draw:text-box><text:p text:style-name="P60"><text:span text:style-name="T20">TRANSFERÊNCIAS RECEBIDAS</text:span></text:p></draw:text-box></draw:frame><draw:line draw:style-name="gr242" draw:text-style-name="P65" svg:x1="16.274cm" svg:y1="4.674cm" svg:x2="16.274cm" svg:y2="4.468cm"><text:p/></draw:line><draw:line draw:style-name="gr242" draw:text-style-name="P65" svg:x1="17.992cm" svg:y1="4.674cm" svg:x2="17.992cm" svg:y2="4.468cm"><text:p/></draw:line><draw:frame draw:style-name="gr251" draw:text-style-name="P63" svg:width="0.881cm" svg:height="0.168cm" svg:x="17.084cm" svg:y="4.478cm"><draw:text-box><text:p text:style-name="P60"><text:span text:style-name="T20">60.029.583,78</text:span></text:p></draw:text-box></draw:frame><draw:line draw:style-name="gr242" draw:text-style-name="P65" svg:x1="9.061cm" svg:y1="5.085cm" svg:x2="9.061cm" svg:y2="4.879cm"><text:p/></draw:line><draw:frame draw:style-name="gr308" draw:text-style-name="P63" svg:width="2.4cm" svg:height="0.168cm" svg:x="9.095cm" svg:y="4.889cm"><draw:text-box><text:p text:style-name="P60"><text:span text:style-name="T19">DIFERENÇA (RECEBIDO - RETIDO)</text:span></text:p></draw:text-box></draw:frame><draw:line draw:style-name="gr242" draw:text-style-name="P65" svg:x1="16.274cm" svg:y1="5.085cm" svg:x2="16.274cm" svg:y2="4.879cm"><text:p/></draw:line><draw:line draw:style-name="gr242" draw:text-style-name="P65" svg:x1="17.992cm" svg:y1="5.085cm" svg:x2="17.992cm" svg:y2="4.879cm"><text:p/></draw:line><draw:frame draw:style-name="gr73" draw:text-style-name="P63" svg:width="1.01cm" svg:height="0.168cm" svg:x="16.955cm" svg:y="4.889cm"><draw:text-box><text:p text:style-name="P60"><text:span text:style-name="T19">27.122.613,02</text:span></text:p></draw:text-box></draw:frame><draw:line draw:style-name="gr242" draw:text-style-name="P65" svg:x1="9.061cm" svg:y1="5.29cm" svg:x2="16.275cm" svg:y2="5.29cm"><text:p/></draw:line><draw:line draw:style-name="gr242" draw:text-style-name="P65" svg:x1="9.061cm" svg:y1="5.293cm" svg:x2="9.061cm" svg:y2="5.087cm"><text:p/></draw:line><draw:frame draw:style-name="gr309" draw:text-style-name="P63" svg:width="0.643cm" svg:height="0.168cm" svg:x="9.095cm" svg:y="5.096cm"><draw:text-box><text:p text:style-name="P60"><text:span text:style-name="T19">(GANHO)</text:span></text:p></draw:text-box></draw:frame><draw:line draw:style-name="gr242" draw:text-style-name="P65" svg:x1="16.274cm" svg:y1="5.29cm" svg:x2="17.992cm" svg:y2="5.29cm"><text:p/></draw:line><draw:line draw:style-name="gr242" draw:text-style-name="P65" svg:x1="16.274cm" svg:y1="5.293cm" svg:x2="16.274cm" svg:y2="5.087cm"><text:p/></draw:line><draw:line draw:style-name="gr242" draw:text-style-name="P65" svg:x1="17.992cm" svg:y1="5.293cm" svg:x2="17.992cm" svg:y2="5.087cm"><text:p/></draw:line><draw:frame draw:style-name="gr73" draw:text-style-name="P63" svg:width="1.01cm" svg:height="0.168cm" svg:x="16.955cm" svg:y="5.096cm"><draw:text-box><text:p text:style-name="P60"><text:span text:style-name="T19">27.122.613,02</text:span></text:p></draw:text-box></draw:frame><draw:line draw:style-name="gr242" draw:text-style-name="P65" svg:x1="0.009cm" svg:y1="3.439cm" svg:x2="0.009cm" svg:y2="3.233cm"><text:p/></draw:line><draw:line draw:style-name="gr242" draw:text-style-name="P65" svg:x1="5.506cm" svg:y1="3.439cm" svg:x2="5.506cm" svg:y2="3.233cm"><text:p/></draw:line><draw:line draw:style-name="gr242" draw:text-style-name="P65" svg:x1="7.224cm" svg:y1="3.439cm" svg:x2="7.224cm" svg:y2="3.233cm"><text:p/></draw:line><draw:line draw:style-name="gr242" draw:text-style-name="P65" svg:x1="7.224cm" svg:y1="3.439cm" svg:x2="7.224cm" svg:y2="3.233cm"><text:p/></draw:line><draw:line draw:style-name="gr242" draw:text-style-name="P65" svg:x1="8.942cm" svg:y1="3.439cm" svg:x2="8.942cm" svg:y2="3.233cm"><text:p/></draw:line><draw:frame draw:style-name="gr310" draw:text-style-name="P63" svg:width="2.25cm" svg:height="0.168cm" svg:x="0.217cm" svg:y="3.242cm"><draw:text-box><text:p text:style-name="P60"><text:span text:style-name="T20">COMPLEMENTAÇÃO DA UNIÃO VAAF</text:span></text:p></draw:text-box></draw:frame><draw:line draw:style-name="gr242" draw:text-style-name="P65" svg:x1="0.009cm" svg:y1="3.644cm" svg:x2="0.009cm" svg:y2="3.438cm"><text:p/></draw:line><draw:line draw:style-name="gr242" draw:text-style-name="P65" svg:x1="5.506cm" svg:y1="3.644cm" svg:x2="5.506cm" svg:y2="3.438cm"><text:p/></draw:line><draw:line draw:style-name="gr242" draw:text-style-name="P65" svg:x1="7.224cm" svg:y1="3.644cm" svg:x2="7.224cm" svg:y2="3.438cm"><text:p/></draw:line><draw:line draw:style-name="gr242" draw:text-style-name="P65" svg:x1="7.224cm" svg:y1="3.644cm" svg:x2="7.224cm" svg:y2="3.438cm"><text:p/></draw:line><draw:line draw:style-name="gr242" draw:text-style-name="P65" svg:x1="8.942cm" svg:y1="3.644cm" svg:x2="8.942cm" svg:y2="3.438cm"><text:p/></draw:line><draw:frame draw:style-name="gr311" draw:text-style-name="P63" svg:width="5.086cm" svg:height="0.168cm" svg:x="0.217cm" svg:y="3.448cm"><draw:text-box><text:p text:style-name="P60"><text:span text:style-name="T20">COMPLEMENTAÇÃO DA UNIÃO VAAF - RENDIMENTOS DE APLICAÇÃO FINANCEIRA</text:span></text:p></draw:text-box></draw:frame><draw:line draw:style-name="gr242" draw:text-style-name="P65" svg:x1="0.009cm" svg:y1="3.851cm" svg:x2="0.009cm" svg:y2="3.645cm"><text:p/></draw:line><draw:line draw:style-name="gr242" draw:text-style-name="P65" svg:x1="5.506cm" svg:y1="3.851cm" svg:x2="5.506cm" svg:y2="3.645cm"><text:p/></draw:line><draw:line draw:style-name="gr242" draw:text-style-name="P65" svg:x1="7.224cm" svg:y1="3.851cm" svg:x2="7.224cm" svg:y2="3.645cm"><text:p/></draw:line><draw:line draw:style-name="gr242" draw:text-style-name="P65" svg:x1="7.224cm" svg:y1="3.851cm" svg:x2="7.224cm" svg:y2="3.645cm"><text:p/></draw:line><draw:line draw:style-name="gr242" draw:text-style-name="P65" svg:x1="8.942cm" svg:y1="3.851cm" svg:x2="8.942cm" svg:y2="3.645cm"><text:p/></draw:line><draw:frame draw:style-name="gr312" draw:text-style-name="P63" svg:width="2.257cm" svg:height="0.168cm" svg:x="0.217cm" svg:y="3.655cm"><draw:text-box><text:p text:style-name="P60"><text:span text:style-name="T20">COMPLEMENTAÇÃO DA UNIÃO VAAT</text:span></text:p></draw:text-box></draw:frame><draw:line draw:style-name="gr242" draw:text-style-name="P65" svg:x1="0.009cm" svg:y1="4.055cm" svg:x2="0.009cm" svg:y2="3.849cm"><text:p/></draw:line><draw:line draw:style-name="gr242" draw:text-style-name="P65" svg:x1="5.506cm" svg:y1="4.055cm" svg:x2="5.506cm" svg:y2="3.849cm"><text:p/></draw:line><draw:line draw:style-name="gr242" draw:text-style-name="P65" svg:x1="7.224cm" svg:y1="4.055cm" svg:x2="7.224cm" svg:y2="3.849cm"><text:p/></draw:line><draw:line draw:style-name="gr242" draw:text-style-name="P65" svg:x1="7.224cm" svg:y1="4.055cm" svg:x2="7.224cm" svg:y2="3.849cm"><text:p/></draw:line><draw:line draw:style-name="gr242" draw:text-style-name="P65" svg:x1="8.942cm" svg:y1="4.055cm" svg:x2="8.942cm" svg:y2="3.849cm"><text:p/></draw:line><draw:frame draw:style-name="gr313" draw:text-style-name="P63" svg:width="5.095cm" svg:height="0.168cm" svg:x="0.217cm" svg:y="3.861cm"><draw:text-box><text:p text:style-name="P60"><text:span text:style-name="T20">COMPLEMENTAÇÃO DA UNIÃO VAAT - RENDIMENTOS DE APLICAÇÃO FINANCEIRA</text:span></text:p></draw:text-box></draw:frame><draw:line draw:style-name="gr242" draw:text-style-name="P65" svg:x1="0.009cm" svg:y1="4.263cm" svg:x2="0.009cm" svg:y2="4.057cm"><text:p/></draw:line><draw:line draw:style-name="gr242" draw:text-style-name="P65" svg:x1="5.506cm" svg:y1="4.263cm" svg:x2="5.506cm" svg:y2="4.057cm"><text:p/></draw:line><draw:line draw:style-name="gr242" draw:text-style-name="P65" svg:x1="7.224cm" svg:y1="4.263cm" svg:x2="7.224cm" svg:y2="4.057cm"><text:p/></draw:line><draw:line draw:style-name="gr242" draw:text-style-name="P65" svg:x1="7.224cm" svg:y1="4.263cm" svg:x2="7.224cm" svg:y2="4.057cm"><text:p/></draw:line><draw:line draw:style-name="gr242" draw:text-style-name="P65" svg:x1="8.942cm" svg:y1="4.263cm" svg:x2="8.942cm" svg:y2="4.057cm"><text:p/></draw:line><draw:frame draw:style-name="gr314" draw:text-style-name="P63" svg:width="2.262cm" svg:height="0.168cm" svg:x="0.217cm" svg:y="4.066cm"><draw:text-box><text:p text:style-name="P60"><text:span text:style-name="T20">COMPLEMENTAÇÃO DA UNIÃO VAAR</text:span></text:p></draw:text-box></draw:frame><draw:line draw:style-name="gr242" draw:text-style-name="P65" svg:x1="0.009cm" svg:y1="4.469cm" svg:x2="0.009cm" svg:y2="4.263cm"><text:p/></draw:line><draw:line draw:style-name="gr242" draw:text-style-name="P65" svg:x1="5.506cm" svg:y1="4.469cm" svg:x2="5.506cm" svg:y2="4.263cm"><text:p/></draw:line><draw:line draw:style-name="gr242" draw:text-style-name="P65" svg:x1="7.224cm" svg:y1="4.469cm" svg:x2="7.224cm" svg:y2="4.263cm"><text:p/></draw:line><draw:line draw:style-name="gr242" draw:text-style-name="P65" svg:x1="7.224cm" svg:y1="4.469cm" svg:x2="7.224cm" svg:y2="4.263cm"><text:p/></draw:line><draw:line draw:style-name="gr242" draw:text-style-name="P65" svg:x1="8.942cm" svg:y1="4.469cm" svg:x2="8.942cm" svg:y2="4.263cm"><text:p/></draw:line><draw:polygon draw:style-name="gr64" draw:text-style-name="P69" svg:width="1.906cm" svg:height="0.24cm" svg:x="9.396cm" svg:y="5.678cm" svg:viewBox="0 0 1907 241" draw:points="0,241 1907,241 1907,0 0,0"><text:p/></draw:polygon><draw:frame draw:style-name="gr315" draw:text-style-name="P63" svg:width="5.1cm" svg:height="0.168cm" svg:x="0.217cm" svg:y="4.274cm"><draw:text-box><text:p text:style-name="P60"><text:span text:style-name="T20">COMPLEMENTAÇÃO DA UNIÃO VAAR - RENDIMENTOS DE APLICAÇÃO FINANCEIRA</text:span></text:p></draw:text-box></draw:frame><draw:line draw:style-name="gr242" draw:text-style-name="P65" svg:x1="9.405cm" svg:y1="5.911cm" svg:x2="11.294cm" svg:y2="5.911cm"><text:p/></draw:line><draw:line draw:style-name="gr242" draw:text-style-name="P65" svg:x1="9.405cm" svg:y1="5.91cm" svg:x2="9.405cm" svg:y2="5.687cm"><text:p/></draw:line><draw:line draw:style-name="gr242" draw:text-style-name="P65" svg:x1="9.405cm" svg:y1="5.687cm" svg:x2="11.294cm" svg:y2="5.687cm"><text:p/></draw:line><draw:line draw:style-name="gr242" draw:text-style-name="P65" svg:x1="11.294cm" svg:y1="5.91cm" svg:x2="11.294cm" svg:y2="5.687cm"><text:p/></draw:line><draw:polygon draw:style-name="gr64" draw:text-style-name="P69" svg:width="2.164cm" svg:height="0.24cm" svg:x="7.248cm" svg:y="5.678cm" svg:viewBox="0 0 2165 241" draw:points="0,241 2165,241 2165,0 0,0"><text:p/></draw:polygon><draw:frame draw:style-name="gr187" draw:text-style-name="P70" svg:width="1.036cm" svg:height="0.193cm" svg:x="9.827cm" svg:y="5.692cm"><draw:text-box><text:p text:style-name="P60"><text:span text:style-name="T25">ACUMULADO</text:span></text:p></draw:text-box></draw:frame><draw:line draw:style-name="gr242" draw:text-style-name="P65" svg:x1="7.257cm" svg:y1="5.911cm" svg:x2="9.404cm" svg:y2="5.911cm"><text:p/></draw:line><draw:line draw:style-name="gr242" draw:text-style-name="P65" svg:x1="7.257cm" svg:y1="5.91cm" svg:x2="7.257cm" svg:y2="5.687cm"><text:p/></draw:line><draw:line draw:style-name="gr242" draw:text-style-name="P65" svg:x1="7.257cm" svg:y1="5.687cm" svg:x2="9.404cm" svg:y2="5.687cm"><text:p/></draw:line><draw:line draw:style-name="gr242" draw:text-style-name="P65" svg:x1="9.405cm" svg:y1="5.91cm" svg:x2="9.405cm" svg:y2="5.687cm"><text:p/></draw:line><draw:polygon draw:style-name="gr64" draw:text-style-name="P69" svg:width="4.054cm" svg:height="0.24cm" svg:x="7.248cm" svg:y="5.454cm" svg:viewBox="0 0 4055 241" draw:points="0,241 4055,241 4055,0 0,0"><text:p/></draw:polygon><draw:frame draw:style-name="gr187" draw:text-style-name="P70" svg:width="1.036cm" svg:height="0.193cm" svg:x="7.802cm" svg:y="5.692cm"><draw:text-box><text:p text:style-name="P60"><text:span text:style-name="T25">NO PERÍODO</text:span></text:p></draw:text-box></draw:frame><draw:line draw:style-name="gr242" draw:text-style-name="P65" svg:x1="7.257cm" svg:y1="5.687cm" svg:x2="11.293cm" svg:y2="5.687cm"><text:p/></draw:line><draw:line draw:style-name="gr242" draw:text-style-name="P65" svg:x1="7.257cm" svg:y1="5.686cm" svg:x2="7.257cm" svg:y2="5.463cm"><text:p/></draw:line><draw:line draw:style-name="gr242" draw:text-style-name="P65" svg:x1="7.257cm" svg:y1="5.463cm" svg:x2="11.293cm" svg:y2="5.463cm"><text:p/></draw:line><draw:line draw:style-name="gr242" draw:text-style-name="P65" svg:x1="11.294cm" svg:y1="5.686cm" svg:x2="11.294cm" svg:y2="5.463cm"><text:p/></draw:line><draw:polygon draw:style-name="gr64" draw:text-style-name="P69" svg:width="5.117cm" svg:height="0.686cm" svg:x="0.001cm" svg:y="5.454cm" svg:viewBox="0 0 5118 687" draw:points="0,687 5118,687 5118,0 0,0"><text:p/></draw:polygon><draw:frame draw:style-name="gr256" draw:text-style-name="P70" svg:width="1.011cm" svg:height="0.193cm" svg:x="8.76cm" svg:y="5.47cm"><draw:text-box><text:p text:style-name="P60"><text:span text:style-name="T25">EMPENHADA</text:span></text:p></draw:text-box></draw:frame><draw:line draw:style-name="gr242" draw:text-style-name="P65" svg:x1="0.009cm" svg:y1="6.134cm" svg:x2="5.109cm" svg:y2="6.134cm"><text:p/></draw:line><draw:line draw:style-name="gr242" draw:text-style-name="P65" svg:x1="0.009cm" svg:y1="6.132cm" svg:x2="0.009cm" svg:y2="5.463cm"><text:p/></draw:line><draw:line draw:style-name="gr242" draw:text-style-name="P65" svg:x1="0.009cm" svg:y1="5.463cm" svg:x2="5.109cm" svg:y2="5.463cm"><text:p/></draw:line><draw:line draw:style-name="gr242" draw:text-style-name="P65" svg:x1="5.109cm" svg:y1="6.132cm" svg:x2="5.109cm" svg:y2="5.463cm"><text:p/></draw:line><draw:polygon draw:style-name="gr64" draw:text-style-name="P69" svg:width="1.477cm" svg:height="0.24cm" svg:x="7.248cm" svg:y="5.902cm" svg:viewBox="0 0 1478 241" draw:points="0,241 1478,241 1478,0 0,0"><text:p/></draw:polygon><draw:frame draw:style-name="gr246" draw:text-style-name="P70" svg:width="3.153cm" svg:height="0.193cm" svg:x="0.044cm" svg:y="5.912cm"><draw:text-box><text:p text:style-name="P60"><text:span text:style-name="T25">DESPESAS COM RECURSOS DO FUNDEB</text:span></text:p></draw:text-box></draw:frame><draw:line draw:style-name="gr242" draw:text-style-name="P65" svg:x1="7.257cm" svg:y1="6.134cm" svg:x2="8.717cm" svg:y2="6.134cm"><text:p/></draw:line><draw:line draw:style-name="gr242" draw:text-style-name="P65" svg:x1="7.257cm" svg:y1="6.134cm" svg:x2="7.257cm" svg:y2="5.911cm"><text:p/></draw:line><draw:line draw:style-name="gr242" draw:text-style-name="P65" svg:x1="7.257cm" svg:y1="5.911cm" svg:x2="8.717cm" svg:y2="5.911cm"><text:p/></draw:line><draw:line draw:style-name="gr242" draw:text-style-name="P65" svg:x1="8.717cm" svg:y1="6.134cm" svg:x2="8.717cm" svg:y2="5.911cm"><text:p/></draw:line><draw:polygon draw:style-name="gr64" draw:text-style-name="P69" svg:width="0.704cm" svg:height="0.24cm" svg:x="8.71cm" svg:y="5.902cm" svg:viewBox="0 0 705 241" draw:points="0,241 705,241 705,0 0,0"><text:p/></draw:polygon><draw:frame draw:style-name="gr316" draw:text-style-name="P70" svg:width="0.537cm" svg:height="0.191cm" svg:x="7.712cm" svg:y="5.916cm"><draw:text-box><text:p text:style-name="P60"><text:span text:style-name="T25">VALOR</text:span></text:p></draw:text-box></draw:frame><draw:line draw:style-name="gr242" draw:text-style-name="P65" svg:x1="8.717cm" svg:y1="6.134cm" svg:x2="9.404cm" svg:y2="6.134cm"><text:p/></draw:line><draw:line draw:style-name="gr242" draw:text-style-name="P65" svg:x1="8.717cm" svg:y1="6.134cm" svg:x2="8.717cm" svg:y2="5.911cm"><text:p/></draw:line><draw:line draw:style-name="gr242" draw:text-style-name="P65" svg:x1="8.717cm" svg:y1="5.911cm" svg:x2="9.404cm" svg:y2="5.911cm"><text:p/></draw:line><draw:line draw:style-name="gr242" draw:text-style-name="P65" svg:x1="9.405cm" svg:y1="6.134cm" svg:x2="9.405cm" svg:y2="5.911cm"><text:p/></draw:line><draw:polygon draw:style-name="gr64" draw:text-style-name="P69" svg:width="1.477cm" svg:height="0.24cm" svg:x="9.396cm" svg:y="5.902cm" svg:viewBox="0 0 1478 241" draw:points="0,241 1478,241 1478,0 0,0"><text:p/></draw:polygon><draw:frame draw:style-name="gr317" draw:text-style-name="P70" svg:width="0.19cm" svg:height="0.191cm" svg:x="8.964cm" svg:y="5.916cm"><draw:text-box><text:p text:style-name="P60"><text:span text:style-name="T25">%</text:span></text:p></draw:text-box></draw:frame><draw:line draw:style-name="gr242" draw:text-style-name="P65" svg:x1="9.405cm" svg:y1="6.134cm" svg:x2="10.865cm" svg:y2="6.134cm"><text:p/></draw:line><draw:line draw:style-name="gr242" draw:text-style-name="P65" svg:x1="9.405cm" svg:y1="6.134cm" svg:x2="9.405cm" svg:y2="5.911cm"><text:p/></draw:line><draw:line draw:style-name="gr242" draw:text-style-name="P65" svg:x1="9.405cm" svg:y1="5.911cm" svg:x2="10.865cm" svg:y2="5.911cm"><text:p/></draw:line><draw:line draw:style-name="gr242" draw:text-style-name="P65" svg:x1="10.864cm" svg:y1="6.134cm" svg:x2="10.864cm" svg:y2="5.911cm"><text:p/></draw:line><draw:polygon draw:style-name="gr64" draw:text-style-name="P69" svg:width="0.704cm" svg:height="0.24cm" svg:x="10.855cm" svg:y="5.902cm" svg:viewBox="0 0 705 241" draw:points="0,241 705,241 705,0 0,0"><text:p/></draw:polygon><draw:frame draw:style-name="gr316" draw:text-style-name="P70" svg:width="0.537cm" svg:height="0.191cm" svg:x="9.86cm" svg:y="5.916cm"><draw:text-box><text:p text:style-name="P60"><text:span text:style-name="T25">VALOR</text:span></text:p></draw:text-box></draw:frame><draw:line draw:style-name="gr242" draw:text-style-name="P65" svg:x1="10.864cm" svg:y1="6.134cm" svg:x2="11.551cm" svg:y2="6.134cm"><text:p/></draw:line><draw:line draw:style-name="gr242" draw:text-style-name="P65" svg:x1="10.864cm" svg:y1="6.134cm" svg:x2="10.864cm" svg:y2="5.911cm"><text:p/></draw:line><draw:line draw:style-name="gr242" draw:text-style-name="P65" svg:x1="10.864cm" svg:y1="5.911cm" svg:x2="11.551cm" svg:y2="5.911cm"><text:p/></draw:line><draw:line draw:style-name="gr242" draw:text-style-name="P65" svg:x1="11.551cm" svg:y1="6.134cm" svg:x2="11.551cm" svg:y2="5.911cm"><text:p/></draw:line><draw:polygon draw:style-name="gr64" draw:text-style-name="P69" svg:width="2.164cm" svg:height="0.24cm" svg:x="13.689cm" svg:y="5.678cm" svg:viewBox="0 0 2165 241" draw:points="0,241 2165,241 2165,0 0,0"><text:p/></draw:polygon><draw:frame draw:style-name="gr317" draw:text-style-name="P70" svg:width="0.19cm" svg:height="0.191cm" svg:x="11.113cm" svg:y="5.916cm"><draw:text-box><text:p text:style-name="P60"><text:span text:style-name="T25">%</text:span></text:p></draw:text-box></draw:frame><draw:line draw:style-name="gr242" draw:text-style-name="P65" svg:x1="13.7cm" svg:y1="5.911cm" svg:x2="15.848cm" svg:y2="5.911cm"><text:p/></draw:line><draw:line draw:style-name="gr242" draw:text-style-name="P65" svg:x1="13.7cm" svg:y1="5.91cm" svg:x2="13.7cm" svg:y2="5.687cm"><text:p/></draw:line><draw:line draw:style-name="gr242" draw:text-style-name="P65" svg:x1="13.7cm" svg:y1="5.687cm" svg:x2="15.848cm" svg:y2="5.687cm"><text:p/></draw:line><draw:line draw:style-name="gr242" draw:text-style-name="P65" svg:x1="15.845cm" svg:y1="5.91cm" svg:x2="15.845cm" svg:y2="5.687cm"><text:p/></draw:line><draw:polygon draw:style-name="gr64" draw:text-style-name="P69" svg:width="2.422cm" svg:height="0.24cm" svg:x="11.287cm" svg:y="5.678cm" svg:viewBox="0 0 2423 241" draw:points="0,241 2423,241 2423,0 0,0"><text:p/></draw:polygon><draw:frame draw:style-name="gr243" draw:text-style-name="P70" svg:width="1.034cm" svg:height="0.193cm" svg:x="14.251cm" svg:y="5.692cm"><draw:text-box><text:p text:style-name="P60"><text:span text:style-name="T25">ACUMULADO</text:span></text:p></draw:text-box></draw:frame><draw:line draw:style-name="gr242" draw:text-style-name="P65" svg:x1="11.294cm" svg:y1="5.911cm" svg:x2="13.699cm" svg:y2="5.911cm"><text:p/></draw:line><draw:line draw:style-name="gr242" draw:text-style-name="P65" svg:x1="11.294cm" svg:y1="5.91cm" svg:x2="11.294cm" svg:y2="5.687cm"><text:p/></draw:line><draw:line draw:style-name="gr242" draw:text-style-name="P65" svg:x1="11.294cm" svg:y1="5.687cm" svg:x2="13.699cm" svg:y2="5.687cm"><text:p/></draw:line><draw:line draw:style-name="gr242" draw:text-style-name="P65" svg:x1="13.7cm" svg:y1="5.91cm" svg:x2="13.7cm" svg:y2="5.687cm"><text:p/></draw:line><draw:polygon draw:style-name="gr64" draw:text-style-name="P69" svg:width="4.569cm" svg:height="0.24cm" svg:x="11.287cm" svg:y="5.454cm" svg:viewBox="0 0 4570 241" draw:points="0,241 4570,241 4570,0 0,0"><text:p/></draw:polygon><draw:frame draw:style-name="gr187" draw:text-style-name="P70" svg:width="1.036cm" svg:height="0.193cm" svg:x="11.966cm" svg:y="5.692cm"><draw:text-box><text:p text:style-name="P60"><text:span text:style-name="T25">NO PERÍODO</text:span></text:p></draw:text-box></draw:frame><draw:line draw:style-name="gr242" draw:text-style-name="P65" svg:x1="11.294cm" svg:y1="5.687cm" svg:x2="15.846cm" svg:y2="5.687cm"><text:p/></draw:line><draw:line draw:style-name="gr242" draw:text-style-name="P65" svg:x1="11.294cm" svg:y1="5.686cm" svg:x2="11.294cm" svg:y2="5.463cm"><text:p/></draw:line><draw:line draw:style-name="gr242" draw:text-style-name="P65" svg:x1="11.294cm" svg:y1="5.463cm" svg:x2="15.846cm" svg:y2="5.463cm"><text:p/></draw:line><draw:line draw:style-name="gr242" draw:text-style-name="P65" svg:x1="15.845cm" svg:y1="5.686cm" svg:x2="15.845cm" svg:y2="5.463cm"><text:p/></draw:line><draw:polygon draw:style-name="gr64" draw:text-style-name="P69" svg:width="1.477cm" svg:height="0.24cm" svg:x="11.542cm" svg:y="5.902cm" svg:viewBox="0 0 1478 241" draw:points="0,241 1478,241 1478,0 0,0"><text:p/></draw:polygon><draw:frame draw:style-name="gr318" draw:text-style-name="P70" svg:width="0.929cm" svg:height="0.193cm" svg:x="13.095cm" svg:y="5.47cm"><draw:text-box><text:p text:style-name="P60"><text:span text:style-name="T25">LIQUIDADA</text:span></text:p></draw:text-box></draw:frame><draw:line draw:style-name="gr242" draw:text-style-name="P65" svg:x1="11.551cm" svg:y1="6.134cm" svg:x2="13.011cm" svg:y2="6.134cm"><text:p/></draw:line><draw:line draw:style-name="gr242" draw:text-style-name="P65" svg:x1="11.551cm" svg:y1="6.134cm" svg:x2="11.551cm" svg:y2="5.911cm"><text:p/></draw:line><draw:line draw:style-name="gr242" draw:text-style-name="P65" svg:x1="11.551cm" svg:y1="5.911cm" svg:x2="13.011cm" svg:y2="5.911cm"><text:p/></draw:line><draw:line draw:style-name="gr242" draw:text-style-name="P65" svg:x1="13.012cm" svg:y1="6.134cm" svg:x2="13.012cm" svg:y2="5.911cm"><text:p/></draw:line><draw:polygon draw:style-name="gr64" draw:text-style-name="P69" svg:width="0.704cm" svg:height="0.24cm" svg:x="13.002cm" svg:y="5.902cm" svg:viewBox="0 0 705 241" draw:points="0,241 705,241 705,0 0,0"><text:p/></draw:polygon><draw:frame draw:style-name="gr316" draw:text-style-name="P70" svg:width="0.537cm" svg:height="0.191cm" svg:x="12.007cm" svg:y="5.916cm"><draw:text-box><text:p text:style-name="P60"><text:span text:style-name="T25">VALOR</text:span></text:p></draw:text-box></draw:frame><draw:line draw:style-name="gr242" draw:text-style-name="P65" svg:x1="13.012cm" svg:y1="6.134cm" svg:x2="13.699cm" svg:y2="6.134cm"><text:p/></draw:line><draw:line draw:style-name="gr242" draw:text-style-name="P65" svg:x1="13.012cm" svg:y1="6.134cm" svg:x2="13.012cm" svg:y2="5.911cm"><text:p/></draw:line><draw:line draw:style-name="gr242" draw:text-style-name="P65" svg:x1="13.012cm" svg:y1="5.911cm" svg:x2="13.699cm" svg:y2="5.911cm"><text:p/></draw:line><draw:line draw:style-name="gr242" draw:text-style-name="P65" svg:x1="13.7cm" svg:y1="6.134cm" svg:x2="13.7cm" svg:y2="5.911cm"><text:p/></draw:line><draw:polygon draw:style-name="gr64" draw:text-style-name="P69" svg:width="1.477cm" svg:height="0.24cm" svg:x="13.689cm" svg:y="5.902cm" svg:viewBox="0 0 1478 241" draw:points="0,241 1478,241 1478,0 0,0"><text:p/></draw:polygon><draw:frame draw:style-name="gr317" draw:text-style-name="P70" svg:width="0.19cm" svg:height="0.191cm" svg:x="13.259cm" svg:y="5.916cm"><draw:text-box><text:p text:style-name="P60"><text:span text:style-name="T25">%</text:span></text:p></draw:text-box></draw:frame><draw:line draw:style-name="gr242" draw:text-style-name="P65" svg:x1="13.7cm" svg:y1="6.134cm" svg:x2="15.16cm" svg:y2="6.134cm"><text:p/></draw:line><draw:line draw:style-name="gr242" draw:text-style-name="P65" svg:x1="13.7cm" svg:y1="6.134cm" svg:x2="13.7cm" svg:y2="5.911cm"><text:p/></draw:line><draw:line draw:style-name="gr242" draw:text-style-name="P65" svg:x1="13.7cm" svg:y1="5.911cm" svg:x2="15.16cm" svg:y2="5.911cm"><text:p/></draw:line><draw:line draw:style-name="gr242" draw:text-style-name="P65" svg:x1="15.158cm" svg:y1="6.134cm" svg:x2="15.158cm" svg:y2="5.911cm"><text:p/></draw:line><draw:polygon draw:style-name="gr64" draw:text-style-name="P69" svg:width="0.704cm" svg:height="0.24cm" svg:x="15.15cm" svg:y="5.902cm" svg:viewBox="0 0 705 241" draw:points="0,241 705,241 705,0 0,0"><text:p/></draw:polygon><draw:frame draw:style-name="gr316" draw:text-style-name="P70" svg:width="0.537cm" svg:height="0.191cm" svg:x="14.154cm" svg:y="5.916cm"><draw:text-box><text:p text:style-name="P60"><text:span text:style-name="T25">VALOR</text:span></text:p></draw:text-box></draw:frame><draw:line draw:style-name="gr242" draw:text-style-name="P65" svg:x1="15.158cm" svg:y1="6.134cm" svg:x2="15.845cm" svg:y2="6.134cm"><text:p/></draw:line><draw:line draw:style-name="gr242" draw:text-style-name="P65" svg:x1="15.158cm" svg:y1="6.134cm" svg:x2="15.158cm" svg:y2="5.911cm"><text:p/></draw:line><draw:line draw:style-name="gr242" draw:text-style-name="P65" svg:x1="15.158cm" svg:y1="5.911cm" svg:x2="15.845cm" svg:y2="5.911cm"><text:p/></draw:line><draw:line draw:style-name="gr242" draw:text-style-name="P65" svg:x1="15.845cm" svg:y1="6.134cm" svg:x2="15.845cm" svg:y2="5.911cm"><text:p/></draw:line><draw:polygon draw:style-name="gr64" draw:text-style-name="P69" svg:width="2.163cm" svg:height="0.463cm" svg:x="15.837cm" svg:y="5.454cm" svg:viewBox="0 0 2164 464" draw:points="0,464 2164,464 2164,0 0,0"><text:p/></draw:polygon><draw:frame draw:style-name="gr317" draw:text-style-name="P70" svg:width="0.19cm" svg:height="0.191cm" svg:x="15.406cm" svg:y="5.916cm"><draw:text-box><text:p text:style-name="P60"><text:span text:style-name="T25">%</text:span></text:p></draw:text-box></draw:frame><draw:frame draw:style-name="gr319" draw:text-style-name="P70" svg:width="0.435cm" svg:height="0.191cm" svg:x="16.697cm" svg:y="5.484cm"><draw:text-box><text:p text:style-name="P60"><text:span text:style-name="T25">PAGA</text:span></text:p></draw:text-box></draw:frame><draw:line draw:style-name="gr242" draw:text-style-name="P65" svg:x1="15.845cm" svg:y1="5.911cm" svg:x2="17.992cm" svg:y2="5.911cm"><text:p/></draw:line><draw:line draw:style-name="gr242" draw:text-style-name="P65" svg:x1="15.845cm" svg:y1="5.909cm" svg:x2="15.845cm" svg:y2="5.463cm"><text:p/></draw:line><draw:line draw:style-name="gr242" draw:text-style-name="P65" svg:x1="15.845cm" svg:y1="5.463cm" svg:x2="17.992cm" svg:y2="5.463cm"><text:p/></draw:line><draw:line draw:style-name="gr242" draw:text-style-name="P65" svg:x1="17.992cm" svg:y1="5.909cm" svg:x2="17.992cm" svg:y2="5.463cm"><text:p/></draw:line><draw:polygon draw:style-name="gr64" draw:text-style-name="P69" svg:width="1.477cm" svg:height="0.24cm" svg:x="15.837cm" svg:y="5.902cm" svg:viewBox="0 0 1478 241" draw:points="0,241 1478,241 1478,0 0,0"><text:p/></draw:polygon><draw:frame draw:style-name="gr254" draw:text-style-name="P70" svg:width="1.034cm" svg:height="0.191cm" svg:x="16.397cm" svg:y="5.678cm"><draw:text-box><text:p text:style-name="P60"><text:span text:style-name="T25">ACUMULADO</text:span></text:p></draw:text-box></draw:frame><draw:line draw:style-name="gr242" draw:text-style-name="P65" svg:x1="15.845cm" svg:y1="6.134cm" svg:x2="17.305cm" svg:y2="6.134cm"><text:p/></draw:line><draw:line draw:style-name="gr242" draw:text-style-name="P65" svg:x1="15.845cm" svg:y1="6.134cm" svg:x2="15.845cm" svg:y2="5.911cm"><text:p/></draw:line><draw:line draw:style-name="gr242" draw:text-style-name="P65" svg:x1="15.845cm" svg:y1="5.911cm" svg:x2="17.305cm" svg:y2="5.911cm"><text:p/></draw:line><draw:line draw:style-name="gr242" draw:text-style-name="P65" svg:x1="17.305cm" svg:y1="6.134cm" svg:x2="17.305cm" svg:y2="5.911cm"><text:p/></draw:line><draw:polygon draw:style-name="gr64" draw:text-style-name="P69" svg:width="0.703cm" svg:height="0.24cm" svg:x="17.297cm" svg:y="5.902cm" svg:viewBox="0 0 704 241" draw:points="0,241 704,241 704,0 0,0"><text:p/></draw:polygon><draw:frame draw:style-name="gr316" draw:text-style-name="P70" svg:width="0.537cm" svg:height="0.191cm" svg:x="16.302cm" svg:y="5.916cm"><draw:text-box><text:p text:style-name="P60"><text:span text:style-name="T25">VALOR</text:span></text:p></draw:text-box></draw:frame><draw:line draw:style-name="gr242" draw:text-style-name="P65" svg:x1="17.305cm" svg:y1="6.134cm" svg:x2="17.992cm" svg:y2="6.134cm"><text:p/></draw:line><draw:line draw:style-name="gr242" draw:text-style-name="P65" svg:x1="17.305cm" svg:y1="6.134cm" svg:x2="17.305cm" svg:y2="5.911cm"><text:p/></draw:line><draw:line draw:style-name="gr242" draw:text-style-name="P65" svg:x1="17.305cm" svg:y1="5.911cm" svg:x2="17.992cm" svg:y2="5.911cm"><text:p/></draw:line><draw:line draw:style-name="gr242" draw:text-style-name="P65" svg:x1="17.992cm" svg:y1="6.134cm" svg:x2="17.992cm" svg:y2="5.911cm"><text:p/></draw:line><draw:polygon draw:style-name="gr64" draw:text-style-name="P69" svg:width="2.164cm" svg:height="0.463cm" svg:x="5.101cm" svg:y="5.454cm" svg:viewBox="0 0 2165 464" draw:points="0,464 2165,464 2165,0 0,0"><text:p/></draw:polygon><draw:frame draw:style-name="gr317" draw:text-style-name="P70" svg:width="0.19cm" svg:height="0.191cm" svg:x="17.554cm" svg:y="5.916cm"><draw:text-box><text:p text:style-name="P60"><text:span text:style-name="T25">%</text:span></text:p></draw:text-box></draw:frame><draw:frame draw:style-name="gr320" draw:text-style-name="P70" svg:width="0.823cm" svg:height="0.191cm" svg:x="5.765cm" svg:y="5.484cm"><draw:text-box><text:p text:style-name="P60"><text:span text:style-name="T25">DOTAÇÃO </text:span></text:p></draw:text-box></draw:frame><draw:line draw:style-name="gr242" draw:text-style-name="P65" svg:x1="5.109cm" svg:y1="5.911cm" svg:x2="7.257cm" svg:y2="5.911cm"><text:p/></draw:line><draw:line draw:style-name="gr242" draw:text-style-name="P65" svg:x1="5.109cm" svg:y1="5.909cm" svg:x2="5.109cm" svg:y2="5.463cm"><text:p/></draw:line><draw:line draw:style-name="gr242" draw:text-style-name="P65" svg:x1="5.109cm" svg:y1="5.463cm" svg:x2="7.257cm" svg:y2="5.463cm"><text:p/></draw:line><draw:line draw:style-name="gr242" draw:text-style-name="P65" svg:x1="7.257cm" svg:y1="5.909cm" svg:x2="7.257cm" svg:y2="5.463cm"><text:p/></draw:line><draw:polygon draw:style-name="gr64" draw:text-style-name="P69" svg:width="1.477cm" svg:height="0.24cm" svg:x="5.101cm" svg:y="5.902cm" svg:viewBox="0 0 1478 241" draw:points="0,241 1478,241 1478,0 0,0"><text:p/></draw:polygon><draw:frame draw:style-name="gr254" draw:text-style-name="P70" svg:width="1.034cm" svg:height="0.191cm" svg:x="5.662cm" svg:y="5.678cm"><draw:text-box><text:p text:style-name="P60"><text:span text:style-name="T25">ATUALIZADA</text:span></text:p></draw:text-box></draw:frame><draw:line draw:style-name="gr242" draw:text-style-name="P65" svg:x1="5.109cm" svg:y1="6.134cm" svg:x2="6.569cm" svg:y2="6.134cm"><text:p/></draw:line><draw:line draw:style-name="gr242" draw:text-style-name="P65" svg:x1="5.109cm" svg:y1="6.134cm" svg:x2="5.109cm" svg:y2="5.911cm"><text:p/></draw:line><draw:line draw:style-name="gr242" draw:text-style-name="P65" svg:x1="5.109cm" svg:y1="5.911cm" svg:x2="6.569cm" svg:y2="5.911cm"><text:p/></draw:line><draw:line draw:style-name="gr242" draw:text-style-name="P65" svg:x1="6.569cm" svg:y1="6.134cm" svg:x2="6.569cm" svg:y2="5.911cm"><text:p/></draw:line><draw:polygon draw:style-name="gr64" draw:text-style-name="P69" svg:width="0.704cm" svg:height="0.24cm" svg:x="6.561cm" svg:y="5.902cm" svg:viewBox="0 0 705 241" draw:points="0,241 705,241 705,0 0,0"><text:p/></draw:polygon><draw:frame draw:style-name="gr316" draw:text-style-name="P70" svg:width="0.537cm" svg:height="0.191cm" svg:x="5.565cm" svg:y="5.916cm"><draw:text-box><text:p text:style-name="P60"><text:span text:style-name="T25">VALOR</text:span></text:p></draw:text-box></draw:frame><draw:line draw:style-name="gr242" draw:text-style-name="P65" svg:x1="6.569cm" svg:y1="6.134cm" svg:x2="7.256cm" svg:y2="6.134cm"><text:p/></draw:line><draw:line draw:style-name="gr242" draw:text-style-name="P65" svg:x1="6.569cm" svg:y1="6.134cm" svg:x2="6.569cm" svg:y2="5.911cm"><text:p/></draw:line><draw:line draw:style-name="gr242" draw:text-style-name="P65" svg:x1="6.569cm" svg:y1="5.911cm" svg:x2="7.256cm" svg:y2="5.911cm"><text:p/></draw:line><draw:line draw:style-name="gr242" draw:text-style-name="P65" svg:x1="7.257cm" svg:y1="6.134cm" svg:x2="7.257cm" svg:y2="5.911cm"><text:p/></draw:line><draw:polygon draw:style-name="gr173" draw:text-style-name="P71" svg:width="17.999cm" svg:height="0.274cm" svg:x="0.001cm" svg:y="6.125cm" svg:viewBox="0 0 18000 275" draw:points="0,275 18000,275 18000,0 0,0"><text:p/></draw:polygon><draw:frame draw:style-name="gr317" draw:text-style-name="P70" svg:width="0.19cm" svg:height="0.191cm" svg:x="6.818cm" svg:y="5.916cm"><draw:text-box><text:p text:style-name="P60"><text:span text:style-name="T25">%</text:span></text:p></draw:text-box></draw:frame><draw:line draw:style-name="gr242" draw:text-style-name="P65" svg:x1="0.009cm" svg:y1="6.389cm" svg:x2="17.991cm" svg:y2="6.389cm"><text:p/></draw:line><draw:line draw:style-name="gr242" draw:text-style-name="P65" svg:x1="0.009cm" svg:y1="6.392cm" svg:x2="0.009cm" svg:y2="6.134cm"><text:p/></draw:line><draw:line draw:style-name="gr242" draw:text-style-name="P65" svg:x1="0.009cm" svg:y1="6.134cm" svg:x2="17.991cm" svg:y2="6.134cm"><text:p/></draw:line><draw:line draw:style-name="gr242" draw:text-style-name="P65" svg:x1="17.992cm" svg:y1="6.392cm" svg:x2="17.992cm" svg:y2="6.134cm"><text:p/></draw:line><draw:polygon draw:style-name="gr35" draw:text-style-name="P68" svg:width="5.117cm" svg:height="0.205cm" svg:x="0.001cm" svg:y="6.389cm" svg:viewBox="0 0 5118 206" draw:points="0,206 5118,206 5118,0 0,0"><text:p/></draw:polygon><draw:frame draw:style-name="gr321" draw:text-style-name="P70" svg:width="2.648cm" svg:height="0.191cm" svg:x="7.666cm" svg:y="6.156cm"><draw:text-box><text:p text:style-name="P60"><text:span text:style-name="T25">DESPESAS BRUTAS COM FUNDEB</text:span></text:p></draw:text-box></draw:frame><draw:line draw:style-name="gr242" draw:text-style-name="P65" svg:x1="0.009cm" svg:y1="6.595cm" svg:x2="0.009cm" svg:y2="6.389cm"><text:p/></draw:line><draw:line draw:style-name="gr242" draw:text-style-name="P65" svg:x1="5.109cm" svg:y1="6.595cm" svg:x2="5.109cm" svg:y2="6.389cm"><text:p/></draw:line><draw:polygon draw:style-name="gr35" draw:text-style-name="P68" svg:width="1.477cm" svg:height="0.205cm" svg:x="7.248cm" svg:y="6.389cm" svg:viewBox="0 0 1478 206" draw:points="0,206 1478,206 1478,0 0,0"><text:p/></draw:polygon><draw:frame draw:style-name="gr322" draw:text-style-name="P63" svg:width="3.465cm" svg:height="0.168cm" svg:x="0.044cm" svg:y="6.399cm"><draw:text-box><text:p text:style-name="P60"><text:span text:style-name="T19">(A) TOTAL DAS DESPESAS DO FUNDEB (min 90%)</text:span></text:p></draw:text-box></draw:frame><draw:line draw:style-name="gr242" draw:text-style-name="P65" svg:x1="7.257cm" svg:y1="6.595cm" svg:x2="7.257cm" svg:y2="6.389cm"><text:p/></draw:line><draw:line draw:style-name="gr242" draw:text-style-name="P65" svg:x1="8.717cm" svg:y1="6.595cm" svg:x2="8.717cm" svg:y2="6.389cm"><text:p/></draw:line><draw:polygon draw:style-name="gr35" draw:text-style-name="P68" svg:width="0.704cm" svg:height="0.205cm" svg:x="8.71cm" svg:y="6.389cm" svg:viewBox="0 0 705 206" draw:points="0,206 705,206 705,0 0,0"><text:p/></draw:polygon><draw:frame draw:style-name="gr73" draw:text-style-name="P63" svg:width="1.01cm" svg:height="0.168cm" svg:x="7.678cm" svg:y="6.399cm"><draw:text-box><text:p text:style-name="P60"><text:span text:style-name="T19">27.868.679,01</text:span></text:p></draw:text-box></draw:frame><draw:line draw:style-name="gr242" draw:text-style-name="P65" svg:x1="8.717cm" svg:y1="6.595cm" svg:x2="8.717cm" svg:y2="6.389cm"><text:p/></draw:line><draw:line draw:style-name="gr242" draw:text-style-name="P65" svg:x1="9.405cm" svg:y1="6.595cm" svg:x2="9.405cm" svg:y2="6.389cm"><text:p/></draw:line><draw:polygon draw:style-name="gr35" draw:text-style-name="P68" svg:width="1.477cm" svg:height="0.205cm" svg:x="9.396cm" svg:y="6.389cm" svg:viewBox="0 0 1478 206" draw:points="0,206 1478,206 1478,0 0,0"><text:p/></draw:polygon><draw:frame draw:style-name="gr264" draw:text-style-name="P63" svg:width="0.398cm" svg:height="0.168cm" svg:x="8.978cm" svg:y="6.399cm"><draw:text-box><text:p text:style-name="P60"><text:span text:style-name="T19">97,07</text:span></text:p></draw:text-box></draw:frame><draw:line draw:style-name="gr242" draw:text-style-name="P65" svg:x1="9.405cm" svg:y1="6.595cm" svg:x2="9.405cm" svg:y2="6.389cm"><text:p/></draw:line><draw:line draw:style-name="gr242" draw:text-style-name="P65" svg:x1="10.864cm" svg:y1="6.595cm" svg:x2="10.864cm" svg:y2="6.389cm"><text:p/></draw:line><draw:polygon draw:style-name="gr35" draw:text-style-name="P68" svg:width="0.704cm" svg:height="0.205cm" svg:x="10.855cm" svg:y="6.389cm" svg:viewBox="0 0 705 206" draw:points="0,206 705,206 705,0 0,0"><text:p/></draw:polygon><draw:frame draw:style-name="gr73" draw:text-style-name="P63" svg:width="1.01cm" svg:height="0.168cm" svg:x="9.825cm" svg:y="6.399cm"><draw:text-box><text:p text:style-name="P60"><text:span text:style-name="T19">58.224.959,89</text:span></text:p></draw:text-box></draw:frame><draw:line draw:style-name="gr242" draw:text-style-name="P65" svg:x1="10.864cm" svg:y1="6.595cm" svg:x2="10.864cm" svg:y2="6.389cm"><text:p/></draw:line><draw:line draw:style-name="gr242" draw:text-style-name="P65" svg:x1="11.551cm" svg:y1="6.595cm" svg:x2="11.551cm" svg:y2="6.389cm"><text:p/></draw:line><draw:polygon draw:style-name="gr35" draw:text-style-name="P68" svg:width="1.477cm" svg:height="0.205cm" svg:x="15.837cm" svg:y="6.389cm" svg:viewBox="0 0 1478 206" draw:points="0,206 1478,206 1478,0 0,0"><text:p/></draw:polygon><draw:frame draw:style-name="gr264" draw:text-style-name="P63" svg:width="0.398cm" svg:height="0.168cm" svg:x="11.125cm" svg:y="6.399cm"><draw:text-box><text:p text:style-name="P60"><text:span text:style-name="T19">96,67</text:span></text:p></draw:text-box></draw:frame><draw:line draw:style-name="gr242" draw:text-style-name="P65" svg:x1="15.845cm" svg:y1="6.595cm" svg:x2="15.845cm" svg:y2="6.389cm"><text:p/></draw:line><draw:line draw:style-name="gr242" draw:text-style-name="P65" svg:x1="17.305cm" svg:y1="6.595cm" svg:x2="17.305cm" svg:y2="6.389cm"><text:p/></draw:line><draw:polygon draw:style-name="gr35" draw:text-style-name="P68" svg:width="0.703cm" svg:height="0.205cm" svg:x="17.297cm" svg:y="6.389cm" svg:viewBox="0 0 704 206" draw:points="0,206 704,206 704,0 0,0"><text:p/></draw:polygon><draw:frame draw:style-name="gr73" draw:text-style-name="P63" svg:width="1.01cm" svg:height="0.168cm" svg:x="16.267cm" svg:y="6.399cm"><draw:text-box><text:p text:style-name="P60"><text:span text:style-name="T19">56.612.037,93</text:span></text:p></draw:text-box></draw:frame><draw:line draw:style-name="gr242" draw:text-style-name="P65" svg:x1="17.305cm" svg:y1="6.595cm" svg:x2="17.305cm" svg:y2="6.389cm"><text:p/></draw:line><draw:line draw:style-name="gr242" draw:text-style-name="P65" svg:x1="17.992cm" svg:y1="6.595cm" svg:x2="17.992cm" svg:y2="6.389cm"><text:p/></draw:line><draw:polygon draw:style-name="gr35" draw:text-style-name="P68" svg:width="1.477cm" svg:height="0.205cm" svg:x="11.542cm" svg:y="6.389cm" svg:viewBox="0 0 1478 206" draw:points="0,206 1478,206 1478,0 0,0"><text:p/></draw:polygon><draw:frame draw:style-name="gr264" draw:text-style-name="P63" svg:width="0.398cm" svg:height="0.168cm" svg:x="17.565cm" svg:y="6.399cm"><draw:text-box><text:p text:style-name="P60"><text:span text:style-name="T19">93,99</text:span></text:p></draw:text-box></draw:frame><draw:line draw:style-name="gr242" draw:text-style-name="P65" svg:x1="11.551cm" svg:y1="6.595cm" svg:x2="11.551cm" svg:y2="6.389cm"><text:p/></draw:line><draw:line draw:style-name="gr242" draw:text-style-name="P65" svg:x1="13.012cm" svg:y1="6.595cm" svg:x2="13.012cm" svg:y2="6.389cm"><text:p/></draw:line><draw:polygon draw:style-name="gr35" draw:text-style-name="P68" svg:width="0.704cm" svg:height="0.205cm" svg:x="13.002cm" svg:y="6.389cm" svg:viewBox="0 0 705 206" draw:points="0,206 705,206 705,0 0,0"><text:p/></draw:polygon><draw:frame draw:style-name="gr73" draw:text-style-name="P63" svg:width="1.01cm" svg:height="0.168cm" svg:x="11.974cm" svg:y="6.399cm"><draw:text-box><text:p text:style-name="P60"><text:span text:style-name="T19">27.868.679,01</text:span></text:p></draw:text-box></draw:frame><draw:line draw:style-name="gr242" draw:text-style-name="P65" svg:x1="13.012cm" svg:y1="6.595cm" svg:x2="13.012cm" svg:y2="6.389cm"><text:p/></draw:line><draw:line draw:style-name="gr242" draw:text-style-name="P65" svg:x1="13.7cm" svg:y1="6.595cm" svg:x2="13.7cm" svg:y2="6.389cm"><text:p/></draw:line><draw:polygon draw:style-name="gr35" draw:text-style-name="P68" svg:width="1.477cm" svg:height="0.205cm" svg:x="13.689cm" svg:y="6.389cm" svg:viewBox="0 0 1478 206" draw:points="0,206 1478,206 1478,0 0,0"><text:p/></draw:polygon><draw:frame draw:style-name="gr264" draw:text-style-name="P63" svg:width="0.398cm" svg:height="0.168cm" svg:x="13.272cm" svg:y="6.399cm"><draw:text-box><text:p text:style-name="P60"><text:span text:style-name="T19">97,07</text:span></text:p></draw:text-box></draw:frame><draw:line draw:style-name="gr242" draw:text-style-name="P65" svg:x1="13.7cm" svg:y1="6.595cm" svg:x2="13.7cm" svg:y2="6.389cm"><text:p/></draw:line><draw:line draw:style-name="gr242" draw:text-style-name="P65" svg:x1="15.158cm" svg:y1="6.595cm" svg:x2="15.158cm" svg:y2="6.389cm"><text:p/></draw:line><draw:polygon draw:style-name="gr35" draw:text-style-name="P68" svg:width="0.704cm" svg:height="0.205cm" svg:x="15.15cm" svg:y="6.389cm" svg:viewBox="0 0 705 206" draw:points="0,206 705,206 705,0 0,0"><text:p/></draw:polygon><draw:frame draw:style-name="gr73" draw:text-style-name="P63" svg:width="1.01cm" svg:height="0.168cm" svg:x="14.12cm" svg:y="6.399cm"><draw:text-box><text:p text:style-name="P60"><text:span text:style-name="T19">58.224.959,89</text:span></text:p></draw:text-box></draw:frame><draw:line draw:style-name="gr242" draw:text-style-name="P65" svg:x1="15.158cm" svg:y1="6.595cm" svg:x2="15.158cm" svg:y2="6.389cm"><text:p/></draw:line><draw:line draw:style-name="gr242" draw:text-style-name="P65" svg:x1="15.845cm" svg:y1="6.595cm" svg:x2="15.845cm" svg:y2="6.389cm"><text:p/></draw:line><draw:polygon draw:style-name="gr35" draw:text-style-name="P68" svg:width="1.477cm" svg:height="0.205cm" svg:x="5.101cm" svg:y="6.389cm" svg:viewBox="0 0 1478 206" draw:points="0,206 1478,206 1478,0 0,0"><text:p/></draw:polygon><draw:frame draw:style-name="gr264" draw:text-style-name="P63" svg:width="0.398cm" svg:height="0.168cm" svg:x="15.418cm" svg:y="6.399cm"><draw:text-box><text:p text:style-name="P60"><text:span text:style-name="T19">96,67</text:span></text:p></draw:text-box></draw:frame><draw:line draw:style-name="gr242" draw:text-style-name="P65" svg:x1="5.109cm" svg:y1="6.595cm" svg:x2="5.109cm" svg:y2="6.389cm"><text:p/></draw:line><draw:line draw:style-name="gr242" draw:text-style-name="P65" svg:x1="6.569cm" svg:y1="6.595cm" svg:x2="6.569cm" svg:y2="6.389cm"><text:p/></draw:line><draw:polygon draw:style-name="gr35" draw:text-style-name="P68" svg:width="0.704cm" svg:height="0.205cm" svg:x="6.561cm" svg:y="6.389cm" svg:viewBox="0 0 705 206" draw:points="0,206 705,206 705,0 0,0"><text:p/></draw:polygon><draw:frame draw:style-name="gr73" draw:text-style-name="P63" svg:width="1.01cm" svg:height="0.168cm" svg:x="5.532cm" svg:y="6.399cm"><draw:text-box><text:p text:style-name="P60"><text:span text:style-name="T19">56.612.037,93</text:span></text:p></draw:text-box></draw:frame><draw:line draw:style-name="gr242" draw:text-style-name="P65" svg:x1="6.569cm" svg:y1="6.595cm" svg:x2="6.569cm" svg:y2="6.389cm"><text:p/></draw:line><draw:line draw:style-name="gr242" draw:text-style-name="P65" svg:x1="7.257cm" svg:y1="6.595cm" svg:x2="7.257cm" svg:y2="6.389cm"><text:p/></draw:line><draw:polygon draw:style-name="gr35" draw:text-style-name="P68" svg:width="5.117cm" svg:height="0.206cm" svg:x="0.001cm" svg:y="6.597cm" svg:viewBox="0 0 5118 207" draw:points="0,207 5118,207 5118,0 0,0"><text:p/></draw:polygon><draw:frame draw:style-name="gr264" draw:text-style-name="P63" svg:width="0.398cm" svg:height="0.168cm" svg:x="6.83cm" svg:y="6.399cm"><draw:text-box><text:p text:style-name="P60"><text:span text:style-name="T19">35,83</text:span></text:p></draw:text-box></draw:frame><draw:line draw:style-name="gr242" draw:text-style-name="P65" svg:x1="0.009cm" svg:y1="6.803cm" svg:x2="0.009cm" svg:y2="6.597cm"><text:p/></draw:line><draw:line draw:style-name="gr242" draw:text-style-name="P65" svg:x1="5.109cm" svg:y1="6.803cm" svg:x2="5.109cm" svg:y2="6.597cm"><text:p/></draw:line><draw:polygon draw:style-name="gr35" draw:text-style-name="P68" svg:width="1.477cm" svg:height="0.206cm" svg:x="7.248cm" svg:y="6.597cm" svg:viewBox="0 0 1478 207" draw:points="0,207 1478,207 1478,0 0,0"><text:p/></draw:polygon><draw:frame draw:style-name="gr323" draw:text-style-name="P63" svg:width="3.349cm" svg:height="0.168cm" svg:x="0.388cm" svg:y="6.607cm"><draw:text-box><text:p text:style-name="P60"><text:span text:style-name="T20">PROFISSIONAIS DA EDUCAÇÃO BÁSICA - exceto VAAR</text:span></text:p></draw:text-box></draw:frame><draw:line draw:style-name="gr242" draw:text-style-name="P65" svg:x1="7.257cm" svg:y1="6.803cm" svg:x2="7.257cm" svg:y2="6.597cm"><text:p/></draw:line><draw:line draw:style-name="gr242" draw:text-style-name="P65" svg:x1="8.717cm" svg:y1="6.803cm" svg:x2="8.717cm" svg:y2="6.597cm"><text:p/></draw:line><draw:polygon draw:style-name="gr35" draw:text-style-name="P68" svg:width="0.704cm" svg:height="0.206cm" svg:x="8.71cm" svg:y="6.597cm" svg:viewBox="0 0 705 207" draw:points="0,207 705,207 705,0 0,0"><text:p/></draw:polygon><draw:frame draw:style-name="gr251" draw:text-style-name="P63" svg:width="0.881cm" svg:height="0.168cm" svg:x="7.807cm" svg:y="6.607cm"><draw:text-box><text:p text:style-name="P60"><text:span text:style-name="T20">26.082.569,01</text:span></text:p></draw:text-box></draw:frame><draw:line draw:style-name="gr242" draw:text-style-name="P65" svg:x1="8.717cm" svg:y1="6.803cm" svg:x2="8.717cm" svg:y2="6.597cm"><text:p/></draw:line><draw:line draw:style-name="gr242" draw:text-style-name="P65" svg:x1="9.405cm" svg:y1="6.803cm" svg:x2="9.405cm" svg:y2="6.597cm"><text:p/></draw:line><draw:polygon draw:style-name="gr35" draw:text-style-name="P68" svg:width="1.477cm" svg:height="0.206cm" svg:x="9.396cm" svg:y="6.597cm" svg:viewBox="0 0 1478 207" draw:points="0,207 1478,207 1478,0 0,0"><text:p/></draw:polygon><draw:frame draw:style-name="gr266" draw:text-style-name="P63" svg:width="0.346cm" svg:height="0.168cm" svg:x="9.03cm" svg:y="6.607cm"><draw:text-box><text:p text:style-name="P60"><text:span text:style-name="T20">90,85</text:span></text:p></draw:text-box></draw:frame><draw:line draw:style-name="gr242" draw:text-style-name="P65" svg:x1="9.405cm" svg:y1="6.803cm" svg:x2="9.405cm" svg:y2="6.597cm"><text:p/></draw:line><draw:line draw:style-name="gr242" draw:text-style-name="P65" svg:x1="10.864cm" svg:y1="6.803cm" svg:x2="10.864cm" svg:y2="6.597cm"><text:p/></draw:line><draw:polygon draw:style-name="gr35" draw:text-style-name="P68" svg:width="0.704cm" svg:height="0.206cm" svg:x="10.855cm" svg:y="6.597cm" svg:viewBox="0 0 705 207" draw:points="0,207 705,207 705,0 0,0"><text:p/></draw:polygon><draw:frame draw:style-name="gr251" draw:text-style-name="P63" svg:width="0.881cm" svg:height="0.168cm" svg:x="9.954cm" svg:y="6.607cm"><draw:text-box><text:p text:style-name="P60"><text:span text:style-name="T20">54.677.644,89</text:span></text:p></draw:text-box></draw:frame><draw:line draw:style-name="gr242" draw:text-style-name="P65" svg:x1="10.864cm" svg:y1="6.803cm" svg:x2="10.864cm" svg:y2="6.597cm"><text:p/></draw:line><draw:line draw:style-name="gr242" draw:text-style-name="P65" svg:x1="11.551cm" svg:y1="6.803cm" svg:x2="11.551cm" svg:y2="6.597cm"><text:p/></draw:line><draw:polygon draw:style-name="gr35" draw:text-style-name="P68" svg:width="1.477cm" svg:height="0.206cm" svg:x="15.837cm" svg:y="6.597cm" svg:viewBox="0 0 1478 207" draw:points="0,207 1478,207 1478,0 0,0"><text:p/></draw:polygon><draw:frame draw:style-name="gr266" draw:text-style-name="P63" svg:width="0.346cm" svg:height="0.168cm" svg:x="11.176cm" svg:y="6.607cm"><draw:text-box><text:p text:style-name="P60"><text:span text:style-name="T20">90,78</text:span></text:p></draw:text-box></draw:frame><draw:line draw:style-name="gr242" draw:text-style-name="P65" svg:x1="15.845cm" svg:y1="6.803cm" svg:x2="15.845cm" svg:y2="6.597cm"><text:p/></draw:line><draw:line draw:style-name="gr242" draw:text-style-name="P65" svg:x1="17.305cm" svg:y1="6.803cm" svg:x2="17.305cm" svg:y2="6.597cm"><text:p/></draw:line><draw:polygon draw:style-name="gr35" draw:text-style-name="P68" svg:width="0.703cm" svg:height="0.206cm" svg:x="17.297cm" svg:y="6.597cm" svg:viewBox="0 0 704 207" draw:points="0,207 704,207 704,0 0,0"><text:p/></draw:polygon><draw:frame draw:style-name="gr251" draw:text-style-name="P63" svg:width="0.881cm" svg:height="0.168cm" svg:x="16.397cm" svg:y="6.607cm"><draw:text-box><text:p text:style-name="P60"><text:span text:style-name="T20">53.064.722,93</text:span></text:p></draw:text-box></draw:frame><draw:line draw:style-name="gr242" draw:text-style-name="P65" svg:x1="17.305cm" svg:y1="6.803cm" svg:x2="17.305cm" svg:y2="6.597cm"><text:p/></draw:line><draw:line draw:style-name="gr242" draw:text-style-name="P65" svg:x1="17.992cm" svg:y1="6.803cm" svg:x2="17.992cm" svg:y2="6.597cm"><text:p/></draw:line><draw:polygon draw:style-name="gr35" draw:text-style-name="P68" svg:width="1.477cm" svg:height="0.206cm" svg:x="11.542cm" svg:y="6.597cm" svg:viewBox="0 0 1478 207" draw:points="0,207 1478,207 1478,0 0,0"><text:p/></draw:polygon><draw:frame draw:style-name="gr266" draw:text-style-name="P63" svg:width="0.346cm" svg:height="0.168cm" svg:x="17.616cm" svg:y="6.607cm"><draw:text-box><text:p text:style-name="P60"><text:span text:style-name="T20">88,10</text:span></text:p></draw:text-box></draw:frame><draw:line draw:style-name="gr242" draw:text-style-name="P65" svg:x1="11.551cm" svg:y1="6.803cm" svg:x2="11.551cm" svg:y2="6.597cm"><text:p/></draw:line><draw:line draw:style-name="gr242" draw:text-style-name="P65" svg:x1="13.012cm" svg:y1="6.803cm" svg:x2="13.012cm" svg:y2="6.597cm"><text:p/></draw:line><draw:polygon draw:style-name="gr35" draw:text-style-name="P68" svg:width="0.704cm" svg:height="0.206cm" svg:x="13.002cm" svg:y="6.597cm" svg:viewBox="0 0 705 207" draw:points="0,207 705,207 705,0 0,0"><text:p/></draw:polygon><draw:frame draw:style-name="gr251" draw:text-style-name="P63" svg:width="0.881cm" svg:height="0.168cm" svg:x="12.102cm" svg:y="6.607cm"><draw:text-box><text:p text:style-name="P60"><text:span text:style-name="T20">26.082.569,01</text:span></text:p></draw:text-box></draw:frame><draw:line draw:style-name="gr242" draw:text-style-name="P65" svg:x1="13.012cm" svg:y1="6.803cm" svg:x2="13.012cm" svg:y2="6.597cm"><text:p/></draw:line><draw:line draw:style-name="gr242" draw:text-style-name="P65" svg:x1="13.7cm" svg:y1="6.803cm" svg:x2="13.7cm" svg:y2="6.597cm"><text:p/></draw:line><draw:polygon draw:style-name="gr35" draw:text-style-name="P68" svg:width="1.477cm" svg:height="0.206cm" svg:x="13.689cm" svg:y="6.597cm" svg:viewBox="0 0 1478 207" draw:points="0,207 1478,207 1478,0 0,0"><text:p/></draw:polygon><draw:frame draw:style-name="gr266" draw:text-style-name="P63" svg:width="0.346cm" svg:height="0.168cm" svg:x="13.323cm" svg:y="6.607cm"><draw:text-box><text:p text:style-name="P60"><text:span text:style-name="T20">90,85</text:span></text:p></draw:text-box></draw:frame><draw:line draw:style-name="gr242" draw:text-style-name="P65" svg:x1="13.7cm" svg:y1="6.803cm" svg:x2="13.7cm" svg:y2="6.597cm"><text:p/></draw:line><draw:line draw:style-name="gr242" draw:text-style-name="P65" svg:x1="15.158cm" svg:y1="6.803cm" svg:x2="15.158cm" svg:y2="6.597cm"><text:p/></draw:line><draw:polygon draw:style-name="gr35" draw:text-style-name="P68" svg:width="0.704cm" svg:height="0.206cm" svg:x="15.15cm" svg:y="6.597cm" svg:viewBox="0 0 705 207" draw:points="0,207 705,207 705,0 0,0"><text:p/></draw:polygon><draw:frame draw:style-name="gr251" draw:text-style-name="P63" svg:width="0.881cm" svg:height="0.168cm" svg:x="14.249cm" svg:y="6.607cm"><draw:text-box><text:p text:style-name="P60"><text:span text:style-name="T20">54.677.644,89</text:span></text:p></draw:text-box></draw:frame><draw:line draw:style-name="gr242" draw:text-style-name="P65" svg:x1="15.158cm" svg:y1="6.803cm" svg:x2="15.158cm" svg:y2="6.597cm"><text:p/></draw:line><draw:line draw:style-name="gr242" draw:text-style-name="P65" svg:x1="15.845cm" svg:y1="6.803cm" svg:x2="15.845cm" svg:y2="6.597cm"><text:p/></draw:line><draw:polygon draw:style-name="gr35" draw:text-style-name="P68" svg:width="1.477cm" svg:height="0.206cm" svg:x="5.101cm" svg:y="6.597cm" svg:viewBox="0 0 1478 207" draw:points="0,207 1478,207 1478,0 0,0"><text:p/></draw:polygon><draw:frame draw:style-name="gr266" draw:text-style-name="P63" svg:width="0.346cm" svg:height="0.168cm" svg:x="15.47cm" svg:y="6.607cm"><draw:text-box><text:p text:style-name="P60"><text:span text:style-name="T20">90,78</text:span></text:p></draw:text-box></draw:frame><draw:line draw:style-name="gr242" draw:text-style-name="P65" svg:x1="5.109cm" svg:y1="6.803cm" svg:x2="5.109cm" svg:y2="6.597cm"><text:p/></draw:line><draw:line draw:style-name="gr242" draw:text-style-name="P65" svg:x1="6.569cm" svg:y1="6.803cm" svg:x2="6.569cm" svg:y2="6.597cm"><text:p/></draw:line><draw:polygon draw:style-name="gr35" draw:text-style-name="P68" svg:width="0.704cm" svg:height="0.206cm" svg:x="6.561cm" svg:y="6.597cm" svg:viewBox="0 0 705 207" draw:points="0,207 705,207 705,0 0,0"><text:p/></draw:polygon><draw:frame draw:style-name="gr251" draw:text-style-name="P63" svg:width="0.881cm" svg:height="0.168cm" svg:x="5.662cm" svg:y="6.607cm"><draw:text-box><text:p text:style-name="P60"><text:span text:style-name="T20">53.064.722,93</text:span></text:p></draw:text-box></draw:frame><draw:line draw:style-name="gr242" draw:text-style-name="P65" svg:x1="6.569cm" svg:y1="6.803cm" svg:x2="6.569cm" svg:y2="6.597cm"><text:p/></draw:line><draw:line draw:style-name="gr242" draw:text-style-name="P65" svg:x1="7.257cm" svg:y1="6.803cm" svg:x2="7.257cm" svg:y2="6.597cm"><text:p/></draw:line><draw:polygon draw:style-name="gr35" draw:text-style-name="P68" svg:width="5.117cm" svg:height="0.205cm" svg:x="0.001cm" svg:y="6.803cm" svg:viewBox="0 0 5118 206" draw:points="0,206 5118,206 5118,0 0,0"><text:p/></draw:polygon><draw:frame draw:style-name="gr266" draw:text-style-name="P63" svg:width="0.346cm" svg:height="0.168cm" svg:x="6.881cm" svg:y="6.607cm"><draw:text-box><text:p text:style-name="P60"><text:span text:style-name="T20">33,59</text:span></text:p></draw:text-box></draw:frame><draw:line draw:style-name="gr242" draw:text-style-name="P65" svg:x1="0.009cm" svg:y1="7.009cm" svg:x2="0.009cm" svg:y2="6.803cm"><text:p/></draw:line><draw:line draw:style-name="gr242" draw:text-style-name="P65" svg:x1="5.109cm" svg:y1="7.009cm" svg:x2="5.109cm" svg:y2="6.803cm"><text:p/></draw:line><draw:polygon draw:style-name="gr35" draw:text-style-name="P68" svg:width="1.477cm" svg:height="0.205cm" svg:x="7.248cm" svg:y="6.803cm" svg:viewBox="0 0 1478 206" draw:points="0,206 1478,206 1478,0 0,0"><text:p/></draw:polygon><draw:frame draw:style-name="gr324" draw:text-style-name="P63" svg:width="2.908cm" svg:height="0.168cm" svg:x="0.388cm" svg:y="6.812cm"><draw:text-box><text:p text:style-name="P60"><text:span text:style-name="T20">PROFISSIONAIS DA EDUCAÇÃO BÁSICA - VAAR</text:span></text:p></draw:text-box></draw:frame><draw:line draw:style-name="gr242" draw:text-style-name="P65" svg:x1="7.257cm" svg:y1="7.009cm" svg:x2="7.257cm" svg:y2="6.803cm"><text:p/></draw:line><draw:line draw:style-name="gr242" draw:text-style-name="P65" svg:x1="8.717cm" svg:y1="7.009cm" svg:x2="8.717cm" svg:y2="6.803cm"><text:p/></draw:line><draw:polygon draw:style-name="gr35" draw:text-style-name="P68" svg:width="0.704cm" svg:height="0.205cm" svg:x="8.71cm" svg:y="6.803cm" svg:viewBox="0 0 705 206" draw:points="0,206 705,206 705,0 0,0"><text:p/></draw:polygon><draw:frame draw:style-name="gr270" draw:text-style-name="P63" svg:width="0.271cm" svg:height="0.168cm" svg:x="8.418cm" svg:y="6.812cm"><draw:text-box><text:p text:style-name="P60"><text:span text:style-name="T20">0,00</text:span></text:p></draw:text-box></draw:frame><draw:line draw:style-name="gr242" draw:text-style-name="P65" svg:x1="8.717cm" svg:y1="7.009cm" svg:x2="8.717cm" svg:y2="6.803cm"><text:p/></draw:line><draw:line draw:style-name="gr242" draw:text-style-name="P65" svg:x1="9.405cm" svg:y1="7.009cm" svg:x2="9.405cm" svg:y2="6.803cm"><text:p/></draw:line><draw:polygon draw:style-name="gr35" draw:text-style-name="P68" svg:width="1.477cm" svg:height="0.205cm" svg:x="9.396cm" svg:y="6.803cm" svg:viewBox="0 0 1478 206" draw:points="0,206 1478,206 1478,0 0,0"><text:p/></draw:polygon><draw:frame draw:style-name="gr270" draw:text-style-name="P63" svg:width="0.271cm" svg:height="0.168cm" svg:x="9.104cm" svg:y="6.812cm"><draw:text-box><text:p text:style-name="P60"><text:span text:style-name="T20">0,00</text:span></text:p></draw:text-box></draw:frame><draw:line draw:style-name="gr242" draw:text-style-name="P65" svg:x1="9.405cm" svg:y1="7.009cm" svg:x2="9.405cm" svg:y2="6.803cm"><text:p/></draw:line><draw:line draw:style-name="gr242" draw:text-style-name="P65" svg:x1="10.864cm" svg:y1="7.009cm" svg:x2="10.864cm" svg:y2="6.803cm"><text:p/></draw:line><draw:polygon draw:style-name="gr35" draw:text-style-name="P68" svg:width="0.704cm" svg:height="0.205cm" svg:x="10.855cm" svg:y="6.803cm" svg:viewBox="0 0 705 206" draw:points="0,206 705,206 705,0 0,0"><text:p/></draw:polygon><draw:frame draw:style-name="gr270" draw:text-style-name="P63" svg:width="0.271cm" svg:height="0.168cm" svg:x="10.564cm" svg:y="6.812cm"><draw:text-box><text:p text:style-name="P60"><text:span text:style-name="T20">0,00</text:span></text:p></draw:text-box></draw:frame><draw:line draw:style-name="gr242" draw:text-style-name="P65" svg:x1="10.864cm" svg:y1="7.009cm" svg:x2="10.864cm" svg:y2="6.803cm"><text:p/></draw:line><draw:line draw:style-name="gr242" draw:text-style-name="P65" svg:x1="11.551cm" svg:y1="7.009cm" svg:x2="11.551cm" svg:y2="6.803cm"><text:p/></draw:line><draw:polygon draw:style-name="gr35" draw:text-style-name="P68" svg:width="1.477cm" svg:height="0.205cm" svg:x="15.837cm" svg:y="6.803cm" svg:viewBox="0 0 1478 206" draw:points="0,206 1478,206 1478,0 0,0"><text:p/></draw:polygon><draw:frame draw:style-name="gr270" draw:text-style-name="P63" svg:width="0.271cm" svg:height="0.168cm" svg:x="11.25cm" svg:y="6.812cm"><draw:text-box><text:p text:style-name="P60"><text:span text:style-name="T20">0,00</text:span></text:p></draw:text-box></draw:frame><draw:line draw:style-name="gr242" draw:text-style-name="P65" svg:x1="15.845cm" svg:y1="7.009cm" svg:x2="15.845cm" svg:y2="6.803cm"><text:p/></draw:line><draw:line draw:style-name="gr242" draw:text-style-name="P65" svg:x1="17.305cm" svg:y1="7.009cm" svg:x2="17.305cm" svg:y2="6.803cm"><text:p/></draw:line><draw:polygon draw:style-name="gr35" draw:text-style-name="P68" svg:width="0.703cm" svg:height="0.205cm" svg:x="17.297cm" svg:y="6.803cm" svg:viewBox="0 0 704 206" draw:points="0,206 704,206 704,0 0,0"><text:p/></draw:polygon><draw:frame draw:style-name="gr270" draw:text-style-name="P63" svg:width="0.271cm" svg:height="0.168cm" svg:x="17.004cm" svg:y="6.812cm"><draw:text-box><text:p text:style-name="P60"><text:span text:style-name="T20">0,00</text:span></text:p></draw:text-box></draw:frame><draw:line draw:style-name="gr242" draw:text-style-name="P65" svg:x1="17.305cm" svg:y1="7.009cm" svg:x2="17.305cm" svg:y2="6.803cm"><text:p/></draw:line><draw:line draw:style-name="gr242" draw:text-style-name="P65" svg:x1="17.992cm" svg:y1="7.009cm" svg:x2="17.992cm" svg:y2="6.803cm"><text:p/></draw:line><draw:polygon draw:style-name="gr35" draw:text-style-name="P68" svg:width="1.477cm" svg:height="0.205cm" svg:x="11.542cm" svg:y="6.803cm" svg:viewBox="0 0 1478 206" draw:points="0,206 1478,206 1478,0 0,0"><text:p/></draw:polygon><draw:frame draw:style-name="gr270" draw:text-style-name="P63" svg:width="0.271cm" svg:height="0.168cm" svg:x="17.692cm" svg:y="6.812cm"><draw:text-box><text:p text:style-name="P60"><text:span text:style-name="T20">0,00</text:span></text:p></draw:text-box></draw:frame><draw:line draw:style-name="gr242" draw:text-style-name="P65" svg:x1="11.551cm" svg:y1="7.009cm" svg:x2="11.551cm" svg:y2="6.803cm"><text:p/></draw:line><draw:line draw:style-name="gr242" draw:text-style-name="P65" svg:x1="13.012cm" svg:y1="7.009cm" svg:x2="13.012cm" svg:y2="6.803cm"><text:p/></draw:line><draw:polygon draw:style-name="gr35" draw:text-style-name="P68" svg:width="0.704cm" svg:height="0.205cm" svg:x="13.002cm" svg:y="6.803cm" svg:viewBox="0 0 705 206" draw:points="0,206 705,206 705,0 0,0"><text:p/></draw:polygon><draw:frame draw:style-name="gr270" draw:text-style-name="P63" svg:width="0.271cm" svg:height="0.168cm" svg:x="12.711cm" svg:y="6.812cm"><draw:text-box><text:p text:style-name="P60"><text:span text:style-name="T20">0,00</text:span></text:p></draw:text-box></draw:frame><draw:line draw:style-name="gr242" draw:text-style-name="P65" svg:x1="13.012cm" svg:y1="7.009cm" svg:x2="13.012cm" svg:y2="6.803cm"><text:p/></draw:line><draw:line draw:style-name="gr242" draw:text-style-name="P65" svg:x1="13.7cm" svg:y1="7.009cm" svg:x2="13.7cm" svg:y2="6.803cm"><text:p/></draw:line><draw:polygon draw:style-name="gr35" draw:text-style-name="P68" svg:width="1.477cm" svg:height="0.205cm" svg:x="13.689cm" svg:y="6.803cm" svg:viewBox="0 0 1478 206" draw:points="0,206 1478,206 1478,0 0,0"><text:p/></draw:polygon><draw:frame draw:style-name="gr270" draw:text-style-name="P63" svg:width="0.271cm" svg:height="0.168cm" svg:x="13.397cm" svg:y="6.812cm"><draw:text-box><text:p text:style-name="P60"><text:span text:style-name="T20">0,00</text:span></text:p></draw:text-box></draw:frame><draw:line draw:style-name="gr242" draw:text-style-name="P65" svg:x1="13.7cm" svg:y1="7.009cm" svg:x2="13.7cm" svg:y2="6.803cm"><text:p/></draw:line><draw:line draw:style-name="gr242" draw:text-style-name="P65" svg:x1="15.158cm" svg:y1="7.009cm" svg:x2="15.158cm" svg:y2="6.803cm"><text:p/></draw:line><draw:polygon draw:style-name="gr35" draw:text-style-name="P68" svg:width="0.704cm" svg:height="0.205cm" svg:x="15.15cm" svg:y="6.803cm" svg:viewBox="0 0 705 206" draw:points="0,206 705,206 705,0 0,0"><text:p/></draw:polygon><draw:frame draw:style-name="gr270" draw:text-style-name="P63" svg:width="0.271cm" svg:height="0.168cm" svg:x="14.857cm" svg:y="6.812cm"><draw:text-box><text:p text:style-name="P60"><text:span text:style-name="T20">0,00</text:span></text:p></draw:text-box></draw:frame><draw:line draw:style-name="gr242" draw:text-style-name="P65" svg:x1="15.158cm" svg:y1="7.009cm" svg:x2="15.158cm" svg:y2="6.803cm"><text:p/></draw:line><draw:line draw:style-name="gr242" draw:text-style-name="P65" svg:x1="15.845cm" svg:y1="7.009cm" svg:x2="15.845cm" svg:y2="6.803cm"><text:p/></draw:line><draw:polygon draw:style-name="gr35" draw:text-style-name="P68" svg:width="1.477cm" svg:height="0.205cm" svg:x="5.101cm" svg:y="6.803cm" svg:viewBox="0 0 1478 206" draw:points="0,206 1478,206 1478,0 0,0"><text:p/></draw:polygon><draw:frame draw:style-name="gr270" draw:text-style-name="P63" svg:width="0.271cm" svg:height="0.168cm" svg:x="15.545cm" svg:y="6.812cm"><draw:text-box><text:p text:style-name="P60"><text:span text:style-name="T20">0,00</text:span></text:p></draw:text-box></draw:frame><draw:line draw:style-name="gr242" draw:text-style-name="P65" svg:x1="5.109cm" svg:y1="7.009cm" svg:x2="5.109cm" svg:y2="6.803cm"><text:p/></draw:line><draw:line draw:style-name="gr242" draw:text-style-name="P65" svg:x1="6.569cm" svg:y1="7.009cm" svg:x2="6.569cm" svg:y2="6.803cm"><text:p/></draw:line><draw:polygon draw:style-name="gr35" draw:text-style-name="P68" svg:width="0.704cm" svg:height="0.205cm" svg:x="6.561cm" svg:y="6.803cm" svg:viewBox="0 0 705 206" draw:points="0,206 705,206 705,0 0,0"><text:p/></draw:polygon><draw:frame draw:style-name="gr270" draw:text-style-name="P63" svg:width="0.271cm" svg:height="0.168cm" svg:x="6.269cm" svg:y="6.812cm"><draw:text-box><text:p text:style-name="P60"><text:span text:style-name="T20">0,00</text:span></text:p></draw:text-box></draw:frame><draw:line draw:style-name="gr242" draw:text-style-name="P65" svg:x1="6.569cm" svg:y1="7.009cm" svg:x2="6.569cm" svg:y2="6.803cm"><text:p/></draw:line><draw:line draw:style-name="gr242" draw:text-style-name="P65" svg:x1="7.257cm" svg:y1="7.009cm" svg:x2="7.257cm" svg:y2="6.803cm"><text:p/></draw:line><draw:polygon draw:style-name="gr35" draw:text-style-name="P68" svg:width="5.117cm" svg:height="0.206cm" svg:x="0.001cm" svg:y="7.008cm" svg:viewBox="0 0 5118 207" draw:points="0,207 5118,207 5118,0 0,0"><text:p/></draw:polygon><draw:frame draw:style-name="gr270" draw:text-style-name="P63" svg:width="0.271cm" svg:height="0.168cm" svg:x="6.957cm" svg:y="6.812cm"><draw:text-box><text:p text:style-name="P60"><text:span text:style-name="T20">0,00</text:span></text:p></draw:text-box></draw:frame><draw:line draw:style-name="gr242" draw:text-style-name="P65" svg:x1="0.009cm" svg:y1="7.214cm" svg:x2="0.009cm" svg:y2="7.008cm"><text:p/></draw:line><draw:line draw:style-name="gr242" draw:text-style-name="P65" svg:x1="5.109cm" svg:y1="7.214cm" svg:x2="5.109cm" svg:y2="7.008cm"><text:p/></draw:line><draw:polygon draw:style-name="gr35" draw:text-style-name="P68" svg:width="1.477cm" svg:height="0.206cm" svg:x="7.248cm" svg:y="7.008cm" svg:viewBox="0 0 1478 207" draw:points="0,207 1478,207 1478,0 0,0"><text:p/></draw:polygon><draw:frame draw:style-name="gr325" draw:text-style-name="P63" svg:width="0.518cm" svg:height="0.168cm" svg:x="0.388cm" svg:y="7.018cm"><draw:text-box><text:p text:style-name="P60"><text:span text:style-name="T20">OUTRAS</text:span></text:p></draw:text-box></draw:frame><draw:line draw:style-name="gr242" draw:text-style-name="P65" svg:x1="7.257cm" svg:y1="7.214cm" svg:x2="7.257cm" svg:y2="7.008cm"><text:p/></draw:line><draw:line draw:style-name="gr242" draw:text-style-name="P65" svg:x1="8.717cm" svg:y1="7.214cm" svg:x2="8.717cm" svg:y2="7.008cm"><text:p/></draw:line><draw:polygon draw:style-name="gr35" draw:text-style-name="P68" svg:width="0.704cm" svg:height="0.206cm" svg:x="8.71cm" svg:y="7.008cm" svg:viewBox="0 0 705 207" draw:points="0,207 705,207 705,0 0,0"><text:p/></draw:polygon><draw:frame draw:style-name="gr326" draw:text-style-name="P63" svg:width="0.805cm" svg:height="0.168cm" svg:x="7.883cm" svg:y="7.018cm"><draw:text-box><text:p text:style-name="P60"><text:span text:style-name="T20">1.786.110,00</text:span></text:p></draw:text-box></draw:frame><draw:line draw:style-name="gr242" draw:text-style-name="P65" svg:x1="8.717cm" svg:y1="7.214cm" svg:x2="8.717cm" svg:y2="7.008cm"><text:p/></draw:line><draw:line draw:style-name="gr242" draw:text-style-name="P65" svg:x1="9.405cm" svg:y1="7.214cm" svg:x2="9.405cm" svg:y2="7.008cm"><text:p/></draw:line><draw:polygon draw:style-name="gr35" draw:text-style-name="P68" svg:width="1.477cm" svg:height="0.206cm" svg:x="9.396cm" svg:y="7.008cm" svg:viewBox="0 0 1478 207" draw:points="0,207 1478,207 1478,0 0,0"><text:p/></draw:polygon><draw:frame draw:style-name="gr270" draw:text-style-name="P63" svg:width="0.271cm" svg:height="0.168cm" svg:x="9.104cm" svg:y="7.018cm"><draw:text-box><text:p text:style-name="P60"><text:span text:style-name="T20">6,22</text:span></text:p></draw:text-box></draw:frame><draw:line draw:style-name="gr242" draw:text-style-name="P65" svg:x1="9.405cm" svg:y1="7.214cm" svg:x2="9.405cm" svg:y2="7.008cm"><text:p/></draw:line><draw:line draw:style-name="gr242" draw:text-style-name="P65" svg:x1="10.864cm" svg:y1="7.214cm" svg:x2="10.864cm" svg:y2="7.008cm"><text:p/></draw:line><draw:polygon draw:style-name="gr35" draw:text-style-name="P68" svg:width="0.704cm" svg:height="0.206cm" svg:x="10.855cm" svg:y="7.008cm" svg:viewBox="0 0 705 207" draw:points="0,207 705,207 705,0 0,0"><text:p/></draw:polygon><draw:frame draw:style-name="gr326" draw:text-style-name="P63" svg:width="0.805cm" svg:height="0.168cm" svg:x="10.031cm" svg:y="7.018cm"><draw:text-box><text:p text:style-name="P60"><text:span text:style-name="T20">3.547.315,00</text:span></text:p></draw:text-box></draw:frame><draw:line draw:style-name="gr242" draw:text-style-name="P65" svg:x1="10.864cm" svg:y1="7.214cm" svg:x2="10.864cm" svg:y2="7.008cm"><text:p/></draw:line><draw:line draw:style-name="gr242" draw:text-style-name="P65" svg:x1="11.551cm" svg:y1="7.214cm" svg:x2="11.551cm" svg:y2="7.008cm"><text:p/></draw:line><draw:polygon draw:style-name="gr35" draw:text-style-name="P68" svg:width="1.477cm" svg:height="0.206cm" svg:x="15.837cm" svg:y="7.008cm" svg:viewBox="0 0 1478 207" draw:points="0,207 1478,207 1478,0 0,0"><text:p/></draw:polygon><draw:frame draw:style-name="gr270" draw:text-style-name="P63" svg:width="0.271cm" svg:height="0.168cm" svg:x="11.25cm" svg:y="7.018cm"><draw:text-box><text:p text:style-name="P60"><text:span text:style-name="T20">5,89</text:span></text:p></draw:text-box></draw:frame><draw:line draw:style-name="gr242" draw:text-style-name="P65" svg:x1="15.845cm" svg:y1="7.214cm" svg:x2="15.845cm" svg:y2="7.008cm"><text:p/></draw:line><draw:line draw:style-name="gr242" draw:text-style-name="P65" svg:x1="17.305cm" svg:y1="7.214cm" svg:x2="17.305cm" svg:y2="7.008cm"><text:p/></draw:line><draw:polygon draw:style-name="gr35" draw:text-style-name="P68" svg:width="0.703cm" svg:height="0.206cm" svg:x="17.297cm" svg:y="7.008cm" svg:viewBox="0 0 704 207" draw:points="0,207 704,207 704,0 0,0"><text:p/></draw:polygon><draw:frame draw:style-name="gr326" draw:text-style-name="P63" svg:width="0.805cm" svg:height="0.168cm" svg:x="16.471cm" svg:y="7.018cm"><draw:text-box><text:p text:style-name="P60"><text:span text:style-name="T20">3.547.315,00</text:span></text:p></draw:text-box></draw:frame><draw:line draw:style-name="gr242" draw:text-style-name="P65" svg:x1="17.305cm" svg:y1="7.214cm" svg:x2="17.305cm" svg:y2="7.008cm"><text:p/></draw:line><draw:line draw:style-name="gr242" draw:text-style-name="P65" svg:x1="17.992cm" svg:y1="7.214cm" svg:x2="17.992cm" svg:y2="7.008cm"><text:p/></draw:line><draw:polygon draw:style-name="gr35" draw:text-style-name="P68" svg:width="1.477cm" svg:height="0.206cm" svg:x="11.542cm" svg:y="7.008cm" svg:viewBox="0 0 1478 207" draw:points="0,207 1478,207 1478,0 0,0"><text:p/></draw:polygon><draw:frame draw:style-name="gr270" draw:text-style-name="P63" svg:width="0.271cm" svg:height="0.168cm" svg:x="17.692cm" svg:y="7.018cm"><draw:text-box><text:p text:style-name="P60"><text:span text:style-name="T20">5,89</text:span></text:p></draw:text-box></draw:frame><draw:line draw:style-name="gr242" draw:text-style-name="P65" svg:x1="11.551cm" svg:y1="7.214cm" svg:x2="11.551cm" svg:y2="7.008cm"><text:p/></draw:line><draw:line draw:style-name="gr242" draw:text-style-name="P65" svg:x1="13.012cm" svg:y1="7.214cm" svg:x2="13.012cm" svg:y2="7.008cm"><text:p/></draw:line><draw:polygon draw:style-name="gr35" draw:text-style-name="P68" svg:width="0.704cm" svg:height="0.206cm" svg:x="13.002cm" svg:y="7.008cm" svg:viewBox="0 0 705 207" draw:points="0,207 705,207 705,0 0,0"><text:p/></draw:polygon><draw:frame draw:style-name="gr326" draw:text-style-name="P63" svg:width="0.805cm" svg:height="0.168cm" svg:x="12.176cm" svg:y="7.018cm"><draw:text-box><text:p text:style-name="P60"><text:span text:style-name="T20">1.786.110,00</text:span></text:p></draw:text-box></draw:frame><draw:line draw:style-name="gr242" draw:text-style-name="P65" svg:x1="13.012cm" svg:y1="7.214cm" svg:x2="13.012cm" svg:y2="7.008cm"><text:p/></draw:line><draw:line draw:style-name="gr242" draw:text-style-name="P65" svg:x1="13.7cm" svg:y1="7.214cm" svg:x2="13.7cm" svg:y2="7.008cm"><text:p/></draw:line><draw:polygon draw:style-name="gr35" draw:text-style-name="P68" svg:width="1.477cm" svg:height="0.206cm" svg:x="13.689cm" svg:y="7.008cm" svg:viewBox="0 0 1478 207" draw:points="0,207 1478,207 1478,0 0,0"><text:p/></draw:polygon><draw:frame draw:style-name="gr270" draw:text-style-name="P63" svg:width="0.271cm" svg:height="0.168cm" svg:x="13.397cm" svg:y="7.018cm"><draw:text-box><text:p text:style-name="P60"><text:span text:style-name="T20">6,22</text:span></text:p></draw:text-box></draw:frame><draw:line draw:style-name="gr242" draw:text-style-name="P65" svg:x1="13.7cm" svg:y1="7.214cm" svg:x2="13.7cm" svg:y2="7.008cm"><text:p/></draw:line><draw:line draw:style-name="gr242" draw:text-style-name="P65" svg:x1="15.158cm" svg:y1="7.214cm" svg:x2="15.158cm" svg:y2="7.008cm"><text:p/></draw:line><draw:polygon draw:style-name="gr35" draw:text-style-name="P68" svg:width="0.704cm" svg:height="0.206cm" svg:x="15.15cm" svg:y="7.008cm" svg:viewBox="0 0 705 207" draw:points="0,207 705,207 705,0 0,0"><text:p/></draw:polygon><draw:frame draw:style-name="gr326" draw:text-style-name="P63" svg:width="0.805cm" svg:height="0.168cm" svg:x="14.325cm" svg:y="7.018cm"><draw:text-box><text:p text:style-name="P60"><text:span text:style-name="T20">3.547.315,00</text:span></text:p></draw:text-box></draw:frame><draw:line draw:style-name="gr242" draw:text-style-name="P65" svg:x1="15.158cm" svg:y1="7.214cm" svg:x2="15.158cm" svg:y2="7.008cm"><text:p/></draw:line><draw:line draw:style-name="gr242" draw:text-style-name="P65" svg:x1="15.845cm" svg:y1="7.214cm" svg:x2="15.845cm" svg:y2="7.008cm"><text:p/></draw:line><draw:polygon draw:style-name="gr35" draw:text-style-name="P68" svg:width="1.477cm" svg:height="0.206cm" svg:x="5.101cm" svg:y="7.008cm" svg:viewBox="0 0 1478 207" draw:points="0,207 1478,207 1478,0 0,0"><text:p/></draw:polygon><draw:frame draw:style-name="gr270" draw:text-style-name="P63" svg:width="0.271cm" svg:height="0.168cm" svg:x="15.545cm" svg:y="7.018cm"><draw:text-box><text:p text:style-name="P60"><text:span text:style-name="T20">5,89</text:span></text:p></draw:text-box></draw:frame><draw:line draw:style-name="gr242" draw:text-style-name="P65" svg:x1="5.109cm" svg:y1="7.214cm" svg:x2="5.109cm" svg:y2="7.008cm"><text:p/></draw:line><draw:line draw:style-name="gr242" draw:text-style-name="P65" svg:x1="6.569cm" svg:y1="7.214cm" svg:x2="6.569cm" svg:y2="7.008cm"><text:p/></draw:line><draw:polygon draw:style-name="gr35" draw:text-style-name="P68" svg:width="0.704cm" svg:height="0.206cm" svg:x="6.561cm" svg:y="7.008cm" svg:viewBox="0 0 705 207" draw:points="0,207 705,207 705,0 0,0"><text:p/></draw:polygon><draw:frame draw:style-name="gr326" draw:text-style-name="P63" svg:width="0.805cm" svg:height="0.168cm" svg:x="5.736cm" svg:y="7.018cm"><draw:text-box><text:p text:style-name="P60"><text:span text:style-name="T20">3.547.315,00</text:span></text:p></draw:text-box></draw:frame><draw:line draw:style-name="gr242" draw:text-style-name="P65" svg:x1="6.569cm" svg:y1="7.214cm" svg:x2="6.569cm" svg:y2="7.008cm"><text:p/></draw:line><draw:line draw:style-name="gr242" draw:text-style-name="P65" svg:x1="7.257cm" svg:y1="7.214cm" svg:x2="7.257cm" svg:y2="7.008cm"><text:p/></draw:line><draw:line draw:style-name="gr92" draw:text-style-name="P65" svg:x1="0.009cm" svg:y1="7.215cm" svg:x2="17.991cm" svg:y2="7.215cm"><text:p/></draw:line><draw:polygon draw:style-name="gr173" draw:text-style-name="P71" svg:width="17.999cm" svg:height="0.275cm" svg:x="0.001cm" svg:y="7.206cm" svg:viewBox="0 0 18000 276" draw:points="0,276 18000,276 18000,0 0,0"><text:p/></draw:polygon><draw:frame draw:style-name="gr270" draw:text-style-name="P63" svg:width="0.271cm" svg:height="0.168cm" svg:x="6.957cm" svg:y="7.018cm"><draw:text-box><text:p text:style-name="P60"><text:span text:style-name="T20">2,25</text:span></text:p></draw:text-box></draw:frame><draw:line draw:style-name="gr242" draw:text-style-name="P65" svg:x1="0.009cm" svg:y1="7.472cm" svg:x2="17.991cm" svg:y2="7.472cm"><text:p/></draw:line><draw:line draw:style-name="gr242" draw:text-style-name="P65" svg:x1="0.009cm" svg:y1="7.473cm" svg:x2="0.009cm" svg:y2="7.215cm"><text:p/></draw:line><draw:line draw:style-name="gr242" draw:text-style-name="P65" svg:x1="0.009cm" svg:y1="7.215cm" svg:x2="17.991cm" svg:y2="7.215cm"><text:p/></draw:line><draw:line draw:style-name="gr242" draw:text-style-name="P65" svg:x1="17.992cm" svg:y1="7.473cm" svg:x2="17.992cm" svg:y2="7.215cm"><text:p/></draw:line><draw:polygon draw:style-name="gr35" draw:text-style-name="P68" svg:width="7.264cm" svg:height="0.205cm" svg:x="0.001cm" svg:y="7.472cm" svg:viewBox="0 0 7265 206" draw:points="0,206 7265,206 7265,0 0,0"><text:p/></draw:polygon><draw:frame draw:style-name="gr152" draw:text-style-name="P70" svg:width="2.119cm" svg:height="0.193cm" svg:x="7.925cm" svg:y="7.237cm"><draw:text-box><text:p text:style-name="P60"><text:span text:style-name="T25">DEDUÇÕES DAS DESPESAS</text:span></text:p></draw:text-box></draw:frame><draw:line draw:style-name="gr242" draw:text-style-name="P65" svg:x1="0.009cm" svg:y1="7.678cm" svg:x2="0.009cm" svg:y2="7.472cm"><text:p/></draw:line><draw:line draw:style-name="gr242" draw:text-style-name="P65" svg:x1="7.257cm" svg:y1="7.678cm" svg:x2="7.257cm" svg:y2="7.472cm"><text:p/></draw:line><draw:polygon draw:style-name="gr35" draw:text-style-name="P68" svg:width="1.477cm" svg:height="0.205cm" svg:x="7.248cm" svg:y="7.472cm" svg:viewBox="0 0 1478 206" draw:points="0,206 1478,206 1478,0 0,0"><text:p/></draw:polygon><draw:frame draw:style-name="gr327" draw:text-style-name="P63" svg:width="3.2cm" svg:height="0.168cm" svg:x="0.044cm" svg:y="7.482cm"><draw:text-box><text:p text:style-name="P60"><text:span text:style-name="T19">(B) (-) DEDUÇÕES DAS DESPESAS DO FUNDEB</text:span></text:p></draw:text-box></draw:frame><draw:line draw:style-name="gr242" draw:text-style-name="P65" svg:x1="7.257cm" svg:y1="7.678cm" svg:x2="7.257cm" svg:y2="7.472cm"><text:p/></draw:line><draw:line draw:style-name="gr242" draw:text-style-name="P65" svg:x1="8.717cm" svg:y1="7.678cm" svg:x2="8.717cm" svg:y2="7.472cm"><text:p/></draw:line><draw:polygon draw:style-name="gr35" draw:text-style-name="P68" svg:width="0.704cm" svg:height="0.205cm" svg:x="8.71cm" svg:y="7.472cm" svg:viewBox="0 0 705 206" draw:points="0,206 705,206 705,0 0,0"><text:p/></draw:polygon><draw:frame draw:style-name="gr87" draw:text-style-name="P63" svg:width="0.309cm" svg:height="0.168cm" svg:x="8.377cm" svg:y="7.482cm"><draw:text-box><text:p text:style-name="P60"><text:span text:style-name="T19">0,00</text:span></text:p></draw:text-box></draw:frame><draw:line draw:style-name="gr242" draw:text-style-name="P65" svg:x1="8.717cm" svg:y1="7.678cm" svg:x2="8.717cm" svg:y2="7.472cm"><text:p/></draw:line><draw:line draw:style-name="gr242" draw:text-style-name="P65" svg:x1="9.405cm" svg:y1="7.678cm" svg:x2="9.405cm" svg:y2="7.472cm"><text:p/></draw:line><draw:polygon draw:style-name="gr35" draw:text-style-name="P68" svg:width="1.477cm" svg:height="0.205cm" svg:x="9.396cm" svg:y="7.472cm" svg:viewBox="0 0 1478 206" draw:points="0,206 1478,206 1478,0 0,0"><text:p/></draw:polygon><draw:frame draw:style-name="gr87" draw:text-style-name="P63" svg:width="0.309cm" svg:height="0.168cm" svg:x="9.065cm" svg:y="7.482cm"><draw:text-box><text:p text:style-name="P60"><text:span text:style-name="T19">0,00</text:span></text:p></draw:text-box></draw:frame><draw:line draw:style-name="gr242" draw:text-style-name="P65" svg:x1="9.405cm" svg:y1="7.678cm" svg:x2="9.405cm" svg:y2="7.472cm"><text:p/></draw:line><draw:line draw:style-name="gr242" draw:text-style-name="P65" svg:x1="10.864cm" svg:y1="7.678cm" svg:x2="10.864cm" svg:y2="7.472cm"><text:p/></draw:line><draw:polygon draw:style-name="gr35" draw:text-style-name="P68" svg:width="0.704cm" svg:height="0.205cm" svg:x="10.855cm" svg:y="7.472cm" svg:viewBox="0 0 705 206" draw:points="0,206 705,206 705,0 0,0"><text:p/></draw:polygon><draw:frame draw:style-name="gr87" draw:text-style-name="P63" svg:width="0.309cm" svg:height="0.168cm" svg:x="10.525cm" svg:y="7.482cm"><draw:text-box><text:p text:style-name="P60"><text:span text:style-name="T19">0,00</text:span></text:p></draw:text-box></draw:frame><draw:line draw:style-name="gr242" draw:text-style-name="P65" svg:x1="10.864cm" svg:y1="7.678cm" svg:x2="10.864cm" svg:y2="7.472cm"><text:p/></draw:line><draw:line draw:style-name="gr242" draw:text-style-name="P65" svg:x1="11.551cm" svg:y1="7.678cm" svg:x2="11.551cm" svg:y2="7.472cm"><text:p/></draw:line><draw:polygon draw:style-name="gr35" draw:text-style-name="P68" svg:width="1.477cm" svg:height="0.205cm" svg:x="15.837cm" svg:y="7.472cm" svg:viewBox="0 0 1478 206" draw:points="0,206 1478,206 1478,0 0,0"><text:p/></draw:polygon><draw:frame draw:style-name="gr87" draw:text-style-name="P63" svg:width="0.309cm" svg:height="0.168cm" svg:x="11.212cm" svg:y="7.482cm"><draw:text-box><text:p text:style-name="P60"><text:span text:style-name="T19">0,00</text:span></text:p></draw:text-box></draw:frame><draw:line draw:style-name="gr242" draw:text-style-name="P65" svg:x1="15.845cm" svg:y1="7.678cm" svg:x2="15.845cm" svg:y2="7.472cm"><text:p/></draw:line><draw:line draw:style-name="gr242" draw:text-style-name="P65" svg:x1="17.305cm" svg:y1="7.678cm" svg:x2="17.305cm" svg:y2="7.472cm"><text:p/></draw:line><draw:polygon draw:style-name="gr35" draw:text-style-name="P68" svg:width="0.703cm" svg:height="0.205cm" svg:x="17.297cm" svg:y="7.472cm" svg:viewBox="0 0 704 206" draw:points="0,206 704,206 704,0 0,0"><text:p/></draw:polygon><draw:frame draw:style-name="gr87" draw:text-style-name="P63" svg:width="0.309cm" svg:height="0.168cm" svg:x="16.967cm" svg:y="7.482cm"><draw:text-box><text:p text:style-name="P60"><text:span text:style-name="T19">0,00</text:span></text:p></draw:text-box></draw:frame><draw:line draw:style-name="gr242" draw:text-style-name="P65" svg:x1="17.305cm" svg:y1="7.678cm" svg:x2="17.305cm" svg:y2="7.472cm"><text:p/></draw:line><draw:line draw:style-name="gr242" draw:text-style-name="P65" svg:x1="17.992cm" svg:y1="7.678cm" svg:x2="17.992cm" svg:y2="7.472cm"><text:p/></draw:line><draw:polygon draw:style-name="gr35" draw:text-style-name="P68" svg:width="1.477cm" svg:height="0.205cm" svg:x="11.542cm" svg:y="7.472cm" svg:viewBox="0 0 1478 206" draw:points="0,206 1478,206 1478,0 0,0"><text:p/></draw:polygon><draw:frame draw:style-name="gr87" draw:text-style-name="P63" svg:width="0.309cm" svg:height="0.168cm" svg:x="17.653cm" svg:y="7.482cm"><draw:text-box><text:p text:style-name="P60"><text:span text:style-name="T19">0,00</text:span></text:p></draw:text-box></draw:frame><draw:line draw:style-name="gr242" draw:text-style-name="P65" svg:x1="11.551cm" svg:y1="7.678cm" svg:x2="11.551cm" svg:y2="7.472cm"><text:p/></draw:line><draw:line draw:style-name="gr242" draw:text-style-name="P65" svg:x1="13.012cm" svg:y1="7.678cm" svg:x2="13.012cm" svg:y2="7.472cm"><text:p/></draw:line><draw:polygon draw:style-name="gr35" draw:text-style-name="P68" svg:width="0.704cm" svg:height="0.205cm" svg:x="13.002cm" svg:y="7.472cm" svg:viewBox="0 0 705 206" draw:points="0,206 705,206 705,0 0,0"><text:p/></draw:polygon><draw:frame draw:style-name="gr87" draw:text-style-name="P63" svg:width="0.309cm" svg:height="0.168cm" svg:x="12.672cm" svg:y="7.482cm"><draw:text-box><text:p text:style-name="P60"><text:span text:style-name="T19">0,00</text:span></text:p></draw:text-box></draw:frame><draw:line draw:style-name="gr242" draw:text-style-name="P65" svg:x1="13.012cm" svg:y1="7.678cm" svg:x2="13.012cm" svg:y2="7.472cm"><text:p/></draw:line><draw:line draw:style-name="gr242" draw:text-style-name="P65" svg:x1="13.7cm" svg:y1="7.678cm" svg:x2="13.7cm" svg:y2="7.472cm"><text:p/></draw:line><draw:polygon draw:style-name="gr35" draw:text-style-name="P68" svg:width="1.477cm" svg:height="0.205cm" svg:x="13.689cm" svg:y="7.472cm" svg:viewBox="0 0 1478 206" draw:points="0,206 1478,206 1478,0 0,0"><text:p/></draw:polygon><draw:frame draw:style-name="gr87" draw:text-style-name="P63" svg:width="0.309cm" svg:height="0.168cm" svg:x="13.358cm" svg:y="7.482cm"><draw:text-box><text:p text:style-name="P60"><text:span text:style-name="T19">0,00</text:span></text:p></draw:text-box></draw:frame><draw:line draw:style-name="gr242" draw:text-style-name="P65" svg:x1="13.7cm" svg:y1="7.678cm" svg:x2="13.7cm" svg:y2="7.472cm"><text:p/></draw:line><draw:line draw:style-name="gr242" draw:text-style-name="P65" svg:x1="15.158cm" svg:y1="7.678cm" svg:x2="15.158cm" svg:y2="7.472cm"><text:p/></draw:line><draw:polygon draw:style-name="gr35" draw:text-style-name="P68" svg:width="0.704cm" svg:height="0.205cm" svg:x="15.15cm" svg:y="7.472cm" svg:viewBox="0 0 705 206" draw:points="0,206 705,206 705,0 0,0"><text:p/></draw:polygon><draw:frame draw:style-name="gr87" draw:text-style-name="P63" svg:width="0.309cm" svg:height="0.168cm" svg:x="14.819cm" svg:y="7.482cm"><draw:text-box><text:p text:style-name="P60"><text:span text:style-name="T19">0,00</text:span></text:p></draw:text-box></draw:frame><draw:line draw:style-name="gr242" draw:text-style-name="P65" svg:x1="15.158cm" svg:y1="7.678cm" svg:x2="15.158cm" svg:y2="7.472cm"><text:p/></draw:line><draw:line draw:style-name="gr242" draw:text-style-name="P65" svg:x1="15.845cm" svg:y1="7.678cm" svg:x2="15.845cm" svg:y2="7.472cm"><text:p/></draw:line><draw:polygon draw:style-name="gr35" draw:text-style-name="P68" svg:width="7.264cm" svg:height="0.206cm" svg:x="0.001cm" svg:y="7.678cm" svg:viewBox="0 0 7265 207" draw:points="0,207 7265,207 7265,0 0,0"><text:p/></draw:polygon><draw:frame draw:style-name="gr87" draw:text-style-name="P63" svg:width="0.309cm" svg:height="0.168cm" svg:x="15.507cm" svg:y="7.482cm"><draw:text-box><text:p text:style-name="P60"><text:span text:style-name="T19">0,00</text:span></text:p></draw:text-box></draw:frame><draw:line draw:style-name="gr242" draw:text-style-name="P65" svg:x1="0.009cm" svg:y1="7.884cm" svg:x2="0.009cm" svg:y2="7.678cm"><text:p/></draw:line><draw:line draw:style-name="gr242" draw:text-style-name="P65" svg:x1="7.257cm" svg:y1="7.884cm" svg:x2="7.257cm" svg:y2="7.678cm"><text:p/></draw:line><draw:polygon draw:style-name="gr35" draw:text-style-name="P68" svg:width="1.477cm" svg:height="0.206cm" svg:x="7.248cm" svg:y="7.678cm" svg:viewBox="0 0 1478 207" draw:points="0,207 1478,207 1478,0 0,0"><text:p/></draw:polygon><draw:frame draw:style-name="gr323" draw:text-style-name="P63" svg:width="3.349cm" svg:height="0.168cm" svg:x="0.388cm" svg:y="7.689cm"><draw:text-box><text:p text:style-name="P60"><text:span text:style-name="T20">PROFISSIONAIS DA EDUCAÇÃO BÁSICA - exceto VAAR</text:span></text:p></draw:text-box></draw:frame><draw:line draw:style-name="gr242" draw:text-style-name="P65" svg:x1="7.257cm" svg:y1="7.884cm" svg:x2="7.257cm" svg:y2="7.678cm"><text:p/></draw:line><draw:line draw:style-name="gr242" draw:text-style-name="P65" svg:x1="8.717cm" svg:y1="7.884cm" svg:x2="8.717cm" svg:y2="7.678cm"><text:p/></draw:line><draw:polygon draw:style-name="gr35" draw:text-style-name="P68" svg:width="0.704cm" svg:height="0.206cm" svg:x="8.71cm" svg:y="7.678cm" svg:viewBox="0 0 705 207" draw:points="0,207 705,207 705,0 0,0"><text:p/></draw:polygon><draw:frame draw:style-name="gr270" draw:text-style-name="P63" svg:width="0.271cm" svg:height="0.168cm" svg:x="8.418cm" svg:y="7.689cm"><draw:text-box><text:p text:style-name="P60"><text:span text:style-name="T20">0,00</text:span></text:p></draw:text-box></draw:frame><draw:line draw:style-name="gr242" draw:text-style-name="P65" svg:x1="8.717cm" svg:y1="7.884cm" svg:x2="8.717cm" svg:y2="7.678cm"><text:p/></draw:line><draw:line draw:style-name="gr242" draw:text-style-name="P65" svg:x1="9.405cm" svg:y1="7.884cm" svg:x2="9.405cm" svg:y2="7.678cm"><text:p/></draw:line><draw:polygon draw:style-name="gr35" draw:text-style-name="P68" svg:width="1.477cm" svg:height="0.206cm" svg:x="9.396cm" svg:y="7.678cm" svg:viewBox="0 0 1478 207" draw:points="0,207 1478,207 1478,0 0,0"><text:p/></draw:polygon><draw:frame draw:style-name="gr270" draw:text-style-name="P63" svg:width="0.271cm" svg:height="0.168cm" svg:x="9.104cm" svg:y="7.689cm"><draw:text-box><text:p text:style-name="P60"><text:span text:style-name="T20">0,00</text:span></text:p></draw:text-box></draw:frame><draw:line draw:style-name="gr242" draw:text-style-name="P65" svg:x1="9.405cm" svg:y1="7.884cm" svg:x2="9.405cm" svg:y2="7.678cm"><text:p/></draw:line><draw:line draw:style-name="gr242" draw:text-style-name="P65" svg:x1="10.864cm" svg:y1="7.884cm" svg:x2="10.864cm" svg:y2="7.678cm"><text:p/></draw:line><draw:polygon draw:style-name="gr35" draw:text-style-name="P68" svg:width="0.704cm" svg:height="0.206cm" svg:x="10.855cm" svg:y="7.678cm" svg:viewBox="0 0 705 207" draw:points="0,207 705,207 705,0 0,0"><text:p/></draw:polygon><draw:frame draw:style-name="gr270" draw:text-style-name="P63" svg:width="0.271cm" svg:height="0.168cm" svg:x="10.564cm" svg:y="7.689cm"><draw:text-box><text:p text:style-name="P60"><text:span text:style-name="T20">0,00</text:span></text:p></draw:text-box></draw:frame><draw:line draw:style-name="gr242" draw:text-style-name="P65" svg:x1="10.864cm" svg:y1="7.884cm" svg:x2="10.864cm" svg:y2="7.678cm"><text:p/></draw:line><draw:line draw:style-name="gr242" draw:text-style-name="P65" svg:x1="11.551cm" svg:y1="7.884cm" svg:x2="11.551cm" svg:y2="7.678cm"><text:p/></draw:line><draw:polygon draw:style-name="gr35" draw:text-style-name="P68" svg:width="1.477cm" svg:height="0.206cm" svg:x="15.837cm" svg:y="7.678cm" svg:viewBox="0 0 1478 207" draw:points="0,207 1478,207 1478,0 0,0"><text:p/></draw:polygon><draw:frame draw:style-name="gr270" draw:text-style-name="P63" svg:width="0.271cm" svg:height="0.168cm" svg:x="11.25cm" svg:y="7.689cm"><draw:text-box><text:p text:style-name="P60"><text:span text:style-name="T20">0,00</text:span></text:p></draw:text-box></draw:frame><draw:line draw:style-name="gr242" draw:text-style-name="P65" svg:x1="15.845cm" svg:y1="7.884cm" svg:x2="15.845cm" svg:y2="7.678cm"><text:p/></draw:line><draw:line draw:style-name="gr242" draw:text-style-name="P65" svg:x1="17.305cm" svg:y1="7.884cm" svg:x2="17.305cm" svg:y2="7.678cm"><text:p/></draw:line><draw:polygon draw:style-name="gr35" draw:text-style-name="P68" svg:width="0.703cm" svg:height="0.206cm" svg:x="17.297cm" svg:y="7.678cm" svg:viewBox="0 0 704 207" draw:points="0,207 704,207 704,0 0,0"><text:p/></draw:polygon><draw:frame draw:style-name="gr270" draw:text-style-name="P63" svg:width="0.271cm" svg:height="0.168cm" svg:x="17.004cm" svg:y="7.689cm"><draw:text-box><text:p text:style-name="P60"><text:span text:style-name="T20">0,00</text:span></text:p></draw:text-box></draw:frame><draw:line draw:style-name="gr242" draw:text-style-name="P65" svg:x1="17.305cm" svg:y1="7.884cm" svg:x2="17.305cm" svg:y2="7.678cm"><text:p/></draw:line><draw:line draw:style-name="gr242" draw:text-style-name="P65" svg:x1="17.992cm" svg:y1="7.884cm" svg:x2="17.992cm" svg:y2="7.678cm"><text:p/></draw:line><draw:polygon draw:style-name="gr35" draw:text-style-name="P68" svg:width="1.477cm" svg:height="0.206cm" svg:x="11.542cm" svg:y="7.678cm" svg:viewBox="0 0 1478 207" draw:points="0,207 1478,207 1478,0 0,0"><text:p/></draw:polygon><draw:frame draw:style-name="gr270" draw:text-style-name="P63" svg:width="0.271cm" svg:height="0.168cm" svg:x="17.692cm" svg:y="7.689cm"><draw:text-box><text:p text:style-name="P60"><text:span text:style-name="T20">0,00</text:span></text:p></draw:text-box></draw:frame><draw:line draw:style-name="gr242" draw:text-style-name="P65" svg:x1="11.551cm" svg:y1="7.884cm" svg:x2="11.551cm" svg:y2="7.678cm"><text:p/></draw:line><draw:line draw:style-name="gr242" draw:text-style-name="P65" svg:x1="13.012cm" svg:y1="7.884cm" svg:x2="13.012cm" svg:y2="7.678cm"><text:p/></draw:line><draw:polygon draw:style-name="gr35" draw:text-style-name="P68" svg:width="0.704cm" svg:height="0.206cm" svg:x="13.002cm" svg:y="7.678cm" svg:viewBox="0 0 705 207" draw:points="0,207 705,207 705,0 0,0"><text:p/></draw:polygon><draw:frame draw:style-name="gr270" draw:text-style-name="P63" svg:width="0.271cm" svg:height="0.168cm" svg:x="12.711cm" svg:y="7.689cm"><draw:text-box><text:p text:style-name="P60"><text:span text:style-name="T20">0,00</text:span></text:p></draw:text-box></draw:frame><draw:line draw:style-name="gr242" draw:text-style-name="P65" svg:x1="13.012cm" svg:y1="7.884cm" svg:x2="13.012cm" svg:y2="7.678cm"><text:p/></draw:line><draw:line draw:style-name="gr242" draw:text-style-name="P65" svg:x1="13.7cm" svg:y1="7.884cm" svg:x2="13.7cm" svg:y2="7.678cm"><text:p/></draw:line><draw:polygon draw:style-name="gr35" draw:text-style-name="P68" svg:width="1.477cm" svg:height="0.206cm" svg:x="13.689cm" svg:y="7.678cm" svg:viewBox="0 0 1478 207" draw:points="0,207 1478,207 1478,0 0,0"><text:p/></draw:polygon><draw:frame draw:style-name="gr270" draw:text-style-name="P63" svg:width="0.271cm" svg:height="0.168cm" svg:x="13.397cm" svg:y="7.689cm"><draw:text-box><text:p text:style-name="P60"><text:span text:style-name="T20">0,00</text:span></text:p></draw:text-box></draw:frame><draw:line draw:style-name="gr242" draw:text-style-name="P65" svg:x1="13.7cm" svg:y1="7.884cm" svg:x2="13.7cm" svg:y2="7.678cm"><text:p/></draw:line><draw:line draw:style-name="gr242" draw:text-style-name="P65" svg:x1="15.158cm" svg:y1="7.884cm" svg:x2="15.158cm" svg:y2="7.678cm"><text:p/></draw:line><draw:polygon draw:style-name="gr35" draw:text-style-name="P68" svg:width="0.704cm" svg:height="0.206cm" svg:x="15.15cm" svg:y="7.678cm" svg:viewBox="0 0 705 207" draw:points="0,207 705,207 705,0 0,0"><text:p/></draw:polygon><draw:frame draw:style-name="gr270" draw:text-style-name="P63" svg:width="0.271cm" svg:height="0.168cm" svg:x="14.857cm" svg:y="7.689cm"><draw:text-box><text:p text:style-name="P60"><text:span text:style-name="T20">0,00</text:span></text:p></draw:text-box></draw:frame><draw:line draw:style-name="gr242" draw:text-style-name="P65" svg:x1="15.158cm" svg:y1="7.884cm" svg:x2="15.158cm" svg:y2="7.678cm"><text:p/></draw:line><draw:line draw:style-name="gr242" draw:text-style-name="P65" svg:x1="15.845cm" svg:y1="7.884cm" svg:x2="15.845cm" svg:y2="7.678cm"><text:p/></draw:line><draw:polygon draw:style-name="gr35" draw:text-style-name="P68" svg:width="7.264cm" svg:height="0.205cm" svg:x="0.001cm" svg:y="7.883cm" svg:viewBox="0 0 7265 206" draw:points="0,206 7265,206 7265,0 0,0"><text:p/></draw:polygon><draw:frame draw:style-name="gr270" draw:text-style-name="P63" svg:width="0.271cm" svg:height="0.168cm" svg:x="15.545cm" svg:y="7.689cm"><draw:text-box><text:p text:style-name="P60"><text:span text:style-name="T20">0,00</text:span></text:p></draw:text-box></draw:frame><draw:line draw:style-name="gr242" draw:text-style-name="P65" svg:x1="0.009cm" svg:y1="8.089cm" svg:x2="0.009cm" svg:y2="7.883cm"><text:p/></draw:line><draw:line draw:style-name="gr242" draw:text-style-name="P65" svg:x1="7.257cm" svg:y1="8.089cm" svg:x2="7.257cm" svg:y2="7.883cm"><text:p/></draw:line><draw:polygon draw:style-name="gr35" draw:text-style-name="P68" svg:width="1.477cm" svg:height="0.205cm" svg:x="7.248cm" svg:y="7.883cm" svg:viewBox="0 0 1478 206" draw:points="0,206 1478,206 1478,0 0,0"><text:p/></draw:polygon><draw:frame draw:style-name="gr269" draw:text-style-name="P63" svg:width="2.886cm" svg:height="0.168cm" svg:x="0.732cm" svg:y="7.893cm"><draw:text-box><text:p text:style-name="P60"><text:span text:style-name="T20">DESPESAS COM APOSENTADORIAS (3.1.90.01)</text:span></text:p></draw:text-box></draw:frame><draw:line draw:style-name="gr242" draw:text-style-name="P65" svg:x1="7.257cm" svg:y1="8.089cm" svg:x2="7.257cm" svg:y2="7.883cm"><text:p/></draw:line><draw:line draw:style-name="gr242" draw:text-style-name="P65" svg:x1="8.717cm" svg:y1="8.089cm" svg:x2="8.717cm" svg:y2="7.883cm"><text:p/></draw:line><draw:polygon draw:style-name="gr35" draw:text-style-name="P68" svg:width="0.704cm" svg:height="0.205cm" svg:x="8.71cm" svg:y="7.883cm" svg:viewBox="0 0 705 206" draw:points="0,206 705,206 705,0 0,0"><text:p/></draw:polygon><draw:frame draw:style-name="gr270" draw:text-style-name="P63" svg:width="0.271cm" svg:height="0.168cm" svg:x="8.418cm" svg:y="7.893cm"><draw:text-box><text:p text:style-name="P60"><text:span text:style-name="T20">0,00</text:span></text:p></draw:text-box></draw:frame><draw:line draw:style-name="gr242" draw:text-style-name="P65" svg:x1="8.717cm" svg:y1="8.089cm" svg:x2="8.717cm" svg:y2="7.883cm"><text:p/></draw:line><draw:line draw:style-name="gr242" draw:text-style-name="P65" svg:x1="9.405cm" svg:y1="8.089cm" svg:x2="9.405cm" svg:y2="7.883cm"><text:p/></draw:line><draw:polygon draw:style-name="gr35" draw:text-style-name="P68" svg:width="1.477cm" svg:height="0.205cm" svg:x="9.396cm" svg:y="7.883cm" svg:viewBox="0 0 1478 206" draw:points="0,206 1478,206 1478,0 0,0"><text:p/></draw:polygon><draw:frame draw:style-name="gr270" draw:text-style-name="P63" svg:width="0.271cm" svg:height="0.168cm" svg:x="9.104cm" svg:y="7.893cm"><draw:text-box><text:p text:style-name="P60"><text:span text:style-name="T20">0,00</text:span></text:p></draw:text-box></draw:frame><draw:line draw:style-name="gr242" draw:text-style-name="P65" svg:x1="9.405cm" svg:y1="8.089cm" svg:x2="9.405cm" svg:y2="7.883cm"><text:p/></draw:line><draw:line draw:style-name="gr242" draw:text-style-name="P65" svg:x1="10.864cm" svg:y1="8.089cm" svg:x2="10.864cm" svg:y2="7.883cm"><text:p/></draw:line><draw:polygon draw:style-name="gr35" draw:text-style-name="P68" svg:width="0.704cm" svg:height="0.205cm" svg:x="10.855cm" svg:y="7.883cm" svg:viewBox="0 0 705 206" draw:points="0,206 705,206 705,0 0,0"><text:p/></draw:polygon><draw:frame draw:style-name="gr270" draw:text-style-name="P63" svg:width="0.271cm" svg:height="0.168cm" svg:x="10.564cm" svg:y="7.893cm"><draw:text-box><text:p text:style-name="P60"><text:span text:style-name="T20">0,00</text:span></text:p></draw:text-box></draw:frame><draw:line draw:style-name="gr242" draw:text-style-name="P65" svg:x1="10.864cm" svg:y1="8.089cm" svg:x2="10.864cm" svg:y2="7.883cm"><text:p/></draw:line><draw:line draw:style-name="gr242" draw:text-style-name="P65" svg:x1="11.551cm" svg:y1="8.089cm" svg:x2="11.551cm" svg:y2="7.883cm"><text:p/></draw:line><draw:polygon draw:style-name="gr35" draw:text-style-name="P68" svg:width="1.477cm" svg:height="0.205cm" svg:x="15.837cm" svg:y="7.883cm" svg:viewBox="0 0 1478 206" draw:points="0,206 1478,206 1478,0 0,0"><text:p/></draw:polygon><draw:frame draw:style-name="gr270" draw:text-style-name="P63" svg:width="0.271cm" svg:height="0.168cm" svg:x="11.25cm" svg:y="7.893cm"><draw:text-box><text:p text:style-name="P60"><text:span text:style-name="T20">0,00</text:span></text:p></draw:text-box></draw:frame><draw:line draw:style-name="gr242" draw:text-style-name="P65" svg:x1="15.845cm" svg:y1="8.089cm" svg:x2="15.845cm" svg:y2="7.883cm"><text:p/></draw:line><draw:line draw:style-name="gr242" draw:text-style-name="P65" svg:x1="17.305cm" svg:y1="8.089cm" svg:x2="17.305cm" svg:y2="7.883cm"><text:p/></draw:line><draw:polygon draw:style-name="gr35" draw:text-style-name="P68" svg:width="0.703cm" svg:height="0.205cm" svg:x="17.297cm" svg:y="7.883cm" svg:viewBox="0 0 704 206" draw:points="0,206 704,206 704,0 0,0"><text:p/></draw:polygon><draw:frame draw:style-name="gr270" draw:text-style-name="P63" svg:width="0.271cm" svg:height="0.168cm" svg:x="17.004cm" svg:y="7.893cm"><draw:text-box><text:p text:style-name="P60"><text:span text:style-name="T20">0,00</text:span></text:p></draw:text-box></draw:frame><draw:line draw:style-name="gr242" draw:text-style-name="P65" svg:x1="17.305cm" svg:y1="8.089cm" svg:x2="17.305cm" svg:y2="7.883cm"><text:p/></draw:line><draw:line draw:style-name="gr242" draw:text-style-name="P65" svg:x1="17.992cm" svg:y1="8.089cm" svg:x2="17.992cm" svg:y2="7.883cm"><text:p/></draw:line><draw:polygon draw:style-name="gr35" draw:text-style-name="P68" svg:width="1.477cm" svg:height="0.205cm" svg:x="11.542cm" svg:y="7.883cm" svg:viewBox="0 0 1478 206" draw:points="0,206 1478,206 1478,0 0,0"><text:p/></draw:polygon><draw:frame draw:style-name="gr270" draw:text-style-name="P63" svg:width="0.271cm" svg:height="0.168cm" svg:x="17.692cm" svg:y="7.893cm"><draw:text-box><text:p text:style-name="P60"><text:span text:style-name="T20">0,00</text:span></text:p></draw:text-box></draw:frame><draw:line draw:style-name="gr242" draw:text-style-name="P65" svg:x1="11.551cm" svg:y1="8.089cm" svg:x2="11.551cm" svg:y2="7.883cm"><text:p/></draw:line><draw:line draw:style-name="gr242" draw:text-style-name="P65" svg:x1="13.012cm" svg:y1="8.089cm" svg:x2="13.012cm" svg:y2="7.883cm"><text:p/></draw:line><draw:polygon draw:style-name="gr35" draw:text-style-name="P68" svg:width="0.704cm" svg:height="0.205cm" svg:x="13.002cm" svg:y="7.883cm" svg:viewBox="0 0 705 206" draw:points="0,206 705,206 705,0 0,0"><text:p/></draw:polygon><draw:frame draw:style-name="gr270" draw:text-style-name="P63" svg:width="0.271cm" svg:height="0.168cm" svg:x="12.711cm" svg:y="7.893cm"><draw:text-box><text:p text:style-name="P60"><text:span text:style-name="T20">0,00</text:span></text:p></draw:text-box></draw:frame><draw:line draw:style-name="gr242" draw:text-style-name="P65" svg:x1="13.012cm" svg:y1="8.089cm" svg:x2="13.012cm" svg:y2="7.883cm"><text:p/></draw:line><draw:line draw:style-name="gr242" draw:text-style-name="P65" svg:x1="13.7cm" svg:y1="8.089cm" svg:x2="13.7cm" svg:y2="7.883cm"><text:p/></draw:line><draw:polygon draw:style-name="gr35" draw:text-style-name="P68" svg:width="1.477cm" svg:height="0.205cm" svg:x="13.689cm" svg:y="7.883cm" svg:viewBox="0 0 1478 206" draw:points="0,206 1478,206 1478,0 0,0"><text:p/></draw:polygon><draw:frame draw:style-name="gr270" draw:text-style-name="P63" svg:width="0.271cm" svg:height="0.168cm" svg:x="13.397cm" svg:y="7.893cm"><draw:text-box><text:p text:style-name="P60"><text:span text:style-name="T20">0,00</text:span></text:p></draw:text-box></draw:frame><draw:line draw:style-name="gr242" draw:text-style-name="P65" svg:x1="13.7cm" svg:y1="8.089cm" svg:x2="13.7cm" svg:y2="7.883cm"><text:p/></draw:line><draw:line draw:style-name="gr242" draw:text-style-name="P65" svg:x1="15.158cm" svg:y1="8.089cm" svg:x2="15.158cm" svg:y2="7.883cm"><text:p/></draw:line><draw:polygon draw:style-name="gr35" draw:text-style-name="P68" svg:width="0.704cm" svg:height="0.205cm" svg:x="15.15cm" svg:y="7.883cm" svg:viewBox="0 0 705 206" draw:points="0,206 705,206 705,0 0,0"><text:p/></draw:polygon><draw:frame draw:style-name="gr270" draw:text-style-name="P63" svg:width="0.271cm" svg:height="0.168cm" svg:x="14.857cm" svg:y="7.893cm"><draw:text-box><text:p text:style-name="P60"><text:span text:style-name="T20">0,00</text:span></text:p></draw:text-box></draw:frame><draw:line draw:style-name="gr242" draw:text-style-name="P65" svg:x1="15.158cm" svg:y1="8.089cm" svg:x2="15.158cm" svg:y2="7.883cm"><text:p/></draw:line><draw:line draw:style-name="gr242" draw:text-style-name="P65" svg:x1="15.845cm" svg:y1="8.089cm" svg:x2="15.845cm" svg:y2="7.883cm"><text:p/></draw:line><draw:polygon draw:style-name="gr35" draw:text-style-name="P68" svg:width="7.264cm" svg:height="0.206cm" svg:x="0.001cm" svg:y="8.09cm" svg:viewBox="0 0 7265 207" draw:points="0,207 7265,207 7265,0 0,0"><text:p/></draw:polygon><draw:frame draw:style-name="gr270" draw:text-style-name="P63" svg:width="0.271cm" svg:height="0.168cm" svg:x="15.545cm" svg:y="7.893cm"><draw:text-box><text:p text:style-name="P60"><text:span text:style-name="T20">0,00</text:span></text:p></draw:text-box></draw:frame><draw:line draw:style-name="gr242" draw:text-style-name="P65" svg:x1="0.009cm" svg:y1="8.296cm" svg:x2="0.009cm" svg:y2="8.09cm"><text:p/></draw:line><draw:line draw:style-name="gr242" draw:text-style-name="P65" svg:x1="7.257cm" svg:y1="8.296cm" svg:x2="7.257cm" svg:y2="8.09cm"><text:p/></draw:line><draw:polygon draw:style-name="gr35" draw:text-style-name="P68" svg:width="1.477cm" svg:height="0.206cm" svg:x="7.248cm" svg:y="8.09cm" svg:viewBox="0 0 1478 207" draw:points="0,207 1478,207 1478,0 0,0"><text:p/></draw:polygon><draw:frame draw:style-name="gr271" draw:text-style-name="P63" svg:width="2.31cm" svg:height="0.168cm" svg:x="0.732cm" svg:y="8.1cm"><draw:text-box><text:p text:style-name="P60"><text:span text:style-name="T20">DESPESAS COM PENSÕES (3.1.90.03)</text:span></text:p></draw:text-box></draw:frame><draw:line draw:style-name="gr242" draw:text-style-name="P65" svg:x1="7.257cm" svg:y1="8.296cm" svg:x2="7.257cm" svg:y2="8.09cm"><text:p/></draw:line><draw:line draw:style-name="gr242" draw:text-style-name="P65" svg:x1="8.717cm" svg:y1="8.296cm" svg:x2="8.717cm" svg:y2="8.09cm"><text:p/></draw:line><draw:polygon draw:style-name="gr35" draw:text-style-name="P68" svg:width="0.704cm" svg:height="0.206cm" svg:x="8.71cm" svg:y="8.09cm" svg:viewBox="0 0 705 207" draw:points="0,207 705,207 705,0 0,0"><text:p/></draw:polygon><draw:frame draw:style-name="gr270" draw:text-style-name="P63" svg:width="0.271cm" svg:height="0.168cm" svg:x="8.418cm" svg:y="8.1cm"><draw:text-box><text:p text:style-name="P60"><text:span text:style-name="T20">0,00</text:span></text:p></draw:text-box></draw:frame><draw:line draw:style-name="gr242" draw:text-style-name="P65" svg:x1="8.717cm" svg:y1="8.296cm" svg:x2="8.717cm" svg:y2="8.09cm"><text:p/></draw:line><draw:line draw:style-name="gr242" draw:text-style-name="P65" svg:x1="9.405cm" svg:y1="8.296cm" svg:x2="9.405cm" svg:y2="8.09cm"><text:p/></draw:line><draw:polygon draw:style-name="gr35" draw:text-style-name="P68" svg:width="1.477cm" svg:height="0.206cm" svg:x="9.396cm" svg:y="8.09cm" svg:viewBox="0 0 1478 207" draw:points="0,207 1478,207 1478,0 0,0"><text:p/></draw:polygon><draw:frame draw:style-name="gr270" draw:text-style-name="P63" svg:width="0.271cm" svg:height="0.168cm" svg:x="9.104cm" svg:y="8.1cm"><draw:text-box><text:p text:style-name="P60"><text:span text:style-name="T20">0,00</text:span></text:p></draw:text-box></draw:frame><draw:line draw:style-name="gr242" draw:text-style-name="P65" svg:x1="9.405cm" svg:y1="8.296cm" svg:x2="9.405cm" svg:y2="8.09cm"><text:p/></draw:line><draw:line draw:style-name="gr242" draw:text-style-name="P65" svg:x1="10.864cm" svg:y1="8.296cm" svg:x2="10.864cm" svg:y2="8.09cm"><text:p/></draw:line><draw:polygon draw:style-name="gr35" draw:text-style-name="P68" svg:width="0.704cm" svg:height="0.206cm" svg:x="10.855cm" svg:y="8.09cm" svg:viewBox="0 0 705 207" draw:points="0,207 705,207 705,0 0,0"><text:p/></draw:polygon><draw:frame draw:style-name="gr270" draw:text-style-name="P63" svg:width="0.271cm" svg:height="0.168cm" svg:x="10.564cm" svg:y="8.1cm"><draw:text-box><text:p text:style-name="P60"><text:span text:style-name="T20">0,00</text:span></text:p></draw:text-box></draw:frame><draw:line draw:style-name="gr242" draw:text-style-name="P65" svg:x1="10.864cm" svg:y1="8.296cm" svg:x2="10.864cm" svg:y2="8.09cm"><text:p/></draw:line><draw:line draw:style-name="gr242" draw:text-style-name="P65" svg:x1="11.551cm" svg:y1="8.296cm" svg:x2="11.551cm" svg:y2="8.09cm"><text:p/></draw:line><draw:polygon draw:style-name="gr35" draw:text-style-name="P68" svg:width="1.477cm" svg:height="0.206cm" svg:x="15.837cm" svg:y="8.09cm" svg:viewBox="0 0 1478 207" draw:points="0,207 1478,207 1478,0 0,0"><text:p/></draw:polygon><draw:frame draw:style-name="gr270" draw:text-style-name="P63" svg:width="0.271cm" svg:height="0.168cm" svg:x="11.25cm" svg:y="8.1cm"><draw:text-box><text:p text:style-name="P60"><text:span text:style-name="T20">0,00</text:span></text:p></draw:text-box></draw:frame><draw:line draw:style-name="gr242" draw:text-style-name="P65" svg:x1="15.845cm" svg:y1="8.296cm" svg:x2="15.845cm" svg:y2="8.09cm"><text:p/></draw:line><draw:line draw:style-name="gr242" draw:text-style-name="P65" svg:x1="17.305cm" svg:y1="8.296cm" svg:x2="17.305cm" svg:y2="8.09cm"><text:p/></draw:line><draw:polygon draw:style-name="gr35" draw:text-style-name="P68" svg:width="0.703cm" svg:height="0.206cm" svg:x="17.297cm" svg:y="8.09cm" svg:viewBox="0 0 704 207" draw:points="0,207 704,207 704,0 0,0"><text:p/></draw:polygon><draw:frame draw:style-name="gr270" draw:text-style-name="P63" svg:width="0.271cm" svg:height="0.168cm" svg:x="17.004cm" svg:y="8.1cm"><draw:text-box><text:p text:style-name="P60"><text:span text:style-name="T20">0,00</text:span></text:p></draw:text-box></draw:frame><draw:line draw:style-name="gr242" draw:text-style-name="P65" svg:x1="17.305cm" svg:y1="8.296cm" svg:x2="17.305cm" svg:y2="8.09cm"><text:p/></draw:line><draw:line draw:style-name="gr242" draw:text-style-name="P65" svg:x1="17.992cm" svg:y1="8.296cm" svg:x2="17.992cm" svg:y2="8.09cm"><text:p/></draw:line><draw:polygon draw:style-name="gr35" draw:text-style-name="P68" svg:width="1.477cm" svg:height="0.206cm" svg:x="11.542cm" svg:y="8.09cm" svg:viewBox="0 0 1478 207" draw:points="0,207 1478,207 1478,0 0,0"><text:p/></draw:polygon><draw:frame draw:style-name="gr270" draw:text-style-name="P63" svg:width="0.271cm" svg:height="0.168cm" svg:x="17.692cm" svg:y="8.1cm"><draw:text-box><text:p text:style-name="P60"><text:span text:style-name="T20">0,00</text:span></text:p></draw:text-box></draw:frame><draw:line draw:style-name="gr242" draw:text-style-name="P65" svg:x1="11.551cm" svg:y1="8.296cm" svg:x2="11.551cm" svg:y2="8.09cm"><text:p/></draw:line><draw:line draw:style-name="gr242" draw:text-style-name="P65" svg:x1="13.012cm" svg:y1="8.296cm" svg:x2="13.012cm" svg:y2="8.09cm"><text:p/></draw:line><draw:polygon draw:style-name="gr35" draw:text-style-name="P68" svg:width="0.704cm" svg:height="0.206cm" svg:x="13.002cm" svg:y="8.09cm" svg:viewBox="0 0 705 207" draw:points="0,207 705,207 705,0 0,0"><text:p/></draw:polygon><draw:frame draw:style-name="gr270" draw:text-style-name="P63" svg:width="0.271cm" svg:height="0.168cm" svg:x="12.711cm" svg:y="8.1cm"><draw:text-box><text:p text:style-name="P60"><text:span text:style-name="T20">0,00</text:span></text:p></draw:text-box></draw:frame><draw:line draw:style-name="gr242" draw:text-style-name="P65" svg:x1="13.012cm" svg:y1="8.296cm" svg:x2="13.012cm" svg:y2="8.09cm"><text:p/></draw:line><draw:line draw:style-name="gr242" draw:text-style-name="P65" svg:x1="13.7cm" svg:y1="8.296cm" svg:x2="13.7cm" svg:y2="8.09cm"><text:p/></draw:line><draw:polygon draw:style-name="gr35" draw:text-style-name="P68" svg:width="1.477cm" svg:height="0.206cm" svg:x="13.689cm" svg:y="8.09cm" svg:viewBox="0 0 1478 207" draw:points="0,207 1478,207 1478,0 0,0"><text:p/></draw:polygon><draw:frame draw:style-name="gr270" draw:text-style-name="P63" svg:width="0.271cm" svg:height="0.168cm" svg:x="13.397cm" svg:y="8.1cm"><draw:text-box><text:p text:style-name="P60"><text:span text:style-name="T20">0,00</text:span></text:p></draw:text-box></draw:frame><draw:line draw:style-name="gr242" draw:text-style-name="P65" svg:x1="13.7cm" svg:y1="8.296cm" svg:x2="13.7cm" svg:y2="8.09cm"><text:p/></draw:line><draw:line draw:style-name="gr242" draw:text-style-name="P65" svg:x1="15.158cm" svg:y1="8.296cm" svg:x2="15.158cm" svg:y2="8.09cm"><text:p/></draw:line><draw:polygon draw:style-name="gr35" draw:text-style-name="P68" svg:width="0.704cm" svg:height="0.206cm" svg:x="15.15cm" svg:y="8.09cm" svg:viewBox="0 0 705 207" draw:points="0,207 705,207 705,0 0,0"><text:p/></draw:polygon><draw:frame draw:style-name="gr270" draw:text-style-name="P63" svg:width="0.271cm" svg:height="0.168cm" svg:x="14.857cm" svg:y="8.1cm"><draw:text-box><text:p text:style-name="P60"><text:span text:style-name="T20">0,00</text:span></text:p></draw:text-box></draw:frame><draw:line draw:style-name="gr242" draw:text-style-name="P65" svg:x1="15.158cm" svg:y1="8.296cm" svg:x2="15.158cm" svg:y2="8.09cm"><text:p/></draw:line><draw:line draw:style-name="gr242" draw:text-style-name="P65" svg:x1="15.845cm" svg:y1="8.296cm" svg:x2="15.845cm" svg:y2="8.09cm"><text:p/></draw:line><draw:polygon draw:style-name="gr35" draw:text-style-name="P68" svg:width="7.264cm" svg:height="0.205cm" svg:x="0.001cm" svg:y="8.297cm" svg:viewBox="0 0 7265 206" draw:points="0,206 7265,206 7265,0 0,0"><text:p/></draw:polygon><draw:frame draw:style-name="gr270" draw:text-style-name="P63" svg:width="0.271cm" svg:height="0.168cm" svg:x="15.545cm" svg:y="8.1cm"><draw:text-box><text:p text:style-name="P60"><text:span text:style-name="T20">0,00</text:span></text:p></draw:text-box></draw:frame><draw:line draw:style-name="gr242" draw:text-style-name="P65" svg:x1="0.009cm" svg:y1="8.503cm" svg:x2="0.009cm" svg:y2="8.297cm"><text:p/></draw:line><draw:line draw:style-name="gr242" draw:text-style-name="P65" svg:x1="7.257cm" svg:y1="8.503cm" svg:x2="7.257cm" svg:y2="8.297cm"><text:p/></draw:line><draw:polygon draw:style-name="gr35" draw:text-style-name="P68" svg:width="1.477cm" svg:height="0.205cm" svg:x="7.248cm" svg:y="8.297cm" svg:viewBox="0 0 1478 206" draw:points="0,206 1478,206 1478,0 0,0"><text:p/></draw:polygon><draw:frame draw:style-name="gr328" draw:text-style-name="P63" svg:width="2.181cm" svg:height="0.168cm" svg:x="0.732cm" svg:y="8.306cm"><draw:text-box><text:p text:style-name="P60"><text:span text:style-name="T20">OUTRAS DESPESAS COM INATIVOS</text:span></text:p></draw:text-box></draw:frame><draw:line draw:style-name="gr242" draw:text-style-name="P65" svg:x1="7.257cm" svg:y1="8.503cm" svg:x2="7.257cm" svg:y2="8.297cm"><text:p/></draw:line><draw:line draw:style-name="gr242" draw:text-style-name="P65" svg:x1="8.717cm" svg:y1="8.503cm" svg:x2="8.717cm" svg:y2="8.297cm"><text:p/></draw:line><draw:polygon draw:style-name="gr35" draw:text-style-name="P68" svg:width="0.704cm" svg:height="0.205cm" svg:x="8.71cm" svg:y="8.297cm" svg:viewBox="0 0 705 206" draw:points="0,206 705,206 705,0 0,0"><text:p/></draw:polygon><draw:frame draw:style-name="gr270" draw:text-style-name="P63" svg:width="0.271cm" svg:height="0.168cm" svg:x="8.418cm" svg:y="8.306cm"><draw:text-box><text:p text:style-name="P60"><text:span text:style-name="T20">0,00</text:span></text:p></draw:text-box></draw:frame><draw:line draw:style-name="gr242" draw:text-style-name="P65" svg:x1="8.717cm" svg:y1="8.503cm" svg:x2="8.717cm" svg:y2="8.297cm"><text:p/></draw:line><draw:line draw:style-name="gr242" draw:text-style-name="P65" svg:x1="9.405cm" svg:y1="8.503cm" svg:x2="9.405cm" svg:y2="8.297cm"><text:p/></draw:line><draw:polygon draw:style-name="gr35" draw:text-style-name="P68" svg:width="1.477cm" svg:height="0.205cm" svg:x="9.396cm" svg:y="8.297cm" svg:viewBox="0 0 1478 206" draw:points="0,206 1478,206 1478,0 0,0"><text:p/></draw:polygon><draw:frame draw:style-name="gr270" draw:text-style-name="P63" svg:width="0.271cm" svg:height="0.168cm" svg:x="9.104cm" svg:y="8.306cm"><draw:text-box><text:p text:style-name="P60"><text:span text:style-name="T20">0,00</text:span></text:p></draw:text-box></draw:frame><draw:line draw:style-name="gr242" draw:text-style-name="P65" svg:x1="9.405cm" svg:y1="8.503cm" svg:x2="9.405cm" svg:y2="8.297cm"><text:p/></draw:line><draw:line draw:style-name="gr242" draw:text-style-name="P65" svg:x1="10.864cm" svg:y1="8.503cm" svg:x2="10.864cm" svg:y2="8.297cm"><text:p/></draw:line><draw:polygon draw:style-name="gr35" draw:text-style-name="P68" svg:width="0.704cm" svg:height="0.205cm" svg:x="10.855cm" svg:y="8.297cm" svg:viewBox="0 0 705 206" draw:points="0,206 705,206 705,0 0,0"><text:p/></draw:polygon><draw:frame draw:style-name="gr270" draw:text-style-name="P63" svg:width="0.271cm" svg:height="0.168cm" svg:x="10.564cm" svg:y="8.306cm"><draw:text-box><text:p text:style-name="P60"><text:span text:style-name="T20">0,00</text:span></text:p></draw:text-box></draw:frame><draw:line draw:style-name="gr242" draw:text-style-name="P65" svg:x1="10.864cm" svg:y1="8.503cm" svg:x2="10.864cm" svg:y2="8.297cm"><text:p/></draw:line><draw:line draw:style-name="gr242" draw:text-style-name="P65" svg:x1="11.551cm" svg:y1="8.503cm" svg:x2="11.551cm" svg:y2="8.297cm"><text:p/></draw:line><draw:polygon draw:style-name="gr35" draw:text-style-name="P68" svg:width="1.477cm" svg:height="0.205cm" svg:x="15.837cm" svg:y="8.297cm" svg:viewBox="0 0 1478 206" draw:points="0,206 1478,206 1478,0 0,0"><text:p/></draw:polygon><draw:frame draw:style-name="gr270" draw:text-style-name="P63" svg:width="0.271cm" svg:height="0.168cm" svg:x="11.25cm" svg:y="8.306cm"><draw:text-box><text:p text:style-name="P60"><text:span text:style-name="T20">0,00</text:span></text:p></draw:text-box></draw:frame><draw:line draw:style-name="gr242" draw:text-style-name="P65" svg:x1="15.845cm" svg:y1="8.503cm" svg:x2="15.845cm" svg:y2="8.297cm"><text:p/></draw:line><draw:line draw:style-name="gr242" draw:text-style-name="P65" svg:x1="17.305cm" svg:y1="8.503cm" svg:x2="17.305cm" svg:y2="8.297cm"><text:p/></draw:line><draw:polygon draw:style-name="gr35" draw:text-style-name="P68" svg:width="0.703cm" svg:height="0.205cm" svg:x="17.297cm" svg:y="8.297cm" svg:viewBox="0 0 704 206" draw:points="0,206 704,206 704,0 0,0"><text:p/></draw:polygon><draw:frame draw:style-name="gr270" draw:text-style-name="P63" svg:width="0.271cm" svg:height="0.168cm" svg:x="17.004cm" svg:y="8.306cm"><draw:text-box><text:p text:style-name="P60"><text:span text:style-name="T20">0,00</text:span></text:p></draw:text-box></draw:frame><draw:line draw:style-name="gr242" draw:text-style-name="P65" svg:x1="17.305cm" svg:y1="8.503cm" svg:x2="17.305cm" svg:y2="8.297cm"><text:p/></draw:line><draw:line draw:style-name="gr242" draw:text-style-name="P65" svg:x1="17.992cm" svg:y1="8.503cm" svg:x2="17.992cm" svg:y2="8.297cm"><text:p/></draw:line><draw:polygon draw:style-name="gr35" draw:text-style-name="P68" svg:width="1.477cm" svg:height="0.205cm" svg:x="11.542cm" svg:y="8.297cm" svg:viewBox="0 0 1478 206" draw:points="0,206 1478,206 1478,0 0,0"><text:p/></draw:polygon><draw:frame draw:style-name="gr270" draw:text-style-name="P63" svg:width="0.271cm" svg:height="0.168cm" svg:x="17.692cm" svg:y="8.306cm"><draw:text-box><text:p text:style-name="P60"><text:span text:style-name="T20">0,00</text:span></text:p></draw:text-box></draw:frame><draw:line draw:style-name="gr242" draw:text-style-name="P65" svg:x1="11.551cm" svg:y1="8.503cm" svg:x2="11.551cm" svg:y2="8.297cm"><text:p/></draw:line><draw:line draw:style-name="gr242" draw:text-style-name="P65" svg:x1="13.012cm" svg:y1="8.503cm" svg:x2="13.012cm" svg:y2="8.297cm"><text:p/></draw:line><draw:polygon draw:style-name="gr35" draw:text-style-name="P68" svg:width="0.704cm" svg:height="0.205cm" svg:x="13.002cm" svg:y="8.297cm" svg:viewBox="0 0 705 206" draw:points="0,206 705,206 705,0 0,0"><text:p/></draw:polygon><draw:frame draw:style-name="gr270" draw:text-style-name="P63" svg:width="0.271cm" svg:height="0.168cm" svg:x="12.711cm" svg:y="8.306cm"><draw:text-box><text:p text:style-name="P60"><text:span text:style-name="T20">0,00</text:span></text:p></draw:text-box></draw:frame><draw:line draw:style-name="gr242" draw:text-style-name="P65" svg:x1="13.012cm" svg:y1="8.503cm" svg:x2="13.012cm" svg:y2="8.297cm"><text:p/></draw:line><draw:line draw:style-name="gr242" draw:text-style-name="P65" svg:x1="13.7cm" svg:y1="8.503cm" svg:x2="13.7cm" svg:y2="8.297cm"><text:p/></draw:line><draw:polygon draw:style-name="gr35" draw:text-style-name="P68" svg:width="1.477cm" svg:height="0.205cm" svg:x="13.689cm" svg:y="8.297cm" svg:viewBox="0 0 1478 206" draw:points="0,206 1478,206 1478,0 0,0"><text:p/></draw:polygon><draw:frame draw:style-name="gr270" draw:text-style-name="P63" svg:width="0.271cm" svg:height="0.168cm" svg:x="13.397cm" svg:y="8.306cm"><draw:text-box><text:p text:style-name="P60"><text:span text:style-name="T20">0,00</text:span></text:p></draw:text-box></draw:frame><draw:line draw:style-name="gr242" draw:text-style-name="P65" svg:x1="13.7cm" svg:y1="8.503cm" svg:x2="13.7cm" svg:y2="8.297cm"><text:p/></draw:line><draw:line draw:style-name="gr242" draw:text-style-name="P65" svg:x1="15.158cm" svg:y1="8.503cm" svg:x2="15.158cm" svg:y2="8.297cm"><text:p/></draw:line><draw:polygon draw:style-name="gr35" draw:text-style-name="P68" svg:width="0.704cm" svg:height="0.205cm" svg:x="15.15cm" svg:y="8.297cm" svg:viewBox="0 0 705 206" draw:points="0,206 705,206 705,0 0,0"><text:p/></draw:polygon><draw:frame draw:style-name="gr270" draw:text-style-name="P63" svg:width="0.271cm" svg:height="0.168cm" svg:x="14.857cm" svg:y="8.306cm"><draw:text-box><text:p text:style-name="P60"><text:span text:style-name="T20">0,00</text:span></text:p></draw:text-box></draw:frame><draw:line draw:style-name="gr242" draw:text-style-name="P65" svg:x1="15.158cm" svg:y1="8.503cm" svg:x2="15.158cm" svg:y2="8.297cm"><text:p/></draw:line><draw:line draw:style-name="gr242" draw:text-style-name="P65" svg:x1="15.845cm" svg:y1="8.503cm" svg:x2="15.845cm" svg:y2="8.297cm"><text:p/></draw:line><draw:polygon draw:style-name="gr35" draw:text-style-name="P68" svg:width="7.264cm" svg:height="0.206cm" svg:x="0.001cm" svg:y="8.502cm" svg:viewBox="0 0 7265 207" draw:points="0,207 7265,207 7265,0 0,0"><text:p/></draw:polygon><draw:frame draw:style-name="gr270" draw:text-style-name="P63" svg:width="0.271cm" svg:height="0.168cm" svg:x="15.545cm" svg:y="8.306cm"><draw:text-box><text:p text:style-name="P60"><text:span text:style-name="T20">0,00</text:span></text:p></draw:text-box></draw:frame><draw:line draw:style-name="gr242" draw:text-style-name="P65" svg:x1="0.009cm" svg:y1="8.708cm" svg:x2="0.009cm" svg:y2="8.502cm"><text:p/></draw:line><draw:line draw:style-name="gr242" draw:text-style-name="P65" svg:x1="7.257cm" svg:y1="8.708cm" svg:x2="7.257cm" svg:y2="8.502cm"><text:p/></draw:line><draw:polygon draw:style-name="gr35" draw:text-style-name="P68" svg:width="1.477cm" svg:height="0.206cm" svg:x="7.248cm" svg:y="8.502cm" svg:viewBox="0 0 1478 207" draw:points="0,207 1478,207 1478,0 0,0"><text:p/></draw:polygon><draw:frame draw:style-name="gr324" draw:text-style-name="P63" svg:width="2.908cm" svg:height="0.168cm" svg:x="0.388cm" svg:y="8.512cm"><draw:text-box><text:p text:style-name="P60"><text:span text:style-name="T20">PROFISSIONAIS DA EDUCAÇÃO BÁSICA - VAAR</text:span></text:p></draw:text-box></draw:frame><draw:line draw:style-name="gr242" draw:text-style-name="P65" svg:x1="7.257cm" svg:y1="8.708cm" svg:x2="7.257cm" svg:y2="8.502cm"><text:p/></draw:line><draw:line draw:style-name="gr242" draw:text-style-name="P65" svg:x1="8.717cm" svg:y1="8.708cm" svg:x2="8.717cm" svg:y2="8.502cm"><text:p/></draw:line><draw:polygon draw:style-name="gr35" draw:text-style-name="P68" svg:width="0.704cm" svg:height="0.206cm" svg:x="8.71cm" svg:y="8.502cm" svg:viewBox="0 0 705 207" draw:points="0,207 705,207 705,0 0,0"><text:p/></draw:polygon><draw:frame draw:style-name="gr270" draw:text-style-name="P63" svg:width="0.271cm" svg:height="0.168cm" svg:x="8.418cm" svg:y="8.512cm"><draw:text-box><text:p text:style-name="P60"><text:span text:style-name="T20">0,00</text:span></text:p></draw:text-box></draw:frame><draw:line draw:style-name="gr242" draw:text-style-name="P65" svg:x1="8.717cm" svg:y1="8.708cm" svg:x2="8.717cm" svg:y2="8.502cm"><text:p/></draw:line><draw:line draw:style-name="gr242" draw:text-style-name="P65" svg:x1="9.405cm" svg:y1="8.708cm" svg:x2="9.405cm" svg:y2="8.502cm"><text:p/></draw:line><draw:polygon draw:style-name="gr35" draw:text-style-name="P68" svg:width="1.477cm" svg:height="0.206cm" svg:x="9.396cm" svg:y="8.502cm" svg:viewBox="0 0 1478 207" draw:points="0,207 1478,207 1478,0 0,0"><text:p/></draw:polygon><draw:frame draw:style-name="gr270" draw:text-style-name="P63" svg:width="0.271cm" svg:height="0.168cm" svg:x="9.104cm" svg:y="8.512cm"><draw:text-box><text:p text:style-name="P60"><text:span text:style-name="T20">0,00</text:span></text:p></draw:text-box></draw:frame><draw:line draw:style-name="gr242" draw:text-style-name="P65" svg:x1="9.405cm" svg:y1="8.708cm" svg:x2="9.405cm" svg:y2="8.502cm"><text:p/></draw:line><draw:line draw:style-name="gr242" draw:text-style-name="P65" svg:x1="10.864cm" svg:y1="8.708cm" svg:x2="10.864cm" svg:y2="8.502cm"><text:p/></draw:line><draw:polygon draw:style-name="gr35" draw:text-style-name="P68" svg:width="0.704cm" svg:height="0.206cm" svg:x="10.855cm" svg:y="8.502cm" svg:viewBox="0 0 705 207" draw:points="0,207 705,207 705,0 0,0"><text:p/></draw:polygon><draw:frame draw:style-name="gr270" draw:text-style-name="P63" svg:width="0.271cm" svg:height="0.168cm" svg:x="10.564cm" svg:y="8.512cm"><draw:text-box><text:p text:style-name="P60"><text:span text:style-name="T20">0,00</text:span></text:p></draw:text-box></draw:frame><draw:line draw:style-name="gr242" draw:text-style-name="P65" svg:x1="10.864cm" svg:y1="8.708cm" svg:x2="10.864cm" svg:y2="8.502cm"><text:p/></draw:line><draw:line draw:style-name="gr242" draw:text-style-name="P65" svg:x1="11.551cm" svg:y1="8.708cm" svg:x2="11.551cm" svg:y2="8.502cm"><text:p/></draw:line><draw:polygon draw:style-name="gr35" draw:text-style-name="P68" svg:width="1.477cm" svg:height="0.206cm" svg:x="15.837cm" svg:y="8.502cm" svg:viewBox="0 0 1478 207" draw:points="0,207 1478,207 1478,0 0,0"><text:p/></draw:polygon><draw:frame draw:style-name="gr270" draw:text-style-name="P63" svg:width="0.271cm" svg:height="0.168cm" svg:x="11.25cm" svg:y="8.512cm"><draw:text-box><text:p text:style-name="P60"><text:span text:style-name="T20">0,00</text:span></text:p></draw:text-box></draw:frame><draw:line draw:style-name="gr242" draw:text-style-name="P65" svg:x1="15.845cm" svg:y1="8.708cm" svg:x2="15.845cm" svg:y2="8.502cm"><text:p/></draw:line><draw:line draw:style-name="gr242" draw:text-style-name="P65" svg:x1="17.305cm" svg:y1="8.708cm" svg:x2="17.305cm" svg:y2="8.502cm"><text:p/></draw:line><draw:polygon draw:style-name="gr35" draw:text-style-name="P68" svg:width="0.703cm" svg:height="0.206cm" svg:x="17.297cm" svg:y="8.502cm" svg:viewBox="0 0 704 207" draw:points="0,207 704,207 704,0 0,0"><text:p/></draw:polygon><draw:frame draw:style-name="gr270" draw:text-style-name="P63" svg:width="0.271cm" svg:height="0.168cm" svg:x="17.004cm" svg:y="8.512cm"><draw:text-box><text:p text:style-name="P60"><text:span text:style-name="T20">0,00</text:span></text:p></draw:text-box></draw:frame><draw:line draw:style-name="gr242" draw:text-style-name="P65" svg:x1="17.305cm" svg:y1="8.708cm" svg:x2="17.305cm" svg:y2="8.502cm"><text:p/></draw:line><draw:line draw:style-name="gr242" draw:text-style-name="P65" svg:x1="17.992cm" svg:y1="8.708cm" svg:x2="17.992cm" svg:y2="8.502cm"><text:p/></draw:line><draw:polygon draw:style-name="gr35" draw:text-style-name="P68" svg:width="1.477cm" svg:height="0.206cm" svg:x="11.542cm" svg:y="8.502cm" svg:viewBox="0 0 1478 207" draw:points="0,207 1478,207 1478,0 0,0"><text:p/></draw:polygon><draw:frame draw:style-name="gr270" draw:text-style-name="P63" svg:width="0.271cm" svg:height="0.168cm" svg:x="17.692cm" svg:y="8.512cm"><draw:text-box><text:p text:style-name="P60"><text:span text:style-name="T20">0,00</text:span></text:p></draw:text-box></draw:frame><draw:line draw:style-name="gr242" draw:text-style-name="P65" svg:x1="11.551cm" svg:y1="8.708cm" svg:x2="11.551cm" svg:y2="8.502cm"><text:p/></draw:line><draw:line draw:style-name="gr242" draw:text-style-name="P65" svg:x1="13.012cm" svg:y1="8.708cm" svg:x2="13.012cm" svg:y2="8.502cm"><text:p/></draw:line><draw:polygon draw:style-name="gr35" draw:text-style-name="P68" svg:width="0.704cm" svg:height="0.206cm" svg:x="13.002cm" svg:y="8.502cm" svg:viewBox="0 0 705 207" draw:points="0,207 705,207 705,0 0,0"><text:p/></draw:polygon><draw:frame draw:style-name="gr270" draw:text-style-name="P63" svg:width="0.271cm" svg:height="0.168cm" svg:x="12.711cm" svg:y="8.512cm"><draw:text-box><text:p text:style-name="P60"><text:span text:style-name="T20">0,00</text:span></text:p></draw:text-box></draw:frame><draw:line draw:style-name="gr242" draw:text-style-name="P65" svg:x1="13.012cm" svg:y1="8.708cm" svg:x2="13.012cm" svg:y2="8.502cm"><text:p/></draw:line><draw:line draw:style-name="gr242" draw:text-style-name="P65" svg:x1="13.7cm" svg:y1="8.708cm" svg:x2="13.7cm" svg:y2="8.502cm"><text:p/></draw:line><draw:polygon draw:style-name="gr35" draw:text-style-name="P68" svg:width="1.477cm" svg:height="0.206cm" svg:x="13.689cm" svg:y="8.502cm" svg:viewBox="0 0 1478 207" draw:points="0,207 1478,207 1478,0 0,0"><text:p/></draw:polygon><draw:frame draw:style-name="gr270" draw:text-style-name="P63" svg:width="0.271cm" svg:height="0.168cm" svg:x="13.397cm" svg:y="8.512cm"><draw:text-box><text:p text:style-name="P60"><text:span text:style-name="T20">0,00</text:span></text:p></draw:text-box></draw:frame><draw:line draw:style-name="gr242" draw:text-style-name="P65" svg:x1="13.7cm" svg:y1="8.708cm" svg:x2="13.7cm" svg:y2="8.502cm"><text:p/></draw:line><draw:line draw:style-name="gr242" draw:text-style-name="P65" svg:x1="15.158cm" svg:y1="8.708cm" svg:x2="15.158cm" svg:y2="8.502cm"><text:p/></draw:line><draw:polygon draw:style-name="gr35" draw:text-style-name="P68" svg:width="0.704cm" svg:height="0.206cm" svg:x="15.15cm" svg:y="8.502cm" svg:viewBox="0 0 705 207" draw:points="0,207 705,207 705,0 0,0"><text:p/></draw:polygon><draw:frame draw:style-name="gr270" draw:text-style-name="P63" svg:width="0.271cm" svg:height="0.168cm" svg:x="14.857cm" svg:y="8.512cm"><draw:text-box><text:p text:style-name="P60"><text:span text:style-name="T20">0,00</text:span></text:p></draw:text-box></draw:frame><draw:line draw:style-name="gr242" draw:text-style-name="P65" svg:x1="15.158cm" svg:y1="8.708cm" svg:x2="15.158cm" svg:y2="8.502cm"><text:p/></draw:line><draw:line draw:style-name="gr242" draw:text-style-name="P65" svg:x1="15.845cm" svg:y1="8.708cm" svg:x2="15.845cm" svg:y2="8.502cm"><text:p/></draw:line><draw:polygon draw:style-name="gr35" draw:text-style-name="P68" svg:width="7.264cm" svg:height="0.205cm" svg:x="0.001cm" svg:y="8.709cm" svg:viewBox="0 0 7265 206" draw:points="0,206 7265,206 7265,0 0,0"><text:p/></draw:polygon><draw:frame draw:style-name="gr270" draw:text-style-name="P63" svg:width="0.271cm" svg:height="0.168cm" svg:x="15.545cm" svg:y="8.512cm"><draw:text-box><text:p text:style-name="P60"><text:span text:style-name="T20">0,00</text:span></text:p></draw:text-box></draw:frame><draw:line draw:style-name="gr242" draw:text-style-name="P65" svg:x1="0.009cm" svg:y1="8.915cm" svg:x2="0.009cm" svg:y2="8.709cm"><text:p/></draw:line><draw:line draw:style-name="gr242" draw:text-style-name="P65" svg:x1="7.257cm" svg:y1="8.915cm" svg:x2="7.257cm" svg:y2="8.709cm"><text:p/></draw:line><draw:polygon draw:style-name="gr35" draw:text-style-name="P68" svg:width="1.477cm" svg:height="0.205cm" svg:x="7.248cm" svg:y="8.709cm" svg:viewBox="0 0 1478 206" draw:points="0,206 1478,206 1478,0 0,0"><text:p/></draw:polygon><draw:frame draw:style-name="gr269" draw:text-style-name="P63" svg:width="2.886cm" svg:height="0.168cm" svg:x="0.732cm" svg:y="8.719cm"><draw:text-box><text:p text:style-name="P60"><text:span text:style-name="T20">DESPESAS COM APOSENTADORIAS (3.1.90.01)</text:span></text:p></draw:text-box></draw:frame><draw:line draw:style-name="gr242" draw:text-style-name="P65" svg:x1="7.257cm" svg:y1="8.915cm" svg:x2="7.257cm" svg:y2="8.709cm"><text:p/></draw:line><draw:line draw:style-name="gr242" draw:text-style-name="P65" svg:x1="8.717cm" svg:y1="8.915cm" svg:x2="8.717cm" svg:y2="8.709cm"><text:p/></draw:line><draw:polygon draw:style-name="gr35" draw:text-style-name="P68" svg:width="0.704cm" svg:height="0.205cm" svg:x="8.71cm" svg:y="8.709cm" svg:viewBox="0 0 705 206" draw:points="0,206 705,206 705,0 0,0"><text:p/></draw:polygon><draw:frame draw:style-name="gr270" draw:text-style-name="P63" svg:width="0.271cm" svg:height="0.168cm" svg:x="8.418cm" svg:y="8.719cm"><draw:text-box><text:p text:style-name="P60"><text:span text:style-name="T20">0,00</text:span></text:p></draw:text-box></draw:frame><draw:line draw:style-name="gr242" draw:text-style-name="P65" svg:x1="8.717cm" svg:y1="8.915cm" svg:x2="8.717cm" svg:y2="8.709cm"><text:p/></draw:line><draw:line draw:style-name="gr242" draw:text-style-name="P65" svg:x1="9.405cm" svg:y1="8.915cm" svg:x2="9.405cm" svg:y2="8.709cm"><text:p/></draw:line><draw:polygon draw:style-name="gr35" draw:text-style-name="P68" svg:width="1.477cm" svg:height="0.205cm" svg:x="9.396cm" svg:y="8.709cm" svg:viewBox="0 0 1478 206" draw:points="0,206 1478,206 1478,0 0,0"><text:p/></draw:polygon><draw:frame draw:style-name="gr270" draw:text-style-name="P63" svg:width="0.271cm" svg:height="0.168cm" svg:x="9.104cm" svg:y="8.719cm"><draw:text-box><text:p text:style-name="P60"><text:span text:style-name="T20">0,00</text:span></text:p></draw:text-box></draw:frame><draw:line draw:style-name="gr242" draw:text-style-name="P65" svg:x1="9.405cm" svg:y1="8.915cm" svg:x2="9.405cm" svg:y2="8.709cm"><text:p/></draw:line><draw:line draw:style-name="gr242" draw:text-style-name="P65" svg:x1="10.864cm" svg:y1="8.915cm" svg:x2="10.864cm" svg:y2="8.709cm"><text:p/></draw:line><draw:polygon draw:style-name="gr35" draw:text-style-name="P68" svg:width="0.704cm" svg:height="0.205cm" svg:x="10.855cm" svg:y="8.709cm" svg:viewBox="0 0 705 206" draw:points="0,206 705,206 705,0 0,0"><text:p/></draw:polygon><draw:frame draw:style-name="gr270" draw:text-style-name="P63" svg:width="0.271cm" svg:height="0.168cm" svg:x="10.564cm" svg:y="8.719cm"><draw:text-box><text:p text:style-name="P60"><text:span text:style-name="T20">0,00</text:span></text:p></draw:text-box></draw:frame><draw:line draw:style-name="gr242" draw:text-style-name="P65" svg:x1="10.864cm" svg:y1="8.915cm" svg:x2="10.864cm" svg:y2="8.709cm"><text:p/></draw:line><draw:line draw:style-name="gr242" draw:text-style-name="P65" svg:x1="11.551cm" svg:y1="8.915cm" svg:x2="11.551cm" svg:y2="8.709cm"><text:p/></draw:line><draw:polygon draw:style-name="gr35" draw:text-style-name="P68" svg:width="1.477cm" svg:height="0.205cm" svg:x="15.837cm" svg:y="8.709cm" svg:viewBox="0 0 1478 206" draw:points="0,206 1478,206 1478,0 0,0"><text:p/></draw:polygon><draw:frame draw:style-name="gr270" draw:text-style-name="P63" svg:width="0.271cm" svg:height="0.168cm" svg:x="11.25cm" svg:y="8.719cm"><draw:text-box><text:p text:style-name="P60"><text:span text:style-name="T20">0,00</text:span></text:p></draw:text-box></draw:frame><draw:line draw:style-name="gr242" draw:text-style-name="P65" svg:x1="15.845cm" svg:y1="8.915cm" svg:x2="15.845cm" svg:y2="8.709cm"><text:p/></draw:line><draw:line draw:style-name="gr242" draw:text-style-name="P65" svg:x1="17.305cm" svg:y1="8.915cm" svg:x2="17.305cm" svg:y2="8.709cm"><text:p/></draw:line><draw:polygon draw:style-name="gr35" draw:text-style-name="P68" svg:width="0.703cm" svg:height="0.205cm" svg:x="17.297cm" svg:y="8.709cm" svg:viewBox="0 0 704 206" draw:points="0,206 704,206 704,0 0,0"><text:p/></draw:polygon><draw:frame draw:style-name="gr270" draw:text-style-name="P63" svg:width="0.271cm" svg:height="0.168cm" svg:x="17.004cm" svg:y="8.719cm"><draw:text-box><text:p text:style-name="P60"><text:span text:style-name="T20">0,00</text:span></text:p></draw:text-box></draw:frame><draw:line draw:style-name="gr242" draw:text-style-name="P65" svg:x1="17.305cm" svg:y1="8.915cm" svg:x2="17.305cm" svg:y2="8.709cm"><text:p/></draw:line><draw:line draw:style-name="gr242" draw:text-style-name="P65" svg:x1="17.992cm" svg:y1="8.915cm" svg:x2="17.992cm" svg:y2="8.709cm"><text:p/></draw:line><draw:polygon draw:style-name="gr35" draw:text-style-name="P68" svg:width="1.477cm" svg:height="0.205cm" svg:x="11.542cm" svg:y="8.709cm" svg:viewBox="0 0 1478 206" draw:points="0,206 1478,206 1478,0 0,0"><text:p/></draw:polygon><draw:frame draw:style-name="gr270" draw:text-style-name="P63" svg:width="0.271cm" svg:height="0.168cm" svg:x="17.692cm" svg:y="8.719cm"><draw:text-box><text:p text:style-name="P60"><text:span text:style-name="T20">0,00</text:span></text:p></draw:text-box></draw:frame><draw:line draw:style-name="gr242" draw:text-style-name="P65" svg:x1="11.551cm" svg:y1="8.915cm" svg:x2="11.551cm" svg:y2="8.709cm"><text:p/></draw:line><draw:line draw:style-name="gr242" draw:text-style-name="P65" svg:x1="13.012cm" svg:y1="8.915cm" svg:x2="13.012cm" svg:y2="8.709cm"><text:p/></draw:line><draw:polygon draw:style-name="gr35" draw:text-style-name="P68" svg:width="0.704cm" svg:height="0.205cm" svg:x="13.002cm" svg:y="8.709cm" svg:viewBox="0 0 705 206" draw:points="0,206 705,206 705,0 0,0"><text:p/></draw:polygon><draw:frame draw:style-name="gr270" draw:text-style-name="P63" svg:width="0.271cm" svg:height="0.168cm" svg:x="12.711cm" svg:y="8.719cm"><draw:text-box><text:p text:style-name="P60"><text:span text:style-name="T20">0,00</text:span></text:p></draw:text-box></draw:frame><draw:line draw:style-name="gr242" draw:text-style-name="P65" svg:x1="13.012cm" svg:y1="8.915cm" svg:x2="13.012cm" svg:y2="8.709cm"><text:p/></draw:line><draw:line draw:style-name="gr242" draw:text-style-name="P65" svg:x1="13.7cm" svg:y1="8.915cm" svg:x2="13.7cm" svg:y2="8.709cm"><text:p/></draw:line><draw:polygon draw:style-name="gr35" draw:text-style-name="P68" svg:width="1.477cm" svg:height="0.205cm" svg:x="13.689cm" svg:y="8.709cm" svg:viewBox="0 0 1478 206" draw:points="0,206 1478,206 1478,0 0,0"><text:p/></draw:polygon><draw:frame draw:style-name="gr270" draw:text-style-name="P63" svg:width="0.271cm" svg:height="0.168cm" svg:x="13.397cm" svg:y="8.719cm"><draw:text-box><text:p text:style-name="P60"><text:span text:style-name="T20">0,00</text:span></text:p></draw:text-box></draw:frame><draw:line draw:style-name="gr242" draw:text-style-name="P65" svg:x1="13.7cm" svg:y1="8.915cm" svg:x2="13.7cm" svg:y2="8.709cm"><text:p/></draw:line><draw:line draw:style-name="gr242" draw:text-style-name="P65" svg:x1="15.158cm" svg:y1="8.915cm" svg:x2="15.158cm" svg:y2="8.709cm"><text:p/></draw:line><draw:polygon draw:style-name="gr35" draw:text-style-name="P68" svg:width="0.704cm" svg:height="0.205cm" svg:x="15.15cm" svg:y="8.709cm" svg:viewBox="0 0 705 206" draw:points="0,206 705,206 705,0 0,0"><text:p/></draw:polygon><draw:frame draw:style-name="gr270" draw:text-style-name="P63" svg:width="0.271cm" svg:height="0.168cm" svg:x="14.857cm" svg:y="8.719cm"><draw:text-box><text:p text:style-name="P60"><text:span text:style-name="T20">0,00</text:span></text:p></draw:text-box></draw:frame><draw:line draw:style-name="gr242" draw:text-style-name="P65" svg:x1="15.158cm" svg:y1="8.915cm" svg:x2="15.158cm" svg:y2="8.709cm"><text:p/></draw:line><draw:line draw:style-name="gr242" draw:text-style-name="P65" svg:x1="15.845cm" svg:y1="8.915cm" svg:x2="15.845cm" svg:y2="8.709cm"><text:p/></draw:line><draw:polygon draw:style-name="gr35" draw:text-style-name="P68" svg:width="7.264cm" svg:height="0.206cm" svg:x="0.001cm" svg:y="8.913cm" svg:viewBox="0 0 7265 207" draw:points="0,207 7265,207 7265,0 0,0"><text:p/></draw:polygon><draw:frame draw:style-name="gr270" draw:text-style-name="P63" svg:width="0.271cm" svg:height="0.168cm" svg:x="15.545cm" svg:y="8.719cm"><draw:text-box><text:p text:style-name="P60"><text:span text:style-name="T20">0,00</text:span></text:p></draw:text-box></draw:frame><draw:line draw:style-name="gr242" draw:text-style-name="P65" svg:x1="0.009cm" svg:y1="9.119cm" svg:x2="0.009cm" svg:y2="8.913cm"><text:p/></draw:line><draw:line draw:style-name="gr242" draw:text-style-name="P65" svg:x1="7.257cm" svg:y1="9.119cm" svg:x2="7.257cm" svg:y2="8.913cm"><text:p/></draw:line><draw:polygon draw:style-name="gr35" draw:text-style-name="P68" svg:width="1.477cm" svg:height="0.206cm" svg:x="7.248cm" svg:y="8.913cm" svg:viewBox="0 0 1478 207" draw:points="0,207 1478,207 1478,0 0,0"><text:p/></draw:polygon><draw:frame draw:style-name="gr271" draw:text-style-name="P63" svg:width="2.31cm" svg:height="0.168cm" svg:x="0.732cm" svg:y="8.923cm"><draw:text-box><text:p text:style-name="P60"><text:span text:style-name="T20">DESPESAS COM PENSÕES (3.1.90.03)</text:span></text:p></draw:text-box></draw:frame><draw:line draw:style-name="gr242" draw:text-style-name="P65" svg:x1="7.257cm" svg:y1="9.119cm" svg:x2="7.257cm" svg:y2="8.913cm"><text:p/></draw:line><draw:line draw:style-name="gr242" draw:text-style-name="P65" svg:x1="8.717cm" svg:y1="9.119cm" svg:x2="8.717cm" svg:y2="8.913cm"><text:p/></draw:line><draw:polygon draw:style-name="gr35" draw:text-style-name="P68" svg:width="0.704cm" svg:height="0.206cm" svg:x="8.71cm" svg:y="8.913cm" svg:viewBox="0 0 705 207" draw:points="0,207 705,207 705,0 0,0"><text:p/></draw:polygon><draw:frame draw:style-name="gr270" draw:text-style-name="P63" svg:width="0.271cm" svg:height="0.168cm" svg:x="8.418cm" svg:y="8.923cm"><draw:text-box><text:p text:style-name="P60"><text:span text:style-name="T20">0,00</text:span></text:p></draw:text-box></draw:frame><draw:line draw:style-name="gr242" draw:text-style-name="P65" svg:x1="8.717cm" svg:y1="9.119cm" svg:x2="8.717cm" svg:y2="8.913cm"><text:p/></draw:line><draw:line draw:style-name="gr242" draw:text-style-name="P65" svg:x1="9.405cm" svg:y1="9.119cm" svg:x2="9.405cm" svg:y2="8.913cm"><text:p/></draw:line><draw:polygon draw:style-name="gr35" draw:text-style-name="P68" svg:width="1.477cm" svg:height="0.206cm" svg:x="9.396cm" svg:y="8.913cm" svg:viewBox="0 0 1478 207" draw:points="0,207 1478,207 1478,0 0,0"><text:p/></draw:polygon><draw:frame draw:style-name="gr270" draw:text-style-name="P63" svg:width="0.271cm" svg:height="0.168cm" svg:x="9.104cm" svg:y="8.923cm"><draw:text-box><text:p text:style-name="P60"><text:span text:style-name="T20">0,00</text:span></text:p></draw:text-box></draw:frame><draw:line draw:style-name="gr242" draw:text-style-name="P65" svg:x1="9.405cm" svg:y1="9.119cm" svg:x2="9.405cm" svg:y2="8.913cm"><text:p/></draw:line><draw:line draw:style-name="gr242" draw:text-style-name="P65" svg:x1="10.864cm" svg:y1="9.119cm" svg:x2="10.864cm" svg:y2="8.913cm"><text:p/></draw:line><draw:polygon draw:style-name="gr35" draw:text-style-name="P68" svg:width="0.704cm" svg:height="0.206cm" svg:x="10.855cm" svg:y="8.913cm" svg:viewBox="0 0 705 207" draw:points="0,207 705,207 705,0 0,0"><text:p/></draw:polygon><draw:frame draw:style-name="gr270" draw:text-style-name="P63" svg:width="0.271cm" svg:height="0.168cm" svg:x="10.564cm" svg:y="8.923cm"><draw:text-box><text:p text:style-name="P60"><text:span text:style-name="T20">0,00</text:span></text:p></draw:text-box></draw:frame><draw:line draw:style-name="gr242" draw:text-style-name="P65" svg:x1="10.864cm" svg:y1="9.119cm" svg:x2="10.864cm" svg:y2="8.913cm"><text:p/></draw:line><draw:line draw:style-name="gr242" draw:text-style-name="P65" svg:x1="11.551cm" svg:y1="9.119cm" svg:x2="11.551cm" svg:y2="8.913cm"><text:p/></draw:line><draw:polygon draw:style-name="gr35" draw:text-style-name="P68" svg:width="1.477cm" svg:height="0.206cm" svg:x="15.837cm" svg:y="8.913cm" svg:viewBox="0 0 1478 207" draw:points="0,207 1478,207 1478,0 0,0"><text:p/></draw:polygon><draw:frame draw:style-name="gr270" draw:text-style-name="P63" svg:width="0.271cm" svg:height="0.168cm" svg:x="11.25cm" svg:y="8.923cm"><draw:text-box><text:p text:style-name="P60"><text:span text:style-name="T20">0,00</text:span></text:p></draw:text-box></draw:frame><draw:line draw:style-name="gr242" draw:text-style-name="P65" svg:x1="15.845cm" svg:y1="9.119cm" svg:x2="15.845cm" svg:y2="8.913cm"><text:p/></draw:line><draw:line draw:style-name="gr242" draw:text-style-name="P65" svg:x1="17.305cm" svg:y1="9.119cm" svg:x2="17.305cm" svg:y2="8.913cm"><text:p/></draw:line><draw:polygon draw:style-name="gr35" draw:text-style-name="P68" svg:width="0.703cm" svg:height="0.206cm" svg:x="17.297cm" svg:y="8.913cm" svg:viewBox="0 0 704 207" draw:points="0,207 704,207 704,0 0,0"><text:p/></draw:polygon><draw:frame draw:style-name="gr270" draw:text-style-name="P63" svg:width="0.271cm" svg:height="0.168cm" svg:x="17.004cm" svg:y="8.923cm"><draw:text-box><text:p text:style-name="P60"><text:span text:style-name="T20">0,00</text:span></text:p></draw:text-box></draw:frame><draw:line draw:style-name="gr242" draw:text-style-name="P65" svg:x1="17.305cm" svg:y1="9.119cm" svg:x2="17.305cm" svg:y2="8.913cm"><text:p/></draw:line><draw:line draw:style-name="gr242" draw:text-style-name="P65" svg:x1="17.992cm" svg:y1="9.119cm" svg:x2="17.992cm" svg:y2="8.913cm"><text:p/></draw:line><draw:polygon draw:style-name="gr35" draw:text-style-name="P68" svg:width="1.477cm" svg:height="0.206cm" svg:x="11.542cm" svg:y="8.913cm" svg:viewBox="0 0 1478 207" draw:points="0,207 1478,207 1478,0 0,0"><text:p/></draw:polygon><draw:frame draw:style-name="gr270" draw:text-style-name="P63" svg:width="0.271cm" svg:height="0.168cm" svg:x="17.692cm" svg:y="8.923cm"><draw:text-box><text:p text:style-name="P60"><text:span text:style-name="T20">0,00</text:span></text:p></draw:text-box></draw:frame><draw:line draw:style-name="gr242" draw:text-style-name="P65" svg:x1="11.551cm" svg:y1="9.119cm" svg:x2="11.551cm" svg:y2="8.913cm"><text:p/></draw:line><draw:line draw:style-name="gr242" draw:text-style-name="P65" svg:x1="13.012cm" svg:y1="9.119cm" svg:x2="13.012cm" svg:y2="8.913cm"><text:p/></draw:line><draw:polygon draw:style-name="gr35" draw:text-style-name="P68" svg:width="0.704cm" svg:height="0.206cm" svg:x="13.002cm" svg:y="8.913cm" svg:viewBox="0 0 705 207" draw:points="0,207 705,207 705,0 0,0"><text:p/></draw:polygon><draw:frame draw:style-name="gr270" draw:text-style-name="P63" svg:width="0.271cm" svg:height="0.168cm" svg:x="12.711cm" svg:y="8.923cm"><draw:text-box><text:p text:style-name="P60"><text:span text:style-name="T20">0,00</text:span></text:p></draw:text-box></draw:frame><draw:line draw:style-name="gr242" draw:text-style-name="P65" svg:x1="13.012cm" svg:y1="9.119cm" svg:x2="13.012cm" svg:y2="8.913cm"><text:p/></draw:line><draw:line draw:style-name="gr242" draw:text-style-name="P65" svg:x1="13.7cm" svg:y1="9.119cm" svg:x2="13.7cm" svg:y2="8.913cm"><text:p/></draw:line><draw:polygon draw:style-name="gr35" draw:text-style-name="P68" svg:width="1.477cm" svg:height="0.206cm" svg:x="13.689cm" svg:y="8.913cm" svg:viewBox="0 0 1478 207" draw:points="0,207 1478,207 1478,0 0,0"><text:p/></draw:polygon><draw:frame draw:style-name="gr270" draw:text-style-name="P63" svg:width="0.271cm" svg:height="0.168cm" svg:x="13.397cm" svg:y="8.923cm"><draw:text-box><text:p text:style-name="P60"><text:span text:style-name="T20">0,00</text:span></text:p></draw:text-box></draw:frame><draw:line draw:style-name="gr242" draw:text-style-name="P65" svg:x1="13.7cm" svg:y1="9.119cm" svg:x2="13.7cm" svg:y2="8.913cm"><text:p/></draw:line><draw:line draw:style-name="gr242" draw:text-style-name="P65" svg:x1="15.158cm" svg:y1="9.119cm" svg:x2="15.158cm" svg:y2="8.913cm"><text:p/></draw:line><draw:polygon draw:style-name="gr35" draw:text-style-name="P68" svg:width="0.704cm" svg:height="0.206cm" svg:x="15.15cm" svg:y="8.913cm" svg:viewBox="0 0 705 207" draw:points="0,207 705,207 705,0 0,0"><text:p/></draw:polygon><draw:frame draw:style-name="gr270" draw:text-style-name="P63" svg:width="0.271cm" svg:height="0.168cm" svg:x="14.857cm" svg:y="8.923cm"><draw:text-box><text:p text:style-name="P60"><text:span text:style-name="T20">0,00</text:span></text:p></draw:text-box></draw:frame><draw:line draw:style-name="gr242" draw:text-style-name="P65" svg:x1="15.158cm" svg:y1="9.119cm" svg:x2="15.158cm" svg:y2="8.913cm"><text:p/></draw:line><draw:line draw:style-name="gr242" draw:text-style-name="P65" svg:x1="15.845cm" svg:y1="9.119cm" svg:x2="15.845cm" svg:y2="8.913cm"><text:p/></draw:line><draw:polygon draw:style-name="gr35" draw:text-style-name="P68" svg:width="7.264cm" svg:height="0.205cm" svg:x="0.001cm" svg:y="9.121cm" svg:viewBox="0 0 7265 206" draw:points="0,206 7265,206 7265,0 0,0"><text:p/></draw:polygon><draw:frame draw:style-name="gr270" draw:text-style-name="P63" svg:width="0.271cm" svg:height="0.168cm" svg:x="15.545cm" svg:y="8.923cm"><draw:text-box><text:p text:style-name="P60"><text:span text:style-name="T20">0,00</text:span></text:p></draw:text-box></draw:frame><draw:line draw:style-name="gr242" draw:text-style-name="P65" svg:x1="0.009cm" svg:y1="9.327cm" svg:x2="0.009cm" svg:y2="9.121cm"><text:p/></draw:line><draw:line draw:style-name="gr242" draw:text-style-name="P65" svg:x1="7.257cm" svg:y1="9.327cm" svg:x2="7.257cm" svg:y2="9.121cm"><text:p/></draw:line><draw:polygon draw:style-name="gr35" draw:text-style-name="P68" svg:width="1.477cm" svg:height="0.205cm" svg:x="7.248cm" svg:y="9.121cm" svg:viewBox="0 0 1478 206" draw:points="0,206 1478,206 1478,0 0,0"><text:p/></draw:polygon><draw:frame draw:style-name="gr328" draw:text-style-name="P63" svg:width="2.181cm" svg:height="0.168cm" svg:x="0.732cm" svg:y="9.13cm"><draw:text-box><text:p text:style-name="P60"><text:span text:style-name="T20">OUTRAS DESPESAS COM INATIVOS</text:span></text:p></draw:text-box></draw:frame><draw:line draw:style-name="gr242" draw:text-style-name="P65" svg:x1="7.257cm" svg:y1="9.327cm" svg:x2="7.257cm" svg:y2="9.121cm"><text:p/></draw:line><draw:line draw:style-name="gr242" draw:text-style-name="P65" svg:x1="8.717cm" svg:y1="9.327cm" svg:x2="8.717cm" svg:y2="9.121cm"><text:p/></draw:line><draw:polygon draw:style-name="gr35" draw:text-style-name="P68" svg:width="0.704cm" svg:height="0.205cm" svg:x="8.71cm" svg:y="9.121cm" svg:viewBox="0 0 705 206" draw:points="0,206 705,206 705,0 0,0"><text:p/></draw:polygon><draw:frame draw:style-name="gr270" draw:text-style-name="P63" svg:width="0.271cm" svg:height="0.168cm" svg:x="8.418cm" svg:y="9.13cm"><draw:text-box><text:p text:style-name="P60"><text:span text:style-name="T20">0,00</text:span></text:p></draw:text-box></draw:frame><draw:line draw:style-name="gr242" draw:text-style-name="P65" svg:x1="8.717cm" svg:y1="9.327cm" svg:x2="8.717cm" svg:y2="9.121cm"><text:p/></draw:line><draw:line draw:style-name="gr242" draw:text-style-name="P65" svg:x1="9.405cm" svg:y1="9.327cm" svg:x2="9.405cm" svg:y2="9.121cm"><text:p/></draw:line><draw:polygon draw:style-name="gr35" draw:text-style-name="P68" svg:width="1.477cm" svg:height="0.205cm" svg:x="9.396cm" svg:y="9.121cm" svg:viewBox="0 0 1478 206" draw:points="0,206 1478,206 1478,0 0,0"><text:p/></draw:polygon><draw:frame draw:style-name="gr270" draw:text-style-name="P63" svg:width="0.271cm" svg:height="0.168cm" svg:x="9.104cm" svg:y="9.13cm"><draw:text-box><text:p text:style-name="P60"><text:span text:style-name="T20">0,00</text:span></text:p></draw:text-box></draw:frame><draw:line draw:style-name="gr242" draw:text-style-name="P65" svg:x1="9.405cm" svg:y1="9.327cm" svg:x2="9.405cm" svg:y2="9.121cm"><text:p/></draw:line><draw:line draw:style-name="gr242" draw:text-style-name="P65" svg:x1="10.864cm" svg:y1="9.327cm" svg:x2="10.864cm" svg:y2="9.121cm"><text:p/></draw:line><draw:polygon draw:style-name="gr35" draw:text-style-name="P68" svg:width="0.704cm" svg:height="0.205cm" svg:x="10.855cm" svg:y="9.121cm" svg:viewBox="0 0 705 206" draw:points="0,206 705,206 705,0 0,0"><text:p/></draw:polygon><draw:frame draw:style-name="gr270" draw:text-style-name="P63" svg:width="0.271cm" svg:height="0.168cm" svg:x="10.564cm" svg:y="9.13cm"><draw:text-box><text:p text:style-name="P60"><text:span text:style-name="T20">0,00</text:span></text:p></draw:text-box></draw:frame><draw:line draw:style-name="gr242" draw:text-style-name="P65" svg:x1="10.864cm" svg:y1="9.327cm" svg:x2="10.864cm" svg:y2="9.121cm"><text:p/></draw:line><draw:line draw:style-name="gr242" draw:text-style-name="P65" svg:x1="11.551cm" svg:y1="9.327cm" svg:x2="11.551cm" svg:y2="9.121cm"><text:p/></draw:line><draw:polygon draw:style-name="gr35" draw:text-style-name="P68" svg:width="1.477cm" svg:height="0.205cm" svg:x="15.837cm" svg:y="9.121cm" svg:viewBox="0 0 1478 206" draw:points="0,206 1478,206 1478,0 0,0"><text:p/></draw:polygon><draw:frame draw:style-name="gr270" draw:text-style-name="P63" svg:width="0.271cm" svg:height="0.168cm" svg:x="11.25cm" svg:y="9.13cm"><draw:text-box><text:p text:style-name="P60"><text:span text:style-name="T20">0,00</text:span></text:p></draw:text-box></draw:frame><draw:line draw:style-name="gr242" draw:text-style-name="P65" svg:x1="15.845cm" svg:y1="9.327cm" svg:x2="15.845cm" svg:y2="9.121cm"><text:p/></draw:line><draw:line draw:style-name="gr242" draw:text-style-name="P65" svg:x1="17.305cm" svg:y1="9.327cm" svg:x2="17.305cm" svg:y2="9.121cm"><text:p/></draw:line><draw:polygon draw:style-name="gr35" draw:text-style-name="P68" svg:width="0.703cm" svg:height="0.205cm" svg:x="17.297cm" svg:y="9.121cm" svg:viewBox="0 0 704 206" draw:points="0,206 704,206 704,0 0,0"><text:p/></draw:polygon><draw:frame draw:style-name="gr270" draw:text-style-name="P63" svg:width="0.271cm" svg:height="0.168cm" svg:x="17.004cm" svg:y="9.13cm"><draw:text-box><text:p text:style-name="P60"><text:span text:style-name="T20">0,00</text:span></text:p></draw:text-box></draw:frame><draw:line draw:style-name="gr242" draw:text-style-name="P65" svg:x1="17.305cm" svg:y1="9.327cm" svg:x2="17.305cm" svg:y2="9.121cm"><text:p/></draw:line><draw:line draw:style-name="gr242" draw:text-style-name="P65" svg:x1="17.992cm" svg:y1="9.327cm" svg:x2="17.992cm" svg:y2="9.121cm"><text:p/></draw:line><draw:polygon draw:style-name="gr35" draw:text-style-name="P68" svg:width="1.477cm" svg:height="0.205cm" svg:x="11.542cm" svg:y="9.121cm" svg:viewBox="0 0 1478 206" draw:points="0,206 1478,206 1478,0 0,0"><text:p/></draw:polygon><draw:frame draw:style-name="gr270" draw:text-style-name="P63" svg:width="0.271cm" svg:height="0.168cm" svg:x="17.692cm" svg:y="9.13cm"><draw:text-box><text:p text:style-name="P60"><text:span text:style-name="T20">0,00</text:span></text:p></draw:text-box></draw:frame><draw:line draw:style-name="gr242" draw:text-style-name="P65" svg:x1="11.551cm" svg:y1="9.327cm" svg:x2="11.551cm" svg:y2="9.121cm"><text:p/></draw:line><draw:line draw:style-name="gr242" draw:text-style-name="P65" svg:x1="13.012cm" svg:y1="9.327cm" svg:x2="13.012cm" svg:y2="9.121cm"><text:p/></draw:line><draw:polygon draw:style-name="gr35" draw:text-style-name="P68" svg:width="0.704cm" svg:height="0.205cm" svg:x="13.002cm" svg:y="9.121cm" svg:viewBox="0 0 705 206" draw:points="0,206 705,206 705,0 0,0"><text:p/></draw:polygon><draw:frame draw:style-name="gr270" draw:text-style-name="P63" svg:width="0.271cm" svg:height="0.168cm" svg:x="12.711cm" svg:y="9.13cm"><draw:text-box><text:p text:style-name="P60"><text:span text:style-name="T20">0,00</text:span></text:p></draw:text-box></draw:frame><draw:line draw:style-name="gr242" draw:text-style-name="P65" svg:x1="13.012cm" svg:y1="9.327cm" svg:x2="13.012cm" svg:y2="9.121cm"><text:p/></draw:line><draw:line draw:style-name="gr242" draw:text-style-name="P65" svg:x1="13.7cm" svg:y1="9.327cm" svg:x2="13.7cm" svg:y2="9.121cm"><text:p/></draw:line><draw:polygon draw:style-name="gr35" draw:text-style-name="P68" svg:width="1.477cm" svg:height="0.205cm" svg:x="13.689cm" svg:y="9.121cm" svg:viewBox="0 0 1478 206" draw:points="0,206 1478,206 1478,0 0,0"><text:p/></draw:polygon><draw:frame draw:style-name="gr270" draw:text-style-name="P63" svg:width="0.271cm" svg:height="0.168cm" svg:x="13.397cm" svg:y="9.13cm"><draw:text-box><text:p text:style-name="P60"><text:span text:style-name="T20">0,00</text:span></text:p></draw:text-box></draw:frame><draw:line draw:style-name="gr242" draw:text-style-name="P65" svg:x1="13.7cm" svg:y1="9.327cm" svg:x2="13.7cm" svg:y2="9.121cm"><text:p/></draw:line><draw:line draw:style-name="gr242" draw:text-style-name="P65" svg:x1="15.158cm" svg:y1="9.327cm" svg:x2="15.158cm" svg:y2="9.121cm"><text:p/></draw:line><draw:polygon draw:style-name="gr35" draw:text-style-name="P68" svg:width="0.704cm" svg:height="0.205cm" svg:x="15.15cm" svg:y="9.121cm" svg:viewBox="0 0 705 206" draw:points="0,206 705,206 705,0 0,0"><text:p/></draw:polygon><draw:frame draw:style-name="gr270" draw:text-style-name="P63" svg:width="0.271cm" svg:height="0.168cm" svg:x="14.857cm" svg:y="9.13cm"><draw:text-box><text:p text:style-name="P60"><text:span text:style-name="T20">0,00</text:span></text:p></draw:text-box></draw:frame><draw:line draw:style-name="gr242" draw:text-style-name="P65" svg:x1="15.158cm" svg:y1="9.327cm" svg:x2="15.158cm" svg:y2="9.121cm"><text:p/></draw:line><draw:line draw:style-name="gr242" draw:text-style-name="P65" svg:x1="15.845cm" svg:y1="9.327cm" svg:x2="15.845cm" svg:y2="9.121cm"><text:p/></draw:line><draw:polygon draw:style-name="gr35" draw:text-style-name="P68" svg:width="7.264cm" svg:height="0.206cm" svg:x="0.001cm" svg:y="9.324cm" svg:viewBox="0 0 7265 207" draw:points="0,207 7265,207 7265,0 0,0"><text:p/></draw:polygon><draw:frame draw:style-name="gr270" draw:text-style-name="P63" svg:width="0.271cm" svg:height="0.168cm" svg:x="15.545cm" svg:y="9.13cm"><draw:text-box><text:p text:style-name="P60"><text:span text:style-name="T20">0,00</text:span></text:p></draw:text-box></draw:frame><draw:line draw:style-name="gr242" draw:text-style-name="P65" svg:x1="0.009cm" svg:y1="9.53cm" svg:x2="0.009cm" svg:y2="9.324cm"><text:p/></draw:line><draw:line draw:style-name="gr242" draw:text-style-name="P65" svg:x1="7.257cm" svg:y1="9.53cm" svg:x2="7.257cm" svg:y2="9.324cm"><text:p/></draw:line><draw:polygon draw:style-name="gr35" draw:text-style-name="P68" svg:width="1.477cm" svg:height="0.206cm" svg:x="7.248cm" svg:y="9.324cm" svg:viewBox="0 0 1478 207" draw:points="0,207 1478,207 1478,0 0,0"><text:p/></draw:polygon><draw:frame draw:style-name="gr325" draw:text-style-name="P63" svg:width="0.518cm" svg:height="0.168cm" svg:x="0.388cm" svg:y="9.336cm"><draw:text-box><text:p text:style-name="P60"><text:span text:style-name="T20">OUTRAS</text:span></text:p></draw:text-box></draw:frame><draw:line draw:style-name="gr242" draw:text-style-name="P65" svg:x1="7.257cm" svg:y1="9.53cm" svg:x2="7.257cm" svg:y2="9.324cm"><text:p/></draw:line><draw:line draw:style-name="gr242" draw:text-style-name="P65" svg:x1="8.717cm" svg:y1="9.53cm" svg:x2="8.717cm" svg:y2="9.324cm"><text:p/></draw:line><draw:polygon draw:style-name="gr35" draw:text-style-name="P68" svg:width="0.704cm" svg:height="0.206cm" svg:x="8.71cm" svg:y="9.324cm" svg:viewBox="0 0 705 207" draw:points="0,207 705,207 705,0 0,0"><text:p/></draw:polygon><draw:frame draw:style-name="gr270" draw:text-style-name="P63" svg:width="0.271cm" svg:height="0.168cm" svg:x="8.418cm" svg:y="9.336cm"><draw:text-box><text:p text:style-name="P60"><text:span text:style-name="T20">0,00</text:span></text:p></draw:text-box></draw:frame><draw:line draw:style-name="gr242" draw:text-style-name="P65" svg:x1="8.717cm" svg:y1="9.53cm" svg:x2="8.717cm" svg:y2="9.324cm"><text:p/></draw:line><draw:line draw:style-name="gr242" draw:text-style-name="P65" svg:x1="9.405cm" svg:y1="9.53cm" svg:x2="9.405cm" svg:y2="9.324cm"><text:p/></draw:line><draw:polygon draw:style-name="gr35" draw:text-style-name="P68" svg:width="1.477cm" svg:height="0.206cm" svg:x="9.396cm" svg:y="9.324cm" svg:viewBox="0 0 1478 207" draw:points="0,207 1478,207 1478,0 0,0"><text:p/></draw:polygon><draw:frame draw:style-name="gr270" draw:text-style-name="P63" svg:width="0.271cm" svg:height="0.168cm" svg:x="9.104cm" svg:y="9.336cm"><draw:text-box><text:p text:style-name="P60"><text:span text:style-name="T20">0,00</text:span></text:p></draw:text-box></draw:frame><draw:line draw:style-name="gr242" draw:text-style-name="P65" svg:x1="9.405cm" svg:y1="9.53cm" svg:x2="9.405cm" svg:y2="9.324cm"><text:p/></draw:line><draw:line draw:style-name="gr242" draw:text-style-name="P65" svg:x1="10.864cm" svg:y1="9.53cm" svg:x2="10.864cm" svg:y2="9.324cm"><text:p/></draw:line><draw:polygon draw:style-name="gr35" draw:text-style-name="P68" svg:width="0.704cm" svg:height="0.206cm" svg:x="10.855cm" svg:y="9.324cm" svg:viewBox="0 0 705 207" draw:points="0,207 705,207 705,0 0,0"><text:p/></draw:polygon><draw:frame draw:style-name="gr270" draw:text-style-name="P63" svg:width="0.271cm" svg:height="0.168cm" svg:x="10.564cm" svg:y="9.336cm"><draw:text-box><text:p text:style-name="P60"><text:span text:style-name="T20">0,00</text:span></text:p></draw:text-box></draw:frame><draw:line draw:style-name="gr242" draw:text-style-name="P65" svg:x1="10.864cm" svg:y1="9.53cm" svg:x2="10.864cm" svg:y2="9.324cm"><text:p/></draw:line><draw:line draw:style-name="gr242" draw:text-style-name="P65" svg:x1="11.551cm" svg:y1="9.53cm" svg:x2="11.551cm" svg:y2="9.324cm"><text:p/></draw:line><draw:polygon draw:style-name="gr35" draw:text-style-name="P68" svg:width="1.477cm" svg:height="0.206cm" svg:x="15.837cm" svg:y="9.324cm" svg:viewBox="0 0 1478 207" draw:points="0,207 1478,207 1478,0 0,0"><text:p/></draw:polygon><draw:frame draw:style-name="gr270" draw:text-style-name="P63" svg:width="0.271cm" svg:height="0.168cm" svg:x="11.25cm" svg:y="9.336cm"><draw:text-box><text:p text:style-name="P60"><text:span text:style-name="T20">0,00</text:span></text:p></draw:text-box></draw:frame><draw:line draw:style-name="gr242" draw:text-style-name="P65" svg:x1="15.845cm" svg:y1="9.53cm" svg:x2="15.845cm" svg:y2="9.324cm"><text:p/></draw:line><draw:line draw:style-name="gr242" draw:text-style-name="P65" svg:x1="17.305cm" svg:y1="9.53cm" svg:x2="17.305cm" svg:y2="9.324cm"><text:p/></draw:line><draw:polygon draw:style-name="gr35" draw:text-style-name="P68" svg:width="0.703cm" svg:height="0.206cm" svg:x="17.297cm" svg:y="9.324cm" svg:viewBox="0 0 704 207" draw:points="0,207 704,207 704,0 0,0"><text:p/></draw:polygon><draw:frame draw:style-name="gr270" draw:text-style-name="P63" svg:width="0.271cm" svg:height="0.168cm" svg:x="17.004cm" svg:y="9.336cm"><draw:text-box><text:p text:style-name="P60"><text:span text:style-name="T20">0,00</text:span></text:p></draw:text-box></draw:frame><draw:line draw:style-name="gr242" draw:text-style-name="P65" svg:x1="17.305cm" svg:y1="9.53cm" svg:x2="17.305cm" svg:y2="9.324cm"><text:p/></draw:line><draw:line draw:style-name="gr242" draw:text-style-name="P65" svg:x1="17.992cm" svg:y1="9.53cm" svg:x2="17.992cm" svg:y2="9.324cm"><text:p/></draw:line><draw:polygon draw:style-name="gr35" draw:text-style-name="P68" svg:width="1.477cm" svg:height="0.206cm" svg:x="11.542cm" svg:y="9.324cm" svg:viewBox="0 0 1478 207" draw:points="0,207 1478,207 1478,0 0,0"><text:p/></draw:polygon><draw:frame draw:style-name="gr270" draw:text-style-name="P63" svg:width="0.271cm" svg:height="0.168cm" svg:x="17.692cm" svg:y="9.336cm"><draw:text-box><text:p text:style-name="P60"><text:span text:style-name="T20">0,00</text:span></text:p></draw:text-box></draw:frame><draw:line draw:style-name="gr242" draw:text-style-name="P65" svg:x1="11.551cm" svg:y1="9.53cm" svg:x2="11.551cm" svg:y2="9.324cm"><text:p/></draw:line><draw:line draw:style-name="gr242" draw:text-style-name="P65" svg:x1="13.012cm" svg:y1="9.53cm" svg:x2="13.012cm" svg:y2="9.324cm"><text:p/></draw:line><draw:polygon draw:style-name="gr35" draw:text-style-name="P68" svg:width="0.704cm" svg:height="0.206cm" svg:x="13.002cm" svg:y="9.324cm" svg:viewBox="0 0 705 207" draw:points="0,207 705,207 705,0 0,0"><text:p/></draw:polygon><draw:frame draw:style-name="gr270" draw:text-style-name="P63" svg:width="0.271cm" svg:height="0.168cm" svg:x="12.711cm" svg:y="9.336cm"><draw:text-box><text:p text:style-name="P60"><text:span text:style-name="T20">0,00</text:span></text:p></draw:text-box></draw:frame><draw:line draw:style-name="gr242" draw:text-style-name="P65" svg:x1="13.012cm" svg:y1="9.53cm" svg:x2="13.012cm" svg:y2="9.324cm"><text:p/></draw:line><draw:line draw:style-name="gr242" draw:text-style-name="P65" svg:x1="13.7cm" svg:y1="9.53cm" svg:x2="13.7cm" svg:y2="9.324cm"><text:p/></draw:line><draw:polygon draw:style-name="gr35" draw:text-style-name="P68" svg:width="1.477cm" svg:height="0.206cm" svg:x="13.689cm" svg:y="9.324cm" svg:viewBox="0 0 1478 207" draw:points="0,207 1478,207 1478,0 0,0"><text:p/></draw:polygon><draw:frame draw:style-name="gr270" draw:text-style-name="P63" svg:width="0.271cm" svg:height="0.168cm" svg:x="13.397cm" svg:y="9.336cm"><draw:text-box><text:p text:style-name="P60"><text:span text:style-name="T20">0,00</text:span></text:p></draw:text-box></draw:frame><draw:line draw:style-name="gr242" draw:text-style-name="P65" svg:x1="13.7cm" svg:y1="9.53cm" svg:x2="13.7cm" svg:y2="9.324cm"><text:p/></draw:line><draw:line draw:style-name="gr242" draw:text-style-name="P65" svg:x1="15.158cm" svg:y1="9.53cm" svg:x2="15.158cm" svg:y2="9.324cm"><text:p/></draw:line><draw:polygon draw:style-name="gr35" draw:text-style-name="P68" svg:width="0.704cm" svg:height="0.206cm" svg:x="15.15cm" svg:y="9.324cm" svg:viewBox="0 0 705 207" draw:points="0,207 705,207 705,0 0,0"><text:p/></draw:polygon><draw:frame draw:style-name="gr270" draw:text-style-name="P63" svg:width="0.271cm" svg:height="0.168cm" svg:x="14.857cm" svg:y="9.336cm"><draw:text-box><text:p text:style-name="P60"><text:span text:style-name="T20">0,00</text:span></text:p></draw:text-box></draw:frame><draw:line draw:style-name="gr242" draw:text-style-name="P65" svg:x1="15.158cm" svg:y1="9.53cm" svg:x2="15.158cm" svg:y2="9.324cm"><text:p/></draw:line><draw:line draw:style-name="gr242" draw:text-style-name="P65" svg:x1="15.845cm" svg:y1="9.53cm" svg:x2="15.845cm" svg:y2="9.324cm"><text:p/></draw:line><draw:polygon draw:style-name="gr35" draw:text-style-name="P68" svg:width="7.264cm" svg:height="0.205cm" svg:x="0.001cm" svg:y="9.533cm" svg:viewBox="0 0 7265 206" draw:points="0,206 7265,206 7265,0 0,0"><text:p/></draw:polygon><draw:frame draw:style-name="gr270" draw:text-style-name="P63" svg:width="0.271cm" svg:height="0.168cm" svg:x="15.545cm" svg:y="9.336cm"><draw:text-box><text:p text:style-name="P60"><text:span text:style-name="T20">0,00</text:span></text:p></draw:text-box></draw:frame><draw:line draw:style-name="gr242" draw:text-style-name="P65" svg:x1="0.009cm" svg:y1="9.739cm" svg:x2="0.009cm" svg:y2="9.533cm"><text:p/></draw:line><draw:line draw:style-name="gr242" draw:text-style-name="P65" svg:x1="7.257cm" svg:y1="9.739cm" svg:x2="7.257cm" svg:y2="9.533cm"><text:p/></draw:line><draw:polygon draw:style-name="gr35" draw:text-style-name="P68" svg:width="1.477cm" svg:height="0.205cm" svg:x="7.248cm" svg:y="9.533cm" svg:viewBox="0 0 1478 206" draw:points="0,206 1478,206 1478,0 0,0"><text:p/></draw:polygon><draw:frame draw:style-name="gr269" draw:text-style-name="P63" svg:width="2.886cm" svg:height="0.168cm" svg:x="0.732cm" svg:y="9.542cm"><draw:text-box><text:p text:style-name="P60"><text:span text:style-name="T20">DESPESAS COM APOSENTADORIAS (3.1.90.01)</text:span></text:p></draw:text-box></draw:frame><draw:line draw:style-name="gr242" draw:text-style-name="P65" svg:x1="7.257cm" svg:y1="9.739cm" svg:x2="7.257cm" svg:y2="9.533cm"><text:p/></draw:line><draw:line draw:style-name="gr242" draw:text-style-name="P65" svg:x1="8.717cm" svg:y1="9.739cm" svg:x2="8.717cm" svg:y2="9.533cm"><text:p/></draw:line><draw:polygon draw:style-name="gr35" draw:text-style-name="P68" svg:width="0.704cm" svg:height="0.205cm" svg:x="8.71cm" svg:y="9.533cm" svg:viewBox="0 0 705 206" draw:points="0,206 705,206 705,0 0,0"><text:p/></draw:polygon><draw:frame draw:style-name="gr270" draw:text-style-name="P63" svg:width="0.271cm" svg:height="0.168cm" svg:x="8.418cm" svg:y="9.542cm"><draw:text-box><text:p text:style-name="P60"><text:span text:style-name="T20">0,00</text:span></text:p></draw:text-box></draw:frame><draw:line draw:style-name="gr242" draw:text-style-name="P65" svg:x1="8.717cm" svg:y1="9.739cm" svg:x2="8.717cm" svg:y2="9.533cm"><text:p/></draw:line><draw:line draw:style-name="gr242" draw:text-style-name="P65" svg:x1="9.405cm" svg:y1="9.739cm" svg:x2="9.405cm" svg:y2="9.533cm"><text:p/></draw:line><draw:polygon draw:style-name="gr35" draw:text-style-name="P68" svg:width="1.477cm" svg:height="0.205cm" svg:x="9.396cm" svg:y="9.533cm" svg:viewBox="0 0 1478 206" draw:points="0,206 1478,206 1478,0 0,0"><text:p/></draw:polygon><draw:frame draw:style-name="gr270" draw:text-style-name="P63" svg:width="0.271cm" svg:height="0.168cm" svg:x="9.104cm" svg:y="9.542cm"><draw:text-box><text:p text:style-name="P60"><text:span text:style-name="T20">0,00</text:span></text:p></draw:text-box></draw:frame><draw:line draw:style-name="gr242" draw:text-style-name="P65" svg:x1="9.405cm" svg:y1="9.739cm" svg:x2="9.405cm" svg:y2="9.533cm"><text:p/></draw:line><draw:line draw:style-name="gr242" draw:text-style-name="P65" svg:x1="10.864cm" svg:y1="9.739cm" svg:x2="10.864cm" svg:y2="9.533cm"><text:p/></draw:line><draw:polygon draw:style-name="gr35" draw:text-style-name="P68" svg:width="0.704cm" svg:height="0.205cm" svg:x="10.855cm" svg:y="9.533cm" svg:viewBox="0 0 705 206" draw:points="0,206 705,206 705,0 0,0"><text:p/></draw:polygon><draw:frame draw:style-name="gr270" draw:text-style-name="P63" svg:width="0.271cm" svg:height="0.168cm" svg:x="10.564cm" svg:y="9.542cm"><draw:text-box><text:p text:style-name="P60"><text:span text:style-name="T20">0,00</text:span></text:p></draw:text-box></draw:frame><draw:line draw:style-name="gr242" draw:text-style-name="P65" svg:x1="10.864cm" svg:y1="9.739cm" svg:x2="10.864cm" svg:y2="9.533cm"><text:p/></draw:line><draw:line draw:style-name="gr242" draw:text-style-name="P65" svg:x1="11.551cm" svg:y1="9.739cm" svg:x2="11.551cm" svg:y2="9.533cm"><text:p/></draw:line><draw:polygon draw:style-name="gr35" draw:text-style-name="P68" svg:width="1.477cm" svg:height="0.205cm" svg:x="15.837cm" svg:y="9.533cm" svg:viewBox="0 0 1478 206" draw:points="0,206 1478,206 1478,0 0,0"><text:p/></draw:polygon><draw:frame draw:style-name="gr270" draw:text-style-name="P63" svg:width="0.271cm" svg:height="0.168cm" svg:x="11.25cm" svg:y="9.542cm"><draw:text-box><text:p text:style-name="P60"><text:span text:style-name="T20">0,00</text:span></text:p></draw:text-box></draw:frame><draw:line draw:style-name="gr242" draw:text-style-name="P65" svg:x1="15.845cm" svg:y1="9.739cm" svg:x2="15.845cm" svg:y2="9.533cm"><text:p/></draw:line><draw:line draw:style-name="gr242" draw:text-style-name="P65" svg:x1="17.305cm" svg:y1="9.739cm" svg:x2="17.305cm" svg:y2="9.533cm"><text:p/></draw:line><draw:polygon draw:style-name="gr35" draw:text-style-name="P68" svg:width="0.703cm" svg:height="0.205cm" svg:x="17.297cm" svg:y="9.533cm" svg:viewBox="0 0 704 206" draw:points="0,206 704,206 704,0 0,0"><text:p/></draw:polygon><draw:frame draw:style-name="gr270" draw:text-style-name="P63" svg:width="0.271cm" svg:height="0.168cm" svg:x="17.004cm" svg:y="9.542cm"><draw:text-box><text:p text:style-name="P60"><text:span text:style-name="T20">0,00</text:span></text:p></draw:text-box></draw:frame><draw:line draw:style-name="gr242" draw:text-style-name="P65" svg:x1="17.305cm" svg:y1="9.739cm" svg:x2="17.305cm" svg:y2="9.533cm"><text:p/></draw:line><draw:line draw:style-name="gr242" draw:text-style-name="P65" svg:x1="17.992cm" svg:y1="9.739cm" svg:x2="17.992cm" svg:y2="9.533cm"><text:p/></draw:line><draw:polygon draw:style-name="gr35" draw:text-style-name="P68" svg:width="1.477cm" svg:height="0.205cm" svg:x="11.542cm" svg:y="9.533cm" svg:viewBox="0 0 1478 206" draw:points="0,206 1478,206 1478,0 0,0"><text:p/></draw:polygon><draw:frame draw:style-name="gr270" draw:text-style-name="P63" svg:width="0.271cm" svg:height="0.168cm" svg:x="17.692cm" svg:y="9.542cm"><draw:text-box><text:p text:style-name="P60"><text:span text:style-name="T20">0,00</text:span></text:p></draw:text-box></draw:frame><draw:line draw:style-name="gr242" draw:text-style-name="P65" svg:x1="11.551cm" svg:y1="9.739cm" svg:x2="11.551cm" svg:y2="9.533cm"><text:p/></draw:line><draw:line draw:style-name="gr242" draw:text-style-name="P65" svg:x1="13.012cm" svg:y1="9.739cm" svg:x2="13.012cm" svg:y2="9.533cm"><text:p/></draw:line><draw:polygon draw:style-name="gr35" draw:text-style-name="P68" svg:width="0.704cm" svg:height="0.205cm" svg:x="13.002cm" svg:y="9.533cm" svg:viewBox="0 0 705 206" draw:points="0,206 705,206 705,0 0,0"><text:p/></draw:polygon><draw:frame draw:style-name="gr270" draw:text-style-name="P63" svg:width="0.271cm" svg:height="0.168cm" svg:x="12.711cm" svg:y="9.542cm"><draw:text-box><text:p text:style-name="P60"><text:span text:style-name="T20">0,00</text:span></text:p></draw:text-box></draw:frame><draw:line draw:style-name="gr242" draw:text-style-name="P65" svg:x1="13.012cm" svg:y1="9.739cm" svg:x2="13.012cm" svg:y2="9.533cm"><text:p/></draw:line><draw:line draw:style-name="gr242" draw:text-style-name="P65" svg:x1="13.7cm" svg:y1="9.739cm" svg:x2="13.7cm" svg:y2="9.533cm"><text:p/></draw:line><draw:polygon draw:style-name="gr35" draw:text-style-name="P68" svg:width="1.477cm" svg:height="0.205cm" svg:x="13.689cm" svg:y="9.533cm" svg:viewBox="0 0 1478 206" draw:points="0,206 1478,206 1478,0 0,0"><text:p/></draw:polygon><draw:frame draw:style-name="gr270" draw:text-style-name="P63" svg:width="0.271cm" svg:height="0.168cm" svg:x="13.397cm" svg:y="9.542cm"><draw:text-box><text:p text:style-name="P60"><text:span text:style-name="T20">0,00</text:span></text:p></draw:text-box></draw:frame><draw:line draw:style-name="gr242" draw:text-style-name="P65" svg:x1="13.7cm" svg:y1="9.739cm" svg:x2="13.7cm" svg:y2="9.533cm"><text:p/></draw:line><draw:line draw:style-name="gr242" draw:text-style-name="P65" svg:x1="15.158cm" svg:y1="9.739cm" svg:x2="15.158cm" svg:y2="9.533cm"><text:p/></draw:line><draw:polygon draw:style-name="gr35" draw:text-style-name="P68" svg:width="0.704cm" svg:height="0.205cm" svg:x="15.15cm" svg:y="9.533cm" svg:viewBox="0 0 705 206" draw:points="0,206 705,206 705,0 0,0"><text:p/></draw:polygon><draw:frame draw:style-name="gr270" draw:text-style-name="P63" svg:width="0.271cm" svg:height="0.168cm" svg:x="14.857cm" svg:y="9.542cm"><draw:text-box><text:p text:style-name="P60"><text:span text:style-name="T20">0,00</text:span></text:p></draw:text-box></draw:frame><draw:line draw:style-name="gr242" draw:text-style-name="P65" svg:x1="15.158cm" svg:y1="9.739cm" svg:x2="15.158cm" svg:y2="9.533cm"><text:p/></draw:line><draw:line draw:style-name="gr242" draw:text-style-name="P65" svg:x1="15.845cm" svg:y1="9.739cm" svg:x2="15.845cm" svg:y2="9.533cm"><text:p/></draw:line><draw:polygon draw:style-name="gr35" draw:text-style-name="P68" svg:width="7.264cm" svg:height="0.206cm" svg:x="0.001cm" svg:y="9.738cm" svg:viewBox="0 0 7265 207" draw:points="0,207 7265,207 7265,0 0,0"><text:p/></draw:polygon><draw:frame draw:style-name="gr270" draw:text-style-name="P63" svg:width="0.271cm" svg:height="0.168cm" svg:x="15.545cm" svg:y="9.542cm"><draw:text-box><text:p text:style-name="P60"><text:span text:style-name="T20">0,00</text:span></text:p></draw:text-box></draw:frame><draw:line draw:style-name="gr242" draw:text-style-name="P65" svg:x1="0.009cm" svg:y1="9.944cm" svg:x2="0.009cm" svg:y2="9.738cm"><text:p/></draw:line><draw:line draw:style-name="gr242" draw:text-style-name="P65" svg:x1="7.257cm" svg:y1="9.944cm" svg:x2="7.257cm" svg:y2="9.738cm"><text:p/></draw:line><draw:polygon draw:style-name="gr35" draw:text-style-name="P68" svg:width="1.477cm" svg:height="0.206cm" svg:x="7.248cm" svg:y="9.738cm" svg:viewBox="0 0 1478 207" draw:points="0,207 1478,207 1478,0 0,0"><text:p/></draw:polygon><draw:frame draw:style-name="gr271" draw:text-style-name="P63" svg:width="2.31cm" svg:height="0.168cm" svg:x="0.732cm" svg:y="9.749cm"><draw:text-box><text:p text:style-name="P60"><text:span text:style-name="T20">DESPESAS COM PENSÕES (3.1.90.03)</text:span></text:p></draw:text-box></draw:frame><draw:line draw:style-name="gr242" draw:text-style-name="P65" svg:x1="7.257cm" svg:y1="9.944cm" svg:x2="7.257cm" svg:y2="9.738cm"><text:p/></draw:line><draw:line draw:style-name="gr242" draw:text-style-name="P65" svg:x1="8.717cm" svg:y1="9.944cm" svg:x2="8.717cm" svg:y2="9.738cm"><text:p/></draw:line><draw:polygon draw:style-name="gr35" draw:text-style-name="P68" svg:width="0.704cm" svg:height="0.206cm" svg:x="8.71cm" svg:y="9.738cm" svg:viewBox="0 0 705 207" draw:points="0,207 705,207 705,0 0,0"><text:p/></draw:polygon><draw:frame draw:style-name="gr270" draw:text-style-name="P63" svg:width="0.271cm" svg:height="0.168cm" svg:x="8.418cm" svg:y="9.749cm"><draw:text-box><text:p text:style-name="P60"><text:span text:style-name="T20">0,00</text:span></text:p></draw:text-box></draw:frame><draw:line draw:style-name="gr242" draw:text-style-name="P65" svg:x1="8.717cm" svg:y1="9.944cm" svg:x2="8.717cm" svg:y2="9.738cm"><text:p/></draw:line><draw:line draw:style-name="gr242" draw:text-style-name="P65" svg:x1="9.405cm" svg:y1="9.944cm" svg:x2="9.405cm" svg:y2="9.738cm"><text:p/></draw:line><draw:polygon draw:style-name="gr35" draw:text-style-name="P68" svg:width="1.477cm" svg:height="0.206cm" svg:x="9.396cm" svg:y="9.738cm" svg:viewBox="0 0 1478 207" draw:points="0,207 1478,207 1478,0 0,0"><text:p/></draw:polygon><draw:frame draw:style-name="gr270" draw:text-style-name="P63" svg:width="0.271cm" svg:height="0.168cm" svg:x="9.104cm" svg:y="9.749cm"><draw:text-box><text:p text:style-name="P60"><text:span text:style-name="T20">0,00</text:span></text:p></draw:text-box></draw:frame><draw:line draw:style-name="gr242" draw:text-style-name="P65" svg:x1="9.405cm" svg:y1="9.944cm" svg:x2="9.405cm" svg:y2="9.738cm"><text:p/></draw:line><draw:line draw:style-name="gr242" draw:text-style-name="P65" svg:x1="10.864cm" svg:y1="9.944cm" svg:x2="10.864cm" svg:y2="9.738cm"><text:p/></draw:line><draw:polygon draw:style-name="gr35" draw:text-style-name="P68" svg:width="0.704cm" svg:height="0.206cm" svg:x="10.855cm" svg:y="9.738cm" svg:viewBox="0 0 705 207" draw:points="0,207 705,207 705,0 0,0"><text:p/></draw:polygon><draw:frame draw:style-name="gr270" draw:text-style-name="P63" svg:width="0.271cm" svg:height="0.168cm" svg:x="10.564cm" svg:y="9.749cm"><draw:text-box><text:p text:style-name="P60"><text:span text:style-name="T20">0,00</text:span></text:p></draw:text-box></draw:frame><draw:line draw:style-name="gr242" draw:text-style-name="P65" svg:x1="10.864cm" svg:y1="9.944cm" svg:x2="10.864cm" svg:y2="9.738cm"><text:p/></draw:line><draw:line draw:style-name="gr242" draw:text-style-name="P65" svg:x1="11.551cm" svg:y1="9.944cm" svg:x2="11.551cm" svg:y2="9.738cm"><text:p/></draw:line><draw:polygon draw:style-name="gr35" draw:text-style-name="P68" svg:width="1.477cm" svg:height="0.206cm" svg:x="15.837cm" svg:y="9.738cm" svg:viewBox="0 0 1478 207" draw:points="0,207 1478,207 1478,0 0,0"><text:p/></draw:polygon><draw:frame draw:style-name="gr270" draw:text-style-name="P63" svg:width="0.271cm" svg:height="0.168cm" svg:x="11.25cm" svg:y="9.749cm"><draw:text-box><text:p text:style-name="P60"><text:span text:style-name="T20">0,00</text:span></text:p></draw:text-box></draw:frame><draw:line draw:style-name="gr242" draw:text-style-name="P65" svg:x1="15.845cm" svg:y1="9.944cm" svg:x2="15.845cm" svg:y2="9.738cm"><text:p/></draw:line><draw:line draw:style-name="gr242" draw:text-style-name="P65" svg:x1="17.305cm" svg:y1="9.944cm" svg:x2="17.305cm" svg:y2="9.738cm"><text:p/></draw:line><draw:polygon draw:style-name="gr35" draw:text-style-name="P68" svg:width="0.703cm" svg:height="0.206cm" svg:x="17.297cm" svg:y="9.738cm" svg:viewBox="0 0 704 207" draw:points="0,207 704,207 704,0 0,0"><text:p/></draw:polygon><draw:frame draw:style-name="gr270" draw:text-style-name="P63" svg:width="0.271cm" svg:height="0.168cm" svg:x="17.004cm" svg:y="9.749cm"><draw:text-box><text:p text:style-name="P60"><text:span text:style-name="T20">0,00</text:span></text:p></draw:text-box></draw:frame><draw:line draw:style-name="gr242" draw:text-style-name="P65" svg:x1="17.305cm" svg:y1="9.944cm" svg:x2="17.305cm" svg:y2="9.738cm"><text:p/></draw:line><draw:line draw:style-name="gr242" draw:text-style-name="P65" svg:x1="17.992cm" svg:y1="9.944cm" svg:x2="17.992cm" svg:y2="9.738cm"><text:p/></draw:line><draw:polygon draw:style-name="gr35" draw:text-style-name="P68" svg:width="1.477cm" svg:height="0.206cm" svg:x="11.542cm" svg:y="9.738cm" svg:viewBox="0 0 1478 207" draw:points="0,207 1478,207 1478,0 0,0"><text:p/></draw:polygon><draw:frame draw:style-name="gr270" draw:text-style-name="P63" svg:width="0.271cm" svg:height="0.168cm" svg:x="17.692cm" svg:y="9.749cm"><draw:text-box><text:p text:style-name="P60"><text:span text:style-name="T20">0,00</text:span></text:p></draw:text-box></draw:frame><draw:line draw:style-name="gr242" draw:text-style-name="P65" svg:x1="11.551cm" svg:y1="9.944cm" svg:x2="11.551cm" svg:y2="9.738cm"><text:p/></draw:line><draw:line draw:style-name="gr242" draw:text-style-name="P65" svg:x1="13.012cm" svg:y1="9.944cm" svg:x2="13.012cm" svg:y2="9.738cm"><text:p/></draw:line><draw:polygon draw:style-name="gr35" draw:text-style-name="P68" svg:width="0.704cm" svg:height="0.206cm" svg:x="13.002cm" svg:y="9.738cm" svg:viewBox="0 0 705 207" draw:points="0,207 705,207 705,0 0,0"><text:p/></draw:polygon><draw:frame draw:style-name="gr270" draw:text-style-name="P63" svg:width="0.271cm" svg:height="0.168cm" svg:x="12.711cm" svg:y="9.749cm"><draw:text-box><text:p text:style-name="P60"><text:span text:style-name="T20">0,00</text:span></text:p></draw:text-box></draw:frame><draw:line draw:style-name="gr242" draw:text-style-name="P65" svg:x1="13.012cm" svg:y1="9.944cm" svg:x2="13.012cm" svg:y2="9.738cm"><text:p/></draw:line><draw:line draw:style-name="gr242" draw:text-style-name="P65" svg:x1="13.7cm" svg:y1="9.944cm" svg:x2="13.7cm" svg:y2="9.738cm"><text:p/></draw:line><draw:polygon draw:style-name="gr35" draw:text-style-name="P68" svg:width="1.477cm" svg:height="0.206cm" svg:x="13.689cm" svg:y="9.738cm" svg:viewBox="0 0 1478 207" draw:points="0,207 1478,207 1478,0 0,0"><text:p/></draw:polygon><draw:frame draw:style-name="gr270" draw:text-style-name="P63" svg:width="0.271cm" svg:height="0.168cm" svg:x="13.397cm" svg:y="9.749cm"><draw:text-box><text:p text:style-name="P60"><text:span text:style-name="T20">0,00</text:span></text:p></draw:text-box></draw:frame><draw:line draw:style-name="gr242" draw:text-style-name="P65" svg:x1="13.7cm" svg:y1="9.944cm" svg:x2="13.7cm" svg:y2="9.738cm"><text:p/></draw:line><draw:line draw:style-name="gr242" draw:text-style-name="P65" svg:x1="15.158cm" svg:y1="9.944cm" svg:x2="15.158cm" svg:y2="9.738cm"><text:p/></draw:line><draw:polygon draw:style-name="gr35" draw:text-style-name="P68" svg:width="0.704cm" svg:height="0.206cm" svg:x="15.15cm" svg:y="9.738cm" svg:viewBox="0 0 705 207" draw:points="0,207 705,207 705,0 0,0"><text:p/></draw:polygon><draw:frame draw:style-name="gr270" draw:text-style-name="P63" svg:width="0.271cm" svg:height="0.168cm" svg:x="14.857cm" svg:y="9.749cm"><draw:text-box><text:p text:style-name="P60"><text:span text:style-name="T20">0,00</text:span></text:p></draw:text-box></draw:frame><draw:line draw:style-name="gr242" draw:text-style-name="P65" svg:x1="15.158cm" svg:y1="9.944cm" svg:x2="15.158cm" svg:y2="9.738cm"><text:p/></draw:line><draw:line draw:style-name="gr242" draw:text-style-name="P65" svg:x1="15.845cm" svg:y1="9.944cm" svg:x2="15.845cm" svg:y2="9.738cm"><text:p/></draw:line><draw:polygon draw:style-name="gr35" draw:text-style-name="P68" svg:width="7.264cm" svg:height="0.205cm" svg:x="0.001cm" svg:y="9.944cm" svg:viewBox="0 0 7265 206" draw:points="0,206 7265,206 7265,0 0,0"><text:p/></draw:polygon><draw:frame draw:style-name="gr270" draw:text-style-name="P63" svg:width="0.271cm" svg:height="0.168cm" svg:x="15.545cm" svg:y="9.749cm"><draw:text-box><text:p text:style-name="P60"><text:span text:style-name="T20">0,00</text:span></text:p></draw:text-box></draw:frame><draw:line draw:style-name="gr242" draw:text-style-name="P65" svg:x1="0.009cm" svg:y1="10.15cm" svg:x2="0.009cm" svg:y2="9.944cm"><text:p/></draw:line><draw:line draw:style-name="gr242" draw:text-style-name="P65" svg:x1="7.257cm" svg:y1="10.15cm" svg:x2="7.257cm" svg:y2="9.944cm"><text:p/></draw:line><draw:polygon draw:style-name="gr35" draw:text-style-name="P68" svg:width="1.477cm" svg:height="0.205cm" svg:x="7.248cm" svg:y="9.944cm" svg:viewBox="0 0 1478 206" draw:points="0,206 1478,206 1478,0 0,0"><text:p/></draw:polygon><draw:frame draw:style-name="gr328" draw:text-style-name="P63" svg:width="2.181cm" svg:height="0.168cm" svg:x="0.732cm" svg:y="9.953cm"><draw:text-box><text:p text:style-name="P60"><text:span text:style-name="T20">OUTRAS DESPESAS COM INATIVOS</text:span></text:p></draw:text-box></draw:frame><draw:line draw:style-name="gr242" draw:text-style-name="P65" svg:x1="7.257cm" svg:y1="10.15cm" svg:x2="7.257cm" svg:y2="9.944cm"><text:p/></draw:line><draw:line draw:style-name="gr242" draw:text-style-name="P65" svg:x1="8.717cm" svg:y1="10.15cm" svg:x2="8.717cm" svg:y2="9.944cm"><text:p/></draw:line><draw:polygon draw:style-name="gr35" draw:text-style-name="P68" svg:width="0.704cm" svg:height="0.205cm" svg:x="8.71cm" svg:y="9.944cm" svg:viewBox="0 0 705 206" draw:points="0,206 705,206 705,0 0,0"><text:p/></draw:polygon><draw:frame draw:style-name="gr270" draw:text-style-name="P63" svg:width="0.271cm" svg:height="0.168cm" svg:x="8.418cm" svg:y="9.953cm"><draw:text-box><text:p text:style-name="P60"><text:span text:style-name="T20">0,00</text:span></text:p></draw:text-box></draw:frame><draw:line draw:style-name="gr242" draw:text-style-name="P65" svg:x1="8.717cm" svg:y1="10.15cm" svg:x2="8.717cm" svg:y2="9.944cm"><text:p/></draw:line><draw:line draw:style-name="gr242" draw:text-style-name="P65" svg:x1="9.405cm" svg:y1="10.15cm" svg:x2="9.405cm" svg:y2="9.944cm"><text:p/></draw:line><draw:polygon draw:style-name="gr35" draw:text-style-name="P68" svg:width="1.477cm" svg:height="0.205cm" svg:x="9.396cm" svg:y="9.944cm" svg:viewBox="0 0 1478 206" draw:points="0,206 1478,206 1478,0 0,0"><text:p/></draw:polygon><draw:frame draw:style-name="gr270" draw:text-style-name="P63" svg:width="0.271cm" svg:height="0.168cm" svg:x="9.104cm" svg:y="9.953cm"><draw:text-box><text:p text:style-name="P60"><text:span text:style-name="T20">0,00</text:span></text:p></draw:text-box></draw:frame><draw:line draw:style-name="gr242" draw:text-style-name="P65" svg:x1="9.405cm" svg:y1="10.15cm" svg:x2="9.405cm" svg:y2="9.944cm"><text:p/></draw:line><draw:line draw:style-name="gr242" draw:text-style-name="P65" svg:x1="10.864cm" svg:y1="10.15cm" svg:x2="10.864cm" svg:y2="9.944cm"><text:p/></draw:line><draw:polygon draw:style-name="gr35" draw:text-style-name="P68" svg:width="0.704cm" svg:height="0.205cm" svg:x="10.855cm" svg:y="9.944cm" svg:viewBox="0 0 705 206" draw:points="0,206 705,206 705,0 0,0"><text:p/></draw:polygon><draw:frame draw:style-name="gr270" draw:text-style-name="P63" svg:width="0.271cm" svg:height="0.168cm" svg:x="10.564cm" svg:y="9.953cm"><draw:text-box><text:p text:style-name="P60"><text:span text:style-name="T20">0,00</text:span></text:p></draw:text-box></draw:frame><draw:line draw:style-name="gr242" draw:text-style-name="P65" svg:x1="10.864cm" svg:y1="10.15cm" svg:x2="10.864cm" svg:y2="9.944cm"><text:p/></draw:line><draw:line draw:style-name="gr242" draw:text-style-name="P65" svg:x1="11.551cm" svg:y1="10.15cm" svg:x2="11.551cm" svg:y2="9.944cm"><text:p/></draw:line><draw:polygon draw:style-name="gr35" draw:text-style-name="P68" svg:width="1.477cm" svg:height="0.205cm" svg:x="15.837cm" svg:y="9.944cm" svg:viewBox="0 0 1478 206" draw:points="0,206 1478,206 1478,0 0,0"><text:p/></draw:polygon><draw:frame draw:style-name="gr270" draw:text-style-name="P63" svg:width="0.271cm" svg:height="0.168cm" svg:x="11.25cm" svg:y="9.953cm"><draw:text-box><text:p text:style-name="P60"><text:span text:style-name="T20">0,00</text:span></text:p></draw:text-box></draw:frame><draw:line draw:style-name="gr242" draw:text-style-name="P65" svg:x1="15.845cm" svg:y1="10.15cm" svg:x2="15.845cm" svg:y2="9.944cm"><text:p/></draw:line><draw:line draw:style-name="gr242" draw:text-style-name="P65" svg:x1="17.305cm" svg:y1="10.15cm" svg:x2="17.305cm" svg:y2="9.944cm"><text:p/></draw:line><draw:polygon draw:style-name="gr35" draw:text-style-name="P68" svg:width="0.703cm" svg:height="0.205cm" svg:x="17.297cm" svg:y="9.944cm" svg:viewBox="0 0 704 206" draw:points="0,206 704,206 704,0 0,0"><text:p/></draw:polygon><draw:frame draw:style-name="gr270" draw:text-style-name="P63" svg:width="0.271cm" svg:height="0.168cm" svg:x="17.004cm" svg:y="9.953cm"><draw:text-box><text:p text:style-name="P60"><text:span text:style-name="T20">0,00</text:span></text:p></draw:text-box></draw:frame><draw:line draw:style-name="gr242" draw:text-style-name="P65" svg:x1="17.305cm" svg:y1="10.15cm" svg:x2="17.305cm" svg:y2="9.944cm"><text:p/></draw:line><draw:line draw:style-name="gr242" draw:text-style-name="P65" svg:x1="17.992cm" svg:y1="10.15cm" svg:x2="17.992cm" svg:y2="9.944cm"><text:p/></draw:line><draw:polygon draw:style-name="gr35" draw:text-style-name="P68" svg:width="1.477cm" svg:height="0.205cm" svg:x="11.542cm" svg:y="9.944cm" svg:viewBox="0 0 1478 206" draw:points="0,206 1478,206 1478,0 0,0"><text:p/></draw:polygon><draw:frame draw:style-name="gr270" draw:text-style-name="P63" svg:width="0.271cm" svg:height="0.168cm" svg:x="17.692cm" svg:y="9.953cm"><draw:text-box><text:p text:style-name="P60"><text:span text:style-name="T20">0,00</text:span></text:p></draw:text-box></draw:frame><draw:line draw:style-name="gr242" draw:text-style-name="P65" svg:x1="11.551cm" svg:y1="10.15cm" svg:x2="11.551cm" svg:y2="9.944cm"><text:p/></draw:line><draw:line draw:style-name="gr242" draw:text-style-name="P65" svg:x1="13.012cm" svg:y1="10.15cm" svg:x2="13.012cm" svg:y2="9.944cm"><text:p/></draw:line><draw:polygon draw:style-name="gr35" draw:text-style-name="P68" svg:width="0.704cm" svg:height="0.205cm" svg:x="13.002cm" svg:y="9.944cm" svg:viewBox="0 0 705 206" draw:points="0,206 705,206 705,0 0,0"><text:p/></draw:polygon><draw:frame draw:style-name="gr270" draw:text-style-name="P63" svg:width="0.271cm" svg:height="0.168cm" svg:x="12.711cm" svg:y="9.953cm"><draw:text-box><text:p text:style-name="P60"><text:span text:style-name="T20">0,00</text:span></text:p></draw:text-box></draw:frame><draw:line draw:style-name="gr242" draw:text-style-name="P65" svg:x1="13.012cm" svg:y1="10.15cm" svg:x2="13.012cm" svg:y2="9.944cm"><text:p/></draw:line><draw:line draw:style-name="gr242" draw:text-style-name="P65" svg:x1="13.7cm" svg:y1="10.15cm" svg:x2="13.7cm" svg:y2="9.944cm"><text:p/></draw:line><draw:polygon draw:style-name="gr35" draw:text-style-name="P68" svg:width="1.477cm" svg:height="0.205cm" svg:x="13.689cm" svg:y="9.944cm" svg:viewBox="0 0 1478 206" draw:points="0,206 1478,206 1478,0 0,0"><text:p/></draw:polygon><draw:frame draw:style-name="gr270" draw:text-style-name="P63" svg:width="0.271cm" svg:height="0.168cm" svg:x="13.397cm" svg:y="9.953cm"><draw:text-box><text:p text:style-name="P60"><text:span text:style-name="T20">0,00</text:span></text:p></draw:text-box></draw:frame><draw:line draw:style-name="gr242" draw:text-style-name="P65" svg:x1="13.7cm" svg:y1="10.15cm" svg:x2="13.7cm" svg:y2="9.944cm"><text:p/></draw:line><draw:line draw:style-name="gr242" draw:text-style-name="P65" svg:x1="15.158cm" svg:y1="10.15cm" svg:x2="15.158cm" svg:y2="9.944cm"><text:p/></draw:line><draw:polygon draw:style-name="gr35" draw:text-style-name="P68" svg:width="0.704cm" svg:height="0.205cm" svg:x="15.15cm" svg:y="9.944cm" svg:viewBox="0 0 705 206" draw:points="0,206 705,206 705,0 0,0"><text:p/></draw:polygon><draw:frame draw:style-name="gr270" draw:text-style-name="P63" svg:width="0.271cm" svg:height="0.168cm" svg:x="14.857cm" svg:y="9.953cm"><draw:text-box><text:p text:style-name="P60"><text:span text:style-name="T20">0,00</text:span></text:p></draw:text-box></draw:frame><draw:line draw:style-name="gr242" draw:text-style-name="P65" svg:x1="15.158cm" svg:y1="10.15cm" svg:x2="15.158cm" svg:y2="9.944cm"><text:p/></draw:line><draw:line draw:style-name="gr242" draw:text-style-name="P65" svg:x1="15.845cm" svg:y1="10.15cm" svg:x2="15.845cm" svg:y2="9.944cm"><text:p/></draw:line><draw:line draw:style-name="gr92" draw:text-style-name="P65" svg:x1="0.009cm" svg:y1="10.15cm" svg:x2="17.991cm" svg:y2="10.15cm"><text:p/></draw:line><draw:polygon draw:style-name="gr173" draw:text-style-name="P71" svg:width="17.999cm" svg:height="0.274cm" svg:x="0.001cm" svg:y="10.142cm" svg:viewBox="0 0 18000 275" draw:points="0,275 18000,275 18000,0 0,0"><text:p/></draw:polygon><draw:frame draw:style-name="gr270" draw:text-style-name="P63" svg:width="0.271cm" svg:height="0.168cm" svg:x="15.545cm" svg:y="9.953cm"><draw:text-box><text:p text:style-name="P60"><text:span text:style-name="T20">0,00</text:span></text:p></draw:text-box></draw:frame><draw:line draw:style-name="gr242" draw:text-style-name="P65" svg:x1="0.009cm" svg:y1="10.407cm" svg:x2="17.991cm" svg:y2="10.407cm"><text:p/></draw:line><draw:line draw:style-name="gr242" draw:text-style-name="P65" svg:x1="0.009cm" svg:y1="10.408cm" svg:x2="0.009cm" svg:y2="10.15cm"><text:p/></draw:line><draw:line draw:style-name="gr242" draw:text-style-name="P65" svg:x1="0.009cm" svg:y1="10.15cm" svg:x2="17.991cm" svg:y2="10.15cm"><text:p/></draw:line><draw:line draw:style-name="gr242" draw:text-style-name="P65" svg:x1="17.992cm" svg:y1="10.408cm" svg:x2="17.992cm" svg:y2="10.15cm"><text:p/></draw:line><draw:polygon draw:style-name="gr35" draw:text-style-name="P68" svg:width="7.264cm" svg:height="0.205cm" svg:x="0.001cm" svg:y="10.407cm" svg:viewBox="0 0 7265 206" draw:points="0,206 7265,206 7265,0 0,0"><text:p/></draw:polygon><draw:frame draw:style-name="gr329" draw:text-style-name="P70" svg:width="2.807cm" svg:height="0.193cm" svg:x="7.583cm" svg:y="10.172cm"><draw:text-box><text:p text:style-name="P60"><text:span text:style-name="T25">DESPESAS LÍQUIDAS COM FUNDEB</text:span></text:p></draw:text-box></draw:frame><draw:line draw:style-name="gr242" draw:text-style-name="P65" svg:x1="0.009cm" svg:y1="10.613cm" svg:x2="0.009cm" svg:y2="10.407cm"><text:p/></draw:line><draw:line draw:style-name="gr242" draw:text-style-name="P65" svg:x1="7.257cm" svg:y1="10.613cm" svg:x2="7.257cm" svg:y2="10.407cm"><text:p/></draw:line><draw:polygon draw:style-name="gr35" draw:text-style-name="P68" svg:width="1.477cm" svg:height="0.205cm" svg:x="7.248cm" svg:y="10.407cm" svg:viewBox="0 0 1478 206" draw:points="0,206 1478,206 1478,0 0,0"><text:p/></draw:polygon><draw:frame draw:style-name="gr330" draw:text-style-name="P63" svg:width="4.269cm" svg:height="0.168cm" svg:x="0.044cm" svg:y="10.417cm"><draw:text-box><text:p text:style-name="P60"><text:span text:style-name="T19">(C = A - B) DESPESAS LÍQUIDAS COM RECURSOS DO FUNDEB</text:span></text:p></draw:text-box></draw:frame><draw:line draw:style-name="gr242" draw:text-style-name="P65" svg:x1="7.257cm" svg:y1="10.613cm" svg:x2="7.257cm" svg:y2="10.407cm"><text:p/></draw:line><draw:line draw:style-name="gr242" draw:text-style-name="P65" svg:x1="8.717cm" svg:y1="10.613cm" svg:x2="8.717cm" svg:y2="10.407cm"><text:p/></draw:line><draw:polygon draw:style-name="gr35" draw:text-style-name="P68" svg:width="0.704cm" svg:height="0.205cm" svg:x="8.71cm" svg:y="10.407cm" svg:viewBox="0 0 705 206" draw:points="0,206 705,206 705,0 0,0"><text:p/></draw:polygon><draw:frame draw:style-name="gr73" draw:text-style-name="P63" svg:width="1.01cm" svg:height="0.168cm" svg:x="7.678cm" svg:y="10.417cm"><draw:text-box><text:p text:style-name="P60"><text:span text:style-name="T19">27.868.679,01</text:span></text:p></draw:text-box></draw:frame><draw:line draw:style-name="gr242" draw:text-style-name="P65" svg:x1="8.717cm" svg:y1="10.613cm" svg:x2="8.717cm" svg:y2="10.407cm"><text:p/></draw:line><draw:line draw:style-name="gr242" draw:text-style-name="P65" svg:x1="9.405cm" svg:y1="10.613cm" svg:x2="9.405cm" svg:y2="10.407cm"><text:p/></draw:line><draw:polygon draw:style-name="gr35" draw:text-style-name="P68" svg:width="1.477cm" svg:height="0.205cm" svg:x="9.396cm" svg:y="10.407cm" svg:viewBox="0 0 1478 206" draw:points="0,206 1478,206 1478,0 0,0"><text:p/></draw:polygon><draw:frame draw:style-name="gr264" draw:text-style-name="P63" svg:width="0.398cm" svg:height="0.168cm" svg:x="8.978cm" svg:y="10.417cm"><draw:text-box><text:p text:style-name="P60"><text:span text:style-name="T19">97,07</text:span></text:p></draw:text-box></draw:frame><draw:line draw:style-name="gr242" draw:text-style-name="P65" svg:x1="9.405cm" svg:y1="10.613cm" svg:x2="9.405cm" svg:y2="10.407cm"><text:p/></draw:line><draw:line draw:style-name="gr242" draw:text-style-name="P65" svg:x1="10.864cm" svg:y1="10.613cm" svg:x2="10.864cm" svg:y2="10.407cm"><text:p/></draw:line><draw:polygon draw:style-name="gr35" draw:text-style-name="P68" svg:width="0.704cm" svg:height="0.205cm" svg:x="10.855cm" svg:y="10.407cm" svg:viewBox="0 0 705 206" draw:points="0,206 705,206 705,0 0,0"><text:p/></draw:polygon><draw:frame draw:style-name="gr73" draw:text-style-name="P63" svg:width="1.01cm" svg:height="0.168cm" svg:x="9.825cm" svg:y="10.417cm"><draw:text-box><text:p text:style-name="P60"><text:span text:style-name="T19">58.224.959,89</text:span></text:p></draw:text-box></draw:frame><draw:line draw:style-name="gr242" draw:text-style-name="P65" svg:x1="10.864cm" svg:y1="10.613cm" svg:x2="10.864cm" svg:y2="10.407cm"><text:p/></draw:line><draw:line draw:style-name="gr242" draw:text-style-name="P65" svg:x1="11.551cm" svg:y1="10.613cm" svg:x2="11.551cm" svg:y2="10.407cm"><text:p/></draw:line><draw:polygon draw:style-name="gr35" draw:text-style-name="P68" svg:width="1.477cm" svg:height="0.205cm" svg:x="15.837cm" svg:y="10.407cm" svg:viewBox="0 0 1478 206" draw:points="0,206 1478,206 1478,0 0,0"><text:p/></draw:polygon><draw:frame draw:style-name="gr264" draw:text-style-name="P63" svg:width="0.398cm" svg:height="0.168cm" svg:x="11.125cm" svg:y="10.417cm"><draw:text-box><text:p text:style-name="P60"><text:span text:style-name="T19">96,67</text:span></text:p></draw:text-box></draw:frame><draw:line draw:style-name="gr242" draw:text-style-name="P65" svg:x1="15.845cm" svg:y1="10.613cm" svg:x2="15.845cm" svg:y2="10.407cm"><text:p/></draw:line><draw:line draw:style-name="gr242" draw:text-style-name="P65" svg:x1="17.305cm" svg:y1="10.613cm" svg:x2="17.305cm" svg:y2="10.407cm"><text:p/></draw:line><draw:polygon draw:style-name="gr35" draw:text-style-name="P68" svg:width="0.703cm" svg:height="0.205cm" svg:x="17.297cm" svg:y="10.407cm" svg:viewBox="0 0 704 206" draw:points="0,206 704,206 704,0 0,0"><text:p/></draw:polygon><draw:frame draw:style-name="gr73" draw:text-style-name="P63" svg:width="1.01cm" svg:height="0.168cm" svg:x="16.267cm" svg:y="10.417cm"><draw:text-box><text:p text:style-name="P60"><text:span text:style-name="T19">56.612.037,93</text:span></text:p></draw:text-box></draw:frame><draw:line draw:style-name="gr242" draw:text-style-name="P65" svg:x1="17.305cm" svg:y1="10.613cm" svg:x2="17.305cm" svg:y2="10.407cm"><text:p/></draw:line><draw:line draw:style-name="gr242" draw:text-style-name="P65" svg:x1="17.992cm" svg:y1="10.613cm" svg:x2="17.992cm" svg:y2="10.407cm"><text:p/></draw:line><draw:polygon draw:style-name="gr35" draw:text-style-name="P68" svg:width="1.477cm" svg:height="0.205cm" svg:x="11.542cm" svg:y="10.407cm" svg:viewBox="0 0 1478 206" draw:points="0,206 1478,206 1478,0 0,0"><text:p/></draw:polygon><draw:frame draw:style-name="gr264" draw:text-style-name="P63" svg:width="0.398cm" svg:height="0.168cm" svg:x="17.565cm" svg:y="10.417cm"><draw:text-box><text:p text:style-name="P60"><text:span text:style-name="T19">93,99</text:span></text:p></draw:text-box></draw:frame><draw:line draw:style-name="gr242" draw:text-style-name="P65" svg:x1="11.551cm" svg:y1="10.613cm" svg:x2="11.551cm" svg:y2="10.407cm"><text:p/></draw:line><draw:line draw:style-name="gr242" draw:text-style-name="P65" svg:x1="13.012cm" svg:y1="10.613cm" svg:x2="13.012cm" svg:y2="10.407cm"><text:p/></draw:line><draw:polygon draw:style-name="gr35" draw:text-style-name="P68" svg:width="0.704cm" svg:height="0.205cm" svg:x="13.002cm" svg:y="10.407cm" svg:viewBox="0 0 705 206" draw:points="0,206 705,206 705,0 0,0"><text:p/></draw:polygon><draw:frame draw:style-name="gr73" draw:text-style-name="P63" svg:width="1.01cm" svg:height="0.168cm" svg:x="11.974cm" svg:y="10.417cm"><draw:text-box><text:p text:style-name="P60"><text:span text:style-name="T19">27.868.679,01</text:span></text:p></draw:text-box></draw:frame><draw:line draw:style-name="gr242" draw:text-style-name="P65" svg:x1="13.012cm" svg:y1="10.613cm" svg:x2="13.012cm" svg:y2="10.407cm"><text:p/></draw:line><draw:line draw:style-name="gr242" draw:text-style-name="P65" svg:x1="13.7cm" svg:y1="10.613cm" svg:x2="13.7cm" svg:y2="10.407cm"><text:p/></draw:line><draw:polygon draw:style-name="gr35" draw:text-style-name="P68" svg:width="1.477cm" svg:height="0.205cm" svg:x="13.689cm" svg:y="10.407cm" svg:viewBox="0 0 1478 206" draw:points="0,206 1478,206 1478,0 0,0"><text:p/></draw:polygon><draw:frame draw:style-name="gr264" draw:text-style-name="P63" svg:width="0.398cm" svg:height="0.168cm" svg:x="13.272cm" svg:y="10.417cm"><draw:text-box><text:p text:style-name="P60"><text:span text:style-name="T19">97,07</text:span></text:p></draw:text-box></draw:frame><draw:line draw:style-name="gr242" draw:text-style-name="P65" svg:x1="13.7cm" svg:y1="10.613cm" svg:x2="13.7cm" svg:y2="10.407cm"><text:p/></draw:line><draw:line draw:style-name="gr242" draw:text-style-name="P65" svg:x1="15.158cm" svg:y1="10.613cm" svg:x2="15.158cm" svg:y2="10.407cm"><text:p/></draw:line><draw:polygon draw:style-name="gr35" draw:text-style-name="P68" svg:width="0.704cm" svg:height="0.205cm" svg:x="15.15cm" svg:y="10.407cm" svg:viewBox="0 0 705 206" draw:points="0,206 705,206 705,0 0,0"><text:p/></draw:polygon><draw:frame draw:style-name="gr73" draw:text-style-name="P63" svg:width="1.01cm" svg:height="0.168cm" svg:x="14.12cm" svg:y="10.417cm"><draw:text-box><text:p text:style-name="P60"><text:span text:style-name="T19">58.224.959,89</text:span></text:p></draw:text-box></draw:frame><draw:line draw:style-name="gr242" draw:text-style-name="P65" svg:x1="15.158cm" svg:y1="10.613cm" svg:x2="15.158cm" svg:y2="10.407cm"><text:p/></draw:line><draw:line draw:style-name="gr242" draw:text-style-name="P65" svg:x1="15.845cm" svg:y1="10.613cm" svg:x2="15.845cm" svg:y2="10.407cm"><text:p/></draw:line><draw:polygon draw:style-name="gr35" draw:text-style-name="P68" svg:width="7.264cm" svg:height="0.206cm" svg:x="0.001cm" svg:y="10.613cm" svg:viewBox="0 0 7265 207" draw:points="0,207 7265,207 7265,0 0,0"><text:p/></draw:polygon><draw:frame draw:style-name="gr264" draw:text-style-name="P63" svg:width="0.398cm" svg:height="0.168cm" svg:x="15.418cm" svg:y="10.417cm"><draw:text-box><text:p text:style-name="P60"><text:span text:style-name="T19">96,67</text:span></text:p></draw:text-box></draw:frame><draw:line draw:style-name="gr242" draw:text-style-name="P65" svg:x1="0.009cm" svg:y1="10.82cm" svg:x2="0.009cm" svg:y2="10.614cm"><text:p/></draw:line><draw:line draw:style-name="gr242" draw:text-style-name="P65" svg:x1="7.257cm" svg:y1="10.82cm" svg:x2="7.257cm" svg:y2="10.614cm"><text:p/></draw:line><draw:polygon draw:style-name="gr35" draw:text-style-name="P68" svg:width="1.477cm" svg:height="0.206cm" svg:x="7.248cm" svg:y="10.613cm" svg:viewBox="0 0 1478 207" draw:points="0,207 1478,207 1478,0 0,0"><text:p/></draw:polygon><draw:frame draw:style-name="gr323" draw:text-style-name="P63" svg:width="3.349cm" svg:height="0.168cm" svg:x="0.388cm" svg:y="10.624cm"><draw:text-box><text:p text:style-name="P60"><text:span text:style-name="T20">PROFISSIONAIS DA EDUCAÇÃO BÁSICA - exceto VAAR</text:span></text:p></draw:text-box></draw:frame><draw:line draw:style-name="gr242" draw:text-style-name="P65" svg:x1="7.257cm" svg:y1="10.82cm" svg:x2="7.257cm" svg:y2="10.614cm"><text:p/></draw:line><draw:line draw:style-name="gr242" draw:text-style-name="P65" svg:x1="8.717cm" svg:y1="10.82cm" svg:x2="8.717cm" svg:y2="10.614cm"><text:p/></draw:line><draw:polygon draw:style-name="gr35" draw:text-style-name="P68" svg:width="0.704cm" svg:height="0.206cm" svg:x="8.71cm" svg:y="10.613cm" svg:viewBox="0 0 705 207" draw:points="0,207 705,207 705,0 0,0"><text:p/></draw:polygon><draw:frame draw:style-name="gr251" draw:text-style-name="P63" svg:width="0.881cm" svg:height="0.168cm" svg:x="7.807cm" svg:y="10.624cm"><draw:text-box><text:p text:style-name="P60"><text:span text:style-name="T20">26.082.569,01</text:span></text:p></draw:text-box></draw:frame><draw:line draw:style-name="gr242" draw:text-style-name="P65" svg:x1="8.717cm" svg:y1="10.82cm" svg:x2="8.717cm" svg:y2="10.614cm"><text:p/></draw:line><draw:line draw:style-name="gr242" draw:text-style-name="P65" svg:x1="9.405cm" svg:y1="10.82cm" svg:x2="9.405cm" svg:y2="10.614cm"><text:p/></draw:line><draw:polygon draw:style-name="gr35" draw:text-style-name="P68" svg:width="1.477cm" svg:height="0.206cm" svg:x="9.396cm" svg:y="10.613cm" svg:viewBox="0 0 1478 207" draw:points="0,207 1478,207 1478,0 0,0"><text:p/></draw:polygon><draw:frame draw:style-name="gr266" draw:text-style-name="P63" svg:width="0.346cm" svg:height="0.168cm" svg:x="9.03cm" svg:y="10.624cm"><draw:text-box><text:p text:style-name="P60"><text:span text:style-name="T20">90,85</text:span></text:p></draw:text-box></draw:frame><draw:line draw:style-name="gr242" draw:text-style-name="P65" svg:x1="9.405cm" svg:y1="10.82cm" svg:x2="9.405cm" svg:y2="10.614cm"><text:p/></draw:line><draw:line draw:style-name="gr242" draw:text-style-name="P65" svg:x1="10.864cm" svg:y1="10.82cm" svg:x2="10.864cm" svg:y2="10.614cm"><text:p/></draw:line><draw:polygon draw:style-name="gr35" draw:text-style-name="P68" svg:width="0.704cm" svg:height="0.206cm" svg:x="10.855cm" svg:y="10.613cm" svg:viewBox="0 0 705 207" draw:points="0,207 705,207 705,0 0,0"><text:p/></draw:polygon><draw:frame draw:style-name="gr251" draw:text-style-name="P63" svg:width="0.881cm" svg:height="0.168cm" svg:x="9.954cm" svg:y="10.624cm"><draw:text-box><text:p text:style-name="P60"><text:span text:style-name="T20">54.677.644,89</text:span></text:p></draw:text-box></draw:frame><draw:line draw:style-name="gr242" draw:text-style-name="P65" svg:x1="10.864cm" svg:y1="10.82cm" svg:x2="10.864cm" svg:y2="10.614cm"><text:p/></draw:line><draw:line draw:style-name="gr242" draw:text-style-name="P65" svg:x1="11.551cm" svg:y1="10.82cm" svg:x2="11.551cm" svg:y2="10.614cm"><text:p/></draw:line><draw:polygon draw:style-name="gr35" draw:text-style-name="P68" svg:width="1.477cm" svg:height="0.206cm" svg:x="15.837cm" svg:y="10.613cm" svg:viewBox="0 0 1478 207" draw:points="0,207 1478,207 1478,0 0,0"><text:p/></draw:polygon><draw:frame draw:style-name="gr266" draw:text-style-name="P63" svg:width="0.346cm" svg:height="0.168cm" svg:x="11.176cm" svg:y="10.624cm"><draw:text-box><text:p text:style-name="P60"><text:span text:style-name="T20">90,78</text:span></text:p></draw:text-box></draw:frame><draw:line draw:style-name="gr242" draw:text-style-name="P65" svg:x1="15.845cm" svg:y1="10.82cm" svg:x2="15.845cm" svg:y2="10.614cm"><text:p/></draw:line><draw:line draw:style-name="gr242" draw:text-style-name="P65" svg:x1="17.305cm" svg:y1="10.82cm" svg:x2="17.305cm" svg:y2="10.614cm"><text:p/></draw:line><draw:polygon draw:style-name="gr35" draw:text-style-name="P68" svg:width="0.703cm" svg:height="0.206cm" svg:x="17.297cm" svg:y="10.613cm" svg:viewBox="0 0 704 207" draw:points="0,207 704,207 704,0 0,0"><text:p/></draw:polygon><draw:frame draw:style-name="gr251" draw:text-style-name="P63" svg:width="0.881cm" svg:height="0.168cm" svg:x="16.397cm" svg:y="10.624cm"><draw:text-box><text:p text:style-name="P60"><text:span text:style-name="T20">53.064.722,93</text:span></text:p></draw:text-box></draw:frame><draw:line draw:style-name="gr242" draw:text-style-name="P65" svg:x1="17.305cm" svg:y1="10.82cm" svg:x2="17.305cm" svg:y2="10.614cm"><text:p/></draw:line><draw:line draw:style-name="gr242" draw:text-style-name="P65" svg:x1="17.992cm" svg:y1="10.82cm" svg:x2="17.992cm" svg:y2="10.614cm"><text:p/></draw:line><draw:polygon draw:style-name="gr35" draw:text-style-name="P68" svg:width="1.477cm" svg:height="0.206cm" svg:x="11.542cm" svg:y="10.613cm" svg:viewBox="0 0 1478 207" draw:points="0,207 1478,207 1478,0 0,0"><text:p/></draw:polygon><draw:frame draw:style-name="gr266" draw:text-style-name="P63" svg:width="0.346cm" svg:height="0.168cm" svg:x="17.616cm" svg:y="10.624cm"><draw:text-box><text:p text:style-name="P60"><text:span text:style-name="T20">88,10</text:span></text:p></draw:text-box></draw:frame><draw:line draw:style-name="gr242" draw:text-style-name="P65" svg:x1="11.551cm" svg:y1="10.82cm" svg:x2="11.551cm" svg:y2="10.614cm"><text:p/></draw:line><draw:line draw:style-name="gr242" draw:text-style-name="P65" svg:x1="13.012cm" svg:y1="10.82cm" svg:x2="13.012cm" svg:y2="10.614cm"><text:p/></draw:line><draw:polygon draw:style-name="gr35" draw:text-style-name="P68" svg:width="0.704cm" svg:height="0.206cm" svg:x="13.002cm" svg:y="10.613cm" svg:viewBox="0 0 705 207" draw:points="0,207 705,207 705,0 0,0"><text:p/></draw:polygon><draw:frame draw:style-name="gr251" draw:text-style-name="P63" svg:width="0.881cm" svg:height="0.168cm" svg:x="12.102cm" svg:y="10.624cm"><draw:text-box><text:p text:style-name="P60"><text:span text:style-name="T20">26.082.569,01</text:span></text:p></draw:text-box></draw:frame><draw:line draw:style-name="gr242" draw:text-style-name="P65" svg:x1="13.012cm" svg:y1="10.82cm" svg:x2="13.012cm" svg:y2="10.614cm"><text:p/></draw:line><draw:line draw:style-name="gr242" draw:text-style-name="P65" svg:x1="13.7cm" svg:y1="10.82cm" svg:x2="13.7cm" svg:y2="10.614cm"><text:p/></draw:line><draw:polygon draw:style-name="gr35" draw:text-style-name="P68" svg:width="1.477cm" svg:height="0.206cm" svg:x="13.689cm" svg:y="10.613cm" svg:viewBox="0 0 1478 207" draw:points="0,207 1478,207 1478,0 0,0"><text:p/></draw:polygon><draw:frame draw:style-name="gr266" draw:text-style-name="P63" svg:width="0.346cm" svg:height="0.168cm" svg:x="13.323cm" svg:y="10.624cm"><draw:text-box><text:p text:style-name="P60"><text:span text:style-name="T20">90,85</text:span></text:p></draw:text-box></draw:frame><draw:line draw:style-name="gr242" draw:text-style-name="P65" svg:x1="13.7cm" svg:y1="10.82cm" svg:x2="13.7cm" svg:y2="10.614cm"><text:p/></draw:line><draw:line draw:style-name="gr242" draw:text-style-name="P65" svg:x1="15.158cm" svg:y1="10.82cm" svg:x2="15.158cm" svg:y2="10.614cm"><text:p/></draw:line><draw:polygon draw:style-name="gr35" draw:text-style-name="P68" svg:width="0.704cm" svg:height="0.206cm" svg:x="15.15cm" svg:y="10.613cm" svg:viewBox="0 0 705 207" draw:points="0,207 705,207 705,0 0,0"><text:p/></draw:polygon><draw:frame draw:style-name="gr251" draw:text-style-name="P63" svg:width="0.881cm" svg:height="0.168cm" svg:x="14.249cm" svg:y="10.624cm"><draw:text-box><text:p text:style-name="P60"><text:span text:style-name="T20">54.677.644,89</text:span></text:p></draw:text-box></draw:frame><draw:line draw:style-name="gr242" draw:text-style-name="P65" svg:x1="15.158cm" svg:y1="10.82cm" svg:x2="15.158cm" svg:y2="10.614cm"><text:p/></draw:line><draw:line draw:style-name="gr242" draw:text-style-name="P65" svg:x1="15.845cm" svg:y1="10.82cm" svg:x2="15.845cm" svg:y2="10.614cm"><text:p/></draw:line><draw:polygon draw:style-name="gr35" draw:text-style-name="P68" svg:width="7.264cm" svg:height="0.205cm" svg:x="0.001cm" svg:y="10.818cm" svg:viewBox="0 0 7265 206" draw:points="0,206 7265,206 7265,0 0,0"><text:p/></draw:polygon><draw:frame draw:style-name="gr266" draw:text-style-name="P63" svg:width="0.346cm" svg:height="0.168cm" svg:x="15.47cm" svg:y="10.624cm"><draw:text-box><text:p text:style-name="P60"><text:span text:style-name="T20">90,78</text:span></text:p></draw:text-box></draw:frame><draw:line draw:style-name="gr242" draw:text-style-name="P65" svg:x1="0.009cm" svg:y1="11.024cm" svg:x2="0.009cm" svg:y2="10.818cm"><text:p/></draw:line><draw:line draw:style-name="gr242" draw:text-style-name="P65" svg:x1="7.257cm" svg:y1="11.024cm" svg:x2="7.257cm" svg:y2="10.818cm"><text:p/></draw:line><draw:polygon draw:style-name="gr35" draw:text-style-name="P68" svg:width="1.477cm" svg:height="0.205cm" svg:x="7.248cm" svg:y="10.818cm" svg:viewBox="0 0 1478 206" draw:points="0,206 1478,206 1478,0 0,0"><text:p/></draw:polygon><draw:frame draw:style-name="gr324" draw:text-style-name="P63" svg:width="2.908cm" svg:height="0.168cm" svg:x="0.388cm" svg:y="10.828cm"><draw:text-box><text:p text:style-name="P60"><text:span text:style-name="T20">PROFISSIONAIS DA EDUCAÇÃO BÁSICA - VAAR</text:span></text:p></draw:text-box></draw:frame><draw:line draw:style-name="gr242" draw:text-style-name="P65" svg:x1="7.257cm" svg:y1="11.024cm" svg:x2="7.257cm" svg:y2="10.818cm"><text:p/></draw:line><draw:line draw:style-name="gr242" draw:text-style-name="P65" svg:x1="8.717cm" svg:y1="11.024cm" svg:x2="8.717cm" svg:y2="10.818cm"><text:p/></draw:line><draw:polygon draw:style-name="gr35" draw:text-style-name="P68" svg:width="0.704cm" svg:height="0.205cm" svg:x="8.71cm" svg:y="10.818cm" svg:viewBox="0 0 705 206" draw:points="0,206 705,206 705,0 0,0"><text:p/></draw:polygon><draw:frame draw:style-name="gr270" draw:text-style-name="P63" svg:width="0.271cm" svg:height="0.168cm" svg:x="8.418cm" svg:y="10.828cm"><draw:text-box><text:p text:style-name="P60"><text:span text:style-name="T20">0,00</text:span></text:p></draw:text-box></draw:frame><draw:line draw:style-name="gr242" draw:text-style-name="P65" svg:x1="8.717cm" svg:y1="11.024cm" svg:x2="8.717cm" svg:y2="10.818cm"><text:p/></draw:line><draw:line draw:style-name="gr242" draw:text-style-name="P65" svg:x1="9.405cm" svg:y1="11.024cm" svg:x2="9.405cm" svg:y2="10.818cm"><text:p/></draw:line><draw:polygon draw:style-name="gr35" draw:text-style-name="P68" svg:width="1.477cm" svg:height="0.205cm" svg:x="9.396cm" svg:y="10.818cm" svg:viewBox="0 0 1478 206" draw:points="0,206 1478,206 1478,0 0,0"><text:p/></draw:polygon><draw:frame draw:style-name="gr270" draw:text-style-name="P63" svg:width="0.271cm" svg:height="0.168cm" svg:x="9.104cm" svg:y="10.828cm"><draw:text-box><text:p text:style-name="P60"><text:span text:style-name="T20">0,00</text:span></text:p></draw:text-box></draw:frame><draw:line draw:style-name="gr242" draw:text-style-name="P65" svg:x1="9.405cm" svg:y1="11.024cm" svg:x2="9.405cm" svg:y2="10.818cm"><text:p/></draw:line><draw:line draw:style-name="gr242" draw:text-style-name="P65" svg:x1="10.864cm" svg:y1="11.024cm" svg:x2="10.864cm" svg:y2="10.818cm"><text:p/></draw:line><draw:polygon draw:style-name="gr35" draw:text-style-name="P68" svg:width="0.704cm" svg:height="0.205cm" svg:x="10.855cm" svg:y="10.818cm" svg:viewBox="0 0 705 206" draw:points="0,206 705,206 705,0 0,0"><text:p/></draw:polygon><draw:frame draw:style-name="gr270" draw:text-style-name="P63" svg:width="0.271cm" svg:height="0.168cm" svg:x="10.564cm" svg:y="10.828cm"><draw:text-box><text:p text:style-name="P60"><text:span text:style-name="T20">0,00</text:span></text:p></draw:text-box></draw:frame><draw:line draw:style-name="gr242" draw:text-style-name="P65" svg:x1="10.864cm" svg:y1="11.024cm" svg:x2="10.864cm" svg:y2="10.818cm"><text:p/></draw:line><draw:line draw:style-name="gr242" draw:text-style-name="P65" svg:x1="11.551cm" svg:y1="11.024cm" svg:x2="11.551cm" svg:y2="10.818cm"><text:p/></draw:line><draw:polygon draw:style-name="gr35" draw:text-style-name="P68" svg:width="1.477cm" svg:height="0.205cm" svg:x="15.837cm" svg:y="10.818cm" svg:viewBox="0 0 1478 206" draw:points="0,206 1478,206 1478,0 0,0"><text:p/></draw:polygon><draw:frame draw:style-name="gr270" draw:text-style-name="P63" svg:width="0.271cm" svg:height="0.168cm" svg:x="11.25cm" svg:y="10.828cm"><draw:text-box><text:p text:style-name="P60"><text:span text:style-name="T20">0,00</text:span></text:p></draw:text-box></draw:frame><draw:line draw:style-name="gr242" draw:text-style-name="P65" svg:x1="15.845cm" svg:y1="11.024cm" svg:x2="15.845cm" svg:y2="10.818cm"><text:p/></draw:line><draw:line draw:style-name="gr242" draw:text-style-name="P65" svg:x1="17.305cm" svg:y1="11.024cm" svg:x2="17.305cm" svg:y2="10.818cm"><text:p/></draw:line><draw:polygon draw:style-name="gr35" draw:text-style-name="P68" svg:width="0.703cm" svg:height="0.205cm" svg:x="17.297cm" svg:y="10.818cm" svg:viewBox="0 0 704 206" draw:points="0,206 704,206 704,0 0,0"><text:p/></draw:polygon><draw:frame draw:style-name="gr270" draw:text-style-name="P63" svg:width="0.271cm" svg:height="0.168cm" svg:x="17.004cm" svg:y="10.828cm"><draw:text-box><text:p text:style-name="P60"><text:span text:style-name="T20">0,00</text:span></text:p></draw:text-box></draw:frame><draw:line draw:style-name="gr242" draw:text-style-name="P65" svg:x1="17.305cm" svg:y1="11.024cm" svg:x2="17.305cm" svg:y2="10.818cm"><text:p/></draw:line><draw:line draw:style-name="gr242" draw:text-style-name="P65" svg:x1="17.992cm" svg:y1="11.024cm" svg:x2="17.992cm" svg:y2="10.818cm"><text:p/></draw:line><draw:polygon draw:style-name="gr35" draw:text-style-name="P68" svg:width="1.477cm" svg:height="0.205cm" svg:x="11.542cm" svg:y="10.818cm" svg:viewBox="0 0 1478 206" draw:points="0,206 1478,206 1478,0 0,0"><text:p/></draw:polygon><draw:frame draw:style-name="gr270" draw:text-style-name="P63" svg:width="0.271cm" svg:height="0.168cm" svg:x="17.692cm" svg:y="10.828cm"><draw:text-box><text:p text:style-name="P60"><text:span text:style-name="T20">0,00</text:span></text:p></draw:text-box></draw:frame><draw:line draw:style-name="gr242" draw:text-style-name="P65" svg:x1="11.551cm" svg:y1="11.024cm" svg:x2="11.551cm" svg:y2="10.818cm"><text:p/></draw:line><draw:line draw:style-name="gr242" draw:text-style-name="P65" svg:x1="13.012cm" svg:y1="11.024cm" svg:x2="13.012cm" svg:y2="10.818cm"><text:p/></draw:line><draw:polygon draw:style-name="gr35" draw:text-style-name="P68" svg:width="0.704cm" svg:height="0.205cm" svg:x="13.002cm" svg:y="10.818cm" svg:viewBox="0 0 705 206" draw:points="0,206 705,206 705,0 0,0"><text:p/></draw:polygon><draw:frame draw:style-name="gr270" draw:text-style-name="P63" svg:width="0.271cm" svg:height="0.168cm" svg:x="12.711cm" svg:y="10.828cm"><draw:text-box><text:p text:style-name="P60"><text:span text:style-name="T20">0,00</text:span></text:p></draw:text-box></draw:frame><draw:line draw:style-name="gr242" draw:text-style-name="P65" svg:x1="13.012cm" svg:y1="11.024cm" svg:x2="13.012cm" svg:y2="10.818cm"><text:p/></draw:line><draw:line draw:style-name="gr242" draw:text-style-name="P65" svg:x1="13.7cm" svg:y1="11.024cm" svg:x2="13.7cm" svg:y2="10.818cm"><text:p/></draw:line><draw:polygon draw:style-name="gr35" draw:text-style-name="P68" svg:width="1.477cm" svg:height="0.205cm" svg:x="13.689cm" svg:y="10.818cm" svg:viewBox="0 0 1478 206" draw:points="0,206 1478,206 1478,0 0,0"><text:p/></draw:polygon><draw:frame draw:style-name="gr270" draw:text-style-name="P63" svg:width="0.271cm" svg:height="0.168cm" svg:x="13.397cm" svg:y="10.828cm"><draw:text-box><text:p text:style-name="P60"><text:span text:style-name="T20">0,00</text:span></text:p></draw:text-box></draw:frame><draw:line draw:style-name="gr242" draw:text-style-name="P65" svg:x1="13.7cm" svg:y1="11.024cm" svg:x2="13.7cm" svg:y2="10.818cm"><text:p/></draw:line><draw:line draw:style-name="gr242" draw:text-style-name="P65" svg:x1="15.158cm" svg:y1="11.024cm" svg:x2="15.158cm" svg:y2="10.818cm"><text:p/></draw:line><draw:polygon draw:style-name="gr35" draw:text-style-name="P68" svg:width="0.704cm" svg:height="0.205cm" svg:x="15.15cm" svg:y="10.818cm" svg:viewBox="0 0 705 206" draw:points="0,206 705,206 705,0 0,0"><text:p/></draw:polygon><draw:frame draw:style-name="gr270" draw:text-style-name="P63" svg:width="0.271cm" svg:height="0.168cm" svg:x="14.857cm" svg:y="10.828cm"><draw:text-box><text:p text:style-name="P60"><text:span text:style-name="T20">0,00</text:span></text:p></draw:text-box></draw:frame><draw:line draw:style-name="gr242" draw:text-style-name="P65" svg:x1="15.158cm" svg:y1="11.024cm" svg:x2="15.158cm" svg:y2="10.818cm"><text:p/></draw:line><draw:line draw:style-name="gr242" draw:text-style-name="P65" svg:x1="15.845cm" svg:y1="11.024cm" svg:x2="15.845cm" svg:y2="10.818cm"><text:p/></draw:line><draw:polygon draw:style-name="gr35" draw:text-style-name="P68" svg:width="7.264cm" svg:height="0.206cm" svg:x="0.001cm" svg:y="11.025cm" svg:viewBox="0 0 7265 207" draw:points="0,207 7265,207 7265,0 0,0"><text:p/></draw:polygon><draw:frame draw:style-name="gr270" draw:text-style-name="P63" svg:width="0.271cm" svg:height="0.168cm" svg:x="15.545cm" svg:y="10.828cm"><draw:text-box><text:p text:style-name="P60"><text:span text:style-name="T20">0,00</text:span></text:p></draw:text-box></draw:frame><draw:line draw:style-name="gr242" draw:text-style-name="P65" svg:x1="0.009cm" svg:y1="11.232cm" svg:x2="0.009cm" svg:y2="11.026cm"><text:p/></draw:line><draw:line draw:style-name="gr242" draw:text-style-name="P65" svg:x1="7.257cm" svg:y1="11.232cm" svg:x2="7.257cm" svg:y2="11.026cm"><text:p/></draw:line><draw:polygon draw:style-name="gr35" draw:text-style-name="P68" svg:width="1.477cm" svg:height="0.206cm" svg:x="7.248cm" svg:y="11.025cm" svg:viewBox="0 0 1478 207" draw:points="0,207 1478,207 1478,0 0,0"><text:p/></draw:polygon><draw:frame draw:style-name="gr325" draw:text-style-name="P63" svg:width="0.518cm" svg:height="0.168cm" svg:x="0.388cm" svg:y="11.035cm"><draw:text-box><text:p text:style-name="P60"><text:span text:style-name="T20">OUTRAS</text:span></text:p></draw:text-box></draw:frame><draw:line draw:style-name="gr242" draw:text-style-name="P65" svg:x1="7.257cm" svg:y1="11.232cm" svg:x2="7.257cm" svg:y2="11.026cm"><text:p/></draw:line><draw:line draw:style-name="gr242" draw:text-style-name="P65" svg:x1="8.717cm" svg:y1="11.232cm" svg:x2="8.717cm" svg:y2="11.026cm"><text:p/></draw:line><draw:polygon draw:style-name="gr35" draw:text-style-name="P68" svg:width="0.704cm" svg:height="0.206cm" svg:x="8.71cm" svg:y="11.025cm" svg:viewBox="0 0 705 207" draw:points="0,207 705,207 705,0 0,0"><text:p/></draw:polygon><draw:frame draw:style-name="gr326" draw:text-style-name="P63" svg:width="0.805cm" svg:height="0.168cm" svg:x="7.883cm" svg:y="11.035cm"><draw:text-box><text:p text:style-name="P60"><text:span text:style-name="T20">1.786.110,00</text:span></text:p></draw:text-box></draw:frame><draw:line draw:style-name="gr242" draw:text-style-name="P65" svg:x1="8.717cm" svg:y1="11.232cm" svg:x2="8.717cm" svg:y2="11.026cm"><text:p/></draw:line><draw:line draw:style-name="gr242" draw:text-style-name="P65" svg:x1="9.405cm" svg:y1="11.232cm" svg:x2="9.405cm" svg:y2="11.026cm"><text:p/></draw:line><draw:polygon draw:style-name="gr35" draw:text-style-name="P68" svg:width="1.477cm" svg:height="0.206cm" svg:x="9.396cm" svg:y="11.025cm" svg:viewBox="0 0 1478 207" draw:points="0,207 1478,207 1478,0 0,0"><text:p/></draw:polygon><draw:frame draw:style-name="gr270" draw:text-style-name="P63" svg:width="0.271cm" svg:height="0.168cm" svg:x="9.104cm" svg:y="11.035cm"><draw:text-box><text:p text:style-name="P60"><text:span text:style-name="T20">6,22</text:span></text:p></draw:text-box></draw:frame><draw:line draw:style-name="gr242" draw:text-style-name="P65" svg:x1="9.405cm" svg:y1="11.232cm" svg:x2="9.405cm" svg:y2="11.026cm"><text:p/></draw:line><draw:line draw:style-name="gr242" draw:text-style-name="P65" svg:x1="10.864cm" svg:y1="11.232cm" svg:x2="10.864cm" svg:y2="11.026cm"><text:p/></draw:line><draw:polygon draw:style-name="gr35" draw:text-style-name="P68" svg:width="0.704cm" svg:height="0.206cm" svg:x="10.855cm" svg:y="11.025cm" svg:viewBox="0 0 705 207" draw:points="0,207 705,207 705,0 0,0"><text:p/></draw:polygon><draw:frame draw:style-name="gr326" draw:text-style-name="P63" svg:width="0.805cm" svg:height="0.168cm" svg:x="10.031cm" svg:y="11.035cm"><draw:text-box><text:p text:style-name="P60"><text:span text:style-name="T20">3.547.315,00</text:span></text:p></draw:text-box></draw:frame><draw:line draw:style-name="gr242" draw:text-style-name="P65" svg:x1="10.864cm" svg:y1="11.232cm" svg:x2="10.864cm" svg:y2="11.026cm"><text:p/></draw:line><draw:line draw:style-name="gr242" draw:text-style-name="P65" svg:x1="11.551cm" svg:y1="11.232cm" svg:x2="11.551cm" svg:y2="11.026cm"><text:p/></draw:line><draw:polygon draw:style-name="gr35" draw:text-style-name="P68" svg:width="1.477cm" svg:height="0.206cm" svg:x="15.837cm" svg:y="11.025cm" svg:viewBox="0 0 1478 207" draw:points="0,207 1478,207 1478,0 0,0"><text:p/></draw:polygon><draw:frame draw:style-name="gr270" draw:text-style-name="P63" svg:width="0.271cm" svg:height="0.168cm" svg:x="11.25cm" svg:y="11.035cm"><draw:text-box><text:p text:style-name="P60"><text:span text:style-name="T20">5,89</text:span></text:p></draw:text-box></draw:frame><draw:line draw:style-name="gr242" draw:text-style-name="P65" svg:x1="15.845cm" svg:y1="11.232cm" svg:x2="15.845cm" svg:y2="11.026cm"><text:p/></draw:line><draw:line draw:style-name="gr242" draw:text-style-name="P65" svg:x1="17.305cm" svg:y1="11.232cm" svg:x2="17.305cm" svg:y2="11.026cm"><text:p/></draw:line><draw:polygon draw:style-name="gr35" draw:text-style-name="P68" svg:width="0.703cm" svg:height="0.206cm" svg:x="17.297cm" svg:y="11.025cm" svg:viewBox="0 0 704 207" draw:points="0,207 704,207 704,0 0,0"><text:p/></draw:polygon><draw:frame draw:style-name="gr326" draw:text-style-name="P63" svg:width="0.805cm" svg:height="0.168cm" svg:x="16.471cm" svg:y="11.035cm"><draw:text-box><text:p text:style-name="P60"><text:span text:style-name="T20">3.547.315,00</text:span></text:p></draw:text-box></draw:frame><draw:line draw:style-name="gr242" draw:text-style-name="P65" svg:x1="17.305cm" svg:y1="11.232cm" svg:x2="17.305cm" svg:y2="11.026cm"><text:p/></draw:line><draw:line draw:style-name="gr242" draw:text-style-name="P65" svg:x1="17.992cm" svg:y1="11.232cm" svg:x2="17.992cm" svg:y2="11.026cm"><text:p/></draw:line><draw:polygon draw:style-name="gr35" draw:text-style-name="P68" svg:width="1.477cm" svg:height="0.206cm" svg:x="11.542cm" svg:y="11.025cm" svg:viewBox="0 0 1478 207" draw:points="0,207 1478,207 1478,0 0,0"><text:p/></draw:polygon><draw:frame draw:style-name="gr270" draw:text-style-name="P63" svg:width="0.271cm" svg:height="0.168cm" svg:x="17.692cm" svg:y="11.035cm"><draw:text-box><text:p text:style-name="P60"><text:span text:style-name="T20">5,89</text:span></text:p></draw:text-box></draw:frame><draw:line draw:style-name="gr242" draw:text-style-name="P65" svg:x1="11.551cm" svg:y1="11.232cm" svg:x2="11.551cm" svg:y2="11.026cm"><text:p/></draw:line><draw:line draw:style-name="gr242" draw:text-style-name="P65" svg:x1="13.012cm" svg:y1="11.232cm" svg:x2="13.012cm" svg:y2="11.026cm"><text:p/></draw:line><draw:polygon draw:style-name="gr35" draw:text-style-name="P68" svg:width="0.704cm" svg:height="0.206cm" svg:x="13.002cm" svg:y="11.025cm" svg:viewBox="0 0 705 207" draw:points="0,207 705,207 705,0 0,0"><text:p/></draw:polygon><draw:frame draw:style-name="gr326" draw:text-style-name="P63" svg:width="0.805cm" svg:height="0.168cm" svg:x="12.176cm" svg:y="11.035cm"><draw:text-box><text:p text:style-name="P60"><text:span text:style-name="T20">1.786.110,00</text:span></text:p></draw:text-box></draw:frame><draw:line draw:style-name="gr242" draw:text-style-name="P65" svg:x1="13.012cm" svg:y1="11.232cm" svg:x2="13.012cm" svg:y2="11.026cm"><text:p/></draw:line><draw:line draw:style-name="gr242" draw:text-style-name="P65" svg:x1="13.7cm" svg:y1="11.232cm" svg:x2="13.7cm" svg:y2="11.026cm"><text:p/></draw:line><draw:polygon draw:style-name="gr35" draw:text-style-name="P68" svg:width="1.477cm" svg:height="0.206cm" svg:x="13.689cm" svg:y="11.025cm" svg:viewBox="0 0 1478 207" draw:points="0,207 1478,207 1478,0 0,0"><text:p/></draw:polygon><draw:frame draw:style-name="gr270" draw:text-style-name="P63" svg:width="0.271cm" svg:height="0.168cm" svg:x="13.397cm" svg:y="11.035cm"><draw:text-box><text:p text:style-name="P60"><text:span text:style-name="T20">6,22</text:span></text:p></draw:text-box></draw:frame><draw:line draw:style-name="gr242" draw:text-style-name="P65" svg:x1="13.7cm" svg:y1="11.232cm" svg:x2="13.7cm" svg:y2="11.026cm"><text:p/></draw:line><draw:line draw:style-name="gr242" draw:text-style-name="P65" svg:x1="15.158cm" svg:y1="11.232cm" svg:x2="15.158cm" svg:y2="11.026cm"><text:p/></draw:line><draw:polygon draw:style-name="gr35" draw:text-style-name="P68" svg:width="0.704cm" svg:height="0.206cm" svg:x="15.15cm" svg:y="11.025cm" svg:viewBox="0 0 705 207" draw:points="0,207 705,207 705,0 0,0"><text:p/></draw:polygon><draw:frame draw:style-name="gr326" draw:text-style-name="P63" svg:width="0.805cm" svg:height="0.168cm" svg:x="14.325cm" svg:y="11.035cm"><draw:text-box><text:p text:style-name="P60"><text:span text:style-name="T20">3.547.315,00</text:span></text:p></draw:text-box></draw:frame><draw:line draw:style-name="gr242" draw:text-style-name="P65" svg:x1="15.158cm" svg:y1="11.232cm" svg:x2="15.158cm" svg:y2="11.026cm"><text:p/></draw:line><draw:line draw:style-name="gr242" draw:text-style-name="P65" svg:x1="15.845cm" svg:y1="11.232cm" svg:x2="15.845cm" svg:y2="11.026cm"><text:p/></draw:line><draw:line draw:style-name="gr92" draw:text-style-name="P65" svg:x1="0.009cm" svg:y1="11.232cm" svg:x2="17.991cm" svg:y2="11.232cm"><text:p/></draw:line><draw:line draw:style-name="gr92" draw:text-style-name="P65" svg:x1="0.009cm" svg:y1="11.325cm" svg:x2="17.991cm" svg:y2="11.325cm"><text:p/></draw:line><draw:frame draw:style-name="gr270" draw:text-style-name="P63" svg:width="0.271cm" svg:height="0.168cm" svg:x="15.545cm" svg:y="11.035cm"><draw:text-box><text:p text:style-name="P60"><text:span text:style-name="T20">5,89</text:span></text:p></draw:text-box></draw:frame><draw:frame draw:style-name="gr200" draw:text-style-name="P63" svg:width="1.281cm" svg:height="0.168cm" svg:x="0.044cm" svg:y="11.335cm"><draw:text-box><text:p text:style-name="P60"><text:span text:style-name="T20">PMCARAGUATATUBA</text:span></text:p></draw:text-box></draw:frame><draw:frame draw:style-name="gr275" draw:text-style-name="P63" svg:width="0.987cm" svg:height="0.168cm" svg:x="16.978cm" svg:y="11.335cm"><draw:text-box><text:p text:style-name="P60"><text:span text:style-name="T20">Página 15 de 16</text:span></text:p></draw:text-box></draw:frame><draw:frame draw:style-name="gr202" draw:text-style-name="P63" svg:width="1.301cm" svg:height="0.168cm" svg:x="7.996cm" svg:y="11.335cm"><draw:text-box><text:p text:style-name="P60"><text:span text:style-name="T20">26/05/2025 10:21:29</text:span></text:p></draw:text-box></draw:frame></draw:g></text:p>
                            <text:p text:style-name="P6">────────────────────────────────────────────────────────────────────────</text:p>
                            <text:p text:style-name="P32"><draw:g text:anchor-type="paragraph" draw:z-index="34" draw:name="Grupo de objetos 13" draw:style-name="gr101"><draw:frame draw:style-name="gr144" draw:text-style-name="P61" svg:width="6.531cm" svg:height="0.267cm" svg:x="1.212cm" svg:y="0.349cm"><draw:text-box><text:p text:style-name="P60"><text:span text:style-name="T16">Prefeitura Municipal da Estância Balneária de Caraguatatuba.</text:span></text:p></draw:text-box></draw:frame><draw:line draw:style-name="gr92" draw:text-style-name="P65" svg:x1="0.009cm" svg:y1="1.515cm" svg:x2="17.981cm" svg:y2="1.515cm"><text:p/></draw:line><draw:frame draw:style-name="gr276" draw:text-style-name="P62" svg:width="4.026cm" svg:height="0.214cm" svg:x="1.212cm" svg:y="0.679cm"><draw:text-box><text:p text:style-name="P60"><text:span text:style-name="T18">Quadro de Aplicação de Recursos no Ensino</text:span></text:p></draw:text-box></draw:frame><draw:frame draw:style-name="gr237" draw:text-style-name="P63" svg:width="1.227cm" svg:height="0.168cm" svg:x="16.729cm" svg:y="1.266cm"><draw:text-box><text:p text:style-name="P60"><text:span text:style-name="T19">Exercício de 2025</text:span></text:p></draw:text-box></draw:frame><draw:frame draw:style-name="gr238" draw:text-style-name="P62" svg:width="0.56cm" svg:height="0.214cm" svg:x="0.044cm" svg:y="1.73cm"><draw:text-box><text:p text:style-name="P60"><text:span text:style-name="T18">Filtro:</text:span></text:p></draw:text-box></draw:frame><draw:frame draw:style-name="gr239" draw:text-style-name="P62" svg:width="1.671cm" svg:height="0.214cm" svg:x="0.711cm" svg:y="1.734cm"><draw:text-box><text:p text:style-name="P60"><text:span text:style-name="T18">2º Bimestre/2025</text:span></text:p></draw:text-box></draw:frame><draw:line draw:style-name="gr242" draw:text-style-name="P65" svg:x1="0.009cm" svg:y1="2.84cm" svg:x2="7.252cm" svg:y2="2.84cm"><text:p/></draw:line><draw:line draw:style-name="gr242" draw:text-style-name="P65" svg:x1="0.009cm" svg:y1="2.839cm" svg:x2="0.009cm" svg:y2="2.616cm"><text:p/></draw:line><draw:line draw:style-name="gr242" draw:text-style-name="P65" svg:x1="0.009cm" svg:y1="2.616cm" svg:x2="7.252cm" svg:y2="2.616cm"><text:p/></draw:line><draw:line draw:style-name="gr242" draw:text-style-name="P65" svg:x1="7.253cm" svg:y1="2.839cm" svg:x2="7.253cm" svg:y2="2.616cm"><text:p/></draw:line><draw:frame draw:style-name="gr277" draw:text-style-name="P63" svg:width="3.8cm" svg:height="0.168cm" svg:x="0.044cm" svg:y="2.626cm"><draw:text-box><text:p text:style-name="P60"><text:span text:style-name="T20">PERCENTUAL MÍNIMO DE APLICAÇÃO - DESPESA DE CAPITAL</text:span></text:p></draw:text-box></draw:frame><draw:line draw:style-name="gr242" draw:text-style-name="P65" svg:x1="0.009cm" svg:y1="2.616cm" svg:x2="7.252cm" svg:y2="2.616cm"><text:p/></draw:line><draw:line draw:style-name="gr242" draw:text-style-name="P65" svg:x1="0.009cm" svg:y1="2.616cm" svg:x2="0.009cm" svg:y2="2.41cm"><text:p/></draw:line><draw:line draw:style-name="gr242" draw:text-style-name="P65" svg:x1="0.009cm" svg:y1="2.41cm" svg:x2="7.252cm" svg:y2="2.41cm"><text:p/></draw:line><draw:line draw:style-name="gr242" draw:text-style-name="P65" svg:x1="7.253cm" svg:y1="2.616cm" svg:x2="7.253cm" svg:y2="2.41cm"><text:p/></draw:line><draw:frame draw:style-name="gr278" draw:text-style-name="P63" svg:width="3.834cm" svg:height="0.168cm" svg:x="0.044cm" svg:y="2.42cm"><draw:text-box><text:p text:style-name="P60"><text:span text:style-name="T20">TOTAL DA COMPLEMENTAÇÃO DA UNIÃO VAAT ARRECADADO</text:span></text:p></draw:text-box></draw:frame><draw:line draw:style-name="gr242" draw:text-style-name="P65" svg:x1="7.253cm" svg:y1="2.84cm" svg:x2="8.969cm" svg:y2="2.84cm"><text:p/></draw:line><draw:line draw:style-name="gr242" draw:text-style-name="P65" svg:x1="7.253cm" svg:y1="2.839cm" svg:x2="7.253cm" svg:y2="2.616cm"><text:p/></draw:line><draw:line draw:style-name="gr242" draw:text-style-name="P65" svg:x1="7.253cm" svg:y1="2.616cm" svg:x2="8.969cm" svg:y2="2.616cm"><text:p/></draw:line><draw:line draw:style-name="gr242" draw:text-style-name="P65" svg:x1="8.971cm" svg:y1="2.839cm" svg:x2="8.971cm" svg:y2="2.616cm"><text:p/></draw:line><draw:line draw:style-name="gr242" draw:text-style-name="P65" svg:x1="7.253cm" svg:y1="2.616cm" svg:x2="7.253cm" svg:y2="2.41cm"><text:p/></draw:line><draw:line draw:style-name="gr242" draw:text-style-name="P65" svg:x1="8.971cm" svg:y1="2.616cm" svg:x2="8.971cm" svg:y2="2.41cm"><text:p/></draw:line><draw:frame draw:style-name="gr279" draw:text-style-name="P63" svg:width="0.481cm" svg:height="0.168cm" svg:x="8.46cm" svg:y="2.626cm"><draw:text-box><text:p text:style-name="P60"><text:span text:style-name="T20">15,00%</text:span></text:p></draw:text-box></draw:frame><draw:line draw:style-name="gr242" draw:text-style-name="P65" svg:x1="0.009cm" svg:y1="3.046cm" svg:x2="8.969cm" svg:y2="3.046cm"><text:p/></draw:line><draw:line draw:style-name="gr242" draw:text-style-name="P65" svg:x1="0.009cm" svg:y1="3.046cm" svg:x2="0.009cm" svg:y2="2.84cm"><text:p/></draw:line><draw:line draw:style-name="gr242" draw:text-style-name="P65" svg:x1="0.009cm" svg:y1="2.84cm" svg:x2="8.969cm" svg:y2="2.84cm"><text:p/></draw:line><draw:line draw:style-name="gr242" draw:text-style-name="P65" svg:x1="8.971cm" svg:y1="3.046cm" svg:x2="8.971cm" svg:y2="2.84cm"><text:p/></draw:line><draw:line draw:style-name="gr242" draw:text-style-name="P65" svg:x1="14.978cm" svg:y1="3.046cm" svg:x2="17.296cm" svg:y2="3.046cm"><text:p/></draw:line><draw:line draw:style-name="gr242" draw:text-style-name="P65" svg:x1="14.978cm" svg:y1="3.046cm" svg:x2="14.978cm" svg:y2="2.84cm"><text:p/></draw:line><draw:line draw:style-name="gr242" draw:text-style-name="P65" svg:x1="14.978cm" svg:y1="2.84cm" svg:x2="17.296cm" svg:y2="2.84cm"><text:p/></draw:line><draw:line draw:style-name="gr242" draw:text-style-name="P65" svg:x1="17.295cm" svg:y1="3.046cm" svg:x2="17.295cm" svg:y2="2.84cm"><text:p/></draw:line><draw:polygon draw:style-name="gr64" draw:text-style-name="P69" svg:width="17.989cm" svg:height="0.24cm" svg:x="0.001cm" svg:y="3.207cm" svg:viewBox="0 0 17990 241" draw:points="0,241 17990,241 17990,0 0,0"><text:p/></draw:polygon><draw:frame draw:style-name="gr280" draw:text-style-name="P63" svg:width="3.809cm" svg:height="0.168cm" svg:x="0.044cm" svg:y="2.85cm"><draw:text-box><text:p text:style-name="P60"><text:span text:style-name="T20">COMPLEMENTAÇÃO DA UNIÃO VAAT - DESPESAS DE CAPITAL</text:span></text:p></draw:text-box></draw:frame><draw:line draw:style-name="gr242" draw:text-style-name="P65" svg:x1="0.009cm" svg:y1="3.441cm" svg:x2="17.981cm" svg:y2="3.441cm"><text:p/></draw:line><draw:line draw:style-name="gr242" draw:text-style-name="P65" svg:x1="0.009cm" svg:y1="3.441cm" svg:x2="0.009cm" svg:y2="3.218cm"><text:p/></draw:line><draw:line draw:style-name="gr242" draw:text-style-name="P65" svg:x1="0.009cm" svg:y1="3.218cm" svg:x2="17.981cm" svg:y2="3.218cm"><text:p/></draw:line><draw:line draw:style-name="gr242" draw:text-style-name="P65" svg:x1="17.982cm" svg:y1="3.441cm" svg:x2="17.982cm" svg:y2="3.218cm"><text:p/></draw:line><draw:polygon draw:style-name="gr64" draw:text-style-name="P69" svg:width="17.989cm" svg:height="0.24cm" svg:x="0.001cm" svg:y="2.178cm" svg:viewBox="0 0 17990 241" draw:points="0,241 17990,241 17990,0 0,0"><text:p/></draw:polygon><draw:frame draw:style-name="gr281" draw:text-style-name="P70" svg:width="11.089cm" svg:height="0.193cm" svg:x="0.044cm" svg:y="3.221cm"><draw:text-box><text:p text:style-name="P60"><text:span text:style-name="T25">RECURSOS RECEBIDOS A TÍTULO DE COMPLEMENTAÇÃO DA UNIÃO VAAT - APLICAÇÃO EM EDUCAÇÃO INFANTIL - art. 28 Lei 14.113/2020</text:span></text:p></draw:text-box></draw:frame><draw:line draw:style-name="gr242" draw:text-style-name="P65" svg:x1="0.009cm" svg:y1="2.41cm" svg:x2="17.981cm" svg:y2="2.41cm"><text:p/></draw:line><draw:line draw:style-name="gr242" draw:text-style-name="P65" svg:x1="0.009cm" svg:y1="2.41cm" svg:x2="0.009cm" svg:y2="2.187cm"><text:p/></draw:line><draw:line draw:style-name="gr242" draw:text-style-name="P65" svg:x1="0.009cm" svg:y1="2.187cm" svg:x2="17.981cm" svg:y2="2.187cm"><text:p/></draw:line><draw:line draw:style-name="gr242" draw:text-style-name="P65" svg:x1="17.982cm" svg:y1="2.41cm" svg:x2="17.982cm" svg:y2="2.187cm"><text:p/></draw:line><draw:polygon draw:style-name="gr173" draw:text-style-name="P71" svg:width="3.021cm" svg:height="0.24cm" svg:x="14.97cm" svg:y="2.608cm" svg:viewBox="0 0 3022 241" draw:points="0,241 3022,241 3022,0 0,0"><text:p/></draw:polygon><draw:frame draw:style-name="gr282" draw:text-style-name="P70" svg:width="11.194cm" svg:height="0.193cm" svg:x="0.044cm" svg:y="2.189cm"><draw:text-box><text:p text:style-name="P60"><text:span text:style-name="T25">RECURSOS RECEBIDOS A TÍTULO DE COMPLEMENTAÇÃO DA UNIÃO VAAT - APLICAÇÃO EM DESPESAS DE CAPITAL - art. 27 Lei 14.113/2020</text:span></text:p></draw:text-box></draw:frame><draw:line draw:style-name="gr242" draw:text-style-name="P65" svg:x1="14.978cm" svg:y1="2.84cm" svg:x2="17.982cm" svg:y2="2.84cm"><text:p/></draw:line><draw:line draw:style-name="gr242" draw:text-style-name="P65" svg:x1="14.978cm" svg:y1="2.839cm" svg:x2="14.978cm" svg:y2="2.616cm"><text:p/></draw:line><draw:line draw:style-name="gr242" draw:text-style-name="P65" svg:x1="14.978cm" svg:y1="2.616cm" svg:x2="17.982cm" svg:y2="2.616cm"><text:p/></draw:line><draw:line draw:style-name="gr242" draw:text-style-name="P65" svg:x1="17.982cm" svg:y1="2.839cm" svg:x2="17.982cm" svg:y2="2.616cm"><text:p/></draw:line><draw:polygon draw:style-name="gr173" draw:text-style-name="P71" svg:width="3.021cm" svg:height="0.24cm" svg:x="11.966cm" svg:y="2.608cm" svg:viewBox="0 0 3022 241" draw:points="0,241 3022,241 3022,0 0,0"><text:p/></draw:polygon><draw:frame draw:style-name="gr283" draw:text-style-name="P63" svg:width="1.534cm" svg:height="0.168cm" svg:x="15.718cm" svg:y="2.635cm"><draw:text-box><text:p text:style-name="P60"><text:span text:style-name="T19">PAGA ATÉ O PERÍODO</text:span></text:p></draw:text-box></draw:frame><draw:line draw:style-name="gr242" draw:text-style-name="P65" svg:x1="11.975cm" svg:y1="2.84cm" svg:x2="14.979cm" svg:y2="2.84cm"><text:p/></draw:line><draw:line draw:style-name="gr242" draw:text-style-name="P65" svg:x1="11.975cm" svg:y1="2.839cm" svg:x2="11.975cm" svg:y2="2.616cm"><text:p/></draw:line><draw:line draw:style-name="gr242" draw:text-style-name="P65" svg:x1="11.975cm" svg:y1="2.616cm" svg:x2="14.979cm" svg:y2="2.616cm"><text:p/></draw:line><draw:line draw:style-name="gr242" draw:text-style-name="P65" svg:x1="14.978cm" svg:y1="2.839cm" svg:x2="14.978cm" svg:y2="2.616cm"><text:p/></draw:line><draw:polygon draw:style-name="gr173" draw:text-style-name="P71" svg:width="3.021cm" svg:height="0.24cm" svg:x="8.964cm" svg:y="2.608cm" svg:viewBox="0 0 3022 241" draw:points="0,241 3022,241 3022,0 0,0"><text:p/></draw:polygon><draw:frame draw:style-name="gr284" draw:text-style-name="P63" svg:width="1.968cm" svg:height="0.168cm" svg:x="12.497cm" svg:y="2.635cm"><draw:text-box><text:p text:style-name="P60"><text:span text:style-name="T19">LIQUIDADA ATÉ O PERÍODO</text:span></text:p></draw:text-box></draw:frame><draw:line draw:style-name="gr242" draw:text-style-name="P65" svg:x1="8.971cm" svg:y1="2.84cm" svg:x2="11.976cm" svg:y2="2.84cm"><text:p/></draw:line><draw:line draw:style-name="gr242" draw:text-style-name="P65" svg:x1="8.971cm" svg:y1="2.839cm" svg:x2="8.971cm" svg:y2="2.616cm"><text:p/></draw:line><draw:line draw:style-name="gr242" draw:text-style-name="P65" svg:x1="8.971cm" svg:y1="2.616cm" svg:x2="11.976cm" svg:y2="2.616cm"><text:p/></draw:line><draw:line draw:style-name="gr242" draw:text-style-name="P65" svg:x1="11.975cm" svg:y1="2.839cm" svg:x2="11.975cm" svg:y2="2.616cm"><text:p/></draw:line><draw:line draw:style-name="gr242" draw:text-style-name="P65" svg:x1="11.975cm" svg:y1="3.046cm" svg:x2="14.292cm" svg:y2="3.046cm"><text:p/></draw:line><draw:line draw:style-name="gr242" draw:text-style-name="P65" svg:x1="11.975cm" svg:y1="3.046cm" svg:x2="11.975cm" svg:y2="2.84cm"><text:p/></draw:line><draw:line draw:style-name="gr242" draw:text-style-name="P65" svg:x1="11.975cm" svg:y1="2.84cm" svg:x2="14.292cm" svg:y2="2.84cm"><text:p/></draw:line><draw:line draw:style-name="gr242" draw:text-style-name="P65" svg:x1="14.291cm" svg:y1="3.046cm" svg:x2="14.291cm" svg:y2="2.84cm"><text:p/></draw:line><draw:line draw:style-name="gr242" draw:text-style-name="P65" svg:x1="8.971cm" svg:y1="3.046cm" svg:x2="11.289cm" svg:y2="3.046cm"><text:p/></draw:line><draw:line draw:style-name="gr242" draw:text-style-name="P65" svg:x1="8.971cm" svg:y1="3.046cm" svg:x2="8.971cm" svg:y2="2.84cm"><text:p/></draw:line><draw:line draw:style-name="gr242" draw:text-style-name="P65" svg:x1="8.971cm" svg:y1="2.84cm" svg:x2="11.289cm" svg:y2="2.84cm"><text:p/></draw:line><draw:line draw:style-name="gr242" draw:text-style-name="P65" svg:x1="11.287cm" svg:y1="3.046cm" svg:x2="11.287cm" svg:y2="2.84cm"><text:p/></draw:line><draw:frame draw:style-name="gr285" draw:text-style-name="P63" svg:width="2.038cm" svg:height="0.168cm" svg:x="9.458cm" svg:y="2.635cm"><draw:text-box><text:p text:style-name="P60"><text:span text:style-name="T19">EMPENHADA ATÉ O PERÍODO</text:span></text:p></draw:text-box></draw:frame><draw:line draw:style-name="gr242" draw:text-style-name="P65" svg:x1="0.009cm" svg:y1="3.662cm" svg:x2="7.252cm" svg:y2="3.662cm"><text:p/></draw:line><draw:line draw:style-name="gr242" draw:text-style-name="P65" svg:x1="0.009cm" svg:y1="3.664cm" svg:x2="0.009cm" svg:y2="3.441cm"><text:p/></draw:line><draw:line draw:style-name="gr242" draw:text-style-name="P65" svg:x1="0.009cm" svg:y1="3.441cm" svg:x2="7.252cm" svg:y2="3.441cm"><text:p/></draw:line><draw:line draw:style-name="gr242" draw:text-style-name="P65" svg:x1="7.253cm" svg:y1="3.664cm" svg:x2="7.253cm" svg:y2="3.441cm"><text:p/></draw:line><draw:frame draw:style-name="gr286" draw:text-style-name="P63" svg:width="3.781cm" svg:height="0.168cm" svg:x="0.044cm" svg:y="3.452cm"><draw:text-box><text:p text:style-name="P60"><text:span text:style-name="T20">PERCENTUAL MÍNIMO DE APLICAÇÃO - EDUCAÇÃO INFANTIL</text:span></text:p></draw:text-box></draw:frame><draw:line draw:style-name="gr242" draw:text-style-name="P65" svg:x1="7.253cm" svg:y1="3.662cm" svg:x2="8.969cm" svg:y2="3.662cm"><text:p/></draw:line><draw:line draw:style-name="gr242" draw:text-style-name="P65" svg:x1="7.253cm" svg:y1="3.664cm" svg:x2="7.253cm" svg:y2="3.441cm"><text:p/></draw:line><draw:line draw:style-name="gr242" draw:text-style-name="P65" svg:x1="7.253cm" svg:y1="3.441cm" svg:x2="8.969cm" svg:y2="3.441cm"><text:p/></draw:line><draw:line draw:style-name="gr242" draw:text-style-name="P65" svg:x1="8.971cm" svg:y1="3.664cm" svg:x2="8.971cm" svg:y2="3.441cm"><text:p/></draw:line><draw:frame draw:style-name="gr279" draw:text-style-name="P63" svg:width="0.481cm" svg:height="0.168cm" svg:x="8.46cm" svg:y="3.452cm"><draw:text-box><text:p text:style-name="P60"><text:span text:style-name="T20">50,00%</text:span></text:p></draw:text-box></draw:frame><draw:line draw:style-name="gr242" draw:text-style-name="P65" svg:x1="0.009cm" svg:y1="3.87cm" svg:x2="8.969cm" svg:y2="3.87cm"><text:p/></draw:line><draw:line draw:style-name="gr242" draw:text-style-name="P65" svg:x1="0.009cm" svg:y1="3.868cm" svg:x2="0.009cm" svg:y2="3.662cm"><text:p/></draw:line><draw:line draw:style-name="gr242" draw:text-style-name="P65" svg:x1="0.009cm" svg:y1="3.662cm" svg:x2="8.969cm" svg:y2="3.662cm"><text:p/></draw:line><draw:line draw:style-name="gr242" draw:text-style-name="P65" svg:x1="8.971cm" svg:y1="3.868cm" svg:x2="8.971cm" svg:y2="3.662cm"><text:p/></draw:line><draw:line draw:style-name="gr242" draw:text-style-name="P65" svg:x1="14.978cm" svg:y1="3.87cm" svg:x2="17.296cm" svg:y2="3.87cm"><text:p/></draw:line><draw:line draw:style-name="gr242" draw:text-style-name="P65" svg:x1="14.978cm" svg:y1="3.868cm" svg:x2="14.978cm" svg:y2="3.662cm"><text:p/></draw:line><draw:line draw:style-name="gr242" draw:text-style-name="P65" svg:x1="14.978cm" svg:y1="3.662cm" svg:x2="17.296cm" svg:y2="3.662cm"><text:p/></draw:line><draw:line draw:style-name="gr242" draw:text-style-name="P65" svg:x1="17.295cm" svg:y1="3.868cm" svg:x2="17.295cm" svg:y2="3.662cm"><text:p/></draw:line><draw:polygon draw:style-name="gr173" draw:text-style-name="P71" svg:width="3.021cm" svg:height="0.24cm" svg:x="14.97cm" svg:y="3.431cm" svg:viewBox="0 0 3022 241" draw:points="0,241 3022,241 3022,0 0,0"><text:p/></draw:polygon><draw:frame draw:style-name="gr287" draw:text-style-name="P63" svg:width="3.714cm" svg:height="0.168cm" svg:x="0.044cm" svg:y="3.674cm"><draw:text-box><text:p text:style-name="P60"><text:span text:style-name="T20">COMPLEMENTAÇÃO DA UNIÃO VAAT - EDUCAÇÃO INFANTIL</text:span></text:p></draw:text-box></draw:frame><draw:line draw:style-name="gr242" draw:text-style-name="P65" svg:x1="14.978cm" svg:y1="3.662cm" svg:x2="17.982cm" svg:y2="3.662cm"><text:p/></draw:line><draw:line draw:style-name="gr242" draw:text-style-name="P65" svg:x1="14.978cm" svg:y1="3.664cm" svg:x2="14.978cm" svg:y2="3.441cm"><text:p/></draw:line><draw:line draw:style-name="gr242" draw:text-style-name="P65" svg:x1="14.978cm" svg:y1="3.441cm" svg:x2="17.982cm" svg:y2="3.441cm"><text:p/></draw:line><draw:line draw:style-name="gr242" draw:text-style-name="P65" svg:x1="17.982cm" svg:y1="3.664cm" svg:x2="17.982cm" svg:y2="3.441cm"><text:p/></draw:line><draw:polygon draw:style-name="gr173" draw:text-style-name="P71" svg:width="3.021cm" svg:height="0.24cm" svg:x="11.966cm" svg:y="3.431cm" svg:viewBox="0 0 3022 241" draw:points="0,241 3022,241 3022,0 0,0"><text:p/></draw:polygon><draw:frame draw:style-name="gr283" draw:text-style-name="P63" svg:width="1.534cm" svg:height="0.168cm" svg:x="15.718cm" svg:y="3.459cm"><draw:text-box><text:p text:style-name="P60"><text:span text:style-name="T19">PAGA ATÉ O PERÍODO</text:span></text:p></draw:text-box></draw:frame><draw:line draw:style-name="gr242" draw:text-style-name="P65" svg:x1="11.975cm" svg:y1="3.662cm" svg:x2="14.979cm" svg:y2="3.662cm"><text:p/></draw:line><draw:line draw:style-name="gr242" draw:text-style-name="P65" svg:x1="11.975cm" svg:y1="3.664cm" svg:x2="11.975cm" svg:y2="3.441cm"><text:p/></draw:line><draw:line draw:style-name="gr242" draw:text-style-name="P65" svg:x1="11.975cm" svg:y1="3.441cm" svg:x2="14.979cm" svg:y2="3.441cm"><text:p/></draw:line><draw:line draw:style-name="gr242" draw:text-style-name="P65" svg:x1="14.978cm" svg:y1="3.664cm" svg:x2="14.978cm" svg:y2="3.441cm"><text:p/></draw:line><draw:polygon draw:style-name="gr173" draw:text-style-name="P71" svg:width="3.021cm" svg:height="0.24cm" svg:x="8.964cm" svg:y="3.431cm" svg:viewBox="0 0 3022 241" draw:points="0,241 3022,241 3022,0 0,0"><text:p/></draw:polygon><draw:frame draw:style-name="gr284" draw:text-style-name="P63" svg:width="1.968cm" svg:height="0.168cm" svg:x="12.497cm" svg:y="3.459cm"><draw:text-box><text:p text:style-name="P60"><text:span text:style-name="T19">LIQUIDADA ATÉ O PERÍODO</text:span></text:p></draw:text-box></draw:frame><draw:line draw:style-name="gr242" draw:text-style-name="P65" svg:x1="8.971cm" svg:y1="3.662cm" svg:x2="11.976cm" svg:y2="3.662cm"><text:p/></draw:line><draw:line draw:style-name="gr242" draw:text-style-name="P65" svg:x1="8.971cm" svg:y1="3.664cm" svg:x2="8.971cm" svg:y2="3.441cm"><text:p/></draw:line><draw:line draw:style-name="gr242" draw:text-style-name="P65" svg:x1="8.971cm" svg:y1="3.441cm" svg:x2="11.976cm" svg:y2="3.441cm"><text:p/></draw:line><draw:line draw:style-name="gr242" draw:text-style-name="P65" svg:x1="11.975cm" svg:y1="3.664cm" svg:x2="11.975cm" svg:y2="3.441cm"><text:p/></draw:line><draw:line draw:style-name="gr242" draw:text-style-name="P65" svg:x1="8.971cm" svg:y1="3.87cm" svg:x2="11.289cm" svg:y2="3.87cm"><text:p/></draw:line><draw:line draw:style-name="gr242" draw:text-style-name="P65" svg:x1="8.971cm" svg:y1="3.868cm" svg:x2="8.971cm" svg:y2="3.662cm"><text:p/></draw:line><draw:line draw:style-name="gr242" draw:text-style-name="P65" svg:x1="8.971cm" svg:y1="3.662cm" svg:x2="11.289cm" svg:y2="3.662cm"><text:p/></draw:line><draw:line draw:style-name="gr242" draw:text-style-name="P65" svg:x1="11.287cm" svg:y1="3.868cm" svg:x2="11.287cm" svg:y2="3.662cm"><text:p/></draw:line><draw:line draw:style-name="gr242" draw:text-style-name="P65" svg:x1="11.975cm" svg:y1="3.87cm" svg:x2="14.292cm" svg:y2="3.87cm"><text:p/></draw:line><draw:line draw:style-name="gr242" draw:text-style-name="P65" svg:x1="11.975cm" svg:y1="3.868cm" svg:x2="11.975cm" svg:y2="3.662cm"><text:p/></draw:line><draw:line draw:style-name="gr242" draw:text-style-name="P65" svg:x1="11.975cm" svg:y1="3.662cm" svg:x2="14.292cm" svg:y2="3.662cm"><text:p/></draw:line><draw:line draw:style-name="gr242" draw:text-style-name="P65" svg:x1="14.291cm" svg:y1="3.868cm" svg:x2="14.291cm" svg:y2="3.662cm"><text:p/></draw:line><draw:frame draw:style-name="gr285" draw:text-style-name="P63" svg:width="2.038cm" svg:height="0.168cm" svg:x="9.458cm" svg:y="3.459cm"><draw:text-box><text:p text:style-name="P60"><text:span text:style-name="T19">EMPENHADA ATÉ O PERÍODO</text:span></text:p></draw:text-box></draw:frame><draw:line draw:style-name="gr242" draw:text-style-name="P65" svg:x1="17.295cm" svg:y1="3.87cm" svg:x2="17.981cm" svg:y2="3.87cm"><text:p/></draw:line><draw:line draw:style-name="gr242" draw:text-style-name="P65" svg:x1="17.295cm" svg:y1="3.868cm" svg:x2="17.295cm" svg:y2="3.662cm"><text:p/></draw:line><draw:line draw:style-name="gr242" draw:text-style-name="P65" svg:x1="17.295cm" svg:y1="3.662cm" svg:x2="17.981cm" svg:y2="3.662cm"><text:p/></draw:line><draw:line draw:style-name="gr242" draw:text-style-name="P65" svg:x1="17.982cm" svg:y1="3.868cm" svg:x2="17.982cm" svg:y2="3.662cm"><text:p/></draw:line><draw:frame draw:style-name="gr288" draw:text-style-name="P63" svg:width="0.406cm" svg:height="0.168cm" svg:x="17.547cm" svg:y="3.674cm"><draw:text-box><text:p text:style-name="P60"><text:span text:style-name="T20">0,00%</text:span></text:p></draw:text-box></draw:frame><draw:line draw:style-name="gr242" draw:text-style-name="P65" svg:x1="17.295cm" svg:y1="3.046cm" svg:x2="17.981cm" svg:y2="3.046cm"><text:p/></draw:line><draw:line draw:style-name="gr242" draw:text-style-name="P65" svg:x1="17.295cm" svg:y1="3.046cm" svg:x2="17.295cm" svg:y2="2.84cm"><text:p/></draw:line><draw:line draw:style-name="gr242" draw:text-style-name="P65" svg:x1="17.295cm" svg:y1="2.84cm" svg:x2="17.981cm" svg:y2="2.84cm"><text:p/></draw:line><draw:line draw:style-name="gr242" draw:text-style-name="P65" svg:x1="17.982cm" svg:y1="3.046cm" svg:x2="17.982cm" svg:y2="2.84cm"><text:p/></draw:line><draw:frame draw:style-name="gr288" draw:text-style-name="P63" svg:width="0.406cm" svg:height="0.168cm" svg:x="17.547cm" svg:y="2.85cm"><draw:text-box><text:p text:style-name="P60"><text:span text:style-name="T20">0,00%</text:span></text:p></draw:text-box></draw:frame><draw:line draw:style-name="gr242" draw:text-style-name="P65" svg:x1="14.291cm" svg:y1="3.046cm" svg:x2="14.978cm" svg:y2="3.046cm"><text:p/></draw:line><draw:line draw:style-name="gr242" draw:text-style-name="P65" svg:x1="14.291cm" svg:y1="3.046cm" svg:x2="14.291cm" svg:y2="2.84cm"><text:p/></draw:line><draw:line draw:style-name="gr242" draw:text-style-name="P65" svg:x1="14.291cm" svg:y1="2.84cm" svg:x2="14.978cm" svg:y2="2.84cm"><text:p/></draw:line><draw:line draw:style-name="gr242" draw:text-style-name="P65" svg:x1="14.978cm" svg:y1="3.046cm" svg:x2="14.978cm" svg:y2="2.84cm"><text:p/></draw:line><draw:frame draw:style-name="gr288" draw:text-style-name="P63" svg:width="0.406cm" svg:height="0.168cm" svg:x="14.544cm" svg:y="2.85cm"><draw:text-box><text:p text:style-name="P60"><text:span text:style-name="T20">0,00%</text:span></text:p></draw:text-box></draw:frame><draw:line draw:style-name="gr242" draw:text-style-name="P65" svg:x1="11.287cm" svg:y1="3.046cm" svg:x2="11.974cm" svg:y2="3.046cm"><text:p/></draw:line><draw:line draw:style-name="gr242" draw:text-style-name="P65" svg:x1="11.287cm" svg:y1="3.046cm" svg:x2="11.287cm" svg:y2="2.84cm"><text:p/></draw:line><draw:line draw:style-name="gr242" draw:text-style-name="P65" svg:x1="11.287cm" svg:y1="2.84cm" svg:x2="11.974cm" svg:y2="2.84cm"><text:p/></draw:line><draw:line draw:style-name="gr242" draw:text-style-name="P65" svg:x1="11.975cm" svg:y1="3.046cm" svg:x2="11.975cm" svg:y2="2.84cm"><text:p/></draw:line><draw:frame draw:style-name="gr288" draw:text-style-name="P63" svg:width="0.406cm" svg:height="0.168cm" svg:x="11.54cm" svg:y="2.85cm"><draw:text-box><text:p text:style-name="P60"><text:span text:style-name="T20">0,00%</text:span></text:p></draw:text-box></draw:frame><draw:line draw:style-name="gr242" draw:text-style-name="P65" svg:x1="14.291cm" svg:y1="3.87cm" svg:x2="14.978cm" svg:y2="3.87cm"><text:p/></draw:line><draw:line draw:style-name="gr242" draw:text-style-name="P65" svg:x1="14.291cm" svg:y1="3.868cm" svg:x2="14.291cm" svg:y2="3.662cm"><text:p/></draw:line><draw:line draw:style-name="gr242" draw:text-style-name="P65" svg:x1="14.291cm" svg:y1="3.662cm" svg:x2="14.978cm" svg:y2="3.662cm"><text:p/></draw:line><draw:line draw:style-name="gr242" draw:text-style-name="P65" svg:x1="14.978cm" svg:y1="3.868cm" svg:x2="14.978cm" svg:y2="3.662cm"><text:p/></draw:line><draw:frame draw:style-name="gr288" draw:text-style-name="P63" svg:width="0.406cm" svg:height="0.168cm" svg:x="14.544cm" svg:y="3.674cm"><draw:text-box><text:p text:style-name="P60"><text:span text:style-name="T20">0,00%</text:span></text:p></draw:text-box></draw:frame><draw:line draw:style-name="gr242" draw:text-style-name="P65" svg:x1="11.287cm" svg:y1="3.87cm" svg:x2="11.974cm" svg:y2="3.87cm"><text:p/></draw:line><draw:line draw:style-name="gr242" draw:text-style-name="P65" svg:x1="11.287cm" svg:y1="3.868cm" svg:x2="11.287cm" svg:y2="3.662cm"><text:p/></draw:line><draw:line draw:style-name="gr242" draw:text-style-name="P65" svg:x1="11.287cm" svg:y1="3.662cm" svg:x2="11.974cm" svg:y2="3.662cm"><text:p/></draw:line><draw:line draw:style-name="gr242" draw:text-style-name="P65" svg:x1="11.975cm" svg:y1="3.868cm" svg:x2="11.975cm" svg:y2="3.662cm"><text:p/></draw:line><draw:line draw:style-name="gr242" draw:text-style-name="P65" svg:x1="8.971cm" svg:y1="2.616cm" svg:x2="17.984cm" svg:y2="2.616cm"><text:p/></draw:line><draw:line draw:style-name="gr242" draw:text-style-name="P65" svg:x1="8.971cm" svg:y1="2.616cm" svg:x2="8.971cm" svg:y2="2.41cm"><text:p/></draw:line><draw:line draw:style-name="gr242" draw:text-style-name="P65" svg:x1="8.971cm" svg:y1="2.41cm" svg:x2="17.984cm" svg:y2="2.41cm"><text:p/></draw:line><draw:line draw:style-name="gr242" draw:text-style-name="P65" svg:x1="17.982cm" svg:y1="2.616cm" svg:x2="17.982cm" svg:y2="2.41cm"><text:p/></draw:line><draw:line draw:style-name="gr92" draw:text-style-name="P65" svg:x1="0.009cm" svg:y1="3.965cm" svg:x2="17.981cm" svg:y2="3.965cm"><text:p/></draw:line><draw:frame draw:style-name="gr288" draw:text-style-name="P63" svg:width="0.406cm" svg:height="0.168cm" svg:x="11.54cm" svg:y="3.674cm"><draw:text-box><text:p text:style-name="P60"><text:span text:style-name="T20">0,00%</text:span></text:p></draw:text-box></draw:frame><draw:frame draw:style-name="gr200" draw:text-style-name="P63" svg:width="1.281cm" svg:height="0.168cm" svg:x="0.044cm" svg:y="3.976cm"><draw:text-box><text:p text:style-name="P60"><text:span text:style-name="T20">PMCARAGUATATUBA</text:span></text:p></draw:text-box></draw:frame><draw:frame draw:style-name="gr275" draw:text-style-name="P63" svg:width="0.987cm" svg:height="0.168cm" svg:x="16.969cm" svg:y="3.976cm"><draw:text-box><text:p text:style-name="P60"><text:span text:style-name="T20">Página 16 de 16</text:span></text:p></draw:text-box></draw:frame><draw:frame draw:style-name="gr202" draw:text-style-name="P63" svg:width="1.301cm" svg:height="0.168cm" svg:x="7.992cm" svg:y="3.976cm"><draw:text-box><text:p text:style-name="P60"><text:span text:style-name="T20">26/05/2025 10:21:29</text:span></text:p></draw:text-box></draw:frame></draw:g><text:soft-page-break/></text:p>
                            <text:p text:style-name="P7">────────────────────────────────────────────────────────────────────────</text:p>
                            <text:p text:style-name="P33"><draw:g text:anchor-type="paragraph" draw:z-index="35" draw:name="Grupo de objetos 14" draw:style-name="gr101"><draw:frame draw:style-name="gr144" draw:text-style-name="P61" svg:width="6.531cm" svg:height="0.267cm" svg:x="1.212cm" svg:y="0.351cm"><draw:text-box><text:p text:style-name="P60"><text:span text:style-name="T16">Prefeitura Municipal da Estância Balneária de Caraguatatuba.</text:span></text:p></draw:text-box></draw:frame><draw:line draw:style-name="gr92" draw:text-style-name="P65" svg:x1="0.009cm" svg:y1="1.516cm" svg:x2="17.981cm" svg:y2="1.516cm"><text:p/></draw:line><draw:frame draw:style-name="gr236" draw:text-style-name="P62" svg:width="3.998cm" svg:height="0.212cm" svg:x="1.212cm" svg:y="0.681cm"><draw:text-box><text:p text:style-name="P60"><text:span text:style-name="T18">Quadro de Aplicação de Recursos na Saúde</text:span></text:p></draw:text-box></draw:frame><draw:frame draw:style-name="gr237" draw:text-style-name="P63" svg:width="1.227cm" svg:height="0.168cm" svg:x="16.729cm" svg:y="1.266cm"><draw:text-box><text:p text:style-name="P60"><text:span text:style-name="T19">Exercício de 2025</text:span></text:p></draw:text-box></draw:frame><draw:frame draw:style-name="gr238" draw:text-style-name="P62" svg:width="0.56cm" svg:height="0.214cm" svg:x="0.044cm" svg:y="1.73cm"><draw:text-box><text:p text:style-name="P60"><text:span text:style-name="T18">Filtro:</text:span></text:p></draw:text-box></draw:frame><draw:polygon draw:style-name="gr9" draw:text-style-name="P64" svg:width="17.989cm" svg:height="0.291cm" svg:x="0.001cm" svg:y="2.007cm" svg:viewBox="0 0 17990 292" draw:points="0,292 17990,292 17990,0 0,0"><text:p/></draw:polygon><draw:frame draw:style-name="gr239" draw:text-style-name="P62" svg:width="1.671cm" svg:height="0.214cm" svg:x="0.711cm" svg:y="1.734cm"><draw:text-box><text:p text:style-name="P60"><text:span text:style-name="T18">2º Bimestre/2025</text:span></text:p></draw:text-box></draw:frame><draw:line draw:style-name="gr240" draw:text-style-name="P65" svg:x1="0.009cm" svg:y1="2.29cm" svg:x2="17.981cm" svg:y2="2.29cm"><text:p/></draw:line><draw:line draw:style-name="gr240" draw:text-style-name="P65" svg:x1="0.009cm" svg:y1="2.29cm" svg:x2="0.009cm" svg:y2="2.016cm"><text:p/></draw:line><draw:line draw:style-name="gr240" draw:text-style-name="P65" svg:x1="0.009cm" svg:y1="2.016cm" svg:x2="17.981cm" svg:y2="2.016cm"><text:p/></draw:line><draw:line draw:style-name="gr240" draw:text-style-name="P65" svg:x1="17.982cm" svg:y1="2.29cm" svg:x2="17.982cm" svg:y2="2.016cm"><text:p/></draw:line><draw:polygon draw:style-name="gr64" draw:text-style-name="P69" svg:width="1.733cm" svg:height="0.24cm" svg:x="7.675cm" svg:y="2.59cm" svg:viewBox="0 0 1734 241" draw:points="0,241 1734,241 1734,0 0,0"><text:p/></draw:polygon><draw:frame draw:style-name="gr241" draw:text-style-name="P70" svg:width="7.305cm" svg:height="0.193cm" svg:x="5.302cm" svg:y="2.044cm"><draw:text-box><text:p text:style-name="P60"><text:span text:style-name="T24">RESUMO DA APLICAÇÃO DOS RECURSOS PRÓPRIOS NO QUADRO DE APLICAÇÃO NA SAÚDE</text:span></text:p></draw:text-box></draw:frame><draw:line draw:style-name="gr242" draw:text-style-name="P65" svg:x1="7.683cm" svg:y1="2.822cm" svg:x2="9.4cm" svg:y2="2.822cm"><text:p/></draw:line><draw:line draw:style-name="gr242" draw:text-style-name="P65" svg:x1="7.683cm" svg:y1="2.821cm" svg:x2="7.683cm" svg:y2="2.598cm"><text:p/></draw:line><draw:line draw:style-name="gr242" draw:text-style-name="P65" svg:x1="7.683cm" svg:y1="2.598cm" svg:x2="9.4cm" svg:y2="2.598cm"><text:p/></draw:line><draw:line draw:style-name="gr242" draw:text-style-name="P65" svg:x1="9.4cm" svg:y1="2.821cm" svg:x2="9.4cm" svg:y2="2.598cm"><text:p/></draw:line><draw:polygon draw:style-name="gr64" draw:text-style-name="P69" svg:width="1.733cm" svg:height="0.24cm" svg:x="5.96cm" svg:y="2.59cm" svg:viewBox="0 0 1734 241" draw:points="0,241 1734,241 1734,0 0,0"><text:p/></draw:polygon><draw:frame draw:style-name="gr243" draw:text-style-name="P70" svg:width="1.034cm" svg:height="0.193cm" svg:x="8.022cm" svg:y="2.603cm"><draw:text-box><text:p text:style-name="P60"><text:span text:style-name="T25">ACUMULADO</text:span></text:p></draw:text-box></draw:frame><draw:line draw:style-name="gr242" draw:text-style-name="P65" svg:x1="5.967cm" svg:y1="2.822cm" svg:x2="7.684cm" svg:y2="2.822cm"><text:p/></draw:line><draw:line draw:style-name="gr242" draw:text-style-name="P65" svg:x1="5.967cm" svg:y1="2.821cm" svg:x2="5.967cm" svg:y2="2.598cm"><text:p/></draw:line><draw:line draw:style-name="gr242" draw:text-style-name="P65" svg:x1="5.967cm" svg:y1="2.598cm" svg:x2="7.684cm" svg:y2="2.598cm"><text:p/></draw:line><draw:line draw:style-name="gr242" draw:text-style-name="P65" svg:x1="7.683cm" svg:y1="2.821cm" svg:x2="7.683cm" svg:y2="2.598cm"><text:p/></draw:line><draw:polygon draw:style-name="gr64" draw:text-style-name="P69" svg:width="3.45cm" svg:height="0.24cm" svg:x="5.96cm" svg:y="2.367cm" svg:viewBox="0 0 3451 241" draw:points="0,241 3451,241 3451,0 0,0"><text:p/></draw:polygon><draw:frame draw:style-name="gr243" draw:text-style-name="P70" svg:width="1.034cm" svg:height="0.193cm" svg:x="6.297cm" svg:y="2.603cm"><draw:text-box><text:p text:style-name="P60"><text:span text:style-name="T25">NO PERÍODO</text:span></text:p></draw:text-box></draw:frame><draw:line draw:style-name="gr242" draw:text-style-name="P65" svg:x1="5.967cm" svg:y1="2.598cm" svg:x2="9.401cm" svg:y2="2.598cm"><text:p/></draw:line><draw:line draw:style-name="gr242" draw:text-style-name="P65" svg:x1="5.967cm" svg:y1="2.598cm" svg:x2="5.967cm" svg:y2="2.376cm"><text:p/></draw:line><draw:line draw:style-name="gr242" draw:text-style-name="P65" svg:x1="5.967cm" svg:y1="2.376cm" svg:x2="9.401cm" svg:y2="2.376cm"><text:p/></draw:line><draw:line draw:style-name="gr242" draw:text-style-name="P65" svg:x1="9.4cm" svg:y1="2.598cm" svg:x2="9.4cm" svg:y2="2.376cm"><text:p/></draw:line><draw:polygon draw:style-name="gr64" draw:text-style-name="P69" svg:width="5.973cm" svg:height="0.463cm" svg:x="0.001cm" svg:y="2.367cm" svg:viewBox="0 0 5974 464" draw:points="0,464 5974,464 5974,0 0,0"><text:p/></draw:polygon><draw:frame draw:style-name="gr163" draw:text-style-name="P70" svg:width="1.22cm" svg:height="0.193cm" svg:x="7.07cm" svg:y="2.379cm"><draw:text-box><text:p text:style-name="P60"><text:span text:style-name="T25">ARRECADAÇÃO</text:span></text:p></draw:text-box></draw:frame><draw:line draw:style-name="gr242" draw:text-style-name="P65" svg:x1="0.009cm" svg:y1="2.822cm" svg:x2="5.966cm" svg:y2="2.822cm"><text:p/></draw:line><draw:line draw:style-name="gr242" draw:text-style-name="P65" svg:x1="0.009cm" svg:y1="2.821cm" svg:x2="0.009cm" svg:y2="2.376cm"><text:p/></draw:line><draw:line draw:style-name="gr242" draw:text-style-name="P65" svg:x1="0.009cm" svg:y1="2.376cm" svg:x2="5.966cm" svg:y2="2.376cm"><text:p/></draw:line><draw:line draw:style-name="gr242" draw:text-style-name="P65" svg:x1="5.967cm" svg:y1="2.821cm" svg:x2="5.967cm" svg:y2="2.376cm"><text:p/></draw:line><draw:polygon draw:style-name="gr64" draw:text-style-name="P69" svg:width="1.733cm" svg:height="0.24cm" svg:x="16.257cm" svg:y="2.59cm" svg:viewBox="0 0 1734 241" draw:points="0,241 1734,241 1734,0 0,0"><text:p/></draw:polygon><draw:frame draw:style-name="gr244" draw:text-style-name="P70" svg:width="1.96cm" svg:height="0.193cm" svg:x="0.044cm" svg:y="2.6cm"><draw:text-box><text:p text:style-name="P60"><text:span text:style-name="T25">RECEITAS DE IMPOSTOS</text:span></text:p></draw:text-box></draw:frame><draw:line draw:style-name="gr242" draw:text-style-name="P65" svg:x1="16.265cm" svg:y1="2.822cm" svg:x2="17.982cm" svg:y2="2.822cm"><text:p/></draw:line><draw:line draw:style-name="gr242" draw:text-style-name="P65" svg:x1="16.265cm" svg:y1="2.821cm" svg:x2="16.265cm" svg:y2="2.598cm"><text:p/></draw:line><draw:line draw:style-name="gr242" draw:text-style-name="P65" svg:x1="16.265cm" svg:y1="2.598cm" svg:x2="17.982cm" svg:y2="2.598cm"><text:p/></draw:line><draw:line draw:style-name="gr242" draw:text-style-name="P65" svg:x1="17.982cm" svg:y1="2.821cm" svg:x2="17.982cm" svg:y2="2.598cm"><text:p/></draw:line><draw:polygon draw:style-name="gr64" draw:text-style-name="P69" svg:width="1.734cm" svg:height="0.24cm" svg:x="14.54cm" svg:y="2.59cm" svg:viewBox="0 0 1735 241" draw:points="0,241 1735,241 1735,0 0,0"><text:p/></draw:polygon><draw:frame draw:style-name="gr243" draw:text-style-name="P70" svg:width="1.034cm" svg:height="0.193cm" svg:x="16.604cm" svg:y="2.603cm"><draw:text-box><text:p text:style-name="P60"><text:span text:style-name="T25">ACUMULADO</text:span></text:p></draw:text-box></draw:frame><draw:line draw:style-name="gr242" draw:text-style-name="P65" svg:x1="14.548cm" svg:y1="2.822cm" svg:x2="16.265cm" svg:y2="2.822cm"><text:p/></draw:line><draw:line draw:style-name="gr242" draw:text-style-name="P65" svg:x1="14.548cm" svg:y1="2.821cm" svg:x2="14.548cm" svg:y2="2.598cm"><text:p/></draw:line><draw:line draw:style-name="gr242" draw:text-style-name="P65" svg:x1="14.548cm" svg:y1="2.598cm" svg:x2="16.265cm" svg:y2="2.598cm"><text:p/></draw:line><draw:line draw:style-name="gr242" draw:text-style-name="P65" svg:x1="16.265cm" svg:y1="2.821cm" svg:x2="16.265cm" svg:y2="2.598cm"><text:p/></draw:line><draw:polygon draw:style-name="gr64" draw:text-style-name="P69" svg:width="3.45cm" svg:height="0.24cm" svg:x="14.54cm" svg:y="2.367cm" svg:viewBox="0 0 3451 241" draw:points="0,241 3451,241 3451,0 0,0"><text:p/></draw:polygon><draw:frame draw:style-name="gr187" draw:text-style-name="P70" svg:width="1.036cm" svg:height="0.193cm" svg:x="14.879cm" svg:y="2.603cm"><draw:text-box><text:p text:style-name="P60"><text:span text:style-name="T25">NO PERÍODO</text:span></text:p></draw:text-box></draw:frame><draw:line draw:style-name="gr242" draw:text-style-name="P65" svg:x1="14.548cm" svg:y1="2.598cm" svg:x2="17.982cm" svg:y2="2.598cm"><text:p/></draw:line><draw:line draw:style-name="gr242" draw:text-style-name="P65" svg:x1="14.548cm" svg:y1="2.598cm" svg:x2="14.548cm" svg:y2="2.376cm"><text:p/></draw:line><draw:line draw:style-name="gr242" draw:text-style-name="P65" svg:x1="14.548cm" svg:y1="2.376cm" svg:x2="17.982cm" svg:y2="2.376cm"><text:p/></draw:line><draw:line draw:style-name="gr242" draw:text-style-name="P65" svg:x1="17.982cm" svg:y1="2.598cm" svg:x2="17.982cm" svg:y2="2.376cm"><text:p/></draw:line><draw:polygon draw:style-name="gr64" draw:text-style-name="P69" svg:width="5.081cm" svg:height="0.463cm" svg:x="9.476cm" svg:y="2.367cm" svg:viewBox="0 0 5082 464" draw:points="0,464 5082,464 5082,0 0,0"><text:p/></draw:polygon><draw:frame draw:style-name="gr245" draw:text-style-name="P70" svg:width="1.458cm" svg:height="0.193cm" svg:x="15.531cm" svg:y="2.379cm"><draw:text-box><text:p text:style-name="P60"><text:span text:style-name="T25">VALOR A APLICAR</text:span></text:p></draw:text-box></draw:frame><draw:line draw:style-name="gr242" draw:text-style-name="P65" svg:x1="9.486cm" svg:y1="2.822cm" svg:x2="14.55cm" svg:y2="2.822cm"><text:p/></draw:line><draw:line draw:style-name="gr242" draw:text-style-name="P65" svg:x1="9.486cm" svg:y1="2.821cm" svg:x2="9.486cm" svg:y2="2.376cm"><text:p/></draw:line><draw:line draw:style-name="gr242" draw:text-style-name="P65" svg:x1="9.486cm" svg:y1="2.376cm" svg:x2="14.55cm" svg:y2="2.376cm"><text:p/></draw:line><draw:line draw:style-name="gr242" draw:text-style-name="P65" svg:x1="14.548cm" svg:y1="2.821cm" svg:x2="14.548cm" svg:y2="2.376cm"><text:p/></draw:line><draw:frame draw:style-name="gr246" draw:text-style-name="P70" svg:width="3.153cm" svg:height="0.193cm" svg:x="9.52cm" svg:y="2.6cm"><draw:text-box><text:p text:style-name="P60"><text:span text:style-name="T25">APLICAÇÃO MÍNIMA CONSTITUCIONAL</text:span></text:p></draw:text-box></draw:frame><draw:line draw:style-name="gr242" draw:text-style-name="P65" svg:x1="0.009cm" svg:y1="3.045cm" svg:x2="0.009cm" svg:y2="2.822cm"><text:p/></draw:line><draw:frame draw:style-name="gr247" draw:text-style-name="P63" svg:width="3.149cm" svg:height="0.168cm" svg:x="0.044cm" svg:y="2.831cm"><draw:text-box><text:p text:style-name="P60"><text:span text:style-name="T19">RECEITAS DE IMPOSTOS E TRANSFERÊNCIAS</text:span></text:p></draw:text-box></draw:frame><draw:line draw:style-name="gr242" draw:text-style-name="P65" svg:x1="5.967cm" svg:y1="3.045cm" svg:x2="5.967cm" svg:y2="2.822cm"><text:p/></draw:line><draw:line draw:style-name="gr242" draw:text-style-name="P65" svg:x1="7.683cm" svg:y1="3.045cm" svg:x2="7.683cm" svg:y2="2.822cm"><text:p/></draw:line><draw:frame draw:style-name="gr248" draw:text-style-name="P63" svg:width="1.096cm" svg:height="0.168cm" svg:x="6.558cm" svg:y="2.831cm"><draw:text-box><text:p text:style-name="P60"><text:span text:style-name="T19">121.248.639,77</text:span></text:p></draw:text-box></draw:frame><draw:line draw:style-name="gr242" draw:text-style-name="P65" svg:x1="7.683cm" svg:y1="3.045cm" svg:x2="7.683cm" svg:y2="2.822cm"><text:p/></draw:line><draw:line draw:style-name="gr242" draw:text-style-name="P65" svg:x1="9.4cm" svg:y1="3.045cm" svg:x2="9.4cm" svg:y2="2.822cm"><text:p/></draw:line><draw:frame draw:style-name="gr248" draw:text-style-name="P63" svg:width="1.096cm" svg:height="0.168cm" svg:x="8.275cm" svg:y="2.831cm"><draw:text-box><text:p text:style-name="P60"><text:span text:style-name="T19">290.788.841,31</text:span></text:p></draw:text-box></draw:frame><draw:line draw:style-name="gr242" draw:text-style-name="P65" svg:x1="16.265cm" svg:y1="3.045cm" svg:x2="16.265cm" svg:y2="2.822cm"><text:p/></draw:line><draw:line draw:style-name="gr242" draw:text-style-name="P65" svg:x1="17.982cm" svg:y1="3.045cm" svg:x2="17.982cm" svg:y2="2.822cm"><text:p/></draw:line><draw:frame draw:style-name="gr73" draw:text-style-name="P63" svg:width="1.01cm" svg:height="0.168cm" svg:x="16.946cm" svg:y="2.831cm"><draw:text-box><text:p text:style-name="P60"><text:span text:style-name="T19">43.618.326,20</text:span></text:p></draw:text-box></draw:frame><draw:line draw:style-name="gr242" draw:text-style-name="P65" svg:x1="14.548cm" svg:y1="3.045cm" svg:x2="14.548cm" svg:y2="2.822cm"><text:p/></draw:line><draw:line draw:style-name="gr242" draw:text-style-name="P65" svg:x1="16.265cm" svg:y1="3.045cm" svg:x2="16.265cm" svg:y2="2.822cm"><text:p/></draw:line><draw:frame draw:style-name="gr73" draw:text-style-name="P63" svg:width="1.01cm" svg:height="0.168cm" svg:x="15.228cm" svg:y="2.831cm"><draw:text-box><text:p text:style-name="P60"><text:span text:style-name="T19">18.187.295,97</text:span></text:p></draw:text-box></draw:frame><draw:line draw:style-name="gr242" draw:text-style-name="P65" svg:x1="9.486cm" svg:y1="3.045cm" svg:x2="9.486cm" svg:y2="2.822cm"><text:p/></draw:line><draw:line draw:style-name="gr242" draw:text-style-name="P65" svg:x1="14.548cm" svg:y1="3.045cm" svg:x2="14.548cm" svg:y2="2.822cm"><text:p/></draw:line><draw:frame draw:style-name="gr249" draw:text-style-name="P63" svg:width="3.502cm" svg:height="0.168cm" svg:x="9.52cm" svg:y="2.831cm"><draw:text-box><text:p text:style-name="P60"><text:span text:style-name="T19">15% DO TOTAL DA RECEITA BRUTA DE IMPOSTOS</text:span></text:p></draw:text-box></draw:frame><draw:line draw:style-name="gr242" draw:text-style-name="P65" svg:x1="0.009cm" svg:y1="3.268cm" svg:x2="0.009cm" svg:y2="3.045cm"><text:p/></draw:line><draw:frame draw:style-name="gr250" draw:text-style-name="P63" svg:width="0.65cm" svg:height="0.168cm" svg:x="0.388cm" svg:y="3.053cm"><draw:text-box><text:p text:style-name="P60"><text:span text:style-name="T20">PRÓPRIOS</text:span></text:p></draw:text-box></draw:frame><draw:line draw:style-name="gr242" draw:text-style-name="P65" svg:x1="5.967cm" svg:y1="3.268cm" svg:x2="5.967cm" svg:y2="3.045cm"><text:p/></draw:line><draw:line draw:style-name="gr242" draw:text-style-name="P65" svg:x1="7.683cm" svg:y1="3.268cm" svg:x2="7.683cm" svg:y2="3.045cm"><text:p/></draw:line><draw:frame draw:style-name="gr251" draw:text-style-name="P63" svg:width="0.881cm" svg:height="0.168cm" svg:x="6.775cm" svg:y="3.053cm"><draw:text-box><text:p text:style-name="P60"><text:span text:style-name="T20">43.672.997,25</text:span></text:p></draw:text-box></draw:frame><draw:line draw:style-name="gr242" draw:text-style-name="P65" svg:x1="7.683cm" svg:y1="3.268cm" svg:x2="7.683cm" svg:y2="3.045cm"><text:p/></draw:line><draw:line draw:style-name="gr242" draw:text-style-name="P65" svg:x1="9.4cm" svg:y1="3.268cm" svg:x2="9.4cm" svg:y2="3.045cm"><text:p/></draw:line><draw:line draw:style-name="gr242" draw:text-style-name="P65" svg:x1="16.265cm" svg:y1="3.268cm" svg:x2="16.265cm" svg:y2="3.045cm"><text:p/></draw:line><draw:line draw:style-name="gr242" draw:text-style-name="P65" svg:x1="17.982cm" svg:y1="3.268cm" svg:x2="17.982cm" svg:y2="3.045cm"><text:p/></draw:line><draw:line draw:style-name="gr242" draw:text-style-name="P65" svg:x1="14.548cm" svg:y1="3.268cm" svg:x2="14.548cm" svg:y2="3.045cm"><text:p/></draw:line><draw:line draw:style-name="gr242" draw:text-style-name="P65" svg:x1="16.265cm" svg:y1="3.268cm" svg:x2="16.265cm" svg:y2="3.045cm"><text:p/></draw:line><draw:line draw:style-name="gr242" draw:text-style-name="P65" svg:x1="9.486cm" svg:y1="3.268cm" svg:x2="9.486cm" svg:y2="3.045cm"><text:p/></draw:line><draw:line draw:style-name="gr242" draw:text-style-name="P65" svg:x1="14.548cm" svg:y1="3.268cm" svg:x2="14.548cm" svg:y2="3.045cm"><text:p/></draw:line><draw:frame draw:style-name="gr252" draw:text-style-name="P63" svg:width="0.955cm" svg:height="0.168cm" svg:x="8.418cm" svg:y="3.053cm"><draw:text-box><text:p text:style-name="P60"><text:span text:style-name="T20">126.260.483,46</text:span></text:p></draw:text-box></draw:frame><draw:line draw:style-name="gr242" draw:text-style-name="P65" svg:x1="0.009cm" svg:y1="3.491cm" svg:x2="0.009cm" svg:y2="3.268cm"><text:p/></draw:line><draw:frame draw:style-name="gr253" draw:text-style-name="P63" svg:width="1.117cm" svg:height="0.168cm" svg:x="0.388cm" svg:y="3.277cm"><draw:text-box><text:p text:style-name="P60"><text:span text:style-name="T20">TRANSFERÊNCIAS</text:span></text:p></draw:text-box></draw:frame><draw:line draw:style-name="gr242" draw:text-style-name="P65" svg:x1="5.967cm" svg:y1="3.491cm" svg:x2="5.967cm" svg:y2="3.268cm"><text:p/></draw:line><draw:line draw:style-name="gr242" draw:text-style-name="P65" svg:x1="7.683cm" svg:y1="3.491cm" svg:x2="7.683cm" svg:y2="3.268cm"><text:p/></draw:line><draw:frame draw:style-name="gr251" draw:text-style-name="P63" svg:width="0.881cm" svg:height="0.168cm" svg:x="6.775cm" svg:y="3.277cm"><draw:text-box><text:p text:style-name="P60"><text:span text:style-name="T20">77.575.642,52</text:span></text:p></draw:text-box></draw:frame><draw:line draw:style-name="gr242" draw:text-style-name="P65" svg:x1="7.683cm" svg:y1="3.491cm" svg:x2="7.683cm" svg:y2="3.268cm"><text:p/></draw:line><draw:line draw:style-name="gr242" draw:text-style-name="P65" svg:x1="9.4cm" svg:y1="3.491cm" svg:x2="9.4cm" svg:y2="3.268cm"><text:p/></draw:line><draw:line draw:style-name="gr242" draw:text-style-name="P65" svg:x1="16.265cm" svg:y1="3.491cm" svg:x2="16.265cm" svg:y2="3.268cm"><text:p/></draw:line><draw:line draw:style-name="gr242" draw:text-style-name="P65" svg:x1="17.982cm" svg:y1="3.491cm" svg:x2="17.982cm" svg:y2="3.268cm"><text:p/></draw:line><draw:line draw:style-name="gr242" draw:text-style-name="P65" svg:x1="14.548cm" svg:y1="3.491cm" svg:x2="14.548cm" svg:y2="3.268cm"><text:p/></draw:line><draw:line draw:style-name="gr242" draw:text-style-name="P65" svg:x1="16.265cm" svg:y1="3.491cm" svg:x2="16.265cm" svg:y2="3.268cm"><text:p/></draw:line><draw:line draw:style-name="gr242" draw:text-style-name="P65" svg:x1="9.486cm" svg:y1="3.491cm" svg:x2="9.486cm" svg:y2="3.268cm"><text:p/></draw:line><draw:line draw:style-name="gr242" draw:text-style-name="P65" svg:x1="14.548cm" svg:y1="3.491cm" svg:x2="14.548cm" svg:y2="3.268cm"><text:p/></draw:line><draw:line draw:style-name="gr92" draw:text-style-name="P65" svg:x1="0.009cm" svg:y1="3.491cm" svg:x2="9.399cm" svg:y2="3.491cm"><text:p/></draw:line><draw:line draw:style-name="gr92" draw:text-style-name="P65" svg:x1="9.486cm" svg:y1="3.491cm" svg:x2="17.984cm" svg:y2="3.491cm"><text:p/></draw:line><draw:polygon draw:style-name="gr64" draw:text-style-name="P69" svg:width="2.42cm" svg:height="0.24cm" svg:x="8.36cm" svg:y="4.066cm" svg:viewBox="0 0 2421 241" draw:points="0,241 2421,241 2421,0 0,0"><text:p/></draw:polygon><draw:frame draw:style-name="gr252" draw:text-style-name="P63" svg:width="0.955cm" svg:height="0.168cm" svg:x="8.418cm" svg:y="3.277cm"><draw:text-box><text:p text:style-name="P60"><text:span text:style-name="T20">164.528.357,85</text:span></text:p></draw:text-box></draw:frame><draw:line draw:style-name="gr242" draw:text-style-name="P65" svg:x1="8.368cm" svg:y1="4.297cm" svg:x2="10.772cm" svg:y2="4.297cm"><text:p/></draw:line><draw:line draw:style-name="gr242" draw:text-style-name="P65" svg:x1="8.368cm" svg:y1="4.297cm" svg:x2="8.368cm" svg:y2="4.074cm"><text:p/></draw:line><draw:line draw:style-name="gr242" draw:text-style-name="P65" svg:x1="8.368cm" svg:y1="4.074cm" svg:x2="10.772cm" svg:y2="4.074cm"><text:p/></draw:line><draw:line draw:style-name="gr242" draw:text-style-name="P65" svg:x1="10.772cm" svg:y1="4.297cm" svg:x2="10.772cm" svg:y2="4.074cm"><text:p/></draw:line><draw:polygon draw:style-name="gr64" draw:text-style-name="P69" svg:width="2.42cm" svg:height="0.24cm" svg:x="5.957cm" svg:y="4.066cm" svg:viewBox="0 0 2421 241" draw:points="0,241 2421,241 2421,0 0,0"><text:p/></draw:polygon><draw:frame draw:style-name="gr254" draw:text-style-name="P70" svg:width="1.034cm" svg:height="0.191cm" svg:x="9.051cm" svg:y="4.08cm"><draw:text-box><text:p text:style-name="P60"><text:span text:style-name="T25">ACUMULADO</text:span></text:p></draw:text-box></draw:frame><draw:line draw:style-name="gr242" draw:text-style-name="P65" svg:x1="5.967cm" svg:y1="4.297cm" svg:x2="8.37cm" svg:y2="4.297cm"><text:p/></draw:line><draw:line draw:style-name="gr242" draw:text-style-name="P65" svg:x1="5.967cm" svg:y1="4.297cm" svg:x2="5.967cm" svg:y2="4.074cm"><text:p/></draw:line><draw:line draw:style-name="gr242" draw:text-style-name="P65" svg:x1="5.967cm" svg:y1="4.074cm" svg:x2="8.37cm" svg:y2="4.074cm"><text:p/></draw:line><draw:line draw:style-name="gr242" draw:text-style-name="P65" svg:x1="8.368cm" svg:y1="4.297cm" svg:x2="8.368cm" svg:y2="4.074cm"><text:p/></draw:line><draw:polygon draw:style-name="gr64" draw:text-style-name="P69" svg:width="4.824cm" svg:height="0.24cm" svg:x="5.957cm" svg:y="3.843cm" svg:viewBox="0 0 4825 241" draw:points="0,241 4825,241 4825,0 0,0"><text:p/></draw:polygon><draw:frame draw:style-name="gr255" draw:text-style-name="P70" svg:width="1.036cm" svg:height="0.191cm" svg:x="6.638cm" svg:y="4.08cm"><draw:text-box><text:p text:style-name="P60"><text:span text:style-name="T25">NO PERÍODO</text:span></text:p></draw:text-box></draw:frame><draw:line draw:style-name="gr242" draw:text-style-name="P65" svg:x1="5.967cm" svg:y1="4.074cm" svg:x2="10.774cm" svg:y2="4.074cm"><text:p/></draw:line><draw:line draw:style-name="gr242" draw:text-style-name="P65" svg:x1="5.967cm" svg:y1="4.074cm" svg:x2="5.967cm" svg:y2="3.851cm"><text:p/></draw:line><draw:line draw:style-name="gr242" draw:text-style-name="P65" svg:x1="5.967cm" svg:y1="3.851cm" svg:x2="10.774cm" svg:y2="3.851cm"><text:p/></draw:line><draw:line draw:style-name="gr242" draw:text-style-name="P65" svg:x1="10.772cm" svg:y1="4.074cm" svg:x2="10.772cm" svg:y2="3.851cm"><text:p/></draw:line><draw:polygon draw:style-name="gr64" draw:text-style-name="P69" svg:width="5.973cm" svg:height="0.686cm" svg:x="0.001cm" svg:y="3.843cm" svg:viewBox="0 0 5974 687" draw:points="0,687 5974,687 5974,0 0,0"><text:p/></draw:polygon><draw:frame draw:style-name="gr256" draw:text-style-name="P70" svg:width="1.011cm" svg:height="0.193cm" svg:x="7.853cm" svg:y="3.856cm"><draw:text-box><text:p text:style-name="P60"><text:span text:style-name="T25">EMPENHADA</text:span></text:p></draw:text-box></draw:frame><draw:line draw:style-name="gr242" draw:text-style-name="P65" svg:x1="0.009cm" svg:y1="4.52cm" svg:x2="5.965cm" svg:y2="4.52cm"><text:p/></draw:line><draw:line draw:style-name="gr242" draw:text-style-name="P65" svg:x1="0.009cm" svg:y1="4.52cm" svg:x2="0.009cm" svg:y2="3.851cm"><text:p/></draw:line><draw:line draw:style-name="gr242" draw:text-style-name="P65" svg:x1="0.009cm" svg:y1="3.851cm" svg:x2="5.965cm" svg:y2="3.851cm"><text:p/></draw:line><draw:line draw:style-name="gr242" draw:text-style-name="P65" svg:x1="5.967cm" svg:y1="4.52cm" svg:x2="5.967cm" svg:y2="3.851cm"><text:p/></draw:line><draw:polygon draw:style-name="gr64" draw:text-style-name="P69" svg:width="1.733cm" svg:height="0.24cm" svg:x="5.957cm" svg:y="4.288cm" svg:viewBox="0 0 1734 241" draw:points="0,241 1734,241 1734,0 0,0"><text:p/></draw:polygon><draw:frame draw:style-name="gr257" draw:text-style-name="P70" svg:width="2.569cm" svg:height="0.193cm" svg:x="0.044cm" svg:y="4.299cm"><draw:text-box><text:p text:style-name="P60"><text:span text:style-name="T25">DESPESAS PRÓPRIAS DA SAÚDE</text:span></text:p></draw:text-box></draw:frame><draw:line draw:style-name="gr242" draw:text-style-name="P65" svg:x1="5.967cm" svg:y1="4.52cm" svg:x2="7.684cm" svg:y2="4.52cm"><text:p/></draw:line><draw:line draw:style-name="gr242" draw:text-style-name="P65" svg:x1="5.967cm" svg:y1="4.52cm" svg:x2="5.967cm" svg:y2="4.297cm"><text:p/></draw:line><draw:line draw:style-name="gr242" draw:text-style-name="P65" svg:x1="5.967cm" svg:y1="4.297cm" svg:x2="7.684cm" svg:y2="4.297cm"><text:p/></draw:line><draw:line draw:style-name="gr242" draw:text-style-name="P65" svg:x1="7.682cm" svg:y1="4.52cm" svg:x2="7.682cm" svg:y2="4.297cm"><text:p/></draw:line><draw:polygon draw:style-name="gr64" draw:text-style-name="P69" svg:width="0.704cm" svg:height="0.24cm" svg:x="7.673cm" svg:y="4.288cm" svg:viewBox="0 0 705 241" draw:points="0,241 705,241 705,0 0,0"><text:p/></draw:polygon><draw:frame draw:style-name="gr258" draw:text-style-name="P70" svg:width="0.537cm" svg:height="0.193cm" svg:x="6.55cm" svg:y="4.302cm"><draw:text-box><text:p text:style-name="P60"><text:span text:style-name="T25">VALOR</text:span></text:p></draw:text-box></draw:frame><draw:line draw:style-name="gr242" draw:text-style-name="P65" svg:x1="7.682cm" svg:y1="4.52cm" svg:x2="8.368cm" svg:y2="4.52cm"><text:p/></draw:line><draw:line draw:style-name="gr242" draw:text-style-name="P65" svg:x1="7.682cm" svg:y1="4.52cm" svg:x2="7.682cm" svg:y2="4.297cm"><text:p/></draw:line><draw:line draw:style-name="gr242" draw:text-style-name="P65" svg:x1="7.682cm" svg:y1="4.297cm" svg:x2="8.368cm" svg:y2="4.297cm"><text:p/></draw:line><draw:line draw:style-name="gr242" draw:text-style-name="P65" svg:x1="8.368cm" svg:y1="4.52cm" svg:x2="8.368cm" svg:y2="4.297cm"><text:p/></draw:line><draw:polygon draw:style-name="gr64" draw:text-style-name="P69" svg:width="1.734cm" svg:height="0.24cm" svg:x="8.36cm" svg:y="4.288cm" svg:viewBox="0 0 1735 241" draw:points="0,241 1735,241 1735,0 0,0"><text:p/></draw:polygon><draw:frame draw:style-name="gr259" draw:text-style-name="P70" svg:width="0.19cm" svg:height="0.193cm" svg:x="7.931cm" svg:y="4.302cm"><draw:text-box><text:p text:style-name="P60"><text:span text:style-name="T25">%</text:span></text:p></draw:text-box></draw:frame><draw:line draw:style-name="gr242" draw:text-style-name="P65" svg:x1="8.368cm" svg:y1="4.52cm" svg:x2="10.085cm" svg:y2="4.52cm"><text:p/></draw:line><draw:line draw:style-name="gr242" draw:text-style-name="P65" svg:x1="8.368cm" svg:y1="4.52cm" svg:x2="8.368cm" svg:y2="4.297cm"><text:p/></draw:line><draw:line draw:style-name="gr242" draw:text-style-name="P65" svg:x1="8.368cm" svg:y1="4.297cm" svg:x2="10.085cm" svg:y2="4.297cm"><text:p/></draw:line><draw:line draw:style-name="gr242" draw:text-style-name="P65" svg:x1="10.085cm" svg:y1="4.52cm" svg:x2="10.085cm" svg:y2="4.297cm"><text:p/></draw:line><draw:polygon draw:style-name="gr64" draw:text-style-name="P69" svg:width="0.704cm" svg:height="0.24cm" svg:x="10.077cm" svg:y="4.288cm" svg:viewBox="0 0 705 241" draw:points="0,241 705,241 705,0 0,0"><text:p/></draw:polygon><draw:frame draw:style-name="gr258" draw:text-style-name="P70" svg:width="0.537cm" svg:height="0.193cm" svg:x="8.954cm" svg:y="4.302cm"><draw:text-box><text:p text:style-name="P60"><text:span text:style-name="T25">VALOR</text:span></text:p></draw:text-box></draw:frame><draw:line draw:style-name="gr242" draw:text-style-name="P65" svg:x1="10.085cm" svg:y1="4.52cm" svg:x2="10.772cm" svg:y2="4.52cm"><text:p/></draw:line><draw:line draw:style-name="gr242" draw:text-style-name="P65" svg:x1="10.085cm" svg:y1="4.52cm" svg:x2="10.085cm" svg:y2="4.297cm"><text:p/></draw:line><draw:line draw:style-name="gr242" draw:text-style-name="P65" svg:x1="10.085cm" svg:y1="4.297cm" svg:x2="10.772cm" svg:y2="4.297cm"><text:p/></draw:line><draw:line draw:style-name="gr242" draw:text-style-name="P65" svg:x1="10.772cm" svg:y1="4.52cm" svg:x2="10.772cm" svg:y2="4.297cm"><text:p/></draw:line><draw:polygon draw:style-name="gr64" draw:text-style-name="P69" svg:width="2.42cm" svg:height="0.24cm" svg:x="13.169cm" svg:y="4.066cm" svg:viewBox="0 0 2421 241" draw:points="0,241 2421,241 2421,0 0,0"><text:p/></draw:polygon><draw:frame draw:style-name="gr259" draw:text-style-name="P70" svg:width="0.19cm" svg:height="0.193cm" svg:x="10.333cm" svg:y="4.302cm"><draw:text-box><text:p text:style-name="P60"><text:span text:style-name="T25">%</text:span></text:p></draw:text-box></draw:frame><draw:line draw:style-name="gr242" draw:text-style-name="P65" svg:x1="13.176cm" svg:y1="4.297cm" svg:x2="15.579cm" svg:y2="4.297cm"><text:p/></draw:line><draw:line draw:style-name="gr242" draw:text-style-name="P65" svg:x1="13.176cm" svg:y1="4.297cm" svg:x2="13.176cm" svg:y2="4.074cm"><text:p/></draw:line><draw:line draw:style-name="gr242" draw:text-style-name="P65" svg:x1="13.176cm" svg:y1="4.074cm" svg:x2="15.579cm" svg:y2="4.074cm"><text:p/></draw:line><draw:line draw:style-name="gr242" draw:text-style-name="P65" svg:x1="15.579cm" svg:y1="4.297cm" svg:x2="15.579cm" svg:y2="4.074cm"><text:p/></draw:line><draw:polygon draw:style-name="gr64" draw:text-style-name="P69" svg:width="2.42cm" svg:height="0.24cm" svg:x="10.763cm" svg:y="4.066cm" svg:viewBox="0 0 2421 241" draw:points="0,241 2421,241 2421,0 0,0"><text:p/></draw:polygon><draw:frame draw:style-name="gr254" draw:text-style-name="P70" svg:width="1.034cm" svg:height="0.191cm" svg:x="13.857cm" svg:y="4.08cm"><draw:text-box><text:p text:style-name="P60"><text:span text:style-name="T25">ACUMULADO</text:span></text:p></draw:text-box></draw:frame><draw:line draw:style-name="gr242" draw:text-style-name="P65" svg:x1="10.772cm" svg:y1="4.297cm" svg:x2="13.175cm" svg:y2="4.297cm"><text:p/></draw:line><draw:line draw:style-name="gr242" draw:text-style-name="P65" svg:x1="10.772cm" svg:y1="4.297cm" svg:x2="10.772cm" svg:y2="4.074cm"><text:p/></draw:line><draw:line draw:style-name="gr242" draw:text-style-name="P65" svg:x1="10.772cm" svg:y1="4.074cm" svg:x2="13.175cm" svg:y2="4.074cm"><text:p/></draw:line><draw:line draw:style-name="gr242" draw:text-style-name="P65" svg:x1="13.176cm" svg:y1="4.297cm" svg:x2="13.176cm" svg:y2="4.074cm"><text:p/></draw:line><draw:polygon draw:style-name="gr64" draw:text-style-name="P69" svg:width="4.824cm" svg:height="0.24cm" svg:x="10.763cm" svg:y="3.843cm" svg:viewBox="0 0 4825 241" draw:points="0,241 4825,241 4825,0 0,0"><text:p/></draw:polygon><draw:frame draw:style-name="gr255" draw:text-style-name="P70" svg:width="1.036cm" svg:height="0.191cm" svg:x="11.446cm" svg:y="4.08cm"><draw:text-box><text:p text:style-name="P60"><text:span text:style-name="T25">NO PERÍODO</text:span></text:p></draw:text-box></draw:frame><draw:line draw:style-name="gr242" draw:text-style-name="P65" svg:x1="10.772cm" svg:y1="4.074cm" svg:x2="15.579cm" svg:y2="4.074cm"><text:p/></draw:line><draw:line draw:style-name="gr242" draw:text-style-name="P65" svg:x1="10.772cm" svg:y1="4.074cm" svg:x2="10.772cm" svg:y2="3.851cm"><text:p/></draw:line><draw:line draw:style-name="gr242" draw:text-style-name="P65" svg:x1="10.772cm" svg:y1="3.851cm" svg:x2="15.579cm" svg:y2="3.851cm"><text:p/></draw:line><draw:line draw:style-name="gr242" draw:text-style-name="P65" svg:x1="15.579cm" svg:y1="4.074cm" svg:x2="15.579cm" svg:y2="3.851cm"><text:p/></draw:line><draw:polygon draw:style-name="gr64" draw:text-style-name="P69" svg:width="1.734cm" svg:height="0.24cm" svg:x="10.763cm" svg:y="4.288cm" svg:viewBox="0 0 1735 241" draw:points="0,241 1735,241 1735,0 0,0"><text:p/></draw:polygon><draw:frame draw:style-name="gr260" draw:text-style-name="P70" svg:width="0.93cm" svg:height="0.193cm" svg:x="12.702cm" svg:y="3.856cm"><draw:text-box><text:p text:style-name="P60"><text:span text:style-name="T25">LIQUIDADA</text:span></text:p></draw:text-box></draw:frame><draw:line draw:style-name="gr242" draw:text-style-name="P65" svg:x1="10.772cm" svg:y1="4.52cm" svg:x2="12.488cm" svg:y2="4.52cm"><text:p/></draw:line><draw:line draw:style-name="gr242" draw:text-style-name="P65" svg:x1="10.772cm" svg:y1="4.52cm" svg:x2="10.772cm" svg:y2="4.297cm"><text:p/></draw:line><draw:line draw:style-name="gr242" draw:text-style-name="P65" svg:x1="10.772cm" svg:y1="4.297cm" svg:x2="12.488cm" svg:y2="4.297cm"><text:p/></draw:line><draw:line draw:style-name="gr242" draw:text-style-name="P65" svg:x1="12.49cm" svg:y1="4.52cm" svg:x2="12.49cm" svg:y2="4.297cm"><text:p/></draw:line><draw:polygon draw:style-name="gr64" draw:text-style-name="P69" svg:width="0.704cm" svg:height="0.24cm" svg:x="12.483cm" svg:y="4.288cm" svg:viewBox="0 0 705 241" draw:points="0,241 705,241 705,0 0,0"><text:p/></draw:polygon><draw:frame draw:style-name="gr258" draw:text-style-name="P70" svg:width="0.537cm" svg:height="0.193cm" svg:x="11.356cm" svg:y="4.302cm"><draw:text-box><text:p text:style-name="P60"><text:span text:style-name="T25">VALOR</text:span></text:p></draw:text-box></draw:frame><draw:line draw:style-name="gr242" draw:text-style-name="P65" svg:x1="12.49cm" svg:y1="4.52cm" svg:x2="13.177cm" svg:y2="4.52cm"><text:p/></draw:line><draw:line draw:style-name="gr242" draw:text-style-name="P65" svg:x1="12.49cm" svg:y1="4.52cm" svg:x2="12.49cm" svg:y2="4.297cm"><text:p/></draw:line><draw:line draw:style-name="gr242" draw:text-style-name="P65" svg:x1="12.49cm" svg:y1="4.297cm" svg:x2="13.177cm" svg:y2="4.297cm"><text:p/></draw:line><draw:line draw:style-name="gr242" draw:text-style-name="P65" svg:x1="13.176cm" svg:y1="4.52cm" svg:x2="13.176cm" svg:y2="4.297cm"><text:p/></draw:line><draw:polygon draw:style-name="gr64" draw:text-style-name="P69" svg:width="1.733cm" svg:height="0.24cm" svg:x="13.169cm" svg:y="4.288cm" svg:viewBox="0 0 1734 241" draw:points="0,241 1734,241 1734,0 0,0"><text:p/></draw:polygon><draw:frame draw:style-name="gr259" draw:text-style-name="P70" svg:width="0.19cm" svg:height="0.193cm" svg:x="12.737cm" svg:y="4.302cm"><draw:text-box><text:p text:style-name="P60"><text:span text:style-name="T25">%</text:span></text:p></draw:text-box></draw:frame><draw:line draw:style-name="gr242" draw:text-style-name="P65" svg:x1="13.176cm" svg:y1="4.52cm" svg:x2="14.893cm" svg:y2="4.52cm"><text:p/></draw:line><draw:line draw:style-name="gr242" draw:text-style-name="P65" svg:x1="13.176cm" svg:y1="4.52cm" svg:x2="13.176cm" svg:y2="4.297cm"><text:p/></draw:line><draw:line draw:style-name="gr242" draw:text-style-name="P65" svg:x1="13.176cm" svg:y1="4.297cm" svg:x2="14.893cm" svg:y2="4.297cm"><text:p/></draw:line><draw:line draw:style-name="gr242" draw:text-style-name="P65" svg:x1="14.892cm" svg:y1="4.52cm" svg:x2="14.892cm" svg:y2="4.297cm"><text:p/></draw:line><draw:polygon draw:style-name="gr64" draw:text-style-name="P69" svg:width="0.704cm" svg:height="0.24cm" svg:x="14.883cm" svg:y="4.288cm" svg:viewBox="0 0 705 241" draw:points="0,241 705,241 705,0 0,0"><text:p/></draw:polygon><draw:frame draw:style-name="gr258" draw:text-style-name="P70" svg:width="0.537cm" svg:height="0.193cm" svg:x="13.76cm" svg:y="4.302cm"><draw:text-box><text:p text:style-name="P60"><text:span text:style-name="T25">VALOR</text:span></text:p></draw:text-box></draw:frame><draw:line draw:style-name="gr242" draw:text-style-name="P65" svg:x1="14.892cm" svg:y1="4.52cm" svg:x2="15.578cm" svg:y2="4.52cm"><text:p/></draw:line><draw:line draw:style-name="gr242" draw:text-style-name="P65" svg:x1="14.892cm" svg:y1="4.52cm" svg:x2="14.892cm" svg:y2="4.297cm"><text:p/></draw:line><draw:line draw:style-name="gr242" draw:text-style-name="P65" svg:x1="14.892cm" svg:y1="4.297cm" svg:x2="15.578cm" svg:y2="4.297cm"><text:p/></draw:line><draw:line draw:style-name="gr242" draw:text-style-name="P65" svg:x1="15.579cm" svg:y1="4.52cm" svg:x2="15.579cm" svg:y2="4.297cm"><text:p/></draw:line><draw:polygon draw:style-name="gr64" draw:text-style-name="P69" svg:width="2.42cm" svg:height="0.463cm" svg:x="15.57cm" svg:y="3.843cm" svg:viewBox="0 0 2421 464" draw:points="0,464 2421,464 2421,0 0,0"><text:p/></draw:polygon><draw:frame draw:style-name="gr259" draw:text-style-name="P70" svg:width="0.19cm" svg:height="0.193cm" svg:x="15.141cm" svg:y="4.302cm"><draw:text-box><text:p text:style-name="P60"><text:span text:style-name="T25">%</text:span></text:p></draw:text-box></draw:frame><draw:frame draw:style-name="gr261" draw:text-style-name="P70" svg:width="0.435cm" svg:height="0.193cm" svg:x="16.56cm" svg:y="3.87cm"><draw:text-box><text:p text:style-name="P60"><text:span text:style-name="T25">PAGA</text:span></text:p></draw:text-box></draw:frame><draw:line draw:style-name="gr242" draw:text-style-name="P65" svg:x1="15.579cm" svg:y1="4.297cm" svg:x2="17.982cm" svg:y2="4.297cm"><text:p/></draw:line><draw:line draw:style-name="gr242" draw:text-style-name="P65" svg:x1="15.579cm" svg:y1="4.297cm" svg:x2="15.579cm" svg:y2="3.851cm"><text:p/></draw:line><draw:line draw:style-name="gr242" draw:text-style-name="P65" svg:x1="15.579cm" svg:y1="3.851cm" svg:x2="17.982cm" svg:y2="3.851cm"><text:p/></draw:line><draw:line draw:style-name="gr242" draw:text-style-name="P65" svg:x1="17.982cm" svg:y1="4.297cm" svg:x2="17.982cm" svg:y2="3.851cm"><text:p/></draw:line><draw:polygon draw:style-name="gr64" draw:text-style-name="P69" svg:width="1.733cm" svg:height="0.24cm" svg:x="15.57cm" svg:y="4.288cm" svg:viewBox="0 0 1734 241" draw:points="0,241 1734,241 1734,0 0,0"><text:p/></draw:polygon><draw:frame draw:style-name="gr243" draw:text-style-name="P70" svg:width="1.034cm" svg:height="0.193cm" svg:x="16.26cm" svg:y="4.064cm"><draw:text-box><text:p text:style-name="P60"><text:span text:style-name="T25">ACUMULADO</text:span></text:p></draw:text-box></draw:frame><draw:line draw:style-name="gr242" draw:text-style-name="P65" svg:x1="15.579cm" svg:y1="4.52cm" svg:x2="17.296cm" svg:y2="4.52cm"><text:p/></draw:line><draw:line draw:style-name="gr242" draw:text-style-name="P65" svg:x1="15.579cm" svg:y1="4.52cm" svg:x2="15.579cm" svg:y2="4.297cm"><text:p/></draw:line><draw:line draw:style-name="gr242" draw:text-style-name="P65" svg:x1="15.579cm" svg:y1="4.297cm" svg:x2="17.296cm" svg:y2="4.297cm"><text:p/></draw:line><draw:line draw:style-name="gr242" draw:text-style-name="P65" svg:x1="17.295cm" svg:y1="4.52cm" svg:x2="17.295cm" svg:y2="4.297cm"><text:p/></draw:line><draw:polygon draw:style-name="gr64" draw:text-style-name="P69" svg:width="0.703cm" svg:height="0.24cm" svg:x="17.287cm" svg:y="4.288cm" svg:viewBox="0 0 704 241" draw:points="0,241 704,241 704,0 0,0"><text:p/></draw:polygon><draw:frame draw:style-name="gr258" draw:text-style-name="P70" svg:width="0.537cm" svg:height="0.193cm" svg:x="16.165cm" svg:y="4.302cm"><draw:text-box><text:p text:style-name="P60"><text:span text:style-name="T25">VALOR</text:span></text:p></draw:text-box></draw:frame><draw:line draw:style-name="gr242" draw:text-style-name="P65" svg:x1="17.295cm" svg:y1="4.52cm" svg:x2="17.981cm" svg:y2="4.52cm"><text:p/></draw:line><draw:line draw:style-name="gr242" draw:text-style-name="P65" svg:x1="17.295cm" svg:y1="4.52cm" svg:x2="17.295cm" svg:y2="4.297cm"><text:p/></draw:line><draw:line draw:style-name="gr242" draw:text-style-name="P65" svg:x1="17.295cm" svg:y1="4.297cm" svg:x2="17.981cm" svg:y2="4.297cm"><text:p/></draw:line><draw:line draw:style-name="gr242" draw:text-style-name="P65" svg:x1="17.982cm" svg:y1="4.52cm" svg:x2="17.982cm" svg:y2="4.297cm"><text:p/></draw:line><draw:polygon draw:style-name="gr173" draw:text-style-name="P71" svg:width="17.989cm" svg:height="0.291cm" svg:x="0.001cm" svg:y="4.683cm" svg:viewBox="0 0 17990 292" draw:points="0,292 17990,292 17990,0 0,0"><text:p/></draw:polygon><draw:frame draw:style-name="gr259" draw:text-style-name="P70" svg:width="0.19cm" svg:height="0.193cm" svg:x="17.544cm" svg:y="4.302cm"><draw:text-box><text:p text:style-name="P60"><text:span text:style-name="T25">%</text:span></text:p></draw:text-box></draw:frame><draw:line draw:style-name="gr242" draw:text-style-name="P65" svg:x1="0.009cm" svg:y1="4.967cm" svg:x2="17.981cm" svg:y2="4.967cm"><text:p/></draw:line><draw:line draw:style-name="gr242" draw:text-style-name="P65" svg:x1="0.009cm" svg:y1="4.967cm" svg:x2="0.009cm" svg:y2="4.692cm"><text:p/></draw:line><draw:line draw:style-name="gr242" draw:text-style-name="P65" svg:x1="0.009cm" svg:y1="4.692cm" svg:x2="17.981cm" svg:y2="4.692cm"><text:p/></draw:line><draw:line draw:style-name="gr242" draw:text-style-name="P65" svg:x1="17.982cm" svg:y1="4.967cm" svg:x2="17.982cm" svg:y2="4.692cm"><text:p/></draw:line><draw:polygon draw:style-name="gr35" draw:text-style-name="P68" svg:width="5.973cm" svg:height="0.223cm" svg:x="0.001cm" svg:y="4.967cm" svg:viewBox="0 0 5974 224" draw:points="0,224 5974,224 5974,0 0,0"><text:p/></draw:polygon><draw:frame draw:style-name="gr262" draw:text-style-name="P70" svg:width="3.363cm" svg:height="0.193cm" svg:x="7.299cm" svg:y="4.722cm"><draw:text-box><text:p text:style-name="P60"><text:span text:style-name="T25">DESPESAS BRUTAS APLICADAS NA SAÚDE</text:span></text:p></draw:text-box></draw:frame><draw:line draw:style-name="gr242" draw:text-style-name="P65" svg:x1="0.009cm" svg:y1="5.19cm" svg:x2="0.009cm" svg:y2="4.967cm"><text:p/></draw:line><draw:line draw:style-name="gr242" draw:text-style-name="P65" svg:x1="5.967cm" svg:y1="5.19cm" svg:x2="5.967cm" svg:y2="4.967cm"><text:p/></draw:line><draw:polygon draw:style-name="gr35" draw:text-style-name="P68" svg:width="1.733cm" svg:height="0.223cm" svg:x="5.957cm" svg:y="4.967cm" svg:viewBox="0 0 1734 224" draw:points="0,224 1734,224 1734,0 0,0"><text:p/></draw:polygon><draw:frame draw:style-name="gr263" draw:text-style-name="P63" svg:width="4.165cm" svg:height="0.168cm" svg:x="0.044cm" svg:y="4.976cm"><draw:text-box><text:p text:style-name="P60"><text:span text:style-name="T19">(A) TOTAL DAS DESPESAS PRÓPRIAS APLICADAS NA SAÚDE</text:span></text:p></draw:text-box></draw:frame><draw:line draw:style-name="gr242" draw:text-style-name="P65" svg:x1="5.967cm" svg:y1="5.19cm" svg:x2="5.967cm" svg:y2="4.967cm"><text:p/></draw:line><draw:line draw:style-name="gr242" draw:text-style-name="P65" svg:x1="7.682cm" svg:y1="5.19cm" svg:x2="7.682cm" svg:y2="4.967cm"><text:p/></draw:line><draw:polygon draw:style-name="gr35" draw:text-style-name="P68" svg:width="0.704cm" svg:height="0.223cm" svg:x="7.673cm" svg:y="4.967cm" svg:viewBox="0 0 705 224" draw:points="0,224 705,224 705,0 0,0"><text:p/></draw:polygon><draw:frame draw:style-name="gr73" draw:text-style-name="P63" svg:width="1.01cm" svg:height="0.168cm" svg:x="6.645cm" svg:y="4.976cm"><draw:text-box><text:p text:style-name="P60"><text:span text:style-name="T19">26.983.956,15</text:span></text:p></draw:text-box></draw:frame><draw:line draw:style-name="gr242" draw:text-style-name="P65" svg:x1="7.682cm" svg:y1="5.19cm" svg:x2="7.682cm" svg:y2="4.967cm"><text:p/></draw:line><draw:line draw:style-name="gr242" draw:text-style-name="P65" svg:x1="8.368cm" svg:y1="5.19cm" svg:x2="8.368cm" svg:y2="4.967cm"><text:p/></draw:line><draw:polygon draw:style-name="gr35" draw:text-style-name="P68" svg:width="1.734cm" svg:height="0.223cm" svg:x="8.36cm" svg:y="4.967cm" svg:viewBox="0 0 1735 224" draw:points="0,224 1735,224 1735,0 0,0"><text:p/></draw:polygon><draw:frame draw:style-name="gr264" draw:text-style-name="P63" svg:width="0.398cm" svg:height="0.168cm" svg:x="7.943cm" svg:y="4.976cm"><draw:text-box><text:p text:style-name="P60"><text:span text:style-name="T19">22,26</text:span></text:p></draw:text-box></draw:frame><draw:line draw:style-name="gr242" draw:text-style-name="P65" svg:x1="8.368cm" svg:y1="5.19cm" svg:x2="8.368cm" svg:y2="4.967cm"><text:p/></draw:line><draw:line draw:style-name="gr242" draw:text-style-name="P65" svg:x1="10.085cm" svg:y1="5.19cm" svg:x2="10.085cm" svg:y2="4.967cm"><text:p/></draw:line><draw:polygon draw:style-name="gr35" draw:text-style-name="P68" svg:width="0.704cm" svg:height="0.223cm" svg:x="10.077cm" svg:y="4.967cm" svg:viewBox="0 0 705 224" draw:points="0,224 705,224 705,0 0,0"><text:p/></draw:polygon><draw:frame draw:style-name="gr248" draw:text-style-name="P63" svg:width="1.096cm" svg:height="0.168cm" svg:x="8.961cm" svg:y="4.976cm"><draw:text-box><text:p text:style-name="P60"><text:span text:style-name="T19">100.197.898,70</text:span></text:p></draw:text-box></draw:frame><draw:line draw:style-name="gr242" draw:text-style-name="P65" svg:x1="10.085cm" svg:y1="5.19cm" svg:x2="10.085cm" svg:y2="4.967cm"><text:p/></draw:line><draw:line draw:style-name="gr242" draw:text-style-name="P65" svg:x1="10.772cm" svg:y1="5.19cm" svg:x2="10.772cm" svg:y2="4.967cm"><text:p/></draw:line><draw:polygon draw:style-name="gr35" draw:text-style-name="P68" svg:width="1.733cm" svg:height="0.223cm" svg:x="15.57cm" svg:y="4.967cm" svg:viewBox="0 0 1734 224" draw:points="0,224 1734,224 1734,0 0,0"><text:p/></draw:polygon><draw:frame draw:style-name="gr264" draw:text-style-name="P63" svg:width="0.398cm" svg:height="0.168cm" svg:x="10.345cm" svg:y="4.976cm"><draw:text-box><text:p text:style-name="P60"><text:span text:style-name="T19">34,46</text:span></text:p></draw:text-box></draw:frame><draw:line draw:style-name="gr242" draw:text-style-name="P65" svg:x1="15.579cm" svg:y1="5.19cm" svg:x2="15.579cm" svg:y2="4.967cm"><text:p/></draw:line><draw:line draw:style-name="gr242" draw:text-style-name="P65" svg:x1="17.295cm" svg:y1="5.19cm" svg:x2="17.295cm" svg:y2="4.967cm"><text:p/></draw:line><draw:polygon draw:style-name="gr35" draw:text-style-name="P68" svg:width="0.703cm" svg:height="0.223cm" svg:x="17.287cm" svg:y="4.967cm" svg:viewBox="0 0 704 224" draw:points="0,224 704,224 704,0 0,0"><text:p/></draw:polygon><draw:frame draw:style-name="gr73" draw:text-style-name="P63" svg:width="1.01cm" svg:height="0.168cm" svg:x="16.258cm" svg:y="4.976cm"><draw:text-box><text:p text:style-name="P60"><text:span text:style-name="T19">59.183.131,02</text:span></text:p></draw:text-box></draw:frame><draw:line draw:style-name="gr242" draw:text-style-name="P65" svg:x1="17.295cm" svg:y1="5.19cm" svg:x2="17.295cm" svg:y2="4.967cm"><text:p/></draw:line><draw:line draw:style-name="gr242" draw:text-style-name="P65" svg:x1="17.982cm" svg:y1="5.19cm" svg:x2="17.982cm" svg:y2="4.967cm"><text:p/></draw:line><draw:polygon draw:style-name="gr35" draw:text-style-name="P68" svg:width="1.734cm" svg:height="0.223cm" svg:x="10.763cm" svg:y="4.967cm" svg:viewBox="0 0 1735 224" draw:points="0,224 1735,224 1735,0 0,0"><text:p/></draw:polygon><draw:frame draw:style-name="gr264" draw:text-style-name="P63" svg:width="0.398cm" svg:height="0.168cm" svg:x="17.556cm" svg:y="4.976cm"><draw:text-box><text:p text:style-name="P60"><text:span text:style-name="T19">20,35</text:span></text:p></draw:text-box></draw:frame><draw:line draw:style-name="gr242" draw:text-style-name="P65" svg:x1="10.772cm" svg:y1="5.19cm" svg:x2="10.772cm" svg:y2="4.967cm"><text:p/></draw:line><draw:line draw:style-name="gr242" draw:text-style-name="P65" svg:x1="12.49cm" svg:y1="5.19cm" svg:x2="12.49cm" svg:y2="4.967cm"><text:p/></draw:line><draw:polygon draw:style-name="gr35" draw:text-style-name="P68" svg:width="0.704cm" svg:height="0.223cm" svg:x="12.483cm" svg:y="4.967cm" svg:viewBox="0 0 705 224" draw:points="0,224 705,224 705,0 0,0"><text:p/></draw:polygon><draw:frame draw:style-name="gr73" draw:text-style-name="P63" svg:width="1.01cm" svg:height="0.168cm" svg:x="11.451cm" svg:y="4.976cm"><draw:text-box><text:p text:style-name="P60"><text:span text:style-name="T19">37.719.074,34</text:span></text:p></draw:text-box></draw:frame><draw:line draw:style-name="gr242" draw:text-style-name="P65" svg:x1="12.49cm" svg:y1="5.19cm" svg:x2="12.49cm" svg:y2="4.967cm"><text:p/></draw:line><draw:line draw:style-name="gr242" draw:text-style-name="P65" svg:x1="13.176cm" svg:y1="5.19cm" svg:x2="13.176cm" svg:y2="4.967cm"><text:p/></draw:line><draw:polygon draw:style-name="gr35" draw:text-style-name="P68" svg:width="1.733cm" svg:height="0.223cm" svg:x="13.169cm" svg:y="4.967cm" svg:viewBox="0 0 1734 224" draw:points="0,224 1734,224 1734,0 0,0"><text:p/></draw:polygon><draw:frame draw:style-name="gr264" draw:text-style-name="P63" svg:width="0.398cm" svg:height="0.168cm" svg:x="12.75cm" svg:y="4.976cm"><draw:text-box><text:p text:style-name="P60"><text:span text:style-name="T19">31,11</text:span></text:p></draw:text-box></draw:frame><draw:line draw:style-name="gr242" draw:text-style-name="P65" svg:x1="13.176cm" svg:y1="5.19cm" svg:x2="13.176cm" svg:y2="4.967cm"><text:p/></draw:line><draw:line draw:style-name="gr242" draw:text-style-name="P65" svg:x1="14.892cm" svg:y1="5.19cm" svg:x2="14.892cm" svg:y2="4.967cm"><text:p/></draw:line><draw:polygon draw:style-name="gr35" draw:text-style-name="P68" svg:width="0.704cm" svg:height="0.223cm" svg:x="14.883cm" svg:y="4.967cm" svg:viewBox="0 0 705 224" draw:points="0,224 705,224 705,0 0,0"><text:p/></draw:polygon><draw:frame draw:style-name="gr73" draw:text-style-name="P63" svg:width="1.01cm" svg:height="0.168cm" svg:x="13.856cm" svg:y="4.976cm"><draw:text-box><text:p text:style-name="P60"><text:span text:style-name="T19">61.052.663,12</text:span></text:p></draw:text-box></draw:frame><draw:line draw:style-name="gr242" draw:text-style-name="P65" svg:x1="14.892cm" svg:y1="5.19cm" svg:x2="14.892cm" svg:y2="4.967cm"><text:p/></draw:line><draw:line draw:style-name="gr242" draw:text-style-name="P65" svg:x1="15.579cm" svg:y1="5.19cm" svg:x2="15.579cm" svg:y2="4.967cm"><text:p/></draw:line><draw:polygon draw:style-name="gr35" draw:text-style-name="P68" svg:width="5.973cm" svg:height="0.223cm" svg:x="0.001cm" svg:y="5.19cm" svg:viewBox="0 0 5974 224" draw:points="0,224 5974,224 5974,0 0,0"><text:p/></draw:polygon><draw:frame draw:style-name="gr264" draw:text-style-name="P63" svg:width="0.398cm" svg:height="0.168cm" svg:x="15.152cm" svg:y="4.976cm"><draw:text-box><text:p text:style-name="P60"><text:span text:style-name="T19">21,00</text:span></text:p></draw:text-box></draw:frame><draw:line draw:style-name="gr242" draw:text-style-name="P65" svg:x1="0.009cm" svg:y1="5.413cm" svg:x2="0.009cm" svg:y2="5.19cm"><text:p/></draw:line><draw:line draw:style-name="gr242" draw:text-style-name="P65" svg:x1="5.967cm" svg:y1="5.413cm" svg:x2="5.967cm" svg:y2="5.19cm"><text:p/></draw:line><draw:polygon draw:style-name="gr35" draw:text-style-name="P68" svg:width="1.733cm" svg:height="0.223cm" svg:x="5.957cm" svg:y="5.19cm" svg:viewBox="0 0 1734 224" draw:points="0,224 1734,224 1734,0 0,0"><text:p/></draw:polygon><draw:frame draw:style-name="gr265" draw:text-style-name="P63" svg:width="2.733cm" svg:height="0.168cm" svg:x="0.388cm" svg:y="5.198cm"><draw:text-box><text:p text:style-name="P60"><text:span text:style-name="T20">DESPESAS PRÓPRIAS APLICADAS NA SAÚDE</text:span></text:p></draw:text-box></draw:frame><draw:line draw:style-name="gr242" draw:text-style-name="P65" svg:x1="5.967cm" svg:y1="5.413cm" svg:x2="5.967cm" svg:y2="5.19cm"><text:p/></draw:line><draw:line draw:style-name="gr242" draw:text-style-name="P65" svg:x1="7.682cm" svg:y1="5.413cm" svg:x2="7.682cm" svg:y2="5.19cm"><text:p/></draw:line><draw:polygon draw:style-name="gr35" draw:text-style-name="P68" svg:width="0.704cm" svg:height="0.223cm" svg:x="7.673cm" svg:y="5.19cm" svg:viewBox="0 0 705 224" draw:points="0,224 705,224 705,0 0,0"><text:p/></draw:polygon><draw:frame draw:style-name="gr251" draw:text-style-name="P63" svg:width="0.881cm" svg:height="0.168cm" svg:x="6.774cm" svg:y="5.198cm"><draw:text-box><text:p text:style-name="P60"><text:span text:style-name="T20">26.983.956,15</text:span></text:p></draw:text-box></draw:frame><draw:line draw:style-name="gr242" draw:text-style-name="P65" svg:x1="7.682cm" svg:y1="5.413cm" svg:x2="7.682cm" svg:y2="5.19cm"><text:p/></draw:line><draw:line draw:style-name="gr242" draw:text-style-name="P65" svg:x1="8.368cm" svg:y1="5.413cm" svg:x2="8.368cm" svg:y2="5.19cm"><text:p/></draw:line><draw:polygon draw:style-name="gr35" draw:text-style-name="P68" svg:width="1.734cm" svg:height="0.223cm" svg:x="8.36cm" svg:y="5.19cm" svg:viewBox="0 0 1735 224" draw:points="0,224 1735,224 1735,0 0,0"><text:p/></draw:polygon><draw:frame draw:style-name="gr266" draw:text-style-name="P63" svg:width="0.346cm" svg:height="0.168cm" svg:x="7.994cm" svg:y="5.198cm"><draw:text-box><text:p text:style-name="P60"><text:span text:style-name="T20">22,26</text:span></text:p></draw:text-box></draw:frame><draw:line draw:style-name="gr242" draw:text-style-name="P65" svg:x1="8.368cm" svg:y1="5.413cm" svg:x2="8.368cm" svg:y2="5.19cm"><text:p/></draw:line><draw:line draw:style-name="gr242" draw:text-style-name="P65" svg:x1="10.085cm" svg:y1="5.413cm" svg:x2="10.085cm" svg:y2="5.19cm"><text:p/></draw:line><draw:polygon draw:style-name="gr35" draw:text-style-name="P68" svg:width="0.704cm" svg:height="0.223cm" svg:x="10.077cm" svg:y="5.19cm" svg:viewBox="0 0 705 224" draw:points="0,224 705,224 705,0 0,0"><text:p/></draw:polygon><draw:frame draw:style-name="gr252" draw:text-style-name="P63" svg:width="0.955cm" svg:height="0.168cm" svg:x="9.102cm" svg:y="5.198cm"><draw:text-box><text:p text:style-name="P60"><text:span text:style-name="T20">100.197.898,70</text:span></text:p></draw:text-box></draw:frame><draw:line draw:style-name="gr242" draw:text-style-name="P65" svg:x1="10.085cm" svg:y1="5.413cm" svg:x2="10.085cm" svg:y2="5.19cm"><text:p/></draw:line><draw:line draw:style-name="gr242" draw:text-style-name="P65" svg:x1="10.772cm" svg:y1="5.413cm" svg:x2="10.772cm" svg:y2="5.19cm"><text:p/></draw:line><draw:polygon draw:style-name="gr35" draw:text-style-name="P68" svg:width="1.733cm" svg:height="0.223cm" svg:x="15.57cm" svg:y="5.19cm" svg:viewBox="0 0 1734 224" draw:points="0,224 1734,224 1734,0 0,0"><text:p/></draw:polygon><draw:frame draw:style-name="gr266" draw:text-style-name="P63" svg:width="0.346cm" svg:height="0.168cm" svg:x="10.397cm" svg:y="5.198cm"><draw:text-box><text:p text:style-name="P60"><text:span text:style-name="T20">34,46</text:span></text:p></draw:text-box></draw:frame><draw:line draw:style-name="gr242" draw:text-style-name="P65" svg:x1="15.579cm" svg:y1="5.413cm" svg:x2="15.579cm" svg:y2="5.19cm"><text:p/></draw:line><draw:line draw:style-name="gr242" draw:text-style-name="P65" svg:x1="17.295cm" svg:y1="5.413cm" svg:x2="17.295cm" svg:y2="5.19cm"><text:p/></draw:line><draw:polygon draw:style-name="gr35" draw:text-style-name="P68" svg:width="0.703cm" svg:height="0.223cm" svg:x="17.287cm" svg:y="5.19cm" svg:viewBox="0 0 704 224" draw:points="0,224 704,224 704,0 0,0"><text:p/></draw:polygon><draw:frame draw:style-name="gr251" draw:text-style-name="P63" svg:width="0.881cm" svg:height="0.168cm" svg:x="16.389cm" svg:y="5.198cm"><draw:text-box><text:p text:style-name="P60"><text:span text:style-name="T20">59.183.131,02</text:span></text:p></draw:text-box></draw:frame><draw:line draw:style-name="gr242" draw:text-style-name="P65" svg:x1="17.295cm" svg:y1="5.413cm" svg:x2="17.295cm" svg:y2="5.19cm"><text:p/></draw:line><draw:line draw:style-name="gr242" draw:text-style-name="P65" svg:x1="17.982cm" svg:y1="5.413cm" svg:x2="17.982cm" svg:y2="5.19cm"><text:p/></draw:line><draw:polygon draw:style-name="gr35" draw:text-style-name="P68" svg:width="1.734cm" svg:height="0.223cm" svg:x="10.763cm" svg:y="5.19cm" svg:viewBox="0 0 1735 224" draw:points="0,224 1735,224 1735,0 0,0"><text:p/></draw:polygon><draw:frame draw:style-name="gr266" draw:text-style-name="P63" svg:width="0.346cm" svg:height="0.168cm" svg:x="17.607cm" svg:y="5.198cm"><draw:text-box><text:p text:style-name="P60"><text:span text:style-name="T20">20,35</text:span></text:p></draw:text-box></draw:frame><draw:line draw:style-name="gr242" draw:text-style-name="P65" svg:x1="10.772cm" svg:y1="5.413cm" svg:x2="10.772cm" svg:y2="5.19cm"><text:p/></draw:line><draw:line draw:style-name="gr242" draw:text-style-name="P65" svg:x1="12.49cm" svg:y1="5.413cm" svg:x2="12.49cm" svg:y2="5.19cm"><text:p/></draw:line><draw:polygon draw:style-name="gr35" draw:text-style-name="P68" svg:width="0.704cm" svg:height="0.223cm" svg:x="12.483cm" svg:y="5.19cm" svg:viewBox="0 0 705 224" draw:points="0,224 705,224 705,0 0,0"><text:p/></draw:polygon><draw:frame draw:style-name="gr251" draw:text-style-name="P63" svg:width="0.881cm" svg:height="0.168cm" svg:x="11.58cm" svg:y="5.198cm"><draw:text-box><text:p text:style-name="P60"><text:span text:style-name="T20">37.719.074,34</text:span></text:p></draw:text-box></draw:frame><draw:line draw:style-name="gr242" draw:text-style-name="P65" svg:x1="12.49cm" svg:y1="5.413cm" svg:x2="12.49cm" svg:y2="5.19cm"><text:p/></draw:line><draw:line draw:style-name="gr242" draw:text-style-name="P65" svg:x1="13.176cm" svg:y1="5.413cm" svg:x2="13.176cm" svg:y2="5.19cm"><text:p/></draw:line><draw:polygon draw:style-name="gr35" draw:text-style-name="P68" svg:width="1.733cm" svg:height="0.223cm" svg:x="13.169cm" svg:y="5.19cm" svg:viewBox="0 0 1734 224" draw:points="0,224 1734,224 1734,0 0,0"><text:p/></draw:polygon><draw:frame draw:style-name="gr266" draw:text-style-name="P63" svg:width="0.346cm" svg:height="0.168cm" svg:x="12.801cm" svg:y="5.198cm"><draw:text-box><text:p text:style-name="P60"><text:span text:style-name="T20">31,11</text:span></text:p></draw:text-box></draw:frame><draw:line draw:style-name="gr242" draw:text-style-name="P65" svg:x1="13.176cm" svg:y1="5.413cm" svg:x2="13.176cm" svg:y2="5.19cm"><text:p/></draw:line><draw:line draw:style-name="gr242" draw:text-style-name="P65" svg:x1="14.892cm" svg:y1="5.413cm" svg:x2="14.892cm" svg:y2="5.19cm"><text:p/></draw:line><draw:polygon draw:style-name="gr35" draw:text-style-name="P68" svg:width="0.704cm" svg:height="0.223cm" svg:x="14.883cm" svg:y="5.19cm" svg:viewBox="0 0 705 224" draw:points="0,224 705,224 705,0 0,0"><text:p/></draw:polygon><draw:frame draw:style-name="gr251" draw:text-style-name="P63" svg:width="0.881cm" svg:height="0.168cm" svg:x="13.984cm" svg:y="5.198cm"><draw:text-box><text:p text:style-name="P60"><text:span text:style-name="T20">61.052.663,12</text:span></text:p></draw:text-box></draw:frame><draw:line draw:style-name="gr242" draw:text-style-name="P65" svg:x1="14.892cm" svg:y1="5.413cm" svg:x2="14.892cm" svg:y2="5.19cm"><text:p/></draw:line><draw:line draw:style-name="gr242" draw:text-style-name="P65" svg:x1="15.579cm" svg:y1="5.413cm" svg:x2="15.579cm" svg:y2="5.19cm"><text:p/></draw:line><draw:line draw:style-name="gr92" draw:text-style-name="P65" svg:x1="0.009cm" svg:y1="5.413cm" svg:x2="17.981cm" svg:y2="5.413cm"><text:p/></draw:line><draw:polygon draw:style-name="gr173" draw:text-style-name="P71" svg:width="17.989cm" svg:height="0.291cm" svg:x="0.001cm" svg:y="5.575cm" svg:viewBox="0 0 17990 292" draw:points="0,292 17990,292 17990,0 0,0"><text:p/></draw:polygon><draw:frame draw:style-name="gr266" draw:text-style-name="P63" svg:width="0.346cm" svg:height="0.168cm" svg:x="15.203cm" svg:y="5.198cm"><draw:text-box><text:p text:style-name="P60"><text:span text:style-name="T20">21,00</text:span></text:p></draw:text-box></draw:frame><draw:line draw:style-name="gr242" draw:text-style-name="P65" svg:x1="0.009cm" svg:y1="5.859cm" svg:x2="17.981cm" svg:y2="5.859cm"><text:p/></draw:line><draw:line draw:style-name="gr242" draw:text-style-name="P65" svg:x1="0.009cm" svg:y1="5.859cm" svg:x2="0.009cm" svg:y2="5.584cm"><text:p/></draw:line><draw:line draw:style-name="gr242" draw:text-style-name="P65" svg:x1="0.009cm" svg:y1="5.584cm" svg:x2="17.981cm" svg:y2="5.584cm"><text:p/></draw:line><draw:line draw:style-name="gr242" draw:text-style-name="P65" svg:x1="17.982cm" svg:y1="5.859cm" svg:x2="17.982cm" svg:y2="5.584cm"><text:p/></draw:line><draw:polygon draw:style-name="gr35" draw:text-style-name="P68" svg:width="5.973cm" svg:height="0.223cm" svg:x="0.001cm" svg:y="5.858cm" svg:viewBox="0 0 5974 224" draw:points="0,224 5974,224 5974,0 0,0"><text:p/></draw:polygon><draw:frame draw:style-name="gr267" draw:text-style-name="P70" svg:width="2.121cm" svg:height="0.193cm" svg:x="7.92cm" svg:y="5.614cm"><draw:text-box><text:p text:style-name="P60"><text:span text:style-name="T25">DEDUÇÕES DAS DESPESAS</text:span></text:p></draw:text-box></draw:frame><draw:line draw:style-name="gr242" draw:text-style-name="P65" svg:x1="0.009cm" svg:y1="6.082cm" svg:x2="0.009cm" svg:y2="5.859cm"><text:p/></draw:line><draw:line draw:style-name="gr242" draw:text-style-name="P65" svg:x1="5.967cm" svg:y1="6.082cm" svg:x2="5.967cm" svg:y2="5.859cm"><text:p/></draw:line><draw:polygon draw:style-name="gr35" draw:text-style-name="P68" svg:width="1.733cm" svg:height="0.223cm" svg:x="5.957cm" svg:y="5.858cm" svg:viewBox="0 0 1734 224" draw:points="0,224 1734,224 1734,0 0,0"><text:p/></draw:polygon><draw:frame draw:style-name="gr268" draw:text-style-name="P63" svg:width="1.253cm" svg:height="0.168cm" svg:x="0.044cm" svg:y="5.868cm"><draw:text-box><text:p text:style-name="P60"><text:span text:style-name="T19">(B) (-) DEDUÇÕES</text:span></text:p></draw:text-box></draw:frame><draw:line draw:style-name="gr242" draw:text-style-name="P65" svg:x1="5.967cm" svg:y1="6.082cm" svg:x2="5.967cm" svg:y2="5.859cm"><text:p/></draw:line><draw:line draw:style-name="gr242" draw:text-style-name="P65" svg:x1="7.682cm" svg:y1="6.082cm" svg:x2="7.682cm" svg:y2="5.859cm"><text:p/></draw:line><draw:polygon draw:style-name="gr35" draw:text-style-name="P68" svg:width="0.704cm" svg:height="0.223cm" svg:x="7.673cm" svg:y="5.858cm" svg:viewBox="0 0 705 224" draw:points="0,224 705,224 705,0 0,0"><text:p/></draw:polygon><draw:frame draw:style-name="gr87" draw:text-style-name="P63" svg:width="0.309cm" svg:height="0.168cm" svg:x="7.343cm" svg:y="5.868cm"><draw:text-box><text:p text:style-name="P60"><text:span text:style-name="T19">0,00</text:span></text:p></draw:text-box></draw:frame><draw:line draw:style-name="gr242" draw:text-style-name="P65" svg:x1="7.682cm" svg:y1="6.082cm" svg:x2="7.682cm" svg:y2="5.859cm"><text:p/></draw:line><draw:line draw:style-name="gr242" draw:text-style-name="P65" svg:x1="8.368cm" svg:y1="6.082cm" svg:x2="8.368cm" svg:y2="5.859cm"><text:p/></draw:line><draw:polygon draw:style-name="gr35" draw:text-style-name="P68" svg:width="1.734cm" svg:height="0.223cm" svg:x="8.36cm" svg:y="5.858cm" svg:viewBox="0 0 1735 224" draw:points="0,224 1735,224 1735,0 0,0"><text:p/></draw:polygon><draw:frame draw:style-name="gr87" draw:text-style-name="P63" svg:width="0.309cm" svg:height="0.168cm" svg:x="8.029cm" svg:y="5.868cm"><draw:text-box><text:p text:style-name="P60"><text:span text:style-name="T19">0,00</text:span></text:p></draw:text-box></draw:frame><draw:line draw:style-name="gr242" draw:text-style-name="P65" svg:x1="8.368cm" svg:y1="6.082cm" svg:x2="8.368cm" svg:y2="5.859cm"><text:p/></draw:line><draw:line draw:style-name="gr242" draw:text-style-name="P65" svg:x1="10.085cm" svg:y1="6.082cm" svg:x2="10.085cm" svg:y2="5.859cm"><text:p/></draw:line><draw:polygon draw:style-name="gr35" draw:text-style-name="P68" svg:width="0.704cm" svg:height="0.223cm" svg:x="10.077cm" svg:y="5.858cm" svg:viewBox="0 0 705 224" draw:points="0,224 705,224 705,0 0,0"><text:p/></draw:polygon><draw:frame draw:style-name="gr87" draw:text-style-name="P63" svg:width="0.309cm" svg:height="0.168cm" svg:x="9.747cm" svg:y="5.868cm"><draw:text-box><text:p text:style-name="P60"><text:span text:style-name="T19">0,00</text:span></text:p></draw:text-box></draw:frame><draw:line draw:style-name="gr242" draw:text-style-name="P65" svg:x1="10.085cm" svg:y1="6.082cm" svg:x2="10.085cm" svg:y2="5.859cm"><text:p/></draw:line><draw:line draw:style-name="gr242" draw:text-style-name="P65" svg:x1="10.772cm" svg:y1="6.082cm" svg:x2="10.772cm" svg:y2="5.859cm"><text:p/></draw:line><draw:polygon draw:style-name="gr35" draw:text-style-name="P68" svg:width="1.733cm" svg:height="0.223cm" svg:x="15.57cm" svg:y="5.858cm" svg:viewBox="0 0 1734 224" draw:points="0,224 1734,224 1734,0 0,0"><text:p/></draw:polygon><draw:frame draw:style-name="gr87" draw:text-style-name="P63" svg:width="0.309cm" svg:height="0.168cm" svg:x="10.434cm" svg:y="5.868cm"><draw:text-box><text:p text:style-name="P60"><text:span text:style-name="T19">0,00</text:span></text:p></draw:text-box></draw:frame><draw:line draw:style-name="gr242" draw:text-style-name="P65" svg:x1="15.579cm" svg:y1="6.082cm" svg:x2="15.579cm" svg:y2="5.859cm"><text:p/></draw:line><draw:line draw:style-name="gr242" draw:text-style-name="P65" svg:x1="17.295cm" svg:y1="6.082cm" svg:x2="17.295cm" svg:y2="5.859cm"><text:p/></draw:line><draw:polygon draw:style-name="gr35" draw:text-style-name="P68" svg:width="0.703cm" svg:height="0.223cm" svg:x="17.287cm" svg:y="5.858cm" svg:viewBox="0 0 704 224" draw:points="0,224 704,224 704,0 0,0"><text:p/></draw:polygon><draw:frame draw:style-name="gr87" draw:text-style-name="P63" svg:width="0.309cm" svg:height="0.168cm" svg:x="16.958cm" svg:y="5.868cm"><draw:text-box><text:p text:style-name="P60"><text:span text:style-name="T19">0,00</text:span></text:p></draw:text-box></draw:frame><draw:line draw:style-name="gr242" draw:text-style-name="P65" svg:x1="17.295cm" svg:y1="6.082cm" svg:x2="17.295cm" svg:y2="5.859cm"><text:p/></draw:line><draw:line draw:style-name="gr242" draw:text-style-name="P65" svg:x1="17.982cm" svg:y1="6.082cm" svg:x2="17.982cm" svg:y2="5.859cm"><text:p/></draw:line><draw:polygon draw:style-name="gr35" draw:text-style-name="P68" svg:width="1.734cm" svg:height="0.223cm" svg:x="10.763cm" svg:y="5.858cm" svg:viewBox="0 0 1735 224" draw:points="0,224 1735,224 1735,0 0,0"><text:p/></draw:polygon><draw:frame draw:style-name="gr87" draw:text-style-name="P63" svg:width="0.309cm" svg:height="0.168cm" svg:x="17.643cm" svg:y="5.868cm"><draw:text-box><text:p text:style-name="P60"><text:span text:style-name="T19">0,00</text:span></text:p></draw:text-box></draw:frame><draw:line draw:style-name="gr242" draw:text-style-name="P65" svg:x1="10.772cm" svg:y1="6.082cm" svg:x2="10.772cm" svg:y2="5.859cm"><text:p/></draw:line><draw:line draw:style-name="gr242" draw:text-style-name="P65" svg:x1="12.49cm" svg:y1="6.082cm" svg:x2="12.49cm" svg:y2="5.859cm"><text:p/></draw:line><draw:polygon draw:style-name="gr35" draw:text-style-name="P68" svg:width="0.704cm" svg:height="0.223cm" svg:x="12.483cm" svg:y="5.858cm" svg:viewBox="0 0 705 224" draw:points="0,224 705,224 705,0 0,0"><text:p/></draw:polygon><draw:frame draw:style-name="gr87" draw:text-style-name="P63" svg:width="0.309cm" svg:height="0.168cm" svg:x="12.15cm" svg:y="5.868cm"><draw:text-box><text:p text:style-name="P60"><text:span text:style-name="T19">0,00</text:span></text:p></draw:text-box></draw:frame><draw:line draw:style-name="gr242" draw:text-style-name="P65" svg:x1="12.49cm" svg:y1="6.082cm" svg:x2="12.49cm" svg:y2="5.859cm"><text:p/></draw:line><draw:line draw:style-name="gr242" draw:text-style-name="P65" svg:x1="13.176cm" svg:y1="6.082cm" svg:x2="13.176cm" svg:y2="5.859cm"><text:p/></draw:line><draw:polygon draw:style-name="gr35" draw:text-style-name="P68" svg:width="1.733cm" svg:height="0.223cm" svg:x="13.169cm" svg:y="5.858cm" svg:viewBox="0 0 1734 224" draw:points="0,224 1734,224 1734,0 0,0"><text:p/></draw:polygon><draw:frame draw:style-name="gr87" draw:text-style-name="P63" svg:width="0.309cm" svg:height="0.168cm" svg:x="12.836cm" svg:y="5.868cm"><draw:text-box><text:p text:style-name="P60"><text:span text:style-name="T19">0,00</text:span></text:p></draw:text-box></draw:frame><draw:line draw:style-name="gr242" draw:text-style-name="P65" svg:x1="13.176cm" svg:y1="6.082cm" svg:x2="13.176cm" svg:y2="5.859cm"><text:p/></draw:line><draw:line draw:style-name="gr242" draw:text-style-name="P65" svg:x1="14.892cm" svg:y1="6.082cm" svg:x2="14.892cm" svg:y2="5.859cm"><text:p/></draw:line><draw:polygon draw:style-name="gr35" draw:text-style-name="P68" svg:width="0.704cm" svg:height="0.223cm" svg:x="14.883cm" svg:y="5.858cm" svg:viewBox="0 0 705 224" draw:points="0,224 705,224 705,0 0,0"><text:p/></draw:polygon><draw:frame draw:style-name="gr87" draw:text-style-name="P63" svg:width="0.309cm" svg:height="0.168cm" svg:x="14.554cm" svg:y="5.868cm"><draw:text-box><text:p text:style-name="P60"><text:span text:style-name="T19">0,00</text:span></text:p></draw:text-box></draw:frame><draw:line draw:style-name="gr242" draw:text-style-name="P65" svg:x1="14.892cm" svg:y1="6.082cm" svg:x2="14.892cm" svg:y2="5.859cm"><text:p/></draw:line><draw:line draw:style-name="gr242" draw:text-style-name="P65" svg:x1="15.579cm" svg:y1="6.082cm" svg:x2="15.579cm" svg:y2="5.859cm"><text:p/></draw:line><draw:polygon draw:style-name="gr35" draw:text-style-name="P68" svg:width="5.973cm" svg:height="0.223cm" svg:x="0.001cm" svg:y="6.081cm" svg:viewBox="0 0 5974 224" draw:points="0,224 5974,224 5974,0 0,0"><text:p/></draw:polygon><draw:frame draw:style-name="gr87" draw:text-style-name="P63" svg:width="0.309cm" svg:height="0.168cm" svg:x="15.24cm" svg:y="5.868cm"><draw:text-box><text:p text:style-name="P60"><text:span text:style-name="T19">0,00</text:span></text:p></draw:text-box></draw:frame><draw:line draw:style-name="gr242" draw:text-style-name="P65" svg:x1="0.009cm" svg:y1="6.304cm" svg:x2="0.009cm" svg:y2="6.082cm"><text:p/></draw:line><draw:line draw:style-name="gr242" draw:text-style-name="P65" svg:x1="5.967cm" svg:y1="6.304cm" svg:x2="5.967cm" svg:y2="6.082cm"><text:p/></draw:line><draw:polygon draw:style-name="gr35" draw:text-style-name="P68" svg:width="1.733cm" svg:height="0.223cm" svg:x="5.957cm" svg:y="6.081cm" svg:viewBox="0 0 1734 224" draw:points="0,224 1734,224 1734,0 0,0"><text:p/></draw:polygon><draw:frame draw:style-name="gr269" draw:text-style-name="P63" svg:width="2.886cm" svg:height="0.168cm" svg:x="0.388cm" svg:y="6.091cm"><draw:text-box><text:p text:style-name="P60"><text:span text:style-name="T20">DESPESAS COM APOSENTADORIAS (3.1.90.01)</text:span></text:p></draw:text-box></draw:frame><draw:line draw:style-name="gr242" draw:text-style-name="P65" svg:x1="5.967cm" svg:y1="6.304cm" svg:x2="5.967cm" svg:y2="6.082cm"><text:p/></draw:line><draw:line draw:style-name="gr242" draw:text-style-name="P65" svg:x1="7.682cm" svg:y1="6.304cm" svg:x2="7.682cm" svg:y2="6.082cm"><text:p/></draw:line><draw:polygon draw:style-name="gr35" draw:text-style-name="P68" svg:width="0.704cm" svg:height="0.223cm" svg:x="7.673cm" svg:y="6.081cm" svg:viewBox="0 0 705 224" draw:points="0,224 705,224 705,0 0,0"><text:p/></draw:polygon><draw:frame draw:style-name="gr270" draw:text-style-name="P63" svg:width="0.271cm" svg:height="0.168cm" svg:x="7.382cm" svg:y="6.091cm"><draw:text-box><text:p text:style-name="P60"><text:span text:style-name="T20">0,00</text:span></text:p></draw:text-box></draw:frame><draw:line draw:style-name="gr242" draw:text-style-name="P65" svg:x1="7.682cm" svg:y1="6.304cm" svg:x2="7.682cm" svg:y2="6.082cm"><text:p/></draw:line><draw:line draw:style-name="gr242" draw:text-style-name="P65" svg:x1="8.368cm" svg:y1="6.304cm" svg:x2="8.368cm" svg:y2="6.082cm"><text:p/></draw:line><draw:polygon draw:style-name="gr35" draw:text-style-name="P68" svg:width="1.734cm" svg:height="0.223cm" svg:x="8.36cm" svg:y="6.081cm" svg:viewBox="0 0 1735 224" draw:points="0,224 1735,224 1735,0 0,0"><text:p/></draw:polygon><draw:frame draw:style-name="gr270" draw:text-style-name="P63" svg:width="0.271cm" svg:height="0.168cm" svg:x="8.068cm" svg:y="6.091cm"><draw:text-box><text:p text:style-name="P60"><text:span text:style-name="T20">0,00</text:span></text:p></draw:text-box></draw:frame><draw:line draw:style-name="gr242" draw:text-style-name="P65" svg:x1="8.368cm" svg:y1="6.304cm" svg:x2="8.368cm" svg:y2="6.082cm"><text:p/></draw:line><draw:line draw:style-name="gr242" draw:text-style-name="P65" svg:x1="10.085cm" svg:y1="6.304cm" svg:x2="10.085cm" svg:y2="6.082cm"><text:p/></draw:line><draw:polygon draw:style-name="gr35" draw:text-style-name="P68" svg:width="0.704cm" svg:height="0.223cm" svg:x="10.077cm" svg:y="6.081cm" svg:viewBox="0 0 705 224" draw:points="0,224 705,224 705,0 0,0"><text:p/></draw:polygon><draw:frame draw:style-name="gr270" draw:text-style-name="P63" svg:width="0.271cm" svg:height="0.168cm" svg:x="9.786cm" svg:y="6.091cm"><draw:text-box><text:p text:style-name="P60"><text:span text:style-name="T20">0,00</text:span></text:p></draw:text-box></draw:frame><draw:line draw:style-name="gr242" draw:text-style-name="P65" svg:x1="10.085cm" svg:y1="6.304cm" svg:x2="10.085cm" svg:y2="6.082cm"><text:p/></draw:line><draw:line draw:style-name="gr242" draw:text-style-name="P65" svg:x1="10.772cm" svg:y1="6.304cm" svg:x2="10.772cm" svg:y2="6.082cm"><text:p/></draw:line><draw:polygon draw:style-name="gr35" draw:text-style-name="P68" svg:width="1.733cm" svg:height="0.223cm" svg:x="15.57cm" svg:y="6.081cm" svg:viewBox="0 0 1734 224" draw:points="0,224 1734,224 1734,0 0,0"><text:p/></draw:polygon><draw:frame draw:style-name="gr270" draw:text-style-name="P63" svg:width="0.271cm" svg:height="0.168cm" svg:x="10.472cm" svg:y="6.091cm"><draw:text-box><text:p text:style-name="P60"><text:span text:style-name="T20">0,00</text:span></text:p></draw:text-box></draw:frame><draw:line draw:style-name="gr242" draw:text-style-name="P65" svg:x1="15.579cm" svg:y1="6.304cm" svg:x2="15.579cm" svg:y2="6.082cm"><text:p/></draw:line><draw:line draw:style-name="gr242" draw:text-style-name="P65" svg:x1="17.295cm" svg:y1="6.304cm" svg:x2="17.295cm" svg:y2="6.082cm"><text:p/></draw:line><draw:polygon draw:style-name="gr35" draw:text-style-name="P68" svg:width="0.703cm" svg:height="0.223cm" svg:x="17.287cm" svg:y="6.081cm" svg:viewBox="0 0 704 224" draw:points="0,224 704,224 704,0 0,0"><text:p/></draw:polygon><draw:frame draw:style-name="gr270" draw:text-style-name="P63" svg:width="0.271cm" svg:height="0.168cm" svg:x="16.995cm" svg:y="6.091cm"><draw:text-box><text:p text:style-name="P60"><text:span text:style-name="T20">0,00</text:span></text:p></draw:text-box></draw:frame><draw:line draw:style-name="gr242" draw:text-style-name="P65" svg:x1="17.295cm" svg:y1="6.304cm" svg:x2="17.295cm" svg:y2="6.082cm"><text:p/></draw:line><draw:line draw:style-name="gr242" draw:text-style-name="P65" svg:x1="17.982cm" svg:y1="6.304cm" svg:x2="17.982cm" svg:y2="6.082cm"><text:p/></draw:line><draw:polygon draw:style-name="gr35" draw:text-style-name="P68" svg:width="1.734cm" svg:height="0.223cm" svg:x="10.763cm" svg:y="6.081cm" svg:viewBox="0 0 1735 224" draw:points="0,224 1735,224 1735,0 0,0"><text:p/></draw:polygon><draw:frame draw:style-name="gr270" draw:text-style-name="P63" svg:width="0.271cm" svg:height="0.168cm" svg:x="17.681cm" svg:y="6.091cm"><draw:text-box><text:p text:style-name="P60"><text:span text:style-name="T20">0,00</text:span></text:p></draw:text-box></draw:frame><draw:line draw:style-name="gr242" draw:text-style-name="P65" svg:x1="10.772cm" svg:y1="6.304cm" svg:x2="10.772cm" svg:y2="6.082cm"><text:p/></draw:line><draw:line draw:style-name="gr242" draw:text-style-name="P65" svg:x1="12.49cm" svg:y1="6.304cm" svg:x2="12.49cm" svg:y2="6.082cm"><text:p/></draw:line><draw:polygon draw:style-name="gr35" draw:text-style-name="P68" svg:width="0.704cm" svg:height="0.223cm" svg:x="12.483cm" svg:y="6.081cm" svg:viewBox="0 0 705 224" draw:points="0,224 705,224 705,0 0,0"><text:p/></draw:polygon><draw:frame draw:style-name="gr270" draw:text-style-name="P63" svg:width="0.271cm" svg:height="0.168cm" svg:x="12.189cm" svg:y="6.091cm"><draw:text-box><text:p text:style-name="P60"><text:span text:style-name="T20">0,00</text:span></text:p></draw:text-box></draw:frame><draw:line draw:style-name="gr242" draw:text-style-name="P65" svg:x1="12.49cm" svg:y1="6.304cm" svg:x2="12.49cm" svg:y2="6.082cm"><text:p/></draw:line><draw:line draw:style-name="gr242" draw:text-style-name="P65" svg:x1="13.176cm" svg:y1="6.304cm" svg:x2="13.176cm" svg:y2="6.082cm"><text:p/></draw:line><draw:polygon draw:style-name="gr35" draw:text-style-name="P68" svg:width="1.733cm" svg:height="0.223cm" svg:x="13.169cm" svg:y="6.081cm" svg:viewBox="0 0 1734 224" draw:points="0,224 1734,224 1734,0 0,0"><text:p/></draw:polygon><draw:frame draw:style-name="gr270" draw:text-style-name="P63" svg:width="0.271cm" svg:height="0.168cm" svg:x="12.875cm" svg:y="6.091cm"><draw:text-box><text:p text:style-name="P60"><text:span text:style-name="T20">0,00</text:span></text:p></draw:text-box></draw:frame><draw:line draw:style-name="gr242" draw:text-style-name="P65" svg:x1="13.176cm" svg:y1="6.304cm" svg:x2="13.176cm" svg:y2="6.082cm"><text:p/></draw:line><draw:line draw:style-name="gr242" draw:text-style-name="P65" svg:x1="14.892cm" svg:y1="6.304cm" svg:x2="14.892cm" svg:y2="6.082cm"><text:p/></draw:line><draw:polygon draw:style-name="gr35" draw:text-style-name="P68" svg:width="0.704cm" svg:height="0.223cm" svg:x="14.883cm" svg:y="6.081cm" svg:viewBox="0 0 705 224" draw:points="0,224 705,224 705,0 0,0"><text:p/></draw:polygon><draw:frame draw:style-name="gr270" draw:text-style-name="P63" svg:width="0.271cm" svg:height="0.168cm" svg:x="14.591cm" svg:y="6.091cm"><draw:text-box><text:p text:style-name="P60"><text:span text:style-name="T20">0,00</text:span></text:p></draw:text-box></draw:frame><draw:line draw:style-name="gr242" draw:text-style-name="P65" svg:x1="14.892cm" svg:y1="6.304cm" svg:x2="14.892cm" svg:y2="6.082cm"><text:p/></draw:line><draw:line draw:style-name="gr242" draw:text-style-name="P65" svg:x1="15.579cm" svg:y1="6.304cm" svg:x2="15.579cm" svg:y2="6.082cm"><text:p/></draw:line><draw:polygon draw:style-name="gr35" draw:text-style-name="P68" svg:width="5.973cm" svg:height="0.223cm" svg:x="0.001cm" svg:y="6.304cm" svg:viewBox="0 0 5974 224" draw:points="0,224 5974,224 5974,0 0,0"><text:p/></draw:polygon><draw:frame draw:style-name="gr270" draw:text-style-name="P63" svg:width="0.271cm" svg:height="0.168cm" svg:x="15.279cm" svg:y="6.091cm"><draw:text-box><text:p text:style-name="P60"><text:span text:style-name="T20">0,00</text:span></text:p></draw:text-box></draw:frame><draw:line draw:style-name="gr242" draw:text-style-name="P65" svg:x1="0.009cm" svg:y1="6.527cm" svg:x2="0.009cm" svg:y2="6.304cm"><text:p/></draw:line><draw:line draw:style-name="gr242" draw:text-style-name="P65" svg:x1="5.967cm" svg:y1="6.527cm" svg:x2="5.967cm" svg:y2="6.304cm"><text:p/></draw:line><draw:polygon draw:style-name="gr35" draw:text-style-name="P68" svg:width="1.733cm" svg:height="0.223cm" svg:x="5.957cm" svg:y="6.304cm" svg:viewBox="0 0 1734 224" draw:points="0,224 1734,224 1734,0 0,0"><text:p/></draw:polygon><draw:frame draw:style-name="gr271" draw:text-style-name="P63" svg:width="2.31cm" svg:height="0.168cm" svg:x="0.388cm" svg:y="6.315cm"><draw:text-box><text:p text:style-name="P60"><text:span text:style-name="T20">DESPESAS COM PENSÕES (3.1.90.03)</text:span></text:p></draw:text-box></draw:frame><draw:line draw:style-name="gr242" draw:text-style-name="P65" svg:x1="5.967cm" svg:y1="6.527cm" svg:x2="5.967cm" svg:y2="6.304cm"><text:p/></draw:line><draw:line draw:style-name="gr242" draw:text-style-name="P65" svg:x1="7.682cm" svg:y1="6.527cm" svg:x2="7.682cm" svg:y2="6.304cm"><text:p/></draw:line><draw:polygon draw:style-name="gr35" draw:text-style-name="P68" svg:width="0.704cm" svg:height="0.223cm" svg:x="7.673cm" svg:y="6.304cm" svg:viewBox="0 0 705 224" draw:points="0,224 705,224 705,0 0,0"><text:p/></draw:polygon><draw:frame draw:style-name="gr270" draw:text-style-name="P63" svg:width="0.271cm" svg:height="0.168cm" svg:x="7.382cm" svg:y="6.315cm"><draw:text-box><text:p text:style-name="P60"><text:span text:style-name="T20">0,00</text:span></text:p></draw:text-box></draw:frame><draw:line draw:style-name="gr242" draw:text-style-name="P65" svg:x1="7.682cm" svg:y1="6.527cm" svg:x2="7.682cm" svg:y2="6.304cm"><text:p/></draw:line><draw:line draw:style-name="gr242" draw:text-style-name="P65" svg:x1="8.368cm" svg:y1="6.527cm" svg:x2="8.368cm" svg:y2="6.304cm"><text:p/></draw:line><draw:polygon draw:style-name="gr35" draw:text-style-name="P68" svg:width="1.734cm" svg:height="0.223cm" svg:x="8.36cm" svg:y="6.304cm" svg:viewBox="0 0 1735 224" draw:points="0,224 1735,224 1735,0 0,0"><text:p/></draw:polygon><draw:frame draw:style-name="gr270" draw:text-style-name="P63" svg:width="0.271cm" svg:height="0.168cm" svg:x="8.068cm" svg:y="6.315cm"><draw:text-box><text:p text:style-name="P60"><text:span text:style-name="T20">0,00</text:span></text:p></draw:text-box></draw:frame><draw:line draw:style-name="gr242" draw:text-style-name="P65" svg:x1="8.368cm" svg:y1="6.527cm" svg:x2="8.368cm" svg:y2="6.304cm"><text:p/></draw:line><draw:line draw:style-name="gr242" draw:text-style-name="P65" svg:x1="10.085cm" svg:y1="6.527cm" svg:x2="10.085cm" svg:y2="6.304cm"><text:p/></draw:line><draw:polygon draw:style-name="gr35" draw:text-style-name="P68" svg:width="0.704cm" svg:height="0.223cm" svg:x="10.077cm" svg:y="6.304cm" svg:viewBox="0 0 705 224" draw:points="0,224 705,224 705,0 0,0"><text:p/></draw:polygon><draw:frame draw:style-name="gr270" draw:text-style-name="P63" svg:width="0.271cm" svg:height="0.168cm" svg:x="9.786cm" svg:y="6.315cm"><draw:text-box><text:p text:style-name="P60"><text:span text:style-name="T20">0,00</text:span></text:p></draw:text-box></draw:frame><draw:line draw:style-name="gr242" draw:text-style-name="P65" svg:x1="10.085cm" svg:y1="6.527cm" svg:x2="10.085cm" svg:y2="6.304cm"><text:p/></draw:line><draw:line draw:style-name="gr242" draw:text-style-name="P65" svg:x1="10.772cm" svg:y1="6.527cm" svg:x2="10.772cm" svg:y2="6.304cm"><text:p/></draw:line><draw:polygon draw:style-name="gr35" draw:text-style-name="P68" svg:width="1.733cm" svg:height="0.223cm" svg:x="15.57cm" svg:y="6.304cm" svg:viewBox="0 0 1734 224" draw:points="0,224 1734,224 1734,0 0,0"><text:p/></draw:polygon><draw:frame draw:style-name="gr270" draw:text-style-name="P63" svg:width="0.271cm" svg:height="0.168cm" svg:x="10.472cm" svg:y="6.315cm"><draw:text-box><text:p text:style-name="P60"><text:span text:style-name="T20">0,00</text:span></text:p></draw:text-box></draw:frame><draw:line draw:style-name="gr242" draw:text-style-name="P65" svg:x1="15.579cm" svg:y1="6.527cm" svg:x2="15.579cm" svg:y2="6.304cm"><text:p/></draw:line><draw:line draw:style-name="gr242" draw:text-style-name="P65" svg:x1="17.295cm" svg:y1="6.527cm" svg:x2="17.295cm" svg:y2="6.304cm"><text:p/></draw:line><draw:polygon draw:style-name="gr35" draw:text-style-name="P68" svg:width="0.703cm" svg:height="0.223cm" svg:x="17.287cm" svg:y="6.304cm" svg:viewBox="0 0 704 224" draw:points="0,224 704,224 704,0 0,0"><text:p/></draw:polygon><draw:frame draw:style-name="gr270" draw:text-style-name="P63" svg:width="0.271cm" svg:height="0.168cm" svg:x="16.995cm" svg:y="6.315cm"><draw:text-box><text:p text:style-name="P60"><text:span text:style-name="T20">0,00</text:span></text:p></draw:text-box></draw:frame><draw:line draw:style-name="gr242" draw:text-style-name="P65" svg:x1="17.295cm" svg:y1="6.527cm" svg:x2="17.295cm" svg:y2="6.304cm"><text:p/></draw:line><draw:line draw:style-name="gr242" draw:text-style-name="P65" svg:x1="17.982cm" svg:y1="6.527cm" svg:x2="17.982cm" svg:y2="6.304cm"><text:p/></draw:line><draw:polygon draw:style-name="gr35" draw:text-style-name="P68" svg:width="1.734cm" svg:height="0.223cm" svg:x="10.763cm" svg:y="6.304cm" svg:viewBox="0 0 1735 224" draw:points="0,224 1735,224 1735,0 0,0"><text:p/></draw:polygon><draw:frame draw:style-name="gr270" draw:text-style-name="P63" svg:width="0.271cm" svg:height="0.168cm" svg:x="17.681cm" svg:y="6.315cm"><draw:text-box><text:p text:style-name="P60"><text:span text:style-name="T20">0,00</text:span></text:p></draw:text-box></draw:frame><draw:line draw:style-name="gr242" draw:text-style-name="P65" svg:x1="10.772cm" svg:y1="6.527cm" svg:x2="10.772cm" svg:y2="6.304cm"><text:p/></draw:line><draw:line draw:style-name="gr242" draw:text-style-name="P65" svg:x1="12.49cm" svg:y1="6.527cm" svg:x2="12.49cm" svg:y2="6.304cm"><text:p/></draw:line><draw:polygon draw:style-name="gr35" draw:text-style-name="P68" svg:width="0.704cm" svg:height="0.223cm" svg:x="12.483cm" svg:y="6.304cm" svg:viewBox="0 0 705 224" draw:points="0,224 705,224 705,0 0,0"><text:p/></draw:polygon><draw:frame draw:style-name="gr270" draw:text-style-name="P63" svg:width="0.271cm" svg:height="0.168cm" svg:x="12.189cm" svg:y="6.315cm"><draw:text-box><text:p text:style-name="P60"><text:span text:style-name="T20">0,00</text:span></text:p></draw:text-box></draw:frame><draw:line draw:style-name="gr242" draw:text-style-name="P65" svg:x1="12.49cm" svg:y1="6.527cm" svg:x2="12.49cm" svg:y2="6.304cm"><text:p/></draw:line><draw:line draw:style-name="gr242" draw:text-style-name="P65" svg:x1="13.176cm" svg:y1="6.527cm" svg:x2="13.176cm" svg:y2="6.304cm"><text:p/></draw:line><draw:polygon draw:style-name="gr35" draw:text-style-name="P68" svg:width="1.733cm" svg:height="0.223cm" svg:x="13.169cm" svg:y="6.304cm" svg:viewBox="0 0 1734 224" draw:points="0,224 1734,224 1734,0 0,0"><text:p/></draw:polygon><draw:frame draw:style-name="gr270" draw:text-style-name="P63" svg:width="0.271cm" svg:height="0.168cm" svg:x="12.875cm" svg:y="6.315cm"><draw:text-box><text:p text:style-name="P60"><text:span text:style-name="T20">0,00</text:span></text:p></draw:text-box></draw:frame><draw:line draw:style-name="gr242" draw:text-style-name="P65" svg:x1="13.176cm" svg:y1="6.527cm" svg:x2="13.176cm" svg:y2="6.304cm"><text:p/></draw:line><draw:line draw:style-name="gr242" draw:text-style-name="P65" svg:x1="14.892cm" svg:y1="6.527cm" svg:x2="14.892cm" svg:y2="6.304cm"><text:p/></draw:line><draw:polygon draw:style-name="gr35" draw:text-style-name="P68" svg:width="0.704cm" svg:height="0.223cm" svg:x="14.883cm" svg:y="6.304cm" svg:viewBox="0 0 705 224" draw:points="0,224 705,224 705,0 0,0"><text:p/></draw:polygon><draw:frame draw:style-name="gr270" draw:text-style-name="P63" svg:width="0.271cm" svg:height="0.168cm" svg:x="14.591cm" svg:y="6.315cm"><draw:text-box><text:p text:style-name="P60"><text:span text:style-name="T20">0,00</text:span></text:p></draw:text-box></draw:frame><draw:line draw:style-name="gr242" draw:text-style-name="P65" svg:x1="14.892cm" svg:y1="6.527cm" svg:x2="14.892cm" svg:y2="6.304cm"><text:p/></draw:line><draw:line draw:style-name="gr242" draw:text-style-name="P65" svg:x1="15.579cm" svg:y1="6.527cm" svg:x2="15.579cm" svg:y2="6.304cm"><text:p/></draw:line><draw:line draw:style-name="gr92" draw:text-style-name="P65" svg:x1="0.009cm" svg:y1="6.527cm" svg:x2="17.981cm" svg:y2="6.527cm"><text:p/></draw:line><draw:polygon draw:style-name="gr173" draw:text-style-name="P71" svg:width="17.989cm" svg:height="0.291cm" svg:x="0.001cm" svg:y="6.691cm" svg:viewBox="0 0 17990 292" draw:points="0,292 17990,292 17990,0 0,0"><text:p/></draw:polygon><draw:frame draw:style-name="gr270" draw:text-style-name="P63" svg:width="0.271cm" svg:height="0.168cm" svg:x="15.279cm" svg:y="6.315cm"><draw:text-box><text:p text:style-name="P60"><text:span text:style-name="T20">0,00</text:span></text:p></draw:text-box></draw:frame><draw:line draw:style-name="gr242" draw:text-style-name="P65" svg:x1="0.009cm" svg:y1="6.973cm" svg:x2="17.981cm" svg:y2="6.973cm"><text:p/></draw:line><draw:line draw:style-name="gr242" draw:text-style-name="P65" svg:x1="0.009cm" svg:y1="6.973cm" svg:x2="0.009cm" svg:y2="6.699cm"><text:p/></draw:line><draw:line draw:style-name="gr242" draw:text-style-name="P65" svg:x1="0.009cm" svg:y1="6.699cm" svg:x2="17.981cm" svg:y2="6.699cm"><text:p/></draw:line><draw:line draw:style-name="gr242" draw:text-style-name="P65" svg:x1="17.982cm" svg:y1="6.973cm" svg:x2="17.982cm" svg:y2="6.699cm"><text:p/></draw:line><draw:polygon draw:style-name="gr35" draw:text-style-name="P68" svg:width="5.973cm" svg:height="0.223cm" svg:x="0.001cm" svg:y="6.973cm" svg:viewBox="0 0 5974 224" draw:points="0,224 5974,224 5974,0 0,0"><text:p/></draw:polygon><draw:frame draw:style-name="gr272" draw:text-style-name="P70" svg:width="3.521cm" svg:height="0.193cm" svg:x="7.216cm" svg:y="6.729cm"><draw:text-box><text:p text:style-name="P60"><text:span text:style-name="T25">DESPESAS LÍQUIDAS APLICADAS NA SAÚDE</text:span></text:p></draw:text-box></draw:frame><draw:line draw:style-name="gr242" draw:text-style-name="P65" svg:x1="0.009cm" svg:y1="7.196cm" svg:x2="0.009cm" svg:y2="6.973cm"><text:p/></draw:line><draw:line draw:style-name="gr242" draw:text-style-name="P65" svg:x1="5.967cm" svg:y1="7.196cm" svg:x2="5.967cm" svg:y2="6.973cm"><text:p/></draw:line><draw:polygon draw:style-name="gr35" draw:text-style-name="P68" svg:width="1.733cm" svg:height="0.223cm" svg:x="5.957cm" svg:y="6.973cm" svg:viewBox="0 0 1734 224" draw:points="0,224 1734,224 1734,0 0,0"><text:p/></draw:polygon><draw:frame draw:style-name="gr273" draw:text-style-name="P63" svg:width="4.619cm" svg:height="0.168cm" svg:x="0.044cm" svg:y="6.983cm"><draw:text-box><text:p text:style-name="P60"><text:span text:style-name="T19">(C)=(A-B) TOTAL DAS DESPESAS LÍQUIDAS APLICADAS NA SAÚDE</text:span></text:p></draw:text-box></draw:frame><draw:line draw:style-name="gr242" draw:text-style-name="P65" svg:x1="5.967cm" svg:y1="7.196cm" svg:x2="5.967cm" svg:y2="6.973cm"><text:p/></draw:line><draw:line draw:style-name="gr242" draw:text-style-name="P65" svg:x1="7.682cm" svg:y1="7.196cm" svg:x2="7.682cm" svg:y2="6.973cm"><text:p/></draw:line><draw:polygon draw:style-name="gr35" draw:text-style-name="P68" svg:width="0.704cm" svg:height="0.223cm" svg:x="7.673cm" svg:y="6.973cm" svg:viewBox="0 0 705 224" draw:points="0,224 705,224 705,0 0,0"><text:p/></draw:polygon><draw:frame draw:style-name="gr73" draw:text-style-name="P63" svg:width="1.01cm" svg:height="0.168cm" svg:x="6.645cm" svg:y="6.983cm"><draw:text-box><text:p text:style-name="P60"><text:span text:style-name="T19">26.983.956,15</text:span></text:p></draw:text-box></draw:frame><draw:line draw:style-name="gr242" draw:text-style-name="P65" svg:x1="7.682cm" svg:y1="7.196cm" svg:x2="7.682cm" svg:y2="6.973cm"><text:p/></draw:line><draw:line draw:style-name="gr242" draw:text-style-name="P65" svg:x1="8.368cm" svg:y1="7.196cm" svg:x2="8.368cm" svg:y2="6.973cm"><text:p/></draw:line><draw:polygon draw:style-name="gr35" draw:text-style-name="P68" svg:width="1.734cm" svg:height="0.223cm" svg:x="8.36cm" svg:y="6.973cm" svg:viewBox="0 0 1735 224" draw:points="0,224 1735,224 1735,0 0,0"><text:p/></draw:polygon><draw:frame draw:style-name="gr264" draw:text-style-name="P63" svg:width="0.398cm" svg:height="0.168cm" svg:x="7.943cm" svg:y="6.983cm"><draw:text-box><text:p text:style-name="P60"><text:span text:style-name="T19">22,26</text:span></text:p></draw:text-box></draw:frame><draw:line draw:style-name="gr242" draw:text-style-name="P65" svg:x1="8.368cm" svg:y1="7.196cm" svg:x2="8.368cm" svg:y2="6.973cm"><text:p/></draw:line><draw:line draw:style-name="gr242" draw:text-style-name="P65" svg:x1="10.085cm" svg:y1="7.196cm" svg:x2="10.085cm" svg:y2="6.973cm"><text:p/></draw:line><draw:polygon draw:style-name="gr35" draw:text-style-name="P68" svg:width="0.704cm" svg:height="0.223cm" svg:x="10.077cm" svg:y="6.973cm" svg:viewBox="0 0 705 224" draw:points="0,224 705,224 705,0 0,0"><text:p/></draw:polygon><draw:frame draw:style-name="gr248" draw:text-style-name="P63" svg:width="1.096cm" svg:height="0.168cm" svg:x="8.961cm" svg:y="6.983cm"><draw:text-box><text:p text:style-name="P60"><text:span text:style-name="T19">100.197.898,70</text:span></text:p></draw:text-box></draw:frame><draw:line draw:style-name="gr242" draw:text-style-name="P65" svg:x1="10.085cm" svg:y1="7.196cm" svg:x2="10.085cm" svg:y2="6.973cm"><text:p/></draw:line><draw:line draw:style-name="gr242" draw:text-style-name="P65" svg:x1="10.772cm" svg:y1="7.196cm" svg:x2="10.772cm" svg:y2="6.973cm"><text:p/></draw:line><draw:polygon draw:style-name="gr35" draw:text-style-name="P68" svg:width="1.733cm" svg:height="0.223cm" svg:x="15.57cm" svg:y="6.973cm" svg:viewBox="0 0 1734 224" draw:points="0,224 1734,224 1734,0 0,0"><text:p/></draw:polygon><draw:frame draw:style-name="gr264" draw:text-style-name="P63" svg:width="0.398cm" svg:height="0.168cm" svg:x="10.345cm" svg:y="6.983cm"><draw:text-box><text:p text:style-name="P60"><text:span text:style-name="T19">34,46</text:span></text:p></draw:text-box></draw:frame><draw:line draw:style-name="gr242" draw:text-style-name="P65" svg:x1="15.579cm" svg:y1="7.196cm" svg:x2="15.579cm" svg:y2="6.973cm"><text:p/></draw:line><draw:line draw:style-name="gr242" draw:text-style-name="P65" svg:x1="17.295cm" svg:y1="7.196cm" svg:x2="17.295cm" svg:y2="6.973cm"><text:p/></draw:line><draw:polygon draw:style-name="gr35" draw:text-style-name="P68" svg:width="0.703cm" svg:height="0.223cm" svg:x="17.287cm" svg:y="6.973cm" svg:viewBox="0 0 704 224" draw:points="0,224 704,224 704,0 0,0"><text:p/></draw:polygon><draw:frame draw:style-name="gr73" draw:text-style-name="P63" svg:width="1.01cm" svg:height="0.168cm" svg:x="16.258cm" svg:y="6.983cm"><draw:text-box><text:p text:style-name="P60"><text:span text:style-name="T19">59.183.131,02</text:span></text:p></draw:text-box></draw:frame><draw:line draw:style-name="gr242" draw:text-style-name="P65" svg:x1="17.295cm" svg:y1="7.196cm" svg:x2="17.295cm" svg:y2="6.973cm"><text:p/></draw:line><draw:line draw:style-name="gr242" draw:text-style-name="P65" svg:x1="17.982cm" svg:y1="7.196cm" svg:x2="17.982cm" svg:y2="6.973cm"><text:p/></draw:line><draw:polygon draw:style-name="gr35" draw:text-style-name="P68" svg:width="1.734cm" svg:height="0.223cm" svg:x="10.763cm" svg:y="6.973cm" svg:viewBox="0 0 1735 224" draw:points="0,224 1735,224 1735,0 0,0"><text:p/></draw:polygon><draw:frame draw:style-name="gr264" draw:text-style-name="P63" svg:width="0.398cm" svg:height="0.168cm" svg:x="17.556cm" svg:y="6.983cm"><draw:text-box><text:p text:style-name="P60"><text:span text:style-name="T19">20,35</text:span></text:p></draw:text-box></draw:frame><draw:line draw:style-name="gr242" draw:text-style-name="P65" svg:x1="10.772cm" svg:y1="7.196cm" svg:x2="10.772cm" svg:y2="6.973cm"><text:p/></draw:line><draw:line draw:style-name="gr242" draw:text-style-name="P65" svg:x1="12.49cm" svg:y1="7.196cm" svg:x2="12.49cm" svg:y2="6.973cm"><text:p/></draw:line><draw:polygon draw:style-name="gr35" draw:text-style-name="P68" svg:width="0.704cm" svg:height="0.223cm" svg:x="12.483cm" svg:y="6.973cm" svg:viewBox="0 0 705 224" draw:points="0,224 705,224 705,0 0,0"><text:p/></draw:polygon><draw:frame draw:style-name="gr73" draw:text-style-name="P63" svg:width="1.01cm" svg:height="0.168cm" svg:x="11.451cm" svg:y="6.983cm"><draw:text-box><text:p text:style-name="P60"><text:span text:style-name="T19">37.719.074,34</text:span></text:p></draw:text-box></draw:frame><draw:line draw:style-name="gr242" draw:text-style-name="P65" svg:x1="12.49cm" svg:y1="7.196cm" svg:x2="12.49cm" svg:y2="6.973cm"><text:p/></draw:line><draw:line draw:style-name="gr242" draw:text-style-name="P65" svg:x1="13.176cm" svg:y1="7.196cm" svg:x2="13.176cm" svg:y2="6.973cm"><text:p/></draw:line><draw:polygon draw:style-name="gr35" draw:text-style-name="P68" svg:width="1.733cm" svg:height="0.223cm" svg:x="13.169cm" svg:y="6.973cm" svg:viewBox="0 0 1734 224" draw:points="0,224 1734,224 1734,0 0,0"><text:p/></draw:polygon><draw:frame draw:style-name="gr264" draw:text-style-name="P63" svg:width="0.398cm" svg:height="0.168cm" svg:x="12.75cm" svg:y="6.983cm"><draw:text-box><text:p text:style-name="P60"><text:span text:style-name="T19">31,11</text:span></text:p></draw:text-box></draw:frame><draw:line draw:style-name="gr242" draw:text-style-name="P65" svg:x1="13.176cm" svg:y1="7.196cm" svg:x2="13.176cm" svg:y2="6.973cm"><text:p/></draw:line><draw:line draw:style-name="gr242" draw:text-style-name="P65" svg:x1="14.892cm" svg:y1="7.196cm" svg:x2="14.892cm" svg:y2="6.973cm"><text:p/></draw:line><draw:polygon draw:style-name="gr35" draw:text-style-name="P68" svg:width="0.704cm" svg:height="0.223cm" svg:x="14.883cm" svg:y="6.973cm" svg:viewBox="0 0 705 224" draw:points="0,224 705,224 705,0 0,0"><text:p/></draw:polygon><draw:frame draw:style-name="gr73" draw:text-style-name="P63" svg:width="1.01cm" svg:height="0.168cm" svg:x="13.856cm" svg:y="6.983cm"><draw:text-box><text:p text:style-name="P60"><text:span text:style-name="T19">61.052.663,12</text:span></text:p></draw:text-box></draw:frame><draw:line draw:style-name="gr242" draw:text-style-name="P65" svg:x1="14.892cm" svg:y1="7.196cm" svg:x2="14.892cm" svg:y2="6.973cm"><text:p/></draw:line><draw:line draw:style-name="gr242" draw:text-style-name="P65" svg:x1="15.579cm" svg:y1="7.196cm" svg:x2="15.579cm" svg:y2="6.973cm"><text:p/></draw:line><draw:polygon draw:style-name="gr35" draw:text-style-name="P68" svg:width="5.973cm" svg:height="0.223cm" svg:x="0.001cm" svg:y="7.196cm" svg:viewBox="0 0 5974 224" draw:points="0,224 5974,224 5974,0 0,0"><text:p/></draw:polygon><draw:frame draw:style-name="gr264" draw:text-style-name="P63" svg:width="0.398cm" svg:height="0.168cm" svg:x="15.152cm" svg:y="6.983cm"><draw:text-box><text:p text:style-name="P60"><text:span text:style-name="T19">21,00</text:span></text:p></draw:text-box></draw:frame><draw:line draw:style-name="gr242" draw:text-style-name="P65" svg:x1="0.009cm" svg:y1="7.419cm" svg:x2="0.009cm" svg:y2="7.196cm"><text:p/></draw:line><draw:line draw:style-name="gr242" draw:text-style-name="P65" svg:x1="5.967cm" svg:y1="7.419cm" svg:x2="5.967cm" svg:y2="7.196cm"><text:p/></draw:line><draw:polygon draw:style-name="gr35" draw:text-style-name="P68" svg:width="1.733cm" svg:height="0.223cm" svg:x="5.957cm" svg:y="7.196cm" svg:viewBox="0 0 1734 224" draw:points="0,224 1734,224 1734,0 0,0"><text:p/></draw:polygon><draw:frame draw:style-name="gr274" draw:text-style-name="P63" svg:width="2.714cm" svg:height="0.168cm" svg:x="0.388cm" svg:y="7.205cm"><draw:text-box><text:p text:style-name="P60"><text:span text:style-name="T20">DESPESAS LÍQUIDAS APLICADAS NA SAÚDE</text:span></text:p></draw:text-box></draw:frame><draw:line draw:style-name="gr242" draw:text-style-name="P65" svg:x1="5.967cm" svg:y1="7.419cm" svg:x2="5.967cm" svg:y2="7.196cm"><text:p/></draw:line><draw:line draw:style-name="gr242" draw:text-style-name="P65" svg:x1="7.682cm" svg:y1="7.419cm" svg:x2="7.682cm" svg:y2="7.196cm"><text:p/></draw:line><draw:polygon draw:style-name="gr35" draw:text-style-name="P68" svg:width="0.704cm" svg:height="0.223cm" svg:x="7.673cm" svg:y="7.196cm" svg:viewBox="0 0 705 224" draw:points="0,224 705,224 705,0 0,0"><text:p/></draw:polygon><draw:frame draw:style-name="gr251" draw:text-style-name="P63" svg:width="0.881cm" svg:height="0.168cm" svg:x="6.774cm" svg:y="7.205cm"><draw:text-box><text:p text:style-name="P60"><text:span text:style-name="T20">26.983.956,15</text:span></text:p></draw:text-box></draw:frame><draw:line draw:style-name="gr242" draw:text-style-name="P65" svg:x1="7.682cm" svg:y1="7.419cm" svg:x2="7.682cm" svg:y2="7.196cm"><text:p/></draw:line><draw:line draw:style-name="gr242" draw:text-style-name="P65" svg:x1="8.368cm" svg:y1="7.419cm" svg:x2="8.368cm" svg:y2="7.196cm"><text:p/></draw:line><draw:polygon draw:style-name="gr35" draw:text-style-name="P68" svg:width="1.734cm" svg:height="0.223cm" svg:x="8.36cm" svg:y="7.196cm" svg:viewBox="0 0 1735 224" draw:points="0,224 1735,224 1735,0 0,0"><text:p/></draw:polygon><draw:frame draw:style-name="gr266" draw:text-style-name="P63" svg:width="0.346cm" svg:height="0.168cm" svg:x="7.994cm" svg:y="7.205cm"><draw:text-box><text:p text:style-name="P60"><text:span text:style-name="T20">22,26</text:span></text:p></draw:text-box></draw:frame><draw:line draw:style-name="gr242" draw:text-style-name="P65" svg:x1="8.368cm" svg:y1="7.419cm" svg:x2="8.368cm" svg:y2="7.196cm"><text:p/></draw:line><draw:line draw:style-name="gr242" draw:text-style-name="P65" svg:x1="10.085cm" svg:y1="7.419cm" svg:x2="10.085cm" svg:y2="7.196cm"><text:p/></draw:line><draw:polygon draw:style-name="gr35" draw:text-style-name="P68" svg:width="0.704cm" svg:height="0.223cm" svg:x="10.077cm" svg:y="7.196cm" svg:viewBox="0 0 705 224" draw:points="0,224 705,224 705,0 0,0"><text:p/></draw:polygon><draw:frame draw:style-name="gr252" draw:text-style-name="P63" svg:width="0.955cm" svg:height="0.168cm" svg:x="9.102cm" svg:y="7.205cm"><draw:text-box><text:p text:style-name="P60"><text:span text:style-name="T20">100.197.898,70</text:span></text:p></draw:text-box></draw:frame><draw:line draw:style-name="gr242" draw:text-style-name="P65" svg:x1="10.085cm" svg:y1="7.419cm" svg:x2="10.085cm" svg:y2="7.196cm"><text:p/></draw:line><draw:line draw:style-name="gr242" draw:text-style-name="P65" svg:x1="10.772cm" svg:y1="7.419cm" svg:x2="10.772cm" svg:y2="7.196cm"><text:p/></draw:line><draw:polygon draw:style-name="gr35" draw:text-style-name="P68" svg:width="1.733cm" svg:height="0.223cm" svg:x="15.57cm" svg:y="7.196cm" svg:viewBox="0 0 1734 224" draw:points="0,224 1734,224 1734,0 0,0"><text:p/></draw:polygon><draw:frame draw:style-name="gr266" draw:text-style-name="P63" svg:width="0.346cm" svg:height="0.168cm" svg:x="10.397cm" svg:y="7.205cm"><draw:text-box><text:p text:style-name="P60"><text:span text:style-name="T20">34,46</text:span></text:p></draw:text-box></draw:frame><draw:line draw:style-name="gr242" draw:text-style-name="P65" svg:x1="15.579cm" svg:y1="7.419cm" svg:x2="15.579cm" svg:y2="7.196cm"><text:p/></draw:line><draw:line draw:style-name="gr242" draw:text-style-name="P65" svg:x1="17.295cm" svg:y1="7.419cm" svg:x2="17.295cm" svg:y2="7.196cm"><text:p/></draw:line><draw:polygon draw:style-name="gr35" draw:text-style-name="P68" svg:width="0.703cm" svg:height="0.223cm" svg:x="17.287cm" svg:y="7.196cm" svg:viewBox="0 0 704 224" draw:points="0,224 704,224 704,0 0,0"><text:p/></draw:polygon><draw:frame draw:style-name="gr251" draw:text-style-name="P63" svg:width="0.881cm" svg:height="0.168cm" svg:x="16.389cm" svg:y="7.205cm"><draw:text-box><text:p text:style-name="P60"><text:span text:style-name="T20">59.183.131,02</text:span></text:p></draw:text-box></draw:frame><draw:line draw:style-name="gr242" draw:text-style-name="P65" svg:x1="17.295cm" svg:y1="7.419cm" svg:x2="17.295cm" svg:y2="7.196cm"><text:p/></draw:line><draw:line draw:style-name="gr242" draw:text-style-name="P65" svg:x1="17.982cm" svg:y1="7.419cm" svg:x2="17.982cm" svg:y2="7.196cm"><text:p/></draw:line><draw:polygon draw:style-name="gr35" draw:text-style-name="P68" svg:width="1.734cm" svg:height="0.223cm" svg:x="10.763cm" svg:y="7.196cm" svg:viewBox="0 0 1735 224" draw:points="0,224 1735,224 1735,0 0,0"><text:p/></draw:polygon><draw:frame draw:style-name="gr266" draw:text-style-name="P63" svg:width="0.346cm" svg:height="0.168cm" svg:x="17.607cm" svg:y="7.205cm"><draw:text-box><text:p text:style-name="P60"><text:span text:style-name="T20">20,35</text:span></text:p></draw:text-box></draw:frame><draw:line draw:style-name="gr242" draw:text-style-name="P65" svg:x1="10.772cm" svg:y1="7.419cm" svg:x2="10.772cm" svg:y2="7.196cm"><text:p/></draw:line><draw:line draw:style-name="gr242" draw:text-style-name="P65" svg:x1="12.49cm" svg:y1="7.419cm" svg:x2="12.49cm" svg:y2="7.196cm"><text:p/></draw:line><draw:polygon draw:style-name="gr35" draw:text-style-name="P68" svg:width="0.704cm" svg:height="0.223cm" svg:x="12.483cm" svg:y="7.196cm" svg:viewBox="0 0 705 224" draw:points="0,224 705,224 705,0 0,0"><text:p/></draw:polygon><draw:frame draw:style-name="gr251" draw:text-style-name="P63" svg:width="0.881cm" svg:height="0.168cm" svg:x="11.58cm" svg:y="7.205cm"><draw:text-box><text:p text:style-name="P60"><text:span text:style-name="T20">37.719.074,34</text:span></text:p></draw:text-box></draw:frame><draw:line draw:style-name="gr242" draw:text-style-name="P65" svg:x1="12.49cm" svg:y1="7.419cm" svg:x2="12.49cm" svg:y2="7.196cm"><text:p/></draw:line><draw:line draw:style-name="gr242" draw:text-style-name="P65" svg:x1="13.176cm" svg:y1="7.419cm" svg:x2="13.176cm" svg:y2="7.196cm"><text:p/></draw:line><draw:polygon draw:style-name="gr35" draw:text-style-name="P68" svg:width="1.733cm" svg:height="0.223cm" svg:x="13.169cm" svg:y="7.196cm" svg:viewBox="0 0 1734 224" draw:points="0,224 1734,224 1734,0 0,0"><text:p/></draw:polygon><draw:frame draw:style-name="gr266" draw:text-style-name="P63" svg:width="0.346cm" svg:height="0.168cm" svg:x="12.801cm" svg:y="7.205cm"><draw:text-box><text:p text:style-name="P60"><text:span text:style-name="T20">31,11</text:span></text:p></draw:text-box></draw:frame><draw:line draw:style-name="gr242" draw:text-style-name="P65" svg:x1="13.176cm" svg:y1="7.419cm" svg:x2="13.176cm" svg:y2="7.196cm"><text:p/></draw:line><draw:line draw:style-name="gr242" draw:text-style-name="P65" svg:x1="14.892cm" svg:y1="7.419cm" svg:x2="14.892cm" svg:y2="7.196cm"><text:p/></draw:line><draw:polygon draw:style-name="gr35" draw:text-style-name="P68" svg:width="0.704cm" svg:height="0.223cm" svg:x="14.883cm" svg:y="7.196cm" svg:viewBox="0 0 705 224" draw:points="0,224 705,224 705,0 0,0"><text:p/></draw:polygon><draw:frame draw:style-name="gr251" draw:text-style-name="P63" svg:width="0.881cm" svg:height="0.168cm" svg:x="13.984cm" svg:y="7.205cm"><draw:text-box><text:p text:style-name="P60"><text:span text:style-name="T20">61.052.663,12</text:span></text:p></draw:text-box></draw:frame><draw:line draw:style-name="gr242" draw:text-style-name="P65" svg:x1="14.892cm" svg:y1="7.419cm" svg:x2="14.892cm" svg:y2="7.196cm"><text:p/></draw:line><draw:line draw:style-name="gr242" draw:text-style-name="P65" svg:x1="15.579cm" svg:y1="7.419cm" svg:x2="15.579cm" svg:y2="7.196cm"><text:p/></draw:line><draw:line draw:style-name="gr92" draw:text-style-name="P65" svg:x1="0.009cm" svg:y1="7.42cm" svg:x2="17.981cm" svg:y2="7.42cm"><text:p/></draw:line><draw:line draw:style-name="gr92" draw:text-style-name="P65" svg:x1="0.009cm" svg:y1="7.507cm" svg:x2="17.981cm" svg:y2="7.507cm"><text:p/></draw:line><draw:frame draw:style-name="gr266" draw:text-style-name="P63" svg:width="0.346cm" svg:height="0.168cm" svg:x="15.203cm" svg:y="7.205cm"><draw:text-box><text:p text:style-name="P60"><text:span text:style-name="T20">21,00</text:span></text:p></draw:text-box></draw:frame><draw:frame draw:style-name="gr200" draw:text-style-name="P63" svg:width="1.281cm" svg:height="0.168cm" svg:x="0.044cm" svg:y="7.518cm"><draw:text-box><text:p text:style-name="P60"><text:span text:style-name="T20">PMCARAGUATATUBA</text:span></text:p></draw:text-box></draw:frame><draw:frame draw:style-name="gr275" draw:text-style-name="P63" svg:width="0.987cm" svg:height="0.168cm" svg:x="16.969cm" svg:y="7.518cm"><draw:text-box><text:p text:style-name="P60"><text:span text:style-name="T20">Página 13 de 13</text:span></text:p></draw:text-box></draw:frame><draw:frame draw:style-name="gr202" draw:text-style-name="P63" svg:width="1.301cm" svg:height="0.168cm" svg:x="7.992cm" svg:y="7.518cm"><draw:text-box><text:p text:style-name="P60"><text:span text:style-name="T20">26/05/2025 10:20:06</text:span></text:p></draw:text-box></draw:frame></draw:g></text:p>
                            <text:p text:style-name="P7">────────────────────────────────────────────────────────────────────────</text:p>
                            <text:p text:style-name="P33"><draw:g text:anchor-type="paragraph" draw:z-index="36" draw:name="Grupo de objetos 15" draw:style-name="gr101"><draw:frame draw:style-name="gr144" draw:text-style-name="P61" svg:width="6.531cm" svg:height="0.267cm" svg:x="1.207cm" svg:y="0.351cm"><draw:text-box><text:p text:style-name="P60"><text:span text:style-name="T16">Prefeitura Municipal da Estância Balneária de Caraguatatuba.</text:span></text:p></draw:text-box></draw:frame><draw:frame draw:style-name="gr145" draw:text-style-name="P62" svg:width="2.093cm" svg:height="0.214cm" svg:x="1.207cm" svg:y="0.683cm"><draw:text-box><text:p text:style-name="P60"><text:span text:style-name="T17">Relatório de Gestão Fiscal</text:span></text:p></draw:text-box></draw:frame><draw:frame draw:style-name="gr146" draw:text-style-name="P62" svg:width="3.389cm" svg:height="0.214cm" svg:x="1.207cm" svg:y="0.942cm"><draw:text-box><text:p text:style-name="P60"><text:span text:style-name="T17">Orçamentos Fiscal e da Seguridade Social</text:span></text:p></draw:text-box></draw:frame><draw:line draw:style-name="gr92" draw:text-style-name="P65" svg:x1="0.002cm" svg:y1="1.517cm" svg:x2="17.991cm" svg:y2="1.517cm"><text:p/></draw:line><draw:frame draw:style-name="gr203" draw:text-style-name="P62" svg:width="5.083cm" svg:height="0.214cm" svg:x="1.207cm" svg:y="1.201cm"><draw:text-box><text:p text:style-name="P60"><text:span text:style-name="T18">Demonstrativo de Apuração das Despesas com Pessoal</text:span></text:p></draw:text-box></draw:frame><draw:frame draw:style-name="gr6" draw:text-style-name="P63" svg:width="1.752cm" svg:height="0.168cm" svg:x="16.21cm" svg:y="1.268cm"><draw:text-box><text:p text:style-name="P60"><text:span text:style-name="T19">1º Quadrimestre de 2025</text:span></text:p></draw:text-box></draw:frame><draw:frame draw:style-name="gr204" draw:text-style-name="P63" svg:width="3.021cm" svg:height="0.168cm" svg:x="0.05cm" svg:y="1.736cm"><draw:text-box><text:p text:style-name="P60"><text:span text:style-name="T20">LRF, art. 55, inciso I, alínea "a" (Poder Executivo)</text:span></text:p></draw:text-box></draw:frame><draw:polygon draw:style-name="gr9" draw:text-style-name="P64" svg:width="4.359cm" svg:height="0.515cm" svg:x="0.002cm" svg:y="1.966cm" svg:viewBox="0 0 4360 516" draw:points="0,516 4360,516 4360,0 0,0"><text:p/></draw:polygon><draw:frame draw:style-name="gr149" draw:text-style-name="P63" svg:width="2.742cm" svg:height="0.168cm" svg:x="15.223cm" svg:y="1.736cm"><draw:text-box><text:p text:style-name="P60"><text:span text:style-name="T20">Último processamento: 20/05/2025 10:44:01</text:span></text:p></draw:text-box></draw:frame><draw:line draw:style-name="gr11" draw:text-style-name="P65" svg:x1="4.355cm" svg:y1="2.481cm" svg:x2="4.355cm" svg:y2="1.966cm"><text:p/></draw:line><draw:polygon draw:style-name="gr9" draw:text-style-name="P64" svg:width="12.477cm" svg:height="0.266cm" svg:x="4.346cm" svg:y="1.966cm" svg:viewBox="0 0 12478 267" draw:points="0,267 12478,267 12478,0 0,0"><text:p/></draw:polygon><draw:frame draw:style-name="gr205" draw:text-style-name="P66" svg:width="1.269cm" svg:height="0.138cm" svg:x="1.537cm" svg:y="2.145cm"><draw:text-box><text:p text:style-name="P60"><text:span text:style-name="T21">Despesas com Pessoal</text:span></text:p></draw:text-box></draw:frame><draw:line draw:style-name="gr11" draw:text-style-name="P65" svg:x1="4.355cm" svg:y1="2.221cm" svg:x2="16.824cm" svg:y2="2.221cm"><text:p/></draw:line><draw:line draw:style-name="gr11" draw:text-style-name="P65" svg:x1="4.355cm" svg:y1="2.223cm" svg:x2="4.355cm" svg:y2="1.966cm"><text:p/></draw:line><draw:polygon draw:style-name="gr9" draw:text-style-name="P64" svg:width="1.177cm" svg:height="0.515cm" svg:x="16.815cm" svg:y="1.966cm" svg:viewBox="0 0 1178 516" draw:points="0,516 1178,516 1178,0 0,0"><text:p/></draw:polygon><draw:frame draw:style-name="gr206" draw:text-style-name="P66" svg:width="3.038cm" svg:height="0.138cm" svg:x="9.049cm" svg:y="2.014cm"><draw:text-box><text:p text:style-name="P60"><text:span text:style-name="T21">Evolução da Despesa Liquidada nos Últimos 12 Meses</text:span></text:p></draw:text-box></draw:frame><draw:frame draw:style-name="gr207" draw:text-style-name="P66" svg:width="0.292cm" svg:height="0.138cm" svg:x="17.262cm" svg:y="2.069cm"><draw:text-box><text:p text:style-name="P60"><text:span text:style-name="T21">Total</text:span></text:p></draw:text-box></draw:frame><draw:line draw:style-name="gr11" draw:text-style-name="P65" svg:x1="16.822cm" svg:y1="2.481cm" svg:x2="16.822cm" svg:y2="1.966cm"><text:p/></draw:line><draw:polygon draw:style-name="gr9" draw:text-style-name="P64" svg:width="1.056cm" svg:height="0.266cm" svg:x="15.776cm" svg:y="2.215cm" svg:viewBox="0 0 1057 267" draw:points="0,267 1057,267 1057,0 0,0"><text:p/></draw:polygon><draw:frame draw:style-name="gr208" draw:text-style-name="P66" svg:width="1.098cm" svg:height="0.138cm" svg:x="16.852cm" svg:y="2.217cm"><draw:text-box><text:p text:style-name="P60"><text:span text:style-name="T21">(últimos 12 meses)</text:span></text:p></draw:text-box></draw:frame><draw:line draw:style-name="gr11" draw:text-style-name="P65" svg:x1="15.785cm" svg:y1="2.479cm" svg:x2="15.785cm" svg:y2="2.221cm"><text:p/></draw:line><draw:line draw:style-name="gr11" draw:text-style-name="P65" svg:x1="15.785cm" svg:y1="2.221cm" svg:x2="16.824cm" svg:y2="2.221cm"><text:p/></draw:line><draw:line draw:style-name="gr11" draw:text-style-name="P65" svg:x1="16.822cm" svg:y1="2.479cm" svg:x2="16.822cm" svg:y2="2.221cm"><text:p/></draw:line><draw:polygon draw:style-name="gr9" draw:text-style-name="P64" svg:width="1.056cm" svg:height="0.266cm" svg:x="14.736cm" svg:y="2.215cm" svg:viewBox="0 0 1057 267" draw:points="0,267 1057,267 1057,0 0,0"><text:p/></draw:polygon><draw:frame draw:style-name="gr209" draw:text-style-name="P66" svg:width="0.5cm" svg:height="0.138cm" svg:x="16.052cm" svg:y="2.274cm"><draw:text-box><text:p text:style-name="P60"><text:span text:style-name="T21">04/2025</text:span></text:p></draw:text-box></draw:frame><draw:line draw:style-name="gr11" draw:text-style-name="P65" svg:x1="14.746cm" svg:y1="2.479cm" svg:x2="14.746cm" svg:y2="2.221cm"><text:p/></draw:line><draw:line draw:style-name="gr11" draw:text-style-name="P65" svg:x1="14.746cm" svg:y1="2.221cm" svg:x2="15.785cm" svg:y2="2.221cm"><text:p/></draw:line><draw:line draw:style-name="gr11" draw:text-style-name="P65" svg:x1="15.785cm" svg:y1="2.479cm" svg:x2="15.785cm" svg:y2="2.221cm"><text:p/></draw:line><draw:polygon draw:style-name="gr9" draw:text-style-name="P64" svg:width="1.056cm" svg:height="0.266cm" svg:x="13.697cm" svg:y="2.215cm" svg:viewBox="0 0 1057 267" draw:points="0,267 1057,267 1057,0 0,0"><text:p/></draw:polygon><draw:frame draw:style-name="gr209" draw:text-style-name="P66" svg:width="0.5cm" svg:height="0.138cm" svg:x="15.013cm" svg:y="2.274cm"><draw:text-box><text:p text:style-name="P60"><text:span text:style-name="T21">03/2025</text:span></text:p></draw:text-box></draw:frame><draw:line draw:style-name="gr11" draw:text-style-name="P65" svg:x1="13.707cm" svg:y1="2.479cm" svg:x2="13.707cm" svg:y2="2.221cm"><text:p/></draw:line><draw:line draw:style-name="gr11" draw:text-style-name="P65" svg:x1="13.707cm" svg:y1="2.221cm" svg:x2="14.746cm" svg:y2="2.221cm"><text:p/></draw:line><draw:line draw:style-name="gr11" draw:text-style-name="P65" svg:x1="14.746cm" svg:y1="2.479cm" svg:x2="14.746cm" svg:y2="2.221cm"><text:p/></draw:line><draw:polygon draw:style-name="gr9" draw:text-style-name="P64" svg:width="1.056cm" svg:height="0.266cm" svg:x="12.658cm" svg:y="2.215cm" svg:viewBox="0 0 1057 267" draw:points="0,267 1057,267 1057,0 0,0"><text:p/></draw:polygon><draw:frame draw:style-name="gr209" draw:text-style-name="P66" svg:width="0.5cm" svg:height="0.138cm" svg:x="13.974cm" svg:y="2.274cm"><draw:text-box><text:p text:style-name="P60"><text:span text:style-name="T21">02/2025</text:span></text:p></draw:text-box></draw:frame><draw:line draw:style-name="gr11" draw:text-style-name="P65" svg:x1="12.668cm" svg:y1="2.479cm" svg:x2="12.668cm" svg:y2="2.221cm"><text:p/></draw:line><draw:line draw:style-name="gr11" draw:text-style-name="P65" svg:x1="12.668cm" svg:y1="2.221cm" svg:x2="13.707cm" svg:y2="2.221cm"><text:p/></draw:line><draw:line draw:style-name="gr11" draw:text-style-name="P65" svg:x1="13.707cm" svg:y1="2.479cm" svg:x2="13.707cm" svg:y2="2.221cm"><text:p/></draw:line><draw:polygon draw:style-name="gr9" draw:text-style-name="P64" svg:width="1.056cm" svg:height="0.266cm" svg:x="11.618cm" svg:y="2.215cm" svg:viewBox="0 0 1057 267" draw:points="0,267 1057,267 1057,0 0,0"><text:p/></draw:polygon><draw:frame draw:style-name="gr209" draw:text-style-name="P66" svg:width="0.5cm" svg:height="0.138cm" svg:x="12.935cm" svg:y="2.274cm"><draw:text-box><text:p text:style-name="P60"><text:span text:style-name="T21">01/2025</text:span></text:p></draw:text-box></draw:frame><draw:line draw:style-name="gr11" draw:text-style-name="P65" svg:x1="11.627cm" svg:y1="2.479cm" svg:x2="11.627cm" svg:y2="2.221cm"><text:p/></draw:line><draw:line draw:style-name="gr11" draw:text-style-name="P65" svg:x1="11.627cm" svg:y1="2.221cm" svg:x2="12.666cm" svg:y2="2.221cm"><text:p/></draw:line><draw:line draw:style-name="gr11" draw:text-style-name="P65" svg:x1="12.668cm" svg:y1="2.479cm" svg:x2="12.668cm" svg:y2="2.221cm"><text:p/></draw:line><draw:polygon draw:style-name="gr9" draw:text-style-name="P64" svg:width="1.056cm" svg:height="0.266cm" svg:x="10.579cm" svg:y="2.215cm" svg:viewBox="0 0 1057 267" draw:points="0,267 1057,267 1057,0 0,0"><text:p/></draw:polygon><draw:frame draw:style-name="gr209" draw:text-style-name="P66" svg:width="0.5cm" svg:height="0.138cm" svg:x="11.894cm" svg:y="2.274cm"><draw:text-box><text:p text:style-name="P60"><text:span text:style-name="T21">12/2024</text:span></text:p></draw:text-box></draw:frame><draw:line draw:style-name="gr11" draw:text-style-name="P65" svg:x1="10.588cm" svg:y1="2.479cm" svg:x2="10.588cm" svg:y2="2.221cm"><text:p/></draw:line><draw:line draw:style-name="gr11" draw:text-style-name="P65" svg:x1="10.588cm" svg:y1="2.221cm" svg:x2="11.627cm" svg:y2="2.221cm"><text:p/></draw:line><draw:line draw:style-name="gr11" draw:text-style-name="P65" svg:x1="11.627cm" svg:y1="2.479cm" svg:x2="11.627cm" svg:y2="2.221cm"><text:p/></draw:line><draw:polygon draw:style-name="gr9" draw:text-style-name="P64" svg:width="1.056cm" svg:height="0.266cm" svg:x="9.54cm" svg:y="2.215cm" svg:viewBox="0 0 1057 267" draw:points="0,267 1057,267 1057,0 0,0"><text:p/></draw:polygon><draw:frame draw:style-name="gr209" draw:text-style-name="P66" svg:width="0.5cm" svg:height="0.138cm" svg:x="10.855cm" svg:y="2.274cm"><draw:text-box><text:p text:style-name="P60"><text:span text:style-name="T21">11/2024</text:span></text:p></draw:text-box></draw:frame><draw:line draw:style-name="gr11" draw:text-style-name="P65" svg:x1="9.549cm" svg:y1="2.479cm" svg:x2="9.549cm" svg:y2="2.221cm"><text:p/></draw:line><draw:line draw:style-name="gr11" draw:text-style-name="P65" svg:x1="9.549cm" svg:y1="2.221cm" svg:x2="10.588cm" svg:y2="2.221cm"><text:p/></draw:line><draw:line draw:style-name="gr11" draw:text-style-name="P65" svg:x1="10.588cm" svg:y1="2.479cm" svg:x2="10.588cm" svg:y2="2.221cm"><text:p/></draw:line><draw:polygon draw:style-name="gr9" draw:text-style-name="P64" svg:width="1.056cm" svg:height="0.266cm" svg:x="8.501cm" svg:y="2.215cm" svg:viewBox="0 0 1057 267" draw:points="0,267 1057,267 1057,0 0,0"><text:p/></draw:polygon><draw:frame draw:style-name="gr209" draw:text-style-name="P66" svg:width="0.5cm" svg:height="0.138cm" svg:x="9.816cm" svg:y="2.274cm"><draw:text-box><text:p text:style-name="P60"><text:span text:style-name="T21">10/2024</text:span></text:p></draw:text-box></draw:frame><draw:line draw:style-name="gr11" draw:text-style-name="P65" svg:x1="8.51cm" svg:y1="2.479cm" svg:x2="8.51cm" svg:y2="2.221cm"><text:p/></draw:line><draw:line draw:style-name="gr11" draw:text-style-name="P65" svg:x1="8.51cm" svg:y1="2.221cm" svg:x2="9.549cm" svg:y2="2.221cm"><text:p/></draw:line><draw:line draw:style-name="gr11" draw:text-style-name="P65" svg:x1="9.549cm" svg:y1="2.479cm" svg:x2="9.549cm" svg:y2="2.221cm"><text:p/></draw:line><draw:polygon draw:style-name="gr9" draw:text-style-name="P64" svg:width="1.056cm" svg:height="0.266cm" svg:x="7.462cm" svg:y="2.215cm" svg:viewBox="0 0 1057 267" draw:points="0,267 1057,267 1057,0 0,0"><text:p/></draw:polygon><draw:frame draw:style-name="gr209" draw:text-style-name="P66" svg:width="0.5cm" svg:height="0.138cm" svg:x="8.777cm" svg:y="2.274cm"><draw:text-box><text:p text:style-name="P60"><text:span text:style-name="T21">09/2024</text:span></text:p></draw:text-box></draw:frame><draw:line draw:style-name="gr11" draw:text-style-name="P65" svg:x1="7.471cm" svg:y1="2.479cm" svg:x2="7.471cm" svg:y2="2.221cm"><text:p/></draw:line><draw:line draw:style-name="gr11" draw:text-style-name="P65" svg:x1="7.471cm" svg:y1="2.221cm" svg:x2="8.51cm" svg:y2="2.221cm"><text:p/></draw:line><draw:line draw:style-name="gr11" draw:text-style-name="P65" svg:x1="8.51cm" svg:y1="2.479cm" svg:x2="8.51cm" svg:y2="2.221cm"><text:p/></draw:line><draw:polygon draw:style-name="gr9" draw:text-style-name="P64" svg:width="1.056cm" svg:height="0.266cm" svg:x="6.424cm" svg:y="2.215cm" svg:viewBox="0 0 1057 267" draw:points="0,267 1057,267 1057,0 0,0"><text:p/></draw:polygon><draw:frame draw:style-name="gr209" draw:text-style-name="P66" svg:width="0.5cm" svg:height="0.138cm" svg:x="7.738cm" svg:y="2.274cm"><draw:text-box><text:p text:style-name="P60"><text:span text:style-name="T21">08/2024</text:span></text:p></draw:text-box></draw:frame><draw:line draw:style-name="gr11" draw:text-style-name="P65" svg:x1="6.431cm" svg:y1="2.479cm" svg:x2="6.431cm" svg:y2="2.221cm"><text:p/></draw:line><draw:line draw:style-name="gr11" draw:text-style-name="P65" svg:x1="6.431cm" svg:y1="2.221cm" svg:x2="7.47cm" svg:y2="2.221cm"><text:p/></draw:line><draw:line draw:style-name="gr11" draw:text-style-name="P65" svg:x1="7.471cm" svg:y1="2.479cm" svg:x2="7.471cm" svg:y2="2.221cm"><text:p/></draw:line><draw:polygon draw:style-name="gr9" draw:text-style-name="P64" svg:width="1.056cm" svg:height="0.266cm" svg:x="5.385cm" svg:y="2.215cm" svg:viewBox="0 0 1057 267" draw:points="0,267 1057,267 1057,0 0,0"><text:p/></draw:polygon><draw:frame draw:style-name="gr209" draw:text-style-name="P66" svg:width="0.5cm" svg:height="0.138cm" svg:x="6.699cm" svg:y="2.274cm"><draw:text-box><text:p text:style-name="P60"><text:span text:style-name="T21">07/2024</text:span></text:p></draw:text-box></draw:frame><draw:line draw:style-name="gr11" draw:text-style-name="P65" svg:x1="5.392cm" svg:y1="2.479cm" svg:x2="5.392cm" svg:y2="2.221cm"><text:p/></draw:line><draw:line draw:style-name="gr11" draw:text-style-name="P65" svg:x1="5.392cm" svg:y1="2.221cm" svg:x2="6.431cm" svg:y2="2.221cm"><text:p/></draw:line><draw:line draw:style-name="gr11" draw:text-style-name="P65" svg:x1="6.431cm" svg:y1="2.479cm" svg:x2="6.431cm" svg:y2="2.221cm"><text:p/></draw:line><draw:polygon draw:style-name="gr9" draw:text-style-name="P64" svg:width="1.056cm" svg:height="0.266cm" svg:x="4.346cm" svg:y="2.215cm" svg:viewBox="0 0 1057 267" draw:points="0,267 1057,267 1057,0 0,0"><text:p/></draw:polygon><draw:frame draw:style-name="gr209" draw:text-style-name="P66" svg:width="0.5cm" svg:height="0.138cm" svg:x="5.661cm" svg:y="2.274cm"><draw:text-box><text:p text:style-name="P60"><text:span text:style-name="T21">06/2024</text:span></text:p></draw:text-box></draw:frame><draw:line draw:style-name="gr11" draw:text-style-name="P65" svg:x1="4.355cm" svg:y1="2.479cm" svg:x2="4.355cm" svg:y2="2.221cm"><text:p/></draw:line><draw:line draw:style-name="gr11" draw:text-style-name="P65" svg:x1="4.355cm" svg:y1="2.221cm" svg:x2="5.394cm" svg:y2="2.221cm"><text:p/></draw:line><draw:line draw:style-name="gr11" draw:text-style-name="P65" svg:x1="5.392cm" svg:y1="2.479cm" svg:x2="5.392cm" svg:y2="2.221cm"><text:p/></draw:line><draw:polygon draw:style-name="gr64" draw:text-style-name="P69" svg:width="17.989cm" svg:height="0.206cm" svg:x="0.002cm" svg:y="2.481cm" svg:viewBox="0 0 17990 207" draw:points="0,207 17990,207 17990,0 0,0"><text:p/></draw:polygon><draw:frame draw:style-name="gr209" draw:text-style-name="P66" svg:width="0.5cm" svg:height="0.138cm" svg:x="4.622cm" svg:y="2.274cm"><draw:text-box><text:p text:style-name="P60"><text:span text:style-name="T21">05/2024</text:span></text:p></draw:text-box></draw:frame><draw:polygon draw:style-name="gr35" draw:text-style-name="P68" svg:width="17.989cm" svg:height="0.205cm" svg:x="0.002cm" svg:y="2.688cm" svg:viewBox="0 0 17990 206" draw:points="0,206 17990,206 17990,0 0,0"><text:p/></draw:polygon><draw:frame draw:style-name="gr210" draw:text-style-name="P66" svg:width="0.595cm" svg:height="0.138cm" svg:x="0.037cm" svg:y="2.494cm"><draw:text-box><text:p text:style-name="P60"><text:span text:style-name="T22">DESPESAS</text:span></text:p></draw:text-box></draw:frame><draw:frame draw:style-name="gr211" draw:text-style-name="P66" svg:width="2.481cm" svg:height="0.138cm" svg:x="0.037cm" svg:y="2.699cm"><draw:text-box><text:p text:style-name="P60"><text:span text:style-name="T23"><text:s text:c="4"/></text:span><text:span text:style-name="T23">Vencimentos e Vantagens Fixas - Pessoal Ativo</text:span></text:p></draw:text-box></draw:frame><draw:frame draw:style-name="gr40" draw:text-style-name="P66" svg:width="0.724cm" svg:height="0.138cm" svg:x="4.629cm" svg:y="2.699cm"><draw:text-box><text:p text:style-name="P60"><text:span text:style-name="T23">27.006.892,00</text:span></text:p></draw:text-box></draw:frame><draw:frame draw:style-name="gr40" draw:text-style-name="P66" svg:width="0.724cm" svg:height="0.138cm" svg:x="5.668cm" svg:y="2.699cm"><draw:text-box><text:p text:style-name="P60"><text:span text:style-name="T23">29.498.176,49</text:span></text:p></draw:text-box></draw:frame><draw:frame draw:style-name="gr40" draw:text-style-name="P66" svg:width="0.724cm" svg:height="0.138cm" svg:x="6.707cm" svg:y="2.699cm"><draw:text-box><text:p text:style-name="P60"><text:span text:style-name="T23">27.007.666,25</text:span></text:p></draw:text-box></draw:frame><draw:frame draw:style-name="gr40" draw:text-style-name="P66" svg:width="0.724cm" svg:height="0.138cm" svg:x="7.745cm" svg:y="2.699cm"><draw:text-box><text:p text:style-name="P60"><text:span text:style-name="T23">26.775.474,54</text:span></text:p></draw:text-box></draw:frame><draw:frame draw:style-name="gr40" draw:text-style-name="P66" svg:width="0.724cm" svg:height="0.138cm" svg:x="8.784cm" svg:y="2.699cm"><draw:text-box><text:p text:style-name="P60"><text:span text:style-name="T23">27.171.925,89</text:span></text:p></draw:text-box></draw:frame><draw:frame draw:style-name="gr40" draw:text-style-name="P66" svg:width="0.724cm" svg:height="0.138cm" svg:x="9.825cm" svg:y="2.699cm"><draw:text-box><text:p text:style-name="P60"><text:span text:style-name="T23">26.931.770,27</text:span></text:p></draw:text-box></draw:frame><draw:frame draw:style-name="gr40" draw:text-style-name="P66" svg:width="0.724cm" svg:height="0.138cm" svg:x="10.862cm" svg:y="2.699cm"><draw:text-box><text:p text:style-name="P60"><text:span text:style-name="T23">27.457.819,05</text:span></text:p></draw:text-box></draw:frame><draw:frame draw:style-name="gr40" draw:text-style-name="P66" svg:width="0.724cm" svg:height="0.138cm" svg:x="11.901cm" svg:y="2.699cm"><draw:text-box><text:p text:style-name="P60"><text:span text:style-name="T23">35.357.169,08</text:span></text:p></draw:text-box></draw:frame><draw:frame draw:style-name="gr40" draw:text-style-name="P66" svg:width="0.724cm" svg:height="0.138cm" svg:x="12.942cm" svg:y="2.699cm"><draw:text-box><text:p text:style-name="P60"><text:span text:style-name="T23">30.922.542,29</text:span></text:p></draw:text-box></draw:frame><draw:frame draw:style-name="gr40" draw:text-style-name="P66" svg:width="0.724cm" svg:height="0.138cm" svg:x="13.981cm" svg:y="2.699cm"><draw:text-box><text:p text:style-name="P60"><text:span text:style-name="T23">26.714.819,50</text:span></text:p></draw:text-box></draw:frame><draw:frame draw:style-name="gr40" draw:text-style-name="P66" svg:width="0.724cm" svg:height="0.138cm" svg:x="15.02cm" svg:y="2.699cm"><draw:text-box><text:p text:style-name="P60"><text:span text:style-name="T23">28.130.363,74</text:span></text:p></draw:text-box></draw:frame><draw:frame draw:style-name="gr40" draw:text-style-name="P66" svg:width="0.724cm" svg:height="0.138cm" svg:x="16.059cm" svg:y="2.699cm"><draw:text-box><text:p text:style-name="P60"><text:span text:style-name="T23">29.747.316,03</text:span></text:p></draw:text-box></draw:frame><draw:polygon draw:style-name="gr35" draw:text-style-name="P68" svg:width="17.989cm" svg:height="0.206cm" svg:x="0.002cm" svg:y="2.893cm" svg:viewBox="0 0 17990 207" draw:points="0,207 17990,207 17990,0 0,0"><text:p/></draw:polygon><draw:frame draw:style-name="gr212" draw:text-style-name="P66" svg:width="0.784cm" svg:height="0.138cm" svg:x="17.165cm" svg:y="2.699cm"><draw:text-box><text:p text:style-name="P60"><text:span text:style-name="T23">342.721.935,13</text:span></text:p></draw:text-box></draw:frame><draw:frame draw:style-name="gr213" draw:text-style-name="P66" svg:width="1.35cm" svg:height="0.138cm" svg:x="0.037cm" svg:y="2.907cm"><draw:text-box><text:p text:style-name="P60"><text:span text:style-name="T23"><text:s text:c="4"/></text:span><text:span text:style-name="T23">Contratação Temporária</text:span></text:p></draw:text-box></draw:frame><draw:frame draw:style-name="gr39" draw:text-style-name="P66" svg:width="0.662cm" svg:height="0.138cm" svg:x="4.69cm" svg:y="2.907cm"><draw:text-box><text:p text:style-name="P60"><text:span text:style-name="T23">1.925.073,79</text:span></text:p></draw:text-box></draw:frame><draw:frame draw:style-name="gr39" draw:text-style-name="P66" svg:width="0.662cm" svg:height="0.138cm" svg:x="5.731cm" svg:y="2.907cm"><draw:text-box><text:p text:style-name="P60"><text:span text:style-name="T23">1.881.482,44</text:span></text:p></draw:text-box></draw:frame><draw:frame draw:style-name="gr39" draw:text-style-name="P66" svg:width="0.662cm" svg:height="0.138cm" svg:x="6.768cm" svg:y="2.907cm"><draw:text-box><text:p text:style-name="P60"><text:span text:style-name="T23">1.276.833,82</text:span></text:p></draw:text-box></draw:frame><draw:frame draw:style-name="gr39" draw:text-style-name="P66" svg:width="0.662cm" svg:height="0.138cm" svg:x="7.809cm" svg:y="2.907cm"><draw:text-box><text:p text:style-name="P60"><text:span text:style-name="T23">1.181.458,07</text:span></text:p></draw:text-box></draw:frame><draw:frame draw:style-name="gr39" draw:text-style-name="P66" svg:width="0.662cm" svg:height="0.138cm" svg:x="8.848cm" svg:y="2.907cm"><draw:text-box><text:p text:style-name="P60"><text:span text:style-name="T23">1.126.390,89</text:span></text:p></draw:text-box></draw:frame><draw:frame draw:style-name="gr39" draw:text-style-name="P66" svg:width="0.662cm" svg:height="0.138cm" svg:x="9.889cm" svg:y="2.907cm"><draw:text-box><text:p text:style-name="P60"><text:span text:style-name="T23">1.019.410,00</text:span></text:p></draw:text-box></draw:frame><draw:frame draw:style-name="gr39" draw:text-style-name="P66" svg:width="0.662cm" svg:height="0.138cm" svg:x="10.926cm" svg:y="2.907cm"><draw:text-box><text:p text:style-name="P60"><text:span text:style-name="T23">1.201.552,73</text:span></text:p></draw:text-box></draw:frame><draw:frame draw:style-name="gr24" draw:text-style-name="P66" svg:width="0.565cm" svg:height="0.138cm" svg:x="12.062cm" svg:y="2.907cm"><draw:text-box><text:p text:style-name="P60"><text:span text:style-name="T23">735.578,23</text:span></text:p></draw:text-box></draw:frame><draw:frame draw:style-name="gr24" draw:text-style-name="P66" svg:width="0.565cm" svg:height="0.138cm" svg:x="13.101cm" svg:y="2.907cm"><draw:text-box><text:p text:style-name="P60"><text:span text:style-name="T23">520.080,90</text:span></text:p></draw:text-box></draw:frame><draw:frame draw:style-name="gr39" draw:text-style-name="P66" svg:width="0.662cm" svg:height="0.138cm" svg:x="14.043cm" svg:y="2.907cm"><draw:text-box><text:p text:style-name="P60"><text:span text:style-name="T23">1.033.436,71</text:span></text:p></draw:text-box></draw:frame><draw:frame draw:style-name="gr24" draw:text-style-name="P66" svg:width="0.565cm" svg:height="0.138cm" svg:x="15.18cm" svg:y="2.907cm"><draw:text-box><text:p text:style-name="P60"><text:span text:style-name="T23">607.653,26</text:span></text:p></draw:text-box></draw:frame><draw:frame draw:style-name="gr24" draw:text-style-name="P66" svg:width="0.565cm" svg:height="0.138cm" svg:x="16.217cm" svg:y="2.907cm"><draw:text-box><text:p text:style-name="P60"><text:span text:style-name="T23">459.201,69</text:span></text:p></draw:text-box></draw:frame><draw:polygon draw:style-name="gr35" draw:text-style-name="P68" svg:width="17.989cm" svg:height="0.205cm" svg:x="0.002cm" svg:y="3.1cm" svg:viewBox="0 0 17990 206" draw:points="0,206 17990,206 17990,0 0,0"><text:p/></draw:polygon><draw:frame draw:style-name="gr40" draw:text-style-name="P66" svg:width="0.724cm" svg:height="0.138cm" svg:x="17.226cm" svg:y="2.907cm"><draw:text-box><text:p text:style-name="P60"><text:span text:style-name="T23">12.968.152,53</text:span></text:p></draw:text-box></draw:frame><draw:polygon draw:style-name="gr35" draw:text-style-name="P68" svg:width="17.989cm" svg:height="0.206cm" svg:x="0.002cm" svg:y="3.306cm" svg:viewBox="0 0 17990 207" draw:points="0,207 17990,207 17990,0 0,0"><text:p/></draw:polygon><draw:frame draw:style-name="gr214" draw:text-style-name="P66" svg:width="2.844cm" svg:height="0.138cm" svg:x="0.037cm" svg:y="3.111cm"><draw:text-box><text:p text:style-name="P60"><text:span text:style-name="T23"><text:s text:c="4"/></text:span><text:span text:style-name="T23">Terceirização de Mão de Obra (art.18, par. 1º da LRF)</text:span></text:p></draw:text-box></draw:frame><draw:frame draw:style-name="gr215" draw:text-style-name="P66" svg:width="1.858cm" svg:height="0.138cm" svg:x="0.037cm" svg:y="3.318cm"><draw:text-box><text:p text:style-name="P60"><text:span text:style-name="T23"><text:s text:c="4"/></text:span><text:span text:style-name="T23">Remuneração de Agentes Políticos</text:span></text:p></draw:text-box></draw:frame><draw:frame draw:style-name="gr25" draw:text-style-name="P66" svg:width="0.503cm" svg:height="0.138cm" svg:x="4.851cm" svg:y="3.318cm"><draw:text-box><text:p text:style-name="P60"><text:span text:style-name="T23">33.164,09</text:span></text:p></draw:text-box></draw:frame><draw:frame draw:style-name="gr25" draw:text-style-name="P66" svg:width="0.503cm" svg:height="0.138cm" svg:x="5.892cm" svg:y="3.318cm"><draw:text-box><text:p text:style-name="P60"><text:span text:style-name="T23">33.164,09</text:span></text:p></draw:text-box></draw:frame><draw:frame draw:style-name="gr25" draw:text-style-name="P66" svg:width="0.503cm" svg:height="0.138cm" svg:x="6.929cm" svg:y="3.318cm"><draw:text-box><text:p text:style-name="P60"><text:span text:style-name="T23">33.164,09</text:span></text:p></draw:text-box></draw:frame><draw:frame draw:style-name="gr25" draw:text-style-name="P66" svg:width="0.503cm" svg:height="0.138cm" svg:x="7.968cm" svg:y="3.318cm"><draw:text-box><text:p text:style-name="P60"><text:span text:style-name="T23">33.164,09</text:span></text:p></draw:text-box></draw:frame><draw:frame draw:style-name="gr25" draw:text-style-name="P66" svg:width="0.503cm" svg:height="0.138cm" svg:x="9.008cm" svg:y="3.318cm"><draw:text-box><text:p text:style-name="P60"><text:span text:style-name="T23">33.164,09</text:span></text:p></draw:text-box></draw:frame><draw:frame draw:style-name="gr25" draw:text-style-name="P66" svg:width="0.503cm" svg:height="0.138cm" svg:x="10.046cm" svg:y="3.318cm"><draw:text-box><text:p text:style-name="P60"><text:span text:style-name="T23">33.164,09</text:span></text:p></draw:text-box></draw:frame><draw:frame draw:style-name="gr25" draw:text-style-name="P66" svg:width="0.503cm" svg:height="0.138cm" svg:x="11.086cm" svg:y="3.318cm"><draw:text-box><text:p text:style-name="P60"><text:span text:style-name="T23">33.164,09</text:span></text:p></draw:text-box></draw:frame><draw:frame draw:style-name="gr25" draw:text-style-name="P66" svg:width="0.503cm" svg:height="0.138cm" svg:x="12.125cm" svg:y="3.318cm"><draw:text-box><text:p text:style-name="P60"><text:span text:style-name="T23">33.164,09</text:span></text:p></draw:text-box></draw:frame><draw:frame draw:style-name="gr25" draw:text-style-name="P66" svg:width="0.503cm" svg:height="0.138cm" svg:x="13.164cm" svg:y="3.318cm"><draw:text-box><text:p text:style-name="P60"><text:span text:style-name="T23">34.774,64</text:span></text:p></draw:text-box></draw:frame><draw:frame draw:style-name="gr25" draw:text-style-name="P66" svg:width="0.503cm" svg:height="0.138cm" svg:x="14.203cm" svg:y="3.318cm"><draw:text-box><text:p text:style-name="P60"><text:span text:style-name="T23">34.774,64</text:span></text:p></draw:text-box></draw:frame><draw:frame draw:style-name="gr25" draw:text-style-name="P66" svg:width="0.503cm" svg:height="0.138cm" svg:x="15.242cm" svg:y="3.318cm"><draw:text-box><text:p text:style-name="P60"><text:span text:style-name="T23">34.774,64</text:span></text:p></draw:text-box></draw:frame><draw:frame draw:style-name="gr25" draw:text-style-name="P66" svg:width="0.503cm" svg:height="0.138cm" svg:x="16.281cm" svg:y="3.318cm"><draw:text-box><text:p text:style-name="P60"><text:span text:style-name="T23">34.774,64</text:span></text:p></draw:text-box></draw:frame><draw:polygon draw:style-name="gr35" draw:text-style-name="P68" svg:width="17.989cm" svg:height="0.205cm" svg:x="0.002cm" svg:y="3.512cm" svg:viewBox="0 0 17990 206" draw:points="0,206 17990,206 17990,0 0,0"><text:p/></draw:polygon><draw:frame draw:style-name="gr24" draw:text-style-name="P66" svg:width="0.565cm" svg:height="0.138cm" svg:x="17.389cm" svg:y="3.318cm"><draw:text-box><text:p text:style-name="P60"><text:span text:style-name="T23">404.411,28</text:span></text:p></draw:text-box></draw:frame><draw:frame draw:style-name="gr216" draw:text-style-name="P66" svg:width="0.971cm" svg:height="0.138cm" svg:x="0.037cm" svg:y="3.524cm"><draw:text-box><text:p text:style-name="P60"><text:span text:style-name="T23"><text:s text:c="4"/></text:span><text:span text:style-name="T23">Encargos Sociais</text:span></text:p></draw:text-box></draw:frame><draw:frame draw:style-name="gr39" draw:text-style-name="P66" svg:width="0.662cm" svg:height="0.138cm" svg:x="4.69cm" svg:y="3.524cm"><draw:text-box><text:p text:style-name="P60"><text:span text:style-name="T23">3.428.102,92</text:span></text:p></draw:text-box></draw:frame><draw:frame draw:style-name="gr39" draw:text-style-name="P66" svg:width="0.662cm" svg:height="0.138cm" svg:x="5.731cm" svg:y="3.524cm"><draw:text-box><text:p text:style-name="P60"><text:span text:style-name="T23">5.335.609,24</text:span></text:p></draw:text-box></draw:frame><draw:frame draw:style-name="gr39" draw:text-style-name="P66" svg:width="0.662cm" svg:height="0.138cm" svg:x="6.768cm" svg:y="3.524cm"><draw:text-box><text:p text:style-name="P60"><text:span text:style-name="T23">3.431.692,66</text:span></text:p></draw:text-box></draw:frame><draw:frame draw:style-name="gr39" draw:text-style-name="P66" svg:width="0.662cm" svg:height="0.138cm" svg:x="7.809cm" svg:y="3.524cm"><draw:text-box><text:p text:style-name="P60"><text:span text:style-name="T23">3.558.098,75</text:span></text:p></draw:text-box></draw:frame><draw:frame draw:style-name="gr39" draw:text-style-name="P66" svg:width="0.662cm" svg:height="0.138cm" svg:x="8.848cm" svg:y="3.524cm"><draw:text-box><text:p text:style-name="P60"><text:span text:style-name="T23">3.438.040,19</text:span></text:p></draw:text-box></draw:frame><draw:frame draw:style-name="gr39" draw:text-style-name="P66" svg:width="0.662cm" svg:height="0.138cm" svg:x="9.889cm" svg:y="3.524cm"><draw:text-box><text:p text:style-name="P60"><text:span text:style-name="T23">3.514.783,37</text:span></text:p></draw:text-box></draw:frame><draw:frame draw:style-name="gr39" draw:text-style-name="P66" svg:width="0.662cm" svg:height="0.138cm" svg:x="10.926cm" svg:y="3.524cm"><draw:text-box><text:p text:style-name="P60"><text:span text:style-name="T23">3.586.543,62</text:span></text:p></draw:text-box></draw:frame><draw:frame draw:style-name="gr39" draw:text-style-name="P66" svg:width="0.662cm" svg:height="0.138cm" svg:x="11.965cm" svg:y="3.524cm"><draw:text-box><text:p text:style-name="P60"><text:span text:style-name="T23">5.213.509,17</text:span></text:p></draw:text-box></draw:frame><draw:frame draw:style-name="gr39" draw:text-style-name="P66" svg:width="0.662cm" svg:height="0.138cm" svg:x="13.005cm" svg:y="3.524cm"><draw:text-box><text:p text:style-name="P60"><text:span text:style-name="T23">3.799.336,19</text:span></text:p></draw:text-box></draw:frame><draw:frame draw:style-name="gr39" draw:text-style-name="P66" svg:width="0.662cm" svg:height="0.138cm" svg:x="14.043cm" svg:y="3.524cm"><draw:text-box><text:p text:style-name="P60"><text:span text:style-name="T23">3.844.176,39</text:span></text:p></draw:text-box></draw:frame><draw:frame draw:style-name="gr39" draw:text-style-name="P66" svg:width="0.662cm" svg:height="0.138cm" svg:x="15.083cm" svg:y="3.524cm"><draw:text-box><text:p text:style-name="P60"><text:span text:style-name="T23">3.815.409,48</text:span></text:p></draw:text-box></draw:frame><draw:frame draw:style-name="gr39" draw:text-style-name="P66" svg:width="0.662cm" svg:height="0.138cm" svg:x="16.122cm" svg:y="3.524cm"><draw:text-box><text:p text:style-name="P60"><text:span text:style-name="T23">3.950.108,66</text:span></text:p></draw:text-box></draw:frame><draw:polygon draw:style-name="gr35" draw:text-style-name="P68" svg:width="17.989cm" svg:height="0.206cm" svg:x="0.002cm" svg:y="3.718cm" svg:viewBox="0 0 17990 207" draw:points="0,207 17990,207 17990,0 0,0"><text:p/></draw:polygon><draw:frame draw:style-name="gr40" draw:text-style-name="P66" svg:width="0.724cm" svg:height="0.138cm" svg:x="17.226cm" svg:y="3.524cm"><draw:text-box><text:p text:style-name="P60"><text:span text:style-name="T23">46.915.410,64</text:span></text:p></draw:text-box></draw:frame><draw:frame draw:style-name="gr217" draw:text-style-name="P66" svg:width="2.998cm" svg:height="0.138cm" svg:x="0.037cm" svg:y="3.731cm"><draw:text-box><text:p text:style-name="P60"><text:span text:style-name="T23"><text:s text:c="4"/></text:span><text:span text:style-name="T23">Inativos, Pensionistas e Outros Benefícios Previdenciários</text:span></text:p></draw:text-box></draw:frame><draw:frame draw:style-name="gr39" draw:text-style-name="P66" svg:width="0.662cm" svg:height="0.138cm" svg:x="4.69cm" svg:y="3.731cm"><draw:text-box><text:p text:style-name="P60"><text:span text:style-name="T23">4.676.210,12</text:span></text:p></draw:text-box></draw:frame><draw:frame draw:style-name="gr39" draw:text-style-name="P66" svg:width="0.662cm" svg:height="0.138cm" svg:x="5.731cm" svg:y="3.731cm"><draw:text-box><text:p text:style-name="P60"><text:span text:style-name="T23">4.699.352,03</text:span></text:p></draw:text-box></draw:frame><draw:frame draw:style-name="gr39" draw:text-style-name="P66" svg:width="0.662cm" svg:height="0.138cm" svg:x="6.768cm" svg:y="3.731cm"><draw:text-box><text:p text:style-name="P60"><text:span text:style-name="T23">4.765.131,21</text:span></text:p></draw:text-box></draw:frame><draw:frame draw:style-name="gr39" draw:text-style-name="P66" svg:width="0.662cm" svg:height="0.138cm" svg:x="7.809cm" svg:y="3.731cm"><draw:text-box><text:p text:style-name="P60"><text:span text:style-name="T23">4.706.759,63</text:span></text:p></draw:text-box></draw:frame><draw:frame draw:style-name="gr39" draw:text-style-name="P66" svg:width="0.662cm" svg:height="0.138cm" svg:x="8.848cm" svg:y="3.731cm"><draw:text-box><text:p text:style-name="P60"><text:span text:style-name="T23">4.719.503,45</text:span></text:p></draw:text-box></draw:frame><draw:frame draw:style-name="gr39" draw:text-style-name="P66" svg:width="0.662cm" svg:height="0.138cm" svg:x="9.889cm" svg:y="3.731cm"><draw:text-box><text:p text:style-name="P60"><text:span text:style-name="T23">4.780.922,85</text:span></text:p></draw:text-box></draw:frame><draw:frame draw:style-name="gr39" draw:text-style-name="P66" svg:width="0.662cm" svg:height="0.138cm" svg:x="10.926cm" svg:y="3.731cm"><draw:text-box><text:p text:style-name="P60"><text:span text:style-name="T23">4.929.815,22</text:span></text:p></draw:text-box></draw:frame><draw:frame draw:style-name="gr39" draw:text-style-name="P66" svg:width="0.662cm" svg:height="0.138cm" svg:x="11.965cm" svg:y="3.731cm"><draw:text-box><text:p text:style-name="P60"><text:span text:style-name="T23">9.523.182,57</text:span></text:p></draw:text-box></draw:frame><draw:frame draw:style-name="gr39" draw:text-style-name="P66" svg:width="0.662cm" svg:height="0.138cm" svg:x="13.005cm" svg:y="3.731cm"><draw:text-box><text:p text:style-name="P60"><text:span text:style-name="T23">5.292.647,56</text:span></text:p></draw:text-box></draw:frame><draw:frame draw:style-name="gr39" draw:text-style-name="P66" svg:width="0.662cm" svg:height="0.138cm" svg:x="14.043cm" svg:y="3.731cm"><draw:text-box><text:p text:style-name="P60"><text:span text:style-name="T23">5.308.704,90</text:span></text:p></draw:text-box></draw:frame><draw:frame draw:style-name="gr39" draw:text-style-name="P66" svg:width="0.662cm" svg:height="0.138cm" svg:x="15.083cm" svg:y="3.731cm"><draw:text-box><text:p text:style-name="P60"><text:span text:style-name="T23">5.346.975,94</text:span></text:p></draw:text-box></draw:frame><draw:frame draw:style-name="gr39" draw:text-style-name="P66" svg:width="0.662cm" svg:height="0.138cm" svg:x="16.122cm" svg:y="3.731cm"><draw:text-box><text:p text:style-name="P60"><text:span text:style-name="T23">5.501.658,52</text:span></text:p></draw:text-box></draw:frame><draw:polygon draw:style-name="gr35" draw:text-style-name="P68" svg:width="17.989cm" svg:height="0.205cm" svg:x="0.002cm" svg:y="3.924cm" svg:viewBox="0 0 17990 206" draw:points="0,206 17990,206 17990,0 0,0"><text:p/></draw:polygon><draw:frame draw:style-name="gr40" draw:text-style-name="P66" svg:width="0.724cm" svg:height="0.138cm" svg:x="17.226cm" svg:y="3.731cm"><draw:text-box><text:p text:style-name="P60"><text:span text:style-name="T23">64.250.864,00</text:span></text:p></draw:text-box></draw:frame><draw:polygon draw:style-name="gr35" draw:text-style-name="P68" svg:width="17.989cm" svg:height="0.206cm" svg:x="0.002cm" svg:y="4.13cm" svg:viewBox="0 0 17990 207" draw:points="0,207 17990,207 17990,0 0,0"><text:p/></draw:polygon><draw:frame draw:style-name="gr218" draw:text-style-name="P66" svg:width="2.999cm" svg:height="0.138cm" svg:x="0.037cm" svg:y="3.935cm"><draw:text-box><text:p text:style-name="P60"><text:span text:style-name="T23"><text:s text:c="4"/></text:span><text:span text:style-name="T23">Despesa com Pessoal não Executada Orçamentariamente</text:span></text:p></draw:text-box></draw:frame><draw:frame draw:style-name="gr219" draw:text-style-name="P66" svg:width="2.229cm" svg:height="0.138cm" svg:x="0.037cm" svg:y="4.143cm"><draw:text-box><text:p text:style-name="P60"><text:span text:style-name="T23"><text:s text:c="4"/></text:span><text:span text:style-name="T23">Outras Despesas e Obrigações (Variáveis)</text:span></text:p></draw:text-box></draw:frame><draw:frame draw:style-name="gr24" draw:text-style-name="P66" svg:width="0.565cm" svg:height="0.138cm" svg:x="4.787cm" svg:y="4.143cm"><draw:text-box><text:p text:style-name="P60"><text:span text:style-name="T23">669.616,57</text:span></text:p></draw:text-box></draw:frame><draw:frame draw:style-name="gr24" draw:text-style-name="P66" svg:width="0.565cm" svg:height="0.138cm" svg:x="5.828cm" svg:y="4.143cm"><draw:text-box><text:p text:style-name="P60"><text:span text:style-name="T23">735.213,30</text:span></text:p></draw:text-box></draw:frame><draw:frame draw:style-name="gr24" draw:text-style-name="P66" svg:width="0.565cm" svg:height="0.138cm" svg:x="6.865cm" svg:y="4.143cm"><draw:text-box><text:p text:style-name="P60"><text:span text:style-name="T23">706.868,83</text:span></text:p></draw:text-box></draw:frame><draw:frame draw:style-name="gr24" draw:text-style-name="P66" svg:width="0.565cm" svg:height="0.138cm" svg:x="7.906cm" svg:y="4.143cm"><draw:text-box><text:p text:style-name="P60"><text:span text:style-name="T23">730.627,91</text:span></text:p></draw:text-box></draw:frame><draw:frame draw:style-name="gr24" draw:text-style-name="P66" svg:width="0.565cm" svg:height="0.138cm" svg:x="8.945cm" svg:y="4.143cm"><draw:text-box><text:p text:style-name="P60"><text:span text:style-name="T23">603.665,70</text:span></text:p></draw:text-box></draw:frame><draw:frame draw:style-name="gr24" draw:text-style-name="P66" svg:width="0.565cm" svg:height="0.138cm" svg:x="9.984cm" svg:y="4.143cm"><draw:text-box><text:p text:style-name="P60"><text:span text:style-name="T23">645.493,43</text:span></text:p></draw:text-box></draw:frame><draw:frame draw:style-name="gr24" draw:text-style-name="P66" svg:width="0.565cm" svg:height="0.138cm" svg:x="11.023cm" svg:y="4.143cm"><draw:text-box><text:p text:style-name="P60"><text:span text:style-name="T23">653.857,01</text:span></text:p></draw:text-box></draw:frame><draw:frame draw:style-name="gr39" draw:text-style-name="P66" svg:width="0.662cm" svg:height="0.138cm" svg:x="11.965cm" svg:y="4.143cm"><draw:text-box><text:p text:style-name="P60"><text:span text:style-name="T23">1.207.000,97</text:span></text:p></draw:text-box></draw:frame><draw:frame draw:style-name="gr24" draw:text-style-name="P66" svg:width="0.565cm" svg:height="0.138cm" svg:x="13.101cm" svg:y="4.143cm"><draw:text-box><text:p text:style-name="P60"><text:span text:style-name="T23">714.950,81</text:span></text:p></draw:text-box></draw:frame><draw:frame draw:style-name="gr24" draw:text-style-name="P66" svg:width="0.565cm" svg:height="0.138cm" svg:x="14.14cm" svg:y="4.143cm"><draw:text-box><text:p text:style-name="P60"><text:span text:style-name="T23">723.712,89</text:span></text:p></draw:text-box></draw:frame><draw:frame draw:style-name="gr24" draw:text-style-name="P66" svg:width="0.565cm" svg:height="0.138cm" svg:x="15.18cm" svg:y="4.143cm"><draw:text-box><text:p text:style-name="P60"><text:span text:style-name="T23">603.851,61</text:span></text:p></draw:text-box></draw:frame><draw:frame draw:style-name="gr24" draw:text-style-name="P66" svg:width="0.565cm" svg:height="0.138cm" svg:x="16.217cm" svg:y="4.143cm"><draw:text-box><text:p text:style-name="P60"><text:span text:style-name="T23">755.701,55</text:span></text:p></draw:text-box></draw:frame><draw:polygon draw:style-name="gr35" draw:text-style-name="P68" svg:width="17.989cm" svg:height="0.205cm" svg:x="0.002cm" svg:y="4.337cm" svg:viewBox="0 0 17990 206" draw:points="0,206 17990,206 17990,0 0,0"><text:p/></draw:polygon><draw:frame draw:style-name="gr39" draw:text-style-name="P66" svg:width="0.662cm" svg:height="0.138cm" svg:x="17.29cm" svg:y="4.143cm"><draw:text-box><text:p text:style-name="P60"><text:span text:style-name="T23">8.750.560,58</text:span></text:p></draw:text-box></draw:frame><draw:polygon draw:style-name="gr35" draw:text-style-name="P68" svg:width="17.989cm" svg:height="0.206cm" svg:x="0.002cm" svg:y="4.543cm" svg:viewBox="0 0 17990 207" draw:points="0,207 17990,207 17990,0 0,0"><text:p/></draw:polygon><draw:frame draw:style-name="gr220" draw:text-style-name="P66" svg:width="1.833cm" svg:height="0.138cm" svg:x="0.037cm" svg:y="4.348cm"><draw:text-box><text:p text:style-name="P60"><text:span text:style-name="T23"><text:s text:c="4"/></text:span><text:span text:style-name="T23">Despesas de Exercícios Anteriores</text:span></text:p></draw:text-box></draw:frame><draw:frame draw:style-name="gr221" draw:text-style-name="P66" svg:width="1.1cm" svg:height="0.138cm" svg:x="0.037cm" svg:y="4.554cm"><draw:text-box><text:p text:style-name="P60"><text:span text:style-name="T23"><text:s text:c="4"/></text:span><text:span text:style-name="T23">Sentenças Judiciais</text:span></text:p></draw:text-box></draw:frame><draw:frame draw:style-name="gr25" draw:text-style-name="P66" svg:width="0.503cm" svg:height="0.138cm" svg:x="4.851cm" svg:y="4.554cm"><draw:text-box><text:p text:style-name="P60"><text:span text:style-name="T23">11.278,36</text:span></text:p></draw:text-box></draw:frame><draw:frame draw:style-name="gr222" draw:text-style-name="P66" svg:width="0.442cm" svg:height="0.138cm" svg:x="5.953cm" svg:y="4.554cm"><draw:text-box><text:p text:style-name="P60"><text:span text:style-name="T23">3.033,47</text:span></text:p></draw:text-box></draw:frame><draw:frame draw:style-name="gr25" draw:text-style-name="P66" svg:width="0.503cm" svg:height="0.138cm" svg:x="6.929cm" svg:y="4.554cm"><draw:text-box><text:p text:style-name="P60"><text:span text:style-name="T23">10.470,23</text:span></text:p></draw:text-box></draw:frame><draw:frame draw:style-name="gr25" draw:text-style-name="P66" svg:width="0.503cm" svg:height="0.138cm" svg:x="7.968cm" svg:y="4.554cm"><draw:text-box><text:p text:style-name="P60"><text:span text:style-name="T23">11.225,01</text:span></text:p></draw:text-box></draw:frame><draw:frame draw:style-name="gr39" draw:text-style-name="P66" svg:width="0.662cm" svg:height="0.138cm" svg:x="11.965cm" svg:y="4.554cm"><draw:text-box><text:p text:style-name="P60"><text:span text:style-name="T23">1.006.653,42</text:span></text:p></draw:text-box></draw:frame><draw:frame draw:style-name="gr24" draw:text-style-name="P66" svg:width="0.565cm" svg:height="0.138cm" svg:x="15.18cm" svg:y="4.554cm"><draw:text-box><text:p text:style-name="P60"><text:span text:style-name="T23">208.398,76</text:span></text:p></draw:text-box></draw:frame><draw:frame draw:style-name="gr24" draw:text-style-name="P66" svg:width="0.565cm" svg:height="0.138cm" svg:x="16.217cm" svg:y="4.554cm"><draw:text-box><text:p text:style-name="P60"><text:span text:style-name="T23">685.514,57</text:span></text:p></draw:text-box></draw:frame><draw:polygon draw:style-name="gr35" draw:text-style-name="P68" svg:width="17.989cm" svg:height="0.205cm" svg:x="0.002cm" svg:y="4.749cm" svg:viewBox="0 0 17990 206" draw:points="0,206 17990,206 17990,0 0,0"><text:p/></draw:polygon><draw:frame draw:style-name="gr39" draw:text-style-name="P66" svg:width="0.662cm" svg:height="0.138cm" svg:x="17.29cm" svg:y="4.554cm"><draw:text-box><text:p text:style-name="P60"><text:span text:style-name="T23">1.936.573,82</text:span></text:p></draw:text-box></draw:frame><draw:polygon draw:style-name="gr35" draw:text-style-name="P68" svg:width="17.989cm" svg:height="0.206cm" svg:x="0.002cm" svg:y="4.955cm" svg:viewBox="0 0 17990 207" draw:points="0,207 17990,207 17990,0 0,0"><text:p/></draw:polygon><draw:frame draw:style-name="gr223" draw:text-style-name="P66" svg:width="2.153cm" svg:height="0.138cm" svg:x="0.037cm" svg:y="4.761cm"><draw:text-box><text:p text:style-name="P60"><text:span text:style-name="T23"><text:s text:c="4"/></text:span><text:span text:style-name="T23">Indenizações e Restituições Trabalhistas</text:span></text:p></draw:text-box></draw:frame><draw:polygon draw:style-name="gr35" draw:text-style-name="P68" svg:width="17.989cm" svg:height="0.205cm" svg:x="0.002cm" svg:y="5.161cm" svg:viewBox="0 0 17990 206" draw:points="0,206 17990,206 17990,0 0,0"><text:p/></draw:polygon><draw:frame draw:style-name="gr224" draw:text-style-name="P66" svg:width="2.197cm" svg:height="0.138cm" svg:x="0.037cm" svg:y="4.967cm"><draw:text-box><text:p text:style-name="P60"><text:span text:style-name="T23"><text:s text:c="4"/></text:span><text:span text:style-name="T23">Compensações a Regimes de Previdência</text:span></text:p></draw:text-box></draw:frame><draw:frame draw:style-name="gr225" draw:text-style-name="P66" svg:width="2.317cm" svg:height="0.138cm" svg:x="0.037cm" svg:y="5.173cm"><draw:text-box><text:p text:style-name="P60"><text:span text:style-name="T23"><text:s text:c="4"/></text:span><text:span text:style-name="T23">Restos a Pagar não Processados Liquidados</text:span></text:p></draw:text-box></draw:frame><draw:frame draw:style-name="gr222" draw:text-style-name="P66" svg:width="0.442cm" svg:height="0.138cm" svg:x="13.228cm" svg:y="5.173cm"><draw:text-box><text:p text:style-name="P60"><text:span text:style-name="T23">6.087,97</text:span></text:p></draw:text-box></draw:frame><draw:polygon draw:style-name="gr64" draw:text-style-name="P69" svg:width="17.989cm" svg:height="0.206cm" svg:x="0.002cm" svg:y="5.367cm" svg:viewBox="0 0 17990 207" draw:points="0,207 17990,207 17990,0 0,0"><text:p/></draw:polygon><draw:frame draw:style-name="gr222" draw:text-style-name="P66" svg:width="0.442cm" svg:height="0.138cm" svg:x="17.512cm" svg:y="5.173cm"><draw:text-box><text:p text:style-name="P60"><text:span text:style-name="T23">6.087,97</text:span></text:p></draw:text-box></draw:frame><draw:frame draw:style-name="gr226" draw:text-style-name="P66" svg:width="0.795cm" svg:height="0.138cm" svg:x="0.037cm" svg:y="5.38cm"><draw:text-box><text:p text:style-name="P60"><text:span text:style-name="T22">SUBTOTAL (I)</text:span></text:p></draw:text-box></draw:frame><draw:frame draw:style-name="gr36" draw:text-style-name="P66" svg:width="0.83cm" svg:height="0.138cm" svg:x="4.521cm" svg:y="5.38cm"><draw:text-box><text:p text:style-name="P60"><text:span text:style-name="T22">37.750.337,85</text:span></text:p></draw:text-box></draw:frame><draw:frame draw:style-name="gr36" draw:text-style-name="P66" svg:width="0.83cm" svg:height="0.138cm" svg:x="5.56cm" svg:y="5.38cm"><draw:text-box><text:p text:style-name="P60"><text:span text:style-name="T22">42.186.031,06</text:span></text:p></draw:text-box></draw:frame><draw:frame draw:style-name="gr36" draw:text-style-name="P66" svg:width="0.83cm" svg:height="0.138cm" svg:x="6.599cm" svg:y="5.38cm"><draw:text-box><text:p text:style-name="P60"><text:span text:style-name="T22">37.231.827,09</text:span></text:p></draw:text-box></draw:frame><draw:frame draw:style-name="gr36" draw:text-style-name="P66" svg:width="0.83cm" svg:height="0.138cm" svg:x="7.638cm" svg:y="5.38cm"><draw:text-box><text:p text:style-name="P60"><text:span text:style-name="T22">36.996.808,00</text:span></text:p></draw:text-box></draw:frame><draw:frame draw:style-name="gr36" draw:text-style-name="P66" svg:width="0.83cm" svg:height="0.138cm" svg:x="8.679cm" svg:y="5.38cm"><draw:text-box><text:p text:style-name="P60"><text:span text:style-name="T22">37.092.690,21</text:span></text:p></draw:text-box></draw:frame><draw:frame draw:style-name="gr36" draw:text-style-name="P66" svg:width="0.83cm" svg:height="0.138cm" svg:x="9.718cm" svg:y="5.38cm"><draw:text-box><text:p text:style-name="P60"><text:span text:style-name="T22">36.925.544,01</text:span></text:p></draw:text-box></draw:frame><draw:frame draw:style-name="gr36" draw:text-style-name="P66" svg:width="0.83cm" svg:height="0.138cm" svg:x="10.755cm" svg:y="5.38cm"><draw:text-box><text:p text:style-name="P60"><text:span text:style-name="T22">37.862.751,72</text:span></text:p></draw:text-box></draw:frame><draw:frame draw:style-name="gr36" draw:text-style-name="P66" svg:width="0.83cm" svg:height="0.138cm" svg:x="11.794cm" svg:y="5.38cm"><draw:text-box><text:p text:style-name="P60"><text:span text:style-name="T22">53.076.257,53</text:span></text:p></draw:text-box></draw:frame><draw:frame draw:style-name="gr36" draw:text-style-name="P66" svg:width="0.83cm" svg:height="0.138cm" svg:x="12.834cm" svg:y="5.38cm"><draw:text-box><text:p text:style-name="P60"><text:span text:style-name="T22">41.290.420,36</text:span></text:p></draw:text-box></draw:frame><draw:frame draw:style-name="gr36" draw:text-style-name="P66" svg:width="0.83cm" svg:height="0.138cm" svg:x="13.873cm" svg:y="5.38cm"><draw:text-box><text:p text:style-name="P60"><text:span text:style-name="T22">37.659.625,03</text:span></text:p></draw:text-box></draw:frame><draw:frame draw:style-name="gr36" draw:text-style-name="P66" svg:width="0.83cm" svg:height="0.138cm" svg:x="14.912cm" svg:y="5.38cm"><draw:text-box><text:p text:style-name="P60"><text:span text:style-name="T22">38.747.427,43</text:span></text:p></draw:text-box></draw:frame><draw:frame draw:style-name="gr36" draw:text-style-name="P66" svg:width="0.83cm" svg:height="0.138cm" svg:x="15.951cm" svg:y="5.38cm"><draw:text-box><text:p text:style-name="P60"><text:span text:style-name="T22">41.134.275,66</text:span></text:p></draw:text-box></draw:frame><draw:polygon draw:style-name="gr35" draw:text-style-name="P68" svg:width="17.989cm" svg:height="0.205cm" svg:x="0.002cm" svg:y="5.574cm" svg:viewBox="0 0 17990 206" draw:points="0,206 17990,206 17990,0 0,0"><text:p/></draw:polygon><draw:polygon draw:style-name="gr35" draw:text-style-name="P68" svg:width="17.989cm" svg:height="0.206cm" svg:x="0.002cm" svg:y="5.777cm" svg:viewBox="0 0 17990 207" draw:points="0,207 17990,207 17990,0 0,0"><text:p/></draw:polygon><draw:polygon draw:style-name="gr64" draw:text-style-name="P69" svg:width="17.989cm" svg:height="0.205cm" svg:x="0.002cm" svg:y="5.986cm" svg:viewBox="0 0 17990 206" draw:points="0,206 17990,206 17990,0 0,0"><text:p/></draw:polygon><draw:frame draw:style-name="gr227" draw:text-style-name="P66" svg:width="0.9cm" svg:height="0.138cm" svg:x="17.048cm" svg:y="5.38cm"><draw:text-box><text:p text:style-name="P60"><text:span text:style-name="T22">477.953.995,95</text:span></text:p></draw:text-box></draw:frame><draw:polygon draw:style-name="gr35" draw:text-style-name="P68" svg:width="17.989cm" svg:height="0.206cm" svg:x="0.002cm" svg:y="6.192cm" svg:viewBox="0 0 17990 207" draw:points="0,207 17990,207 17990,0 0,0"><text:p/></draw:polygon><draw:frame draw:style-name="gr228" draw:text-style-name="P66" svg:width="1.714cm" svg:height="0.138cm" svg:x="0.037cm" svg:y="5.997cm"><draw:text-box><text:p text:style-name="P60"><text:span text:style-name="T22">DESPESAS NÃO COMPUTADAS</text:span></text:p></draw:text-box></draw:frame><draw:polygon draw:style-name="gr35" draw:text-style-name="P68" svg:width="17.989cm" svg:height="0.205cm" svg:x="0.002cm" svg:y="6.398cm" svg:viewBox="0 0 17990 206" draw:points="0,206 17990,206 17990,0 0,0"><text:p/></draw:polygon><draw:frame draw:style-name="gr229" draw:text-style-name="P66" svg:width="1.752cm" svg:height="0.138cm" svg:x="0.037cm" svg:y="6.204cm"><draw:text-box><text:p text:style-name="P60"><text:span text:style-name="T23"><text:s text:c="4"/></text:span><text:span text:style-name="T23">Incentivo à Demissão Voluntária</text:span></text:p></draw:text-box></draw:frame><draw:frame draw:style-name="gr230" draw:text-style-name="P66" svg:width="2.878cm" svg:height="0.138cm" svg:x="0.037cm" svg:y="6.41cm"><draw:text-box><text:p text:style-name="P60"><text:span text:style-name="T23"><text:s text:c="4"/></text:span><text:span text:style-name="T23">Decorrentes de Decisão Judicial e Exercícios Anteriores</text:span></text:p></draw:text-box></draw:frame><draw:frame draw:style-name="gr25" draw:text-style-name="P66" svg:width="0.503cm" svg:height="0.138cm" svg:x="4.851cm" svg:y="6.41cm"><draw:text-box><text:p text:style-name="P60"><text:span text:style-name="T23">11.278,36</text:span></text:p></draw:text-box></draw:frame><draw:frame draw:style-name="gr222" draw:text-style-name="P66" svg:width="0.442cm" svg:height="0.138cm" svg:x="5.953cm" svg:y="6.41cm"><draw:text-box><text:p text:style-name="P60"><text:span text:style-name="T23">3.033,47</text:span></text:p></draw:text-box></draw:frame><draw:frame draw:style-name="gr25" draw:text-style-name="P66" svg:width="0.503cm" svg:height="0.138cm" svg:x="6.929cm" svg:y="6.41cm"><draw:text-box><text:p text:style-name="P60"><text:span text:style-name="T23">10.470,23</text:span></text:p></draw:text-box></draw:frame><draw:frame draw:style-name="gr25" draw:text-style-name="P66" svg:width="0.503cm" svg:height="0.138cm" svg:x="7.968cm" svg:y="6.41cm"><draw:text-box><text:p text:style-name="P60"><text:span text:style-name="T23">11.225,01</text:span></text:p></draw:text-box></draw:frame><draw:frame draw:style-name="gr39" draw:text-style-name="P66" svg:width="0.662cm" svg:height="0.138cm" svg:x="11.965cm" svg:y="6.41cm"><draw:text-box><text:p text:style-name="P60"><text:span text:style-name="T23">1.006.653,42</text:span></text:p></draw:text-box></draw:frame><draw:frame draw:style-name="gr24" draw:text-style-name="P66" svg:width="0.565cm" svg:height="0.138cm" svg:x="15.18cm" svg:y="6.41cm"><draw:text-box><text:p text:style-name="P60"><text:span text:style-name="T23">208.398,76</text:span></text:p></draw:text-box></draw:frame><draw:frame draw:style-name="gr24" draw:text-style-name="P66" svg:width="0.565cm" svg:height="0.138cm" svg:x="16.217cm" svg:y="6.41cm"><draw:text-box><text:p text:style-name="P60"><text:span text:style-name="T23">685.514,57</text:span></text:p></draw:text-box></draw:frame><draw:polygon draw:style-name="gr35" draw:text-style-name="P68" svg:width="17.989cm" svg:height="0.206cm" svg:x="0.002cm" svg:y="6.604cm" svg:viewBox="0 0 17990 207" draw:points="0,207 17990,207 17990,0 0,0"><text:p/></draw:polygon><draw:frame draw:style-name="gr39" draw:text-style-name="P66" svg:width="0.662cm" svg:height="0.138cm" svg:x="17.29cm" svg:y="6.41cm"><draw:text-box><text:p text:style-name="P60"><text:span text:style-name="T23">1.936.573,82</text:span></text:p></draw:text-box></draw:frame><draw:frame draw:style-name="gr231" draw:text-style-name="P66" svg:width="3.813cm" svg:height="0.138cm" svg:x="0.037cm" svg:y="6.616cm"><draw:text-box><text:p text:style-name="P60"><text:span text:style-name="T23"><text:s text:c="4"/></text:span><text:span text:style-name="T23">Despesa com Inativos e Pensionistas Custeadas com Recursos Vinculados</text:span></text:p></draw:text-box></draw:frame><draw:frame draw:style-name="gr39" draw:text-style-name="P66" svg:width="0.662cm" svg:height="0.138cm" svg:x="4.69cm" svg:y="6.616cm"><draw:text-box><text:p text:style-name="P60"><text:span text:style-name="T23">4.676.210,12</text:span></text:p></draw:text-box></draw:frame><draw:frame draw:style-name="gr39" draw:text-style-name="P66" svg:width="0.662cm" svg:height="0.138cm" svg:x="5.731cm" svg:y="6.616cm"><draw:text-box><text:p text:style-name="P60"><text:span text:style-name="T23">4.699.352,03</text:span></text:p></draw:text-box></draw:frame><draw:frame draw:style-name="gr39" draw:text-style-name="P66" svg:width="0.662cm" svg:height="0.138cm" svg:x="6.768cm" svg:y="6.616cm"><draw:text-box><text:p text:style-name="P60"><text:span text:style-name="T23">4.765.131,21</text:span></text:p></draw:text-box></draw:frame><draw:frame draw:style-name="gr39" draw:text-style-name="P66" svg:width="0.662cm" svg:height="0.138cm" svg:x="7.809cm" svg:y="6.616cm"><draw:text-box><text:p text:style-name="P60"><text:span text:style-name="T23">4.706.759,63</text:span></text:p></draw:text-box></draw:frame><draw:frame draw:style-name="gr39" draw:text-style-name="P66" svg:width="0.662cm" svg:height="0.138cm" svg:x="8.848cm" svg:y="6.616cm"><draw:text-box><text:p text:style-name="P60"><text:span text:style-name="T23">4.719.503,45</text:span></text:p></draw:text-box></draw:frame><draw:frame draw:style-name="gr39" draw:text-style-name="P66" svg:width="0.662cm" svg:height="0.138cm" svg:x="9.889cm" svg:y="6.616cm"><draw:text-box><text:p text:style-name="P60"><text:span text:style-name="T23">4.780.922,85</text:span></text:p></draw:text-box></draw:frame><draw:frame draw:style-name="gr39" draw:text-style-name="P66" svg:width="0.662cm" svg:height="0.138cm" svg:x="10.926cm" svg:y="6.616cm"><draw:text-box><text:p text:style-name="P60"><text:span text:style-name="T23">4.929.815,22</text:span></text:p></draw:text-box></draw:frame><draw:frame draw:style-name="gr39" draw:text-style-name="P66" svg:width="0.662cm" svg:height="0.138cm" svg:x="11.965cm" svg:y="6.616cm"><draw:text-box><text:p text:style-name="P60"><text:span text:style-name="T23">9.523.182,57</text:span></text:p></draw:text-box></draw:frame><draw:frame draw:style-name="gr39" draw:text-style-name="P66" svg:width="0.662cm" svg:height="0.138cm" svg:x="13.005cm" svg:y="6.616cm"><draw:text-box><text:p text:style-name="P60"><text:span text:style-name="T23">5.292.647,56</text:span></text:p></draw:text-box></draw:frame><draw:frame draw:style-name="gr39" draw:text-style-name="P66" svg:width="0.662cm" svg:height="0.138cm" svg:x="14.043cm" svg:y="6.616cm"><draw:text-box><text:p text:style-name="P60"><text:span text:style-name="T23">5.308.704,90</text:span></text:p></draw:text-box></draw:frame><draw:frame draw:style-name="gr39" draw:text-style-name="P66" svg:width="0.662cm" svg:height="0.138cm" svg:x="15.083cm" svg:y="6.616cm"><draw:text-box><text:p text:style-name="P60"><text:span text:style-name="T23">5.346.975,94</text:span></text:p></draw:text-box></draw:frame><draw:frame draw:style-name="gr39" draw:text-style-name="P66" svg:width="0.662cm" svg:height="0.138cm" svg:x="16.122cm" svg:y="6.616cm"><draw:text-box><text:p text:style-name="P60"><text:span text:style-name="T23">5.501.658,52</text:span></text:p></draw:text-box></draw:frame><draw:polygon draw:style-name="gr35" draw:text-style-name="P68" svg:width="17.989cm" svg:height="0.205cm" svg:x="0.002cm" svg:y="6.81cm" svg:viewBox="0 0 17990 206" draw:points="0,206 17990,206 17990,0 0,0"><text:p/></draw:polygon><draw:frame draw:style-name="gr40" draw:text-style-name="P66" svg:width="0.724cm" svg:height="0.138cm" svg:x="17.226cm" svg:y="6.616cm"><draw:text-box><text:p text:style-name="P60"><text:span text:style-name="T23">64.250.864,00</text:span></text:p></draw:text-box></draw:frame><draw:frame draw:style-name="gr232" draw:text-style-name="P66" svg:width="4.1cm" svg:height="0.138cm" svg:x="0.037cm" svg:y="6.823cm"><draw:text-box><text:p text:style-name="P60"><text:span text:style-name="T23"><text:s text:c="4"/></text:span><text:span text:style-name="T23">Venc. Agente Comun.de Saúde e Agente de Comb. as endemias (EC 120/2022)</text:span></text:p></draw:text-box></draw:frame><draw:frame draw:style-name="gr24" draw:text-style-name="P66" svg:width="0.565cm" svg:height="0.138cm" svg:x="4.787cm" svg:y="6.823cm"><draw:text-box><text:p text:style-name="P60"><text:span text:style-name="T23">634.923,72</text:span></text:p></draw:text-box></draw:frame><draw:frame draw:style-name="gr24" draw:text-style-name="P66" svg:width="0.565cm" svg:height="0.138cm" svg:x="5.828cm" svg:y="6.823cm"><draw:text-box><text:p text:style-name="P60"><text:span text:style-name="T23">605.266,56</text:span></text:p></draw:text-box></draw:frame><draw:frame draw:style-name="gr24" draw:text-style-name="P66" svg:width="0.565cm" svg:height="0.138cm" svg:x="6.865cm" svg:y="6.823cm"><draw:text-box><text:p text:style-name="P60"><text:span text:style-name="T23">598.066,18</text:span></text:p></draw:text-box></draw:frame><draw:frame draw:style-name="gr24" draw:text-style-name="P66" svg:width="0.565cm" svg:height="0.138cm" svg:x="7.906cm" svg:y="6.823cm"><draw:text-box><text:p text:style-name="P60"><text:span text:style-name="T23">612.999,79</text:span></text:p></draw:text-box></draw:frame><draw:frame draw:style-name="gr24" draw:text-style-name="P66" svg:width="0.565cm" svg:height="0.138cm" svg:x="8.945cm" svg:y="6.823cm"><draw:text-box><text:p text:style-name="P60"><text:span text:style-name="T23">613.592,80</text:span></text:p></draw:text-box></draw:frame><draw:frame draw:style-name="gr24" draw:text-style-name="P66" svg:width="0.565cm" svg:height="0.138cm" svg:x="9.984cm" svg:y="6.823cm"><draw:text-box><text:p text:style-name="P60"><text:span text:style-name="T23">618.468,75</text:span></text:p></draw:text-box></draw:frame><draw:frame draw:style-name="gr24" draw:text-style-name="P66" svg:width="0.565cm" svg:height="0.138cm" svg:x="11.023cm" svg:y="6.823cm"><draw:text-box><text:p text:style-name="P60"><text:span text:style-name="T23">619.523,99</text:span></text:p></draw:text-box></draw:frame><draw:frame draw:style-name="gr24" draw:text-style-name="P66" svg:width="0.565cm" svg:height="0.138cm" svg:x="12.062cm" svg:y="6.823cm"><draw:text-box><text:p text:style-name="P60"><text:span text:style-name="T23">881.937,10</text:span></text:p></draw:text-box></draw:frame><draw:frame draw:style-name="gr24" draw:text-style-name="P66" svg:width="0.565cm" svg:height="0.138cm" svg:x="13.101cm" svg:y="6.823cm"><draw:text-box><text:p text:style-name="P60"><text:span text:style-name="T23">694.811,34</text:span></text:p></draw:text-box></draw:frame><draw:frame draw:style-name="gr24" draw:text-style-name="P66" svg:width="0.565cm" svg:height="0.138cm" svg:x="14.14cm" svg:y="6.823cm"><draw:text-box><text:p text:style-name="P60"><text:span text:style-name="T23">660.246,24</text:span></text:p></draw:text-box></draw:frame><draw:frame draw:style-name="gr24" draw:text-style-name="P66" svg:width="0.565cm" svg:height="0.138cm" svg:x="15.18cm" svg:y="6.823cm"><draw:text-box><text:p text:style-name="P60"><text:span text:style-name="T23">644.822,18</text:span></text:p></draw:text-box></draw:frame><draw:frame draw:style-name="gr24" draw:text-style-name="P66" svg:width="0.565cm" svg:height="0.138cm" svg:x="16.217cm" svg:y="6.823cm"><draw:text-box><text:p text:style-name="P60"><text:span text:style-name="T23">639.090,72</text:span></text:p></draw:text-box></draw:frame><draw:polygon draw:style-name="gr35" draw:text-style-name="P68" svg:width="17.989cm" svg:height="0.206cm" svg:x="0.002cm" svg:y="7.016cm" svg:viewBox="0 0 17990 207" draw:points="0,207 17990,207 17990,0 0,0"><text:p/></draw:polygon><draw:frame draw:style-name="gr39" draw:text-style-name="P66" svg:width="0.662cm" svg:height="0.138cm" svg:x="17.29cm" svg:y="6.823cm"><draw:text-box><text:p text:style-name="P60"><text:span text:style-name="T23">7.823.749,37</text:span></text:p></draw:text-box></draw:frame><draw:frame draw:style-name="gr233" draw:text-style-name="P66" svg:width="4.13cm" svg:height="0.138cm" svg:x="0.037cm" svg:y="7.027cm"><draw:text-box><text:p text:style-name="P60"><text:span text:style-name="T23"><text:s text:c="4"/></text:span><text:span text:style-name="T23">Despesa rel. à transf. da União, p/ cumprimento dos pisos salariais (enfermeiro,</text:span></text:p></draw:text-box></draw:frame><draw:frame draw:style-name="gr234" draw:text-style-name="P66" svg:width="3.659cm" svg:height="0.138cm" svg:x="0.037cm" svg:y="7.177cm"><draw:text-box><text:p text:style-name="P60"><text:span text:style-name="T23">técnico de enfermagem, auxiliar de enfermagem e parteira EC 127/2022)</text:span></text:p></draw:text-box></draw:frame><draw:frame draw:style-name="gr222" draw:text-style-name="P66" svg:width="0.442cm" svg:height="0.138cm" svg:x="4.913cm" svg:y="7.027cm"><draw:text-box><text:p text:style-name="P60"><text:span text:style-name="T23">5.565,01</text:span></text:p></draw:text-box></draw:frame><draw:frame draw:style-name="gr222" draw:text-style-name="P66" svg:width="0.442cm" svg:height="0.138cm" svg:x="5.953cm" svg:y="7.027cm"><draw:text-box><text:p text:style-name="P60"><text:span text:style-name="T23">5.100,50</text:span></text:p></draw:text-box></draw:frame><draw:frame draw:style-name="gr25" draw:text-style-name="P66" svg:width="0.503cm" svg:height="0.138cm" svg:x="6.929cm" svg:y="7.027cm"><draw:text-box><text:p text:style-name="P60"><text:span text:style-name="T23">52.207,02</text:span></text:p></draw:text-box></draw:frame><draw:frame draw:style-name="gr222" draw:text-style-name="P66" svg:width="0.442cm" svg:height="0.138cm" svg:x="8.031cm" svg:y="7.027cm"><draw:text-box><text:p text:style-name="P60"><text:span text:style-name="T23">5.100,50</text:span></text:p></draw:text-box></draw:frame><draw:frame draw:style-name="gr222" draw:text-style-name="P66" svg:width="0.442cm" svg:height="0.138cm" svg:x="9.07cm" svg:y="7.027cm"><draw:text-box><text:p text:style-name="P60"><text:span text:style-name="T23">5.100,50</text:span></text:p></draw:text-box></draw:frame><draw:frame draw:style-name="gr222" draw:text-style-name="P66" svg:width="0.442cm" svg:height="0.138cm" svg:x="10.109cm" svg:y="7.027cm"><draw:text-box><text:p text:style-name="P60"><text:span text:style-name="T23">5.100,50</text:span></text:p></draw:text-box></draw:frame><draw:frame draw:style-name="gr222" draw:text-style-name="P66" svg:width="0.442cm" svg:height="0.138cm" svg:x="11.148cm" svg:y="7.027cm"><draw:text-box><text:p text:style-name="P60"><text:span text:style-name="T23">5.100,50</text:span></text:p></draw:text-box></draw:frame><draw:frame draw:style-name="gr25" draw:text-style-name="P66" svg:width="0.503cm" svg:height="0.138cm" svg:x="12.125cm" svg:y="7.027cm"><draw:text-box><text:p text:style-name="P60"><text:span text:style-name="T23">10.201,00</text:span></text:p></draw:text-box></draw:frame><draw:frame draw:style-name="gr222" draw:text-style-name="P66" svg:width="0.442cm" svg:height="0.138cm" svg:x="13.228cm" svg:y="7.027cm"><draw:text-box><text:p text:style-name="P60"><text:span text:style-name="T23">5.100,50</text:span></text:p></draw:text-box></draw:frame><draw:frame draw:style-name="gr222" draw:text-style-name="P66" svg:width="0.442cm" svg:height="0.138cm" svg:x="14.265cm" svg:y="7.027cm"><draw:text-box><text:p text:style-name="P60"><text:span text:style-name="T23">5.100,50</text:span></text:p></draw:text-box></draw:frame><draw:frame draw:style-name="gr222" draw:text-style-name="P66" svg:width="0.442cm" svg:height="0.138cm" svg:x="15.304cm" svg:y="7.027cm"><draw:text-box><text:p text:style-name="P60"><text:span text:style-name="T23">3.348,80</text:span></text:p></draw:text-box></draw:frame><draw:frame draw:style-name="gr222" draw:text-style-name="P66" svg:width="0.442cm" svg:height="0.138cm" svg:x="16.344cm" svg:y="7.027cm"><draw:text-box><text:p text:style-name="P60"><text:span text:style-name="T23">3.013,92</text:span></text:p></draw:text-box></draw:frame><draw:polygon draw:style-name="gr35" draw:text-style-name="P68" svg:width="17.989cm" svg:height="0.205cm" svg:x="0.002cm" svg:y="7.223cm" svg:viewBox="0 0 17990 206" draw:points="0,206 17990,206 17990,0 0,0"><text:p/></draw:polygon><draw:frame draw:style-name="gr24" draw:text-style-name="P66" svg:width="0.565cm" svg:height="0.138cm" svg:x="17.389cm" svg:y="7.027cm"><draw:text-box><text:p text:style-name="P60"><text:span text:style-name="T23">110.039,25</text:span></text:p></draw:text-box></draw:frame><draw:polygon draw:style-name="gr64" draw:text-style-name="P69" svg:width="17.989cm" svg:height="0.206cm" svg:x="0.002cm" svg:y="7.428cm" svg:viewBox="0 0 17990 207" draw:points="0,207 17990,207 17990,0 0,0"><text:p/></draw:polygon><draw:frame draw:style-name="gr225" draw:text-style-name="P66" svg:width="2.317cm" svg:height="0.138cm" svg:x="0.037cm" svg:y="7.234cm"><draw:text-box><text:p text:style-name="P60"><text:span text:style-name="T23"><text:s text:c="4"/></text:span><text:span text:style-name="T23">Restos a Pagar não Processados Liquidados</text:span></text:p></draw:text-box></draw:frame><draw:frame draw:style-name="gr235" draw:text-style-name="P66" svg:width="0.849cm" svg:height="0.138cm" svg:x="0.037cm" svg:y="7.442cm"><draw:text-box><text:p text:style-name="P60"><text:span text:style-name="T22">SUBTOTAL (II)</text:span></text:p></draw:text-box></draw:frame><draw:frame draw:style-name="gr33" draw:text-style-name="P66" svg:width="0.757cm" svg:height="0.138cm" svg:x="4.593cm" svg:y="7.442cm"><draw:text-box><text:p text:style-name="P60"><text:span text:style-name="T22">5.327.977,21</text:span></text:p></draw:text-box></draw:frame><draw:frame draw:style-name="gr33" draw:text-style-name="P66" svg:width="0.757cm" svg:height="0.138cm" svg:x="5.632cm" svg:y="7.442cm"><draw:text-box><text:p text:style-name="P60"><text:span text:style-name="T22">5.312.752,56</text:span></text:p></draw:text-box></draw:frame><draw:frame draw:style-name="gr33" draw:text-style-name="P66" svg:width="0.757cm" svg:height="0.138cm" svg:x="6.671cm" svg:y="7.442cm"><draw:text-box><text:p text:style-name="P60"><text:span text:style-name="T22">5.425.874,64</text:span></text:p></draw:text-box></draw:frame><draw:frame draw:style-name="gr33" draw:text-style-name="P66" svg:width="0.757cm" svg:height="0.138cm" svg:x="7.712cm" svg:y="7.442cm"><draw:text-box><text:p text:style-name="P60"><text:span text:style-name="T22">5.336.084,93</text:span></text:p></draw:text-box></draw:frame><draw:frame draw:style-name="gr33" draw:text-style-name="P66" svg:width="0.757cm" svg:height="0.138cm" svg:x="8.749cm" svg:y="7.442cm"><draw:text-box><text:p text:style-name="P60"><text:span text:style-name="T22">5.338.196,75</text:span></text:p></draw:text-box></draw:frame><draw:frame draw:style-name="gr33" draw:text-style-name="P66" svg:width="0.757cm" svg:height="0.138cm" svg:x="9.79cm" svg:y="7.442cm"><draw:text-box><text:p text:style-name="P60"><text:span text:style-name="T22">5.404.492,10</text:span></text:p></draw:text-box></draw:frame><draw:frame draw:style-name="gr33" draw:text-style-name="P66" svg:width="0.757cm" svg:height="0.138cm" svg:x="10.829cm" svg:y="7.442cm"><draw:text-box><text:p text:style-name="P60"><text:span text:style-name="T22">5.554.439,71</text:span></text:p></draw:text-box></draw:frame><draw:frame draw:style-name="gr36" draw:text-style-name="P66" svg:width="0.83cm" svg:height="0.138cm" svg:x="11.794cm" svg:y="7.442cm"><draw:text-box><text:p text:style-name="P60"><text:span text:style-name="T22">11.421.974,09</text:span></text:p></draw:text-box></draw:frame><draw:frame draw:style-name="gr33" draw:text-style-name="P66" svg:width="0.757cm" svg:height="0.138cm" svg:x="12.907cm" svg:y="7.442cm"><draw:text-box><text:p text:style-name="P60"><text:span text:style-name="T22">5.992.559,40</text:span></text:p></draw:text-box></draw:frame><draw:frame draw:style-name="gr33" draw:text-style-name="P66" svg:width="0.757cm" svg:height="0.138cm" svg:x="13.946cm" svg:y="7.442cm"><draw:text-box><text:p text:style-name="P60"><text:span text:style-name="T22">5.974.051,64</text:span></text:p></draw:text-box></draw:frame><draw:frame draw:style-name="gr33" draw:text-style-name="P66" svg:width="0.757cm" svg:height="0.138cm" svg:x="14.984cm" svg:y="7.442cm"><draw:text-box><text:p text:style-name="P60"><text:span text:style-name="T22">6.203.545,68</text:span></text:p></draw:text-box></draw:frame><draw:frame draw:style-name="gr33" draw:text-style-name="P66" svg:width="0.757cm" svg:height="0.138cm" svg:x="16.023cm" svg:y="7.442cm"><draw:text-box><text:p text:style-name="P60"><text:span text:style-name="T22">6.829.277,73</text:span></text:p></draw:text-box></draw:frame><draw:polygon draw:style-name="gr35" draw:text-style-name="P68" svg:width="17.989cm" svg:height="0.205cm" svg:x="0.002cm" svg:y="7.635cm" svg:viewBox="0 0 17990 206" draw:points="0,206 17990,206 17990,0 0,0"><text:p/></draw:polygon><draw:polygon draw:style-name="gr9" draw:text-style-name="P64" svg:width="17.989cm" svg:height="0.206cm" svg:x="0.002cm" svg:y="7.841cm" svg:viewBox="0 0 17990 207" draw:points="0,207 17990,207 17990,0 0,0"><text:p/></draw:polygon><draw:frame draw:style-name="gr36" draw:text-style-name="P66" svg:width="0.83cm" svg:height="0.138cm" svg:x="17.121cm" svg:y="7.442cm"><draw:text-box><text:p text:style-name="P60"><text:span text:style-name="T22">74.121.226,44</text:span></text:p></draw:text-box></draw:frame><draw:frame draw:style-name="gr205" draw:text-style-name="P66" svg:width="1.269cm" svg:height="0.138cm" svg:x="0.037cm" svg:y="7.853cm"><draw:text-box><text:p text:style-name="P60"><text:span text:style-name="T21">TOTAL LÍQUIDO (I-II)</text:span></text:p></draw:text-box></draw:frame><draw:frame draw:style-name="gr36" draw:text-style-name="P66" svg:width="0.83cm" svg:height="0.138cm" svg:x="4.521cm" svg:y="7.853cm"><draw:text-box><text:p text:style-name="P60"><text:span text:style-name="T21">32.422.360,64</text:span></text:p></draw:text-box></draw:frame><draw:frame draw:style-name="gr36" draw:text-style-name="P66" svg:width="0.83cm" svg:height="0.138cm" svg:x="5.56cm" svg:y="7.853cm"><draw:text-box><text:p text:style-name="P60"><text:span text:style-name="T21">36.873.278,50</text:span></text:p></draw:text-box></draw:frame><draw:frame draw:style-name="gr36" draw:text-style-name="P66" svg:width="0.83cm" svg:height="0.138cm" svg:x="6.599cm" svg:y="7.853cm"><draw:text-box><text:p text:style-name="P60"><text:span text:style-name="T21">31.805.952,45</text:span></text:p></draw:text-box></draw:frame><draw:frame draw:style-name="gr36" draw:text-style-name="P66" svg:width="0.83cm" svg:height="0.138cm" svg:x="7.638cm" svg:y="7.853cm"><draw:text-box><text:p text:style-name="P60"><text:span text:style-name="T21">31.660.723,07</text:span></text:p></draw:text-box></draw:frame><draw:frame draw:style-name="gr36" draw:text-style-name="P66" svg:width="0.83cm" svg:height="0.138cm" svg:x="8.679cm" svg:y="7.853cm"><draw:text-box><text:p text:style-name="P60"><text:span text:style-name="T21">31.754.493,46</text:span></text:p></draw:text-box></draw:frame><draw:frame draw:style-name="gr36" draw:text-style-name="P66" svg:width="0.83cm" svg:height="0.138cm" svg:x="9.718cm" svg:y="7.853cm"><draw:text-box><text:p text:style-name="P60"><text:span text:style-name="T21">31.521.051,91</text:span></text:p></draw:text-box></draw:frame><draw:frame draw:style-name="gr36" draw:text-style-name="P66" svg:width="0.83cm" svg:height="0.138cm" svg:x="10.755cm" svg:y="7.853cm"><draw:text-box><text:p text:style-name="P60"><text:span text:style-name="T21">32.308.312,01</text:span></text:p></draw:text-box></draw:frame><draw:frame draw:style-name="gr36" draw:text-style-name="P66" svg:width="0.83cm" svg:height="0.138cm" svg:x="11.794cm" svg:y="7.853cm"><draw:text-box><text:p text:style-name="P60"><text:span text:style-name="T21">41.654.283,44</text:span></text:p></draw:text-box></draw:frame><draw:frame draw:style-name="gr36" draw:text-style-name="P66" svg:width="0.83cm" svg:height="0.138cm" svg:x="12.834cm" svg:y="7.853cm"><draw:text-box><text:p text:style-name="P60"><text:span text:style-name="T21">35.297.860,96</text:span></text:p></draw:text-box></draw:frame><draw:frame draw:style-name="gr36" draw:text-style-name="P66" svg:width="0.83cm" svg:height="0.138cm" svg:x="13.873cm" svg:y="7.853cm"><draw:text-box><text:p text:style-name="P60"><text:span text:style-name="T21">31.685.573,39</text:span></text:p></draw:text-box></draw:frame><draw:frame draw:style-name="gr36" draw:text-style-name="P66" svg:width="0.83cm" svg:height="0.138cm" svg:x="14.912cm" svg:y="7.853cm"><draw:text-box><text:p text:style-name="P60"><text:span text:style-name="T21">32.543.881,75</text:span></text:p></draw:text-box></draw:frame><draw:frame draw:style-name="gr36" draw:text-style-name="P66" svg:width="0.83cm" svg:height="0.138cm" svg:x="15.951cm" svg:y="7.853cm"><draw:text-box><text:p text:style-name="P60"><text:span text:style-name="T21">34.304.997,93</text:span></text:p></draw:text-box></draw:frame><draw:line draw:style-name="gr92" draw:text-style-name="P65" svg:x1="0.002cm" svg:y1="8.158cm" svg:x2="17.991cm" svg:y2="8.158cm"><text:p/></draw:line><draw:frame draw:style-name="gr227" draw:text-style-name="P66" svg:width="0.9cm" svg:height="0.138cm" svg:x="17.048cm" svg:y="7.853cm"><draw:text-box><text:p text:style-name="P60"><text:span text:style-name="T21">403.832.769,51</text:span></text:p></draw:text-box></draw:frame><draw:frame draw:style-name="gr200" draw:text-style-name="P63" svg:width="1.281cm" svg:height="0.168cm" svg:x="0.037cm" svg:y="8.167cm"><draw:text-box><text:p text:style-name="P60"><text:span text:style-name="T20">PMCARAGUATATUBA</text:span></text:p></draw:text-box></draw:frame><draw:frame draw:style-name="gr201" draw:text-style-name="P63" svg:width="0.837cm" svg:height="0.168cm" svg:x="17.126cm" svg:y="8.167cm"><draw:text-box><text:p text:style-name="P60"><text:span text:style-name="T20">Página 1 de 1</text:span></text:p></draw:text-box></draw:frame><draw:frame draw:style-name="gr202" draw:text-style-name="P63" svg:width="1.301cm" svg:height="0.168cm" svg:x="7.992cm" svg:y="8.167cm"><draw:text-box><text:p text:style-name="P60"><text:span text:style-name="T20">26/05/2025 11:44:12</text:span></text:p></draw:text-box></draw:frame></draw:g></text:p>
                            <text:p text:style-name="P7"><text:soft-page-break/>────────────────────────────────────────────────────────────────────────</text:p>
                            <text:p text:style-name="P33"><draw:g text:anchor-type="paragraph" draw:z-index="37" draw:name="Grupo de objetos 16" draw:style-name="gr101"><draw:frame draw:style-name="gr144" draw:text-style-name="P61" svg:width="6.531cm" svg:height="0.267cm" svg:x="1.205cm" svg:y="0.349cm"><draw:text-box><text:p text:style-name="P60"><text:span text:style-name="T16">Prefeitura Municipal da Estância Balneária de Caraguatatuba.</text:span></text:p></draw:text-box></draw:frame><draw:frame draw:style-name="gr145" draw:text-style-name="P62" svg:width="2.093cm" svg:height="0.214cm" svg:x="1.205cm" svg:y="0.681cm"><draw:text-box><text:p text:style-name="P60"><text:span text:style-name="T17">Relatório de Gestão Fiscal</text:span></text:p></draw:text-box></draw:frame><draw:frame draw:style-name="gr146" draw:text-style-name="P62" svg:width="3.389cm" svg:height="0.214cm" svg:x="1.205cm" svg:y="0.94cm"><draw:text-box><text:p text:style-name="P60"><text:span text:style-name="T17">Orçamentos Fiscal e da Seguridade Social</text:span></text:p></draw:text-box></draw:frame><draw:line draw:style-name="gr92" draw:text-style-name="P65" svg:x1="0.001cm" svg:y1="1.515cm" svg:x2="17.98cm" svg:y2="1.515cm"><text:p/></draw:line><draw:frame draw:style-name="gr147" draw:text-style-name="P62" svg:width="4.209cm" svg:height="0.214cm" svg:x="1.205cm" svg:y="1.199cm"><draw:text-box><text:p text:style-name="P60"><text:span text:style-name="T18">Demonstrativo da Dívida Consolidada Líquida</text:span></text:p></draw:text-box></draw:frame><draw:frame draw:style-name="gr6" draw:text-style-name="P63" svg:width="1.752cm" svg:height="0.168cm" svg:x="16.202cm" svg:y="1.266cm"><draw:text-box><text:p text:style-name="P60"><text:span text:style-name="T19">1º Quadrimestre de 2025</text:span></text:p></draw:text-box></draw:frame><draw:frame draw:style-name="gr148" draw:text-style-name="P63" svg:width="1.906cm" svg:height="0.168cm" svg:x="0.05cm" svg:y="1.734cm"><draw:text-box><text:p text:style-name="P60"><text:span text:style-name="T20">LRF, art. 55, inciso I, alínea "b"</text:span></text:p></draw:text-box></draw:frame><draw:polygon draw:style-name="gr9" draw:text-style-name="P64" svg:width="9.057cm" svg:height="0.515cm" svg:x="0.001cm" svg:y="1.964cm" svg:viewBox="0 0 9058 516" draw:points="0,516 9058,516 9058,0 0,0"><text:p/></draw:polygon><draw:frame draw:style-name="gr149" draw:text-style-name="P63" svg:width="2.742cm" svg:height="0.168cm" svg:x="15.214cm" svg:y="1.734cm"><draw:text-box><text:p text:style-name="P60"><text:span text:style-name="T20">Último processamento: 20/05/2025 10:46:37</text:span></text:p></draw:text-box></draw:frame><draw:line draw:style-name="gr11" draw:text-style-name="P65" svg:x1="9.05cm" svg:y1="2.479cm" svg:x2="9.05cm" svg:y2="1.964cm"><text:p/></draw:line><draw:polygon draw:style-name="gr9" draw:text-style-name="P64" svg:width="2.241cm" svg:height="0.266cm" svg:x="15.739cm" svg:y="2.212cm" svg:viewBox="0 0 2242 267" draw:points="0,267 2242,267 2242,0 0,0"><text:p/></draw:polygon><draw:frame draw:style-name="gr150" draw:text-style-name="P70" svg:width="2.675cm" svg:height="0.191cm" svg:x="3.17cm" svg:y="2.115cm"><draw:text-box><text:p text:style-name="P60"><text:span text:style-name="T24">Dívida Consolidada - Exceto RPPS</text:span></text:p></draw:text-box></draw:frame><draw:line draw:style-name="gr11" draw:text-style-name="P65" svg:x1="15.748cm" svg:y1="2.477cm" svg:x2="15.748cm" svg:y2="2.219cm"><text:p/></draw:line><draw:line draw:style-name="gr11" draw:text-style-name="P65" svg:x1="15.748cm" svg:y1="2.219cm" svg:x2="17.981cm" svg:y2="2.219cm"><text:p/></draw:line><draw:polygon draw:style-name="gr9" draw:text-style-name="P64" svg:width="2.249cm" svg:height="0.266cm" svg:x="13.507cm" svg:y="2.212cm" svg:viewBox="0 0 2250 267" draw:points="0,267 2250,267 2250,0 0,0"><text:p/></draw:polygon><draw:frame draw:style-name="gr151" draw:text-style-name="P70" svg:width="1.775cm" svg:height="0.193cm" svg:x="15.963cm" svg:y="2.243cm"><draw:text-box><text:p text:style-name="P60"><text:span text:style-name="T24">Até o 3º Quadrimestre</text:span></text:p></draw:text-box></draw:frame><draw:line draw:style-name="gr11" draw:text-style-name="P65" svg:x1="13.515cm" svg:y1="2.477cm" svg:x2="13.515cm" svg:y2="2.219cm"><text:p/></draw:line><draw:line draw:style-name="gr11" draw:text-style-name="P65" svg:x1="13.515cm" svg:y1="2.219cm" svg:x2="15.747cm" svg:y2="2.219cm"><text:p/></draw:line><draw:line draw:style-name="gr11" draw:text-style-name="P65" svg:x1="15.748cm" svg:y1="2.477cm" svg:x2="15.748cm" svg:y2="2.219cm"><text:p/></draw:line><draw:polygon draw:style-name="gr9" draw:text-style-name="P64" svg:width="6.706cm" svg:height="0.266cm" svg:x="11.274cm" svg:y="1.964cm" svg:viewBox="0 0 6707 267" draw:points="0,267 6707,267 6707,0 0,0"><text:p/></draw:polygon><draw:frame draw:style-name="gr151" draw:text-style-name="P70" svg:width="1.775cm" svg:height="0.193cm" svg:x="13.73cm" svg:y="2.243cm"><draw:text-box><text:p text:style-name="P60"><text:span text:style-name="T24">Até o 2º Quadrimestre</text:span></text:p></draw:text-box></draw:frame><draw:line draw:style-name="gr11" draw:text-style-name="P65" svg:x1="11.283cm" svg:y1="2.219cm" svg:x2="17.981cm" svg:y2="2.219cm"><text:p/></draw:line><draw:line draw:style-name="gr11" draw:text-style-name="P65" svg:x1="11.283cm" svg:y1="2.221cm" svg:x2="11.283cm" svg:y2="1.964cm"><text:p/></draw:line><draw:polygon draw:style-name="gr9" draw:text-style-name="P64" svg:width="2.249cm" svg:height="0.266cm" svg:x="11.274cm" svg:y="2.212cm" svg:viewBox="0 0 2250 267" draw:points="0,267 2250,267 2250,0 0,0"><text:p/></draw:polygon><draw:frame draw:style-name="gr152" draw:text-style-name="P70" svg:width="2.119cm" svg:height="0.193cm" svg:x="13.55cm" svg:y="1.986cm"><draw:text-box><text:p text:style-name="P60"><text:span text:style-name="T24">Saldo do Exercício de 2025</text:span></text:p></draw:text-box></draw:frame><draw:line draw:style-name="gr11" draw:text-style-name="P65" svg:x1="11.283cm" svg:y1="2.477cm" svg:x2="11.283cm" svg:y2="2.219cm"><text:p/></draw:line><draw:line draw:style-name="gr11" draw:text-style-name="P65" svg:x1="11.283cm" svg:y1="2.219cm" svg:x2="13.516cm" svg:y2="2.219cm"><text:p/></draw:line><draw:line draw:style-name="gr11" draw:text-style-name="P65" svg:x1="13.515cm" svg:y1="2.477cm" svg:x2="13.515cm" svg:y2="2.219cm"><text:p/></draw:line><draw:polygon draw:style-name="gr9" draw:text-style-name="P64" svg:width="2.249cm" svg:height="0.515cm" svg:x="9.042cm" svg:y="1.964cm" svg:viewBox="0 0 2250 516" draw:points="0,516 2250,516 2250,0 0,0"><text:p/></draw:polygon><draw:frame draw:style-name="gr151" draw:text-style-name="P70" svg:width="1.775cm" svg:height="0.193cm" svg:x="11.499cm" svg:y="2.243cm"><draw:text-box><text:p text:style-name="P60"><text:span text:style-name="T24">Até o 1º Quadrimestre</text:span></text:p></draw:text-box></draw:frame><draw:frame draw:style-name="gr153" draw:text-style-name="P70" svg:width="0.722cm" svg:height="0.191cm" svg:x="9.799cm" svg:y="2.018cm"><draw:text-box><text:p text:style-name="P60"><text:span text:style-name="T24">Saldo do </text:span></text:p></draw:text-box></draw:frame><draw:line draw:style-name="gr11" draw:text-style-name="P65" svg:x1="9.05cm" svg:y1="2.479cm" svg:x2="9.05cm" svg:y2="1.964cm"><text:p/></draw:line><draw:line draw:style-name="gr11" draw:text-style-name="P65" svg:x1="11.283cm" svg:y1="2.479cm" svg:x2="11.283cm" svg:y2="1.964cm"><text:p/></draw:line><draw:polygon draw:style-name="gr64" draw:text-style-name="P69" svg:width="17.979cm" svg:height="0.223cm" svg:x="0.001cm" svg:y="2.479cm" svg:viewBox="0 0 17980 224" draw:points="0,224 17980,224 17980,0 0,0"><text:p/></draw:polygon><draw:frame draw:style-name="gr154" draw:text-style-name="P70" svg:width="1.405cm" svg:height="0.191cm" svg:x="9.451cm" svg:y="2.212cm"><draw:text-box><text:p text:style-name="P60"><text:span text:style-name="T24">Exercício Anterior</text:span></text:p></draw:text-box></draw:frame><draw:line draw:style-name="gr11" draw:text-style-name="P65" svg:x1="9.05cm" svg:y1="2.702cm" svg:x2="9.05cm" svg:y2="2.479cm"><text:p/></draw:line><draw:frame draw:style-name="gr155" draw:text-style-name="P70" svg:width="2.49cm" svg:height="0.193cm" svg:x="0.036cm" svg:y="2.483cm"><draw:text-box><text:p text:style-name="P60"><text:span text:style-name="T25">DÍVIDA CONSOLIDADA - DC (I)</text:span></text:p></draw:text-box></draw:frame><draw:line draw:style-name="gr11" draw:text-style-name="P65" svg:x1="9.05cm" svg:y1="2.702cm" svg:x2="9.05cm" svg:y2="2.479cm"><text:p/></draw:line><draw:line draw:style-name="gr11" draw:text-style-name="P65" svg:x1="11.283cm" svg:y1="2.702cm" svg:x2="11.283cm" svg:y2="2.479cm"><text:p/></draw:line><draw:line draw:style-name="gr11" draw:text-style-name="P65" svg:x1="13.515cm" svg:y1="2.702cm" svg:x2="13.515cm" svg:y2="2.479cm"><text:p/></draw:line><draw:line draw:style-name="gr11" draw:text-style-name="P65" svg:x1="15.748cm" svg:y1="2.702cm" svg:x2="15.748cm" svg:y2="2.479cm"><text:p/></draw:line><draw:frame draw:style-name="gr156" draw:text-style-name="P70" svg:width="1.246cm" svg:height="0.193cm" svg:x="9.975cm" svg:y="2.483cm"><draw:text-box><text:p text:style-name="P60"><text:span text:style-name="T25">257.863.343,22</text:span></text:p></draw:text-box></draw:frame><draw:line draw:style-name="gr11" draw:text-style-name="P65" svg:x1="11.283cm" svg:y1="2.702cm" svg:x2="11.283cm" svg:y2="2.479cm"><text:p/></draw:line><draw:line draw:style-name="gr11" draw:text-style-name="P65" svg:x1="13.515cm" svg:y1="2.702cm" svg:x2="13.515cm" svg:y2="2.479cm"><text:p/></draw:line><draw:line draw:style-name="gr11" draw:text-style-name="P65" svg:x1="15.748cm" svg:y1="2.702cm" svg:x2="15.748cm" svg:y2="2.479cm"><text:p/></draw:line><draw:polygon draw:style-name="gr35" draw:text-style-name="P68" svg:width="17.979cm" svg:height="0.223cm" svg:x="0.001cm" svg:y="2.702cm" svg:viewBox="0 0 17980 224" draw:points="0,224 17980,224 17980,0 0,0"><text:p/></draw:polygon><draw:frame draw:style-name="gr156" draw:text-style-name="P70" svg:width="1.246cm" svg:height="0.193cm" svg:x="12.208cm" svg:y="2.483cm"><draw:text-box><text:p text:style-name="P60"><text:span text:style-name="T25">247.307.642,03</text:span></text:p></draw:text-box></draw:frame><draw:line draw:style-name="gr11" draw:text-style-name="P65" svg:x1="9.05cm" svg:y1="2.925cm" svg:x2="9.05cm" svg:y2="2.702cm"><text:p/></draw:line><draw:line draw:style-name="gr11" draw:text-style-name="P65" svg:x1="9.05cm" svg:y1="2.925cm" svg:x2="9.05cm" svg:y2="2.702cm"><text:p/></draw:line><draw:line draw:style-name="gr11" draw:text-style-name="P65" svg:x1="11.283cm" svg:y1="2.925cm" svg:x2="11.283cm" svg:y2="2.702cm"><text:p/></draw:line><draw:line draw:style-name="gr11" draw:text-style-name="P65" svg:x1="13.515cm" svg:y1="2.925cm" svg:x2="13.515cm" svg:y2="2.702cm"><text:p/></draw:line><draw:line draw:style-name="gr11" draw:text-style-name="P65" svg:x1="15.748cm" svg:y1="2.925cm" svg:x2="15.748cm" svg:y2="2.702cm"><text:p/></draw:line><draw:line draw:style-name="gr11" draw:text-style-name="P65" svg:x1="11.283cm" svg:y1="2.925cm" svg:x2="11.283cm" svg:y2="2.702cm"><text:p/></draw:line><draw:line draw:style-name="gr11" draw:text-style-name="P65" svg:x1="13.515cm" svg:y1="2.925cm" svg:x2="13.515cm" svg:y2="2.702cm"><text:p/></draw:line><draw:line draw:style-name="gr11" draw:text-style-name="P65" svg:x1="15.748cm" svg:y1="2.925cm" svg:x2="15.748cm" svg:y2="2.702cm"><text:p/></draw:line><draw:polygon draw:style-name="gr35" draw:text-style-name="P68" svg:width="17.979cm" svg:height="0.223cm" svg:x="0.001cm" svg:y="2.926cm" svg:viewBox="0 0 17980 224" draw:points="0,224 17980,224 17980,0 0,0"><text:p/></draw:polygon><draw:frame draw:style-name="gr157" draw:text-style-name="P70" svg:width="1.433cm" svg:height="0.193cm" svg:x="0.036cm" svg:y="2.707cm"><draw:text-box><text:p text:style-name="P60"><text:span text:style-name="T26"><text:s text:c="6"/></text:span><text:span text:style-name="T26">Dívida Mobiliária</text:span></text:p></draw:text-box></draw:frame><draw:line draw:style-name="gr11" draw:text-style-name="P65" svg:x1="9.05cm" svg:y1="3.149cm" svg:x2="9.05cm" svg:y2="2.926cm"><text:p/></draw:line><draw:frame draw:style-name="gr158" draw:text-style-name="P70" svg:width="1.486cm" svg:height="0.193cm" svg:x="0.036cm" svg:y="2.93cm"><draw:text-box><text:p text:style-name="P60"><text:span text:style-name="T26"><text:s text:c="6"/></text:span><text:span text:style-name="T26">Dívida Contratual</text:span></text:p></draw:text-box></draw:frame><draw:line draw:style-name="gr11" draw:text-style-name="P65" svg:x1="9.05cm" svg:y1="3.149cm" svg:x2="9.05cm" svg:y2="2.926cm"><text:p/></draw:line><draw:line draw:style-name="gr11" draw:text-style-name="P65" svg:x1="11.283cm" svg:y1="3.149cm" svg:x2="11.283cm" svg:y2="2.926cm"><text:p/></draw:line><draw:line draw:style-name="gr11" draw:text-style-name="P65" svg:x1="13.515cm" svg:y1="3.149cm" svg:x2="13.515cm" svg:y2="2.926cm"><text:p/></draw:line><draw:line draw:style-name="gr11" draw:text-style-name="P65" svg:x1="15.748cm" svg:y1="3.149cm" svg:x2="15.748cm" svg:y2="2.926cm"><text:p/></draw:line><draw:frame draw:style-name="gr159" draw:text-style-name="P70" svg:width="1.087cm" svg:height="0.193cm" svg:x="10.139cm" svg:y="2.93cm"><draw:text-box><text:p text:style-name="P60"><text:span text:style-name="T26">246.056.301,70</text:span></text:p></draw:text-box></draw:frame><draw:line draw:style-name="gr11" draw:text-style-name="P65" svg:x1="11.283cm" svg:y1="3.149cm" svg:x2="11.283cm" svg:y2="2.926cm"><text:p/></draw:line><draw:line draw:style-name="gr11" draw:text-style-name="P65" svg:x1="13.515cm" svg:y1="3.149cm" svg:x2="13.515cm" svg:y2="2.926cm"><text:p/></draw:line><draw:line draw:style-name="gr11" draw:text-style-name="P65" svg:x1="15.748cm" svg:y1="3.149cm" svg:x2="15.748cm" svg:y2="2.926cm"><text:p/></draw:line><draw:polygon draw:style-name="gr35" draw:text-style-name="P68" svg:width="17.979cm" svg:height="0.223cm" svg:x="0.001cm" svg:y="3.147cm" svg:viewBox="0 0 17980 224" draw:points="0,224 17980,224 17980,0 0,0"><text:p/></draw:polygon><draw:frame draw:style-name="gr159" draw:text-style-name="P70" svg:width="1.087cm" svg:height="0.193cm" svg:x="12.374cm" svg:y="2.93cm"><draw:text-box><text:p text:style-name="P60"><text:span text:style-name="T26">235.500.600,51</text:span></text:p></draw:text-box></draw:frame><draw:line draw:style-name="gr11" draw:text-style-name="P65" svg:x1="9.05cm" svg:y1="3.37cm" svg:x2="9.05cm" svg:y2="3.147cm"><text:p/></draw:line><draw:frame draw:style-name="gr160" draw:text-style-name="P70" svg:width="5.321cm" svg:height="0.193cm" svg:x="0.036cm" svg:y="3.154cm"><draw:text-box><text:p text:style-name="P60"><text:span text:style-name="T26"><text:s text:c="6"/></text:span><text:span text:style-name="T26">Precatórios Posteriores a 05/05/2000 (inclusive) - Vencidos e não Pagos</text:span></text:p></draw:text-box></draw:frame><draw:line draw:style-name="gr11" draw:text-style-name="P65" svg:x1="9.05cm" svg:y1="3.37cm" svg:x2="9.05cm" svg:y2="3.147cm"><text:p/></draw:line><draw:line draw:style-name="gr11" draw:text-style-name="P65" svg:x1="11.283cm" svg:y1="3.37cm" svg:x2="11.283cm" svg:y2="3.147cm"><text:p/></draw:line><draw:line draw:style-name="gr11" draw:text-style-name="P65" svg:x1="13.515cm" svg:y1="3.37cm" svg:x2="13.515cm" svg:y2="3.147cm"><text:p/></draw:line><draw:line draw:style-name="gr11" draw:text-style-name="P65" svg:x1="15.748cm" svg:y1="3.37cm" svg:x2="15.748cm" svg:y2="3.147cm"><text:p/></draw:line><draw:frame draw:style-name="gr161" draw:text-style-name="P70" svg:width="1.008cm" svg:height="0.193cm" svg:x="10.227cm" svg:y="3.154cm"><draw:text-box><text:p text:style-name="P60"><text:span text:style-name="T26">11.807.041,52</text:span></text:p></draw:text-box></draw:frame><draw:line draw:style-name="gr11" draw:text-style-name="P65" svg:x1="11.283cm" svg:y1="3.37cm" svg:x2="11.283cm" svg:y2="3.147cm"><text:p/></draw:line><draw:line draw:style-name="gr11" draw:text-style-name="P65" svg:x1="13.515cm" svg:y1="3.37cm" svg:x2="13.515cm" svg:y2="3.147cm"><text:p/></draw:line><draw:line draw:style-name="gr11" draw:text-style-name="P65" svg:x1="15.748cm" svg:y1="3.37cm" svg:x2="15.748cm" svg:y2="3.147cm"><text:p/></draw:line><draw:polygon draw:style-name="gr35" draw:text-style-name="P68" svg:width="17.979cm" svg:height="0.223cm" svg:x="0.001cm" svg:y="3.371cm" svg:viewBox="0 0 17980 224" draw:points="0,224 17980,224 17980,0 0,0"><text:p/></draw:polygon><draw:frame draw:style-name="gr161" draw:text-style-name="P70" svg:width="1.008cm" svg:height="0.193cm" svg:x="12.46cm" svg:y="3.154cm"><draw:text-box><text:p text:style-name="P60"><text:span text:style-name="T26">11.807.041,52</text:span></text:p></draw:text-box></draw:frame><draw:line draw:style-name="gr11" draw:text-style-name="P65" svg:x1="9.05cm" svg:y1="3.594cm" svg:x2="9.05cm" svg:y2="3.371cm"><text:p/></draw:line><draw:line draw:style-name="gr11" draw:text-style-name="P65" svg:x1="9.05cm" svg:y1="3.594cm" svg:x2="9.05cm" svg:y2="3.371cm"><text:p/></draw:line><draw:line draw:style-name="gr11" draw:text-style-name="P65" svg:x1="11.283cm" svg:y1="3.594cm" svg:x2="11.283cm" svg:y2="3.371cm"><text:p/></draw:line><draw:line draw:style-name="gr11" draw:text-style-name="P65" svg:x1="13.515cm" svg:y1="3.594cm" svg:x2="13.515cm" svg:y2="3.371cm"><text:p/></draw:line><draw:line draw:style-name="gr11" draw:text-style-name="P65" svg:x1="15.748cm" svg:y1="3.594cm" svg:x2="15.748cm" svg:y2="3.371cm"><text:p/></draw:line><draw:line draw:style-name="gr11" draw:text-style-name="P65" svg:x1="11.283cm" svg:y1="3.594cm" svg:x2="11.283cm" svg:y2="3.371cm"><text:p/></draw:line><draw:line draw:style-name="gr11" draw:text-style-name="P65" svg:x1="13.515cm" svg:y1="3.594cm" svg:x2="13.515cm" svg:y2="3.371cm"><text:p/></draw:line><draw:line draw:style-name="gr11" draw:text-style-name="P65" svg:x1="15.748cm" svg:y1="3.594cm" svg:x2="15.748cm" svg:y2="3.371cm"><text:p/></draw:line><draw:polygon draw:style-name="gr64" draw:text-style-name="P69" svg:width="17.979cm" svg:height="0.223cm" svg:x="0.001cm" svg:y="3.595cm" svg:viewBox="0 0 17980 224" draw:points="0,224 17980,224 17980,0 0,0"><text:p/></draw:polygon><draw:frame draw:style-name="gr162" draw:text-style-name="P70" svg:width="1.299cm" svg:height="0.193cm" svg:x="0.036cm" svg:y="3.378cm"><draw:text-box><text:p text:style-name="P60"><text:span text:style-name="T26"><text:s text:c="6"/></text:span><text:span text:style-name="T26">Outras Dívidas</text:span></text:p></draw:text-box></draw:frame><draw:line draw:style-name="gr11" draw:text-style-name="P65" svg:x1="9.05cm" svg:y1="3.818cm" svg:x2="9.05cm" svg:y2="3.595cm"><text:p/></draw:line><draw:frame draw:style-name="gr163" draw:text-style-name="P70" svg:width="1.22cm" svg:height="0.193cm" svg:x="0.036cm" svg:y="3.6cm"><draw:text-box><text:p text:style-name="P60"><text:span text:style-name="T25">DEDUÇÕES (II)</text:span></text:p></draw:text-box></draw:frame><draw:line draw:style-name="gr11" draw:text-style-name="P65" svg:x1="9.05cm" svg:y1="3.818cm" svg:x2="9.05cm" svg:y2="3.595cm"><text:p/></draw:line><draw:line draw:style-name="gr11" draw:text-style-name="P65" svg:x1="11.283cm" svg:y1="3.818cm" svg:x2="11.283cm" svg:y2="3.595cm"><text:p/></draw:line><draw:line draw:style-name="gr11" draw:text-style-name="P65" svg:x1="13.515cm" svg:y1="3.818cm" svg:x2="13.515cm" svg:y2="3.595cm"><text:p/></draw:line><draw:line draw:style-name="gr11" draw:text-style-name="P65" svg:x1="15.748cm" svg:y1="3.818cm" svg:x2="15.748cm" svg:y2="3.595cm"><text:p/></draw:line><draw:frame draw:style-name="gr164" draw:text-style-name="P70" svg:width="1.147cm" svg:height="0.193cm" svg:x="10.076cm" svg:y="3.6cm"><draw:text-box><text:p text:style-name="P60"><text:span text:style-name="T25">45.457.274,09</text:span></text:p></draw:text-box></draw:frame><draw:line draw:style-name="gr11" draw:text-style-name="P65" svg:x1="11.283cm" svg:y1="3.818cm" svg:x2="11.283cm" svg:y2="3.595cm"><text:p/></draw:line><draw:line draw:style-name="gr11" draw:text-style-name="P65" svg:x1="13.515cm" svg:y1="3.818cm" svg:x2="13.515cm" svg:y2="3.595cm"><text:p/></draw:line><draw:line draw:style-name="gr11" draw:text-style-name="P65" svg:x1="15.748cm" svg:y1="3.818cm" svg:x2="15.748cm" svg:y2="3.595cm"><text:p/></draw:line><draw:polygon draw:style-name="gr35" draw:text-style-name="P68" svg:width="17.979cm" svg:height="0.223cm" svg:x="0.001cm" svg:y="3.819cm" svg:viewBox="0 0 17980 224" draw:points="0,224 17980,224 17980,0 0,0"><text:p/></draw:polygon><draw:frame draw:style-name="gr156" draw:text-style-name="P70" svg:width="1.246cm" svg:height="0.193cm" svg:x="12.208cm" svg:y="3.6cm"><draw:text-box><text:p text:style-name="P60"><text:span text:style-name="T25">141.387.212,01</text:span></text:p></draw:text-box></draw:frame><draw:line draw:style-name="gr11" draw:text-style-name="P65" svg:x1="9.05cm" svg:y1="4.042cm" svg:x2="9.05cm" svg:y2="3.819cm"><text:p/></draw:line><draw:frame draw:style-name="gr154" draw:text-style-name="P70" svg:width="1.405cm" svg:height="0.191cm" svg:x="0.036cm" svg:y="3.824cm"><draw:text-box><text:p text:style-name="P60"><text:span text:style-name="T26"><text:s text:c="6"/></text:span><text:span text:style-name="T26">Ativo Disponível</text:span></text:p></draw:text-box></draw:frame><draw:line draw:style-name="gr11" draw:text-style-name="P65" svg:x1="9.05cm" svg:y1="4.042cm" svg:x2="9.05cm" svg:y2="3.819cm"><text:p/></draw:line><draw:line draw:style-name="gr11" draw:text-style-name="P65" svg:x1="11.283cm" svg:y1="4.042cm" svg:x2="11.283cm" svg:y2="3.819cm"><text:p/></draw:line><draw:line draw:style-name="gr11" draw:text-style-name="P65" svg:x1="13.515cm" svg:y1="4.042cm" svg:x2="13.515cm" svg:y2="3.819cm"><text:p/></draw:line><draw:line draw:style-name="gr11" draw:text-style-name="P65" svg:x1="15.748cm" svg:y1="4.042cm" svg:x2="15.748cm" svg:y2="3.819cm"><text:p/></draw:line><draw:frame draw:style-name="gr165" draw:text-style-name="P70" svg:width="1.008cm" svg:height="0.191cm" svg:x="10.227cm" svg:y="3.824cm"><draw:text-box><text:p text:style-name="P60"><text:span text:style-name="T26">86.222.364,22</text:span></text:p></draw:text-box></draw:frame><draw:line draw:style-name="gr11" draw:text-style-name="P65" svg:x1="11.283cm" svg:y1="4.042cm" svg:x2="11.283cm" svg:y2="3.819cm"><text:p/></draw:line><draw:line draw:style-name="gr11" draw:text-style-name="P65" svg:x1="13.515cm" svg:y1="4.042cm" svg:x2="13.515cm" svg:y2="3.819cm"><text:p/></draw:line><draw:line draw:style-name="gr11" draw:text-style-name="P65" svg:x1="15.748cm" svg:y1="4.042cm" svg:x2="15.748cm" svg:y2="3.819cm"><text:p/></draw:line><draw:polygon draw:style-name="gr35" draw:text-style-name="P68" svg:width="17.979cm" svg:height="0.223cm" svg:x="0.001cm" svg:y="4.042cm" svg:viewBox="0 0 17980 224" draw:points="0,224 17980,224 17980,0 0,0"><text:p/></draw:polygon><draw:frame draw:style-name="gr166" draw:text-style-name="P70" svg:width="1.087cm" svg:height="0.191cm" svg:x="12.374cm" svg:y="3.824cm"><draw:text-box><text:p text:style-name="P60"><text:span text:style-name="T26">166.271.083,11</text:span></text:p></draw:text-box></draw:frame><draw:line draw:style-name="gr11" draw:text-style-name="P65" svg:x1="9.05cm" svg:y1="4.265cm" svg:x2="9.05cm" svg:y2="4.042cm"><text:p/></draw:line><draw:frame draw:style-name="gr167" draw:text-style-name="P70" svg:width="1.675cm" svg:height="0.191cm" svg:x="0.036cm" svg:y="4.048cm"><draw:text-box><text:p text:style-name="P60"><text:span text:style-name="T26"><text:s text:c="6"/></text:span><text:span text:style-name="T26">Haveres Financeiros</text:span></text:p></draw:text-box></draw:frame><draw:line draw:style-name="gr11" draw:text-style-name="P65" svg:x1="9.05cm" svg:y1="4.265cm" svg:x2="9.05cm" svg:y2="4.042cm"><text:p/></draw:line><draw:line draw:style-name="gr11" draw:text-style-name="P65" svg:x1="11.283cm" svg:y1="4.265cm" svg:x2="11.283cm" svg:y2="4.042cm"><text:p/></draw:line><draw:line draw:style-name="gr11" draw:text-style-name="P65" svg:x1="13.515cm" svg:y1="4.265cm" svg:x2="13.515cm" svg:y2="4.042cm"><text:p/></draw:line><draw:line draw:style-name="gr11" draw:text-style-name="P65" svg:x1="15.748cm" svg:y1="4.265cm" svg:x2="15.748cm" svg:y2="4.042cm"><text:p/></draw:line><draw:frame draw:style-name="gr165" draw:text-style-name="P70" svg:width="1.008cm" svg:height="0.191cm" svg:x="10.227cm" svg:y="4.048cm"><draw:text-box><text:p text:style-name="P60"><text:span text:style-name="T26">15.384.998,27</text:span></text:p></draw:text-box></draw:frame><draw:line draw:style-name="gr11" draw:text-style-name="P65" svg:x1="11.283cm" svg:y1="4.265cm" svg:x2="11.283cm" svg:y2="4.042cm"><text:p/></draw:line><draw:line draw:style-name="gr11" draw:text-style-name="P65" svg:x1="13.515cm" svg:y1="4.265cm" svg:x2="13.515cm" svg:y2="4.042cm"><text:p/></draw:line><draw:line draw:style-name="gr11" draw:text-style-name="P65" svg:x1="15.748cm" svg:y1="4.265cm" svg:x2="15.748cm" svg:y2="4.042cm"><text:p/></draw:line><draw:polygon draw:style-name="gr35" draw:text-style-name="P68" svg:width="17.979cm" svg:height="0.223cm" svg:x="0.001cm" svg:y="4.266cm" svg:viewBox="0 0 17980 224" draw:points="0,224 17980,224 17980,0 0,0"><text:p/></draw:polygon><draw:frame draw:style-name="gr165" draw:text-style-name="P70" svg:width="1.008cm" svg:height="0.191cm" svg:x="12.46cm" svg:y="4.048cm"><draw:text-box><text:p text:style-name="P60"><text:span text:style-name="T26">15.398.066,40</text:span></text:p></draw:text-box></draw:frame><draw:line draw:style-name="gr11" draw:text-style-name="P65" svg:x1="9.05cm" svg:y1="4.489cm" svg:x2="9.05cm" svg:y2="4.266cm"><text:p/></draw:line><draw:frame draw:style-name="gr168" draw:text-style-name="P70" svg:width="2.465cm" svg:height="0.193cm" svg:x="0.036cm" svg:y="4.27cm"><draw:text-box><text:p text:style-name="P60"><text:span text:style-name="T26"><text:s text:c="6"/></text:span><text:span text:style-name="T26">(-) Restos a Pagar Processados</text:span></text:p></draw:text-box></draw:frame><draw:line draw:style-name="gr11" draw:text-style-name="P65" svg:x1="9.05cm" svg:y1="4.489cm" svg:x2="9.05cm" svg:y2="4.266cm"><text:p/></draw:line><draw:line draw:style-name="gr11" draw:text-style-name="P65" svg:x1="11.283cm" svg:y1="4.489cm" svg:x2="11.283cm" svg:y2="4.266cm"><text:p/></draw:line><draw:line draw:style-name="gr11" draw:text-style-name="P65" svg:x1="13.515cm" svg:y1="4.489cm" svg:x2="13.515cm" svg:y2="4.266cm"><text:p/></draw:line><draw:line draw:style-name="gr11" draw:text-style-name="P65" svg:x1="15.748cm" svg:y1="4.489cm" svg:x2="15.748cm" svg:y2="4.266cm"><text:p/></draw:line><draw:frame draw:style-name="gr161" draw:text-style-name="P70" svg:width="1.008cm" svg:height="0.193cm" svg:x="10.227cm" svg:y="4.27cm"><draw:text-box><text:p text:style-name="P60"><text:span text:style-name="T26">39.229.214,05</text:span></text:p></draw:text-box></draw:frame><draw:line draw:style-name="gr11" draw:text-style-name="P65" svg:x1="11.283cm" svg:y1="4.489cm" svg:x2="11.283cm" svg:y2="4.266cm"><text:p/></draw:line><draw:line draw:style-name="gr11" draw:text-style-name="P65" svg:x1="13.515cm" svg:y1="4.489cm" svg:x2="13.515cm" svg:y2="4.266cm"><text:p/></draw:line><draw:line draw:style-name="gr11" draw:text-style-name="P65" svg:x1="15.748cm" svg:y1="4.489cm" svg:x2="15.748cm" svg:y2="4.266cm"><text:p/></draw:line><draw:polygon draw:style-name="gr35" draw:text-style-name="P68" svg:width="17.979cm" svg:height="0.223cm" svg:x="0.001cm" svg:y="4.489cm" svg:viewBox="0 0 17980 224" draw:points="0,224 17980,224 17980,0 0,0"><text:p/></draw:polygon><draw:frame draw:style-name="gr161" draw:text-style-name="P70" svg:width="1.008cm" svg:height="0.193cm" svg:x="12.46cm" svg:y="4.27cm"><draw:text-box><text:p text:style-name="P60"><text:span text:style-name="T26">23.614.885,72</text:span></text:p></draw:text-box></draw:frame><draw:line draw:style-name="gr11" draw:text-style-name="P65" svg:x1="9.05cm" svg:y1="4.712cm" svg:x2="9.05cm" svg:y2="4.489cm"><text:p/></draw:line><draw:frame draw:style-name="gr169" draw:text-style-name="P70" svg:width="3.495cm" svg:height="0.193cm" svg:x="0.036cm" svg:y="4.492cm"><draw:text-box><text:p text:style-name="P60"><text:span text:style-name="T26"><text:s text:c="6"/></text:span><text:span text:style-name="T26">(-) Depósitos Restituíves e Valores Vinculados</text:span></text:p></draw:text-box></draw:frame><draw:line draw:style-name="gr11" draw:text-style-name="P65" svg:x1="9.05cm" svg:y1="4.712cm" svg:x2="9.05cm" svg:y2="4.489cm"><text:p/></draw:line><draw:line draw:style-name="gr11" draw:text-style-name="P65" svg:x1="11.283cm" svg:y1="4.712cm" svg:x2="11.283cm" svg:y2="4.489cm"><text:p/></draw:line><draw:line draw:style-name="gr11" draw:text-style-name="P65" svg:x1="13.515cm" svg:y1="4.712cm" svg:x2="13.515cm" svg:y2="4.489cm"><text:p/></draw:line><draw:line draw:style-name="gr11" draw:text-style-name="P65" svg:x1="15.748cm" svg:y1="4.712cm" svg:x2="15.748cm" svg:y2="4.489cm"><text:p/></draw:line><draw:frame draw:style-name="gr161" draw:text-style-name="P70" svg:width="1.008cm" svg:height="0.193cm" svg:x="10.227cm" svg:y="4.492cm"><draw:text-box><text:p text:style-name="P60"><text:span text:style-name="T26">16.920.874,35</text:span></text:p></draw:text-box></draw:frame><draw:line draw:style-name="gr11" draw:text-style-name="P65" svg:x1="11.283cm" svg:y1="4.712cm" svg:x2="11.283cm" svg:y2="4.489cm"><text:p/></draw:line><draw:line draw:style-name="gr11" draw:text-style-name="P65" svg:x1="13.515cm" svg:y1="4.712cm" svg:x2="13.515cm" svg:y2="4.489cm"><text:p/></draw:line><draw:line draw:style-name="gr11" draw:text-style-name="P65" svg:x1="15.748cm" svg:y1="4.712cm" svg:x2="15.748cm" svg:y2="4.489cm"><text:p/></draw:line><draw:polygon draw:style-name="gr64" draw:text-style-name="P69" svg:width="17.979cm" svg:height="0.223cm" svg:x="0.001cm" svg:y="4.712cm" svg:viewBox="0 0 17980 224" draw:points="0,224 17980,224 17980,0 0,0"><text:p/></draw:polygon><draw:frame draw:style-name="gr161" draw:text-style-name="P70" svg:width="1.008cm" svg:height="0.193cm" svg:x="12.46cm" svg:y="4.492cm"><draw:text-box><text:p text:style-name="P60"><text:span text:style-name="T26">16.667.051,78</text:span></text:p></draw:text-box></draw:frame><draw:line draw:style-name="gr11" draw:text-style-name="P65" svg:x1="9.05cm" svg:y1="4.935cm" svg:x2="9.05cm" svg:y2="4.712cm"><text:p/></draw:line><draw:frame draw:style-name="gr170" draw:text-style-name="P70" svg:width="3.788cm" svg:height="0.193cm" svg:x="0.036cm" svg:y="4.716cm"><draw:text-box><text:p text:style-name="P60"><text:span text:style-name="T25">DÍVIDA CONSOLIDADA LÍQUIDA (DCL)=(I - II)</text:span></text:p></draw:text-box></draw:frame><draw:line draw:style-name="gr11" draw:text-style-name="P65" svg:x1="9.05cm" svg:y1="4.935cm" svg:x2="9.05cm" svg:y2="4.712cm"><text:p/></draw:line><draw:line draw:style-name="gr11" draw:text-style-name="P65" svg:x1="11.283cm" svg:y1="4.935cm" svg:x2="11.283cm" svg:y2="4.712cm"><text:p/></draw:line><draw:line draw:style-name="gr11" draw:text-style-name="P65" svg:x1="13.515cm" svg:y1="4.935cm" svg:x2="13.515cm" svg:y2="4.712cm"><text:p/></draw:line><draw:line draw:style-name="gr11" draw:text-style-name="P65" svg:x1="15.748cm" svg:y1="4.935cm" svg:x2="15.748cm" svg:y2="4.712cm"><text:p/></draw:line><draw:frame draw:style-name="gr156" draw:text-style-name="P70" svg:width="1.246cm" svg:height="0.193cm" svg:x="9.975cm" svg:y="4.716cm"><draw:text-box><text:p text:style-name="P60"><text:span text:style-name="T25">212.406.069,13</text:span></text:p></draw:text-box></draw:frame><draw:line draw:style-name="gr11" draw:text-style-name="P65" svg:x1="11.283cm" svg:y1="4.935cm" svg:x2="11.283cm" svg:y2="4.712cm"><text:p/></draw:line><draw:line draw:style-name="gr11" draw:text-style-name="P65" svg:x1="13.515cm" svg:y1="4.935cm" svg:x2="13.515cm" svg:y2="4.712cm"><text:p/></draw:line><draw:line draw:style-name="gr11" draw:text-style-name="P65" svg:x1="15.748cm" svg:y1="4.935cm" svg:x2="15.748cm" svg:y2="4.712cm"><text:p/></draw:line><draw:polygon draw:style-name="gr35" draw:text-style-name="P68" svg:width="17.979cm" svg:height="0.223cm" svg:x="0.001cm" svg:y="4.936cm" svg:viewBox="0 0 17980 224" draw:points="0,224 17980,224 17980,0 0,0"><text:p/></draw:polygon><draw:line draw:style-name="gr11" draw:text-style-name="P65" svg:x1="9.05cm" svg:y1="5.159cm" svg:x2="9.05cm" svg:y2="4.936cm"><text:p/></draw:line><draw:line draw:style-name="gr11" draw:text-style-name="P65" svg:x1="9.05cm" svg:y1="5.159cm" svg:x2="9.05cm" svg:y2="4.936cm"><text:p/></draw:line><draw:line draw:style-name="gr11" draw:text-style-name="P65" svg:x1="11.283cm" svg:y1="5.159cm" svg:x2="11.283cm" svg:y2="4.936cm"><text:p/></draw:line><draw:line draw:style-name="gr11" draw:text-style-name="P65" svg:x1="13.515cm" svg:y1="5.159cm" svg:x2="13.515cm" svg:y2="4.936cm"><text:p/></draw:line><draw:line draw:style-name="gr11" draw:text-style-name="P65" svg:x1="15.748cm" svg:y1="5.159cm" svg:x2="15.748cm" svg:y2="4.936cm"><text:p/></draw:line><draw:line draw:style-name="gr11" draw:text-style-name="P65" svg:x1="11.283cm" svg:y1="5.159cm" svg:x2="11.283cm" svg:y2="4.936cm"><text:p/></draw:line><draw:line draw:style-name="gr11" draw:text-style-name="P65" svg:x1="13.515cm" svg:y1="5.159cm" svg:x2="13.515cm" svg:y2="4.936cm"><text:p/></draw:line><draw:line draw:style-name="gr11" draw:text-style-name="P65" svg:x1="15.748cm" svg:y1="5.159cm" svg:x2="15.748cm" svg:y2="4.936cm"><text:p/></draw:line><draw:polygon draw:style-name="gr30" draw:text-style-name="P67" svg:width="17.979cm" svg:height="0.223cm" svg:x="0.001cm" svg:y="5.159cm" svg:viewBox="0 0 17980 224" draw:points="0,224 17980,224 17980,0 0,0"><text:p/></draw:polygon><draw:frame draw:style-name="gr156" draw:text-style-name="P70" svg:width="1.246cm" svg:height="0.193cm" svg:x="12.208cm" svg:y="4.716cm"><draw:text-box><text:p text:style-name="P60"><text:span text:style-name="T25">105.920.430,02</text:span></text:p></draw:text-box></draw:frame><draw:line draw:style-name="gr11" draw:text-style-name="P65" svg:x1="9.05cm" svg:y1="5.382cm" svg:x2="9.05cm" svg:y2="5.159cm"><text:p/></draw:line><draw:frame draw:style-name="gr171" draw:text-style-name="P70" svg:width="2.835cm" svg:height="0.193cm" svg:x="0.036cm" svg:y="5.163cm"><draw:text-box><text:p text:style-name="P60"><text:span text:style-name="T25">RECEITA CORRENTE LÍQUIDA - RCL</text:span></text:p></draw:text-box></draw:frame><draw:line draw:style-name="gr11" draw:text-style-name="P65" svg:x1="9.05cm" svg:y1="5.382cm" svg:x2="9.05cm" svg:y2="5.159cm"><text:p/></draw:line><draw:line draw:style-name="gr11" draw:text-style-name="P65" svg:x1="11.283cm" svg:y1="5.382cm" svg:x2="11.283cm" svg:y2="5.159cm"><text:p/></draw:line><draw:line draw:style-name="gr11" draw:text-style-name="P65" svg:x1="13.515cm" svg:y1="5.382cm" svg:x2="13.515cm" svg:y2="5.159cm"><text:p/></draw:line><draw:line draw:style-name="gr11" draw:text-style-name="P65" svg:x1="15.748cm" svg:y1="5.382cm" svg:x2="15.748cm" svg:y2="5.159cm"><text:p/></draw:line><draw:frame draw:style-name="gr172" draw:text-style-name="P70" svg:width="1.403cm" svg:height="0.193cm" svg:x="9.825cm" svg:y="5.163cm"><draw:text-box><text:p text:style-name="P60"><text:span text:style-name="T25">1.113.703.182,13</text:span></text:p></draw:text-box></draw:frame><draw:line draw:style-name="gr11" draw:text-style-name="P65" svg:x1="11.283cm" svg:y1="5.382cm" svg:x2="11.283cm" svg:y2="5.159cm"><text:p/></draw:line><draw:line draw:style-name="gr11" draw:text-style-name="P65" svg:x1="13.515cm" svg:y1="5.382cm" svg:x2="13.515cm" svg:y2="5.159cm"><text:p/></draw:line><draw:line draw:style-name="gr11" draw:text-style-name="P65" svg:x1="15.748cm" svg:y1="5.382cm" svg:x2="15.748cm" svg:y2="5.159cm"><text:p/></draw:line><draw:polygon draw:style-name="gr173" draw:text-style-name="P71" svg:width="17.979cm" svg:height="0.223cm" svg:x="0.001cm" svg:y="5.38cm" svg:viewBox="0 0 17980 224" draw:points="0,224 17980,224 17980,0 0,0"><text:p/></draw:polygon><draw:frame draw:style-name="gr174" draw:text-style-name="P70" svg:width="1.405cm" svg:height="0.193cm" svg:x="12.055cm" svg:y="5.163cm"><draw:text-box><text:p text:style-name="P60"><text:span text:style-name="T25">1.142.704.034,18</text:span></text:p></draw:text-box></draw:frame><draw:line draw:style-name="gr11" draw:text-style-name="P65" svg:x1="9.05cm" svg:y1="5.603cm" svg:x2="9.05cm" svg:y2="5.38cm"><text:p/></draw:line><draw:frame draw:style-name="gr175" draw:text-style-name="P70" svg:width="1.696cm" svg:height="0.193cm" svg:x="0.036cm" svg:y="5.387cm"><draw:text-box><text:p text:style-name="P60"><text:span text:style-name="T25">% da DC sobre a RCL</text:span></text:p></draw:text-box></draw:frame><draw:line draw:style-name="gr11" draw:text-style-name="P65" svg:x1="9.05cm" svg:y1="5.603cm" svg:x2="9.05cm" svg:y2="5.38cm"><text:p/></draw:line><draw:line draw:style-name="gr11" draw:text-style-name="P65" svg:x1="11.283cm" svg:y1="5.603cm" svg:x2="11.283cm" svg:y2="5.38cm"><text:p/></draw:line><draw:line draw:style-name="gr11" draw:text-style-name="P65" svg:x1="13.515cm" svg:y1="5.603cm" svg:x2="13.515cm" svg:y2="5.38cm"><text:p/></draw:line><draw:line draw:style-name="gr11" draw:text-style-name="P65" svg:x1="15.748cm" svg:y1="5.603cm" svg:x2="15.748cm" svg:y2="5.38cm"><text:p/></draw:line><draw:frame draw:style-name="gr176" draw:text-style-name="P70" svg:width="0.452cm" svg:height="0.193cm" svg:x="10.792cm" svg:y="5.387cm"><draw:text-box><text:p text:style-name="P60"><text:span text:style-name="T25">23,15</text:span></text:p></draw:text-box></draw:frame><draw:line draw:style-name="gr11" draw:text-style-name="P65" svg:x1="11.283cm" svg:y1="5.603cm" svg:x2="11.283cm" svg:y2="5.38cm"><text:p/></draw:line><draw:line draw:style-name="gr11" draw:text-style-name="P65" svg:x1="13.515cm" svg:y1="5.603cm" svg:x2="13.515cm" svg:y2="5.38cm"><text:p/></draw:line><draw:line draw:style-name="gr11" draw:text-style-name="P65" svg:x1="15.748cm" svg:y1="5.603cm" svg:x2="15.748cm" svg:y2="5.38cm"><text:p/></draw:line><draw:polygon draw:style-name="gr173" draw:text-style-name="P71" svg:width="17.979cm" svg:height="0.223cm" svg:x="0.001cm" svg:y="5.604cm" svg:viewBox="0 0 17980 224" draw:points="0,224 17980,224 17980,0 0,0"><text:p/></draw:polygon><draw:frame draw:style-name="gr176" draw:text-style-name="P70" svg:width="0.452cm" svg:height="0.193cm" svg:x="13.023cm" svg:y="5.387cm"><draw:text-box><text:p text:style-name="P60"><text:span text:style-name="T25">21,64</text:span></text:p></draw:text-box></draw:frame><draw:line draw:style-name="gr11" draw:text-style-name="P65" svg:x1="9.05cm" svg:y1="5.827cm" svg:x2="9.05cm" svg:y2="5.604cm"><text:p/></draw:line><draw:frame draw:style-name="gr177" draw:text-style-name="P70" svg:width="1.777cm" svg:height="0.191cm" svg:x="0.036cm" svg:y="5.611cm"><draw:text-box><text:p text:style-name="P60"><text:span text:style-name="T25">% da DCL sobre a RCL</text:span></text:p></draw:text-box></draw:frame><draw:line draw:style-name="gr11" draw:text-style-name="P65" svg:x1="9.05cm" svg:y1="5.827cm" svg:x2="9.05cm" svg:y2="5.604cm"><text:p/></draw:line><draw:line draw:style-name="gr11" draw:text-style-name="P65" svg:x1="11.283cm" svg:y1="5.827cm" svg:x2="11.283cm" svg:y2="5.604cm"><text:p/></draw:line><draw:line draw:style-name="gr11" draw:text-style-name="P65" svg:x1="13.515cm" svg:y1="5.827cm" svg:x2="13.515cm" svg:y2="5.604cm"><text:p/></draw:line><draw:line draw:style-name="gr11" draw:text-style-name="P65" svg:x1="15.748cm" svg:y1="5.827cm" svg:x2="15.748cm" svg:y2="5.604cm"><text:p/></draw:line><draw:frame draw:style-name="gr178" draw:text-style-name="P70" svg:width="0.452cm" svg:height="0.191cm" svg:x="10.792cm" svg:y="5.611cm"><draw:text-box><text:p text:style-name="P60"><text:span text:style-name="T25">19,07</text:span></text:p></draw:text-box></draw:frame><draw:line draw:style-name="gr11" draw:text-style-name="P65" svg:x1="11.283cm" svg:y1="5.827cm" svg:x2="11.283cm" svg:y2="5.604cm"><text:p/></draw:line><draw:line draw:style-name="gr11" draw:text-style-name="P65" svg:x1="13.515cm" svg:y1="5.827cm" svg:x2="13.515cm" svg:y2="5.604cm"><text:p/></draw:line><draw:line draw:style-name="gr11" draw:text-style-name="P65" svg:x1="15.748cm" svg:y1="5.827cm" svg:x2="15.748cm" svg:y2="5.604cm"><text:p/></draw:line><draw:polygon draw:style-name="gr173" draw:text-style-name="P71" svg:width="17.979cm" svg:height="0.222cm" svg:x="0.001cm" svg:y="5.828cm" svg:viewBox="0 0 17980 223" draw:points="0,223 17980,223 17980,0 0,0"><text:p/></draw:polygon><draw:frame draw:style-name="gr179" draw:text-style-name="P70" svg:width="0.35cm" svg:height="0.191cm" svg:x="13.127cm" svg:y="5.611cm"><draw:text-box><text:p text:style-name="P60"><text:span text:style-name="T25">9,27</text:span></text:p></draw:text-box></draw:frame><draw:line draw:style-name="gr11" draw:text-style-name="P65" svg:x1="9.05cm" svg:y1="6.051cm" svg:x2="9.05cm" svg:y2="5.828cm"><text:p/></draw:line><draw:frame draw:style-name="gr180" draw:text-style-name="P70" svg:width="5.03cm" svg:height="0.193cm" svg:x="0.036cm" svg:y="5.833cm"><draw:text-box><text:p text:style-name="P60"><text:span text:style-name="T25">LIMITE DEFINIDO POR RESOLUÇÃO DO SENADO FEDERAL (%)</text:span></text:p></draw:text-box></draw:frame><draw:line draw:style-name="gr11" draw:text-style-name="P65" svg:x1="9.05cm" svg:y1="6.051cm" svg:x2="9.05cm" svg:y2="5.828cm"><text:p/></draw:line><draw:line draw:style-name="gr11" draw:text-style-name="P65" svg:x1="11.283cm" svg:y1="6.051cm" svg:x2="11.283cm" svg:y2="5.828cm"><text:p/></draw:line><draw:line draw:style-name="gr11" draw:text-style-name="P65" svg:x1="13.515cm" svg:y1="6.051cm" svg:x2="13.515cm" svg:y2="5.828cm"><text:p/></draw:line><draw:line draw:style-name="gr11" draw:text-style-name="P65" svg:x1="15.748cm" svg:y1="6.051cm" svg:x2="15.748cm" svg:y2="5.828cm"><text:p/></draw:line><draw:frame draw:style-name="gr181" draw:text-style-name="P70" svg:width="0.549cm" svg:height="0.193cm" svg:x="10.688cm" svg:y="5.833cm"><draw:text-box><text:p text:style-name="P60"><text:span text:style-name="T25">120,00</text:span></text:p></draw:text-box></draw:frame><draw:line draw:style-name="gr11" draw:text-style-name="P65" svg:x1="11.283cm" svg:y1="6.051cm" svg:x2="11.283cm" svg:y2="5.828cm"><text:p/></draw:line><draw:line draw:style-name="gr11" draw:text-style-name="P65" svg:x1="13.515cm" svg:y1="6.051cm" svg:x2="13.515cm" svg:y2="5.828cm"><text:p/></draw:line><draw:line draw:style-name="gr11" draw:text-style-name="P65" svg:x1="15.748cm" svg:y1="6.051cm" svg:x2="15.748cm" svg:y2="5.828cm"><text:p/></draw:line><draw:polygon draw:style-name="gr35" draw:text-style-name="P68" svg:width="17.979cm" svg:height="0.223cm" svg:x="0.001cm" svg:y="6.052cm" svg:viewBox="0 0 17980 224" draw:points="0,224 17980,224 17980,0 0,0"><text:p/></draw:polygon><draw:line draw:style-name="gr11" draw:text-style-name="P65" svg:x1="9.05cm" svg:y1="6.275cm" svg:x2="9.05cm" svg:y2="6.052cm"><text:p/></draw:line><draw:line draw:style-name="gr11" draw:text-style-name="P65" svg:x1="9.05cm" svg:y1="6.275cm" svg:x2="9.05cm" svg:y2="6.052cm"><text:p/></draw:line><draw:line draw:style-name="gr11" draw:text-style-name="P65" svg:x1="11.283cm" svg:y1="6.275cm" svg:x2="11.283cm" svg:y2="6.052cm"><text:p/></draw:line><draw:line draw:style-name="gr11" draw:text-style-name="P65" svg:x1="13.515cm" svg:y1="6.275cm" svg:x2="13.515cm" svg:y2="6.052cm"><text:p/></draw:line><draw:line draw:style-name="gr11" draw:text-style-name="P65" svg:x1="15.748cm" svg:y1="6.275cm" svg:x2="15.748cm" svg:y2="6.052cm"><text:p/></draw:line><draw:line draw:style-name="gr11" draw:text-style-name="P65" svg:x1="11.283cm" svg:y1="6.275cm" svg:x2="11.283cm" svg:y2="6.052cm"><text:p/></draw:line><draw:line draw:style-name="gr11" draw:text-style-name="P65" svg:x1="13.515cm" svg:y1="6.275cm" svg:x2="13.515cm" svg:y2="6.052cm"><text:p/></draw:line><draw:line draw:style-name="gr11" draw:text-style-name="P65" svg:x1="15.748cm" svg:y1="6.275cm" svg:x2="15.748cm" svg:y2="6.052cm"><text:p/></draw:line><draw:polygon draw:style-name="gr64" draw:text-style-name="P69" svg:width="17.979cm" svg:height="0.223cm" svg:x="0.001cm" svg:y="6.275cm" svg:viewBox="0 0 17980 224" draw:points="0,224 17980,224 17980,0 0,0"><text:p/></draw:polygon><draw:frame draw:style-name="gr181" draw:text-style-name="P70" svg:width="0.549cm" svg:height="0.193cm" svg:x="12.921cm" svg:y="5.833cm"><draw:text-box><text:p text:style-name="P60"><text:span text:style-name="T25">120,00</text:span></text:p></draw:text-box></draw:frame><draw:line draw:style-name="gr11" draw:text-style-name="P65" svg:x1="9.05cm" svg:y1="6.498cm" svg:x2="9.05cm" svg:y2="6.275cm"><text:p/></draw:line><draw:frame draw:style-name="gr182" draw:text-style-name="P70" svg:width="3.391cm" svg:height="0.193cm" svg:x="0.036cm" svg:y="6.279cm"><draw:text-box><text:p text:style-name="P60"><text:span text:style-name="T25">DETALHAMENTO DA DÍVIDA CONTRATUAL</text:span></text:p></draw:text-box></draw:frame><draw:line draw:style-name="gr11" draw:text-style-name="P65" svg:x1="9.05cm" svg:y1="6.498cm" svg:x2="9.05cm" svg:y2="6.275cm"><text:p/></draw:line><draw:line draw:style-name="gr11" draw:text-style-name="P65" svg:x1="11.283cm" svg:y1="6.498cm" svg:x2="11.283cm" svg:y2="6.275cm"><text:p/></draw:line><draw:line draw:style-name="gr11" draw:text-style-name="P65" svg:x1="13.515cm" svg:y1="6.498cm" svg:x2="13.515cm" svg:y2="6.275cm"><text:p/></draw:line><draw:line draw:style-name="gr11" draw:text-style-name="P65" svg:x1="15.748cm" svg:y1="6.498cm" svg:x2="15.748cm" svg:y2="6.275cm"><text:p/></draw:line><draw:frame draw:style-name="gr156" draw:text-style-name="P70" svg:width="1.246cm" svg:height="0.193cm" svg:x="9.975cm" svg:y="6.279cm"><draw:text-box><text:p text:style-name="P60"><text:span text:style-name="T25">246.056.301,70</text:span></text:p></draw:text-box></draw:frame><draw:line draw:style-name="gr11" draw:text-style-name="P65" svg:x1="11.283cm" svg:y1="6.498cm" svg:x2="11.283cm" svg:y2="6.275cm"><text:p/></draw:line><draw:line draw:style-name="gr11" draw:text-style-name="P65" svg:x1="13.515cm" svg:y1="6.498cm" svg:x2="13.515cm" svg:y2="6.275cm"><text:p/></draw:line><draw:line draw:style-name="gr11" draw:text-style-name="P65" svg:x1="15.748cm" svg:y1="6.498cm" svg:x2="15.748cm" svg:y2="6.275cm"><text:p/></draw:line><draw:polygon draw:style-name="gr30" draw:text-style-name="P67" svg:width="17.979cm" svg:height="0.223cm" svg:x="0.001cm" svg:y="6.498cm" svg:viewBox="0 0 17980 224" draw:points="0,224 17980,224 17980,0 0,0"><text:p/></draw:polygon><draw:frame draw:style-name="gr156" draw:text-style-name="P70" svg:width="1.246cm" svg:height="0.193cm" svg:x="12.208cm" svg:y="6.279cm"><draw:text-box><text:p text:style-name="P60"><text:span text:style-name="T25">235.500.600,51</text:span></text:p></draw:text-box></draw:frame><draw:line draw:style-name="gr11" draw:text-style-name="P65" svg:x1="9.05cm" svg:y1="6.722cm" svg:x2="9.05cm" svg:y2="6.499cm"><text:p/></draw:line><draw:frame draw:style-name="gr183" draw:text-style-name="P70" svg:width="2.227cm" svg:height="0.193cm" svg:x="0.036cm" svg:y="6.503cm"><draw:text-box><text:p text:style-name="P60"><text:span text:style-name="T25"><text:s text:c="6"/></text:span><text:span text:style-name="T25">Parcelamento de Dívidas</text:span></text:p></draw:text-box></draw:frame><draw:line draw:style-name="gr11" draw:text-style-name="P65" svg:x1="9.05cm" svg:y1="6.722cm" svg:x2="9.05cm" svg:y2="6.499cm"><text:p/></draw:line><draw:line draw:style-name="gr11" draw:text-style-name="P65" svg:x1="11.283cm" svg:y1="6.722cm" svg:x2="11.283cm" svg:y2="6.499cm"><text:p/></draw:line><draw:line draw:style-name="gr11" draw:text-style-name="P65" svg:x1="13.515cm" svg:y1="6.722cm" svg:x2="13.515cm" svg:y2="6.499cm"><text:p/></draw:line><draw:line draw:style-name="gr11" draw:text-style-name="P65" svg:x1="15.748cm" svg:y1="6.722cm" svg:x2="15.748cm" svg:y2="6.499cm"><text:p/></draw:line><draw:frame draw:style-name="gr184" draw:text-style-name="P70" svg:width="1.061cm" svg:height="0.193cm" svg:x="10.178cm" svg:y="6.503cm"><draw:text-box><text:p text:style-name="P60"><text:span text:style-name="T25">1.371.612,08</text:span></text:p></draw:text-box></draw:frame><draw:line draw:style-name="gr11" draw:text-style-name="P65" svg:x1="11.283cm" svg:y1="6.722cm" svg:x2="11.283cm" svg:y2="6.499cm"><text:p/></draw:line><draw:line draw:style-name="gr11" draw:text-style-name="P65" svg:x1="13.515cm" svg:y1="6.722cm" svg:x2="13.515cm" svg:y2="6.499cm"><text:p/></draw:line><draw:line draw:style-name="gr11" draw:text-style-name="P65" svg:x1="15.748cm" svg:y1="6.722cm" svg:x2="15.748cm" svg:y2="6.499cm"><text:p/></draw:line><draw:polygon draw:style-name="gr35" draw:text-style-name="P68" svg:width="17.979cm" svg:height="0.223cm" svg:x="0.001cm" svg:y="6.721cm" svg:viewBox="0 0 17980 224" draw:points="0,224 17980,224 17980,0 0,0"><text:p/></draw:polygon><draw:frame draw:style-name="gr184" draw:text-style-name="P70" svg:width="1.061cm" svg:height="0.193cm" svg:x="12.413cm" svg:y="6.503cm"><draw:text-box><text:p text:style-name="P60"><text:span text:style-name="T25">1.371.612,08</text:span></text:p></draw:text-box></draw:frame><draw:line draw:style-name="gr11" draw:text-style-name="P65" svg:x1="9.05cm" svg:y1="6.944cm" svg:x2="9.05cm" svg:y2="6.721cm"><text:p/></draw:line><draw:line draw:style-name="gr11" draw:text-style-name="P65" svg:x1="9.05cm" svg:y1="6.944cm" svg:x2="9.05cm" svg:y2="6.721cm"><text:p/></draw:line><draw:line draw:style-name="gr11" draw:text-style-name="P65" svg:x1="11.283cm" svg:y1="6.944cm" svg:x2="11.283cm" svg:y2="6.721cm"><text:p/></draw:line><draw:line draw:style-name="gr11" draw:text-style-name="P65" svg:x1="13.515cm" svg:y1="6.944cm" svg:x2="13.515cm" svg:y2="6.721cm"><text:p/></draw:line><draw:line draw:style-name="gr11" draw:text-style-name="P65" svg:x1="15.748cm" svg:y1="6.944cm" svg:x2="15.748cm" svg:y2="6.721cm"><text:p/></draw:line><draw:line draw:style-name="gr11" draw:text-style-name="P65" svg:x1="11.283cm" svg:y1="6.944cm" svg:x2="11.283cm" svg:y2="6.721cm"><text:p/></draw:line><draw:line draw:style-name="gr11" draw:text-style-name="P65" svg:x1="13.515cm" svg:y1="6.944cm" svg:x2="13.515cm" svg:y2="6.721cm"><text:p/></draw:line><draw:line draw:style-name="gr11" draw:text-style-name="P65" svg:x1="15.748cm" svg:y1="6.944cm" svg:x2="15.748cm" svg:y2="6.721cm"><text:p/></draw:line><draw:polygon draw:style-name="gr35" draw:text-style-name="P68" svg:width="17.979cm" svg:height="0.223cm" svg:x="0.001cm" svg:y="6.945cm" svg:viewBox="0 0 17980 224" draw:points="0,224 17980,224 17980,0 0,0"><text:p/></draw:polygon><draw:frame draw:style-name="gr185" draw:text-style-name="P70" svg:width="1.463cm" svg:height="0.193cm" svg:x="0.036cm" svg:y="6.725cm"><draw:text-box><text:p text:style-name="P60"><text:span text:style-name="T25"><text:s text:c="12"/></text:span><text:span text:style-name="T25">De Tributos</text:span></text:p></draw:text-box></draw:frame><draw:line draw:style-name="gr11" draw:text-style-name="P65" svg:x1="9.05cm" svg:y1="7.168cm" svg:x2="9.05cm" svg:y2="6.945cm"><text:p/></draw:line><draw:frame draw:style-name="gr186" draw:text-style-name="P70" svg:width="2.518cm" svg:height="0.193cm" svg:x="0.036cm" svg:y="6.949cm"><draw:text-box><text:p text:style-name="P60"><text:span text:style-name="T25"><text:s text:c="12"/></text:span><text:span text:style-name="T25">De Contribuições Sociais</text:span></text:p></draw:text-box></draw:frame><draw:line draw:style-name="gr11" draw:text-style-name="P65" svg:x1="9.05cm" svg:y1="7.168cm" svg:x2="9.05cm" svg:y2="6.945cm"><text:p/></draw:line><draw:line draw:style-name="gr11" draw:text-style-name="P65" svg:x1="11.283cm" svg:y1="7.168cm" svg:x2="11.283cm" svg:y2="6.945cm"><text:p/></draw:line><draw:line draw:style-name="gr11" draw:text-style-name="P65" svg:x1="13.515cm" svg:y1="7.168cm" svg:x2="13.515cm" svg:y2="6.945cm"><text:p/></draw:line><draw:line draw:style-name="gr11" draw:text-style-name="P65" svg:x1="15.748cm" svg:y1="7.168cm" svg:x2="15.748cm" svg:y2="6.945cm"><text:p/></draw:line><draw:frame draw:style-name="gr184" draw:text-style-name="P70" svg:width="1.061cm" svg:height="0.193cm" svg:x="10.178cm" svg:y="6.949cm"><draw:text-box><text:p text:style-name="P60"><text:span text:style-name="T25">1.371.612,08</text:span></text:p></draw:text-box></draw:frame><draw:line draw:style-name="gr11" draw:text-style-name="P65" svg:x1="11.283cm" svg:y1="7.168cm" svg:x2="11.283cm" svg:y2="6.945cm"><text:p/></draw:line><draw:line draw:style-name="gr11" draw:text-style-name="P65" svg:x1="13.515cm" svg:y1="7.168cm" svg:x2="13.515cm" svg:y2="6.945cm"><text:p/></draw:line><draw:line draw:style-name="gr11" draw:text-style-name="P65" svg:x1="15.748cm" svg:y1="7.168cm" svg:x2="15.748cm" svg:y2="6.945cm"><text:p/></draw:line><draw:polygon draw:style-name="gr35" draw:text-style-name="P68" svg:width="17.979cm" svg:height="0.223cm" svg:x="0.001cm" svg:y="7.168cm" svg:viewBox="0 0 17980 224" draw:points="0,224 17980,224 17980,0 0,0"><text:p/></draw:polygon><draw:frame draw:style-name="gr184" draw:text-style-name="P70" svg:width="1.061cm" svg:height="0.193cm" svg:x="12.413cm" svg:y="6.949cm"><draw:text-box><text:p text:style-name="P60"><text:span text:style-name="T25">1.371.612,08</text:span></text:p></draw:text-box></draw:frame><draw:line draw:style-name="gr11" draw:text-style-name="P65" svg:x1="9.05cm" svg:y1="7.391cm" svg:x2="9.05cm" svg:y2="7.168cm"><text:p/></draw:line><draw:frame draw:style-name="gr187" draw:text-style-name="P70" svg:width="1.036cm" svg:height="0.193cm" svg:x="0.925cm" svg:y="7.173cm"><draw:text-box><text:p text:style-name="P60"><text:span text:style-name="T26">Previdenciárias</text:span></text:p></draw:text-box></draw:frame><draw:line draw:style-name="gr11" draw:text-style-name="P65" svg:x1="9.05cm" svg:y1="7.391cm" svg:x2="9.05cm" svg:y2="7.168cm"><text:p/></draw:line><draw:line draw:style-name="gr11" draw:text-style-name="P65" svg:x1="11.283cm" svg:y1="7.391cm" svg:x2="11.283cm" svg:y2="7.168cm"><text:p/></draw:line><draw:line draw:style-name="gr11" draw:text-style-name="P65" svg:x1="13.515cm" svg:y1="7.391cm" svg:x2="13.515cm" svg:y2="7.168cm"><text:p/></draw:line><draw:line draw:style-name="gr11" draw:text-style-name="P65" svg:x1="15.748cm" svg:y1="7.391cm" svg:x2="15.748cm" svg:y2="7.168cm"><text:p/></draw:line><draw:frame draw:style-name="gr188" draw:text-style-name="P70" svg:width="0.913cm" svg:height="0.193cm" svg:x="10.315cm" svg:y="7.173cm"><draw:text-box><text:p text:style-name="P60"><text:span text:style-name="T26">1.371.612,08</text:span></text:p></draw:text-box></draw:frame><draw:line draw:style-name="gr11" draw:text-style-name="P65" svg:x1="11.283cm" svg:y1="7.391cm" svg:x2="11.283cm" svg:y2="7.168cm"><text:p/></draw:line><draw:line draw:style-name="gr11" draw:text-style-name="P65" svg:x1="13.515cm" svg:y1="7.391cm" svg:x2="13.515cm" svg:y2="7.168cm"><text:p/></draw:line><draw:line draw:style-name="gr11" draw:text-style-name="P65" svg:x1="15.748cm" svg:y1="7.391cm" svg:x2="15.748cm" svg:y2="7.168cm"><text:p/></draw:line><draw:polygon draw:style-name="gr35" draw:text-style-name="P68" svg:width="17.979cm" svg:height="0.223cm" svg:x="0.001cm" svg:y="7.389cm" svg:viewBox="0 0 17980 224" draw:points="0,224 17980,224 17980,0 0,0"><text:p/></draw:polygon><draw:frame draw:style-name="gr188" draw:text-style-name="P70" svg:width="0.913cm" svg:height="0.193cm" svg:x="12.549cm" svg:y="7.173cm"><draw:text-box><text:p text:style-name="P60"><text:span text:style-name="T26">1.371.612,08</text:span></text:p></draw:text-box></draw:frame><draw:line draw:style-name="gr11" draw:text-style-name="P65" svg:x1="9.05cm" svg:y1="7.612cm" svg:x2="9.05cm" svg:y2="7.389cm"><text:p/></draw:line><draw:line draw:style-name="gr11" draw:text-style-name="P65" svg:x1="9.05cm" svg:y1="7.612cm" svg:x2="9.05cm" svg:y2="7.389cm"><text:p/></draw:line><draw:line draw:style-name="gr11" draw:text-style-name="P65" svg:x1="11.283cm" svg:y1="7.612cm" svg:x2="11.283cm" svg:y2="7.389cm"><text:p/></draw:line><draw:line draw:style-name="gr11" draw:text-style-name="P65" svg:x1="13.515cm" svg:y1="7.612cm" svg:x2="13.515cm" svg:y2="7.389cm"><text:p/></draw:line><draw:line draw:style-name="gr11" draw:text-style-name="P65" svg:x1="15.748cm" svg:y1="7.612cm" svg:x2="15.748cm" svg:y2="7.389cm"><text:p/></draw:line><draw:line draw:style-name="gr11" draw:text-style-name="P65" svg:x1="11.283cm" svg:y1="7.612cm" svg:x2="11.283cm" svg:y2="7.389cm"><text:p/></draw:line><draw:line draw:style-name="gr11" draw:text-style-name="P65" svg:x1="13.515cm" svg:y1="7.612cm" svg:x2="13.515cm" svg:y2="7.389cm"><text:p/></draw:line><draw:line draw:style-name="gr11" draw:text-style-name="P65" svg:x1="15.748cm" svg:y1="7.612cm" svg:x2="15.748cm" svg:y2="7.389cm"><text:p/></draw:line><draw:polygon draw:style-name="gr35" draw:text-style-name="P68" svg:width="17.979cm" svg:height="0.223cm" svg:x="0.001cm" svg:y="7.613cm" svg:viewBox="0 0 17980 224" draw:points="0,224 17980,224 17980,0 0,0"><text:p/></draw:polygon><draw:frame draw:style-name="gr189" draw:text-style-name="P70" svg:width="2.015cm" svg:height="0.193cm" svg:x="0.925cm" svg:y="7.396cm"><draw:text-box><text:p text:style-name="P60"><text:span text:style-name="T26">Demais Contribuições Sociais</text:span></text:p></draw:text-box></draw:frame><draw:line draw:style-name="gr11" draw:text-style-name="P65" svg:x1="9.05cm" svg:y1="7.836cm" svg:x2="9.05cm" svg:y2="7.613cm"><text:p/></draw:line><draw:line draw:style-name="gr11" draw:text-style-name="P65" svg:x1="9.05cm" svg:y1="7.836cm" svg:x2="9.05cm" svg:y2="7.613cm"><text:p/></draw:line><draw:line draw:style-name="gr11" draw:text-style-name="P65" svg:x1="11.283cm" svg:y1="7.836cm" svg:x2="11.283cm" svg:y2="7.613cm"><text:p/></draw:line><draw:line draw:style-name="gr11" draw:text-style-name="P65" svg:x1="13.515cm" svg:y1="7.836cm" svg:x2="13.515cm" svg:y2="7.613cm"><text:p/></draw:line><draw:line draw:style-name="gr11" draw:text-style-name="P65" svg:x1="15.748cm" svg:y1="7.836cm" svg:x2="15.748cm" svg:y2="7.613cm"><text:p/></draw:line><draw:line draw:style-name="gr11" draw:text-style-name="P65" svg:x1="11.283cm" svg:y1="7.836cm" svg:x2="11.283cm" svg:y2="7.613cm"><text:p/></draw:line><draw:line draw:style-name="gr11" draw:text-style-name="P65" svg:x1="13.515cm" svg:y1="7.836cm" svg:x2="13.515cm" svg:y2="7.613cm"><text:p/></draw:line><draw:line draw:style-name="gr11" draw:text-style-name="P65" svg:x1="15.748cm" svg:y1="7.836cm" svg:x2="15.748cm" svg:y2="7.613cm"><text:p/></draw:line><draw:polygon draw:style-name="gr30" draw:text-style-name="P67" svg:width="17.979cm" svg:height="0.223cm" svg:x="0.001cm" svg:y="7.837cm" svg:viewBox="0 0 17980 224" draw:points="0,224 17980,224 17980,0 0,0"><text:p/></draw:polygon><draw:frame draw:style-name="gr190" draw:text-style-name="P70" svg:width="1.22cm" svg:height="0.191cm" svg:x="0.036cm" svg:y="7.62cm"><draw:text-box><text:p text:style-name="P60"><text:span text:style-name="T25"><text:s text:c="12"/></text:span><text:span text:style-name="T25">Do FGTS</text:span></text:p></draw:text-box></draw:frame><draw:line draw:style-name="gr11" draw:text-style-name="P65" svg:x1="9.05cm" svg:y1="8.06cm" svg:x2="9.05cm" svg:y2="7.837cm"><text:p/></draw:line><draw:frame draw:style-name="gr191" draw:text-style-name="P70" svg:width="2.442cm" svg:height="0.191cm" svg:x="0.036cm" svg:y="7.844cm"><draw:text-box><text:p text:style-name="P60"><text:span text:style-name="T25"><text:s text:c="6"/></text:span><text:span text:style-name="T25">Demais Dívidas Contratuais</text:span></text:p></draw:text-box></draw:frame><draw:line draw:style-name="gr11" draw:text-style-name="P65" svg:x1="9.05cm" svg:y1="8.06cm" svg:x2="9.05cm" svg:y2="7.837cm"><text:p/></draw:line><draw:line draw:style-name="gr11" draw:text-style-name="P65" svg:x1="11.283cm" svg:y1="8.06cm" svg:x2="11.283cm" svg:y2="7.837cm"><text:p/></draw:line><draw:line draw:style-name="gr11" draw:text-style-name="P65" svg:x1="13.515cm" svg:y1="8.06cm" svg:x2="13.515cm" svg:y2="7.837cm"><text:p/></draw:line><draw:line draw:style-name="gr11" draw:text-style-name="P65" svg:x1="15.748cm" svg:y1="8.06cm" svg:x2="15.748cm" svg:y2="7.837cm"><text:p/></draw:line><draw:frame draw:style-name="gr192" draw:text-style-name="P70" svg:width="1.246cm" svg:height="0.191cm" svg:x="9.975cm" svg:y="7.844cm"><draw:text-box><text:p text:style-name="P60"><text:span text:style-name="T25">244.684.689,62</text:span></text:p></draw:text-box></draw:frame><draw:line draw:style-name="gr11" draw:text-style-name="P65" svg:x1="11.283cm" svg:y1="8.06cm" svg:x2="11.283cm" svg:y2="7.837cm"><text:p/></draw:line><draw:line draw:style-name="gr11" draw:text-style-name="P65" svg:x1="13.515cm" svg:y1="8.06cm" svg:x2="13.515cm" svg:y2="7.837cm"><text:p/></draw:line><draw:line draw:style-name="gr11" draw:text-style-name="P65" svg:x1="15.748cm" svg:y1="8.06cm" svg:x2="15.748cm" svg:y2="7.837cm"><text:p/></draw:line><draw:polygon draw:style-name="gr35" draw:text-style-name="P68" svg:width="17.979cm" svg:height="0.223cm" svg:x="0.001cm" svg:y="8.061cm" svg:viewBox="0 0 17980 224" draw:points="0,224 17980,224 17980,0 0,0"><text:p/></draw:polygon><draw:line draw:style-name="gr11" draw:text-style-name="P65" svg:x1="9.05cm" svg:y1="8.284cm" svg:x2="9.05cm" svg:y2="8.061cm"><text:p/></draw:line><draw:line draw:style-name="gr11" draw:text-style-name="P65" svg:x1="9.05cm" svg:y1="8.284cm" svg:x2="9.05cm" svg:y2="8.061cm"><text:p/></draw:line><draw:line draw:style-name="gr11" draw:text-style-name="P65" svg:x1="11.283cm" svg:y1="8.284cm" svg:x2="11.283cm" svg:y2="8.061cm"><text:p/></draw:line><draw:line draw:style-name="gr11" draw:text-style-name="P65" svg:x1="13.515cm" svg:y1="8.284cm" svg:x2="13.515cm" svg:y2="8.061cm"><text:p/></draw:line><draw:line draw:style-name="gr11" draw:text-style-name="P65" svg:x1="15.748cm" svg:y1="8.284cm" svg:x2="15.748cm" svg:y2="8.061cm"><text:p/></draw:line><draw:line draw:style-name="gr11" draw:text-style-name="P65" svg:x1="11.283cm" svg:y1="8.284cm" svg:x2="11.283cm" svg:y2="8.061cm"><text:p/></draw:line><draw:line draw:style-name="gr11" draw:text-style-name="P65" svg:x1="13.515cm" svg:y1="8.284cm" svg:x2="13.515cm" svg:y2="8.061cm"><text:p/></draw:line><draw:line draw:style-name="gr11" draw:text-style-name="P65" svg:x1="15.748cm" svg:y1="8.284cm" svg:x2="15.748cm" svg:y2="8.061cm"><text:p/></draw:line><draw:polygon draw:style-name="gr64" draw:text-style-name="P69" svg:width="17.979cm" svg:height="0.223cm" svg:x="0.001cm" svg:y="8.285cm" svg:viewBox="0 0 17980 224" draw:points="0,224 17980,224 17980,0 0,0"><text:p/></draw:polygon><draw:frame draw:style-name="gr192" draw:text-style-name="P70" svg:width="1.246cm" svg:height="0.191cm" svg:x="12.208cm" svg:y="7.844cm"><draw:text-box><text:p text:style-name="P60"><text:span text:style-name="T25">234.128.988,43</text:span></text:p></draw:text-box></draw:frame><draw:line draw:style-name="gr11" draw:text-style-name="P65" svg:x1="9.05cm" svg:y1="8.508cm" svg:x2="9.05cm" svg:y2="8.285cm"><text:p/></draw:line><draw:frame draw:style-name="gr193" draw:text-style-name="P70" svg:width="3.601cm" svg:height="0.193cm" svg:x="0.036cm" svg:y="8.288cm"><draw:text-box><text:p text:style-name="P60"><text:span text:style-name="T25">OUTROS VALORES NÃO INTEGRANTES DA DC</text:span></text:p></draw:text-box></draw:frame><draw:line draw:style-name="gr11" draw:text-style-name="P65" svg:x1="9.05cm" svg:y1="8.508cm" svg:x2="9.05cm" svg:y2="8.285cm"><text:p/></draw:line><draw:line draw:style-name="gr11" draw:text-style-name="P65" svg:x1="11.283cm" svg:y1="8.508cm" svg:x2="11.283cm" svg:y2="8.285cm"><text:p/></draw:line><draw:line draw:style-name="gr11" draw:text-style-name="P65" svg:x1="13.515cm" svg:y1="8.508cm" svg:x2="13.515cm" svg:y2="8.285cm"><text:p/></draw:line><draw:line draw:style-name="gr11" draw:text-style-name="P65" svg:x1="15.748cm" svg:y1="8.508cm" svg:x2="15.748cm" svg:y2="8.285cm"><text:p/></draw:line><draw:frame draw:style-name="gr164" draw:text-style-name="P70" svg:width="1.147cm" svg:height="0.193cm" svg:x="10.076cm" svg:y="8.288cm"><draw:text-box><text:p text:style-name="P60"><text:span text:style-name="T25">35.974.911,99</text:span></text:p></draw:text-box></draw:frame><draw:line draw:style-name="gr11" draw:text-style-name="P65" svg:x1="11.283cm" svg:y1="8.508cm" svg:x2="11.283cm" svg:y2="8.285cm"><text:p/></draw:line><draw:line draw:style-name="gr11" draw:text-style-name="P65" svg:x1="13.515cm" svg:y1="8.508cm" svg:x2="13.515cm" svg:y2="8.285cm"><text:p/></draw:line><draw:line draw:style-name="gr11" draw:text-style-name="P65" svg:x1="15.748cm" svg:y1="8.508cm" svg:x2="15.748cm" svg:y2="8.285cm"><text:p/></draw:line><draw:polygon draw:style-name="gr35" draw:text-style-name="P68" svg:width="17.979cm" svg:height="0.223cm" svg:x="0.001cm" svg:y="8.508cm" svg:viewBox="0 0 17980 224" draw:points="0,224 17980,224 17980,0 0,0"><text:p/></draw:polygon><draw:frame draw:style-name="gr194" draw:text-style-name="P70" svg:width="1.146cm" svg:height="0.193cm" svg:x="12.31cm" svg:y="8.288cm"><draw:text-box><text:p text:style-name="P60"><text:span text:style-name="T25">21.876.665,24</text:span></text:p></draw:text-box></draw:frame><draw:line draw:style-name="gr11" draw:text-style-name="P65" svg:x1="9.05cm" svg:y1="8.731cm" svg:x2="9.05cm" svg:y2="8.508cm"><text:p/></draw:line><draw:frame draw:style-name="gr195" draw:text-style-name="P70" svg:width="3.654cm" svg:height="0.193cm" svg:x="0.036cm" svg:y="8.512cm"><draw:text-box><text:p text:style-name="P60"><text:span text:style-name="T26"><text:s text:c="6"/></text:span><text:span text:style-name="T26">Precatórios Anteriores/Posteriores a 05/05/2000</text:span></text:p></draw:text-box></draw:frame><draw:line draw:style-name="gr11" draw:text-style-name="P65" svg:x1="9.05cm" svg:y1="8.731cm" svg:x2="9.05cm" svg:y2="8.508cm"><text:p/></draw:line><draw:line draw:style-name="gr11" draw:text-style-name="P65" svg:x1="11.283cm" svg:y1="8.731cm" svg:x2="11.283cm" svg:y2="8.508cm"><text:p/></draw:line><draw:line draw:style-name="gr11" draw:text-style-name="P65" svg:x1="13.515cm" svg:y1="8.731cm" svg:x2="13.515cm" svg:y2="8.508cm"><text:p/></draw:line><draw:line draw:style-name="gr11" draw:text-style-name="P65" svg:x1="15.748cm" svg:y1="8.731cm" svg:x2="15.748cm" svg:y2="8.508cm"><text:p/></draw:line><draw:frame draw:style-name="gr188" draw:text-style-name="P70" svg:width="0.913cm" svg:height="0.193cm" svg:x="10.315cm" svg:y="8.512cm"><draw:text-box><text:p text:style-name="P60"><text:span text:style-name="T26">1.883.995,32</text:span></text:p></draw:text-box></draw:frame><draw:line draw:style-name="gr11" draw:text-style-name="P65" svg:x1="11.283cm" svg:y1="8.731cm" svg:x2="11.283cm" svg:y2="8.508cm"><text:p/></draw:line><draw:line draw:style-name="gr11" draw:text-style-name="P65" svg:x1="13.515cm" svg:y1="8.731cm" svg:x2="13.515cm" svg:y2="8.508cm"><text:p/></draw:line><draw:line draw:style-name="gr11" draw:text-style-name="P65" svg:x1="15.748cm" svg:y1="8.731cm" svg:x2="15.748cm" svg:y2="8.508cm"><text:p/></draw:line><draw:polygon draw:style-name="gr35" draw:text-style-name="P68" svg:width="17.979cm" svg:height="0.223cm" svg:x="0.001cm" svg:y="8.731cm" svg:viewBox="0 0 17980 224" draw:points="0,224 17980,224 17980,0 0,0"><text:p/></draw:polygon><draw:frame draw:style-name="gr188" draw:text-style-name="P70" svg:width="0.913cm" svg:height="0.193cm" svg:x="12.549cm" svg:y="8.512cm"><draw:text-box><text:p text:style-name="P60"><text:span text:style-name="T26">1.883.995,32</text:span></text:p></draw:text-box></draw:frame><draw:line draw:style-name="gr11" draw:text-style-name="P65" svg:x1="9.05cm" svg:y1="8.954cm" svg:x2="9.05cm" svg:y2="8.731cm"><text:p/></draw:line><draw:line draw:style-name="gr11" draw:text-style-name="P65" svg:x1="9.05cm" svg:y1="8.954cm" svg:x2="9.05cm" svg:y2="8.731cm"><text:p/></draw:line><draw:line draw:style-name="gr11" draw:text-style-name="P65" svg:x1="11.283cm" svg:y1="8.954cm" svg:x2="11.283cm" svg:y2="8.731cm"><text:p/></draw:line><draw:line draw:style-name="gr11" draw:text-style-name="P65" svg:x1="13.515cm" svg:y1="8.954cm" svg:x2="13.515cm" svg:y2="8.731cm"><text:p/></draw:line><draw:line draw:style-name="gr11" draw:text-style-name="P65" svg:x1="15.748cm" svg:y1="8.954cm" svg:x2="15.748cm" svg:y2="8.731cm"><text:p/></draw:line><draw:line draw:style-name="gr11" draw:text-style-name="P65" svg:x1="11.283cm" svg:y1="8.954cm" svg:x2="11.283cm" svg:y2="8.731cm"><text:p/></draw:line><draw:line draw:style-name="gr11" draw:text-style-name="P65" svg:x1="13.515cm" svg:y1="8.954cm" svg:x2="13.515cm" svg:y2="8.731cm"><text:p/></draw:line><draw:line draw:style-name="gr11" draw:text-style-name="P65" svg:x1="15.748cm" svg:y1="8.954cm" svg:x2="15.748cm" svg:y2="8.731cm"><text:p/></draw:line><draw:polygon draw:style-name="gr35" draw:text-style-name="P68" svg:width="17.979cm" svg:height="0.223cm" svg:x="0.001cm" svg:y="8.955cm" svg:viewBox="0 0 17980 224" draw:points="0,224 17980,224 17980,0 0,0"><text:p/></draw:polygon><draw:frame draw:style-name="gr196" draw:text-style-name="P70" svg:width="1.909cm" svg:height="0.193cm" svg:x="0.036cm" svg:y="8.736cm"><draw:text-box><text:p text:style-name="P60"><text:span text:style-name="T26"><text:s text:c="6"/></text:span><text:span text:style-name="T26">Insuficiência Financeira</text:span></text:p></draw:text-box></draw:frame><draw:line draw:style-name="gr11" draw:text-style-name="P65" svg:x1="9.05cm" svg:y1="9.178cm" svg:x2="9.05cm" svg:y2="8.955cm"><text:p/></draw:line><draw:frame draw:style-name="gr197" draw:text-style-name="P70" svg:width="0.969cm" svg:height="0.193cm" svg:x="0.036cm" svg:y="8.959cm"><draw:text-box><text:p text:style-name="P60"><text:span text:style-name="T26"><text:s text:c="6"/></text:span><text:span text:style-name="T26">Depósitos</text:span></text:p></draw:text-box></draw:frame><draw:line draw:style-name="gr11" draw:text-style-name="P65" svg:x1="9.05cm" svg:y1="9.178cm" svg:x2="9.05cm" svg:y2="8.955cm"><text:p/></draw:line><draw:line draw:style-name="gr11" draw:text-style-name="P65" svg:x1="11.283cm" svg:y1="9.178cm" svg:x2="11.283cm" svg:y2="8.955cm"><text:p/></draw:line><draw:line draw:style-name="gr11" draw:text-style-name="P65" svg:x1="13.515cm" svg:y1="9.178cm" svg:x2="13.515cm" svg:y2="8.955cm"><text:p/></draw:line><draw:line draw:style-name="gr11" draw:text-style-name="P65" svg:x1="15.748cm" svg:y1="9.178cm" svg:x2="15.748cm" svg:y2="8.955cm"><text:p/></draw:line><draw:frame draw:style-name="gr188" draw:text-style-name="P70" svg:width="0.913cm" svg:height="0.193cm" svg:x="10.315cm" svg:y="8.959cm"><draw:text-box><text:p text:style-name="P60"><text:span text:style-name="T26">8.738.539,63</text:span></text:p></draw:text-box></draw:frame><draw:line draw:style-name="gr11" draw:text-style-name="P65" svg:x1="11.283cm" svg:y1="9.178cm" svg:x2="11.283cm" svg:y2="8.955cm"><text:p/></draw:line><draw:line draw:style-name="gr11" draw:text-style-name="P65" svg:x1="13.515cm" svg:y1="9.178cm" svg:x2="13.515cm" svg:y2="8.955cm"><text:p/></draw:line><draw:line draw:style-name="gr11" draw:text-style-name="P65" svg:x1="15.748cm" svg:y1="9.178cm" svg:x2="15.748cm" svg:y2="8.955cm"><text:p/></draw:line><draw:polygon draw:style-name="gr35" draw:text-style-name="P68" svg:width="17.979cm" svg:height="0.223cm" svg:x="0.001cm" svg:y="9.176cm" svg:viewBox="0 0 17980 224" draw:points="0,224 17980,224 17980,0 0,0"><text:p/></draw:polygon><draw:frame draw:style-name="gr188" draw:text-style-name="P70" svg:width="0.913cm" svg:height="0.193cm" svg:x="12.549cm" svg:y="8.959cm"><draw:text-box><text:p text:style-name="P60"><text:span text:style-name="T26">8.610.139,65</text:span></text:p></draw:text-box></draw:frame><draw:line draw:style-name="gr11" draw:text-style-name="P65" svg:x1="9.05cm" svg:y1="9.399cm" svg:x2="9.05cm" svg:y2="9.176cm"><text:p/></draw:line><draw:frame draw:style-name="gr198" draw:text-style-name="P70" svg:width="4.264cm" svg:height="0.193cm" svg:x="0.036cm" svg:y="9.183cm"><draw:text-box><text:p text:style-name="P60"><text:span text:style-name="T26"><text:s text:c="6"/></text:span><text:span text:style-name="T26">Restos a Pagar não Processados de Exercícios Anteriores</text:span></text:p></draw:text-box></draw:frame><draw:line draw:style-name="gr11" draw:text-style-name="P65" svg:x1="9.05cm" svg:y1="9.399cm" svg:x2="9.05cm" svg:y2="9.176cm"><text:p/></draw:line><draw:line draw:style-name="gr11" draw:text-style-name="P65" svg:x1="11.283cm" svg:y1="9.399cm" svg:x2="11.283cm" svg:y2="9.176cm"><text:p/></draw:line><draw:line draw:style-name="gr11" draw:text-style-name="P65" svg:x1="13.515cm" svg:y1="9.399cm" svg:x2="13.515cm" svg:y2="9.176cm"><text:p/></draw:line><draw:line draw:style-name="gr11" draw:text-style-name="P65" svg:x1="15.748cm" svg:y1="9.399cm" svg:x2="15.748cm" svg:y2="9.176cm"><text:p/></draw:line><draw:frame draw:style-name="gr161" draw:text-style-name="P70" svg:width="1.008cm" svg:height="0.193cm" svg:x="10.227cm" svg:y="9.183cm"><draw:text-box><text:p text:style-name="P60"><text:span text:style-name="T26">25.352.377,04</text:span></text:p></draw:text-box></draw:frame><draw:line draw:style-name="gr11" draw:text-style-name="P65" svg:x1="11.283cm" svg:y1="9.399cm" svg:x2="11.283cm" svg:y2="9.176cm"><text:p/></draw:line><draw:line draw:style-name="gr11" draw:text-style-name="P65" svg:x1="13.515cm" svg:y1="9.399cm" svg:x2="13.515cm" svg:y2="9.176cm"><text:p/></draw:line><draw:line draw:style-name="gr11" draw:text-style-name="P65" svg:x1="15.748cm" svg:y1="9.399cm" svg:x2="15.748cm" svg:y2="9.176cm"><text:p/></draw:line><draw:polygon draw:style-name="gr35" draw:text-style-name="P68" svg:width="17.979cm" svg:height="0.223cm" svg:x="0.001cm" svg:y="9.4cm" svg:viewBox="0 0 17980 224" draw:points="0,224 17980,224 17980,0 0,0"><text:p/></draw:polygon><draw:frame draw:style-name="gr161" draw:text-style-name="P70" svg:width="1.008cm" svg:height="0.193cm" svg:x="12.46cm" svg:y="9.183cm"><draw:text-box><text:p text:style-name="P60"><text:span text:style-name="T26">11.382.530,27</text:span></text:p></draw:text-box></draw:frame><draw:line draw:style-name="gr11" draw:text-style-name="P65" svg:x1="9.05cm" svg:y1="9.623cm" svg:x2="9.05cm" svg:y2="9.4cm"><text:p/></draw:line><draw:line draw:style-name="gr11" draw:text-style-name="P65" svg:x1="9.05cm" svg:y1="9.623cm" svg:x2="9.05cm" svg:y2="9.4cm"><text:p/></draw:line><draw:line draw:style-name="gr11" draw:text-style-name="P65" svg:x1="11.283cm" svg:y1="9.623cm" svg:x2="11.283cm" svg:y2="9.4cm"><text:p/></draw:line><draw:line draw:style-name="gr11" draw:text-style-name="P65" svg:x1="13.515cm" svg:y1="9.623cm" svg:x2="13.515cm" svg:y2="9.4cm"><text:p/></draw:line><draw:line draw:style-name="gr11" draw:text-style-name="P65" svg:x1="15.748cm" svg:y1="9.623cm" svg:x2="15.748cm" svg:y2="9.4cm"><text:p/></draw:line><draw:line draw:style-name="gr11" draw:text-style-name="P65" svg:x1="11.283cm" svg:y1="9.623cm" svg:x2="11.283cm" svg:y2="9.4cm"><text:p/></draw:line><draw:line draw:style-name="gr11" draw:text-style-name="P65" svg:x1="13.515cm" svg:y1="9.623cm" svg:x2="13.515cm" svg:y2="9.4cm"><text:p/></draw:line><draw:line draw:style-name="gr11" draw:text-style-name="P65" svg:x1="15.748cm" svg:y1="9.623cm" svg:x2="15.748cm" svg:y2="9.4cm"><text:p/></draw:line><draw:line draw:style-name="gr92" draw:text-style-name="P65" svg:x1="0.001cm" svg:y1="9.765cm" svg:x2="17.98cm" svg:y2="9.765cm"><text:p/></draw:line><draw:frame draw:style-name="gr199" draw:text-style-name="P70" svg:width="3.416cm" svg:height="0.193cm" svg:x="0.036cm" svg:y="9.407cm"><draw:text-box><text:p text:style-name="P60"><text:span text:style-name="T26"><text:s text:c="6"/></text:span><text:span text:style-name="T26">Antecipação de Receita Orçamentária <text:s/>- ARO</text:span></text:p></draw:text-box></draw:frame><draw:frame draw:style-name="gr200" draw:text-style-name="P63" svg:width="1.281cm" svg:height="0.168cm" svg:x="0.036cm" svg:y="9.775cm"><draw:text-box><text:p text:style-name="P60"><text:span text:style-name="T20">PMCARAGUATATUBA</text:span></text:p></draw:text-box></draw:frame><draw:frame draw:style-name="gr201" draw:text-style-name="P63" svg:width="0.837cm" svg:height="0.168cm" svg:x="17.113cm" svg:y="9.775cm"><draw:text-box><text:p text:style-name="P60"><text:span text:style-name="T20">Página 1 de 1</text:span></text:p></draw:text-box></draw:frame><draw:frame draw:style-name="gr202" draw:text-style-name="P63" svg:width="1.301cm" svg:height="0.168cm" svg:x="7.987cm" svg:y="9.775cm"><draw:text-box><text:p text:style-name="P60"><text:span text:style-name="T20">26/05/2025 11:45:17</text:span></text:p></draw:text-box></draw:frame></draw:g></text:p>
                            <text:p text:style-name="P7">────────────────────────────────────────────────────────────────────────</text:p>
                            <text:p text:style-name="P4"><draw:g text:anchor-type="paragraph" draw:z-index="38" draw:name="Grupo de objetos 17" draw:style-name="gr101"><draw:frame draw:style-name="gr102" draw:text-style-name="P61" svg:width="6.531cm" svg:height="0.331cm" svg:x="1.759cm" svg:y="0.351cm"><draw:text-box><text:p text:style-name="P60"><text:span text:style-name="T16">Prefeitura Municipal da Estância Balneária de Caraguatatuba.</text:span></text:p></draw:text-box></draw:frame><draw:frame draw:style-name="gr103" draw:text-style-name="P62" svg:width="2.093cm" svg:height="0.264cm" svg:x="1.759cm" svg:y="0.834cm"><draw:text-box><text:p text:style-name="P60"><text:span text:style-name="T17">Relatório de Gestão Fiscal</text:span></text:p></draw:text-box></draw:frame><draw:frame draw:style-name="gr104" draw:text-style-name="P62" svg:width="3.389cm" svg:height="0.264cm" svg:x="1.759cm" svg:y="1.214cm"><draw:text-box><text:p text:style-name="P60"><text:span text:style-name="T17">Orçamentos Fiscal e da Seguridade Social</text:span></text:p></draw:text-box></draw:frame><draw:line draw:style-name="gr92" draw:text-style-name="P65" svg:x1="0.002cm" svg:y1="2.051cm" svg:x2="18.001cm" svg:y2="2.051cm"><text:p/></draw:line><draw:frame draw:style-name="gr105" draw:text-style-name="P62" svg:width="4.104cm" svg:height="0.264cm" svg:x="1.759cm" svg:y="1.591cm"><draw:text-box><text:p text:style-name="P60"><text:span text:style-name="T18">Relatório de Gestão Fiscal - Poder Executivo</text:span></text:p></draw:text-box></draw:frame><draw:frame draw:style-name="gr106" draw:text-style-name="P63" svg:width="1.752cm" svg:height="0.197cm" svg:x="15.404cm" svg:y="1.688cm"><draw:text-box><text:p text:style-name="P60"><text:span text:style-name="T19">1º Quadrimestre de 2025</text:span></text:p></draw:text-box></draw:frame><draw:frame draw:style-name="gr107" draw:text-style-name="P63" svg:width="0.717cm" svg:height="0.197cm" svg:x="0.073cm" svg:y="2.371cm"><draw:text-box><text:p text:style-name="P60"><text:span text:style-name="T20">LRF, art. 48</text:span></text:p></draw:text-box></draw:frame><draw:polygon draw:style-name="gr9" draw:text-style-name="P64" svg:width="12.999cm" svg:height="0.414cm" svg:x="0.002cm" svg:y="2.706cm" svg:viewBox="0 0 13000 415" draw:points="0,415 13000,415 13000,0 0,0"><text:p/></draw:polygon><draw:frame draw:style-name="gr108" draw:text-style-name="P63" svg:width="2.742cm" svg:height="0.197cm" svg:x="13.961cm" svg:y="2.371cm"><draw:text-box><text:p text:style-name="P60"><text:span text:style-name="T20">Último processamento: 20/05/2025 10:37:33</text:span></text:p></draw:text-box></draw:frame><draw:line draw:style-name="gr11" draw:text-style-name="P65" svg:x1="0.002cm" svg:y1="3.107cm" svg:x2="12.989cm" svg:y2="3.107cm"><text:p/></draw:line><draw:line draw:style-name="gr11" draw:text-style-name="P65" svg:x1="12.991cm" svg:y1="3.108cm" svg:x2="12.991cm" svg:y2="2.708cm"><text:p/></draw:line><draw:polygon draw:style-name="gr9" draw:text-style-name="P64" svg:width="2.018cm" svg:height="0.414cm" svg:x="15.983cm" svg:y="2.706cm" svg:viewBox="0 0 2019 415" draw:points="0,415 2019,415 2019,0 0,0"><text:p/></draw:polygon><draw:frame draw:style-name="gr109" draw:text-style-name="P70" svg:width="3.495cm" svg:height="0.23cm" svg:x="3.907cm" svg:y="2.75cm"><draw:text-box><text:p text:style-name="P60"><text:span text:style-name="T24">Quadro Comparativo com os Limites da LRF </text:span></text:p></draw:text-box></draw:frame><draw:line draw:style-name="gr11" draw:text-style-name="P65" svg:x1="15.997cm" svg:y1="3.107cm" svg:x2="18.002cm" svg:y2="3.107cm"><text:p/></draw:line><draw:line draw:style-name="gr11" draw:text-style-name="P65" svg:x1="15.997cm" svg:y1="3.108cm" svg:x2="15.997cm" svg:y2="2.708cm"><text:p/></draw:line><draw:polygon draw:style-name="gr9" draw:text-style-name="P64" svg:width="3.033cm" svg:height="0.414cm" svg:x="12.976cm" svg:y="2.706cm" svg:viewBox="0 0 3034 415" draw:points="0,415 3034,415 3034,0 0,0"><text:p/></draw:polygon><draw:frame draw:style-name="gr110" draw:text-style-name="P70" svg:width="0.23cm" svg:height="0.23cm" svg:x="16.859cm" svg:y="2.75cm"><draw:text-box><text:p text:style-name="P60"><text:span text:style-name="T24">%</text:span></text:p></draw:text-box></draw:frame><draw:line draw:style-name="gr11" draw:text-style-name="P65" svg:x1="12.991cm" svg:y1="3.107cm" svg:x2="15.999cm" svg:y2="3.107cm"><text:p/></draw:line><draw:line draw:style-name="gr11" draw:text-style-name="P65" svg:x1="12.991cm" svg:y1="3.108cm" svg:x2="12.991cm" svg:y2="2.708cm"><text:p/></draw:line><draw:line draw:style-name="gr11" draw:text-style-name="P65" svg:x1="15.997cm" svg:y1="3.108cm" svg:x2="15.997cm" svg:y2="2.708cm"><text:p/></draw:line><draw:polygon draw:style-name="gr64" draw:text-style-name="P69" svg:width="17.999cm" svg:height="0.326cm" svg:x="0.002cm" svg:y="3.107cm" svg:viewBox="0 0 18000 327" draw:points="0,327 18000,327 18000,0 0,0"><text:p/></draw:polygon><draw:frame draw:style-name="gr111" draw:text-style-name="P70" svg:width="0.414cm" svg:height="0.23cm" svg:x="14.185cm" svg:y="2.75cm"><draw:text-box><text:p text:style-name="P60"><text:span text:style-name="T24">Valor</text:span></text:p></draw:text-box></draw:frame><draw:frame draw:style-name="gr112" draw:text-style-name="P70" svg:width="6.169cm" svg:height="0.23cm" svg:x="0.053cm" svg:y="3.117cm"><draw:text-box><text:p text:style-name="P60"><text:span text:style-name="T25">Receita Corrente Líquida Ajustada para Cálculo dos Limites de Endividamento</text:span></text:p></draw:text-box></draw:frame><draw:frame draw:style-name="gr113" draw:text-style-name="P70" svg:width="1.405cm" svg:height="0.23cm" svg:x="13.866cm" svg:y="3.117cm"><draw:text-box><text:p text:style-name="P60"><text:span text:style-name="T25">1.142.704.034,18</text:span></text:p></draw:text-box></draw:frame><draw:polygon draw:style-name="gr64" draw:text-style-name="P69" svg:width="17.999cm" svg:height="0.326cm" svg:x="0.002cm" svg:y="3.434cm" svg:viewBox="0 0 18000 327" draw:points="0,327 18000,327 18000,0 0,0"><text:p/></draw:polygon><draw:frame draw:style-name="gr114" draw:text-style-name="P70" svg:width="0.749cm" svg:height="0.23cm" svg:x="16.835cm" svg:y="3.117cm"><draw:text-box><text:p text:style-name="P60"><text:span text:style-name="T25">100,0000</text:span></text:p></draw:text-box></draw:frame><draw:frame draw:style-name="gr115" draw:text-style-name="P70" svg:width="6.672cm" svg:height="0.23cm" svg:x="0.053cm" svg:y="3.441cm"><draw:text-box><text:p text:style-name="P60"><text:span text:style-name="T25">Receita Corrente Líquida Ajustada para Cálculo dos Limites da Despesa com Pessoal</text:span></text:p></draw:text-box></draw:frame><draw:frame draw:style-name="gr113" draw:text-style-name="P70" svg:width="1.405cm" svg:height="0.23cm" svg:x="13.866cm" svg:y="3.441cm"><draw:text-box><text:p text:style-name="P60"><text:span text:style-name="T25">1.109.482.714,18</text:span></text:p></draw:text-box></draw:frame><draw:polygon draw:style-name="gr35" draw:text-style-name="P68" svg:width="17.999cm" svg:height="0.326cm" svg:x="0.002cm" svg:y="3.758cm" svg:viewBox="0 0 18000 327" draw:points="0,327 18000,327 18000,0 0,0"><text:p/></draw:polygon><draw:polygon draw:style-name="gr30" draw:text-style-name="P67" svg:width="17.999cm" svg:height="0.326cm" svg:x="0.002cm" svg:y="4.084cm" svg:viewBox="0 0 18000 327" draw:points="0,327 18000,327 18000,0 0,0"><text:p/></draw:polygon><draw:frame draw:style-name="gr114" draw:text-style-name="P70" svg:width="0.749cm" svg:height="0.23cm" svg:x="16.835cm" svg:y="3.441cm"><draw:text-box><text:p text:style-name="P60"><text:span text:style-name="T25">100,0000</text:span></text:p></draw:text-box></draw:frame><draw:frame draw:style-name="gr116" draw:text-style-name="P70" svg:width="2.304cm" svg:height="0.23cm" svg:x="0.053cm" svg:y="4.094cm"><draw:text-box><text:p text:style-name="P60"><text:span text:style-name="T25">Despesas Totais com Pessoal</text:span></text:p></draw:text-box></draw:frame><draw:frame draw:style-name="gr117" draw:text-style-name="P70" svg:width="1.248cm" svg:height="0.23cm" svg:x="14.088cm" svg:y="4.094cm"><draw:text-box><text:p text:style-name="P60"><text:span text:style-name="T25">403.832.769,51</text:span></text:p></draw:text-box></draw:frame><draw:polygon draw:style-name="gr35" draw:text-style-name="P68" svg:width="17.999cm" svg:height="0.326cm" svg:x="0.002cm" svg:y="4.411cm" svg:viewBox="0 0 18000 327" draw:points="0,327 18000,327 18000,0 0,0"><text:p/></draw:polygon><draw:frame draw:style-name="gr118" draw:text-style-name="P70" svg:width="0.646cm" svg:height="0.23cm" svg:x="16.985cm" svg:y="4.094cm"><draw:text-box><text:p text:style-name="P60"><text:span text:style-name="T25">36,3983</text:span></text:p></draw:text-box></draw:frame><draw:frame draw:style-name="gr119" draw:text-style-name="P70" svg:width="2.225cm" svg:height="0.23cm" svg:x="0.053cm" svg:y="4.419cm"><draw:text-box><text:p text:style-name="P60"><text:span text:style-name="T26"><text:s text:c="6"/></text:span><text:span text:style-name="T26">Limite Máximo (art. 20 LRF)</text:span></text:p></draw:text-box></draw:frame><draw:frame draw:style-name="gr120" draw:text-style-name="P70" svg:width="1.087cm" svg:height="0.23cm" svg:x="14.328cm" svg:y="4.419cm"><draw:text-box><text:p text:style-name="P60"><text:span text:style-name="T26">599.120.665,66</text:span></text:p></draw:text-box></draw:frame><draw:polygon draw:style-name="gr35" draw:text-style-name="P68" svg:width="17.999cm" svg:height="0.325cm" svg:x="0.002cm" svg:y="4.736cm" svg:viewBox="0 0 18000 326" draw:points="0,326 18000,326 18000,0 0,0"><text:p/></draw:polygon><draw:frame draw:style-name="gr121" draw:text-style-name="P70" svg:width="0.562cm" svg:height="0.23cm" svg:x="17.115cm" svg:y="4.419cm"><draw:text-box><text:p text:style-name="P60"><text:span text:style-name="T26">54,0000</text:span></text:p></draw:text-box></draw:frame><draw:frame draw:style-name="gr122" draw:text-style-name="P70" svg:width="3.391cm" svg:height="0.23cm" svg:x="0.053cm" svg:y="4.745cm"><draw:text-box><text:p text:style-name="P60"><text:span text:style-name="T26"><text:s text:c="6"/></text:span><text:span text:style-name="T26">Limite Prudencial 95% (par. ún. art. 22 LRF)</text:span></text:p></draw:text-box></draw:frame><draw:frame draw:style-name="gr120" draw:text-style-name="P70" svg:width="1.087cm" svg:height="0.23cm" svg:x="14.328cm" svg:y="4.745cm"><draw:text-box><text:p text:style-name="P60"><text:span text:style-name="T26">569.164.632,37</text:span></text:p></draw:text-box></draw:frame><draw:polygon draw:style-name="gr35" draw:text-style-name="P68" svg:width="17.999cm" svg:height="0.326cm" svg:x="0.002cm" svg:y="5.061cm" svg:viewBox="0 0 18000 327" draw:points="0,327 18000,327 18000,0 0,0"><text:p/></draw:polygon><draw:frame draw:style-name="gr121" draw:text-style-name="P70" svg:width="0.562cm" svg:height="0.23cm" svg:x="17.115cm" svg:y="4.745cm"><draw:text-box><text:p text:style-name="P60"><text:span text:style-name="T26">51,3000</text:span></text:p></draw:text-box></draw:frame><draw:polygon draw:style-name="gr35" draw:text-style-name="P68" svg:width="17.999cm" svg:height="0.326cm" svg:x="0.002cm" svg:y="5.386cm" svg:viewBox="0 0 18000 327" draw:points="0,327 18000,327 18000,0 0,0"><text:p/></draw:polygon><draw:polygon draw:style-name="gr30" draw:text-style-name="P67" svg:width="17.999cm" svg:height="0.326cm" svg:x="0.002cm" svg:y="5.712cm" svg:viewBox="0 0 18000 327" draw:points="0,327 18000,327 18000,0 0,0"><text:p/></draw:polygon><draw:frame draw:style-name="gr123" draw:text-style-name="P70" svg:width="1.802cm" svg:height="0.23cm" svg:x="0.053cm" svg:y="5.071cm"><draw:text-box><text:p text:style-name="P60"><text:span text:style-name="T26"><text:s text:c="6"/></text:span><text:span text:style-name="T26">Excesso a Regularizar</text:span></text:p></draw:text-box></draw:frame><draw:polygon draw:style-name="gr35" draw:text-style-name="P68" svg:width="17.999cm" svg:height="0.326cm" svg:x="0.002cm" svg:y="6.037cm" svg:viewBox="0 0 18000 327" draw:points="0,327 18000,327 18000,0 0,0"><text:p/></draw:polygon><draw:frame draw:style-name="gr124" draw:text-style-name="P70" svg:width="2.146cm" svg:height="0.23cm" svg:x="0.053cm" svg:y="5.722cm"><draw:text-box><text:p text:style-name="P60"><text:span text:style-name="T25">Dívida Consolidada Líquida</text:span></text:p></draw:text-box></draw:frame><draw:polygon draw:style-name="gr35" draw:text-style-name="P68" svg:width="17.999cm" svg:height="0.326cm" svg:x="0.002cm" svg:y="6.363cm" svg:viewBox="0 0 18000 327" draw:points="0,327 18000,327 18000,0 0,0"><text:p/></draw:polygon><draw:frame draw:style-name="gr125" draw:text-style-name="P70" svg:width="1.299cm" svg:height="0.23cm" svg:x="0.053cm" svg:y="6.048cm"><draw:text-box><text:p text:style-name="P60"><text:span text:style-name="T26"><text:s text:c="6"/></text:span><text:span text:style-name="T26">Saldo Devedor</text:span></text:p></draw:text-box></draw:frame><draw:frame draw:style-name="gr126" draw:text-style-name="P70" svg:width="3.521cm" svg:height="0.228cm" svg:x="0.053cm" svg:y="6.375cm"><draw:text-box><text:p text:style-name="P60"><text:span text:style-name="T26"><text:s text:c="6"/></text:span><text:span text:style-name="T26">Limite Legal (arts. 3º e 4º Res. nº 40 Senado)</text:span></text:p></draw:text-box></draw:frame><draw:frame draw:style-name="gr127" draw:text-style-name="P70" svg:width="1.22cm" svg:height="0.228cm" svg:x="14.131cm" svg:y="6.375cm"><draw:text-box><text:p text:style-name="P60"><text:span text:style-name="T26">1.371.244.841,02</text:span></text:p></draw:text-box></draw:frame><draw:polygon draw:style-name="gr35" draw:text-style-name="P68" svg:width="17.999cm" svg:height="0.326cm" svg:x="0.002cm" svg:y="6.69cm" svg:viewBox="0 0 18000 327" draw:points="0,327 18000,327 18000,0 0,0"><text:p/></draw:polygon><draw:frame draw:style-name="gr128" draw:text-style-name="P70" svg:width="0.646cm" svg:height="0.228cm" svg:x="16.986cm" svg:y="6.375cm"><draw:text-box><text:p text:style-name="P60"><text:span text:style-name="T26">120,0000</text:span></text:p></draw:text-box></draw:frame><draw:polygon draw:style-name="gr35" draw:text-style-name="P68" svg:width="17.999cm" svg:height="0.326cm" svg:x="0.002cm" svg:y="7.014cm" svg:viewBox="0 0 18000 327" draw:points="0,327 18000,327 18000,0 0,0"><text:p/></draw:polygon><draw:polygon draw:style-name="gr30" draw:text-style-name="P67" svg:width="17.999cm" svg:height="0.326cm" svg:x="0.002cm" svg:y="7.341cm" svg:viewBox="0 0 18000 327" draw:points="0,327 18000,327 18000,0 0,0"><text:p/></draw:polygon><draw:frame draw:style-name="gr123" draw:text-style-name="P70" svg:width="1.802cm" svg:height="0.23cm" svg:x="0.053cm" svg:y="6.699cm"><draw:text-box><text:p text:style-name="P60"><text:span text:style-name="T26"><text:s text:c="6"/></text:span><text:span text:style-name="T26">Excesso a Regularizar</text:span></text:p></draw:text-box></draw:frame><draw:polygon draw:style-name="gr35" draw:text-style-name="P68" svg:width="17.999cm" svg:height="0.327cm" svg:x="0.002cm" svg:y="7.666cm" svg:viewBox="0 0 18000 328" draw:points="0,328 18000,328 18000,0 0,0"><text:p/></draw:polygon><draw:frame draw:style-name="gr129" draw:text-style-name="P70" svg:width="1.883cm" svg:height="0.228cm" svg:x="0.053cm" svg:y="7.352cm"><draw:text-box><text:p text:style-name="P60"><text:span text:style-name="T25">Concessão de Garantias</text:span></text:p></draw:text-box></draw:frame><draw:polygon draw:style-name="gr35" draw:text-style-name="P68" svg:width="17.999cm" svg:height="0.326cm" svg:x="0.002cm" svg:y="7.992cm" svg:viewBox="0 0 18000 327" draw:points="0,327 18000,327 18000,0 0,0"><text:p/></draw:polygon><draw:frame draw:style-name="gr130" draw:text-style-name="P70" svg:width="0.943cm" svg:height="0.23cm" svg:x="0.053cm" svg:y="7.676cm"><draw:text-box><text:p text:style-name="P60"><text:span text:style-name="T26"><text:s text:c="6"/></text:span><text:span text:style-name="T26">Montante</text:span></text:p></draw:text-box></draw:frame><draw:frame draw:style-name="gr131" draw:text-style-name="P70" svg:width="3.1cm" svg:height="0.228cm" svg:x="0.053cm" svg:y="8.003cm"><draw:text-box><text:p text:style-name="P60"><text:span text:style-name="T26"><text:s text:c="6"/></text:span><text:span text:style-name="T26">Limite Legal (art. 9º Res. nº 43 Senado)</text:span></text:p></draw:text-box></draw:frame><draw:frame draw:style-name="gr132" draw:text-style-name="P70" svg:width="1.087cm" svg:height="0.228cm" svg:x="14.328cm" svg:y="8.003cm"><draw:text-box><text:p text:style-name="P60"><text:span text:style-name="T26">251.394.887,52</text:span></text:p></draw:text-box></draw:frame><draw:polygon draw:style-name="gr35" draw:text-style-name="P68" svg:width="17.999cm" svg:height="0.326cm" svg:x="0.002cm" svg:y="8.317cm" svg:viewBox="0 0 18000 327" draw:points="0,327 18000,327 18000,0 0,0"><text:p/></draw:polygon><draw:frame draw:style-name="gr133" draw:text-style-name="P70" svg:width="0.562cm" svg:height="0.228cm" svg:x="17.115cm" svg:y="8.003cm"><draw:text-box><text:p text:style-name="P60"><text:span text:style-name="T26">22,0000</text:span></text:p></draw:text-box></draw:frame><draw:polygon draw:style-name="gr35" draw:text-style-name="P68" svg:width="17.999cm" svg:height="0.326cm" svg:x="0.002cm" svg:y="8.643cm" svg:viewBox="0 0 18000 327" draw:points="0,327 18000,327 18000,0 0,0"><text:p/></draw:polygon><draw:polygon draw:style-name="gr30" draw:text-style-name="P67" svg:width="17.999cm" svg:height="0.326cm" svg:x="0.002cm" svg:y="8.969cm" svg:viewBox="0 0 18000 327" draw:points="0,327 18000,327 18000,0 0,0"><text:p/></draw:polygon><draw:frame draw:style-name="gr123" draw:text-style-name="P70" svg:width="1.802cm" svg:height="0.23cm" svg:x="0.053cm" svg:y="8.327cm"><draw:text-box><text:p text:style-name="P60"><text:span text:style-name="T26"><text:s text:c="6"/></text:span><text:span text:style-name="T26">Excesso a Regularizar</text:span></text:p></draw:text-box></draw:frame><draw:polygon draw:style-name="gr35" draw:text-style-name="P68" svg:width="17.999cm" svg:height="0.326cm" svg:x="0.002cm" svg:y="9.294cm" svg:viewBox="0 0 18000 327" draw:points="0,327 18000,327 18000,0 0,0"><text:p/></draw:polygon><draw:frame draw:style-name="gr134" draw:text-style-name="P70" svg:width="2.809cm" svg:height="0.23cm" svg:x="0.053cm" svg:y="8.978cm"><draw:text-box><text:p text:style-name="P60"><text:span text:style-name="T25">Operações de Crédito (exceto ARO)</text:span></text:p></draw:text-box></draw:frame><draw:polygon draw:style-name="gr35" draw:text-style-name="P68" svg:width="17.999cm" svg:height="0.326cm" svg:x="0.002cm" svg:y="9.62cm" svg:viewBox="0 0 18000 327" draw:points="0,327 18000,327 18000,0 0,0"><text:p/></draw:polygon><draw:frame draw:style-name="gr135" draw:text-style-name="P70" svg:width="1.807cm" svg:height="0.23cm" svg:x="0.053cm" svg:y="9.305cm"><draw:text-box><text:p text:style-name="P60"><text:span text:style-name="T26"><text:s text:c="6"/></text:span><text:span text:style-name="T26">Realizadas no Período</text:span></text:p></draw:text-box></draw:frame><draw:frame draw:style-name="gr136" draw:text-style-name="P70" svg:width="3.548cm" svg:height="0.228cm" svg:x="0.053cm" svg:y="9.631cm"><draw:text-box><text:p text:style-name="P60"><text:span text:style-name="T26"><text:s text:c="6"/></text:span><text:span text:style-name="T26">Limite Legal (inc. I, art. 7º Res. nº 43 Senado)</text:span></text:p></draw:text-box></draw:frame><draw:frame draw:style-name="gr132" draw:text-style-name="P70" svg:width="1.087cm" svg:height="0.228cm" svg:x="14.328cm" svg:y="9.631cm"><draw:text-box><text:p text:style-name="P60"><text:span text:style-name="T26">182.832.645,47</text:span></text:p></draw:text-box></draw:frame><draw:polygon draw:style-name="gr35" draw:text-style-name="P68" svg:width="17.999cm" svg:height="0.326cm" svg:x="0.002cm" svg:y="9.947cm" svg:viewBox="0 0 18000 327" draw:points="0,327 18000,327 18000,0 0,0"><text:p/></draw:polygon><draw:frame draw:style-name="gr133" draw:text-style-name="P70" svg:width="0.562cm" svg:height="0.228cm" svg:x="17.115cm" svg:y="9.631cm"><draw:text-box><text:p text:style-name="P60"><text:span text:style-name="T26">16,0000</text:span></text:p></draw:text-box></draw:frame><draw:polygon draw:style-name="gr35" draw:text-style-name="P68" svg:width="17.999cm" svg:height="0.326cm" svg:x="0.002cm" svg:y="10.271cm" svg:viewBox="0 0 18000 327" draw:points="0,327 18000,327 18000,0 0,0"><text:p/></draw:polygon><draw:polygon draw:style-name="gr30" draw:text-style-name="P67" svg:width="17.999cm" svg:height="0.326cm" svg:x="0.002cm" svg:y="10.597cm" svg:viewBox="0 0 18000 327" draw:points="0,327 18000,327 18000,0 0,0"><text:p/></draw:polygon><draw:frame draw:style-name="gr123" draw:text-style-name="P70" svg:width="1.802cm" svg:height="0.23cm" svg:x="0.053cm" svg:y="9.955cm"><draw:text-box><text:p text:style-name="P60"><text:span text:style-name="T26"><text:s text:c="6"/></text:span><text:span text:style-name="T26">Excesso a Regularizar</text:span></text:p></draw:text-box></draw:frame><draw:polygon draw:style-name="gr35" draw:text-style-name="P68" svg:width="17.999cm" svg:height="0.326cm" svg:x="0.002cm" svg:y="10.924cm" svg:viewBox="0 0 18000 327" draw:points="0,327 18000,327 18000,0 0,0"><text:p/></draw:polygon><draw:frame draw:style-name="gr137" draw:text-style-name="P70" svg:width="2.994cm" svg:height="0.23cm" svg:x="0.053cm" svg:y="10.606cm"><draw:text-box><text:p text:style-name="P60"><text:span text:style-name="T25">Antecipação da Receita Orçamentária</text:span></text:p></draw:text-box></draw:frame><draw:polygon draw:style-name="gr35" draw:text-style-name="P68" svg:width="17.999cm" svg:height="0.326cm" svg:x="0.002cm" svg:y="11.249cm" svg:viewBox="0 0 18000 327" draw:points="0,327 18000,327 18000,0 0,0"><text:p/></draw:polygon><draw:frame draw:style-name="gr125" draw:text-style-name="P70" svg:width="1.299cm" svg:height="0.23cm" svg:x="0.053cm" svg:y="10.933cm"><draw:text-box><text:p text:style-name="P60"><text:span text:style-name="T26"><text:s text:c="6"/></text:span><text:span text:style-name="T26">Saldo Devedor</text:span></text:p></draw:text-box></draw:frame><draw:frame draw:style-name="gr138" draw:text-style-name="P70" svg:width="3.125cm" svg:height="0.23cm" svg:x="0.053cm" svg:y="11.257cm"><draw:text-box><text:p text:style-name="P60"><text:span text:style-name="T26"><text:s text:c="6"/></text:span><text:span text:style-name="T26">Limite Legal (art. 10 Res. nº 43 Senado)</text:span></text:p></draw:text-box></draw:frame><draw:frame draw:style-name="gr139" draw:text-style-name="P70" svg:width="1.008cm" svg:height="0.23cm" svg:x="14.457cm" svg:y="11.257cm"><draw:text-box><text:p text:style-name="P60"><text:span text:style-name="T26">79.989.282,39</text:span></text:p></draw:text-box></draw:frame><draw:polygon draw:style-name="gr35" draw:text-style-name="P68" svg:width="17.999cm" svg:height="0.326cm" svg:x="0.002cm" svg:y="11.575cm" svg:viewBox="0 0 18000 327" draw:points="0,327 18000,327 18000,0 0,0"><text:p/></draw:polygon><draw:frame draw:style-name="gr140" draw:text-style-name="P70" svg:width="0.479cm" svg:height="0.23cm" svg:x="17.242cm" svg:y="11.257cm"><draw:text-box><text:p text:style-name="P60"><text:span text:style-name="T26">7,0000</text:span></text:p></draw:text-box></draw:frame><draw:line draw:style-name="gr92" draw:text-style-name="P65" svg:x1="0.002cm" svg:y1="12.151cm" svg:x2="18.001cm" svg:y2="12.151cm"><text:p/></draw:line><draw:frame draw:style-name="gr123" draw:text-style-name="P70" svg:width="1.802cm" svg:height="0.23cm" svg:x="0.053cm" svg:y="11.583cm"><draw:text-box><text:p text:style-name="P60"><text:span text:style-name="T26"><text:s text:c="6"/></text:span><text:span text:style-name="T26">Excesso a Regularizar</text:span></text:p></draw:text-box></draw:frame><draw:frame draw:style-name="gr141" draw:text-style-name="P63" svg:width="1.281cm" svg:height="0.197cm" svg:x="0.053cm" svg:y="12.166cm"><draw:text-box><text:p text:style-name="P60"><text:span text:style-name="T20">PMCARAGUATATUBA</text:span></text:p></draw:text-box></draw:frame><draw:frame draw:style-name="gr142" draw:text-style-name="P63" svg:width="0.837cm" svg:height="0.197cm" svg:x="16.738cm" svg:y="12.166cm"><draw:text-box><text:p text:style-name="P60"><text:span text:style-name="T20">Página 1 de 1</text:span></text:p></draw:text-box></draw:frame><draw:frame draw:style-name="gr143" draw:text-style-name="P63" svg:width="1.301cm" svg:height="0.197cm" svg:x="8.058cm" svg:y="12.166cm"><draw:text-box><text:p text:style-name="P60"><text:span text:style-name="T20">26/05/2025 11:47:53</text:span></text:p></draw:text-box></draw:frame></draw:g></text:p>
                            <text:p text:style-name="P4"/>
                            <text:p text:style-name="P4"><text:soft-page-break/>────────────────────────────────────────────────────────────────────────</text:p>
                            <text:section text:style-name="Sect3" text:name="Seção12">
                              <text:p text:style-name="P15">SECRETARIA DE SAÚDE</text:p>
                              <text:p text:style-name="P45">───────────────────────────────────</text:p>
                              <text:p text:style-name="P24">Notificações 10/2025.</text:p>
                              <text:p text:style-name="P42">O Centro de Controle de Zoonoses através da Secretaria Municipal de Saúde da Prefeitura Municipal de Caraguatatuba, </text:p>
                              <text:p text:style-name="P42">FAZ SABER, a todos quanto o presente interessar possa que, de acordo com a Lei nº 1.298 de 13 de setembro de 2006, tornam-se públicas as seguintes Notificações:</text:p>
                              <text:p text:style-name="P22">NOTIFICAÇÃO</text:p>
                              <text:p text:style-name="P23">Fica o <text:span text:style-name="T13">Sr. Marcio Marques Ferreira</text:span> residente a Rua Cardoso de Almeida, 668 Apto 31 – Perdizes – São Paulo/SP; <text:span text:style-name="T13">NOTIFICADO</text:span> pelo Centro de Controle de Zoonoses da Secretaria Municipal de Saúde de Caraguatatuba, a tomar ciência do <text:span text:style-name="T14">COMUNICADO</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COMUNICADO 18/2025 CCZ.</text:span></text:p>
                              <text:p text:style-name="P22">NOTIFICAÇÃO</text:p>
                              <text:p text:style-name="P23">Fica o <text:span text:style-name="T13">Sr. Miguel Siqueira</text:span> residente a Rua Mathias de Albuquerque, 16 Apto 131 – Centro – São José dos Campos/SP; <text:span text:style-name="T13">NOTIFICADO</text:span> pelo Centro de Controle de Zoonoses da Secretaria Municipal de Saúde de Caraguatatuba, a tomar ciência do <text:span text:style-name="T14">AI</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AI 3725 CCZ.</text:span></text:p>
                              <text:p text:style-name="P22">NOTIFICAÇÃO</text:p>
                              <text:p text:style-name="P23">Fica o <text:span text:style-name="T13">Sr. Maiquel Douglas Pires Ferreira</text:span> residente a Rua Poços de Caldas, 70 – Enseada – São Sebastião/SP; <text:span text:style-name="T13">NOTIFICADO</text:span> pelo Centro de Controle de Zoonoses da Secretaria Municipal de Saúde de Caraguatatuba, a tomar ciência do <text:span text:style-name="T14">AI</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AI 3719 CCZ.</text:span></text:p>
                              <text:p text:style-name="P22">NOTIFICAÇÃO</text:p>
                              <text:p text:style-name="P23">Fica a <text:span text:style-name="T13">Sra. Marciana da Silva</text:span> residente a Rua Antônio dos Santos, 430 – Morro do Algodão – Caraguatatuba/SP; <text:span text:style-name="T13">NOTIFICADA</text:span> pelo Centro de Controle de Zoonoses da Secretaria Municipal de Saúde de Caraguatatuba, a tomar ciência do <text:span text:style-name="T14">AI</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AI 3734 CCZ.</text:span></text:p>
                              <text:p text:style-name="P22">NOTIFICAÇÃO</text:p>
                              <text:p text:style-name="P23">Fica o <text:span text:style-name="T13">Sr. Marcio Marques Ferreira</text:span> residente a Rua Victor Augusto de Mesquita, 34 – Massaguaçu – Caraguatatuba/SP; <text:span text:style-name="T13">NOTIFICADO</text:span> pelo Centro de Controle de Zoonoses da Secretaria Municipal de Saúde de Caraguatatuba, a tomar ciência do <text:span text:style-name="T14">AIPA</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AIPA 3008 (Referente AI 3661 CCZ).</text:span></text:p>
                              <text:p text:style-name="P22">NOTIFICAÇÃO</text:p>
                              <text:p text:style-name="P23">Fica a <text:span text:style-name="T13">Sra. Karina Malfi Sardilli Rangel</text:span> residente a Rua Guapuruvus, 35 – Massaguaçu – Caraguatatuba/SP; <text:span text:style-name="T13">NOTIFICADA</text:span> pelo Centro de Controle de Zoonoses da Secretaria Municipal de Saúde de Caraguatatuba, a tomar ciência do <text:span text:style-name="T14">AIPM</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AIPM 3010 (Referente AI 3658 CCZ).</text:span></text:p>
                              <text:p text:style-name="P22">NOTIFICAÇÃO</text:p>
                              <text:p text:style-name="P23">Fica o <text:span text:style-name="T13">Sr. José Edson Mellina</text:span> residente a Rua Cento e Oito, 26 A – Prq Continental III – Guarulhos/SP; <text:span text:style-name="T13">NOTIFICADO</text:span> pelo Centro de Controle de Zoonoses da Secretaria Municipal de Saúde de Caraguatatuba, a tomar ciência da <text:span text:style-name="T14">NOTIFICAÇÃO</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NOTIFICAÇÃO 34/2025 (Referente AIPM 2964 CCZ).</text:span></text:p>
                              <text:p text:style-name="P22">NOTIFICAÇÃO</text:p>
                              <text:p text:style-name="P23">Fica o <text:span text:style-name="T13">Sr. Marcel Mira David</text:span> residente a Rua dos Andradas, 238 – Santa Efigênia – São Paulo/SP; <text:span text:style-name="T13">NOTIFICADO</text:span> pelo Centro de Controle de Zoonoses da Secretaria Municipal de Saúde de Caraguatatuba, a tomar ciência da <text:span text:style-name="T14">NOTIFICAÇÃO</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NOTIFICAÇÃO 39/2025 (Referente AIPM 2906 CCZ).</text:span></text:p>
                              <text:p text:style-name="P22">NOTIFICAÇÃO</text:p>
                              <text:p text:style-name="P23">Fica o <text:span text:style-name="T13">Sr. Carlos Natalino Barbosa Alves</text:span> residente a Rua Gaspar Fernandes, 295 Apto 23 – Vila Monumento – São Paulo/SP; <text:span text:style-name="T13">NOTIFICADO</text:span> pelo Centro de Controle de Zoonoses da Secretaria Municipal de Saúde de Caraguatatuba, a tomar ciência da <text:span text:style-name="T14">NOTIFICAÇÃO</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NOTIFICAÇÃO 38/2025 (Referente AIPM 2946 CCZ).</text:span></text:p>
                              <text:p text:style-name="P22">NOTIFICAÇÃO</text:p>
                              <text:p text:style-name="P23">Fica o <text:span text:style-name="T13">Sr. Walter Rosa</text:span> residente a Rua Mauricio de Nassau, 04 A – Jd. Munhoz – Guarulhos/SP; <text:span text:style-name="T13">NOTIFICADO</text:span> pelo Centro de Controle de Zoonoses da Secretaria Municipal de Saúde de Caraguatatuba, a tomar ciência da <text:span text:style-name="T14">NOTIFICAÇÃO</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NOTIFICAÇÃO 40/2025 (Referente AIPM 2962 CCZ).</text:span></text:p>
                              <text:p text:style-name="P22">NOTIFICAÇÃO</text:p>
                              <text:p text:style-name="P23">Fica a <text:span text:style-name="T13">Sra. Maria Teresa de Moraes</text:span> residente a Estrada do Rio Claro, 6.750 – Rio Claro – Caraguatatuba/SP; <text:span text:style-name="T13">NOTIFICADA</text:span> pelo Centro de Controle de Zoonoses da Secretaria Municipal de Saúde de Caraguatatuba, a tomar ciência do <text:span text:style-name="T14">AIPM</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AIPM 3024 (Referente AI 3687 CCZ).</text:span></text:p>
                              <text:p text:style-name="P22">NOTIFICAÇÃO</text:p>
                              <text:p text:style-name="P23">Fica a <text:span text:style-name="T13">Sra. Maria Teresa de Moraes</text:span> residente a Estrada do Rio Claro, 6.750 – Rio Claro – Caraguatatuba/SP; <text:span text:style-name="T13">NOTIFICADA</text:span> pelo Centro de Controle de Zoonoses da Secretaria Municipal de Saúde de Caraguatatuba, a tomar ciência do <text:span text:style-name="T14">AIPM</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AIPM 3014 (Referente AI 3655 CCZ).</text:span></text:p>
                              <text:p text:style-name="P22">NOTIFICAÇÃO</text:p>
                              <text:p text:style-name="P23">Fica a <text:span text:style-name="T13">Sra. Maria Teresa de Moraes</text:span> residente a Estrada do Rio Claro, 6.750 – Rio Claro – Caraguatatuba/SP; <text:span text:style-name="T13">NOTIFICADA</text:span> pelo Centro de Controle de Zoonoses da Secretaria Municipal de Saúde de Caraguatatuba, a tomar ciência do <text:span text:style-name="T14">AIPM</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AIPM 3019 (Referente AI 3688 CCZ).</text:span></text:p>
                              <text:p text:style-name="P22">NOTIFICAÇÃO</text:p>
                              <text:p text:style-name="P23">Fica a <text:span text:style-name="T13">Sra Jucimara Soares dos Santos</text:span> residente a Travessa Engenho Velho, 91 casa 02 – Sumaré – Caraguatatuba/SP; <text:span text:style-name="T13">NOTIFICADA</text:span> pelo Centro de Controle de Zoonoses da Secretaria Municipal de Saúde de Caraguatatuba, a tomar ciência do <text:span text:style-name="T14">AI e AIPA</text:span><text:span text:style-name="T13"> </text:span>conforme procedimento administrativo das infrações de NATUREZA ZOOSANITÁRIA, Artigo 67 da Lei Municipal n° 1.298/06.</text:p>
                              <text:p text:style-name="P23"><text:span text:style-name="Estilo_20_de_20_lista_20_importada_20_do_20_Word1_20__28_Estilos_20_para_20_listas_20_importadas_20_do_20_Word_2f_RTF_29_">• </text:span><text:span text:style-name="T13">AI 3749 AIPA 3037 CCZ.</text:span></text:p>
                              <text:p text:style-name="P8">───────────────────────────────────</text:p>
                              <text:p text:style-name="P15">CONSELHO MUNICIPAL DA PESSOA COM DEFICIÊNCIA - COMDEFI</text:p>
                              <text:p text:style-name="P45">───────────────────────────────────</text:p>
                              <text:p text:style-name="P24">EDITAL COMDEFI Nº 02/25 - DE ELEIÇÃO PARA VAGA REMANESCENTE DO CONSELHO MUNICIPAL DA PESSOA COM DEFICIÊNCIA DO MUNICÍPIO DE CARAGUATATUBA PARA GESTÃO 2024 - 2026 - LISTA DOS CANDIDATOS INSCRITOS </text:p>
                              <text:p text:style-name="P49">Dispõe sobre a divulgação dos candidatos inscritos para o Processo de Eleitoral de representante da Sociedade Civil para cargos remanescentes deste Conselho para a gestão em exercício 2024 – 2026, e abre prazo para possível impugnação de candidatura. <text:s/></text:p>
                              <text:p text:style-name="P23"><text:span text:style-name="T13">O CONSELHO MUNICIPAL DA PESSOA COM DEFICIÊNCIA – COMDEFI,</text:span> usando das atribuições que <text:soft-page-break/>lhe é conferida pela Lei Municipal nº 1.043, de 15 de outubro de 2003, alterada pelas Leis Municipais n° 1892/10 e n° 2.271/16. Através de sua Comissão Eleitoral torna pública a lista dos candidatos inscritos neste Processo estabelecidos em ordem alfabética e divididos por vagas de Seguimentos:</text:p>
                              <text:p text:style-name="P23"><text:span text:style-name="Estilo_20_de_20_lista_20_importada_20_do_20_Word1_20__28_Estilos_20_para_20_listas_20_importadas_20_do_20_Word_2f_RTF_29_">1- </text:span><text:span text:style-name="T13">Seguimento de Pessoa Física com Deficiência </text:span></text:p>
                              <text:p text:style-name="P23"><text:span text:style-name="Estilo_20_de_20_lista_20_importada_20_do_20_Word2_20__28_Estilos_20_para_20_listas_20_importadas_20_do_20_Word_2f_RTF_29_">I. </text:span>Cristiane da Silva Cordeiro - RG: 19.436.128-7</text:p>
                              <text:p text:style-name="P23"><text:span text:style-name="Estilo_20_de_20_lista_20_importada_20_do_20_Word2_20__28_Estilos_20_para_20_listas_20_importadas_20_do_20_Word_2f_RTF_29_">II. </text:span>Edriano Lucas da Silva - RG: 41.945.595-4 </text:p>
                              <text:p text:style-name="P23"><text:span text:style-name="Estilo_20_de_20_lista_20_importada_20_do_20_Word2_20__28_Estilos_20_para_20_listas_20_importadas_20_do_20_Word_2f_RTF_29_">III. </text:span>Karina do Nascimento - RG: 41.403.615-3</text:p>
                              <text:p text:style-name="P23"><text:span text:style-name="Estilo_20_de_20_lista_20_importada_20_do_20_Word2_20__28_Estilos_20_para_20_listas_20_importadas_20_do_20_Word_2f_RTF_29_">IV. </text:span>Marçal Leme da Costa - RG: 34.647.806-x</text:p>
                              <text:p text:style-name="P23"><text:span text:style-name="Estilo_20_de_20_lista_20_importada_20_do_20_Word1_20__28_Estilos_20_para_20_listas_20_importadas_20_do_20_Word_2f_RTF_29_">2- </text:span><text:span text:style-name="T13">Seguimento: Pessoa Física sem Deficiência </text:span></text:p>
                              <text:p text:style-name="P23"><text:span text:style-name="Estilo_20_de_20_lista_20_importada_20_do_20_Word3_20__28_Estilos_20_para_20_listas_20_importadas_20_do_20_Word_2f_RTF_29_"><text:span text:style-name="T12">I. </text:span></text:span>Barbara de Almeida - RG: 28.425.808-x</text:p>
                              <text:p text:style-name="P23"><text:span text:style-name="Estilo_20_de_20_lista_20_importada_20_do_20_Word3_20__28_Estilos_20_para_20_listas_20_importadas_20_do_20_Word_2f_RTF_29_"><text:span text:style-name="T12">II. </text:span></text:span>Carolina Branquinho Dias do Prado - RG: 43521021-x</text:p>
                              <text:p text:style-name="P23"><text:span text:style-name="Estilo_20_de_20_lista_20_importada_20_do_20_Word3_20__28_Estilos_20_para_20_listas_20_importadas_20_do_20_Word_2f_RTF_29_"><text:span text:style-name="T12">III. </text:span></text:span>Darilene Queiroz de Lima - RG: 50.467.924-7</text:p>
                              <text:p text:style-name="P23"><text:span text:style-name="Estilo_20_de_20_lista_20_importada_20_do_20_Word3_20__28_Estilos_20_para_20_listas_20_importadas_20_do_20_Word_2f_RTF_29_"><text:span text:style-name="T12">IV. </text:span></text:span>Irene Cintra - RG: 13.407.406-3</text:p>
                              <text:p text:style-name="P23"><text:span text:style-name="Estilo_20_de_20_lista_20_importada_20_do_20_Word3_20__28_Estilos_20_para_20_listas_20_importadas_20_do_20_Word_2f_RTF_29_"><text:span text:style-name="T12">V. </text:span></text:span>Jose Giovani da Silva - RG: 69.831.516-9</text:p>
                              <text:p text:style-name="P23"><text:span text:style-name="Estilo_20_de_20_lista_20_importada_20_do_20_Word3_20__28_Estilos_20_para_20_listas_20_importadas_20_do_20_Word_2f_RTF_29_"><text:span text:style-name="T12">VI. </text:span></text:span>Lidiane Dias dos Anjos- RG: 26.888.381-6</text:p>
                              <text:p text:style-name="P23"><text:span text:style-name="Estilo_20_de_20_lista_20_importada_20_do_20_Word3_20__28_Estilos_20_para_20_listas_20_importadas_20_do_20_Word_2f_RTF_29_"><text:span text:style-name="T12">VII. </text:span></text:span>Vera Aparecida Moura - RG: 5109282-7</text:p>
                              <text:p text:style-name="P23">Dando continuidade no previsto no Edital de chamamento público deste Processo Eleitoral, abre-se prazo para possível impugnação dos candidatos inscritos acima mencionados no prazo de 48(quarenta e oito horas ) a contar da publicação da lista dos candidatos inscritos no Diário Oficial do Município de Caraguatatuba. </text:p>
                              <text:p text:style-name="P23"><text:s/>As impugnações deverão ser realizadas presencialmente das 8h às 16h30min na Sede do Conselho Municipal da Pessoa com Deficiencia de Caraguatatuba, localizada na Rua Jorge Burihan nº 10, bairro Jardim Jaqueira, Caraguatatuba-SP. </text:p>
                              <text:p text:style-name="P28">Caraguatatuba, 26 de Maio de 2025.</text:p>
                              <text:p text:style-name="P43">COMISSÃO ELEITORAL COMDEFI 2025</text:p>
                              <text:p text:style-name="P35">Cilmara Oliveira dos Santos</text:p>
                              <text:p text:style-name="P35">Fabricio Vosso Dias</text:p>
                              <text:p text:style-name="P35">Luciana Moura Silva</text:p>
                              <text:p text:style-name="P35">Marcia Denise Gusmão Coelho</text:p>
                              <text:p text:style-name="P40">MICHELI CASTILHO DE OLIVEIRA</text:p>
                              <text:p text:style-name="P28">Presidente do COMDEFI</text:p>
                              <text:p text:style-name="P8">───────────────────────────────────</text:p>
                              <text:p text:style-name="P15">LICITAÇÕES E CONTRATOS</text:p>
                              <text:p text:style-name="P45">───────────────────────────────────</text:p>
                              <text:p text:style-name="P42">EXTRATO DE ADITAMENTO </text:p>
                              <text:p text:style-name="P23">Contrato nº 43/2022 – CP Nº 17/21 – PC Nº 3079/21</text:p>
                              <text:p text:style-name="P23">Objeto: Contratação de empresa para serviço de coleta e transporte de resíduos sólidos domiciliares e comerciais.</text:p>
                              <text:p text:style-name="P23">Contratada: FORTNORT DESENVOLVIMENTO AMBIENTAL E URBANO EIRELI CNPJ nº 00.900.846/0001-88</text:p>
                              <text:p text:style-name="P23">Aditamento nº 03: Prorrogação do prazo de vigência em mais 12 (doze) meses (de 05 de abril de 2025 a 04 de abril de 2026).</text:p>
                              <text:p text:style-name="P23">Valor global: R$ 9.383.493,78 (nove milhões trezentos e oitenta e três mil quatrocentos e noventa e três reais e setenta e oito centavos).</text:p>
                              <text:p text:style-name="P23">Data da assinatura: 04 de abril de 2025.</text:p>
                              <text:p text:style-name="P8">───────────────────────────────────</text:p>
                              <text:p text:style-name="P15">FUNDAÇÃO EDUCACIONAL E CULTURAL DE CARAGUATATUBA - FUNDACC</text:p>
                              <text:p text:style-name="P45">───────────────────────────────────</text:p>
                              <text:p text:style-name="P40">EDITAL Nº 16/2025</text:p>
                              <text:p text:style-name="P40">CHAMAMENTO PÚBLICO: EXECUÇÃO CULTURAL PARA PRESTAÇÃO DE SERVIÇO DE JURADOS, QUE IRÃO COMPOR A BANCA DE JURADOS DO 14º LITORAL EM DANÇA.</text:p>
                              <text:p text:style-name="P40">RESULTADO FINAL ETAPA 1</text:p>
                              <text:p text:style-name="P23">A FUNDACC - Fundação Educacional e Cultural de Caraguatatuba -, no uso de suas atribuições legais que lhe são conferidas pela Lei Municipal nº 1.879, de 18 de outubro de 2010 e suas alterações e Decreto Municipal nº 152, de 27 de outubro de 2010, em atendimento ao item 10.5 deste edital, torna público o RESULTADO FINA DA ETAPA 1 paraEXECUÇÃO CULTURAL PARA PRESTAÇÃO DE SERVIÇO DE JURADOS, QUE IRÃO COMPOR A BANCA DE JURADOS DO 14º LITORAL EM DANÇA”:</text:p>
                              <text:p text:style-name="P42">RESULTAD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9">INSCRITOS</text:p>
                                  </table:table-cell>
                                  <table:table-cell table:style-name="Tabela1.A1" office:value-type="string">
                                    <text:p text:style-name="P39">Área </text:p>
                                  </table:table-cell>
                                  <table:table-cell table:style-name="Tabela1.A1" office:value-type="string">
                                    <text:p text:style-name="P39">Notas</text:p>
                                  </table:table-cell>
                                  <table:table-cell table:style-name="Tabela1.A1" office:value-type="string">
                                    <text:p text:style-name="P39">SITUAÇÃO</text:p>
                                  </table:table-cell>
                                </table:table-row>
                                <table:table-row table:style-name="Tabela1.1">
                                  <table:table-cell table:style-name="Tabela1.A1" office:value-type="string">
                                    <text:p text:style-name="P34">Ana Bottosso</text:p>
                                  </table:table-cell>
                                  <table:table-cell table:style-name="Tabela1.A1" office:value-type="string">
                                    <text:p text:style-name="P26">Dança Contemporânea</text:p>
                                  </table:table-cell>
                                  <table:table-cell table:style-name="Tabela1.A1" office:value-type="string">
                                    <text:p text:style-name="P26">6,75</text:p>
                                  </table:table-cell>
                                  <table:table-cell table:style-name="Tabela1.A1" office:value-type="string">
                                    <text:p text:style-name="P26">Habilitado</text:p>
                                  </table:table-cell>
                                </table:table-row>
                                <table:table-row table:style-name="Tabela1.1">
                                  <table:table-cell table:style-name="Tabela1.A1" office:value-type="string">
                                    <text:p text:style-name="P34">Juliana Tiemi Anglas Tarumoto</text:p>
                                  </table:table-cell>
                                  <table:table-cell table:style-name="Tabela1.A1" office:value-type="string">
                                    <text:p text:style-name="P26">Ballet Clássico</text:p>
                                  </table:table-cell>
                                  <table:table-cell table:style-name="Tabela1.A1" office:value-type="string">
                                    <text:p text:style-name="P26">6,25</text:p>
                                  </table:table-cell>
                                  <table:table-cell table:style-name="Tabela1.A1" office:value-type="string">
                                    <text:p text:style-name="P26">Habilitado</text:p>
                                  </table:table-cell>
                                </table:table-row>
                                <table:table-row table:style-name="Tabela1.1">
                                  <table:table-cell table:style-name="Tabela1.A1" office:value-type="string">
                                    <text:p text:style-name="P34">Thiago Diogo Ferrarezi</text:p>
                                  </table:table-cell>
                                  <table:table-cell table:style-name="Tabela1.A1" office:value-type="string">
                                    <text:p text:style-name="P26">Dança de Salão</text:p>
                                  </table:table-cell>
                                  <table:table-cell table:style-name="Tabela1.A1" office:value-type="string">
                                    <text:p text:style-name="P26">5,75</text:p>
                                  </table:table-cell>
                                  <table:table-cell table:style-name="Tabela1.A1" office:value-type="string">
                                    <text:p text:style-name="P26">Habilitado</text:p>
                                  </table:table-cell>
                                </table:table-row>
                                <table:table-row table:style-name="Tabela1.1">
                                  <table:table-cell table:style-name="Tabela1.A1" office:value-type="string">
                                    <text:p text:style-name="P34">Bruna Miragaia</text:p>
                                  </table:table-cell>
                                  <table:table-cell table:style-name="Tabela1.A1" office:value-type="string">
                                    <text:p text:style-name="P26">Sapateado</text:p>
                                  </table:table-cell>
                                  <table:table-cell table:style-name="Tabela1.A1" office:value-type="string">
                                    <text:p text:style-name="P26">5,25</text:p>
                                  </table:table-cell>
                                  <table:table-cell table:style-name="Tabela1.A1" office:value-type="string">
                                    <text:p text:style-name="P26">Habilitado</text:p>
                                  </table:table-cell>
                                </table:table-row>
                                <table:table-row table:style-name="Tabela1.1">
                                  <table:table-cell table:style-name="Tabela1.A1" office:value-type="string">
                                    <text:p text:style-name="P34">Evandro Hegel Vieira da Costa</text:p>
                                  </table:table-cell>
                                  <table:table-cell table:style-name="Tabela1.A1" office:value-type="string">
                                    <text:p text:style-name="P26">Danças Urbanas</text:p>
                                  </table:table-cell>
                                  <table:table-cell table:style-name="Tabela1.A1" office:value-type="string">
                                    <text:p text:style-name="P26">5,25</text:p>
                                  </table:table-cell>
                                  <table:table-cell table:style-name="Tabela1.A1" office:value-type="string">
                                    <text:p text:style-name="P26">Habilitado</text:p>
                                  </table:table-cell>
                                </table:table-row>
                                <table:table-row table:style-name="Tabela1.1">
                                  <table:table-cell table:style-name="Tabela1.A1" office:value-type="string">
                                    <text:p text:style-name="P34">Alan Loureiro Marques</text:p>
                                  </table:table-cell>
                                  <table:table-cell table:style-name="Tabela1.A1" office:value-type="string">
                                    <text:p text:style-name="P26">Ballet Clássico</text:p>
                                  </table:table-cell>
                                  <table:table-cell table:style-name="Tabela1.A1" office:value-type="string">
                                    <text:p text:style-name="P26">5,0</text:p>
                                  </table:table-cell>
                                  <table:table-cell table:style-name="Tabela1.A1" office:value-type="string">
                                    <text:p text:style-name="P26">Habilitado </text:p>
                                  </table:table-cell>
                                </table:table-row>
                                <table:table-row table:style-name="Tabela1.1">
                                  <table:table-cell table:style-name="Tabela1.A1" office:value-type="string">
                                    <text:p text:style-name="P34">Everton Correa</text:p>
                                  </table:table-cell>
                                  <table:table-cell table:style-name="Tabela1.A1" office:value-type="string">
                                    <text:p text:style-name="P26">Jazz</text:p>
                                  </table:table-cell>
                                  <table:table-cell table:style-name="Tabela1.A1" office:value-type="string">
                                    <text:p text:style-name="P26">4,25</text:p>
                                  </table:table-cell>
                                  <table:table-cell table:style-name="Tabela1.A1" office:value-type="string">
                                    <text:p text:style-name="P26">Habilitado</text:p>
                                  </table:table-cell>
                                </table:table-row>
                                <table:table-row table:style-name="Tabela1.1">
                                  <table:table-cell table:style-name="Tabela1.A1" office:value-type="string">
                                    <text:p text:style-name="P34">Paulo Henrique de Oliveira e Silva</text:p>
                                  </table:table-cell>
                                  <table:table-cell table:style-name="Tabela1.A1" office:value-type="string">
                                    <text:p text:style-name="P26">Danças Urbanas</text:p>
                                  </table:table-cell>
                                  <table:table-cell table:style-name="Tabela1.A1" office:value-type="string">
                                    <text:p text:style-name="P26">4,0</text:p>
                                  </table:table-cell>
                                  <table:table-cell table:style-name="Tabela1.A1" office:value-type="string">
                                    <text:p text:style-name="P26">Habilitado </text:p>
                                  </table:table-cell>
                                </table:table-row>
                                <table:table-row table:style-name="Tabela1.1">
                                  <table:table-cell table:style-name="Tabela1.A1" office:value-type="string">
                                    <text:p text:style-name="P34">Anna Carolina Fernandes Ferreira Barbugian</text:p>
                                  </table:table-cell>
                                  <table:table-cell table:style-name="Tabela1.A1" office:value-type="string">
                                    <text:p text:style-name="P26">Danças Urbanas </text:p>
                                  </table:table-cell>
                                  <table:table-cell table:style-name="Tabela1.A1" office:value-type="string">
                                    <text:p text:style-name="P26">4,0</text:p>
                                  </table:table-cell>
                                  <table:table-cell table:style-name="Tabela1.A1" office:value-type="string">
                                    <text:p text:style-name="P26">Habilitado</text:p>
                                  </table:table-cell>
                                </table:table-row>
                                <table:table-row table:style-name="Tabela1.1">
                                  <table:table-cell table:style-name="Tabela1.A1" office:value-type="string">
                                    <text:p text:style-name="P34">Karen da Silva Borges</text:p>
                                  </table:table-cell>
                                  <table:table-cell table:style-name="Tabela1.A1" office:value-type="string">
                                    <text:p text:style-name="P26">Danças Urbanas</text:p>
                                  </table:table-cell>
                                  <table:table-cell table:style-name="Tabela1.A1" office:value-type="string">
                                    <text:p text:style-name="P26">3,0</text:p>
                                  </table:table-cell>
                                  <table:table-cell table:style-name="Tabela1.A1" office:value-type="string">
                                    <text:p text:style-name="P26">Habilitado </text:p>
                                  </table:table-cell>
                                </table:table-row>
                              </table:table>
                              <text:p text:style-name="P23"/>
                              <text:p text:style-name="P42">INABILITADO</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9">Nome do Proponente</text:p>
                                  </table:table-cell>
                                  <table:table-cell table:style-name="Tabela2.A1" office:value-type="string">
                                    <text:p text:style-name="P39">Área</text:p>
                                  </table:table-cell>
                                  <table:table-cell table:style-name="Tabela2.A1" office:value-type="string">
                                    <text:p text:style-name="P39">Motivo</text:p>
                                  </table:table-cell>
                                </table:table-row>
                                <table:table-row table:style-name="Tabela2.1">
                                  <table:table-cell table:style-name="Tabela2.A2" office:value-type="string">
                                    <text:p text:style-name="P47">Elisangela Andrade Meira de Santana</text:p>
                                  </table:table-cell>
                                  <table:table-cell table:style-name="Tabela2.A2" office:value-type="string">
                                    <text:p text:style-name="P26">Sapateado </text:p>
                                  </table:table-cell>
                                  <table:table-cell table:style-name="Tabela2.A2" office:value-type="string">
                                    <text:p text:style-name="P30">Não atendeu o disposto do subitem 6,1 do referido edital 16/2025; Execução Cultural para prestação de serviço de jurados, que irão compor a banca de jurados do 14º litoral em dança. </text:p>
                                  </table:table-cell>
                                </table:table-row>
                                <table:table-row table:style-name="Tabela2.1">
                                  <table:table-cell table:style-name="Tabela2.A2" office:value-type="string">
                                    <text:p text:style-name="P47">Luciana Cristina Santos Dias da Silva</text:p>
                                  </table:table-cell>
                                  <table:table-cell table:style-name="Tabela2.A2" office:value-type="string">
                                    <text:p text:style-name="P26">Jazz</text:p>
                                  </table:table-cell>
                                  <table:table-cell table:style-name="Tabela2.A2" office:value-type="string">
                                    <text:p text:style-name="P30">Não atendeu o disposto do subitem 6,1 do referido edital 16/2025; Execução Cultural para prestação de serviço de jurados, que irão compor a banca de jurados do 14º litoral em dança.</text:p>
                                  </table:table-cell>
                                </table:table-row>
                                <table:table-row table:style-name="Tabela2.1">
                                  <table:table-cell table:style-name="Tabela2.A2" office:value-type="string">
                                    <text:p text:style-name="P47">Luciana Cristina Santos Dias da Silva</text:p>
                                  </table:table-cell>
                                  <table:table-cell table:style-name="Tabela2.A2" office:value-type="string">
                                    <text:p text:style-name="P26">Dança de Salão </text:p>
                                  </table:table-cell>
                                  <table:table-cell table:style-name="Tabela2.A2" office:value-type="string">
                                    <text:p text:style-name="P30">Não atendeu o disposto do subitem 6,1 do referido edital 16/2025; Execução Cultural para prestação de serviço de jurados, que irão compor a banca de jurados do 14º litoral em dança.</text:p>
                                  </table:table-cell>
                                </table:table-row>
                                <table:table-row table:style-name="Tabela2.1">
                                  <table:table-cell table:style-name="Tabela2.A2" office:value-type="string">
                                    <text:p text:style-name="P47">Luciana Cristina Santos Dias da Silva</text:p>
                                  </table:table-cell>
                                  <table:table-cell table:style-name="Tabela2.A2" office:value-type="string">
                                    <text:p text:style-name="P26">Dança Contemporânea</text:p>
                                  </table:table-cell>
                                  <table:table-cell table:style-name="Tabela2.A2" office:value-type="string">
                                    <text:p text:style-name="P30">Não atendeu o disposto do subitem 6,1 do referido edital 16/2025; Execução Cultural para prestação de serviço de jurados, que irão compor a banca de jurados do 14º litoral em dança.</text:p>
                                  </table:table-cell>
                                </table:table-row>
                                <table:table-row table:style-name="Tabela2.1">
                                  <table:table-cell table:style-name="Tabela2.A2" office:value-type="string">
                                    <text:p text:style-name="P47">Luana Regina dos Santos Dias</text:p>
                                  </table:table-cell>
                                  <table:table-cell table:style-name="Tabela2.A2" office:value-type="string">
                                    <text:p text:style-name="P26">Jazz</text:p>
                                  </table:table-cell>
                                  <table:table-cell table:style-name="Tabela2.A2" office:value-type="string">
                                    <text:p text:style-name="P30">Não atendeu o disposto do subitem 6,1 do referido edital 16/2025; Execução Cultural para prestação de serviço de jurados, que irão compor a banca de jurados do 14º litoral em dança.</text:p>
                                  </table:table-cell>
                                </table:table-row>
                                <table:table-row table:style-name="Tabela2.1">
                                  <table:table-cell table:style-name="Tabela2.A2" office:value-type="string">
                                    <text:p text:style-name="P26">Luana Regina dos Santos Dias</text:p>
                                  </table:table-cell>
                                  <table:table-cell table:style-name="Tabela2.A2" office:value-type="string">
                                    <text:p text:style-name="P26">Danças Urbanas</text:p>
                                  </table:table-cell>
                                  <table:table-cell table:style-name="Tabela2.A2" office:value-type="string">
                                    <text:p text:style-name="P30">Não atendeu o disposto do subitem 6,1 do referido edital 16/2025; Execução Cultural para prestação de serviço de jurados, que irão compor a banca de jurados do 14º litoral em dança.</text:p>
                                  </table:table-cell>
                                </table:table-row>
                                <table:table-row table:style-name="Tabela2.1">
                                  <table:table-cell table:style-name="Tabela2.A2" office:value-type="string">
                                    <text:p text:style-name="P26">Luana Regina dos Santos Dias</text:p>
                                  </table:table-cell>
                                  <table:table-cell table:style-name="Tabela2.A2" office:value-type="string">
                                    <text:p text:style-name="P26">Dança de Salão</text:p>
                                  </table:table-cell>
                                  <table:table-cell table:style-name="Tabela2.A2" office:value-type="string">
                                    <text:p text:style-name="P30">Não atendeu o disposto do subitem 6,1 do referido edital 16/2025; Execução Cultural para prestação de serviço de jurados, que irão compor a banca de jurados do 14º litoral em dança. </text:p>
                                  </table:table-cell>
                                </table:table-row>
                              </table:table>
                              <text:p text:style-name="P23"/>
                              <text:p text:style-name="P36">Caraguatatuba, 27 de maio de 2025</text:p>
                              <text:p text:style-name="P40">ADBAILSON WELLINGTON MOREIRA DOS SANTOS</text:p>
                              <text:p text:style-name="P28">Presidente</text:p>
                              <text:p text:style-name="P8">───────────────────────────────────</text:p>
                              <text:p text:style-name="P40">EDITAL Nº 17/2025</text:p>
                              <text:p text:style-name="P40">CHAMAMENTO PÚBLICO PARA PERMISSÃO DE USO ONEROSA PARA A EXPLORAÇÃO DE FOOD TRUCKS NO 14º LITORAL EM DANÇA</text:p>
                              <text:p text:style-name="P24">RESULTADO PRELIMINAR</text:p>
                              <text:p text:style-name="P23">A FUNDACC - Fundação Educacional e Cultural de Caraguatatuba -, no uso de suas atribuições legais que lhe são conferidas pela Lei Municipal nº 1.879, de 18 de outubro de 2010 e suas alterações e Decreto Municipal nº 152, de 27 de outubro de 2010, em atendimento ao item 8.1 deste edital, torna público o <text:span text:style-name="T13">RESULTADO PRELIMINARDA CONVOCAÇÃO PARACHAMAMENTO PÚBLICO PARA PERMISSÃO DE <text:s/>USO ONEROSA PARA A EXPLORAÇÃO DE FOOD TRUCKS NO 14º LITORAL EM DANÇA</text:span>, e abre prazo para interposição de recurso de até 03 (três) dias úteis, a partir da data da publicação do respectivo resultado (de 27 a 29 de 2025), de acordo com o item 10.1 desse edital:</text:p>
                              <text:p text:style-name="P42">HABILITADO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9">Nome do Proponente</text:p>
                                  </table:table-cell>
                                  <table:table-cell table:style-name="Tabela3.A1" office:value-type="string">
                                    <text:p text:style-name="P39">Produto Comercializado</text:p>
                                  </table:table-cell>
                                  <table:table-cell table:style-name="Tabela3.A1" office:value-type="string">
                                    <text:p text:style-name="P39">Nota</text:p>
                                  </table:table-cell>
                                  <table:table-cell table:style-name="Tabela3.A1" office:value-type="string">
                                    <text:p text:style-name="P39">Resultado</text:p>
                                  </table:table-cell>
                                </table:table-row>
                                <table:table-row table:style-name="Tabela3.1">
                                  <table:table-cell table:style-name="Tabela3.A1" office:value-type="string">
                                    <text:p text:style-name="P26">Jose Miguel Putrino</text:p>
                                  </table:table-cell>
                                  <table:table-cell table:style-name="Tabela3.A1" office:value-type="string">
                                    <text:p text:style-name="P26"><text:span text:style-name="Strong_20_Emphasis"><text:span text:style-name="T15">Doces</text:span></text:span></text:p>
                                  </table:table-cell>
                                  <table:table-cell table:style-name="Tabela3.A1" office:value-type="string">
                                    <text:p text:style-name="P26">19,5 pontos</text:p>
                                  </table:table-cell>
                                  <table:table-cell table:style-name="Tabela3.A1" office:value-type="string">
                                    <text:p text:style-name="P26">Classificado</text:p>
                                  </table:table-cell>
                                </table:table-row>
                                <table:table-row table:style-name="Tabela3.1">
                                  <table:table-cell table:style-name="Tabela3.A1" office:value-type="string">
                                    <text:p text:style-name="P26">Camila Tiezzi Pedroso</text:p>
                                  </table:table-cell>
                                  <table:table-cell table:style-name="Tabela3.A1" office:value-type="string">
                                    <text:p text:style-name="P26">Hambúrguer</text:p>
                                  </table:table-cell>
                                  <table:table-cell table:style-name="Tabela3.A1" office:value-type="string">
                                    <text:p text:style-name="P26">19 pontos</text:p>
                                  </table:table-cell>
                                  <table:table-cell table:style-name="Tabela3.A1" office:value-type="string">
                                    <text:p text:style-name="P26">Classificado</text:p>
                                  </table:table-cell>
                                </table:table-row>
                                <table:table-row table:style-name="Tabela3.1">
                                  <table:table-cell table:style-name="Tabela3.A1" office:value-type="string">
                                    <text:p text:style-name="P26">Vanessa Rodrigues de Oliveira</text:p>
                                  </table:table-cell>
                                  <table:table-cell table:style-name="Tabela3.A1" office:value-type="string">
                                    <text:p text:style-name="P26">Hot Dog.</text:p>
                                  </table:table-cell>
                                  <table:table-cell table:style-name="Tabela3.A1" office:value-type="string">
                                    <text:p text:style-name="P26">18,25 pontos</text:p>
                                  </table:table-cell>
                                  <table:table-cell table:style-name="Tabela3.A1" office:value-type="string">
                                    <text:p text:style-name="P26">Classificado</text:p>
                                  </table:table-cell>
                                </table:table-row>
                                <table:table-row table:style-name="Tabela3.1">
                                  <table:table-cell table:style-name="Tabela3.A1" office:value-type="string">
                                    <text:p text:style-name="P26">Bianca Gabrielli da Rocha Cardoso</text:p>
                                  </table:table-cell>
                                  <table:table-cell table:style-name="Tabela3.A1" office:value-type="string">
                                    <text:p text:style-name="P26">Churros</text:p>
                                  </table:table-cell>
                                  <table:table-cell table:style-name="Tabela3.A1" office:value-type="string">
                                    <text:p text:style-name="P26">16,25 pontos</text:p>
                                  </table:table-cell>
                                  <table:table-cell table:style-name="Tabela3.A1" office:value-type="string">
                                    <text:p text:style-name="P26">Classificado</text:p>
                                  </table:table-cell>
                                </table:table-row>
                                <table:table-row table:style-name="Tabela3.1">
                                  <table:table-cell table:style-name="Tabela3.A1" office:value-type="string">
                                    <text:p text:style-name="P26">Débora da Silva Xavier</text:p>
                                  </table:table-cell>
                                  <table:table-cell table:style-name="Tabela3.A1" office:value-type="string">
                                    <text:p text:style-name="P26">Hambúrguer</text:p>
                                  </table:table-cell>
                                  <table:table-cell table:style-name="Tabela3.A1" office:value-type="string">
                                    <text:p text:style-name="P26">15 pontos</text:p>
                                  </table:table-cell>
                                  <table:table-cell table:style-name="Tabela3.A1" office:value-type="string">
                                    <text:p text:style-name="P26">Classificado</text:p>
                                  </table:table-cell>
                                </table:table-row>
                                <table:table-row table:style-name="Tabela3.1">
                                  <table:table-cell table:style-name="Tabela3.A1" office:value-type="string">
                                    <text:p text:style-name="P26">Claudia MortatiDavoli</text:p>
                                  </table:table-cell>
                                  <table:table-cell table:style-name="Tabela3.A1" office:value-type="string">
                                    <text:p text:style-name="P26">Pastel </text:p>
                                  </table:table-cell>
                                  <table:table-cell table:style-name="Tabela3.A1" office:value-type="string">
                                    <text:p text:style-name="P26">14,5 pontos</text:p>
                                  </table:table-cell>
                                  <table:table-cell table:style-name="Tabela3.A1" office:value-type="string">
                                    <text:p text:style-name="P26">Classificado</text:p>
                                  </table:table-cell>
                                </table:table-row>
                                <table:table-row table:style-name="Tabela3.1">
                                  <table:table-cell table:style-name="Tabela3.A1" office:value-type="string">
                                    <text:p text:style-name="P26">Marcio Aurélio Lopes</text:p>
                                  </table:table-cell>
                                  <table:table-cell table:style-name="Tabela3.A1" office:value-type="string">
                                    <text:p text:style-name="P26">Chopp e Espetos</text:p>
                                  </table:table-cell>
                                  <table:table-cell table:style-name="Tabela3.A1" office:value-type="string">
                                    <text:p text:style-name="P26">8,75 pontos</text:p>
                                  </table:table-cell>
                                  <table:table-cell table:style-name="Tabela3.A1" office:value-type="string">
                                    <text:p text:style-name="P26">Desclassificad<text:soft-page-break/>o</text:p>
                                  </table:table-cell>
                                </table:table-row>
                              </table:table>
                              <text:p text:style-name="P23"/>
                              <text:p text:style-name="P36">Caraguatatuba, 27 de maio de 2025.</text:p>
                              <text:p text:style-name="P28">ADBAILSON WELLINGTON MOREIRA DOS SANTOS</text:p>
                              <text:p text:style-name="P28">Presidente</text:p>
                              <text:p text:style-name="P28">Matrícula 398</text:p>
                              <text:p text:style-name="P8">───────────────────────────────────</text:p>
                              <text:p text:style-name="P40">CHAMAMENTO PÚBLICO Nº 01/2025</text:p>
                              <text:p text:style-name="P40">EDITAL Nº 08, DE 04 DE ABRIL DE 2025 CREDENCIAMENTO ARTISTAS E FAZEDORES DE CULTURA PARA COMPOR PROGRAMAÇÃO CULTURAL DA FUNDACC</text:p>
                              <text:p text:style-name="P40">CONVOCAÇÃO - LISTA 12</text:p>
                              <text:p text:style-name="P23"><text:span text:style-name="T13">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2 de Convocações do Edital n° 08/2025 de Chamamento Público para <text:span text:style-name="T13">CREDENCIAMENTO ARTISTAS E FAZEDORES DE CULTURA PARA COMPOR PROGRAMAÇÃO CULTURAL DA FUNDACC</text:span>, conforme segue:</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2">SEGMENTO - MÚSICA</text:p>
                                  </table:table-cell>
                                  <table:covered-table-cell/>
                                  <table:covered-table-cell/>
                                  <table:covered-table-cell/>
                                  <table:covered-table-cell/>
                                  <table:covered-table-cell/>
                                </table:table-row>
                                <table:table-row table:style-name="Tabela4.1">
                                  <table:table-cell table:style-name="Tabela4.A1" office:value-type="string">
                                    <text:p text:style-name="P12">NOME DO ARTISTA/GRUPO</text:p>
                                  </table:table-cell>
                                  <table:table-cell table:style-name="Tabela4.A1" office:value-type="string">
                                    <text:p text:style-name="P12">NOME DO RESPONSÁVEL OU RAZÃO SOCIAL</text:p>
                                  </table:table-cell>
                                  <table:table-cell table:style-name="Tabela4.A1" office:value-type="string">
                                    <text:p text:style-name="P12">QUANTIDADE DE CONVOCAÇÕES</text:p>
                                  </table:table-cell>
                                  <table:table-cell table:style-name="Tabela4.A1" office:value-type="string">
                                    <text:p text:style-name="P12">NOME DA ATIVIDADE</text:p>
                                  </table:table-cell>
                                  <table:table-cell table:style-name="Tabela4.A1" office:value-type="string">
                                    <text:p text:style-name="P12">GÊNERO DO SEGMENTO</text:p>
                                  </table:table-cell>
                                  <table:table-cell table:style-name="Tabela4.A1" office:value-type="string">
                                    <text:p text:style-name="P12">AÇÃO</text:p>
                                  </table:table-cell>
                                </table:table-row>
                                <table:table-row table:style-name="Tabela4.1">
                                  <table:table-cell table:style-name="Tabela4.A1" office:value-type="string">
                                    <text:p text:style-name="P11">Rogério Cardoso</text:p>
                                  </table:table-cell>
                                  <table:table-cell table:style-name="Tabela4.A1" office:value-type="string">
                                    <text:p text:style-name="P11">Carlos Daniel Aparecido de Araújo </text:p>
                                  </table:table-cell>
                                  <table:table-cell table:style-name="Tabela4.A1" office:value-type="string">
                                    <text:p text:style-name="P11">01</text:p>
                                  </table:table-cell>
                                  <table:table-cell table:style-name="Tabela4.A1" office:value-type="string">
                                    <text:p text:style-name="P11">Apresentação Musical</text:p>
                                  </table:table-cell>
                                  <table:table-cell table:style-name="Tabela4.A1" office:value-type="string">
                                    <text:p text:style-name="P11">Música</text:p>
                                  </table:table-cell>
                                  <table:table-cell table:style-name="Tabela4.A1" office:value-type="string">
                                    <text:p text:style-name="P11">Festa Junina do bairro Casa Branca</text:p>
                                  </table:table-cell>
                                </table:table-row>
                              </table:table>
                              <text:p text:style-name="P23"/>
                              <text:p text:style-name="P23">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36">Caraguatatuba, 27 de maio de 2025.</text:p>
                              <text:p text:style-name="P28">ADBAILSON WELLINGTON MOREIRA DOS SANTOS</text:p>
                              <text:p text:style-name="P28">PRESIDENTE</text:p>
                            </text:section>
                            <text:p text:style-name="P5">────────────────────────────────────────────────────────────────────────</text:p>
                            <text:p text:style-name="P48">CONCURSOS PÚBLICOS E PROCESSOS SELETIVOS</text:p>
                            <text:p text:style-name="P44">────────────────────────────────────────────────────────────────────────</text:p>
                            <text:p text:style-name="P24">SEÇÃO DE RECRUTAMENTO, SELEÇÃO E ADMINISTRAÇÃO DE PESSOAL</text:p>
                            <text:p text:style-name="P24">CONVOCAÇÃO</text:p>
                            <text:p text:style-name="P21">CONSIDERANDO <text:span text:style-name="T13">DETERMINAÇÃO JUDICIAL</text:span>, FICAM CONVOCADOS(AS) OS(AS) CANDIDATOS(AS) ABAIXO, APROVADOS(AS) NO <text:span text:style-name="T13">CONCURSO PÚBLICO EDITAL 01/2007</text:span> PARA OS CARGOS DESCRITOS ABAIXO, PARA NO PRAZO <text:span text:style-name="T13">DE 03 (TRÊS) DIAS ÚTEIS, IMPRORROGÁVEIS</text:span>, A SABER NOS DIAS<text:span text:style-name="T13"> 28, 29 E 30 DE MAIO DE 2025</text:span>, APÓS A PUBLICAÇÃO, A COMPARECER NA<text:span text:style-name="T13"> DIVISÃO DE GESTÃO DE RECURSOS HUMANOS, SITUADO À AVENIDA FREI PACÍFICO WAGNER, Nº 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22">AGENTE ADMINISTRATIVO</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8">CLASSIFICAÇÃO</text:p>
                                </table:table-cell>
                                <table:table-cell table:style-name="Tabela5.A1" office:value-type="string">
                                  <text:p text:style-name="P41">NOME DO CANDIDATO</text:p>
                                </table:table-cell>
                                <table:table-cell table:style-name="Tabela5.A1" office:value-type="string">
                                  <text:p text:style-name="P38">IDENTIDADE</text:p>
                                </table:table-cell>
                                <table:table-cell table:style-name="Tabela5.D1" office:value-type="string">
                                  <text:p text:style-name="P46"/>
                                </table:table-cell>
                              </table:table-row>
                              <table:table-row table:style-name="Tabela5.1">
                                <table:table-cell table:style-name="Tabela5.D1" office:value-type="string">
                                  <text:p text:style-name="P25">52º</text:p>
                                </table:table-cell>
                                <table:table-cell table:style-name="Tabela5.D1" office:value-type="string">
                                  <text:p text:style-name="P29">SUE ELLEN ALVES DOS SANTOS</text:p>
                                </table:table-cell>
                                <table:table-cell table:style-name="Tabela5.D1" office:value-type="string">
                                  <text:p text:style-name="P25">365362670</text:p>
                                </table:table-cell>
                                <table:table-cell table:style-name="Tabela5.D1" office:value-type="string">
                                  <text:p text:style-name="P29">SP</text:p>
                                </table:table-cell>
                              </table:table-row>
                              <table:table-row table:style-name="Tabela5.1">
                                <table:table-cell table:style-name="Tabela5.D1" office:value-type="string">
                                  <text:p text:style-name="P25">53º</text:p>
                                </table:table-cell>
                                <table:table-cell table:style-name="Tabela5.D1" office:value-type="string">
                                  <text:p text:style-name="P29">HÉDRIC ARON PACOLA</text:p>
                                </table:table-cell>
                                <table:table-cell table:style-name="Tabela5.D1" office:value-type="string">
                                  <text:p text:style-name="P25">287159966</text:p>
                                </table:table-cell>
                                <table:table-cell table:style-name="Tabela5.D1" office:value-type="string">
                                  <text:p text:style-name="P29">-</text:p>
                                </table:table-cell>
                              </table:table-row>
                              <table:table-row table:style-name="Tabela5.1">
                                <table:table-cell table:style-name="Tabela5.D1" office:value-type="string">
                                  <text:p text:style-name="P25">54º</text:p>
                                </table:table-cell>
                                <table:table-cell table:style-name="Tabela5.D1" office:value-type="string">
                                  <text:p text:style-name="P29">ANGELA IZUMI UEMURA</text:p>
                                </table:table-cell>
                                <table:table-cell table:style-name="Tabela5.D1" office:value-type="string">
                                  <text:p text:style-name="P25">277502974</text:p>
                                </table:table-cell>
                                <table:table-cell table:style-name="Tabela5.D1" office:value-type="string">
                                  <text:p text:style-name="P29">-</text:p>
                                </table:table-cell>
                              </table:table-row>
                              <table:table-row table:style-name="Tabela5.1">
                                <table:table-cell table:style-name="Tabela5.D1" office:value-type="string">
                                  <text:p text:style-name="P25">55º</text:p>
                                </table:table-cell>
                                <table:table-cell table:style-name="Tabela5.D1" office:value-type="string">
                                  <text:p text:style-name="P29">PRISCILA CÁSSIA DE OLIVEIRA</text:p>
                                </table:table-cell>
                                <table:table-cell table:style-name="Tabela5.D1" office:value-type="string">
                                  <text:p text:style-name="P25">322922483</text:p>
                                </table:table-cell>
                                <table:table-cell table:style-name="Tabela5.D1" office:value-type="string">
                                  <text:p text:style-name="P29">-</text:p>
                                </table:table-cell>
                              </table:table-row>
                              <table:table-row table:style-name="Tabela5.1">
                                <table:table-cell table:style-name="Tabela5.D1" office:value-type="string">
                                  <text:p text:style-name="P25">56º</text:p>
                                </table:table-cell>
                                <table:table-cell table:style-name="Tabela5.D1" office:value-type="string">
                                  <text:p text:style-name="P29">CRISTIANO EZEQUIEL DOS SANTOS</text:p>
                                </table:table-cell>
                                <table:table-cell table:style-name="Tabela5.D1" office:value-type="string">
                                  <text:p text:style-name="P25">300777966</text:p>
                                </table:table-cell>
                                <table:table-cell table:style-name="Tabela5.D1" office:value-type="string">
                                  <text:p text:style-name="P29">-</text:p>
                                </table:table-cell>
                              </table:table-row>
                              <table:table-row table:style-name="Tabela5.1">
                                <table:table-cell table:style-name="Tabela5.D1" office:value-type="string">
                                  <text:p text:style-name="P25">57º</text:p>
                                </table:table-cell>
                                <table:table-cell table:style-name="Tabela5.D1" office:value-type="string">
                                  <text:p text:style-name="P29">ANDERSON CARLOS DA SILVA THOMAZ</text:p>
                                </table:table-cell>
                                <table:table-cell table:style-name="Tabela5.D1" office:value-type="string">
                                  <text:p text:style-name="P25">324827210</text:p>
                                </table:table-cell>
                                <table:table-cell table:style-name="Tabela5.D1" office:value-type="string">
                                  <text:p text:style-name="P29">-</text:p>
                                </table:table-cell>
                              </table:table-row>
                              <table:table-row table:style-name="Tabela5.1">
                                <table:table-cell table:style-name="Tabela5.D1" office:value-type="string">
                                  <text:p text:style-name="P25">58º</text:p>
                                </table:table-cell>
                                <table:table-cell table:style-name="Tabela5.D1" office:value-type="string">
                                  <text:p text:style-name="P29">MILENA HIKARI UEDA</text:p>
                                </table:table-cell>
                                <table:table-cell table:style-name="Tabela5.D1" office:value-type="string">
                                  <text:p text:style-name="P25">302559292</text:p>
                                </table:table-cell>
                                <table:table-cell table:style-name="Tabela5.D1" office:value-type="string">
                                  <text:p text:style-name="P29">-</text:p>
                                </table:table-cell>
                              </table:table-row>
                            </table:table>
                            <text:p text:style-name="P23"/>
                            <text:p text:style-name="P22">ARTÍFICE I</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8">CLASSIFICAÇÃO</text:p>
                                </table:table-cell>
                                <table:table-cell table:style-name="Tabela6.A1" office:value-type="string">
                                  <text:p text:style-name="P41">NOME DO CANDIDATO</text:p>
                                </table:table-cell>
                                <table:table-cell table:style-name="Tabela6.A1" office:value-type="string">
                                  <text:p text:style-name="P38">IDENTIDADE</text:p>
                                </table:table-cell>
                                <table:table-cell table:style-name="Tabela6.D1" office:value-type="string">
                                  <text:p text:style-name="P46"/>
                                </table:table-cell>
                              </table:table-row>
                              <table:table-row table:style-name="Tabela6.1">
                                <table:table-cell table:style-name="Tabela6.D1" office:value-type="string">
                                  <text:p text:style-name="P25">7º</text:p>
                                </table:table-cell>
                                <table:table-cell table:style-name="Tabela6.D1" office:value-type="string">
                                  <text:p text:style-name="P29">EDSON BATISTA DOS SANTOS</text:p>
                                </table:table-cell>
                                <table:table-cell table:style-name="Tabela6.D1" office:value-type="string">
                                  <text:p text:style-name="P25">16842016</text:p>
                                </table:table-cell>
                                <table:table-cell table:style-name="Tabela6.D1" office:value-type="string">
                                  <text:p text:style-name="P29">SP</text:p>
                                </table:table-cell>
                              </table:table-row>
                              <table:table-row table:style-name="Tabela6.1">
                                <table:table-cell table:style-name="Tabela6.D1" office:value-type="string">
                                  <text:p text:style-name="P25">8º</text:p>
                                </table:table-cell>
                                <table:table-cell table:style-name="Tabela6.D1" office:value-type="string">
                                  <text:p text:style-name="P29">MARIO ANTONIO DA SILVA</text:p>
                                </table:table-cell>
                                <table:table-cell table:style-name="Tabela6.D1" office:value-type="string">
                                  <text:p text:style-name="P25">6863048</text:p>
                                </table:table-cell>
                                <table:table-cell table:style-name="Tabela6.D1" office:value-type="string">
                                  <text:p text:style-name="P29">SP</text:p>
                                </table:table-cell>
                              </table:table-row>
                            </table:table>
                            <text:p text:style-name="P23"/>
                            <text:p text:style-name="P22">INSPETOR DE ALUNO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8">CLASSIFICAÇÃO</text:p>
                                </table:table-cell>
                                <table:table-cell table:style-name="Tabela7.A1" office:value-type="string">
                                  <text:p text:style-name="P41">NOME DO CANDIDATO</text:p>
                                </table:table-cell>
                                <table:table-cell table:style-name="Tabela7.A1" office:value-type="string">
                                  <text:p text:style-name="P38">IDENTIDADE</text:p>
                                </table:table-cell>
                                <table:table-cell table:style-name="Tabela7.D1" office:value-type="string">
                                  <text:p text:style-name="P46"/>
                                </table:table-cell>
                              </table:table-row>
                              <table:table-row table:style-name="Tabela7.1">
                                <table:table-cell table:style-name="Tabela7.D1" office:value-type="string">
                                  <text:p text:style-name="P25">37º</text:p>
                                </table:table-cell>
                                <table:table-cell table:style-name="Tabela7.D1" office:value-type="string">
                                  <text:p text:style-name="P29">ELIVANIA FERREIRA DA SILVA</text:p>
                                </table:table-cell>
                                <table:table-cell table:style-name="Tabela7.A1" office:value-type="string">
                                  <text:p text:style-name="P25">348945577</text:p>
                                </table:table-cell>
                                <table:table-cell table:style-name="Tabela7.D1" office:value-type="string">
                                  <text:p text:style-name="P29">-</text:p>
                                </table:table-cell>
                              </table:table-row>
                              <table:table-row table:style-name="Tabela7.1">
                                <table:table-cell table:style-name="Tabela7.D1" office:value-type="string">
                                  <text:p text:style-name="P25">38º</text:p>
                                </table:table-cell>
                                <table:table-cell table:style-name="Tabela7.D1" office:value-type="string">
                                  <text:p text:style-name="P29">EMERSON DOS SANTOS SOUZA</text:p>
                                </table:table-cell>
                                <table:table-cell table:style-name="Tabela7.A1" office:value-type="string">
                                  <text:p text:style-name="P25">286449110</text:p>
                                </table:table-cell>
                                <table:table-cell table:style-name="Tabela7.D1" office:value-type="string">
                                  <text:p text:style-name="P29">SP</text:p>
                                </table:table-cell>
                              </table:table-row>
                              <table:table-row table:style-name="Tabela7.1">
                                <table:table-cell table:style-name="Tabela7.D1" office:value-type="string">
                                  <text:p text:style-name="P25">39º</text:p>
                                </table:table-cell>
                                <table:table-cell table:style-name="Tabela7.D1" office:value-type="string">
                                  <text:p text:style-name="P29">KATIA GARCIA FERREIRA DE AS</text:p>
                                </table:table-cell>
                                <table:table-cell table:style-name="Tabela7.A1" office:value-type="string">
                                  <text:p text:style-name="P25">400132618</text:p>
                                </table:table-cell>
                                <table:table-cell table:style-name="Tabela7.D1" office:value-type="string">
                                  <text:p text:style-name="P29">-</text:p>
                                </table:table-cell>
                              </table:table-row>
                            </table:table>
                            <text:p text:style-name="P23"/>
                            <text:p text:style-name="P22">PEB II - ARTE</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8">CLASSIFICAÇÃO</text:p>
                                </table:table-cell>
                                <table:table-cell table:style-name="Tabela8.A1" office:value-type="string">
                                  <text:p text:style-name="P41">NOME DO CANDIDATO</text:p>
                                </table:table-cell>
                                <table:table-cell table:style-name="Tabela8.A1" office:value-type="string">
                                  <text:p text:style-name="P38">IDENTIDADE</text:p>
                                </table:table-cell>
                                <table:table-cell table:style-name="Tabela8.D1" office:value-type="string">
                                  <text:p text:style-name="P46"/>
                                </table:table-cell>
                              </table:table-row>
                              <table:table-row table:style-name="Tabela8.1">
                                <table:table-cell table:style-name="Tabela8.D1" office:value-type="string">
                                  <text:p text:style-name="P25">18º</text:p>
                                </table:table-cell>
                                <table:table-cell table:style-name="Tabela8.D1" office:value-type="string">
                                  <text:p text:style-name="P29">PALOMA PAULO PIRES</text:p>
                                </table:table-cell>
                                <table:table-cell table:style-name="Tabela8.D1" office:value-type="string">
                                  <text:p text:style-name="P25">327416440</text:p>
                                </table:table-cell>
                                <table:table-cell table:style-name="Tabela8.D1" office:value-type="string">
                                  <text:p text:style-name="P29">-</text:p>
                                </table:table-cell>
                              </table:table-row>
                              <table:table-row table:style-name="Tabela8.1">
                                <table:table-cell table:style-name="Tabela8.D1" office:value-type="string">
                                  <text:p text:style-name="P25">19º</text:p>
                                </table:table-cell>
                                <table:table-cell table:style-name="Tabela8.D1" office:value-type="string">
                                  <text:p text:style-name="P29">AMÁBILE TALITA CAVALINI</text:p>
                                </table:table-cell>
                                <table:table-cell table:style-name="Tabela8.D1" office:value-type="string">
                                  <text:p text:style-name="P25">43742232-X</text:p>
                                </table:table-cell>
                                <table:table-cell table:style-name="Tabela8.D1" office:value-type="string">
                                  <text:p text:style-name="P29">-</text:p>
                                </table:table-cell>
                              </table:table-row>
                              <table:table-row table:style-name="Tabela8.1">
                                <table:table-cell table:style-name="Tabela8.D1" office:value-type="string">
                                  <text:p text:style-name="P25">20º</text:p>
                                </table:table-cell>
                                <table:table-cell table:style-name="Tabela8.D1" office:value-type="string">
                                  <text:p text:style-name="P29">DANIEL TADEU DA SILVA</text:p>
                                </table:table-cell>
                                <table:table-cell table:style-name="Tabela8.D1" office:value-type="string">
                                  <text:p text:style-name="P25">12932938-1</text:p>
                                </table:table-cell>
                                <table:table-cell table:style-name="Tabela8.D1" office:value-type="string">
                                  <text:p text:style-name="P29">-</text:p>
                                </table:table-cell>
                              </table:table-row>
                              <table:table-row table:style-name="Tabela8.1">
                                <table:table-cell table:style-name="Tabela8.D1" office:value-type="string">
                                  <text:p text:style-name="P25">21º</text:p>
                                </table:table-cell>
                                <table:table-cell table:style-name="Tabela8.D1" office:value-type="string">
                                  <text:p text:style-name="P29">TAISE ROMEIRO</text:p>
                                </table:table-cell>
                                <table:table-cell table:style-name="Tabela8.D1" office:value-type="string">
                                  <text:p text:style-name="P25">342512420</text:p>
                                </table:table-cell>
                                <table:table-cell table:style-name="Tabela8.D1" office:value-type="string">
                                  <text:p text:style-name="P29">SP</text:p>
                                </table:table-cell>
                              </table:table-row>
                              <text:soft-page-break/>
                              <table:table-row table:style-name="Tabela8.1">
                                <table:table-cell table:style-name="Tabela8.D1" office:value-type="string">
                                  <text:p text:style-name="P25">22º</text:p>
                                </table:table-cell>
                                <table:table-cell table:style-name="Tabela8.D1" office:value-type="string">
                                  <text:p text:style-name="P29">ELAINE APARECIDA RODRIGUES MARQUES ALCOBIA</text:p>
                                </table:table-cell>
                                <table:table-cell table:style-name="Tabela8.D1" office:value-type="string">
                                  <text:p text:style-name="P25">149135671</text:p>
                                </table:table-cell>
                                <table:table-cell table:style-name="Tabela8.D1" office:value-type="string">
                                  <text:p text:style-name="P29">-</text:p>
                                </table:table-cell>
                              </table:table-row>
                              <table:table-row table:style-name="Tabela8.1">
                                <table:table-cell table:style-name="Tabela8.D1" office:value-type="string">
                                  <text:p text:style-name="P25">23º</text:p>
                                </table:table-cell>
                                <table:table-cell table:style-name="Tabela8.D1" office:value-type="string">
                                  <text:p text:style-name="P29">CATHARINA NOVIKOV ADAMO</text:p>
                                </table:table-cell>
                                <table:table-cell table:style-name="Tabela8.D1" office:value-type="string">
                                  <text:p text:style-name="P25">292592401</text:p>
                                </table:table-cell>
                                <table:table-cell table:style-name="Tabela8.D1" office:value-type="string">
                                  <text:p text:style-name="P29">SP</text:p>
                                </table:table-cell>
                              </table:table-row>
                              <table:table-row table:style-name="Tabela8.1">
                                <table:table-cell table:style-name="Tabela8.D1" office:value-type="string">
                                  <text:p text:style-name="P25">24º</text:p>
                                </table:table-cell>
                                <table:table-cell table:style-name="Tabela8.D1" office:value-type="string">
                                  <text:p text:style-name="P29">GLAUCIA MARIA FERREIRA DA SILVA GONÇALVES</text:p>
                                </table:table-cell>
                                <table:table-cell table:style-name="Tabela8.D1" office:value-type="string">
                                  <text:p text:style-name="P25">232373942</text:p>
                                </table:table-cell>
                                <table:table-cell table:style-name="Tabela8.D1" office:value-type="string">
                                  <text:p text:style-name="P29">-</text:p>
                                </table:table-cell>
                              </table:table-row>
                            </table:table>
                            <text:p text:style-name="P23"/>
                            <text:p text:style-name="P22">PEB II - CIÊNCIAS</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8">CLASSIFICAÇÃO</text:p>
                                </table:table-cell>
                                <table:table-cell table:style-name="Tabela9.A1" office:value-type="string">
                                  <text:p text:style-name="P41">NOME DO CANDIDATO</text:p>
                                </table:table-cell>
                                <table:table-cell table:style-name="Tabela9.A1" office:value-type="string">
                                  <text:p text:style-name="P38">IDENTIDADE</text:p>
                                </table:table-cell>
                                <table:table-cell table:style-name="Tabela9.D1" office:value-type="string">
                                  <text:p text:style-name="P46"/>
                                </table:table-cell>
                              </table:table-row>
                              <table:table-row table:style-name="Tabela9.1">
                                <table:table-cell table:style-name="Tabela9.D1" office:value-type="string">
                                  <text:p text:style-name="P25">15º</text:p>
                                </table:table-cell>
                                <table:table-cell table:style-name="Tabela9.D1" office:value-type="string">
                                  <text:p text:style-name="P29">CARLOS EDUARDO CORRÊA</text:p>
                                </table:table-cell>
                                <table:table-cell table:style-name="Tabela9.D1" office:value-type="string">
                                  <text:p text:style-name="P25">57847778</text:p>
                                </table:table-cell>
                                <table:table-cell table:style-name="Tabela9.D1" office:value-type="string">
                                  <text:p text:style-name="P29">-</text:p>
                                </table:table-cell>
                              </table:table-row>
                              <table:table-row table:style-name="Tabela9.1">
                                <table:table-cell table:style-name="Tabela9.D1" office:value-type="string">
                                  <text:p text:style-name="P25">16º</text:p>
                                </table:table-cell>
                                <table:table-cell table:style-name="Tabela9.D1" office:value-type="string">
                                  <text:p text:style-name="P29">VANDERSON KELERMAN BOTELHO</text:p>
                                </table:table-cell>
                                <table:table-cell table:style-name="Tabela9.D1" office:value-type="string">
                                  <text:p text:style-name="P25">349613382</text:p>
                                </table:table-cell>
                                <table:table-cell table:style-name="Tabela9.D1" office:value-type="string">
                                  <text:p text:style-name="P29">-</text:p>
                                </table:table-cell>
                              </table:table-row>
                              <table:table-row table:style-name="Tabela9.1">
                                <table:table-cell table:style-name="Tabela9.D1" office:value-type="string">
                                  <text:p text:style-name="P25">17º</text:p>
                                </table:table-cell>
                                <table:table-cell table:style-name="Tabela9.D1" office:value-type="string">
                                  <text:p text:style-name="P29">LILIAN PARPINELLI</text:p>
                                </table:table-cell>
                                <table:table-cell table:style-name="Tabela9.D1" office:value-type="string">
                                  <text:p text:style-name="P25">290422978</text:p>
                                </table:table-cell>
                                <table:table-cell table:style-name="Tabela9.D1" office:value-type="string">
                                  <text:p text:style-name="P29">-</text:p>
                                </table:table-cell>
                              </table:table-row>
                              <table:table-row table:style-name="Tabela9.1">
                                <table:table-cell table:style-name="Tabela9.D1" office:value-type="string">
                                  <text:p text:style-name="P25">18º</text:p>
                                </table:table-cell>
                                <table:table-cell table:style-name="Tabela9.D1" office:value-type="string">
                                  <text:p text:style-name="P29">KARLA NISHIYAMA MARQUES</text:p>
                                </table:table-cell>
                                <table:table-cell table:style-name="Tabela9.D1" office:value-type="string">
                                  <text:p text:style-name="P25">250652766</text:p>
                                </table:table-cell>
                                <table:table-cell table:style-name="Tabela9.D1" office:value-type="string">
                                  <text:p text:style-name="P29">-</text:p>
                                </table:table-cell>
                              </table:table-row>
                            </table:table>
                            <text:p text:style-name="P23"/>
                            <text:p text:style-name="P22">PEB II EDUCAÇÃO FÍSICA</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8">CLASSIFICAÇÃO</text:p>
                                </table:table-cell>
                                <table:table-cell table:style-name="Tabela10.A1" office:value-type="string">
                                  <text:p text:style-name="P41">NOME DO CANDIDATO</text:p>
                                </table:table-cell>
                                <table:table-cell table:style-name="Tabela10.A1" office:value-type="string">
                                  <text:p text:style-name="P38">IDENTIDADE</text:p>
                                </table:table-cell>
                                <table:table-cell table:style-name="Tabela10.D1" office:value-type="string">
                                  <text:p text:style-name="P46"/>
                                </table:table-cell>
                              </table:table-row>
                              <table:table-row table:style-name="Tabela10.1">
                                <table:table-cell table:style-name="Tabela10.D1" office:value-type="string">
                                  <text:p text:style-name="P25">43º</text:p>
                                </table:table-cell>
                                <table:table-cell table:style-name="Tabela10.D1" office:value-type="string">
                                  <text:p text:style-name="P29">GIDEONI ALVES GONÇALVES</text:p>
                                </table:table-cell>
                                <table:table-cell table:style-name="Tabela10.D1" office:value-type="string">
                                  <text:p text:style-name="P25">433723580</text:p>
                                </table:table-cell>
                                <table:table-cell table:style-name="Tabela10.D1" office:value-type="string">
                                  <text:p text:style-name="P29">-</text:p>
                                </table:table-cell>
                              </table:table-row>
                              <table:table-row table:style-name="Tabela10.1">
                                <table:table-cell table:style-name="Tabela10.D1" office:value-type="string">
                                  <text:p text:style-name="P25">44º</text:p>
                                </table:table-cell>
                                <table:table-cell table:style-name="Tabela10.D1" office:value-type="string">
                                  <text:p text:style-name="P29">EDSON SANTOS DE CARVALHO</text:p>
                                </table:table-cell>
                                <table:table-cell table:style-name="Tabela10.D1" office:value-type="string">
                                  <text:p text:style-name="P25">238057574</text:p>
                                </table:table-cell>
                                <table:table-cell table:style-name="Tabela10.D1" office:value-type="string">
                                  <text:p text:style-name="P29">-</text:p>
                                </table:table-cell>
                              </table:table-row>
                              <table:table-row table:style-name="Tabela10.1">
                                <table:table-cell table:style-name="Tabela10.D1" office:value-type="string">
                                  <text:p text:style-name="P25">45º</text:p>
                                </table:table-cell>
                                <table:table-cell table:style-name="Tabela10.D1" office:value-type="string">
                                  <text:p text:style-name="P29">ERIC DA SILVA</text:p>
                                </table:table-cell>
                                <table:table-cell table:style-name="Tabela10.D1" office:value-type="string">
                                  <text:p text:style-name="P25">280729637</text:p>
                                </table:table-cell>
                                <table:table-cell table:style-name="Tabela10.D1" office:value-type="string">
                                  <text:p text:style-name="P29">SP</text:p>
                                </table:table-cell>
                              </table:table-row>
                              <table:table-row table:style-name="Tabela10.1">
                                <table:table-cell table:style-name="Tabela10.D1" office:value-type="string">
                                  <text:p text:style-name="P25">46º</text:p>
                                </table:table-cell>
                                <table:table-cell table:style-name="Tabela10.D1" office:value-type="string">
                                  <text:p text:style-name="P29">CHRYSTIANE KELLY CASTELLI</text:p>
                                </table:table-cell>
                                <table:table-cell table:style-name="Tabela10.D1" office:value-type="string">
                                  <text:p text:style-name="P25">18735711</text:p>
                                </table:table-cell>
                                <table:table-cell table:style-name="Tabela10.D1" office:value-type="string">
                                  <text:p text:style-name="P29">-</text:p>
                                </table:table-cell>
                              </table:table-row>
                              <table:table-row table:style-name="Tabela10.1">
                                <table:table-cell table:style-name="Tabela10.D1" office:value-type="string">
                                  <text:p text:style-name="P25">47º</text:p>
                                </table:table-cell>
                                <table:table-cell table:style-name="Tabela10.D1" office:value-type="string">
                                  <text:p text:style-name="P29">BRUNO JOSE DE OLIVEIRA FERREIRA</text:p>
                                </table:table-cell>
                                <table:table-cell table:style-name="Tabela10.D1" office:value-type="string">
                                  <text:p text:style-name="P25">436995670</text:p>
                                </table:table-cell>
                                <table:table-cell table:style-name="Tabela10.D1" office:value-type="string">
                                  <text:p text:style-name="P29">-</text:p>
                                </table:table-cell>
                              </table:table-row>
                              <table:table-row table:style-name="Tabela10.1">
                                <table:table-cell table:style-name="Tabela10.D1" office:value-type="string">
                                  <text:p text:style-name="P25">48º</text:p>
                                </table:table-cell>
                                <table:table-cell table:style-name="Tabela10.D1" office:value-type="string">
                                  <text:p text:style-name="P29">VITOR FERREIRA MUSSOLINI</text:p>
                                </table:table-cell>
                                <table:table-cell table:style-name="Tabela10.D1" office:value-type="string">
                                  <text:p text:style-name="P25">341349719</text:p>
                                </table:table-cell>
                                <table:table-cell table:style-name="Tabela10.D1" office:value-type="string">
                                  <text:p text:style-name="P29">-</text:p>
                                </table:table-cell>
                              </table:table-row>
                            </table:table>
                            <text:p text:style-name="P23"/>
                            <text:p text:style-name="P22">PEB II - GEOGRAFIA</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8">CLASSIFICAÇÃO</text:p>
                                </table:table-cell>
                                <table:table-cell table:style-name="Tabela11.A1" office:value-type="string">
                                  <text:p text:style-name="P41">NOME DO CANDIDATO</text:p>
                                </table:table-cell>
                                <table:table-cell table:style-name="Tabela11.A1" office:value-type="string">
                                  <text:p text:style-name="P38">IDENTIDADE</text:p>
                                </table:table-cell>
                                <table:table-cell table:style-name="Tabela11.D1" office:value-type="string">
                                  <text:p text:style-name="P46"/>
                                </table:table-cell>
                              </table:table-row>
                              <table:table-row table:style-name="Tabela11.1">
                                <table:table-cell table:style-name="Tabela11.D1" office:value-type="string">
                                  <text:p text:style-name="P25">11º</text:p>
                                </table:table-cell>
                                <table:table-cell table:style-name="Tabela11.D1" office:value-type="string">
                                  <text:p text:style-name="P29">JULIANO SOARES JORGE</text:p>
                                </table:table-cell>
                                <table:table-cell table:style-name="Tabela11.D1" office:value-type="string">
                                  <text:p text:style-name="P25">410630408</text:p>
                                </table:table-cell>
                                <table:table-cell table:style-name="Tabela11.D1" office:value-type="string">
                                  <text:p text:style-name="P29">-</text:p>
                                </table:table-cell>
                              </table:table-row>
                              <table:table-row table:style-name="Tabela11.1">
                                <table:table-cell table:style-name="Tabela11.D1" office:value-type="string">
                                  <text:p text:style-name="P25">12º</text:p>
                                </table:table-cell>
                                <table:table-cell table:style-name="Tabela11.D1" office:value-type="string">
                                  <text:p text:style-name="P29">ROBERTA CAROLINE BARBOSA RODRIGUES</text:p>
                                </table:table-cell>
                                <table:table-cell table:style-name="Tabela11.D1" office:value-type="string">
                                  <text:p text:style-name="P25">324826436</text:p>
                                </table:table-cell>
                                <table:table-cell table:style-name="Tabela11.D1" office:value-type="string">
                                  <text:p text:style-name="P29">SP</text:p>
                                </table:table-cell>
                              </table:table-row>
                            </table:table>
                            <text:p text:style-name="P23"/>
                            <text:p text:style-name="P22">PEB II - HISTÓRIA</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8">CLASSIFICAÇÃO</text:p>
                                </table:table-cell>
                                <table:table-cell table:style-name="Tabela12.A1" office:value-type="string">
                                  <text:p text:style-name="P41">NOME DO CANDIDATO</text:p>
                                </table:table-cell>
                                <table:table-cell table:style-name="Tabela12.A1" office:value-type="string">
                                  <text:p text:style-name="P38">IDENTIDADE</text:p>
                                </table:table-cell>
                                <table:table-cell table:style-name="Tabela12.D1" office:value-type="string">
                                  <text:p text:style-name="P46"/>
                                </table:table-cell>
                              </table:table-row>
                              <table:table-row table:style-name="Tabela12.1">
                                <table:table-cell table:style-name="Tabela12.D1" office:value-type="string">
                                  <text:p text:style-name="P25">15º</text:p>
                                </table:table-cell>
                                <table:table-cell table:style-name="Tabela12.D1" office:value-type="string">
                                  <text:p text:style-name="P29">LARA LITVINOFF</text:p>
                                </table:table-cell>
                                <table:table-cell table:style-name="Tabela12.D1" office:value-type="string">
                                  <text:p text:style-name="P25">198565239</text:p>
                                </table:table-cell>
                                <table:table-cell table:style-name="Tabela12.D1" office:value-type="string">
                                  <text:p text:style-name="P29">SP</text:p>
                                </table:table-cell>
                              </table:table-row>
                              <table:table-row table:style-name="Tabela12.1">
                                <table:table-cell table:style-name="Tabela12.D1" office:value-type="string">
                                  <text:p text:style-name="P25">16º</text:p>
                                </table:table-cell>
                                <table:table-cell table:style-name="Tabela12.D1" office:value-type="string">
                                  <text:p text:style-name="P29">MARCIA REGINA RIBEIRO</text:p>
                                </table:table-cell>
                                <table:table-cell table:style-name="Tabela12.D1" office:value-type="string">
                                  <text:p text:style-name="P25">044037375</text:p>
                                </table:table-cell>
                                <table:table-cell table:style-name="Tabela12.D1" office:value-type="string">
                                  <text:p text:style-name="P29">SP</text:p>
                                </table:table-cell>
                              </table:table-row>
                              <table:table-row table:style-name="Tabela12.1">
                                <table:table-cell table:style-name="Tabela12.D1" office:value-type="string">
                                  <text:p text:style-name="P25">17º</text:p>
                                </table:table-cell>
                                <table:table-cell table:style-name="Tabela12.D1" office:value-type="string">
                                  <text:p text:style-name="P29">CARLA CARLETO LOZANO</text:p>
                                </table:table-cell>
                                <table:table-cell table:style-name="Tabela12.D1" office:value-type="string">
                                  <text:p text:style-name="P25">19492264</text:p>
                                </table:table-cell>
                                <table:table-cell table:style-name="Tabela12.D1" office:value-type="string">
                                  <text:p text:style-name="P29">-</text:p>
                                </table:table-cell>
                              </table:table-row>
                              <table:table-row table:style-name="Tabela12.1">
                                <table:table-cell table:style-name="Tabela12.D1" office:value-type="string">
                                  <text:p text:style-name="P25">18º</text:p>
                                </table:table-cell>
                                <table:table-cell table:style-name="Tabela12.D1" office:value-type="string">
                                  <text:p text:style-name="P29">ELAINE CRISTINE SÁ DA SILVA</text:p>
                                </table:table-cell>
                                <table:table-cell table:style-name="Tabela12.D1" office:value-type="string">
                                  <text:p text:style-name="P25">250970570</text:p>
                                </table:table-cell>
                                <table:table-cell table:style-name="Tabela12.D1" office:value-type="string">
                                  <text:p text:style-name="P29">SP</text:p>
                                </table:table-cell>
                              </table:table-row>
                              <table:table-row table:style-name="Tabela12.1">
                                <table:table-cell table:style-name="Tabela12.D1" office:value-type="string">
                                  <text:p text:style-name="P25">19º</text:p>
                                </table:table-cell>
                                <table:table-cell table:style-name="Tabela12.D1" office:value-type="string">
                                  <text:p text:style-name="P29">HENRY DE ALVARENGA BERBARE</text:p>
                                </table:table-cell>
                                <table:table-cell table:style-name="Tabela12.D1" office:value-type="string">
                                  <text:p text:style-name="P25">288932031</text:p>
                                </table:table-cell>
                                <table:table-cell table:style-name="Tabela12.D1" office:value-type="string">
                                  <text:p text:style-name="P29">-</text:p>
                                </table:table-cell>
                              </table:table-row>
                            </table:table>
                            <text:p text:style-name="P23"/>
                            <text:p text:style-name="P22">PEB II - INGLÊS</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8">CLASSIFICAÇÃO</text:p>
                                </table:table-cell>
                                <table:table-cell table:style-name="Tabela13.A1" office:value-type="string">
                                  <text:p text:style-name="P41">NOME DO CANDIDATO</text:p>
                                </table:table-cell>
                                <table:table-cell table:style-name="Tabela13.A1" office:value-type="string">
                                  <text:p text:style-name="P38">IDENTIDADE</text:p>
                                </table:table-cell>
                                <table:table-cell table:style-name="Tabela13.D1" office:value-type="string">
                                  <text:p text:style-name="P46"/>
                                </table:table-cell>
                              </table:table-row>
                              <table:table-row table:style-name="Tabela13.1">
                                <table:table-cell table:style-name="Tabela13.D1" office:value-type="string">
                                  <text:p text:style-name="P25">15º</text:p>
                                </table:table-cell>
                                <table:table-cell table:style-name="Tabela13.D1" office:value-type="string">
                                  <text:p text:style-name="P29">GABRIELA PANCHERI RIBEIRO</text:p>
                                </table:table-cell>
                                <table:table-cell table:style-name="Tabela13.D1" office:value-type="string">
                                  <text:p text:style-name="P25">440208749</text:p>
                                </table:table-cell>
                                <table:table-cell table:style-name="Tabela13.D1" office:value-type="string">
                                  <text:p text:style-name="P29">SP</text:p>
                                </table:table-cell>
                              </table:table-row>
                              <table:table-row table:style-name="Tabela13.1">
                                <table:table-cell table:style-name="Tabela13.D1" office:value-type="string">
                                  <text:p text:style-name="P25">16º</text:p>
                                </table:table-cell>
                                <table:table-cell table:style-name="Tabela13.D1" office:value-type="string">
                                  <text:p text:style-name="P29">ALEXANDRE <text:s/>LAGE RODRIGUES</text:p>
                                </table:table-cell>
                                <table:table-cell table:style-name="Tabela13.D1" office:value-type="string">
                                  <text:p text:style-name="P25">206095533</text:p>
                                </table:table-cell>
                                <table:table-cell table:style-name="Tabela13.D1" office:value-type="string">
                                  <text:p text:style-name="P29">-</text:p>
                                </table:table-cell>
                              </table:table-row>
                              <table:table-row table:style-name="Tabela13.1">
                                <table:table-cell table:style-name="Tabela13.D1" office:value-type="string">
                                  <text:p text:style-name="P25">17º</text:p>
                                </table:table-cell>
                                <table:table-cell table:style-name="Tabela13.D1" office:value-type="string">
                                  <text:p text:style-name="P29">MARIANGELA <text:s/>GIFONI</text:p>
                                </table:table-cell>
                                <table:table-cell table:style-name="Tabela13.D1" office:value-type="string">
                                  <text:p text:style-name="P25">26309195B</text:p>
                                </table:table-cell>
                                <table:table-cell table:style-name="Tabela13.D1" office:value-type="string">
                                  <text:p text:style-name="P29">SP</text:p>
                                </table:table-cell>
                              </table:table-row>
                              <table:table-row table:style-name="Tabela13.1">
                                <table:table-cell table:style-name="Tabela13.D1" office:value-type="string">
                                  <text:p text:style-name="P25">18º</text:p>
                                </table:table-cell>
                                <table:table-cell table:style-name="Tabela13.D1" office:value-type="string">
                                  <text:p text:style-name="P29">FELIPE ROBERTO PEREIRA <text:s/>DA <text:s/>SILVA <text:s/>FARIA</text:p>
                                </table:table-cell>
                                <table:table-cell table:style-name="Tabela13.D1" office:value-type="string">
                                  <text:p text:style-name="P25">354911314</text:p>
                                </table:table-cell>
                                <table:table-cell table:style-name="Tabela13.D1" office:value-type="string">
                                  <text:p text:style-name="P29">-</text:p>
                                </table:table-cell>
                              </table:table-row>
                            </table:table>
                            <text:p text:style-name="P23"/>
                            <text:p text:style-name="P22">PEB II - LÍNGUA PORTUGUESA</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8">CLASSIFICAÇÃO</text:p>
                                </table:table-cell>
                                <table:table-cell table:style-name="Tabela14.A1" office:value-type="string">
                                  <text:p text:style-name="P41">NOME DO CANDIDATO</text:p>
                                </table:table-cell>
                                <table:table-cell table:style-name="Tabela14.A1" office:value-type="string">
                                  <text:p text:style-name="P38">IDENTIDADE</text:p>
                                </table:table-cell>
                                <table:table-cell table:style-name="Tabela14.D1" office:value-type="string">
                                  <text:p text:style-name="P46"/>
                                </table:table-cell>
                              </table:table-row>
                              <table:table-row table:style-name="Tabela14.1">
                                <table:table-cell table:style-name="Tabela14.A1" office:value-type="string">
                                  <text:p text:style-name="P25">28º</text:p>
                                </table:table-cell>
                                <table:table-cell table:style-name="Tabela14.A1" office:value-type="string">
                                  <text:p text:style-name="P29">SABRINA PINHEIRO DOS SANTOS</text:p>
                                </table:table-cell>
                                <table:table-cell table:style-name="Tabela14.A1" office:value-type="string">
                                  <text:p text:style-name="P25">332351075</text:p>
                                </table:table-cell>
                                <table:table-cell table:style-name="Tabela14.D1" office:value-type="string">
                                  <text:p text:style-name="P29">-</text:p>
                                </table:table-cell>
                              </table:table-row>
                              <table:table-row table:style-name="Tabela14.1">
                                <table:table-cell table:style-name="Tabela14.A1" office:value-type="string">
                                  <text:p text:style-name="P25">29º</text:p>
                                </table:table-cell>
                                <table:table-cell table:style-name="Tabela14.A1" office:value-type="string">
                                  <text:p text:style-name="P29">FÁTIMA REGINA DA SILVA</text:p>
                                </table:table-cell>
                                <table:table-cell table:style-name="Tabela14.A1" office:value-type="string">
                                  <text:p text:style-name="P25">147131546</text:p>
                                </table:table-cell>
                                <table:table-cell table:style-name="Tabela14.D1" office:value-type="string">
                                  <text:p text:style-name="P29">-</text:p>
                                </table:table-cell>
                              </table:table-row>
                              <table:table-row table:style-name="Tabela14.1">
                                <table:table-cell table:style-name="Tabela14.A1" office:value-type="string">
                                  <text:p text:style-name="P25">30º</text:p>
                                </table:table-cell>
                                <table:table-cell table:style-name="Tabela14.A1" office:value-type="string">
                                  <text:p text:style-name="P29">SÔNIA APARECIDA ANTUNES COSTA</text:p>
                                </table:table-cell>
                                <table:table-cell table:style-name="Tabela14.A1" office:value-type="string">
                                  <text:p text:style-name="P25">17792078</text:p>
                                </table:table-cell>
                                <table:table-cell table:style-name="Tabela14.D1" office:value-type="string">
                                  <text:p text:style-name="P29">-</text:p>
                                </table:table-cell>
                              </table:table-row>
                              <table:table-row table:style-name="Tabela14.1">
                                <table:table-cell table:style-name="Tabela14.A1" office:value-type="string">
                                  <text:p text:style-name="P25">31º</text:p>
                                </table:table-cell>
                                <table:table-cell table:style-name="Tabela14.A1" office:value-type="string">
                                  <text:p text:style-name="P29">TATIANA VICENTINA BORGES MESQUITA</text:p>
                                </table:table-cell>
                                <table:table-cell table:style-name="Tabela14.A1" office:value-type="string">
                                  <text:p text:style-name="P25">303536160</text:p>
                                </table:table-cell>
                                <table:table-cell table:style-name="Tabela14.D1" office:value-type="string">
                                  <text:p text:style-name="P29">-</text:p>
                                </table:table-cell>
                              </table:table-row>
                              <table:table-row table:style-name="Tabela14.1">
                                <table:table-cell table:style-name="Tabela14.A1" office:value-type="string">
                                  <text:p text:style-name="P25">32º</text:p>
                                </table:table-cell>
                                <table:table-cell table:style-name="Tabela14.A1" office:value-type="string">
                                  <text:p text:style-name="P29">GISLENE SELMA RIVELLO</text:p>
                                </table:table-cell>
                                <table:table-cell table:style-name="Tabela14.A1" office:value-type="string">
                                  <text:p text:style-name="P25">267814616</text:p>
                                </table:table-cell>
                                <table:table-cell table:style-name="Tabela14.D1" office:value-type="string">
                                  <text:p text:style-name="P29">SP</text:p>
                                </table:table-cell>
                              </table:table-row>
                            </table:table>
                            <text:p text:style-name="P23"/>
                            <text:p text:style-name="P22">PEB II - MATEMÁTICA</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38">CLASSIFICAÇÃO</text:p>
                                </table:table-cell>
                                <table:table-cell table:style-name="Tabela15.A1" office:value-type="string">
                                  <text:p text:style-name="P41">NOME DO CANDIDATO</text:p>
                                </table:table-cell>
                                <table:table-cell table:style-name="Tabela15.A1" office:value-type="string">
                                  <text:p text:style-name="P38">IDENTIDADE</text:p>
                                </table:table-cell>
                                <table:table-cell table:style-name="Tabela15.D1" office:value-type="string">
                                  <text:p text:style-name="P46"/>
                                </table:table-cell>
                              </table:table-row>
                              <table:table-row table:style-name="Tabela15.1">
                                <table:table-cell table:style-name="Tabela15.A1" office:value-type="string">
                                  <text:p text:style-name="P25">27º</text:p>
                                </table:table-cell>
                                <table:table-cell table:style-name="Tabela15.A1" office:value-type="string">
                                  <text:p text:style-name="P29">LUCAS FERNANDES LEÃO DE SOUZA</text:p>
                                </table:table-cell>
                                <table:table-cell table:style-name="Tabela15.A1" office:value-type="string">
                                  <text:p text:style-name="P25">274388078</text:p>
                                </table:table-cell>
                                <table:table-cell table:style-name="Tabela15.D1" office:value-type="string">
                                  <text:p text:style-name="P29">-</text:p>
                                </table:table-cell>
                              </table:table-row>
                              <table:table-row table:style-name="Tabela15.1">
                                <table:table-cell table:style-name="Tabela15.A1" office:value-type="string">
                                  <text:p text:style-name="P25">28º</text:p>
                                </table:table-cell>
                                <table:table-cell table:style-name="Tabela15.A1" office:value-type="string">
                                  <text:p text:style-name="P29">GERSON STEFANI</text:p>
                                </table:table-cell>
                                <table:table-cell table:style-name="Tabela15.A1" office:value-type="string">
                                  <text:p text:style-name="P25">13390786</text:p>
                                </table:table-cell>
                                <table:table-cell table:style-name="Tabela15.D1" office:value-type="string">
                                  <text:p text:style-name="P29">-</text:p>
                                </table:table-cell>
                              </table:table-row>
                              <table:table-row table:style-name="Tabela15.1">
                                <table:table-cell table:style-name="Tabela15.A1" office:value-type="string">
                                  <text:p text:style-name="P25">29º</text:p>
                                </table:table-cell>
                                <table:table-cell table:style-name="Tabela15.A1" office:value-type="string">
                                  <text:p text:style-name="P29">SUELY SABADINI MALAGONE</text:p>
                                </table:table-cell>
                                <table:table-cell table:style-name="Tabela15.A1" office:value-type="string">
                                  <text:p text:style-name="P25">12439306</text:p>
                                </table:table-cell>
                                <table:table-cell table:style-name="Tabela15.D1" office:value-type="string">
                                  <text:p text:style-name="P29">-</text:p>
                                </table:table-cell>
                              </table:table-row>
                              <text:soft-page-break/>
                              <table:table-row table:style-name="Tabela15.1">
                                <table:table-cell table:style-name="Tabela15.A1" office:value-type="string">
                                  <text:p text:style-name="P25">30º</text:p>
                                </table:table-cell>
                                <table:table-cell table:style-name="Tabela15.A1" office:value-type="string">
                                  <text:p text:style-name="P29">ALEX BOIHAGIAN ACOSTA</text:p>
                                </table:table-cell>
                                <table:table-cell table:style-name="Tabela15.A1" office:value-type="string">
                                  <text:p text:style-name="P25">264397691</text:p>
                                </table:table-cell>
                                <table:table-cell table:style-name="Tabela15.D1" office:value-type="string">
                                  <text:p text:style-name="P29">SP</text:p>
                                </table:table-cell>
                              </table:table-row>
                              <table:table-row table:style-name="Tabela15.1">
                                <table:table-cell table:style-name="Tabela15.A1" office:value-type="string">
                                  <text:p text:style-name="P25">31º</text:p>
                                </table:table-cell>
                                <table:table-cell table:style-name="Tabela15.A1" office:value-type="string">
                                  <text:p text:style-name="P29">SUZANA TOJA CAMILO</text:p>
                                </table:table-cell>
                                <table:table-cell table:style-name="Tabela15.A1" office:value-type="string">
                                  <text:p text:style-name="P25">227996537</text:p>
                                </table:table-cell>
                                <table:table-cell table:style-name="Tabela15.D1" office:value-type="string">
                                  <text:p text:style-name="P29">-</text:p>
                                </table:table-cell>
                              </table:table-row>
                              <table:table-row table:style-name="Tabela15.1">
                                <table:table-cell table:style-name="Tabela15.A1" office:value-type="string">
                                  <text:p text:style-name="P25">32º</text:p>
                                </table:table-cell>
                                <table:table-cell table:style-name="Tabela15.A1" office:value-type="string">
                                  <text:p text:style-name="P29">SERGIO KAMIYAMA</text:p>
                                </table:table-cell>
                                <table:table-cell table:style-name="Tabela15.A1" office:value-type="string">
                                  <text:p text:style-name="P25">38351961</text:p>
                                </table:table-cell>
                                <table:table-cell table:style-name="Tabela15.D1" office:value-type="string">
                                  <text:p text:style-name="P29">-</text:p>
                                </table:table-cell>
                              </table:table-row>
                              <table:table-row table:style-name="Tabela15.1">
                                <table:table-cell table:style-name="Tabela15.A1" office:value-type="string">
                                  <text:p text:style-name="P25">33º</text:p>
                                </table:table-cell>
                                <table:table-cell table:style-name="Tabela15.A1" office:value-type="string">
                                  <text:p text:style-name="P29">FABIO MARTINS DE ALMEIDA</text:p>
                                </table:table-cell>
                                <table:table-cell table:style-name="Tabela15.A1" office:value-type="string">
                                  <text:p text:style-name="P25">212191251</text:p>
                                </table:table-cell>
                                <table:table-cell table:style-name="Tabela15.D1" office:value-type="string">
                                  <text:p text:style-name="P29">-</text:p>
                                </table:table-cell>
                              </table:table-row>
                            </table:table>
                            <text:p text:style-name="P23"/>
                            <text:p text:style-name="P27">CARAGUATATUBA, 27 DE MAIO DE 2025.</text:p>
                            <text:p text:style-name="P40">FLÁVIA OLIVEIRA SILVA</text:p>
                            <text:p text:style-name="P28">Secretária de Administração</text:p>
                            <text:p text:style-name="P5">────────────────────────────────────────────────────────────────────────</text:p>
                            <text:p text:style-name="P24">SEÇÃO DE RECRUTAMENTO, SELEÇÃO E ADMINISTRAÇÃO DE PESSOAL</text:p>
                            <text:p text:style-name="P20">CONVOCAÇÃO</text:p>
                            <text:p text:style-name="P21">EM SUBSTITUIÇÃO AOS CANDIDATOS QUE NÃO COMPARECERAM ÀS CONVOCAÇÕES ANTERIORES, FICAM CONVOCADOS (AS), OS (AS) CANDIDATOS (AS) ABAIXO, APROVADOS (AS) NO CONCURSO <text:span text:style-name="T13">PÚBLICO 01/2023 EDITAL 003/2023</text:span> PARA OS CARGOS DESCRITOS ABAIXO, PARA NO PRAZO <text:span text:style-name="T13">DE 03 (TRÊS) DIAS ÚTEIS, IMPRORROGÁVEIS</text:span>, A SABER NOS DIAS<text:span text:style-name="T13"> 28, 29 E 30 DE MAIO DE 2025</text:span>, APÓS A PUBLICAÇÃO, A COMPARECER NA<text:span text:style-name="T13"> </text:span>NA<text:span text:style-name="T13"> DIVISÃO DE GESTÃO DE RECURSOS HUMANOS, SITUADO À AVENIDA FREI PACÍFICO WAGNER, Nº 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22">PEB I - EDUCAÇÃO FUNDAMENTAL</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38">CLASSIFICAÇÃO</text:p>
                                </table:table-cell>
                                <table:table-cell table:style-name="Tabela16.A1" office:value-type="string">
                                  <text:p text:style-name="P41">NOME DO CANDIDATO</text:p>
                                </table:table-cell>
                                <table:table-cell table:style-name="Tabela16.A1" office:value-type="string">
                                  <text:p text:style-name="P38">IDENTIDADE</text:p>
                                </table:table-cell>
                                <table:table-cell table:style-name="Tabela16.D1" office:value-type="string">
                                  <text:p text:style-name="P46"/>
                                </table:table-cell>
                              </table:table-row>
                              <table:table-row table:style-name="Tabela16.1">
                                <table:table-cell table:style-name="Tabela16.D1" office:value-type="string">
                                  <text:p text:style-name="P25">70º</text:p>
                                </table:table-cell>
                                <table:table-cell table:style-name="Tabela16.D1" office:value-type="string">
                                  <text:p text:style-name="P29">LUÍS ÂNGELO DE CASTRO</text:p>
                                </table:table-cell>
                                <table:table-cell table:style-name="Tabela16.D1" office:value-type="string">
                                  <text:p text:style-name="P25">38524272</text:p>
                                </table:table-cell>
                                <table:table-cell table:style-name="Tabela16.D1" office:value-type="string">
                                  <text:p text:style-name="P29">SP</text:p>
                                </table:table-cell>
                              </table:table-row>
                              <table:table-row table:style-name="Tabela16.1">
                                <table:table-cell table:style-name="Tabela16.D1" office:value-type="string">
                                  <text:p text:style-name="P25">71º</text:p>
                                </table:table-cell>
                                <table:table-cell table:style-name="Tabela16.D1" office:value-type="string">
                                  <text:p text:style-name="P29">PAULA CRISTINA SILVA DE BRITO</text:p>
                                </table:table-cell>
                                <table:table-cell table:style-name="Tabela16.D1" office:value-type="string">
                                  <text:p text:style-name="P25">27118260</text:p>
                                </table:table-cell>
                                <table:table-cell table:style-name="Tabela16.D1" office:value-type="string">
                                  <text:p text:style-name="P29">SP</text:p>
                                </table:table-cell>
                              </table:table-row>
                              <table:table-row table:style-name="Tabela16.1">
                                <table:table-cell table:style-name="Tabela16.D1" office:value-type="string">
                                  <text:p text:style-name="P25">72º</text:p>
                                </table:table-cell>
                                <table:table-cell table:style-name="Tabela16.D1" office:value-type="string">
                                  <text:p text:style-name="P29">ELLEN ISMAEL PITELLI DA BESSA</text:p>
                                </table:table-cell>
                                <table:table-cell table:style-name="Tabela16.D1" office:value-type="string">
                                  <text:p text:style-name="P25">25824821</text:p>
                                </table:table-cell>
                                <table:table-cell table:style-name="Tabela16.D1" office:value-type="string">
                                  <text:p text:style-name="P29">SP</text:p>
                                </table:table-cell>
                              </table:table-row>
                            </table:table>
                            <text:p text:style-name="P23"/>
                            <text:p text:style-name="P22">PEB I - EDUCAÇÃO INFANTIL</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38">CLASSIFICAÇÃO</text:p>
                                </table:table-cell>
                                <table:table-cell table:style-name="Tabela17.A1" office:value-type="string">
                                  <text:p text:style-name="P41">NOME DO CANDIDATO</text:p>
                                </table:table-cell>
                                <table:table-cell table:style-name="Tabela17.A1" office:value-type="string">
                                  <text:p text:style-name="P38">IDENTIDADE</text:p>
                                </table:table-cell>
                                <table:table-cell table:style-name="Tabela17.D1" office:value-type="string">
                                  <text:p text:style-name="P46"/>
                                </table:table-cell>
                              </table:table-row>
                              <table:table-row table:style-name="Tabela17.1">
                                <table:table-cell table:style-name="Tabela17.A1" office:value-type="string">
                                  <text:p text:style-name="P25">45º</text:p>
                                </table:table-cell>
                                <table:table-cell table:style-name="Tabela17.A1" office:value-type="string">
                                  <text:p text:style-name="P29">GIULIANA LOFFREDO GUTIERREZ</text:p>
                                </table:table-cell>
                                <table:table-cell table:style-name="Tabela17.D1" office:value-type="string">
                                  <text:p text:style-name="P25">5401802</text:p>
                                </table:table-cell>
                                <table:table-cell table:style-name="Tabela17.D1" office:value-type="string">
                                  <text:p text:style-name="P29">PR</text:p>
                                </table:table-cell>
                              </table:table-row>
                            </table:table>
                            <text:p text:style-name="P23"/>
                            <text:p text:style-name="P22">PROFESSOR ADJUNTO I</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38">CLASSIFICAÇÃO</text:p>
                                </table:table-cell>
                                <table:table-cell table:style-name="Tabela18.A1" office:value-type="string">
                                  <text:p text:style-name="P41">NOME DO CANDIDATO</text:p>
                                </table:table-cell>
                                <table:table-cell table:style-name="Tabela18.A1" office:value-type="string">
                                  <text:p text:style-name="P41">IDENTIDADE</text:p>
                                </table:table-cell>
                                <table:table-cell table:style-name="Tabela18.D1" office:value-type="string">
                                  <text:p text:style-name="P46"/>
                                </table:table-cell>
                              </table:table-row>
                              <table:table-row table:style-name="Tabela18.1">
                                <table:table-cell table:style-name="Tabela18.D1" office:value-type="string">
                                  <text:p text:style-name="P25">104º</text:p>
                                </table:table-cell>
                                <table:table-cell table:style-name="Tabela18.D1" office:value-type="string">
                                  <text:p text:style-name="P29">HERICA ALEXSANDA FERREIRA DOS SANTOS</text:p>
                                </table:table-cell>
                                <table:table-cell table:style-name="Tabela18.D1" office:value-type="string">
                                  <text:p text:style-name="P29">33044944</text:p>
                                </table:table-cell>
                                <table:table-cell table:style-name="Tabela18.D1" office:value-type="string">
                                  <text:p text:style-name="P29">SP</text:p>
                                </table:table-cell>
                              </table:table-row>
                              <table:table-row table:style-name="Tabela18.1">
                                <table:table-cell table:style-name="Tabela18.D1" office:value-type="string">
                                  <text:p text:style-name="P25">105º</text:p>
                                </table:table-cell>
                                <table:table-cell table:style-name="Tabela18.D1" office:value-type="string">
                                  <text:p text:style-name="P29">PRISCILA DA CONCEICAO PALMEIRA GREGORIO</text:p>
                                </table:table-cell>
                                <table:table-cell table:style-name="Tabela18.D1" office:value-type="string">
                                  <text:p text:style-name="P29">34018422</text:p>
                                </table:table-cell>
                                <table:table-cell table:style-name="Tabela18.D1" office:value-type="string">
                                  <text:p text:style-name="P29">SP</text:p>
                                </table:table-cell>
                              </table:table-row>
                            </table:table>
                            <text:p text:style-name="P23"/>
                            <text:p text:style-name="P27">CARAGUATATUBA, 27 DE MAIO DE 2025.</text:p>
                            <text:p text:style-name="P40">FLÁVIA OLIVEIRA SILVA</text:p>
                            <text:p text:style-name="P28">Secretária de Administração</text:p>
                            <text:p text:style-name="P5">────────────────────────────────────────────────────────────────────────</text:p>
                            <text:p text:style-name="P24">SEÇÃO DE RECRUTAMENTO, SELEÇÃO E ADMINISTRAÇÃO DE PESSOAL</text:p>
                            <text:p text:style-name="P37">CONVOCAÇÃO</text:p>
                            <text:p text:style-name="P21">FICAM CONVOCADOS(AS) OS(AS) CANDIDATOS(AS) ABAIXO, APROVADOS(AS) <text:s/>NO CONCURSO <text:span text:style-name="T13">PÚBLICO 01/2023 EDITAL 003/2023</text:span> PARA OS CARGOS DESCRITOS ABAIXO, PARA NO PRAZO <text:span text:style-name="T13">DE 03 (TRÊS) DIAS ÚTEIS, IMPRORROGÁVEIS</text:span>, A SABER NOS DIAS<text:span text:style-name="T13"> 28, 29 E 30 DE MAIO DE 2025</text:span>, APÓS A PUBLICAÇÃO, A COMPARECER<text:span text:style-name="T13"> </text:span>NA<text:span text:style-name="T13"> DIVISÃO DE GESTÃO DE RECURSOS HUMANOS, SITUADO À AVENIDA FREI PACÍFICO WAGNER, Nº 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22">PSICÓLOGO</text:p>
                            <text:p text:style-name="P23"/>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8">CLASSIFICAÇÃO</text:p>
                                </table:table-cell>
                                <table:table-cell table:style-name="Tabela19.A1" office:value-type="string">
                                  <text:p text:style-name="P41">NOME DO CANDIDATO</text:p>
                                </table:table-cell>
                                <table:table-cell table:style-name="Tabela19.A1" office:value-type="string">
                                  <text:p text:style-name="P38">IDENTIDADE</text:p>
                                </table:table-cell>
                                <table:table-cell table:style-name="Tabela19.D1" office:value-type="string">
                                  <text:p text:style-name="P46"/>
                                </table:table-cell>
                              </table:table-row>
                              <table:table-row table:style-name="Tabela19.1">
                                <table:table-cell table:style-name="Tabela19.D1" office:value-type="string">
                                  <text:p text:style-name="P25">6º</text:p>
                                </table:table-cell>
                                <table:table-cell table:style-name="Tabela19.D1" office:value-type="string">
                                  <text:p text:style-name="P29">LUCAS CORDEIRO LINS</text:p>
                                </table:table-cell>
                                <table:table-cell table:style-name="Tabela19.D1" office:value-type="string">
                                  <text:p text:style-name="P25">43614617</text:p>
                                </table:table-cell>
                                <table:table-cell table:style-name="Tabela19.D1" office:value-type="string">
                                  <text:p text:style-name="P29">SP</text:p>
                                </table:table-cell>
                              </table:table-row>
                              <table:table-row table:style-name="Tabela19.1">
                                <table:table-cell table:style-name="Tabela19.D1" office:value-type="string">
                                  <text:p text:style-name="P25">7º</text:p>
                                </table:table-cell>
                                <table:table-cell table:style-name="Tabela19.D1" office:value-type="string">
                                  <text:p text:style-name="P29">WILLIAM PARRA MACHADO</text:p>
                                </table:table-cell>
                                <table:table-cell table:style-name="Tabela19.D1" office:value-type="string">
                                  <text:p text:style-name="P25">35258697</text:p>
                                </table:table-cell>
                                <table:table-cell table:style-name="Tabela19.D1" office:value-type="string">
                                  <text:p text:style-name="P29">SP</text:p>
                                </table:table-cell>
                              </table:table-row>
                            </table:table>
                            <text:p text:style-name="P23"/>
                            <text:p text:style-name="P22">PSICÓLOGO - LISTA ESPECIAL NEGRO / PARDO</text:p>
                            <table:table table:name="Tabela20" table:style-name="Tabela20">
                              <table:table-column table:style-name="Tabela20.A"/>
                              <table:table-column table:style-name="Tabela20.B"/>
                              <table:table-column table:style-name="Tabela20.C"/>
                              <table:table-column table:style-name="Tabela20.D"/>
                              <text:soft-page-break/>
                              <table:table-row table:style-name="Tabela20.1">
                                <table:table-cell table:style-name="Tabela20.A1" office:value-type="string">
                                  <text:p text:style-name="P38">CLASSIFICAÇÃO</text:p>
                                </table:table-cell>
                                <table:table-cell table:style-name="Tabela20.A1" office:value-type="string">
                                  <text:p text:style-name="P41">NOME DO CANDIDATO</text:p>
                                </table:table-cell>
                                <table:table-cell table:style-name="Tabela20.A1" office:value-type="string">
                                  <text:p text:style-name="P38">IDENTIDADE</text:p>
                                </table:table-cell>
                                <table:table-cell table:style-name="Tabela20.D1" office:value-type="string">
                                  <text:p text:style-name="P46"/>
                                </table:table-cell>
                              </table:table-row>
                              <table:table-row table:style-name="Tabela20.1">
                                <table:table-cell table:style-name="Tabela20.A1" office:value-type="string">
                                  <text:p text:style-name="P25">1º</text:p>
                                </table:table-cell>
                                <table:table-cell table:style-name="Tabela20.A1" office:value-type="string">
                                  <text:p text:style-name="P29">JESSICA PAULA RODRIGUES DOS SANTOS</text:p>
                                </table:table-cell>
                                <table:table-cell table:style-name="Tabela20.D1" office:value-type="string">
                                  <text:p text:style-name="P25">45906439</text:p>
                                </table:table-cell>
                                <table:table-cell table:style-name="Tabela20.D1" office:value-type="string">
                                  <text:p text:style-name="P29">SP</text:p>
                                </table:table-cell>
                              </table:table-row>
                            </table:table>
                            <text:p text:style-name="P23"/>
                            <text:p text:style-name="P22">PSICÓLOGO - LISTA ESPECIAL PCD</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38">CLASSIFICAÇÃO</text:p>
                                </table:table-cell>
                                <table:table-cell table:style-name="Tabela21.A1" office:value-type="string">
                                  <text:p text:style-name="P41">NOME DO CANDIDATO</text:p>
                                </table:table-cell>
                                <table:table-cell table:style-name="Tabela21.A1" office:value-type="string">
                                  <text:p text:style-name="P38">IDENTIDADE</text:p>
                                </table:table-cell>
                                <table:table-cell table:style-name="Tabela21.D1" office:value-type="string">
                                  <text:p text:style-name="P46"/>
                                </table:table-cell>
                              </table:table-row>
                              <table:table-row table:style-name="Tabela21.1">
                                <table:table-cell table:style-name="Tabela21.D1" office:value-type="string">
                                  <text:p text:style-name="P25">1º</text:p>
                                </table:table-cell>
                                <table:table-cell table:style-name="Tabela21.D1" office:value-type="string">
                                  <text:p text:style-name="P29">LUCIANI LEMES BARBERO</text:p>
                                </table:table-cell>
                                <table:table-cell table:style-name="Tabela21.D1" office:value-type="string">
                                  <text:p text:style-name="P25">30805245</text:p>
                                </table:table-cell>
                                <table:table-cell table:style-name="Tabela21.D1" office:value-type="string">
                                  <text:p text:style-name="P29">SP</text:p>
                                </table:table-cell>
                              </table:table-row>
                            </table:table>
                            <text:p text:style-name="P23"/>
                            <text:p text:style-name="P27">CARAGUATATUBA, 27 DE MAIO DE 2025.</text:p>
                            <text:p text:style-name="P40">FLÁVIA OLIVEIRA SILVA</text:p>
                            <text:p text:style-name="P28">Secretária de Administração</text:p>
                            <text:p text:style-name="P5">────────────────────────────────────────────────────────────────────────</text:p>
                            <text:p text:style-name="P15">CÂMARA MUNICIPAL DE CARAGUATATUBA</text:p>
                            <text:p text:style-name="P44">────────────────────────────────────────────────────────────────────────</text:p>
                            <text:p text:style-name="P59"><draw:g text:anchor-type="char" draw:z-index="39" draw:name="Grupo de objetos 18" draw:style-name="gr1"><draw:frame draw:style-name="gr2" draw:text-style-name="P61" svg:width="3.934cm" svg:height="0.271cm" svg:x="1.196cm" svg:y="0.153cm"><draw:text-box><text:p text:style-name="P60"><text:span text:style-name="T16">Câmara Municipal de Caraguatatuba.</text:span></text:p></draw:text-box></draw:frame><draw:frame draw:style-name="gr3" draw:text-style-name="P62" svg:width="2.093cm" svg:height="0.218cm" svg:x="1.196cm" svg:y="0.488cm"><draw:text-box><text:p text:style-name="P60"><text:span text:style-name="T17">Relatório da Gestão Fiscal</text:span></text:p></draw:text-box></draw:frame><draw:frame draw:style-name="gr4" draw:text-style-name="P62" svg:width="3.389cm" svg:height="0.218cm" svg:x="1.196cm" svg:y="0.767cm"><draw:text-box><text:p text:style-name="P60"><text:span text:style-name="T17">Orçamentos Fiscal e da Seguridade Social</text:span></text:p></draw:text-box></draw:frame><draw:frame draw:style-name="gr5" draw:text-style-name="P62" svg:width="3.68cm" svg:height="0.216cm" svg:x="1.196cm" svg:y="1.046cm"><draw:text-box><text:p text:style-name="P60"><text:span text:style-name="T18">Demonstrativo da Despesa com Pessoal</text:span></text:p></draw:text-box></draw:frame><draw:frame draw:style-name="gr6" draw:text-style-name="P63" svg:width="1.752cm" svg:height="0.168cm" svg:x="16.143cm" svg:y="1.397cm"><draw:text-box><text:p text:style-name="P60"><text:span text:style-name="T19">1º Quadrimestre de 2025</text:span></text:p></draw:text-box></draw:frame><draw:frame draw:style-name="gr7" draw:text-style-name="P62" svg:width="0.182cm" svg:height="0.218cm" svg:x="-0.01cm" svg:y="1.393cm"><draw:text-box><text:p text:style-name="P60"><text:span text:style-name="T18">F</text:span></text:p></draw:text-box></draw:frame><draw:frame draw:style-name="gr8" draw:text-style-name="P62" svg:width="0.182cm" svg:height="0.216cm" svg:x="-0.01cm" svg:y="1.615cm"><draw:text-box><text:p text:style-name="P60"><text:span text:style-name="T18">i</text:span></text:p></draw:text-box></draw:frame><draw:frame draw:style-name="gr8" draw:text-style-name="P62" svg:width="0.182cm" svg:height="0.216cm" svg:x="-0.01cm" svg:y="1.836cm"><draw:text-box><text:p text:style-name="P60"><text:span text:style-name="T18">l</text:span></text:p></draw:text-box></draw:frame><draw:frame draw:style-name="gr7" draw:text-style-name="P62" svg:width="0.182cm" svg:height="0.218cm" svg:x="-0.01cm" svg:y="2.056cm"><draw:text-box><text:p text:style-name="P60"><text:span text:style-name="T18">t</text:span></text:p></draw:text-box></draw:frame><draw:frame draw:style-name="gr8" draw:text-style-name="P62" svg:width="0.182cm" svg:height="0.216cm" svg:x="-0.01cm" svg:y="2.277cm"><draw:text-box><text:p text:style-name="P60"><text:span text:style-name="T18">r</text:span></text:p></draw:text-box></draw:frame><draw:frame draw:style-name="gr8" draw:text-style-name="P62" svg:width="0.182cm" svg:height="0.216cm" svg:x="-0.01cm" svg:y="2.499cm"><draw:text-box><text:p text:style-name="P60"><text:span text:style-name="T18">o</text:span></text:p></draw:text-box></draw:frame><draw:frame draw:style-name="gr7" draw:text-style-name="P62" svg:width="0.182cm" svg:height="0.218cm" svg:x="-0.01cm" svg:y="2.718cm"><draw:text-box><text:p text:style-name="P60"><text:span text:style-name="T18">:</text:span></text:p></draw:text-box></draw:frame><draw:polygon draw:style-name="gr9" draw:text-style-name="P64" svg:width="3.193cm" svg:height="0.525cm" svg:x="-0.044cm" svg:y="1.591cm" svg:viewBox="0 0 3194 526" draw:points="0,526 3194,526 3194,0 0,0"><text:p/></draw:polygon><draw:frame draw:style-name="gr10" draw:text-style-name="P63" svg:width="2.929cm" svg:height="0.168cm" svg:x="-0.01cm" svg:y="1.397cm"><draw:text-box><text:p text:style-name="P60"><text:span text:style-name="T20">RGF - Anexo 1 (LRF, art. 55, inciso I, alínea "a")</text:span></text:p></draw:text-box></draw:frame><draw:line draw:style-name="gr11" draw:text-style-name="P65" svg:x1="3.14cm" svg:y1="2.117cm" svg:x2="3.14cm" svg:y2="1.591cm"><text:p/></draw:line><draw:polygon draw:style-name="gr9" draw:text-style-name="P64" svg:width="12.486cm" svg:height="0.271cm" svg:x="3.132cm" svg:y="1.591cm" svg:viewBox="0 0 12487 272" draw:points="0,272 12487,272 12487,0 0,0"><text:p/></draw:polygon><draw:frame draw:style-name="gr12" draw:text-style-name="P66" svg:width="1.211cm" svg:height="0.138cm" svg:x="0.937cm" svg:y="1.776cm"><draw:text-box><text:p text:style-name="P60"><text:span text:style-name="T21">Despesa com Pessoal</text:span></text:p></draw:text-box></draw:frame><draw:line draw:style-name="gr11" draw:text-style-name="P65" svg:x1="3.14cm" svg:y1="1.858cm" svg:x2="15.618cm" svg:y2="1.858cm"><text:p/></draw:line><draw:line draw:style-name="gr11" draw:text-style-name="P65" svg:x1="3.14cm" svg:y1="1.854cm" svg:x2="3.14cm" svg:y2="1.591cm"><text:p/></draw:line><draw:polygon draw:style-name="gr9" draw:text-style-name="P64" svg:width="1.178cm" svg:height="0.525cm" svg:x="15.612cm" svg:y="1.591cm" svg:viewBox="0 0 1179 526" draw:points="0,526 1179,526 1179,0 0,0"><text:p/></draw:polygon><draw:frame draw:style-name="gr13" draw:text-style-name="P66" svg:width="2.479cm" svg:height="0.138cm" svg:x="8.123cm" svg:y="1.645cm"><draw:text-box><text:p text:style-name="P60"><text:span text:style-name="T21">Despesas Executadas nos Últimos 12 Meses</text:span></text:p></draw:text-box></draw:frame><draw:frame draw:style-name="gr14" draw:text-style-name="P66" svg:width="0.976cm" svg:height="0.138cm" svg:x="15.711cm" svg:y="1.7cm"><draw:text-box><text:p text:style-name="P60"><text:span text:style-name="T21">Total (últimos 12</text:span></text:p></draw:text-box></draw:frame><draw:line draw:style-name="gr11" draw:text-style-name="P65" svg:x1="15.619cm" svg:y1="2.117cm" svg:x2="15.619cm" svg:y2="1.591cm"><text:p/></draw:line><draw:polygon draw:style-name="gr9" draw:text-style-name="P64" svg:width="1.056cm" svg:height="0.272cm" svg:x="14.57cm" svg:y="1.845cm" svg:viewBox="0 0 1057 273" draw:points="0,273 1057,273 1057,0 0,0"><text:p/></draw:polygon><draw:frame draw:style-name="gr15" draw:text-style-name="P66" svg:width="0.616cm" svg:height="0.138cm" svg:x="15.893cm" svg:y="1.852cm"><draw:text-box><text:p text:style-name="P60"><text:span text:style-name="T21">meses) (a)</text:span></text:p></draw:text-box></draw:frame><draw:line draw:style-name="gr11" draw:text-style-name="P65" svg:x1="14.578cm" svg:y1="2.121cm" svg:x2="14.578cm" svg:y2="1.858cm"><text:p/></draw:line><draw:line draw:style-name="gr11" draw:text-style-name="P65" svg:x1="14.578cm" svg:y1="1.858cm" svg:x2="15.618cm" svg:y2="1.858cm"><text:p/></draw:line><draw:line draw:style-name="gr11" draw:text-style-name="P65" svg:x1="15.619cm" svg:y1="2.121cm" svg:x2="15.619cm" svg:y2="1.858cm"><text:p/></draw:line><draw:polygon draw:style-name="gr9" draw:text-style-name="P64" svg:width="1.056cm" svg:height="0.272cm" svg:x="13.53cm" svg:y="1.845cm" svg:viewBox="0 0 1057 273" draw:points="0,273 1057,273 1057,0 0,0"><text:p/></draw:polygon><draw:frame draw:style-name="gr16" draw:text-style-name="P66" svg:width="0.544cm" svg:height="0.138cm" svg:x="14.826cm" svg:y="1.908cm"><draw:text-box><text:p text:style-name="P60"><text:span text:style-name="T21">abr/2025</text:span></text:p></draw:text-box></draw:frame><draw:line draw:style-name="gr11" draw:text-style-name="P65" svg:x1="13.539cm" svg:y1="2.121cm" svg:x2="13.539cm" svg:y2="1.858cm"><text:p/></draw:line><draw:line draw:style-name="gr11" draw:text-style-name="P65" svg:x1="13.539cm" svg:y1="1.858cm" svg:x2="14.579cm" svg:y2="1.858cm"><text:p/></draw:line><draw:line draw:style-name="gr11" draw:text-style-name="P65" svg:x1="14.578cm" svg:y1="2.121cm" svg:x2="14.578cm" svg:y2="1.858cm"><text:p/></draw:line><draw:polygon draw:style-name="gr9" draw:text-style-name="P64" svg:width="1.056cm" svg:height="0.272cm" svg:x="12.491cm" svg:y="1.845cm" svg:viewBox="0 0 1057 273" draw:points="0,273 1057,273 1057,0 0,0"><text:p/></draw:polygon><draw:frame draw:style-name="gr17" draw:text-style-name="P66" svg:width="0.581cm" svg:height="0.138cm" svg:x="13.767cm" svg:y="1.908cm"><draw:text-box><text:p text:style-name="P60"><text:span text:style-name="T21">mar/2025</text:span></text:p></draw:text-box></draw:frame><draw:line draw:style-name="gr11" draw:text-style-name="P65" svg:x1="12.499cm" svg:y1="2.121cm" svg:x2="12.499cm" svg:y2="1.858cm"><text:p/></draw:line><draw:line draw:style-name="gr11" draw:text-style-name="P65" svg:x1="12.499cm" svg:y1="1.858cm" svg:x2="13.539cm" svg:y2="1.858cm"><text:p/></draw:line><draw:line draw:style-name="gr11" draw:text-style-name="P65" svg:x1="13.539cm" svg:y1="2.121cm" svg:x2="13.539cm" svg:y2="1.858cm"><text:p/></draw:line><draw:polygon draw:style-name="gr9" draw:text-style-name="P64" svg:width="1.056cm" svg:height="0.272cm" svg:x="11.451cm" svg:y="1.845cm" svg:viewBox="0 0 1057 273" draw:points="0,273 1057,273 1057,0 0,0"><text:p/></draw:polygon><draw:frame draw:style-name="gr18" draw:text-style-name="P66" svg:width="0.532cm" svg:height="0.138cm" svg:x="12.751cm" svg:y="1.908cm"><draw:text-box><text:p text:style-name="P60"><text:span text:style-name="T21">fev/2025</text:span></text:p></draw:text-box></draw:frame><draw:line draw:style-name="gr11" draw:text-style-name="P65" svg:x1="11.459cm" svg:y1="2.121cm" svg:x2="11.459cm" svg:y2="1.858cm"><text:p/></draw:line><draw:line draw:style-name="gr11" draw:text-style-name="P65" svg:x1="11.459cm" svg:y1="1.858cm" svg:x2="12.499cm" svg:y2="1.858cm"><text:p/></draw:line><draw:line draw:style-name="gr11" draw:text-style-name="P65" svg:x1="12.499cm" svg:y1="2.121cm" svg:x2="12.499cm" svg:y2="1.858cm"><text:p/></draw:line><draw:polygon draw:style-name="gr9" draw:text-style-name="P64" svg:width="1.056cm" svg:height="0.272cm" svg:x="10.412cm" svg:y="1.845cm" svg:viewBox="0 0 1057 273" draw:points="0,273 1057,273 1057,0 0,0"><text:p/></draw:polygon><draw:frame draw:style-name="gr19" draw:text-style-name="P66" svg:width="0.537cm" svg:height="0.138cm" svg:x="11.711cm" svg:y="1.908cm"><draw:text-box><text:p text:style-name="P60"><text:span text:style-name="T21">jan/2025</text:span></text:p></draw:text-box></draw:frame><draw:line draw:style-name="gr11" draw:text-style-name="P65" svg:x1="10.42cm" svg:y1="2.121cm" svg:x2="10.42cm" svg:y2="1.858cm"><text:p/></draw:line><draw:line draw:style-name="gr11" draw:text-style-name="P65" svg:x1="10.42cm" svg:y1="1.858cm" svg:x2="11.46cm" svg:y2="1.858cm"><text:p/></draw:line><draw:line draw:style-name="gr11" draw:text-style-name="P65" svg:x1="11.459cm" svg:y1="2.121cm" svg:x2="11.459cm" svg:y2="1.858cm"><text:p/></draw:line><draw:polygon draw:style-name="gr9" draw:text-style-name="P64" svg:width="1.056cm" svg:height="0.272cm" svg:x="9.371cm" svg:y="1.845cm" svg:viewBox="0 0 1057 273" draw:points="0,273 1057,273 1057,0 0,0"><text:p/></draw:polygon><draw:frame draw:style-name="gr20" draw:text-style-name="P66" svg:width="0.555cm" svg:height="0.138cm" svg:x="10.659cm" svg:y="1.908cm"><draw:text-box><text:p text:style-name="P60"><text:span text:style-name="T21">dez/2024</text:span></text:p></draw:text-box></draw:frame><draw:line draw:style-name="gr11" draw:text-style-name="P65" svg:x1="9.379cm" svg:y1="2.121cm" svg:x2="9.379cm" svg:y2="1.858cm"><text:p/></draw:line><draw:line draw:style-name="gr11" draw:text-style-name="P65" svg:x1="9.379cm" svg:y1="1.858cm" svg:x2="10.419cm" svg:y2="1.858cm"><text:p/></draw:line><draw:line draw:style-name="gr11" draw:text-style-name="P65" svg:x1="10.42cm" svg:y1="2.121cm" svg:x2="10.42cm" svg:y2="1.858cm"><text:p/></draw:line><draw:polygon draw:style-name="gr9" draw:text-style-name="P64" svg:width="1.056cm" svg:height="0.272cm" svg:x="8.331cm" svg:y="1.845cm" svg:viewBox="0 0 1057 273" draw:points="0,273 1057,273 1057,0 0,0"><text:p/></draw:polygon><draw:frame draw:style-name="gr21" draw:text-style-name="P66" svg:width="0.563cm" svg:height="0.138cm" svg:x="9.615cm" svg:y="1.908cm"><draw:text-box><text:p text:style-name="P60"><text:span text:style-name="T21">nov/2024</text:span></text:p></draw:text-box></draw:frame><draw:line draw:style-name="gr11" draw:text-style-name="P65" svg:x1="8.339cm" svg:y1="2.121cm" svg:x2="8.339cm" svg:y2="1.858cm"><text:p/></draw:line><draw:line draw:style-name="gr11" draw:text-style-name="P65" svg:x1="8.339cm" svg:y1="1.858cm" svg:x2="9.379cm" svg:y2="1.858cm"><text:p/></draw:line><draw:line draw:style-name="gr11" draw:text-style-name="P65" svg:x1="9.379cm" svg:y1="2.121cm" svg:x2="9.379cm" svg:y2="1.858cm"><text:p/></draw:line><draw:polygon draw:style-name="gr9" draw:text-style-name="P64" svg:width="1.056cm" svg:height="0.272cm" svg:x="7.291cm" svg:y="1.845cm" svg:viewBox="0 0 1057 273" draw:points="0,273 1057,273 1057,0 0,0"><text:p/></draw:polygon><draw:frame draw:style-name="gr22" draw:text-style-name="P66" svg:width="0.546cm" svg:height="0.138cm" svg:x="8.585cm" svg:y="1.908cm"><draw:text-box><text:p text:style-name="P60"><text:span text:style-name="T21">out/2024</text:span></text:p></draw:text-box></draw:frame><draw:line draw:style-name="gr11" draw:text-style-name="P65" svg:x1="7.3cm" svg:y1="2.121cm" svg:x2="7.3cm" svg:y2="1.858cm"><text:p/></draw:line><draw:line draw:style-name="gr11" draw:text-style-name="P65" svg:x1="7.3cm" svg:y1="1.858cm" svg:x2="8.34cm" svg:y2="1.858cm"><text:p/></draw:line><draw:line draw:style-name="gr11" draw:text-style-name="P65" svg:x1="8.339cm" svg:y1="2.121cm" svg:x2="8.339cm" svg:y2="1.858cm"><text:p/></draw:line><draw:polygon draw:style-name="gr9" draw:text-style-name="P64" svg:width="1.056cm" svg:height="0.272cm" svg:x="6.252cm" svg:y="1.845cm" svg:viewBox="0 0 1057 273" draw:points="0,273 1057,273 1057,0 0,0"><text:p/></draw:polygon><draw:frame draw:style-name="gr23" draw:text-style-name="P66" svg:width="0.528cm" svg:height="0.138cm" svg:x="7.553cm" svg:y="1.908cm"><draw:text-box><text:p text:style-name="P60"><text:span text:style-name="T21">set/2024</text:span></text:p></draw:text-box></draw:frame><draw:line draw:style-name="gr11" draw:text-style-name="P65" svg:x1="6.26cm" svg:y1="2.121cm" svg:x2="6.26cm" svg:y2="1.858cm"><text:p/></draw:line><draw:line draw:style-name="gr11" draw:text-style-name="P65" svg:x1="6.26cm" svg:y1="1.858cm" svg:x2="7.3cm" svg:y2="1.858cm"><text:p/></draw:line><draw:line draw:style-name="gr11" draw:text-style-name="P65" svg:x1="7.3cm" svg:y1="2.121cm" svg:x2="7.3cm" svg:y2="1.858cm"><text:p/></draw:line><draw:polygon draw:style-name="gr9" draw:text-style-name="P64" svg:width="1.056cm" svg:height="0.272cm" svg:x="5.212cm" svg:y="1.845cm" svg:viewBox="0 0 1057 273" draw:points="0,273 1057,273 1057,0 0,0"><text:p/></draw:polygon><draw:frame draw:style-name="gr24" draw:text-style-name="P66" svg:width="0.565cm" svg:height="0.138cm" svg:x="6.495cm" svg:y="1.908cm"><draw:text-box><text:p text:style-name="P60"><text:span text:style-name="T21">ago/2024</text:span></text:p></draw:text-box></draw:frame><draw:line draw:style-name="gr11" draw:text-style-name="P65" svg:x1="5.22cm" svg:y1="2.121cm" svg:x2="5.22cm" svg:y2="1.858cm"><text:p/></draw:line><draw:line draw:style-name="gr11" draw:text-style-name="P65" svg:x1="5.22cm" svg:y1="1.858cm" svg:x2="6.26cm" svg:y2="1.858cm"><text:p/></draw:line><draw:line draw:style-name="gr11" draw:text-style-name="P65" svg:x1="6.26cm" svg:y1="2.121cm" svg:x2="6.26cm" svg:y2="1.858cm"><text:p/></draw:line><draw:polygon draw:style-name="gr9" draw:text-style-name="P64" svg:width="1.056cm" svg:height="0.272cm" svg:x="4.172cm" svg:y="1.845cm" svg:viewBox="0 0 1057 273" draw:points="0,273 1057,273 1057,0 0,0"><text:p/></draw:polygon><draw:frame draw:style-name="gr25" draw:text-style-name="P66" svg:width="0.503cm" svg:height="0.138cm" svg:x="5.488cm" svg:y="1.908cm"><draw:text-box><text:p text:style-name="P60"><text:span text:style-name="T21">jul/2024</text:span></text:p></draw:text-box></draw:frame><draw:line draw:style-name="gr11" draw:text-style-name="P65" svg:x1="4.182cm" svg:y1="2.121cm" svg:x2="4.182cm" svg:y2="1.858cm"><text:p/></draw:line><draw:line draw:style-name="gr11" draw:text-style-name="P65" svg:x1="4.182cm" svg:y1="1.858cm" svg:x2="5.222cm" svg:y2="1.858cm"><text:p/></draw:line><draw:line draw:style-name="gr11" draw:text-style-name="P65" svg:x1="5.22cm" svg:y1="2.121cm" svg:x2="5.22cm" svg:y2="1.858cm"><text:p/></draw:line><draw:polygon draw:style-name="gr9" draw:text-style-name="P64" svg:width="1.056cm" svg:height="0.272cm" svg:x="3.132cm" svg:y="1.845cm" svg:viewBox="0 0 1057 273" draw:points="0,273 1057,273 1057,0 0,0"><text:p/></draw:polygon><draw:frame draw:style-name="gr26" draw:text-style-name="P66" svg:width="0.542cm" svg:height="0.138cm" svg:x="4.427cm" svg:y="1.908cm"><draw:text-box><text:p text:style-name="P60"><text:span text:style-name="T21">jun/2024</text:span></text:p></draw:text-box></draw:frame><draw:line draw:style-name="gr11" draw:text-style-name="P65" svg:x1="3.14cm" svg:y1="2.121cm" svg:x2="3.14cm" svg:y2="1.858cm"><text:p/></draw:line><draw:line draw:style-name="gr11" draw:text-style-name="P65" svg:x1="3.14cm" svg:y1="1.858cm" svg:x2="4.18cm" svg:y2="1.858cm"><text:p/></draw:line><draw:line draw:style-name="gr11" draw:text-style-name="P65" svg:x1="4.182cm" svg:y1="2.121cm" svg:x2="4.182cm" svg:y2="1.858cm"><text:p/></draw:line><draw:polygon draw:style-name="gr9" draw:text-style-name="P64" svg:width="1.178cm" svg:height="0.525cm" svg:x="16.78cm" svg:y="1.591cm" svg:viewBox="0 0 1179 526" draw:points="0,526 1179,526 1179,0 0,0"><text:p/></draw:polygon><draw:frame draw:style-name="gr27" draw:text-style-name="P66" svg:width="0.567cm" svg:height="0.138cm" svg:x="3.376cm" svg:y="1.908cm"><draw:text-box><text:p text:style-name="P60"><text:span text:style-name="T21">mai/2024</text:span></text:p></draw:text-box></draw:frame><draw:frame draw:style-name="gr28" draw:text-style-name="P66" svg:width="0.902cm" svg:height="0.138cm" svg:x="16.919cm" svg:y="1.624cm"><draw:text-box><text:p text:style-name="P60"><text:span text:style-name="T21">Inscritas em RP</text:span></text:p></draw:text-box></draw:frame><draw:frame draw:style-name="gr29" draw:text-style-name="P66" svg:width="1.031cm" svg:height="0.138cm" svg:x="16.852cm" svg:y="1.776cm"><draw:text-box><text:p text:style-name="P60"><text:span text:style-name="T21">não Processados -</text:span></text:p></draw:text-box></draw:frame><draw:line draw:style-name="gr11" draw:text-style-name="P65" svg:x1="16.789cm" svg:y1="2.117cm" svg:x2="16.789cm" svg:y2="1.591cm"><text:p/></draw:line><draw:polygon draw:style-name="gr30" draw:text-style-name="P67" svg:width="18.002cm" svg:height="0.197cm" svg:x="-0.044cm" svg:y="2.121cm" svg:viewBox="0 0 18003 198" draw:points="0,198 18003,198 18003,0 0,0"><text:p/></draw:polygon><draw:frame draw:style-name="gr31" draw:text-style-name="P66" svg:width="0.498cm" svg:height="0.138cm" svg:x="17.122cm" svg:y="1.926cm"><draw:text-box><text:p text:style-name="P60"><text:span text:style-name="T21">2024 (b)</text:span></text:p></draw:text-box></draw:frame><draw:frame draw:style-name="gr32" draw:text-style-name="P66" svg:width="1.98cm" svg:height="0.138cm" svg:x="-0.01cm" svg:y="2.132cm"><draw:text-box><text:p text:style-name="P60"><text:span text:style-name="T22">DESPESA BRUTA COM PESSOAL (I)</text:span></text:p></draw:text-box></draw:frame><draw:frame draw:style-name="gr33" draw:text-style-name="P66" svg:width="0.757cm" svg:height="0.138cm" svg:x="3.381cm" svg:y="2.132cm"><draw:text-box><text:p text:style-name="P60"><text:span text:style-name="T22">1.099.995,69</text:span></text:p></draw:text-box></draw:frame><draw:frame draw:style-name="gr33" draw:text-style-name="P66" svg:width="0.757cm" svg:height="0.138cm" svg:x="4.422cm" svg:y="2.132cm"><draw:text-box><text:p text:style-name="P60"><text:span text:style-name="T22">1.018.213,92</text:span></text:p></draw:text-box></draw:frame><draw:frame draw:style-name="gr33" draw:text-style-name="P66" svg:width="0.757cm" svg:height="0.138cm" svg:x="5.461cm" svg:y="2.132cm"><draw:text-box><text:p text:style-name="P60"><text:span text:style-name="T22">1.535.147,26</text:span></text:p></draw:text-box></draw:frame><draw:frame draw:style-name="gr33" draw:text-style-name="P66" svg:width="0.757cm" svg:height="0.138cm" svg:x="6.502cm" svg:y="2.132cm"><draw:text-box><text:p text:style-name="P60"><text:span text:style-name="T22">1.112.757,73</text:span></text:p></draw:text-box></draw:frame><draw:frame draw:style-name="gr33" draw:text-style-name="P66" svg:width="0.757cm" svg:height="0.138cm" svg:x="7.541cm" svg:y="2.132cm"><draw:text-box><text:p text:style-name="P60"><text:span text:style-name="T22">1.009.693,53</text:span></text:p></draw:text-box></draw:frame><draw:frame draw:style-name="gr33" draw:text-style-name="P66" svg:width="0.757cm" svg:height="0.138cm" svg:x="8.58cm" svg:y="2.132cm"><draw:text-box><text:p text:style-name="P60"><text:span text:style-name="T22">1.017.936,76</text:span></text:p></draw:text-box></draw:frame><draw:frame draw:style-name="gr34" draw:text-style-name="P66" svg:width="0.65cm" svg:height="0.138cm" svg:x="9.731cm" svg:y="2.132cm"><draw:text-box><text:p text:style-name="P60"><text:span text:style-name="T22">999.470,86</text:span></text:p></draw:text-box></draw:frame><draw:frame draw:style-name="gr33" draw:text-style-name="P66" svg:width="0.757cm" svg:height="0.138cm" svg:x="10.659cm" svg:y="2.132cm"><draw:text-box><text:p text:style-name="P60"><text:span text:style-name="T22">2.177.309,28</text:span></text:p></draw:text-box></draw:frame><draw:frame draw:style-name="gr33" draw:text-style-name="P66" svg:width="0.757cm" svg:height="0.138cm" svg:x="11.698cm" svg:y="2.132cm"><draw:text-box><text:p text:style-name="P60"><text:span text:style-name="T22">1.035.557,59</text:span></text:p></draw:text-box></draw:frame><draw:frame draw:style-name="gr33" draw:text-style-name="P66" svg:width="0.757cm" svg:height="0.138cm" svg:x="12.741cm" svg:y="2.132cm"><draw:text-box><text:p text:style-name="P60"><text:span text:style-name="T22">1.116.908,54</text:span></text:p></draw:text-box></draw:frame><draw:frame draw:style-name="gr33" draw:text-style-name="P66" svg:width="0.757cm" svg:height="0.138cm" svg:x="13.781cm" svg:y="2.132cm"><draw:text-box><text:p text:style-name="P60"><text:span text:style-name="T22">1.185.757,93</text:span></text:p></draw:text-box></draw:frame><draw:frame draw:style-name="gr33" draw:text-style-name="P66" svg:width="0.757cm" svg:height="0.138cm" svg:x="14.82cm" svg:y="2.132cm"><draw:text-box><text:p text:style-name="P60"><text:span text:style-name="T22">1.361.586,36</text:span></text:p></draw:text-box></draw:frame><draw:polygon draw:style-name="gr35" draw:text-style-name="P68" svg:width="18.002cm" svg:height="0.197cm" svg:x="-0.044cm" svg:y="2.316cm" svg:viewBox="0 0 18003 198" draw:points="0,198 18003,198 18003,0 0,0"><text:p/></draw:polygon><draw:frame draw:style-name="gr36" draw:text-style-name="P66" svg:width="0.83cm" svg:height="0.138cm" svg:x="15.917cm" svg:y="2.132cm"><draw:text-box><text:p text:style-name="P60"><text:span text:style-name="T22">14.670.335,45</text:span></text:p></draw:text-box></draw:frame><draw:frame draw:style-name="gr37" draw:text-style-name="P66" svg:width="0.858cm" svg:height="0.138cm" svg:x="-0.01cm" svg:y="2.33cm"><draw:text-box><text:p text:style-name="P60"><text:span text:style-name="T22"><text:s text:c="3"/></text:span><text:span text:style-name="T22">Pessoal Ativo</text:span></text:p></draw:text-box></draw:frame><draw:frame draw:style-name="gr33" draw:text-style-name="P66" svg:width="0.757cm" svg:height="0.138cm" svg:x="3.381cm" svg:y="2.33cm"><draw:text-box><text:p text:style-name="P60"><text:span text:style-name="T22">1.070.476,65</text:span></text:p></draw:text-box></draw:frame><draw:frame draw:style-name="gr34" draw:text-style-name="P66" svg:width="0.65cm" svg:height="0.138cm" svg:x="4.53cm" svg:y="2.33cm"><draw:text-box><text:p text:style-name="P60"><text:span text:style-name="T22">988.694,88</text:span></text:p></draw:text-box></draw:frame><draw:frame draw:style-name="gr33" draw:text-style-name="P66" svg:width="0.757cm" svg:height="0.138cm" svg:x="5.461cm" svg:y="2.33cm"><draw:text-box><text:p text:style-name="P60"><text:span text:style-name="T22">1.505.628,22</text:span></text:p></draw:text-box></draw:frame><draw:frame draw:style-name="gr33" draw:text-style-name="P66" svg:width="0.757cm" svg:height="0.138cm" svg:x="6.502cm" svg:y="2.33cm"><draw:text-box><text:p text:style-name="P60"><text:span text:style-name="T22">1.083.238,69</text:span></text:p></draw:text-box></draw:frame><draw:frame draw:style-name="gr34" draw:text-style-name="P66" svg:width="0.65cm" svg:height="0.138cm" svg:x="7.65cm" svg:y="2.33cm"><draw:text-box><text:p text:style-name="P60"><text:span text:style-name="T22">980.174,49</text:span></text:p></draw:text-box></draw:frame><draw:frame draw:style-name="gr34" draw:text-style-name="P66" svg:width="0.65cm" svg:height="0.138cm" svg:x="8.689cm" svg:y="2.33cm"><draw:text-box><text:p text:style-name="P60"><text:span text:style-name="T22">988.417,72</text:span></text:p></draw:text-box></draw:frame><draw:frame draw:style-name="gr34" draw:text-style-name="P66" svg:width="0.65cm" svg:height="0.138cm" svg:x="9.731cm" svg:y="2.33cm"><draw:text-box><text:p text:style-name="P60"><text:span text:style-name="T22">969.951,82</text:span></text:p></draw:text-box></draw:frame><draw:frame draw:style-name="gr33" draw:text-style-name="P66" svg:width="0.757cm" svg:height="0.138cm" svg:x="10.659cm" svg:y="2.33cm"><draw:text-box><text:p text:style-name="P60"><text:span text:style-name="T22">2.121.553,51</text:span></text:p></draw:text-box></draw:frame><draw:frame draw:style-name="gr33" draw:text-style-name="P66" svg:width="0.757cm" svg:height="0.138cm" svg:x="11.698cm" svg:y="2.33cm"><draw:text-box><text:p text:style-name="P60"><text:span text:style-name="T22">1.004.680,68</text:span></text:p></draw:text-box></draw:frame><draw:frame draw:style-name="gr33" draw:text-style-name="P66" svg:width="0.757cm" svg:height="0.138cm" svg:x="12.741cm" svg:y="2.33cm"><draw:text-box><text:p text:style-name="P60"><text:span text:style-name="T22">1.086.031,63</text:span></text:p></draw:text-box></draw:frame><draw:frame draw:style-name="gr33" draw:text-style-name="P66" svg:width="0.757cm" svg:height="0.138cm" svg:x="13.781cm" svg:y="2.33cm"><draw:text-box><text:p text:style-name="P60"><text:span text:style-name="T22">1.154.881,02</text:span></text:p></draw:text-box></draw:frame><draw:frame draw:style-name="gr33" draw:text-style-name="P66" svg:width="0.757cm" svg:height="0.138cm" svg:x="14.82cm" svg:y="2.33cm"><draw:text-box><text:p text:style-name="P60"><text:span text:style-name="T22">1.330.709,45</text:span></text:p></draw:text-box></draw:frame><draw:polygon draw:style-name="gr35" draw:text-style-name="P68" svg:width="18.002cm" svg:height="0.197cm" svg:x="-0.044cm" svg:y="2.515cm" svg:viewBox="0 0 18003 198" draw:points="0,198 18003,198 18003,0 0,0"><text:p/></draw:polygon><draw:frame draw:style-name="gr36" draw:text-style-name="P66" svg:width="0.83cm" svg:height="0.138cm" svg:x="15.917cm" svg:y="2.33cm"><draw:text-box><text:p text:style-name="P60"><text:span text:style-name="T22">14.284.438,76</text:span></text:p></draw:text-box></draw:frame><draw:frame draw:style-name="gr38" draw:text-style-name="P66" svg:width="2.885cm" svg:height="0.138cm" svg:x="-0.01cm" svg:y="2.527cm"><draw:text-box><text:p text:style-name="P60"><text:span text:style-name="T23"><text:s text:c="6"/></text:span><text:span text:style-name="T23">Vencimentos, Vantagens e Outras Despesas Variáveis</text:span></text:p></draw:text-box></draw:frame><draw:frame draw:style-name="gr24" draw:text-style-name="P66" svg:width="0.565cm" svg:height="0.138cm" svg:x="3.576cm" svg:y="2.527cm"><draw:text-box><text:p text:style-name="P60"><text:span text:style-name="T23">927.188,70</text:span></text:p></draw:text-box></draw:frame><draw:frame draw:style-name="gr24" draw:text-style-name="P66" svg:width="0.565cm" svg:height="0.138cm" svg:x="4.616cm" svg:y="2.527cm"><draw:text-box><text:p text:style-name="P60"><text:span text:style-name="T23">845.724,24</text:span></text:p></draw:text-box></draw:frame><draw:frame draw:style-name="gr39" draw:text-style-name="P66" svg:width="0.662cm" svg:height="0.138cm" svg:x="5.56cm" svg:y="2.527cm"><draw:text-box><text:p text:style-name="P60"><text:span text:style-name="T23">1.364.259,08</text:span></text:p></draw:text-box></draw:frame><draw:frame draw:style-name="gr24" draw:text-style-name="P66" svg:width="0.565cm" svg:height="0.138cm" svg:x="6.696cm" svg:y="2.527cm"><draw:text-box><text:p text:style-name="P60"><text:span text:style-name="T23">922.912,87</text:span></text:p></draw:text-box></draw:frame><draw:frame draw:style-name="gr24" draw:text-style-name="P66" svg:width="0.565cm" svg:height="0.138cm" svg:x="7.737cm" svg:y="2.527cm"><draw:text-box><text:p text:style-name="P60"><text:span text:style-name="T23">840.838,32</text:span></text:p></draw:text-box></draw:frame><draw:frame draw:style-name="gr24" draw:text-style-name="P66" svg:width="0.565cm" svg:height="0.138cm" svg:x="8.777cm" svg:y="2.527cm"><draw:text-box><text:p text:style-name="P60"><text:span text:style-name="T23">849.023,41</text:span></text:p></draw:text-box></draw:frame><draw:frame draw:style-name="gr24" draw:text-style-name="P66" svg:width="0.565cm" svg:height="0.138cm" svg:x="9.816cm" svg:y="2.527cm"><draw:text-box><text:p text:style-name="P60"><text:span text:style-name="T23">824.777,29</text:span></text:p></draw:text-box></draw:frame><draw:frame draw:style-name="gr39" draw:text-style-name="P66" svg:width="0.662cm" svg:height="0.138cm" svg:x="10.756cm" svg:y="2.527cm"><draw:text-box><text:p text:style-name="P60"><text:span text:style-name="T23">1.748.778,58</text:span></text:p></draw:text-box></draw:frame><draw:frame draw:style-name="gr24" draw:text-style-name="P66" svg:width="0.565cm" svg:height="0.138cm" svg:x="11.896cm" svg:y="2.527cm"><draw:text-box><text:p text:style-name="P60"><text:span text:style-name="T23">933.892,36</text:span></text:p></draw:text-box></draw:frame><draw:frame draw:style-name="gr39" draw:text-style-name="P66" svg:width="0.662cm" svg:height="0.138cm" svg:x="12.839cm" svg:y="2.527cm"><draw:text-box><text:p text:style-name="P60"><text:span text:style-name="T23">1.015.618,03</text:span></text:p></draw:text-box></draw:frame><draw:frame draw:style-name="gr39" draw:text-style-name="P66" svg:width="0.662cm" svg:height="0.138cm" svg:x="13.878cm" svg:y="2.527cm"><draw:text-box><text:p text:style-name="P60"><text:span text:style-name="T23">1.002.923,12</text:span></text:p></draw:text-box></draw:frame><draw:frame draw:style-name="gr39" draw:text-style-name="P66" svg:width="0.662cm" svg:height="0.138cm" svg:x="14.917cm" svg:y="2.527cm"><draw:text-box><text:p text:style-name="P60"><text:span text:style-name="T23">1.074.243,57</text:span></text:p></draw:text-box></draw:frame><draw:polygon draw:style-name="gr35" draw:text-style-name="P68" svg:width="18.002cm" svg:height="0.197cm" svg:x="-0.044cm" svg:y="2.711cm" svg:viewBox="0 0 18003 198" draw:points="0,198 18003,198 18003,0 0,0"><text:p/></draw:polygon><draw:frame draw:style-name="gr40" draw:text-style-name="P66" svg:width="0.724cm" svg:height="0.138cm" svg:x="16.025cm" svg:y="2.527cm"><draw:text-box><text:p text:style-name="P60"><text:span text:style-name="T23">12.350.179,57</text:span></text:p></draw:text-box></draw:frame><draw:frame draw:style-name="gr41" draw:text-style-name="P66" svg:width="1.264cm" svg:height="0.138cm" svg:x="-0.01cm" svg:y="2.725cm"><draw:text-box><text:p text:style-name="P60"><text:span text:style-name="T23"><text:s text:c="6"/></text:span><text:span text:style-name="T23">Obrigações Patronais</text:span></text:p></draw:text-box></draw:frame><draw:frame draw:style-name="gr24" draw:text-style-name="P66" svg:width="0.565cm" svg:height="0.138cm" svg:x="3.576cm" svg:y="2.725cm"><draw:text-box><text:p text:style-name="P60"><text:span text:style-name="T23">143.287,95</text:span></text:p></draw:text-box></draw:frame><draw:frame draw:style-name="gr24" draw:text-style-name="P66" svg:width="0.565cm" svg:height="0.138cm" svg:x="4.616cm" svg:y="2.725cm"><draw:text-box><text:p text:style-name="P60"><text:span text:style-name="T23">142.970,64</text:span></text:p></draw:text-box></draw:frame><draw:frame draw:style-name="gr24" draw:text-style-name="P66" svg:width="0.565cm" svg:height="0.138cm" svg:x="5.655cm" svg:y="2.725cm"><draw:text-box><text:p text:style-name="P60"><text:span text:style-name="T23">141.369,14</text:span></text:p></draw:text-box></draw:frame><draw:frame draw:style-name="gr24" draw:text-style-name="P66" svg:width="0.565cm" svg:height="0.138cm" svg:x="6.696cm" svg:y="2.725cm"><draw:text-box><text:p text:style-name="P60"><text:span text:style-name="T23">160.325,82</text:span></text:p></draw:text-box></draw:frame><draw:frame draw:style-name="gr24" draw:text-style-name="P66" svg:width="0.565cm" svg:height="0.138cm" svg:x="7.737cm" svg:y="2.725cm"><draw:text-box><text:p text:style-name="P60"><text:span text:style-name="T23">139.336,17</text:span></text:p></draw:text-box></draw:frame><draw:frame draw:style-name="gr24" draw:text-style-name="P66" svg:width="0.565cm" svg:height="0.138cm" svg:x="8.777cm" svg:y="2.725cm"><draw:text-box><text:p text:style-name="P60"><text:span text:style-name="T23">139.394,31</text:span></text:p></draw:text-box></draw:frame><draw:frame draw:style-name="gr24" draw:text-style-name="P66" svg:width="0.565cm" svg:height="0.138cm" svg:x="9.816cm" svg:y="2.725cm"><draw:text-box><text:p text:style-name="P60"><text:span text:style-name="T23">145.174,53</text:span></text:p></draw:text-box></draw:frame><draw:frame draw:style-name="gr24" draw:text-style-name="P66" svg:width="0.565cm" svg:height="0.138cm" svg:x="10.853cm" svg:y="2.725cm"><draw:text-box><text:p text:style-name="P60"><text:span text:style-name="T23">372.774,93</text:span></text:p></draw:text-box></draw:frame><draw:frame draw:style-name="gr25" draw:text-style-name="P66" svg:width="0.503cm" svg:height="0.138cm" svg:x="11.959cm" svg:y="2.725cm"><draw:text-box><text:p text:style-name="P60"><text:span text:style-name="T23">70.788,32</text:span></text:p></draw:text-box></draw:frame><draw:frame draw:style-name="gr25" draw:text-style-name="P66" svg:width="0.503cm" svg:height="0.138cm" svg:x="12.998cm" svg:y="2.725cm"><draw:text-box><text:p text:style-name="P60"><text:span text:style-name="T23">70.413,60</text:span></text:p></draw:text-box></draw:frame><draw:frame draw:style-name="gr24" draw:text-style-name="P66" svg:width="0.565cm" svg:height="0.138cm" svg:x="13.975cm" svg:y="2.725cm"><draw:text-box><text:p text:style-name="P60"><text:span text:style-name="T23">151.957,90</text:span></text:p></draw:text-box></draw:frame><draw:frame draw:style-name="gr24" draw:text-style-name="P66" svg:width="0.565cm" svg:height="0.138cm" svg:x="15.014cm" svg:y="2.725cm"><draw:text-box><text:p text:style-name="P60"><text:span text:style-name="T23">256.465,88</text:span></text:p></draw:text-box></draw:frame><draw:polygon draw:style-name="gr35" draw:text-style-name="P68" svg:width="18.002cm" svg:height="0.197cm" svg:x="-0.044cm" svg:y="2.91cm" svg:viewBox="0 0 18003 198" draw:points="0,198 18003,198 18003,0 0,0"><text:p/></draw:polygon><draw:frame draw:style-name="gr39" draw:text-style-name="P66" svg:width="0.662cm" svg:height="0.138cm" svg:x="16.089cm" svg:y="2.725cm"><draw:text-box><text:p text:style-name="P60"><text:span text:style-name="T23">1.934.259,19</text:span></text:p></draw:text-box></draw:frame><draw:frame draw:style-name="gr42" draw:text-style-name="P66" svg:width="1.821cm" svg:height="0.138cm" svg:x="-0.01cm" svg:y="2.921cm"><draw:text-box><text:p text:style-name="P60"><text:span text:style-name="T22"><text:s text:c="3"/></text:span><text:span text:style-name="T22">Pessoal Inativo e Pensionistas</text:span></text:p></draw:text-box></draw:frame><draw:frame draw:style-name="gr43" draw:text-style-name="P66" svg:width="0.578cm" svg:height="0.138cm" svg:x="3.563cm" svg:y="2.921cm"><draw:text-box><text:p text:style-name="P60"><text:span text:style-name="T22">29.519,04</text:span></text:p></draw:text-box></draw:frame><draw:frame draw:style-name="gr43" draw:text-style-name="P66" svg:width="0.578cm" svg:height="0.138cm" svg:x="4.604cm" svg:y="2.921cm"><draw:text-box><text:p text:style-name="P60"><text:span text:style-name="T22">29.519,04</text:span></text:p></draw:text-box></draw:frame><draw:frame draw:style-name="gr43" draw:text-style-name="P66" svg:width="0.578cm" svg:height="0.138cm" svg:x="5.643cm" svg:y="2.921cm"><draw:text-box><text:p text:style-name="P60"><text:span text:style-name="T22">29.519,04</text:span></text:p></draw:text-box></draw:frame><draw:frame draw:style-name="gr43" draw:text-style-name="P66" svg:width="0.578cm" svg:height="0.138cm" svg:x="6.683cm" svg:y="2.921cm"><draw:text-box><text:p text:style-name="P60"><text:span text:style-name="T22">29.519,04</text:span></text:p></draw:text-box></draw:frame><draw:frame draw:style-name="gr43" draw:text-style-name="P66" svg:width="0.578cm" svg:height="0.138cm" svg:x="7.724cm" svg:y="2.921cm"><draw:text-box><text:p text:style-name="P60"><text:span text:style-name="T22">29.519,04</text:span></text:p></draw:text-box></draw:frame><draw:frame draw:style-name="gr43" draw:text-style-name="P66" svg:width="0.578cm" svg:height="0.138cm" svg:x="8.761cm" svg:y="2.921cm"><draw:text-box><text:p text:style-name="P60"><text:span text:style-name="T22">29.519,04</text:span></text:p></draw:text-box></draw:frame><draw:frame draw:style-name="gr43" draw:text-style-name="P66" svg:width="0.578cm" svg:height="0.138cm" svg:x="9.802cm" svg:y="2.921cm"><draw:text-box><text:p text:style-name="P60"><text:span text:style-name="T22">29.519,04</text:span></text:p></draw:text-box></draw:frame><draw:frame draw:style-name="gr43" draw:text-style-name="P66" svg:width="0.578cm" svg:height="0.138cm" svg:x="10.844cm" svg:y="2.921cm"><draw:text-box><text:p text:style-name="P60"><text:span text:style-name="T22">55.755,77</text:span></text:p></draw:text-box></draw:frame><draw:frame draw:style-name="gr43" draw:text-style-name="P66" svg:width="0.578cm" svg:height="0.138cm" svg:x="11.883cm" svg:y="2.921cm"><draw:text-box><text:p text:style-name="P60"><text:span text:style-name="T22">30.876,91</text:span></text:p></draw:text-box></draw:frame><draw:frame draw:style-name="gr43" draw:text-style-name="P66" svg:width="0.578cm" svg:height="0.138cm" svg:x="12.922cm" svg:y="2.921cm"><draw:text-box><text:p text:style-name="P60"><text:span text:style-name="T22">30.876,91</text:span></text:p></draw:text-box></draw:frame><draw:frame draw:style-name="gr43" draw:text-style-name="P66" svg:width="0.578cm" svg:height="0.138cm" svg:x="13.963cm" svg:y="2.921cm"><draw:text-box><text:p text:style-name="P60"><text:span text:style-name="T22">30.876,91</text:span></text:p></draw:text-box></draw:frame><draw:frame draw:style-name="gr43" draw:text-style-name="P66" svg:width="0.578cm" svg:height="0.138cm" svg:x="15.002cm" svg:y="2.921cm"><draw:text-box><text:p text:style-name="P60"><text:span text:style-name="T22">30.876,91</text:span></text:p></draw:text-box></draw:frame><draw:polygon draw:style-name="gr35" draw:text-style-name="P68" svg:width="18.002cm" svg:height="0.197cm" svg:x="-0.044cm" svg:y="3.107cm" svg:viewBox="0 0 18003 198" draw:points="0,198 18003,198 18003,0 0,0"><text:p/></draw:polygon><draw:frame draw:style-name="gr34" draw:text-style-name="P66" svg:width="0.65cm" svg:height="0.138cm" svg:x="16.099cm" svg:y="2.921cm"><draw:text-box><text:p text:style-name="P60"><text:span text:style-name="T22">385.896,69</text:span></text:p></draw:text-box></draw:frame><draw:frame draw:style-name="gr44" draw:text-style-name="P66" svg:width="2.043cm" svg:height="0.138cm" svg:x="-0.01cm" svg:y="3.118cm"><draw:text-box><text:p text:style-name="P60"><text:span text:style-name="T23"><text:s text:c="6"/></text:span><text:span text:style-name="T23">Aposentadorias, Reserva e Reformas</text:span></text:p></draw:text-box></draw:frame><draw:frame draw:style-name="gr25" draw:text-style-name="P66" svg:width="0.503cm" svg:height="0.138cm" svg:x="3.639cm" svg:y="3.118cm"><draw:text-box><text:p text:style-name="P60"><text:span text:style-name="T23">29.519,04</text:span></text:p></draw:text-box></draw:frame><draw:frame draw:style-name="gr25" draw:text-style-name="P66" svg:width="0.503cm" svg:height="0.138cm" svg:x="4.68cm" svg:y="3.118cm"><draw:text-box><text:p text:style-name="P60"><text:span text:style-name="T23">29.519,04</text:span></text:p></draw:text-box></draw:frame><draw:frame draw:style-name="gr25" draw:text-style-name="P66" svg:width="0.503cm" svg:height="0.138cm" svg:x="5.719cm" svg:y="3.118cm"><draw:text-box><text:p text:style-name="P60"><text:span text:style-name="T23">29.519,04</text:span></text:p></draw:text-box></draw:frame><draw:frame draw:style-name="gr25" draw:text-style-name="P66" svg:width="0.503cm" svg:height="0.138cm" svg:x="6.758cm" svg:y="3.118cm"><draw:text-box><text:p text:style-name="P60"><text:span text:style-name="T23">29.519,04</text:span></text:p></draw:text-box></draw:frame><draw:frame draw:style-name="gr25" draw:text-style-name="P66" svg:width="0.503cm" svg:height="0.138cm" svg:x="7.798cm" svg:y="3.118cm"><draw:text-box><text:p text:style-name="P60"><text:span text:style-name="T23">29.519,04</text:span></text:p></draw:text-box></draw:frame><draw:frame draw:style-name="gr25" draw:text-style-name="P66" svg:width="0.503cm" svg:height="0.138cm" svg:x="8.837cm" svg:y="3.118cm"><draw:text-box><text:p text:style-name="P60"><text:span text:style-name="T23">29.519,04</text:span></text:p></draw:text-box></draw:frame><draw:frame draw:style-name="gr25" draw:text-style-name="P66" svg:width="0.503cm" svg:height="0.138cm" svg:x="9.878cm" svg:y="3.118cm"><draw:text-box><text:p text:style-name="P60"><text:span text:style-name="T23">29.519,04</text:span></text:p></draw:text-box></draw:frame><draw:frame draw:style-name="gr25" draw:text-style-name="P66" svg:width="0.503cm" svg:height="0.138cm" svg:x="10.919cm" svg:y="3.118cm"><draw:text-box><text:p text:style-name="P60"><text:span text:style-name="T23">55.755,77</text:span></text:p></draw:text-box></draw:frame><draw:frame draw:style-name="gr25" draw:text-style-name="P66" svg:width="0.503cm" svg:height="0.138cm" svg:x="11.959cm" svg:y="3.118cm"><draw:text-box><text:p text:style-name="P60"><text:span text:style-name="T23">30.876,91</text:span></text:p></draw:text-box></draw:frame><draw:frame draw:style-name="gr25" draw:text-style-name="P66" svg:width="0.503cm" svg:height="0.138cm" svg:x="12.998cm" svg:y="3.118cm"><draw:text-box><text:p text:style-name="P60"><text:span text:style-name="T23">30.876,91</text:span></text:p></draw:text-box></draw:frame><draw:frame draw:style-name="gr25" draw:text-style-name="P66" svg:width="0.503cm" svg:height="0.138cm" svg:x="14.037cm" svg:y="3.118cm"><draw:text-box><text:p text:style-name="P60"><text:span text:style-name="T23">30.876,91</text:span></text:p></draw:text-box></draw:frame><draw:frame draw:style-name="gr25" draw:text-style-name="P66" svg:width="0.503cm" svg:height="0.138cm" svg:x="15.078cm" svg:y="3.118cm"><draw:text-box><text:p text:style-name="P60"><text:span text:style-name="T23">30.876,91</text:span></text:p></draw:text-box></draw:frame><draw:polygon draw:style-name="gr35" draw:text-style-name="P68" svg:width="18.002cm" svg:height="0.197cm" svg:x="-0.044cm" svg:y="3.302cm" svg:viewBox="0 0 18003 198" draw:points="0,198 18003,198 18003,0 0,0"><text:p/></draw:polygon><draw:frame draw:style-name="gr24" draw:text-style-name="P66" svg:width="0.565cm" svg:height="0.138cm" svg:x="16.184cm" svg:y="3.118cm"><draw:text-box><text:p text:style-name="P60"><text:span text:style-name="T23">385.896,69</text:span></text:p></draw:text-box></draw:frame><draw:polygon draw:style-name="gr35" draw:text-style-name="P68" svg:width="18.002cm" svg:height="0.33cm" svg:x="-0.044cm" svg:y="3.496cm" svg:viewBox="0 0 18003 331" draw:points="0,331 18003,331 18003,0 0,0"><text:p/></draw:polygon><draw:frame draw:style-name="gr45" draw:text-style-name="P66" svg:width="0.622cm" svg:height="0.138cm" svg:x="-0.01cm" svg:y="3.314cm"><draw:text-box><text:p text:style-name="P60"><text:span text:style-name="T23"><text:s text:c="6"/></text:span><text:span text:style-name="T23">Pensões</text:span></text:p></draw:text-box></draw:frame><draw:frame draw:style-name="gr46" draw:text-style-name="P66" svg:width="2.564cm" svg:height="0.138cm" svg:x="-0.01cm" svg:y="3.51cm"><draw:text-box><text:p text:style-name="P60"><text:span text:style-name="T22"><text:s text:c="3"/></text:span><text:span text:style-name="T22">Outras Despesas de Pessoal decorrentes de</text:span></text:p></draw:text-box></draw:frame><draw:polygon draw:style-name="gr35" draw:text-style-name="P68" svg:width="18.002cm" svg:height="0.33cm" svg:x="-0.044cm" svg:y="3.831cm" svg:viewBox="0 0 18003 331" draw:points="0,331 18003,331 18003,0 0,0"><text:p/></draw:polygon><draw:frame draw:style-name="gr47" draw:text-style-name="P66" svg:width="2.888cm" svg:height="0.138cm" svg:x="-0.01cm" svg:y="3.663cm"><draw:text-box><text:p text:style-name="P60"><text:span text:style-name="T22">Contratos de Terceirização (§ 1º do art. 18 da LRF)</text:span></text:p></draw:text-box></draw:frame><draw:frame draw:style-name="gr48" draw:text-style-name="P66" svg:width="2.174cm" svg:height="0.138cm" svg:x="-0.01cm" svg:y="3.843cm"><draw:text-box><text:p text:style-name="P60"><text:span text:style-name="T22"><text:s text:c="3"/></text:span><text:span text:style-name="T22">Despesa com Pessoal não Executada</text:span></text:p></draw:text-box></draw:frame><draw:polygon draw:style-name="gr30" draw:text-style-name="P67" svg:width="18.002cm" svg:height="0.33cm" svg:x="-0.044cm" svg:y="4.161cm" svg:viewBox="0 0 18003 331" draw:points="0,331 18003,331 18003,0 0,0"><text:p/></draw:polygon><draw:frame draw:style-name="gr49" draw:text-style-name="P66" svg:width="1.14cm" svg:height="0.138cm" svg:x="-0.01cm" svg:y="3.995cm"><draw:text-box><text:p text:style-name="P60"><text:span text:style-name="T22">Orçamentariamente</text:span></text:p></draw:text-box></draw:frame><draw:frame draw:style-name="gr50" draw:text-style-name="P66" svg:width="2.789cm" svg:height="0.138cm" svg:x="-0.01cm" svg:y="4.175cm"><draw:text-box><text:p text:style-name="P60"><text:span text:style-name="T22">DESPESAS NÃO COMPUTADAS (§ 1º do art. 19 da</text:span></text:p></draw:text-box></draw:frame><draw:frame draw:style-name="gr51" draw:text-style-name="P66" svg:width="0.512cm" svg:height="0.138cm" svg:x="-0.01cm" svg:y="4.326cm"><draw:text-box><text:p text:style-name="P60"><text:span text:style-name="T22">LRF) (II)</text:span></text:p></draw:text-box></draw:frame><draw:frame draw:style-name="gr43" draw:text-style-name="P66" svg:width="0.578cm" svg:height="0.138cm" svg:x="12.922cm" svg:y="4.175cm"><draw:text-box><text:p text:style-name="P60"><text:span text:style-name="T22">21.177,25</text:span></text:p></draw:text-box></draw:frame><draw:frame draw:style-name="gr43" draw:text-style-name="P66" svg:width="0.578cm" svg:height="0.138cm" svg:x="13.963cm" svg:y="4.175cm"><draw:text-box><text:p text:style-name="P60"><text:span text:style-name="T22">21.177,25</text:span></text:p></draw:text-box></draw:frame><draw:frame draw:style-name="gr43" draw:text-style-name="P66" svg:width="0.578cm" svg:height="0.138cm" svg:x="15.002cm" svg:y="4.175cm"><draw:text-box><text:p text:style-name="P60"><text:span text:style-name="T22">21.177,25</text:span></text:p></draw:text-box></draw:frame><draw:polygon draw:style-name="gr35" draw:text-style-name="P68" svg:width="18.002cm" svg:height="0.33cm" svg:x="-0.044cm" svg:y="4.489cm" svg:viewBox="0 0 18003 331" draw:points="0,331 18003,331 18003,0 0,0"><text:p/></draw:polygon><draw:frame draw:style-name="gr43" draw:text-style-name="P66" svg:width="0.578cm" svg:height="0.138cm" svg:x="16.171cm" svg:y="4.175cm"><draw:text-box><text:p text:style-name="P60"><text:span text:style-name="T22">63.531,75</text:span></text:p></draw:text-box></draw:frame><draw:frame draw:style-name="gr52" draw:text-style-name="P66" svg:width="2.721cm" svg:height="0.138cm" svg:x="-0.01cm" svg:y="4.503cm"><draw:text-box><text:p text:style-name="P60"><text:span text:style-name="T23"><text:s text:c="3"/></text:span><text:span text:style-name="T23">Indenizações por Demissão e Incentivos à Demissão</text:span></text:p></draw:text-box></draw:frame><draw:frame draw:style-name="gr53" draw:text-style-name="P66" svg:width="0.507cm" svg:height="0.138cm" svg:x="-0.01cm" svg:y="4.653cm"><draw:text-box><text:p text:style-name="P60"><text:span text:style-name="T23">Voluntária</text:span></text:p></draw:text-box></draw:frame><draw:frame draw:style-name="gr25" draw:text-style-name="P66" svg:width="0.503cm" svg:height="0.138cm" svg:x="12.998cm" svg:y="4.503cm"><draw:text-box><text:p text:style-name="P60"><text:span text:style-name="T23">21.177,25</text:span></text:p></draw:text-box></draw:frame><draw:frame draw:style-name="gr25" draw:text-style-name="P66" svg:width="0.503cm" svg:height="0.138cm" svg:x="14.037cm" svg:y="4.503cm"><draw:text-box><text:p text:style-name="P60"><text:span text:style-name="T23">21.177,25</text:span></text:p></draw:text-box></draw:frame><draw:frame draw:style-name="gr25" draw:text-style-name="P66" svg:width="0.503cm" svg:height="0.138cm" svg:x="15.078cm" svg:y="4.503cm"><draw:text-box><text:p text:style-name="P60"><text:span text:style-name="T23">21.177,25</text:span></text:p></draw:text-box></draw:frame><draw:polygon draw:style-name="gr35" draw:text-style-name="P68" svg:width="18.002cm" svg:height="0.33cm" svg:x="-0.044cm" svg:y="4.818cm" svg:viewBox="0 0 18003 331" draw:points="0,331 18003,331 18003,0 0,0"><text:p/></draw:polygon><draw:frame draw:style-name="gr25" draw:text-style-name="P66" svg:width="0.503cm" svg:height="0.138cm" svg:x="16.247cm" svg:y="4.503cm"><draw:text-box><text:p text:style-name="P60"><text:span text:style-name="T23">63.531,75</text:span></text:p></draw:text-box></draw:frame><draw:frame draw:style-name="gr54" draw:text-style-name="P66" svg:width="2.994cm" svg:height="0.138cm" svg:x="-0.01cm" svg:y="4.834cm"><draw:text-box><text:p text:style-name="P60"><text:span text:style-name="T23"><text:s text:c="3"/></text:span><text:span text:style-name="T23">Decorrentes de Decisão Judicial de Período Anterior ao da</text:span></text:p></draw:text-box></draw:frame><draw:polygon draw:style-name="gr35" draw:text-style-name="P68" svg:width="18.002cm" svg:height="0.33cm" svg:x="-0.044cm" svg:y="5.152cm" svg:viewBox="0 0 18003 331" draw:points="0,331 18003,331 18003,0 0,0"><text:p/></draw:polygon><draw:frame draw:style-name="gr55" draw:text-style-name="P66" svg:width="0.47cm" svg:height="0.138cm" svg:x="-0.01cm" svg:y="4.986cm"><draw:text-box><text:p text:style-name="P60"><text:span text:style-name="T23">Apuração</text:span></text:p></draw:text-box></draw:frame><draw:frame draw:style-name="gr56" draw:text-style-name="P66" svg:width="2.952cm" svg:height="0.138cm" svg:x="-0.01cm" svg:y="5.164cm"><draw:text-box><text:p text:style-name="P60"><text:span text:style-name="T23"><text:s text:c="3"/></text:span><text:span text:style-name="T23">Despesas de Exercícios Anteriores de Período Anterior ao</text:span></text:p></draw:text-box></draw:frame><draw:polygon draw:style-name="gr35" draw:text-style-name="P68" svg:width="18.002cm" svg:height="0.197cm" svg:x="-0.044cm" svg:y="5.483cm" svg:viewBox="0 0 18003 198" draw:points="0,198 18003,198 18003,0 0,0"><text:p/></draw:polygon><draw:frame draw:style-name="gr57" draw:text-style-name="P66" svg:width="0.627cm" svg:height="0.138cm" svg:x="-0.01cm" svg:y="5.316cm"><draw:text-box><text:p text:style-name="P60"><text:span text:style-name="T23">da Apuração</text:span></text:p></draw:text-box></draw:frame><draw:polygon draw:style-name="gr35" draw:text-style-name="P68" svg:width="18.002cm" svg:height="0.33cm" svg:x="-0.044cm" svg:y="5.678cm" svg:viewBox="0 0 18003 331" draw:points="0,331 18003,331 18003,0 0,0"><text:p/></draw:polygon><draw:frame draw:style-name="gr58" draw:text-style-name="P66" svg:width="2.535cm" svg:height="0.138cm" svg:x="-0.01cm" svg:y="5.494cm"><draw:text-box><text:p text:style-name="P60"><text:span text:style-name="T23"><text:s text:c="3"/></text:span><text:span text:style-name="T23">Inativos e Pensionistas com Recursos Vinculados</text:span></text:p></draw:text-box></draw:frame><draw:frame draw:style-name="gr59" draw:text-style-name="P66" svg:width="3.084cm" svg:height="0.138cm" svg:x="-0.01cm" svg:y="5.693cm"><draw:text-box><text:p text:style-name="P60"><text:span text:style-name="T23"><text:s text:c="3"/></text:span><text:span text:style-name="T23">Agentes Comunitários de Saúde e de Combate às Endemias</text:span></text:p></draw:text-box></draw:frame><draw:polygon draw:style-name="gr35" draw:text-style-name="P68" svg:width="18.002cm" svg:height="0.486cm" svg:x="-0.044cm" svg:y="6.006cm" svg:viewBox="0 0 18003 487" draw:points="0,487 18003,487 18003,0 0,0"><text:p/></draw:polygon><draw:frame draw:style-name="gr60" draw:text-style-name="P66" svg:width="2.225cm" svg:height="0.138cm" svg:x="-0.01cm" svg:y="5.842cm"><draw:text-box><text:p text:style-name="P60"><text:span text:style-name="T23">com Recursos Vinculados (CF, art. 198, §11)</text:span></text:p></draw:text-box></draw:frame><draw:frame draw:style-name="gr61" draw:text-style-name="P66" svg:width="2.992cm" svg:height="0.138cm" svg:x="-0.01cm" svg:y="6.02cm"><draw:text-box><text:p text:style-name="P60"><text:span text:style-name="T23"><text:s text:c="3"/></text:span><text:span text:style-name="T23">Parcela dedutível referente ao piso salarial do Enfermeiro,</text:span></text:p></draw:text-box></draw:frame><draw:frame draw:style-name="gr62" draw:text-style-name="P66" svg:width="2.984cm" svg:height="0.138cm" svg:x="-0.01cm" svg:y="6.171cm"><draw:text-box><text:p text:style-name="P60"><text:span text:style-name="T23">Técnico de Enfermagem, Auxiliar de Enfermagem e Parteira</text:span></text:p></draw:text-box></draw:frame><draw:polygon draw:style-name="gr35" draw:text-style-name="P68" svg:width="18.002cm" svg:height="0.197cm" svg:x="-0.044cm" svg:y="6.496cm" svg:viewBox="0 0 18003 198" draw:points="0,198 18003,198 18003,0 0,0"><text:p/></draw:polygon><draw:frame draw:style-name="gr63" draw:text-style-name="P66" svg:width="1.017cm" svg:height="0.138cm" svg:x="-0.01cm" svg:y="6.323cm"><draw:text-box><text:p text:style-name="P60"><text:span text:style-name="T23">(ADCT, art. 38, §2º)</text:span></text:p></draw:text-box></draw:frame><draw:polygon draw:style-name="gr64" draw:text-style-name="P69" svg:width="18.002cm" svg:height="0.197cm" svg:x="-0.044cm" svg:y="6.693cm" svg:viewBox="0 0 18003 198" draw:points="0,198 18003,198 18003,0 0,0"><text:p/></draw:polygon><draw:frame draw:style-name="gr65" draw:text-style-name="P66" svg:width="2.248cm" svg:height="0.138cm" svg:x="-0.01cm" svg:y="6.51cm"><draw:text-box><text:p text:style-name="P60"><text:span text:style-name="T23"><text:s text:c="3"/></text:span><text:span text:style-name="T23">Outras Deduções Constitucionais ou Legais</text:span></text:p></draw:text-box></draw:frame><draw:frame draw:style-name="gr66" draw:text-style-name="P66" svg:width="2.747cm" svg:height="0.138cm" svg:x="-0.01cm" svg:y="6.706cm"><draw:text-box><text:p text:style-name="P60"><text:span text:style-name="T22">DESPESA LÍQUIDA COM PESSOAL (III) = (I - II)</text:span></text:p></draw:text-box></draw:frame><draw:frame draw:style-name="gr33" draw:text-style-name="P66" svg:width="0.757cm" svg:height="0.138cm" svg:x="3.381cm" svg:y="6.706cm"><draw:text-box><text:p text:style-name="P60"><text:span text:style-name="T22">1.099.995,69</text:span></text:p></draw:text-box></draw:frame><draw:frame draw:style-name="gr33" draw:text-style-name="P66" svg:width="0.757cm" svg:height="0.138cm" svg:x="4.422cm" svg:y="6.706cm"><draw:text-box><text:p text:style-name="P60"><text:span text:style-name="T22">1.018.213,92</text:span></text:p></draw:text-box></draw:frame><draw:frame draw:style-name="gr33" draw:text-style-name="P66" svg:width="0.757cm" svg:height="0.138cm" svg:x="5.461cm" svg:y="6.706cm"><draw:text-box><text:p text:style-name="P60"><text:span text:style-name="T22">1.535.147,26</text:span></text:p></draw:text-box></draw:frame><draw:frame draw:style-name="gr33" draw:text-style-name="P66" svg:width="0.757cm" svg:height="0.138cm" svg:x="6.502cm" svg:y="6.706cm"><draw:text-box><text:p text:style-name="P60"><text:span text:style-name="T22">1.112.757,73</text:span></text:p></draw:text-box></draw:frame><draw:frame draw:style-name="gr33" draw:text-style-name="P66" svg:width="0.757cm" svg:height="0.138cm" svg:x="7.541cm" svg:y="6.706cm"><draw:text-box><text:p text:style-name="P60"><text:span text:style-name="T22">1.009.693,53</text:span></text:p></draw:text-box></draw:frame><draw:frame draw:style-name="gr33" draw:text-style-name="P66" svg:width="0.757cm" svg:height="0.138cm" svg:x="8.58cm" svg:y="6.706cm"><draw:text-box><text:p text:style-name="P60"><text:span text:style-name="T22">1.017.936,76</text:span></text:p></draw:text-box></draw:frame><draw:frame draw:style-name="gr34" draw:text-style-name="P66" svg:width="0.65cm" svg:height="0.138cm" svg:x="9.731cm" svg:y="6.706cm"><draw:text-box><text:p text:style-name="P60"><text:span text:style-name="T22">999.470,86</text:span></text:p></draw:text-box></draw:frame><draw:frame draw:style-name="gr33" draw:text-style-name="P66" svg:width="0.757cm" svg:height="0.138cm" svg:x="10.659cm" svg:y="6.706cm"><draw:text-box><text:p text:style-name="P60"><text:span text:style-name="T22">2.177.309,28</text:span></text:p></draw:text-box></draw:frame><draw:frame draw:style-name="gr33" draw:text-style-name="P66" svg:width="0.757cm" svg:height="0.138cm" svg:x="11.698cm" svg:y="6.706cm"><draw:text-box><text:p text:style-name="P60"><text:span text:style-name="T22">1.035.557,59</text:span></text:p></draw:text-box></draw:frame><draw:frame draw:style-name="gr33" draw:text-style-name="P66" svg:width="0.757cm" svg:height="0.138cm" svg:x="12.741cm" svg:y="6.706cm"><draw:text-box><text:p text:style-name="P60"><text:span text:style-name="T22">1.095.731,29</text:span></text:p></draw:text-box></draw:frame><draw:frame draw:style-name="gr33" draw:text-style-name="P66" svg:width="0.757cm" svg:height="0.138cm" svg:x="13.781cm" svg:y="6.706cm"><draw:text-box><text:p text:style-name="P60"><text:span text:style-name="T22">1.164.580,68</text:span></text:p></draw:text-box></draw:frame><draw:frame draw:style-name="gr33" draw:text-style-name="P66" svg:width="0.757cm" svg:height="0.138cm" svg:x="14.82cm" svg:y="6.706cm"><draw:text-box><text:p text:style-name="P60"><text:span text:style-name="T22">1.340.409,11</text:span></text:p></draw:text-box></draw:frame><draw:polygon draw:style-name="gr9" draw:text-style-name="P64" svg:width="7.23cm" svg:height="0.525cm" svg:x="-0.044cm" svg:y="7.239cm" svg:viewBox="0 0 7231 526" draw:points="0,526 7231,526 7231,0 0,0"><text:p/></draw:polygon><draw:frame draw:style-name="gr36" draw:text-style-name="P66" svg:width="0.83cm" svg:height="0.138cm" svg:x="15.917cm" svg:y="6.706cm"><draw:text-box><text:p text:style-name="P60"><text:span text:style-name="T22">14.606.803,70</text:span></text:p></draw:text-box></draw:frame><draw:line draw:style-name="gr11" draw:text-style-name="P65" svg:x1="7.178cm" svg:y1="7.765cm" svg:x2="7.178cm" svg:y2="7.239cm"><text:p/></draw:line><draw:polygon draw:style-name="gr9" draw:text-style-name="P64" svg:width="3.113cm" svg:height="0.271cm" svg:x="7.17cm" svg:y="7.239cm" svg:viewBox="0 0 3114 272" draw:points="0,272 3114,272 3114,0 0,0"><text:p/></draw:polygon><draw:frame draw:style-name="gr67" draw:text-style-name="P66" svg:width="2.779cm" svg:height="0.138cm" svg:x="2.161cm" svg:y="7.417cm"><draw:text-box><text:p text:style-name="P60"><text:span text:style-name="T21">DTP e Apuração do Cumprimento do Limite Legal</text:span></text:p></draw:text-box></draw:frame><draw:line draw:style-name="gr11" draw:text-style-name="P65" svg:x1="7.178cm" svg:y1="7.5cm" svg:x2="10.273cm" svg:y2="7.5cm"><text:p/></draw:line><draw:line draw:style-name="gr11" draw:text-style-name="P65" svg:x1="7.178cm" svg:y1="7.503cm" svg:x2="7.178cm" svg:y2="7.239cm"><text:p/></draw:line><draw:line draw:style-name="gr11" draw:text-style-name="P65" svg:x1="10.274cm" svg:y1="7.503cm" svg:x2="10.274cm" svg:y2="7.239cm"><text:p/></draw:line><draw:polygon draw:style-name="gr9" draw:text-style-name="P64" svg:width="1.564cm" svg:height="0.272cm" svg:x="8.717cm" svg:y="7.492cm" svg:viewBox="0 0 1565 273" draw:points="0,273 1565,273 1565,0 0,0"><text:p/></draw:polygon><draw:frame draw:style-name="gr67" draw:text-style-name="P66" svg:width="2.779cm" svg:height="0.138cm" svg:x="7.317cm" svg:y="7.29cm"><draw:text-box><text:p text:style-name="P60"><text:span text:style-name="T21">DTP e Apuração do Cumprimento do Limite Legal</text:span></text:p></draw:text-box></draw:frame><draw:line draw:style-name="gr11" draw:text-style-name="P65" svg:x1="8.725cm" svg:y1="7.763cm" svg:x2="8.725cm" svg:y2="7.5cm"><text:p/></draw:line><draw:line draw:style-name="gr11" draw:text-style-name="P65" svg:x1="8.725cm" svg:y1="7.5cm" svg:x2="10.272cm" svg:y2="7.5cm"><text:p/></draw:line><draw:line draw:style-name="gr11" draw:text-style-name="P65" svg:x1="10.274cm" svg:y1="7.763cm" svg:x2="10.274cm" svg:y2="7.5cm"><text:p/></draw:line><draw:polygon draw:style-name="gr9" draw:text-style-name="P64" svg:width="1.564cm" svg:height="0.272cm" svg:x="7.17cm" svg:y="7.492cm" svg:viewBox="0 0 1565 273" draw:points="0,273 1565,273 1565,0 0,0"><text:p/></draw:polygon><draw:frame draw:style-name="gr68" draw:text-style-name="P66" svg:width="1.378cm" svg:height="0.138cm" svg:x="8.8cm" svg:y="7.553cm"><draw:text-box><text:p text:style-name="P60"><text:span text:style-name="T21">% sobre a RCL Ajustada</text:span></text:p></draw:text-box></draw:frame><draw:line draw:style-name="gr11" draw:text-style-name="P65" svg:x1="7.178cm" svg:y1="7.763cm" svg:x2="7.178cm" svg:y2="7.5cm"><text:p/></draw:line><draw:line draw:style-name="gr11" draw:text-style-name="P65" svg:x1="7.178cm" svg:y1="7.5cm" svg:x2="8.725cm" svg:y2="7.5cm"><text:p/></draw:line><draw:line draw:style-name="gr11" draw:text-style-name="P65" svg:x1="8.725cm" svg:y1="7.763cm" svg:x2="8.725cm" svg:y2="7.5cm"><text:p/></draw:line><draw:polygon draw:style-name="gr35" draw:text-style-name="P68" svg:width="7.222cm" svg:height="0.226cm" svg:x="-0.044cm" svg:y="7.761cm" svg:viewBox="0 0 7223 227" draw:points="0,227 7223,227 7223,0 0,0"><text:p/></draw:polygon><draw:frame draw:style-name="gr69" draw:text-style-name="P66" svg:width="0.301cm" svg:height="0.138cm" svg:x="7.802cm" svg:y="7.553cm"><draw:text-box><text:p text:style-name="P60"><text:span text:style-name="T21">Valor</text:span></text:p></draw:text-box></draw:frame><draw:polygon draw:style-name="gr35" draw:text-style-name="P68" svg:width="1.547cm" svg:height="0.226cm" svg:x="7.178cm" svg:y="7.761cm" svg:viewBox="0 0 1548 227" draw:points="0,227 1548,227 1548,0 0,0"><text:p/></draw:polygon><draw:frame draw:style-name="gr70" draw:text-style-name="P63" svg:width="2.8cm" svg:height="0.17cm" svg:x="-0.01cm" svg:y="7.773cm"><draw:text-box><text:p text:style-name="P60"><text:span text:style-name="T19">RECEITA CORRENTE LIQUIDA - RCL (IV)</text:span></text:p></draw:text-box></draw:frame><draw:polygon draw:style-name="gr35" draw:text-style-name="P68" svg:width="1.547cm" svg:height="0.226cm" svg:x="8.725cm" svg:y="7.761cm" svg:viewBox="0 0 1548 227" draw:points="0,227 1548,227 1548,0 0,0"><text:p/></draw:polygon><draw:polygon draw:style-name="gr35" draw:text-style-name="P68" svg:width="7.222cm" svg:height="0.226cm" svg:x="-0.044cm" svg:y="7.991cm" svg:viewBox="0 0 7223 227" draw:points="0,227 7223,227 7223,0 0,0"><text:p/></draw:polygon><draw:frame draw:style-name="gr71" draw:text-style-name="P63" svg:width="1.227cm" svg:height="0.17cm" svg:x="7.467cm" svg:y="7.773cm"><draw:text-box><text:p text:style-name="P60"><text:span text:style-name="T19">1.153.458.083,17</text:span></text:p></draw:text-box></draw:frame><draw:polygon draw:style-name="gr35" draw:text-style-name="P68" svg:width="1.547cm" svg:height="0.226cm" svg:x="7.178cm" svg:y="7.991cm" svg:viewBox="0 0 1548 227" draw:points="0,227 1548,227 1548,0 0,0"><text:p/></draw:polygon><draw:frame draw:style-name="gr72" draw:text-style-name="P63" svg:width="7.021cm" svg:height="0.168cm" svg:x="-0.01cm" svg:y="8.001cm"><draw:text-box><text:p text:style-name="P60"><text:span text:style-name="T19">(-) Transferências Obrigatórias da União relativas às Emendas Individuais (art. 166-A, §1º, da CF) (V)</text:span></text:p></draw:text-box></draw:frame><draw:polygon draw:style-name="gr35" draw:text-style-name="P68" svg:width="1.547cm" svg:height="0.226cm" svg:x="8.725cm" svg:y="7.991cm" svg:viewBox="0 0 1548 227" draw:points="0,227 1548,227 1548,0 0,0"><text:p/></draw:polygon><draw:polygon draw:style-name="gr35" draw:text-style-name="P68" svg:width="7.222cm" svg:height="0.382cm" svg:x="-0.044cm" svg:y="8.217cm" svg:viewBox="0 0 7223 383" draw:points="0,383 7223,383 7223,0 0,0"><text:p/></draw:polygon><draw:frame draw:style-name="gr73" draw:text-style-name="P63" svg:width="1.01cm" svg:height="0.168cm" svg:x="7.687cm" svg:y="8.001cm"><draw:text-box><text:p text:style-name="P60"><text:span text:style-name="T19">10.733.474,00</text:span></text:p></draw:text-box></draw:frame><draw:frame draw:style-name="gr74" draw:text-style-name="P63" svg:width="7.018cm" svg:height="0.17cm" svg:x="-0.01cm" svg:y="8.226cm"><draw:text-box><text:p text:style-name="P60"><text:span text:style-name="T19">(-) Transferências Obrigatórias da União relativas às Emendas de Bancada (art. 166, § 16, da CF) e ao</text:span></text:p></draw:text-box></draw:frame><draw:polygon draw:style-name="gr35" draw:text-style-name="P68" svg:width="1.547cm" svg:height="0.382cm" svg:x="7.178cm" svg:y="8.217cm" svg:viewBox="0 0 1548 383" draw:points="0,383 1548,383 1548,0 0,0"><text:p/></draw:polygon><draw:frame draw:style-name="gr75" draw:text-style-name="P63" svg:width="6.785cm" svg:height="0.17cm" svg:x="-0.01cm" svg:y="8.399cm"><draw:text-box><text:p text:style-name="P60"><text:span text:style-name="T19">vencimento dos agentes comunitários de saúde e de combate às endemias (CF, art. 198, §11) (VI)</text:span></text:p></draw:text-box></draw:frame><draw:polygon draw:style-name="gr35" draw:text-style-name="P68" svg:width="1.547cm" svg:height="0.382cm" svg:x="8.725cm" svg:y="8.217cm" svg:viewBox="0 0 1548 383" draw:points="0,383 1548,383 1548,0 0,0"><text:p/></draw:polygon><draw:polygon draw:style-name="gr35" draw:text-style-name="P68" svg:width="7.222cm" svg:height="0.382cm" svg:x="-0.044cm" svg:y="8.599cm" svg:viewBox="0 0 7223 383" draw:points="0,383 7223,383 7223,0 0,0"><text:p/></draw:polygon><draw:frame draw:style-name="gr76" draw:text-style-name="P63" svg:width="1.01cm" svg:height="0.17cm" svg:x="7.687cm" svg:y="8.226cm"><draw:text-box><text:p text:style-name="P60"><text:span text:style-name="T19">23.700.000,00</text:span></text:p></draw:text-box></draw:frame><draw:frame draw:style-name="gr77" draw:text-style-name="P63" svg:width="7.046cm" svg:height="0.17cm" svg:x="-0.01cm" svg:y="8.607cm"><draw:text-box><text:p text:style-name="P60"><text:span text:style-name="T19">(-) Transferências da União relativas à remuneração dos agentes comunitários de saúde e de combate</text:span></text:p></draw:text-box></draw:frame><draw:polygon draw:style-name="gr35" draw:text-style-name="P68" svg:width="1.547cm" svg:height="0.382cm" svg:x="7.178cm" svg:y="8.599cm" svg:viewBox="0 0 1548 383" draw:points="0,383 1548,383 1548,0 0,0"><text:p/></draw:polygon><draw:frame draw:style-name="gr78" draw:text-style-name="P63" svg:width="2.174cm" svg:height="0.172cm" svg:x="-0.01cm" svg:y="8.78cm"><draw:text-box><text:p text:style-name="P60"><text:span text:style-name="T19">às endemias (CF, art. 198, §11)</text:span></text:p></draw:text-box></draw:frame><draw:polygon draw:style-name="gr35" draw:text-style-name="P68" svg:width="1.547cm" svg:height="0.382cm" svg:x="8.725cm" svg:y="8.599cm" svg:viewBox="0 0 1548 383" draw:points="0,383 1548,383 1548,0 0,0"><text:p/></draw:polygon><draw:polygon draw:style-name="gr35" draw:text-style-name="P68" svg:width="7.222cm" svg:height="0.226cm" svg:x="-0.044cm" svg:y="8.98cm" svg:viewBox="0 0 7223 227" draw:points="0,227 7223,227 7223,0 0,0"><text:p/></draw:polygon><draw:frame draw:style-name="gr79" draw:text-style-name="P63" svg:width="0.922cm" svg:height="0.17cm" svg:x="7.774cm" svg:y="8.607cm"><draw:text-box><text:p text:style-name="P60"><text:span text:style-name="T19">7.521.320,00</text:span></text:p></draw:text-box></draw:frame><draw:polygon draw:style-name="gr35" draw:text-style-name="P68" svg:width="1.547cm" svg:height="0.226cm" svg:x="7.178cm" svg:y="8.98cm" svg:viewBox="0 0 1548 227" draw:points="0,227 1548,227 1548,0 0,0"><text:p/></draw:polygon><draw:polygon draw:style-name="gr35" draw:text-style-name="P68" svg:width="1.547cm" svg:height="0.226cm" svg:x="8.725cm" svg:y="8.98cm" svg:viewBox="0 0 1548 227" draw:points="0,227 1548,227 1548,0 0,0"><text:p/></draw:polygon><draw:polygon draw:style-name="gr30" draw:text-style-name="P67" svg:width="7.222cm" svg:height="0.226cm" svg:x="-0.044cm" svg:y="9.204cm" svg:viewBox="0 0 7223 227" draw:points="0,227 7223,227 7223,0 0,0"><text:p/></draw:polygon><draw:frame draw:style-name="gr80" draw:text-style-name="P63" svg:width="3.2cm" svg:height="0.17cm" svg:x="-0.01cm" svg:y="8.99cm"><draw:text-box><text:p text:style-name="P60"><text:span text:style-name="T19">(-) Outras Deduções Constitucionais ou Legais</text:span></text:p></draw:text-box></draw:frame><draw:polygon draw:style-name="gr30" draw:text-style-name="P67" svg:width="1.547cm" svg:height="0.226cm" svg:x="7.178cm" svg:y="9.204cm" svg:viewBox="0 0 1548 227" draw:points="0,227 1548,227 1548,0 0,0"><text:p/></draw:polygon><draw:frame draw:style-name="gr81" draw:text-style-name="P63" svg:width="4.388cm" svg:height="0.17cm" svg:x="-0.01cm" svg:y="9.216cm"><draw:text-box><text:p text:style-name="P60"><text:span text:style-name="T19">= RECEITA CORRENTE LÍQUIDA AJUSTADA (VII) = (IV - V - VI)</text:span></text:p></draw:text-box></draw:frame><draw:polygon draw:style-name="gr30" draw:text-style-name="P67" svg:width="1.547cm" svg:height="0.226cm" svg:x="8.725cm" svg:y="9.204cm" svg:viewBox="0 0 1548 227" draw:points="0,227 1548,227 1548,0 0,0"><text:p/></draw:polygon><draw:frame draw:style-name="gr71" draw:text-style-name="P63" svg:width="1.227cm" svg:height="0.17cm" svg:x="7.467cm" svg:y="9.216cm"><draw:text-box><text:p text:style-name="P60"><text:span text:style-name="T19">1.111.503.289,17</text:span></text:p></draw:text-box></draw:frame><draw:polygon draw:style-name="gr64" draw:text-style-name="P69" svg:width="7.222cm" svg:height="0.226cm" svg:x="-0.044cm" svg:y="9.433cm" svg:viewBox="0 0 7223 227" draw:points="0,227 7223,227 7223,0 0,0"><text:p/></draw:polygon><draw:frame draw:style-name="gr82" draw:text-style-name="P63" svg:width="0.486cm" svg:height="0.17cm" svg:x="9.756cm" svg:y="9.216cm"><draw:text-box><text:p text:style-name="P60"><text:span text:style-name="T19">100,00</text:span></text:p></draw:text-box></draw:frame><draw:polygon draw:style-name="gr64" draw:text-style-name="P69" svg:width="1.547cm" svg:height="0.226cm" svg:x="7.178cm" svg:y="9.433cm" svg:viewBox="0 0 1548 227" draw:points="0,227 1548,227 1548,0 0,0"><text:p/></draw:polygon><draw:frame draw:style-name="gr83" draw:text-style-name="P63" svg:width="4.111cm" svg:height="0.17cm" svg:x="-0.01cm" svg:y="9.443cm"><draw:text-box><text:p text:style-name="P60"><text:span text:style-name="T19">DESPESA TOTAL COM PESSOAL - DTP (VIII) = (IIIa + IIIb)</text:span></text:p></draw:text-box></draw:frame><draw:polygon draw:style-name="gr64" draw:text-style-name="P69" svg:width="1.547cm" svg:height="0.226cm" svg:x="8.725cm" svg:y="9.433cm" svg:viewBox="0 0 1548 227" draw:points="0,227 1548,227 1548,0 0,0"><text:p/></draw:polygon><draw:frame draw:style-name="gr76" draw:text-style-name="P63" svg:width="1.01cm" svg:height="0.17cm" svg:x="7.687cm" svg:y="9.443cm"><draw:text-box><text:p text:style-name="P60"><text:span text:style-name="T19">14.606.803,70</text:span></text:p></draw:text-box></draw:frame><draw:polygon draw:style-name="gr35" draw:text-style-name="P68" svg:width="7.222cm" svg:height="0.226cm" svg:x="-0.044cm" svg:y="9.659cm" svg:viewBox="0 0 7223 227" draw:points="0,227 7223,227 7223,0 0,0"><text:p/></draw:polygon><draw:frame draw:style-name="gr84" draw:text-style-name="P63" svg:width="0.309cm" svg:height="0.17cm" svg:x="9.934cm" svg:y="9.443cm"><draw:text-box><text:p text:style-name="P60"><text:span text:style-name="T19">1,31</text:span></text:p></draw:text-box></draw:frame><draw:polygon draw:style-name="gr35" draw:text-style-name="P68" svg:width="1.547cm" svg:height="0.226cm" svg:x="7.178cm" svg:y="9.659cm" svg:viewBox="0 0 1548 227" draw:points="0,227 1548,227 1548,0 0,0"><text:p/></draw:polygon><draw:frame draw:style-name="gr85" draw:text-style-name="P63" svg:width="3.85cm" svg:height="0.17cm" svg:x="-0.01cm" svg:y="9.669cm"><draw:text-box><text:p text:style-name="P60"><text:span text:style-name="T19">LIMITE MÁXIMO (IX) (incisos I, II e III, art. 20 da LRF)</text:span></text:p></draw:text-box></draw:frame><draw:polygon draw:style-name="gr35" draw:text-style-name="P68" svg:width="1.547cm" svg:height="0.226cm" svg:x="8.725cm" svg:y="9.659cm" svg:viewBox="0 0 1548 227" draw:points="0,227 1548,227 1548,0 0,0"><text:p/></draw:polygon><draw:frame draw:style-name="gr76" draw:text-style-name="P63" svg:width="1.01cm" svg:height="0.17cm" svg:x="7.687cm" svg:y="9.669cm"><draw:text-box><text:p text:style-name="P60"><text:span text:style-name="T19">66.690.197,35</text:span></text:p></draw:text-box></draw:frame><draw:polygon draw:style-name="gr35" draw:text-style-name="P68" svg:width="7.222cm" svg:height="0.225cm" svg:x="-0.044cm" svg:y="9.883cm" svg:viewBox="0 0 7223 226" draw:points="0,226 7223,226 7223,0 0,0"><text:p/></draw:polygon><draw:frame draw:style-name="gr84" draw:text-style-name="P63" svg:width="0.309cm" svg:height="0.17cm" svg:x="9.934cm" svg:y="9.669cm"><draw:text-box><text:p text:style-name="P60"><text:span text:style-name="T19">6,00</text:span></text:p></draw:text-box></draw:frame><draw:polygon draw:style-name="gr35" draw:text-style-name="P68" svg:width="1.547cm" svg:height="0.225cm" svg:x="7.178cm" svg:y="9.883cm" svg:viewBox="0 0 1548 226" draw:points="0,226 1548,226 1548,0 0,0"><text:p/></draw:polygon><draw:frame draw:style-name="gr86" draw:text-style-name="P63" svg:width="5.15cm" svg:height="0.168cm" svg:x="-0.01cm" svg:y="9.895cm"><draw:text-box><text:p text:style-name="P60"><text:span text:style-name="T19">LIMITE PRUDENCIAL (X) = (0,95 x IX) (parágrafo único do art. 22 da LRF)</text:span></text:p></draw:text-box></draw:frame><draw:polygon draw:style-name="gr35" draw:text-style-name="P68" svg:width="1.547cm" svg:height="0.225cm" svg:x="8.725cm" svg:y="9.883cm" svg:viewBox="0 0 1548 226" draw:points="0,226 1548,226 1548,0 0,0"><text:p/></draw:polygon><draw:frame draw:style-name="gr73" draw:text-style-name="P63" svg:width="1.01cm" svg:height="0.168cm" svg:x="7.687cm" svg:y="9.895cm"><draw:text-box><text:p text:style-name="P60"><text:span text:style-name="T19">63.355.687,48</text:span></text:p></draw:text-box></draw:frame><draw:polygon draw:style-name="gr35" draw:text-style-name="P68" svg:width="7.222cm" svg:height="0.226cm" svg:x="-0.044cm" svg:y="10.107cm" svg:viewBox="0 0 7223 227" draw:points="0,227 7223,227 7223,0 0,0"><text:p/></draw:polygon><draw:frame draw:style-name="gr87" draw:text-style-name="P63" svg:width="0.309cm" svg:height="0.168cm" svg:x="9.934cm" svg:y="9.895cm"><draw:text-box><text:p text:style-name="P60"><text:span text:style-name="T19">5,70</text:span></text:p></draw:text-box></draw:frame><draw:polygon draw:style-name="gr35" draw:text-style-name="P68" svg:width="1.547cm" svg:height="0.226cm" svg:x="7.178cm" svg:y="10.107cm" svg:viewBox="0 0 1548 227" draw:points="0,227 1548,227 1548,0 0,0"><text:p/></draw:polygon><draw:frame draw:style-name="gr88" draw:text-style-name="P63" svg:width="5.045cm" svg:height="0.17cm" svg:x="-0.01cm" svg:y="10.121cm"><draw:text-box><text:p text:style-name="P60"><text:span text:style-name="T19">LIMITE DE ALERTA (XI) = (0,90 x IX) (inciso II do §1º do art. 59 da LRF)</text:span></text:p></draw:text-box></draw:frame><draw:polygon draw:style-name="gr35" draw:text-style-name="P68" svg:width="1.547cm" svg:height="0.226cm" svg:x="8.725cm" svg:y="10.107cm" svg:viewBox="0 0 1548 227" draw:points="0,227 1548,227 1548,0 0,0"><text:p/></draw:polygon><draw:frame draw:style-name="gr76" draw:text-style-name="P63" svg:width="1.01cm" svg:height="0.17cm" svg:x="7.687cm" svg:y="10.121cm"><draw:text-box><text:p text:style-name="P60"><text:span text:style-name="T19">60.021.177,62</text:span></text:p></draw:text-box></draw:frame><draw:frame draw:style-name="gr84" draw:text-style-name="P63" svg:width="0.309cm" svg:height="0.17cm" svg:x="9.934cm" svg:y="10.121cm"><draw:text-box><text:p text:style-name="P60"><text:span text:style-name="T19">5,40</text:span></text:p></draw:text-box></draw:frame><draw:frame draw:style-name="gr89" draw:text-style-name="P63" svg:width="2.273cm" svg:height="0.17cm" svg:x="2.916cm" svg:y="11.705cm"><draw:text-box><text:p text:style-name="P60"><text:span text:style-name="T20">ANTONIO CARLOS DA SILVA JUNIOR</text:span></text:p></draw:text-box></draw:frame><draw:frame draw:style-name="gr90" draw:text-style-name="P63" svg:width="2.068cm" svg:height="0.17cm" svg:x="6.13cm" svg:y="11.705cm"><draw:text-box><text:p text:style-name="P60"><text:span text:style-name="T20">ANGELA MARIA MUNIZ FERREIRA</text:span></text:p></draw:text-box></draw:frame><draw:frame draw:style-name="gr91" draw:text-style-name="P63" svg:width="2.338cm" svg:height="0.17cm" svg:x="9.105cm" svg:y="11.705cm"><draw:text-box><text:p text:style-name="P60"><text:span text:style-name="T20">FERNANDO DE MACEDO APPARECIDO</text:span></text:p></draw:text-box></draw:frame><draw:line draw:style-name="gr92" draw:text-style-name="P65" svg:x1="2.586cm" svg:y1="11.661cm" svg:x2="5.509cm" svg:y2="11.661cm"><text:p/></draw:line><draw:line draw:style-name="gr92" draw:text-style-name="P65" svg:x1="5.699cm" svg:y1="11.661cm" svg:x2="8.622cm" svg:y2="11.661cm"><text:p/></draw:line><draw:line draw:style-name="gr92" draw:text-style-name="P65" svg:x1="8.811cm" svg:y1="11.661cm" svg:x2="11.734cm" svg:y2="11.661cm"><text:p/></draw:line><draw:frame draw:style-name="gr93" draw:text-style-name="P63" svg:width="0.514cm" svg:height="0.17cm" svg:x="10.017cm" svg:y="11.881cm"><draw:text-box><text:p text:style-name="P60"><text:span text:style-name="T20">CORREA</text:span></text:p></draw:text-box></draw:frame><draw:frame draw:style-name="gr94" draw:text-style-name="P63" svg:width="0.791cm" svg:height="0.168cm" svg:x="3.657cm" svg:y="11.934cm"><draw:text-box><text:p text:style-name="P60"><text:span text:style-name="T20">PRESIDENTE</text:span></text:p></draw:text-box></draw:frame><draw:frame draw:style-name="gr95" draw:text-style-name="P63" svg:width="2.213cm" svg:height="0.168cm" svg:x="6.057cm" svg:y="11.934cm"><draw:text-box><text:p text:style-name="P60"><text:span text:style-name="T20">Chefe de contabilidade e Orçamento</text:span></text:p></draw:text-box></draw:frame><draw:frame draw:style-name="gr96" draw:text-style-name="P63" svg:width="1.338cm" svg:height="0.168cm" svg:x="9.606cm" svg:y="11.934cm"><draw:text-box><text:p text:style-name="P60"><text:span text:style-name="T20">Agente Administrativo</text:span></text:p></draw:text-box></draw:frame><draw:frame draw:style-name="gr97" draw:text-style-name="P63" svg:width="1.285cm" svg:height="0.17cm" svg:x="3.41cm" svg:y="12.158cm"><draw:text-box><text:p text:style-name="P60"><text:span text:style-name="T20">CPF: 246.682.508-21</text:span></text:p></draw:text-box></draw:frame><draw:frame draw:style-name="gr98" draw:text-style-name="P63" svg:width="1.128cm" svg:height="0.17cm" svg:x="6.601cm" svg:y="12.158cm"><draw:text-box><text:p text:style-name="P60"><text:span text:style-name="T20">CRC: 208956-0/SP</text:span></text:p></draw:text-box></draw:frame><draw:line draw:style-name="gr92" draw:text-style-name="P65" svg:x1="-0.044cm" svg:y1="12.409cm" svg:x2="17.958cm" svg:y2="12.409cm"><text:p/></draw:line><draw:frame draw:style-name="gr97" draw:text-style-name="P63" svg:width="1.285cm" svg:height="0.17cm" svg:x="9.634cm" svg:y="12.158cm"><draw:text-box><text:p text:style-name="P60"><text:span text:style-name="T20">CPF: 325.278.228-60</text:span></text:p></draw:text-box></draw:frame><draw:frame draw:style-name="gr99" draw:text-style-name="P63" svg:width="1.943cm" svg:height="0.168cm" svg:x="-0.01cm" svg:y="12.437cm"><draw:text-box><text:p text:style-name="P60"><text:span text:style-name="T20">GeoSIAP - PMCARAGUATATUBA</text:span></text:p></draw:text-box></draw:frame><draw:frame draw:style-name="gr100" draw:text-style-name="P63" svg:width="0.837cm" svg:height="0.17cm" svg:x="17.092cm" svg:y="12.419cm"><draw:text-box><text:p text:style-name="P60"><text:span text:style-name="T20">Página 1 de 1</text:span></text:p></draw:text-box></draw:frame></draw:g><text:span text:style-name="T3">────────────────────────────────────────────────────────────────────────</text:span></text:p>
                            <text:p text:style-name="P13"/>
                            <text:p text:style-name="P13"/>
                            <text:p text:style-name="P13"/>
                            <text:p text:style-name="P13"/>
                            <text:p text:style-name="P13"><text:span text:style-name="T11"/></text:p>
                            <text:p text:style-name="P16"><draw:g text:anchor-type="as-char" draw:z-index="1" draw:name="Forma 2" draw:style-name="gr866"><draw:path draw:style-name="gr844" draw:text-style-name="P8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845" draw:text-style-name="P82" svg:width="0.935cm" svg:height="0.068cm" svg:x="0.512cm" svg:y="0.143cm" svg:viewBox="0 0 936 69" svg:d="M0 68c116-43 290-68 467-68s351 25 469 69"><text:p/></draw:path><draw:path draw:style-name="gr845" draw:text-style-name="P82" svg:width="0.951cm" svg:height="0.071cm" svg:x="0.503cm" svg:y="0.115cm" svg:viewBox="0 0 952 72" svg:d="M0 72c13-5 28-10 43-15M95 43c60-15 128-26 200-34M375 3c34-2 67-3 101-3s67 1 101 3M657 9c72 7 141 19 202 34M908 57c15 5 30 10 44 15"><text:p/></draw:path><draw:path draw:style-name="gr845" draw:text-style-name="P82" svg:width="0.97cm" svg:height="0.074cm" svg:x="0.494cm" svg:y="0.088cm" svg:viewBox="0 0 971 75" svg:d="M0 75c14-5 28-11 44-16M96 45c62-17 132-28 207-36M383 3c34-2 69-3 103-3s68 1 102 3M669 9c75 7 145 19 206 36M927 59c16 5 30 11 44 16"><text:p/></draw:path><draw:path draw:style-name="gr845" draw:text-style-name="P82" svg:width="0.99cm" svg:height="0.078cm" svg:x="0.484cm" svg:y="0.059cm" svg:viewBox="0 0 991 79" svg:d="M0 79c14-6 29-11 44-17M100 46c62-16 133-29 209-37M391 3c35-2 69-3 104-3s70 1 104 3M683 9c76 8 147 21 210 37M949 62c15 6 29 11 42 17"><text:p/></draw:path><draw:path draw:style-name="gr845" draw:text-style-name="P8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845" draw:text-style-name="P82" svg:width="0.913cm" svg:height="0.064cm" svg:x="0.524cm" svg:y="0.176cm" svg:viewBox="0 0 914 65" svg:d="M0 64c117-40 287-64 455-64 173 0 342 24 459 65"><text:p/></draw:path><draw:path draw:style-name="gr845" draw:text-style-name="P82" svg:width="0.894cm" svg:height="0.061cm" svg:x="0.53cm" svg:y="0.202cm" svg:viewBox="0 0 895 62" svg:d="M0 62c117-39 282-62 449-62 166 0 330 23 446 62"><text:p/></draw:path><draw:path draw:style-name="gr845" draw:text-style-name="P82" svg:width="0.871cm" svg:height="0.056cm" svg:x="0.543cm" svg:y="0.236cm" svg:viewBox="0 0 872 57" svg:d="M0 57c115-35 276-57 436-57 161 0 318 21 436 57"><text:p/></draw:path><draw:path draw:style-name="gr845" draw:text-style-name="P82" svg:width="0.851cm" svg:height="0.053cm" svg:x="0.553cm" svg:y="0.267cm" svg:viewBox="0 0 852 54" svg:d="M0 54c117-34 268-54 426-54 154 0 312 20 426 54"><text:p/></draw:path><draw:path draw:style-name="gr845" draw:text-style-name="P82" svg:width="0.793cm" svg:height="0.043cm" svg:x="0.585cm" svg:y="0.352cm" svg:viewBox="0 0 794 44" svg:d="M0 44c111-28 255-44 399-44 141 0 283 15 395 44"><text:p/></draw:path><draw:path draw:style-name="gr845" draw:text-style-name="P82" svg:width="0.077cm" svg:height="0.171cm" svg:x="1.333cm" svg:y="0.158cm" svg:viewBox="0 0 78 172" svg:d="M78 14c-20 58-49 121-77 158-4-33 3-84 28-172"><text:p/></draw:path><draw:path draw:style-name="gr845" draw:text-style-name="P82" svg:width="0.081cm" svg:height="0.178cm" svg:x="1.079cm" svg:y="0.118cm" svg:viewBox="0 0 82 179" svg:d="M82 5c-9 65-23 127-71 174-8-56-13-118-10-179"><text:p/></draw:path><draw:path draw:style-name="gr846" draw:text-style-name="P83" svg:width="0.125cm" svg:height="0.158cm" svg:x="0.919cm" svg:y="0.145cm" svg:viewBox="0 0 126 159" svg:d="M126 157c-3-85-31-157-63-157s-61 73-63 159z"><text:p/></draw:path><draw:path draw:style-name="gr846" draw:text-style-name="P83" svg:width="0.131cm" svg:height="0.173cm" svg:x="0.677cm" svg:y="0.165cm" svg:viewBox="0 0 132 174" svg:d="M132 158c-19-87-67-164-100-158-32 7-39 92-25 174z"><text:p/></draw:path><draw:path draw:style-name="gr846" draw:text-style-name="P83" svg:width="0.131cm" svg:height="0.173cm" svg:x="1.149cm" svg:y="0.165cm" svg:viewBox="0 0 132 174" svg:d="M0 158c20-87 67-164 100-158 32 7 40 92 24 174z"><text:p/></draw:path><draw:path draw:style-name="gr846" draw:text-style-name="P83" svg:width="0.093cm" svg:height="0.112cm" svg:x="0.525cm" svg:y="0.244cm" svg:viewBox="0 0 94 113" svg:d="M94 104c-30-51-65-88-94-104l44 113z"><text:p/></draw:path><draw:path draw:style-name="gr846" draw:text-style-name="P83" svg:width="0.093cm" svg:height="0.112cm" svg:x="1.341cm" svg:y="0.244cm" svg:viewBox="0 0 94 113" svg:d="M0 104c29-51 65-88 94-104l-45 113z"><text:p/></draw:path><draw:path draw:style-name="gr845" draw:text-style-name="P82" svg:width="0.078cm" svg:height="0.171cm" svg:x="0.548cm" svg:y="0.158cm" svg:viewBox="0 0 79 172" svg:d="M0 14c19 58 48 121 78 158 3-33-4-84-29-172"><text:p/></draw:path><draw:path draw:style-name="gr845" draw:text-style-name="P82" svg:width="0.078cm" svg:height="0.171cm" svg:x="1.332cm" svg:y="0.158cm" svg:viewBox="0 0 79 172" svg:d="M79 14c-19 58-49 121-78 158-4-33 4-84 28-172"><text:p/></draw:path><draw:path draw:style-name="gr845" draw:text-style-name="P82" svg:width="0.081cm" svg:height="0.178cm" svg:x="0.798cm" svg:y="0.118cm" svg:viewBox="0 0 82 179" svg:d="M0 5c9 65 23 127 71 174 8-56 13-118 10-179"><text:p/></draw:path><draw:path draw:style-name="gr845" draw:text-style-name="P82" svg:width="0.081cm" svg:height="0.178cm" svg:x="1.078cm" svg:y="0.118cm" svg:viewBox="0 0 82 179" svg:d="M82 5c-9 65-22 127-71 174-7-56-13-118-10-179"><text:p/></draw:path><draw:line draw:style-name="gr845" draw:text-style-name="P82" svg:x1="0.475cm" svg:y1="0.083cm" svg:x2="0.487cm" svg:y2="0.108cm"><text:p/></draw:line><draw:line draw:style-name="gr845" draw:text-style-name="P82" svg:x1="1.483cm" svg:y1="0.083cm" svg:x2="1.472cm" svg:y2="0.108cm"><text:p/></draw:line><draw:line draw:style-name="gr845" draw:text-style-name="P82" svg:x1="0.498cm" svg:y1="0.102cm" svg:x2="0.51cm" svg:y2="0.128cm"><text:p/></draw:line><draw:line draw:style-name="gr845" draw:text-style-name="P82" svg:x1="1.46cm" svg:y1="0.102cm" svg:x2="1.448cm" svg:y2="0.128cm"><text:p/></draw:line><draw:line draw:style-name="gr845" draw:text-style-name="P82" svg:x1="0.493cm" svg:y1="0.132cm" svg:x2="0.505cm" svg:y2="0.157cm"><text:p/></draw:line><draw:line draw:style-name="gr845" draw:text-style-name="P82" svg:x1="1.465cm" svg:y1="0.132cm" svg:x2="1.453cm" svg:y2="0.157cm"><text:p/></draw:line><draw:line draw:style-name="gr845" draw:text-style-name="P82" svg:x1="0.519cm" svg:y1="0.153cm" svg:x2="0.529cm" svg:y2="0.175cm"><text:p/></draw:line><draw:line draw:style-name="gr845" draw:text-style-name="P82" svg:x1="1.44cm" svg:y1="0.153cm" svg:x2="1.43cm" svg:y2="0.175cm"><text:p/></draw:line><draw:line draw:style-name="gr845" draw:text-style-name="P82" svg:x1="0.514cm" svg:y1="0.18cm" svg:x2="0.523cm" svg:y2="0.205cm"><text:p/></draw:line><draw:line draw:style-name="gr845" draw:text-style-name="P82" svg:x1="1.445cm" svg:y1="0.18cm" svg:x2="1.436cm" svg:y2="0.205cm"><text:p/></draw:line><draw:line draw:style-name="gr845" draw:text-style-name="P82" svg:x1="0.536cm" svg:y1="0.202cm" svg:x2="0.547cm" svg:y2="0.23cm"><text:p/></draw:line><draw:line draw:style-name="gr845" draw:text-style-name="P82" svg:x1="1.422cm" svg:y1="0.202cm" svg:x2="1.411cm" svg:y2="0.23cm"><text:p/></draw:line><draw:line draw:style-name="gr845" draw:text-style-name="P82" svg:x1="0.536cm" svg:y1="0.236cm" svg:x2="0.547cm" svg:y2="0.262cm"><text:p/></draw:line><draw:line draw:style-name="gr845" draw:text-style-name="P82" svg:x1="1.422cm" svg:y1="0.236cm" svg:x2="1.411cm" svg:y2="0.262cm"><text:p/></draw:line><draw:line draw:style-name="gr845" draw:text-style-name="P82" svg:x1="0.585cm" svg:y1="0.282cm" svg:x2="0.6cm" svg:y2="0.31cm"><text:p/></draw:line><draw:line draw:style-name="gr845" draw:text-style-name="P82" svg:x1="1.375cm" svg:y1="0.282cm" svg:x2="1.36cm" svg:y2="0.31cm"><text:p/></draw:line><draw:line draw:style-name="gr845" draw:text-style-name="P82" svg:x1="0.57cm" svg:y1="0.192cm" svg:x2="0.578cm" svg:y2="0.221cm"><text:p/></draw:line><draw:line draw:style-name="gr845" draw:text-style-name="P82" svg:x1="1.388cm" svg:y1="0.192cm" svg:x2="1.379cm" svg:y2="0.221cm"><text:p/></draw:line><draw:line draw:style-name="gr845" draw:text-style-name="P82" svg:x1="0.597cm" svg:y1="0.186cm" svg:x2="0.606cm" svg:y2="0.215cm"><text:p/></draw:line><draw:line draw:style-name="gr845" draw:text-style-name="P82" svg:x1="1.361cm" svg:y1="0.186cm" svg:x2="1.352cm" svg:y2="0.215cm"><text:p/></draw:line><draw:line draw:style-name="gr845" draw:text-style-name="P82" svg:x1="0.591cm" svg:y1="0.218cm" svg:x2="0.6cm" svg:y2="0.246cm"><text:p/></draw:line><draw:line draw:style-name="gr845" draw:text-style-name="P82" svg:x1="1.366cm" svg:y1="0.218cm" svg:x2="1.357cm" svg:y2="0.246cm"><text:p/></draw:line><draw:line draw:style-name="gr845" draw:text-style-name="P82" svg:x1="0.611cm" svg:y1="0.276cm" svg:x2="0.618cm" svg:y2="0.305cm"><text:p/></draw:line><draw:line draw:style-name="gr845" draw:text-style-name="P82" svg:x1="1.348cm" svg:y1="0.276cm" svg:x2="1.341cm" svg:y2="0.305cm"><text:p/></draw:line><draw:line draw:style-name="gr845" draw:text-style-name="P82" svg:x1="0.598cm" svg:y1="0.073cm" svg:x2="0.605cm" svg:y2="0.101cm"><text:p/></draw:line><draw:line draw:style-name="gr845" draw:text-style-name="P82" svg:x1="1.361cm" svg:y1="0.073cm" svg:x2="1.354cm" svg:y2="0.101cm"><text:p/></draw:line><draw:line draw:style-name="gr845" draw:text-style-name="P82" svg:x1="0.634cm" svg:y1="0.066cm" svg:x2="0.641cm" svg:y2="0.094cm"><text:p/></draw:line><draw:line draw:style-name="gr845" draw:text-style-name="P82" svg:x1="1.326cm" svg:y1="0.066cm" svg:x2="1.319cm" svg:y2="0.094cm"><text:p/></draw:line><draw:line draw:style-name="gr845" draw:text-style-name="P82" svg:x1="0.67cm" svg:y1="0.056cm" svg:x2="0.677cm" svg:y2="0.084cm"><text:p/></draw:line><draw:line draw:style-name="gr845" draw:text-style-name="P82" svg:x1="1.288cm" svg:y1="0.056cm" svg:x2="1.281cm" svg:y2="0.084cm"><text:p/></draw:line><draw:line draw:style-name="gr845" draw:text-style-name="P82" svg:x1="0.704cm" svg:y1="0.051cm" svg:x2="0.709cm" svg:y2="0.08cm"><text:p/></draw:line><draw:line draw:style-name="gr845" draw:text-style-name="P82" svg:x1="1.255cm" svg:y1="0.051cm" svg:x2="1.25cm" svg:y2="0.08cm"><text:p/></draw:line><draw:line draw:style-name="gr845" draw:text-style-name="P82" svg:x1="0.736cm" svg:y1="0.049cm" svg:x2="0.741cm" svg:y2="0.077cm"><text:p/></draw:line><draw:line draw:style-name="gr845" draw:text-style-name="P82" svg:x1="1.223cm" svg:y1="0.049cm" svg:x2="1.218cm" svg:y2="0.077cm"><text:p/></draw:line><draw:line draw:style-name="gr845" draw:text-style-name="P82" svg:x1="0.77cm" svg:y1="0.044cm" svg:x2="0.775cm" svg:y2="0.072cm"><text:p/></draw:line><draw:line draw:style-name="gr845" draw:text-style-name="P82" svg:x1="1.19cm" svg:y1="0.044cm" svg:x2="1.186cm" svg:y2="0.072cm"><text:p/></draw:line><draw:line draw:style-name="gr845" draw:text-style-name="P82" svg:x1="0.616cm" svg:y1="0.097cm" svg:x2="0.623cm" svg:y2="0.126cm"><text:p/></draw:line><draw:line draw:style-name="gr845" draw:text-style-name="P82" svg:x1="1.343cm" svg:y1="0.097cm" svg:x2="1.336cm" svg:y2="0.126cm"><text:p/></draw:line><draw:line draw:style-name="gr845" draw:text-style-name="P82" svg:x1="0.655cm" svg:y1="0.088cm" svg:x2="0.662cm" svg:y2="0.116cm"><text:p/></draw:line><draw:line draw:style-name="gr845" draw:text-style-name="P82" svg:x1="1.305cm" svg:y1="0.088cm" svg:x2="1.299cm" svg:y2="0.116cm"><text:p/></draw:line><draw:line draw:style-name="gr845" draw:text-style-name="P82" svg:x1="0.689cm" svg:y1="0.083cm" svg:x2="0.696cm" svg:y2="0.113cm"><text:p/></draw:line><draw:line draw:style-name="gr845" draw:text-style-name="P82" svg:x1="1.269cm" svg:y1="0.083cm" svg:x2="1.263cm" svg:y2="0.113cm"><text:p/></draw:line><draw:line draw:style-name="gr845" draw:text-style-name="P82" svg:x1="0.727cm" svg:y1="0.079cm" svg:x2="0.732cm" svg:y2="0.108cm"><text:p/></draw:line><draw:line draw:style-name="gr845" draw:text-style-name="P82" svg:x1="1.231cm" svg:y1="0.079cm" svg:x2="1.226cm" svg:y2="0.108cm"><text:p/></draw:line><draw:line draw:style-name="gr845" draw:text-style-name="P82" svg:x1="0.759cm" svg:y1="0.073cm" svg:x2="0.764cm" svg:y2="0.103cm"><text:p/></draw:line><draw:line draw:style-name="gr845" draw:text-style-name="P82" svg:x1="1.198cm" svg:y1="0.073cm" svg:x2="1.193cm" svg:y2="0.103cm"><text:p/></draw:line><draw:line draw:style-name="gr845" draw:text-style-name="P82" svg:x1="0.613cm" svg:y1="0.126cm" svg:x2="0.62cm" svg:y2="0.151cm"><text:p/></draw:line><draw:line draw:style-name="gr845" draw:text-style-name="P82" svg:x1="1.345cm" svg:y1="0.126cm" svg:x2="1.338cm" svg:y2="0.151cm"><text:p/></draw:line><draw:line draw:style-name="gr845" draw:text-style-name="P82" svg:x1="0.644cm" svg:y1="0.121cm" svg:x2="0.651cm" svg:y2="0.147cm"><text:p/></draw:line><draw:line draw:style-name="gr845" draw:text-style-name="P82" svg:x1="1.314cm" svg:y1="0.121cm" svg:x2="1.307cm" svg:y2="0.147cm"><text:p/></draw:line><draw:line draw:style-name="gr845" draw:text-style-name="P82" svg:x1="0.679cm" svg:y1="0.115cm" svg:x2="0.686cm" svg:y2="0.14cm"><text:p/></draw:line><draw:line draw:style-name="gr845" draw:text-style-name="P82" svg:x1="1.28cm" svg:y1="0.115cm" svg:x2="1.275cm" svg:y2="0.14cm"><text:p/></draw:line><draw:line draw:style-name="gr845" draw:text-style-name="P82" svg:x1="0.714cm" svg:y1="0.109cm" svg:x2="0.719cm" svg:y2="0.134cm"><text:p/></draw:line><draw:line draw:style-name="gr845" draw:text-style-name="P82" svg:x1="1.245cm" svg:y1="0.109cm" svg:x2="1.24cm" svg:y2="0.134cm"><text:p/></draw:line><draw:line draw:style-name="gr845" draw:text-style-name="P82" svg:x1="0.748cm" svg:y1="0.105cm" svg:x2="0.752cm" svg:y2="0.13cm"><text:p/></draw:line><draw:line draw:style-name="gr845" draw:text-style-name="P82" svg:x1="1.212cm" svg:y1="0.105cm" svg:x2="1.208cm" svg:y2="0.13cm"><text:p/></draw:line><draw:line draw:style-name="gr845" draw:text-style-name="P82" svg:x1="0.78cm" svg:y1="0.102cm" svg:x2="0.784cm" svg:y2="0.128cm"><text:p/></draw:line><draw:line draw:style-name="gr845" draw:text-style-name="P82" svg:x1="1.178cm" svg:y1="0.102cm" svg:x2="1.173cm" svg:y2="0.128cm"><text:p/></draw:line><draw:line draw:style-name="gr845" draw:text-style-name="P82" svg:x1="0.631cm" svg:y1="0.148cm" svg:x2="0.637cm" svg:y2="0.176cm"><text:p/></draw:line><draw:line draw:style-name="gr845" draw:text-style-name="P82" svg:x1="1.329cm" svg:y1="0.148cm" svg:x2="1.322cm" svg:y2="0.176cm"><text:p/></draw:line><draw:line draw:style-name="gr845" draw:text-style-name="P82" svg:x1="0.669cm" svg:y1="0.142cm" svg:x2="0.675cm" svg:y2="0.17cm"><text:p/></draw:line><draw:line draw:style-name="gr845" draw:text-style-name="P82" svg:x1="1.291cm" svg:y1="0.142cm" svg:x2="1.285cm" svg:y2="0.17cm"><text:p/></draw:line><draw:line draw:style-name="gr845" draw:text-style-name="P82" svg:x1="0.703cm" svg:y1="0.136cm" svg:x2="0.709cm" svg:y2="0.164cm"><text:p/></draw:line><draw:line draw:style-name="gr845" draw:text-style-name="P82" svg:x1="1.256cm" svg:y1="0.136cm" svg:x2="1.25cm" svg:y2="0.164cm"><text:p/></draw:line><draw:line draw:style-name="gr845" draw:text-style-name="P82" svg:x1="0.736cm" svg:y1="0.132cm" svg:x2="0.741cm" svg:y2="0.16cm"><text:p/></draw:line><draw:line draw:style-name="gr845" draw:text-style-name="P82" svg:x1="1.221cm" svg:y1="0.132cm" svg:x2="1.216cm" svg:y2="0.16cm"><text:p/></draw:line><draw:line draw:style-name="gr845" draw:text-style-name="P82" svg:x1="0.77cm" svg:y1="0.126cm" svg:x2="0.776cm" svg:y2="0.154cm"><text:p/></draw:line><draw:line draw:style-name="gr845" draw:text-style-name="P82" svg:x1="1.189cm" svg:y1="0.126cm" svg:x2="1.183cm" svg:y2="0.154cm"><text:p/></draw:line><draw:line draw:style-name="gr845" draw:text-style-name="P82" svg:x1="0.661cm" svg:y1="0.17cm" svg:x2="0.667cm" svg:y2="0.201cm"><text:p/></draw:line><draw:line draw:style-name="gr845" draw:text-style-name="P82" svg:x1="1.296cm" svg:y1="0.17cm" svg:x2="1.29cm" svg:y2="0.201cm"><text:p/></draw:line><draw:line draw:style-name="gr845" draw:text-style-name="P82" svg:x1="0.626cm" svg:y1="0.179cm" svg:x2="0.633cm" svg:y2="0.209cm"><text:p/></draw:line><draw:line draw:style-name="gr845" draw:text-style-name="P82" svg:x1="1.333cm" svg:y1="0.179cm" svg:x2="1.326cm" svg:y2="0.209cm"><text:p/></draw:line><draw:line draw:style-name="gr845" draw:text-style-name="P82" svg:x1="0.758cm" svg:y1="0.153cm" svg:x2="0.766cm" svg:y2="0.185cm"><text:p/></draw:line><draw:line draw:style-name="gr845" draw:text-style-name="P82" svg:x1="1.2cm" svg:y1="0.153cm" svg:x2="1.192cm" svg:y2="0.185cm"><text:p/></draw:line><draw:line draw:style-name="gr845" draw:text-style-name="P82" svg:x1="0.791cm" svg:y1="0.153cm" svg:x2="0.797cm" svg:y2="0.184cm"><text:p/></draw:line><draw:line draw:style-name="gr845" draw:text-style-name="P82" svg:x1="1.17cm" svg:y1="0.153cm" svg:x2="1.163cm" svg:y2="0.184cm"><text:p/></draw:line><draw:line draw:style-name="gr845" draw:text-style-name="P82" svg:x1="0.658cm" svg:y1="0.202cm" svg:x2="0.663cm" svg:y2="0.231cm"><text:p/></draw:line><draw:line draw:style-name="gr845" draw:text-style-name="P82" svg:x1="1.302cm" svg:y1="0.202cm" svg:x2="1.297cm" svg:y2="0.231cm"><text:p/></draw:line><draw:line draw:style-name="gr845" draw:text-style-name="P82" svg:x1="0.626cm" svg:y1="0.21cm" svg:x2="0.631cm" svg:y2="0.239cm"><text:p/></draw:line><draw:line draw:style-name="gr845" draw:text-style-name="P82" svg:x1="1.333cm" svg:y1="0.21cm" svg:x2="1.328cm" svg:y2="0.239cm"><text:p/></draw:line><draw:line draw:style-name="gr845" draw:text-style-name="P82" svg:x1="0.647cm" svg:y1="0.236cm" svg:x2="0.654cm" svg:y2="0.269cm"><text:p/></draw:line><draw:line draw:style-name="gr845" draw:text-style-name="P82" svg:x1="1.312cm" svg:y1="0.236cm" svg:x2="1.305cm" svg:y2="0.269cm"><text:p/></draw:line><draw:line draw:style-name="gr845" draw:text-style-name="P82" svg:x1="0.645cm" svg:y1="0.267cm" svg:x2="0.651cm" svg:y2="0.296cm"><text:p/></draw:line><draw:line draw:style-name="gr845" draw:text-style-name="P82" svg:x1="1.313cm" svg:y1="0.267cm" svg:x2="1.307cm" svg:y2="0.296cm"><text:p/></draw:line><draw:line draw:style-name="gr845" draw:text-style-name="P82" svg:x1="0.639cm" svg:y1="0.299cm" svg:x2="0.645cm" svg:y2="0.331cm"><text:p/></draw:line><draw:line draw:style-name="gr845" draw:text-style-name="P82" svg:x1="1.32cm" svg:y1="0.299cm" svg:x2="1.314cm" svg:y2="0.329cm"><text:p/></draw:line><draw:line draw:style-name="gr845" draw:text-style-name="P82" svg:x1="0.666cm" svg:y1="0.296cm" svg:x2="0.67cm" svg:y2="0.326cm"><text:p/></draw:line><draw:line draw:style-name="gr845" draw:text-style-name="P82" svg:x1="1.291cm" svg:y1="0.296cm" svg:x2="1.287cm" svg:y2="0.325cm"><text:p/></draw:line><draw:line draw:style-name="gr845" draw:text-style-name="P82" svg:x1="0.778cm" svg:y1="0.186cm" svg:x2="0.784cm" svg:y2="0.215cm"><text:p/></draw:line><draw:line draw:style-name="gr845" draw:text-style-name="P82" svg:x1="1.182cm" svg:y1="0.186cm" svg:x2="1.175cm" svg:y2="0.215cm"><text:p/></draw:line><draw:line draw:style-name="gr845" draw:text-style-name="P82" svg:x1="0.807cm" svg:y1="0.18cm" svg:x2="0.812cm" svg:y2="0.21cm"><text:p/></draw:line><draw:line draw:style-name="gr845" draw:text-style-name="P82" svg:x1="1.151cm" svg:y1="0.18cm" svg:x2="1.145cm" svg:y2="0.21cm"><text:p/></draw:line><draw:line draw:style-name="gr845" draw:text-style-name="P82" svg:x1="0.797cm" svg:y1="0.213cm" svg:x2="0.802cm" svg:y2="0.246cm"><text:p/></draw:line><draw:line draw:style-name="gr845" draw:text-style-name="P82" svg:x1="1.161cm" svg:y1="0.213cm" svg:x2="1.156cm" svg:y2="0.246cm"><text:p/></draw:line><draw:line draw:style-name="gr845" draw:text-style-name="P82" svg:x1="0.818cm" svg:y1="0.243cm" svg:x2="0.822cm" svg:y2="0.274cm"><text:p/></draw:line><draw:line draw:style-name="gr845" draw:text-style-name="P82" svg:x1="1.14cm" svg:y1="0.243cm" svg:x2="1.136cm" svg:y2="0.274cm"><text:p/></draw:line><draw:line draw:style-name="gr845" draw:text-style-name="P82" svg:x1="0.808cm" svg:y1="0.272cm" svg:x2="0.814cm" svg:y2="0.302cm"><text:p/></draw:line><draw:line draw:style-name="gr845" draw:text-style-name="P82" svg:x1="1.149cm" svg:y1="0.272cm" svg:x2="1.144cm" svg:y2="0.302cm"><text:p/></draw:line><draw:line draw:style-name="gr845" draw:text-style-name="P82" svg:x1="0.84cm" svg:y1="0.272cm" svg:x2="0.844cm" svg:y2="0.302cm"><text:p/></draw:line><draw:line draw:style-name="gr845" draw:text-style-name="P82" svg:x1="1.118cm" svg:y1="0.272cm" svg:x2="1.114cm" svg:y2="0.301cm"><text:p/></draw:line><draw:line draw:style-name="gr845" draw:text-style-name="P82" svg:x1="0.824cm" svg:y1="0.148cm" svg:x2="0.827cm" svg:y2="0.18cm"><text:p/></draw:line><draw:line draw:style-name="gr845" draw:text-style-name="P82" svg:x1="1.134cm" svg:y1="0.148cm" svg:x2="1.13cm" svg:y2="0.18cm"><text:p/></draw:line><draw:line draw:style-name="gr845" draw:text-style-name="P82" svg:x1="0.864cm" svg:y1="0.147cm" svg:x2="0.866cm" svg:y2="0.179cm"><text:p/></draw:line><draw:line draw:style-name="gr845" draw:text-style-name="P82" svg:x1="1.097cm" svg:y1="0.147cm" svg:x2="1.093cm" svg:y2="0.179cm"><text:p/></draw:line><draw:line draw:style-name="gr845" draw:text-style-name="P82" svg:x1="0.849cm" svg:y1="0.179cm" svg:x2="0.854cm" svg:y2="0.208cm"><text:p/></draw:line><draw:line draw:style-name="gr845" draw:text-style-name="P82" svg:x1="1.11cm" svg:y1="0.179cm" svg:x2="1.106cm" svg:y2="0.208cm"><text:p/></draw:line><draw:line draw:style-name="gr845" draw:text-style-name="P82" svg:x1="0.837cm" svg:y1="0.208cm" svg:x2="0.841cm" svg:y2="0.241cm"><text:p/></draw:line><draw:line draw:style-name="gr845" draw:text-style-name="P82" svg:x1="1.121cm" svg:y1="0.208cm" svg:x2="1.117cm" svg:y2="0.241cm"><text:p/></draw:line><draw:line draw:style-name="gr845" draw:text-style-name="P82" svg:x1="0.86cm" svg:y1="0.24cm" svg:x2="0.863cm" svg:y2="0.27cm"><text:p/></draw:line><draw:line draw:style-name="gr845" draw:text-style-name="P82" svg:x1="1.099cm" svg:y1="0.24cm" svg:x2="1.096cm" svg:y2="0.27cm"><text:p/></draw:line><draw:line draw:style-name="gr845" draw:text-style-name="P82" svg:x1="0.871cm" svg:y1="0.207cm" svg:x2="0.873cm" svg:y2="0.24cm"><text:p/></draw:line><draw:line draw:style-name="gr845" draw:text-style-name="P82" svg:x1="1.088cm" svg:y1="0.207cm" svg:x2="1.085cm" svg:y2="0.24cm"><text:p/></draw:line><draw:path draw:style-name="gr847" draw:text-style-name="P84" svg:width="0.842cm" svg:height="0.077cm" svg:x="0.559cm" svg:y="0.296cm" svg:viewBox="0 0 843 78" svg:d="M0 54c49-12 97-23 145-31 94-14 187-23 280-23s186 9 278 23c46 7 93 18 140 29l-9 24c-43-9-87-19-131-25-92-16-185-25-278-25s-186 9-280 25c-45 7-91 16-137 27z"><text:p/></draw:path><draw:line draw:style-name="gr845" draw:text-style-name="P82" svg:x1="0.589cm" svg:y1="0.368cm" svg:x2="0.597cm" svg:y2="0.393cm"><text:p/></draw:line><draw:line draw:style-name="gr845" draw:text-style-name="P82" svg:x1="1.376cm" svg:y1="0.364cm" svg:x2="1.368cm" svg:y2="0.391cm"><text:p/></draw:line><draw:line draw:style-name="gr845" draw:text-style-name="P82" svg:x1="0.642cm" svg:y1="0.357cm" svg:x2="0.648cm" svg:y2="0.382cm"><text:p/></draw:line><draw:line draw:style-name="gr845" draw:text-style-name="P82" svg:x1="1.322cm" svg:y1="0.356cm" svg:x2="1.315cm" svg:y2="0.383cm"><text:p/></draw:line><draw:line draw:style-name="gr845" draw:text-style-name="P82" svg:x1="0.697cm" svg:y1="0.347cm" svg:x2="0.704cm" svg:y2="0.371cm"><text:p/></draw:line><draw:line draw:style-name="gr845" draw:text-style-name="P82" svg:x1="1.266cm" svg:y1="0.342cm" svg:x2="1.259cm" svg:y2="0.368cm"><text:p/></draw:line><draw:line draw:style-name="gr845" draw:text-style-name="P82" svg:x1="0.748cm" svg:y1="0.337cm" svg:x2="0.753cm" svg:y2="0.364cm"><text:p/></draw:line><draw:line draw:style-name="gr845" draw:text-style-name="P82" svg:x1="1.215cm" svg:y1="0.336cm" svg:x2="1.21cm" svg:y2="0.365cm"><text:p/></draw:line><draw:line draw:style-name="gr845" draw:text-style-name="P82" svg:x1="0.805cm" svg:y1="0.333cm" svg:x2="0.809cm" svg:y2="0.361cm"><text:p/></draw:line><draw:line draw:style-name="gr845" draw:text-style-name="P82" svg:x1="1.16cm" svg:y1="0.333cm" svg:x2="1.156cm" svg:y2="0.361cm"><text:p/></draw:line><draw:line draw:style-name="gr845" draw:text-style-name="P82" svg:x1="0.857cm" svg:y1="0.327cm" svg:x2="0.861cm" svg:y2="0.356cm"><text:p/></draw:line><draw:line draw:style-name="gr845" draw:text-style-name="P82" svg:x1="1.106cm" svg:y1="0.327cm" svg:x2="1.102cm" svg:y2="0.356cm"><text:p/></draw:line><draw:line draw:style-name="gr845" draw:text-style-name="P82" svg:x1="0.906cm" svg:y1="0.326cm" svg:x2="0.909cm" svg:y2="0.356cm"><text:p/></draw:line><draw:line draw:style-name="gr845" draw:text-style-name="P82" svg:x1="1.058cm" svg:y1="0.326cm" svg:x2="1.055cm" svg:y2="0.356cm"><text:p/></draw:line><draw:line draw:style-name="gr845" draw:text-style-name="P82" svg:x1="0.96cm" svg:y1="0.322cm" svg:x2="0.963cm" svg:y2="0.352cm"><text:p/></draw:line><draw:line draw:style-name="gr845" draw:text-style-name="P82" svg:x1="1.012cm" svg:y1="0.322cm" svg:x2="1.009cm" svg:y2="0.352cm"><text:p/></draw:line><draw:line draw:style-name="gr845" draw:text-style-name="P82" svg:x1="0.625cm" svg:y1="0.386cm" svg:x2="0.633cm" svg:y2="0.416cm"><text:p/></draw:line><draw:line draw:style-name="gr845" draw:text-style-name="P82" svg:x1="1.355cm" svg:y1="0.393cm" svg:x2="1.346cm" svg:y2="0.422cm"><text:p/></draw:line><draw:line draw:style-name="gr845" draw:text-style-name="P82" svg:x1="0.677cm" svg:y1="0.375cm" svg:x2="0.684cm" svg:y2="0.405cm"><text:p/></draw:line><draw:line draw:style-name="gr845" draw:text-style-name="P82" svg:x1="1.3cm" svg:y1="0.378cm" svg:x2="1.291cm" svg:y2="0.408cm"><text:p/></draw:line><draw:line draw:style-name="gr845" draw:text-style-name="P82" svg:x1="0.731cm" svg:y1="0.368cm" svg:x2="0.737cm" svg:y2="0.398cm"><text:p/></draw:line><draw:line draw:style-name="gr845" draw:text-style-name="P82" svg:x1="1.246cm" svg:y1="0.37cm" svg:x2="1.24cm" svg:y2="0.4cm"><text:p/></draw:line><draw:line draw:style-name="gr845" draw:text-style-name="P82" svg:x1="0.781cm" svg:y1="0.363cm" svg:x2="0.787cm" svg:y2="0.393cm"><text:p/></draw:line><draw:line draw:style-name="gr845" draw:text-style-name="P82" svg:x1="1.196cm" svg:y1="0.363cm" svg:x2="1.189cm" svg:y2="0.393cm"><text:p/></draw:line><draw:line draw:style-name="gr845" draw:text-style-name="P82" svg:x1="0.839cm" svg:y1="0.387cm" svg:x2="0.835cm" svg:y2="0.357cm"><text:p/></draw:line><draw:line draw:style-name="gr845" draw:text-style-name="P82" svg:x1="1.139cm" svg:y1="0.388cm" svg:x2="1.143cm" svg:y2="0.358cm"><text:p/></draw:line><draw:line draw:style-name="gr845" draw:text-style-name="P82" svg:x1="0.888cm" svg:y1="0.384cm" svg:x2="0.884cm" svg:y2="0.356cm"><text:p/></draw:line><draw:line draw:style-name="gr845" draw:text-style-name="P82" svg:x1="1.09cm" svg:y1="0.384cm" svg:x2="1.094cm" svg:y2="0.356cm"><text:p/></draw:line><draw:line draw:style-name="gr845" draw:text-style-name="P82" svg:x1="0.941cm" svg:y1="0.381cm" svg:x2="0.937cm" svg:y2="0.352cm"><text:p/></draw:line><draw:line draw:style-name="gr845" draw:text-style-name="P82" svg:x1="1.036cm" svg:y1="0.381cm" svg:x2="1.04cm" svg:y2="0.352cm"><text:p/></draw:line><draw:path draw:style-name="gr847" draw:text-style-name="P84" svg:width="0.781cm" svg:height="0.071cm" svg:x="0.589cm" svg:y="0.379cm" svg:viewBox="0 0 782 72" svg:d="M0 47c37-9 74-17 111-23 95-15 190-24 285-24s191 9 286 24c32 6 66 13 100 20l-10 26c-30-8-61-15-90-19-95-16-191-25-286-25s-189 9-285 25c-34 5-69 13-103 21z"><text:p/></draw:path><draw:line draw:style-name="gr845" draw:text-style-name="P82" svg:x1="0.988cm" svg:y1="0.352cm" svg:x2="0.989cm" svg:y2="0.38cm"><text:p/></draw:line><draw:line draw:style-name="gr845" draw:text-style-name="P82" svg:x1="0.893cm" svg:y1="0.035cm" svg:x2="0.896cm" svg:y2="0.064cm"><text:p/></draw:line><draw:line draw:style-name="gr845" draw:text-style-name="P82" svg:x1="0.933cm" svg:y1="0.032cm" svg:x2="0.937cm" svg:y2="0.061cm"><text:p/></draw:line><draw:line draw:style-name="gr845" draw:text-style-name="P82" svg:x1="0.965cm" svg:y1="0.032cm" svg:x2="0.966cm" svg:y2="0.06cm"><text:p/></draw:line><draw:line draw:style-name="gr845" draw:text-style-name="P82" svg:x1="0.998cm" svg:y1="0.032cm" svg:x2="0.999cm" svg:y2="0.061cm"><text:p/></draw:line><draw:line draw:style-name="gr845" draw:text-style-name="P82" svg:x1="1.032cm" svg:y1="0.032cm" svg:x2="1.032cm" svg:y2="0.06cm"><text:p/></draw:line><draw:line draw:style-name="gr845" draw:text-style-name="P82" svg:x1="1.067cm" svg:y1="0.035cm" svg:x2="1.066cm" svg:y2="0.064cm"><text:p/></draw:line><draw:line draw:style-name="gr845" draw:text-style-name="P82" svg:x1="0.908cm" svg:y1="0.06cm" svg:x2="0.909cm" svg:y2="0.091cm"><text:p/></draw:line><draw:line draw:style-name="gr845" draw:text-style-name="P82" svg:x1="0.946cm" svg:y1="0.06cm" svg:x2="0.947cm" svg:y2="0.09cm"><text:p/></draw:line><draw:line draw:style-name="gr845" draw:text-style-name="P82" svg:x1="0.985cm" svg:y1="0.059cm" svg:x2="0.985cm" svg:y2="0.089cm"><text:p/></draw:line><draw:line draw:style-name="gr845" draw:text-style-name="P82" svg:x1="1.022cm" svg:y1="0.06cm" svg:x2="1.021cm" svg:y2="0.09cm"><text:p/></draw:line><draw:line draw:style-name="gr845" draw:text-style-name="P82" svg:x1="1.056cm" svg:y1="0.06cm" svg:x2="1.055cm" svg:y2="0.09cm"><text:p/></draw:line><draw:line draw:style-name="gr845" draw:text-style-name="P82" svg:x1="0.899cm" svg:y1="0.088cm" svg:x2="0.902cm" svg:y2="0.115cm"><text:p/></draw:line><draw:line draw:style-name="gr845" draw:text-style-name="P82" svg:x1="0.933cm" svg:y1="0.088cm" svg:x2="0.936cm" svg:y2="0.114cm"><text:p/></draw:line><draw:line draw:style-name="gr845" draw:text-style-name="P82" svg:x1="0.966cm" svg:y1="0.088cm" svg:x2="0.966cm" svg:y2="0.113cm"><text:p/></draw:line><draw:line draw:style-name="gr845" draw:text-style-name="P82" svg:x1="1.003cm" svg:y1="0.088cm" svg:x2="1.004cm" svg:y2="0.115cm"><text:p/></draw:line><draw:line draw:style-name="gr845" draw:text-style-name="P82" svg:x1="1.037cm" svg:y1="0.088cm" svg:x2="1.037cm" svg:y2="0.114cm"><text:p/></draw:line><draw:line draw:style-name="gr845" draw:text-style-name="P82" svg:x1="1.069cm" svg:y1="0.092cm" svg:x2="1.069cm" svg:y2="0.117cm"><text:p/></draw:line><draw:line draw:style-name="gr845" draw:text-style-name="P82" svg:x1="0.885cm" svg:y1="0.116cm" svg:x2="0.886cm" svg:y2="0.144cm"><text:p/></draw:line><draw:line draw:style-name="gr845" draw:text-style-name="P82" svg:x1="0.919cm" svg:y1="0.116cm" svg:x2="0.922cm" svg:y2="0.144cm"><text:p/></draw:line><draw:line draw:style-name="gr845" draw:text-style-name="P82" svg:x1="0.951cm" svg:y1="0.116cm" svg:x2="0.951cm" svg:y2="0.144cm"><text:p/></draw:line><draw:line draw:style-name="gr845" draw:text-style-name="P82" svg:x1="0.981cm" svg:y1="0.116cm" svg:x2="0.982cm" svg:y2="0.144cm"><text:p/></draw:line><draw:line draw:style-name="gr845" draw:text-style-name="P82" svg:x1="1.018cm" svg:y1="0.116cm" svg:x2="1.018cm" svg:y2="0.144cm"><text:p/></draw:line><draw:line draw:style-name="gr845" draw:text-style-name="P82" svg:x1="1.05cm" svg:y1="0.116cm" svg:x2="1.049cm" svg:y2="0.144cm"><text:p/></draw:line><draw:line draw:style-name="gr845" draw:text-style-name="P82" svg:x1="1.075cm" svg:y1="0.116cm" svg:x2="1.074cm" svg:y2="0.144cm"><text:p/></draw:line><draw:line draw:style-name="gr845" draw:text-style-name="P82" svg:x1="0.901cm" svg:y1="0.143cm" svg:x2="0.901cm" svg:y2="0.174cm"><text:p/></draw:line><draw:line draw:style-name="gr845" draw:text-style-name="P82" svg:x1="0.936cm" svg:y1="0.143cm" svg:x2="0.937cm" svg:y2="0.174cm"><text:p/></draw:line><draw:line draw:style-name="gr845" draw:text-style-name="P82" svg:x1="1.027cm" svg:y1="0.143cm" svg:x2="1.027cm" svg:y2="0.174cm"><text:p/></draw:line><draw:line draw:style-name="gr845" draw:text-style-name="P82" svg:x1="1.063cm" svg:y1="0.145cm" svg:x2="1.06cm" svg:y2="0.176cm"><text:p/></draw:line><draw:line draw:style-name="gr845" draw:text-style-name="P82" svg:x1="0.916cm" svg:y1="0.176cm" svg:x2="0.917cm" svg:y2="0.207cm"><text:p/></draw:line><draw:line draw:style-name="gr845" draw:text-style-name="P82" svg:x1="1.048cm" svg:y1="0.176cm" svg:x2="1.045cm" svg:y2="0.207cm"><text:p/></draw:line><draw:line draw:style-name="gr845" draw:text-style-name="P82" svg:x1="1.057cm" svg:y1="0.206cm" svg:x2="1.058cm" svg:y2="0.239cm"><text:p/></draw:line><draw:line draw:style-name="gr845" draw:text-style-name="P82" svg:x1="0.906cm" svg:y1="0.206cm" svg:x2="0.909cm" svg:y2="0.239cm"><text:p/></draw:line><draw:line draw:style-name="gr845" draw:text-style-name="P82" svg:x1="0.895cm" svg:y1="0.239cm" svg:x2="0.898cm" svg:y2="0.269cm"><text:p/></draw:line><draw:line draw:style-name="gr845" draw:text-style-name="P82" svg:x1="1.066cm" svg:y1="0.239cm" svg:x2="1.067cm" svg:y2="0.269cm"><text:p/></draw:line><draw:line draw:style-name="gr845" draw:text-style-name="P82" svg:x1="0.887cm" svg:y1="0.269cm" svg:x2="0.888cm" svg:y2="0.298cm"><text:p/></draw:line><draw:line draw:style-name="gr845" draw:text-style-name="P82" svg:x1="1.061cm" svg:y1="0.267cm" svg:x2="1.061cm" svg:y2="0.295cm"><text:p/></draw:line><draw:path draw:style-name="gr848" draw:text-style-name="P8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845" draw:text-style-name="P82" svg:width="0.356cm" svg:height="0.465cm" svg:x="0.459cm" svg:y="1.034cm" svg:viewBox="0 0 357 466" svg:d="M0 0c-1 34 6 67 17 98l-15 22 23-1c11 26 26 51 42 74l-4 26 19-6c23 30 51 60 79 88l-4 19 18-6c21 22 44 43 66 61l-6 28 26-11c35 27 68 52 96 74"><text:p/></draw:path><draw:path draw:style-name="gr849" draw:text-style-name="P8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48" draw:text-style-name="P8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845" draw:text-style-name="P82" svg:width="0.356cm" svg:height="0.465cm" svg:x="1.183cm" svg:y="1.034cm" svg:viewBox="0 0 357 466" svg:d="M357 0c1 34-6 67-16 98l14 22-22-1c-11 26-26 51-43 74l5 26-19-6c-24 30-51 60-80 88l4 19-17-6c-22 22-45 43-67 61l6 28-26-11c-34 27-68 52-96 74"><text:p/></draw:path><draw:path draw:style-name="gr848" draw:text-style-name="P85" svg:width="0.947cm" svg:height="0.218cm" svg:x="0cm" svg:y="1.368cm" svg:viewBox="0 0 948 219" svg:d="M0 163c306-282 671-152 948 44-8 4-15 7-23 12 6-19-409-98-417-74l-133 5-15-24-7 24-85 4-9-28-9 37-59 1c0 1-3-24-3-24l-13 28c0 0-59-3-59-4 0 1-10-17-10-17l-11 16z"><text:p/></draw:path><draw:path draw:style-name="gr845" draw:text-style-name="P82" svg:width="0.565cm" svg:height="0.097cm" svg:x="0.001cm" svg:y="1.432cm" svg:viewBox="0 0 566 98" svg:d="M0 98c15-4 39-10 52-13l29-31-8 26c21-5 42-10 63-14l15-38 4 34c17-3 35-6 52-8l8-34 5 33c26-4 52-7 78-8l-1-45 16 43c33 0 66 0 98 0l7-37 10 39c47 4 94 11 138 22"><text:p/></draw:path><draw:path draw:style-name="gr850" draw:text-style-name="P8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45" draw:text-style-name="P8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48" draw:text-style-name="P85" svg:width="0.947cm" svg:height="0.218cm" svg:x="1.052cm" svg:y="1.368cm" svg:viewBox="0 0 948 219" svg:d="M948 163c-305-282-671-152-948 44 8 4 15 7 23 12-6-19 408-98 416-74l134 5 15-24 7 24 85 4 9-28 9 37 58 1c0 1 3-24 3-24l13 28c0 0 61-3 61-4 0 1 9-17 9-17l10 16z"><text:p/></draw:path><draw:path draw:style-name="gr845" draw:text-style-name="P82" svg:width="0.565cm" svg:height="0.097cm" svg:x="1.433cm" svg:y="1.432cm" svg:viewBox="0 0 566 98" svg:d="M566 98c-15-4-39-10-52-13l-30-31 10 26c-22-5-43-10-64-14l-15-38-5 34c-16-3-34-6-51-8l-8-34-5 33c-26-4-52-7-78-8l1-45-16 43c-33 0-66 0-99 0l-7-37-10 39c-46 4-93 11-137 22"><text:p/></draw:path><draw:path draw:style-name="gr851" draw:text-style-name="P87" svg:width="0.893cm" svg:height="0.992cm" svg:x="0.563cm" svg:y="0.453cm" svg:viewBox="0 0 894 993" svg:d="M894 0v554c0 241-199 439-443 439h-8c-243 0-443-198-443-439v-554z"><text:p/></draw:path><draw:path draw:style-name="gr852" draw:text-style-name="P83" svg:width="0.893cm" svg:height="0.992cm" svg:x="0.541cm" svg:y="0.453cm" svg:viewBox="0 0 894 993" svg:d="M894 0v554c0 241-199 439-442 439h-8c-245 0-444-198-444-439v-554z"><text:p/></draw:path><draw:line draw:style-name="gr845" draw:text-style-name="P82" svg:x1="1.434cm" svg:y1="0.857cm" svg:x2="0.541cm" svg:y2="0.857cm"><text:p/></draw:line><draw:polygon draw:style-name="gr847" draw:text-style-name="P84" svg:width="0.127cm" svg:height="0.098cm" svg:x="0.721cm" svg:y="1.215cm" svg:viewBox="0 0 128 99" draw:points="0,59 103,0 128,12 125,41 23,99 25,71"><text:p/></draw:polygon><draw:polygon draw:style-name="gr847" draw:text-style-name="P84" svg:width="0.489cm" svg:height="0.281cm" svg:x="0.774cm" svg:y="0.986cm" svg:viewBox="0 0 490 282" draw:points="422,47 418,67 490,0 396,29 415,37 0,272 6,282"><text:p/></draw:polygon><draw:polygon draw:style-name="gr847" draw:text-style-name="P84" svg:width="0.126cm" svg:height="0.098cm" svg:x="1.137cm" svg:y="1.215cm" svg:viewBox="0 0 127 99" draw:points="127,59 25,0 0,12 1,41 104,99 102,71"><text:p/></draw:polygon><draw:polygon draw:style-name="gr847" draw:text-style-name="P84" svg:width="0.489cm" svg:height="0.281cm" svg:x="0.721cm" svg:y="0.986cm" svg:viewBox="0 0 490 282" draw:points="70,47 73,67 0,0 95,29 75,37 490,272 484,282"><text:p/></draw:polygon><draw:path draw:style-name="gr847" draw:text-style-name="P8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851" draw:text-style-name="P87" svg:width="0.076cm" svg:height="0.39cm" svg:x="0.995cm" svg:y="0.948cm" svg:viewBox="0 0 77 391" svg:d="M13 0c-4 2-7 4-13 4v387c13-7 48-18 77-13-12-2-33-14-38-28z"><text:p/></draw:path><draw:path draw:style-name="gr851" draw:text-style-name="P87" svg:width="0.149cm" svg:height="0.063cm" svg:x="0.995cm" svg:y="1.335cm" svg:viewBox="0 0 150 64" svg:d="M0 64c15-24 28-32 46-36 19-4 57-3 97-24l5 21 2-3-5-22c-66 24-80 4-115 23-14 7-29 24-30 41z"><text:p/></draw:path><draw:path draw:style-name="gr853" draw:text-style-name="P8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851" draw:text-style-name="P8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854" draw:text-style-name="P89" svg:width="0.068cm" svg:height="0.029cm" svg:x="0.477cm" svg:y="1.335cm" svg:viewBox="0 0 69 30" svg:d="M0 0c3 3 9 5 12 7 19 23 27 27 56 21 7-8-17-17-37-17-14-2-22-4-31-11z"><text:p/></draw:path><draw:path draw:style-name="gr851" draw:text-style-name="P87" svg:width="0.136cm" svg:height="0.122cm" svg:x="0.204cm" svg:y="0.814cm" svg:viewBox="0 0 137 123" svg:d="M0 123c7-26 14-52 10-74 29 27 50-4 71-45-5 34 14 34 56-4-6 12-17 22-10 39-43 25-86 52-127 84z"><text:p/></draw:path><draw:path draw:style-name="gr851" draw:text-style-name="P87" svg:width="0.071cm" svg:height="0.067cm" svg:x="0.417cm" svg:y="0.491cm" svg:viewBox="0 0 72 68" svg:d="M72 0c-23 20-44 55-70 60-4 7-2 9 6 7 26-11 43-42 64-67z"><text:p/></draw:path><draw:path draw:style-name="gr851" draw:text-style-name="P87" svg:width="0.026cm" svg:height="0.056cm" svg:x="0.404cm" svg:y="0.497cm" svg:viewBox="0 0 27 57" svg:d="M0 50c1 9 4 9 9 3 9-13 14-37 18-53-7 17-16 40-27 50z"><text:p/></draw:path><draw:path draw:style-name="gr851" draw:text-style-name="P87" svg:width="0.02cm" svg:height="0.057cm" svg:x="0.37cm" svg:y="0.494cm" svg:viewBox="0 0 21 58" svg:d="M1 0c-4 17 5 39 16 58 5-1 4-4 2-13-8-9-15-17-18-45z"><text:p/></draw:path><draw:path draw:style-name="gr851" draw:text-style-name="P87" svg:width="0.083cm" svg:height="0.055cm" svg:x="0.287cm" svg:y="0.504cm" svg:viewBox="0 0 84 56" svg:d="M0 0c7 3 29 8 35 19 5 16 33 31 40 35 5 4 11 2 9-3-7-5-29-8-47-37-9-13-29-14-37-14z"><text:p/></draw:path><draw:path draw:style-name="gr851" draw:text-style-name="P87" svg:width="0.149cm" svg:height="0.203cm" svg:x="0.052cm" svg:y="1.041cm" svg:viewBox="0 0 150 204" svg:d="M0 1c-2 0 13 16 21 38 12 31 4 50 22 78 6 8 41 57 69 70 13 11 19 19 28 17 10 5 18-19-6-32-9-23-14-47-32-34 4-10-17-28-20-19 8-10-6-48-14-38 3-6-15-33-18-26 3-12-17-34-19-21-8-19-13-38-31-33z"><text:p/></draw:path><draw:path draw:style-name="gr855" draw:text-style-name="P87" svg:width="0.023cm" svg:height="0.012cm" svg:x="0.503cm" svg:y="1.344cm" svg:viewBox="0 0 24 13" svg:d="M2 0c-3 4-3 7 0 11 4 6 16-2 22-9-7-1-14-1-22-2z"><text:p/></draw:path><draw:path draw:style-name="gr35" draw:text-style-name="P89" svg:width="0.046cm" svg:height="0.044cm" svg:x="0.128cm" svg:y="1.179cm" svg:viewBox="0 0 47 45" svg:d="M0 0c12 18 28 29 47 44-4 5-30-13-47-44z"><text:p/></draw:path><draw:path draw:style-name="gr853" draw:text-style-name="P8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851" draw:text-style-name="P8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854" draw:text-style-name="P89" svg:width="0.069cm" svg:height="0.029cm" svg:x="1.465cm" svg:y="1.335cm" svg:viewBox="0 0 70 30" svg:d="M70 0c-4 3-10 5-14 7-18 23-26 27-55 21-7-8 17-17 37-17 14-2 22-4 32-11z"><text:p/></draw:path><draw:path draw:style-name="gr851" draw:text-style-name="P87" svg:width="0.136cm" svg:height="0.122cm" svg:x="1.669cm" svg:y="0.814cm" svg:viewBox="0 0 137 123" svg:d="M137 123c-6-26-13-52-10-74-28 27-50-4-71-45 5 34-14 34-56-4 7 12 17 22 9 39 44 25 86 52 128 84z"><text:p/></draw:path><draw:path draw:style-name="gr851" draw:text-style-name="P87" svg:width="0.071cm" svg:height="0.067cm" svg:x="1.525cm" svg:y="0.491cm" svg:viewBox="0 0 72 68" svg:d="M0 0c23 20 43 55 69 60 5 7 3 9-6 7-26-11-43-42-63-67z"><text:p/></draw:path><draw:path draw:style-name="gr851" draw:text-style-name="P87" svg:width="0.027cm" svg:height="0.056cm" svg:x="1.579cm" svg:y="0.497cm" svg:viewBox="0 0 28 57" svg:d="M28 50c-1 9-5 9-11 3-8-13-12-37-17-53 7 17 16 40 28 50z"><text:p/></draw:path><draw:path draw:style-name="gr851" draw:text-style-name="P87" svg:width="0.02cm" svg:height="0.057cm" svg:x="1.623cm" svg:y="0.494cm" svg:viewBox="0 0 21 58" svg:d="M20 0c3 17-5 39-17 58-4-1-4-4-1-13 7-9 14-17 18-45z"><text:p/></draw:path><draw:path draw:style-name="gr851" draw:text-style-name="P87" svg:width="0.082cm" svg:height="0.055cm" svg:x="1.639cm" svg:y="0.504cm" svg:viewBox="0 0 83 56" svg:d="M83 0c-5 3-28 8-34 19-5 16-34 31-40 35-5 4-11 2-9-3 7-5 30-8 46-37 9-13 30-14 37-14z"><text:p/></draw:path><draw:path draw:style-name="gr851" draw:text-style-name="P87" svg:width="0.148cm" svg:height="0.203cm" svg:x="1.809cm" svg:y="1.041cm" svg:viewBox="0 0 149 204" svg:d="M149 1c2 0-11 16-20 38-12 31-4 50-22 78-6 8-40 57-69 70-14 11-20 19-29 17-9 5-17-19 6-32 9-23 15-47 33-34-4-10 17-28 21-19-8-10 5-48 13-38-3-6 16-33 18-26-2-12 17-34 20-21 6-19 12-38 29-33z"><text:p/></draw:path><draw:path draw:style-name="gr855" draw:text-style-name="P87" svg:width="0.023cm" svg:height="0.012cm" svg:x="1.485cm" svg:y="1.344cm" svg:viewBox="0 0 24 13" svg:d="M22 0c2 4 2 7 1 11-5 6-18-2-23-9 7-1 15-1 22-2z"><text:p/></draw:path><draw:path draw:style-name="gr848" draw:text-style-name="P8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845" draw:text-style-name="P82" svg:width="0.654cm" svg:height="0.145cm" svg:x="0.292cm" svg:y="1.488cm" svg:viewBox="0 0 655 146" svg:d="M0 127c65-43 130-70 196-82l22-27 2 23c27-3 56-5 84-4l23-37 4 38c23 3 47 6 71 11l30-30-3 36c22 6 44 12 66 20l29-29-13 35c28 10 55 21 82 34l22-28-5 36c15 8 31 16 45 23"><text:p/></draw:path><draw:path draw:style-name="gr849" draw:text-style-name="P8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48" draw:text-style-name="P8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845" draw:text-style-name="P82" svg:width="0.654cm" svg:height="0.145cm" svg:x="1.052cm" svg:y="1.488cm" svg:viewBox="0 0 655 146" svg:d="M655 127c-64-43-130-70-195-82l-23-27-1 23c-28-3-56-5-84-4l-22-37-5 38c-23 3-47 6-71 11l-30-30 3 36c-21 6-44 12-66 20l-29-29 11 35c-26 10-54 21-80 34l-23-28 7 36c-16 8-32 16-47 23"><text:p/></draw:path><draw:path draw:style-name="gr848" draw:text-style-name="P8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49" draw:text-style-name="P8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845" draw:text-style-name="P82" svg:width="0.109cm" svg:height="0.047cm" svg:x="0.93cm" svg:y="1.639cm" svg:viewBox="0 0 110 48" svg:d="M0 0c43 5 76 26 110 48"><text:p/></draw:path><draw:path draw:style-name="gr845" draw:text-style-name="P82" svg:width="0.123cm" svg:height="0.053cm" svg:x="0.925cm" svg:y="1.62cm" svg:viewBox="0 0 124 54" svg:d="M0 0c47 7 86 29 124 54"><text:p/></draw:path><draw:path draw:style-name="gr845" draw:text-style-name="P82" svg:width="0.131cm" svg:height="0.056cm" svg:x="0.928cm" svg:y="1.603cm" svg:viewBox="0 0 132 57" svg:d="M0 0c49 13 91 35 132 57"><text:p/></draw:path><draw:path draw:style-name="gr845" draw:text-style-name="P82" svg:width="0.134cm" svg:height="0.06cm" svg:x="0.93cm" svg:y="1.586cm" svg:viewBox="0 0 135 61" svg:d="M0 0c54 15 96 38 135 61"><text:p/></draw:path><draw:path draw:style-name="gr845" draw:text-style-name="P82" svg:width="0.135cm" svg:height="0.064cm" svg:x="0.936cm" svg:y="1.568cm" svg:viewBox="0 0 136 65" svg:d="M0 0c49 17 94 41 136 65"><text:p/></draw:path><draw:path draw:style-name="gr845" draw:text-style-name="P82" svg:width="0.126cm" svg:height="0.066cm" svg:x="0.944cm" svg:y="1.553cm" svg:viewBox="0 0 127 67" svg:d="M0 0c49 14 89 38 127 67"><text:p/></draw:path><draw:path draw:style-name="gr845" draw:text-style-name="P82" svg:width="0.113cm" svg:height="0.061cm" svg:x="0.957cm" svg:y="1.538cm" svg:viewBox="0 0 114 62" svg:d="M0 0c41 12 79 35 114 62"><text:p/></draw:path><draw:path draw:style-name="gr845" draw:text-style-name="P82" svg:width="0.096cm" svg:height="0.061cm" svg:x="0.971cm" svg:y="1.529cm" svg:viewBox="0 0 97 62" svg:d="M0 0c38 11 68 35 97 62"><text:p/></draw:path><draw:path draw:style-name="gr845" draw:text-style-name="P82" svg:width="0.044cm" svg:height="0.034cm" svg:x="1.008cm" svg:y="1.517cm" svg:viewBox="0 0 45 35" svg:d="M0 0c17 8 31 19 45 35"><text:p/></draw:path><draw:path draw:style-name="gr845" draw:text-style-name="P82" svg:width="0.058cm" svg:height="0.034cm" svg:x="1.008cm" svg:y="1.64cm" svg:viewBox="0 0 59 35" svg:d="M59 0c-18 7-42 16-59 35"><text:p/></draw:path><draw:path draw:style-name="gr845" draw:text-style-name="P82" svg:width="0.101cm" svg:height="0.054cm" svg:x="0.971cm" svg:y="1.62cm" svg:viewBox="0 0 102 55" svg:d="M102 0c-35 9-69 28-102 55"><text:p/></draw:path><draw:path draw:style-name="gr845" draw:text-style-name="P82" svg:width="0.112cm" svg:height="0.063cm" svg:x="0.957cm" svg:y="1.6cm" svg:viewBox="0 0 113 64" svg:d="M113 0c-37 13-74 36-113 64"><text:p/></draw:path><draw:path draw:style-name="gr845" draw:text-style-name="P82" svg:width="0.126cm" svg:height="0.063cm" svg:x="0.941cm" svg:y="1.586cm" svg:viewBox="0 0 127 64" svg:d="M127 0c-43 15-86 30-127 64"><text:p/></draw:path><draw:path draw:style-name="gr845" draw:text-style-name="P82" svg:width="0.134cm" svg:height="0.071cm" svg:x="0.928cm" svg:y="1.569cm" svg:viewBox="0 0 135 72" svg:d="M135 0c-47 15-92 39-135 72"><text:p/></draw:path><draw:path draw:style-name="gr845" draw:text-style-name="P82" svg:width="0.124cm" svg:height="0.069cm" svg:x="0.925cm" svg:y="1.551cm" svg:viewBox="0 0 125 70" svg:d="M125 0c-41 16-82 37-125 70"><text:p/></draw:path><draw:path draw:style-name="gr845" draw:text-style-name="P82" svg:width="0.112cm" svg:height="0.063cm" svg:x="0.928cm" svg:y="1.538cm" svg:viewBox="0 0 113 64" svg:d="M113 0c-37 12-74 34-113 64"><text:p/></draw:path><draw:path draw:style-name="gr845" draw:text-style-name="P82" svg:width="0.094cm" svg:height="0.057cm" svg:x="0.933cm" svg:y="1.529cm" svg:viewBox="0 0 95 58" svg:d="M95 0c-33 9-64 28-95 58"><text:p/></draw:path><draw:path draw:style-name="gr845" draw:text-style-name="P82" svg:width="0.072cm" svg:height="0.05cm" svg:x="0.938cm" svg:y="1.517cm" svg:viewBox="0 0 73 51" svg:d="M73 0c-26 12-50 30-73 51"><text:p/></draw:path><draw:path draw:style-name="gr845" draw:text-style-name="P82" svg:width="0.045cm" svg:height="0.034cm" svg:x="0.946cm" svg:y="1.517cm" svg:viewBox="0 0 46 35" svg:d="M46 0c-17 8-33 19-46 35"><text:p/></draw:path><draw:path draw:style-name="gr851" draw:text-style-name="P8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845" draw:text-style-name="P82" svg:width="0.071cm" svg:height="0.051cm" svg:x="0.989cm" svg:y="1.517cm" svg:viewBox="0 0 72 52" svg:d="M0 0c25 12 49 30 72 52"><text:p/></draw:path><draw:path draw:style-name="gr850" draw:text-style-name="P86" svg:width="0.131cm" svg:height="0.044cm" svg:x="0.694cm" svg:y="1.603cm" svg:viewBox="0 0 132 45" svg:d="M0 6l1 10 16 1c2 1 20 25 30 27 0 1 85 1 85 0 0 1-20-38-34-38-12-6-87-10-98 0z"><text:p/></draw:path><draw:path draw:style-name="gr845" draw:text-style-name="P82" svg:width="0.131cm" svg:height="0.044cm" svg:x="0.694cm" svg:y="1.603cm" svg:viewBox="0 0 132 45" svg:d="M0 6l1 10 16 1c2 1 20 25 30 27 0 1 85 1 85 0 0 1-20-38-34-38-12-6-87-10-98 0z"><text:p/></draw:path><draw:path draw:style-name="gr849" draw:text-style-name="P86" svg:width="0.11cm" svg:height="0.043cm" svg:x="0.563cm" svg:y="1.633cm" svg:viewBox="0 0 111 44" svg:d="M0 23l4 7 13-3c2 0 27 18 36 17l58-19c0 0-30-28-41-25-13-1-60 13-70 23z"><text:p/></draw:path><draw:path draw:style-name="gr849" draw:text-style-name="P86" svg:width="0.102cm" svg:height="0.042cm" svg:x="0.586cm" svg:y="1.658cm" svg:viewBox="0 0 103 43" svg:d="M0 37l4 5 13-5c3 0 24 8 32 6 1 0 54-28 54-28 0 0-27-20-38-14-13 1-57 23-65 36z"><text:p/></draw:path><draw:path draw:style-name="gr849" draw:text-style-name="P86" svg:width="0.08cm" svg:height="0.035cm" svg:x="0.618cm" svg:y="1.686cm" svg:viewBox="0 0 81 36" svg:d="M0 29l4 5 9-4c2-1 19 7 26 5l42-23c0 0-21-17-30-11-12-3-47 15-51 28z"><text:p/></draw:path><draw:path draw:style-name="gr849" draw:text-style-name="P86" svg:width="0.135cm" svg:height="0.051cm" svg:x="0.659cm" svg:y="1.695cm" svg:viewBox="0 0 136 52" svg:d="M0 16l2 7 14-1c2 0 28 19 37 19 0-5 71 5 71 11 0 0 21-44 8-42-9-7-115-21-132 6z"><text:p/></draw:path><draw:path draw:style-name="gr849" draw:text-style-name="P86" svg:width="0.117cm" svg:height="0.042cm" svg:x="0.623cm" svg:y="1.617cm" svg:viewBox="0 0 118 43" svg:d="M0 12l3 9 13-1c3 1 23 21 32 23 0 0 69-9 70-9-1 0-23-33-35-33-12-4-71 2-83 11z"><text:p/></draw:path><draw:path draw:style-name="gr849" draw:text-style-name="P86" svg:width="0.095cm" svg:height="0.072cm" svg:x="0.774cm" svg:y="1.603cm" svg:viewBox="0 0 96 73" svg:d="M2 0l-2 10 12 5c3 1 11 29 19 34 0 0 65 25 65 24 0 1-4-40-16-44-9-9-64-31-78-29z"><text:p/></draw:path><draw:path draw:style-name="gr849" draw:text-style-name="P86" svg:width="0.12cm" svg:height="0.132cm" svg:x="0.837cm" svg:y="1.614cm" svg:viewBox="0 0 121 133" svg:d="M4 0l-4 9 12 8c2 2 6 29 13 35 26 10 66 64 74 80 17 3 30-51 17-57 0-15-88-81-112-75z"><text:p/></draw:path><draw:path draw:style-name="gr849" draw:text-style-name="P86" svg:width="0.056cm" svg:height="0.079cm" svg:x="0.933cm" svg:y="1.679cm" svg:viewBox="0 0 57 80" svg:d="M7 0l-7 9 6 12c-1 4-2 46 4 51-1 0 17 3 28 8 0 0 25-7 18-18 2-12-32-55-49-62z"><text:p/></draw:path><draw:path draw:style-name="gr849" draw:text-style-name="P86" svg:width="0.102cm" svg:height="0.035cm" svg:x="0.642cm" svg:y="1.645cm" svg:viewBox="0 0 103 36" svg:d="M0 13l2 7 14-1c2 1 19 16 28 17 0 0 59-10 59-11 0 1-18-26-30-24-13-3-61 3-73 12z"><text:p/></draw:path><draw:path draw:style-name="gr849" draw:text-style-name="P86" svg:width="0.106cm" svg:height="0.052cm" svg:x="0.713cm" svg:y="1.64cm" svg:viewBox="0 0 107 53" svg:d="M0 1v7l20 13c2 0 6 13 15 16l72 16c0 0-4-38-16-40-11-7-76-16-91-12z"><text:p/></draw:path><draw:path draw:style-name="gr849" draw:text-style-name="P86" svg:width="0.082cm" svg:height="0.065cm" svg:x="0.786cm" svg:y="1.641cm" svg:viewBox="0 0 83 66" svg:d="M1 0l-1 12 15 8c1 1 7 23 15 28l53 18c0 0-2-33-13-38-9-9-54-29-69-28z"><text:p/></draw:path><draw:path draw:style-name="gr849" draw:text-style-name="P86" svg:width="0.094cm" svg:height="0.097cm" svg:x="0.842cm" svg:y="1.658cm" svg:viewBox="0 0 95 98" svg:d="M4 0l-4 7 9 9c2 2 3 34 8 41 3-2 26 36 22 40 0 0 64 4 55-4 1-12-67-91-90-93z"><text:p/></draw:path><draw:path draw:style-name="gr849" draw:text-style-name="P86" svg:width="0.102cm" svg:height="0.035cm" svg:x="0.655cm" svg:y="1.67cm" svg:viewBox="0 0 103 36" svg:d="M0 11l2 8h14c2 0 19 16 28 17l59-8c0 0-18-29-30-27-12-3-61 2-73 10z"><text:p/></draw:path><draw:path draw:style-name="gr849" draw:text-style-name="P86" svg:width="0.092cm" svg:height="0.05cm" svg:x="0.721cm" svg:y="1.665cm" svg:viewBox="0 0 93 51" svg:d="M1 1l-1 8 13 3c2 1 12 23 20 26 0 0 59 13 60 13-1 0-8-33-20-35-11-7-58-19-72-15z"><text:p/></draw:path><draw:path draw:style-name="gr849" draw:text-style-name="P86" svg:width="0.071cm" svg:height="0.079cm" svg:x="0.78cm" svg:y="1.673cm" svg:viewBox="0 0 72 80" svg:d="M4 0l-4 7 11 8c1 2 3 25 9 31l50 34c0 0 7-39-3-47-7-11-49-32-63-33z"><text:p/></draw:path><draw:path draw:style-name="gr849" draw:text-style-name="P86" svg:width="0.052cm" svg:height="0.076cm" svg:x="0.829cm" svg:y="1.688cm" svg:viewBox="0 0 53 77" svg:d="M7 0l-7 9 7 11c1 2-4 21 0 29 0 0 8 12 17 24s8-6 19 2c-1 0 15-7 8-16 1-14-28-54-44-59z"><text:p/></draw:path><draw:path draw:style-name="gr850" draw:text-style-name="P86" svg:width="0.052cm" svg:height="0.074cm" svg:x="0.774cm" svg:y="1.699cm" svg:viewBox="0 0 53 75" svg:d="M7 0l-7 9 7 12c1 2-4 20 0 28 0 0 29 26 30 26-1 0 22-6 15-16 8-15-26-55-45-59z"><text:p/></draw:path><draw:path draw:style-name="gr845" draw:text-style-name="P82" svg:width="0.052cm" svg:height="0.074cm" svg:x="0.774cm" svg:y="1.699cm" svg:viewBox="0 0 53 75" svg:d="M7 0l-7 9 7 12c1 2-4 20 0 28 0 0 29 26 30 26-1 0 22-6 15-16 8-15-26-55-45-59z"><text:p/></draw:path><draw:path draw:style-name="gr849" draw:text-style-name="P86" svg:width="0.01cm" svg:height="0.01cm" svg:x="0.944cm" svg:y="1.635cm" svg:viewBox="0 0 11 11" svg:d="M11 6c-8 7-4 7-11 0 7-8 3-8 11 0z"><text:p/></draw:path><draw:path draw:style-name="gr849" draw:text-style-name="P86" svg:width="0.131cm" svg:height="0.044cm" svg:x="1.178cm" svg:y="1.603cm" svg:viewBox="0 0 132 45" svg:d="M132 6l-3 10-13 1c-3 1-22 25-32 27 0 1-83 1-84 0 1 1 20-38 33-38 13-6 88-10 99 0z"><text:p/></draw:path><draw:path draw:style-name="gr849" draw:text-style-name="P86" svg:width="0.11cm" svg:height="0.043cm" svg:x="1.328cm" svg:y="1.633cm" svg:viewBox="0 0 111 44" svg:d="M111 23l-3 7-13-3c-3 0-28 18-37 17l-58-19c0 0 29-28 41-25 14-1 60 13 70 23z"><text:p/></draw:path><draw:path draw:style-name="gr849" draw:text-style-name="P86" svg:width="0.101cm" svg:height="0.042cm" svg:x="1.315cm" svg:y="1.658cm" svg:viewBox="0 0 102 43" svg:d="M102 37l-5 5-13-5c-2 0-23 8-32 6l-52-28c0 0 26-20 37-14 13 1 56 23 65 36z"><text:p/></draw:path><draw:path draw:style-name="gr849" draw:text-style-name="P86" svg:width="0.08cm" svg:height="0.035cm" svg:x="1.302cm" svg:y="1.686cm" svg:viewBox="0 0 81 36" svg:d="M81 29l-3 5-10-4c-2-1-19 7-26 5l-42-23c0 0 21-17 30-11 13-3 47 15 51 28z"><text:p/></draw:path><draw:path draw:style-name="gr849" draw:text-style-name="P86" svg:width="0.135cm" svg:height="0.051cm" svg:x="1.21cm" svg:y="1.695cm" svg:viewBox="0 0 136 52" svg:d="M136 16l-2 7-14-1c-2 0-28 19-37 19 0-5-70 5-70 11 0 0-22-44-9-42 9-7 115-21 132 6z"><text:p/></draw:path><draw:path draw:style-name="gr849" draw:text-style-name="P86" svg:width="0.117cm" svg:height="0.042cm" svg:x="1.261cm" svg:y="1.617cm" svg:viewBox="0 0 118 43" svg:d="M118 12l-3 9-15-1c-2 1-21 21-31 23 1 0-69-9-69-9 0 0 23-33 35-33 12-4 70 2 83 11z"><text:p/></draw:path><draw:path draw:style-name="gr849" draw:text-style-name="P86" svg:width="0.095cm" svg:height="0.072cm" svg:x="1.134cm" svg:y="1.603cm" svg:viewBox="0 0 96 73" svg:d="M95 0l1 10-12 5c-3 1-11 29-19 34 0 0-65 25-65 24 0 1 4-40 16-44 9-9 63-31 79-29z"><text:p/></draw:path><draw:path draw:style-name="gr849" draw:text-style-name="P86" svg:width="0.12cm" svg:height="0.132cm" svg:x="1.047cm" svg:y="1.614cm" svg:viewBox="0 0 121 133" svg:d="M118 0l3 9-11 8c-2 2-7 29-14 35-26 10-65 64-73 80-18 3-31-51-18-57 0-15 89-81 113-75z"><text:p/></draw:path><draw:path draw:style-name="gr849" draw:text-style-name="P86" svg:width="0.057cm" svg:height="0.079cm" svg:x="1.013cm" svg:y="1.679cm" svg:viewBox="0 0 58 80" svg:d="M49 0l9 9-7 12c1 4 3 46-4 51 0 0-16 3-27 8 1 0-25-7-19-18-2-12 33-55 48-62z"><text:p/></draw:path><draw:path draw:style-name="gr849" draw:text-style-name="P86" svg:width="0.103cm" svg:height="0.035cm" svg:x="1.258cm" svg:y="1.645cm" svg:viewBox="0 0 104 36" svg:d="M104 13l-2 7-13-1c-3 1-20 16-29 17 0 0-60-10-60-11 0 1 19-26 31-24 13-3 61 3 73 12z"><text:p/></draw:path><draw:path draw:style-name="gr849" draw:text-style-name="P86" svg:width="0.107cm" svg:height="0.052cm" svg:x="1.183cm" svg:y="1.64cm" svg:viewBox="0 0 108 53" svg:d="M108 1v7l-20 13c-2 0-6 13-15 16 0 0-72 16-73 16 1 0 5-38 17-40 11-7 77-16 91-12z"><text:p/></draw:path><draw:path draw:style-name="gr849" draw:text-style-name="P86" svg:width="0.081cm" svg:height="0.065cm" svg:x="1.134cm" svg:y="1.641cm" svg:viewBox="0 0 82 66" svg:d="M80 0l2 12-14 8c-3 1-8 23-16 28 1 0-52 18-52 18 0 0 1-33 13-38 9-9 53-29 67-28z"><text:p/></draw:path><draw:path draw:style-name="gr849" draw:text-style-name="P86" svg:width="0.094cm" svg:height="0.097cm" svg:x="1.066cm" svg:y="1.658cm" svg:viewBox="0 0 95 98" svg:d="M91 0l4 7-9 9c-1 2-2 34-8 41-3-2-25 36-21 40 0 0-66 4-56-4 0-12 68-91 90-93z"><text:p/></draw:path><draw:path draw:style-name="gr849" draw:text-style-name="P86" svg:width="0.102cm" svg:height="0.035cm" svg:x="1.243cm" svg:y="1.67cm" svg:viewBox="0 0 103 36" svg:d="M103 11l-2 8h-13c-3 0-19 16-28 17l-60-8c0 0 17-29 30-27 12-3 61 2 73 10z"><text:p/></draw:path><draw:path draw:style-name="gr849" draw:text-style-name="P86" svg:width="0.091cm" svg:height="0.05cm" svg:x="1.189cm" svg:y="1.665cm" svg:viewBox="0 0 92 51" svg:d="M92 1v8l-13 3c-2 1-12 23-20 26l-59 13c0 0 7-33 20-35 10-7 58-19 72-15z"><text:p/></draw:path><draw:path draw:style-name="gr849" draw:text-style-name="P86" svg:width="0.071cm" svg:height="0.079cm" svg:x="1.149cm" svg:y="1.673cm" svg:viewBox="0 0 72 80" svg:d="M69 0l3 7-11 8c-1 2-2 25-9 31 1 0-49 34-49 34 0 0-8-39 2-47 7-11 49-32 64-33z"><text:p/></draw:path><draw:path draw:style-name="gr849" draw:text-style-name="P86" svg:width="0.052cm" svg:height="0.076cm" svg:x="1.12cm" svg:y="1.688cm" svg:viewBox="0 0 53 77" svg:d="M46 0l7 9-8 11c-1 2 5 21 1 29 0 0-9 12-19 24-8 12-6-6-16 2 0 0-16-7-9-16-2-14 27-54 44-59z"><text:p/></draw:path><draw:path draw:style-name="gr849" draw:text-style-name="P86" svg:width="0.051cm" svg:height="0.074cm" svg:x="1.176cm" svg:y="1.699cm" svg:viewBox="0 0 52 75" svg:d="M46 0l6 9-6 12c-2 2 4 20 0 28l-29 26c0 0-22-6-16-16-8-15 26-55 45-59z"><text:p/></draw:path><draw:path draw:style-name="gr849" draw:text-style-name="P86" svg:width="0.01cm" svg:height="0.01cm" svg:x="1.048cm" svg:y="1.635cm" svg:viewBox="0 0 11 11" svg:d="M0 6c7 7 4 7 11 0-7-8-4-8-11 0z"><text:p/></draw:path><draw:path draw:style-name="gr848" draw:text-style-name="P85" svg:width="0.042cm" svg:height="0.103cm" svg:x="0.981cm" svg:y="1.644cm" svg:viewBox="0 0 43 104" svg:d="M13 104c-17-50-20-104 8-104 29 1 27 54 9 104z"><text:p/></draw:path><draw:path draw:style-name="gr845" draw:text-style-name="P82" svg:width="0.04cm" svg:height="0.017cm" svg:x="0.981cm" svg:y="1.666cm" svg:viewBox="0 0 41 18" svg:d="M41 0c-10 2-16 8-21 18-4-10-10-16-20-18"><text:p/></draw:path><draw:path draw:style-name="gr848" draw:text-style-name="P85" svg:width="0.102cm" svg:height="0.11cm" svg:x="0.898cm" svg:y="1.639cm" svg:viewBox="0 0 103 111" svg:d="M90 111c-19-40-41-76-90-104 55-30 78 41 103 104z"><text:p/></draw:path><draw:path draw:style-name="gr856" draw:text-style-name="P85" svg:width="0.101cm" svg:height="0.11cm" svg:x="1.003cm" svg:y="1.639cm" svg:viewBox="0 0 102 111" svg:d="M13 111c18-40 41-76 89-104-54-30-77 41-102 104z"><text:p/></draw:path><draw:path draw:style-name="gr845" draw:text-style-name="P82" svg:width="0.101cm" svg:height="0.11cm" svg:x="1.003cm" svg:y="1.639cm" svg:viewBox="0 0 102 111" svg:d="M13 111c18-40 41-76 89-104-54-30-77 41-102 104z"><text:p/></draw:path><draw:path draw:style-name="gr845" draw:text-style-name="P82" svg:width="0.092cm" svg:height="0.098cm" svg:x="0.899cm" svg:y="1.644cm" svg:viewBox="0 0 93 99" svg:d="M0 0c53 17 71 54 93 99"><text:p/></draw:path><draw:path draw:style-name="gr845" draw:text-style-name="P82" svg:width="0.092cm" svg:height="0.098cm" svg:x="1.008cm" svg:y="1.644cm" svg:viewBox="0 0 93 99" svg:d="M93 0c-54 17-71 54-93 99"><text:p/></draw:path><draw:path draw:style-name="gr846" draw:text-style-name="P8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845" draw:text-style-name="P82" svg:width="0.329cm" svg:height="0.146cm" svg:x="0.33cm" svg:y="1.835cm" svg:viewBox="0 0 330 147" svg:d="M330 92c-195-52-293-126-328-75-21 55 103 70 160 83 69 8 160 16 151 47"><text:p/></draw:path><draw:path draw:style-name="gr845" draw:text-style-name="P82" svg:width="0.329cm" svg:height="0.146cm" svg:x="1.333cm" svg:y="1.835cm" svg:viewBox="0 0 330 147" svg:d="M0 92c196-52 293-126 328-75 20 55-103 70-159 83-69 8-160 16-152 47"><text:p/></draw:path><draw:line draw:style-name="gr845" draw:text-style-name="P82" svg:x1="0.399cm" svg:y1="1.706cm" svg:x2="0.331cm" svg:y2="1.85cm"><text:p/></draw:line><draw:line draw:style-name="gr845" draw:text-style-name="P82" svg:x1="1.593cm" svg:y1="1.706cm" svg:x2="1.661cm" svg:y2="1.85cm"><text:p/></draw:line><draw:line draw:style-name="gr845" draw:text-style-name="P82" svg:x1="0.444cm" svg:y1="1.651cm" svg:x2="0.395cm" svg:y2="1.755cm"><text:p/></draw:line><draw:line draw:style-name="gr845" draw:text-style-name="P82" svg:x1="1.549cm" svg:y1="1.651cm" svg:x2="1.597cm" svg:y2="1.755cm"><text:p/></draw:line><draw:line draw:style-name="gr845" draw:text-style-name="P82" svg:x1="0.431cm" svg:y1="1.651cm" svg:x2="0.343cm" svg:y2="1.838cm"><text:p/></draw:line><draw:line draw:style-name="gr845" draw:text-style-name="P82" svg:x1="1.561cm" svg:y1="1.651cm" svg:x2="1.649cm" svg:y2="1.838cm"><text:p/></draw:line><draw:line draw:style-name="gr845" draw:text-style-name="P82" svg:x1="0.386cm" svg:y1="1.775cm" svg:x2="0.357cm" svg:y2="1.837cm"><text:p/></draw:line><draw:line draw:style-name="gr845" draw:text-style-name="P82" svg:x1="1.606cm" svg:y1="1.775cm" svg:x2="1.635cm" svg:y2="1.837cm"><text:p/></draw:line><draw:line draw:style-name="gr845" draw:text-style-name="P82" svg:x1="0.396cm" svg:y1="1.786cm" svg:x2="0.373cm" svg:y2="1.836cm"><text:p/></draw:line><draw:line draw:style-name="gr845" draw:text-style-name="P82" svg:x1="1.596cm" svg:y1="1.786cm" svg:x2="1.619cm" svg:y2="1.836cm"><text:p/></draw:line><draw:line draw:style-name="gr845" draw:text-style-name="P82" svg:x1="1.338cm" svg:y1="1.924cm" svg:x2="1.353cm" svg:y2="1.97cm"><text:p/></draw:line><draw:line draw:style-name="gr845" draw:text-style-name="P82" svg:x1="1.347cm" svg:y1="1.931cm" svg:x2="1.357cm" svg:y2="1.966cm"><text:p/></draw:line><draw:line draw:style-name="gr845" draw:text-style-name="P82" svg:x1="0.454cm" svg:y1="1.651cm" svg:x2="0.423cm" svg:y2="1.718cm"><text:p/></draw:line><draw:line draw:style-name="gr845" draw:text-style-name="P82" svg:x1="1.537cm" svg:y1="1.651cm" svg:x2="1.568cm" svg:y2="1.718cm"><text:p/></draw:line><draw:line draw:style-name="gr845" draw:text-style-name="P82" svg:x1="0.654cm" svg:y1="1.924cm" svg:x2="0.639cm" svg:y2="1.97cm"><text:p/></draw:line><draw:line draw:style-name="gr845" draw:text-style-name="P82" svg:x1="0.644cm" svg:y1="1.931cm" svg:x2="0.634cm" svg:y2="1.966cm"><text:p/></draw:line><draw:path draw:style-name="gr850" draw:text-style-name="P8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57" draw:text-style-name="P8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50" draw:text-style-name="P86" svg:width="0.092cm" svg:height="0.058cm" svg:x="0.65cm" svg:y="1.796cm" svg:viewBox="0 0 93 59" svg:d="M93 8c-3-2-7-3-10-4-1 3-4 5-5 8-18-18-75-19-78 17-4 38 82 38 86 10-4-1-10-3-16-4-12 29-51 11-44-8 7-18 32-23 48 2l14 4c2-8 4-17 5-25z"><text:p/></draw:path><draw:path draw:style-name="gr857" draw:text-style-name="P82" svg:width="0.092cm" svg:height="0.058cm" svg:x="0.65cm" svg:y="1.796cm" svg:viewBox="0 0 93 59" svg:d="M93 8c-3-2-7-3-10-4-1 3-4 5-5 8-18-18-75-19-78 17-4 38 82 38 86 10-4-1-10-3-16-4-12 29-51 11-44-8 7-18 32-23 48 2l14 4c2-8 4-17 5-25z"><text:p/></draw:path><draw:path draw:style-name="gr850" draw:text-style-name="P86" svg:width="0.055cm" svg:height="0.053cm" svg:x="0.797cm" svg:y="1.814cm" svg:viewBox="0 0 56 54" svg:d="M13 12c-1 10-1 19-2 29-3 0-7 0-10 0 0 3 0 7-1 11 17 0 36 2 52 2 1-4 1-8 1-12-4 0-6 0-9 0 0-9 1-19 1-30 4 0 7 1 10 1 0-4 1-7 1-12-17 0-36-1-52-1 0 4-1 7-1 12 4 0 7 0 10 0z"><text:p/></draw:path><draw:path draw:style-name="gr857" draw:text-style-name="P82" svg:width="0.055cm" svg:height="0.053cm" svg:x="0.797cm" svg:y="1.814cm" svg:viewBox="0 0 56 54" svg:d="M13 12c-1 10-1 19-2 29-3 0-7 0-10 0 0 3 0 7-1 11 17 0 36 2 52 2 1-4 1-8 1-12-4 0-6 0-9 0 0-9 1-19 1-30 4 0 7 1 10 1 0-4 1-7 1-12-17 0-36-1-52-1 0 4-1 7-1 12 4 0 7 0 10 0z"><text:p/></draw:path><draw:path draw:style-name="gr850" draw:text-style-name="P8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57" draw:text-style-name="P8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50" draw:text-style-name="P8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57" draw:text-style-name="P8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50" draw:text-style-name="P8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57" draw:text-style-name="P8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50" draw:text-style-name="P8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57" draw:text-style-name="P8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50" draw:text-style-name="P8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57" draw:text-style-name="P8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50" draw:text-style-name="P8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57" draw:text-style-name="P8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50" draw:text-style-name="P8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857" draw:text-style-name="P8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858" draw:text-style-name="P86" svg:width="0.892cm" svg:height="0.408cm" svg:x="0.541cm" svg:y="0.453cm" svg:viewBox="0 0 893 409" draw:points="0,409 893,409 893,0 0,0"><text:p/></draw:polygon><draw:path draw:style-name="gr859" draw:text-style-name="P90" svg:width="0.063cm" svg:height="0.037cm" svg:x="0.645cm" svg:y="0.543cm" svg:viewBox="0 0 64 38" svg:d="M0 26c-1-7 1-14 9-26 13 0 27 0 41 0 6 7 12 17 14 26l-31 12c-11-4-22-8-33-12z"><text:p/></draw:path><draw:line draw:style-name="gr845" draw:text-style-name="P82" svg:x1="0.541cm" svg:y1="0.869cm" svg:x2="0.541cm" svg:y2="0.865cm"><text:p/></draw:line><draw:polyline draw:style-name="gr845" draw:text-style-name="P82" svg:width="0.04cm" svg:height="0.016cm" svg:x="0.655cm" svg:y="0.543cm" svg:viewBox="0 0 41 17" draw:points="0,0 20,17 41,0"><text:p/></draw:polyline><draw:path draw:style-name="gr859" draw:text-style-name="P90" svg:width="0.059cm" svg:height="0.045cm" svg:x="0.688cm" svg:y="0.72cm" svg:viewBox="0 0 60 46" svg:d="M0 30c25-29 44-16 60 16-9-42-27-53-47-42-5 9-9 18-13 26z"><text:p/></draw:path><draw:path draw:style-name="gr859" draw:text-style-name="P90" svg:width="0.091cm" svg:height="0.09cm" svg:x="0.58cm" svg:y="0.656cm" svg:viewBox="0 0 92 91" svg:d="M0 15c29-21 60-31 91 47 1 11 1 17 1 29-32-88-45-82-92-76z"><text:p/></draw:path><draw:path draw:style-name="gr859" draw:text-style-name="P90" svg:width="0.116cm" svg:height="0.182cm" svg:x="0.596cm" svg:y="0.564cm" svg:viewBox="0 0 117 183" svg:d="M0 10c39 20 68 45 74 82v91c0 0 15-20 15-21v-70c5-20 14-34 28-49-34-43-73-53-117-33z"><text:p/></draw:path><draw:path draw:style-name="gr859" draw:text-style-name="P90" svg:width="0.09cm" svg:height="0.043cm" svg:x="0.677cm" svg:y="0.564cm" svg:viewBox="0 0 91 44" svg:d="M35 44c14-16 33-27 56-32-32-18-61-14-91-1 12 9 25 20 35 33z"><text:p/></draw:path><draw:path draw:style-name="gr859" draw:text-style-name="P90" svg:width="0.103cm" svg:height="0.117cm" svg:x="0.672cm" svg:y="0.673cm" svg:viewBox="0 0 104 118" svg:d="M1 75l-1 43h19v-41c16-36 26-44 40-56 21-8 34 1 45 17-6-20-15-38-39-38-24 1-43 44-64 75z"><text:p/></draw:path><draw:path draw:style-name="gr859" draw:text-style-name="P90" svg:width="0.063cm" svg:height="0.037cm" svg:x="1.264cm" svg:y="0.543cm" svg:viewBox="0 0 64 38" svg:d="M63 26c2-7 0-14-8-26-14 0-27 0-41 0-6 7-11 17-14 26l31 12c11-4 22-8 32-12z"><text:p/></draw:path><draw:line draw:style-name="gr845" draw:text-style-name="P82" svg:x1="1.433cm" svg:y1="0.869cm" svg:x2="1.433cm" svg:y2="0.865cm"><text:p/></draw:line><draw:polyline draw:style-name="gr845" draw:text-style-name="P82" svg:width="0.04cm" svg:height="0.016cm" svg:x="1.277cm" svg:y="0.543cm" svg:viewBox="0 0 41 17" draw:points="41,0 20,17 0,0"><text:p/></draw:polyline><draw:path draw:style-name="gr859" draw:text-style-name="P90" svg:width="0.06cm" svg:height="0.045cm" svg:x="1.224cm" svg:y="0.72cm" svg:viewBox="0 0 61 46" svg:d="M61 30c-26-29-44-16-61 16 9-42 26-53 47-42 5 9 10 18 14 26z"><text:p/></draw:path><draw:path draw:style-name="gr859" draw:text-style-name="P90" svg:width="0.091cm" svg:height="0.09cm" svg:x="1.302cm" svg:y="0.656cm" svg:viewBox="0 0 92 91" svg:d="M92 15c-28-21-60-31-91 47 0 11-1 17-1 29 32-88 46-82 92-76z"><text:p/></draw:path><draw:path draw:style-name="gr859" draw:text-style-name="P90" svg:width="0.115cm" svg:height="0.182cm" svg:x="1.259cm" svg:y="0.564cm" svg:viewBox="0 0 116 183" svg:d="M116 10c-38 20-67 45-74 82v91c0 0-16-20-16-21v-70c-4-20-13-34-26-49 33-43 73-53 116-33z"><text:p/></draw:path><draw:path draw:style-name="gr859" draw:text-style-name="P90" svg:width="0.09cm" svg:height="0.043cm" svg:x="1.205cm" svg:y="0.564cm" svg:viewBox="0 0 91 44" svg:d="M55 44c-14-16-32-27-55-32 31-18 60-14 91-1-12 9-25 20-36 33z"><text:p/></draw:path><draw:path draw:style-name="gr859" draw:text-style-name="P90" svg:width="0.103cm" svg:height="0.117cm" svg:x="1.198cm" svg:y="0.673cm" svg:viewBox="0 0 104 118" svg:d="M104 75v43h-17v-41c-17-36-27-44-41-56-21-8-34 1-46 17 7-20 15-38 41-38 23 1 42 44 63 75z"><text:p/></draw:path><draw:path draw:style-name="gr860" draw:text-style-name="P8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845" draw:text-style-name="P82" svg:width="0.893cm" svg:height="0.992cm" svg:x="0.541cm" svg:y="0.453cm" svg:viewBox="0 0 894 993" svg:d="M894 0v554c0 241-199 439-442 439h-8c-245 0-444-198-444-439v-554z"><text:p/></draw:path><draw:path draw:style-name="gr849" draw:text-style-name="P8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49" draw:text-style-name="P8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49" draw:text-style-name="P8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35" draw:text-style-name="P89" svg:width="0.047cm" svg:height="0.045cm" svg:x="1.831cm" svg:y="1.181cm" svg:viewBox="0 0 48 46" svg:d="M48 0c-12 18-28 29-48 45 5 4 31-14 48-45z"><text:p/></draw:path></draw:g></text:p>
                            <text:p text:style-name="P17">CARAGUATATUBA</text:p>
                            <text:p text:style-name="P18">DIÁRIO OFICIAL DO MUNICÍPIO</text:p>
                            <text:p text:style-name="P14"><text:span text:style-name="T11"/></text:p>
                            <text:p text:style-name="P14"><text:span text:style-name="T11"/></text:p>
                            <text:p text:style-name="P14"><text:span text:style-name="T11"/></text:p>
                            <text:p text:style-name="P14"><text:span text:style-name="T11"/></text:p>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7"><draw:text-box><text:p text:style-name="MP8"><text:span text:style-name="MT7"><text:tab/>Ano IV – nº </text:span><text:span text:style-name="MT7"><text:title>1592</text:title></text:span><text:span text:style-name="MT7"><text:s/>- </text:span><text:span text:style-name="MT7"><text:modification-date style:data-style-name="N10115">27 de maio de 2025</text:modification-date></text:span><text:span text:style-name="MT7"><text:tab/></text:span><text:span text:style-name="MT8"><text:page-number text:select-page="current">1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7T12:56:41.892000000</dc:date>
    <meta:editing-duration>PT13H21M28S</meta:editing-duration>
    <meta:editing-cycles>206</meta:editing-cycles>
    <meta:generator>LibreOffice/24.2.6.2$Windows_X86_64 LibreOffice_project/ef66aa7e36a1bb8e65bfbc63aba53045a14d0871</meta:generator>
    <dc:title>1592</dc:title>
    <meta:print-date>2025-03-28T16:13:33.812000000</meta:print-date>
    <meta:printed-by>Arquivos PDF</meta:printed-by>
    <meta:document-statistic meta:table-count="21" meta:image-count="0" meta:object-count="0" meta:page-count="14" meta:paragraph-count="602" meta:word-count="3358" meta:character-count="23438" meta:non-whitespace-character-count="20608"/>
  </office:meta>
</office:document-meta>
</file>

<file path=META-INF/documentsignatures.xml><?xml version="1.0" encoding="utf-8"?>
<document-signatures xmlns="urn:oasis:names:tc:opendocument:xmlns:digitalsignature:1.0">
  <Signature xmlns="http://www.w3.org/2000/09/xmldsig#" Id="ID_00c000cd00a500b900ac00bc0047001e00b6002c009a006300560052002b00d7">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W2+UgMwg90pzGAmhm+wRWxUROZHLAWMmwKSU1KQBjB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liYGKHLPeCsvhXsAvXFNdSPAFotUCvxbQFiyVz39zRM=</DigestValue>
      </Reference>
      <Reference URI="settings.xml">
        <Transforms>
          <Transform Algorithm="http://www.w3.org/TR/2001/REC-xml-c14n-20010315"/>
        </Transforms>
        <DigestMethod Algorithm="http://www.w3.org/2001/04/xmlenc#sha256"/>
        <DigestValue>3wr8w4Yt9TgAUp2J8Fj8SE3QBHHvdfQP9bCl+LpRXIc=</DigestValue>
      </Reference>
      <Reference URI="Thumbnails/thumbnail.png">
        <DigestMethod Algorithm="http://www.w3.org/2001/04/xmlenc#sha256"/>
        <DigestValue>bYArkcwWPj7eCkCLl9a4p3fOJuxuGNONmoxIUj3Km3s=</DigestValue>
      </Reference>
      <Reference URI="content.xml">
        <Transforms>
          <Transform Algorithm="http://www.w3.org/TR/2001/REC-xml-c14n-20010315"/>
        </Transforms>
        <DigestMethod Algorithm="http://www.w3.org/2001/04/xmlenc#sha256"/>
        <DigestValue>sYceCMb9uRN13dBfWrm7Sck81ooM6FJKsKva6/DRhnM=</DigestValue>
      </Reference>
      <Reference URI="META-INF/manifest.xml">
        <Transforms>
          <Transform Algorithm="http://www.w3.org/TR/2001/REC-xml-c14n-20010315"/>
        </Transforms>
        <DigestMethod Algorithm="http://www.w3.org/2001/04/xmlenc#sha256"/>
        <DigestValue>inzhtT1YIVQcJmJvpCtVIpvgMl271kZsNhrj3PitG0c=</DigestValue>
      </Reference>
      <Reference URI="#ID_000500f300d100950029002700470077008c008000a700f000b700bd001600d5">
        <DigestMethod Algorithm="http://www.w3.org/2001/04/xmlenc#sha256"/>
        <DigestValue>SLLXJOQr8hDZWBdIl9c8yTFodOC3qrKE3cEuzvdDMZY=</DigestValue>
      </Reference>
      <Reference URI="#idSignedProperties_ID_00c000cd00a500b900ac00bc0047001e00b6002c009a006300560052002b00d7" Type="http://uri.etsi.org/01903#SignedProperties">
        <DigestMethod Algorithm="http://www.w3.org/2001/04/xmlenc#sha256"/>
        <DigestValue>D1f+MSfDbSioMx9IOaBJ1RK28tugaq+7kQEymK8T86Q=</DigestValue>
      </Reference>
    </SignedInfo>
    <SignatureValue>VeQMfTsil5d9ze3Cxsj74V+44zVkQfpEITa6NQcqU8n6R2v469rk6kY++m1+ajgf
whbyht7M1q+571ztB5v28mgtYRWaT0OlBQjJF4kn8XwUwojy6JMVi4CLc3w5IS7e
7erNEqpJdJWVW9xpv1v0cAMGhJImugQRQNPRzKPA9F038bth3CanWs47cRKniAme
TWmmIgs26sL0PCccjotqs+yxwmqvW9GCZUpT8FXiaaMFC68DZ+A3VEzATagjvizE
UzKhHY807wpQeFKD3VeikY4sjkrcdOi1g9HfGRdXOQPKMU/7nENhteLsy5hKYkMo
XqqDURGpNMTybHSTbGaVc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0500f300d100950029002700470077008c008000a700f000b700bd001600d5" Target="#ID_00c000cd00a500b900ac00bc0047001e00b6002c009a006300560052002b00d7">
          <dc:date xmlns:dc="http://purl.org/dc/elements/1.1/">2025-05-27T12:57:40.506000000</dc:date>
        </SignatureProperty>
      </SignatureProperties>
    </Object>
    <Object xmlns:xd="http://uri.etsi.org/01903/v1.3.2#">
      <xd:QualifyingProperties Target="#ID_00c000cd00a500b900ac00bc0047001e00b6002c009a006300560052002b00d7">
        <xd:SignedProperties Id="idSignedProperties_ID_00c000cd00a500b900ac00bc0047001e00b6002c009a006300560052002b00d7">
          <xd:SignedSignatureProperties>
            <xd:SigningTime>2025-05-27T12:57:40.506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c000cd00a500b900ac00bc0047001e00b6002c009a006300560052002b00d7">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