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Wingdings" svg:font-family="Wingdings" style:font-adornments="Normal" style:font-family-generic="roman" style:font-pitch="variable"/>
  </office:font-face-decls>
  <office:automatic-styles>
    <style:style style:name="Tabela1" style:family="table">
      <style:table-properties style:width="8.77cm" fo:margin-left="0cm" fo:margin-top="0cm" fo:margin-bottom="0cm" table:align="left" style:writing-mode="page"/>
    </style:style>
    <style:style style:name="Tabela1.A" style:family="table-column">
      <style:table-column-properties style:column-width="0.61cm"/>
    </style:style>
    <style:style style:name="Tabela1.B" style:family="table-column">
      <style:table-column-properties style:column-width="5.2cm"/>
    </style:style>
    <style:style style:name="Tabela1.C" style:family="table-column">
      <style:table-column-properties style:column-width="0.87cm"/>
    </style:style>
    <style:style style:name="Tabela1.D" style:family="table-column">
      <style:table-column-properties style:column-width="2.09cm"/>
    </style:style>
    <style:style style:name="Tabela1.1" style:family="table-row">
      <style:table-row-properties style:min-row-height="0.3cm" fo:keep-together="auto"/>
    </style:style>
    <style:style style:name="Tabela1.A1" style:family="table-cell">
      <style:table-cell-properties style:vertical-align="middle" fo:padding="0.101cm" fo:border-left="none" fo:border-right="none" fo:border-top="none" fo:border-bottom="0.5pt solid #000000"/>
    </style:style>
    <style:style style:name="Tabela1.A2" style:family="table-cell">
      <style:table-cell-properties style:vertical-align="bottom" fo:padding="0.101cm" fo:border-left="0.5pt solid #000000" fo:border-right="none" fo:border-top="0.5pt solid #000000" fo:border-bottom="0.5pt solid #000000"/>
    </style:style>
    <style:style style:name="Tabela1.B2" style:family="table-cell">
      <style:table-cell-properties style:vertical-align="bottom" fo:padding="0.101cm" fo:border-left="none" fo:border-right="0.5pt solid #000000" fo:border-top="0.5pt solid #000000" fo:border-bottom="0.5pt solid #000000"/>
    </style:style>
    <style:style style:name="Tabela1.C2" style:family="table-cell">
      <style:table-cell-properties style:vertical-align="bottom" fo:padding="0.101cm" fo:border="0.5pt solid #000000"/>
    </style:style>
    <style:style style:name="Tabela1.A3" style:family="table-cell">
      <style:table-cell-properties style:vertical-align="bottom" fo:padding="0.101cm" fo:border-left="0.5pt solid #000000" fo:border-right="none" fo:border-top="0.5pt solid #000000" fo:border-bottom="none"/>
    </style:style>
    <style:style style:name="Tabela1.B3" style:family="table-cell">
      <style:table-cell-properties style:vertical-align="middle" fo:padding="0.101cm" fo:border-left="none" fo:border-right="0.5pt solid #000000" fo:border-top="0.5pt solid #000000" fo:border-bottom="none"/>
    </style:style>
    <style:style style:name="Tabela1.C3" style:family="table-cell">
      <style:table-cell-properties style:vertical-align="middle" fo:padding="0.101cm" fo:border-left="0.5pt solid #000000" fo:border-right="0.5pt solid #000000" fo:border-top="0.5pt solid #000000" fo:border-bottom="none"/>
    </style:style>
    <style:style style:name="Tabela1.D3" style:family="table-cell">
      <style:table-cell-properties style:vertical-align="bottom" fo:padding="0.101cm" fo:border-left="0.5pt solid #000000" fo:border-right="0.5pt solid #000000" fo:border-top="0.5pt solid #000000" fo:border-bottom="none"/>
    </style:style>
    <style:style style:name="Tabela1.A4" style:family="table-cell">
      <style:table-cell-properties style:vertical-align="bottom" fo:padding="0.101cm" fo:border-left="0.5pt solid #000000" fo:border-right="none" fo:border-top="none" fo:border-bottom="0.5pt solid #000000"/>
    </style:style>
    <style:style style:name="Tabela1.B4" style:family="table-cell">
      <style:table-cell-properties style:vertical-align="middle" fo:padding="0.101cm" fo:border-left="none" fo:border-right="0.5pt solid #000000" fo:border-top="none" fo:border-bottom="0.5pt solid #000000"/>
    </style:style>
    <style:style style:name="Tabela1.C4" style:family="table-cell">
      <style:table-cell-properties style:vertical-align="middle" fo:padding="0.101cm" fo:border-left="0.5pt solid #000000" fo:border-right="0.5pt solid #000000" fo:border-top="none" fo:border-bottom="0.5pt solid #000000"/>
    </style:style>
    <style:style style:name="Tabela1.D4" style:family="table-cell">
      <style:table-cell-properties style:vertical-align="bottom" fo:padding="0.101cm" fo:border-left="0.5pt solid #000000" fo:border-right="0.5pt solid #000000" fo:border-top="none" fo:border-bottom="0.5pt solid #000000"/>
    </style:style>
    <style:style style:name="Tabela1.B15" style:family="table-cell">
      <style:table-cell-properties style:vertical-align="bottom" fo:padding="0.101cm" fo:border-left="none" fo:border-right="none" fo:border-top="0.5pt solid #000000" fo:border-bottom="0.5pt solid #000000"/>
    </style:style>
    <style:style style:name="Tabela2" style:family="table">
      <style:table-properties style:width="8.758cm" fo:margin-top="0cm" fo:margin-bottom="0cm" table:align="left" style:writing-mode="page"/>
    </style:style>
    <style:style style:name="Tabela2.A" style:family="table-column">
      <style:table-column-properties style:column-width="0.639cm"/>
    </style:style>
    <style:style style:name="Tabela2.B" style:family="table-column">
      <style:table-column-properties style:column-width="5.156cm"/>
    </style:style>
    <style:style style:name="Tabela2.C" style:family="table-column">
      <style:table-column-properties style:column-width="0.885cm"/>
    </style:style>
    <style:style style:name="Tabela2.D" style:family="table-column">
      <style:table-column-properties style:column-width="2.078cm"/>
    </style:style>
    <style:style style:name="Tabela2.1" style:family="table-row">
      <style:table-row-properties style:min-row-height="0.399cm" fo:keep-together="auto"/>
    </style:style>
    <style:style style:name="Tabela2.A1" style:family="table-cell">
      <style:table-cell-properties style:vertical-align="middle" fo:padding="0.101cm" fo:border-left="none" fo:border-right="none" fo:border-top="none" fo:border-bottom="0.5pt solid #000000"/>
    </style:style>
    <style:style style:name="Tabela2.A2" style:family="table-cell">
      <style:table-cell-properties style:vertical-align="bottom" fo:padding="0.101cm" fo:border-left="0.5pt solid #000000" fo:border-right="none" fo:border-top="0.5pt solid #000000" fo:border-bottom="0.5pt solid #000000"/>
    </style:style>
    <style:style style:name="Tabela2.B2" style:family="table-cell">
      <style:table-cell-properties style:vertical-align="bottom" fo:padding="0.101cm" fo:border-left="none" fo:border-right="0.5pt solid #000000" fo:border-top="0.5pt solid #000000" fo:border-bottom="0.5pt solid #000000"/>
    </style:style>
    <style:style style:name="Tabela2.C2" style:family="table-cell">
      <style:table-cell-properties style:vertical-align="bottom" fo:padding="0.101cm" fo:border="0.5pt solid #000000"/>
    </style:style>
    <style:style style:name="Tabela2.A3" style:family="table-cell">
      <style:table-cell-properties style:vertical-align="bottom" fo:padding="0.101cm" fo:border-left="0.5pt solid #000000" fo:border-right="none" fo:border-top="0.5pt solid #000000" fo:border-bottom="none"/>
    </style:style>
    <style:style style:name="Tabela2.B3" style:family="table-cell">
      <style:table-cell-properties style:vertical-align="middle" fo:padding="0.101cm" fo:border-left="none" fo:border-right="0.5pt solid #000000" fo:border-top="0.5pt solid #000000" fo:border-bottom="none"/>
    </style:style>
    <style:style style:name="Tabela2.C3" style:family="table-cell">
      <style:table-cell-properties style:vertical-align="middle" fo:padding="0.101cm" fo:border-left="0.5pt solid #000000" fo:border-right="0.5pt solid #000000" fo:border-top="0.5pt solid #000000" fo:border-bottom="none"/>
    </style:style>
    <style:style style:name="Tabela2.D3" style:family="table-cell">
      <style:table-cell-properties style:vertical-align="bottom" fo:padding="0.101cm" fo:border-left="0.5pt solid #000000" fo:border-right="0.5pt solid #000000" fo:border-top="0.5pt solid #000000" fo:border-bottom="none"/>
    </style:style>
    <style:style style:name="Tabela2.A4" style:family="table-cell">
      <style:table-cell-properties style:vertical-align="bottom" fo:padding="0.101cm" fo:border-left="0.5pt solid #000000" fo:border-right="none" fo:border-top="none" fo:border-bottom="0.5pt solid #000000"/>
    </style:style>
    <style:style style:name="Tabela2.B4" style:family="table-cell">
      <style:table-cell-properties style:vertical-align="middle" fo:padding="0.101cm" fo:border-left="none" fo:border-right="0.5pt solid #000000" fo:border-top="none" fo:border-bottom="0.5pt solid #000000"/>
    </style:style>
    <style:style style:name="Tabela2.C4" style:family="table-cell">
      <style:table-cell-properties style:vertical-align="middle" fo:padding="0.101cm" fo:border-left="0.5pt solid #000000" fo:border-right="0.5pt solid #000000" fo:border-top="none" fo:border-bottom="0.5pt solid #000000"/>
    </style:style>
    <style:style style:name="Tabela2.D4" style:family="table-cell">
      <style:table-cell-properties style:vertical-align="bottom" fo:padding="0.101cm" fo:border-left="0.5pt solid #000000" fo:border-right="0.5pt solid #000000" fo:border-top="none" fo:border-bottom="0.5pt solid #000000"/>
    </style:style>
    <style:style style:name="Tabela2.B17" style:family="table-cell">
      <style:table-cell-properties style:vertical-align="bottom" fo:padding="0.101cm" fo:border-left="none" fo:border-right="none" fo:border-top="0.5pt solid #000000" fo:border-bottom="0.5pt solid #000000"/>
    </style:style>
    <style:style style:name="Tabela3" style:family="table">
      <style:table-properties style:width="8.77cm" fo:margin-left="0cm" fo:margin-top="0cm" fo:margin-bottom="0cm" table:align="left" style:writing-mode="page"/>
    </style:style>
    <style:style style:name="Tabela3.A" style:family="table-column">
      <style:table-column-properties style:column-width="1.508cm"/>
    </style:style>
    <style:style style:name="Tabela3.C" style:family="table-column">
      <style:table-column-properties style:column-width="5.754cm"/>
    </style:style>
    <style:style style:name="Tabela3.1" style:family="table-row">
      <style:table-row-properties style:min-row-height="0.399cm" fo:keep-together="auto"/>
    </style:style>
    <style:style style:name="Tabela3.A1" style:family="table-cell">
      <style:table-cell-properties style:vertical-align="middle" fo:padding="0.101cm" fo:border="none"/>
    </style:style>
    <style:style style:name="Tabela3.A2" style:family="table-cell">
      <style:table-cell-properties style:vertical-align="bottom" fo:padding="0.101cm" fo:border-left="none" fo:border-right="0.5pt solid #000000" fo:border-top="none" fo:border-bottom="0.5pt solid #000000"/>
    </style:style>
    <style:style style:name="Tabela3.B2" style:family="table-cell">
      <style:table-cell-properties style:vertical-align="bottom" fo:padding="0.101cm" fo:border="0.5pt solid #000000"/>
    </style:style>
    <style:style style:name="Tabela4" style:family="table">
      <style:table-properties style:width="8.77cm" fo:margin-left="0cm" fo:margin-top="0cm" fo:margin-bottom="0cm" table:align="left" style:writing-mode="page"/>
    </style:style>
    <style:style style:name="Tabela4.A" style:family="table-column">
      <style:table-column-properties style:column-width="1.508cm"/>
    </style:style>
    <style:style style:name="Tabela4.C" style:family="table-column">
      <style:table-column-properties style:column-width="5.754cm"/>
    </style:style>
    <style:style style:name="Tabela4.1" style:family="table-row">
      <style:table-row-properties style:min-row-height="0.399cm" fo:keep-together="auto"/>
    </style:style>
    <style:style style:name="Tabela4.A1" style:family="table-cell">
      <style:table-cell-properties style:vertical-align="bottom" fo:padding="0.101cm" fo:border="none"/>
    </style:style>
    <style:style style:name="Tabela4.A2" style:family="table-cell">
      <style:table-cell-properties style:vertical-align="bottom" fo:padding="0.101cm" fo:border-left="none" fo:border-right="0.5pt solid #000000" fo:border-top="none" fo:border-bottom="0.5pt solid #000000"/>
    </style:style>
    <style:style style:name="Tabela4.B2" style:family="table-cell">
      <style:table-cell-properties style:vertical-align="bottom" fo:padding="0.101cm" fo:border="0.5pt solid #000000"/>
    </style:style>
    <style:style style:name="Tabela5" style:family="table">
      <style:table-properties style:width="8.77cm" fo:margin-left="0cm" fo:margin-top="0cm" fo:margin-bottom="0cm" table:align="left" style:writing-mode="page"/>
    </style:style>
    <style:style style:name="Tabela5.A" style:family="table-column">
      <style:table-column-properties style:column-width="0.474cm"/>
    </style:style>
    <style:style style:name="Tabela5.B" style:family="table-column">
      <style:table-column-properties style:column-width="0.637cm"/>
    </style:style>
    <style:style style:name="Tabela5.C" style:family="table-column">
      <style:table-column-properties style:column-width="5.001cm"/>
    </style:style>
    <style:style style:name="Tabela5.D" style:family="table-column">
      <style:table-column-properties style:column-width="0.9cm"/>
    </style:style>
    <style:style style:name="Tabela5.E" style:family="table-column">
      <style:table-column-properties style:column-width="1.759cm"/>
    </style:style>
    <style:style style:name="Tabela5.1" style:family="table-row">
      <style:table-row-properties style:min-row-height="0.399cm" fo:keep-together="auto"/>
    </style:style>
    <style:style style:name="Tabela5.A1" style:family="table-cell">
      <style:table-cell-properties style:vertical-align="" fo:padding="0.101cm" fo:border-left="none" fo:border-right="none" fo:border-top="none" fo:border-bottom="0.5pt solid #000000"/>
    </style:style>
    <style:style style:name="Tabela5.A2" style:family="table-cell">
      <style:table-cell-properties style:vertical-align="" fo:padding="0.101cm" fo:border="0.5pt solid #000000"/>
    </style:style>
    <style:style style:name="Tabela5.C2" style:family="table-cell">
      <style:table-cell-properties style:vertical-align="" fo:padding="0.101cm" fo:border-left="none" fo:border-right="0.5pt solid #000000" fo:border-top="0.5pt solid #000000" fo:border-bottom="0.5pt solid #000000"/>
    </style:style>
    <style:style style:name="Tabela5.A3" style:family="table-cell">
      <style:table-cell-properties style:vertical-align="" fo:padding="0.101cm" fo:border-left="0.5pt solid #000000" fo:border-right="0.5pt solid #000000" fo:border-top="0.5pt solid #000000" fo:border-bottom="none"/>
    </style:style>
    <style:style style:name="Tabela5.C3" style:family="table-cell">
      <style:table-cell-properties style:vertical-align="" fo:padding="0.101cm" fo:border-left="none" fo:border-right="0.5pt solid #000000" fo:border-top="0.5pt solid #000000" fo:border-bottom="none"/>
    </style:style>
    <style:style style:name="Tabela5.A4" style:family="table-cell">
      <style:table-cell-properties style:vertical-align="" fo:padding="0.101cm" fo:border-left="0.5pt solid #000000" fo:border-right="0.5pt solid #000000" fo:border-top="none" fo:border-bottom="0.5pt solid #000000"/>
    </style:style>
    <style:style style:name="Tabela5.C4" style:family="table-cell">
      <style:table-cell-properties style:vertical-align="" fo:padding="0.101cm" fo:border-left="none" fo:border-right="0.5pt solid #000000" fo:border-top="none" fo:border-bottom="0.5pt solid #000000"/>
    </style:style>
    <style:style style:name="Tabela5.A95" style:family="table-cell">
      <style:table-cell-properties style:vertical-align="" fo:padding="0.101cm" fo:border-left="0.5pt solid #000000" fo:border-right="none" fo:border-top="0.5pt solid #000000" fo:border-bottom="0.5pt solid #000000"/>
    </style:style>
    <style:style style:name="Tabela5.B95" style:family="table-cell">
      <style:table-cell-properties style:vertical-align="" fo:padding="0.101cm" fo:border-left="none" fo:border-right="none" fo:border-top="0.5pt solid #000000" fo:border-bottom="0.5pt solid #000000"/>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0.84cm"/>
    </style:style>
    <style:style style:name="Tabela6.B" style:family="table-column">
      <style:table-column-properties style:column-width="5.36cm"/>
    </style:style>
    <style:style style:name="Tabela6.C" style:family="table-column">
      <style:table-column-properties style:column-width="1.018cm"/>
    </style:style>
    <style:style style:name="Tabela6.D" style:family="table-column">
      <style:table-column-properties style:column-width="1.552cm"/>
    </style:style>
    <style:style style:name="Tabela6.1" style:family="table-row">
      <style:table-row-properties style:min-row-height="0.399cm" fo:keep-together="auto"/>
    </style:style>
    <style:style style:name="Tabela6.A1" style:family="table-cell">
      <style:table-cell-properties style:vertical-align="middle" fo:padding="0.101cm" fo:border-left="none" fo:border-right="none" fo:border-top="none" fo:border-bottom="0.5pt solid #000000"/>
    </style:style>
    <style:style style:name="Tabela6.A2" style:family="table-cell">
      <style:table-cell-properties style:vertical-align="bottom" fo:padding="0.101cm" fo:border-left="0.5pt solid #000000" fo:border-right="none" fo:border-top="0.5pt solid #000000" fo:border-bottom="0.5pt solid #000000"/>
    </style:style>
    <style:style style:name="Tabela6.B2" style:family="table-cell">
      <style:table-cell-properties style:vertical-align="bottom" fo:padding="0.101cm" fo:border-left="none" fo:border-right="0.5pt solid #000000" fo:border-top="0.5pt solid #000000" fo:border-bottom="0.5pt solid #000000"/>
    </style:style>
    <style:style style:name="Tabela6.C2" style:family="table-cell">
      <style:table-cell-properties style:vertical-align="bottom" fo:padding="0.101cm" fo:border="0.5pt solid #000000"/>
    </style:style>
    <style:style style:name="Tabela6.A3" style:family="table-cell">
      <style:table-cell-properties style:vertical-align="bottom" fo:padding="0.101cm" fo:border-left="0.5pt solid #000000" fo:border-right="none" fo:border-top="0.5pt solid #000000" fo:border-bottom="none"/>
    </style:style>
    <style:style style:name="Tabela6.B3" style:family="table-cell">
      <style:table-cell-properties style:vertical-align="" fo:padding="0.101cm" fo:border-left="none" fo:border-right="0.5pt solid #000000" fo:border-top="0.5pt solid #000000" fo:border-bottom="none"/>
    </style:style>
    <style:style style:name="Tabela6.C3" style:family="table-cell">
      <style:table-cell-properties style:vertical-align="" fo:padding="0.101cm" fo:border-left="0.5pt solid #000000" fo:border-right="0.5pt solid #000000" fo:border-top="0.5pt solid #000000" fo:border-bottom="none"/>
    </style:style>
    <style:style style:name="Tabela6.A4" style:family="table-cell">
      <style:table-cell-properties style:vertical-align="bottom" fo:padding="0.101cm" fo:border-left="0.5pt solid #000000" fo:border-right="none" fo:border-top="none" fo:border-bottom="0.5pt solid #000000"/>
    </style:style>
    <style:style style:name="Tabela6.B4" style:family="table-cell">
      <style:table-cell-properties style:vertical-align="" fo:padding="0.101cm" fo:border-left="none" fo:border-right="0.5pt solid #000000" fo:border-top="none" fo:border-bottom="0.5pt solid #000000"/>
    </style:style>
    <style:style style:name="Tabela6.C4" style:family="table-cell">
      <style:table-cell-properties style:vertical-align="" fo:padding="0.101cm" fo:border-left="0.5pt solid #000000" fo:border-right="0.5pt solid #000000" fo:border-top="none" fo:border-bottom="0.5pt solid #000000"/>
    </style:style>
    <style:style style:name="Tabela6.B17" style:family="table-cell">
      <style:table-cell-properties style:vertical-align="bottom" fo:padding="0.101cm" fo:border-left="none" fo:border-right="none" fo:border-top="0.5pt solid #000000" fo:border-bottom="0.5pt solid #000000"/>
    </style:style>
    <style:style style:name="Tabela7" style:family="table">
      <style:table-properties style:width="8.77cm" fo:margin-left="0cm" fo:margin-top="0cm" fo:margin-bottom="0cm" table:align="left" style:writing-mode="page"/>
    </style:style>
    <style:style style:name="Tabela7.A" style:family="table-column">
      <style:table-column-properties style:column-width="6.2cm"/>
    </style:style>
    <style:style style:name="Tabela7.B" style:family="table-column">
      <style:table-column-properties style:column-width="1.018cm"/>
    </style:style>
    <style:style style:name="Tabela7.C" style:family="table-column">
      <style:table-column-properties style:column-width="1.552cm"/>
    </style:style>
    <style:style style:name="Tabela7.1" style:family="table-row">
      <style:table-row-properties style:min-row-height="0.399cm" fo:keep-together="auto"/>
    </style:style>
    <style:style style:name="Tabela7.A1" style:family="table-cell">
      <style:table-cell-properties style:vertical-align="middle" fo:padding="0.101cm" fo:border="none"/>
    </style:style>
    <style:style style:name="Tabela7.A2" style:family="table-cell">
      <style:table-cell-properties style:vertical-align="middle" fo:padding="0.101cm" fo:border-left="none" fo:border-right="none" fo:border-top="none" fo:border-bottom="0.5pt solid #000000"/>
    </style:style>
    <style:style style:name="Tabela7.A3" style:family="table-cell">
      <style:table-cell-properties style:vertical-align="middle" fo:padding="0.101cm" fo:border="0.5pt solid #000000"/>
    </style:style>
    <style:style style:name="Tabela7.C4" style:family="table-cell">
      <style:table-cell-properties style:vertical-align="bottom" fo:padding="0.101cm" fo:border="0.5pt solid #000000"/>
    </style:style>
    <style:style style:name="Tabela7.A5" style:family="table-cell">
      <style:table-cell-properties style:vertical-align="middle" fo:padding="0.101cm" fo:border-left="0.5pt solid #000000" fo:border-right="none" fo:border-top="0.5pt solid #000000" fo:border-bottom="0.5pt solid #000000"/>
    </style:style>
    <style:style style:name="Tabela7.B5" style:family="table-cell">
      <style:table-cell-properties style:vertical-align="bottom" fo:padding="0.101cm" fo:border-left="none" fo:border-right="0.5pt solid #000000" fo:border-top="0.5pt solid #000000" fo:border-bottom="0.5pt solid #000000"/>
    </style:style>
    <style:style style:name="Tabela7.A6" style:family="table-cell">
      <style:table-cell-properties style:vertical-align="bottom" fo:padding="0.101cm" fo:border-left="none" fo:border-right="none" fo:border-top="0.5pt solid #000000" fo:border-bottom="none"/>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6.659cm"/>
    </style:style>
    <style:style style:name="Tabela8.B" style:family="table-column">
      <style:table-column-properties style:column-width="2.111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8.A2" style:family="table-cell">
      <style:table-cell-properties style:vertical-align="middle" fo:padding="0.101cm" fo:border="0.5pt solid #000000"/>
    </style:style>
    <style:style style:name="Tabela8.B3" style:family="table-cell">
      <style:table-cell-properties style:vertical-align="" fo:padding-left="0.009cm" fo:padding-right="0.009cm" fo:padding-top="0cm" fo:padding-bottom="0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0.527cm"/>
    </style:style>
    <style:style style:name="Tabela9.B" style:family="table-column">
      <style:table-column-properties style:column-width="1.201cm"/>
    </style:style>
    <style:style style:name="Tabela9.C" style:family="table-column">
      <style:table-column-properties style:column-width="1.362cm"/>
    </style:style>
    <style:style style:name="Tabela9.D" style:family="table-column">
      <style:table-column-properties style:column-width="1.549cm"/>
    </style:style>
    <style:style style:name="Tabela9.E" style:family="table-column">
      <style:table-column-properties style:column-width="1.401cm"/>
    </style:style>
    <style:style style:name="Tabela9.F" style:family="table-column">
      <style:table-column-properties style:column-width="1.168cm"/>
    </style:style>
    <style:style style:name="Tabela9.G" style:family="table-column">
      <style:table-column-properties style:column-width="1.032cm"/>
    </style:style>
    <style:style style:name="Tabela9.H" style:family="table-column">
      <style:table-column-properties style:column-width="0.531cm"/>
    </style:style>
    <style:style style:name="Tabela9.1" style:family="table-row">
      <style:table-row-properties style:min-row-height="0.399cm" fo:keep-together="auto"/>
    </style:style>
    <style:style style:name="Tabela9.A1" style:family="table-cell">
      <style:table-cell-properties style:vertical-align="middle" fo:padding="0.049cm" fo:border="0.5pt solid #000000"/>
    </style:style>
    <style:style style:name="Tabela9.A3" style:family="table-cell">
      <style:table-cell-properties style:vertical-align="" fo:padding="0.049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0fae4f"/>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0fae4f"/>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0fae4f"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0fae4f"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0fae4f" style:font-size-asian="12pt" style:font-size-complex="12pt"/>
    </style:style>
    <style:style style:name="P11" style:family="paragraph" style:parent-style-name="Frame_20_contents" style:master-page-name="">
      <style:paragraph-properties fo:keep-together="always" style:page-number="auto"/>
      <style:text-properties officeooo:paragraph-rsid="002156b6"/>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Edital">
      <style:paragraph-properties fo:margin-left="0cm" fo:margin-right="0cm" fo:margin-top="0cm" fo:margin-bottom="0.349cm" style:contextual-spacing="false"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6" style:family="paragraph" style:parent-style-name="Edital">
      <style:paragraph-properties fo:margin-left="0cm" fo:margin-right="0cm" fo:line-height="83%" fo:text-align="center" style:justify-single-word="false" fo:text-indent="0cm" style:auto-text-indent="false"/>
    </style:style>
    <style:style style:name="P17"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9"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20"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style:font-name="Times New Roman" fo:font-size="7pt" style:font-size-asian="7pt" style:font-size-complex="7pt"/>
    </style:style>
    <style:style style:name="P21" style:family="paragraph" style:parent-style-name="_5b_Sem_20_estilo_20_de_20_parágrafo_5d_">
      <style:paragraph-properties fo:line-height="83%" fo:text-align="start" style:justify-single-word="false">
        <style:tab-stops/>
      </style:paragraph-properties>
      <style:text-properties style:font-name="Times New Roman" fo:font-size="7pt" style:font-size-asian="7pt" style:font-size-complex="7pt"/>
    </style:style>
    <style:style style:name="P2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font-name="Times New Roman" fo:font-size="7pt" style:font-size-asian="7pt" style:font-size-complex="7pt"/>
    </style:style>
    <style:style style:name="P23"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style:font-name="Times New Roman" fo:font-size="7pt" fo:font-weight="bold" style:font-size-asian="7pt" style:font-weight-asian="bold" style:font-size-complex="7pt"/>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font-name="Times New Roman" fo:font-size="7pt" fo:font-weight="bold" style:font-size-asian="7pt" style:font-weight-asian="bold" style:font-size-complex="7pt"/>
    </style:style>
    <style:style style:name="P25"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style:font-name="Times New Roman" fo:font-size="7pt" fo:font-weight="bold" style:font-size-asian="7pt" style:font-weight-asian="bold" style:font-size-complex="7pt"/>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style:font-name="Times New Roman" fo:font-size="7pt" fo:font-weight="bold" style:font-size-asian="7pt" style:font-weight-asian="bold" style:font-size-complex="7pt"/>
    </style:style>
    <style:style style:name="P28"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style:font-name="Times New Roman" fo:font-size="7pt" fo:font-weight="bold" style:font-size-asian="7pt" style:font-weight-asian="bold" style:font-size-complex="7pt"/>
    </style:style>
    <style:style style:name="P29" style:family="paragraph" style:parent-style-name="Estilo_20_de_20_parágrafo_20_5">
      <style:paragraph-properties fo:margin-left="0cm" fo:margin-right="0cm" fo:line-height="83%" fo:text-indent="0cm" style:auto-text-indent="false">
        <style:tab-stops/>
      </style:paragraph-properties>
      <style:text-properties style:font-name="Times New Roman" fo:font-size="7pt" fo:font-weight="bold" style:font-size-asian="7pt" style:font-weight-asian="bold" style:font-size-complex="7pt"/>
    </style:style>
    <style:style style:name="P30"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2"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font-weight="bold" style:font-weight-asian="bold"/>
    </style:style>
    <style:style style:name="P3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5pt" fo:font-weight="bold" style:font-size-asian="5pt" style:font-weight-asian="bold"/>
    </style:style>
    <style:style style:name="P3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size="5pt" style:font-size-asian="5pt"/>
    </style:style>
    <style:style style:name="P35" style:family="paragraph" style:parent-style-name="Edital">
      <style:paragraph-properties fo:margin-left="0cm" fo:margin-right="0cm" fo:margin-top="0.101cm" fo:margin-bottom="0cm" style:contextual-spacing="false" style:line-height-at-least="0.353cm" fo:text-indent="0cm" style:auto-text-indent="false"/>
    </style:style>
    <style:style style:name="P3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8"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0" style:family="paragraph" style:parent-style-name="Edital">
      <style:paragraph-properties fo:margin-left="0cm" fo:margin-right="0cm" fo:margin-top="0cm" fo:margin-bottom="0.101cm" style:contextual-spacing="false" fo:line-height="83%" fo:text-indent="0cm" style:auto-text-indent="false"/>
      <style:text-properties fo:font-weight="bold" style:font-weight-asian="bold"/>
    </style:style>
    <style:style style:name="P41" style:family="paragraph" style:parent-style-name="Edital">
      <style:paragraph-properties fo:margin-left="0cm" fo:margin-right="0cm" fo:line-height="83%" fo:text-indent="0cm" style:auto-text-indent="false"/>
      <style:text-properties fo:font-weight="bold" style:font-weight-asian="bold"/>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3"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4"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5"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4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0fae4f"/>
    </style:style>
    <style:style style:name="P4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0fae4f"/>
    </style:style>
    <style:style style:name="P4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10fae4f"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2" style:family="paragraph">
      <loext:graphic-properties draw:fill="solid" draw:fill-color="#bcbec0"/>
    </style:style>
    <style:style style:name="P53" style:family="paragraph">
      <loext:graphic-properties draw:fill="none"/>
    </style:style>
    <style:style style:name="P54" style:family="paragraph">
      <loext:graphic-properties draw:fill="solid" draw:fill-color="#e21e20"/>
    </style:style>
    <style:style style:name="P55" style:family="paragraph">
      <loext:graphic-properties draw:fill="solid" draw:fill-color="#939598"/>
    </style:style>
    <style:style style:name="P56" style:family="paragraph">
      <loext:graphic-properties draw:fill="solid" draw:fill-color="#53a275"/>
    </style:style>
    <style:style style:name="P57" style:family="paragraph">
      <loext:graphic-properties draw:fill="solid" draw:fill-color="#fce808"/>
    </style:style>
    <style:style style:name="P58" style:family="paragraph">
      <loext:graphic-properties draw:fill="solid" draw:fill-color="#232021"/>
    </style:style>
    <style:style style:name="P59" style:family="paragraph">
      <loext:graphic-properties draw:fill="solid" draw:fill-color="#d1d3d4"/>
    </style:style>
    <style:style style:name="P60" style:family="paragraph">
      <loext:graphic-properties draw:fill="solid" draw:fill-color="#ffffff"/>
    </style:style>
    <style:style style:name="P61" style:family="paragraph">
      <loext:graphic-properties draw:fill="solid" draw:fill-color="#293288"/>
    </style:style>
    <style:style style:name="P62" style:family="paragraph">
      <loext:graphic-properties draw:fill-color="#ffffff" draw:opacity="0%"/>
    </style:style>
    <style:style style:name="P63" style:family="paragraph">
      <style:paragraph-properties loext:tab-stop-distance="0cm">
        <style:tab-stops>
          <style:tab-stop style:position="0cm"/>
          <style:tab-stop style:position="10.205cm" style:type="right"/>
        </style:tab-stops>
      </style:paragraph-properties>
    </style:style>
    <style:style style:name="P6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5" style:family="paragraph">
      <loext:graphic-properties draw:fill="none" draw:fill-color="#ffffff"/>
      <style:text-properties fo:color="#10476d" loext:opacity="100%" style:font-name="Gilroy Light" fo:font-size="15pt" fo:letter-spacing="-0.024cm" style:font-size-asian="15pt" style:font-size-complex="15pt"/>
    </style:style>
    <style:style style:name="P66" style:family="paragraph">
      <loext:graphic-properties draw:fill="solid" draw:fill-color="#10476d"/>
    </style:style>
    <style:style style:name="P6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9" style:family="paragraph">
      <style:paragraph-properties fo:text-align="center" style:writing-mode="lr-tb"/>
      <style:text-properties fo:color="#ffffff" loext:opacity="100%" style:font-name="Gilroy ExtraBold" fo:font-size="18pt" style:font-size-asian="18pt" style:font-size-complex="18pt"/>
    </style:style>
    <style:style style:name="P70"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fo:font-size="7pt" fo:letter-spacing="-0.004cm" fo:font-style="normal" fo:font-weight="normal" officeooo:rsid="002156b6" style:letter-kerning="true" style:font-size-asian="7pt" style:font-style-asian="normal" style:font-weight-asian="normal"/>
    </style:style>
    <style:style style:name="T10" style:family="text">
      <style:text-properties style:font-name="Gilroy Light3" fo:font-size="7pt" fo:letter-spacing="-0.004cm" fo:font-style="normal" fo:font-weight="normal" officeooo:rsid="00856fd7" style:letter-kerning="true" style:font-size-asian="7pt" style:font-style-asian="normal" style:font-weight-asian="normal"/>
    </style:style>
    <style:style style:name="T11" style:family="text">
      <style:text-properties style:font-name="Gilroy Light3" fo:language="pt" fo:country="BR"/>
    </style:style>
    <style:style style:name="T12" style:family="text">
      <style:text-properties fo:language="pt" fo:country="BR"/>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weight="bold" style:font-weight-asian="bold"/>
    </style:style>
    <style:style style:name="T16" style:family="text">
      <style:text-properties fo:color="#222222" loext:opacity="100%" style:text-outline="false" fo:font-weight="bold" style:font-weight-asian="bold"/>
    </style:style>
    <style:style style:name="T17" style:family="text">
      <style:text-properties style:font-name="Wingdings" fo:language="pt" fo:country="PT"/>
    </style:style>
    <style:style style:name="T18" style:family="text">
      <style:text-properties fo:color="#ff0000" loext:opacity="100%" style:text-outline="false"/>
    </style:style>
    <style:style style:name="T19" style:family="text">
      <style:text-properties style:font-name="Times New Roman2" fo:font-size="6pt" fo:font-style="italic" style:font-size-asian="6pt" style:font-style-asian="italic" style:font-size-complex="6pt" style:font-style-complex="italic"/>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color="#ffffff" loext:opacity="100%" style:font-name="Gilroy ExtraBold" fo:font-size="18pt" style:font-size-asian="18pt" style:font-size-complex="18pt"/>
    </style:style>
    <style:style style:name="T23"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tru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4"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20" draw:text-style-name="P62" svg:width="15.865cm" svg:height="0.731cm" svg:x="1.39cm" svg:y="3.799cm">
        <text:p text:style-name="P11"><text:span text:style-name="T9">Ano V</text:span><text:span text:style-name="T10">III</text:span><text:span text:style-name="T9"> • nº</text:span><text:span text:style-name="T9"><text:title>1590</text:title></text:span><text:span text:style-name="T9"> • </text:span><text:span text:style-name="T9"><text:modification-date style:data-style-name="N10114">sexta-feira, 23 de maio de 2025</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3" draw:style-name="gr22" draw:text-style-name="P65" svg:width="8.631cm" svg:height="0.911cm" svg:x="3.02cm" svg:y="1.75cm">
        <draw:text-box>
          <text:p><text:span text:style-name="T20">DIÁRIO OFICIAL DO MUNICÍPIO DE</text:span></text:p>
        </draw:text-box>
      </draw:frame>
      <draw:polygon text:anchor-type="page" text:anchor-page-number="1" draw:z-index="4" draw:name="Forma2" draw:style-name="gr23" draw:text-style-name="P66" svg:width="21cm" svg:height="1.019cm" svg:x="0cm" svg:y="0cm" svg:viewBox="0 0 21001 1020" draw:points="0,1020 21001,0 0,0">
        <text:p/>
      </draw:polygon>
      <draw:frame text:anchor-type="page" text:anchor-page-number="1" draw:z-index="3" draw:name="Forma4" draw:style-name="gr24" draw:text-style-name="P68" svg:width="15.251cm" svg:height="2.595cm" svg:x="1.45cm" svg:y="1.431cm">
        <draw:text-box>
          <text:p text:style-name="P67"><text:span text:style-name="T21">Caraguatatuba</text:span></text:p>
        </draw:text-box>
      </draw:frame>
      <draw:g text:anchor-type="page" text:anchor-page-number="1" draw:z-index="2" draw:name="Forma1" draw:style-name="gr25">
        <draw:path draw:style-name="gr2" draw:text-style-name="P5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3" svg:width="1.286cm" svg:height="0.094cm" svg:x="17.454cm" svg:y="1.697cm" svg:viewBox="0 0 1287 95" svg:d="M0 94c160-60 399-94 642-94s483 34 645 95">
          <text:p/>
        </draw:path>
        <draw:path draw:style-name="gr3" draw:text-style-name="P53" svg:width="1.308cm" svg:height="0.098cm" svg:x="17.441cm" svg:y="1.658cm" svg:viewBox="0 0 1309 99" svg:d="M0 99c18-7 39-14 59-20M130 59c83-20 177-36 276-46M515 4c47-3 93-4 140-4 46 0 92 1 138 4M903 12c99 10 194 27 278 48M1248 79c21 6 42 13 61 20">
          <text:p/>
        </draw:path>
        <draw:path draw:style-name="gr3" draw:text-style-name="P53" svg:width="1.334cm" svg:height="0.102cm" svg:x="17.429cm" svg:y="1.621cm" svg:viewBox="0 0 1335 103" svg:d="M0 103c19-7 39-15 61-21M132 62c85-23 182-39 284-49M527 4c46-3 94-4 141-4s94 1 140 4M920 13c103 9 199 26 283 49M1275 82c21 7 41 14 60 21">
          <text:p/>
        </draw:path>
        <draw:path draw:style-name="gr3" draw:text-style-name="P53" svg:width="1.362cm" svg:height="0.108cm" svg:x="17.415cm" svg:y="1.581cm" svg:viewBox="0 0 1363 109" svg:d="M0 109c19-8 40-15 61-23M137 63c86-22 184-39 288-50M538 4c47-2 95-4 143-4s96 1 142 4M939 13c104 11 202 28 288 51M1304 86c21 8 41 15 59 23">
          <text:p/>
        </draw:path>
        <draw:path draw:style-name="gr3" draw:text-style-name="P5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3" svg:width="1.256cm" svg:height="0.089cm" svg:x="17.47cm" svg:y="1.74cm" svg:viewBox="0 0 1257 90" svg:d="M0 89c161-56 394-89 626-89 237 0 470 33 631 90">
          <text:p/>
        </draw:path>
        <draw:path draw:style-name="gr3" draw:text-style-name="P53" svg:width="1.23cm" svg:height="0.085cm" svg:x="17.479cm" svg:y="1.778cm" svg:viewBox="0 0 1231 86" svg:d="M0 86c161-54 388-86 617-86s454 32 614 86">
          <text:p/>
        </draw:path>
        <draw:path draw:style-name="gr3" draw:text-style-name="P53" svg:width="1.198cm" svg:height="0.078cm" svg:x="17.496cm" svg:y="1.824cm" svg:viewBox="0 0 1199 79" svg:d="M0 79c158-49 380-79 599-79 222 0 438 29 600 79">
          <text:p/>
        </draw:path>
        <draw:path draw:style-name="gr3" draw:text-style-name="P53" svg:width="1.17cm" svg:height="0.074cm" svg:x="17.51cm" svg:y="1.868cm" svg:viewBox="0 0 1171 75" svg:d="M0 75c161-48 369-75 585-75 213 0 429 28 586 75">
          <text:p/>
        </draw:path>
        <draw:path draw:style-name="gr3" draw:text-style-name="P53" svg:width="1.09cm" svg:height="0.06cm" svg:x="17.554cm" svg:y="1.985cm" svg:viewBox="0 0 1091 61" svg:d="M0 61c153-39 351-61 548-61 195 0 390 21 543 61">
          <text:p/>
        </draw:path>
        <draw:path draw:style-name="gr3" draw:text-style-name="P53" svg:width="0.106cm" svg:height="0.237cm" svg:x="18.583cm" svg:y="1.717cm" svg:viewBox="0 0 107 238" svg:d="M107 19c-27 81-67 167-106 219-5-46 4-117 39-238">
          <text:p/>
        </draw:path>
        <draw:path draw:style-name="gr3" draw:text-style-name="P53" svg:width="0.112cm" svg:height="0.246cm" svg:x="18.233cm" svg:y="1.663cm" svg:viewBox="0 0 113 247" svg:d="M113 7c-13 89-32 175-98 240-11-77-18-163-14-247">
          <text:p/>
        </draw:path>
        <draw:path draw:style-name="gr4" draw:text-style-name="P54" svg:width="0.172cm" svg:height="0.219cm" svg:x="18.013cm" svg:y="1.7cm" svg:viewBox="0 0 173 220" svg:d="M173 217c-4-118-42-217-86-217-45 0-84 101-87 220z">
          <text:p/>
        </draw:path>
        <draw:path draw:style-name="gr4" draw:text-style-name="P54" svg:width="0.181cm" svg:height="0.24cm" svg:x="17.681cm" svg:y="1.727cm" svg:viewBox="0 0 182 241" svg:d="M182 218c-27-119-93-226-138-217-44 9-54 126-34 240z">
          <text:p/>
        </draw:path>
        <draw:path draw:style-name="gr4" draw:text-style-name="P54" svg:width="0.181cm" svg:height="0.24cm" svg:x="18.33cm" svg:y="1.727cm" svg:viewBox="0 0 182 241" svg:d="M0 218c27-119 92-226 138-217 44 9 54 126 33 240z">
          <text:p/>
        </draw:path>
        <draw:path draw:style-name="gr4" draw:text-style-name="P54" svg:width="0.128cm" svg:height="0.155cm" svg:x="17.471cm" svg:y="1.836cm" svg:viewBox="0 0 129 156" svg:d="M129 143c-41-70-89-121-129-143l60 156z">
          <text:p/>
        </draw:path>
        <draw:path draw:style-name="gr4" draw:text-style-name="P54" svg:width="0.128cm" svg:height="0.155cm" svg:x="18.593cm" svg:y="1.836cm" svg:viewBox="0 0 129 156" svg:d="M0 143c40-70 89-121 129-143l-61 156z">
          <text:p/>
        </draw:path>
        <draw:path draw:style-name="gr3" draw:text-style-name="P53" svg:width="0.107cm" svg:height="0.237cm" svg:x="17.503cm" svg:y="1.717cm" svg:viewBox="0 0 108 238" svg:d="M0 19c26 81 66 167 107 219 5-46-5-117-39-238">
          <text:p/>
        </draw:path>
        <draw:path draw:style-name="gr3" draw:text-style-name="P53" svg:width="0.107cm" svg:height="0.237cm" svg:x="18.581cm" svg:y="1.717cm" svg:viewBox="0 0 108 238" svg:d="M108 19c-26 81-67 167-107 219-5-46 5-117 38-238">
          <text:p/>
        </draw:path>
        <draw:path draw:style-name="gr3" draw:text-style-name="P53" svg:width="0.112cm" svg:height="0.246cm" svg:x="17.847cm" svg:y="1.663cm" svg:viewBox="0 0 113 247" svg:d="M0 7c13 89 32 175 97 240 11-77 19-163 15-247">
          <text:p/>
        </draw:path>
        <draw:path draw:style-name="gr3" draw:text-style-name="P53" svg:width="0.112cm" svg:height="0.246cm" svg:x="18.232cm" svg:y="1.663cm" svg:viewBox="0 0 113 247" svg:d="M113 7c-13 89-31 175-98 240-10-77-18-163-14-247">
          <text:p/>
        </draw:path>
        <draw:line draw:style-name="gr3" draw:text-style-name="P53" svg:x1="17.403cm" svg:y1="1.614cm" svg:x2="17.419cm" svg:y2="1.649cm">
          <text:p/>
        </draw:line>
        <draw:line draw:style-name="gr3" draw:text-style-name="P53" svg:x1="18.788cm" svg:y1="1.614cm" svg:x2="18.773cm" svg:y2="1.649cm">
          <text:p/>
        </draw:line>
        <draw:line draw:style-name="gr3" draw:text-style-name="P53" svg:x1="17.435cm" svg:y1="1.641cm" svg:x2="17.452cm" svg:y2="1.677cm">
          <text:p/>
        </draw:line>
        <draw:line draw:style-name="gr3" draw:text-style-name="P53" svg:x1="18.757cm" svg:y1="1.641cm" svg:x2="18.741cm" svg:y2="1.677cm">
          <text:p/>
        </draw:line>
        <draw:line draw:style-name="gr3" draw:text-style-name="P53" svg:x1="17.427cm" svg:y1="1.681cm" svg:x2="17.443cm" svg:y2="1.716cm">
          <text:p/>
        </draw:line>
        <draw:line draw:style-name="gr3" draw:text-style-name="P53" svg:x1="18.764cm" svg:y1="1.681cm" svg:x2="18.748cm" svg:y2="1.716cm">
          <text:p/>
        </draw:line>
        <draw:line draw:style-name="gr3" draw:text-style-name="P53" svg:x1="17.463cm" svg:y1="1.711cm" svg:x2="17.477cm" svg:y2="1.742cm">
          <text:p/>
        </draw:line>
        <draw:line draw:style-name="gr3" draw:text-style-name="P53" svg:x1="18.73cm" svg:y1="1.711cm" svg:x2="18.716cm" svg:y2="1.742cm">
          <text:p/>
        </draw:line>
        <draw:line draw:style-name="gr3" draw:text-style-name="P53" svg:x1="17.457cm" svg:y1="1.748cm" svg:x2="17.47cm" svg:y2="1.783cm">
          <text:p/>
        </draw:line>
        <draw:line draw:style-name="gr3" draw:text-style-name="P53" svg:x1="18.737cm" svg:y1="1.748cm" svg:x2="18.724cm" svg:y2="1.783cm">
          <text:p/>
        </draw:line>
        <draw:line draw:style-name="gr3" draw:text-style-name="P53" svg:x1="17.487cm" svg:y1="1.778cm" svg:x2="17.502cm" svg:y2="1.817cm">
          <text:p/>
        </draw:line>
        <draw:line draw:style-name="gr3" draw:text-style-name="P53" svg:x1="18.705cm" svg:y1="1.778cm" svg:x2="18.69cm" svg:y2="1.817cm">
          <text:p/>
        </draw:line>
        <draw:line draw:style-name="gr3" draw:text-style-name="P53" svg:x1="17.487cm" svg:y1="1.823cm" svg:x2="17.502cm" svg:y2="1.859cm">
          <text:p/>
        </draw:line>
        <draw:line draw:style-name="gr3" draw:text-style-name="P53" svg:x1="18.705cm" svg:y1="1.823cm" svg:x2="18.69cm" svg:y2="1.859cm">
          <text:p/>
        </draw:line>
        <draw:line draw:style-name="gr3" draw:text-style-name="P53" svg:x1="17.554cm" svg:y1="1.889cm" svg:x2="17.575cm" svg:y2="1.927cm">
          <text:p/>
        </draw:line>
        <draw:line draw:style-name="gr3" draw:text-style-name="P53" svg:x1="18.641cm" svg:y1="1.889cm" svg:x2="18.62cm" svg:y2="1.927cm">
          <text:p/>
        </draw:line>
        <draw:line draw:style-name="gr3" draw:text-style-name="P53" svg:x1="17.533cm" svg:y1="1.764cm" svg:x2="17.544cm" svg:y2="1.804cm">
          <text:p/>
        </draw:line>
        <draw:line draw:style-name="gr3" draw:text-style-name="P53" svg:x1="18.658cm" svg:y1="1.764cm" svg:x2="18.646cm" svg:y2="1.804cm">
          <text:p/>
        </draw:line>
        <draw:line draw:style-name="gr3" draw:text-style-name="P53" svg:x1="17.57cm" svg:y1="1.756cm" svg:x2="17.583cm" svg:y2="1.796cm">
          <text:p/>
        </draw:line>
        <draw:line draw:style-name="gr3" draw:text-style-name="P53" svg:x1="18.62cm" svg:y1="1.756cm" svg:x2="18.608cm" svg:y2="1.796cm">
          <text:p/>
        </draw:line>
        <draw:line draw:style-name="gr3" draw:text-style-name="P53" svg:x1="17.563cm" svg:y1="1.8cm" svg:x2="17.576cm" svg:y2="1.839cm">
          <text:p/>
        </draw:line>
        <draw:line draw:style-name="gr3" draw:text-style-name="P53" svg:x1="18.627cm" svg:y1="1.8cm" svg:x2="18.615cm" svg:y2="1.839cm">
          <text:p/>
        </draw:line>
        <draw:line draw:style-name="gr3" draw:text-style-name="P53" svg:x1="17.59cm" svg:y1="1.88cm" svg:x2="17.6cm" svg:y2="1.92cm">
          <text:p/>
        </draw:line>
        <draw:line draw:style-name="gr3" draw:text-style-name="P53" svg:x1="18.603cm" svg:y1="1.88cm" svg:x2="18.593cm" svg:y2="1.92cm">
          <text:p/>
        </draw:line>
        <draw:line draw:style-name="gr3" draw:text-style-name="P53" svg:x1="17.572cm" svg:y1="1.6cm" svg:x2="17.582cm" svg:y2="1.638cm">
          <text:p/>
        </draw:line>
        <draw:line draw:style-name="gr3" draw:text-style-name="P53" svg:x1="18.621cm" svg:y1="1.6cm" svg:x2="18.611cm" svg:y2="1.638cm">
          <text:p/>
        </draw:line>
        <draw:line draw:style-name="gr3" draw:text-style-name="P53" svg:x1="17.621cm" svg:y1="1.59cm" svg:x2="17.63cm" svg:y2="1.628cm">
          <text:p/>
        </draw:line>
        <draw:line draw:style-name="gr3" draw:text-style-name="P53" svg:x1="18.573cm" svg:y1="1.59cm" svg:x2="18.563cm" svg:y2="1.628cm">
          <text:p/>
        </draw:line>
        <draw:line draw:style-name="gr3" draw:text-style-name="P53" svg:x1="17.671cm" svg:y1="1.577cm" svg:x2="17.681cm" svg:y2="1.616cm">
          <text:p/>
        </draw:line>
        <draw:line draw:style-name="gr3" draw:text-style-name="P53" svg:x1="18.521cm" svg:y1="1.577cm" svg:x2="18.511cm" svg:y2="1.616cm">
          <text:p/>
        </draw:line>
        <draw:line draw:style-name="gr3" draw:text-style-name="P53" svg:x1="17.718cm" svg:y1="1.57cm" svg:x2="17.725cm" svg:y2="1.61cm">
          <text:p/>
        </draw:line>
        <draw:line draw:style-name="gr3" draw:text-style-name="P53" svg:x1="18.475cm" svg:y1="1.57cm" svg:x2="18.468cm" svg:y2="1.61cm">
          <text:p/>
        </draw:line>
        <draw:line draw:style-name="gr3" draw:text-style-name="P53" svg:x1="17.762cm" svg:y1="1.566cm" svg:x2="17.769cm" svg:y2="1.605cm">
          <text:p/>
        </draw:line>
        <draw:line draw:style-name="gr3" draw:text-style-name="P53" svg:x1="18.431cm" svg:y1="1.566cm" svg:x2="18.424cm" svg:y2="1.605cm">
          <text:p/>
        </draw:line>
        <draw:line draw:style-name="gr3" draw:text-style-name="P53" svg:x1="17.808cm" svg:y1="1.56cm" svg:x2="17.815cm" svg:y2="1.599cm">
          <text:p/>
        </draw:line>
        <draw:line draw:style-name="gr3" draw:text-style-name="P53" svg:x1="18.386cm" svg:y1="1.56cm" svg:x2="18.38cm" svg:y2="1.599cm">
          <text:p/>
        </draw:line>
        <draw:line draw:style-name="gr3" draw:text-style-name="P53" svg:x1="17.597cm" svg:y1="1.633cm" svg:x2="17.606cm" svg:y2="1.673cm">
          <text:p/>
        </draw:line>
        <draw:line draw:style-name="gr3" draw:text-style-name="P53" svg:x1="18.595cm" svg:y1="1.633cm" svg:x2="18.586cm" svg:y2="1.673cm">
          <text:p/>
        </draw:line>
        <draw:line draw:style-name="gr3" draw:text-style-name="P53" svg:x1="17.651cm" svg:y1="1.621cm" svg:x2="17.66cm" svg:y2="1.66cm">
          <text:p/>
        </draw:line>
        <draw:line draw:style-name="gr3" draw:text-style-name="P53" svg:x1="18.544cm" svg:y1="1.621cm" svg:x2="18.536cm" svg:y2="1.66cm">
          <text:p/>
        </draw:line>
        <draw:line draw:style-name="gr3" draw:text-style-name="P53" svg:x1="17.697cm" svg:y1="1.614cm" svg:x2="17.706cm" svg:y2="1.655cm">
          <text:p/>
        </draw:line>
        <draw:line draw:style-name="gr3" draw:text-style-name="P53" svg:x1="18.494cm" svg:y1="1.614cm" svg:x2="18.486cm" svg:y2="1.655cm">
          <text:p/>
        </draw:line>
        <draw:line draw:style-name="gr3" draw:text-style-name="P53" svg:x1="17.749cm" svg:y1="1.606cm" svg:x2="17.756cm" svg:y2="1.646cm">
          <text:p/>
        </draw:line>
        <draw:line draw:style-name="gr3" draw:text-style-name="P53" svg:x1="18.443cm" svg:y1="1.606cm" svg:x2="18.436cm" svg:y2="1.646cm">
          <text:p/>
        </draw:line>
        <draw:line draw:style-name="gr3" draw:text-style-name="P53" svg:x1="17.794cm" svg:y1="1.6cm" svg:x2="17.801cm" svg:y2="1.641cm">
          <text:p/>
        </draw:line>
        <draw:line draw:style-name="gr3" draw:text-style-name="P53" svg:x1="18.397cm" svg:y1="1.6cm" svg:x2="18.39cm" svg:y2="1.641cm">
          <text:p/>
        </draw:line>
        <draw:line draw:style-name="gr3" draw:text-style-name="P53" svg:x1="17.593cm" svg:y1="1.674cm" svg:x2="17.603cm" svg:y2="1.708cm">
          <text:p/>
        </draw:line>
        <draw:line draw:style-name="gr3" draw:text-style-name="P53" svg:x1="18.598cm" svg:y1="1.674cm" svg:x2="18.589cm" svg:y2="1.708cm">
          <text:p/>
        </draw:line>
        <draw:line draw:style-name="gr3" draw:text-style-name="P53" svg:x1="17.635cm" svg:y1="1.666cm" svg:x2="17.645cm" svg:y2="1.702cm">
          <text:p/>
        </draw:line>
        <draw:line draw:style-name="gr3" draw:text-style-name="P53" svg:x1="18.556cm" svg:y1="1.666cm" svg:x2="18.547cm" svg:y2="1.702cm">
          <text:p/>
        </draw:line>
        <draw:line draw:style-name="gr3" draw:text-style-name="P53" svg:x1="17.684cm" svg:y1="1.658cm" svg:x2="17.693cm" svg:y2="1.693cm">
          <text:p/>
        </draw:line>
        <draw:line draw:style-name="gr3" draw:text-style-name="P53" svg:x1="18.51cm" svg:y1="1.658cm" svg:x2="18.503cm" svg:y2="1.693cm">
          <text:p/>
        </draw:line>
        <draw:line draw:style-name="gr3" draw:text-style-name="P53" svg:x1="17.732cm" svg:y1="1.65cm" svg:x2="17.739cm" svg:y2="1.685cm">
          <text:p/>
        </draw:line>
        <draw:line draw:style-name="gr3" draw:text-style-name="P53" svg:x1="18.461cm" svg:y1="1.65cm" svg:x2="18.454cm" svg:y2="1.685cm">
          <text:p/>
        </draw:line>
        <draw:line draw:style-name="gr3" draw:text-style-name="P53" svg:x1="17.778cm" svg:y1="1.644cm" svg:x2="17.784cm" svg:y2="1.679cm">
          <text:p/>
        </draw:line>
        <draw:line draw:style-name="gr3" draw:text-style-name="P53" svg:x1="18.416cm" svg:y1="1.644cm" svg:x2="18.41cm" svg:y2="1.679cm">
          <text:p/>
        </draw:line>
        <draw:line draw:style-name="gr3" draw:text-style-name="P53" svg:x1="17.822cm" svg:y1="1.637cm" svg:x2="17.828cm" svg:y2="1.673cm">
          <text:p/>
        </draw:line>
        <draw:line draw:style-name="gr3" draw:text-style-name="P53" svg:x1="18.369cm" svg:y1="1.637cm" svg:x2="18.362cm" svg:y2="1.673cm">
          <text:p/>
        </draw:line>
        <draw:line draw:style-name="gr3" draw:text-style-name="P53" svg:x1="17.617cm" svg:y1="1.704cm" svg:x2="17.625cm" svg:y2="1.742cm">
          <text:p/>
        </draw:line>
        <draw:line draw:style-name="gr3" draw:text-style-name="P53" svg:x1="18.577cm" svg:y1="1.704cm" svg:x2="18.567cm" svg:y2="1.742cm">
          <text:p/>
        </draw:line>
        <draw:line draw:style-name="gr3" draw:text-style-name="P53" svg:x1="17.669cm" svg:y1="1.696cm" svg:x2="17.677cm" svg:y2="1.734cm">
          <text:p/>
        </draw:line>
        <draw:line draw:style-name="gr3" draw:text-style-name="P53" svg:x1="18.524cm" svg:y1="1.696cm" svg:x2="18.516cm" svg:y2="1.734cm">
          <text:p/>
        </draw:line>
        <draw:line draw:style-name="gr3" draw:text-style-name="P53" svg:x1="17.717cm" svg:y1="1.687cm" svg:x2="17.725cm" svg:y2="1.726cm">
          <text:p/>
        </draw:line>
        <draw:line draw:style-name="gr3" draw:text-style-name="P53" svg:x1="18.476cm" svg:y1="1.687cm" svg:x2="18.468cm" svg:y2="1.726cm">
          <text:p/>
        </draw:line>
        <draw:line draw:style-name="gr3" draw:text-style-name="P53" svg:x1="17.762cm" svg:y1="1.681cm" svg:x2="17.769cm" svg:y2="1.72cm">
          <text:p/>
        </draw:line>
        <draw:line draw:style-name="gr3" draw:text-style-name="P53" svg:x1="18.429cm" svg:y1="1.681cm" svg:x2="18.422cm" svg:y2="1.72cm">
          <text:p/>
        </draw:line>
        <draw:line draw:style-name="gr3" draw:text-style-name="P53" svg:x1="17.808cm" svg:y1="1.674cm" svg:x2="17.816cm" svg:y2="1.712cm">
          <text:p/>
        </draw:line>
        <draw:line draw:style-name="gr3" draw:text-style-name="P53" svg:x1="18.384cm" svg:y1="1.674cm" svg:x2="18.376cm" svg:y2="1.712cm">
          <text:p/>
        </draw:line>
        <draw:line draw:style-name="gr3" draw:text-style-name="P53" svg:x1="17.659cm" svg:y1="1.734cm" svg:x2="17.667cm" svg:y2="1.777cm">
          <text:p/>
        </draw:line>
        <draw:line draw:style-name="gr3" draw:text-style-name="P53" svg:x1="18.532cm" svg:y1="1.734cm" svg:x2="18.524cm" svg:y2="1.777cm">
          <text:p/>
        </draw:line>
        <draw:line draw:style-name="gr3" draw:text-style-name="P53" svg:x1="17.61cm" svg:y1="1.747cm" svg:x2="17.62cm" svg:y2="1.788cm">
          <text:p/>
        </draw:line>
        <draw:line draw:style-name="gr3" draw:text-style-name="P53" svg:x1="18.582cm" svg:y1="1.747cm" svg:x2="18.573cm" svg:y2="1.788cm">
          <text:p/>
        </draw:line>
        <draw:line draw:style-name="gr3" draw:text-style-name="P53" svg:x1="17.792cm" svg:y1="1.711cm" svg:x2="17.803cm" svg:y2="1.755cm">
          <text:p/>
        </draw:line>
        <draw:line draw:style-name="gr3" draw:text-style-name="P53" svg:x1="18.4cm" svg:y1="1.711cm" svg:x2="18.389cm" svg:y2="1.755cm">
          <text:p/>
        </draw:line>
        <draw:line draw:style-name="gr3" draw:text-style-name="P53" svg:x1="17.838cm" svg:y1="1.711cm" svg:x2="17.846cm" svg:y2="1.754cm">
          <text:p/>
        </draw:line>
        <draw:line draw:style-name="gr3" draw:text-style-name="P53" svg:x1="18.358cm" svg:y1="1.711cm" svg:x2="18.349cm" svg:y2="1.754cm">
          <text:p/>
        </draw:line>
        <draw:line draw:style-name="gr3" draw:text-style-name="P53" svg:x1="17.654cm" svg:y1="1.778cm" svg:x2="17.661cm" svg:y2="1.818cm">
          <text:p/>
        </draw:line>
        <draw:line draw:style-name="gr3" draw:text-style-name="P53" svg:x1="18.54cm" svg:y1="1.778cm" svg:x2="18.533cm" svg:y2="1.818cm">
          <text:p/>
        </draw:line>
        <draw:line draw:style-name="gr3" draw:text-style-name="P53" svg:x1="17.611cm" svg:y1="1.79cm" svg:x2="17.618cm" svg:y2="1.83cm">
          <text:p/>
        </draw:line>
        <draw:line draw:style-name="gr3" draw:text-style-name="P53" svg:x1="18.582cm" svg:y1="1.79cm" svg:x2="18.575cm" svg:y2="1.83cm">
          <text:p/>
        </draw:line>
        <draw:line draw:style-name="gr3" draw:text-style-name="P53" svg:x1="17.639cm" svg:y1="1.824cm" svg:x2="17.648cm" svg:y2="1.869cm">
          <text:p/>
        </draw:line>
        <draw:line draw:style-name="gr3" draw:text-style-name="P53" svg:x1="18.554cm" svg:y1="1.824cm" svg:x2="18.544cm" svg:y2="1.869cm">
          <text:p/>
        </draw:line>
        <draw:line draw:style-name="gr3" draw:text-style-name="P53" svg:x1="17.637cm" svg:y1="1.868cm" svg:x2="17.645cm" svg:y2="1.908cm">
          <text:p/>
        </draw:line>
        <draw:line draw:style-name="gr3" draw:text-style-name="P53" svg:x1="18.555cm" svg:y1="1.868cm" svg:x2="18.547cm" svg:y2="1.908cm">
          <text:p/>
        </draw:line>
        <draw:line draw:style-name="gr3" draw:text-style-name="P53" svg:x1="17.628cm" svg:y1="1.912cm" svg:x2="17.636cm" svg:y2="1.956cm">
          <text:p/>
        </draw:line>
        <draw:line draw:style-name="gr3" draw:text-style-name="P53" svg:x1="18.564cm" svg:y1="1.912cm" svg:x2="18.556cm" svg:y2="1.954cm">
          <text:p/>
        </draw:line>
        <draw:line draw:style-name="gr3" draw:text-style-name="P53" svg:x1="17.666cm" svg:y1="1.905cm" svg:x2="17.672cm" svg:y2="1.947cm">
          <text:p/>
        </draw:line>
        <draw:line draw:style-name="gr3" draw:text-style-name="P53" svg:x1="18.525cm" svg:y1="1.905cm" svg:x2="18.519cm" svg:y2="1.945cm">
          <text:p/>
        </draw:line>
        <draw:line draw:style-name="gr3" draw:text-style-name="P53" svg:x1="17.819cm" svg:y1="1.756cm" svg:x2="17.827cm" svg:y2="1.796cm">
          <text:p/>
        </draw:line>
        <draw:line draw:style-name="gr3" draw:text-style-name="P53" svg:x1="18.374cm" svg:y1="1.756cm" svg:x2="18.365cm" svg:y2="1.796cm">
          <text:p/>
        </draw:line>
        <draw:line draw:style-name="gr3" draw:text-style-name="P53" svg:x1="17.859cm" svg:y1="1.748cm" svg:x2="17.866cm" svg:y2="1.789cm">
          <text:p/>
        </draw:line>
        <draw:line draw:style-name="gr3" draw:text-style-name="P53" svg:x1="18.332cm" svg:y1="1.748cm" svg:x2="18.324cm" svg:y2="1.789cm">
          <text:p/>
        </draw:line>
        <draw:line draw:style-name="gr3" draw:text-style-name="P53" svg:x1="17.846cm" svg:y1="1.793cm" svg:x2="17.853cm" svg:y2="1.838cm">
          <text:p/>
        </draw:line>
        <draw:line draw:style-name="gr3" draw:text-style-name="P53" svg:x1="18.346cm" svg:y1="1.793cm" svg:x2="18.339cm" svg:y2="1.838cm">
          <text:p/>
        </draw:line>
        <draw:line draw:style-name="gr3" draw:text-style-name="P53" svg:x1="17.875cm" svg:y1="1.835cm" svg:x2="17.88cm" svg:y2="1.878cm">
          <text:p/>
        </draw:line>
        <draw:line draw:style-name="gr3" draw:text-style-name="P53" svg:x1="18.317cm" svg:y1="1.835cm" svg:x2="18.311cm" svg:y2="1.878cm">
          <text:p/>
        </draw:line>
        <draw:line draw:style-name="gr3" draw:text-style-name="P53" svg:x1="17.861cm" svg:y1="1.875cm" svg:x2="17.869cm" svg:y2="1.917cm">
          <text:p/>
        </draw:line>
        <draw:line draw:style-name="gr3" draw:text-style-name="P53" svg:x1="18.33cm" svg:y1="1.875cm" svg:x2="18.323cm" svg:y2="1.917cm">
          <text:p/>
        </draw:line>
        <draw:line draw:style-name="gr3" draw:text-style-name="P53" svg:x1="17.905cm" svg:y1="1.875cm" svg:x2="17.91cm" svg:y2="1.916cm">
          <text:p/>
        </draw:line>
        <draw:line draw:style-name="gr3" draw:text-style-name="P53" svg:x1="18.287cm" svg:y1="1.875cm" svg:x2="18.282cm" svg:y2="1.915cm">
          <text:p/>
        </draw:line>
        <draw:line draw:style-name="gr3" draw:text-style-name="P53" svg:x1="17.883cm" svg:y1="1.704cm" svg:x2="17.887cm" svg:y2="1.748cm">
          <text:p/>
        </draw:line>
        <draw:line draw:style-name="gr3" draw:text-style-name="P53" svg:x1="18.309cm" svg:y1="1.704cm" svg:x2="18.304cm" svg:y2="1.748cm">
          <text:p/>
        </draw:line>
        <draw:line draw:style-name="gr3" draw:text-style-name="P53" svg:x1="17.938cm" svg:y1="1.702cm" svg:x2="17.941cm" svg:y2="1.746cm">
          <text:p/>
        </draw:line>
        <draw:line draw:style-name="gr3" draw:text-style-name="P53" svg:x1="18.257cm" svg:y1="1.702cm" svg:x2="18.252cm" svg:y2="1.746cm">
          <text:p/>
        </draw:line>
        <draw:line draw:style-name="gr3" draw:text-style-name="P53" svg:x1="17.917cm" svg:y1="1.747cm" svg:x2="17.924cm" svg:y2="1.787cm">
          <text:p/>
        </draw:line>
        <draw:line draw:style-name="gr3" draw:text-style-name="P53" svg:x1="18.275cm" svg:y1="1.747cm" svg:x2="18.27cm" svg:y2="1.787cm">
          <text:p/>
        </draw:line>
        <draw:line draw:style-name="gr3" draw:text-style-name="P53" svg:x1="17.901cm" svg:y1="1.787cm" svg:x2="17.907cm" svg:y2="1.832cm">
          <text:p/>
        </draw:line>
        <draw:line draw:style-name="gr3" draw:text-style-name="P53" svg:x1="18.292cm" svg:y1="1.787cm" svg:x2="18.286cm" svg:y2="1.832cm">
          <text:p/>
        </draw:line>
        <draw:line draw:style-name="gr3" draw:text-style-name="P53" svg:x1="17.932cm" svg:y1="1.831cm" svg:x2="17.936cm" svg:y2="1.873cm">
          <text:p/>
        </draw:line>
        <draw:line draw:style-name="gr3" draw:text-style-name="P53" svg:x1="18.26cm" svg:y1="1.831cm" svg:x2="18.256cm" svg:y2="1.873cm">
          <text:p/>
        </draw:line>
        <draw:line draw:style-name="gr3" draw:text-style-name="P53" svg:x1="17.947cm" svg:y1="1.786cm" svg:x2="17.95cm" svg:y2="1.831cm">
          <text:p/>
        </draw:line>
        <draw:line draw:style-name="gr3" draw:text-style-name="P53" svg:x1="18.245cm" svg:y1="1.786cm" svg:x2="18.241cm" svg:y2="1.831cm">
          <text:p/>
        </draw:line>
        <draw:path draw:style-name="gr5" draw:text-style-name="P5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3" svg:x1="17.559cm" svg:y1="2.008cm" svg:x2="17.57cm" svg:y2="2.043cm">
          <text:p/>
        </draw:line>
        <draw:line draw:style-name="gr3" draw:text-style-name="P53" svg:x1="18.641cm" svg:y1="2.002cm" svg:x2="18.63cm" svg:y2="2.039cm">
          <text:p/>
        </draw:line>
        <draw:line draw:style-name="gr3" draw:text-style-name="P53" svg:x1="17.632cm" svg:y1="1.992cm" svg:x2="17.64cm" svg:y2="2.027cm">
          <text:p/>
        </draw:line>
        <draw:line draw:style-name="gr3" draw:text-style-name="P53" svg:x1="18.567cm" svg:y1="1.988cm" svg:x2="18.558cm" svg:y2="2.025cm">
          <text:p/>
        </draw:line>
        <draw:line draw:style-name="gr3" draw:text-style-name="P53" svg:x1="17.708cm" svg:y1="1.979cm" svg:x2="17.717cm" svg:y2="2.012cm">
          <text:p/>
        </draw:line>
        <draw:line draw:style-name="gr3" draw:text-style-name="P53" svg:x1="18.49cm" svg:y1="1.972cm" svg:x2="18.481cm" svg:y2="2.008cm">
          <text:p/>
        </draw:line>
        <draw:line draw:style-name="gr3" draw:text-style-name="P53" svg:x1="17.778cm" svg:y1="1.965cm" svg:x2="17.785cm" svg:y2="2.002cm">
          <text:p/>
        </draw:line>
        <draw:line draw:style-name="gr3" draw:text-style-name="P53" svg:x1="18.42cm" svg:y1="1.964cm" svg:x2="18.413cm" svg:y2="2.004cm">
          <text:p/>
        </draw:line>
        <draw:line draw:style-name="gr3" draw:text-style-name="P53" svg:x1="17.856cm" svg:y1="1.957cm" svg:x2="17.861cm" svg:y2="1.995cm">
          <text:p/>
        </draw:line>
        <draw:line draw:style-name="gr3" draw:text-style-name="P53" svg:x1="18.344cm" svg:y1="1.957cm" svg:x2="18.339cm" svg:y2="1.995cm">
          <text:p/>
        </draw:line>
        <draw:line draw:style-name="gr3" draw:text-style-name="P53" svg:x1="17.928cm" svg:y1="1.951cm" svg:x2="17.933cm" svg:y2="1.991cm">
          <text:p/>
        </draw:line>
        <draw:line draw:style-name="gr3" draw:text-style-name="P53" svg:x1="18.271cm" svg:y1="1.951cm" svg:x2="18.265cm" svg:y2="1.991cm">
          <text:p/>
        </draw:line>
        <draw:line draw:style-name="gr3" draw:text-style-name="P53" svg:x1="17.995cm" svg:y1="1.947cm" svg:x2="17.999cm" svg:y2="1.988cm">
          <text:p/>
        </draw:line>
        <draw:line draw:style-name="gr3" draw:text-style-name="P53" svg:x1="18.204cm" svg:y1="1.947cm" svg:x2="18.2cm" svg:y2="1.988cm">
          <text:p/>
        </draw:line>
        <draw:line draw:style-name="gr3" draw:text-style-name="P53" svg:x1="18.069cm" svg:y1="1.944cm" svg:x2="18.073cm" svg:y2="1.986cm">
          <text:p/>
        </draw:line>
        <draw:line draw:style-name="gr3" draw:text-style-name="P53" svg:x1="18.141cm" svg:y1="1.944cm" svg:x2="18.137cm" svg:y2="1.986cm">
          <text:p/>
        </draw:line>
        <draw:line draw:style-name="gr3" draw:text-style-name="P53" svg:x1="17.609cm" svg:y1="2.032cm" svg:x2="17.62cm" svg:y2="2.074cm">
          <text:p/>
        </draw:line>
        <draw:line draw:style-name="gr3" draw:text-style-name="P53" svg:x1="18.612cm" svg:y1="2.039cm" svg:x2="18.6cm" svg:y2="2.079cm">
          <text:p/>
        </draw:line>
        <draw:line draw:style-name="gr3" draw:text-style-name="P53" svg:x1="17.681cm" svg:y1="2.018cm" svg:x2="17.691cm" svg:y2="2.06cm">
          <text:p/>
        </draw:line>
        <draw:line draw:style-name="gr3" draw:text-style-name="P53" svg:x1="18.537cm" svg:y1="2.022cm" svg:x2="18.525cm" svg:y2="2.063cm">
          <text:p/>
        </draw:line>
        <draw:line draw:style-name="gr3" draw:text-style-name="P53" svg:x1="17.755cm" svg:y1="2.007cm" svg:x2="17.763cm" svg:y2="2.049cm">
          <text:p/>
        </draw:line>
        <draw:line draw:style-name="gr3" draw:text-style-name="P53" svg:x1="18.463cm" svg:y1="2.011cm" svg:x2="18.455cm" svg:y2="2.053cm">
          <text:p/>
        </draw:line>
        <draw:line draw:style-name="gr3" draw:text-style-name="P53" svg:x1="17.824cm" svg:y1="1.998cm" svg:x2="17.832cm" svg:y2="2.04cm">
          <text:p/>
        </draw:line>
        <draw:line draw:style-name="gr3" draw:text-style-name="P53" svg:x1="18.394cm" svg:y1="2.001cm" svg:x2="18.385cm" svg:y2="2.043cm">
          <text:p/>
        </draw:line>
        <draw:line draw:style-name="gr3" draw:text-style-name="P53" svg:x1="17.903cm" svg:y1="2.034cm" svg:x2="17.898cm" svg:y2="1.992cm">
          <text:p/>
        </draw:line>
        <draw:line draw:style-name="gr3" draw:text-style-name="P53" svg:x1="18.316cm" svg:y1="2.036cm" svg:x2="18.321cm" svg:y2="1.994cm">
          <text:p/>
        </draw:line>
        <draw:line draw:style-name="gr3" draw:text-style-name="P53" svg:x1="17.97cm" svg:y1="2.026cm" svg:x2="17.965cm" svg:y2="1.988cm">
          <text:p/>
        </draw:line>
        <draw:line draw:style-name="gr3" draw:text-style-name="P53" svg:x1="18.249cm" svg:y1="2.029cm" svg:x2="18.254cm" svg:y2="1.991cm">
          <text:p/>
        </draw:line>
        <draw:line draw:style-name="gr3" draw:text-style-name="P53" svg:x1="18.043cm" svg:y1="2.025cm" svg:x2="18.038cm" svg:y2="1.985cm">
          <text:p/>
        </draw:line>
        <draw:line draw:style-name="gr3" draw:text-style-name="P53" svg:x1="18.174cm" svg:y1="2.025cm" svg:x2="18.179cm" svg:y2="1.985cm">
          <text:p/>
        </draw:line>
        <draw:path draw:style-name="gr5" draw:text-style-name="P5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3" svg:x1="18.108cm" svg:y1="1.985cm" svg:x2="18.11cm" svg:y2="2.024cm">
          <text:p/>
        </draw:line>
        <draw:line draw:style-name="gr3" draw:text-style-name="P53" svg:x1="17.977cm" svg:y1="1.545cm" svg:x2="17.981cm" svg:y2="1.585cm">
          <text:p/>
        </draw:line>
        <draw:line draw:style-name="gr3" draw:text-style-name="P53" svg:x1="18.032cm" svg:y1="1.543cm" svg:x2="18.037cm" svg:y2="1.583cm">
          <text:p/>
        </draw:line>
        <draw:line draw:style-name="gr3" draw:text-style-name="P53" svg:x1="18.077cm" svg:y1="1.543cm" svg:x2="18.079cm" svg:y2="1.582cm">
          <text:p/>
        </draw:line>
        <draw:line draw:style-name="gr3" draw:text-style-name="P53" svg:x1="18.122cm" svg:y1="1.543cm" svg:x2="18.124cm" svg:y2="1.583cm">
          <text:p/>
        </draw:line>
        <draw:line draw:style-name="gr3" draw:text-style-name="P53" svg:x1="18.168cm" svg:y1="1.543cm" svg:x2="18.168cm" svg:y2="1.582cm">
          <text:p/>
        </draw:line>
        <draw:line draw:style-name="gr3" draw:text-style-name="P53" svg:x1="18.218cm" svg:y1="1.545cm" svg:x2="18.216cm" svg:y2="1.585cm">
          <text:p/>
        </draw:line>
        <draw:line draw:style-name="gr3" draw:text-style-name="P53" svg:x1="17.998cm" svg:y1="1.583cm" svg:x2="18cm" svg:y2="1.626cm">
          <text:p/>
        </draw:line>
        <draw:line draw:style-name="gr3" draw:text-style-name="P53" svg:x1="18.051cm" svg:y1="1.582cm" svg:x2="18.053cm" svg:y2="1.624cm">
          <text:p/>
        </draw:line>
        <draw:line draw:style-name="gr3" draw:text-style-name="P53" svg:x1="18.104cm" svg:y1="1.581cm" svg:x2="18.104cm" svg:y2="1.623cm">
          <text:p/>
        </draw:line>
        <draw:line draw:style-name="gr3" draw:text-style-name="P53" svg:x1="18.156cm" svg:y1="1.582cm" svg:x2="18.154cm" svg:y2="1.624cm">
          <text:p/>
        </draw:line>
        <draw:line draw:style-name="gr3" draw:text-style-name="P53" svg:x1="18.201cm" svg:y1="1.583cm" svg:x2="18.2cm" svg:y2="1.625cm">
          <text:p/>
        </draw:line>
        <draw:line draw:style-name="gr3" draw:text-style-name="P53" svg:x1="17.986cm" svg:y1="1.621cm" svg:x2="17.99cm" svg:y2="1.658cm">
          <text:p/>
        </draw:line>
        <draw:line draw:style-name="gr3" draw:text-style-name="P53" svg:x1="18.032cm" svg:y1="1.621cm" svg:x2="18.036cm" svg:y2="1.657cm">
          <text:p/>
        </draw:line>
        <draw:line draw:style-name="gr3" draw:text-style-name="P53" svg:x1="18.078cm" svg:y1="1.621cm" svg:x2="18.078cm" svg:y2="1.656cm">
          <text:p/>
        </draw:line>
        <draw:line draw:style-name="gr3" draw:text-style-name="P53" svg:x1="18.129cm" svg:y1="1.621cm" svg:x2="18.131cm" svg:y2="1.658cm">
          <text:p/>
        </draw:line>
        <draw:line draw:style-name="gr3" draw:text-style-name="P53" svg:x1="18.175cm" svg:y1="1.621cm" svg:x2="18.175cm" svg:y2="1.657cm">
          <text:p/>
        </draw:line>
        <draw:line draw:style-name="gr3" draw:text-style-name="P53" svg:x1="18.219cm" svg:y1="1.626cm" svg:x2="18.219cm" svg:y2="1.661cm">
          <text:p/>
        </draw:line>
        <draw:line draw:style-name="gr3" draw:text-style-name="P53" svg:x1="17.967cm" svg:y1="1.66cm" svg:x2="17.968cm" svg:y2="1.699cm">
          <text:p/>
        </draw:line>
        <draw:line draw:style-name="gr3" draw:text-style-name="P53" svg:x1="18.013cm" svg:y1="1.66cm" svg:x2="18.017cm" svg:y2="1.699cm">
          <text:p/>
        </draw:line>
        <draw:line draw:style-name="gr3" draw:text-style-name="P53" svg:x1="18.057cm" svg:y1="1.659cm" svg:x2="18.057cm" svg:y2="1.698cm">
          <text:p/>
        </draw:line>
        <draw:line draw:style-name="gr3" draw:text-style-name="P53" svg:x1="18.099cm" svg:y1="1.659cm" svg:x2="18.1cm" svg:y2="1.698cm">
          <text:p/>
        </draw:line>
        <draw:line draw:style-name="gr3" draw:text-style-name="P53" svg:x1="18.149cm" svg:y1="1.659cm" svg:x2="18.149cm" svg:y2="1.698cm">
          <text:p/>
        </draw:line>
        <draw:line draw:style-name="gr3" draw:text-style-name="P53" svg:x1="18.194cm" svg:y1="1.66cm" svg:x2="18.192cm" svg:y2="1.699cm">
          <text:p/>
        </draw:line>
        <draw:line draw:style-name="gr3" draw:text-style-name="P53" svg:x1="18.227cm" svg:y1="1.66cm" svg:x2="18.226cm" svg:y2="1.699cm">
          <text:p/>
        </draw:line>
        <draw:line draw:style-name="gr3" draw:text-style-name="P53" svg:x1="17.988cm" svg:y1="1.697cm" svg:x2="17.988cm" svg:y2="1.74cm">
          <text:p/>
        </draw:line>
        <draw:line draw:style-name="gr3" draw:text-style-name="P53" svg:x1="18.037cm" svg:y1="1.697cm" svg:x2="18.038cm" svg:y2="1.74cm">
          <text:p/>
        </draw:line>
        <draw:line draw:style-name="gr3" draw:text-style-name="P53" svg:x1="18.162cm" svg:y1="1.697cm" svg:x2="18.162cm" svg:y2="1.74cm">
          <text:p/>
        </draw:line>
        <draw:line draw:style-name="gr3" draw:text-style-name="P53" svg:x1="18.211cm" svg:y1="1.7cm" svg:x2="18.207cm" svg:y2="1.743cm">
          <text:p/>
        </draw:line>
        <draw:line draw:style-name="gr3" draw:text-style-name="P53" svg:x1="18.009cm" svg:y1="1.741cm" svg:x2="18.011cm" svg:y2="1.784cm">
          <text:p/>
        </draw:line>
        <draw:line draw:style-name="gr3" draw:text-style-name="P53" svg:x1="18.19cm" svg:y1="1.741cm" svg:x2="18.186cm" svg:y2="1.784cm">
          <text:p/>
        </draw:line>
        <draw:line draw:style-name="gr3" draw:text-style-name="P53" svg:x1="18.203cm" svg:y1="1.783cm" svg:x2="18.204cm" svg:y2="1.828cm">
          <text:p/>
        </draw:line>
        <draw:line draw:style-name="gr3" draw:text-style-name="P53" svg:x1="17.995cm" svg:y1="1.783cm" svg:x2="17.999cm" svg:y2="1.829cm">
          <text:p/>
        </draw:line>
        <draw:line draw:style-name="gr3" draw:text-style-name="P53" svg:x1="17.98cm" svg:y1="1.829cm" svg:x2="17.984cm" svg:y2="1.871cm">
          <text:p/>
        </draw:line>
        <draw:line draw:style-name="gr3" draw:text-style-name="P53" svg:x1="18.216cm" svg:y1="1.829cm" svg:x2="18.217cm" svg:y2="1.87cm">
          <text:p/>
        </draw:line>
        <draw:line draw:style-name="gr3" draw:text-style-name="P53" svg:x1="17.97cm" svg:y1="1.871cm" svg:x2="17.971cm" svg:y2="1.911cm">
          <text:p/>
        </draw:line>
        <draw:line draw:style-name="gr3" draw:text-style-name="P53" svg:x1="18.209cm" svg:y1="1.868cm" svg:x2="18.209cm" svg:y2="1.907cm">
          <text:p/>
        </draw:line>
        <draw:path draw:style-name="gr6" draw:text-style-name="P5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3" svg:width="0.49cm" svg:height="0.643cm" svg:x="17.381cm" svg:y="2.927cm" svg:viewBox="0 0 491 644" svg:d="M0 0c-2 47 8 92 23 136l-20 30 31-2c15 36 36 71 58 103l-6 36 26-9c32 42 70 83 109 121l-5 27 24-8c29 30 61 59 91 84l-8 38 36-15c47 37 93 72 132 103">
          <text:p/>
        </draw:path>
        <draw:path draw:style-name="gr7" draw:text-style-name="P5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3" svg:width="0.49cm" svg:height="0.643cm" svg:x="18.376cm" svg:y="2.927cm" svg:viewBox="0 0 491 644" svg:d="M491 0c1 47-8 92-22 136l19 30-30-2c-16 36-36 71-59 103l6 36-26-9c-32 42-70 83-109 121l5 27-24-8c-30 30-61 59-91 84l8 38-36-15c-47 37-93 72-132 103">
          <text:p/>
        </draw:path>
        <draw:path draw:style-name="gr6" draw:text-style-name="P56" svg:width="1.302cm" svg:height="0.302cm" svg:x="16.75cm" svg:y="3.388cm" svg:viewBox="0 0 1303 303" svg:d="M0 225c420-389 922-209 1303 61-11 6-21 10-31 17 8-26-563-135-574-102l-183 7-20-34-10 34-117 5-12-39-12 51-81 2c0 1-5-33-5-33l-17 38c0 0-82-4-82-5 0 1-13-23-13-23l-15 21z">
          <text:p/>
        </draw:path>
        <draw:path draw:style-name="gr3" draw:text-style-name="P5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3" svg:width="0.777cm" svg:height="0.134cm" svg:x="18.72cm" svg:y="3.475cm" svg:viewBox="0 0 778 135" svg:d="M778 135c-20-5-53-14-72-18l-40-43 13 37c-30-7-59-14-88-20l-21-52-6 47c-23-4-47-8-71-11l-10-47-7 45c-36-6-72-10-108-11l2-62-22 60c-45-1-91-1-136 0l-10-52-14 54c-63 5-127 15-188 30">
          <text:p/>
        </draw:path>
        <draw:path draw:style-name="gr9" draw:text-style-name="P58" svg:width="1.228cm" svg:height="1.37cm" svg:x="17.524cm" svg:y="2.122cm" svg:viewBox="0 0 1229 1371" svg:d="M1229 0v765c0 333-274 606-609 606h-11c-334 0-609-273-609-606v-765z">
          <text:p/>
        </draw:path>
        <draw:path draw:style-name="gr10" draw:text-style-name="P54" svg:width="1.228cm" svg:height="1.37cm" svg:x="17.494cm" svg:y="2.122cm" svg:viewBox="0 0 1229 1371" svg:d="M1229 0v765c0 333-274 606-608 606h-11c-336 0-610-273-610-606v-765z">
          <text:p/>
        </draw:path>
        <draw:line draw:style-name="gr3" draw:text-style-name="P53" svg:x1="18.722cm" svg:y1="2.683cm" svg:x2="17.494cm" svg:y2="2.683cm">
          <text:p/>
        </draw:line>
        <draw:polygon draw:style-name="gr5" draw:text-style-name="P55" svg:width="0.175cm" svg:height="0.136cm" svg:x="17.741cm" svg:y="3.174cm" svg:viewBox="0 0 176 137" draw:points="0,81 141,0 176,17 172,56 32,137 35,98">
          <text:p/>
        </draw:polygon>
        <draw:polygon draw:style-name="gr5" draw:text-style-name="P55" svg:width="0.673cm" svg:height="0.389cm" svg:x="17.814cm" svg:y="2.861cm" svg:viewBox="0 0 674 390" draw:points="580,65 574,92 674,0 545,40 571,51 0,376 8,390">
          <text:p/>
        </draw:polygon>
        <draw:polygon draw:style-name="gr5" draw:text-style-name="P55" svg:width="0.174cm" svg:height="0.136cm" svg:x="18.313cm" svg:y="3.174cm" svg:viewBox="0 0 175 137" draw:points="175,81 34,0 0,17 2,56 143,137 140,98">
          <text:p/>
        </draw:polygon>
        <draw:polygon draw:style-name="gr5" draw:text-style-name="P55" svg:width="0.673cm" svg:height="0.389cm" svg:x="17.741cm" svg:y="2.861cm" svg:viewBox="0 0 674 390" draw:points="96,65 101,92 0,0 130,40 103,51 674,376 666,390">
          <text:p/>
        </draw:polygon>
        <draw:path draw:style-name="gr5" draw:text-style-name="P5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8" svg:width="0.105cm" svg:height="0.539cm" svg:x="18.118cm" svg:y="2.808cm" svg:viewBox="0 0 106 540" svg:d="M18 0c-6 3-10 5-18 5v535c18-10 66-25 106-18-16-3-46-20-52-38z">
          <text:p/>
        </draw:path>
        <draw:path draw:style-name="gr9" draw:text-style-name="P58" svg:width="0.205cm" svg:height="0.088cm" svg:x="18.118cm" svg:y="3.34cm" svg:viewBox="0 0 206 89" svg:d="M0 89c21-34 39-45 63-50 27-6 79-4 134-33l6 28 3-4-6-30c-92 33-111 6-159 32-19 10-39 33-41 57z">
          <text:p/>
        </draw:path>
        <draw:path draw:style-name="gr11" draw:text-style-name="P5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60" svg:width="0.094cm" svg:height="0.041cm" svg:x="17.405cm" svg:y="3.34cm" svg:viewBox="0 0 95 42" svg:d="M0 0c4 4 12 7 17 10 26 31 37 37 76 28 10-11-23-23-50-23-20-2-31-6-43-15z">
          <text:p/>
        </draw:path>
        <draw:path draw:style-name="gr9" draw:text-style-name="P58" svg:width="0.188cm" svg:height="0.169cm" svg:x="17.031cm" svg:y="2.623cm" svg:viewBox="0 0 189 170" svg:d="M0 170c9-36 19-72 14-102 39 37 69-6 97-62-6 47 19 46 78-6-9 16-24 31-14 54-59 35-118 71-175 116z">
          <text:p/>
        </draw:path>
        <draw:path draw:style-name="gr9" draw:text-style-name="P58" svg:width="0.098cm" svg:height="0.093cm" svg:x="17.323cm" svg:y="2.178cm" svg:viewBox="0 0 99 94" svg:d="M99 0c-32 28-60 76-96 83-6 10-3 12 8 10 36-16 59-59 88-93z">
          <text:p/>
        </draw:path>
        <draw:path draw:style-name="gr9" draw:text-style-name="P58" svg:width="0.036cm" svg:height="0.078cm" svg:x="17.305cm" svg:y="2.186cm" svg:viewBox="0 0 37 79" svg:d="M0 69c1 12 5 13 13 4 12-18 18-51 24-73-10 24-22 55-37 69z">
          <text:p/>
        </draw:path>
        <draw:path draw:style-name="gr9" draw:text-style-name="P58" svg:width="0.028cm" svg:height="0.079cm" svg:x="17.258cm" svg:y="2.181cm" svg:viewBox="0 0 29 80" svg:d="M1 0c-6 23 7 54 22 80 7-1 6-6 2-18-10-12-20-24-24-62z">
          <text:p/>
        </draw:path>
        <draw:path draw:style-name="gr9" draw:text-style-name="P58" svg:width="0.115cm" svg:height="0.076cm" svg:x="17.145cm" svg:y="2.195cm" svg:viewBox="0 0 116 77" svg:d="M0 0c9 4 40 11 48 26 7 22 46 43 55 49 7 5 15 2 12-5-9-7-40-11-64-50-12-18-40-20-51-20z">
          <text:p/>
        </draw:path>
        <draw:path draw:style-name="gr9" draw:text-style-name="P5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8" svg:width="0.032cm" svg:height="0.017cm" svg:x="17.441cm" svg:y="3.355cm" svg:viewBox="0 0 33 18" svg:d="M3 0c-4 5-4 9-1 15 6 8 23-3 31-12-10-2-20-2-30-3z">
          <text:p/>
        </draw:path>
        <draw:path draw:style-name="gr14" draw:text-style-name="P60" svg:width="0.064cm" svg:height="0.061cm" svg:x="16.926cm" svg:y="3.128cm" svg:viewBox="0 0 65 62" svg:d="M0 0c17 25 39 40 65 61-6 6-41-18-65-61z">
          <text:p/>
        </draw:path>
        <draw:path draw:style-name="gr11" draw:text-style-name="P5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60" svg:width="0.095cm" svg:height="0.041cm" svg:x="18.764cm" svg:y="3.34cm" svg:viewBox="0 0 96 42" svg:d="M96 0c-5 4-14 7-19 10-24 31-36 37-75 28-10-11 23-23 51-23 18-2 30-6 43-15z">
          <text:p/>
        </draw:path>
        <draw:path draw:style-name="gr9" draw:text-style-name="P58" svg:width="0.188cm" svg:height="0.169cm" svg:x="19.044cm" svg:y="2.623cm" svg:viewBox="0 0 189 170" svg:d="M189 170c-9-36-19-72-15-102-38 37-68-6-97-62 7 47-19 46-77-6 9 16 23 31 13 54 60 35 118 71 176 116z">
          <text:p/>
        </draw:path>
        <draw:path draw:style-name="gr9" draw:text-style-name="P58" svg:width="0.098cm" svg:height="0.093cm" svg:x="18.847cm" svg:y="2.178cm" svg:viewBox="0 0 99 94" svg:d="M0 0c32 28 59 76 95 83 7 10 4 12-8 10-36-16-59-59-87-93z">
          <text:p/>
        </draw:path>
        <draw:path draw:style-name="gr9" draw:text-style-name="P58" svg:width="0.037cm" svg:height="0.078cm" svg:x="18.921cm" svg:y="2.186cm" svg:viewBox="0 0 38 79" svg:d="M38 69c-1 12-6 13-15 4-11-18-16-51-23-73 10 24 22 55 38 69z">
          <text:p/>
        </draw:path>
        <draw:path draw:style-name="gr9" draw:text-style-name="P58" svg:width="0.027cm" svg:height="0.079cm" svg:x="18.981cm" svg:y="2.181cm" svg:viewBox="0 0 28 80" svg:d="M27 0c5 23-7 54-23 80-6-1-5-6-1-18 9-12 19-24 24-62z">
          <text:p/>
        </draw:path>
        <draw:path draw:style-name="gr9" draw:text-style-name="P58" svg:width="0.114cm" svg:height="0.076cm" svg:x="19.003cm" svg:y="2.195cm" svg:viewBox="0 0 115 77" svg:d="M115 0c-8 4-39 11-47 26-7 22-47 43-55 49-7 5-15 2-12-5 9-7 40-11 63-50 12-18 41-20 51-20z">
          <text:p/>
        </draw:path>
        <draw:path draw:style-name="gr9" draw:text-style-name="P5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8" svg:width="0.031cm" svg:height="0.017cm" svg:x="18.791cm" svg:y="3.355cm" svg:viewBox="0 0 32 18" svg:d="M30 0c3 5 3 9 1 15-6 8-24-3-31-12 10-2 20-2 30-3z">
          <text:p/>
        </draw:path>
        <draw:path draw:style-name="gr6" draw:text-style-name="P5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3" svg:width="0.15cm" svg:height="0.065cm" svg:x="18.029cm" svg:y="3.763cm" svg:viewBox="0 0 151 66" svg:d="M0 0c59 7 105 36 151 66">
          <text:p/>
        </draw:path>
        <draw:path draw:style-name="gr3" draw:text-style-name="P53" svg:width="0.169cm" svg:height="0.073cm" svg:x="18.021cm" svg:y="3.736cm" svg:viewBox="0 0 170 74" svg:d="M0 0c65 10 118 40 170 74">
          <text:p/>
        </draw:path>
        <draw:path draw:style-name="gr3" draw:text-style-name="P53" svg:width="0.18cm" svg:height="0.078cm" svg:x="18.025cm" svg:y="3.711cm" svg:viewBox="0 0 181 79" svg:d="M0 0c67 18 125 48 181 79">
          <text:p/>
        </draw:path>
        <draw:path draw:style-name="gr3" draw:text-style-name="P53" svg:width="0.184cm" svg:height="0.083cm" svg:x="18.028cm" svg:y="3.689cm" svg:viewBox="0 0 185 84" svg:d="M0 0c74 21 132 52 185 84">
          <text:p/>
        </draw:path>
        <draw:path draw:style-name="gr3" draw:text-style-name="P53" svg:width="0.186cm" svg:height="0.089cm" svg:x="18.037cm" svg:y="3.665cm" svg:viewBox="0 0 187 90" svg:d="M0 0c68 23 129 56 187 90">
          <text:p/>
        </draw:path>
        <draw:path draw:style-name="gr3" draw:text-style-name="P53" svg:width="0.173cm" svg:height="0.092cm" svg:x="18.048cm" svg:y="3.644cm" svg:viewBox="0 0 174 93" svg:d="M0 0c67 19 123 52 174 93">
          <text:p/>
        </draw:path>
        <draw:path draw:style-name="gr3" draw:text-style-name="P53" svg:width="0.156cm" svg:height="0.085cm" svg:x="18.065cm" svg:y="3.623cm" svg:viewBox="0 0 157 86" svg:d="M0 0c57 17 108 49 157 86">
          <text:p/>
        </draw:path>
        <draw:path draw:style-name="gr3" draw:text-style-name="P53" svg:width="0.132cm" svg:height="0.084cm" svg:x="18.085cm" svg:y="3.608cm" svg:viewBox="0 0 133 85" svg:d="M0 0c52 15 94 48 133 85">
          <text:p/>
        </draw:path>
        <draw:path draw:style-name="gr3" draw:text-style-name="P53" svg:width="0.061cm" svg:height="0.048cm" svg:x="18.135cm" svg:y="3.595cm" svg:viewBox="0 0 62 49" svg:d="M0 0c23 11 43 26 62 49">
          <text:p/>
        </draw:path>
        <draw:path draw:style-name="gr3" draw:text-style-name="P53" svg:width="0.08cm" svg:height="0.047cm" svg:x="18.135cm" svg:y="3.764cm" svg:viewBox="0 0 81 48" svg:d="M81 0c-24 10-57 22-81 48">
          <text:p/>
        </draw:path>
        <draw:path draw:style-name="gr3" draw:text-style-name="P53" svg:width="0.139cm" svg:height="0.075cm" svg:x="18.085cm" svg:y="3.736cm" svg:viewBox="0 0 140 76" svg:d="M140 0c-48 13-95 39-140 76">
          <text:p/>
        </draw:path>
        <draw:path draw:style-name="gr3" draw:text-style-name="P53" svg:width="0.155cm" svg:height="0.087cm" svg:x="18.066cm" svg:y="3.709cm" svg:viewBox="0 0 156 88" svg:d="M156 0c-51 18-103 50-156 88">
          <text:p/>
        </draw:path>
        <draw:path draw:style-name="gr3" draw:text-style-name="P53" svg:width="0.174cm" svg:height="0.087cm" svg:x="18.043cm" svg:y="3.69cm" svg:viewBox="0 0 175 88" svg:d="M175 0c-60 21-119 42-175 88">
          <text:p/>
        </draw:path>
        <draw:path draw:style-name="gr3" draw:text-style-name="P53" svg:width="0.184cm" svg:height="0.098cm" svg:x="18.025cm" svg:y="3.666cm" svg:viewBox="0 0 185 99" svg:d="M185 0c-64 21-126 54-185 99">
          <text:p/>
        </draw:path>
        <draw:path draw:style-name="gr3" draw:text-style-name="P53" svg:width="0.171cm" svg:height="0.096cm" svg:x="18.022cm" svg:y="3.642cm" svg:viewBox="0 0 172 97" svg:d="M172 0c-57 22-113 51-172 97">
          <text:p/>
        </draw:path>
        <draw:path draw:style-name="gr3" draw:text-style-name="P53" svg:width="0.155cm" svg:height="0.088cm" svg:x="18.025cm" svg:y="3.623cm" svg:viewBox="0 0 156 89" svg:d="M156 0c-51 16-103 47-156 89">
          <text:p/>
        </draw:path>
        <draw:path draw:style-name="gr3" draw:text-style-name="P53" svg:width="0.13cm" svg:height="0.079cm" svg:x="18.032cm" svg:y="3.609cm" svg:viewBox="0 0 131 80" svg:d="M131 0c-46 12-89 38-131 80">
          <text:p/>
        </draw:path>
        <draw:path draw:style-name="gr3" draw:text-style-name="P53" svg:width="0.1cm" svg:height="0.069cm" svg:x="18.039cm" svg:y="3.595cm" svg:viewBox="0 0 101 70" svg:d="M101 0c-37 17-69 42-101 70">
          <text:p/>
        </draw:path>
        <draw:path draw:style-name="gr3" draw:text-style-name="P53" svg:width="0.062cm" svg:height="0.048cm" svg:x="18.051cm" svg:y="3.595cm" svg:viewBox="0 0 63 49" svg:d="M63 0c-23 11-45 26-63 49">
          <text:p/>
        </draw:path>
        <draw:path draw:style-name="gr9" draw:text-style-name="P5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3" svg:width="0.098cm" svg:height="0.071cm" svg:x="18.11cm" svg:y="3.594cm" svg:viewBox="0 0 99 72" svg:d="M0 0c35 16 68 41 99 72">
          <text:p/>
        </draw:path>
        <draw:path draw:style-name="gr8" draw:text-style-name="P57" svg:width="0.18cm" svg:height="0.061cm" svg:x="17.704cm" svg:y="3.713cm" svg:viewBox="0 0 181 62" svg:d="M0 8l2 14 21 2c3 1 28 34 42 37-1 1 116 1 116 0 0 1-27-53-46-53-17-8-120-13-135 0z">
          <text:p/>
        </draw:path>
        <draw:path draw:style-name="gr3" draw:text-style-name="P53" svg:width="0.18cm" svg:height="0.061cm" svg:x="17.704cm" svg:y="3.713cm" svg:viewBox="0 0 181 62" svg:d="M0 8l2 14 21 2c3 1 28 34 42 37-1 1 116 1 116 0 0 1-27-53-46-53-17-8-120-13-135 0z">
          <text:p/>
        </draw:path>
        <draw:path draw:style-name="gr7" draw:text-style-name="P57" svg:width="0.151cm" svg:height="0.06cm" svg:x="17.524cm" svg:y="3.755cm" svg:viewBox="0 0 152 61" svg:d="M0 32l5 9 18-4c3 0 38 25 50 23 0 1 79-26 79-26 0 0-40-39-56-34-18-2-82 17-96 32z">
          <text:p/>
        </draw:path>
        <draw:path draw:style-name="gr7" draw:text-style-name="P57" svg:width="0.14cm" svg:height="0.059cm" svg:x="17.556cm" svg:y="3.789cm" svg:viewBox="0 0 141 60" svg:d="M0 50l6 8 18-7c3-1 32 11 44 8 1 0 73-39 73-39 0 0-37-27-52-19-17 1-78 32-89 49z">
          <text:p/>
        </draw:path>
        <draw:path draw:style-name="gr7" draw:text-style-name="P57" svg:width="0.111cm" svg:height="0.048cm" svg:x="17.6cm" svg:y="3.826cm" svg:viewBox="0 0 112 49" svg:d="M0 41l5 6 13-5c3-2 26 10 35 6l59-31c0 0-30-23-42-15-17-5-64 21-70 39z">
          <text:p/>
        </draw:path>
        <draw:path draw:style-name="gr7" draw:text-style-name="P57" svg:width="0.186cm" svg:height="0.07cm" svg:x="17.656cm" svg:y="3.84cm" svg:viewBox="0 0 187 71" svg:d="M0 22l3 10 19-2c3 0 38 26 51 26 0-6 97 7 97 15 0 0 29-60 12-57-13-10-158-30-182 8z">
          <text:p/>
        </draw:path>
        <draw:path draw:style-name="gr7" draw:text-style-name="P57" svg:width="0.161cm" svg:height="0.058cm" svg:x="17.607cm" svg:y="3.732cm" svg:viewBox="0 0 162 59" svg:d="M0 16l4 13 18-1c4 1 31 28 44 31 0 0 95-12 96-12-1 0-31-46-48-45-17-6-97 2-114 14z">
          <text:p/>
        </draw:path>
        <draw:path draw:style-name="gr7" draw:text-style-name="P57" svg:width="0.131cm" svg:height="0.1cm" svg:x="17.814cm" svg:y="3.713cm" svg:viewBox="0 0 132 101" svg:d="M3 0l-3 13 17 7c3 2 14 41 25 48 0 0 90 34 90 33 0 1-6-55-22-61-12-13-88-43-107-40z">
          <text:p/>
        </draw:path>
        <draw:path draw:style-name="gr7" draw:text-style-name="P57" svg:width="0.166cm" svg:height="0.182cm" svg:x="17.9cm" svg:y="3.729cm" svg:viewBox="0 0 167 183" svg:d="M6 1l-6 12 17 11c2 2 8 40 18 48 35 14 90 89 101 111 23 4 42-71 23-79 1-21-121-112-153-103z">
          <text:p/>
        </draw:path>
        <draw:path draw:style-name="gr7" draw:text-style-name="P57" svg:width="0.078cm" svg:height="0.109cm" svg:x="18.032cm" svg:y="3.818cm" svg:viewBox="0 0 79 110" svg:d="M10 0l-10 12 8 17c-1 5-3 64 6 71-1 0 23 3 38 10 0 0 34-9 25-24 3-17-44-76-67-86z">
          <text:p/>
        </draw:path>
        <draw:path draw:style-name="gr7" draw:text-style-name="P57" svg:width="0.141cm" svg:height="0.049cm" svg:x="17.632cm" svg:y="3.771cm" svg:viewBox="0 0 142 50" svg:d="M0 18l3 10 19-2c3 1 26 23 38 24 0 0 82-14 82-15 0 1-25-36-42-34-17-4-84 5-100 17z">
          <text:p/>
        </draw:path>
        <draw:path draw:style-name="gr7" draw:text-style-name="P57" svg:width="0.146cm" svg:height="0.072cm" svg:x="17.73cm" svg:y="3.764cm" svg:viewBox="0 0 147 73" svg:d="M0 2v10l28 17c2 1 8 18 20 23l99 21c0 0-6-52-22-55-15-10-105-22-125-16z">
          <text:p/>
        </draw:path>
        <draw:path draw:style-name="gr7" draw:text-style-name="P57" svg:width="0.113cm" svg:height="0.09cm" svg:x="17.831cm" svg:y="3.766cm" svg:viewBox="0 0 114 91" svg:d="M2 0l-2 17 20 10c2 2 10 32 21 39l73 25c0 0-2-45-18-52-12-13-74-41-94-39z">
          <text:p/>
        </draw:path>
        <draw:path draw:style-name="gr7" draw:text-style-name="P57" svg:width="0.129cm" svg:height="0.135cm" svg:x="17.908cm" svg:y="3.789cm" svg:viewBox="0 0 130 136" svg:d="M6 0l-6 9 13 13c2 3 3 47 10 57 4-3 36 50 30 55 0 0 89 6 76-5 1-17-92-126-123-129z">
          <text:p/>
        </draw:path>
        <draw:path draw:style-name="gr7" draw:text-style-name="P57" svg:width="0.141cm" svg:height="0.048cm" svg:x="17.651cm" svg:y="3.806cm" svg:viewBox="0 0 142 49" svg:d="M0 15l3 11h19c3 0 26 22 39 23l81-11c0 0-25-39-41-37-17-4-85 3-101 14z">
          <text:p/>
        </draw:path>
        <draw:path draw:style-name="gr7" draw:text-style-name="P57" svg:width="0.127cm" svg:height="0.069cm" svg:x="17.741cm" svg:y="3.799cm" svg:viewBox="0 0 128 70" svg:d="M1 1l-1 11 18 5c3 1 16 31 28 36 0 0 81 17 82 17-1 0-11-45-28-48-15-10-80-26-99-21z">
          <text:p/>
        </draw:path>
        <draw:path draw:style-name="gr7" draw:text-style-name="P57" svg:width="0.098cm" svg:height="0.109cm" svg:x="17.822cm" svg:y="3.81cm" svg:viewBox="0 0 99 110" svg:d="M5 0l-5 9 15 12c2 2 4 34 12 43l69 46c0 0 10-54-4-64-9-15-67-44-87-46z">
          <text:p/>
        </draw:path>
        <draw:path draw:style-name="gr7" draw:text-style-name="P57" svg:width="0.072cm" svg:height="0.106cm" svg:x="17.89cm" svg:y="3.831cm" svg:viewBox="0 0 73 107" svg:d="M9 0l-9 12 9 16c2 3-5 28 0 39 0 0 12 17 24 34 13 16 11-8 26 3-1 0 21-10 11-23 1-19-39-74-61-81z">
          <text:p/>
        </draw:path>
        <draw:path draw:style-name="gr8" draw:text-style-name="P57" svg:width="0.072cm" svg:height="0.102cm" svg:x="17.814cm" svg:y="3.846cm" svg:viewBox="0 0 73 103" svg:d="M9 0l-9 13 10 16c1 3-6 28-1 39 0 0 41 35 42 35-1 0 30-8 20-22 11-20-35-75-62-81z">
          <text:p/>
        </draw:path>
        <draw:path draw:style-name="gr3" draw:text-style-name="P53" svg:width="0.072cm" svg:height="0.102cm" svg:x="17.814cm" svg:y="3.846cm" svg:viewBox="0 0 73 103" svg:d="M9 0l-9 13 10 16c1 3-6 28-1 39 0 0 41 35 42 35-1 0 30-8 20-22 11-20-35-75-62-81z">
          <text:p/>
        </draw:path>
        <draw:path draw:style-name="gr7" draw:text-style-name="P57" svg:width="0.014cm" svg:height="0.015cm" svg:x="18.047cm" svg:y="3.757cm" svg:viewBox="0 0 15 16" svg:d="M15 8c-11 10-5 10-15 0 10-11 4-11 15 0z">
          <text:p/>
        </draw:path>
        <draw:path draw:style-name="gr7" draw:text-style-name="P57" svg:width="0.18cm" svg:height="0.061cm" svg:x="18.369cm" svg:y="3.713cm" svg:viewBox="0 0 181 62" svg:d="M181 8l-3 14-19 2c-3 1-30 34-43 37 0 1-115 1-116 0 1 1 27-53 45-53 18-8 121-13 136 0z">
          <text:p/>
        </draw:path>
        <draw:path draw:style-name="gr7" draw:text-style-name="P57" svg:width="0.152cm" svg:height="0.06cm" svg:x="18.576cm" svg:y="3.755cm" svg:viewBox="0 0 153 61" svg:d="M153 32l-5 9-18-4c-3 0-38 25-50 23 0 1-80-26-80-26 0 0 40-39 57-34 18-2 82 17 96 32z">
          <text:p/>
        </draw:path>
        <draw:path draw:style-name="gr7" draw:text-style-name="P57" svg:width="0.139cm" svg:height="0.059cm" svg:x="18.558cm" svg:y="3.789cm" svg:viewBox="0 0 140 60" svg:d="M140 50l-7 8-17-7c-3-1-32 11-44 8l-72-39c0 0 36-27 51-19 18 1 77 32 89 49z">
          <text:p/>
        </draw:path>
        <draw:path draw:style-name="gr7" draw:text-style-name="P57" svg:width="0.111cm" svg:height="0.048cm" svg:x="18.54cm" svg:y="3.826cm" svg:viewBox="0 0 112 49" svg:d="M112 41l-5 6-14-5c-2-2-25 10-35 6l-58-31c0 0 29-23 41-15 18-5 65 21 71 39z">
          <text:p/>
        </draw:path>
        <draw:path draw:style-name="gr7" draw:text-style-name="P57" svg:width="0.186cm" svg:height="0.07cm" svg:x="18.413cm" svg:y="3.84cm" svg:viewBox="0 0 187 71" svg:d="M187 22l-3 10-19-2c-3 0-39 26-51 26 0-6-96 7-96 15 0 0-30-60-13-57 13-10 158-30 182 8z">
          <text:p/>
        </draw:path>
        <draw:path draw:style-name="gr7" draw:text-style-name="P57" svg:width="0.161cm" svg:height="0.058cm" svg:x="18.484cm" svg:y="3.732cm" svg:viewBox="0 0 162 59" svg:d="M162 16l-4 13-20-1c-3 1-30 28-43 31 1 0-95-12-95-12 0 0 31-46 48-45 17-6 96 2 114 14z">
          <text:p/>
        </draw:path>
        <draw:path draw:style-name="gr7" draw:text-style-name="P57" svg:width="0.131cm" svg:height="0.1cm" svg:x="18.309cm" svg:y="3.713cm" svg:viewBox="0 0 132 101" svg:d="M130 0l2 13-17 7c-3 2-14 41-26 48 0 0-89 34-89 33 0 1 6-55 22-61 13-13 87-43 108-40z">
          <text:p/>
        </draw:path>
        <draw:path draw:style-name="gr7" draw:text-style-name="P57" svg:width="0.165cm" svg:height="0.182cm" svg:x="18.189cm" svg:y="3.729cm" svg:viewBox="0 0 166 183" svg:d="M162 1l4 12-15 11c-3 2-10 40-19 48-36 14-90 89-101 111-24 4-42-71-24-79-1-21 122-112 155-103z">
          <text:p/>
        </draw:path>
        <draw:path draw:style-name="gr7" draw:text-style-name="P57" svg:width="0.078cm" svg:height="0.109cm" svg:x="18.142cm" svg:y="3.818cm" svg:viewBox="0 0 79 110" svg:d="M67 0l12 12-9 17c1 5 4 64-6 71 0 0-22 3-37 10 1 0-34-9-26-24-3-17 45-76 66-86z">
          <text:p/>
        </draw:path>
        <draw:path draw:style-name="gr7" draw:text-style-name="P57" svg:width="0.142cm" svg:height="0.049cm" svg:x="18.479cm" svg:y="3.771cm" svg:viewBox="0 0 143 50" svg:d="M143 18l-3 10-18-2c-4 1-27 23-39 24 0 0-83-14-83-15 0 1 26-36 43-34 17-4 84 5 100 17z">
          <text:p/>
        </draw:path>
        <draw:path draw:style-name="gr7" draw:text-style-name="P57" svg:width="0.147cm" svg:height="0.072cm" svg:x="18.376cm" svg:y="3.764cm" svg:viewBox="0 0 148 73" svg:d="M148 2v10l-27 17c-3 1-8 18-20 23 0 0-100 21-101 21 1 0 7-52 23-55 15-10 106-22 125-16z">
          <text:p/>
        </draw:path>
        <draw:path draw:style-name="gr7" draw:text-style-name="P57" svg:width="0.112cm" svg:height="0.09cm" svg:x="18.309cm" svg:y="3.766cm" svg:viewBox="0 0 113 91" svg:d="M110 0l3 17-20 10c-3 2-11 32-21 39 1 0-72 25-72 25 0 0 1-45 18-52 12-13 73-41 92-39z">
          <text:p/>
        </draw:path>
        <draw:path draw:style-name="gr7" draw:text-style-name="P57" svg:width="0.13cm" svg:height="0.135cm" svg:x="18.215cm" svg:y="3.789cm" svg:viewBox="0 0 131 136" svg:d="M125 0l6 9-13 13c-2 3-3 47-11 57-4-3-35 50-29 55 0 0-90 6-77-5 0-17 93-126 124-129z">
          <text:p/>
        </draw:path>
        <draw:path draw:style-name="gr7" draw:text-style-name="P57" svg:width="0.141cm" svg:height="0.048cm" svg:x="18.459cm" svg:y="3.806cm" svg:viewBox="0 0 142 49" svg:d="M142 15l-3 11h-18c-4 0-26 22-38 23l-83-11c0 0 24-39 41-37 17-4 84 3 101 14z">
          <text:p/>
        </draw:path>
        <draw:path draw:style-name="gr7" draw:text-style-name="P57" svg:width="0.125cm" svg:height="0.069cm" svg:x="18.384cm" svg:y="3.799cm" svg:viewBox="0 0 126 70" svg:d="M126 1v11l-17 5c-3 1-17 31-28 36l-81 17c0 0 10-45 27-48 14-10 80-26 99-21z">
          <text:p/>
        </draw:path>
        <draw:path draw:style-name="gr7" draw:text-style-name="P57" svg:width="0.098cm" svg:height="0.109cm" svg:x="18.33cm" svg:y="3.81cm" svg:viewBox="0 0 99 110" svg:d="M94 0l5 9-15 12c-2 2-3 34-13 43 1 0-68 46-68 46 0 0-10-54 4-64 9-15 67-44 87-46z">
          <text:p/>
        </draw:path>
        <draw:path draw:style-name="gr7" draw:text-style-name="P57" svg:width="0.072cm" svg:height="0.106cm" svg:x="18.29cm" svg:y="3.831cm" svg:viewBox="0 0 73 107" svg:d="M63 0l10 12-11 16c-1 3 7 28 1 39 0 0-12 17-25 34-11 16-9-8-23 3 0 0-22-10-12-23-2-19 37-74 60-81z">
          <text:p/>
        </draw:path>
        <draw:path draw:style-name="gr7" draw:text-style-name="P57" svg:width="0.071cm" svg:height="0.102cm" svg:x="18.367cm" svg:y="3.846cm" svg:viewBox="0 0 72 103" svg:d="M63 0l9 13-9 16c-2 3 6 28 0 39 1 0-39 35-39 35 0 0-31-8-22-22-11-20 35-75 61-81z">
          <text:p/>
        </draw:path>
        <draw:path draw:style-name="gr7" draw:text-style-name="P57" svg:width="0.014cm" svg:height="0.015cm" svg:x="18.191cm" svg:y="3.757cm" svg:viewBox="0 0 15 16" svg:d="M0 8c10 10 6 10 15 0-9-11-5-11-15 0z">
          <text:p/>
        </draw:path>
        <draw:path draw:style-name="gr6" draw:text-style-name="P56" svg:width="0.058cm" svg:height="0.143cm" svg:x="18.098cm" svg:y="3.77cm" svg:viewBox="0 0 59 144" svg:d="M17 144c-23-70-27-144 12-144 39 1 36 74 12 144z">
          <text:p/>
        </draw:path>
        <draw:path draw:style-name="gr3" draw:text-style-name="P53" svg:width="0.055cm" svg:height="0.024cm" svg:x="18.099cm" svg:y="3.8cm" svg:viewBox="0 0 56 25" svg:d="M56 0c-14 3-22 11-28 25-6-14-14-22-28-25">
          <text:p/>
        </draw:path>
        <draw:path draw:style-name="gr6" draw:text-style-name="P56" svg:width="0.14cm" svg:height="0.153cm" svg:x="17.985cm" svg:y="3.763cm" svg:viewBox="0 0 141 154" svg:d="M124 154c-26-55-57-106-124-144 76-41 107 56 141 143z">
          <text:p/>
        </draw:path>
        <draw:path draw:style-name="gr15" draw:text-style-name="P56" svg:width="0.139cm" svg:height="0.153cm" svg:x="18.129cm" svg:y="3.763cm" svg:viewBox="0 0 140 154" svg:d="M18 154c25-55 56-106 122-144-74-41-106 56-140 143z">
          <text:p/>
        </draw:path>
        <draw:path draw:style-name="gr3" draw:text-style-name="P53" svg:width="0.139cm" svg:height="0.153cm" svg:x="18.129cm" svg:y="3.763cm" svg:viewBox="0 0 140 154" svg:d="M18 154c25-55 56-106 122-144-74-41-106 56-140 143z">
          <text:p/>
        </draw:path>
        <draw:path draw:style-name="gr3" draw:text-style-name="P53" svg:width="0.127cm" svg:height="0.136cm" svg:x="17.986cm" svg:y="3.77cm" svg:viewBox="0 0 128 137" svg:d="M0 0c73 24 97 75 128 137">
          <text:p/>
        </draw:path>
        <draw:path draw:style-name="gr3" draw:text-style-name="P53" svg:width="0.127cm" svg:height="0.136cm" svg:x="18.136cm" svg:y="3.77cm" svg:viewBox="0 0 128 137" svg:d="M128 0c-75 24-98 75-128 137">
          <text:p/>
        </draw:path>
        <draw:path draw:style-name="gr4" draw:text-style-name="P5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3" svg:width="0.452cm" svg:height="0.202cm" svg:x="17.203cm" svg:y="4.033cm" svg:viewBox="0 0 453 203" svg:d="M453 126c-268-71-403-173-450-103-29 76 141 97 219 114 95 12 220 23 208 66">
          <text:p/>
        </draw:path>
        <draw:path draw:style-name="gr3" draw:text-style-name="P53" svg:width="0.453cm" svg:height="0.202cm" svg:x="18.583cm" svg:y="4.033cm" svg:viewBox="0 0 454 203" svg:d="M0 126c269-71 403-173 451-103 28 76-141 97-218 114-96 12-221 23-210 66">
          <text:p/>
        </draw:path>
        <draw:line draw:style-name="gr3" draw:text-style-name="P53" svg:x1="17.298cm" svg:y1="3.856cm" svg:x2="17.205cm" svg:y2="4.055cm">
          <text:p/>
        </draw:line>
        <draw:line draw:style-name="gr3" draw:text-style-name="P53" svg:x1="18.94cm" svg:y1="3.856cm" svg:x2="19.033cm" svg:y2="4.055cm">
          <text:p/>
        </draw:line>
        <draw:line draw:style-name="gr3" draw:text-style-name="P53" svg:x1="17.36cm" svg:y1="3.78cm" svg:x2="17.293cm" svg:y2="3.923cm">
          <text:p/>
        </draw:line>
        <draw:line draw:style-name="gr3" draw:text-style-name="P53" svg:x1="18.879cm" svg:y1="3.78cm" svg:x2="18.945cm" svg:y2="3.923cm">
          <text:p/>
        </draw:line>
        <draw:line draw:style-name="gr3" draw:text-style-name="P53" svg:x1="17.343cm" svg:y1="3.78cm" svg:x2="17.222cm" svg:y2="4.038cm">
          <text:p/>
        </draw:line>
        <draw:line draw:style-name="gr3" draw:text-style-name="P53" svg:x1="18.896cm" svg:y1="3.78cm" svg:x2="19.017cm" svg:y2="4.038cm">
          <text:p/>
        </draw:line>
        <draw:line draw:style-name="gr3" draw:text-style-name="P53" svg:x1="17.28cm" svg:y1="3.95cm" svg:x2="17.24cm" svg:y2="4.035cm">
          <text:p/>
        </draw:line>
        <draw:line draw:style-name="gr3" draw:text-style-name="P53" svg:x1="18.958cm" svg:y1="3.95cm" svg:x2="18.998cm" svg:y2="4.035cm">
          <text:p/>
        </draw:line>
        <draw:line draw:style-name="gr3" draw:text-style-name="P53" svg:x1="17.295cm" svg:y1="3.966cm" svg:x2="17.263cm" svg:y2="4.035cm">
          <text:p/>
        </draw:line>
        <draw:line draw:style-name="gr3" draw:text-style-name="P53" svg:x1="18.944cm" svg:y1="3.966cm" svg:x2="18.975cm" svg:y2="4.035cm">
          <text:p/>
        </draw:line>
        <draw:line draw:style-name="gr3" draw:text-style-name="P53" svg:x1="18.589cm" svg:y1="4.157cm" svg:x2="18.609cm" svg:y2="4.221cm">
          <text:p/>
        </draw:line>
        <draw:line draw:style-name="gr3" draw:text-style-name="P53" svg:x1="18.602cm" svg:y1="4.166cm" svg:x2="18.616cm" svg:y2="4.214cm">
          <text:p/>
        </draw:line>
        <draw:line draw:style-name="gr3" draw:text-style-name="P53" svg:x1="17.375cm" svg:y1="3.779cm" svg:x2="17.332cm" svg:y2="3.871cm">
          <text:p/>
        </draw:line>
        <draw:line draw:style-name="gr3" draw:text-style-name="P53" svg:x1="18.863cm" svg:y1="3.779cm" svg:x2="18.906cm" svg:y2="3.871cm">
          <text:p/>
        </draw:line>
        <draw:line draw:style-name="gr3" draw:text-style-name="P53" svg:x1="17.648cm" svg:y1="4.157cm" svg:x2="17.628cm" svg:y2="4.221cm">
          <text:p/>
        </draw:line>
        <draw:line draw:style-name="gr3" draw:text-style-name="P53" svg:x1="17.636cm" svg:y1="4.166cm" svg:x2="17.622cm" svg:y2="4.214cm">
          <text:p/>
        </draw:line>
        <draw:path draw:style-name="gr8" draw:text-style-name="P5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7" svg:width="0.127cm" svg:height="0.08cm" svg:x="17.644cm" svg:y="3.979cm" svg:viewBox="0 0 128 81" svg:d="M128 11c-5-2-10-4-14-6-2 5-5 8-7 12-25-25-103-26-107 23-5 53 112 52 118 14-6-2-14-4-22-6-17 41-70 15-60-11 9-25 43-32 65 3l20 6c2-12 5-24 7-35z">
          <text:p/>
        </draw:path>
        <draw:path draw:style-name="gr16" draw:text-style-name="P53" svg:width="0.127cm" svg:height="0.08cm" svg:x="17.644cm" svg:y="3.979cm" svg:viewBox="0 0 128 81" svg:d="M128 11c-5-2-10-4-14-6-2 5-5 8-7 12-25-25-103-26-107 23-5 53 112 52 118 14-6-2-14-4-22-6-17 41-70 15-60-11 9-25 43-32 65 3l20 6c2-12 5-24 7-35z">
          <text:p/>
        </draw:path>
        <draw:path draw:style-name="gr8" draw:text-style-name="P5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7" svg:width="1.227cm" svg:height="0.564cm" svg:x="17.494cm" svg:y="2.122cm" svg:viewBox="0 0 1228 565" draw:points="0,565 1228,565 1228,0 0,0">
          <text:p/>
        </draw:polygon>
        <draw:path draw:style-name="gr18" draw:text-style-name="P61" svg:width="0.087cm" svg:height="0.052cm" svg:x="17.637cm" svg:y="2.246cm" svg:viewBox="0 0 88 53" svg:d="M1 36c-2-10 1-20 12-36 18 0 37 0 56 0 8 10 16 23 19 36l-42 17c-15-6-30-11-45-17z">
          <text:p/>
        </draw:path>
        <draw:line draw:style-name="gr3" draw:text-style-name="P53" svg:x1="17.494cm" svg:y1="2.699cm" svg:x2="17.494cm" svg:y2="2.694cm">
          <text:p/>
        </draw:line>
        <draw:polyline draw:style-name="gr3" draw:text-style-name="P53" svg:width="0.055cm" svg:height="0.022cm" svg:x="17.651cm" svg:y="2.246cm" svg:viewBox="0 0 56 23" draw:points="0,0 28,23 56,0">
          <text:p/>
        </draw:polyline>
        <draw:path draw:style-name="gr18" draw:text-style-name="P61" svg:width="0.082cm" svg:height="0.062cm" svg:x="17.696cm" svg:y="2.494cm" svg:viewBox="0 0 83 63" svg:d="M0 42c34-41 60-22 83 21-13-57-37-72-65-58-7 13-13 25-18 37z">
          <text:p/>
        </draw:path>
        <draw:path draw:style-name="gr18" draw:text-style-name="P61" svg:width="0.126cm" svg:height="0.124cm" svg:x="17.547cm" svg:y="2.406cm" svg:viewBox="0 0 127 125" svg:d="M0 21c40-30 83-43 125 65 1 15 1 23 2 39-44-121-63-113-127-104z">
          <text:p/>
        </draw:path>
        <draw:path draw:style-name="gr18" draw:text-style-name="P61" svg:width="0.16cm" svg:height="0.252cm" svg:x="17.569cm" svg:y="2.279cm" svg:viewBox="0 0 161 253" svg:d="M0 14c54 28 93 62 102 113v126c0 0 21-28 21-29v-97c6-28 18-47 38-68-47-59-100-73-161-45z">
          <text:p/>
        </draw:path>
        <draw:path draw:style-name="gr18" draw:text-style-name="P61" svg:width="0.124cm" svg:height="0.059cm" svg:x="17.681cm" svg:y="2.279cm" svg:viewBox="0 0 125 60" svg:d="M48 60c20-22 45-37 77-43-44-25-84-20-125-2 17 13 34 27 48 45z">
          <text:p/>
        </draw:path>
        <draw:path draw:style-name="gr18" draw:text-style-name="P61" svg:width="0.142cm" svg:height="0.162cm" svg:x="17.674cm" svg:y="2.429cm" svg:viewBox="0 0 143 163" svg:d="M1 104l-1 59h26c0 0 0-56 0-57 22-50 36-60 55-77 29-11 47 2 62 24-8-28-20-53-54-53-33 1-59 61-88 104z">
          <text:p/>
        </draw:path>
        <draw:path draw:style-name="gr18" draw:text-style-name="P61" svg:width="0.087cm" svg:height="0.052cm" svg:x="18.487cm" svg:y="2.246cm" svg:viewBox="0 0 88 53" svg:d="M87 36c2-10 0-20-12-36-18 0-37 0-56 0-8 10-15 23-19 36l42 17c16-6 31-11 45-17z">
          <text:p/>
        </draw:path>
        <draw:line draw:style-name="gr3" draw:text-style-name="P53" svg:x1="18.72cm" svg:y1="2.699cm" svg:x2="18.72cm" svg:y2="2.694cm">
          <text:p/>
        </draw:line>
        <draw:polyline draw:style-name="gr3" draw:text-style-name="P53" svg:width="0.055cm" svg:height="0.022cm" svg:x="18.506cm" svg:y="2.246cm" svg:viewBox="0 0 56 23" draw:points="56,0 28,23 0,0">
          <text:p/>
        </draw:polyline>
        <draw:path draw:style-name="gr18" draw:text-style-name="P61" svg:width="0.083cm" svg:height="0.062cm" svg:x="18.432cm" svg:y="2.494cm" svg:viewBox="0 0 84 63" svg:d="M84 42c-36-41-61-22-84 21 13-57 36-72 65-58 7 13 13 25 19 37z">
          <text:p/>
        </draw:path>
        <draw:path draw:style-name="gr18" draw:text-style-name="P61" svg:width="0.125cm" svg:height="0.124cm" svg:x="18.54cm" svg:y="2.406cm" svg:viewBox="0 0 126 125" svg:d="M126 21c-38-30-82-43-125 65 0 15-1 23-1 39 44-121 63-113 126-104z">
          <text:p/>
        </draw:path>
        <draw:path draw:style-name="gr18" draw:text-style-name="P61" svg:width="0.159cm" svg:height="0.252cm" svg:x="18.481cm" svg:y="2.279cm" svg:viewBox="0 0 160 253" svg:d="M160 14c-53 28-92 62-102 113v126c0 0-22-28-22-29v-97c-6-28-18-47-36-68 46-59 100-73 160-45z">
          <text:p/>
        </draw:path>
        <draw:path draw:style-name="gr18" draw:text-style-name="P61" svg:width="0.124cm" svg:height="0.059cm" svg:x="18.406cm" svg:y="2.279cm" svg:viewBox="0 0 125 60" svg:d="M76 60c-20-22-44-37-76-43 43-25 83-20 125-2-17 13-34 27-49 45z">
          <text:p/>
        </draw:path>
        <draw:path draw:style-name="gr18" draw:text-style-name="P61" svg:width="0.142cm" svg:height="0.162cm" svg:x="18.397cm" svg:y="2.429cm" svg:viewBox="0 0 143 163" svg:d="M143 104v59h-24c0 0 0-56 0-57-23-50-36-60-56-77-29-11-47 2-63 24 9-28 21-53 56-53 32 1 58 61 87 104z">
          <text:p/>
        </draw:path>
        <draw:path draw:style-name="gr19" draw:text-style-name="P5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3" svg:width="1.228cm" svg:height="1.37cm" svg:x="17.494cm" svg:y="2.122cm" svg:viewBox="0 0 1229 1371" svg:d="M1229 0v765c0 333-274 606-608 606h-11c-336 0-610-273-610-606v-765z">
          <text:p/>
        </draw:path>
        <draw:path draw:style-name="gr7" draw:text-style-name="P5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60" svg:width="0.065cm" svg:height="0.062cm" svg:x="19.267cm" svg:y="3.131cm" svg:viewBox="0 0 66 63" svg:d="M66 0c-16 25-39 40-66 62 7 5 42-19 66-62z">
          <text:p/>
        </draw:path>
      </draw:g>
      <draw:custom-shape text:anchor-type="page" text:anchor-page-number="1" draw:z-index="1" draw:name="Forma5" draw:style-name="gr26" draw:text-style-name="P70" svg:width="18.001cm" svg:height="1.211cm" svg:x="1.499cm" svg:y="4.66cm">
        <text:p text:style-name="P69"><text:span text:style-name="T22">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2" text:name="Seção11">
                            <text:section text:style-name="Sect3" text:name="Seção12">
                              <text:p text:style-name="P37">GABINETE DO PREFEITO</text:p>
                              <text:p text:style-name="P51">───────────────────────────────────</text:p>
                              <text:p text:style-name="P12">DECRETO Nº 2.153, DE 26 DE MARÇO DE 2025.</text:p>
                              <text:p text:style-name="P39">“Dispõe sobre a abertura de crédito adicional suplementar ao Orçamento do Município no exercício de 2025, de que trata a Lei Municipal nº 2.761, de 19 de dezembro de 2024.”</text:p>
                              <text:p text:style-name="P13"><text:span text:style-name="T15">MATEUS VENEZIANI DA SILVA, </text:span>Prefeito Municipal de Caraguatatuba, Estado de São Paulo, usando das atribuições que lhe são conferidas por Lei e,</text:p>
                              <text:p text:style-name="P13"><text:span text:style-name="T15">CONSIDERANDO </text:span>a autorização legislativa conferida pelo artigo 4º, da Lei Municipal nº 2.761, de 19 de dezembro de 2024, alterada pela Lei Municipal nº 2.769, de 27 de fevereiro de 2025;</text:p>
                              <text:p text:style-name="P13"><text:span text:style-name="T15">CONSIDERANDO</text:span> a autorização legislativa conferida pelo artigo 16, inciso III, da Lei Municipal nº 2.731, de 25 de junho de 2024, e alterações,</text:p>
                              <text:p text:style-name="P12">D E C R E T A:</text:p>
                              <text:p text:style-name="P13"><text:span text:style-name="T15">Art. 1º </text:span>Fica aberto um crédito adicional suplementar no valor total de <text:span text:style-name="T15">R$ 11.716.486,03 (onze milhões e setecentos e dezesseis mil e quatrocentos e oitenta e seis reais e três centavos)</text:span> ao Orçamento do Município no exercício de 2025, de que trata a Lei Municipal nº 2.761, de 19 de dezembro de 2024, e alteração, <text:s/>observando-se as seguintes classificações institucionais, econômicas e funcionais programáticas:</text:p>
                              <text:p text:style-name="P40">Suplementação:</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6">02 – PREFEITURA MUNICIPAL DE CARAGUATATUBA</text:p>
                                  </table:table-cell>
                                  <table:covered-table-cell/>
                                  <table:covered-table-cell/>
                                  <table:covered-table-cell/>
                                </table:table-row>
                                <table:table-row table:style-name="Tabela1.1">
                                  <table:table-cell table:style-name="Tabela1.A2" office:value-type="string">
                                    <text:p text:style-name="P21"/>
                                  </table:table-cell>
                                  <table:table-cell table:style-name="Tabela1.B2" office:value-type="string">
                                    <text:p text:style-name="P24">Dotação</text:p>
                                  </table:table-cell>
                                  <table:table-cell table:style-name="Tabela1.C2" office:value-type="string">
                                    <text:p text:style-name="P24">Fonte</text:p>
                                  </table:table-cell>
                                  <table:table-cell table:style-name="Tabela1.C2" office:value-type="string">
                                    <text:p text:style-name="P23">Valor</text:p>
                                  </table:table-cell>
                                </table:table-row>
                                <table:table-row table:style-name="Tabela1.1">
                                  <table:table-cell table:style-name="Tabela1.A3" office:value-type="string">
                                    <text:p text:style-name="P24">447</text:p>
                                  </table:table-cell>
                                  <table:table-cell table:style-name="Tabela1.B3" office:value-type="string">
                                    <text:p text:style-name="P22">02.14.01 | 10.122.0148.2268 | 01 | 3.3.50.85.00</text:p>
                                  </table:table-cell>
                                  <table:table-cell table:style-name="Tabela1.C3" office:value-type="string">
                                    <text:p text:style-name="P24">1</text:p>
                                  </table:table-cell>
                                  <table:table-cell table:style-name="Tabela1.D3" office:value-type="string">
                                    <text:p text:style-name="P23">165.825,29</text:p>
                                  </table:table-cell>
                                </table:table-row>
                                <table:table-row table:style-name="Tabela1.1">
                                  <table:table-cell table:style-name="Tabela1.A4" office:value-type="string">
                                    <text:p text:style-name="P21"/>
                                  </table:table-cell>
                                  <table:table-cell table:style-name="Tabela1.B4" office:value-type="string">
                                    <text:p text:style-name="P22">Contrato de Gestão</text:p>
                                  </table:table-cell>
                                  <table:table-cell table:style-name="Tabela1.C4" office:value-type="string">
                                    <text:p text:style-name="P21"/>
                                  </table:table-cell>
                                  <table:table-cell table:style-name="Tabela1.D4" office:value-type="string">
                                    <text:p text:style-name="P21"/>
                                  </table:table-cell>
                                </table:table-row>
                                <table:table-row table:style-name="Tabela1.1">
                                  <table:table-cell table:style-name="Tabela1.A3" office:value-type="string">
                                    <text:p text:style-name="P24">477</text:p>
                                  </table:table-cell>
                                  <table:table-cell table:style-name="Tabela1.B3" office:value-type="string">
                                    <text:p text:style-name="P22">02.14.01 | 10.301.0151.2335 | 05 | 3.3.90.30.00</text:p>
                                  </table:table-cell>
                                  <table:table-cell table:style-name="Tabela1.C3" office:value-type="string">
                                    <text:p text:style-name="P24">5</text:p>
                                  </table:table-cell>
                                  <table:table-cell table:style-name="Tabela1.D3" office:value-type="string">
                                    <text:p text:style-name="P23">45.475,45</text:p>
                                  </table:table-cell>
                                </table:table-row>
                                <table:table-row table:style-name="Tabela1.1">
                                  <table:table-cell table:style-name="Tabela1.A4" office:value-type="string">
                                    <text:p text:style-name="P21"/>
                                  </table:table-cell>
                                  <table:table-cell table:style-name="Tabela1.B4" office:value-type="string">
                                    <text:p text:style-name="P22">Material de Consumo</text:p>
                                  </table:table-cell>
                                  <table:table-cell table:style-name="Tabela1.C4" office:value-type="string">
                                    <text:p text:style-name="P21"/>
                                  </table:table-cell>
                                  <table:table-cell table:style-name="Tabela1.D4" office:value-type="string">
                                    <text:p text:style-name="P21"/>
                                  </table:table-cell>
                                </table:table-row>
                                <table:table-row table:style-name="Tabela1.1">
                                  <table:table-cell table:style-name="Tabela1.A3" office:value-type="string">
                                    <text:p text:style-name="P24">486</text:p>
                                  </table:table-cell>
                                  <table:table-cell table:style-name="Tabela1.B3" office:value-type="string">
                                    <text:p text:style-name="P22">02.14.01 | 10.301.0151.2335 | 05 | 3.3.90.39.00</text:p>
                                  </table:table-cell>
                                  <table:table-cell table:style-name="Tabela1.C3" office:value-type="string">
                                    <text:p text:style-name="P24">5</text:p>
                                  </table:table-cell>
                                  <table:table-cell table:style-name="Tabela1.D3" office:value-type="string">
                                    <text:p text:style-name="P23">262.511,08</text:p>
                                  </table:table-cell>
                                </table:table-row>
                                <table:table-row table:style-name="Tabela1.1">
                                  <table:table-cell table:style-name="Tabela1.A4" office:value-type="string">
                                    <text:p text:style-name="P21"/>
                                  </table:table-cell>
                                  <table:table-cell table:style-name="Tabela1.B4" office:value-type="string">
                                    <text:p text:style-name="P22">Outros Serviços de Terceiros Pessoa Jurídica</text:p>
                                  </table:table-cell>
                                  <table:table-cell table:style-name="Tabela1.C4" office:value-type="string">
                                    <text:p text:style-name="P21"/>
                                  </table:table-cell>
                                  <table:table-cell table:style-name="Tabela1.D4" office:value-type="string">
                                    <text:p text:style-name="P21"/>
                                  </table:table-cell>
                                </table:table-row>
                                <table:table-row table:style-name="Tabela1.1">
                                  <table:table-cell table:style-name="Tabela1.A3" office:value-type="string">
                                    <text:p text:style-name="P24">498</text:p>
                                  </table:table-cell>
                                  <table:table-cell table:style-name="Tabela1.B3" office:value-type="string">
                                    <text:p text:style-name="P22">02.14.01 | 10.302.0151.2130 | 01 | 3.3.50.85.00</text:p>
                                  </table:table-cell>
                                  <table:table-cell table:style-name="Tabela1.C3" office:value-type="string">
                                    <text:p text:style-name="P24">1</text:p>
                                  </table:table-cell>
                                  <table:table-cell table:style-name="Tabela1.D3" office:value-type="string">
                                    <text:p text:style-name="P23">3.193.023,62</text:p>
                                  </table:table-cell>
                                </table:table-row>
                                <table:table-row table:style-name="Tabela1.1">
                                  <table:table-cell table:style-name="Tabela1.A4" office:value-type="string">
                                    <text:p text:style-name="P21"/>
                                  </table:table-cell>
                                  <table:table-cell table:style-name="Tabela1.B4" office:value-type="string">
                                    <text:p text:style-name="P22">Contrato de Gestão</text:p>
                                  </table:table-cell>
                                  <table:table-cell table:style-name="Tabela1.C4" office:value-type="string">
                                    <text:p text:style-name="P21"/>
                                  </table:table-cell>
                                  <table:table-cell table:style-name="Tabela1.D4" office:value-type="string">
                                    <text:p text:style-name="P21"/>
                                  </table:table-cell>
                                </table:table-row>
                                <table:table-row table:style-name="Tabela1.1">
                                  <table:table-cell table:style-name="Tabela1.A3" office:value-type="string">
                                    <text:p text:style-name="P24">499</text:p>
                                  </table:table-cell>
                                  <table:table-cell table:style-name="Tabela1.B3" office:value-type="string">
                                    <text:p text:style-name="P22">02.14.01 | 10.302.0151.2130 | 05 | 3.3.50.85.00</text:p>
                                  </table:table-cell>
                                  <table:table-cell table:style-name="Tabela1.C3" office:value-type="string">
                                    <text:p text:style-name="P24">5</text:p>
                                  </table:table-cell>
                                  <table:table-cell table:style-name="Tabela1.D3" office:value-type="string">
                                    <text:p text:style-name="P23">6.099.650,59</text:p>
                                  </table:table-cell>
                                </table:table-row>
                                <table:table-row table:style-name="Tabela1.1">
                                  <table:table-cell table:style-name="Tabela1.A4" office:value-type="string">
                                    <text:p text:style-name="P21"/>
                                  </table:table-cell>
                                  <table:table-cell table:style-name="Tabela1.B4" office:value-type="string">
                                    <text:p text:style-name="P22">Contrato de Gestão</text:p>
                                  </table:table-cell>
                                  <table:table-cell table:style-name="Tabela1.C4" office:value-type="string">
                                    <text:p text:style-name="P21"/>
                                  </table:table-cell>
                                  <table:table-cell table:style-name="Tabela1.D4" office:value-type="string">
                                    <text:p text:style-name="P21"/>
                                  </table:table-cell>
                                </table:table-row>
                                <table:table-row table:style-name="Tabela1.1">
                                  <table:table-cell table:style-name="Tabela1.A3" office:value-type="string">
                                    <text:p text:style-name="P24">506</text:p>
                                  </table:table-cell>
                                  <table:table-cell table:style-name="Tabela1.B3" office:value-type="string">
                                    <text:p text:style-name="P22">02.14.01 | 10.302.0151.2130 | 01 | 3.3.90.39.00</text:p>
                                  </table:table-cell>
                                  <table:table-cell table:style-name="Tabela1.C3" office:value-type="string">
                                    <text:p text:style-name="P24">1</text:p>
                                  </table:table-cell>
                                  <table:table-cell table:style-name="Tabela1.D3" office:value-type="string">
                                    <text:p text:style-name="P23">1.950.000,00</text:p>
                                  </table:table-cell>
                                </table:table-row>
                                <table:table-row table:style-name="Tabela1.1">
                                  <table:table-cell table:style-name="Tabela1.A4" office:value-type="string">
                                    <text:p text:style-name="P21"/>
                                  </table:table-cell>
                                  <table:table-cell table:style-name="Tabela1.B4" office:value-type="string">
                                    <text:p text:style-name="P22">Outros Serviços de Terceiros Pessoa Jurídica</text:p>
                                  </table:table-cell>
                                  <table:table-cell table:style-name="Tabela1.C4" office:value-type="string">
                                    <text:p text:style-name="P21"/>
                                  </table:table-cell>
                                  <table:table-cell table:style-name="Tabela1.D4" office:value-type="string">
                                    <text:p text:style-name="P21"/>
                                  </table:table-cell>
                                </table:table-row>
                                <table:table-row table:style-name="Tabela1.1">
                                  <table:table-cell table:style-name="Tabela1.A2" office:value-type="string">
                                    <text:p text:style-name="P21"/>
                                  </table:table-cell>
                                  <table:table-cell table:style-name="Tabela1.B15" office:value-type="string">
                                    <text:p text:style-name="P24">Total</text:p>
                                  </table:table-cell>
                                  <table:table-cell table:style-name="Tabela1.B2" office:value-type="string">
                                    <text:p text:style-name="P21"/>
                                  </table:table-cell>
                                  <table:table-cell table:style-name="Tabela1.C2" office:value-type="string">
                                    <text:p text:style-name="P23"/>
                                    <text:p text:style-name="P23">11.716.486,03</text:p>
                                  </table:table-cell>
                                </table:table-row>
                              </table:table>
                              <text:p text:style-name="P13"/>
                              <text:p text:style-name="P13"><text:span text:style-name="T15">Art. 2º </text:span>O crédito adicional suplementar de que trata o artigo 1° deste Decreto será coberto com recursos que aludem o inciso III do § 1º, do artigo 43, da Lei Federal nº 4.320, de 17 de março de 1.964, assim discriminados:</text:p>
                              <text:p text:style-name="P40">Anulaçã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0">02 – PREFEITURA MUNICIPAL DE CARAGUATATUBA</text:p>
                                  </table:table-cell>
                                  <table:covered-table-cell/>
                                  <table:covered-table-cell/>
                                  <table:covered-table-cell/>
                                </table:table-row>
                                <table:table-row table:style-name="Tabela2.1">
                                  <table:table-cell table:style-name="Tabela2.A2" office:value-type="string">
                                    <text:p text:style-name="P31"> </text:p>
                                  </table:table-cell>
                                  <table:table-cell table:style-name="Tabela2.B2" office:value-type="string">
                                    <text:p text:style-name="P31">Dotação</text:p>
                                  </table:table-cell>
                                  <table:table-cell table:style-name="Tabela2.C2" office:value-type="string">
                                    <text:p text:style-name="P31">Fonte</text:p>
                                  </table:table-cell>
                                  <table:table-cell table:style-name="Tabela2.C2" office:value-type="string">
                                    <text:p text:style-name="P31">Valor</text:p>
                                  </table:table-cell>
                                </table:table-row>
                                <table:table-row table:style-name="Tabela2.1">
                                  <table:table-cell table:style-name="Tabela2.A3" office:value-type="string">
                                    <text:p text:style-name="P31">416</text:p>
                                  </table:table-cell>
                                  <table:table-cell table:style-name="Tabela2.B3" office:value-type="string">
                                    <text:p text:style-name="P15">02.11.02 | 27.812.0151.2442 | 01 | 3.3.50.85.00</text:p>
                                  </table:table-cell>
                                  <table:table-cell table:style-name="Tabela2.C3" office:value-type="string">
                                    <text:p text:style-name="P31">1</text:p>
                                  </table:table-cell>
                                  <table:table-cell table:style-name="Tabela2.D3" office:value-type="string">
                                    <text:p text:style-name="P19">1.000.000,00</text:p>
                                  </table:table-cell>
                                </table:table-row>
                                <table:table-row table:style-name="Tabela2.1">
                                  <table:table-cell table:style-name="Tabela2.A4" office:value-type="string">
                                    <text:p text:style-name="P31"> </text:p>
                                  </table:table-cell>
                                  <table:table-cell table:style-name="Tabela2.B4" office:value-type="string">
                                    <text:p text:style-name="P15">Contrato de Gestão</text:p>
                                  </table:table-cell>
                                  <table:table-cell table:style-name="Tabela2.C4" office:value-type="string">
                                    <text:p text:style-name="P15"> </text:p>
                                  </table:table-cell>
                                  <table:table-cell table:style-name="Tabela2.D4" office:value-type="string">
                                    <text:p text:style-name="P19"> </text:p>
                                  </table:table-cell>
                                </table:table-row>
                                <table:table-row table:style-name="Tabela2.1">
                                  <table:table-cell table:style-name="Tabela2.A3" office:value-type="string">
                                    <text:p text:style-name="P31">457</text:p>
                                  </table:table-cell>
                                  <table:table-cell table:style-name="Tabela2.B3" office:value-type="string">
                                    <text:p text:style-name="P15">02.14.01 | 10.122.0148.2268 | 01 | 3.3.90.39.00</text:p>
                                  </table:table-cell>
                                  <table:table-cell table:style-name="Tabela2.C3" office:value-type="string">
                                    <text:p text:style-name="P31">1</text:p>
                                  </table:table-cell>
                                  <table:table-cell table:style-name="Tabela2.D3" office:value-type="string">
                                    <text:p text:style-name="P19">600.000,00</text:p>
                                  </table:table-cell>
                                </table:table-row>
                                <table:table-row table:style-name="Tabela2.1">
                                  <table:table-cell table:style-name="Tabela2.A4" office:value-type="string">
                                    <text:p text:style-name="P31"> </text:p>
                                  </table:table-cell>
                                  <table:table-cell table:style-name="Tabela2.B4" office:value-type="string">
                                    <text:p text:style-name="P15">Outros Serviços de Terceiros Pessoa Jurídica</text:p>
                                  </table:table-cell>
                                  <table:table-cell table:style-name="Tabela2.C4" office:value-type="string">
                                    <text:p text:style-name="P31"> </text:p>
                                  </table:table-cell>
                                  <table:table-cell table:style-name="Tabela2.D4" office:value-type="string">
                                    <text:p text:style-name="P19"> </text:p>
                                  </table:table-cell>
                                </table:table-row>
                                <table:table-row table:style-name="Tabela2.1">
                                  <table:table-cell table:style-name="Tabela2.A3" office:value-type="string">
                                    <text:p text:style-name="P31">462</text:p>
                                  </table:table-cell>
                                  <table:table-cell table:style-name="Tabela2.B3" office:value-type="string">
                                    <text:p text:style-name="P15">02.14.01 | 10.122.0148.2268 | 01 | 3.3.90.46.00</text:p>
                                  </table:table-cell>
                                  <table:table-cell table:style-name="Tabela2.C3" office:value-type="string">
                                    <text:p text:style-name="P31">1</text:p>
                                  </table:table-cell>
                                  <table:table-cell table:style-name="Tabela2.D3" office:value-type="string">
                                    <text:p text:style-name="P19">350.000,00</text:p>
                                  </table:table-cell>
                                </table:table-row>
                                <table:table-row table:style-name="Tabela2.1">
                                  <table:table-cell table:style-name="Tabela2.A4" office:value-type="string">
                                    <text:p text:style-name="P31"> </text:p>
                                  </table:table-cell>
                                  <table:table-cell table:style-name="Tabela2.B4" office:value-type="string">
                                    <text:p text:style-name="P15">Auxílio Alimentação</text:p>
                                  </table:table-cell>
                                  <table:table-cell table:style-name="Tabela2.C4" office:value-type="string">
                                    <text:p text:style-name="P31"> </text:p>
                                  </table:table-cell>
                                  <table:table-cell table:style-name="Tabela2.D4" office:value-type="string">
                                    <text:p text:style-name="P19"> </text:p>
                                  </table:table-cell>
                                </table:table-row>
                                <table:table-row table:style-name="Tabela2.1">
                                  <table:table-cell table:style-name="Tabela2.A3" office:value-type="string">
                                    <text:p text:style-name="P31">474</text:p>
                                  </table:table-cell>
                                  <table:table-cell table:style-name="Tabela2.B3" office:value-type="string">
                                    <text:p text:style-name="P15">02.14.01 | 10.301.0151.2335 | 05 | 3.3.50.85.00</text:p>
                                  </table:table-cell>
                                  <table:table-cell table:style-name="Tabela2.C3" office:value-type="string">
                                    <text:p text:style-name="P15">5</text:p>
                                  </table:table-cell>
                                  <table:table-cell table:style-name="Tabela2.D3" office:value-type="string">
                                    <text:p text:style-name="P19">6.099.650,59</text:p>
                                  </table:table-cell>
                                </table:table-row>
                                <table:table-row table:style-name="Tabela2.1">
                                  <table:table-cell table:style-name="Tabela2.A4" office:value-type="string">
                                    <text:p text:style-name="P31"> </text:p>
                                  </table:table-cell>
                                  <table:table-cell table:style-name="Tabela2.B4" office:value-type="string">
                                    <text:p text:style-name="P15">Contrato de Gestão</text:p>
                                  </table:table-cell>
                                  <table:table-cell table:style-name="Tabela2.C4" office:value-type="string">
                                    <text:p text:style-name="P31"> </text:p>
                                  </table:table-cell>
                                  <table:table-cell table:style-name="Tabela2.D4" office:value-type="string">
                                    <text:p text:style-name="P19"> </text:p>
                                  </table:table-cell>
                                </table:table-row>
                                <table:table-row table:style-name="Tabela2.1">
                                  <table:table-cell table:style-name="Tabela2.A3" office:value-type="string">
                                    <text:p text:style-name="P31">508</text:p>
                                  </table:table-cell>
                                  <table:table-cell table:style-name="Tabela2.B3" office:value-type="string">
                                    <text:p text:style-name="P15">02.14.01 | 10.302.0151.2130 | 05 | 3.3.90.39.00</text:p>
                                  </table:table-cell>
                                  <table:table-cell table:style-name="Tabela2.C3" office:value-type="string">
                                    <text:p text:style-name="P31">5</text:p>
                                  </table:table-cell>
                                  <table:table-cell table:style-name="Tabela2.D3" office:value-type="string">
                                    <text:p text:style-name="P19">307.986,53</text:p>
                                  </table:table-cell>
                                </table:table-row>
                                <table:table-row table:style-name="Tabela2.1">
                                  <table:table-cell table:style-name="Tabela2.A4" office:value-type="string">
                                    <text:p text:style-name="P31"> </text:p>
                                  </table:table-cell>
                                  <table:table-cell table:style-name="Tabela2.B4" office:value-type="string">
                                    <text:p text:style-name="P15">Outros Serviços de Terceiros Pessoa Jurídica</text:p>
                                  </table:table-cell>
                                  <table:table-cell table:style-name="Tabela2.C4" office:value-type="string">
                                    <text:p text:style-name="P31"> </text:p>
                                  </table:table-cell>
                                  <table:table-cell table:style-name="Tabela2.D4" office:value-type="string">
                                    <text:p text:style-name="P19"> </text:p>
                                  </table:table-cell>
                                </table:table-row>
                                <table:table-row table:style-name="Tabela2.1">
                                  <table:table-cell table:style-name="Tabela2.A3" office:value-type="string">
                                    <text:p text:style-name="P31">537</text:p>
                                  </table:table-cell>
                                  <table:table-cell table:style-name="Tabela2.B3" office:value-type="string">
                                    <text:p text:style-name="P15">02.14.01 | 10.306.0151.2408 | 01 | 3.3.90.32.00</text:p>
                                  </table:table-cell>
                                  <table:table-cell table:style-name="Tabela2.C3" office:value-type="string">
                                    <text:p text:style-name="P31">1</text:p>
                                  </table:table-cell>
                                  <table:table-cell table:style-name="Tabela2.D3" office:value-type="string">
                                    <text:p text:style-name="P19">1.000.000,00</text:p>
                                  </table:table-cell>
                                </table:table-row>
                                <table:table-row table:style-name="Tabela2.1">
                                  <table:table-cell table:style-name="Tabela2.A4" office:value-type="string">
                                    <text:p text:style-name="P31"> </text:p>
                                  </table:table-cell>
                                  <table:table-cell table:style-name="Tabela2.B4" office:value-type="string">
                                    <text:p text:style-name="P15">Material, Bem ou Serviço para Distribuição Gratuita</text:p>
                                  </table:table-cell>
                                  <table:table-cell table:style-name="Tabela2.C4" office:value-type="string">
                                    <text:p text:style-name="P31"> </text:p>
                                  </table:table-cell>
                                  <table:table-cell table:style-name="Tabela2.D4" office:value-type="string">
                                    <text:p text:style-name="P19"> </text:p>
                                  </table:table-cell>
                                </table:table-row>
                                <table:table-row table:style-name="Tabela2.1">
                                  <table:table-cell table:style-name="Tabela2.A3" office:value-type="string">
                                    <text:p text:style-name="P31">639</text:p>
                                  </table:table-cell>
                                  <table:table-cell table:style-name="Tabela2.B3" office:value-type="string">
                                    <text:p text:style-name="P15">02.19.01 | 04.131.0148.2153 | 01 | 3.3.90.39.00</text:p>
                                  </table:table-cell>
                                  <table:table-cell table:style-name="Tabela2.C3" office:value-type="string">
                                    <text:p text:style-name="P31">1</text:p>
                                  </table:table-cell>
                                  <table:table-cell table:style-name="Tabela2.D3" office:value-type="string">
                                    <text:p text:style-name="P19">2.358.848,91</text:p>
                                  </table:table-cell>
                                </table:table-row>
                                <table:table-row table:style-name="Tabela2.1">
                                  <table:table-cell table:style-name="Tabela2.A4" office:value-type="string">
                                    <text:p text:style-name="P31"> </text:p>
                                  </table:table-cell>
                                  <table:table-cell table:style-name="Tabela2.B4" office:value-type="string">
                                    <text:p text:style-name="P15">Outros Serviços de Terceiros Pessoa Jurídica</text:p>
                                  </table:table-cell>
                                  <table:table-cell table:style-name="Tabela2.C4" office:value-type="string">
                                    <text:p text:style-name="P31"> </text:p>
                                  </table:table-cell>
                                  <table:table-cell table:style-name="Tabela2.D4" office:value-type="string">
                                    <text:p text:style-name="P19"> </text:p>
                                  </table:table-cell>
                                </table:table-row>
                                <table:table-row table:style-name="Tabela2.1">
                                  <table:table-cell table:style-name="Tabela2.A2" office:value-type="string">
                                    <text:p text:style-name="P31"> </text:p>
                                  </table:table-cell>
                                  <table:table-cell table:style-name="Tabela2.B17" office:value-type="string">
                                    <text:p text:style-name="P31">Total</text:p>
                                  </table:table-cell>
                                  <table:table-cell table:style-name="Tabela2.B2" office:value-type="string">
                                    <text:p text:style-name="P31"> </text:p>
                                  </table:table-cell>
                                  <table:table-cell table:style-name="Tabela2.C2" office:value-type="string">
                                    <text:p text:style-name="P19"/>
                                    <text:p text:style-name="P19">11.716.486,03</text:p>
                                  </table:table-cell>
                                </table:table-row>
                              </table:table>
                              <text:p text:style-name="P13"/>
                              <text:p text:style-name="P13"><text:span text:style-name="T15">Art. 3º</text:span> Este Decreto entra em vigor nesta data, devendo ser providenciada a sua publicação, ficando convalidado no Plano Plurianual e na Lei das Diretrizes Orçamentárias vigentes, revogadas as disposições contrárias.</text:p>
                              <text:p text:style-name="P17">Caraguatatuba, 26 de março de 2025.</text:p>
                              <text:p text:style-name="P43">MATEUS VENEZIANI DA SILVA</text:p>
                              <text:p text:style-name="P16">Prefeito Municipal</text:p>
                              <text:p text:style-name="P49">───────────────────────────────────</text:p>
                              <text:p text:style-name="P12">DECRETO Nº 2.180, DE 11 DE ABRIL DE 2025.</text:p>
                              <text:p text:style-name="P39">“Dispõe sobre a criação de dotações orçamentárias e abertura de crédito adicional suplementar ao Orçamento do Município no exercício de 2025, de que trata a Lei Municipal nº. 2.761, de 19 de dezembro de 2024.”</text:p>
                              <text:p text:style-name="P13"><text:span text:style-name="T15">MATEUS VENEZIANI DA SILVA, </text:span>Prefeito do Município de Estância Balneária de Caraguatatuba, usando das atribuições que lhe são conferidas por Lei e,</text:p>
                              <text:p text:style-name="P13"><text:span text:style-name="T15">CONSIDERANDO </text:span>a autorização legislativa conferida pelo artigo 4º, da Lei Municipal nº 2.761, de 19 de dezembro de 2024, alterada pela Lei Municipal nº 2.769, de 27 de fevereiro de 2025;</text:p>
                              <text:p text:style-name="P13"><text:span text:style-name="T15">CONSIDERANDO</text:span> a autorização legislativa conferida pelo artigo 16, inciso III, da Lei Municipal nº 2.731, de 25 de junho de 2024, e alterações;</text:p>
                              <text:p text:style-name="P12">D E C R E T A:</text:p>
                              <text:p text:style-name="P13"><text:span text:style-name="T15">Art. 1º </text:span>Ficam criadas as seguintes dotações orçamentárias no Orçamento do Município no exercício de 2025, de que trata a Lei Municipal nº 2.761, de 19 de dezembro de 2024:</text:p>
                              <table:table table:name="Tabela3" table:style-name="Tabela3">
                                <table:table-column table:style-name="Tabela3.A" table:number-columns-repeated="2"/>
                                <table:table-column table:style-name="Tabela3.C"/>
                                <table:table-row table:style-name="Tabela3.1">
                                  <table:table-cell table:style-name="Tabela3.A1" table:number-columns-spanned="3" office:value-type="string">
                                    <text:p text:style-name="P24">Dotação Criada – 1</text:p>
                                  </table:table-cell>
                                  <table:covered-table-cell/>
                                  <table:covered-table-cell/>
                                </table:table-row>
                                <table:table-row table:style-name="Tabela3.1">
                                  <table:table-cell table:style-name="Tabela3.A2" office:value-type="string">
                                    <text:p text:style-name="P21"/>
                                  </table:table-cell>
                                  <table:table-cell table:style-name="Tabela3.B2" office:value-type="string">
                                    <text:p text:style-name="P24">Código</text:p>
                                  </table:table-cell>
                                  <table:table-cell table:style-name="Tabela3.B2" office:value-type="string">
                                    <text:p text:style-name="P29">Descrição</text:p>
                                  </table:table-cell>
                                </table:table-row>
                                <text:soft-page-break/>
                                <table:table-row table:style-name="Tabela3.1">
                                  <table:table-cell table:style-name="Tabela3.B2" office:value-type="string">
                                    <text:p text:style-name="P26">Instituição:</text:p>
                                  </table:table-cell>
                                  <table:table-cell table:style-name="Tabela3.B2" office:value-type="string">
                                    <text:p text:style-name="P22">02</text:p>
                                  </table:table-cell>
                                  <table:table-cell table:style-name="Tabela3.B2" office:value-type="string">
                                    <text:p text:style-name="P20">Prefeitura Municipal da Estância Balneária de Caraguatatuba</text:p>
                                  </table:table-cell>
                                </table:table-row>
                                <table:table-row table:style-name="Tabela3.1">
                                  <table:table-cell table:style-name="Tabela3.B2" office:value-type="string">
                                    <text:p text:style-name="P26">Órgão:</text:p>
                                  </table:table-cell>
                                  <table:table-cell table:style-name="Tabela3.B2" office:value-type="string">
                                    <text:p text:style-name="P22">02.14</text:p>
                                  </table:table-cell>
                                  <table:table-cell table:style-name="Tabela3.B2" office:value-type="string">
                                    <text:p text:style-name="P20">SECRETARIA MUNICIPAL DE SAUDE</text:p>
                                  </table:table-cell>
                                </table:table-row>
                                <table:table-row table:style-name="Tabela3.1">
                                  <table:table-cell table:style-name="Tabela3.B2" office:value-type="string">
                                    <text:p text:style-name="P26">Unidade:</text:p>
                                  </table:table-cell>
                                  <table:table-cell table:style-name="Tabela3.B2" office:value-type="string">
                                    <text:p text:style-name="P22">02.14.01</text:p>
                                  </table:table-cell>
                                  <table:table-cell table:style-name="Tabela3.B2" office:value-type="string">
                                    <text:p text:style-name="P20">FUNDO MUNICIPAL DE SAUDE</text:p>
                                  </table:table-cell>
                                </table:table-row>
                                <table:table-row table:style-name="Tabela3.1">
                                  <table:table-cell table:style-name="Tabela3.B2" office:value-type="string">
                                    <text:p text:style-name="P26">Função:</text:p>
                                  </table:table-cell>
                                  <table:table-cell table:style-name="Tabela3.B2" office:value-type="string">
                                    <text:p text:style-name="P22">10</text:p>
                                  </table:table-cell>
                                  <table:table-cell table:style-name="Tabela3.B2" office:value-type="string">
                                    <text:p text:style-name="P20">Saúde</text:p>
                                  </table:table-cell>
                                </table:table-row>
                                <table:table-row table:style-name="Tabela3.1">
                                  <table:table-cell table:style-name="Tabela3.B2" office:value-type="string">
                                    <text:p text:style-name="P26">Subfunção:</text:p>
                                  </table:table-cell>
                                  <table:table-cell table:style-name="Tabela3.B2" office:value-type="string">
                                    <text:p text:style-name="P22">301</text:p>
                                  </table:table-cell>
                                  <table:table-cell table:style-name="Tabela3.B2" office:value-type="string">
                                    <text:p text:style-name="P20">Atenção Básica</text:p>
                                  </table:table-cell>
                                </table:table-row>
                                <table:table-row table:style-name="Tabela3.1">
                                  <table:table-cell table:style-name="Tabela3.B2" office:value-type="string">
                                    <text:p text:style-name="P26">Programa:</text:p>
                                  </table:table-cell>
                                  <table:table-cell table:style-name="Tabela3.B2" office:value-type="string">
                                    <text:p text:style-name="P22">0151</text:p>
                                  </table:table-cell>
                                  <table:table-cell table:style-name="Tabela3.B2" office:value-type="string">
                                    <text:p text:style-name="P20">VALORIZAÇÃO DO BEM ESTAR DO POVO CAIÇARA</text:p>
                                  </table:table-cell>
                                </table:table-row>
                                <table:table-row table:style-name="Tabela3.1">
                                  <table:table-cell table:style-name="Tabela3.B2" office:value-type="string">
                                    <text:p text:style-name="P26">Ação:</text:p>
                                  </table:table-cell>
                                  <table:table-cell table:style-name="Tabela3.B2" office:value-type="string">
                                    <text:p text:style-name="P22">2335</text:p>
                                  </table:table-cell>
                                  <table:table-cell table:style-name="Tabela3.B2" office:value-type="string">
                                    <text:p text:style-name="P20">ATENCAO BASICA EM SAUDE</text:p>
                                  </table:table-cell>
                                </table:table-row>
                                <table:table-row table:style-name="Tabela3.1">
                                  <table:table-cell table:style-name="Tabela3.B2" office:value-type="string">
                                    <text:p text:style-name="P26">Fonte:</text:p>
                                  </table:table-cell>
                                  <table:table-cell table:style-name="Tabela3.B2" office:value-type="string">
                                    <text:p text:style-name="P22">05</text:p>
                                  </table:table-cell>
                                  <table:table-cell table:style-name="Tabela3.B2" office:value-type="string">
                                    <text:p text:style-name="P20">Transferência e Convênios Federais - Vinculados</text:p>
                                  </table:table-cell>
                                </table:table-row>
                                <table:table-row table:style-name="Tabela3.1">
                                  <table:table-cell table:style-name="Tabela3.B2" office:value-type="string">
                                    <text:p text:style-name="P26">Natureza:</text:p>
                                  </table:table-cell>
                                  <table:table-cell table:style-name="Tabela3.B2" office:value-type="string">
                                    <text:p text:style-name="P22">4.4.90.51.00</text:p>
                                  </table:table-cell>
                                  <table:table-cell table:style-name="Tabela3.B2" office:value-type="string">
                                    <text:p text:style-name="P20">Obras e Instalações</text:p>
                                  </table:table-cell>
                                </table:table-row>
                              </table:table>
                              <text:p text:style-name="P13"/>
                              <table:table table:name="Tabela4" table:style-name="Tabela4">
                                <table:table-column table:style-name="Tabela4.A" table:number-columns-repeated="2"/>
                                <table:table-column table:style-name="Tabela4.C"/>
                                <table:table-row table:style-name="Tabela4.1">
                                  <table:table-cell table:style-name="Tabela4.A1" table:number-columns-spanned="3" office:value-type="string">
                                    <text:p text:style-name="P24">Dotação Criada – 2</text:p>
                                  </table:table-cell>
                                  <table:covered-table-cell/>
                                  <table:covered-table-cell/>
                                </table:table-row>
                                <table:table-row table:style-name="Tabela4.1">
                                  <table:table-cell table:style-name="Tabela4.A2" office:value-type="string">
                                    <text:p text:style-name="P21"/>
                                  </table:table-cell>
                                  <table:table-cell table:style-name="Tabela4.B2" office:value-type="string">
                                    <text:p text:style-name="P24">Código</text:p>
                                  </table:table-cell>
                                  <table:table-cell table:style-name="Tabela4.B2" office:value-type="string">
                                    <text:p text:style-name="P26">Descrição</text:p>
                                  </table:table-cell>
                                </table:table-row>
                                <table:table-row table:style-name="Tabela4.1">
                                  <table:table-cell table:style-name="Tabela4.B2" office:value-type="string">
                                    <text:p text:style-name="P26">Instituição:</text:p>
                                  </table:table-cell>
                                  <table:table-cell table:style-name="Tabela4.B2" office:value-type="string">
                                    <text:p text:style-name="P22">02</text:p>
                                  </table:table-cell>
                                  <table:table-cell table:style-name="Tabela4.B2" office:value-type="string">
                                    <text:p text:style-name="P20">Prefeitura Municipal da Estância Balneária de Caraguatatuba</text:p>
                                  </table:table-cell>
                                </table:table-row>
                                <table:table-row table:style-name="Tabela4.1">
                                  <table:table-cell table:style-name="Tabela4.B2" office:value-type="string">
                                    <text:p text:style-name="P26">Órgão:</text:p>
                                  </table:table-cell>
                                  <table:table-cell table:style-name="Tabela4.B2" office:value-type="string">
                                    <text:p text:style-name="P22">02.25</text:p>
                                  </table:table-cell>
                                  <table:table-cell table:style-name="Tabela4.B2" office:value-type="string">
                                    <text:p text:style-name="P20">SECRETARIA MUNICIPAL DE ASSISTENCIA SOCIAL</text:p>
                                  </table:table-cell>
                                </table:table-row>
                                <table:table-row table:style-name="Tabela4.1">
                                  <table:table-cell table:style-name="Tabela4.B2" office:value-type="string">
                                    <text:p text:style-name="P26">Unidade:</text:p>
                                  </table:table-cell>
                                  <table:table-cell table:style-name="Tabela4.B2" office:value-type="string">
                                    <text:p text:style-name="P22">02.25.02</text:p>
                                  </table:table-cell>
                                  <table:table-cell table:style-name="Tabela4.B2" office:value-type="string">
                                    <text:p text:style-name="P20">FUNDO MUNICIPAL DE ASSISTENCIA SOCIAL</text:p>
                                  </table:table-cell>
                                </table:table-row>
                                <table:table-row table:style-name="Tabela4.1">
                                  <table:table-cell table:style-name="Tabela4.B2" office:value-type="string">
                                    <text:p text:style-name="P26">Função:</text:p>
                                  </table:table-cell>
                                  <table:table-cell table:style-name="Tabela4.B2" office:value-type="string">
                                    <text:p text:style-name="P22">08</text:p>
                                  </table:table-cell>
                                  <table:table-cell table:style-name="Tabela4.B2" office:value-type="string">
                                    <text:p text:style-name="P20">Assistência Social</text:p>
                                  </table:table-cell>
                                </table:table-row>
                                <table:table-row table:style-name="Tabela4.1">
                                  <table:table-cell table:style-name="Tabela4.B2" office:value-type="string">
                                    <text:p text:style-name="P26">Subfunção:</text:p>
                                  </table:table-cell>
                                  <table:table-cell table:style-name="Tabela4.B2" office:value-type="string">
                                    <text:p text:style-name="P22">122</text:p>
                                  </table:table-cell>
                                  <table:table-cell table:style-name="Tabela4.B2" office:value-type="string">
                                    <text:p text:style-name="P20">Administração Geral</text:p>
                                  </table:table-cell>
                                </table:table-row>
                                <table:table-row table:style-name="Tabela4.1">
                                  <table:table-cell table:style-name="Tabela4.B2" office:value-type="string">
                                    <text:p text:style-name="P26">Programa:</text:p>
                                  </table:table-cell>
                                  <table:table-cell table:style-name="Tabela4.B2" office:value-type="string">
                                    <text:p text:style-name="P22">0151</text:p>
                                  </table:table-cell>
                                  <table:table-cell table:style-name="Tabela4.B2" office:value-type="string">
                                    <text:p text:style-name="P20">VALORIZAÇÃO DO BEM ESTAR DO POVO CAIÇARA</text:p>
                                  </table:table-cell>
                                </table:table-row>
                                <table:table-row table:style-name="Tabela4.1">
                                  <table:table-cell table:style-name="Tabela4.B2" office:value-type="string">
                                    <text:p text:style-name="P26">Ação:</text:p>
                                  </table:table-cell>
                                  <table:table-cell table:style-name="Tabela4.B2" office:value-type="string">
                                    <text:p text:style-name="P22">2328</text:p>
                                  </table:table-cell>
                                  <table:table-cell table:style-name="Tabela4.B2" office:value-type="string">
                                    <text:p text:style-name="P20">PROTECAO SOCIAL BASICA (FMAS)</text:p>
                                  </table:table-cell>
                                </table:table-row>
                                <table:table-row table:style-name="Tabela4.1">
                                  <table:table-cell table:style-name="Tabela4.B2" office:value-type="string">
                                    <text:p text:style-name="P26">Fonte:</text:p>
                                  </table:table-cell>
                                  <table:table-cell table:style-name="Tabela4.B2" office:value-type="string">
                                    <text:p text:style-name="P22">05</text:p>
                                  </table:table-cell>
                                  <table:table-cell table:style-name="Tabela4.B2" office:value-type="string">
                                    <text:p text:style-name="P20">Transferência e Convênios Federais - Vinculados</text:p>
                                  </table:table-cell>
                                </table:table-row>
                                <table:table-row table:style-name="Tabela4.1">
                                  <table:table-cell table:style-name="Tabela4.B2" office:value-type="string">
                                    <text:p text:style-name="P26">Natureza:</text:p>
                                  </table:table-cell>
                                  <table:table-cell table:style-name="Tabela4.B2" office:value-type="string">
                                    <text:p text:style-name="P22">3.3.90.36.00</text:p>
                                  </table:table-cell>
                                  <table:table-cell table:style-name="Tabela4.B2" office:value-type="string">
                                    <text:p text:style-name="P20">Outros Serviços de Terceiros - Pessoa Física</text:p>
                                  </table:table-cell>
                                </table:table-row>
                              </table:table>
                              <text:p text:style-name="P13"/>
                              <text:p text:style-name="P13"><text:span text:style-name="T15">Art. 2º </text:span>Fica aberto um crédito adicional suplementar no valor total de <text:span text:style-name="T15">R$ 12.259.464,08 (doze milhões e duzentos e cinquenta e nove mil e quatrocentos e sessenta e quatro reais e oito centavos)</text:span> ao Orçamento do Município no exercício de 2025, de que trata a Lei Municipal nº 2.761, de 19 de dezembro de 2024, e alteração, observando-se as seguintes classificações institucionais, econômicas e funcionais programáticas:</text:p>
                              <text:p text:style-name="P41">Suplementação:</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26">02 – PREFEITURA MUNICIPAL DE CARAGUATATUBA</text:p>
                                  </table:table-cell>
                                  <table:covered-table-cell/>
                                  <table:covered-table-cell/>
                                  <table:covered-table-cell/>
                                  <table:covered-table-cell/>
                                </table:table-row>
                                <table:table-row table:style-name="Tabela5.1">
                                  <table:table-cell table:style-name="Tabela5.A2" table:number-columns-spanned="2" office:value-type="string">
                                    <text:p text:style-name="P24"><text:s/></text:p>
                                  </table:table-cell>
                                  <table:covered-table-cell/>
                                  <table:table-cell table:style-name="Tabela5.C2" office:value-type="string">
                                    <text:p text:style-name="P24">Dotação</text:p>
                                  </table:table-cell>
                                  <table:table-cell table:style-name="Tabela5.A2" office:value-type="string">
                                    <text:p text:style-name="P24">Fonte</text:p>
                                  </table:table-cell>
                                  <table:table-cell table:style-name="Tabela5.A2" office:value-type="string">
                                    <text:p text:style-name="P24">Valor</text:p>
                                  </table:table-cell>
                                </table:table-row>
                                <table:table-row table:style-name="Tabela5.1">
                                  <table:table-cell table:style-name="Tabela5.A3" table:number-columns-spanned="2" office:value-type="string">
                                    <text:p text:style-name="P24">10</text:p>
                                  </table:table-cell>
                                  <table:covered-table-cell/>
                                  <table:table-cell table:style-name="Tabela5.C3" office:value-type="string">
                                    <text:p text:style-name="P22">02.01.01 | 04.122.0148.2269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49</text:p>
                                  </table:table-cell>
                                  <table:covered-table-cell/>
                                  <table:table-cell table:style-name="Tabela5.C3" office:value-type="string">
                                    <text:p text:style-name="P22">02.02.01 | 02.122.0148.2268 | 01 | 3.3.90.40.00</text:p>
                                  </table:table-cell>
                                  <table:table-cell table:style-name="Tabela5.A3" office:value-type="string">
                                    <text:p text:style-name="P24">1</text:p>
                                  </table:table-cell>
                                  <table:table-cell table:style-name="Tabela5.A3" office:value-type="string">
                                    <text:p text:style-name="P23">18.154,13</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52</text:p>
                                  </table:table-cell>
                                  <table:covered-table-cell/>
                                  <table:table-cell table:style-name="Tabela5.C3" office:value-type="string">
                                    <text:p text:style-name="P22">02.02.01 | 02.122.0148.2268 | 01 | 4.4.90.52.00</text:p>
                                  </table:table-cell>
                                  <table:table-cell table:style-name="Tabela5.A3" office:value-type="string">
                                    <text:p text:style-name="P24">1</text:p>
                                  </table:table-cell>
                                  <table:table-cell table:style-name="Tabela5.A3" office:value-type="string">
                                    <text:p text:style-name="P23">150.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Equipamentos e Material Permanente</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72</text:p>
                                  </table:table-cell>
                                  <table:covered-table-cell/>
                                  <table:table-cell table:style-name="Tabela5.C3" office:value-type="string">
                                    <text:p text:style-name="P22">02.03.01 | 04.121.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76</text:p>
                                  </table:table-cell>
                                  <table:covered-table-cell/>
                                  <table:table-cell table:style-name="Tabela5.C3" office:value-type="string">
                                    <text:p text:style-name="P22">02.03.01 | 04.572.0148.2355 | 01 | 3.3.90.40.00</text:p>
                                  </table:table-cell>
                                  <table:table-cell table:style-name="Tabela5.A3" office:value-type="string">
                                    <text:p text:style-name="P24">1</text:p>
                                  </table:table-cell>
                                  <table:table-cell table:style-name="Tabela5.A3" office:value-type="string">
                                    <text:p text:style-name="P23">175.687,61</text:p>
                                  </table:table-cell>
                                </table:table-row>
                                <table:table-row table:style-name="Tabela5.1">
                                  <table:table-cell table:style-name="Tabela5.A4" table:number-columns-spanned="2" office:value-type="string">
                                    <text:p text:style-name="P22"><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90</text:p>
                                  </table:table-cell>
                                  <table:covered-table-cell/>
                                  <table:table-cell table:style-name="Tabela5.C3" office:value-type="string">
                                    <text:p text:style-name="P22">02.04.01 | 04.122.0148.2268 | 01 | 3.3.90.39.00</text:p>
                                  </table:table-cell>
                                  <table:table-cell table:style-name="Tabela5.A3" office:value-type="string">
                                    <text:p text:style-name="P24">1</text:p>
                                  </table:table-cell>
                                  <table:table-cell table:style-name="Tabela5.A3" office:value-type="string">
                                    <text:p text:style-name="P23">70.936,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Pessoa Juríd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91</text:p>
                                  </table:table-cell>
                                  <table:covered-table-cell/>
                                  <table:table-cell table:style-name="Tabela5.C3" office:value-type="string">
                                    <text:p text:style-name="P22">02.04.01 | 04.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114</text:p>
                                  </table:table-cell>
                                  <table:covered-table-cell/>
                                  <table:table-cell table:style-name="Tabela5.C3" office:value-type="string">
                                    <text:p text:style-name="P22">02.05.01 | 04.123.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120</text:p>
                                  </table:table-cell>
                                  <table:covered-table-cell/>
                                  <table:table-cell table:style-name="Tabela5.C3" office:value-type="string">
                                    <text:p text:style-name="P22">02.05.01 | 04.123.0148.2268 | 01 | 3.3.90.92.00</text:p>
                                  </table:table-cell>
                                  <table:table-cell table:style-name="Tabela5.A3" office:value-type="string">
                                    <text:p text:style-name="P24">1</text:p>
                                  </table:table-cell>
                                  <table:table-cell table:style-name="Tabela5.A3" office:value-type="string">
                                    <text:p text:style-name="P23">108.052,68</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Despesas de Exercícios Anteriores</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2">139</text:p>
                                  </table:table-cell>
                                  <table:covered-table-cell/>
                                  <table:table-cell table:style-name="Tabela5.C3" office:value-type="string">
                                    <text:p text:style-name="P22">02.06.01 | 04.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142</text:p>
                                  </table:table-cell>
                                  <table:covered-table-cell/>
                                  <table:table-cell table:style-name="Tabela5.C3" office:value-type="string">
                                    <text:p text:style-name="P22">02.06.01 | 04.122.0148.2268 | 01 | 4.4.90.52.00</text:p>
                                  </table:table-cell>
                                  <table:table-cell table:style-name="Tabela5.A3" office:value-type="string">
                                    <text:p text:style-name="P24">1</text:p>
                                  </table:table-cell>
                                  <table:table-cell table:style-name="Tabela5.A3" office:value-type="string">
                                    <text:p text:style-name="P23">150.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Equipamentos e Material Permanente</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176</text:p>
                                  </table:table-cell>
                                  <table:covered-table-cell/>
                                  <table:table-cell table:style-name="Tabela5.C3" office:value-type="string">
                                    <text:p text:style-name="P22">02.07.01 | 15.45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196</text:p>
                                  </table:table-cell>
                                  <table:covered-table-cell/>
                                  <table:table-cell table:style-name="Tabela5.C3" office:value-type="string">
                                    <text:p text:style-name="P22">02.08.01 | 18.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205</text:p>
                                  </table:table-cell>
                                  <table:covered-table-cell/>
                                  <table:table-cell table:style-name="Tabela5.C3" office:value-type="string">
                                    <text:p text:style-name="P22">02.08.01 | 18.541.0153.2160 | 01 | 4.4.90.52.00</text:p>
                                  </table:table-cell>
                                  <table:table-cell table:style-name="Tabela5.A3" office:value-type="string">
                                    <text:p text:style-name="P24">1</text:p>
                                  </table:table-cell>
                                  <table:table-cell table:style-name="Tabela5.A3" office:value-type="string">
                                    <text:p text:style-name="P23">50.000,00</text:p>
                                  </table:table-cell>
                                </table:table-row>
                                <table:table-row table:style-name="Tabela5.1">
                                  <table:table-cell table:style-name="Tabela5.A4" table:number-columns-spanned="2" office:value-type="string">
                                    <text:p text:style-name="P22"><text:s/></text:p>
                                  </table:table-cell>
                                  <table:covered-table-cell/>
                                  <table:table-cell table:style-name="Tabela5.C4" office:value-type="string">
                                    <text:p text:style-name="P22">Equipamentos e Material Permanente</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244</text:p>
                                  </table:table-cell>
                                  <table:covered-table-cell/>
                                  <table:table-cell table:style-name="Tabela5.C3" office:value-type="string">
                                    <text:p text:style-name="P22">02.09.01 | 15.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270</text:p>
                                  </table:table-cell>
                                  <table:covered-table-cell/>
                                  <table:table-cell table:style-name="Tabela5.C3" office:value-type="string">
                                    <text:p text:style-name="P22">02.10.01 | 12.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399</text:p>
                                  </table:table-cell>
                                  <table:covered-table-cell/>
                                  <table:table-cell table:style-name="Tabela5.C3" office:value-type="string">
                                    <text:p text:style-name="P22">02.11.01 | 27.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430</text:p>
                                  </table:table-cell>
                                  <table:covered-table-cell/>
                                  <table:table-cell table:style-name="Tabela5.C3" office:value-type="string">
                                    <text:p text:style-name="P22">02.12.01 | 23.695.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2">431</text:p>
                                  </table:table-cell>
                                  <table:covered-table-cell/>
                                  <table:table-cell table:style-name="Tabela5.C3" office:value-type="string">
                                    <text:p text:style-name="P22">02.12.01 | 23.695.0148.2268 | 01 | 3.3.90.46.00</text:p>
                                  </table:table-cell>
                                  <table:table-cell table:style-name="Tabela5.A3" office:value-type="string">
                                    <text:p text:style-name="P24">1</text:p>
                                  </table:table-cell>
                                  <table:table-cell table:style-name="Tabela5.A3" office:value-type="string">
                                    <text:p text:style-name="P23">41.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Auxílio Alimentação</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460</text:p>
                                  </table:table-cell>
                                  <table:covered-table-cell/>
                                  <table:table-cell table:style-name="Tabela5.C3" office:value-type="string">
                                    <text:p text:style-name="P22">02.14.01 | 10.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465</text:p>
                                  </table:table-cell>
                                  <table:covered-table-cell/>
                                  <table:table-cell table:style-name="Tabela5.C3" office:value-type="string">
                                    <text:p text:style-name="P22">02.14.01 | 10.122.0148.2268 | 01 | 3.3.90.93.00</text:p>
                                  </table:table-cell>
                                  <table:table-cell table:style-name="Tabela5.A3" office:value-type="string">
                                    <text:p text:style-name="P24">1</text:p>
                                  </table:table-cell>
                                  <table:table-cell table:style-name="Tabela5.A3" office:value-type="string">
                                    <text:p text:style-name="P23">88.588,3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Indenizações e Restituições</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513</text:p>
                                  </table:table-cell>
                                  <table:covered-table-cell/>
                                  <table:table-cell table:style-name="Tabela5.C3" office:value-type="string">
                                    <text:p text:style-name="P22">02.14.01 | 10.303.0151.2337 | 01 | 3.3.90.32.00</text:p>
                                  </table:table-cell>
                                  <table:table-cell table:style-name="Tabela5.A3" office:value-type="string">
                                    <text:p text:style-name="P24">1</text:p>
                                  </table:table-cell>
                                  <table:table-cell table:style-name="Tabela5.A3" office:value-type="string">
                                    <text:p text:style-name="P23">2.343.680,47</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Material, Bem ou Serviço para Distribuição Gratuit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556</text:p>
                                  </table:table-cell>
                                  <table:covered-table-cell/>
                                  <table:table-cell table:style-name="Tabela5.C3" office:value-type="string">
                                    <text:p text:style-name="P22">02.15.01 | 04.121.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572</text:p>
                                  </table:table-cell>
                                  <table:covered-table-cell/>
                                  <table:table-cell table:style-name="Tabela5.C3" office:value-type="string">
                                    <text:p text:style-name="P22">02.16.01 | 16.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02</text:p>
                                  </table:table-cell>
                                  <table:covered-table-cell/>
                                  <table:table-cell table:style-name="Tabela5.C3" office:value-type="string">
                                    <text:p text:style-name="P22">02.18.01 | 08.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2"><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08</text:p>
                                  </table:table-cell>
                                  <table:covered-table-cell/>
                                  <table:table-cell table:style-name="Tabela5.C3" office:value-type="string">
                                    <text:p text:style-name="P22">02.18.01 | 08.244.0155.2360 | 01 | 3.3.50.85.00</text:p>
                                  </table:table-cell>
                                  <table:table-cell table:style-name="Tabela5.A3" office:value-type="string">
                                    <text:p text:style-name="P24">1</text:p>
                                  </table:table-cell>
                                  <table:table-cell table:style-name="Tabela5.A3" office:value-type="string">
                                    <text:p text:style-name="P23">49.057,64</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Contrato de Gestão</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27</text:p>
                                  </table:table-cell>
                                  <table:covered-table-cell/>
                                  <table:table-cell table:style-name="Tabela5.C3" office:value-type="string">
                                    <text:p text:style-name="P22">02.18.02 | 08.242.0155.2375 | 06 | 3.3.90.30.00</text:p>
                                  </table:table-cell>
                                  <table:table-cell table:style-name="Tabela5.A3" office:value-type="string">
                                    <text:p text:style-name="P24">6</text:p>
                                  </table:table-cell>
                                  <table:table-cell table:style-name="Tabela5.A3" office:value-type="string">
                                    <text:p text:style-name="P23">20.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Material de Consumo</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28</text:p>
                                  </table:table-cell>
                                  <table:covered-table-cell/>
                                  <table:table-cell table:style-name="Tabela5.C3" office:value-type="string">
                                    <text:p text:style-name="P22">02.18.02 | 08.242.0155.2375 | 06 | 3.3.90.33.00</text:p>
                                  </table:table-cell>
                                  <table:table-cell table:style-name="Tabela5.A3" office:value-type="string">
                                    <text:p text:style-name="P24">6</text:p>
                                  </table:table-cell>
                                  <table:table-cell table:style-name="Tabela5.A3" office:value-type="string">
                                    <text:p text:style-name="P23">7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Passagens e Despesas com Locomoção</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29</text:p>
                                  </table:table-cell>
                                  <table:covered-table-cell/>
                                  <table:table-cell table:style-name="Tabela5.C3" office:value-type="string">
                                    <text:p text:style-name="P22">02.18.02 | 08.242.0155.2375 | 06 | 3.3.90.36.00</text:p>
                                  </table:table-cell>
                                  <table:table-cell table:style-name="Tabela5.A3" office:value-type="string">
                                    <text:p text:style-name="P24">6</text:p>
                                  </table:table-cell>
                                  <table:table-cell table:style-name="Tabela5.A3" office:value-type="string">
                                    <text:p text:style-name="P23">15.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 Pessoa Fís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2">630</text:p>
                                  </table:table-cell>
                                  <table:covered-table-cell/>
                                  <table:table-cell table:style-name="Tabela5.C3" office:value-type="string">
                                    <text:p text:style-name="P22">02.18.02 | 08.242.0155.2375 | 06 | 3.3.90.39.00</text:p>
                                  </table:table-cell>
                                  <table:table-cell table:style-name="Tabela5.A3" office:value-type="string">
                                    <text:p text:style-name="P24">6</text:p>
                                  </table:table-cell>
                                  <table:table-cell table:style-name="Tabela5.A3" office:value-type="string">
                                    <text:p text:style-name="P23">35.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Pessoa Juríd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32</text:p>
                                  </table:table-cell>
                                  <table:covered-table-cell/>
                                  <table:table-cell table:style-name="Tabela5.C3" office:value-type="string">
                                    <text:p text:style-name="P22">02.18.02 | 08.242.0155.2375 | 06 | 4.4.90.52.00</text:p>
                                  </table:table-cell>
                                  <table:table-cell table:style-name="Tabela5.A3" office:value-type="string">
                                    <text:p text:style-name="P24">6</text:p>
                                  </table:table-cell>
                                  <table:table-cell table:style-name="Tabela5.A3" office:value-type="string">
                                    <text:p text:style-name="P23">16.297,33</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Equipamentos e Material Permanente</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33</text:p>
                                  </table:table-cell>
                                  <table:covered-table-cell/>
                                  <table:table-cell table:style-name="Tabela5.C3" office:value-type="string">
                                    <text:p text:style-name="P22">02.18.03 | 08.241.0155.2374 | 01 | 3.3.50.39.00</text:p>
                                  </table:table-cell>
                                  <table:table-cell table:style-name="Tabela5.A3" office:value-type="string">
                                    <text:p text:style-name="P24">1</text:p>
                                  </table:table-cell>
                                  <table:table-cell table:style-name="Tabela5.A3" office:value-type="string">
                                    <text:p text:style-name="P23">1.100.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 Pessoa Juríd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34</text:p>
                                  </table:table-cell>
                                  <table:covered-table-cell/>
                                  <table:table-cell table:style-name="Tabela5.C3" office:value-type="string">
                                    <text:p text:style-name="P22">02.18.03 | 08.241.0155.2374 | 01 | 3.3.90.30.00</text:p>
                                  </table:table-cell>
                                  <table:table-cell table:style-name="Tabela5.A3" office:value-type="string">
                                    <text:p text:style-name="P24">1</text:p>
                                  </table:table-cell>
                                  <table:table-cell table:style-name="Tabela5.A3" office:value-type="string">
                                    <text:p text:style-name="P23">23.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Material de Consumo</text:p>
                                  </table:table-cell>
                                  <table:table-cell table:style-name="Tabela5.A4" office:value-type="string">
                                    <text:p text:style-name="P21"/>
                                  </table:table-cell>
                                  <table:table-cell table:style-name="Tabela5.A4" office:value-type="string">
                                    <text:p text:style-name="P21"/>
                                  </table:table-cell>
                                </table:table-row>
                                <text:soft-page-break/>
                                <table:table-row table:style-name="Tabela5.1">
                                  <table:table-cell table:style-name="Tabela5.A3" table:number-columns-spanned="2" office:value-type="string">
                                    <text:p text:style-name="P24">635</text:p>
                                  </table:table-cell>
                                  <table:covered-table-cell/>
                                  <table:table-cell table:style-name="Tabela5.C3" office:value-type="string">
                                    <text:p text:style-name="P22">02.18.03 | 08.241.0155.2374 | 01 | 3.3.90.33.00</text:p>
                                  </table:table-cell>
                                  <table:table-cell table:style-name="Tabela5.A3" office:value-type="string">
                                    <text:p text:style-name="P24">1</text:p>
                                  </table:table-cell>
                                  <table:table-cell table:style-name="Tabela5.A3" office:value-type="string">
                                    <text:p text:style-name="P23">12.000,00</text:p>
                                  </table:table-cell>
                                </table:table-row>
                                <table:table-row table:style-name="Tabela5.1">
                                  <table:table-cell table:style-name="Tabela5.A4" table:number-columns-spanned="2" office:value-type="string">
                                    <text:p text:style-name="P22"><text:s/></text:p>
                                  </table:table-cell>
                                  <table:covered-table-cell/>
                                  <table:table-cell table:style-name="Tabela5.C4" office:value-type="string">
                                    <text:p text:style-name="P22">Passagens e Despesas com Locomoção</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36</text:p>
                                  </table:table-cell>
                                  <table:covered-table-cell/>
                                  <table:table-cell table:style-name="Tabela5.C3" office:value-type="string">
                                    <text:p text:style-name="P22">02.18.03 | 08.241.0155.2374 | 01 | 3.3.90.39.00</text:p>
                                  </table:table-cell>
                                  <table:table-cell table:style-name="Tabela5.A3" office:value-type="string">
                                    <text:p text:style-name="P24">1</text:p>
                                  </table:table-cell>
                                  <table:table-cell table:style-name="Tabela5.A3" office:value-type="string">
                                    <text:p text:style-name="P23">260.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Pessoa Juríd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37</text:p>
                                  </table:table-cell>
                                  <table:covered-table-cell/>
                                  <table:table-cell table:style-name="Tabela5.C3" office:value-type="string">
                                    <text:p text:style-name="P22">02.18.03 | 08.241.0155.2374 | 01 | 4.4.90.51.00</text:p>
                                  </table:table-cell>
                                  <table:table-cell table:style-name="Tabela5.A3" office:value-type="string">
                                    <text:p text:style-name="P24">1</text:p>
                                  </table:table-cell>
                                  <table:table-cell table:style-name="Tabela5.A3" office:value-type="string">
                                    <text:p text:style-name="P23">105.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bras e Instalações</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38</text:p>
                                  </table:table-cell>
                                  <table:covered-table-cell/>
                                  <table:table-cell table:style-name="Tabela5.C3" office:value-type="string">
                                    <text:p text:style-name="P22">02.18.03 | 08.241.0155.2374 | 01 | 4.4.90.52.00</text:p>
                                  </table:table-cell>
                                  <table:table-cell table:style-name="Tabela5.A3" office:value-type="string">
                                    <text:p text:style-name="P24">1</text:p>
                                  </table:table-cell>
                                  <table:table-cell table:style-name="Tabela5.A3" office:value-type="string">
                                    <text:p text:style-name="P23">1.101.880,81</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Equipamentos e Material Permanente</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49</text:p>
                                  </table:table-cell>
                                  <table:covered-table-cell/>
                                  <table:table-cell table:style-name="Tabela5.C3" office:value-type="string">
                                    <text:p text:style-name="P22">02.19.01 | 04.131.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2">661</text:p>
                                  </table:table-cell>
                                  <table:covered-table-cell/>
                                  <table:table-cell table:style-name="Tabela5.C3" office:value-type="string">
                                    <text:p text:style-name="P22">02.23.01 | 04.126.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77</text:p>
                                  </table:table-cell>
                                  <table:covered-table-cell/>
                                  <table:table-cell table:style-name="Tabela5.C3" office:value-type="string">
                                    <text:p text:style-name="P22">02.24.01 | 06.122.0148.2268 | 01 | 3.3.90.39.00</text:p>
                                  </table:table-cell>
                                  <table:table-cell table:style-name="Tabela5.A3" office:value-type="string">
                                    <text:p text:style-name="P24">1</text:p>
                                  </table:table-cell>
                                  <table:table-cell table:style-name="Tabela5.A3" office:value-type="string">
                                    <text:p text:style-name="P23">150.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Pessoa Juríd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78</text:p>
                                  </table:table-cell>
                                  <table:covered-table-cell/>
                                  <table:table-cell table:style-name="Tabela5.C3" office:value-type="string">
                                    <text:p text:style-name="P22">02.24.01 | 06.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82</text:p>
                                  </table:table-cell>
                                  <table:covered-table-cell/>
                                  <table:table-cell table:style-name="Tabela5.C3" office:value-type="string">
                                    <text:p text:style-name="P22">02.24.01 | 06.127.0157.2424 | 01 | 3.3.90.30.00</text:p>
                                  </table:table-cell>
                                  <table:table-cell table:style-name="Tabela5.A3" office:value-type="string">
                                    <text:p text:style-name="P24">1</text:p>
                                  </table:table-cell>
                                  <table:table-cell table:style-name="Tabela5.A3" office:value-type="string">
                                    <text:p text:style-name="P23">135.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Material de Consumo</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685</text:p>
                                  </table:table-cell>
                                  <table:covered-table-cell/>
                                  <table:table-cell table:style-name="Tabela5.C3" office:value-type="string">
                                    <text:p text:style-name="P22">02.24.01 | 06.127.0157.2424 | 01 | 3.3.90.40.00</text:p>
                                  </table:table-cell>
                                  <table:table-cell table:style-name="Tabela5.A3" office:value-type="string">
                                    <text:p text:style-name="P24">1</text:p>
                                  </table:table-cell>
                                  <table:table-cell table:style-name="Tabela5.A3" office:value-type="string">
                                    <text:p text:style-name="P23">215.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721</text:p>
                                  </table:table-cell>
                                  <table:covered-table-cell/>
                                  <table:table-cell table:style-name="Tabela5.C3" office:value-type="string">
                                    <text:p text:style-name="P22">02.25.01 | 08.122.0148.2268 | 01 | 3.3.90.40.00</text:p>
                                  </table:table-cell>
                                  <table:table-cell table:style-name="Tabela5.A3" office:value-type="string">
                                    <text:p text:style-name="P24">1</text:p>
                                  </table:table-cell>
                                  <table:table-cell table:style-name="Tabela5.A3" office:value-type="string">
                                    <text:p text:style-name="P23">5.408,99</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Serviços de Tecnologia da Informação e Comunicação - PJ</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Ficha a criar 1</text:p>
                                  </table:table-cell>
                                  <table:covered-table-cell/>
                                  <table:table-cell table:style-name="Tabela5.C3" office:value-type="string">
                                    <text:p text:style-name="P22">02.14.01 | 10.301.0151.2335 | 05 | 4.4.90.51.00</text:p>
                                  </table:table-cell>
                                  <table:table-cell table:style-name="Tabela5.A3" office:value-type="string">
                                    <text:p text:style-name="P24">5</text:p>
                                  </table:table-cell>
                                  <table:table-cell table:style-name="Tabela5.A3" office:value-type="string">
                                    <text:p text:style-name="P23">5.658.658,30</text:p>
                                  </table:table-cell>
                                </table:table-row>
                                <table:table-row table:style-name="Tabela5.1">
                                  <table:table-cell table:style-name="Tabela5.A4" table:number-columns-spanned="2" office:value-type="string">
                                    <text:p text:style-name="P21"/>
                                  </table:table-cell>
                                  <table:covered-table-cell/>
                                  <table:table-cell table:style-name="Tabela5.C4" office:value-type="string">
                                    <text:p text:style-name="P22">Obras e Instalações</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3" table:number-columns-spanned="2" office:value-type="string">
                                    <text:p text:style-name="P24">Ficha a criar 2</text:p>
                                  </table:table-cell>
                                  <table:covered-table-cell/>
                                  <table:table-cell table:style-name="Tabela5.C3" office:value-type="string">
                                    <text:p text:style-name="P22">02.25.02 | 08.122.0151.2328 | 05 | 3.3.90.36.00</text:p>
                                  </table:table-cell>
                                  <table:table-cell table:style-name="Tabela5.A3" office:value-type="string">
                                    <text:p text:style-name="P24">5</text:p>
                                  </table:table-cell>
                                  <table:table-cell table:style-name="Tabela5.A3" office:value-type="string">
                                    <text:p text:style-name="P23">64.000,00</text:p>
                                  </table:table-cell>
                                </table:table-row>
                                <table:table-row table:style-name="Tabela5.1">
                                  <table:table-cell table:style-name="Tabela5.A4" table:number-columns-spanned="2" office:value-type="string">
                                    <text:p text:style-name="P24"><text:s/></text:p>
                                  </table:table-cell>
                                  <table:covered-table-cell/>
                                  <table:table-cell table:style-name="Tabela5.C4" office:value-type="string">
                                    <text:p text:style-name="P22">Outros Serviços de Terceiros - Pessoa Física</text:p>
                                  </table:table-cell>
                                  <table:table-cell table:style-name="Tabela5.A4" office:value-type="string">
                                    <text:p text:style-name="P21"/>
                                  </table:table-cell>
                                  <table:table-cell table:style-name="Tabela5.A4" office:value-type="string">
                                    <text:p text:style-name="P21"/>
                                  </table:table-cell>
                                </table:table-row>
                                <table:table-row table:style-name="Tabela5.1">
                                  <table:table-cell table:style-name="Tabela5.A95" office:value-type="string">
                                    <text:p text:style-name="P22"><text:s/></text:p>
                                  </table:table-cell>
                                  <table:table-cell table:style-name="Tabela5.B95" table:number-columns-spanned="2" office:value-type="string">
                                    <text:p text:style-name="P24"/>
                                    <text:p text:style-name="P24">Total</text:p>
                                  </table:table-cell>
                                  <table:covered-table-cell/>
                                  <table:table-cell table:style-name="Tabela5.C2" office:value-type="string">
                                    <text:p text:style-name="P21"/>
                                  </table:table-cell>
                                  <table:table-cell table:style-name="Tabela5.A2" office:value-type="string">
                                    <text:p text:style-name="P23"><text:s/></text:p>
                                    <text:p text:style-name="P23">12.259.464,08</text:p>
                                  </table:table-cell>
                                </table:table-row>
                              </table:table>
                              <text:p text:style-name="P13"/>
                              <text:p text:style-name="P13"><text:span text:style-name="T15">Art. 3º </text:span>O crédito adicional suplementar de que trata o artigo 1° deste Decreto será coberto com recursos a que aludem os incisos I, II e III do § 1º, do artigo 43, da Lei Federal nº 4.320, de 17 de março de 1.964, assim discriminados:</text:p>
                              <text:p text:style-name="P41">Anulação: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6">02 – PREFEITURA MUNICIPAL DE CARAGUATATUBA</text:p>
                                  </table:table-cell>
                                  <table:covered-table-cell/>
                                  <table:covered-table-cell/>
                                  <table:covered-table-cell/>
                                </table:table-row>
                                <table:table-row table:style-name="Tabela6.1">
                                  <table:table-cell table:style-name="Tabela6.A2" office:value-type="string">
                                    <text:p text:style-name="P24"><text:s/></text:p>
                                  </table:table-cell>
                                  <table:table-cell table:style-name="Tabela6.B2" office:value-type="string">
                                    <text:p text:style-name="P24">Dotação</text:p>
                                  </table:table-cell>
                                  <table:table-cell table:style-name="Tabela6.C2" office:value-type="string">
                                    <text:p text:style-name="P24">Fonte</text:p>
                                  </table:table-cell>
                                  <table:table-cell table:style-name="Tabela6.C2" office:value-type="string">
                                    <text:p text:style-name="P24">Valor</text:p>
                                  </table:table-cell>
                                </table:table-row>
                                <table:table-row table:style-name="Tabela6.1">
                                  <table:table-cell table:style-name="Tabela6.A3" office:value-type="string">
                                    <text:p text:style-name="P24">89</text:p>
                                  </table:table-cell>
                                  <table:table-cell table:style-name="Tabela6.B3" office:value-type="string">
                                    <text:p text:style-name="P22">02.04.01 | 04.122.0148.2268 | 01 | 3.3.90.36.00</text:p>
                                  </table:table-cell>
                                  <table:table-cell table:style-name="Tabela6.C3" office:value-type="string">
                                    <text:p text:style-name="P24">1</text:p>
                                  </table:table-cell>
                                  <table:table-cell table:style-name="Tabela6.C3" office:value-type="string">
                                    <text:p text:style-name="P23">70.936,00</text:p>
                                  </table:table-cell>
                                </table:table-row>
                                <table:table-row table:style-name="Tabela6.1">
                                  <table:table-cell table:style-name="Tabela6.A4" office:value-type="string">
                                    <text:p text:style-name="P24"><text:s/></text:p>
                                  </table:table-cell>
                                  <table:table-cell table:style-name="Tabela6.B4" office:value-type="string">
                                    <text:p text:style-name="P22">Outros Serviços de Terceiros - Pessoa Física</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3" office:value-type="string">
                                    <text:p text:style-name="P24">299</text:p>
                                  </table:table-cell>
                                  <table:table-cell table:style-name="Tabela6.B3" office:value-type="string">
                                    <text:p text:style-name="P22">02.10.03 | 12.361.0150.2049 | 01 | 3.3.90.36.00</text:p>
                                  </table:table-cell>
                                  <table:table-cell table:style-name="Tabela6.C3" office:value-type="string">
                                    <text:p text:style-name="P24">1</text:p>
                                  </table:table-cell>
                                  <table:table-cell table:style-name="Tabela6.C3" office:value-type="string">
                                    <text:p text:style-name="P23">400.000,00</text:p>
                                  </table:table-cell>
                                </table:table-row>
                                <table:table-row table:style-name="Tabela6.1">
                                  <table:table-cell table:style-name="Tabela6.A4" office:value-type="string">
                                    <text:p text:style-name="P24"><text:s/></text:p>
                                  </table:table-cell>
                                  <table:table-cell table:style-name="Tabela6.B4" office:value-type="string">
                                    <text:p text:style-name="P22">Outros Serviços de Terceiros - Pessoa Física</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3" office:value-type="string">
                                    <text:p text:style-name="P24">416</text:p>
                                  </table:table-cell>
                                  <table:table-cell table:style-name="Tabela6.B3" office:value-type="string">
                                    <text:p text:style-name="P22">02.11.02 | 27.812.0151.2442 | 01 | 3.3.50.85.00</text:p>
                                  </table:table-cell>
                                  <table:table-cell table:style-name="Tabela6.C3" office:value-type="string">
                                    <text:p text:style-name="P24">1</text:p>
                                  </table:table-cell>
                                  <table:table-cell table:style-name="Tabela6.C3" office:value-type="string">
                                    <text:p text:style-name="P23">1.559.132,39</text:p>
                                  </table:table-cell>
                                </table:table-row>
                                <table:table-row table:style-name="Tabela6.1">
                                  <table:table-cell table:style-name="Tabela6.A4" office:value-type="string">
                                    <text:p text:style-name="P24"><text:s/></text:p>
                                  </table:table-cell>
                                  <table:table-cell table:style-name="Tabela6.B4" office:value-type="string">
                                    <text:p text:style-name="P22">Contrato de Gestão</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3" office:value-type="string">
                                    <text:p text:style-name="P24">495</text:p>
                                  </table:table-cell>
                                  <table:table-cell table:style-name="Tabela6.B3" office:value-type="string">
                                    <text:p text:style-name="P22">02.14.01 | 10.302.0151.2130 | 01 | 3.3.50.39.00</text:p>
                                  </table:table-cell>
                                  <table:table-cell table:style-name="Tabela6.C3" office:value-type="string">
                                    <text:p text:style-name="P24">1</text:p>
                                  </table:table-cell>
                                  <table:table-cell table:style-name="Tabela6.C3" office:value-type="string">
                                    <text:p text:style-name="P23">88.588,30</text:p>
                                  </table:table-cell>
                                </table:table-row>
                                <table:table-row table:style-name="Tabela6.1">
                                  <table:table-cell table:style-name="Tabela6.A4" office:value-type="string">
                                    <text:p text:style-name="P24"><text:s/></text:p>
                                  </table:table-cell>
                                  <table:table-cell table:style-name="Tabela6.B4" office:value-type="string">
                                    <text:p text:style-name="P22">Outros Serviços de Terceiros - Pessoa Jurídica</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3" office:value-type="string">
                                    <text:p text:style-name="P24">639</text:p>
                                  </table:table-cell>
                                  <table:table-cell table:style-name="Tabela6.B3" office:value-type="string">
                                    <text:p text:style-name="P22">02.19.01 | 04.131.0148.2153 | 01 | 3.3.90.39.00</text:p>
                                  </table:table-cell>
                                  <table:table-cell table:style-name="Tabela6.C3" office:value-type="string">
                                    <text:p text:style-name="P24">1</text:p>
                                  </table:table-cell>
                                  <table:table-cell table:style-name="Tabela6.C3" office:value-type="string">
                                    <text:p text:style-name="P23">1.179.270,95</text:p>
                                  </table:table-cell>
                                </table:table-row>
                                <table:table-row table:style-name="Tabela6.1">
                                  <table:table-cell table:style-name="Tabela6.A4" office:value-type="string">
                                    <text:p text:style-name="P24"><text:s/></text:p>
                                  </table:table-cell>
                                  <table:table-cell table:style-name="Tabela6.B4" office:value-type="string">
                                    <text:p text:style-name="P22">Outros Serviços de Terceiros Pessoa Jurídica</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3" office:value-type="string">
                                    <text:p text:style-name="P24">688</text:p>
                                  </table:table-cell>
                                  <table:table-cell table:style-name="Tabela6.B3" office:value-type="string">
                                    <text:p text:style-name="P22">02.24.01 | 06.181.0158.2423 | 01 | 3.3.90.36.00</text:p>
                                  </table:table-cell>
                                  <table:table-cell table:style-name="Tabela6.C3" office:value-type="string">
                                    <text:p text:style-name="P24">1</text:p>
                                  </table:table-cell>
                                  <table:table-cell table:style-name="Tabela6.C3" office:value-type="string">
                                    <text:p text:style-name="P23">500.000,00</text:p>
                                  </table:table-cell>
                                </table:table-row>
                                <table:table-row table:style-name="Tabela6.1">
                                  <table:table-cell table:style-name="Tabela6.A4" office:value-type="string">
                                    <text:p text:style-name="P24"><text:s/></text:p>
                                  </table:table-cell>
                                  <table:table-cell table:style-name="Tabela6.B4" office:value-type="string">
                                    <text:p text:style-name="P22">Outros Serviços de Terceiros - Pessoa Física</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3" office:value-type="string">
                                    <text:p text:style-name="P24">761</text:p>
                                  </table:table-cell>
                                  <table:table-cell table:style-name="Tabela6.B3" office:value-type="string">
                                    <text:p text:style-name="P22">02.25.02 | 08.122.0151.2328 | 05 | 4.4.90.52.00</text:p>
                                  </table:table-cell>
                                  <table:table-cell table:style-name="Tabela6.C3" office:value-type="string">
                                    <text:p text:style-name="P24">5</text:p>
                                  </table:table-cell>
                                  <table:table-cell table:style-name="Tabela6.C3" office:value-type="string">
                                    <text:p text:style-name="P23">64.000,00</text:p>
                                  </table:table-cell>
                                </table:table-row>
                                <table:table-row table:style-name="Tabela6.1">
                                  <table:table-cell table:style-name="Tabela6.A4" office:value-type="string">
                                    <text:p text:style-name="P24"><text:s/></text:p>
                                  </table:table-cell>
                                  <table:table-cell table:style-name="Tabela6.B4" office:value-type="string">
                                    <text:p text:style-name="P22">Equipamentos e Material Permanente</text:p>
                                  </table:table-cell>
                                  <table:table-cell table:style-name="Tabela6.C4" office:value-type="string">
                                    <text:p text:style-name="P21"/>
                                  </table:table-cell>
                                  <table:table-cell table:style-name="Tabela6.C4" office:value-type="string">
                                    <text:p text:style-name="P21"/>
                                  </table:table-cell>
                                </table:table-row>
                                <table:table-row table:style-name="Tabela6.1">
                                  <table:table-cell table:style-name="Tabela6.A2" office:value-type="string">
                                    <text:p text:style-name="P24"><text:s/></text:p>
                                  </table:table-cell>
                                  <table:table-cell table:style-name="Tabela6.B17" office:value-type="string">
                                    <text:p text:style-name="P24">Total</text:p>
                                  </table:table-cell>
                                  <table:table-cell table:style-name="Tabela6.B2" office:value-type="string">
                                    <text:p text:style-name="P24"><text:s/></text:p>
                                  </table:table-cell>
                                  <table:table-cell table:style-name="Tabela6.C2" office:value-type="string">
                                    <text:p text:style-name="P23"/>
                                    <text:p text:style-name="P23">3.861.927,64 </text:p>
                                  </table:table-cell>
                                </table:table-row>
                              </table:table>
                              <text:p text:style-name="P1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30">Excesso de Arrecadação: </text:p>
                                  </table:table-cell>
                                  <table:covered-table-cell/>
                                  <table:covered-table-cell/>
                                </table:table-row>
                                <table:table-row table:style-name="Tabela7.1">
                                  <table:table-cell table:style-name="Tabela7.A2" table:number-columns-spanned="3" office:value-type="string">
                                    <text:p text:style-name="P30">02 – PREFEITURA MUNICIPAL DE CARAGUATATUBA</text:p>
                                  </table:table-cell>
                                  <table:covered-table-cell/>
                                  <table:covered-table-cell/>
                                </table:table-row>
                                <table:table-row table:style-name="Tabela7.1">
                                  <table:table-cell table:style-name="Tabela7.A3" office:value-type="string">
                                    <text:p text:style-name="P30">Descrição</text:p>
                                  </table:table-cell>
                                  <table:table-cell table:style-name="Tabela7.A3" office:value-type="string">
                                    <text:p text:style-name="P31">Fonte</text:p>
                                  </table:table-cell>
                                  <table:table-cell table:style-name="Tabela7.A3" office:value-type="string">
                                    <text:p text:style-name="P31">Valor</text:p>
                                  </table:table-cell>
                                </table:table-row>
                                <table:table-row table:style-name="Tabela7.1">
                                  <table:table-cell table:style-name="Tabela7.A3" office:value-type="string">
                                    <text:p text:style-name="P30">Emenda 140098080001/24-007 - Construção de UBS</text:p>
                                  </table:table-cell>
                                  <table:table-cell table:style-name="Tabela7.A3" office:value-type="string">
                                    <text:p text:style-name="P31">5</text:p>
                                  </table:table-cell>
                                  <table:table-cell table:style-name="Tabela7.C4" office:value-type="string">
                                    <text:p text:style-name="P19">5.658.658,30 </text:p>
                                  </table:table-cell>
                                </table:table-row>
                                <table:table-row table:style-name="Tabela7.1">
                                  <table:table-cell table:style-name="Tabela7.A5" office:value-type="string">
                                    <text:p text:style-name="P30">Total</text:p>
                                  </table:table-cell>
                                  <table:table-cell table:style-name="Tabela7.B5" office:value-type="string">
                                    <text:p text:style-name="P31"><text:s/></text:p>
                                  </table:table-cell>
                                  <table:table-cell table:style-name="Tabela7.C4" office:value-type="string">
                                    <text:p text:style-name="P19">5.658.658,30 </text:p>
                                  </table:table-cell>
                                </table:table-row>
                                <table:table-row table:style-name="Tabela7.1">
                                  <table:table-cell table:style-name="Tabela7.A6" office:value-type="string">
                                    <text:p text:style-name="P25"/>
                                  </table:table-cell>
                                  <table:table-cell table:style-name="Tabela7.A6" office:value-type="string">
                                    <text:p text:style-name="P25"/>
                                  </table:table-cell>
                                  <table:table-cell table:style-name="Tabela7.A6" office:value-type="string">
                                    <text:p text:style-name="P25"/>
                                  </table:table-cell>
                                </table:table-row>
                                <table:table-row table:style-name="Tabela7.1">
                                  <table:table-cell table:style-name="Tabela7.A1" table:number-columns-spanned="3" office:value-type="string">
                                    <text:p text:style-name="P30">Superávit Financeiro: </text:p>
                                  </table:table-cell>
                                  <table:covered-table-cell/>
                                  <table:covered-table-cell/>
                                </table:table-row>
                                <table:table-row table:style-name="Tabela7.1">
                                  <table:table-cell table:style-name="Tabela7.A2" table:number-columns-spanned="3" office:value-type="string">
                                    <text:p text:style-name="P30">02 – PREFEITURA MUNICIPAL DE CARAGUATATUBA</text:p>
                                  </table:table-cell>
                                  <table:covered-table-cell/>
                                  <table:covered-table-cell/>
                                </table:table-row>
                                <table:table-row table:style-name="Tabela7.1">
                                  <table:table-cell table:style-name="Tabela7.A3" office:value-type="string">
                                    <text:p text:style-name="P30">Descrição</text:p>
                                  </table:table-cell>
                                  <table:table-cell table:style-name="Tabela7.A3" office:value-type="string">
                                    <text:p text:style-name="P31">Fonte</text:p>
                                  </table:table-cell>
                                  <table:table-cell table:style-name="Tabela7.A3" office:value-type="string">
                                    <text:p text:style-name="P31">Valor</text:p>
                                  </table:table-cell>
                                </table:table-row>
                                <table:table-row table:style-name="Tabela7.1">
                                  <table:table-cell table:style-name="Tabela7.A3" office:value-type="string">
                                    <text:p text:style-name="P30">Fundo Municipal do Meio Ambiente - FMMA</text:p>
                                  </table:table-cell>
                                  <table:table-cell table:style-name="Tabela7.A3" office:value-type="string">
                                    <text:p text:style-name="P31">1</text:p>
                                  </table:table-cell>
                                  <table:table-cell table:style-name="Tabela7.C4" office:value-type="string">
                                    <text:p text:style-name="P19">50.000,00 </text:p>
                                  </table:table-cell>
                                </table:table-row>
                                <table:table-row table:style-name="Tabela7.1">
                                  <table:table-cell table:style-name="Tabela7.A3" office:value-type="string">
                                    <text:p text:style-name="P30">Fundo Municipal do Idoso</text:p>
                                  </table:table-cell>
                                  <table:table-cell table:style-name="Tabela7.A3" office:value-type="string">
                                    <text:p text:style-name="P31">1</text:p>
                                  </table:table-cell>
                                  <table:table-cell table:style-name="Tabela7.C4" office:value-type="string">
                                    <text:p text:style-name="P19">2.601.880,81 </text:p>
                                  </table:table-cell>
                                </table:table-row>
                                <table:table-row table:style-name="Tabela7.1">
                                  <table:table-cell table:style-name="Tabela7.A3" office:value-type="string">
                                    <text:p text:style-name="P30">Fundo Municipal da Pessoa com Deficiência</text:p>
                                  </table:table-cell>
                                  <table:table-cell table:style-name="Tabela7.A3" office:value-type="string">
                                    <text:p text:style-name="P31">6</text:p>
                                  </table:table-cell>
                                  <table:table-cell table:style-name="Tabela7.C4" office:value-type="string">
                                    <text:p text:style-name="P19">86.997,33 </text:p>
                                  </table:table-cell>
                                </table:table-row>
                                <table:table-row table:style-name="Tabela7.1">
                                  <table:table-cell table:style-name="Tabela7.A5" office:value-type="string">
                                    <text:p text:style-name="P30">Total</text:p>
                                  </table:table-cell>
                                  <table:table-cell table:style-name="Tabela7.B5" office:value-type="string">
                                    <text:p text:style-name="P31"><text:s/></text:p>
                                  </table:table-cell>
                                  <table:table-cell table:style-name="Tabela7.C4" office:value-type="string">
                                    <text:p text:style-name="P19">2.738.878,14 </text:p>
                                  </table:table-cell>
                                </table:table-row>
                              </table:table>
                              <text:p text:style-name="P13"/>
                              <text:p text:style-name="P13"><text:span text:style-name="T15">Art. 4º</text:span> Este Decreto entra em vigor nesta data, devendo ser providenciada sua publicação, ficando convalidado no Plano Plurianual e na Lei das Diretrizes Orçamentárias vigentes, revogadas as disposições contrárias.</text:p>
                              <text:p text:style-name="P17">Caraguatatuba, 11 de abril de 2025.</text:p>
                              <text:p text:style-name="P43">MATEUS VENEZIANI DA SILVA</text:p>
                              <text:p text:style-name="P16">Prefeito Municipal</text:p>
                              <text:p text:style-name="P49">───────────────────────────────────</text:p>
                              <text:p text:style-name="P12">DECRETO Nº 2.201, DE 12 DE MAIO DE 2025.</text:p>
                              <text:p text:style-name="P39">“Dispõe sobre a instituição da Comissão Especial de Avaliação de entidades privadas sem fins lucrativos que estiverem interessadas em obter qualificação de Organização Social no âmbito do Município de Caraguatatuba, na área do esporte.”</text:p>
                              <text:p text:style-name="P13"><text:span text:style-name="T15">MATEUS VENEZIANI DA SILVA</text:span>, Prefeito Municipal de Caraguatatuba, Estado de São Paulo, usando das atribuições que lhe são conferidas por Lei, e,</text:p>
                              <text:p text:style-name="P13"><text:span text:style-name="T15">CONSIDERANDO</text:span> o disposto na Lei Municipal nº 2.559, de 17 de junho de 2021, que dispõe sobre a qualificação de entidades sem fins lucrativos como Organização Social e;</text:p>
                              <text:p text:style-name="P13"><text:span text:style-name="T15">CONSIDERANDO</text:span> a solicitação da Secretaria Municipal de Esportes e Recreação, por meio do memorando nº 197/2025,</text:p>
                              <text:p text:style-name="P12">D E C R E T A:</text:p>
                              <text:p text:style-name="P13"><text:span text:style-name="T15">Art. 1º </text:span>Fica instituída Comissão Especial de Avaliação de entidades privadas sem fins lucrativos que estiverem interessadas em obter qualificação de “Organização Social” no âmbito do Município de Caraguatatuba, cuja atividade seja dirigida à área de esporte, nos termos da Lei Municipal nº 2.559, de 17 de junho de 2021, composta pelos seguintes membros: </text:p>
                              <text:p text:style-name="P13"><text:span text:style-name="T15">I</text:span> – <text:span text:style-name="T15">CLÁUDIO MIGUEL MARQUES LONGO</text:span>, matrícula nº 28.555, que presidirá a Comissão;</text:p>
                              <text:p text:style-name="P13"><text:span text:style-name="T15">II</text:span> – <text:span text:style-name="T15">FELIPE SANTOS DE MACEDO,</text:span> matrícula nº 15.341, que atuará como secretário da Comissão;</text:p>
                              <text:p text:style-name="P13"><text:span text:style-name="T15">III</text:span> – <text:span text:style-name="T15">DIOGO SILVA NOGUEIRA</text:span>, matrícula nº 28.949;</text:p>
                              <text:p text:style-name="P13"><text:span text:style-name="T15">IV </text:span>– <text:span text:style-name="T15">THIAGO COELHO BERNARDA</text:span>, matrícula nº 13.820; </text:p>
                              <text:p text:style-name="P13"><text:span text:style-name="T15">V </text:span>– <text:span text:style-name="T15">ANDRÉ LUIZ PAES</text:span>, matrícula nº 28.664.</text:p>
                              <text:p text:style-name="P13"><text:span text:style-name="T15">Parágrafo único.</text:span> <text:s/>Compete à Comissão nomeada no <text:span text:style-name="T13">caput</text:span> deste artigo a execução de todos os atos necessários ao bom andamento dos trabalhos, especialmente quanto à análise dos <text:soft-page-break/>documentos apresentados pelos interessados, lavrando-se atas circunstanciadas, que serão assinadas por todos os seus membros.</text:p>
                              <text:p text:style-name="P13"><text:span text:style-name="T15">Art. 2º</text:span> Este Decreto entra em vigor na data de sua publicação, revogadas as disposições em contrário, especialmente o Decreto Municipal nº 1.516, de 08 de setembro de 2021.</text:p>
                              <text:p text:style-name="P17">Caraguatatuba, 12 de maio de 2025.</text:p>
                              <text:p text:style-name="P43">MATEUS VENEZIANI DA SILVA </text:p>
                              <text:p text:style-name="P16">Prefeito Municipal</text:p>
                              <text:p text:style-name="P49">───────────────────────────────────</text:p>
                              <text:p text:style-name="P12">DECRETO Nº 2.209, DE 19 DE MAIO DE 2025.</text:p>
                              <text:p text:style-name="P13"><text:span text:style-name="T13">“Altera parcialmente o Decreto Municipal nº 1.962, de 25 de abril de 2024, com a redação dada pelo Decreto Municipal nº. 1.998, de 29 de julho de 2024, que dispõe sobre a criação e composição da Comissão Gestora de que trata o art. 15 da Lei Municipal nº 2.651, de 23 de maio de 2023, e dá outras providências.”</text:span><text:span text:style-name="T14"> </text:span></text:p>
                              <text:p text:style-name="P13"><text:span text:style-name="T15">MATEUS VENEZIANI DA SILVA</text:span>, Prefeito Municipal de Caraguatatuba, usando das atribuições que lhe são conferidas por Lei e; </text:p>
                              <text:p text:style-name="P13"><text:span text:style-name="T15">CONSIDERANDO</text:span> a solicitação da Secretaria Municipal de Segurança Pública e Mobilidade Urbana, por meio do Memorando nº 203/2025, para alteração da Comissão Gestora de que trata o art. 15 da Lei Municipal nº 2.651, de 23 de maio de 2023, com a substituição de membros representantes da Secretaria de Assistência Social e da concessionária de transporte público coletivo municipal; </text:p>
                              <text:p text:style-name="P13"><text:span text:style-name="T15">CONSIDERANDO</text:span> o que consta do processo administrativo nº 16.135/2025;</text:p>
                              <text:p text:style-name="P12">D E C R E T A:</text:p>
                              <text:p text:style-name="P13"><text:span text:style-name="T15">Art. 1º</text:span> Ficam alterados o inciso III e V, do artigo 1º, do Decreto Municipal nº 1.962, de 25 de abril de 2024,<text:span text:style-name="T13"> </text:span>com a redação dada pelo Decreto Municipal nº 1.998, de 29 de julho de 2024, que passam a vigorar da seguinte forma:</text:p>
                              <text:p text:style-name="P13">“<text:span text:style-name="T14">Art. 1º</text:span><text:span text:style-name="T13"> (...)</text:span></text:p>
                              <text:p text:style-name="P39">(...)</text:p>
                              <text:p text:style-name="P13"><text:span text:style-name="T14">III –</text:span><text:span text:style-name="T13"> JAMIL SALAMENE, RG n° 29.648.343-6, matrícula 28.524, representante da Secretaria Municipal de Assistência Social;</text:span></text:p>
                              <text:p text:style-name="P39">(...)</text:p>
                              <text:p text:style-name="P13"><text:span text:style-name="T14">V </text:span><text:span text:style-name="T13">– ANDRÉ LUIZ CÉSAR, RG nº 47.341.776-5, representante da Concessionária de Transporte Público Coletivo (SANCETUR - Santa Cecília Turismo Ltda).</text:span></text:p>
                              <text:p text:style-name="P39">(...)”</text:p>
                              <text:p text:style-name="P13"><text:span text:style-name="T15">Art. 2º</text:span> Ficam mantidas as demais disposições do Decreto Municipal nº 1.962, de 25 de abril de 2024. </text:p>
                              <text:p text:style-name="P13"><text:span text:style-name="T15">Art. 3º</text:span> Este Decreto entra em vigor na data de sua publicação, revogando-se as disposições em contrário, especialmente o Decreto nº 1998, de 29 de julho de 2024.</text:p>
                              <text:p text:style-name="P17">Caraguatatuba, 19 de maio de 2025.</text:p>
                              <text:p text:style-name="P43">MATEUS VENEZIANI DA SILVA</text:p>
                              <text:p text:style-name="P16">Prefeito Municipal</text:p>
                              <text:p text:style-name="P49">───────────────────────────────────</text:p>
                              <text:p text:style-name="P38">SECRETARIA DE FAZENDA</text:p>
                              <text:p text:style-name="P51">───────────────────────────────────</text:p>
                              <text:p text:style-name="P12">ATO DELEGATÓRIO DA SECRETÁRIA MUNICIPAL DA FAZENDA N° 03/2025</text:p>
                              <text:p text:style-name="P13">“DISPÕE SOBRE DELEGAÇÃO DE SERVIDORA PARA PROVIDENCIAR DESPACHOS DE REQUERIMENTO DE INSCRIÇÃO, BAIXA DE INSCRIÇÃO DE CONTRIBUINTE E ALTERAÇÃO DE INSCRIÇÃO, E COMPETENCIA PARA ANALISAR OS PROCESSOS EM PRIMEIRA INSTÂNCIA DE RECLAMAÇÃO CONTRA LANÇAMENTOS, COBRANCA DE TRIBUTOS OU PENALIDADES IMPOSTAS POR INFRAÇÃO A LEGISLAÇÃO TRIBUTÁRIA MUNICIPAL, E DAR PARECER CONCLUSIVO NOS PEDIDOS DE REMISSÃO, ISENÇÃO E DE RECONHECIMENTO DE IMUNIDADE”.</text:p>
                              <text:p text:style-name="P13">A Secretária da Fazenda, Herminia Moreira Souza Portes, da Prefeitura Municipal da Estância Balneária de Caraguatatuba, no uso de suas atribuições constitucionais e legais, bem como as contidas na Lei Complementar 2419, de 18 de junho de 2018, artigo 100, inciso <text:s/>IX, XIV e XVII resolve delegar:</text:p>
                              <text:p text:style-name="P13">Art. 1° <text:s/>- Fica delegada a servidora Denise Cristina de Souza, matrícula 22.806, Diretora do Departamento de Receita , CPF. 281.491.758-73, a responsabilidade para:</text:p>
                              <text:p text:style-name="P13">I - providenciar o despacho de requerimentos de inscrição e baixa de inscrição de contribuintes e de alteração de elementos de inscrição;</text:p>
                              <text:p text:style-name="P13">II - julgar, em primeira instância, os processos de reclamação contra lançamentos, cobrança de tributos ou penalidades impostas por infração à legislação tributária do Município;</text:p>
                              <text:p text:style-name="P13">III – dar parecer conclusivo nos pedidos de remissão, isenção e de reconhecimento de imunidade.</text:p>
                              <text:p text:style-name="P13">Art. 2º <text:s text:c="2"/>- Esse ato delegatório entra em vigor nessa data.</text:p>
                              <text:p text:style-name="P17">Caraguatatuba, 21 de maio de 2025.</text:p>
                              <text:p text:style-name="P16">Herminia Moreira de Souza Portes</text:p>
                              <text:p text:style-name="P16">Secretária da Fazenda</text:p>
                              <text:p text:style-name="P49">───────────────────────────────────</text:p>
                              <text:p text:style-name="P38">SECRETARIA DE MEIO AMBIENTE, AGRICULTURA E PESCA</text:p>
                              <text:p text:style-name="P51">───────────────────────────────────</text:p>
                              <text:p text:style-name="P12">PUBLICAÇÃO DE EDITAL – “Auto: Notificação”</text:p>
                              <text:p text:style-name="P14"><text:span text:style-name="T15">A PREFEITURA MUNICIPAL DA ESTÂNCIA BALNEÁRIA DE CARAGUATATUBA</text:span>, através da sua <text:span text:style-name="T15">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 <text:span text:style-name="T15">18956/2024</text:span> aplicado em face do proprietário do imóvel localizado na <text:span text:style-name="T15">Rodovia Rio-Santos SP-55, nº 42 - Tabatinga, </text:span>neste município de Caraguatatuba-SP, autuado por <text:span text:style-name="T15">Supressão de Vegetação.</text:span> Concede-se o prazo de <text:span text:style-name="T15">10</text:span> dias para interposição de recurso no Setor de Expediente da Secretaria de Meio Ambiente, Agricultura e Pesca situada na Rua Santos Dumont n.º 502, bairro Centro, Caraguatatuba-SP - CEP 11660-290.</text:p>
                              <text:p text:style-name="P49">───────────────────────────────────</text:p>
                              <text:p text:style-name="P38">SECRETARIA DE SAÚDE</text:p>
                              <text:p text:style-name="P51">───────────────────────────────────</text:p>
                              <text:p text:style-name="P12">EDITAL n° 04/25</text:p>
                              <text:p text:style-name="P14"><text:span text:style-name="T16">Raphael Ghetti Bauermann Oliveira</text:span>, Secretário Municipal de Saúde da Prefeitura Municipal de Caraguatatuba,</text:p>
                              <text:p text:style-name="P13">FAZ SABER, a todos quanto o presente Edital virem ou dele conhecimento tiverem ou interessar possa, que, de acordo com a Lei nº 1.298 de 13 de setembro de 2006, <text:span text:style-name="T15">aos 29 dias </text:span><text:soft-page-break/><text:span text:style-name="T15">do mês de maio de 2025</text:span>, às <text:span text:style-name="T15">08:00 hs</text:span>, no local destinado as hastas públicas, sito à avenida Ministro Dilson Funaro, n° 115, bairro Jardim Britânia, nesta cidade, a Secretaria Municipal de Saúde levará a público leilão de venda e arrematação os animais apreendidos conforme autos de apreensão:<text:span text:style-name="T15"> A.A n°682, A.A n°683 e A.A n°684 </text:span>a quem maior lance oferecer, acrescidos das diárias computadas até o dia da efetiva retirada do animal pelo ofertante e da taxa correspondente ao Registro Municipal de Animais (Art. 20 § 4º); sendo os seguintes animais que serão leiloados:</text:p>
                              <table:table table:name="Tabela8" table:style-name="Tabela8">
                                <table:table-column table:style-name="Tabela8.A"/>
                                <table:table-column table:style-name="Tabela8.B"/>
                                <table:table-row table:style-name="Tabela8.1">
                                  <table:table-cell table:style-name="Tabela8.A1" office:value-type="string">
                                    <text:p text:style-name="P31">Identificação do animal</text:p>
                                  </table:table-cell>
                                  <table:table-cell table:style-name="Tabela8.A1" office:value-type="string">
                                    <text:p text:style-name="P31">Valor do LOTE</text:p>
                                  </table:table-cell>
                                </table:table-row>
                                <table:table-row table:style-name="Tabela8.1">
                                  <table:table-cell table:style-name="Tabela8.A2" office:value-type="string">
                                    <text:p text:style-name="P15"><text:span text:style-name="T17"></text:span>Equino macho, pelagem castanha; (conforme A.A nº. 682);</text:p>
                                    <text:p text:style-name="P15">Ident. Microchip <text:s/>963.003.002.434.982</text:p>
                                  </table:table-cell>
                                  <table:table-cell table:style-name="Tabela8.A1" table:number-rows-spanned="3" office:value-type="string">
                                    <text:p text:style-name="P15">Valor inicial</text:p>
                                    <text:p text:style-name="P31">R$ 4.500,00</text:p>
                                    <text:p text:style-name="P15">(quatro mil e quinhentos reais)</text:p>
                                  </table:table-cell>
                                </table:table-row>
                                <table:table-row table:style-name="Tabela8.1">
                                  <table:table-cell table:style-name="Tabela8.A2" office:value-type="string">
                                    <text:p text:style-name="P15"><text:span text:style-name="T17"></text:span>Equino fêmea, pelagem castanha; (conforme A.A nº. 683);</text:p>
                                    <text:p text:style-name="P15">Ident. Microchip <text:s/>900.164.001.176.578</text:p>
                                  </table:table-cell>
                                  <table:covered-table-cell table:style-name="Tabela8.B3"/>
                                </table:table-row>
                                <table:table-row table:style-name="Tabela8.1">
                                  <table:table-cell table:style-name="Tabela8.A2" office:value-type="string">
                                    <text:p text:style-name="P15"><text:span text:style-name="T17"></text:span>Equino macho, pelagem castanha; (conforme A.A nº. 684);</text:p>
                                    <text:p text:style-name="P15">Ident. Microchip <text:s/>963.003.002.799.463</text:p>
                                  </table:table-cell>
                                  <table:covered-table-cell table:style-name="Tabela8.B3"/>
                                </table:table-row>
                              </table:table>
                              <text:p text:style-name="P13"/>
                              <text:p text:style-name="P13">E, para que chegue ao conhecimento de todos e no futuro ninguem possa alegar ignorância, é expedido o presente Edital, que será publicado na imprensa local e que será afixado no prédio da sede da Prefeitura Municipal, no local de costume. Dado e passado nesta cidade de Caraguatatuba, aos 23<text:span text:style-name="T18"> </text:span>de maio de 2025<text:span text:style-name="T15">.</text:span></text:p>
                              <text:p text:style-name="P13"><text:span text:style-name="T15">Obs.</text:span> Interessados em participar do leilão não poderão constar em histórico de maus tratos a animais, autuação por criações irregulares, bem como outras infrações que envolvam animais. Deverá apresentar copias do R.G., C.P.F, comprovante de endereço, comprovante de área rural em nome do interessado até 24 horas antes do leilão para avaliação de documentos, vistoria e aprovação da área rural, o não cumprimento das exigências impedi a participação do leilão. </text:p>
                              <text:p text:style-name="P43">Dr. Raphael Ghetti Bauermann Oliveira</text:p>
                              <text:p text:style-name="P16">Secretário Municipal de Saúde</text:p>
                              <text:p text:style-name="P49">───────────────────────────────────</text:p>
                              <text:p text:style-name="P38">SECRETARIA DE TURISMO</text:p>
                              <text:p text:style-name="P51">───────────────────────────────────</text:p>
                              <text:p text:style-name="P42">EDITAL Nº 015/2025, DE 23 DE ABRIL DE 2025</text:p>
                              <text:p text:style-name="P42">RETIFICAÇÃO </text:p>
                              <text:p text:style-name="P13">Retifica o Edital nº 015, de 23 de abril de 2025, que abre chamamento para seleção de vídeos de promoção de turismo para exibição na 1ª Mostra de Filmes Turísticos do 21º Salão São Paulo de Turismo 2025, a ser realizado na cidade de São Paulo, para prorrogação do período de inscrição.</text:p>
                              <text:p text:style-name="P45">ONDE LÊ-SE:</text:p>
                              <text:p text:style-name="P14">3.1. As inscrições poderão ser realizadas por meio do formulário eletrônico disponível em <text:span text:style-name="Internet_20_Link">https://forms.gle/cR29nf6tG5ELvMYm6</text:span>, até o dia 30 de abril de 2025.</text:p>
                              <text:p text:style-name="P14">...</text:p>
                              <text:p text:style-name="P14">7. CRONOGRAMA</text:p>
                              <text:p text:style-name="P14">- Período de Inscrição: De 23 de abril a 23 de maio de 2025; </text:p>
                              <text:p text:style-name="P14">- Resultado: Até 06 de junho de 2025;</text:p>
                              <text:p text:style-name="P13">- Exibição no Salão São Paulo de Turismo: 25, 26 e 27 de junho de 2025. <text:s/></text:p>
                              <text:p text:style-name="P45">LEIA-SE:</text:p>
                              <text:p text:style-name="P14">3.1. As inscrições poderão ser realizadas por meio do formulário eletrônico disponível em <text:span text:style-name="Internet_20_Link">https://forms.gle/cR29nf6tG5ELvMYm6</text:span>, até o dia 13 de junho de 2025.</text:p>
                              <text:p text:style-name="P14">...</text:p>
                              <text:p text:style-name="P14">7. CRONOGRAMA</text:p>
                              <text:p text:style-name="P14">- Período de Inscrição: De 23 de abril a 13 de junho de 2025; </text:p>
                              <text:p text:style-name="P14">- Resultado: Até 16 de junho de 2025;</text:p>
                              <text:p text:style-name="P13">- Exibição no Salão São Paulo de Turismo: 25, 26 e 27 de junho de 2025. <text:s/></text:p>
                              <text:p text:style-name="P17">Caraguatatuba, 23 de maio de 2025.</text:p>
                              <text:p text:style-name="P43">BIANCA COLEPICOLO</text:p>
                              <text:p text:style-name="P16">Secretária Municipal de Turismo</text:p>
                              <text:p text:style-name="P49">───────────────────────────────────</text:p>
                              <text:p text:style-name="P42">EDITAL Nº 018/25, DE 15 DE MAIO DE 2025</text:p>
                              <text:p text:style-name="P42">RESULTADO</text:p>
                              <text:p text:style-name="P13">Publica o RESULTADO do Edital nº 018, de 15 de maio de 2025, que abre chamamento para a seleção de lojas de souvenirs para participação no 7ª edição do Festival Jazz &amp; Vinhos 2025, conforme segue: Malu Bioartes.</text:p>
                              <text:p text:style-name="P43">BIANCA COLEPICOLO</text:p>
                              <text:p text:style-name="P16">Secretária Municipal de Turismo</text:p>
                              <text:p text:style-name="P49">───────────────────────────────────</text:p>
                              <text:p text:style-name="P42">EDITAL Nº 020/25, DE 16 DE MAIO DE 2025</text:p>
                              <text:p text:style-name="P42">RESULTADO</text:p>
                              <text:p text:style-name="P13">Publica o RESULTADO do Edital nº 020, de 16 de maio de 2025, que abre chamamento para a seleção de empresa(s) patrocinadora(s) do evento 7ª edição do Festival Jazz &amp; Vinhos 2025, conforme segue: Imaruí Leste Distribuição e Logística ltda.</text:p>
                              <text:p text:style-name="P43">BIANCA COLEPICOLO</text:p>
                              <text:p text:style-name="P16">Secretária Municipal de Turismo</text:p>
                              <text:p text:style-name="P49">───────────────────────────────────</text:p>
                              <text:p text:style-name="P43">CHAMAMENTO PÚBLICO Nº 04/2024</text:p>
                              <text:p text:style-name="P43">PROCESSO INTERNO Nº 20.639/2024</text:p>
                              <text:p text:style-name="P43">PROCESSO DE COMPRA Nº 574/2024</text:p>
                              <text:p text:style-name="P44">EDITAL Nº 73/2024</text:p>
                              <text:p text:style-name="P43">CREDENCIAMENTO DE MÚSICOS PROFISSIONAIS LOCAIS PARA APRESENTAÇÕES DIVERSAS EM </text:p>
                              <text:p text:style-name="P44">EVENTOS REALIZADOS E APOIADOS PELA SECRETARIA MUNICIPAL DE TURISMO</text:p>
                              <text:p text:style-name="P44">CONVOCAÇÃO</text:p>
                              <text:p text:style-name="P13">A Comissão de Avaliação de Credenciamento e Contratação, designada pelo Decreto 1.974/2024, reuniu-se no dia 22 de maio, para a Avaliação Técnica das demandas do evento Vem pro Jazz, a realizar-se de 02 a 06 de junho em Escolas Municipais; e, no uso de suas atribuições, divulga resultado:</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33">CONVOCADOS</text:p>
                                  </table:table-cell>
                                  <table:covered-table-cell/>
                                  <table:covered-table-cell/>
                                  <table:covered-table-cell/>
                                  <table:covered-table-cell/>
                                  <table:covered-table-cell/>
                                  <table:covered-table-cell/>
                                  <table:covered-table-cell/>
                                </table:table-row>
                                <table:table-row table:style-name="Tabela9.1">
                                  <table:table-cell table:style-name="Tabela9.A1" office:value-type="string">
                                    <text:p text:style-name="P33">NRO</text:p>
                                  </table:table-cell>
                                  <table:table-cell table:style-name="Tabela9.A1" office:value-type="string">
                                    <text:p text:style-name="P33">NOME ARTÍSTICO</text:p>
                                  </table:table-cell>
                                  <table:table-cell table:style-name="Tabela9.A1" office:value-type="string">
                                    <text:p text:style-name="P33">CNPJ</text:p>
                                  </table:table-cell>
                                  <table:table-cell table:style-name="Tabela9.A1" office:value-type="string">
                                    <text:p text:style-name="P33">RAZÃO SOCIAL</text:p>
                                  </table:table-cell>
                                  <table:table-cell table:style-name="Tabela9.A1" office:value-type="string">
                                    <text:p text:style-name="P33">GÊNEROS MUSICAIS</text:p>
                                  </table:table-cell>
                                  <table:table-cell table:style-name="Tabela9.A1" office:value-type="string">
                                    <text:p text:style-name="P33">FORMAÇÃO</text:p>
                                  </table:table-cell>
                                  <table:table-cell table:style-name="Tabela9.A1" office:value-type="string">
                                    <text:p text:style-name="P33">DURAÇÃO</text:p>
                                  </table:table-cell>
                                  <table:table-cell table:style-name="Tabela9.A1" office:value-type="string">
                                    <text:p text:style-name="P33">QTD.</text:p>
                                  </table:table-cell>
                                </table:table-row>
                                <table:table-row table:style-name="Tabela9.1">
                                  <table:table-cell table:style-name="Tabela9.A3" office:value-type="string">
                                    <text:p text:style-name="P34">21</text:p>
                                  </table:table-cell>
                                  <table:table-cell table:style-name="Tabela9.A3" office:value-type="string">
                                    <text:p text:style-name="P34">Dixieland Folia</text:p>
                                  </table:table-cell>
                                  <table:table-cell table:style-name="Tabela9.A3" office:value-type="string">
                                    <text:p text:style-name="P34">29.476.092/0001-62</text:p>
                                  </table:table-cell>
                                  <table:table-cell table:style-name="Tabela9.A3" office:value-type="string">
                                    <text:p text:style-name="P34">DEBORA DEMY SEVERO MACIEL</text:p>
                                  </table:table-cell>
                                  <table:table-cell table:style-name="Tabela9.A3" office:value-type="string">
                                    <text:p text:style-name="P34">Músicas temáticas</text:p>
                                  </table:table-cell>
                                  <table:table-cell table:style-name="Tabela9.A3" office:value-type="string">
                                    <text:p text:style-name="P34">5 músicos</text:p>
                                  </table:table-cell>
                                  <table:table-cell table:style-name="Tabela9.A3" office:value-type="string">
                                    <text:p text:style-name="P34">60 minutos</text:p>
                                  </table:table-cell>
                                  <table:table-cell table:style-name="Tabela9.A3" office:value-type="string">
                                    <text:p text:style-name="P34">5</text:p>
                                  </table:table-cell>
                                </table:table-row>
                              </table:table>
                              <text:p text:style-name="P13"/>
                              <text:p text:style-name="P13">Os convocados deverão enviar a documentação obrigatória para o e-mail inscricao.eventos@caraguatatuba.sp.gov.br, no período de 05 (cinco) dias úteis a partir da publicação da convocação:</text:p>
                              <text:p text:style-name="P13">a) Comprovante de dados bancários registrados no CNPJ (imagem do cartão; print de aplicativo ou site do banco; saldo ou extrato impressos); </text:p>
                              <text:p text:style-name="P13">b) Certidão Negativa de Débitos (CND) da Fazenda do Município (Certidão Mobiliária - https://pmcaraguatatuba. geosiap.net.br/pmcaraguatatuba/websis/siapegov/arrecadacao/baw/certidao.php) – exceto para MEIs (por não ser aplicável); </text:p>
                              <text:p text:style-name="P13">c) Certidão Negativa de Débitos (CND) da Fazenda Federal, por meio da apresentação da Certidão Conjunta Negativa de débitos relativos aos tributos federais e à Dívida Ativa da União <text:soft-page-break/>(https://solucoes.receita.fazenda.gov.br/Servicos/certidaointernet/PJ/Emitir); </text:p>
                              <text:p text:style-name="P13">d) Certidão de Regularidade de Situação perante o Fundo de Garantia por Tempo de Serviço — CRF, emitida pela Caixa Econômica Federal — CEF (https://consulta-crf.caixa.gov.br/consultacrf/pages/consultaEmpregador.jsf); </text:p>
                              <text:p text:style-name="P13">e) Certidão Negativa da Justiça do Trabalho (https://cndt-certidao.tst.jus.br/inicio.faces); </text:p>
                              <text:p text:style-name="P13">f) Certidão de Apenados de Impedimentos de Contrato/ Licitação, junto ao Tribunal de Contas do Estado de São Paulo (https://www.tce.sp.gov.br/pesquisa-relacao-apenados); </text:p>
                              <text:p text:style-name="P13">g) Declaração de Inexistência de Fato Impeditivo (Anexo IV – https://www.caragua.tur.br/wp-content/uploads/2024/07/ANEXO-IV.docx);</text:p>
                              <text:p text:style-name="P13">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18">Caraguatatuba, 23 de maio de 2025.</text:p>
                              <text:p text:style-name="P16">ADRIANA RODRIGUES DE SOUZA</text:p>
                              <text:p text:style-name="P17">matrícula nº 22.146</text:p>
                              <text:p text:style-name="P16">BRUNA DE FÁTIMA TEIXEIRA CALDAS</text:p>
                              <text:p text:style-name="P17">matrícula nº 25.147</text:p>
                              <text:p text:style-name="P16">LUANA MARYELLEN MUNIZ MARQUES</text:p>
                              <text:p text:style-name="P17">matrícula nº 28.153</text:p>
                              <text:p text:style-name="P16">LUIZ FERNANDO DO ESPÍRITO SANTO</text:p>
                              <text:p text:style-name="P17">matrícula nº 13.309</text:p>
                              <text:p text:style-name="P16">VICTOR STANKUNAS ARAUJO</text:p>
                              <text:p text:style-name="P16">matrícula nº 26.277</text:p>
                              <text:p text:style-name="P49">───────────────────────────────────</text:p>
                              <text:p text:style-name="P38">CONSELHO MUNICIPAL DA DEFESA DOS DIREITOS DO IDOSO – CMDDI</text:p>
                              <text:p text:style-name="P51">───────────────────────────────────</text:p>
                              <text:p text:style-name="P12">RESOLUÇÃO CMDDI Nº13 DE 21 DE MAIO DE 2025</text:p>
                              <text:p text:style-name="P39">”Dispõe a aprovação de da prestação de Contas da utilização de recuso do Fundo Municipal do Idoso para aquisição do veículo adaptado para a Associação Lar São Francisco de Assis.”</text:p>
                              <text:p text:style-name="P13"><text:span text:style-name="T15">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deliberação realizada em reunião dia 21 de maio de 2025 registrada sob nº 217;</text:p>
                              <text:p text:style-name="P13"><text:span text:style-name="T15">CONSIDERANDO </text:span>a Lei Federal nº 10.741, 01 de Outubro de 2003 - Estatuto do Idoso;</text:p>
                              <text:p text:style-name="P13"><text:span text:style-name="T15">CONSIDERANDO </text:span>o Decreto Municipal n° 990, de 06 de Novembro de 2018 que dispõe sobre o Regimento Interno deste Conselho e </text:p>
                              <text:p text:style-name="P13"><text:span text:style-name="T15">CONSIDERANDO </text:span>a Resolução CMDDI Nº 02 DE 02 DE JUNHO DE 2022</text:p>
                              <text:p text:style-name="P13"><text:span text:style-name="T15">CONSIDERANDO </text:span>a Resolução CMDDI Nº 08 DE 29 DE NOVEMBRO DE 2023</text:p>
                              <text:p text:style-name="P13"><text:span text:style-name="T15">CONSIDERANDO</text:span> os Ofícios SEPEDI Nº 70/25</text:p>
                              <text:p text:style-name="P13"><text:span text:style-name="T15">CONSIDERANDO </text:span>a reunião da Comissão de Orçamento e Finanças </text:p>
                              <text:p text:style-name="P12">RESOLVE:</text:p>
                              <text:p text:style-name="P13">Art. 1 - Aprovar a prestação de contas de utilização de recurso do Fundo Municipal do Idoso para repasse a Associação Lar São Francisco de Assis para aquisição de veículo SPIN 1.8 Branco - General Motors do Brasil, no valor total de R$ 126.238,20. </text:p>
                              <text:p text:style-name="P13">Art. 3 Esta Resolução entra em vigor na data de sua publicação e revogam todas as outras em contrário.</text:p>
                              <text:p text:style-name="P18">Caraguatatuba, 21 de Maio de 2025.</text:p>
                              <text:p text:style-name="P43">Alexandre Barroqueiro de Carvalho</text:p>
                              <text:p text:style-name="P16">Presidente do CMDDI</text:p>
                              <text:p text:style-name="P49">───────────────────────────────────</text:p>
                              <text:p text:style-name="P12">RESOLUÇÃO CMDDI Nº 14 DE 21 DE MAIO DE 2025</text:p>
                              <text:p text:style-name="P39">Dispõe sobre a renovação de inscrição da Instituição CLAM - WEIBER PAES LEME - Casa de Repouso LTDA.</text:p>
                              <text:p text:style-name="P14"><text:span text:style-name="T15">O CONSELHO MUNICIPAL DE DEFESA DOS DIREITOS DO IDOSO - CMDDI </text:span>de</text:p>
                              <text:p text:style-name="P13">Caraguatatuba – SP. No uso das atribuições que lhe são conferidas pela Lei Municipal nº 1861 de 08 de setembro de 2010, Alterada pelas Leis nº 2.026 de12 de Junho de 2012, Lei nº 2.059, de 12 de Novembro de 2012 e Lei nº 2.249, de 20 de Outubro de 2015, e a deliberação realizada em reunião dia 21 de maio de 2025 registrada sob numero 217;</text:p>
                              <text:p text:style-name="P13"><text:span text:style-name="T15">Considerando </text:span>a Lei Federal nº 10.741, 01 de Outubro de 2003 “Estatuto do Idoso”;</text:p>
                              <text:p text:style-name="P13"><text:span text:style-name="T15">Considerando </text:span>a normativa trazida pela Resolução CMDDI Nº 08 DE 14 DE MARÇO DE 2012 que define os critérios para inscrição das entidades e organizações destinada ao atendimento da pessoa idosa;</text:p>
                              <text:p text:style-name="P13"><text:span text:style-name="T15">Considerando </text:span>a visita em loco realizada pela Comissão de trabalho interno deste Conselho nesta entidade em 9 de maio de 2025.</text:p>
                              <text:p text:style-name="P13"><text:span text:style-name="T15">E por fim Considerando </text:span>que a CLAM - WEIBER PAES LEME - CASA DE REPOUSO LTDA já possui inscrição neste Conselho e desempenha regular funcionamento de suas atividades;</text:p>
                              <text:p text:style-name="P12">RESOLVE:</text:p>
                              <text:p text:style-name="P13"><text:span text:style-name="T15">Art. 1º </text:span>- Conceder a RENOVAÇÃO DE INSCRIÇÃO da instituição abaixo qualificada:</text:p>
                              <text:p text:style-name="P13"><text:span text:style-name="Estilo_20_de_20_lista_20_importada_20_do_20_Word1_20__28_Estilos_20_para_20_listas_20_importadas_20_do_20_Word_2f_RTF_29_">• </text:span><text:span text:style-name="T15">CLAM - WEIBER PAES LEME, </text:span>CNPJ Nº 12.292.986/0001-08, com sede a Rua Dois nº 320, Jardim Britânia, Caraguatatuba-SP - CEP 11666-020. Serviço de acolhimento e instituição de longa permanência para idosos com até grau três de dependência.</text:p>
                              <text:p text:style-name="P18">Caraguatatuba, 21 de Maio de 2025</text:p>
                              <text:p text:style-name="P43">Alexandre Barroqueiro de Carvalho</text:p>
                              <text:p text:style-name="P16">Presidente do CMDDI</text:p>
                              <text:p text:style-name="P49">───────────────────────────────────</text:p>
                              <text:p text:style-name="P12">RESOLUÇÃO CMDDI Nº 15 DE 21 DE MAIO DE 2025</text:p>
                              <text:p text:style-name="P13"><text:span text:style-name="T13">Dispõe sobre a renovação de inscrição da Associação Lar São Francisco de Assis. </text:span></text:p>
                              <text:p text:style-name="P13"><text:soft-page-break/><text:span text:style-name="T15">O CONSELHO MUNICIPAL DE DEFESA DOS DIREITOS DO IDOSO - CMDDI</text:span> de Caraguatatuba – SP. No uso das atribuições que lhe são conferidas pela Lei Municipal nº 1861 de 08 de setembro de 2010, Alterada pelas Leis nº 2.026 de12 de Junho de 2012, Lei nº 2.059, de 12 de Novembro de 2012 e Lei nº 2.249, de 20 de Outubro de 2015, e em reunião realizada no dia 21 de maio de 2025 registrada sob numero 217;</text:p>
                              <text:p text:style-name="P13"><text:span text:style-name="T15">Considerando</text:span> a Lei Federal nº 10.741, 01 de Outubro de 2003 “Estatuto do Idoso”; </text:p>
                              <text:p text:style-name="P13"><text:span text:style-name="T15">Considerando </text:span>a normativa trazida pela Resolução CMDDI Nº 08 DE 14 DE MARÇO DE 2012 que define os critérios para inscrição das entidades e organizações destinada ao atendimento da pessoa idosa;</text:p>
                              <text:p text:style-name="P13"><text:span text:style-name="T15">Considerando</text:span> a visita em loco realizada pela Comissão de trabalho interno deste Conselho nesta entidade em 9 de maio de 2025. </text:p>
                              <text:p text:style-name="P13"><text:span text:style-name="T15">E por fim Considerando</text:span> que a Associação Lar São Francisco de Assis já possui inscrição neste Conselho e desempenha regular funcionamento de suas atividades;</text:p>
                              <text:p text:style-name="P12">RESOLVE:</text:p>
                              <text:p text:style-name="P13"><text:span text:style-name="T15">Art. 1º</text:span> - Conceder a RENOVAÇÃO DE INSCRIÇÃO da Associação abaixo qualificada:</text:p>
                              <text:p text:style-name="P13"><text:span text:style-name="Estilo_20_de_20_lista_20_importada_20_do_20_Word1_20__28_Estilos_20_para_20_listas_20_importadas_20_do_20_Word_2f_RTF_29_">• </text:span><text:span text:style-name="T15">ASSOCIAÇÃO LAR SÃO FRANCISCO DE ASSIS,</text:span> CNPJ Nº 03.506.504/0001/76, com sede a Emílio Marcondes Ribas nº 150, Perequê Mirim, Caraguatatuba-SP - CEP 11668-130. Com o Projeto Bem Cuidar “Cuidando de quem já Cuidou” e Serviço de acolhimento e instituição de longa permanência para idosos e pessoa com deficiência com até grau três de dependência realizado no Endereço: Avenida Albert Charles Hancial nº 548, Pontal Santa Marina Caraguatatuba-SP.</text:p>
                              <text:p text:style-name="P18">Caraguatatuba, 21 de Maio de 2025</text:p>
                              <text:p text:style-name="P43">Alexandre Barroqueiro de Carvalho</text:p>
                              <text:p text:style-name="P16">Presidente do CMDDI</text:p>
                              <text:p text:style-name="P49">───────────────────────────────────</text:p>
                              <text:p text:style-name="P38">LICITAÇÕES E CONTRATOS</text:p>
                              <text:p text:style-name="P51">───────────────────────────────────</text:p>
                              <text:p text:style-name="P41">EXTRATO DE ADITAMENTO </text:p>
                              <text:p text:style-name="P14">Contrato nº 57/2022 – PP nº 09/22 – PC n° 3621/22</text:p>
                              <text:p text:style-name="P14">Objeto: Contratação de empresa para fornecimento de combustíveis; diesel, diesel S10 e gasolina, para a frota municipal.</text:p>
                              <text:p text:style-name="P14">Contratada<text:span text:style-name="T15">: AUTO POSTO MORRO SANTO ANTONIO LTDA </text:span>CNPJ nº <text:span text:style-name="T15">15.753.624/0001-57</text:span></text:p>
                              <text:p text:style-name="P14">Aditamento nº 05: Prorrogação do prazo de vigência em mais 12 (doze) meses (de 28/04/2025 a 27/04/2026).</text:p>
                              <text:p text:style-name="P14">Valor global: R$ 207.067,80 (duzentos e sete mil sessenta e sete reais e oitenta centavos).</text:p>
                              <text:p text:style-name="P14">Data da Assinatura: 24 de abril de 2025.</text:p>
                              <text:p text:style-name="P49">───────────────────────────────────</text:p>
                              <text:p text:style-name="P41">EXTRATO DE ADITAMENTO </text:p>
                              <text:p text:style-name="P14">Contrato nº 60/2022 – PP Nº 09/22 – PC Nº 3621/22</text:p>
                              <text:p text:style-name="P14">Objeto: Contratação de empresa para fornecimento de combustíveis; diesel, diesel S10 e gasolina, para a frota municipal. </text:p>
                              <text:p text:style-name="P14">Contratada<text:span text:style-name="T15">: BRITANIA DO LITORAL LTDA </text:span>CNPJ nº <text:span text:style-name="T15">13.995.391/0001-73</text:span></text:p>
                              <text:p text:style-name="P14">Aditamento nº 07: Prorrogação do prazo de vigência em mais 12 (doze) meses (de 28/04/2025 a 27/04/2026).</text:p>
                              <text:p text:style-name="P14">Valor global: R$ 3.029.088,47 (três milhões vinte e nove mil oitenta e oito reais e quarenta e sete centavos)</text:p>
                              <text:p text:style-name="P14">Data da Assinatura: 24 de abril de 2025.</text:p>
                              <text:p text:style-name="P49">───────────────────────────────────</text:p>
                              <text:p text:style-name="P41">EXTRATO DE ADITAMENTO </text:p>
                              <text:p text:style-name="P14">Contrato nº 61/2022 – PP Nº 09/22 – PC Nº 3621/22</text:p>
                              <text:p text:style-name="P14">Objeto: Contratação de empresa para fornecimento de combustíveis; diesel, diesel S10 e gasolina, para a frota municipal </text:p>
                              <text:p text:style-name="P14">Contratada:<text:span text:style-name="T15"> AUTO POSTO PRAIA DO INDAIA LTDA </text:span>CNPJ nº <text:span text:style-name="T15">55.647.267/0001-67</text:span></text:p>
                              <text:p text:style-name="P14">Aditamento nº 09: Prorrogação do prazo de vigência em mais 12 (doze) meses (de 28/04/2025 a 27/04/2026).</text:p>
                              <text:p text:style-name="P14">Valor global: R$ 2.462.741,01 (dois milhões quatrocentos e sessenta e dois mil setecentos e quarenta e um reais e um centavo).</text:p>
                              <text:p text:style-name="P14">Data da Assinatura: 24/04/2025.</text:p>
                              <text:p text:style-name="P49">───────────────────────────────────</text:p>
                              <text:p text:style-name="P41">EXTRATO DE ADITAMENTO </text:p>
                              <text:p text:style-name="P14">CONTRATO nº 80/23 – PC nº 5440/22 - PI nº 34796/2022</text:p>
                              <text:p text:style-name="P14">Objeto: Execução de serviços em Equoterapia e Hidroterapia  para reabilitação de pessoas com deficiência.</text:p>
                              <text:p text:style-name="P14">Contratada: <text:span text:style-name="T15">ASSOCIAÇÃO DE APOIO AO DESENVOLVIMENTO HUMANO - ACALENTO</text:span> CNPJ: <text:span text:style-name="T15">07.423.273/0001-98</text:span></text:p>
                              <text:p text:style-name="P14">Aditamento nº 04: Prorrogação em mais 12 (doze) meses  - de 14/04/2025 a 13/04/2026 e alteração da gestão e fiscalização contratual para designação dos seguintes servidores: </text:p>
                              <text:p text:style-name="P14"><text:span text:style-name="T15">Gestora</text:span>: Fernanda da Silva Ramiro, matrícula nº28.503, CPF nº 086.919.567-04; <text:span text:style-name="T15">Fiscal:</text:span> Renata Shiraishi CPF nº 271.787.878-56 e <text:span text:style-name="T15">Suplente de Fiscal</text:span>:Anna Ariella  X. N. Gobbo,  CPF:312.678.468-28 </text:p>
                              <text:p text:style-name="P14">Valor global: R$ 1.686.000,00  ( um milhão, seiscentos e oitenta e seis mil reais)</text:p>
                              <text:p text:style-name="P14">Assinatura: 14/04/2025</text:p>
                              <text:p text:style-name="P49">───────────────────────────────────</text:p>
                              <text:p text:style-name="P41">EXTRATO DE ADITAMENTO</text:p>
                              <text:p text:style-name="P14">PI nº 32769/22 – CONTRATO nº 254/22 – PC  nº 5334/22.</text:p>
                              <text:p text:style-name="P14">Contratada: <text:span text:style-name="T15">DAVITA SERVIÇOS DE NEFROLOGIA CARAGUATATUBA LTDA</text:span>. CNPJ: <text:span text:style-name="T15">04.666.985/0002-20.</text:span></text:p>
                              <text:p text:style-name="P14">Objeto: Prestação de serviços ambulatoriais de alta complexidade de terapia renal substitutiva  - TRS ao município de Caraguatatuba, São Sebastião, Ubatuba e Ilhabela.</text:p>
                              <text:p text:style-name="P14">Aditamento nº 26: Repassar à contratada o valor total de R$ 32.830,57, oriundo de Fonte Federal (portaria gm/ms nº 6.272, de 26/12/2024), destinado ao custeio dos valores do complemento do piso salarial da enfermagem (competência do mês de dezembro de 2024).</text:p>
                              <text:p text:style-name="P14">assinatura: 19/05/2025.</text:p>
                              <text:p text:style-name="P49">───────────────────────────────────</text:p>
                              <text:p text:style-name="P38">CÂMARA MUNICIPAL DE CARAGUATATUBA</text:p>
                              <text:p text:style-name="P51">───────────────────────────────────</text:p>
                              <text:p text:style-name="P14"><text:span text:style-name="Strong_20_Emphasis">ABERTURA DE LICITAÇÃO</text:span></text:p>
                              <text:p text:style-name="P14"><text:span text:style-name="Strong_20_Emphasis">Pregão Eletrônico nº 10/2025 </text:span>– Processo Interno nº 14099/2025 – Processo de Compra nº 19/2025 – Edital nº 06/2025</text:p>
                              <text:p text:style-name="P14">Objeto: <text:span text:style-name="Strong_20_Emphasis">CONTRATAÇÃO DE ESPECIALIZADA EM PRESTAÇÃO DE SERVIÇOS DE LIMPEZA, ASSEIO E CONSERVAÇÃO E SERVIÇOS DE COPEIRAGEM.</text:span></text:p>
                              <text:p text:style-name="P14">Data de disputa: 06/06/2025 às 13h00min.</text:p>
                              <text:p text:style-name="P14">Edital e informações: <text:a xlink:type="simple" xlink:href="https://portaldatransparencia.caraguatatuba.sp.gov.br/licitacoes/licitacoes" text:style-name="Internet_20_link" text:visited-style-name="Visited_20_Internet_20_Link"><text:span text:style-name="Internet_20_Link">https://portaldatransparencia.caraguatatuba.sp.gov.br/licitacoes/licitacoes</text:span></text:a></text:p>
                              <text:p text:style-name="P50">───────────────────────────────────</text:p>
                              <text:p text:style-name="P6"/>
                              <text:p text:style-name="P6"/>
                              <text:p text:style-name="P6"/>
                              <text:p text:style-name="P8"><draw:g text:anchor-type="as-char" draw:z-index="14" draw:name="Forma 2" draw:style-name="gr1"><draw:path draw:style-name="gr2" draw:text-style-name="P5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3" svg:width="0.935cm" svg:height="0.068cm" svg:x="0.512cm" svg:y="0.143cm" svg:viewBox="0 0 936 69" svg:d="M0 68c116-43 290-68 467-68s351 25 469 69"><text:p/></draw:path><draw:path draw:style-name="gr3" draw:text-style-name="P53" svg:width="0.951cm" svg:height="0.071cm" svg:x="0.503cm" svg:y="0.115cm" svg:viewBox="0 0 952 72" svg:d="M0 72c13-5 28-10 43-15M95 43c60-15 128-26 200-34M375 3c34-2 67-3 101-3s67 1 101 3M657 9c72 7 141 19 202 34M908 57c15 5 30 10 44 15"><text:p/></draw:path><draw:path draw:style-name="gr3" draw:text-style-name="P53" svg:width="0.97cm" svg:height="0.074cm" svg:x="0.494cm" svg:y="0.088cm" svg:viewBox="0 0 971 75" svg:d="M0 75c14-5 28-11 44-16M96 45c62-17 132-28 207-36M383 3c34-2 69-3 103-3s68 1 102 3M669 9c75 7 145 19 206 36M927 59c16 5 30 11 44 16"><text:p/></draw:path><draw:path draw:style-name="gr3" draw:text-style-name="P53" svg:width="0.99cm" svg:height="0.078cm" svg:x="0.484cm" svg:y="0.059cm" svg:viewBox="0 0 991 79" svg:d="M0 79c14-6 29-11 44-17M100 46c62-16 133-29 209-37M391 3c35-2 69-3 104-3s70 1 104 3M683 9c76 8 147 21 210 37M949 62c15 6 29 11 42 17"><text:p/></draw:path><draw:path draw:style-name="gr3" draw:text-style-name="P5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3" svg:width="0.913cm" svg:height="0.064cm" svg:x="0.524cm" svg:y="0.176cm" svg:viewBox="0 0 914 65" svg:d="M0 64c117-40 287-64 455-64 173 0 342 24 459 65"><text:p/></draw:path><draw:path draw:style-name="gr3" draw:text-style-name="P53" svg:width="0.894cm" svg:height="0.061cm" svg:x="0.53cm" svg:y="0.202cm" svg:viewBox="0 0 895 62" svg:d="M0 62c117-39 282-62 449-62 166 0 330 23 446 62"><text:p/></draw:path><draw:path draw:style-name="gr3" draw:text-style-name="P53" svg:width="0.871cm" svg:height="0.056cm" svg:x="0.543cm" svg:y="0.236cm" svg:viewBox="0 0 872 57" svg:d="M0 57c115-35 276-57 436-57 161 0 318 21 436 57"><text:p/></draw:path><draw:path draw:style-name="gr3" draw:text-style-name="P53" svg:width="0.851cm" svg:height="0.053cm" svg:x="0.553cm" svg:y="0.267cm" svg:viewBox="0 0 852 54" svg:d="M0 54c117-34 268-54 426-54 154 0 312 20 426 54"><text:p/></draw:path><draw:path draw:style-name="gr3" draw:text-style-name="P53" svg:width="0.793cm" svg:height="0.043cm" svg:x="0.585cm" svg:y="0.352cm" svg:viewBox="0 0 794 44" svg:d="M0 44c111-28 255-44 399-44 141 0 283 15 395 44"><text:p/></draw:path><draw:path draw:style-name="gr3" draw:text-style-name="P53" svg:width="0.077cm" svg:height="0.171cm" svg:x="1.333cm" svg:y="0.158cm" svg:viewBox="0 0 78 172" svg:d="M78 14c-20 58-49 121-77 158-4-33 3-84 28-172"><text:p/></draw:path><draw:path draw:style-name="gr3" draw:text-style-name="P53" svg:width="0.081cm" svg:height="0.178cm" svg:x="1.079cm" svg:y="0.118cm" svg:viewBox="0 0 82 179" svg:d="M82 5c-9 65-23 127-71 174-8-56-13-118-10-179"><text:p/></draw:path><draw:path draw:style-name="gr4" draw:text-style-name="P54" svg:width="0.125cm" svg:height="0.158cm" svg:x="0.919cm" svg:y="0.145cm" svg:viewBox="0 0 126 159" svg:d="M126 157c-3-85-31-157-63-157s-61 73-63 159z"><text:p/></draw:path><draw:path draw:style-name="gr4" draw:text-style-name="P54" svg:width="0.131cm" svg:height="0.173cm" svg:x="0.677cm" svg:y="0.165cm" svg:viewBox="0 0 132 174" svg:d="M132 158c-19-87-67-164-100-158-32 7-39 92-25 174z"><text:p/></draw:path><draw:path draw:style-name="gr4" draw:text-style-name="P54" svg:width="0.131cm" svg:height="0.173cm" svg:x="1.149cm" svg:y="0.165cm" svg:viewBox="0 0 132 174" svg:d="M0 158c20-87 67-164 100-158 32 7 40 92 24 174z"><text:p/></draw:path><draw:path draw:style-name="gr4" draw:text-style-name="P54" svg:width="0.093cm" svg:height="0.112cm" svg:x="0.525cm" svg:y="0.244cm" svg:viewBox="0 0 94 113" svg:d="M94 104c-30-51-65-88-94-104l44 113z"><text:p/></draw:path><draw:path draw:style-name="gr4" draw:text-style-name="P54" svg:width="0.093cm" svg:height="0.112cm" svg:x="1.341cm" svg:y="0.244cm" svg:viewBox="0 0 94 113" svg:d="M0 104c29-51 65-88 94-104l-45 113z"><text:p/></draw:path><draw:path draw:style-name="gr3" draw:text-style-name="P53" svg:width="0.078cm" svg:height="0.171cm" svg:x="0.548cm" svg:y="0.158cm" svg:viewBox="0 0 79 172" svg:d="M0 14c19 58 48 121 78 158 3-33-4-84-29-172"><text:p/></draw:path><draw:path draw:style-name="gr3" draw:text-style-name="P53" svg:width="0.078cm" svg:height="0.171cm" svg:x="1.332cm" svg:y="0.158cm" svg:viewBox="0 0 79 172" svg:d="M79 14c-19 58-49 121-78 158-4-33 4-84 28-172"><text:p/></draw:path><draw:path draw:style-name="gr3" draw:text-style-name="P53" svg:width="0.081cm" svg:height="0.178cm" svg:x="0.798cm" svg:y="0.118cm" svg:viewBox="0 0 82 179" svg:d="M0 5c9 65 23 127 71 174 8-56 13-118 10-179"><text:p/></draw:path><draw:path draw:style-name="gr3" draw:text-style-name="P53" svg:width="0.081cm" svg:height="0.178cm" svg:x="1.078cm" svg:y="0.118cm" svg:viewBox="0 0 82 179" svg:d="M82 5c-9 65-22 127-71 174-7-56-13-118-10-179"><text:p/></draw:path><draw:line draw:style-name="gr3" draw:text-style-name="P53" svg:x1="0.475cm" svg:y1="0.083cm" svg:x2="0.487cm" svg:y2="0.108cm"><text:p/></draw:line><draw:line draw:style-name="gr3" draw:text-style-name="P53" svg:x1="1.483cm" svg:y1="0.083cm" svg:x2="1.472cm" svg:y2="0.108cm"><text:p/></draw:line><draw:line draw:style-name="gr3" draw:text-style-name="P53" svg:x1="0.498cm" svg:y1="0.102cm" svg:x2="0.51cm" svg:y2="0.128cm"><text:p/></draw:line><draw:line draw:style-name="gr3" draw:text-style-name="P53" svg:x1="1.46cm" svg:y1="0.102cm" svg:x2="1.448cm" svg:y2="0.128cm"><text:p/></draw:line><draw:line draw:style-name="gr3" draw:text-style-name="P53" svg:x1="0.493cm" svg:y1="0.132cm" svg:x2="0.505cm" svg:y2="0.157cm"><text:p/></draw:line><draw:line draw:style-name="gr3" draw:text-style-name="P53" svg:x1="1.465cm" svg:y1="0.132cm" svg:x2="1.453cm" svg:y2="0.157cm"><text:p/></draw:line><draw:line draw:style-name="gr3" draw:text-style-name="P53" svg:x1="0.519cm" svg:y1="0.153cm" svg:x2="0.529cm" svg:y2="0.175cm"><text:p/></draw:line><draw:line draw:style-name="gr3" draw:text-style-name="P53" svg:x1="1.44cm" svg:y1="0.153cm" svg:x2="1.43cm" svg:y2="0.175cm"><text:p/></draw:line><draw:line draw:style-name="gr3" draw:text-style-name="P53" svg:x1="0.514cm" svg:y1="0.18cm" svg:x2="0.523cm" svg:y2="0.205cm"><text:p/></draw:line><draw:line draw:style-name="gr3" draw:text-style-name="P53" svg:x1="1.445cm" svg:y1="0.18cm" svg:x2="1.436cm" svg:y2="0.205cm"><text:p/></draw:line><draw:line draw:style-name="gr3" draw:text-style-name="P53" svg:x1="0.536cm" svg:y1="0.202cm" svg:x2="0.547cm" svg:y2="0.23cm"><text:p/></draw:line><draw:line draw:style-name="gr3" draw:text-style-name="P53" svg:x1="1.422cm" svg:y1="0.202cm" svg:x2="1.411cm" svg:y2="0.23cm"><text:p/></draw:line><draw:line draw:style-name="gr3" draw:text-style-name="P53" svg:x1="0.536cm" svg:y1="0.236cm" svg:x2="0.547cm" svg:y2="0.262cm"><text:p/></draw:line><draw:line draw:style-name="gr3" draw:text-style-name="P53" svg:x1="1.422cm" svg:y1="0.236cm" svg:x2="1.411cm" svg:y2="0.262cm"><text:p/></draw:line><draw:line draw:style-name="gr3" draw:text-style-name="P53" svg:x1="0.585cm" svg:y1="0.282cm" svg:x2="0.6cm" svg:y2="0.31cm"><text:p/></draw:line><draw:line draw:style-name="gr3" draw:text-style-name="P53" svg:x1="1.375cm" svg:y1="0.282cm" svg:x2="1.36cm" svg:y2="0.31cm"><text:p/></draw:line><draw:line draw:style-name="gr3" draw:text-style-name="P53" svg:x1="0.57cm" svg:y1="0.192cm" svg:x2="0.578cm" svg:y2="0.221cm"><text:p/></draw:line><draw:line draw:style-name="gr3" draw:text-style-name="P53" svg:x1="1.388cm" svg:y1="0.192cm" svg:x2="1.379cm" svg:y2="0.221cm"><text:p/></draw:line><draw:line draw:style-name="gr3" draw:text-style-name="P53" svg:x1="0.597cm" svg:y1="0.186cm" svg:x2="0.606cm" svg:y2="0.215cm"><text:p/></draw:line><draw:line draw:style-name="gr3" draw:text-style-name="P53" svg:x1="1.361cm" svg:y1="0.186cm" svg:x2="1.352cm" svg:y2="0.215cm"><text:p/></draw:line><draw:line draw:style-name="gr3" draw:text-style-name="P53" svg:x1="0.591cm" svg:y1="0.218cm" svg:x2="0.6cm" svg:y2="0.246cm"><text:p/></draw:line><draw:line draw:style-name="gr3" draw:text-style-name="P53" svg:x1="1.366cm" svg:y1="0.218cm" svg:x2="1.357cm" svg:y2="0.246cm"><text:p/></draw:line><draw:line draw:style-name="gr3" draw:text-style-name="P53" svg:x1="0.611cm" svg:y1="0.276cm" svg:x2="0.618cm" svg:y2="0.305cm"><text:p/></draw:line><draw:line draw:style-name="gr3" draw:text-style-name="P53" svg:x1="1.348cm" svg:y1="0.276cm" svg:x2="1.341cm" svg:y2="0.305cm"><text:p/></draw:line><draw:line draw:style-name="gr3" draw:text-style-name="P53" svg:x1="0.598cm" svg:y1="0.073cm" svg:x2="0.605cm" svg:y2="0.101cm"><text:p/></draw:line><draw:line draw:style-name="gr3" draw:text-style-name="P53" svg:x1="1.361cm" svg:y1="0.073cm" svg:x2="1.354cm" svg:y2="0.101cm"><text:p/></draw:line><draw:line draw:style-name="gr3" draw:text-style-name="P53" svg:x1="0.634cm" svg:y1="0.066cm" svg:x2="0.641cm" svg:y2="0.094cm"><text:p/></draw:line><draw:line draw:style-name="gr3" draw:text-style-name="P53" svg:x1="1.326cm" svg:y1="0.066cm" svg:x2="1.319cm" svg:y2="0.094cm"><text:p/></draw:line><draw:line draw:style-name="gr3" draw:text-style-name="P53" svg:x1="0.67cm" svg:y1="0.056cm" svg:x2="0.677cm" svg:y2="0.084cm"><text:p/></draw:line><draw:line draw:style-name="gr3" draw:text-style-name="P53" svg:x1="1.288cm" svg:y1="0.056cm" svg:x2="1.281cm" svg:y2="0.084cm"><text:p/></draw:line><draw:line draw:style-name="gr3" draw:text-style-name="P53" svg:x1="0.704cm" svg:y1="0.051cm" svg:x2="0.709cm" svg:y2="0.08cm"><text:p/></draw:line><draw:line draw:style-name="gr3" draw:text-style-name="P53" svg:x1="1.255cm" svg:y1="0.051cm" svg:x2="1.25cm" svg:y2="0.08cm"><text:p/></draw:line><draw:line draw:style-name="gr3" draw:text-style-name="P53" svg:x1="0.736cm" svg:y1="0.049cm" svg:x2="0.741cm" svg:y2="0.077cm"><text:p/></draw:line><draw:line draw:style-name="gr3" draw:text-style-name="P53" svg:x1="1.223cm" svg:y1="0.049cm" svg:x2="1.218cm" svg:y2="0.077cm"><text:p/></draw:line><draw:line draw:style-name="gr3" draw:text-style-name="P53" svg:x1="0.77cm" svg:y1="0.044cm" svg:x2="0.775cm" svg:y2="0.072cm"><text:p/></draw:line><draw:line draw:style-name="gr3" draw:text-style-name="P53" svg:x1="1.19cm" svg:y1="0.044cm" svg:x2="1.186cm" svg:y2="0.072cm"><text:p/></draw:line><draw:line draw:style-name="gr3" draw:text-style-name="P53" svg:x1="0.616cm" svg:y1="0.097cm" svg:x2="0.623cm" svg:y2="0.126cm"><text:p/></draw:line><draw:line draw:style-name="gr3" draw:text-style-name="P53" svg:x1="1.343cm" svg:y1="0.097cm" svg:x2="1.336cm" svg:y2="0.126cm"><text:p/></draw:line><draw:line draw:style-name="gr3" draw:text-style-name="P53" svg:x1="0.655cm" svg:y1="0.088cm" svg:x2="0.662cm" svg:y2="0.116cm"><text:p/></draw:line><draw:line draw:style-name="gr3" draw:text-style-name="P53" svg:x1="1.305cm" svg:y1="0.088cm" svg:x2="1.299cm" svg:y2="0.116cm"><text:p/></draw:line><draw:line draw:style-name="gr3" draw:text-style-name="P53" svg:x1="0.689cm" svg:y1="0.083cm" svg:x2="0.696cm" svg:y2="0.113cm"><text:p/></draw:line><draw:line draw:style-name="gr3" draw:text-style-name="P53" svg:x1="1.269cm" svg:y1="0.083cm" svg:x2="1.263cm" svg:y2="0.113cm"><text:p/></draw:line><draw:line draw:style-name="gr3" draw:text-style-name="P53" svg:x1="0.727cm" svg:y1="0.079cm" svg:x2="0.732cm" svg:y2="0.108cm"><text:p/></draw:line><draw:line draw:style-name="gr3" draw:text-style-name="P53" svg:x1="1.231cm" svg:y1="0.079cm" svg:x2="1.226cm" svg:y2="0.108cm"><text:p/></draw:line><draw:line draw:style-name="gr3" draw:text-style-name="P53" svg:x1="0.759cm" svg:y1="0.073cm" svg:x2="0.764cm" svg:y2="0.103cm"><text:p/></draw:line><draw:line draw:style-name="gr3" draw:text-style-name="P53" svg:x1="1.198cm" svg:y1="0.073cm" svg:x2="1.193cm" svg:y2="0.103cm"><text:p/></draw:line><draw:line draw:style-name="gr3" draw:text-style-name="P53" svg:x1="0.613cm" svg:y1="0.126cm" svg:x2="0.62cm" svg:y2="0.151cm"><text:p/></draw:line><draw:line draw:style-name="gr3" draw:text-style-name="P53" svg:x1="1.345cm" svg:y1="0.126cm" svg:x2="1.338cm" svg:y2="0.151cm"><text:p/></draw:line><draw:line draw:style-name="gr3" draw:text-style-name="P53" svg:x1="0.644cm" svg:y1="0.121cm" svg:x2="0.651cm" svg:y2="0.147cm"><text:p/></draw:line><draw:line draw:style-name="gr3" draw:text-style-name="P53" svg:x1="1.314cm" svg:y1="0.121cm" svg:x2="1.307cm" svg:y2="0.147cm"><text:p/></draw:line><draw:line draw:style-name="gr3" draw:text-style-name="P53" svg:x1="0.679cm" svg:y1="0.115cm" svg:x2="0.686cm" svg:y2="0.14cm"><text:p/></draw:line><draw:line draw:style-name="gr3" draw:text-style-name="P53" svg:x1="1.28cm" svg:y1="0.115cm" svg:x2="1.275cm" svg:y2="0.14cm"><text:p/></draw:line><draw:line draw:style-name="gr3" draw:text-style-name="P53" svg:x1="0.714cm" svg:y1="0.109cm" svg:x2="0.719cm" svg:y2="0.134cm"><text:p/></draw:line><draw:line draw:style-name="gr3" draw:text-style-name="P53" svg:x1="1.245cm" svg:y1="0.109cm" svg:x2="1.24cm" svg:y2="0.134cm"><text:p/></draw:line><draw:line draw:style-name="gr3" draw:text-style-name="P53" svg:x1="0.748cm" svg:y1="0.105cm" svg:x2="0.752cm" svg:y2="0.13cm"><text:p/></draw:line><draw:line draw:style-name="gr3" draw:text-style-name="P53" svg:x1="1.212cm" svg:y1="0.105cm" svg:x2="1.208cm" svg:y2="0.13cm"><text:p/></draw:line><draw:line draw:style-name="gr3" draw:text-style-name="P53" svg:x1="0.78cm" svg:y1="0.102cm" svg:x2="0.784cm" svg:y2="0.128cm"><text:p/></draw:line><draw:line draw:style-name="gr3" draw:text-style-name="P53" svg:x1="1.178cm" svg:y1="0.102cm" svg:x2="1.173cm" svg:y2="0.128cm"><text:p/></draw:line><draw:line draw:style-name="gr3" draw:text-style-name="P53" svg:x1="0.631cm" svg:y1="0.148cm" svg:x2="0.637cm" svg:y2="0.176cm"><text:p/></draw:line><draw:line draw:style-name="gr3" draw:text-style-name="P53" svg:x1="1.329cm" svg:y1="0.148cm" svg:x2="1.322cm" svg:y2="0.176cm"><text:p/></draw:line><draw:line draw:style-name="gr3" draw:text-style-name="P53" svg:x1="0.669cm" svg:y1="0.142cm" svg:x2="0.675cm" svg:y2="0.17cm"><text:p/></draw:line><draw:line draw:style-name="gr3" draw:text-style-name="P53" svg:x1="1.291cm" svg:y1="0.142cm" svg:x2="1.285cm" svg:y2="0.17cm"><text:p/></draw:line><draw:line draw:style-name="gr3" draw:text-style-name="P53" svg:x1="0.703cm" svg:y1="0.136cm" svg:x2="0.709cm" svg:y2="0.164cm"><text:p/></draw:line><draw:line draw:style-name="gr3" draw:text-style-name="P53" svg:x1="1.256cm" svg:y1="0.136cm" svg:x2="1.25cm" svg:y2="0.164cm"><text:p/></draw:line><draw:line draw:style-name="gr3" draw:text-style-name="P53" svg:x1="0.736cm" svg:y1="0.132cm" svg:x2="0.741cm" svg:y2="0.16cm"><text:p/></draw:line><draw:line draw:style-name="gr3" draw:text-style-name="P53" svg:x1="1.221cm" svg:y1="0.132cm" svg:x2="1.216cm" svg:y2="0.16cm"><text:p/></draw:line><draw:line draw:style-name="gr3" draw:text-style-name="P53" svg:x1="0.77cm" svg:y1="0.126cm" svg:x2="0.776cm" svg:y2="0.154cm"><text:p/></draw:line><draw:line draw:style-name="gr3" draw:text-style-name="P53" svg:x1="1.189cm" svg:y1="0.126cm" svg:x2="1.183cm" svg:y2="0.154cm"><text:p/></draw:line><draw:line draw:style-name="gr3" draw:text-style-name="P53" svg:x1="0.661cm" svg:y1="0.17cm" svg:x2="0.667cm" svg:y2="0.201cm"><text:p/></draw:line><draw:line draw:style-name="gr3" draw:text-style-name="P53" svg:x1="1.296cm" svg:y1="0.17cm" svg:x2="1.29cm" svg:y2="0.201cm"><text:p/></draw:line><draw:line draw:style-name="gr3" draw:text-style-name="P53" svg:x1="0.626cm" svg:y1="0.179cm" svg:x2="0.633cm" svg:y2="0.209cm"><text:p/></draw:line><draw:line draw:style-name="gr3" draw:text-style-name="P53" svg:x1="1.333cm" svg:y1="0.179cm" svg:x2="1.326cm" svg:y2="0.209cm"><text:p/></draw:line><draw:line draw:style-name="gr3" draw:text-style-name="P53" svg:x1="0.758cm" svg:y1="0.153cm" svg:x2="0.766cm" svg:y2="0.185cm"><text:p/></draw:line><draw:line draw:style-name="gr3" draw:text-style-name="P53" svg:x1="1.2cm" svg:y1="0.153cm" svg:x2="1.192cm" svg:y2="0.185cm"><text:p/></draw:line><draw:line draw:style-name="gr3" draw:text-style-name="P53" svg:x1="0.791cm" svg:y1="0.153cm" svg:x2="0.797cm" svg:y2="0.184cm"><text:p/></draw:line><draw:line draw:style-name="gr3" draw:text-style-name="P53" svg:x1="1.17cm" svg:y1="0.153cm" svg:x2="1.163cm" svg:y2="0.184cm"><text:p/></draw:line><draw:line draw:style-name="gr3" draw:text-style-name="P53" svg:x1="0.658cm" svg:y1="0.202cm" svg:x2="0.663cm" svg:y2="0.231cm"><text:p/></draw:line><draw:line draw:style-name="gr3" draw:text-style-name="P53" svg:x1="1.302cm" svg:y1="0.202cm" svg:x2="1.297cm" svg:y2="0.231cm"><text:p/></draw:line><draw:line draw:style-name="gr3" draw:text-style-name="P53" svg:x1="0.626cm" svg:y1="0.21cm" svg:x2="0.631cm" svg:y2="0.239cm"><text:p/></draw:line><draw:line draw:style-name="gr3" draw:text-style-name="P53" svg:x1="1.333cm" svg:y1="0.21cm" svg:x2="1.328cm" svg:y2="0.239cm"><text:p/></draw:line><draw:line draw:style-name="gr3" draw:text-style-name="P53" svg:x1="0.647cm" svg:y1="0.236cm" svg:x2="0.654cm" svg:y2="0.269cm"><text:p/></draw:line><draw:line draw:style-name="gr3" draw:text-style-name="P53" svg:x1="1.312cm" svg:y1="0.236cm" svg:x2="1.305cm" svg:y2="0.269cm"><text:p/></draw:line><draw:line draw:style-name="gr3" draw:text-style-name="P53" svg:x1="0.645cm" svg:y1="0.267cm" svg:x2="0.651cm" svg:y2="0.296cm"><text:p/></draw:line><draw:line draw:style-name="gr3" draw:text-style-name="P53" svg:x1="1.313cm" svg:y1="0.267cm" svg:x2="1.307cm" svg:y2="0.296cm"><text:p/></draw:line><draw:line draw:style-name="gr3" draw:text-style-name="P53" svg:x1="0.639cm" svg:y1="0.299cm" svg:x2="0.645cm" svg:y2="0.331cm"><text:p/></draw:line><draw:line draw:style-name="gr3" draw:text-style-name="P53" svg:x1="1.32cm" svg:y1="0.299cm" svg:x2="1.314cm" svg:y2="0.329cm"><text:p/></draw:line><draw:line draw:style-name="gr3" draw:text-style-name="P53" svg:x1="0.666cm" svg:y1="0.296cm" svg:x2="0.67cm" svg:y2="0.326cm"><text:p/></draw:line><draw:line draw:style-name="gr3" draw:text-style-name="P53" svg:x1="1.291cm" svg:y1="0.296cm" svg:x2="1.287cm" svg:y2="0.325cm"><text:p/></draw:line><draw:line draw:style-name="gr3" draw:text-style-name="P53" svg:x1="0.778cm" svg:y1="0.186cm" svg:x2="0.784cm" svg:y2="0.215cm"><text:p/></draw:line><draw:line draw:style-name="gr3" draw:text-style-name="P53" svg:x1="1.182cm" svg:y1="0.186cm" svg:x2="1.175cm" svg:y2="0.215cm"><text:p/></draw:line><draw:line draw:style-name="gr3" draw:text-style-name="P53" svg:x1="0.807cm" svg:y1="0.18cm" svg:x2="0.812cm" svg:y2="0.21cm"><text:p/></draw:line><draw:line draw:style-name="gr3" draw:text-style-name="P53" svg:x1="1.151cm" svg:y1="0.18cm" svg:x2="1.145cm" svg:y2="0.21cm"><text:p/></draw:line><draw:line draw:style-name="gr3" draw:text-style-name="P53" svg:x1="0.797cm" svg:y1="0.213cm" svg:x2="0.802cm" svg:y2="0.246cm"><text:p/></draw:line><draw:line draw:style-name="gr3" draw:text-style-name="P53" svg:x1="1.161cm" svg:y1="0.213cm" svg:x2="1.156cm" svg:y2="0.246cm"><text:p/></draw:line><draw:line draw:style-name="gr3" draw:text-style-name="P53" svg:x1="0.818cm" svg:y1="0.243cm" svg:x2="0.822cm" svg:y2="0.274cm"><text:p/></draw:line><draw:line draw:style-name="gr3" draw:text-style-name="P53" svg:x1="1.14cm" svg:y1="0.243cm" svg:x2="1.136cm" svg:y2="0.274cm"><text:p/></draw:line><draw:line draw:style-name="gr3" draw:text-style-name="P53" svg:x1="0.808cm" svg:y1="0.272cm" svg:x2="0.814cm" svg:y2="0.302cm"><text:p/></draw:line><draw:line draw:style-name="gr3" draw:text-style-name="P53" svg:x1="1.149cm" svg:y1="0.272cm" svg:x2="1.144cm" svg:y2="0.302cm"><text:p/></draw:line><draw:line draw:style-name="gr3" draw:text-style-name="P53" svg:x1="0.84cm" svg:y1="0.272cm" svg:x2="0.844cm" svg:y2="0.302cm"><text:p/></draw:line><draw:line draw:style-name="gr3" draw:text-style-name="P53" svg:x1="1.118cm" svg:y1="0.272cm" svg:x2="1.114cm" svg:y2="0.301cm"><text:p/></draw:line><draw:line draw:style-name="gr3" draw:text-style-name="P53" svg:x1="0.824cm" svg:y1="0.148cm" svg:x2="0.827cm" svg:y2="0.18cm"><text:p/></draw:line><draw:line draw:style-name="gr3" draw:text-style-name="P53" svg:x1="1.134cm" svg:y1="0.148cm" svg:x2="1.13cm" svg:y2="0.18cm"><text:p/></draw:line><draw:line draw:style-name="gr3" draw:text-style-name="P53" svg:x1="0.864cm" svg:y1="0.147cm" svg:x2="0.866cm" svg:y2="0.179cm"><text:p/></draw:line><draw:line draw:style-name="gr3" draw:text-style-name="P53" svg:x1="1.097cm" svg:y1="0.147cm" svg:x2="1.093cm" svg:y2="0.179cm"><text:p/></draw:line><draw:line draw:style-name="gr3" draw:text-style-name="P53" svg:x1="0.849cm" svg:y1="0.179cm" svg:x2="0.854cm" svg:y2="0.208cm"><text:p/></draw:line><draw:line draw:style-name="gr3" draw:text-style-name="P53" svg:x1="1.11cm" svg:y1="0.179cm" svg:x2="1.106cm" svg:y2="0.208cm"><text:p/></draw:line><draw:line draw:style-name="gr3" draw:text-style-name="P53" svg:x1="0.837cm" svg:y1="0.208cm" svg:x2="0.841cm" svg:y2="0.241cm"><text:p/></draw:line><draw:line draw:style-name="gr3" draw:text-style-name="P53" svg:x1="1.121cm" svg:y1="0.208cm" svg:x2="1.117cm" svg:y2="0.241cm"><text:p/></draw:line><draw:line draw:style-name="gr3" draw:text-style-name="P53" svg:x1="0.86cm" svg:y1="0.24cm" svg:x2="0.863cm" svg:y2="0.27cm"><text:p/></draw:line><draw:line draw:style-name="gr3" draw:text-style-name="P53" svg:x1="1.099cm" svg:y1="0.24cm" svg:x2="1.096cm" svg:y2="0.27cm"><text:p/></draw:line><draw:line draw:style-name="gr3" draw:text-style-name="P53" svg:x1="0.871cm" svg:y1="0.207cm" svg:x2="0.873cm" svg:y2="0.24cm"><text:p/></draw:line><draw:line draw:style-name="gr3" draw:text-style-name="P53" svg:x1="1.088cm" svg:y1="0.207cm" svg:x2="1.085cm" svg:y2="0.24cm"><text:p/></draw:line><draw:path draw:style-name="gr5" draw:text-style-name="P55" svg:width="0.842cm" svg:height="0.077cm" svg:x="0.559cm" svg:y="0.296cm" svg:viewBox="0 0 843 78" svg:d="M0 54c49-12 97-23 145-31 94-14 187-23 280-23s186 9 278 23c46 7 93 18 140 29l-9 24c-43-9-87-19-131-25-92-16-185-25-278-25s-186 9-280 25c-45 7-91 16-137 27z"><text:p/></draw:path><draw:line draw:style-name="gr3" draw:text-style-name="P53" svg:x1="0.589cm" svg:y1="0.368cm" svg:x2="0.597cm" svg:y2="0.393cm"><text:p/></draw:line><draw:line draw:style-name="gr3" draw:text-style-name="P53" svg:x1="1.376cm" svg:y1="0.364cm" svg:x2="1.368cm" svg:y2="0.391cm"><text:p/></draw:line><draw:line draw:style-name="gr3" draw:text-style-name="P53" svg:x1="0.642cm" svg:y1="0.357cm" svg:x2="0.648cm" svg:y2="0.382cm"><text:p/></draw:line><draw:line draw:style-name="gr3" draw:text-style-name="P53" svg:x1="1.322cm" svg:y1="0.356cm" svg:x2="1.315cm" svg:y2="0.383cm"><text:p/></draw:line><draw:line draw:style-name="gr3" draw:text-style-name="P53" svg:x1="0.697cm" svg:y1="0.347cm" svg:x2="0.704cm" svg:y2="0.371cm"><text:p/></draw:line><draw:line draw:style-name="gr3" draw:text-style-name="P53" svg:x1="1.266cm" svg:y1="0.342cm" svg:x2="1.259cm" svg:y2="0.368cm"><text:p/></draw:line><draw:line draw:style-name="gr3" draw:text-style-name="P53" svg:x1="0.748cm" svg:y1="0.337cm" svg:x2="0.753cm" svg:y2="0.364cm"><text:p/></draw:line><draw:line draw:style-name="gr3" draw:text-style-name="P53" svg:x1="1.215cm" svg:y1="0.336cm" svg:x2="1.21cm" svg:y2="0.365cm"><text:p/></draw:line><draw:line draw:style-name="gr3" draw:text-style-name="P53" svg:x1="0.805cm" svg:y1="0.333cm" svg:x2="0.809cm" svg:y2="0.361cm"><text:p/></draw:line><draw:line draw:style-name="gr3" draw:text-style-name="P53" svg:x1="1.16cm" svg:y1="0.333cm" svg:x2="1.156cm" svg:y2="0.361cm"><text:p/></draw:line><draw:line draw:style-name="gr3" draw:text-style-name="P53" svg:x1="0.857cm" svg:y1="0.327cm" svg:x2="0.861cm" svg:y2="0.356cm"><text:p/></draw:line><draw:line draw:style-name="gr3" draw:text-style-name="P53" svg:x1="1.106cm" svg:y1="0.327cm" svg:x2="1.102cm" svg:y2="0.356cm"><text:p/></draw:line><draw:line draw:style-name="gr3" draw:text-style-name="P53" svg:x1="0.906cm" svg:y1="0.326cm" svg:x2="0.909cm" svg:y2="0.356cm"><text:p/></draw:line><draw:line draw:style-name="gr3" draw:text-style-name="P53" svg:x1="1.058cm" svg:y1="0.326cm" svg:x2="1.055cm" svg:y2="0.356cm"><text:p/></draw:line><draw:line draw:style-name="gr3" draw:text-style-name="P53" svg:x1="0.96cm" svg:y1="0.322cm" svg:x2="0.963cm" svg:y2="0.352cm"><text:p/></draw:line><draw:line draw:style-name="gr3" draw:text-style-name="P53" svg:x1="1.012cm" svg:y1="0.322cm" svg:x2="1.009cm" svg:y2="0.352cm"><text:p/></draw:line><draw:line draw:style-name="gr3" draw:text-style-name="P53" svg:x1="0.625cm" svg:y1="0.386cm" svg:x2="0.633cm" svg:y2="0.416cm"><text:p/></draw:line><draw:line draw:style-name="gr3" draw:text-style-name="P53" svg:x1="1.355cm" svg:y1="0.393cm" svg:x2="1.346cm" svg:y2="0.422cm"><text:p/></draw:line><draw:line draw:style-name="gr3" draw:text-style-name="P53" svg:x1="0.677cm" svg:y1="0.375cm" svg:x2="0.684cm" svg:y2="0.405cm"><text:p/></draw:line><draw:line draw:style-name="gr3" draw:text-style-name="P53" svg:x1="1.3cm" svg:y1="0.378cm" svg:x2="1.291cm" svg:y2="0.408cm"><text:p/></draw:line><draw:line draw:style-name="gr3" draw:text-style-name="P53" svg:x1="0.731cm" svg:y1="0.368cm" svg:x2="0.737cm" svg:y2="0.398cm"><text:p/></draw:line><draw:line draw:style-name="gr3" draw:text-style-name="P53" svg:x1="1.246cm" svg:y1="0.37cm" svg:x2="1.24cm" svg:y2="0.4cm"><text:p/></draw:line><draw:line draw:style-name="gr3" draw:text-style-name="P53" svg:x1="0.781cm" svg:y1="0.363cm" svg:x2="0.787cm" svg:y2="0.393cm"><text:p/></draw:line><draw:line draw:style-name="gr3" draw:text-style-name="P53" svg:x1="1.196cm" svg:y1="0.363cm" svg:x2="1.189cm" svg:y2="0.393cm"><text:p/></draw:line><draw:line draw:style-name="gr3" draw:text-style-name="P53" svg:x1="0.839cm" svg:y1="0.387cm" svg:x2="0.835cm" svg:y2="0.357cm"><text:p/></draw:line><draw:line draw:style-name="gr3" draw:text-style-name="P53" svg:x1="1.139cm" svg:y1="0.388cm" svg:x2="1.143cm" svg:y2="0.358cm"><text:p/></draw:line><draw:line draw:style-name="gr3" draw:text-style-name="P53" svg:x1="0.888cm" svg:y1="0.384cm" svg:x2="0.884cm" svg:y2="0.356cm"><text:p/></draw:line><draw:line draw:style-name="gr3" draw:text-style-name="P53" svg:x1="1.09cm" svg:y1="0.384cm" svg:x2="1.094cm" svg:y2="0.356cm"><text:p/></draw:line><draw:line draw:style-name="gr3" draw:text-style-name="P53" svg:x1="0.941cm" svg:y1="0.381cm" svg:x2="0.937cm" svg:y2="0.352cm"><text:p/></draw:line><draw:line draw:style-name="gr3" draw:text-style-name="P53" svg:x1="1.036cm" svg:y1="0.381cm" svg:x2="1.04cm" svg:y2="0.352cm"><text:p/></draw:line><draw:path draw:style-name="gr5" draw:text-style-name="P55" svg:width="0.781cm" svg:height="0.071cm" svg:x="0.589cm" svg:y="0.379cm" svg:viewBox="0 0 782 72" svg:d="M0 47c37-9 74-17 111-23 95-15 190-24 285-24s191 9 286 24c32 6 66 13 100 20l-10 26c-30-8-61-15-90-19-95-16-191-25-286-25s-189 9-285 25c-34 5-69 13-103 21z"><text:p/></draw:path><draw:line draw:style-name="gr3" draw:text-style-name="P53" svg:x1="0.988cm" svg:y1="0.352cm" svg:x2="0.989cm" svg:y2="0.38cm"><text:p/></draw:line><draw:line draw:style-name="gr3" draw:text-style-name="P53" svg:x1="0.893cm" svg:y1="0.035cm" svg:x2="0.896cm" svg:y2="0.064cm"><text:p/></draw:line><draw:line draw:style-name="gr3" draw:text-style-name="P53" svg:x1="0.933cm" svg:y1="0.032cm" svg:x2="0.937cm" svg:y2="0.061cm"><text:p/></draw:line><draw:line draw:style-name="gr3" draw:text-style-name="P53" svg:x1="0.965cm" svg:y1="0.032cm" svg:x2="0.966cm" svg:y2="0.06cm"><text:p/></draw:line><draw:line draw:style-name="gr3" draw:text-style-name="P53" svg:x1="0.998cm" svg:y1="0.032cm" svg:x2="0.999cm" svg:y2="0.061cm"><text:p/></draw:line><draw:line draw:style-name="gr3" draw:text-style-name="P53" svg:x1="1.032cm" svg:y1="0.032cm" svg:x2="1.032cm" svg:y2="0.06cm"><text:p/></draw:line><draw:line draw:style-name="gr3" draw:text-style-name="P53" svg:x1="1.067cm" svg:y1="0.035cm" svg:x2="1.066cm" svg:y2="0.064cm"><text:p/></draw:line><draw:line draw:style-name="gr3" draw:text-style-name="P53" svg:x1="0.908cm" svg:y1="0.06cm" svg:x2="0.909cm" svg:y2="0.091cm"><text:p/></draw:line><draw:line draw:style-name="gr3" draw:text-style-name="P53" svg:x1="0.946cm" svg:y1="0.06cm" svg:x2="0.947cm" svg:y2="0.09cm"><text:p/></draw:line><draw:line draw:style-name="gr3" draw:text-style-name="P53" svg:x1="0.985cm" svg:y1="0.059cm" svg:x2="0.985cm" svg:y2="0.089cm"><text:p/></draw:line><draw:line draw:style-name="gr3" draw:text-style-name="P53" svg:x1="1.022cm" svg:y1="0.06cm" svg:x2="1.021cm" svg:y2="0.09cm"><text:p/></draw:line><draw:line draw:style-name="gr3" draw:text-style-name="P53" svg:x1="1.056cm" svg:y1="0.06cm" svg:x2="1.055cm" svg:y2="0.09cm"><text:p/></draw:line><draw:line draw:style-name="gr3" draw:text-style-name="P53" svg:x1="0.899cm" svg:y1="0.088cm" svg:x2="0.902cm" svg:y2="0.115cm"><text:p/></draw:line><draw:line draw:style-name="gr3" draw:text-style-name="P53" svg:x1="0.933cm" svg:y1="0.088cm" svg:x2="0.936cm" svg:y2="0.114cm"><text:p/></draw:line><draw:line draw:style-name="gr3" draw:text-style-name="P53" svg:x1="0.966cm" svg:y1="0.088cm" svg:x2="0.966cm" svg:y2="0.113cm"><text:p/></draw:line><draw:line draw:style-name="gr3" draw:text-style-name="P53" svg:x1="1.003cm" svg:y1="0.088cm" svg:x2="1.004cm" svg:y2="0.115cm"><text:p/></draw:line><draw:line draw:style-name="gr3" draw:text-style-name="P53" svg:x1="1.037cm" svg:y1="0.088cm" svg:x2="1.037cm" svg:y2="0.114cm"><text:p/></draw:line><draw:line draw:style-name="gr3" draw:text-style-name="P53" svg:x1="1.069cm" svg:y1="0.092cm" svg:x2="1.069cm" svg:y2="0.117cm"><text:p/></draw:line><draw:line draw:style-name="gr3" draw:text-style-name="P53" svg:x1="0.885cm" svg:y1="0.116cm" svg:x2="0.886cm" svg:y2="0.144cm"><text:p/></draw:line><draw:line draw:style-name="gr3" draw:text-style-name="P53" svg:x1="0.919cm" svg:y1="0.116cm" svg:x2="0.922cm" svg:y2="0.144cm"><text:p/></draw:line><draw:line draw:style-name="gr3" draw:text-style-name="P53" svg:x1="0.951cm" svg:y1="0.116cm" svg:x2="0.951cm" svg:y2="0.144cm"><text:p/></draw:line><draw:line draw:style-name="gr3" draw:text-style-name="P53" svg:x1="0.981cm" svg:y1="0.116cm" svg:x2="0.982cm" svg:y2="0.144cm"><text:p/></draw:line><draw:line draw:style-name="gr3" draw:text-style-name="P53" svg:x1="1.018cm" svg:y1="0.116cm" svg:x2="1.018cm" svg:y2="0.144cm"><text:p/></draw:line><draw:line draw:style-name="gr3" draw:text-style-name="P53" svg:x1="1.05cm" svg:y1="0.116cm" svg:x2="1.049cm" svg:y2="0.144cm"><text:p/></draw:line><draw:line draw:style-name="gr3" draw:text-style-name="P53" svg:x1="1.075cm" svg:y1="0.116cm" svg:x2="1.074cm" svg:y2="0.144cm"><text:p/></draw:line><draw:line draw:style-name="gr3" draw:text-style-name="P53" svg:x1="0.901cm" svg:y1="0.143cm" svg:x2="0.901cm" svg:y2="0.174cm"><text:p/></draw:line><draw:line draw:style-name="gr3" draw:text-style-name="P53" svg:x1="0.936cm" svg:y1="0.143cm" svg:x2="0.937cm" svg:y2="0.174cm"><text:p/></draw:line><draw:line draw:style-name="gr3" draw:text-style-name="P53" svg:x1="1.027cm" svg:y1="0.143cm" svg:x2="1.027cm" svg:y2="0.174cm"><text:p/></draw:line><draw:line draw:style-name="gr3" draw:text-style-name="P53" svg:x1="1.063cm" svg:y1="0.145cm" svg:x2="1.06cm" svg:y2="0.176cm"><text:p/></draw:line><draw:line draw:style-name="gr3" draw:text-style-name="P53" svg:x1="0.916cm" svg:y1="0.176cm" svg:x2="0.917cm" svg:y2="0.207cm"><text:p/></draw:line><draw:line draw:style-name="gr3" draw:text-style-name="P53" svg:x1="1.048cm" svg:y1="0.176cm" svg:x2="1.045cm" svg:y2="0.207cm"><text:p/></draw:line><draw:line draw:style-name="gr3" draw:text-style-name="P53" svg:x1="1.057cm" svg:y1="0.206cm" svg:x2="1.058cm" svg:y2="0.239cm"><text:p/></draw:line><draw:line draw:style-name="gr3" draw:text-style-name="P53" svg:x1="0.906cm" svg:y1="0.206cm" svg:x2="0.909cm" svg:y2="0.239cm"><text:p/></draw:line><draw:line draw:style-name="gr3" draw:text-style-name="P53" svg:x1="0.895cm" svg:y1="0.239cm" svg:x2="0.898cm" svg:y2="0.269cm"><text:p/></draw:line><draw:line draw:style-name="gr3" draw:text-style-name="P53" svg:x1="1.066cm" svg:y1="0.239cm" svg:x2="1.067cm" svg:y2="0.269cm"><text:p/></draw:line><draw:line draw:style-name="gr3" draw:text-style-name="P53" svg:x1="0.887cm" svg:y1="0.269cm" svg:x2="0.888cm" svg:y2="0.298cm"><text:p/></draw:line><draw:line draw:style-name="gr3" draw:text-style-name="P53" svg:x1="1.061cm" svg:y1="0.267cm" svg:x2="1.061cm" svg:y2="0.295cm"><text:p/></draw:line><draw:path draw:style-name="gr6" draw:text-style-name="P5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3" svg:width="0.356cm" svg:height="0.465cm" svg:x="0.459cm" svg:y="1.034cm" svg:viewBox="0 0 357 466" svg:d="M0 0c-1 34 6 67 17 98l-15 22 23-1c11 26 26 51 42 74l-4 26 19-6c23 30 51 60 79 88l-4 19 18-6c21 22 44 43 66 61l-6 28 26-11c35 27 68 52 96 74"><text:p/></draw:path><draw:path draw:style-name="gr7" draw:text-style-name="P5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3" svg:width="0.356cm" svg:height="0.465cm" svg:x="1.183cm" svg:y="1.034cm" svg:viewBox="0 0 357 466" svg:d="M357 0c1 34-6 67-16 98l14 22-22-1c-11 26-26 51-43 74l5 26-19-6c-24 30-51 60-80 88l4 19-17-6c-22 22-45 43-67 61l6 28-26-11c-34 27-68 52-96 74"><text:p/></draw:path><draw:path draw:style-name="gr6" draw:text-style-name="P56" svg:width="0.947cm" svg:height="0.218cm" svg:x="0cm" svg:y="1.368cm" svg:viewBox="0 0 948 219" svg:d="M0 163c306-282 671-152 948 44-8 4-15 7-23 12 6-19-409-98-417-74l-133 5-15-24-7 24-85 4-9-28-9 37-59 1c0 1-3-24-3-24l-13 28c0 0-59-3-59-4 0 1-10-17-10-17l-11 16z"><text:p/></draw:path><draw:path draw:style-name="gr3" draw:text-style-name="P53" svg:width="0.565cm" svg:height="0.097cm" svg:x="0.001cm" svg:y="1.432cm" svg:viewBox="0 0 566 98" svg:d="M0 98c15-4 39-10 52-13l29-31-8 26c21-5 42-10 63-14l15-38 4 34c17-3 35-6 52-8l8-34 5 33c26-4 52-7 78-8l-1-45 16 43c33 0 66 0 98 0l7-37 10 39c47 4 94 11 138 22"><text:p/></draw:path><draw:path draw:style-name="gr8" draw:text-style-name="P5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6" svg:width="0.947cm" svg:height="0.218cm" svg:x="1.052cm" svg:y="1.368cm" svg:viewBox="0 0 948 219" svg:d="M948 163c-305-282-671-152-948 44 8 4 15 7 23 12-6-19 408-98 416-74l134 5 15-24 7 24 85 4 9-28 9 37 58 1c0 1 3-24 3-24l13 28c0 0 61-3 61-4 0 1 9-17 9-17l10 16z"><text:p/></draw:path><draw:path draw:style-name="gr3" draw:text-style-name="P53" svg:width="0.565cm" svg:height="0.097cm" svg:x="1.433cm" svg:y="1.432cm" svg:viewBox="0 0 566 98" svg:d="M566 98c-15-4-39-10-52-13l-30-31 10 26c-22-5-43-10-64-14l-15-38-5 34c-16-3-34-6-51-8l-8-34-5 33c-26-4-52-7-78-8l1-45-16 43c-33 0-66 0-99 0l-7-37-10 39c-46 4-93 11-137 22"><text:p/></draw:path><draw:path draw:style-name="gr9" draw:text-style-name="P58" svg:width="0.893cm" svg:height="0.992cm" svg:x="0.563cm" svg:y="0.453cm" svg:viewBox="0 0 894 993" svg:d="M894 0v554c0 241-199 439-443 439h-8c-243 0-443-198-443-439v-554z"><text:p/></draw:path><draw:path draw:style-name="gr10" draw:text-style-name="P54" svg:width="0.893cm" svg:height="0.992cm" svg:x="0.541cm" svg:y="0.453cm" svg:viewBox="0 0 894 993" svg:d="M894 0v554c0 241-199 439-442 439h-8c-245 0-444-198-444-439v-554z"><text:p/></draw:path><draw:line draw:style-name="gr3" draw:text-style-name="P53" svg:x1="1.434cm" svg:y1="0.857cm" svg:x2="0.541cm" svg:y2="0.857cm"><text:p/></draw:line><draw:polygon draw:style-name="gr5" draw:text-style-name="P55" svg:width="0.127cm" svg:height="0.098cm" svg:x="0.721cm" svg:y="1.215cm" svg:viewBox="0 0 128 99" draw:points="0,59 103,0 128,12 125,41 23,99 25,71"><text:p/></draw:polygon><draw:polygon draw:style-name="gr5" draw:text-style-name="P55" svg:width="0.489cm" svg:height="0.281cm" svg:x="0.774cm" svg:y="0.986cm" svg:viewBox="0 0 490 282" draw:points="422,47 418,67 490,0 396,29 415,37 0,272 6,282"><text:p/></draw:polygon><draw:polygon draw:style-name="gr5" draw:text-style-name="P55" svg:width="0.126cm" svg:height="0.098cm" svg:x="1.137cm" svg:y="1.215cm" svg:viewBox="0 0 127 99" draw:points="127,59 25,0 0,12 1,41 104,99 102,71"><text:p/></draw:polygon><draw:polygon draw:style-name="gr5" draw:text-style-name="P55" svg:width="0.489cm" svg:height="0.281cm" svg:x="0.721cm" svg:y="0.986cm" svg:viewBox="0 0 490 282" draw:points="70,47 73,67 0,0 95,29 75,37 490,272 484,282"><text:p/></draw:polygon><draw:path draw:style-name="gr5" draw:text-style-name="P5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8" svg:width="0.076cm" svg:height="0.39cm" svg:x="0.995cm" svg:y="0.948cm" svg:viewBox="0 0 77 391" svg:d="M13 0c-4 2-7 4-13 4v387c13-7 48-18 77-13-12-2-33-14-38-28z"><text:p/></draw:path><draw:path draw:style-name="gr9" draw:text-style-name="P58" svg:width="0.149cm" svg:height="0.063cm" svg:x="0.995cm" svg:y="1.335cm" svg:viewBox="0 0 150 64" svg:d="M0 64c15-24 28-32 46-36 19-4 57-3 97-24l5 21 2-3-5-22c-66 24-80 4-115 23-14 7-29 24-30 41z"><text:p/></draw:path><draw:path draw:style-name="gr11" draw:text-style-name="P5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60" svg:width="0.068cm" svg:height="0.029cm" svg:x="0.477cm" svg:y="1.335cm" svg:viewBox="0 0 69 30" svg:d="M0 0c3 3 9 5 12 7 19 23 27 27 56 21 7-8-17-17-37-17-14-2-22-4-31-11z"><text:p/></draw:path><draw:path draw:style-name="gr9" draw:text-style-name="P58" svg:width="0.136cm" svg:height="0.122cm" svg:x="0.204cm" svg:y="0.814cm" svg:viewBox="0 0 137 123" svg:d="M0 123c7-26 14-52 10-74 29 27 50-4 71-45-5 34 14 34 56-4-6 12-17 22-10 39-43 25-86 52-127 84z"><text:p/></draw:path><draw:path draw:style-name="gr9" draw:text-style-name="P58" svg:width="0.071cm" svg:height="0.067cm" svg:x="0.417cm" svg:y="0.491cm" svg:viewBox="0 0 72 68" svg:d="M72 0c-23 20-44 55-70 60-4 7-2 9 6 7 26-11 43-42 64-67z"><text:p/></draw:path><draw:path draw:style-name="gr9" draw:text-style-name="P58" svg:width="0.026cm" svg:height="0.056cm" svg:x="0.404cm" svg:y="0.497cm" svg:viewBox="0 0 27 57" svg:d="M0 50c1 9 4 9 9 3 9-13 14-37 18-53-7 17-16 40-27 50z"><text:p/></draw:path><draw:path draw:style-name="gr9" draw:text-style-name="P58" svg:width="0.02cm" svg:height="0.057cm" svg:x="0.37cm" svg:y="0.494cm" svg:viewBox="0 0 21 58" svg:d="M1 0c-4 17 5 39 16 58 5-1 4-4 2-13-8-9-15-17-18-45z"><text:p/></draw:path><draw:path draw:style-name="gr9" draw:text-style-name="P58" svg:width="0.083cm" svg:height="0.055cm" svg:x="0.287cm" svg:y="0.504cm" svg:viewBox="0 0 84 56" svg:d="M0 0c7 3 29 8 35 19 5 16 33 31 40 35 5 4 11 2 9-3-7-5-29-8-47-37-9-13-29-14-37-14z"><text:p/></draw:path><draw:path draw:style-name="gr9" draw:text-style-name="P5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8" svg:width="0.023cm" svg:height="0.012cm" svg:x="0.503cm" svg:y="1.344cm" svg:viewBox="0 0 24 13" svg:d="M2 0c-3 4-3 7 0 11 4 6 16-2 22-9-7-1-14-1-22-2z"><text:p/></draw:path><draw:path draw:style-name="gr14" draw:text-style-name="P60" svg:width="0.046cm" svg:height="0.044cm" svg:x="0.128cm" svg:y="1.179cm" svg:viewBox="0 0 47 45" svg:d="M0 0c12 18 28 29 47 44-4 5-30-13-47-44z"><text:p/></draw:path><draw:path draw:style-name="gr11" draw:text-style-name="P5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60" svg:width="0.069cm" svg:height="0.029cm" svg:x="1.465cm" svg:y="1.335cm" svg:viewBox="0 0 70 30" svg:d="M70 0c-4 3-10 5-14 7-18 23-26 27-55 21-7-8 17-17 37-17 14-2 22-4 32-11z"><text:p/></draw:path><draw:path draw:style-name="gr9" draw:text-style-name="P58" svg:width="0.136cm" svg:height="0.122cm" svg:x="1.669cm" svg:y="0.814cm" svg:viewBox="0 0 137 123" svg:d="M137 123c-6-26-13-52-10-74-28 27-50-4-71-45 5 34-14 34-56-4 7 12 17 22 9 39 44 25 86 52 128 84z"><text:p/></draw:path><draw:path draw:style-name="gr9" draw:text-style-name="P58" svg:width="0.071cm" svg:height="0.067cm" svg:x="1.525cm" svg:y="0.491cm" svg:viewBox="0 0 72 68" svg:d="M0 0c23 20 43 55 69 60 5 7 3 9-6 7-26-11-43-42-63-67z"><text:p/></draw:path><draw:path draw:style-name="gr9" draw:text-style-name="P58" svg:width="0.027cm" svg:height="0.056cm" svg:x="1.579cm" svg:y="0.497cm" svg:viewBox="0 0 28 57" svg:d="M28 50c-1 9-5 9-11 3-8-13-12-37-17-53 7 17 16 40 28 50z"><text:p/></draw:path><draw:path draw:style-name="gr9" draw:text-style-name="P58" svg:width="0.02cm" svg:height="0.057cm" svg:x="1.623cm" svg:y="0.494cm" svg:viewBox="0 0 21 58" svg:d="M20 0c3 17-5 39-17 58-4-1-4-4-1-13 7-9 14-17 18-45z"><text:p/></draw:path><draw:path draw:style-name="gr9" draw:text-style-name="P58" svg:width="0.082cm" svg:height="0.055cm" svg:x="1.639cm" svg:y="0.504cm" svg:viewBox="0 0 83 56" svg:d="M83 0c-5 3-28 8-34 19-5 16-34 31-40 35-5 4-11 2-9-3 7-5 30-8 46-37 9-13 30-14 37-14z"><text:p/></draw:path><draw:path draw:style-name="gr9" draw:text-style-name="P5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8" svg:width="0.023cm" svg:height="0.012cm" svg:x="1.485cm" svg:y="1.344cm" svg:viewBox="0 0 24 13" svg:d="M22 0c2 4 2 7 1 11-5 6-18-2-23-9 7-1 15-1 22-2z"><text:p/></draw:path><draw:path draw:style-name="gr6" draw:text-style-name="P5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3" svg:width="0.109cm" svg:height="0.047cm" svg:x="0.93cm" svg:y="1.639cm" svg:viewBox="0 0 110 48" svg:d="M0 0c43 5 76 26 110 48"><text:p/></draw:path><draw:path draw:style-name="gr3" draw:text-style-name="P53" svg:width="0.123cm" svg:height="0.053cm" svg:x="0.925cm" svg:y="1.62cm" svg:viewBox="0 0 124 54" svg:d="M0 0c47 7 86 29 124 54"><text:p/></draw:path><draw:path draw:style-name="gr3" draw:text-style-name="P53" svg:width="0.131cm" svg:height="0.056cm" svg:x="0.928cm" svg:y="1.603cm" svg:viewBox="0 0 132 57" svg:d="M0 0c49 13 91 35 132 57"><text:p/></draw:path><draw:path draw:style-name="gr3" draw:text-style-name="P53" svg:width="0.134cm" svg:height="0.06cm" svg:x="0.93cm" svg:y="1.586cm" svg:viewBox="0 0 135 61" svg:d="M0 0c54 15 96 38 135 61"><text:p/></draw:path><draw:path draw:style-name="gr3" draw:text-style-name="P53" svg:width="0.135cm" svg:height="0.064cm" svg:x="0.936cm" svg:y="1.568cm" svg:viewBox="0 0 136 65" svg:d="M0 0c49 17 94 41 136 65"><text:p/></draw:path><draw:path draw:style-name="gr3" draw:text-style-name="P53" svg:width="0.126cm" svg:height="0.066cm" svg:x="0.944cm" svg:y="1.553cm" svg:viewBox="0 0 127 67" svg:d="M0 0c49 14 89 38 127 67"><text:p/></draw:path><draw:path draw:style-name="gr3" draw:text-style-name="P53" svg:width="0.113cm" svg:height="0.061cm" svg:x="0.957cm" svg:y="1.538cm" svg:viewBox="0 0 114 62" svg:d="M0 0c41 12 79 35 114 62"><text:p/></draw:path><draw:path draw:style-name="gr3" draw:text-style-name="P53" svg:width="0.096cm" svg:height="0.061cm" svg:x="0.971cm" svg:y="1.529cm" svg:viewBox="0 0 97 62" svg:d="M0 0c38 11 68 35 97 62"><text:p/></draw:path><draw:path draw:style-name="gr3" draw:text-style-name="P53" svg:width="0.044cm" svg:height="0.034cm" svg:x="1.008cm" svg:y="1.517cm" svg:viewBox="0 0 45 35" svg:d="M0 0c17 8 31 19 45 35"><text:p/></draw:path><draw:path draw:style-name="gr3" draw:text-style-name="P53" svg:width="0.058cm" svg:height="0.034cm" svg:x="1.008cm" svg:y="1.64cm" svg:viewBox="0 0 59 35" svg:d="M59 0c-18 7-42 16-59 35"><text:p/></draw:path><draw:path draw:style-name="gr3" draw:text-style-name="P53" svg:width="0.101cm" svg:height="0.054cm" svg:x="0.971cm" svg:y="1.62cm" svg:viewBox="0 0 102 55" svg:d="M102 0c-35 9-69 28-102 55"><text:p/></draw:path><draw:path draw:style-name="gr3" draw:text-style-name="P53" svg:width="0.112cm" svg:height="0.063cm" svg:x="0.957cm" svg:y="1.6cm" svg:viewBox="0 0 113 64" svg:d="M113 0c-37 13-74 36-113 64"><text:p/></draw:path><draw:path draw:style-name="gr3" draw:text-style-name="P53" svg:width="0.126cm" svg:height="0.063cm" svg:x="0.941cm" svg:y="1.586cm" svg:viewBox="0 0 127 64" svg:d="M127 0c-43 15-86 30-127 64"><text:p/></draw:path><draw:path draw:style-name="gr3" draw:text-style-name="P53" svg:width="0.134cm" svg:height="0.071cm" svg:x="0.928cm" svg:y="1.569cm" svg:viewBox="0 0 135 72" svg:d="M135 0c-47 15-92 39-135 72"><text:p/></draw:path><draw:path draw:style-name="gr3" draw:text-style-name="P53" svg:width="0.124cm" svg:height="0.069cm" svg:x="0.925cm" svg:y="1.551cm" svg:viewBox="0 0 125 70" svg:d="M125 0c-41 16-82 37-125 70"><text:p/></draw:path><draw:path draw:style-name="gr3" draw:text-style-name="P53" svg:width="0.112cm" svg:height="0.063cm" svg:x="0.928cm" svg:y="1.538cm" svg:viewBox="0 0 113 64" svg:d="M113 0c-37 12-74 34-113 64"><text:p/></draw:path><draw:path draw:style-name="gr3" draw:text-style-name="P53" svg:width="0.094cm" svg:height="0.057cm" svg:x="0.933cm" svg:y="1.529cm" svg:viewBox="0 0 95 58" svg:d="M95 0c-33 9-64 28-95 58"><text:p/></draw:path><draw:path draw:style-name="gr3" draw:text-style-name="P53" svg:width="0.072cm" svg:height="0.05cm" svg:x="0.938cm" svg:y="1.517cm" svg:viewBox="0 0 73 51" svg:d="M73 0c-26 12-50 30-73 51"><text:p/></draw:path><draw:path draw:style-name="gr3" draw:text-style-name="P53" svg:width="0.045cm" svg:height="0.034cm" svg:x="0.946cm" svg:y="1.517cm" svg:viewBox="0 0 46 35" svg:d="M46 0c-17 8-33 19-46 35"><text:p/></draw:path><draw:path draw:style-name="gr9" draw:text-style-name="P5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3" svg:width="0.071cm" svg:height="0.051cm" svg:x="0.989cm" svg:y="1.517cm" svg:viewBox="0 0 72 52" svg:d="M0 0c25 12 49 30 72 52"><text:p/></draw:path><draw:path draw:style-name="gr8" draw:text-style-name="P57" svg:width="0.131cm" svg:height="0.044cm" svg:x="0.694cm" svg:y="1.603cm" svg:viewBox="0 0 132 45" svg:d="M0 6l1 10 16 1c2 1 20 25 30 27 0 1 85 1 85 0 0 1-20-38-34-38-12-6-87-10-98 0z"><text:p/></draw:path><draw:path draw:style-name="gr3" draw:text-style-name="P53" svg:width="0.131cm" svg:height="0.044cm" svg:x="0.694cm" svg:y="1.603cm" svg:viewBox="0 0 132 45" svg:d="M0 6l1 10 16 1c2 1 20 25 30 27 0 1 85 1 85 0 0 1-20-38-34-38-12-6-87-10-98 0z"><text:p/></draw:path><draw:path draw:style-name="gr7" draw:text-style-name="P57" svg:width="0.11cm" svg:height="0.043cm" svg:x="0.563cm" svg:y="1.633cm" svg:viewBox="0 0 111 44" svg:d="M0 23l4 7 13-3c2 0 27 18 36 17l58-19c0 0-30-28-41-25-13-1-60 13-70 23z"><text:p/></draw:path><draw:path draw:style-name="gr7" draw:text-style-name="P57" svg:width="0.102cm" svg:height="0.042cm" svg:x="0.586cm" svg:y="1.658cm" svg:viewBox="0 0 103 43" svg:d="M0 37l4 5 13-5c3 0 24 8 32 6 1 0 54-28 54-28 0 0-27-20-38-14-13 1-57 23-65 36z"><text:p/></draw:path><draw:path draw:style-name="gr7" draw:text-style-name="P57" svg:width="0.08cm" svg:height="0.035cm" svg:x="0.618cm" svg:y="1.686cm" svg:viewBox="0 0 81 36" svg:d="M0 29l4 5 9-4c2-1 19 7 26 5l42-23c0 0-21-17-30-11-12-3-47 15-51 28z"><text:p/></draw:path><draw:path draw:style-name="gr7" draw:text-style-name="P57" svg:width="0.135cm" svg:height="0.051cm" svg:x="0.659cm" svg:y="1.695cm" svg:viewBox="0 0 136 52" svg:d="M0 16l2 7 14-1c2 0 28 19 37 19 0-5 71 5 71 11 0 0 21-44 8-42-9-7-115-21-132 6z"><text:p/></draw:path><draw:path draw:style-name="gr7" draw:text-style-name="P57" svg:width="0.117cm" svg:height="0.042cm" svg:x="0.623cm" svg:y="1.617cm" svg:viewBox="0 0 118 43" svg:d="M0 12l3 9 13-1c3 1 23 21 32 23 0 0 69-9 70-9-1 0-23-33-35-33-12-4-71 2-83 11z"><text:p/></draw:path><draw:path draw:style-name="gr7" draw:text-style-name="P57" svg:width="0.095cm" svg:height="0.072cm" svg:x="0.774cm" svg:y="1.603cm" svg:viewBox="0 0 96 73" svg:d="M2 0l-2 10 12 5c3 1 11 29 19 34 0 0 65 25 65 24 0 1-4-40-16-44-9-9-64-31-78-29z"><text:p/></draw:path><draw:path draw:style-name="gr7" draw:text-style-name="P57" svg:width="0.12cm" svg:height="0.132cm" svg:x="0.837cm" svg:y="1.614cm" svg:viewBox="0 0 121 133" svg:d="M4 0l-4 9 12 8c2 2 6 29 13 35 26 10 66 64 74 80 17 3 30-51 17-57 0-15-88-81-112-75z"><text:p/></draw:path><draw:path draw:style-name="gr7" draw:text-style-name="P57" svg:width="0.056cm" svg:height="0.079cm" svg:x="0.933cm" svg:y="1.679cm" svg:viewBox="0 0 57 80" svg:d="M7 0l-7 9 6 12c-1 4-2 46 4 51-1 0 17 3 28 8 0 0 25-7 18-18 2-12-32-55-49-62z"><text:p/></draw:path><draw:path draw:style-name="gr7" draw:text-style-name="P57" svg:width="0.102cm" svg:height="0.035cm" svg:x="0.642cm" svg:y="1.645cm" svg:viewBox="0 0 103 36" svg:d="M0 13l2 7 14-1c2 1 19 16 28 17 0 0 59-10 59-11 0 1-18-26-30-24-13-3-61 3-73 12z"><text:p/></draw:path><draw:path draw:style-name="gr7" draw:text-style-name="P57" svg:width="0.106cm" svg:height="0.052cm" svg:x="0.713cm" svg:y="1.64cm" svg:viewBox="0 0 107 53" svg:d="M0 1v7l20 13c2 0 6 13 15 16l72 16c0 0-4-38-16-40-11-7-76-16-91-12z"><text:p/></draw:path><draw:path draw:style-name="gr7" draw:text-style-name="P57" svg:width="0.082cm" svg:height="0.065cm" svg:x="0.786cm" svg:y="1.641cm" svg:viewBox="0 0 83 66" svg:d="M1 0l-1 12 15 8c1 1 7 23 15 28l53 18c0 0-2-33-13-38-9-9-54-29-69-28z"><text:p/></draw:path><draw:path draw:style-name="gr7" draw:text-style-name="P57" svg:width="0.094cm" svg:height="0.097cm" svg:x="0.842cm" svg:y="1.658cm" svg:viewBox="0 0 95 98" svg:d="M4 0l-4 7 9 9c2 2 3 34 8 41 3-2 26 36 22 40 0 0 64 4 55-4 1-12-67-91-90-93z"><text:p/></draw:path><draw:path draw:style-name="gr7" draw:text-style-name="P57" svg:width="0.102cm" svg:height="0.035cm" svg:x="0.655cm" svg:y="1.67cm" svg:viewBox="0 0 103 36" svg:d="M0 11l2 8h14c2 0 19 16 28 17l59-8c0 0-18-29-30-27-12-3-61 2-73 10z"><text:p/></draw:path><draw:path draw:style-name="gr7" draw:text-style-name="P57" svg:width="0.092cm" svg:height="0.05cm" svg:x="0.721cm" svg:y="1.665cm" svg:viewBox="0 0 93 51" svg:d="M1 1l-1 8 13 3c2 1 12 23 20 26 0 0 59 13 60 13-1 0-8-33-20-35-11-7-58-19-72-15z"><text:p/></draw:path><draw:path draw:style-name="gr7" draw:text-style-name="P57" svg:width="0.071cm" svg:height="0.079cm" svg:x="0.78cm" svg:y="1.673cm" svg:viewBox="0 0 72 80" svg:d="M4 0l-4 7 11 8c1 2 3 25 9 31l50 34c0 0 7-39-3-47-7-11-49-32-63-33z"><text:p/></draw:path><draw:path draw:style-name="gr7" draw:text-style-name="P57" svg:width="0.052cm" svg:height="0.076cm" svg:x="0.829cm" svg:y="1.688cm" svg:viewBox="0 0 53 77" svg:d="M7 0l-7 9 7 11c1 2-4 21 0 29 0 0 8 12 17 24s8-6 19 2c-1 0 15-7 8-16 1-14-28-54-44-59z"><text:p/></draw:path><draw:path draw:style-name="gr8" draw:text-style-name="P57" svg:width="0.052cm" svg:height="0.074cm" svg:x="0.774cm" svg:y="1.699cm" svg:viewBox="0 0 53 75" svg:d="M7 0l-7 9 7 12c1 2-4 20 0 28 0 0 29 26 30 26-1 0 22-6 15-16 8-15-26-55-45-59z"><text:p/></draw:path><draw:path draw:style-name="gr3" draw:text-style-name="P53" svg:width="0.052cm" svg:height="0.074cm" svg:x="0.774cm" svg:y="1.699cm" svg:viewBox="0 0 53 75" svg:d="M7 0l-7 9 7 12c1 2-4 20 0 28 0 0 29 26 30 26-1 0 22-6 15-16 8-15-26-55-45-59z"><text:p/></draw:path><draw:path draw:style-name="gr7" draw:text-style-name="P57" svg:width="0.01cm" svg:height="0.01cm" svg:x="0.944cm" svg:y="1.635cm" svg:viewBox="0 0 11 11" svg:d="M11 6c-8 7-4 7-11 0 7-8 3-8 11 0z"><text:p/></draw:path><draw:path draw:style-name="gr7" draw:text-style-name="P57" svg:width="0.131cm" svg:height="0.044cm" svg:x="1.178cm" svg:y="1.603cm" svg:viewBox="0 0 132 45" svg:d="M132 6l-3 10-13 1c-3 1-22 25-32 27 0 1-83 1-84 0 1 1 20-38 33-38 13-6 88-10 99 0z"><text:p/></draw:path><draw:path draw:style-name="gr7" draw:text-style-name="P57" svg:width="0.11cm" svg:height="0.043cm" svg:x="1.328cm" svg:y="1.633cm" svg:viewBox="0 0 111 44" svg:d="M111 23l-3 7-13-3c-3 0-28 18-37 17l-58-19c0 0 29-28 41-25 14-1 60 13 70 23z"><text:p/></draw:path><draw:path draw:style-name="gr7" draw:text-style-name="P57" svg:width="0.101cm" svg:height="0.042cm" svg:x="1.315cm" svg:y="1.658cm" svg:viewBox="0 0 102 43" svg:d="M102 37l-5 5-13-5c-2 0-23 8-32 6l-52-28c0 0 26-20 37-14 13 1 56 23 65 36z"><text:p/></draw:path><draw:path draw:style-name="gr7" draw:text-style-name="P57" svg:width="0.08cm" svg:height="0.035cm" svg:x="1.302cm" svg:y="1.686cm" svg:viewBox="0 0 81 36" svg:d="M81 29l-3 5-10-4c-2-1-19 7-26 5l-42-23c0 0 21-17 30-11 13-3 47 15 51 28z"><text:p/></draw:path><draw:path draw:style-name="gr7" draw:text-style-name="P57" svg:width="0.135cm" svg:height="0.051cm" svg:x="1.21cm" svg:y="1.695cm" svg:viewBox="0 0 136 52" svg:d="M136 16l-2 7-14-1c-2 0-28 19-37 19 0-5-70 5-70 11 0 0-22-44-9-42 9-7 115-21 132 6z"><text:p/></draw:path><draw:path draw:style-name="gr7" draw:text-style-name="P57" svg:width="0.117cm" svg:height="0.042cm" svg:x="1.261cm" svg:y="1.617cm" svg:viewBox="0 0 118 43" svg:d="M118 12l-3 9-15-1c-2 1-21 21-31 23 1 0-69-9-69-9 0 0 23-33 35-33 12-4 70 2 83 11z"><text:p/></draw:path><draw:path draw:style-name="gr7" draw:text-style-name="P57" svg:width="0.095cm" svg:height="0.072cm" svg:x="1.134cm" svg:y="1.603cm" svg:viewBox="0 0 96 73" svg:d="M95 0l1 10-12 5c-3 1-11 29-19 34 0 0-65 25-65 24 0 1 4-40 16-44 9-9 63-31 79-29z"><text:p/></draw:path><draw:path draw:style-name="gr7" draw:text-style-name="P57" svg:width="0.12cm" svg:height="0.132cm" svg:x="1.047cm" svg:y="1.614cm" svg:viewBox="0 0 121 133" svg:d="M118 0l3 9-11 8c-2 2-7 29-14 35-26 10-65 64-73 80-18 3-31-51-18-57 0-15 89-81 113-75z"><text:p/></draw:path><draw:path draw:style-name="gr7" draw:text-style-name="P57" svg:width="0.057cm" svg:height="0.079cm" svg:x="1.013cm" svg:y="1.679cm" svg:viewBox="0 0 58 80" svg:d="M49 0l9 9-7 12c1 4 3 46-4 51 0 0-16 3-27 8 1 0-25-7-19-18-2-12 33-55 48-62z"><text:p/></draw:path><draw:path draw:style-name="gr7" draw:text-style-name="P57" svg:width="0.103cm" svg:height="0.035cm" svg:x="1.258cm" svg:y="1.645cm" svg:viewBox="0 0 104 36" svg:d="M104 13l-2 7-13-1c-3 1-20 16-29 17 0 0-60-10-60-11 0 1 19-26 31-24 13-3 61 3 73 12z"><text:p/></draw:path><draw:path draw:style-name="gr7" draw:text-style-name="P57" svg:width="0.107cm" svg:height="0.052cm" svg:x="1.183cm" svg:y="1.64cm" svg:viewBox="0 0 108 53" svg:d="M108 1v7l-20 13c-2 0-6 13-15 16 0 0-72 16-73 16 1 0 5-38 17-40 11-7 77-16 91-12z"><text:p/></draw:path><draw:path draw:style-name="gr7" draw:text-style-name="P57" svg:width="0.081cm" svg:height="0.065cm" svg:x="1.134cm" svg:y="1.641cm" svg:viewBox="0 0 82 66" svg:d="M80 0l2 12-14 8c-3 1-8 23-16 28 1 0-52 18-52 18 0 0 1-33 13-38 9-9 53-29 67-28z"><text:p/></draw:path><draw:path draw:style-name="gr7" draw:text-style-name="P57" svg:width="0.094cm" svg:height="0.097cm" svg:x="1.066cm" svg:y="1.658cm" svg:viewBox="0 0 95 98" svg:d="M91 0l4 7-9 9c-1 2-2 34-8 41-3-2-25 36-21 40 0 0-66 4-56-4 0-12 68-91 90-93z"><text:p/></draw:path><draw:path draw:style-name="gr7" draw:text-style-name="P57" svg:width="0.102cm" svg:height="0.035cm" svg:x="1.243cm" svg:y="1.67cm" svg:viewBox="0 0 103 36" svg:d="M103 11l-2 8h-13c-3 0-19 16-28 17l-60-8c0 0 17-29 30-27 12-3 61 2 73 10z"><text:p/></draw:path><draw:path draw:style-name="gr7" draw:text-style-name="P57" svg:width="0.091cm" svg:height="0.05cm" svg:x="1.189cm" svg:y="1.665cm" svg:viewBox="0 0 92 51" svg:d="M92 1v8l-13 3c-2 1-12 23-20 26l-59 13c0 0 7-33 20-35 10-7 58-19 72-15z"><text:p/></draw:path><draw:path draw:style-name="gr7" draw:text-style-name="P57" svg:width="0.071cm" svg:height="0.079cm" svg:x="1.149cm" svg:y="1.673cm" svg:viewBox="0 0 72 80" svg:d="M69 0l3 7-11 8c-1 2-2 25-9 31 1 0-49 34-49 34 0 0-8-39 2-47 7-11 49-32 64-33z"><text:p/></draw:path><draw:path draw:style-name="gr7" draw:text-style-name="P57" svg:width="0.052cm" svg:height="0.076cm" svg:x="1.12cm" svg:y="1.688cm" svg:viewBox="0 0 53 77" svg:d="M46 0l7 9-8 11c-1 2 5 21 1 29 0 0-9 12-19 24-8 12-6-6-16 2 0 0-16-7-9-16-2-14 27-54 44-59z"><text:p/></draw:path><draw:path draw:style-name="gr7" draw:text-style-name="P57" svg:width="0.051cm" svg:height="0.074cm" svg:x="1.176cm" svg:y="1.699cm" svg:viewBox="0 0 52 75" svg:d="M46 0l6 9-6 12c-2 2 4 20 0 28l-29 26c0 0-22-6-16-16-8-15 26-55 45-59z"><text:p/></draw:path><draw:path draw:style-name="gr7" draw:text-style-name="P57" svg:width="0.01cm" svg:height="0.01cm" svg:x="1.048cm" svg:y="1.635cm" svg:viewBox="0 0 11 11" svg:d="M0 6c7 7 4 7 11 0-7-8-4-8-11 0z"><text:p/></draw:path><draw:path draw:style-name="gr6" draw:text-style-name="P56" svg:width="0.042cm" svg:height="0.103cm" svg:x="0.981cm" svg:y="1.644cm" svg:viewBox="0 0 43 104" svg:d="M13 104c-17-50-20-104 8-104 29 1 27 54 9 104z"><text:p/></draw:path><draw:path draw:style-name="gr3" draw:text-style-name="P53" svg:width="0.04cm" svg:height="0.017cm" svg:x="0.981cm" svg:y="1.666cm" svg:viewBox="0 0 41 18" svg:d="M41 0c-10 2-16 8-21 18-4-10-10-16-20-18"><text:p/></draw:path><draw:path draw:style-name="gr6" draw:text-style-name="P56" svg:width="0.102cm" svg:height="0.11cm" svg:x="0.898cm" svg:y="1.639cm" svg:viewBox="0 0 103 111" svg:d="M90 111c-19-40-41-76-90-104 55-30 78 41 103 104z"><text:p/></draw:path><draw:path draw:style-name="gr15" draw:text-style-name="P56" svg:width="0.101cm" svg:height="0.11cm" svg:x="1.003cm" svg:y="1.639cm" svg:viewBox="0 0 102 111" svg:d="M13 111c18-40 41-76 89-104-54-30-77 41-102 104z"><text:p/></draw:path><draw:path draw:style-name="gr3" draw:text-style-name="P53" svg:width="0.101cm" svg:height="0.11cm" svg:x="1.003cm" svg:y="1.639cm" svg:viewBox="0 0 102 111" svg:d="M13 111c18-40 41-76 89-104-54-30-77 41-102 104z"><text:p/></draw:path><draw:path draw:style-name="gr3" draw:text-style-name="P53" svg:width="0.092cm" svg:height="0.098cm" svg:x="0.899cm" svg:y="1.644cm" svg:viewBox="0 0 93 99" svg:d="M0 0c53 17 71 54 93 99"><text:p/></draw:path><draw:path draw:style-name="gr3" draw:text-style-name="P53" svg:width="0.092cm" svg:height="0.098cm" svg:x="1.008cm" svg:y="1.644cm" svg:viewBox="0 0 93 99" svg:d="M93 0c-54 17-71 54-93 99"><text:p/></draw:path><draw:path draw:style-name="gr4" draw:text-style-name="P5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3" svg:width="0.329cm" svg:height="0.146cm" svg:x="0.33cm" svg:y="1.835cm" svg:viewBox="0 0 330 147" svg:d="M330 92c-195-52-293-126-328-75-21 55 103 70 160 83 69 8 160 16 151 47"><text:p/></draw:path><draw:path draw:style-name="gr3" draw:text-style-name="P53" svg:width="0.329cm" svg:height="0.146cm" svg:x="1.333cm" svg:y="1.835cm" svg:viewBox="0 0 330 147" svg:d="M0 92c196-52 293-126 328-75 20 55-103 70-159 83-69 8-160 16-152 47"><text:p/></draw:path><draw:line draw:style-name="gr3" draw:text-style-name="P53" svg:x1="0.399cm" svg:y1="1.706cm" svg:x2="0.331cm" svg:y2="1.85cm"><text:p/></draw:line><draw:line draw:style-name="gr3" draw:text-style-name="P53" svg:x1="1.593cm" svg:y1="1.706cm" svg:x2="1.661cm" svg:y2="1.85cm"><text:p/></draw:line><draw:line draw:style-name="gr3" draw:text-style-name="P53" svg:x1="0.444cm" svg:y1="1.651cm" svg:x2="0.395cm" svg:y2="1.755cm"><text:p/></draw:line><draw:line draw:style-name="gr3" draw:text-style-name="P53" svg:x1="1.549cm" svg:y1="1.651cm" svg:x2="1.597cm" svg:y2="1.755cm"><text:p/></draw:line><draw:line draw:style-name="gr3" draw:text-style-name="P53" svg:x1="0.431cm" svg:y1="1.651cm" svg:x2="0.343cm" svg:y2="1.838cm"><text:p/></draw:line><draw:line draw:style-name="gr3" draw:text-style-name="P53" svg:x1="1.561cm" svg:y1="1.651cm" svg:x2="1.649cm" svg:y2="1.838cm"><text:p/></draw:line><draw:line draw:style-name="gr3" draw:text-style-name="P53" svg:x1="0.386cm" svg:y1="1.775cm" svg:x2="0.357cm" svg:y2="1.837cm"><text:p/></draw:line><draw:line draw:style-name="gr3" draw:text-style-name="P53" svg:x1="1.606cm" svg:y1="1.775cm" svg:x2="1.635cm" svg:y2="1.837cm"><text:p/></draw:line><draw:line draw:style-name="gr3" draw:text-style-name="P53" svg:x1="0.396cm" svg:y1="1.786cm" svg:x2="0.373cm" svg:y2="1.836cm"><text:p/></draw:line><draw:line draw:style-name="gr3" draw:text-style-name="P53" svg:x1="1.596cm" svg:y1="1.786cm" svg:x2="1.619cm" svg:y2="1.836cm"><text:p/></draw:line><draw:line draw:style-name="gr3" draw:text-style-name="P53" svg:x1="1.338cm" svg:y1="1.924cm" svg:x2="1.353cm" svg:y2="1.97cm"><text:p/></draw:line><draw:line draw:style-name="gr3" draw:text-style-name="P53" svg:x1="1.347cm" svg:y1="1.931cm" svg:x2="1.357cm" svg:y2="1.966cm"><text:p/></draw:line><draw:line draw:style-name="gr3" draw:text-style-name="P53" svg:x1="0.454cm" svg:y1="1.651cm" svg:x2="0.423cm" svg:y2="1.718cm"><text:p/></draw:line><draw:line draw:style-name="gr3" draw:text-style-name="P53" svg:x1="1.537cm" svg:y1="1.651cm" svg:x2="1.568cm" svg:y2="1.718cm"><text:p/></draw:line><draw:line draw:style-name="gr3" draw:text-style-name="P53" svg:x1="0.654cm" svg:y1="1.924cm" svg:x2="0.639cm" svg:y2="1.97cm"><text:p/></draw:line><draw:line draw:style-name="gr3" draw:text-style-name="P53" svg:x1="0.644cm" svg:y1="1.931cm" svg:x2="0.634cm" svg:y2="1.966cm"><text:p/></draw:line><draw:path draw:style-name="gr8" draw:text-style-name="P5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7" svg:width="0.092cm" svg:height="0.058cm" svg:x="0.65cm" svg:y="1.796cm" svg:viewBox="0 0 93 59" svg:d="M93 8c-3-2-7-3-10-4-1 3-4 5-5 8-18-18-75-19-78 17-4 38 82 38 86 10-4-1-10-3-16-4-12 29-51 11-44-8 7-18 32-23 48 2l14 4c2-8 4-17 5-25z"><text:p/></draw:path><draw:path draw:style-name="gr16" draw:text-style-name="P53" svg:width="0.092cm" svg:height="0.058cm" svg:x="0.65cm" svg:y="1.796cm" svg:viewBox="0 0 93 59" svg:d="M93 8c-3-2-7-3-10-4-1 3-4 5-5 8-18-18-75-19-78 17-4 38 82 38 86 10-4-1-10-3-16-4-12 29-51 11-44-8 7-18 32-23 48 2l14 4c2-8 4-17 5-25z"><text:p/></draw:path><draw:path draw:style-name="gr8" draw:text-style-name="P5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7" svg:width="0.892cm" svg:height="0.408cm" svg:x="0.541cm" svg:y="0.453cm" svg:viewBox="0 0 893 409" draw:points="0,409 893,409 893,0 0,0"><text:p/></draw:polygon><draw:path draw:style-name="gr18" draw:text-style-name="P61" svg:width="0.063cm" svg:height="0.037cm" svg:x="0.645cm" svg:y="0.543cm" svg:viewBox="0 0 64 38" svg:d="M0 26c-1-7 1-14 9-26 13 0 27 0 41 0 6 7 12 17 14 26l-31 12c-11-4-22-8-33-12z"><text:p/></draw:path><draw:line draw:style-name="gr3" draw:text-style-name="P53" svg:x1="0.541cm" svg:y1="0.869cm" svg:x2="0.541cm" svg:y2="0.865cm"><text:p/></draw:line><draw:polyline draw:style-name="gr3" draw:text-style-name="P53" svg:width="0.04cm" svg:height="0.016cm" svg:x="0.655cm" svg:y="0.543cm" svg:viewBox="0 0 41 17" draw:points="0,0 20,17 41,0"><text:p/></draw:polyline><draw:path draw:style-name="gr18" draw:text-style-name="P61" svg:width="0.059cm" svg:height="0.045cm" svg:x="0.688cm" svg:y="0.72cm" svg:viewBox="0 0 60 46" svg:d="M0 30c25-29 44-16 60 16-9-42-27-53-47-42-5 9-9 18-13 26z"><text:p/></draw:path><draw:path draw:style-name="gr18" draw:text-style-name="P61" svg:width="0.091cm" svg:height="0.09cm" svg:x="0.58cm" svg:y="0.656cm" svg:viewBox="0 0 92 91" svg:d="M0 15c29-21 60-31 91 47 1 11 1 17 1 29-32-88-45-82-92-76z"><text:p/></draw:path><draw:path draw:style-name="gr18" draw:text-style-name="P61" svg:width="0.116cm" svg:height="0.182cm" svg:x="0.596cm" svg:y="0.564cm" svg:viewBox="0 0 117 183" svg:d="M0 10c39 20 68 45 74 82v91c0 0 15-20 15-21v-70c5-20 14-34 28-49-34-43-73-53-117-33z"><text:p/></draw:path><draw:path draw:style-name="gr18" draw:text-style-name="P61" svg:width="0.09cm" svg:height="0.043cm" svg:x="0.677cm" svg:y="0.564cm" svg:viewBox="0 0 91 44" svg:d="M35 44c14-16 33-27 56-32-32-18-61-14-91-1 12 9 25 20 35 33z"><text:p/></draw:path><draw:path draw:style-name="gr18" draw:text-style-name="P61" svg:width="0.103cm" svg:height="0.117cm" svg:x="0.672cm" svg:y="0.673cm" svg:viewBox="0 0 104 118" svg:d="M1 75l-1 43h19v-41c16-36 26-44 40-56 21-8 34 1 45 17-6-20-15-38-39-38-24 1-43 44-64 75z"><text:p/></draw:path><draw:path draw:style-name="gr18" draw:text-style-name="P61" svg:width="0.063cm" svg:height="0.037cm" svg:x="1.264cm" svg:y="0.543cm" svg:viewBox="0 0 64 38" svg:d="M63 26c2-7 0-14-8-26-14 0-27 0-41 0-6 7-11 17-14 26l31 12c11-4 22-8 32-12z"><text:p/></draw:path><draw:line draw:style-name="gr3" draw:text-style-name="P53" svg:x1="1.433cm" svg:y1="0.869cm" svg:x2="1.433cm" svg:y2="0.865cm"><text:p/></draw:line><draw:polyline draw:style-name="gr3" draw:text-style-name="P53" svg:width="0.04cm" svg:height="0.016cm" svg:x="1.277cm" svg:y="0.543cm" svg:viewBox="0 0 41 17" draw:points="41,0 20,17 0,0"><text:p/></draw:polyline><draw:path draw:style-name="gr18" draw:text-style-name="P61" svg:width="0.06cm" svg:height="0.045cm" svg:x="1.224cm" svg:y="0.72cm" svg:viewBox="0 0 61 46" svg:d="M61 30c-26-29-44-16-61 16 9-42 26-53 47-42 5 9 10 18 14 26z"><text:p/></draw:path><draw:path draw:style-name="gr18" draw:text-style-name="P61" svg:width="0.091cm" svg:height="0.09cm" svg:x="1.302cm" svg:y="0.656cm" svg:viewBox="0 0 92 91" svg:d="M92 15c-28-21-60-31-91 47 0 11-1 17-1 29 32-88 46-82 92-76z"><text:p/></draw:path><draw:path draw:style-name="gr18" draw:text-style-name="P61" svg:width="0.115cm" svg:height="0.182cm" svg:x="1.259cm" svg:y="0.564cm" svg:viewBox="0 0 116 183" svg:d="M116 10c-38 20-67 45-74 82v91c0 0-16-20-16-21v-70c-4-20-13-34-26-49 33-43 73-53 116-33z"><text:p/></draw:path><draw:path draw:style-name="gr18" draw:text-style-name="P61" svg:width="0.09cm" svg:height="0.043cm" svg:x="1.205cm" svg:y="0.564cm" svg:viewBox="0 0 91 44" svg:d="M55 44c-14-16-32-27-55-32 31-18 60-14 91-1-12 9-25 20-36 33z"><text:p/></draw:path><draw:path draw:style-name="gr18" draw:text-style-name="P61" svg:width="0.103cm" svg:height="0.117cm" svg:x="1.198cm" svg:y="0.673cm" svg:viewBox="0 0 104 118" svg:d="M104 75v43h-17v-41c-17-36-27-44-41-56-21-8-34 1-46 17 7-20 15-38 41-38 23 1 42 44 63 75z"><text:p/></draw:path><draw:path draw:style-name="gr19" draw:text-style-name="P5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3" svg:width="0.893cm" svg:height="0.992cm" svg:x="0.541cm" svg:y="0.453cm" svg:viewBox="0 0 894 993" svg:d="M894 0v554c0 241-199 439-442 439h-8c-245 0-444-198-444-439v-554z"><text:p/></draw:path><draw:path draw:style-name="gr7" draw:text-style-name="P5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60" svg:width="0.047cm" svg:height="0.045cm" svg:x="1.831cm" svg:y="1.181cm" svg:viewBox="0 0 48 46" svg:d="M48 0c-12 18-28 29-48 45 5 4 31-14 48-45z"><text:p/></draw:path></draw:g></text:p>
                              <text:p text:style-name="P9">CARAGUATATUBA</text:p>
                              <text:p text:style-name="P10">DIÁRIO OFICIAL DO MUNICÍPIO</text:p>
                              <text:p text:style-name="P7"><text:span text:style-name="T12"/></text:p>
                              <text:p text:style-name="P7"><text:span text:style-name="T3"/></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Wingdings" svg:font-family="Wingdings"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IV – nº </text:span><text:span text:style-name="MT7"><text:title>1590</text:title></text:span><text:span text:style-name="MT7"><text:s/>- </text:span><text:span text:style-name="MT7"><text:modification-date style:data-style-name="N10115">23 de maio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3T12:00:06.248000000</dc:date>
    <meta:editing-duration>PT13H8M59S</meta:editing-duration>
    <meta:editing-cycles>206</meta:editing-cycles>
    <meta:generator>LibreOffice/24.2.6.2$Windows_X86_64 LibreOffice_project/ef66aa7e36a1bb8e65bfbc63aba53045a14d0871</meta:generator>
    <dc:title>1590</dc:title>
    <meta:print-date>2025-03-28T16:13:33.812000000</meta:print-date>
    <meta:printed-by>Arquivos PDF</meta:printed-by>
    <meta:document-statistic meta:table-count="9" meta:image-count="0" meta:object-count="0" meta:page-count="7" meta:paragraph-count="823" meta:word-count="5320" meta:character-count="34595" meta:non-whitespace-character-count="29832"/>
  </office:meta>
</office:document-meta>
</file>

<file path=META-INF/documentsignatures.xml><?xml version="1.0" encoding="utf-8"?>
<document-signatures xmlns="urn:oasis:names:tc:opendocument:xmlns:digitalsignature:1.0">
  <Signature xmlns="http://www.w3.org/2000/09/xmldsig#" Id="ID_009a00c20008009a005300d5004600360091003b0050000a000a00f100e1009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nMb5HQRZgP9AoCzhcH/ukB/xCVjy8R4Cq9bB124/XH4=</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a25sub3N4ud4a8fJgOt3xV+BchMjItYgQ1Qr2lK9khA=</DigestValue>
      </Reference>
      <Reference URI="settings.xml">
        <Transforms>
          <Transform Algorithm="http://www.w3.org/TR/2001/REC-xml-c14n-20010315"/>
        </Transforms>
        <DigestMethod Algorithm="http://www.w3.org/2001/04/xmlenc#sha256"/>
        <DigestValue>y8zfgpjXEzsMglbdjWFJunHK7bHf8x1/Fhmuo+n1pV8=</DigestValue>
      </Reference>
      <Reference URI="content.xml">
        <Transforms>
          <Transform Algorithm="http://www.w3.org/TR/2001/REC-xml-c14n-20010315"/>
        </Transforms>
        <DigestMethod Algorithm="http://www.w3.org/2001/04/xmlenc#sha256"/>
        <DigestValue>5jywv51lFKjFCJBZ0ETtnwpqG7D+rMM4o/b1/JtfXWQ=</DigestValue>
      </Reference>
      <Reference URI="Thumbnails/thumbnail.png">
        <DigestMethod Algorithm="http://www.w3.org/2001/04/xmlenc#sha256"/>
        <DigestValue>d4zwwFLMoTkzcBAjzo9uk54n8TUpmF9VW/txoXjU1dI=</DigestValue>
      </Reference>
      <Reference URI="META-INF/manifest.xml">
        <Transforms>
          <Transform Algorithm="http://www.w3.org/TR/2001/REC-xml-c14n-20010315"/>
        </Transforms>
        <DigestMethod Algorithm="http://www.w3.org/2001/04/xmlenc#sha256"/>
        <DigestValue>inzhtT1YIVQcJmJvpCtVIpvgMl271kZsNhrj3PitG0c=</DigestValue>
      </Reference>
      <Reference URI="#ID_00710093004d00fb00e60088004400d600bd00b700c8002200c600d500f700a9">
        <DigestMethod Algorithm="http://www.w3.org/2001/04/xmlenc#sha256"/>
        <DigestValue>wcjtuwacnbRTPzsDtgAuzmkV0Bjc6UvVlnmPQiDeq+Q=</DigestValue>
      </Reference>
      <Reference URI="#idSignedProperties_ID_009a00c20008009a005300d5004600360091003b0050000a000a00f100e10094" Type="http://uri.etsi.org/01903#SignedProperties">
        <DigestMethod Algorithm="http://www.w3.org/2001/04/xmlenc#sha256"/>
        <DigestValue>W65lWlkq5b8DASz0PbyVFGHXySV8b+1cB2W1rrL5kAc=</DigestValue>
      </Reference>
    </SignedInfo>
    <SignatureValue>J5NTmad2AjcyJGRydg51HJa1JeS8VAI2QOSFpzznfxe/HjWkZlXrUCJFBED2iRdT
aauPA0OplpWKTTrVMA3JZKMXw3BxpVMC7+qCH632GtSUkyN2QmPzuRPlLjtTsFAa
BRaAsewPVHF9FCKnoamGKcX21o2g9zqF6k0opKFvQwn/Sf5OBG6dYVcDxZOHytqs
4JDkWHTdaH8PJtWMMyPqtQmf6ogZ9cKFB5Q3JI/qxp/zqlkyTq26OrrcDZx5xz2m
OUpUesZKHxrhvumMLt8uno28FHWAOU5xdD9E+MQtQKPFolK495t9Kk0OlN+R3iQR
1mLdBrGM/DQoMsXPJY1AH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710093004d00fb00e60088004400d600bd00b700c8002200c600d500f700a9" Target="#ID_009a00c20008009a005300d5004600360091003b0050000a000a00f100e10094">
          <dc:date xmlns:dc="http://purl.org/dc/elements/1.1/">2025-05-23T12:04:37.806000000</dc:date>
        </SignatureProperty>
      </SignatureProperties>
    </Object>
    <Object xmlns:xd="http://uri.etsi.org/01903/v1.3.2#">
      <xd:QualifyingProperties Target="#ID_009a00c20008009a005300d5004600360091003b0050000a000a00f100e10094">
        <xd:SignedProperties Id="idSignedProperties_ID_009a00c20008009a005300d5004600360091003b0050000a000a00f100e10094">
          <xd:SignedSignatureProperties>
            <xd:SigningTime>2025-05-23T12:04:37.806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9a00c20008009a005300d5004600360091003b0050000a000a00f100e1009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