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572cm"/>
    </style:style>
    <style:style style:name="Tabela1.B" style:family="table-column">
      <style:table-column-properties style:column-width="1.334cm"/>
    </style:style>
    <style:style style:name="Tabela1.C" style:family="table-column">
      <style:table-column-properties style:column-width="1.646cm"/>
    </style:style>
    <style:style style:name="Tabela1.D" style:family="table-column">
      <style:table-column-properties style:column-width="1.319cm"/>
    </style:style>
    <style:style style:name="Tabela1.E" style:family="table-column">
      <style:table-column-properties style:column-width="1.221cm"/>
    </style:style>
    <style:style style:name="Tabela1.F" style:family="table-column">
      <style:table-column-properties style:column-width="1.448cm"/>
    </style:style>
    <style:style style:name="Tabela1.G" style:family="table-column">
      <style:table-column-properties style:column-width="1.231cm"/>
    </style:style>
    <style:style style:name="Tabela1.1" style:family="table-row">
      <style:table-row-properties style:min-row-height="0.399cm" fo:keep-together="auto"/>
    </style:style>
    <style:style style:name="Tabela1.A1" style:family="table-cell">
      <style:table-cell-properties style:vertical-align="middle" fo:padding-left="0.049cm" fo:padding-right="0.049cm" fo:padding-top="0.101cm" fo:padding-bottom="0.101cm" fo:border="0.5pt solid #000000"/>
    </style:style>
    <style:style style:name="Tabela1.A3" style:family="table-cell">
      <style:table-cell-properties style:vertical-align="" fo:padding-left="0.049cm" fo:padding-right="0.049cm" fo:padding-top="0.101cm" fo:padding-bottom="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58cm"/>
    </style:style>
    <style:style style:name="Tabela2.B" style:family="table-column">
      <style:table-column-properties style:column-width="1.298cm"/>
    </style:style>
    <style:style style:name="Tabela2.C" style:family="table-column">
      <style:table-column-properties style:column-width="1.619cm"/>
    </style:style>
    <style:style style:name="Tabela2.D" style:family="table-column">
      <style:table-column-properties style:column-width="1.441cm"/>
    </style:style>
    <style:style style:name="Tabela2.E" style:family="table-column">
      <style:table-column-properties style:column-width="1.238cm"/>
    </style:style>
    <style:style style:name="Tabela2.F" style:family="table-column">
      <style:table-column-properties style:column-width="1.381cm"/>
    </style:style>
    <style:style style:name="Tabela2.G" style:family="table-column">
      <style:table-column-properties style:column-width="1.212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2.A3" style:family="table-cell">
      <style:table-cell-properties style:vertical-align="" fo:padding="0.049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0.591cm"/>
    </style:style>
    <style:style style:name="Tabela3.B" style:family="table-column">
      <style:table-column-properties style:column-width="2.348cm"/>
    </style:style>
    <style:style style:name="Tabela3.C" style:family="table-column">
      <style:table-column-properties style:column-width="2.464cm"/>
    </style:style>
    <style:style style:name="Tabela3.D" style:family="table-column">
      <style:table-column-properties style:column-width="2.307cm"/>
    </style:style>
    <style:style style:name="Tabela3.E" style:family="table-column">
      <style:table-column-properties style:column-width="4.6cm"/>
    </style:style>
    <style:style style:name="Tabela3.F" style:family="table-column">
      <style:table-column-properties style:column-width="3.281cm"/>
    </style:style>
    <style:style style:name="Tabela3.G" style:family="table-column">
      <style:table-column-properties style:column-width="2.392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 fo:padding="0.101cm" fo:border-left="0.5pt solid #000000" fo:border-right="none" fo:border-top="none" fo:border-bottom="0.5pt solid #000000"/>
    </style:style>
    <style:style style:name="Tabela3.G2" style:family="table-cell">
      <style:table-cell-properties style:vertical-align="" fo:padding="0.101cm" fo:border-left="0.5pt solid #000000" fo:border-right="0.5pt solid #000000" fo:border-top="none" fo:border-bottom="0.5pt solid #000000"/>
    </style:style>
    <style:style style:name="Tabela4" style:family="table">
      <style:table-properties style:width="18cm" fo:margin-left="0cm" fo:margin-top="0cm" fo:margin-bottom="0cm" table:align="left" style:writing-mode="page"/>
    </style:style>
    <style:style style:name="Tabela4.A" style:family="table-column">
      <style:table-column-properties style:column-width="5.9cm"/>
    </style:style>
    <style:style style:name="Tabela4.B" style:family="table-column">
      <style:table-column-properties style:column-width="6.899cm"/>
    </style:style>
    <style:style style:name="Tabela4.C" style:family="table-column">
      <style:table-column-properties style:column-width="5.202cm"/>
    </style:style>
    <style:style style:name="Tabela4.1" style:family="table-row">
      <style:table-row-properties style:min-row-height="0.106cm" fo:keep-together="auto"/>
    </style:style>
    <style:style style:name="Tabela4.A1" style:family="table-cell">
      <style:table-cell-properties style:vertical-align="" fo:padding="0cm" fo:border="none"/>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258cm"/>
    </style:style>
    <style:style style:name="Tabela5.B" style:family="table-column">
      <style:table-column-properties style:column-width="1.76cm"/>
    </style:style>
    <style:style style:name="Tabela5.C" style:family="table-column">
      <style:table-column-properties style:column-width="1.782cm"/>
    </style:style>
    <style:style style:name="Tabela5.D" style:family="table-column">
      <style:table-column-properties style:column-width="1.401cm"/>
    </style:style>
    <style:style style:name="Tabela5.E" style:family="table-column">
      <style:table-column-properties style:column-width="1.459cm"/>
    </style:style>
    <style:style style:name="Tabela5.F" style:family="table-column">
      <style:table-column-properties style:column-width="1.111cm"/>
    </style:style>
    <style:style style:name="Tabela5.1" style:family="table-row">
      <style:table-row-properties style:min-row-height="0.399cm" fo:keep-together="auto"/>
    </style:style>
    <style:style style:name="Tabela5.A1" style:family="table-cell">
      <style:table-cell-properties style:vertical-align="middle" fo:padding="0.097cm" fo:border="0.5pt solid #000000"/>
    </style:style>
    <style:style style:name="Tabela5.A2" style:family="table-cell">
      <style:table-cell-properties style:vertical-align="middle" fo:padding="0.097cm" fo:border-left="0.5pt solid #000000" fo:border-right="none" fo:border-top="none" fo:border-bottom="0.5pt solid #000000"/>
    </style:style>
    <style:style style:name="Tabela5.F2" style:family="table-cell">
      <style:table-cell-properties style:vertical-align="middle" fo:padding="0.097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48cm"/>
    </style:style>
    <style:style style:name="Tabela6.B" style:family="table-column">
      <style:table-column-properties style:column-width="3.847cm"/>
    </style:style>
    <style:style style:name="Tabela6.C" style:family="table-column">
      <style:table-column-properties style:column-width="0.852cm"/>
    </style:style>
    <style:style style:name="Tabela6.D" style:family="table-column">
      <style:table-column-properties style:column-width="1.591cm"/>
    </style:style>
    <style:style style:name="Tabela6.1" style:family="table-row">
      <style:table-row-properties style:min-row-height="0.399cm" fo:keep-together="auto"/>
    </style:style>
    <style:style style:name="Tabela6.A1" style:family="table-cell">
      <style:table-cell-properties style:vertical-align="" fo:padding="0.101cm" fo:border-left="0.5pt solid #000000" fo:border-right="none" fo:border-top="0.5pt solid #000000" fo:border-bottom="0.5pt solid #000000"/>
    </style:style>
    <style:style style:name="Tabela6.D1" style:family="table-cell">
      <style:table-cell-properties style:vertical-align="" fo:padding="0.101cm" fo:border="0.5pt solid #000000"/>
    </style:style>
    <style:style style:name="Tabela6.A2" style:family="table-cell">
      <style:table-cell-properties style:vertical-align="" fo:padding="0.101cm" fo:border-left="0.5pt solid #000000" fo:border-right="none" fo:border-top="none" fo:border-bottom="0.5pt solid #000000"/>
    </style:style>
    <style:style style:name="Tabela6.D2" style:family="table-cell">
      <style:table-cell-properties style:vertical-align=""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7"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8"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f1412f"/>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f1412f"/>
    </style:style>
    <style:style style:name="P14"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3" fo:font-size="12pt" style:font-size-asian="12pt"/>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f1412f" style:font-size-asian="20pt" style:font-weight-asian="bold"/>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f1412f" style:font-size-asian="20pt" style:font-weight-asian="bold"/>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0f1412f" style:font-size-asian="12pt" style:font-size-complex="12pt"/>
    </style:style>
    <style:style style:name="P18" style:family="paragraph" style:parent-style-name="Frame_20_contents" style:master-page-name="">
      <style:paragraph-properties fo:keep-together="always" style:page-number="auto"/>
      <style:text-properties officeooo:paragraph-rsid="002156b6"/>
    </style:style>
    <style:style style:name="P19"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cm" style:contextual-spacing="false" fo:line-height="80%" fo:text-align="center" style:justify-single-word="false" fo:text-indent="0cm" style:auto-text-indent="false">
        <style:tab-stops/>
      </style:paragraph-properties>
    </style:style>
    <style:style style:name="P21" style:family="paragraph" style:parent-style-name="Edital">
      <style:paragraph-properties fo:margin-left="0cm" fo:margin-right="0cm" fo:line-height="80%"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3"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24" style:family="paragraph" style:parent-style-name="Negrito_20_Centralizado_20_2">
      <style:paragraph-properties fo:margin-left="0cm" fo:margin-right="0cm" fo:line-height="80%" fo:text-indent="0cm" style:auto-text-indent="false"/>
    </style:style>
    <style:style style:name="P25" style:family="paragraph" style:parent-style-name="Negrito_20_Centralizado">
      <style:paragraph-properties fo:margin-left="0cm" fo:margin-right="0cm" fo:line-height="80%" fo:text-indent="0cm" style:auto-text-indent="false"/>
    </style:style>
    <style:style style:name="P26" style:family="paragraph" style:parent-style-name="Edital">
      <style:paragraph-properties fo:margin-left="0cm" fo:margin-right="0cm" fo:margin-top="0cm" fo:margin-bottom="0.349cm" style:contextual-spacing="false" fo:line-height="80%" fo:text-indent="0cm" style:auto-text-indent="false"/>
    </style:style>
    <style:style style:name="P27" style:family="paragraph" style:parent-style-name="Edital">
      <style:paragraph-properties fo:margin-left="0cm" fo:margin-right="0cm" fo:line-height="80%" fo:text-indent="0cm" style:auto-text-indent="false"/>
    </style:style>
    <style:style style:name="P28"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9" style:family="paragraph" style:parent-style-name="_5b_Sem_20_estilo_20_de_20_parágrafo_5d_">
      <style:paragraph-properties fo:margin-top="0cm" fo:margin-bottom="0cm" style:contextual-spacing="false" fo:line-height="80%" fo:text-align="start" style:justify-single-word="false">
        <style:tab-stops/>
      </style:paragraph-properties>
      <style:text-properties style:font-name="Gilroy Light1"/>
    </style:style>
    <style:style style:name="P30"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1"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line-height="80%"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35" style:family="paragraph" style:parent-style-name="Edital">
      <style:paragraph-properties fo:margin-left="0cm" fo:margin-right="0cm" fo:line-height="80%" fo:text-indent="0cm" style:auto-text-indent="false"/>
      <style:text-properties fo:font-style="italic" style:font-style-asian="italic"/>
    </style:style>
    <style:style style:name="P36"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text-position="-10% 100%" style:font-name="Times New Roman3" fo:font-size="10pt" fo:language="pt" fo:country="BR" officeooo:paragraph-rsid="0109ae42"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120%" fo:hyphenation-ladder-count="no-limit" fo:text-indent="0cm" style:auto-text-indent="false"/>
      <style:text-properties fo:color="#000000" loext:opacity="100%" style:text-outline="false"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Edital">
      <style:paragraph-properties fo:margin-left="0cm" fo:margin-right="0cm" fo:margin-top="0.101cm" fo:margin-bottom="0cm" style:contextual-spacing="false" style:line-height-at-least="0.353cm" fo:text-indent="0cm" style:auto-text-indent="false"/>
    </style:style>
    <style:style style:name="P4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1"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3" fo:font-size="12pt" style:font-size-asian="12pt"/>
    </style:style>
    <style:style style:name="P4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3" style:family="paragraph">
      <loext:graphic-properties draw:fill-color="#ffffff" draw:opacity="0%"/>
    </style:style>
    <style:style style:name="P44" style:family="paragraph">
      <loext:graphic-properties draw:fill="solid" draw:fill-color="#bcbec0"/>
    </style:style>
    <style:style style:name="P45" style:family="paragraph">
      <loext:graphic-properties draw:fill="none"/>
    </style:style>
    <style:style style:name="P46" style:family="paragraph">
      <loext:graphic-properties draw:fill="solid" draw:fill-color="#e21e20"/>
    </style:style>
    <style:style style:name="P47" style:family="paragraph">
      <loext:graphic-properties draw:fill="solid" draw:fill-color="#939598"/>
    </style:style>
    <style:style style:name="P48" style:family="paragraph">
      <loext:graphic-properties draw:fill="solid" draw:fill-color="#53a275"/>
    </style:style>
    <style:style style:name="P49" style:family="paragraph">
      <loext:graphic-properties draw:fill="solid" draw:fill-color="#fce808"/>
    </style:style>
    <style:style style:name="P50" style:family="paragraph">
      <loext:graphic-properties draw:fill="solid" draw:fill-color="#232021"/>
    </style:style>
    <style:style style:name="P51" style:family="paragraph">
      <loext:graphic-properties draw:fill="solid" draw:fill-color="#d1d3d4"/>
    </style:style>
    <style:style style:name="P52" style:family="paragraph">
      <loext:graphic-properties draw:fill="solid" draw:fill-color="#ffffff"/>
    </style:style>
    <style:style style:name="P53" style:family="paragraph">
      <loext:graphic-properties draw:fill="solid" draw:fill-color="#293288"/>
    </style:style>
    <style:style style:name="P54"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5" style:family="paragraph">
      <loext:graphic-properties draw:fill="none" draw:fill-color="#ffffff"/>
      <style:text-properties fo:color="#10476d" loext:opacity="100%" style:font-name="Gilroy Light" fo:font-size="15pt" fo:letter-spacing="-0.024cm" style:font-size-asian="15pt" style:font-size-complex="15pt"/>
    </style:style>
    <style:style style:name="P56" style:family="paragraph">
      <loext:graphic-properties draw:fill="solid" draw:fill-color="#10476d"/>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1" style:family="paragraph">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4cm" fo:font-style="normal" fo:font-weight="normal" officeooo:rsid="00856fd7" style:letter-kerning="true" style:font-size-asian="7pt" style:font-style-asian="normal" style:font-weight-asian="normal"/>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weight="bold" style:font-weight-asian="bold"/>
    </style:style>
    <style:style style:name="T14" style:family="text">
      <style:text-properties officeooo:rsid="010ea4e1"/>
    </style:style>
    <style:style style:name="T15" style:family="text">
      <style:text-properties style:font-name="Gotham Bold" fo:font-size="6pt" fo:font-weight="normal" style:font-size-asian="6pt" style:font-weight-asian="normal" style:font-size-complex="6pt" style:font-weight-complex="normal"/>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T19"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1" draw:text-style-name="P43" svg:width="15.865cm" svg:height="0.731cm" svg:x="1.39cm" svg:y="3.799cm">
        <text:p text:style-name="P18"><text:span text:style-name="T8">Ano V</text:span><text:span text:style-name="T9">III</text:span><text:span text:style-name="T8"> • nº</text:span><text:span text:style-name="T8"><text:title>1589</text:title></text:span><text:span text:style-name="T8"> • </text:span><text:span text:style-name="T8"><text:modification-date style:data-style-name="N10114">quinta-feira, 22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22" draw:text-style-name="P55" svg:width="8.631cm" svg:height="0.911cm" svg:x="3.02cm" svg:y="1.75cm">
        <draw:text-box>
          <text:p><text:span text:style-name="T16">DIÁRIO OFICIAL DO MUNICÍPIO DE</text:span></text:p>
        </draw:text-box>
      </draw:frame>
      <draw:polygon text:anchor-type="page" text:anchor-page-number="1" draw:z-index="4" draw:name="Forma2" draw:style-name="gr23" draw:text-style-name="P56" svg:width="21cm" svg:height="1.019cm" svg:x="0cm" svg:y="0cm" svg:viewBox="0 0 21001 1020" draw:points="0,1020 21001,0 0,0">
        <text:p/>
      </draw:polygon>
      <draw:frame text:anchor-type="page" text:anchor-page-number="1" draw:z-index="3" draw:name="Forma4" draw:style-name="gr24" draw:text-style-name="P58" svg:width="15.251cm" svg:height="2.595cm" svg:x="1.45cm" svg:y="1.431cm">
        <draw:text-box>
          <text:p text:style-name="P57"><text:span text:style-name="T17">Caraguatatuba</text:span></text:p>
        </draw:text-box>
      </draw:frame>
      <draw:g text:anchor-type="page" text:anchor-page-number="1" draw:z-index="2" draw:name="Forma1" draw:style-name="gr25">
        <draw:path draw:style-name="gr3" draw:text-style-name="P4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45" svg:width="1.286cm" svg:height="0.094cm" svg:x="17.454cm" svg:y="1.697cm" svg:viewBox="0 0 1287 95" svg:d="M0 94c160-60 399-94 642-94s483 34 645 95">
          <text:p/>
        </draw:path>
        <draw:path draw:style-name="gr4" draw:text-style-name="P45" svg:width="1.308cm" svg:height="0.098cm" svg:x="17.441cm" svg:y="1.658cm" svg:viewBox="0 0 1309 99" svg:d="M0 99c18-7 39-14 59-20M130 59c83-20 177-36 276-46M515 4c47-3 93-4 140-4 46 0 92 1 138 4M903 12c99 10 194 27 278 48M1248 79c21 6 42 13 61 20">
          <text:p/>
        </draw:path>
        <draw:path draw:style-name="gr4" draw:text-style-name="P45" svg:width="1.334cm" svg:height="0.102cm" svg:x="17.429cm" svg:y="1.621cm" svg:viewBox="0 0 1335 103" svg:d="M0 103c19-7 39-15 61-21M132 62c85-23 182-39 284-49M527 4c46-3 94-4 141-4s94 1 140 4M920 13c103 9 199 26 283 49M1275 82c21 7 41 14 60 21">
          <text:p/>
        </draw:path>
        <draw:path draw:style-name="gr4" draw:text-style-name="P45" svg:width="1.362cm" svg:height="0.108cm" svg:x="17.415cm" svg:y="1.581cm" svg:viewBox="0 0 1363 109" svg:d="M0 109c19-8 40-15 61-23M137 63c86-22 184-39 288-50M538 4c47-2 95-4 143-4s96 1 142 4M939 13c104 11 202 28 288 51M1304 86c21 8 41 15 59 23">
          <text:p/>
        </draw:path>
        <draw:path draw:style-name="gr4" draw:text-style-name="P4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45" svg:width="1.256cm" svg:height="0.089cm" svg:x="17.47cm" svg:y="1.74cm" svg:viewBox="0 0 1257 90" svg:d="M0 89c161-56 394-89 626-89 237 0 470 33 631 90">
          <text:p/>
        </draw:path>
        <draw:path draw:style-name="gr4" draw:text-style-name="P45" svg:width="1.23cm" svg:height="0.085cm" svg:x="17.479cm" svg:y="1.778cm" svg:viewBox="0 0 1231 86" svg:d="M0 86c161-54 388-86 617-86s454 32 614 86">
          <text:p/>
        </draw:path>
        <draw:path draw:style-name="gr4" draw:text-style-name="P45" svg:width="1.198cm" svg:height="0.078cm" svg:x="17.496cm" svg:y="1.824cm" svg:viewBox="0 0 1199 79" svg:d="M0 79c158-49 380-79 599-79 222 0 438 29 600 79">
          <text:p/>
        </draw:path>
        <draw:path draw:style-name="gr4" draw:text-style-name="P45" svg:width="1.17cm" svg:height="0.074cm" svg:x="17.51cm" svg:y="1.868cm" svg:viewBox="0 0 1171 75" svg:d="M0 75c161-48 369-75 585-75 213 0 429 28 586 75">
          <text:p/>
        </draw:path>
        <draw:path draw:style-name="gr4" draw:text-style-name="P45" svg:width="1.09cm" svg:height="0.06cm" svg:x="17.554cm" svg:y="1.985cm" svg:viewBox="0 0 1091 61" svg:d="M0 61c153-39 351-61 548-61 195 0 390 21 543 61">
          <text:p/>
        </draw:path>
        <draw:path draw:style-name="gr4" draw:text-style-name="P45" svg:width="0.106cm" svg:height="0.237cm" svg:x="18.583cm" svg:y="1.717cm" svg:viewBox="0 0 107 238" svg:d="M107 19c-27 81-67 167-106 219-5-46 4-117 39-238">
          <text:p/>
        </draw:path>
        <draw:path draw:style-name="gr4" draw:text-style-name="P45" svg:width="0.112cm" svg:height="0.246cm" svg:x="18.233cm" svg:y="1.663cm" svg:viewBox="0 0 113 247" svg:d="M113 7c-13 89-32 175-98 240-11-77-18-163-14-247">
          <text:p/>
        </draw:path>
        <draw:path draw:style-name="gr5" draw:text-style-name="P46" svg:width="0.172cm" svg:height="0.219cm" svg:x="18.013cm" svg:y="1.7cm" svg:viewBox="0 0 173 220" svg:d="M173 217c-4-118-42-217-86-217-45 0-84 101-87 220z">
          <text:p/>
        </draw:path>
        <draw:path draw:style-name="gr5" draw:text-style-name="P46" svg:width="0.181cm" svg:height="0.24cm" svg:x="17.681cm" svg:y="1.727cm" svg:viewBox="0 0 182 241" svg:d="M182 218c-27-119-93-226-138-217-44 9-54 126-34 240z">
          <text:p/>
        </draw:path>
        <draw:path draw:style-name="gr5" draw:text-style-name="P46" svg:width="0.181cm" svg:height="0.24cm" svg:x="18.33cm" svg:y="1.727cm" svg:viewBox="0 0 182 241" svg:d="M0 218c27-119 92-226 138-217 44 9 54 126 33 240z">
          <text:p/>
        </draw:path>
        <draw:path draw:style-name="gr5" draw:text-style-name="P46" svg:width="0.128cm" svg:height="0.155cm" svg:x="17.471cm" svg:y="1.836cm" svg:viewBox="0 0 129 156" svg:d="M129 143c-41-70-89-121-129-143l60 156z">
          <text:p/>
        </draw:path>
        <draw:path draw:style-name="gr5" draw:text-style-name="P46" svg:width="0.128cm" svg:height="0.155cm" svg:x="18.593cm" svg:y="1.836cm" svg:viewBox="0 0 129 156" svg:d="M0 143c40-70 89-121 129-143l-61 156z">
          <text:p/>
        </draw:path>
        <draw:path draw:style-name="gr4" draw:text-style-name="P45" svg:width="0.107cm" svg:height="0.237cm" svg:x="17.503cm" svg:y="1.717cm" svg:viewBox="0 0 108 238" svg:d="M0 19c26 81 66 167 107 219 5-46-5-117-39-238">
          <text:p/>
        </draw:path>
        <draw:path draw:style-name="gr4" draw:text-style-name="P45" svg:width="0.107cm" svg:height="0.237cm" svg:x="18.581cm" svg:y="1.717cm" svg:viewBox="0 0 108 238" svg:d="M108 19c-26 81-67 167-107 219-5-46 5-117 38-238">
          <text:p/>
        </draw:path>
        <draw:path draw:style-name="gr4" draw:text-style-name="P45" svg:width="0.112cm" svg:height="0.246cm" svg:x="17.847cm" svg:y="1.663cm" svg:viewBox="0 0 113 247" svg:d="M0 7c13 89 32 175 97 240 11-77 19-163 15-247">
          <text:p/>
        </draw:path>
        <draw:path draw:style-name="gr4" draw:text-style-name="P45" svg:width="0.112cm" svg:height="0.246cm" svg:x="18.232cm" svg:y="1.663cm" svg:viewBox="0 0 113 247" svg:d="M113 7c-13 89-31 175-98 240-10-77-18-163-14-247">
          <text:p/>
        </draw:path>
        <draw:line draw:style-name="gr4" draw:text-style-name="P45" svg:x1="17.403cm" svg:y1="1.614cm" svg:x2="17.419cm" svg:y2="1.649cm">
          <text:p/>
        </draw:line>
        <draw:line draw:style-name="gr4" draw:text-style-name="P45" svg:x1="18.788cm" svg:y1="1.614cm" svg:x2="18.773cm" svg:y2="1.649cm">
          <text:p/>
        </draw:line>
        <draw:line draw:style-name="gr4" draw:text-style-name="P45" svg:x1="17.435cm" svg:y1="1.641cm" svg:x2="17.452cm" svg:y2="1.677cm">
          <text:p/>
        </draw:line>
        <draw:line draw:style-name="gr4" draw:text-style-name="P45" svg:x1="18.757cm" svg:y1="1.641cm" svg:x2="18.741cm" svg:y2="1.677cm">
          <text:p/>
        </draw:line>
        <draw:line draw:style-name="gr4" draw:text-style-name="P45" svg:x1="17.427cm" svg:y1="1.681cm" svg:x2="17.443cm" svg:y2="1.716cm">
          <text:p/>
        </draw:line>
        <draw:line draw:style-name="gr4" draw:text-style-name="P45" svg:x1="18.764cm" svg:y1="1.681cm" svg:x2="18.748cm" svg:y2="1.716cm">
          <text:p/>
        </draw:line>
        <draw:line draw:style-name="gr4" draw:text-style-name="P45" svg:x1="17.463cm" svg:y1="1.711cm" svg:x2="17.477cm" svg:y2="1.742cm">
          <text:p/>
        </draw:line>
        <draw:line draw:style-name="gr4" draw:text-style-name="P45" svg:x1="18.73cm" svg:y1="1.711cm" svg:x2="18.716cm" svg:y2="1.742cm">
          <text:p/>
        </draw:line>
        <draw:line draw:style-name="gr4" draw:text-style-name="P45" svg:x1="17.457cm" svg:y1="1.748cm" svg:x2="17.47cm" svg:y2="1.783cm">
          <text:p/>
        </draw:line>
        <draw:line draw:style-name="gr4" draw:text-style-name="P45" svg:x1="18.737cm" svg:y1="1.748cm" svg:x2="18.724cm" svg:y2="1.783cm">
          <text:p/>
        </draw:line>
        <draw:line draw:style-name="gr4" draw:text-style-name="P45" svg:x1="17.487cm" svg:y1="1.778cm" svg:x2="17.502cm" svg:y2="1.817cm">
          <text:p/>
        </draw:line>
        <draw:line draw:style-name="gr4" draw:text-style-name="P45" svg:x1="18.705cm" svg:y1="1.778cm" svg:x2="18.69cm" svg:y2="1.817cm">
          <text:p/>
        </draw:line>
        <draw:line draw:style-name="gr4" draw:text-style-name="P45" svg:x1="17.487cm" svg:y1="1.823cm" svg:x2="17.502cm" svg:y2="1.859cm">
          <text:p/>
        </draw:line>
        <draw:line draw:style-name="gr4" draw:text-style-name="P45" svg:x1="18.705cm" svg:y1="1.823cm" svg:x2="18.69cm" svg:y2="1.859cm">
          <text:p/>
        </draw:line>
        <draw:line draw:style-name="gr4" draw:text-style-name="P45" svg:x1="17.554cm" svg:y1="1.889cm" svg:x2="17.575cm" svg:y2="1.927cm">
          <text:p/>
        </draw:line>
        <draw:line draw:style-name="gr4" draw:text-style-name="P45" svg:x1="18.641cm" svg:y1="1.889cm" svg:x2="18.62cm" svg:y2="1.927cm">
          <text:p/>
        </draw:line>
        <draw:line draw:style-name="gr4" draw:text-style-name="P45" svg:x1="17.533cm" svg:y1="1.764cm" svg:x2="17.544cm" svg:y2="1.804cm">
          <text:p/>
        </draw:line>
        <draw:line draw:style-name="gr4" draw:text-style-name="P45" svg:x1="18.658cm" svg:y1="1.764cm" svg:x2="18.646cm" svg:y2="1.804cm">
          <text:p/>
        </draw:line>
        <draw:line draw:style-name="gr4" draw:text-style-name="P45" svg:x1="17.57cm" svg:y1="1.756cm" svg:x2="17.583cm" svg:y2="1.796cm">
          <text:p/>
        </draw:line>
        <draw:line draw:style-name="gr4" draw:text-style-name="P45" svg:x1="18.62cm" svg:y1="1.756cm" svg:x2="18.608cm" svg:y2="1.796cm">
          <text:p/>
        </draw:line>
        <draw:line draw:style-name="gr4" draw:text-style-name="P45" svg:x1="17.563cm" svg:y1="1.8cm" svg:x2="17.576cm" svg:y2="1.839cm">
          <text:p/>
        </draw:line>
        <draw:line draw:style-name="gr4" draw:text-style-name="P45" svg:x1="18.627cm" svg:y1="1.8cm" svg:x2="18.615cm" svg:y2="1.839cm">
          <text:p/>
        </draw:line>
        <draw:line draw:style-name="gr4" draw:text-style-name="P45" svg:x1="17.59cm" svg:y1="1.88cm" svg:x2="17.6cm" svg:y2="1.92cm">
          <text:p/>
        </draw:line>
        <draw:line draw:style-name="gr4" draw:text-style-name="P45" svg:x1="18.603cm" svg:y1="1.88cm" svg:x2="18.593cm" svg:y2="1.92cm">
          <text:p/>
        </draw:line>
        <draw:line draw:style-name="gr4" draw:text-style-name="P45" svg:x1="17.572cm" svg:y1="1.6cm" svg:x2="17.582cm" svg:y2="1.638cm">
          <text:p/>
        </draw:line>
        <draw:line draw:style-name="gr4" draw:text-style-name="P45" svg:x1="18.621cm" svg:y1="1.6cm" svg:x2="18.611cm" svg:y2="1.638cm">
          <text:p/>
        </draw:line>
        <draw:line draw:style-name="gr4" draw:text-style-name="P45" svg:x1="17.621cm" svg:y1="1.59cm" svg:x2="17.63cm" svg:y2="1.628cm">
          <text:p/>
        </draw:line>
        <draw:line draw:style-name="gr4" draw:text-style-name="P45" svg:x1="18.573cm" svg:y1="1.59cm" svg:x2="18.563cm" svg:y2="1.628cm">
          <text:p/>
        </draw:line>
        <draw:line draw:style-name="gr4" draw:text-style-name="P45" svg:x1="17.671cm" svg:y1="1.577cm" svg:x2="17.681cm" svg:y2="1.616cm">
          <text:p/>
        </draw:line>
        <draw:line draw:style-name="gr4" draw:text-style-name="P45" svg:x1="18.521cm" svg:y1="1.577cm" svg:x2="18.511cm" svg:y2="1.616cm">
          <text:p/>
        </draw:line>
        <draw:line draw:style-name="gr4" draw:text-style-name="P45" svg:x1="17.718cm" svg:y1="1.57cm" svg:x2="17.725cm" svg:y2="1.61cm">
          <text:p/>
        </draw:line>
        <draw:line draw:style-name="gr4" draw:text-style-name="P45" svg:x1="18.475cm" svg:y1="1.57cm" svg:x2="18.468cm" svg:y2="1.61cm">
          <text:p/>
        </draw:line>
        <draw:line draw:style-name="gr4" draw:text-style-name="P45" svg:x1="17.762cm" svg:y1="1.566cm" svg:x2="17.769cm" svg:y2="1.605cm">
          <text:p/>
        </draw:line>
        <draw:line draw:style-name="gr4" draw:text-style-name="P45" svg:x1="18.431cm" svg:y1="1.566cm" svg:x2="18.424cm" svg:y2="1.605cm">
          <text:p/>
        </draw:line>
        <draw:line draw:style-name="gr4" draw:text-style-name="P45" svg:x1="17.808cm" svg:y1="1.56cm" svg:x2="17.815cm" svg:y2="1.599cm">
          <text:p/>
        </draw:line>
        <draw:line draw:style-name="gr4" draw:text-style-name="P45" svg:x1="18.386cm" svg:y1="1.56cm" svg:x2="18.38cm" svg:y2="1.599cm">
          <text:p/>
        </draw:line>
        <draw:line draw:style-name="gr4" draw:text-style-name="P45" svg:x1="17.597cm" svg:y1="1.633cm" svg:x2="17.606cm" svg:y2="1.673cm">
          <text:p/>
        </draw:line>
        <draw:line draw:style-name="gr4" draw:text-style-name="P45" svg:x1="18.595cm" svg:y1="1.633cm" svg:x2="18.586cm" svg:y2="1.673cm">
          <text:p/>
        </draw:line>
        <draw:line draw:style-name="gr4" draw:text-style-name="P45" svg:x1="17.651cm" svg:y1="1.621cm" svg:x2="17.66cm" svg:y2="1.66cm">
          <text:p/>
        </draw:line>
        <draw:line draw:style-name="gr4" draw:text-style-name="P45" svg:x1="18.544cm" svg:y1="1.621cm" svg:x2="18.536cm" svg:y2="1.66cm">
          <text:p/>
        </draw:line>
        <draw:line draw:style-name="gr4" draw:text-style-name="P45" svg:x1="17.697cm" svg:y1="1.614cm" svg:x2="17.706cm" svg:y2="1.655cm">
          <text:p/>
        </draw:line>
        <draw:line draw:style-name="gr4" draw:text-style-name="P45" svg:x1="18.494cm" svg:y1="1.614cm" svg:x2="18.486cm" svg:y2="1.655cm">
          <text:p/>
        </draw:line>
        <draw:line draw:style-name="gr4" draw:text-style-name="P45" svg:x1="17.749cm" svg:y1="1.606cm" svg:x2="17.756cm" svg:y2="1.646cm">
          <text:p/>
        </draw:line>
        <draw:line draw:style-name="gr4" draw:text-style-name="P45" svg:x1="18.443cm" svg:y1="1.606cm" svg:x2="18.436cm" svg:y2="1.646cm">
          <text:p/>
        </draw:line>
        <draw:line draw:style-name="gr4" draw:text-style-name="P45" svg:x1="17.794cm" svg:y1="1.6cm" svg:x2="17.801cm" svg:y2="1.641cm">
          <text:p/>
        </draw:line>
        <draw:line draw:style-name="gr4" draw:text-style-name="P45" svg:x1="18.397cm" svg:y1="1.6cm" svg:x2="18.39cm" svg:y2="1.641cm">
          <text:p/>
        </draw:line>
        <draw:line draw:style-name="gr4" draw:text-style-name="P45" svg:x1="17.593cm" svg:y1="1.674cm" svg:x2="17.603cm" svg:y2="1.708cm">
          <text:p/>
        </draw:line>
        <draw:line draw:style-name="gr4" draw:text-style-name="P45" svg:x1="18.598cm" svg:y1="1.674cm" svg:x2="18.589cm" svg:y2="1.708cm">
          <text:p/>
        </draw:line>
        <draw:line draw:style-name="gr4" draw:text-style-name="P45" svg:x1="17.635cm" svg:y1="1.666cm" svg:x2="17.645cm" svg:y2="1.702cm">
          <text:p/>
        </draw:line>
        <draw:line draw:style-name="gr4" draw:text-style-name="P45" svg:x1="18.556cm" svg:y1="1.666cm" svg:x2="18.547cm" svg:y2="1.702cm">
          <text:p/>
        </draw:line>
        <draw:line draw:style-name="gr4" draw:text-style-name="P45" svg:x1="17.684cm" svg:y1="1.658cm" svg:x2="17.693cm" svg:y2="1.693cm">
          <text:p/>
        </draw:line>
        <draw:line draw:style-name="gr4" draw:text-style-name="P45" svg:x1="18.51cm" svg:y1="1.658cm" svg:x2="18.503cm" svg:y2="1.693cm">
          <text:p/>
        </draw:line>
        <draw:line draw:style-name="gr4" draw:text-style-name="P45" svg:x1="17.732cm" svg:y1="1.65cm" svg:x2="17.739cm" svg:y2="1.685cm">
          <text:p/>
        </draw:line>
        <draw:line draw:style-name="gr4" draw:text-style-name="P45" svg:x1="18.461cm" svg:y1="1.65cm" svg:x2="18.454cm" svg:y2="1.685cm">
          <text:p/>
        </draw:line>
        <draw:line draw:style-name="gr4" draw:text-style-name="P45" svg:x1="17.778cm" svg:y1="1.644cm" svg:x2="17.784cm" svg:y2="1.679cm">
          <text:p/>
        </draw:line>
        <draw:line draw:style-name="gr4" draw:text-style-name="P45" svg:x1="18.416cm" svg:y1="1.644cm" svg:x2="18.41cm" svg:y2="1.679cm">
          <text:p/>
        </draw:line>
        <draw:line draw:style-name="gr4" draw:text-style-name="P45" svg:x1="17.822cm" svg:y1="1.637cm" svg:x2="17.828cm" svg:y2="1.673cm">
          <text:p/>
        </draw:line>
        <draw:line draw:style-name="gr4" draw:text-style-name="P45" svg:x1="18.369cm" svg:y1="1.637cm" svg:x2="18.362cm" svg:y2="1.673cm">
          <text:p/>
        </draw:line>
        <draw:line draw:style-name="gr4" draw:text-style-name="P45" svg:x1="17.617cm" svg:y1="1.704cm" svg:x2="17.625cm" svg:y2="1.742cm">
          <text:p/>
        </draw:line>
        <draw:line draw:style-name="gr4" draw:text-style-name="P45" svg:x1="18.577cm" svg:y1="1.704cm" svg:x2="18.567cm" svg:y2="1.742cm">
          <text:p/>
        </draw:line>
        <draw:line draw:style-name="gr4" draw:text-style-name="P45" svg:x1="17.669cm" svg:y1="1.696cm" svg:x2="17.677cm" svg:y2="1.734cm">
          <text:p/>
        </draw:line>
        <draw:line draw:style-name="gr4" draw:text-style-name="P45" svg:x1="18.524cm" svg:y1="1.696cm" svg:x2="18.516cm" svg:y2="1.734cm">
          <text:p/>
        </draw:line>
        <draw:line draw:style-name="gr4" draw:text-style-name="P45" svg:x1="17.717cm" svg:y1="1.687cm" svg:x2="17.725cm" svg:y2="1.726cm">
          <text:p/>
        </draw:line>
        <draw:line draw:style-name="gr4" draw:text-style-name="P45" svg:x1="18.476cm" svg:y1="1.687cm" svg:x2="18.468cm" svg:y2="1.726cm">
          <text:p/>
        </draw:line>
        <draw:line draw:style-name="gr4" draw:text-style-name="P45" svg:x1="17.762cm" svg:y1="1.681cm" svg:x2="17.769cm" svg:y2="1.72cm">
          <text:p/>
        </draw:line>
        <draw:line draw:style-name="gr4" draw:text-style-name="P45" svg:x1="18.429cm" svg:y1="1.681cm" svg:x2="18.422cm" svg:y2="1.72cm">
          <text:p/>
        </draw:line>
        <draw:line draw:style-name="gr4" draw:text-style-name="P45" svg:x1="17.808cm" svg:y1="1.674cm" svg:x2="17.816cm" svg:y2="1.712cm">
          <text:p/>
        </draw:line>
        <draw:line draw:style-name="gr4" draw:text-style-name="P45" svg:x1="18.384cm" svg:y1="1.674cm" svg:x2="18.376cm" svg:y2="1.712cm">
          <text:p/>
        </draw:line>
        <draw:line draw:style-name="gr4" draw:text-style-name="P45" svg:x1="17.659cm" svg:y1="1.734cm" svg:x2="17.667cm" svg:y2="1.777cm">
          <text:p/>
        </draw:line>
        <draw:line draw:style-name="gr4" draw:text-style-name="P45" svg:x1="18.532cm" svg:y1="1.734cm" svg:x2="18.524cm" svg:y2="1.777cm">
          <text:p/>
        </draw:line>
        <draw:line draw:style-name="gr4" draw:text-style-name="P45" svg:x1="17.61cm" svg:y1="1.747cm" svg:x2="17.62cm" svg:y2="1.788cm">
          <text:p/>
        </draw:line>
        <draw:line draw:style-name="gr4" draw:text-style-name="P45" svg:x1="18.582cm" svg:y1="1.747cm" svg:x2="18.573cm" svg:y2="1.788cm">
          <text:p/>
        </draw:line>
        <draw:line draw:style-name="gr4" draw:text-style-name="P45" svg:x1="17.792cm" svg:y1="1.711cm" svg:x2="17.803cm" svg:y2="1.755cm">
          <text:p/>
        </draw:line>
        <draw:line draw:style-name="gr4" draw:text-style-name="P45" svg:x1="18.4cm" svg:y1="1.711cm" svg:x2="18.389cm" svg:y2="1.755cm">
          <text:p/>
        </draw:line>
        <draw:line draw:style-name="gr4" draw:text-style-name="P45" svg:x1="17.838cm" svg:y1="1.711cm" svg:x2="17.846cm" svg:y2="1.754cm">
          <text:p/>
        </draw:line>
        <draw:line draw:style-name="gr4" draw:text-style-name="P45" svg:x1="18.358cm" svg:y1="1.711cm" svg:x2="18.349cm" svg:y2="1.754cm">
          <text:p/>
        </draw:line>
        <draw:line draw:style-name="gr4" draw:text-style-name="P45" svg:x1="17.654cm" svg:y1="1.778cm" svg:x2="17.661cm" svg:y2="1.818cm">
          <text:p/>
        </draw:line>
        <draw:line draw:style-name="gr4" draw:text-style-name="P45" svg:x1="18.54cm" svg:y1="1.778cm" svg:x2="18.533cm" svg:y2="1.818cm">
          <text:p/>
        </draw:line>
        <draw:line draw:style-name="gr4" draw:text-style-name="P45" svg:x1="17.611cm" svg:y1="1.79cm" svg:x2="17.618cm" svg:y2="1.83cm">
          <text:p/>
        </draw:line>
        <draw:line draw:style-name="gr4" draw:text-style-name="P45" svg:x1="18.582cm" svg:y1="1.79cm" svg:x2="18.575cm" svg:y2="1.83cm">
          <text:p/>
        </draw:line>
        <draw:line draw:style-name="gr4" draw:text-style-name="P45" svg:x1="17.639cm" svg:y1="1.824cm" svg:x2="17.648cm" svg:y2="1.869cm">
          <text:p/>
        </draw:line>
        <draw:line draw:style-name="gr4" draw:text-style-name="P45" svg:x1="18.554cm" svg:y1="1.824cm" svg:x2="18.544cm" svg:y2="1.869cm">
          <text:p/>
        </draw:line>
        <draw:line draw:style-name="gr4" draw:text-style-name="P45" svg:x1="17.637cm" svg:y1="1.868cm" svg:x2="17.645cm" svg:y2="1.908cm">
          <text:p/>
        </draw:line>
        <draw:line draw:style-name="gr4" draw:text-style-name="P45" svg:x1="18.555cm" svg:y1="1.868cm" svg:x2="18.547cm" svg:y2="1.908cm">
          <text:p/>
        </draw:line>
        <draw:line draw:style-name="gr4" draw:text-style-name="P45" svg:x1="17.628cm" svg:y1="1.912cm" svg:x2="17.636cm" svg:y2="1.956cm">
          <text:p/>
        </draw:line>
        <draw:line draw:style-name="gr4" draw:text-style-name="P45" svg:x1="18.564cm" svg:y1="1.912cm" svg:x2="18.556cm" svg:y2="1.954cm">
          <text:p/>
        </draw:line>
        <draw:line draw:style-name="gr4" draw:text-style-name="P45" svg:x1="17.666cm" svg:y1="1.905cm" svg:x2="17.672cm" svg:y2="1.947cm">
          <text:p/>
        </draw:line>
        <draw:line draw:style-name="gr4" draw:text-style-name="P45" svg:x1="18.525cm" svg:y1="1.905cm" svg:x2="18.519cm" svg:y2="1.945cm">
          <text:p/>
        </draw:line>
        <draw:line draw:style-name="gr4" draw:text-style-name="P45" svg:x1="17.819cm" svg:y1="1.756cm" svg:x2="17.827cm" svg:y2="1.796cm">
          <text:p/>
        </draw:line>
        <draw:line draw:style-name="gr4" draw:text-style-name="P45" svg:x1="18.374cm" svg:y1="1.756cm" svg:x2="18.365cm" svg:y2="1.796cm">
          <text:p/>
        </draw:line>
        <draw:line draw:style-name="gr4" draw:text-style-name="P45" svg:x1="17.859cm" svg:y1="1.748cm" svg:x2="17.866cm" svg:y2="1.789cm">
          <text:p/>
        </draw:line>
        <draw:line draw:style-name="gr4" draw:text-style-name="P45" svg:x1="18.332cm" svg:y1="1.748cm" svg:x2="18.324cm" svg:y2="1.789cm">
          <text:p/>
        </draw:line>
        <draw:line draw:style-name="gr4" draw:text-style-name="P45" svg:x1="17.846cm" svg:y1="1.793cm" svg:x2="17.853cm" svg:y2="1.838cm">
          <text:p/>
        </draw:line>
        <draw:line draw:style-name="gr4" draw:text-style-name="P45" svg:x1="18.346cm" svg:y1="1.793cm" svg:x2="18.339cm" svg:y2="1.838cm">
          <text:p/>
        </draw:line>
        <draw:line draw:style-name="gr4" draw:text-style-name="P45" svg:x1="17.875cm" svg:y1="1.835cm" svg:x2="17.88cm" svg:y2="1.878cm">
          <text:p/>
        </draw:line>
        <draw:line draw:style-name="gr4" draw:text-style-name="P45" svg:x1="18.317cm" svg:y1="1.835cm" svg:x2="18.311cm" svg:y2="1.878cm">
          <text:p/>
        </draw:line>
        <draw:line draw:style-name="gr4" draw:text-style-name="P45" svg:x1="17.861cm" svg:y1="1.875cm" svg:x2="17.869cm" svg:y2="1.917cm">
          <text:p/>
        </draw:line>
        <draw:line draw:style-name="gr4" draw:text-style-name="P45" svg:x1="18.33cm" svg:y1="1.875cm" svg:x2="18.323cm" svg:y2="1.917cm">
          <text:p/>
        </draw:line>
        <draw:line draw:style-name="gr4" draw:text-style-name="P45" svg:x1="17.905cm" svg:y1="1.875cm" svg:x2="17.91cm" svg:y2="1.916cm">
          <text:p/>
        </draw:line>
        <draw:line draw:style-name="gr4" draw:text-style-name="P45" svg:x1="18.287cm" svg:y1="1.875cm" svg:x2="18.282cm" svg:y2="1.915cm">
          <text:p/>
        </draw:line>
        <draw:line draw:style-name="gr4" draw:text-style-name="P45" svg:x1="17.883cm" svg:y1="1.704cm" svg:x2="17.887cm" svg:y2="1.748cm">
          <text:p/>
        </draw:line>
        <draw:line draw:style-name="gr4" draw:text-style-name="P45" svg:x1="18.309cm" svg:y1="1.704cm" svg:x2="18.304cm" svg:y2="1.748cm">
          <text:p/>
        </draw:line>
        <draw:line draw:style-name="gr4" draw:text-style-name="P45" svg:x1="17.938cm" svg:y1="1.702cm" svg:x2="17.941cm" svg:y2="1.746cm">
          <text:p/>
        </draw:line>
        <draw:line draw:style-name="gr4" draw:text-style-name="P45" svg:x1="18.257cm" svg:y1="1.702cm" svg:x2="18.252cm" svg:y2="1.746cm">
          <text:p/>
        </draw:line>
        <draw:line draw:style-name="gr4" draw:text-style-name="P45" svg:x1="17.917cm" svg:y1="1.747cm" svg:x2="17.924cm" svg:y2="1.787cm">
          <text:p/>
        </draw:line>
        <draw:line draw:style-name="gr4" draw:text-style-name="P45" svg:x1="18.275cm" svg:y1="1.747cm" svg:x2="18.27cm" svg:y2="1.787cm">
          <text:p/>
        </draw:line>
        <draw:line draw:style-name="gr4" draw:text-style-name="P45" svg:x1="17.901cm" svg:y1="1.787cm" svg:x2="17.907cm" svg:y2="1.832cm">
          <text:p/>
        </draw:line>
        <draw:line draw:style-name="gr4" draw:text-style-name="P45" svg:x1="18.292cm" svg:y1="1.787cm" svg:x2="18.286cm" svg:y2="1.832cm">
          <text:p/>
        </draw:line>
        <draw:line draw:style-name="gr4" draw:text-style-name="P45" svg:x1="17.932cm" svg:y1="1.831cm" svg:x2="17.936cm" svg:y2="1.873cm">
          <text:p/>
        </draw:line>
        <draw:line draw:style-name="gr4" draw:text-style-name="P45" svg:x1="18.26cm" svg:y1="1.831cm" svg:x2="18.256cm" svg:y2="1.873cm">
          <text:p/>
        </draw:line>
        <draw:line draw:style-name="gr4" draw:text-style-name="P45" svg:x1="17.947cm" svg:y1="1.786cm" svg:x2="17.95cm" svg:y2="1.831cm">
          <text:p/>
        </draw:line>
        <draw:line draw:style-name="gr4" draw:text-style-name="P45" svg:x1="18.245cm" svg:y1="1.786cm" svg:x2="18.241cm" svg:y2="1.831cm">
          <text:p/>
        </draw:line>
        <draw:path draw:style-name="gr6" draw:text-style-name="P47"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45" svg:x1="17.559cm" svg:y1="2.008cm" svg:x2="17.57cm" svg:y2="2.043cm">
          <text:p/>
        </draw:line>
        <draw:line draw:style-name="gr4" draw:text-style-name="P45" svg:x1="18.641cm" svg:y1="2.002cm" svg:x2="18.63cm" svg:y2="2.039cm">
          <text:p/>
        </draw:line>
        <draw:line draw:style-name="gr4" draw:text-style-name="P45" svg:x1="17.632cm" svg:y1="1.992cm" svg:x2="17.64cm" svg:y2="2.027cm">
          <text:p/>
        </draw:line>
        <draw:line draw:style-name="gr4" draw:text-style-name="P45" svg:x1="18.567cm" svg:y1="1.988cm" svg:x2="18.558cm" svg:y2="2.025cm">
          <text:p/>
        </draw:line>
        <draw:line draw:style-name="gr4" draw:text-style-name="P45" svg:x1="17.708cm" svg:y1="1.979cm" svg:x2="17.717cm" svg:y2="2.012cm">
          <text:p/>
        </draw:line>
        <draw:line draw:style-name="gr4" draw:text-style-name="P45" svg:x1="18.49cm" svg:y1="1.972cm" svg:x2="18.481cm" svg:y2="2.008cm">
          <text:p/>
        </draw:line>
        <draw:line draw:style-name="gr4" draw:text-style-name="P45" svg:x1="17.778cm" svg:y1="1.965cm" svg:x2="17.785cm" svg:y2="2.002cm">
          <text:p/>
        </draw:line>
        <draw:line draw:style-name="gr4" draw:text-style-name="P45" svg:x1="18.42cm" svg:y1="1.964cm" svg:x2="18.413cm" svg:y2="2.004cm">
          <text:p/>
        </draw:line>
        <draw:line draw:style-name="gr4" draw:text-style-name="P45" svg:x1="17.856cm" svg:y1="1.957cm" svg:x2="17.861cm" svg:y2="1.995cm">
          <text:p/>
        </draw:line>
        <draw:line draw:style-name="gr4" draw:text-style-name="P45" svg:x1="18.344cm" svg:y1="1.957cm" svg:x2="18.339cm" svg:y2="1.995cm">
          <text:p/>
        </draw:line>
        <draw:line draw:style-name="gr4" draw:text-style-name="P45" svg:x1="17.928cm" svg:y1="1.951cm" svg:x2="17.933cm" svg:y2="1.991cm">
          <text:p/>
        </draw:line>
        <draw:line draw:style-name="gr4" draw:text-style-name="P45" svg:x1="18.271cm" svg:y1="1.951cm" svg:x2="18.265cm" svg:y2="1.991cm">
          <text:p/>
        </draw:line>
        <draw:line draw:style-name="gr4" draw:text-style-name="P45" svg:x1="17.995cm" svg:y1="1.947cm" svg:x2="17.999cm" svg:y2="1.988cm">
          <text:p/>
        </draw:line>
        <draw:line draw:style-name="gr4" draw:text-style-name="P45" svg:x1="18.204cm" svg:y1="1.947cm" svg:x2="18.2cm" svg:y2="1.988cm">
          <text:p/>
        </draw:line>
        <draw:line draw:style-name="gr4" draw:text-style-name="P45" svg:x1="18.069cm" svg:y1="1.944cm" svg:x2="18.073cm" svg:y2="1.986cm">
          <text:p/>
        </draw:line>
        <draw:line draw:style-name="gr4" draw:text-style-name="P45" svg:x1="18.141cm" svg:y1="1.944cm" svg:x2="18.137cm" svg:y2="1.986cm">
          <text:p/>
        </draw:line>
        <draw:line draw:style-name="gr4" draw:text-style-name="P45" svg:x1="17.609cm" svg:y1="2.032cm" svg:x2="17.62cm" svg:y2="2.074cm">
          <text:p/>
        </draw:line>
        <draw:line draw:style-name="gr4" draw:text-style-name="P45" svg:x1="18.612cm" svg:y1="2.039cm" svg:x2="18.6cm" svg:y2="2.079cm">
          <text:p/>
        </draw:line>
        <draw:line draw:style-name="gr4" draw:text-style-name="P45" svg:x1="17.681cm" svg:y1="2.018cm" svg:x2="17.691cm" svg:y2="2.06cm">
          <text:p/>
        </draw:line>
        <draw:line draw:style-name="gr4" draw:text-style-name="P45" svg:x1="18.537cm" svg:y1="2.022cm" svg:x2="18.525cm" svg:y2="2.063cm">
          <text:p/>
        </draw:line>
        <draw:line draw:style-name="gr4" draw:text-style-name="P45" svg:x1="17.755cm" svg:y1="2.007cm" svg:x2="17.763cm" svg:y2="2.049cm">
          <text:p/>
        </draw:line>
        <draw:line draw:style-name="gr4" draw:text-style-name="P45" svg:x1="18.463cm" svg:y1="2.011cm" svg:x2="18.455cm" svg:y2="2.053cm">
          <text:p/>
        </draw:line>
        <draw:line draw:style-name="gr4" draw:text-style-name="P45" svg:x1="17.824cm" svg:y1="1.998cm" svg:x2="17.832cm" svg:y2="2.04cm">
          <text:p/>
        </draw:line>
        <draw:line draw:style-name="gr4" draw:text-style-name="P45" svg:x1="18.394cm" svg:y1="2.001cm" svg:x2="18.385cm" svg:y2="2.043cm">
          <text:p/>
        </draw:line>
        <draw:line draw:style-name="gr4" draw:text-style-name="P45" svg:x1="17.903cm" svg:y1="2.034cm" svg:x2="17.898cm" svg:y2="1.992cm">
          <text:p/>
        </draw:line>
        <draw:line draw:style-name="gr4" draw:text-style-name="P45" svg:x1="18.316cm" svg:y1="2.036cm" svg:x2="18.321cm" svg:y2="1.994cm">
          <text:p/>
        </draw:line>
        <draw:line draw:style-name="gr4" draw:text-style-name="P45" svg:x1="17.97cm" svg:y1="2.026cm" svg:x2="17.965cm" svg:y2="1.988cm">
          <text:p/>
        </draw:line>
        <draw:line draw:style-name="gr4" draw:text-style-name="P45" svg:x1="18.249cm" svg:y1="2.029cm" svg:x2="18.254cm" svg:y2="1.991cm">
          <text:p/>
        </draw:line>
        <draw:line draw:style-name="gr4" draw:text-style-name="P45" svg:x1="18.043cm" svg:y1="2.025cm" svg:x2="18.038cm" svg:y2="1.985cm">
          <text:p/>
        </draw:line>
        <draw:line draw:style-name="gr4" draw:text-style-name="P45" svg:x1="18.174cm" svg:y1="2.025cm" svg:x2="18.179cm" svg:y2="1.985cm">
          <text:p/>
        </draw:line>
        <draw:path draw:style-name="gr6" draw:text-style-name="P47"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45" svg:x1="18.108cm" svg:y1="1.985cm" svg:x2="18.11cm" svg:y2="2.024cm">
          <text:p/>
        </draw:line>
        <draw:line draw:style-name="gr4" draw:text-style-name="P45" svg:x1="17.977cm" svg:y1="1.545cm" svg:x2="17.981cm" svg:y2="1.585cm">
          <text:p/>
        </draw:line>
        <draw:line draw:style-name="gr4" draw:text-style-name="P45" svg:x1="18.032cm" svg:y1="1.543cm" svg:x2="18.037cm" svg:y2="1.583cm">
          <text:p/>
        </draw:line>
        <draw:line draw:style-name="gr4" draw:text-style-name="P45" svg:x1="18.077cm" svg:y1="1.543cm" svg:x2="18.079cm" svg:y2="1.582cm">
          <text:p/>
        </draw:line>
        <draw:line draw:style-name="gr4" draw:text-style-name="P45" svg:x1="18.122cm" svg:y1="1.543cm" svg:x2="18.124cm" svg:y2="1.583cm">
          <text:p/>
        </draw:line>
        <draw:line draw:style-name="gr4" draw:text-style-name="P45" svg:x1="18.168cm" svg:y1="1.543cm" svg:x2="18.168cm" svg:y2="1.582cm">
          <text:p/>
        </draw:line>
        <draw:line draw:style-name="gr4" draw:text-style-name="P45" svg:x1="18.218cm" svg:y1="1.545cm" svg:x2="18.216cm" svg:y2="1.585cm">
          <text:p/>
        </draw:line>
        <draw:line draw:style-name="gr4" draw:text-style-name="P45" svg:x1="17.998cm" svg:y1="1.583cm" svg:x2="18cm" svg:y2="1.626cm">
          <text:p/>
        </draw:line>
        <draw:line draw:style-name="gr4" draw:text-style-name="P45" svg:x1="18.051cm" svg:y1="1.582cm" svg:x2="18.053cm" svg:y2="1.624cm">
          <text:p/>
        </draw:line>
        <draw:line draw:style-name="gr4" draw:text-style-name="P45" svg:x1="18.104cm" svg:y1="1.581cm" svg:x2="18.104cm" svg:y2="1.623cm">
          <text:p/>
        </draw:line>
        <draw:line draw:style-name="gr4" draw:text-style-name="P45" svg:x1="18.156cm" svg:y1="1.582cm" svg:x2="18.154cm" svg:y2="1.624cm">
          <text:p/>
        </draw:line>
        <draw:line draw:style-name="gr4" draw:text-style-name="P45" svg:x1="18.201cm" svg:y1="1.583cm" svg:x2="18.2cm" svg:y2="1.625cm">
          <text:p/>
        </draw:line>
        <draw:line draw:style-name="gr4" draw:text-style-name="P45" svg:x1="17.986cm" svg:y1="1.621cm" svg:x2="17.99cm" svg:y2="1.658cm">
          <text:p/>
        </draw:line>
        <draw:line draw:style-name="gr4" draw:text-style-name="P45" svg:x1="18.032cm" svg:y1="1.621cm" svg:x2="18.036cm" svg:y2="1.657cm">
          <text:p/>
        </draw:line>
        <draw:line draw:style-name="gr4" draw:text-style-name="P45" svg:x1="18.078cm" svg:y1="1.621cm" svg:x2="18.078cm" svg:y2="1.656cm">
          <text:p/>
        </draw:line>
        <draw:line draw:style-name="gr4" draw:text-style-name="P45" svg:x1="18.129cm" svg:y1="1.621cm" svg:x2="18.131cm" svg:y2="1.658cm">
          <text:p/>
        </draw:line>
        <draw:line draw:style-name="gr4" draw:text-style-name="P45" svg:x1="18.175cm" svg:y1="1.621cm" svg:x2="18.175cm" svg:y2="1.657cm">
          <text:p/>
        </draw:line>
        <draw:line draw:style-name="gr4" draw:text-style-name="P45" svg:x1="18.219cm" svg:y1="1.626cm" svg:x2="18.219cm" svg:y2="1.661cm">
          <text:p/>
        </draw:line>
        <draw:line draw:style-name="gr4" draw:text-style-name="P45" svg:x1="17.967cm" svg:y1="1.66cm" svg:x2="17.968cm" svg:y2="1.699cm">
          <text:p/>
        </draw:line>
        <draw:line draw:style-name="gr4" draw:text-style-name="P45" svg:x1="18.013cm" svg:y1="1.66cm" svg:x2="18.017cm" svg:y2="1.699cm">
          <text:p/>
        </draw:line>
        <draw:line draw:style-name="gr4" draw:text-style-name="P45" svg:x1="18.057cm" svg:y1="1.659cm" svg:x2="18.057cm" svg:y2="1.698cm">
          <text:p/>
        </draw:line>
        <draw:line draw:style-name="gr4" draw:text-style-name="P45" svg:x1="18.099cm" svg:y1="1.659cm" svg:x2="18.1cm" svg:y2="1.698cm">
          <text:p/>
        </draw:line>
        <draw:line draw:style-name="gr4" draw:text-style-name="P45" svg:x1="18.149cm" svg:y1="1.659cm" svg:x2="18.149cm" svg:y2="1.698cm">
          <text:p/>
        </draw:line>
        <draw:line draw:style-name="gr4" draw:text-style-name="P45" svg:x1="18.194cm" svg:y1="1.66cm" svg:x2="18.192cm" svg:y2="1.699cm">
          <text:p/>
        </draw:line>
        <draw:line draw:style-name="gr4" draw:text-style-name="P45" svg:x1="18.227cm" svg:y1="1.66cm" svg:x2="18.226cm" svg:y2="1.699cm">
          <text:p/>
        </draw:line>
        <draw:line draw:style-name="gr4" draw:text-style-name="P45" svg:x1="17.988cm" svg:y1="1.697cm" svg:x2="17.988cm" svg:y2="1.74cm">
          <text:p/>
        </draw:line>
        <draw:line draw:style-name="gr4" draw:text-style-name="P45" svg:x1="18.037cm" svg:y1="1.697cm" svg:x2="18.038cm" svg:y2="1.74cm">
          <text:p/>
        </draw:line>
        <draw:line draw:style-name="gr4" draw:text-style-name="P45" svg:x1="18.162cm" svg:y1="1.697cm" svg:x2="18.162cm" svg:y2="1.74cm">
          <text:p/>
        </draw:line>
        <draw:line draw:style-name="gr4" draw:text-style-name="P45" svg:x1="18.211cm" svg:y1="1.7cm" svg:x2="18.207cm" svg:y2="1.743cm">
          <text:p/>
        </draw:line>
        <draw:line draw:style-name="gr4" draw:text-style-name="P45" svg:x1="18.009cm" svg:y1="1.741cm" svg:x2="18.011cm" svg:y2="1.784cm">
          <text:p/>
        </draw:line>
        <draw:line draw:style-name="gr4" draw:text-style-name="P45" svg:x1="18.19cm" svg:y1="1.741cm" svg:x2="18.186cm" svg:y2="1.784cm">
          <text:p/>
        </draw:line>
        <draw:line draw:style-name="gr4" draw:text-style-name="P45" svg:x1="18.203cm" svg:y1="1.783cm" svg:x2="18.204cm" svg:y2="1.828cm">
          <text:p/>
        </draw:line>
        <draw:line draw:style-name="gr4" draw:text-style-name="P45" svg:x1="17.995cm" svg:y1="1.783cm" svg:x2="17.999cm" svg:y2="1.829cm">
          <text:p/>
        </draw:line>
        <draw:line draw:style-name="gr4" draw:text-style-name="P45" svg:x1="17.98cm" svg:y1="1.829cm" svg:x2="17.984cm" svg:y2="1.871cm">
          <text:p/>
        </draw:line>
        <draw:line draw:style-name="gr4" draw:text-style-name="P45" svg:x1="18.216cm" svg:y1="1.829cm" svg:x2="18.217cm" svg:y2="1.87cm">
          <text:p/>
        </draw:line>
        <draw:line draw:style-name="gr4" draw:text-style-name="P45" svg:x1="17.97cm" svg:y1="1.871cm" svg:x2="17.971cm" svg:y2="1.911cm">
          <text:p/>
        </draw:line>
        <draw:line draw:style-name="gr4" draw:text-style-name="P45" svg:x1="18.209cm" svg:y1="1.868cm" svg:x2="18.209cm" svg:y2="1.907cm">
          <text:p/>
        </draw:line>
        <draw:path draw:style-name="gr7" draw:text-style-name="P4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45" svg:width="0.49cm" svg:height="0.643cm" svg:x="17.381cm" svg:y="2.927cm" svg:viewBox="0 0 491 644" svg:d="M0 0c-2 47 8 92 23 136l-20 30 31-2c15 36 36 71 58 103l-6 36 26-9c32 42 70 83 109 121l-5 27 24-8c29 30 61 59 91 84l-8 38 36-15c47 37 93 72 132 103">
          <text:p/>
        </draw:path>
        <draw:path draw:style-name="gr8" draw:text-style-name="P4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45" svg:width="0.49cm" svg:height="0.643cm" svg:x="18.376cm" svg:y="2.927cm" svg:viewBox="0 0 491 644" svg:d="M491 0c1 47-8 92-22 136l19 30-30-2c-16 36-36 71-59 103l6 36-26-9c-32 42-70 83-109 121l5 27-24-8c-30 30-61 59-91 84l8 38-36-15c-47 37-93 72-132 103">
          <text:p/>
        </draw:path>
        <draw:path draw:style-name="gr7" draw:text-style-name="P48" svg:width="1.302cm" svg:height="0.302cm" svg:x="16.75cm" svg:y="3.388cm" svg:viewBox="0 0 1303 303" svg:d="M0 225c420-389 922-209 1303 61-11 6-21 10-31 17 8-26-563-135-574-102l-183 7-20-34-10 34-117 5-12-39-12 51-81 2c0 1-5-33-5-33l-17 38c0 0-82-4-82-5 0 1-13-23-13-23l-15 21z">
          <text:p/>
        </draw:path>
        <draw:path draw:style-name="gr4" draw:text-style-name="P45"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8"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45" svg:width="0.777cm" svg:height="0.134cm" svg:x="18.72cm" svg:y="3.475cm" svg:viewBox="0 0 778 135" svg:d="M778 135c-20-5-53-14-72-18l-40-43 13 37c-30-7-59-14-88-20l-21-52-6 47c-23-4-47-8-71-11l-10-47-7 45c-36-6-72-10-108-11l2-62-22 60c-45-1-91-1-136 0l-10-52-14 54c-63 5-127 15-188 30">
          <text:p/>
        </draw:path>
        <draw:path draw:style-name="gr10" draw:text-style-name="P50" svg:width="1.228cm" svg:height="1.37cm" svg:x="17.524cm" svg:y="2.122cm" svg:viewBox="0 0 1229 1371" svg:d="M1229 0v765c0 333-274 606-609 606h-11c-334 0-609-273-609-606v-765z">
          <text:p/>
        </draw:path>
        <draw:path draw:style-name="gr11" draw:text-style-name="P46" svg:width="1.228cm" svg:height="1.37cm" svg:x="17.494cm" svg:y="2.122cm" svg:viewBox="0 0 1229 1371" svg:d="M1229 0v765c0 333-274 606-608 606h-11c-336 0-610-273-610-606v-765z">
          <text:p/>
        </draw:path>
        <draw:line draw:style-name="gr4" draw:text-style-name="P45" svg:x1="18.722cm" svg:y1="2.683cm" svg:x2="17.494cm" svg:y2="2.683cm">
          <text:p/>
        </draw:line>
        <draw:polygon draw:style-name="gr6" draw:text-style-name="P47" svg:width="0.175cm" svg:height="0.136cm" svg:x="17.741cm" svg:y="3.174cm" svg:viewBox="0 0 176 137" draw:points="0,81 141,0 176,17 172,56 32,137 35,98">
          <text:p/>
        </draw:polygon>
        <draw:polygon draw:style-name="gr6" draw:text-style-name="P47" svg:width="0.673cm" svg:height="0.389cm" svg:x="17.814cm" svg:y="2.861cm" svg:viewBox="0 0 674 390" draw:points="580,65 574,92 674,0 545,40 571,51 0,376 8,390">
          <text:p/>
        </draw:polygon>
        <draw:polygon draw:style-name="gr6" draw:text-style-name="P47" svg:width="0.174cm" svg:height="0.136cm" svg:x="18.313cm" svg:y="3.174cm" svg:viewBox="0 0 175 137" draw:points="175,81 34,0 0,17 2,56 143,137 140,98">
          <text:p/>
        </draw:polygon>
        <draw:polygon draw:style-name="gr6" draw:text-style-name="P47" svg:width="0.673cm" svg:height="0.389cm" svg:x="17.741cm" svg:y="2.861cm" svg:viewBox="0 0 674 390" draw:points="96,65 101,92 0,0 130,40 103,51 674,376 666,390">
          <text:p/>
        </draw:polygon>
        <draw:path draw:style-name="gr6" draw:text-style-name="P4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50" svg:width="0.105cm" svg:height="0.539cm" svg:x="18.118cm" svg:y="2.808cm" svg:viewBox="0 0 106 540" svg:d="M18 0c-6 3-10 5-18 5v535c18-10 66-25 106-18-16-3-46-20-52-38z">
          <text:p/>
        </draw:path>
        <draw:path draw:style-name="gr10" draw:text-style-name="P50" svg:width="0.205cm" svg:height="0.088cm" svg:x="18.118cm" svg:y="3.34cm" svg:viewBox="0 0 206 89" svg:d="M0 89c21-34 39-45 63-50 27-6 79-4 134-33l6 28 3-4-6-30c-92 33-111 6-159 32-19 10-39 33-41 57z">
          <text:p/>
        </draw:path>
        <draw:path draw:style-name="gr12" draw:text-style-name="P5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5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52" svg:width="0.094cm" svg:height="0.041cm" svg:x="17.405cm" svg:y="3.34cm" svg:viewBox="0 0 95 42" svg:d="M0 0c4 4 12 7 17 10 26 31 37 37 76 28 10-11-23-23-50-23-20-2-31-6-43-15z">
          <text:p/>
        </draw:path>
        <draw:path draw:style-name="gr10" draw:text-style-name="P50" svg:width="0.188cm" svg:height="0.169cm" svg:x="17.031cm" svg:y="2.623cm" svg:viewBox="0 0 189 170" svg:d="M0 170c9-36 19-72 14-102 39 37 69-6 97-62-6 47 19 46 78-6-9 16-24 31-14 54-59 35-118 71-175 116z">
          <text:p/>
        </draw:path>
        <draw:path draw:style-name="gr10" draw:text-style-name="P50" svg:width="0.098cm" svg:height="0.093cm" svg:x="17.323cm" svg:y="2.178cm" svg:viewBox="0 0 99 94" svg:d="M99 0c-32 28-60 76-96 83-6 10-3 12 8 10 36-16 59-59 88-93z">
          <text:p/>
        </draw:path>
        <draw:path draw:style-name="gr10" draw:text-style-name="P50" svg:width="0.036cm" svg:height="0.078cm" svg:x="17.305cm" svg:y="2.186cm" svg:viewBox="0 0 37 79" svg:d="M0 69c1 12 5 13 13 4 12-18 18-51 24-73-10 24-22 55-37 69z">
          <text:p/>
        </draw:path>
        <draw:path draw:style-name="gr10" draw:text-style-name="P50" svg:width="0.028cm" svg:height="0.079cm" svg:x="17.258cm" svg:y="2.181cm" svg:viewBox="0 0 29 80" svg:d="M1 0c-6 23 7 54 22 80 7-1 6-6 2-18-10-12-20-24-24-62z">
          <text:p/>
        </draw:path>
        <draw:path draw:style-name="gr10" draw:text-style-name="P50" svg:width="0.115cm" svg:height="0.076cm" svg:x="17.145cm" svg:y="2.195cm" svg:viewBox="0 0 116 77" svg:d="M0 0c9 4 40 11 48 26 7 22 46 43 55 49 7 5 15 2 12-5-9-7-40-11-64-50-12-18-40-20-51-20z">
          <text:p/>
        </draw:path>
        <draw:path draw:style-name="gr10" draw:text-style-name="P5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50" svg:width="0.032cm" svg:height="0.017cm" svg:x="17.441cm" svg:y="3.355cm" svg:viewBox="0 0 33 18" svg:d="M3 0c-4 5-4 9-1 15 6 8 23-3 31-12-10-2-20-2-30-3z">
          <text:p/>
        </draw:path>
        <draw:path draw:style-name="gr15" draw:text-style-name="P52" svg:width="0.064cm" svg:height="0.061cm" svg:x="16.926cm" svg:y="3.128cm" svg:viewBox="0 0 65 62" svg:d="M0 0c17 25 39 40 65 61-6 6-41-18-65-61z">
          <text:p/>
        </draw:path>
        <draw:path draw:style-name="gr12" draw:text-style-name="P5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5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52" svg:width="0.095cm" svg:height="0.041cm" svg:x="18.764cm" svg:y="3.34cm" svg:viewBox="0 0 96 42" svg:d="M96 0c-5 4-14 7-19 10-24 31-36 37-75 28-10-11 23-23 51-23 18-2 30-6 43-15z">
          <text:p/>
        </draw:path>
        <draw:path draw:style-name="gr10" draw:text-style-name="P50" svg:width="0.188cm" svg:height="0.169cm" svg:x="19.044cm" svg:y="2.623cm" svg:viewBox="0 0 189 170" svg:d="M189 170c-9-36-19-72-15-102-38 37-68-6-97-62 7 47-19 46-77-6 9 16 23 31 13 54 60 35 118 71 176 116z">
          <text:p/>
        </draw:path>
        <draw:path draw:style-name="gr10" draw:text-style-name="P50" svg:width="0.098cm" svg:height="0.093cm" svg:x="18.847cm" svg:y="2.178cm" svg:viewBox="0 0 99 94" svg:d="M0 0c32 28 59 76 95 83 7 10 4 12-8 10-36-16-59-59-87-93z">
          <text:p/>
        </draw:path>
        <draw:path draw:style-name="gr10" draw:text-style-name="P50" svg:width="0.037cm" svg:height="0.078cm" svg:x="18.921cm" svg:y="2.186cm" svg:viewBox="0 0 38 79" svg:d="M38 69c-1 12-6 13-15 4-11-18-16-51-23-73 10 24 22 55 38 69z">
          <text:p/>
        </draw:path>
        <draw:path draw:style-name="gr10" draw:text-style-name="P50" svg:width="0.027cm" svg:height="0.079cm" svg:x="18.981cm" svg:y="2.181cm" svg:viewBox="0 0 28 80" svg:d="M27 0c5 23-7 54-23 80-6-1-5-6-1-18 9-12 19-24 24-62z">
          <text:p/>
        </draw:path>
        <draw:path draw:style-name="gr10" draw:text-style-name="P50" svg:width="0.114cm" svg:height="0.076cm" svg:x="19.003cm" svg:y="2.195cm" svg:viewBox="0 0 115 77" svg:d="M115 0c-8 4-39 11-47 26-7 22-47 43-55 49-7 5-15 2-12-5 9-7 40-11 63-50 12-18 41-20 51-20z">
          <text:p/>
        </draw:path>
        <draw:path draw:style-name="gr10" draw:text-style-name="P5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50" svg:width="0.031cm" svg:height="0.017cm" svg:x="18.791cm" svg:y="3.355cm" svg:viewBox="0 0 32 18" svg:d="M30 0c3 5 3 9 1 15-6 8-24-3-31-12 10-2 20-2 30-3z">
          <text:p/>
        </draw:path>
        <draw:path draw:style-name="gr7" draw:text-style-name="P4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45"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45"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45" svg:width="0.15cm" svg:height="0.065cm" svg:x="18.029cm" svg:y="3.763cm" svg:viewBox="0 0 151 66" svg:d="M0 0c59 7 105 36 151 66">
          <text:p/>
        </draw:path>
        <draw:path draw:style-name="gr4" draw:text-style-name="P45" svg:width="0.169cm" svg:height="0.073cm" svg:x="18.021cm" svg:y="3.736cm" svg:viewBox="0 0 170 74" svg:d="M0 0c65 10 118 40 170 74">
          <text:p/>
        </draw:path>
        <draw:path draw:style-name="gr4" draw:text-style-name="P45" svg:width="0.18cm" svg:height="0.078cm" svg:x="18.025cm" svg:y="3.711cm" svg:viewBox="0 0 181 79" svg:d="M0 0c67 18 125 48 181 79">
          <text:p/>
        </draw:path>
        <draw:path draw:style-name="gr4" draw:text-style-name="P45" svg:width="0.184cm" svg:height="0.083cm" svg:x="18.028cm" svg:y="3.689cm" svg:viewBox="0 0 185 84" svg:d="M0 0c74 21 132 52 185 84">
          <text:p/>
        </draw:path>
        <draw:path draw:style-name="gr4" draw:text-style-name="P45" svg:width="0.186cm" svg:height="0.089cm" svg:x="18.037cm" svg:y="3.665cm" svg:viewBox="0 0 187 90" svg:d="M0 0c68 23 129 56 187 90">
          <text:p/>
        </draw:path>
        <draw:path draw:style-name="gr4" draw:text-style-name="P45" svg:width="0.173cm" svg:height="0.092cm" svg:x="18.048cm" svg:y="3.644cm" svg:viewBox="0 0 174 93" svg:d="M0 0c67 19 123 52 174 93">
          <text:p/>
        </draw:path>
        <draw:path draw:style-name="gr4" draw:text-style-name="P45" svg:width="0.156cm" svg:height="0.085cm" svg:x="18.065cm" svg:y="3.623cm" svg:viewBox="0 0 157 86" svg:d="M0 0c57 17 108 49 157 86">
          <text:p/>
        </draw:path>
        <draw:path draw:style-name="gr4" draw:text-style-name="P45" svg:width="0.132cm" svg:height="0.084cm" svg:x="18.085cm" svg:y="3.608cm" svg:viewBox="0 0 133 85" svg:d="M0 0c52 15 94 48 133 85">
          <text:p/>
        </draw:path>
        <draw:path draw:style-name="gr4" draw:text-style-name="P45" svg:width="0.061cm" svg:height="0.048cm" svg:x="18.135cm" svg:y="3.595cm" svg:viewBox="0 0 62 49" svg:d="M0 0c23 11 43 26 62 49">
          <text:p/>
        </draw:path>
        <draw:path draw:style-name="gr4" draw:text-style-name="P45" svg:width="0.08cm" svg:height="0.047cm" svg:x="18.135cm" svg:y="3.764cm" svg:viewBox="0 0 81 48" svg:d="M81 0c-24 10-57 22-81 48">
          <text:p/>
        </draw:path>
        <draw:path draw:style-name="gr4" draw:text-style-name="P45" svg:width="0.139cm" svg:height="0.075cm" svg:x="18.085cm" svg:y="3.736cm" svg:viewBox="0 0 140 76" svg:d="M140 0c-48 13-95 39-140 76">
          <text:p/>
        </draw:path>
        <draw:path draw:style-name="gr4" draw:text-style-name="P45" svg:width="0.155cm" svg:height="0.087cm" svg:x="18.066cm" svg:y="3.709cm" svg:viewBox="0 0 156 88" svg:d="M156 0c-51 18-103 50-156 88">
          <text:p/>
        </draw:path>
        <draw:path draw:style-name="gr4" draw:text-style-name="P45" svg:width="0.174cm" svg:height="0.087cm" svg:x="18.043cm" svg:y="3.69cm" svg:viewBox="0 0 175 88" svg:d="M175 0c-60 21-119 42-175 88">
          <text:p/>
        </draw:path>
        <draw:path draw:style-name="gr4" draw:text-style-name="P45" svg:width="0.184cm" svg:height="0.098cm" svg:x="18.025cm" svg:y="3.666cm" svg:viewBox="0 0 185 99" svg:d="M185 0c-64 21-126 54-185 99">
          <text:p/>
        </draw:path>
        <draw:path draw:style-name="gr4" draw:text-style-name="P45" svg:width="0.171cm" svg:height="0.096cm" svg:x="18.022cm" svg:y="3.642cm" svg:viewBox="0 0 172 97" svg:d="M172 0c-57 22-113 51-172 97">
          <text:p/>
        </draw:path>
        <draw:path draw:style-name="gr4" draw:text-style-name="P45" svg:width="0.155cm" svg:height="0.088cm" svg:x="18.025cm" svg:y="3.623cm" svg:viewBox="0 0 156 89" svg:d="M156 0c-51 16-103 47-156 89">
          <text:p/>
        </draw:path>
        <draw:path draw:style-name="gr4" draw:text-style-name="P45" svg:width="0.13cm" svg:height="0.079cm" svg:x="18.032cm" svg:y="3.609cm" svg:viewBox="0 0 131 80" svg:d="M131 0c-46 12-89 38-131 80">
          <text:p/>
        </draw:path>
        <draw:path draw:style-name="gr4" draw:text-style-name="P45" svg:width="0.1cm" svg:height="0.069cm" svg:x="18.039cm" svg:y="3.595cm" svg:viewBox="0 0 101 70" svg:d="M101 0c-37 17-69 42-101 70">
          <text:p/>
        </draw:path>
        <draw:path draw:style-name="gr4" draw:text-style-name="P45" svg:width="0.062cm" svg:height="0.048cm" svg:x="18.051cm" svg:y="3.595cm" svg:viewBox="0 0 63 49" svg:d="M63 0c-23 11-45 26-63 49">
          <text:p/>
        </draw:path>
        <draw:path draw:style-name="gr10" draw:text-style-name="P5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45" svg:width="0.098cm" svg:height="0.071cm" svg:x="18.11cm" svg:y="3.594cm" svg:viewBox="0 0 99 72" svg:d="M0 0c35 16 68 41 99 72">
          <text:p/>
        </draw:path>
        <draw:path draw:style-name="gr9" draw:text-style-name="P49" svg:width="0.18cm" svg:height="0.061cm" svg:x="17.704cm" svg:y="3.713cm" svg:viewBox="0 0 181 62" svg:d="M0 8l2 14 21 2c3 1 28 34 42 37-1 1 116 1 116 0 0 1-27-53-46-53-17-8-120-13-135 0z">
          <text:p/>
        </draw:path>
        <draw:path draw:style-name="gr4" draw:text-style-name="P45" svg:width="0.18cm" svg:height="0.061cm" svg:x="17.704cm" svg:y="3.713cm" svg:viewBox="0 0 181 62" svg:d="M0 8l2 14 21 2c3 1 28 34 42 37-1 1 116 1 116 0 0 1-27-53-46-53-17-8-120-13-135 0z">
          <text:p/>
        </draw:path>
        <draw:path draw:style-name="gr8" draw:text-style-name="P49" svg:width="0.151cm" svg:height="0.06cm" svg:x="17.524cm" svg:y="3.755cm" svg:viewBox="0 0 152 61" svg:d="M0 32l5 9 18-4c3 0 38 25 50 23 0 1 79-26 79-26 0 0-40-39-56-34-18-2-82 17-96 32z">
          <text:p/>
        </draw:path>
        <draw:path draw:style-name="gr8" draw:text-style-name="P49" svg:width="0.14cm" svg:height="0.059cm" svg:x="17.556cm" svg:y="3.789cm" svg:viewBox="0 0 141 60" svg:d="M0 50l6 8 18-7c3-1 32 11 44 8 1 0 73-39 73-39 0 0-37-27-52-19-17 1-78 32-89 49z">
          <text:p/>
        </draw:path>
        <draw:path draw:style-name="gr8" draw:text-style-name="P49" svg:width="0.111cm" svg:height="0.048cm" svg:x="17.6cm" svg:y="3.826cm" svg:viewBox="0 0 112 49" svg:d="M0 41l5 6 13-5c3-2 26 10 35 6l59-31c0 0-30-23-42-15-17-5-64 21-70 39z">
          <text:p/>
        </draw:path>
        <draw:path draw:style-name="gr8" draw:text-style-name="P49" svg:width="0.186cm" svg:height="0.07cm" svg:x="17.656cm" svg:y="3.84cm" svg:viewBox="0 0 187 71" svg:d="M0 22l3 10 19-2c3 0 38 26 51 26 0-6 97 7 97 15 0 0 29-60 12-57-13-10-158-30-182 8z">
          <text:p/>
        </draw:path>
        <draw:path draw:style-name="gr8" draw:text-style-name="P49" svg:width="0.161cm" svg:height="0.058cm" svg:x="17.607cm" svg:y="3.732cm" svg:viewBox="0 0 162 59" svg:d="M0 16l4 13 18-1c4 1 31 28 44 31 0 0 95-12 96-12-1 0-31-46-48-45-17-6-97 2-114 14z">
          <text:p/>
        </draw:path>
        <draw:path draw:style-name="gr8" draw:text-style-name="P49" svg:width="0.131cm" svg:height="0.1cm" svg:x="17.814cm" svg:y="3.713cm" svg:viewBox="0 0 132 101" svg:d="M3 0l-3 13 17 7c3 2 14 41 25 48 0 0 90 34 90 33 0 1-6-55-22-61-12-13-88-43-107-40z">
          <text:p/>
        </draw:path>
        <draw:path draw:style-name="gr8" draw:text-style-name="P49" svg:width="0.166cm" svg:height="0.182cm" svg:x="17.9cm" svg:y="3.729cm" svg:viewBox="0 0 167 183" svg:d="M6 1l-6 12 17 11c2 2 8 40 18 48 35 14 90 89 101 111 23 4 42-71 23-79 1-21-121-112-153-103z">
          <text:p/>
        </draw:path>
        <draw:path draw:style-name="gr8" draw:text-style-name="P49" svg:width="0.078cm" svg:height="0.109cm" svg:x="18.032cm" svg:y="3.818cm" svg:viewBox="0 0 79 110" svg:d="M10 0l-10 12 8 17c-1 5-3 64 6 71-1 0 23 3 38 10 0 0 34-9 25-24 3-17-44-76-67-86z">
          <text:p/>
        </draw:path>
        <draw:path draw:style-name="gr8" draw:text-style-name="P49" svg:width="0.141cm" svg:height="0.049cm" svg:x="17.632cm" svg:y="3.771cm" svg:viewBox="0 0 142 50" svg:d="M0 18l3 10 19-2c3 1 26 23 38 24 0 0 82-14 82-15 0 1-25-36-42-34-17-4-84 5-100 17z">
          <text:p/>
        </draw:path>
        <draw:path draw:style-name="gr8" draw:text-style-name="P49" svg:width="0.146cm" svg:height="0.072cm" svg:x="17.73cm" svg:y="3.764cm" svg:viewBox="0 0 147 73" svg:d="M0 2v10l28 17c2 1 8 18 20 23l99 21c0 0-6-52-22-55-15-10-105-22-125-16z">
          <text:p/>
        </draw:path>
        <draw:path draw:style-name="gr8" draw:text-style-name="P49" svg:width="0.113cm" svg:height="0.09cm" svg:x="17.831cm" svg:y="3.766cm" svg:viewBox="0 0 114 91" svg:d="M2 0l-2 17 20 10c2 2 10 32 21 39l73 25c0 0-2-45-18-52-12-13-74-41-94-39z">
          <text:p/>
        </draw:path>
        <draw:path draw:style-name="gr8" draw:text-style-name="P49" svg:width="0.129cm" svg:height="0.135cm" svg:x="17.908cm" svg:y="3.789cm" svg:viewBox="0 0 130 136" svg:d="M6 0l-6 9 13 13c2 3 3 47 10 57 4-3 36 50 30 55 0 0 89 6 76-5 1-17-92-126-123-129z">
          <text:p/>
        </draw:path>
        <draw:path draw:style-name="gr8" draw:text-style-name="P49" svg:width="0.141cm" svg:height="0.048cm" svg:x="17.651cm" svg:y="3.806cm" svg:viewBox="0 0 142 49" svg:d="M0 15l3 11h19c3 0 26 22 39 23l81-11c0 0-25-39-41-37-17-4-85 3-101 14z">
          <text:p/>
        </draw:path>
        <draw:path draw:style-name="gr8" draw:text-style-name="P49" svg:width="0.127cm" svg:height="0.069cm" svg:x="17.741cm" svg:y="3.799cm" svg:viewBox="0 0 128 70" svg:d="M1 1l-1 11 18 5c3 1 16 31 28 36 0 0 81 17 82 17-1 0-11-45-28-48-15-10-80-26-99-21z">
          <text:p/>
        </draw:path>
        <draw:path draw:style-name="gr8" draw:text-style-name="P49" svg:width="0.098cm" svg:height="0.109cm" svg:x="17.822cm" svg:y="3.81cm" svg:viewBox="0 0 99 110" svg:d="M5 0l-5 9 15 12c2 2 4 34 12 43l69 46c0 0 10-54-4-64-9-15-67-44-87-46z">
          <text:p/>
        </draw:path>
        <draw:path draw:style-name="gr8" draw:text-style-name="P49" svg:width="0.072cm" svg:height="0.106cm" svg:x="17.89cm" svg:y="3.831cm" svg:viewBox="0 0 73 107" svg:d="M9 0l-9 12 9 16c2 3-5 28 0 39 0 0 12 17 24 34 13 16 11-8 26 3-1 0 21-10 11-23 1-19-39-74-61-81z">
          <text:p/>
        </draw:path>
        <draw:path draw:style-name="gr9" draw:text-style-name="P49" svg:width="0.072cm" svg:height="0.102cm" svg:x="17.814cm" svg:y="3.846cm" svg:viewBox="0 0 73 103" svg:d="M9 0l-9 13 10 16c1 3-6 28-1 39 0 0 41 35 42 35-1 0 30-8 20-22 11-20-35-75-62-81z">
          <text:p/>
        </draw:path>
        <draw:path draw:style-name="gr4" draw:text-style-name="P45" svg:width="0.072cm" svg:height="0.102cm" svg:x="17.814cm" svg:y="3.846cm" svg:viewBox="0 0 73 103" svg:d="M9 0l-9 13 10 16c1 3-6 28-1 39 0 0 41 35 42 35-1 0 30-8 20-22 11-20-35-75-62-81z">
          <text:p/>
        </draw:path>
        <draw:path draw:style-name="gr8" draw:text-style-name="P49" svg:width="0.014cm" svg:height="0.015cm" svg:x="18.047cm" svg:y="3.757cm" svg:viewBox="0 0 15 16" svg:d="M15 8c-11 10-5 10-15 0 10-11 4-11 15 0z">
          <text:p/>
        </draw:path>
        <draw:path draw:style-name="gr8" draw:text-style-name="P49" svg:width="0.18cm" svg:height="0.061cm" svg:x="18.369cm" svg:y="3.713cm" svg:viewBox="0 0 181 62" svg:d="M181 8l-3 14-19 2c-3 1-30 34-43 37 0 1-115 1-116 0 1 1 27-53 45-53 18-8 121-13 136 0z">
          <text:p/>
        </draw:path>
        <draw:path draw:style-name="gr8" draw:text-style-name="P49" svg:width="0.152cm" svg:height="0.06cm" svg:x="18.576cm" svg:y="3.755cm" svg:viewBox="0 0 153 61" svg:d="M153 32l-5 9-18-4c-3 0-38 25-50 23 0 1-80-26-80-26 0 0 40-39 57-34 18-2 82 17 96 32z">
          <text:p/>
        </draw:path>
        <draw:path draw:style-name="gr8" draw:text-style-name="P49" svg:width="0.139cm" svg:height="0.059cm" svg:x="18.558cm" svg:y="3.789cm" svg:viewBox="0 0 140 60" svg:d="M140 50l-7 8-17-7c-3-1-32 11-44 8l-72-39c0 0 36-27 51-19 18 1 77 32 89 49z">
          <text:p/>
        </draw:path>
        <draw:path draw:style-name="gr8" draw:text-style-name="P49" svg:width="0.111cm" svg:height="0.048cm" svg:x="18.54cm" svg:y="3.826cm" svg:viewBox="0 0 112 49" svg:d="M112 41l-5 6-14-5c-2-2-25 10-35 6l-58-31c0 0 29-23 41-15 18-5 65 21 71 39z">
          <text:p/>
        </draw:path>
        <draw:path draw:style-name="gr8" draw:text-style-name="P49" svg:width="0.186cm" svg:height="0.07cm" svg:x="18.413cm" svg:y="3.84cm" svg:viewBox="0 0 187 71" svg:d="M187 22l-3 10-19-2c-3 0-39 26-51 26 0-6-96 7-96 15 0 0-30-60-13-57 13-10 158-30 182 8z">
          <text:p/>
        </draw:path>
        <draw:path draw:style-name="gr8" draw:text-style-name="P49" svg:width="0.161cm" svg:height="0.058cm" svg:x="18.484cm" svg:y="3.732cm" svg:viewBox="0 0 162 59" svg:d="M162 16l-4 13-20-1c-3 1-30 28-43 31 1 0-95-12-95-12 0 0 31-46 48-45 17-6 96 2 114 14z">
          <text:p/>
        </draw:path>
        <draw:path draw:style-name="gr8" draw:text-style-name="P49" svg:width="0.131cm" svg:height="0.1cm" svg:x="18.309cm" svg:y="3.713cm" svg:viewBox="0 0 132 101" svg:d="M130 0l2 13-17 7c-3 2-14 41-26 48 0 0-89 34-89 33 0 1 6-55 22-61 13-13 87-43 108-40z">
          <text:p/>
        </draw:path>
        <draw:path draw:style-name="gr8" draw:text-style-name="P49" svg:width="0.165cm" svg:height="0.182cm" svg:x="18.189cm" svg:y="3.729cm" svg:viewBox="0 0 166 183" svg:d="M162 1l4 12-15 11c-3 2-10 40-19 48-36 14-90 89-101 111-24 4-42-71-24-79-1-21 122-112 155-103z">
          <text:p/>
        </draw:path>
        <draw:path draw:style-name="gr8" draw:text-style-name="P49" svg:width="0.078cm" svg:height="0.109cm" svg:x="18.142cm" svg:y="3.818cm" svg:viewBox="0 0 79 110" svg:d="M67 0l12 12-9 17c1 5 4 64-6 71 0 0-22 3-37 10 1 0-34-9-26-24-3-17 45-76 66-86z">
          <text:p/>
        </draw:path>
        <draw:path draw:style-name="gr8" draw:text-style-name="P49" svg:width="0.142cm" svg:height="0.049cm" svg:x="18.479cm" svg:y="3.771cm" svg:viewBox="0 0 143 50" svg:d="M143 18l-3 10-18-2c-4 1-27 23-39 24 0 0-83-14-83-15 0 1 26-36 43-34 17-4 84 5 100 17z">
          <text:p/>
        </draw:path>
        <draw:path draw:style-name="gr8" draw:text-style-name="P49" svg:width="0.147cm" svg:height="0.072cm" svg:x="18.376cm" svg:y="3.764cm" svg:viewBox="0 0 148 73" svg:d="M148 2v10l-27 17c-3 1-8 18-20 23 0 0-100 21-101 21 1 0 7-52 23-55 15-10 106-22 125-16z">
          <text:p/>
        </draw:path>
        <draw:path draw:style-name="gr8" draw:text-style-name="P49" svg:width="0.112cm" svg:height="0.09cm" svg:x="18.309cm" svg:y="3.766cm" svg:viewBox="0 0 113 91" svg:d="M110 0l3 17-20 10c-3 2-11 32-21 39 1 0-72 25-72 25 0 0 1-45 18-52 12-13 73-41 92-39z">
          <text:p/>
        </draw:path>
        <draw:path draw:style-name="gr8" draw:text-style-name="P49" svg:width="0.13cm" svg:height="0.135cm" svg:x="18.215cm" svg:y="3.789cm" svg:viewBox="0 0 131 136" svg:d="M125 0l6 9-13 13c-2 3-3 47-11 57-4-3-35 50-29 55 0 0-90 6-77-5 0-17 93-126 124-129z">
          <text:p/>
        </draw:path>
        <draw:path draw:style-name="gr8" draw:text-style-name="P49" svg:width="0.141cm" svg:height="0.048cm" svg:x="18.459cm" svg:y="3.806cm" svg:viewBox="0 0 142 49" svg:d="M142 15l-3 11h-18c-4 0-26 22-38 23l-83-11c0 0 24-39 41-37 17-4 84 3 101 14z">
          <text:p/>
        </draw:path>
        <draw:path draw:style-name="gr8" draw:text-style-name="P49" svg:width="0.125cm" svg:height="0.069cm" svg:x="18.384cm" svg:y="3.799cm" svg:viewBox="0 0 126 70" svg:d="M126 1v11l-17 5c-3 1-17 31-28 36l-81 17c0 0 10-45 27-48 14-10 80-26 99-21z">
          <text:p/>
        </draw:path>
        <draw:path draw:style-name="gr8" draw:text-style-name="P49" svg:width="0.098cm" svg:height="0.109cm" svg:x="18.33cm" svg:y="3.81cm" svg:viewBox="0 0 99 110" svg:d="M94 0l5 9-15 12c-2 2-3 34-13 43 1 0-68 46-68 46 0 0-10-54 4-64 9-15 67-44 87-46z">
          <text:p/>
        </draw:path>
        <draw:path draw:style-name="gr8" draw:text-style-name="P49" svg:width="0.072cm" svg:height="0.106cm" svg:x="18.29cm" svg:y="3.831cm" svg:viewBox="0 0 73 107" svg:d="M63 0l10 12-11 16c-1 3 7 28 1 39 0 0-12 17-25 34-11 16-9-8-23 3 0 0-22-10-12-23-2-19 37-74 60-81z">
          <text:p/>
        </draw:path>
        <draw:path draw:style-name="gr8" draw:text-style-name="P49" svg:width="0.071cm" svg:height="0.102cm" svg:x="18.367cm" svg:y="3.846cm" svg:viewBox="0 0 72 103" svg:d="M63 0l9 13-9 16c-2 3 6 28 0 39 1 0-39 35-39 35 0 0-31-8-22-22-11-20 35-75 61-81z">
          <text:p/>
        </draw:path>
        <draw:path draw:style-name="gr8" draw:text-style-name="P49" svg:width="0.014cm" svg:height="0.015cm" svg:x="18.191cm" svg:y="3.757cm" svg:viewBox="0 0 15 16" svg:d="M0 8c10 10 6 10 15 0-9-11-5-11-15 0z">
          <text:p/>
        </draw:path>
        <draw:path draw:style-name="gr7" draw:text-style-name="P48" svg:width="0.058cm" svg:height="0.143cm" svg:x="18.098cm" svg:y="3.77cm" svg:viewBox="0 0 59 144" svg:d="M17 144c-23-70-27-144 12-144 39 1 36 74 12 144z">
          <text:p/>
        </draw:path>
        <draw:path draw:style-name="gr4" draw:text-style-name="P45" svg:width="0.055cm" svg:height="0.024cm" svg:x="18.099cm" svg:y="3.8cm" svg:viewBox="0 0 56 25" svg:d="M56 0c-14 3-22 11-28 25-6-14-14-22-28-25">
          <text:p/>
        </draw:path>
        <draw:path draw:style-name="gr7" draw:text-style-name="P48" svg:width="0.14cm" svg:height="0.153cm" svg:x="17.985cm" svg:y="3.763cm" svg:viewBox="0 0 141 154" svg:d="M124 154c-26-55-57-106-124-144 76-41 107 56 141 143z">
          <text:p/>
        </draw:path>
        <draw:path draw:style-name="gr16" draw:text-style-name="P48" svg:width="0.139cm" svg:height="0.153cm" svg:x="18.129cm" svg:y="3.763cm" svg:viewBox="0 0 140 154" svg:d="M18 154c25-55 56-106 122-144-74-41-106 56-140 143z">
          <text:p/>
        </draw:path>
        <draw:path draw:style-name="gr4" draw:text-style-name="P45" svg:width="0.139cm" svg:height="0.153cm" svg:x="18.129cm" svg:y="3.763cm" svg:viewBox="0 0 140 154" svg:d="M18 154c25-55 56-106 122-144-74-41-106 56-140 143z">
          <text:p/>
        </draw:path>
        <draw:path draw:style-name="gr4" draw:text-style-name="P45" svg:width="0.127cm" svg:height="0.136cm" svg:x="17.986cm" svg:y="3.77cm" svg:viewBox="0 0 128 137" svg:d="M0 0c73 24 97 75 128 137">
          <text:p/>
        </draw:path>
        <draw:path draw:style-name="gr4" draw:text-style-name="P45" svg:width="0.127cm" svg:height="0.136cm" svg:x="18.136cm" svg:y="3.77cm" svg:viewBox="0 0 128 137" svg:d="M128 0c-75 24-98 75-128 137">
          <text:p/>
        </draw:path>
        <draw:path draw:style-name="gr5" draw:text-style-name="P4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45" svg:width="0.452cm" svg:height="0.202cm" svg:x="17.203cm" svg:y="4.033cm" svg:viewBox="0 0 453 203" svg:d="M453 126c-268-71-403-173-450-103-29 76 141 97 219 114 95 12 220 23 208 66">
          <text:p/>
        </draw:path>
        <draw:path draw:style-name="gr4" draw:text-style-name="P45" svg:width="0.453cm" svg:height="0.202cm" svg:x="18.583cm" svg:y="4.033cm" svg:viewBox="0 0 454 203" svg:d="M0 126c269-71 403-173 451-103 28 76-141 97-218 114-96 12-221 23-210 66">
          <text:p/>
        </draw:path>
        <draw:line draw:style-name="gr4" draw:text-style-name="P45" svg:x1="17.298cm" svg:y1="3.856cm" svg:x2="17.205cm" svg:y2="4.055cm">
          <text:p/>
        </draw:line>
        <draw:line draw:style-name="gr4" draw:text-style-name="P45" svg:x1="18.94cm" svg:y1="3.856cm" svg:x2="19.033cm" svg:y2="4.055cm">
          <text:p/>
        </draw:line>
        <draw:line draw:style-name="gr4" draw:text-style-name="P45" svg:x1="17.36cm" svg:y1="3.78cm" svg:x2="17.293cm" svg:y2="3.923cm">
          <text:p/>
        </draw:line>
        <draw:line draw:style-name="gr4" draw:text-style-name="P45" svg:x1="18.879cm" svg:y1="3.78cm" svg:x2="18.945cm" svg:y2="3.923cm">
          <text:p/>
        </draw:line>
        <draw:line draw:style-name="gr4" draw:text-style-name="P45" svg:x1="17.343cm" svg:y1="3.78cm" svg:x2="17.222cm" svg:y2="4.038cm">
          <text:p/>
        </draw:line>
        <draw:line draw:style-name="gr4" draw:text-style-name="P45" svg:x1="18.896cm" svg:y1="3.78cm" svg:x2="19.017cm" svg:y2="4.038cm">
          <text:p/>
        </draw:line>
        <draw:line draw:style-name="gr4" draw:text-style-name="P45" svg:x1="17.28cm" svg:y1="3.95cm" svg:x2="17.24cm" svg:y2="4.035cm">
          <text:p/>
        </draw:line>
        <draw:line draw:style-name="gr4" draw:text-style-name="P45" svg:x1="18.958cm" svg:y1="3.95cm" svg:x2="18.998cm" svg:y2="4.035cm">
          <text:p/>
        </draw:line>
        <draw:line draw:style-name="gr4" draw:text-style-name="P45" svg:x1="17.295cm" svg:y1="3.966cm" svg:x2="17.263cm" svg:y2="4.035cm">
          <text:p/>
        </draw:line>
        <draw:line draw:style-name="gr4" draw:text-style-name="P45" svg:x1="18.944cm" svg:y1="3.966cm" svg:x2="18.975cm" svg:y2="4.035cm">
          <text:p/>
        </draw:line>
        <draw:line draw:style-name="gr4" draw:text-style-name="P45" svg:x1="18.589cm" svg:y1="4.157cm" svg:x2="18.609cm" svg:y2="4.221cm">
          <text:p/>
        </draw:line>
        <draw:line draw:style-name="gr4" draw:text-style-name="P45" svg:x1="18.602cm" svg:y1="4.166cm" svg:x2="18.616cm" svg:y2="4.214cm">
          <text:p/>
        </draw:line>
        <draw:line draw:style-name="gr4" draw:text-style-name="P45" svg:x1="17.375cm" svg:y1="3.779cm" svg:x2="17.332cm" svg:y2="3.871cm">
          <text:p/>
        </draw:line>
        <draw:line draw:style-name="gr4" draw:text-style-name="P45" svg:x1="18.863cm" svg:y1="3.779cm" svg:x2="18.906cm" svg:y2="3.871cm">
          <text:p/>
        </draw:line>
        <draw:line draw:style-name="gr4" draw:text-style-name="P45" svg:x1="17.648cm" svg:y1="4.157cm" svg:x2="17.628cm" svg:y2="4.221cm">
          <text:p/>
        </draw:line>
        <draw:line draw:style-name="gr4" draw:text-style-name="P45" svg:x1="17.636cm" svg:y1="4.166cm" svg:x2="17.622cm" svg:y2="4.214cm">
          <text:p/>
        </draw:line>
        <draw:path draw:style-name="gr9"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9" svg:width="0.127cm" svg:height="0.08cm" svg:x="17.644cm" svg:y="3.979cm" svg:viewBox="0 0 128 81" svg:d="M128 11c-5-2-10-4-14-6-2 5-5 8-7 12-25-25-103-26-107 23-5 53 112 52 118 14-6-2-14-4-22-6-17 41-70 15-60-11 9-25 43-32 65 3l20 6c2-12 5-24 7-35z">
          <text:p/>
        </draw:path>
        <draw:path draw:style-name="gr17" draw:text-style-name="P45" svg:width="0.127cm" svg:height="0.08cm" svg:x="17.644cm" svg:y="3.979cm" svg:viewBox="0 0 128 81" svg:d="M128 11c-5-2-10-4-14-6-2 5-5 8-7 12-25-25-103-26-107 23-5 53 112 52 118 14-6-2-14-4-22-6-17 41-70 15-60-11 9-25 43-32 65 3l20 6c2-12 5-24 7-35z">
          <text:p/>
        </draw:path>
        <draw:path draw:style-name="gr9"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9" svg:width="1.227cm" svg:height="0.564cm" svg:x="17.494cm" svg:y="2.122cm" svg:viewBox="0 0 1228 565" draw:points="0,565 1228,565 1228,0 0,0">
          <text:p/>
        </draw:polygon>
        <draw:path draw:style-name="gr19" draw:text-style-name="P53" svg:width="0.087cm" svg:height="0.052cm" svg:x="17.637cm" svg:y="2.246cm" svg:viewBox="0 0 88 53" svg:d="M1 36c-2-10 1-20 12-36 18 0 37 0 56 0 8 10 16 23 19 36l-42 17c-15-6-30-11-45-17z">
          <text:p/>
        </draw:path>
        <draw:line draw:style-name="gr4" draw:text-style-name="P45" svg:x1="17.494cm" svg:y1="2.699cm" svg:x2="17.494cm" svg:y2="2.694cm">
          <text:p/>
        </draw:line>
        <draw:polyline draw:style-name="gr4" draw:text-style-name="P45" svg:width="0.055cm" svg:height="0.022cm" svg:x="17.651cm" svg:y="2.246cm" svg:viewBox="0 0 56 23" draw:points="0,0 28,23 56,0">
          <text:p/>
        </draw:polyline>
        <draw:path draw:style-name="gr19" draw:text-style-name="P53" svg:width="0.082cm" svg:height="0.062cm" svg:x="17.696cm" svg:y="2.494cm" svg:viewBox="0 0 83 63" svg:d="M0 42c34-41 60-22 83 21-13-57-37-72-65-58-7 13-13 25-18 37z">
          <text:p/>
        </draw:path>
        <draw:path draw:style-name="gr19" draw:text-style-name="P53" svg:width="0.126cm" svg:height="0.124cm" svg:x="17.547cm" svg:y="2.406cm" svg:viewBox="0 0 127 125" svg:d="M0 21c40-30 83-43 125 65 1 15 1 23 2 39-44-121-63-113-127-104z">
          <text:p/>
        </draw:path>
        <draw:path draw:style-name="gr19" draw:text-style-name="P53" svg:width="0.16cm" svg:height="0.252cm" svg:x="17.569cm" svg:y="2.279cm" svg:viewBox="0 0 161 253" svg:d="M0 14c54 28 93 62 102 113v126c0 0 21-28 21-29v-97c6-28 18-47 38-68-47-59-100-73-161-45z">
          <text:p/>
        </draw:path>
        <draw:path draw:style-name="gr19" draw:text-style-name="P53" svg:width="0.124cm" svg:height="0.059cm" svg:x="17.681cm" svg:y="2.279cm" svg:viewBox="0 0 125 60" svg:d="M48 60c20-22 45-37 77-43-44-25-84-20-125-2 17 13 34 27 48 45z">
          <text:p/>
        </draw:path>
        <draw:path draw:style-name="gr19" draw:text-style-name="P53" svg:width="0.142cm" svg:height="0.162cm" svg:x="17.674cm" svg:y="2.429cm" svg:viewBox="0 0 143 163" svg:d="M1 104l-1 59h26c0 0 0-56 0-57 22-50 36-60 55-77 29-11 47 2 62 24-8-28-20-53-54-53-33 1-59 61-88 104z">
          <text:p/>
        </draw:path>
        <draw:path draw:style-name="gr19" draw:text-style-name="P53" svg:width="0.087cm" svg:height="0.052cm" svg:x="18.487cm" svg:y="2.246cm" svg:viewBox="0 0 88 53" svg:d="M87 36c2-10 0-20-12-36-18 0-37 0-56 0-8 10-15 23-19 36l42 17c16-6 31-11 45-17z">
          <text:p/>
        </draw:path>
        <draw:line draw:style-name="gr4" draw:text-style-name="P45" svg:x1="18.72cm" svg:y1="2.699cm" svg:x2="18.72cm" svg:y2="2.694cm">
          <text:p/>
        </draw:line>
        <draw:polyline draw:style-name="gr4" draw:text-style-name="P45" svg:width="0.055cm" svg:height="0.022cm" svg:x="18.506cm" svg:y="2.246cm" svg:viewBox="0 0 56 23" draw:points="56,0 28,23 0,0">
          <text:p/>
        </draw:polyline>
        <draw:path draw:style-name="gr19" draw:text-style-name="P53" svg:width="0.083cm" svg:height="0.062cm" svg:x="18.432cm" svg:y="2.494cm" svg:viewBox="0 0 84 63" svg:d="M84 42c-36-41-61-22-84 21 13-57 36-72 65-58 7 13 13 25 19 37z">
          <text:p/>
        </draw:path>
        <draw:path draw:style-name="gr19" draw:text-style-name="P53" svg:width="0.125cm" svg:height="0.124cm" svg:x="18.54cm" svg:y="2.406cm" svg:viewBox="0 0 126 125" svg:d="M126 21c-38-30-82-43-125 65 0 15-1 23-1 39 44-121 63-113 126-104z">
          <text:p/>
        </draw:path>
        <draw:path draw:style-name="gr19" draw:text-style-name="P53" svg:width="0.159cm" svg:height="0.252cm" svg:x="18.481cm" svg:y="2.279cm" svg:viewBox="0 0 160 253" svg:d="M160 14c-53 28-92 62-102 113v126c0 0-22-28-22-29v-97c-6-28-18-47-36-68 46-59 100-73 160-45z">
          <text:p/>
        </draw:path>
        <draw:path draw:style-name="gr19" draw:text-style-name="P53" svg:width="0.124cm" svg:height="0.059cm" svg:x="18.406cm" svg:y="2.279cm" svg:viewBox="0 0 125 60" svg:d="M76 60c-20-22-44-37-76-43 43-25 83-20 125-2-17 13-34 27-49 45z">
          <text:p/>
        </draw:path>
        <draw:path draw:style-name="gr19" draw:text-style-name="P53" svg:width="0.142cm" svg:height="0.162cm" svg:x="18.397cm" svg:y="2.429cm" svg:viewBox="0 0 143 163" svg:d="M143 104v59h-24c0 0 0-56 0-57-23-50-36-60-56-77-29-11-47 2-63 24 9-28 21-53 56-53 32 1 58 61 87 104z">
          <text:p/>
        </draw:path>
        <draw:path draw:style-name="gr20" draw:text-style-name="P4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45" svg:width="1.228cm" svg:height="1.37cm" svg:x="17.494cm" svg:y="2.122cm" svg:viewBox="0 0 1229 1371" svg:d="M1229 0v765c0 333-274 606-608 606h-11c-336 0-610-273-610-606v-765z">
          <text:p/>
        </draw:path>
        <draw:path draw:style-name="gr8" draw:text-style-name="P4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52" svg:width="0.065cm" svg:height="0.062cm" svg:x="19.267cm" svg:y="3.131cm" svg:viewBox="0 0 66 63" svg:d="M66 0c-16 25-39 40-66 62 7 5 42-19 66-62z">
          <text:p/>
        </draw:path>
      </draw:g>
      <draw:custom-shape text:anchor-type="page" text:anchor-page-number="1" draw:z-index="1" draw:name="Forma5" draw:style-name="gr26" draw:text-style-name="P60" svg:width="18.001cm" svg:height="1.211cm" svg:x="1.499cm" svg:y="4.66cm">
        <text:p text:style-name="P59"><text:span text:style-name="T18">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2" text:name="Seção11">
                            <text:section text:style-name="Sect3" text:name="Seção12">
                              <text:p text:style-name="P41">GABINETE DO PREFEITO</text:p>
                              <text:p text:style-name="P36">───────────────────────────────────</text:p>
                              <text:p text:style-name="P25">DECRETO Nº 2.210, DE 20 DE MAIO DE 2025.</text:p>
                              <text:p text:style-name="P34">“Altera parcialmente o Decreto Municipal nº 1.923, de 02 de fevereiro de 2024, que dispõe sobre a recondução e a nomeação dos membros do Conselho Municipal de Desenvolvimento Urbano (CMDU) do Município de Caraguatatuba para o biênio 2024-2026 e dá outras providências.”</text:p>
                              <text:p text:style-name="P26"><text:span text:style-name="T13">MATEUS VENEZIANI DA SILVA, </text:span>Prefeito Municipal de Caraguatatuba, Estado de São Paulo, usando das atribuições que lhe são conferidas por Lei, e,</text:p>
                              <text:p text:style-name="P26"><text:span text:style-name="T13">CONSIDERANDO</text:span> a solicitação contida no Memorando nº 131/2025 da Secretaria Municipal de Governo, para substituição da servidora Valéria Barbosa Quintanilha, membro suplente no Conselho Municipal de Desenvolvimento Urbano (CMDU) do Município de Caraguatatuba, pelo servidor Fabrício Maximiliano da Silva,</text:p>
                              <text:p text:style-name="P25">DECRETA:</text:p>
                              <text:p text:style-name="P26"><text:span text:style-name="T13">Art. 1º</text:span> <text:s/>Fica alterada a alínea <text:span text:style-name="T11">“</text:span>e”, do inciso I, do artigo 1º, do Decreto Municipal nº 1.923, de 02 de fevereiro de 2024, com a redação dada pelo Decreto Municipal nº 2.202, de 12 de maio de 2025, que passa a vigorar da seguinte forma: </text:p>
                              <text:p text:style-name="P26"><text:span text:style-name="T12">“Art. 1º</text:span><text:span text:style-name="T11"> (...)</text:span></text:p>
                              <text:p text:style-name="P34">(...)</text:p>
                              <text:p text:style-name="P26"><text:span text:style-name="T12">I </text:span><text:span text:style-name="T11">– (...):</text:span></text:p>
                              <text:p text:style-name="P34">(...)</text:p>
                              <text:p text:style-name="P26"><text:span text:style-name="T12">e)</text:span><text:span text:style-name="T11"> </text:span><text:span text:style-name="T12">Secretaria Municipal de Governo: <text:s/></text:span></text:p>
                              <text:p text:style-name="P35">Titular: Anderson Mendes – RG nº 22.054.757</text:p>
                              <text:p text:style-name="P34">Suplente: Fabrício Maximiliano da Silva – RG nº 29.771.604-9.</text:p>
                              <text:p text:style-name="P34">(...)”</text:p>
                              <text:p text:style-name="P26"><text:span text:style-name="T13">Art. 2º </text:span>O mandato dos membros ora nomeados será pelo período remanescente de 02 (dois) anos (biênio 2024/2026), ficando mantidas as demais disposições do Decreto Municipal nº 1.923, de 02 de fevereiro de 2024, com a redação dada pelo Decreto Municipal nº 2.202, de 12 de maio de 2025. <text:s/></text:p>
                              <text:p text:style-name="P26"><text:span text:style-name="T13">Art. 3º</text:span> Este Decreto entra em vigor nesta data, providenciando-se a sua publicação, revogadas as disposições em contrário.</text:p>
                              <text:p text:style-name="P22">Caraguatatuba, 20 de maio de 2025.</text:p>
                              <text:p text:style-name="P31">MATEUS VENEZIANI DA SILVA </text:p>
                              <text:p text:style-name="P21">Prefeito Municipal</text:p>
                              <text:p text:style-name="P6">───────────────────────────────────</text:p>
                              <text:p text:style-name="P25">DECRETO Nº 2.211, DE 20 DE MAIO DE 2025.</text:p>
                              <text:p text:style-name="P34">“Dispõe sobre a desafetação de imóvel público destinado como Área Verde e sua incorporação como Área Institucional do Município.”</text:p>
                              <text:p text:style-name="P26"><text:span text:style-name="T13">MATEUS VENEZIANI DA SILVA, </text:span>Prefeito Municipal de Caraguatatuba, Estado de São Paulo, usando das atribuições que lhe são conferidas por Lei, e em conformidade com autorização legislativa outorgada pela Lei Municipal nº 2.781, de 09 de maio de 2025;</text:p>
                              <text:p text:style-name="P25">DECRETA:</text:p>
                              <text:p text:style-name="P26"><text:span text:style-name="T13">Art. 1º </text:span>Fica desafetado como Área Verde e incorporado como Área Institucional do Município o imóvel objeto da matrícula nº 57.024, integrante do loteamento Jardim Britânia, que assim se descreve:</text:p>
                              <text:p text:style-name="P34">“Área Verde, integrante do Loteamento JARDIM BRITÂNIA, situada nesta cidade, que assim se descreve e caracteriza: Inicia-se no ponto 1, com coordenadas geodésicas latitude sul 23º39’46,51” e longitude oeste 45º25’58,00”; do ponto 1, segue numa linha reta de 54,30m, com azimute de 207º30’, confrontando com o alinhamento da Avenida 1, até atingir o ponto 2; deste ponto deflete à esquerda, e segue numa linha curva de 18,53m, com raio de 9,28m, confrontando com a confluência dos alinhamentos da Avenida 1 com a Avenida 2, até atingir o ponto 3; deste ponto, segue num alinha reta de 153,51m, com azimute de 93’30”, confrontando com o alinhamento da Avenida 2, até atingir o ponto 4; deste ponto deflete à esquerda, e segue numa linha curva de 19,80m, com raio de 7,38m, confrontando com a confluência dos alinhamentos da Avenida 2 com a Rua 22, até atingir o ponto 5; deste ponto, segue numa linha reta de 144,15m, com azimute de 297º30’, confrontado com o alinhamento da Rua 22, até atingir o ponto 6; deste ponto deflete à esquerda, e segue numa linha curva de 12,53m, com raio de 7,82m, confrontando com a confluência dos alinhamentos da Rua 22 com a Avenida 1, até atingir o ponto 1, início da presente descrição, perfazendo uma área total de 6.954,64m².”</text:p>
                              <text:p text:style-name="P26"><text:span text:style-name="T13">Art. 2º </text:span>O imóvel será destinado à instalação de equipamentos públicos, especialmente o Centro de Convenções Municipal e Praça de apoio.</text:p>
                              <text:p text:style-name="P26"><text:span text:style-name="T13">Art. 3º </text:span>A Secretaria Municipal de Assuntos Jurídicos, por meio da Procuradoria do Patrimônio Imobiliário e Meio Ambiente, providenciará, junto ao Cartório de Registro de Imóveis, a averbação do imóvel como Área Institucional do Município, servindo o presente Decreto como título hábil.</text:p>
                              <text:p text:style-name="P26"><text:span text:style-name="T13">Art. 4º</text:span> Este Decreto entra em vigor na data de sua publicação, revogadas as disposições em contrário.</text:p>
                              <text:p text:style-name="P22">Caraguatatuba, 20 de maio de 2025.</text:p>
                              <text:p text:style-name="P31">MATEUS VENEZIANI DA SILVA</text:p>
                              <text:p text:style-name="P21">Prefeito Municipal</text:p>
                              <text:p text:style-name="P6">───────────────────────────────────</text:p>
                              <text:p text:style-name="P25">DECRETO Nº 2.212, DE 20 DE MAIO DE 2025.</text:p>
                              <text:p text:style-name="P34">“Dispõe sobre a nomeação dos membros do Conselho Municipal de Turismo – COMTUR para o biênio 2025-2027.”</text:p>
                              <text:p text:style-name="P26"><text:span text:style-name="T13">MATEUS VENEZIANI DA SILVA</text:span>, Prefeito Municipal de Caraguatatuba, usando das atribuições que lhe são conferidas por Lei e,</text:p>
                              <text:p text:style-name="P26"><text:span text:style-name="T13">CONSIDERANDO</text:span> <text:s/>o disposto na Lei Municipal n.º 635, de 30 de outubro de 1997, com a redação dada pela Lei <text:soft-page-break/>Municipal n.º 2.538, de 19 de novembro de 2020, que criou o Conselho Municipal de Turismo – COMTUR;</text:p>
                              <text:p text:style-name="P26"><text:span text:style-name="T13">CONSIDERANDO</text:span> o Decreto Municipal n.º 1.683, de 20 de setembro de 2022, que aprovou o novo Regimento Interno do Conselho Municipal de Turismo - COMTUR;</text:p>
                              <text:p text:style-name="P26"><text:span text:style-name="T13">CONSIDERANDO</text:span> o que consta do processo administrativo nº 2.116/2025, em especial a solicitação da Secretaria Municipal de Turismo;</text:p>
                              <text:p text:style-name="P25">D E C R E T A:</text:p>
                              <text:p text:style-name="P26"><text:span text:style-name="T13">Art. 1º</text:span> <text:s/>Ficam nomeados os seguintes membros do Conselho Municipal de Turismo – COMTUR, para o biênio 2025/2027: </text:p>
                              <text:p text:style-name="P26"><text:span text:style-name="T13">I </text:span>– <text:span text:style-name="T13">Representantes da Secretaria Municipal de Turismo</text:span>: <text:s/></text:p>
                              <text:p text:style-name="P27">Titular: Maria Flávia Zanchetta, matrícula nº. 28.584;</text:p>
                              <text:p text:style-name="P26">Suplente: Luana Maryellen Muniz Marques, matrícula nº 28.153.</text:p>
                              <text:p text:style-name="P26"><text:span text:style-name="T13">II</text:span> - <text:span text:style-name="T13">Representantes da Secretaria Municipal de Meio Ambiente, Agricultura e Pesca: </text:span></text:p>
                              <text:p text:style-name="P27">Titular: Camila Cyrne dos Santos, matrícula nº. 25.630;</text:p>
                              <text:p text:style-name="P26">Suplente: Ana Carolina Muri Simões Stringari, matrícula nº. 28.566.</text:p>
                              <text:p text:style-name="P26"><text:span text:style-name="T13">III</text:span> - <text:span text:style-name="T13">Representantes da Secretaria Municipal de Educação:</text:span> </text:p>
                              <text:p text:style-name="P27">Titular: Maria Beatriz Lima Fernandes, matrícula nº 28.521;</text:p>
                              <text:p text:style-name="P26">Suplente: Ana Maria Fiorelli Ramos Vieira, matrícula nº 5.969.</text:p>
                              <text:p text:style-name="P26"><text:span text:style-name="T13">IV</text:span> - <text:span text:style-name="T13">Representantes da Secretaria Municipal de Comunicação Social</text:span>: <text:s/></text:p>
                              <text:p text:style-name="P27">Titular <text:s text:c="4"/><text:span text:style-name="grame">:</text:span> André José Procópio de Arruda, matrícula n.º 28.497;</text:p>
                              <text:p text:style-name="P26">Suplente: Marina de Campos Larcher Sales, matrícula nº. 25.208.</text:p>
                              <text:p text:style-name="P26"><text:span text:style-name="T13">V</text:span> - <text:span text:style-name="T13">Representantes da Secretaria Municipal de Segurança Pública e Mobilidade Urbana:</text:span></text:p>
                              <text:p text:style-name="P27">Titular: Felipe Gomes Oliveira, matrícula nº. 7.972;</text:p>
                              <text:p text:style-name="P26">Suplente: Karina Fernandes Jerônimo, matrícula nº 7.980.</text:p>
                              <text:p text:style-name="P26"><text:span text:style-name="T13">VI </text:span>- <text:span text:style-name="T13">Representantes da Secretaria Municipal de Urbanismo:</text:span></text:p>
                              <text:p text:style-name="P27">Titular: Robson Alves Martim, matrícula nº 28.536;</text:p>
                              <text:p text:style-name="P26">Suplente: Alexandre Barroqueiro de Carvalho, matrícula nº. 26.957.</text:p>
                              <text:p text:style-name="P26"><text:span text:style-name="T13">VII</text:span> <text:span text:style-name="T13">- Representantes da Fundação Educacional e Cultural de Caraguatatuba – FUNDACC:</text:span> </text:p>
                              <text:p text:style-name="P27">Titular: Adbailson Wellington Moreira dos Santos, matrícula nº 398; </text:p>
                              <text:p text:style-name="P26">Suplente: Eduardo Mariz Farina, matrícula nº 399.</text:p>
                              <text:p text:style-name="P26"><text:span text:style-name="T13">VIII</text:span> - <text:span text:style-name="T13">Representantes da Associação Comercial e Empresarial de Caraguatatuba: </text:span></text:p>
                              <text:p text:style-name="P27">Titular: Marcos Fernandes Alves, RG n° 20.920.530;</text:p>
                              <text:p text:style-name="P26">Suplente: Yuri Costa Bellato, RG nº 46.358.769-8. </text:p>
                              <text:p text:style-name="P27">Titular: Mario Paulo Garcia, RG nº 02.178.078; </text:p>
                              <text:p text:style-name="P26">Suplente: Idésio Hideru Kashiura, RG n° 14.753.665.</text:p>
                              <text:p text:style-name="P26"><text:span text:style-name="T13">IX</text:span> - <text:span text:style-name="T13">Representantes da Associação de Hotéis e Pousadas de Caraguatatuba: <text:s/></text:span></text:p>
                              <text:p text:style-name="P27">Titular: Sandra Abril, RG nº 19.113.981-6; </text:p>
                              <text:p text:style-name="P26">Suplente: José Alencar Galvão, RG nº 7.647.035-0.</text:p>
                              <text:p text:style-name="P26"><text:span text:style-name="T13">X</text:span> -<text:span text:style-name="T13"> Representantes da Associação de Quiosques de Caraguatatuba</text:span>: <text:s/></text:p>
                              <text:p text:style-name="P27">Titular: Josinaldo Gomes da Silva, RG nº 33.598.839-8; </text:p>
                              <text:p text:style-name="P26">Suplente: Murilo Salvi, RG nº 23.138.465-8. </text:p>
                              <text:p text:style-name="P26"><text:span text:style-name="T13">XI</text:span> - <text:span text:style-name="T13">Representantes do Segmento de Atividades Náuticas no Município: <text:s/></text:span></text:p>
                              <text:p text:style-name="P27">Titular: Armando Salles, RG n° 375835 MAER; </text:p>
                              <text:p text:style-name="P26">Suplente: Almir da Silva Cruz, RG nº 20.929.229-5. </text:p>
                              <text:p text:style-name="P26"><text:span text:style-name="T13">XII</text:span> - <text:span text:style-name="T13">Representantes do Segmento de Transportes no Município: <text:s/></text:span></text:p>
                              <text:p text:style-name="P27">Titular: Juliano Alves dos Santos, RG nº 22.799.757-8; </text:p>
                              <text:p text:style-name="P26">Suplente: Aguinaldo Braslavski, RG nº 16.596.762. </text:p>
                              <text:p text:style-name="P26"><text:span text:style-name="T13">XIII</text:span> <text:span text:style-name="T13">- Representantes do Conselho Regional de Corretores de Imóveis de Caraguatatuba – CRECI:</text:span> <text:s/></text:p>
                              <text:p text:style-name="P27">Titular: Pedro Hirochi Toyota, RG nº 14.488.076; </text:p>
                              <text:p text:style-name="P26">Suplente: Arina Polydoro Moreira, RG nº 41.683.870-4. </text:p>
                              <text:p text:style-name="P26"><text:span text:style-name="T13">XIV</text:span> -<text:span text:style-name="T13"> Representantes do S</text:span><text:span text:style-name="spelle"><text:span text:style-name="T13">egmento de</text:span></text:span><text:span text:style-name="T13"> Shoppings: </text:span></text:p>
                              <text:p text:style-name="P26"><text:span text:style-name="Estilo_20_de_20_lista_20_importada_20_do_20_Word1_20__28_Estilos_20_para_20_listas_20_importadas_20_do_20_Word_2f_RTF_29_">a) </text:span>Serramar Shopping: </text:p>
                              <text:p text:style-name="P27">Titular: Glaucia Barbosa Acciarito, RG nº 42.341.436-X; </text:p>
                              <text:p text:style-name="P26">Suplente: Raiane Carla de Souza, RG nº 46.671.297-2. </text:p>
                              <text:p text:style-name="P26"><text:span text:style-name="Estilo_20_de_20_lista_20_importada_20_do_20_Word1_20__28_Estilos_20_para_20_listas_20_importadas_20_do_20_Word_2f_RTF_29_">b) </text:span>Caraguá Praia Shopping: </text:p>
                              <text:p text:style-name="P27">Titular: Edna Barbosa Sues Domingues da Costa, RG n° 9.784.553-Х; </text:p>
                              <text:p text:style-name="P26">Suplente: Regina Nunes dos Santos, RG nº 24.387.995-7.</text:p>
                              <text:p text:style-name="P26"><text:span text:style-name="T13">XV</text:span> - <text:span text:style-name="T13">Representantes do Turismo de Base Comunitária - TBC:</text:span> </text:p>
                              <text:p text:style-name="P26"><text:span text:style-name="T13">a)</text:span> Associação de Maricultores e Pescadores da Cocanha MAPEC: </text:p>
                              <text:p text:style-name="P27">Titular: José Luiz Alves, RG nº 20.609.311-1; </text:p>
                              <text:p text:style-name="P26">Suplente: Davi Moreira da Silva, RG nº 27.717.455-7.</text:p>
                              <text:p text:style-name="P26"><text:span text:style-name="T13">XVI</text:span> - <text:span text:style-name="T13">Representantes do Segmento de Receptivo Turístico e Guia de Turismo: </text:span></text:p>
                              <text:p text:style-name="P26"><text:span text:style-name="T13">a)</text:span> Guia de Turismo 100% Caiçara/Caragua Tur:</text:p>
                              <text:p text:style-name="P27">Titular: Adenilson dos Santos, RG nº 34.648.042-5;</text:p>
                              <text:p text:style-name="P26">Suplente: Jucelia Adriana Silva Soares Mota, RG nº 37697791-7.</text:p>
                              <text:p text:style-name="P26"><text:span text:style-name="T13">XVII</text:span> - <text:span text:style-name="T13">Representantes de Unidade de Conservação Ambiental ou Organização Não Governamental que desenvolva atividades de ecoturismo</text:span>:</text:p>
                              <text:p text:style-name="P26"><text:span text:style-name="T13">a)</text:span> PESM - Parque Estadual da Serra do mar – Núcleo Caraguatatuba:</text:p>
                              <text:p text:style-name="P27">Titular: Miguel Nema Neto, RG nº 45.988.179-6; </text:p>
                              <text:p text:style-name="P26">Suplente: Vanessa Trally Bard. RG nº 20.088.006-0.</text:p>
                              <text:p text:style-name="P26"><text:span text:style-name="T13">XVIII</text:span> - <text:span text:style-name="T13">Representantes do SEBRAE – Serviço Brasileiro de Apoio às Micro e Pequenas Empresas:</text:span></text:p>
                              <text:p text:style-name="P27">Titular <text:span text:style-name="grame"><text:s text:c="4"/>:</text:span> Cauê Luan Rubio Beisiegel – RG n.º 47.248.112-5;</text:p>
                              <text:p text:style-name="P26">Suplente: Daniela Toledo – RG n.º 29.771.689-X.</text:p>
                              <text:p text:style-name="P26"><text:span text:style-name="T13">Art. 2º</text:span> O mandato dos membros ora nomeados será de 02 (dois) anos, renovável a convite, nos termos do art. 4º da Lei Municipal n.º 635, de 30 de outubro de 1997, com a redação <text:soft-page-break/>dada pela Lei Municipal n.º 2.538, de 19 de novembro de 2020. </text:p>
                              <text:p text:style-name="P26"><text:span text:style-name="T13">Art. 3º</text:span> Este Decreto entra em vigor nesta data, providenciando-se a sua publicação, revogadas as disposições em contrário, especialmente o Decreto Municipal nº. 1749, de 08 de fevereiro de 2023 e alterações posteriores.</text:p>
                              <text:p text:style-name="P22">Caraguatatuba, 20 de maio de 2025.</text:p>
                              <text:p text:style-name="P31">MATEUS VENEZIANI DA SILVA </text:p>
                              <text:p text:style-name="P21">Prefeito Municipal</text:p>
                              <text:p text:style-name="P6">───────────────────────────────────</text:p>
                              <text:p text:style-name="P14">SECRETARIA DE MEIO AMBIENTE, AGRICULTURA E PESCA</text:p>
                              <text:p text:style-name="P36">───────────────────────────────────</text:p>
                              <text:p text:style-name="P24">PUBLICAÇÃO DE EDITAL – “Auto: Infração”</text:p>
                              <text:p text:style-name="P27"><text:span text:style-name="T13">A PREFEITURA MUNICIPAL DA ESTÂNCIA BALNEÁRIA DE CARAGUATATUBA</text:span>, através da sua <text:span text:style-name="T1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13">46870/2023</text:span> aplicado em face do proprietário do imóvel localizado na <text:span text:style-name="T13">RUA GETULIO OLIVEIRA DE LIMA – 153 - TRAVESSÃO, </text:span>neste município de Caraguatatuba-SP, autuado por <text:span text:style-name="T13">OPERAR SEM LICENCIAMENTO AMBIENTAL ( SUPRESSÃO VEGETAL)</text:span>, cujo valor da multa é <text:span text:style-name="T13">313 (TREZENTOS E TREZE) VRMs. </text:span>Assim, concede-se o prazo de <text:span text:style-name="T13">10</text:span> dias para interposição de recurso no Setor de Expediente da Secretaria de Meio Ambiente, Agricultura e Pesca situada na Rua Santos Dumont n.º 502, bairro Centro, Caraguatatuba-SP - CEP 11660-290.</text:p>
                              <text:p text:style-name="P6">───────────────────────────────────</text:p>
                              <text:p text:style-name="P14">SECRETARIA DE TURISMO</text:p>
                              <text:p text:style-name="P37">───────────────────────────────────</text:p>
                              <text:p text:style-name="P31">CHAMAMENTO PÚBLICO Nº 04/2024</text:p>
                              <text:p text:style-name="P31">PROCESSO INTERNO Nº 20.639/2024</text:p>
                              <text:p text:style-name="P31">PROCESSO DE COMPRA Nº 574/2024</text:p>
                              <text:p text:style-name="P32">EDITAL Nº 73/2024</text:p>
                              <text:p text:style-name="P31">CREDENCIAMENTO DE MÚSICOS PROFISSIONAIS LOCAIS PARA APRESENTAÇÕES DIVERSAS EM </text:p>
                              <text:p text:style-name="P32">EVENTOS REALIZADOS E APOIADOS PELA SECRETARIA MUNICIPAL DE TURISMO</text:p>
                              <text:p text:style-name="P32">CONVOCAÇÃO</text:p>
                              <text:p text:style-name="P27">A Comissão de Avaliação de Credenciamento e Contratação, designada pelo Decreto 1.974/2024, reuniu-se no dia 22 de maio, para a Avaliação Técnica das demandas dos eventos: </text:p>
                              <text:p text:style-name="P27">- Jazz &amp; Vinhos, a realizar-se entre os dias 05 e 08 de junho de 2025, na Praça da Cultura, situada à Avenida Doutor Arthur da Costa Filho, s/n° - Centro; e, no uso de suas atribuições, divulga result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1">CONVOCADOS</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11">NRO</text:p>
                                  </table:table-cell>
                                  <table:table-cell table:style-name="Tabela1.A1" office:value-type="string">
                                    <text:p text:style-name="P11">NOME ARTÍSTICO</text:p>
                                  </table:table-cell>
                                  <table:table-cell table:style-name="Tabela1.A1" office:value-type="string">
                                    <text:p text:style-name="P11">CNPJ</text:p>
                                  </table:table-cell>
                                  <table:table-cell table:style-name="Tabela1.A1" office:value-type="string">
                                    <text:p text:style-name="P11">RAZÃO SOCIAL</text:p>
                                  </table:table-cell>
                                  <table:table-cell table:style-name="Tabela1.A1" office:value-type="string">
                                    <text:p text:style-name="P11">GÊNEROS MUSICAIS</text:p>
                                  </table:table-cell>
                                  <table:table-cell table:style-name="Tabela1.A1" office:value-type="string">
                                    <text:p text:style-name="P11">FORMAÇÃO</text:p>
                                  </table:table-cell>
                                  <table:table-cell table:style-name="Tabela1.A1" office:value-type="string">
                                    <text:p text:style-name="P11">DURAÇÃO</text:p>
                                  </table:table-cell>
                                </table:table-row>
                                <table:table-row table:style-name="Tabela1.1">
                                  <table:table-cell table:style-name="Tabela1.A3" office:value-type="string">
                                    <text:p text:style-name="P9">57</text:p>
                                  </table:table-cell>
                                  <table:table-cell table:style-name="Tabela1.A3" office:value-type="string">
                                    <text:p text:style-name="P10">Vinicius Andrade</text:p>
                                  </table:table-cell>
                                  <table:table-cell table:style-name="Tabela1.A3" office:value-type="string">
                                    <text:p text:style-name="P10">57.780.273/0001-13</text:p>
                                  </table:table-cell>
                                  <table:table-cell table:style-name="Tabela1.A3" office:value-type="string">
                                    <text:p text:style-name="P10">VINICIUS DA SILVA ANDRADE OLIVEIRA</text:p>
                                  </table:table-cell>
                                  <table:table-cell table:style-name="Tabela1.A3" office:value-type="string">
                                    <text:p text:style-name="P10">Jazz</text:p>
                                  </table:table-cell>
                                  <table:table-cell table:style-name="Tabela1.A3" office:value-type="string">
                                    <text:p text:style-name="P10">4 músicos</text:p>
                                  </table:table-cell>
                                  <table:table-cell table:style-name="Tabela1.A3" office:value-type="string">
                                    <text:p text:style-name="P10">90 minutos</text:p>
                                  </table:table-cell>
                                </table:table-row>
                                <table:table-row table:style-name="Tabela1.1">
                                  <table:table-cell table:style-name="Tabela1.A3" office:value-type="string">
                                    <text:p text:style-name="P9">68</text:p>
                                  </table:table-cell>
                                  <table:table-cell table:style-name="Tabela1.A3" office:value-type="string">
                                    <text:p text:style-name="P10">Classe A Jazz</text:p>
                                  </table:table-cell>
                                  <table:table-cell table:style-name="Tabela1.A3" office:value-type="string">
                                    <text:p text:style-name="P10">10.723.370/0001-00</text:p>
                                  </table:table-cell>
                                  <table:table-cell table:style-name="Tabela1.A3" office:value-type="string">
                                    <text:p text:style-name="P10">AMORIM E CARLOTA MUSICAL</text:p>
                                  </table:table-cell>
                                  <table:table-cell table:style-name="Tabela1.A3" office:value-type="string">
                                    <text:p text:style-name="P10">Jazz</text:p>
                                  </table:table-cell>
                                  <table:table-cell table:style-name="Tabela1.A3" office:value-type="string">
                                    <text:p text:style-name="P10">4 músicos</text:p>
                                  </table:table-cell>
                                  <table:table-cell table:style-name="Tabela1.A3" office:value-type="string">
                                    <text:p text:style-name="P10">90 minutos</text:p>
                                  </table:table-cell>
                                </table:table-row>
                                <table:table-row table:style-name="Tabela1.1">
                                  <table:table-cell table:style-name="Tabela1.A3" office:value-type="string">
                                    <text:p text:style-name="P9">43</text:p>
                                  </table:table-cell>
                                  <table:table-cell table:style-name="Tabela1.A3" office:value-type="string">
                                    <text:p text:style-name="P10">Dom Cray &amp; Banda Vitória Soul</text:p>
                                  </table:table-cell>
                                  <table:table-cell table:style-name="Tabela1.A3" office:value-type="string">
                                    <text:p text:style-name="P10">49.059.964/0001-02</text:p>
                                  </table:table-cell>
                                  <table:table-cell table:style-name="Tabela1.A3" office:value-type="string">
                                    <text:p text:style-name="P10">DOMINGOS AMARO MARTINS DE BARROS</text:p>
                                  </table:table-cell>
                                  <table:table-cell table:style-name="Tabela1.A3" office:value-type="string">
                                    <text:p text:style-name="P10">Jazz</text:p>
                                  </table:table-cell>
                                  <table:table-cell table:style-name="Tabela1.A3" office:value-type="string">
                                    <text:p text:style-name="P10">5 músicos</text:p>
                                  </table:table-cell>
                                  <table:table-cell table:style-name="Tabela1.A3" office:value-type="string">
                                    <text:p text:style-name="P10">90 minutos</text:p>
                                  </table:table-cell>
                                </table:table-row>
                                <table:table-row table:style-name="Tabela1.1">
                                  <table:table-cell table:style-name="Tabela1.A3" office:value-type="string">
                                    <text:p text:style-name="P9">46</text:p>
                                  </table:table-cell>
                                  <table:table-cell table:style-name="Tabela1.A3" office:value-type="string">
                                    <text:p text:style-name="P10">Quarteto Jazz&amp; Cia</text:p>
                                  </table:table-cell>
                                  <table:table-cell table:style-name="Tabela1.A3" office:value-type="string">
                                    <text:p text:style-name="P10">32.675.398/0001-52</text:p>
                                  </table:table-cell>
                                  <table:table-cell table:style-name="Tabela1.A3" office:value-type="string">
                                    <text:p text:style-name="P10">MARCOS HENRIQUE PEREIRA DE SOUZA</text:p>
                                  </table:table-cell>
                                  <table:table-cell table:style-name="Tabela1.A3" office:value-type="string">
                                    <text:p text:style-name="P10">Jazz</text:p>
                                  </table:table-cell>
                                  <table:table-cell table:style-name="Tabela1.A3" office:value-type="string">
                                    <text:p text:style-name="P10">4 músicos</text:p>
                                  </table:table-cell>
                                  <table:table-cell table:style-name="Tabela1.A3" office:value-type="string">
                                    <text:p text:style-name="P10">90 minutos</text:p>
                                  </table:table-cell>
                                </table:table-row>
                                <table:table-row table:style-name="Tabela1.1">
                                  <table:table-cell table:style-name="Tabela1.A3" office:value-type="string">
                                    <text:p text:style-name="P9">22</text:p>
                                  </table:table-cell>
                                  <table:table-cell table:style-name="Tabela1.A3" office:value-type="string">
                                    <text:p text:style-name="P10">Esdras Cabral</text:p>
                                  </table:table-cell>
                                  <table:table-cell table:style-name="Tabela1.A3" office:value-type="string">
                                    <text:p text:style-name="P10">42.613.297/0001-00</text:p>
                                  </table:table-cell>
                                  <table:table-cell table:style-name="Tabela1.A3" office:value-type="string">
                                    <text:p text:style-name="P10">ESDRAS CABRAL PEREIRA DE SOUZA </text:p>
                                  </table:table-cell>
                                  <table:table-cell table:style-name="Tabela1.A3" office:value-type="string">
                                    <text:p text:style-name="P10">Jazz</text:p>
                                  </table:table-cell>
                                  <table:table-cell table:style-name="Tabela1.A3" office:value-type="string">
                                    <text:p text:style-name="P10">3 músicos</text:p>
                                  </table:table-cell>
                                  <table:table-cell table:style-name="Tabela1.A3" office:value-type="string">
                                    <text:p text:style-name="P10">90 minutos</text:p>
                                  </table:table-cell>
                                </table:table-row>
                              </table:table>
                              <text:p text:style-name="P27"/>
                              <text:p text:style-name="P27">- Circuito Mares, a realizar-se no dia 07 de junho de 2025, na Praia da Cocanha, situada na Av. João Gonçalves Santana, s/nº - Cocanha, e, no uso de suas atribuições, divulga resul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1">CONVOCADO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11">NRO</text:p>
                                  </table:table-cell>
                                  <table:table-cell table:style-name="Tabela2.A1" office:value-type="string">
                                    <text:p text:style-name="P11">NOME ARTÍSTICO</text:p>
                                  </table:table-cell>
                                  <table:table-cell table:style-name="Tabela2.A1" office:value-type="string">
                                    <text:p text:style-name="P11">CNPJ</text:p>
                                  </table:table-cell>
                                  <table:table-cell table:style-name="Tabela2.A1" office:value-type="string">
                                    <text:p text:style-name="P11">RAZÃO SOCIAL</text:p>
                                  </table:table-cell>
                                  <table:table-cell table:style-name="Tabela2.A1" office:value-type="string">
                                    <text:p text:style-name="P11">GÊNEROS MUSICAIS</text:p>
                                  </table:table-cell>
                                  <table:table-cell table:style-name="Tabela2.A1" office:value-type="string">
                                    <text:p text:style-name="P11">FORMAÇÃO</text:p>
                                  </table:table-cell>
                                  <table:table-cell table:style-name="Tabela2.A1" office:value-type="string">
                                    <text:p text:style-name="P11">DURAÇÃO</text:p>
                                  </table:table-cell>
                                </table:table-row>
                                <table:table-row table:style-name="Tabela2.1">
                                  <table:table-cell table:style-name="Tabela2.A3" office:value-type="string">
                                    <text:p text:style-name="P9">66</text:p>
                                  </table:table-cell>
                                  <table:table-cell table:style-name="Tabela2.A3" office:value-type="string">
                                    <text:p text:style-name="P10">Triton Rock Band</text:p>
                                  </table:table-cell>
                                  <table:table-cell table:style-name="Tabela2.A3" office:value-type="string">
                                    <text:p text:style-name="P10">31.579.414/0001-40</text:p>
                                  </table:table-cell>
                                  <table:table-cell table:style-name="Tabela2.A3" office:value-type="string">
                                    <text:p text:style-name="P10">ROBERTO CESAR GUIMARAES DA SILVA</text:p>
                                  </table:table-cell>
                                  <table:table-cell table:style-name="Tabela2.A3" office:value-type="string">
                                    <text:p text:style-name="P10">Country, Pop, Rock</text:p>
                                  </table:table-cell>
                                  <table:table-cell table:style-name="Tabela2.A3" office:value-type="string">
                                    <text:p text:style-name="P10"><text:s/>4 músicos</text:p>
                                  </table:table-cell>
                                  <table:table-cell table:style-name="Tabela2.A3" office:value-type="string">
                                    <text:p text:style-name="P10">60 minutos</text:p>
                                  </table:table-cell>
                                </table:table-row>
                              </table:table>
                              <text:p text:style-name="P27"/>
                              <text:p text:style-name="P27">Os convocados deverão enviar a documentação obrigatória para o e-mail inscricao.eventos@caraguatatuba.sp.gov.br, no período de 05 (cinco) dias úteis a partir da publicação da convocação:</text:p>
                              <text:p text:style-name="P27">a) Comprovante de dados bancários registrados no CNPJ (imagem do cartão; print de aplicativo ou site do banco; saldo ou extrato impressos); </text:p>
                              <text:p text:style-name="P27">b) Certidão Negativa de Débitos (CND) da Fazenda do Município (Certidão Mobiliária - https://pmcaraguatatuba. geosiap.net.br/pmcaraguatatuba/websis/siapegov/arrecadacao/baw/certidao.php) – exceto para MEIs (por não ser aplicável); </text:p>
                              <text:p text:style-name="P27">c) Certidão Negativa de Débitos (CND) da Fazenda Federal, por meio da apresentação da Certidão Conjunta Negativa de débitos relativos aos tributos federais e à Dívida Ativa da União (https://solucoes.receita.fazenda.gov.br/Servicos/certidaointernet/PJ/Emitir); </text:p>
                              <text:p text:style-name="P27">d) Certidão de Regularidade de Situação perante o Fundo de Garantia por Tempo de Serviço — CRF, emitida pela Caixa Econômica Federal — CEF (https://consulta-crf.caixa.gov.br/consultacrf/pages/consultaEmpregador.jsf); </text:p>
                              <text:p text:style-name="P27">e) Certidão Negativa da Justiça do Trabalho (https://cndt-certidao.tst.jus.br/inicio.faces); </text:p>
                              <text:p text:style-name="P27">f) Certidão de Apenados de Impedimentos de Contrato/ Licitação, junto ao Tribunal de Contas do Estado de São Paulo (https://www.tce.sp.gov.br/pesquisa-relacao-apenados); </text:p>
                              <text:p text:style-name="P27">g) Declaração de Inexistência de Fato Impeditivo (Anexo IV – https://www.caragua.tur.br/wp-content/uploads/2024/07/ANEXO-IV.docx);</text:p>
                              <text:p text:style-name="P27">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28">Caraguatatuba, 2<text:span text:style-name="T14">2</text:span> de maio de 2025.</text:p>
                              <text:p text:style-name="P21">ADRIANA RODRIGUES DE SOUZA</text:p>
                              <text:p text:style-name="P22">matrícula nº 22.146</text:p>
                              <text:p text:style-name="P21">BRUNA DE FÁTIMA TEIXEIRA CALDAS</text:p>
                              <text:p text:style-name="P22">matrícula nº 25.147</text:p>
                              <text:p text:style-name="P21">LUANA MARYELLEN MUNIZ MARQUES</text:p>
                              <text:p text:style-name="P22">matrícula nº 28.153</text:p>
                              <text:p text:style-name="P21">LUIZ FERNANDO DO ESPÍRITO SANTO</text:p>
                              <text:p text:style-name="P22">matrícula nº 13.309</text:p>
                              <text:p text:style-name="P21">VICTOR STANKUNAS ARAUJO</text:p>
                              <text:p text:style-name="P21">matrícula nº 26.277</text:p>
                            </text:section>
                            <text:p text:style-name="P38">────────────────────────────────────────────────────────────────────────</text:p>
                            <text:p text:style-name="P31">CHAMAMENTO PÚBLICO Nº 04/2024</text:p>
                            <text:p text:style-name="P31">PROCESSO INTERNO Nº 20.639/2024</text:p>
                            <text:p text:style-name="P31">PROCESSO DE COMPRA Nº 574/2024</text:p>
                            <text:p text:style-name="P32">EDITAL Nº 73/2024</text:p>
                            <text:p text:style-name="P31">CREDENCIAMENTO DE MÚSICOS PROFISSIONAIS LOCAIS PARA APRESENTAÇÕES DIVERSAS EM </text:p>
                            <text:p text:style-name="P22"><text:soft-page-break/><text:span text:style-name="T13">EVENTOS REALIZADOS E APOIADOS PELA SECRETARIA MUNICIPAL DE TURISMO</text:span></text:p>
                            <text:p text:style-name="P32">ETAPA 1 – CREDENCIAMENTO - HABILITAÇÃO - ANÁLISE DA INSCRIÇÃO ONLINE</text:p>
                            <text:p text:style-name="P27">A Comissão de Avaliação de Credenciamento e Contratação, designada pelo Decreto 1.974/2024, reuniu-se no dia 22 de maio, para a Avaliação Técnica das inscrições online recebidas até a data, através da análise e conferência dos documentos relacionados no Item 4 do edital; e, no uso de suas atribuições, divulga o resultado da lista de credenciament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0">HABILITADOS</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0">NR</text:p>
                                </table:table-cell>
                                <table:table-cell table:style-name="Tabela3.A2" office:value-type="string">
                                  <text:p text:style-name="P30">DATA/HORA</text:p>
                                </table:table-cell>
                                <table:table-cell table:style-name="Tabela3.A2" office:value-type="string">
                                  <text:p text:style-name="P30">NOME ARTÍSTICO</text:p>
                                </table:table-cell>
                                <table:table-cell table:style-name="Tabela3.A2" office:value-type="string">
                                  <text:p text:style-name="P30">CNPJ</text:p>
                                </table:table-cell>
                                <table:table-cell table:style-name="Tabela3.A2" office:value-type="string">
                                  <text:p text:style-name="P30">RAZÃO SOCIAL</text:p>
                                </table:table-cell>
                                <table:table-cell table:style-name="Tabela3.A2" office:value-type="string">
                                  <text:p text:style-name="P30">GÊNEROS</text:p>
                                </table:table-cell>
                                <table:table-cell table:style-name="Tabela3.G2" office:value-type="string">
                                  <text:p text:style-name="P30">FORMAÇÕES</text:p>
                                </table:table-cell>
                              </table:table-row>
                              <table:table-row table:style-name="Tabela3.1">
                                <table:table-cell table:style-name="Tabela3.A2" office:value-type="string">
                                  <text:p text:style-name="P19">1</text:p>
                                </table:table-cell>
                                <table:table-cell table:style-name="Tabela3.A2" office:value-type="string">
                                  <text:p text:style-name="P23">19/07/2024 14:59:32</text:p>
                                </table:table-cell>
                                <table:table-cell table:style-name="Tabela3.A2" office:value-type="string">
                                  <text:p text:style-name="P23">Lucas Tenor e Banda</text:p>
                                </table:table-cell>
                                <table:table-cell table:style-name="Tabela3.A2" office:value-type="string">
                                  <text:p text:style-name="P23">44.809.554/0001-00</text:p>
                                </table:table-cell>
                                <table:table-cell table:style-name="Tabela3.A2" office:value-type="string">
                                  <text:p text:style-name="P23">LUCAS OTAVIO NUNES</text:p>
                                </table:table-cell>
                                <table:table-cell table:style-name="Tabela3.A2" office:value-type="string">
                                  <text:p text:style-name="P23">MPB, Pop, Rock</text:p>
                                </table:table-cell>
                                <table:table-cell table:style-name="Tabela3.G2" office:value-type="string">
                                  <text:p text:style-name="P23">4 músicos, 7 músicos</text:p>
                                </table:table-cell>
                              </table:table-row>
                              <table:table-row table:style-name="Tabela3.1">
                                <table:table-cell table:style-name="Tabela3.A2" office:value-type="string">
                                  <text:p text:style-name="P19">2</text:p>
                                </table:table-cell>
                                <table:table-cell table:style-name="Tabela3.A2" office:value-type="string">
                                  <text:p text:style-name="P23">22/07/2024 12:52:54</text:p>
                                </table:table-cell>
                                <table:table-cell table:style-name="Tabela3.A2" office:value-type="string">
                                  <text:p text:style-name="P23">Beltane Duo</text:p>
                                </table:table-cell>
                                <table:table-cell table:style-name="Tabela3.A2" office:value-type="string">
                                  <text:p text:style-name="P23">52.408.756/0001-78</text:p>
                                </table:table-cell>
                                <table:table-cell table:style-name="Tabela3.A2" office:value-type="string">
                                  <text:p text:style-name="P23">GABRIEL EBERL DA FONSECA</text:p>
                                </table:table-cell>
                                <table:table-cell table:style-name="Tabela3.A2" office:value-type="string">
                                  <text:p text:style-name="P23">MPB, Pop</text:p>
                                </table:table-cell>
                                <table:table-cell table:style-name="Tabela3.G2" office:value-type="string">
                                  <text:p text:style-name="P23">2 músicos, 3 músicos</text:p>
                                </table:table-cell>
                              </table:table-row>
                              <table:table-row table:style-name="Tabela3.1">
                                <table:table-cell table:style-name="Tabela3.A2" office:value-type="string">
                                  <text:p text:style-name="P19">3</text:p>
                                </table:table-cell>
                                <table:table-cell table:style-name="Tabela3.A2" office:value-type="string">
                                  <text:p text:style-name="P23">23/07/2024 00:56:06</text:p>
                                </table:table-cell>
                                <table:table-cell table:style-name="Tabela3.A2" office:value-type="string">
                                  <text:p text:style-name="P23">Banda Abdusom</text:p>
                                </table:table-cell>
                                <table:table-cell table:style-name="Tabela3.A2" office:value-type="string">
                                  <text:p text:style-name="P23">50.674.128/0001-09</text:p>
                                </table:table-cell>
                                <table:table-cell table:style-name="Tabela3.A2" office:value-type="string">
                                  <text:p text:style-name="P23">FERNANDA LETURIA DOVAL</text:p>
                                </table:table-cell>
                                <table:table-cell table:style-name="Tabela3.A2" office:value-type="string">
                                  <text:p text:style-name="P23">Axé, MPB, Rock</text:p>
                                </table:table-cell>
                                <table:table-cell table:style-name="Tabela3.G2" office:value-type="string">
                                  <text:p text:style-name="P23">2 músicos, 3 músicos</text:p>
                                </table:table-cell>
                              </table:table-row>
                              <table:table-row table:style-name="Tabela3.1">
                                <table:table-cell table:style-name="Tabela3.A2" office:value-type="string">
                                  <text:p text:style-name="P19">4</text:p>
                                </table:table-cell>
                                <table:table-cell table:style-name="Tabela3.A2" office:value-type="string">
                                  <text:p text:style-name="P23">23/07/2024 10:14:01</text:p>
                                </table:table-cell>
                                <table:table-cell table:style-name="Tabela3.A2" office:value-type="string">
                                  <text:p text:style-name="P23">Carlinhos Guilbert</text:p>
                                </table:table-cell>
                                <table:table-cell table:style-name="Tabela3.A2" office:value-type="string">
                                  <text:p text:style-name="P23">29.651.105/0001-92</text:p>
                                </table:table-cell>
                                <table:table-cell table:style-name="Tabela3.A2" office:value-type="string">
                                  <text:p text:style-name="P23">CARLOS ALBERTO DE AGUIAR</text:p>
                                </table:table-cell>
                                <table:table-cell table:style-name="Tabela3.A2" office:value-type="string">
                                  <text:p text:style-name="P23">MPB, Pop, Samba</text:p>
                                </table:table-cell>
                                <table:table-cell table:style-name="Tabela3.G2" office:value-type="string">
                                  <text:p text:style-name="P23">1 músico, 4 músicos</text:p>
                                </table:table-cell>
                              </table:table-row>
                              <table:table-row table:style-name="Tabela3.1">
                                <table:table-cell table:style-name="Tabela3.A2" office:value-type="string">
                                  <text:p text:style-name="P19">5</text:p>
                                </table:table-cell>
                                <table:table-cell table:style-name="Tabela3.A2" office:value-type="string">
                                  <text:p text:style-name="P23">23/07/2024 11:12:06</text:p>
                                </table:table-cell>
                                <table:table-cell table:style-name="Tabela3.A2" office:value-type="string">
                                  <text:p text:style-name="P23">Banda Saquarita</text:p>
                                </table:table-cell>
                                <table:table-cell table:style-name="Tabela3.A2" office:value-type="string">
                                  <text:p text:style-name="P23">41.028.641/0001-31</text:p>
                                </table:table-cell>
                                <table:table-cell table:style-name="Tabela3.A2" office:value-type="string">
                                  <text:p text:style-name="P23">VITOR AUGUSTO SANTOS DE SA</text:p>
                                </table:table-cell>
                                <table:table-cell table:style-name="Tabela3.A2" office:value-type="string">
                                  <text:p text:style-name="P23">Forró</text:p>
                                </table:table-cell>
                                <table:table-cell table:style-name="Tabela3.G2" office:value-type="string">
                                  <text:p text:style-name="P23">7 músicos, 8 músicos</text:p>
                                </table:table-cell>
                              </table:table-row>
                              <table:table-row table:style-name="Tabela3.1">
                                <table:table-cell table:style-name="Tabela3.A2" office:value-type="string">
                                  <text:p text:style-name="P19">6</text:p>
                                </table:table-cell>
                                <table:table-cell table:style-name="Tabela3.A2" office:value-type="string">
                                  <text:p text:style-name="P23">23/07/2024 16:08:00</text:p>
                                </table:table-cell>
                                <table:table-cell table:style-name="Tabela3.A2" office:value-type="string">
                                  <text:p text:style-name="P23">Bruna Guida</text:p>
                                </table:table-cell>
                                <table:table-cell table:style-name="Tabela3.A2" office:value-type="string">
                                  <text:p text:style-name="P23">55.326.744/0001-92</text:p>
                                </table:table-cell>
                                <table:table-cell table:style-name="Tabela3.A2" office:value-type="string">
                                  <text:p text:style-name="P23">BRUNA GUIDA DE SOUZA</text:p>
                                </table:table-cell>
                                <table:table-cell table:style-name="Tabela3.A2" office:value-type="string">
                                  <text:p text:style-name="P23">Axé, Sertanejo, MPB</text:p>
                                </table:table-cell>
                                <table:table-cell table:style-name="Tabela3.G2" office:value-type="string">
                                  <text:p text:style-name="P23">2 músicos, 5 músicos</text:p>
                                </table:table-cell>
                              </table:table-row>
                              <table:table-row table:style-name="Tabela3.1">
                                <table:table-cell table:style-name="Tabela3.A2" office:value-type="string">
                                  <text:p text:style-name="P19">7</text:p>
                                </table:table-cell>
                                <table:table-cell table:style-name="Tabela3.A2" office:value-type="string">
                                  <text:p text:style-name="P23">26/07/2024 03:17:05</text:p>
                                </table:table-cell>
                                <table:table-cell table:style-name="Tabela3.A2" office:value-type="string">
                                  <text:p text:style-name="P23">Grupo Samba 5 Caraguatatuba</text:p>
                                </table:table-cell>
                                <table:table-cell table:style-name="Tabela3.A2" office:value-type="string">
                                  <text:p text:style-name="P23">33.875.338/0001-46</text:p>
                                </table:table-cell>
                                <table:table-cell table:style-name="Tabela3.A2" office:value-type="string">
                                  <text:p text:style-name="P23">HENRIQUE JOSÉ DALFRE DE ALMEIDA</text:p>
                                </table:table-cell>
                                <table:table-cell table:style-name="Tabela3.A2" office:value-type="string">
                                  <text:p text:style-name="P23">Pagode, Samba</text:p>
                                </table:table-cell>
                                <table:table-cell table:style-name="Tabela3.G2" office:value-type="string">
                                  <text:p text:style-name="P23">5 músicos, 8 músicos</text:p>
                                </table:table-cell>
                              </table:table-row>
                              <table:table-row table:style-name="Tabela3.1">
                                <table:table-cell table:style-name="Tabela3.A2" office:value-type="string">
                                  <text:p text:style-name="P19">8</text:p>
                                </table:table-cell>
                                <table:table-cell table:style-name="Tabela3.A2" office:value-type="string">
                                  <text:p text:style-name="P23">26/07/2024 10:52:12</text:p>
                                </table:table-cell>
                                <table:table-cell table:style-name="Tabela3.A2" office:value-type="string">
                                  <text:p text:style-name="P23">RockMemo</text:p>
                                </table:table-cell>
                                <table:table-cell table:style-name="Tabela3.A2" office:value-type="string">
                                  <text:p text:style-name="P23">35.293.989/0001-53</text:p>
                                </table:table-cell>
                                <table:table-cell table:style-name="Tabela3.A2" office:value-type="string">
                                  <text:p text:style-name="P23">ALEXANDER GOMES FRANCO</text:p>
                                </table:table-cell>
                                <table:table-cell table:style-name="Tabela3.A2" office:value-type="string">
                                  <text:p text:style-name="P23">Rock</text:p>
                                </table:table-cell>
                                <table:table-cell table:style-name="Tabela3.G2" office:value-type="string">
                                  <text:p text:style-name="P23">3 músicos</text:p>
                                </table:table-cell>
                              </table:table-row>
                              <table:table-row table:style-name="Tabela3.1">
                                <table:table-cell table:style-name="Tabela3.A2" office:value-type="string">
                                  <text:p text:style-name="P19">9</text:p>
                                </table:table-cell>
                                <table:table-cell table:style-name="Tabela3.A2" office:value-type="string">
                                  <text:p text:style-name="P23">26/07/2024 12:12:11</text:p>
                                </table:table-cell>
                                <table:table-cell table:style-name="Tabela3.A2" office:value-type="string">
                                  <text:p text:style-name="P23">Andressa e Hiago</text:p>
                                </table:table-cell>
                                <table:table-cell table:style-name="Tabela3.A2" office:value-type="string">
                                  <text:p text:style-name="P23">55.865.656/0001-69</text:p>
                                </table:table-cell>
                                <table:table-cell table:style-name="Tabela3.A2" office:value-type="string">
                                  <text:p text:style-name="P23">ANDRESSA LOURENCO COELHO DE SOUZA</text:p>
                                </table:table-cell>
                                <table:table-cell table:style-name="Tabela3.A2" office:value-type="string">
                                  <text:p text:style-name="P23">Sertanejo</text:p>
                                </table:table-cell>
                                <table:table-cell table:style-name="Tabela3.G2" office:value-type="string">
                                  <text:p text:style-name="P23">3 músicos, 4 músicos</text:p>
                                </table:table-cell>
                              </table:table-row>
                              <table:table-row table:style-name="Tabela3.1">
                                <table:table-cell table:style-name="Tabela3.A2" office:value-type="string">
                                  <text:p text:style-name="P19">10</text:p>
                                </table:table-cell>
                                <table:table-cell table:style-name="Tabela3.A2" office:value-type="string">
                                  <text:p text:style-name="P23">27/07/2024 14:17:37</text:p>
                                </table:table-cell>
                                <table:table-cell table:style-name="Tabela3.A2" office:value-type="string">
                                  <text:p text:style-name="P23">Joe tenta!</text:p>
                                </table:table-cell>
                                <table:table-cell table:style-name="Tabela3.A2" office:value-type="string">
                                  <text:p text:style-name="P23">35.676.539/0001-40</text:p>
                                </table:table-cell>
                                <table:table-cell table:style-name="Tabela3.A2" office:value-type="string">
                                  <text:p text:style-name="P23">EXTENSAO IMOBILIARIA E ARQUITETURA LTDA</text:p>
                                </table:table-cell>
                                <table:table-cell table:style-name="Tabela3.A2" office:value-type="string">
                                  <text:p text:style-name="P23">Rock</text:p>
                                </table:table-cell>
                                <table:table-cell table:style-name="Tabela3.G2" office:value-type="string">
                                  <text:p text:style-name="P23">3 músicos</text:p>
                                </table:table-cell>
                              </table:table-row>
                              <table:table-row table:style-name="Tabela3.1">
                                <table:table-cell table:style-name="Tabela3.A2" office:value-type="string">
                                  <text:p text:style-name="P19">11</text:p>
                                </table:table-cell>
                                <table:table-cell table:style-name="Tabela3.A2" office:value-type="string">
                                  <text:p text:style-name="P23">06/08/2024 10:33:25</text:p>
                                </table:table-cell>
                                <table:table-cell table:style-name="Tabela3.A2" office:value-type="string">
                                  <text:p text:style-name="P23">Orquestra Estrela de Ouro</text:p>
                                </table:table-cell>
                                <table:table-cell table:style-name="Tabela3.A2" office:value-type="string">
                                  <text:p text:style-name="P23">30.320.423/0001-50</text:p>
                                </table:table-cell>
                                <table:table-cell table:style-name="Tabela3.A2" office:value-type="string">
                                  <text:p text:style-name="P23">ALEXANDRE MARINHO NUNES</text:p>
                                </table:table-cell>
                                <table:table-cell table:style-name="Tabela3.A2" office:value-type="string">
                                  <text:p text:style-name="P23">Instrumental, Música Clássica, Sertanejo</text:p>
                                </table:table-cell>
                                <table:table-cell table:style-name="Tabela3.G2" office:value-type="string">
                                  <text:p text:style-name="P23">5 músicos, 11 músicos</text:p>
                                </table:table-cell>
                              </table:table-row>
                              <table:table-row table:style-name="Tabela3.1">
                                <table:table-cell table:style-name="Tabela3.A2" office:value-type="string">
                                  <text:p text:style-name="P19">12</text:p>
                                </table:table-cell>
                                <table:table-cell table:style-name="Tabela3.A2" office:value-type="string">
                                  <text:p text:style-name="P23">06/08/2024 13:09:32</text:p>
                                </table:table-cell>
                                <table:table-cell table:style-name="Tabela3.A2" office:value-type="string">
                                  <text:p text:style-name="P23">Pacelli música ao vivo</text:p>
                                </table:table-cell>
                                <table:table-cell table:style-name="Tabela3.A2" office:value-type="string">
                                  <text:p text:style-name="P23">46.802.987/0001-69</text:p>
                                </table:table-cell>
                                <table:table-cell table:style-name="Tabela3.A2" office:value-type="string">
                                  <text:p text:style-name="P23">RODOLFO PACELLI FERREIRA</text:p>
                                </table:table-cell>
                                <table:table-cell table:style-name="Tabela3.A2" office:value-type="string">
                                  <text:p text:style-name="P23">MPB, Sertanejo, Flashback</text:p>
                                </table:table-cell>
                                <table:table-cell table:style-name="Tabela3.G2" office:value-type="string">
                                  <text:p text:style-name="P23">2 músicos, 4 músicos</text:p>
                                </table:table-cell>
                              </table:table-row>
                              <table:table-row table:style-name="Tabela3.1">
                                <table:table-cell table:style-name="Tabela3.A2" office:value-type="string">
                                  <text:p text:style-name="P19">13</text:p>
                                </table:table-cell>
                                <table:table-cell table:style-name="Tabela3.A2" office:value-type="string">
                                  <text:p text:style-name="P23">09/08/2024 17:09:15</text:p>
                                </table:table-cell>
                                <table:table-cell table:style-name="Tabela3.A2" office:value-type="string">
                                  <text:p text:style-name="P23">Banda Conexão Central</text:p>
                                </table:table-cell>
                                <table:table-cell table:style-name="Tabela3.A2" office:value-type="string">
                                  <text:p text:style-name="P23">27.652.512/0001-99</text:p>
                                </table:table-cell>
                                <table:table-cell table:style-name="Tabela3.A2" office:value-type="string">
                                  <text:p text:style-name="P23">JOÃO CLAUDIO ZACARIAS</text:p>
                                </table:table-cell>
                                <table:table-cell table:style-name="Tabela3.A2" office:value-type="string">
                                  <text:p text:style-name="P23">Rock</text:p>
                                </table:table-cell>
                                <table:table-cell table:style-name="Tabela3.G2" office:value-type="string">
                                  <text:p text:style-name="P23">5 músicos</text:p>
                                </table:table-cell>
                              </table:table-row>
                              <table:table-row table:style-name="Tabela3.1">
                                <table:table-cell table:style-name="Tabela3.A2" office:value-type="string">
                                  <text:p text:style-name="P19">14</text:p>
                                </table:table-cell>
                                <table:table-cell table:style-name="Tabela3.A2" office:value-type="string">
                                  <text:p text:style-name="P23">21/08/2024 18:03:41</text:p>
                                </table:table-cell>
                                <table:table-cell table:style-name="Tabela3.A2" office:value-type="string">
                                  <text:p text:style-name="P23">Lua &amp; Rodrigo</text:p>
                                </table:table-cell>
                                <table:table-cell table:style-name="Tabela3.A2" office:value-type="string">
                                  <text:p text:style-name="P23">33.786.839/0001-56</text:p>
                                </table:table-cell>
                                <table:table-cell table:style-name="Tabela3.A2" office:value-type="string">
                                  <text:p text:style-name="P23">RODRIGO DE SIQUEIRA BICUDO</text:p>
                                </table:table-cell>
                                <table:table-cell table:style-name="Tabela3.A2" office:value-type="string">
                                  <text:p text:style-name="P23">Samba</text:p>
                                </table:table-cell>
                                <table:table-cell table:style-name="Tabela3.G2" office:value-type="string">
                                  <text:p text:style-name="P23">3 músicos, 5 músicos</text:p>
                                </table:table-cell>
                              </table:table-row>
                              <table:table-row table:style-name="Tabela3.1">
                                <table:table-cell table:style-name="Tabela3.A2" office:value-type="string">
                                  <text:p text:style-name="P19">15</text:p>
                                </table:table-cell>
                                <table:table-cell table:style-name="Tabela3.A2" office:value-type="string">
                                  <text:p text:style-name="P23">10/09/2024 15:40:22</text:p>
                                </table:table-cell>
                                <table:table-cell table:style-name="Tabela3.A2" office:value-type="string">
                                  <text:p text:style-name="P23">Gregórios</text:p>
                                </table:table-cell>
                                <table:table-cell table:style-name="Tabela3.A2" office:value-type="string">
                                  <text:p text:style-name="P23">48.688.917/0001-57</text:p>
                                </table:table-cell>
                                <table:table-cell table:style-name="Tabela3.A2" office:value-type="string">
                                  <text:p text:style-name="P23">DANIELLA MORAES DE ALENCAR</text:p>
                                </table:table-cell>
                                <table:table-cell table:style-name="Tabela3.A2" office:value-type="string">
                                  <text:p text:style-name="P23">Rock</text:p>
                                </table:table-cell>
                                <table:table-cell table:style-name="Tabela3.G2" office:value-type="string">
                                  <text:p text:style-name="P23">4 músicos</text:p>
                                </table:table-cell>
                              </table:table-row>
                              <table:table-row table:style-name="Tabela3.1">
                                <table:table-cell table:style-name="Tabela3.A2" office:value-type="string">
                                  <text:p text:style-name="P19">16</text:p>
                                </table:table-cell>
                                <table:table-cell table:style-name="Tabela3.A2" office:value-type="string">
                                  <text:p text:style-name="P23">11/09/2024 13:11:28</text:p>
                                </table:table-cell>
                                <table:table-cell table:style-name="Tabela3.A2" office:value-type="string">
                                  <text:p text:style-name="P23">Soul Du Mar</text:p>
                                </table:table-cell>
                                <table:table-cell table:style-name="Tabela3.A2" office:value-type="string">
                                  <text:p text:style-name="P23">28.123.260/0001-73</text:p>
                                </table:table-cell>
                                <table:table-cell table:style-name="Tabela3.A2" office:value-type="string">
                                  <text:p text:style-name="P23">ZENAIDE AMARAL SANTOS</text:p>
                                </table:table-cell>
                                <table:table-cell table:style-name="Tabela3.A2" office:value-type="string">
                                  <text:p text:style-name="P23">MPB, Reggae, Rock</text:p>
                                </table:table-cell>
                                <table:table-cell table:style-name="Tabela3.G2" office:value-type="string">
                                  <text:p text:style-name="P23">2 músicos, 3 músicos</text:p>
                                </table:table-cell>
                              </table:table-row>
                              <table:table-row table:style-name="Tabela3.1">
                                <table:table-cell table:style-name="Tabela3.A2" office:value-type="string">
                                  <text:p text:style-name="P19">17</text:p>
                                </table:table-cell>
                                <table:table-cell table:style-name="Tabela3.A2" office:value-type="string">
                                  <text:p text:style-name="P23">12/09/2024 17:10:02</text:p>
                                </table:table-cell>
                                <table:table-cell table:style-name="Tabela3.A2" office:value-type="string">
                                  <text:p text:style-name="P23">Pangeia</text:p>
                                </table:table-cell>
                                <table:table-cell table:style-name="Tabela3.A2" office:value-type="string">
                                  <text:p text:style-name="P23">48.672.736/0001-32</text:p>
                                </table:table-cell>
                                <table:table-cell table:style-name="Tabela3.A2" office:value-type="string">
                                  <text:p text:style-name="P23">VINICIUS AGUIAR TORRES</text:p>
                                </table:table-cell>
                                <table:table-cell table:style-name="Tabela3.A2" office:value-type="string">
                                  <text:p text:style-name="P23">Rock</text:p>
                                </table:table-cell>
                                <table:table-cell table:style-name="Tabela3.G2" office:value-type="string">
                                  <text:p text:style-name="P23">4 músicos, 5 músicos</text:p>
                                </table:table-cell>
                              </table:table-row>
                              <table:table-row table:style-name="Tabela3.1">
                                <table:table-cell table:style-name="Tabela3.A2" office:value-type="string">
                                  <text:p text:style-name="P19">18</text:p>
                                </table:table-cell>
                                <table:table-cell table:style-name="Tabela3.A2" office:value-type="string">
                                  <text:p text:style-name="P23">24/09/2024 11:10:07</text:p>
                                </table:table-cell>
                                <table:table-cell table:style-name="Tabela3.A2" office:value-type="string">
                                  <text:p text:style-name="P23">Maracatu Odé da Mata</text:p>
                                </table:table-cell>
                                <table:table-cell table:style-name="Tabela3.A2" office:value-type="string">
                                  <text:p text:style-name="P23">53.046.364/0001-79</text:p>
                                </table:table-cell>
                                <table:table-cell table:style-name="Tabela3.A2" office:value-type="string">
                                  <text:p text:style-name="P23">GABRIELA MAROTTI RICARDO</text:p>
                                </table:table-cell>
                                <table:table-cell table:style-name="Tabela3.A2" office:value-type="string">
                                  <text:p text:style-name="P23">Cultura Popular, Cultura Afro Brasileira, Cultura de Matriz Africana</text:p>
                                </table:table-cell>
                                <table:table-cell table:style-name="Tabela3.G2" office:value-type="string">
                                  <text:p text:style-name="P23">6 músicos, acima de 13 músicos</text:p>
                                </table:table-cell>
                              </table:table-row>
                              <table:table-row table:style-name="Tabela3.1">
                                <table:table-cell table:style-name="Tabela3.A2" office:value-type="string">
                                  <text:p text:style-name="P19">19</text:p>
                                </table:table-cell>
                                <table:table-cell table:style-name="Tabela3.A2" office:value-type="string">
                                  <text:p text:style-name="P23">13/10/2024 18:57:03</text:p>
                                </table:table-cell>
                                <table:table-cell table:style-name="Tabela3.A2" office:value-type="string">
                                  <text:p text:style-name="P23">Banda Feira Livre</text:p>
                                </table:table-cell>
                                <table:table-cell table:style-name="Tabela3.A2" office:value-type="string">
                                  <text:p text:style-name="P23">28.008.168/0001-62</text:p>
                                </table:table-cell>
                                <table:table-cell table:style-name="Tabela3.A2" office:value-type="string">
                                  <text:p text:style-name="P23">VITOR HENRIQUE AMARAL LOURO</text:p>
                                </table:table-cell>
                                <table:table-cell table:style-name="Tabela3.A2" office:value-type="string">
                                  <text:p text:style-name="P23">MPB, Pop, Rock</text:p>
                                </table:table-cell>
                                <table:table-cell table:style-name="Tabela3.G2" office:value-type="string">
                                  <text:p text:style-name="P23">7 músicos</text:p>
                                </table:table-cell>
                              </table:table-row>
                              <table:table-row table:style-name="Tabela3.1">
                                <table:table-cell table:style-name="Tabela3.A2" office:value-type="string">
                                  <text:p text:style-name="P19">20</text:p>
                                </table:table-cell>
                                <table:table-cell table:style-name="Tabela3.A2" office:value-type="string">
                                  <text:p text:style-name="P23">14/10/2024 21:20:19</text:p>
                                </table:table-cell>
                                <table:table-cell table:style-name="Tabela3.A2" office:value-type="string">
                                  <text:p text:style-name="P23">Dj Douglas Pinheiro</text:p>
                                </table:table-cell>
                                <table:table-cell table:style-name="Tabela3.A2" office:value-type="string">
                                  <text:p text:style-name="P23">33.997.470/0001-20</text:p>
                                </table:table-cell>
                                <table:table-cell table:style-name="Tabela3.A2" office:value-type="string">
                                  <text:p text:style-name="P23">DOUGLAS SOARES PINHEIRO</text:p>
                                </table:table-cell>
                                <table:table-cell table:style-name="Tabela3.A2" office:value-type="string">
                                  <text:p text:style-name="P23">DJ, Eletrônica, Funk</text:p>
                                </table:table-cell>
                                <table:table-cell table:style-name="Tabela3.G2" office:value-type="string">
                                  <text:p text:style-name="P23">1 músico</text:p>
                                </table:table-cell>
                              </table:table-row>
                              <table:table-row table:style-name="Tabela3.1">
                                <table:table-cell table:style-name="Tabela3.A2" office:value-type="string">
                                  <text:p text:style-name="P19">21</text:p>
                                </table:table-cell>
                                <table:table-cell table:style-name="Tabela3.A2" office:value-type="string">
                                  <text:p text:style-name="P23">18/10/2024 13:03:03</text:p>
                                </table:table-cell>
                                <table:table-cell table:style-name="Tabela3.A2" office:value-type="string">
                                  <text:p text:style-name="P23">Dixieland Folia</text:p>
                                </table:table-cell>
                                <table:table-cell table:style-name="Tabela3.A2" office:value-type="string">
                                  <text:p text:style-name="P23">29.476.092/0001-62</text:p>
                                </table:table-cell>
                                <table:table-cell table:style-name="Tabela3.A2" office:value-type="string">
                                  <text:p text:style-name="P23">DEBORA DEMY SEVERO MACIEL</text:p>
                                </table:table-cell>
                                <table:table-cell table:style-name="Tabela3.A2" office:value-type="string">
                                  <text:p text:style-name="P23">Axé, Marchinhas de carnaval, músicas temáticas</text:p>
                                </table:table-cell>
                                <table:table-cell table:style-name="Tabela3.G2" office:value-type="string">
                                  <text:p text:style-name="P23">5 músicos, 10 músicos</text:p>
                                </table:table-cell>
                              </table:table-row>
                              <table:table-row table:style-name="Tabela3.1">
                                <table:table-cell table:style-name="Tabela3.A2" office:value-type="string">
                                  <text:p text:style-name="P19">22</text:p>
                                </table:table-cell>
                                <table:table-cell table:style-name="Tabela3.A2" office:value-type="string">
                                  <text:p text:style-name="P23">22/10/2024 20:46:06</text:p>
                                </table:table-cell>
                                <table:table-cell table:style-name="Tabela3.A2" office:value-type="string">
                                  <text:p text:style-name="P23">Esdras Cabral</text:p>
                                </table:table-cell>
                                <table:table-cell table:style-name="Tabela3.A2" office:value-type="string">
                                  <text:p text:style-name="P23">42.613.297/0001-00</text:p>
                                </table:table-cell>
                                <table:table-cell table:style-name="Tabela3.A2" office:value-type="string">
                                  <text:p text:style-name="P23">ESDRAS CABRAL PEREIRA DE SOUZA </text:p>
                                </table:table-cell>
                                <table:table-cell table:style-name="Tabela3.A2" office:value-type="string">
                                  <text:p text:style-name="P23">Jazz, MPB, Rock</text:p>
                                </table:table-cell>
                                <table:table-cell table:style-name="Tabela3.G2" office:value-type="string">
                                  <text:p text:style-name="P23">1 músico, 3 músicos</text:p>
                                </table:table-cell>
                              </table:table-row>
                              <table:table-row table:style-name="Tabela3.1">
                                <table:table-cell table:style-name="Tabela3.A2" office:value-type="string">
                                  <text:p text:style-name="P19">23</text:p>
                                </table:table-cell>
                                <table:table-cell table:style-name="Tabela3.A2" office:value-type="string">
                                  <text:p text:style-name="P23">23/10/2024 22:12:24</text:p>
                                </table:table-cell>
                                <table:table-cell table:style-name="Tabela3.A2" office:value-type="string">
                                  <text:p text:style-name="P23">Zé Andrade</text:p>
                                </table:table-cell>
                                <table:table-cell table:style-name="Tabela3.A2" office:value-type="string">
                                  <text:p text:style-name="P23">43.717.367/0001-33</text:p>
                                </table:table-cell>
                                <table:table-cell table:style-name="Tabela3.A2" office:value-type="string">
                                  <text:p text:style-name="P23">JUREMA APARECIDA SILVA COSTA </text:p>
                                </table:table-cell>
                                <table:table-cell table:style-name="Tabela3.A2" office:value-type="string">
                                  <text:p text:style-name="P23">MPB, Pagode, Sertanejo</text:p>
                                </table:table-cell>
                                <table:table-cell table:style-name="Tabela3.G2" office:value-type="string">
                                  <text:p text:style-name="P23">4 músicos, 6 músicos</text:p>
                                </table:table-cell>
                              </table:table-row>
                              <table:table-row table:style-name="Tabela3.1">
                                <table:table-cell table:style-name="Tabela3.A2" office:value-type="string">
                                  <text:p text:style-name="P19">24</text:p>
                                </table:table-cell>
                                <table:table-cell table:style-name="Tabela3.A2" office:value-type="string">
                                  <text:p text:style-name="P23">24/10/2024 15:06:51</text:p>
                                </table:table-cell>
                                <table:table-cell table:style-name="Tabela3.A2" office:value-type="string">
                                  <text:p text:style-name="P23">Mano Azul</text:p>
                                </table:table-cell>
                                <table:table-cell table:style-name="Tabela3.A2" office:value-type="string">
                                  <text:p text:style-name="P23">27.265.075/0001-50</text:p>
                                </table:table-cell>
                                <table:table-cell table:style-name="Tabela3.A2" office:value-type="string">
                                  <text:p text:style-name="P23">WELLINGTON JOSÉ MARIA</text:p>
                                </table:table-cell>
                                <table:table-cell table:style-name="Tabela3.A2" office:value-type="string">
                                  <text:p text:style-name="P23">Rap</text:p>
                                </table:table-cell>
                                <table:table-cell table:style-name="Tabela3.G2" office:value-type="string">
                                  <text:p text:style-name="P23">2 músicos, 5 músicos</text:p>
                                </table:table-cell>
                              </table:table-row>
                              <table:table-row table:style-name="Tabela3.1">
                                <table:table-cell table:style-name="Tabela3.A2" office:value-type="string">
                                  <text:p text:style-name="P19">25</text:p>
                                </table:table-cell>
                                <table:table-cell table:style-name="Tabela3.A2" office:value-type="string">
                                  <text:p text:style-name="P23">24/10/2024 18:18:20</text:p>
                                </table:table-cell>
                                <table:table-cell table:style-name="Tabela3.A2" office:value-type="string">
                                  <text:p text:style-name="P23">Zirinho Da Bahia</text:p>
                                </table:table-cell>
                                <table:table-cell table:style-name="Tabela3.A2" office:value-type="string">
                                  <text:p text:style-name="P23">17.015.219/0001-67</text:p>
                                </table:table-cell>
                                <table:table-cell table:style-name="Tabela3.A2" office:value-type="string">
                                  <text:p text:style-name="P23">EUZIRIO PEREIRA DE SOUZA DANTAS</text:p>
                                </table:table-cell>
                                <table:table-cell table:style-name="Tabela3.A2" office:value-type="string">
                                  <text:p text:style-name="P23">Axé, MPB, Sertanejo</text:p>
                                </table:table-cell>
                                <table:table-cell table:style-name="Tabela3.G2" office:value-type="string">
                                  <text:p text:style-name="P23">1 músico, 5 músicos</text:p>
                                </table:table-cell>
                              </table:table-row>
                              <table:table-row table:style-name="Tabela3.1">
                                <table:table-cell table:style-name="Tabela3.A2" office:value-type="string">
                                  <text:p text:style-name="P19">26</text:p>
                                </table:table-cell>
                                <table:table-cell table:style-name="Tabela3.A2" office:value-type="string">
                                  <text:p text:style-name="P23">25/10/2024 01:07:21</text:p>
                                </table:table-cell>
                                <table:table-cell table:style-name="Tabela3.A2" office:value-type="string">
                                  <text:p text:style-name="P23">Saíra Sete Cores</text:p>
                                </table:table-cell>
                                <table:table-cell table:style-name="Tabela3.A2" office:value-type="string">
                                  <text:p text:style-name="P23">49.694.304/0001-95</text:p>
                                </table:table-cell>
                                <table:table-cell table:style-name="Tabela3.A2" office:value-type="string">
                                  <text:p text:style-name="P23">DIEGO HENRIQUE SOUZA SOARES</text:p>
                                </table:table-cell>
                                <table:table-cell table:style-name="Tabela3.A2" office:value-type="string">
                                  <text:p text:style-name="P23">Forró, MPB, Reggae</text:p>
                                </table:table-cell>
                                <table:table-cell table:style-name="Tabela3.G2" office:value-type="string">
                                  <text:p text:style-name="P23">2 músicos, 5 músicos</text:p>
                                </table:table-cell>
                              </table:table-row>
                              <table:table-row table:style-name="Tabela3.1">
                                <table:table-cell table:style-name="Tabela3.A2" office:value-type="string">
                                  <text:p text:style-name="P19">27</text:p>
                                </table:table-cell>
                                <table:table-cell table:style-name="Tabela3.A2" office:value-type="string">
                                  <text:p text:style-name="P23">28/10/2024 11:15:44</text:p>
                                </table:table-cell>
                                <table:table-cell table:style-name="Tabela3.A2" office:value-type="string">
                                  <text:p text:style-name="P23">Tikinho</text:p>
                                </table:table-cell>
                                <table:table-cell table:style-name="Tabela3.A2" office:value-type="string">
                                  <text:p text:style-name="P23">26.882.492/0001-80</text:p>
                                </table:table-cell>
                                <table:table-cell table:style-name="Tabela3.A2" office:value-type="string">
                                  <text:p text:style-name="P23">SILVIO MESSIAS SOBRINHO </text:p>
                                </table:table-cell>
                                <table:table-cell table:style-name="Tabela3.A2" office:value-type="string">
                                  <text:p text:style-name="P23">Pagode</text:p>
                                </table:table-cell>
                                <table:table-cell table:style-name="Tabela3.G2" office:value-type="string">
                                  <text:p text:style-name="P23">2 músicos, 6 músicos</text:p>
                                </table:table-cell>
                              </table:table-row>
                              <table:table-row table:style-name="Tabela3.1">
                                <table:table-cell table:style-name="Tabela3.A2" office:value-type="string">
                                  <text:p text:style-name="P19">28</text:p>
                                </table:table-cell>
                                <table:table-cell table:style-name="Tabela3.A2" office:value-type="string">
                                  <text:p text:style-name="P23">28/10/2024 19:07:12</text:p>
                                </table:table-cell>
                                <table:table-cell table:style-name="Tabela3.A2" office:value-type="string">
                                  <text:p text:style-name="P23">João Canoa</text:p>
                                </table:table-cell>
                                <table:table-cell table:style-name="Tabela3.A2" office:value-type="string">
                                  <text:p text:style-name="P23">48.224.162/0001-30</text:p>
                                </table:table-cell>
                                <table:table-cell table:style-name="Tabela3.A2" office:value-type="string">
                                  <text:p text:style-name="P23">JOAO LUCAS CAETANO</text:p>
                                </table:table-cell>
                                <table:table-cell table:style-name="Tabela3.A2" office:value-type="string">
                                  <text:p text:style-name="P23">MPB, Reggae, Rock</text:p>
                                </table:table-cell>
                                <table:table-cell table:style-name="Tabela3.G2" office:value-type="string">
                                  <text:p text:style-name="P23">2 músicos, 4 músicos</text:p>
                                </table:table-cell>
                              </table:table-row>
                              <table:table-row table:style-name="Tabela3.1">
                                <table:table-cell table:style-name="Tabela3.A2" office:value-type="string">
                                  <text:p text:style-name="P19">29</text:p>
                                </table:table-cell>
                                <table:table-cell table:style-name="Tabela3.A2" office:value-type="string">
                                  <text:p text:style-name="P23">30/10/2024 09:35:44</text:p>
                                </table:table-cell>
                                <table:table-cell table:style-name="Tabela3.A2" office:value-type="string">
                                  <text:p text:style-name="P23">Aninha Sensação</text:p>
                                </table:table-cell>
                                <table:table-cell table:style-name="Tabela3.A2" office:value-type="string">
                                  <text:p text:style-name="P23">38.311.123/0001-16</text:p>
                                </table:table-cell>
                                <table:table-cell table:style-name="Tabela3.A2" office:value-type="string">
                                  <text:p text:style-name="P23">ANA CLEIDE DA SILVA COSTA</text:p>
                                </table:table-cell>
                                <table:table-cell table:style-name="Tabela3.A2" office:value-type="string">
                                  <text:p text:style-name="P23">Axé, Forró, Sertanejo</text:p>
                                </table:table-cell>
                                <table:table-cell table:style-name="Tabela3.G2" office:value-type="string">
                                  <text:p text:style-name="P23">1 músico</text:p>
                                </table:table-cell>
                              </table:table-row>
                              <table:table-row table:style-name="Tabela3.1">
                                <table:table-cell table:style-name="Tabela3.A2" office:value-type="string">
                                  <text:p text:style-name="P19">30</text:p>
                                </table:table-cell>
                                <table:table-cell table:style-name="Tabela3.A2" office:value-type="string">
                                  <text:p text:style-name="P23">01/11/2024 11:34:26</text:p>
                                </table:table-cell>
                                <table:table-cell table:style-name="Tabela3.A2" office:value-type="string">
                                  <text:p text:style-name="P23">Cassiano Sax</text:p>
                                </table:table-cell>
                                <table:table-cell table:style-name="Tabela3.A2" office:value-type="string">
                                  <text:p text:style-name="P23">55.339.159/0001-27</text:p>
                                </table:table-cell>
                                <table:table-cell table:style-name="Tabela3.A2" office:value-type="string">
                                  <text:p text:style-name="P23">DAVID CASSIANO LEITE</text:p>
                                </table:table-cell>
                                <table:table-cell table:style-name="Tabela3.A2" office:value-type="string">
                                  <text:p text:style-name="P23">Blues, Instrumental, MPB</text:p>
                                </table:table-cell>
                                <table:table-cell table:style-name="Tabela3.G2" office:value-type="string">
                                  <text:p text:style-name="P23">5 músicos</text:p>
                                </table:table-cell>
                              </table:table-row>
                              <table:table-row table:style-name="Tabela3.1">
                                <table:table-cell table:style-name="Tabela3.A2" office:value-type="string">
                                  <text:p text:style-name="P19">31</text:p>
                                </table:table-cell>
                                <table:table-cell table:style-name="Tabela3.A2" office:value-type="string">
                                  <text:p text:style-name="P23">03/11/2024 21:54:37</text:p>
                                </table:table-cell>
                                <table:table-cell table:style-name="Tabela3.A2" office:value-type="string">
                                  <text:p text:style-name="P23">Wany Oliver</text:p>
                                </table:table-cell>
                                <table:table-cell table:style-name="Tabela3.A2" office:value-type="string">
                                  <text:p text:style-name="P23">28.722.014/0001-38</text:p>
                                </table:table-cell>
                                <table:table-cell table:style-name="Tabela3.A2" office:value-type="string">
                                  <text:p text:style-name="P23">JAMERSON BARBOSA DA SILVA</text:p>
                                </table:table-cell>
                                <table:table-cell table:style-name="Tabela3.A2" office:value-type="string">
                                  <text:p text:style-name="P23">Axé, Forró, Sertanejo</text:p>
                                </table:table-cell>
                                <table:table-cell table:style-name="Tabela3.G2" office:value-type="string">
                                  <text:p text:style-name="P23">3 músicos, 6 músicos</text:p>
                                </table:table-cell>
                              </table:table-row>
                              <table:table-row table:style-name="Tabela3.1">
                                <table:table-cell table:style-name="Tabela3.A2" office:value-type="string">
                                  <text:p text:style-name="P19">32</text:p>
                                </table:table-cell>
                                <table:table-cell table:style-name="Tabela3.A2" office:value-type="string">
                                  <text:p text:style-name="P23">05/11/2024 12:07:54</text:p>
                                </table:table-cell>
                                <table:table-cell table:style-name="Tabela3.A2" office:value-type="string">
                                  <text:p text:style-name="P23">Evy Oliver &amp; Amigos</text:p>
                                </table:table-cell>
                                <table:table-cell table:style-name="Tabela3.A2" office:value-type="string">
                                  <text:p text:style-name="P23">55.054.398/0001-30</text:p>
                                </table:table-cell>
                                <table:table-cell table:style-name="Tabela3.A2" office:value-type="string">
                                  <text:p text:style-name="P23">EVY OLIVER CONSULTING LTDA</text:p>
                                </table:table-cell>
                                <table:table-cell table:style-name="Tabela3.A2" office:value-type="string">
                                  <text:p text:style-name="P23">MPB, Pagode, Samba</text:p>
                                </table:table-cell>
                                <table:table-cell table:style-name="Tabela3.G2" office:value-type="string">
                                  <text:p text:style-name="P23">6 músicos, 9 músicos</text:p>
                                </table:table-cell>
                              </table:table-row>
                              <table:table-row table:style-name="Tabela3.1">
                                <table:table-cell table:style-name="Tabela3.A2" office:value-type="string">
                                  <text:p text:style-name="P19">33</text:p>
                                </table:table-cell>
                                <table:table-cell table:style-name="Tabela3.A2" office:value-type="string">
                                  <text:p text:style-name="P23">05/11/2024 15:09:06</text:p>
                                </table:table-cell>
                                <table:table-cell table:style-name="Tabela3.A2" office:value-type="string">
                                  <text:p text:style-name="P23">Samba De Roda</text:p>
                                </table:table-cell>
                                <table:table-cell table:style-name="Tabela3.A2" office:value-type="string">
                                  <text:p text:style-name="P23">48.547.351/0001-43</text:p>
                                </table:table-cell>
                                <table:table-cell table:style-name="Tabela3.A2" office:value-type="string">
                                  <text:p text:style-name="P23">CARLOS HENRIQUE DE JESUS PEREIRA</text:p>
                                </table:table-cell>
                                <table:table-cell table:style-name="Tabela3.A2" office:value-type="string">
                                  <text:p text:style-name="P23">Tradicional Afro-Brasileira e Cultura Popular</text:p>
                                </table:table-cell>
                                <table:table-cell table:style-name="Tabela3.G2" office:value-type="string">
                                  <text:p text:style-name="P23">6 músicos, 13 músicos</text:p>
                                </table:table-cell>
                              </table:table-row>
                              <table:table-row table:style-name="Tabela3.1">
                                <table:table-cell table:style-name="Tabela3.A2" office:value-type="string">
                                  <text:p text:style-name="P19">34</text:p>
                                </table:table-cell>
                                <table:table-cell table:style-name="Tabela3.A2" office:value-type="string">
                                  <text:p text:style-name="P23">05/11/2024 16:29:11</text:p>
                                </table:table-cell>
                                <table:table-cell table:style-name="Tabela3.A2" office:value-type="string">
                                  <text:p text:style-name="P23">Dj André Calisto</text:p>
                                </table:table-cell>
                                <table:table-cell table:style-name="Tabela3.A2" office:value-type="string">
                                  <text:p text:style-name="P23">46.920.001/0001-55</text:p>
                                </table:table-cell>
                                <table:table-cell table:style-name="Tabela3.A2" office:value-type="string">
                                  <text:p text:style-name="P23">ANDRE CALISTO DOS SANTOS</text:p>
                                </table:table-cell>
                                <table:table-cell table:style-name="Tabela3.A2" office:value-type="string">
                                  <text:p text:style-name="P23">DJ</text:p>
                                </table:table-cell>
                                <table:table-cell table:style-name="Tabela3.G2" office:value-type="string">
                                  <text:p text:style-name="P23">1 músico</text:p>
                                </table:table-cell>
                              </table:table-row>
                              <table:table-row table:style-name="Tabela3.1">
                                <table:table-cell table:style-name="Tabela3.A2" office:value-type="string">
                                  <text:p text:style-name="P19">35</text:p>
                                </table:table-cell>
                                <table:table-cell table:style-name="Tabela3.A2" office:value-type="string">
                                  <text:p text:style-name="P23">05/11/2024 22:00:41</text:p>
                                </table:table-cell>
                                <table:table-cell table:style-name="Tabela3.A2" office:value-type="string">
                                  <text:p text:style-name="P23">Força, Fé E Raiz</text:p>
                                </table:table-cell>
                                <table:table-cell table:style-name="Tabela3.A2" office:value-type="string">
                                  <text:p text:style-name="P23">53.982.657/0001-68</text:p>
                                </table:table-cell>
                                <table:table-cell table:style-name="Tabela3.A2" office:value-type="string">
                                  <text:p text:style-name="P23">ADILSON FERREIRA DOS SANTOS</text:p>
                                </table:table-cell>
                                <table:table-cell table:style-name="Tabela3.A2" office:value-type="string">
                                  <text:p text:style-name="P23">Samba, Jongo, Chorinho</text:p>
                                </table:table-cell>
                                <table:table-cell table:style-name="Tabela3.G2" office:value-type="string">
                                  <text:p text:style-name="P23">3 músicos, 5 músicos</text:p>
                                </table:table-cell>
                              </table:table-row>
                              <table:table-row table:style-name="Tabela3.1">
                                <table:table-cell table:style-name="Tabela3.A2" office:value-type="string">
                                  <text:p text:style-name="P19">36</text:p>
                                </table:table-cell>
                                <table:table-cell table:style-name="Tabela3.A2" office:value-type="string">
                                  <text:p text:style-name="P23">06/11/2024 13:55:44</text:p>
                                </table:table-cell>
                                <table:table-cell table:style-name="Tabela3.A2" office:value-type="string">
                                  <text:p text:style-name="P23">Maria Diva</text:p>
                                </table:table-cell>
                                <table:table-cell table:style-name="Tabela3.A2" office:value-type="string">
                                  <text:p text:style-name="P23">57.758.904/0001-06</text:p>
                                </table:table-cell>
                                <table:table-cell table:style-name="Tabela3.A2" office:value-type="string">
                                  <text:p text:style-name="P23">MARIA DIVA MARTINS DE ABREU</text:p>
                                </table:table-cell>
                                <table:table-cell table:style-name="Tabela3.A2" office:value-type="string">
                                  <text:p text:style-name="P23">Hip Hop, Pop, Rap</text:p>
                                </table:table-cell>
                                <table:table-cell table:style-name="Tabela3.G2" office:value-type="string">
                                  <text:p text:style-name="P23">1 músico, 2 músicos</text:p>
                                </table:table-cell>
                              </table:table-row>
                              <table:table-row table:style-name="Tabela3.1">
                                <table:table-cell table:style-name="Tabela3.A2" office:value-type="string">
                                  <text:p text:style-name="P19">37</text:p>
                                </table:table-cell>
                                <table:table-cell table:style-name="Tabela3.A2" office:value-type="string">
                                  <text:p text:style-name="P23">09/11/2024 17:40:28</text:p>
                                </table:table-cell>
                                <table:table-cell table:style-name="Tabela3.A2" office:value-type="string">
                                  <text:p text:style-name="P23">Os Boys Do Piseiro</text:p>
                                </table:table-cell>
                                <table:table-cell table:style-name="Tabela3.A2" office:value-type="string">
                                  <text:p text:style-name="P23">47.910.403.0001/31</text:p>
                                </table:table-cell>
                                <table:table-cell table:style-name="Tabela3.A2" office:value-type="string">
                                  <text:p text:style-name="P23">EDDY FERNANDES ALMEIDA DE OLIVEIRA</text:p>
                                </table:table-cell>
                                <table:table-cell table:style-name="Tabela3.A2" office:value-type="string">
                                  <text:p text:style-name="P23">Axé, Forró, Samba</text:p>
                                </table:table-cell>
                                <table:table-cell table:style-name="Tabela3.G2" office:value-type="string">
                                  <text:p text:style-name="P23">2 músicos</text:p>
                                </table:table-cell>
                              </table:table-row>
                              <table:table-row table:style-name="Tabela3.1">
                                <table:table-cell table:style-name="Tabela3.A2" office:value-type="string">
                                  <text:p text:style-name="P19">38</text:p>
                                </table:table-cell>
                                <table:table-cell table:style-name="Tabela3.A2" office:value-type="string">
                                  <text:p text:style-name="P23">13/11/2024 12:29:33</text:p>
                                </table:table-cell>
                                <table:table-cell table:style-name="Tabela3.A2" office:value-type="string">
                                  <text:p text:style-name="P23">Banda Saca Rolha</text:p>
                                </table:table-cell>
                                <table:table-cell table:style-name="Tabela3.A2" office:value-type="string">
                                  <text:p text:style-name="P23">23.774.134/0001-65</text:p>
                                </table:table-cell>
                                <table:table-cell table:style-name="Tabela3.A2" office:value-type="string">
                                  <text:p text:style-name="P23">ELOIZA DE OLIVEIRA</text:p>
                                </table:table-cell>
                                <table:table-cell table:style-name="Tabela3.A2" office:value-type="string">
                                  <text:p text:style-name="P23">Marchinhas carnavalescas e sambas de carnaval</text:p>
                                </table:table-cell>
                                <table:table-cell table:style-name="Tabela3.G2" office:value-type="string">
                                  <text:p text:style-name="P23">7 músicos</text:p>
                                </table:table-cell>
                              </table:table-row>
                              <table:table-row table:style-name="Tabela3.1">
                                <table:table-cell table:style-name="Tabela3.A2" office:value-type="string">
                                  <text:p text:style-name="P19">39</text:p>
                                </table:table-cell>
                                <table:table-cell table:style-name="Tabela3.A2" office:value-type="string">
                                  <text:p text:style-name="P23">14/11/2024 13:14:10</text:p>
                                </table:table-cell>
                                <table:table-cell table:style-name="Tabela3.A2" office:value-type="string">
                                  <text:p text:style-name="P23">Jasmin E Gabriel Gimene</text:p>
                                </table:table-cell>
                                <table:table-cell table:style-name="Tabela3.A2" office:value-type="string">
                                  <text:p text:style-name="P23">40.140.120/0001-09</text:p>
                                </table:table-cell>
                                <table:table-cell table:style-name="Tabela3.A2" office:value-type="string">
                                  <text:p text:style-name="P23">JASMIN DE SANT ANNA GUERRA GIMENE</text:p>
                                </table:table-cell>
                                <table:table-cell table:style-name="Tabela3.A2" office:value-type="string">
                                  <text:p text:style-name="P23">Pop, Rock, Clássicos internacionais</text:p>
                                </table:table-cell>
                                <table:table-cell table:style-name="Tabela3.G2" office:value-type="string">
                                  <text:p text:style-name="P23">2 músicos</text:p>
                                </table:table-cell>
                              </table:table-row>
                              <table:table-row table:style-name="Tabela3.1">
                                <table:table-cell table:style-name="Tabela3.A2" office:value-type="string">
                                  <text:p text:style-name="P19">40</text:p>
                                </table:table-cell>
                                <table:table-cell table:style-name="Tabela3.A2" office:value-type="string">
                                  <text:p text:style-name="P23">14/11/2024 16:11:39</text:p>
                                </table:table-cell>
                                <table:table-cell table:style-name="Tabela3.A2" office:value-type="string">
                                  <text:p text:style-name="P23">Cristiano Fragoso</text:p>
                                </table:table-cell>
                                <table:table-cell table:style-name="Tabela3.A2" office:value-type="string">
                                  <text:p text:style-name="P23">18.590.946/0001-10</text:p>
                                </table:table-cell>
                                <table:table-cell table:style-name="Tabela3.A2" office:value-type="string">
                                  <text:p text:style-name="P23">CRISTIANO GOMES FRAGOSO</text:p>
                                </table:table-cell>
                                <table:table-cell table:style-name="Tabela3.A2" office:value-type="string">
                                  <text:p text:style-name="P23">MPB, Pop, Sertanejo</text:p>
                                </table:table-cell>
                                <table:table-cell table:style-name="Tabela3.G2" office:value-type="string">
                                  <text:p text:style-name="P23">1 músico</text:p>
                                </table:table-cell>
                              </table:table-row>
                              <table:table-row table:style-name="Tabela3.1">
                                <table:table-cell table:style-name="Tabela3.A2" office:value-type="string">
                                  <text:p text:style-name="P19">41</text:p>
                                </table:table-cell>
                                <table:table-cell table:style-name="Tabela3.A2" office:value-type="string">
                                  <text:p text:style-name="P23">25/11/2024 20:54:41</text:p>
                                </table:table-cell>
                                <table:table-cell table:style-name="Tabela3.A2" office:value-type="string">
                                  <text:p text:style-name="P23">Energia Viva</text:p>
                                </table:table-cell>
                                <table:table-cell table:style-name="Tabela3.A2" office:value-type="string">
                                  <text:p text:style-name="P23">33.221.035/0001-00</text:p>
                                </table:table-cell>
                                <table:table-cell table:style-name="Tabela3.A2" office:value-type="string">
                                  <text:p text:style-name="P23">MICHAEL DOUGLAS MOREIRA DOS SANTOS</text:p>
                                </table:table-cell>
                                <table:table-cell table:style-name="Tabela3.A2" office:value-type="string">
                                  <text:p text:style-name="P23">Reggae, Rock, Nova MPB</text:p>
                                </table:table-cell>
                                <table:table-cell table:style-name="Tabela3.G2" office:value-type="string">
                                  <text:p text:style-name="P23">5 músicos</text:p>
                                </table:table-cell>
                              </table:table-row>
                              <table:table-row table:style-name="Tabela3.1">
                                <table:table-cell table:style-name="Tabela3.A2" office:value-type="string">
                                  <text:p text:style-name="P19">42</text:p>
                                </table:table-cell>
                                <table:table-cell table:style-name="Tabela3.A2" office:value-type="string">
                                  <text:p text:style-name="P23">26/11/2024 16:40:40</text:p>
                                </table:table-cell>
                                <table:table-cell table:style-name="Tabela3.A2" office:value-type="string">
                                  <text:p text:style-name="P23">Afenix</text:p>
                                </table:table-cell>
                                <table:table-cell table:style-name="Tabela3.A2" office:value-type="string">
                                  <text:p text:style-name="P23">53.406.746/0001-66</text:p>
                                </table:table-cell>
                                <table:table-cell table:style-name="Tabela3.A2" office:value-type="string">
                                  <text:p text:style-name="P23">THIAGO CARDOSO DE CAMPOS</text:p>
                                </table:table-cell>
                                <table:table-cell table:style-name="Tabela3.A2" office:value-type="string">
                                  <text:p text:style-name="P23">Pop</text:p>
                                </table:table-cell>
                                <table:table-cell table:style-name="Tabela3.G2" office:value-type="string">
                                  <text:p text:style-name="P23">2 músicos</text:p>
                                </table:table-cell>
                              </table:table-row>
                              <table:table-row table:style-name="Tabela3.1">
                                <table:table-cell table:style-name="Tabela3.A2" office:value-type="string">
                                  <text:p text:style-name="P19">43</text:p>
                                </table:table-cell>
                                <table:table-cell table:style-name="Tabela3.A2" office:value-type="string">
                                  <text:p text:style-name="P23">26/11/2024 21:32:56</text:p>
                                </table:table-cell>
                                <table:table-cell table:style-name="Tabela3.A2" office:value-type="string">
                                  <text:p text:style-name="P23">Dom Cray &amp; Banda Vitória Soul</text:p>
                                </table:table-cell>
                                <table:table-cell table:style-name="Tabela3.A2" office:value-type="string">
                                  <text:p text:style-name="P23">49.059.964/0001-02</text:p>
                                </table:table-cell>
                                <table:table-cell table:style-name="Tabela3.A2" office:value-type="string">
                                  <text:p text:style-name="P23">DOMINGOS AMARO MARTINS DE BARROS</text:p>
                                </table:table-cell>
                                <table:table-cell table:style-name="Tabela3.A2" office:value-type="string">
                                  <text:p text:style-name="P23">Jazz, MPB, Rock</text:p>
                                </table:table-cell>
                                <table:table-cell table:style-name="Tabela3.G2" office:value-type="string">
                                  <text:p text:style-name="P23">5 músicos</text:p>
                                </table:table-cell>
                              </table:table-row>
                              <text:soft-page-break/>
                              <table:table-row table:style-name="Tabela3.1">
                                <table:table-cell table:style-name="Tabela3.A2" office:value-type="string">
                                  <text:p text:style-name="P19">44</text:p>
                                </table:table-cell>
                                <table:table-cell table:style-name="Tabela3.A2" office:value-type="string">
                                  <text:p text:style-name="P23">28/11/2024 14:37:03</text:p>
                                </table:table-cell>
                                <table:table-cell table:style-name="Tabela3.A2" office:value-type="string">
                                  <text:p text:style-name="P23">Edill Pretty</text:p>
                                </table:table-cell>
                                <table:table-cell table:style-name="Tabela3.A2" office:value-type="string">
                                  <text:p text:style-name="P23">47.345.490/0001-21</text:p>
                                </table:table-cell>
                                <table:table-cell table:style-name="Tabela3.A2" office:value-type="string">
                                  <text:p text:style-name="P23">EDMILSON PRETI</text:p>
                                </table:table-cell>
                                <table:table-cell table:style-name="Tabela3.A2" office:value-type="string">
                                  <text:p text:style-name="P23">Country, Sertanejo</text:p>
                                </table:table-cell>
                                <table:table-cell table:style-name="Tabela3.G2" office:value-type="string">
                                  <text:p text:style-name="P23">1 músico</text:p>
                                </table:table-cell>
                              </table:table-row>
                              <table:table-row table:style-name="Tabela3.1">
                                <table:table-cell table:style-name="Tabela3.A2" office:value-type="string">
                                  <text:p text:style-name="P19">45</text:p>
                                </table:table-cell>
                                <table:table-cell table:style-name="Tabela3.A2" office:value-type="string">
                                  <text:p text:style-name="P23">29/11/2024 12:24:22</text:p>
                                </table:table-cell>
                                <table:table-cell table:style-name="Tabela3.A2" office:value-type="string">
                                  <text:p text:style-name="P23">Grupo Parceria</text:p>
                                </table:table-cell>
                                <table:table-cell table:style-name="Tabela3.A2" office:value-type="string">
                                  <text:p text:style-name="P23">58.111.190/0001-02</text:p>
                                </table:table-cell>
                                <table:table-cell table:style-name="Tabela3.A2" office:value-type="string">
                                  <text:p text:style-name="P23">MARCELO CAETANO DA SILVA</text:p>
                                </table:table-cell>
                                <table:table-cell table:style-name="Tabela3.A2" office:value-type="string">
                                  <text:p text:style-name="P23">MPB, Pagode, Sertanejo</text:p>
                                </table:table-cell>
                                <table:table-cell table:style-name="Tabela3.G2" office:value-type="string">
                                  <text:p text:style-name="P23">6 músicos</text:p>
                                </table:table-cell>
                              </table:table-row>
                              <table:table-row table:style-name="Tabela3.1">
                                <table:table-cell table:style-name="Tabela3.A2" office:value-type="string">
                                  <text:p text:style-name="P19">46</text:p>
                                </table:table-cell>
                                <table:table-cell table:style-name="Tabela3.A2" office:value-type="string">
                                  <text:p text:style-name="P23">12/12/2024 09:55:42</text:p>
                                </table:table-cell>
                                <table:table-cell table:style-name="Tabela3.A2" office:value-type="string">
                                  <text:p text:style-name="P23">Quarteto Jazz&amp; Cia</text:p>
                                </table:table-cell>
                                <table:table-cell table:style-name="Tabela3.A2" office:value-type="string">
                                  <text:p text:style-name="P23">32.675.398/0001-52</text:p>
                                </table:table-cell>
                                <table:table-cell table:style-name="Tabela3.A2" office:value-type="string">
                                  <text:p text:style-name="P23">MARCOS HENRIQUE PEREIRA DE SOUZA</text:p>
                                </table:table-cell>
                                <table:table-cell table:style-name="Tabela3.A2" office:value-type="string">
                                  <text:p text:style-name="P23">Instrumental, Jazz, MPB</text:p>
                                </table:table-cell>
                                <table:table-cell table:style-name="Tabela3.G2" office:value-type="string">
                                  <text:p text:style-name="P23">4 músicos</text:p>
                                </table:table-cell>
                              </table:table-row>
                              <table:table-row table:style-name="Tabela3.1">
                                <table:table-cell table:style-name="Tabela3.A2" office:value-type="string">
                                  <text:p text:style-name="P19">47</text:p>
                                </table:table-cell>
                                <table:table-cell table:style-name="Tabela3.A2" office:value-type="string">
                                  <text:p text:style-name="P23">19/12/2024 09:03:07</text:p>
                                </table:table-cell>
                                <table:table-cell table:style-name="Tabela3.A2" office:value-type="string">
                                  <text:p text:style-name="P23">Terra Forte</text:p>
                                </table:table-cell>
                                <table:table-cell table:style-name="Tabela3.A2" office:value-type="string">
                                  <text:p text:style-name="P23">54.796.861/0001-57</text:p>
                                </table:table-cell>
                                <table:table-cell table:style-name="Tabela3.A2" office:value-type="string">
                                  <text:p text:style-name="P23">DOUGLAS COSSANI</text:p>
                                </table:table-cell>
                                <table:table-cell table:style-name="Tabela3.A2" office:value-type="string">
                                  <text:p text:style-name="P23">Instrumental, Reggae, Rock</text:p>
                                </table:table-cell>
                                <table:table-cell table:style-name="Tabela3.G2" office:value-type="string">
                                  <text:p text:style-name="P23">7 músicos</text:p>
                                </table:table-cell>
                              </table:table-row>
                              <table:table-row table:style-name="Tabela3.1">
                                <table:table-cell table:style-name="Tabela3.A2" office:value-type="string">
                                  <text:p text:style-name="P19">48</text:p>
                                </table:table-cell>
                                <table:table-cell table:style-name="Tabela3.A2" office:value-type="string">
                                  <text:p text:style-name="P23">05/01/2025 20:55:01</text:p>
                                </table:table-cell>
                                <table:table-cell table:style-name="Tabela3.A2" office:value-type="string">
                                  <text:p text:style-name="P23">Nick Ravaneda</text:p>
                                </table:table-cell>
                                <table:table-cell table:style-name="Tabela3.A2" office:value-type="string">
                                  <text:p text:style-name="P23">58.236.527/0001-08</text:p>
                                </table:table-cell>
                                <table:table-cell table:style-name="Tabela3.A2" office:value-type="string">
                                  <text:p text:style-name="P23">ELIANICE RAVANEDA</text:p>
                                </table:table-cell>
                                <table:table-cell table:style-name="Tabela3.A2" office:value-type="string">
                                  <text:p text:style-name="P23">MPB, Pop, Rock</text:p>
                                </table:table-cell>
                                <table:table-cell table:style-name="Tabela3.G2" office:value-type="string">
                                  <text:p text:style-name="P23">1 músico, 2 músicos</text:p>
                                </table:table-cell>
                              </table:table-row>
                              <table:table-row table:style-name="Tabela3.1">
                                <table:table-cell table:style-name="Tabela3.A2" office:value-type="string">
                                  <text:p text:style-name="P19">49</text:p>
                                </table:table-cell>
                                <table:table-cell table:style-name="Tabela3.A2" office:value-type="string">
                                  <text:p text:style-name="P23">07/01/2025 16:30:37</text:p>
                                </table:table-cell>
                                <table:table-cell table:style-name="Tabela3.A2" office:value-type="string">
                                  <text:p text:style-name="P23">The Nubi</text:p>
                                </table:table-cell>
                                <table:table-cell table:style-name="Tabela3.A2" office:value-type="string">
                                  <text:p text:style-name="P23">45.507.957/0001-67</text:p>
                                </table:table-cell>
                                <table:table-cell table:style-name="Tabela3.A2" office:value-type="string">
                                  <text:p text:style-name="P23">WANDER MOREIRA DE ANDRADE</text:p>
                                </table:table-cell>
                                <table:table-cell table:style-name="Tabela3.A2" office:value-type="string">
                                  <text:p text:style-name="P23">Rock, Indie</text:p>
                                </table:table-cell>
                                <table:table-cell table:style-name="Tabela3.G2" office:value-type="string">
                                  <text:p text:style-name="P23">3 músicos</text:p>
                                </table:table-cell>
                              </table:table-row>
                              <table:table-row table:style-name="Tabela3.1">
                                <table:table-cell table:style-name="Tabela3.A2" office:value-type="string">
                                  <text:p text:style-name="P19">50</text:p>
                                </table:table-cell>
                                <table:table-cell table:style-name="Tabela3.A2" office:value-type="string">
                                  <text:p text:style-name="P23">08/01/2025 01:29:28</text:p>
                                </table:table-cell>
                                <table:table-cell table:style-name="Tabela3.A2" office:value-type="string">
                                  <text:p text:style-name="P23">Forró De Todos</text:p>
                                </table:table-cell>
                                <table:table-cell table:style-name="Tabela3.A2" office:value-type="string">
                                  <text:p text:style-name="P23">30.435.246/0001-57</text:p>
                                </table:table-cell>
                                <table:table-cell table:style-name="Tabela3.A2" office:value-type="string">
                                  <text:p text:style-name="P23">THIAGO DIOGO FERRAREZI</text:p>
                                </table:table-cell>
                                <table:table-cell table:style-name="Tabela3.A2" office:value-type="string">
                                  <text:p text:style-name="P23">Forró</text:p>
                                </table:table-cell>
                                <table:table-cell table:style-name="Tabela3.G2" office:value-type="string">
                                  <text:p text:style-name="P23">3 músicos, 6 músicos</text:p>
                                </table:table-cell>
                              </table:table-row>
                              <table:table-row table:style-name="Tabela3.1">
                                <table:table-cell table:style-name="Tabela3.A2" office:value-type="string">
                                  <text:p text:style-name="P19">51</text:p>
                                </table:table-cell>
                                <table:table-cell table:style-name="Tabela3.A2" office:value-type="string">
                                  <text:p text:style-name="P23">09/01/2025 13:56:03</text:p>
                                </table:table-cell>
                                <table:table-cell table:style-name="Tabela3.A2" office:value-type="string">
                                  <text:p text:style-name="P23">Lunari</text:p>
                                </table:table-cell>
                                <table:table-cell table:style-name="Tabela3.A2" office:value-type="string">
                                  <text:p text:style-name="P23">44.697.148/0001-00</text:p>
                                </table:table-cell>
                                <table:table-cell table:style-name="Tabela3.A2" office:value-type="string">
                                  <text:p text:style-name="P23">NATHALIA DE LIMA SILVA</text:p>
                                </table:table-cell>
                                <table:table-cell table:style-name="Tabela3.A2" office:value-type="string">
                                  <text:p text:style-name="P23">Rock</text:p>
                                </table:table-cell>
                                <table:table-cell table:style-name="Tabela3.G2" office:value-type="string">
                                  <text:p text:style-name="P23">2 músicos</text:p>
                                </table:table-cell>
                              </table:table-row>
                              <table:table-row table:style-name="Tabela3.1">
                                <table:table-cell table:style-name="Tabela3.A2" office:value-type="string">
                                  <text:p text:style-name="P19">52</text:p>
                                </table:table-cell>
                                <table:table-cell table:style-name="Tabela3.A2" office:value-type="string">
                                  <text:p text:style-name="P23">29/11/2024 12:42:19*</text:p>
                                </table:table-cell>
                                <table:table-cell table:style-name="Tabela3.A2" office:value-type="string">
                                  <text:p text:style-name="P23">Kayla Makena E Banda Crias Do Kemet</text:p>
                                </table:table-cell>
                                <table:table-cell table:style-name="Tabela3.A2" office:value-type="string">
                                  <text:p text:style-name="P23">44.566.567/0001-03</text:p>
                                </table:table-cell>
                                <table:table-cell table:style-name="Tabela3.A2" office:value-type="string">
                                  <text:p text:style-name="P23">MARCELLO RODRIGUES DE MENEZES</text:p>
                                </table:table-cell>
                                <table:table-cell table:style-name="Tabela3.A2" office:value-type="string">
                                  <text:p text:style-name="P23">Reggae</text:p>
                                </table:table-cell>
                                <table:table-cell table:style-name="Tabela3.G2" office:value-type="string">
                                  <text:p text:style-name="P23">5 músicos</text:p>
                                </table:table-cell>
                              </table:table-row>
                              <table:table-row table:style-name="Tabela3.1">
                                <table:table-cell table:style-name="Tabela3.A2" office:value-type="string">
                                  <text:p text:style-name="P19">53</text:p>
                                </table:table-cell>
                                <table:table-cell table:style-name="Tabela3.A2" office:value-type="string">
                                  <text:p text:style-name="P23">14/01/2025 11:54:08</text:p>
                                </table:table-cell>
                                <table:table-cell table:style-name="Tabela3.A2" office:value-type="string">
                                  <text:p text:style-name="P23">Naiah</text:p>
                                </table:table-cell>
                                <table:table-cell table:style-name="Tabela3.A2" office:value-type="string">
                                  <text:p text:style-name="P23">52.906.572/0001-38</text:p>
                                </table:table-cell>
                                <table:table-cell table:style-name="Tabela3.A2" office:value-type="string">
                                  <text:p text:style-name="P23">NAIAH DIAS REIS</text:p>
                                </table:table-cell>
                                <table:table-cell table:style-name="Tabela3.A2" office:value-type="string">
                                  <text:p text:style-name="P23">Forró, MPB, Samba</text:p>
                                </table:table-cell>
                                <table:table-cell table:style-name="Tabela3.G2" office:value-type="string">
                                  <text:p text:style-name="P23">1 músico, 3 músicos</text:p>
                                </table:table-cell>
                              </table:table-row>
                              <table:table-row table:style-name="Tabela3.1">
                                <table:table-cell table:style-name="Tabela3.A2" office:value-type="string">
                                  <text:p text:style-name="P19">54</text:p>
                                </table:table-cell>
                                <table:table-cell table:style-name="Tabela3.A2" office:value-type="string">
                                  <text:p text:style-name="P23">17/01/2025 11:48:50</text:p>
                                </table:table-cell>
                                <table:table-cell table:style-name="Tabela3.A2" office:value-type="string">
                                  <text:p text:style-name="P23">Dj Spunk'T</text:p>
                                </table:table-cell>
                                <table:table-cell table:style-name="Tabela3.A2" office:value-type="string">
                                  <text:p text:style-name="P23">18.648.833/0001-29</text:p>
                                </table:table-cell>
                                <table:table-cell table:style-name="Tabela3.A2" office:value-type="string">
                                  <text:p text:style-name="P23">THIAGO BENTIVOGLIO BARBOZA</text:p>
                                </table:table-cell>
                                <table:table-cell table:style-name="Tabela3.A2" office:value-type="string">
                                  <text:p text:style-name="P23">DJ, MPB, Pop</text:p>
                                </table:table-cell>
                                <table:table-cell table:style-name="Tabela3.G2" office:value-type="string">
                                  <text:p text:style-name="P23">1 músico</text:p>
                                </table:table-cell>
                              </table:table-row>
                              <table:table-row table:style-name="Tabela3.1">
                                <table:table-cell table:style-name="Tabela3.A2" office:value-type="string">
                                  <text:p text:style-name="P19">55</text:p>
                                </table:table-cell>
                                <table:table-cell table:style-name="Tabela3.A2" office:value-type="string">
                                  <text:p text:style-name="P23">17/01/2025 15:15:13</text:p>
                                </table:table-cell>
                                <table:table-cell table:style-name="Tabela3.A2" office:value-type="string">
                                  <text:p text:style-name="P23">Dnei Gonçalves E Biel Moura</text:p>
                                </table:table-cell>
                                <table:table-cell table:style-name="Tabela3.A2" office:value-type="string">
                                  <text:p text:style-name="P23">44.502.158/0001-35</text:p>
                                </table:table-cell>
                                <table:table-cell table:style-name="Tabela3.A2" office:value-type="string">
                                  <text:p text:style-name="P23">GABRIEL MOURA PASSOS FERREIRA</text:p>
                                </table:table-cell>
                                <table:table-cell table:style-name="Tabela3.A2" office:value-type="string">
                                  <text:p text:style-name="P23">MPB, Rock, Canções infantis</text:p>
                                </table:table-cell>
                                <table:table-cell table:style-name="Tabela3.G2" office:value-type="string">
                                  <text:p text:style-name="P23">2 músicos, 3 músicos</text:p>
                                </table:table-cell>
                              </table:table-row>
                              <table:table-row table:style-name="Tabela3.1">
                                <table:table-cell table:style-name="Tabela3.A2" office:value-type="string">
                                  <text:p text:style-name="P19">56</text:p>
                                </table:table-cell>
                                <table:table-cell table:style-name="Tabela3.A2" office:value-type="string">
                                  <text:p text:style-name="P23">18/01/2025 13:35:30</text:p>
                                </table:table-cell>
                                <table:table-cell table:style-name="Tabela3.A2" office:value-type="string">
                                  <text:p text:style-name="P23">Banda Agita Aí</text:p>
                                </table:table-cell>
                                <table:table-cell table:style-name="Tabela3.A2" office:value-type="string">
                                  <text:p text:style-name="P23">18.428.296/0001-01</text:p>
                                </table:table-cell>
                                <table:table-cell table:style-name="Tabela3.A2" office:value-type="string">
                                  <text:p text:style-name="P23">FERNANDO OLIVEIRA PILATTI</text:p>
                                </table:table-cell>
                                <table:table-cell table:style-name="Tabela3.A2" office:value-type="string">
                                  <text:p text:style-name="P23">Axé, Sertanejo, Banda Baile</text:p>
                                </table:table-cell>
                                <table:table-cell table:style-name="Tabela3.G2" office:value-type="string">
                                  <text:p text:style-name="P23">6 músicos, 7 músicos</text:p>
                                </table:table-cell>
                              </table:table-row>
                              <table:table-row table:style-name="Tabela3.1">
                                <table:table-cell table:style-name="Tabela3.A2" office:value-type="string">
                                  <text:p text:style-name="P19">57</text:p>
                                </table:table-cell>
                                <table:table-cell table:style-name="Tabela3.A2" office:value-type="string">
                                  <text:p text:style-name="P23">23/01/2025 23:36:35</text:p>
                                </table:table-cell>
                                <table:table-cell table:style-name="Tabela3.A2" office:value-type="string">
                                  <text:p text:style-name="P23">Vinicius Andrade</text:p>
                                </table:table-cell>
                                <table:table-cell table:style-name="Tabela3.A2" office:value-type="string">
                                  <text:p text:style-name="P23">57.780.273/0001-13</text:p>
                                </table:table-cell>
                                <table:table-cell table:style-name="Tabela3.A2" office:value-type="string">
                                  <text:p text:style-name="P23">VINICIUS DA SILVA ANDRADE OLIVEIRA</text:p>
                                </table:table-cell>
                                <table:table-cell table:style-name="Tabela3.A2" office:value-type="string">
                                  <text:p text:style-name="P23">Instrumental, Jazz, MPB</text:p>
                                </table:table-cell>
                                <table:table-cell table:style-name="Tabela3.G2" office:value-type="string">
                                  <text:p text:style-name="P23">2 músicos, 4 músicos</text:p>
                                </table:table-cell>
                              </table:table-row>
                              <table:table-row table:style-name="Tabela3.1">
                                <table:table-cell table:style-name="Tabela3.A2" office:value-type="string">
                                  <text:p text:style-name="P19">58</text:p>
                                </table:table-cell>
                                <table:table-cell table:style-name="Tabela3.A2" office:value-type="string">
                                  <text:p text:style-name="P23">24/01/2025 14:56:58</text:p>
                                </table:table-cell>
                                <table:table-cell table:style-name="Tabela3.A2" office:value-type="string">
                                  <text:p text:style-name="P23">Dj Alexia</text:p>
                                </table:table-cell>
                                <table:table-cell table:style-name="Tabela3.A2" office:value-type="string">
                                  <text:p text:style-name="P23">29.657.528/0001-10</text:p>
                                </table:table-cell>
                                <table:table-cell table:style-name="Tabela3.A2" office:value-type="string">
                                  <text:p text:style-name="P23">ALEXIA GOMES CRUZ</text:p>
                                </table:table-cell>
                                <table:table-cell table:style-name="Tabela3.A2" office:value-type="string">
                                  <text:p text:style-name="P23">DJ, Eletrônica, Funk</text:p>
                                </table:table-cell>
                                <table:table-cell table:style-name="Tabela3.G2" office:value-type="string">
                                  <text:p text:style-name="P23">1 músico, 2 músicos</text:p>
                                </table:table-cell>
                              </table:table-row>
                              <table:table-row table:style-name="Tabela3.1">
                                <table:table-cell table:style-name="Tabela3.A2" office:value-type="string">
                                  <text:p text:style-name="P19">59</text:p>
                                </table:table-cell>
                                <table:table-cell table:style-name="Tabela3.A2" office:value-type="string">
                                  <text:p text:style-name="P23">06/11/2024 20:16:07*</text:p>
                                </table:table-cell>
                                <table:table-cell table:style-name="Tabela3.A2" office:value-type="string">
                                  <text:p text:style-name="P23">Kelly E Paoli</text:p>
                                </table:table-cell>
                                <table:table-cell table:style-name="Tabela3.A2" office:value-type="string">
                                  <text:p text:style-name="P23">43.925.894/0001-33</text:p>
                                </table:table-cell>
                                <table:table-cell table:style-name="Tabela3.A2" office:value-type="string">
                                  <text:p text:style-name="P23">AGNALDO DIAS DE SOUZA JUNIOR</text:p>
                                </table:table-cell>
                                <table:table-cell table:style-name="Tabela3.A2" office:value-type="string">
                                  <text:p text:style-name="P23">MPB, Pop, Sertanejo</text:p>
                                </table:table-cell>
                                <table:table-cell table:style-name="Tabela3.G2" office:value-type="string">
                                  <text:p text:style-name="P23">2 músicos, 5 músicos</text:p>
                                </table:table-cell>
                              </table:table-row>
                              <table:table-row table:style-name="Tabela3.1">
                                <table:table-cell table:style-name="Tabela3.A2" office:value-type="string">
                                  <text:p text:style-name="P19">60</text:p>
                                </table:table-cell>
                                <table:table-cell table:style-name="Tabela3.A2" office:value-type="string">
                                  <text:p text:style-name="P23">08/02/2025 14:11:52</text:p>
                                </table:table-cell>
                                <table:table-cell table:style-name="Tabela3.A2" office:value-type="string">
                                  <text:p text:style-name="P23">Bateria Ritmo Puro</text:p>
                                </table:table-cell>
                                <table:table-cell table:style-name="Tabela3.A2" office:value-type="string">
                                  <text:p text:style-name="P23">53.439.619/0001-63</text:p>
                                </table:table-cell>
                                <table:table-cell table:style-name="Tabela3.A2" office:value-type="string">
                                  <text:p text:style-name="P23">THIAGO DA SILVA</text:p>
                                </table:table-cell>
                                <table:table-cell table:style-name="Tabela3.A2" office:value-type="string">
                                  <text:p text:style-name="P23">MPB, Samba, Bateria</text:p>
                                </table:table-cell>
                                <table:table-cell table:style-name="Tabela3.G2" office:value-type="string">
                                  <text:p text:style-name="P23">Acima de 13 músicos</text:p>
                                </table:table-cell>
                              </table:table-row>
                              <table:table-row table:style-name="Tabela3.1">
                                <table:table-cell table:style-name="Tabela3.A2" office:value-type="string">
                                  <text:p text:style-name="P19">61</text:p>
                                </table:table-cell>
                                <table:table-cell table:style-name="Tabela3.A2" office:value-type="string">
                                  <text:p text:style-name="P23">12/02/2025 13:30:44</text:p>
                                </table:table-cell>
                                <table:table-cell table:style-name="Tabela3.A2" office:value-type="string">
                                  <text:p text:style-name="P23">Cidreira</text:p>
                                </table:table-cell>
                                <table:table-cell table:style-name="Tabela3.A2" office:value-type="string">
                                  <text:p text:style-name="P23">59.330.557/0001-33</text:p>
                                </table:table-cell>
                                <table:table-cell table:style-name="Tabela3.A2" office:value-type="string">
                                  <text:p text:style-name="P23">GABRIEL HENRIQUE CIDREIRA DE SOUZA</text:p>
                                </table:table-cell>
                                <table:table-cell table:style-name="Tabela3.A2" office:value-type="string">
                                  <text:p text:style-name="P23">Pop, Rock, Indie</text:p>
                                </table:table-cell>
                                <table:table-cell table:style-name="Tabela3.G2" office:value-type="string">
                                  <text:p text:style-name="P23">1 músico, 2 músicos</text:p>
                                </table:table-cell>
                              </table:table-row>
                              <table:table-row table:style-name="Tabela3.1">
                                <table:table-cell table:style-name="Tabela3.A2" office:value-type="string">
                                  <text:p text:style-name="P19">62</text:p>
                                </table:table-cell>
                                <table:table-cell table:style-name="Tabela3.A2" office:value-type="string">
                                  <text:p text:style-name="P23">14/02/2025 19:00:55</text:p>
                                </table:table-cell>
                                <table:table-cell table:style-name="Tabela3.A2" office:value-type="string">
                                  <text:p text:style-name="P23">Banda Tribo Caiçara</text:p>
                                </table:table-cell>
                                <table:table-cell table:style-name="Tabela3.A2" office:value-type="string">
                                  <text:p text:style-name="P23">31.468.371/0001-26</text:p>
                                </table:table-cell>
                                <table:table-cell table:style-name="Tabela3.A2" office:value-type="string">
                                  <text:p text:style-name="P23">EDGAR DE CAMARGO SMIDT</text:p>
                                </table:table-cell>
                                <table:table-cell table:style-name="Tabela3.A2" office:value-type="string">
                                  <text:p text:style-name="P23">Forró, MPB, Reggae</text:p>
                                </table:table-cell>
                                <table:table-cell table:style-name="Tabela3.G2" office:value-type="string">
                                  <text:p text:style-name="P23">4 músicos, 7 músicos</text:p>
                                </table:table-cell>
                              </table:table-row>
                              <table:table-row table:style-name="Tabela3.1">
                                <table:table-cell table:style-name="Tabela3.A2" office:value-type="string">
                                  <text:p text:style-name="P19">63</text:p>
                                </table:table-cell>
                                <table:table-cell table:style-name="Tabela3.A2" office:value-type="string">
                                  <text:p text:style-name="P23">23/02/2025 13:10:14</text:p>
                                </table:table-cell>
                                <table:table-cell table:style-name="Tabela3.A2" office:value-type="string">
                                  <text:p text:style-name="P23">Ze Da Viola E Washington Oliveira</text:p>
                                </table:table-cell>
                                <table:table-cell table:style-name="Tabela3.A2" office:value-type="string">
                                  <text:p text:style-name="P23">46.856.128/0001-52</text:p>
                                </table:table-cell>
                                <table:table-cell table:style-name="Tabela3.A2" office:value-type="string">
                                  <text:p text:style-name="P23">WASHINGTON LUIS DE OLIVEIRA</text:p>
                                </table:table-cell>
                                <table:table-cell table:style-name="Tabela3.A2" office:value-type="string">
                                  <text:p text:style-name="P23">Sertanejo</text:p>
                                </table:table-cell>
                                <table:table-cell table:style-name="Tabela3.G2" office:value-type="string">
                                  <text:p text:style-name="P23">3 músicos</text:p>
                                </table:table-cell>
                              </table:table-row>
                              <table:table-row table:style-name="Tabela3.1">
                                <table:table-cell table:style-name="Tabela3.A2" office:value-type="string">
                                  <text:p text:style-name="P19">64</text:p>
                                </table:table-cell>
                                <table:table-cell table:style-name="Tabela3.A2" office:value-type="string">
                                  <text:p text:style-name="P23">25/02/2025 11:25:22</text:p>
                                </table:table-cell>
                                <table:table-cell table:style-name="Tabela3.A2" office:value-type="string">
                                  <text:p text:style-name="P23">Raiane Pires</text:p>
                                </table:table-cell>
                                <table:table-cell table:style-name="Tabela3.A2" office:value-type="string">
                                  <text:p text:style-name="P23">57.978.456/0001-48</text:p>
                                </table:table-cell>
                                <table:table-cell table:style-name="Tabela3.A2" office:value-type="string">
                                  <text:p text:style-name="P23">RAYANNY CRISLEY APARECIDA JUNQUEIRA PIRES</text:p>
                                </table:table-cell>
                                <table:table-cell table:style-name="Tabela3.A2" office:value-type="string">
                                  <text:p text:style-name="P23">Axé, Samba, MPB</text:p>
                                </table:table-cell>
                                <table:table-cell table:style-name="Tabela3.G2" office:value-type="string">
                                  <text:p text:style-name="P23">1 músico</text:p>
                                </table:table-cell>
                              </table:table-row>
                              <table:table-row table:style-name="Tabela3.1">
                                <table:table-cell table:style-name="Tabela3.A2" office:value-type="string">
                                  <text:p text:style-name="P19">65</text:p>
                                </table:table-cell>
                                <table:table-cell table:style-name="Tabela3.A2" office:value-type="string">
                                  <text:p text:style-name="P23">14/03/2025 10:38:48</text:p>
                                </table:table-cell>
                                <table:table-cell table:style-name="Tabela3.A2" office:value-type="string">
                                  <text:p text:style-name="P23">Leandro Cabaret Night</text:p>
                                </table:table-cell>
                                <table:table-cell table:style-name="Tabela3.A2" office:value-type="string">
                                  <text:p text:style-name="P23">24.510.301/0001-23</text:p>
                                </table:table-cell>
                                <table:table-cell table:style-name="Tabela3.A2" office:value-type="string">
                                  <text:p text:style-name="P23">LEANDRO CESAR PEREIRA DE MOURA</text:p>
                                </table:table-cell>
                                <table:table-cell table:style-name="Tabela3.A2" office:value-type="string">
                                  <text:p text:style-name="P23">Sertanejo</text:p>
                                </table:table-cell>
                                <table:table-cell table:style-name="Tabela3.G2" office:value-type="string">
                                  <text:p text:style-name="P23">3 músicos</text:p>
                                </table:table-cell>
                              </table:table-row>
                              <table:table-row table:style-name="Tabela3.1">
                                <table:table-cell table:style-name="Tabela3.A2" office:value-type="string">
                                  <text:p text:style-name="P19">66</text:p>
                                </table:table-cell>
                                <table:table-cell table:style-name="Tabela3.A2" office:value-type="string">
                                  <text:p text:style-name="P23">19/03/2025 13:59:10</text:p>
                                </table:table-cell>
                                <table:table-cell table:style-name="Tabela3.A2" office:value-type="string">
                                  <text:p text:style-name="P23">Triton Rock Band</text:p>
                                </table:table-cell>
                                <table:table-cell table:style-name="Tabela3.A2" office:value-type="string">
                                  <text:p text:style-name="P23">31.579.414/0001-40</text:p>
                                </table:table-cell>
                                <table:table-cell table:style-name="Tabela3.A2" office:value-type="string">
                                  <text:p text:style-name="P23">ROBERTO CESAR GUIMARAES DA SILVA</text:p>
                                </table:table-cell>
                                <table:table-cell table:style-name="Tabela3.A2" office:value-type="string">
                                  <text:p text:style-name="P23">Country, Pop, Rock</text:p>
                                </table:table-cell>
                                <table:table-cell table:style-name="Tabela3.G2" office:value-type="string">
                                  <text:p text:style-name="P23">3 músicos, 4 músicos</text:p>
                                </table:table-cell>
                              </table:table-row>
                              <table:table-row table:style-name="Tabela3.1">
                                <table:table-cell table:style-name="Tabela3.A2" office:value-type="string">
                                  <text:p text:style-name="P19">67</text:p>
                                </table:table-cell>
                                <table:table-cell table:style-name="Tabela3.A2" office:value-type="string">
                                  <text:p text:style-name="P23">23/04/2025 10:37:15</text:p>
                                </table:table-cell>
                                <table:table-cell table:style-name="Tabela3.A2" office:value-type="string">
                                  <text:p text:style-name="P23">Escola De Samba Unidos Do Império</text:p>
                                </table:table-cell>
                                <table:table-cell table:style-name="Tabela3.A2" office:value-type="string">
                                  <text:p text:style-name="P23">60.343.838/0001-00</text:p>
                                </table:table-cell>
                                <table:table-cell table:style-name="Tabela3.A2" office:value-type="string">
                                  <text:p text:style-name="P23">KASSIA CRISTINA DOS REIS GONCALES</text:p>
                                </table:table-cell>
                                <table:table-cell table:style-name="Tabela3.A2" office:value-type="string">
                                  <text:p text:style-name="P23">MPB, Samba, Cultura Afro-brasileira</text:p>
                                </table:table-cell>
                                <table:table-cell table:style-name="Tabela3.G2" office:value-type="string">
                                  <text:p text:style-name="P23">13 músicos, acima de 13 músicos</text:p>
                                </table:table-cell>
                              </table:table-row>
                              <table:table-row table:style-name="Tabela3.1">
                                <table:table-cell table:style-name="Tabela3.A2" office:value-type="string">
                                  <text:p text:style-name="P19">68</text:p>
                                </table:table-cell>
                                <table:table-cell table:style-name="Tabela3.A2" office:value-type="string">
                                  <text:p text:style-name="P23">22/05/2025 09:20:00</text:p>
                                </table:table-cell>
                                <table:table-cell table:style-name="Tabela3.A2" office:value-type="string">
                                  <text:p text:style-name="P23">Classe A Jazz</text:p>
                                </table:table-cell>
                                <table:table-cell table:style-name="Tabela3.A2" office:value-type="string">
                                  <text:p text:style-name="P23">10.723.370/0001-00</text:p>
                                </table:table-cell>
                                <table:table-cell table:style-name="Tabela3.A2" office:value-type="string">
                                  <text:p text:style-name="P23">AMORIM E CARLOTA MUSICAL</text:p>
                                </table:table-cell>
                                <table:table-cell table:style-name="Tabela3.A2" office:value-type="string">
                                  <text:p text:style-name="P23">Instrumental, Jazz, MPB</text:p>
                                </table:table-cell>
                                <table:table-cell table:style-name="Tabela3.G2" office:value-type="string">
                                  <text:p text:style-name="P23">3 músicos, 4 músicos</text:p>
                                </table:table-cell>
                              </table:table-row>
                            </table:table>
                            <text:p text:style-name="P27"/>
                            <text:p text:style-name="P26">* Classificação alterada pelo declínio de uma convocação.</text:p>
                            <text:p text:style-name="P28">Caraguatatuba, 22 de maio de 2025.</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ADRIANA RODRIGUES DE SOUZA</text:p>
                                  <text:p text:style-name="P20">matrícula nº 22.146</text:p>
                                  <text:p text:style-name="P20"/>
                                </table:table-cell>
                                <table:table-cell table:style-name="Tabela4.A1" office:value-type="string">
                                  <text:p text:style-name="P20"><text:s/>LUANA MARYELLEN MUNIZ MARQUES</text:p>
                                  <text:p text:style-name="P20">matrícula nº 28.153</text:p>
                                </table:table-cell>
                                <table:table-cell table:style-name="Tabela4.A1" office:value-type="string">
                                  <text:p text:style-name="P20">VICTOR STANKUNAS ARAUJO</text:p>
                                  <text:p text:style-name="P20">matrícula nº 26.277</text:p>
                                </table:table-cell>
                              </table:table-row>
                              <table:table-row table:style-name="Tabela4.1">
                                <table:table-cell table:style-name="Tabela4.A1" office:value-type="string">
                                  <text:p text:style-name="P20">BRUNA DE FÁTIMA TEIXEIRA CALDAS</text:p>
                                  <text:p text:style-name="P20">matrícula nº 25.147</text:p>
                                </table:table-cell>
                                <table:table-cell table:style-name="Tabela4.A1" office:value-type="string">
                                  <text:p text:style-name="P20">LUIZ FERNANDO DO ESPÍRITO SANTO</text:p>
                                  <text:p text:style-name="P20">matrícula nº 13.309</text:p>
                                </table:table-cell>
                                <table:table-cell table:style-name="Tabela4.A1" office:value-type="string">
                                  <text:p text:style-name="P29"/>
                                </table:table-cell>
                              </table:table-row>
                            </table:table>
                            <text:p text:style-name="P4">────────────────────────────────────────────────────────────────────────</text:p>
                            <text:section text:style-name="Sect3" text:name="Seção13">
                              <text:p text:style-name="P14">LICITAÇÕES E CONTRATOS</text:p>
                              <text:p text:style-name="P36">───────────────────────────────────</text:p>
                              <text:p text:style-name="P33">EXTRATO DE ADITAMENTO </text:p>
                              <text:p text:style-name="P27">Contrato nº 49/2010 – PC nº 100242/2010 – PI nº 7470/2010</text:p>
                              <text:p text:style-name="P27">Objeto: Locação de um imóvel para uso não residencial, destinado à instalação da Secretaria de Tecnologia da Informação.</text:p>
                              <text:p text:style-name="P27">Locadores: Lia Vieira CPF: 029.446.698-34 e Ana Marcia Vieira Salamene CPF: 256.408.858-90</text:p>
                              <text:p text:style-name="P27"><text:span text:style-name="T13">Aditamento nº 18</text:span>: Prorrogação em mais <text:s/>12(doze) meses – <text:s/>16 de abril de 2025 a 15 de abril de 2026 e concessão de reajuste no percentual de 4,866500%.</text:p>
                              <text:p text:style-name="P27">Valor global: R$ 70.964,58 (setenta mil,novecentos e sessenta e quatro reais e cinquenta e oito centavos)</text:p>
                              <text:p text:style-name="P27">Assinatura: 14/04/2025</text:p>
                              <text:p text:style-name="P6">───────────────────────────────────</text:p>
                              <text:p text:style-name="P33">EXTRATO DE ADITAMENTO</text:p>
                              <text:p text:style-name="P27">Contrato Nº 41/2021 - PI Nº 3539/2021 - <text:s/>PC nº 112/2021 - PE Nº 03/2021.</text:p>
                              <text:p text:style-name="P27">Contratada: Compell Soluções Ambientais Ltda.</text:p>
                              <text:p text:style-name="P27">Objeto: Contratação De Empresa Para Operação, Gerenciamento, Logística E Manutenção Dos 04 Ecopontos Municipais.</text:p>
                              <text:p text:style-name="P27"><text:span text:style-name="T13">Aditamento Nº 07</text:span>: Prorrogação em mais 12 meses, de 05/05/25 a 04/05/26, ao <text:span text:style-name="T13">valor global de</text:span> <text:span text:style-name="T13">R$ 1.158.512,28</text:span>.</text:p>
                              <text:p text:style-name="P27">Assinatura: 30/04/2025.</text:p>
                              <text:p text:style-name="P6">───────────────────────────────────</text:p>
                              <text:p text:style-name="P33">EXTRATO DE ADITAMENTO </text:p>
                              <text:p text:style-name="P27">Contrato Nº 38/20 – PP 166/2019 - PI nº 40980/2019</text:p>
                              <text:p text:style-name="P27">Objeto: contratação de empresa especializada para Prestação de Serviços Técnicos, destinados à Implantação, Manutenção e Operação de Sistema Informatizado dirigido a Administração de Autuações e Tratamento das Infrações de Trânsito .</text:p>
                              <text:p text:style-name="P27">Contratada: <text:span text:style-name="T13">DCT <text:s/>TECNOLOGIA E SERVIÇOS LTDA</text:span> CNPJ: <text:span text:style-name="T13">05.776.879/0001-81</text:span></text:p>
                              <text:p text:style-name="P27"><text:span text:style-name="T13">Aditamento nº 07</text:span>: Prorrogação em mais 03 (três) meses em caráter excepcional – de 15 de maio de 2025 a 14 de agosto de 2025.</text:p>
                              <text:p text:style-name="P27">Valor global: R$ 302.856,91 (trezentos e dois mil, oitocentos e cinquenta e seis reais e noventa e um centavos)</text:p>
                              <text:p text:style-name="P27">Assinatura: 07/05/ 2025</text:p>
                              <text:p text:style-name="P6">───────────────────────────────────</text:p>
                              <text:p text:style-name="P33">EXTRATO DE ADITAMENTO</text:p>
                              <text:p text:style-name="P27">PI nº 17505/2020. Contrato nº 01/2021. PC nº 3166/2020. CHAM nº 04/2020.</text:p>
                              <text:p text:style-name="P27">Contratada: <text:span text:style-name="T13">Itapema Laboratório De Análises Clínicas</text:span>.</text:p>
                              <text:p text:style-name="P27">Objeto: Credenciamento para contratação de empresas para <text:soft-page-break/>realização de exames laboratoriais.</text:p>
                              <text:p text:style-name="P27"><text:span text:style-name="T13">Aditamento nº 19</text:span>: prorrogação em mais 04 meses, de 05/04/25 a 04/08/25, ao valor global de <text:span text:style-name="T13">R$ 1.765.853,56.</text:span></text:p>
                              <text:p text:style-name="P27">Assinatura: 03/04/2025.</text:p>
                              <text:p text:style-name="P6">───────────────────────────────────</text:p>
                              <text:p text:style-name="P14">FUNDAÇÃO EDUCACIONAL E CULTURAL DE CARAGUATATUBA - FUNDACC</text:p>
                              <text:p text:style-name="P36">───────────────────────────────────</text:p>
                              <text:p text:style-name="P31">CHAMAMENTO PÚBLICO Nº 01/2025</text:p>
                              <text:p text:style-name="P32">EDITAL Nº 08, DE 04 DE ABRIL DE 2025 CREDENCIAMENTO ARTISTAS E FAZEDORES DE CULTURA PARA COMPOR PROGRAMAÇÃO CULTURAL DA FUNDACC</text:p>
                              <text:p text:style-name="P25">CONVOCAÇÃO - LISTA 11</text:p>
                              <text:p text:style-name="P27"><text:span text:style-name="T13">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1 de Convocações do Edital n° 08/2025 de Chamamento Público para <text:span text:style-name="T13">CREDENCIAMENTO ARTISTAS E FAZEDORES DE CULTURA PARA COMPOR PROGRAMAÇÃO CULTURAL D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1">SEGMENTO - MÚSICA</text:p>
                                  </table:table-cell>
                                  <table:covered-table-cell/>
                                  <table:covered-table-cell/>
                                  <table:covered-table-cell/>
                                  <table:covered-table-cell/>
                                  <table:covered-table-cell/>
                                </table:table-row>
                                <table:table-row table:style-name="Tabela5.1">
                                  <table:table-cell table:style-name="Tabela5.A2" office:value-type="string">
                                    <text:p text:style-name="P11">NOME DO ARTISTA/GRUPO</text:p>
                                  </table:table-cell>
                                  <table:table-cell table:style-name="Tabela5.A2" office:value-type="string">
                                    <text:p text:style-name="P11">NOME DO RESPONSÁVEL OU RAZÃO SOCIAL</text:p>
                                  </table:table-cell>
                                  <table:table-cell table:style-name="Tabela5.A2" office:value-type="string">
                                    <text:p text:style-name="P11">QUANTIDADE DE CONVOCAÇÕES</text:p>
                                  </table:table-cell>
                                  <table:table-cell table:style-name="Tabela5.A2" office:value-type="string">
                                    <text:p text:style-name="P11">NOME DA ATIVIDADE</text:p>
                                  </table:table-cell>
                                  <table:table-cell table:style-name="Tabela5.A2" office:value-type="string">
                                    <text:p text:style-name="P11">GÊNERO DO SEGMENTO</text:p>
                                  </table:table-cell>
                                  <table:table-cell table:style-name="Tabela5.F2" office:value-type="string">
                                    <text:p text:style-name="P11">AÇÃO</text:p>
                                  </table:table-cell>
                                </table:table-row>
                                <table:table-row table:style-name="Tabela5.1">
                                  <table:table-cell table:style-name="Tabela5.A2" office:value-type="string">
                                    <text:p text:style-name="P9">Cidreira</text:p>
                                  </table:table-cell>
                                  <table:table-cell table:style-name="Tabela5.A2" office:value-type="string">
                                    <text:p text:style-name="P9">Gabriel Cidreira</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Michael Douglas</text:p>
                                  </table:table-cell>
                                  <table:table-cell table:style-name="Tabela5.A2" office:value-type="string">
                                    <text:p text:style-name="P9">Michael Douglas Moreira dos Santos </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Banda Tribo Caiçara</text:p>
                                  </table:table-cell>
                                  <table:table-cell table:style-name="Tabela5.A2" office:value-type="string">
                                    <text:p text:style-name="P9">Paulo César</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Orquestra Estrela de Ouro</text:p>
                                  </table:table-cell>
                                  <table:table-cell table:style-name="Tabela5.A2" office:value-type="string">
                                    <text:p text:style-name="P9">Alexandre Marinho Nunes</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Zé da Viola e Washington Oliveira</text:p>
                                  </table:table-cell>
                                  <table:table-cell table:style-name="Tabela5.A2" office:value-type="string">
                                    <text:p text:style-name="P9">Washington Luis de Oliveira</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Rogério Cardoso</text:p>
                                  </table:table-cell>
                                  <table:table-cell table:style-name="Tabela5.A2" office:value-type="string">
                                    <text:p text:style-name="P9">Carlos Daniel Aparecido de Araújo</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Andressa e Hiago</text:p>
                                  </table:table-cell>
                                  <table:table-cell table:style-name="Tabela5.A2" office:value-type="string">
                                    <text:p text:style-name="P9">Andressa Lourenço Coelho de Souza</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NaiaH</text:p>
                                  </table:table-cell>
                                  <table:table-cell table:style-name="Tabela5.A2" office:value-type="string">
                                    <text:p text:style-name="P9">NaiaH Dias Reis</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Zirinho da Bahia</text:p>
                                  </table:table-cell>
                                  <table:table-cell table:style-name="Tabela5.A2" office:value-type="string">
                                    <text:p text:style-name="P9">Euzirio Pereira de Souza Dantas</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row table:style-name="Tabela5.1">
                                  <table:table-cell table:style-name="Tabela5.A2" office:value-type="string">
                                    <text:p text:style-name="P9">Raiane Pires</text:p>
                                  </table:table-cell>
                                  <table:table-cell table:style-name="Tabela5.A2" office:value-type="string">
                                    <text:p text:style-name="P9">Rayanny Crisley Aparecida Junqueira Pires</text:p>
                                  </table:table-cell>
                                  <table:table-cell table:style-name="Tabela5.A2" office:value-type="string">
                                    <text:p text:style-name="P9">01</text:p>
                                  </table:table-cell>
                                  <table:table-cell table:style-name="Tabela5.A2" office:value-type="string">
                                    <text:p text:style-name="P9">Apresentação Musical</text:p>
                                  </table:table-cell>
                                  <table:table-cell table:style-name="Tabela5.A2" office:value-type="string">
                                    <text:p text:style-name="P9">MÚSICA</text:p>
                                  </table:table-cell>
                                  <table:table-cell table:style-name="Tabela5.F2" office:value-type="string">
                                    <text:p text:style-name="P9">171ª Festa de Santo Antônio</text:p>
                                  </table:table-cell>
                                </table:table-row>
                              </table:table>
                              <text:p text:style-name="P26"/>
                              <text:p text:style-name="P2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8">Caraguatatuba, 22 de maio de 2025.</text:p>
                              <text:p text:style-name="P21">ADBAILSON WELLINGTON MOREIRA DOS SANTOS</text:p>
                              <text:p text:style-name="P21">PRESIDENTE</text:p>
                              <text:p text:style-name="P6">───────────────────────────────────</text:p>
                              <text:p text:style-name="P31">EDITAL Nº 15/2025</text:p>
                              <text:p text:style-name="P32">CHAMAMENTO PÚBLICO PARA PERMISSÃO DE USO ONEROSA PARA A FEIRA DE SAPATILHA NO 14º LITORAL EM DANÇA</text:p>
                              <text:p text:style-name="P32">RESULTADO PROVISÓRIO</text:p>
                              <text:p text:style-name="P26">A FUNDACC - Fundação Educacional e Cultural de Caraguatatuba -, no uso de suas atribuições legais que lhe são conferidas pela Lei Municipal nº 1.879, de 18 de outubro de 2010 e suas alterações e Decreto Municipal nº 152, de 27 de outubro de 2010, em atendimento ao item 9.1 deste edital, torna público o <text:span text:style-name="T13">RESULTADO PROVISÓRIO PARA PERMISSÃO DE USO ONEROSA PARA A FEIRA DE SAPATILHA NO 14º LITORAL EM DANÇA</text:span>, e abre prazo para recurso de até 03 (três) dias úteis, a partir da data da publicação do respectivo resultado (de 23 a 27 de maio de 2025), de acordo com o item 10.1 desse edital:</text:p>
                              <text:p text:style-name="P33">RESULTAD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0">INSCRITOS</text:p>
                                  </table:table-cell>
                                  <table:table-cell table:style-name="Tabela6.A1" office:value-type="string">
                                    <text:p text:style-name="P30">CATEGORIA</text:p>
                                  </table:table-cell>
                                  <table:table-cell table:style-name="Tabela6.A1" office:value-type="string">
                                    <text:p text:style-name="P30">Notas</text:p>
                                  </table:table-cell>
                                  <table:table-cell table:style-name="Tabela6.D1" office:value-type="string">
                                    <text:p text:style-name="P30">SITUAÇÃO</text:p>
                                  </table:table-cell>
                                </table:table-row>
                                <table:table-row table:style-name="Tabela6.1">
                                  <table:table-cell table:style-name="Tabela6.A2" office:value-type="string">
                                    <text:p text:style-name="P23">ONIVALDO URIAS- DANCIN IND</text:p>
                                  </table:table-cell>
                                  <table:table-cell table:style-name="Tabela6.A2" office:value-type="string">
                                    <text:p text:style-name="P19">Estandes de produtos- Artigos para dança (collants, meias, sapatilhas etc.);</text:p>
                                  </table:table-cell>
                                  <table:table-cell table:style-name="Tabela6.A2" office:value-type="string">
                                    <text:p text:style-name="P19">18,25</text:p>
                                  </table:table-cell>
                                  <table:table-cell table:style-name="Tabela6.D2" office:value-type="string">
                                    <text:p text:style-name="P19">Habilitado</text:p>
                                  </table:table-cell>
                                </table:table-row>
                              </table:table>
                              <text:p text:style-name="P26"/>
                              <text:p text:style-name="P28">Caraguatatuba, 22 de maio de 2025</text:p>
                              <text:p text:style-name="P31">ADBAILSON WELLINGTON MOREIRA DOS SANTOS</text:p>
                              <text:p text:style-name="P21">Presidente</text:p>
                              <text:p text:style-name="P6">───────────────────────────────────</text:p>
                              <text:p text:style-name="P14">CÂMARA MUNICIPAL DE CARAGUATATUBA</text:p>
                              <text:p text:style-name="P36">───────────────────────────────────</text:p>
                              <text:p text:style-name="P27"><text:span text:style-name="Strong_20_Emphasis">AVISO DE CONTRATAÇÃO - REPUBLICAÇÃO</text:span></text:p>
                              <text:p text:style-name="P27">Dispensa Eletrônica nº 11/2025 – Processo Interno nº 13414/2025 – Processo de Compras nº 21/2025.</text:p>
                              <text:p text:style-name="P27">Objeto: <text:span text:style-name="Strong_20_Emphasis">CONTRATAÇÃO DE SEGURO VEICULAR</text:span></text:p>
                              <text:p text:style-name="P27">Início da Disputa: 27/05/2025 às 08h00min.</text:p>
                              <text:p text:style-name="P27">Edital, informações e local de realização estão disponíveis gratuitamente através do link: <text:span text:style-name="Internet_20_Link">https://portaldatransparencia.caraguatatuba.sp.gov.br/licitacoes/dispensas</text:span></text:p>
                              <text:p text:style-name="P6">───────────────────────────────────</text:p>
                              <text:p text:style-name="P27"><text:span text:style-name="Strong_20_Emphasis">ABERTURA DE LICITAÇÃO</text:span></text:p>
                              <text:p text:style-name="P27">Pregão Eletrônico nº 11/2025 – Processo Interno nº 15180/2025 – Processo de Compra nº 23/2025 – Edital nº 08/2025</text:p>
                              <text:p text:style-name="P27">Objeto: <text:span text:style-name="Strong_20_Emphasis">CONTRATAÇÃO DE EMPRESA ESPECIALIZADA NA PRESTAÇÃO DE SERVIÇOS DE OPERAÇÃO, MANUTENÇÃO PREVENTIVA E CORRETIVA NO SISTEMA DE ÁUDIO DA CÂMARA MUNICIPAL DE CARAGUATATUBA.</text:span></text:p>
                              <text:p text:style-name="P27">Data de disputa: 05/06/2025 às 13h00min.</text:p>
                              <text:p text:style-name="P27">Edital, informações e local de realização estão disponíveis gratuitamente através do link: <text:span text:style-name="Internet_20_Link">https://portaldatransparencia.caraguatatuba.sp.gov.br/licitacoes/licitacoes</text:span></text:p>
                              <text:p text:style-name="P5">───────────────────────────────────</text:p>
                              <text:p text:style-name="P12"/>
                              <text:p text:style-name="P12"/>
                              <text:p text:style-name="P12"/>
                              <text:p text:style-name="P12"/>
                              <text:p text:style-name="P12"/>
                              <text:p text:style-name="P12"><text:span text:style-name="T10"/></text:p>
                              <text:p text:style-name="P15"><draw:g text:anchor-type="as-char" draw:z-index="7" draw:name="Forma 2" draw:style-name="gr2"><draw:path draw:style-name="gr3" draw:text-style-name="P4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45" svg:width="0.935cm" svg:height="0.068cm" svg:x="0.512cm" svg:y="0.143cm" svg:viewBox="0 0 936 69" svg:d="M0 68c116-43 290-68 467-68s351 25 469 69"><text:p/></draw:path><draw:path draw:style-name="gr4" draw:text-style-name="P45" svg:width="0.951cm" svg:height="0.071cm" svg:x="0.503cm" svg:y="0.115cm" svg:viewBox="0 0 952 72" svg:d="M0 72c13-5 28-10 43-15M95 43c60-15 128-26 200-34M375 3c34-2 67-3 101-3s67 1 101 3M657 9c72 7 141 19 202 34M908 57c15 5 30 10 44 15"><text:p/></draw:path><draw:path draw:style-name="gr4" draw:text-style-name="P45" svg:width="0.97cm" svg:height="0.074cm" svg:x="0.494cm" svg:y="0.088cm" svg:viewBox="0 0 971 75" svg:d="M0 75c14-5 28-11 44-16M96 45c62-17 132-28 207-36M383 3c34-2 69-3 103-3s68 1 102 3M669 9c75 7 145 19 206 36M927 59c16 5 30 11 44 16"><text:p/></draw:path><draw:path draw:style-name="gr4" draw:text-style-name="P45" svg:width="0.99cm" svg:height="0.078cm" svg:x="0.484cm" svg:y="0.059cm" svg:viewBox="0 0 991 79" svg:d="M0 79c14-6 29-11 44-17M100 46c62-16 133-29 209-37M391 3c35-2 69-3 104-3s70 1 104 3M683 9c76 8 147 21 210 37M949 62c15 6 29 11 42 17"><text:p/></draw:path><draw:path draw:style-name="gr4" draw:text-style-name="P4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45" svg:width="0.913cm" svg:height="0.064cm" svg:x="0.524cm" svg:y="0.176cm" svg:viewBox="0 0 914 65" svg:d="M0 64c117-40 287-64 455-64 173 0 342 24 459 65"><text:p/></draw:path><draw:path draw:style-name="gr4" draw:text-style-name="P45" svg:width="0.894cm" svg:height="0.061cm" svg:x="0.53cm" svg:y="0.202cm" svg:viewBox="0 0 895 62" svg:d="M0 62c117-39 282-62 449-62 166 0 330 23 446 62"><text:p/></draw:path><draw:path draw:style-name="gr4" draw:text-style-name="P45" svg:width="0.871cm" svg:height="0.056cm" svg:x="0.543cm" svg:y="0.236cm" svg:viewBox="0 0 872 57" svg:d="M0 57c115-35 276-57 436-57 161 0 318 21 436 57"><text:p/></draw:path><draw:path draw:style-name="gr4" draw:text-style-name="P45" svg:width="0.851cm" svg:height="0.053cm" svg:x="0.553cm" svg:y="0.267cm" svg:viewBox="0 0 852 54" svg:d="M0 54c117-34 268-54 426-54 154 0 312 20 426 54"><text:p/></draw:path><draw:path draw:style-name="gr4" draw:text-style-name="P45" svg:width="0.793cm" svg:height="0.043cm" svg:x="0.585cm" svg:y="0.352cm" svg:viewBox="0 0 794 44" svg:d="M0 44c111-28 255-44 399-44 141 0 283 15 395 44"><text:p/></draw:path><draw:path draw:style-name="gr4" draw:text-style-name="P45" svg:width="0.077cm" svg:height="0.171cm" svg:x="1.333cm" svg:y="0.158cm" svg:viewBox="0 0 78 172" svg:d="M78 14c-20 58-49 121-77 158-4-33 3-84 28-172"><text:p/></draw:path><draw:path draw:style-name="gr4" draw:text-style-name="P45" svg:width="0.081cm" svg:height="0.178cm" svg:x="1.079cm" svg:y="0.118cm" svg:viewBox="0 0 82 179" svg:d="M82 5c-9 65-23 127-71 174-8-56-13-118-10-179"><text:p/></draw:path><draw:path draw:style-name="gr5" draw:text-style-name="P46" svg:width="0.125cm" svg:height="0.158cm" svg:x="0.919cm" svg:y="0.145cm" svg:viewBox="0 0 126 159" svg:d="M126 157c-3-85-31-157-63-157s-61 73-63 159z"><text:p/></draw:path><draw:path draw:style-name="gr5" draw:text-style-name="P46" svg:width="0.131cm" svg:height="0.173cm" svg:x="0.677cm" svg:y="0.165cm" svg:viewBox="0 0 132 174" svg:d="M132 158c-19-87-67-164-100-158-32 7-39 92-25 174z"><text:p/></draw:path><draw:path draw:style-name="gr5" draw:text-style-name="P46" svg:width="0.131cm" svg:height="0.173cm" svg:x="1.149cm" svg:y="0.165cm" svg:viewBox="0 0 132 174" svg:d="M0 158c20-87 67-164 100-158 32 7 40 92 24 174z"><text:p/></draw:path><draw:path draw:style-name="gr5" draw:text-style-name="P46" svg:width="0.093cm" svg:height="0.112cm" svg:x="0.525cm" svg:y="0.244cm" svg:viewBox="0 0 94 113" svg:d="M94 104c-30-51-65-88-94-104l44 113z"><text:p/></draw:path><draw:path draw:style-name="gr5" draw:text-style-name="P46" svg:width="0.093cm" svg:height="0.112cm" svg:x="1.341cm" svg:y="0.244cm" svg:viewBox="0 0 94 113" svg:d="M0 104c29-51 65-88 94-104l-45 113z"><text:p/></draw:path><draw:path draw:style-name="gr4" draw:text-style-name="P45" svg:width="0.078cm" svg:height="0.171cm" svg:x="0.548cm" svg:y="0.158cm" svg:viewBox="0 0 79 172" svg:d="M0 14c19 58 48 121 78 158 3-33-4-84-29-172"><text:p/></draw:path><draw:path draw:style-name="gr4" draw:text-style-name="P45" svg:width="0.078cm" svg:height="0.171cm" svg:x="1.332cm" svg:y="0.158cm" svg:viewBox="0 0 79 172" svg:d="M79 14c-19 58-49 121-78 158-4-33 4-84 28-172"><text:p/></draw:path><draw:path draw:style-name="gr4" draw:text-style-name="P45" svg:width="0.081cm" svg:height="0.178cm" svg:x="0.798cm" svg:y="0.118cm" svg:viewBox="0 0 82 179" svg:d="M0 5c9 65 23 127 71 174 8-56 13-118 10-179"><text:p/></draw:path><draw:path draw:style-name="gr4" draw:text-style-name="P45" svg:width="0.081cm" svg:height="0.178cm" svg:x="1.078cm" svg:y="0.118cm" svg:viewBox="0 0 82 179" svg:d="M82 5c-9 65-22 127-71 174-7-56-13-118-10-179"><text:p/></draw:path><draw:line draw:style-name="gr4" draw:text-style-name="P45" svg:x1="0.475cm" svg:y1="0.083cm" svg:x2="0.487cm" svg:y2="0.108cm"><text:p/></draw:line><draw:line draw:style-name="gr4" draw:text-style-name="P45" svg:x1="1.483cm" svg:y1="0.083cm" svg:x2="1.472cm" svg:y2="0.108cm"><text:p/></draw:line><draw:line draw:style-name="gr4" draw:text-style-name="P45" svg:x1="0.498cm" svg:y1="0.102cm" svg:x2="0.51cm" svg:y2="0.128cm"><text:p/></draw:line><draw:line draw:style-name="gr4" draw:text-style-name="P45" svg:x1="1.46cm" svg:y1="0.102cm" svg:x2="1.448cm" svg:y2="0.128cm"><text:p/></draw:line><draw:line draw:style-name="gr4" draw:text-style-name="P45" svg:x1="0.493cm" svg:y1="0.132cm" svg:x2="0.505cm" svg:y2="0.157cm"><text:p/></draw:line><draw:line draw:style-name="gr4" draw:text-style-name="P45" svg:x1="1.465cm" svg:y1="0.132cm" svg:x2="1.453cm" svg:y2="0.157cm"><text:p/></draw:line><draw:line draw:style-name="gr4" draw:text-style-name="P45" svg:x1="0.519cm" svg:y1="0.153cm" svg:x2="0.529cm" svg:y2="0.175cm"><text:p/></draw:line><draw:line draw:style-name="gr4" draw:text-style-name="P45" svg:x1="1.44cm" svg:y1="0.153cm" svg:x2="1.43cm" svg:y2="0.175cm"><text:p/></draw:line><draw:line draw:style-name="gr4" draw:text-style-name="P45" svg:x1="0.514cm" svg:y1="0.18cm" svg:x2="0.523cm" svg:y2="0.205cm"><text:p/></draw:line><draw:line draw:style-name="gr4" draw:text-style-name="P45" svg:x1="1.445cm" svg:y1="0.18cm" svg:x2="1.436cm" svg:y2="0.205cm"><text:p/></draw:line><draw:line draw:style-name="gr4" draw:text-style-name="P45" svg:x1="0.536cm" svg:y1="0.202cm" svg:x2="0.547cm" svg:y2="0.23cm"><text:p/></draw:line><draw:line draw:style-name="gr4" draw:text-style-name="P45" svg:x1="1.422cm" svg:y1="0.202cm" svg:x2="1.411cm" svg:y2="0.23cm"><text:p/></draw:line><draw:line draw:style-name="gr4" draw:text-style-name="P45" svg:x1="0.536cm" svg:y1="0.236cm" svg:x2="0.547cm" svg:y2="0.262cm"><text:p/></draw:line><draw:line draw:style-name="gr4" draw:text-style-name="P45" svg:x1="1.422cm" svg:y1="0.236cm" svg:x2="1.411cm" svg:y2="0.262cm"><text:p/></draw:line><draw:line draw:style-name="gr4" draw:text-style-name="P45" svg:x1="0.585cm" svg:y1="0.282cm" svg:x2="0.6cm" svg:y2="0.31cm"><text:p/></draw:line><draw:line draw:style-name="gr4" draw:text-style-name="P45" svg:x1="1.375cm" svg:y1="0.282cm" svg:x2="1.36cm" svg:y2="0.31cm"><text:p/></draw:line><draw:line draw:style-name="gr4" draw:text-style-name="P45" svg:x1="0.57cm" svg:y1="0.192cm" svg:x2="0.578cm" svg:y2="0.221cm"><text:p/></draw:line><draw:line draw:style-name="gr4" draw:text-style-name="P45" svg:x1="1.388cm" svg:y1="0.192cm" svg:x2="1.379cm" svg:y2="0.221cm"><text:p/></draw:line><draw:line draw:style-name="gr4" draw:text-style-name="P45" svg:x1="0.597cm" svg:y1="0.186cm" svg:x2="0.606cm" svg:y2="0.215cm"><text:p/></draw:line><draw:line draw:style-name="gr4" draw:text-style-name="P45" svg:x1="1.361cm" svg:y1="0.186cm" svg:x2="1.352cm" svg:y2="0.215cm"><text:p/></draw:line><draw:line draw:style-name="gr4" draw:text-style-name="P45" svg:x1="0.591cm" svg:y1="0.218cm" svg:x2="0.6cm" svg:y2="0.246cm"><text:p/></draw:line><draw:line draw:style-name="gr4" draw:text-style-name="P45" svg:x1="1.366cm" svg:y1="0.218cm" svg:x2="1.357cm" svg:y2="0.246cm"><text:p/></draw:line><draw:line draw:style-name="gr4" draw:text-style-name="P45" svg:x1="0.611cm" svg:y1="0.276cm" svg:x2="0.618cm" svg:y2="0.305cm"><text:p/></draw:line><draw:line draw:style-name="gr4" draw:text-style-name="P45" svg:x1="1.348cm" svg:y1="0.276cm" svg:x2="1.341cm" svg:y2="0.305cm"><text:p/></draw:line><draw:line draw:style-name="gr4" draw:text-style-name="P45" svg:x1="0.598cm" svg:y1="0.073cm" svg:x2="0.605cm" svg:y2="0.101cm"><text:p/></draw:line><draw:line draw:style-name="gr4" draw:text-style-name="P45" svg:x1="1.361cm" svg:y1="0.073cm" svg:x2="1.354cm" svg:y2="0.101cm"><text:p/></draw:line><draw:line draw:style-name="gr4" draw:text-style-name="P45" svg:x1="0.634cm" svg:y1="0.066cm" svg:x2="0.641cm" svg:y2="0.094cm"><text:p/></draw:line><draw:line draw:style-name="gr4" draw:text-style-name="P45" svg:x1="1.326cm" svg:y1="0.066cm" svg:x2="1.319cm" svg:y2="0.094cm"><text:p/></draw:line><draw:line draw:style-name="gr4" draw:text-style-name="P45" svg:x1="0.67cm" svg:y1="0.056cm" svg:x2="0.677cm" svg:y2="0.084cm"><text:p/></draw:line><draw:line draw:style-name="gr4" draw:text-style-name="P45" svg:x1="1.288cm" svg:y1="0.056cm" svg:x2="1.281cm" svg:y2="0.084cm"><text:p/></draw:line><draw:line draw:style-name="gr4" draw:text-style-name="P45" svg:x1="0.704cm" svg:y1="0.051cm" svg:x2="0.709cm" svg:y2="0.08cm"><text:p/></draw:line><draw:line draw:style-name="gr4" draw:text-style-name="P45" svg:x1="1.255cm" svg:y1="0.051cm" svg:x2="1.25cm" svg:y2="0.08cm"><text:p/></draw:line><draw:line draw:style-name="gr4" draw:text-style-name="P45" svg:x1="0.736cm" svg:y1="0.049cm" svg:x2="0.741cm" svg:y2="0.077cm"><text:p/></draw:line><draw:line draw:style-name="gr4" draw:text-style-name="P45" svg:x1="1.223cm" svg:y1="0.049cm" svg:x2="1.218cm" svg:y2="0.077cm"><text:p/></draw:line><draw:line draw:style-name="gr4" draw:text-style-name="P45" svg:x1="0.77cm" svg:y1="0.044cm" svg:x2="0.775cm" svg:y2="0.072cm"><text:p/></draw:line><draw:line draw:style-name="gr4" draw:text-style-name="P45" svg:x1="1.19cm" svg:y1="0.044cm" svg:x2="1.186cm" svg:y2="0.072cm"><text:p/></draw:line><draw:line draw:style-name="gr4" draw:text-style-name="P45" svg:x1="0.616cm" svg:y1="0.097cm" svg:x2="0.623cm" svg:y2="0.126cm"><text:p/></draw:line><draw:line draw:style-name="gr4" draw:text-style-name="P45" svg:x1="1.343cm" svg:y1="0.097cm" svg:x2="1.336cm" svg:y2="0.126cm"><text:p/></draw:line><draw:line draw:style-name="gr4" draw:text-style-name="P45" svg:x1="0.655cm" svg:y1="0.088cm" svg:x2="0.662cm" svg:y2="0.116cm"><text:p/></draw:line><draw:line draw:style-name="gr4" draw:text-style-name="P45" svg:x1="1.305cm" svg:y1="0.088cm" svg:x2="1.299cm" svg:y2="0.116cm"><text:p/></draw:line><draw:line draw:style-name="gr4" draw:text-style-name="P45" svg:x1="0.689cm" svg:y1="0.083cm" svg:x2="0.696cm" svg:y2="0.113cm"><text:p/></draw:line><draw:line draw:style-name="gr4" draw:text-style-name="P45" svg:x1="1.269cm" svg:y1="0.083cm" svg:x2="1.263cm" svg:y2="0.113cm"><text:p/></draw:line><draw:line draw:style-name="gr4" draw:text-style-name="P45" svg:x1="0.727cm" svg:y1="0.079cm" svg:x2="0.732cm" svg:y2="0.108cm"><text:p/></draw:line><draw:line draw:style-name="gr4" draw:text-style-name="P45" svg:x1="1.231cm" svg:y1="0.079cm" svg:x2="1.226cm" svg:y2="0.108cm"><text:p/></draw:line><draw:line draw:style-name="gr4" draw:text-style-name="P45" svg:x1="0.759cm" svg:y1="0.073cm" svg:x2="0.764cm" svg:y2="0.103cm"><text:p/></draw:line><draw:line draw:style-name="gr4" draw:text-style-name="P45" svg:x1="1.198cm" svg:y1="0.073cm" svg:x2="1.193cm" svg:y2="0.103cm"><text:p/></draw:line><draw:line draw:style-name="gr4" draw:text-style-name="P45" svg:x1="0.613cm" svg:y1="0.126cm" svg:x2="0.62cm" svg:y2="0.151cm"><text:p/></draw:line><draw:line draw:style-name="gr4" draw:text-style-name="P45" svg:x1="1.345cm" svg:y1="0.126cm" svg:x2="1.338cm" svg:y2="0.151cm"><text:p/></draw:line><draw:line draw:style-name="gr4" draw:text-style-name="P45" svg:x1="0.644cm" svg:y1="0.121cm" svg:x2="0.651cm" svg:y2="0.147cm"><text:p/></draw:line><draw:line draw:style-name="gr4" draw:text-style-name="P45" svg:x1="1.314cm" svg:y1="0.121cm" svg:x2="1.307cm" svg:y2="0.147cm"><text:p/></draw:line><draw:line draw:style-name="gr4" draw:text-style-name="P45" svg:x1="0.679cm" svg:y1="0.115cm" svg:x2="0.686cm" svg:y2="0.14cm"><text:p/></draw:line><draw:line draw:style-name="gr4" draw:text-style-name="P45" svg:x1="1.28cm" svg:y1="0.115cm" svg:x2="1.275cm" svg:y2="0.14cm"><text:p/></draw:line><draw:line draw:style-name="gr4" draw:text-style-name="P45" svg:x1="0.714cm" svg:y1="0.109cm" svg:x2="0.719cm" svg:y2="0.134cm"><text:p/></draw:line><draw:line draw:style-name="gr4" draw:text-style-name="P45" svg:x1="1.245cm" svg:y1="0.109cm" svg:x2="1.24cm" svg:y2="0.134cm"><text:p/></draw:line><draw:line draw:style-name="gr4" draw:text-style-name="P45" svg:x1="0.748cm" svg:y1="0.105cm" svg:x2="0.752cm" svg:y2="0.13cm"><text:p/></draw:line><draw:line draw:style-name="gr4" draw:text-style-name="P45" svg:x1="1.212cm" svg:y1="0.105cm" svg:x2="1.208cm" svg:y2="0.13cm"><text:p/></draw:line><draw:line draw:style-name="gr4" draw:text-style-name="P45" svg:x1="0.78cm" svg:y1="0.102cm" svg:x2="0.784cm" svg:y2="0.128cm"><text:p/></draw:line><draw:line draw:style-name="gr4" draw:text-style-name="P45" svg:x1="1.178cm" svg:y1="0.102cm" svg:x2="1.173cm" svg:y2="0.128cm"><text:p/></draw:line><draw:line draw:style-name="gr4" draw:text-style-name="P45" svg:x1="0.631cm" svg:y1="0.148cm" svg:x2="0.637cm" svg:y2="0.176cm"><text:p/></draw:line><draw:line draw:style-name="gr4" draw:text-style-name="P45" svg:x1="1.329cm" svg:y1="0.148cm" svg:x2="1.322cm" svg:y2="0.176cm"><text:p/></draw:line><draw:line draw:style-name="gr4" draw:text-style-name="P45" svg:x1="0.669cm" svg:y1="0.142cm" svg:x2="0.675cm" svg:y2="0.17cm"><text:p/></draw:line><draw:line draw:style-name="gr4" draw:text-style-name="P45" svg:x1="1.291cm" svg:y1="0.142cm" svg:x2="1.285cm" svg:y2="0.17cm"><text:p/></draw:line><draw:line draw:style-name="gr4" draw:text-style-name="P45" svg:x1="0.703cm" svg:y1="0.136cm" svg:x2="0.709cm" svg:y2="0.164cm"><text:p/></draw:line><draw:line draw:style-name="gr4" draw:text-style-name="P45" svg:x1="1.256cm" svg:y1="0.136cm" svg:x2="1.25cm" svg:y2="0.164cm"><text:p/></draw:line><draw:line draw:style-name="gr4" draw:text-style-name="P45" svg:x1="0.736cm" svg:y1="0.132cm" svg:x2="0.741cm" svg:y2="0.16cm"><text:p/></draw:line><draw:line draw:style-name="gr4" draw:text-style-name="P45" svg:x1="1.221cm" svg:y1="0.132cm" svg:x2="1.216cm" svg:y2="0.16cm"><text:p/></draw:line><draw:line draw:style-name="gr4" draw:text-style-name="P45" svg:x1="0.77cm" svg:y1="0.126cm" svg:x2="0.776cm" svg:y2="0.154cm"><text:p/></draw:line><draw:line draw:style-name="gr4" draw:text-style-name="P45" svg:x1="1.189cm" svg:y1="0.126cm" svg:x2="1.183cm" svg:y2="0.154cm"><text:p/></draw:line><draw:line draw:style-name="gr4" draw:text-style-name="P45" svg:x1="0.661cm" svg:y1="0.17cm" svg:x2="0.667cm" svg:y2="0.201cm"><text:p/></draw:line><draw:line draw:style-name="gr4" draw:text-style-name="P45" svg:x1="1.296cm" svg:y1="0.17cm" svg:x2="1.29cm" svg:y2="0.201cm"><text:p/></draw:line><draw:line draw:style-name="gr4" draw:text-style-name="P45" svg:x1="0.626cm" svg:y1="0.179cm" svg:x2="0.633cm" svg:y2="0.209cm"><text:p/></draw:line><draw:line draw:style-name="gr4" draw:text-style-name="P45" svg:x1="1.333cm" svg:y1="0.179cm" svg:x2="1.326cm" svg:y2="0.209cm"><text:p/></draw:line><draw:line draw:style-name="gr4" draw:text-style-name="P45" svg:x1="0.758cm" svg:y1="0.153cm" svg:x2="0.766cm" svg:y2="0.185cm"><text:p/></draw:line><draw:line draw:style-name="gr4" draw:text-style-name="P45" svg:x1="1.2cm" svg:y1="0.153cm" svg:x2="1.192cm" svg:y2="0.185cm"><text:p/></draw:line><draw:line draw:style-name="gr4" draw:text-style-name="P45" svg:x1="0.791cm" svg:y1="0.153cm" svg:x2="0.797cm" svg:y2="0.184cm"><text:p/></draw:line><draw:line draw:style-name="gr4" draw:text-style-name="P45" svg:x1="1.17cm" svg:y1="0.153cm" svg:x2="1.163cm" svg:y2="0.184cm"><text:p/></draw:line><draw:line draw:style-name="gr4" draw:text-style-name="P45" svg:x1="0.658cm" svg:y1="0.202cm" svg:x2="0.663cm" svg:y2="0.231cm"><text:p/></draw:line><draw:line draw:style-name="gr4" draw:text-style-name="P45" svg:x1="1.302cm" svg:y1="0.202cm" svg:x2="1.297cm" svg:y2="0.231cm"><text:p/></draw:line><draw:line draw:style-name="gr4" draw:text-style-name="P45" svg:x1="0.626cm" svg:y1="0.21cm" svg:x2="0.631cm" svg:y2="0.239cm"><text:p/></draw:line><draw:line draw:style-name="gr4" draw:text-style-name="P45" svg:x1="1.333cm" svg:y1="0.21cm" svg:x2="1.328cm" svg:y2="0.239cm"><text:p/></draw:line><draw:line draw:style-name="gr4" draw:text-style-name="P45" svg:x1="0.647cm" svg:y1="0.236cm" svg:x2="0.654cm" svg:y2="0.269cm"><text:p/></draw:line><draw:line draw:style-name="gr4" draw:text-style-name="P45" svg:x1="1.312cm" svg:y1="0.236cm" svg:x2="1.305cm" svg:y2="0.269cm"><text:p/></draw:line><draw:line draw:style-name="gr4" draw:text-style-name="P45" svg:x1="0.645cm" svg:y1="0.267cm" svg:x2="0.651cm" svg:y2="0.296cm"><text:p/></draw:line><draw:line draw:style-name="gr4" draw:text-style-name="P45" svg:x1="1.313cm" svg:y1="0.267cm" svg:x2="1.307cm" svg:y2="0.296cm"><text:p/></draw:line><draw:line draw:style-name="gr4" draw:text-style-name="P45" svg:x1="0.639cm" svg:y1="0.299cm" svg:x2="0.645cm" svg:y2="0.331cm"><text:p/></draw:line><draw:line draw:style-name="gr4" draw:text-style-name="P45" svg:x1="1.32cm" svg:y1="0.299cm" svg:x2="1.314cm" svg:y2="0.329cm"><text:p/></draw:line><draw:line draw:style-name="gr4" draw:text-style-name="P45" svg:x1="0.666cm" svg:y1="0.296cm" svg:x2="0.67cm" svg:y2="0.326cm"><text:p/></draw:line><draw:line draw:style-name="gr4" draw:text-style-name="P45" svg:x1="1.291cm" svg:y1="0.296cm" svg:x2="1.287cm" svg:y2="0.325cm"><text:p/></draw:line><draw:line draw:style-name="gr4" draw:text-style-name="P45" svg:x1="0.778cm" svg:y1="0.186cm" svg:x2="0.784cm" svg:y2="0.215cm"><text:p/></draw:line><draw:line draw:style-name="gr4" draw:text-style-name="P45" svg:x1="1.182cm" svg:y1="0.186cm" svg:x2="1.175cm" svg:y2="0.215cm"><text:p/></draw:line><draw:line draw:style-name="gr4" draw:text-style-name="P45" svg:x1="0.807cm" svg:y1="0.18cm" svg:x2="0.812cm" svg:y2="0.21cm"><text:p/></draw:line><draw:line draw:style-name="gr4" draw:text-style-name="P45" svg:x1="1.151cm" svg:y1="0.18cm" svg:x2="1.145cm" svg:y2="0.21cm"><text:p/></draw:line><draw:line draw:style-name="gr4" draw:text-style-name="P45" svg:x1="0.797cm" svg:y1="0.213cm" svg:x2="0.802cm" svg:y2="0.246cm"><text:p/></draw:line><draw:line draw:style-name="gr4" draw:text-style-name="P45" svg:x1="1.161cm" svg:y1="0.213cm" svg:x2="1.156cm" svg:y2="0.246cm"><text:p/></draw:line><draw:line draw:style-name="gr4" draw:text-style-name="P45" svg:x1="0.818cm" svg:y1="0.243cm" svg:x2="0.822cm" svg:y2="0.274cm"><text:p/></draw:line><draw:line draw:style-name="gr4" draw:text-style-name="P45" svg:x1="1.14cm" svg:y1="0.243cm" svg:x2="1.136cm" svg:y2="0.274cm"><text:p/></draw:line><draw:line draw:style-name="gr4" draw:text-style-name="P45" svg:x1="0.808cm" svg:y1="0.272cm" svg:x2="0.814cm" svg:y2="0.302cm"><text:p/></draw:line><draw:line draw:style-name="gr4" draw:text-style-name="P45" svg:x1="1.149cm" svg:y1="0.272cm" svg:x2="1.144cm" svg:y2="0.302cm"><text:p/></draw:line><draw:line draw:style-name="gr4" draw:text-style-name="P45" svg:x1="0.84cm" svg:y1="0.272cm" svg:x2="0.844cm" svg:y2="0.302cm"><text:p/></draw:line><draw:line draw:style-name="gr4" draw:text-style-name="P45" svg:x1="1.118cm" svg:y1="0.272cm" svg:x2="1.114cm" svg:y2="0.301cm"><text:p/></draw:line><draw:line draw:style-name="gr4" draw:text-style-name="P45" svg:x1="0.824cm" svg:y1="0.148cm" svg:x2="0.827cm" svg:y2="0.18cm"><text:p/></draw:line><draw:line draw:style-name="gr4" draw:text-style-name="P45" svg:x1="1.134cm" svg:y1="0.148cm" svg:x2="1.13cm" svg:y2="0.18cm"><text:p/></draw:line><draw:line draw:style-name="gr4" draw:text-style-name="P45" svg:x1="0.864cm" svg:y1="0.147cm" svg:x2="0.866cm" svg:y2="0.179cm"><text:p/></draw:line><draw:line draw:style-name="gr4" draw:text-style-name="P45" svg:x1="1.097cm" svg:y1="0.147cm" svg:x2="1.093cm" svg:y2="0.179cm"><text:p/></draw:line><draw:line draw:style-name="gr4" draw:text-style-name="P45" svg:x1="0.849cm" svg:y1="0.179cm" svg:x2="0.854cm" svg:y2="0.208cm"><text:p/></draw:line><draw:line draw:style-name="gr4" draw:text-style-name="P45" svg:x1="1.11cm" svg:y1="0.179cm" svg:x2="1.106cm" svg:y2="0.208cm"><text:p/></draw:line><draw:line draw:style-name="gr4" draw:text-style-name="P45" svg:x1="0.837cm" svg:y1="0.208cm" svg:x2="0.841cm" svg:y2="0.241cm"><text:p/></draw:line><draw:line draw:style-name="gr4" draw:text-style-name="P45" svg:x1="1.121cm" svg:y1="0.208cm" svg:x2="1.117cm" svg:y2="0.241cm"><text:p/></draw:line><draw:line draw:style-name="gr4" draw:text-style-name="P45" svg:x1="0.86cm" svg:y1="0.24cm" svg:x2="0.863cm" svg:y2="0.27cm"><text:p/></draw:line><draw:line draw:style-name="gr4" draw:text-style-name="P45" svg:x1="1.099cm" svg:y1="0.24cm" svg:x2="1.096cm" svg:y2="0.27cm"><text:p/></draw:line><draw:line draw:style-name="gr4" draw:text-style-name="P45" svg:x1="0.871cm" svg:y1="0.207cm" svg:x2="0.873cm" svg:y2="0.24cm"><text:p/></draw:line><draw:line draw:style-name="gr4" draw:text-style-name="P45" svg:x1="1.088cm" svg:y1="0.207cm" svg:x2="1.085cm" svg:y2="0.24cm"><text:p/></draw:line><draw:path draw:style-name="gr6" draw:text-style-name="P47" svg:width="0.842cm" svg:height="0.077cm" svg:x="0.559cm" svg:y="0.296cm" svg:viewBox="0 0 843 78" svg:d="M0 54c49-12 97-23 145-31 94-14 187-23 280-23s186 9 278 23c46 7 93 18 140 29l-9 24c-43-9-87-19-131-25-92-16-185-25-278-25s-186 9-280 25c-45 7-91 16-137 27z"><text:p/></draw:path><draw:line draw:style-name="gr4" draw:text-style-name="P45" svg:x1="0.589cm" svg:y1="0.368cm" svg:x2="0.597cm" svg:y2="0.393cm"><text:p/></draw:line><draw:line draw:style-name="gr4" draw:text-style-name="P45" svg:x1="1.376cm" svg:y1="0.364cm" svg:x2="1.368cm" svg:y2="0.391cm"><text:p/></draw:line><draw:line draw:style-name="gr4" draw:text-style-name="P45" svg:x1="0.642cm" svg:y1="0.357cm" svg:x2="0.648cm" svg:y2="0.382cm"><text:p/></draw:line><draw:line draw:style-name="gr4" draw:text-style-name="P45" svg:x1="1.322cm" svg:y1="0.356cm" svg:x2="1.315cm" svg:y2="0.383cm"><text:p/></draw:line><draw:line draw:style-name="gr4" draw:text-style-name="P45" svg:x1="0.697cm" svg:y1="0.347cm" svg:x2="0.704cm" svg:y2="0.371cm"><text:p/></draw:line><draw:line draw:style-name="gr4" draw:text-style-name="P45" svg:x1="1.266cm" svg:y1="0.342cm" svg:x2="1.259cm" svg:y2="0.368cm"><text:p/></draw:line><draw:line draw:style-name="gr4" draw:text-style-name="P45" svg:x1="0.748cm" svg:y1="0.337cm" svg:x2="0.753cm" svg:y2="0.364cm"><text:p/></draw:line><draw:line draw:style-name="gr4" draw:text-style-name="P45" svg:x1="1.215cm" svg:y1="0.336cm" svg:x2="1.21cm" svg:y2="0.365cm"><text:p/></draw:line><draw:line draw:style-name="gr4" draw:text-style-name="P45" svg:x1="0.805cm" svg:y1="0.333cm" svg:x2="0.809cm" svg:y2="0.361cm"><text:p/></draw:line><draw:line draw:style-name="gr4" draw:text-style-name="P45" svg:x1="1.16cm" svg:y1="0.333cm" svg:x2="1.156cm" svg:y2="0.361cm"><text:p/></draw:line><draw:line draw:style-name="gr4" draw:text-style-name="P45" svg:x1="0.857cm" svg:y1="0.327cm" svg:x2="0.861cm" svg:y2="0.356cm"><text:p/></draw:line><draw:line draw:style-name="gr4" draw:text-style-name="P45" svg:x1="1.106cm" svg:y1="0.327cm" svg:x2="1.102cm" svg:y2="0.356cm"><text:p/></draw:line><draw:line draw:style-name="gr4" draw:text-style-name="P45" svg:x1="0.906cm" svg:y1="0.326cm" svg:x2="0.909cm" svg:y2="0.356cm"><text:p/></draw:line><draw:line draw:style-name="gr4" draw:text-style-name="P45" svg:x1="1.058cm" svg:y1="0.326cm" svg:x2="1.055cm" svg:y2="0.356cm"><text:p/></draw:line><draw:line draw:style-name="gr4" draw:text-style-name="P45" svg:x1="0.96cm" svg:y1="0.322cm" svg:x2="0.963cm" svg:y2="0.352cm"><text:p/></draw:line><draw:line draw:style-name="gr4" draw:text-style-name="P45" svg:x1="1.012cm" svg:y1="0.322cm" svg:x2="1.009cm" svg:y2="0.352cm"><text:p/></draw:line><draw:line draw:style-name="gr4" draw:text-style-name="P45" svg:x1="0.625cm" svg:y1="0.386cm" svg:x2="0.633cm" svg:y2="0.416cm"><text:p/></draw:line><draw:line draw:style-name="gr4" draw:text-style-name="P45" svg:x1="1.355cm" svg:y1="0.393cm" svg:x2="1.346cm" svg:y2="0.422cm"><text:p/></draw:line><draw:line draw:style-name="gr4" draw:text-style-name="P45" svg:x1="0.677cm" svg:y1="0.375cm" svg:x2="0.684cm" svg:y2="0.405cm"><text:p/></draw:line><draw:line draw:style-name="gr4" draw:text-style-name="P45" svg:x1="1.3cm" svg:y1="0.378cm" svg:x2="1.291cm" svg:y2="0.408cm"><text:p/></draw:line><draw:line draw:style-name="gr4" draw:text-style-name="P45" svg:x1="0.731cm" svg:y1="0.368cm" svg:x2="0.737cm" svg:y2="0.398cm"><text:p/></draw:line><draw:line draw:style-name="gr4" draw:text-style-name="P45" svg:x1="1.246cm" svg:y1="0.37cm" svg:x2="1.24cm" svg:y2="0.4cm"><text:p/></draw:line><draw:line draw:style-name="gr4" draw:text-style-name="P45" svg:x1="0.781cm" svg:y1="0.363cm" svg:x2="0.787cm" svg:y2="0.393cm"><text:p/></draw:line><draw:line draw:style-name="gr4" draw:text-style-name="P45" svg:x1="1.196cm" svg:y1="0.363cm" svg:x2="1.189cm" svg:y2="0.393cm"><text:p/></draw:line><draw:line draw:style-name="gr4" draw:text-style-name="P45" svg:x1="0.839cm" svg:y1="0.387cm" svg:x2="0.835cm" svg:y2="0.357cm"><text:p/></draw:line><draw:line draw:style-name="gr4" draw:text-style-name="P45" svg:x1="1.139cm" svg:y1="0.388cm" svg:x2="1.143cm" svg:y2="0.358cm"><text:p/></draw:line><draw:line draw:style-name="gr4" draw:text-style-name="P45" svg:x1="0.888cm" svg:y1="0.384cm" svg:x2="0.884cm" svg:y2="0.356cm"><text:p/></draw:line><draw:line draw:style-name="gr4" draw:text-style-name="P45" svg:x1="1.09cm" svg:y1="0.384cm" svg:x2="1.094cm" svg:y2="0.356cm"><text:p/></draw:line><draw:line draw:style-name="gr4" draw:text-style-name="P45" svg:x1="0.941cm" svg:y1="0.381cm" svg:x2="0.937cm" svg:y2="0.352cm"><text:p/></draw:line><draw:line draw:style-name="gr4" draw:text-style-name="P45" svg:x1="1.036cm" svg:y1="0.381cm" svg:x2="1.04cm" svg:y2="0.352cm"><text:p/></draw:line><draw:path draw:style-name="gr6" draw:text-style-name="P47" svg:width="0.781cm" svg:height="0.071cm" svg:x="0.589cm" svg:y="0.379cm" svg:viewBox="0 0 782 72" svg:d="M0 47c37-9 74-17 111-23 95-15 190-24 285-24s191 9 286 24c32 6 66 13 100 20l-10 26c-30-8-61-15-90-19-95-16-191-25-286-25s-189 9-285 25c-34 5-69 13-103 21z"><text:p/></draw:path><draw:line draw:style-name="gr4" draw:text-style-name="P45" svg:x1="0.988cm" svg:y1="0.352cm" svg:x2="0.989cm" svg:y2="0.38cm"><text:p/></draw:line><draw:line draw:style-name="gr4" draw:text-style-name="P45" svg:x1="0.893cm" svg:y1="0.035cm" svg:x2="0.896cm" svg:y2="0.064cm"><text:p/></draw:line><draw:line draw:style-name="gr4" draw:text-style-name="P45" svg:x1="0.933cm" svg:y1="0.032cm" svg:x2="0.937cm" svg:y2="0.061cm"><text:p/></draw:line><draw:line draw:style-name="gr4" draw:text-style-name="P45" svg:x1="0.965cm" svg:y1="0.032cm" svg:x2="0.966cm" svg:y2="0.06cm"><text:p/></draw:line><draw:line draw:style-name="gr4" draw:text-style-name="P45" svg:x1="0.998cm" svg:y1="0.032cm" svg:x2="0.999cm" svg:y2="0.061cm"><text:p/></draw:line><draw:line draw:style-name="gr4" draw:text-style-name="P45" svg:x1="1.032cm" svg:y1="0.032cm" svg:x2="1.032cm" svg:y2="0.06cm"><text:p/></draw:line><draw:line draw:style-name="gr4" draw:text-style-name="P45" svg:x1="1.067cm" svg:y1="0.035cm" svg:x2="1.066cm" svg:y2="0.064cm"><text:p/></draw:line><draw:line draw:style-name="gr4" draw:text-style-name="P45" svg:x1="0.908cm" svg:y1="0.06cm" svg:x2="0.909cm" svg:y2="0.091cm"><text:p/></draw:line><draw:line draw:style-name="gr4" draw:text-style-name="P45" svg:x1="0.946cm" svg:y1="0.06cm" svg:x2="0.947cm" svg:y2="0.09cm"><text:p/></draw:line><draw:line draw:style-name="gr4" draw:text-style-name="P45" svg:x1="0.985cm" svg:y1="0.059cm" svg:x2="0.985cm" svg:y2="0.089cm"><text:p/></draw:line><draw:line draw:style-name="gr4" draw:text-style-name="P45" svg:x1="1.022cm" svg:y1="0.06cm" svg:x2="1.021cm" svg:y2="0.09cm"><text:p/></draw:line><draw:line draw:style-name="gr4" draw:text-style-name="P45" svg:x1="1.056cm" svg:y1="0.06cm" svg:x2="1.055cm" svg:y2="0.09cm"><text:p/></draw:line><draw:line draw:style-name="gr4" draw:text-style-name="P45" svg:x1="0.899cm" svg:y1="0.088cm" svg:x2="0.902cm" svg:y2="0.115cm"><text:p/></draw:line><draw:line draw:style-name="gr4" draw:text-style-name="P45" svg:x1="0.933cm" svg:y1="0.088cm" svg:x2="0.936cm" svg:y2="0.114cm"><text:p/></draw:line><draw:line draw:style-name="gr4" draw:text-style-name="P45" svg:x1="0.966cm" svg:y1="0.088cm" svg:x2="0.966cm" svg:y2="0.113cm"><text:p/></draw:line><draw:line draw:style-name="gr4" draw:text-style-name="P45" svg:x1="1.003cm" svg:y1="0.088cm" svg:x2="1.004cm" svg:y2="0.115cm"><text:p/></draw:line><draw:line draw:style-name="gr4" draw:text-style-name="P45" svg:x1="1.037cm" svg:y1="0.088cm" svg:x2="1.037cm" svg:y2="0.114cm"><text:p/></draw:line><draw:line draw:style-name="gr4" draw:text-style-name="P45" svg:x1="1.069cm" svg:y1="0.092cm" svg:x2="1.069cm" svg:y2="0.117cm"><text:p/></draw:line><draw:line draw:style-name="gr4" draw:text-style-name="P45" svg:x1="0.885cm" svg:y1="0.116cm" svg:x2="0.886cm" svg:y2="0.144cm"><text:p/></draw:line><draw:line draw:style-name="gr4" draw:text-style-name="P45" svg:x1="0.919cm" svg:y1="0.116cm" svg:x2="0.922cm" svg:y2="0.144cm"><text:p/></draw:line><draw:line draw:style-name="gr4" draw:text-style-name="P45" svg:x1="0.951cm" svg:y1="0.116cm" svg:x2="0.951cm" svg:y2="0.144cm"><text:p/></draw:line><draw:line draw:style-name="gr4" draw:text-style-name="P45" svg:x1="0.981cm" svg:y1="0.116cm" svg:x2="0.982cm" svg:y2="0.144cm"><text:p/></draw:line><draw:line draw:style-name="gr4" draw:text-style-name="P45" svg:x1="1.018cm" svg:y1="0.116cm" svg:x2="1.018cm" svg:y2="0.144cm"><text:p/></draw:line><draw:line draw:style-name="gr4" draw:text-style-name="P45" svg:x1="1.05cm" svg:y1="0.116cm" svg:x2="1.049cm" svg:y2="0.144cm"><text:p/></draw:line><draw:line draw:style-name="gr4" draw:text-style-name="P45" svg:x1="1.075cm" svg:y1="0.116cm" svg:x2="1.074cm" svg:y2="0.144cm"><text:p/></draw:line><draw:line draw:style-name="gr4" draw:text-style-name="P45" svg:x1="0.901cm" svg:y1="0.143cm" svg:x2="0.901cm" svg:y2="0.174cm"><text:p/></draw:line><draw:line draw:style-name="gr4" draw:text-style-name="P45" svg:x1="0.936cm" svg:y1="0.143cm" svg:x2="0.937cm" svg:y2="0.174cm"><text:p/></draw:line><draw:line draw:style-name="gr4" draw:text-style-name="P45" svg:x1="1.027cm" svg:y1="0.143cm" svg:x2="1.027cm" svg:y2="0.174cm"><text:p/></draw:line><draw:line draw:style-name="gr4" draw:text-style-name="P45" svg:x1="1.063cm" svg:y1="0.145cm" svg:x2="1.06cm" svg:y2="0.176cm"><text:p/></draw:line><draw:line draw:style-name="gr4" draw:text-style-name="P45" svg:x1="0.916cm" svg:y1="0.176cm" svg:x2="0.917cm" svg:y2="0.207cm"><text:p/></draw:line><draw:line draw:style-name="gr4" draw:text-style-name="P45" svg:x1="1.048cm" svg:y1="0.176cm" svg:x2="1.045cm" svg:y2="0.207cm"><text:p/></draw:line><draw:line draw:style-name="gr4" draw:text-style-name="P45" svg:x1="1.057cm" svg:y1="0.206cm" svg:x2="1.058cm" svg:y2="0.239cm"><text:p/></draw:line><draw:line draw:style-name="gr4" draw:text-style-name="P45" svg:x1="0.906cm" svg:y1="0.206cm" svg:x2="0.909cm" svg:y2="0.239cm"><text:p/></draw:line><draw:line draw:style-name="gr4" draw:text-style-name="P45" svg:x1="0.895cm" svg:y1="0.239cm" svg:x2="0.898cm" svg:y2="0.269cm"><text:p/></draw:line><draw:line draw:style-name="gr4" draw:text-style-name="P45" svg:x1="1.066cm" svg:y1="0.239cm" svg:x2="1.067cm" svg:y2="0.269cm"><text:p/></draw:line><draw:line draw:style-name="gr4" draw:text-style-name="P45" svg:x1="0.887cm" svg:y1="0.269cm" svg:x2="0.888cm" svg:y2="0.298cm"><text:p/></draw:line><draw:line draw:style-name="gr4" draw:text-style-name="P45" svg:x1="1.061cm" svg:y1="0.267cm" svg:x2="1.061cm" svg:y2="0.295cm"><text:p/></draw:line><draw:path draw:style-name="gr7" draw:text-style-name="P4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45" svg:width="0.356cm" svg:height="0.465cm" svg:x="0.459cm" svg:y="1.034cm" svg:viewBox="0 0 357 466" svg:d="M0 0c-1 34 6 67 17 98l-15 22 23-1c11 26 26 51 42 74l-4 26 19-6c23 30 51 60 79 88l-4 19 18-6c21 22 44 43 66 61l-6 28 26-11c35 27 68 52 96 74"><text:p/></draw:path><draw:path draw:style-name="gr8" draw:text-style-name="P4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45" svg:width="0.356cm" svg:height="0.465cm" svg:x="1.183cm" svg:y="1.034cm" svg:viewBox="0 0 357 466" svg:d="M357 0c1 34-6 67-16 98l14 22-22-1c-11 26-26 51-43 74l5 26-19-6c-24 30-51 60-80 88l4 19-17-6c-22 22-45 43-67 61l6 28-26-11c-34 27-68 52-96 74"><text:p/></draw:path><draw:path draw:style-name="gr7" draw:text-style-name="P48" svg:width="0.947cm" svg:height="0.218cm" svg:x="0cm" svg:y="1.368cm" svg:viewBox="0 0 948 219" svg:d="M0 163c306-282 671-152 948 44-8 4-15 7-23 12 6-19-409-98-417-74l-133 5-15-24-7 24-85 4-9-28-9 37-59 1c0 1-3-24-3-24l-13 28c0 0-59-3-59-4 0 1-10-17-10-17l-11 16z"><text:p/></draw:path><draw:path draw:style-name="gr4" draw:text-style-name="P45" svg:width="0.565cm" svg:height="0.097cm" svg:x="0.001cm" svg:y="1.432cm" svg:viewBox="0 0 566 98" svg:d="M0 98c15-4 39-10 52-13l29-31-8 26c21-5 42-10 63-14l15-38 4 34c17-3 35-6 52-8l8-34 5 33c26-4 52-7 78-8l-1-45 16 43c33 0 66 0 98 0l7-37 10 39c47 4 94 11 138 22"><text:p/></draw:path><draw:path draw:style-name="gr9"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4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8" svg:width="0.947cm" svg:height="0.218cm" svg:x="1.052cm" svg:y="1.368cm" svg:viewBox="0 0 948 219" svg:d="M948 163c-305-282-671-152-948 44 8 4 15 7 23 12-6-19 408-98 416-74l134 5 15-24 7 24 85 4 9-28 9 37 58 1c0 1 3-24 3-24l13 28c0 0 61-3 61-4 0 1 9-17 9-17l10 16z"><text:p/></draw:path><draw:path draw:style-name="gr4" draw:text-style-name="P45" svg:width="0.565cm" svg:height="0.097cm" svg:x="1.433cm" svg:y="1.432cm" svg:viewBox="0 0 566 98" svg:d="M566 98c-15-4-39-10-52-13l-30-31 10 26c-22-5-43-10-64-14l-15-38-5 34c-16-3-34-6-51-8l-8-34-5 33c-26-4-52-7-78-8l1-45-16 43c-33 0-66 0-99 0l-7-37-10 39c-46 4-93 11-137 22"><text:p/></draw:path><draw:path draw:style-name="gr10" draw:text-style-name="P50" svg:width="0.893cm" svg:height="0.992cm" svg:x="0.563cm" svg:y="0.453cm" svg:viewBox="0 0 894 993" svg:d="M894 0v554c0 241-199 439-443 439h-8c-243 0-443-198-443-439v-554z"><text:p/></draw:path><draw:path draw:style-name="gr11" draw:text-style-name="P46" svg:width="0.893cm" svg:height="0.992cm" svg:x="0.541cm" svg:y="0.453cm" svg:viewBox="0 0 894 993" svg:d="M894 0v554c0 241-199 439-442 439h-8c-245 0-444-198-444-439v-554z"><text:p/></draw:path><draw:line draw:style-name="gr4" draw:text-style-name="P45" svg:x1="1.434cm" svg:y1="0.857cm" svg:x2="0.541cm" svg:y2="0.857cm"><text:p/></draw:line><draw:polygon draw:style-name="gr6" draw:text-style-name="P47" svg:width="0.127cm" svg:height="0.098cm" svg:x="0.721cm" svg:y="1.215cm" svg:viewBox="0 0 128 99" draw:points="0,59 103,0 128,12 125,41 23,99 25,71"><text:p/></draw:polygon><draw:polygon draw:style-name="gr6" draw:text-style-name="P47" svg:width="0.489cm" svg:height="0.281cm" svg:x="0.774cm" svg:y="0.986cm" svg:viewBox="0 0 490 282" draw:points="422,47 418,67 490,0 396,29 415,37 0,272 6,282"><text:p/></draw:polygon><draw:polygon draw:style-name="gr6" draw:text-style-name="P47" svg:width="0.126cm" svg:height="0.098cm" svg:x="1.137cm" svg:y="1.215cm" svg:viewBox="0 0 127 99" draw:points="127,59 25,0 0,12 1,41 104,99 102,71"><text:p/></draw:polygon><draw:polygon draw:style-name="gr6" draw:text-style-name="P47" svg:width="0.489cm" svg:height="0.281cm" svg:x="0.721cm" svg:y="0.986cm" svg:viewBox="0 0 490 282" draw:points="70,47 73,67 0,0 95,29 75,37 490,272 484,282"><text:p/></draw:polygon><draw:path draw:style-name="gr6" draw:text-style-name="P4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50" svg:width="0.076cm" svg:height="0.39cm" svg:x="0.995cm" svg:y="0.948cm" svg:viewBox="0 0 77 391" svg:d="M13 0c-4 2-7 4-13 4v387c13-7 48-18 77-13-12-2-33-14-38-28z"><text:p/></draw:path><draw:path draw:style-name="gr10" draw:text-style-name="P50" svg:width="0.149cm" svg:height="0.063cm" svg:x="0.995cm" svg:y="1.335cm" svg:viewBox="0 0 150 64" svg:d="M0 64c15-24 28-32 46-36 19-4 57-3 97-24l5 21 2-3-5-22c-66 24-80 4-115 23-14 7-29 24-30 41z"><text:p/></draw:path><draw:path draw:style-name="gr12" draw:text-style-name="P5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5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52" svg:width="0.068cm" svg:height="0.029cm" svg:x="0.477cm" svg:y="1.335cm" svg:viewBox="0 0 69 30" svg:d="M0 0c3 3 9 5 12 7 19 23 27 27 56 21 7-8-17-17-37-17-14-2-22-4-31-11z"><text:p/></draw:path><draw:path draw:style-name="gr10" draw:text-style-name="P50" svg:width="0.136cm" svg:height="0.122cm" svg:x="0.204cm" svg:y="0.814cm" svg:viewBox="0 0 137 123" svg:d="M0 123c7-26 14-52 10-74 29 27 50-4 71-45-5 34 14 34 56-4-6 12-17 22-10 39-43 25-86 52-127 84z"><text:p/></draw:path><draw:path draw:style-name="gr10" draw:text-style-name="P50" svg:width="0.071cm" svg:height="0.067cm" svg:x="0.417cm" svg:y="0.491cm" svg:viewBox="0 0 72 68" svg:d="M72 0c-23 20-44 55-70 60-4 7-2 9 6 7 26-11 43-42 64-67z"><text:p/></draw:path><draw:path draw:style-name="gr10" draw:text-style-name="P50" svg:width="0.026cm" svg:height="0.056cm" svg:x="0.404cm" svg:y="0.497cm" svg:viewBox="0 0 27 57" svg:d="M0 50c1 9 4 9 9 3 9-13 14-37 18-53-7 17-16 40-27 50z"><text:p/></draw:path><draw:path draw:style-name="gr10" draw:text-style-name="P50" svg:width="0.02cm" svg:height="0.057cm" svg:x="0.37cm" svg:y="0.494cm" svg:viewBox="0 0 21 58" svg:d="M1 0c-4 17 5 39 16 58 5-1 4-4 2-13-8-9-15-17-18-45z"><text:p/></draw:path><draw:path draw:style-name="gr10" draw:text-style-name="P50" svg:width="0.083cm" svg:height="0.055cm" svg:x="0.287cm" svg:y="0.504cm" svg:viewBox="0 0 84 56" svg:d="M0 0c7 3 29 8 35 19 5 16 33 31 40 35 5 4 11 2 9-3-7-5-29-8-47-37-9-13-29-14-37-14z"><text:p/></draw:path><draw:path draw:style-name="gr10" draw:text-style-name="P50"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50" svg:width="0.023cm" svg:height="0.012cm" svg:x="0.503cm" svg:y="1.344cm" svg:viewBox="0 0 24 13" svg:d="M2 0c-3 4-3 7 0 11 4 6 16-2 22-9-7-1-14-1-22-2z"><text:p/></draw:path><draw:path draw:style-name="gr15" draw:text-style-name="P52" svg:width="0.046cm" svg:height="0.044cm" svg:x="0.128cm" svg:y="1.179cm" svg:viewBox="0 0 47 45" svg:d="M0 0c12 18 28 29 47 44-4 5-30-13-47-44z"><text:p/></draw:path><draw:path draw:style-name="gr12" draw:text-style-name="P5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5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52" svg:width="0.069cm" svg:height="0.029cm" svg:x="1.465cm" svg:y="1.335cm" svg:viewBox="0 0 70 30" svg:d="M70 0c-4 3-10 5-14 7-18 23-26 27-55 21-7-8 17-17 37-17 14-2 22-4 32-11z"><text:p/></draw:path><draw:path draw:style-name="gr10" draw:text-style-name="P50" svg:width="0.136cm" svg:height="0.122cm" svg:x="1.669cm" svg:y="0.814cm" svg:viewBox="0 0 137 123" svg:d="M137 123c-6-26-13-52-10-74-28 27-50-4-71-45 5 34-14 34-56-4 7 12 17 22 9 39 44 25 86 52 128 84z"><text:p/></draw:path><draw:path draw:style-name="gr10" draw:text-style-name="P50" svg:width="0.071cm" svg:height="0.067cm" svg:x="1.525cm" svg:y="0.491cm" svg:viewBox="0 0 72 68" svg:d="M0 0c23 20 43 55 69 60 5 7 3 9-6 7-26-11-43-42-63-67z"><text:p/></draw:path><draw:path draw:style-name="gr10" draw:text-style-name="P50" svg:width="0.027cm" svg:height="0.056cm" svg:x="1.579cm" svg:y="0.497cm" svg:viewBox="0 0 28 57" svg:d="M28 50c-1 9-5 9-11 3-8-13-12-37-17-53 7 17 16 40 28 50z"><text:p/></draw:path><draw:path draw:style-name="gr10" draw:text-style-name="P50" svg:width="0.02cm" svg:height="0.057cm" svg:x="1.623cm" svg:y="0.494cm" svg:viewBox="0 0 21 58" svg:d="M20 0c3 17-5 39-17 58-4-1-4-4-1-13 7-9 14-17 18-45z"><text:p/></draw:path><draw:path draw:style-name="gr10" draw:text-style-name="P50" svg:width="0.082cm" svg:height="0.055cm" svg:x="1.639cm" svg:y="0.504cm" svg:viewBox="0 0 83 56" svg:d="M83 0c-5 3-28 8-34 19-5 16-34 31-40 35-5 4-11 2-9-3 7-5 30-8 46-37 9-13 30-14 37-14z"><text:p/></draw:path><draw:path draw:style-name="gr10" draw:text-style-name="P50"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50" svg:width="0.023cm" svg:height="0.012cm" svg:x="1.485cm" svg:y="1.344cm" svg:viewBox="0 0 24 13" svg:d="M22 0c2 4 2 7 1 11-5 6-18-2-23-9 7-1 15-1 22-2z"><text:p/></draw:path><draw:path draw:style-name="gr7" draw:text-style-name="P4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45"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45"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45" svg:width="0.109cm" svg:height="0.047cm" svg:x="0.93cm" svg:y="1.639cm" svg:viewBox="0 0 110 48" svg:d="M0 0c43 5 76 26 110 48"><text:p/></draw:path><draw:path draw:style-name="gr4" draw:text-style-name="P45" svg:width="0.123cm" svg:height="0.053cm" svg:x="0.925cm" svg:y="1.62cm" svg:viewBox="0 0 124 54" svg:d="M0 0c47 7 86 29 124 54"><text:p/></draw:path><draw:path draw:style-name="gr4" draw:text-style-name="P45" svg:width="0.131cm" svg:height="0.056cm" svg:x="0.928cm" svg:y="1.603cm" svg:viewBox="0 0 132 57" svg:d="M0 0c49 13 91 35 132 57"><text:p/></draw:path><draw:path draw:style-name="gr4" draw:text-style-name="P45" svg:width="0.134cm" svg:height="0.06cm" svg:x="0.93cm" svg:y="1.586cm" svg:viewBox="0 0 135 61" svg:d="M0 0c54 15 96 38 135 61"><text:p/></draw:path><draw:path draw:style-name="gr4" draw:text-style-name="P45" svg:width="0.135cm" svg:height="0.064cm" svg:x="0.936cm" svg:y="1.568cm" svg:viewBox="0 0 136 65" svg:d="M0 0c49 17 94 41 136 65"><text:p/></draw:path><draw:path draw:style-name="gr4" draw:text-style-name="P45" svg:width="0.126cm" svg:height="0.066cm" svg:x="0.944cm" svg:y="1.553cm" svg:viewBox="0 0 127 67" svg:d="M0 0c49 14 89 38 127 67"><text:p/></draw:path><draw:path draw:style-name="gr4" draw:text-style-name="P45" svg:width="0.113cm" svg:height="0.061cm" svg:x="0.957cm" svg:y="1.538cm" svg:viewBox="0 0 114 62" svg:d="M0 0c41 12 79 35 114 62"><text:p/></draw:path><draw:path draw:style-name="gr4" draw:text-style-name="P45" svg:width="0.096cm" svg:height="0.061cm" svg:x="0.971cm" svg:y="1.529cm" svg:viewBox="0 0 97 62" svg:d="M0 0c38 11 68 35 97 62"><text:p/></draw:path><draw:path draw:style-name="gr4" draw:text-style-name="P45" svg:width="0.044cm" svg:height="0.034cm" svg:x="1.008cm" svg:y="1.517cm" svg:viewBox="0 0 45 35" svg:d="M0 0c17 8 31 19 45 35"><text:p/></draw:path><draw:path draw:style-name="gr4" draw:text-style-name="P45" svg:width="0.058cm" svg:height="0.034cm" svg:x="1.008cm" svg:y="1.64cm" svg:viewBox="0 0 59 35" svg:d="M59 0c-18 7-42 16-59 35"><text:p/></draw:path><draw:path draw:style-name="gr4" draw:text-style-name="P45" svg:width="0.101cm" svg:height="0.054cm" svg:x="0.971cm" svg:y="1.62cm" svg:viewBox="0 0 102 55" svg:d="M102 0c-35 9-69 28-102 55"><text:p/></draw:path><draw:path draw:style-name="gr4" draw:text-style-name="P45" svg:width="0.112cm" svg:height="0.063cm" svg:x="0.957cm" svg:y="1.6cm" svg:viewBox="0 0 113 64" svg:d="M113 0c-37 13-74 36-113 64"><text:p/></draw:path><draw:path draw:style-name="gr4" draw:text-style-name="P45" svg:width="0.126cm" svg:height="0.063cm" svg:x="0.941cm" svg:y="1.586cm" svg:viewBox="0 0 127 64" svg:d="M127 0c-43 15-86 30-127 64"><text:p/></draw:path><draw:path draw:style-name="gr4" draw:text-style-name="P45" svg:width="0.134cm" svg:height="0.071cm" svg:x="0.928cm" svg:y="1.569cm" svg:viewBox="0 0 135 72" svg:d="M135 0c-47 15-92 39-135 72"><text:p/></draw:path><draw:path draw:style-name="gr4" draw:text-style-name="P45" svg:width="0.124cm" svg:height="0.069cm" svg:x="0.925cm" svg:y="1.551cm" svg:viewBox="0 0 125 70" svg:d="M125 0c-41 16-82 37-125 70"><text:p/></draw:path><draw:path draw:style-name="gr4" draw:text-style-name="P45" svg:width="0.112cm" svg:height="0.063cm" svg:x="0.928cm" svg:y="1.538cm" svg:viewBox="0 0 113 64" svg:d="M113 0c-37 12-74 34-113 64"><text:p/></draw:path><draw:path draw:style-name="gr4" draw:text-style-name="P45" svg:width="0.094cm" svg:height="0.057cm" svg:x="0.933cm" svg:y="1.529cm" svg:viewBox="0 0 95 58" svg:d="M95 0c-33 9-64 28-95 58"><text:p/></draw:path><draw:path draw:style-name="gr4" draw:text-style-name="P45" svg:width="0.072cm" svg:height="0.05cm" svg:x="0.938cm" svg:y="1.517cm" svg:viewBox="0 0 73 51" svg:d="M73 0c-26 12-50 30-73 51"><text:p/></draw:path><draw:path draw:style-name="gr4" draw:text-style-name="P45" svg:width="0.045cm" svg:height="0.034cm" svg:x="0.946cm" svg:y="1.517cm" svg:viewBox="0 0 46 35" svg:d="M46 0c-17 8-33 19-46 35"><text:p/></draw:path><draw:path draw:style-name="gr10" draw:text-style-name="P5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45" svg:width="0.071cm" svg:height="0.051cm" svg:x="0.989cm" svg:y="1.517cm" svg:viewBox="0 0 72 52" svg:d="M0 0c25 12 49 30 72 52"><text:p/></draw:path><draw:path draw:style-name="gr9" draw:text-style-name="P49" svg:width="0.131cm" svg:height="0.044cm" svg:x="0.694cm" svg:y="1.603cm" svg:viewBox="0 0 132 45" svg:d="M0 6l1 10 16 1c2 1 20 25 30 27 0 1 85 1 85 0 0 1-20-38-34-38-12-6-87-10-98 0z"><text:p/></draw:path><draw:path draw:style-name="gr4" draw:text-style-name="P45" svg:width="0.131cm" svg:height="0.044cm" svg:x="0.694cm" svg:y="1.603cm" svg:viewBox="0 0 132 45" svg:d="M0 6l1 10 16 1c2 1 20 25 30 27 0 1 85 1 85 0 0 1-20-38-34-38-12-6-87-10-98 0z"><text:p/></draw:path><draw:path draw:style-name="gr8" draw:text-style-name="P49" svg:width="0.11cm" svg:height="0.043cm" svg:x="0.563cm" svg:y="1.633cm" svg:viewBox="0 0 111 44" svg:d="M0 23l4 7 13-3c2 0 27 18 36 17l58-19c0 0-30-28-41-25-13-1-60 13-70 23z"><text:p/></draw:path><draw:path draw:style-name="gr8" draw:text-style-name="P49" svg:width="0.102cm" svg:height="0.042cm" svg:x="0.586cm" svg:y="1.658cm" svg:viewBox="0 0 103 43" svg:d="M0 37l4 5 13-5c3 0 24 8 32 6 1 0 54-28 54-28 0 0-27-20-38-14-13 1-57 23-65 36z"><text:p/></draw:path><draw:path draw:style-name="gr8" draw:text-style-name="P49" svg:width="0.08cm" svg:height="0.035cm" svg:x="0.618cm" svg:y="1.686cm" svg:viewBox="0 0 81 36" svg:d="M0 29l4 5 9-4c2-1 19 7 26 5l42-23c0 0-21-17-30-11-12-3-47 15-51 28z"><text:p/></draw:path><draw:path draw:style-name="gr8" draw:text-style-name="P49" svg:width="0.135cm" svg:height="0.051cm" svg:x="0.659cm" svg:y="1.695cm" svg:viewBox="0 0 136 52" svg:d="M0 16l2 7 14-1c2 0 28 19 37 19 0-5 71 5 71 11 0 0 21-44 8-42-9-7-115-21-132 6z"><text:p/></draw:path><draw:path draw:style-name="gr8" draw:text-style-name="P49" svg:width="0.117cm" svg:height="0.042cm" svg:x="0.623cm" svg:y="1.617cm" svg:viewBox="0 0 118 43" svg:d="M0 12l3 9 13-1c3 1 23 21 32 23 0 0 69-9 70-9-1 0-23-33-35-33-12-4-71 2-83 11z"><text:p/></draw:path><draw:path draw:style-name="gr8" draw:text-style-name="P49" svg:width="0.095cm" svg:height="0.072cm" svg:x="0.774cm" svg:y="1.603cm" svg:viewBox="0 0 96 73" svg:d="M2 0l-2 10 12 5c3 1 11 29 19 34 0 0 65 25 65 24 0 1-4-40-16-44-9-9-64-31-78-29z"><text:p/></draw:path><draw:path draw:style-name="gr8" draw:text-style-name="P49" svg:width="0.12cm" svg:height="0.132cm" svg:x="0.837cm" svg:y="1.614cm" svg:viewBox="0 0 121 133" svg:d="M4 0l-4 9 12 8c2 2 6 29 13 35 26 10 66 64 74 80 17 3 30-51 17-57 0-15-88-81-112-75z"><text:p/></draw:path><draw:path draw:style-name="gr8" draw:text-style-name="P49" svg:width="0.056cm" svg:height="0.079cm" svg:x="0.933cm" svg:y="1.679cm" svg:viewBox="0 0 57 80" svg:d="M7 0l-7 9 6 12c-1 4-2 46 4 51-1 0 17 3 28 8 0 0 25-7 18-18 2-12-32-55-49-62z"><text:p/></draw:path><draw:path draw:style-name="gr8" draw:text-style-name="P49" svg:width="0.102cm" svg:height="0.035cm" svg:x="0.642cm" svg:y="1.645cm" svg:viewBox="0 0 103 36" svg:d="M0 13l2 7 14-1c2 1 19 16 28 17 0 0 59-10 59-11 0 1-18-26-30-24-13-3-61 3-73 12z"><text:p/></draw:path><draw:path draw:style-name="gr8" draw:text-style-name="P49" svg:width="0.106cm" svg:height="0.052cm" svg:x="0.713cm" svg:y="1.64cm" svg:viewBox="0 0 107 53" svg:d="M0 1v7l20 13c2 0 6 13 15 16l72 16c0 0-4-38-16-40-11-7-76-16-91-12z"><text:p/></draw:path><draw:path draw:style-name="gr8" draw:text-style-name="P49" svg:width="0.082cm" svg:height="0.065cm" svg:x="0.786cm" svg:y="1.641cm" svg:viewBox="0 0 83 66" svg:d="M1 0l-1 12 15 8c1 1 7 23 15 28l53 18c0 0-2-33-13-38-9-9-54-29-69-28z"><text:p/></draw:path><draw:path draw:style-name="gr8" draw:text-style-name="P49" svg:width="0.094cm" svg:height="0.097cm" svg:x="0.842cm" svg:y="1.658cm" svg:viewBox="0 0 95 98" svg:d="M4 0l-4 7 9 9c2 2 3 34 8 41 3-2 26 36 22 40 0 0 64 4 55-4 1-12-67-91-90-93z"><text:p/></draw:path><draw:path draw:style-name="gr8" draw:text-style-name="P49" svg:width="0.102cm" svg:height="0.035cm" svg:x="0.655cm" svg:y="1.67cm" svg:viewBox="0 0 103 36" svg:d="M0 11l2 8h14c2 0 19 16 28 17l59-8c0 0-18-29-30-27-12-3-61 2-73 10z"><text:p/></draw:path><draw:path draw:style-name="gr8" draw:text-style-name="P49" svg:width="0.092cm" svg:height="0.05cm" svg:x="0.721cm" svg:y="1.665cm" svg:viewBox="0 0 93 51" svg:d="M1 1l-1 8 13 3c2 1 12 23 20 26 0 0 59 13 60 13-1 0-8-33-20-35-11-7-58-19-72-15z"><text:p/></draw:path><draw:path draw:style-name="gr8" draw:text-style-name="P49" svg:width="0.071cm" svg:height="0.079cm" svg:x="0.78cm" svg:y="1.673cm" svg:viewBox="0 0 72 80" svg:d="M4 0l-4 7 11 8c1 2 3 25 9 31l50 34c0 0 7-39-3-47-7-11-49-32-63-33z"><text:p/></draw:path><draw:path draw:style-name="gr8" draw:text-style-name="P49" svg:width="0.052cm" svg:height="0.076cm" svg:x="0.829cm" svg:y="1.688cm" svg:viewBox="0 0 53 77" svg:d="M7 0l-7 9 7 11c1 2-4 21 0 29 0 0 8 12 17 24s8-6 19 2c-1 0 15-7 8-16 1-14-28-54-44-59z"><text:p/></draw:path><draw:path draw:style-name="gr9" draw:text-style-name="P49" svg:width="0.052cm" svg:height="0.074cm" svg:x="0.774cm" svg:y="1.699cm" svg:viewBox="0 0 53 75" svg:d="M7 0l-7 9 7 12c1 2-4 20 0 28 0 0 29 26 30 26-1 0 22-6 15-16 8-15-26-55-45-59z"><text:p/></draw:path><draw:path draw:style-name="gr4" draw:text-style-name="P45" svg:width="0.052cm" svg:height="0.074cm" svg:x="0.774cm" svg:y="1.699cm" svg:viewBox="0 0 53 75" svg:d="M7 0l-7 9 7 12c1 2-4 20 0 28 0 0 29 26 30 26-1 0 22-6 15-16 8-15-26-55-45-59z"><text:p/></draw:path><draw:path draw:style-name="gr8" draw:text-style-name="P49" svg:width="0.01cm" svg:height="0.01cm" svg:x="0.944cm" svg:y="1.635cm" svg:viewBox="0 0 11 11" svg:d="M11 6c-8 7-4 7-11 0 7-8 3-8 11 0z"><text:p/></draw:path><draw:path draw:style-name="gr8" draw:text-style-name="P49" svg:width="0.131cm" svg:height="0.044cm" svg:x="1.178cm" svg:y="1.603cm" svg:viewBox="0 0 132 45" svg:d="M132 6l-3 10-13 1c-3 1-22 25-32 27 0 1-83 1-84 0 1 1 20-38 33-38 13-6 88-10 99 0z"><text:p/></draw:path><draw:path draw:style-name="gr8" draw:text-style-name="P49" svg:width="0.11cm" svg:height="0.043cm" svg:x="1.328cm" svg:y="1.633cm" svg:viewBox="0 0 111 44" svg:d="M111 23l-3 7-13-3c-3 0-28 18-37 17l-58-19c0 0 29-28 41-25 14-1 60 13 70 23z"><text:p/></draw:path><draw:path draw:style-name="gr8" draw:text-style-name="P49" svg:width="0.101cm" svg:height="0.042cm" svg:x="1.315cm" svg:y="1.658cm" svg:viewBox="0 0 102 43" svg:d="M102 37l-5 5-13-5c-2 0-23 8-32 6l-52-28c0 0 26-20 37-14 13 1 56 23 65 36z"><text:p/></draw:path><draw:path draw:style-name="gr8" draw:text-style-name="P49" svg:width="0.08cm" svg:height="0.035cm" svg:x="1.302cm" svg:y="1.686cm" svg:viewBox="0 0 81 36" svg:d="M81 29l-3 5-10-4c-2-1-19 7-26 5l-42-23c0 0 21-17 30-11 13-3 47 15 51 28z"><text:p/></draw:path><draw:path draw:style-name="gr8" draw:text-style-name="P49" svg:width="0.135cm" svg:height="0.051cm" svg:x="1.21cm" svg:y="1.695cm" svg:viewBox="0 0 136 52" svg:d="M136 16l-2 7-14-1c-2 0-28 19-37 19 0-5-70 5-70 11 0 0-22-44-9-42 9-7 115-21 132 6z"><text:p/></draw:path><draw:path draw:style-name="gr8" draw:text-style-name="P49" svg:width="0.117cm" svg:height="0.042cm" svg:x="1.261cm" svg:y="1.617cm" svg:viewBox="0 0 118 43" svg:d="M118 12l-3 9-15-1c-2 1-21 21-31 23 1 0-69-9-69-9 0 0 23-33 35-33 12-4 70 2 83 11z"><text:p/></draw:path><draw:path draw:style-name="gr8" draw:text-style-name="P49" svg:width="0.095cm" svg:height="0.072cm" svg:x="1.134cm" svg:y="1.603cm" svg:viewBox="0 0 96 73" svg:d="M95 0l1 10-12 5c-3 1-11 29-19 34 0 0-65 25-65 24 0 1 4-40 16-44 9-9 63-31 79-29z"><text:p/></draw:path><draw:path draw:style-name="gr8" draw:text-style-name="P49" svg:width="0.12cm" svg:height="0.132cm" svg:x="1.047cm" svg:y="1.614cm" svg:viewBox="0 0 121 133" svg:d="M118 0l3 9-11 8c-2 2-7 29-14 35-26 10-65 64-73 80-18 3-31-51-18-57 0-15 89-81 113-75z"><text:p/></draw:path><draw:path draw:style-name="gr8" draw:text-style-name="P49" svg:width="0.057cm" svg:height="0.079cm" svg:x="1.013cm" svg:y="1.679cm" svg:viewBox="0 0 58 80" svg:d="M49 0l9 9-7 12c1 4 3 46-4 51 0 0-16 3-27 8 1 0-25-7-19-18-2-12 33-55 48-62z"><text:p/></draw:path><draw:path draw:style-name="gr8" draw:text-style-name="P49" svg:width="0.103cm" svg:height="0.035cm" svg:x="1.258cm" svg:y="1.645cm" svg:viewBox="0 0 104 36" svg:d="M104 13l-2 7-13-1c-3 1-20 16-29 17 0 0-60-10-60-11 0 1 19-26 31-24 13-3 61 3 73 12z"><text:p/></draw:path><draw:path draw:style-name="gr8" draw:text-style-name="P49" svg:width="0.107cm" svg:height="0.052cm" svg:x="1.183cm" svg:y="1.64cm" svg:viewBox="0 0 108 53" svg:d="M108 1v7l-20 13c-2 0-6 13-15 16 0 0-72 16-73 16 1 0 5-38 17-40 11-7 77-16 91-12z"><text:p/></draw:path><draw:path draw:style-name="gr8" draw:text-style-name="P49" svg:width="0.081cm" svg:height="0.065cm" svg:x="1.134cm" svg:y="1.641cm" svg:viewBox="0 0 82 66" svg:d="M80 0l2 12-14 8c-3 1-8 23-16 28 1 0-52 18-52 18 0 0 1-33 13-38 9-9 53-29 67-28z"><text:p/></draw:path><draw:path draw:style-name="gr8" draw:text-style-name="P49" svg:width="0.094cm" svg:height="0.097cm" svg:x="1.066cm" svg:y="1.658cm" svg:viewBox="0 0 95 98" svg:d="M91 0l4 7-9 9c-1 2-2 34-8 41-3-2-25 36-21 40 0 0-66 4-56-4 0-12 68-91 90-93z"><text:p/></draw:path><draw:path draw:style-name="gr8" draw:text-style-name="P49" svg:width="0.102cm" svg:height="0.035cm" svg:x="1.243cm" svg:y="1.67cm" svg:viewBox="0 0 103 36" svg:d="M103 11l-2 8h-13c-3 0-19 16-28 17l-60-8c0 0 17-29 30-27 12-3 61 2 73 10z"><text:p/></draw:path><draw:path draw:style-name="gr8" draw:text-style-name="P49" svg:width="0.091cm" svg:height="0.05cm" svg:x="1.189cm" svg:y="1.665cm" svg:viewBox="0 0 92 51" svg:d="M92 1v8l-13 3c-2 1-12 23-20 26l-59 13c0 0 7-33 20-35 10-7 58-19 72-15z"><text:p/></draw:path><draw:path draw:style-name="gr8" draw:text-style-name="P49" svg:width="0.071cm" svg:height="0.079cm" svg:x="1.149cm" svg:y="1.673cm" svg:viewBox="0 0 72 80" svg:d="M69 0l3 7-11 8c-1 2-2 25-9 31 1 0-49 34-49 34 0 0-8-39 2-47 7-11 49-32 64-33z"><text:p/></draw:path><draw:path draw:style-name="gr8" draw:text-style-name="P49" svg:width="0.052cm" svg:height="0.076cm" svg:x="1.12cm" svg:y="1.688cm" svg:viewBox="0 0 53 77" svg:d="M46 0l7 9-8 11c-1 2 5 21 1 29 0 0-9 12-19 24-8 12-6-6-16 2 0 0-16-7-9-16-2-14 27-54 44-59z"><text:p/></draw:path><draw:path draw:style-name="gr8" draw:text-style-name="P49" svg:width="0.051cm" svg:height="0.074cm" svg:x="1.176cm" svg:y="1.699cm" svg:viewBox="0 0 52 75" svg:d="M46 0l6 9-6 12c-2 2 4 20 0 28l-29 26c0 0-22-6-16-16-8-15 26-55 45-59z"><text:p/></draw:path><draw:path draw:style-name="gr8" draw:text-style-name="P49" svg:width="0.01cm" svg:height="0.01cm" svg:x="1.048cm" svg:y="1.635cm" svg:viewBox="0 0 11 11" svg:d="M0 6c7 7 4 7 11 0-7-8-4-8-11 0z"><text:p/></draw:path><draw:path draw:style-name="gr7" draw:text-style-name="P48" svg:width="0.042cm" svg:height="0.103cm" svg:x="0.981cm" svg:y="1.644cm" svg:viewBox="0 0 43 104" svg:d="M13 104c-17-50-20-104 8-104 29 1 27 54 9 104z"><text:p/></draw:path><draw:path draw:style-name="gr4" draw:text-style-name="P45" svg:width="0.04cm" svg:height="0.017cm" svg:x="0.981cm" svg:y="1.666cm" svg:viewBox="0 0 41 18" svg:d="M41 0c-10 2-16 8-21 18-4-10-10-16-20-18"><text:p/></draw:path><draw:path draw:style-name="gr7" draw:text-style-name="P48" svg:width="0.102cm" svg:height="0.11cm" svg:x="0.898cm" svg:y="1.639cm" svg:viewBox="0 0 103 111" svg:d="M90 111c-19-40-41-76-90-104 55-30 78 41 103 104z"><text:p/></draw:path><draw:path draw:style-name="gr16" draw:text-style-name="P48" svg:width="0.101cm" svg:height="0.11cm" svg:x="1.003cm" svg:y="1.639cm" svg:viewBox="0 0 102 111" svg:d="M13 111c18-40 41-76 89-104-54-30-77 41-102 104z"><text:p/></draw:path><draw:path draw:style-name="gr4" draw:text-style-name="P45" svg:width="0.101cm" svg:height="0.11cm" svg:x="1.003cm" svg:y="1.639cm" svg:viewBox="0 0 102 111" svg:d="M13 111c18-40 41-76 89-104-54-30-77 41-102 104z"><text:p/></draw:path><draw:path draw:style-name="gr4" draw:text-style-name="P45" svg:width="0.092cm" svg:height="0.098cm" svg:x="0.899cm" svg:y="1.644cm" svg:viewBox="0 0 93 99" svg:d="M0 0c53 17 71 54 93 99"><text:p/></draw:path><draw:path draw:style-name="gr4" draw:text-style-name="P45" svg:width="0.092cm" svg:height="0.098cm" svg:x="1.008cm" svg:y="1.644cm" svg:viewBox="0 0 93 99" svg:d="M93 0c-54 17-71 54-93 99"><text:p/></draw:path><draw:path draw:style-name="gr5" draw:text-style-name="P4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45" svg:width="0.329cm" svg:height="0.146cm" svg:x="0.33cm" svg:y="1.835cm" svg:viewBox="0 0 330 147" svg:d="M330 92c-195-52-293-126-328-75-21 55 103 70 160 83 69 8 160 16 151 47"><text:p/></draw:path><draw:path draw:style-name="gr4" draw:text-style-name="P45" svg:width="0.329cm" svg:height="0.146cm" svg:x="1.333cm" svg:y="1.835cm" svg:viewBox="0 0 330 147" svg:d="M0 92c196-52 293-126 328-75 20 55-103 70-159 83-69 8-160 16-152 47"><text:p/></draw:path><draw:line draw:style-name="gr4" draw:text-style-name="P45" svg:x1="0.399cm" svg:y1="1.706cm" svg:x2="0.331cm" svg:y2="1.85cm"><text:p/></draw:line><draw:line draw:style-name="gr4" draw:text-style-name="P45" svg:x1="1.593cm" svg:y1="1.706cm" svg:x2="1.661cm" svg:y2="1.85cm"><text:p/></draw:line><draw:line draw:style-name="gr4" draw:text-style-name="P45" svg:x1="0.444cm" svg:y1="1.651cm" svg:x2="0.395cm" svg:y2="1.755cm"><text:p/></draw:line><draw:line draw:style-name="gr4" draw:text-style-name="P45" svg:x1="1.549cm" svg:y1="1.651cm" svg:x2="1.597cm" svg:y2="1.755cm"><text:p/></draw:line><draw:line draw:style-name="gr4" draw:text-style-name="P45" svg:x1="0.431cm" svg:y1="1.651cm" svg:x2="0.343cm" svg:y2="1.838cm"><text:p/></draw:line><draw:line draw:style-name="gr4" draw:text-style-name="P45" svg:x1="1.561cm" svg:y1="1.651cm" svg:x2="1.649cm" svg:y2="1.838cm"><text:p/></draw:line><draw:line draw:style-name="gr4" draw:text-style-name="P45" svg:x1="0.386cm" svg:y1="1.775cm" svg:x2="0.357cm" svg:y2="1.837cm"><text:p/></draw:line><draw:line draw:style-name="gr4" draw:text-style-name="P45" svg:x1="1.606cm" svg:y1="1.775cm" svg:x2="1.635cm" svg:y2="1.837cm"><text:p/></draw:line><draw:line draw:style-name="gr4" draw:text-style-name="P45" svg:x1="0.396cm" svg:y1="1.786cm" svg:x2="0.373cm" svg:y2="1.836cm"><text:p/></draw:line><draw:line draw:style-name="gr4" draw:text-style-name="P45" svg:x1="1.596cm" svg:y1="1.786cm" svg:x2="1.619cm" svg:y2="1.836cm"><text:p/></draw:line><draw:line draw:style-name="gr4" draw:text-style-name="P45" svg:x1="1.338cm" svg:y1="1.924cm" svg:x2="1.353cm" svg:y2="1.97cm"><text:p/></draw:line><draw:line draw:style-name="gr4" draw:text-style-name="P45" svg:x1="1.347cm" svg:y1="1.931cm" svg:x2="1.357cm" svg:y2="1.966cm"><text:p/></draw:line><draw:line draw:style-name="gr4" draw:text-style-name="P45" svg:x1="0.454cm" svg:y1="1.651cm" svg:x2="0.423cm" svg:y2="1.718cm"><text:p/></draw:line><draw:line draw:style-name="gr4" draw:text-style-name="P45" svg:x1="1.537cm" svg:y1="1.651cm" svg:x2="1.568cm" svg:y2="1.718cm"><text:p/></draw:line><draw:line draw:style-name="gr4" draw:text-style-name="P45" svg:x1="0.654cm" svg:y1="1.924cm" svg:x2="0.639cm" svg:y2="1.97cm"><text:p/></draw:line><draw:line draw:style-name="gr4" draw:text-style-name="P45" svg:x1="0.644cm" svg:y1="1.931cm" svg:x2="0.634cm" svg:y2="1.966cm"><text:p/></draw:line><draw:path draw:style-name="gr9"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4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9" svg:width="0.092cm" svg:height="0.058cm" svg:x="0.65cm" svg:y="1.796cm" svg:viewBox="0 0 93 59" svg:d="M93 8c-3-2-7-3-10-4-1 3-4 5-5 8-18-18-75-19-78 17-4 38 82 38 86 10-4-1-10-3-16-4-12 29-51 11-44-8 7-18 32-23 48 2l14 4c2-8 4-17 5-25z"><text:p/></draw:path><draw:path draw:style-name="gr17" draw:text-style-name="P45" svg:width="0.092cm" svg:height="0.058cm" svg:x="0.65cm" svg:y="1.796cm" svg:viewBox="0 0 93 59" svg:d="M93 8c-3-2-7-3-10-4-1 3-4 5-5 8-18-18-75-19-78 17-4 38 82 38 86 10-4-1-10-3-16-4-12 29-51 11-44-8 7-18 32-23 48 2l14 4c2-8 4-17 5-25z"><text:p/></draw:path><draw:path draw:style-name="gr9"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45"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4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4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4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4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4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4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4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9" svg:width="0.892cm" svg:height="0.408cm" svg:x="0.541cm" svg:y="0.453cm" svg:viewBox="0 0 893 409" draw:points="0,409 893,409 893,0 0,0"><text:p/></draw:polygon><draw:path draw:style-name="gr19" draw:text-style-name="P53" svg:width="0.063cm" svg:height="0.037cm" svg:x="0.645cm" svg:y="0.543cm" svg:viewBox="0 0 64 38" svg:d="M0 26c-1-7 1-14 9-26 13 0 27 0 41 0 6 7 12 17 14 26l-31 12c-11-4-22-8-33-12z"><text:p/></draw:path><draw:line draw:style-name="gr4" draw:text-style-name="P45" svg:x1="0.541cm" svg:y1="0.869cm" svg:x2="0.541cm" svg:y2="0.865cm"><text:p/></draw:line><draw:polyline draw:style-name="gr4" draw:text-style-name="P45" svg:width="0.04cm" svg:height="0.016cm" svg:x="0.655cm" svg:y="0.543cm" svg:viewBox="0 0 41 17" draw:points="0,0 20,17 41,0"><text:p/></draw:polyline><draw:path draw:style-name="gr19" draw:text-style-name="P53" svg:width="0.059cm" svg:height="0.045cm" svg:x="0.688cm" svg:y="0.72cm" svg:viewBox="0 0 60 46" svg:d="M0 30c25-29 44-16 60 16-9-42-27-53-47-42-5 9-9 18-13 26z"><text:p/></draw:path><draw:path draw:style-name="gr19" draw:text-style-name="P53" svg:width="0.091cm" svg:height="0.09cm" svg:x="0.58cm" svg:y="0.656cm" svg:viewBox="0 0 92 91" svg:d="M0 15c29-21 60-31 91 47 1 11 1 17 1 29-32-88-45-82-92-76z"><text:p/></draw:path><draw:path draw:style-name="gr19" draw:text-style-name="P53" svg:width="0.116cm" svg:height="0.182cm" svg:x="0.596cm" svg:y="0.564cm" svg:viewBox="0 0 117 183" svg:d="M0 10c39 20 68 45 74 82v91c0 0 15-20 15-21v-70c5-20 14-34 28-49-34-43-73-53-117-33z"><text:p/></draw:path><draw:path draw:style-name="gr19" draw:text-style-name="P53" svg:width="0.09cm" svg:height="0.043cm" svg:x="0.677cm" svg:y="0.564cm" svg:viewBox="0 0 91 44" svg:d="M35 44c14-16 33-27 56-32-32-18-61-14-91-1 12 9 25 20 35 33z"><text:p/></draw:path><draw:path draw:style-name="gr19" draw:text-style-name="P53" svg:width="0.103cm" svg:height="0.117cm" svg:x="0.672cm" svg:y="0.673cm" svg:viewBox="0 0 104 118" svg:d="M1 75l-1 43h19v-41c16-36 26-44 40-56 21-8 34 1 45 17-6-20-15-38-39-38-24 1-43 44-64 75z"><text:p/></draw:path><draw:path draw:style-name="gr19" draw:text-style-name="P53" svg:width="0.063cm" svg:height="0.037cm" svg:x="1.264cm" svg:y="0.543cm" svg:viewBox="0 0 64 38" svg:d="M63 26c2-7 0-14-8-26-14 0-27 0-41 0-6 7-11 17-14 26l31 12c11-4 22-8 32-12z"><text:p/></draw:path><draw:line draw:style-name="gr4" draw:text-style-name="P45" svg:x1="1.433cm" svg:y1="0.869cm" svg:x2="1.433cm" svg:y2="0.865cm"><text:p/></draw:line><draw:polyline draw:style-name="gr4" draw:text-style-name="P45" svg:width="0.04cm" svg:height="0.016cm" svg:x="1.277cm" svg:y="0.543cm" svg:viewBox="0 0 41 17" draw:points="41,0 20,17 0,0"><text:p/></draw:polyline><draw:path draw:style-name="gr19" draw:text-style-name="P53" svg:width="0.06cm" svg:height="0.045cm" svg:x="1.224cm" svg:y="0.72cm" svg:viewBox="0 0 61 46" svg:d="M61 30c-26-29-44-16-61 16 9-42 26-53 47-42 5 9 10 18 14 26z"><text:p/></draw:path><draw:path draw:style-name="gr19" draw:text-style-name="P53" svg:width="0.091cm" svg:height="0.09cm" svg:x="1.302cm" svg:y="0.656cm" svg:viewBox="0 0 92 91" svg:d="M92 15c-28-21-60-31-91 47 0 11-1 17-1 29 32-88 46-82 92-76z"><text:p/></draw:path><draw:path draw:style-name="gr19" draw:text-style-name="P53" svg:width="0.115cm" svg:height="0.182cm" svg:x="1.259cm" svg:y="0.564cm" svg:viewBox="0 0 116 183" svg:d="M116 10c-38 20-67 45-74 82v91c0 0-16-20-16-21v-70c-4-20-13-34-26-49 33-43 73-53 116-33z"><text:p/></draw:path><draw:path draw:style-name="gr19" draw:text-style-name="P53" svg:width="0.09cm" svg:height="0.043cm" svg:x="1.205cm" svg:y="0.564cm" svg:viewBox="0 0 91 44" svg:d="M55 44c-14-16-32-27-55-32 31-18 60-14 91-1-12 9-25 20-36 33z"><text:p/></draw:path><draw:path draw:style-name="gr19" draw:text-style-name="P53" svg:width="0.103cm" svg:height="0.117cm" svg:x="1.198cm" svg:y="0.673cm" svg:viewBox="0 0 104 118" svg:d="M104 75v43h-17v-41c-17-36-27-44-41-56-21-8-34 1-46 17 7-20 15-38 41-38 23 1 42 44 63 75z"><text:p/></draw:path><draw:path draw:style-name="gr20" draw:text-style-name="P4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45" svg:width="0.893cm" svg:height="0.992cm" svg:x="0.541cm" svg:y="0.453cm" svg:viewBox="0 0 894 993" svg:d="M894 0v554c0 241-199 439-442 439h-8c-245 0-444-198-444-439v-554z"><text:p/></draw:path><draw:path draw:style-name="gr8" draw:text-style-name="P4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52" svg:width="0.047cm" svg:height="0.045cm" svg:x="1.831cm" svg:y="1.181cm" svg:viewBox="0 0 48 46" svg:d="M48 0c-12 18-28 29-48 45 5 4 31-14 48-45z"><text:p/></draw:path></draw:g></text:p>
                              <text:p text:style-name="P16">CARAGUATATUBA</text:p>
                              <text:p text:style-name="P17">DIÁRIO OFICIAL DO MUNICÍPIO</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IV – nº </text:span><text:span text:style-name="MT7"><text:title>1589</text:title></text:span><text:span text:style-name="MT7"><text:s/>- </text:span><text:span text:style-name="MT7"><text:modification-date style:data-style-name="N10115">22 de maio de 2025</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2T12:24:33.344000000</dc:date>
    <meta:editing-duration>PT12H58M11S</meta:editing-duration>
    <meta:editing-cycles>203</meta:editing-cycles>
    <meta:generator>LibreOffice/24.2.6.2$Windows_X86_64 LibreOffice_project/ef66aa7e36a1bb8e65bfbc63aba53045a14d0871</meta:generator>
    <dc:title>1589</dc:title>
    <meta:print-date>2025-03-28T16:13:33.812000000</meta:print-date>
    <meta:printed-by>Arquivos PDF</meta:printed-by>
    <meta:document-statistic meta:table-count="6" meta:image-count="0" meta:object-count="0" meta:page-count="6" meta:paragraph-count="865" meta:word-count="4441" meta:character-count="30367" meta:non-whitespace-character-count="26673"/>
  </office:meta>
</office:document-meta>
</file>

<file path=META-INF/documentsignatures.xml><?xml version="1.0" encoding="utf-8"?>
<document-signatures xmlns="urn:oasis:names:tc:opendocument:xmlns:digitalsignature:1.0">
  <Signature xmlns="http://www.w3.org/2000/09/xmldsig#" Id="ID_00d4000e004b009800c0003a00480097008e00dc00ca0019005800df0087003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wRxWsRH793TTQ+vXBtnA8CDPUKP0T8NrZq02oZEMYrs=</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tLnaF4fHUixM8C+wmCAYLmsTPpt57Y9+pW5BcclcnWU=</DigestValue>
      </Reference>
      <Reference URI="settings.xml">
        <Transforms>
          <Transform Algorithm="http://www.w3.org/TR/2001/REC-xml-c14n-20010315"/>
        </Transforms>
        <DigestMethod Algorithm="http://www.w3.org/2001/04/xmlenc#sha256"/>
        <DigestValue>nRq936eq0JbYQ64JBUJHf0yZTjiD6f7niix3Vk+yBFk=</DigestValue>
      </Reference>
      <Reference URI="content.xml">
        <Transforms>
          <Transform Algorithm="http://www.w3.org/TR/2001/REC-xml-c14n-20010315"/>
        </Transforms>
        <DigestMethod Algorithm="http://www.w3.org/2001/04/xmlenc#sha256"/>
        <DigestValue>f+rcjx2/1SvDA4nvEGmkZEAUUQVgqHr9CMKGVJCZTrc=</DigestValue>
      </Reference>
      <Reference URI="Thumbnails/thumbnail.png">
        <DigestMethod Algorithm="http://www.w3.org/2001/04/xmlenc#sha256"/>
        <DigestValue>3Svu032Hx5XOq1ehHXerU/7LISKS4YjmY3AdtTW7la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20006800f20005008400f60045005a008a0048006200b8001700b50071007a">
        <DigestMethod Algorithm="http://www.w3.org/2001/04/xmlenc#sha256"/>
        <DigestValue>hR1tVGEiczwEYIhkRhlMKiHy5ThyrD01xvUUjYJgdmU=</DigestValue>
      </Reference>
      <Reference URI="#idSignedProperties_ID_00d4000e004b009800c0003a00480097008e00dc00ca0019005800df0087003c" Type="http://uri.etsi.org/01903#SignedProperties">
        <DigestMethod Algorithm="http://www.w3.org/2001/04/xmlenc#sha256"/>
        <DigestValue>eMgMKGTDe4fnoQU8VjOc1PKHMzd3ec6oRJ3USQ2W3Sw=</DigestValue>
      </Reference>
    </SignedInfo>
    <SignatureValue>hao6l/EyqDU6jQsmKPQe9OxmED+qthm0KxwJ+OFZkGgK+tY/HBHGkp3oGXoRup+D
HecIJfnSAbHmapk4Prms4Rci6Gn3eDxZgS8wigGRbVVOAXN9v4U5V5c04mhRXLDZ
HzFvqVKFh3moxc+Wa8wHw93iy3m8vNQpXU3QkueGZZtEqemXm/ee/EhRc8sc3A7w
yUHegE5P2M3DZZUUy5YHNboLj3ylpjZsxcpuGhn+ZMuLBfKxY10iR5fKFxqXucn0
JZcnPcbpQwOosbhJqXFD1R68gXRRvrmp6mhtHKhOKxKHbVy02SRWZ7Al2KbGsP9C
ogHc7XKizSK4866/wSzLR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20006800f20005008400f60045005a008a0048006200b8001700b50071007a" Target="#ID_00d4000e004b009800c0003a00480097008e00dc00ca0019005800df0087003c">
          <dc:date xmlns:dc="http://purl.org/dc/elements/1.1/">2025-05-22T12:26:29.298000000</dc:date>
        </SignatureProperty>
      </SignatureProperties>
    </Object>
    <Object xmlns:xd="http://uri.etsi.org/01903/v1.3.2#">
      <xd:QualifyingProperties Target="#ID_00d4000e004b009800c0003a00480097008e00dc00ca0019005800df0087003c">
        <xd:SignedProperties Id="idSignedProperties_ID_00d4000e004b009800c0003a00480097008e00dc00ca0019005800df0087003c">
          <xd:SignedSignatureProperties>
            <xd:SigningTime>2025-05-22T12:26:29.298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4000e004b009800c0003a00480097008e00dc00ca0019005800df0087003c">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