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068cm"/>
    </style:style>
    <style:style style:name="Tabela1.B" style:family="table-column">
      <style:table-column-properties style:column-width="1.912cm"/>
    </style:style>
    <style:style style:name="Tabela1.C" style:family="table-column">
      <style:table-column-properties style:column-width="1.7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41cm"/>
    </style:style>
    <style:style style:name="Tabela2.B" style:family="table-column">
      <style:table-column-properties style:column-width="1.669cm"/>
    </style:style>
    <style:style style:name="Tabela2.C" style:family="table-column">
      <style:table-column-properties style:column-width="1.88cm"/>
    </style:style>
    <style:style style:name="Tabela2.D" style:family="table-column">
      <style:table-column-properties style:column-width="1.401cm"/>
    </style:style>
    <style:style style:name="Tabela2.E" style:family="table-column">
      <style:table-column-properties style:column-width="1.439cm"/>
    </style:style>
    <style:style style:name="Tabela2.F" style:family="table-column">
      <style:table-column-properties style:column-width="1.041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609cm"/>
    </style:style>
    <style:style style:name="Tabela3.B" style:family="table-column">
      <style:table-column-properties style:column-width="3.833cm"/>
    </style:style>
    <style:style style:name="Tabela3.C" style:family="table-column">
      <style:table-column-properties style:column-width="1.32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18cm" fo:margin-left="0cm" fo:margin-top="0cm" fo:margin-bottom="0cm" table:align="left" style:writing-mode="page"/>
    </style:style>
    <style:style style:name="Tabela4.A" style:family="table-column">
      <style:table-column-properties style:column-width="3.819cm"/>
    </style:style>
    <style:style style:name="Tabela4.B" style:family="table-column">
      <style:table-column-properties style:column-width="10.479cm"/>
    </style:style>
    <style:style style:name="Tabela4.C" style:family="table-column">
      <style:table-column-properties style:column-width="2.842cm"/>
    </style:style>
    <style:style style:name="Tabela4.D" style:family="table-column">
      <style:table-column-properties style:column-width="0.861cm"/>
    </style:style>
    <style:style style:name="Tabela4.1" style:family="table-row">
      <style:table-row-properties style:min-row-height="0.399cm" fo:keep-together="auto"/>
    </style:style>
    <style:style style:name="Tabela4.A1" style:family="table-cell">
      <style:table-cell-properties style:vertical-align="bottom" fo:padding="0.101cm" fo:border="none"/>
    </style:style>
    <style:style style:name="Tabela4.D1" style:family="table-cell">
      <style:table-cell-properties style:vertical-align="" fo:padding="0.101cm" fo:border="none"/>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3.999cm"/>
    </style:style>
    <style:style style:name="Tabela5.B" style:family="table-column">
      <style:table-column-properties style:column-width="10.033cm"/>
    </style:style>
    <style:style style:name="Tabela5.C" style:family="table-column">
      <style:table-column-properties style:column-width="2.868cm"/>
    </style:style>
    <style:style style:name="Tabela5.D" style:family="table-column">
      <style:table-column-properties style:column-width="1.101cm"/>
    </style:style>
    <style:style style:name="Tabela5.1" style:family="table-row">
      <style:table-row-properties style:min-row-height="0.399cm" fo:keep-together="auto"/>
    </style:style>
    <style:style style:name="Tabela5.A1" style:family="table-cell">
      <style:table-cell-properties style:vertical-align="bottom" fo:padding="0.101cm" fo:border="none"/>
    </style:style>
    <style:style style:name="Tabela5.D2" style:family="table-cell">
      <style:table-cell-properties style:vertical-align="" fo:padding="0.101cm" fo:border="none"/>
    </style:style>
    <style:style style:name="Tabela6" style:family="table">
      <style:table-properties style:width="18cm" fo:margin-left="0cm" fo:margin-top="0cm" fo:margin-bottom="0cm" table:align="left" style:writing-mode="page"/>
    </style:style>
    <style:style style:name="Tabela6.A" style:family="table-column">
      <style:table-column-properties style:column-width="3.799cm"/>
    </style:style>
    <style:style style:name="Tabela6.B" style:family="table-column">
      <style:table-column-properties style:column-width="10.541cm"/>
    </style:style>
    <style:style style:name="Tabela6.C" style:family="table-column">
      <style:table-column-properties style:column-width="2.658cm"/>
    </style:style>
    <style:style style:name="Tabela6.D" style:family="table-column">
      <style:table-column-properties style:column-width="1.002cm"/>
    </style:style>
    <style:style style:name="Tabela6.1" style:family="table-row">
      <style:table-row-properties style:min-row-height="0.175cm" fo:keep-together="auto"/>
    </style:style>
    <style:style style:name="Tabela6.A1" style:family="table-cell">
      <style:table-cell-properties style:vertical-align="bottom" fo:padding="0.101cm" fo:border="none"/>
    </style:style>
    <style:style style:name="Tabela6.D1" style:family="table-cell">
      <style:table-cell-properties style:vertical-align="" fo:padding="0.101cm" fo:border="none"/>
    </style:style>
    <style:style style:name="Tabela7" style:family="table">
      <style:table-properties style:width="18cm" fo:margin-left="0cm" fo:margin-top="0cm" fo:margin-bottom="0cm" table:align="left" style:writing-mode="page"/>
    </style:style>
    <style:style style:name="Tabela7.A" style:family="table-column">
      <style:table-column-properties style:column-width="3.799cm"/>
    </style:style>
    <style:style style:name="Tabela7.B" style:family="table-column">
      <style:table-column-properties style:column-width="10.541cm"/>
    </style:style>
    <style:style style:name="Tabela7.C" style:family="table-column">
      <style:table-column-properties style:column-width="2.658cm"/>
    </style:style>
    <style:style style:name="Tabela7.D" style:family="table-column">
      <style:table-column-properties style:column-width="1.002cm"/>
    </style:style>
    <style:style style:name="Tabela7.1" style:family="table-row">
      <style:table-row-properties style:min-row-height="0.175cm" fo:keep-together="auto"/>
    </style:style>
    <style:style style:name="Tabela7.A1" style:family="table-cell">
      <style:table-cell-properties style:vertical-align="bottom" fo:padding="0.101cm" fo:border="none"/>
    </style:style>
    <style:style style:name="Tabela7.D1" style:family="table-cell">
      <style:table-cell-properties style:vertical-align="" fo:padding="0.101cm" fo:border="none"/>
    </style:style>
    <style:style style:name="Tabela8" style:family="table">
      <style:table-properties style:width="18cm" fo:margin-left="0cm" fo:margin-top="0cm" fo:margin-bottom="0cm" table:align="left" style:writing-mode="page"/>
    </style:style>
    <style:style style:name="Tabela8.A" style:family="table-column">
      <style:table-column-properties style:column-width="3.799cm"/>
    </style:style>
    <style:style style:name="Tabela8.B" style:family="table-column">
      <style:table-column-properties style:column-width="10.541cm"/>
    </style:style>
    <style:style style:name="Tabela8.C" style:family="table-column">
      <style:table-column-properties style:column-width="2.658cm"/>
    </style:style>
    <style:style style:name="Tabela8.D" style:family="table-column">
      <style:table-column-properties style:column-width="1.002cm"/>
    </style:style>
    <style:style style:name="Tabela8.1" style:family="table-row">
      <style:table-row-properties style:min-row-height="0.175cm" fo:keep-together="auto"/>
    </style:style>
    <style:style style:name="Tabela8.A1" style:family="table-cell">
      <style:table-cell-properties style:vertical-align="bottom" fo:padding="0.101cm" fo:border="none"/>
    </style:style>
    <style:style style:name="Tabela8.D1" style:family="table-cell">
      <style:table-cell-properties style:vertical-align="" fo:padding="0.101cm" fo:border="none"/>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3.799cm"/>
    </style:style>
    <style:style style:name="Tabela9.B" style:family="table-column">
      <style:table-column-properties style:column-width="10.541cm"/>
    </style:style>
    <style:style style:name="Tabela9.C" style:family="table-column">
      <style:table-column-properties style:column-width="2.658cm"/>
    </style:style>
    <style:style style:name="Tabela9.D" style:family="table-column">
      <style:table-column-properties style:column-width="1.002cm"/>
    </style:style>
    <style:style style:name="Tabela9.1" style:family="table-row">
      <style:table-row-properties style:min-row-height="0.175cm" fo:keep-together="auto"/>
    </style:style>
    <style:style style:name="Tabela9.A1" style:family="table-cell">
      <style:table-cell-properties style:vertical-align="bottom" fo:padding="0.101cm" fo:border="none"/>
    </style:style>
    <style:style style:name="Tabela9.D1" style:family="table-cell">
      <style:table-cell-properties style:vertical-align="" fo:padding="0.101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3.799cm"/>
    </style:style>
    <style:style style:name="Tabela10.B" style:family="table-column">
      <style:table-column-properties style:column-width="10.541cm"/>
    </style:style>
    <style:style style:name="Tabela10.C" style:family="table-column">
      <style:table-column-properties style:column-width="2.658cm"/>
    </style:style>
    <style:style style:name="Tabela10.D" style:family="table-column">
      <style:table-column-properties style:column-width="1.002cm"/>
    </style:style>
    <style:style style:name="Tabela10.1" style:family="table-row">
      <style:table-row-properties style:min-row-height="0.175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3.799cm"/>
    </style:style>
    <style:style style:name="Tabela11.B" style:family="table-column">
      <style:table-column-properties style:column-width="10.541cm"/>
    </style:style>
    <style:style style:name="Tabela11.C" style:family="table-column">
      <style:table-column-properties style:column-width="2.658cm"/>
    </style:style>
    <style:style style:name="Tabela11.D" style:family="table-column">
      <style:table-column-properties style:column-width="1.002cm"/>
    </style:style>
    <style:style style:name="Tabela11.1" style:family="table-row">
      <style:table-row-properties style:min-row-height="0.175cm" fo:keep-together="auto"/>
    </style:style>
    <style:style style:name="Tabela11.A1" style:family="table-cell">
      <style:table-cell-properties style:vertical-align="bottom" fo:padding="0.101cm" fo:border="none"/>
    </style:style>
    <style:style style:name="Tabela11.D1" style:family="table-cell">
      <style:table-cell-properties style:vertical-align="" fo:padding="0.101cm" fo:border="none"/>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3.799cm"/>
    </style:style>
    <style:style style:name="Tabela12.B" style:family="table-column">
      <style:table-column-properties style:column-width="10.541cm"/>
    </style:style>
    <style:style style:name="Tabela12.C" style:family="table-column">
      <style:table-column-properties style:column-width="2.658cm"/>
    </style:style>
    <style:style style:name="Tabela12.D" style:family="table-column">
      <style:table-column-properties style:column-width="1.002cm"/>
    </style:style>
    <style:style style:name="Tabela12.1" style:family="table-row">
      <style:table-row-properties style:min-row-height="0.175cm" fo:keep-together="auto"/>
    </style:style>
    <style:style style:name="Tabela12.A1" style:family="table-cell">
      <style:table-cell-properties style:vertical-align="bottom" fo:padding="0.101cm" fo:border="none"/>
    </style:style>
    <style:style style:name="Tabela12.D1" style:family="table-cell">
      <style:table-cell-properties style:vertical-align="" fo:padding="0.101cm" fo:border="none"/>
    </style:style>
    <style:style style:name="Tabela13" style:family="table">
      <style:table-properties style:width="18cm" fo:margin-left="0cm" fo:margin-top="0cm" fo:margin-bottom="0cm" table:align="left" style:writing-mode="page"/>
    </style:style>
    <style:style style:name="Tabela13.A" style:family="table-column">
      <style:table-column-properties style:column-width="3.799cm"/>
    </style:style>
    <style:style style:name="Tabela13.B" style:family="table-column">
      <style:table-column-properties style:column-width="10.541cm"/>
    </style:style>
    <style:style style:name="Tabela13.C" style:family="table-column">
      <style:table-column-properties style:column-width="2.658cm"/>
    </style:style>
    <style:style style:name="Tabela13.D" style:family="table-column">
      <style:table-column-properties style:column-width="1.002cm"/>
    </style:style>
    <style:style style:name="Tabela13.1" style:family="table-row">
      <style:table-row-properties style:min-row-height="0.175cm" fo:keep-together="auto"/>
    </style:style>
    <style:style style:name="Tabela13.A1" style:family="table-cell">
      <style:table-cell-properties style:vertical-align="bottom" fo:padding="0.101cm" fo:border="none"/>
    </style:style>
    <style:style style:name="Tabela13.D1" style:family="table-cell">
      <style:table-cell-properties style:vertical-align="" fo:padding="0.101cm" fo:border="none"/>
    </style:style>
    <style:style style:name="Tabela14" style:family="table">
      <style:table-properties style:width="18cm" fo:margin-left="0cm" fo:margin-top="0cm" fo:margin-bottom="0cm" table:align="left" style:writing-mode="page"/>
    </style:style>
    <style:style style:name="Tabela14.A" style:family="table-column">
      <style:table-column-properties style:column-width="3.799cm"/>
    </style:style>
    <style:style style:name="Tabela14.B" style:family="table-column">
      <style:table-column-properties style:column-width="10.541cm"/>
    </style:style>
    <style:style style:name="Tabela14.C" style:family="table-column">
      <style:table-column-properties style:column-width="2.658cm"/>
    </style:style>
    <style:style style:name="Tabela14.D" style:family="table-column">
      <style:table-column-properties style:column-width="1.002cm"/>
    </style:style>
    <style:style style:name="Tabela14.1" style:family="table-row">
      <style:table-row-properties style:min-row-height="0.175cm" fo:keep-together="auto"/>
    </style:style>
    <style:style style:name="Tabela14.A1" style:family="table-cell">
      <style:table-cell-properties style:vertical-align="bottom" fo:padding="0.101cm" fo:border="none"/>
    </style:style>
    <style:style style:name="Tabela14.D1" style:family="table-cell">
      <style:table-cell-properties style:vertical-align="" fo:padding="0.101cm" fo:border="none"/>
    </style:style>
    <style:style style:name="Tabela15" style:family="table">
      <style:table-properties style:width="18cm" fo:margin-left="0cm" fo:margin-top="0cm" fo:margin-bottom="0cm" table:align="left" style:writing-mode="page"/>
    </style:style>
    <style:style style:name="Tabela15.A" style:family="table-column">
      <style:table-column-properties style:column-width="3.799cm"/>
    </style:style>
    <style:style style:name="Tabela15.B" style:family="table-column">
      <style:table-column-properties style:column-width="10.541cm"/>
    </style:style>
    <style:style style:name="Tabela15.C" style:family="table-column">
      <style:table-column-properties style:column-width="2.658cm"/>
    </style:style>
    <style:style style:name="Tabela15.D" style:family="table-column">
      <style:table-column-properties style:column-width="1.002cm"/>
    </style:style>
    <style:style style:name="Tabela15.1" style:family="table-row">
      <style:table-row-properties style:min-row-height="0.175cm" fo:keep-together="auto"/>
    </style:style>
    <style:style style:name="Tabela15.A1" style:family="table-cell">
      <style:table-cell-properties style:vertical-align="bottom" fo:padding="0.101cm" fo:border="none"/>
    </style:style>
    <style:style style:name="Tabela15.D1" style:family="table-cell">
      <style:table-cell-properties style:vertical-align="" fo:padding="0.101cm" fo:border="none"/>
    </style:style>
    <style:style style:name="Tabela16" style:family="table">
      <style:table-properties style:width="18cm" fo:margin-left="0cm" fo:margin-top="0cm" fo:margin-bottom="0cm" table:align="left" style:writing-mode="page"/>
    </style:style>
    <style:style style:name="Tabela16.A" style:family="table-column">
      <style:table-column-properties style:column-width="3.799cm"/>
    </style:style>
    <style:style style:name="Tabela16.B" style:family="table-column">
      <style:table-column-properties style:column-width="10.541cm"/>
    </style:style>
    <style:style style:name="Tabela16.C" style:family="table-column">
      <style:table-column-properties style:column-width="2.658cm"/>
    </style:style>
    <style:style style:name="Tabela16.D" style:family="table-column">
      <style:table-column-properties style:column-width="1.002cm"/>
    </style:style>
    <style:style style:name="Tabela16.1" style:family="table-row">
      <style:table-row-properties style:min-row-height="0.175cm" fo:keep-together="auto"/>
    </style:style>
    <style:style style:name="Tabela16.A1" style:family="table-cell">
      <style:table-cell-properties style:vertical-align="bottom" fo:padding="0.101cm" fo:border="none"/>
    </style:style>
    <style:style style:name="Tabela16.D1" style:family="table-cell">
      <style:table-cell-properties style:vertical-align="" fo:padding="0.101cm" fo:border="none"/>
    </style:style>
    <style:style style:name="Tabela17" style:family="table">
      <style:table-properties style:width="18cm" fo:margin-left="0cm" fo:margin-top="0cm" fo:margin-bottom="0cm" table:align="left" style:writing-mode="page"/>
    </style:style>
    <style:style style:name="Tabela17.A" style:family="table-column">
      <style:table-column-properties style:column-width="3.799cm"/>
    </style:style>
    <style:style style:name="Tabela17.B" style:family="table-column">
      <style:table-column-properties style:column-width="10.541cm"/>
    </style:style>
    <style:style style:name="Tabela17.C" style:family="table-column">
      <style:table-column-properties style:column-width="2.658cm"/>
    </style:style>
    <style:style style:name="Tabela17.D" style:family="table-column">
      <style:table-column-properties style:column-width="1.002cm"/>
    </style:style>
    <style:style style:name="Tabela17.1" style:family="table-row">
      <style:table-row-properties style:min-row-height="0.175cm" fo:keep-together="auto"/>
    </style:style>
    <style:style style:name="Tabela17.A1" style:family="table-cell">
      <style:table-cell-properties style:vertical-align="bottom" fo:padding="0.101cm" fo:border="none"/>
    </style:style>
    <style:style style:name="Tabela17.D1" style:family="table-cell">
      <style:table-cell-properties style:vertical-align="" fo:padding="0.101cm" fo:border="none"/>
    </style:style>
    <style:style style:name="Tabela18" style:family="table">
      <style:table-properties style:width="18cm" fo:margin-left="0cm" fo:margin-top="0cm" fo:margin-bottom="0cm" table:align="left" style:writing-mode="page"/>
    </style:style>
    <style:style style:name="Tabela18.A" style:family="table-column">
      <style:table-column-properties style:column-width="3.799cm"/>
    </style:style>
    <style:style style:name="Tabela18.B" style:family="table-column">
      <style:table-column-properties style:column-width="10.541cm"/>
    </style:style>
    <style:style style:name="Tabela18.C" style:family="table-column">
      <style:table-column-properties style:column-width="2.658cm"/>
    </style:style>
    <style:style style:name="Tabela18.D" style:family="table-column">
      <style:table-column-properties style:column-width="1.002cm"/>
    </style:style>
    <style:style style:name="Tabela18.1" style:family="table-row">
      <style:table-row-properties style:min-row-height="0.175cm" fo:keep-together="auto"/>
    </style:style>
    <style:style style:name="Tabela18.A1" style:family="table-cell">
      <style:table-cell-properties style:vertical-align="bottom" fo:padding="0.101cm" fo:border="none"/>
    </style:style>
    <style:style style:name="Tabela18.D1" style:family="table-cell">
      <style:table-cell-properties style:vertical-align="" fo:padding="0.101cm" fo:border="none"/>
    </style:style>
    <style:style style:name="Tabela19" style:family="table">
      <style:table-properties style:width="18cm" fo:margin-left="0cm" fo:margin-top="0cm" fo:margin-bottom="0cm" table:align="left" style:writing-mode="page"/>
    </style:style>
    <style:style style:name="Tabela19.A" style:family="table-column">
      <style:table-column-properties style:column-width="3.799cm"/>
    </style:style>
    <style:style style:name="Tabela19.B" style:family="table-column">
      <style:table-column-properties style:column-width="10.541cm"/>
    </style:style>
    <style:style style:name="Tabela19.C" style:family="table-column">
      <style:table-column-properties style:column-width="2.658cm"/>
    </style:style>
    <style:style style:name="Tabela19.D" style:family="table-column">
      <style:table-column-properties style:column-width="1.002cm"/>
    </style:style>
    <style:style style:name="Tabela19.1" style:family="table-row">
      <style:table-row-properties style:min-row-height="0.175cm" fo:keep-together="auto"/>
    </style:style>
    <style:style style:name="Tabela19.A1" style:family="table-cell">
      <style:table-cell-properties style:vertical-align="bottom" fo:padding="0.101cm" fo:border="none"/>
    </style:style>
    <style:style style:name="Tabela19.D1" style:family="table-cell">
      <style:table-cell-properties style:vertical-align="" fo:padding="0.101cm" fo:border="none"/>
    </style:style>
    <style:style style:name="Tabela20" style:family="table">
      <style:table-properties style:width="18cm" fo:margin-left="0cm" fo:margin-top="0cm" fo:margin-bottom="0cm" table:align="left" style:writing-mode="page"/>
    </style:style>
    <style:style style:name="Tabela20.A" style:family="table-column">
      <style:table-column-properties style:column-width="3.799cm"/>
    </style:style>
    <style:style style:name="Tabela20.B" style:family="table-column">
      <style:table-column-properties style:column-width="10.541cm"/>
    </style:style>
    <style:style style:name="Tabela20.C" style:family="table-column">
      <style:table-column-properties style:column-width="2.658cm"/>
    </style:style>
    <style:style style:name="Tabela20.D" style:family="table-column">
      <style:table-column-properties style:column-width="1.002cm"/>
    </style:style>
    <style:style style:name="Tabela20.1" style:family="table-row">
      <style:table-row-properties style:min-row-height="0.175cm" fo:keep-together="auto"/>
    </style:style>
    <style:style style:name="Tabela20.A1" style:family="table-cell">
      <style:table-cell-properties style:vertical-align="bottom" fo:padding="0.101cm" fo:border="none"/>
    </style:style>
    <style:style style:name="Tabela20.D1" style:family="table-cell">
      <style:table-cell-properties style:vertical-align="" fo:padding="0.101cm" fo:border="none"/>
    </style:style>
    <style:style style:name="Tabela21" style:family="table">
      <style:table-properties style:width="18cm" fo:margin-left="0cm" fo:margin-top="0cm" fo:margin-bottom="0cm" table:align="left" style:writing-mode="page"/>
    </style:style>
    <style:style style:name="Tabela21.A" style:family="table-column">
      <style:table-column-properties style:column-width="3.799cm"/>
    </style:style>
    <style:style style:name="Tabela21.B" style:family="table-column">
      <style:table-column-properties style:column-width="10.541cm"/>
    </style:style>
    <style:style style:name="Tabela21.C" style:family="table-column">
      <style:table-column-properties style:column-width="2.658cm"/>
    </style:style>
    <style:style style:name="Tabela21.D" style:family="table-column">
      <style:table-column-properties style:column-width="1.002cm"/>
    </style:style>
    <style:style style:name="Tabela21.1" style:family="table-row">
      <style:table-row-properties style:min-row-height="0.175cm" fo:keep-together="auto"/>
    </style:style>
    <style:style style:name="Tabela21.A1" style:family="table-cell">
      <style:table-cell-properties style:vertical-align="bottom" fo:padding="0.101cm" fo:border="none"/>
    </style:style>
    <style:style style:name="Tabela21.D1" style:family="table-cell">
      <style:table-cell-properties style:vertical-align="" fo:padding="0.101cm" fo:border="none"/>
    </style:style>
    <style:style style:name="Tabela22" style:family="table">
      <style:table-properties style:width="18cm" fo:margin-left="0cm" fo:margin-top="0cm" fo:margin-bottom="0cm" table:align="left" style:writing-mode="page"/>
    </style:style>
    <style:style style:name="Tabela22.A" style:family="table-column">
      <style:table-column-properties style:column-width="3.799cm"/>
    </style:style>
    <style:style style:name="Tabela22.B" style:family="table-column">
      <style:table-column-properties style:column-width="10.541cm"/>
    </style:style>
    <style:style style:name="Tabela22.C" style:family="table-column">
      <style:table-column-properties style:column-width="2.658cm"/>
    </style:style>
    <style:style style:name="Tabela22.D" style:family="table-column">
      <style:table-column-properties style:column-width="1.002cm"/>
    </style:style>
    <style:style style:name="Tabela22.1" style:family="table-row">
      <style:table-row-properties style:min-row-height="0.175cm" fo:keep-together="auto"/>
    </style:style>
    <style:style style:name="Tabela22.A1" style:family="table-cell">
      <style:table-cell-properties style:vertical-align="bottom" fo:padding="0.101cm" fo:border="none"/>
    </style:style>
    <style:style style:name="Tabela22.D1" style:family="table-cell">
      <style:table-cell-properties style:vertical-align="" fo:padding="0.101cm" fo:border="none"/>
    </style:style>
    <style:style style:name="Tabela23" style:family="table">
      <style:table-properties style:width="18cm" fo:margin-left="0cm" fo:margin-top="0cm" fo:margin-bottom="0cm" table:align="left" style:writing-mode="page"/>
    </style:style>
    <style:style style:name="Tabela23.A" style:family="table-column">
      <style:table-column-properties style:column-width="3.799cm"/>
    </style:style>
    <style:style style:name="Tabela23.B" style:family="table-column">
      <style:table-column-properties style:column-width="10.541cm"/>
    </style:style>
    <style:style style:name="Tabela23.C" style:family="table-column">
      <style:table-column-properties style:column-width="2.658cm"/>
    </style:style>
    <style:style style:name="Tabela23.D" style:family="table-column">
      <style:table-column-properties style:column-width="1.002cm"/>
    </style:style>
    <style:style style:name="Tabela23.1" style:family="table-row">
      <style:table-row-properties style:min-row-height="0.175cm" fo:keep-together="auto"/>
    </style:style>
    <style:style style:name="Tabela23.A1" style:family="table-cell">
      <style:table-cell-properties style:vertical-align="bottom" fo:padding="0.101cm" fo:border="none"/>
    </style:style>
    <style:style style:name="Tabela23.D1" style:family="table-cell">
      <style:table-cell-properties style:vertical-align="" fo:padding="0.101cm" fo:border="none"/>
    </style:style>
    <style:style style:name="Tabela24" style:family="table">
      <style:table-properties style:width="18cm" fo:margin-left="0cm" fo:margin-top="0cm" fo:margin-bottom="0cm" table:align="left" style:writing-mode="page"/>
    </style:style>
    <style:style style:name="Tabela24.A" style:family="table-column">
      <style:table-column-properties style:column-width="3.799cm"/>
    </style:style>
    <style:style style:name="Tabela24.B" style:family="table-column">
      <style:table-column-properties style:column-width="10.541cm"/>
    </style:style>
    <style:style style:name="Tabela24.C" style:family="table-column">
      <style:table-column-properties style:column-width="2.658cm"/>
    </style:style>
    <style:style style:name="Tabela24.D" style:family="table-column">
      <style:table-column-properties style:column-width="1.002cm"/>
    </style:style>
    <style:style style:name="Tabela24.1" style:family="table-row">
      <style:table-row-properties style:min-row-height="0.175cm" fo:keep-together="auto"/>
    </style:style>
    <style:style style:name="Tabela24.A1" style:family="table-cell">
      <style:table-cell-properties style:vertical-align="bottom" fo:padding="0.101cm" fo:border="none"/>
    </style:style>
    <style:style style:name="Tabela24.D1" style:family="table-cell">
      <style:table-cell-properties style:vertical-align="" fo:padding="0.101cm" fo:border="none"/>
    </style:style>
    <style:style style:name="Tabela25" style:family="table">
      <style:table-properties style:width="18cm" fo:margin-left="0cm" fo:margin-top="0cm" fo:margin-bottom="0cm" table:align="left" style:writing-mode="page"/>
    </style:style>
    <style:style style:name="Tabela25.A" style:family="table-column">
      <style:table-column-properties style:column-width="3.799cm"/>
    </style:style>
    <style:style style:name="Tabela25.B" style:family="table-column">
      <style:table-column-properties style:column-width="10.541cm"/>
    </style:style>
    <style:style style:name="Tabela25.C" style:family="table-column">
      <style:table-column-properties style:column-width="2.658cm"/>
    </style:style>
    <style:style style:name="Tabela25.D" style:family="table-column">
      <style:table-column-properties style:column-width="1.002cm"/>
    </style:style>
    <style:style style:name="Tabela25.1" style:family="table-row">
      <style:table-row-properties style:min-row-height="0.175cm" fo:keep-together="auto"/>
    </style:style>
    <style:style style:name="Tabela25.A1" style:family="table-cell">
      <style:table-cell-properties style:vertical-align="bottom" fo:padding="0.101cm" fo:border="none"/>
    </style:style>
    <style:style style:name="Tabela25.D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12" style:family="paragraph" style:parent-style-name="Edital">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13"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14"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15" style:family="paragraph" style:parent-style-name="Edital">
      <style:paragraph-properties fo:margin-left="0cm" fo:margin-right="0cm" fo:margin-top="0cm" fo:margin-bottom="0.7cm" style:contextual-spacing="false" fo:line-height="80%" fo:text-align="center" style:justify-single-word="false" fo:text-indent="0cm" style:auto-text-indent="false"/>
      <style:text-properties fo:font-weight="bold" style:font-weight-asian="bold"/>
    </style:style>
    <style:style style:name="P16" style:family="paragraph" style:parent-style-name="Estilo_20_de_20_parágrafo_20_5">
      <style:paragraph-properties fo:margin-left="0cm" fo:margin-right="0cm" fo:line-height="80%" fo:text-indent="0cm" style:auto-text-indent="false">
        <style:tab-stops/>
      </style:paragraph-properties>
      <style:text-properties fo:font-weight="bold" style:font-weight-asian="bold"/>
    </style:style>
    <style:style style:name="P17" style:family="paragraph" style:parent-style-name="Edital">
      <style:paragraph-properties fo:margin-left="0cm" fo:margin-right="0cm" fo:line-height="80%" fo:text-indent="0cm" style:auto-text-indent="false">
        <style:tab-stops/>
      </style:paragraph-properties>
      <style:text-properties fo:font-weight="bold" style:font-weight-asian="bold"/>
    </style:style>
    <style:style style:name="P18"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19" style:family="paragraph" style:parent-style-name="Estilo_20_de_20_parágrafo_20_5">
      <style:paragraph-properties fo:margin-left="0cm" fo:margin-right="0cm" fo:line-height="80%" fo:text-indent="0cm" style:auto-text-indent="false">
        <style:tab-stops/>
      </style:paragraph-properties>
    </style:style>
    <style:style style:name="P20" style:family="paragraph" style:parent-style-name="Edital">
      <style:paragraph-properties fo:margin-left="0cm" fo:margin-right="0cm" fo:line-height="80%" fo:text-indent="0cm" style:auto-text-indent="false">
        <style:tab-stops/>
      </style:paragraph-properties>
    </style:style>
    <style:style style:name="P2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0%" fo:text-align="center" style:justify-single-word="false" fo:text-indent="0cm" style:auto-text-indent="false">
        <style:tab-stops/>
      </style:paragraph-properties>
    </style:style>
    <style:style style:name="P23" style:family="paragraph" style:parent-style-name="Edital">
      <style:paragraph-properties fo:margin-left="0cm" fo:margin-right="0cm" fo:line-height="80%" fo:text-align="center" style:justify-single-word="false" fo:text-indent="0cm" style:auto-text-indent="false"/>
    </style:style>
    <style:style style:name="P24"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6" style:family="paragraph" style:parent-style-name="Negrito_20_Centralizado_20_2">
      <style:paragraph-properties fo:margin-left="0cm" fo:margin-right="0cm" fo:line-height="80%" fo:text-indent="0cm" style:auto-text-indent="false"/>
    </style:style>
    <style:style style:name="P27" style:family="paragraph" style:parent-style-name="Negrito_20_Centralizado">
      <style:paragraph-properties fo:margin-left="0cm" fo:margin-right="0cm" fo:line-height="80%" fo:text-indent="0cm" style:auto-text-indent="false"/>
    </style:style>
    <style:style style:name="P28" style:family="paragraph" style:parent-style-name="Edital">
      <style:paragraph-properties fo:margin-left="0cm" fo:margin-right="0cm" fo:margin-top="0cm" fo:margin-bottom="0.349cm" style:contextual-spacing="false" fo:line-height="80%" fo:text-indent="0cm" style:auto-text-indent="false"/>
    </style:style>
    <style:style style:name="P29" style:family="paragraph" style:parent-style-name="Edital">
      <style:paragraph-properties fo:margin-left="0cm" fo:margin-right="0cm" fo:line-height="80%" fo:text-indent="0cm" style:auto-text-indent="false"/>
    </style:style>
    <style:style style:name="P30" style:family="paragraph" style:parent-style-name="Edital">
      <style:paragraph-properties fo:margin-left="0cm" fo:margin-right="0cm" fo:margin-top="0cm" fo:margin-bottom="0.199cm" style:contextual-spacing="false" fo:line-height="80%" fo:text-indent="0cm" style:auto-text-indent="false"/>
    </style:style>
    <style:style style:name="P31" style:family="paragraph" style:parent-style-name="Marcador">
      <style:paragraph-properties fo:margin-left="0cm" fo:margin-right="0cm" fo:line-height="80%" fo:text-indent="0cm" style:auto-text-indent="false">
        <style:tab-stops>
          <style:tab-stop style:position="0.4cm"/>
        </style:tab-stops>
      </style:paragraph-properties>
    </style:style>
    <style:style style:name="P32" style:family="paragraph" style:parent-style-name="Edital">
      <style:paragraph-properties fo:margin-left="0cm" fo:margin-right="0cm" fo:line-height="80%" fo:text-align="end" style:justify-single-word="false" fo:text-indent="0cm" style:auto-text-indent="false"/>
    </style:style>
    <style:style style:name="P33"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34" style:family="paragraph" style:parent-style-name="Negrito_20_Centralizado">
      <style:paragraph-properties fo:margin-left="0cm" fo:margin-right="0cm" fo:line-height="80%" fo:text-indent="0cm" style:auto-text-indent="false"/>
      <style:text-properties style:text-underline-style="solid" style:text-underline-width="bold" style:text-underline-color="font-color"/>
    </style:style>
    <style:style style:name="P35"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style:text-underline-style="solid" style:text-underline-width="bold" style:text-underline-color="font-color" fo:font-weight="bold" style:font-weight-asian="bold"/>
    </style:style>
    <style:style style:name="P36"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37" style:family="paragraph" style:parent-style-name="Edital">
      <style:paragraph-properties fo:margin-left="0cm" fo:margin-right="0cm" fo:margin-top="0cm" fo:margin-bottom="0.349cm" style:contextual-spacing="false" fo:line-height="80%" fo:text-align="end" style:justify-single-word="false" fo:text-indent="0cm" style:auto-text-indent="false"/>
      <style:text-properties fo:font-style="italic" style:font-style-asian="italic"/>
    </style:style>
    <style:style style:name="P38"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3" fo:font-size="12pt" style:font-size-asian="12pt"/>
    </style:style>
    <style:style style:name="P39"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42" style:family="paragraph" style:parent-style-name="Edital">
      <style:paragraph-properties fo:margin-left="0cm" fo:margin-right="0cm" fo:margin-top="0.101cm" fo:margin-bottom="0cm" style:contextual-spacing="false" style:line-height-at-least="0.353cm" fo:text-indent="0cm" style:auto-text-indent="false"/>
    </style:style>
    <style:style style:name="P4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0b1deb"/>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0b1deb"/>
    </style:style>
    <style:style style:name="P4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0ca4f8"/>
    </style:style>
    <style:style style:name="P4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0ca4f8"/>
    </style:style>
    <style:style style:name="P4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0b1deb" style:font-size-asian="20pt" style:font-weight-asian="bold"/>
    </style:style>
    <style:style style:name="P5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0ca4f8" style:font-size-asian="20pt" style:font-weight-asian="bold"/>
    </style:style>
    <style:style style:name="P5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0b1deb" style:font-size-asian="12pt" style:font-size-complex="12pt"/>
    </style:style>
    <style:style style:name="P5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0ca4f8" style:font-size-asian="12pt" style:font-size-complex="12pt"/>
    </style:style>
    <style:style style:name="P5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0b1deb" style:font-size-asian="20pt" style:font-weight-asian="bold"/>
    </style:style>
    <style:style style:name="P5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0ca4f8" style:font-size-asian="20pt" style:font-weight-asian="bold"/>
    </style:style>
    <style:style style:name="P5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6" style:family="paragraph">
      <loext:graphic-properties draw:fill="solid" draw:fill-color="#bcbec0"/>
    </style:style>
    <style:style style:name="P57" style:family="paragraph">
      <loext:graphic-properties draw:fill="none"/>
    </style:style>
    <style:style style:name="P58" style:family="paragraph">
      <loext:graphic-properties draw:fill="solid" draw:fill-color="#e21e20"/>
    </style:style>
    <style:style style:name="P59" style:family="paragraph">
      <loext:graphic-properties draw:fill="solid" draw:fill-color="#939598"/>
    </style:style>
    <style:style style:name="P60" style:family="paragraph">
      <loext:graphic-properties draw:fill="solid" draw:fill-color="#53a275"/>
    </style:style>
    <style:style style:name="P61" style:family="paragraph">
      <loext:graphic-properties draw:fill="solid" draw:fill-color="#fce808"/>
    </style:style>
    <style:style style:name="P62" style:family="paragraph">
      <loext:graphic-properties draw:fill="solid" draw:fill-color="#232021"/>
    </style:style>
    <style:style style:name="P63" style:family="paragraph">
      <loext:graphic-properties draw:fill="solid" draw:fill-color="#d1d3d4"/>
    </style:style>
    <style:style style:name="P64" style:family="paragraph">
      <loext:graphic-properties draw:fill="solid" draw:fill-color="#ffffff"/>
    </style:style>
    <style:style style:name="P65" style:family="paragraph">
      <loext:graphic-properties draw:fill="solid" draw:fill-color="#293288"/>
    </style:style>
    <style:style style:name="P66" style:family="paragraph">
      <loext:graphic-properties draw:fill="solid" draw:fill-color="#10476d"/>
    </style:style>
    <style:style style:name="P6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9" style:family="paragraph">
      <style:paragraph-properties fo:text-align="center" style:writing-mode="lr-tb"/>
      <style:text-properties fo:color="#ffffff" loext:opacity="100%" style:font-name="Gilroy ExtraBold" fo:font-size="18pt" style:font-size-asian="18pt" style:font-size-complex="18pt"/>
    </style:style>
    <style:style style:name="P7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color="#ffffff" draw:opacity="0%"/>
    </style:style>
    <style:style style:name="P72" style:family="paragraph">
      <loext:graphic-properties draw:fill="none" draw:fill-color="#ffffff"/>
      <style:text-properties fo:color="#10476d" loext:opacity="100%" style:font-name="Gilroy Light" fo:font-size="15pt" fo:letter-spacing="-0.024cm" style:font-size-asian="15pt" style:font-size-complex="15pt"/>
    </style:style>
    <style:style style:name="P73" style:family="paragraph">
      <style:paragraph-properties loext:tab-stop-distance="0cm">
        <style:tab-stops>
          <style:tab-stop style:position="0cm"/>
          <style:tab-stop style:position="10.205cm" style:type="right"/>
        </style:tab-stops>
      </style:paragraph-properties>
    </style:style>
    <style:style style:name="P7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0" style:family="text">
      <style:text-properties style:font-name="Gilroy Light3" fo:language="pt" fo:country="BR"/>
    </style:style>
    <style:style style:name="T11" style:family="text">
      <style:text-properties style:font-name="Gilroy Light3" fo:font-size="12pt" style:font-size-asian="12pt"/>
    </style:style>
    <style:style style:name="T12" style:family="text">
      <style:text-properties style:font-name="Gilroy Light3" fo:font-size="12pt" fo:language="pt" fo:country="BR" style:font-size-asian="12pt"/>
    </style:style>
    <style:style style:name="T13" style:family="text">
      <style:text-properties fo:font-weight="bold" style:font-weight-asian="bold"/>
    </style:style>
    <style:style style:name="T14" style:family="text">
      <style:text-properties style:font-name="Times New Roman3"/>
    </style:style>
    <style:style style:name="T15" style:family="text">
      <style:text-properties style:text-underline-style="solid" style:text-underline-width="bold" style:text-underline-color="font-color"/>
    </style:style>
    <style:style style:name="T16" style:family="text">
      <style:text-properties style:text-underline-style="solid" style:text-underline-width="bold" style:text-underline-color="font-color" fo:font-weight="bold" style:font-weight-asian="bold"/>
    </style:style>
    <style:style style:name="T17" style:family="text">
      <style:text-properties style:text-position="super 58%" fo:font-weight="bold" style:font-weight-asian="bold"/>
    </style:style>
    <style:style style:name="T18" style:family="text">
      <style:text-properties fo:language="pt" fo:country="BR"/>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ffffff" loext:opacity="100%" style:font-name="Gilroy ExtraBold" fo:font-size="18pt" style:font-size-asian="18pt" style:font-size-complex="18pt"/>
    </style:style>
    <style:style style:name="T21" style:family="text">
      <style:text-properties fo:color="#10476d" loext:opacity="100%" style:font-name="Gilroy Light" fo:font-size="15pt" fo:letter-spacing="-0.024cm" style:font-size-asian="15pt" style:font-size-complex="15pt"/>
    </style:style>
    <style:style style:name="T22" style:family="text">
      <style:text-properties style:font-name="Times New Roman2" fo:font-size="6pt" fo:font-style="italic" style:font-size-asian="6pt" style:font-style-asian="italic" style:font-size-complex="6pt" style:font-style-complex="italic"/>
    </style:style>
    <style:style style:name="T23"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Sect4"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16" draw:name="Forma2" draw:style-name="gr20" draw:text-style-name="P66" svg:width="21cm" svg:height="1.019cm" svg:x="0cm" svg:y="0cm" svg:viewBox="0 0 21001 1020" draw:points="0,1020 21001,0 0,0">
        <text:p/>
      </draw:polygon>
      <draw:frame text:anchor-type="page" text:anchor-page-number="1" draw:z-index="15" draw:name="Forma4" draw:style-name="gr21" draw:text-style-name="P68" svg:width="15.251cm" svg:height="2.595cm" svg:x="1.45cm" svg:y="1.431cm">
        <draw:text-box>
          <text:p text:style-name="P67"><text:span text:style-name="T19">Caraguatatuba</text:span></text:p>
        </draw:text-box>
      </draw:frame>
      <draw:g text:anchor-type="page" text:anchor-page-number="1" draw:z-index="14" draw:name="Forma1" draw:style-name="gr22">
        <draw:path draw:style-name="gr2" draw:text-style-name="P5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7" svg:width="1.286cm" svg:height="0.094cm" svg:x="17.454cm" svg:y="1.697cm" svg:viewBox="0 0 1287 95" svg:d="M0 94c160-60 399-94 642-94s483 34 645 95">
          <text:p/>
        </draw:path>
        <draw:path draw:style-name="gr3" draw:text-style-name="P57" svg:width="1.308cm" svg:height="0.098cm" svg:x="17.441cm" svg:y="1.658cm" svg:viewBox="0 0 1309 99" svg:d="M0 99c18-7 39-14 59-20M130 59c83-20 177-36 276-46M515 4c47-3 93-4 140-4 46 0 92 1 138 4M903 12c99 10 194 27 278 48M1248 79c21 6 42 13 61 20">
          <text:p/>
        </draw:path>
        <draw:path draw:style-name="gr3" draw:text-style-name="P57" svg:width="1.334cm" svg:height="0.102cm" svg:x="17.429cm" svg:y="1.621cm" svg:viewBox="0 0 1335 103" svg:d="M0 103c19-7 39-15 61-21M132 62c85-23 182-39 284-49M527 4c46-3 94-4 141-4s94 1 140 4M920 13c103 9 199 26 283 49M1275 82c21 7 41 14 60 21">
          <text:p/>
        </draw:path>
        <draw:path draw:style-name="gr3" draw:text-style-name="P57" svg:width="1.362cm" svg:height="0.108cm" svg:x="17.415cm" svg:y="1.581cm" svg:viewBox="0 0 1363 109" svg:d="M0 109c19-8 40-15 61-23M137 63c86-22 184-39 288-50M538 4c47-2 95-4 143-4s96 1 142 4M939 13c104 11 202 28 288 51M1304 86c21 8 41 15 59 23">
          <text:p/>
        </draw:path>
        <draw:path draw:style-name="gr3" draw:text-style-name="P5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7" svg:width="1.256cm" svg:height="0.089cm" svg:x="17.47cm" svg:y="1.74cm" svg:viewBox="0 0 1257 90" svg:d="M0 89c161-56 394-89 626-89 237 0 470 33 631 90">
          <text:p/>
        </draw:path>
        <draw:path draw:style-name="gr3" draw:text-style-name="P57" svg:width="1.23cm" svg:height="0.085cm" svg:x="17.479cm" svg:y="1.778cm" svg:viewBox="0 0 1231 86" svg:d="M0 86c161-54 388-86 617-86s454 32 614 86">
          <text:p/>
        </draw:path>
        <draw:path draw:style-name="gr3" draw:text-style-name="P57" svg:width="1.198cm" svg:height="0.078cm" svg:x="17.496cm" svg:y="1.824cm" svg:viewBox="0 0 1199 79" svg:d="M0 79c158-49 380-79 599-79 222 0 438 29 600 79">
          <text:p/>
        </draw:path>
        <draw:path draw:style-name="gr3" draw:text-style-name="P57" svg:width="1.17cm" svg:height="0.074cm" svg:x="17.51cm" svg:y="1.868cm" svg:viewBox="0 0 1171 75" svg:d="M0 75c161-48 369-75 585-75 213 0 429 28 586 75">
          <text:p/>
        </draw:path>
        <draw:path draw:style-name="gr3" draw:text-style-name="P57" svg:width="1.09cm" svg:height="0.06cm" svg:x="17.554cm" svg:y="1.985cm" svg:viewBox="0 0 1091 61" svg:d="M0 61c153-39 351-61 548-61 195 0 390 21 543 61">
          <text:p/>
        </draw:path>
        <draw:path draw:style-name="gr3" draw:text-style-name="P57" svg:width="0.106cm" svg:height="0.237cm" svg:x="18.583cm" svg:y="1.717cm" svg:viewBox="0 0 107 238" svg:d="M107 19c-27 81-67 167-106 219-5-46 4-117 39-238">
          <text:p/>
        </draw:path>
        <draw:path draw:style-name="gr3" draw:text-style-name="P57" svg:width="0.112cm" svg:height="0.246cm" svg:x="18.233cm" svg:y="1.663cm" svg:viewBox="0 0 113 247" svg:d="M113 7c-13 89-32 175-98 240-11-77-18-163-14-247">
          <text:p/>
        </draw:path>
        <draw:path draw:style-name="gr4" draw:text-style-name="P58" svg:width="0.172cm" svg:height="0.219cm" svg:x="18.013cm" svg:y="1.7cm" svg:viewBox="0 0 173 220" svg:d="M173 217c-4-118-42-217-86-217-45 0-84 101-87 220z">
          <text:p/>
        </draw:path>
        <draw:path draw:style-name="gr4" draw:text-style-name="P58" svg:width="0.181cm" svg:height="0.24cm" svg:x="17.681cm" svg:y="1.727cm" svg:viewBox="0 0 182 241" svg:d="M182 218c-27-119-93-226-138-217-44 9-54 126-34 240z">
          <text:p/>
        </draw:path>
        <draw:path draw:style-name="gr4" draw:text-style-name="P58" svg:width="0.181cm" svg:height="0.24cm" svg:x="18.33cm" svg:y="1.727cm" svg:viewBox="0 0 182 241" svg:d="M0 218c27-119 92-226 138-217 44 9 54 126 33 240z">
          <text:p/>
        </draw:path>
        <draw:path draw:style-name="gr4" draw:text-style-name="P58" svg:width="0.128cm" svg:height="0.155cm" svg:x="17.471cm" svg:y="1.836cm" svg:viewBox="0 0 129 156" svg:d="M129 143c-41-70-89-121-129-143l60 156z">
          <text:p/>
        </draw:path>
        <draw:path draw:style-name="gr4" draw:text-style-name="P58" svg:width="0.128cm" svg:height="0.155cm" svg:x="18.593cm" svg:y="1.836cm" svg:viewBox="0 0 129 156" svg:d="M0 143c40-70 89-121 129-143l-61 156z">
          <text:p/>
        </draw:path>
        <draw:path draw:style-name="gr3" draw:text-style-name="P57" svg:width="0.107cm" svg:height="0.237cm" svg:x="17.503cm" svg:y="1.717cm" svg:viewBox="0 0 108 238" svg:d="M0 19c26 81 66 167 107 219 5-46-5-117-39-238">
          <text:p/>
        </draw:path>
        <draw:path draw:style-name="gr3" draw:text-style-name="P57" svg:width="0.107cm" svg:height="0.237cm" svg:x="18.581cm" svg:y="1.717cm" svg:viewBox="0 0 108 238" svg:d="M108 19c-26 81-67 167-107 219-5-46 5-117 38-238">
          <text:p/>
        </draw:path>
        <draw:path draw:style-name="gr3" draw:text-style-name="P57" svg:width="0.112cm" svg:height="0.246cm" svg:x="17.847cm" svg:y="1.663cm" svg:viewBox="0 0 113 247" svg:d="M0 7c13 89 32 175 97 240 11-77 19-163 15-247">
          <text:p/>
        </draw:path>
        <draw:path draw:style-name="gr3" draw:text-style-name="P57" svg:width="0.112cm" svg:height="0.246cm" svg:x="18.232cm" svg:y="1.663cm" svg:viewBox="0 0 113 247" svg:d="M113 7c-13 89-31 175-98 240-10-77-18-163-14-247">
          <text:p/>
        </draw:path>
        <draw:line draw:style-name="gr3" draw:text-style-name="P57" svg:x1="17.403cm" svg:y1="1.614cm" svg:x2="17.419cm" svg:y2="1.649cm">
          <text:p/>
        </draw:line>
        <draw:line draw:style-name="gr3" draw:text-style-name="P57" svg:x1="18.788cm" svg:y1="1.614cm" svg:x2="18.773cm" svg:y2="1.649cm">
          <text:p/>
        </draw:line>
        <draw:line draw:style-name="gr3" draw:text-style-name="P57" svg:x1="17.435cm" svg:y1="1.641cm" svg:x2="17.452cm" svg:y2="1.677cm">
          <text:p/>
        </draw:line>
        <draw:line draw:style-name="gr3" draw:text-style-name="P57" svg:x1="18.757cm" svg:y1="1.641cm" svg:x2="18.741cm" svg:y2="1.677cm">
          <text:p/>
        </draw:line>
        <draw:line draw:style-name="gr3" draw:text-style-name="P57" svg:x1="17.427cm" svg:y1="1.681cm" svg:x2="17.443cm" svg:y2="1.716cm">
          <text:p/>
        </draw:line>
        <draw:line draw:style-name="gr3" draw:text-style-name="P57" svg:x1="18.764cm" svg:y1="1.681cm" svg:x2="18.748cm" svg:y2="1.716cm">
          <text:p/>
        </draw:line>
        <draw:line draw:style-name="gr3" draw:text-style-name="P57" svg:x1="17.463cm" svg:y1="1.711cm" svg:x2="17.477cm" svg:y2="1.742cm">
          <text:p/>
        </draw:line>
        <draw:line draw:style-name="gr3" draw:text-style-name="P57" svg:x1="18.73cm" svg:y1="1.711cm" svg:x2="18.716cm" svg:y2="1.742cm">
          <text:p/>
        </draw:line>
        <draw:line draw:style-name="gr3" draw:text-style-name="P57" svg:x1="17.457cm" svg:y1="1.748cm" svg:x2="17.47cm" svg:y2="1.783cm">
          <text:p/>
        </draw:line>
        <draw:line draw:style-name="gr3" draw:text-style-name="P57" svg:x1="18.737cm" svg:y1="1.748cm" svg:x2="18.724cm" svg:y2="1.783cm">
          <text:p/>
        </draw:line>
        <draw:line draw:style-name="gr3" draw:text-style-name="P57" svg:x1="17.487cm" svg:y1="1.778cm" svg:x2="17.502cm" svg:y2="1.817cm">
          <text:p/>
        </draw:line>
        <draw:line draw:style-name="gr3" draw:text-style-name="P57" svg:x1="18.705cm" svg:y1="1.778cm" svg:x2="18.69cm" svg:y2="1.817cm">
          <text:p/>
        </draw:line>
        <draw:line draw:style-name="gr3" draw:text-style-name="P57" svg:x1="17.487cm" svg:y1="1.823cm" svg:x2="17.502cm" svg:y2="1.859cm">
          <text:p/>
        </draw:line>
        <draw:line draw:style-name="gr3" draw:text-style-name="P57" svg:x1="18.705cm" svg:y1="1.823cm" svg:x2="18.69cm" svg:y2="1.859cm">
          <text:p/>
        </draw:line>
        <draw:line draw:style-name="gr3" draw:text-style-name="P57" svg:x1="17.554cm" svg:y1="1.889cm" svg:x2="17.575cm" svg:y2="1.927cm">
          <text:p/>
        </draw:line>
        <draw:line draw:style-name="gr3" draw:text-style-name="P57" svg:x1="18.641cm" svg:y1="1.889cm" svg:x2="18.62cm" svg:y2="1.927cm">
          <text:p/>
        </draw:line>
        <draw:line draw:style-name="gr3" draw:text-style-name="P57" svg:x1="17.533cm" svg:y1="1.764cm" svg:x2="17.544cm" svg:y2="1.804cm">
          <text:p/>
        </draw:line>
        <draw:line draw:style-name="gr3" draw:text-style-name="P57" svg:x1="18.658cm" svg:y1="1.764cm" svg:x2="18.646cm" svg:y2="1.804cm">
          <text:p/>
        </draw:line>
        <draw:line draw:style-name="gr3" draw:text-style-name="P57" svg:x1="17.57cm" svg:y1="1.756cm" svg:x2="17.583cm" svg:y2="1.796cm">
          <text:p/>
        </draw:line>
        <draw:line draw:style-name="gr3" draw:text-style-name="P57" svg:x1="18.62cm" svg:y1="1.756cm" svg:x2="18.608cm" svg:y2="1.796cm">
          <text:p/>
        </draw:line>
        <draw:line draw:style-name="gr3" draw:text-style-name="P57" svg:x1="17.563cm" svg:y1="1.8cm" svg:x2="17.576cm" svg:y2="1.839cm">
          <text:p/>
        </draw:line>
        <draw:line draw:style-name="gr3" draw:text-style-name="P57" svg:x1="18.627cm" svg:y1="1.8cm" svg:x2="18.615cm" svg:y2="1.839cm">
          <text:p/>
        </draw:line>
        <draw:line draw:style-name="gr3" draw:text-style-name="P57" svg:x1="17.59cm" svg:y1="1.88cm" svg:x2="17.6cm" svg:y2="1.92cm">
          <text:p/>
        </draw:line>
        <draw:line draw:style-name="gr3" draw:text-style-name="P57" svg:x1="18.603cm" svg:y1="1.88cm" svg:x2="18.593cm" svg:y2="1.92cm">
          <text:p/>
        </draw:line>
        <draw:line draw:style-name="gr3" draw:text-style-name="P57" svg:x1="17.572cm" svg:y1="1.6cm" svg:x2="17.582cm" svg:y2="1.638cm">
          <text:p/>
        </draw:line>
        <draw:line draw:style-name="gr3" draw:text-style-name="P57" svg:x1="18.621cm" svg:y1="1.6cm" svg:x2="18.611cm" svg:y2="1.638cm">
          <text:p/>
        </draw:line>
        <draw:line draw:style-name="gr3" draw:text-style-name="P57" svg:x1="17.621cm" svg:y1="1.59cm" svg:x2="17.63cm" svg:y2="1.628cm">
          <text:p/>
        </draw:line>
        <draw:line draw:style-name="gr3" draw:text-style-name="P57" svg:x1="18.573cm" svg:y1="1.59cm" svg:x2="18.563cm" svg:y2="1.628cm">
          <text:p/>
        </draw:line>
        <draw:line draw:style-name="gr3" draw:text-style-name="P57" svg:x1="17.671cm" svg:y1="1.577cm" svg:x2="17.681cm" svg:y2="1.616cm">
          <text:p/>
        </draw:line>
        <draw:line draw:style-name="gr3" draw:text-style-name="P57" svg:x1="18.521cm" svg:y1="1.577cm" svg:x2="18.511cm" svg:y2="1.616cm">
          <text:p/>
        </draw:line>
        <draw:line draw:style-name="gr3" draw:text-style-name="P57" svg:x1="17.718cm" svg:y1="1.57cm" svg:x2="17.725cm" svg:y2="1.61cm">
          <text:p/>
        </draw:line>
        <draw:line draw:style-name="gr3" draw:text-style-name="P57" svg:x1="18.475cm" svg:y1="1.57cm" svg:x2="18.468cm" svg:y2="1.61cm">
          <text:p/>
        </draw:line>
        <draw:line draw:style-name="gr3" draw:text-style-name="P57" svg:x1="17.762cm" svg:y1="1.566cm" svg:x2="17.769cm" svg:y2="1.605cm">
          <text:p/>
        </draw:line>
        <draw:line draw:style-name="gr3" draw:text-style-name="P57" svg:x1="18.431cm" svg:y1="1.566cm" svg:x2="18.424cm" svg:y2="1.605cm">
          <text:p/>
        </draw:line>
        <draw:line draw:style-name="gr3" draw:text-style-name="P57" svg:x1="17.808cm" svg:y1="1.56cm" svg:x2="17.815cm" svg:y2="1.599cm">
          <text:p/>
        </draw:line>
        <draw:line draw:style-name="gr3" draw:text-style-name="P57" svg:x1="18.386cm" svg:y1="1.56cm" svg:x2="18.38cm" svg:y2="1.599cm">
          <text:p/>
        </draw:line>
        <draw:line draw:style-name="gr3" draw:text-style-name="P57" svg:x1="17.597cm" svg:y1="1.633cm" svg:x2="17.606cm" svg:y2="1.673cm">
          <text:p/>
        </draw:line>
        <draw:line draw:style-name="gr3" draw:text-style-name="P57" svg:x1="18.595cm" svg:y1="1.633cm" svg:x2="18.586cm" svg:y2="1.673cm">
          <text:p/>
        </draw:line>
        <draw:line draw:style-name="gr3" draw:text-style-name="P57" svg:x1="17.651cm" svg:y1="1.621cm" svg:x2="17.66cm" svg:y2="1.66cm">
          <text:p/>
        </draw:line>
        <draw:line draw:style-name="gr3" draw:text-style-name="P57" svg:x1="18.544cm" svg:y1="1.621cm" svg:x2="18.536cm" svg:y2="1.66cm">
          <text:p/>
        </draw:line>
        <draw:line draw:style-name="gr3" draw:text-style-name="P57" svg:x1="17.697cm" svg:y1="1.614cm" svg:x2="17.706cm" svg:y2="1.655cm">
          <text:p/>
        </draw:line>
        <draw:line draw:style-name="gr3" draw:text-style-name="P57" svg:x1="18.494cm" svg:y1="1.614cm" svg:x2="18.486cm" svg:y2="1.655cm">
          <text:p/>
        </draw:line>
        <draw:line draw:style-name="gr3" draw:text-style-name="P57" svg:x1="17.749cm" svg:y1="1.606cm" svg:x2="17.756cm" svg:y2="1.646cm">
          <text:p/>
        </draw:line>
        <draw:line draw:style-name="gr3" draw:text-style-name="P57" svg:x1="18.443cm" svg:y1="1.606cm" svg:x2="18.436cm" svg:y2="1.646cm">
          <text:p/>
        </draw:line>
        <draw:line draw:style-name="gr3" draw:text-style-name="P57" svg:x1="17.794cm" svg:y1="1.6cm" svg:x2="17.801cm" svg:y2="1.641cm">
          <text:p/>
        </draw:line>
        <draw:line draw:style-name="gr3" draw:text-style-name="P57" svg:x1="18.397cm" svg:y1="1.6cm" svg:x2="18.39cm" svg:y2="1.641cm">
          <text:p/>
        </draw:line>
        <draw:line draw:style-name="gr3" draw:text-style-name="P57" svg:x1="17.593cm" svg:y1="1.674cm" svg:x2="17.603cm" svg:y2="1.708cm">
          <text:p/>
        </draw:line>
        <draw:line draw:style-name="gr3" draw:text-style-name="P57" svg:x1="18.598cm" svg:y1="1.674cm" svg:x2="18.589cm" svg:y2="1.708cm">
          <text:p/>
        </draw:line>
        <draw:line draw:style-name="gr3" draw:text-style-name="P57" svg:x1="17.635cm" svg:y1="1.666cm" svg:x2="17.645cm" svg:y2="1.702cm">
          <text:p/>
        </draw:line>
        <draw:line draw:style-name="gr3" draw:text-style-name="P57" svg:x1="18.556cm" svg:y1="1.666cm" svg:x2="18.547cm" svg:y2="1.702cm">
          <text:p/>
        </draw:line>
        <draw:line draw:style-name="gr3" draw:text-style-name="P57" svg:x1="17.684cm" svg:y1="1.658cm" svg:x2="17.693cm" svg:y2="1.693cm">
          <text:p/>
        </draw:line>
        <draw:line draw:style-name="gr3" draw:text-style-name="P57" svg:x1="18.51cm" svg:y1="1.658cm" svg:x2="18.503cm" svg:y2="1.693cm">
          <text:p/>
        </draw:line>
        <draw:line draw:style-name="gr3" draw:text-style-name="P57" svg:x1="17.732cm" svg:y1="1.65cm" svg:x2="17.739cm" svg:y2="1.685cm">
          <text:p/>
        </draw:line>
        <draw:line draw:style-name="gr3" draw:text-style-name="P57" svg:x1="18.461cm" svg:y1="1.65cm" svg:x2="18.454cm" svg:y2="1.685cm">
          <text:p/>
        </draw:line>
        <draw:line draw:style-name="gr3" draw:text-style-name="P57" svg:x1="17.778cm" svg:y1="1.644cm" svg:x2="17.784cm" svg:y2="1.679cm">
          <text:p/>
        </draw:line>
        <draw:line draw:style-name="gr3" draw:text-style-name="P57" svg:x1="18.416cm" svg:y1="1.644cm" svg:x2="18.41cm" svg:y2="1.679cm">
          <text:p/>
        </draw:line>
        <draw:line draw:style-name="gr3" draw:text-style-name="P57" svg:x1="17.822cm" svg:y1="1.637cm" svg:x2="17.828cm" svg:y2="1.673cm">
          <text:p/>
        </draw:line>
        <draw:line draw:style-name="gr3" draw:text-style-name="P57" svg:x1="18.369cm" svg:y1="1.637cm" svg:x2="18.362cm" svg:y2="1.673cm">
          <text:p/>
        </draw:line>
        <draw:line draw:style-name="gr3" draw:text-style-name="P57" svg:x1="17.617cm" svg:y1="1.704cm" svg:x2="17.625cm" svg:y2="1.742cm">
          <text:p/>
        </draw:line>
        <draw:line draw:style-name="gr3" draw:text-style-name="P57" svg:x1="18.577cm" svg:y1="1.704cm" svg:x2="18.567cm" svg:y2="1.742cm">
          <text:p/>
        </draw:line>
        <draw:line draw:style-name="gr3" draw:text-style-name="P57" svg:x1="17.669cm" svg:y1="1.696cm" svg:x2="17.677cm" svg:y2="1.734cm">
          <text:p/>
        </draw:line>
        <draw:line draw:style-name="gr3" draw:text-style-name="P57" svg:x1="18.524cm" svg:y1="1.696cm" svg:x2="18.516cm" svg:y2="1.734cm">
          <text:p/>
        </draw:line>
        <draw:line draw:style-name="gr3" draw:text-style-name="P57" svg:x1="17.717cm" svg:y1="1.687cm" svg:x2="17.725cm" svg:y2="1.726cm">
          <text:p/>
        </draw:line>
        <draw:line draw:style-name="gr3" draw:text-style-name="P57" svg:x1="18.476cm" svg:y1="1.687cm" svg:x2="18.468cm" svg:y2="1.726cm">
          <text:p/>
        </draw:line>
        <draw:line draw:style-name="gr3" draw:text-style-name="P57" svg:x1="17.762cm" svg:y1="1.681cm" svg:x2="17.769cm" svg:y2="1.72cm">
          <text:p/>
        </draw:line>
        <draw:line draw:style-name="gr3" draw:text-style-name="P57" svg:x1="18.429cm" svg:y1="1.681cm" svg:x2="18.422cm" svg:y2="1.72cm">
          <text:p/>
        </draw:line>
        <draw:line draw:style-name="gr3" draw:text-style-name="P57" svg:x1="17.808cm" svg:y1="1.674cm" svg:x2="17.816cm" svg:y2="1.712cm">
          <text:p/>
        </draw:line>
        <draw:line draw:style-name="gr3" draw:text-style-name="P57" svg:x1="18.384cm" svg:y1="1.674cm" svg:x2="18.376cm" svg:y2="1.712cm">
          <text:p/>
        </draw:line>
        <draw:line draw:style-name="gr3" draw:text-style-name="P57" svg:x1="17.659cm" svg:y1="1.734cm" svg:x2="17.667cm" svg:y2="1.777cm">
          <text:p/>
        </draw:line>
        <draw:line draw:style-name="gr3" draw:text-style-name="P57" svg:x1="18.532cm" svg:y1="1.734cm" svg:x2="18.524cm" svg:y2="1.777cm">
          <text:p/>
        </draw:line>
        <draw:line draw:style-name="gr3" draw:text-style-name="P57" svg:x1="17.61cm" svg:y1="1.747cm" svg:x2="17.62cm" svg:y2="1.788cm">
          <text:p/>
        </draw:line>
        <draw:line draw:style-name="gr3" draw:text-style-name="P57" svg:x1="18.582cm" svg:y1="1.747cm" svg:x2="18.573cm" svg:y2="1.788cm">
          <text:p/>
        </draw:line>
        <draw:line draw:style-name="gr3" draw:text-style-name="P57" svg:x1="17.792cm" svg:y1="1.711cm" svg:x2="17.803cm" svg:y2="1.755cm">
          <text:p/>
        </draw:line>
        <draw:line draw:style-name="gr3" draw:text-style-name="P57" svg:x1="18.4cm" svg:y1="1.711cm" svg:x2="18.389cm" svg:y2="1.755cm">
          <text:p/>
        </draw:line>
        <draw:line draw:style-name="gr3" draw:text-style-name="P57" svg:x1="17.838cm" svg:y1="1.711cm" svg:x2="17.846cm" svg:y2="1.754cm">
          <text:p/>
        </draw:line>
        <draw:line draw:style-name="gr3" draw:text-style-name="P57" svg:x1="18.358cm" svg:y1="1.711cm" svg:x2="18.349cm" svg:y2="1.754cm">
          <text:p/>
        </draw:line>
        <draw:line draw:style-name="gr3" draw:text-style-name="P57" svg:x1="17.654cm" svg:y1="1.778cm" svg:x2="17.661cm" svg:y2="1.818cm">
          <text:p/>
        </draw:line>
        <draw:line draw:style-name="gr3" draw:text-style-name="P57" svg:x1="18.54cm" svg:y1="1.778cm" svg:x2="18.533cm" svg:y2="1.818cm">
          <text:p/>
        </draw:line>
        <draw:line draw:style-name="gr3" draw:text-style-name="P57" svg:x1="17.611cm" svg:y1="1.79cm" svg:x2="17.618cm" svg:y2="1.83cm">
          <text:p/>
        </draw:line>
        <draw:line draw:style-name="gr3" draw:text-style-name="P57" svg:x1="18.582cm" svg:y1="1.79cm" svg:x2="18.575cm" svg:y2="1.83cm">
          <text:p/>
        </draw:line>
        <draw:line draw:style-name="gr3" draw:text-style-name="P57" svg:x1="17.639cm" svg:y1="1.824cm" svg:x2="17.648cm" svg:y2="1.869cm">
          <text:p/>
        </draw:line>
        <draw:line draw:style-name="gr3" draw:text-style-name="P57" svg:x1="18.554cm" svg:y1="1.824cm" svg:x2="18.544cm" svg:y2="1.869cm">
          <text:p/>
        </draw:line>
        <draw:line draw:style-name="gr3" draw:text-style-name="P57" svg:x1="17.637cm" svg:y1="1.868cm" svg:x2="17.645cm" svg:y2="1.908cm">
          <text:p/>
        </draw:line>
        <draw:line draw:style-name="gr3" draw:text-style-name="P57" svg:x1="18.555cm" svg:y1="1.868cm" svg:x2="18.547cm" svg:y2="1.908cm">
          <text:p/>
        </draw:line>
        <draw:line draw:style-name="gr3" draw:text-style-name="P57" svg:x1="17.628cm" svg:y1="1.912cm" svg:x2="17.636cm" svg:y2="1.956cm">
          <text:p/>
        </draw:line>
        <draw:line draw:style-name="gr3" draw:text-style-name="P57" svg:x1="18.564cm" svg:y1="1.912cm" svg:x2="18.556cm" svg:y2="1.954cm">
          <text:p/>
        </draw:line>
        <draw:line draw:style-name="gr3" draw:text-style-name="P57" svg:x1="17.666cm" svg:y1="1.905cm" svg:x2="17.672cm" svg:y2="1.947cm">
          <text:p/>
        </draw:line>
        <draw:line draw:style-name="gr3" draw:text-style-name="P57" svg:x1="18.525cm" svg:y1="1.905cm" svg:x2="18.519cm" svg:y2="1.945cm">
          <text:p/>
        </draw:line>
        <draw:line draw:style-name="gr3" draw:text-style-name="P57" svg:x1="17.819cm" svg:y1="1.756cm" svg:x2="17.827cm" svg:y2="1.796cm">
          <text:p/>
        </draw:line>
        <draw:line draw:style-name="gr3" draw:text-style-name="P57" svg:x1="18.374cm" svg:y1="1.756cm" svg:x2="18.365cm" svg:y2="1.796cm">
          <text:p/>
        </draw:line>
        <draw:line draw:style-name="gr3" draw:text-style-name="P57" svg:x1="17.859cm" svg:y1="1.748cm" svg:x2="17.866cm" svg:y2="1.789cm">
          <text:p/>
        </draw:line>
        <draw:line draw:style-name="gr3" draw:text-style-name="P57" svg:x1="18.332cm" svg:y1="1.748cm" svg:x2="18.324cm" svg:y2="1.789cm">
          <text:p/>
        </draw:line>
        <draw:line draw:style-name="gr3" draw:text-style-name="P57" svg:x1="17.846cm" svg:y1="1.793cm" svg:x2="17.853cm" svg:y2="1.838cm">
          <text:p/>
        </draw:line>
        <draw:line draw:style-name="gr3" draw:text-style-name="P57" svg:x1="18.346cm" svg:y1="1.793cm" svg:x2="18.339cm" svg:y2="1.838cm">
          <text:p/>
        </draw:line>
        <draw:line draw:style-name="gr3" draw:text-style-name="P57" svg:x1="17.875cm" svg:y1="1.835cm" svg:x2="17.88cm" svg:y2="1.878cm">
          <text:p/>
        </draw:line>
        <draw:line draw:style-name="gr3" draw:text-style-name="P57" svg:x1="18.317cm" svg:y1="1.835cm" svg:x2="18.311cm" svg:y2="1.878cm">
          <text:p/>
        </draw:line>
        <draw:line draw:style-name="gr3" draw:text-style-name="P57" svg:x1="17.861cm" svg:y1="1.875cm" svg:x2="17.869cm" svg:y2="1.917cm">
          <text:p/>
        </draw:line>
        <draw:line draw:style-name="gr3" draw:text-style-name="P57" svg:x1="18.33cm" svg:y1="1.875cm" svg:x2="18.323cm" svg:y2="1.917cm">
          <text:p/>
        </draw:line>
        <draw:line draw:style-name="gr3" draw:text-style-name="P57" svg:x1="17.905cm" svg:y1="1.875cm" svg:x2="17.91cm" svg:y2="1.916cm">
          <text:p/>
        </draw:line>
        <draw:line draw:style-name="gr3" draw:text-style-name="P57" svg:x1="18.287cm" svg:y1="1.875cm" svg:x2="18.282cm" svg:y2="1.915cm">
          <text:p/>
        </draw:line>
        <draw:line draw:style-name="gr3" draw:text-style-name="P57" svg:x1="17.883cm" svg:y1="1.704cm" svg:x2="17.887cm" svg:y2="1.748cm">
          <text:p/>
        </draw:line>
        <draw:line draw:style-name="gr3" draw:text-style-name="P57" svg:x1="18.309cm" svg:y1="1.704cm" svg:x2="18.304cm" svg:y2="1.748cm">
          <text:p/>
        </draw:line>
        <draw:line draw:style-name="gr3" draw:text-style-name="P57" svg:x1="17.938cm" svg:y1="1.702cm" svg:x2="17.941cm" svg:y2="1.746cm">
          <text:p/>
        </draw:line>
        <draw:line draw:style-name="gr3" draw:text-style-name="P57" svg:x1="18.257cm" svg:y1="1.702cm" svg:x2="18.252cm" svg:y2="1.746cm">
          <text:p/>
        </draw:line>
        <draw:line draw:style-name="gr3" draw:text-style-name="P57" svg:x1="17.917cm" svg:y1="1.747cm" svg:x2="17.924cm" svg:y2="1.787cm">
          <text:p/>
        </draw:line>
        <draw:line draw:style-name="gr3" draw:text-style-name="P57" svg:x1="18.275cm" svg:y1="1.747cm" svg:x2="18.27cm" svg:y2="1.787cm">
          <text:p/>
        </draw:line>
        <draw:line draw:style-name="gr3" draw:text-style-name="P57" svg:x1="17.901cm" svg:y1="1.787cm" svg:x2="17.907cm" svg:y2="1.832cm">
          <text:p/>
        </draw:line>
        <draw:line draw:style-name="gr3" draw:text-style-name="P57" svg:x1="18.292cm" svg:y1="1.787cm" svg:x2="18.286cm" svg:y2="1.832cm">
          <text:p/>
        </draw:line>
        <draw:line draw:style-name="gr3" draw:text-style-name="P57" svg:x1="17.932cm" svg:y1="1.831cm" svg:x2="17.936cm" svg:y2="1.873cm">
          <text:p/>
        </draw:line>
        <draw:line draw:style-name="gr3" draw:text-style-name="P57" svg:x1="18.26cm" svg:y1="1.831cm" svg:x2="18.256cm" svg:y2="1.873cm">
          <text:p/>
        </draw:line>
        <draw:line draw:style-name="gr3" draw:text-style-name="P57" svg:x1="17.947cm" svg:y1="1.786cm" svg:x2="17.95cm" svg:y2="1.831cm">
          <text:p/>
        </draw:line>
        <draw:line draw:style-name="gr3" draw:text-style-name="P57" svg:x1="18.245cm" svg:y1="1.786cm" svg:x2="18.241cm" svg:y2="1.831cm">
          <text:p/>
        </draw:line>
        <draw:path draw:style-name="gr5" draw:text-style-name="P5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7" svg:x1="17.559cm" svg:y1="2.008cm" svg:x2="17.57cm" svg:y2="2.043cm">
          <text:p/>
        </draw:line>
        <draw:line draw:style-name="gr3" draw:text-style-name="P57" svg:x1="18.641cm" svg:y1="2.002cm" svg:x2="18.63cm" svg:y2="2.039cm">
          <text:p/>
        </draw:line>
        <draw:line draw:style-name="gr3" draw:text-style-name="P57" svg:x1="17.632cm" svg:y1="1.992cm" svg:x2="17.64cm" svg:y2="2.027cm">
          <text:p/>
        </draw:line>
        <draw:line draw:style-name="gr3" draw:text-style-name="P57" svg:x1="18.567cm" svg:y1="1.988cm" svg:x2="18.558cm" svg:y2="2.025cm">
          <text:p/>
        </draw:line>
        <draw:line draw:style-name="gr3" draw:text-style-name="P57" svg:x1="17.708cm" svg:y1="1.979cm" svg:x2="17.717cm" svg:y2="2.012cm">
          <text:p/>
        </draw:line>
        <draw:line draw:style-name="gr3" draw:text-style-name="P57" svg:x1="18.49cm" svg:y1="1.972cm" svg:x2="18.481cm" svg:y2="2.008cm">
          <text:p/>
        </draw:line>
        <draw:line draw:style-name="gr3" draw:text-style-name="P57" svg:x1="17.778cm" svg:y1="1.965cm" svg:x2="17.785cm" svg:y2="2.002cm">
          <text:p/>
        </draw:line>
        <draw:line draw:style-name="gr3" draw:text-style-name="P57" svg:x1="18.42cm" svg:y1="1.964cm" svg:x2="18.413cm" svg:y2="2.004cm">
          <text:p/>
        </draw:line>
        <draw:line draw:style-name="gr3" draw:text-style-name="P57" svg:x1="17.856cm" svg:y1="1.957cm" svg:x2="17.861cm" svg:y2="1.995cm">
          <text:p/>
        </draw:line>
        <draw:line draw:style-name="gr3" draw:text-style-name="P57" svg:x1="18.344cm" svg:y1="1.957cm" svg:x2="18.339cm" svg:y2="1.995cm">
          <text:p/>
        </draw:line>
        <draw:line draw:style-name="gr3" draw:text-style-name="P57" svg:x1="17.928cm" svg:y1="1.951cm" svg:x2="17.933cm" svg:y2="1.991cm">
          <text:p/>
        </draw:line>
        <draw:line draw:style-name="gr3" draw:text-style-name="P57" svg:x1="18.271cm" svg:y1="1.951cm" svg:x2="18.265cm" svg:y2="1.991cm">
          <text:p/>
        </draw:line>
        <draw:line draw:style-name="gr3" draw:text-style-name="P57" svg:x1="17.995cm" svg:y1="1.947cm" svg:x2="17.999cm" svg:y2="1.988cm">
          <text:p/>
        </draw:line>
        <draw:line draw:style-name="gr3" draw:text-style-name="P57" svg:x1="18.204cm" svg:y1="1.947cm" svg:x2="18.2cm" svg:y2="1.988cm">
          <text:p/>
        </draw:line>
        <draw:line draw:style-name="gr3" draw:text-style-name="P57" svg:x1="18.069cm" svg:y1="1.944cm" svg:x2="18.073cm" svg:y2="1.986cm">
          <text:p/>
        </draw:line>
        <draw:line draw:style-name="gr3" draw:text-style-name="P57" svg:x1="18.141cm" svg:y1="1.944cm" svg:x2="18.137cm" svg:y2="1.986cm">
          <text:p/>
        </draw:line>
        <draw:line draw:style-name="gr3" draw:text-style-name="P57" svg:x1="17.609cm" svg:y1="2.032cm" svg:x2="17.62cm" svg:y2="2.074cm">
          <text:p/>
        </draw:line>
        <draw:line draw:style-name="gr3" draw:text-style-name="P57" svg:x1="18.612cm" svg:y1="2.039cm" svg:x2="18.6cm" svg:y2="2.079cm">
          <text:p/>
        </draw:line>
        <draw:line draw:style-name="gr3" draw:text-style-name="P57" svg:x1="17.681cm" svg:y1="2.018cm" svg:x2="17.691cm" svg:y2="2.06cm">
          <text:p/>
        </draw:line>
        <draw:line draw:style-name="gr3" draw:text-style-name="P57" svg:x1="18.537cm" svg:y1="2.022cm" svg:x2="18.525cm" svg:y2="2.063cm">
          <text:p/>
        </draw:line>
        <draw:line draw:style-name="gr3" draw:text-style-name="P57" svg:x1="17.755cm" svg:y1="2.007cm" svg:x2="17.763cm" svg:y2="2.049cm">
          <text:p/>
        </draw:line>
        <draw:line draw:style-name="gr3" draw:text-style-name="P57" svg:x1="18.463cm" svg:y1="2.011cm" svg:x2="18.455cm" svg:y2="2.053cm">
          <text:p/>
        </draw:line>
        <draw:line draw:style-name="gr3" draw:text-style-name="P57" svg:x1="17.824cm" svg:y1="1.998cm" svg:x2="17.832cm" svg:y2="2.04cm">
          <text:p/>
        </draw:line>
        <draw:line draw:style-name="gr3" draw:text-style-name="P57" svg:x1="18.394cm" svg:y1="2.001cm" svg:x2="18.385cm" svg:y2="2.043cm">
          <text:p/>
        </draw:line>
        <draw:line draw:style-name="gr3" draw:text-style-name="P57" svg:x1="17.903cm" svg:y1="2.034cm" svg:x2="17.898cm" svg:y2="1.992cm">
          <text:p/>
        </draw:line>
        <draw:line draw:style-name="gr3" draw:text-style-name="P57" svg:x1="18.316cm" svg:y1="2.036cm" svg:x2="18.321cm" svg:y2="1.994cm">
          <text:p/>
        </draw:line>
        <draw:line draw:style-name="gr3" draw:text-style-name="P57" svg:x1="17.97cm" svg:y1="2.026cm" svg:x2="17.965cm" svg:y2="1.988cm">
          <text:p/>
        </draw:line>
        <draw:line draw:style-name="gr3" draw:text-style-name="P57" svg:x1="18.249cm" svg:y1="2.029cm" svg:x2="18.254cm" svg:y2="1.991cm">
          <text:p/>
        </draw:line>
        <draw:line draw:style-name="gr3" draw:text-style-name="P57" svg:x1="18.043cm" svg:y1="2.025cm" svg:x2="18.038cm" svg:y2="1.985cm">
          <text:p/>
        </draw:line>
        <draw:line draw:style-name="gr3" draw:text-style-name="P57" svg:x1="18.174cm" svg:y1="2.025cm" svg:x2="18.179cm" svg:y2="1.985cm">
          <text:p/>
        </draw:line>
        <draw:path draw:style-name="gr5" draw:text-style-name="P5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7" svg:x1="18.108cm" svg:y1="1.985cm" svg:x2="18.11cm" svg:y2="2.024cm">
          <text:p/>
        </draw:line>
        <draw:line draw:style-name="gr3" draw:text-style-name="P57" svg:x1="17.977cm" svg:y1="1.545cm" svg:x2="17.981cm" svg:y2="1.585cm">
          <text:p/>
        </draw:line>
        <draw:line draw:style-name="gr3" draw:text-style-name="P57" svg:x1="18.032cm" svg:y1="1.543cm" svg:x2="18.037cm" svg:y2="1.583cm">
          <text:p/>
        </draw:line>
        <draw:line draw:style-name="gr3" draw:text-style-name="P57" svg:x1="18.077cm" svg:y1="1.543cm" svg:x2="18.079cm" svg:y2="1.582cm">
          <text:p/>
        </draw:line>
        <draw:line draw:style-name="gr3" draw:text-style-name="P57" svg:x1="18.122cm" svg:y1="1.543cm" svg:x2="18.124cm" svg:y2="1.583cm">
          <text:p/>
        </draw:line>
        <draw:line draw:style-name="gr3" draw:text-style-name="P57" svg:x1="18.168cm" svg:y1="1.543cm" svg:x2="18.168cm" svg:y2="1.582cm">
          <text:p/>
        </draw:line>
        <draw:line draw:style-name="gr3" draw:text-style-name="P57" svg:x1="18.218cm" svg:y1="1.545cm" svg:x2="18.216cm" svg:y2="1.585cm">
          <text:p/>
        </draw:line>
        <draw:line draw:style-name="gr3" draw:text-style-name="P57" svg:x1="17.998cm" svg:y1="1.583cm" svg:x2="18cm" svg:y2="1.626cm">
          <text:p/>
        </draw:line>
        <draw:line draw:style-name="gr3" draw:text-style-name="P57" svg:x1="18.051cm" svg:y1="1.582cm" svg:x2="18.053cm" svg:y2="1.624cm">
          <text:p/>
        </draw:line>
        <draw:line draw:style-name="gr3" draw:text-style-name="P57" svg:x1="18.104cm" svg:y1="1.581cm" svg:x2="18.104cm" svg:y2="1.623cm">
          <text:p/>
        </draw:line>
        <draw:line draw:style-name="gr3" draw:text-style-name="P57" svg:x1="18.156cm" svg:y1="1.582cm" svg:x2="18.154cm" svg:y2="1.624cm">
          <text:p/>
        </draw:line>
        <draw:line draw:style-name="gr3" draw:text-style-name="P57" svg:x1="18.201cm" svg:y1="1.583cm" svg:x2="18.2cm" svg:y2="1.625cm">
          <text:p/>
        </draw:line>
        <draw:line draw:style-name="gr3" draw:text-style-name="P57" svg:x1="17.986cm" svg:y1="1.621cm" svg:x2="17.99cm" svg:y2="1.658cm">
          <text:p/>
        </draw:line>
        <draw:line draw:style-name="gr3" draw:text-style-name="P57" svg:x1="18.032cm" svg:y1="1.621cm" svg:x2="18.036cm" svg:y2="1.657cm">
          <text:p/>
        </draw:line>
        <draw:line draw:style-name="gr3" draw:text-style-name="P57" svg:x1="18.078cm" svg:y1="1.621cm" svg:x2="18.078cm" svg:y2="1.656cm">
          <text:p/>
        </draw:line>
        <draw:line draw:style-name="gr3" draw:text-style-name="P57" svg:x1="18.129cm" svg:y1="1.621cm" svg:x2="18.131cm" svg:y2="1.658cm">
          <text:p/>
        </draw:line>
        <draw:line draw:style-name="gr3" draw:text-style-name="P57" svg:x1="18.175cm" svg:y1="1.621cm" svg:x2="18.175cm" svg:y2="1.657cm">
          <text:p/>
        </draw:line>
        <draw:line draw:style-name="gr3" draw:text-style-name="P57" svg:x1="18.219cm" svg:y1="1.626cm" svg:x2="18.219cm" svg:y2="1.661cm">
          <text:p/>
        </draw:line>
        <draw:line draw:style-name="gr3" draw:text-style-name="P57" svg:x1="17.967cm" svg:y1="1.66cm" svg:x2="17.968cm" svg:y2="1.699cm">
          <text:p/>
        </draw:line>
        <draw:line draw:style-name="gr3" draw:text-style-name="P57" svg:x1="18.013cm" svg:y1="1.66cm" svg:x2="18.017cm" svg:y2="1.699cm">
          <text:p/>
        </draw:line>
        <draw:line draw:style-name="gr3" draw:text-style-name="P57" svg:x1="18.057cm" svg:y1="1.659cm" svg:x2="18.057cm" svg:y2="1.698cm">
          <text:p/>
        </draw:line>
        <draw:line draw:style-name="gr3" draw:text-style-name="P57" svg:x1="18.099cm" svg:y1="1.659cm" svg:x2="18.1cm" svg:y2="1.698cm">
          <text:p/>
        </draw:line>
        <draw:line draw:style-name="gr3" draw:text-style-name="P57" svg:x1="18.149cm" svg:y1="1.659cm" svg:x2="18.149cm" svg:y2="1.698cm">
          <text:p/>
        </draw:line>
        <draw:line draw:style-name="gr3" draw:text-style-name="P57" svg:x1="18.194cm" svg:y1="1.66cm" svg:x2="18.192cm" svg:y2="1.699cm">
          <text:p/>
        </draw:line>
        <draw:line draw:style-name="gr3" draw:text-style-name="P57" svg:x1="18.227cm" svg:y1="1.66cm" svg:x2="18.226cm" svg:y2="1.699cm">
          <text:p/>
        </draw:line>
        <draw:line draw:style-name="gr3" draw:text-style-name="P57" svg:x1="17.988cm" svg:y1="1.697cm" svg:x2="17.988cm" svg:y2="1.74cm">
          <text:p/>
        </draw:line>
        <draw:line draw:style-name="gr3" draw:text-style-name="P57" svg:x1="18.037cm" svg:y1="1.697cm" svg:x2="18.038cm" svg:y2="1.74cm">
          <text:p/>
        </draw:line>
        <draw:line draw:style-name="gr3" draw:text-style-name="P57" svg:x1="18.162cm" svg:y1="1.697cm" svg:x2="18.162cm" svg:y2="1.74cm">
          <text:p/>
        </draw:line>
        <draw:line draw:style-name="gr3" draw:text-style-name="P57" svg:x1="18.211cm" svg:y1="1.7cm" svg:x2="18.207cm" svg:y2="1.743cm">
          <text:p/>
        </draw:line>
        <draw:line draw:style-name="gr3" draw:text-style-name="P57" svg:x1="18.009cm" svg:y1="1.741cm" svg:x2="18.011cm" svg:y2="1.784cm">
          <text:p/>
        </draw:line>
        <draw:line draw:style-name="gr3" draw:text-style-name="P57" svg:x1="18.19cm" svg:y1="1.741cm" svg:x2="18.186cm" svg:y2="1.784cm">
          <text:p/>
        </draw:line>
        <draw:line draw:style-name="gr3" draw:text-style-name="P57" svg:x1="18.203cm" svg:y1="1.783cm" svg:x2="18.204cm" svg:y2="1.828cm">
          <text:p/>
        </draw:line>
        <draw:line draw:style-name="gr3" draw:text-style-name="P57" svg:x1="17.995cm" svg:y1="1.783cm" svg:x2="17.999cm" svg:y2="1.829cm">
          <text:p/>
        </draw:line>
        <draw:line draw:style-name="gr3" draw:text-style-name="P57" svg:x1="17.98cm" svg:y1="1.829cm" svg:x2="17.984cm" svg:y2="1.871cm">
          <text:p/>
        </draw:line>
        <draw:line draw:style-name="gr3" draw:text-style-name="P57" svg:x1="18.216cm" svg:y1="1.829cm" svg:x2="18.217cm" svg:y2="1.87cm">
          <text:p/>
        </draw:line>
        <draw:line draw:style-name="gr3" draw:text-style-name="P57" svg:x1="17.97cm" svg:y1="1.871cm" svg:x2="17.971cm" svg:y2="1.911cm">
          <text:p/>
        </draw:line>
        <draw:line draw:style-name="gr3" draw:text-style-name="P57" svg:x1="18.209cm" svg:y1="1.868cm" svg:x2="18.209cm" svg:y2="1.907cm">
          <text:p/>
        </draw:line>
        <draw:path draw:style-name="gr6" draw:text-style-name="P6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7" svg:width="0.49cm" svg:height="0.643cm" svg:x="17.381cm" svg:y="2.927cm" svg:viewBox="0 0 491 644" svg:d="M0 0c-2 47 8 92 23 136l-20 30 31-2c15 36 36 71 58 103l-6 36 26-9c32 42 70 83 109 121l-5 27 24-8c29 30 61 59 91 84l-8 38 36-15c47 37 93 72 132 103">
          <text:p/>
        </draw:path>
        <draw:path draw:style-name="gr7" draw:text-style-name="P6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7" svg:width="0.49cm" svg:height="0.643cm" svg:x="18.376cm" svg:y="2.927cm" svg:viewBox="0 0 491 644" svg:d="M491 0c1 47-8 92-22 136l19 30-30-2c-16 36-36 71-59 103l6 36-26-9c-32 42-70 83-109 121l5 27-24-8c-30 30-61 59-91 84l8 38-36-15c-47 37-93 72-132 103">
          <text:p/>
        </draw:path>
        <draw:path draw:style-name="gr6" draw:text-style-name="P60" svg:width="1.302cm" svg:height="0.302cm" svg:x="16.75cm" svg:y="3.388cm" svg:viewBox="0 0 1303 303" svg:d="M0 225c420-389 922-209 1303 61-11 6-21 10-31 17 8-26-563-135-574-102l-183 7-20-34-10 34-117 5-12-39-12 51-81 2c0 1-5-33-5-33l-17 38c0 0-82-4-82-5 0 1-13-23-13-23l-15 21z">
          <text:p/>
        </draw:path>
        <draw:path draw:style-name="gr3" draw:text-style-name="P5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7" svg:width="0.777cm" svg:height="0.134cm" svg:x="18.72cm" svg:y="3.475cm" svg:viewBox="0 0 778 135" svg:d="M778 135c-20-5-53-14-72-18l-40-43 13 37c-30-7-59-14-88-20l-21-52-6 47c-23-4-47-8-71-11l-10-47-7 45c-36-6-72-10-108-11l2-62-22 60c-45-1-91-1-136 0l-10-52-14 54c-63 5-127 15-188 30">
          <text:p/>
        </draw:path>
        <draw:path draw:style-name="gr9" draw:text-style-name="P62" svg:width="1.228cm" svg:height="1.37cm" svg:x="17.524cm" svg:y="2.122cm" svg:viewBox="0 0 1229 1371" svg:d="M1229 0v765c0 333-274 606-609 606h-11c-334 0-609-273-609-606v-765z">
          <text:p/>
        </draw:path>
        <draw:path draw:style-name="gr10" draw:text-style-name="P58" svg:width="1.228cm" svg:height="1.37cm" svg:x="17.494cm" svg:y="2.122cm" svg:viewBox="0 0 1229 1371" svg:d="M1229 0v765c0 333-274 606-608 606h-11c-336 0-610-273-610-606v-765z">
          <text:p/>
        </draw:path>
        <draw:line draw:style-name="gr3" draw:text-style-name="P57" svg:x1="18.722cm" svg:y1="2.683cm" svg:x2="17.494cm" svg:y2="2.683cm">
          <text:p/>
        </draw:line>
        <draw:polygon draw:style-name="gr5" draw:text-style-name="P59" svg:width="0.175cm" svg:height="0.136cm" svg:x="17.741cm" svg:y="3.174cm" svg:viewBox="0 0 176 137" draw:points="0,81 141,0 176,17 172,56 32,137 35,98">
          <text:p/>
        </draw:polygon>
        <draw:polygon draw:style-name="gr5" draw:text-style-name="P59" svg:width="0.673cm" svg:height="0.389cm" svg:x="17.814cm" svg:y="2.861cm" svg:viewBox="0 0 674 390" draw:points="580,65 574,92 674,0 545,40 571,51 0,376 8,390">
          <text:p/>
        </draw:polygon>
        <draw:polygon draw:style-name="gr5" draw:text-style-name="P59" svg:width="0.174cm" svg:height="0.136cm" svg:x="18.313cm" svg:y="3.174cm" svg:viewBox="0 0 175 137" draw:points="175,81 34,0 0,17 2,56 143,137 140,98">
          <text:p/>
        </draw:polygon>
        <draw:polygon draw:style-name="gr5" draw:text-style-name="P59" svg:width="0.673cm" svg:height="0.389cm" svg:x="17.741cm" svg:y="2.861cm" svg:viewBox="0 0 674 390" draw:points="96,65 101,92 0,0 130,40 103,51 674,376 666,390">
          <text:p/>
        </draw:polygon>
        <draw:path draw:style-name="gr5" draw:text-style-name="P5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2" svg:width="0.105cm" svg:height="0.539cm" svg:x="18.118cm" svg:y="2.808cm" svg:viewBox="0 0 106 540" svg:d="M18 0c-6 3-10 5-18 5v535c18-10 66-25 106-18-16-3-46-20-52-38z">
          <text:p/>
        </draw:path>
        <draw:path draw:style-name="gr9" draw:text-style-name="P62" svg:width="0.205cm" svg:height="0.088cm" svg:x="18.118cm" svg:y="3.34cm" svg:viewBox="0 0 206 89" svg:d="M0 89c21-34 39-45 63-50 27-6 79-4 134-33l6 28 3-4-6-30c-92 33-111 6-159 32-19 10-39 33-41 57z">
          <text:p/>
        </draw:path>
        <draw:path draw:style-name="gr11" draw:text-style-name="P6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4" svg:width="0.094cm" svg:height="0.041cm" svg:x="17.405cm" svg:y="3.34cm" svg:viewBox="0 0 95 42" svg:d="M0 0c4 4 12 7 17 10 26 31 37 37 76 28 10-11-23-23-50-23-20-2-31-6-43-15z">
          <text:p/>
        </draw:path>
        <draw:path draw:style-name="gr9" draw:text-style-name="P62" svg:width="0.188cm" svg:height="0.169cm" svg:x="17.031cm" svg:y="2.623cm" svg:viewBox="0 0 189 170" svg:d="M0 170c9-36 19-72 14-102 39 37 69-6 97-62-6 47 19 46 78-6-9 16-24 31-14 54-59 35-118 71-175 116z">
          <text:p/>
        </draw:path>
        <draw:path draw:style-name="gr9" draw:text-style-name="P62" svg:width="0.098cm" svg:height="0.093cm" svg:x="17.323cm" svg:y="2.178cm" svg:viewBox="0 0 99 94" svg:d="M99 0c-32 28-60 76-96 83-6 10-3 12 8 10 36-16 59-59 88-93z">
          <text:p/>
        </draw:path>
        <draw:path draw:style-name="gr9" draw:text-style-name="P62" svg:width="0.036cm" svg:height="0.078cm" svg:x="17.305cm" svg:y="2.186cm" svg:viewBox="0 0 37 79" svg:d="M0 69c1 12 5 13 13 4 12-18 18-51 24-73-10 24-22 55-37 69z">
          <text:p/>
        </draw:path>
        <draw:path draw:style-name="gr9" draw:text-style-name="P62" svg:width="0.028cm" svg:height="0.079cm" svg:x="17.258cm" svg:y="2.181cm" svg:viewBox="0 0 29 80" svg:d="M1 0c-6 23 7 54 22 80 7-1 6-6 2-18-10-12-20-24-24-62z">
          <text:p/>
        </draw:path>
        <draw:path draw:style-name="gr9" draw:text-style-name="P62" svg:width="0.115cm" svg:height="0.076cm" svg:x="17.145cm" svg:y="2.195cm" svg:viewBox="0 0 116 77" svg:d="M0 0c9 4 40 11 48 26 7 22 46 43 55 49 7 5 15 2 12-5-9-7-40-11-64-50-12-18-40-20-51-20z">
          <text:p/>
        </draw:path>
        <draw:path draw:style-name="gr9" draw:text-style-name="P6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2" svg:width="0.032cm" svg:height="0.017cm" svg:x="17.441cm" svg:y="3.355cm" svg:viewBox="0 0 33 18" svg:d="M3 0c-4 5-4 9-1 15 6 8 23-3 31-12-10-2-20-2-30-3z">
          <text:p/>
        </draw:path>
        <draw:path draw:style-name="gr14" draw:text-style-name="P64" svg:width="0.064cm" svg:height="0.061cm" svg:x="16.926cm" svg:y="3.128cm" svg:viewBox="0 0 65 62" svg:d="M0 0c17 25 39 40 65 61-6 6-41-18-65-61z">
          <text:p/>
        </draw:path>
        <draw:path draw:style-name="gr11" draw:text-style-name="P6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4" svg:width="0.095cm" svg:height="0.041cm" svg:x="18.764cm" svg:y="3.34cm" svg:viewBox="0 0 96 42" svg:d="M96 0c-5 4-14 7-19 10-24 31-36 37-75 28-10-11 23-23 51-23 18-2 30-6 43-15z">
          <text:p/>
        </draw:path>
        <draw:path draw:style-name="gr9" draw:text-style-name="P62" svg:width="0.188cm" svg:height="0.169cm" svg:x="19.044cm" svg:y="2.623cm" svg:viewBox="0 0 189 170" svg:d="M189 170c-9-36-19-72-15-102-38 37-68-6-97-62 7 47-19 46-77-6 9 16 23 31 13 54 60 35 118 71 176 116z">
          <text:p/>
        </draw:path>
        <draw:path draw:style-name="gr9" draw:text-style-name="P62" svg:width="0.098cm" svg:height="0.093cm" svg:x="18.847cm" svg:y="2.178cm" svg:viewBox="0 0 99 94" svg:d="M0 0c32 28 59 76 95 83 7 10 4 12-8 10-36-16-59-59-87-93z">
          <text:p/>
        </draw:path>
        <draw:path draw:style-name="gr9" draw:text-style-name="P62" svg:width="0.037cm" svg:height="0.078cm" svg:x="18.921cm" svg:y="2.186cm" svg:viewBox="0 0 38 79" svg:d="M38 69c-1 12-6 13-15 4-11-18-16-51-23-73 10 24 22 55 38 69z">
          <text:p/>
        </draw:path>
        <draw:path draw:style-name="gr9" draw:text-style-name="P62" svg:width="0.027cm" svg:height="0.079cm" svg:x="18.981cm" svg:y="2.181cm" svg:viewBox="0 0 28 80" svg:d="M27 0c5 23-7 54-23 80-6-1-5-6-1-18 9-12 19-24 24-62z">
          <text:p/>
        </draw:path>
        <draw:path draw:style-name="gr9" draw:text-style-name="P62" svg:width="0.114cm" svg:height="0.076cm" svg:x="19.003cm" svg:y="2.195cm" svg:viewBox="0 0 115 77" svg:d="M115 0c-8 4-39 11-47 26-7 22-47 43-55 49-7 5-15 2-12-5 9-7 40-11 63-50 12-18 41-20 51-20z">
          <text:p/>
        </draw:path>
        <draw:path draw:style-name="gr9" draw:text-style-name="P6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2" svg:width="0.031cm" svg:height="0.017cm" svg:x="18.791cm" svg:y="3.355cm" svg:viewBox="0 0 32 18" svg:d="M30 0c3 5 3 9 1 15-6 8-24-3-31-12 10-2 20-2 30-3z">
          <text:p/>
        </draw:path>
        <draw:path draw:style-name="gr6" draw:text-style-name="P6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7" svg:width="0.15cm" svg:height="0.065cm" svg:x="18.029cm" svg:y="3.763cm" svg:viewBox="0 0 151 66" svg:d="M0 0c59 7 105 36 151 66">
          <text:p/>
        </draw:path>
        <draw:path draw:style-name="gr3" draw:text-style-name="P57" svg:width="0.169cm" svg:height="0.073cm" svg:x="18.021cm" svg:y="3.736cm" svg:viewBox="0 0 170 74" svg:d="M0 0c65 10 118 40 170 74">
          <text:p/>
        </draw:path>
        <draw:path draw:style-name="gr3" draw:text-style-name="P57" svg:width="0.18cm" svg:height="0.078cm" svg:x="18.025cm" svg:y="3.711cm" svg:viewBox="0 0 181 79" svg:d="M0 0c67 18 125 48 181 79">
          <text:p/>
        </draw:path>
        <draw:path draw:style-name="gr3" draw:text-style-name="P57" svg:width="0.184cm" svg:height="0.083cm" svg:x="18.028cm" svg:y="3.689cm" svg:viewBox="0 0 185 84" svg:d="M0 0c74 21 132 52 185 84">
          <text:p/>
        </draw:path>
        <draw:path draw:style-name="gr3" draw:text-style-name="P57" svg:width="0.186cm" svg:height="0.089cm" svg:x="18.037cm" svg:y="3.665cm" svg:viewBox="0 0 187 90" svg:d="M0 0c68 23 129 56 187 90">
          <text:p/>
        </draw:path>
        <draw:path draw:style-name="gr3" draw:text-style-name="P57" svg:width="0.173cm" svg:height="0.092cm" svg:x="18.048cm" svg:y="3.644cm" svg:viewBox="0 0 174 93" svg:d="M0 0c67 19 123 52 174 93">
          <text:p/>
        </draw:path>
        <draw:path draw:style-name="gr3" draw:text-style-name="P57" svg:width="0.156cm" svg:height="0.085cm" svg:x="18.065cm" svg:y="3.623cm" svg:viewBox="0 0 157 86" svg:d="M0 0c57 17 108 49 157 86">
          <text:p/>
        </draw:path>
        <draw:path draw:style-name="gr3" draw:text-style-name="P57" svg:width="0.132cm" svg:height="0.084cm" svg:x="18.085cm" svg:y="3.608cm" svg:viewBox="0 0 133 85" svg:d="M0 0c52 15 94 48 133 85">
          <text:p/>
        </draw:path>
        <draw:path draw:style-name="gr3" draw:text-style-name="P57" svg:width="0.061cm" svg:height="0.048cm" svg:x="18.135cm" svg:y="3.595cm" svg:viewBox="0 0 62 49" svg:d="M0 0c23 11 43 26 62 49">
          <text:p/>
        </draw:path>
        <draw:path draw:style-name="gr3" draw:text-style-name="P57" svg:width="0.08cm" svg:height="0.047cm" svg:x="18.135cm" svg:y="3.764cm" svg:viewBox="0 0 81 48" svg:d="M81 0c-24 10-57 22-81 48">
          <text:p/>
        </draw:path>
        <draw:path draw:style-name="gr3" draw:text-style-name="P57" svg:width="0.139cm" svg:height="0.075cm" svg:x="18.085cm" svg:y="3.736cm" svg:viewBox="0 0 140 76" svg:d="M140 0c-48 13-95 39-140 76">
          <text:p/>
        </draw:path>
        <draw:path draw:style-name="gr3" draw:text-style-name="P57" svg:width="0.155cm" svg:height="0.087cm" svg:x="18.066cm" svg:y="3.709cm" svg:viewBox="0 0 156 88" svg:d="M156 0c-51 18-103 50-156 88">
          <text:p/>
        </draw:path>
        <draw:path draw:style-name="gr3" draw:text-style-name="P57" svg:width="0.174cm" svg:height="0.087cm" svg:x="18.043cm" svg:y="3.69cm" svg:viewBox="0 0 175 88" svg:d="M175 0c-60 21-119 42-175 88">
          <text:p/>
        </draw:path>
        <draw:path draw:style-name="gr3" draw:text-style-name="P57" svg:width="0.184cm" svg:height="0.098cm" svg:x="18.025cm" svg:y="3.666cm" svg:viewBox="0 0 185 99" svg:d="M185 0c-64 21-126 54-185 99">
          <text:p/>
        </draw:path>
        <draw:path draw:style-name="gr3" draw:text-style-name="P57" svg:width="0.171cm" svg:height="0.096cm" svg:x="18.022cm" svg:y="3.642cm" svg:viewBox="0 0 172 97" svg:d="M172 0c-57 22-113 51-172 97">
          <text:p/>
        </draw:path>
        <draw:path draw:style-name="gr3" draw:text-style-name="P57" svg:width="0.155cm" svg:height="0.088cm" svg:x="18.025cm" svg:y="3.623cm" svg:viewBox="0 0 156 89" svg:d="M156 0c-51 16-103 47-156 89">
          <text:p/>
        </draw:path>
        <draw:path draw:style-name="gr3" draw:text-style-name="P57" svg:width="0.13cm" svg:height="0.079cm" svg:x="18.032cm" svg:y="3.609cm" svg:viewBox="0 0 131 80" svg:d="M131 0c-46 12-89 38-131 80">
          <text:p/>
        </draw:path>
        <draw:path draw:style-name="gr3" draw:text-style-name="P57" svg:width="0.1cm" svg:height="0.069cm" svg:x="18.039cm" svg:y="3.595cm" svg:viewBox="0 0 101 70" svg:d="M101 0c-37 17-69 42-101 70">
          <text:p/>
        </draw:path>
        <draw:path draw:style-name="gr3" draw:text-style-name="P57" svg:width="0.062cm" svg:height="0.048cm" svg:x="18.051cm" svg:y="3.595cm" svg:viewBox="0 0 63 49" svg:d="M63 0c-23 11-45 26-63 49">
          <text:p/>
        </draw:path>
        <draw:path draw:style-name="gr9" draw:text-style-name="P6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7" svg:width="0.098cm" svg:height="0.071cm" svg:x="18.11cm" svg:y="3.594cm" svg:viewBox="0 0 99 72" svg:d="M0 0c35 16 68 41 99 72">
          <text:p/>
        </draw:path>
        <draw:path draw:style-name="gr8" draw:text-style-name="P61" svg:width="0.18cm" svg:height="0.061cm" svg:x="17.704cm" svg:y="3.713cm" svg:viewBox="0 0 181 62" svg:d="M0 8l2 14 21 2c3 1 28 34 42 37-1 1 116 1 116 0 0 1-27-53-46-53-17-8-120-13-135 0z">
          <text:p/>
        </draw:path>
        <draw:path draw:style-name="gr3" draw:text-style-name="P57" svg:width="0.18cm" svg:height="0.061cm" svg:x="17.704cm" svg:y="3.713cm" svg:viewBox="0 0 181 62" svg:d="M0 8l2 14 21 2c3 1 28 34 42 37-1 1 116 1 116 0 0 1-27-53-46-53-17-8-120-13-135 0z">
          <text:p/>
        </draw:path>
        <draw:path draw:style-name="gr7" draw:text-style-name="P61" svg:width="0.151cm" svg:height="0.06cm" svg:x="17.524cm" svg:y="3.755cm" svg:viewBox="0 0 152 61" svg:d="M0 32l5 9 18-4c3 0 38 25 50 23 0 1 79-26 79-26 0 0-40-39-56-34-18-2-82 17-96 32z">
          <text:p/>
        </draw:path>
        <draw:path draw:style-name="gr7" draw:text-style-name="P61" svg:width="0.14cm" svg:height="0.059cm" svg:x="17.556cm" svg:y="3.789cm" svg:viewBox="0 0 141 60" svg:d="M0 50l6 8 18-7c3-1 32 11 44 8 1 0 73-39 73-39 0 0-37-27-52-19-17 1-78 32-89 49z">
          <text:p/>
        </draw:path>
        <draw:path draw:style-name="gr7" draw:text-style-name="P61" svg:width="0.111cm" svg:height="0.048cm" svg:x="17.6cm" svg:y="3.826cm" svg:viewBox="0 0 112 49" svg:d="M0 41l5 6 13-5c3-2 26 10 35 6l59-31c0 0-30-23-42-15-17-5-64 21-70 39z">
          <text:p/>
        </draw:path>
        <draw:path draw:style-name="gr7" draw:text-style-name="P61" svg:width="0.186cm" svg:height="0.07cm" svg:x="17.656cm" svg:y="3.84cm" svg:viewBox="0 0 187 71" svg:d="M0 22l3 10 19-2c3 0 38 26 51 26 0-6 97 7 97 15 0 0 29-60 12-57-13-10-158-30-182 8z">
          <text:p/>
        </draw:path>
        <draw:path draw:style-name="gr7" draw:text-style-name="P61" svg:width="0.161cm" svg:height="0.058cm" svg:x="17.607cm" svg:y="3.732cm" svg:viewBox="0 0 162 59" svg:d="M0 16l4 13 18-1c4 1 31 28 44 31 0 0 95-12 96-12-1 0-31-46-48-45-17-6-97 2-114 14z">
          <text:p/>
        </draw:path>
        <draw:path draw:style-name="gr7" draw:text-style-name="P61" svg:width="0.131cm" svg:height="0.1cm" svg:x="17.814cm" svg:y="3.713cm" svg:viewBox="0 0 132 101" svg:d="M3 0l-3 13 17 7c3 2 14 41 25 48 0 0 90 34 90 33 0 1-6-55-22-61-12-13-88-43-107-40z">
          <text:p/>
        </draw:path>
        <draw:path draw:style-name="gr7" draw:text-style-name="P61" svg:width="0.166cm" svg:height="0.182cm" svg:x="17.9cm" svg:y="3.729cm" svg:viewBox="0 0 167 183" svg:d="M6 1l-6 12 17 11c2 2 8 40 18 48 35 14 90 89 101 111 23 4 42-71 23-79 1-21-121-112-153-103z">
          <text:p/>
        </draw:path>
        <draw:path draw:style-name="gr7" draw:text-style-name="P61" svg:width="0.078cm" svg:height="0.109cm" svg:x="18.032cm" svg:y="3.818cm" svg:viewBox="0 0 79 110" svg:d="M10 0l-10 12 8 17c-1 5-3 64 6 71-1 0 23 3 38 10 0 0 34-9 25-24 3-17-44-76-67-86z">
          <text:p/>
        </draw:path>
        <draw:path draw:style-name="gr7" draw:text-style-name="P61" svg:width="0.141cm" svg:height="0.049cm" svg:x="17.632cm" svg:y="3.771cm" svg:viewBox="0 0 142 50" svg:d="M0 18l3 10 19-2c3 1 26 23 38 24 0 0 82-14 82-15 0 1-25-36-42-34-17-4-84 5-100 17z">
          <text:p/>
        </draw:path>
        <draw:path draw:style-name="gr7" draw:text-style-name="P61" svg:width="0.146cm" svg:height="0.072cm" svg:x="17.73cm" svg:y="3.764cm" svg:viewBox="0 0 147 73" svg:d="M0 2v10l28 17c2 1 8 18 20 23l99 21c0 0-6-52-22-55-15-10-105-22-125-16z">
          <text:p/>
        </draw:path>
        <draw:path draw:style-name="gr7" draw:text-style-name="P61" svg:width="0.113cm" svg:height="0.09cm" svg:x="17.831cm" svg:y="3.766cm" svg:viewBox="0 0 114 91" svg:d="M2 0l-2 17 20 10c2 2 10 32 21 39l73 25c0 0-2-45-18-52-12-13-74-41-94-39z">
          <text:p/>
        </draw:path>
        <draw:path draw:style-name="gr7" draw:text-style-name="P61" svg:width="0.129cm" svg:height="0.135cm" svg:x="17.908cm" svg:y="3.789cm" svg:viewBox="0 0 130 136" svg:d="M6 0l-6 9 13 13c2 3 3 47 10 57 4-3 36 50 30 55 0 0 89 6 76-5 1-17-92-126-123-129z">
          <text:p/>
        </draw:path>
        <draw:path draw:style-name="gr7" draw:text-style-name="P61" svg:width="0.141cm" svg:height="0.048cm" svg:x="17.651cm" svg:y="3.806cm" svg:viewBox="0 0 142 49" svg:d="M0 15l3 11h19c3 0 26 22 39 23l81-11c0 0-25-39-41-37-17-4-85 3-101 14z">
          <text:p/>
        </draw:path>
        <draw:path draw:style-name="gr7" draw:text-style-name="P61" svg:width="0.127cm" svg:height="0.069cm" svg:x="17.741cm" svg:y="3.799cm" svg:viewBox="0 0 128 70" svg:d="M1 1l-1 11 18 5c3 1 16 31 28 36 0 0 81 17 82 17-1 0-11-45-28-48-15-10-80-26-99-21z">
          <text:p/>
        </draw:path>
        <draw:path draw:style-name="gr7" draw:text-style-name="P61" svg:width="0.098cm" svg:height="0.109cm" svg:x="17.822cm" svg:y="3.81cm" svg:viewBox="0 0 99 110" svg:d="M5 0l-5 9 15 12c2 2 4 34 12 43l69 46c0 0 10-54-4-64-9-15-67-44-87-46z">
          <text:p/>
        </draw:path>
        <draw:path draw:style-name="gr7" draw:text-style-name="P61" svg:width="0.072cm" svg:height="0.106cm" svg:x="17.89cm" svg:y="3.831cm" svg:viewBox="0 0 73 107" svg:d="M9 0l-9 12 9 16c2 3-5 28 0 39 0 0 12 17 24 34 13 16 11-8 26 3-1 0 21-10 11-23 1-19-39-74-61-81z">
          <text:p/>
        </draw:path>
        <draw:path draw:style-name="gr8" draw:text-style-name="P61" svg:width="0.072cm" svg:height="0.102cm" svg:x="17.814cm" svg:y="3.846cm" svg:viewBox="0 0 73 103" svg:d="M9 0l-9 13 10 16c1 3-6 28-1 39 0 0 41 35 42 35-1 0 30-8 20-22 11-20-35-75-62-81z">
          <text:p/>
        </draw:path>
        <draw:path draw:style-name="gr3" draw:text-style-name="P57" svg:width="0.072cm" svg:height="0.102cm" svg:x="17.814cm" svg:y="3.846cm" svg:viewBox="0 0 73 103" svg:d="M9 0l-9 13 10 16c1 3-6 28-1 39 0 0 41 35 42 35-1 0 30-8 20-22 11-20-35-75-62-81z">
          <text:p/>
        </draw:path>
        <draw:path draw:style-name="gr7" draw:text-style-name="P61" svg:width="0.014cm" svg:height="0.015cm" svg:x="18.047cm" svg:y="3.757cm" svg:viewBox="0 0 15 16" svg:d="M15 8c-11 10-5 10-15 0 10-11 4-11 15 0z">
          <text:p/>
        </draw:path>
        <draw:path draw:style-name="gr7" draw:text-style-name="P61" svg:width="0.18cm" svg:height="0.061cm" svg:x="18.369cm" svg:y="3.713cm" svg:viewBox="0 0 181 62" svg:d="M181 8l-3 14-19 2c-3 1-30 34-43 37 0 1-115 1-116 0 1 1 27-53 45-53 18-8 121-13 136 0z">
          <text:p/>
        </draw:path>
        <draw:path draw:style-name="gr7" draw:text-style-name="P61" svg:width="0.152cm" svg:height="0.06cm" svg:x="18.576cm" svg:y="3.755cm" svg:viewBox="0 0 153 61" svg:d="M153 32l-5 9-18-4c-3 0-38 25-50 23 0 1-80-26-80-26 0 0 40-39 57-34 18-2 82 17 96 32z">
          <text:p/>
        </draw:path>
        <draw:path draw:style-name="gr7" draw:text-style-name="P61" svg:width="0.139cm" svg:height="0.059cm" svg:x="18.558cm" svg:y="3.789cm" svg:viewBox="0 0 140 60" svg:d="M140 50l-7 8-17-7c-3-1-32 11-44 8l-72-39c0 0 36-27 51-19 18 1 77 32 89 49z">
          <text:p/>
        </draw:path>
        <draw:path draw:style-name="gr7" draw:text-style-name="P61" svg:width="0.111cm" svg:height="0.048cm" svg:x="18.54cm" svg:y="3.826cm" svg:viewBox="0 0 112 49" svg:d="M112 41l-5 6-14-5c-2-2-25 10-35 6l-58-31c0 0 29-23 41-15 18-5 65 21 71 39z">
          <text:p/>
        </draw:path>
        <draw:path draw:style-name="gr7" draw:text-style-name="P61" svg:width="0.186cm" svg:height="0.07cm" svg:x="18.413cm" svg:y="3.84cm" svg:viewBox="0 0 187 71" svg:d="M187 22l-3 10-19-2c-3 0-39 26-51 26 0-6-96 7-96 15 0 0-30-60-13-57 13-10 158-30 182 8z">
          <text:p/>
        </draw:path>
        <draw:path draw:style-name="gr7" draw:text-style-name="P61" svg:width="0.161cm" svg:height="0.058cm" svg:x="18.484cm" svg:y="3.732cm" svg:viewBox="0 0 162 59" svg:d="M162 16l-4 13-20-1c-3 1-30 28-43 31 1 0-95-12-95-12 0 0 31-46 48-45 17-6 96 2 114 14z">
          <text:p/>
        </draw:path>
        <draw:path draw:style-name="gr7" draw:text-style-name="P61" svg:width="0.131cm" svg:height="0.1cm" svg:x="18.309cm" svg:y="3.713cm" svg:viewBox="0 0 132 101" svg:d="M130 0l2 13-17 7c-3 2-14 41-26 48 0 0-89 34-89 33 0 1 6-55 22-61 13-13 87-43 108-40z">
          <text:p/>
        </draw:path>
        <draw:path draw:style-name="gr7" draw:text-style-name="P61" svg:width="0.165cm" svg:height="0.182cm" svg:x="18.189cm" svg:y="3.729cm" svg:viewBox="0 0 166 183" svg:d="M162 1l4 12-15 11c-3 2-10 40-19 48-36 14-90 89-101 111-24 4-42-71-24-79-1-21 122-112 155-103z">
          <text:p/>
        </draw:path>
        <draw:path draw:style-name="gr7" draw:text-style-name="P61" svg:width="0.078cm" svg:height="0.109cm" svg:x="18.142cm" svg:y="3.818cm" svg:viewBox="0 0 79 110" svg:d="M67 0l12 12-9 17c1 5 4 64-6 71 0 0-22 3-37 10 1 0-34-9-26-24-3-17 45-76 66-86z">
          <text:p/>
        </draw:path>
        <draw:path draw:style-name="gr7" draw:text-style-name="P61" svg:width="0.142cm" svg:height="0.049cm" svg:x="18.479cm" svg:y="3.771cm" svg:viewBox="0 0 143 50" svg:d="M143 18l-3 10-18-2c-4 1-27 23-39 24 0 0-83-14-83-15 0 1 26-36 43-34 17-4 84 5 100 17z">
          <text:p/>
        </draw:path>
        <draw:path draw:style-name="gr7" draw:text-style-name="P61" svg:width="0.147cm" svg:height="0.072cm" svg:x="18.376cm" svg:y="3.764cm" svg:viewBox="0 0 148 73" svg:d="M148 2v10l-27 17c-3 1-8 18-20 23 0 0-100 21-101 21 1 0 7-52 23-55 15-10 106-22 125-16z">
          <text:p/>
        </draw:path>
        <draw:path draw:style-name="gr7" draw:text-style-name="P61" svg:width="0.112cm" svg:height="0.09cm" svg:x="18.309cm" svg:y="3.766cm" svg:viewBox="0 0 113 91" svg:d="M110 0l3 17-20 10c-3 2-11 32-21 39 1 0-72 25-72 25 0 0 1-45 18-52 12-13 73-41 92-39z">
          <text:p/>
        </draw:path>
        <draw:path draw:style-name="gr7" draw:text-style-name="P61" svg:width="0.13cm" svg:height="0.135cm" svg:x="18.215cm" svg:y="3.789cm" svg:viewBox="0 0 131 136" svg:d="M125 0l6 9-13 13c-2 3-3 47-11 57-4-3-35 50-29 55 0 0-90 6-77-5 0-17 93-126 124-129z">
          <text:p/>
        </draw:path>
        <draw:path draw:style-name="gr7" draw:text-style-name="P61" svg:width="0.141cm" svg:height="0.048cm" svg:x="18.459cm" svg:y="3.806cm" svg:viewBox="0 0 142 49" svg:d="M142 15l-3 11h-18c-4 0-26 22-38 23l-83-11c0 0 24-39 41-37 17-4 84 3 101 14z">
          <text:p/>
        </draw:path>
        <draw:path draw:style-name="gr7" draw:text-style-name="P61" svg:width="0.125cm" svg:height="0.069cm" svg:x="18.384cm" svg:y="3.799cm" svg:viewBox="0 0 126 70" svg:d="M126 1v11l-17 5c-3 1-17 31-28 36l-81 17c0 0 10-45 27-48 14-10 80-26 99-21z">
          <text:p/>
        </draw:path>
        <draw:path draw:style-name="gr7" draw:text-style-name="P61" svg:width="0.098cm" svg:height="0.109cm" svg:x="18.33cm" svg:y="3.81cm" svg:viewBox="0 0 99 110" svg:d="M94 0l5 9-15 12c-2 2-3 34-13 43 1 0-68 46-68 46 0 0-10-54 4-64 9-15 67-44 87-46z">
          <text:p/>
        </draw:path>
        <draw:path draw:style-name="gr7" draw:text-style-name="P61" svg:width="0.072cm" svg:height="0.106cm" svg:x="18.29cm" svg:y="3.831cm" svg:viewBox="0 0 73 107" svg:d="M63 0l10 12-11 16c-1 3 7 28 1 39 0 0-12 17-25 34-11 16-9-8-23 3 0 0-22-10-12-23-2-19 37-74 60-81z">
          <text:p/>
        </draw:path>
        <draw:path draw:style-name="gr7" draw:text-style-name="P61" svg:width="0.071cm" svg:height="0.102cm" svg:x="18.367cm" svg:y="3.846cm" svg:viewBox="0 0 72 103" svg:d="M63 0l9 13-9 16c-2 3 6 28 0 39 1 0-39 35-39 35 0 0-31-8-22-22-11-20 35-75 61-81z">
          <text:p/>
        </draw:path>
        <draw:path draw:style-name="gr7" draw:text-style-name="P61" svg:width="0.014cm" svg:height="0.015cm" svg:x="18.191cm" svg:y="3.757cm" svg:viewBox="0 0 15 16" svg:d="M0 8c10 10 6 10 15 0-9-11-5-11-15 0z">
          <text:p/>
        </draw:path>
        <draw:path draw:style-name="gr6" draw:text-style-name="P60" svg:width="0.058cm" svg:height="0.143cm" svg:x="18.098cm" svg:y="3.77cm" svg:viewBox="0 0 59 144" svg:d="M17 144c-23-70-27-144 12-144 39 1 36 74 12 144z">
          <text:p/>
        </draw:path>
        <draw:path draw:style-name="gr3" draw:text-style-name="P57" svg:width="0.055cm" svg:height="0.024cm" svg:x="18.099cm" svg:y="3.8cm" svg:viewBox="0 0 56 25" svg:d="M56 0c-14 3-22 11-28 25-6-14-14-22-28-25">
          <text:p/>
        </draw:path>
        <draw:path draw:style-name="gr6" draw:text-style-name="P60" svg:width="0.14cm" svg:height="0.153cm" svg:x="17.985cm" svg:y="3.763cm" svg:viewBox="0 0 141 154" svg:d="M124 154c-26-55-57-106-124-144 76-41 107 56 141 143z">
          <text:p/>
        </draw:path>
        <draw:path draw:style-name="gr15" draw:text-style-name="P60" svg:width="0.139cm" svg:height="0.153cm" svg:x="18.129cm" svg:y="3.763cm" svg:viewBox="0 0 140 154" svg:d="M18 154c25-55 56-106 122-144-74-41-106 56-140 143z">
          <text:p/>
        </draw:path>
        <draw:path draw:style-name="gr3" draw:text-style-name="P57" svg:width="0.139cm" svg:height="0.153cm" svg:x="18.129cm" svg:y="3.763cm" svg:viewBox="0 0 140 154" svg:d="M18 154c25-55 56-106 122-144-74-41-106 56-140 143z">
          <text:p/>
        </draw:path>
        <draw:path draw:style-name="gr3" draw:text-style-name="P57" svg:width="0.127cm" svg:height="0.136cm" svg:x="17.986cm" svg:y="3.77cm" svg:viewBox="0 0 128 137" svg:d="M0 0c73 24 97 75 128 137">
          <text:p/>
        </draw:path>
        <draw:path draw:style-name="gr3" draw:text-style-name="P57" svg:width="0.127cm" svg:height="0.136cm" svg:x="18.136cm" svg:y="3.77cm" svg:viewBox="0 0 128 137" svg:d="M128 0c-75 24-98 75-128 137">
          <text:p/>
        </draw:path>
        <draw:path draw:style-name="gr4" draw:text-style-name="P5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7" svg:width="0.452cm" svg:height="0.202cm" svg:x="17.203cm" svg:y="4.033cm" svg:viewBox="0 0 453 203" svg:d="M453 126c-268-71-403-173-450-103-29 76 141 97 219 114 95 12 220 23 208 66">
          <text:p/>
        </draw:path>
        <draw:path draw:style-name="gr3" draw:text-style-name="P57" svg:width="0.453cm" svg:height="0.202cm" svg:x="18.583cm" svg:y="4.033cm" svg:viewBox="0 0 454 203" svg:d="M0 126c269-71 403-173 451-103 28 76-141 97-218 114-96 12-221 23-210 66">
          <text:p/>
        </draw:path>
        <draw:line draw:style-name="gr3" draw:text-style-name="P57" svg:x1="17.298cm" svg:y1="3.856cm" svg:x2="17.205cm" svg:y2="4.055cm">
          <text:p/>
        </draw:line>
        <draw:line draw:style-name="gr3" draw:text-style-name="P57" svg:x1="18.94cm" svg:y1="3.856cm" svg:x2="19.033cm" svg:y2="4.055cm">
          <text:p/>
        </draw:line>
        <draw:line draw:style-name="gr3" draw:text-style-name="P57" svg:x1="17.36cm" svg:y1="3.78cm" svg:x2="17.293cm" svg:y2="3.923cm">
          <text:p/>
        </draw:line>
        <draw:line draw:style-name="gr3" draw:text-style-name="P57" svg:x1="18.879cm" svg:y1="3.78cm" svg:x2="18.945cm" svg:y2="3.923cm">
          <text:p/>
        </draw:line>
        <draw:line draw:style-name="gr3" draw:text-style-name="P57" svg:x1="17.343cm" svg:y1="3.78cm" svg:x2="17.222cm" svg:y2="4.038cm">
          <text:p/>
        </draw:line>
        <draw:line draw:style-name="gr3" draw:text-style-name="P57" svg:x1="18.896cm" svg:y1="3.78cm" svg:x2="19.017cm" svg:y2="4.038cm">
          <text:p/>
        </draw:line>
        <draw:line draw:style-name="gr3" draw:text-style-name="P57" svg:x1="17.28cm" svg:y1="3.95cm" svg:x2="17.24cm" svg:y2="4.035cm">
          <text:p/>
        </draw:line>
        <draw:line draw:style-name="gr3" draw:text-style-name="P57" svg:x1="18.958cm" svg:y1="3.95cm" svg:x2="18.998cm" svg:y2="4.035cm">
          <text:p/>
        </draw:line>
        <draw:line draw:style-name="gr3" draw:text-style-name="P57" svg:x1="17.295cm" svg:y1="3.966cm" svg:x2="17.263cm" svg:y2="4.035cm">
          <text:p/>
        </draw:line>
        <draw:line draw:style-name="gr3" draw:text-style-name="P57" svg:x1="18.944cm" svg:y1="3.966cm" svg:x2="18.975cm" svg:y2="4.035cm">
          <text:p/>
        </draw:line>
        <draw:line draw:style-name="gr3" draw:text-style-name="P57" svg:x1="18.589cm" svg:y1="4.157cm" svg:x2="18.609cm" svg:y2="4.221cm">
          <text:p/>
        </draw:line>
        <draw:line draw:style-name="gr3" draw:text-style-name="P57" svg:x1="18.602cm" svg:y1="4.166cm" svg:x2="18.616cm" svg:y2="4.214cm">
          <text:p/>
        </draw:line>
        <draw:line draw:style-name="gr3" draw:text-style-name="P57" svg:x1="17.375cm" svg:y1="3.779cm" svg:x2="17.332cm" svg:y2="3.871cm">
          <text:p/>
        </draw:line>
        <draw:line draw:style-name="gr3" draw:text-style-name="P57" svg:x1="18.863cm" svg:y1="3.779cm" svg:x2="18.906cm" svg:y2="3.871cm">
          <text:p/>
        </draw:line>
        <draw:line draw:style-name="gr3" draw:text-style-name="P57" svg:x1="17.648cm" svg:y1="4.157cm" svg:x2="17.628cm" svg:y2="4.221cm">
          <text:p/>
        </draw:line>
        <draw:line draw:style-name="gr3" draw:text-style-name="P57" svg:x1="17.636cm" svg:y1="4.166cm" svg:x2="17.622cm" svg:y2="4.214cm">
          <text:p/>
        </draw:line>
        <draw:path draw:style-name="gr8"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1" svg:width="0.127cm" svg:height="0.08cm" svg:x="17.644cm" svg:y="3.979cm" svg:viewBox="0 0 128 81" svg:d="M128 11c-5-2-10-4-14-6-2 5-5 8-7 12-25-25-103-26-107 23-5 53 112 52 118 14-6-2-14-4-22-6-17 41-70 15-60-11 9-25 43-32 65 3l20 6c2-12 5-24 7-35z">
          <text:p/>
        </draw:path>
        <draw:path draw:style-name="gr16" draw:text-style-name="P57" svg:width="0.127cm" svg:height="0.08cm" svg:x="17.644cm" svg:y="3.979cm" svg:viewBox="0 0 128 81" svg:d="M128 11c-5-2-10-4-14-6-2 5-5 8-7 12-25-25-103-26-107 23-5 53 112 52 118 14-6-2-14-4-22-6-17 41-70 15-60-11 9-25 43-32 65 3l20 6c2-12 5-24 7-35z">
          <text:p/>
        </draw:path>
        <draw:path draw:style-name="gr8"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1" svg:width="1.227cm" svg:height="0.564cm" svg:x="17.494cm" svg:y="2.122cm" svg:viewBox="0 0 1228 565" draw:points="0,565 1228,565 1228,0 0,0">
          <text:p/>
        </draw:polygon>
        <draw:path draw:style-name="gr18" draw:text-style-name="P65" svg:width="0.087cm" svg:height="0.052cm" svg:x="17.637cm" svg:y="2.246cm" svg:viewBox="0 0 88 53" svg:d="M1 36c-2-10 1-20 12-36 18 0 37 0 56 0 8 10 16 23 19 36l-42 17c-15-6-30-11-45-17z">
          <text:p/>
        </draw:path>
        <draw:line draw:style-name="gr3" draw:text-style-name="P57" svg:x1="17.494cm" svg:y1="2.699cm" svg:x2="17.494cm" svg:y2="2.694cm">
          <text:p/>
        </draw:line>
        <draw:polyline draw:style-name="gr3" draw:text-style-name="P57" svg:width="0.055cm" svg:height="0.022cm" svg:x="17.651cm" svg:y="2.246cm" svg:viewBox="0 0 56 23" draw:points="0,0 28,23 56,0">
          <text:p/>
        </draw:polyline>
        <draw:path draw:style-name="gr18" draw:text-style-name="P65" svg:width="0.082cm" svg:height="0.062cm" svg:x="17.696cm" svg:y="2.494cm" svg:viewBox="0 0 83 63" svg:d="M0 42c34-41 60-22 83 21-13-57-37-72-65-58-7 13-13 25-18 37z">
          <text:p/>
        </draw:path>
        <draw:path draw:style-name="gr18" draw:text-style-name="P65" svg:width="0.126cm" svg:height="0.124cm" svg:x="17.547cm" svg:y="2.406cm" svg:viewBox="0 0 127 125" svg:d="M0 21c40-30 83-43 125 65 1 15 1 23 2 39-44-121-63-113-127-104z">
          <text:p/>
        </draw:path>
        <draw:path draw:style-name="gr18" draw:text-style-name="P65" svg:width="0.16cm" svg:height="0.252cm" svg:x="17.569cm" svg:y="2.279cm" svg:viewBox="0 0 161 253" svg:d="M0 14c54 28 93 62 102 113v126c0 0 21-28 21-29v-97c6-28 18-47 38-68-47-59-100-73-161-45z">
          <text:p/>
        </draw:path>
        <draw:path draw:style-name="gr18" draw:text-style-name="P65" svg:width="0.124cm" svg:height="0.059cm" svg:x="17.681cm" svg:y="2.279cm" svg:viewBox="0 0 125 60" svg:d="M48 60c20-22 45-37 77-43-44-25-84-20-125-2 17 13 34 27 48 45z">
          <text:p/>
        </draw:path>
        <draw:path draw:style-name="gr18" draw:text-style-name="P65" svg:width="0.142cm" svg:height="0.162cm" svg:x="17.674cm" svg:y="2.429cm" svg:viewBox="0 0 143 163" svg:d="M1 104l-1 59h26c0 0 0-56 0-57 22-50 36-60 55-77 29-11 47 2 62 24-8-28-20-53-54-53-33 1-59 61-88 104z">
          <text:p/>
        </draw:path>
        <draw:path draw:style-name="gr18" draw:text-style-name="P65" svg:width="0.087cm" svg:height="0.052cm" svg:x="18.487cm" svg:y="2.246cm" svg:viewBox="0 0 88 53" svg:d="M87 36c2-10 0-20-12-36-18 0-37 0-56 0-8 10-15 23-19 36l42 17c16-6 31-11 45-17z">
          <text:p/>
        </draw:path>
        <draw:line draw:style-name="gr3" draw:text-style-name="P57" svg:x1="18.72cm" svg:y1="2.699cm" svg:x2="18.72cm" svg:y2="2.694cm">
          <text:p/>
        </draw:line>
        <draw:polyline draw:style-name="gr3" draw:text-style-name="P57" svg:width="0.055cm" svg:height="0.022cm" svg:x="18.506cm" svg:y="2.246cm" svg:viewBox="0 0 56 23" draw:points="56,0 28,23 0,0">
          <text:p/>
        </draw:polyline>
        <draw:path draw:style-name="gr18" draw:text-style-name="P65" svg:width="0.083cm" svg:height="0.062cm" svg:x="18.432cm" svg:y="2.494cm" svg:viewBox="0 0 84 63" svg:d="M84 42c-36-41-61-22-84 21 13-57 36-72 65-58 7 13 13 25 19 37z">
          <text:p/>
        </draw:path>
        <draw:path draw:style-name="gr18" draw:text-style-name="P65" svg:width="0.125cm" svg:height="0.124cm" svg:x="18.54cm" svg:y="2.406cm" svg:viewBox="0 0 126 125" svg:d="M126 21c-38-30-82-43-125 65 0 15-1 23-1 39 44-121 63-113 126-104z">
          <text:p/>
        </draw:path>
        <draw:path draw:style-name="gr18" draw:text-style-name="P65" svg:width="0.159cm" svg:height="0.252cm" svg:x="18.481cm" svg:y="2.279cm" svg:viewBox="0 0 160 253" svg:d="M160 14c-53 28-92 62-102 113v126c0 0-22-28-22-29v-97c-6-28-18-47-36-68 46-59 100-73 160-45z">
          <text:p/>
        </draw:path>
        <draw:path draw:style-name="gr18" draw:text-style-name="P65" svg:width="0.124cm" svg:height="0.059cm" svg:x="18.406cm" svg:y="2.279cm" svg:viewBox="0 0 125 60" svg:d="M76 60c-20-22-44-37-76-43 43-25 83-20 125-2-17 13-34 27-49 45z">
          <text:p/>
        </draw:path>
        <draw:path draw:style-name="gr18" draw:text-style-name="P65" svg:width="0.142cm" svg:height="0.162cm" svg:x="18.397cm" svg:y="2.429cm" svg:viewBox="0 0 143 163" svg:d="M143 104v59h-24c0 0 0-56 0-57-23-50-36-60-56-77-29-11-47 2-63 24 9-28 21-53 56-53 32 1 58 61 87 104z">
          <text:p/>
        </draw:path>
        <draw:path draw:style-name="gr19" draw:text-style-name="P5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7" svg:width="1.228cm" svg:height="1.37cm" svg:x="17.494cm" svg:y="2.122cm" svg:viewBox="0 0 1229 1371" svg:d="M1229 0v765c0 333-274 606-608 606h-11c-336 0-610-273-610-606v-765z">
          <text:p/>
        </draw:path>
        <draw:path draw:style-name="gr7" draw:text-style-name="P6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4" svg:width="0.065cm" svg:height="0.062cm" svg:x="19.267cm" svg:y="3.131cm" svg:viewBox="0 0 66 63" svg:d="M66 0c-16 25-39 40-66 62 7 5 42-19 66-62z">
          <text:p/>
        </draw:path>
      </draw:g>
      <draw:custom-shape text:anchor-type="page" text:anchor-page-number="1" draw:z-index="13" draw:name="Forma5" draw:style-name="gr23" draw:text-style-name="P70" svg:width="18.001cm" svg:height="1.211cm" svg:x="1.499cm" svg:y="4.66cm">
        <text:p text:style-name="P69"><text:span text:style-name="T20">ATOS OFICIAIS DO PODER EXECUTIVO</text:span></text:p>
        <draw:enhanced-geometry svg:viewBox="0 0 21600 21600" draw:type="rectangle" draw:enhanced-path="M 0 0 L 21600 0 21600 21600 0 21600 0 0 Z N"/>
      </draw:custom-shape>
      <draw:custom-shape text:anchor-type="page" text:anchor-page-number="1" draw:z-index="12" draw:name="Forma7" draw:style-name="gr24" draw:text-style-name="P71" svg:width="15.865cm" svg:height="0.731cm" svg:x="1.39cm" svg:y="3.799cm">
        <text:p text:style-name="P10"><text:span text:style-name="T8">Ano V</text:span><text:span text:style-name="T9">III</text:span><text:span text:style-name="T8"> • nº</text:span><text:span text:style-name="T8"><text:title>1587</text:title></text:span><text:span text:style-name="T8"> • </text:span><text:span text:style-name="T8"><text:modification-date style:data-style-name="N10114">terça-feira, 20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1" draw:name="Forma3" draw:style-name="gr25" draw:text-style-name="P72" svg:width="8.631cm" svg:height="0.911cm" svg:x="3.02cm" svg:y="1.75cm">
        <draw:text-box>
          <text:p><text:span text:style-name="T21">DIÁRIO OFICIAL DO MUNICÍPIO DE</text:span></text:p>
        </draw:text-box>
      </draw:fram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2" text:name="Seção11">
                            <text:section text:style-name="Sect3" text:name="Seção12">
                              <text:p text:style-name="P44"><text:span text:style-name="T12">SECRETARIA DE ADMINISTRA</text:span><text:span text:style-name="T11">ÇÃO</text:span></text:p>
                              <text:p text:style-name="P39">───────────────────────────────────</text:p>
                              <text:p text:style-name="P27">PORTARIA Nº 564, DE 14 DE MAIO DE 2025.</text:p>
                              <text:p text:style-name="P37">“Dispõe sobre demissão de servidor efetivo”</text:p>
                              <text:p text:style-name="P28"><text:span text:style-name="T13">MATEUS VENEZIANI DA SILVA</text:span>, Prefeito Municipal da Estância Balneária de Caraguatatuba, usando das atribuições que lhe são conferidas por Lei;<text:span text:style-name="T13"> </text:span></text:p>
                              <text:p text:style-name="P28"><text:span text:style-name="T13">Considerando</text:span> o que consta no Processo Administrativo Disciplinar nº 10.981/2025.</text:p>
                              <text:p text:style-name="P27">RESOLVE:</text:p>
                              <text:p text:style-name="P28"><text:span text:style-name="T13">Art. 1º DEMITIR,</text:span> o(a) servidor(a) <text:span text:style-name="T13">J.D.G.V.</text:span>, matrícula funcional <text:span text:style-name="T13">13.466</text:span>, admitido(a) em 14 de julho de 2011, titular do cargo de provimento efetivo de Motorista II; com fulcro no art. 229, parágrafo único combinado com o art. 194, inciso II e, artigo 199, 176, inciso IX e 189, inciso III, da Lei Complementar nº 025, de 25 de outubro de 2007, que dispõe sobre o Estatuto dos Servidores Públicos do Município de Caraguatatuba e nos termos do Processo Administrativo Disciplinar nº 10.981/2025.</text:p>
                              <text:p text:style-name="P28"><text:span text:style-name="T13">Art. 2º </text:span>Revogam-se as disposições em contrário.</text:p>
                              <text:p text:style-name="P28"><text:span text:style-name="T13">Art. 3º </text:span>Esta Portaria entra em vigor na data de sua publicação.</text:p>
                              <text:p text:style-name="P29">Caraguatatuba, 14 de maio de 2025.</text:p>
                              <text:p text:style-name="P28">Registre-se, publique-se e cumpra-se.</text:p>
                              <text:p text:style-name="P13">Flavia Oliveira Silva </text:p>
                              <text:p text:style-name="P14">Secretária Municipal de Administração</text:p>
                              <text:p text:style-name="P13">Mateus Veneziani da Silva</text:p>
                              <text:p text:style-name="P13">Prefeito Municipal</text:p>
                              <text:p text:style-name="P5">───────────────────────────────────</text:p>
                              <text:p text:style-name="P27">PORTARIA Nº 565, DE 14 DE MAIO DE 2025.</text:p>
                              <text:p text:style-name="P37">“Dispõe sobre demissão de servidor efetivo”</text:p>
                              <text:p text:style-name="P28"><text:span text:style-name="T13">MATEUS VENEZIANI DA SILVA</text:span>, Prefeito Municipal da Estância Balneária de Caraguatatuba, usando das atribuições que lhe são conferidas por Lei;<text:span text:style-name="T13"> </text:span></text:p>
                              <text:p text:style-name="P28"><text:span text:style-name="T13">Considerando</text:span> o que consta no Processo Administrativo Disciplinar nº 504/2025.</text:p>
                              <text:p text:style-name="P27">RESOLVE:</text:p>
                              <text:p text:style-name="P28"><text:span text:style-name="T13">Art. 1º DEMITIR,</text:span> o(a) servidor(a) <text:span text:style-name="T13">A.J.O.C.</text:span>, matrícula funcional <text:span text:style-name="T13">26.276</text:span>, admitido(a) em 20 de março de 2023, titular do cargo de provimento efetivo de Agente Administrativo; com fulcro no art. 229, parágrafo único combinado com o art. 194, inciso II e, artigo 199, 176, inciso IX e 189, inciso III, da Lei Complementar nº 025, de 25 de outubro de 2007, que dispõe sobre o Estatuto dos Servidores Públicos do Município de Caraguatatuba e nos termos do Processo Administrativo Disciplinar nº 504/2025.</text:p>
                              <text:p text:style-name="P28"><text:span text:style-name="T13">Art. 2º </text:span>Revogam-se as disposições em contrário.</text:p>
                              <text:p text:style-name="P28"><text:span text:style-name="T13">Art. 3º </text:span>Esta Portaria entra em vigor na data de sua publicação.</text:p>
                              <text:p text:style-name="P29">Caraguatatuba, 14 de maio de 2025.</text:p>
                              <text:p text:style-name="P28">Registre-se, publique-se e cumpra-se.</text:p>
                              <text:p text:style-name="P13">Flavia Oliveira Silva </text:p>
                              <text:p text:style-name="P14">Secretária Municipal de Administração</text:p>
                              <text:p text:style-name="P13">Mateus Veneziani da Silva</text:p>
                              <text:p text:style-name="P13">Prefeito Municipal</text:p>
                              <text:p text:style-name="P5">───────────────────────────────────</text:p>
                              <text:p text:style-name="P38">SECRETARIA DE FAZENDA</text:p>
                              <text:p text:style-name="P39">───────────────────────────────────</text:p>
                              <text:p text:style-name="P27">NOTIFICAÇÃO</text:p>
                              <text:p text:style-name="P28">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NOME</text:p>
                                  </table:table-cell>
                                  <table:table-cell table:style-name="Tabela1.A1" office:value-type="string">
                                    <text:p text:style-name="P11">CPF</text:p>
                                  </table:table-cell>
                                  <table:table-cell table:style-name="Tabela1.A1" office:value-type="string">
                                    <text:p text:style-name="P11">P.A</text:p>
                                  </table:table-cell>
                                </table:table-row>
                                <table:table-row table:style-name="Tabela1.1">
                                  <table:table-cell table:style-name="Tabela1.A1" office:value-type="string">
                                    <text:p text:style-name="P19">EGUIMAR ROSA DE ALMEIDA FREIRE</text:p>
                                  </table:table-cell>
                                  <table:table-cell table:style-name="Tabela1.A1" office:value-type="string">
                                    <text:p text:style-name="P21">091.***.***-72</text:p>
                                  </table:table-cell>
                                  <table:table-cell table:style-name="Tabela1.A1" office:value-type="string">
                                    <text:p text:style-name="P21">16.326/2025</text:p>
                                  </table:table-cell>
                                </table:table-row>
                                <table:table-row table:style-name="Tabela1.1">
                                  <table:table-cell table:style-name="Tabela1.A1" office:value-type="string">
                                    <text:p text:style-name="P19">ANA JULIA OLIVEIRA DE SOUSA</text:p>
                                  </table:table-cell>
                                  <table:table-cell table:style-name="Tabela1.A1" office:value-type="string">
                                    <text:p text:style-name="P21">463.***.***-17</text:p>
                                  </table:table-cell>
                                  <table:table-cell table:style-name="Tabela1.A1" office:value-type="string">
                                    <text:p text:style-name="P21">15.882/2025</text:p>
                                  </table:table-cell>
                                </table:table-row>
                                <table:table-row table:style-name="Tabela1.1">
                                  <table:table-cell table:style-name="Tabela1.A1" office:value-type="string">
                                    <text:p text:style-name="P19">JONATHAN RAMOS ANDRADE</text:p>
                                  </table:table-cell>
                                  <table:table-cell table:style-name="Tabela1.A1" office:value-type="string">
                                    <text:p text:style-name="P21">302.***.***-55</text:p>
                                  </table:table-cell>
                                  <table:table-cell table:style-name="Tabela1.A1" office:value-type="string">
                                    <text:p text:style-name="P21">16.949/2025</text:p>
                                  </table:table-cell>
                                </table:table-row>
                              </table:table>
                              <text:p text:style-name="P29"/>
                              <text:p text:style-name="P5">───────────────────────────────────</text:p>
                              <text:p text:style-name="P38">SECRETARIA DE SAÚDE</text:p>
                              <text:p text:style-name="P39">───────────────────────────────────</text:p>
                              <text:p text:style-name="P18">SEÇÃO DE VIGILÂNCIA SANITÁRIA</text:p>
                              <text:p text:style-name="P18">PUBLICAÇÃO 011/25</text:p>
                              <text:p text:style-name="P28">A Seção de Vigilancia Sanitária através da Secretaria Municipal de Saúde da Prefeitura Municipal de Caraguatatuba, tornam-se públicas as seguintes Notificações:</text:p>
                              <text:p text:style-name="P28">Fica a Sra. <text:span text:style-name="T13">ALESSANDRA OLIVEIRA SANTOS <text:s/>inscrito no CPF: 014.532.265-32 </text:span>sito a <text:span text:style-name="T13">RUA DEUTERONÔMIO Nº102 – JARDIM TARUMÃ - Caraguatatuba/SP</text:span>; <text:span text:style-name="T13">NOTIFICADO</text:span> pela Seção de Vigilância Sanitária da Secretaria Municipal de Saúde de Caraguatatuba, a tomar ciência da <text:span text:style-name="T13">NOTIFICAÇÃO Nº063/2025</text:span> referente ao <text:span text:style-name="T13">AUTO DE IMPOSIÇÃO DE PENALIDADE DE MULTA Nº 4887 (A.I 14893), NA QUANTIA DE 500 (QUINHENTOS) VRM´S, totalizando o valor de R$ 2405,00 (DOIS MIL <text:s/>QUATROCENTOS E CINCO REAIS), por deixar de providenciar a ligação do esgoto junto a rede coletora, </text:span>das infrações de NATUREZA SANITÁRIA. Fica concedido prazo 30 (TRINTA) dias, a contar da data desta publicação, para recolhimento da multa.</text:p>
                              <text:p text:style-name="P28">Fica o Sr. <text:span text:style-name="T13">CARLOS GOMES DE ABREU <text:s/>inscrito no CPF: 250.942.588-93 </text:span>sito a <text:span text:style-name="T13">RUA DOMINGOS GRECCA <text:s/>Nº84 – PRAIA DAS PALMEIRAS - Caraguatatuba/SP</text:span>; <text:span text:style-name="T13">NOTIFICADO</text:span> pela Seção de Vigilância Sanitária da Secretaria Municipal de Saúde de Caraguatatuba, a tomar ciência da <text:span text:style-name="T13">NOTIFICAÇÃO Nº087/2025</text:span> referente ao <text:span text:style-name="T13">AUTO DE IMPOSIÇÃO DE PENALIDADE DE MULTA Nº 5943 (A.I 15224), NA QUANTIA DE 500 (QUINHENTOS) VRM´S, totalizando o valor de R$ </text:span><text:soft-page-break/><text:span text:style-name="T13">2405,00 (DOIS MIL <text:s/>QUATROCENTOS E CINCO REAIS), por deixar de providenciar a ligação do esgoto junto a rede coletora, </text:span>das infrações de NATUREZA SANITÁRIA. Fica concedido prazo 30 (TRINTA) dias, a contar da data desta publicação, para recolhimento da multa.</text:p>
                              <text:p text:style-name="P28">Fica a Srs. <text:span text:style-name="T13">ANDRIA LOURDES NEVES DE SOUSA <text:s/>inscrito no CPF: 289.441.638-55 </text:span>sito a <text:span text:style-name="T13">RUA AMÉLIA Nº70 – PRAIA DAS PALMEIRAS - Caraguatatuba/SP</text:span>; <text:span text:style-name="T13">NOTIFICADO</text:span> pela Seção de Vigilância Sanitária da Secretaria Municipal de Saúde de Caraguatatuba, a tomar ciência da <text:span text:style-name="T13">NOTIFICAÇÃO Nº094/2025</text:span> referente ao <text:span text:style-name="T13">AUTO DE IMPOSIÇÃO DE PENALIDADE DE MULTA Nº 5396 (A.I 15245), NA QUANTIA DE 500 (QUINHENTOS) VRM´S, totalizando o valor de R$ R$ 2405,00 (DOIS MIL <text:s/>QUATROCENTOS E CINCO REAIS), por obstar ação fiscalizadora da autoridade sanitária competente, </text:span>das infrações de NATUREZA SANITÁRIA. Fica concedido prazo 30 (TRINTA) dias, a contar da data desta publicação, para recolhimento da multa.</text:p>
                              <text:p text:style-name="P28">Fica o estabelecimento <text:span text:style-name="T13">PHARMADINAMICA FARMÁCIA MAGISTRAL LTDA ME <text:s/>inscrito no CNPJ: 61.950.291/0001-75 </text:span>sito a <text:span text:style-name="T13">RUA BONIFÁCIO DE FREITAS Nº194 – CENTRO - Caraguatatuba/SP</text:span>; <text:span text:style-name="T13">NOTIFICADO</text:span> pela Seção de Vigilância Sanitária da Secretaria Municipal de Saúde de Caraguatatuba, a tomar ciência da <text:span text:style-name="T13">NOTIFICAÇÃO Nº073/2025</text:span> referente ao <text:span text:style-name="T13">AUTO DE IMPOSIÇÃO DE PENALIDADE DE MULTA Nº 5377 (A.I 15097), NA QUANTIA DE 2.000 (DOIS MIL) VRM´S, totalizando o valor de R$ 9620,00 (NOVE MIL <text:s/>SEISCENTOS E VINTE REAIS), por não realizar a pesagem e manipulação dos hormônios e antibióticos nas salas de manipulação dedicadas a estas finalidades, </text:span>das infrações de NATUREZA SANITÁRIA. Fica concedido prazo 30 (TRINTA), a contar da data desta publicação, dias para recolhimento da multa.</text:p>
                              <text:p text:style-name="P32">Caraguatatuba, 20 de Maio de 2025.</text:p>
                              <text:p text:style-name="P5">───────────────────────────────────</text:p>
                              <text:p text:style-name="P38">SECRETARIA DE TURISMO</text:p>
                              <text:p text:style-name="P39">───────────────────────────────────</text:p>
                              <text:p text:style-name="P18">EDITAL CHAMADA PÚBLICA Nº 021/2025 - CHAMAMENTO PARA ESTABELECIMENTOS INTERESSADOS EM PARTICIPAR DO EVENTO GASTRONÔMICO - CARAGUÁ A GOSTO, EM SUA VIGÉSIMA EDIÇÃO, CONFORME ESPECIFICAÇÕES NO EDITAL E SEUS ANEXOS.</text:p>
                              <text:p text:style-name="P28">Considerando o objetivo do evento gastronômico “CARAGUÁ A GOSTO” de realizar, na baixa temporada, um concurso gastronômico que envolva a participação de bares, cafés, quiosques, restaurantes, hamburguerias, pizzarias; fortalecendo assim o turismo e estimulando a rica e diversificada culinária local e o aprimoramento da atividade;</text:p>
                              <text:p text:style-name="P28">A Secretaria Municipal de Turismo, representada pela Secretária Bianca Colepicolo, no âmbito de suas atribuições legais, <text:span text:style-name="T13">COMUNICA </text:span>a todos os interessados que, de <text:span text:style-name="T13">20 de maio a 06 de Junho de 2025</text:span>, está aberto o procedimento de inscrição de estabelecimentos para participação na vigésima edição do evento gastronômico “CARAGUÁ A GOSTO 2025 - Origens”. E informa que em 30 (trinta) dias será publicado o edital complementar que ditará as regras da votação que elegerá os vencedores.</text:p>
                              <text:p text:style-name="P28"><text:span text:style-name="Estilo_20_de_20_lista_20_importada_20_do_20_Word1_20__28_Estilos_20_para_20_listas_20_importadas_20_do_20_Word_2f_RTF_29_">1. </text:span><text:span text:style-name="T13">DO OBJETO</text:span></text:p>
                              <text:p text:style-name="P28"><text:span text:style-name="Estilo_20_de_20_lista_20_importada_20_do_20_Word2_20__28_Estilos_20_para_20_listas_20_importadas_20_do_20_Word_2f_RTF_29_">1.1. </text:span>Constitui objeto deste Edital o credenciamento de estabelecimentos comerciais do ramo alimentício para participação na vigésima edição do evento gastronômico “CARAGUÁ A GOSTO 2025 - Origens”, que será realizado no período de <text:span text:style-name="T13">01 de agosto a 31 de agosto de 2025</text:span>, mediante inscrição com a apresentação da documentação solicitada.</text:p>
                              <text:p text:style-name="P28">1.2. Os estabelecimentos serão habilitados com pratos originais elaborados especialmente para compor o festival, conforme as categorias:</text:p>
                              <text:p text:style-name="P28">I. À la carte: menu composto por entrada e prato principal oferecido por restaurante à la carte. A expressão francesa significa "no cardápio" ou "de acordo com o cardápio". No contexto da gastronomia e da hotelaria, à la carte se refere a um tipo de serviço em que os pratos são escolhidos pelo cliente a partir de um cardápio.</text:p>
                              <text:p text:style-name="P28">II. Porções: preparações culinárias servidas em quantidades adequadas para serem compartilhadas, geralmente com caráter mais informal.</text:p>
                              <text:p text:style-name="P28">II. Petiscos de praia: alimentos preparados <text:span text:style-name="T16">por quiosques</text:span> e servidos em porções ideais para comer com as mãos à beira-mar. Preparados com <text:s/>ingredientes frescos e sabores regionais, fazem parte da experiência da praia.</text:p>
                              <text:p text:style-name="P28">III. Lanches Artesanais: sanduíches preparados de forma cuidadosa e personalizada, com ingredientes selecionados e processos menos industrializados. Destacam-se pelo sabor, apresentação e qualidade, buscando fugir do padrão de lanches fast food.</text:p>
                              <text:p text:style-name="P28">IV. Pizzas: preparações culinárias de origem italiana, compostas por uma base de massa de farinha, tradicionalmente assada no forno, coberta com molho (geralmente de tomate) e uma composição de ingrdientes selecionados.</text:p>
                              <text:p text:style-name="P28">V. Sobremesas: preparações doces criadas para uma experiência de degustação com apelo sensorial, criatividade e sabor.</text:p>
                              <text:p text:style-name="P28"><text:span text:style-name="Estilo_20_de_20_lista_20_importada_20_do_20_Word1_20__28_Estilos_20_para_20_listas_20_importadas_20_do_20_Word_2f_RTF_29_">2. </text:span><text:span text:style-name="T13">DA INSCRIÇÃO</text:span></text:p>
                              <text:p text:style-name="P28">2.1. A inscrição é facultada aos estabelecimentos comerciais do ramo alimentício regularmente <text:s/>instalados em Caraguatatuba/SP, e cadastrados no CADASTUR (<text:span text:style-name="Internet_20_Link">cadastur.turismo.gov.br</text:span>).</text:p>
                              <text:p text:style-name="P28">2.1.2. Os pratos habilitados deverão ser vendidos presencialmente nos estabelecimentos participantes. </text:p>
                              <text:p text:style-name="P28">2.2. Cada estabelecimento poderá concorrer com <text:span text:style-name="T16">apenas uma receita</text:span><text:span text:style-name="T15"> </text:span><text:span text:style-name="T16">original e exclusiva.</text:span></text:p>
                              <text:p text:style-name="P28">2.2. A manifestação de interesse dos estabelecimentos para participação deverá ser feita pelo formulário disponível em <text:span text:style-name="Internet_20_Link">https://forms.gle/xzBkbcDq7cxdxJdP7</text:span>, ou presencialmente na Secretaria Municipal de Turismo – SETUR, na Av. Dr. Arthur da Costa Filho, 25 - Centro, Caraguatatuba/SP, no período de <text:span text:style-name="T13"><text:s/>20 de maio a 06 de junho de 2025</text:span>, de segunda a sexta de 09h às 12h ou das 14h às 17h.</text:p>
                              <text:p text:style-name="P28"><text:span text:style-name="Estilo_20_de_20_lista_20_importada_20_do_20_Word3_20__28_Estilos_20_para_20_listas_20_importadas_20_do_20_Word_2f_RTF_29_"><text:span text:style-name="T14">2.2.1. </text:span></text:span>A ordem de inscrição se fará por categoria inscrita.</text:p>
                              <text:p text:style-name="P28">2.3.O comitê técnico poderá alterar a categoria de inscrição para melhor adequação da proposta ao Edital.</text:p>
                              <text:p text:style-name="P28">2.4. Caso não seja atingido o número mínimo de 4 (quatro) estabelecimentos por categoria, o Comitê Técnico poderá juntar categorias que sejam de certa forma relacionadas.</text:p>
                              <text:p text:style-name="P28">2.5. Para fins de habilitação os interessados deverão apresentar os documentos: </text:p>
                              <text:p text:style-name="P28"><text:span text:style-name="Estilo_20_de_20_lista_20_importada_20_do_20_Word4_20__28_Estilos_20_para_20_listas_20_importadas_20_do_20_Word_2f_RTF_29_">a) </text:span>Ficha de inscrição (Anexo I – para inscrição presencial) preenchida com: o nome comercial do prato, os ingredientes utilizados, o modo de preparo, o rendimento em quantidade de pessoas (cada prato poderá concorrer com apenas um único rendimento pré-estabelecido) e valor;</text:p>
                              <text:p text:style-name="P28"><text:span text:style-name="Estilo_20_de_20_lista_20_importada_20_do_20_Word4_20__28_Estilos_20_para_20_listas_20_importadas_20_do_20_Word_2f_RTF_29_">b) </text:span>Declaração de que não emprega menor (Anexo II – para inscrição presencial); </text:p>
                              <text:p text:style-name="P28"><text:span text:style-name="Estilo_20_de_20_lista_20_importada_20_do_20_Word4_20__28_Estilos_20_para_20_listas_20_importadas_20_do_20_Word_2f_RTF_29_">c) </text:span>Cópia do CNPJ e do contrato social, com suas alterações, se houver; </text:p>
                              <text:p text:style-name="P28"><text:soft-page-break/><text:span text:style-name="Estilo_20_de_20_lista_20_importada_20_do_20_Word4_20__28_Estilos_20_para_20_listas_20_importadas_20_do_20_Word_2f_RTF_29_">d) </text:span>Cópia de RG e CPF do Responsável Legal;</text:p>
                              <text:p text:style-name="P28"><text:span text:style-name="Estilo_20_de_20_lista_20_importada_20_do_20_Word4_20__28_Estilos_20_para_20_listas_20_importadas_20_do_20_Word_2f_RTF_29_">e) </text:span>Cópia do Alvará da Fiscalização do Comércio (Funcionamento);</text:p>
                              <text:p text:style-name="P28"><text:span text:style-name="Estilo_20_de_20_lista_20_importada_20_do_20_Word4_20__28_Estilos_20_para_20_listas_20_importadas_20_do_20_Word_2f_RTF_29_">f) </text:span>Cópia do Alvará da Vigilância Sanitária;</text:p>
                              <text:p text:style-name="P28"><text:span text:style-name="Estilo_20_de_20_lista_20_importada_20_do_20_Word4_20__28_Estilos_20_para_20_listas_20_importadas_20_do_20_Word_2f_RTF_29_">g) </text:span>Comprovante de CADASTUR válido; </text:p>
                              <text:p text:style-name="P28"><text:span text:style-name="Estilo_20_de_20_lista_20_importada_20_do_20_Word4_20__28_Estilos_20_para_20_listas_20_importadas_20_do_20_Word_2f_RTF_29_">h) </text:span>Cópia do Termo de Permissão de Uso, para os proprietários de quiosques;</text:p>
                              <text:p text:style-name="P28"><text:span text:style-name="Estilo_20_de_20_lista_20_importada_20_do_20_Word4_20__28_Estilos_20_para_20_listas_20_importadas_20_do_20_Word_2f_RTF_29_"><text:span text:style-name="T13">i) </text:span></text:span><text:span text:style-name="T13">Cópia do cardápio atual da casa</text:span></text:p>
                              <text:p text:style-name="P28">2.5.1. Para participação, o inscrito não poderá ter débitos abertos de eventos anteriores junto à SETUR.</text:p>
                              <text:p text:style-name="P28"><text:span text:style-name="Estilo_20_de_20_lista_20_importada_20_do_20_Word1_20__28_Estilos_20_para_20_listas_20_importadas_20_do_20_Word_2f_RTF_29_">3. </text:span><text:span text:style-name="T13">DA SELEÇÃO </text:span></text:p>
                              <text:p text:style-name="P28"><text:span text:style-name="Estilo_20_de_20_lista_20_importada_20_do_20_Word2_20__28_Estilos_20_para_20_listas_20_importadas_20_do_20_Word_2f_RTF_29_"><text:span text:style-name="T13">3.1. </text:span></text:span><text:span text:style-name="T13">O comitê técnico, composto por docentes do Curso de Gastronomia da Escola Técnica Estadual - Etec - de Caraguatatuba, avaliará as receitas no intuito de validá-las para a participação do concurso, verificando os seguintes critérios:</text:span></text:p>
                              <text:p text:style-name="P28"><text:span text:style-name="Estilo_20_de_20_lista_20_importada_20_do_20_Word5_20__28_Estilos_20_para_20_listas_20_importadas_20_do_20_Word_2f_RTF_29_"><text:span text:style-name="T14">I. </text:span></text:span>A receita deverá ser original e exclusiva, ou seja, criada especialmente para participação nesta edição do evento gastronômico “CARAGUÁ A GOSTO 2025 - Origens”;</text:p>
                              <text:p text:style-name="P28"><text:span text:style-name="Estilo_20_de_20_lista_20_importada_20_do_20_Word5_20__28_Estilos_20_para_20_listas_20_importadas_20_do_20_Word_2f_RTF_29_"><text:span text:style-name="T14">II. </text:span></text:span>A receita deverá ser inédita, não podendo ser parte do cardápio do estabelecimento antes de sua inscrição neste Edital, nem ter participado de edições anteriores do “CARAGUÁ A GOSTO”;</text:p>
                              <text:p text:style-name="P28"><text:span text:style-name="Estilo_20_de_20_lista_20_importada_20_do_20_Word5_20__28_Estilos_20_para_20_listas_20_importadas_20_do_20_Word_2f_RTF_29_"><text:span text:style-name="T14">III. </text:span></text:span>Não será aceita receita com produtos industrializados como únicos ingredientes.</text:p>
                              <text:p text:style-name="P28"><text:span text:style-name="Estilo_20_de_20_lista_20_importada_20_do_20_Word2_20__28_Estilos_20_para_20_listas_20_importadas_20_do_20_Word_2f_RTF_29_">3.2. </text:span>Caso mais de um estabelecimento inscreva pratos com ingredientes e receitas similares, será validada apenas a inscrição protocolada primeiro.</text:p>
                              <text:p text:style-name="P28">3.3. O <text:span text:style-name="T13">resultado </text:span>com os estabelecimentos credenciados para participação na vigésima edição do evento gastronômico “CARAGUÁ A GOSTO 2025 - Origens” será publicado por categoria em <text:span text:style-name="T13">10 de junho de 2025</text:span>, no sítio eletrônico da Prefeitura Municipal de Caraguatatuba (<text:span text:style-name="Internet_20_Link">www.caraguatatuba.sp.gov.br</text:span>).</text:p>
                              <text:p text:style-name="P28">3.4. Os casos omissos a este Edital serão deliberados pela Secretaria Municipal de Turismo.</text:p>
                              <text:p text:style-name="P18">4. DOS CREDENCIADOS</text:p>
                              <text:p text:style-name="P28">4.1. Para os habilitados, a taxa de inscrição de R$ 1.000,00 (hum mil reais) deverá ser paga através de depósito bancário, em parcela única, no Banco do Brasil, agência 1741-8, conta corrente 130.137-3 em nome do Fundo Municipal de Turismo – FUNDTUR, CNPJ: 46.482.840/0001-39.</text:p>
                              <text:p text:style-name="P28">4.1.1. A comprovação de pagamento deverá <text:s/>ser apresentada à Secretaria Municipal de Turismo – SETUR, presencialmente ou pelo e-mail inscricao.eventos@caraguatatuba.sp.gov.br até 17h do 3º dia útil após a publicação do resultado final de habilitação, sob pena de cancelamento da participação do estabelecimento no evento.</text:p>
                              <text:p text:style-name="P28">4.2. Os estabelecimentos participantes deverão receber a equipe das Secretarias Municipais de Turismo e de Comunicação para fotografia dos pratos concorrentes. O agendamento será realizado pela equipe em até 07 dias após aprovada a inscrição, sob pena de desclassificação.</text:p>
                              <text:p text:style-name="P28">4.2.1. Os registros em foto e vídeo dos pratos participantes, sendo os obtidos pela Prefeitura ou ainda pela equipe do estabelecimento, <text:span text:style-name="T13">não poderão ser compartilhados por qualquer meio de comunicação pelos inscritos, </text:span>até a comunicação de autorização da Prefeitura Municipal de Caraguatatuba, que acontecerá após lançamento oficial do material de divulgação do evento, sob pena de desclassificação.</text:p>
                              <text:p text:style-name="P18">4.3. Os pratos participantes não poderão ser comercializados antes do início do Caraguá a Gosto, em 01 de agosto de 2025, sob pena de desclassificação.</text:p>
                              <text:p text:style-name="P28">4.4. Os estabelecimentos credenciados deverão emitir e fornecer à Secretaria Municipal de Turismo cupom fiscal de todos os pratos concorrentes vendidos para validação quantitativa da da votação recebida.</text:p>
                              <text:p text:style-name="P28">4.5. Os estabelecimentos credenciados na categoria à la carte deverão fornecer três voucher do prato inscrito a serem distribuídos pela Secretaria Municipal de Turismo – SETUR para clientes ocultos profissionais da área da gastronomia.</text:p>
                              <text:p text:style-name="P28">4.6. Os estabelecimentos premiados deverão fornecer um voucher por prato vencedor para compor o Passaporte “CARAGUÁ A GOSTO 2025 - Origens” que será sorteado entre os consumidores votantes.</text:p>
                              <text:p text:style-name="P28">4.7. Os estabelecimentos credenciados deverão informar a quantidade de pratos vendidos de cada receita participante pelo e-mail turismo@caraguatatuba.sp.gov.br entre 10 e 15 de setembro de 2025.</text:p>
                              <text:p text:style-name="P33">Caraguatatuba/SP, 20 de maio de 2025.</text:p>
                              <text:p text:style-name="P13">BIANCA COLEPICOLO</text:p>
                              <text:p text:style-name="P15">Secretária Municipal de Turismo</text:p>
                              <text:p text:style-name="P27">ANEXO I - FICHA DE INSCRIÇÃO</text:p>
                              <text:p text:style-name="P30">EDITAL CHAMADA PÚBLICA Nº 021/2025 - CHAMAMENTO PARA ESTABELECIMENTOS INTERESSADOS EM PARTICIPAR DO EVENTO GASTRONÔMICO - CARAGUÁ A GOSTO, EM SUA VIGÉSIMA EDIÇÃO, CONFORME ESPECIFICAÇÕES NO EDITAL E SEUS ANEXOS.</text:p>
                              <text:p text:style-name="P30"><text:span text:style-name="T13">NOME DO ESTABELECIMENTO: </text:span>__________________</text:p>
                              <text:p text:style-name="P30"><text:span text:style-name="T13">CNPJ: </text:span>___________________________________________</text:p>
                              <text:p text:style-name="P30"><text:span text:style-name="T13">RAZÃO SOCIAL: </text:span>_________________________________</text:p>
                              <text:p text:style-name="P30"><text:span text:style-name="T13">ENDEREÇO: </text:span>_____________________________________</text:p>
                              <text:p text:style-name="P30"><text:span text:style-name="T13">CIDADE: </text:span>________________________________________</text:p>
                              <text:p text:style-name="P30"><text:span text:style-name="T13">NOME DO RESPONSÁVEL: </text:span>_______________________</text:p>
                              <text:p text:style-name="P30"><text:span text:style-name="T13">CPF:</text:span> ___________________ <text:span text:style-name="T13">RG:</text:span> _____________________</text:p>
                              <text:p text:style-name="P30"><text:span text:style-name="T13">TELEFONES DO ESTABELECIMENTO: </text:span>____________</text:p>
                              <text:p text:style-name="P30"><text:span text:style-name="T13">TELEFONES DO RESPONSÁVEL PELA INSCRIÇÃO: </text:span>_________________________________________________</text:p>
                              <text:p text:style-name="P30"><text:span text:style-name="T13">EMAIL: </text:span>_________________________________________</text:p>
                              <text:p text:style-name="P29">Após leitura do Edital de Chamada Pública de nº 021/2025, DECLARO que, como representante(s) legal(is) da empresa acima estou ciente e de acordo com todos os itens estabelecidos no presente, para o qual apresento inscrição na(s) seguinte(s) categoria(s):</text:p>
                              <text:p text:style-name="P29">( <text:s text:c="2"/>) À la carte <text:s text:c="3"/>| <text:s text:c="3"/>( <text:s text:c="2"/>) Porções <text:s text:c="3"/>| <text:s text:c="3"/>( <text:s text:c="2"/>) Petiscos de praia</text:p>
                              <text:p text:style-name="P29">( <text:s text:c="2"/>) Lanches Artesanais <text:s text:c="3"/>| <text:s text:c="3"/>( <text:s text:c="2"/>) Pizzas <text:s text:c="3"/>| <text:s text:c="3"/>( <text:s text:c="2"/>) Sobremesas</text:p>
                              <text:p text:style-name="P29">Nome comercial do prato: ____________________________</text:p>
                              <text:p text:style-name="P28">Breve descrição com principais ingredientes e modo de prepar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Rendimento em quantidade de pessoas (cada prato poderá concorrer com apenas um único rendimento pré-estabelecido): _____________________ Valor: _______________________</text:p>
                              <text:p text:style-name="P33">Caraguatatuba/SP, _____de _____________ de 2025.</text:p>
                              <text:p text:style-name="P23">___________________________________</text:p>
                              <text:p text:style-name="P24">(assinatura do representante legal)</text:p>
                              <text:p text:style-name="P27">ANEXO II – MODELO DE DECLARAÇÃO QUE NÃO EMPREGA MENOR</text:p>
                              <text:p text:style-name="P28">EDITAL CHAMADA PÚBLICA Nº 021/2025 - CHAMAMENTO PARA ESTABELECIMENTOS INTERESSADOS EM PARTICIPAR DO EVENTO GASTRONÔMICO - CARAGUÁ A GOSTO, EM SUA VIGÉSIMA EDIÇÃO, CONFORME ESPECIFICAÇÕES NO EDITAL E SEUS ANEXOS.</text:p>
                              <text:p text:style-name="P29">___________________________ (Razão Social), inscrita sob o CNPJ n° _______________________, por intermédio de seu representante legal o(a) Sr(a) _________________________, portador(a) da Carteira de Identidade - RG nº ________________ e do CPF nº ______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text:p>
                              <text:p text:style-name="P29">Ressalva:</text:p>
                              <text:p text:style-name="P28">( <text:s text:c="3"/>) Emprega menor, a partir de quatorze anos, na condição de aprendiz. (Observação: em caso afirmativo, assinalar a ressalva acima)</text:p>
                              <text:p text:style-name="P33">Caraguatatuba/SP, ____ de _____________ de 2025.</text:p>
                              <text:p text:style-name="P23">_______________________________________</text:p>
                              <text:p text:style-name="P13">(assinatura do representante legal)</text:p>
                              <text:p text:style-name="P5">───────────────────────────────────</text:p>
                              <text:p text:style-name="P38">CONSELHO MUNICIPAL DE POLÍTICA CULTURAL DE CARAGUATATUBA - CMPCC</text:p>
                              <text:p text:style-name="P39">───────────────────────────────────</text:p>
                              <text:p text:style-name="P27">REUNIÃO EXTRAORDINÁRIA<text:line-break/>CARTA CONVOCATÓRIA</text:p>
                              <text:p text:style-name="P28">Convocam-se todos conselheiros e/ou suplentes que compõem o Conselho Municipal de Política Cultural de Caraguatatuba para o próximo dia 26 de maio de 2025 (segunda-feira), com primeira chamada às 18h e segunda chamada às 18h30, a fim de participar de reunião extraordinária de forma presencial na Sala Pedagógica do Museu de Arte e Cultura de Caraguatatuba - MACC (Praça Dr Cândido Motta, 72 - Centro, Caraguatatuba - SP). A pauta dessa reunião será a seguinte:</text:p>
                              <text:p text:style-name="P29">• Edital de Fomento à Cultura via Fundo de Cultura de Caraguatatuba;</text:p>
                              <text:p text:style-name="P29">• Eleição das vacâncias; </text:p>
                              <text:p text:style-name="P31">• Prorrogação da prestação de contas dos editais da Lei Paulo Gustavo;</text:p>
                              <text:p text:style-name="P33">Caraguatatuba, 19 de maio de 2025.</text:p>
                              <text:p text:style-name="P28">Atenciosamente,</text:p>
                              <text:p text:style-name="P23">NATAN DA SILVA CARVALHO</text:p>
                              <text:p text:style-name="P23">Presidente</text:p>
                              <text:p text:style-name="P5">───────────────────────────────────</text:p>
                              <text:p text:style-name="P38">FUNDAÇÃO EDUCACIONAL E CULTURAL DE CARAGUATATUBA - FUNDACC</text:p>
                              <text:p text:style-name="P39">───────────────────────────────────</text:p>
                              <text:p text:style-name="P13">CHAMAMENTO PÚBLICO Nº 01/2025</text:p>
                              <text:p text:style-name="P14">EDITAL Nº 08, DE 04 DE ABRIL DE 2025 CREDENCIAMENTO ARTISTAS E FAZEDORES DE CULTURA PARA COMPOR PROGRAMAÇÃO CULTURAL DA FUNDACC</text:p>
                              <text:p text:style-name="P27">CONVOCAÇÃO - LISTA 9</text:p>
                              <text:p text:style-name="P28"><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9 de Convocações do Edital n° 08/2025 de Chamamento Público para <text:span text:style-name="T13">CREDENCIAMENTO ARTISTAS E FAZEDORES DE CULTURA PARA COMPOR PROGRAMAÇÃO CULTURAL D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9">SEGMENTO - MUSICA</text:p>
                                  </table:table-cell>
                                  <table:covered-table-cell/>
                                  <table:covered-table-cell/>
                                  <table:covered-table-cell/>
                                  <table:covered-table-cell/>
                                  <table:covered-table-cell/>
                                </table:table-row>
                                <table:table-row table:style-name="Tabela2.1">
                                  <table:table-cell table:style-name="Tabela2.A1" office:value-type="string">
                                    <text:p text:style-name="P9">NOME DO ARTISTA/GRUPO</text:p>
                                  </table:table-cell>
                                  <table:table-cell table:style-name="Tabela2.A1" office:value-type="string">
                                    <text:p text:style-name="P9">NOME DO RESPONSÁVEL OU RAZÃO SOCIAL</text:p>
                                  </table:table-cell>
                                  <table:table-cell table:style-name="Tabela2.A1" office:value-type="string">
                                    <text:p text:style-name="P9">QUANTIDADE DE CONVOCAÇÕES</text:p>
                                  </table:table-cell>
                                  <table:table-cell table:style-name="Tabela2.A1" office:value-type="string">
                                    <text:p text:style-name="P9">NOME DA ATIVIDADE</text:p>
                                  </table:table-cell>
                                  <table:table-cell table:style-name="Tabela2.A1" office:value-type="string">
                                    <text:p text:style-name="P9">GÊNERO DO SEGMENTO</text:p>
                                  </table:table-cell>
                                  <table:table-cell table:style-name="Tabela2.A1" office:value-type="string">
                                    <text:p text:style-name="P9">AÇÃO</text:p>
                                  </table:table-cell>
                                </table:table-row>
                                <table:table-row table:style-name="Tabela2.1">
                                  <table:table-cell table:style-name="Tabela2.A1" office:value-type="string">
                                    <text:p text:style-name="P8">Orquestra de Ouro</text:p>
                                  </table:table-cell>
                                  <table:table-cell table:style-name="Tabela2.A1" office:value-type="string">
                                    <text:p text:style-name="P8">Alexandre Marinho Nunes </text:p>
                                  </table:table-cell>
                                  <table:table-cell table:style-name="Tabela2.A1" office:value-type="string">
                                    <text:p text:style-name="P8">01</text:p>
                                  </table:table-cell>
                                  <table:table-cell table:style-name="Tabela2.A1" office:value-type="string">
                                    <text:p text:style-name="P8">Apresentação Musical</text:p>
                                  </table:table-cell>
                                  <table:table-cell table:style-name="Tabela2.A1" office:value-type="string">
                                    <text:p text:style-name="P8">Musica</text:p>
                                  </table:table-cell>
                                  <table:table-cell table:style-name="Tabela2.A1" office:value-type="string">
                                    <text:p text:style-name="P8">Festa do Divino Espírito Santo</text:p>
                                  </table:table-cell>
                                </table:table-row>
                              </table:table>
                              <text:p text:style-name="P28"/>
                              <text:p text:style-name="P28">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33">Caraguatatuba, 20 de maio de 2025.</text:p>
                              <text:p text:style-name="P23">ADBAILSON WELLINGTON MOREIRA DOS SANTOS</text:p>
                              <text:p text:style-name="P23">PRESIDENTE</text:p>
                              <text:p text:style-name="P5">───────────────────────────────────</text:p>
                              <text:p text:style-name="P13">CHAMAMENTO PÚBLICO Nº 01/2025</text:p>
                              <text:p text:style-name="P14">EDITAL Nº 08, DE 04 DE ABRIL DE 2025 CREDENCIAMENTO ARTISTAS E FAZEDORES DE CULTURA PARA COMPOR PROGRAMAÇÃO CULTURAL DA FUNDACC</text:p>
                              <text:p text:style-name="P25">ETAPA 1 - CREDENCIAMENTO - LISTA 5</text:p>
                              <text:p text:style-name="P29">A Fundação Educacional e Cultural de Caraguatatuba - Fundacc, torna público a Classificação dos Credenciados, divulgando a 5ᵃ Lista de classificados do Edital 08/2025, de acordo com a decisão da Comissão de Seleção:</text:p>
                              <text:p text:style-name="P30">CREDENCIADO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Artista/grupo/companhia/banda</text:p>
                                  </table:table-cell>
                                  <table:table-cell table:style-name="Tabela3.A1" office:value-type="string">
                                    <text:p text:style-name="P16">Responsável</text:p>
                                  </table:table-cell>
                                  <table:table-cell table:style-name="Tabela3.A1" office:value-type="string">
                                    <text:p text:style-name="P11">Pontuação</text:p>
                                  </table:table-cell>
                                </table:table-row>
                                <table:table-row table:style-name="Tabela3.1">
                                  <table:table-cell table:style-name="Tabela3.A1" office:value-type="string">
                                    <text:p text:style-name="P19">Adriano Mendes Peretti</text:p>
                                  </table:table-cell>
                                  <table:table-cell table:style-name="Tabela3.A1" office:value-type="string">
                                    <text:p text:style-name="P19">Adriano Mendes Peretti</text:p>
                                  </table:table-cell>
                                  <table:table-cell table:style-name="Tabela3.A1" office:value-type="string">
                                    <text:p text:style-name="P21">54</text:p>
                                  </table:table-cell>
                                </table:table-row>
                                <table:table-row table:style-name="Tabela3.1">
                                  <table:table-cell table:style-name="Tabela3.A1" office:value-type="string">
                                    <text:p text:style-name="P19">Evyoliver e <text:span text:style-name="T13">Amigos</text:span></text:p>
                                  </table:table-cell>
                                  <table:table-cell table:style-name="Tabela3.A1" office:value-type="string">
                                    <text:p text:style-name="P19">Evelyn Cristina de Oliveira</text:p>
                                  </table:table-cell>
                                  <table:table-cell table:style-name="Tabela3.A1" office:value-type="string">
                                    <text:p text:style-name="P21">54</text:p>
                                  </table:table-cell>
                                </table:table-row>
                                <table:table-row table:style-name="Tabela3.1">
                                  <table:table-cell table:style-name="Tabela3.A1" office:value-type="string">
                                    <text:p text:style-name="P19">Zirinho da Bahia</text:p>
                                  </table:table-cell>
                                  <table:table-cell table:style-name="Tabela3.A1" office:value-type="string">
                                    <text:p text:style-name="P19">Euzirio Pereira de Souza Dantas</text:p>
                                  </table:table-cell>
                                  <table:table-cell table:style-name="Tabela3.A1" office:value-type="string">
                                    <text:p text:style-name="P21">52</text:p>
                                  </table:table-cell>
                                </table:table-row>
                                <table:table-row table:style-name="Tabela3.1">
                                  <table:table-cell table:style-name="Tabela3.A1" office:value-type="string">
                                    <text:p text:style-name="P19">Orquestra Estrela de Ouro</text:p>
                                  </table:table-cell>
                                  <table:table-cell table:style-name="Tabela3.A1" office:value-type="string">
                                    <text:p text:style-name="P19">Alexandre Marinho Nunes</text:p>
                                  </table:table-cell>
                                  <table:table-cell table:style-name="Tabela3.A1" office:value-type="string">
                                    <text:p text:style-name="P21">52</text:p>
                                  </table:table-cell>
                                </table:table-row>
                                <table:table-row table:style-name="Tabela3.1">
                                  <table:table-cell table:style-name="Tabela3.A1" office:value-type="string">
                                    <text:p text:style-name="P19">Raiane Pires</text:p>
                                  </table:table-cell>
                                  <table:table-cell table:style-name="Tabela3.A1" office:value-type="string">
                                    <text:p text:style-name="P19">Rayanny Crisley Aparecida Junqueira Pires</text:p>
                                  </table:table-cell>
                                  <table:table-cell table:style-name="Tabela3.A1" office:value-type="string">
                                    <text:p text:style-name="P21">50</text:p>
                                  </table:table-cell>
                                </table:table-row>
                                <table:table-row table:style-name="Tabela3.1">
                                  <table:table-cell table:style-name="Tabela3.A1" office:value-type="string">
                                    <text:p text:style-name="P19">NaiaH</text:p>
                                  </table:table-cell>
                                  <table:table-cell table:style-name="Tabela3.A1" office:value-type="string">
                                    <text:p text:style-name="P19">NaiaH</text:p>
                                  </table:table-cell>
                                  <table:table-cell table:style-name="Tabela3.A1" office:value-type="string">
                                    <text:p text:style-name="P21">44</text:p>
                                  </table:table-cell>
                                </table:table-row>
                                <table:table-row table:style-name="Tabela3.1">
                                  <table:table-cell table:style-name="Tabela3.A1" office:value-type="string">
                                    <text:p text:style-name="P19">Forró Encantado</text:p>
                                  </table:table-cell>
                                  <table:table-cell table:style-name="Tabela3.A1" office:value-type="string">
                                    <text:p text:style-name="P19">NaiaH</text:p>
                                  </table:table-cell>
                                  <table:table-cell table:style-name="Tabela3.A1" office:value-type="string">
                                    <text:p text:style-name="P21">45</text:p>
                                  </table:table-cell>
                                </table:table-row>
                                <table:table-row table:style-name="Tabela3.1">
                                  <table:table-cell table:style-name="Tabela3.A1" office:value-type="string">
                                    <text:p text:style-name="P19">Andressa e Hiago</text:p>
                                  </table:table-cell>
                                  <table:table-cell table:style-name="Tabela3.A1" office:value-type="string">
                                    <text:p text:style-name="P19">Andressa Lourenço Coelho de Souza</text:p>
                                  </table:table-cell>
                                  <table:table-cell table:style-name="Tabela3.A1" office:value-type="string">
                                    <text:p text:style-name="P21">31</text:p>
                                  </table:table-cell>
                                </table:table-row>
                                <table:table-row table:style-name="Tabela3.1">
                                  <table:table-cell table:style-name="Tabela3.A1" office:value-type="string">
                                    <text:p text:style-name="P19">Rogério Cardoso</text:p>
                                  </table:table-cell>
                                  <table:table-cell table:style-name="Tabela3.A1" office:value-type="string">
                                    <text:p text:style-name="P19">Carlos Daniel Aparecido de Araújo</text:p>
                                  </table:table-cell>
                                  <table:table-cell table:style-name="Tabela3.A1" office:value-type="string">
                                    <text:p text:style-name="P21">41</text:p>
                                  </table:table-cell>
                                </table:table-row>
                                <table:table-row table:style-name="Tabela3.1">
                                  <table:table-cell table:style-name="Tabela3.A1" office:value-type="string">
                                    <text:p text:style-name="P19">Grupo Passarinheiros</text:p>
                                  </table:table-cell>
                                  <table:table-cell table:style-name="Tabela3.A1" office:value-type="string">
                                    <text:p text:style-name="P19">Marcelo Magano</text:p>
                                  </table:table-cell>
                                  <table:table-cell table:style-name="Tabela3.A1" office:value-type="string">
                                    <text:p text:style-name="P21">35</text:p>
                                  </table:table-cell>
                                </table:table-row>
                                <text:soft-page-break/>
                                <table:table-row table:style-name="Tabela3.1">
                                  <table:table-cell table:style-name="Tabela3.A1" office:value-type="string">
                                    <text:p text:style-name="P19">Nathalia de Lima</text:p>
                                  </table:table-cell>
                                  <table:table-cell table:style-name="Tabela3.A1" office:value-type="string">
                                    <text:p text:style-name="P19">Lunari</text:p>
                                  </table:table-cell>
                                  <table:table-cell table:style-name="Tabela3.A1" office:value-type="string">
                                    <text:p text:style-name="P21">33</text:p>
                                  </table:table-cell>
                                </table:table-row>
                                <table:table-row table:style-name="Tabela3.1">
                                  <table:table-cell table:style-name="Tabela3.A1" office:value-type="string">
                                    <text:p text:style-name="P19">Bruna Guida</text:p>
                                  </table:table-cell>
                                  <table:table-cell table:style-name="Tabela3.A1" office:value-type="string">
                                    <text:p text:style-name="P19">Bruna Guida</text:p>
                                  </table:table-cell>
                                  <table:table-cell table:style-name="Tabela3.A1" office:value-type="string">
                                    <text:p text:style-name="P21">35</text:p>
                                  </table:table-cell>
                                </table:table-row>
                                <table:table-row table:style-name="Tabela3.1">
                                  <table:table-cell table:style-name="Tabela3.A1" office:value-type="string">
                                    <text:p text:style-name="P19">Dj André</text:p>
                                  </table:table-cell>
                                  <table:table-cell table:style-name="Tabela3.A1" office:value-type="string">
                                    <text:p text:style-name="P19">André Luis Macedo Vieira</text:p>
                                  </table:table-cell>
                                  <table:table-cell table:style-name="Tabela3.A1" office:value-type="string">
                                    <text:p text:style-name="P21">43</text:p>
                                  </table:table-cell>
                                </table:table-row>
                                <table:table-row table:style-name="Tabela3.1">
                                  <table:table-cell table:style-name="Tabela3.A1" office:value-type="string">
                                    <text:p text:style-name="P19">Conexão Sertaneja</text:p>
                                  </table:table-cell>
                                  <table:table-cell table:style-name="Tabela3.A1" office:value-type="string">
                                    <text:p text:style-name="P19">Fernando Pilatti</text:p>
                                  </table:table-cell>
                                  <table:table-cell table:style-name="Tabela3.A1" office:value-type="string">
                                    <text:p text:style-name="P21">38</text:p>
                                  </table:table-cell>
                                </table:table-row>
                                <table:table-row table:style-name="Tabela3.1">
                                  <table:table-cell table:style-name="Tabela3.A1" office:value-type="string">
                                    <text:p text:style-name="P19">Maria Diva</text:p>
                                  </table:table-cell>
                                  <table:table-cell table:style-name="Tabela3.A1" office:value-type="string">
                                    <text:p text:style-name="P19">Maria Diva Martins de Abreu</text:p>
                                  </table:table-cell>
                                  <table:table-cell table:style-name="Tabela3.A1" office:value-type="string">
                                    <text:p text:style-name="P21">38</text:p>
                                  </table:table-cell>
                                </table:table-row>
                                <table:table-row table:style-name="Tabela3.1">
                                  <table:table-cell table:style-name="Tabela3.A1" office:value-type="string">
                                    <text:p text:style-name="P19">Sr. Bamba</text:p>
                                  </table:table-cell>
                                  <table:table-cell table:style-name="Tabela3.A1" office:value-type="string">
                                    <text:p text:style-name="P19">Renato Luiz Lazzaro</text:p>
                                  </table:table-cell>
                                  <table:table-cell table:style-name="Tabela3.A1" office:value-type="string">
                                    <text:p text:style-name="P21">45</text:p>
                                  </table:table-cell>
                                </table:table-row>
                              </table:table>
                              <text:p text:style-name="P28"/>
                              <text:p text:style-name="P33">Caraguatatuba, 20 de maio de 2025.</text:p>
                              <text:p text:style-name="P23">ADBAILSON WELLINGTON MOREIRA DOS SANTOS</text:p>
                              <text:p text:style-name="P23">PRESIDENTE</text:p>
                            </text:section>
                            <text:p text:style-name="P4">────────────────────────────────────────────────────────────────────────</text:p>
                            <text:p text:style-name="P36">CONCURSOS PÚBLICOS E PROCESSOS SELETIVOS</text:p>
                            <text:p text:style-name="P40">────────────────────────────────────────────────────────────────────────</text:p>
                            <text:p text:style-name="P27">SEÇÃO DE RECRUTAMENTO, SELEÇÃO E ADMINISTRAÇÃO DE PESSOAL</text:p>
                            <text:p text:style-name="P34">EDITAL DE ANULAÇÃO DE CONVOCAÇÃO</text:p>
                            <text:p text:style-name="P28">CONSIDERANDO A EXISTÊNCIA DE DECISÕES JUDICIAIS QUE DETERMINARAM A CONVOCAÇÃO DOS CANDIDATOS APROVADOS NO CONCURSO <text:span text:style-name="T13">PÚBLICO</text:span> <text:span text:style-name="T13">01/2007</text:span> COM <text:span text:style-name="T13">DIREITO DE PREFERÊNCIA</text:span> EM RELAÇÃO ÀO <text:span text:style-name="T13">CONCURSO 01/2023.</text:span></text:p>
                            <text:p text:style-name="P28">CONSIDERANDO QUE A MUNICIPALIDADE PODE REVER SEUS ATOS A QUALQUER TEMPO, TENDO EM VISTA O DISPOSTO NO <text:span text:style-name="T13">ARTIGO N.º 175 DA LEI COMPLEMENTAR N.º 25 DE 25 DE OUTUBRO DE 2007</text:span>, EM CONSONÂNCIA COM O PRINCÍPIO DA REVISÃO DOS ATOS DA ADMINISTRAÇÃO PÚBLICA.</text:p>
                            <text:p text:style-name="P28">DIANTE DO EXPOSTO, FICA <text:span text:style-name="T16">ANULADA A CONVOCAÇÃO</text:span> DOS(AS) CANDIDATOS(AS)  ABAIXO, APROVADOS(AS) NO CONCURSO <text:span text:style-name="T13">PÚBLICO 01/2023 EDITAL 003/2023, </text:span>REALIZADA<text:span text:style-name="T13"> </text:span>NOS DIAS<text:span text:style-name="T13"> 14, 15 E 16 DE MAIO DE 2025, </text:span>EXCLUSIVAMENTE PARA O CARGO DE <text:span text:style-name="T13">PEB II - EDUCAÇÃO FÍSICA (EQUIVOCADAMENTE PUBLICADO COMO PEB I – EDUCAÇÃO FÍSICA), CONFORME RELAÇÃO ABAIXO: </text:span></text:p>
                            <text:p text:style-name="P26">PEB II - EDUCAÇÃO FÍSIC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CLASSIFICAÇÃO</text:p>
                                </table:table-cell>
                                <table:table-cell table:style-name="Tabela4.A1" office:value-type="string">
                                  <text:p text:style-name="P17">NOME DO CANDIDATO</text:p>
                                </table:table-cell>
                                <table:table-cell table:style-name="Tabela4.A1" office:value-type="string">
                                  <text:p text:style-name="P12">IDENTIDADE</text:p>
                                </table:table-cell>
                                <table:table-cell table:style-name="Tabela4.D1" office:value-type="string">
                                  <text:p text:style-name="P41"/>
                                </table:table-cell>
                              </table:table-row>
                              <table:table-row table:style-name="Tabela4.1">
                                <table:table-cell table:style-name="Tabela4.D1" office:value-type="string">
                                  <text:p text:style-name="P22">7º</text:p>
                                </table:table-cell>
                                <table:table-cell table:style-name="Tabela4.D1" office:value-type="string">
                                  <text:p text:style-name="P20">PATRÍCIA ARAUJO WASINGER</text:p>
                                </table:table-cell>
                                <table:table-cell table:style-name="Tabela4.D1" office:value-type="string">
                                  <text:p text:style-name="P22">49405344</text:p>
                                </table:table-cell>
                                <table:table-cell table:style-name="Tabela4.D1" office:value-type="string">
                                  <text:p text:style-name="P20">SP</text:p>
                                </table:table-cell>
                              </table:table-row>
                              <table:table-row table:style-name="Tabela4.1">
                                <table:table-cell table:style-name="Tabela4.D1" office:value-type="string">
                                  <text:p text:style-name="P22">8º</text:p>
                                </table:table-cell>
                                <table:table-cell table:style-name="Tabela4.D1" office:value-type="string">
                                  <text:p text:style-name="P20">PRISCILLA SILVA NEVES</text:p>
                                </table:table-cell>
                                <table:table-cell table:style-name="Tabela4.D1" office:value-type="string">
                                  <text:p text:style-name="P22">45959022</text:p>
                                </table:table-cell>
                                <table:table-cell table:style-name="Tabela4.D1" office:value-type="string">
                                  <text:p text:style-name="P20">SP</text:p>
                                </table:table-cell>
                              </table:table-row>
                              <table:table-row table:style-name="Tabela4.1">
                                <table:table-cell table:style-name="Tabela4.D1" office:value-type="string">
                                  <text:p text:style-name="P22">9º</text:p>
                                </table:table-cell>
                                <table:table-cell table:style-name="Tabela4.D1" office:value-type="string">
                                  <text:p text:style-name="P20">PABLIO ALEXSANDRO DE PAULA FERNANDES E MORAIS</text:p>
                                </table:table-cell>
                                <table:table-cell table:style-name="Tabela4.D1" office:value-type="string">
                                  <text:p text:style-name="P22">7601529</text:p>
                                </table:table-cell>
                                <table:table-cell table:style-name="Tabela4.D1" office:value-type="string">
                                  <text:p text:style-name="P20">SP</text:p>
                                </table:table-cell>
                              </table:table-row>
                              <table:table-row table:style-name="Tabela4.1">
                                <table:table-cell table:style-name="Tabela4.D1" office:value-type="string">
                                  <text:p text:style-name="P22">10º</text:p>
                                </table:table-cell>
                                <table:table-cell table:style-name="Tabela4.D1" office:value-type="string">
                                  <text:p text:style-name="P20">HOUSTON CHARLES BATISTA</text:p>
                                </table:table-cell>
                                <table:table-cell table:style-name="Tabela4.D1" office:value-type="string">
                                  <text:p text:style-name="P22">44219743</text:p>
                                </table:table-cell>
                                <table:table-cell table:style-name="Tabela4.D1" office:value-type="string">
                                  <text:p text:style-name="P20">SP</text:p>
                                </table:table-cell>
                              </table:table-row>
                            </table:table>
                            <text:p text:style-name="P28"/>
                            <text:p text:style-name="P14">CARAGUATATUBA, 20 DE MAIO DE 2025.</text:p>
                            <text:p text:style-name="P13">FLÁVIA OLIVEIRA SILVA</text:p>
                            <text:p text:style-name="P15">Secretário de Administração</text:p>
                            <text:p text:style-name="P35">EDITAL DE CONVOCAÇÃO</text:p>
                            <text:p text:style-name="P28">FICAM CONVOCADOS(AS) OS(AS) CANDIDATOS(AS) ABAIXO, APROVADOS(AS) NO CONCURSO <text:span text:style-name="T13">PÚBLICO 01/2007</text:span> PARA OS CARGOS DESCRITOS ABAIXO, PARA NO PRAZO <text:span text:style-name="T13">DE 03 (TRÊS) DIAS ÚTEIS, IMPRORROGÁVEIS</text:span>, A SABER NOS DIAS<text:span text:style-name="T13"> 21, 22 E 23 DE MAIO DE 2025</text:span>, APÓS A PUBLICAÇÃO, A COMPARECER NA <text:span text:style-name="T13">SECRETARIA MUNICIPAL DE ADMINISTRAÇÃO, SITUADO À RUA SIQUEIRA CAMPOS, Nº 44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6">PEB II - EDUCAÇÃO FÍSICA</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CLASSIFICAÇÃO</text:p>
                                </table:table-cell>
                                <table:table-cell table:style-name="Tabela5.A1" office:value-type="string">
                                  <text:p text:style-name="P17">NOME DO CANDIDATO</text:p>
                                </table:table-cell>
                                <table:table-cell table:style-name="Tabela5.A1" office:value-type="string">
                                  <text:p text:style-name="P12">IDENTIDADE</text:p>
                                </table:table-cell>
                                <table:table-cell table:style-name="Tabela5.A1" office:value-type="string">
                                  <text:p text:style-name="P41"/>
                                </table:table-cell>
                              </table:table-row>
                              <table:table-row table:style-name="Tabela5.1">
                                <table:table-cell table:style-name="Tabela5.A1" office:value-type="string">
                                  <text:p text:style-name="P22">36º</text:p>
                                </table:table-cell>
                                <table:table-cell table:style-name="Tabela5.A1" office:value-type="string">
                                  <text:p text:style-name="P20">MICHAEL JADACH DOS SANTOS</text:p>
                                </table:table-cell>
                                <table:table-cell table:style-name="Tabela5.A1" office:value-type="string">
                                  <text:p text:style-name="P22">40667330-5</text:p>
                                </table:table-cell>
                                <table:table-cell table:style-name="Tabela5.D2" office:value-type="string">
                                  <text:p text:style-name="P20">SP</text:p>
                                </table:table-cell>
                              </table:table-row>
                              <table:table-row table:style-name="Tabela5.1">
                                <table:table-cell table:style-name="Tabela5.A1" office:value-type="string">
                                  <text:p text:style-name="P22">37º</text:p>
                                </table:table-cell>
                                <table:table-cell table:style-name="Tabela5.A1" office:value-type="string">
                                  <text:p text:style-name="P20">MARCELO BONFIM JORGE</text:p>
                                </table:table-cell>
                                <table:table-cell table:style-name="Tabela5.A1" office:value-type="string">
                                  <text:p text:style-name="P22">307019895</text:p>
                                </table:table-cell>
                                <table:table-cell table:style-name="Tabela5.D2" office:value-type="string">
                                  <text:p text:style-name="P20">SP</text:p>
                                </table:table-cell>
                              </table:table-row>
                              <table:table-row table:style-name="Tabela5.1">
                                <table:table-cell table:style-name="Tabela5.A1" office:value-type="string">
                                  <text:p text:style-name="P22">38º</text:p>
                                </table:table-cell>
                                <table:table-cell table:style-name="Tabela5.A1" office:value-type="string">
                                  <text:p text:style-name="P20">MARIANA BARBOZA DA SILVA</text:p>
                                </table:table-cell>
                                <table:table-cell table:style-name="Tabela5.A1" office:value-type="string">
                                  <text:p text:style-name="P22">2781619809</text:p>
                                </table:table-cell>
                                <table:table-cell table:style-name="Tabela5.D2" office:value-type="string">
                                  <text:p text:style-name="P20">SP</text:p>
                                </table:table-cell>
                              </table:table-row>
                              <table:table-row table:style-name="Tabela5.1">
                                <table:table-cell table:style-name="Tabela5.A1" office:value-type="string">
                                  <text:p text:style-name="P22">39º</text:p>
                                </table:table-cell>
                                <table:table-cell table:style-name="Tabela5.A1" office:value-type="string">
                                  <text:p text:style-name="P20">TATIANA CARDIA DE CASTRO MATTAR</text:p>
                                </table:table-cell>
                                <table:table-cell table:style-name="Tabela5.A1" office:value-type="string">
                                  <text:p text:style-name="P22">339150634</text:p>
                                </table:table-cell>
                                <table:table-cell table:style-name="Tabela5.D2" office:value-type="string">
                                  <text:p text:style-name="P20">SP</text:p>
                                </table:table-cell>
                              </table:table-row>
                            </table:table>
                            <text:p text:style-name="P28"/>
                            <text:p text:style-name="P14">CARAGUATATUBA, 20 DE MAIO DE 2025.</text:p>
                            <text:p text:style-name="P13">FLÁVIA OLIVEIRA SILVA</text:p>
                            <text:p text:style-name="P13">Secretário de Administração</text:p>
                            <text:p text:style-name="P4">────────────────────────────────────────────────────────────────────────</text:p>
                            <text:p text:style-name="P13">SEÇÃO DE RECRUTAMENTO, SELEÇÃO E ADMINISTRAÇÃO DE PESSOAL</text:p>
                            <text:p text:style-name="P27">CONVOCAÇÃO</text:p>
                            <text:p text:style-name="P28"><text:soft-page-break/>CONSIDERANDO <text:span text:style-name="T13">DETERMINAÇÃO JUDICIAL</text:span>, FICAM CONVOCADOS(AS) OS(AS) CANDIDATOS(AS)  ABAIXO, APROVADOS(AS) NO <text:span text:style-name="T13">CONCURSO PÚBLICO EDITAL 01/2007</text:span> PARA OS CARGOS DESCRITOS ABAIXO, PARA NO PRAZO <text:span text:style-name="T13">DE 03 (TRÊS) DIAS ÚTEIS, IMPRORROGÁVEIS</text:span>, A SABER NOS DIAS<text:span text:style-name="T13"> 21, 22 E 23 DE MAIO DE 2025</text:span>, APÓS A PUBLICAÇÃO, A COMPARECER NA<text:span text:style-name="T13"> SECRETARIA MUNICIPAL DE ADMINISTRAÇÃO, SITUADO À RUA SIQUEIRA CAMPOS, Nº 44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6">AGENTE ADMINISTRATIV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CLASSIFICAÇÃO</text:p>
                                </table:table-cell>
                                <table:table-cell table:style-name="Tabela6.A1" office:value-type="string">
                                  <text:p text:style-name="P17">NOME DO CANDIDATO</text:p>
                                </table:table-cell>
                                <table:table-cell table:style-name="Tabela6.A1" office:value-type="string">
                                  <text:p text:style-name="P12">IDENTIDADE</text:p>
                                </table:table-cell>
                                <table:table-cell table:style-name="Tabela6.D1" office:value-type="string">
                                  <text:p text:style-name="P41"/>
                                </table:table-cell>
                              </table:table-row>
                              <table:table-row table:style-name="Tabela6.1">
                                <table:table-cell table:style-name="Tabela6.D1" office:value-type="string">
                                  <text:p text:style-name="P22">42º</text:p>
                                </table:table-cell>
                                <table:table-cell table:style-name="Tabela6.D1" office:value-type="string">
                                  <text:p text:style-name="P20">ROSELENE LEITÃO</text:p>
                                </table:table-cell>
                                <table:table-cell table:style-name="Tabela6.D1" office:value-type="string">
                                  <text:p text:style-name="P22">173343703</text:p>
                                </table:table-cell>
                                <table:table-cell table:style-name="Tabela6.D1" office:value-type="string">
                                  <text:p text:style-name="P20">SP</text:p>
                                </table:table-cell>
                              </table:table-row>
                              <table:table-row table:style-name="Tabela6.1">
                                <table:table-cell table:style-name="Tabela6.D1" office:value-type="string">
                                  <text:p text:style-name="P22">43º</text:p>
                                </table:table-cell>
                                <table:table-cell table:style-name="Tabela6.D1" office:value-type="string">
                                  <text:p text:style-name="P20">CAIO RODRIGO CARDOSO SOARES</text:p>
                                </table:table-cell>
                                <table:table-cell table:style-name="Tabela6.D1" office:value-type="string">
                                  <text:p text:style-name="P22">402527781</text:p>
                                </table:table-cell>
                                <table:table-cell table:style-name="Tabela6.D1" office:value-type="string">
                                  <text:p text:style-name="P20">-</text:p>
                                </table:table-cell>
                              </table:table-row>
                              <table:table-row table:style-name="Tabela6.1">
                                <table:table-cell table:style-name="Tabela6.D1" office:value-type="string">
                                  <text:p text:style-name="P22">44º</text:p>
                                </table:table-cell>
                                <table:table-cell table:style-name="Tabela6.D1" office:value-type="string">
                                  <text:p text:style-name="P20">MICHELLE DIEZ CECI</text:p>
                                </table:table-cell>
                                <table:table-cell table:style-name="Tabela6.D1" office:value-type="string">
                                  <text:p text:style-name="P22">1002141</text:p>
                                </table:table-cell>
                                <table:table-cell table:style-name="Tabela6.D1" office:value-type="string">
                                  <text:p text:style-name="P20">-</text:p>
                                </table:table-cell>
                              </table:table-row>
                              <table:table-row table:style-name="Tabela6.1">
                                <table:table-cell table:style-name="Tabela6.D1" office:value-type="string">
                                  <text:p text:style-name="P22">45º</text:p>
                                </table:table-cell>
                                <table:table-cell table:style-name="Tabela6.D1" office:value-type="string">
                                  <text:p text:style-name="P20">ELTON AUGUSTO DE MOURA</text:p>
                                </table:table-cell>
                                <table:table-cell table:style-name="Tabela6.D1" office:value-type="string">
                                  <text:p text:style-name="P22">15775540-X</text:p>
                                </table:table-cell>
                                <table:table-cell table:style-name="Tabela6.D1" office:value-type="string">
                                  <text:p text:style-name="P20">-</text:p>
                                </table:table-cell>
                              </table:table-row>
                              <table:table-row table:style-name="Tabela6.1">
                                <table:table-cell table:style-name="Tabela6.D1" office:value-type="string">
                                  <text:p text:style-name="P22">46º</text:p>
                                </table:table-cell>
                                <table:table-cell table:style-name="Tabela6.D1" office:value-type="string">
                                  <text:p text:style-name="P20">ALEX PAULO MANCINI BEZERRA</text:p>
                                </table:table-cell>
                                <table:table-cell table:style-name="Tabela6.D1" office:value-type="string">
                                  <text:p text:style-name="P22">25781355-X</text:p>
                                </table:table-cell>
                                <table:table-cell table:style-name="Tabela6.D1" office:value-type="string">
                                  <text:p text:style-name="P20">-</text:p>
                                </table:table-cell>
                              </table:table-row>
                              <table:table-row table:style-name="Tabela6.1">
                                <table:table-cell table:style-name="Tabela6.D1" office:value-type="string">
                                  <text:p text:style-name="P22">47º</text:p>
                                </table:table-cell>
                                <table:table-cell table:style-name="Tabela6.D1" office:value-type="string">
                                  <text:p text:style-name="P20">JONES ROBERTO SCHUTEE ANDRADE</text:p>
                                </table:table-cell>
                                <table:table-cell table:style-name="Tabela6.D1" office:value-type="string">
                                  <text:p text:style-name="P22">46786355</text:p>
                                </table:table-cell>
                                <table:table-cell table:style-name="Tabela6.D1" office:value-type="string">
                                  <text:p text:style-name="P20">SP</text:p>
                                </table:table-cell>
                              </table:table-row>
                              <table:table-row table:style-name="Tabela6.1">
                                <table:table-cell table:style-name="Tabela6.D1" office:value-type="string">
                                  <text:p text:style-name="P22">48º</text:p>
                                </table:table-cell>
                                <table:table-cell table:style-name="Tabela6.D1" office:value-type="string">
                                  <text:p text:style-name="P20">JAQUELINE ALMEIDA ALVES</text:p>
                                </table:table-cell>
                                <table:table-cell table:style-name="Tabela6.D1" office:value-type="string">
                                  <text:p text:style-name="P22">404713725</text:p>
                                </table:table-cell>
                                <table:table-cell table:style-name="Tabela6.D1" office:value-type="string">
                                  <text:p text:style-name="P20">-</text:p>
                                </table:table-cell>
                              </table:table-row>
                              <table:table-row table:style-name="Tabela6.1">
                                <table:table-cell table:style-name="Tabela6.D1" office:value-type="string">
                                  <text:p text:style-name="P22">49º</text:p>
                                </table:table-cell>
                                <table:table-cell table:style-name="Tabela6.D1" office:value-type="string">
                                  <text:p text:style-name="P20">VANESSA REGAZINI</text:p>
                                </table:table-cell>
                                <table:table-cell table:style-name="Tabela6.D1" office:value-type="string">
                                  <text:p text:style-name="P22">253144899</text:p>
                                </table:table-cell>
                                <table:table-cell table:style-name="Tabela6.D1" office:value-type="string">
                                  <text:p text:style-name="P20">SP</text:p>
                                </table:table-cell>
                              </table:table-row>
                              <table:table-row table:style-name="Tabela6.1">
                                <table:table-cell table:style-name="Tabela6.D1" office:value-type="string">
                                  <text:p text:style-name="P22">50º</text:p>
                                </table:table-cell>
                                <table:table-cell table:style-name="Tabela6.D1" office:value-type="string">
                                  <text:p text:style-name="P20">GABRIELA COUTINHO DE CASTRO E SILVA</text:p>
                                </table:table-cell>
                                <table:table-cell table:style-name="Tabela6.D1" office:value-type="string">
                                  <text:p text:style-name="P22">43937812-6</text:p>
                                </table:table-cell>
                                <table:table-cell table:style-name="Tabela6.D1" office:value-type="string">
                                  <text:p text:style-name="P20">-</text:p>
                                </table:table-cell>
                              </table:table-row>
                              <table:table-row table:style-name="Tabela6.1">
                                <table:table-cell table:style-name="Tabela6.D1" office:value-type="string">
                                  <text:p text:style-name="P22">51º</text:p>
                                </table:table-cell>
                                <table:table-cell table:style-name="Tabela6.D1" office:value-type="string">
                                  <text:p text:style-name="P20">HEIDD KELLY BRIENCE</text:p>
                                </table:table-cell>
                                <table:table-cell table:style-name="Tabela6.D1" office:value-type="string">
                                  <text:p text:style-name="P22">324203834</text:p>
                                </table:table-cell>
                                <table:table-cell table:style-name="Tabela6.D1" office:value-type="string">
                                  <text:p text:style-name="P20">-</text:p>
                                </table:table-cell>
                              </table:table-row>
                            </table:table>
                            <text:p text:style-name="P28"/>
                            <text:p text:style-name="P26">ARTÍFICE I</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CLASSIFICAÇÃO</text:p>
                                </table:table-cell>
                                <table:table-cell table:style-name="Tabela7.A1" office:value-type="string">
                                  <text:p text:style-name="P17">NOME DO CANDIDATO</text:p>
                                </table:table-cell>
                                <table:table-cell table:style-name="Tabela7.A1" office:value-type="string">
                                  <text:p text:style-name="P12">IDENTIDADE</text:p>
                                </table:table-cell>
                                <table:table-cell table:style-name="Tabela7.D1" office:value-type="string">
                                  <text:p text:style-name="P41"/>
                                </table:table-cell>
                              </table:table-row>
                              <table:table-row table:style-name="Tabela7.1">
                                <table:table-cell table:style-name="Tabela7.D1" office:value-type="string">
                                  <text:p text:style-name="P22">5º</text:p>
                                </table:table-cell>
                                <table:table-cell table:style-name="Tabela7.D1" office:value-type="string">
                                  <text:p text:style-name="P20">JOSE ARILDO MOREIRA FILHO</text:p>
                                </table:table-cell>
                                <table:table-cell table:style-name="Tabela7.A1" office:value-type="string">
                                  <text:p text:style-name="P22">26439763</text:p>
                                </table:table-cell>
                                <table:table-cell table:style-name="Tabela7.D1" office:value-type="string">
                                  <text:p text:style-name="P20">-</text:p>
                                </table:table-cell>
                              </table:table-row>
                              <table:table-row table:style-name="Tabela7.1">
                                <table:table-cell table:style-name="Tabela7.D1" office:value-type="string">
                                  <text:p text:style-name="P22">6º</text:p>
                                </table:table-cell>
                                <table:table-cell table:style-name="Tabela7.D1" office:value-type="string">
                                  <text:p text:style-name="P20">FABRICIA MAGALI ALVES</text:p>
                                </table:table-cell>
                                <table:table-cell table:style-name="Tabela7.A1" office:value-type="string">
                                  <text:p text:style-name="P22">420475552</text:p>
                                </table:table-cell>
                                <table:table-cell table:style-name="Tabela7.D1" office:value-type="string">
                                  <text:p text:style-name="P20">-</text:p>
                                </table:table-cell>
                              </table:table-row>
                            </table:table>
                            <text:p text:style-name="P28"/>
                            <text:p text:style-name="P26">ELETRICISTA</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2">CLASSIFICAÇÃO</text:p>
                                </table:table-cell>
                                <table:table-cell table:style-name="Tabela8.A1" office:value-type="string">
                                  <text:p text:style-name="P17">NOME DO CANDIDATO</text:p>
                                </table:table-cell>
                                <table:table-cell table:style-name="Tabela8.A1" office:value-type="string">
                                  <text:p text:style-name="P12">IDENTIDADE</text:p>
                                </table:table-cell>
                                <table:table-cell table:style-name="Tabela8.D1" office:value-type="string">
                                  <text:p text:style-name="P41"/>
                                </table:table-cell>
                              </table:table-row>
                              <table:table-row table:style-name="Tabela8.1">
                                <table:table-cell table:style-name="Tabela8.D1" office:value-type="string">
                                  <text:p text:style-name="P22">1º</text:p>
                                </table:table-cell>
                                <table:table-cell table:style-name="Tabela8.D1" office:value-type="string">
                                  <text:p text:style-name="P20">EDUARDO GOMES DA SILVA</text:p>
                                </table:table-cell>
                                <table:table-cell table:style-name="Tabela8.A1" office:value-type="string">
                                  <text:p text:style-name="P22">018393382</text:p>
                                </table:table-cell>
                                <table:table-cell table:style-name="Tabela8.D1" office:value-type="string">
                                  <text:p text:style-name="P20">SP</text:p>
                                </table:table-cell>
                              </table:table-row>
                            </table:table>
                            <text:p text:style-name="P28"/>
                            <text:p text:style-name="P26">INSPETOR DE ALUNO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CLASSIFICAÇÃO</text:p>
                                </table:table-cell>
                                <table:table-cell table:style-name="Tabela9.A1" office:value-type="string">
                                  <text:p text:style-name="P17">NOME DO CANDIDATO</text:p>
                                </table:table-cell>
                                <table:table-cell table:style-name="Tabela9.A1" office:value-type="string">
                                  <text:p text:style-name="P12">IDENTIDADE</text:p>
                                </table:table-cell>
                                <table:table-cell table:style-name="Tabela9.D1" office:value-type="string">
                                  <text:p text:style-name="P41"/>
                                </table:table-cell>
                              </table:table-row>
                              <table:table-row table:style-name="Tabela9.1">
                                <table:table-cell table:style-name="Tabela9.D1" office:value-type="string">
                                  <text:p text:style-name="P22">33º</text:p>
                                </table:table-cell>
                                <table:table-cell table:style-name="Tabela9.D1" office:value-type="string">
                                  <text:p text:style-name="P20">KATYUSCIA SOUZA CAMPOS</text:p>
                                </table:table-cell>
                                <table:table-cell table:style-name="Tabela9.A1" office:value-type="string">
                                  <text:p text:style-name="P22">342507588</text:p>
                                </table:table-cell>
                                <table:table-cell table:style-name="Tabela9.D1" office:value-type="string">
                                  <text:p text:style-name="P20">SP</text:p>
                                </table:table-cell>
                              </table:table-row>
                              <table:table-row table:style-name="Tabela9.1">
                                <table:table-cell table:style-name="Tabela9.D1" office:value-type="string">
                                  <text:p text:style-name="P22">34º</text:p>
                                </table:table-cell>
                                <table:table-cell table:style-name="Tabela9.D1" office:value-type="string">
                                  <text:p text:style-name="P20">IVANDRO MARTINEZ</text:p>
                                </table:table-cell>
                                <table:table-cell table:style-name="Tabela9.A1" office:value-type="string">
                                  <text:p text:style-name="P22">220547506</text:p>
                                </table:table-cell>
                                <table:table-cell table:style-name="Tabela9.D1" office:value-type="string">
                                  <text:p text:style-name="P20">-</text:p>
                                </table:table-cell>
                              </table:table-row>
                              <table:table-row table:style-name="Tabela9.1">
                                <table:table-cell table:style-name="Tabela9.D1" office:value-type="string">
                                  <text:p text:style-name="P22">35º</text:p>
                                </table:table-cell>
                                <table:table-cell table:style-name="Tabela9.D1" office:value-type="string">
                                  <text:p text:style-name="P20">KATIA ALVES CABRAL</text:p>
                                </table:table-cell>
                                <table:table-cell table:style-name="Tabela9.A1" office:value-type="string">
                                  <text:p text:style-name="P22">320156436</text:p>
                                </table:table-cell>
                                <table:table-cell table:style-name="Tabela9.D1" office:value-type="string">
                                  <text:p text:style-name="P20">SP</text:p>
                                </table:table-cell>
                              </table:table-row>
                              <table:table-row table:style-name="Tabela9.1">
                                <table:table-cell table:style-name="Tabela9.D1" office:value-type="string">
                                  <text:p text:style-name="P22">36º</text:p>
                                </table:table-cell>
                                <table:table-cell table:style-name="Tabela9.D1" office:value-type="string">
                                  <text:p text:style-name="P20">GILVANIA CRISTINY DE LIMA E SILVA</text:p>
                                </table:table-cell>
                                <table:table-cell table:style-name="Tabela9.A1" office:value-type="string">
                                  <text:p text:style-name="P22">36098258-X</text:p>
                                </table:table-cell>
                                <table:table-cell table:style-name="Tabela9.D1" office:value-type="string">
                                  <text:p text:style-name="P20">SP</text:p>
                                </table:table-cell>
                              </table:table-row>
                            </table:table>
                            <text:p text:style-name="P28"/>
                            <text:p text:style-name="P26">PEB II - CIÊNCIA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2">CLASSIFICAÇÃO</text:p>
                                </table:table-cell>
                                <table:table-cell table:style-name="Tabela10.A1" office:value-type="string">
                                  <text:p text:style-name="P17">NOME DO CANDIDATO</text:p>
                                </table:table-cell>
                                <table:table-cell table:style-name="Tabela10.A1" office:value-type="string">
                                  <text:p text:style-name="P12">IDENTIDADE</text:p>
                                </table:table-cell>
                                <table:table-cell table:style-name="Tabela10.D1" office:value-type="string">
                                  <text:p text:style-name="P41"/>
                                </table:table-cell>
                              </table:table-row>
                              <table:table-row table:style-name="Tabela10.1">
                                <table:table-cell table:style-name="Tabela10.A1" office:value-type="string">
                                  <text:p text:style-name="P22">11º</text:p>
                                </table:table-cell>
                                <table:table-cell table:style-name="Tabela10.A1" office:value-type="string">
                                  <text:p text:style-name="P20">FABÍOLA BARBOSA DOS SANTOS</text:p>
                                </table:table-cell>
                                <table:table-cell table:style-name="Tabela10.A1" office:value-type="string">
                                  <text:p text:style-name="P22">20380095-3</text:p>
                                </table:table-cell>
                                <table:table-cell table:style-name="Tabela10.D1" office:value-type="string">
                                  <text:p text:style-name="P20">-</text:p>
                                </table:table-cell>
                              </table:table-row>
                              <table:table-row table:style-name="Tabela10.1">
                                <table:table-cell table:style-name="Tabela10.A1" office:value-type="string">
                                  <text:p text:style-name="P22">12º</text:p>
                                </table:table-cell>
                                <table:table-cell table:style-name="Tabela10.A1" office:value-type="string">
                                  <text:p text:style-name="P20">TÂMARA DE ALMEIDA ALVES PEREIRA</text:p>
                                </table:table-cell>
                                <table:table-cell table:style-name="Tabela10.A1" office:value-type="string">
                                  <text:p text:style-name="P22">43372293-9</text:p>
                                </table:table-cell>
                                <table:table-cell table:style-name="Tabela10.D1" office:value-type="string">
                                  <text:p text:style-name="P20">-</text:p>
                                </table:table-cell>
                              </table:table-row>
                              <table:table-row table:style-name="Tabela10.1">
                                <table:table-cell table:style-name="Tabela10.A1" office:value-type="string">
                                  <text:p text:style-name="P22">13º</text:p>
                                </table:table-cell>
                                <table:table-cell table:style-name="Tabela10.A1" office:value-type="string">
                                  <text:p text:style-name="P20">ROSA APARECIDA CARAÇA</text:p>
                                </table:table-cell>
                                <table:table-cell table:style-name="Tabela10.A1" office:value-type="string">
                                  <text:p text:style-name="P22">343252430</text:p>
                                </table:table-cell>
                                <table:table-cell table:style-name="Tabela10.D1" office:value-type="string">
                                  <text:p text:style-name="P20">-</text:p>
                                </table:table-cell>
                              </table:table-row>
                              <table:table-row table:style-name="Tabela10.1">
                                <table:table-cell table:style-name="Tabela10.A1" office:value-type="string">
                                  <text:p text:style-name="P22">14º</text:p>
                                </table:table-cell>
                                <table:table-cell table:style-name="Tabela10.A1" office:value-type="string">
                                  <text:p text:style-name="P20">FABIANA DE MARCHI LHAMAS</text:p>
                                </table:table-cell>
                                <table:table-cell table:style-name="Tabela10.A1" office:value-type="string">
                                  <text:p text:style-name="P22">19105671</text:p>
                                </table:table-cell>
                                <table:table-cell table:style-name="Tabela10.D1" office:value-type="string">
                                  <text:p text:style-name="P20">-</text:p>
                                </table:table-cell>
                              </table:table-row>
                            </table:table>
                            <text:p text:style-name="P28"/>
                            <text:p text:style-name="P26">PEB II EDUCAÇÃO FÍSIC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2">CLASSIFICAÇÃO</text:p>
                                </table:table-cell>
                                <table:table-cell table:style-name="Tabela11.A1" office:value-type="string">
                                  <text:p text:style-name="P17">NOME DO CANDIDATO</text:p>
                                </table:table-cell>
                                <table:table-cell table:style-name="Tabela11.A1" office:value-type="string">
                                  <text:p text:style-name="P12">IDENTIDADE</text:p>
                                </table:table-cell>
                                <table:table-cell table:style-name="Tabela11.D1" office:value-type="string">
                                  <text:p text:style-name="P41"/>
                                </table:table-cell>
                              </table:table-row>
                              <table:table-row table:style-name="Tabela11.1">
                                <table:table-cell table:style-name="Tabela11.D1" office:value-type="string">
                                  <text:p text:style-name="P22">40º</text:p>
                                </table:table-cell>
                                <table:table-cell table:style-name="Tabela11.D1" office:value-type="string">
                                  <text:p text:style-name="P20">FABIANA DE ANDRADE CAVALCANTE SANTANA</text:p>
                                </table:table-cell>
                                <table:table-cell table:style-name="Tabela11.D1" office:value-type="string">
                                  <text:p text:style-name="P22">338267682</text:p>
                                </table:table-cell>
                                <table:table-cell table:style-name="Tabela11.D1" office:value-type="string">
                                  <text:p text:style-name="P20">SP</text:p>
                                </table:table-cell>
                              </table:table-row>
                              <table:table-row table:style-name="Tabela11.1">
                                <table:table-cell table:style-name="Tabela11.D1" office:value-type="string">
                                  <text:p text:style-name="P22">41º</text:p>
                                </table:table-cell>
                                <table:table-cell table:style-name="Tabela11.D1" office:value-type="string">
                                  <text:p text:style-name="P20">NERCI JOSÉ DE SOUZA</text:p>
                                </table:table-cell>
                                <table:table-cell table:style-name="Tabela11.D1" office:value-type="string">
                                  <text:p text:style-name="P22">23137152-4</text:p>
                                </table:table-cell>
                                <table:table-cell table:style-name="Tabela11.D1" office:value-type="string">
                                  <text:p text:style-name="P20">-</text:p>
                                </table:table-cell>
                              </table:table-row>
                              <table:table-row table:style-name="Tabela11.1">
                                <table:table-cell table:style-name="Tabela11.D1" office:value-type="string">
                                  <text:p text:style-name="P22">42º</text:p>
                                </table:table-cell>
                                <table:table-cell table:style-name="Tabela11.D1" office:value-type="string">
                                  <text:p text:style-name="P20">LAURA FRANCISCA DE FARIA</text:p>
                                </table:table-cell>
                                <table:table-cell table:style-name="Tabela11.D1" office:value-type="string">
                                  <text:p text:style-name="P22">227996926</text:p>
                                </table:table-cell>
                                <table:table-cell table:style-name="Tabela11.D1" office:value-type="string">
                                  <text:p text:style-name="P20">-</text:p>
                                </table:table-cell>
                              </table:table-row>
                            </table:table>
                            <text:p text:style-name="P28"/>
                            <text:p text:style-name="P26"><text:soft-page-break/>PEB II - GEOGRAFIA</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2">CLASSIFICAÇÃO</text:p>
                                </table:table-cell>
                                <table:table-cell table:style-name="Tabela12.A1" office:value-type="string">
                                  <text:p text:style-name="P17">NOME DO CANDIDATO</text:p>
                                </table:table-cell>
                                <table:table-cell table:style-name="Tabela12.A1" office:value-type="string">
                                  <text:p text:style-name="P12">IDENTIDADE</text:p>
                                </table:table-cell>
                                <table:table-cell table:style-name="Tabela12.D1" office:value-type="string">
                                  <text:p text:style-name="P41"/>
                                </table:table-cell>
                              </table:table-row>
                              <table:table-row table:style-name="Tabela12.1">
                                <table:table-cell table:style-name="Tabela12.A1" office:value-type="string">
                                  <text:p text:style-name="P22">7º</text:p>
                                </table:table-cell>
                                <table:table-cell table:style-name="Tabela12.A1" office:value-type="string">
                                  <text:p text:style-name="P20">EDSON APARECIDO DOS SANTOS</text:p>
                                </table:table-cell>
                                <table:table-cell table:style-name="Tabela12.A1" office:value-type="string">
                                  <text:p text:style-name="P22">72133323</text:p>
                                </table:table-cell>
                                <table:table-cell table:style-name="Tabela12.D1" office:value-type="string">
                                  <text:p text:style-name="P20">PR</text:p>
                                </table:table-cell>
                              </table:table-row>
                              <table:table-row table:style-name="Tabela12.1">
                                <table:table-cell table:style-name="Tabela12.A1" office:value-type="string">
                                  <text:p text:style-name="P22">8º</text:p>
                                </table:table-cell>
                                <table:table-cell table:style-name="Tabela12.A1" office:value-type="string">
                                  <text:p text:style-name="P20">HÉLIO NERY JUNIOR</text:p>
                                </table:table-cell>
                                <table:table-cell table:style-name="Tabela12.A1" office:value-type="string">
                                  <text:p text:style-name="P22">M-9080045</text:p>
                                </table:table-cell>
                                <table:table-cell table:style-name="Tabela12.D1" office:value-type="string">
                                  <text:p text:style-name="P20">-</text:p>
                                </table:table-cell>
                              </table:table-row>
                              <table:table-row table:style-name="Tabela12.1">
                                <table:table-cell table:style-name="Tabela12.A1" office:value-type="string">
                                  <text:p text:style-name="P22">9º</text:p>
                                </table:table-cell>
                                <table:table-cell table:style-name="Tabela12.A1" office:value-type="string">
                                  <text:p text:style-name="P20">FELIPE GIMENEZ NETO</text:p>
                                </table:table-cell>
                                <table:table-cell table:style-name="Tabela12.A1" office:value-type="string">
                                  <text:p text:style-name="P22">271288115</text:p>
                                </table:table-cell>
                                <table:table-cell table:style-name="Tabela12.D1" office:value-type="string">
                                  <text:p text:style-name="P20">-</text:p>
                                </table:table-cell>
                              </table:table-row>
                              <table:table-row table:style-name="Tabela12.1">
                                <table:table-cell table:style-name="Tabela12.A1" office:value-type="string">
                                  <text:p text:style-name="P22">10º</text:p>
                                </table:table-cell>
                                <table:table-cell table:style-name="Tabela12.A1" office:value-type="string">
                                  <text:p text:style-name="P20">SANDRA HELENA CAMPOS</text:p>
                                </table:table-cell>
                                <table:table-cell table:style-name="Tabela12.A1" office:value-type="string">
                                  <text:p text:style-name="P22">18844808</text:p>
                                </table:table-cell>
                                <table:table-cell table:style-name="Tabela12.D1" office:value-type="string">
                                  <text:p text:style-name="P20">-</text:p>
                                </table:table-cell>
                              </table:table-row>
                            </table:table>
                            <text:p text:style-name="P28"/>
                            <text:p text:style-name="P26">PEB II - LÍNGUA PORTUGUESA</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2">CLASSIFICAÇÃO</text:p>
                                </table:table-cell>
                                <table:table-cell table:style-name="Tabela13.A1" office:value-type="string">
                                  <text:p text:style-name="P17">NOME DO CANDIDATO</text:p>
                                </table:table-cell>
                                <table:table-cell table:style-name="Tabela13.A1" office:value-type="string">
                                  <text:p text:style-name="P12">IDENTIDADE</text:p>
                                </table:table-cell>
                                <table:table-cell table:style-name="Tabela13.D1" office:value-type="string">
                                  <text:p text:style-name="P41"/>
                                </table:table-cell>
                              </table:table-row>
                              <table:table-row table:style-name="Tabela13.1">
                                <table:table-cell table:style-name="Tabela13.A1" office:value-type="string">
                                  <text:p text:style-name="P22">21º</text:p>
                                </table:table-cell>
                                <table:table-cell table:style-name="Tabela13.A1" office:value-type="string">
                                  <text:p text:style-name="P20">ADRIANA TEIXEIRA RANGEL DE ASSIS</text:p>
                                </table:table-cell>
                                <table:table-cell table:style-name="Tabela13.A1" office:value-type="string">
                                  <text:p text:style-name="P22">22715478-2</text:p>
                                </table:table-cell>
                                <table:table-cell table:style-name="Tabela13.D1" office:value-type="string">
                                  <text:p text:style-name="P20">-</text:p>
                                </table:table-cell>
                              </table:table-row>
                              <table:table-row table:style-name="Tabela13.1">
                                <table:table-cell table:style-name="Tabela13.A1" office:value-type="string">
                                  <text:p text:style-name="P22">22º</text:p>
                                </table:table-cell>
                                <table:table-cell table:style-name="Tabela13.A1" office:value-type="string">
                                  <text:p text:style-name="P20">FLAVIO COIMBRA DE OLIVEIRA</text:p>
                                </table:table-cell>
                                <table:table-cell table:style-name="Tabela13.A1" office:value-type="string">
                                  <text:p text:style-name="P22">192127160</text:p>
                                </table:table-cell>
                                <table:table-cell table:style-name="Tabela13.D1" office:value-type="string">
                                  <text:p text:style-name="P20">-</text:p>
                                </table:table-cell>
                              </table:table-row>
                              <table:table-row table:style-name="Tabela13.1">
                                <table:table-cell table:style-name="Tabela13.A1" office:value-type="string">
                                  <text:p text:style-name="P22">23º</text:p>
                                </table:table-cell>
                                <table:table-cell table:style-name="Tabela13.A1" office:value-type="string">
                                  <text:p text:style-name="P20">JOÃO ZEFERINO JUNIOR</text:p>
                                </table:table-cell>
                                <table:table-cell table:style-name="Tabela13.A1" office:value-type="string">
                                  <text:p text:style-name="P22">320092483</text:p>
                                </table:table-cell>
                                <table:table-cell table:style-name="Tabela13.D1" office:value-type="string">
                                  <text:p text:style-name="P20">-</text:p>
                                </table:table-cell>
                              </table:table-row>
                              <table:table-row table:style-name="Tabela13.1">
                                <table:table-cell table:style-name="Tabela13.A1" office:value-type="string">
                                  <text:p text:style-name="P22">24º</text:p>
                                </table:table-cell>
                                <table:table-cell table:style-name="Tabela13.A1" office:value-type="string">
                                  <text:p text:style-name="P20">VANESSA FRANCISCA DE PAULO</text:p>
                                </table:table-cell>
                                <table:table-cell table:style-name="Tabela13.A1" office:value-type="string">
                                  <text:p text:style-name="P22">348944603</text:p>
                                </table:table-cell>
                                <table:table-cell table:style-name="Tabela13.D1" office:value-type="string">
                                  <text:p text:style-name="P20">-</text:p>
                                </table:table-cell>
                              </table:table-row>
                              <table:table-row table:style-name="Tabela13.1">
                                <table:table-cell table:style-name="Tabela13.A1" office:value-type="string">
                                  <text:p text:style-name="P22">25º</text:p>
                                </table:table-cell>
                                <table:table-cell table:style-name="Tabela13.A1" office:value-type="string">
                                  <text:p text:style-name="P20">VITOR PAULO FIDA DA GAMA</text:p>
                                </table:table-cell>
                                <table:table-cell table:style-name="Tabela13.A1" office:value-type="string">
                                  <text:p text:style-name="P22">33010634X</text:p>
                                </table:table-cell>
                                <table:table-cell table:style-name="Tabela13.D1" office:value-type="string">
                                  <text:p text:style-name="P20">-</text:p>
                                </table:table-cell>
                              </table:table-row>
                              <table:table-row table:style-name="Tabela13.1">
                                <table:table-cell table:style-name="Tabela13.A1" office:value-type="string">
                                  <text:p text:style-name="P22">26º</text:p>
                                </table:table-cell>
                                <table:table-cell table:style-name="Tabela13.A1" office:value-type="string">
                                  <text:p text:style-name="P20">ROSELI BRAGA DOS SANTOS CÉSAR</text:p>
                                </table:table-cell>
                                <table:table-cell table:style-name="Tabela13.A1" office:value-type="string">
                                  <text:p text:style-name="P22">214707738</text:p>
                                </table:table-cell>
                                <table:table-cell table:style-name="Tabela13.D1" office:value-type="string">
                                  <text:p text:style-name="P20">-</text:p>
                                </table:table-cell>
                              </table:table-row>
                              <table:table-row table:style-name="Tabela13.1">
                                <table:table-cell table:style-name="Tabela13.A1" office:value-type="string">
                                  <text:p text:style-name="P22">27º</text:p>
                                </table:table-cell>
                                <table:table-cell table:style-name="Tabela13.A1" office:value-type="string">
                                  <text:p text:style-name="P20">VANESSA MARTINS SILVA</text:p>
                                </table:table-cell>
                                <table:table-cell table:style-name="Tabela13.A1" office:value-type="string">
                                  <text:p text:style-name="P22">431048587</text:p>
                                </table:table-cell>
                                <table:table-cell table:style-name="Tabela13.D1" office:value-type="string">
                                  <text:p text:style-name="P20">-</text:p>
                                </table:table-cell>
                              </table:table-row>
                            </table:table>
                            <text:p text:style-name="P28"/>
                            <text:p text:style-name="P26">PEB II - ARTE</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2">CLASSIFICAÇÃO</text:p>
                                </table:table-cell>
                                <table:table-cell table:style-name="Tabela14.A1" office:value-type="string">
                                  <text:p text:style-name="P17">NOME DO CANDIDATO</text:p>
                                </table:table-cell>
                                <table:table-cell table:style-name="Tabela14.A1" office:value-type="string">
                                  <text:p text:style-name="P12">IDENTIDADE</text:p>
                                </table:table-cell>
                                <table:table-cell table:style-name="Tabela14.D1" office:value-type="string">
                                  <text:p text:style-name="P41"/>
                                </table:table-cell>
                              </table:table-row>
                              <table:table-row table:style-name="Tabela14.1">
                                <table:table-cell table:style-name="Tabela14.A1" office:value-type="string">
                                  <text:p text:style-name="P22">11º</text:p>
                                </table:table-cell>
                                <table:table-cell table:style-name="Tabela14.A1" office:value-type="string">
                                  <text:p text:style-name="P20">EDSON SANTOS DA SILVA</text:p>
                                </table:table-cell>
                                <table:table-cell table:style-name="Tabela14.A1" office:value-type="string">
                                  <text:p text:style-name="P22">14094556-8</text:p>
                                </table:table-cell>
                                <table:table-cell table:style-name="Tabela14.D1" office:value-type="string">
                                  <text:p text:style-name="P20">-</text:p>
                                </table:table-cell>
                              </table:table-row>
                              <table:table-row table:style-name="Tabela14.1">
                                <table:table-cell table:style-name="Tabela14.A1" office:value-type="string">
                                  <text:p text:style-name="P22">12º</text:p>
                                </table:table-cell>
                                <table:table-cell table:style-name="Tabela14.A1" office:value-type="string">
                                  <text:p text:style-name="P20">JULIANA NEUMA DA SILVA</text:p>
                                </table:table-cell>
                                <table:table-cell table:style-name="Tabela14.A1" office:value-type="string">
                                  <text:p text:style-name="P22">288928714</text:p>
                                </table:table-cell>
                                <table:table-cell table:style-name="Tabela14.D1" office:value-type="string">
                                  <text:p text:style-name="P20">-</text:p>
                                </table:table-cell>
                              </table:table-row>
                              <table:table-row table:style-name="Tabela14.1">
                                <table:table-cell table:style-name="Tabela14.A1" office:value-type="string">
                                  <text:p text:style-name="P22">13º</text:p>
                                </table:table-cell>
                                <table:table-cell table:style-name="Tabela14.A1" office:value-type="string">
                                  <text:p text:style-name="P20">VANIA LEPIKSON</text:p>
                                </table:table-cell>
                                <table:table-cell table:style-name="Tabela14.A1" office:value-type="string">
                                  <text:p text:style-name="P22">13146226</text:p>
                                </table:table-cell>
                                <table:table-cell table:style-name="Tabela14.D1" office:value-type="string">
                                  <text:p text:style-name="P20">SP</text:p>
                                </table:table-cell>
                              </table:table-row>
                              <table:table-row table:style-name="Tabela14.1">
                                <table:table-cell table:style-name="Tabela14.A1" office:value-type="string">
                                  <text:p text:style-name="P22">14º</text:p>
                                </table:table-cell>
                                <table:table-cell table:style-name="Tabela14.A1" office:value-type="string">
                                  <text:p text:style-name="P20">MARCOS PAULO FERNANDES DA SILVA</text:p>
                                </table:table-cell>
                                <table:table-cell table:style-name="Tabela14.A1" office:value-type="string">
                                  <text:p text:style-name="P22">23516775-7</text:p>
                                </table:table-cell>
                                <table:table-cell table:style-name="Tabela14.D1" office:value-type="string">
                                  <text:p text:style-name="P20">-</text:p>
                                </table:table-cell>
                              </table:table-row>
                              <table:table-row table:style-name="Tabela14.1">
                                <table:table-cell table:style-name="Tabela14.A1" office:value-type="string">
                                  <text:p text:style-name="P22">15º</text:p>
                                </table:table-cell>
                                <table:table-cell table:style-name="Tabela14.A1" office:value-type="string">
                                  <text:p text:style-name="P20">MARTA MUKUNO</text:p>
                                </table:table-cell>
                                <table:table-cell table:style-name="Tabela14.A1" office:value-type="string">
                                  <text:p text:style-name="P22">13749625</text:p>
                                </table:table-cell>
                                <table:table-cell table:style-name="Tabela14.D1" office:value-type="string">
                                  <text:p text:style-name="P20">SP</text:p>
                                </table:table-cell>
                              </table:table-row>
                              <table:table-row table:style-name="Tabela14.1">
                                <table:table-cell table:style-name="Tabela14.A1" office:value-type="string">
                                  <text:p text:style-name="P22">16º</text:p>
                                </table:table-cell>
                                <table:table-cell table:style-name="Tabela14.A1" office:value-type="string">
                                  <text:p text:style-name="P20">VANDER FIRMINO DE OLIVEIRA</text:p>
                                </table:table-cell>
                                <table:table-cell table:style-name="Tabela14.A1" office:value-type="string">
                                  <text:p text:style-name="P22">12.365.754-6</text:p>
                                </table:table-cell>
                                <table:table-cell table:style-name="Tabela14.D1" office:value-type="string">
                                  <text:p text:style-name="P20">-</text:p>
                                </table:table-cell>
                              </table:table-row>
                              <table:table-row table:style-name="Tabela14.1">
                                <table:table-cell table:style-name="Tabela14.A1" office:value-type="string">
                                  <text:p text:style-name="P22">17º</text:p>
                                </table:table-cell>
                                <table:table-cell table:style-name="Tabela14.A1" office:value-type="string">
                                  <text:p text:style-name="P20">GLORIA MARIA GUERREIRO BELDA</text:p>
                                </table:table-cell>
                                <table:table-cell table:style-name="Tabela14.A1" office:value-type="string">
                                  <text:p text:style-name="P22">1066249</text:p>
                                </table:table-cell>
                                <table:table-cell table:style-name="Tabela14.D1" office:value-type="string">
                                  <text:p text:style-name="P20">SP</text:p>
                                </table:table-cell>
                              </table:table-row>
                            </table:table>
                            <text:p text:style-name="P28"/>
                            <text:p text:style-name="P26">PEB II - HISTÓRIA</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2">CLASSIFICAÇÃO</text:p>
                                </table:table-cell>
                                <table:table-cell table:style-name="Tabela15.A1" office:value-type="string">
                                  <text:p text:style-name="P17">NOME DO CANDIDATO</text:p>
                                </table:table-cell>
                                <table:table-cell table:style-name="Tabela15.A1" office:value-type="string">
                                  <text:p text:style-name="P12">IDENTIDADE</text:p>
                                </table:table-cell>
                                <table:table-cell table:style-name="Tabela15.D1" office:value-type="string">
                                  <text:p text:style-name="P41"/>
                                </table:table-cell>
                              </table:table-row>
                              <table:table-row table:style-name="Tabela15.1">
                                <table:table-cell table:style-name="Tabela15.D1" office:value-type="string">
                                  <text:p text:style-name="P22">9º</text:p>
                                </table:table-cell>
                                <table:table-cell table:style-name="Tabela15.D1" office:value-type="string">
                                  <text:p text:style-name="P20">JOÃO MARCELO COÊLHO</text:p>
                                </table:table-cell>
                                <table:table-cell table:style-name="Tabela15.A1" office:value-type="string">
                                  <text:p text:style-name="P22">235739959</text:p>
                                </table:table-cell>
                                <table:table-cell table:style-name="Tabela15.D1" office:value-type="string">
                                  <text:p text:style-name="P20">-</text:p>
                                </table:table-cell>
                              </table:table-row>
                              <table:table-row table:style-name="Tabela15.1">
                                <table:table-cell table:style-name="Tabela15.D1" office:value-type="string">
                                  <text:p text:style-name="P22">10º</text:p>
                                </table:table-cell>
                                <table:table-cell table:style-name="Tabela15.D1" office:value-type="string">
                                  <text:p text:style-name="P20">MARCUS MENDONÇA DE MENESES MOURA</text:p>
                                </table:table-cell>
                                <table:table-cell table:style-name="Tabela15.A1" office:value-type="string">
                                  <text:p text:style-name="P22">207002368</text:p>
                                </table:table-cell>
                                <table:table-cell table:style-name="Tabela15.D1" office:value-type="string">
                                  <text:p text:style-name="P20">-</text:p>
                                </table:table-cell>
                              </table:table-row>
                              <table:table-row table:style-name="Tabela15.1">
                                <table:table-cell table:style-name="Tabela15.D1" office:value-type="string">
                                  <text:p text:style-name="P22">11º</text:p>
                                </table:table-cell>
                                <table:table-cell table:style-name="Tabela15.D1" office:value-type="string">
                                  <text:p text:style-name="P20">AGEU QUINTINO MAZILÃO FILHO</text:p>
                                </table:table-cell>
                                <table:table-cell table:style-name="Tabela15.A1" office:value-type="string">
                                  <text:p text:style-name="P22">12695145</text:p>
                                </table:table-cell>
                                <table:table-cell table:style-name="Tabela15.D1" office:value-type="string">
                                  <text:p text:style-name="P20">-</text:p>
                                </table:table-cell>
                              </table:table-row>
                              <table:table-row table:style-name="Tabela15.1">
                                <table:table-cell table:style-name="Tabela15.D1" office:value-type="string">
                                  <text:p text:style-name="P22">12º</text:p>
                                </table:table-cell>
                                <table:table-cell table:style-name="Tabela15.D1" office:value-type="string">
                                  <text:p text:style-name="P20">JOSÉ CLÁUDIO REZENDE DOS SANTOS</text:p>
                                </table:table-cell>
                                <table:table-cell table:style-name="Tabela15.A1" office:value-type="string">
                                  <text:p text:style-name="P22">17855294</text:p>
                                </table:table-cell>
                                <table:table-cell table:style-name="Tabela15.D1" office:value-type="string">
                                  <text:p text:style-name="P20">-</text:p>
                                </table:table-cell>
                              </table:table-row>
                              <table:table-row table:style-name="Tabela15.1">
                                <table:table-cell table:style-name="Tabela15.D1" office:value-type="string">
                                  <text:p text:style-name="P22">13º</text:p>
                                </table:table-cell>
                                <table:table-cell table:style-name="Tabela15.D1" office:value-type="string">
                                  <text:p text:style-name="P20">FÁBIO LUIS DOS SANTOS COELHO</text:p>
                                </table:table-cell>
                                <table:table-cell table:style-name="Tabela15.A1" office:value-type="string">
                                  <text:p text:style-name="P22">30736415-x</text:p>
                                </table:table-cell>
                                <table:table-cell table:style-name="Tabela15.D1" office:value-type="string">
                                  <text:p text:style-name="P20">-</text:p>
                                </table:table-cell>
                              </table:table-row>
                              <table:table-row table:style-name="Tabela15.1">
                                <table:table-cell table:style-name="Tabela15.D1" office:value-type="string">
                                  <text:p text:style-name="P22">14º</text:p>
                                </table:table-cell>
                                <table:table-cell table:style-name="Tabela15.D1" office:value-type="string">
                                  <text:p text:style-name="P20">MARIA ASSUNÇÃO DE OLIVEIRA MACEDO GRINET</text:p>
                                </table:table-cell>
                                <table:table-cell table:style-name="Tabela15.A1" office:value-type="string">
                                  <text:p text:style-name="P22">5370259</text:p>
                                </table:table-cell>
                                <table:table-cell table:style-name="Tabela15.D1" office:value-type="string">
                                  <text:p text:style-name="P20">SP</text:p>
                                </table:table-cell>
                              </table:table-row>
                            </table:table>
                            <text:p text:style-name="P28"/>
                            <text:p text:style-name="P26">PEB II - INGLÊS</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2">CLASSIFICAÇÃO</text:p>
                                </table:table-cell>
                                <table:table-cell table:style-name="Tabela16.A1" office:value-type="string">
                                  <text:p text:style-name="P17">NOME DO CANDIDATO</text:p>
                                </table:table-cell>
                                <table:table-cell table:style-name="Tabela16.A1" office:value-type="string">
                                  <text:p text:style-name="P12">IDENTIDADE</text:p>
                                </table:table-cell>
                                <table:table-cell table:style-name="Tabela16.D1" office:value-type="string">
                                  <text:p text:style-name="P41"/>
                                </table:table-cell>
                              </table:table-row>
                              <table:table-row table:style-name="Tabela16.1">
                                <table:table-cell table:style-name="Tabela16.D1" office:value-type="string">
                                  <text:p text:style-name="P22">10º</text:p>
                                </table:table-cell>
                                <table:table-cell table:style-name="Tabela16.D1" office:value-type="string">
                                  <text:p text:style-name="P20">TATIANA FLORIANO NICHELOTTI RODRIGUES</text:p>
                                </table:table-cell>
                                <table:table-cell table:style-name="Tabela16.D1" office:value-type="string">
                                  <text:p text:style-name="P22">282213764</text:p>
                                </table:table-cell>
                                <table:table-cell table:style-name="Tabela16.D1" office:value-type="string">
                                  <text:p text:style-name="P20">-</text:p>
                                </table:table-cell>
                              </table:table-row>
                              <table:table-row table:style-name="Tabela16.1">
                                <table:table-cell table:style-name="Tabela16.D1" office:value-type="string">
                                  <text:p text:style-name="P22">11º</text:p>
                                </table:table-cell>
                                <table:table-cell table:style-name="Tabela16.D1" office:value-type="string">
                                  <text:p text:style-name="P20">EDUARDO <text:s/>BRAGA <text:s/>DE <text:s/>OLIVEIRA</text:p>
                                </table:table-cell>
                                <table:table-cell table:style-name="Tabela16.D1" office:value-type="string">
                                  <text:p text:style-name="P22">20744677-5</text:p>
                                </table:table-cell>
                                <table:table-cell table:style-name="Tabela16.D1" office:value-type="string">
                                  <text:p text:style-name="P20">-</text:p>
                                </table:table-cell>
                              </table:table-row>
                              <table:table-row table:style-name="Tabela16.1">
                                <table:table-cell table:style-name="Tabela16.D1" office:value-type="string">
                                  <text:p text:style-name="P22">12º</text:p>
                                </table:table-cell>
                                <table:table-cell table:style-name="Tabela16.D1" office:value-type="string">
                                  <text:p text:style-name="P20">LUCIA HELENA <text:s/>DA <text:s/>SILVA</text:p>
                                </table:table-cell>
                                <table:table-cell table:style-name="Tabela16.D1" office:value-type="string">
                                  <text:p text:style-name="P22">18731804</text:p>
                                </table:table-cell>
                                <table:table-cell table:style-name="Tabela16.D1" office:value-type="string">
                                  <text:p text:style-name="P20">SP</text:p>
                                </table:table-cell>
                              </table:table-row>
                              <table:table-row table:style-name="Tabela16.1">
                                <table:table-cell table:style-name="Tabela16.D1" office:value-type="string">
                                  <text:p text:style-name="P22">13º</text:p>
                                </table:table-cell>
                                <table:table-cell table:style-name="Tabela16.D1" office:value-type="string">
                                  <text:p text:style-name="P20">ROBSON ALVES TELES</text:p>
                                </table:table-cell>
                                <table:table-cell table:style-name="Tabela16.D1" office:value-type="string">
                                  <text:p text:style-name="P22">249643479</text:p>
                                </table:table-cell>
                                <table:table-cell table:style-name="Tabela16.D1" office:value-type="string">
                                  <text:p text:style-name="P20">SP</text:p>
                                </table:table-cell>
                              </table:table-row>
                              <table:table-row table:style-name="Tabela16.1">
                                <table:table-cell table:style-name="Tabela16.D1" office:value-type="string">
                                  <text:p text:style-name="P22">14º</text:p>
                                </table:table-cell>
                                <table:table-cell table:style-name="Tabela16.D1" office:value-type="string">
                                  <text:p text:style-name="P20">RITA DE CASSIA BRAVIN PIRES</text:p>
                                </table:table-cell>
                                <table:table-cell table:style-name="Tabela16.D1" office:value-type="string">
                                  <text:p text:style-name="P22">016202863</text:p>
                                </table:table-cell>
                                <table:table-cell table:style-name="Tabela16.D1" office:value-type="string">
                                  <text:p text:style-name="P20">SP</text:p>
                                </table:table-cell>
                              </table:table-row>
                            </table:table>
                            <text:p text:style-name="P28"/>
                            <text:p text:style-name="P26">PEB II - MATEMÁTICA</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2">CLASSIFICAÇÃO</text:p>
                                </table:table-cell>
                                <table:table-cell table:style-name="Tabela17.A1" office:value-type="string">
                                  <text:p text:style-name="P17">NOME DO CANDIDATO</text:p>
                                </table:table-cell>
                                <table:table-cell table:style-name="Tabela17.A1" office:value-type="string">
                                  <text:p text:style-name="P12">IDENTIDADE</text:p>
                                </table:table-cell>
                                <table:table-cell table:style-name="Tabela17.D1" office:value-type="string">
                                  <text:p text:style-name="P41"/>
                                </table:table-cell>
                              </table:table-row>
                              <table:table-row table:style-name="Tabela17.1">
                                <table:table-cell table:style-name="Tabela17.A1" office:value-type="string">
                                  <text:p text:style-name="P22">19º</text:p>
                                </table:table-cell>
                                <table:table-cell table:style-name="Tabela17.A1" office:value-type="string">
                                  <text:p text:style-name="P20">MATHEUS DE MATOS SOARES</text:p>
                                </table:table-cell>
                                <table:table-cell table:style-name="Tabela17.A1" office:value-type="string">
                                  <text:p text:style-name="P22">42297011-6</text:p>
                                </table:table-cell>
                                <table:table-cell table:style-name="Tabela17.D1" office:value-type="string">
                                  <text:p text:style-name="P20">-</text:p>
                                </table:table-cell>
                              </table:table-row>
                              <table:table-row table:style-name="Tabela17.1">
                                <table:table-cell table:style-name="Tabela17.A1" office:value-type="string">
                                  <text:p text:style-name="P22">20º</text:p>
                                </table:table-cell>
                                <table:table-cell table:style-name="Tabela17.A1" office:value-type="string">
                                  <text:p text:style-name="P20">DORACI AUGUSTA DOS SANTOS</text:p>
                                </table:table-cell>
                                <table:table-cell table:style-name="Tabela17.A1" office:value-type="string">
                                  <text:p text:style-name="P22">254249425</text:p>
                                </table:table-cell>
                                <table:table-cell table:style-name="Tabela17.D1" office:value-type="string">
                                  <text:p text:style-name="P20">SP</text:p>
                                </table:table-cell>
                              </table:table-row>
                              <text:soft-page-break/>
                              <table:table-row table:style-name="Tabela17.1">
                                <table:table-cell table:style-name="Tabela17.A1" office:value-type="string">
                                  <text:p text:style-name="P22">21º</text:p>
                                </table:table-cell>
                                <table:table-cell table:style-name="Tabela17.A1" office:value-type="string">
                                  <text:p text:style-name="P20">FERNANDO PEREIRA DE OLIVEIRA</text:p>
                                </table:table-cell>
                                <table:table-cell table:style-name="Tabela17.A1" office:value-type="string">
                                  <text:p text:style-name="P22">42367133-9</text:p>
                                </table:table-cell>
                                <table:table-cell table:style-name="Tabela17.D1" office:value-type="string">
                                  <text:p text:style-name="P20">-</text:p>
                                </table:table-cell>
                              </table:table-row>
                              <table:table-row table:style-name="Tabela17.1">
                                <table:table-cell table:style-name="Tabela17.A1" office:value-type="string">
                                  <text:p text:style-name="P22">22º</text:p>
                                </table:table-cell>
                                <table:table-cell table:style-name="Tabela17.A1" office:value-type="string">
                                  <text:p text:style-name="P20">CRISTINA APARECIDA DOS SANTOS</text:p>
                                </table:table-cell>
                                <table:table-cell table:style-name="Tabela17.A1" office:value-type="string">
                                  <text:p text:style-name="P22">293658079</text:p>
                                </table:table-cell>
                                <table:table-cell table:style-name="Tabela17.D1" office:value-type="string">
                                  <text:p text:style-name="P20">-</text:p>
                                </table:table-cell>
                              </table:table-row>
                              <table:table-row table:style-name="Tabela17.1">
                                <table:table-cell table:style-name="Tabela17.A1" office:value-type="string">
                                  <text:p text:style-name="P22">23º</text:p>
                                </table:table-cell>
                                <table:table-cell table:style-name="Tabela17.A1" office:value-type="string">
                                  <text:p text:style-name="P20">CATARINA FARIA MENDES MACIEL</text:p>
                                </table:table-cell>
                                <table:table-cell table:style-name="Tabela17.A1" office:value-type="string">
                                  <text:p text:style-name="P22">11408177</text:p>
                                </table:table-cell>
                                <table:table-cell table:style-name="Tabela17.D1" office:value-type="string">
                                  <text:p text:style-name="P20">-</text:p>
                                </table:table-cell>
                              </table:table-row>
                              <table:table-row table:style-name="Tabela17.1">
                                <table:table-cell table:style-name="Tabela17.A1" office:value-type="string">
                                  <text:p text:style-name="P22">24º</text:p>
                                </table:table-cell>
                                <table:table-cell table:style-name="Tabela17.A1" office:value-type="string">
                                  <text:p text:style-name="P20">EVONIR ALBRECHT</text:p>
                                </table:table-cell>
                                <table:table-cell table:style-name="Tabela17.A1" office:value-type="string">
                                  <text:p text:style-name="P22">3106494</text:p>
                                </table:table-cell>
                                <table:table-cell table:style-name="Tabela17.D1" office:value-type="string">
                                  <text:p text:style-name="P20">-</text:p>
                                </table:table-cell>
                              </table:table-row>
                              <table:table-row table:style-name="Tabela17.1">
                                <table:table-cell table:style-name="Tabela17.A1" office:value-type="string">
                                  <text:p text:style-name="P22">25º</text:p>
                                </table:table-cell>
                                <table:table-cell table:style-name="Tabela17.A1" office:value-type="string">
                                  <text:p text:style-name="P20">ARCHIMEDES DE ANDRADE NETO</text:p>
                                </table:table-cell>
                                <table:table-cell table:style-name="Tabela17.A1" office:value-type="string">
                                  <text:p text:style-name="P22">3388728-7</text:p>
                                </table:table-cell>
                                <table:table-cell table:style-name="Tabela17.D1" office:value-type="string">
                                  <text:p text:style-name="P20">-</text:p>
                                </table:table-cell>
                              </table:table-row>
                              <table:table-row table:style-name="Tabela17.1">
                                <table:table-cell table:style-name="Tabela17.A1" office:value-type="string">
                                  <text:p text:style-name="P22">26º</text:p>
                                </table:table-cell>
                                <table:table-cell table:style-name="Tabela17.A1" office:value-type="string">
                                  <text:p text:style-name="P20">DANIEL ROMÃO DA SILVA</text:p>
                                </table:table-cell>
                                <table:table-cell table:style-name="Tabela17.A1" office:value-type="string">
                                  <text:p text:style-name="P22">43728369-0</text:p>
                                </table:table-cell>
                                <table:table-cell table:style-name="Tabela17.D1" office:value-type="string">
                                  <text:p text:style-name="P20">-</text:p>
                                </table:table-cell>
                              </table:table-row>
                            </table:table>
                            <text:p text:style-name="P28"/>
                            <text:p text:style-name="P14">CARAGUATATUBA, 20 DE MAIO DE 2025.</text:p>
                            <text:p text:style-name="P13">FLÁVIA OLIVEIRA SILVA</text:p>
                            <text:p text:style-name="P13">Secretário de Administração</text:p>
                            <text:p text:style-name="P4">────────────────────────────────────────────────────────────────────────</text:p>
                            <text:p text:style-name="P27">SEÇÃO DE RECRUTAMENTO, SELEÇÃO E ADMINISTRAÇÃO DE PESSOAL</text:p>
                            <text:p text:style-name="P27">CONVOCAÇÃO</text:p>
                            <text:p text:style-name="P28">FICAM CONVOCADOS(AS) OS(AS) CANDIDATOS(AS) ABAIXO, APROVADOS(AS) NO CONCURSO <text:span text:style-name="T13">PÚBLICO 01/2023 EDITAL 002/2023</text:span> PARA OS CARGOS DESCRITOS ABAIXO, PARA NO PRAZO <text:span text:style-name="T13">DE 03 (TRÊS) DIAS ÚTEIS, IMPRORROGÁVEIS</text:span>, A SABER NOS DIAS<text:span text:style-name="T13"> 21, 22 E 23 DE MAIO DE 2025</text:span>, APÓS A PUBLICAÇÃO, A NA<text:span text:style-name="T13"> SECRETARIA MUNICIPAL DE ADMINISTRAÇÃO, SITUADO À RUA SIQUEIRA CAMPOS, Nº 44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6">PROCURADOR</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2">CLASSIFICAÇÃO</text:p>
                                </table:table-cell>
                                <table:table-cell table:style-name="Tabela18.A1" office:value-type="string">
                                  <text:p text:style-name="P17">NOME DO CANDIDATO</text:p>
                                </table:table-cell>
                                <table:table-cell table:style-name="Tabela18.A1" office:value-type="string">
                                  <text:p text:style-name="P12">IDENTIDADE</text:p>
                                </table:table-cell>
                                <table:table-cell table:style-name="Tabela18.D1" office:value-type="string">
                                  <text:p text:style-name="P41"/>
                                </table:table-cell>
                              </table:table-row>
                              <table:table-row table:style-name="Tabela18.1">
                                <table:table-cell table:style-name="Tabela18.A1" office:value-type="string">
                                  <text:p text:style-name="P22">2º</text:p>
                                </table:table-cell>
                                <table:table-cell table:style-name="Tabela18.A1" office:value-type="string">
                                  <text:p text:style-name="P20">CUSTÓDIO MOREIRA BRASILEIRO SILVA</text:p>
                                </table:table-cell>
                                <table:table-cell table:style-name="Tabela18.A1" office:value-type="string">
                                  <text:p text:style-name="P22">36919439</text:p>
                                </table:table-cell>
                                <table:table-cell table:style-name="Tabela18.D1" office:value-type="string">
                                  <text:p text:style-name="P20">SP</text:p>
                                </table:table-cell>
                              </table:table-row>
                            </table:table>
                            <text:p text:style-name="P28"/>
                            <text:p text:style-name="P14">CARAGUATATUBA, 20 DE MAIO DE 2025.</text:p>
                            <text:p text:style-name="P13">FLÁVIA OLIVEIRA SILVA</text:p>
                            <text:p text:style-name="P13">Secretário de Administração</text:p>
                            <text:p text:style-name="P4">────────────────────────────────────────────────────────────────────────</text:p>
                            <text:p text:style-name="P27">SEÇÃO DE RECRUTAMENTO, SELEÇÃO E ADMINISTRAÇÃO DE PESSOAL</text:p>
                            <text:p text:style-name="P27">CONVOCAÇÃO</text:p>
                            <text:p text:style-name="P28">FICAM CONVOCADOS(AS) OS(AS) CANDIDATOS(AS) ABAIXO, APROVADOS(AS) NO CONCURSO <text:span text:style-name="T13">PÚBLICO 01/2023 EDITAL 003/2023</text:span> PARA OS CARGOS DESCRITOS ABAIXO, PARA NO PRAZO <text:span text:style-name="T13">DE 03 (TRÊS) DIAS ÚTEIS, IMPRORROGÁVEIS</text:span>, A SABER NOS DIAS<text:span text:style-name="T13"> 21, 22 E 23 DE MAIO DE 2025</text:span>, APÓS A PUBLICAÇÃO, A COMPARECER NA<text:span text:style-name="T13"> SECRETARIA MUNICIPAL DE ADMINISTRAÇÃO, SITUADO À RUA SIQUEIRA CAMPOS, Nº 44 – CENTRO, CARAGUATATUBA,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6">PEB I - EDUCAÇÃO FUNDAMENTAL</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2">CLASSIFICAÇÃO</text:p>
                                </table:table-cell>
                                <table:table-cell table:style-name="Tabela19.A1" office:value-type="string">
                                  <text:p text:style-name="P17">NOME DO CANDIDATO</text:p>
                                </table:table-cell>
                                <table:table-cell table:style-name="Tabela19.A1" office:value-type="string">
                                  <text:p text:style-name="P12">IDENTIDADE</text:p>
                                </table:table-cell>
                                <table:table-cell table:style-name="Tabela19.D1" office:value-type="string">
                                  <text:p text:style-name="P41"/>
                                </table:table-cell>
                              </table:table-row>
                              <table:table-row table:style-name="Tabela19.1">
                                <table:table-cell table:style-name="Tabela19.D1" office:value-type="string">
                                  <text:p text:style-name="P22">65º</text:p>
                                </table:table-cell>
                                <table:table-cell table:style-name="Tabela19.D1" office:value-type="string">
                                  <text:p text:style-name="P20">ANA PAULA FRANCO BARATO</text:p>
                                </table:table-cell>
                                <table:table-cell table:style-name="Tabela19.D1" office:value-type="string">
                                  <text:p text:style-name="P22">42209034</text:p>
                                </table:table-cell>
                                <table:table-cell table:style-name="Tabela19.D1" office:value-type="string">
                                  <text:p text:style-name="P20">SP</text:p>
                                </table:table-cell>
                              </table:table-row>
                              <table:table-row table:style-name="Tabela19.1">
                                <table:table-cell table:style-name="Tabela19.D1" office:value-type="string">
                                  <text:p text:style-name="P22">66º</text:p>
                                </table:table-cell>
                                <table:table-cell table:style-name="Tabela19.D1" office:value-type="string">
                                  <text:p text:style-name="P20">CARLA DOS SANTOS OLIVEIRA</text:p>
                                </table:table-cell>
                                <table:table-cell table:style-name="Tabela19.D1" office:value-type="string">
                                  <text:p text:style-name="P22">39159451</text:p>
                                </table:table-cell>
                                <table:table-cell table:style-name="Tabela19.D1" office:value-type="string">
                                  <text:p text:style-name="P20">SP</text:p>
                                </table:table-cell>
                              </table:table-row>
                              <table:table-row table:style-name="Tabela19.1">
                                <table:table-cell table:style-name="Tabela19.D1" office:value-type="string">
                                  <text:p text:style-name="P22">67º</text:p>
                                </table:table-cell>
                                <table:table-cell table:style-name="Tabela19.D1" office:value-type="string">
                                  <text:p text:style-name="P20">CAROLINA STAPF NEP RIBEIRO</text:p>
                                </table:table-cell>
                                <table:table-cell table:style-name="Tabela19.D1" office:value-type="string">
                                  <text:p text:style-name="P22">53799341</text:p>
                                </table:table-cell>
                                <table:table-cell table:style-name="Tabela19.D1" office:value-type="string">
                                  <text:p text:style-name="P20">SP</text:p>
                                </table:table-cell>
                              </table:table-row>
                              <table:table-row table:style-name="Tabela19.1">
                                <table:table-cell table:style-name="Tabela19.D1" office:value-type="string">
                                  <text:p text:style-name="P22">68º</text:p>
                                </table:table-cell>
                                <table:table-cell table:style-name="Tabela19.D1" office:value-type="string">
                                  <text:p text:style-name="P20">CRISTINA ORNELLAS</text:p>
                                </table:table-cell>
                                <table:table-cell table:style-name="Tabela19.D1" office:value-type="string">
                                  <text:p text:style-name="P22">14091161</text:p>
                                </table:table-cell>
                                <table:table-cell table:style-name="Tabela19.D1" office:value-type="string">
                                  <text:p text:style-name="P20">SP</text:p>
                                </table:table-cell>
                              </table:table-row>
                              <table:table-row table:style-name="Tabela19.1">
                                <table:table-cell table:style-name="Tabela19.D1" office:value-type="string">
                                  <text:p text:style-name="P22">69º</text:p>
                                </table:table-cell>
                                <table:table-cell table:style-name="Tabela19.D1" office:value-type="string">
                                  <text:p text:style-name="P20">MARIA HELENA DALLAQUA CAPPONERO</text:p>
                                </table:table-cell>
                                <table:table-cell table:style-name="Tabela19.D1" office:value-type="string">
                                  <text:p text:style-name="P22">16641438</text:p>
                                </table:table-cell>
                                <table:table-cell table:style-name="Tabela19.D1" office:value-type="string">
                                  <text:p text:style-name="P20">SP</text:p>
                                </table:table-cell>
                              </table:table-row>
                            </table:table>
                            <text:p text:style-name="P28"/>
                            <text:p text:style-name="P26">PEB I - EDUCAÇÃO FUNDAMENTAL - LISTA ESPECIAL NEGRO / PARD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2">CLASSIFICAÇÃO</text:p>
                                </table:table-cell>
                                <table:table-cell table:style-name="Tabela20.A1" office:value-type="string">
                                  <text:p text:style-name="P17">NOME DO CANDIDATO</text:p>
                                </table:table-cell>
                                <table:table-cell table:style-name="Tabela20.A1" office:value-type="string">
                                  <text:p text:style-name="P12">IDENTIDADE</text:p>
                                </table:table-cell>
                                <table:table-cell table:style-name="Tabela20.D1" office:value-type="string">
                                  <text:p text:style-name="P41"/>
                                </table:table-cell>
                              </table:table-row>
                              <table:table-row table:style-name="Tabela20.1">
                                <table:table-cell table:style-name="Tabela20.A1" office:value-type="string">
                                  <text:p text:style-name="P22">16º</text:p>
                                </table:table-cell>
                                <table:table-cell table:style-name="Tabela20.A1" office:value-type="string">
                                  <text:p text:style-name="P20">RENATA KARINE DO PRADO</text:p>
                                </table:table-cell>
                                <table:table-cell table:style-name="Tabela20.D1" office:value-type="string">
                                  <text:p text:style-name="P22">47450065</text:p>
                                </table:table-cell>
                                <table:table-cell table:style-name="Tabela20.D1" office:value-type="string">
                                  <text:p text:style-name="P20">SP</text:p>
                                </table:table-cell>
                              </table:table-row>
                            </table:table>
                            <text:p text:style-name="P28"/>
                            <text:p text:style-name="P26"><text:soft-page-break/>PEB I - EDUCAÇÃO INFANTIL</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2">CLASSIFICAÇÃO</text:p>
                                </table:table-cell>
                                <table:table-cell table:style-name="Tabela21.A1" office:value-type="string">
                                  <text:p text:style-name="P17">NOME DO CANDIDATO</text:p>
                                </table:table-cell>
                                <table:table-cell table:style-name="Tabela21.A1" office:value-type="string">
                                  <text:p text:style-name="P12">IDENTIDADE</text:p>
                                </table:table-cell>
                                <table:table-cell table:style-name="Tabela21.D1" office:value-type="string">
                                  <text:p text:style-name="P41"/>
                                </table:table-cell>
                              </table:table-row>
                              <table:table-row table:style-name="Tabela21.1">
                                <table:table-cell table:style-name="Tabela21.D1" office:value-type="string">
                                  <text:p text:style-name="P22">42º</text:p>
                                </table:table-cell>
                                <table:table-cell table:style-name="Tabela21.D1" office:value-type="string">
                                  <text:p text:style-name="P20">LILIAN FAUSTINO</text:p>
                                </table:table-cell>
                                <table:table-cell table:style-name="Tabela21.D1" office:value-type="string">
                                  <text:p text:style-name="P22">29564098</text:p>
                                </table:table-cell>
                                <table:table-cell table:style-name="Tabela21.D1" office:value-type="string">
                                  <text:p text:style-name="P20">SP</text:p>
                                </table:table-cell>
                              </table:table-row>
                              <table:table-row table:style-name="Tabela21.1">
                                <table:table-cell table:style-name="Tabela21.D1" office:value-type="string">
                                  <text:p text:style-name="P22">43º</text:p>
                                </table:table-cell>
                                <table:table-cell table:style-name="Tabela21.D1" office:value-type="string">
                                  <text:p text:style-name="P20">TATIANE DE SIQUEIRA GOMES</text:p>
                                </table:table-cell>
                                <table:table-cell table:style-name="Tabela21.D1" office:value-type="string">
                                  <text:p text:style-name="P22">40690829</text:p>
                                </table:table-cell>
                                <table:table-cell table:style-name="Tabela21.D1" office:value-type="string">
                                  <text:p text:style-name="P20">SP</text:p>
                                </table:table-cell>
                              </table:table-row>
                              <table:table-row table:style-name="Tabela21.1">
                                <table:table-cell table:style-name="Tabela21.D1" office:value-type="string">
                                  <text:p text:style-name="P22">44º</text:p>
                                </table:table-cell>
                                <table:table-cell table:style-name="Tabela21.D1" office:value-type="string">
                                  <text:p text:style-name="P20">PATRICIA PEREIRA CAMILO</text:p>
                                </table:table-cell>
                                <table:table-cell table:style-name="Tabela21.D1" office:value-type="string">
                                  <text:p text:style-name="P22">41044736</text:p>
                                </table:table-cell>
                                <table:table-cell table:style-name="Tabela21.D1" office:value-type="string">
                                  <text:p text:style-name="P20">SP</text:p>
                                </table:table-cell>
                              </table:table-row>
                            </table:table>
                            <text:p text:style-name="P28"/>
                            <text:p text:style-name="P26">PROFESSOR ADJUNTO I</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2">CLASSIFICAÇÃO</text:p>
                                </table:table-cell>
                                <table:table-cell table:style-name="Tabela22.A1" office:value-type="string">
                                  <text:p text:style-name="P17">NOME DO CANDIDATO</text:p>
                                </table:table-cell>
                                <table:table-cell table:style-name="Tabela22.A1" office:value-type="string">
                                  <text:p text:style-name="P12">IDENTIDADE</text:p>
                                </table:table-cell>
                                <table:table-cell table:style-name="Tabela22.D1" office:value-type="string">
                                  <text:p text:style-name="P41"/>
                                </table:table-cell>
                              </table:table-row>
                              <table:table-row table:style-name="Tabela22.1">
                                <table:table-cell table:style-name="Tabela22.D1" office:value-type="string">
                                  <text:p text:style-name="P22">99º</text:p>
                                </table:table-cell>
                                <table:table-cell table:style-name="Tabela22.D1" office:value-type="string">
                                  <text:p text:style-name="P20">ELIEZER PEDROSO LOPES</text:p>
                                </table:table-cell>
                                <table:table-cell table:style-name="Tabela22.D1" office:value-type="string">
                                  <text:p text:style-name="P22">25848407</text:p>
                                </table:table-cell>
                                <table:table-cell table:style-name="Tabela22.D1" office:value-type="string">
                                  <text:p text:style-name="P20">SP</text:p>
                                </table:table-cell>
                              </table:table-row>
                              <table:table-row table:style-name="Tabela22.1">
                                <table:table-cell table:style-name="Tabela22.D1" office:value-type="string">
                                  <text:p text:style-name="P22">100º</text:p>
                                </table:table-cell>
                                <table:table-cell table:style-name="Tabela22.D1" office:value-type="string">
                                  <text:p text:style-name="P20">GABRIELA DE OLIVEIRA SILVA</text:p>
                                </table:table-cell>
                                <table:table-cell table:style-name="Tabela22.D1" office:value-type="string">
                                  <text:p text:style-name="P22">29508789</text:p>
                                </table:table-cell>
                                <table:table-cell table:style-name="Tabela22.D1" office:value-type="string">
                                  <text:p text:style-name="P20">SP</text:p>
                                </table:table-cell>
                              </table:table-row>
                              <table:table-row table:style-name="Tabela22.1">
                                <table:table-cell table:style-name="Tabela22.D1" office:value-type="string">
                                  <text:p text:style-name="P22">101º</text:p>
                                </table:table-cell>
                                <table:table-cell table:style-name="Tabela22.D1" office:value-type="string">
                                  <text:p text:style-name="P20">EDVANIA PEREIRA DOS SANTOS</text:p>
                                </table:table-cell>
                                <table:table-cell table:style-name="Tabela22.D1" office:value-type="string">
                                  <text:p text:style-name="P22">30027336</text:p>
                                </table:table-cell>
                                <table:table-cell table:style-name="Tabela22.D1" office:value-type="string">
                                  <text:p text:style-name="P20">SP</text:p>
                                </table:table-cell>
                              </table:table-row>
                              <table:table-row table:style-name="Tabela22.1">
                                <table:table-cell table:style-name="Tabela22.D1" office:value-type="string">
                                  <text:p text:style-name="P22">102º</text:p>
                                </table:table-cell>
                                <table:table-cell table:style-name="Tabela22.D1" office:value-type="string">
                                  <text:p text:style-name="P20">JANAINA RENY RODRIGUES</text:p>
                                </table:table-cell>
                                <table:table-cell table:style-name="Tabela22.D1" office:value-type="string">
                                  <text:p text:style-name="P22">26702036</text:p>
                                </table:table-cell>
                                <table:table-cell table:style-name="Tabela22.D1" office:value-type="string">
                                  <text:p text:style-name="P20">SP</text:p>
                                </table:table-cell>
                              </table:table-row>
                              <table:table-row table:style-name="Tabela22.1">
                                <table:table-cell table:style-name="Tabela22.D1" office:value-type="string">
                                  <text:p text:style-name="P22">103º</text:p>
                                </table:table-cell>
                                <table:table-cell table:style-name="Tabela22.D1" office:value-type="string">
                                  <text:p text:style-name="P20">APARECIDA DE CASSIA PEREIRA DOS SANTOS</text:p>
                                </table:table-cell>
                                <table:table-cell table:style-name="Tabela22.D1" office:value-type="string">
                                  <text:p text:style-name="P22">32482729</text:p>
                                </table:table-cell>
                                <table:table-cell table:style-name="Tabela22.D1" office:value-type="string">
                                  <text:p text:style-name="P20">SP</text:p>
                                </table:table-cell>
                              </table:table-row>
                            </table:table>
                            <text:p text:style-name="P28"/>
                            <text:p text:style-name="P26">FISIOTERAPEUTA</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2">CLASSIFICAÇÃO</text:p>
                                </table:table-cell>
                                <table:table-cell table:style-name="Tabela23.A1" office:value-type="string">
                                  <text:p text:style-name="P17">NOME DO CANDIDATO</text:p>
                                </table:table-cell>
                                <table:table-cell table:style-name="Tabela23.A1" office:value-type="string">
                                  <text:p text:style-name="P12">IDENTIDADE</text:p>
                                </table:table-cell>
                                <table:table-cell table:style-name="Tabela23.D1" office:value-type="string">
                                  <text:p text:style-name="P41"/>
                                </table:table-cell>
                              </table:table-row>
                              <table:table-row table:style-name="Tabela23.1">
                                <table:table-cell table:style-name="Tabela23.D1" office:value-type="string">
                                  <text:p text:style-name="P22">3º</text:p>
                                </table:table-cell>
                                <table:table-cell table:style-name="Tabela23.D1" office:value-type="string">
                                  <text:p text:style-name="P20">GISLAINE DA SILVA GONÇALVES</text:p>
                                </table:table-cell>
                                <table:table-cell table:style-name="Tabela23.D1" office:value-type="string">
                                  <text:p text:style-name="P22">55416883</text:p>
                                </table:table-cell>
                                <table:table-cell table:style-name="Tabela23.D1" office:value-type="string">
                                  <text:p text:style-name="P20">SP</text:p>
                                </table:table-cell>
                              </table:table-row>
                              <table:table-row table:style-name="Tabela23.1">
                                <table:table-cell table:style-name="Tabela23.D1" office:value-type="string">
                                  <text:p text:style-name="P22">4º</text:p>
                                </table:table-cell>
                                <table:table-cell table:style-name="Tabela23.D1" office:value-type="string">
                                  <text:p text:style-name="P20">ALESSANDRA TRINDADE DE PAULA</text:p>
                                </table:table-cell>
                                <table:table-cell table:style-name="Tabela23.D1" office:value-type="string">
                                  <text:p text:style-name="P22">41458353</text:p>
                                </table:table-cell>
                                <table:table-cell table:style-name="Tabela23.D1" office:value-type="string">
                                  <text:p text:style-name="P20">SP</text:p>
                                </table:table-cell>
                              </table:table-row>
                            </table:table>
                            <text:p text:style-name="P28"/>
                            <text:p text:style-name="P26">MÉDICO PEDIATRA</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2">CLASSIFICAÇÃO</text:p>
                                </table:table-cell>
                                <table:table-cell table:style-name="Tabela24.A1" office:value-type="string">
                                  <text:p text:style-name="P17">NOME DO CANDIDATO</text:p>
                                </table:table-cell>
                                <table:table-cell table:style-name="Tabela24.A1" office:value-type="string">
                                  <text:p text:style-name="P12">IDENTIDADE</text:p>
                                </table:table-cell>
                                <table:table-cell table:style-name="Tabela24.D1" office:value-type="string">
                                  <text:p text:style-name="P41"/>
                                </table:table-cell>
                              </table:table-row>
                              <table:table-row table:style-name="Tabela24.1">
                                <table:table-cell table:style-name="Tabela24.D1" office:value-type="string">
                                  <text:p text:style-name="P22">6º</text:p>
                                </table:table-cell>
                                <table:table-cell table:style-name="Tabela24.D1" office:value-type="string">
                                  <text:p text:style-name="P20">CÉLIA CRISTINA DOS SANTOS</text:p>
                                </table:table-cell>
                                <table:table-cell table:style-name="Tabela24.D1" office:value-type="string">
                                  <text:p text:style-name="P22">07214924</text:p>
                                </table:table-cell>
                                <table:table-cell table:style-name="Tabela24.D1" office:value-type="string">
                                  <text:p text:style-name="P20">RJ</text:p>
                                </table:table-cell>
                              </table:table-row>
                            </table:table>
                            <text:p text:style-name="P28"/>
                            <text:p text:style-name="P26">TÉCNICO EM PRÓTESE DENTÁRIA</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2">CLASSIFICAÇÃO</text:p>
                                </table:table-cell>
                                <table:table-cell table:style-name="Tabela25.A1" office:value-type="string">
                                  <text:p text:style-name="P17">NOME DO CANDIDATO</text:p>
                                </table:table-cell>
                                <table:table-cell table:style-name="Tabela25.A1" office:value-type="string">
                                  <text:p text:style-name="P12">IDENTIDADE</text:p>
                                </table:table-cell>
                                <table:table-cell table:style-name="Tabela25.D1" office:value-type="string">
                                  <text:p text:style-name="P41"/>
                                </table:table-cell>
                              </table:table-row>
                              <table:table-row table:style-name="Tabela25.1">
                                <table:table-cell table:style-name="Tabela25.D1" office:value-type="string">
                                  <text:p text:style-name="P22">1º</text:p>
                                </table:table-cell>
                                <table:table-cell table:style-name="Tabela25.D1" office:value-type="string">
                                  <text:p text:style-name="P20">JOSÉ ROGÉRIO BARRETO</text:p>
                                </table:table-cell>
                                <table:table-cell table:style-name="Tabela25.D1" office:value-type="string">
                                  <text:p text:style-name="P22">20013744</text:p>
                                </table:table-cell>
                                <table:table-cell table:style-name="Tabela25.D1" office:value-type="string">
                                  <text:p text:style-name="P20">SP</text:p>
                                </table:table-cell>
                              </table:table-row>
                            </table:table>
                            <text:p text:style-name="P28"/>
                            <text:p text:style-name="P14">CARAGUATATUBA, 20 DE MAIO DE 2025.</text:p>
                            <text:p text:style-name="P13">FLÁVIA OLIVEIRA SILVA</text:p>
                            <text:p text:style-name="P13">Secretário de Administração</text:p>
                            <text:p text:style-name="P4">────────────────────────────────────────────────────────────────────────</text:p>
                            <text:section text:style-name="Sect4" text:name="Seção13">
                              <text:p text:style-name="P38">CÂMARA MUNICIPAL DE CARAGUATATUBA</text:p>
                              <text:p text:style-name="P39">───────────────────────────────────</text:p>
                              <text:p text:style-name="P18">LEI N.º 2.782, DE 13 DE MAIO DE 2025.</text:p>
                              <text:p text:style-name="P28">“Estabelece penalidades administrativas às pessoas físicas ou jurídicas e agentes públicos que discriminem pessoas com deficiência”.</text:p>
                              <text:p text:style-name="P28">AUTOR: Antonio Carlos Junior </text:p>
                              <text:p text:style-name="P28"><text:span text:style-name="T13">FAÇO SABER QUE A CÂMARA MUNICIPAL APROVOU E EU, NOS TERMOS DO ART. 33, PARÁGRAFO 3</text:span><text:span text:style-name="T17">O</text:span><text:span text:style-name="T13">., DA LEI ORGÂNICA DO MUNICÍPIO, PROMULGO A SEGUINTE LEI:</text:span></text:p>
                              <text:p text:style-name="P28"><text:span text:style-name="T13">Art. 1º</text:span> - Esta Lei estabelece infrações administrativas a condutas discriminatórias cometidas por pessoas físicas ou jurídicas e agentes públicos contra pessoas com deficiência, bem como aos seus pais, responsáveis e tutores, tendo como base a Lei nº 13.146, de 6 de julho de 2015, que Institui a Lei Brasileira de Inclusão da Pessoa com Deficiência. </text:p>
                              <text:p text:style-name="P28"><text:span text:style-name="T13">Parágrafo único</text:span> - Para os efeitos desta Lei define-se discriminação contra as pessoas com deficiência, qualquer forma de distinção, recusa, restrição ou exclusão, inclusive por meio de comentários pejorativos, por ação ou omissão, seja presencialmente, pelas redes sociais ou em veículos de comunicação, que tenha a finalidade ou o efeito de anular ou prejudicar o reconhecimento, o gozo ou o exercício dos direitos das vítimas. </text:p>
                              <text:p text:style-name="P28"><text:span text:style-name="T13">Art. 2º</text:span> - Comprovada a prática, indução ou incitação de discriminação contra pessoa ou grupo de pessoas com deficiência, a Administração Pública, sempre garantindo a prévia e ampla defesa, poderá aplicar aos infratores as seguintes sanções: </text:p>
                              <text:p text:style-name="P28"><text:span text:style-name="T13">I </text:span>- Advertência escrita acompanhada de um folheto explicativo sobre inclusão, acessibilidade e conscientização, podendo haver o encaminhamento do infrator para participação em palestras educativas ministradas por entidade pública ou privada de defesa de pessoas com deficiência, bem como a possibilidade de atuação como voluntário nas entidades que atuam em prol das pessoas com deficiência; </text:p>
                              <text:p text:style-name="P28"><text:span text:style-name="T13">II </text:span>- Multa de 1.000 (mil) VRMs, no caso de pessoa física; </text:p>
                              <text:p text:style-name="P28"><text:span text:style-name="T13">III -</text:span> Multa de 2.000 (duas mil) VRMs, no caso de pessoa jurídica. </text:p>
                              <text:p text:style-name="P28"><text:span text:style-name="T13">§ 1º</text:span> - Quando o agente público, no cumprimento de suas funções, praticar um ou mais atos descritos nesta Lei, a sua responsabilidade será apurada por meio de procedimento administrativo disciplinar instaurado pelo órgão competente, sem prejuízo da aplicação da multa do inciso II deste artigo e das sanções civis e penais cabíveis, definidas em normas específicas. </text:p>
                              <text:p text:style-name="P28"><text:soft-page-break/><text:span text:style-name="T13">§ 2º</text:span> - Em caso de publicação de qualquer conteúdo impresso ou publicado em plataforma da internet, utilizando ou não as redes sociais, seja no formato de imagem, vídeo, texto ou áudio, ou todos eles juntos, que se encaixem na definição descrita no parágrafo único do artigo 1º desta Lei, o material deverá ser retirado de imediato e o/os responsável(eis) penalizado(s) de acordo com o que dispõe este artigo.</text:p>
                              <text:p text:style-name="P28"><text:span text:style-name="T13">Art. 3º</text:span> - Os valores arrecadados com as multas, de que trata o artigo 2º desta Lei, serão revertidos para o Fundo Municipal da Pessoa com Deficiência, tendo sua destinação liberada através de aprovação do COMDEFI. </text:p>
                              <text:p text:style-name="P28"><text:span text:style-name="T13">§ 1º </text:span>- Os valores arrecadados com as multas revertidas ao fundo da pessoa com deficiência que trata o caput deste artigo, será destinado a políticas públicas voltadas à Acessibilidade e Inclusão da Pessoa com Deficiência. </text:p>
                              <text:p text:style-name="P28"><text:span text:style-name="T13">Art. 4º</text:span> - O Poder Executivo deverá regulamentar esta lei no prazo máximo de 90 dias. </text:p>
                              <text:p text:style-name="P28"><text:span text:style-name="T13">Art. 5º</text:span> - As despesas decorrentes com a aplicação da presente Lei correrão por conta de verbas próprias do orçamento vigente, suplementadas se necessário. </text:p>
                              <text:p text:style-name="P28"><text:span text:style-name="T13">Art. 6º </text:span>- Esta lei entrará em vigor na data de sua publicação. </text:p>
                              <text:p text:style-name="P25">Gabinete da Presidência, 13 de maio de 2025.</text:p>
                              <text:p text:style-name="P13">________________________________</text:p>
                              <text:p text:style-name="P13">Ver. Antonio Carlos da Silva Junior </text:p>
                              <text:p text:style-name="P13">Presidente</text:p>
                              <text:p text:style-name="P5">───────────────────────────────────</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pan text:style-name="T18"/></text:p>
                              <text:p text:style-name="P50"><draw:g text:anchor-type="as-char" draw:z-index="17" draw:name="Forma 2" draw:style-name="gr1"><draw:path draw:style-name="gr2" draw:text-style-name="P5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7" svg:width="0.935cm" svg:height="0.068cm" svg:x="0.512cm" svg:y="0.143cm" svg:viewBox="0 0 936 69" svg:d="M0 68c116-43 290-68 467-68s351 25 469 69"><text:p/></draw:path><draw:path draw:style-name="gr3" draw:text-style-name="P57" svg:width="0.951cm" svg:height="0.071cm" svg:x="0.503cm" svg:y="0.115cm" svg:viewBox="0 0 952 72" svg:d="M0 72c13-5 28-10 43-15M95 43c60-15 128-26 200-34M375 3c34-2 67-3 101-3s67 1 101 3M657 9c72 7 141 19 202 34M908 57c15 5 30 10 44 15"><text:p/></draw:path><draw:path draw:style-name="gr3" draw:text-style-name="P57" svg:width="0.97cm" svg:height="0.074cm" svg:x="0.494cm" svg:y="0.088cm" svg:viewBox="0 0 971 75" svg:d="M0 75c14-5 28-11 44-16M96 45c62-17 132-28 207-36M383 3c34-2 69-3 103-3s68 1 102 3M669 9c75 7 145 19 206 36M927 59c16 5 30 11 44 16"><text:p/></draw:path><draw:path draw:style-name="gr3" draw:text-style-name="P57" svg:width="0.99cm" svg:height="0.078cm" svg:x="0.484cm" svg:y="0.059cm" svg:viewBox="0 0 991 79" svg:d="M0 79c14-6 29-11 44-17M100 46c62-16 133-29 209-37M391 3c35-2 69-3 104-3s70 1 104 3M683 9c76 8 147 21 210 37M949 62c15 6 29 11 42 17"><text:p/></draw:path><draw:path draw:style-name="gr3" draw:text-style-name="P5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7" svg:width="0.913cm" svg:height="0.064cm" svg:x="0.524cm" svg:y="0.176cm" svg:viewBox="0 0 914 65" svg:d="M0 64c117-40 287-64 455-64 173 0 342 24 459 65"><text:p/></draw:path><draw:path draw:style-name="gr3" draw:text-style-name="P57" svg:width="0.894cm" svg:height="0.061cm" svg:x="0.53cm" svg:y="0.202cm" svg:viewBox="0 0 895 62" svg:d="M0 62c117-39 282-62 449-62 166 0 330 23 446 62"><text:p/></draw:path><draw:path draw:style-name="gr3" draw:text-style-name="P57" svg:width="0.871cm" svg:height="0.056cm" svg:x="0.543cm" svg:y="0.236cm" svg:viewBox="0 0 872 57" svg:d="M0 57c115-35 276-57 436-57 161 0 318 21 436 57"><text:p/></draw:path><draw:path draw:style-name="gr3" draw:text-style-name="P57" svg:width="0.851cm" svg:height="0.053cm" svg:x="0.553cm" svg:y="0.267cm" svg:viewBox="0 0 852 54" svg:d="M0 54c117-34 268-54 426-54 154 0 312 20 426 54"><text:p/></draw:path><draw:path draw:style-name="gr3" draw:text-style-name="P57" svg:width="0.793cm" svg:height="0.043cm" svg:x="0.585cm" svg:y="0.352cm" svg:viewBox="0 0 794 44" svg:d="M0 44c111-28 255-44 399-44 141 0 283 15 395 44"><text:p/></draw:path><draw:path draw:style-name="gr3" draw:text-style-name="P57" svg:width="0.077cm" svg:height="0.171cm" svg:x="1.333cm" svg:y="0.158cm" svg:viewBox="0 0 78 172" svg:d="M78 14c-20 58-49 121-77 158-4-33 3-84 28-172"><text:p/></draw:path><draw:path draw:style-name="gr3" draw:text-style-name="P57" svg:width="0.081cm" svg:height="0.178cm" svg:x="1.079cm" svg:y="0.118cm" svg:viewBox="0 0 82 179" svg:d="M82 5c-9 65-23 127-71 174-8-56-13-118-10-179"><text:p/></draw:path><draw:path draw:style-name="gr4" draw:text-style-name="P58" svg:width="0.125cm" svg:height="0.158cm" svg:x="0.919cm" svg:y="0.145cm" svg:viewBox="0 0 126 159" svg:d="M126 157c-3-85-31-157-63-157s-61 73-63 159z"><text:p/></draw:path><draw:path draw:style-name="gr4" draw:text-style-name="P58" svg:width="0.131cm" svg:height="0.173cm" svg:x="0.677cm" svg:y="0.165cm" svg:viewBox="0 0 132 174" svg:d="M132 158c-19-87-67-164-100-158-32 7-39 92-25 174z"><text:p/></draw:path><draw:path draw:style-name="gr4" draw:text-style-name="P58" svg:width="0.131cm" svg:height="0.173cm" svg:x="1.149cm" svg:y="0.165cm" svg:viewBox="0 0 132 174" svg:d="M0 158c20-87 67-164 100-158 32 7 40 92 24 174z"><text:p/></draw:path><draw:path draw:style-name="gr4" draw:text-style-name="P58" svg:width="0.093cm" svg:height="0.112cm" svg:x="0.525cm" svg:y="0.244cm" svg:viewBox="0 0 94 113" svg:d="M94 104c-30-51-65-88-94-104l44 113z"><text:p/></draw:path><draw:path draw:style-name="gr4" draw:text-style-name="P58" svg:width="0.093cm" svg:height="0.112cm" svg:x="1.341cm" svg:y="0.244cm" svg:viewBox="0 0 94 113" svg:d="M0 104c29-51 65-88 94-104l-45 113z"><text:p/></draw:path><draw:path draw:style-name="gr3" draw:text-style-name="P57" svg:width="0.078cm" svg:height="0.171cm" svg:x="0.548cm" svg:y="0.158cm" svg:viewBox="0 0 79 172" svg:d="M0 14c19 58 48 121 78 158 3-33-4-84-29-172"><text:p/></draw:path><draw:path draw:style-name="gr3" draw:text-style-name="P57" svg:width="0.078cm" svg:height="0.171cm" svg:x="1.332cm" svg:y="0.158cm" svg:viewBox="0 0 79 172" svg:d="M79 14c-19 58-49 121-78 158-4-33 4-84 28-172"><text:p/></draw:path><draw:path draw:style-name="gr3" draw:text-style-name="P57" svg:width="0.081cm" svg:height="0.178cm" svg:x="0.798cm" svg:y="0.118cm" svg:viewBox="0 0 82 179" svg:d="M0 5c9 65 23 127 71 174 8-56 13-118 10-179"><text:p/></draw:path><draw:path draw:style-name="gr3" draw:text-style-name="P57" svg:width="0.081cm" svg:height="0.178cm" svg:x="1.078cm" svg:y="0.118cm" svg:viewBox="0 0 82 179" svg:d="M82 5c-9 65-22 127-71 174-7-56-13-118-10-179"><text:p/></draw:path><draw:line draw:style-name="gr3" draw:text-style-name="P57" svg:x1="0.475cm" svg:y1="0.083cm" svg:x2="0.487cm" svg:y2="0.108cm"><text:p/></draw:line><draw:line draw:style-name="gr3" draw:text-style-name="P57" svg:x1="1.483cm" svg:y1="0.083cm" svg:x2="1.472cm" svg:y2="0.108cm"><text:p/></draw:line><draw:line draw:style-name="gr3" draw:text-style-name="P57" svg:x1="0.498cm" svg:y1="0.102cm" svg:x2="0.51cm" svg:y2="0.128cm"><text:p/></draw:line><draw:line draw:style-name="gr3" draw:text-style-name="P57" svg:x1="1.46cm" svg:y1="0.102cm" svg:x2="1.448cm" svg:y2="0.128cm"><text:p/></draw:line><draw:line draw:style-name="gr3" draw:text-style-name="P57" svg:x1="0.493cm" svg:y1="0.132cm" svg:x2="0.505cm" svg:y2="0.157cm"><text:p/></draw:line><draw:line draw:style-name="gr3" draw:text-style-name="P57" svg:x1="1.465cm" svg:y1="0.132cm" svg:x2="1.453cm" svg:y2="0.157cm"><text:p/></draw:line><draw:line draw:style-name="gr3" draw:text-style-name="P57" svg:x1="0.519cm" svg:y1="0.153cm" svg:x2="0.529cm" svg:y2="0.175cm"><text:p/></draw:line><draw:line draw:style-name="gr3" draw:text-style-name="P57" svg:x1="1.44cm" svg:y1="0.153cm" svg:x2="1.43cm" svg:y2="0.175cm"><text:p/></draw:line><draw:line draw:style-name="gr3" draw:text-style-name="P57" svg:x1="0.514cm" svg:y1="0.18cm" svg:x2="0.523cm" svg:y2="0.205cm"><text:p/></draw:line><draw:line draw:style-name="gr3" draw:text-style-name="P57" svg:x1="1.445cm" svg:y1="0.18cm" svg:x2="1.436cm" svg:y2="0.205cm"><text:p/></draw:line><draw:line draw:style-name="gr3" draw:text-style-name="P57" svg:x1="0.536cm" svg:y1="0.202cm" svg:x2="0.547cm" svg:y2="0.23cm"><text:p/></draw:line><draw:line draw:style-name="gr3" draw:text-style-name="P57" svg:x1="1.422cm" svg:y1="0.202cm" svg:x2="1.411cm" svg:y2="0.23cm"><text:p/></draw:line><draw:line draw:style-name="gr3" draw:text-style-name="P57" svg:x1="0.536cm" svg:y1="0.236cm" svg:x2="0.547cm" svg:y2="0.262cm"><text:p/></draw:line><draw:line draw:style-name="gr3" draw:text-style-name="P57" svg:x1="1.422cm" svg:y1="0.236cm" svg:x2="1.411cm" svg:y2="0.262cm"><text:p/></draw:line><draw:line draw:style-name="gr3" draw:text-style-name="P57" svg:x1="0.585cm" svg:y1="0.282cm" svg:x2="0.6cm" svg:y2="0.31cm"><text:p/></draw:line><draw:line draw:style-name="gr3" draw:text-style-name="P57" svg:x1="1.375cm" svg:y1="0.282cm" svg:x2="1.36cm" svg:y2="0.31cm"><text:p/></draw:line><draw:line draw:style-name="gr3" draw:text-style-name="P57" svg:x1="0.57cm" svg:y1="0.192cm" svg:x2="0.578cm" svg:y2="0.221cm"><text:p/></draw:line><draw:line draw:style-name="gr3" draw:text-style-name="P57" svg:x1="1.388cm" svg:y1="0.192cm" svg:x2="1.379cm" svg:y2="0.221cm"><text:p/></draw:line><draw:line draw:style-name="gr3" draw:text-style-name="P57" svg:x1="0.597cm" svg:y1="0.186cm" svg:x2="0.606cm" svg:y2="0.215cm"><text:p/></draw:line><draw:line draw:style-name="gr3" draw:text-style-name="P57" svg:x1="1.361cm" svg:y1="0.186cm" svg:x2="1.352cm" svg:y2="0.215cm"><text:p/></draw:line><draw:line draw:style-name="gr3" draw:text-style-name="P57" svg:x1="0.591cm" svg:y1="0.218cm" svg:x2="0.6cm" svg:y2="0.246cm"><text:p/></draw:line><draw:line draw:style-name="gr3" draw:text-style-name="P57" svg:x1="1.366cm" svg:y1="0.218cm" svg:x2="1.357cm" svg:y2="0.246cm"><text:p/></draw:line><draw:line draw:style-name="gr3" draw:text-style-name="P57" svg:x1="0.611cm" svg:y1="0.276cm" svg:x2="0.618cm" svg:y2="0.305cm"><text:p/></draw:line><draw:line draw:style-name="gr3" draw:text-style-name="P57" svg:x1="1.348cm" svg:y1="0.276cm" svg:x2="1.341cm" svg:y2="0.305cm"><text:p/></draw:line><draw:line draw:style-name="gr3" draw:text-style-name="P57" svg:x1="0.598cm" svg:y1="0.073cm" svg:x2="0.605cm" svg:y2="0.101cm"><text:p/></draw:line><draw:line draw:style-name="gr3" draw:text-style-name="P57" svg:x1="1.361cm" svg:y1="0.073cm" svg:x2="1.354cm" svg:y2="0.101cm"><text:p/></draw:line><draw:line draw:style-name="gr3" draw:text-style-name="P57" svg:x1="0.634cm" svg:y1="0.066cm" svg:x2="0.641cm" svg:y2="0.094cm"><text:p/></draw:line><draw:line draw:style-name="gr3" draw:text-style-name="P57" svg:x1="1.326cm" svg:y1="0.066cm" svg:x2="1.319cm" svg:y2="0.094cm"><text:p/></draw:line><draw:line draw:style-name="gr3" draw:text-style-name="P57" svg:x1="0.67cm" svg:y1="0.056cm" svg:x2="0.677cm" svg:y2="0.084cm"><text:p/></draw:line><draw:line draw:style-name="gr3" draw:text-style-name="P57" svg:x1="1.288cm" svg:y1="0.056cm" svg:x2="1.281cm" svg:y2="0.084cm"><text:p/></draw:line><draw:line draw:style-name="gr3" draw:text-style-name="P57" svg:x1="0.704cm" svg:y1="0.051cm" svg:x2="0.709cm" svg:y2="0.08cm"><text:p/></draw:line><draw:line draw:style-name="gr3" draw:text-style-name="P57" svg:x1="1.255cm" svg:y1="0.051cm" svg:x2="1.25cm" svg:y2="0.08cm"><text:p/></draw:line><draw:line draw:style-name="gr3" draw:text-style-name="P57" svg:x1="0.736cm" svg:y1="0.049cm" svg:x2="0.741cm" svg:y2="0.077cm"><text:p/></draw:line><draw:line draw:style-name="gr3" draw:text-style-name="P57" svg:x1="1.223cm" svg:y1="0.049cm" svg:x2="1.218cm" svg:y2="0.077cm"><text:p/></draw:line><draw:line draw:style-name="gr3" draw:text-style-name="P57" svg:x1="0.77cm" svg:y1="0.044cm" svg:x2="0.775cm" svg:y2="0.072cm"><text:p/></draw:line><draw:line draw:style-name="gr3" draw:text-style-name="P57" svg:x1="1.19cm" svg:y1="0.044cm" svg:x2="1.186cm" svg:y2="0.072cm"><text:p/></draw:line><draw:line draw:style-name="gr3" draw:text-style-name="P57" svg:x1="0.616cm" svg:y1="0.097cm" svg:x2="0.623cm" svg:y2="0.126cm"><text:p/></draw:line><draw:line draw:style-name="gr3" draw:text-style-name="P57" svg:x1="1.343cm" svg:y1="0.097cm" svg:x2="1.336cm" svg:y2="0.126cm"><text:p/></draw:line><draw:line draw:style-name="gr3" draw:text-style-name="P57" svg:x1="0.655cm" svg:y1="0.088cm" svg:x2="0.662cm" svg:y2="0.116cm"><text:p/></draw:line><draw:line draw:style-name="gr3" draw:text-style-name="P57" svg:x1="1.305cm" svg:y1="0.088cm" svg:x2="1.299cm" svg:y2="0.116cm"><text:p/></draw:line><draw:line draw:style-name="gr3" draw:text-style-name="P57" svg:x1="0.689cm" svg:y1="0.083cm" svg:x2="0.696cm" svg:y2="0.113cm"><text:p/></draw:line><draw:line draw:style-name="gr3" draw:text-style-name="P57" svg:x1="1.269cm" svg:y1="0.083cm" svg:x2="1.263cm" svg:y2="0.113cm"><text:p/></draw:line><draw:line draw:style-name="gr3" draw:text-style-name="P57" svg:x1="0.727cm" svg:y1="0.079cm" svg:x2="0.732cm" svg:y2="0.108cm"><text:p/></draw:line><draw:line draw:style-name="gr3" draw:text-style-name="P57" svg:x1="1.231cm" svg:y1="0.079cm" svg:x2="1.226cm" svg:y2="0.108cm"><text:p/></draw:line><draw:line draw:style-name="gr3" draw:text-style-name="P57" svg:x1="0.759cm" svg:y1="0.073cm" svg:x2="0.764cm" svg:y2="0.103cm"><text:p/></draw:line><draw:line draw:style-name="gr3" draw:text-style-name="P57" svg:x1="1.198cm" svg:y1="0.073cm" svg:x2="1.193cm" svg:y2="0.103cm"><text:p/></draw:line><draw:line draw:style-name="gr3" draw:text-style-name="P57" svg:x1="0.613cm" svg:y1="0.126cm" svg:x2="0.62cm" svg:y2="0.151cm"><text:p/></draw:line><draw:line draw:style-name="gr3" draw:text-style-name="P57" svg:x1="1.345cm" svg:y1="0.126cm" svg:x2="1.338cm" svg:y2="0.151cm"><text:p/></draw:line><draw:line draw:style-name="gr3" draw:text-style-name="P57" svg:x1="0.644cm" svg:y1="0.121cm" svg:x2="0.651cm" svg:y2="0.147cm"><text:p/></draw:line><draw:line draw:style-name="gr3" draw:text-style-name="P57" svg:x1="1.314cm" svg:y1="0.121cm" svg:x2="1.307cm" svg:y2="0.147cm"><text:p/></draw:line><draw:line draw:style-name="gr3" draw:text-style-name="P57" svg:x1="0.679cm" svg:y1="0.115cm" svg:x2="0.686cm" svg:y2="0.14cm"><text:p/></draw:line><draw:line draw:style-name="gr3" draw:text-style-name="P57" svg:x1="1.28cm" svg:y1="0.115cm" svg:x2="1.275cm" svg:y2="0.14cm"><text:p/></draw:line><draw:line draw:style-name="gr3" draw:text-style-name="P57" svg:x1="0.714cm" svg:y1="0.109cm" svg:x2="0.719cm" svg:y2="0.134cm"><text:p/></draw:line><draw:line draw:style-name="gr3" draw:text-style-name="P57" svg:x1="1.245cm" svg:y1="0.109cm" svg:x2="1.24cm" svg:y2="0.134cm"><text:p/></draw:line><draw:line draw:style-name="gr3" draw:text-style-name="P57" svg:x1="0.748cm" svg:y1="0.105cm" svg:x2="0.752cm" svg:y2="0.13cm"><text:p/></draw:line><draw:line draw:style-name="gr3" draw:text-style-name="P57" svg:x1="1.212cm" svg:y1="0.105cm" svg:x2="1.208cm" svg:y2="0.13cm"><text:p/></draw:line><draw:line draw:style-name="gr3" draw:text-style-name="P57" svg:x1="0.78cm" svg:y1="0.102cm" svg:x2="0.784cm" svg:y2="0.128cm"><text:p/></draw:line><draw:line draw:style-name="gr3" draw:text-style-name="P57" svg:x1="1.178cm" svg:y1="0.102cm" svg:x2="1.173cm" svg:y2="0.128cm"><text:p/></draw:line><draw:line draw:style-name="gr3" draw:text-style-name="P57" svg:x1="0.631cm" svg:y1="0.148cm" svg:x2="0.637cm" svg:y2="0.176cm"><text:p/></draw:line><draw:line draw:style-name="gr3" draw:text-style-name="P57" svg:x1="1.329cm" svg:y1="0.148cm" svg:x2="1.322cm" svg:y2="0.176cm"><text:p/></draw:line><draw:line draw:style-name="gr3" draw:text-style-name="P57" svg:x1="0.669cm" svg:y1="0.142cm" svg:x2="0.675cm" svg:y2="0.17cm"><text:p/></draw:line><draw:line draw:style-name="gr3" draw:text-style-name="P57" svg:x1="1.291cm" svg:y1="0.142cm" svg:x2="1.285cm" svg:y2="0.17cm"><text:p/></draw:line><draw:line draw:style-name="gr3" draw:text-style-name="P57" svg:x1="0.703cm" svg:y1="0.136cm" svg:x2="0.709cm" svg:y2="0.164cm"><text:p/></draw:line><draw:line draw:style-name="gr3" draw:text-style-name="P57" svg:x1="1.256cm" svg:y1="0.136cm" svg:x2="1.25cm" svg:y2="0.164cm"><text:p/></draw:line><draw:line draw:style-name="gr3" draw:text-style-name="P57" svg:x1="0.736cm" svg:y1="0.132cm" svg:x2="0.741cm" svg:y2="0.16cm"><text:p/></draw:line><draw:line draw:style-name="gr3" draw:text-style-name="P57" svg:x1="1.221cm" svg:y1="0.132cm" svg:x2="1.216cm" svg:y2="0.16cm"><text:p/></draw:line><draw:line draw:style-name="gr3" draw:text-style-name="P57" svg:x1="0.77cm" svg:y1="0.126cm" svg:x2="0.776cm" svg:y2="0.154cm"><text:p/></draw:line><draw:line draw:style-name="gr3" draw:text-style-name="P57" svg:x1="1.189cm" svg:y1="0.126cm" svg:x2="1.183cm" svg:y2="0.154cm"><text:p/></draw:line><draw:line draw:style-name="gr3" draw:text-style-name="P57" svg:x1="0.661cm" svg:y1="0.17cm" svg:x2="0.667cm" svg:y2="0.201cm"><text:p/></draw:line><draw:line draw:style-name="gr3" draw:text-style-name="P57" svg:x1="1.296cm" svg:y1="0.17cm" svg:x2="1.29cm" svg:y2="0.201cm"><text:p/></draw:line><draw:line draw:style-name="gr3" draw:text-style-name="P57" svg:x1="0.626cm" svg:y1="0.179cm" svg:x2="0.633cm" svg:y2="0.209cm"><text:p/></draw:line><draw:line draw:style-name="gr3" draw:text-style-name="P57" svg:x1="1.333cm" svg:y1="0.179cm" svg:x2="1.326cm" svg:y2="0.209cm"><text:p/></draw:line><draw:line draw:style-name="gr3" draw:text-style-name="P57" svg:x1="0.758cm" svg:y1="0.153cm" svg:x2="0.766cm" svg:y2="0.185cm"><text:p/></draw:line><draw:line draw:style-name="gr3" draw:text-style-name="P57" svg:x1="1.2cm" svg:y1="0.153cm" svg:x2="1.192cm" svg:y2="0.185cm"><text:p/></draw:line><draw:line draw:style-name="gr3" draw:text-style-name="P57" svg:x1="0.791cm" svg:y1="0.153cm" svg:x2="0.797cm" svg:y2="0.184cm"><text:p/></draw:line><draw:line draw:style-name="gr3" draw:text-style-name="P57" svg:x1="1.17cm" svg:y1="0.153cm" svg:x2="1.163cm" svg:y2="0.184cm"><text:p/></draw:line><draw:line draw:style-name="gr3" draw:text-style-name="P57" svg:x1="0.658cm" svg:y1="0.202cm" svg:x2="0.663cm" svg:y2="0.231cm"><text:p/></draw:line><draw:line draw:style-name="gr3" draw:text-style-name="P57" svg:x1="1.302cm" svg:y1="0.202cm" svg:x2="1.297cm" svg:y2="0.231cm"><text:p/></draw:line><draw:line draw:style-name="gr3" draw:text-style-name="P57" svg:x1="0.626cm" svg:y1="0.21cm" svg:x2="0.631cm" svg:y2="0.239cm"><text:p/></draw:line><draw:line draw:style-name="gr3" draw:text-style-name="P57" svg:x1="1.333cm" svg:y1="0.21cm" svg:x2="1.328cm" svg:y2="0.239cm"><text:p/></draw:line><draw:line draw:style-name="gr3" draw:text-style-name="P57" svg:x1="0.647cm" svg:y1="0.236cm" svg:x2="0.654cm" svg:y2="0.269cm"><text:p/></draw:line><draw:line draw:style-name="gr3" draw:text-style-name="P57" svg:x1="1.312cm" svg:y1="0.236cm" svg:x2="1.305cm" svg:y2="0.269cm"><text:p/></draw:line><draw:line draw:style-name="gr3" draw:text-style-name="P57" svg:x1="0.645cm" svg:y1="0.267cm" svg:x2="0.651cm" svg:y2="0.296cm"><text:p/></draw:line><draw:line draw:style-name="gr3" draw:text-style-name="P57" svg:x1="1.313cm" svg:y1="0.267cm" svg:x2="1.307cm" svg:y2="0.296cm"><text:p/></draw:line><draw:line draw:style-name="gr3" draw:text-style-name="P57" svg:x1="0.639cm" svg:y1="0.299cm" svg:x2="0.645cm" svg:y2="0.331cm"><text:p/></draw:line><draw:line draw:style-name="gr3" draw:text-style-name="P57" svg:x1="1.32cm" svg:y1="0.299cm" svg:x2="1.314cm" svg:y2="0.329cm"><text:p/></draw:line><draw:line draw:style-name="gr3" draw:text-style-name="P57" svg:x1="0.666cm" svg:y1="0.296cm" svg:x2="0.67cm" svg:y2="0.326cm"><text:p/></draw:line><draw:line draw:style-name="gr3" draw:text-style-name="P57" svg:x1="1.291cm" svg:y1="0.296cm" svg:x2="1.287cm" svg:y2="0.325cm"><text:p/></draw:line><draw:line draw:style-name="gr3" draw:text-style-name="P57" svg:x1="0.778cm" svg:y1="0.186cm" svg:x2="0.784cm" svg:y2="0.215cm"><text:p/></draw:line><draw:line draw:style-name="gr3" draw:text-style-name="P57" svg:x1="1.182cm" svg:y1="0.186cm" svg:x2="1.175cm" svg:y2="0.215cm"><text:p/></draw:line><draw:line draw:style-name="gr3" draw:text-style-name="P57" svg:x1="0.807cm" svg:y1="0.18cm" svg:x2="0.812cm" svg:y2="0.21cm"><text:p/></draw:line><draw:line draw:style-name="gr3" draw:text-style-name="P57" svg:x1="1.151cm" svg:y1="0.18cm" svg:x2="1.145cm" svg:y2="0.21cm"><text:p/></draw:line><draw:line draw:style-name="gr3" draw:text-style-name="P57" svg:x1="0.797cm" svg:y1="0.213cm" svg:x2="0.802cm" svg:y2="0.246cm"><text:p/></draw:line><draw:line draw:style-name="gr3" draw:text-style-name="P57" svg:x1="1.161cm" svg:y1="0.213cm" svg:x2="1.156cm" svg:y2="0.246cm"><text:p/></draw:line><draw:line draw:style-name="gr3" draw:text-style-name="P57" svg:x1="0.818cm" svg:y1="0.243cm" svg:x2="0.822cm" svg:y2="0.274cm"><text:p/></draw:line><draw:line draw:style-name="gr3" draw:text-style-name="P57" svg:x1="1.14cm" svg:y1="0.243cm" svg:x2="1.136cm" svg:y2="0.274cm"><text:p/></draw:line><draw:line draw:style-name="gr3" draw:text-style-name="P57" svg:x1="0.808cm" svg:y1="0.272cm" svg:x2="0.814cm" svg:y2="0.302cm"><text:p/></draw:line><draw:line draw:style-name="gr3" draw:text-style-name="P57" svg:x1="1.149cm" svg:y1="0.272cm" svg:x2="1.144cm" svg:y2="0.302cm"><text:p/></draw:line><draw:line draw:style-name="gr3" draw:text-style-name="P57" svg:x1="0.84cm" svg:y1="0.272cm" svg:x2="0.844cm" svg:y2="0.302cm"><text:p/></draw:line><draw:line draw:style-name="gr3" draw:text-style-name="P57" svg:x1="1.118cm" svg:y1="0.272cm" svg:x2="1.114cm" svg:y2="0.301cm"><text:p/></draw:line><draw:line draw:style-name="gr3" draw:text-style-name="P57" svg:x1="0.824cm" svg:y1="0.148cm" svg:x2="0.827cm" svg:y2="0.18cm"><text:p/></draw:line><draw:line draw:style-name="gr3" draw:text-style-name="P57" svg:x1="1.134cm" svg:y1="0.148cm" svg:x2="1.13cm" svg:y2="0.18cm"><text:p/></draw:line><draw:line draw:style-name="gr3" draw:text-style-name="P57" svg:x1="0.864cm" svg:y1="0.147cm" svg:x2="0.866cm" svg:y2="0.179cm"><text:p/></draw:line><draw:line draw:style-name="gr3" draw:text-style-name="P57" svg:x1="1.097cm" svg:y1="0.147cm" svg:x2="1.093cm" svg:y2="0.179cm"><text:p/></draw:line><draw:line draw:style-name="gr3" draw:text-style-name="P57" svg:x1="0.849cm" svg:y1="0.179cm" svg:x2="0.854cm" svg:y2="0.208cm"><text:p/></draw:line><draw:line draw:style-name="gr3" draw:text-style-name="P57" svg:x1="1.11cm" svg:y1="0.179cm" svg:x2="1.106cm" svg:y2="0.208cm"><text:p/></draw:line><draw:line draw:style-name="gr3" draw:text-style-name="P57" svg:x1="0.837cm" svg:y1="0.208cm" svg:x2="0.841cm" svg:y2="0.241cm"><text:p/></draw:line><draw:line draw:style-name="gr3" draw:text-style-name="P57" svg:x1="1.121cm" svg:y1="0.208cm" svg:x2="1.117cm" svg:y2="0.241cm"><text:p/></draw:line><draw:line draw:style-name="gr3" draw:text-style-name="P57" svg:x1="0.86cm" svg:y1="0.24cm" svg:x2="0.863cm" svg:y2="0.27cm"><text:p/></draw:line><draw:line draw:style-name="gr3" draw:text-style-name="P57" svg:x1="1.099cm" svg:y1="0.24cm" svg:x2="1.096cm" svg:y2="0.27cm"><text:p/></draw:line><draw:line draw:style-name="gr3" draw:text-style-name="P57" svg:x1="0.871cm" svg:y1="0.207cm" svg:x2="0.873cm" svg:y2="0.24cm"><text:p/></draw:line><draw:line draw:style-name="gr3" draw:text-style-name="P57" svg:x1="1.088cm" svg:y1="0.207cm" svg:x2="1.085cm" svg:y2="0.24cm"><text:p/></draw:line><draw:path draw:style-name="gr5" draw:text-style-name="P59" svg:width="0.842cm" svg:height="0.077cm" svg:x="0.559cm" svg:y="0.296cm" svg:viewBox="0 0 843 78" svg:d="M0 54c49-12 97-23 145-31 94-14 187-23 280-23s186 9 278 23c46 7 93 18 140 29l-9 24c-43-9-87-19-131-25-92-16-185-25-278-25s-186 9-280 25c-45 7-91 16-137 27z"><text:p/></draw:path><draw:line draw:style-name="gr3" draw:text-style-name="P57" svg:x1="0.589cm" svg:y1="0.368cm" svg:x2="0.597cm" svg:y2="0.393cm"><text:p/></draw:line><draw:line draw:style-name="gr3" draw:text-style-name="P57" svg:x1="1.376cm" svg:y1="0.364cm" svg:x2="1.368cm" svg:y2="0.391cm"><text:p/></draw:line><draw:line draw:style-name="gr3" draw:text-style-name="P57" svg:x1="0.642cm" svg:y1="0.357cm" svg:x2="0.648cm" svg:y2="0.382cm"><text:p/></draw:line><draw:line draw:style-name="gr3" draw:text-style-name="P57" svg:x1="1.322cm" svg:y1="0.356cm" svg:x2="1.315cm" svg:y2="0.383cm"><text:p/></draw:line><draw:line draw:style-name="gr3" draw:text-style-name="P57" svg:x1="0.697cm" svg:y1="0.347cm" svg:x2="0.704cm" svg:y2="0.371cm"><text:p/></draw:line><draw:line draw:style-name="gr3" draw:text-style-name="P57" svg:x1="1.266cm" svg:y1="0.342cm" svg:x2="1.259cm" svg:y2="0.368cm"><text:p/></draw:line><draw:line draw:style-name="gr3" draw:text-style-name="P57" svg:x1="0.748cm" svg:y1="0.337cm" svg:x2="0.753cm" svg:y2="0.364cm"><text:p/></draw:line><draw:line draw:style-name="gr3" draw:text-style-name="P57" svg:x1="1.215cm" svg:y1="0.336cm" svg:x2="1.21cm" svg:y2="0.365cm"><text:p/></draw:line><draw:line draw:style-name="gr3" draw:text-style-name="P57" svg:x1="0.805cm" svg:y1="0.333cm" svg:x2="0.809cm" svg:y2="0.361cm"><text:p/></draw:line><draw:line draw:style-name="gr3" draw:text-style-name="P57" svg:x1="1.16cm" svg:y1="0.333cm" svg:x2="1.156cm" svg:y2="0.361cm"><text:p/></draw:line><draw:line draw:style-name="gr3" draw:text-style-name="P57" svg:x1="0.857cm" svg:y1="0.327cm" svg:x2="0.861cm" svg:y2="0.356cm"><text:p/></draw:line><draw:line draw:style-name="gr3" draw:text-style-name="P57" svg:x1="1.106cm" svg:y1="0.327cm" svg:x2="1.102cm" svg:y2="0.356cm"><text:p/></draw:line><draw:line draw:style-name="gr3" draw:text-style-name="P57" svg:x1="0.906cm" svg:y1="0.326cm" svg:x2="0.909cm" svg:y2="0.356cm"><text:p/></draw:line><draw:line draw:style-name="gr3" draw:text-style-name="P57" svg:x1="1.058cm" svg:y1="0.326cm" svg:x2="1.055cm" svg:y2="0.356cm"><text:p/></draw:line><draw:line draw:style-name="gr3" draw:text-style-name="P57" svg:x1="0.96cm" svg:y1="0.322cm" svg:x2="0.963cm" svg:y2="0.352cm"><text:p/></draw:line><draw:line draw:style-name="gr3" draw:text-style-name="P57" svg:x1="1.012cm" svg:y1="0.322cm" svg:x2="1.009cm" svg:y2="0.352cm"><text:p/></draw:line><draw:line draw:style-name="gr3" draw:text-style-name="P57" svg:x1="0.625cm" svg:y1="0.386cm" svg:x2="0.633cm" svg:y2="0.416cm"><text:p/></draw:line><draw:line draw:style-name="gr3" draw:text-style-name="P57" svg:x1="1.355cm" svg:y1="0.393cm" svg:x2="1.346cm" svg:y2="0.422cm"><text:p/></draw:line><draw:line draw:style-name="gr3" draw:text-style-name="P57" svg:x1="0.677cm" svg:y1="0.375cm" svg:x2="0.684cm" svg:y2="0.405cm"><text:p/></draw:line><draw:line draw:style-name="gr3" draw:text-style-name="P57" svg:x1="1.3cm" svg:y1="0.378cm" svg:x2="1.291cm" svg:y2="0.408cm"><text:p/></draw:line><draw:line draw:style-name="gr3" draw:text-style-name="P57" svg:x1="0.731cm" svg:y1="0.368cm" svg:x2="0.737cm" svg:y2="0.398cm"><text:p/></draw:line><draw:line draw:style-name="gr3" draw:text-style-name="P57" svg:x1="1.246cm" svg:y1="0.37cm" svg:x2="1.24cm" svg:y2="0.4cm"><text:p/></draw:line><draw:line draw:style-name="gr3" draw:text-style-name="P57" svg:x1="0.781cm" svg:y1="0.363cm" svg:x2="0.787cm" svg:y2="0.393cm"><text:p/></draw:line><draw:line draw:style-name="gr3" draw:text-style-name="P57" svg:x1="1.196cm" svg:y1="0.363cm" svg:x2="1.189cm" svg:y2="0.393cm"><text:p/></draw:line><draw:line draw:style-name="gr3" draw:text-style-name="P57" svg:x1="0.839cm" svg:y1="0.387cm" svg:x2="0.835cm" svg:y2="0.357cm"><text:p/></draw:line><draw:line draw:style-name="gr3" draw:text-style-name="P57" svg:x1="1.139cm" svg:y1="0.388cm" svg:x2="1.143cm" svg:y2="0.358cm"><text:p/></draw:line><draw:line draw:style-name="gr3" draw:text-style-name="P57" svg:x1="0.888cm" svg:y1="0.384cm" svg:x2="0.884cm" svg:y2="0.356cm"><text:p/></draw:line><draw:line draw:style-name="gr3" draw:text-style-name="P57" svg:x1="1.09cm" svg:y1="0.384cm" svg:x2="1.094cm" svg:y2="0.356cm"><text:p/></draw:line><draw:line draw:style-name="gr3" draw:text-style-name="P57" svg:x1="0.941cm" svg:y1="0.381cm" svg:x2="0.937cm" svg:y2="0.352cm"><text:p/></draw:line><draw:line draw:style-name="gr3" draw:text-style-name="P57" svg:x1="1.036cm" svg:y1="0.381cm" svg:x2="1.04cm" svg:y2="0.352cm"><text:p/></draw:line><draw:path draw:style-name="gr5" draw:text-style-name="P59" svg:width="0.781cm" svg:height="0.071cm" svg:x="0.589cm" svg:y="0.379cm" svg:viewBox="0 0 782 72" svg:d="M0 47c37-9 74-17 111-23 95-15 190-24 285-24s191 9 286 24c32 6 66 13 100 20l-10 26c-30-8-61-15-90-19-95-16-191-25-286-25s-189 9-285 25c-34 5-69 13-103 21z"><text:p/></draw:path><draw:line draw:style-name="gr3" draw:text-style-name="P57" svg:x1="0.988cm" svg:y1="0.352cm" svg:x2="0.989cm" svg:y2="0.38cm"><text:p/></draw:line><draw:line draw:style-name="gr3" draw:text-style-name="P57" svg:x1="0.893cm" svg:y1="0.035cm" svg:x2="0.896cm" svg:y2="0.064cm"><text:p/></draw:line><draw:line draw:style-name="gr3" draw:text-style-name="P57" svg:x1="0.933cm" svg:y1="0.032cm" svg:x2="0.937cm" svg:y2="0.061cm"><text:p/></draw:line><draw:line draw:style-name="gr3" draw:text-style-name="P57" svg:x1="0.965cm" svg:y1="0.032cm" svg:x2="0.966cm" svg:y2="0.06cm"><text:p/></draw:line><draw:line draw:style-name="gr3" draw:text-style-name="P57" svg:x1="0.998cm" svg:y1="0.032cm" svg:x2="0.999cm" svg:y2="0.061cm"><text:p/></draw:line><draw:line draw:style-name="gr3" draw:text-style-name="P57" svg:x1="1.032cm" svg:y1="0.032cm" svg:x2="1.032cm" svg:y2="0.06cm"><text:p/></draw:line><draw:line draw:style-name="gr3" draw:text-style-name="P57" svg:x1="1.067cm" svg:y1="0.035cm" svg:x2="1.066cm" svg:y2="0.064cm"><text:p/></draw:line><draw:line draw:style-name="gr3" draw:text-style-name="P57" svg:x1="0.908cm" svg:y1="0.06cm" svg:x2="0.909cm" svg:y2="0.091cm"><text:p/></draw:line><draw:line draw:style-name="gr3" draw:text-style-name="P57" svg:x1="0.946cm" svg:y1="0.06cm" svg:x2="0.947cm" svg:y2="0.09cm"><text:p/></draw:line><draw:line draw:style-name="gr3" draw:text-style-name="P57" svg:x1="0.985cm" svg:y1="0.059cm" svg:x2="0.985cm" svg:y2="0.089cm"><text:p/></draw:line><draw:line draw:style-name="gr3" draw:text-style-name="P57" svg:x1="1.022cm" svg:y1="0.06cm" svg:x2="1.021cm" svg:y2="0.09cm"><text:p/></draw:line><draw:line draw:style-name="gr3" draw:text-style-name="P57" svg:x1="1.056cm" svg:y1="0.06cm" svg:x2="1.055cm" svg:y2="0.09cm"><text:p/></draw:line><draw:line draw:style-name="gr3" draw:text-style-name="P57" svg:x1="0.899cm" svg:y1="0.088cm" svg:x2="0.902cm" svg:y2="0.115cm"><text:p/></draw:line><draw:line draw:style-name="gr3" draw:text-style-name="P57" svg:x1="0.933cm" svg:y1="0.088cm" svg:x2="0.936cm" svg:y2="0.114cm"><text:p/></draw:line><draw:line draw:style-name="gr3" draw:text-style-name="P57" svg:x1="0.966cm" svg:y1="0.088cm" svg:x2="0.966cm" svg:y2="0.113cm"><text:p/></draw:line><draw:line draw:style-name="gr3" draw:text-style-name="P57" svg:x1="1.003cm" svg:y1="0.088cm" svg:x2="1.004cm" svg:y2="0.115cm"><text:p/></draw:line><draw:line draw:style-name="gr3" draw:text-style-name="P57" svg:x1="1.037cm" svg:y1="0.088cm" svg:x2="1.037cm" svg:y2="0.114cm"><text:p/></draw:line><draw:line draw:style-name="gr3" draw:text-style-name="P57" svg:x1="1.069cm" svg:y1="0.092cm" svg:x2="1.069cm" svg:y2="0.117cm"><text:p/></draw:line><draw:line draw:style-name="gr3" draw:text-style-name="P57" svg:x1="0.885cm" svg:y1="0.116cm" svg:x2="0.886cm" svg:y2="0.144cm"><text:p/></draw:line><draw:line draw:style-name="gr3" draw:text-style-name="P57" svg:x1="0.919cm" svg:y1="0.116cm" svg:x2="0.922cm" svg:y2="0.144cm"><text:p/></draw:line><draw:line draw:style-name="gr3" draw:text-style-name="P57" svg:x1="0.951cm" svg:y1="0.116cm" svg:x2="0.951cm" svg:y2="0.144cm"><text:p/></draw:line><draw:line draw:style-name="gr3" draw:text-style-name="P57" svg:x1="0.981cm" svg:y1="0.116cm" svg:x2="0.982cm" svg:y2="0.144cm"><text:p/></draw:line><draw:line draw:style-name="gr3" draw:text-style-name="P57" svg:x1="1.018cm" svg:y1="0.116cm" svg:x2="1.018cm" svg:y2="0.144cm"><text:p/></draw:line><draw:line draw:style-name="gr3" draw:text-style-name="P57" svg:x1="1.05cm" svg:y1="0.116cm" svg:x2="1.049cm" svg:y2="0.144cm"><text:p/></draw:line><draw:line draw:style-name="gr3" draw:text-style-name="P57" svg:x1="1.075cm" svg:y1="0.116cm" svg:x2="1.074cm" svg:y2="0.144cm"><text:p/></draw:line><draw:line draw:style-name="gr3" draw:text-style-name="P57" svg:x1="0.901cm" svg:y1="0.143cm" svg:x2="0.901cm" svg:y2="0.174cm"><text:p/></draw:line><draw:line draw:style-name="gr3" draw:text-style-name="P57" svg:x1="0.936cm" svg:y1="0.143cm" svg:x2="0.937cm" svg:y2="0.174cm"><text:p/></draw:line><draw:line draw:style-name="gr3" draw:text-style-name="P57" svg:x1="1.027cm" svg:y1="0.143cm" svg:x2="1.027cm" svg:y2="0.174cm"><text:p/></draw:line><draw:line draw:style-name="gr3" draw:text-style-name="P57" svg:x1="1.063cm" svg:y1="0.145cm" svg:x2="1.06cm" svg:y2="0.176cm"><text:p/></draw:line><draw:line draw:style-name="gr3" draw:text-style-name="P57" svg:x1="0.916cm" svg:y1="0.176cm" svg:x2="0.917cm" svg:y2="0.207cm"><text:p/></draw:line><draw:line draw:style-name="gr3" draw:text-style-name="P57" svg:x1="1.048cm" svg:y1="0.176cm" svg:x2="1.045cm" svg:y2="0.207cm"><text:p/></draw:line><draw:line draw:style-name="gr3" draw:text-style-name="P57" svg:x1="1.057cm" svg:y1="0.206cm" svg:x2="1.058cm" svg:y2="0.239cm"><text:p/></draw:line><draw:line draw:style-name="gr3" draw:text-style-name="P57" svg:x1="0.906cm" svg:y1="0.206cm" svg:x2="0.909cm" svg:y2="0.239cm"><text:p/></draw:line><draw:line draw:style-name="gr3" draw:text-style-name="P57" svg:x1="0.895cm" svg:y1="0.239cm" svg:x2="0.898cm" svg:y2="0.269cm"><text:p/></draw:line><draw:line draw:style-name="gr3" draw:text-style-name="P57" svg:x1="1.066cm" svg:y1="0.239cm" svg:x2="1.067cm" svg:y2="0.269cm"><text:p/></draw:line><draw:line draw:style-name="gr3" draw:text-style-name="P57" svg:x1="0.887cm" svg:y1="0.269cm" svg:x2="0.888cm" svg:y2="0.298cm"><text:p/></draw:line><draw:line draw:style-name="gr3" draw:text-style-name="P57" svg:x1="1.061cm" svg:y1="0.267cm" svg:x2="1.061cm" svg:y2="0.295cm"><text:p/></draw:line><draw:path draw:style-name="gr6" draw:text-style-name="P6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7" svg:width="0.356cm" svg:height="0.465cm" svg:x="0.459cm" svg:y="1.034cm" svg:viewBox="0 0 357 466" svg:d="M0 0c-1 34 6 67 17 98l-15 22 23-1c11 26 26 51 42 74l-4 26 19-6c23 30 51 60 79 88l-4 19 18-6c21 22 44 43 66 61l-6 28 26-11c35 27 68 52 96 74"><text:p/></draw:path><draw:path draw:style-name="gr7" draw:text-style-name="P6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7" svg:width="0.356cm" svg:height="0.465cm" svg:x="1.183cm" svg:y="1.034cm" svg:viewBox="0 0 357 466" svg:d="M357 0c1 34-6 67-16 98l14 22-22-1c-11 26-26 51-43 74l5 26-19-6c-24 30-51 60-80 88l4 19-17-6c-22 22-45 43-67 61l6 28-26-11c-34 27-68 52-96 74"><text:p/></draw:path><draw:path draw:style-name="gr6" draw:text-style-name="P60" svg:width="0.947cm" svg:height="0.218cm" svg:x="0cm" svg:y="1.368cm" svg:viewBox="0 0 948 219" svg:d="M0 163c306-282 671-152 948 44-8 4-15 7-23 12 6-19-409-98-417-74l-133 5-15-24-7 24-85 4-9-28-9 37-59 1c0 1-3-24-3-24l-13 28c0 0-59-3-59-4 0 1-10-17-10-17l-11 16z"><text:p/></draw:path><draw:path draw:style-name="gr3" draw:text-style-name="P57" svg:width="0.565cm" svg:height="0.097cm" svg:x="0.001cm" svg:y="1.432cm" svg:viewBox="0 0 566 98" svg:d="M0 98c15-4 39-10 52-13l29-31-8 26c21-5 42-10 63-14l15-38 4 34c17-3 35-6 52-8l8-34 5 33c26-4 52-7 78-8l-1-45 16 43c33 0 66 0 98 0l7-37 10 39c47 4 94 11 138 22"><text:p/></draw:path><draw:path draw:style-name="gr8" draw:text-style-name="P6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0" svg:width="0.947cm" svg:height="0.218cm" svg:x="1.052cm" svg:y="1.368cm" svg:viewBox="0 0 948 219" svg:d="M948 163c-305-282-671-152-948 44 8 4 15 7 23 12-6-19 408-98 416-74l134 5 15-24 7 24 85 4 9-28 9 37 58 1c0 1 3-24 3-24l13 28c0 0 61-3 61-4 0 1 9-17 9-17l10 16z"><text:p/></draw:path><draw:path draw:style-name="gr3" draw:text-style-name="P57" svg:width="0.565cm" svg:height="0.097cm" svg:x="1.433cm" svg:y="1.432cm" svg:viewBox="0 0 566 98" svg:d="M566 98c-15-4-39-10-52-13l-30-31 10 26c-22-5-43-10-64-14l-15-38-5 34c-16-3-34-6-51-8l-8-34-5 33c-26-4-52-7-78-8l1-45-16 43c-33 0-66 0-99 0l-7-37-10 39c-46 4-93 11-137 22"><text:p/></draw:path><draw:path draw:style-name="gr9" draw:text-style-name="P62" svg:width="0.893cm" svg:height="0.992cm" svg:x="0.563cm" svg:y="0.453cm" svg:viewBox="0 0 894 993" svg:d="M894 0v554c0 241-199 439-443 439h-8c-243 0-443-198-443-439v-554z"><text:p/></draw:path><draw:path draw:style-name="gr10" draw:text-style-name="P58" svg:width="0.893cm" svg:height="0.992cm" svg:x="0.541cm" svg:y="0.453cm" svg:viewBox="0 0 894 993" svg:d="M894 0v554c0 241-199 439-442 439h-8c-245 0-444-198-444-439v-554z"><text:p/></draw:path><draw:line draw:style-name="gr3" draw:text-style-name="P57" svg:x1="1.434cm" svg:y1="0.857cm" svg:x2="0.541cm" svg:y2="0.857cm"><text:p/></draw:line><draw:polygon draw:style-name="gr5" draw:text-style-name="P59" svg:width="0.127cm" svg:height="0.098cm" svg:x="0.721cm" svg:y="1.215cm" svg:viewBox="0 0 128 99" draw:points="0,59 103,0 128,12 125,41 23,99 25,71"><text:p/></draw:polygon><draw:polygon draw:style-name="gr5" draw:text-style-name="P59" svg:width="0.489cm" svg:height="0.281cm" svg:x="0.774cm" svg:y="0.986cm" svg:viewBox="0 0 490 282" draw:points="422,47 418,67 490,0 396,29 415,37 0,272 6,282"><text:p/></draw:polygon><draw:polygon draw:style-name="gr5" draw:text-style-name="P59" svg:width="0.126cm" svg:height="0.098cm" svg:x="1.137cm" svg:y="1.215cm" svg:viewBox="0 0 127 99" draw:points="127,59 25,0 0,12 1,41 104,99 102,71"><text:p/></draw:polygon><draw:polygon draw:style-name="gr5" draw:text-style-name="P59" svg:width="0.489cm" svg:height="0.281cm" svg:x="0.721cm" svg:y="0.986cm" svg:viewBox="0 0 490 282" draw:points="70,47 73,67 0,0 95,29 75,37 490,272 484,282"><text:p/></draw:polygon><draw:path draw:style-name="gr5" draw:text-style-name="P5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2" svg:width="0.076cm" svg:height="0.39cm" svg:x="0.995cm" svg:y="0.948cm" svg:viewBox="0 0 77 391" svg:d="M13 0c-4 2-7 4-13 4v387c13-7 48-18 77-13-12-2-33-14-38-28z"><text:p/></draw:path><draw:path draw:style-name="gr9" draw:text-style-name="P62" svg:width="0.149cm" svg:height="0.063cm" svg:x="0.995cm" svg:y="1.335cm" svg:viewBox="0 0 150 64" svg:d="M0 64c15-24 28-32 46-36 19-4 57-3 97-24l5 21 2-3-5-22c-66 24-80 4-115 23-14 7-29 24-30 41z"><text:p/></draw:path><draw:path draw:style-name="gr11" draw:text-style-name="P6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4" svg:width="0.068cm" svg:height="0.029cm" svg:x="0.477cm" svg:y="1.335cm" svg:viewBox="0 0 69 30" svg:d="M0 0c3 3 9 5 12 7 19 23 27 27 56 21 7-8-17-17-37-17-14-2-22-4-31-11z"><text:p/></draw:path><draw:path draw:style-name="gr9" draw:text-style-name="P62" svg:width="0.136cm" svg:height="0.122cm" svg:x="0.204cm" svg:y="0.814cm" svg:viewBox="0 0 137 123" svg:d="M0 123c7-26 14-52 10-74 29 27 50-4 71-45-5 34 14 34 56-4-6 12-17 22-10 39-43 25-86 52-127 84z"><text:p/></draw:path><draw:path draw:style-name="gr9" draw:text-style-name="P62" svg:width="0.071cm" svg:height="0.067cm" svg:x="0.417cm" svg:y="0.491cm" svg:viewBox="0 0 72 68" svg:d="M72 0c-23 20-44 55-70 60-4 7-2 9 6 7 26-11 43-42 64-67z"><text:p/></draw:path><draw:path draw:style-name="gr9" draw:text-style-name="P62" svg:width="0.026cm" svg:height="0.056cm" svg:x="0.404cm" svg:y="0.497cm" svg:viewBox="0 0 27 57" svg:d="M0 50c1 9 4 9 9 3 9-13 14-37 18-53-7 17-16 40-27 50z"><text:p/></draw:path><draw:path draw:style-name="gr9" draw:text-style-name="P62" svg:width="0.02cm" svg:height="0.057cm" svg:x="0.37cm" svg:y="0.494cm" svg:viewBox="0 0 21 58" svg:d="M1 0c-4 17 5 39 16 58 5-1 4-4 2-13-8-9-15-17-18-45z"><text:p/></draw:path><draw:path draw:style-name="gr9" draw:text-style-name="P62" svg:width="0.083cm" svg:height="0.055cm" svg:x="0.287cm" svg:y="0.504cm" svg:viewBox="0 0 84 56" svg:d="M0 0c7 3 29 8 35 19 5 16 33 31 40 35 5 4 11 2 9-3-7-5-29-8-47-37-9-13-29-14-37-14z"><text:p/></draw:path><draw:path draw:style-name="gr9" draw:text-style-name="P6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2" svg:width="0.023cm" svg:height="0.012cm" svg:x="0.503cm" svg:y="1.344cm" svg:viewBox="0 0 24 13" svg:d="M2 0c-3 4-3 7 0 11 4 6 16-2 22-9-7-1-14-1-22-2z"><text:p/></draw:path><draw:path draw:style-name="gr14" draw:text-style-name="P64" svg:width="0.046cm" svg:height="0.044cm" svg:x="0.128cm" svg:y="1.179cm" svg:viewBox="0 0 47 45" svg:d="M0 0c12 18 28 29 47 44-4 5-30-13-47-44z"><text:p/></draw:path><draw:path draw:style-name="gr11" draw:text-style-name="P6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4" svg:width="0.069cm" svg:height="0.029cm" svg:x="1.465cm" svg:y="1.335cm" svg:viewBox="0 0 70 30" svg:d="M70 0c-4 3-10 5-14 7-18 23-26 27-55 21-7-8 17-17 37-17 14-2 22-4 32-11z"><text:p/></draw:path><draw:path draw:style-name="gr9" draw:text-style-name="P62" svg:width="0.136cm" svg:height="0.122cm" svg:x="1.669cm" svg:y="0.814cm" svg:viewBox="0 0 137 123" svg:d="M137 123c-6-26-13-52-10-74-28 27-50-4-71-45 5 34-14 34-56-4 7 12 17 22 9 39 44 25 86 52 128 84z"><text:p/></draw:path><draw:path draw:style-name="gr9" draw:text-style-name="P62" svg:width="0.071cm" svg:height="0.067cm" svg:x="1.525cm" svg:y="0.491cm" svg:viewBox="0 0 72 68" svg:d="M0 0c23 20 43 55 69 60 5 7 3 9-6 7-26-11-43-42-63-67z"><text:p/></draw:path><draw:path draw:style-name="gr9" draw:text-style-name="P62" svg:width="0.027cm" svg:height="0.056cm" svg:x="1.579cm" svg:y="0.497cm" svg:viewBox="0 0 28 57" svg:d="M28 50c-1 9-5 9-11 3-8-13-12-37-17-53 7 17 16 40 28 50z"><text:p/></draw:path><draw:path draw:style-name="gr9" draw:text-style-name="P62" svg:width="0.02cm" svg:height="0.057cm" svg:x="1.623cm" svg:y="0.494cm" svg:viewBox="0 0 21 58" svg:d="M20 0c3 17-5 39-17 58-4-1-4-4-1-13 7-9 14-17 18-45z"><text:p/></draw:path><draw:path draw:style-name="gr9" draw:text-style-name="P62" svg:width="0.082cm" svg:height="0.055cm" svg:x="1.639cm" svg:y="0.504cm" svg:viewBox="0 0 83 56" svg:d="M83 0c-5 3-28 8-34 19-5 16-34 31-40 35-5 4-11 2-9-3 7-5 30-8 46-37 9-13 30-14 37-14z"><text:p/></draw:path><draw:path draw:style-name="gr9" draw:text-style-name="P6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2" svg:width="0.023cm" svg:height="0.012cm" svg:x="1.485cm" svg:y="1.344cm" svg:viewBox="0 0 24 13" svg:d="M22 0c2 4 2 7 1 11-5 6-18-2-23-9 7-1 15-1 22-2z"><text:p/></draw:path><draw:path draw:style-name="gr6" draw:text-style-name="P6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7" svg:width="0.109cm" svg:height="0.047cm" svg:x="0.93cm" svg:y="1.639cm" svg:viewBox="0 0 110 48" svg:d="M0 0c43 5 76 26 110 48"><text:p/></draw:path><draw:path draw:style-name="gr3" draw:text-style-name="P57" svg:width="0.123cm" svg:height="0.053cm" svg:x="0.925cm" svg:y="1.62cm" svg:viewBox="0 0 124 54" svg:d="M0 0c47 7 86 29 124 54"><text:p/></draw:path><draw:path draw:style-name="gr3" draw:text-style-name="P57" svg:width="0.131cm" svg:height="0.056cm" svg:x="0.928cm" svg:y="1.603cm" svg:viewBox="0 0 132 57" svg:d="M0 0c49 13 91 35 132 57"><text:p/></draw:path><draw:path draw:style-name="gr3" draw:text-style-name="P57" svg:width="0.134cm" svg:height="0.06cm" svg:x="0.93cm" svg:y="1.586cm" svg:viewBox="0 0 135 61" svg:d="M0 0c54 15 96 38 135 61"><text:p/></draw:path><draw:path draw:style-name="gr3" draw:text-style-name="P57" svg:width="0.135cm" svg:height="0.064cm" svg:x="0.936cm" svg:y="1.568cm" svg:viewBox="0 0 136 65" svg:d="M0 0c49 17 94 41 136 65"><text:p/></draw:path><draw:path draw:style-name="gr3" draw:text-style-name="P57" svg:width="0.126cm" svg:height="0.066cm" svg:x="0.944cm" svg:y="1.553cm" svg:viewBox="0 0 127 67" svg:d="M0 0c49 14 89 38 127 67"><text:p/></draw:path><draw:path draw:style-name="gr3" draw:text-style-name="P57" svg:width="0.113cm" svg:height="0.061cm" svg:x="0.957cm" svg:y="1.538cm" svg:viewBox="0 0 114 62" svg:d="M0 0c41 12 79 35 114 62"><text:p/></draw:path><draw:path draw:style-name="gr3" draw:text-style-name="P57" svg:width="0.096cm" svg:height="0.061cm" svg:x="0.971cm" svg:y="1.529cm" svg:viewBox="0 0 97 62" svg:d="M0 0c38 11 68 35 97 62"><text:p/></draw:path><draw:path draw:style-name="gr3" draw:text-style-name="P57" svg:width="0.044cm" svg:height="0.034cm" svg:x="1.008cm" svg:y="1.517cm" svg:viewBox="0 0 45 35" svg:d="M0 0c17 8 31 19 45 35"><text:p/></draw:path><draw:path draw:style-name="gr3" draw:text-style-name="P57" svg:width="0.058cm" svg:height="0.034cm" svg:x="1.008cm" svg:y="1.64cm" svg:viewBox="0 0 59 35" svg:d="M59 0c-18 7-42 16-59 35"><text:p/></draw:path><draw:path draw:style-name="gr3" draw:text-style-name="P57" svg:width="0.101cm" svg:height="0.054cm" svg:x="0.971cm" svg:y="1.62cm" svg:viewBox="0 0 102 55" svg:d="M102 0c-35 9-69 28-102 55"><text:p/></draw:path><draw:path draw:style-name="gr3" draw:text-style-name="P57" svg:width="0.112cm" svg:height="0.063cm" svg:x="0.957cm" svg:y="1.6cm" svg:viewBox="0 0 113 64" svg:d="M113 0c-37 13-74 36-113 64"><text:p/></draw:path><draw:path draw:style-name="gr3" draw:text-style-name="P57" svg:width="0.126cm" svg:height="0.063cm" svg:x="0.941cm" svg:y="1.586cm" svg:viewBox="0 0 127 64" svg:d="M127 0c-43 15-86 30-127 64"><text:p/></draw:path><draw:path draw:style-name="gr3" draw:text-style-name="P57" svg:width="0.134cm" svg:height="0.071cm" svg:x="0.928cm" svg:y="1.569cm" svg:viewBox="0 0 135 72" svg:d="M135 0c-47 15-92 39-135 72"><text:p/></draw:path><draw:path draw:style-name="gr3" draw:text-style-name="P57" svg:width="0.124cm" svg:height="0.069cm" svg:x="0.925cm" svg:y="1.551cm" svg:viewBox="0 0 125 70" svg:d="M125 0c-41 16-82 37-125 70"><text:p/></draw:path><draw:path draw:style-name="gr3" draw:text-style-name="P57" svg:width="0.112cm" svg:height="0.063cm" svg:x="0.928cm" svg:y="1.538cm" svg:viewBox="0 0 113 64" svg:d="M113 0c-37 12-74 34-113 64"><text:p/></draw:path><draw:path draw:style-name="gr3" draw:text-style-name="P57" svg:width="0.094cm" svg:height="0.057cm" svg:x="0.933cm" svg:y="1.529cm" svg:viewBox="0 0 95 58" svg:d="M95 0c-33 9-64 28-95 58"><text:p/></draw:path><draw:path draw:style-name="gr3" draw:text-style-name="P57" svg:width="0.072cm" svg:height="0.05cm" svg:x="0.938cm" svg:y="1.517cm" svg:viewBox="0 0 73 51" svg:d="M73 0c-26 12-50 30-73 51"><text:p/></draw:path><draw:path draw:style-name="gr3" draw:text-style-name="P57" svg:width="0.045cm" svg:height="0.034cm" svg:x="0.946cm" svg:y="1.517cm" svg:viewBox="0 0 46 35" svg:d="M46 0c-17 8-33 19-46 35"><text:p/></draw:path><draw:path draw:style-name="gr9" draw:text-style-name="P6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7" svg:width="0.071cm" svg:height="0.051cm" svg:x="0.989cm" svg:y="1.517cm" svg:viewBox="0 0 72 52" svg:d="M0 0c25 12 49 30 72 52"><text:p/></draw:path><draw:path draw:style-name="gr8" draw:text-style-name="P61" svg:width="0.131cm" svg:height="0.044cm" svg:x="0.694cm" svg:y="1.603cm" svg:viewBox="0 0 132 45" svg:d="M0 6l1 10 16 1c2 1 20 25 30 27 0 1 85 1 85 0 0 1-20-38-34-38-12-6-87-10-98 0z"><text:p/></draw:path><draw:path draw:style-name="gr3" draw:text-style-name="P57" svg:width="0.131cm" svg:height="0.044cm" svg:x="0.694cm" svg:y="1.603cm" svg:viewBox="0 0 132 45" svg:d="M0 6l1 10 16 1c2 1 20 25 30 27 0 1 85 1 85 0 0 1-20-38-34-38-12-6-87-10-98 0z"><text:p/></draw:path><draw:path draw:style-name="gr7" draw:text-style-name="P61" svg:width="0.11cm" svg:height="0.043cm" svg:x="0.563cm" svg:y="1.633cm" svg:viewBox="0 0 111 44" svg:d="M0 23l4 7 13-3c2 0 27 18 36 17l58-19c0 0-30-28-41-25-13-1-60 13-70 23z"><text:p/></draw:path><draw:path draw:style-name="gr7" draw:text-style-name="P61" svg:width="0.102cm" svg:height="0.042cm" svg:x="0.586cm" svg:y="1.658cm" svg:viewBox="0 0 103 43" svg:d="M0 37l4 5 13-5c3 0 24 8 32 6 1 0 54-28 54-28 0 0-27-20-38-14-13 1-57 23-65 36z"><text:p/></draw:path><draw:path draw:style-name="gr7" draw:text-style-name="P61" svg:width="0.08cm" svg:height="0.035cm" svg:x="0.618cm" svg:y="1.686cm" svg:viewBox="0 0 81 36" svg:d="M0 29l4 5 9-4c2-1 19 7 26 5l42-23c0 0-21-17-30-11-12-3-47 15-51 28z"><text:p/></draw:path><draw:path draw:style-name="gr7" draw:text-style-name="P61" svg:width="0.135cm" svg:height="0.051cm" svg:x="0.659cm" svg:y="1.695cm" svg:viewBox="0 0 136 52" svg:d="M0 16l2 7 14-1c2 0 28 19 37 19 0-5 71 5 71 11 0 0 21-44 8-42-9-7-115-21-132 6z"><text:p/></draw:path><draw:path draw:style-name="gr7" draw:text-style-name="P61" svg:width="0.117cm" svg:height="0.042cm" svg:x="0.623cm" svg:y="1.617cm" svg:viewBox="0 0 118 43" svg:d="M0 12l3 9 13-1c3 1 23 21 32 23 0 0 69-9 70-9-1 0-23-33-35-33-12-4-71 2-83 11z"><text:p/></draw:path><draw:path draw:style-name="gr7" draw:text-style-name="P61" svg:width="0.095cm" svg:height="0.072cm" svg:x="0.774cm" svg:y="1.603cm" svg:viewBox="0 0 96 73" svg:d="M2 0l-2 10 12 5c3 1 11 29 19 34 0 0 65 25 65 24 0 1-4-40-16-44-9-9-64-31-78-29z"><text:p/></draw:path><draw:path draw:style-name="gr7" draw:text-style-name="P61" svg:width="0.12cm" svg:height="0.132cm" svg:x="0.837cm" svg:y="1.614cm" svg:viewBox="0 0 121 133" svg:d="M4 0l-4 9 12 8c2 2 6 29 13 35 26 10 66 64 74 80 17 3 30-51 17-57 0-15-88-81-112-75z"><text:p/></draw:path><draw:path draw:style-name="gr7" draw:text-style-name="P61" svg:width="0.056cm" svg:height="0.079cm" svg:x="0.933cm" svg:y="1.679cm" svg:viewBox="0 0 57 80" svg:d="M7 0l-7 9 6 12c-1 4-2 46 4 51-1 0 17 3 28 8 0 0 25-7 18-18 2-12-32-55-49-62z"><text:p/></draw:path><draw:path draw:style-name="gr7" draw:text-style-name="P61" svg:width="0.102cm" svg:height="0.035cm" svg:x="0.642cm" svg:y="1.645cm" svg:viewBox="0 0 103 36" svg:d="M0 13l2 7 14-1c2 1 19 16 28 17 0 0 59-10 59-11 0 1-18-26-30-24-13-3-61 3-73 12z"><text:p/></draw:path><draw:path draw:style-name="gr7" draw:text-style-name="P61" svg:width="0.106cm" svg:height="0.052cm" svg:x="0.713cm" svg:y="1.64cm" svg:viewBox="0 0 107 53" svg:d="M0 1v7l20 13c2 0 6 13 15 16l72 16c0 0-4-38-16-40-11-7-76-16-91-12z"><text:p/></draw:path><draw:path draw:style-name="gr7" draw:text-style-name="P61" svg:width="0.082cm" svg:height="0.065cm" svg:x="0.786cm" svg:y="1.641cm" svg:viewBox="0 0 83 66" svg:d="M1 0l-1 12 15 8c1 1 7 23 15 28l53 18c0 0-2-33-13-38-9-9-54-29-69-28z"><text:p/></draw:path><draw:path draw:style-name="gr7" draw:text-style-name="P61" svg:width="0.094cm" svg:height="0.097cm" svg:x="0.842cm" svg:y="1.658cm" svg:viewBox="0 0 95 98" svg:d="M4 0l-4 7 9 9c2 2 3 34 8 41 3-2 26 36 22 40 0 0 64 4 55-4 1-12-67-91-90-93z"><text:p/></draw:path><draw:path draw:style-name="gr7" draw:text-style-name="P61" svg:width="0.102cm" svg:height="0.035cm" svg:x="0.655cm" svg:y="1.67cm" svg:viewBox="0 0 103 36" svg:d="M0 11l2 8h14c2 0 19 16 28 17l59-8c0 0-18-29-30-27-12-3-61 2-73 10z"><text:p/></draw:path><draw:path draw:style-name="gr7" draw:text-style-name="P61" svg:width="0.092cm" svg:height="0.05cm" svg:x="0.721cm" svg:y="1.665cm" svg:viewBox="0 0 93 51" svg:d="M1 1l-1 8 13 3c2 1 12 23 20 26 0 0 59 13 60 13-1 0-8-33-20-35-11-7-58-19-72-15z"><text:p/></draw:path><draw:path draw:style-name="gr7" draw:text-style-name="P61" svg:width="0.071cm" svg:height="0.079cm" svg:x="0.78cm" svg:y="1.673cm" svg:viewBox="0 0 72 80" svg:d="M4 0l-4 7 11 8c1 2 3 25 9 31l50 34c0 0 7-39-3-47-7-11-49-32-63-33z"><text:p/></draw:path><draw:path draw:style-name="gr7" draw:text-style-name="P61" svg:width="0.052cm" svg:height="0.076cm" svg:x="0.829cm" svg:y="1.688cm" svg:viewBox="0 0 53 77" svg:d="M7 0l-7 9 7 11c1 2-4 21 0 29 0 0 8 12 17 24s8-6 19 2c-1 0 15-7 8-16 1-14-28-54-44-59z"><text:p/></draw:path><draw:path draw:style-name="gr8" draw:text-style-name="P61" svg:width="0.052cm" svg:height="0.074cm" svg:x="0.774cm" svg:y="1.699cm" svg:viewBox="0 0 53 75" svg:d="M7 0l-7 9 7 12c1 2-4 20 0 28 0 0 29 26 30 26-1 0 22-6 15-16 8-15-26-55-45-59z"><text:p/></draw:path><draw:path draw:style-name="gr3" draw:text-style-name="P57" svg:width="0.052cm" svg:height="0.074cm" svg:x="0.774cm" svg:y="1.699cm" svg:viewBox="0 0 53 75" svg:d="M7 0l-7 9 7 12c1 2-4 20 0 28 0 0 29 26 30 26-1 0 22-6 15-16 8-15-26-55-45-59z"><text:p/></draw:path><draw:path draw:style-name="gr7" draw:text-style-name="P61" svg:width="0.01cm" svg:height="0.01cm" svg:x="0.944cm" svg:y="1.635cm" svg:viewBox="0 0 11 11" svg:d="M11 6c-8 7-4 7-11 0 7-8 3-8 11 0z"><text:p/></draw:path><draw:path draw:style-name="gr7" draw:text-style-name="P61" svg:width="0.131cm" svg:height="0.044cm" svg:x="1.178cm" svg:y="1.603cm" svg:viewBox="0 0 132 45" svg:d="M132 6l-3 10-13 1c-3 1-22 25-32 27 0 1-83 1-84 0 1 1 20-38 33-38 13-6 88-10 99 0z"><text:p/></draw:path><draw:path draw:style-name="gr7" draw:text-style-name="P61" svg:width="0.11cm" svg:height="0.043cm" svg:x="1.328cm" svg:y="1.633cm" svg:viewBox="0 0 111 44" svg:d="M111 23l-3 7-13-3c-3 0-28 18-37 17l-58-19c0 0 29-28 41-25 14-1 60 13 70 23z"><text:p/></draw:path><draw:path draw:style-name="gr7" draw:text-style-name="P61" svg:width="0.101cm" svg:height="0.042cm" svg:x="1.315cm" svg:y="1.658cm" svg:viewBox="0 0 102 43" svg:d="M102 37l-5 5-13-5c-2 0-23 8-32 6l-52-28c0 0 26-20 37-14 13 1 56 23 65 36z"><text:p/></draw:path><draw:path draw:style-name="gr7" draw:text-style-name="P61" svg:width="0.08cm" svg:height="0.035cm" svg:x="1.302cm" svg:y="1.686cm" svg:viewBox="0 0 81 36" svg:d="M81 29l-3 5-10-4c-2-1-19 7-26 5l-42-23c0 0 21-17 30-11 13-3 47 15 51 28z"><text:p/></draw:path><draw:path draw:style-name="gr7" draw:text-style-name="P61" svg:width="0.135cm" svg:height="0.051cm" svg:x="1.21cm" svg:y="1.695cm" svg:viewBox="0 0 136 52" svg:d="M136 16l-2 7-14-1c-2 0-28 19-37 19 0-5-70 5-70 11 0 0-22-44-9-42 9-7 115-21 132 6z"><text:p/></draw:path><draw:path draw:style-name="gr7" draw:text-style-name="P61" svg:width="0.117cm" svg:height="0.042cm" svg:x="1.261cm" svg:y="1.617cm" svg:viewBox="0 0 118 43" svg:d="M118 12l-3 9-15-1c-2 1-21 21-31 23 1 0-69-9-69-9 0 0 23-33 35-33 12-4 70 2 83 11z"><text:p/></draw:path><draw:path draw:style-name="gr7" draw:text-style-name="P61" svg:width="0.095cm" svg:height="0.072cm" svg:x="1.134cm" svg:y="1.603cm" svg:viewBox="0 0 96 73" svg:d="M95 0l1 10-12 5c-3 1-11 29-19 34 0 0-65 25-65 24 0 1 4-40 16-44 9-9 63-31 79-29z"><text:p/></draw:path><draw:path draw:style-name="gr7" draw:text-style-name="P61" svg:width="0.12cm" svg:height="0.132cm" svg:x="1.047cm" svg:y="1.614cm" svg:viewBox="0 0 121 133" svg:d="M118 0l3 9-11 8c-2 2-7 29-14 35-26 10-65 64-73 80-18 3-31-51-18-57 0-15 89-81 113-75z"><text:p/></draw:path><draw:path draw:style-name="gr7" draw:text-style-name="P61" svg:width="0.057cm" svg:height="0.079cm" svg:x="1.013cm" svg:y="1.679cm" svg:viewBox="0 0 58 80" svg:d="M49 0l9 9-7 12c1 4 3 46-4 51 0 0-16 3-27 8 1 0-25-7-19-18-2-12 33-55 48-62z"><text:p/></draw:path><draw:path draw:style-name="gr7" draw:text-style-name="P61" svg:width="0.103cm" svg:height="0.035cm" svg:x="1.258cm" svg:y="1.645cm" svg:viewBox="0 0 104 36" svg:d="M104 13l-2 7-13-1c-3 1-20 16-29 17 0 0-60-10-60-11 0 1 19-26 31-24 13-3 61 3 73 12z"><text:p/></draw:path><draw:path draw:style-name="gr7" draw:text-style-name="P61" svg:width="0.107cm" svg:height="0.052cm" svg:x="1.183cm" svg:y="1.64cm" svg:viewBox="0 0 108 53" svg:d="M108 1v7l-20 13c-2 0-6 13-15 16 0 0-72 16-73 16 1 0 5-38 17-40 11-7 77-16 91-12z"><text:p/></draw:path><draw:path draw:style-name="gr7" draw:text-style-name="P61" svg:width="0.081cm" svg:height="0.065cm" svg:x="1.134cm" svg:y="1.641cm" svg:viewBox="0 0 82 66" svg:d="M80 0l2 12-14 8c-3 1-8 23-16 28 1 0-52 18-52 18 0 0 1-33 13-38 9-9 53-29 67-28z"><text:p/></draw:path><draw:path draw:style-name="gr7" draw:text-style-name="P61" svg:width="0.094cm" svg:height="0.097cm" svg:x="1.066cm" svg:y="1.658cm" svg:viewBox="0 0 95 98" svg:d="M91 0l4 7-9 9c-1 2-2 34-8 41-3-2-25 36-21 40 0 0-66 4-56-4 0-12 68-91 90-93z"><text:p/></draw:path><draw:path draw:style-name="gr7" draw:text-style-name="P61" svg:width="0.102cm" svg:height="0.035cm" svg:x="1.243cm" svg:y="1.67cm" svg:viewBox="0 0 103 36" svg:d="M103 11l-2 8h-13c-3 0-19 16-28 17l-60-8c0 0 17-29 30-27 12-3 61 2 73 10z"><text:p/></draw:path><draw:path draw:style-name="gr7" draw:text-style-name="P61" svg:width="0.091cm" svg:height="0.05cm" svg:x="1.189cm" svg:y="1.665cm" svg:viewBox="0 0 92 51" svg:d="M92 1v8l-13 3c-2 1-12 23-20 26l-59 13c0 0 7-33 20-35 10-7 58-19 72-15z"><text:p/></draw:path><draw:path draw:style-name="gr7" draw:text-style-name="P61" svg:width="0.071cm" svg:height="0.079cm" svg:x="1.149cm" svg:y="1.673cm" svg:viewBox="0 0 72 80" svg:d="M69 0l3 7-11 8c-1 2-2 25-9 31 1 0-49 34-49 34 0 0-8-39 2-47 7-11 49-32 64-33z"><text:p/></draw:path><draw:path draw:style-name="gr7" draw:text-style-name="P61" svg:width="0.052cm" svg:height="0.076cm" svg:x="1.12cm" svg:y="1.688cm" svg:viewBox="0 0 53 77" svg:d="M46 0l7 9-8 11c-1 2 5 21 1 29 0 0-9 12-19 24-8 12-6-6-16 2 0 0-16-7-9-16-2-14 27-54 44-59z"><text:p/></draw:path><draw:path draw:style-name="gr7" draw:text-style-name="P61" svg:width="0.051cm" svg:height="0.074cm" svg:x="1.176cm" svg:y="1.699cm" svg:viewBox="0 0 52 75" svg:d="M46 0l6 9-6 12c-2 2 4 20 0 28l-29 26c0 0-22-6-16-16-8-15 26-55 45-59z"><text:p/></draw:path><draw:path draw:style-name="gr7" draw:text-style-name="P61" svg:width="0.01cm" svg:height="0.01cm" svg:x="1.048cm" svg:y="1.635cm" svg:viewBox="0 0 11 11" svg:d="M0 6c7 7 4 7 11 0-7-8-4-8-11 0z"><text:p/></draw:path><draw:path draw:style-name="gr6" draw:text-style-name="P60" svg:width="0.042cm" svg:height="0.103cm" svg:x="0.981cm" svg:y="1.644cm" svg:viewBox="0 0 43 104" svg:d="M13 104c-17-50-20-104 8-104 29 1 27 54 9 104z"><text:p/></draw:path><draw:path draw:style-name="gr3" draw:text-style-name="P57" svg:width="0.04cm" svg:height="0.017cm" svg:x="0.981cm" svg:y="1.666cm" svg:viewBox="0 0 41 18" svg:d="M41 0c-10 2-16 8-21 18-4-10-10-16-20-18"><text:p/></draw:path><draw:path draw:style-name="gr6" draw:text-style-name="P60" svg:width="0.102cm" svg:height="0.11cm" svg:x="0.898cm" svg:y="1.639cm" svg:viewBox="0 0 103 111" svg:d="M90 111c-19-40-41-76-90-104 55-30 78 41 103 104z"><text:p/></draw:path><draw:path draw:style-name="gr15" draw:text-style-name="P60" svg:width="0.101cm" svg:height="0.11cm" svg:x="1.003cm" svg:y="1.639cm" svg:viewBox="0 0 102 111" svg:d="M13 111c18-40 41-76 89-104-54-30-77 41-102 104z"><text:p/></draw:path><draw:path draw:style-name="gr3" draw:text-style-name="P57" svg:width="0.101cm" svg:height="0.11cm" svg:x="1.003cm" svg:y="1.639cm" svg:viewBox="0 0 102 111" svg:d="M13 111c18-40 41-76 89-104-54-30-77 41-102 104z"><text:p/></draw:path><draw:path draw:style-name="gr3" draw:text-style-name="P57" svg:width="0.092cm" svg:height="0.098cm" svg:x="0.899cm" svg:y="1.644cm" svg:viewBox="0 0 93 99" svg:d="M0 0c53 17 71 54 93 99"><text:p/></draw:path><draw:path draw:style-name="gr3" draw:text-style-name="P57" svg:width="0.092cm" svg:height="0.098cm" svg:x="1.008cm" svg:y="1.644cm" svg:viewBox="0 0 93 99" svg:d="M93 0c-54 17-71 54-93 99"><text:p/></draw:path><draw:path draw:style-name="gr4" draw:text-style-name="P5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7" svg:width="0.329cm" svg:height="0.146cm" svg:x="0.33cm" svg:y="1.835cm" svg:viewBox="0 0 330 147" svg:d="M330 92c-195-52-293-126-328-75-21 55 103 70 160 83 69 8 160 16 151 47"><text:p/></draw:path><draw:path draw:style-name="gr3" draw:text-style-name="P57" svg:width="0.329cm" svg:height="0.146cm" svg:x="1.333cm" svg:y="1.835cm" svg:viewBox="0 0 330 147" svg:d="M0 92c196-52 293-126 328-75 20 55-103 70-159 83-69 8-160 16-152 47"><text:p/></draw:path><draw:line draw:style-name="gr3" draw:text-style-name="P57" svg:x1="0.399cm" svg:y1="1.706cm" svg:x2="0.331cm" svg:y2="1.85cm"><text:p/></draw:line><draw:line draw:style-name="gr3" draw:text-style-name="P57" svg:x1="1.593cm" svg:y1="1.706cm" svg:x2="1.661cm" svg:y2="1.85cm"><text:p/></draw:line><draw:line draw:style-name="gr3" draw:text-style-name="P57" svg:x1="0.444cm" svg:y1="1.651cm" svg:x2="0.395cm" svg:y2="1.755cm"><text:p/></draw:line><draw:line draw:style-name="gr3" draw:text-style-name="P57" svg:x1="1.549cm" svg:y1="1.651cm" svg:x2="1.597cm" svg:y2="1.755cm"><text:p/></draw:line><draw:line draw:style-name="gr3" draw:text-style-name="P57" svg:x1="0.431cm" svg:y1="1.651cm" svg:x2="0.343cm" svg:y2="1.838cm"><text:p/></draw:line><draw:line draw:style-name="gr3" draw:text-style-name="P57" svg:x1="1.561cm" svg:y1="1.651cm" svg:x2="1.649cm" svg:y2="1.838cm"><text:p/></draw:line><draw:line draw:style-name="gr3" draw:text-style-name="P57" svg:x1="0.386cm" svg:y1="1.775cm" svg:x2="0.357cm" svg:y2="1.837cm"><text:p/></draw:line><draw:line draw:style-name="gr3" draw:text-style-name="P57" svg:x1="1.606cm" svg:y1="1.775cm" svg:x2="1.635cm" svg:y2="1.837cm"><text:p/></draw:line><draw:line draw:style-name="gr3" draw:text-style-name="P57" svg:x1="0.396cm" svg:y1="1.786cm" svg:x2="0.373cm" svg:y2="1.836cm"><text:p/></draw:line><draw:line draw:style-name="gr3" draw:text-style-name="P57" svg:x1="1.596cm" svg:y1="1.786cm" svg:x2="1.619cm" svg:y2="1.836cm"><text:p/></draw:line><draw:line draw:style-name="gr3" draw:text-style-name="P57" svg:x1="1.338cm" svg:y1="1.924cm" svg:x2="1.353cm" svg:y2="1.97cm"><text:p/></draw:line><draw:line draw:style-name="gr3" draw:text-style-name="P57" svg:x1="1.347cm" svg:y1="1.931cm" svg:x2="1.357cm" svg:y2="1.966cm"><text:p/></draw:line><draw:line draw:style-name="gr3" draw:text-style-name="P57" svg:x1="0.454cm" svg:y1="1.651cm" svg:x2="0.423cm" svg:y2="1.718cm"><text:p/></draw:line><draw:line draw:style-name="gr3" draw:text-style-name="P57" svg:x1="1.537cm" svg:y1="1.651cm" svg:x2="1.568cm" svg:y2="1.718cm"><text:p/></draw:line><draw:line draw:style-name="gr3" draw:text-style-name="P57" svg:x1="0.654cm" svg:y1="1.924cm" svg:x2="0.639cm" svg:y2="1.97cm"><text:p/></draw:line><draw:line draw:style-name="gr3" draw:text-style-name="P57" svg:x1="0.644cm" svg:y1="1.931cm" svg:x2="0.634cm" svg:y2="1.966cm"><text:p/></draw:line><draw:path draw:style-name="gr8" draw:text-style-name="P6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1" svg:width="0.092cm" svg:height="0.058cm" svg:x="0.65cm" svg:y="1.796cm" svg:viewBox="0 0 93 59" svg:d="M93 8c-3-2-7-3-10-4-1 3-4 5-5 8-18-18-75-19-78 17-4 38 82 38 86 10-4-1-10-3-16-4-12 29-51 11-44-8 7-18 32-23 48 2l14 4c2-8 4-17 5-25z"><text:p/></draw:path><draw:path draw:style-name="gr16" draw:text-style-name="P57" svg:width="0.092cm" svg:height="0.058cm" svg:x="0.65cm" svg:y="1.796cm" svg:viewBox="0 0 93 59" svg:d="M93 8c-3-2-7-3-10-4-1 3-4 5-5 8-18-18-75-19-78 17-4 38 82 38 86 10-4-1-10-3-16-4-12 29-51 11-44-8 7-18 32-23 48 2l14 4c2-8 4-17 5-25z"><text:p/></draw:path><draw:path draw:style-name="gr8" draw:text-style-name="P6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1" svg:width="0.892cm" svg:height="0.408cm" svg:x="0.541cm" svg:y="0.453cm" svg:viewBox="0 0 893 409" draw:points="0,409 893,409 893,0 0,0"><text:p/></draw:polygon><draw:path draw:style-name="gr18" draw:text-style-name="P65" svg:width="0.063cm" svg:height="0.037cm" svg:x="0.645cm" svg:y="0.543cm" svg:viewBox="0 0 64 38" svg:d="M0 26c-1-7 1-14 9-26 13 0 27 0 41 0 6 7 12 17 14 26l-31 12c-11-4-22-8-33-12z"><text:p/></draw:path><draw:line draw:style-name="gr3" draw:text-style-name="P57" svg:x1="0.541cm" svg:y1="0.869cm" svg:x2="0.541cm" svg:y2="0.865cm"><text:p/></draw:line><draw:polyline draw:style-name="gr3" draw:text-style-name="P57" svg:width="0.04cm" svg:height="0.016cm" svg:x="0.655cm" svg:y="0.543cm" svg:viewBox="0 0 41 17" draw:points="0,0 20,17 41,0"><text:p/></draw:polyline><draw:path draw:style-name="gr18" draw:text-style-name="P65" svg:width="0.059cm" svg:height="0.045cm" svg:x="0.688cm" svg:y="0.72cm" svg:viewBox="0 0 60 46" svg:d="M0 30c25-29 44-16 60 16-9-42-27-53-47-42-5 9-9 18-13 26z"><text:p/></draw:path><draw:path draw:style-name="gr18" draw:text-style-name="P65" svg:width="0.091cm" svg:height="0.09cm" svg:x="0.58cm" svg:y="0.656cm" svg:viewBox="0 0 92 91" svg:d="M0 15c29-21 60-31 91 47 1 11 1 17 1 29-32-88-45-82-92-76z"><text:p/></draw:path><draw:path draw:style-name="gr18" draw:text-style-name="P65" svg:width="0.116cm" svg:height="0.182cm" svg:x="0.596cm" svg:y="0.564cm" svg:viewBox="0 0 117 183" svg:d="M0 10c39 20 68 45 74 82v91c0 0 15-20 15-21v-70c5-20 14-34 28-49-34-43-73-53-117-33z"><text:p/></draw:path><draw:path draw:style-name="gr18" draw:text-style-name="P65" svg:width="0.09cm" svg:height="0.043cm" svg:x="0.677cm" svg:y="0.564cm" svg:viewBox="0 0 91 44" svg:d="M35 44c14-16 33-27 56-32-32-18-61-14-91-1 12 9 25 20 35 33z"><text:p/></draw:path><draw:path draw:style-name="gr18" draw:text-style-name="P65" svg:width="0.103cm" svg:height="0.117cm" svg:x="0.672cm" svg:y="0.673cm" svg:viewBox="0 0 104 118" svg:d="M1 75l-1 43h19v-41c16-36 26-44 40-56 21-8 34 1 45 17-6-20-15-38-39-38-24 1-43 44-64 75z"><text:p/></draw:path><draw:path draw:style-name="gr18" draw:text-style-name="P65" svg:width="0.063cm" svg:height="0.037cm" svg:x="1.264cm" svg:y="0.543cm" svg:viewBox="0 0 64 38" svg:d="M63 26c2-7 0-14-8-26-14 0-27 0-41 0-6 7-11 17-14 26l31 12c11-4 22-8 32-12z"><text:p/></draw:path><draw:line draw:style-name="gr3" draw:text-style-name="P57" svg:x1="1.433cm" svg:y1="0.869cm" svg:x2="1.433cm" svg:y2="0.865cm"><text:p/></draw:line><draw:polyline draw:style-name="gr3" draw:text-style-name="P57" svg:width="0.04cm" svg:height="0.016cm" svg:x="1.277cm" svg:y="0.543cm" svg:viewBox="0 0 41 17" draw:points="41,0 20,17 0,0"><text:p/></draw:polyline><draw:path draw:style-name="gr18" draw:text-style-name="P65" svg:width="0.06cm" svg:height="0.045cm" svg:x="1.224cm" svg:y="0.72cm" svg:viewBox="0 0 61 46" svg:d="M61 30c-26-29-44-16-61 16 9-42 26-53 47-42 5 9 10 18 14 26z"><text:p/></draw:path><draw:path draw:style-name="gr18" draw:text-style-name="P65" svg:width="0.091cm" svg:height="0.09cm" svg:x="1.302cm" svg:y="0.656cm" svg:viewBox="0 0 92 91" svg:d="M92 15c-28-21-60-31-91 47 0 11-1 17-1 29 32-88 46-82 92-76z"><text:p/></draw:path><draw:path draw:style-name="gr18" draw:text-style-name="P65" svg:width="0.115cm" svg:height="0.182cm" svg:x="1.259cm" svg:y="0.564cm" svg:viewBox="0 0 116 183" svg:d="M116 10c-38 20-67 45-74 82v91c0 0-16-20-16-21v-70c-4-20-13-34-26-49 33-43 73-53 116-33z"><text:p/></draw:path><draw:path draw:style-name="gr18" draw:text-style-name="P65" svg:width="0.09cm" svg:height="0.043cm" svg:x="1.205cm" svg:y="0.564cm" svg:viewBox="0 0 91 44" svg:d="M55 44c-14-16-32-27-55-32 31-18 60-14 91-1-12 9-25 20-36 33z"><text:p/></draw:path><draw:path draw:style-name="gr18" draw:text-style-name="P65" svg:width="0.103cm" svg:height="0.117cm" svg:x="1.198cm" svg:y="0.673cm" svg:viewBox="0 0 104 118" svg:d="M104 75v43h-17v-41c-17-36-27-44-41-56-21-8-34 1-46 17 7-20 15-38 41-38 23 1 42 44 63 75z"><text:p/></draw:path><draw:path draw:style-name="gr19" draw:text-style-name="P5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7" svg:width="0.893cm" svg:height="0.992cm" svg:x="0.541cm" svg:y="0.453cm" svg:viewBox="0 0 894 993" svg:d="M894 0v554c0 241-199 439-442 439h-8c-245 0-444-198-444-439v-554z"><text:p/></draw:path><draw:path draw:style-name="gr7" draw:text-style-name="P6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4" svg:width="0.047cm" svg:height="0.045cm" svg:x="1.831cm" svg:y="1.181cm" svg:viewBox="0 0 48 46" svg:d="M48 0c-12 18-28 29-48 45 5 4 31-14 48-45z"><text:p/></draw:path></draw:g></text:p>
                              <text:p text:style-name="P54">CARAGUATATUBA</text:p>
                              <text:p text:style-name="P52">DIÁRIO OFICIAL DO MUNICÍPIO</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8"/></text:p>
                              <text:p text:style-name="P48"><text:span text:style-name="T10"/></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9"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IV – nº </text:span><text:span text:style-name="MT7"><text:title>1587</text:title></text:span><text:span text:style-name="MT7"><text:s/>- </text:span><text:span text:style-name="MT7"><text:modification-date style:data-style-name="N10115">20 de maio de 2025</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0T12:35:26.674000000</dc:date>
    <meta:editing-duration>PT13H10M30S</meta:editing-duration>
    <meta:editing-cycles>205</meta:editing-cycles>
    <meta:generator>LibreOffice/24.2.6.2$Windows_X86_64 LibreOffice_project/ef66aa7e36a1bb8e65bfbc63aba53045a14d0871</meta:generator>
    <dc:title>1587</dc:title>
    <meta:print-date>2025-03-28T16:13:33.812000000</meta:print-date>
    <meta:printed-by>Arquivos PDF</meta:printed-by>
    <meta:document-statistic meta:table-count="25" meta:image-count="0" meta:object-count="0" meta:page-count="10" meta:paragraph-count="752" meta:word-count="5173" meta:character-count="35543" meta:non-whitespace-character-count="31008"/>
  </office:meta>
</office:document-meta>
</file>

<file path=META-INF/documentsignatures.xml><?xml version="1.0" encoding="utf-8"?>
<document-signatures xmlns="urn:oasis:names:tc:opendocument:xmlns:digitalsignature:1.0">
  <Signature xmlns="http://www.w3.org/2000/09/xmldsig#" Id="ID_00d50082001e002c00ae008f004300ed008f00b8000800be007a002900b600f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c8kTsJK7uXn41qWQdYbZ5Lv+rd1i3Vi+rUe4haj2s0=</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TmcAeVJr6GxJJ/doDRN8MOwqz+eHabrkRTppegVL9SA=</DigestValue>
      </Reference>
      <Reference URI="settings.xml">
        <Transforms>
          <Transform Algorithm="http://www.w3.org/TR/2001/REC-xml-c14n-20010315"/>
        </Transforms>
        <DigestMethod Algorithm="http://www.w3.org/2001/04/xmlenc#sha256"/>
        <DigestValue>O9sNsSKojVtVTw7ArxrjSKjZ1SE0BmS9w9BzwJTNqyI=</DigestValue>
      </Reference>
      <Reference URI="content.xml">
        <Transforms>
          <Transform Algorithm="http://www.w3.org/TR/2001/REC-xml-c14n-20010315"/>
        </Transforms>
        <DigestMethod Algorithm="http://www.w3.org/2001/04/xmlenc#sha256"/>
        <DigestValue>5A4rudEWzDOeeSNnh5itDLShmI6u++MgPtrgNghJ9uo=</DigestValue>
      </Reference>
      <Reference URI="Thumbnails/thumbnail.png">
        <DigestMethod Algorithm="http://www.w3.org/2001/04/xmlenc#sha256"/>
        <DigestValue>pXKpHfxcua1stvSFPcHBwtTPsMtqeUruI+dHHFBfFo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700d20044006500e30016004f00fb008800ca009d00cf00d600030020004c">
        <DigestMethod Algorithm="http://www.w3.org/2001/04/xmlenc#sha256"/>
        <DigestValue>hsnFPgbGkEp6VtHfXK4w8oKAZ8G8tLBbUyXm141udrQ=</DigestValue>
      </Reference>
      <Reference URI="#idSignedProperties_ID_00d50082001e002c00ae008f004300ed008f00b8000800be007a002900b600f1" Type="http://uri.etsi.org/01903#SignedProperties">
        <DigestMethod Algorithm="http://www.w3.org/2001/04/xmlenc#sha256"/>
        <DigestValue>dLAACpC2Q9WfS5MKEuZzDsLmCsNZka4e9oksWal6WSQ=</DigestValue>
      </Reference>
    </SignedInfo>
    <SignatureValue>eLRgSr4FQ3+RAr6zON/tJ6xSVZ2cbetGxPTpEbEitYkRVCrUU6pCCw7OWu1FWCB+
SHyKoZqcqk3KVMFAxpDNOQcKDr3Zhq+JKQvpnQqS0J8LW1IEB5vBwSjN5YHe1taw
Vubh0q85SUYIq/yv/8nJdlQ/lpbyvpM6y5YnZ93mVMF/exFPuaj0Vg4SLgknU/AU
ahoD09lJy/WWiOkHJ01O7jTM1MS3CBlIImuqSUYnL7PZX3SX3ytOrOPEvG3LUFY7
TwOOHpKatSQtGSNpwIY4BD8pC743DVGy9ElkQqztvqLcr60GGs7wXYNC1HQK08O3
VZ8gKqOwJLWVJTozC4DOm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4700d20044006500e30016004f00fb008800ca009d00cf00d600030020004c" Target="#ID_00d50082001e002c00ae008f004300ed008f00b8000800be007a002900b600f1">
          <dc:date xmlns:dc="http://purl.org/dc/elements/1.1/">2025-05-20T12:36:24.131000000</dc:date>
        </SignatureProperty>
      </SignatureProperties>
    </Object>
    <Object xmlns:xd="http://uri.etsi.org/01903/v1.3.2#">
      <xd:QualifyingProperties Target="#ID_00d50082001e002c00ae008f004300ed008f00b8000800be007a002900b600f1">
        <xd:SignedProperties Id="idSignedProperties_ID_00d50082001e002c00ae008f004300ed008f00b8000800be007a002900b600f1">
          <xd:SignedSignatureProperties>
            <xd:SigningTime>2025-05-20T12:36:24.13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50082001e002c00ae008f004300ed008f00b8000800be007a002900b600f1">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