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5.168cm"/>
    </style:style>
    <style:style style:name="Tabela1.B" style:family="table-column">
      <style:table-column-properties style:column-width="1.861cm"/>
    </style:style>
    <style:style style:name="Tabela1.C" style:family="table-column">
      <style:table-column-properties style:column-width="1.741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4.687cm"/>
    </style:style>
    <style:style style:name="Tabela2.B" style:family="table-column">
      <style:table-column-properties style:column-width="4.083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A2" style:family="table-cell">
      <style:table-cell-properties style:vertical-align="bottom" fo:padding="0.101cm" fo:border="0.5pt solid #000000"/>
    </style:style>
    <style:style style:name="Tabela3" style:family="table">
      <style:table-properties style:width="8.761cm" fo:margin-left="0.009cm" fo:margin-top="0cm" fo:margin-bottom="0cm" table:align="left" style:writing-mode="page"/>
    </style:style>
    <style:style style:name="Tabela3.A" style:family="table-column">
      <style:table-column-properties style:column-width="1.258cm"/>
    </style:style>
    <style:style style:name="Tabela3.B" style:family="table-column">
      <style:table-column-properties style:column-width="1.72cm"/>
    </style:style>
    <style:style style:name="Tabela3.C" style:family="table-column">
      <style:table-column-properties style:column-width="1.801cm"/>
    </style:style>
    <style:style style:name="Tabela3.D" style:family="table-column">
      <style:table-column-properties style:column-width="1.302cm"/>
    </style:style>
    <style:style style:name="Tabela3.E" style:family="table-column">
      <style:table-column-properties style:column-width="1.418cm"/>
    </style:style>
    <style:style style:name="Tabela3.F" style:family="table-column">
      <style:table-column-properties style:column-width="1.263cm"/>
    </style:style>
    <style:style style:name="Tabela3.1" style:family="table-row">
      <style:table-row-properties style:min-row-height="0.399cm" fo:keep-together="auto"/>
    </style:style>
    <style:style style:name="Tabela3.A1" style:family="table-cell">
      <style:table-cell-properties style:vertical-align="middle" fo:padding="0.097cm" fo:border="0.5pt solid #000000"/>
    </style:style>
    <style:style style:name="Tabela3.A2" style:family="table-cell">
      <style:table-cell-properties style:vertical-align="middle" fo:padding="0.097cm" fo:border-left="0.5pt solid #000000" fo:border-right="none" fo:border-top="none" fo:border-bottom="0.5pt solid #000000"/>
    </style:style>
    <style:style style:name="Tabela3.F2" style:family="table-cell">
      <style:table-cell-properties style:vertical-align="middle" fo:padding="0.097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339cm"/>
    </style:style>
    <style:style style:name="Tabela4.B" style:family="table-column">
      <style:table-column-properties style:column-width="2.141cm"/>
    </style:style>
    <style:style style:name="Tabela4.C" style:family="table-column">
      <style:table-column-properties style:column-width="2.258cm"/>
    </style:style>
    <style:style style:name="Tabela4.D" style:family="table-column">
      <style:table-column-properties style:column-width="2.032cm"/>
    </style:style>
    <style:style style:name="Tabela4.1" style:family="table-row">
      <style:table-row-properties style:min-row-height="0.399cm" fo:keep-together="auto"/>
    </style:style>
    <style:style style:name="Tabela4.A1" style:family="table-cell">
      <style:table-cell-properties style:vertical-align="middle" fo:padding="0.101cm" fo:border-left="0.5pt solid #000000" fo:border-right="none" fo:border-top="0.5pt solid #000000" fo:border-bottom="0.5pt solid #000000"/>
    </style:style>
    <style:style style:name="Tabela4.D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D2" style:family="table-cell">
      <style:table-cell-properties style:vertical-align="middle" fo:padding="0.101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4.14cm"/>
    </style:style>
    <style:style style:name="Tabela5.B" style:family="table-column">
      <style:table-column-properties style:column-width="4.63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3.729cm"/>
    </style:style>
    <style:style style:name="Tabela6.B" style:family="table-column">
      <style:table-column-properties style:column-width="2.399cm"/>
    </style:style>
    <style:style style:name="Tabela6.C" style:family="table-column">
      <style:table-column-properties style:column-width="1.051cm"/>
    </style:style>
    <style:style style:name="Tabela6.D" style:family="table-column">
      <style:table-column-properties style:column-width="1.591cm"/>
    </style:style>
    <style:style style:name="Tabela6.1" style:family="table-row">
      <style:table-row-properties style:min-row-height="0.399cm" fo:keep-together="auto"/>
    </style:style>
    <style:style style:name="Tabela6.A1" style:family="table-cell">
      <style:table-cell-properties style:vertical-align="" fo:padding="0.101cm" fo:border-left="0.5pt solid #000000" fo:border-right="none" fo:border-top="0.5pt solid #000000" fo:border-bottom="0.5pt solid #000000"/>
    </style:style>
    <style:style style:name="Tabela6.D1" style:family="table-cell">
      <style:table-cell-properties style:vertical-align="" fo:padding="0.101cm" fo:border="0.5pt solid #000000"/>
    </style:style>
    <style:style style:name="Tabela6.A2" style:family="table-cell">
      <style:table-cell-properties style:vertical-align="" fo:padding="0.101cm" fo:border-left="0.5pt solid #000000" fo:border-right="none" fo:border-top="none" fo:border-bottom="0.5pt solid #000000"/>
    </style:style>
    <style:style style:name="Tabela6.D2" style:family="table-cell">
      <style:table-cell-properties style:vertical-align="" fo:padding="0.101cm" fo:border-left="0.5pt solid #000000" fo:border-right="0.5pt solid #000000" fo:border-top="none" fo:border-bottom="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78cm"/>
    </style:style>
    <style:style style:name="Tabela7.B" style:family="table-column">
      <style:table-column-properties style:column-width="1.766cm"/>
    </style:style>
    <style:style style:name="Tabela7.C" style:family="table-column">
      <style:table-column-properties style:column-width="4.225cm"/>
    </style:style>
    <style:style style:name="Tabela7.1" style:family="table-row">
      <style:table-row-properties style:min-row-height="0.399cm" fo:keep-together="auto"/>
    </style:style>
    <style:style style:name="Tabela7.A1" style:family="table-cell">
      <style:table-cell-properties style:vertical-align="middle" fo:padding="0.101cm" fo:border-left="0.5pt solid #000000" fo:border-right="none" fo:border-top="0.5pt solid #000000" fo:border-bottom="0.5pt solid #000000"/>
    </style:style>
    <style:style style:name="Tabela7.C1" style:family="table-cell">
      <style:table-cell-properties style:vertical-align="middle" fo:padding="0.101cm" fo:border="0.5pt solid #000000"/>
    </style:style>
    <style:style style:name="Tabela7.2" style:family="table-row">
      <style:table-row-properties style:min-row-height="0.617cm" fo:keep-together="auto"/>
    </style:style>
    <style:style style:name="Tabela7.A2" style:family="table-cell">
      <style:table-cell-properties style:vertical-align="" fo:padding="0.101cm" fo:border-left="0.5pt solid #000000" fo:border-right="none" fo:border-top="none" fo:border-bottom="0.5pt solid #000000"/>
    </style:style>
    <style:style style:name="Tabela7.C2" style:family="table-cell">
      <style:table-cell-properties style:vertical-align="" fo:padding="0.101cm" fo:border-left="0.5pt solid #000000" fo:border-right="0.5pt solid #000000" fo:border-top="none" fo:border-bottom="0.5pt solid #000000"/>
    </style:style>
    <style:style style:name="Tabela8" style:family="table">
      <style:table-properties style:width="8.775cm" fo:margin-left="0.009cm" fo:margin-top="0cm" fo:margin-bottom="0cm" table:align="left" style:writing-mode="page"/>
    </style:style>
    <style:style style:name="Tabela8.A" style:family="table-column">
      <style:table-column-properties style:column-width="6.218cm"/>
    </style:style>
    <style:style style:name="Tabela8.B" style:family="table-column">
      <style:table-column-properties style:column-width="1.191cm"/>
    </style:style>
    <style:style style:name="Tabela8.C" style:family="table-column">
      <style:table-column-properties style:column-width="1.367cm"/>
    </style:style>
    <style:style style:name="Tabela8.1" style:family="table-row">
      <style:table-row-properties style:min-row-height="0.4cm" fo:keep-together="auto"/>
    </style:style>
    <style:style style:name="Tabela8.A1" style:family="table-cell">
      <style:table-cell-properties style:vertical-align="" fo:padding="0.101cm" fo:border-left="0.5pt solid #000000" fo:border-right="none" fo:border-top="0.5pt solid #000000" fo:border-bottom="0.5pt solid #000000"/>
    </style:style>
    <style:style style:name="Tabela8.C1" style:family="table-cell">
      <style:table-cell-properties style:vertical-align="" fo:padding="0.101cm" fo:border="0.5pt solid #000000"/>
    </style:style>
    <style:style style:name="Tabela8.A2" style:family="table-cell">
      <style:table-cell-properties style:vertical-align="" fo:padding="0.101cm" fo:border-left="0.5pt solid #000000" fo:border-right="none" fo:border-top="none" fo:border-bottom="0.5pt solid #000000"/>
    </style:style>
    <style:style style:name="Tabela8.C2" style:family="table-cell">
      <style:table-cell-properties style:vertical-align="" fo:padding="0.101cm" fo:border-left="0.5pt solid #000000" fo:border-right="0.5pt solid #000000" fo:border-top="none" fo:border-bottom="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6.218cm"/>
    </style:style>
    <style:style style:name="Tabela9.B" style:family="table-column">
      <style:table-column-properties style:column-width="1.191cm"/>
    </style:style>
    <style:style style:name="Tabela9.C" style:family="table-column">
      <style:table-column-properties style:column-width="1.362cm"/>
    </style:style>
    <style:style style:name="Tabela9.1" style:family="table-row">
      <style:table-row-properties style:min-row-height="0.399cm" fo:keep-together="auto"/>
    </style:style>
    <style:style style:name="Tabela9.A1" style:family="table-cell">
      <style:table-cell-properties style:vertical-align="" fo:padding="0.101cm" fo:border-left="0.5pt solid #000000" fo:border-right="none" fo:border-top="0.5pt solid #000000" fo:border-bottom="0.5pt solid #000000"/>
    </style:style>
    <style:style style:name="Tabela9.C1" style:family="table-cell">
      <style:table-cell-properties style:vertical-align="" fo:padding="0.101cm" fo:border="0.5pt solid #000000"/>
    </style:style>
    <style:style style:name="Tabela9.A2" style:family="table-cell">
      <style:table-cell-properties style:vertical-align="" fo:padding="0.101cm" fo:border-left="0.5pt solid #000000" fo:border-right="none" fo:border-top="none" fo:border-bottom="0.5pt solid #000000"/>
    </style:style>
    <style:style style:name="Tabela9.C2" style:family="table-cell">
      <style:table-cell-properties style:vertical-align=""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Negrito_20_Centralizado">
      <style:paragraph-properties fo:margin-left="0cm" fo:margin-right="0cm" fo:line-height="80%" fo:text-indent="0cm" style:auto-text-indent="false"/>
    </style:style>
    <style:style style:name="P8"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9" style:family="paragraph" style:parent-style-name="Estilo_20_de_20_parágrafo_20_5">
      <style:paragraph-properties fo:margin-left="0cm" fo:margin-right="0cm" fo:line-height="80%" fo:text-indent="0cm" style:auto-text-indent="false">
        <style:tab-stops/>
      </style:paragraph-properties>
      <style:text-properties fo:font-weight="bold" style:font-weight-asian="bold"/>
    </style:style>
    <style:style style:name="P10"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11"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12" style:family="paragraph" style:parent-style-name="Estilo_20_de_20_parágrafo_20_5">
      <style:paragraph-properties fo:margin-left="0cm" fo:margin-right="0cm" fo:line-height="80%" fo:text-indent="0cm" style:auto-text-indent="false">
        <style:tab-stops/>
      </style:paragraph-properties>
    </style:style>
    <style:style style:name="P13"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fo:font-weight="bold" style:font-size-asian="6pt" style:font-weight-asian="bold"/>
    </style:style>
    <style:style style:name="P14"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style:font-size-asian="6pt"/>
    </style:style>
    <style:style style:name="P15"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letter-spacing="0.005cm"/>
    </style:style>
    <style:style style:name="P16"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style:font-name="Times New Roman" fo:font-size="7pt" style:font-size-asian="7pt" style:font-size-complex="7pt"/>
    </style:style>
    <style:style style:name="P17"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style:font-name="Times New Roman" fo:font-size="7pt" style:font-size-asian="7pt" style:font-size-complex="7pt"/>
    </style:style>
    <style:style style:name="P18" style:family="paragraph" style:parent-style-name="Estilo_20_de_20_parágrafo_20_5">
      <style:paragraph-properties fo:margin-left="0cm" fo:margin-right="0cm" fo:line-height="80%" fo:text-indent="0cm" style:auto-text-indent="false">
        <style:tab-stops/>
      </style:paragraph-properties>
      <style:text-properties style:font-name="Times New Roman" fo:font-size="7pt" style:font-size-asian="7pt" style:font-size-complex="7pt"/>
    </style:style>
    <style:style style:name="P19" style:family="paragraph" style:parent-style-name="Negrito_20_Centralizado_20_2">
      <style:paragraph-properties fo:margin-left="0cm" fo:margin-right="0cm" fo:margin-top="0cm" fo:margin-bottom="0.349cm" style:contextual-spacing="false" fo:line-height="80%" fo:text-indent="0cm" style:auto-text-indent="false"/>
    </style:style>
    <style:style style:name="P20" style:family="paragraph" style:parent-style-name="Edital">
      <style:paragraph-properties fo:margin-left="0cm" fo:margin-right="0cm" fo:margin-top="0.101cm" fo:margin-bottom="0cm" style:contextual-spacing="false" style:line-height-at-least="0.353cm" fo:text-indent="0cm" style:auto-text-indent="false"/>
    </style:style>
    <style:style style:name="P2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2"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text-properties style:font-name="Gilroy Light1" fo:font-size="12pt" style:font-size-asian="12pt"/>
    </style:style>
    <style:style style:name="P23"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text-properties style:font-name="Gilroy Light1" fo:font-size="12pt" style:font-size-asian="12pt"/>
    </style:style>
    <style:style style:name="P24" style:family="paragraph" style:parent-style-name="Edital">
      <style:paragraph-properties fo:margin-left="0cm" fo:margin-right="0cm" fo:margin-top="0cm" fo:margin-bottom="0.349cm" style:contextual-spacing="false" fo:line-height="80%" fo:text-indent="0cm" style:auto-text-indent="false"/>
    </style:style>
    <style:style style:name="P25" style:family="paragraph" style:parent-style-name="Edital">
      <style:paragraph-properties fo:margin-left="0cm" fo:margin-right="0cm" fo:line-height="80%" fo:text-indent="0cm" style:auto-text-indent="false"/>
    </style:style>
    <style:style style:name="P26"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7" style:family="paragraph" style:parent-style-name="Edital">
      <style:paragraph-properties fo:margin-left="0cm" fo:margin-right="0cm" fo:line-height="80%" fo:text-align="center" style:justify-single-word="false" fo:text-indent="0cm" style:auto-text-indent="false"/>
    </style:style>
    <style:style style:name="P28"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9" style:family="paragraph" style:parent-style-name="Edital">
      <style:paragraph-properties fo:margin-left="0cm" fo:margin-right="0cm" fo:margin-top="0cm" fo:margin-bottom="0.7cm" style:contextual-spacing="false" fo:line-height="80%" fo:text-align="center" style:justify-single-word="false" fo:text-indent="0cm" style:auto-text-indent="false"/>
    </style:style>
    <style:style style:name="P30" style:family="paragraph" style:parent-style-name="Edital">
      <style:paragraph-properties fo:margin-left="0cm" fo:margin-right="0cm" fo:line-height="80%" fo:text-indent="0cm" style:auto-text-indent="false"/>
      <style:text-properties fo:font-weight="bold" style:font-weight-asian="bold"/>
    </style:style>
    <style:style style:name="P31"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32"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33"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34" style:family="paragraph" style:parent-style-name="Edital">
      <style:paragraph-properties fo:margin-left="0cm" fo:margin-right="0cm" fo:margin-top="0cm" fo:margin-bottom="0.349cm" style:contextual-spacing="false" fo:line-height="80%" fo:text-indent="0cm" style:auto-text-indent="false"/>
      <style:text-properties style:text-underline-style="solid" style:text-underline-width="bold" style:text-underline-color="font-color" fo:font-weight="bold" style:font-weight-asian="bold"/>
    </style:style>
    <style:style style:name="P35" style:family="paragraph" style:parent-style-name="Edital">
      <style:paragraph-properties fo:margin-left="0cm" fo:margin-right="0cm" fo:line-height="80%" fo:text-indent="0cm" style:auto-text-indent="false"/>
      <style:text-properties style:text-underline-style="solid" style:text-underline-width="bold" style:text-underline-color="font-color" fo:font-weight="bold" style:font-weight-asian="bold"/>
    </style:style>
    <style:style style:name="P3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7"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style:parent-style-name="_5b_Sem_20_estilo_20_de_20_parágrafo_5d_">
      <style:paragraph-properties fo:line-height="80%" fo:text-align="start" style:justify-single-word="false">
        <style:tab-stops/>
      </style:paragraph-properties>
      <style:text-properties style:font-name="Times New Roman" fo:font-size="7pt" style:font-size-asian="7pt" style:font-size-complex="7pt"/>
    </style:style>
    <style:style style:name="P40" style:family="paragraph">
      <loext:graphic-properties draw:fill-color="#ffffff" draw:opacity="0%"/>
    </style:style>
    <style:style style:name="P41"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42" style:family="paragraph">
      <loext:graphic-properties draw:fill="none" draw:fill-color="#ffffff"/>
      <style:text-properties fo:color="#10476d" loext:opacity="100%" style:font-name="Gilroy Light" fo:font-size="15pt" fo:letter-spacing="-0.024cm" style:font-size-asian="15pt" style:font-size-complex="15pt"/>
    </style:style>
    <style:style style:name="P43" style:family="paragraph">
      <loext:graphic-properties draw:fill="solid" draw:fill-color="#10476d"/>
    </style:style>
    <style:style style:name="P4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6" style:family="paragraph">
      <loext:graphic-properties draw:fill="solid" draw:fill-color="#bcbec0"/>
    </style:style>
    <style:style style:name="P47" style:family="paragraph">
      <loext:graphic-properties draw:fill="none"/>
    </style:style>
    <style:style style:name="P48" style:family="paragraph">
      <loext:graphic-properties draw:fill="solid" draw:fill-color="#e21e20"/>
    </style:style>
    <style:style style:name="P49" style:family="paragraph">
      <loext:graphic-properties draw:fill="solid" draw:fill-color="#939598"/>
    </style:style>
    <style:style style:name="P50" style:family="paragraph">
      <loext:graphic-properties draw:fill="solid" draw:fill-color="#53a275"/>
    </style:style>
    <style:style style:name="P51" style:family="paragraph">
      <loext:graphic-properties draw:fill="solid" draw:fill-color="#fce808"/>
    </style:style>
    <style:style style:name="P52" style:family="paragraph">
      <loext:graphic-properties draw:fill="solid" draw:fill-color="#232021"/>
    </style:style>
    <style:style style:name="P53" style:family="paragraph">
      <loext:graphic-properties draw:fill="solid" draw:fill-color="#d1d3d4"/>
    </style:style>
    <style:style style:name="P54" style:family="paragraph">
      <loext:graphic-properties draw:fill="solid" draw:fill-color="#ffffff"/>
    </style:style>
    <style:style style:name="P55" style:family="paragraph">
      <loext:graphic-properties draw:fill="solid" draw:fill-color="#293288"/>
    </style:style>
    <style:style style:name="P56" style:family="paragraph">
      <style:paragraph-properties fo:text-align="center" style:writing-mode="lr-tb"/>
      <style:text-properties fo:color="#ffffff" loext:opacity="100%" style:font-name="Gilroy ExtraBold" fo:font-size="18pt" style:font-size-asian="18pt" style:font-size-complex="18pt"/>
    </style:style>
    <style:style style:name="P5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8" style:family="paragraph">
      <style:paragraph-properties loext:tab-stop-distance="0cm">
        <style:tab-stops>
          <style:tab-stop style:position="0cm"/>
          <style:tab-stop style:position="10.205cm" style:type="right"/>
        </style:tab-stops>
      </style:paragraph-properties>
    </style:style>
    <style:style style:name="P5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1"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1" fo:font-size="7pt" fo:letter-spacing="-0.007cm" fo:font-style="normal" fo:font-weight="normal" officeooo:rsid="00856fd7" style:letter-kerning="true" style:font-size-asian="7pt" style:font-style-asian="normal" style:font-weight-asian="normal"/>
    </style:style>
    <style:style style:name="T10" style:family="text">
      <style:text-properties style:font-name="Gilroy Light1" fo:language="pt" fo:country="BR"/>
    </style:style>
    <style:style style:name="T11" style:family="text">
      <style:text-properties fo:font-weight="bold" style:font-weight-asian="bold"/>
    </style:style>
    <style:style style:name="T12" style:family="text">
      <style:text-properties fo:color="#0000ff" loext:opacity="100%" style:text-outline="false" style:text-underline-style="solid" style:text-underline-width="bold" style:text-underline-color="font-color"/>
    </style:style>
    <style:style style:name="T13" style:family="text">
      <style:text-properties style:font-name="Gotham Bold" fo:font-size="6pt" fo:font-weight="normal" style:font-size-asian="6pt" style:font-weight-asian="normal" style:font-size-complex="6pt" style:font-weight-complex="normal"/>
    </style:style>
    <style:style style:name="T14" style:family="text">
      <style:text-properties fo:color="#10476d" loext:opacity="100%" style:font-name="Gilroy Light" fo:font-size="15pt" fo:letter-spacing="-0.024cm" style:font-size-asian="15pt" style:font-size-complex="15pt"/>
    </style:style>
    <style:style style:name="T1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color="#ffffff" loext:opacity="100%" style:font-name="Gilroy ExtraBold" fo:font-size="18pt" style:font-size-asian="18pt" style:font-size-complex="18pt"/>
    </style:style>
    <style:style style:name="T17"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tru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3" style:family="graphic">
      <style:graphic-properties draw:stroke="none" draw:marker-start="" draw:marker-end="" draw:fill="solid" draw:fill-color="#fce808" loext:decorative="false" style:run-through="foreground"/>
    </style:style>
    <style:style style:name="gr14" style:family="graphic">
      <style:graphic-properties draw:stroke="none" draw:marker-start="" draw:marker-end="" draw:fill="solid" draw:fill-color="#232021"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9" style:family="graphic">
      <style:graphic-properties draw:stroke="none" draw:marker-start="" draw:marker-end="" draw:fill="solid" draw:fill-color="#ffffff" loext:decorative="false" style:run-through="foreground"/>
    </style:style>
    <style:style style:name="gr20" style:family="graphic">
      <style:graphic-properties draw:stroke="none" draw:marker-start="" draw:marker-end="" draw:fill="solid" draw:fill-color="#53a275" loext:decorative="false" style:run-through="foreground"/>
    </style:style>
    <style:style style:name="gr21"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2"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4" draw:name="Forma7" draw:style-name="gr1" draw:text-style-name="P40" svg:width="15.865cm" svg:height="0.731cm" svg:x="1.39cm" svg:y="3.799cm">
        <text:p text:style-name="P6"><text:span text:style-name="T8">Ano V</text:span><text:span text:style-name="T9">III</text:span><text:span text:style-name="T8"> • nº</text:span><text:span text:style-name="T8"><text:title>1586</text:title></text:span><text:span text:style-name="T8"> • </text:span><text:span text:style-name="T8"><text:modification-date style:data-style-name="N10114">segunda-feira, 19 de mai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3" draw:style-name="gr3" draw:text-style-name="P42" svg:width="8.631cm" svg:height="0.911cm" svg:x="3.02cm" svg:y="1.75cm">
        <draw:text-box>
          <text:p><text:span text:style-name="T14">DIÁRIO OFICIAL DO MUNICÍPIO DE</text:span></text:p>
        </draw:text-box>
      </draw:frame>
      <draw:polygon text:anchor-type="page" text:anchor-page-number="1" draw:z-index="4" draw:name="Forma2" draw:style-name="gr4" draw:text-style-name="P43" svg:width="21cm" svg:height="1.019cm" svg:x="0cm" svg:y="0cm" svg:viewBox="0 0 21001 1020" draw:points="0,1020 21001,0 0,0">
        <text:p/>
      </draw:polygon>
      <draw:frame text:anchor-type="page" text:anchor-page-number="1" draw:z-index="3" draw:name="Forma4" draw:style-name="gr5" draw:text-style-name="P45" svg:width="15.251cm" svg:height="2.595cm" svg:x="1.45cm" svg:y="1.431cm">
        <draw:text-box>
          <text:p text:style-name="P44"><text:span text:style-name="T15">Caraguatatuba</text:span></text:p>
        </draw:text-box>
      </draw:frame>
      <draw:g text:anchor-type="page" text:anchor-page-number="1" draw:z-index="2" draw:name="Forma1" draw:style-name="gr6">
        <draw:path draw:style-name="gr7" draw:text-style-name="P4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8" draw:text-style-name="P47" svg:width="1.286cm" svg:height="0.094cm" svg:x="17.454cm" svg:y="1.697cm" svg:viewBox="0 0 1287 95" svg:d="M0 94c160-60 399-94 642-94s483 34 645 95">
          <text:p/>
        </draw:path>
        <draw:path draw:style-name="gr8" draw:text-style-name="P47" svg:width="1.308cm" svg:height="0.098cm" svg:x="17.441cm" svg:y="1.658cm" svg:viewBox="0 0 1309 99" svg:d="M0 99c18-7 39-14 59-20M130 59c83-20 177-36 276-46M515 4c47-3 93-4 140-4 46 0 92 1 138 4M903 12c99 10 194 27 278 48M1248 79c21 6 42 13 61 20">
          <text:p/>
        </draw:path>
        <draw:path draw:style-name="gr8" draw:text-style-name="P47" svg:width="1.334cm" svg:height="0.102cm" svg:x="17.429cm" svg:y="1.621cm" svg:viewBox="0 0 1335 103" svg:d="M0 103c19-7 39-15 61-21M132 62c85-23 182-39 284-49M527 4c46-3 94-4 141-4s94 1 140 4M920 13c103 9 199 26 283 49M1275 82c21 7 41 14 60 21">
          <text:p/>
        </draw:path>
        <draw:path draw:style-name="gr8" draw:text-style-name="P47" svg:width="1.362cm" svg:height="0.108cm" svg:x="17.415cm" svg:y="1.581cm" svg:viewBox="0 0 1363 109" svg:d="M0 109c19-8 40-15 61-23M137 63c86-22 184-39 288-50M538 4c47-2 95-4 143-4s96 1 142 4M939 13c104 11 202 28 288 51M1304 86c21 8 41 15 59 23">
          <text:p/>
        </draw:path>
        <draw:path draw:style-name="gr8" draw:text-style-name="P4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8" draw:text-style-name="P47" svg:width="1.256cm" svg:height="0.089cm" svg:x="17.47cm" svg:y="1.74cm" svg:viewBox="0 0 1257 90" svg:d="M0 89c161-56 394-89 626-89 237 0 470 33 631 90">
          <text:p/>
        </draw:path>
        <draw:path draw:style-name="gr8" draw:text-style-name="P47" svg:width="1.23cm" svg:height="0.085cm" svg:x="17.479cm" svg:y="1.778cm" svg:viewBox="0 0 1231 86" svg:d="M0 86c161-54 388-86 617-86s454 32 614 86">
          <text:p/>
        </draw:path>
        <draw:path draw:style-name="gr8" draw:text-style-name="P47" svg:width="1.198cm" svg:height="0.078cm" svg:x="17.496cm" svg:y="1.824cm" svg:viewBox="0 0 1199 79" svg:d="M0 79c158-49 380-79 599-79 222 0 438 29 600 79">
          <text:p/>
        </draw:path>
        <draw:path draw:style-name="gr8" draw:text-style-name="P47" svg:width="1.17cm" svg:height="0.074cm" svg:x="17.51cm" svg:y="1.868cm" svg:viewBox="0 0 1171 75" svg:d="M0 75c161-48 369-75 585-75 213 0 429 28 586 75">
          <text:p/>
        </draw:path>
        <draw:path draw:style-name="gr8" draw:text-style-name="P47" svg:width="1.09cm" svg:height="0.06cm" svg:x="17.554cm" svg:y="1.985cm" svg:viewBox="0 0 1091 61" svg:d="M0 61c153-39 351-61 548-61 195 0 390 21 543 61">
          <text:p/>
        </draw:path>
        <draw:path draw:style-name="gr8" draw:text-style-name="P47" svg:width="0.106cm" svg:height="0.237cm" svg:x="18.583cm" svg:y="1.717cm" svg:viewBox="0 0 107 238" svg:d="M107 19c-27 81-67 167-106 219-5-46 4-117 39-238">
          <text:p/>
        </draw:path>
        <draw:path draw:style-name="gr8" draw:text-style-name="P47" svg:width="0.112cm" svg:height="0.246cm" svg:x="18.233cm" svg:y="1.663cm" svg:viewBox="0 0 113 247" svg:d="M113 7c-13 89-32 175-98 240-11-77-18-163-14-247">
          <text:p/>
        </draw:path>
        <draw:path draw:style-name="gr9" draw:text-style-name="P48" svg:width="0.172cm" svg:height="0.219cm" svg:x="18.013cm" svg:y="1.7cm" svg:viewBox="0 0 173 220" svg:d="M173 217c-4-118-42-217-86-217-45 0-84 101-87 220z">
          <text:p/>
        </draw:path>
        <draw:path draw:style-name="gr9" draw:text-style-name="P48" svg:width="0.181cm" svg:height="0.24cm" svg:x="17.681cm" svg:y="1.727cm" svg:viewBox="0 0 182 241" svg:d="M182 218c-27-119-93-226-138-217-44 9-54 126-34 240z">
          <text:p/>
        </draw:path>
        <draw:path draw:style-name="gr9" draw:text-style-name="P48" svg:width="0.181cm" svg:height="0.24cm" svg:x="18.33cm" svg:y="1.727cm" svg:viewBox="0 0 182 241" svg:d="M0 218c27-119 92-226 138-217 44 9 54 126 33 240z">
          <text:p/>
        </draw:path>
        <draw:path draw:style-name="gr9" draw:text-style-name="P48" svg:width="0.128cm" svg:height="0.155cm" svg:x="17.471cm" svg:y="1.836cm" svg:viewBox="0 0 129 156" svg:d="M129 143c-41-70-89-121-129-143l60 156z">
          <text:p/>
        </draw:path>
        <draw:path draw:style-name="gr9" draw:text-style-name="P48" svg:width="0.128cm" svg:height="0.155cm" svg:x="18.593cm" svg:y="1.836cm" svg:viewBox="0 0 129 156" svg:d="M0 143c40-70 89-121 129-143l-61 156z">
          <text:p/>
        </draw:path>
        <draw:path draw:style-name="gr8" draw:text-style-name="P47" svg:width="0.107cm" svg:height="0.237cm" svg:x="17.503cm" svg:y="1.717cm" svg:viewBox="0 0 108 238" svg:d="M0 19c26 81 66 167 107 219 5-46-5-117-39-238">
          <text:p/>
        </draw:path>
        <draw:path draw:style-name="gr8" draw:text-style-name="P47" svg:width="0.107cm" svg:height="0.237cm" svg:x="18.581cm" svg:y="1.717cm" svg:viewBox="0 0 108 238" svg:d="M108 19c-26 81-67 167-107 219-5-46 5-117 38-238">
          <text:p/>
        </draw:path>
        <draw:path draw:style-name="gr8" draw:text-style-name="P47" svg:width="0.112cm" svg:height="0.246cm" svg:x="17.847cm" svg:y="1.663cm" svg:viewBox="0 0 113 247" svg:d="M0 7c13 89 32 175 97 240 11-77 19-163 15-247">
          <text:p/>
        </draw:path>
        <draw:path draw:style-name="gr8" draw:text-style-name="P47" svg:width="0.112cm" svg:height="0.246cm" svg:x="18.232cm" svg:y="1.663cm" svg:viewBox="0 0 113 247" svg:d="M113 7c-13 89-31 175-98 240-10-77-18-163-14-247">
          <text:p/>
        </draw:path>
        <draw:line draw:style-name="gr8" draw:text-style-name="P47" svg:x1="17.403cm" svg:y1="1.614cm" svg:x2="17.419cm" svg:y2="1.649cm">
          <text:p/>
        </draw:line>
        <draw:line draw:style-name="gr8" draw:text-style-name="P47" svg:x1="18.788cm" svg:y1="1.614cm" svg:x2="18.773cm" svg:y2="1.649cm">
          <text:p/>
        </draw:line>
        <draw:line draw:style-name="gr8" draw:text-style-name="P47" svg:x1="17.435cm" svg:y1="1.641cm" svg:x2="17.452cm" svg:y2="1.677cm">
          <text:p/>
        </draw:line>
        <draw:line draw:style-name="gr8" draw:text-style-name="P47" svg:x1="18.757cm" svg:y1="1.641cm" svg:x2="18.741cm" svg:y2="1.677cm">
          <text:p/>
        </draw:line>
        <draw:line draw:style-name="gr8" draw:text-style-name="P47" svg:x1="17.427cm" svg:y1="1.681cm" svg:x2="17.443cm" svg:y2="1.716cm">
          <text:p/>
        </draw:line>
        <draw:line draw:style-name="gr8" draw:text-style-name="P47" svg:x1="18.764cm" svg:y1="1.681cm" svg:x2="18.748cm" svg:y2="1.716cm">
          <text:p/>
        </draw:line>
        <draw:line draw:style-name="gr8" draw:text-style-name="P47" svg:x1="17.463cm" svg:y1="1.711cm" svg:x2="17.477cm" svg:y2="1.742cm">
          <text:p/>
        </draw:line>
        <draw:line draw:style-name="gr8" draw:text-style-name="P47" svg:x1="18.73cm" svg:y1="1.711cm" svg:x2="18.716cm" svg:y2="1.742cm">
          <text:p/>
        </draw:line>
        <draw:line draw:style-name="gr8" draw:text-style-name="P47" svg:x1="17.457cm" svg:y1="1.748cm" svg:x2="17.47cm" svg:y2="1.783cm">
          <text:p/>
        </draw:line>
        <draw:line draw:style-name="gr8" draw:text-style-name="P47" svg:x1="18.737cm" svg:y1="1.748cm" svg:x2="18.724cm" svg:y2="1.783cm">
          <text:p/>
        </draw:line>
        <draw:line draw:style-name="gr8" draw:text-style-name="P47" svg:x1="17.487cm" svg:y1="1.778cm" svg:x2="17.502cm" svg:y2="1.817cm">
          <text:p/>
        </draw:line>
        <draw:line draw:style-name="gr8" draw:text-style-name="P47" svg:x1="18.705cm" svg:y1="1.778cm" svg:x2="18.69cm" svg:y2="1.817cm">
          <text:p/>
        </draw:line>
        <draw:line draw:style-name="gr8" draw:text-style-name="P47" svg:x1="17.487cm" svg:y1="1.823cm" svg:x2="17.502cm" svg:y2="1.859cm">
          <text:p/>
        </draw:line>
        <draw:line draw:style-name="gr8" draw:text-style-name="P47" svg:x1="18.705cm" svg:y1="1.823cm" svg:x2="18.69cm" svg:y2="1.859cm">
          <text:p/>
        </draw:line>
        <draw:line draw:style-name="gr8" draw:text-style-name="P47" svg:x1="17.554cm" svg:y1="1.889cm" svg:x2="17.575cm" svg:y2="1.927cm">
          <text:p/>
        </draw:line>
        <draw:line draw:style-name="gr8" draw:text-style-name="P47" svg:x1="18.641cm" svg:y1="1.889cm" svg:x2="18.62cm" svg:y2="1.927cm">
          <text:p/>
        </draw:line>
        <draw:line draw:style-name="gr8" draw:text-style-name="P47" svg:x1="17.533cm" svg:y1="1.764cm" svg:x2="17.544cm" svg:y2="1.804cm">
          <text:p/>
        </draw:line>
        <draw:line draw:style-name="gr8" draw:text-style-name="P47" svg:x1="18.658cm" svg:y1="1.764cm" svg:x2="18.646cm" svg:y2="1.804cm">
          <text:p/>
        </draw:line>
        <draw:line draw:style-name="gr8" draw:text-style-name="P47" svg:x1="17.57cm" svg:y1="1.756cm" svg:x2="17.583cm" svg:y2="1.796cm">
          <text:p/>
        </draw:line>
        <draw:line draw:style-name="gr8" draw:text-style-name="P47" svg:x1="18.62cm" svg:y1="1.756cm" svg:x2="18.608cm" svg:y2="1.796cm">
          <text:p/>
        </draw:line>
        <draw:line draw:style-name="gr8" draw:text-style-name="P47" svg:x1="17.563cm" svg:y1="1.8cm" svg:x2="17.576cm" svg:y2="1.839cm">
          <text:p/>
        </draw:line>
        <draw:line draw:style-name="gr8" draw:text-style-name="P47" svg:x1="18.627cm" svg:y1="1.8cm" svg:x2="18.615cm" svg:y2="1.839cm">
          <text:p/>
        </draw:line>
        <draw:line draw:style-name="gr8" draw:text-style-name="P47" svg:x1="17.59cm" svg:y1="1.88cm" svg:x2="17.6cm" svg:y2="1.92cm">
          <text:p/>
        </draw:line>
        <draw:line draw:style-name="gr8" draw:text-style-name="P47" svg:x1="18.603cm" svg:y1="1.88cm" svg:x2="18.593cm" svg:y2="1.92cm">
          <text:p/>
        </draw:line>
        <draw:line draw:style-name="gr8" draw:text-style-name="P47" svg:x1="17.572cm" svg:y1="1.6cm" svg:x2="17.582cm" svg:y2="1.638cm">
          <text:p/>
        </draw:line>
        <draw:line draw:style-name="gr8" draw:text-style-name="P47" svg:x1="18.621cm" svg:y1="1.6cm" svg:x2="18.611cm" svg:y2="1.638cm">
          <text:p/>
        </draw:line>
        <draw:line draw:style-name="gr8" draw:text-style-name="P47" svg:x1="17.621cm" svg:y1="1.59cm" svg:x2="17.63cm" svg:y2="1.628cm">
          <text:p/>
        </draw:line>
        <draw:line draw:style-name="gr8" draw:text-style-name="P47" svg:x1="18.573cm" svg:y1="1.59cm" svg:x2="18.563cm" svg:y2="1.628cm">
          <text:p/>
        </draw:line>
        <draw:line draw:style-name="gr8" draw:text-style-name="P47" svg:x1="17.671cm" svg:y1="1.577cm" svg:x2="17.681cm" svg:y2="1.616cm">
          <text:p/>
        </draw:line>
        <draw:line draw:style-name="gr8" draw:text-style-name="P47" svg:x1="18.521cm" svg:y1="1.577cm" svg:x2="18.511cm" svg:y2="1.616cm">
          <text:p/>
        </draw:line>
        <draw:line draw:style-name="gr8" draw:text-style-name="P47" svg:x1="17.718cm" svg:y1="1.57cm" svg:x2="17.725cm" svg:y2="1.61cm">
          <text:p/>
        </draw:line>
        <draw:line draw:style-name="gr8" draw:text-style-name="P47" svg:x1="18.475cm" svg:y1="1.57cm" svg:x2="18.468cm" svg:y2="1.61cm">
          <text:p/>
        </draw:line>
        <draw:line draw:style-name="gr8" draw:text-style-name="P47" svg:x1="17.762cm" svg:y1="1.566cm" svg:x2="17.769cm" svg:y2="1.605cm">
          <text:p/>
        </draw:line>
        <draw:line draw:style-name="gr8" draw:text-style-name="P47" svg:x1="18.431cm" svg:y1="1.566cm" svg:x2="18.424cm" svg:y2="1.605cm">
          <text:p/>
        </draw:line>
        <draw:line draw:style-name="gr8" draw:text-style-name="P47" svg:x1="17.808cm" svg:y1="1.56cm" svg:x2="17.815cm" svg:y2="1.599cm">
          <text:p/>
        </draw:line>
        <draw:line draw:style-name="gr8" draw:text-style-name="P47" svg:x1="18.386cm" svg:y1="1.56cm" svg:x2="18.38cm" svg:y2="1.599cm">
          <text:p/>
        </draw:line>
        <draw:line draw:style-name="gr8" draw:text-style-name="P47" svg:x1="17.597cm" svg:y1="1.633cm" svg:x2="17.606cm" svg:y2="1.673cm">
          <text:p/>
        </draw:line>
        <draw:line draw:style-name="gr8" draw:text-style-name="P47" svg:x1="18.595cm" svg:y1="1.633cm" svg:x2="18.586cm" svg:y2="1.673cm">
          <text:p/>
        </draw:line>
        <draw:line draw:style-name="gr8" draw:text-style-name="P47" svg:x1="17.651cm" svg:y1="1.621cm" svg:x2="17.66cm" svg:y2="1.66cm">
          <text:p/>
        </draw:line>
        <draw:line draw:style-name="gr8" draw:text-style-name="P47" svg:x1="18.544cm" svg:y1="1.621cm" svg:x2="18.536cm" svg:y2="1.66cm">
          <text:p/>
        </draw:line>
        <draw:line draw:style-name="gr8" draw:text-style-name="P47" svg:x1="17.697cm" svg:y1="1.614cm" svg:x2="17.706cm" svg:y2="1.655cm">
          <text:p/>
        </draw:line>
        <draw:line draw:style-name="gr8" draw:text-style-name="P47" svg:x1="18.494cm" svg:y1="1.614cm" svg:x2="18.486cm" svg:y2="1.655cm">
          <text:p/>
        </draw:line>
        <draw:line draw:style-name="gr8" draw:text-style-name="P47" svg:x1="17.749cm" svg:y1="1.606cm" svg:x2="17.756cm" svg:y2="1.646cm">
          <text:p/>
        </draw:line>
        <draw:line draw:style-name="gr8" draw:text-style-name="P47" svg:x1="18.443cm" svg:y1="1.606cm" svg:x2="18.436cm" svg:y2="1.646cm">
          <text:p/>
        </draw:line>
        <draw:line draw:style-name="gr8" draw:text-style-name="P47" svg:x1="17.794cm" svg:y1="1.6cm" svg:x2="17.801cm" svg:y2="1.641cm">
          <text:p/>
        </draw:line>
        <draw:line draw:style-name="gr8" draw:text-style-name="P47" svg:x1="18.397cm" svg:y1="1.6cm" svg:x2="18.39cm" svg:y2="1.641cm">
          <text:p/>
        </draw:line>
        <draw:line draw:style-name="gr8" draw:text-style-name="P47" svg:x1="17.593cm" svg:y1="1.674cm" svg:x2="17.603cm" svg:y2="1.708cm">
          <text:p/>
        </draw:line>
        <draw:line draw:style-name="gr8" draw:text-style-name="P47" svg:x1="18.598cm" svg:y1="1.674cm" svg:x2="18.589cm" svg:y2="1.708cm">
          <text:p/>
        </draw:line>
        <draw:line draw:style-name="gr8" draw:text-style-name="P47" svg:x1="17.635cm" svg:y1="1.666cm" svg:x2="17.645cm" svg:y2="1.702cm">
          <text:p/>
        </draw:line>
        <draw:line draw:style-name="gr8" draw:text-style-name="P47" svg:x1="18.556cm" svg:y1="1.666cm" svg:x2="18.547cm" svg:y2="1.702cm">
          <text:p/>
        </draw:line>
        <draw:line draw:style-name="gr8" draw:text-style-name="P47" svg:x1="17.684cm" svg:y1="1.658cm" svg:x2="17.693cm" svg:y2="1.693cm">
          <text:p/>
        </draw:line>
        <draw:line draw:style-name="gr8" draw:text-style-name="P47" svg:x1="18.51cm" svg:y1="1.658cm" svg:x2="18.503cm" svg:y2="1.693cm">
          <text:p/>
        </draw:line>
        <draw:line draw:style-name="gr8" draw:text-style-name="P47" svg:x1="17.732cm" svg:y1="1.65cm" svg:x2="17.739cm" svg:y2="1.685cm">
          <text:p/>
        </draw:line>
        <draw:line draw:style-name="gr8" draw:text-style-name="P47" svg:x1="18.461cm" svg:y1="1.65cm" svg:x2="18.454cm" svg:y2="1.685cm">
          <text:p/>
        </draw:line>
        <draw:line draw:style-name="gr8" draw:text-style-name="P47" svg:x1="17.778cm" svg:y1="1.644cm" svg:x2="17.784cm" svg:y2="1.679cm">
          <text:p/>
        </draw:line>
        <draw:line draw:style-name="gr8" draw:text-style-name="P47" svg:x1="18.416cm" svg:y1="1.644cm" svg:x2="18.41cm" svg:y2="1.679cm">
          <text:p/>
        </draw:line>
        <draw:line draw:style-name="gr8" draw:text-style-name="P47" svg:x1="17.822cm" svg:y1="1.637cm" svg:x2="17.828cm" svg:y2="1.673cm">
          <text:p/>
        </draw:line>
        <draw:line draw:style-name="gr8" draw:text-style-name="P47" svg:x1="18.369cm" svg:y1="1.637cm" svg:x2="18.362cm" svg:y2="1.673cm">
          <text:p/>
        </draw:line>
        <draw:line draw:style-name="gr8" draw:text-style-name="P47" svg:x1="17.617cm" svg:y1="1.704cm" svg:x2="17.625cm" svg:y2="1.742cm">
          <text:p/>
        </draw:line>
        <draw:line draw:style-name="gr8" draw:text-style-name="P47" svg:x1="18.577cm" svg:y1="1.704cm" svg:x2="18.567cm" svg:y2="1.742cm">
          <text:p/>
        </draw:line>
        <draw:line draw:style-name="gr8" draw:text-style-name="P47" svg:x1="17.669cm" svg:y1="1.696cm" svg:x2="17.677cm" svg:y2="1.734cm">
          <text:p/>
        </draw:line>
        <draw:line draw:style-name="gr8" draw:text-style-name="P47" svg:x1="18.524cm" svg:y1="1.696cm" svg:x2="18.516cm" svg:y2="1.734cm">
          <text:p/>
        </draw:line>
        <draw:line draw:style-name="gr8" draw:text-style-name="P47" svg:x1="17.717cm" svg:y1="1.687cm" svg:x2="17.725cm" svg:y2="1.726cm">
          <text:p/>
        </draw:line>
        <draw:line draw:style-name="gr8" draw:text-style-name="P47" svg:x1="18.476cm" svg:y1="1.687cm" svg:x2="18.468cm" svg:y2="1.726cm">
          <text:p/>
        </draw:line>
        <draw:line draw:style-name="gr8" draw:text-style-name="P47" svg:x1="17.762cm" svg:y1="1.681cm" svg:x2="17.769cm" svg:y2="1.72cm">
          <text:p/>
        </draw:line>
        <draw:line draw:style-name="gr8" draw:text-style-name="P47" svg:x1="18.429cm" svg:y1="1.681cm" svg:x2="18.422cm" svg:y2="1.72cm">
          <text:p/>
        </draw:line>
        <draw:line draw:style-name="gr8" draw:text-style-name="P47" svg:x1="17.808cm" svg:y1="1.674cm" svg:x2="17.816cm" svg:y2="1.712cm">
          <text:p/>
        </draw:line>
        <draw:line draw:style-name="gr8" draw:text-style-name="P47" svg:x1="18.384cm" svg:y1="1.674cm" svg:x2="18.376cm" svg:y2="1.712cm">
          <text:p/>
        </draw:line>
        <draw:line draw:style-name="gr8" draw:text-style-name="P47" svg:x1="17.659cm" svg:y1="1.734cm" svg:x2="17.667cm" svg:y2="1.777cm">
          <text:p/>
        </draw:line>
        <draw:line draw:style-name="gr8" draw:text-style-name="P47" svg:x1="18.532cm" svg:y1="1.734cm" svg:x2="18.524cm" svg:y2="1.777cm">
          <text:p/>
        </draw:line>
        <draw:line draw:style-name="gr8" draw:text-style-name="P47" svg:x1="17.61cm" svg:y1="1.747cm" svg:x2="17.62cm" svg:y2="1.788cm">
          <text:p/>
        </draw:line>
        <draw:line draw:style-name="gr8" draw:text-style-name="P47" svg:x1="18.582cm" svg:y1="1.747cm" svg:x2="18.573cm" svg:y2="1.788cm">
          <text:p/>
        </draw:line>
        <draw:line draw:style-name="gr8" draw:text-style-name="P47" svg:x1="17.792cm" svg:y1="1.711cm" svg:x2="17.803cm" svg:y2="1.755cm">
          <text:p/>
        </draw:line>
        <draw:line draw:style-name="gr8" draw:text-style-name="P47" svg:x1="18.4cm" svg:y1="1.711cm" svg:x2="18.389cm" svg:y2="1.755cm">
          <text:p/>
        </draw:line>
        <draw:line draw:style-name="gr8" draw:text-style-name="P47" svg:x1="17.838cm" svg:y1="1.711cm" svg:x2="17.846cm" svg:y2="1.754cm">
          <text:p/>
        </draw:line>
        <draw:line draw:style-name="gr8" draw:text-style-name="P47" svg:x1="18.358cm" svg:y1="1.711cm" svg:x2="18.349cm" svg:y2="1.754cm">
          <text:p/>
        </draw:line>
        <draw:line draw:style-name="gr8" draw:text-style-name="P47" svg:x1="17.654cm" svg:y1="1.778cm" svg:x2="17.661cm" svg:y2="1.818cm">
          <text:p/>
        </draw:line>
        <draw:line draw:style-name="gr8" draw:text-style-name="P47" svg:x1="18.54cm" svg:y1="1.778cm" svg:x2="18.533cm" svg:y2="1.818cm">
          <text:p/>
        </draw:line>
        <draw:line draw:style-name="gr8" draw:text-style-name="P47" svg:x1="17.611cm" svg:y1="1.79cm" svg:x2="17.618cm" svg:y2="1.83cm">
          <text:p/>
        </draw:line>
        <draw:line draw:style-name="gr8" draw:text-style-name="P47" svg:x1="18.582cm" svg:y1="1.79cm" svg:x2="18.575cm" svg:y2="1.83cm">
          <text:p/>
        </draw:line>
        <draw:line draw:style-name="gr8" draw:text-style-name="P47" svg:x1="17.639cm" svg:y1="1.824cm" svg:x2="17.648cm" svg:y2="1.869cm">
          <text:p/>
        </draw:line>
        <draw:line draw:style-name="gr8" draw:text-style-name="P47" svg:x1="18.554cm" svg:y1="1.824cm" svg:x2="18.544cm" svg:y2="1.869cm">
          <text:p/>
        </draw:line>
        <draw:line draw:style-name="gr8" draw:text-style-name="P47" svg:x1="17.637cm" svg:y1="1.868cm" svg:x2="17.645cm" svg:y2="1.908cm">
          <text:p/>
        </draw:line>
        <draw:line draw:style-name="gr8" draw:text-style-name="P47" svg:x1="18.555cm" svg:y1="1.868cm" svg:x2="18.547cm" svg:y2="1.908cm">
          <text:p/>
        </draw:line>
        <draw:line draw:style-name="gr8" draw:text-style-name="P47" svg:x1="17.628cm" svg:y1="1.912cm" svg:x2="17.636cm" svg:y2="1.956cm">
          <text:p/>
        </draw:line>
        <draw:line draw:style-name="gr8" draw:text-style-name="P47" svg:x1="18.564cm" svg:y1="1.912cm" svg:x2="18.556cm" svg:y2="1.954cm">
          <text:p/>
        </draw:line>
        <draw:line draw:style-name="gr8" draw:text-style-name="P47" svg:x1="17.666cm" svg:y1="1.905cm" svg:x2="17.672cm" svg:y2="1.947cm">
          <text:p/>
        </draw:line>
        <draw:line draw:style-name="gr8" draw:text-style-name="P47" svg:x1="18.525cm" svg:y1="1.905cm" svg:x2="18.519cm" svg:y2="1.945cm">
          <text:p/>
        </draw:line>
        <draw:line draw:style-name="gr8" draw:text-style-name="P47" svg:x1="17.819cm" svg:y1="1.756cm" svg:x2="17.827cm" svg:y2="1.796cm">
          <text:p/>
        </draw:line>
        <draw:line draw:style-name="gr8" draw:text-style-name="P47" svg:x1="18.374cm" svg:y1="1.756cm" svg:x2="18.365cm" svg:y2="1.796cm">
          <text:p/>
        </draw:line>
        <draw:line draw:style-name="gr8" draw:text-style-name="P47" svg:x1="17.859cm" svg:y1="1.748cm" svg:x2="17.866cm" svg:y2="1.789cm">
          <text:p/>
        </draw:line>
        <draw:line draw:style-name="gr8" draw:text-style-name="P47" svg:x1="18.332cm" svg:y1="1.748cm" svg:x2="18.324cm" svg:y2="1.789cm">
          <text:p/>
        </draw:line>
        <draw:line draw:style-name="gr8" draw:text-style-name="P47" svg:x1="17.846cm" svg:y1="1.793cm" svg:x2="17.853cm" svg:y2="1.838cm">
          <text:p/>
        </draw:line>
        <draw:line draw:style-name="gr8" draw:text-style-name="P47" svg:x1="18.346cm" svg:y1="1.793cm" svg:x2="18.339cm" svg:y2="1.838cm">
          <text:p/>
        </draw:line>
        <draw:line draw:style-name="gr8" draw:text-style-name="P47" svg:x1="17.875cm" svg:y1="1.835cm" svg:x2="17.88cm" svg:y2="1.878cm">
          <text:p/>
        </draw:line>
        <draw:line draw:style-name="gr8" draw:text-style-name="P47" svg:x1="18.317cm" svg:y1="1.835cm" svg:x2="18.311cm" svg:y2="1.878cm">
          <text:p/>
        </draw:line>
        <draw:line draw:style-name="gr8" draw:text-style-name="P47" svg:x1="17.861cm" svg:y1="1.875cm" svg:x2="17.869cm" svg:y2="1.917cm">
          <text:p/>
        </draw:line>
        <draw:line draw:style-name="gr8" draw:text-style-name="P47" svg:x1="18.33cm" svg:y1="1.875cm" svg:x2="18.323cm" svg:y2="1.917cm">
          <text:p/>
        </draw:line>
        <draw:line draw:style-name="gr8" draw:text-style-name="P47" svg:x1="17.905cm" svg:y1="1.875cm" svg:x2="17.91cm" svg:y2="1.916cm">
          <text:p/>
        </draw:line>
        <draw:line draw:style-name="gr8" draw:text-style-name="P47" svg:x1="18.287cm" svg:y1="1.875cm" svg:x2="18.282cm" svg:y2="1.915cm">
          <text:p/>
        </draw:line>
        <draw:line draw:style-name="gr8" draw:text-style-name="P47" svg:x1="17.883cm" svg:y1="1.704cm" svg:x2="17.887cm" svg:y2="1.748cm">
          <text:p/>
        </draw:line>
        <draw:line draw:style-name="gr8" draw:text-style-name="P47" svg:x1="18.309cm" svg:y1="1.704cm" svg:x2="18.304cm" svg:y2="1.748cm">
          <text:p/>
        </draw:line>
        <draw:line draw:style-name="gr8" draw:text-style-name="P47" svg:x1="17.938cm" svg:y1="1.702cm" svg:x2="17.941cm" svg:y2="1.746cm">
          <text:p/>
        </draw:line>
        <draw:line draw:style-name="gr8" draw:text-style-name="P47" svg:x1="18.257cm" svg:y1="1.702cm" svg:x2="18.252cm" svg:y2="1.746cm">
          <text:p/>
        </draw:line>
        <draw:line draw:style-name="gr8" draw:text-style-name="P47" svg:x1="17.917cm" svg:y1="1.747cm" svg:x2="17.924cm" svg:y2="1.787cm">
          <text:p/>
        </draw:line>
        <draw:line draw:style-name="gr8" draw:text-style-name="P47" svg:x1="18.275cm" svg:y1="1.747cm" svg:x2="18.27cm" svg:y2="1.787cm">
          <text:p/>
        </draw:line>
        <draw:line draw:style-name="gr8" draw:text-style-name="P47" svg:x1="17.901cm" svg:y1="1.787cm" svg:x2="17.907cm" svg:y2="1.832cm">
          <text:p/>
        </draw:line>
        <draw:line draw:style-name="gr8" draw:text-style-name="P47" svg:x1="18.292cm" svg:y1="1.787cm" svg:x2="18.286cm" svg:y2="1.832cm">
          <text:p/>
        </draw:line>
        <draw:line draw:style-name="gr8" draw:text-style-name="P47" svg:x1="17.932cm" svg:y1="1.831cm" svg:x2="17.936cm" svg:y2="1.873cm">
          <text:p/>
        </draw:line>
        <draw:line draw:style-name="gr8" draw:text-style-name="P47" svg:x1="18.26cm" svg:y1="1.831cm" svg:x2="18.256cm" svg:y2="1.873cm">
          <text:p/>
        </draw:line>
        <draw:line draw:style-name="gr8" draw:text-style-name="P47" svg:x1="17.947cm" svg:y1="1.786cm" svg:x2="17.95cm" svg:y2="1.831cm">
          <text:p/>
        </draw:line>
        <draw:line draw:style-name="gr8" draw:text-style-name="P47" svg:x1="18.245cm" svg:y1="1.786cm" svg:x2="18.241cm" svg:y2="1.831cm">
          <text:p/>
        </draw:line>
        <draw:path draw:style-name="gr10" draw:text-style-name="P49" svg:width="1.158cm" svg:height="0.107cm" svg:x="17.519cm" svg:y="1.905cm" svg:viewBox="0 0 1159 108" svg:d="M0 74c67-16 134-31 200-42 128-20 257-32 384-32 128 0 256 12 383 32 63 10 127 25 192 40l-13 33c-59-13-119-26-179-35-127-22-255-34-383-34-127 0-256 12-384 34-62 10-126 23-189 38z">
          <text:p/>
        </draw:path>
        <draw:line draw:style-name="gr8" draw:text-style-name="P47" svg:x1="17.559cm" svg:y1="2.008cm" svg:x2="17.57cm" svg:y2="2.043cm">
          <text:p/>
        </draw:line>
        <draw:line draw:style-name="gr8" draw:text-style-name="P47" svg:x1="18.641cm" svg:y1="2.002cm" svg:x2="18.63cm" svg:y2="2.039cm">
          <text:p/>
        </draw:line>
        <draw:line draw:style-name="gr8" draw:text-style-name="P47" svg:x1="17.632cm" svg:y1="1.992cm" svg:x2="17.64cm" svg:y2="2.027cm">
          <text:p/>
        </draw:line>
        <draw:line draw:style-name="gr8" draw:text-style-name="P47" svg:x1="18.567cm" svg:y1="1.988cm" svg:x2="18.558cm" svg:y2="2.025cm">
          <text:p/>
        </draw:line>
        <draw:line draw:style-name="gr8" draw:text-style-name="P47" svg:x1="17.708cm" svg:y1="1.979cm" svg:x2="17.717cm" svg:y2="2.012cm">
          <text:p/>
        </draw:line>
        <draw:line draw:style-name="gr8" draw:text-style-name="P47" svg:x1="18.49cm" svg:y1="1.972cm" svg:x2="18.481cm" svg:y2="2.008cm">
          <text:p/>
        </draw:line>
        <draw:line draw:style-name="gr8" draw:text-style-name="P47" svg:x1="17.778cm" svg:y1="1.965cm" svg:x2="17.785cm" svg:y2="2.002cm">
          <text:p/>
        </draw:line>
        <draw:line draw:style-name="gr8" draw:text-style-name="P47" svg:x1="18.42cm" svg:y1="1.964cm" svg:x2="18.413cm" svg:y2="2.004cm">
          <text:p/>
        </draw:line>
        <draw:line draw:style-name="gr8" draw:text-style-name="P47" svg:x1="17.856cm" svg:y1="1.957cm" svg:x2="17.861cm" svg:y2="1.995cm">
          <text:p/>
        </draw:line>
        <draw:line draw:style-name="gr8" draw:text-style-name="P47" svg:x1="18.344cm" svg:y1="1.957cm" svg:x2="18.339cm" svg:y2="1.995cm">
          <text:p/>
        </draw:line>
        <draw:line draw:style-name="gr8" draw:text-style-name="P47" svg:x1="17.928cm" svg:y1="1.951cm" svg:x2="17.933cm" svg:y2="1.991cm">
          <text:p/>
        </draw:line>
        <draw:line draw:style-name="gr8" draw:text-style-name="P47" svg:x1="18.271cm" svg:y1="1.951cm" svg:x2="18.265cm" svg:y2="1.991cm">
          <text:p/>
        </draw:line>
        <draw:line draw:style-name="gr8" draw:text-style-name="P47" svg:x1="17.995cm" svg:y1="1.947cm" svg:x2="17.999cm" svg:y2="1.988cm">
          <text:p/>
        </draw:line>
        <draw:line draw:style-name="gr8" draw:text-style-name="P47" svg:x1="18.204cm" svg:y1="1.947cm" svg:x2="18.2cm" svg:y2="1.988cm">
          <text:p/>
        </draw:line>
        <draw:line draw:style-name="gr8" draw:text-style-name="P47" svg:x1="18.069cm" svg:y1="1.944cm" svg:x2="18.073cm" svg:y2="1.986cm">
          <text:p/>
        </draw:line>
        <draw:line draw:style-name="gr8" draw:text-style-name="P47" svg:x1="18.141cm" svg:y1="1.944cm" svg:x2="18.137cm" svg:y2="1.986cm">
          <text:p/>
        </draw:line>
        <draw:line draw:style-name="gr8" draw:text-style-name="P47" svg:x1="17.609cm" svg:y1="2.032cm" svg:x2="17.62cm" svg:y2="2.074cm">
          <text:p/>
        </draw:line>
        <draw:line draw:style-name="gr8" draw:text-style-name="P47" svg:x1="18.612cm" svg:y1="2.039cm" svg:x2="18.6cm" svg:y2="2.079cm">
          <text:p/>
        </draw:line>
        <draw:line draw:style-name="gr8" draw:text-style-name="P47" svg:x1="17.681cm" svg:y1="2.018cm" svg:x2="17.691cm" svg:y2="2.06cm">
          <text:p/>
        </draw:line>
        <draw:line draw:style-name="gr8" draw:text-style-name="P47" svg:x1="18.537cm" svg:y1="2.022cm" svg:x2="18.525cm" svg:y2="2.063cm">
          <text:p/>
        </draw:line>
        <draw:line draw:style-name="gr8" draw:text-style-name="P47" svg:x1="17.755cm" svg:y1="2.007cm" svg:x2="17.763cm" svg:y2="2.049cm">
          <text:p/>
        </draw:line>
        <draw:line draw:style-name="gr8" draw:text-style-name="P47" svg:x1="18.463cm" svg:y1="2.011cm" svg:x2="18.455cm" svg:y2="2.053cm">
          <text:p/>
        </draw:line>
        <draw:line draw:style-name="gr8" draw:text-style-name="P47" svg:x1="17.824cm" svg:y1="1.998cm" svg:x2="17.832cm" svg:y2="2.04cm">
          <text:p/>
        </draw:line>
        <draw:line draw:style-name="gr8" draw:text-style-name="P47" svg:x1="18.394cm" svg:y1="2.001cm" svg:x2="18.385cm" svg:y2="2.043cm">
          <text:p/>
        </draw:line>
        <draw:line draw:style-name="gr8" draw:text-style-name="P47" svg:x1="17.903cm" svg:y1="2.034cm" svg:x2="17.898cm" svg:y2="1.992cm">
          <text:p/>
        </draw:line>
        <draw:line draw:style-name="gr8" draw:text-style-name="P47" svg:x1="18.316cm" svg:y1="2.036cm" svg:x2="18.321cm" svg:y2="1.994cm">
          <text:p/>
        </draw:line>
        <draw:line draw:style-name="gr8" draw:text-style-name="P47" svg:x1="17.97cm" svg:y1="2.026cm" svg:x2="17.965cm" svg:y2="1.988cm">
          <text:p/>
        </draw:line>
        <draw:line draw:style-name="gr8" draw:text-style-name="P47" svg:x1="18.249cm" svg:y1="2.029cm" svg:x2="18.254cm" svg:y2="1.991cm">
          <text:p/>
        </draw:line>
        <draw:line draw:style-name="gr8" draw:text-style-name="P47" svg:x1="18.043cm" svg:y1="2.025cm" svg:x2="18.038cm" svg:y2="1.985cm">
          <text:p/>
        </draw:line>
        <draw:line draw:style-name="gr8" draw:text-style-name="P47" svg:x1="18.174cm" svg:y1="2.025cm" svg:x2="18.179cm" svg:y2="1.985cm">
          <text:p/>
        </draw:line>
        <draw:path draw:style-name="gr10" draw:text-style-name="P49" svg:width="1.074cm" svg:height="0.098cm" svg:x="17.559cm" svg:y="2.023cm" svg:viewBox="0 0 1075 99" svg:d="M0 65c51-12 102-24 153-32 130-20 261-33 392-33 130 0 262 12 392 33 45 8 92 18 138 28l-13 35c-42-10-84-20-125-26-130-22-262-34-392-34-131 0-261 12-392 34-47 8-95 18-142 29z">
          <text:p/>
        </draw:path>
        <draw:line draw:style-name="gr8" draw:text-style-name="P47" svg:x1="18.108cm" svg:y1="1.985cm" svg:x2="18.11cm" svg:y2="2.024cm">
          <text:p/>
        </draw:line>
        <draw:line draw:style-name="gr8" draw:text-style-name="P47" svg:x1="17.977cm" svg:y1="1.545cm" svg:x2="17.981cm" svg:y2="1.585cm">
          <text:p/>
        </draw:line>
        <draw:line draw:style-name="gr8" draw:text-style-name="P47" svg:x1="18.032cm" svg:y1="1.543cm" svg:x2="18.037cm" svg:y2="1.583cm">
          <text:p/>
        </draw:line>
        <draw:line draw:style-name="gr8" draw:text-style-name="P47" svg:x1="18.077cm" svg:y1="1.543cm" svg:x2="18.079cm" svg:y2="1.582cm">
          <text:p/>
        </draw:line>
        <draw:line draw:style-name="gr8" draw:text-style-name="P47" svg:x1="18.122cm" svg:y1="1.543cm" svg:x2="18.124cm" svg:y2="1.583cm">
          <text:p/>
        </draw:line>
        <draw:line draw:style-name="gr8" draw:text-style-name="P47" svg:x1="18.168cm" svg:y1="1.543cm" svg:x2="18.168cm" svg:y2="1.582cm">
          <text:p/>
        </draw:line>
        <draw:line draw:style-name="gr8" draw:text-style-name="P47" svg:x1="18.218cm" svg:y1="1.545cm" svg:x2="18.216cm" svg:y2="1.585cm">
          <text:p/>
        </draw:line>
        <draw:line draw:style-name="gr8" draw:text-style-name="P47" svg:x1="17.998cm" svg:y1="1.583cm" svg:x2="18cm" svg:y2="1.626cm">
          <text:p/>
        </draw:line>
        <draw:line draw:style-name="gr8" draw:text-style-name="P47" svg:x1="18.051cm" svg:y1="1.582cm" svg:x2="18.053cm" svg:y2="1.624cm">
          <text:p/>
        </draw:line>
        <draw:line draw:style-name="gr8" draw:text-style-name="P47" svg:x1="18.104cm" svg:y1="1.581cm" svg:x2="18.104cm" svg:y2="1.623cm">
          <text:p/>
        </draw:line>
        <draw:line draw:style-name="gr8" draw:text-style-name="P47" svg:x1="18.156cm" svg:y1="1.582cm" svg:x2="18.154cm" svg:y2="1.624cm">
          <text:p/>
        </draw:line>
        <draw:line draw:style-name="gr8" draw:text-style-name="P47" svg:x1="18.201cm" svg:y1="1.583cm" svg:x2="18.2cm" svg:y2="1.625cm">
          <text:p/>
        </draw:line>
        <draw:line draw:style-name="gr8" draw:text-style-name="P47" svg:x1="17.986cm" svg:y1="1.621cm" svg:x2="17.99cm" svg:y2="1.658cm">
          <text:p/>
        </draw:line>
        <draw:line draw:style-name="gr8" draw:text-style-name="P47" svg:x1="18.032cm" svg:y1="1.621cm" svg:x2="18.036cm" svg:y2="1.657cm">
          <text:p/>
        </draw:line>
        <draw:line draw:style-name="gr8" draw:text-style-name="P47" svg:x1="18.078cm" svg:y1="1.621cm" svg:x2="18.078cm" svg:y2="1.656cm">
          <text:p/>
        </draw:line>
        <draw:line draw:style-name="gr8" draw:text-style-name="P47" svg:x1="18.129cm" svg:y1="1.621cm" svg:x2="18.131cm" svg:y2="1.658cm">
          <text:p/>
        </draw:line>
        <draw:line draw:style-name="gr8" draw:text-style-name="P47" svg:x1="18.175cm" svg:y1="1.621cm" svg:x2="18.175cm" svg:y2="1.657cm">
          <text:p/>
        </draw:line>
        <draw:line draw:style-name="gr8" draw:text-style-name="P47" svg:x1="18.219cm" svg:y1="1.626cm" svg:x2="18.219cm" svg:y2="1.661cm">
          <text:p/>
        </draw:line>
        <draw:line draw:style-name="gr8" draw:text-style-name="P47" svg:x1="17.967cm" svg:y1="1.66cm" svg:x2="17.968cm" svg:y2="1.699cm">
          <text:p/>
        </draw:line>
        <draw:line draw:style-name="gr8" draw:text-style-name="P47" svg:x1="18.013cm" svg:y1="1.66cm" svg:x2="18.017cm" svg:y2="1.699cm">
          <text:p/>
        </draw:line>
        <draw:line draw:style-name="gr8" draw:text-style-name="P47" svg:x1="18.057cm" svg:y1="1.659cm" svg:x2="18.057cm" svg:y2="1.698cm">
          <text:p/>
        </draw:line>
        <draw:line draw:style-name="gr8" draw:text-style-name="P47" svg:x1="18.099cm" svg:y1="1.659cm" svg:x2="18.1cm" svg:y2="1.698cm">
          <text:p/>
        </draw:line>
        <draw:line draw:style-name="gr8" draw:text-style-name="P47" svg:x1="18.149cm" svg:y1="1.659cm" svg:x2="18.149cm" svg:y2="1.698cm">
          <text:p/>
        </draw:line>
        <draw:line draw:style-name="gr8" draw:text-style-name="P47" svg:x1="18.194cm" svg:y1="1.66cm" svg:x2="18.192cm" svg:y2="1.699cm">
          <text:p/>
        </draw:line>
        <draw:line draw:style-name="gr8" draw:text-style-name="P47" svg:x1="18.227cm" svg:y1="1.66cm" svg:x2="18.226cm" svg:y2="1.699cm">
          <text:p/>
        </draw:line>
        <draw:line draw:style-name="gr8" draw:text-style-name="P47" svg:x1="17.988cm" svg:y1="1.697cm" svg:x2="17.988cm" svg:y2="1.74cm">
          <text:p/>
        </draw:line>
        <draw:line draw:style-name="gr8" draw:text-style-name="P47" svg:x1="18.037cm" svg:y1="1.697cm" svg:x2="18.038cm" svg:y2="1.74cm">
          <text:p/>
        </draw:line>
        <draw:line draw:style-name="gr8" draw:text-style-name="P47" svg:x1="18.162cm" svg:y1="1.697cm" svg:x2="18.162cm" svg:y2="1.74cm">
          <text:p/>
        </draw:line>
        <draw:line draw:style-name="gr8" draw:text-style-name="P47" svg:x1="18.211cm" svg:y1="1.7cm" svg:x2="18.207cm" svg:y2="1.743cm">
          <text:p/>
        </draw:line>
        <draw:line draw:style-name="gr8" draw:text-style-name="P47" svg:x1="18.009cm" svg:y1="1.741cm" svg:x2="18.011cm" svg:y2="1.784cm">
          <text:p/>
        </draw:line>
        <draw:line draw:style-name="gr8" draw:text-style-name="P47" svg:x1="18.19cm" svg:y1="1.741cm" svg:x2="18.186cm" svg:y2="1.784cm">
          <text:p/>
        </draw:line>
        <draw:line draw:style-name="gr8" draw:text-style-name="P47" svg:x1="18.203cm" svg:y1="1.783cm" svg:x2="18.204cm" svg:y2="1.828cm">
          <text:p/>
        </draw:line>
        <draw:line draw:style-name="gr8" draw:text-style-name="P47" svg:x1="17.995cm" svg:y1="1.783cm" svg:x2="17.999cm" svg:y2="1.829cm">
          <text:p/>
        </draw:line>
        <draw:line draw:style-name="gr8" draw:text-style-name="P47" svg:x1="17.98cm" svg:y1="1.829cm" svg:x2="17.984cm" svg:y2="1.871cm">
          <text:p/>
        </draw:line>
        <draw:line draw:style-name="gr8" draw:text-style-name="P47" svg:x1="18.216cm" svg:y1="1.829cm" svg:x2="18.217cm" svg:y2="1.87cm">
          <text:p/>
        </draw:line>
        <draw:line draw:style-name="gr8" draw:text-style-name="P47" svg:x1="17.97cm" svg:y1="1.871cm" svg:x2="17.971cm" svg:y2="1.911cm">
          <text:p/>
        </draw:line>
        <draw:line draw:style-name="gr8" draw:text-style-name="P47" svg:x1="18.209cm" svg:y1="1.868cm" svg:x2="18.209cm" svg:y2="1.907cm">
          <text:p/>
        </draw:line>
        <draw:path draw:style-name="gr11" draw:text-style-name="P5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8" draw:text-style-name="P47" svg:width="0.49cm" svg:height="0.643cm" svg:x="17.381cm" svg:y="2.927cm" svg:viewBox="0 0 491 644" svg:d="M0 0c-2 47 8 92 23 136l-20 30 31-2c15 36 36 71 58 103l-6 36 26-9c32 42 70 83 109 121l-5 27 24-8c29 30 61 59 91 84l-8 38 36-15c47 37 93 72 132 103">
          <text:p/>
        </draw:path>
        <draw:path draw:style-name="gr12" draw:text-style-name="P5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1" draw:text-style-name="P5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8" draw:text-style-name="P47" svg:width="0.49cm" svg:height="0.643cm" svg:x="18.376cm" svg:y="2.927cm" svg:viewBox="0 0 491 644" svg:d="M491 0c1 47-8 92-22 136l19 30-30-2c-16 36-36 71-59 103l6 36-26-9c-32 42-70 83-109 121l5 27-24-8c-30 30-61 59-91 84l8 38-36-15c-47 37-93 72-132 103">
          <text:p/>
        </draw:path>
        <draw:path draw:style-name="gr11" draw:text-style-name="P50" svg:width="1.302cm" svg:height="0.302cm" svg:x="16.75cm" svg:y="3.388cm" svg:viewBox="0 0 1303 303" svg:d="M0 225c420-389 922-209 1303 61-11 6-21 10-31 17 8-26-563-135-574-102l-183 7-20-34-10 34-117 5-12-39-12 51-81 2c0 1-5-33-5-33l-17 38c0 0-82-4-82-5 0 1-13-23-13-23l-15 21z">
          <text:p/>
        </draw:path>
        <draw:path draw:style-name="gr8" draw:text-style-name="P47" svg:width="0.777cm" svg:height="0.134cm" svg:x="16.751cm" svg:y="3.475cm" svg:viewBox="0 0 778 135" svg:d="M0 135c20-5 53-14 72-18l40-43-12 37c29-7 58-14 87-20l21-52 5 47c24-4 48-8 72-11l10-47 7 45c36-6 72-10 108-11l-2-62 22 60c46-1 91-1 135 0l10-52 14 54c64 5 128 15 189 30">
          <text:p/>
        </draw:path>
        <draw:path draw:style-name="gr13" draw:text-style-name="P5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4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1" draw:text-style-name="P50" svg:width="1.302cm" svg:height="0.302cm" svg:x="18.196cm" svg:y="3.388cm" svg:viewBox="0 0 1303 303" svg:d="M1303 225c-419-389-922-209-1303 61 11 6 21 10 31 17-8-26 562-135 573-102l184 7 20-34 10 34 117 5 12-39 12 51 81 2c0 1 4-33 4-33l18 38c0 0 83-4 83-5 0 1 12-23 12-23l14 21z">
          <text:p/>
        </draw:path>
        <draw:path draw:style-name="gr8" draw:text-style-name="P47" svg:width="0.777cm" svg:height="0.134cm" svg:x="18.72cm" svg:y="3.475cm" svg:viewBox="0 0 778 135" svg:d="M778 135c-20-5-53-14-72-18l-40-43 13 37c-30-7-59-14-88-20l-21-52-6 47c-23-4-47-8-71-11l-10-47-7 45c-36-6-72-10-108-11l2-62-22 60c-45-1-91-1-136 0l-10-52-14 54c-63 5-127 15-188 30">
          <text:p/>
        </draw:path>
        <draw:path draw:style-name="gr14" draw:text-style-name="P52" svg:width="1.228cm" svg:height="1.37cm" svg:x="17.524cm" svg:y="2.122cm" svg:viewBox="0 0 1229 1371" svg:d="M1229 0v765c0 333-274 606-609 606h-11c-334 0-609-273-609-606v-765z">
          <text:p/>
        </draw:path>
        <draw:path draw:style-name="gr15" draw:text-style-name="P48" svg:width="1.228cm" svg:height="1.37cm" svg:x="17.494cm" svg:y="2.122cm" svg:viewBox="0 0 1229 1371" svg:d="M1229 0v765c0 333-274 606-608 606h-11c-336 0-610-273-610-606v-765z">
          <text:p/>
        </draw:path>
        <draw:line draw:style-name="gr8" draw:text-style-name="P47" svg:x1="18.722cm" svg:y1="2.683cm" svg:x2="17.494cm" svg:y2="2.683cm">
          <text:p/>
        </draw:line>
        <draw:polygon draw:style-name="gr10" draw:text-style-name="P49" svg:width="0.175cm" svg:height="0.136cm" svg:x="17.741cm" svg:y="3.174cm" svg:viewBox="0 0 176 137" draw:points="0,81 141,0 176,17 172,56 32,137 35,98">
          <text:p/>
        </draw:polygon>
        <draw:polygon draw:style-name="gr10" draw:text-style-name="P49" svg:width="0.673cm" svg:height="0.389cm" svg:x="17.814cm" svg:y="2.861cm" svg:viewBox="0 0 674 390" draw:points="580,65 574,92 674,0 545,40 571,51 0,376 8,390">
          <text:p/>
        </draw:polygon>
        <draw:polygon draw:style-name="gr10" draw:text-style-name="P49" svg:width="0.174cm" svg:height="0.136cm" svg:x="18.313cm" svg:y="3.174cm" svg:viewBox="0 0 175 137" draw:points="175,81 34,0 0,17 2,56 143,137 140,98">
          <text:p/>
        </draw:polygon>
        <draw:polygon draw:style-name="gr10" draw:text-style-name="P49" svg:width="0.673cm" svg:height="0.389cm" svg:x="17.741cm" svg:y="2.861cm" svg:viewBox="0 0 674 390" draw:points="96,65 101,92 0,0 130,40 103,51 674,376 666,390">
          <text:p/>
        </draw:polygon>
        <draw:path draw:style-name="gr10" draw:text-style-name="P4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4" draw:text-style-name="P52" svg:width="0.105cm" svg:height="0.539cm" svg:x="18.118cm" svg:y="2.808cm" svg:viewBox="0 0 106 540" svg:d="M18 0c-6 3-10 5-18 5v535c18-10 66-25 106-18-16-3-46-20-52-38z">
          <text:p/>
        </draw:path>
        <draw:path draw:style-name="gr14" draw:text-style-name="P52" svg:width="0.205cm" svg:height="0.088cm" svg:x="18.118cm" svg:y="3.34cm" svg:viewBox="0 0 206 89" svg:d="M0 89c21-34 39-45 63-50 27-6 79-4 134-33l6 28 3-4-6-30c-92 33-111 6-159 32-19 10-39 33-41 57z">
          <text:p/>
        </draw:path>
        <draw:path draw:style-name="gr16" draw:text-style-name="P5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4" draw:text-style-name="P5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7" draw:text-style-name="P54" svg:width="0.094cm" svg:height="0.041cm" svg:x="17.405cm" svg:y="3.34cm" svg:viewBox="0 0 95 42" svg:d="M0 0c4 4 12 7 17 10 26 31 37 37 76 28 10-11-23-23-50-23-20-2-31-6-43-15z">
          <text:p/>
        </draw:path>
        <draw:path draw:style-name="gr14" draw:text-style-name="P52" svg:width="0.188cm" svg:height="0.169cm" svg:x="17.031cm" svg:y="2.623cm" svg:viewBox="0 0 189 170" svg:d="M0 170c9-36 19-72 14-102 39 37 69-6 97-62-6 47 19 46 78-6-9 16-24 31-14 54-59 35-118 71-175 116z">
          <text:p/>
        </draw:path>
        <draw:path draw:style-name="gr14" draw:text-style-name="P52" svg:width="0.098cm" svg:height="0.093cm" svg:x="17.323cm" svg:y="2.178cm" svg:viewBox="0 0 99 94" svg:d="M99 0c-32 28-60 76-96 83-6 10-3 12 8 10 36-16 59-59 88-93z">
          <text:p/>
        </draw:path>
        <draw:path draw:style-name="gr14" draw:text-style-name="P52" svg:width="0.036cm" svg:height="0.078cm" svg:x="17.305cm" svg:y="2.186cm" svg:viewBox="0 0 37 79" svg:d="M0 69c1 12 5 13 13 4 12-18 18-51 24-73-10 24-22 55-37 69z">
          <text:p/>
        </draw:path>
        <draw:path draw:style-name="gr14" draw:text-style-name="P52" svg:width="0.028cm" svg:height="0.079cm" svg:x="17.258cm" svg:y="2.181cm" svg:viewBox="0 0 29 80" svg:d="M1 0c-6 23 7 54 22 80 7-1 6-6 2-18-10-12-20-24-24-62z">
          <text:p/>
        </draw:path>
        <draw:path draw:style-name="gr14" draw:text-style-name="P52" svg:width="0.115cm" svg:height="0.076cm" svg:x="17.145cm" svg:y="2.195cm" svg:viewBox="0 0 116 77" svg:d="M0 0c9 4 40 11 48 26 7 22 46 43 55 49 7 5 15 2 12-5-9-7-40-11-64-50-12-18-40-20-51-20z">
          <text:p/>
        </draw:path>
        <draw:path draw:style-name="gr14" draw:text-style-name="P5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8" draw:text-style-name="P52" svg:width="0.032cm" svg:height="0.017cm" svg:x="17.441cm" svg:y="3.355cm" svg:viewBox="0 0 33 18" svg:d="M3 0c-4 5-4 9-1 15 6 8 23-3 31-12-10-2-20-2-30-3z">
          <text:p/>
        </draw:path>
        <draw:path draw:style-name="gr19" draw:text-style-name="P54" svg:width="0.064cm" svg:height="0.061cm" svg:x="16.926cm" svg:y="3.128cm" svg:viewBox="0 0 65 62" svg:d="M0 0c17 25 39 40 65 61-6 6-41-18-65-61z">
          <text:p/>
        </draw:path>
        <draw:path draw:style-name="gr16" draw:text-style-name="P5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4" draw:text-style-name="P5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7" draw:text-style-name="P54" svg:width="0.095cm" svg:height="0.041cm" svg:x="18.764cm" svg:y="3.34cm" svg:viewBox="0 0 96 42" svg:d="M96 0c-5 4-14 7-19 10-24 31-36 37-75 28-10-11 23-23 51-23 18-2 30-6 43-15z">
          <text:p/>
        </draw:path>
        <draw:path draw:style-name="gr14" draw:text-style-name="P52" svg:width="0.188cm" svg:height="0.169cm" svg:x="19.044cm" svg:y="2.623cm" svg:viewBox="0 0 189 170" svg:d="M189 170c-9-36-19-72-15-102-38 37-68-6-97-62 7 47-19 46-77-6 9 16 23 31 13 54 60 35 118 71 176 116z">
          <text:p/>
        </draw:path>
        <draw:path draw:style-name="gr14" draw:text-style-name="P52" svg:width="0.098cm" svg:height="0.093cm" svg:x="18.847cm" svg:y="2.178cm" svg:viewBox="0 0 99 94" svg:d="M0 0c32 28 59 76 95 83 7 10 4 12-8 10-36-16-59-59-87-93z">
          <text:p/>
        </draw:path>
        <draw:path draw:style-name="gr14" draw:text-style-name="P52" svg:width="0.037cm" svg:height="0.078cm" svg:x="18.921cm" svg:y="2.186cm" svg:viewBox="0 0 38 79" svg:d="M38 69c-1 12-6 13-15 4-11-18-16-51-23-73 10 24 22 55 38 69z">
          <text:p/>
        </draw:path>
        <draw:path draw:style-name="gr14" draw:text-style-name="P52" svg:width="0.027cm" svg:height="0.079cm" svg:x="18.981cm" svg:y="2.181cm" svg:viewBox="0 0 28 80" svg:d="M27 0c5 23-7 54-23 80-6-1-5-6-1-18 9-12 19-24 24-62z">
          <text:p/>
        </draw:path>
        <draw:path draw:style-name="gr14" draw:text-style-name="P52" svg:width="0.114cm" svg:height="0.076cm" svg:x="19.003cm" svg:y="2.195cm" svg:viewBox="0 0 115 77" svg:d="M115 0c-8 4-39 11-47 26-7 22-47 43-55 49-7 5-15 2-12-5 9-7 40-11 63-50 12-18 41-20 51-20z">
          <text:p/>
        </draw:path>
        <draw:path draw:style-name="gr14" draw:text-style-name="P5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8" draw:text-style-name="P52" svg:width="0.031cm" svg:height="0.017cm" svg:x="18.791cm" svg:y="3.355cm" svg:viewBox="0 0 32 18" svg:d="M30 0c3 5 3 9 1 15-6 8-24-3-31-12 10-2 20-2 30-3z">
          <text:p/>
        </draw:path>
        <draw:path draw:style-name="gr11" draw:text-style-name="P5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8" draw:text-style-name="P47" svg:width="0.9cm" svg:height="0.201cm" svg:x="17.151cm" svg:y="3.555cm" svg:viewBox="0 0 901 202" svg:d="M0 176c90-60 179-97 269-114l31-37 2 32c38-5 78-7 116-6l31-51 6 53c32 3 65 8 98 15l41-42-4 50c30 8 60 17 90 28l40-40-17 48c38 14 75 29 112 47l31-39-8 50c21 11 43 22 63 32">
          <text:p/>
        </draw:path>
        <draw:path draw:style-name="gr12" draw:text-style-name="P5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1" draw:text-style-name="P5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8" draw:text-style-name="P47" svg:width="0.9cm" svg:height="0.201cm" svg:x="18.196cm" svg:y="3.555cm" svg:viewBox="0 0 901 202" svg:d="M901 176c-89-60-179-97-268-114l-32-37-2 32c-38-5-77-7-115-6l-31-51-6 53c-32 3-65 8-98 15l-41-42 4 50c-29 8-60 17-91 28l-40-40 16 48c-36 14-74 29-111 47l-31-39 9 50c-22 11-44 22-64 32">
          <text:p/>
        </draw:path>
        <draw:path draw:style-name="gr11" draw:text-style-name="P5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2" draw:text-style-name="P5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8" draw:text-style-name="P47" svg:width="0.15cm" svg:height="0.065cm" svg:x="18.029cm" svg:y="3.763cm" svg:viewBox="0 0 151 66" svg:d="M0 0c59 7 105 36 151 66">
          <text:p/>
        </draw:path>
        <draw:path draw:style-name="gr8" draw:text-style-name="P47" svg:width="0.169cm" svg:height="0.073cm" svg:x="18.021cm" svg:y="3.736cm" svg:viewBox="0 0 170 74" svg:d="M0 0c65 10 118 40 170 74">
          <text:p/>
        </draw:path>
        <draw:path draw:style-name="gr8" draw:text-style-name="P47" svg:width="0.18cm" svg:height="0.078cm" svg:x="18.025cm" svg:y="3.711cm" svg:viewBox="0 0 181 79" svg:d="M0 0c67 18 125 48 181 79">
          <text:p/>
        </draw:path>
        <draw:path draw:style-name="gr8" draw:text-style-name="P47" svg:width="0.184cm" svg:height="0.083cm" svg:x="18.028cm" svg:y="3.689cm" svg:viewBox="0 0 185 84" svg:d="M0 0c74 21 132 52 185 84">
          <text:p/>
        </draw:path>
        <draw:path draw:style-name="gr8" draw:text-style-name="P47" svg:width="0.186cm" svg:height="0.089cm" svg:x="18.037cm" svg:y="3.665cm" svg:viewBox="0 0 187 90" svg:d="M0 0c68 23 129 56 187 90">
          <text:p/>
        </draw:path>
        <draw:path draw:style-name="gr8" draw:text-style-name="P47" svg:width="0.173cm" svg:height="0.092cm" svg:x="18.048cm" svg:y="3.644cm" svg:viewBox="0 0 174 93" svg:d="M0 0c67 19 123 52 174 93">
          <text:p/>
        </draw:path>
        <draw:path draw:style-name="gr8" draw:text-style-name="P47" svg:width="0.156cm" svg:height="0.085cm" svg:x="18.065cm" svg:y="3.623cm" svg:viewBox="0 0 157 86" svg:d="M0 0c57 17 108 49 157 86">
          <text:p/>
        </draw:path>
        <draw:path draw:style-name="gr8" draw:text-style-name="P47" svg:width="0.132cm" svg:height="0.084cm" svg:x="18.085cm" svg:y="3.608cm" svg:viewBox="0 0 133 85" svg:d="M0 0c52 15 94 48 133 85">
          <text:p/>
        </draw:path>
        <draw:path draw:style-name="gr8" draw:text-style-name="P47" svg:width="0.061cm" svg:height="0.048cm" svg:x="18.135cm" svg:y="3.595cm" svg:viewBox="0 0 62 49" svg:d="M0 0c23 11 43 26 62 49">
          <text:p/>
        </draw:path>
        <draw:path draw:style-name="gr8" draw:text-style-name="P47" svg:width="0.08cm" svg:height="0.047cm" svg:x="18.135cm" svg:y="3.764cm" svg:viewBox="0 0 81 48" svg:d="M81 0c-24 10-57 22-81 48">
          <text:p/>
        </draw:path>
        <draw:path draw:style-name="gr8" draw:text-style-name="P47" svg:width="0.139cm" svg:height="0.075cm" svg:x="18.085cm" svg:y="3.736cm" svg:viewBox="0 0 140 76" svg:d="M140 0c-48 13-95 39-140 76">
          <text:p/>
        </draw:path>
        <draw:path draw:style-name="gr8" draw:text-style-name="P47" svg:width="0.155cm" svg:height="0.087cm" svg:x="18.066cm" svg:y="3.709cm" svg:viewBox="0 0 156 88" svg:d="M156 0c-51 18-103 50-156 88">
          <text:p/>
        </draw:path>
        <draw:path draw:style-name="gr8" draw:text-style-name="P47" svg:width="0.174cm" svg:height="0.087cm" svg:x="18.043cm" svg:y="3.69cm" svg:viewBox="0 0 175 88" svg:d="M175 0c-60 21-119 42-175 88">
          <text:p/>
        </draw:path>
        <draw:path draw:style-name="gr8" draw:text-style-name="P47" svg:width="0.184cm" svg:height="0.098cm" svg:x="18.025cm" svg:y="3.666cm" svg:viewBox="0 0 185 99" svg:d="M185 0c-64 21-126 54-185 99">
          <text:p/>
        </draw:path>
        <draw:path draw:style-name="gr8" draw:text-style-name="P47" svg:width="0.171cm" svg:height="0.096cm" svg:x="18.022cm" svg:y="3.642cm" svg:viewBox="0 0 172 97" svg:d="M172 0c-57 22-113 51-172 97">
          <text:p/>
        </draw:path>
        <draw:path draw:style-name="gr8" draw:text-style-name="P47" svg:width="0.155cm" svg:height="0.088cm" svg:x="18.025cm" svg:y="3.623cm" svg:viewBox="0 0 156 89" svg:d="M156 0c-51 16-103 47-156 89">
          <text:p/>
        </draw:path>
        <draw:path draw:style-name="gr8" draw:text-style-name="P47" svg:width="0.13cm" svg:height="0.079cm" svg:x="18.032cm" svg:y="3.609cm" svg:viewBox="0 0 131 80" svg:d="M131 0c-46 12-89 38-131 80">
          <text:p/>
        </draw:path>
        <draw:path draw:style-name="gr8" draw:text-style-name="P47" svg:width="0.1cm" svg:height="0.069cm" svg:x="18.039cm" svg:y="3.595cm" svg:viewBox="0 0 101 70" svg:d="M101 0c-37 17-69 42-101 70">
          <text:p/>
        </draw:path>
        <draw:path draw:style-name="gr8" draw:text-style-name="P47" svg:width="0.062cm" svg:height="0.048cm" svg:x="18.051cm" svg:y="3.595cm" svg:viewBox="0 0 63 49" svg:d="M63 0c-23 11-45 26-63 49">
          <text:p/>
        </draw:path>
        <draw:path draw:style-name="gr14" draw:text-style-name="P5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8" draw:text-style-name="P47" svg:width="0.098cm" svg:height="0.071cm" svg:x="18.11cm" svg:y="3.594cm" svg:viewBox="0 0 99 72" svg:d="M0 0c35 16 68 41 99 72">
          <text:p/>
        </draw:path>
        <draw:path draw:style-name="gr13" draw:text-style-name="P51" svg:width="0.18cm" svg:height="0.061cm" svg:x="17.704cm" svg:y="3.713cm" svg:viewBox="0 0 181 62" svg:d="M0 8l2 14 21 2c3 1 28 34 42 37-1 1 116 1 116 0 0 1-27-53-46-53-17-8-120-13-135 0z">
          <text:p/>
        </draw:path>
        <draw:path draw:style-name="gr8" draw:text-style-name="P47" svg:width="0.18cm" svg:height="0.061cm" svg:x="17.704cm" svg:y="3.713cm" svg:viewBox="0 0 181 62" svg:d="M0 8l2 14 21 2c3 1 28 34 42 37-1 1 116 1 116 0 0 1-27-53-46-53-17-8-120-13-135 0z">
          <text:p/>
        </draw:path>
        <draw:path draw:style-name="gr12" draw:text-style-name="P51" svg:width="0.151cm" svg:height="0.06cm" svg:x="17.524cm" svg:y="3.755cm" svg:viewBox="0 0 152 61" svg:d="M0 32l5 9 18-4c3 0 38 25 50 23 0 1 79-26 79-26 0 0-40-39-56-34-18-2-82 17-96 32z">
          <text:p/>
        </draw:path>
        <draw:path draw:style-name="gr12" draw:text-style-name="P51" svg:width="0.14cm" svg:height="0.059cm" svg:x="17.556cm" svg:y="3.789cm" svg:viewBox="0 0 141 60" svg:d="M0 50l6 8 18-7c3-1 32 11 44 8 1 0 73-39 73-39 0 0-37-27-52-19-17 1-78 32-89 49z">
          <text:p/>
        </draw:path>
        <draw:path draw:style-name="gr12" draw:text-style-name="P51" svg:width="0.111cm" svg:height="0.048cm" svg:x="17.6cm" svg:y="3.826cm" svg:viewBox="0 0 112 49" svg:d="M0 41l5 6 13-5c3-2 26 10 35 6l59-31c0 0-30-23-42-15-17-5-64 21-70 39z">
          <text:p/>
        </draw:path>
        <draw:path draw:style-name="gr12" draw:text-style-name="P51" svg:width="0.186cm" svg:height="0.07cm" svg:x="17.656cm" svg:y="3.84cm" svg:viewBox="0 0 187 71" svg:d="M0 22l3 10 19-2c3 0 38 26 51 26 0-6 97 7 97 15 0 0 29-60 12-57-13-10-158-30-182 8z">
          <text:p/>
        </draw:path>
        <draw:path draw:style-name="gr12" draw:text-style-name="P51" svg:width="0.161cm" svg:height="0.058cm" svg:x="17.607cm" svg:y="3.732cm" svg:viewBox="0 0 162 59" svg:d="M0 16l4 13 18-1c4 1 31 28 44 31 0 0 95-12 96-12-1 0-31-46-48-45-17-6-97 2-114 14z">
          <text:p/>
        </draw:path>
        <draw:path draw:style-name="gr12" draw:text-style-name="P51" svg:width="0.131cm" svg:height="0.1cm" svg:x="17.814cm" svg:y="3.713cm" svg:viewBox="0 0 132 101" svg:d="M3 0l-3 13 17 7c3 2 14 41 25 48 0 0 90 34 90 33 0 1-6-55-22-61-12-13-88-43-107-40z">
          <text:p/>
        </draw:path>
        <draw:path draw:style-name="gr12" draw:text-style-name="P51" svg:width="0.166cm" svg:height="0.182cm" svg:x="17.9cm" svg:y="3.729cm" svg:viewBox="0 0 167 183" svg:d="M6 1l-6 12 17 11c2 2 8 40 18 48 35 14 90 89 101 111 23 4 42-71 23-79 1-21-121-112-153-103z">
          <text:p/>
        </draw:path>
        <draw:path draw:style-name="gr12" draw:text-style-name="P51" svg:width="0.078cm" svg:height="0.109cm" svg:x="18.032cm" svg:y="3.818cm" svg:viewBox="0 0 79 110" svg:d="M10 0l-10 12 8 17c-1 5-3 64 6 71-1 0 23 3 38 10 0 0 34-9 25-24 3-17-44-76-67-86z">
          <text:p/>
        </draw:path>
        <draw:path draw:style-name="gr12" draw:text-style-name="P51" svg:width="0.141cm" svg:height="0.049cm" svg:x="17.632cm" svg:y="3.771cm" svg:viewBox="0 0 142 50" svg:d="M0 18l3 10 19-2c3 1 26 23 38 24 0 0 82-14 82-15 0 1-25-36-42-34-17-4-84 5-100 17z">
          <text:p/>
        </draw:path>
        <draw:path draw:style-name="gr12" draw:text-style-name="P51" svg:width="0.146cm" svg:height="0.072cm" svg:x="17.73cm" svg:y="3.764cm" svg:viewBox="0 0 147 73" svg:d="M0 2v10l28 17c2 1 8 18 20 23l99 21c0 0-6-52-22-55-15-10-105-22-125-16z">
          <text:p/>
        </draw:path>
        <draw:path draw:style-name="gr12" draw:text-style-name="P51" svg:width="0.113cm" svg:height="0.09cm" svg:x="17.831cm" svg:y="3.766cm" svg:viewBox="0 0 114 91" svg:d="M2 0l-2 17 20 10c2 2 10 32 21 39l73 25c0 0-2-45-18-52-12-13-74-41-94-39z">
          <text:p/>
        </draw:path>
        <draw:path draw:style-name="gr12" draw:text-style-name="P51" svg:width="0.129cm" svg:height="0.135cm" svg:x="17.908cm" svg:y="3.789cm" svg:viewBox="0 0 130 136" svg:d="M6 0l-6 9 13 13c2 3 3 47 10 57 4-3 36 50 30 55 0 0 89 6 76-5 1-17-92-126-123-129z">
          <text:p/>
        </draw:path>
        <draw:path draw:style-name="gr12" draw:text-style-name="P51" svg:width="0.141cm" svg:height="0.048cm" svg:x="17.651cm" svg:y="3.806cm" svg:viewBox="0 0 142 49" svg:d="M0 15l3 11h19c3 0 26 22 39 23l81-11c0 0-25-39-41-37-17-4-85 3-101 14z">
          <text:p/>
        </draw:path>
        <draw:path draw:style-name="gr12" draw:text-style-name="P51" svg:width="0.127cm" svg:height="0.069cm" svg:x="17.741cm" svg:y="3.799cm" svg:viewBox="0 0 128 70" svg:d="M1 1l-1 11 18 5c3 1 16 31 28 36 0 0 81 17 82 17-1 0-11-45-28-48-15-10-80-26-99-21z">
          <text:p/>
        </draw:path>
        <draw:path draw:style-name="gr12" draw:text-style-name="P51" svg:width="0.098cm" svg:height="0.109cm" svg:x="17.822cm" svg:y="3.81cm" svg:viewBox="0 0 99 110" svg:d="M5 0l-5 9 15 12c2 2 4 34 12 43l69 46c0 0 10-54-4-64-9-15-67-44-87-46z">
          <text:p/>
        </draw:path>
        <draw:path draw:style-name="gr12" draw:text-style-name="P51" svg:width="0.072cm" svg:height="0.106cm" svg:x="17.89cm" svg:y="3.831cm" svg:viewBox="0 0 73 107" svg:d="M9 0l-9 12 9 16c2 3-5 28 0 39 0 0 12 17 24 34 13 16 11-8 26 3-1 0 21-10 11-23 1-19-39-74-61-81z">
          <text:p/>
        </draw:path>
        <draw:path draw:style-name="gr13" draw:text-style-name="P51" svg:width="0.072cm" svg:height="0.102cm" svg:x="17.814cm" svg:y="3.846cm" svg:viewBox="0 0 73 103" svg:d="M9 0l-9 13 10 16c1 3-6 28-1 39 0 0 41 35 42 35-1 0 30-8 20-22 11-20-35-75-62-81z">
          <text:p/>
        </draw:path>
        <draw:path draw:style-name="gr8" draw:text-style-name="P47" svg:width="0.072cm" svg:height="0.102cm" svg:x="17.814cm" svg:y="3.846cm" svg:viewBox="0 0 73 103" svg:d="M9 0l-9 13 10 16c1 3-6 28-1 39 0 0 41 35 42 35-1 0 30-8 20-22 11-20-35-75-62-81z">
          <text:p/>
        </draw:path>
        <draw:path draw:style-name="gr12" draw:text-style-name="P51" svg:width="0.014cm" svg:height="0.015cm" svg:x="18.047cm" svg:y="3.757cm" svg:viewBox="0 0 15 16" svg:d="M15 8c-11 10-5 10-15 0 10-11 4-11 15 0z">
          <text:p/>
        </draw:path>
        <draw:path draw:style-name="gr12" draw:text-style-name="P51" svg:width="0.18cm" svg:height="0.061cm" svg:x="18.369cm" svg:y="3.713cm" svg:viewBox="0 0 181 62" svg:d="M181 8l-3 14-19 2c-3 1-30 34-43 37 0 1-115 1-116 0 1 1 27-53 45-53 18-8 121-13 136 0z">
          <text:p/>
        </draw:path>
        <draw:path draw:style-name="gr12" draw:text-style-name="P51" svg:width="0.152cm" svg:height="0.06cm" svg:x="18.576cm" svg:y="3.755cm" svg:viewBox="0 0 153 61" svg:d="M153 32l-5 9-18-4c-3 0-38 25-50 23 0 1-80-26-80-26 0 0 40-39 57-34 18-2 82 17 96 32z">
          <text:p/>
        </draw:path>
        <draw:path draw:style-name="gr12" draw:text-style-name="P51" svg:width="0.139cm" svg:height="0.059cm" svg:x="18.558cm" svg:y="3.789cm" svg:viewBox="0 0 140 60" svg:d="M140 50l-7 8-17-7c-3-1-32 11-44 8l-72-39c0 0 36-27 51-19 18 1 77 32 89 49z">
          <text:p/>
        </draw:path>
        <draw:path draw:style-name="gr12" draw:text-style-name="P51" svg:width="0.111cm" svg:height="0.048cm" svg:x="18.54cm" svg:y="3.826cm" svg:viewBox="0 0 112 49" svg:d="M112 41l-5 6-14-5c-2-2-25 10-35 6l-58-31c0 0 29-23 41-15 18-5 65 21 71 39z">
          <text:p/>
        </draw:path>
        <draw:path draw:style-name="gr12" draw:text-style-name="P51" svg:width="0.186cm" svg:height="0.07cm" svg:x="18.413cm" svg:y="3.84cm" svg:viewBox="0 0 187 71" svg:d="M187 22l-3 10-19-2c-3 0-39 26-51 26 0-6-96 7-96 15 0 0-30-60-13-57 13-10 158-30 182 8z">
          <text:p/>
        </draw:path>
        <draw:path draw:style-name="gr12" draw:text-style-name="P51" svg:width="0.161cm" svg:height="0.058cm" svg:x="18.484cm" svg:y="3.732cm" svg:viewBox="0 0 162 59" svg:d="M162 16l-4 13-20-1c-3 1-30 28-43 31 1 0-95-12-95-12 0 0 31-46 48-45 17-6 96 2 114 14z">
          <text:p/>
        </draw:path>
        <draw:path draw:style-name="gr12" draw:text-style-name="P51" svg:width="0.131cm" svg:height="0.1cm" svg:x="18.309cm" svg:y="3.713cm" svg:viewBox="0 0 132 101" svg:d="M130 0l2 13-17 7c-3 2-14 41-26 48 0 0-89 34-89 33 0 1 6-55 22-61 13-13 87-43 108-40z">
          <text:p/>
        </draw:path>
        <draw:path draw:style-name="gr12" draw:text-style-name="P51" svg:width="0.165cm" svg:height="0.182cm" svg:x="18.189cm" svg:y="3.729cm" svg:viewBox="0 0 166 183" svg:d="M162 1l4 12-15 11c-3 2-10 40-19 48-36 14-90 89-101 111-24 4-42-71-24-79-1-21 122-112 155-103z">
          <text:p/>
        </draw:path>
        <draw:path draw:style-name="gr12" draw:text-style-name="P51" svg:width="0.078cm" svg:height="0.109cm" svg:x="18.142cm" svg:y="3.818cm" svg:viewBox="0 0 79 110" svg:d="M67 0l12 12-9 17c1 5 4 64-6 71 0 0-22 3-37 10 1 0-34-9-26-24-3-17 45-76 66-86z">
          <text:p/>
        </draw:path>
        <draw:path draw:style-name="gr12" draw:text-style-name="P51" svg:width="0.142cm" svg:height="0.049cm" svg:x="18.479cm" svg:y="3.771cm" svg:viewBox="0 0 143 50" svg:d="M143 18l-3 10-18-2c-4 1-27 23-39 24 0 0-83-14-83-15 0 1 26-36 43-34 17-4 84 5 100 17z">
          <text:p/>
        </draw:path>
        <draw:path draw:style-name="gr12" draw:text-style-name="P51" svg:width="0.147cm" svg:height="0.072cm" svg:x="18.376cm" svg:y="3.764cm" svg:viewBox="0 0 148 73" svg:d="M148 2v10l-27 17c-3 1-8 18-20 23 0 0-100 21-101 21 1 0 7-52 23-55 15-10 106-22 125-16z">
          <text:p/>
        </draw:path>
        <draw:path draw:style-name="gr12" draw:text-style-name="P51" svg:width="0.112cm" svg:height="0.09cm" svg:x="18.309cm" svg:y="3.766cm" svg:viewBox="0 0 113 91" svg:d="M110 0l3 17-20 10c-3 2-11 32-21 39 1 0-72 25-72 25 0 0 1-45 18-52 12-13 73-41 92-39z">
          <text:p/>
        </draw:path>
        <draw:path draw:style-name="gr12" draw:text-style-name="P51" svg:width="0.13cm" svg:height="0.135cm" svg:x="18.215cm" svg:y="3.789cm" svg:viewBox="0 0 131 136" svg:d="M125 0l6 9-13 13c-2 3-3 47-11 57-4-3-35 50-29 55 0 0-90 6-77-5 0-17 93-126 124-129z">
          <text:p/>
        </draw:path>
        <draw:path draw:style-name="gr12" draw:text-style-name="P51" svg:width="0.141cm" svg:height="0.048cm" svg:x="18.459cm" svg:y="3.806cm" svg:viewBox="0 0 142 49" svg:d="M142 15l-3 11h-18c-4 0-26 22-38 23l-83-11c0 0 24-39 41-37 17-4 84 3 101 14z">
          <text:p/>
        </draw:path>
        <draw:path draw:style-name="gr12" draw:text-style-name="P51" svg:width="0.125cm" svg:height="0.069cm" svg:x="18.384cm" svg:y="3.799cm" svg:viewBox="0 0 126 70" svg:d="M126 1v11l-17 5c-3 1-17 31-28 36l-81 17c0 0 10-45 27-48 14-10 80-26 99-21z">
          <text:p/>
        </draw:path>
        <draw:path draw:style-name="gr12" draw:text-style-name="P51" svg:width="0.098cm" svg:height="0.109cm" svg:x="18.33cm" svg:y="3.81cm" svg:viewBox="0 0 99 110" svg:d="M94 0l5 9-15 12c-2 2-3 34-13 43 1 0-68 46-68 46 0 0-10-54 4-64 9-15 67-44 87-46z">
          <text:p/>
        </draw:path>
        <draw:path draw:style-name="gr12" draw:text-style-name="P51" svg:width="0.072cm" svg:height="0.106cm" svg:x="18.29cm" svg:y="3.831cm" svg:viewBox="0 0 73 107" svg:d="M63 0l10 12-11 16c-1 3 7 28 1 39 0 0-12 17-25 34-11 16-9-8-23 3 0 0-22-10-12-23-2-19 37-74 60-81z">
          <text:p/>
        </draw:path>
        <draw:path draw:style-name="gr12" draw:text-style-name="P51" svg:width="0.071cm" svg:height="0.102cm" svg:x="18.367cm" svg:y="3.846cm" svg:viewBox="0 0 72 103" svg:d="M63 0l9 13-9 16c-2 3 6 28 0 39 1 0-39 35-39 35 0 0-31-8-22-22-11-20 35-75 61-81z">
          <text:p/>
        </draw:path>
        <draw:path draw:style-name="gr12" draw:text-style-name="P51" svg:width="0.014cm" svg:height="0.015cm" svg:x="18.191cm" svg:y="3.757cm" svg:viewBox="0 0 15 16" svg:d="M0 8c10 10 6 10 15 0-9-11-5-11-15 0z">
          <text:p/>
        </draw:path>
        <draw:path draw:style-name="gr11" draw:text-style-name="P50" svg:width="0.058cm" svg:height="0.143cm" svg:x="18.098cm" svg:y="3.77cm" svg:viewBox="0 0 59 144" svg:d="M17 144c-23-70-27-144 12-144 39 1 36 74 12 144z">
          <text:p/>
        </draw:path>
        <draw:path draw:style-name="gr8" draw:text-style-name="P47" svg:width="0.055cm" svg:height="0.024cm" svg:x="18.099cm" svg:y="3.8cm" svg:viewBox="0 0 56 25" svg:d="M56 0c-14 3-22 11-28 25-6-14-14-22-28-25">
          <text:p/>
        </draw:path>
        <draw:path draw:style-name="gr11" draw:text-style-name="P50" svg:width="0.14cm" svg:height="0.153cm" svg:x="17.985cm" svg:y="3.763cm" svg:viewBox="0 0 141 154" svg:d="M124 154c-26-55-57-106-124-144 76-41 107 56 141 143z">
          <text:p/>
        </draw:path>
        <draw:path draw:style-name="gr20" draw:text-style-name="P50" svg:width="0.139cm" svg:height="0.153cm" svg:x="18.129cm" svg:y="3.763cm" svg:viewBox="0 0 140 154" svg:d="M18 154c25-55 56-106 122-144-74-41-106 56-140 143z">
          <text:p/>
        </draw:path>
        <draw:path draw:style-name="gr8" draw:text-style-name="P47" svg:width="0.139cm" svg:height="0.153cm" svg:x="18.129cm" svg:y="3.763cm" svg:viewBox="0 0 140 154" svg:d="M18 154c25-55 56-106 122-144-74-41-106 56-140 143z">
          <text:p/>
        </draw:path>
        <draw:path draw:style-name="gr8" draw:text-style-name="P47" svg:width="0.127cm" svg:height="0.136cm" svg:x="17.986cm" svg:y="3.77cm" svg:viewBox="0 0 128 137" svg:d="M0 0c73 24 97 75 128 137">
          <text:p/>
        </draw:path>
        <draw:path draw:style-name="gr8" draw:text-style-name="P47" svg:width="0.127cm" svg:height="0.136cm" svg:x="18.136cm" svg:y="3.77cm" svg:viewBox="0 0 128 137" svg:d="M128 0c-75 24-98 75-128 137">
          <text:p/>
        </draw:path>
        <draw:path draw:style-name="gr9" draw:text-style-name="P4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8" draw:text-style-name="P47" svg:width="0.452cm" svg:height="0.202cm" svg:x="17.203cm" svg:y="4.033cm" svg:viewBox="0 0 453 203" svg:d="M453 126c-268-71-403-173-450-103-29 76 141 97 219 114 95 12 220 23 208 66">
          <text:p/>
        </draw:path>
        <draw:path draw:style-name="gr8" draw:text-style-name="P47" svg:width="0.453cm" svg:height="0.202cm" svg:x="18.583cm" svg:y="4.033cm" svg:viewBox="0 0 454 203" svg:d="M0 126c269-71 403-173 451-103 28 76-141 97-218 114-96 12-221 23-210 66">
          <text:p/>
        </draw:path>
        <draw:line draw:style-name="gr8" draw:text-style-name="P47" svg:x1="17.298cm" svg:y1="3.856cm" svg:x2="17.205cm" svg:y2="4.055cm">
          <text:p/>
        </draw:line>
        <draw:line draw:style-name="gr8" draw:text-style-name="P47" svg:x1="18.94cm" svg:y1="3.856cm" svg:x2="19.033cm" svg:y2="4.055cm">
          <text:p/>
        </draw:line>
        <draw:line draw:style-name="gr8" draw:text-style-name="P47" svg:x1="17.36cm" svg:y1="3.78cm" svg:x2="17.293cm" svg:y2="3.923cm">
          <text:p/>
        </draw:line>
        <draw:line draw:style-name="gr8" draw:text-style-name="P47" svg:x1="18.879cm" svg:y1="3.78cm" svg:x2="18.945cm" svg:y2="3.923cm">
          <text:p/>
        </draw:line>
        <draw:line draw:style-name="gr8" draw:text-style-name="P47" svg:x1="17.343cm" svg:y1="3.78cm" svg:x2="17.222cm" svg:y2="4.038cm">
          <text:p/>
        </draw:line>
        <draw:line draw:style-name="gr8" draw:text-style-name="P47" svg:x1="18.896cm" svg:y1="3.78cm" svg:x2="19.017cm" svg:y2="4.038cm">
          <text:p/>
        </draw:line>
        <draw:line draw:style-name="gr8" draw:text-style-name="P47" svg:x1="17.28cm" svg:y1="3.95cm" svg:x2="17.24cm" svg:y2="4.035cm">
          <text:p/>
        </draw:line>
        <draw:line draw:style-name="gr8" draw:text-style-name="P47" svg:x1="18.958cm" svg:y1="3.95cm" svg:x2="18.998cm" svg:y2="4.035cm">
          <text:p/>
        </draw:line>
        <draw:line draw:style-name="gr8" draw:text-style-name="P47" svg:x1="17.295cm" svg:y1="3.966cm" svg:x2="17.263cm" svg:y2="4.035cm">
          <text:p/>
        </draw:line>
        <draw:line draw:style-name="gr8" draw:text-style-name="P47" svg:x1="18.944cm" svg:y1="3.966cm" svg:x2="18.975cm" svg:y2="4.035cm">
          <text:p/>
        </draw:line>
        <draw:line draw:style-name="gr8" draw:text-style-name="P47" svg:x1="18.589cm" svg:y1="4.157cm" svg:x2="18.609cm" svg:y2="4.221cm">
          <text:p/>
        </draw:line>
        <draw:line draw:style-name="gr8" draw:text-style-name="P47" svg:x1="18.602cm" svg:y1="4.166cm" svg:x2="18.616cm" svg:y2="4.214cm">
          <text:p/>
        </draw:line>
        <draw:line draw:style-name="gr8" draw:text-style-name="P47" svg:x1="17.375cm" svg:y1="3.779cm" svg:x2="17.332cm" svg:y2="3.871cm">
          <text:p/>
        </draw:line>
        <draw:line draw:style-name="gr8" draw:text-style-name="P47" svg:x1="18.863cm" svg:y1="3.779cm" svg:x2="18.906cm" svg:y2="3.871cm">
          <text:p/>
        </draw:line>
        <draw:line draw:style-name="gr8" draw:text-style-name="P47" svg:x1="17.648cm" svg:y1="4.157cm" svg:x2="17.628cm" svg:y2="4.221cm">
          <text:p/>
        </draw:line>
        <draw:line draw:style-name="gr8" draw:text-style-name="P47" svg:x1="17.636cm" svg:y1="4.166cm" svg:x2="17.622cm" svg:y2="4.214cm">
          <text:p/>
        </draw:line>
        <draw:path draw:style-name="gr13" draw:text-style-name="P5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1" draw:text-style-name="P4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3" draw:text-style-name="P51" svg:width="0.127cm" svg:height="0.08cm" svg:x="17.644cm" svg:y="3.979cm" svg:viewBox="0 0 128 81" svg:d="M128 11c-5-2-10-4-14-6-2 5-5 8-7 12-25-25-103-26-107 23-5 53 112 52 118 14-6-2-14-4-22-6-17 41-70 15-60-11 9-25 43-32 65 3l20 6c2-12 5-24 7-35z">
          <text:p/>
        </draw:path>
        <draw:path draw:style-name="gr21" draw:text-style-name="P47" svg:width="0.127cm" svg:height="0.08cm" svg:x="17.644cm" svg:y="3.979cm" svg:viewBox="0 0 128 81" svg:d="M128 11c-5-2-10-4-14-6-2 5-5 8-7 12-25-25-103-26-107 23-5 53 112 52 118 14-6-2-14-4-22-6-17 41-70 15-60-11 9-25 43-32 65 3l20 6c2-12 5-24 7-35z">
          <text:p/>
        </draw:path>
        <draw:path draw:style-name="gr13" draw:text-style-name="P51" svg:width="0.076cm" svg:height="0.074cm" svg:x="17.846cm" svg:y="4.004cm" svg:viewBox="0 0 77 75" svg:d="M18 16c-1 14-2 27-3 41-4 0-9-1-14-1 0 5 0 10-1 16 24 0 49 2 72 3 1-6 1-11 1-17-5 0-9 0-13 0 0-13 2-26 2-41 5 0 9 1 14 1 0-5 1-10 1-16-23-1-49-2-72-2 0 5-1 10-1 16 5 0 10 0 14 0z">
          <text:p/>
        </draw:path>
        <draw:path draw:style-name="gr21" draw:text-style-name="P47" svg:width="0.076cm" svg:height="0.074cm" svg:x="17.846cm" svg:y="4.004cm" svg:viewBox="0 0 77 75" svg:d="M18 16c-1 14-2 27-3 41-4 0-9-1-14-1 0 5 0 10-1 16 24 0 49 2 72 3 1-6 1-11 1-17-5 0-9 0-13 0 0-13 2-26 2-41 5 0 9 1 14 1 0-5 1-10 1-16-23-1-49-2-72-2 0 5-1 10-1 16 5 0 10 0 14 0z">
          <text:p/>
        </draw:path>
        <draw:path draw:style-name="gr13" draw:text-style-name="P5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1" draw:text-style-name="P4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3" draw:text-style-name="P5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1" draw:text-style-name="P4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3" draw:text-style-name="P5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1" draw:text-style-name="P4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3" draw:text-style-name="P5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1" draw:text-style-name="P4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3" draw:text-style-name="P5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1" draw:text-style-name="P4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3" draw:text-style-name="P5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1" draw:text-style-name="P4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3" draw:text-style-name="P5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1" draw:text-style-name="P4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2" draw:text-style-name="P51" svg:width="1.227cm" svg:height="0.564cm" svg:x="17.494cm" svg:y="2.122cm" svg:viewBox="0 0 1228 565" draw:points="0,565 1228,565 1228,0 0,0">
          <text:p/>
        </draw:polygon>
        <draw:path draw:style-name="gr23" draw:text-style-name="P55" svg:width="0.087cm" svg:height="0.052cm" svg:x="17.637cm" svg:y="2.246cm" svg:viewBox="0 0 88 53" svg:d="M1 36c-2-10 1-20 12-36 18 0 37 0 56 0 8 10 16 23 19 36l-42 17c-15-6-30-11-45-17z">
          <text:p/>
        </draw:path>
        <draw:line draw:style-name="gr8" draw:text-style-name="P47" svg:x1="17.494cm" svg:y1="2.699cm" svg:x2="17.494cm" svg:y2="2.694cm">
          <text:p/>
        </draw:line>
        <draw:polyline draw:style-name="gr8" draw:text-style-name="P47" svg:width="0.055cm" svg:height="0.022cm" svg:x="17.651cm" svg:y="2.246cm" svg:viewBox="0 0 56 23" draw:points="0,0 28,23 56,0">
          <text:p/>
        </draw:polyline>
        <draw:path draw:style-name="gr23" draw:text-style-name="P55" svg:width="0.082cm" svg:height="0.062cm" svg:x="17.696cm" svg:y="2.494cm" svg:viewBox="0 0 83 63" svg:d="M0 42c34-41 60-22 83 21-13-57-37-72-65-58-7 13-13 25-18 37z">
          <text:p/>
        </draw:path>
        <draw:path draw:style-name="gr23" draw:text-style-name="P55" svg:width="0.126cm" svg:height="0.124cm" svg:x="17.547cm" svg:y="2.406cm" svg:viewBox="0 0 127 125" svg:d="M0 21c40-30 83-43 125 65 1 15 1 23 2 39-44-121-63-113-127-104z">
          <text:p/>
        </draw:path>
        <draw:path draw:style-name="gr23" draw:text-style-name="P55" svg:width="0.16cm" svg:height="0.252cm" svg:x="17.569cm" svg:y="2.279cm" svg:viewBox="0 0 161 253" svg:d="M0 14c54 28 93 62 102 113v126c0 0 21-28 21-29v-97c6-28 18-47 38-68-47-59-100-73-161-45z">
          <text:p/>
        </draw:path>
        <draw:path draw:style-name="gr23" draw:text-style-name="P55" svg:width="0.124cm" svg:height="0.059cm" svg:x="17.681cm" svg:y="2.279cm" svg:viewBox="0 0 125 60" svg:d="M48 60c20-22 45-37 77-43-44-25-84-20-125-2 17 13 34 27 48 45z">
          <text:p/>
        </draw:path>
        <draw:path draw:style-name="gr23" draw:text-style-name="P55" svg:width="0.142cm" svg:height="0.162cm" svg:x="17.674cm" svg:y="2.429cm" svg:viewBox="0 0 143 163" svg:d="M1 104l-1 59h26c0 0 0-56 0-57 22-50 36-60 55-77 29-11 47 2 62 24-8-28-20-53-54-53-33 1-59 61-88 104z">
          <text:p/>
        </draw:path>
        <draw:path draw:style-name="gr23" draw:text-style-name="P55" svg:width="0.087cm" svg:height="0.052cm" svg:x="18.487cm" svg:y="2.246cm" svg:viewBox="0 0 88 53" svg:d="M87 36c2-10 0-20-12-36-18 0-37 0-56 0-8 10-15 23-19 36l42 17c16-6 31-11 45-17z">
          <text:p/>
        </draw:path>
        <draw:line draw:style-name="gr8" draw:text-style-name="P47" svg:x1="18.72cm" svg:y1="2.699cm" svg:x2="18.72cm" svg:y2="2.694cm">
          <text:p/>
        </draw:line>
        <draw:polyline draw:style-name="gr8" draw:text-style-name="P47" svg:width="0.055cm" svg:height="0.022cm" svg:x="18.506cm" svg:y="2.246cm" svg:viewBox="0 0 56 23" draw:points="56,0 28,23 0,0">
          <text:p/>
        </draw:polyline>
        <draw:path draw:style-name="gr23" draw:text-style-name="P55" svg:width="0.083cm" svg:height="0.062cm" svg:x="18.432cm" svg:y="2.494cm" svg:viewBox="0 0 84 63" svg:d="M84 42c-36-41-61-22-84 21 13-57 36-72 65-58 7 13 13 25 19 37z">
          <text:p/>
        </draw:path>
        <draw:path draw:style-name="gr23" draw:text-style-name="P55" svg:width="0.125cm" svg:height="0.124cm" svg:x="18.54cm" svg:y="2.406cm" svg:viewBox="0 0 126 125" svg:d="M126 21c-38-30-82-43-125 65 0 15-1 23-1 39 44-121 63-113 126-104z">
          <text:p/>
        </draw:path>
        <draw:path draw:style-name="gr23" draw:text-style-name="P55" svg:width="0.159cm" svg:height="0.252cm" svg:x="18.481cm" svg:y="2.279cm" svg:viewBox="0 0 160 253" svg:d="M160 14c-53 28-92 62-102 113v126c0 0-22-28-22-29v-97c-6-28-18-47-36-68 46-59 100-73 160-45z">
          <text:p/>
        </draw:path>
        <draw:path draw:style-name="gr23" draw:text-style-name="P55" svg:width="0.124cm" svg:height="0.059cm" svg:x="18.406cm" svg:y="2.279cm" svg:viewBox="0 0 125 60" svg:d="M76 60c-20-22-44-37-76-43 43-25 83-20 125-2-17 13-34 27-49 45z">
          <text:p/>
        </draw:path>
        <draw:path draw:style-name="gr23" draw:text-style-name="P55" svg:width="0.142cm" svg:height="0.162cm" svg:x="18.397cm" svg:y="2.429cm" svg:viewBox="0 0 143 163" svg:d="M143 104v59h-24c0 0 0-56 0-57-23-50-36-60-56-77-29-11-47 2-63 24 9-28 21-53 56-53 32 1 58 61 87 104z">
          <text:p/>
        </draw:path>
        <draw:path draw:style-name="gr24" draw:text-style-name="P4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8" draw:text-style-name="P47" svg:width="1.228cm" svg:height="1.37cm" svg:x="17.494cm" svg:y="2.122cm" svg:viewBox="0 0 1229 1371" svg:d="M1229 0v765c0 333-274 606-608 606h-11c-336 0-610-273-610-606v-765z">
          <text:p/>
        </draw:path>
        <draw:path draw:style-name="gr12" draw:text-style-name="P5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2" draw:text-style-name="P5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2" draw:text-style-name="P5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9" draw:text-style-name="P54" svg:width="0.065cm" svg:height="0.062cm" svg:x="19.267cm" svg:y="3.131cm" svg:viewBox="0 0 66 63" svg:d="M66 0c-16 25-39 40-66 62 7 5 42-19 66-62z">
          <text:p/>
        </draw:path>
      </draw:g>
      <draw:custom-shape text:anchor-type="page" text:anchor-page-number="1" draw:z-index="1" draw:name="Forma5" draw:style-name="gr25" draw:text-style-name="P57" svg:width="18.001cm" svg:height="1.211cm" svg:x="1.499cm" svg:y="4.66cm">
        <text:p text:style-name="P56"><text:span text:style-name="T16">ATOS OFICIAIS DO PODER EXECUTIVO</text:span></text:p>
        <draw:enhanced-geometry svg:viewBox="0 0 21600 21600"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1" text:name="Seção9">
                        <text:section text:style-name="Sect1" text:name="Seção10">
                          <text:section text:style-name="Sect3" text:name="Seção11">
                            <text:p text:style-name="P22">SECRETARIA DE FAZENDA</text:p>
                            <text:p text:style-name="P38">───────────────────────────────────</text:p>
                            <text:p text:style-name="P7">NOTIFICAÇÃO</text:p>
                            <text:p text:style-name="P24">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NOME</text:p>
                                </table:table-cell>
                                <table:table-cell table:style-name="Tabela1.A1" office:value-type="string">
                                  <text:p text:style-name="P8">CPF</text:p>
                                </table:table-cell>
                                <table:table-cell table:style-name="Tabela1.A1" office:value-type="string">
                                  <text:p text:style-name="P8">P.A</text:p>
                                </table:table-cell>
                              </table:table-row>
                              <table:table-row table:style-name="Tabela1.1">
                                <table:table-cell table:style-name="Tabela1.A1" office:value-type="string">
                                  <text:p text:style-name="P10">SANDRA MARIA SILVA</text:p>
                                </table:table-cell>
                                <table:table-cell table:style-name="Tabela1.A1" office:value-type="string">
                                  <text:p text:style-name="P8">713.***.***-87</text:p>
                                </table:table-cell>
                                <table:table-cell table:style-name="Tabela1.A1" office:value-type="string">
                                  <text:p text:style-name="P8">14.373/2025</text:p>
                                </table:table-cell>
                              </table:table-row>
                              <table:table-row table:style-name="Tabela1.1">
                                <table:table-cell table:style-name="Tabela1.A1" office:value-type="string">
                                  <text:p text:style-name="P10">MARIA HELENA FERREIRA RODRIGUES</text:p>
                                </table:table-cell>
                                <table:table-cell table:style-name="Tabela1.A1" office:value-type="string">
                                  <text:p text:style-name="P8">098.***.***-71</text:p>
                                </table:table-cell>
                                <table:table-cell table:style-name="Tabela1.A1" office:value-type="string">
                                  <text:p text:style-name="P8">14.232/2025</text:p>
                                </table:table-cell>
                              </table:table-row>
                            </table:table>
                            <text:p text:style-name="P25"/>
                            <text:p text:style-name="P37">───────────────────────────────────</text:p>
                            <text:p text:style-name="P23">LICITAÇÕES E CONTRATOS</text:p>
                            <text:p text:style-name="P38">───────────────────────────────────</text:p>
                            <text:p text:style-name="P30">ABERTURA DE LICITAÇÃO</text:p>
                            <text:p text:style-name="P25">PE 87/2024 – PI 19197/24 – PC 728/24 – Edital 120/24. Objeto: <text:span text:style-name="T11">Registro de preços para aquisição de pneus novos. Abertura: 30/05/2025 às 09h00min. </text:span>Edital e informações: <text:span text:style-name="Internet_20_Link">https://portaldatransparencia.caraguatatuba.sp.gov.br/licitacoes/licitacoes</text:span>. Assinatura: 15/05/2025</text:p>
                            <text:p text:style-name="P37">───────────────────────────────────</text:p>
                            <text:p text:style-name="P30">ABERTURA DE LICITAÇÃO</text:p>
                            <text:p text:style-name="P25">PE 14/2025 – PI 11939/25 – PC 212/25 – Edital 26/25. Objeto: <text:span text:style-name="T11">Registro de preços para eventual e futura aquisição de aparelhos de ar-condicionado com instalação. </text:span>Abertura: <text:span text:style-name="T11">03/06/2025 às 09h00min. </text:span></text:p>
                            <text:p text:style-name="P25">Edital e informações: <text:span text:style-name="Internet_20_Link">https://portaldatransparencia.caraguatatuba.sp.gov.br/licitacoes/licitacoes</text:span>. Assinatura: 14/05/2025 </text:p>
                            <text:p text:style-name="P37">───────────────────────────────────</text:p>
                            <text:p text:style-name="P30">EXTRATO DE ADITAMENTO </text:p>
                            <text:p text:style-name="P25">Contrato nº 52/2022 – PE nº 25/2022 – PC n° 3435/2022. Objeto: Contratação de empresa para fornecimento de licenças de software antivírus e suporte Contratada<text:span text:style-name="T11">: Totalware Sistemas e Redes Ltda </text:span>CNPJ nº <text:span text:style-name="T11">05.295.257/0001-31. </text:span>Aditamento nº 01: Prorrogação do prazo de vigência em mais 12 (doze) meses (de 11 de abril de 2025 a 10 de abril de 2026). Valor global: R$ 279.292,00 (duzentos e setenta e nove mil duzentos e noventa e dois reais). Data da Assinatura: 10 de abril de 2025.</text:p>
                            <text:p text:style-name="P37">───────────────────────────────────</text:p>
                            <text:p text:style-name="P23">FUNDAÇÃO EDUCACIONAL E CULTURAL DE CARAGUATATUBA - FUNDACC</text:p>
                            <text:p text:style-name="P38">───────────────────────────────────</text:p>
                            <text:p text:style-name="P32">EDITAL Nº 08, DE 04 DE ABRIL DE 2025</text:p>
                            <text:p text:style-name="P33">CREDENCIAMENTO ARTISTAS E FAZEDORES DE CULTURA PARA COMPOR PROGRAMAÇÃO CULTURAL DA FUNDACC</text:p>
                            <text:p text:style-name="P33">ETAPA 2 - HABILITAÇÃO - 5 LISTA</text:p>
                            <text:p text:style-name="P24">A Comissão de Contratação, nomeada pela Portaria De Pessoal/Fundacc Nº 75, de 1° de abril de 2025, se <text:s/>reuniu na data de 16 de maio de 2025, para análise da documentação enviada do <text:span text:style-name="T11">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20 a 23 de maio de 2025).</text:p>
                            <text:p text:style-name="P26">Portaria De Pessoal/Fundacc Nº 75, de 1° de abril de 2025</text:p>
                            <table:table table:name="Tabela2" table:style-name="Tabela2">
                              <table:table-column table:style-name="Tabela2.A"/>
                              <table:table-column table:style-name="Tabela2.B"/>
                              <table:table-row table:style-name="Tabela2.1">
                                <table:table-cell table:style-name="Tabela2.A1" office:value-type="string">
                                  <text:p text:style-name="P8">NOME DO ARTISTA/GRUPO</text:p>
                                </table:table-cell>
                                <table:table-cell table:style-name="Tabela2.A1" office:value-type="string">
                                  <text:p text:style-name="P8">ANÁLISE DOCUMENTAL</text:p>
                                </table:table-cell>
                              </table:table-row>
                              <table:table-row table:style-name="Tabela2.1">
                                <table:table-cell table:style-name="Tabela2.A2" office:value-type="string">
                                  <text:p text:style-name="P11">Angelo Pereira Da Silva</text:p>
                                </table:table-cell>
                                <table:table-cell table:style-name="Tabela2.A1" office:value-type="string">
                                  <text:p text:style-name="P11">HABILITADO</text:p>
                                </table:table-cell>
                              </table:table-row>
                              <table:table-row table:style-name="Tabela2.1">
                                <table:table-cell table:style-name="Tabela2.A2" office:value-type="string">
                                  <text:p text:style-name="P11">Bruno Pierre Pereira</text:p>
                                </table:table-cell>
                                <table:table-cell table:style-name="Tabela2.A1" office:value-type="string">
                                  <text:p text:style-name="P11">HABILITADO</text:p>
                                </table:table-cell>
                              </table:table-row>
                              <table:table-row table:style-name="Tabela2.1">
                                <table:table-cell table:style-name="Tabela2.A2" office:value-type="string">
                                  <text:p text:style-name="P11">Thiago Silva</text:p>
                                </table:table-cell>
                                <table:table-cell table:style-name="Tabela2.A1" office:value-type="string">
                                  <text:p text:style-name="P11">HABILITADO</text:p>
                                </table:table-cell>
                              </table:table-row>
                              <table:table-row table:style-name="Tabela2.1">
                                <table:table-cell table:style-name="Tabela2.A2" office:value-type="string">
                                  <text:p text:style-name="P11">Dois Velhinhos Pelo Mundo</text:p>
                                </table:table-cell>
                                <table:table-cell table:style-name="Tabela2.A1" office:value-type="string">
                                  <text:p text:style-name="P11">HABILITADO</text:p>
                                </table:table-cell>
                              </table:table-row>
                              <table:table-row table:style-name="Tabela2.1">
                                <table:table-cell table:style-name="Tabela2.A2" office:value-type="string">
                                  <text:p text:style-name="P11">Marcio Rodrigues Gonçalves</text:p>
                                </table:table-cell>
                                <table:table-cell table:style-name="Tabela2.A1" office:value-type="string">
                                  <text:p text:style-name="P11">HABILITADO</text:p>
                                </table:table-cell>
                              </table:table-row>
                              <table:table-row table:style-name="Tabela2.1">
                                <table:table-cell table:style-name="Tabela2.A2" office:value-type="string">
                                  <text:p text:style-name="P11">Paloma Louise Morimoto</text:p>
                                </table:table-cell>
                                <table:table-cell table:style-name="Tabela2.A1" office:value-type="string">
                                  <text:p text:style-name="P11">HABILITADA</text:p>
                                </table:table-cell>
                              </table:table-row>
                              <table:table-row table:style-name="Tabela2.1">
                                <table:table-cell table:style-name="Tabela2.A2" office:value-type="string">
                                  <text:p text:style-name="P11">Rosa Maria Rita Brugnerotti </text:p>
                                </table:table-cell>
                                <table:table-cell table:style-name="Tabela2.A1" office:value-type="string">
                                  <text:p text:style-name="P11">HABILITADA</text:p>
                                </table:table-cell>
                              </table:table-row>
                            </table:table>
                            <text:p text:style-name="P24"/>
                            <text:p text:style-name="P26">Caraguatatuba, 19 de maio de 2025.</text:p>
                            <text:p text:style-name="P32">ADBAILSON WELLINGTON MOREIRA DOS SANTOS</text:p>
                            <text:p text:style-name="P27">PRESIDENTE</text:p>
                            <text:p text:style-name="P37">───────────────────────────────────</text:p>
                            <text:p text:style-name="P32">CHAMAMENTO PÚBLICO Nº 01/2025</text:p>
                            <text:p text:style-name="P33">EDITAL Nº 08, DE 04 DE ABRIL DE 2025 CREDENCIAMENTO ARTISTAS E FAZEDORES DE CULTURA PARA COMPOR PROGRAMAÇÃO CULTURAL DA FUNDACC</text:p>
                            <text:p text:style-name="P19">CONVOCAÇÃO - LISTA 8</text:p>
                            <text:p text:style-name="P24"><text:span text:style-name="T11">O PRESIDENTE DA FUNDAÇÃO EDUCACIONAL E CULTURAL DE CARAGUATATUBA – FUNDACC</text:span>, no uso de suas atribuições legais conferidas pela Lei Municipal nº 1.879, de 18 de outubro de 2010 e no previsto no Decreto Municipal nº 152, de 27 de outubro de 2010, torna pública a Lista nº 08 de Convocações do Edital n° 08/2025 de Chamamento Público para <text:span text:style-name="T11">CREDENCIAMENTO ARTISTAS E FAZEDORES DE CULTURA PARA COMPOR PROGRAMAÇÃO CULTURAL DA FUNDACC</text:span>, conforme segu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3">SEGMENTO - LITERATURA</text:p>
                                </table:table-cell>
                                <table:covered-table-cell/>
                                <table:covered-table-cell/>
                                <table:covered-table-cell/>
                                <table:covered-table-cell/>
                                <table:covered-table-cell/>
                              </table:table-row>
                              <table:table-row table:style-name="Tabela3.1">
                                <table:table-cell table:style-name="Tabela3.A2" office:value-type="string">
                                  <text:p text:style-name="P13">NOME DO ARTISTA/GRUPO</text:p>
                                </table:table-cell>
                                <table:table-cell table:style-name="Tabela3.A2" office:value-type="string">
                                  <text:p text:style-name="P13">NOME DO RESPONSÁVEL OU RAZÃO SOCIAL</text:p>
                                </table:table-cell>
                                <table:table-cell table:style-name="Tabela3.A2" office:value-type="string">
                                  <text:p text:style-name="P13">QUANTIDADE DE CONVOCAÇÕES</text:p>
                                </table:table-cell>
                                <table:table-cell table:style-name="Tabela3.A2" office:value-type="string">
                                  <text:p text:style-name="P13">NOME DA ATIVIDADE</text:p>
                                </table:table-cell>
                                <table:table-cell table:style-name="Tabela3.A2" office:value-type="string">
                                  <text:p text:style-name="P13">GÊNERO DO SEGMENTO</text:p>
                                </table:table-cell>
                                <table:table-cell table:style-name="Tabela3.F2" office:value-type="string">
                                  <text:p text:style-name="P13">AÇÃO</text:p>
                                </table:table-cell>
                              </table:table-row>
                              <table:table-row table:style-name="Tabela3.1">
                                <table:table-cell table:style-name="Tabela3.A2" office:value-type="string">
                                  <text:p text:style-name="P14">Angelo Pereira (Leco Borba)</text:p>
                                </table:table-cell>
                                <table:table-cell table:style-name="Tabela3.A2" office:value-type="string">
                                  <text:p text:style-name="P14">Angelo Pereira da Silva</text:p>
                                </table:table-cell>
                                <table:table-cell table:style-name="Tabela3.A2" office:value-type="string">
                                  <text:p text:style-name="P14">01</text:p>
                                </table:table-cell>
                                <table:table-cell table:style-name="Tabela3.A2" office:value-type="string">
                                  <text:p text:style-name="P14">Contação de Histórias </text:p>
                                </table:table-cell>
                                <table:table-cell table:style-name="Tabela3.A2" office:value-type="string">
                                  <text:p text:style-name="P14">Literatura </text:p>
                                </table:table-cell>
                                <table:table-cell table:style-name="Tabela3.F2" office:value-type="string">
                                  <text:p text:style-name="P14">Contação de História Escola Municipal Jane Focesi</text:p>
                                </table:table-cell>
                              </table:table-row>
                            </table:table>
                            <text:p text:style-name="P24"/>
                            <text:p text:style-name="P24">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26">Caraguatatuba, 19 de maio de 2025.</text:p>
                            <text:p text:style-name="P32">ADBAILSON WELLINGTON MOREIRA DOS SANTOS</text:p>
                            <text:p text:style-name="P27"><text:soft-page-break/>PRESIDENTE</text:p>
                            <text:p text:style-name="P37">───────────────────────────────────</text:p>
                            <text:p text:style-name="P32">CHAMAMENTO PÚBLICO Nº 01/2025</text:p>
                            <text:p text:style-name="P33">EDITAL Nº 08, DE 04 DE ABRIL DE 2025 CREDENCIAMENTO ARTISTAS E FAZEDORES DE CULTURA PARA COMPOR PROGRAMAÇÃO CULTURAL DA FUNDACC</text:p>
                            <text:p text:style-name="P24">A Fundação Educacional e Cultural de Caraguatatuba - Fundacc, torna pública a Classificação dos Credenciados até a data presente, de acordo com a decisão da Comissão de Seleçã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ARTISTA/GRUPO</text:p>
                                  <text:p text:style-name="P8">COMPANHIA/</text:p>
                                  <text:p text:style-name="P8">BANDA</text:p>
                                </table:table-cell>
                                <table:table-cell table:style-name="Tabela4.A1" office:value-type="string">
                                  <text:p text:style-name="P8">RESPONSÁVEL</text:p>
                                </table:table-cell>
                                <table:table-cell table:style-name="Tabela4.A1" office:value-type="string">
                                  <text:p text:style-name="P8">CLASSIFICAÇÃO</text:p>
                                </table:table-cell>
                                <table:table-cell table:style-name="Tabela4.D1" office:value-type="string">
                                  <text:p text:style-name="P8">ÁREA</text:p>
                                </table:table-cell>
                              </table:table-row>
                              <table:table-row table:style-name="Tabela4.1">
                                <table:table-cell table:style-name="Tabela4.A2" office:value-type="string">
                                  <text:p text:style-name="P10">Angelo Pereira (Leco Borba)</text:p>
                                </table:table-cell>
                                <table:table-cell table:style-name="Tabela4.A2" office:value-type="string">
                                  <text:p text:style-name="P10">Angelo Pereira Da Silva</text:p>
                                </table:table-cell>
                                <table:table-cell table:style-name="Tabela4.A2" office:value-type="string">
                                  <text:p text:style-name="P11">1</text:p>
                                </table:table-cell>
                                <table:table-cell table:style-name="Tabela4.D2" office:value-type="string">
                                  <text:p text:style-name="P11">Literatura</text:p>
                                </table:table-cell>
                              </table:table-row>
                              <table:table-row table:style-name="Tabela4.1">
                                <table:table-cell table:style-name="Tabela4.A2" office:value-type="string">
                                  <text:p text:style-name="P10">Satiko Uejima</text:p>
                                </table:table-cell>
                                <table:table-cell table:style-name="Tabela4.A2" office:value-type="string">
                                  <text:p text:style-name="P10">Juliana Maria Satiko Uejima</text:p>
                                </table:table-cell>
                                <table:table-cell table:style-name="Tabela4.A2" office:value-type="string">
                                  <text:p text:style-name="P11">2</text:p>
                                </table:table-cell>
                                <table:table-cell table:style-name="Tabela4.D2" office:value-type="string">
                                  <text:p text:style-name="P11">Música</text:p>
                                </table:table-cell>
                              </table:table-row>
                              <table:table-row table:style-name="Tabela4.1">
                                <table:table-cell table:style-name="Tabela4.A2" office:value-type="string">
                                  <text:p text:style-name="P10">Rita Brugnerotti</text:p>
                                </table:table-cell>
                                <table:table-cell table:style-name="Tabela4.A2" office:value-type="string">
                                  <text:p text:style-name="P10">Rosa Maria Rita Brugnerotti</text:p>
                                </table:table-cell>
                                <table:table-cell table:style-name="Tabela4.A2" office:value-type="string">
                                  <text:p text:style-name="P11">3</text:p>
                                </table:table-cell>
                                <table:table-cell table:style-name="Tabela4.D2" office:value-type="string">
                                  <text:p text:style-name="P11">Literatura</text:p>
                                </table:table-cell>
                              </table:table-row>
                              <table:table-row table:style-name="Tabela4.1">
                                <table:table-cell table:style-name="Tabela4.A2" office:value-type="string">
                                  <text:p text:style-name="P10">Ricardo Magalhães</text:p>
                                </table:table-cell>
                                <table:table-cell table:style-name="Tabela4.A2" office:value-type="string">
                                  <text:p text:style-name="P10">Ricardo Magalhães Pinto Júnior</text:p>
                                </table:table-cell>
                                <table:table-cell table:style-name="Tabela4.A2" office:value-type="string">
                                  <text:p text:style-name="P11">4</text:p>
                                </table:table-cell>
                                <table:table-cell table:style-name="Tabela4.D2" office:value-type="string">
                                  <text:p text:style-name="P11">Literatura</text:p>
                                </table:table-cell>
                              </table:table-row>
                              <table:table-row table:style-name="Tabela4.1">
                                <table:table-cell table:style-name="Tabela4.A2" office:value-type="string">
                                  <text:p text:style-name="P10">Carlos Pallmer</text:p>
                                </table:table-cell>
                                <table:table-cell table:style-name="Tabela4.A2" office:value-type="string">
                                  <text:p text:style-name="P10">Carlos Pallmer Dos Santos</text:p>
                                </table:table-cell>
                                <table:table-cell table:style-name="Tabela4.A2" office:value-type="string">
                                  <text:p text:style-name="P11">5</text:p>
                                </table:table-cell>
                                <table:table-cell table:style-name="Tabela4.D2" office:value-type="string">
                                  <text:p text:style-name="P11">Teatro</text:p>
                                </table:table-cell>
                              </table:table-row>
                              <table:table-row table:style-name="Tabela4.1">
                                <table:table-cell table:style-name="Tabela4.A2" office:value-type="string">
                                  <text:p text:style-name="P10">Iara Machado</text:p>
                                </table:table-cell>
                                <table:table-cell table:style-name="Tabela4.A2" office:value-type="string">
                                  <text:p text:style-name="P10">Iara Machado</text:p>
                                </table:table-cell>
                                <table:table-cell table:style-name="Tabela4.A2" office:value-type="string">
                                  <text:p text:style-name="P11">6</text:p>
                                </table:table-cell>
                                <table:table-cell table:style-name="Tabela4.D2" office:value-type="string">
                                  <text:p text:style-name="P11">Artes Integradas</text:p>
                                </table:table-cell>
                              </table:table-row>
                              <table:table-row table:style-name="Tabela4.1">
                                <table:table-cell table:style-name="Tabela4.A2" office:value-type="string">
                                  <text:p text:style-name="P10">Cristina Fernandes Das Neves</text:p>
                                </table:table-cell>
                                <table:table-cell table:style-name="Tabela4.A2" office:value-type="string">
                                  <text:p text:style-name="P10">Cristina Fernandes Das Neves</text:p>
                                </table:table-cell>
                                <table:table-cell table:style-name="Tabela4.A2" office:value-type="string">
                                  <text:p text:style-name="P11">7</text:p>
                                </table:table-cell>
                                <table:table-cell table:style-name="Tabela4.D2" office:value-type="string">
                                  <text:p text:style-name="P11">Dança</text:p>
                                </table:table-cell>
                              </table:table-row>
                              <table:table-row table:style-name="Tabela4.1">
                                <table:table-cell table:style-name="Tabela4.A2" office:value-type="string">
                                  <text:p text:style-name="P10">Vitória Bortoluzzi</text:p>
                                </table:table-cell>
                                <table:table-cell table:style-name="Tabela4.A2" office:value-type="string">
                                  <text:p text:style-name="P10">Vitória Bortoluzzi</text:p>
                                </table:table-cell>
                                <table:table-cell table:style-name="Tabela4.A2" office:value-type="string">
                                  <text:p text:style-name="P11">8</text:p>
                                </table:table-cell>
                                <table:table-cell table:style-name="Tabela4.D2" office:value-type="string">
                                  <text:p text:style-name="P11">Maquiagem Artística</text:p>
                                </table:table-cell>
                              </table:table-row>
                              <table:table-row table:style-name="Tabela4.1">
                                <table:table-cell table:style-name="Tabela4.A2" office:value-type="string">
                                  <text:p text:style-name="P10">Houston Charles Batista</text:p>
                                </table:table-cell>
                                <table:table-cell table:style-name="Tabela4.A2" office:value-type="string">
                                  <text:p text:style-name="P10">Houston Charles Batista</text:p>
                                </table:table-cell>
                                <table:table-cell table:style-name="Tabela4.A2" office:value-type="string">
                                  <text:p text:style-name="P11">9</text:p>
                                </table:table-cell>
                                <table:table-cell table:style-name="Tabela4.D2" office:value-type="string">
                                  <text:p text:style-name="P11">Teatro</text:p>
                                </table:table-cell>
                              </table:table-row>
                              <table:table-row table:style-name="Tabela4.1">
                                <table:table-cell table:style-name="Tabela4.A2" office:value-type="string">
                                  <text:p text:style-name="P10">Estéfani Aparecida Dos Santos Braz</text:p>
                                </table:table-cell>
                                <table:table-cell table:style-name="Tabela4.A2" office:value-type="string">
                                  <text:p text:style-name="P10">Estéfani Aparecida Dos Santos Braz</text:p>
                                </table:table-cell>
                                <table:table-cell table:style-name="Tabela4.A2" office:value-type="string">
                                  <text:p text:style-name="P11">10</text:p>
                                </table:table-cell>
                                <table:table-cell table:style-name="Tabela4.D2" office:value-type="string">
                                  <text:p text:style-name="P11">Locução e Apresentação De Eventos</text:p>
                                </table:table-cell>
                              </table:table-row>
                              <table:table-row table:style-name="Tabela4.1">
                                <table:table-cell table:style-name="Tabela4.A2" office:value-type="string">
                                  <text:p text:style-name="P10">Banda Tribo Caiçara</text:p>
                                </table:table-cell>
                                <table:table-cell table:style-name="Tabela4.A2" office:value-type="string">
                                  <text:p text:style-name="P10">Paulo Cesar</text:p>
                                </table:table-cell>
                                <table:table-cell table:style-name="Tabela4.A2" office:value-type="string">
                                  <text:p text:style-name="P11">11</text:p>
                                </table:table-cell>
                                <table:table-cell table:style-name="Tabela4.D2" office:value-type="string">
                                  <text:p text:style-name="P11">Música</text:p>
                                </table:table-cell>
                              </table:table-row>
                              <table:table-row table:style-name="Tabela4.1">
                                <table:table-cell table:style-name="Tabela4.A2" office:value-type="string">
                                  <text:p text:style-name="P10">Mauro Moraes</text:p>
                                </table:table-cell>
                                <table:table-cell table:style-name="Tabela4.A2" office:value-type="string">
                                  <text:p text:style-name="P10">Mauro Moraes</text:p>
                                </table:table-cell>
                                <table:table-cell table:style-name="Tabela4.A2" office:value-type="string">
                                  <text:p text:style-name="P11">12</text:p>
                                </table:table-cell>
                                <table:table-cell table:style-name="Tabela4.D2" office:value-type="string">
                                  <text:p text:style-name="P11">Teatro</text:p>
                                </table:table-cell>
                              </table:table-row>
                              <table:table-row table:style-name="Tabela4.1">
                                <table:table-cell table:style-name="Tabela4.A2" office:value-type="string">
                                  <text:p text:style-name="P10">Anderson Trindade Coimbra</text:p>
                                </table:table-cell>
                                <table:table-cell table:style-name="Tabela4.A2" office:value-type="string">
                                  <text:p text:style-name="P10">Anderson Trindade Coimbra</text:p>
                                </table:table-cell>
                                <table:table-cell table:style-name="Tabela4.A2" office:value-type="string">
                                  <text:p text:style-name="P11">13</text:p>
                                </table:table-cell>
                                <table:table-cell table:style-name="Tabela4.D2" office:value-type="string">
                                  <text:p text:style-name="P11">Música</text:p>
                                </table:table-cell>
                              </table:table-row>
                              <table:table-row table:style-name="Tabela4.1">
                                <table:table-cell table:style-name="Tabela4.A2" office:value-type="string">
                                  <text:p text:style-name="P10">Heron Carrillo Pires</text:p>
                                </table:table-cell>
                                <table:table-cell table:style-name="Tabela4.A2" office:value-type="string">
                                  <text:p text:style-name="P10">Heron Carrillo Pires</text:p>
                                </table:table-cell>
                                <table:table-cell table:style-name="Tabela4.A2" office:value-type="string">
                                  <text:p text:style-name="P11">14</text:p>
                                </table:table-cell>
                                <table:table-cell table:style-name="Tabela4.D2" office:value-type="string">
                                  <text:p text:style-name="P11">Teatro e Produção De Eventos</text:p>
                                </table:table-cell>
                              </table:table-row>
                              <table:table-row table:style-name="Tabela4.1">
                                <table:table-cell table:style-name="Tabela4.A2" office:value-type="string">
                                  <text:p text:style-name="P10">Paula Domingues Dos Santos</text:p>
                                </table:table-cell>
                                <table:table-cell table:style-name="Tabela4.A2" office:value-type="string">
                                  <text:p text:style-name="P10">Paula Domingues Dos Santos</text:p>
                                </table:table-cell>
                                <table:table-cell table:style-name="Tabela4.A2" office:value-type="string">
                                  <text:p text:style-name="P11">15</text:p>
                                </table:table-cell>
                                <table:table-cell table:style-name="Tabela4.D2" office:value-type="string">
                                  <text:p text:style-name="P11">Cenografia</text:p>
                                </table:table-cell>
                              </table:table-row>
                              <table:table-row table:style-name="Tabela4.1">
                                <table:table-cell table:style-name="Tabela4.A2" office:value-type="string">
                                  <text:p text:style-name="P10">Evandro Ermelino</text:p>
                                </table:table-cell>
                                <table:table-cell table:style-name="Tabela4.A2" office:value-type="string">
                                  <text:p text:style-name="P10">Evandro Ermelino</text:p>
                                </table:table-cell>
                                <table:table-cell table:style-name="Tabela4.A2" office:value-type="string">
                                  <text:p text:style-name="P11">16</text:p>
                                </table:table-cell>
                                <table:table-cell table:style-name="Tabela4.D2" office:value-type="string">
                                  <text:p text:style-name="P11">Cenografia</text:p>
                                </table:table-cell>
                              </table:table-row>
                              <table:table-row table:style-name="Tabela4.1">
                                <table:table-cell table:style-name="Tabela4.A2" office:value-type="string">
                                  <text:p text:style-name="P10">Luiz Fernando De Moraes Perna</text:p>
                                </table:table-cell>
                                <table:table-cell table:style-name="Tabela4.A2" office:value-type="string">
                                  <text:p text:style-name="P10">Luiz Fernando De Moraes Perna</text:p>
                                </table:table-cell>
                                <table:table-cell table:style-name="Tabela4.A2" office:value-type="string">
                                  <text:p text:style-name="P11">17</text:p>
                                </table:table-cell>
                                <table:table-cell table:style-name="Tabela4.D2" office:value-type="string">
                                  <text:p text:style-name="P11">Cenografia</text:p>
                                </table:table-cell>
                              </table:table-row>
                              <table:table-row table:style-name="Tabela4.1">
                                <table:table-cell table:style-name="Tabela4.A2" office:value-type="string">
                                  <text:p text:style-name="P10">Aureo Henrique Leite Dos Santos</text:p>
                                </table:table-cell>
                                <table:table-cell table:style-name="Tabela4.A2" office:value-type="string">
                                  <text:p text:style-name="P10">Aureo Henrique Leite Dos Santos</text:p>
                                </table:table-cell>
                                <table:table-cell table:style-name="Tabela4.A2" office:value-type="string">
                                  <text:p text:style-name="P11">18</text:p>
                                </table:table-cell>
                                <table:table-cell table:style-name="Tabela4.D2" office:value-type="string">
                                  <text:p text:style-name="P11">Artes Plásticas</text:p>
                                </table:table-cell>
                              </table:table-row>
                              <table:table-row table:style-name="Tabela4.1">
                                <table:table-cell table:style-name="Tabela4.A2" office:value-type="string">
                                  <text:p text:style-name="P10">Deborah D'Onofrio</text:p>
                                </table:table-cell>
                                <table:table-cell table:style-name="Tabela4.A2" office:value-type="string">
                                  <text:p text:style-name="P10">Deborah D'Onofrio</text:p>
                                </table:table-cell>
                                <table:table-cell table:style-name="Tabela4.A2" office:value-type="string">
                                  <text:p text:style-name="P11">19</text:p>
                                </table:table-cell>
                                <table:table-cell table:style-name="Tabela4.D2" office:value-type="string">
                                  <text:p text:style-name="P11">Maquiagem Artística</text:p>
                                </table:table-cell>
                              </table:table-row>
                              <table:table-row table:style-name="Tabela4.1">
                                <table:table-cell table:style-name="Tabela4.A2" office:value-type="string">
                                  <text:p text:style-name="P10">Anderson Trindade Coimbra</text:p>
                                </table:table-cell>
                                <table:table-cell table:style-name="Tabela4.A2" office:value-type="string">
                                  <text:p text:style-name="P10">Anderson Trindade Coimbra</text:p>
                                </table:table-cell>
                                <table:table-cell table:style-name="Tabela4.A2" office:value-type="string">
                                  <text:p text:style-name="P11">20</text:p>
                                </table:table-cell>
                                <table:table-cell table:style-name="Tabela4.D2" office:value-type="string">
                                  <text:p text:style-name="P11">Música</text:p>
                                </table:table-cell>
                              </table:table-row>
                              <table:table-row table:style-name="Tabela4.1">
                                <table:table-cell table:style-name="Tabela4.A2" office:value-type="string">
                                  <text:p text:style-name="P10">Ossobanda</text:p>
                                </table:table-cell>
                                <table:table-cell table:style-name="Tabela4.A2" office:value-type="string">
                                  <text:p text:style-name="P10">Esdras Cabral Pereira De Souza</text:p>
                                </table:table-cell>
                                <table:table-cell table:style-name="Tabela4.A2" office:value-type="string">
                                  <text:p text:style-name="P11">21</text:p>
                                </table:table-cell>
                                <table:table-cell table:style-name="Tabela4.D2" office:value-type="string">
                                  <text:p text:style-name="P11">Música</text:p>
                                </table:table-cell>
                              </table:table-row>
                              <table:table-row table:style-name="Tabela4.1">
                                <table:table-cell table:style-name="Tabela4.A2" office:value-type="string">
                                  <text:p text:style-name="P10">Dois Velhinhos Pelo Mundo - Cia Sansakroma</text:p>
                                </table:table-cell>
                                <table:table-cell table:style-name="Tabela4.A2" office:value-type="string">
                                  <text:p text:style-name="P10">Julio Carlos Marques Da Silva</text:p>
                                </table:table-cell>
                                <table:table-cell table:style-name="Tabela4.A2" office:value-type="string">
                                  <text:p text:style-name="P11">22</text:p>
                                </table:table-cell>
                                <table:table-cell table:style-name="Tabela4.D2" office:value-type="string">
                                  <text:p text:style-name="P11">Música/Literatura</text:p>
                                </table:table-cell>
                              </table:table-row>
                              <table:table-row table:style-name="Tabela4.1">
                                <table:table-cell table:style-name="Tabela4.A2" office:value-type="string">
                                  <text:p text:style-name="P10">Thiago Silva</text:p>
                                </table:table-cell>
                                <table:table-cell table:style-name="Tabela4.A2" office:value-type="string">
                                  <text:p text:style-name="P10">Thiago Silva</text:p>
                                </table:table-cell>
                                <table:table-cell table:style-name="Tabela4.A2" office:value-type="string">
                                  <text:p text:style-name="P11">23</text:p>
                                </table:table-cell>
                                <table:table-cell table:style-name="Tabela4.D2" office:value-type="string">
                                  <text:p text:style-name="P11">Dança</text:p>
                                </table:table-cell>
                              </table:table-row>
                              <table:table-row table:style-name="Tabela4.1">
                                <table:table-cell table:style-name="Tabela4.A2" office:value-type="string">
                                  <text:p text:style-name="P10">Luciana Renna</text:p>
                                </table:table-cell>
                                <table:table-cell table:style-name="Tabela4.A2" office:value-type="string">
                                  <text:p text:style-name="P10">Luciana Renna</text:p>
                                </table:table-cell>
                                <table:table-cell table:style-name="Tabela4.A2" office:value-type="string">
                                  <text:p text:style-name="P11">24</text:p>
                                </table:table-cell>
                                <table:table-cell table:style-name="Tabela4.D2" office:value-type="string">
                                  <text:p text:style-name="P11">Artes Plásticas</text:p>
                                </table:table-cell>
                              </table:table-row>
                              <table:table-row table:style-name="Tabela4.1">
                                <table:table-cell table:style-name="Tabela4.A2" office:value-type="string">
                                  <text:p text:style-name="P10">Julliano Vallentin</text:p>
                                </table:table-cell>
                                <table:table-cell table:style-name="Tabela4.A2" office:value-type="string">
                                  <text:p text:style-name="P10">Juliano De Araújo Ferreira</text:p>
                                </table:table-cell>
                                <table:table-cell table:style-name="Tabela4.A2" office:value-type="string">
                                  <text:p text:style-name="P11">25</text:p>
                                </table:table-cell>
                                <table:table-cell table:style-name="Tabela4.D2" office:value-type="string">
                                  <text:p text:style-name="P11">Artes Plásticas</text:p>
                                </table:table-cell>
                              </table:table-row>
                              <table:table-row table:style-name="Tabela4.1">
                                <table:table-cell table:style-name="Tabela4.A2" office:value-type="string">
                                  <text:p text:style-name="P10">Mb Grupo</text:p>
                                </table:table-cell>
                                <table:table-cell table:style-name="Tabela4.A2" office:value-type="string">
                                  <text:p text:style-name="P10">Matheus De Lima Barbosa</text:p>
                                </table:table-cell>
                                <table:table-cell table:style-name="Tabela4.A2" office:value-type="string">
                                  <text:p text:style-name="P11">26</text:p>
                                </table:table-cell>
                                <table:table-cell table:style-name="Tabela4.D2" office:value-type="string">
                                  <text:p text:style-name="P11">Música</text:p>
                                </table:table-cell>
                              </table:table-row>
                              <table:table-row table:style-name="Tabela4.1">
                                <table:table-cell table:style-name="Tabela4.A2" office:value-type="string">
                                  <text:p text:style-name="P10">Mariana Bueno Netto</text:p>
                                </table:table-cell>
                                <table:table-cell table:style-name="Tabela4.A2" office:value-type="string">
                                  <text:p text:style-name="P10">Mariana Bueno Netto</text:p>
                                </table:table-cell>
                                <table:table-cell table:style-name="Tabela4.A2" office:value-type="string">
                                  <text:p text:style-name="P11">27</text:p>
                                </table:table-cell>
                                <table:table-cell table:style-name="Tabela4.D2" office:value-type="string">
                                  <text:p text:style-name="P11">Literatura</text:p>
                                </table:table-cell>
                              </table:table-row>
                              <table:table-row table:style-name="Tabela4.1">
                                <table:table-cell table:style-name="Tabela4.A2" office:value-type="string">
                                  <text:p text:style-name="P10">Chorando Na Viela</text:p>
                                </table:table-cell>
                                <table:table-cell table:style-name="Tabela4.A2" office:value-type="string">
                                  <text:p text:style-name="P10">Matheus De Lima Barbosa</text:p>
                                </table:table-cell>
                                <table:table-cell table:style-name="Tabela4.A2" office:value-type="string">
                                  <text:p text:style-name="P11">28</text:p>
                                </table:table-cell>
                                <table:table-cell table:style-name="Tabela4.D2" office:value-type="string">
                                  <text:p text:style-name="P11">Música</text:p>
                                </table:table-cell>
                              </table:table-row>
                              <table:table-row table:style-name="Tabela4.1">
                                <table:table-cell table:style-name="Tabela4.A2" office:value-type="string">
                                  <text:p text:style-name="P10">David Alves Da Silva</text:p>
                                </table:table-cell>
                                <table:table-cell table:style-name="Tabela4.A2" office:value-type="string">
                                  <text:p text:style-name="P10">David Alves Da Silva</text:p>
                                </table:table-cell>
                                <table:table-cell table:style-name="Tabela4.A2" office:value-type="string">
                                  <text:p text:style-name="P11">29</text:p>
                                </table:table-cell>
                                <table:table-cell table:style-name="Tabela4.D2" office:value-type="string">
                                  <text:p text:style-name="P11">Cenografia</text:p>
                                </table:table-cell>
                              </table:table-row>
                              <table:table-row table:style-name="Tabela4.1">
                                <table:table-cell table:style-name="Tabela4.A2" office:value-type="string">
                                  <text:p text:style-name="P10">Clarena</text:p>
                                </table:table-cell>
                                <table:table-cell table:style-name="Tabela4.A2" office:value-type="string">
                                  <text:p text:style-name="P10">Daniel Henrique Miranda</text:p>
                                </table:table-cell>
                                <table:table-cell table:style-name="Tabela4.A2" office:value-type="string">
                                  <text:p text:style-name="P11">30</text:p>
                                </table:table-cell>
                                <table:table-cell table:style-name="Tabela4.D2" office:value-type="string">
                                  <text:p text:style-name="P11">Música</text:p>
                                </table:table-cell>
                              </table:table-row>
                              <table:table-row table:style-name="Tabela4.1">
                                <table:table-cell table:style-name="Tabela4.A2" office:value-type="string">
                                  <text:p text:style-name="P10">Michael Douglas</text:p>
                                </table:table-cell>
                                <table:table-cell table:style-name="Tabela4.A2" office:value-type="string">
                                  <text:p text:style-name="P10">Michael Douglas Moreira Dos Santos</text:p>
                                </table:table-cell>
                                <table:table-cell table:style-name="Tabela4.A2" office:value-type="string">
                                  <text:p text:style-name="P11">31</text:p>
                                </table:table-cell>
                                <table:table-cell table:style-name="Tabela4.D2" office:value-type="string">
                                  <text:p text:style-name="P11">Música</text:p>
                                </table:table-cell>
                              </table:table-row>
                              <table:table-row table:style-name="Tabela4.1">
                                <table:table-cell table:style-name="Tabela4.A2" office:value-type="string">
                                  <text:p text:style-name="P10">Damt Arte, Educação E Cultura Ltda</text:p>
                                </table:table-cell>
                                <table:table-cell table:style-name="Tabela4.A2" office:value-type="string">
                                  <text:p text:style-name="P10">Téo Senna Ramalho Da Silva</text:p>
                                </table:table-cell>
                                <table:table-cell table:style-name="Tabela4.A2" office:value-type="string">
                                  <text:p text:style-name="P11">32</text:p>
                                </table:table-cell>
                                <table:table-cell table:style-name="Tabela4.D2" office:value-type="string">
                                  <text:p text:style-name="P11">Artes Plásticas</text:p>
                                </table:table-cell>
                              </table:table-row>
                              <table:table-row table:style-name="Tabela4.1">
                                <table:table-cell table:style-name="Tabela4.A2" office:value-type="string">
                                  <text:p text:style-name="P10">Brunão Ment'Sagaz</text:p>
                                </table:table-cell>
                                <table:table-cell table:style-name="Tabela4.A2" office:value-type="string">
                                  <text:p text:style-name="P10">Bruno Pierre Pereira</text:p>
                                </table:table-cell>
                                <table:table-cell table:style-name="Tabela4.A2" office:value-type="string">
                                  <text:p text:style-name="P11">33</text:p>
                                </table:table-cell>
                                <table:table-cell table:style-name="Tabela4.D2" office:value-type="string">
                                  <text:p text:style-name="P11">Música</text:p>
                                </table:table-cell>
                              </table:table-row>
                              <table:table-row table:style-name="Tabela4.1">
                                <table:table-cell table:style-name="Tabela4.A2" office:value-type="string">
                                  <text:p text:style-name="P10">Marcio De Albuquerque De Jesus</text:p>
                                </table:table-cell>
                                <table:table-cell table:style-name="Tabela4.A2" office:value-type="string">
                                  <text:p text:style-name="P10">Marcio De Albuquerque De Jesus</text:p>
                                </table:table-cell>
                                <table:table-cell table:style-name="Tabela4.A2" office:value-type="string">
                                  <text:p text:style-name="P11">34</text:p>
                                </table:table-cell>
                                <table:table-cell table:style-name="Tabela4.D2" office:value-type="string">
                                  <text:p text:style-name="P11">Artes Plásticas</text:p>
                                </table:table-cell>
                              </table:table-row>
                              <table:table-row table:style-name="Tabela4.1">
                                <table:table-cell table:style-name="Tabela4.A2" office:value-type="string">
                                  <text:p text:style-name="P10">Alexandre Vulcano</text:p>
                                </table:table-cell>
                                <table:table-cell table:style-name="Tabela4.A2" office:value-type="string">
                                  <text:p text:style-name="P10">Alexandre Vulcano</text:p>
                                </table:table-cell>
                                <table:table-cell table:style-name="Tabela4.A2" office:value-type="string">
                                  <text:p text:style-name="P11">35</text:p>
                                </table:table-cell>
                                <table:table-cell table:style-name="Tabela4.D2" office:value-type="string">
                                  <text:p text:style-name="P11">Música</text:p>
                                </table:table-cell>
                              </table:table-row>
                              <table:table-row table:style-name="Tabela4.1">
                                <table:table-cell table:style-name="Tabela4.A2" office:value-type="string">
                                  <text:p text:style-name="P10">Estrelart'S Cia De Teatro E Produções Artisticas</text:p>
                                </table:table-cell>
                                <table:table-cell table:style-name="Tabela4.A2" office:value-type="string">
                                  <text:p text:style-name="P10">Romário Gualberto Ferreira</text:p>
                                </table:table-cell>
                                <table:table-cell table:style-name="Tabela4.A2" office:value-type="string">
                                  <text:p text:style-name="P11">36</text:p>
                                </table:table-cell>
                                <table:table-cell table:style-name="Tabela4.D2" office:value-type="string">
                                  <text:p text:style-name="P11">Literatura</text:p>
                                </table:table-cell>
                              </table:table-row>
                              <table:table-row table:style-name="Tabela4.1">
                                <table:table-cell table:style-name="Tabela4.A2" office:value-type="string">
                                  <text:p text:style-name="P10">Adriana Custodio Ferreira</text:p>
                                </table:table-cell>
                                <table:table-cell table:style-name="Tabela4.A2" office:value-type="string">
                                  <text:p text:style-name="P10">Adriana Custodio Ferreira</text:p>
                                </table:table-cell>
                                <table:table-cell table:style-name="Tabela4.A2" office:value-type="string">
                                  <text:p text:style-name="P11">37</text:p>
                                </table:table-cell>
                                <table:table-cell table:style-name="Tabela4.D2" office:value-type="string">
                                  <text:p text:style-name="P11">Cenografia</text:p>
                                </table:table-cell>
                              </table:table-row>
                              <table:table-row table:style-name="Tabela4.1">
                                <table:table-cell table:style-name="Tabela4.A2" office:value-type="string">
                                  <text:p text:style-name="P10">The Morimoto Art Studio</text:p>
                                </table:table-cell>
                                <table:table-cell table:style-name="Tabela4.A2" office:value-type="string">
                                  <text:p text:style-name="P10">Paloma Louise Morimoto</text:p>
                                </table:table-cell>
                                <table:table-cell table:style-name="Tabela4.A2" office:value-type="string">
                                  <text:p text:style-name="P11">38</text:p>
                                </table:table-cell>
                                <table:table-cell table:style-name="Tabela4.D2" office:value-type="string">
                                  <text:p text:style-name="P11">Música/Dança</text:p>
                                </table:table-cell>
                              </table:table-row>
                              <table:table-row table:style-name="Tabela4.1">
                                <table:table-cell table:style-name="Tabela4.A2" office:value-type="string">
                                  <text:p text:style-name="P10">Marcio Gonçalves</text:p>
                                </table:table-cell>
                                <table:table-cell table:style-name="Tabela4.A2" office:value-type="string">
                                  <text:p text:style-name="P10">Marcio Rodrigues Gonçalves</text:p>
                                </table:table-cell>
                                <table:table-cell table:style-name="Tabela4.A2" office:value-type="string">
                                  <text:p text:style-name="P11">39</text:p>
                                </table:table-cell>
                                <table:table-cell table:style-name="Tabela4.D2" office:value-type="string">
                                  <text:p text:style-name="P11">Artes Plásticas</text:p>
                                </table:table-cell>
                              </table:table-row>
                              <table:table-row table:style-name="Tabela4.1">
                                <table:table-cell table:style-name="Tabela4.A2" office:value-type="string">
                                  <text:p text:style-name="P10">Duo De Choro "Cinema Mudo"</text:p>
                                </table:table-cell>
                                <table:table-cell table:style-name="Tabela4.A2" office:value-type="string">
                                  <text:p text:style-name="P10">Paulo César Soares De Oliveira</text:p>
                                </table:table-cell>
                                <table:table-cell table:style-name="Tabela4.A2" office:value-type="string">
                                  <text:p text:style-name="P11">40</text:p>
                                </table:table-cell>
                                <table:table-cell table:style-name="Tabela4.D2" office:value-type="string">
                                  <text:p text:style-name="P11">Música</text:p>
                                </table:table-cell>
                              </table:table-row>
                              <table:table-row table:style-name="Tabela4.1">
                                <table:table-cell table:style-name="Tabela4.A2" office:value-type="string">
                                  <text:p text:style-name="P10">Banda Projeto Jamaica</text:p>
                                </table:table-cell>
                                <table:table-cell table:style-name="Tabela4.A2" office:value-type="string">
                                  <text:p text:style-name="P10">André Martins Silva (1dré Roots)</text:p>
                                </table:table-cell>
                                <table:table-cell table:style-name="Tabela4.A2" office:value-type="string">
                                  <text:p text:style-name="P11">41</text:p>
                                </table:table-cell>
                                <table:table-cell table:style-name="Tabela4.D2" office:value-type="string">
                                  <text:p text:style-name="P11">Música</text:p>
                                </table:table-cell>
                              </table:table-row>
                              <table:table-row table:style-name="Tabela4.1">
                                <table:table-cell table:style-name="Tabela4.A2" office:value-type="string">
                                  <text:p text:style-name="P10">Rafael Witt</text:p>
                                </table:table-cell>
                                <table:table-cell table:style-name="Tabela4.A2" office:value-type="string">
                                  <text:p text:style-name="P10">Rafael Witt</text:p>
                                </table:table-cell>
                                <table:table-cell table:style-name="Tabela4.A2" office:value-type="string">
                                  <text:p text:style-name="P11">42</text:p>
                                </table:table-cell>
                                <table:table-cell table:style-name="Tabela4.D2" office:value-type="string">
                                  <text:p text:style-name="P11">Música</text:p>
                                </table:table-cell>
                              </table:table-row>
                              <table:table-row table:style-name="Tabela4.1">
                                <table:table-cell table:style-name="Tabela4.A2" office:value-type="string">
                                  <text:p text:style-name="P10">Cidreira</text:p>
                                </table:table-cell>
                                <table:table-cell table:style-name="Tabela4.A2" office:value-type="string">
                                  <text:p text:style-name="P10">Gabriel Cidreira</text:p>
                                </table:table-cell>
                                <table:table-cell table:style-name="Tabela4.A2" office:value-type="string">
                                  <text:p text:style-name="P11">43</text:p>
                                </table:table-cell>
                                <table:table-cell table:style-name="Tabela4.D2" office:value-type="string">
                                  <text:p text:style-name="P11">Música</text:p>
                                </table:table-cell>
                              </table:table-row>
                              <table:table-row table:style-name="Tabela4.1">
                                <table:table-cell table:style-name="Tabela4.A2" office:value-type="string">
                                  <text:p text:style-name="P10">Sabrina De Souza Tolentino</text:p>
                                </table:table-cell>
                                <table:table-cell table:style-name="Tabela4.A2" office:value-type="string">
                                  <text:p text:style-name="P10">Tatiane De Souza Tolentino</text:p>
                                </table:table-cell>
                                <table:table-cell table:style-name="Tabela4.A2" office:value-type="string">
                                  <text:p text:style-name="P11">44</text:p>
                                </table:table-cell>
                                <table:table-cell table:style-name="Tabela4.D2" office:value-type="string">
                                  <text:p text:style-name="P11">Teatro</text:p>
                                </table:table-cell>
                              </table:table-row>
                              <table:table-row table:style-name="Tabela4.1">
                                <table:table-cell table:style-name="Tabela4.A2" office:value-type="string">
                                  <text:p text:style-name="P10">Bruno Brandão</text:p>
                                </table:table-cell>
                                <table:table-cell table:style-name="Tabela4.A2" office:value-type="string">
                                  <text:p text:style-name="P10">Bruno Dos Anjos Brandão</text:p>
                                </table:table-cell>
                                <table:table-cell table:style-name="Tabela4.A2" office:value-type="string">
                                  <text:p text:style-name="P11">45</text:p>
                                </table:table-cell>
                                <table:table-cell table:style-name="Tabela4.D2" office:value-type="string">
                                  <text:p text:style-name="P11">Artesanato</text:p>
                                </table:table-cell>
                              </table:table-row>
                              <table:table-row table:style-name="Tabela4.1">
                                <table:table-cell table:style-name="Tabela4.A2" office:value-type="string">
                                  <text:p text:style-name="P10">Kayla Makena e Banda Kemet</text:p>
                                </table:table-cell>
                                <table:table-cell table:style-name="Tabela4.A2" office:value-type="string">
                                  <text:p text:style-name="P10">Marcello Rodrigues De Menezes</text:p>
                                </table:table-cell>
                                <table:table-cell table:style-name="Tabela4.A2" office:value-type="string">
                                  <text:p text:style-name="P11">46</text:p>
                                </table:table-cell>
                                <table:table-cell table:style-name="Tabela4.D2" office:value-type="string">
                                  <text:p text:style-name="P11">Música</text:p>
                                </table:table-cell>
                              </table:table-row>
                              <table:table-row table:style-name="Tabela4.1">
                                <table:table-cell table:style-name="Tabela4.A2" office:value-type="string">
                                  <text:p text:style-name="P10">Poderground</text:p>
                                </table:table-cell>
                                <table:table-cell table:style-name="Tabela4.A2" office:value-type="string">
                                  <text:p text:style-name="P10">Daniel Victor Camargo Roveran</text:p>
                                </table:table-cell>
                                <table:table-cell table:style-name="Tabela4.A2" office:value-type="string">
                                  <text:p text:style-name="P11">47</text:p>
                                </table:table-cell>
                                <table:table-cell table:style-name="Tabela4.D2" office:value-type="string">
                                  <text:p text:style-name="P11">Música</text:p>
                                </table:table-cell>
                              </table:table-row>
                              <table:table-row table:style-name="Tabela4.1">
                                <table:table-cell table:style-name="Tabela4.A2" office:value-type="string">
                                  <text:p text:style-name="P10">Mobilizar Para Incluir</text:p>
                                </table:table-cell>
                                <table:table-cell table:style-name="Tabela4.A2" office:value-type="string">
                                  <text:p text:style-name="P10">Carolina Branquinho Dias Do Prado</text:p>
                                </table:table-cell>
                                <table:table-cell table:style-name="Tabela4.A2" office:value-type="string">
                                  <text:p text:style-name="P11">48</text:p>
                                </table:table-cell>
                                <table:table-cell table:style-name="Tabela4.D2" office:value-type="string">
                                  <text:p text:style-name="P11">Palestra</text:p>
                                </table:table-cell>
                              </table:table-row>
                              <table:table-row table:style-name="Tabela4.1">
                                <table:table-cell table:style-name="Tabela4.A2" office:value-type="string">
                                  <text:p text:style-name="P10">Fabíola Floriano De Sá</text:p>
                                </table:table-cell>
                                <table:table-cell table:style-name="Tabela4.A2" office:value-type="string">
                                  <text:p text:style-name="P10">Fabíola Floriano De Sá Santos</text:p>
                                </table:table-cell>
                                <table:table-cell table:style-name="Tabela4.A2" office:value-type="string">
                                  <text:p text:style-name="P11">49</text:p>
                                </table:table-cell>
                                <table:table-cell table:style-name="Tabela4.D2" office:value-type="string">
                                  <text:p text:style-name="P11">Artes Plásticas</text:p>
                                </table:table-cell>
                              </table:table-row>
                              <table:table-row table:style-name="Tabela4.1">
                                <table:table-cell table:style-name="Tabela4.A2" office:value-type="string">
                                  <text:p text:style-name="P10">Felipe Delafiori</text:p>
                                </table:table-cell>
                                <table:table-cell table:style-name="Tabela4.A2" office:value-type="string">
                                  <text:p text:style-name="P10">Felipe Liniker Delafiori</text:p>
                                </table:table-cell>
                                <table:table-cell table:style-name="Tabela4.A2" office:value-type="string">
                                  <text:p text:style-name="P11">50</text:p>
                                </table:table-cell>
                                <table:table-cell table:style-name="Tabela4.D2" office:value-type="string">
                                  <text:p text:style-name="P11">Música</text:p>
                                </table:table-cell>
                              </table:table-row>
                            </table:table>
                            <text:p text:style-name="P24"/>
                            <text:p text:style-name="P34">NÃO CREDENCIADOS</text:p>
                            <table:table table:name="Tabela5" table:style-name="Tabela5">
                              <table:table-column table:style-name="Tabela5.A"/>
                              <table:table-column table:style-name="Tabela5.B"/>
                              <table:table-row table:style-name="Tabela5.1">
                                <table:table-cell table:style-name="Tabela5.A1" office:value-type="string">
                                  <text:p text:style-name="P12">Eclipse De Dionísio</text:p>
                                </table:table-cell>
                                <table:table-cell table:style-name="Tabela5.A1" office:value-type="string">
                                  <text:p text:style-name="P12">Deborah D'Onofrio Barbosa</text:p>
                                </table:table-cell>
                              </table:table-row>
                              <table:table-row table:style-name="Tabela5.1">
                                <table:table-cell table:style-name="Tabela5.A1" office:value-type="string">
                                  <text:p text:style-name="P12">Horizontes Culturais: Artes e Vozes Da Inclusão</text:p>
                                </table:table-cell>
                                <table:table-cell table:style-name="Tabela5.A1" office:value-type="string">
                                  <text:p text:style-name="P12">Carolina Branquinho Dias Do Prado</text:p>
                                </table:table-cell>
                              </table:table-row>
                            </table:table>
                            <text:p text:style-name="P24"/>
                            <text:p text:style-name="P26">Caraguatatuba, 19 de maio de 2025.</text:p>
                            <text:p text:style-name="P32">ADBAILSON WELLINGTON MOREIRA DOS SANTOS</text:p>
                            <text:p text:style-name="P27">Presidente</text:p>
                            <text:p text:style-name="P37">───────────────────────────────────</text:p>
                            <text:p text:style-name="P33">EDITAL Nº 16/2025</text:p>
                            <text:p text:style-name="P33">CHAMAMENTO PÚBLICO: EXECUÇÃO CULTURAL PARA PRESTAÇÃO DE SERVIÇO DE JURADOS, QUE IRÃO COMPOR A BANCA DE JURADOS DO 14º LITORAL EM DANÇA.</text:p>
                            <text:p text:style-name="P33">RESULTADO PROVISÓRIO</text:p>
                            <text:p text:style-name="P24">A FUNDACC - Fundação Educacional e Cultural de Caraguatatuba -, no uso de suas atribuições legais que lhe são conferidas pela Lei Municipal nº 1.879, de 18 de outubro de 2010 e suas alterações e Decreto Municipal nº 152, de 27 de outubro de 2010, em atendimento ao item 9.1 deste edital, torna público o <text:span text:style-name="T11">RESULTADO PROVISÓRIO </text:span>para EXECUÇÃO CULTURAL PARA PRESTAÇÃO DE SERVIÇO DE JURADOS, QUE IRÃO COMPOR A BANCA DE JURADOS DO 14º LITORAL EM DANÇA”, e abre prazo para recurso de até 03 (três) dias úteis, a partir da data da publicação do respectivo resultado (de 20 a 22 de maio de 2025), de acordo com o item 10.1 desse edital:</text:p>
                            <text:p text:style-name="P30"><text:soft-page-break/>RESULTADOS</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INSCRITOS</text:p>
                                </table:table-cell>
                                <table:table-cell table:style-name="Tabela6.A1" office:value-type="string">
                                  <text:p text:style-name="P8">Área </text:p>
                                </table:table-cell>
                                <table:table-cell table:style-name="Tabela6.A1" office:value-type="string">
                                  <text:p text:style-name="P8">Notas</text:p>
                                </table:table-cell>
                                <table:table-cell table:style-name="Tabela6.D1" office:value-type="string">
                                  <text:p text:style-name="P8">SITUAÇÃO</text:p>
                                </table:table-cell>
                              </table:table-row>
                              <table:table-row table:style-name="Tabela6.1">
                                <table:table-cell table:style-name="Tabela6.A2" office:value-type="string">
                                  <text:p text:style-name="P12">Ana Bottosso</text:p>
                                </table:table-cell>
                                <table:table-cell table:style-name="Tabela6.A2" office:value-type="string">
                                  <text:p text:style-name="P11">Dança Contemporânea</text:p>
                                </table:table-cell>
                                <table:table-cell table:style-name="Tabela6.A2" office:value-type="string">
                                  <text:p text:style-name="P11">6,75</text:p>
                                </table:table-cell>
                                <table:table-cell table:style-name="Tabela6.D2" office:value-type="string">
                                  <text:p text:style-name="P11">Habilitado</text:p>
                                </table:table-cell>
                              </table:table-row>
                              <table:table-row table:style-name="Tabela6.1">
                                <table:table-cell table:style-name="Tabela6.A2" office:value-type="string">
                                  <text:p text:style-name="P12">Juliana Tiemi Anglas Tarumoto</text:p>
                                </table:table-cell>
                                <table:table-cell table:style-name="Tabela6.A2" office:value-type="string">
                                  <text:p text:style-name="P11">Ballet Clássico</text:p>
                                </table:table-cell>
                                <table:table-cell table:style-name="Tabela6.A2" office:value-type="string">
                                  <text:p text:style-name="P11">6,25</text:p>
                                </table:table-cell>
                                <table:table-cell table:style-name="Tabela6.D2" office:value-type="string">
                                  <text:p text:style-name="P11">Habilitado</text:p>
                                </table:table-cell>
                              </table:table-row>
                              <table:table-row table:style-name="Tabela6.1">
                                <table:table-cell table:style-name="Tabela6.A2" office:value-type="string">
                                  <text:p text:style-name="P12">Thiago Diogo Ferrarezi</text:p>
                                </table:table-cell>
                                <table:table-cell table:style-name="Tabela6.A2" office:value-type="string">
                                  <text:p text:style-name="P11">Dança de Salão</text:p>
                                </table:table-cell>
                                <table:table-cell table:style-name="Tabela6.A2" office:value-type="string">
                                  <text:p text:style-name="P11">5,75</text:p>
                                </table:table-cell>
                                <table:table-cell table:style-name="Tabela6.D2" office:value-type="string">
                                  <text:p text:style-name="P11">Habilitado</text:p>
                                </table:table-cell>
                              </table:table-row>
                              <table:table-row table:style-name="Tabela6.1">
                                <table:table-cell table:style-name="Tabela6.A2" office:value-type="string">
                                  <text:p text:style-name="P12">Bruna Miragaia</text:p>
                                </table:table-cell>
                                <table:table-cell table:style-name="Tabela6.A2" office:value-type="string">
                                  <text:p text:style-name="P11">Sapateado</text:p>
                                </table:table-cell>
                                <table:table-cell table:style-name="Tabela6.A2" office:value-type="string">
                                  <text:p text:style-name="P11">5,25</text:p>
                                </table:table-cell>
                                <table:table-cell table:style-name="Tabela6.D2" office:value-type="string">
                                  <text:p text:style-name="P11">Habilitado</text:p>
                                </table:table-cell>
                              </table:table-row>
                              <table:table-row table:style-name="Tabela6.1">
                                <table:table-cell table:style-name="Tabela6.A2" office:value-type="string">
                                  <text:p text:style-name="P12">Evandro Hegel Vieira da Costa</text:p>
                                </table:table-cell>
                                <table:table-cell table:style-name="Tabela6.A2" office:value-type="string">
                                  <text:p text:style-name="P11">Danças Urbanas</text:p>
                                </table:table-cell>
                                <table:table-cell table:style-name="Tabela6.A2" office:value-type="string">
                                  <text:p text:style-name="P11">5,25</text:p>
                                </table:table-cell>
                                <table:table-cell table:style-name="Tabela6.D2" office:value-type="string">
                                  <text:p text:style-name="P11">Habilitado</text:p>
                                </table:table-cell>
                              </table:table-row>
                              <table:table-row table:style-name="Tabela6.1">
                                <table:table-cell table:style-name="Tabela6.A2" office:value-type="string">
                                  <text:p text:style-name="P12">Alan Loureiro Marques</text:p>
                                </table:table-cell>
                                <table:table-cell table:style-name="Tabela6.A2" office:value-type="string">
                                  <text:p text:style-name="P11">Ballet Clássico</text:p>
                                </table:table-cell>
                                <table:table-cell table:style-name="Tabela6.A2" office:value-type="string">
                                  <text:p text:style-name="P11">5,0</text:p>
                                </table:table-cell>
                                <table:table-cell table:style-name="Tabela6.D2" office:value-type="string">
                                  <text:p text:style-name="P11">Habilitado </text:p>
                                </table:table-cell>
                              </table:table-row>
                              <table:table-row table:style-name="Tabela6.1">
                                <table:table-cell table:style-name="Tabela6.A2" office:value-type="string">
                                  <text:p text:style-name="P12">Everton Correa</text:p>
                                </table:table-cell>
                                <table:table-cell table:style-name="Tabela6.A2" office:value-type="string">
                                  <text:p text:style-name="P11">Jazz</text:p>
                                </table:table-cell>
                                <table:table-cell table:style-name="Tabela6.A2" office:value-type="string">
                                  <text:p text:style-name="P11">4,25</text:p>
                                </table:table-cell>
                                <table:table-cell table:style-name="Tabela6.D2" office:value-type="string">
                                  <text:p text:style-name="P11">Habilitado</text:p>
                                </table:table-cell>
                              </table:table-row>
                              <table:table-row table:style-name="Tabela6.1">
                                <table:table-cell table:style-name="Tabela6.A2" office:value-type="string">
                                  <text:p text:style-name="P12">Paulo Henrique de Oliveira e Silva</text:p>
                                </table:table-cell>
                                <table:table-cell table:style-name="Tabela6.A2" office:value-type="string">
                                  <text:p text:style-name="P11">Danças Urbanas</text:p>
                                </table:table-cell>
                                <table:table-cell table:style-name="Tabela6.A2" office:value-type="string">
                                  <text:p text:style-name="P11">4,0</text:p>
                                </table:table-cell>
                                <table:table-cell table:style-name="Tabela6.D2" office:value-type="string">
                                  <text:p text:style-name="P11">Habilitado </text:p>
                                </table:table-cell>
                              </table:table-row>
                              <table:table-row table:style-name="Tabela6.1">
                                <table:table-cell table:style-name="Tabela6.A2" office:value-type="string">
                                  <text:p text:style-name="P12">Anna Carolina Fernandes Ferreira Barbugian</text:p>
                                </table:table-cell>
                                <table:table-cell table:style-name="Tabela6.A2" office:value-type="string">
                                  <text:p text:style-name="P11">Danças Urbanas </text:p>
                                </table:table-cell>
                                <table:table-cell table:style-name="Tabela6.A2" office:value-type="string">
                                  <text:p text:style-name="P11">4,0</text:p>
                                </table:table-cell>
                                <table:table-cell table:style-name="Tabela6.D2" office:value-type="string">
                                  <text:p text:style-name="P11">Habilitado</text:p>
                                </table:table-cell>
                              </table:table-row>
                              <table:table-row table:style-name="Tabela6.1">
                                <table:table-cell table:style-name="Tabela6.A2" office:value-type="string">
                                  <text:p text:style-name="P12">Karen da Silva Borges</text:p>
                                </table:table-cell>
                                <table:table-cell table:style-name="Tabela6.A2" office:value-type="string">
                                  <text:p text:style-name="P11">Danças Urbanas</text:p>
                                </table:table-cell>
                                <table:table-cell table:style-name="Tabela6.A2" office:value-type="string">
                                  <text:p text:style-name="P11">3,0</text:p>
                                </table:table-cell>
                                <table:table-cell table:style-name="Tabela6.D2" office:value-type="string">
                                  <text:p text:style-name="P11">Habilitado </text:p>
                                </table:table-cell>
                              </table:table-row>
                            </table:table>
                            <text:p text:style-name="P24"/>
                            <text:p text:style-name="P30">INABILITADO</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Nome do Proponente</text:p>
                                </table:table-cell>
                                <table:table-cell table:style-name="Tabela7.A1" office:value-type="string">
                                  <text:p text:style-name="P8">Área</text:p>
                                </table:table-cell>
                                <table:table-cell table:style-name="Tabela7.C1" office:value-type="string">
                                  <text:p text:style-name="P9">Motivo</text:p>
                                </table:table-cell>
                              </table:table-row>
                              <table:table-row table:style-name="Tabela7.2">
                                <table:table-cell table:style-name="Tabela7.A2" office:value-type="string">
                                  <text:p text:style-name="P15">Elisangela Andrade Meira de Santana</text:p>
                                </table:table-cell>
                                <table:table-cell table:style-name="Tabela7.A2" office:value-type="string">
                                  <text:p text:style-name="P11">Sapateado </text:p>
                                </table:table-cell>
                                <table:table-cell table:style-name="Tabela7.C2" office:value-type="string">
                                  <text:p text:style-name="P12">6.1. O PRAZO DE INSCRIÇÃO SERÁ DE 08 A 14 DE MAIO DE 2025.</text:p>
                                </table:table-cell>
                              </table:table-row>
                              <table:table-row table:style-name="Tabela7.2">
                                <table:table-cell table:style-name="Tabela7.A2" office:value-type="string">
                                  <text:p text:style-name="P15">Luciana Cristina Santos Dias da Silva</text:p>
                                </table:table-cell>
                                <table:table-cell table:style-name="Tabela7.A2" office:value-type="string">
                                  <text:p text:style-name="P11">Jazz</text:p>
                                </table:table-cell>
                                <table:table-cell table:style-name="Tabela7.C2" office:value-type="string">
                                  <text:p text:style-name="P12">6.1. O PRAZO DE INSCRIÇÃO SERÁ DE 08 A 14 DE MAIO DE 2025.</text:p>
                                </table:table-cell>
                              </table:table-row>
                              <table:table-row table:style-name="Tabela7.1">
                                <table:table-cell table:style-name="Tabela7.A2" office:value-type="string">
                                  <text:p text:style-name="P15">Luciana Cristina Santos Dias da Silva</text:p>
                                </table:table-cell>
                                <table:table-cell table:style-name="Tabela7.A2" office:value-type="string">
                                  <text:p text:style-name="P11">Dança de Salão </text:p>
                                </table:table-cell>
                                <table:table-cell table:style-name="Tabela7.C2" office:value-type="string">
                                  <text:p text:style-name="P12">6.1. O PRAZO DE INSCRIÇÃO SERÁ DE 08 A 14 DE MAIO DE 2025.</text:p>
                                </table:table-cell>
                              </table:table-row>
                              <table:table-row table:style-name="Tabela7.1">
                                <table:table-cell table:style-name="Tabela7.A2" office:value-type="string">
                                  <text:p text:style-name="P15">Luciana Cristina Santos Dias da Silva</text:p>
                                </table:table-cell>
                                <table:table-cell table:style-name="Tabela7.A2" office:value-type="string">
                                  <text:p text:style-name="P11">Dança Contemporânea</text:p>
                                </table:table-cell>
                                <table:table-cell table:style-name="Tabela7.C2" office:value-type="string">
                                  <text:p text:style-name="P12">6.1. O PRAZO DE INSCRIÇÃO SERÁ DE 08 A 14 DE MAIO DE 2025.</text:p>
                                </table:table-cell>
                              </table:table-row>
                              <table:table-row table:style-name="Tabela7.1">
                                <table:table-cell table:style-name="Tabela7.A2" office:value-type="string">
                                  <text:p text:style-name="P15">Luana Regina dos Santos Dias</text:p>
                                </table:table-cell>
                                <table:table-cell table:style-name="Tabela7.A2" office:value-type="string">
                                  <text:p text:style-name="P11">Jazz</text:p>
                                </table:table-cell>
                                <table:table-cell table:style-name="Tabela7.C2" office:value-type="string">
                                  <text:p text:style-name="P12">6.1. O PRAZO DE INSCRIÇÃO SERÁ DE 08 A 14 DE MAIO DE 2025.</text:p>
                                </table:table-cell>
                              </table:table-row>
                              <table:table-row table:style-name="Tabela7.1">
                                <table:table-cell table:style-name="Tabela7.A2" office:value-type="string">
                                  <text:p text:style-name="P11">Luana Regina dos Santos Dias</text:p>
                                </table:table-cell>
                                <table:table-cell table:style-name="Tabela7.A2" office:value-type="string">
                                  <text:p text:style-name="P11">Danças Urbanas</text:p>
                                </table:table-cell>
                                <table:table-cell table:style-name="Tabela7.C2" office:value-type="string">
                                  <text:p text:style-name="P12">6.1. O PRAZO DE INSCRIÇÃO SERÁ DE 08 A 14 DE MAIO DE 2025.</text:p>
                                </table:table-cell>
                              </table:table-row>
                              <table:table-row table:style-name="Tabela7.1">
                                <table:table-cell table:style-name="Tabela7.A2" office:value-type="string">
                                  <text:p text:style-name="P11">Luana Regina dos Santos Dias</text:p>
                                </table:table-cell>
                                <table:table-cell table:style-name="Tabela7.A2" office:value-type="string">
                                  <text:p text:style-name="P11">Dança de Salão</text:p>
                                </table:table-cell>
                                <table:table-cell table:style-name="Tabela7.C2" office:value-type="string">
                                  <text:p text:style-name="P12">6.1. O PRAZO DE INSCRIÇÃO SERÁ DE 08 A 14 DE MAIO DE 2025.</text:p>
                                </table:table-cell>
                              </table:table-row>
                            </table:table>
                            <text:p text:style-name="P24"/>
                            <text:p text:style-name="P28">Caraguatatuba, 19 de maio de 2025</text:p>
                            <text:p text:style-name="P32">ADBAILSON WELLINGTON MOREIRA DOS SANTOS</text:p>
                            <text:p text:style-name="P27">Presidente</text:p>
                            <text:p text:style-name="P37">───────────────────────────────────</text:p>
                            <text:p text:style-name="P31">EDITAL Nº 19/2025 - CHAMAMENTO PÚBLICO PARA SELEÇÃO DE ARTESÃOS E ARTISTAS PLÁSTICOS INTERESSADOS EM EXPOREM SEUS TRABALHOS NA TENDA DAS ARTES <text:s/>NA PRAÇA DA CULTURA DA 26ª EDIÇÃO DO FESTIVAL DO CAMARÃO</text:p>
                            <text:p text:style-name="P24"><text:span text:style-name="T11">O PRESIDENTE DA FUNDAÇÃO EDUCACIONAL E CULTURAL DE CARAGUATATUBA – FUNDACC</text:span>, no uso de suas atribuições legais, que lhe são conferidas pela Lei Municipal nº 1.879, de 18 de outubro de 2010 e suas alterações e Decreto Municipal nº 152, de 27 de outubro de 2010, e a <text:span text:style-name="T11">PREFEITURA DE CARAGUATATUBA</text:span>, por meio da parceria <text:s/><text:span text:style-name="T11">DOS PESCADORES DA PRAIA DO CAMAROEIRO, TORNA PÚBLICO o EDITAL Nº 19/2025 de CHAMAMENTO PÚBLICO PARA SELEÇÃO DE <text:s/>ARTESÃOS E ARTISTAS PLÁSTICOS INTERESSADOS EM EXPOREM SEUS TRABALHOS NA TENDA DAS ARTES <text:s/>NA PRAÇA DA CULTURA DA 26ª EDIÇÃO DO FESTIVAL DO CAMARÃO</text:span> <text:s/>e faz saber que estão abertas as inscrições para o <text:span text:style-name="T11">CHAMAMENTO PÚBLICO</text:span> para a seleção de até 34 (trinta e quatro) <text:s/>artesãos e até 12 (doze) artistas plásticos para participação na Tenda das Artes no evento da<text:span text:style-name="T11"> 26ª edição do FESTIVAL DO CAMARÃO</text:span>, que poderá ser efetivado no prazo e condições deste Edital de Chamamento Público e consoante as disposições aplicáveis da Lei Federal nº <text:s/>14.903/2024.</text:p>
                            <text:p text:style-name="P24">A ação visa a valorização, preservação, proteção e divulgação do patrimônio cultural e imaterial de Caraguatatuba para as gerações futuras, sobretudo o patrimônio cultural arraigado à vida pesqueira dos caiçaras do Litoral Norte de São Paulo, tendo, também, o propósito de ser fonte de geração de renda para a comunidade, com exclusividade a Tenda das artes é o espaço onde, exclusivamente, os artesãos e artistas plásticos de Caraguatatuba apresentam e comercializam seus trabalhos e suas produções. Espaço da troca, de celebração da diversidade da cultura caiçara, de conhecimento e mostra da riqueza produzida em Caraguatatuba.</text:p>
                            <text:p text:style-name="P31">Compreende-se como Artesanato:</text:p>
                            <text:p text:style-name="P24">Atividades constantes do rol de técnicas artesanais estabelecidas pelo Anexo II da Portaria nº 1.007, de 11 de Junho de 2018, da Secretaria Especial da Micro e Pequena Empresa do Ministério da Indústria, Comércio Exterior e Serviços;</text:p>
                            <text:p text:style-name="P24">Aquele cujas características e peculiaridades identificam e utilizam boa parte de sua matéria prima a partir da fauna e flora nativas do município e/ou sua região;</text:p>
                            <text:p text:style-name="P24">Aquele resultante de interação social, dentro das relações familiares, entre amigos e/ou por outros integrantes da comunidade;</text:p>
                            <text:p text:style-name="P24">Onde as técnicas são transmitidas, no dia-a-dia, na conversa interpessoal, onde alguém tem a oportunidade de ensinar e outro de aprender, que por sua vez, transmite o conhecimento a outrem, alimentando a cadeia do ensina-aprende-ensina;</text:p>
                            <text:p text:style-name="P24">Aquele resultante de técnica manual que dispensa a utilização de máquinas automatizadas para a criação de peças e produtos;</text:p>
                            <text:p text:style-name="P24">Aquele que faz a transformação de uma matéria-prima em objetos úteis para o consumidor;</text:p>
                            <text:p text:style-name="P24">Aquele cujo artesão é responsável por todo o processo de produção da peça, colocando sua criatividade e habilidade.</text:p>
                            <text:p text:style-name="P31">Compreende-se como obras de Artes Plásticas:</text:p>
                            <text:p text:style-name="P24">O resultado da manipulação criativa de materiais a fim de revelar e comunicar concepções estéticas e poéticas, sendo a materialização em imagens e formas da expressividade do artista, através de diferentes materiais, técnicas e suportes.</text:p>
                            <text:p text:style-name="P24">Compreendendo: desenho, escultura, modelagem, gravura, pinturas entre outros.</text:p>
                            <text:p text:style-name="P35">1. DO OBJETO </text:p>
                            <text:p text:style-name="P25">1.1. Constitui objeto deste Edital o chamamento público para a seleção de <text:span text:style-name="T11">até 34 (trinta <text:s/>e quatro) artesãos e até 12 (doze) artistas plásticos</text:span>, para exporem seus trabalhos <text:s/>na <text:span text:style-name="T11">Tenda das Artes da 26ª edição do FESTIVAL DO CAMARÃO</text:span> de Caraguatatuba, o qual se realizará no <text:span text:style-name="T11">período de 16 a 27 de julho, na Praça da Cultura</text:span>, em Caraguatatuba, mediante apresentação de documentação legal e de acordo com as condições estabelecidas neste instrumento convocatório.</text:p>
                            <text:p text:style-name="P24">1.3. Os participantes poderão ter acesso ao Edital de Chamamento Público no sitio eletrônico da FUNDACC (www.fundacc.sp.gov.br) e no Diário Oficial Eletrônico do Município de Caraguatatuba, a partir de 19 de maio de 2025. </text:p>
                            <text:p text:style-name="P34">2 - DAS CONDIÇÕES DE PARTICIPAÇÃO NO EDITAL DE CHAMAMENTO PÚBLICO</text:p>
                            <text:p text:style-name="P24">2.1. Poderão participar do chamamento somente artesãos e artistas plásticos da cidade de Caraguatatuba, desde que apresentem os documentos obrigatórios e que atendam aos requisitos e condições deste Edital e seus anexos. </text:p>
                            <text:p text:style-name="P24">2.2. Estão impedidos de participar do chamamento público, os proponentes que: </text:p>
                            <text:p text:style-name="P24">I. Estiverem cumprindo penalidade de suspensão temporária para contratar com a Administração Pública;</text:p>
                            <text:p text:style-name="P24"><text:soft-page-break/>II. Declarados inidôneos pelo Poder Público e não reabilitados;</text:p>
                            <text:p text:style-name="P24">III. Pessoas Jurídicas que possuírem entre seus sócios e/ou proprietários com parentesco direto ou colateral até 3º grau, com membros do Conselho Deliberativo da FUNDACC e membros da Comissão de Avaliação de Documentos;</text:p>
                            <text:p text:style-name="P24">IV. Pessoas Físicas que tenham parentesco direto ou colateral, até 3º grau, com membros do Conselho Deliberativo da FUNDACC e membros da Comissão de Avaliação de Documentos;</text:p>
                            <text:p text:style-name="P24">V. Pessoas Físicas ou Jurídicas que se constituírem Procuradores, mas que tenham parentesco direto ou colateral, até 3º grau, com membros da Comissão de Avaliação de Documentos ou com o Conselho Deliberativo da FUNDACC.</text:p>
                            <text:p text:style-name="P24">2.3. Para os fins deste Edital, poderá se inscrever Pessoa Física, maior de 18 (dezoito) anos na data da inscrição e que seja devidamente domiciliado no Município de Caraguatatuba. </text:p>
                            <text:p text:style-name="P34">3.DA FORMA DE CHAMAMENTO PÚBLICO</text:p>
                            <text:p text:style-name="P24">3.1. As inscrições são gratuitas e o prazo para inscrição é do dia 19 de maio de 2025 até às 14 horas do dia de 06 de junho de 2025.</text:p>
                            <text:p text:style-name="P24">3.2. As inscrições serão feitas exclusivamente por meio eletrónico através de formulário online, no link Tenda das Artes <text:span text:style-name="T12">https://forms.gle/1xGvbnLQcipncLAH6</text:span> , após preencher todos os campos clicar em enviar para efetuar sua inscrição.</text:p>
                            <text:p text:style-name="P24">3.3. Para proponentes sem acesso à internet, recomendamos a utilização dos computadores com acesso à rede para realização da inscrição, disponíveis na Biblioteca Pública Municipal “Afonso Schmidt”, na sede da FUNDACC, na Rua Santa Cruz, nº 396, Centro – Caraguatatuba/SP, de segunda à sexta, das 09h às 16h.</text:p>
                            <text:p text:style-name="P24">3.4. O interessado deve ter, no mínimo, 18 anos completos até a data da exposição.</text:p>
                            <text:p text:style-name="P25">3.5. Para inscrição, o candidato deverá preencher todos os campos obrigatórios do formulário online e anexar documentação classificatória que comprove formação e/ou notório saber para a vaga pretendida:</text:p>
                            <text:p text:style-name="P25">I.Dados pessoais e cópia do RG e CPF;</text:p>
                            <text:p text:style-name="P25">II.Comprovante de residência em nome do artesão ou do artista plástico com data máxima de 3 (três) meses da inscrição neste edital (por meio da apresentação de contas relativas à residência);</text:p>
                            <text:p text:style-name="P25">III.Portfólio, currículo artístico e comprobatórios do artesão e/ou do artista plástico, que demonstre a trajetória artística onde devem ser incluídas: publicações em jornais, revistas ou periódicos; programação cultural, cartaz ou folder, certificado de participação em eventos ou festivais, certificados de prêmio artístico (no máximo 10 páginas);</text:p>
                            <text:p text:style-name="P25">IV. Mínimo 3 (três) fotografias e no máximo 5 (cinco) fotografias com boa resolução e qualidade de imagem das peças, dos produtos, das obras de sua autoria para serem expostos e/ou para serem comercializados, sendo que somente poderão ser expostos e comercializados produtos e peças de própria autoria e produtos apresentados nas fotos;</text:p>
                            <text:p text:style-name="P25">V. Para o Artesão: cópia da carteira SUTACO ou SICAB dentro da validade;</text:p>
                            <text:p text:style-name="P24">VI. Para o Artista Plástico: toma-se a média de até 5 (cinco) obras por artista e cada artista selecionado terá direito a um espaço individual de até <text:s/>2 x 2 metros quadrados, <text:s/>conforme o layout. <text:s/>Onde deverá organizar sua exposição de forma segura, acessível e visualmente harmônica. Caso o artista tenha mais obras, essas podem vir a ser consideradas caso haja disponibilidade de espaço.</text:p>
                            <text:p text:style-name="P24">3.6. Não será aceita qualquer complementação, modificação, substituição ou supressão de documentos, após o recebimento da inscrição.</text:p>
                            <text:p text:style-name="P24">3.7. <text:s/>Não serão aceitos documentos rasurados, ilegíveis ou com prazo de validade vencido.</text:p>
                            <text:p text:style-name="P24">3.8. A confirmação e garantia da inscrição do proponente será a cópia do formulário preenchido e enviado para o e-mail informado no formulário de inscrição.</text:p>
                            <text:p text:style-name="P24">3.9. A FUNDACC não se responsabiliza pela falha na inscrição por conta de problemas em servidores, em provedores de acesso, na transmissão de dados, na linha de comunicação ou por lentidão nos servidores.</text:p>
                            <text:p text:style-name="P24">3.10. Ao efetuar a inscrição, o participante assume total responsabilidade pelas informações prestadas.</text:p>
                            <text:p text:style-name="P24">3.11. A inscrição implicará no reconhecimento e concordância, por parte do proponente, de todas as condições estipuladas no presente edital.</text:p>
                            <text:p text:style-name="P24">3.12. Serão indeferidas as inscrições que não cumpram as exigências contidas no presente edital.</text:p>
                            <text:p text:style-name="P24">3.13. O proponente somente poderá se inscrever em uma categoria, para artesão ou artista plástico, caso haja mais de uma inscrição de um mesmo proponente, será considerada válida a última enviada.</text:p>
                            <text:p text:style-name="P34">4.DA AVALIAÇÃO, SELEÇÃO, CLASSIFICAÇÃO</text:p>
                            <text:p text:style-name="P24">4.1. O chamamento público será conduzido pela Comissão de Seleção, indicada pela Presidência da FUNDACC, designada mediante portaria para os fins deste Edital, composta por 05 (três) membros, sendo 1 (um) deles membro do corpo técnico da FUNDACC e quatro (4) membros das Comissões Setoriais, sendo dois (2) para Artes e dois (2) para Artesanato, com fins de análise técnica.</text:p>
                            <text:p text:style-name="P24">4.2. A análise dos documentos para seleção será realizada 6 de junho a 11 de junho de 2025, <text:s/>pela Comissão de Seleção.</text:p>
                            <text:p text:style-name="P24">4.3. Para classificação dos artesãos e artistas plásticos inscritos, a Comissão de Seleção levará em conta a documentação apresentada, pontuados conforme os critérios:</text:p>
                            <text:p text:style-name="P24">ARTESÃ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6">CRITÉRIOS DE AVALIAÇÃO DO ARTESÃO</text:p>
                                </table:table-cell>
                                <table:table-cell table:style-name="Tabela8.A1" office:value-type="string">
                                  <text:p text:style-name="P17">MÍNIMO</text:p>
                                </table:table-cell>
                                <table:table-cell table:style-name="Tabela8.C1" office:value-type="string">
                                  <text:p text:style-name="P17">MÁXIMO</text:p>
                                </table:table-cell>
                              </table:table-row>
                              <table:table-row table:style-name="Tabela8.1">
                                <table:table-cell table:style-name="Tabela8.A2" office:value-type="string">
                                  <text:p text:style-name="P16">I - Referência à cultura popular (inspiração nos elementos da cultural local, com utilização de técnicas e materiais da região).</text:p>
                                </table:table-cell>
                                <table:table-cell table:style-name="Tabela8.A2" office:value-type="string">
                                  <text:p text:style-name="P17">0</text:p>
                                </table:table-cell>
                                <table:table-cell table:style-name="Tabela8.C2" office:value-type="string">
                                  <text:p text:style-name="P17">30</text:p>
                                </table:table-cell>
                              </table:table-row>
                              <table:table-row table:style-name="Tabela8.1">
                                <table:table-cell table:style-name="Tabela8.A2" office:value-type="string">
                                  <text:p text:style-name="P16">II - Artesanato de Tradição (modo de fazer que seja transmitido de geração em geração e representam o local).</text:p>
                                </table:table-cell>
                                <table:table-cell table:style-name="Tabela8.A2" office:value-type="string">
                                  <text:p text:style-name="P17">0</text:p>
                                </table:table-cell>
                                <table:table-cell table:style-name="Tabela8.C2" office:value-type="string">
                                  <text:p text:style-name="P17">30</text:p>
                                </table:table-cell>
                              </table:table-row>
                              <table:table-row table:style-name="Tabela8.1">
                                <table:table-cell table:style-name="Tabela8.A2" office:value-type="string">
                                  <text:p text:style-name="P16">III- Criatividade e originalidade (não seguindo as normas preestabelecidas e nunca imitando o que já foi feito repetidas vezes por outros artesãos).</text:p>
                                </table:table-cell>
                                <table:table-cell table:style-name="Tabela8.A2" office:value-type="string">
                                  <text:p text:style-name="P17">0</text:p>
                                </table:table-cell>
                                <table:table-cell table:style-name="Tabela8.C2" office:value-type="string">
                                  <text:p text:style-name="P17">20</text:p>
                                </table:table-cell>
                              </table:table-row>
                              <table:table-row table:style-name="Tabela8.1">
                                <table:table-cell table:style-name="Tabela8.A2" office:value-type="string">
                                  <text:p text:style-name="P16">IV - Estética e acabamento da peça ou produto.</text:p>
                                </table:table-cell>
                                <table:table-cell table:style-name="Tabela8.A2" office:value-type="string">
                                  <text:p text:style-name="P17">0</text:p>
                                </table:table-cell>
                                <table:table-cell table:style-name="Tabela8.C2" office:value-type="string">
                                  <text:p text:style-name="P17">10</text:p>
                                </table:table-cell>
                              </table:table-row>
                              <table:table-row table:style-name="Tabela8.1">
                                <table:table-cell table:style-name="Tabela8.A2" office:value-type="string">
                                  <text:p text:style-name="P16">V - Currículo e Portifólio do artesão.</text:p>
                                </table:table-cell>
                                <table:table-cell table:style-name="Tabela8.A2" office:value-type="string">
                                  <text:p text:style-name="P17">0</text:p>
                                </table:table-cell>
                                <table:table-cell table:style-name="Tabela8.C2" office:value-type="string">
                                  <text:p text:style-name="P17">05</text:p>
                                </table:table-cell>
                              </table:table-row>
                              <table:table-row table:style-name="Tabela8.1">
                                <table:table-cell table:style-name="Tabela8.A2" office:value-type="string">
                                  <text:p text:style-name="P16">VI - Inscrição em Comissão Setorial de Artesanato (municipal ou Fundacc)</text:p>
                                </table:table-cell>
                                <table:table-cell table:style-name="Tabela8.A2" office:value-type="string">
                                  <text:p text:style-name="P17">0</text:p>
                                </table:table-cell>
                                <table:table-cell table:style-name="Tabela8.C2" office:value-type="string">
                                  <text:p text:style-name="P17">05</text:p>
                                </table:table-cell>
                              </table:table-row>
                              <table:table-row table:style-name="Tabela8.1">
                                <table:table-cell table:style-name="Tabela8.A2" office:value-type="string">
                                  <text:p text:style-name="P16">TOTAL GERAL</text:p>
                                </table:table-cell>
                                <table:table-cell table:style-name="Tabela8.A2" office:value-type="string">
                                  <text:p text:style-name="P39"/>
                                </table:table-cell>
                                <table:table-cell table:style-name="Tabela8.C2" office:value-type="string">
                                  <text:p text:style-name="P17">100</text:p>
                                </table:table-cell>
                              </table:table-row>
                            </table:table>
                            <text:p text:style-name="P24"/>
                            <text:p text:style-name="P24">ARTISTA PLÁSTICO</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8">CRITÉRIOS DE AVALIAÇÃO DO ARTISTA PLÁSTICO E OBRAS</text:p>
                                </table:table-cell>
                                <table:table-cell table:style-name="Tabela9.A1" office:value-type="string">
                                  <text:p text:style-name="P17">MÍNIMO</text:p>
                                </table:table-cell>
                                <table:table-cell table:style-name="Tabela9.C1" office:value-type="string">
                                  <text:p text:style-name="P17">MÁXIMO</text:p>
                                </table:table-cell>
                              </table:table-row>
                              <table:table-row table:style-name="Tabela9.1">
                                <table:table-cell table:style-name="Tabela9.A2" office:value-type="string">
                                  <text:p text:style-name="P18">I - Referência à cultura local (temáticas afins à cultura local)</text:p>
                                </table:table-cell>
                                <table:table-cell table:style-name="Tabela9.A2" office:value-type="string">
                                  <text:p text:style-name="P17">0</text:p>
                                </table:table-cell>
                                <table:table-cell table:style-name="Tabela9.C2" office:value-type="string">
                                  <text:p text:style-name="P17">40</text:p>
                                </table:table-cell>
                              </table:table-row>
                              <table:table-row table:style-name="Tabela9.1">
                                <table:table-cell table:style-name="Tabela9.A2" office:value-type="string">
                                  <text:p text:style-name="P18">II - Estética e acabamento da obra</text:p>
                                </table:table-cell>
                                <table:table-cell table:style-name="Tabela9.A2" office:value-type="string">
                                  <text:p text:style-name="P17">0</text:p>
                                </table:table-cell>
                                <table:table-cell table:style-name="Tabela9.C2" office:value-type="string">
                                  <text:p text:style-name="P17">30</text:p>
                                </table:table-cell>
                              </table:table-row>
                              <table:table-row table:style-name="Tabela9.1">
                                <table:table-cell table:style-name="Tabela9.A2" office:value-type="string">
                                  <text:p text:style-name="P18">III - Diversidade e qualidade de execução técnica (variedade de técnicas e suportes)</text:p>
                                </table:table-cell>
                                <table:table-cell table:style-name="Tabela9.A2" office:value-type="string">
                                  <text:p text:style-name="P17">0</text:p>
                                </table:table-cell>
                                <table:table-cell table:style-name="Tabela9.C2" office:value-type="string">
                                  <text:p text:style-name="P17">20</text:p>
                                </table:table-cell>
                              </table:table-row>
                              <table:table-row table:style-name="Tabela9.1">
                                <table:table-cell table:style-name="Tabela9.A2" office:value-type="string">
                                  <text:p text:style-name="P18">IV <text:s/>- Currículo e trajetória artística (artista iniciante ou com <text:soft-page-break/>maior experiência)</text:p>
                                </table:table-cell>
                                <table:table-cell table:style-name="Tabela9.A2" office:value-type="string">
                                  <text:p text:style-name="P17">0</text:p>
                                </table:table-cell>
                                <table:table-cell table:style-name="Tabela9.C2" office:value-type="string">
                                  <text:p text:style-name="P17">5</text:p>
                                </table:table-cell>
                              </table:table-row>
                              <table:table-row table:style-name="Tabela9.1">
                                <table:table-cell table:style-name="Tabela9.A2" office:value-type="string">
                                  <text:p text:style-name="P18">V - Inscrição em Comissão Setorial de Artes Plásticas (municipal ou Fundacc)</text:p>
                                </table:table-cell>
                                <table:table-cell table:style-name="Tabela9.A2" office:value-type="string">
                                  <text:p text:style-name="P17">0</text:p>
                                </table:table-cell>
                                <table:table-cell table:style-name="Tabela9.C2" office:value-type="string">
                                  <text:p text:style-name="P17">5</text:p>
                                </table:table-cell>
                              </table:table-row>
                              <table:table-row table:style-name="Tabela9.1">
                                <table:table-cell table:style-name="Tabela9.A2" office:value-type="string">
                                  <text:p text:style-name="P18">TOTAL GERAL</text:p>
                                </table:table-cell>
                                <table:table-cell table:style-name="Tabela9.A2" office:value-type="string">
                                  <text:p text:style-name="P39"/>
                                </table:table-cell>
                                <table:table-cell table:style-name="Tabela9.C2" office:value-type="string">
                                  <text:p text:style-name="P17">100</text:p>
                                </table:table-cell>
                              </table:table-row>
                            </table:table>
                            <text:p text:style-name="P24"/>
                            <text:p text:style-name="P24">4.4. Cada critério será pontuado individualmente pelos membros da Comissão de Seleção e o cálculo da Nota Final (NF) que determina a classificação dos proponentes far-se-á de acordo com a média aritmética das notas de cada membro da Comissão de Seleção.</text:p>
                            <text:p text:style-name="P24">4.5. Serão habilitados todos os inscritos com pontuação igual ou superior a 50 (cinquenta) pontos.</text:p>
                            <text:p text:style-name="P24">4.6. A Comissão de Seleção classificará os candidatos aprovados em ordem de pontuação, com duas listas de classificação, uma para artesanato e outra para artes plásticas, sendo convocados 34 artesãos e até 12 artistas plásticos.</text:p>
                            <text:p text:style-name="P24">4.7. Se houver candidato em quantidade excedente, serão classificados por ordem de nota final e aguardarão em lista de suplência, para o caso de abertura de novas vagas.</text:p>
                            <text:p text:style-name="P24">4.8. No caso de empate na totalização dos pontos, o desempate beneficiará o participante que tenha apresentado maior pontuação nos critérios I e II, sucessivamente, da tabela. Caso nenhum dos critérios acima elencados seja capaz de promover o desempate, será considerada como critério final de desempate a idade do participante, dando-se preferência ao mais idoso.</text:p>
                            <text:p text:style-name="P24">4.9. A análise realizada pela Comissão de Seleção será registrada em Ata de Registro de Análise de Documentos.</text:p>
                            <text:p text:style-name="P24">4.10. O <text:span text:style-name="T11">Resultado Provisório</text:span> com os selecionados e classificados para a concessão de uso de espaço público será publicado no Diário Oficial do Município de Caraguatatuba do dia <text:span text:style-name="T11">12 de junho de 2025 no site da FUNDACC: www.fundacc.sp.gov.br</text:span>.</text:p>
                            <text:p text:style-name="P34">5.DOS RECURSOS</text:p>
                            <text:p text:style-name="P24">5.1. O interessado poderá recorrer da habilitação e classificação, apresentando suas razões por escrito, na Ficha de Recurso (Anexo I), no prazo de até 03 (três) dias úteis a partir da data da publicação do respectivo Resultado Provisório, <text:span text:style-name="T11">de 12 a 17 de junho de 2025</text:span>, ficando nesse período, autorizado vistas ao seu processo junto a Comissão de Seleção, observadas as seguintes determinações:</text:p>
                            <text:p text:style-name="P24">5.2. Caberão recurso para questões da documentação classificatória enviada para comprovação de formação e/ou notório saber;</text:p>
                            <text:p text:style-name="P24">5.3. O pedido de recurso deverá ser protocolado na FUNDACC, para o qual se dará recibo, ficando estabelecido o prazo de até 03 (três) dias úteis após o encerramento do prazo de recurso para a Comissão de Seleção reconsiderá-lo ou não e fazê-lo subir para análise (18 a 20 de junho de 2025) e decisão do Presidente da FUNDACC, que deverá publicar sua decisão em até 03 (três) dias (20 a 24 de junho de 2025);</text:p>
                            <text:p text:style-name="P24">5.4. O recurso pode ser apresentado somente pelo próprio interessado ou seu representante legalmente constituído.</text:p>
                            <text:p text:style-name="P24">5.5. Serão analisados somente os recursos tempestivos, motivados e não protelatórios.</text:p>
                            <text:p text:style-name="P24">5.6. As decisões da Comissão de Seleção para os recursos são finais e irrecorríveis.</text:p>
                            <text:p text:style-name="P24">5.7. A análise e a decisão dos recursos serão registrados em Ata de Registro de Análise de Documentos de Recursos, pela Comissão de Seleção.</text:p>
                            <text:p text:style-name="P24">5.8. O Resultado Final após análise dos recursos será publicado no dia 25 de junho de 2025 no Diário Oficial do Município de Caraguatatuba e no site da FUNDACC.</text:p>
                            <text:p text:style-name="P34">6.DA HOMOLOGAÇÃO DO CHAMAMENTO PÚBLICO</text:p>
                            <text:p text:style-name="P24">6.1 A homologação será publicada no dia 25 de junho de 2025, no Diário Oficial Eletrônico do Município de Caraguatatuba e no site da FUNDACC, para que os atos praticados possam ser validados.</text:p>
                            <text:p text:style-name="P24">6.2. Todos aqueles que preencherem os requisitos constantes neste Edital e respectivos anexos terão suas inscrições analisadas pela Comissão de Seleção, sendo submetidas à homologação pela Presidente da FUNDACC.</text:p>
                            <text:p text:style-name="P24">6.3. A homologação do chamamento público não garante sua contratação. Os classificados somente serão convocados conforme o número de vagas ou no caso de remanejamento entre as vagas das categorias.</text:p>
                            <text:p text:style-name="P34">7.DA CONVOCAÇÃO</text:p>
                            <text:p text:style-name="P24">7.1. A primeira convocação se dará junto a Homologação, publicada no dia 25 de junho de 2025, no Diário Oficial Eletrônico do Município de Caraguatatuba e no site da FUNDACC, para que os atos praticados possam ser validados.</text:p>
                            <text:p text:style-name="P24">7.2. Não comparecer ou não apresentar a documentação obrigatória no prazo previsto elimina o selecionado da lista classificatória, podendo ser convocado o artesão/artista plástico subsequente descrito no Resultado Final.</text:p>
                            <text:p text:style-name="P24">7.3. A FUNDACC poderá convocar os artesãos/artistas plásticos até a realização do evento previsto neste Edital de Chamamento.</text:p>
                            <text:p text:style-name="P34">8.DA INFRAESTRUTURA E FUNCIONAMENTO DA TENDA DAS ARTES</text:p>
                            <text:p text:style-name="P24">8.1-A ordem de distribuição das bancadas no layout da Tenda das Artes se dará por meio de sorteio realizado em reunião preparatória. O espaço de exposição de artes será definido a partir da seleção dos artistas e levantamento da quantidade de obras, com layout a ser definido entre os participantes orientados pela , Assessoria Técnica Cultural de Artesanato e Artes Plásticas da FUNDACC.</text:p>
                            <text:p text:style-name="P24">8.2-Será disponibilizada uma equipe de segurança após o horário de funcionamento.</text:p>
                            <text:p text:style-name="P24">8.3- Os horários e datas do evento obedecerão ao respectivo Cronograma:</text:p>
                            <text:p text:style-name="P31">Montagem: Dia 16 de julho de 2025, a partir das 10 horas;</text:p>
                            <text:p text:style-name="P31">Abertura: Dia 16 de julho de 2025 às 18 horas;</text:p>
                            <text:p text:style-name="P31">Fechamento: Dia 27 de julho de 2024 às 23h59min;</text:p>
                            <text:p text:style-name="P31">Funcionamento: Do dia 16 a 27 de julho de 2024, das 10h às 23h59min.</text:p>
                            <text:p text:style-name="P24">8.4. Todas as bancadas deverão cumprir os horários de funcionamento.</text:p>
                            <text:p text:style-name="P24">8.5. Todos os equipamentos, bancadas e acessórios necessários para a elaboração e comercialização dos produtos, serão de inteira responsabilidade dos participantes.</text:p>
                            <text:p text:style-name="P24">8.6- Os responsáveis pelas bancadas não poderão expor faixas, banners, letreiros luminosos ou qualquer outra propaganda visual sem autorização da Equipe Organizadora, não sendo permitido desconfigurar a padronização.</text:p>
                            <text:p text:style-name="P24">8.7- Ao se inscrever o proponente aceita impreterivelmente o <text:soft-page-break/>espaço físico disponibilizado pela FUNDACC, independente do tamanho de suas obras, o artista deve se adaptar e utilizar única e exclusivamente o espaço estabelecido.</text:p>
                            <text:p text:style-name="P24">8.8- Compreende a Tenda das Artes da 26ª edição do Festival do Camarão o espaço de 500 (quinhentos) metros quadrados, composta por 5 (seis) tendas de 10x10.</text:p>
                            <text:p text:style-name="P24">8.9 -Os stands disponibilizados para os Artesãos selecionados e classificados serão até 34 (trinta e quatro) medidas de até 2x2 metros quadrados, em octanorms, disponibilizados em 4 (quatro) tendas 10x10.</text:p>
                            <text:p text:style-name="P24">8.10- Os stands reservados para os Artistas Plásticos selecionados e classificados compreende a área de 1 (uma) tenda de 10x10, perfazendo 100 (cem) metros quadrados totais, com espaço útil a ser dividido entre os artistas proporcionalmente, considerando o espaço mínimo de circulação.</text:p>
                            <text:p text:style-name="P24">8.11 -No caso dos selecionados e classificados em Artes Plásticas não ocuparem o número de vagas(12) destinadas para exposição dos mesmos, referidas vagas poderão ser utilizadas para os artesãos, podendo ser criadas até 4 (quatro) stands de até 2x2 metros quadrados, seguindo a ordem dos classificados.</text:p>
                            <text:p text:style-name="P34">9.HOSPEDAGEM, ALIMENTAÇÃO E TRANSPORTE</text:p>
                            <text:p text:style-name="P24">9.1. A responsabilidade pela hospedagem, refeições e transporte pessoal e de seus materiais, caso necessário, é do próprio artesão e/ou artista plástico.</text:p>
                            <text:p text:style-name="P24">9.2. Não é permitido levar refeições (café, almoço, jantar, sobremesas, etc) para a Tenda das Artes ou outras áreas que não sejam os locais determinados para consumo.</text:p>
                            <text:p text:style-name="P34">10.RESPONSABILIDADES DOS PARTICIPANTES</text:p>
                            <text:p text:style-name="P24">10.1. É obrigatório o uso de crachá durante todo o período do evento, que será fornecido pela Fundacc.</text:p>
                            <text:p text:style-name="P24">10.2. É proibida a transferência e/ou terceirização da banca, a qualquer título.</text:p>
                            <text:p text:style-name="P24">10.3 Providenciar o material e equipamentos necessários para a montagem e que propiciem maior conforto aos expositores: arames, barbantes, ferramentas (alicate, serrote, martelo, chaves diversas, etc.), extensões, conversores de voltagem, etc.</text:p>
                            <text:p text:style-name="P24">10.4. Não será permitido o uso de mesas e cadeiras da praça de alimentação. O uso deste material acarretará na aplicação da penalidade de não participação nos próximos eventos realizados pela FUNDACC, podendo ser responsabilizado financeiramente por perdas e danos.</text:p>
                            <text:p text:style-name="P24">10.5.Não serão permitidos acúmulos de produtos em exposição sobre as bancadas, bem como nos espaços em baixo da mesa.</text:p>
                            <text:p text:style-name="P24">10.6. A reposição dos produtos, sobre e debaixo das bancadas, deve ser realizada até meia hora antes dos horários de funcionamento do evento.</text:p>
                            <text:p text:style-name="P24">10.7. Respeitar os horários de montagem, desmontagem e funcionamento.</text:p>
                            <text:p text:style-name="P24">10.8. Colaborar na abertura e fechamento da Tenda das Artes.</text:p>
                            <text:p text:style-name="P24">10.9. Colaborar com a limpeza na área comum da Tenda das Artes.</text:p>
                            <text:p text:style-name="P24">10.10. Manter a organização e a cordialidade entre os demais expositores e Equipe Organizadora do Festival do Camarão.</text:p>
                            <text:p text:style-name="P24">10.11. Não deixar objetos pontiagudos em locais que possam ferir os demais, bem como manter ferramentas elétricas (lixadeiras, pirógrafos) ligadas desnecessariamente e acessíveis ao público.</text:p>
                            <text:p text:style-name="P24">10.12. Não colocar objetos no chão que possam fazer alguém tropeçar, escorregar ou atrapalhar o fluxo de pessoas.</text:p>
                            <text:p text:style-name="P24">10.13. Não colocar objetos pesados sobre bases que não ofereçam segurança necessária ou de maneira que possam cair.</text:p>
                            <text:p text:style-name="P24">10.14. Não serão permitidos materiais gráficos de identificação, impressos ou manuscritos, como banners, faixas, tabelas, mesmo que se limitem ao espaço das bancadas.</text:p>
                            <text:p text:style-name="P24">10.15. Não serão permitidos coberturas suspensas sobre as mesas, devendo os produtos ficarem expostos somente nas mesas, ou em uma arara.</text:p>
                            <text:p text:style-name="P24">10.16. Todos os expositores deverão trazer um plástico grande ou qualquer outro material com mais de 03 (três) metros, para contribuir na proteção e segurança dos produtos expostos sobre as bancadas no período de fechamento das tendas.</text:p>
                            <text:p text:style-name="P24">10.17. Observar a segurança de expositores e visitantes, portanto, não será permitida a utilização de benjamins, filtros de linhas, réguas de tomadas, extensões, ou materiais similares. Os conversores de voltagem (220v para 127v) serão permitidos e devem estar em perfeitas condições de uso, caso contrário, serão vetados de imediato pelo responsável técnico da área.</text:p>
                            <text:p text:style-name="P24">10.18. Trazer tecido preto medindo 1,5 (um metro e meio) para expor as peças de artesanato na bancada, e para a saia da bancada 4 ( quatro) metros de juta em cor natural <text:s/>para padronização da exposição na Tenda das Artes.</text:p>
                            <text:p text:style-name="P24">10.19. Comparecer às reuniões previamente definidas pela Assessoria Técnica Cultural de Artesanato <text:s/>e Artes Plásticas.</text:p>
                            <text:p text:style-name="P34">11. DAS SANÇÕES E PENALIDADES</text:p>
                            <text:p text:style-name="P24">11.1. Os stands só poderão funcionar obedecendo as orientações recebidas pela Comissão de Organização da Tenda das Artes da <text:s/>26ª edição do <text:s/>Festival do Camarão. </text:p>
                            <text:p text:style-name="P25">11.2. O descumprimento de quaisquer das condições previstas neste Edital, confere a Comissão de Organização o direito de aplicar as seguintes penalidades:</text:p>
                            <text:p text:style-name="P25">I. Advertência;</text:p>
                            <text:p text:style-name="P24">II. Revogação do Termo de Permissão de Uso de Espaço Público.</text:p>
                            <text:p text:style-name="P24">11.3. Os responsáveis pelos stands serão obrigados a indenizar danos à estrutura do evento (octanorme, tendas, piso, lâmpadas, mesas, cadeiras, entre outros).</text:p>
                            <text:p text:style-name="P24">11.4. Em caso de desacato a qualquer funcionário público que estiver a serviço do 26° Festival do Camarão, a Comissão de Organização,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24">11.5. O descumprimento de qualquer item deste Edital, bem como a não observação e cumprimento dos quesitos deste edital, serão passíveis de fechamento imediato do espaço, implicando na proibição de participação no Festival do Camarão nos anos seguintes. </text:p>
                            <text:p text:style-name="P34">12. DA VIGÊNCIA E DO CRONOGRAMA</text:p>
                            <text:p text:style-name="P25"><text:soft-page-break/>12.1. O presente Edital de Chamamento Público terá vigência até 26 de julho de 2025, contados da disponibilização do Edital, junto ao Diário Oficial do Município de Caraguatatuba, conforme cronograma:</text:p>
                            <text:p text:style-name="P25">I. Inscrição - 19 de maio a 6 de junho de 2025;</text:p>
                            <text:p text:style-name="P25">II. Análise dos documentos da inscrição: 6 a 11 de junho de 2025;</text:p>
                            <text:p text:style-name="P25">II.Publicação do Resultado Provisório - <text:s text:c="2"/>12 de junho 2025;</text:p>
                            <text:p text:style-name="P25">IV. Prazo para interposição de recurso - 12 a 17 de junho de 2025; </text:p>
                            <text:p text:style-name="P25">V. Publicação do Resultado final e Homologação - 25 de junho de 2025;</text:p>
                            <text:p text:style-name="P24">VI. 1ª Convocação - 25 de junho de 2025. </text:p>
                            <text:p text:style-name="P25">12.2. Os contemplados no presente Edital de Chamamento Público deverão observar o seguinte cronograma:</text:p>
                            <text:p text:style-name="P25">I. Reunião para sorteio da ordem dos stands: 01 de julho de 2025;</text:p>
                            <text:p text:style-name="P24">III. 26º Festival do Camarão 2025: 16 a 27 de julho de 2025. </text:p>
                            <text:p text:style-name="P34">13. DISPOSIÇÕES FINAIS</text:p>
                            <text:p text:style-name="P24">13.1. O procedimento de Chamamento Público será conduzido pela Comissão de Seleção especialmente designada mediante Portaria para os fins deste Edital.</text:p>
                            <text:p text:style-name="P24">13.2. Todos os atos referentes às etapas do Chamamento Público devem ser acompanhados pelas publicações no Diário Oficial Eletrônico do Município de Caraguatatuba e pelo site: www.fundacc.sp.gov.br.</text:p>
                            <text:p text:style-name="P24">13.3. Todo e qualquer esclarecimento com relação a este Edital deverá ser feito somente por escrito, mediante requerimento protocolado na sede da FUNDACC, na Rua Santa Cruz, nº 396, Centro – Caraguatatuba - SP no período das inscrições. A não solicitação de esclarecimentos e informações pressupõe que os elementos fornecidos são suficientemente claros e precisos, não cabendo posteriormente o direito a qualquer reclamação.</text:p>
                            <text:p text:style-name="P24">13.4. Fica assegurado a FUNDACC, o direito de cancelar no todo ou em parte, este Edital, mediante justificativa, sem que caiba, em decorrência dessa medida, qualquer reclamação, indenização ou compensação aos participantes.</text:p>
                            <text:p text:style-name="P24">13.5. A Fundacc poderá, a qualquer momento, de acordo com sua necessidade, reabrir este Edital.</text:p>
                            <text:p text:style-name="P24">13.6. A Fundacc não se responsabiliza por danos e perdas de produtos e equipamentos.</text:p>
                            <text:p text:style-name="P24">13.7.Compõe a Equipe Organizadora do 26º FESTIVAL DO CAMARÃO os funcionários da Fundação Educacional e Cultural de Caraguatatuba – FUNDACC, sendo presidida pela Presidência da Fundação.</text:p>
                            <text:p text:style-name="P24">13.8. Os casos omissos, relacionados ao edital serão resolvidos pela Comissão de Seleção e os casos quanto a exposição das artes serão resolvidos pela Equipe Organizadora.</text:p>
                            <text:p text:style-name="P24">13.9. Todas as decisões da Equipe Organizadora são irrecorríveis.</text:p>
                            <text:p text:style-name="P24">13.10. Os participantes autorizam a veiculação de seus nomes e imagens, bem como permitem à Fundação Educacional e Cultural de Caraguatatuba e à Prefeitura Municipal de Caraguatatuba, a critério próprio, sem incidência de quaisquer ônus, a utilização ou divulgação das imagens das mesmas em portfólios, banners, websites, televisão, revistas, jornais, outdoors, exposições e demais eventos institucionais, desde que estes usos não tenham finalidade comercial.</text:p>
                            <text:p text:style-name="P24">13.11. Fica eleito o foro da Comarca de Caraguatatuba/SP, com exclusão de qualquer outro, por mais privilegiado que seja para dirimir as dúvidas do presente Edital.</text:p>
                            <text:p text:style-name="P24">13.12. A Fundacc poderá a qualquer tempo alterar, revogar ou anular este Edital.</text:p>
                            <text:p text:style-name="P24">Caraguatatuba, 19 de maio de de 2025. </text:p>
                            <text:p text:style-name="P32">ADBAILSON WELLINGTON MOREIRA DOS SANTOS</text:p>
                            <text:p text:style-name="P29">PRESIDENTE DA FUNDACC</text:p>
                            <text:p text:style-name="P32">ANEXO I</text:p>
                            <text:p text:style-name="P32">AUTORIZAÇÃO DO USO DE IMAGEM</text:p>
                            <text:p text:style-name="P32">26º FESTIVAL DO CAMARÃO 2025</text:p>
                            <text:p text:style-name="P33">(se preencher a mão usar letra de forma)</text:p>
                            <text:p text:style-name="P24">Eu, (nome civil completo / nome social) ___________________________________________________________________________________________________________________, portador(a) da Cédula de Identidade nº ____________________, inscrito no CPF sob nº _______________________, residente no endereço ___________________________________________________, nº ______, na cidade de Caraguatatuba – SP AUTORIZO o uso de minha imagem em fotos ou filmes, sem finalidade comercial, para ser utilizada no trabalho de divulgação do 26º Festival do Camarão 2025.</text:p>
                            <text:p text:style-name="P24">A presente autorização é concedida a título gratuito, abrangendo o uso das imagens acima mencionadas em todo o território nacional e no exterior, em todas as suas modalidades e, em destaque, das seguintes formas: cartazes, clips, vídeos, divulgação em geral nas redes sociais, inserções e toda e qualquer forma de divulgação do 26º Festival do Camarão 2025.</text:p>
                            <text:p text:style-name="P24">Por ser esta a expressão da minha vontade, declaro que AUTORIZO o uso acima descrito sem que nada haja a ser reclamado a título de direitos conexos à minha imagem ou qualquer outro.</text:p>
                            <text:p text:style-name="P25">Caraguatatuba, ______ de _______________ de 2025.</text:p>
                            <text:p text:style-name="P27">__________________________________</text:p>
                            <text:p text:style-name="P29">Assinatura</text:p>
                            <text:p text:style-name="P32">ANEXO II</text:p>
                            <text:p text:style-name="P32">FICHA DE RECURSO</text:p>
                            <text:p text:style-name="P33">TENDA DAS ARTES -26º FESTIVAL DO CAMARÃO 2025</text:p>
                            <text:p text:style-name="P25">À</text:p>
                            <text:p text:style-name="P25">Fundação Educacional e Cultural de Caraguatatuba</text:p>
                            <text:p text:style-name="P24">Comissão de Avaliação de Documentos</text:p>
                            <text:p text:style-name="P24">Eu, ______________________________________________________________________, CI/RG nº ________________, CPF/MF nº ___________________ residente <text:s/>e <text:s/>domiciliado, </text:p>
                            <text:p text:style-name="P25">na cidade de ___________________________, venho por meio deste REQUERER a reconsideração/ recurso sobre a decisão da Comissão de Avaliação de Documentos sobre a _________________________________ (inabilitação, desclassificação), <text:s/>de acordo <text:s/>com o previsto no EDITAL Nºxxxxx , DE 19 DE MAIO <text:s/>DE 2025 para seleção de até 34 artesão e de até 12 (doze) artistas plásticos de Craraguatatuba, pelos motivos abaixo descritos:</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Caraguatatuba, ______ de _______________ de 2025.</text:p>
                            <text:p text:style-name="P27">______________________________________________</text:p>
                            <text:p text:style-name="P28"><text:soft-page-break/>Assinatura do inscrito<text:span text:style-name="T10"/></text:p>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3"><draw:text-box><text:p text:style-name="MP8"><text:span text:style-name="MT7"><text:tab/>Ano IV – nº </text:span><text:span text:style-name="MT7"><text:title>1586</text:title></text:span><text:span text:style-name="MT7"><text:s/>- </text:span><text:span text:style-name="MT7"><text:modification-date style:data-style-name="N10115">19 de maio de 2025</text:modification-date></text:span><text:span text:style-name="MT7"><text:tab/></text:span><text:span text:style-name="MT8"><text:page-number text:select-page="current">8</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19T12:31:51.747000000</dc:date>
    <meta:editing-duration>PT12H54M48S</meta:editing-duration>
    <meta:editing-cycles>199</meta:editing-cycles>
    <meta:generator>LibreOffice/24.2.6.2$Windows_X86_64 LibreOffice_project/ef66aa7e36a1bb8e65bfbc63aba53045a14d0871</meta:generator>
    <dc:title>1586</dc:title>
    <meta:print-date>2025-03-28T16:13:33.812000000</meta:print-date>
    <meta:printed-by>Arquivos PDF</meta:printed-by>
    <meta:document-statistic meta:table-count="9" meta:image-count="0" meta:object-count="0" meta:page-count="8" meta:paragraph-count="594" meta:word-count="5837" meta:character-count="38331" meta:non-whitespace-character-count="33015"/>
  </office:meta>
</office:document-meta>
</file>

<file path=META-INF/documentsignatures.xml><?xml version="1.0" encoding="utf-8"?>
<document-signatures xmlns="urn:oasis:names:tc:opendocument:xmlns:digitalsignature:1.0">
  <Signature xmlns="http://www.w3.org/2000/09/xmldsig#" Id="ID_00b700b400c90001007100c10041005d00a4007d0044000d002d0000008500de">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skJBW320qjWmfmlAsssbn3/38JbJOJOPG/MODIWegbU=</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Q8XGzO4PmkYpXl7XiLWoRDDT0QLNs6XK8JYuJptmcfM=</DigestValue>
      </Reference>
      <Reference URI="settings.xml">
        <Transforms>
          <Transform Algorithm="http://www.w3.org/TR/2001/REC-xml-c14n-20010315"/>
        </Transforms>
        <DigestMethod Algorithm="http://www.w3.org/2001/04/xmlenc#sha256"/>
        <DigestValue>jQc32jOC01e3MXNhp78TWO/D4vfctd7OgQOY3T8LCUY=</DigestValue>
      </Reference>
      <Reference URI="content.xml">
        <Transforms>
          <Transform Algorithm="http://www.w3.org/TR/2001/REC-xml-c14n-20010315"/>
        </Transforms>
        <DigestMethod Algorithm="http://www.w3.org/2001/04/xmlenc#sha256"/>
        <DigestValue>EgRx57Q8Xp61FU+qP14mum+Q5J7jbVbrpSzrel4NIYE=</DigestValue>
      </Reference>
      <Reference URI="Thumbnails/thumbnail.png">
        <DigestMethod Algorithm="http://www.w3.org/2001/04/xmlenc#sha256"/>
        <DigestValue>bdBZRP2wk4KZRTGAPgxcKGd8AO3d2a9l6y1KUr5qqj8=</DigestValue>
      </Reference>
      <Reference URI="META-INF/manifest.xml">
        <Transforms>
          <Transform Algorithm="http://www.w3.org/TR/2001/REC-xml-c14n-20010315"/>
        </Transforms>
        <DigestMethod Algorithm="http://www.w3.org/2001/04/xmlenc#sha256"/>
        <DigestValue>inzhtT1YIVQcJmJvpCtVIpvgMl271kZsNhrj3PitG0c=</DigestValue>
      </Reference>
      <Reference URI="#ID_005b00da00f9005f00fc00fb0040002300bb0098006a00cf007a005b00ca0027">
        <DigestMethod Algorithm="http://www.w3.org/2001/04/xmlenc#sha256"/>
        <DigestValue>LuVMDdGrmCeQ1y8VjlcHLWF3TYhqvQCv1jr6ZFfhDXc=</DigestValue>
      </Reference>
      <Reference URI="#idSignedProperties_ID_00b700b400c90001007100c10041005d00a4007d0044000d002d0000008500de" Type="http://uri.etsi.org/01903#SignedProperties">
        <DigestMethod Algorithm="http://www.w3.org/2001/04/xmlenc#sha256"/>
        <DigestValue>4/CjnV0srsVBy8NGseKyFXfMYa6Ue1apKK6eyv8aBXE=</DigestValue>
      </Reference>
    </SignedInfo>
    <SignatureValue>VGqcPU1g7N302JYDqNZkxzGa0UzTQ0TmU9TUpG0foV+486QPqfVdpSuj1D1dl0lC
KUO29RMPxwi+aB45IbzIdAw/CpZu+/hWRwVKoSyIeOQfjIHp5OZuZKtPJQaK+Ifk
oy7AXeYc98qWAbHc2hz65sMC+c9f1jysE82/QZgHZvuvWd2YR7eVNXI9hpesgixA
MbDFt9JEIHLatDbUKWWI2U742ZnxDQ/ty4eGFeC7OmGOkpXGLACVwsfswTU5a0Ca
JL1yk/0NLDzy/CSeGuDFHJLuKXw5GEnhJwCYKhcNw0Vr1MDUvrkko4Y5IzgQVeby
8aNVHkREq6jSignFuvgok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5b00da00f9005f00fc00fb0040002300bb0098006a00cf007a005b00ca0027" Target="#ID_00b700b400c90001007100c10041005d00a4007d0044000d002d0000008500de">
          <dc:date xmlns:dc="http://purl.org/dc/elements/1.1/">2025-05-19T12:33:07.117000000</dc:date>
        </SignatureProperty>
      </SignatureProperties>
    </Object>
    <Object xmlns:xd="http://uri.etsi.org/01903/v1.3.2#">
      <xd:QualifyingProperties Target="#ID_00b700b400c90001007100c10041005d00a4007d0044000d002d0000008500de">
        <xd:SignedProperties Id="idSignedProperties_ID_00b700b400c90001007100c10041005d00a4007d0044000d002d0000008500de">
          <xd:SignedSignatureProperties>
            <xd:SigningTime>2025-05-19T12:33:07.117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b700b400c90001007100c10041005d00a4007d0044000d002d0000008500de">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