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43cm"/>
    </style:style>
    <style:style style:name="Tabela1.B" style:family="table-column">
      <style:table-column-properties style:column-width="1.081cm"/>
    </style:style>
    <style:style style:name="Tabela1.C" style:family="table-column">
      <style:table-column-properties style:column-width="1.328cm"/>
    </style:style>
    <style:style style:name="Tabela1.D" style:family="table-column">
      <style:table-column-properties style:column-width="1.545cm"/>
    </style:style>
    <style:style style:name="Tabela1.E" style:family="table-column">
      <style:table-column-properties style:column-width="1.605cm"/>
    </style:style>
    <style:style style:name="Tabela1.F" style:family="table-column">
      <style:table-column-properties style:column-width="1.302cm"/>
    </style:style>
    <style:style style:name="Tabela1.G" style:family="table-column">
      <style:table-column-properties style:column-width="1.478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71cm"/>
    </style:style>
    <style:style style:name="Tabela2.B" style:family="table-column">
      <style:table-column-properties style:column-width="1.949cm"/>
    </style:style>
    <style:style style:name="Tabela2.C" style:family="table-column">
      <style:table-column-properties style:column-width="2.32cm"/>
    </style:style>
    <style:style style:name="Tabela2.D" style:family="table-column">
      <style:table-column-properties style:column-width="3.13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127cm"/>
    </style:style>
    <style:style style:name="Tabela3.B" style:family="table-column">
      <style:table-column-properties style:column-width="2.198cm"/>
    </style:style>
    <style:style style:name="Tabela3.C" style:family="table-column">
      <style:table-column-properties style:column-width="4.44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103cm"/>
    </style:style>
    <style:style style:name="Tabela4.B" style:family="table-column">
      <style:table-column-properties style:column-width="2.21cm"/>
    </style:style>
    <style:style style:name="Tabela4.C" style:family="table-column">
      <style:table-column-properties style:column-width="4.457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669cm"/>
    </style:style>
    <style:style style:name="Tabela5.B" style:family="table-column">
      <style:table-column-properties style:column-width="6.101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731cm"/>
    </style:style>
    <style:style style:name="Tabela6.B" style:family="table-column">
      <style:table-column-properties style:column-width="5.039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2.159cm"/>
    </style:style>
    <style:style style:name="Tabela7.B" style:family="table-column">
      <style:table-column-properties style:column-width="5.008cm"/>
    </style:style>
    <style:style style:name="Tabela7.C" style:family="table-column">
      <style:table-column-properties style:column-width="1.603cm"/>
    </style:style>
    <style:style style:name="Tabela7.1" style:family="table-row">
      <style:table-row-properties style:min-row-height="0.399cm" fo:keep-together="auto"/>
    </style:style>
    <style:style style:name="Tabela7.A1" style:family="table-cell">
      <style:table-cell-properties style:vertical-align="middle" fo:padding="0.101cm" fo:border-left="none" fo:border-right="none" fo:border-top="none" fo:border-bottom="0.5pt solid #000000"/>
    </style:style>
    <style:style style:name="Tabela7.A2" style:family="table-cell">
      <style:table-cell-properties style:vertical-align="middle" fo:padding="0.101cm" fo:border="0.5pt solid #000000"/>
    </style:style>
    <style:style style:name="Tabela8" style:family="table">
      <style:table-properties style:width="8.77cm" fo:margin-left="0cm" fo:margin-top="0cm" fo:margin-bottom="0cm" table:align="left" style:writing-mode="page"/>
    </style:style>
    <style:style style:name="Tabela8.A" style:family="table-column">
      <style:table-column-properties style:column-width="2.14cm"/>
    </style:style>
    <style:style style:name="Tabela8.B" style:family="table-column">
      <style:table-column-properties style:column-width="5.027cm"/>
    </style:style>
    <style:style style:name="Tabela8.C" style:family="table-column">
      <style:table-column-properties style:column-width="1.603cm"/>
    </style:style>
    <style:style style:name="Tabela8.1" style:family="table-row">
      <style:table-row-properties style:min-row-height="0.399cm" fo:keep-together="auto"/>
    </style:style>
    <style:style style:name="Tabela8.A1" style:family="table-cell">
      <style:table-cell-properties style:vertical-align="middle" fo:padding="0.101cm" fo:border-left="none" fo:border-right="none" fo:border-top="none" fo:border-bottom="0.5pt solid #000000"/>
    </style:style>
    <style:style style:name="Tabela8.A2" style:family="table-cell">
      <style:table-cell-properties style:vertical-align="middle" fo:padding="0.101cm" fo:border="0.5pt solid #000000"/>
    </style:style>
    <style:style style:name="Tabela9" style:family="table">
      <style:table-properties style:width="8.775cm" fo:margin-top="0cm" fo:margin-bottom="0cm" table:align="left" style:writing-mode="page"/>
    </style:style>
    <style:style style:name="Tabela9.A" style:family="table-column">
      <style:table-column-properties style:column-width="2.14cm"/>
    </style:style>
    <style:style style:name="Tabela9.B" style:family="table-column">
      <style:table-column-properties style:column-width="4.96cm"/>
    </style:style>
    <style:style style:name="Tabela9.C" style:family="table-column">
      <style:table-column-properties style:column-width="1.676cm"/>
    </style:style>
    <style:style style:name="Tabela9.1" style:family="table-row">
      <style:table-row-properties style:min-row-height="0.399cm" fo:keep-together="auto"/>
    </style:style>
    <style:style style:name="Tabela9.A1" style:family="table-cell">
      <style:table-cell-properties style:vertical-align="middle" fo:padding="0.101cm" fo:border-left="none" fo:border-right="none" fo:border-top="none" fo:border-bottom="0.5pt solid #000000"/>
    </style:style>
    <style:style style:name="Tabela9.A2" style:family="table-cell">
      <style:table-cell-properties style:vertical-align="middle" fo:padding="0.101cm" fo:border="0.5pt solid #000000"/>
    </style:style>
    <style:style style:name="Tabela10" style:family="table">
      <style:table-properties style:width="8.77cm" fo:margin-left="0cm" fo:margin-top="0cm" fo:margin-bottom="0cm" table:align="left" style:writing-mode="page"/>
    </style:style>
    <style:style style:name="Tabela10.A" style:family="table-column">
      <style:table-column-properties style:column-width="2.159cm"/>
    </style:style>
    <style:style style:name="Tabela10.B" style:family="table-column">
      <style:table-column-properties style:column-width="4.941cm"/>
    </style:style>
    <style:style style:name="Tabela10.C" style:family="table-column">
      <style:table-column-properties style:column-width="1.67cm"/>
    </style:style>
    <style:style style:name="Tabela10.1" style:family="table-row">
      <style:table-row-properties style:min-row-height="0.399cm" fo:keep-together="auto"/>
    </style:style>
    <style:style style:name="Tabela10.A1" style:family="table-cell">
      <style:table-cell-properties style:vertical-align="middle" fo:padding="0.101cm" fo:border-left="none" fo:border-right="none" fo:border-top="none" fo:border-bottom="0.5pt solid #000000"/>
    </style:style>
    <style:style style:name="Tabela10.A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6pt" fo:font-weight="bold" style:font-size-asian="6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f1412f"/>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f1412f"/>
    </style:style>
    <style:style style:name="P1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f1412f"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f1412f"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f1412f" style:font-size-asian="12pt" style:font-size-complex="12pt"/>
    </style:style>
    <style:style style:name="P1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7" style:family="paragraph" style:parent-style-name="Edital">
      <style:paragraph-properties fo:margin-left="0cm" fo:margin-right="0cm" fo:line-height="83%" fo:text-align="center" style:justify-single-word="false" fo:text-indent="0cm" style:auto-text-indent="false"/>
    </style:style>
    <style:style style:name="P18"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7cm" style:contextual-spacing="false" fo:line-height="83%" fo:text-indent="0cm" style:auto-text-indent="false"/>
    </style:style>
    <style:style style:name="P23" style:family="paragraph" style:parent-style-name="Negrito_20_Centralizado">
      <style:paragraph-properties fo:margin-left="0cm" fo:margin-right="0cm" fo:line-height="83%" fo:text-indent="0cm" style:auto-text-indent="false"/>
    </style:style>
    <style:style style:name="P24" style:family="paragraph" style:parent-style-name="Edital">
      <style:paragraph-properties fo:margin-left="0cm" fo:margin-right="0cm" fo:line-height="83%" fo:text-align="end"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7" style:family="paragraph" style:parent-style-name="Estilo_20_de_20_parágrafo_20_5">
      <style:paragraph-properties fo:margin-left="0cm" fo:margin-right="0cm" fo:line-height="83%" fo:text-indent="0cm" style:auto-text-indent="false">
        <style:tab-stops/>
      </style:paragraph-properties>
    </style:style>
    <style:style style:name="P28" style:family="paragraph" style:parent-style-name="Edital">
      <style:paragraph-properties fo:margin-left="0cm" fo:margin-right="0cm" fo:margin-top="0cm" fo:margin-bottom="0.349cm" style:contextual-spacing="false" fo:line-height="83%" fo:text-indent="0cm" style:auto-text-indent="false"/>
      <style:text-properties officeooo:paragraph-rsid="00f97c02"/>
    </style:style>
    <style:style style:name="P29"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0"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style:font-size-asian="5pt"/>
    </style:style>
    <style:style style:name="P3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3" style:family="paragraph" style:parent-style-name="Edital">
      <style:paragraph-properties fo:margin-left="0cm" fo:margin-right="0cm" fo:line-height="83%"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letter-spacing="-0.005cm" fo:font-weight="bold" style:font-weight-asian="bold"/>
    </style:style>
    <style:style style:name="P40"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41" style:family="paragraph" style:parent-style-name="Edital">
      <style:paragraph-properties fo:margin-left="0cm" fo:margin-right="0cm" fo:line-height="83%" fo:text-indent="0cm" style:auto-text-indent="false"/>
      <style:text-properties style:text-outline="false" style:text-underline-style="solid" style:text-underline-width="bold" style:text-underline-color="font-color" fo:font-weight="bold" style:font-weight-asian="bold"/>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style:text-outline="false" style:text-underline-style="solid" style:text-underline-width="bold" style:text-underline-color="font-color"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style:text-outline="false" style:text-underline-style="solid" style:text-underline-width="bold" style:text-underline-color="font-color"/>
    </style:style>
    <style:style style:name="P44" style:family="paragraph" style:parent-style-name="Edital">
      <style:paragraph-properties fo:margin-left="0cm" fo:margin-right="0cm" fo:line-height="83%" fo:text-indent="0cm" style:auto-text-indent="false"/>
      <style:text-properties style:text-outline="false" fo:font-weight="bold" style:font-weight-asian="bold"/>
    </style:style>
    <style:style style:name="P45"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style:text-outline="false"/>
    </style:style>
    <style:style style:name="P46" style:family="paragraph" style:parent-style-name="Edital">
      <style:paragraph-properties fo:margin-left="0cm" fo:margin-right="0cm" fo:line-height="83%" fo:text-align="center" style:justify-single-word="false" fo:text-indent="0cm" style:auto-text-indent="false"/>
      <style:text-properties style:text-outline="false"/>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Edital">
      <style:paragraph-properties fo:margin-left="0cm" fo:margin-right="0cm" fo:margin-top="0.101cm" fo:margin-bottom="0cm" style:contextual-spacing="false" style:line-height-at-least="0.353cm" fo:text-indent="0cm" style:auto-text-indent="false"/>
    </style:style>
    <style:style style:name="P4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51" style:family="paragraph" style:parent-style-name="Edital">
      <style:paragraph-properties fo:margin-left="0cm" fo:margin-right="0cm" fo:line-height="83%" fo:text-indent="0cm" style:auto-text-indent="false"/>
      <style:text-properties officeooo:paragraph-rsid="00ff87b5"/>
    </style:style>
    <style:style style:name="P52" style:family="paragraph" style:parent-style-name="Frame_20_contents" style:master-page-name="">
      <style:paragraph-properties fo:keep-together="always" style:page-number="auto"/>
      <style:text-properties fo:letter-spacing="-0.004cm" officeooo:paragraph-rsid="002156b6"/>
    </style:style>
    <style:style style:name="P5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loext:graphic-properties draw:fill-color="#ffffff" draw:opacity="0%"/>
    </style:style>
    <style:style style:name="P55" style:family="paragraph">
      <loext:graphic-properties draw:fill="solid" draw:fill-color="#bcbec0"/>
    </style:style>
    <style:style style:name="P56" style:family="paragraph">
      <loext:graphic-properties draw:fill="none"/>
    </style:style>
    <style:style style:name="P57" style:family="paragraph">
      <loext:graphic-properties draw:fill="solid" draw:fill-color="#e21e20"/>
    </style:style>
    <style:style style:name="P58" style:family="paragraph">
      <loext:graphic-properties draw:fill="solid" draw:fill-color="#939598"/>
    </style:style>
    <style:style style:name="P59" style:family="paragraph">
      <loext:graphic-properties draw:fill="solid" draw:fill-color="#53a275"/>
    </style:style>
    <style:style style:name="P60" style:family="paragraph">
      <loext:graphic-properties draw:fill="solid" draw:fill-color="#fce808"/>
    </style:style>
    <style:style style:name="P61" style:family="paragraph">
      <loext:graphic-properties draw:fill="solid" draw:fill-color="#232021"/>
    </style:style>
    <style:style style:name="P62" style:family="paragraph">
      <loext:graphic-properties draw:fill="solid" draw:fill-color="#d1d3d4"/>
    </style:style>
    <style:style style:name="P63" style:family="paragraph">
      <loext:graphic-properties draw:fill="solid" draw:fill-color="#ffffff"/>
    </style:style>
    <style:style style:name="P64" style:family="paragraph">
      <loext:graphic-properties draw:fill="solid" draw:fill-color="#293288"/>
    </style:style>
    <style:style style:name="P6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6" style:family="paragraph">
      <loext:graphic-properties draw:fill="none" draw:fill-color="#ffffff"/>
      <style:text-properties fo:color="#10476d" loext:opacity="100%" style:font-name="Gilroy Light" fo:font-size="15pt" fo:letter-spacing="-0.024cm" style:font-size-asian="15pt" style:font-size-complex="15pt"/>
    </style:style>
    <style:style style:name="P67" style:family="paragraph">
      <loext:graphic-properties draw:fill="solid" draw:fill-color="#10476d"/>
    </style:style>
    <style:style style:name="P6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0" style:family="paragraph">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font-size="6pt" fo:font-weight="bold" style:font-size-asian="6pt" style:font-weight-asian="bold"/>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0"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1" style:family="text">
      <style:text-properties style:font-name="Gilroy Light2" fo:font-size="7pt" fo:font-style="normal" fo:font-weight="normal" officeooo:rsid="002156b6" style:letter-kerning="true" style:font-size-asian="7pt" style:font-style-asian="normal" style:font-weight-asian="normal"/>
    </style:style>
    <style:style style:name="T12" style:family="text">
      <style:text-properties style:font-name="Gilroy Light2" fo:font-size="7pt" fo:font-style="normal" fo:font-weight="normal" officeooo:rsid="00856fd7" style:letter-kerning="true" style:font-size-asian="7pt" style:font-style-asian="normal" style:font-weight-asian="normal"/>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weight="bold" style:font-weight-asian="bold"/>
    </style:style>
    <style:style style:name="T17" style:family="text">
      <style:text-properties fo:font-weight="bold" officeooo:rsid="00f5f254" style:font-weight-asian="bold"/>
    </style:style>
    <style:style style:name="T18" style:family="text">
      <style:text-properties style:text-position="super 58%"/>
    </style:style>
    <style:style style:name="T19" style:family="text">
      <style:text-properties fo:text-transform="uppercase" fo:font-weight="bold" style:font-weight-asian="bold"/>
    </style:style>
    <style:style style:name="T20" style:family="text">
      <style:text-properties fo:color="#ff0000" loext:opacity="100%" style:text-outline="false"/>
    </style:style>
    <style:style style:name="T21" style:family="text">
      <style:text-properties fo:letter-spacing="0.002cm"/>
    </style:style>
    <style:style style:name="T22" style:family="text">
      <style:text-properties fo:letter-spacing="-0.021cm" fo:font-weight="bold" style:font-weight-asian="bold"/>
    </style:style>
    <style:style style:name="T23" style:family="text">
      <style:text-properties fo:letter-spacing="-0.012cm"/>
    </style:style>
    <style:style style:name="T24" style:family="text">
      <style:text-properties fo:letter-spacing="-0.005cm"/>
    </style:style>
    <style:style style:name="T25" style:family="text">
      <style:text-properties fo:color="#000000" loext:opacity="100%"/>
    </style:style>
    <style:style style:name="T26" style:family="text">
      <style:text-properties fo:color="#000000" loext:opacity="100%" fo:font-weight="bold" style:font-weight-asian="bold"/>
    </style:style>
    <style:style style:name="T27" style:family="text">
      <style:text-properties fo:color="#000000" loext:opacity="100%" style:text-underline-style="none"/>
    </style:style>
    <style:style style:name="T28" style:family="text">
      <style:text-properties style:font-name="Gotham Bold" fo:font-size="6pt" fo:font-weight="normal" style:font-size-asian="6pt" style:font-weight-asian="normal" style:font-size-complex="6pt" style:font-weight-complex="normal"/>
    </style:style>
    <style:style style:name="T29" style:family="text">
      <style:text-properties fo:color="#10476d" loext:opacity="100%" style:font-name="Gilroy Light" fo:font-size="15pt" fo:letter-spacing="-0.024cm" style:font-size-asian="15pt" style:font-size-complex="15pt"/>
    </style:style>
    <style:style style:name="T3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color="#ffffff" loext:opacity="100%" style:font-name="Gilroy ExtraBold" fo:font-size="18pt" style:font-size-asian="18pt" style:font-size-complex="18pt"/>
    </style:style>
    <style:style style:name="T32"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2" draw:name="Forma7" draw:style-name="gr1" draw:text-style-name="P54" svg:width="15.865cm" svg:height="0.731cm" svg:x="1.39cm" svg:y="3.799cm">
        <text:p text:style-name="P52"><text:span text:style-name="T11">Ano V</text:span><text:span text:style-name="T12">III</text:span><text:span text:style-name="T11"> • nº</text:span><text:span text:style-name="T11"><text:title>1585</text:title></text:span><text:span text:style-name="T11"> • </text:span><text:span text:style-name="T11"><text:modification-date style:data-style-name="N10114">sexta-feira, 16 de maio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22" draw:text-style-name="P66" svg:width="8.631cm" svg:height="0.911cm" svg:x="3.02cm" svg:y="1.75cm">
        <draw:text-box>
          <text:p><text:span text:style-name="T29">DIÁRIO OFICIAL DO MUNICÍPIO DE</text:span></text:p>
        </draw:text-box>
      </draw:frame>
      <draw:polygon text:anchor-type="page" text:anchor-page-number="1" draw:z-index="4" draw:name="Forma2" draw:style-name="gr23" draw:text-style-name="P67" svg:width="21cm" svg:height="1.019cm" svg:x="0cm" svg:y="0cm" svg:viewBox="0 0 21001 1020" draw:points="0,1020 21001,0 0,0">
        <text:p/>
      </draw:polygon>
      <draw:frame text:anchor-type="page" text:anchor-page-number="1" draw:z-index="3" draw:name="Forma4" draw:style-name="gr24" draw:text-style-name="P69" svg:width="15.251cm" svg:height="2.595cm" svg:x="1.45cm" svg:y="1.431cm">
        <draw:text-box>
          <text:p text:style-name="P68"><text:span text:style-name="T30">Caraguatatuba</text:span></text:p>
        </draw:text-box>
      </draw:frame>
      <draw:g text:anchor-type="page" text:anchor-page-number="1" draw:z-index="2" draw:name="Forma1" draw:style-name="gr25">
        <draw:path draw:style-name="gr3" draw:text-style-name="P5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56" svg:width="1.286cm" svg:height="0.094cm" svg:x="17.454cm" svg:y="1.697cm" svg:viewBox="0 0 1287 95" svg:d="M0 94c160-60 399-94 642-94s483 34 645 95">
          <text:p/>
        </draw:path>
        <draw:path draw:style-name="gr4" draw:text-style-name="P56" svg:width="1.308cm" svg:height="0.098cm" svg:x="17.441cm" svg:y="1.658cm" svg:viewBox="0 0 1309 99" svg:d="M0 99c18-7 39-14 59-20M130 59c83-20 177-36 276-46M515 4c47-3 93-4 140-4 46 0 92 1 138 4M903 12c99 10 194 27 278 48M1248 79c21 6 42 13 61 20">
          <text:p/>
        </draw:path>
        <draw:path draw:style-name="gr4" draw:text-style-name="P56" svg:width="1.334cm" svg:height="0.102cm" svg:x="17.429cm" svg:y="1.621cm" svg:viewBox="0 0 1335 103" svg:d="M0 103c19-7 39-15 61-21M132 62c85-23 182-39 284-49M527 4c46-3 94-4 141-4s94 1 140 4M920 13c103 9 199 26 283 49M1275 82c21 7 41 14 60 21">
          <text:p/>
        </draw:path>
        <draw:path draw:style-name="gr4" draw:text-style-name="P56" svg:width="1.362cm" svg:height="0.108cm" svg:x="17.415cm" svg:y="1.581cm" svg:viewBox="0 0 1363 109" svg:d="M0 109c19-8 40-15 61-23M137 63c86-22 184-39 288-50M538 4c47-2 95-4 143-4s96 1 142 4M939 13c104 11 202 28 288 51M1304 86c21 8 41 15 59 23">
          <text:p/>
        </draw:path>
        <draw:path draw:style-name="gr4" draw:text-style-name="P5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56" svg:width="1.256cm" svg:height="0.089cm" svg:x="17.47cm" svg:y="1.74cm" svg:viewBox="0 0 1257 90" svg:d="M0 89c161-56 394-89 626-89 237 0 470 33 631 90">
          <text:p/>
        </draw:path>
        <draw:path draw:style-name="gr4" draw:text-style-name="P56" svg:width="1.23cm" svg:height="0.085cm" svg:x="17.479cm" svg:y="1.778cm" svg:viewBox="0 0 1231 86" svg:d="M0 86c161-54 388-86 617-86s454 32 614 86">
          <text:p/>
        </draw:path>
        <draw:path draw:style-name="gr4" draw:text-style-name="P56" svg:width="1.198cm" svg:height="0.078cm" svg:x="17.496cm" svg:y="1.824cm" svg:viewBox="0 0 1199 79" svg:d="M0 79c158-49 380-79 599-79 222 0 438 29 600 79">
          <text:p/>
        </draw:path>
        <draw:path draw:style-name="gr4" draw:text-style-name="P56" svg:width="1.17cm" svg:height="0.074cm" svg:x="17.51cm" svg:y="1.868cm" svg:viewBox="0 0 1171 75" svg:d="M0 75c161-48 369-75 585-75 213 0 429 28 586 75">
          <text:p/>
        </draw:path>
        <draw:path draw:style-name="gr4" draw:text-style-name="P56" svg:width="1.09cm" svg:height="0.06cm" svg:x="17.554cm" svg:y="1.985cm" svg:viewBox="0 0 1091 61" svg:d="M0 61c153-39 351-61 548-61 195 0 390 21 543 61">
          <text:p/>
        </draw:path>
        <draw:path draw:style-name="gr4" draw:text-style-name="P56" svg:width="0.106cm" svg:height="0.237cm" svg:x="18.583cm" svg:y="1.717cm" svg:viewBox="0 0 107 238" svg:d="M107 19c-27 81-67 167-106 219-5-46 4-117 39-238">
          <text:p/>
        </draw:path>
        <draw:path draw:style-name="gr4" draw:text-style-name="P56" svg:width="0.112cm" svg:height="0.246cm" svg:x="18.233cm" svg:y="1.663cm" svg:viewBox="0 0 113 247" svg:d="M113 7c-13 89-32 175-98 240-11-77-18-163-14-247">
          <text:p/>
        </draw:path>
        <draw:path draw:style-name="gr5" draw:text-style-name="P57" svg:width="0.172cm" svg:height="0.219cm" svg:x="18.013cm" svg:y="1.7cm" svg:viewBox="0 0 173 220" svg:d="M173 217c-4-118-42-217-86-217-45 0-84 101-87 220z">
          <text:p/>
        </draw:path>
        <draw:path draw:style-name="gr5" draw:text-style-name="P57" svg:width="0.181cm" svg:height="0.24cm" svg:x="17.681cm" svg:y="1.727cm" svg:viewBox="0 0 182 241" svg:d="M182 218c-27-119-93-226-138-217-44 9-54 126-34 240z">
          <text:p/>
        </draw:path>
        <draw:path draw:style-name="gr5" draw:text-style-name="P57" svg:width="0.181cm" svg:height="0.24cm" svg:x="18.33cm" svg:y="1.727cm" svg:viewBox="0 0 182 241" svg:d="M0 218c27-119 92-226 138-217 44 9 54 126 33 240z">
          <text:p/>
        </draw:path>
        <draw:path draw:style-name="gr5" draw:text-style-name="P57" svg:width="0.128cm" svg:height="0.155cm" svg:x="17.471cm" svg:y="1.836cm" svg:viewBox="0 0 129 156" svg:d="M129 143c-41-70-89-121-129-143l60 156z">
          <text:p/>
        </draw:path>
        <draw:path draw:style-name="gr5" draw:text-style-name="P57" svg:width="0.128cm" svg:height="0.155cm" svg:x="18.593cm" svg:y="1.836cm" svg:viewBox="0 0 129 156" svg:d="M0 143c40-70 89-121 129-143l-61 156z">
          <text:p/>
        </draw:path>
        <draw:path draw:style-name="gr4" draw:text-style-name="P56" svg:width="0.107cm" svg:height="0.237cm" svg:x="17.503cm" svg:y="1.717cm" svg:viewBox="0 0 108 238" svg:d="M0 19c26 81 66 167 107 219 5-46-5-117-39-238">
          <text:p/>
        </draw:path>
        <draw:path draw:style-name="gr4" draw:text-style-name="P56" svg:width="0.107cm" svg:height="0.237cm" svg:x="18.581cm" svg:y="1.717cm" svg:viewBox="0 0 108 238" svg:d="M108 19c-26 81-67 167-107 219-5-46 5-117 38-238">
          <text:p/>
        </draw:path>
        <draw:path draw:style-name="gr4" draw:text-style-name="P56" svg:width="0.112cm" svg:height="0.246cm" svg:x="17.847cm" svg:y="1.663cm" svg:viewBox="0 0 113 247" svg:d="M0 7c13 89 32 175 97 240 11-77 19-163 15-247">
          <text:p/>
        </draw:path>
        <draw:path draw:style-name="gr4" draw:text-style-name="P56" svg:width="0.112cm" svg:height="0.246cm" svg:x="18.232cm" svg:y="1.663cm" svg:viewBox="0 0 113 247" svg:d="M113 7c-13 89-31 175-98 240-10-77-18-163-14-247">
          <text:p/>
        </draw:path>
        <draw:line draw:style-name="gr4" draw:text-style-name="P56" svg:x1="17.403cm" svg:y1="1.614cm" svg:x2="17.419cm" svg:y2="1.649cm">
          <text:p/>
        </draw:line>
        <draw:line draw:style-name="gr4" draw:text-style-name="P56" svg:x1="18.788cm" svg:y1="1.614cm" svg:x2="18.773cm" svg:y2="1.649cm">
          <text:p/>
        </draw:line>
        <draw:line draw:style-name="gr4" draw:text-style-name="P56" svg:x1="17.435cm" svg:y1="1.641cm" svg:x2="17.452cm" svg:y2="1.677cm">
          <text:p/>
        </draw:line>
        <draw:line draw:style-name="gr4" draw:text-style-name="P56" svg:x1="18.757cm" svg:y1="1.641cm" svg:x2="18.741cm" svg:y2="1.677cm">
          <text:p/>
        </draw:line>
        <draw:line draw:style-name="gr4" draw:text-style-name="P56" svg:x1="17.427cm" svg:y1="1.681cm" svg:x2="17.443cm" svg:y2="1.716cm">
          <text:p/>
        </draw:line>
        <draw:line draw:style-name="gr4" draw:text-style-name="P56" svg:x1="18.764cm" svg:y1="1.681cm" svg:x2="18.748cm" svg:y2="1.716cm">
          <text:p/>
        </draw:line>
        <draw:line draw:style-name="gr4" draw:text-style-name="P56" svg:x1="17.463cm" svg:y1="1.711cm" svg:x2="17.477cm" svg:y2="1.742cm">
          <text:p/>
        </draw:line>
        <draw:line draw:style-name="gr4" draw:text-style-name="P56" svg:x1="18.73cm" svg:y1="1.711cm" svg:x2="18.716cm" svg:y2="1.742cm">
          <text:p/>
        </draw:line>
        <draw:line draw:style-name="gr4" draw:text-style-name="P56" svg:x1="17.457cm" svg:y1="1.748cm" svg:x2="17.47cm" svg:y2="1.783cm">
          <text:p/>
        </draw:line>
        <draw:line draw:style-name="gr4" draw:text-style-name="P56" svg:x1="18.737cm" svg:y1="1.748cm" svg:x2="18.724cm" svg:y2="1.783cm">
          <text:p/>
        </draw:line>
        <draw:line draw:style-name="gr4" draw:text-style-name="P56" svg:x1="17.487cm" svg:y1="1.778cm" svg:x2="17.502cm" svg:y2="1.817cm">
          <text:p/>
        </draw:line>
        <draw:line draw:style-name="gr4" draw:text-style-name="P56" svg:x1="18.705cm" svg:y1="1.778cm" svg:x2="18.69cm" svg:y2="1.817cm">
          <text:p/>
        </draw:line>
        <draw:line draw:style-name="gr4" draw:text-style-name="P56" svg:x1="17.487cm" svg:y1="1.823cm" svg:x2="17.502cm" svg:y2="1.859cm">
          <text:p/>
        </draw:line>
        <draw:line draw:style-name="gr4" draw:text-style-name="P56" svg:x1="18.705cm" svg:y1="1.823cm" svg:x2="18.69cm" svg:y2="1.859cm">
          <text:p/>
        </draw:line>
        <draw:line draw:style-name="gr4" draw:text-style-name="P56" svg:x1="17.554cm" svg:y1="1.889cm" svg:x2="17.575cm" svg:y2="1.927cm">
          <text:p/>
        </draw:line>
        <draw:line draw:style-name="gr4" draw:text-style-name="P56" svg:x1="18.641cm" svg:y1="1.889cm" svg:x2="18.62cm" svg:y2="1.927cm">
          <text:p/>
        </draw:line>
        <draw:line draw:style-name="gr4" draw:text-style-name="P56" svg:x1="17.533cm" svg:y1="1.764cm" svg:x2="17.544cm" svg:y2="1.804cm">
          <text:p/>
        </draw:line>
        <draw:line draw:style-name="gr4" draw:text-style-name="P56" svg:x1="18.658cm" svg:y1="1.764cm" svg:x2="18.646cm" svg:y2="1.804cm">
          <text:p/>
        </draw:line>
        <draw:line draw:style-name="gr4" draw:text-style-name="P56" svg:x1="17.57cm" svg:y1="1.756cm" svg:x2="17.583cm" svg:y2="1.796cm">
          <text:p/>
        </draw:line>
        <draw:line draw:style-name="gr4" draw:text-style-name="P56" svg:x1="18.62cm" svg:y1="1.756cm" svg:x2="18.608cm" svg:y2="1.796cm">
          <text:p/>
        </draw:line>
        <draw:line draw:style-name="gr4" draw:text-style-name="P56" svg:x1="17.563cm" svg:y1="1.8cm" svg:x2="17.576cm" svg:y2="1.839cm">
          <text:p/>
        </draw:line>
        <draw:line draw:style-name="gr4" draw:text-style-name="P56" svg:x1="18.627cm" svg:y1="1.8cm" svg:x2="18.615cm" svg:y2="1.839cm">
          <text:p/>
        </draw:line>
        <draw:line draw:style-name="gr4" draw:text-style-name="P56" svg:x1="17.59cm" svg:y1="1.88cm" svg:x2="17.6cm" svg:y2="1.92cm">
          <text:p/>
        </draw:line>
        <draw:line draw:style-name="gr4" draw:text-style-name="P56" svg:x1="18.603cm" svg:y1="1.88cm" svg:x2="18.593cm" svg:y2="1.92cm">
          <text:p/>
        </draw:line>
        <draw:line draw:style-name="gr4" draw:text-style-name="P56" svg:x1="17.572cm" svg:y1="1.6cm" svg:x2="17.582cm" svg:y2="1.638cm">
          <text:p/>
        </draw:line>
        <draw:line draw:style-name="gr4" draw:text-style-name="P56" svg:x1="18.621cm" svg:y1="1.6cm" svg:x2="18.611cm" svg:y2="1.638cm">
          <text:p/>
        </draw:line>
        <draw:line draw:style-name="gr4" draw:text-style-name="P56" svg:x1="17.621cm" svg:y1="1.59cm" svg:x2="17.63cm" svg:y2="1.628cm">
          <text:p/>
        </draw:line>
        <draw:line draw:style-name="gr4" draw:text-style-name="P56" svg:x1="18.573cm" svg:y1="1.59cm" svg:x2="18.563cm" svg:y2="1.628cm">
          <text:p/>
        </draw:line>
        <draw:line draw:style-name="gr4" draw:text-style-name="P56" svg:x1="17.671cm" svg:y1="1.577cm" svg:x2="17.681cm" svg:y2="1.616cm">
          <text:p/>
        </draw:line>
        <draw:line draw:style-name="gr4" draw:text-style-name="P56" svg:x1="18.521cm" svg:y1="1.577cm" svg:x2="18.511cm" svg:y2="1.616cm">
          <text:p/>
        </draw:line>
        <draw:line draw:style-name="gr4" draw:text-style-name="P56" svg:x1="17.718cm" svg:y1="1.57cm" svg:x2="17.725cm" svg:y2="1.61cm">
          <text:p/>
        </draw:line>
        <draw:line draw:style-name="gr4" draw:text-style-name="P56" svg:x1="18.475cm" svg:y1="1.57cm" svg:x2="18.468cm" svg:y2="1.61cm">
          <text:p/>
        </draw:line>
        <draw:line draw:style-name="gr4" draw:text-style-name="P56" svg:x1="17.762cm" svg:y1="1.566cm" svg:x2="17.769cm" svg:y2="1.605cm">
          <text:p/>
        </draw:line>
        <draw:line draw:style-name="gr4" draw:text-style-name="P56" svg:x1="18.431cm" svg:y1="1.566cm" svg:x2="18.424cm" svg:y2="1.605cm">
          <text:p/>
        </draw:line>
        <draw:line draw:style-name="gr4" draw:text-style-name="P56" svg:x1="17.808cm" svg:y1="1.56cm" svg:x2="17.815cm" svg:y2="1.599cm">
          <text:p/>
        </draw:line>
        <draw:line draw:style-name="gr4" draw:text-style-name="P56" svg:x1="18.386cm" svg:y1="1.56cm" svg:x2="18.38cm" svg:y2="1.599cm">
          <text:p/>
        </draw:line>
        <draw:line draw:style-name="gr4" draw:text-style-name="P56" svg:x1="17.597cm" svg:y1="1.633cm" svg:x2="17.606cm" svg:y2="1.673cm">
          <text:p/>
        </draw:line>
        <draw:line draw:style-name="gr4" draw:text-style-name="P56" svg:x1="18.595cm" svg:y1="1.633cm" svg:x2="18.586cm" svg:y2="1.673cm">
          <text:p/>
        </draw:line>
        <draw:line draw:style-name="gr4" draw:text-style-name="P56" svg:x1="17.651cm" svg:y1="1.621cm" svg:x2="17.66cm" svg:y2="1.66cm">
          <text:p/>
        </draw:line>
        <draw:line draw:style-name="gr4" draw:text-style-name="P56" svg:x1="18.544cm" svg:y1="1.621cm" svg:x2="18.536cm" svg:y2="1.66cm">
          <text:p/>
        </draw:line>
        <draw:line draw:style-name="gr4" draw:text-style-name="P56" svg:x1="17.697cm" svg:y1="1.614cm" svg:x2="17.706cm" svg:y2="1.655cm">
          <text:p/>
        </draw:line>
        <draw:line draw:style-name="gr4" draw:text-style-name="P56" svg:x1="18.494cm" svg:y1="1.614cm" svg:x2="18.486cm" svg:y2="1.655cm">
          <text:p/>
        </draw:line>
        <draw:line draw:style-name="gr4" draw:text-style-name="P56" svg:x1="17.749cm" svg:y1="1.606cm" svg:x2="17.756cm" svg:y2="1.646cm">
          <text:p/>
        </draw:line>
        <draw:line draw:style-name="gr4" draw:text-style-name="P56" svg:x1="18.443cm" svg:y1="1.606cm" svg:x2="18.436cm" svg:y2="1.646cm">
          <text:p/>
        </draw:line>
        <draw:line draw:style-name="gr4" draw:text-style-name="P56" svg:x1="17.794cm" svg:y1="1.6cm" svg:x2="17.801cm" svg:y2="1.641cm">
          <text:p/>
        </draw:line>
        <draw:line draw:style-name="gr4" draw:text-style-name="P56" svg:x1="18.397cm" svg:y1="1.6cm" svg:x2="18.39cm" svg:y2="1.641cm">
          <text:p/>
        </draw:line>
        <draw:line draw:style-name="gr4" draw:text-style-name="P56" svg:x1="17.593cm" svg:y1="1.674cm" svg:x2="17.603cm" svg:y2="1.708cm">
          <text:p/>
        </draw:line>
        <draw:line draw:style-name="gr4" draw:text-style-name="P56" svg:x1="18.598cm" svg:y1="1.674cm" svg:x2="18.589cm" svg:y2="1.708cm">
          <text:p/>
        </draw:line>
        <draw:line draw:style-name="gr4" draw:text-style-name="P56" svg:x1="17.635cm" svg:y1="1.666cm" svg:x2="17.645cm" svg:y2="1.702cm">
          <text:p/>
        </draw:line>
        <draw:line draw:style-name="gr4" draw:text-style-name="P56" svg:x1="18.556cm" svg:y1="1.666cm" svg:x2="18.547cm" svg:y2="1.702cm">
          <text:p/>
        </draw:line>
        <draw:line draw:style-name="gr4" draw:text-style-name="P56" svg:x1="17.684cm" svg:y1="1.658cm" svg:x2="17.693cm" svg:y2="1.693cm">
          <text:p/>
        </draw:line>
        <draw:line draw:style-name="gr4" draw:text-style-name="P56" svg:x1="18.51cm" svg:y1="1.658cm" svg:x2="18.503cm" svg:y2="1.693cm">
          <text:p/>
        </draw:line>
        <draw:line draw:style-name="gr4" draw:text-style-name="P56" svg:x1="17.732cm" svg:y1="1.65cm" svg:x2="17.739cm" svg:y2="1.685cm">
          <text:p/>
        </draw:line>
        <draw:line draw:style-name="gr4" draw:text-style-name="P56" svg:x1="18.461cm" svg:y1="1.65cm" svg:x2="18.454cm" svg:y2="1.685cm">
          <text:p/>
        </draw:line>
        <draw:line draw:style-name="gr4" draw:text-style-name="P56" svg:x1="17.778cm" svg:y1="1.644cm" svg:x2="17.784cm" svg:y2="1.679cm">
          <text:p/>
        </draw:line>
        <draw:line draw:style-name="gr4" draw:text-style-name="P56" svg:x1="18.416cm" svg:y1="1.644cm" svg:x2="18.41cm" svg:y2="1.679cm">
          <text:p/>
        </draw:line>
        <draw:line draw:style-name="gr4" draw:text-style-name="P56" svg:x1="17.822cm" svg:y1="1.637cm" svg:x2="17.828cm" svg:y2="1.673cm">
          <text:p/>
        </draw:line>
        <draw:line draw:style-name="gr4" draw:text-style-name="P56" svg:x1="18.369cm" svg:y1="1.637cm" svg:x2="18.362cm" svg:y2="1.673cm">
          <text:p/>
        </draw:line>
        <draw:line draw:style-name="gr4" draw:text-style-name="P56" svg:x1="17.617cm" svg:y1="1.704cm" svg:x2="17.625cm" svg:y2="1.742cm">
          <text:p/>
        </draw:line>
        <draw:line draw:style-name="gr4" draw:text-style-name="P56" svg:x1="18.577cm" svg:y1="1.704cm" svg:x2="18.567cm" svg:y2="1.742cm">
          <text:p/>
        </draw:line>
        <draw:line draw:style-name="gr4" draw:text-style-name="P56" svg:x1="17.669cm" svg:y1="1.696cm" svg:x2="17.677cm" svg:y2="1.734cm">
          <text:p/>
        </draw:line>
        <draw:line draw:style-name="gr4" draw:text-style-name="P56" svg:x1="18.524cm" svg:y1="1.696cm" svg:x2="18.516cm" svg:y2="1.734cm">
          <text:p/>
        </draw:line>
        <draw:line draw:style-name="gr4" draw:text-style-name="P56" svg:x1="17.717cm" svg:y1="1.687cm" svg:x2="17.725cm" svg:y2="1.726cm">
          <text:p/>
        </draw:line>
        <draw:line draw:style-name="gr4" draw:text-style-name="P56" svg:x1="18.476cm" svg:y1="1.687cm" svg:x2="18.468cm" svg:y2="1.726cm">
          <text:p/>
        </draw:line>
        <draw:line draw:style-name="gr4" draw:text-style-name="P56" svg:x1="17.762cm" svg:y1="1.681cm" svg:x2="17.769cm" svg:y2="1.72cm">
          <text:p/>
        </draw:line>
        <draw:line draw:style-name="gr4" draw:text-style-name="P56" svg:x1="18.429cm" svg:y1="1.681cm" svg:x2="18.422cm" svg:y2="1.72cm">
          <text:p/>
        </draw:line>
        <draw:line draw:style-name="gr4" draw:text-style-name="P56" svg:x1="17.808cm" svg:y1="1.674cm" svg:x2="17.816cm" svg:y2="1.712cm">
          <text:p/>
        </draw:line>
        <draw:line draw:style-name="gr4" draw:text-style-name="P56" svg:x1="18.384cm" svg:y1="1.674cm" svg:x2="18.376cm" svg:y2="1.712cm">
          <text:p/>
        </draw:line>
        <draw:line draw:style-name="gr4" draw:text-style-name="P56" svg:x1="17.659cm" svg:y1="1.734cm" svg:x2="17.667cm" svg:y2="1.777cm">
          <text:p/>
        </draw:line>
        <draw:line draw:style-name="gr4" draw:text-style-name="P56" svg:x1="18.532cm" svg:y1="1.734cm" svg:x2="18.524cm" svg:y2="1.777cm">
          <text:p/>
        </draw:line>
        <draw:line draw:style-name="gr4" draw:text-style-name="P56" svg:x1="17.61cm" svg:y1="1.747cm" svg:x2="17.62cm" svg:y2="1.788cm">
          <text:p/>
        </draw:line>
        <draw:line draw:style-name="gr4" draw:text-style-name="P56" svg:x1="18.582cm" svg:y1="1.747cm" svg:x2="18.573cm" svg:y2="1.788cm">
          <text:p/>
        </draw:line>
        <draw:line draw:style-name="gr4" draw:text-style-name="P56" svg:x1="17.792cm" svg:y1="1.711cm" svg:x2="17.803cm" svg:y2="1.755cm">
          <text:p/>
        </draw:line>
        <draw:line draw:style-name="gr4" draw:text-style-name="P56" svg:x1="18.4cm" svg:y1="1.711cm" svg:x2="18.389cm" svg:y2="1.755cm">
          <text:p/>
        </draw:line>
        <draw:line draw:style-name="gr4" draw:text-style-name="P56" svg:x1="17.838cm" svg:y1="1.711cm" svg:x2="17.846cm" svg:y2="1.754cm">
          <text:p/>
        </draw:line>
        <draw:line draw:style-name="gr4" draw:text-style-name="P56" svg:x1="18.358cm" svg:y1="1.711cm" svg:x2="18.349cm" svg:y2="1.754cm">
          <text:p/>
        </draw:line>
        <draw:line draw:style-name="gr4" draw:text-style-name="P56" svg:x1="17.654cm" svg:y1="1.778cm" svg:x2="17.661cm" svg:y2="1.818cm">
          <text:p/>
        </draw:line>
        <draw:line draw:style-name="gr4" draw:text-style-name="P56" svg:x1="18.54cm" svg:y1="1.778cm" svg:x2="18.533cm" svg:y2="1.818cm">
          <text:p/>
        </draw:line>
        <draw:line draw:style-name="gr4" draw:text-style-name="P56" svg:x1="17.611cm" svg:y1="1.79cm" svg:x2="17.618cm" svg:y2="1.83cm">
          <text:p/>
        </draw:line>
        <draw:line draw:style-name="gr4" draw:text-style-name="P56" svg:x1="18.582cm" svg:y1="1.79cm" svg:x2="18.575cm" svg:y2="1.83cm">
          <text:p/>
        </draw:line>
        <draw:line draw:style-name="gr4" draw:text-style-name="P56" svg:x1="17.639cm" svg:y1="1.824cm" svg:x2="17.648cm" svg:y2="1.869cm">
          <text:p/>
        </draw:line>
        <draw:line draw:style-name="gr4" draw:text-style-name="P56" svg:x1="18.554cm" svg:y1="1.824cm" svg:x2="18.544cm" svg:y2="1.869cm">
          <text:p/>
        </draw:line>
        <draw:line draw:style-name="gr4" draw:text-style-name="P56" svg:x1="17.637cm" svg:y1="1.868cm" svg:x2="17.645cm" svg:y2="1.908cm">
          <text:p/>
        </draw:line>
        <draw:line draw:style-name="gr4" draw:text-style-name="P56" svg:x1="18.555cm" svg:y1="1.868cm" svg:x2="18.547cm" svg:y2="1.908cm">
          <text:p/>
        </draw:line>
        <draw:line draw:style-name="gr4" draw:text-style-name="P56" svg:x1="17.628cm" svg:y1="1.912cm" svg:x2="17.636cm" svg:y2="1.956cm">
          <text:p/>
        </draw:line>
        <draw:line draw:style-name="gr4" draw:text-style-name="P56" svg:x1="18.564cm" svg:y1="1.912cm" svg:x2="18.556cm" svg:y2="1.954cm">
          <text:p/>
        </draw:line>
        <draw:line draw:style-name="gr4" draw:text-style-name="P56" svg:x1="17.666cm" svg:y1="1.905cm" svg:x2="17.672cm" svg:y2="1.947cm">
          <text:p/>
        </draw:line>
        <draw:line draw:style-name="gr4" draw:text-style-name="P56" svg:x1="18.525cm" svg:y1="1.905cm" svg:x2="18.519cm" svg:y2="1.945cm">
          <text:p/>
        </draw:line>
        <draw:line draw:style-name="gr4" draw:text-style-name="P56" svg:x1="17.819cm" svg:y1="1.756cm" svg:x2="17.827cm" svg:y2="1.796cm">
          <text:p/>
        </draw:line>
        <draw:line draw:style-name="gr4" draw:text-style-name="P56" svg:x1="18.374cm" svg:y1="1.756cm" svg:x2="18.365cm" svg:y2="1.796cm">
          <text:p/>
        </draw:line>
        <draw:line draw:style-name="gr4" draw:text-style-name="P56" svg:x1="17.859cm" svg:y1="1.748cm" svg:x2="17.866cm" svg:y2="1.789cm">
          <text:p/>
        </draw:line>
        <draw:line draw:style-name="gr4" draw:text-style-name="P56" svg:x1="18.332cm" svg:y1="1.748cm" svg:x2="18.324cm" svg:y2="1.789cm">
          <text:p/>
        </draw:line>
        <draw:line draw:style-name="gr4" draw:text-style-name="P56" svg:x1="17.846cm" svg:y1="1.793cm" svg:x2="17.853cm" svg:y2="1.838cm">
          <text:p/>
        </draw:line>
        <draw:line draw:style-name="gr4" draw:text-style-name="P56" svg:x1="18.346cm" svg:y1="1.793cm" svg:x2="18.339cm" svg:y2="1.838cm">
          <text:p/>
        </draw:line>
        <draw:line draw:style-name="gr4" draw:text-style-name="P56" svg:x1="17.875cm" svg:y1="1.835cm" svg:x2="17.88cm" svg:y2="1.878cm">
          <text:p/>
        </draw:line>
        <draw:line draw:style-name="gr4" draw:text-style-name="P56" svg:x1="18.317cm" svg:y1="1.835cm" svg:x2="18.311cm" svg:y2="1.878cm">
          <text:p/>
        </draw:line>
        <draw:line draw:style-name="gr4" draw:text-style-name="P56" svg:x1="17.861cm" svg:y1="1.875cm" svg:x2="17.869cm" svg:y2="1.917cm">
          <text:p/>
        </draw:line>
        <draw:line draw:style-name="gr4" draw:text-style-name="P56" svg:x1="18.33cm" svg:y1="1.875cm" svg:x2="18.323cm" svg:y2="1.917cm">
          <text:p/>
        </draw:line>
        <draw:line draw:style-name="gr4" draw:text-style-name="P56" svg:x1="17.905cm" svg:y1="1.875cm" svg:x2="17.91cm" svg:y2="1.916cm">
          <text:p/>
        </draw:line>
        <draw:line draw:style-name="gr4" draw:text-style-name="P56" svg:x1="18.287cm" svg:y1="1.875cm" svg:x2="18.282cm" svg:y2="1.915cm">
          <text:p/>
        </draw:line>
        <draw:line draw:style-name="gr4" draw:text-style-name="P56" svg:x1="17.883cm" svg:y1="1.704cm" svg:x2="17.887cm" svg:y2="1.748cm">
          <text:p/>
        </draw:line>
        <draw:line draw:style-name="gr4" draw:text-style-name="P56" svg:x1="18.309cm" svg:y1="1.704cm" svg:x2="18.304cm" svg:y2="1.748cm">
          <text:p/>
        </draw:line>
        <draw:line draw:style-name="gr4" draw:text-style-name="P56" svg:x1="17.938cm" svg:y1="1.702cm" svg:x2="17.941cm" svg:y2="1.746cm">
          <text:p/>
        </draw:line>
        <draw:line draw:style-name="gr4" draw:text-style-name="P56" svg:x1="18.257cm" svg:y1="1.702cm" svg:x2="18.252cm" svg:y2="1.746cm">
          <text:p/>
        </draw:line>
        <draw:line draw:style-name="gr4" draw:text-style-name="P56" svg:x1="17.917cm" svg:y1="1.747cm" svg:x2="17.924cm" svg:y2="1.787cm">
          <text:p/>
        </draw:line>
        <draw:line draw:style-name="gr4" draw:text-style-name="P56" svg:x1="18.275cm" svg:y1="1.747cm" svg:x2="18.27cm" svg:y2="1.787cm">
          <text:p/>
        </draw:line>
        <draw:line draw:style-name="gr4" draw:text-style-name="P56" svg:x1="17.901cm" svg:y1="1.787cm" svg:x2="17.907cm" svg:y2="1.832cm">
          <text:p/>
        </draw:line>
        <draw:line draw:style-name="gr4" draw:text-style-name="P56" svg:x1="18.292cm" svg:y1="1.787cm" svg:x2="18.286cm" svg:y2="1.832cm">
          <text:p/>
        </draw:line>
        <draw:line draw:style-name="gr4" draw:text-style-name="P56" svg:x1="17.932cm" svg:y1="1.831cm" svg:x2="17.936cm" svg:y2="1.873cm">
          <text:p/>
        </draw:line>
        <draw:line draw:style-name="gr4" draw:text-style-name="P56" svg:x1="18.26cm" svg:y1="1.831cm" svg:x2="18.256cm" svg:y2="1.873cm">
          <text:p/>
        </draw:line>
        <draw:line draw:style-name="gr4" draw:text-style-name="P56" svg:x1="17.947cm" svg:y1="1.786cm" svg:x2="17.95cm" svg:y2="1.831cm">
          <text:p/>
        </draw:line>
        <draw:line draw:style-name="gr4" draw:text-style-name="P56" svg:x1="18.245cm" svg:y1="1.786cm" svg:x2="18.241cm" svg:y2="1.831cm">
          <text:p/>
        </draw:line>
        <draw:path draw:style-name="gr6" draw:text-style-name="P58"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56" svg:x1="17.559cm" svg:y1="2.008cm" svg:x2="17.57cm" svg:y2="2.043cm">
          <text:p/>
        </draw:line>
        <draw:line draw:style-name="gr4" draw:text-style-name="P56" svg:x1="18.641cm" svg:y1="2.002cm" svg:x2="18.63cm" svg:y2="2.039cm">
          <text:p/>
        </draw:line>
        <draw:line draw:style-name="gr4" draw:text-style-name="P56" svg:x1="17.632cm" svg:y1="1.992cm" svg:x2="17.64cm" svg:y2="2.027cm">
          <text:p/>
        </draw:line>
        <draw:line draw:style-name="gr4" draw:text-style-name="P56" svg:x1="18.567cm" svg:y1="1.988cm" svg:x2="18.558cm" svg:y2="2.025cm">
          <text:p/>
        </draw:line>
        <draw:line draw:style-name="gr4" draw:text-style-name="P56" svg:x1="17.708cm" svg:y1="1.979cm" svg:x2="17.717cm" svg:y2="2.012cm">
          <text:p/>
        </draw:line>
        <draw:line draw:style-name="gr4" draw:text-style-name="P56" svg:x1="18.49cm" svg:y1="1.972cm" svg:x2="18.481cm" svg:y2="2.008cm">
          <text:p/>
        </draw:line>
        <draw:line draw:style-name="gr4" draw:text-style-name="P56" svg:x1="17.778cm" svg:y1="1.965cm" svg:x2="17.785cm" svg:y2="2.002cm">
          <text:p/>
        </draw:line>
        <draw:line draw:style-name="gr4" draw:text-style-name="P56" svg:x1="18.42cm" svg:y1="1.964cm" svg:x2="18.413cm" svg:y2="2.004cm">
          <text:p/>
        </draw:line>
        <draw:line draw:style-name="gr4" draw:text-style-name="P56" svg:x1="17.856cm" svg:y1="1.957cm" svg:x2="17.861cm" svg:y2="1.995cm">
          <text:p/>
        </draw:line>
        <draw:line draw:style-name="gr4" draw:text-style-name="P56" svg:x1="18.344cm" svg:y1="1.957cm" svg:x2="18.339cm" svg:y2="1.995cm">
          <text:p/>
        </draw:line>
        <draw:line draw:style-name="gr4" draw:text-style-name="P56" svg:x1="17.928cm" svg:y1="1.951cm" svg:x2="17.933cm" svg:y2="1.991cm">
          <text:p/>
        </draw:line>
        <draw:line draw:style-name="gr4" draw:text-style-name="P56" svg:x1="18.271cm" svg:y1="1.951cm" svg:x2="18.265cm" svg:y2="1.991cm">
          <text:p/>
        </draw:line>
        <draw:line draw:style-name="gr4" draw:text-style-name="P56" svg:x1="17.995cm" svg:y1="1.947cm" svg:x2="17.999cm" svg:y2="1.988cm">
          <text:p/>
        </draw:line>
        <draw:line draw:style-name="gr4" draw:text-style-name="P56" svg:x1="18.204cm" svg:y1="1.947cm" svg:x2="18.2cm" svg:y2="1.988cm">
          <text:p/>
        </draw:line>
        <draw:line draw:style-name="gr4" draw:text-style-name="P56" svg:x1="18.069cm" svg:y1="1.944cm" svg:x2="18.073cm" svg:y2="1.986cm">
          <text:p/>
        </draw:line>
        <draw:line draw:style-name="gr4" draw:text-style-name="P56" svg:x1="18.141cm" svg:y1="1.944cm" svg:x2="18.137cm" svg:y2="1.986cm">
          <text:p/>
        </draw:line>
        <draw:line draw:style-name="gr4" draw:text-style-name="P56" svg:x1="17.609cm" svg:y1="2.032cm" svg:x2="17.62cm" svg:y2="2.074cm">
          <text:p/>
        </draw:line>
        <draw:line draw:style-name="gr4" draw:text-style-name="P56" svg:x1="18.612cm" svg:y1="2.039cm" svg:x2="18.6cm" svg:y2="2.079cm">
          <text:p/>
        </draw:line>
        <draw:line draw:style-name="gr4" draw:text-style-name="P56" svg:x1="17.681cm" svg:y1="2.018cm" svg:x2="17.691cm" svg:y2="2.06cm">
          <text:p/>
        </draw:line>
        <draw:line draw:style-name="gr4" draw:text-style-name="P56" svg:x1="18.537cm" svg:y1="2.022cm" svg:x2="18.525cm" svg:y2="2.063cm">
          <text:p/>
        </draw:line>
        <draw:line draw:style-name="gr4" draw:text-style-name="P56" svg:x1="17.755cm" svg:y1="2.007cm" svg:x2="17.763cm" svg:y2="2.049cm">
          <text:p/>
        </draw:line>
        <draw:line draw:style-name="gr4" draw:text-style-name="P56" svg:x1="18.463cm" svg:y1="2.011cm" svg:x2="18.455cm" svg:y2="2.053cm">
          <text:p/>
        </draw:line>
        <draw:line draw:style-name="gr4" draw:text-style-name="P56" svg:x1="17.824cm" svg:y1="1.998cm" svg:x2="17.832cm" svg:y2="2.04cm">
          <text:p/>
        </draw:line>
        <draw:line draw:style-name="gr4" draw:text-style-name="P56" svg:x1="18.394cm" svg:y1="2.001cm" svg:x2="18.385cm" svg:y2="2.043cm">
          <text:p/>
        </draw:line>
        <draw:line draw:style-name="gr4" draw:text-style-name="P56" svg:x1="17.903cm" svg:y1="2.034cm" svg:x2="17.898cm" svg:y2="1.992cm">
          <text:p/>
        </draw:line>
        <draw:line draw:style-name="gr4" draw:text-style-name="P56" svg:x1="18.316cm" svg:y1="2.036cm" svg:x2="18.321cm" svg:y2="1.994cm">
          <text:p/>
        </draw:line>
        <draw:line draw:style-name="gr4" draw:text-style-name="P56" svg:x1="17.97cm" svg:y1="2.026cm" svg:x2="17.965cm" svg:y2="1.988cm">
          <text:p/>
        </draw:line>
        <draw:line draw:style-name="gr4" draw:text-style-name="P56" svg:x1="18.249cm" svg:y1="2.029cm" svg:x2="18.254cm" svg:y2="1.991cm">
          <text:p/>
        </draw:line>
        <draw:line draw:style-name="gr4" draw:text-style-name="P56" svg:x1="18.043cm" svg:y1="2.025cm" svg:x2="18.038cm" svg:y2="1.985cm">
          <text:p/>
        </draw:line>
        <draw:line draw:style-name="gr4" draw:text-style-name="P56" svg:x1="18.174cm" svg:y1="2.025cm" svg:x2="18.179cm" svg:y2="1.985cm">
          <text:p/>
        </draw:line>
        <draw:path draw:style-name="gr6" draw:text-style-name="P58"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56" svg:x1="18.108cm" svg:y1="1.985cm" svg:x2="18.11cm" svg:y2="2.024cm">
          <text:p/>
        </draw:line>
        <draw:line draw:style-name="gr4" draw:text-style-name="P56" svg:x1="17.977cm" svg:y1="1.545cm" svg:x2="17.981cm" svg:y2="1.585cm">
          <text:p/>
        </draw:line>
        <draw:line draw:style-name="gr4" draw:text-style-name="P56" svg:x1="18.032cm" svg:y1="1.543cm" svg:x2="18.037cm" svg:y2="1.583cm">
          <text:p/>
        </draw:line>
        <draw:line draw:style-name="gr4" draw:text-style-name="P56" svg:x1="18.077cm" svg:y1="1.543cm" svg:x2="18.079cm" svg:y2="1.582cm">
          <text:p/>
        </draw:line>
        <draw:line draw:style-name="gr4" draw:text-style-name="P56" svg:x1="18.122cm" svg:y1="1.543cm" svg:x2="18.124cm" svg:y2="1.583cm">
          <text:p/>
        </draw:line>
        <draw:line draw:style-name="gr4" draw:text-style-name="P56" svg:x1="18.168cm" svg:y1="1.543cm" svg:x2="18.168cm" svg:y2="1.582cm">
          <text:p/>
        </draw:line>
        <draw:line draw:style-name="gr4" draw:text-style-name="P56" svg:x1="18.218cm" svg:y1="1.545cm" svg:x2="18.216cm" svg:y2="1.585cm">
          <text:p/>
        </draw:line>
        <draw:line draw:style-name="gr4" draw:text-style-name="P56" svg:x1="17.998cm" svg:y1="1.583cm" svg:x2="18cm" svg:y2="1.626cm">
          <text:p/>
        </draw:line>
        <draw:line draw:style-name="gr4" draw:text-style-name="P56" svg:x1="18.051cm" svg:y1="1.582cm" svg:x2="18.053cm" svg:y2="1.624cm">
          <text:p/>
        </draw:line>
        <draw:line draw:style-name="gr4" draw:text-style-name="P56" svg:x1="18.104cm" svg:y1="1.581cm" svg:x2="18.104cm" svg:y2="1.623cm">
          <text:p/>
        </draw:line>
        <draw:line draw:style-name="gr4" draw:text-style-name="P56" svg:x1="18.156cm" svg:y1="1.582cm" svg:x2="18.154cm" svg:y2="1.624cm">
          <text:p/>
        </draw:line>
        <draw:line draw:style-name="gr4" draw:text-style-name="P56" svg:x1="18.201cm" svg:y1="1.583cm" svg:x2="18.2cm" svg:y2="1.625cm">
          <text:p/>
        </draw:line>
        <draw:line draw:style-name="gr4" draw:text-style-name="P56" svg:x1="17.986cm" svg:y1="1.621cm" svg:x2="17.99cm" svg:y2="1.658cm">
          <text:p/>
        </draw:line>
        <draw:line draw:style-name="gr4" draw:text-style-name="P56" svg:x1="18.032cm" svg:y1="1.621cm" svg:x2="18.036cm" svg:y2="1.657cm">
          <text:p/>
        </draw:line>
        <draw:line draw:style-name="gr4" draw:text-style-name="P56" svg:x1="18.078cm" svg:y1="1.621cm" svg:x2="18.078cm" svg:y2="1.656cm">
          <text:p/>
        </draw:line>
        <draw:line draw:style-name="gr4" draw:text-style-name="P56" svg:x1="18.129cm" svg:y1="1.621cm" svg:x2="18.131cm" svg:y2="1.658cm">
          <text:p/>
        </draw:line>
        <draw:line draw:style-name="gr4" draw:text-style-name="P56" svg:x1="18.175cm" svg:y1="1.621cm" svg:x2="18.175cm" svg:y2="1.657cm">
          <text:p/>
        </draw:line>
        <draw:line draw:style-name="gr4" draw:text-style-name="P56" svg:x1="18.219cm" svg:y1="1.626cm" svg:x2="18.219cm" svg:y2="1.661cm">
          <text:p/>
        </draw:line>
        <draw:line draw:style-name="gr4" draw:text-style-name="P56" svg:x1="17.967cm" svg:y1="1.66cm" svg:x2="17.968cm" svg:y2="1.699cm">
          <text:p/>
        </draw:line>
        <draw:line draw:style-name="gr4" draw:text-style-name="P56" svg:x1="18.013cm" svg:y1="1.66cm" svg:x2="18.017cm" svg:y2="1.699cm">
          <text:p/>
        </draw:line>
        <draw:line draw:style-name="gr4" draw:text-style-name="P56" svg:x1="18.057cm" svg:y1="1.659cm" svg:x2="18.057cm" svg:y2="1.698cm">
          <text:p/>
        </draw:line>
        <draw:line draw:style-name="gr4" draw:text-style-name="P56" svg:x1="18.099cm" svg:y1="1.659cm" svg:x2="18.1cm" svg:y2="1.698cm">
          <text:p/>
        </draw:line>
        <draw:line draw:style-name="gr4" draw:text-style-name="P56" svg:x1="18.149cm" svg:y1="1.659cm" svg:x2="18.149cm" svg:y2="1.698cm">
          <text:p/>
        </draw:line>
        <draw:line draw:style-name="gr4" draw:text-style-name="P56" svg:x1="18.194cm" svg:y1="1.66cm" svg:x2="18.192cm" svg:y2="1.699cm">
          <text:p/>
        </draw:line>
        <draw:line draw:style-name="gr4" draw:text-style-name="P56" svg:x1="18.227cm" svg:y1="1.66cm" svg:x2="18.226cm" svg:y2="1.699cm">
          <text:p/>
        </draw:line>
        <draw:line draw:style-name="gr4" draw:text-style-name="P56" svg:x1="17.988cm" svg:y1="1.697cm" svg:x2="17.988cm" svg:y2="1.74cm">
          <text:p/>
        </draw:line>
        <draw:line draw:style-name="gr4" draw:text-style-name="P56" svg:x1="18.037cm" svg:y1="1.697cm" svg:x2="18.038cm" svg:y2="1.74cm">
          <text:p/>
        </draw:line>
        <draw:line draw:style-name="gr4" draw:text-style-name="P56" svg:x1="18.162cm" svg:y1="1.697cm" svg:x2="18.162cm" svg:y2="1.74cm">
          <text:p/>
        </draw:line>
        <draw:line draw:style-name="gr4" draw:text-style-name="P56" svg:x1="18.211cm" svg:y1="1.7cm" svg:x2="18.207cm" svg:y2="1.743cm">
          <text:p/>
        </draw:line>
        <draw:line draw:style-name="gr4" draw:text-style-name="P56" svg:x1="18.009cm" svg:y1="1.741cm" svg:x2="18.011cm" svg:y2="1.784cm">
          <text:p/>
        </draw:line>
        <draw:line draw:style-name="gr4" draw:text-style-name="P56" svg:x1="18.19cm" svg:y1="1.741cm" svg:x2="18.186cm" svg:y2="1.784cm">
          <text:p/>
        </draw:line>
        <draw:line draw:style-name="gr4" draw:text-style-name="P56" svg:x1="18.203cm" svg:y1="1.783cm" svg:x2="18.204cm" svg:y2="1.828cm">
          <text:p/>
        </draw:line>
        <draw:line draw:style-name="gr4" draw:text-style-name="P56" svg:x1="17.995cm" svg:y1="1.783cm" svg:x2="17.999cm" svg:y2="1.829cm">
          <text:p/>
        </draw:line>
        <draw:line draw:style-name="gr4" draw:text-style-name="P56" svg:x1="17.98cm" svg:y1="1.829cm" svg:x2="17.984cm" svg:y2="1.871cm">
          <text:p/>
        </draw:line>
        <draw:line draw:style-name="gr4" draw:text-style-name="P56" svg:x1="18.216cm" svg:y1="1.829cm" svg:x2="18.217cm" svg:y2="1.87cm">
          <text:p/>
        </draw:line>
        <draw:line draw:style-name="gr4" draw:text-style-name="P56" svg:x1="17.97cm" svg:y1="1.871cm" svg:x2="17.971cm" svg:y2="1.911cm">
          <text:p/>
        </draw:line>
        <draw:line draw:style-name="gr4" draw:text-style-name="P56" svg:x1="18.209cm" svg:y1="1.868cm" svg:x2="18.209cm" svg:y2="1.907cm">
          <text:p/>
        </draw:line>
        <draw:path draw:style-name="gr7" draw:text-style-name="P5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56" svg:width="0.49cm" svg:height="0.643cm" svg:x="17.381cm" svg:y="2.927cm" svg:viewBox="0 0 491 644" svg:d="M0 0c-2 47 8 92 23 136l-20 30 31-2c15 36 36 71 58 103l-6 36 26-9c32 42 70 83 109 121l-5 27 24-8c29 30 61 59 91 84l-8 38 36-15c47 37 93 72 132 103">
          <text:p/>
        </draw:path>
        <draw:path draw:style-name="gr8" draw:text-style-name="P6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5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56" svg:width="0.49cm" svg:height="0.643cm" svg:x="18.376cm" svg:y="2.927cm" svg:viewBox="0 0 491 644" svg:d="M491 0c1 47-8 92-22 136l19 30-30-2c-16 36-36 71-59 103l6 36-26-9c-32 42-70 83-109 121l5 27-24-8c-30 30-61 59-91 84l8 38-36-15c-47 37-93 72-132 103">
          <text:p/>
        </draw:path>
        <draw:path draw:style-name="gr7" draw:text-style-name="P59" svg:width="1.302cm" svg:height="0.302cm" svg:x="16.75cm" svg:y="3.388cm" svg:viewBox="0 0 1303 303" svg:d="M0 225c420-389 922-209 1303 61-11 6-21 10-31 17 8-26-563-135-574-102l-183 7-20-34-10 34-117 5-12-39-12 51-81 2c0 1-5-33-5-33l-17 38c0 0-82-4-82-5 0 1-13-23-13-23l-15 21z">
          <text:p/>
        </draw:path>
        <draw:path draw:style-name="gr4" draw:text-style-name="P56"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59"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56" svg:width="0.777cm" svg:height="0.134cm" svg:x="18.72cm" svg:y="3.475cm" svg:viewBox="0 0 778 135" svg:d="M778 135c-20-5-53-14-72-18l-40-43 13 37c-30-7-59-14-88-20l-21-52-6 47c-23-4-47-8-71-11l-10-47-7 45c-36-6-72-10-108-11l2-62-22 60c-45-1-91-1-136 0l-10-52-14 54c-63 5-127 15-188 30">
          <text:p/>
        </draw:path>
        <draw:path draw:style-name="gr10" draw:text-style-name="P61" svg:width="1.228cm" svg:height="1.37cm" svg:x="17.524cm" svg:y="2.122cm" svg:viewBox="0 0 1229 1371" svg:d="M1229 0v765c0 333-274 606-609 606h-11c-334 0-609-273-609-606v-765z">
          <text:p/>
        </draw:path>
        <draw:path draw:style-name="gr11" draw:text-style-name="P57" svg:width="1.228cm" svg:height="1.37cm" svg:x="17.494cm" svg:y="2.122cm" svg:viewBox="0 0 1229 1371" svg:d="M1229 0v765c0 333-274 606-608 606h-11c-336 0-610-273-610-606v-765z">
          <text:p/>
        </draw:path>
        <draw:line draw:style-name="gr4" draw:text-style-name="P56" svg:x1="18.722cm" svg:y1="2.683cm" svg:x2="17.494cm" svg:y2="2.683cm">
          <text:p/>
        </draw:line>
        <draw:polygon draw:style-name="gr6" draw:text-style-name="P58" svg:width="0.175cm" svg:height="0.136cm" svg:x="17.741cm" svg:y="3.174cm" svg:viewBox="0 0 176 137" draw:points="0,81 141,0 176,17 172,56 32,137 35,98">
          <text:p/>
        </draw:polygon>
        <draw:polygon draw:style-name="gr6" draw:text-style-name="P58" svg:width="0.673cm" svg:height="0.389cm" svg:x="17.814cm" svg:y="2.861cm" svg:viewBox="0 0 674 390" draw:points="580,65 574,92 674,0 545,40 571,51 0,376 8,390">
          <text:p/>
        </draw:polygon>
        <draw:polygon draw:style-name="gr6" draw:text-style-name="P58" svg:width="0.174cm" svg:height="0.136cm" svg:x="18.313cm" svg:y="3.174cm" svg:viewBox="0 0 175 137" draw:points="175,81 34,0 0,17 2,56 143,137 140,98">
          <text:p/>
        </draw:polygon>
        <draw:polygon draw:style-name="gr6" draw:text-style-name="P58" svg:width="0.673cm" svg:height="0.389cm" svg:x="17.741cm" svg:y="2.861cm" svg:viewBox="0 0 674 390" draw:points="96,65 101,92 0,0 130,40 103,51 674,376 666,390">
          <text:p/>
        </draw:polygon>
        <draw:path draw:style-name="gr6" draw:text-style-name="P5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61" svg:width="0.105cm" svg:height="0.539cm" svg:x="18.118cm" svg:y="2.808cm" svg:viewBox="0 0 106 540" svg:d="M18 0c-6 3-10 5-18 5v535c18-10 66-25 106-18-16-3-46-20-52-38z">
          <text:p/>
        </draw:path>
        <draw:path draw:style-name="gr10" draw:text-style-name="P61" svg:width="0.205cm" svg:height="0.088cm" svg:x="18.118cm" svg:y="3.34cm" svg:viewBox="0 0 206 89" svg:d="M0 89c21-34 39-45 63-50 27-6 79-4 134-33l6 28 3-4-6-30c-92 33-111 6-159 32-19 10-39 33-41 57z">
          <text:p/>
        </draw:path>
        <draw:path draw:style-name="gr12" draw:text-style-name="P6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6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63" svg:width="0.094cm" svg:height="0.041cm" svg:x="17.405cm" svg:y="3.34cm" svg:viewBox="0 0 95 42" svg:d="M0 0c4 4 12 7 17 10 26 31 37 37 76 28 10-11-23-23-50-23-20-2-31-6-43-15z">
          <text:p/>
        </draw:path>
        <draw:path draw:style-name="gr10" draw:text-style-name="P61" svg:width="0.188cm" svg:height="0.169cm" svg:x="17.031cm" svg:y="2.623cm" svg:viewBox="0 0 189 170" svg:d="M0 170c9-36 19-72 14-102 39 37 69-6 97-62-6 47 19 46 78-6-9 16-24 31-14 54-59 35-118 71-175 116z">
          <text:p/>
        </draw:path>
        <draw:path draw:style-name="gr10" draw:text-style-name="P61" svg:width="0.098cm" svg:height="0.093cm" svg:x="17.323cm" svg:y="2.178cm" svg:viewBox="0 0 99 94" svg:d="M99 0c-32 28-60 76-96 83-6 10-3 12 8 10 36-16 59-59 88-93z">
          <text:p/>
        </draw:path>
        <draw:path draw:style-name="gr10" draw:text-style-name="P61" svg:width="0.036cm" svg:height="0.078cm" svg:x="17.305cm" svg:y="2.186cm" svg:viewBox="0 0 37 79" svg:d="M0 69c1 12 5 13 13 4 12-18 18-51 24-73-10 24-22 55-37 69z">
          <text:p/>
        </draw:path>
        <draw:path draw:style-name="gr10" draw:text-style-name="P61" svg:width="0.028cm" svg:height="0.079cm" svg:x="17.258cm" svg:y="2.181cm" svg:viewBox="0 0 29 80" svg:d="M1 0c-6 23 7 54 22 80 7-1 6-6 2-18-10-12-20-24-24-62z">
          <text:p/>
        </draw:path>
        <draw:path draw:style-name="gr10" draw:text-style-name="P61" svg:width="0.115cm" svg:height="0.076cm" svg:x="17.145cm" svg:y="2.195cm" svg:viewBox="0 0 116 77" svg:d="M0 0c9 4 40 11 48 26 7 22 46 43 55 49 7 5 15 2 12-5-9-7-40-11-64-50-12-18-40-20-51-20z">
          <text:p/>
        </draw:path>
        <draw:path draw:style-name="gr10" draw:text-style-name="P6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61" svg:width="0.032cm" svg:height="0.017cm" svg:x="17.441cm" svg:y="3.355cm" svg:viewBox="0 0 33 18" svg:d="M3 0c-4 5-4 9-1 15 6 8 23-3 31-12-10-2-20-2-30-3z">
          <text:p/>
        </draw:path>
        <draw:path draw:style-name="gr15" draw:text-style-name="P63" svg:width="0.064cm" svg:height="0.061cm" svg:x="16.926cm" svg:y="3.128cm" svg:viewBox="0 0 65 62" svg:d="M0 0c17 25 39 40 65 61-6 6-41-18-65-61z">
          <text:p/>
        </draw:path>
        <draw:path draw:style-name="gr12" draw:text-style-name="P6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6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63" svg:width="0.095cm" svg:height="0.041cm" svg:x="18.764cm" svg:y="3.34cm" svg:viewBox="0 0 96 42" svg:d="M96 0c-5 4-14 7-19 10-24 31-36 37-75 28-10-11 23-23 51-23 18-2 30-6 43-15z">
          <text:p/>
        </draw:path>
        <draw:path draw:style-name="gr10" draw:text-style-name="P61" svg:width="0.188cm" svg:height="0.169cm" svg:x="19.044cm" svg:y="2.623cm" svg:viewBox="0 0 189 170" svg:d="M189 170c-9-36-19-72-15-102-38 37-68-6-97-62 7 47-19 46-77-6 9 16 23 31 13 54 60 35 118 71 176 116z">
          <text:p/>
        </draw:path>
        <draw:path draw:style-name="gr10" draw:text-style-name="P61" svg:width="0.098cm" svg:height="0.093cm" svg:x="18.847cm" svg:y="2.178cm" svg:viewBox="0 0 99 94" svg:d="M0 0c32 28 59 76 95 83 7 10 4 12-8 10-36-16-59-59-87-93z">
          <text:p/>
        </draw:path>
        <draw:path draw:style-name="gr10" draw:text-style-name="P61" svg:width="0.037cm" svg:height="0.078cm" svg:x="18.921cm" svg:y="2.186cm" svg:viewBox="0 0 38 79" svg:d="M38 69c-1 12-6 13-15 4-11-18-16-51-23-73 10 24 22 55 38 69z">
          <text:p/>
        </draw:path>
        <draw:path draw:style-name="gr10" draw:text-style-name="P61" svg:width="0.027cm" svg:height="0.079cm" svg:x="18.981cm" svg:y="2.181cm" svg:viewBox="0 0 28 80" svg:d="M27 0c5 23-7 54-23 80-6-1-5-6-1-18 9-12 19-24 24-62z">
          <text:p/>
        </draw:path>
        <draw:path draw:style-name="gr10" draw:text-style-name="P61" svg:width="0.114cm" svg:height="0.076cm" svg:x="19.003cm" svg:y="2.195cm" svg:viewBox="0 0 115 77" svg:d="M115 0c-8 4-39 11-47 26-7 22-47 43-55 49-7 5-15 2-12-5 9-7 40-11 63-50 12-18 41-20 51-20z">
          <text:p/>
        </draw:path>
        <draw:path draw:style-name="gr10" draw:text-style-name="P6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61" svg:width="0.031cm" svg:height="0.017cm" svg:x="18.791cm" svg:y="3.355cm" svg:viewBox="0 0 32 18" svg:d="M30 0c3 5 3 9 1 15-6 8-24-3-31-12 10-2 20-2 30-3z">
          <text:p/>
        </draw:path>
        <draw:path draw:style-name="gr7" draw:text-style-name="P5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56"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6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5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56"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5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6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56" svg:width="0.15cm" svg:height="0.065cm" svg:x="18.029cm" svg:y="3.763cm" svg:viewBox="0 0 151 66" svg:d="M0 0c59 7 105 36 151 66">
          <text:p/>
        </draw:path>
        <draw:path draw:style-name="gr4" draw:text-style-name="P56" svg:width="0.169cm" svg:height="0.073cm" svg:x="18.021cm" svg:y="3.736cm" svg:viewBox="0 0 170 74" svg:d="M0 0c65 10 118 40 170 74">
          <text:p/>
        </draw:path>
        <draw:path draw:style-name="gr4" draw:text-style-name="P56" svg:width="0.18cm" svg:height="0.078cm" svg:x="18.025cm" svg:y="3.711cm" svg:viewBox="0 0 181 79" svg:d="M0 0c67 18 125 48 181 79">
          <text:p/>
        </draw:path>
        <draw:path draw:style-name="gr4" draw:text-style-name="P56" svg:width="0.184cm" svg:height="0.083cm" svg:x="18.028cm" svg:y="3.689cm" svg:viewBox="0 0 185 84" svg:d="M0 0c74 21 132 52 185 84">
          <text:p/>
        </draw:path>
        <draw:path draw:style-name="gr4" draw:text-style-name="P56" svg:width="0.186cm" svg:height="0.089cm" svg:x="18.037cm" svg:y="3.665cm" svg:viewBox="0 0 187 90" svg:d="M0 0c68 23 129 56 187 90">
          <text:p/>
        </draw:path>
        <draw:path draw:style-name="gr4" draw:text-style-name="P56" svg:width="0.173cm" svg:height="0.092cm" svg:x="18.048cm" svg:y="3.644cm" svg:viewBox="0 0 174 93" svg:d="M0 0c67 19 123 52 174 93">
          <text:p/>
        </draw:path>
        <draw:path draw:style-name="gr4" draw:text-style-name="P56" svg:width="0.156cm" svg:height="0.085cm" svg:x="18.065cm" svg:y="3.623cm" svg:viewBox="0 0 157 86" svg:d="M0 0c57 17 108 49 157 86">
          <text:p/>
        </draw:path>
        <draw:path draw:style-name="gr4" draw:text-style-name="P56" svg:width="0.132cm" svg:height="0.084cm" svg:x="18.085cm" svg:y="3.608cm" svg:viewBox="0 0 133 85" svg:d="M0 0c52 15 94 48 133 85">
          <text:p/>
        </draw:path>
        <draw:path draw:style-name="gr4" draw:text-style-name="P56" svg:width="0.061cm" svg:height="0.048cm" svg:x="18.135cm" svg:y="3.595cm" svg:viewBox="0 0 62 49" svg:d="M0 0c23 11 43 26 62 49">
          <text:p/>
        </draw:path>
        <draw:path draw:style-name="gr4" draw:text-style-name="P56" svg:width="0.08cm" svg:height="0.047cm" svg:x="18.135cm" svg:y="3.764cm" svg:viewBox="0 0 81 48" svg:d="M81 0c-24 10-57 22-81 48">
          <text:p/>
        </draw:path>
        <draw:path draw:style-name="gr4" draw:text-style-name="P56" svg:width="0.139cm" svg:height="0.075cm" svg:x="18.085cm" svg:y="3.736cm" svg:viewBox="0 0 140 76" svg:d="M140 0c-48 13-95 39-140 76">
          <text:p/>
        </draw:path>
        <draw:path draw:style-name="gr4" draw:text-style-name="P56" svg:width="0.155cm" svg:height="0.087cm" svg:x="18.066cm" svg:y="3.709cm" svg:viewBox="0 0 156 88" svg:d="M156 0c-51 18-103 50-156 88">
          <text:p/>
        </draw:path>
        <draw:path draw:style-name="gr4" draw:text-style-name="P56" svg:width="0.174cm" svg:height="0.087cm" svg:x="18.043cm" svg:y="3.69cm" svg:viewBox="0 0 175 88" svg:d="M175 0c-60 21-119 42-175 88">
          <text:p/>
        </draw:path>
        <draw:path draw:style-name="gr4" draw:text-style-name="P56" svg:width="0.184cm" svg:height="0.098cm" svg:x="18.025cm" svg:y="3.666cm" svg:viewBox="0 0 185 99" svg:d="M185 0c-64 21-126 54-185 99">
          <text:p/>
        </draw:path>
        <draw:path draw:style-name="gr4" draw:text-style-name="P56" svg:width="0.171cm" svg:height="0.096cm" svg:x="18.022cm" svg:y="3.642cm" svg:viewBox="0 0 172 97" svg:d="M172 0c-57 22-113 51-172 97">
          <text:p/>
        </draw:path>
        <draw:path draw:style-name="gr4" draw:text-style-name="P56" svg:width="0.155cm" svg:height="0.088cm" svg:x="18.025cm" svg:y="3.623cm" svg:viewBox="0 0 156 89" svg:d="M156 0c-51 16-103 47-156 89">
          <text:p/>
        </draw:path>
        <draw:path draw:style-name="gr4" draw:text-style-name="P56" svg:width="0.13cm" svg:height="0.079cm" svg:x="18.032cm" svg:y="3.609cm" svg:viewBox="0 0 131 80" svg:d="M131 0c-46 12-89 38-131 80">
          <text:p/>
        </draw:path>
        <draw:path draw:style-name="gr4" draw:text-style-name="P56" svg:width="0.1cm" svg:height="0.069cm" svg:x="18.039cm" svg:y="3.595cm" svg:viewBox="0 0 101 70" svg:d="M101 0c-37 17-69 42-101 70">
          <text:p/>
        </draw:path>
        <draw:path draw:style-name="gr4" draw:text-style-name="P56" svg:width="0.062cm" svg:height="0.048cm" svg:x="18.051cm" svg:y="3.595cm" svg:viewBox="0 0 63 49" svg:d="M63 0c-23 11-45 26-63 49">
          <text:p/>
        </draw:path>
        <draw:path draw:style-name="gr10" draw:text-style-name="P6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56" svg:width="0.098cm" svg:height="0.071cm" svg:x="18.11cm" svg:y="3.594cm" svg:viewBox="0 0 99 72" svg:d="M0 0c35 16 68 41 99 72">
          <text:p/>
        </draw:path>
        <draw:path draw:style-name="gr9" draw:text-style-name="P60" svg:width="0.18cm" svg:height="0.061cm" svg:x="17.704cm" svg:y="3.713cm" svg:viewBox="0 0 181 62" svg:d="M0 8l2 14 21 2c3 1 28 34 42 37-1 1 116 1 116 0 0 1-27-53-46-53-17-8-120-13-135 0z">
          <text:p/>
        </draw:path>
        <draw:path draw:style-name="gr4" draw:text-style-name="P56" svg:width="0.18cm" svg:height="0.061cm" svg:x="17.704cm" svg:y="3.713cm" svg:viewBox="0 0 181 62" svg:d="M0 8l2 14 21 2c3 1 28 34 42 37-1 1 116 1 116 0 0 1-27-53-46-53-17-8-120-13-135 0z">
          <text:p/>
        </draw:path>
        <draw:path draw:style-name="gr8" draw:text-style-name="P60" svg:width="0.151cm" svg:height="0.06cm" svg:x="17.524cm" svg:y="3.755cm" svg:viewBox="0 0 152 61" svg:d="M0 32l5 9 18-4c3 0 38 25 50 23 0 1 79-26 79-26 0 0-40-39-56-34-18-2-82 17-96 32z">
          <text:p/>
        </draw:path>
        <draw:path draw:style-name="gr8" draw:text-style-name="P60" svg:width="0.14cm" svg:height="0.059cm" svg:x="17.556cm" svg:y="3.789cm" svg:viewBox="0 0 141 60" svg:d="M0 50l6 8 18-7c3-1 32 11 44 8 1 0 73-39 73-39 0 0-37-27-52-19-17 1-78 32-89 49z">
          <text:p/>
        </draw:path>
        <draw:path draw:style-name="gr8" draw:text-style-name="P60" svg:width="0.111cm" svg:height="0.048cm" svg:x="17.6cm" svg:y="3.826cm" svg:viewBox="0 0 112 49" svg:d="M0 41l5 6 13-5c3-2 26 10 35 6l59-31c0 0-30-23-42-15-17-5-64 21-70 39z">
          <text:p/>
        </draw:path>
        <draw:path draw:style-name="gr8" draw:text-style-name="P60" svg:width="0.186cm" svg:height="0.07cm" svg:x="17.656cm" svg:y="3.84cm" svg:viewBox="0 0 187 71" svg:d="M0 22l3 10 19-2c3 0 38 26 51 26 0-6 97 7 97 15 0 0 29-60 12-57-13-10-158-30-182 8z">
          <text:p/>
        </draw:path>
        <draw:path draw:style-name="gr8" draw:text-style-name="P60" svg:width="0.161cm" svg:height="0.058cm" svg:x="17.607cm" svg:y="3.732cm" svg:viewBox="0 0 162 59" svg:d="M0 16l4 13 18-1c4 1 31 28 44 31 0 0 95-12 96-12-1 0-31-46-48-45-17-6-97 2-114 14z">
          <text:p/>
        </draw:path>
        <draw:path draw:style-name="gr8" draw:text-style-name="P60" svg:width="0.131cm" svg:height="0.1cm" svg:x="17.814cm" svg:y="3.713cm" svg:viewBox="0 0 132 101" svg:d="M3 0l-3 13 17 7c3 2 14 41 25 48 0 0 90 34 90 33 0 1-6-55-22-61-12-13-88-43-107-40z">
          <text:p/>
        </draw:path>
        <draw:path draw:style-name="gr8" draw:text-style-name="P60" svg:width="0.166cm" svg:height="0.182cm" svg:x="17.9cm" svg:y="3.729cm" svg:viewBox="0 0 167 183" svg:d="M6 1l-6 12 17 11c2 2 8 40 18 48 35 14 90 89 101 111 23 4 42-71 23-79 1-21-121-112-153-103z">
          <text:p/>
        </draw:path>
        <draw:path draw:style-name="gr8" draw:text-style-name="P60" svg:width="0.078cm" svg:height="0.109cm" svg:x="18.032cm" svg:y="3.818cm" svg:viewBox="0 0 79 110" svg:d="M10 0l-10 12 8 17c-1 5-3 64 6 71-1 0 23 3 38 10 0 0 34-9 25-24 3-17-44-76-67-86z">
          <text:p/>
        </draw:path>
        <draw:path draw:style-name="gr8" draw:text-style-name="P60" svg:width="0.141cm" svg:height="0.049cm" svg:x="17.632cm" svg:y="3.771cm" svg:viewBox="0 0 142 50" svg:d="M0 18l3 10 19-2c3 1 26 23 38 24 0 0 82-14 82-15 0 1-25-36-42-34-17-4-84 5-100 17z">
          <text:p/>
        </draw:path>
        <draw:path draw:style-name="gr8" draw:text-style-name="P60" svg:width="0.146cm" svg:height="0.072cm" svg:x="17.73cm" svg:y="3.764cm" svg:viewBox="0 0 147 73" svg:d="M0 2v10l28 17c2 1 8 18 20 23l99 21c0 0-6-52-22-55-15-10-105-22-125-16z">
          <text:p/>
        </draw:path>
        <draw:path draw:style-name="gr8" draw:text-style-name="P60" svg:width="0.113cm" svg:height="0.09cm" svg:x="17.831cm" svg:y="3.766cm" svg:viewBox="0 0 114 91" svg:d="M2 0l-2 17 20 10c2 2 10 32 21 39l73 25c0 0-2-45-18-52-12-13-74-41-94-39z">
          <text:p/>
        </draw:path>
        <draw:path draw:style-name="gr8" draw:text-style-name="P60" svg:width="0.129cm" svg:height="0.135cm" svg:x="17.908cm" svg:y="3.789cm" svg:viewBox="0 0 130 136" svg:d="M6 0l-6 9 13 13c2 3 3 47 10 57 4-3 36 50 30 55 0 0 89 6 76-5 1-17-92-126-123-129z">
          <text:p/>
        </draw:path>
        <draw:path draw:style-name="gr8" draw:text-style-name="P60" svg:width="0.141cm" svg:height="0.048cm" svg:x="17.651cm" svg:y="3.806cm" svg:viewBox="0 0 142 49" svg:d="M0 15l3 11h19c3 0 26 22 39 23l81-11c0 0-25-39-41-37-17-4-85 3-101 14z">
          <text:p/>
        </draw:path>
        <draw:path draw:style-name="gr8" draw:text-style-name="P60" svg:width="0.127cm" svg:height="0.069cm" svg:x="17.741cm" svg:y="3.799cm" svg:viewBox="0 0 128 70" svg:d="M1 1l-1 11 18 5c3 1 16 31 28 36 0 0 81 17 82 17-1 0-11-45-28-48-15-10-80-26-99-21z">
          <text:p/>
        </draw:path>
        <draw:path draw:style-name="gr8" draw:text-style-name="P60" svg:width="0.098cm" svg:height="0.109cm" svg:x="17.822cm" svg:y="3.81cm" svg:viewBox="0 0 99 110" svg:d="M5 0l-5 9 15 12c2 2 4 34 12 43l69 46c0 0 10-54-4-64-9-15-67-44-87-46z">
          <text:p/>
        </draw:path>
        <draw:path draw:style-name="gr8" draw:text-style-name="P60" svg:width="0.072cm" svg:height="0.106cm" svg:x="17.89cm" svg:y="3.831cm" svg:viewBox="0 0 73 107" svg:d="M9 0l-9 12 9 16c2 3-5 28 0 39 0 0 12 17 24 34 13 16 11-8 26 3-1 0 21-10 11-23 1-19-39-74-61-81z">
          <text:p/>
        </draw:path>
        <draw:path draw:style-name="gr9" draw:text-style-name="P60" svg:width="0.072cm" svg:height="0.102cm" svg:x="17.814cm" svg:y="3.846cm" svg:viewBox="0 0 73 103" svg:d="M9 0l-9 13 10 16c1 3-6 28-1 39 0 0 41 35 42 35-1 0 30-8 20-22 11-20-35-75-62-81z">
          <text:p/>
        </draw:path>
        <draw:path draw:style-name="gr4" draw:text-style-name="P56" svg:width="0.072cm" svg:height="0.102cm" svg:x="17.814cm" svg:y="3.846cm" svg:viewBox="0 0 73 103" svg:d="M9 0l-9 13 10 16c1 3-6 28-1 39 0 0 41 35 42 35-1 0 30-8 20-22 11-20-35-75-62-81z">
          <text:p/>
        </draw:path>
        <draw:path draw:style-name="gr8" draw:text-style-name="P60" svg:width="0.014cm" svg:height="0.015cm" svg:x="18.047cm" svg:y="3.757cm" svg:viewBox="0 0 15 16" svg:d="M15 8c-11 10-5 10-15 0 10-11 4-11 15 0z">
          <text:p/>
        </draw:path>
        <draw:path draw:style-name="gr8" draw:text-style-name="P60" svg:width="0.18cm" svg:height="0.061cm" svg:x="18.369cm" svg:y="3.713cm" svg:viewBox="0 0 181 62" svg:d="M181 8l-3 14-19 2c-3 1-30 34-43 37 0 1-115 1-116 0 1 1 27-53 45-53 18-8 121-13 136 0z">
          <text:p/>
        </draw:path>
        <draw:path draw:style-name="gr8" draw:text-style-name="P60" svg:width="0.152cm" svg:height="0.06cm" svg:x="18.576cm" svg:y="3.755cm" svg:viewBox="0 0 153 61" svg:d="M153 32l-5 9-18-4c-3 0-38 25-50 23 0 1-80-26-80-26 0 0 40-39 57-34 18-2 82 17 96 32z">
          <text:p/>
        </draw:path>
        <draw:path draw:style-name="gr8" draw:text-style-name="P60" svg:width="0.139cm" svg:height="0.059cm" svg:x="18.558cm" svg:y="3.789cm" svg:viewBox="0 0 140 60" svg:d="M140 50l-7 8-17-7c-3-1-32 11-44 8l-72-39c0 0 36-27 51-19 18 1 77 32 89 49z">
          <text:p/>
        </draw:path>
        <draw:path draw:style-name="gr8" draw:text-style-name="P60" svg:width="0.111cm" svg:height="0.048cm" svg:x="18.54cm" svg:y="3.826cm" svg:viewBox="0 0 112 49" svg:d="M112 41l-5 6-14-5c-2-2-25 10-35 6l-58-31c0 0 29-23 41-15 18-5 65 21 71 39z">
          <text:p/>
        </draw:path>
        <draw:path draw:style-name="gr8" draw:text-style-name="P60" svg:width="0.186cm" svg:height="0.07cm" svg:x="18.413cm" svg:y="3.84cm" svg:viewBox="0 0 187 71" svg:d="M187 22l-3 10-19-2c-3 0-39 26-51 26 0-6-96 7-96 15 0 0-30-60-13-57 13-10 158-30 182 8z">
          <text:p/>
        </draw:path>
        <draw:path draw:style-name="gr8" draw:text-style-name="P60" svg:width="0.161cm" svg:height="0.058cm" svg:x="18.484cm" svg:y="3.732cm" svg:viewBox="0 0 162 59" svg:d="M162 16l-4 13-20-1c-3 1-30 28-43 31 1 0-95-12-95-12 0 0 31-46 48-45 17-6 96 2 114 14z">
          <text:p/>
        </draw:path>
        <draw:path draw:style-name="gr8" draw:text-style-name="P60" svg:width="0.131cm" svg:height="0.1cm" svg:x="18.309cm" svg:y="3.713cm" svg:viewBox="0 0 132 101" svg:d="M130 0l2 13-17 7c-3 2-14 41-26 48 0 0-89 34-89 33 0 1 6-55 22-61 13-13 87-43 108-40z">
          <text:p/>
        </draw:path>
        <draw:path draw:style-name="gr8" draw:text-style-name="P60" svg:width="0.165cm" svg:height="0.182cm" svg:x="18.189cm" svg:y="3.729cm" svg:viewBox="0 0 166 183" svg:d="M162 1l4 12-15 11c-3 2-10 40-19 48-36 14-90 89-101 111-24 4-42-71-24-79-1-21 122-112 155-103z">
          <text:p/>
        </draw:path>
        <draw:path draw:style-name="gr8" draw:text-style-name="P60" svg:width="0.078cm" svg:height="0.109cm" svg:x="18.142cm" svg:y="3.818cm" svg:viewBox="0 0 79 110" svg:d="M67 0l12 12-9 17c1 5 4 64-6 71 0 0-22 3-37 10 1 0-34-9-26-24-3-17 45-76 66-86z">
          <text:p/>
        </draw:path>
        <draw:path draw:style-name="gr8" draw:text-style-name="P60" svg:width="0.142cm" svg:height="0.049cm" svg:x="18.479cm" svg:y="3.771cm" svg:viewBox="0 0 143 50" svg:d="M143 18l-3 10-18-2c-4 1-27 23-39 24 0 0-83-14-83-15 0 1 26-36 43-34 17-4 84 5 100 17z">
          <text:p/>
        </draw:path>
        <draw:path draw:style-name="gr8" draw:text-style-name="P60" svg:width="0.147cm" svg:height="0.072cm" svg:x="18.376cm" svg:y="3.764cm" svg:viewBox="0 0 148 73" svg:d="M148 2v10l-27 17c-3 1-8 18-20 23 0 0-100 21-101 21 1 0 7-52 23-55 15-10 106-22 125-16z">
          <text:p/>
        </draw:path>
        <draw:path draw:style-name="gr8" draw:text-style-name="P60" svg:width="0.112cm" svg:height="0.09cm" svg:x="18.309cm" svg:y="3.766cm" svg:viewBox="0 0 113 91" svg:d="M110 0l3 17-20 10c-3 2-11 32-21 39 1 0-72 25-72 25 0 0 1-45 18-52 12-13 73-41 92-39z">
          <text:p/>
        </draw:path>
        <draw:path draw:style-name="gr8" draw:text-style-name="P60" svg:width="0.13cm" svg:height="0.135cm" svg:x="18.215cm" svg:y="3.789cm" svg:viewBox="0 0 131 136" svg:d="M125 0l6 9-13 13c-2 3-3 47-11 57-4-3-35 50-29 55 0 0-90 6-77-5 0-17 93-126 124-129z">
          <text:p/>
        </draw:path>
        <draw:path draw:style-name="gr8" draw:text-style-name="P60" svg:width="0.141cm" svg:height="0.048cm" svg:x="18.459cm" svg:y="3.806cm" svg:viewBox="0 0 142 49" svg:d="M142 15l-3 11h-18c-4 0-26 22-38 23l-83-11c0 0 24-39 41-37 17-4 84 3 101 14z">
          <text:p/>
        </draw:path>
        <draw:path draw:style-name="gr8" draw:text-style-name="P60" svg:width="0.125cm" svg:height="0.069cm" svg:x="18.384cm" svg:y="3.799cm" svg:viewBox="0 0 126 70" svg:d="M126 1v11l-17 5c-3 1-17 31-28 36l-81 17c0 0 10-45 27-48 14-10 80-26 99-21z">
          <text:p/>
        </draw:path>
        <draw:path draw:style-name="gr8" draw:text-style-name="P60" svg:width="0.098cm" svg:height="0.109cm" svg:x="18.33cm" svg:y="3.81cm" svg:viewBox="0 0 99 110" svg:d="M94 0l5 9-15 12c-2 2-3 34-13 43 1 0-68 46-68 46 0 0-10-54 4-64 9-15 67-44 87-46z">
          <text:p/>
        </draw:path>
        <draw:path draw:style-name="gr8" draw:text-style-name="P60" svg:width="0.072cm" svg:height="0.106cm" svg:x="18.29cm" svg:y="3.831cm" svg:viewBox="0 0 73 107" svg:d="M63 0l10 12-11 16c-1 3 7 28 1 39 0 0-12 17-25 34-11 16-9-8-23 3 0 0-22-10-12-23-2-19 37-74 60-81z">
          <text:p/>
        </draw:path>
        <draw:path draw:style-name="gr8" draw:text-style-name="P60" svg:width="0.071cm" svg:height="0.102cm" svg:x="18.367cm" svg:y="3.846cm" svg:viewBox="0 0 72 103" svg:d="M63 0l9 13-9 16c-2 3 6 28 0 39 1 0-39 35-39 35 0 0-31-8-22-22-11-20 35-75 61-81z">
          <text:p/>
        </draw:path>
        <draw:path draw:style-name="gr8" draw:text-style-name="P60" svg:width="0.014cm" svg:height="0.015cm" svg:x="18.191cm" svg:y="3.757cm" svg:viewBox="0 0 15 16" svg:d="M0 8c10 10 6 10 15 0-9-11-5-11-15 0z">
          <text:p/>
        </draw:path>
        <draw:path draw:style-name="gr7" draw:text-style-name="P59" svg:width="0.058cm" svg:height="0.143cm" svg:x="18.098cm" svg:y="3.77cm" svg:viewBox="0 0 59 144" svg:d="M17 144c-23-70-27-144 12-144 39 1 36 74 12 144z">
          <text:p/>
        </draw:path>
        <draw:path draw:style-name="gr4" draw:text-style-name="P56" svg:width="0.055cm" svg:height="0.024cm" svg:x="18.099cm" svg:y="3.8cm" svg:viewBox="0 0 56 25" svg:d="M56 0c-14 3-22 11-28 25-6-14-14-22-28-25">
          <text:p/>
        </draw:path>
        <draw:path draw:style-name="gr7" draw:text-style-name="P59" svg:width="0.14cm" svg:height="0.153cm" svg:x="17.985cm" svg:y="3.763cm" svg:viewBox="0 0 141 154" svg:d="M124 154c-26-55-57-106-124-144 76-41 107 56 141 143z">
          <text:p/>
        </draw:path>
        <draw:path draw:style-name="gr16" draw:text-style-name="P59" svg:width="0.139cm" svg:height="0.153cm" svg:x="18.129cm" svg:y="3.763cm" svg:viewBox="0 0 140 154" svg:d="M18 154c25-55 56-106 122-144-74-41-106 56-140 143z">
          <text:p/>
        </draw:path>
        <draw:path draw:style-name="gr4" draw:text-style-name="P56" svg:width="0.139cm" svg:height="0.153cm" svg:x="18.129cm" svg:y="3.763cm" svg:viewBox="0 0 140 154" svg:d="M18 154c25-55 56-106 122-144-74-41-106 56-140 143z">
          <text:p/>
        </draw:path>
        <draw:path draw:style-name="gr4" draw:text-style-name="P56" svg:width="0.127cm" svg:height="0.136cm" svg:x="17.986cm" svg:y="3.77cm" svg:viewBox="0 0 128 137" svg:d="M0 0c73 24 97 75 128 137">
          <text:p/>
        </draw:path>
        <draw:path draw:style-name="gr4" draw:text-style-name="P56" svg:width="0.127cm" svg:height="0.136cm" svg:x="18.136cm" svg:y="3.77cm" svg:viewBox="0 0 128 137" svg:d="M128 0c-75 24-98 75-128 137">
          <text:p/>
        </draw:path>
        <draw:path draw:style-name="gr5" draw:text-style-name="P5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56" svg:width="0.452cm" svg:height="0.202cm" svg:x="17.203cm" svg:y="4.033cm" svg:viewBox="0 0 453 203" svg:d="M453 126c-268-71-403-173-450-103-29 76 141 97 219 114 95 12 220 23 208 66">
          <text:p/>
        </draw:path>
        <draw:path draw:style-name="gr4" draw:text-style-name="P56" svg:width="0.453cm" svg:height="0.202cm" svg:x="18.583cm" svg:y="4.033cm" svg:viewBox="0 0 454 203" svg:d="M0 126c269-71 403-173 451-103 28 76-141 97-218 114-96 12-221 23-210 66">
          <text:p/>
        </draw:path>
        <draw:line draw:style-name="gr4" draw:text-style-name="P56" svg:x1="17.298cm" svg:y1="3.856cm" svg:x2="17.205cm" svg:y2="4.055cm">
          <text:p/>
        </draw:line>
        <draw:line draw:style-name="gr4" draw:text-style-name="P56" svg:x1="18.94cm" svg:y1="3.856cm" svg:x2="19.033cm" svg:y2="4.055cm">
          <text:p/>
        </draw:line>
        <draw:line draw:style-name="gr4" draw:text-style-name="P56" svg:x1="17.36cm" svg:y1="3.78cm" svg:x2="17.293cm" svg:y2="3.923cm">
          <text:p/>
        </draw:line>
        <draw:line draw:style-name="gr4" draw:text-style-name="P56" svg:x1="18.879cm" svg:y1="3.78cm" svg:x2="18.945cm" svg:y2="3.923cm">
          <text:p/>
        </draw:line>
        <draw:line draw:style-name="gr4" draw:text-style-name="P56" svg:x1="17.343cm" svg:y1="3.78cm" svg:x2="17.222cm" svg:y2="4.038cm">
          <text:p/>
        </draw:line>
        <draw:line draw:style-name="gr4" draw:text-style-name="P56" svg:x1="18.896cm" svg:y1="3.78cm" svg:x2="19.017cm" svg:y2="4.038cm">
          <text:p/>
        </draw:line>
        <draw:line draw:style-name="gr4" draw:text-style-name="P56" svg:x1="17.28cm" svg:y1="3.95cm" svg:x2="17.24cm" svg:y2="4.035cm">
          <text:p/>
        </draw:line>
        <draw:line draw:style-name="gr4" draw:text-style-name="P56" svg:x1="18.958cm" svg:y1="3.95cm" svg:x2="18.998cm" svg:y2="4.035cm">
          <text:p/>
        </draw:line>
        <draw:line draw:style-name="gr4" draw:text-style-name="P56" svg:x1="17.295cm" svg:y1="3.966cm" svg:x2="17.263cm" svg:y2="4.035cm">
          <text:p/>
        </draw:line>
        <draw:line draw:style-name="gr4" draw:text-style-name="P56" svg:x1="18.944cm" svg:y1="3.966cm" svg:x2="18.975cm" svg:y2="4.035cm">
          <text:p/>
        </draw:line>
        <draw:line draw:style-name="gr4" draw:text-style-name="P56" svg:x1="18.589cm" svg:y1="4.157cm" svg:x2="18.609cm" svg:y2="4.221cm">
          <text:p/>
        </draw:line>
        <draw:line draw:style-name="gr4" draw:text-style-name="P56" svg:x1="18.602cm" svg:y1="4.166cm" svg:x2="18.616cm" svg:y2="4.214cm">
          <text:p/>
        </draw:line>
        <draw:line draw:style-name="gr4" draw:text-style-name="P56" svg:x1="17.375cm" svg:y1="3.779cm" svg:x2="17.332cm" svg:y2="3.871cm">
          <text:p/>
        </draw:line>
        <draw:line draw:style-name="gr4" draw:text-style-name="P56" svg:x1="18.863cm" svg:y1="3.779cm" svg:x2="18.906cm" svg:y2="3.871cm">
          <text:p/>
        </draw:line>
        <draw:line draw:style-name="gr4" draw:text-style-name="P56" svg:x1="17.648cm" svg:y1="4.157cm" svg:x2="17.628cm" svg:y2="4.221cm">
          <text:p/>
        </draw:line>
        <draw:line draw:style-name="gr4" draw:text-style-name="P56" svg:x1="17.636cm" svg:y1="4.166cm" svg:x2="17.622cm" svg:y2="4.214cm">
          <text:p/>
        </draw:line>
        <draw:path draw:style-name="gr9"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60" svg:width="0.127cm" svg:height="0.08cm" svg:x="17.644cm" svg:y="3.979cm" svg:viewBox="0 0 128 81" svg:d="M128 11c-5-2-10-4-14-6-2 5-5 8-7 12-25-25-103-26-107 23-5 53 112 52 118 14-6-2-14-4-22-6-17 41-70 15-60-11 9-25 43-32 65 3l20 6c2-12 5-24 7-35z">
          <text:p/>
        </draw:path>
        <draw:path draw:style-name="gr17" draw:text-style-name="P56" svg:width="0.127cm" svg:height="0.08cm" svg:x="17.644cm" svg:y="3.979cm" svg:viewBox="0 0 128 81" svg:d="M128 11c-5-2-10-4-14-6-2 5-5 8-7 12-25-25-103-26-107 23-5 53 112 52 118 14-6-2-14-4-22-6-17 41-70 15-60-11 9-25 43-32 65 3l20 6c2-12 5-24 7-35z">
          <text:p/>
        </draw:path>
        <draw:path draw:style-name="gr9"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60" svg:width="1.227cm" svg:height="0.564cm" svg:x="17.494cm" svg:y="2.122cm" svg:viewBox="0 0 1228 565" draw:points="0,565 1228,565 1228,0 0,0">
          <text:p/>
        </draw:polygon>
        <draw:path draw:style-name="gr19" draw:text-style-name="P64" svg:width="0.087cm" svg:height="0.052cm" svg:x="17.637cm" svg:y="2.246cm" svg:viewBox="0 0 88 53" svg:d="M1 36c-2-10 1-20 12-36 18 0 37 0 56 0 8 10 16 23 19 36l-42 17c-15-6-30-11-45-17z">
          <text:p/>
        </draw:path>
        <draw:line draw:style-name="gr4" draw:text-style-name="P56" svg:x1="17.494cm" svg:y1="2.699cm" svg:x2="17.494cm" svg:y2="2.694cm">
          <text:p/>
        </draw:line>
        <draw:polyline draw:style-name="gr4" draw:text-style-name="P56" svg:width="0.055cm" svg:height="0.022cm" svg:x="17.651cm" svg:y="2.246cm" svg:viewBox="0 0 56 23" draw:points="0,0 28,23 56,0">
          <text:p/>
        </draw:polyline>
        <draw:path draw:style-name="gr19" draw:text-style-name="P64" svg:width="0.082cm" svg:height="0.062cm" svg:x="17.696cm" svg:y="2.494cm" svg:viewBox="0 0 83 63" svg:d="M0 42c34-41 60-22 83 21-13-57-37-72-65-58-7 13-13 25-18 37z">
          <text:p/>
        </draw:path>
        <draw:path draw:style-name="gr19" draw:text-style-name="P64" svg:width="0.126cm" svg:height="0.124cm" svg:x="17.547cm" svg:y="2.406cm" svg:viewBox="0 0 127 125" svg:d="M0 21c40-30 83-43 125 65 1 15 1 23 2 39-44-121-63-113-127-104z">
          <text:p/>
        </draw:path>
        <draw:path draw:style-name="gr19" draw:text-style-name="P64" svg:width="0.16cm" svg:height="0.252cm" svg:x="17.569cm" svg:y="2.279cm" svg:viewBox="0 0 161 253" svg:d="M0 14c54 28 93 62 102 113v126c0 0 21-28 21-29v-97c6-28 18-47 38-68-47-59-100-73-161-45z">
          <text:p/>
        </draw:path>
        <draw:path draw:style-name="gr19" draw:text-style-name="P64" svg:width="0.124cm" svg:height="0.059cm" svg:x="17.681cm" svg:y="2.279cm" svg:viewBox="0 0 125 60" svg:d="M48 60c20-22 45-37 77-43-44-25-84-20-125-2 17 13 34 27 48 45z">
          <text:p/>
        </draw:path>
        <draw:path draw:style-name="gr19" draw:text-style-name="P64" svg:width="0.142cm" svg:height="0.162cm" svg:x="17.674cm" svg:y="2.429cm" svg:viewBox="0 0 143 163" svg:d="M1 104l-1 59h26c0 0 0-56 0-57 22-50 36-60 55-77 29-11 47 2 62 24-8-28-20-53-54-53-33 1-59 61-88 104z">
          <text:p/>
        </draw:path>
        <draw:path draw:style-name="gr19" draw:text-style-name="P64" svg:width="0.087cm" svg:height="0.052cm" svg:x="18.487cm" svg:y="2.246cm" svg:viewBox="0 0 88 53" svg:d="M87 36c2-10 0-20-12-36-18 0-37 0-56 0-8 10-15 23-19 36l42 17c16-6 31-11 45-17z">
          <text:p/>
        </draw:path>
        <draw:line draw:style-name="gr4" draw:text-style-name="P56" svg:x1="18.72cm" svg:y1="2.699cm" svg:x2="18.72cm" svg:y2="2.694cm">
          <text:p/>
        </draw:line>
        <draw:polyline draw:style-name="gr4" draw:text-style-name="P56" svg:width="0.055cm" svg:height="0.022cm" svg:x="18.506cm" svg:y="2.246cm" svg:viewBox="0 0 56 23" draw:points="56,0 28,23 0,0">
          <text:p/>
        </draw:polyline>
        <draw:path draw:style-name="gr19" draw:text-style-name="P64" svg:width="0.083cm" svg:height="0.062cm" svg:x="18.432cm" svg:y="2.494cm" svg:viewBox="0 0 84 63" svg:d="M84 42c-36-41-61-22-84 21 13-57 36-72 65-58 7 13 13 25 19 37z">
          <text:p/>
        </draw:path>
        <draw:path draw:style-name="gr19" draw:text-style-name="P64" svg:width="0.125cm" svg:height="0.124cm" svg:x="18.54cm" svg:y="2.406cm" svg:viewBox="0 0 126 125" svg:d="M126 21c-38-30-82-43-125 65 0 15-1 23-1 39 44-121 63-113 126-104z">
          <text:p/>
        </draw:path>
        <draw:path draw:style-name="gr19" draw:text-style-name="P64" svg:width="0.159cm" svg:height="0.252cm" svg:x="18.481cm" svg:y="2.279cm" svg:viewBox="0 0 160 253" svg:d="M160 14c-53 28-92 62-102 113v126c0 0-22-28-22-29v-97c-6-28-18-47-36-68 46-59 100-73 160-45z">
          <text:p/>
        </draw:path>
        <draw:path draw:style-name="gr19" draw:text-style-name="P64" svg:width="0.124cm" svg:height="0.059cm" svg:x="18.406cm" svg:y="2.279cm" svg:viewBox="0 0 125 60" svg:d="M76 60c-20-22-44-37-76-43 43-25 83-20 125-2-17 13-34 27-49 45z">
          <text:p/>
        </draw:path>
        <draw:path draw:style-name="gr19" draw:text-style-name="P64" svg:width="0.142cm" svg:height="0.162cm" svg:x="18.397cm" svg:y="2.429cm" svg:viewBox="0 0 143 163" svg:d="M143 104v59h-24c0 0 0-56 0-57-23-50-36-60-56-77-29-11-47 2-63 24 9-28 21-53 56-53 32 1 58 61 87 104z">
          <text:p/>
        </draw:path>
        <draw:path draw:style-name="gr20" draw:text-style-name="P5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56" svg:width="1.228cm" svg:height="1.37cm" svg:x="17.494cm" svg:y="2.122cm" svg:viewBox="0 0 1229 1371" svg:d="M1229 0v765c0 333-274 606-608 606h-11c-336 0-610-273-610-606v-765z">
          <text:p/>
        </draw:path>
        <draw:path draw:style-name="gr8" draw:text-style-name="P6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6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6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63" svg:width="0.065cm" svg:height="0.062cm" svg:x="19.267cm" svg:y="3.131cm" svg:viewBox="0 0 66 63" svg:d="M66 0c-16 25-39 40-66 62 7 5 42-19 66-62z">
          <text:p/>
        </draw:path>
      </draw:g>
      <draw:custom-shape text:anchor-type="page" text:anchor-page-number="1" draw:z-index="1" draw:name="Forma5" draw:style-name="gr26" draw:text-style-name="P71" svg:width="18.001cm" svg:height="1.211cm" svg:x="1.499cm" svg:y="4.66cm">
        <text:p text:style-name="P70"><text:span text:style-name="T31">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50">GABINETE DO PREFEITO</text:p>
                            <text:p text:style-name="P47">───────────────────────────────────</text:p>
                            <text:p text:style-name="P23">LEI Nº 2.781, DE 09 de MAIO DE 2025.</text:p>
                            <text:p text:style-name="P37">“Autoriza o Poder Executivo a desafetar da destinação legal o bem imóvel que especifica e incorporá-lo como Área Institucional, para implantação de equipamentos públicos.”</text:p>
                            <text:p text:style-name="P20"><text:span text:style-name="T16">Autor: </text:span>Órgão Executivo</text:p>
                            <text:p text:style-name="P20"><text:span text:style-name="T16">MATEUS VENEZIANI DA SILVA, </text:span>Prefeito Municipal de Caraguatatuba, usando das atribuições que lhe são conferidas por Lei, FAZ SABER que a Câmara Municipal aprovou e ele sanciona e promulga a seguinte Lei:</text:p>
                            <text:p text:style-name="P20"><text:span text:style-name="T16">Art. 1º</text:span> Fica o Poder Executivo Municipal autorizado a desafetar da destinação legal, Área Verde, o bem público objeto da matrícula nº 57.024, integrante do loteamento Jardim Britânia, que assim se descreve:</text:p>
                            <text:p text:style-name="P37">“Área Verde, integrante do Loteamento JARDIM BRITÂNIA, situada nesta cidade, que assim se descreve e caracteriza: Inicia-se no ponto 1, com coordenadas geodésicas latitude sul 23º39’46,51” e longitude oeste 45º25’58,00”; do ponto 1, segue numa linha reta de 54,30m, com azimute de 207º30’, confrontando com o alinhamento da Avenida 1, até atingir o ponto 2; deste ponto deflete à esquerda, e segue numa linha curva de 18,53m, com raio de 9,28m, confrontando com a confluência dos alinhamentos da Avenida 1 com a Avenida 2, até atingir o ponto 3; deste ponto, segue num alinha reta de 153,51m, com azimute de 93’30”, confrontando com o alinhamento da Avenida 2, até atingir o ponto 4; deste ponto deflete à esquerda, e segue numa linha curva de 19,80m, com raio de 7,38m, confrontando com a confluência dos alinhamentos da Avenida 2 com a Rua 22, até atingir o ponto 5; deste ponto, segue numa linha reta de 144,15m, com azimute de 297º30’, confrontado com o alinhamento da Rua 22, até atingir o ponto 6; deste ponto deflete à esquerda, e segue numa linha curva de 12,53m, com raio de 7,82m, confrontando com a confluência dos alinhamentos da Rua 22 com a Avenida 1, até atingir o ponto 1, início da presente descrição, perfazendo uma área total de 6.954,64m².”</text:p>
                            <text:p text:style-name="P20"><text:span text:style-name="T16">Art. 2º</text:span> Fica o Poder Executivo Municipal autorizado a incorporar o bem descrito no artigo 1º desta Lei como Área Institucional, para implantação de equipamentos públicos.</text:p>
                            <text:p text:style-name="P20"><text:span text:style-name="T16">Art. 3º </text:span>Esta Lei entra em vigor na data de sua publicação, revogando-se todas as disposições em contrário, em especial o artigo 4º, da Lei Municipal nº 2.107, de 27 de setembro de 2013. </text:p>
                            <text:p text:style-name="P16">Caraguatatuba, 09 de maio de 2025.</text:p>
                            <text:p text:style-name="P17"><text:span text:style-name="T16">MATEUS VENEZIANI DA SILVA</text:span> </text:p>
                            <text:p text:style-name="P17">Prefeito Municipal</text:p>
                            <text:p text:style-name="P4">───────────────────────────────────</text:p>
                            <text:p text:style-name="P23">DECRETO Nº 2.199, DE 09 DE MAIO DE 2025.</text:p>
                            <text:p text:style-name="P37">“Declara de utilidade pública, para fins de desapropriação e/ou instituição de servidão administrativa, os imóveis que descreve, situados neste Município de Caraguatatuba, necessários à Companhia de Saneamento Básico do Estado de São Paulo - SABESP.”</text:p>
                            <text:p text:style-name="P20"><text:span text:style-name="T16">MATEUS VENEZIANI DA SILVA</text:span>, Prefeito Municipal de Caraguatatuba, Estado de São Paulo, usando das atribuições que lhe são conferidas por Lei e, </text:p>
                            <text:p text:style-name="P20"><text:span text:style-name="T16">CONSIDERANDO</text:span> o que consta do Processo Administrativo nº 42.248/2024;</text:p>
                            <text:p text:style-name="P23">D E C R E T A:</text:p>
                            <text:p text:style-name="P20"><text:span text:style-name="T16">Art. 1º</text:span> Ficam declarados de utilidade pública, para fins de desapropriação e/ou instituição de servidão administrativa pela Companhia de Saneamento Básico do Estado de São Paulo – SABESP, por via amigável ou judicial, os imóveis abaixo descritos, necessários à implantação de reservatório de água integrante do Sistema de Abastecimento de Água de Caraguatatuba:</text:p>
                            <text:p text:style-name="P33">1 - Cadastro: 0206/143 – Planta/Desenho SABESP 467/2015 - REP</text:p>
                            <text:p text:style-name="P33">Matrícula: 57.383 – CRI Caraguatatuba</text:p>
                            <text:p text:style-name="P33">Inscrição municipal: 09.786.005</text:p>
                            <text:p text:style-name="P20"><text:span text:style-name="T16">Proprietário: ALPA ADMINISTRAÇÃO DE BENS E PARTICIPAÇÕES LTDA.</text:span> </text:p>
                            <text:p text:style-name="P20"><text:span text:style-name="T16">IMÓVEL: Lote nº. 05, da quadra “D”, </text:span>do loteamento <text:span text:style-name="T16">“ESTÂNCIA MIRANTE DE CARAGUATATUBA”, </text:span>situado no Bairro Porto Novo, Morro do Algodão, nesta cidade, localizado à Rua 1, onde mede 15,00m de frente; 24,00m do lado direito, de quem da rua olha para o terreno, onde confronta com o lote nº. 06; 24,00m do lado esquerdo, onde confronta com o lote nº. 04; e 15,00m nos fundos, onde confronta com a área verde nº. 2, perfazendo a área de 360,00 m<text:span text:style-name="T18">2</text:span>.</text:p>
                            <text:p text:style-name="P33">2 - Cadastro: 0206/144 – Planta/Desenho SABESP 467/2015 - REP</text:p>
                            <text:p text:style-name="P33">Matrícula: 60.284 – CRI Caraguatatuba</text:p>
                            <text:p text:style-name="P33">Inscrição municipal: 09.786.006</text:p>
                            <text:p text:style-name="P20"><text:span text:style-name="T16">Proprietário: FABRETE, CAPELA &amp; PIERO INCORPORAÇÃO E PARTICIPAÇÕES S/C LTDA..</text:span> </text:p>
                            <text:p text:style-name="P20"><text:span text:style-name="T16">IMÓVEL: Lote nº. 06, da quadra “D”, </text:span>do loteamento <text:span text:style-name="T16">“ESTÂNCIA MIRANTE DE CARAGUATATUBA”, </text:span>situado no Bairro Porto Novo, Morro do Algodão, nesta cidade, localizado à Rua 1, onde mede 21,50m de frente em curva; 24,00m na lateral direita, de quem do terreno olha para a referida rua, confrontando com o lote nº. 05; 31,00m na lateral esquerda, confrontando com a Área Verde nº. 2; na linha de fundos, onde mede 15,00m, confronta com a Área Verde nº. 2, perfazendo uma área total de 361,03 m<text:span text:style-name="T18">2</text:span>.</text:p>
                            <text:p text:style-name="P33">3 - Cadastro: 0206/145 – Planta/Desenho SABESP 467/2015 - REP</text:p>
                            <text:p text:style-name="P33">Matrícula: 60.285 – CRI Caraguatatuba</text:p>
                            <text:p text:style-name="P33">Inscrição municipal: 09.786.007</text:p>
                            <text:p text:style-name="P20"><text:span text:style-name="T16">Proprietário: RENATO MOTTA DE PAULA e JORDELIA SEABRA FERREIRA DE PAULA.</text:span> </text:p>
                            <text:p text:style-name="P20"><text:span text:style-name="T16">IMÓVEL: Lote nº. 07, da quadra “D”, </text:span>do loteamento <text:span text:style-name="T16">“ESTÂNCIA MIRANTE DE CARAGUATATUBA”, </text:span>situado no Bairro Porto Novo, Morro do Algodão, nesta cidade, localizado à Rua 1, onde mede 21,50m de frente em <text:soft-page-break/>curva; 31,00m na lateral direita, de quem do terreno olha para a referida rua, confrontando com a Área Verde nº. 2; 24,00m na lateral esquerda, confrontando com o lote nº. 08; na linha de fundos, onde mede 15,00m, confronta com a Área Verde nº. 2, perfazendo uma área total de 361,03 m<text:span text:style-name="T18">2</text:span>.</text:p>
                            <text:p text:style-name="P33">4 - Cadastro: 0206/146 – Planta/Desenho SABESP 467/2015 - REP</text:p>
                            <text:p text:style-name="P33">Matrícula: 60.286 – CRI Caraguatatuba</text:p>
                            <text:p text:style-name="P33">Inscrição municipal: 09.786.008</text:p>
                            <text:p text:style-name="P34">Proprietário: FABRETE, CAPELA &amp; PIERO INCORPORAÇÃO E PARTICIPAÇÕES S/C LTDA..</text:p>
                            <text:p text:style-name="P20"><text:span text:style-name="T16">IMÓVEL: Lote nº. 08, da quadra “D”, </text:span>do loteamento <text:span text:style-name="T16">“ESTÂNCIA MIRANTE DE CARAGUATATUBA”, </text:span>situado no Bairro Porto Novo, Morro do Algodão, nesta cidade, localizado à Rua 1, onde mede 15m de frente; 24,00m em ambas laterais, confrontando na lateral direita, de quem do terreno olha para a referida rua, com o lote nº. 07; na lateral esquerda confronta com o lote nº. 09; na linha de fundos, onde mede 15,00m, confronta com a Área Verde nº. 2, perfazendo uma área total de 360,00 m<text:span text:style-name="T18">2</text:span>.</text:p>
                            <text:p text:style-name="P20"><text:span text:style-name="T16">Art. 2º</text:span> Fica a expropriante autorizada a invocar o caráter de urgência no processo judicial, para fins do disposto no artigo 15, do Decreto Lei Federal nº 3.365, de 21 de junho de 1.941 e alterações.</text:p>
                            <text:p text:style-name="P20"><text:span text:style-name="T16">Art. 3º</text:span> As despesas com a execução do presente Decreto correrão por conta de verba própria da Companhia de Saneamento Básico do Estado de São Paulo - SABESP.</text:p>
                            <text:p text:style-name="P20"><text:span text:style-name="T16">Art. 4º</text:span> Este Decreto entra em vigor na data da sua publicação, revogadas as disposições em contrário.</text:p>
                            <text:p text:style-name="P16">Caraguatatuba, 09 de maio de 2025.</text:p>
                            <text:p text:style-name="P35">MATEUS VENEZIANI DA SILVA</text:p>
                            <text:p text:style-name="P17">Prefeito Municipal</text:p>
                            <text:p text:style-name="P4">───────────────────────────────────</text:p>
                            <text:p text:style-name="P23">DECRETO Nº 2.202, DE 12 DE MAIO DE 2025.</text:p>
                            <text:p text:style-name="P37">"Altera parcialmente o Decreto Municipal nº 1.923, de 02 de fevereiro de 2024, que dispõe sobre a recondução e a nomeação dos membros do Conselho Municipal de Desenvolvimento Urbano (CMDU) do Município de Caraguatatuba para o biênio 2024-2026 e dá outras providências".</text:p>
                            <text:p text:style-name="P20"><text:span text:style-name="T16">MATEUS VENEZIANI DA SILVA, </text:span>Prefeito Municipal de Caraguatatuba, Estado de São Paulo, usando das atribuições que lhe são conferidas por Lei, e,</text:p>
                            <text:p text:style-name="P20"><text:span text:style-name="T16">CONSIDERANDO</text:span> o Ofício Pres. nº 24214/2025 do Conselho Regional de Corretores de Imóveis contendo indicações de seus representantes no Conselho Municipal de Desenvolvimento Urbano (CMDU), bem como o memorando nº 246/2025 da <text:s/>Secretaria Municipal de Urbanismo, </text:p>
                            <text:p text:style-name="P23">D E C R E T A:</text:p>
                            <text:p text:style-name="P20"><text:span text:style-name="T16">Art. 1º</text:span> Fica alterada a composição do Conselho Municipal de Desenvolvimento Urbano – CMDU, reconduzidos e nomeados pelo Decreto Municipal nº 1.923, de 02 de fevereiro de 2024, para o biênio 2024-2026, com a redação dada pelo Decreto Municipal nº 2.165, de 07 de abril de 2025, e Decreto Municipal nº 2.182, de 15 de abril de 2025, que passa a ser composto dos seguintes membros:</text:p>
                            <text:p text:style-name="P34">I – REPRESENTANTES DO PODER PÚBLICO MUNICIPAL:</text:p>
                            <text:p text:style-name="P20"><text:span text:style-name="T16">a)</text:span> <text:span text:style-name="T16">Secretaria Municipal de Urbanismo:</text:span></text:p>
                            <text:p text:style-name="P21">Titular: Antonio Cesar de Lima Abboud – RG nº 22.981.478-5</text:p>
                            <text:p text:style-name="P20">Suplente: Valéria Paula Pelogia Cardozo – RG nº 20.970.981-9</text:p>
                            <text:p text:style-name="P20"><text:span text:style-name="T16">b)</text:span> <text:span text:style-name="T16">Secretaria Municipal de Meio Ambiente, Agricultura e Pesca:</text:span></text:p>
                            <text:p text:style-name="P21">Titular: Douglas Santos – RG nº 34.647.687-2</text:p>
                            <text:p text:style-name="P20">Suplente: Anderson José Vitório Ribeiro – RG nº 25.011.533-5</text:p>
                            <text:p text:style-name="P20"><text:span text:style-name="T16">c)</text:span> <text:span text:style-name="T16">Secretaria Municipal de Obras Públicas:</text:span></text:p>
                            <text:p text:style-name="P21">Titular: Pablo de Oliveira – RG nº 33.598.537-3</text:p>
                            <text:p text:style-name="P20">Suplente: Rafael Carvalho Di’Foggi – RG nº 55.254.291-X</text:p>
                            <text:p text:style-name="P20"><text:span text:style-name="T16">d)</text:span> <text:span text:style-name="T16">Secretaria Municipal de Assuntos Jurídicos:</text:span></text:p>
                            <text:p text:style-name="P21">Titular: Guilherme Gonçalves Borges – RG nº 47.700.858-6</text:p>
                            <text:p text:style-name="P20">Suplente: Marcos Felipe de Souza – RG nº 43.036.600-0</text:p>
                            <text:p text:style-name="P20"><text:span text:style-name="T16">e)</text:span> <text:span text:style-name="T16">Secretaria Municipal de Governo: <text:s/></text:span></text:p>
                            <text:p text:style-name="P21">Titular: Anderson Mendes – RG nº 22.054.757</text:p>
                            <text:p text:style-name="P20">Suplente: Valéria Barbosa Quintanilha – RG nº 19.827.553-5</text:p>
                            <text:p text:style-name="P20"><text:span text:style-name="T16">f)</text:span> <text:span text:style-name="T16">Secretaria Municipal de Mobilidade Urbana e Proteção ao Cidadão:</text:span></text:p>
                            <text:p text:style-name="P21">Titular: Jéssica Gaspar Rosalini – RG nº MG 17.518.113</text:p>
                            <text:p text:style-name="P20">Suplente: Cesar Eduardo Ferreira – RG nº 18.828.481-3</text:p>
                            <text:p text:style-name="P20"><text:span text:style-name="T16">g)</text:span> <text:span text:style-name="T16">Secretaria Municipal dos Direitos da Pessoa com Deficiência e do Idoso:</text:span></text:p>
                            <text:p text:style-name="P21">Titular: Leandro Alves Emiliano – RG nº 34.961.382</text:p>
                            <text:p text:style-name="P20">Suplente: Alessandro Dênis de Faria – RG nº 43.906.810-1</text:p>
                            <text:p text:style-name="P20"><text:span text:style-name="T16">h)</text:span> <text:span text:style-name="T16">Secretaria Municipal de Habitação:</text:span></text:p>
                            <text:p text:style-name="P21">Titular: Lilian Domingos de Souza – RG nº 32.420.339-1</text:p>
                            <text:p text:style-name="P20">Suplente: Bruna Paloma Ramos Cardoso – RG nº 40.232.653-2</text:p>
                            <text:p text:style-name="P20"><text:span text:style-name="T16">i)</text:span> <text:span text:style-name="T16">Secretaria Municipal de Planejamento Estratégico e Desenvolvimento:</text:span></text:p>
                            <text:p text:style-name="P21">Titular: Marcelo Lopes da Costa Gomes – RG nº 263.965 SSP/MS</text:p>
                            <text:p text:style-name="P20">Suplente: Marcelo Ruiz de Oliveira – RG nº 19.854.771-7</text:p>
                            <text:p text:style-name="P34">II – REPRESENTANTES DA SOCIEDADE CIVIL:</text:p>
                            <text:p text:style-name="P34">a) Associação Comercial e Empresarial de Caraguatatuba - ACE:</text:p>
                            <text:p text:style-name="P21">Titular: Alexandre Marçal <text:span text:style-name="spelle">Stringari</text:span>, RG nº 23.571.288;</text:p>
                            <text:p text:style-name="P20">Suplente: Lucas Domingos Gallina, RG nº 43.906.819.</text:p>
                            <text:p text:style-name="P34">b) Associação de Engenheiros, Arquitetos e Agrônomos de Caraguatatuba - AEAAC:</text:p>
                            <text:p text:style-name="P21">Titular: Nilton de Oliveira e Silva, RG nº 4.414.133;</text:p>
                            <text:p text:style-name="P20">Suplente: Sérgio Augusto Garcia, RG nº 28.645.102-5.</text:p>
                            <text:p text:style-name="P20"><text:span text:style-name="T16">c)</text:span> <text:span text:style-name="T16">Associação dos Arquitetos e Urbanistas de Caraguatatuba - AAUC:</text:span></text:p>
                            <text:p text:style-name="P21">Titular: <text:span text:style-name="spelle">Delvan</text:span> Antunes do Nascimento, RG nº 12.174.758-5;</text:p>
                            <text:p text:style-name="P20">Suplente: Aline Marques <text:span text:style-name="spelle">Analha</text:span>, RG nº 37.730.440-2.</text:p>
                            <text:p text:style-name="P20"><text:span text:style-name="T16">d)</text:span> <text:span text:style-name="T16">Conselho Regional dos Corretores de Imóveis em Caraguatatuba – CRECI:</text:span></text:p>
                            <text:p text:style-name="P21">Titular: Pedro Hirochi Toyota, RG: 14.488.076;</text:p>
                            <text:p text:style-name="P20"><text:soft-page-break/>Suplente: Rita de Cassio Chiado, RG: 11.438.217-7.</text:p>
                            <text:p text:style-name="P20"><text:span text:style-name="T16">e)</text:span> <text:span text:style-name="T16">Ordem dos Advogados do Brasil em Caraguatatuba – OAB</text:span>:</text:p>
                            <text:p text:style-name="P21">Titular: Hallan Deivis Valente, OAB/SP nº 360.242;</text:p>
                            <text:p text:style-name="P20">Suplente: Kelren Muniz<text:span text:style-name="T14"> Braga, OAB/SP nº 399.051.</text:span></text:p>
                            <text:p text:style-name="P34">f) Pessoa Física:</text:p>
                            <text:p text:style-name="P21">Titular: Valmir de Moraes, RG nº 8.745.105-9;</text:p>
                            <text:p text:style-name="P20">Suplente: Cecília Maria <text:span text:style-name="spelle">Guarnieri</text:span>, RG nº 26.892.151-9.</text:p>
                            <text:p text:style-name="P20"><text:span text:style-name="T16">g)</text:span> <text:span text:style-name="T16">Pessoa Física:</text:span></text:p>
                            <text:p text:style-name="P21">Titular: William Martins da Silva, RG 13.246.927-3;</text:p>
                            <text:p text:style-name="P20">Suplente: <text:span text:style-name="spelle">Leoclides</text:span> Domingos Gallina, RG nº 52.623.833-1.</text:p>
                            <text:p text:style-name="P20"><text:span text:style-name="T16">h)</text:span> <text:span text:style-name="T16">Pessoa Física:</text:span></text:p>
                            <text:p text:style-name="P21">Titular: Manoel Luiz Ferreira, RG nº 7.633.440-5;</text:p>
                            <text:p text:style-name="P20">Suplente: Mayra Claro Martos, RG nº 48.622.151-9.</text:p>
                            <text:p text:style-name="P20"><text:span text:style-name="T16">i)</text:span> <text:span text:style-name="T16">Pessoa Física:</text:span></text:p>
                            <text:p text:style-name="P21">Titular: Eric Duarte Rocha, RG nº 52.872.847-7;</text:p>
                            <text:p text:style-name="P20">Suplente: Carlos Gonçalves de Alcântara, RG nº 25.786.344-8.</text:p>
                            <text:p text:style-name="P20"><text:span text:style-name="T16">Art. 2º </text:span>O mandato dos membros ora nomeados será pelo período remanescente de 02 (dois) anos (biênio 2024/2026).</text:p>
                            <text:p text:style-name="P20"><text:span text:style-name="T16">Art. 3º</text:span> Este Decreto entra em vigor nesta data, providenciando-se a sua publicação, revogando-se as disposições em contrário, especialmente o Decreto Municipal nº 2.165, de 07 de abril de 2025, e o Decreto Municipal nº 2.182, de 15 de abril de 2025.</text:p>
                            <text:p text:style-name="P16">Caraguatatuba, 12 de maio de 2025.</text:p>
                            <text:p text:style-name="P35">MATEUS VENEZIANI DA SILVA</text:p>
                            <text:p text:style-name="P17">Prefeito Municipal</text:p>
                            <text:p text:style-name="P4">───────────────────────────────────</text:p>
                            <text:p text:style-name="P23">DECRETO Nº 2.203, DE 12 DE MAIO DE 2025.</text:p>
                            <text:p text:style-name="P37">“Dispõe sobre a habilitação de estabelecimentos de saúde no âmbito do Município para execução das ações do Programa Mais Acesso a Especialistas (PMAE).”</text:p>
                            <text:p text:style-name="P20"><text:span text:style-name="T16">MATEUS VENEZIANI DA SILVA</text:span>, Prefeito Municipal de Caraguatatuba, Estado de São Paulo, usando das atribuições que lhe são conferidas por Lei e, </text:p>
                            <text:p text:style-name="P20"><text:span text:style-name="T16">CONSIDERANDO</text:span> o disposto na Portaria GM/MS nº 3.492, de 08 de abril de 2024, que inclui Grupo, atributos e regras condicionadas na Tabela de Procedimentos, Medicamentos, Órteses, Próteses e Materiais Especiais do Sistema Único de Saúde (SUS), no âmbito do Programa Nacional de Expansão e Qualificação da Atenção Ambulatorial Especializada;</text:p>
                            <text:p text:style-name="P20"><text:span text:style-name="T16">CONSIDERANDO</text:span> o disposto na Portaria SAES/MS nº 1.640, de 07 de maio de 2024, que dispõe sobre a operacionalização do Programa Nacional de Expansão e Qualificação da Atenção Ambulatorial Especializada, doravante denominado Programa Mais Acesso a Especialistas (PMAE) no âmbito do Sistema Único de Saúde (SUS), inclusive que a formalização do processo descentralizado de habilitação dos estabelecimentos integrantes do Plano de Ação Regional (PAR) deverá ser feita, por meio de publicação de ato normativo do gestor responsável pelo estabelecimento de saúde habilitado, com posterior inserção do campo específico do CNES (art. 6º, § 3º);</text:p>
                            <text:p text:style-name="P20"><text:span text:style-name="T16">CONSIDERANDO </text:span>o disposto na Deliberação CIB nº. 144, de 21 de novembro de 2024, que aprova, conforme Anexos I e II, a previsão dos valores financeiros, quantitativos físicos e referencias regionais para as Ofertas de Cuidados Integrados (OCI’s) dos Planos de Ação Regional (PAR) Parcial do Estado de São Paulo de abrangência Macrorregional, contemplando 18 Macrorregiões e as Redes Regionais de Atenção à Saúde – RRAS’s;</text:p>
                            <text:p text:style-name="P20"><text:span text:style-name="T16">CONSIDERANDO</text:span>, por fim, a necessidade de dispor sobre a habilitação de estabelecimentos de saúde no âmbito do Município para execução das ações do Programa Mais Acesso a Especialistas (PMAE);</text:p>
                            <text:p text:style-name="P23">D E C R E T A:</text:p>
                            <text:p text:style-name="P20"><text:span text:style-name="T16">Art. 1º</text:span> Ficam habilitados, no âmbito do Município de Caraguatatuba, após análise e verificação de conformidade com os requisitos legais, os seguintes estabelecimentos de saúde para execução das ações do Programa Mais Acesso a Especialistas (PMAE):</text:p>
                            <text:p text:style-name="P20"><text:span text:style-name="T16">I – </text:span>Centro de Especialidades Médicas Dra. Zilda Arns Neumman – CNES nº. 2056860;</text:p>
                            <text:p text:style-name="P20"><text:span text:style-name="T16">II – </text:span>Centro de Referência da Saúde da Mulher Dra. Ana Maria Veronesi – CNES nº. 9768289;</text:p>
                            <text:p text:style-name="P20"><text:span text:style-name="T16">III – </text:span>Centro de Reabilitação Dra. Linamara R. Batistella – CNES nº. 2065185;</text:p>
                            <text:p text:style-name="P20"><text:span text:style-name="T16">IV – </text:span>Casa de Saúde Stella Maris – CNES nº. 2082926.</text:p>
                            <text:p text:style-name="P20"><text:span text:style-name="T16">Parágrafo único. </text:span>Os estabelecimentos de saúde ora habilitados serão identificados no Cadastro Nacional de Estabelecimentos de Saúde (CNES) pela inserção descentralizada por meio do código "38.01 - Programa Mais Acesso a Especialistas".</text:p>
                            <text:p text:style-name="P20"><text:span text:style-name="T16">Art. 2º </text:span>Este Decreto entra em vigor na data de sua publicação, revogadas as disposições em contrário. </text:p>
                            <text:p text:style-name="P16">Caraguatatuba, 12 de maio de 2025.</text:p>
                            <text:p text:style-name="P35">MATEUS VENEZIANI DA SILVA</text:p>
                            <text:p text:style-name="P17">Prefeito Municipal</text:p>
                            <text:p text:style-name="P4">───────────────────────────────────</text:p>
                            <text:p text:style-name="P23">DECRETO Nº 2.205, DE 13 DE MAIO DE 2025.</text:p>
                            <text:p text:style-name="P37">"Dispõe sobre a alteração parcial do Decreto Municipal nº 2.108, de 07 de fevereiro de 2025, que instituiu e nomeou a nova Comissão Municipal de Revisão do Código Tributário Municipal (CTM).”</text:p>
                            <text:p text:style-name="P20"><text:span text:style-name="T19">MATEUS VENEZIANI DA SILVA</text:span>, Prefeito Municipal de Caraguatatuba, Estado de São Paulo, usando das atribuições que lhe são conferidas por Lei e,</text:p>
                            <text:p text:style-name="P20"><text:span text:style-name="T16">CONSIDERANDO </text:span>que a nova Comissão Municipal de Revisão do Código Tributário Municipal (CTM) foi instituída e nomeada pelo Decreto Municipal nº 2.108, de 07 de fevereiro de 2025;</text:p>
                            <text:p text:style-name="P20"><text:span text:style-name="T16">CONSIDERANDO </text:span>a necessidade de prorrogação do prazo previsto no artigo 2º, do Decreto Municipal nº 2.108, de 07 de fevereiro de 2025, para a conclusão dos trabalhos, bem como a necessidade de alteração de membro;</text:p>
                            <text:p text:style-name="P20"><text:span text:style-name="T17">C</text:span><text:span text:style-name="T16">ONSIDERANDO, </text:span>por fim, a solicitação da Secretaria Municipal de Fazenda, </text:p>
                            <text:p text:style-name="P23">DECRETA:</text:p>
                            <text:p text:style-name="P20"><text:span text:style-name="T16">Art. 1º</text:span> Fica prorrogado, por mais 90 dias, o prazo previsto no artigo 2º, do Decreto Municipal nº 2.108, de 07 de fevereiro de 2025, para conclusão dos trabalhos da Comissão Municipal de Revisão do Código Tributário Municipal <text:soft-page-break/>(CTM).</text:p>
                            <text:p text:style-name="P20"><text:span text:style-name="T16">Art. 2º</text:span> Fica alterada a alínea “g”, do inciso I, do artigo 3º, do Decreto Municipal nº 2.108, de 07 de fevereiro de 2025, para fins de substituição da servidora Ana Teresa dos Santos Ribeiro de Brito, passando a vigorar da seguinte forma:</text:p>
                            <text:p text:style-name="P20"><text:span text:style-name="T14">“</text:span><text:span text:style-name="T15">Art. 3º</text:span><text:span text:style-name="T14"> (...)</text:span></text:p>
                            <text:p text:style-name="P38">I - Secretaria de Fazenda - SEFAZ:</text:p>
                            <text:p text:style-name="P37">(...)</text:p>
                            <text:p text:style-name="P20"><text:span text:style-name="T15">g)</text:span><text:span text:style-name="T14"> Alan Alves Brito Conceição</text:span><text:span text:style-name="T15">, </text:span><text:span text:style-name="T14">matrícula funcional nº 21.540; </text:span></text:p>
                            <text:p text:style-name="P37">(...)”</text:p>
                            <text:p text:style-name="P20"><text:span text:style-name="T16">Art. 3º</text:span> Ficam mantidas as demais disposições do Decreto Municipal nº 2.108, de 07 de fevereiro de 2025.</text:p>
                            <text:p text:style-name="P20"><text:span text:style-name="T16">Art. 4º</text:span> Este Decreto entra em vigor nesta data, providenciando-se a sua publicação, revogadas as disposições em contrário.</text:p>
                            <text:p text:style-name="P16">Caraguatatuba, 13 de maio de 2025.</text:p>
                            <text:p text:style-name="P35">MATEUS VENEZIANI DA SILVA</text:p>
                            <text:p text:style-name="P17">Prefeito Municipal</text:p>
                            <text:p text:style-name="P4">───────────────────────────────────</text:p>
                            <text:p text:style-name="P23">DECRETO Nº 2.206, DE 13 DE MAIO DE 2025.</text:p>
                            <text:p text:style-name="P20"><text:span text:style-name="T14">“Qualifica a entidade Instituto Social de Saúde São Lucas, como Organização Social, no âmbito do Município de Caraguatatuba, na área da saúde</text:span><text:span text:style-name="T15">.</text:span><text:span text:style-name="T14">”</text:span></text:p>
                            <text:p text:style-name="P20"><text:span text:style-name="T16">MATEUS VENEZIANI DA SILVA</text:span>, Prefeito Municipal de Caraguatatuba, Estado de São Paulo, usando das atribuições que lhes são conferidas por Lei e; </text:p>
                            <text:p text:style-name="P20"><text:span text:style-name="T16">CONSIDERANDO</text:span> os termos da Lei Municipal nº 2.559, de 17 de junho de 2021; </text:p>
                            <text:p text:style-name="P20"><text:span text:style-name="T16">CONSIDERANDO</text:span> o que consta do Processo Administrativo nº 14.334/2025,</text:p>
                            <text:p text:style-name="P23">D E C R E T A:</text:p>
                            <text:p text:style-name="P20"><text:span text:style-name="T16">Art. 1º</text:span> Fica a entidade <text:span text:style-name="T16">INSTITUTO SOCIAL DE SAÚDE SÃO LUCAS,</text:span> inscrita no CNPJ sob nº 96.295.654/0001-69, qualificada como Organização Social, no âmbito do Município de Caraguatatuba, na área da saúde, em observância ao artigo 6º, da Lei Municipal nº 2.559, de 17 de junho de 2021.</text:p>
                            <text:p text:style-name="P20"><text:span text:style-name="T16">Art. 2º</text:span> Este Decreto entra em vigor nesta data, devendo ser providenciada a sua publicação, revogadas as disposições em contrário.</text:p>
                            <text:p text:style-name="P16">Caraguatatuba, 13 de maio de 2025.</text:p>
                            <text:p text:style-name="P17"><text:span text:style-name="T16">MATEUS VENEZIANI DA SILVA</text:span> </text:p>
                            <text:p text:style-name="P17">Prefeito Municipal</text:p>
                            <text:p text:style-name="P4">───────────────────────────────────</text:p>
                            <text:p text:style-name="P23">DECRETO Nº 2.207, DE 13 DE MAIO DE 2025.</text:p>
                            <text:p text:style-name="P20"><text:span text:style-name="T14">“Qualifica a entidade Sociedade Caridade de Mar de Espanha Santa Casa de Misericórdia, como Organização Social, no âmbito do Município de Caraguatatuba, na área da saúde</text:span><text:span text:style-name="T15">.</text:span><text:span text:style-name="T14">”</text:span></text:p>
                            <text:p text:style-name="P20"><text:span text:style-name="T16">MATEUS VENEZIANI DA SILVA</text:span>, Prefeito Municipal de Caraguatatuba, Estado de São Paulo, usando das atribuições que lhes são conferidas por Lei e; </text:p>
                            <text:p text:style-name="P20"><text:span text:style-name="T16">CONSIDERANDO</text:span> os termos da Lei Municipal nº 2.559, de 17 de junho de 2021; </text:p>
                            <text:p text:style-name="P20"><text:span text:style-name="T16">CONSIDERANDO</text:span> o que consta dos Processos Administrativos nºs 12.176/2025 e 13.013/2025,</text:p>
                            <text:p text:style-name="P23">D E C R E T A:</text:p>
                            <text:p text:style-name="P20"><text:span text:style-name="T16">Art. 1º</text:span> Fica a entidade <text:span text:style-name="T16">SOCIEDADE CARIDADE DE MAR DE ESPANHA SANTA CASA DE MISERICÓRDIA,</text:span> inscrita no CNPJ sob nº 22.351.316/0001-60, qualificada como Organização Social, no âmbito do Município de Caraguatatuba, na área da saúde, em observância ao artigo 6º, da Lei Municipal nº 2.559, de 17 de junho de 2021.</text:p>
                            <text:p text:style-name="P20"><text:span text:style-name="T16">Art. 2º</text:span> Este Decreto entra em vigor nesta data, devendo ser providenciada a sua publicação, revogadas as disposições em contrário.</text:p>
                            <text:p text:style-name="P16">Caraguatatuba, 13 de maio de 2025.</text:p>
                            <text:p text:style-name="P17"><text:span text:style-name="T16">MATEUS VENEZIANI DA SILVA</text:span> </text:p>
                            <text:p text:style-name="P17">Prefeito Municipal</text:p>
                            <text:p text:style-name="P4">───────────────────────────────────</text:p>
                            <text:p text:style-name="P12">SECRETARIA DE SAÚDE</text:p>
                            <text:p text:style-name="P47">───────────────────────────────────</text:p>
                            <text:p text:style-name="P34">SEÇÃO DE VIGILÂNCIA SANITÁRIA</text:p>
                            <text:p text:style-name="P34">PUBLICAÇÃO 010/25</text:p>
                            <text:p text:style-name="P20">A Seção de Vigilancia Sanitária através da Secretaria Municipal de Saúde da Prefeitura Municipal de Caraguatatuba, tornam-se públicas as seguintes Notificações:</text:p>
                            <text:p text:style-name="P20">Fica o estabelecimento denominado<text:span text:style-name="T16"> SOCIEDADE EMPRESARIAL DE ENSINO SUPERIOR DO LITORAL NORTE </text:span>sito a <text:span text:style-name="T16">RUA MARIA D’ASSUMPÇÃO CARVALHO, 1000 – JARDIM ITAMAR - Caraguatatuba/SP</text:span>; <text:span text:style-name="T16">NOTIFICADO</text:span> pela Seção de Vigilância Sanitária da Secretaria Municipal de Saúde de Caraguatatuba, a tomar ciência do <text:span text:style-name="T16">DEFERIMENTO do Processo nº 42235/2023 – AMPLIAÇÃO, REFORMA E/OU ADAPTAÇÃO, através do LAUDO TÉCNICO DE AVALIAÇÃO – LTA Nº 005/2025.</text:span></text:p>
                            <text:p text:style-name="P24">Caraguatatuba, 15 de Maio de 2025.</text:p>
                            <text:p text:style-name="P4">───────────────────────────────────</text:p>
                            <text:p text:style-name="P12">SECRETARIA DE TURISMO</text:p>
                            <text:p text:style-name="P47">───────────────────────────────────</text:p>
                            <text:p text:style-name="P34">EDITAL CHAMADA PÚBLICA DE PATROCÍNIO Nº 020/2025 - CHAMAMENTO PARA SELEÇÃO DE EMPRESA(S) PATROCINADORA(S) DO EVENTO 7ª EDIÇÃO DO FESTIVAL JAZZ &amp; VINHOS 2025, CONFORME ESPECIFICAÇÕES NO EDITAL E SEU ANEXO.</text:p>
                            <text:p text:style-name="P20">Considerando que esse Festival está em sua 7ª edição em razão do enorme sucesso com o público, e que hoje faz parte do Calendário Oficial do Município;</text:p>
                            <text:p text:style-name="P20">Considerando que a divulgação para o público interessado da realização do evento atrai turistas ao município e incrementa a economia;</text:p>
                            <text:p text:style-name="P20">A Prefeitura da Estância Balneária de Caraguatatuba realizará a 7ª edição do Festival Jazz &amp; Vinhos que acontecerá nos dias 05 e 06 de junho de 2025 das 18h às 23h; no dia 07 de junho de 2025, de 12h às 23h; e no dia 08 de junho de 2025 no período de 12h às 21h, na Praça da Cultura, situada na avenida Dr Arthur Costa Filho, s/nº, Centro - Caraguatatuba.</text:p>
                            <text:p text:style-name="P20">A Prefeitura Municipal da Estância Balneária de Caraguatatuba torna público e faz saber aos interessados que está recebendo propostas de patrocínios para a realização do <text:soft-page-break/>evento municipal cultural 7º FESTIVAL JAZZ &amp; VINHOS 2025, na Secretaria Municipal de Turismo - SETUR, situada à Avenida Dr. Arthur Costa Filho, 25, Centro - Caraguatatuba, (12) 3897-7910, no horário das 9h às 12h e das 14h às 17h, ou através do formulário disponível em<text:span text:style-name="T20"> </text:span><text:span text:style-name="Internet_20_Link">https://forms.gle/8AXSCythz7h74Hzw8</text:span>, conforme a seguir:</text:p>
                            <text:p text:style-name="P34">1. DO OBJETO</text:p>
                            <text:p text:style-name="P20">1.1. O objeto do presente é a obtenção de recursos financeiros, através de seleção de empresas que manifestem interesse em colaborar com a Prefeitura Municipal de Caraguatatuba, na realização do evento 7º FESTIVAL JAZZ &amp; VINHOS 2025, a ser realizado entre os dias 05 a 08 de junho de 2025, na Praça da Cultura, nesta<text:span text:style-name="T21"> </text:span>cidade.</text:p>
                            <text:p text:style-name="P34">2. DAS CONDIÇÕES DE PARTICIPAÇÃO</text:p>
                            <text:p text:style-name="P20">2.1. Poderão participar do presente chamamento, pessoas jurídicas que comprovem cadastro ativo e regular, por meio de documentação emitida pela Secretaria da Receita Federal do Brasil, com base no Cadastro Nacional da Pessoa Jurídica – CNPJ.</text:p>
                            <text:p text:style-name="P20">2.2. Não poderão participar empresas que comercializem produtos que atentem à moral e aos bons costumes, bem como assuntos políticos e religiosos.</text:p>
                            <text:p text:style-name="P20"><text:span text:style-name="T16">3. DA PROPOSTA DE PATROCÍNIO E</text:span><text:span text:style-name="T22"> </text:span><text:span text:style-name="T16">DOCUMENTAÇÃO</text:span></text:p>
                            <text:p text:style-name="P20">3.1.<text:span text:style-name="T16"> </text:span>Os interessados em participar do presente Chamamento decorrente desta convocação deverão entregar em mãos na SETUR, ou pelo formulário disponível em <text:span text:style-name="Internet_20_Link">https://forms.gle/8AXSCythz7h74Hzw8</text:span>, até o dia 21 de maio de 2025 às 17h,<text:span text:style-name="T16"> </text:span>as cópias assinadas pelo responsável legal de toda a documentação indicada:</text:p>
                            <text:p text:style-name="P21">a) Proposta de Patrocínio preenchida e assinada (Anexo I);</text:p>
                            <text:p text:style-name="P21">b) Comprovante de inscrição no Cadastro Nacional de Pessoa Jurídica (CNPJ);</text:p>
                            <text:p text:style-name="P21">c) Cópia dos atos constitutivos, devidamente registrados;</text:p>
                            <text:p text:style-name="P20">d) Cópia dos documentos de identificação (RG e CPF) do representante legal da proponente.</text:p>
                            <text:p text:style-name="P20">3.2. Não serão aceitos protocolos e nem documentos com prazo de validade vencido.</text:p>
                            <text:p text:style-name="P34">4. DO RECEBIMENTO E AVALIAÇÃO DA DOCUMENTAÇÃO</text:p>
                            <text:p text:style-name="P20">4.1. A seleção das PROPOSTAS DE PATROCÍNIO será realizada pela Secretaria de Turismo, cabendo-lhe conduzir os trabalhos necessários à sua<text:span text:style-name="T23"> </text:span>realização.</text:p>
                            <text:p text:style-name="P20">4.2. Caso a(s) PROPOSTA(s) DE PATROCÍNIO não atendam às exigências previstas no item anterior, uma vez esgotadas as possibilidades de saneamento, esclarecimento ou diligência, a SETUR considerará tais propostas desclassificada.</text:p>
                            <text:p text:style-name="P20">4.3. Para as propostas selecionadas, o documento da Proposta de Patrocínio (Anexo I) previamente assinado pelo responsável legal da pessoa jurídica, será validado como Termo de Compromisso de Patrocínio com a assinatura da Secretária Municipal de Turismo. Será considerado que a descriminação do valor e da forma de pagamento pelo proponente asseguram a exequibilidade do patrocínio proposto e a capacidade financeira para a realização do objeto da parceria.</text:p>
                            <text:p text:style-name="P20">4.4. O resultado será publicado em 23 de maio de 2025, no sítio eletrônico da Prefeitura Municipal de Caraguatatuba (<text:span text:style-name="Internet_20_Link">www.caraguatatuba.sp.gov.br</text:span>).</text:p>
                            <text:p text:style-name="P34">5. DO PAGAMENTO</text:p>
                            <text:p text:style-name="P20">5.1. Caso a proposta de patrocínio selecionada envolva repasse financeiro, o mesmo deverá ser depositado ou transferido para conta no Banco do Brasil, agência 1741-8, conta corrente 130.137-3 em nome do Fundo Municipal de Turismo – FUNDTUR, CNPJ: 46.482.840/0001-39, em até 5 (cinco) dias após a assinatura do Termo de Compromisso. </text:p>
                            <text:p text:style-name="P20">5.2. A Secretaria de Turismo poderá solicitar ao parceiro patrocinador o pagamento da taxa diretamente a fornecedor que esteja atendendo integral e exclusivamente ao interesse e necessidade específica do evento.</text:p>
                            <text:p text:style-name="P39">6. DAS CONDIÇÕES GERAIS</text:p>
                            <text:p text:style-name="P20">6.1. O PATROCINADOR deverá fornecer sua logomarca em alta resolução, para a utilização pela PREFEITURA, no prazo de (02) dois dias após a assinatura do Termo de Compromisso, sob pena de não ocorrer a utilização, sem implicar em descumprimento contratual.</text:p>
                            <text:p text:style-name="P20">6.2. A Prefeitura Municipal de Caraguatatuba reserva-se o direito de revogar total ou parcialmente a presente Chamada, tendo em vista o interesse público, ou ainda anulá-la por ilegalidade, de ofício ou mediante provocação de terceiros, não cabendo às licitantes o direito de indenizações.</text:p>
                            <text:p text:style-name="P20">6.3. Até 2 (dois) dias úteis antes do término do prazo de envio da proposta de patrocínio, qualquer pessoa poderá solicitar esclarecimentos, providências ou impugnar o presente Edital, mediante petição por escrito, protocolada no setor de protocolo da Prefeitura, endereçada ao respectivo titular, que decidirá sobre as mesmas no prazo de 24 (vinte e quatro) horas;</text:p>
                            <text:p text:style-name="P20">6.4. Os casos omissos serão resolvidos pela Secretaria Municipal de Turismo.</text:p>
                            <text:p text:style-name="P25">Caraguatatuba, 16 de maio de 2025.</text:p>
                            <text:p text:style-name="P35">BIANCA COLEPICOLO</text:p>
                            <text:p text:style-name="P18">Secretária Municipal de Turismo</text:p>
                            <text:p text:style-name="P23">ANEXO I - MODELO PROPOSTA DE PATROCÍNIO</text:p>
                            <text:p text:style-name="P20">EDITAL CHAMADA PÚBLICA DE PATROCÍNIO Nº 020/2025 - CHAMAMENTO PARA SELEÇÃO DE EMPRESA(S) PATROCINADORA(S) DO EVENTO 7ª EDIÇÃO DO FESTIVAL JAZZ &amp; VINHOS 2025, CONFORME ESPECIFICAÇÕES NO EDITAL E SEU ANEXO.</text:p>
                            <text:p text:style-name="P20">EMPRESA: _______________________________________</text:p>
                            <text:p text:style-name="P20">RAZÃO SOCIAL: __________________________________</text:p>
                            <text:p text:style-name="P20">CNPJ: ____________________________________________</text:p>
                            <text:p text:style-name="P20">ENDEREÇO: ______________________________________</text:p>
                            <text:p text:style-name="P20">CIDADE: _________________________________________</text:p>
                            <text:p text:style-name="P20">TEL: ________________ CELULAR: __________________</text:p>
                            <text:p text:style-name="P20">EMAIL: __________________________________________</text:p>
                            <text:p text:style-name="P20">NOME DO RESPONSÁVEL LEGAL: _________________</text:p>
                            <text:p text:style-name="P20">CPF: __________________ RG: ______________________</text:p>
                            <text:p text:style-name="P21">Após leitura do Edital de Chamada Pública de Patrocínio nº 020/2025, DECLARO QUE, como representante legal da empresa acima estou ciente e de acordo com todos os itens <text:soft-page-break/>estabelecidos no presente Edital referente à concessão de patrocínio para o evento 7º FESTIVAL JAZZ &amp; VINHOS 2025, o qual apresento a seguinte proposta vossa<text:span text:style-name="T24"> </text:span>apreciação:</text:p>
                            <text:p text:style-name="P34">_____________________________________________________________________________________________________________________________________________________________________________________________________________________________________________________</text:p>
                            <text:p text:style-name="P25">Caraguatatuba, ______ de _________________ de 2025. </text:p>
                            <text:p text:style-name="P17">_______________________________________</text:p>
                            <text:p text:style-name="P35">BIANCA COLEPICOLO</text:p>
                            <text:p text:style-name="P17">Secretária Municipal de Turismo</text:p>
                            <text:p text:style-name="P17">_______________________________________</text:p>
                            <text:p text:style-name="P35">PATROCINADOR</text:p>
                            <text:p text:style-name="P17">(assinatura do representante legal)</text:p>
                            <text:p text:style-name="P4">───────────────────────────────────</text:p>
                            <text:p text:style-name="P35">CHAMAMENTO PÚBLICO Nº 04/2024</text:p>
                            <text:p text:style-name="P35">PROCESSO INTERNO Nº 20.639/2024</text:p>
                            <text:p text:style-name="P35">PROCESSO DE COMPRA Nº 574/2024</text:p>
                            <text:p text:style-name="P36">EDITAL Nº 73/2024</text:p>
                            <text:p text:style-name="P35">CREDENCIAMENTO DE MÚSICOS PROFISSIONAIS LOCAIS PARA APRESENTAÇÕES DIVERSAS EM </text:p>
                            <text:p text:style-name="P36">EVENTOS REALIZADOS E APOIADOS PELA SECRETARIA MUNICIPAL DE TURISMO</text:p>
                            <text:p text:style-name="P36">ETAPA 1 – CREDENCIAMENTO - HABILITAÇÃO - ANÁLISE DA INSCRIÇÃO ONLINE</text:p>
                            <text:p text:style-name="P21">A Comissão de Avaliação de Credenciamento e Contratação, designada pelo Decreto 1.974/2024, reuniu-se no dia 15 de maio, para a Avaliação Técnica das inscrições online recebidas até a data, através da análise e conferência dos documentos relacionados no Item 4 do edital; e, no uso de suas atribuições, divulga o resultado da lista de credencia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8">HABILITADOS</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9">NR</text:p>
                                </table:table-cell>
                                <table:table-cell table:style-name="Tabela1.A1" office:value-type="string">
                                  <text:p text:style-name="P9">DATA/HORA</text:p>
                                </table:table-cell>
                                <table:table-cell table:style-name="Tabela1.A1" office:value-type="string">
                                  <text:p text:style-name="P9">NOME ARTÍSTICO</text:p>
                                </table:table-cell>
                                <table:table-cell table:style-name="Tabela1.A1" office:value-type="string">
                                  <text:p text:style-name="P9">CNPJ</text:p>
                                </table:table-cell>
                                <table:table-cell table:style-name="Tabela1.A1" office:value-type="string">
                                  <text:p text:style-name="P9">RAZÃO SOCIAL</text:p>
                                </table:table-cell>
                                <table:table-cell table:style-name="Tabela1.A1" office:value-type="string">
                                  <text:p text:style-name="P9">GÊNEROS</text:p>
                                </table:table-cell>
                                <table:table-cell table:style-name="Tabela1.A1" office:value-type="string">
                                  <text:p text:style-name="P9">FORMAÇÕES</text:p>
                                </table:table-cell>
                              </table:table-row>
                              <table:table-row table:style-name="Tabela1.1">
                                <table:table-cell table:style-name="Tabela1.A1" office:value-type="string">
                                  <text:p text:style-name="P7">1</text:p>
                                </table:table-cell>
                                <table:table-cell table:style-name="Tabela1.A1" office:value-type="string">
                                  <text:p text:style-name="P7">19/07/2024 14:59:32</text:p>
                                </table:table-cell>
                                <table:table-cell table:style-name="Tabela1.A1" office:value-type="string">
                                  <text:p text:style-name="P7">Lucas Tenor e Banda</text:p>
                                </table:table-cell>
                                <table:table-cell table:style-name="Tabela1.A1" office:value-type="string">
                                  <text:p text:style-name="P30">44.809.554/0001-00</text:p>
                                </table:table-cell>
                                <table:table-cell table:style-name="Tabela1.A1" office:value-type="string">
                                  <text:p text:style-name="P7">LUCAS OTAVIO NUNES</text:p>
                                </table:table-cell>
                                <table:table-cell table:style-name="Tabela1.A1" office:value-type="string">
                                  <text:p text:style-name="P7">MPB, Pop, Rock</text:p>
                                </table:table-cell>
                                <table:table-cell table:style-name="Tabela1.A1" office:value-type="string">
                                  <text:p text:style-name="P7">4 músicos, 7 músicos</text:p>
                                </table:table-cell>
                              </table:table-row>
                              <table:table-row table:style-name="Tabela1.1">
                                <table:table-cell table:style-name="Tabela1.A1" office:value-type="string">
                                  <text:p text:style-name="P7">2</text:p>
                                </table:table-cell>
                                <table:table-cell table:style-name="Tabela1.A1" office:value-type="string">
                                  <text:p text:style-name="P7">22/07/2024 12:52:54</text:p>
                                </table:table-cell>
                                <table:table-cell table:style-name="Tabela1.A1" office:value-type="string">
                                  <text:p text:style-name="P7">Beltane Duo</text:p>
                                </table:table-cell>
                                <table:table-cell table:style-name="Tabela1.A1" office:value-type="string">
                                  <text:p text:style-name="P30">52.408.756/0001-78</text:p>
                                </table:table-cell>
                                <table:table-cell table:style-name="Tabela1.A1" office:value-type="string">
                                  <text:p text:style-name="P7">GABRIEL EBERL DA FONSECA</text:p>
                                </table:table-cell>
                                <table:table-cell table:style-name="Tabela1.A1" office:value-type="string">
                                  <text:p text:style-name="P7">MPB, Pop</text:p>
                                </table:table-cell>
                                <table:table-cell table:style-name="Tabela1.A1" office:value-type="string">
                                  <text:p text:style-name="P7">2 músicos, 3 músicos</text:p>
                                </table:table-cell>
                              </table:table-row>
                              <table:table-row table:style-name="Tabela1.1">
                                <table:table-cell table:style-name="Tabela1.A1" office:value-type="string">
                                  <text:p text:style-name="P7">3</text:p>
                                </table:table-cell>
                                <table:table-cell table:style-name="Tabela1.A1" office:value-type="string">
                                  <text:p text:style-name="P7">23/07/2024 00:56:06</text:p>
                                </table:table-cell>
                                <table:table-cell table:style-name="Tabela1.A1" office:value-type="string">
                                  <text:p text:style-name="P7">Banda Abdusom</text:p>
                                </table:table-cell>
                                <table:table-cell table:style-name="Tabela1.A1" office:value-type="string">
                                  <text:p text:style-name="P30">50.674.128/0001-09</text:p>
                                </table:table-cell>
                                <table:table-cell table:style-name="Tabela1.A1" office:value-type="string">
                                  <text:p text:style-name="P7">FERNANDA LETURIA DOVAL</text:p>
                                </table:table-cell>
                                <table:table-cell table:style-name="Tabela1.A1" office:value-type="string">
                                  <text:p text:style-name="P7">Axé, MPB, Rock</text:p>
                                </table:table-cell>
                                <table:table-cell table:style-name="Tabela1.A1" office:value-type="string">
                                  <text:p text:style-name="P7">2 músicos, 3 músicos</text:p>
                                </table:table-cell>
                              </table:table-row>
                              <table:table-row table:style-name="Tabela1.1">
                                <table:table-cell table:style-name="Tabela1.A1" office:value-type="string">
                                  <text:p text:style-name="P7">4</text:p>
                                </table:table-cell>
                                <table:table-cell table:style-name="Tabela1.A1" office:value-type="string">
                                  <text:p text:style-name="P7">23/07/2024 10:14:01</text:p>
                                </table:table-cell>
                                <table:table-cell table:style-name="Tabela1.A1" office:value-type="string">
                                  <text:p text:style-name="P7">Carlinhos Guilbert</text:p>
                                </table:table-cell>
                                <table:table-cell table:style-name="Tabela1.A1" office:value-type="string">
                                  <text:p text:style-name="P30">29.651.105/0001-92</text:p>
                                </table:table-cell>
                                <table:table-cell table:style-name="Tabela1.A1" office:value-type="string">
                                  <text:p text:style-name="P7">CARLOS ALBERTO DE AGUIAR</text:p>
                                </table:table-cell>
                                <table:table-cell table:style-name="Tabela1.A1" office:value-type="string">
                                  <text:p text:style-name="P7">MPB, Pop, Samba</text:p>
                                </table:table-cell>
                                <table:table-cell table:style-name="Tabela1.A1" office:value-type="string">
                                  <text:p text:style-name="P7">1 músico, 4 músicos</text:p>
                                </table:table-cell>
                              </table:table-row>
                              <table:table-row table:style-name="Tabela1.1">
                                <table:table-cell table:style-name="Tabela1.A1" office:value-type="string">
                                  <text:p text:style-name="P7">5</text:p>
                                </table:table-cell>
                                <table:table-cell table:style-name="Tabela1.A1" office:value-type="string">
                                  <text:p text:style-name="P7">23/07/2024 11:12:06</text:p>
                                </table:table-cell>
                                <table:table-cell table:style-name="Tabela1.A1" office:value-type="string">
                                  <text:p text:style-name="P7">Banda Saquarita</text:p>
                                </table:table-cell>
                                <table:table-cell table:style-name="Tabela1.A1" office:value-type="string">
                                  <text:p text:style-name="P30">41.028.641/0001-31</text:p>
                                </table:table-cell>
                                <table:table-cell table:style-name="Tabela1.A1" office:value-type="string">
                                  <text:p text:style-name="P7">VITOR AUGUSTO SANTOS DE SA</text:p>
                                </table:table-cell>
                                <table:table-cell table:style-name="Tabela1.A1" office:value-type="string">
                                  <text:p text:style-name="P7">Forró</text:p>
                                </table:table-cell>
                                <table:table-cell table:style-name="Tabela1.A1" office:value-type="string">
                                  <text:p text:style-name="P7">7 músicos, 8 músicos</text:p>
                                </table:table-cell>
                              </table:table-row>
                              <table:table-row table:style-name="Tabela1.1">
                                <table:table-cell table:style-name="Tabela1.A1" office:value-type="string">
                                  <text:p text:style-name="P7">6</text:p>
                                </table:table-cell>
                                <table:table-cell table:style-name="Tabela1.A1" office:value-type="string">
                                  <text:p text:style-name="P7">23/07/2024 16:08:00</text:p>
                                </table:table-cell>
                                <table:table-cell table:style-name="Tabela1.A1" office:value-type="string">
                                  <text:p text:style-name="P7">Bruna Guida</text:p>
                                </table:table-cell>
                                <table:table-cell table:style-name="Tabela1.A1" office:value-type="string">
                                  <text:p text:style-name="P30">55.326.744/0001-92</text:p>
                                </table:table-cell>
                                <table:table-cell table:style-name="Tabela1.A1" office:value-type="string">
                                  <text:p text:style-name="P7">BRUNA GUIDA DE SOUZA</text:p>
                                </table:table-cell>
                                <table:table-cell table:style-name="Tabela1.A1" office:value-type="string">
                                  <text:p text:style-name="P7">Axé, Sertanejo, MPB</text:p>
                                </table:table-cell>
                                <table:table-cell table:style-name="Tabela1.A1" office:value-type="string">
                                  <text:p text:style-name="P7">2 músicos, 5 músicos</text:p>
                                </table:table-cell>
                              </table:table-row>
                              <table:table-row table:style-name="Tabela1.1">
                                <table:table-cell table:style-name="Tabela1.A1" office:value-type="string">
                                  <text:p text:style-name="P7">7</text:p>
                                </table:table-cell>
                                <table:table-cell table:style-name="Tabela1.A1" office:value-type="string">
                                  <text:p text:style-name="P7">26/07/2024 03:17:05</text:p>
                                </table:table-cell>
                                <table:table-cell table:style-name="Tabela1.A1" office:value-type="string">
                                  <text:p text:style-name="P7">Grupo Samba 5 Caraguatatuba</text:p>
                                </table:table-cell>
                                <table:table-cell table:style-name="Tabela1.A1" office:value-type="string">
                                  <text:p text:style-name="P30">33.875.338/0001-46</text:p>
                                </table:table-cell>
                                <table:table-cell table:style-name="Tabela1.A1" office:value-type="string">
                                  <text:p text:style-name="P7">HENRIQUE JOSÉ DALFRE DE ALMEIDA</text:p>
                                </table:table-cell>
                                <table:table-cell table:style-name="Tabela1.A1" office:value-type="string">
                                  <text:p text:style-name="P7">Pagode, Samba</text:p>
                                </table:table-cell>
                                <table:table-cell table:style-name="Tabela1.A1" office:value-type="string">
                                  <text:p text:style-name="P7">5 músicos, 8 músicos</text:p>
                                </table:table-cell>
                              </table:table-row>
                              <table:table-row table:style-name="Tabela1.1">
                                <table:table-cell table:style-name="Tabela1.A1" office:value-type="string">
                                  <text:p text:style-name="P7">8</text:p>
                                </table:table-cell>
                                <table:table-cell table:style-name="Tabela1.A1" office:value-type="string">
                                  <text:p text:style-name="P7">26/07/2024 10:52:12</text:p>
                                </table:table-cell>
                                <table:table-cell table:style-name="Tabela1.A1" office:value-type="string">
                                  <text:p text:style-name="P7">RockMemo</text:p>
                                </table:table-cell>
                                <table:table-cell table:style-name="Tabela1.A1" office:value-type="string">
                                  <text:p text:style-name="P30">35.293.989/0001-53</text:p>
                                </table:table-cell>
                                <table:table-cell table:style-name="Tabela1.A1" office:value-type="string">
                                  <text:p text:style-name="P7">ALEXANDER GOMES FRANCO</text:p>
                                </table:table-cell>
                                <table:table-cell table:style-name="Tabela1.A1" office:value-type="string">
                                  <text:p text:style-name="P7">Rock</text:p>
                                </table:table-cell>
                                <table:table-cell table:style-name="Tabela1.A1" office:value-type="string">
                                  <text:p text:style-name="P7">3 músicos</text:p>
                                </table:table-cell>
                              </table:table-row>
                              <table:table-row table:style-name="Tabela1.1">
                                <table:table-cell table:style-name="Tabela1.A1" office:value-type="string">
                                  <text:p text:style-name="P7">9</text:p>
                                </table:table-cell>
                                <table:table-cell table:style-name="Tabela1.A1" office:value-type="string">
                                  <text:p text:style-name="P7">26/07/2024 12:12:11</text:p>
                                </table:table-cell>
                                <table:table-cell table:style-name="Tabela1.A1" office:value-type="string">
                                  <text:p text:style-name="P7">Andressa e Hiago</text:p>
                                </table:table-cell>
                                <table:table-cell table:style-name="Tabela1.A1" office:value-type="string">
                                  <text:p text:style-name="P30">55.865.656/0001-69</text:p>
                                </table:table-cell>
                                <table:table-cell table:style-name="Tabela1.A1" office:value-type="string">
                                  <text:p text:style-name="P7">ANDRESSA LOURENCO COELHO DE SOUZA</text:p>
                                </table:table-cell>
                                <table:table-cell table:style-name="Tabela1.A1" office:value-type="string">
                                  <text:p text:style-name="P7">Sertanejo</text:p>
                                </table:table-cell>
                                <table:table-cell table:style-name="Tabela1.A1" office:value-type="string">
                                  <text:p text:style-name="P7">3 músicos, 4 músicos</text:p>
                                </table:table-cell>
                              </table:table-row>
                              <table:table-row table:style-name="Tabela1.1">
                                <table:table-cell table:style-name="Tabela1.A1" office:value-type="string">
                                  <text:p text:style-name="P7">10</text:p>
                                </table:table-cell>
                                <table:table-cell table:style-name="Tabela1.A1" office:value-type="string">
                                  <text:p text:style-name="P7">27/07/2024 14:17:37</text:p>
                                </table:table-cell>
                                <table:table-cell table:style-name="Tabela1.A1" office:value-type="string">
                                  <text:p text:style-name="P7">Joe tenta!</text:p>
                                </table:table-cell>
                                <table:table-cell table:style-name="Tabela1.A1" office:value-type="string">
                                  <text:p text:style-name="P30">35.676.539/0001-40</text:p>
                                </table:table-cell>
                                <table:table-cell table:style-name="Tabela1.A1" office:value-type="string">
                                  <text:p text:style-name="P7">EXTENSAO IMOBILIARIA E ARQUITETURA LTDA</text:p>
                                </table:table-cell>
                                <table:table-cell table:style-name="Tabela1.A1" office:value-type="string">
                                  <text:p text:style-name="P7">Rock</text:p>
                                </table:table-cell>
                                <table:table-cell table:style-name="Tabela1.A1" office:value-type="string">
                                  <text:p text:style-name="P7">3 músicos</text:p>
                                </table:table-cell>
                              </table:table-row>
                              <table:table-row table:style-name="Tabela1.1">
                                <table:table-cell table:style-name="Tabela1.A1" office:value-type="string">
                                  <text:p text:style-name="P7">11</text:p>
                                </table:table-cell>
                                <table:table-cell table:style-name="Tabela1.A1" office:value-type="string">
                                  <text:p text:style-name="P7">06/08/2024 10:33:25</text:p>
                                </table:table-cell>
                                <table:table-cell table:style-name="Tabela1.A1" office:value-type="string">
                                  <text:p text:style-name="P7">Orquestra Estrela de Ouro</text:p>
                                </table:table-cell>
                                <table:table-cell table:style-name="Tabela1.A1" office:value-type="string">
                                  <text:p text:style-name="P30">30.320.423/0001-50</text:p>
                                </table:table-cell>
                                <table:table-cell table:style-name="Tabela1.A1" office:value-type="string">
                                  <text:p text:style-name="P7">ALEXANDRE MARINHO NUNES</text:p>
                                </table:table-cell>
                                <table:table-cell table:style-name="Tabela1.A1" office:value-type="string">
                                  <text:p text:style-name="P7">Instrumental, Música Clássica, Sertanejo</text:p>
                                </table:table-cell>
                                <table:table-cell table:style-name="Tabela1.A1" office:value-type="string">
                                  <text:p text:style-name="P7">5 músicos, 11 músicos</text:p>
                                </table:table-cell>
                              </table:table-row>
                              <table:table-row table:style-name="Tabela1.1">
                                <table:table-cell table:style-name="Tabela1.A1" office:value-type="string">
                                  <text:p text:style-name="P7">12</text:p>
                                </table:table-cell>
                                <table:table-cell table:style-name="Tabela1.A1" office:value-type="string">
                                  <text:p text:style-name="P7">06/08/2024 13:09:32</text:p>
                                </table:table-cell>
                                <table:table-cell table:style-name="Tabela1.A1" office:value-type="string">
                                  <text:p text:style-name="P7">Pacelli música ao vivo</text:p>
                                </table:table-cell>
                                <table:table-cell table:style-name="Tabela1.A1" office:value-type="string">
                                  <text:p text:style-name="P30">46.802.987/0001-69</text:p>
                                </table:table-cell>
                                <table:table-cell table:style-name="Tabela1.A1" office:value-type="string">
                                  <text:p text:style-name="P7">RODOLFO PACELLI FERREIRA</text:p>
                                </table:table-cell>
                                <table:table-cell table:style-name="Tabela1.A1" office:value-type="string">
                                  <text:p text:style-name="P7">MPB, Sertanejo, Flashback</text:p>
                                </table:table-cell>
                                <table:table-cell table:style-name="Tabela1.A1" office:value-type="string">
                                  <text:p text:style-name="P7">2 músicos, 4 músicos</text:p>
                                </table:table-cell>
                              </table:table-row>
                              <table:table-row table:style-name="Tabela1.1">
                                <table:table-cell table:style-name="Tabela1.A1" office:value-type="string">
                                  <text:p text:style-name="P7">13</text:p>
                                </table:table-cell>
                                <table:table-cell table:style-name="Tabela1.A1" office:value-type="string">
                                  <text:p text:style-name="P7">09/08/2024 17:09:15</text:p>
                                </table:table-cell>
                                <table:table-cell table:style-name="Tabela1.A1" office:value-type="string">
                                  <text:p text:style-name="P7">Banda Conexão Central</text:p>
                                </table:table-cell>
                                <table:table-cell table:style-name="Tabela1.A1" office:value-type="string">
                                  <text:p text:style-name="P30">27.652.512/0001-99</text:p>
                                </table:table-cell>
                                <table:table-cell table:style-name="Tabela1.A1" office:value-type="string">
                                  <text:p text:style-name="P7">JOÃO CLAUDIO ZACARIAS</text:p>
                                </table:table-cell>
                                <table:table-cell table:style-name="Tabela1.A1" office:value-type="string">
                                  <text:p text:style-name="P7">Rock</text:p>
                                </table:table-cell>
                                <table:table-cell table:style-name="Tabela1.A1" office:value-type="string">
                                  <text:p text:style-name="P7">5 músicos</text:p>
                                </table:table-cell>
                              </table:table-row>
                              <table:table-row table:style-name="Tabela1.1">
                                <table:table-cell table:style-name="Tabela1.A1" office:value-type="string">
                                  <text:p text:style-name="P7">14</text:p>
                                </table:table-cell>
                                <table:table-cell table:style-name="Tabela1.A1" office:value-type="string">
                                  <text:p text:style-name="P7">21/08/2024 18:03:41</text:p>
                                </table:table-cell>
                                <table:table-cell table:style-name="Tabela1.A1" office:value-type="string">
                                  <text:p text:style-name="P7">Lua &amp; Rodrigo</text:p>
                                </table:table-cell>
                                <table:table-cell table:style-name="Tabela1.A1" office:value-type="string">
                                  <text:p text:style-name="P30">33.786.839/0001-56</text:p>
                                </table:table-cell>
                                <table:table-cell table:style-name="Tabela1.A1" office:value-type="string">
                                  <text:p text:style-name="P7">RODRIGO DE SIQUEIRA BICUDO</text:p>
                                </table:table-cell>
                                <table:table-cell table:style-name="Tabela1.A1" office:value-type="string">
                                  <text:p text:style-name="P7">Samba</text:p>
                                </table:table-cell>
                                <table:table-cell table:style-name="Tabela1.A1" office:value-type="string">
                                  <text:p text:style-name="P7">3 músicos, 5 músicos</text:p>
                                </table:table-cell>
                              </table:table-row>
                              <table:table-row table:style-name="Tabela1.1">
                                <table:table-cell table:style-name="Tabela1.A1" office:value-type="string">
                                  <text:p text:style-name="P7">15</text:p>
                                </table:table-cell>
                                <table:table-cell table:style-name="Tabela1.A1" office:value-type="string">
                                  <text:p text:style-name="P7">10/09/2024 15:40:22</text:p>
                                </table:table-cell>
                                <table:table-cell table:style-name="Tabela1.A1" office:value-type="string">
                                  <text:p text:style-name="P7">Gregórios</text:p>
                                </table:table-cell>
                                <table:table-cell table:style-name="Tabela1.A1" office:value-type="string">
                                  <text:p text:style-name="P30">48.688.917/0001-57</text:p>
                                </table:table-cell>
                                <table:table-cell table:style-name="Tabela1.A1" office:value-type="string">
                                  <text:p text:style-name="P7">DANIELLA MORAES DE ALENCAR</text:p>
                                </table:table-cell>
                                <table:table-cell table:style-name="Tabela1.A1" office:value-type="string">
                                  <text:p text:style-name="P7">Rock</text:p>
                                </table:table-cell>
                                <table:table-cell table:style-name="Tabela1.A1" office:value-type="string">
                                  <text:p text:style-name="P7">4 músicos</text:p>
                                </table:table-cell>
                              </table:table-row>
                              <table:table-row table:style-name="Tabela1.1">
                                <table:table-cell table:style-name="Tabela1.A1" office:value-type="string">
                                  <text:p text:style-name="P7">16</text:p>
                                </table:table-cell>
                                <table:table-cell table:style-name="Tabela1.A1" office:value-type="string">
                                  <text:p text:style-name="P7">11/09/2024 13:11:28</text:p>
                                </table:table-cell>
                                <table:table-cell table:style-name="Tabela1.A1" office:value-type="string">
                                  <text:p text:style-name="P7">Soul Du Mar</text:p>
                                </table:table-cell>
                                <table:table-cell table:style-name="Tabela1.A1" office:value-type="string">
                                  <text:p text:style-name="P30">28.123.260/0001-73</text:p>
                                </table:table-cell>
                                <table:table-cell table:style-name="Tabela1.A1" office:value-type="string">
                                  <text:p text:style-name="P7">ZENAIDE AMARAL SANTOS</text:p>
                                </table:table-cell>
                                <table:table-cell table:style-name="Tabela1.A1" office:value-type="string">
                                  <text:p text:style-name="P7">MPB, Reggae, Rock</text:p>
                                </table:table-cell>
                                <table:table-cell table:style-name="Tabela1.A1" office:value-type="string">
                                  <text:p text:style-name="P7">2 músicos, 3 músicos</text:p>
                                </table:table-cell>
                              </table:table-row>
                              <table:table-row table:style-name="Tabela1.1">
                                <table:table-cell table:style-name="Tabela1.A1" office:value-type="string">
                                  <text:p text:style-name="P7">17</text:p>
                                </table:table-cell>
                                <table:table-cell table:style-name="Tabela1.A1" office:value-type="string">
                                  <text:p text:style-name="P7">12/09/2024 17:10:02</text:p>
                                </table:table-cell>
                                <table:table-cell table:style-name="Tabela1.A1" office:value-type="string">
                                  <text:p text:style-name="P7">Pangeia</text:p>
                                </table:table-cell>
                                <table:table-cell table:style-name="Tabela1.A1" office:value-type="string">
                                  <text:p text:style-name="P30">48.672.736/0001-32</text:p>
                                </table:table-cell>
                                <table:table-cell table:style-name="Tabela1.A1" office:value-type="string">
                                  <text:p text:style-name="P7">VINICIUS AGUIAR TORRES</text:p>
                                </table:table-cell>
                                <table:table-cell table:style-name="Tabela1.A1" office:value-type="string">
                                  <text:p text:style-name="P7">Rock</text:p>
                                </table:table-cell>
                                <table:table-cell table:style-name="Tabela1.A1" office:value-type="string">
                                  <text:p text:style-name="P7">4 músicos, 5 músicos</text:p>
                                </table:table-cell>
                              </table:table-row>
                              <table:table-row table:style-name="Tabela1.1">
                                <table:table-cell table:style-name="Tabela1.A1" office:value-type="string">
                                  <text:p text:style-name="P7">18</text:p>
                                </table:table-cell>
                                <table:table-cell table:style-name="Tabela1.A1" office:value-type="string">
                                  <text:p text:style-name="P7">24/09/2024 11:10:07</text:p>
                                </table:table-cell>
                                <table:table-cell table:style-name="Tabela1.A1" office:value-type="string">
                                  <text:p text:style-name="P7">Maracatu Odé da Mata</text:p>
                                </table:table-cell>
                                <table:table-cell table:style-name="Tabela1.A1" office:value-type="string">
                                  <text:p text:style-name="P30">53.046.364/0001-79</text:p>
                                </table:table-cell>
                                <table:table-cell table:style-name="Tabela1.A1" office:value-type="string">
                                  <text:p text:style-name="P7">GABRIELA MAROTTI RICARDO</text:p>
                                </table:table-cell>
                                <table:table-cell table:style-name="Tabela1.A1" office:value-type="string">
                                  <text:p text:style-name="P7">Cultura Popular, Cultura Afro Brasileira, Cultura de Matriz Africana</text:p>
                                </table:table-cell>
                                <table:table-cell table:style-name="Tabela1.A1" office:value-type="string">
                                  <text:p text:style-name="P7">6 músicos, acima de 13 músicos</text:p>
                                </table:table-cell>
                              </table:table-row>
                              <table:table-row table:style-name="Tabela1.1">
                                <table:table-cell table:style-name="Tabela1.A1" office:value-type="string">
                                  <text:p text:style-name="P7">19</text:p>
                                </table:table-cell>
                                <table:table-cell table:style-name="Tabela1.A1" office:value-type="string">
                                  <text:p text:style-name="P7">13/10/2024 18:57:03</text:p>
                                </table:table-cell>
                                <table:table-cell table:style-name="Tabela1.A1" office:value-type="string">
                                  <text:p text:style-name="P7">Banda Feira Livre</text:p>
                                </table:table-cell>
                                <table:table-cell table:style-name="Tabela1.A1" office:value-type="string">
                                  <text:p text:style-name="P30">28.008.168/0001-62</text:p>
                                </table:table-cell>
                                <table:table-cell table:style-name="Tabela1.A1" office:value-type="string">
                                  <text:p text:style-name="P7">VITOR HENRIQUE AMARAL LOURO</text:p>
                                </table:table-cell>
                                <table:table-cell table:style-name="Tabela1.A1" office:value-type="string">
                                  <text:p text:style-name="P7">MPB, Pop, Rock</text:p>
                                </table:table-cell>
                                <table:table-cell table:style-name="Tabela1.A1" office:value-type="string">
                                  <text:p text:style-name="P7">7 músicos</text:p>
                                </table:table-cell>
                              </table:table-row>
                              <table:table-row table:style-name="Tabela1.1">
                                <table:table-cell table:style-name="Tabela1.A1" office:value-type="string">
                                  <text:p text:style-name="P7">20</text:p>
                                </table:table-cell>
                                <table:table-cell table:style-name="Tabela1.A1" office:value-type="string">
                                  <text:p text:style-name="P7">14/10/2024 21:20:19</text:p>
                                </table:table-cell>
                                <table:table-cell table:style-name="Tabela1.A1" office:value-type="string">
                                  <text:p text:style-name="P7">Dj Douglas Pinheiro</text:p>
                                </table:table-cell>
                                <table:table-cell table:style-name="Tabela1.A1" office:value-type="string">
                                  <text:p text:style-name="P30">33.997.470/0001-20</text:p>
                                </table:table-cell>
                                <table:table-cell table:style-name="Tabela1.A1" office:value-type="string">
                                  <text:p text:style-name="P7">DOUGLAS SOARES PINHEIRO</text:p>
                                </table:table-cell>
                                <table:table-cell table:style-name="Tabela1.A1" office:value-type="string">
                                  <text:p text:style-name="P7">DJ, Eletrônica, Funk</text:p>
                                </table:table-cell>
                                <table:table-cell table:style-name="Tabela1.A1" office:value-type="string">
                                  <text:p text:style-name="P7">1 músico</text:p>
                                </table:table-cell>
                              </table:table-row>
                              <table:table-row table:style-name="Tabela1.1">
                                <table:table-cell table:style-name="Tabela1.A1" office:value-type="string">
                                  <text:p text:style-name="P7">21</text:p>
                                </table:table-cell>
                                <table:table-cell table:style-name="Tabela1.A1" office:value-type="string">
                                  <text:p text:style-name="P7">18/10/2024 13:03:03</text:p>
                                </table:table-cell>
                                <table:table-cell table:style-name="Tabela1.A1" office:value-type="string">
                                  <text:p text:style-name="P7">Dixieland Folia</text:p>
                                </table:table-cell>
                                <table:table-cell table:style-name="Tabela1.A1" office:value-type="string">
                                  <text:p text:style-name="P30">29.476.092/0001-62</text:p>
                                </table:table-cell>
                                <table:table-cell table:style-name="Tabela1.A1" office:value-type="string">
                                  <text:p text:style-name="P7">DEBORA DEMY SEVERO MACIEL</text:p>
                                </table:table-cell>
                                <table:table-cell table:style-name="Tabela1.A1" office:value-type="string">
                                  <text:p text:style-name="P7">Axé, Marchinhas de carnaval, músicas temáticas</text:p>
                                </table:table-cell>
                                <table:table-cell table:style-name="Tabela1.A1" office:value-type="string">
                                  <text:p text:style-name="P7">5 músicos, 10 músicos</text:p>
                                </table:table-cell>
                              </table:table-row>
                              <table:table-row table:style-name="Tabela1.1">
                                <table:table-cell table:style-name="Tabela1.A1" office:value-type="string">
                                  <text:p text:style-name="P7">22</text:p>
                                </table:table-cell>
                                <table:table-cell table:style-name="Tabela1.A1" office:value-type="string">
                                  <text:p text:style-name="P7">22/10/2024 20:46:06</text:p>
                                </table:table-cell>
                                <table:table-cell table:style-name="Tabela1.A1" office:value-type="string">
                                  <text:p text:style-name="P7">Esdras Cabral</text:p>
                                </table:table-cell>
                                <table:table-cell table:style-name="Tabela1.A1" office:value-type="string">
                                  <text:p text:style-name="P30">42.613.297/0001-00</text:p>
                                </table:table-cell>
                                <table:table-cell table:style-name="Tabela1.A1" office:value-type="string">
                                  <text:p text:style-name="P7">ESDRAS CABRAL PEREIRA DE SOUZA </text:p>
                                </table:table-cell>
                                <table:table-cell table:style-name="Tabela1.A1" office:value-type="string">
                                  <text:p text:style-name="P7">Jazz, MPB, Rock</text:p>
                                </table:table-cell>
                                <table:table-cell table:style-name="Tabela1.A1" office:value-type="string">
                                  <text:p text:style-name="P7">1 músico, 3 músicos</text:p>
                                </table:table-cell>
                              </table:table-row>
                              <table:table-row table:style-name="Tabela1.1">
                                <table:table-cell table:style-name="Tabela1.A1" office:value-type="string">
                                  <text:p text:style-name="P7">23</text:p>
                                </table:table-cell>
                                <table:table-cell table:style-name="Tabela1.A1" office:value-type="string">
                                  <text:p text:style-name="P7">23/10/2024 22:12:24</text:p>
                                </table:table-cell>
                                <table:table-cell table:style-name="Tabela1.A1" office:value-type="string">
                                  <text:p text:style-name="P7">Zé Andrade</text:p>
                                </table:table-cell>
                                <table:table-cell table:style-name="Tabela1.A1" office:value-type="string">
                                  <text:p text:style-name="P30">43.717.367/0001-33</text:p>
                                </table:table-cell>
                                <table:table-cell table:style-name="Tabela1.A1" office:value-type="string">
                                  <text:p text:style-name="P7">JUREMA APARECIDA SILVA COSTA </text:p>
                                </table:table-cell>
                                <table:table-cell table:style-name="Tabela1.A1" office:value-type="string">
                                  <text:p text:style-name="P7">MPB, Pagode, Sertanejo</text:p>
                                </table:table-cell>
                                <table:table-cell table:style-name="Tabela1.A1" office:value-type="string">
                                  <text:p text:style-name="P7">4 músicos, 6 músicos</text:p>
                                </table:table-cell>
                              </table:table-row>
                              <table:table-row table:style-name="Tabela1.1">
                                <table:table-cell table:style-name="Tabela1.A1" office:value-type="string">
                                  <text:p text:style-name="P7">24</text:p>
                                </table:table-cell>
                                <table:table-cell table:style-name="Tabela1.A1" office:value-type="string">
                                  <text:p text:style-name="P7">24/10/2024 15:06:51</text:p>
                                </table:table-cell>
                                <table:table-cell table:style-name="Tabela1.A1" office:value-type="string">
                                  <text:p text:style-name="P7">Mano Azul</text:p>
                                </table:table-cell>
                                <table:table-cell table:style-name="Tabela1.A1" office:value-type="string">
                                  <text:p text:style-name="P30">27.265.075/0001-50</text:p>
                                </table:table-cell>
                                <table:table-cell table:style-name="Tabela1.A1" office:value-type="string">
                                  <text:p text:style-name="P7">WELLINGTON JOSÉ MARIA</text:p>
                                </table:table-cell>
                                <table:table-cell table:style-name="Tabela1.A1" office:value-type="string">
                                  <text:p text:style-name="P7">Rap</text:p>
                                </table:table-cell>
                                <table:table-cell table:style-name="Tabela1.A1" office:value-type="string">
                                  <text:p text:style-name="P7">2 músicos, 5 músicos</text:p>
                                </table:table-cell>
                              </table:table-row>
                              <table:table-row table:style-name="Tabela1.1">
                                <table:table-cell table:style-name="Tabela1.A1" office:value-type="string">
                                  <text:p text:style-name="P7">25</text:p>
                                </table:table-cell>
                                <table:table-cell table:style-name="Tabela1.A1" office:value-type="string">
                                  <text:p text:style-name="P7">24/10/2024 18:18:20</text:p>
                                </table:table-cell>
                                <table:table-cell table:style-name="Tabela1.A1" office:value-type="string">
                                  <text:p text:style-name="P7">Zirinho Da Bahia</text:p>
                                </table:table-cell>
                                <table:table-cell table:style-name="Tabela1.A1" office:value-type="string">
                                  <text:p text:style-name="P30">17.015.219/0001-67</text:p>
                                </table:table-cell>
                                <table:table-cell table:style-name="Tabela1.A1" office:value-type="string">
                                  <text:p text:style-name="P7">EUZIRIO PEREIRA DE SOUZA DANTAS</text:p>
                                </table:table-cell>
                                <table:table-cell table:style-name="Tabela1.A1" office:value-type="string">
                                  <text:p text:style-name="P7">Axé, MPB, Sertanejo</text:p>
                                </table:table-cell>
                                <table:table-cell table:style-name="Tabela1.A1" office:value-type="string">
                                  <text:p text:style-name="P7">1 músico, 5 músicos</text:p>
                                </table:table-cell>
                              </table:table-row>
                              <table:table-row table:style-name="Tabela1.1">
                                <table:table-cell table:style-name="Tabela1.A1" office:value-type="string">
                                  <text:p text:style-name="P7">26</text:p>
                                </table:table-cell>
                                <table:table-cell table:style-name="Tabela1.A1" office:value-type="string">
                                  <text:p text:style-name="P7">25/10/2024 01:07:21</text:p>
                                </table:table-cell>
                                <table:table-cell table:style-name="Tabela1.A1" office:value-type="string">
                                  <text:p text:style-name="P7">Saíra Sete Cores</text:p>
                                </table:table-cell>
                                <table:table-cell table:style-name="Tabela1.A1" office:value-type="string">
                                  <text:p text:style-name="P30">49.694.304/0001-95</text:p>
                                </table:table-cell>
                                <table:table-cell table:style-name="Tabela1.A1" office:value-type="string">
                                  <text:p text:style-name="P7">DIEGO HENRIQUE SOUZA SOARES</text:p>
                                </table:table-cell>
                                <table:table-cell table:style-name="Tabela1.A1" office:value-type="string">
                                  <text:p text:style-name="P7">Forró, MPB, Reggae</text:p>
                                </table:table-cell>
                                <table:table-cell table:style-name="Tabela1.A1" office:value-type="string">
                                  <text:p text:style-name="P7">2 músicos, 5 músicos</text:p>
                                </table:table-cell>
                              </table:table-row>
                              <table:table-row table:style-name="Tabela1.1">
                                <table:table-cell table:style-name="Tabela1.A1" office:value-type="string">
                                  <text:p text:style-name="P7">27</text:p>
                                </table:table-cell>
                                <table:table-cell table:style-name="Tabela1.A1" office:value-type="string">
                                  <text:p text:style-name="P7">28/10/2024 11:15:44</text:p>
                                </table:table-cell>
                                <table:table-cell table:style-name="Tabela1.A1" office:value-type="string">
                                  <text:p text:style-name="P7">Tikinho</text:p>
                                </table:table-cell>
                                <table:table-cell table:style-name="Tabela1.A1" office:value-type="string">
                                  <text:p text:style-name="P30">26.882.492/0001-80</text:p>
                                </table:table-cell>
                                <table:table-cell table:style-name="Tabela1.A1" office:value-type="string">
                                  <text:p text:style-name="P7">SILVIO MESSIAS SOBRINHO </text:p>
                                </table:table-cell>
                                <table:table-cell table:style-name="Tabela1.A1" office:value-type="string">
                                  <text:p text:style-name="P7">Pagode</text:p>
                                </table:table-cell>
                                <table:table-cell table:style-name="Tabela1.A1" office:value-type="string">
                                  <text:p text:style-name="P7">2 músicos, 6 músicos</text:p>
                                </table:table-cell>
                              </table:table-row>
                              <table:table-row table:style-name="Tabela1.1">
                                <table:table-cell table:style-name="Tabela1.A1" office:value-type="string">
                                  <text:p text:style-name="P7">28</text:p>
                                </table:table-cell>
                                <table:table-cell table:style-name="Tabela1.A1" office:value-type="string">
                                  <text:p text:style-name="P7">28/10/2024 19:07:12</text:p>
                                </table:table-cell>
                                <table:table-cell table:style-name="Tabela1.A1" office:value-type="string">
                                  <text:p text:style-name="P7">João Canoa</text:p>
                                </table:table-cell>
                                <table:table-cell table:style-name="Tabela1.A1" office:value-type="string">
                                  <text:p text:style-name="P30">48.224.162/0001-30</text:p>
                                </table:table-cell>
                                <table:table-cell table:style-name="Tabela1.A1" office:value-type="string">
                                  <text:p text:style-name="P7">JOAO LUCAS CAETANO</text:p>
                                </table:table-cell>
                                <table:table-cell table:style-name="Tabela1.A1" office:value-type="string">
                                  <text:p text:style-name="P7">MPB, Reggae, Rock</text:p>
                                </table:table-cell>
                                <table:table-cell table:style-name="Tabela1.A1" office:value-type="string">
                                  <text:p text:style-name="P7">2 músicos, 4 músicos</text:p>
                                </table:table-cell>
                              </table:table-row>
                              <table:table-row table:style-name="Tabela1.1">
                                <table:table-cell table:style-name="Tabela1.A1" office:value-type="string">
                                  <text:p text:style-name="P7">29</text:p>
                                </table:table-cell>
                                <table:table-cell table:style-name="Tabela1.A1" office:value-type="string">
                                  <text:p text:style-name="P7">30/10/2024 09:35:44</text:p>
                                </table:table-cell>
                                <table:table-cell table:style-name="Tabela1.A1" office:value-type="string">
                                  <text:p text:style-name="P7">Aninha Sensação</text:p>
                                </table:table-cell>
                                <table:table-cell table:style-name="Tabela1.A1" office:value-type="string">
                                  <text:p text:style-name="P30">38.311.123/0001-16</text:p>
                                </table:table-cell>
                                <table:table-cell table:style-name="Tabela1.A1" office:value-type="string">
                                  <text:p text:style-name="P7">ANA CLEIDE DA SILVA COSTA</text:p>
                                </table:table-cell>
                                <table:table-cell table:style-name="Tabela1.A1" office:value-type="string">
                                  <text:p text:style-name="P7">Axé, Forró, Sertanejo</text:p>
                                </table:table-cell>
                                <table:table-cell table:style-name="Tabela1.A1" office:value-type="string">
                                  <text:p text:style-name="P7">1 músico</text:p>
                                </table:table-cell>
                              </table:table-row>
                              <table:table-row table:style-name="Tabela1.1">
                                <table:table-cell table:style-name="Tabela1.A1" office:value-type="string">
                                  <text:p text:style-name="P7">30</text:p>
                                </table:table-cell>
                                <table:table-cell table:style-name="Tabela1.A1" office:value-type="string">
                                  <text:p text:style-name="P7">01/11/2024 11:34:26</text:p>
                                </table:table-cell>
                                <table:table-cell table:style-name="Tabela1.A1" office:value-type="string">
                                  <text:p text:style-name="P7">Cassiano Sax</text:p>
                                </table:table-cell>
                                <table:table-cell table:style-name="Tabela1.A1" office:value-type="string">
                                  <text:p text:style-name="P30">55.339.159/0001-27</text:p>
                                </table:table-cell>
                                <table:table-cell table:style-name="Tabela1.A1" office:value-type="string">
                                  <text:p text:style-name="P7">DAVID CASSIANO LEITE</text:p>
                                </table:table-cell>
                                <table:table-cell table:style-name="Tabela1.A1" office:value-type="string">
                                  <text:p text:style-name="P7">Blues, Instrumental, MPB</text:p>
                                </table:table-cell>
                                <table:table-cell table:style-name="Tabela1.A1" office:value-type="string">
                                  <text:p text:style-name="P7">5 músicos</text:p>
                                </table:table-cell>
                              </table:table-row>
                              <table:table-row table:style-name="Tabela1.1">
                                <table:table-cell table:style-name="Tabela1.A1" office:value-type="string">
                                  <text:p text:style-name="P7">31</text:p>
                                </table:table-cell>
                                <table:table-cell table:style-name="Tabela1.A1" office:value-type="string">
                                  <text:p text:style-name="P7">03/11/2024 21:54:37</text:p>
                                </table:table-cell>
                                <table:table-cell table:style-name="Tabela1.A1" office:value-type="string">
                                  <text:p text:style-name="P7">Wany Oliver</text:p>
                                </table:table-cell>
                                <table:table-cell table:style-name="Tabela1.A1" office:value-type="string">
                                  <text:p text:style-name="P30">28.722.014/0001-38</text:p>
                                </table:table-cell>
                                <table:table-cell table:style-name="Tabela1.A1" office:value-type="string">
                                  <text:p text:style-name="P7">JAMERSON BARBOSA DA SILVA</text:p>
                                </table:table-cell>
                                <table:table-cell table:style-name="Tabela1.A1" office:value-type="string">
                                  <text:p text:style-name="P7">Axé, Forró, Sertanejo</text:p>
                                </table:table-cell>
                                <table:table-cell table:style-name="Tabela1.A1" office:value-type="string">
                                  <text:p text:style-name="P7">3 músicos, 6 músicos</text:p>
                                </table:table-cell>
                              </table:table-row>
                              <table:table-row table:style-name="Tabela1.1">
                                <table:table-cell table:style-name="Tabela1.A1" office:value-type="string">
                                  <text:p text:style-name="P7">32</text:p>
                                </table:table-cell>
                                <table:table-cell table:style-name="Tabela1.A1" office:value-type="string">
                                  <text:p text:style-name="P7">05/11/2024 12:07:54</text:p>
                                </table:table-cell>
                                <table:table-cell table:style-name="Tabela1.A1" office:value-type="string">
                                  <text:p text:style-name="P7">Evy Oliver &amp; Amigos</text:p>
                                </table:table-cell>
                                <table:table-cell table:style-name="Tabela1.A1" office:value-type="string">
                                  <text:p text:style-name="P30">55.054.398/0001-30</text:p>
                                </table:table-cell>
                                <table:table-cell table:style-name="Tabela1.A1" office:value-type="string">
                                  <text:p text:style-name="P7">EVY OLIVER CONSULTING LTDA</text:p>
                                </table:table-cell>
                                <table:table-cell table:style-name="Tabela1.A1" office:value-type="string">
                                  <text:p text:style-name="P7">MPB, Pagode, Samba</text:p>
                                </table:table-cell>
                                <table:table-cell table:style-name="Tabela1.A1" office:value-type="string">
                                  <text:p text:style-name="P7">6 músicos, 9 músicos</text:p>
                                </table:table-cell>
                              </table:table-row>
                              <table:table-row table:style-name="Tabela1.1">
                                <table:table-cell table:style-name="Tabela1.A1" office:value-type="string">
                                  <text:p text:style-name="P7">33</text:p>
                                </table:table-cell>
                                <table:table-cell table:style-name="Tabela1.A1" office:value-type="string">
                                  <text:p text:style-name="P7">05/11/2024 15:09:06</text:p>
                                </table:table-cell>
                                <table:table-cell table:style-name="Tabela1.A1" office:value-type="string">
                                  <text:p text:style-name="P7">Samba De Roda</text:p>
                                </table:table-cell>
                                <table:table-cell table:style-name="Tabela1.A1" office:value-type="string">
                                  <text:p text:style-name="P30">48.547.351/0001-43</text:p>
                                </table:table-cell>
                                <table:table-cell table:style-name="Tabela1.A1" office:value-type="string">
                                  <text:p text:style-name="P7">CARLOS HENRIQUE DE JESUS PEREIRA</text:p>
                                </table:table-cell>
                                <table:table-cell table:style-name="Tabela1.A1" office:value-type="string">
                                  <text:p text:style-name="P7">Tradicional Afro-Brasileira e Cultura Popular</text:p>
                                </table:table-cell>
                                <table:table-cell table:style-name="Tabela1.A1" office:value-type="string">
                                  <text:p text:style-name="P7">6 músicos, 13 músicos</text:p>
                                </table:table-cell>
                              </table:table-row>
                              <table:table-row table:style-name="Tabela1.1">
                                <table:table-cell table:style-name="Tabela1.A1" office:value-type="string">
                                  <text:p text:style-name="P7">34</text:p>
                                </table:table-cell>
                                <table:table-cell table:style-name="Tabela1.A1" office:value-type="string">
                                  <text:p text:style-name="P7">05/11/2024 16:29:11</text:p>
                                </table:table-cell>
                                <table:table-cell table:style-name="Tabela1.A1" office:value-type="string">
                                  <text:p text:style-name="P7">Dj André Calisto</text:p>
                                </table:table-cell>
                                <table:table-cell table:style-name="Tabela1.A1" office:value-type="string">
                                  <text:p text:style-name="P30">46.920.001/0001-55</text:p>
                                </table:table-cell>
                                <table:table-cell table:style-name="Tabela1.A1" office:value-type="string">
                                  <text:p text:style-name="P7">ANDRE CALISTO DOS SANTOS</text:p>
                                </table:table-cell>
                                <table:table-cell table:style-name="Tabela1.A1" office:value-type="string">
                                  <text:p text:style-name="P7">DJ</text:p>
                                </table:table-cell>
                                <table:table-cell table:style-name="Tabela1.A1" office:value-type="string">
                                  <text:p text:style-name="P7">1 músico</text:p>
                                </table:table-cell>
                              </table:table-row>
                              <table:table-row table:style-name="Tabela1.1">
                                <table:table-cell table:style-name="Tabela1.A1" office:value-type="string">
                                  <text:p text:style-name="P7">35</text:p>
                                </table:table-cell>
                                <table:table-cell table:style-name="Tabela1.A1" office:value-type="string">
                                  <text:p text:style-name="P7">05/11/2024 22:00:41</text:p>
                                </table:table-cell>
                                <table:table-cell table:style-name="Tabela1.A1" office:value-type="string">
                                  <text:p text:style-name="P7">Força, Fé E Raiz</text:p>
                                </table:table-cell>
                                <table:table-cell table:style-name="Tabela1.A1" office:value-type="string">
                                  <text:p text:style-name="P30">53.982.657/0001-68</text:p>
                                </table:table-cell>
                                <table:table-cell table:style-name="Tabela1.A1" office:value-type="string">
                                  <text:p text:style-name="P7">ADILSON FERREIRA DOS SANTOS</text:p>
                                </table:table-cell>
                                <table:table-cell table:style-name="Tabela1.A1" office:value-type="string">
                                  <text:p text:style-name="P7">Samba, Jongo, Chorinho</text:p>
                                </table:table-cell>
                                <table:table-cell table:style-name="Tabela1.A1" office:value-type="string">
                                  <text:p text:style-name="P7">3 músicos, 5 músicos</text:p>
                                </table:table-cell>
                              </table:table-row>
                              <table:table-row table:style-name="Tabela1.1">
                                <table:table-cell table:style-name="Tabela1.A1" office:value-type="string">
                                  <text:p text:style-name="P7">36</text:p>
                                </table:table-cell>
                                <table:table-cell table:style-name="Tabela1.A1" office:value-type="string">
                                  <text:p text:style-name="P7">06/11/2024 13:55:44</text:p>
                                </table:table-cell>
                                <table:table-cell table:style-name="Tabela1.A1" office:value-type="string">
                                  <text:p text:style-name="P7">Maria Diva</text:p>
                                </table:table-cell>
                                <table:table-cell table:style-name="Tabela1.A1" office:value-type="string">
                                  <text:p text:style-name="P30">57.758.904/0001-06</text:p>
                                </table:table-cell>
                                <table:table-cell table:style-name="Tabela1.A1" office:value-type="string">
                                  <text:p text:style-name="P7">MARIA DIVA MARTINS DE ABREU</text:p>
                                </table:table-cell>
                                <table:table-cell table:style-name="Tabela1.A1" office:value-type="string">
                                  <text:p text:style-name="P7">Hip Hop, Pop, Rap</text:p>
                                </table:table-cell>
                                <table:table-cell table:style-name="Tabela1.A1" office:value-type="string">
                                  <text:p text:style-name="P7">1 músico, 2 músicos</text:p>
                                </table:table-cell>
                              </table:table-row>
                              <table:table-row table:style-name="Tabela1.1">
                                <table:table-cell table:style-name="Tabela1.A1" office:value-type="string">
                                  <text:p text:style-name="P7">37</text:p>
                                </table:table-cell>
                                <table:table-cell table:style-name="Tabela1.A1" office:value-type="string">
                                  <text:p text:style-name="P7">09/11/2024 17:40:28</text:p>
                                </table:table-cell>
                                <table:table-cell table:style-name="Tabela1.A1" office:value-type="string">
                                  <text:p text:style-name="P7">Os Boys Do Piseiro</text:p>
                                </table:table-cell>
                                <table:table-cell table:style-name="Tabela1.A1" office:value-type="string">
                                  <text:p text:style-name="P30">47.910.403.0001/31</text:p>
                                </table:table-cell>
                                <table:table-cell table:style-name="Tabela1.A1" office:value-type="string">
                                  <text:p text:style-name="P7">EDDY FERNANDES ALMEIDA DE OLIVEIRA</text:p>
                                </table:table-cell>
                                <table:table-cell table:style-name="Tabela1.A1" office:value-type="string">
                                  <text:p text:style-name="P7">Axé, Forró, Samba</text:p>
                                </table:table-cell>
                                <table:table-cell table:style-name="Tabela1.A1" office:value-type="string">
                                  <text:p text:style-name="P7">2 músicos</text:p>
                                </table:table-cell>
                              </table:table-row>
                              <table:table-row table:style-name="Tabela1.1">
                                <table:table-cell table:style-name="Tabela1.A1" office:value-type="string">
                                  <text:p text:style-name="P7">38</text:p>
                                </table:table-cell>
                                <table:table-cell table:style-name="Tabela1.A1" office:value-type="string">
                                  <text:p text:style-name="P7">13/11/2024 12:29:33</text:p>
                                </table:table-cell>
                                <table:table-cell table:style-name="Tabela1.A1" office:value-type="string">
                                  <text:p text:style-name="P7">Banda Saca Rolha</text:p>
                                </table:table-cell>
                                <table:table-cell table:style-name="Tabela1.A1" office:value-type="string">
                                  <text:p text:style-name="P30">23.774.134/0001-65</text:p>
                                </table:table-cell>
                                <table:table-cell table:style-name="Tabela1.A1" office:value-type="string">
                                  <text:p text:style-name="P7">ELOIZA DE OLIVEIRA</text:p>
                                </table:table-cell>
                                <table:table-cell table:style-name="Tabela1.A1" office:value-type="string">
                                  <text:p text:style-name="P7">Marchinhas carnavalescas e sambas de carnaval</text:p>
                                </table:table-cell>
                                <table:table-cell table:style-name="Tabela1.A1" office:value-type="string">
                                  <text:p text:style-name="P7">7 músicos</text:p>
                                </table:table-cell>
                              </table:table-row>
                              <table:table-row table:style-name="Tabela1.1">
                                <table:table-cell table:style-name="Tabela1.A1" office:value-type="string">
                                  <text:p text:style-name="P7">39</text:p>
                                </table:table-cell>
                                <table:table-cell table:style-name="Tabela1.A1" office:value-type="string">
                                  <text:p text:style-name="P7">14/11/2024 13:14:10</text:p>
                                </table:table-cell>
                                <table:table-cell table:style-name="Tabela1.A1" office:value-type="string">
                                  <text:p text:style-name="P7">Jasmin E Gabriel Gimene</text:p>
                                </table:table-cell>
                                <table:table-cell table:style-name="Tabela1.A1" office:value-type="string">
                                  <text:p text:style-name="P30">40.140.120/0001-09</text:p>
                                </table:table-cell>
                                <table:table-cell table:style-name="Tabela1.A1" office:value-type="string">
                                  <text:p text:style-name="P7">JASMIN DE SANT ANNA GUERRA GIMENE</text:p>
                                </table:table-cell>
                                <table:table-cell table:style-name="Tabela1.A1" office:value-type="string">
                                  <text:p text:style-name="P7">Pop, Rock, Clássicos internacionais</text:p>
                                </table:table-cell>
                                <table:table-cell table:style-name="Tabela1.A1" office:value-type="string">
                                  <text:p text:style-name="P7">2 músicos</text:p>
                                </table:table-cell>
                              </table:table-row>
                              <table:table-row table:style-name="Tabela1.1">
                                <table:table-cell table:style-name="Tabela1.A1" office:value-type="string">
                                  <text:p text:style-name="P7">40</text:p>
                                </table:table-cell>
                                <table:table-cell table:style-name="Tabela1.A1" office:value-type="string">
                                  <text:p text:style-name="P7">14/11/2024 16:11:39</text:p>
                                </table:table-cell>
                                <table:table-cell table:style-name="Tabela1.A1" office:value-type="string">
                                  <text:p text:style-name="P7">Cristiano Fragoso</text:p>
                                </table:table-cell>
                                <table:table-cell table:style-name="Tabela1.A1" office:value-type="string">
                                  <text:p text:style-name="P30">18.590.946/0001-10</text:p>
                                </table:table-cell>
                                <table:table-cell table:style-name="Tabela1.A1" office:value-type="string">
                                  <text:p text:style-name="P7">CRISTIANO GOMES FRAGOSO</text:p>
                                </table:table-cell>
                                <table:table-cell table:style-name="Tabela1.A1" office:value-type="string">
                                  <text:p text:style-name="P7">MPB, Pop, Sertanejo</text:p>
                                </table:table-cell>
                                <table:table-cell table:style-name="Tabela1.A1" office:value-type="string">
                                  <text:p text:style-name="P7">1 músico</text:p>
                                </table:table-cell>
                              </table:table-row>
                              <table:table-row table:style-name="Tabela1.1">
                                <table:table-cell table:style-name="Tabela1.A1" office:value-type="string">
                                  <text:p text:style-name="P7">41</text:p>
                                </table:table-cell>
                                <table:table-cell table:style-name="Tabela1.A1" office:value-type="string">
                                  <text:p text:style-name="P7">25/11/2024 20:54:41</text:p>
                                </table:table-cell>
                                <table:table-cell table:style-name="Tabela1.A1" office:value-type="string">
                                  <text:p text:style-name="P7">Energia Viva</text:p>
                                </table:table-cell>
                                <table:table-cell table:style-name="Tabela1.A1" office:value-type="string">
                                  <text:p text:style-name="P30">33.221.035/0001-00</text:p>
                                </table:table-cell>
                                <table:table-cell table:style-name="Tabela1.A1" office:value-type="string">
                                  <text:p text:style-name="P7">MICHAEL DOUGLAS MOREIRA DOS SANTOS</text:p>
                                </table:table-cell>
                                <table:table-cell table:style-name="Tabela1.A1" office:value-type="string">
                                  <text:p text:style-name="P7">Reggae, Rock, Nova MPB</text:p>
                                </table:table-cell>
                                <table:table-cell table:style-name="Tabela1.A1" office:value-type="string">
                                  <text:p text:style-name="P7">5 músicos</text:p>
                                </table:table-cell>
                              </table:table-row>
                              <table:table-row table:style-name="Tabela1.1">
                                <table:table-cell table:style-name="Tabela1.A1" office:value-type="string">
                                  <text:p text:style-name="P7">42</text:p>
                                </table:table-cell>
                                <table:table-cell table:style-name="Tabela1.A1" office:value-type="string">
                                  <text:p text:style-name="P7">26/11/2024 16:40:40</text:p>
                                </table:table-cell>
                                <table:table-cell table:style-name="Tabela1.A1" office:value-type="string">
                                  <text:p text:style-name="P7">Afenix</text:p>
                                </table:table-cell>
                                <table:table-cell table:style-name="Tabela1.A1" office:value-type="string">
                                  <text:p text:style-name="P30">53.406.746/0001-66</text:p>
                                </table:table-cell>
                                <table:table-cell table:style-name="Tabela1.A1" office:value-type="string">
                                  <text:p text:style-name="P7">THIAGO CARDOSO DE CAMPOS</text:p>
                                </table:table-cell>
                                <table:table-cell table:style-name="Tabela1.A1" office:value-type="string">
                                  <text:p text:style-name="P7">Pop</text:p>
                                </table:table-cell>
                                <table:table-cell table:style-name="Tabela1.A1" office:value-type="string">
                                  <text:p text:style-name="P7">2 músicos</text:p>
                                </table:table-cell>
                              </table:table-row>
                              <table:table-row table:style-name="Tabela1.1">
                                <table:table-cell table:style-name="Tabela1.A1" office:value-type="string">
                                  <text:p text:style-name="P7">43</text:p>
                                </table:table-cell>
                                <table:table-cell table:style-name="Tabela1.A1" office:value-type="string">
                                  <text:p text:style-name="P7">26/11/2024 21:32:56</text:p>
                                </table:table-cell>
                                <table:table-cell table:style-name="Tabela1.A1" office:value-type="string">
                                  <text:p text:style-name="P7">Dom Cray &amp; Banda Vitória Soul</text:p>
                                </table:table-cell>
                                <table:table-cell table:style-name="Tabela1.A1" office:value-type="string">
                                  <text:p text:style-name="P30">49.059.964/0001-02</text:p>
                                </table:table-cell>
                                <table:table-cell table:style-name="Tabela1.A1" office:value-type="string">
                                  <text:p text:style-name="P7">DOMINGOS AMARO MARTINS DE BARROS</text:p>
                                </table:table-cell>
                                <table:table-cell table:style-name="Tabela1.A1" office:value-type="string">
                                  <text:p text:style-name="P7">Jazz, MPB, Rock</text:p>
                                </table:table-cell>
                                <table:table-cell table:style-name="Tabela1.A1" office:value-type="string">
                                  <text:p text:style-name="P7">5 músicos</text:p>
                                </table:table-cell>
                              </table:table-row>
                              <table:table-row table:style-name="Tabela1.1">
                                <table:table-cell table:style-name="Tabela1.A1" office:value-type="string">
                                  <text:p text:style-name="P7">44</text:p>
                                </table:table-cell>
                                <table:table-cell table:style-name="Tabela1.A1" office:value-type="string">
                                  <text:p text:style-name="P7">28/11/2024 14:37:03</text:p>
                                </table:table-cell>
                                <table:table-cell table:style-name="Tabela1.A1" office:value-type="string">
                                  <text:p text:style-name="P7">Edill Pretty</text:p>
                                </table:table-cell>
                                <table:table-cell table:style-name="Tabela1.A1" office:value-type="string">
                                  <text:p text:style-name="P30">47.345.490/0001-21</text:p>
                                </table:table-cell>
                                <table:table-cell table:style-name="Tabela1.A1" office:value-type="string">
                                  <text:p text:style-name="P7">EDMILSON PRETI</text:p>
                                </table:table-cell>
                                <table:table-cell table:style-name="Tabela1.A1" office:value-type="string">
                                  <text:p text:style-name="P7">Country, Sertanejo</text:p>
                                </table:table-cell>
                                <table:table-cell table:style-name="Tabela1.A1" office:value-type="string">
                                  <text:p text:style-name="P7">1 músico</text:p>
                                </table:table-cell>
                              </table:table-row>
                              <table:table-row table:style-name="Tabela1.1">
                                <table:table-cell table:style-name="Tabela1.A1" office:value-type="string">
                                  <text:p text:style-name="P7">45</text:p>
                                </table:table-cell>
                                <table:table-cell table:style-name="Tabela1.A1" office:value-type="string">
                                  <text:p text:style-name="P7">29/11/2024 12:24:22</text:p>
                                </table:table-cell>
                                <table:table-cell table:style-name="Tabela1.A1" office:value-type="string">
                                  <text:p text:style-name="P7">Grupo Parceria</text:p>
                                </table:table-cell>
                                <table:table-cell table:style-name="Tabela1.A1" office:value-type="string">
                                  <text:p text:style-name="P30">58.111.190/0001-02</text:p>
                                </table:table-cell>
                                <table:table-cell table:style-name="Tabela1.A1" office:value-type="string">
                                  <text:p text:style-name="P7">MARCELO CAETANO DA <text:soft-page-break/>SILVA</text:p>
                                </table:table-cell>
                                <table:table-cell table:style-name="Tabela1.A1" office:value-type="string">
                                  <text:p text:style-name="P7">MPB, Pagode, <text:soft-page-break/>Sertanejo</text:p>
                                </table:table-cell>
                                <table:table-cell table:style-name="Tabela1.A1" office:value-type="string">
                                  <text:p text:style-name="P7">6 músicos</text:p>
                                </table:table-cell>
                              </table:table-row>
                              <table:table-row table:style-name="Tabela1.1">
                                <table:table-cell table:style-name="Tabela1.A1" office:value-type="string">
                                  <text:p text:style-name="P7">46</text:p>
                                </table:table-cell>
                                <table:table-cell table:style-name="Tabela1.A1" office:value-type="string">
                                  <text:p text:style-name="P7">12/12/2024 09:55:42</text:p>
                                </table:table-cell>
                                <table:table-cell table:style-name="Tabela1.A1" office:value-type="string">
                                  <text:p text:style-name="P7">Quarteto Jazz&amp; Cia</text:p>
                                </table:table-cell>
                                <table:table-cell table:style-name="Tabela1.A1" office:value-type="string">
                                  <text:p text:style-name="P30">32.675.398/0001-52</text:p>
                                </table:table-cell>
                                <table:table-cell table:style-name="Tabela1.A1" office:value-type="string">
                                  <text:p text:style-name="P7">MARCOS HENRIQUE PEREIRA DE SOUZA</text:p>
                                </table:table-cell>
                                <table:table-cell table:style-name="Tabela1.A1" office:value-type="string">
                                  <text:p text:style-name="P7">Instrumental, Jazz, MPB</text:p>
                                </table:table-cell>
                                <table:table-cell table:style-name="Tabela1.A1" office:value-type="string">
                                  <text:p text:style-name="P7">4 músicos</text:p>
                                </table:table-cell>
                              </table:table-row>
                              <table:table-row table:style-name="Tabela1.1">
                                <table:table-cell table:style-name="Tabela1.A1" office:value-type="string">
                                  <text:p text:style-name="P7">47</text:p>
                                </table:table-cell>
                                <table:table-cell table:style-name="Tabela1.A1" office:value-type="string">
                                  <text:p text:style-name="P7">19/12/2024 09:03:07</text:p>
                                </table:table-cell>
                                <table:table-cell table:style-name="Tabela1.A1" office:value-type="string">
                                  <text:p text:style-name="P7">Terra Forte</text:p>
                                </table:table-cell>
                                <table:table-cell table:style-name="Tabela1.A1" office:value-type="string">
                                  <text:p text:style-name="P30">54.796.861/0001-57</text:p>
                                </table:table-cell>
                                <table:table-cell table:style-name="Tabela1.A1" office:value-type="string">
                                  <text:p text:style-name="P7">DOUGLAS COSSANI</text:p>
                                </table:table-cell>
                                <table:table-cell table:style-name="Tabela1.A1" office:value-type="string">
                                  <text:p text:style-name="P7">Instrumental, Reggae, Rock</text:p>
                                </table:table-cell>
                                <table:table-cell table:style-name="Tabela1.A1" office:value-type="string">
                                  <text:p text:style-name="P7">7 músicos</text:p>
                                </table:table-cell>
                              </table:table-row>
                              <table:table-row table:style-name="Tabela1.1">
                                <table:table-cell table:style-name="Tabela1.A1" office:value-type="string">
                                  <text:p text:style-name="P7">48</text:p>
                                </table:table-cell>
                                <table:table-cell table:style-name="Tabela1.A1" office:value-type="string">
                                  <text:p text:style-name="P7">05/01/2025 20:55:01</text:p>
                                </table:table-cell>
                                <table:table-cell table:style-name="Tabela1.A1" office:value-type="string">
                                  <text:p text:style-name="P7">Nick Ravaneda</text:p>
                                </table:table-cell>
                                <table:table-cell table:style-name="Tabela1.A1" office:value-type="string">
                                  <text:p text:style-name="P30">58.236.527/0001-08</text:p>
                                </table:table-cell>
                                <table:table-cell table:style-name="Tabela1.A1" office:value-type="string">
                                  <text:p text:style-name="P7">ELIANICE RAVANEDA</text:p>
                                </table:table-cell>
                                <table:table-cell table:style-name="Tabela1.A1" office:value-type="string">
                                  <text:p text:style-name="P7">MPB, Pop, Rock</text:p>
                                </table:table-cell>
                                <table:table-cell table:style-name="Tabela1.A1" office:value-type="string">
                                  <text:p text:style-name="P7">1 músico, 2 músicos</text:p>
                                </table:table-cell>
                              </table:table-row>
                              <table:table-row table:style-name="Tabela1.1">
                                <table:table-cell table:style-name="Tabela1.A1" office:value-type="string">
                                  <text:p text:style-name="P7">49</text:p>
                                </table:table-cell>
                                <table:table-cell table:style-name="Tabela1.A1" office:value-type="string">
                                  <text:p text:style-name="P7">07/01/2025 16:30:37</text:p>
                                </table:table-cell>
                                <table:table-cell table:style-name="Tabela1.A1" office:value-type="string">
                                  <text:p text:style-name="P7">The Nubi</text:p>
                                </table:table-cell>
                                <table:table-cell table:style-name="Tabela1.A1" office:value-type="string">
                                  <text:p text:style-name="P30">45.507.957/0001-67</text:p>
                                </table:table-cell>
                                <table:table-cell table:style-name="Tabela1.A1" office:value-type="string">
                                  <text:p text:style-name="P7">WANDER MOREIRA DE ANDRADE</text:p>
                                </table:table-cell>
                                <table:table-cell table:style-name="Tabela1.A1" office:value-type="string">
                                  <text:p text:style-name="P7">Rock, Indie</text:p>
                                </table:table-cell>
                                <table:table-cell table:style-name="Tabela1.A1" office:value-type="string">
                                  <text:p text:style-name="P7">3 músicos</text:p>
                                </table:table-cell>
                              </table:table-row>
                              <table:table-row table:style-name="Tabela1.1">
                                <table:table-cell table:style-name="Tabela1.A1" office:value-type="string">
                                  <text:p text:style-name="P7">50</text:p>
                                </table:table-cell>
                                <table:table-cell table:style-name="Tabela1.A1" office:value-type="string">
                                  <text:p text:style-name="P7">08/01/2025 01:29:28</text:p>
                                </table:table-cell>
                                <table:table-cell table:style-name="Tabela1.A1" office:value-type="string">
                                  <text:p text:style-name="P7">Forró De Todos</text:p>
                                </table:table-cell>
                                <table:table-cell table:style-name="Tabela1.A1" office:value-type="string">
                                  <text:p text:style-name="P30">30.435.246/0001-57</text:p>
                                </table:table-cell>
                                <table:table-cell table:style-name="Tabela1.A1" office:value-type="string">
                                  <text:p text:style-name="P7">THIAGO DIOGO FERRAREZI</text:p>
                                </table:table-cell>
                                <table:table-cell table:style-name="Tabela1.A1" office:value-type="string">
                                  <text:p text:style-name="P7">Forró</text:p>
                                </table:table-cell>
                                <table:table-cell table:style-name="Tabela1.A1" office:value-type="string">
                                  <text:p text:style-name="P7">3 músicos, 6 músicos</text:p>
                                </table:table-cell>
                              </table:table-row>
                              <table:table-row table:style-name="Tabela1.1">
                                <table:table-cell table:style-name="Tabela1.A1" office:value-type="string">
                                  <text:p text:style-name="P7">51</text:p>
                                </table:table-cell>
                                <table:table-cell table:style-name="Tabela1.A1" office:value-type="string">
                                  <text:p text:style-name="P7">09/01/2025 13:56:03</text:p>
                                </table:table-cell>
                                <table:table-cell table:style-name="Tabela1.A1" office:value-type="string">
                                  <text:p text:style-name="P7">Lunari</text:p>
                                </table:table-cell>
                                <table:table-cell table:style-name="Tabela1.A1" office:value-type="string">
                                  <text:p text:style-name="P30">44.697.148/0001-00</text:p>
                                </table:table-cell>
                                <table:table-cell table:style-name="Tabela1.A1" office:value-type="string">
                                  <text:p text:style-name="P7">NATHALIA DE LIMA SILVA</text:p>
                                </table:table-cell>
                                <table:table-cell table:style-name="Tabela1.A1" office:value-type="string">
                                  <text:p text:style-name="P7">Rock</text:p>
                                </table:table-cell>
                                <table:table-cell table:style-name="Tabela1.A1" office:value-type="string">
                                  <text:p text:style-name="P7">2 músicos</text:p>
                                </table:table-cell>
                              </table:table-row>
                              <table:table-row table:style-name="Tabela1.1">
                                <table:table-cell table:style-name="Tabela1.A1" office:value-type="string">
                                  <text:p text:style-name="P7">52</text:p>
                                </table:table-cell>
                                <table:table-cell table:style-name="Tabela1.A1" office:value-type="string">
                                  <text:p text:style-name="P7">29/11/2024 12:42:19*</text:p>
                                </table:table-cell>
                                <table:table-cell table:style-name="Tabela1.A1" office:value-type="string">
                                  <text:p text:style-name="P7">Kayla Makena E Banda Crias Do Kemet</text:p>
                                </table:table-cell>
                                <table:table-cell table:style-name="Tabela1.A1" office:value-type="string">
                                  <text:p text:style-name="P30">44.566.567/0001-03</text:p>
                                </table:table-cell>
                                <table:table-cell table:style-name="Tabela1.A1" office:value-type="string">
                                  <text:p text:style-name="P7">MARCELLO RODRIGUES DE MENEZES</text:p>
                                </table:table-cell>
                                <table:table-cell table:style-name="Tabela1.A1" office:value-type="string">
                                  <text:p text:style-name="P7">Reggae</text:p>
                                </table:table-cell>
                                <table:table-cell table:style-name="Tabela1.A1" office:value-type="string">
                                  <text:p text:style-name="P7">5 músicos</text:p>
                                </table:table-cell>
                              </table:table-row>
                              <table:table-row table:style-name="Tabela1.1">
                                <table:table-cell table:style-name="Tabela1.A1" office:value-type="string">
                                  <text:p text:style-name="P7">53</text:p>
                                </table:table-cell>
                                <table:table-cell table:style-name="Tabela1.A1" office:value-type="string">
                                  <text:p text:style-name="P7">14/01/2025 11:54:08</text:p>
                                </table:table-cell>
                                <table:table-cell table:style-name="Tabela1.A1" office:value-type="string">
                                  <text:p text:style-name="P7">Naiah</text:p>
                                </table:table-cell>
                                <table:table-cell table:style-name="Tabela1.A1" office:value-type="string">
                                  <text:p text:style-name="P30">52.906.572/0001-38</text:p>
                                </table:table-cell>
                                <table:table-cell table:style-name="Tabela1.A1" office:value-type="string">
                                  <text:p text:style-name="P7">NAIAH DIAS REIS</text:p>
                                </table:table-cell>
                                <table:table-cell table:style-name="Tabela1.A1" office:value-type="string">
                                  <text:p text:style-name="P7">Forró, MPB, Samba</text:p>
                                </table:table-cell>
                                <table:table-cell table:style-name="Tabela1.A1" office:value-type="string">
                                  <text:p text:style-name="P7">1 músico, 3 músicos</text:p>
                                </table:table-cell>
                              </table:table-row>
                              <table:table-row table:style-name="Tabela1.1">
                                <table:table-cell table:style-name="Tabela1.A1" office:value-type="string">
                                  <text:p text:style-name="P7">54</text:p>
                                </table:table-cell>
                                <table:table-cell table:style-name="Tabela1.A1" office:value-type="string">
                                  <text:p text:style-name="P7">17/01/2025 11:48:50</text:p>
                                </table:table-cell>
                                <table:table-cell table:style-name="Tabela1.A1" office:value-type="string">
                                  <text:p text:style-name="P7">Dj Spunk'T</text:p>
                                </table:table-cell>
                                <table:table-cell table:style-name="Tabela1.A1" office:value-type="string">
                                  <text:p text:style-name="P30">18.648.833/0001-29</text:p>
                                </table:table-cell>
                                <table:table-cell table:style-name="Tabela1.A1" office:value-type="string">
                                  <text:p text:style-name="P7">THIAGO BENTIVOGLIO BARBOZA</text:p>
                                </table:table-cell>
                                <table:table-cell table:style-name="Tabela1.A1" office:value-type="string">
                                  <text:p text:style-name="P7">DJ, MPB, Pop</text:p>
                                </table:table-cell>
                                <table:table-cell table:style-name="Tabela1.A1" office:value-type="string">
                                  <text:p text:style-name="P7">1 músico</text:p>
                                </table:table-cell>
                              </table:table-row>
                              <table:table-row table:style-name="Tabela1.1">
                                <table:table-cell table:style-name="Tabela1.A1" office:value-type="string">
                                  <text:p text:style-name="P7">55</text:p>
                                </table:table-cell>
                                <table:table-cell table:style-name="Tabela1.A1" office:value-type="string">
                                  <text:p text:style-name="P7">17/01/2025 15:15:13</text:p>
                                </table:table-cell>
                                <table:table-cell table:style-name="Tabela1.A1" office:value-type="string">
                                  <text:p text:style-name="P7">Dnei Gonçalves E Biel Moura</text:p>
                                </table:table-cell>
                                <table:table-cell table:style-name="Tabela1.A1" office:value-type="string">
                                  <text:p text:style-name="P30">44.502.158/0001-35</text:p>
                                </table:table-cell>
                                <table:table-cell table:style-name="Tabela1.A1" office:value-type="string">
                                  <text:p text:style-name="P7">GABRIEL MOURA PASSOS FERREIRA</text:p>
                                </table:table-cell>
                                <table:table-cell table:style-name="Tabela1.A1" office:value-type="string">
                                  <text:p text:style-name="P7">MPB, Rock, Canções infantis</text:p>
                                </table:table-cell>
                                <table:table-cell table:style-name="Tabela1.A1" office:value-type="string">
                                  <text:p text:style-name="P7">2 músicos, 3 músicos</text:p>
                                </table:table-cell>
                              </table:table-row>
                              <table:table-row table:style-name="Tabela1.1">
                                <table:table-cell table:style-name="Tabela1.A1" office:value-type="string">
                                  <text:p text:style-name="P7">56</text:p>
                                </table:table-cell>
                                <table:table-cell table:style-name="Tabela1.A1" office:value-type="string">
                                  <text:p text:style-name="P7">18/01/2025 13:35:30</text:p>
                                </table:table-cell>
                                <table:table-cell table:style-name="Tabela1.A1" office:value-type="string">
                                  <text:p text:style-name="P7">Banda Agita Aí</text:p>
                                </table:table-cell>
                                <table:table-cell table:style-name="Tabela1.A1" office:value-type="string">
                                  <text:p text:style-name="P30">18.428.296/0001-01</text:p>
                                </table:table-cell>
                                <table:table-cell table:style-name="Tabela1.A1" office:value-type="string">
                                  <text:p text:style-name="P7">FERNANDO OLIVEIRA PILATTI</text:p>
                                </table:table-cell>
                                <table:table-cell table:style-name="Tabela1.A1" office:value-type="string">
                                  <text:p text:style-name="P7">Axé, Sertanejo, Banda Baile</text:p>
                                </table:table-cell>
                                <table:table-cell table:style-name="Tabela1.A1" office:value-type="string">
                                  <text:p text:style-name="P7">6 músicos, 7 músicos</text:p>
                                </table:table-cell>
                              </table:table-row>
                              <table:table-row table:style-name="Tabela1.1">
                                <table:table-cell table:style-name="Tabela1.A1" office:value-type="string">
                                  <text:p text:style-name="P7">57</text:p>
                                </table:table-cell>
                                <table:table-cell table:style-name="Tabela1.A1" office:value-type="string">
                                  <text:p text:style-name="P7">23/01/2025 23:36:35</text:p>
                                </table:table-cell>
                                <table:table-cell table:style-name="Tabela1.A1" office:value-type="string">
                                  <text:p text:style-name="P7">Vinicius Andrade</text:p>
                                </table:table-cell>
                                <table:table-cell table:style-name="Tabela1.A1" office:value-type="string">
                                  <text:p text:style-name="P30">57.780.273/0001-13</text:p>
                                </table:table-cell>
                                <table:table-cell table:style-name="Tabela1.A1" office:value-type="string">
                                  <text:p text:style-name="P7">VINICIUS DA SILVA ANDRADE OLIVEIRA</text:p>
                                </table:table-cell>
                                <table:table-cell table:style-name="Tabela1.A1" office:value-type="string">
                                  <text:p text:style-name="P7">Instrumental, Jazz, MPB</text:p>
                                </table:table-cell>
                                <table:table-cell table:style-name="Tabela1.A1" office:value-type="string">
                                  <text:p text:style-name="P7">2 músicos, 4 músicos</text:p>
                                </table:table-cell>
                              </table:table-row>
                              <table:table-row table:style-name="Tabela1.1">
                                <table:table-cell table:style-name="Tabela1.A1" office:value-type="string">
                                  <text:p text:style-name="P7">58</text:p>
                                </table:table-cell>
                                <table:table-cell table:style-name="Tabela1.A1" office:value-type="string">
                                  <text:p text:style-name="P7">24/01/2025 14:56:58</text:p>
                                </table:table-cell>
                                <table:table-cell table:style-name="Tabela1.A1" office:value-type="string">
                                  <text:p text:style-name="P7">Dj Alexia</text:p>
                                </table:table-cell>
                                <table:table-cell table:style-name="Tabela1.A1" office:value-type="string">
                                  <text:p text:style-name="P30">29.657.528/0001-10</text:p>
                                </table:table-cell>
                                <table:table-cell table:style-name="Tabela1.A1" office:value-type="string">
                                  <text:p text:style-name="P7">ALEXIA GOMES CRUZ</text:p>
                                </table:table-cell>
                                <table:table-cell table:style-name="Tabela1.A1" office:value-type="string">
                                  <text:p text:style-name="P7">DJ, Eletrônica, Funk</text:p>
                                </table:table-cell>
                                <table:table-cell table:style-name="Tabela1.A1" office:value-type="string">
                                  <text:p text:style-name="P7">1 músico, 2 músicos</text:p>
                                </table:table-cell>
                              </table:table-row>
                              <table:table-row table:style-name="Tabela1.1">
                                <table:table-cell table:style-name="Tabela1.A1" office:value-type="string">
                                  <text:p text:style-name="P7">59</text:p>
                                </table:table-cell>
                                <table:table-cell table:style-name="Tabela1.A1" office:value-type="string">
                                  <text:p text:style-name="P7">06/11/2024 20:16:07*</text:p>
                                </table:table-cell>
                                <table:table-cell table:style-name="Tabela1.A1" office:value-type="string">
                                  <text:p text:style-name="P7">Kelly E Paoli</text:p>
                                </table:table-cell>
                                <table:table-cell table:style-name="Tabela1.A1" office:value-type="string">
                                  <text:p text:style-name="P30">43.925.894/0001-33</text:p>
                                </table:table-cell>
                                <table:table-cell table:style-name="Tabela1.A1" office:value-type="string">
                                  <text:p text:style-name="P7">AGNALDO DIAS DE SOUZA JUNIOR</text:p>
                                </table:table-cell>
                                <table:table-cell table:style-name="Tabela1.A1" office:value-type="string">
                                  <text:p text:style-name="P7">MPB, Pop, Sertanejo</text:p>
                                </table:table-cell>
                                <table:table-cell table:style-name="Tabela1.A1" office:value-type="string">
                                  <text:p text:style-name="P7">2 músicos, 5 músicos</text:p>
                                </table:table-cell>
                              </table:table-row>
                              <table:table-row table:style-name="Tabela1.1">
                                <table:table-cell table:style-name="Tabela1.A1" office:value-type="string">
                                  <text:p text:style-name="P7">60</text:p>
                                </table:table-cell>
                                <table:table-cell table:style-name="Tabela1.A1" office:value-type="string">
                                  <text:p text:style-name="P7">08/02/2025 14:11:52</text:p>
                                </table:table-cell>
                                <table:table-cell table:style-name="Tabela1.A1" office:value-type="string">
                                  <text:p text:style-name="P7">Bateria Ritmo Puro</text:p>
                                </table:table-cell>
                                <table:table-cell table:style-name="Tabela1.A1" office:value-type="string">
                                  <text:p text:style-name="P30">53.439.619/0001-63</text:p>
                                </table:table-cell>
                                <table:table-cell table:style-name="Tabela1.A1" office:value-type="string">
                                  <text:p text:style-name="P7">THIAGO DA SILVA</text:p>
                                </table:table-cell>
                                <table:table-cell table:style-name="Tabela1.A1" office:value-type="string">
                                  <text:p text:style-name="P7">MPB, Samba, Bateria</text:p>
                                </table:table-cell>
                                <table:table-cell table:style-name="Tabela1.A1" office:value-type="string">
                                  <text:p text:style-name="P7">Acima de 13 músicos</text:p>
                                </table:table-cell>
                              </table:table-row>
                              <table:table-row table:style-name="Tabela1.1">
                                <table:table-cell table:style-name="Tabela1.A1" office:value-type="string">
                                  <text:p text:style-name="P7">61</text:p>
                                </table:table-cell>
                                <table:table-cell table:style-name="Tabela1.A1" office:value-type="string">
                                  <text:p text:style-name="P7">12/02/2025 13:30:44</text:p>
                                </table:table-cell>
                                <table:table-cell table:style-name="Tabela1.A1" office:value-type="string">
                                  <text:p text:style-name="P7">Cidreira</text:p>
                                </table:table-cell>
                                <table:table-cell table:style-name="Tabela1.A1" office:value-type="string">
                                  <text:p text:style-name="P30">59.330.557/0001-33</text:p>
                                </table:table-cell>
                                <table:table-cell table:style-name="Tabela1.A1" office:value-type="string">
                                  <text:p text:style-name="P7">GABRIEL HENRIQUE CIDREIRA DE SOUZA</text:p>
                                </table:table-cell>
                                <table:table-cell table:style-name="Tabela1.A1" office:value-type="string">
                                  <text:p text:style-name="P7">Pop, Rock, Indie</text:p>
                                </table:table-cell>
                                <table:table-cell table:style-name="Tabela1.A1" office:value-type="string">
                                  <text:p text:style-name="P7">1 músico, 2 músicos</text:p>
                                </table:table-cell>
                              </table:table-row>
                              <table:table-row table:style-name="Tabela1.1">
                                <table:table-cell table:style-name="Tabela1.A1" office:value-type="string">
                                  <text:p text:style-name="P7">62</text:p>
                                </table:table-cell>
                                <table:table-cell table:style-name="Tabela1.A1" office:value-type="string">
                                  <text:p text:style-name="P7">14/02/2025 19:00:55</text:p>
                                </table:table-cell>
                                <table:table-cell table:style-name="Tabela1.A1" office:value-type="string">
                                  <text:p text:style-name="P7">Banda Tribo Caiçara</text:p>
                                </table:table-cell>
                                <table:table-cell table:style-name="Tabela1.A1" office:value-type="string">
                                  <text:p text:style-name="P30">31.468.371/0001-26</text:p>
                                </table:table-cell>
                                <table:table-cell table:style-name="Tabela1.A1" office:value-type="string">
                                  <text:p text:style-name="P7">EDGAR DE CAMARGO SMIDT</text:p>
                                </table:table-cell>
                                <table:table-cell table:style-name="Tabela1.A1" office:value-type="string">
                                  <text:p text:style-name="P7">Forró, MPB, Reggae</text:p>
                                </table:table-cell>
                                <table:table-cell table:style-name="Tabela1.A1" office:value-type="string">
                                  <text:p text:style-name="P7">4 músicos, 7 músicos</text:p>
                                </table:table-cell>
                              </table:table-row>
                              <table:table-row table:style-name="Tabela1.1">
                                <table:table-cell table:style-name="Tabela1.A1" office:value-type="string">
                                  <text:p text:style-name="P7">63</text:p>
                                </table:table-cell>
                                <table:table-cell table:style-name="Tabela1.A1" office:value-type="string">
                                  <text:p text:style-name="P7">23/02/2025 13:10:14</text:p>
                                </table:table-cell>
                                <table:table-cell table:style-name="Tabela1.A1" office:value-type="string">
                                  <text:p text:style-name="P7">Ze Da Viola E Washington Oliveira</text:p>
                                </table:table-cell>
                                <table:table-cell table:style-name="Tabela1.A1" office:value-type="string">
                                  <text:p text:style-name="P30">46.856.128/0001-52</text:p>
                                </table:table-cell>
                                <table:table-cell table:style-name="Tabela1.A1" office:value-type="string">
                                  <text:p text:style-name="P7">WASHINGTON LUIS DE OLIVEIRA</text:p>
                                </table:table-cell>
                                <table:table-cell table:style-name="Tabela1.A1" office:value-type="string">
                                  <text:p text:style-name="P7">Sertanejo</text:p>
                                </table:table-cell>
                                <table:table-cell table:style-name="Tabela1.A1" office:value-type="string">
                                  <text:p text:style-name="P7">3 músicos</text:p>
                                </table:table-cell>
                              </table:table-row>
                              <table:table-row table:style-name="Tabela1.1">
                                <table:table-cell table:style-name="Tabela1.A1" office:value-type="string">
                                  <text:p text:style-name="P7">64</text:p>
                                </table:table-cell>
                                <table:table-cell table:style-name="Tabela1.A1" office:value-type="string">
                                  <text:p text:style-name="P7">25/02/2025 11:25:22</text:p>
                                </table:table-cell>
                                <table:table-cell table:style-name="Tabela1.A1" office:value-type="string">
                                  <text:p text:style-name="P7">Raiane Pires</text:p>
                                </table:table-cell>
                                <table:table-cell table:style-name="Tabela1.A1" office:value-type="string">
                                  <text:p text:style-name="P30">57.978.456/0001-48</text:p>
                                </table:table-cell>
                                <table:table-cell table:style-name="Tabela1.A1" office:value-type="string">
                                  <text:p text:style-name="P7">RAYANNY CRISLEY APARECIDA JUNQUEIRA PIRES</text:p>
                                </table:table-cell>
                                <table:table-cell table:style-name="Tabela1.A1" office:value-type="string">
                                  <text:p text:style-name="P7">Axé, Samba, MPB</text:p>
                                </table:table-cell>
                                <table:table-cell table:style-name="Tabela1.A1" office:value-type="string">
                                  <text:p text:style-name="P7">1 músico</text:p>
                                </table:table-cell>
                              </table:table-row>
                              <table:table-row table:style-name="Tabela1.1">
                                <table:table-cell table:style-name="Tabela1.A1" office:value-type="string">
                                  <text:p text:style-name="P7">65</text:p>
                                </table:table-cell>
                                <table:table-cell table:style-name="Tabela1.A1" office:value-type="string">
                                  <text:p text:style-name="P7">14/03/2025 10:38:48</text:p>
                                </table:table-cell>
                                <table:table-cell table:style-name="Tabela1.A1" office:value-type="string">
                                  <text:p text:style-name="P7">Leandro Cabaret Night</text:p>
                                </table:table-cell>
                                <table:table-cell table:style-name="Tabela1.A1" office:value-type="string">
                                  <text:p text:style-name="P30">24.510.301/0001-23</text:p>
                                </table:table-cell>
                                <table:table-cell table:style-name="Tabela1.A1" office:value-type="string">
                                  <text:p text:style-name="P7">LEANDRO CESAR PEREIRA DE MOURA</text:p>
                                </table:table-cell>
                                <table:table-cell table:style-name="Tabela1.A1" office:value-type="string">
                                  <text:p text:style-name="P7">Sertanejo</text:p>
                                </table:table-cell>
                                <table:table-cell table:style-name="Tabela1.A1" office:value-type="string">
                                  <text:p text:style-name="P7">3 músicos</text:p>
                                </table:table-cell>
                              </table:table-row>
                              <table:table-row table:style-name="Tabela1.1">
                                <table:table-cell table:style-name="Tabela1.A1" office:value-type="string">
                                  <text:p text:style-name="P7">66</text:p>
                                </table:table-cell>
                                <table:table-cell table:style-name="Tabela1.A1" office:value-type="string">
                                  <text:p text:style-name="P7">19/03/2025 13:59:10</text:p>
                                </table:table-cell>
                                <table:table-cell table:style-name="Tabela1.A1" office:value-type="string">
                                  <text:p text:style-name="P7">Triton Rock Band</text:p>
                                </table:table-cell>
                                <table:table-cell table:style-name="Tabela1.A1" office:value-type="string">
                                  <text:p text:style-name="P30">31.579.414/0001-40</text:p>
                                </table:table-cell>
                                <table:table-cell table:style-name="Tabela1.A1" office:value-type="string">
                                  <text:p text:style-name="P7">ROBERTO CESAR GUIMARAES DA SILVA</text:p>
                                </table:table-cell>
                                <table:table-cell table:style-name="Tabela1.A1" office:value-type="string">
                                  <text:p text:style-name="P7">Country, Pop, Rock</text:p>
                                </table:table-cell>
                                <table:table-cell table:style-name="Tabela1.A1" office:value-type="string">
                                  <text:p text:style-name="P7">3 músicos, 4 músicos</text:p>
                                </table:table-cell>
                              </table:table-row>
                              <table:table-row table:style-name="Tabela1.1">
                                <table:table-cell table:style-name="Tabela1.A1" office:value-type="string">
                                  <text:p text:style-name="P7">67</text:p>
                                </table:table-cell>
                                <table:table-cell table:style-name="Tabela1.A1" office:value-type="string">
                                  <text:p text:style-name="P7">23/04/2025 10:37:15</text:p>
                                </table:table-cell>
                                <table:table-cell table:style-name="Tabela1.A1" office:value-type="string">
                                  <text:p text:style-name="P7">Escola De Samba Unidos Do Império</text:p>
                                </table:table-cell>
                                <table:table-cell table:style-name="Tabela1.A1" office:value-type="string">
                                  <text:p text:style-name="P30">60.343.838/0001-00</text:p>
                                </table:table-cell>
                                <table:table-cell table:style-name="Tabela1.A1" office:value-type="string">
                                  <text:p text:style-name="P7">KASSIA CRISTINA DOS REIS GONCALES</text:p>
                                </table:table-cell>
                                <table:table-cell table:style-name="Tabela1.A1" office:value-type="string">
                                  <text:p text:style-name="P7">MPB, Samba, Cultura Afro-brasileira</text:p>
                                </table:table-cell>
                                <table:table-cell table:style-name="Tabela1.A1" office:value-type="string">
                                  <text:p text:style-name="P7">13 músicos, acima de 13 músicos</text:p>
                                </table:table-cell>
                              </table:table-row>
                            </table:table>
                            <text:p text:style-name="P21"/>
                            <text:p text:style-name="P20">* Classificação alterada pelo declínio de uma convoc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8">INABILITADOS</text:p>
                                </table:table-cell>
                                <table:covered-table-cell/>
                                <table:covered-table-cell/>
                                <table:covered-table-cell/>
                              </table:table-row>
                              <table:table-row table:style-name="Tabela2.1">
                                <table:table-cell table:style-name="Tabela2.A1" office:value-type="string">
                                  <text:p text:style-name="P26"><text:span text:style-name="T5">NOME ARTÍSTIC</text:span><text:span text:style-name="T4">O</text:span></text:p>
                                </table:table-cell>
                                <table:table-cell table:style-name="Tabela2.A1" office:value-type="string">
                                  <text:p text:style-name="P9">CNPJ</text:p>
                                </table:table-cell>
                                <table:table-cell table:style-name="Tabela2.A1" office:value-type="string">
                                  <text:p text:style-name="P9">RAZÃO SOCIAL</text:p>
                                </table:table-cell>
                                <table:table-cell table:style-name="Tabela2.A1" office:value-type="string">
                                  <text:p text:style-name="P9">PENDÊNCIA</text:p>
                                </table:table-cell>
                              </table:table-row>
                              <table:table-row table:style-name="Tabela2.1">
                                <table:table-cell table:style-name="Tabela2.A1" office:value-type="string">
                                  <text:p text:style-name="P7">Dnei Gonçalves e Banda</text:p>
                                </table:table-cell>
                                <table:table-cell table:style-name="Tabela2.A1" office:value-type="string">
                                  <text:p text:style-name="P7">59.220.405/0001-88</text:p>
                                </table:table-cell>
                                <table:table-cell table:style-name="Tabela2.A1" office:value-type="string">
                                  <text:p text:style-name="P7">RODNEI GONCALVES PEREIRA</text:p>
                                </table:table-cell>
                                <table:table-cell table:style-name="Tabela2.A1" office:value-type="string">
                                  <text:p text:style-name="P7">Duplicidade de projeto</text:p>
                                </table:table-cell>
                              </table:table-row>
                              <table:table-row table:style-name="Tabela2.1">
                                <table:table-cell table:style-name="Tabela2.A1" office:value-type="string">
                                  <text:p text:style-name="P7">Brilho da Mata</text:p>
                                </table:table-cell>
                                <table:table-cell table:style-name="Tabela2.A1" office:value-type="string">
                                  <text:p text:style-name="P7">47.670.605/0001-53</text:p>
                                </table:table-cell>
                                <table:table-cell table:style-name="Tabela2.A1" office:value-type="string">
                                  <text:p text:style-name="P7">FLAVIO ROBERTO FARIA</text:p>
                                </table:table-cell>
                                <table:table-cell table:style-name="Tabela2.A1" office:value-type="string">
                                  <text:p text:style-name="P7">4.1.2. b) CNPJ registrado na cidade da Caraguatatuba-SP</text:p>
                                </table:table-cell>
                              </table:table-row>
                            </table:table>
                            <text:p text:style-name="P20"/>
                            <text:p text:style-name="P25">Caraguatatuba, 15 de maio de 2025.</text:p>
                            <text:p text:style-name="P17">ADRIANA RODRIGUES DE SOUZA</text:p>
                            <text:p text:style-name="P16">matrícula nº 22.146</text:p>
                            <text:p text:style-name="P17">BRUNA DE FÁTIMA TEIXEIRA CALDAS</text:p>
                            <text:p text:style-name="P16">matrícula nº 25.147</text:p>
                            <text:p text:style-name="P17"><text:s/>LUANA MARYELLEN MUNIZ MARQUES</text:p>
                            <text:p text:style-name="P16">matrícula nº 28.153</text:p>
                            <text:p text:style-name="P17">LUIZ FERNANDO DO ESPÍRITO SANTO</text:p>
                            <text:p text:style-name="P16">matrícula nº 13.309</text:p>
                            <text:p text:style-name="P17">VICTOR STANKUNAS ARAUJO</text:p>
                            <text:p text:style-name="P17">matrícula nº 26.277</text:p>
                            <text:p text:style-name="P4">───────────────────────────────────</text:p>
                            <text:p text:style-name="P12">LICITAÇÕES E CONTRATOS</text:p>
                            <text:p text:style-name="P47">───────────────────────────────────</text:p>
                            <text:p text:style-name="P33">ABERTURA DE LICITAÇÃO</text:p>
                            <text:p text:style-name="P21">PE 15/25 – PI 12351/25 – PC 217/25 – Edital 23/25. Objeto: <text:span text:style-name="T16">Prestação de serviço de implantação e operacionalização de central de atendimento e relacionamento com o munícipe e o município de Caraguatatuba/SP, com fornecimento de plataforma integrada de informações e gestão municipal, destinada ao atendimento ao munícipe e ao gestor municipal, composta por sistema web, aplicativo para dispositivos móveis, portal web e chat, com funcionalidades como fornecimento de informações, criação e acompanhamento de solicitações, automatização e suporte à gestão de demandas municipais, além de geração de subsídios para planejamento e operações para a área de segurança pública, a plataforma deverá incluir sistema de despacho operacional, rastreamento em tempo real de viaturas, registro, e gerenciamento de boletins de ocorrência. </text:span>Abertura: <text:span text:style-name="T16">02/06/2025 às 09h00min. </text:span>Edital e informações: <text:span text:style-name="Internet_20_Link">https://portaldatransparencia.caraguatatuba.sp.gov.br/licitacoes/licitacoes</text:span></text:p>
                            <text:p text:style-name="P4">───────────────────────────────────</text:p>
                            <text:p text:style-name="P33">EXTRATO DE HOMOLOGAÇÃO</text:p>
                            <text:p text:style-name="P21">PE 03/2025 – PI 35578/24 – PC 753/24 – Edital 08/25. Objeto:<text:span text:style-name="T16"> Registro de preços de material de informática. </text:span>Adjudicadas:<text:span text:style-name="T16"> N C Distribuidora de Produtos e Serviços Ltda – </text:span>CNPJ: 23.496.174/0001-92 – Itens 03 e 04 - R$ 15.480,00; <text:span text:style-name="T16">R M Dornelles Comercio e Tecnologia</text:span> - CNPJ:<text:span text:style-name="T16"> 15.674.842/0001-04 </text:span>– Itens 01 e 02 -<text:span text:style-name="T16"> </text:span>R$ 14.320,00; <text:span text:style-name="T16">valor global R$ 29.800,00</text:span>.<text:span text:style-name="T16"> </text:span>Data da Assinatura: 15/05/2025.</text:p>
                            <text:p text:style-name="P4">───────────────────────────────────</text:p>
                            <text:p text:style-name="P12">FUNDAÇÃO EDUCACIONAL E CULTURAL DE CARAGUATATUBA - FUNDACC</text:p>
                            <text:p text:style-name="P47">───────────────────────────────────</text:p>
                            <text:p text:style-name="P35">EDITAL Nº 10/2025</text:p>
                            <text:p text:style-name="P36">CHAMAMENTO PÚBLICO PARA CONCESSÃO DE STANDS DE ALIMENTAÇÃO DO 26º FESTIVAL DO CAMARÃO</text:p>
                            <text:p text:style-name="P36">RESULTADO FINAL PARA CONCESSÃO DOS STANDS DE CULINÁRIA DO 26º FESTIVAL DO CAMARÃO</text:p>
                            <text:p text:style-name="P20">A FUNDACC - Fundação Educacional e Cultural de Caraguatatuba, no uso de suas atribuições legais que lhe são conferidas pela Lei Municipal nº1.879, de 18 de outubro de 2010 e suas alterações e Decreto Municipal nº152, de 27 de outubro de 2010, em atendimento ao subitem 7.1 do referido edital, DIVULGA o Resultado Final para a Concessão dos Stands de Culinária do 26º Festival do Camarão 2025, com base na Ata da Comissão de Análise Documental, emitida em 15 de maio de 2025, conforme segue:</text:p>
                            <text:p text:style-name="P20">Relação de Proponentes<text:span text:style-name="T16"> </text:span>da concessão de Stands para comercialização de alimentos/refeições preparados, obrigatoriamente, à base de camarã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Classificação</text:p>
                                </table:table-cell>
                                <table:table-cell table:style-name="Tabela3.A1" office:value-type="string">
                                  <text:p text:style-name="P31">Critério Base</text:p>
                                </table:table-cell>
                                <table:table-cell table:style-name="Tabela3.A1" office:value-type="string">
                                  <text:p text:style-name="P31">Proponente</text:p>
                                </table:table-cell>
                              </table:table-row>
                              <table:table-row table:style-name="Tabela3.1">
                                <table:table-cell table:style-name="Tabela3.A1" office:value-type="string">
                                  <text:p text:style-name="P26">1º</text:p>
                                </table:table-cell>
                                <table:table-cell table:style-name="Tabela3.A1" office:value-type="string">
                                  <text:p text:style-name="P26">Item 4.1</text:p>
                                </table:table-cell>
                                <table:table-cell table:style-name="Tabela3.A1" office:value-type="string">
                                  <text:p text:style-name="P26">Robinson Rodrigo dos Santos</text:p>
                                </table:table-cell>
                              </table:table-row>
                              <table:table-row table:style-name="Tabela3.1">
                                <table:table-cell table:style-name="Tabela3.A1" office:value-type="string">
                                  <text:p text:style-name="P26">2º</text:p>
                                </table:table-cell>
                                <table:table-cell table:style-name="Tabela3.A1" office:value-type="string">
                                  <text:p text:style-name="P26">Item 4.1</text:p>
                                </table:table-cell>
                                <table:table-cell table:style-name="Tabela3.A1" office:value-type="string">
                                  <text:p text:style-name="P26">Nilo Rolim do Amaral</text:p>
                                </table:table-cell>
                              </table:table-row>
                              <table:table-row table:style-name="Tabela3.1">
                                <table:table-cell table:style-name="Tabela3.A1" office:value-type="string">
                                  <text:p text:style-name="P26">3º</text:p>
                                </table:table-cell>
                                <table:table-cell table:style-name="Tabela3.A1" office:value-type="string">
                                  <text:p text:style-name="P26">Item 4.1</text:p>
                                </table:table-cell>
                                <table:table-cell table:style-name="Tabela3.A1" office:value-type="string">
                                  <text:p text:style-name="P26">Isaías Antunes de Sá</text:p>
                                </table:table-cell>
                              </table:table-row>
                              <table:table-row table:style-name="Tabela3.1">
                                <table:table-cell table:style-name="Tabela3.A1" office:value-type="string">
                                  <text:p text:style-name="P26">4º</text:p>
                                </table:table-cell>
                                <table:table-cell table:style-name="Tabela3.A1" office:value-type="string">
                                  <text:p text:style-name="P26">Item 4.1</text:p>
                                </table:table-cell>
                                <table:table-cell table:style-name="Tabela3.A1" office:value-type="string">
                                  <text:p text:style-name="P26">Valdir Cunha do Prado</text:p>
                                </table:table-cell>
                              </table:table-row>
                              <text:soft-page-break/>
                              <table:table-row table:style-name="Tabela3.1">
                                <table:table-cell table:style-name="Tabela3.A1" office:value-type="string">
                                  <text:p text:style-name="P26">5º</text:p>
                                </table:table-cell>
                                <table:table-cell table:style-name="Tabela3.A1" office:value-type="string">
                                  <text:p text:style-name="P26">Item 4.2</text:p>
                                </table:table-cell>
                                <table:table-cell table:style-name="Tabela3.A1" office:value-type="string">
                                  <text:p text:style-name="P26">Clodoaldo Antunes de Sá</text:p>
                                </table:table-cell>
                              </table:table-row>
                              <table:table-row table:style-name="Tabela3.1">
                                <table:table-cell table:style-name="Tabela3.A1" office:value-type="string">
                                  <text:p text:style-name="P26">6º</text:p>
                                </table:table-cell>
                                <table:table-cell table:style-name="Tabela3.A1" office:value-type="string">
                                  <text:p text:style-name="P26">Item 4.2</text:p>
                                </table:table-cell>
                                <table:table-cell table:style-name="Tabela3.A1" office:value-type="string">
                                  <text:p text:style-name="P26">Giuliano de Oliveira Rocha</text:p>
                                </table:table-cell>
                              </table:table-row>
                              <table:table-row table:style-name="Tabela3.1">
                                <table:table-cell table:style-name="Tabela3.A1" office:value-type="string">
                                  <text:p text:style-name="P26">7º</text:p>
                                </table:table-cell>
                                <table:table-cell table:style-name="Tabela3.A1" office:value-type="string">
                                  <text:p text:style-name="P26">Item 4.2</text:p>
                                </table:table-cell>
                                <table:table-cell table:style-name="Tabela3.A1" office:value-type="string">
                                  <text:p text:style-name="P26">Rogério Tapigliani</text:p>
                                </table:table-cell>
                              </table:table-row>
                              <table:table-row table:style-name="Tabela3.1">
                                <table:table-cell table:style-name="Tabela3.A1" office:value-type="string">
                                  <text:p text:style-name="P26">8º</text:p>
                                </table:table-cell>
                                <table:table-cell table:style-name="Tabela3.A1" office:value-type="string">
                                  <text:p text:style-name="P26">Item 4.2</text:p>
                                </table:table-cell>
                                <table:table-cell table:style-name="Tabela3.A1" office:value-type="string">
                                  <text:p text:style-name="P26">Casemiro Quintino dos Santos</text:p>
                                </table:table-cell>
                              </table:table-row>
                              <table:table-row table:style-name="Tabela3.1">
                                <table:table-cell table:style-name="Tabela3.A1" office:value-type="string">
                                  <text:p text:style-name="P26">9º</text:p>
                                </table:table-cell>
                                <table:table-cell table:style-name="Tabela3.A1" office:value-type="string">
                                  <text:p text:style-name="P26">Item 4.2</text:p>
                                </table:table-cell>
                                <table:table-cell table:style-name="Tabela3.A1" office:value-type="string">
                                  <text:p text:style-name="P26">Alexsander de Oliveira Carreiro</text:p>
                                </table:table-cell>
                              </table:table-row>
                              <table:table-row table:style-name="Tabela3.1">
                                <table:table-cell table:style-name="Tabela3.A1" office:value-type="string">
                                  <text:p text:style-name="P26">10º</text:p>
                                </table:table-cell>
                                <table:table-cell table:style-name="Tabela3.A1" office:value-type="string">
                                  <text:p text:style-name="P26">Item 4.2</text:p>
                                </table:table-cell>
                                <table:table-cell table:style-name="Tabela3.A1" office:value-type="string">
                                  <text:p text:style-name="P26">Douglas Alexandre da Silva</text:p>
                                </table:table-cell>
                              </table:table-row>
                              <table:table-row table:style-name="Tabela3.1">
                                <table:table-cell table:style-name="Tabela3.A1" office:value-type="string">
                                  <text:p text:style-name="P26">11º</text:p>
                                </table:table-cell>
                                <table:table-cell table:style-name="Tabela3.A1" office:value-type="string">
                                  <text:p text:style-name="P26">Item 4.2</text:p>
                                </table:table-cell>
                                <table:table-cell table:style-name="Tabela3.A1" office:value-type="string">
                                  <text:p text:style-name="P26">Benedito do Espírito Santo</text:p>
                                </table:table-cell>
                              </table:table-row>
                              <table:table-row table:style-name="Tabela3.1">
                                <table:table-cell table:style-name="Tabela3.A1" office:value-type="string">
                                  <text:p text:style-name="P26">12º</text:p>
                                </table:table-cell>
                                <table:table-cell table:style-name="Tabela3.A1" office:value-type="string">
                                  <text:p text:style-name="P26">Item 4.2</text:p>
                                </table:table-cell>
                                <table:table-cell table:style-name="Tabela3.A1" office:value-type="string">
                                  <text:p text:style-name="P26">Alessandro Moscarde Fernandes</text:p>
                                </table:table-cell>
                              </table:table-row>
                              <table:table-row table:style-name="Tabela3.1">
                                <table:table-cell table:style-name="Tabela3.A1" office:value-type="string">
                                  <text:p text:style-name="P26">13º</text:p>
                                </table:table-cell>
                                <table:table-cell table:style-name="Tabela3.A1" office:value-type="string">
                                  <text:p text:style-name="P26">Item 4.2</text:p>
                                </table:table-cell>
                                <table:table-cell table:style-name="Tabela3.A1" office:value-type="string">
                                  <text:p text:style-name="P26">Glaidson Alves de Macedo</text:p>
                                </table:table-cell>
                              </table:table-row>
                              <table:table-row table:style-name="Tabela3.1">
                                <table:table-cell table:style-name="Tabela3.A1" office:value-type="string">
                                  <text:p text:style-name="P26">14º</text:p>
                                </table:table-cell>
                                <table:table-cell table:style-name="Tabela3.A1" office:value-type="string">
                                  <text:p text:style-name="P26">Item 4.2</text:p>
                                </table:table-cell>
                                <table:table-cell table:style-name="Tabela3.A1" office:value-type="string">
                                  <text:p text:style-name="P26">Carlos Roberto Jacobelli</text:p>
                                </table:table-cell>
                              </table:table-row>
                              <table:table-row table:style-name="Tabela3.1">
                                <table:table-cell table:style-name="Tabela3.A1" office:value-type="string">
                                  <text:p text:style-name="P26">15º</text:p>
                                </table:table-cell>
                                <table:table-cell table:style-name="Tabela3.A1" office:value-type="string">
                                  <text:p text:style-name="P26">Item 4.2</text:p>
                                </table:table-cell>
                                <table:table-cell table:style-name="Tabela3.A1" office:value-type="string">
                                  <text:p text:style-name="P26">José Martins Silvestre Filho</text:p>
                                </table:table-cell>
                              </table:table-row>
                              <table:table-row table:style-name="Tabela3.1">
                                <table:table-cell table:style-name="Tabela3.A1" office:value-type="string">
                                  <text:p text:style-name="P26">16º</text:p>
                                </table:table-cell>
                                <table:table-cell table:style-name="Tabela3.A1" office:value-type="string">
                                  <text:p text:style-name="P26">Item 4.3</text:p>
                                </table:table-cell>
                                <table:table-cell table:style-name="Tabela3.A1" office:value-type="string">
                                  <text:p text:style-name="P26">Elza Maria Monteiro</text:p>
                                </table:table-cell>
                              </table:table-row>
                            </table:table>
                            <text:p text:style-name="P20"/>
                            <text:p text:style-name="P20">Relação de Proponentes da concessão de Stands para comercialização de doces caseiros e tradicionais <text:s/>da regi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2">Classificação</text:p>
                                </table:table-cell>
                                <table:table-cell table:style-name="Tabela4.A1" office:value-type="string">
                                  <text:p text:style-name="P32">Critério Base</text:p>
                                </table:table-cell>
                                <table:table-cell table:style-name="Tabela4.A1" office:value-type="string">
                                  <text:p text:style-name="P32">Proponente</text:p>
                                </table:table-cell>
                              </table:table-row>
                              <table:table-row table:style-name="Tabela4.1">
                                <table:table-cell table:style-name="Tabela4.A1" office:value-type="string">
                                  <text:p text:style-name="P27">1º</text:p>
                                </table:table-cell>
                                <table:table-cell table:style-name="Tabela4.A1" office:value-type="string">
                                  <text:p text:style-name="P27">Item 4.1</text:p>
                                </table:table-cell>
                                <table:table-cell table:style-name="Tabela4.A1" office:value-type="string">
                                  <text:p text:style-name="P27">Ivens Roberto de Assis</text:p>
                                </table:table-cell>
                              </table:table-row>
                              <table:table-row table:style-name="Tabela4.1">
                                <table:table-cell table:style-name="Tabela4.A1" office:value-type="string">
                                  <text:p text:style-name="P27">2°</text:p>
                                </table:table-cell>
                                <table:table-cell table:style-name="Tabela4.A1" office:value-type="string">
                                  <text:p text:style-name="P27">Item 4.3</text:p>
                                </table:table-cell>
                                <table:table-cell table:style-name="Tabela4.A1" office:value-type="string">
                                  <text:p text:style-name="P27">Isaías Costa</text:p>
                                </table:table-cell>
                              </table:table-row>
                            </table:table>
                            <text:p text:style-name="P20"/>
                            <text:p text:style-name="P20">Relação de Proponentes<text:span text:style-name="T16"> Inabilitados </text:span>na concessão de Stands para comercialização de alimentos/refeições preparados, obrigatoriamente, à base de camarão:</text:p>
                            <table:table table:name="Tabela5" table:style-name="Tabela5">
                              <table:table-column table:style-name="Tabela5.A"/>
                              <table:table-column table:style-name="Tabela5.B"/>
                              <table:table-row table:style-name="Tabela5.1">
                                <table:table-cell table:style-name="Tabela5.A1" office:value-type="string">
                                  <text:p text:style-name="P32">Proponente</text:p>
                                </table:table-cell>
                                <table:table-cell table:style-name="Tabela5.A1" office:value-type="string">
                                  <text:p text:style-name="P32">Motivo </text:p>
                                </table:table-cell>
                              </table:table-row>
                              <table:table-row table:style-name="Tabela5.1">
                                <table:table-cell table:style-name="Tabela5.A1" office:value-type="string">
                                  <text:p text:style-name="P27">Fábio Henrique Bibiano</text:p>
                                </table:table-cell>
                                <table:table-cell table:style-name="Tabela5.A1" office:value-type="string">
                                  <text:p text:style-name="P27">Divergência na propriedade da embarcação a “Cópia do Certificado de Registro e Autorização de Embarcação Pesqueira na modalidade de arrasto de camarão” e a “Cópia do Título da Embarcação”.</text:p>
                                </table:table-cell>
                              </table:table-row>
                            </table:table>
                            <text:p text:style-name="P20"/>
                            <text:p text:style-name="P21">As decisões da Comissão de Análise Documental são finais e irrecorríveis.</text:p>
                            <text:p text:style-name="P20">Os demais procedimentos para realização do 26º Festival do Camarão seguirão o cronograma previsto em Edital.</text:p>
                            <text:p text:style-name="P25">Caraguatatuba, 16 de maio de 2025.</text:p>
                            <text:p text:style-name="P35">ADBAILSON WELLINGTON MOREIRA DOS SANTOS</text:p>
                            <text:p text:style-name="P17">Presidente da Fundacc</text:p>
                            <text:p text:style-name="P17">Matrícula 398</text:p>
                            <text:p text:style-name="P4">───────────────────────────────────</text:p>
                            <text:p text:style-name="P35">RETIFICAÇÃO DO EDITAL Nº 17, DE 08 DE MAIO DE 2025</text:p>
                            <text:p text:style-name="P36">CHAMAMENTO PÚBLICO PARA PERMISSÃO DE USO ONEROSA PARA A EXPLORAÇÃO DE FOOD TRUCKS NO 14º LITORAL EM DANÇA</text:p>
                            <text:p text:style-name="P20">O PRESIDENTE DA FUNDAÇÃO EDUCACIONAL E CULTURAL DE CARAGUATATUBA – Fundacc no uso de suas atribuições legais conferidas pela Lei Municipal nº 1.879 de 18 de outubro de 2010 e no previsto no Decreto Municipal nº 152, de 27 de outubro de 2010, em virtude da publicação do Edital nº 063 – Edital CHAMAMENTO PÚBLICO PARA PERMISSÃO DE USO ONEROSA PARA A EXPLORAÇÃO DE FOOD TRUCKS NO 14º LITORAL EM DANÇA, <text:s/></text:p>
                            <text:p text:style-name="P37">Considerando a grande procura pelas vagas para exploração dos Food Trucks no evento e a possibilidade de ofertar uma gama mais diversificada de opções de alimentação;</text:p>
                            <text:p text:style-name="P37">Considerando que a Praça Lucinha Mendonça comporta até 8 Food Trucks;</text:p>
                            <text:p text:style-name="P37">Considerando que não haverá prejuízos aos primeiros inscritos pois estamos aumentando o número de vagas;</text:p>
                            <text:p text:style-name="P37">Considerando que não houve mudança na data do evento, não prejudicando o planejamento dos comerciantes que já se inscreveram e se programaram para participar do 14º LITORAL EM DANÇA;</text:p>
                            <text:p text:style-name="P20">No intuito de bem informar aos interessados, divulga a presente RETIFICAÇÃO, alterando a redação dos itens que menciona, convalidando todos os seus demais termos, inseridas as alterações promovidas na forma do presente Edital: </text:p>
                            <text:p text:style-name="P33">PÁG 1/12</text:p>
                            <text:p text:style-name="P40">ONDE SE LÊ:</text:p>
                            <text:p text:style-name="P20">Para o ano de 2025, o evento retorna com sua 14ª edição. As apresentações competitivas ocorrerão entre os dias 1º e 4 de maio, abrangendo diversas modalidades e categorias do universo da dança.</text:p>
                            <text:p text:style-name="P40">LEIA-SE:</text:p>
                            <text:p text:style-name="P20">Para o ano de 2025, o evento retorna com sua 14ª edição. As apresentações competitivas ocorrerão entre os dias 19 a 22 de junho de 2025, abrangendo diversas modalidades e categorias do universo da dança.</text:p>
                            <text:p text:style-name="P33">PÁG 2/12</text:p>
                            <text:p text:style-name="P40">ONDE SE LÊ:</text:p>
                            <text:p text:style-name="P20">3.3. A FUNDACC disponibilizará espaço externo dentro do Teatro Mário Covas, destinados a 4 (quatro) <text:span text:style-name="T14">food trucks</text:span> de produtos alimentícios diversos.</text:p>
                            <text:p text:style-name="P40">LEIA-SE:</text:p>
                            <text:p text:style-name="P20">3.3. A FUNDACC disponibilizará espaço externo dentro do Teatro Mário Covas, destinados a 6 (seis) <text:span text:style-name="T14">food trucks</text:span> de produtos alimentícios diversos.</text:p>
                            <text:p text:style-name="P40">ONDE SE LÊ:</text:p>
                            <text:p text:style-name="P20">4.2.1. O pagamento deve ser realizado entre os dias 29 de maio até 04 de junho de 2025 e o comprovante deve ser enviado junto com os documentos de habilitação. </text:p>
                            <text:p text:style-name="P40">LEIA-SE:</text:p>
                            <text:p text:style-name="P20">4.2.1. O pagamento deve ser realizado entre os dias 04 a 09 de junho de 2025 e o comprovante deve ser enviado junto com os documentos de habilitação. </text:p>
                            <text:p text:style-name="P33">PÁG 4/12</text:p>
                            <text:p text:style-name="P40">ONDE SE LÊ:</text:p>
                            <text:p text:style-name="P20">6.1. O prazo de inscrição será do dia 08 a 16 de maio de 2025.</text:p>
                            <text:p text:style-name="P40">LEIA-SE:</text:p>
                            <text:p text:style-name="P20">6.1. O prazo de inscrição será do dia 08 a 21 de maio de 2025.</text:p>
                            <text:p text:style-name="P33">PÁG 6/12</text:p>
                            <text:p text:style-name="P40">ONDE SE LÊ:</text:p>
                            <text:p text:style-name="P20">9.1. O Resultado Provisório será publicado no 21 de maio de 2025 no Diário Oficial Eletrônico do Município de Caraguatatuba e no sítio eletrônico <text:span text:style-name="Internet_20_Link"><text:span text:style-name="T25">www.fundacc.sp.gov.br.</text:span></text:span></text:p>
                            <text:p text:style-name="P21"><text:span text:style-name="Internet_20_Link"><text:span text:style-name="T26">LEIA-SE:</text:span></text:span></text:p>
                            <text:p text:style-name="P20"><text:span text:style-name="Internet_20_Link"><text:span text:style-name="T27">9.1. O Resultado Provisório será publicado no 26 de maio de 2025 no Diário Oficial Eletrônico do Município de Caraguatatuba e no sítio eletrônico </text:span></text:span><text:span text:style-name="Internet_20_Link"><text:span text:style-name="T25">www.fundacc.sp.gov.br.</text:span></text:span></text:p>
                            <text:p text:style-name="P41">ONDE SE LÊ:</text:p>
                            <text:p text:style-name="P43">10.1. O interessado poderá recorrer da classificação, apresentando suas razões por escrito, na Ficha de Recurso (Anexo I), no prazo de até 03 (três) dias úteis, contados a partir da data da publicação do Resultado Provisório (de 22 a 26 de maio de 2025), observadas as seguintes determinações:</text:p>
                            <text:p text:style-name="P44">LEIA-SE:</text:p>
                            <text:p text:style-name="P43">10.1. O interessado poderá recorrer da classificação, apresentando suas razões por escrito, na Ficha de Recurso (Anexo I), no prazo de até 03 (três) dias úteis, contados a partir da data da publicação do Resultado Provisório (de 27 a <text:soft-page-break/>29 de maio de 2025), observadas as seguintes determinações:</text:p>
                            <text:p text:style-name="P41">ONDE SE LÊ:</text:p>
                            <text:p text:style-name="P20">10.5. O Resultado Final do Edital de Chamamento Público - Permissão de Uso Onerosa será publicado no Diário Oficial Eletrônico do Município de Caraguatatuba no dia 29 de maio de 2025 e no sítio eletrônico da FUNDACC.</text:p>
                            <text:p text:style-name="P41">LEIA-SE:</text:p>
                            <text:p text:style-name="P20">10.5. O Resultado Final do Edital de Chamamento Público - Permissão de Uso Onerosa será publicado no Diário Oficial Eletrônico do Município de Caraguatatuba no dia 03 de junho de 2025 e no sítio eletrônico da FUNDACC.</text:p>
                            <text:p text:style-name="P41">ONDE SE LÊ:</text:p>
                            <text:p text:style-name="P21">11 - DA HOMOLOGAÇÃO </text:p>
                            <text:p text:style-name="P43">11.1. A homologação será publicada no dia 29 de maio de 2025, no Diário Oficial Eletrônico do Município de Caraguatatuba e no sítio eletrônico da FUNDACC para que os atos praticados possam ser validados.</text:p>
                            <text:p text:style-name="P41">LEIA-SE:</text:p>
                            <text:p text:style-name="P21">11 - DA HOMOLOGAÇÃO </text:p>
                            <text:p text:style-name="P43">11.1. A homologação será publicada no 03 de junho de 2025, no Diário Oficial Eletrônico do Município de Caraguatatuba e no sítio eletrônico da FUNDACC para que os atos praticados possam ser validados.</text:p>
                            <text:p text:style-name="P42">PÁG 7/12</text:p>
                            <text:p text:style-name="P41">ONDE SE LÊ:</text:p>
                            <text:p text:style-name="P21">12.3. A Convocação se dará junto a Homologação, dia 29 de maio de 2025, chamando o melhor classificado.</text:p>
                            <text:p text:style-name="P21">12.4. O convocado deverá enviar a documentação obrigatória e efetuar o comprovante de pagamento da taxa de participação para o e-mail <text:span text:style-name="T14">reinaldo.junior@fundacc.sp.gov.br</text:span>, no período de 3 (três) dias úteis a partir da publicação da convocação (do dia 30 de maio a 06 de junho de 2025).</text:p>
                            <text:p text:style-name="P43">12.5. A análise dos documentos de habilitação será realizada nos dias 05 e 06 de junho de 2025, pela Comissão de Seleção.</text:p>
                            <text:p text:style-name="P41">LEIA-SE:</text:p>
                            <text:p text:style-name="P21">12.3. A Convocação se dará junto a Homologação, dia 03 de junho de 2025, chamando o melhor classificado.</text:p>
                            <text:p text:style-name="P21">12.4. O convocado deverá enviar a documentação obrigatória e efetuar o comprovante de pagamento da taxa de participação para o e-mail <text:span text:style-name="T14">reinaldo.junior@fundacc.sp.gov.br</text:span>, no período de 3 (três) dias úteis a partir da publicação da convocação (do dia 04 de junho a 09 de junho de 2025).</text:p>
                            <text:p text:style-name="P43">12.5. A análise dos documentos de habilitação será realizada nos dias 10 e 11 de junho de 2025, pela Comissão de Seleção.</text:p>
                            <text:p text:style-name="P42">PÁG 10/12</text:p>
                            <text:p text:style-name="P41">ONDE SE LÊ:</text:p>
                            <text:p text:style-name="P21">16 - DO CRONOGRAMA</text:p>
                            <text:p text:style-name="P21">16.1. Abertura das inscrições: 09 a 16 de maio de 2025.</text:p>
                            <text:p text:style-name="P21">16.2. Análise dos documentos da inscrição e das coreografia (Etapa 1): 19 e 20 de maio de 2025. </text:p>
                            <text:p text:style-name="P21">16.3. Publicação do Resultado Provisório: 21 de maio de 2025.</text:p>
                            <text:p text:style-name="P21">16.4. Prazo para interposição de recurso: 22 a 26 de maio de 2025.</text:p>
                            <text:p text:style-name="P21">16.5. Prazo para interposição de contrarrazões: 27 e 28 de maio de 2025.</text:p>
                            <text:p text:style-name="P21">16.6. Publicação do Resultado Final da Etapa 1: 29 de maio de 2025.</text:p>
                            <text:p text:style-name="P21">16.7. Publicação da homologação e da convocação dos agentes culturais selecionados para envio dos documentos de habilitação: 29 de maio de 2025.</text:p>
                            <text:p text:style-name="P21">16.8. Prazo para pagamento da permissão de uso: 29 de maio até 06 de junho de 2025.</text:p>
                            <text:p text:style-name="P51">16.9. Prazo para enviar e-mail dos documentos de habilitação: 30 de maio a 06 de junho de 2025.</text:p>
                            <text:p text:style-name="P51">16.10. Análise dos documentos de Habilitação (Etapa 2): 05 e 06 de junho de 2025.</text:p>
                            <text:p text:style-name="P20"><text:span text:style-name="Internet_20_Link"><text:span text:style-name="T25">16.11. Publicação do Resultado Final da Etapa 2: 09 de junho de 2025.</text:span></text:span></text:p>
                            <text:p text:style-name="P21"><text:span text:style-name="Internet_20_Link"><text:span text:style-name="T26">LEIA-SE:</text:span></text:span></text:p>
                            <text:p text:style-name="P21">16.1. Abertura das inscrições: 08 a 21 de maio de 2025.</text:p>
                            <text:p text:style-name="P21">16.2. Análise dos documentos da inscrição e das coreografia (Etapa 1): 22 e 23 de maio de 2025. </text:p>
                            <text:p text:style-name="P21">16.3. Publicação do Resultado Provisório: 26 de maio de 2025.</text:p>
                            <text:p text:style-name="P21">16.4. Prazo para interposição de recurso: 27 a 29 de maio de 2025.</text:p>
                            <text:p text:style-name="P21">16.5. Prazo para interposição de contrarrazões: 30 e 31 de maio de 2025.</text:p>
                            <text:p text:style-name="P21">16.6. Publicação do Resultado Final da Etapa 1: 03 de junho de 2025.</text:p>
                            <text:p text:style-name="P21">16.7. Publicação da homologação e da convocação dos selecionados para envio dos documentos de habilitação: 03 de junho de 2025.</text:p>
                            <text:p text:style-name="P21">16.8. Prazo para pagamento da permissão de uso: 03 a 09 de junho de 2025.</text:p>
                            <text:p text:style-name="P21">16.9. Prazo para enviar e-mail dos documentos de habilitação: 03 a 09 de junho de 2025.</text:p>
                            <text:p text:style-name="P21">16.10. Análise dos documentos de Habilitação (Etapa 2): 10 e 11 de junho de 2025.</text:p>
                            <text:p text:style-name="P20"><text:span text:style-name="Internet_20_Link"><text:span text:style-name="T25">16.11. Publicação do Resultado Final da Etapa 2: 12 de junho de 2025.</text:span></text:span></text:p>
                            <text:p text:style-name="P20"><text:span text:style-name="Internet_20_Link"><text:span text:style-name="T26">PÁG 11/12</text:span></text:span></text:p>
                            <text:p text:style-name="P21"><text:span text:style-name="Internet_20_Link"><text:span text:style-name="T26">ONDE SE LÊ:</text:span></text:span></text:p>
                            <text:p text:style-name="P20"><text:span text:style-name="Internet_20_Link"><text:span text:style-name="T27">17 - DA INFRAESTRUTURA E FUNCIONAMENTO DA FEIRA DA SAPATILHA</text:span></text:span></text:p>
                            <text:p text:style-name="P21"><text:span text:style-name="Internet_20_Link"><text:span text:style-name="T26">LEIA-SE:</text:span></text:span></text:p>
                            <text:p text:style-name="P20"><text:span text:style-name="Internet_20_Link"><text:span text:style-name="T27">17 - DA INFRAESTRUTURA E FUNCIONAMENTO DOS FOOD TRUCKS</text:span></text:span></text:p>
                            <text:p text:style-name="P45">Caraguatatuba, 16 de maio de 2025.</text:p>
                            <text:p text:style-name="P35">ADBAILSON WELLINGTON MOREIRA DOS SANTOS</text:p>
                            <text:p text:style-name="P46">Presidente</text:p>
                            <text:p text:style-name="P4">───────────────────────────────────</text:p>
                            <text:p text:style-name="P23">EDITAL Nº 18 PARA ELEIÇÃO DE REPRESENTANTES DOS SERVIDORES PÚBLICOS DA FUNDACC NA COMISSÃO INTERNA DE PREVENÇÃO DE ACIDENTES E DE ASSÉDIOS - CIPA NA GESTÃO 2025 / 2026.</text:p>
                            <text:p text:style-name="P20">Tem o presente edital a finalidade de determinar as regras para a eleição de escolha dos membros representantes dos Servidores Públicos Municipais da Fundação Educacional e Cultural de Caraguatatuba para a Comissão Interna de Prevenção de Acidentes e de Assédios - CIPA. A Comissão Eleitoral terá como base o esclarecimento de eventuais dúvidas ou casos omissos a este edital a Norma Regulamentadora de Segurança e Medicina do Trabalho N.º 05 - NR5. Persistindo a omissão, caberá a Comissão Eleitoral deliberar e decidir sobre a matéria. </text:p>
                            <text:p text:style-name="P20">1. DA INSCRIÇÃO </text:p>
                            <text:p text:style-name="P20">1.1 - Todos os Servidores Públicos Ativos ou Servidores Comissionados da FUNDACC poderão inscrever-se, independentemente do cargo que ocupe ou de estar cedido para prestar serviço na Prefeitura, em Fundações, Autarquias, ou outros órgãos não elencados, desde que atenda às seguintes exigências: </text:p>
                            <text:p text:style-name="P20">1.1.1 - Não poderá estar cumprindo aviso prévio; </text:p>
                            <text:p text:style-name="P20">1.1.2 - Não poderá estar respondendo a processo administrativo; </text:p>
                            <text:p text:style-name="P20"><text:soft-page-break/>1.1.3 - Não poderá estar ocupando cargo de membro titular no mandato em exercício da CIPA como membro reeleito; </text:p>
                            <text:p text:style-name="P20">1.1.4 - Não poderá ser funcionário contratado por prazo determinado; </text:p>
                            <text:p text:style-name="P20">1.2 - O servidor que inscrever-se para concorrer ao cargo de membro da CIPA e estiver em uma ou mais condições elencadas no item 1.1 e seus subitens, terá sua inscrição cancelada ou sua candidatura impugnada, após comprovadas às irregularidades pela Comissão Eleitoral. </text:p>
                            <text:p text:style-name="P20">1.3 - Caso a comprovação de irregularidade seja feita após o pleito, os votos dados a este candidato serão considerados como “votos em branco”, sendo estes computados apenas para efeito de número de servidores públicos municipais votantes. </text:p>
                            <text:p text:style-name="P20">1.4 - As inscrições deverão ser feitas: </text:p>
                            <text:p text:style-name="P20">1.4.1 - Presencialmente no prédio da sede da FUNDACC, na Rua Santa Cruz, 396 - Centro, das 9:00h às 12:00h e das 13:00 às 16:30. Procurar algum servidor da Seção de Recursos Humanos - RH para efetuar a sua inscrição.</text:p>
                            <text:p text:style-name="P20">1.4.2 - Por e-mail enviando a ficha de inscrição para: <text:span text:style-name="Internet_20_Link">cipa@fundacc.sp.gov.br,</text:span> o período de inscrição por e-mail será das <text:s/>00:00 de 21/05/2025 às 23:59h do dia <text:s/>04/06/2025.</text:p>
                            <text:p text:style-name="P20">1.5 - Na ficha de inscrição constará: Nome completo, n.º da matrícula, setor onde trabalha, data da Inscrição, o nome que deve constar na cédula de votação e a assinatura. <text:s/>A ficha de inscrição está no Anexo II: Ficha de Inscrição para Eleições CIPA/FUNDACC - 2025/2026.</text:p>
                            <text:p text:style-name="P20">1.6 - Não serão permitidos o uso de nomes agressivos, ofensivos ou que causem constrangimentos a terceiros na cédula de votação, cabendo a Comissão Eleitoral decidir sobre a matéria. </text:p>
                            <text:p text:style-name="P20">1.7 - Poderá a Comissão Eleitoral, caso julgue o nome impróprio, dar nova redação ao nome que figurará na cédula de votação, informando posteriormente ao candidato à mudança. </text:p>
                            <text:p text:style-name="P20">1.8 - No ato da inscrição presencial, o servidor receberá um comprovante, cabendo somente a ele responsabilizar-se pelas informações contidas na ficha de inscrição.</text:p>
                            <text:p text:style-name="P20">1.9 - Caberá ao candidato guardar a ficha de inscrição original impressa e assinada, e apresentá-la à Comissão Eleitoral, se for solicitada.</text:p>
                            <text:p text:style-name="P20">1.10 - <text:s/>Não serão aceitas inscrições por formulário com campos sem preencher ou sem as assinaturas do responsável pela inscrição e do inscrito, para os casos de inscrição presencial. Cabendo somente ao servidor inscrito responsabilizar-se pela conferência de todos os campos, inclusive assinaturas. </text:p>
                            <text:p text:style-name="P20">1.11 - No ato da inscrição por e-mail, será obrigatória a resposta do e-mail por um membro da CIPA 2025-2026 comprovando que a inscrição foi efetivada.</text:p>
                            <text:p text:style-name="P20">1.12 - Não serão aceitas inscrições por e-mail com informações incompletas ou ausentes. Cabendo somente ao servidor inscrito responsabilizar-se pelo envio do formulário contendo <text:s/>todos os dados necessários, conforme indicado nesse edital.</text:p>
                            <text:p text:style-name="P20">2. DOS ELEITORES: </text:p>
                            <text:p text:style-name="P20">2.1 - Todos os Servidores Públicos Ativos ou Servidores Comissionados da FUNDACC terão direito a voto, independentemente de estarem prestando serviço nas unidades da própria FUNDACC ou cedidos para prestarem serviço na Prefeitura, em Fundações, Autarquias, ou outros não elencados. </text:p>
                            <text:p text:style-name="P20">2.2 - Excluem-se, neste caso, estagiários, prestadores de serviço, contratados ou qualquer outro profissional que não se inclua no item 2.1. </text:p>
                            <text:p text:style-name="P20">3. DAS CAMPANHAS ELEITORAIS: </text:p>
                            <text:p text:style-name="P20">3.1 - Todos os CANDIDATOS terão igual direito de promover suas campanhas eleitorais. </text:p>
                            <text:p text:style-name="P20">3.2 - Poderão, para tanto, utilizar-se de meios de divulgação, desde que previamente autorizados pela comissão eleitoral, sendo os únicos meios aprovados, desde já, a divulgação de suas propostas através de redes sociais, e-mail e por via oral, sem utilização de equipamentos que este atrapalhe o bom andamento do serviço. </text:p>
                            <text:p text:style-name="P20">3.3 - Qualquer tipo de propaganda, excetuando-se a disposta no subitem anterior deverá ser aprovada antecipadamente à sua realização pela Comissão Eleitoral, ficando o candidato infrator sujeito ao cancelamento ou impugnação de sua candidatura, após comprovadas as irregularidades pela Comissão Eleitoral. </text:p>
                            <text:p text:style-name="P20">3.4 - Caso a comprovação de irregularidade ocorra após o pleito, os votos dados a este candidato serão considerados como “votos em branco”, sendo estes computados apenas para efeito de número de servidores públicos municipais votantes. </text:p>
                            <text:p text:style-name="P20">3.5 - É vedado o uso de carros de som. </text:p>
                            <text:p text:style-name="P20">3.6 - Não cabe a Comissão Eleitoral, após autorizar algum tipo de propaganda eleitoral não citada neste edital, dar divulgação a este fato; </text:p>
                            <text:p text:style-name="P20">3.6.1 - Havendo dúvidas dos candidatos inscritos quanto a esta autorização, caberá a estes dirigirem-se à Comissão Eleitoral para elucidá-la e, caso não haja autorização, protocolar denúncia. </text:p>
                            <text:p text:style-name="P20">4. DOS LOCAIS DE VOTAÇÃO </text:p>
                            <text:p text:style-name="P20">4.1 Haverá apenas 1(um) local de votação com urna fixa, nos dias 09 e 10/06/2025 das 09h às 12h e das 13h às 16h, na Sede da FUNDACC. </text:p>
                            <text:p text:style-name="P20">4.2 - Será disponibilizado carro da FUNDACC para que membros da comissão levem uma urna volante para votação “in loco” dos servidores do Teatro Mário Covas e dos Pólos Massaguaçú, Perequê, Ponte Seca e Morro do Algodão. Os demais servidores que trabalham próximo ao local de votação serão autorizados por suas chefias a dirigirem-se até a sede da FUNDACC para votarem. Para qualquer outra situação não prevista nesse item, a Comissão Eleitoral decidirá a melhor de permitir que todos possam ter acesso ao local de votação.</text:p>
                            <text:p text:style-name="P20">4.3 - Serão convocados pela Comissão Eleitoral, servidores para ficarem responsáveis pela urna e votação. </text:p>
                            <text:p text:style-name="P20">4.4 - Os candidatos não poderão fazer parte da responsabilidade da urna e votação, podendo, entretanto, fiscalizar os trabalhos. </text:p>
                            <text:p text:style-name="P20">4.5 - As chefias poderão liberar os candidatos para que possam efetuar a fiscalização mencionada no item anterior, desde que não prejudique a eficiência e o bom andamento dos trabalhos. </text:p>
                            <text:p text:style-name="P28">4.6 - São atribuições dos responsáveis pela urna e votação:</text:p>
                            <text:p text:style-name="P28"><text:soft-page-break/>4.6.1 - Prestar esclarecimentos que se fizerem necessários à realização da eleição; </text:p>
                            <text:p text:style-name="P20">4.6.2 - Rubricar o verso de todas as cédulas de votação antes que esta seja entregue aos eleitores </text:p>
                            <text:p text:style-name="P20">5. DAS DATAS: </text:p>
                            <text:p text:style-name="P20">5.1 - O prazo de inscrição para os servidores interessados em candidatarem-se ao cargo de membro da CIPA compreenderá o período de 21/05/2025 a 04/06/2025.</text:p>
                            <text:p text:style-name="P20">5.2 - A eleição dos membros da CIPA será realizada nos dias 09/06/2025 e 10/06/2025, das 9h às 12h e de 13h às 16h. </text:p>
                            <text:p text:style-name="P20">5.3 - A apuração dos votos será realizada no dia 11/06/2025 às 10h na Sede da FUNDACC. </text:p>
                            <text:p text:style-name="P20">5.4 - A Comissão Eleitoral, em virtude de imperiosa necessidade, poderá alterar estas datas ou horários, devendo para tanto, dar ampla divulgação as novas datas. </text:p>
                            <text:p text:style-name="P20">6. DAS VAGAS: </text:p>
                            <text:p text:style-name="P20">7.1 - Ao todo, serão 2 (duas) vagas para membros da CIPA, sendo 1 (uma) para membro titular e 1 (uma) para membro suplente. </text:p>
                            <text:p text:style-name="P20">7.2 A FUNDACC nomeou a mesma quantidade de servidores para atuarem junto a CIPA na condição de representantes do empregador, conforme Portaria Nº 81 de 05 de maio de 2025.</text:p>
                            <text:p text:style-name="P20">8. DA VOTAÇÃO: </text:p>
                            <text:p text:style-name="P20">8.1 - Sob quaisquer circunstâncias, o voto é individual e secreto. </text:p>
                            <text:p text:style-name="P20">8.2 - Cada servidor terá o direito de votar apenas 1 (uma) vez; mesmo os que possuam 2 (duas) ou mais matrículas. </text:p>
                            <text:p text:style-name="P20">8.3 - Antes de votar, o servidor deverá dirigir-se ao responsável pela urna de votação e apresentar crachá ou Documento de Identificação Oficial com foto. </text:p>
                            <text:p text:style-name="P20">8.4 - O responsável pela urna e votação deverá verificar se o nome do servidor consta na relação de servidores com direito a voto. Após, esta relação será assinada pelo servidor com caneta esferográfica preta ou azul, para que seja comprovada a participação do mesmo no pleito. </text:p>
                            <text:p text:style-name="P20">8.5 - Após assinar a relação, deverá o servidor, com a cédula de votação, dirigir-se à CABINE, onde escolherá 1 (um) candidato, assinalando a cédula no espaço referente ao nome escolhido. </text:p>
                            <text:p text:style-name="P20">8.6 - Feita a escolha, o servidor deverá dirigir-se à urna, dobrar a CÉDULA e após, depositá-la. </text:p>
                            <text:p text:style-name="P20">8.7 - Sob quaisquer circunstâncias não será permitido ausentar-se do local de votação em posse da cédula. </text:p>
                            <text:p text:style-name="P20">9. DO PROCESSO ELEITORAL</text:p>
                            <text:p text:style-name="P20">9.1 Considerando o item 5.5.4 na NR-5, se a participação for menor que cinquenta por cento (50%) do empregados, não será possível fazer a apuração. Nesse caso, a Comissão Eleitoral deverá prorrogar o período de votação por mais 1(um) dia subsequente. Para fins de apuração, os votos de todos os dias serão computados, incluindo a prorrogação.</text:p>
                            <text:p text:style-name="P20">9.2 Caso haja a prorrogação de mais 1(um) dia, conforme indicado no item 9.1, a apuração será válida com a participação mínima de um terço dos empregados.</text:p>
                            <text:p text:style-name="P20">9.3 Não sendo possível a apuração nos termos do item 9.2, será acrescentado mais 1(um) dia de votação. Para fins de apuração, os votos de todos os dias serão computados, incluindo as prorrogações. Após esse último dia acréscimo no período de votação, será válido para fins de apuração qualquer número de votos.</text:p>
                            <text:p text:style-name="P20">9.4 A FUNDACC tem 95 cargos no total e desses 69 estão ocupados. Sendo assim, para que não haja a prorrogação indicada no item 9.1 será necessário computar no mínimo 35 votos.</text:p>
                            <text:p text:style-name="P20">9.5 Deverá ser comunicado ao SINDSERV caso haja prorrogação durante o processo eleitoral.</text:p>
                            <text:p text:style-name="P20">10. DA APURAÇÃO: </text:p>
                            <text:p text:style-name="P20">10.1 - A APURAÇÃO será processada na sede da FUNDACC, no dia 11/06/2025 às 10h na Diretoria Administrativa.</text:p>
                            <text:p text:style-name="P20">10.2 - Farão parte da MESA APURADORA, além dos membros da Comissão Eleitoral, servidores convocados por esta, não sendo permitida a participação em sua composição de candidatos. </text:p>
                            <text:p text:style-name="P20">10.3 - É atribuição da MESA APURADORA a contagem, classificação e divulgação do resultado do pleito. </text:p>
                            <text:p text:style-name="P20">10.4 - Serão considerados NULOS os votos que: </text:p>
                            <text:p text:style-name="P20">10.4.1 - Contiverem RASURAS; </text:p>
                            <text:p text:style-name="P20">10.4.2 - SEM assinatura do PRESIDENTE ou SECRETÁRIO DA MESA; </text:p>
                            <text:p text:style-name="P20">10.4.3 - Contiverem quaisquer NOMES, APELIDOS, ou SINAIS que dificultem a identificação da escolha, ou modifiquem a forma padrão da CÉDULA; </text:p>
                            <text:p text:style-name="P20">10.4.4 - Outras situações não elencadas neste item que gerem dúvidas serão deliberadas e decididas pela Comissão Eleitoral no momento da apuração. </text:p>
                            <text:p text:style-name="P20">10.5 - Serão considerados BRANCOS os votos que não contenham nenhuma marca ou sinal estranhos à impressão original da CÉDULA, excetuando-se a rubrica do responsável pela urna e votação. </text:p>
                            <text:p text:style-name="P20">11. DISPOSIÇÕES FINAIS: </text:p>
                            <text:p text:style-name="P20">11.1 - Toda e qualquer denúncia de irregularidades no pleito ou apuração dos votos deverá ser encaminhada à Comissão Eleitoral no período de 12/06/2025 à 13/06/2025, devendo obrigatoriamente: </text:p>
                            <text:p text:style-name="P20">11.1.1 - Ser entregue pessoalmente; </text:p>
                            <text:p text:style-name="P20">11.1.2 - Ser feita por escrito; </text:p>
                            <text:p text:style-name="P20">11.1.3 - Conter nome completo e, caso seja servidor público municipal, n.º de matrícula do denunciante; </text:p>
                            <text:p text:style-name="P20">11.1.4 - Conter descrição do ato irregular cometido, com local, data e identificação do denunciado. </text:p>
                            <text:p text:style-name="P20">11.2 - Todo o processo de eleição, apuração, classificação e posse seguirão o descrito na Norma Regulamentadora de Segurança e Medicina do Trabalho n.º 05.</text:p>
                            <text:p text:style-name="P20">11.3 - Caberá a Comissão Eleitoral deliberar e decidir sobre qualquer caso omisso a este edital e à legislação citada no subitem anterior. </text:p>
                            <text:p text:style-name="P20">Caraguatatuba, 16 de maio de 2025. </text:p>
                            <text:p text:style-name="P17"><text:soft-page-break/>__________________________________</text:p>
                            <text:p text:style-name="P17">PELLEÁS DE MORAES ALMEIDA</text:p>
                            <text:p text:style-name="P16">Presidente da CIPA</text:p>
                            <text:p text:style-name="P17">__________________________________</text:p>
                            <text:p text:style-name="P17">GLÁUCIA COSTA FERNANDES</text:p>
                            <text:p text:style-name="P16">Vice-presidente da CIPA</text:p>
                            <text:p text:style-name="P17">__________________________________</text:p>
                            <text:p text:style-name="P17">ANDRÉIA MARIA DE PAULO</text:p>
                            <text:p text:style-name="P16">Suplente</text:p>
                            <text:p text:style-name="P17">__________________________________</text:p>
                            <text:p text:style-name="P17">DAVID DOS SANTOS BORGES</text:p>
                            <text:p text:style-name="P18">Suplente</text:p>
                            <text:p text:style-name="P23">Anexo I: Edital para eleição de representantes dos Servidores Públicos da FUNDACC na CIPA - Gestão 2025/2026 </text:p>
                            <text:p text:style-name="P23">CRONOGRAMA PREVISTO</text:p>
                            <table:table table:name="Tabela6" table:style-name="Tabela6">
                              <table:table-column table:style-name="Tabela6.A"/>
                              <table:table-column table:style-name="Tabela6.B"/>
                              <table:table-row table:style-name="Tabela6.1">
                                <table:table-cell table:style-name="Tabela6.A1" office:value-type="string">
                                  <text:p text:style-name="P26">Data</text:p>
                                </table:table-cell>
                                <table:table-cell table:style-name="Tabela6.A1" office:value-type="string">
                                  <text:p text:style-name="P26">Ato</text:p>
                                </table:table-cell>
                              </table:table-row>
                              <table:table-row table:style-name="Tabela6.1">
                                <table:table-cell table:style-name="Tabela6.A1" office:value-type="string">
                                  <text:p text:style-name="P26">16/05/2025 e 20/05/2025</text:p>
                                </table:table-cell>
                                <table:table-cell table:style-name="Tabela6.A1" office:value-type="string">
                                  <text:p text:style-name="P26">Publicação e divulgação do edital</text:p>
                                </table:table-cell>
                              </table:table-row>
                              <table:table-row table:style-name="Tabela6.1">
                                <table:table-cell table:style-name="Tabela6.A1" office:value-type="string">
                                  <text:p text:style-name="P26">21/05/2025 a 04/06/2025 (15 dias corridos mas tem feriado)</text:p>
                                </table:table-cell>
                                <table:table-cell table:style-name="Tabela6.A1" office:value-type="string">
                                  <text:p text:style-name="P26">Período de inscrições no processo eleitoral</text:p>
                                </table:table-cell>
                              </table:table-row>
                              <table:table-row table:style-name="Tabela6.1">
                                <table:table-cell table:style-name="Tabela6.A1" office:value-type="string">
                                  <text:p text:style-name="P26">05 e 06/06/2025</text:p>
                                </table:table-cell>
                                <table:table-cell table:style-name="Tabela6.A1" office:value-type="string">
                                  <text:p text:style-name="P26">Período de divulgação dos candidatos</text:p>
                                </table:table-cell>
                              </table:table-row>
                              <table:table-row table:style-name="Tabela6.1">
                                <table:table-cell table:style-name="Tabela6.A1" office:value-type="string">
                                  <text:p text:style-name="P26">09/06/2025 a <text:s/>10/06/2025 <text:s/></text:p>
                                </table:table-cell>
                                <table:table-cell table:style-name="Tabela6.A1" office:value-type="string">
                                  <text:p text:style-name="P26">Período de votação</text:p>
                                </table:table-cell>
                              </table:table-row>
                              <table:table-row table:style-name="Tabela6.1">
                                <table:table-cell table:style-name="Tabela6.A1" office:value-type="string">
                                  <text:p text:style-name="P26">11/06/2025 </text:p>
                                </table:table-cell>
                                <table:table-cell table:style-name="Tabela6.A1" office:value-type="string">
                                  <text:p text:style-name="P26">Apuração dos votos - se tiver <text:s/>apenas 1 turno</text:p>
                                </table:table-cell>
                              </table:table-row>
                              <table:table-row table:style-name="Tabela6.1">
                                <table:table-cell table:style-name="Tabela6.A1" office:value-type="string">
                                  <text:p text:style-name="P26">11/06/2025 </text:p>
                                </table:table-cell>
                                <table:table-cell table:style-name="Tabela6.A1" office:value-type="string">
                                  <text:p text:style-name="P26">Divulgação dos resultados da eleição e indicados</text:p>
                                </table:table-cell>
                              </table:table-row>
                              <table:table-row table:style-name="Tabela6.1">
                                <table:table-cell table:style-name="Tabela6.A1" office:value-type="string">
                                  <text:p text:style-name="P26">12/06/2025 a 13/06/2025 </text:p>
                                </table:table-cell>
                                <table:table-cell table:style-name="Tabela6.A1" office:value-type="string">
                                  <text:p text:style-name="P26">Interposição e análise de recursos</text:p>
                                </table:table-cell>
                              </table:table-row>
                              <table:table-row table:style-name="Tabela6.1">
                                <table:table-cell table:style-name="Tabela6.A1" office:value-type="string">
                                  <text:p text:style-name="P26">11/07/2025</text:p>
                                </table:table-cell>
                                <table:table-cell table:style-name="Tabela6.A1" office:value-type="string">
                                  <text:p text:style-name="P26">Assinatura da ata de posse / Eleição do Vice-Presidente</text:p>
                                </table:table-cell>
                              </table:table-row>
                            </table:table>
                            <text:p text:style-name="P22"/>
                            <text:p text:style-name="P23">Anexo II: Ficha de Inscrição para Eleições CIPA/FUNDACC - 2025/2026</text:p>
                            <text:p text:style-name="P40">Inscrição presencial:</text:p>
                            <text:p text:style-name="P21">Período de inscrição: 21/05/2025 a 04/06/2025</text:p>
                            <text:p text:style-name="P21">Local: Setor Recursos Humanos da FUNDACC, na Rua Santa Cruz, 396 - Centro. Caraguatatuba/SP. </text:p>
                            <text:p text:style-name="P21">Horário - <text:s/>9:00h às 12:00h e das 13:00h às 16:30h</text:p>
                            <text:p text:style-name="P20">Para efetivar a inscrição o candidato precisa preencher todos as informações no formulário, datar e assinar. Cabe ao candidato a responsabilidade de guardar a ficha de inscrição e o comprovante da ficha de inscrição.</text:p>
                            <text:p text:style-name="P40">Inscrição por email:</text:p>
                            <text:p text:style-name="P21">Período de inscrição: 00:00 de 21/05/2025 às 23:59h do dia 04/06/2025</text:p>
                            <text:p text:style-name="P21">E-mail: <text:span text:style-name="Internet_20_Link">cipa@fundacc.sp.gov.br</text:span></text:p>
                            <text:p text:style-name="P20">Para efetivar a inscrição o candidato precisa enviar um e-mail para <text:span text:style-name="Internet_20_Link">cipa@fundacc.sp.gov.br</text:span> contendo a cópia dessa ficha preenchida, datada e assinada. Cabe ao candidato guardar a ficha de inscrição original impressa e assinada, e apresentá-la à Comissão Eleitoral, se for solicitada.</text:p>
                            <text:p text:style-name="P21">Nome: ___________________________________________</text:p>
                            <text:p text:style-name="P21">Matrícula: _________________________________________</text:p>
                            <text:p text:style-name="P21">Nome que deve constar na cédula de votação: _____________</text:p>
                            <text:p text:style-name="P21">Setor onde trabalha: _________________________________</text:p>
                            <text:p text:style-name="P20">Data da inscrição: ______/_______/_____________</text:p>
                            <text:p text:style-name="P17">Assinatura: ____________________________________</text:p>
                            <text:p text:style-name="P16">__ <text:s/>__ <text:s/>__ <text:s/>__ <text:s/>__ <text:s/>__ <text:s/>__ <text:s/>__ <text:s/>__ <text:s/>____ <text:s/>__ <text:s/>__ <text:s/>__ <text:s/>__ <text:s/>__ <text:s/>__</text:p>
                            <text:p text:style-name="P35">COMPROVANTE DE INSCRIÇÃO PARA ELEIÇÕES CIPA/FUNDACC - 2025/2026</text:p>
                            <text:p text:style-name="P16">(preenchida pelo Setor de Recursos Humanos ou membro da CIPA 2025-2026)</text:p>
                            <text:p text:style-name="P21">Certificamos que <text:s/>___________________________________</text:p>
                            <text:p text:style-name="P21">cuja matrícula é _________ registrou no prazo estabelecido a sua inscrição como candidato(a) a representante dos empregados/servidores públicos na Comissão Interna de Prevenção de Acidentes e de Assédio - CIPA da FUNDACC. </text:p>
                            <text:p text:style-name="P20">Caraguatatuba, _____/______/____________</text:p>
                            <text:p text:style-name="P17">___________________________________________</text:p>
                            <text:p text:style-name="P17">NOME/Função</text:p>
                            <text:p text:style-name="P17">Matrícula</text:p>
                            <text:p text:style-name="P4">───────────────────────────────────</text:p>
                            <text:p text:style-name="P33">FUNDAÇÃO EDUCACIONAL E CULTURAL DE CARAGUATATUBA – FUNDACC – EXTRATO DE ADITAMENTO DE CONTRATO – DISPENSA ELETRÔNICA Nº. 31/2024</text:p>
                            <text:p text:style-name="P21"><text:span text:style-name="T16">Contratante:</text:span> FUNDACC – <text:span text:style-name="T16">Contratado: 53.405.102 EVANDRO ELTON SILVA </text:span>– Contrato nº. 145/2024 – P.A. nº.: 252/2024 – Assinado: 30/04/2025 – Objeto: Contratação de Serviços Profissionais de Regente de Banda para atuar frente ao corpo musical da “Banda Municipal Carlos Gomes” de Caraguatatuba, conforme especificações descritas no Anexo I – Termo de Referência, parte integrante do Instrumento Contratual. – Vig.: 01 de maio de 2025 a 01 de outubro de 2025 – Valor R$ 18.273,10.</text:p>
                            <text:p text:style-name="P4">───────────────────────────────────</text:p>
                            <text:p text:style-name="P33">FUNDAÇÃO EDUCACIONAL E CULTURAL DE CARAGUATATUBA – FUNDACC – EXTRATO DE ADITAMENTO DE CONTRATO – DISPENSA ELETRÔNICA Nº. 38/2024</text:p>
                            <text:p text:style-name="P21"><text:span text:style-name="T16">Contratante:</text:span> FUNDACC – <text:span text:style-name="T16">Contratado: GRIFON DIGITAL SERVICOS - FILIAL </text:span>– Contrato nº. 146/2024 – P.A. nº.: 259/2024 – Assinado: 30/04/2025 – Objeto: Prestação de serviços profissionais de captação, leitura e envio de recortes eletrônicos de diários oficiais, tanto no âmbito estadual quanto federal, que ofereça o serviço de leitura e clipping eletrônico em todos os estados da federação, para a acompanhamento de publicações de processos judiciais e administrativos, inclusive no âmbito dos tribunais de contas, pertinentes a Fundação Educacional e Cultural Caraguatatuba - FUNDACC, conforme anexos que fazem parte integrante do Edital, independentemente de suas transcrições e em acordo com as condições que se enunciam, parte integrante do Processo Administrativo nº. 259/2024, bem como o reajuste de valores, objetivando a manutenção do equilíbrio econômico-financeiro inicial do contrato – Vig.: 03 de maio de 2025 a 02 de maio de 2026 – Valor R$ 2.342,30.</text:p>
                            <text:p text:style-name="P4">───────────────────────────────────</text:p>
                            <text:p text:style-name="P33">FUNDAÇÃO EDUCACIONAL E CULTURAL DE CARAGUATATUBA – FUNDACC – EXTRATO DE CONTRATO – CUMPRIMENTO DE SENTENÇA</text:p>
                            <text:p text:style-name="P21"><text:span text:style-name="T16">Contratante:</text:span> FUNDACC – <text:span text:style-name="T16">Contratado: VALDELICE NUSPL </text:span>– Contrato nº. 102/2025 – P.A. nº.: 202/2025 – Assinado: 15/04/2025 – Objeto: Contratação de profissional para Prestação de Serviço de acompanhamento psicológico da paciente Sra. C.R.P no Cumprimento da sentença - Processo nº 0000315-04.2024.8.26.0126 (Ação Principal – Processo nº 1008513-91.26.0126), conforme especificações no processo, parte integrante do Instrumento Contratual. – Vig.: 15 de abril de 2025 a 14 de abril de 2026 – Valor R$ 8.640,00.</text:p>
                            <text:p text:style-name="P4">───────────────────────────────────</text:p>
                            <text:p text:style-name="P21"><text:span text:style-name="T16">FUNDAÇÃO EDUCACIONAL E CULTURAL DE CARAGUATATUBA – FUNDACC – EXTRATO DE CONTRATO - EDITAL Nº. 063, DE 25 DE NOVEMBRO DE 2024 </text:span>- <text:span text:style-name="T16">CREDENCIAMENTO DE ARTISTAS ORIENTADORES PARA EXECUÇÃO DE PROJETOS PARA AS OFICINAS CULTURAIS PARA O ANO DE 2025.</text:span></text:p>
                            <text:p text:style-name="P21"><text:span text:style-name="T16">Contratante:</text:span> FUNDACC – <text:span text:style-name="T16">Contratado: ALEXANDRE MARINHO NUNES 12559278871 </text:span>– Contrato nº. 117/2025 – P.A. nº.: 241/2025 – Assinado: 12/05/2025 – Objeto: Prestação de serviços profissionais de execução de Projeto na área de Música: Orquestra de Viola Caipira. – Vig.: 12 de <text:soft-page-break/>maio a 04 de julho de 2025 e de 04 de agosto a 12 de dezembro de 2025 – Valor R$ 10.395,00.</text:p>
                            <text:p text:style-name="P4">───────────────────────────────────</text:p>
                            <text:p text:style-name="P29">CONCURSOS PÚBLICOS <text:line-break/>E PROCESSOS SELETIVOS</text:p>
                            <text:p text:style-name="P47">───────────────────────────────────</text:p>
                            <text:p text:style-name="P23">CONVOCAÇÃO</text:p>
                            <text:p text:style-name="P20">FICAM CONVOCADOS (AS), OS (AS) CANDIDATOS (AS) ABAIXO, APROVADOS (AS) NO PROCESSO SELETIVO EMERGENCIAL DE PRAZO DETERMINADO DA SECRETARIA DE EDUCAÇÃO, PARA QUE NO PRAZO DE 03 (TRÊS) DIAS ÚTEIS, IMPRORROGÁVEIS, A SABER, NOS DIAS <text:span text:style-name="T16">21, 22 E 23 DE MAIO DE 2025</text:span>, APÓS A PUBLICAÇÃO, A COMPARECER NA SECRETARIA MUNICIPAL DE EDUCAÇÃO, SITUADA À AVENIDA RIO DE JANEIRO, Nº 860, INDAIA, CARAGUATATUBA – SP, NO HORÁRIO DAS <text:span text:style-name="T16">09h00min</text:span> ÀS <text:span text:style-name="T16">11h30min </text:span>E DAS<text:span text:style-name="T16"> 13h00min</text:span> ÀS <text:span text:style-name="T16">16h3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36">AGENTE DE APOIO ESCOLAR - PCD</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9">CLASSIFICAÇÃO</text:p>
                                </table:table-cell>
                                <table:table-cell table:style-name="Tabela7.A1" office:value-type="string">
                                  <text:p text:style-name="P26">NOME DO CANDIDATO</text:p>
                                </table:table-cell>
                                <table:table-cell table:style-name="Tabela7.A1" office:value-type="string">
                                  <text:p text:style-name="P26">CPF</text:p>
                                </table:table-cell>
                              </table:table-row>
                              <table:table-row table:style-name="Tabela7.1">
                                <table:table-cell table:style-name="Tabela7.A2" office:value-type="string">
                                  <text:p text:style-name="P19">9 </text:p>
                                </table:table-cell>
                                <table:table-cell table:style-name="Tabela7.A2" office:value-type="string">
                                  <text:p text:style-name="P26">LUCAS VINICIUS PRAZERES</text:p>
                                </table:table-cell>
                                <table:table-cell table:style-name="Tabela7.A2" office:value-type="string">
                                  <text:p text:style-name="P26">46032812855</text:p>
                                </table:table-cell>
                              </table:table-row>
                              <table:table-row table:style-name="Tabela7.1">
                                <table:table-cell table:style-name="Tabela7.A2" office:value-type="string">
                                  <text:p text:style-name="P19">10 </text:p>
                                </table:table-cell>
                                <table:table-cell table:style-name="Tabela7.A2" office:value-type="string">
                                  <text:p text:style-name="P26">MILTON BUENO PONTES FILHO</text:p>
                                </table:table-cell>
                                <table:table-cell table:style-name="Tabela7.A2" office:value-type="string">
                                  <text:p text:style-name="P26">16497025820</text:p>
                                </table:table-cell>
                              </table:table-row>
                              <table:table-row table:style-name="Tabela7.1">
                                <table:table-cell table:style-name="Tabela7.A2" office:value-type="string">
                                  <text:p text:style-name="P19">11 </text:p>
                                </table:table-cell>
                                <table:table-cell table:style-name="Tabela7.A2" office:value-type="string">
                                  <text:p text:style-name="P26">PAULO DE CASTRO FILHO</text:p>
                                </table:table-cell>
                                <table:table-cell table:style-name="Tabela7.A2" office:value-type="string">
                                  <text:p text:style-name="P26">06048814879</text:p>
                                </table:table-cell>
                              </table:table-row>
                              <table:table-row table:style-name="Tabela7.1">
                                <table:table-cell table:style-name="Tabela7.A2" office:value-type="string">
                                  <text:p text:style-name="P19">12 </text:p>
                                </table:table-cell>
                                <table:table-cell table:style-name="Tabela7.A2" office:value-type="string">
                                  <text:p text:style-name="P26">SIRLENE ARAUJO SOARES REIS</text:p>
                                </table:table-cell>
                                <table:table-cell table:style-name="Tabela7.A2" office:value-type="string">
                                  <text:p text:style-name="P26">71220003620</text:p>
                                </table:table-cell>
                              </table:table-row>
                            </table:table>
                            <text:p text:style-name="P20"/>
                            <text:p text:style-name="P36">AGENTE DE APOIO ESCOLA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CLASSIFICAÇÃO</text:p>
                                </table:table-cell>
                                <table:table-cell table:style-name="Tabela8.A1" office:value-type="string">
                                  <text:p text:style-name="P26">NOME DO CANDIDATO</text:p>
                                </table:table-cell>
                                <table:table-cell table:style-name="Tabela8.A1" office:value-type="string">
                                  <text:p text:style-name="P26">CPF</text:p>
                                </table:table-cell>
                              </table:table-row>
                              <table:table-row table:style-name="Tabela8.1">
                                <table:table-cell table:style-name="Tabela8.A2" office:value-type="string">
                                  <text:p text:style-name="P19">151</text:p>
                                </table:table-cell>
                                <table:table-cell table:style-name="Tabela8.A2" office:value-type="string">
                                  <text:p text:style-name="P26">RAFAELA FEITOSA COSTA</text:p>
                                </table:table-cell>
                                <table:table-cell table:style-name="Tabela8.A2" office:value-type="string">
                                  <text:p text:style-name="P26">40472223801</text:p>
                                </table:table-cell>
                              </table:table-row>
                              <table:table-row table:style-name="Tabela8.1">
                                <table:table-cell table:style-name="Tabela8.A2" office:value-type="string">
                                  <text:p text:style-name="P19">152</text:p>
                                </table:table-cell>
                                <table:table-cell table:style-name="Tabela8.A2" office:value-type="string">
                                  <text:p text:style-name="P26">BÁRBARA BOBADILHA PEREIRA DOS SANTOS</text:p>
                                </table:table-cell>
                                <table:table-cell table:style-name="Tabela8.A2" office:value-type="string">
                                  <text:p text:style-name="P26">45325485865</text:p>
                                </table:table-cell>
                              </table:table-row>
                              <table:table-row table:style-name="Tabela8.1">
                                <table:table-cell table:style-name="Tabela8.A2" office:value-type="string">
                                  <text:p text:style-name="P19">153</text:p>
                                </table:table-cell>
                                <table:table-cell table:style-name="Tabela8.A2" office:value-type="string">
                                  <text:p text:style-name="P26">HELEN GABRIELI ROSA AZEVEDO</text:p>
                                </table:table-cell>
                                <table:table-cell table:style-name="Tabela8.A2" office:value-type="string">
                                  <text:p text:style-name="P26">49704040890</text:p>
                                </table:table-cell>
                              </table:table-row>
                              <table:table-row table:style-name="Tabela8.1">
                                <table:table-cell table:style-name="Tabela8.A2" office:value-type="string">
                                  <text:p text:style-name="P19">154</text:p>
                                </table:table-cell>
                                <table:table-cell table:style-name="Tabela8.A2" office:value-type="string">
                                  <text:p text:style-name="P26">NIVALDO FREIRE DA SILVA JUNIOR</text:p>
                                </table:table-cell>
                                <table:table-cell table:style-name="Tabela8.A2" office:value-type="string">
                                  <text:p text:style-name="P26">50216257808</text:p>
                                </table:table-cell>
                              </table:table-row>
                              <table:table-row table:style-name="Tabela8.1">
                                <table:table-cell table:style-name="Tabela8.A2" office:value-type="string">
                                  <text:p text:style-name="P19">155</text:p>
                                </table:table-cell>
                                <table:table-cell table:style-name="Tabela8.A2" office:value-type="string">
                                  <text:p text:style-name="P26">ADEMAR APARECIDO DA SILVA</text:p>
                                </table:table-cell>
                                <table:table-cell table:style-name="Tabela8.A2" office:value-type="string">
                                  <text:p text:style-name="P26">19063069820</text:p>
                                </table:table-cell>
                              </table:table-row>
                              <table:table-row table:style-name="Tabela8.1">
                                <table:table-cell table:style-name="Tabela8.A2" office:value-type="string">
                                  <text:p text:style-name="P19">156</text:p>
                                </table:table-cell>
                                <table:table-cell table:style-name="Tabela8.A2" office:value-type="string">
                                  <text:p text:style-name="P26">MAYRA CRISTINA VITOR BEZERRA</text:p>
                                </table:table-cell>
                                <table:table-cell table:style-name="Tabela8.A2" office:value-type="string">
                                  <text:p text:style-name="P26">48983911840</text:p>
                                </table:table-cell>
                              </table:table-row>
                              <table:table-row table:style-name="Tabela8.1">
                                <table:table-cell table:style-name="Tabela8.A2" office:value-type="string">
                                  <text:p text:style-name="P19">157</text:p>
                                </table:table-cell>
                                <table:table-cell table:style-name="Tabela8.A2" office:value-type="string">
                                  <text:p text:style-name="P26">VICTÓRIA ALVES LIMA ISRAEL</text:p>
                                </table:table-cell>
                                <table:table-cell table:style-name="Tabela8.A2" office:value-type="string">
                                  <text:p text:style-name="P26">50513574824</text:p>
                                </table:table-cell>
                              </table:table-row>
                              <table:table-row table:style-name="Tabela8.1">
                                <table:table-cell table:style-name="Tabela8.A2" office:value-type="string">
                                  <text:p text:style-name="P19">158</text:p>
                                </table:table-cell>
                                <table:table-cell table:style-name="Tabela8.A2" office:value-type="string">
                                  <text:p text:style-name="P26">MARIA EVANIR DE TOLEDO</text:p>
                                </table:table-cell>
                                <table:table-cell table:style-name="Tabela8.A2" office:value-type="string">
                                  <text:p text:style-name="P26">14534728867</text:p>
                                </table:table-cell>
                              </table:table-row>
                              <table:table-row table:style-name="Tabela8.1">
                                <table:table-cell table:style-name="Tabela8.A2" office:value-type="string">
                                  <text:p text:style-name="P19">159</text:p>
                                </table:table-cell>
                                <table:table-cell table:style-name="Tabela8.A2" office:value-type="string">
                                  <text:p text:style-name="P26">TELMA MOREIRA DO ROSARIO TANIKAWA</text:p>
                                </table:table-cell>
                                <table:table-cell table:style-name="Tabela8.A2" office:value-type="string">
                                  <text:p text:style-name="P26">05030574875</text:p>
                                </table:table-cell>
                              </table:table-row>
                              <table:table-row table:style-name="Tabela8.1">
                                <table:table-cell table:style-name="Tabela8.A2" office:value-type="string">
                                  <text:p text:style-name="P19">160</text:p>
                                </table:table-cell>
                                <table:table-cell table:style-name="Tabela8.A2" office:value-type="string">
                                  <text:p text:style-name="P26">APARECIDA ALENCAR DA SILVA CUZATO</text:p>
                                </table:table-cell>
                                <table:table-cell table:style-name="Tabela8.A2" office:value-type="string">
                                  <text:p text:style-name="P26">04494052817</text:p>
                                </table:table-cell>
                              </table:table-row>
                              <table:table-row table:style-name="Tabela8.1">
                                <table:table-cell table:style-name="Tabela8.A2" office:value-type="string">
                                  <text:p text:style-name="P19">161</text:p>
                                </table:table-cell>
                                <table:table-cell table:style-name="Tabela8.A2" office:value-type="string">
                                  <text:p text:style-name="P26">EDNA CRISTINA GARCIA</text:p>
                                </table:table-cell>
                                <table:table-cell table:style-name="Tabela8.A2" office:value-type="string">
                                  <text:p text:style-name="P26">06854921848</text:p>
                                </table:table-cell>
                              </table:table-row>
                              <table:table-row table:style-name="Tabela8.1">
                                <table:table-cell table:style-name="Tabela8.A2" office:value-type="string">
                                  <text:p text:style-name="P19">162</text:p>
                                </table:table-cell>
                                <table:table-cell table:style-name="Tabela8.A2" office:value-type="string">
                                  <text:p text:style-name="P26">SUZINEIDE DO NASCIMENTO SANTOS</text:p>
                                </table:table-cell>
                                <table:table-cell table:style-name="Tabela8.A2" office:value-type="string">
                                  <text:p text:style-name="P26">60899107400</text:p>
                                </table:table-cell>
                              </table:table-row>
                              <table:table-row table:style-name="Tabela8.1">
                                <table:table-cell table:style-name="Tabela8.A2" office:value-type="string">
                                  <text:p text:style-name="P19">163</text:p>
                                </table:table-cell>
                                <table:table-cell table:style-name="Tabela8.A2" office:value-type="string">
                                  <text:p text:style-name="P26">MARCOS ANTONIO DE PAULA INEZ</text:p>
                                </table:table-cell>
                                <table:table-cell table:style-name="Tabela8.A2" office:value-type="string">
                                  <text:p text:style-name="P26">58883436687</text:p>
                                </table:table-cell>
                              </table:table-row>
                              <table:table-row table:style-name="Tabela8.1">
                                <table:table-cell table:style-name="Tabela8.A2" office:value-type="string">
                                  <text:p text:style-name="P19">164</text:p>
                                </table:table-cell>
                                <table:table-cell table:style-name="Tabela8.A2" office:value-type="string">
                                  <text:p text:style-name="P26">CLÁUDIA REGINA GOMES LUCCAS RODRIGUES</text:p>
                                </table:table-cell>
                                <table:table-cell table:style-name="Tabela8.A2" office:value-type="string">
                                  <text:p text:style-name="P26">11206794860</text:p>
                                </table:table-cell>
                              </table:table-row>
                              <table:table-row table:style-name="Tabela8.1">
                                <table:table-cell table:style-name="Tabela8.A2" office:value-type="string">
                                  <text:p text:style-name="P19">165</text:p>
                                </table:table-cell>
                                <table:table-cell table:style-name="Tabela8.A2" office:value-type="string">
                                  <text:p text:style-name="P26">DORIVAL DONIZETI GRASSI</text:p>
                                </table:table-cell>
                                <table:table-cell table:style-name="Tabela8.A2" office:value-type="string">
                                  <text:p text:style-name="P26">05065512884</text:p>
                                </table:table-cell>
                              </table:table-row>
                              <table:table-row table:style-name="Tabela8.1">
                                <table:table-cell table:style-name="Tabela8.A2" office:value-type="string">
                                  <text:p text:style-name="P19">166</text:p>
                                </table:table-cell>
                                <table:table-cell table:style-name="Tabela8.A2" office:value-type="string">
                                  <text:p text:style-name="P26">CÁSSIA APARECIDA GONÇALVES</text:p>
                                </table:table-cell>
                                <table:table-cell table:style-name="Tabela8.A2" office:value-type="string">
                                  <text:p text:style-name="P26">09427954825</text:p>
                                </table:table-cell>
                              </table:table-row>
                              <table:table-row table:style-name="Tabela8.1">
                                <table:table-cell table:style-name="Tabela8.A2" office:value-type="string">
                                  <text:p text:style-name="P19">167</text:p>
                                </table:table-cell>
                                <table:table-cell table:style-name="Tabela8.A2" office:value-type="string">
                                  <text:p text:style-name="P26">JOANA D'ARC FERREIRA</text:p>
                                </table:table-cell>
                                <table:table-cell table:style-name="Tabela8.A2" office:value-type="string">
                                  <text:p text:style-name="P26">56924461620</text:p>
                                </table:table-cell>
                              </table:table-row>
                              <table:table-row table:style-name="Tabela8.1">
                                <table:table-cell table:style-name="Tabela8.A2" office:value-type="string">
                                  <text:p text:style-name="P19">168</text:p>
                                </table:table-cell>
                                <table:table-cell table:style-name="Tabela8.A2" office:value-type="string">
                                  <text:p text:style-name="P26">LUCI GOMES DA ROCHA</text:p>
                                </table:table-cell>
                                <table:table-cell table:style-name="Tabela8.A2" office:value-type="string">
                                  <text:p text:style-name="P26">07737010874</text:p>
                                </table:table-cell>
                              </table:table-row>
                              <table:table-row table:style-name="Tabela8.1">
                                <table:table-cell table:style-name="Tabela8.A2" office:value-type="string">
                                  <text:p text:style-name="P19">169</text:p>
                                </table:table-cell>
                                <table:table-cell table:style-name="Tabela8.A2" office:value-type="string">
                                  <text:p text:style-name="P26">ELIANE MARIA DA SILVA</text:p>
                                </table:table-cell>
                                <table:table-cell table:style-name="Tabela8.A2" office:value-type="string">
                                  <text:p text:style-name="P26">27658138843</text:p>
                                </table:table-cell>
                              </table:table-row>
                              <table:table-row table:style-name="Tabela8.1">
                                <table:table-cell table:style-name="Tabela8.A2" office:value-type="string">
                                  <text:p text:style-name="P19">170</text:p>
                                </table:table-cell>
                                <table:table-cell table:style-name="Tabela8.A2" office:value-type="string">
                                  <text:p text:style-name="P26">SERGIO BAZILIO RODRIGUES</text:p>
                                </table:table-cell>
                                <table:table-cell table:style-name="Tabela8.A2" office:value-type="string">
                                  <text:p text:style-name="P26">07360368812</text:p>
                                </table:table-cell>
                              </table:table-row>
                              <table:table-row table:style-name="Tabela8.1">
                                <table:table-cell table:style-name="Tabela8.A2" office:value-type="string">
                                  <text:p text:style-name="P19">171</text:p>
                                </table:table-cell>
                                <table:table-cell table:style-name="Tabela8.A2" office:value-type="string">
                                  <text:p text:style-name="P26">SUZANA DE OLIVEIRA SALOMÃO VELOZO</text:p>
                                </table:table-cell>
                                <table:table-cell table:style-name="Tabela8.A2" office:value-type="string">
                                  <text:p text:style-name="P26">07072800875</text:p>
                                </table:table-cell>
                              </table:table-row>
                              <table:table-row table:style-name="Tabela8.1">
                                <table:table-cell table:style-name="Tabela8.A2" office:value-type="string">
                                  <text:p text:style-name="P19">172</text:p>
                                </table:table-cell>
                                <table:table-cell table:style-name="Tabela8.A2" office:value-type="string">
                                  <text:p text:style-name="P26">ROSEMEIRE MARTINS GONÇALVES</text:p>
                                </table:table-cell>
                                <table:table-cell table:style-name="Tabela8.A2" office:value-type="string">
                                  <text:p text:style-name="P26">08624877814</text:p>
                                </table:table-cell>
                              </table:table-row>
                              <table:table-row table:style-name="Tabela8.1">
                                <table:table-cell table:style-name="Tabela8.A2" office:value-type="string">
                                  <text:p text:style-name="P19">173</text:p>
                                </table:table-cell>
                                <table:table-cell table:style-name="Tabela8.A2" office:value-type="string">
                                  <text:p text:style-name="P26">APARECIDO DE OLIVEIRA MACEDO</text:p>
                                </table:table-cell>
                                <table:table-cell table:style-name="Tabela8.A2" office:value-type="string">
                                  <text:p text:style-name="P26">06700905818</text:p>
                                </table:table-cell>
                              </table:table-row>
                              <table:table-row table:style-name="Tabela8.1">
                                <table:table-cell table:style-name="Tabela8.A2" office:value-type="string">
                                  <text:p text:style-name="P19">174</text:p>
                                </table:table-cell>
                                <table:table-cell table:style-name="Tabela8.A2" office:value-type="string">
                                  <text:p text:style-name="P26">MARISA DE JESUS NEVES</text:p>
                                </table:table-cell>
                                <table:table-cell table:style-name="Tabela8.A2" office:value-type="string">
                                  <text:p text:style-name="P26">15513433800</text:p>
                                </table:table-cell>
                              </table:table-row>
                              <table:table-row table:style-name="Tabela8.1">
                                <table:table-cell table:style-name="Tabela8.A2" office:value-type="string">
                                  <text:p text:style-name="P19">175</text:p>
                                </table:table-cell>
                                <table:table-cell table:style-name="Tabela8.A2" office:value-type="string">
                                  <text:p text:style-name="P26">ROSILDA PEREIRA PARDIM DE SOUZA</text:p>
                                </table:table-cell>
                                <table:table-cell table:style-name="Tabela8.A2" office:value-type="string">
                                  <text:p text:style-name="P26">35143312272</text:p>
                                </table:table-cell>
                              </table:table-row>
                              <table:table-row table:style-name="Tabela8.1">
                                <table:table-cell table:style-name="Tabela8.A2" office:value-type="string">
                                  <text:p text:style-name="P19">176</text:p>
                                </table:table-cell>
                                <table:table-cell table:style-name="Tabela8.A2" office:value-type="string">
                                  <text:p text:style-name="P26">SIMONE MARIA HECK DOS SANTOS</text:p>
                                </table:table-cell>
                                <table:table-cell table:style-name="Tabela8.A2" office:value-type="string">
                                  <text:p text:style-name="P26">10166453846</text:p>
                                </table:table-cell>
                              </table:table-row>
                              <table:table-row table:style-name="Tabela8.1">
                                <table:table-cell table:style-name="Tabela8.A2" office:value-type="string">
                                  <text:p text:style-name="P19">177</text:p>
                                </table:table-cell>
                                <table:table-cell table:style-name="Tabela8.A2" office:value-type="string">
                                  <text:p text:style-name="P26">EDINA MOREIRA NERIS DE SOUZA</text:p>
                                </table:table-cell>
                                <table:table-cell table:style-name="Tabela8.A2" office:value-type="string">
                                  <text:p text:style-name="P26">66954940615</text:p>
                                </table:table-cell>
                              </table:table-row>
                              <table:table-row table:style-name="Tabela8.1">
                                <table:table-cell table:style-name="Tabela8.A2" office:value-type="string">
                                  <text:p text:style-name="P19">178</text:p>
                                </table:table-cell>
                                <table:table-cell table:style-name="Tabela8.A2" office:value-type="string">
                                  <text:p text:style-name="P26">MARIA LUZINEIDE DO NASCIMENTO</text:p>
                                </table:table-cell>
                                <table:table-cell table:style-name="Tabela8.A2" office:value-type="string">
                                  <text:p text:style-name="P26">12598812883</text:p>
                                </table:table-cell>
                              </table:table-row>
                              <table:table-row table:style-name="Tabela8.1">
                                <table:table-cell table:style-name="Tabela8.A2" office:value-type="string">
                                  <text:p text:style-name="P19">179</text:p>
                                </table:table-cell>
                                <table:table-cell table:style-name="Tabela8.A2" office:value-type="string">
                                  <text:p text:style-name="P26">CLEIDE ROQUE DOS SANTOS</text:p>
                                </table:table-cell>
                                <table:table-cell table:style-name="Tabela8.A2" office:value-type="string">
                                  <text:p text:style-name="P26">14155143801</text:p>
                                </table:table-cell>
                              </table:table-row>
                              <table:table-row table:style-name="Tabela8.1">
                                <table:table-cell table:style-name="Tabela8.A2" office:value-type="string">
                                  <text:p text:style-name="P19">180</text:p>
                                </table:table-cell>
                                <table:table-cell table:style-name="Tabela8.A2" office:value-type="string">
                                  <text:p text:style-name="P26">KÁTIA MARIA DOS SANTOS LEITE</text:p>
                                </table:table-cell>
                                <table:table-cell table:style-name="Tabela8.A2" office:value-type="string">
                                  <text:p text:style-name="P26">10982844883</text:p>
                                </table:table-cell>
                              </table:table-row>
                              <table:table-row table:style-name="Tabela8.1">
                                <table:table-cell table:style-name="Tabela8.A2" office:value-type="string">
                                  <text:p text:style-name="P19">181</text:p>
                                </table:table-cell>
                                <table:table-cell table:style-name="Tabela8.A2" office:value-type="string">
                                  <text:p text:style-name="P26">MARIA CELENE SANTOS ALVES</text:p>
                                </table:table-cell>
                                <table:table-cell table:style-name="Tabela8.A2" office:value-type="string">
                                  <text:p text:style-name="P26">38763249553</text:p>
                                </table:table-cell>
                              </table:table-row>
                              <table:table-row table:style-name="Tabela8.1">
                                <table:table-cell table:style-name="Tabela8.A2" office:value-type="string">
                                  <text:p text:style-name="P19">182</text:p>
                                </table:table-cell>
                                <table:table-cell table:style-name="Tabela8.A2" office:value-type="string">
                                  <text:p text:style-name="P26">CLÁUDIA MARCOLINO</text:p>
                                </table:table-cell>
                                <table:table-cell table:style-name="Tabela8.A2" office:value-type="string">
                                  <text:p text:style-name="P26">08718696830</text:p>
                                </table:table-cell>
                              </table:table-row>
                              <table:table-row table:style-name="Tabela8.1">
                                <table:table-cell table:style-name="Tabela8.A2" office:value-type="string">
                                  <text:p text:style-name="P19">183</text:p>
                                </table:table-cell>
                                <table:table-cell table:style-name="Tabela8.A2" office:value-type="string">
                                  <text:p text:style-name="P26">MAIZA RODRIGUES DE SOUZA</text:p>
                                </table:table-cell>
                                <table:table-cell table:style-name="Tabela8.A2" office:value-type="string">
                                  <text:p text:style-name="P26">35706610835</text:p>
                                </table:table-cell>
                              </table:table-row>
                              <table:table-row table:style-name="Tabela8.1">
                                <table:table-cell table:style-name="Tabela8.A2" office:value-type="string">
                                  <text:p text:style-name="P19">184</text:p>
                                </table:table-cell>
                                <table:table-cell table:style-name="Tabela8.A2" office:value-type="string">
                                  <text:p text:style-name="P26">ADRIANA AGUILAR DE FELICE DA SILVA</text:p>
                                </table:table-cell>
                                <table:table-cell table:style-name="Tabela8.A2" office:value-type="string">
                                  <text:p text:style-name="P26">08329994821</text:p>
                                </table:table-cell>
                              </table:table-row>
                              <table:table-row table:style-name="Tabela8.1">
                                <table:table-cell table:style-name="Tabela8.A2" office:value-type="string">
                                  <text:p text:style-name="P19">185</text:p>
                                </table:table-cell>
                                <table:table-cell table:style-name="Tabela8.A2" office:value-type="string">
                                  <text:p text:style-name="P26">ANA LUCIA PIEDADE RIBEIRO</text:p>
                                </table:table-cell>
                                <table:table-cell table:style-name="Tabela8.A2" office:value-type="string">
                                  <text:p text:style-name="P26">42862221287</text:p>
                                </table:table-cell>
                              </table:table-row>
                              <table:table-row table:style-name="Tabela8.1">
                                <table:table-cell table:style-name="Tabela8.A2" office:value-type="string">
                                  <text:p text:style-name="P19">186</text:p>
                                </table:table-cell>
                                <table:table-cell table:style-name="Tabela8.A2" office:value-type="string">
                                  <text:p text:style-name="P26">ANGELA MARIA NUNES GOMES</text:p>
                                </table:table-cell>
                                <table:table-cell table:style-name="Tabela8.A2" office:value-type="string">
                                  <text:p text:style-name="P26">14235282808</text:p>
                                </table:table-cell>
                              </table:table-row>
                              <table:table-row table:style-name="Tabela8.1">
                                <table:table-cell table:style-name="Tabela8.A2" office:value-type="string">
                                  <text:p text:style-name="P19">187</text:p>
                                </table:table-cell>
                                <table:table-cell table:style-name="Tabela8.A2" office:value-type="string">
                                  <text:p text:style-name="P26">MARIA APARECIDA DE FARIAS</text:p>
                                </table:table-cell>
                                <table:table-cell table:style-name="Tabela8.A2" office:value-type="string">
                                  <text:p text:style-name="P26">12793936880</text:p>
                                </table:table-cell>
                              </table:table-row>
                              <table:table-row table:style-name="Tabela8.1">
                                <table:table-cell table:style-name="Tabela8.A2" office:value-type="string">
                                  <text:p text:style-name="P19">188</text:p>
                                </table:table-cell>
                                <table:table-cell table:style-name="Tabela8.A2" office:value-type="string">
                                  <text:p text:style-name="P26">MILVIA SANTOS NEPOMUCENO</text:p>
                                </table:table-cell>
                                <table:table-cell table:style-name="Tabela8.A2" office:value-type="string">
                                  <text:p text:style-name="P26">19910752867</text:p>
                                </table:table-cell>
                              </table:table-row>
                              <table:table-row table:style-name="Tabela8.1">
                                <table:table-cell table:style-name="Tabela8.A2" office:value-type="string">
                                  <text:p text:style-name="P19">189</text:p>
                                </table:table-cell>
                                <table:table-cell table:style-name="Tabela8.A2" office:value-type="string">
                                  <text:p text:style-name="P26">VERONICA MARIA RAMIRO DA SILVA</text:p>
                                </table:table-cell>
                                <table:table-cell table:style-name="Tabela8.A2" office:value-type="string">
                                  <text:p text:style-name="P26">15029641807</text:p>
                                </table:table-cell>
                              </table:table-row>
                              <table:table-row table:style-name="Tabela8.1">
                                <table:table-cell table:style-name="Tabela8.A2" office:value-type="string">
                                  <text:p text:style-name="P19">190</text:p>
                                </table:table-cell>
                                <table:table-cell table:style-name="Tabela8.A2" office:value-type="string">
                                  <text:p text:style-name="P26">AUREA ALMEIDA SANTOS</text:p>
                                </table:table-cell>
                                <table:table-cell table:style-name="Tabela8.A2" office:value-type="string">
                                  <text:p text:style-name="P26">65803140520</text:p>
                                </table:table-cell>
                              </table:table-row>
                              <table:table-row table:style-name="Tabela8.1">
                                <table:table-cell table:style-name="Tabela8.A2" office:value-type="string">
                                  <text:p text:style-name="P19">191</text:p>
                                </table:table-cell>
                                <table:table-cell table:style-name="Tabela8.A2" office:value-type="string">
                                  <text:p text:style-name="P26">EDNA RIBEIRO MARTINS COSTA</text:p>
                                </table:table-cell>
                                <table:table-cell table:style-name="Tabela8.A2" office:value-type="string">
                                  <text:p text:style-name="P26">03035649626</text:p>
                                </table:table-cell>
                              </table:table-row>
                              <table:table-row table:style-name="Tabela8.1">
                                <table:table-cell table:style-name="Tabela8.A2" office:value-type="string">
                                  <text:p text:style-name="P19">192</text:p>
                                </table:table-cell>
                                <table:table-cell table:style-name="Tabela8.A2" office:value-type="string">
                                  <text:p text:style-name="P26">ROMI OZORIA DARIO MUNIZ</text:p>
                                </table:table-cell>
                                <table:table-cell table:style-name="Tabela8.A2" office:value-type="string">
                                  <text:p text:style-name="P26">17292487807</text:p>
                                </table:table-cell>
                              </table:table-row>
                              <table:table-row table:style-name="Tabela8.1">
                                <table:table-cell table:style-name="Tabela8.A2" office:value-type="string">
                                  <text:p text:style-name="P19">193</text:p>
                                </table:table-cell>
                                <table:table-cell table:style-name="Tabela8.A2" office:value-type="string">
                                  <text:p text:style-name="P26">RAQUEL CRISTINA ROSA</text:p>
                                </table:table-cell>
                                <table:table-cell table:style-name="Tabela8.A2" office:value-type="string">
                                  <text:p text:style-name="P26">15625754810</text:p>
                                </table:table-cell>
                              </table:table-row>
                              <table:table-row table:style-name="Tabela8.1">
                                <table:table-cell table:style-name="Tabela8.A2" office:value-type="string">
                                  <text:p text:style-name="P19">194</text:p>
                                </table:table-cell>
                                <table:table-cell table:style-name="Tabela8.A2" office:value-type="string">
                                  <text:p text:style-name="P26">WANDERLÉYA VIANA DE BRITO</text:p>
                                </table:table-cell>
                                <table:table-cell table:style-name="Tabela8.A2" office:value-type="string">
                                  <text:p text:style-name="P26">02001581718</text:p>
                                </table:table-cell>
                              </table:table-row>
                              <table:table-row table:style-name="Tabela8.1">
                                <table:table-cell table:style-name="Tabela8.A2" office:value-type="string">
                                  <text:p text:style-name="P19">195</text:p>
                                </table:table-cell>
                                <table:table-cell table:style-name="Tabela8.A2" office:value-type="string">
                                  <text:p text:style-name="P26">MEIRE REGINA ALEXANDRE ISSY</text:p>
                                </table:table-cell>
                                <table:table-cell table:style-name="Tabela8.A2" office:value-type="string">
                                  <text:p text:style-name="P26">27346367863</text:p>
                                </table:table-cell>
                              </table:table-row>
                              <table:table-row table:style-name="Tabela8.1">
                                <table:table-cell table:style-name="Tabela8.A2" office:value-type="string">
                                  <text:p text:style-name="P19">196</text:p>
                                </table:table-cell>
                                <table:table-cell table:style-name="Tabela8.A2" office:value-type="string">
                                  <text:p text:style-name="P26">ROSE CLEIDE DE MORAES</text:p>
                                </table:table-cell>
                                <table:table-cell table:style-name="Tabela8.A2" office:value-type="string">
                                  <text:p text:style-name="P26">14156370836</text:p>
                                </table:table-cell>
                              </table:table-row>
                              <table:table-row table:style-name="Tabela8.1">
                                <table:table-cell table:style-name="Tabela8.A2" office:value-type="string">
                                  <text:p text:style-name="P19">197</text:p>
                                </table:table-cell>
                                <table:table-cell table:style-name="Tabela8.A2" office:value-type="string">
                                  <text:p text:style-name="P26">ANGELICA RAMOS DE OLIVEIRA</text:p>
                                </table:table-cell>
                                <table:table-cell table:style-name="Tabela8.A2" office:value-type="string">
                                  <text:p text:style-name="P26">12838484818</text:p>
                                </table:table-cell>
                              </table:table-row>
                              <table:table-row table:style-name="Tabela8.1">
                                <table:table-cell table:style-name="Tabela8.A2" office:value-type="string">
                                  <text:p text:style-name="P19">198</text:p>
                                </table:table-cell>
                                <table:table-cell table:style-name="Tabela8.A2" office:value-type="string">
                                  <text:p text:style-name="P26">ELEXANDRA RIBEIRO DA SILVA</text:p>
                                </table:table-cell>
                                <table:table-cell table:style-name="Tabela8.A2" office:value-type="string">
                                  <text:p text:style-name="P26">78840139672</text:p>
                                </table:table-cell>
                              </table:table-row>
                              <table:table-row table:style-name="Tabela8.1">
                                <table:table-cell table:style-name="Tabela8.A2" office:value-type="string">
                                  <text:p text:style-name="P19">199</text:p>
                                </table:table-cell>
                                <table:table-cell table:style-name="Tabela8.A2" office:value-type="string">
                                  <text:p text:style-name="P26">LUCIA HELENA MARIA DA CONCEIÇÃO</text:p>
                                </table:table-cell>
                                <table:table-cell table:style-name="Tabela8.A2" office:value-type="string">
                                  <text:p text:style-name="P26">28474269814</text:p>
                                </table:table-cell>
                              </table:table-row>
                              <table:table-row table:style-name="Tabela8.1">
                                <table:table-cell table:style-name="Tabela8.A2" office:value-type="string">
                                  <text:p text:style-name="P19">200</text:p>
                                </table:table-cell>
                                <table:table-cell table:style-name="Tabela8.A2" office:value-type="string">
                                  <text:p text:style-name="P26">FLÁVIA PATRÍCIA SOARES</text:p>
                                </table:table-cell>
                                <table:table-cell table:style-name="Tabela8.A2" office:value-type="string">
                                  <text:p text:style-name="P26">22657563856</text:p>
                                </table:table-cell>
                              </table:table-row>
                              <table:table-row table:style-name="Tabela8.1">
                                <table:table-cell table:style-name="Tabela8.A2" office:value-type="string">
                                  <text:p text:style-name="P19">201</text:p>
                                </table:table-cell>
                                <table:table-cell table:style-name="Tabela8.A2" office:value-type="string">
                                  <text:p text:style-name="P26">ELAINE APARECIDA LOPES</text:p>
                                </table:table-cell>
                                <table:table-cell table:style-name="Tabela8.A2" office:value-type="string">
                                  <text:p text:style-name="P26">15942993823</text:p>
                                </table:table-cell>
                              </table:table-row>
                              <table:table-row table:style-name="Tabela8.1">
                                <table:table-cell table:style-name="Tabela8.A2" office:value-type="string">
                                  <text:p text:style-name="P19">202</text:p>
                                </table:table-cell>
                                <table:table-cell table:style-name="Tabela8.A2" office:value-type="string">
                                  <text:p text:style-name="P26">ANA SELMA GOMES DA SILVA</text:p>
                                </table:table-cell>
                                <table:table-cell table:style-name="Tabela8.A2" office:value-type="string">
                                  <text:p text:style-name="P26">15030767843</text:p>
                                </table:table-cell>
                              </table:table-row>
                              <table:table-row table:style-name="Tabela8.1">
                                <table:table-cell table:style-name="Tabela8.A2" office:value-type="string">
                                  <text:p text:style-name="P19">203</text:p>
                                </table:table-cell>
                                <table:table-cell table:style-name="Tabela8.A2" office:value-type="string">
                                  <text:p text:style-name="P26">JUCIANE ADOLFO DE OLIVEIRA FROEHLICH</text:p>
                                </table:table-cell>
                                <table:table-cell table:style-name="Tabela8.A2" office:value-type="string">
                                  <text:p text:style-name="P26">25799056850</text:p>
                                </table:table-cell>
                              </table:table-row>
                              <table:table-row table:style-name="Tabela8.1">
                                <table:table-cell table:style-name="Tabela8.A2" office:value-type="string">
                                  <text:p text:style-name="P19">204</text:p>
                                </table:table-cell>
                                <table:table-cell table:style-name="Tabela8.A2" office:value-type="string">
                                  <text:p text:style-name="P26">ELISANGELA ALVES DOS SANTOS</text:p>
                                </table:table-cell>
                                <table:table-cell table:style-name="Tabela8.A2" office:value-type="string">
                                  <text:p text:style-name="P26">26502855830</text:p>
                                </table:table-cell>
                              </table:table-row>
                              <table:table-row table:style-name="Tabela8.1">
                                <table:table-cell table:style-name="Tabela8.A2" office:value-type="string">
                                  <text:p text:style-name="P19">205</text:p>
                                </table:table-cell>
                                <table:table-cell table:style-name="Tabela8.A2" office:value-type="string">
                                  <text:p text:style-name="P26">SUELY NUNES DA FONSECA</text:p>
                                </table:table-cell>
                                <table:table-cell table:style-name="Tabela8.A2" office:value-type="string">
                                  <text:p text:style-name="P26">25204887865</text:p>
                                </table:table-cell>
                              </table:table-row>
                              <table:table-row table:style-name="Tabela8.1">
                                <table:table-cell table:style-name="Tabela8.A2" office:value-type="string">
                                  <text:p text:style-name="P19">206</text:p>
                                </table:table-cell>
                                <table:table-cell table:style-name="Tabela8.A2" office:value-type="string">
                                  <text:p text:style-name="P26">ALEXANDRA APARECIDA DE SÁ DE ALMEIDA</text:p>
                                </table:table-cell>
                                <table:table-cell table:style-name="Tabela8.A2" office:value-type="string">
                                  <text:p text:style-name="P26">28771980814</text:p>
                                </table:table-cell>
                              </table:table-row>
                              <table:table-row table:style-name="Tabela8.1">
                                <table:table-cell table:style-name="Tabela8.A2" office:value-type="string">
                                  <text:p text:style-name="P19">207</text:p>
                                </table:table-cell>
                                <table:table-cell table:style-name="Tabela8.A2" office:value-type="string">
                                  <text:p text:style-name="P26">IDES GONÇALVES VIEIRA</text:p>
                                </table:table-cell>
                                <table:table-cell table:style-name="Tabela8.A2" office:value-type="string">
                                  <text:p text:style-name="P26">03539392696</text:p>
                                </table:table-cell>
                              </table:table-row>
                              <table:table-row table:style-name="Tabela8.1">
                                <table:table-cell table:style-name="Tabela8.A2" office:value-type="string">
                                  <text:p text:style-name="P19">208</text:p>
                                </table:table-cell>
                                <table:table-cell table:style-name="Tabela8.A2" office:value-type="string">
                                  <text:p text:style-name="P26">ELISANGELA DA SILVA CARVALHO</text:p>
                                </table:table-cell>
                                <table:table-cell table:style-name="Tabela8.A2" office:value-type="string">
                                  <text:p text:style-name="P26">21371640866</text:p>
                                </table:table-cell>
                              </table:table-row>
                              <table:table-row table:style-name="Tabela8.1">
                                <table:table-cell table:style-name="Tabela8.A2" office:value-type="string">
                                  <text:p text:style-name="P19">209</text:p>
                                </table:table-cell>
                                <table:table-cell table:style-name="Tabela8.A2" office:value-type="string">
                                  <text:p text:style-name="P26">ALESSANDRA ROCHA TIBURCIO</text:p>
                                </table:table-cell>
                                <table:table-cell table:style-name="Tabela8.A2" office:value-type="string">
                                  <text:p text:style-name="P26">22902972830</text:p>
                                </table:table-cell>
                              </table:table-row>
                              <table:table-row table:style-name="Tabela8.1">
                                <table:table-cell table:style-name="Tabela8.A2" office:value-type="string">
                                  <text:p text:style-name="P19">210</text:p>
                                </table:table-cell>
                                <table:table-cell table:style-name="Tabela8.A2" office:value-type="string">
                                  <text:p text:style-name="P26">ELIANA APARECIDA DOMINGUES</text:p>
                                </table:table-cell>
                                <table:table-cell table:style-name="Tabela8.A2" office:value-type="string">
                                  <text:p text:style-name="P26">29462668850</text:p>
                                </table:table-cell>
                              </table:table-row>
                              <table:table-row table:style-name="Tabela8.1">
                                <table:table-cell table:style-name="Tabela8.A2" office:value-type="string">
                                  <text:p text:style-name="P19">211</text:p>
                                </table:table-cell>
                                <table:table-cell table:style-name="Tabela8.A2" office:value-type="string">
                                  <text:p text:style-name="P26">ANA PAULA FERREIRA</text:p>
                                </table:table-cell>
                                <table:table-cell table:style-name="Tabela8.A2" office:value-type="string">
                                  <text:p text:style-name="P26">30435737813</text:p>
                                </table:table-cell>
                              </table:table-row>
                              <table:table-row table:style-name="Tabela8.1">
                                <table:table-cell table:style-name="Tabela8.A2" office:value-type="string">
                                  <text:p text:style-name="P19">212</text:p>
                                </table:table-cell>
                                <table:table-cell table:style-name="Tabela8.A2" office:value-type="string">
                                  <text:p text:style-name="P26">ESTHER PINHEIRO DE SOUZA</text:p>
                                </table:table-cell>
                                <table:table-cell table:style-name="Tabela8.A2" office:value-type="string">
                                  <text:p text:style-name="P26">37779401863</text:p>
                                </table:table-cell>
                              </table:table-row>
                              <table:table-row table:style-name="Tabela8.1">
                                <table:table-cell table:style-name="Tabela8.A2" office:value-type="string">
                                  <text:p text:style-name="P19">213</text:p>
                                </table:table-cell>
                                <table:table-cell table:style-name="Tabela8.A2" office:value-type="string">
                                  <text:p text:style-name="P26">CRISTIANE DOS SANTOS DOS PEREIRA MELO</text:p>
                                </table:table-cell>
                                <table:table-cell table:style-name="Tabela8.A2" office:value-type="string">
                                  <text:p text:style-name="P26">25741542824</text:p>
                                </table:table-cell>
                              </table:table-row>
                              <table:table-row table:style-name="Tabela8.1">
                                <table:table-cell table:style-name="Tabela8.A2" office:value-type="string">
                                  <text:p text:style-name="P19">214</text:p>
                                </table:table-cell>
                                <table:table-cell table:style-name="Tabela8.A2" office:value-type="string">
                                  <text:p text:style-name="P26">ALINE APARECIDA GALAN DE OLIVEIRA</text:p>
                                </table:table-cell>
                                <table:table-cell table:style-name="Tabela8.A2" office:value-type="string">
                                  <text:p text:style-name="P26">16886230867</text:p>
                                </table:table-cell>
                              </table:table-row>
                              <table:table-row table:style-name="Tabela8.1">
                                <table:table-cell table:style-name="Tabela8.A2" office:value-type="string">
                                  <text:p text:style-name="P19">215</text:p>
                                </table:table-cell>
                                <table:table-cell table:style-name="Tabela8.A2" office:value-type="string">
                                  <text:p text:style-name="P26">HELYANA DA CUNHA FERREIRA</text:p>
                                </table:table-cell>
                                <table:table-cell table:style-name="Tabela8.A2" office:value-type="string">
                                  <text:p text:style-name="P26">07145386712</text:p>
                                </table:table-cell>
                              </table:table-row>
                              <table:table-row table:style-name="Tabela8.1">
                                <table:table-cell table:style-name="Tabela8.A2" office:value-type="string">
                                  <text:p text:style-name="P19">216</text:p>
                                </table:table-cell>
                                <table:table-cell table:style-name="Tabela8.A2" office:value-type="string">
                                  <text:p text:style-name="P26">DÉBORA DUTRA PORFIRIO</text:p>
                                </table:table-cell>
                                <table:table-cell table:style-name="Tabela8.A2" office:value-type="string">
                                  <text:p text:style-name="P26">27606612889</text:p>
                                </table:table-cell>
                              </table:table-row>
                              <table:table-row table:style-name="Tabela8.1">
                                <table:table-cell table:style-name="Tabela8.A2" office:value-type="string">
                                  <text:p text:style-name="P19">217</text:p>
                                </table:table-cell>
                                <table:table-cell table:style-name="Tabela8.A2" office:value-type="string">
                                  <text:p text:style-name="P26">KATIA REGINA DE ALMEIDA PEREIRA</text:p>
                                </table:table-cell>
                                <table:table-cell table:style-name="Tabela8.A2" office:value-type="string">
                                  <text:p text:style-name="P26">24890231870</text:p>
                                </table:table-cell>
                              </table:table-row>
                              <table:table-row table:style-name="Tabela8.1">
                                <table:table-cell table:style-name="Tabela8.A2" office:value-type="string">
                                  <text:p text:style-name="P19">218</text:p>
                                </table:table-cell>
                                <table:table-cell table:style-name="Tabela8.A2" office:value-type="string">
                                  <text:p text:style-name="P26">GILDETE BATISTA DOS SANTOS</text:p>
                                </table:table-cell>
                                <table:table-cell table:style-name="Tabela8.A2" office:value-type="string">
                                  <text:p text:style-name="P26">25720216847</text:p>
                                </table:table-cell>
                              </table:table-row>
                              <table:table-row table:style-name="Tabela8.1">
                                <table:table-cell table:style-name="Tabela8.A2" office:value-type="string">
                                  <text:p text:style-name="P19">219</text:p>
                                </table:table-cell>
                                <table:table-cell table:style-name="Tabela8.A2" office:value-type="string">
                                  <text:p text:style-name="P26">ANDRÉA ANDRADE MOREIRA</text:p>
                                </table:table-cell>
                                <table:table-cell table:style-name="Tabela8.A2" office:value-type="string">
                                  <text:p text:style-name="P26">27456572836</text:p>
                                </table:table-cell>
                              </table:table-row>
                              <table:table-row table:style-name="Tabela8.1">
                                <table:table-cell table:style-name="Tabela8.A2" office:value-type="string">
                                  <text:p text:style-name="P19">220</text:p>
                                </table:table-cell>
                                <table:table-cell table:style-name="Tabela8.A2" office:value-type="string">
                                  <text:p text:style-name="P26">NÁDIA ROBERTO DOS SANTOS</text:p>
                                </table:table-cell>
                                <table:table-cell table:style-name="Tabela8.A2" office:value-type="string">
                                  <text:p text:style-name="P26">25032199850</text:p>
                                </table:table-cell>
                              </table:table-row>
                            </table:table>
                            <text:p text:style-name="P20"/>
                            <text:p text:style-name="P16">CARAGUATATUBA, 16 DE MAIO DE 2025.</text:p>
                            <text:p text:style-name="P17">FLAVIA OLIVEIRA SILVA</text:p>
                            <text:p text:style-name="P17"><text:soft-page-break/>Secretário de Administração</text:p>
                            <text:p text:style-name="P4">───────────────────────────────────</text:p>
                            <text:p text:style-name="P23">CONVOCAÇÃO</text:p>
                            <text:p text:style-name="P20">EM SUBSTITUIÇÃO AOS CANDIDATOS QUE NÃO COMPARECERAM ÀS CONVOCAÇÕES ANTERIORES, FICAM CONVOCADOS (AS), OS (AS) CANDIDATOS (AS) ABAIXO, APROVADOS (AS) NO PROCESSO SELETIVO EMERGENCIAL DE PRAZO DETERMINADO DA SECRETARIA DE EDUCAÇÃO, PARA QUE NO PRAZO DE 03 (TRÊS) DIAS ÚTEIS, IMPRORROGÁVEIS, A SABER, NOS DIAS <text:span text:style-name="T16">21, 22 E 23 DE MAIO DE 2025</text:span>, APÓS A PUBLICAÇÃO, A COMPARECER NA SECRETARIA MUNICIPAL DE EDUCAÇÃO, SITUADA À AVENIDA RIO DE JANEIRO, Nº 860, INDAIA, CARAGUATATUBA – SP, NO HORÁRIO DAS <text:span text:style-name="T16">09h00min</text:span> ÀS <text:span text:style-name="T16">11h30min </text:span>E DAS<text:span text:style-name="T16"> 13h00min</text:span> ÀS <text:span text:style-name="T16">16h3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23">AGENTE DE APOIO ESCOLAR - PCD</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9">CLASSIFICAÇÃO</text:p>
                                </table:table-cell>
                                <table:table-cell table:style-name="Tabela9.A1" office:value-type="string">
                                  <text:p text:style-name="P26">NOME DO CANDIDATO</text:p>
                                </table:table-cell>
                                <table:table-cell table:style-name="Tabela9.A1" office:value-type="string">
                                  <text:p text:style-name="P26">CPF</text:p>
                                </table:table-cell>
                              </table:table-row>
                              <table:table-row table:style-name="Tabela9.1">
                                <table:table-cell table:style-name="Tabela9.A2" office:value-type="string">
                                  <text:p text:style-name="P19">13</text:p>
                                </table:table-cell>
                                <table:table-cell table:style-name="Tabela9.A2" office:value-type="string">
                                  <text:p text:style-name="P26">ANDRÉA CAMPOS MOURA</text:p>
                                </table:table-cell>
                                <table:table-cell table:style-name="Tabela9.A2" office:value-type="string">
                                  <text:p text:style-name="P26">11803158808</text:p>
                                </table:table-cell>
                              </table:table-row>
                              <table:table-row table:style-name="Tabela9.1">
                                <table:table-cell table:style-name="Tabela9.A2" office:value-type="string">
                                  <text:p text:style-name="P19">14 </text:p>
                                </table:table-cell>
                                <table:table-cell table:style-name="Tabela9.A2" office:value-type="string">
                                  <text:p text:style-name="P26">SILVIA APARECIDA AUGUSTO LIMA</text:p>
                                </table:table-cell>
                                <table:table-cell table:style-name="Tabela9.A2" office:value-type="string">
                                  <text:p text:style-name="P26">08094285800</text:p>
                                </table:table-cell>
                              </table:table-row>
                              <table:table-row table:style-name="Tabela9.1">
                                <table:table-cell table:style-name="Tabela9.A2" office:value-type="string">
                                  <text:p text:style-name="P19">15 </text:p>
                                </table:table-cell>
                                <table:table-cell table:style-name="Tabela9.A2" office:value-type="string">
                                  <text:p text:style-name="P26">TELMA REGINA DOS SANTOS</text:p>
                                </table:table-cell>
                                <table:table-cell table:style-name="Tabela9.A2" office:value-type="string">
                                  <text:p text:style-name="P26">15513496875</text:p>
                                </table:table-cell>
                              </table:table-row>
                            </table:table>
                            <text:p text:style-name="P20"/>
                            <text:p text:style-name="P36">AGENTE DE APOIO ESCOLAR</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9">CLASSIFICAÇÃO</text:p>
                                </table:table-cell>
                                <table:table-cell table:style-name="Tabela10.A1" office:value-type="string">
                                  <text:p text:style-name="P26">NOME DO CANDIDATO</text:p>
                                </table:table-cell>
                                <table:table-cell table:style-name="Tabela10.A1" office:value-type="string">
                                  <text:p text:style-name="P26">CPF</text:p>
                                </table:table-cell>
                              </table:table-row>
                              <table:table-row table:style-name="Tabela10.1">
                                <table:table-cell table:style-name="Tabela10.A2" office:value-type="string">
                                  <text:p text:style-name="P19">221</text:p>
                                </table:table-cell>
                                <table:table-cell table:style-name="Tabela10.A2" office:value-type="string">
                                  <text:p text:style-name="P26">FERNANDA VIEIRA FAUSTINO</text:p>
                                </table:table-cell>
                                <table:table-cell table:style-name="Tabela10.A2" office:value-type="string">
                                  <text:p text:style-name="P26">27430602800</text:p>
                                </table:table-cell>
                              </table:table-row>
                              <table:table-row table:style-name="Tabela10.1">
                                <table:table-cell table:style-name="Tabela10.A2" office:value-type="string">
                                  <text:p text:style-name="P19">222</text:p>
                                </table:table-cell>
                                <table:table-cell table:style-name="Tabela10.A2" office:value-type="string">
                                  <text:p text:style-name="P26">MARCELO PEREIRA</text:p>
                                </table:table-cell>
                                <table:table-cell table:style-name="Tabela10.A2" office:value-type="string">
                                  <text:p text:style-name="P26">26699838806</text:p>
                                </table:table-cell>
                              </table:table-row>
                              <table:table-row table:style-name="Tabela10.1">
                                <table:table-cell table:style-name="Tabela10.A2" office:value-type="string">
                                  <text:p text:style-name="P19">223</text:p>
                                </table:table-cell>
                                <table:table-cell table:style-name="Tabela10.A2" office:value-type="string">
                                  <text:p text:style-name="P26">ELIANE DA SILVA LOPES</text:p>
                                </table:table-cell>
                                <table:table-cell table:style-name="Tabela10.A2" office:value-type="string">
                                  <text:p text:style-name="P26">01198314656</text:p>
                                </table:table-cell>
                              </table:table-row>
                              <table:table-row table:style-name="Tabela10.1">
                                <table:table-cell table:style-name="Tabela10.A2" office:value-type="string">
                                  <text:p text:style-name="P19">224</text:p>
                                </table:table-cell>
                                <table:table-cell table:style-name="Tabela10.A2" office:value-type="string">
                                  <text:p text:style-name="P26">VERIDIANA DOS SANTOS RAMOS</text:p>
                                </table:table-cell>
                                <table:table-cell table:style-name="Tabela10.A2" office:value-type="string">
                                  <text:p text:style-name="P26">19585553805</text:p>
                                </table:table-cell>
                              </table:table-row>
                              <table:table-row table:style-name="Tabela10.1">
                                <table:table-cell table:style-name="Tabela10.A2" office:value-type="string">
                                  <text:p text:style-name="P19">225</text:p>
                                </table:table-cell>
                                <table:table-cell table:style-name="Tabela10.A2" office:value-type="string">
                                  <text:p text:style-name="P26">LUIZ FERNANDO JACINTO DE ALMEIDA</text:p>
                                </table:table-cell>
                                <table:table-cell table:style-name="Tabela10.A2" office:value-type="string">
                                  <text:p text:style-name="P26">27552879858</text:p>
                                </table:table-cell>
                              </table:table-row>
                              <table:table-row table:style-name="Tabela10.1">
                                <table:table-cell table:style-name="Tabela10.A2" office:value-type="string">
                                  <text:p text:style-name="P19">226</text:p>
                                </table:table-cell>
                                <table:table-cell table:style-name="Tabela10.A2" office:value-type="string">
                                  <text:p text:style-name="P26">RIZIELY PRISCILA OLIVEIRA MORAES DOS ANJOS</text:p>
                                </table:table-cell>
                                <table:table-cell table:style-name="Tabela10.A2" office:value-type="string">
                                  <text:p text:style-name="P26">29696111800</text:p>
                                </table:table-cell>
                              </table:table-row>
                              <table:table-row table:style-name="Tabela10.1">
                                <table:table-cell table:style-name="Tabela10.A2" office:value-type="string">
                                  <text:p text:style-name="P19">227</text:p>
                                </table:table-cell>
                                <table:table-cell table:style-name="Tabela10.A2" office:value-type="string">
                                  <text:p text:style-name="P26">VIVIANE CUSTÓDIO CHINCOA GARCIA</text:p>
                                </table:table-cell>
                                <table:table-cell table:style-name="Tabela10.A2" office:value-type="string">
                                  <text:p text:style-name="P26">28126371889</text:p>
                                </table:table-cell>
                              </table:table-row>
                              <table:table-row table:style-name="Tabela10.1">
                                <table:table-cell table:style-name="Tabela10.A2" office:value-type="string">
                                  <text:p text:style-name="P19">228</text:p>
                                </table:table-cell>
                                <table:table-cell table:style-name="Tabela10.A2" office:value-type="string">
                                  <text:p text:style-name="P26">DULCINEIA ORTIZ DA SILVA GONZALES</text:p>
                                </table:table-cell>
                                <table:table-cell table:style-name="Tabela10.A2" office:value-type="string">
                                  <text:p text:style-name="P26">27060617825</text:p>
                                </table:table-cell>
                              </table:table-row>
                              <table:table-row table:style-name="Tabela10.1">
                                <table:table-cell table:style-name="Tabela10.A2" office:value-type="string">
                                  <text:p text:style-name="P19">229</text:p>
                                </table:table-cell>
                                <table:table-cell table:style-name="Tabela10.A2" office:value-type="string">
                                  <text:p text:style-name="P26">RICARDO DE OLIVEIRA</text:p>
                                </table:table-cell>
                                <table:table-cell table:style-name="Tabela10.A2" office:value-type="string">
                                  <text:p text:style-name="P26">26353353898</text:p>
                                </table:table-cell>
                              </table:table-row>
                              <table:table-row table:style-name="Tabela10.1">
                                <table:table-cell table:style-name="Tabela10.A2" office:value-type="string">
                                  <text:p text:style-name="P19">230</text:p>
                                </table:table-cell>
                                <table:table-cell table:style-name="Tabela10.A2" office:value-type="string">
                                  <text:p text:style-name="P26">LILIAN ALVES ARAÚJO MOURA</text:p>
                                </table:table-cell>
                                <table:table-cell table:style-name="Tabela10.A2" office:value-type="string">
                                  <text:p text:style-name="P26">27517476807</text:p>
                                </table:table-cell>
                              </table:table-row>
                              <table:table-row table:style-name="Tabela10.1">
                                <table:table-cell table:style-name="Tabela10.A2" office:value-type="string">
                                  <text:p text:style-name="P19">231</text:p>
                                </table:table-cell>
                                <table:table-cell table:style-name="Tabela10.A2" office:value-type="string">
                                  <text:p text:style-name="P26">SOLANGE JOSE DA SILVA DOS SANTOS</text:p>
                                </table:table-cell>
                                <table:table-cell table:style-name="Tabela10.A2" office:value-type="string">
                                  <text:p text:style-name="P26">31019909803</text:p>
                                </table:table-cell>
                              </table:table-row>
                              <table:table-row table:style-name="Tabela10.1">
                                <table:table-cell table:style-name="Tabela10.A2" office:value-type="string">
                                  <text:p text:style-name="P19">232</text:p>
                                </table:table-cell>
                                <table:table-cell table:style-name="Tabela10.A2" office:value-type="string">
                                  <text:p text:style-name="P26">CLEONILDA MIRIAM DOS SANTOS ABRANCHES</text:p>
                                </table:table-cell>
                                <table:table-cell table:style-name="Tabela10.A2" office:value-type="string">
                                  <text:p text:style-name="P26">26407383803</text:p>
                                </table:table-cell>
                              </table:table-row>
                              <table:table-row table:style-name="Tabela10.1">
                                <table:table-cell table:style-name="Tabela10.A2" office:value-type="string">
                                  <text:p text:style-name="P19">233</text:p>
                                </table:table-cell>
                                <table:table-cell table:style-name="Tabela10.A2" office:value-type="string">
                                  <text:p text:style-name="P26">SANDRA CRISTINA DE OLIVEIRA ANDRADE SANDOVAL</text:p>
                                </table:table-cell>
                                <table:table-cell table:style-name="Tabela10.A2" office:value-type="string">
                                  <text:p text:style-name="P26">27617657889</text:p>
                                </table:table-cell>
                              </table:table-row>
                              <table:table-row table:style-name="Tabela10.1">
                                <table:table-cell table:style-name="Tabela10.A2" office:value-type="string">
                                  <text:p text:style-name="P19">234</text:p>
                                </table:table-cell>
                                <table:table-cell table:style-name="Tabela10.A2" office:value-type="string">
                                  <text:p text:style-name="P26">ELISANGELA GERTRUDES DA SILVA</text:p>
                                </table:table-cell>
                                <table:table-cell table:style-name="Tabela10.A2" office:value-type="string">
                                  <text:p text:style-name="P26">27926789844</text:p>
                                </table:table-cell>
                              </table:table-row>
                              <table:table-row table:style-name="Tabela10.1">
                                <table:table-cell table:style-name="Tabela10.A2" office:value-type="string">
                                  <text:p text:style-name="P19">235</text:p>
                                </table:table-cell>
                                <table:table-cell table:style-name="Tabela10.A2" office:value-type="string">
                                  <text:p text:style-name="P26">LUCILEILA CAROLINE ZANARDI</text:p>
                                </table:table-cell>
                                <table:table-cell table:style-name="Tabela10.A2" office:value-type="string">
                                  <text:p text:style-name="P26">27804679831</text:p>
                                </table:table-cell>
                              </table:table-row>
                              <table:table-row table:style-name="Tabela10.1">
                                <table:table-cell table:style-name="Tabela10.A2" office:value-type="string">
                                  <text:p text:style-name="P19">236</text:p>
                                </table:table-cell>
                                <table:table-cell table:style-name="Tabela10.A2" office:value-type="string">
                                  <text:p text:style-name="P26">KATIA ALVES CABRAL</text:p>
                                </table:table-cell>
                                <table:table-cell table:style-name="Tabela10.A2" office:value-type="string">
                                  <text:p text:style-name="P26">32555457810</text:p>
                                </table:table-cell>
                              </table:table-row>
                              <table:table-row table:style-name="Tabela10.1">
                                <table:table-cell table:style-name="Tabela10.A2" office:value-type="string">
                                  <text:p text:style-name="P19">237</text:p>
                                </table:table-cell>
                                <table:table-cell table:style-name="Tabela10.A2" office:value-type="string">
                                  <text:p text:style-name="P26">CAROLINA DE HENRIQUE E GUIMARÃES DA SILVA</text:p>
                                </table:table-cell>
                                <table:table-cell table:style-name="Tabela10.A2" office:value-type="string">
                                  <text:p text:style-name="P26">27457829830</text:p>
                                </table:table-cell>
                              </table:table-row>
                              <table:table-row table:style-name="Tabela10.1">
                                <table:table-cell table:style-name="Tabela10.A2" office:value-type="string">
                                  <text:p text:style-name="P19">238</text:p>
                                </table:table-cell>
                                <table:table-cell table:style-name="Tabela10.A2" office:value-type="string">
                                  <text:p text:style-name="P26">SILMARA TATIANA PEREZ DA SILVA</text:p>
                                </table:table-cell>
                                <table:table-cell table:style-name="Tabela10.A2" office:value-type="string">
                                  <text:p text:style-name="P26">27557549821</text:p>
                                </table:table-cell>
                              </table:table-row>
                              <table:table-row table:style-name="Tabela10.1">
                                <table:table-cell table:style-name="Tabela10.A2" office:value-type="string">
                                  <text:p text:style-name="P19">239</text:p>
                                </table:table-cell>
                                <table:table-cell table:style-name="Tabela10.A2" office:value-type="string">
                                  <text:p text:style-name="P26">ANTÔNIA BARBOSA DA SILVA</text:p>
                                </table:table-cell>
                                <table:table-cell table:style-name="Tabela10.A2" office:value-type="string">
                                  <text:p text:style-name="P26">01387595105</text:p>
                                </table:table-cell>
                              </table:table-row>
                              <table:table-row table:style-name="Tabela10.1">
                                <table:table-cell table:style-name="Tabela10.A2" office:value-type="string">
                                  <text:p text:style-name="P19">240</text:p>
                                </table:table-cell>
                                <table:table-cell table:style-name="Tabela10.A2" office:value-type="string">
                                  <text:p text:style-name="P26">LEDA MARIA DOS SANTOS SANTANA</text:p>
                                </table:table-cell>
                                <table:table-cell table:style-name="Tabela10.A2" office:value-type="string">
                                  <text:p text:style-name="P26">27804265867</text:p>
                                </table:table-cell>
                              </table:table-row>
                              <table:table-row table:style-name="Tabela10.1">
                                <table:table-cell table:style-name="Tabela10.A2" office:value-type="string">
                                  <text:p text:style-name="P19">241</text:p>
                                </table:table-cell>
                                <table:table-cell table:style-name="Tabela10.A2" office:value-type="string">
                                  <text:p text:style-name="P26">LEONARDO ALVES EMILIANO</text:p>
                                </table:table-cell>
                                <table:table-cell table:style-name="Tabela10.A2" office:value-type="string">
                                  <text:p text:style-name="P26">27955482832</text:p>
                                </table:table-cell>
                              </table:table-row>
                              <table:table-row table:style-name="Tabela10.1">
                                <table:table-cell table:style-name="Tabela10.A2" office:value-type="string">
                                  <text:p text:style-name="P19">242</text:p>
                                </table:table-cell>
                                <table:table-cell table:style-name="Tabela10.A2" office:value-type="string">
                                  <text:p text:style-name="P26">MARIA ANGÉLICA LOBATO SANT'ANNA</text:p>
                                </table:table-cell>
                                <table:table-cell table:style-name="Tabela10.A2" office:value-type="string">
                                  <text:p text:style-name="P26">26065804860</text:p>
                                </table:table-cell>
                              </table:table-row>
                              <table:table-row table:style-name="Tabela10.1">
                                <table:table-cell table:style-name="Tabela10.A2" office:value-type="string">
                                  <text:p text:style-name="P19">243</text:p>
                                </table:table-cell>
                                <table:table-cell table:style-name="Tabela10.A2" office:value-type="string">
                                  <text:p text:style-name="P26">NORMACI PEREIRA DE ANDRADE</text:p>
                                </table:table-cell>
                                <table:table-cell table:style-name="Tabela10.A2" office:value-type="string">
                                  <text:p text:style-name="P26">00937190519</text:p>
                                </table:table-cell>
                              </table:table-row>
                              <table:table-row table:style-name="Tabela10.1">
                                <table:table-cell table:style-name="Tabela10.A2" office:value-type="string">
                                  <text:p text:style-name="P19">244</text:p>
                                </table:table-cell>
                                <table:table-cell table:style-name="Tabela10.A2" office:value-type="string">
                                  <text:p text:style-name="P26">VALDINEIA APARECIDA TEIXEIRA</text:p>
                                </table:table-cell>
                                <table:table-cell table:style-name="Tabela10.A2" office:value-type="string">
                                  <text:p text:style-name="P26">21705150896</text:p>
                                </table:table-cell>
                              </table:table-row>
                              <table:table-row table:style-name="Tabela10.1">
                                <table:table-cell table:style-name="Tabela10.A2" office:value-type="string">
                                  <text:p text:style-name="P19">245</text:p>
                                </table:table-cell>
                                <table:table-cell table:style-name="Tabela10.A2" office:value-type="string">
                                  <text:p text:style-name="P26">KARINA MANZANO COGO</text:p>
                                </table:table-cell>
                                <table:table-cell table:style-name="Tabela10.A2" office:value-type="string">
                                  <text:p text:style-name="P26">28695384802</text:p>
                                </table:table-cell>
                              </table:table-row>
                              <table:table-row table:style-name="Tabela10.1">
                                <table:table-cell table:style-name="Tabela10.A2" office:value-type="string">
                                  <text:p text:style-name="P19">246</text:p>
                                </table:table-cell>
                                <table:table-cell table:style-name="Tabela10.A2" office:value-type="string">
                                  <text:p text:style-name="P26">KARLA STELLA MARTINS</text:p>
                                </table:table-cell>
                                <table:table-cell table:style-name="Tabela10.A2" office:value-type="string">
                                  <text:p text:style-name="P26">27727896837</text:p>
                                </table:table-cell>
                              </table:table-row>
                              <table:table-row table:style-name="Tabela10.1">
                                <table:table-cell table:style-name="Tabela10.A2" office:value-type="string">
                                  <text:p text:style-name="P19">247</text:p>
                                </table:table-cell>
                                <table:table-cell table:style-name="Tabela10.A2" office:value-type="string">
                                  <text:p text:style-name="P26">LEIVA JECIARA BARAÚNA DOS SANTOS</text:p>
                                </table:table-cell>
                                <table:table-cell table:style-name="Tabela10.A2" office:value-type="string">
                                  <text:p text:style-name="P26">27624968886</text:p>
                                </table:table-cell>
                              </table:table-row>
                              <table:table-row table:style-name="Tabela10.1">
                                <table:table-cell table:style-name="Tabela10.A2" office:value-type="string">
                                  <text:p text:style-name="P19">248</text:p>
                                </table:table-cell>
                                <table:table-cell table:style-name="Tabela10.A2" office:value-type="string">
                                  <text:p text:style-name="P26">CRISTIANE APARECIDA CORRÊA SOUZA</text:p>
                                </table:table-cell>
                                <table:table-cell table:style-name="Tabela10.A2" office:value-type="string">
                                  <text:p text:style-name="P26">29641749897</text:p>
                                </table:table-cell>
                              </table:table-row>
                              <table:table-row table:style-name="Tabela10.1">
                                <table:table-cell table:style-name="Tabela10.A2" office:value-type="string">
                                  <text:p text:style-name="P19">249</text:p>
                                </table:table-cell>
                                <table:table-cell table:style-name="Tabela10.A2" office:value-type="string">
                                  <text:p text:style-name="P26">RENATA DE FARIA APARECIDO</text:p>
                                </table:table-cell>
                                <table:table-cell table:style-name="Tabela10.A2" office:value-type="string">
                                  <text:p text:style-name="P26">28403424809</text:p>
                                </table:table-cell>
                              </table:table-row>
                              <table:table-row table:style-name="Tabela10.1">
                                <table:table-cell table:style-name="Tabela10.A2" office:value-type="string">
                                  <text:p text:style-name="P19">250</text:p>
                                </table:table-cell>
                                <table:table-cell table:style-name="Tabela10.A2" office:value-type="string">
                                  <text:p text:style-name="P26">TAIANE EULÁLIA DUARTE</text:p>
                                </table:table-cell>
                                <table:table-cell table:style-name="Tabela10.A2" office:value-type="string">
                                  <text:p text:style-name="P26">37301291809</text:p>
                                </table:table-cell>
                              </table:table-row>
                              <table:table-row table:style-name="Tabela10.1">
                                <table:table-cell table:style-name="Tabela10.A2" office:value-type="string">
                                  <text:p text:style-name="P19">251</text:p>
                                </table:table-cell>
                                <table:table-cell table:style-name="Tabela10.A2" office:value-type="string">
                                  <text:p text:style-name="P26">HANDRESSA CAMPANELLI LIMA</text:p>
                                </table:table-cell>
                                <table:table-cell table:style-name="Tabela10.A2" office:value-type="string">
                                  <text:p text:style-name="P26">28415294875</text:p>
                                </table:table-cell>
                              </table:table-row>
                              <table:table-row table:style-name="Tabela10.1">
                                <table:table-cell table:style-name="Tabela10.A2" office:value-type="string">
                                  <text:p text:style-name="P19">252</text:p>
                                </table:table-cell>
                                <table:table-cell table:style-name="Tabela10.A2" office:value-type="string">
                                  <text:p text:style-name="P26">ROSANA DA COSTA</text:p>
                                </table:table-cell>
                                <table:table-cell table:style-name="Tabela10.A2" office:value-type="string">
                                  <text:p text:style-name="P26">21775242889</text:p>
                                </table:table-cell>
                              </table:table-row>
                              <table:table-row table:style-name="Tabela10.1">
                                <table:table-cell table:style-name="Tabela10.A2" office:value-type="string">
                                  <text:p text:style-name="P19">253</text:p>
                                </table:table-cell>
                                <table:table-cell table:style-name="Tabela10.A2" office:value-type="string">
                                  <text:p text:style-name="P26">MARIA APARECIDA ANTUNES DOS SANTOS</text:p>
                                </table:table-cell>
                                <table:table-cell table:style-name="Tabela10.A2" office:value-type="string">
                                  <text:p text:style-name="P26">26789547819</text:p>
                                </table:table-cell>
                              </table:table-row>
                              <table:table-row table:style-name="Tabela10.1">
                                <table:table-cell table:style-name="Tabela10.A2" office:value-type="string">
                                  <text:p text:style-name="P19">254</text:p>
                                </table:table-cell>
                                <table:table-cell table:style-name="Tabela10.A2" office:value-type="string">
                                  <text:p text:style-name="P26">VANESSA DO PRADO DIAS</text:p>
                                </table:table-cell>
                                <table:table-cell table:style-name="Tabela10.A2" office:value-type="string">
                                  <text:p text:style-name="P26">29661988854</text:p>
                                </table:table-cell>
                              </table:table-row>
                              <table:table-row table:style-name="Tabela10.1">
                                <table:table-cell table:style-name="Tabela10.A2" office:value-type="string">
                                  <text:p text:style-name="P19">255</text:p>
                                </table:table-cell>
                                <table:table-cell table:style-name="Tabela10.A2" office:value-type="string">
                                  <text:p text:style-name="P26">MAGDA CECILIA SANTOS TAVOLARO</text:p>
                                </table:table-cell>
                                <table:table-cell table:style-name="Tabela10.A2" office:value-type="string">
                                  <text:p text:style-name="P26">32366594800</text:p>
                                </table:table-cell>
                              </table:table-row>
                              <table:table-row table:style-name="Tabela10.1">
                                <table:table-cell table:style-name="Tabela10.A2" office:value-type="string">
                                  <text:p text:style-name="P19">256</text:p>
                                </table:table-cell>
                                <table:table-cell table:style-name="Tabela10.A2" office:value-type="string">
                                  <text:p text:style-name="P26">SIMONE RODRIGUES PEIXOTO</text:p>
                                </table:table-cell>
                                <table:table-cell table:style-name="Tabela10.A2" office:value-type="string">
                                  <text:p text:style-name="P26">27195424820</text:p>
                                </table:table-cell>
                              </table:table-row>
                              <table:table-row table:style-name="Tabela10.1">
                                <table:table-cell table:style-name="Tabela10.A2" office:value-type="string">
                                  <text:p text:style-name="P19">257</text:p>
                                </table:table-cell>
                                <table:table-cell table:style-name="Tabela10.A2" office:value-type="string">
                                  <text:p text:style-name="P26">MICHELE CRISTINA GOMES DA SILVA</text:p>
                                </table:table-cell>
                                <table:table-cell table:style-name="Tabela10.A2" office:value-type="string">
                                  <text:p text:style-name="P26">27306255851</text:p>
                                </table:table-cell>
                              </table:table-row>
                              <table:table-row table:style-name="Tabela10.1">
                                <table:table-cell table:style-name="Tabela10.A2" office:value-type="string">
                                  <text:p text:style-name="P19">258</text:p>
                                </table:table-cell>
                                <table:table-cell table:style-name="Tabela10.A2" office:value-type="string">
                                  <text:p text:style-name="P26">ROSANIA CRISTINA RODRIGUES DE OLIVEIRA</text:p>
                                </table:table-cell>
                                <table:table-cell table:style-name="Tabela10.A2" office:value-type="string">
                                  <text:p text:style-name="P26">04962123629</text:p>
                                </table:table-cell>
                              </table:table-row>
                            </table:table>
                            <text:p text:style-name="P20"/>
                            <text:p text:style-name="P16">CARAGUATATUBA, 16 DE MAIO DE 2025.</text:p>
                            <text:p text:style-name="P17">FLAVIA OLIVEIRA SILVA</text:p>
                            <text:p text:style-name="P17">Secretário de Administração</text:p>
                            <text:p text:style-name="P4">───────────────────────────────────</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3"/></text:p>
                            <text:p text:style-name="P13"><draw:g text:anchor-type="as-char" draw:z-index="7" draw:name="Forma 2" draw:style-name="gr2"><draw:path draw:style-name="gr3" draw:text-style-name="P5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56" svg:width="0.935cm" svg:height="0.068cm" svg:x="0.512cm" svg:y="0.143cm" svg:viewBox="0 0 936 69" svg:d="M0 68c116-43 290-68 467-68s351 25 469 69"><text:p/></draw:path><draw:path draw:style-name="gr4" draw:text-style-name="P56" svg:width="0.951cm" svg:height="0.071cm" svg:x="0.503cm" svg:y="0.115cm" svg:viewBox="0 0 952 72" svg:d="M0 72c13-5 28-10 43-15M95 43c60-15 128-26 200-34M375 3c34-2 67-3 101-3s67 1 101 3M657 9c72 7 141 19 202 34M908 57c15 5 30 10 44 15"><text:p/></draw:path><draw:path draw:style-name="gr4" draw:text-style-name="P56" svg:width="0.97cm" svg:height="0.074cm" svg:x="0.494cm" svg:y="0.088cm" svg:viewBox="0 0 971 75" svg:d="M0 75c14-5 28-11 44-16M96 45c62-17 132-28 207-36M383 3c34-2 69-3 103-3s68 1 102 3M669 9c75 7 145 19 206 36M927 59c16 5 30 11 44 16"><text:p/></draw:path><draw:path draw:style-name="gr4" draw:text-style-name="P56" svg:width="0.99cm" svg:height="0.078cm" svg:x="0.484cm" svg:y="0.059cm" svg:viewBox="0 0 991 79" svg:d="M0 79c14-6 29-11 44-17M100 46c62-16 133-29 209-37M391 3c35-2 69-3 104-3s70 1 104 3M683 9c76 8 147 21 210 37M949 62c15 6 29 11 42 17"><text:p/></draw:path><draw:path draw:style-name="gr4" draw:text-style-name="P5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56" svg:width="0.913cm" svg:height="0.064cm" svg:x="0.524cm" svg:y="0.176cm" svg:viewBox="0 0 914 65" svg:d="M0 64c117-40 287-64 455-64 173 0 342 24 459 65"><text:p/></draw:path><draw:path draw:style-name="gr4" draw:text-style-name="P56" svg:width="0.894cm" svg:height="0.061cm" svg:x="0.53cm" svg:y="0.202cm" svg:viewBox="0 0 895 62" svg:d="M0 62c117-39 282-62 449-62 166 0 330 23 446 62"><text:p/></draw:path><draw:path draw:style-name="gr4" draw:text-style-name="P56" svg:width="0.871cm" svg:height="0.056cm" svg:x="0.543cm" svg:y="0.236cm" svg:viewBox="0 0 872 57" svg:d="M0 57c115-35 276-57 436-57 161 0 318 21 436 57"><text:p/></draw:path><draw:path draw:style-name="gr4" draw:text-style-name="P56" svg:width="0.851cm" svg:height="0.053cm" svg:x="0.553cm" svg:y="0.267cm" svg:viewBox="0 0 852 54" svg:d="M0 54c117-34 268-54 426-54 154 0 312 20 426 54"><text:p/></draw:path><draw:path draw:style-name="gr4" draw:text-style-name="P56" svg:width="0.793cm" svg:height="0.043cm" svg:x="0.585cm" svg:y="0.352cm" svg:viewBox="0 0 794 44" svg:d="M0 44c111-28 255-44 399-44 141 0 283 15 395 44"><text:p/></draw:path><draw:path draw:style-name="gr4" draw:text-style-name="P56" svg:width="0.077cm" svg:height="0.171cm" svg:x="1.333cm" svg:y="0.158cm" svg:viewBox="0 0 78 172" svg:d="M78 14c-20 58-49 121-77 158-4-33 3-84 28-172"><text:p/></draw:path><draw:path draw:style-name="gr4" draw:text-style-name="P56" svg:width="0.081cm" svg:height="0.178cm" svg:x="1.079cm" svg:y="0.118cm" svg:viewBox="0 0 82 179" svg:d="M82 5c-9 65-23 127-71 174-8-56-13-118-10-179"><text:p/></draw:path><draw:path draw:style-name="gr5" draw:text-style-name="P57" svg:width="0.125cm" svg:height="0.158cm" svg:x="0.919cm" svg:y="0.145cm" svg:viewBox="0 0 126 159" svg:d="M126 157c-3-85-31-157-63-157s-61 73-63 159z"><text:p/></draw:path><draw:path draw:style-name="gr5" draw:text-style-name="P57" svg:width="0.131cm" svg:height="0.173cm" svg:x="0.677cm" svg:y="0.165cm" svg:viewBox="0 0 132 174" svg:d="M132 158c-19-87-67-164-100-158-32 7-39 92-25 174z"><text:p/></draw:path><draw:path draw:style-name="gr5" draw:text-style-name="P57" svg:width="0.131cm" svg:height="0.173cm" svg:x="1.149cm" svg:y="0.165cm" svg:viewBox="0 0 132 174" svg:d="M0 158c20-87 67-164 100-158 32 7 40 92 24 174z"><text:p/></draw:path><draw:path draw:style-name="gr5" draw:text-style-name="P57" svg:width="0.093cm" svg:height="0.112cm" svg:x="0.525cm" svg:y="0.244cm" svg:viewBox="0 0 94 113" svg:d="M94 104c-30-51-65-88-94-104l44 113z"><text:p/></draw:path><draw:path draw:style-name="gr5" draw:text-style-name="P57" svg:width="0.093cm" svg:height="0.112cm" svg:x="1.341cm" svg:y="0.244cm" svg:viewBox="0 0 94 113" svg:d="M0 104c29-51 65-88 94-104l-45 113z"><text:p/></draw:path><draw:path draw:style-name="gr4" draw:text-style-name="P56" svg:width="0.078cm" svg:height="0.171cm" svg:x="0.548cm" svg:y="0.158cm" svg:viewBox="0 0 79 172" svg:d="M0 14c19 58 48 121 78 158 3-33-4-84-29-172"><text:p/></draw:path><draw:path draw:style-name="gr4" draw:text-style-name="P56" svg:width="0.078cm" svg:height="0.171cm" svg:x="1.332cm" svg:y="0.158cm" svg:viewBox="0 0 79 172" svg:d="M79 14c-19 58-49 121-78 158-4-33 4-84 28-172"><text:p/></draw:path><draw:path draw:style-name="gr4" draw:text-style-name="P56" svg:width="0.081cm" svg:height="0.178cm" svg:x="0.798cm" svg:y="0.118cm" svg:viewBox="0 0 82 179" svg:d="M0 5c9 65 23 127 71 174 8-56 13-118 10-179"><text:p/></draw:path><draw:path draw:style-name="gr4" draw:text-style-name="P56" svg:width="0.081cm" svg:height="0.178cm" svg:x="1.078cm" svg:y="0.118cm" svg:viewBox="0 0 82 179" svg:d="M82 5c-9 65-22 127-71 174-7-56-13-118-10-179"><text:p/></draw:path><draw:line draw:style-name="gr4" draw:text-style-name="P56" svg:x1="0.475cm" svg:y1="0.083cm" svg:x2="0.487cm" svg:y2="0.108cm"><text:p/></draw:line><draw:line draw:style-name="gr4" draw:text-style-name="P56" svg:x1="1.483cm" svg:y1="0.083cm" svg:x2="1.472cm" svg:y2="0.108cm"><text:p/></draw:line><draw:line draw:style-name="gr4" draw:text-style-name="P56" svg:x1="0.498cm" svg:y1="0.102cm" svg:x2="0.51cm" svg:y2="0.128cm"><text:p/></draw:line><draw:line draw:style-name="gr4" draw:text-style-name="P56" svg:x1="1.46cm" svg:y1="0.102cm" svg:x2="1.448cm" svg:y2="0.128cm"><text:p/></draw:line><draw:line draw:style-name="gr4" draw:text-style-name="P56" svg:x1="0.493cm" svg:y1="0.132cm" svg:x2="0.505cm" svg:y2="0.157cm"><text:p/></draw:line><draw:line draw:style-name="gr4" draw:text-style-name="P56" svg:x1="1.465cm" svg:y1="0.132cm" svg:x2="1.453cm" svg:y2="0.157cm"><text:p/></draw:line><draw:line draw:style-name="gr4" draw:text-style-name="P56" svg:x1="0.519cm" svg:y1="0.153cm" svg:x2="0.529cm" svg:y2="0.175cm"><text:p/></draw:line><draw:line draw:style-name="gr4" draw:text-style-name="P56" svg:x1="1.44cm" svg:y1="0.153cm" svg:x2="1.43cm" svg:y2="0.175cm"><text:p/></draw:line><draw:line draw:style-name="gr4" draw:text-style-name="P56" svg:x1="0.514cm" svg:y1="0.18cm" svg:x2="0.523cm" svg:y2="0.205cm"><text:p/></draw:line><draw:line draw:style-name="gr4" draw:text-style-name="P56" svg:x1="1.445cm" svg:y1="0.18cm" svg:x2="1.436cm" svg:y2="0.205cm"><text:p/></draw:line><draw:line draw:style-name="gr4" draw:text-style-name="P56" svg:x1="0.536cm" svg:y1="0.202cm" svg:x2="0.547cm" svg:y2="0.23cm"><text:p/></draw:line><draw:line draw:style-name="gr4" draw:text-style-name="P56" svg:x1="1.422cm" svg:y1="0.202cm" svg:x2="1.411cm" svg:y2="0.23cm"><text:p/></draw:line><draw:line draw:style-name="gr4" draw:text-style-name="P56" svg:x1="0.536cm" svg:y1="0.236cm" svg:x2="0.547cm" svg:y2="0.262cm"><text:p/></draw:line><draw:line draw:style-name="gr4" draw:text-style-name="P56" svg:x1="1.422cm" svg:y1="0.236cm" svg:x2="1.411cm" svg:y2="0.262cm"><text:p/></draw:line><draw:line draw:style-name="gr4" draw:text-style-name="P56" svg:x1="0.585cm" svg:y1="0.282cm" svg:x2="0.6cm" svg:y2="0.31cm"><text:p/></draw:line><draw:line draw:style-name="gr4" draw:text-style-name="P56" svg:x1="1.375cm" svg:y1="0.282cm" svg:x2="1.36cm" svg:y2="0.31cm"><text:p/></draw:line><draw:line draw:style-name="gr4" draw:text-style-name="P56" svg:x1="0.57cm" svg:y1="0.192cm" svg:x2="0.578cm" svg:y2="0.221cm"><text:p/></draw:line><draw:line draw:style-name="gr4" draw:text-style-name="P56" svg:x1="1.388cm" svg:y1="0.192cm" svg:x2="1.379cm" svg:y2="0.221cm"><text:p/></draw:line><draw:line draw:style-name="gr4" draw:text-style-name="P56" svg:x1="0.597cm" svg:y1="0.186cm" svg:x2="0.606cm" svg:y2="0.215cm"><text:p/></draw:line><draw:line draw:style-name="gr4" draw:text-style-name="P56" svg:x1="1.361cm" svg:y1="0.186cm" svg:x2="1.352cm" svg:y2="0.215cm"><text:p/></draw:line><draw:line draw:style-name="gr4" draw:text-style-name="P56" svg:x1="0.591cm" svg:y1="0.218cm" svg:x2="0.6cm" svg:y2="0.246cm"><text:p/></draw:line><draw:line draw:style-name="gr4" draw:text-style-name="P56" svg:x1="1.366cm" svg:y1="0.218cm" svg:x2="1.357cm" svg:y2="0.246cm"><text:p/></draw:line><draw:line draw:style-name="gr4" draw:text-style-name="P56" svg:x1="0.611cm" svg:y1="0.276cm" svg:x2="0.618cm" svg:y2="0.305cm"><text:p/></draw:line><draw:line draw:style-name="gr4" draw:text-style-name="P56" svg:x1="1.348cm" svg:y1="0.276cm" svg:x2="1.341cm" svg:y2="0.305cm"><text:p/></draw:line><draw:line draw:style-name="gr4" draw:text-style-name="P56" svg:x1="0.598cm" svg:y1="0.073cm" svg:x2="0.605cm" svg:y2="0.101cm"><text:p/></draw:line><draw:line draw:style-name="gr4" draw:text-style-name="P56" svg:x1="1.361cm" svg:y1="0.073cm" svg:x2="1.354cm" svg:y2="0.101cm"><text:p/></draw:line><draw:line draw:style-name="gr4" draw:text-style-name="P56" svg:x1="0.634cm" svg:y1="0.066cm" svg:x2="0.641cm" svg:y2="0.094cm"><text:p/></draw:line><draw:line draw:style-name="gr4" draw:text-style-name="P56" svg:x1="1.326cm" svg:y1="0.066cm" svg:x2="1.319cm" svg:y2="0.094cm"><text:p/></draw:line><draw:line draw:style-name="gr4" draw:text-style-name="P56" svg:x1="0.67cm" svg:y1="0.056cm" svg:x2="0.677cm" svg:y2="0.084cm"><text:p/></draw:line><draw:line draw:style-name="gr4" draw:text-style-name="P56" svg:x1="1.288cm" svg:y1="0.056cm" svg:x2="1.281cm" svg:y2="0.084cm"><text:p/></draw:line><draw:line draw:style-name="gr4" draw:text-style-name="P56" svg:x1="0.704cm" svg:y1="0.051cm" svg:x2="0.709cm" svg:y2="0.08cm"><text:p/></draw:line><draw:line draw:style-name="gr4" draw:text-style-name="P56" svg:x1="1.255cm" svg:y1="0.051cm" svg:x2="1.25cm" svg:y2="0.08cm"><text:p/></draw:line><draw:line draw:style-name="gr4" draw:text-style-name="P56" svg:x1="0.736cm" svg:y1="0.049cm" svg:x2="0.741cm" svg:y2="0.077cm"><text:p/></draw:line><draw:line draw:style-name="gr4" draw:text-style-name="P56" svg:x1="1.223cm" svg:y1="0.049cm" svg:x2="1.218cm" svg:y2="0.077cm"><text:p/></draw:line><draw:line draw:style-name="gr4" draw:text-style-name="P56" svg:x1="0.77cm" svg:y1="0.044cm" svg:x2="0.775cm" svg:y2="0.072cm"><text:p/></draw:line><draw:line draw:style-name="gr4" draw:text-style-name="P56" svg:x1="1.19cm" svg:y1="0.044cm" svg:x2="1.186cm" svg:y2="0.072cm"><text:p/></draw:line><draw:line draw:style-name="gr4" draw:text-style-name="P56" svg:x1="0.616cm" svg:y1="0.097cm" svg:x2="0.623cm" svg:y2="0.126cm"><text:p/></draw:line><draw:line draw:style-name="gr4" draw:text-style-name="P56" svg:x1="1.343cm" svg:y1="0.097cm" svg:x2="1.336cm" svg:y2="0.126cm"><text:p/></draw:line><draw:line draw:style-name="gr4" draw:text-style-name="P56" svg:x1="0.655cm" svg:y1="0.088cm" svg:x2="0.662cm" svg:y2="0.116cm"><text:p/></draw:line><draw:line draw:style-name="gr4" draw:text-style-name="P56" svg:x1="1.305cm" svg:y1="0.088cm" svg:x2="1.299cm" svg:y2="0.116cm"><text:p/></draw:line><draw:line draw:style-name="gr4" draw:text-style-name="P56" svg:x1="0.689cm" svg:y1="0.083cm" svg:x2="0.696cm" svg:y2="0.113cm"><text:p/></draw:line><draw:line draw:style-name="gr4" draw:text-style-name="P56" svg:x1="1.269cm" svg:y1="0.083cm" svg:x2="1.263cm" svg:y2="0.113cm"><text:p/></draw:line><draw:line draw:style-name="gr4" draw:text-style-name="P56" svg:x1="0.727cm" svg:y1="0.079cm" svg:x2="0.732cm" svg:y2="0.108cm"><text:p/></draw:line><draw:line draw:style-name="gr4" draw:text-style-name="P56" svg:x1="1.231cm" svg:y1="0.079cm" svg:x2="1.226cm" svg:y2="0.108cm"><text:p/></draw:line><draw:line draw:style-name="gr4" draw:text-style-name="P56" svg:x1="0.759cm" svg:y1="0.073cm" svg:x2="0.764cm" svg:y2="0.103cm"><text:p/></draw:line><draw:line draw:style-name="gr4" draw:text-style-name="P56" svg:x1="1.198cm" svg:y1="0.073cm" svg:x2="1.193cm" svg:y2="0.103cm"><text:p/></draw:line><draw:line draw:style-name="gr4" draw:text-style-name="P56" svg:x1="0.613cm" svg:y1="0.126cm" svg:x2="0.62cm" svg:y2="0.151cm"><text:p/></draw:line><draw:line draw:style-name="gr4" draw:text-style-name="P56" svg:x1="1.345cm" svg:y1="0.126cm" svg:x2="1.338cm" svg:y2="0.151cm"><text:p/></draw:line><draw:line draw:style-name="gr4" draw:text-style-name="P56" svg:x1="0.644cm" svg:y1="0.121cm" svg:x2="0.651cm" svg:y2="0.147cm"><text:p/></draw:line><draw:line draw:style-name="gr4" draw:text-style-name="P56" svg:x1="1.314cm" svg:y1="0.121cm" svg:x2="1.307cm" svg:y2="0.147cm"><text:p/></draw:line><draw:line draw:style-name="gr4" draw:text-style-name="P56" svg:x1="0.679cm" svg:y1="0.115cm" svg:x2="0.686cm" svg:y2="0.14cm"><text:p/></draw:line><draw:line draw:style-name="gr4" draw:text-style-name="P56" svg:x1="1.28cm" svg:y1="0.115cm" svg:x2="1.275cm" svg:y2="0.14cm"><text:p/></draw:line><draw:line draw:style-name="gr4" draw:text-style-name="P56" svg:x1="0.714cm" svg:y1="0.109cm" svg:x2="0.719cm" svg:y2="0.134cm"><text:p/></draw:line><draw:line draw:style-name="gr4" draw:text-style-name="P56" svg:x1="1.245cm" svg:y1="0.109cm" svg:x2="1.24cm" svg:y2="0.134cm"><text:p/></draw:line><draw:line draw:style-name="gr4" draw:text-style-name="P56" svg:x1="0.748cm" svg:y1="0.105cm" svg:x2="0.752cm" svg:y2="0.13cm"><text:p/></draw:line><draw:line draw:style-name="gr4" draw:text-style-name="P56" svg:x1="1.212cm" svg:y1="0.105cm" svg:x2="1.208cm" svg:y2="0.13cm"><text:p/></draw:line><draw:line draw:style-name="gr4" draw:text-style-name="P56" svg:x1="0.78cm" svg:y1="0.102cm" svg:x2="0.784cm" svg:y2="0.128cm"><text:p/></draw:line><draw:line draw:style-name="gr4" draw:text-style-name="P56" svg:x1="1.178cm" svg:y1="0.102cm" svg:x2="1.173cm" svg:y2="0.128cm"><text:p/></draw:line><draw:line draw:style-name="gr4" draw:text-style-name="P56" svg:x1="0.631cm" svg:y1="0.148cm" svg:x2="0.637cm" svg:y2="0.176cm"><text:p/></draw:line><draw:line draw:style-name="gr4" draw:text-style-name="P56" svg:x1="1.329cm" svg:y1="0.148cm" svg:x2="1.322cm" svg:y2="0.176cm"><text:p/></draw:line><draw:line draw:style-name="gr4" draw:text-style-name="P56" svg:x1="0.669cm" svg:y1="0.142cm" svg:x2="0.675cm" svg:y2="0.17cm"><text:p/></draw:line><draw:line draw:style-name="gr4" draw:text-style-name="P56" svg:x1="1.291cm" svg:y1="0.142cm" svg:x2="1.285cm" svg:y2="0.17cm"><text:p/></draw:line><draw:line draw:style-name="gr4" draw:text-style-name="P56" svg:x1="0.703cm" svg:y1="0.136cm" svg:x2="0.709cm" svg:y2="0.164cm"><text:p/></draw:line><draw:line draw:style-name="gr4" draw:text-style-name="P56" svg:x1="1.256cm" svg:y1="0.136cm" svg:x2="1.25cm" svg:y2="0.164cm"><text:p/></draw:line><draw:line draw:style-name="gr4" draw:text-style-name="P56" svg:x1="0.736cm" svg:y1="0.132cm" svg:x2="0.741cm" svg:y2="0.16cm"><text:p/></draw:line><draw:line draw:style-name="gr4" draw:text-style-name="P56" svg:x1="1.221cm" svg:y1="0.132cm" svg:x2="1.216cm" svg:y2="0.16cm"><text:p/></draw:line><draw:line draw:style-name="gr4" draw:text-style-name="P56" svg:x1="0.77cm" svg:y1="0.126cm" svg:x2="0.776cm" svg:y2="0.154cm"><text:p/></draw:line><draw:line draw:style-name="gr4" draw:text-style-name="P56" svg:x1="1.189cm" svg:y1="0.126cm" svg:x2="1.183cm" svg:y2="0.154cm"><text:p/></draw:line><draw:line draw:style-name="gr4" draw:text-style-name="P56" svg:x1="0.661cm" svg:y1="0.17cm" svg:x2="0.667cm" svg:y2="0.201cm"><text:p/></draw:line><draw:line draw:style-name="gr4" draw:text-style-name="P56" svg:x1="1.296cm" svg:y1="0.17cm" svg:x2="1.29cm" svg:y2="0.201cm"><text:p/></draw:line><draw:line draw:style-name="gr4" draw:text-style-name="P56" svg:x1="0.626cm" svg:y1="0.179cm" svg:x2="0.633cm" svg:y2="0.209cm"><text:p/></draw:line><draw:line draw:style-name="gr4" draw:text-style-name="P56" svg:x1="1.333cm" svg:y1="0.179cm" svg:x2="1.326cm" svg:y2="0.209cm"><text:p/></draw:line><draw:line draw:style-name="gr4" draw:text-style-name="P56" svg:x1="0.758cm" svg:y1="0.153cm" svg:x2="0.766cm" svg:y2="0.185cm"><text:p/></draw:line><draw:line draw:style-name="gr4" draw:text-style-name="P56" svg:x1="1.2cm" svg:y1="0.153cm" svg:x2="1.192cm" svg:y2="0.185cm"><text:p/></draw:line><draw:line draw:style-name="gr4" draw:text-style-name="P56" svg:x1="0.791cm" svg:y1="0.153cm" svg:x2="0.797cm" svg:y2="0.184cm"><text:p/></draw:line><draw:line draw:style-name="gr4" draw:text-style-name="P56" svg:x1="1.17cm" svg:y1="0.153cm" svg:x2="1.163cm" svg:y2="0.184cm"><text:p/></draw:line><draw:line draw:style-name="gr4" draw:text-style-name="P56" svg:x1="0.658cm" svg:y1="0.202cm" svg:x2="0.663cm" svg:y2="0.231cm"><text:p/></draw:line><draw:line draw:style-name="gr4" draw:text-style-name="P56" svg:x1="1.302cm" svg:y1="0.202cm" svg:x2="1.297cm" svg:y2="0.231cm"><text:p/></draw:line><draw:line draw:style-name="gr4" draw:text-style-name="P56" svg:x1="0.626cm" svg:y1="0.21cm" svg:x2="0.631cm" svg:y2="0.239cm"><text:p/></draw:line><draw:line draw:style-name="gr4" draw:text-style-name="P56" svg:x1="1.333cm" svg:y1="0.21cm" svg:x2="1.328cm" svg:y2="0.239cm"><text:p/></draw:line><draw:line draw:style-name="gr4" draw:text-style-name="P56" svg:x1="0.647cm" svg:y1="0.236cm" svg:x2="0.654cm" svg:y2="0.269cm"><text:p/></draw:line><draw:line draw:style-name="gr4" draw:text-style-name="P56" svg:x1="1.312cm" svg:y1="0.236cm" svg:x2="1.305cm" svg:y2="0.269cm"><text:p/></draw:line><draw:line draw:style-name="gr4" draw:text-style-name="P56" svg:x1="0.645cm" svg:y1="0.267cm" svg:x2="0.651cm" svg:y2="0.296cm"><text:p/></draw:line><draw:line draw:style-name="gr4" draw:text-style-name="P56" svg:x1="1.313cm" svg:y1="0.267cm" svg:x2="1.307cm" svg:y2="0.296cm"><text:p/></draw:line><draw:line draw:style-name="gr4" draw:text-style-name="P56" svg:x1="0.639cm" svg:y1="0.299cm" svg:x2="0.645cm" svg:y2="0.331cm"><text:p/></draw:line><draw:line draw:style-name="gr4" draw:text-style-name="P56" svg:x1="1.32cm" svg:y1="0.299cm" svg:x2="1.314cm" svg:y2="0.329cm"><text:p/></draw:line><draw:line draw:style-name="gr4" draw:text-style-name="P56" svg:x1="0.666cm" svg:y1="0.296cm" svg:x2="0.67cm" svg:y2="0.326cm"><text:p/></draw:line><draw:line draw:style-name="gr4" draw:text-style-name="P56" svg:x1="1.291cm" svg:y1="0.296cm" svg:x2="1.287cm" svg:y2="0.325cm"><text:p/></draw:line><draw:line draw:style-name="gr4" draw:text-style-name="P56" svg:x1="0.778cm" svg:y1="0.186cm" svg:x2="0.784cm" svg:y2="0.215cm"><text:p/></draw:line><draw:line draw:style-name="gr4" draw:text-style-name="P56" svg:x1="1.182cm" svg:y1="0.186cm" svg:x2="1.175cm" svg:y2="0.215cm"><text:p/></draw:line><draw:line draw:style-name="gr4" draw:text-style-name="P56" svg:x1="0.807cm" svg:y1="0.18cm" svg:x2="0.812cm" svg:y2="0.21cm"><text:p/></draw:line><draw:line draw:style-name="gr4" draw:text-style-name="P56" svg:x1="1.151cm" svg:y1="0.18cm" svg:x2="1.145cm" svg:y2="0.21cm"><text:p/></draw:line><draw:line draw:style-name="gr4" draw:text-style-name="P56" svg:x1="0.797cm" svg:y1="0.213cm" svg:x2="0.802cm" svg:y2="0.246cm"><text:p/></draw:line><draw:line draw:style-name="gr4" draw:text-style-name="P56" svg:x1="1.161cm" svg:y1="0.213cm" svg:x2="1.156cm" svg:y2="0.246cm"><text:p/></draw:line><draw:line draw:style-name="gr4" draw:text-style-name="P56" svg:x1="0.818cm" svg:y1="0.243cm" svg:x2="0.822cm" svg:y2="0.274cm"><text:p/></draw:line><draw:line draw:style-name="gr4" draw:text-style-name="P56" svg:x1="1.14cm" svg:y1="0.243cm" svg:x2="1.136cm" svg:y2="0.274cm"><text:p/></draw:line><draw:line draw:style-name="gr4" draw:text-style-name="P56" svg:x1="0.808cm" svg:y1="0.272cm" svg:x2="0.814cm" svg:y2="0.302cm"><text:p/></draw:line><draw:line draw:style-name="gr4" draw:text-style-name="P56" svg:x1="1.149cm" svg:y1="0.272cm" svg:x2="1.144cm" svg:y2="0.302cm"><text:p/></draw:line><draw:line draw:style-name="gr4" draw:text-style-name="P56" svg:x1="0.84cm" svg:y1="0.272cm" svg:x2="0.844cm" svg:y2="0.302cm"><text:p/></draw:line><draw:line draw:style-name="gr4" draw:text-style-name="P56" svg:x1="1.118cm" svg:y1="0.272cm" svg:x2="1.114cm" svg:y2="0.301cm"><text:p/></draw:line><draw:line draw:style-name="gr4" draw:text-style-name="P56" svg:x1="0.824cm" svg:y1="0.148cm" svg:x2="0.827cm" svg:y2="0.18cm"><text:p/></draw:line><draw:line draw:style-name="gr4" draw:text-style-name="P56" svg:x1="1.134cm" svg:y1="0.148cm" svg:x2="1.13cm" svg:y2="0.18cm"><text:p/></draw:line><draw:line draw:style-name="gr4" draw:text-style-name="P56" svg:x1="0.864cm" svg:y1="0.147cm" svg:x2="0.866cm" svg:y2="0.179cm"><text:p/></draw:line><draw:line draw:style-name="gr4" draw:text-style-name="P56" svg:x1="1.097cm" svg:y1="0.147cm" svg:x2="1.093cm" svg:y2="0.179cm"><text:p/></draw:line><draw:line draw:style-name="gr4" draw:text-style-name="P56" svg:x1="0.849cm" svg:y1="0.179cm" svg:x2="0.854cm" svg:y2="0.208cm"><text:p/></draw:line><draw:line draw:style-name="gr4" draw:text-style-name="P56" svg:x1="1.11cm" svg:y1="0.179cm" svg:x2="1.106cm" svg:y2="0.208cm"><text:p/></draw:line><draw:line draw:style-name="gr4" draw:text-style-name="P56" svg:x1="0.837cm" svg:y1="0.208cm" svg:x2="0.841cm" svg:y2="0.241cm"><text:p/></draw:line><draw:line draw:style-name="gr4" draw:text-style-name="P56" svg:x1="1.121cm" svg:y1="0.208cm" svg:x2="1.117cm" svg:y2="0.241cm"><text:p/></draw:line><draw:line draw:style-name="gr4" draw:text-style-name="P56" svg:x1="0.86cm" svg:y1="0.24cm" svg:x2="0.863cm" svg:y2="0.27cm"><text:p/></draw:line><draw:line draw:style-name="gr4" draw:text-style-name="P56" svg:x1="1.099cm" svg:y1="0.24cm" svg:x2="1.096cm" svg:y2="0.27cm"><text:p/></draw:line><draw:line draw:style-name="gr4" draw:text-style-name="P56" svg:x1="0.871cm" svg:y1="0.207cm" svg:x2="0.873cm" svg:y2="0.24cm"><text:p/></draw:line><draw:line draw:style-name="gr4" draw:text-style-name="P56" svg:x1="1.088cm" svg:y1="0.207cm" svg:x2="1.085cm" svg:y2="0.24cm"><text:p/></draw:line><draw:path draw:style-name="gr6" draw:text-style-name="P58" svg:width="0.842cm" svg:height="0.077cm" svg:x="0.559cm" svg:y="0.296cm" svg:viewBox="0 0 843 78" svg:d="M0 54c49-12 97-23 145-31 94-14 187-23 280-23s186 9 278 23c46 7 93 18 140 29l-9 24c-43-9-87-19-131-25-92-16-185-25-278-25s-186 9-280 25c-45 7-91 16-137 27z"><text:p/></draw:path><draw:line draw:style-name="gr4" draw:text-style-name="P56" svg:x1="0.589cm" svg:y1="0.368cm" svg:x2="0.597cm" svg:y2="0.393cm"><text:p/></draw:line><draw:line draw:style-name="gr4" draw:text-style-name="P56" svg:x1="1.376cm" svg:y1="0.364cm" svg:x2="1.368cm" svg:y2="0.391cm"><text:p/></draw:line><draw:line draw:style-name="gr4" draw:text-style-name="P56" svg:x1="0.642cm" svg:y1="0.357cm" svg:x2="0.648cm" svg:y2="0.382cm"><text:p/></draw:line><draw:line draw:style-name="gr4" draw:text-style-name="P56" svg:x1="1.322cm" svg:y1="0.356cm" svg:x2="1.315cm" svg:y2="0.383cm"><text:p/></draw:line><draw:line draw:style-name="gr4" draw:text-style-name="P56" svg:x1="0.697cm" svg:y1="0.347cm" svg:x2="0.704cm" svg:y2="0.371cm"><text:p/></draw:line><draw:line draw:style-name="gr4" draw:text-style-name="P56" svg:x1="1.266cm" svg:y1="0.342cm" svg:x2="1.259cm" svg:y2="0.368cm"><text:p/></draw:line><draw:line draw:style-name="gr4" draw:text-style-name="P56" svg:x1="0.748cm" svg:y1="0.337cm" svg:x2="0.753cm" svg:y2="0.364cm"><text:p/></draw:line><draw:line draw:style-name="gr4" draw:text-style-name="P56" svg:x1="1.215cm" svg:y1="0.336cm" svg:x2="1.21cm" svg:y2="0.365cm"><text:p/></draw:line><draw:line draw:style-name="gr4" draw:text-style-name="P56" svg:x1="0.805cm" svg:y1="0.333cm" svg:x2="0.809cm" svg:y2="0.361cm"><text:p/></draw:line><draw:line draw:style-name="gr4" draw:text-style-name="P56" svg:x1="1.16cm" svg:y1="0.333cm" svg:x2="1.156cm" svg:y2="0.361cm"><text:p/></draw:line><draw:line draw:style-name="gr4" draw:text-style-name="P56" svg:x1="0.857cm" svg:y1="0.327cm" svg:x2="0.861cm" svg:y2="0.356cm"><text:p/></draw:line><draw:line draw:style-name="gr4" draw:text-style-name="P56" svg:x1="1.106cm" svg:y1="0.327cm" svg:x2="1.102cm" svg:y2="0.356cm"><text:p/></draw:line><draw:line draw:style-name="gr4" draw:text-style-name="P56" svg:x1="0.906cm" svg:y1="0.326cm" svg:x2="0.909cm" svg:y2="0.356cm"><text:p/></draw:line><draw:line draw:style-name="gr4" draw:text-style-name="P56" svg:x1="1.058cm" svg:y1="0.326cm" svg:x2="1.055cm" svg:y2="0.356cm"><text:p/></draw:line><draw:line draw:style-name="gr4" draw:text-style-name="P56" svg:x1="0.96cm" svg:y1="0.322cm" svg:x2="0.963cm" svg:y2="0.352cm"><text:p/></draw:line><draw:line draw:style-name="gr4" draw:text-style-name="P56" svg:x1="1.012cm" svg:y1="0.322cm" svg:x2="1.009cm" svg:y2="0.352cm"><text:p/></draw:line><draw:line draw:style-name="gr4" draw:text-style-name="P56" svg:x1="0.625cm" svg:y1="0.386cm" svg:x2="0.633cm" svg:y2="0.416cm"><text:p/></draw:line><draw:line draw:style-name="gr4" draw:text-style-name="P56" svg:x1="1.355cm" svg:y1="0.393cm" svg:x2="1.346cm" svg:y2="0.422cm"><text:p/></draw:line><draw:line draw:style-name="gr4" draw:text-style-name="P56" svg:x1="0.677cm" svg:y1="0.375cm" svg:x2="0.684cm" svg:y2="0.405cm"><text:p/></draw:line><draw:line draw:style-name="gr4" draw:text-style-name="P56" svg:x1="1.3cm" svg:y1="0.378cm" svg:x2="1.291cm" svg:y2="0.408cm"><text:p/></draw:line><draw:line draw:style-name="gr4" draw:text-style-name="P56" svg:x1="0.731cm" svg:y1="0.368cm" svg:x2="0.737cm" svg:y2="0.398cm"><text:p/></draw:line><draw:line draw:style-name="gr4" draw:text-style-name="P56" svg:x1="1.246cm" svg:y1="0.37cm" svg:x2="1.24cm" svg:y2="0.4cm"><text:p/></draw:line><draw:line draw:style-name="gr4" draw:text-style-name="P56" svg:x1="0.781cm" svg:y1="0.363cm" svg:x2="0.787cm" svg:y2="0.393cm"><text:p/></draw:line><draw:line draw:style-name="gr4" draw:text-style-name="P56" svg:x1="1.196cm" svg:y1="0.363cm" svg:x2="1.189cm" svg:y2="0.393cm"><text:p/></draw:line><draw:line draw:style-name="gr4" draw:text-style-name="P56" svg:x1="0.839cm" svg:y1="0.387cm" svg:x2="0.835cm" svg:y2="0.357cm"><text:p/></draw:line><draw:line draw:style-name="gr4" draw:text-style-name="P56" svg:x1="1.139cm" svg:y1="0.388cm" svg:x2="1.143cm" svg:y2="0.358cm"><text:p/></draw:line><draw:line draw:style-name="gr4" draw:text-style-name="P56" svg:x1="0.888cm" svg:y1="0.384cm" svg:x2="0.884cm" svg:y2="0.356cm"><text:p/></draw:line><draw:line draw:style-name="gr4" draw:text-style-name="P56" svg:x1="1.09cm" svg:y1="0.384cm" svg:x2="1.094cm" svg:y2="0.356cm"><text:p/></draw:line><draw:line draw:style-name="gr4" draw:text-style-name="P56" svg:x1="0.941cm" svg:y1="0.381cm" svg:x2="0.937cm" svg:y2="0.352cm"><text:p/></draw:line><draw:line draw:style-name="gr4" draw:text-style-name="P56" svg:x1="1.036cm" svg:y1="0.381cm" svg:x2="1.04cm" svg:y2="0.352cm"><text:p/></draw:line><draw:path draw:style-name="gr6" draw:text-style-name="P58" svg:width="0.781cm" svg:height="0.071cm" svg:x="0.589cm" svg:y="0.379cm" svg:viewBox="0 0 782 72" svg:d="M0 47c37-9 74-17 111-23 95-15 190-24 285-24s191 9 286 24c32 6 66 13 100 20l-10 26c-30-8-61-15-90-19-95-16-191-25-286-25s-189 9-285 25c-34 5-69 13-103 21z"><text:p/></draw:path><draw:line draw:style-name="gr4" draw:text-style-name="P56" svg:x1="0.988cm" svg:y1="0.352cm" svg:x2="0.989cm" svg:y2="0.38cm"><text:p/></draw:line><draw:line draw:style-name="gr4" draw:text-style-name="P56" svg:x1="0.893cm" svg:y1="0.035cm" svg:x2="0.896cm" svg:y2="0.064cm"><text:p/></draw:line><draw:line draw:style-name="gr4" draw:text-style-name="P56" svg:x1="0.933cm" svg:y1="0.032cm" svg:x2="0.937cm" svg:y2="0.061cm"><text:p/></draw:line><draw:line draw:style-name="gr4" draw:text-style-name="P56" svg:x1="0.965cm" svg:y1="0.032cm" svg:x2="0.966cm" svg:y2="0.06cm"><text:p/></draw:line><draw:line draw:style-name="gr4" draw:text-style-name="P56" svg:x1="0.998cm" svg:y1="0.032cm" svg:x2="0.999cm" svg:y2="0.061cm"><text:p/></draw:line><draw:line draw:style-name="gr4" draw:text-style-name="P56" svg:x1="1.032cm" svg:y1="0.032cm" svg:x2="1.032cm" svg:y2="0.06cm"><text:p/></draw:line><draw:line draw:style-name="gr4" draw:text-style-name="P56" svg:x1="1.067cm" svg:y1="0.035cm" svg:x2="1.066cm" svg:y2="0.064cm"><text:p/></draw:line><draw:line draw:style-name="gr4" draw:text-style-name="P56" svg:x1="0.908cm" svg:y1="0.06cm" svg:x2="0.909cm" svg:y2="0.091cm"><text:p/></draw:line><draw:line draw:style-name="gr4" draw:text-style-name="P56" svg:x1="0.946cm" svg:y1="0.06cm" svg:x2="0.947cm" svg:y2="0.09cm"><text:p/></draw:line><draw:line draw:style-name="gr4" draw:text-style-name="P56" svg:x1="0.985cm" svg:y1="0.059cm" svg:x2="0.985cm" svg:y2="0.089cm"><text:p/></draw:line><draw:line draw:style-name="gr4" draw:text-style-name="P56" svg:x1="1.022cm" svg:y1="0.06cm" svg:x2="1.021cm" svg:y2="0.09cm"><text:p/></draw:line><draw:line draw:style-name="gr4" draw:text-style-name="P56" svg:x1="1.056cm" svg:y1="0.06cm" svg:x2="1.055cm" svg:y2="0.09cm"><text:p/></draw:line><draw:line draw:style-name="gr4" draw:text-style-name="P56" svg:x1="0.899cm" svg:y1="0.088cm" svg:x2="0.902cm" svg:y2="0.115cm"><text:p/></draw:line><draw:line draw:style-name="gr4" draw:text-style-name="P56" svg:x1="0.933cm" svg:y1="0.088cm" svg:x2="0.936cm" svg:y2="0.114cm"><text:p/></draw:line><draw:line draw:style-name="gr4" draw:text-style-name="P56" svg:x1="0.966cm" svg:y1="0.088cm" svg:x2="0.966cm" svg:y2="0.113cm"><text:p/></draw:line><draw:line draw:style-name="gr4" draw:text-style-name="P56" svg:x1="1.003cm" svg:y1="0.088cm" svg:x2="1.004cm" svg:y2="0.115cm"><text:p/></draw:line><draw:line draw:style-name="gr4" draw:text-style-name="P56" svg:x1="1.037cm" svg:y1="0.088cm" svg:x2="1.037cm" svg:y2="0.114cm"><text:p/></draw:line><draw:line draw:style-name="gr4" draw:text-style-name="P56" svg:x1="1.069cm" svg:y1="0.092cm" svg:x2="1.069cm" svg:y2="0.117cm"><text:p/></draw:line><draw:line draw:style-name="gr4" draw:text-style-name="P56" svg:x1="0.885cm" svg:y1="0.116cm" svg:x2="0.886cm" svg:y2="0.144cm"><text:p/></draw:line><draw:line draw:style-name="gr4" draw:text-style-name="P56" svg:x1="0.919cm" svg:y1="0.116cm" svg:x2="0.922cm" svg:y2="0.144cm"><text:p/></draw:line><draw:line draw:style-name="gr4" draw:text-style-name="P56" svg:x1="0.951cm" svg:y1="0.116cm" svg:x2="0.951cm" svg:y2="0.144cm"><text:p/></draw:line><draw:line draw:style-name="gr4" draw:text-style-name="P56" svg:x1="0.981cm" svg:y1="0.116cm" svg:x2="0.982cm" svg:y2="0.144cm"><text:p/></draw:line><draw:line draw:style-name="gr4" draw:text-style-name="P56" svg:x1="1.018cm" svg:y1="0.116cm" svg:x2="1.018cm" svg:y2="0.144cm"><text:p/></draw:line><draw:line draw:style-name="gr4" draw:text-style-name="P56" svg:x1="1.05cm" svg:y1="0.116cm" svg:x2="1.049cm" svg:y2="0.144cm"><text:p/></draw:line><draw:line draw:style-name="gr4" draw:text-style-name="P56" svg:x1="1.075cm" svg:y1="0.116cm" svg:x2="1.074cm" svg:y2="0.144cm"><text:p/></draw:line><draw:line draw:style-name="gr4" draw:text-style-name="P56" svg:x1="0.901cm" svg:y1="0.143cm" svg:x2="0.901cm" svg:y2="0.174cm"><text:p/></draw:line><draw:line draw:style-name="gr4" draw:text-style-name="P56" svg:x1="0.936cm" svg:y1="0.143cm" svg:x2="0.937cm" svg:y2="0.174cm"><text:p/></draw:line><draw:line draw:style-name="gr4" draw:text-style-name="P56" svg:x1="1.027cm" svg:y1="0.143cm" svg:x2="1.027cm" svg:y2="0.174cm"><text:p/></draw:line><draw:line draw:style-name="gr4" draw:text-style-name="P56" svg:x1="1.063cm" svg:y1="0.145cm" svg:x2="1.06cm" svg:y2="0.176cm"><text:p/></draw:line><draw:line draw:style-name="gr4" draw:text-style-name="P56" svg:x1="0.916cm" svg:y1="0.176cm" svg:x2="0.917cm" svg:y2="0.207cm"><text:p/></draw:line><draw:line draw:style-name="gr4" draw:text-style-name="P56" svg:x1="1.048cm" svg:y1="0.176cm" svg:x2="1.045cm" svg:y2="0.207cm"><text:p/></draw:line><draw:line draw:style-name="gr4" draw:text-style-name="P56" svg:x1="1.057cm" svg:y1="0.206cm" svg:x2="1.058cm" svg:y2="0.239cm"><text:p/></draw:line><draw:line draw:style-name="gr4" draw:text-style-name="P56" svg:x1="0.906cm" svg:y1="0.206cm" svg:x2="0.909cm" svg:y2="0.239cm"><text:p/></draw:line><draw:line draw:style-name="gr4" draw:text-style-name="P56" svg:x1="0.895cm" svg:y1="0.239cm" svg:x2="0.898cm" svg:y2="0.269cm"><text:p/></draw:line><draw:line draw:style-name="gr4" draw:text-style-name="P56" svg:x1="1.066cm" svg:y1="0.239cm" svg:x2="1.067cm" svg:y2="0.269cm"><text:p/></draw:line><draw:line draw:style-name="gr4" draw:text-style-name="P56" svg:x1="0.887cm" svg:y1="0.269cm" svg:x2="0.888cm" svg:y2="0.298cm"><text:p/></draw:line><draw:line draw:style-name="gr4" draw:text-style-name="P56" svg:x1="1.061cm" svg:y1="0.267cm" svg:x2="1.061cm" svg:y2="0.295cm"><text:p/></draw:line><draw:path draw:style-name="gr7" draw:text-style-name="P5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56" svg:width="0.356cm" svg:height="0.465cm" svg:x="0.459cm" svg:y="1.034cm" svg:viewBox="0 0 357 466" svg:d="M0 0c-1 34 6 67 17 98l-15 22 23-1c11 26 26 51 42 74l-4 26 19-6c23 30 51 60 79 88l-4 19 18-6c21 22 44 43 66 61l-6 28 26-11c35 27 68 52 96 74"><text:p/></draw:path><draw:path draw:style-name="gr8" draw:text-style-name="P6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5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56" svg:width="0.356cm" svg:height="0.465cm" svg:x="1.183cm" svg:y="1.034cm" svg:viewBox="0 0 357 466" svg:d="M357 0c1 34-6 67-16 98l14 22-22-1c-11 26-26 51-43 74l5 26-19-6c-24 30-51 60-80 88l4 19-17-6c-22 22-45 43-67 61l6 28-26-11c-34 27-68 52-96 74"><text:p/></draw:path><draw:path draw:style-name="gr7" draw:text-style-name="P59" svg:width="0.947cm" svg:height="0.218cm" svg:x="0cm" svg:y="1.368cm" svg:viewBox="0 0 948 219" svg:d="M0 163c306-282 671-152 948 44-8 4-15 7-23 12 6-19-409-98-417-74l-133 5-15-24-7 24-85 4-9-28-9 37-59 1c0 1-3-24-3-24l-13 28c0 0-59-3-59-4 0 1-10-17-10-17l-11 16z"><text:p/></draw:path><draw:path draw:style-name="gr4" draw:text-style-name="P56" svg:width="0.565cm" svg:height="0.097cm" svg:x="0.001cm" svg:y="1.432cm" svg:viewBox="0 0 566 98" svg:d="M0 98c15-4 39-10 52-13l29-31-8 26c21-5 42-10 63-14l15-38 4 34c17-3 35-6 52-8l8-34 5 33c26-4 52-7 78-8l-1-45 16 43c33 0 66 0 98 0l7-37 10 39c47 4 94 11 138 22"><text:p/></draw:path><draw:path draw:style-name="gr9"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5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59" svg:width="0.947cm" svg:height="0.218cm" svg:x="1.052cm" svg:y="1.368cm" svg:viewBox="0 0 948 219" svg:d="M948 163c-305-282-671-152-948 44 8 4 15 7 23 12-6-19 408-98 416-74l134 5 15-24 7 24 85 4 9-28 9 37 58 1c0 1 3-24 3-24l13 28c0 0 61-3 61-4 0 1 9-17 9-17l10 16z"><text:p/></draw:path><draw:path draw:style-name="gr4" draw:text-style-name="P56" svg:width="0.565cm" svg:height="0.097cm" svg:x="1.433cm" svg:y="1.432cm" svg:viewBox="0 0 566 98" svg:d="M566 98c-15-4-39-10-52-13l-30-31 10 26c-22-5-43-10-64-14l-15-38-5 34c-16-3-34-6-51-8l-8-34-5 33c-26-4-52-7-78-8l1-45-16 43c-33 0-66 0-99 0l-7-37-10 39c-46 4-93 11-137 22"><text:p/></draw:path><draw:path draw:style-name="gr10" draw:text-style-name="P61" svg:width="0.893cm" svg:height="0.992cm" svg:x="0.563cm" svg:y="0.453cm" svg:viewBox="0 0 894 993" svg:d="M894 0v554c0 241-199 439-443 439h-8c-243 0-443-198-443-439v-554z"><text:p/></draw:path><draw:path draw:style-name="gr11" draw:text-style-name="P57" svg:width="0.893cm" svg:height="0.992cm" svg:x="0.541cm" svg:y="0.453cm" svg:viewBox="0 0 894 993" svg:d="M894 0v554c0 241-199 439-442 439h-8c-245 0-444-198-444-439v-554z"><text:p/></draw:path><draw:line draw:style-name="gr4" draw:text-style-name="P56" svg:x1="1.434cm" svg:y1="0.857cm" svg:x2="0.541cm" svg:y2="0.857cm"><text:p/></draw:line><draw:polygon draw:style-name="gr6" draw:text-style-name="P58" svg:width="0.127cm" svg:height="0.098cm" svg:x="0.721cm" svg:y="1.215cm" svg:viewBox="0 0 128 99" draw:points="0,59 103,0 128,12 125,41 23,99 25,71"><text:p/></draw:polygon><draw:polygon draw:style-name="gr6" draw:text-style-name="P58" svg:width="0.489cm" svg:height="0.281cm" svg:x="0.774cm" svg:y="0.986cm" svg:viewBox="0 0 490 282" draw:points="422,47 418,67 490,0 396,29 415,37 0,272 6,282"><text:p/></draw:polygon><draw:polygon draw:style-name="gr6" draw:text-style-name="P58" svg:width="0.126cm" svg:height="0.098cm" svg:x="1.137cm" svg:y="1.215cm" svg:viewBox="0 0 127 99" draw:points="127,59 25,0 0,12 1,41 104,99 102,71"><text:p/></draw:polygon><draw:polygon draw:style-name="gr6" draw:text-style-name="P58" svg:width="0.489cm" svg:height="0.281cm" svg:x="0.721cm" svg:y="0.986cm" svg:viewBox="0 0 490 282" draw:points="70,47 73,67 0,0 95,29 75,37 490,272 484,282"><text:p/></draw:polygon><draw:path draw:style-name="gr6" draw:text-style-name="P5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61" svg:width="0.076cm" svg:height="0.39cm" svg:x="0.995cm" svg:y="0.948cm" svg:viewBox="0 0 77 391" svg:d="M13 0c-4 2-7 4-13 4v387c13-7 48-18 77-13-12-2-33-14-38-28z"><text:p/></draw:path><draw:path draw:style-name="gr10" draw:text-style-name="P61" svg:width="0.149cm" svg:height="0.063cm" svg:x="0.995cm" svg:y="1.335cm" svg:viewBox="0 0 150 64" svg:d="M0 64c15-24 28-32 46-36 19-4 57-3 97-24l5 21 2-3-5-22c-66 24-80 4-115 23-14 7-29 24-30 41z"><text:p/></draw:path><draw:path draw:style-name="gr12" draw:text-style-name="P6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6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63" svg:width="0.068cm" svg:height="0.029cm" svg:x="0.477cm" svg:y="1.335cm" svg:viewBox="0 0 69 30" svg:d="M0 0c3 3 9 5 12 7 19 23 27 27 56 21 7-8-17-17-37-17-14-2-22-4-31-11z"><text:p/></draw:path><draw:path draw:style-name="gr10" draw:text-style-name="P61" svg:width="0.136cm" svg:height="0.122cm" svg:x="0.204cm" svg:y="0.814cm" svg:viewBox="0 0 137 123" svg:d="M0 123c7-26 14-52 10-74 29 27 50-4 71-45-5 34 14 34 56-4-6 12-17 22-10 39-43 25-86 52-127 84z"><text:p/></draw:path><draw:path draw:style-name="gr10" draw:text-style-name="P61" svg:width="0.071cm" svg:height="0.067cm" svg:x="0.417cm" svg:y="0.491cm" svg:viewBox="0 0 72 68" svg:d="M72 0c-23 20-44 55-70 60-4 7-2 9 6 7 26-11 43-42 64-67z"><text:p/></draw:path><draw:path draw:style-name="gr10" draw:text-style-name="P61" svg:width="0.026cm" svg:height="0.056cm" svg:x="0.404cm" svg:y="0.497cm" svg:viewBox="0 0 27 57" svg:d="M0 50c1 9 4 9 9 3 9-13 14-37 18-53-7 17-16 40-27 50z"><text:p/></draw:path><draw:path draw:style-name="gr10" draw:text-style-name="P61" svg:width="0.02cm" svg:height="0.057cm" svg:x="0.37cm" svg:y="0.494cm" svg:viewBox="0 0 21 58" svg:d="M1 0c-4 17 5 39 16 58 5-1 4-4 2-13-8-9-15-17-18-45z"><text:p/></draw:path><draw:path draw:style-name="gr10" draw:text-style-name="P61" svg:width="0.083cm" svg:height="0.055cm" svg:x="0.287cm" svg:y="0.504cm" svg:viewBox="0 0 84 56" svg:d="M0 0c7 3 29 8 35 19 5 16 33 31 40 35 5 4 11 2 9-3-7-5-29-8-47-37-9-13-29-14-37-14z"><text:p/></draw:path><draw:path draw:style-name="gr10" draw:text-style-name="P61"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61" svg:width="0.023cm" svg:height="0.012cm" svg:x="0.503cm" svg:y="1.344cm" svg:viewBox="0 0 24 13" svg:d="M2 0c-3 4-3 7 0 11 4 6 16-2 22-9-7-1-14-1-22-2z"><text:p/></draw:path><draw:path draw:style-name="gr15" draw:text-style-name="P63" svg:width="0.046cm" svg:height="0.044cm" svg:x="0.128cm" svg:y="1.179cm" svg:viewBox="0 0 47 45" svg:d="M0 0c12 18 28 29 47 44-4 5-30-13-47-44z"><text:p/></draw:path><draw:path draw:style-name="gr12" draw:text-style-name="P6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6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63" svg:width="0.069cm" svg:height="0.029cm" svg:x="1.465cm" svg:y="1.335cm" svg:viewBox="0 0 70 30" svg:d="M70 0c-4 3-10 5-14 7-18 23-26 27-55 21-7-8 17-17 37-17 14-2 22-4 32-11z"><text:p/></draw:path><draw:path draw:style-name="gr10" draw:text-style-name="P61" svg:width="0.136cm" svg:height="0.122cm" svg:x="1.669cm" svg:y="0.814cm" svg:viewBox="0 0 137 123" svg:d="M137 123c-6-26-13-52-10-74-28 27-50-4-71-45 5 34-14 34-56-4 7 12 17 22 9 39 44 25 86 52 128 84z"><text:p/></draw:path><draw:path draw:style-name="gr10" draw:text-style-name="P61" svg:width="0.071cm" svg:height="0.067cm" svg:x="1.525cm" svg:y="0.491cm" svg:viewBox="0 0 72 68" svg:d="M0 0c23 20 43 55 69 60 5 7 3 9-6 7-26-11-43-42-63-67z"><text:p/></draw:path><draw:path draw:style-name="gr10" draw:text-style-name="P61" svg:width="0.027cm" svg:height="0.056cm" svg:x="1.579cm" svg:y="0.497cm" svg:viewBox="0 0 28 57" svg:d="M28 50c-1 9-5 9-11 3-8-13-12-37-17-53 7 17 16 40 28 50z"><text:p/></draw:path><draw:path draw:style-name="gr10" draw:text-style-name="P61" svg:width="0.02cm" svg:height="0.057cm" svg:x="1.623cm" svg:y="0.494cm" svg:viewBox="0 0 21 58" svg:d="M20 0c3 17-5 39-17 58-4-1-4-4-1-13 7-9 14-17 18-45z"><text:p/></draw:path><draw:path draw:style-name="gr10" draw:text-style-name="P61" svg:width="0.082cm" svg:height="0.055cm" svg:x="1.639cm" svg:y="0.504cm" svg:viewBox="0 0 83 56" svg:d="M83 0c-5 3-28 8-34 19-5 16-34 31-40 35-5 4-11 2-9-3 7-5 30-8 46-37 9-13 30-14 37-14z"><text:p/></draw:path><draw:path draw:style-name="gr10" draw:text-style-name="P61"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61" svg:width="0.023cm" svg:height="0.012cm" svg:x="1.485cm" svg:y="1.344cm" svg:viewBox="0 0 24 13" svg:d="M22 0c2 4 2 7 1 11-5 6-18-2-23-9 7-1 15-1 22-2z"><text:p/></draw:path><draw:path draw:style-name="gr7" draw:text-style-name="P5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56"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6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5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56" svg:width="0.654cm" svg:height="0.145cm" svg:x="1.052cm" svg:y="1.488cm" svg:viewBox="0 0 655 146" svg:d="M655 127c-64-43-130-70-195-82l-23-27-1 23c-28-3-56-5-84-4l-22-37-5 38c-23 3-47 6-71 11l-30-30 3 36c-21 6-44 12-66 20l-29-29 11 35c-26 10-54 21-80 34l-23-28 7 36c-16 8-32 16-47 23"><text:p/></draw:path><draw:path draw:style-name="gr7" draw:text-style-name="P5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6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56" svg:width="0.109cm" svg:height="0.047cm" svg:x="0.93cm" svg:y="1.639cm" svg:viewBox="0 0 110 48" svg:d="M0 0c43 5 76 26 110 48"><text:p/></draw:path><draw:path draw:style-name="gr4" draw:text-style-name="P56" svg:width="0.123cm" svg:height="0.053cm" svg:x="0.925cm" svg:y="1.62cm" svg:viewBox="0 0 124 54" svg:d="M0 0c47 7 86 29 124 54"><text:p/></draw:path><draw:path draw:style-name="gr4" draw:text-style-name="P56" svg:width="0.131cm" svg:height="0.056cm" svg:x="0.928cm" svg:y="1.603cm" svg:viewBox="0 0 132 57" svg:d="M0 0c49 13 91 35 132 57"><text:p/></draw:path><draw:path draw:style-name="gr4" draw:text-style-name="P56" svg:width="0.134cm" svg:height="0.06cm" svg:x="0.93cm" svg:y="1.586cm" svg:viewBox="0 0 135 61" svg:d="M0 0c54 15 96 38 135 61"><text:p/></draw:path><draw:path draw:style-name="gr4" draw:text-style-name="P56" svg:width="0.135cm" svg:height="0.064cm" svg:x="0.936cm" svg:y="1.568cm" svg:viewBox="0 0 136 65" svg:d="M0 0c49 17 94 41 136 65"><text:p/></draw:path><draw:path draw:style-name="gr4" draw:text-style-name="P56" svg:width="0.126cm" svg:height="0.066cm" svg:x="0.944cm" svg:y="1.553cm" svg:viewBox="0 0 127 67" svg:d="M0 0c49 14 89 38 127 67"><text:p/></draw:path><draw:path draw:style-name="gr4" draw:text-style-name="P56" svg:width="0.113cm" svg:height="0.061cm" svg:x="0.957cm" svg:y="1.538cm" svg:viewBox="0 0 114 62" svg:d="M0 0c41 12 79 35 114 62"><text:p/></draw:path><draw:path draw:style-name="gr4" draw:text-style-name="P56" svg:width="0.096cm" svg:height="0.061cm" svg:x="0.971cm" svg:y="1.529cm" svg:viewBox="0 0 97 62" svg:d="M0 0c38 11 68 35 97 62"><text:p/></draw:path><draw:path draw:style-name="gr4" draw:text-style-name="P56" svg:width="0.044cm" svg:height="0.034cm" svg:x="1.008cm" svg:y="1.517cm" svg:viewBox="0 0 45 35" svg:d="M0 0c17 8 31 19 45 35"><text:p/></draw:path><draw:path draw:style-name="gr4" draw:text-style-name="P56" svg:width="0.058cm" svg:height="0.034cm" svg:x="1.008cm" svg:y="1.64cm" svg:viewBox="0 0 59 35" svg:d="M59 0c-18 7-42 16-59 35"><text:p/></draw:path><draw:path draw:style-name="gr4" draw:text-style-name="P56" svg:width="0.101cm" svg:height="0.054cm" svg:x="0.971cm" svg:y="1.62cm" svg:viewBox="0 0 102 55" svg:d="M102 0c-35 9-69 28-102 55"><text:p/></draw:path><draw:path draw:style-name="gr4" draw:text-style-name="P56" svg:width="0.112cm" svg:height="0.063cm" svg:x="0.957cm" svg:y="1.6cm" svg:viewBox="0 0 113 64" svg:d="M113 0c-37 13-74 36-113 64"><text:p/></draw:path><draw:path draw:style-name="gr4" draw:text-style-name="P56" svg:width="0.126cm" svg:height="0.063cm" svg:x="0.941cm" svg:y="1.586cm" svg:viewBox="0 0 127 64" svg:d="M127 0c-43 15-86 30-127 64"><text:p/></draw:path><draw:path draw:style-name="gr4" draw:text-style-name="P56" svg:width="0.134cm" svg:height="0.071cm" svg:x="0.928cm" svg:y="1.569cm" svg:viewBox="0 0 135 72" svg:d="M135 0c-47 15-92 39-135 72"><text:p/></draw:path><draw:path draw:style-name="gr4" draw:text-style-name="P56" svg:width="0.124cm" svg:height="0.069cm" svg:x="0.925cm" svg:y="1.551cm" svg:viewBox="0 0 125 70" svg:d="M125 0c-41 16-82 37-125 70"><text:p/></draw:path><draw:path draw:style-name="gr4" draw:text-style-name="P56" svg:width="0.112cm" svg:height="0.063cm" svg:x="0.928cm" svg:y="1.538cm" svg:viewBox="0 0 113 64" svg:d="M113 0c-37 12-74 34-113 64"><text:p/></draw:path><draw:path draw:style-name="gr4" draw:text-style-name="P56" svg:width="0.094cm" svg:height="0.057cm" svg:x="0.933cm" svg:y="1.529cm" svg:viewBox="0 0 95 58" svg:d="M95 0c-33 9-64 28-95 58"><text:p/></draw:path><draw:path draw:style-name="gr4" draw:text-style-name="P56" svg:width="0.072cm" svg:height="0.05cm" svg:x="0.938cm" svg:y="1.517cm" svg:viewBox="0 0 73 51" svg:d="M73 0c-26 12-50 30-73 51"><text:p/></draw:path><draw:path draw:style-name="gr4" draw:text-style-name="P56" svg:width="0.045cm" svg:height="0.034cm" svg:x="0.946cm" svg:y="1.517cm" svg:viewBox="0 0 46 35" svg:d="M46 0c-17 8-33 19-46 35"><text:p/></draw:path><draw:path draw:style-name="gr10" draw:text-style-name="P6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56" svg:width="0.071cm" svg:height="0.051cm" svg:x="0.989cm" svg:y="1.517cm" svg:viewBox="0 0 72 52" svg:d="M0 0c25 12 49 30 72 52"><text:p/></draw:path><draw:path draw:style-name="gr9" draw:text-style-name="P60" svg:width="0.131cm" svg:height="0.044cm" svg:x="0.694cm" svg:y="1.603cm" svg:viewBox="0 0 132 45" svg:d="M0 6l1 10 16 1c2 1 20 25 30 27 0 1 85 1 85 0 0 1-20-38-34-38-12-6-87-10-98 0z"><text:p/></draw:path><draw:path draw:style-name="gr4" draw:text-style-name="P56" svg:width="0.131cm" svg:height="0.044cm" svg:x="0.694cm" svg:y="1.603cm" svg:viewBox="0 0 132 45" svg:d="M0 6l1 10 16 1c2 1 20 25 30 27 0 1 85 1 85 0 0 1-20-38-34-38-12-6-87-10-98 0z"><text:p/></draw:path><draw:path draw:style-name="gr8" draw:text-style-name="P60" svg:width="0.11cm" svg:height="0.043cm" svg:x="0.563cm" svg:y="1.633cm" svg:viewBox="0 0 111 44" svg:d="M0 23l4 7 13-3c2 0 27 18 36 17l58-19c0 0-30-28-41-25-13-1-60 13-70 23z"><text:p/></draw:path><draw:path draw:style-name="gr8" draw:text-style-name="P60" svg:width="0.102cm" svg:height="0.042cm" svg:x="0.586cm" svg:y="1.658cm" svg:viewBox="0 0 103 43" svg:d="M0 37l4 5 13-5c3 0 24 8 32 6 1 0 54-28 54-28 0 0-27-20-38-14-13 1-57 23-65 36z"><text:p/></draw:path><draw:path draw:style-name="gr8" draw:text-style-name="P60" svg:width="0.08cm" svg:height="0.035cm" svg:x="0.618cm" svg:y="1.686cm" svg:viewBox="0 0 81 36" svg:d="M0 29l4 5 9-4c2-1 19 7 26 5l42-23c0 0-21-17-30-11-12-3-47 15-51 28z"><text:p/></draw:path><draw:path draw:style-name="gr8" draw:text-style-name="P60" svg:width="0.135cm" svg:height="0.051cm" svg:x="0.659cm" svg:y="1.695cm" svg:viewBox="0 0 136 52" svg:d="M0 16l2 7 14-1c2 0 28 19 37 19 0-5 71 5 71 11 0 0 21-44 8-42-9-7-115-21-132 6z"><text:p/></draw:path><draw:path draw:style-name="gr8" draw:text-style-name="P60" svg:width="0.117cm" svg:height="0.042cm" svg:x="0.623cm" svg:y="1.617cm" svg:viewBox="0 0 118 43" svg:d="M0 12l3 9 13-1c3 1 23 21 32 23 0 0 69-9 70-9-1 0-23-33-35-33-12-4-71 2-83 11z"><text:p/></draw:path><draw:path draw:style-name="gr8" draw:text-style-name="P60" svg:width="0.095cm" svg:height="0.072cm" svg:x="0.774cm" svg:y="1.603cm" svg:viewBox="0 0 96 73" svg:d="M2 0l-2 10 12 5c3 1 11 29 19 34 0 0 65 25 65 24 0 1-4-40-16-44-9-9-64-31-78-29z"><text:p/></draw:path><draw:path draw:style-name="gr8" draw:text-style-name="P60" svg:width="0.12cm" svg:height="0.132cm" svg:x="0.837cm" svg:y="1.614cm" svg:viewBox="0 0 121 133" svg:d="M4 0l-4 9 12 8c2 2 6 29 13 35 26 10 66 64 74 80 17 3 30-51 17-57 0-15-88-81-112-75z"><text:p/></draw:path><draw:path draw:style-name="gr8" draw:text-style-name="P60" svg:width="0.056cm" svg:height="0.079cm" svg:x="0.933cm" svg:y="1.679cm" svg:viewBox="0 0 57 80" svg:d="M7 0l-7 9 6 12c-1 4-2 46 4 51-1 0 17 3 28 8 0 0 25-7 18-18 2-12-32-55-49-62z"><text:p/></draw:path><draw:path draw:style-name="gr8" draw:text-style-name="P60" svg:width="0.102cm" svg:height="0.035cm" svg:x="0.642cm" svg:y="1.645cm" svg:viewBox="0 0 103 36" svg:d="M0 13l2 7 14-1c2 1 19 16 28 17 0 0 59-10 59-11 0 1-18-26-30-24-13-3-61 3-73 12z"><text:p/></draw:path><draw:path draw:style-name="gr8" draw:text-style-name="P60" svg:width="0.106cm" svg:height="0.052cm" svg:x="0.713cm" svg:y="1.64cm" svg:viewBox="0 0 107 53" svg:d="M0 1v7l20 13c2 0 6 13 15 16l72 16c0 0-4-38-16-40-11-7-76-16-91-12z"><text:p/></draw:path><draw:path draw:style-name="gr8" draw:text-style-name="P60" svg:width="0.082cm" svg:height="0.065cm" svg:x="0.786cm" svg:y="1.641cm" svg:viewBox="0 0 83 66" svg:d="M1 0l-1 12 15 8c1 1 7 23 15 28l53 18c0 0-2-33-13-38-9-9-54-29-69-28z"><text:p/></draw:path><draw:path draw:style-name="gr8" draw:text-style-name="P60" svg:width="0.094cm" svg:height="0.097cm" svg:x="0.842cm" svg:y="1.658cm" svg:viewBox="0 0 95 98" svg:d="M4 0l-4 7 9 9c2 2 3 34 8 41 3-2 26 36 22 40 0 0 64 4 55-4 1-12-67-91-90-93z"><text:p/></draw:path><draw:path draw:style-name="gr8" draw:text-style-name="P60" svg:width="0.102cm" svg:height="0.035cm" svg:x="0.655cm" svg:y="1.67cm" svg:viewBox="0 0 103 36" svg:d="M0 11l2 8h14c2 0 19 16 28 17l59-8c0 0-18-29-30-27-12-3-61 2-73 10z"><text:p/></draw:path><draw:path draw:style-name="gr8" draw:text-style-name="P60" svg:width="0.092cm" svg:height="0.05cm" svg:x="0.721cm" svg:y="1.665cm" svg:viewBox="0 0 93 51" svg:d="M1 1l-1 8 13 3c2 1 12 23 20 26 0 0 59 13 60 13-1 0-8-33-20-35-11-7-58-19-72-15z"><text:p/></draw:path><draw:path draw:style-name="gr8" draw:text-style-name="P60" svg:width="0.071cm" svg:height="0.079cm" svg:x="0.78cm" svg:y="1.673cm" svg:viewBox="0 0 72 80" svg:d="M4 0l-4 7 11 8c1 2 3 25 9 31l50 34c0 0 7-39-3-47-7-11-49-32-63-33z"><text:p/></draw:path><draw:path draw:style-name="gr8" draw:text-style-name="P60" svg:width="0.052cm" svg:height="0.076cm" svg:x="0.829cm" svg:y="1.688cm" svg:viewBox="0 0 53 77" svg:d="M7 0l-7 9 7 11c1 2-4 21 0 29 0 0 8 12 17 24s8-6 19 2c-1 0 15-7 8-16 1-14-28-54-44-59z"><text:p/></draw:path><draw:path draw:style-name="gr9" draw:text-style-name="P60" svg:width="0.052cm" svg:height="0.074cm" svg:x="0.774cm" svg:y="1.699cm" svg:viewBox="0 0 53 75" svg:d="M7 0l-7 9 7 12c1 2-4 20 0 28 0 0 29 26 30 26-1 0 22-6 15-16 8-15-26-55-45-59z"><text:p/></draw:path><draw:path draw:style-name="gr4" draw:text-style-name="P56" svg:width="0.052cm" svg:height="0.074cm" svg:x="0.774cm" svg:y="1.699cm" svg:viewBox="0 0 53 75" svg:d="M7 0l-7 9 7 12c1 2-4 20 0 28 0 0 29 26 30 26-1 0 22-6 15-16 8-15-26-55-45-59z"><text:p/></draw:path><draw:path draw:style-name="gr8" draw:text-style-name="P60" svg:width="0.01cm" svg:height="0.01cm" svg:x="0.944cm" svg:y="1.635cm" svg:viewBox="0 0 11 11" svg:d="M11 6c-8 7-4 7-11 0 7-8 3-8 11 0z"><text:p/></draw:path><draw:path draw:style-name="gr8" draw:text-style-name="P60" svg:width="0.131cm" svg:height="0.044cm" svg:x="1.178cm" svg:y="1.603cm" svg:viewBox="0 0 132 45" svg:d="M132 6l-3 10-13 1c-3 1-22 25-32 27 0 1-83 1-84 0 1 1 20-38 33-38 13-6 88-10 99 0z"><text:p/></draw:path><draw:path draw:style-name="gr8" draw:text-style-name="P60" svg:width="0.11cm" svg:height="0.043cm" svg:x="1.328cm" svg:y="1.633cm" svg:viewBox="0 0 111 44" svg:d="M111 23l-3 7-13-3c-3 0-28 18-37 17l-58-19c0 0 29-28 41-25 14-1 60 13 70 23z"><text:p/></draw:path><draw:path draw:style-name="gr8" draw:text-style-name="P60" svg:width="0.101cm" svg:height="0.042cm" svg:x="1.315cm" svg:y="1.658cm" svg:viewBox="0 0 102 43" svg:d="M102 37l-5 5-13-5c-2 0-23 8-32 6l-52-28c0 0 26-20 37-14 13 1 56 23 65 36z"><text:p/></draw:path><draw:path draw:style-name="gr8" draw:text-style-name="P60" svg:width="0.08cm" svg:height="0.035cm" svg:x="1.302cm" svg:y="1.686cm" svg:viewBox="0 0 81 36" svg:d="M81 29l-3 5-10-4c-2-1-19 7-26 5l-42-23c0 0 21-17 30-11 13-3 47 15 51 28z"><text:p/></draw:path><draw:path draw:style-name="gr8" draw:text-style-name="P60" svg:width="0.135cm" svg:height="0.051cm" svg:x="1.21cm" svg:y="1.695cm" svg:viewBox="0 0 136 52" svg:d="M136 16l-2 7-14-1c-2 0-28 19-37 19 0-5-70 5-70 11 0 0-22-44-9-42 9-7 115-21 132 6z"><text:p/></draw:path><draw:path draw:style-name="gr8" draw:text-style-name="P60" svg:width="0.117cm" svg:height="0.042cm" svg:x="1.261cm" svg:y="1.617cm" svg:viewBox="0 0 118 43" svg:d="M118 12l-3 9-15-1c-2 1-21 21-31 23 1 0-69-9-69-9 0 0 23-33 35-33 12-4 70 2 83 11z"><text:p/></draw:path><draw:path draw:style-name="gr8" draw:text-style-name="P60" svg:width="0.095cm" svg:height="0.072cm" svg:x="1.134cm" svg:y="1.603cm" svg:viewBox="0 0 96 73" svg:d="M95 0l1 10-12 5c-3 1-11 29-19 34 0 0-65 25-65 24 0 1 4-40 16-44 9-9 63-31 79-29z"><text:p/></draw:path><draw:path draw:style-name="gr8" draw:text-style-name="P60" svg:width="0.12cm" svg:height="0.132cm" svg:x="1.047cm" svg:y="1.614cm" svg:viewBox="0 0 121 133" svg:d="M118 0l3 9-11 8c-2 2-7 29-14 35-26 10-65 64-73 80-18 3-31-51-18-57 0-15 89-81 113-75z"><text:p/></draw:path><draw:path draw:style-name="gr8" draw:text-style-name="P60" svg:width="0.057cm" svg:height="0.079cm" svg:x="1.013cm" svg:y="1.679cm" svg:viewBox="0 0 58 80" svg:d="M49 0l9 9-7 12c1 4 3 46-4 51 0 0-16 3-27 8 1 0-25-7-19-18-2-12 33-55 48-62z"><text:p/></draw:path><draw:path draw:style-name="gr8" draw:text-style-name="P60" svg:width="0.103cm" svg:height="0.035cm" svg:x="1.258cm" svg:y="1.645cm" svg:viewBox="0 0 104 36" svg:d="M104 13l-2 7-13-1c-3 1-20 16-29 17 0 0-60-10-60-11 0 1 19-26 31-24 13-3 61 3 73 12z"><text:p/></draw:path><draw:path draw:style-name="gr8" draw:text-style-name="P60" svg:width="0.107cm" svg:height="0.052cm" svg:x="1.183cm" svg:y="1.64cm" svg:viewBox="0 0 108 53" svg:d="M108 1v7l-20 13c-2 0-6 13-15 16 0 0-72 16-73 16 1 0 5-38 17-40 11-7 77-16 91-12z"><text:p/></draw:path><draw:path draw:style-name="gr8" draw:text-style-name="P60" svg:width="0.081cm" svg:height="0.065cm" svg:x="1.134cm" svg:y="1.641cm" svg:viewBox="0 0 82 66" svg:d="M80 0l2 12-14 8c-3 1-8 23-16 28 1 0-52 18-52 18 0 0 1-33 13-38 9-9 53-29 67-28z"><text:p/></draw:path><draw:path draw:style-name="gr8" draw:text-style-name="P60" svg:width="0.094cm" svg:height="0.097cm" svg:x="1.066cm" svg:y="1.658cm" svg:viewBox="0 0 95 98" svg:d="M91 0l4 7-9 9c-1 2-2 34-8 41-3-2-25 36-21 40 0 0-66 4-56-4 0-12 68-91 90-93z"><text:p/></draw:path><draw:path draw:style-name="gr8" draw:text-style-name="P60" svg:width="0.102cm" svg:height="0.035cm" svg:x="1.243cm" svg:y="1.67cm" svg:viewBox="0 0 103 36" svg:d="M103 11l-2 8h-13c-3 0-19 16-28 17l-60-8c0 0 17-29 30-27 12-3 61 2 73 10z"><text:p/></draw:path><draw:path draw:style-name="gr8" draw:text-style-name="P60" svg:width="0.091cm" svg:height="0.05cm" svg:x="1.189cm" svg:y="1.665cm" svg:viewBox="0 0 92 51" svg:d="M92 1v8l-13 3c-2 1-12 23-20 26l-59 13c0 0 7-33 20-35 10-7 58-19 72-15z"><text:p/></draw:path><draw:path draw:style-name="gr8" draw:text-style-name="P60" svg:width="0.071cm" svg:height="0.079cm" svg:x="1.149cm" svg:y="1.673cm" svg:viewBox="0 0 72 80" svg:d="M69 0l3 7-11 8c-1 2-2 25-9 31 1 0-49 34-49 34 0 0-8-39 2-47 7-11 49-32 64-33z"><text:p/></draw:path><draw:path draw:style-name="gr8" draw:text-style-name="P60" svg:width="0.052cm" svg:height="0.076cm" svg:x="1.12cm" svg:y="1.688cm" svg:viewBox="0 0 53 77" svg:d="M46 0l7 9-8 11c-1 2 5 21 1 29 0 0-9 12-19 24-8 12-6-6-16 2 0 0-16-7-9-16-2-14 27-54 44-59z"><text:p/></draw:path><draw:path draw:style-name="gr8" draw:text-style-name="P60" svg:width="0.051cm" svg:height="0.074cm" svg:x="1.176cm" svg:y="1.699cm" svg:viewBox="0 0 52 75" svg:d="M46 0l6 9-6 12c-2 2 4 20 0 28l-29 26c0 0-22-6-16-16-8-15 26-55 45-59z"><text:p/></draw:path><draw:path draw:style-name="gr8" draw:text-style-name="P60" svg:width="0.01cm" svg:height="0.01cm" svg:x="1.048cm" svg:y="1.635cm" svg:viewBox="0 0 11 11" svg:d="M0 6c7 7 4 7 11 0-7-8-4-8-11 0z"><text:p/></draw:path><draw:path draw:style-name="gr7" draw:text-style-name="P59" svg:width="0.042cm" svg:height="0.103cm" svg:x="0.981cm" svg:y="1.644cm" svg:viewBox="0 0 43 104" svg:d="M13 104c-17-50-20-104 8-104 29 1 27 54 9 104z"><text:p/></draw:path><draw:path draw:style-name="gr4" draw:text-style-name="P56" svg:width="0.04cm" svg:height="0.017cm" svg:x="0.981cm" svg:y="1.666cm" svg:viewBox="0 0 41 18" svg:d="M41 0c-10 2-16 8-21 18-4-10-10-16-20-18"><text:p/></draw:path><draw:path draw:style-name="gr7" draw:text-style-name="P59" svg:width="0.102cm" svg:height="0.11cm" svg:x="0.898cm" svg:y="1.639cm" svg:viewBox="0 0 103 111" svg:d="M90 111c-19-40-41-76-90-104 55-30 78 41 103 104z"><text:p/></draw:path><draw:path draw:style-name="gr16" draw:text-style-name="P59" svg:width="0.101cm" svg:height="0.11cm" svg:x="1.003cm" svg:y="1.639cm" svg:viewBox="0 0 102 111" svg:d="M13 111c18-40 41-76 89-104-54-30-77 41-102 104z"><text:p/></draw:path><draw:path draw:style-name="gr4" draw:text-style-name="P56" svg:width="0.101cm" svg:height="0.11cm" svg:x="1.003cm" svg:y="1.639cm" svg:viewBox="0 0 102 111" svg:d="M13 111c18-40 41-76 89-104-54-30-77 41-102 104z"><text:p/></draw:path><draw:path draw:style-name="gr4" draw:text-style-name="P56" svg:width="0.092cm" svg:height="0.098cm" svg:x="0.899cm" svg:y="1.644cm" svg:viewBox="0 0 93 99" svg:d="M0 0c53 17 71 54 93 99"><text:p/></draw:path><draw:path draw:style-name="gr4" draw:text-style-name="P56" svg:width="0.092cm" svg:height="0.098cm" svg:x="1.008cm" svg:y="1.644cm" svg:viewBox="0 0 93 99" svg:d="M93 0c-54 17-71 54-93 99"><text:p/></draw:path><draw:path draw:style-name="gr5" draw:text-style-name="P5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56" svg:width="0.329cm" svg:height="0.146cm" svg:x="0.33cm" svg:y="1.835cm" svg:viewBox="0 0 330 147" svg:d="M330 92c-195-52-293-126-328-75-21 55 103 70 160 83 69 8 160 16 151 47"><text:p/></draw:path><draw:path draw:style-name="gr4" draw:text-style-name="P56" svg:width="0.329cm" svg:height="0.146cm" svg:x="1.333cm" svg:y="1.835cm" svg:viewBox="0 0 330 147" svg:d="M0 92c196-52 293-126 328-75 20 55-103 70-159 83-69 8-160 16-152 47"><text:p/></draw:path><draw:line draw:style-name="gr4" draw:text-style-name="P56" svg:x1="0.399cm" svg:y1="1.706cm" svg:x2="0.331cm" svg:y2="1.85cm"><text:p/></draw:line><draw:line draw:style-name="gr4" draw:text-style-name="P56" svg:x1="1.593cm" svg:y1="1.706cm" svg:x2="1.661cm" svg:y2="1.85cm"><text:p/></draw:line><draw:line draw:style-name="gr4" draw:text-style-name="P56" svg:x1="0.444cm" svg:y1="1.651cm" svg:x2="0.395cm" svg:y2="1.755cm"><text:p/></draw:line><draw:line draw:style-name="gr4" draw:text-style-name="P56" svg:x1="1.549cm" svg:y1="1.651cm" svg:x2="1.597cm" svg:y2="1.755cm"><text:p/></draw:line><draw:line draw:style-name="gr4" draw:text-style-name="P56" svg:x1="0.431cm" svg:y1="1.651cm" svg:x2="0.343cm" svg:y2="1.838cm"><text:p/></draw:line><draw:line draw:style-name="gr4" draw:text-style-name="P56" svg:x1="1.561cm" svg:y1="1.651cm" svg:x2="1.649cm" svg:y2="1.838cm"><text:p/></draw:line><draw:line draw:style-name="gr4" draw:text-style-name="P56" svg:x1="0.386cm" svg:y1="1.775cm" svg:x2="0.357cm" svg:y2="1.837cm"><text:p/></draw:line><draw:line draw:style-name="gr4" draw:text-style-name="P56" svg:x1="1.606cm" svg:y1="1.775cm" svg:x2="1.635cm" svg:y2="1.837cm"><text:p/></draw:line><draw:line draw:style-name="gr4" draw:text-style-name="P56" svg:x1="0.396cm" svg:y1="1.786cm" svg:x2="0.373cm" svg:y2="1.836cm"><text:p/></draw:line><draw:line draw:style-name="gr4" draw:text-style-name="P56" svg:x1="1.596cm" svg:y1="1.786cm" svg:x2="1.619cm" svg:y2="1.836cm"><text:p/></draw:line><draw:line draw:style-name="gr4" draw:text-style-name="P56" svg:x1="1.338cm" svg:y1="1.924cm" svg:x2="1.353cm" svg:y2="1.97cm"><text:p/></draw:line><draw:line draw:style-name="gr4" draw:text-style-name="P56" svg:x1="1.347cm" svg:y1="1.931cm" svg:x2="1.357cm" svg:y2="1.966cm"><text:p/></draw:line><draw:line draw:style-name="gr4" draw:text-style-name="P56" svg:x1="0.454cm" svg:y1="1.651cm" svg:x2="0.423cm" svg:y2="1.718cm"><text:p/></draw:line><draw:line draw:style-name="gr4" draw:text-style-name="P56" svg:x1="1.537cm" svg:y1="1.651cm" svg:x2="1.568cm" svg:y2="1.718cm"><text:p/></draw:line><draw:line draw:style-name="gr4" draw:text-style-name="P56" svg:x1="0.654cm" svg:y1="1.924cm" svg:x2="0.639cm" svg:y2="1.97cm"><text:p/></draw:line><draw:line draw:style-name="gr4" draw:text-style-name="P56" svg:x1="0.644cm" svg:y1="1.931cm" svg:x2="0.634cm" svg:y2="1.966cm"><text:p/></draw:line><draw:path draw:style-name="gr9"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5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60" svg:width="0.092cm" svg:height="0.058cm" svg:x="0.65cm" svg:y="1.796cm" svg:viewBox="0 0 93 59" svg:d="M93 8c-3-2-7-3-10-4-1 3-4 5-5 8-18-18-75-19-78 17-4 38 82 38 86 10-4-1-10-3-16-4-12 29-51 11-44-8 7-18 32-23 48 2l14 4c2-8 4-17 5-25z"><text:p/></draw:path><draw:path draw:style-name="gr17" draw:text-style-name="P56" svg:width="0.092cm" svg:height="0.058cm" svg:x="0.65cm" svg:y="1.796cm" svg:viewBox="0 0 93 59" svg:d="M93 8c-3-2-7-3-10-4-1 3-4 5-5 8-18-18-75-19-78 17-4 38 82 38 86 10-4-1-10-3-16-4-12 29-51 11-44-8 7-18 32-23 48 2l14 4c2-8 4-17 5-25z"><text:p/></draw:path><draw:path draw:style-name="gr9"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56" svg:width="0.055cm" svg:height="0.053cm" svg:x="0.797cm" svg:y="1.814cm" svg:viewBox="0 0 56 54" svg:d="M13 12c-1 10-1 19-2 29-3 0-7 0-10 0 0 3 0 7-1 11 17 0 36 2 52 2 1-4 1-8 1-12-4 0-6 0-9 0 0-9 1-19 1-30 4 0 7 1 10 1 0-4 1-7 1-12-17 0-36-1-52-1 0 4-1 7-1 12 4 0 7 0 10 0z"><text:p/></draw:path><draw:path draw:style-name="gr9"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5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5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5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5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5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5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5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60" svg:width="0.892cm" svg:height="0.408cm" svg:x="0.541cm" svg:y="0.453cm" svg:viewBox="0 0 893 409" draw:points="0,409 893,409 893,0 0,0"><text:p/></draw:polygon><draw:path draw:style-name="gr19" draw:text-style-name="P64" svg:width="0.063cm" svg:height="0.037cm" svg:x="0.645cm" svg:y="0.543cm" svg:viewBox="0 0 64 38" svg:d="M0 26c-1-7 1-14 9-26 13 0 27 0 41 0 6 7 12 17 14 26l-31 12c-11-4-22-8-33-12z"><text:p/></draw:path><draw:line draw:style-name="gr4" draw:text-style-name="P56" svg:x1="0.541cm" svg:y1="0.869cm" svg:x2="0.541cm" svg:y2="0.865cm"><text:p/></draw:line><draw:polyline draw:style-name="gr4" draw:text-style-name="P56" svg:width="0.04cm" svg:height="0.016cm" svg:x="0.655cm" svg:y="0.543cm" svg:viewBox="0 0 41 17" draw:points="0,0 20,17 41,0"><text:p/></draw:polyline><draw:path draw:style-name="gr19" draw:text-style-name="P64" svg:width="0.059cm" svg:height="0.045cm" svg:x="0.688cm" svg:y="0.72cm" svg:viewBox="0 0 60 46" svg:d="M0 30c25-29 44-16 60 16-9-42-27-53-47-42-5 9-9 18-13 26z"><text:p/></draw:path><draw:path draw:style-name="gr19" draw:text-style-name="P64" svg:width="0.091cm" svg:height="0.09cm" svg:x="0.58cm" svg:y="0.656cm" svg:viewBox="0 0 92 91" svg:d="M0 15c29-21 60-31 91 47 1 11 1 17 1 29-32-88-45-82-92-76z"><text:p/></draw:path><draw:path draw:style-name="gr19" draw:text-style-name="P64" svg:width="0.116cm" svg:height="0.182cm" svg:x="0.596cm" svg:y="0.564cm" svg:viewBox="0 0 117 183" svg:d="M0 10c39 20 68 45 74 82v91c0 0 15-20 15-21v-70c5-20 14-34 28-49-34-43-73-53-117-33z"><text:p/></draw:path><draw:path draw:style-name="gr19" draw:text-style-name="P64" svg:width="0.09cm" svg:height="0.043cm" svg:x="0.677cm" svg:y="0.564cm" svg:viewBox="0 0 91 44" svg:d="M35 44c14-16 33-27 56-32-32-18-61-14-91-1 12 9 25 20 35 33z"><text:p/></draw:path><draw:path draw:style-name="gr19" draw:text-style-name="P64" svg:width="0.103cm" svg:height="0.117cm" svg:x="0.672cm" svg:y="0.673cm" svg:viewBox="0 0 104 118" svg:d="M1 75l-1 43h19v-41c16-36 26-44 40-56 21-8 34 1 45 17-6-20-15-38-39-38-24 1-43 44-64 75z"><text:p/></draw:path><draw:path draw:style-name="gr19" draw:text-style-name="P64" svg:width="0.063cm" svg:height="0.037cm" svg:x="1.264cm" svg:y="0.543cm" svg:viewBox="0 0 64 38" svg:d="M63 26c2-7 0-14-8-26-14 0-27 0-41 0-6 7-11 17-14 26l31 12c11-4 22-8 32-12z"><text:p/></draw:path><draw:line draw:style-name="gr4" draw:text-style-name="P56" svg:x1="1.433cm" svg:y1="0.869cm" svg:x2="1.433cm" svg:y2="0.865cm"><text:p/></draw:line><draw:polyline draw:style-name="gr4" draw:text-style-name="P56" svg:width="0.04cm" svg:height="0.016cm" svg:x="1.277cm" svg:y="0.543cm" svg:viewBox="0 0 41 17" draw:points="41,0 20,17 0,0"><text:p/></draw:polyline><draw:path draw:style-name="gr19" draw:text-style-name="P64" svg:width="0.06cm" svg:height="0.045cm" svg:x="1.224cm" svg:y="0.72cm" svg:viewBox="0 0 61 46" svg:d="M61 30c-26-29-44-16-61 16 9-42 26-53 47-42 5 9 10 18 14 26z"><text:p/></draw:path><draw:path draw:style-name="gr19" draw:text-style-name="P64" svg:width="0.091cm" svg:height="0.09cm" svg:x="1.302cm" svg:y="0.656cm" svg:viewBox="0 0 92 91" svg:d="M92 15c-28-21-60-31-91 47 0 11-1 17-1 29 32-88 46-82 92-76z"><text:p/></draw:path><draw:path draw:style-name="gr19" draw:text-style-name="P64" svg:width="0.115cm" svg:height="0.182cm" svg:x="1.259cm" svg:y="0.564cm" svg:viewBox="0 0 116 183" svg:d="M116 10c-38 20-67 45-74 82v91c0 0-16-20-16-21v-70c-4-20-13-34-26-49 33-43 73-53 116-33z"><text:p/></draw:path><draw:path draw:style-name="gr19" draw:text-style-name="P64" svg:width="0.09cm" svg:height="0.043cm" svg:x="1.205cm" svg:y="0.564cm" svg:viewBox="0 0 91 44" svg:d="M55 44c-14-16-32-27-55-32 31-18 60-14 91-1-12 9-25 20-36 33z"><text:p/></draw:path><draw:path draw:style-name="gr19" draw:text-style-name="P64" svg:width="0.103cm" svg:height="0.117cm" svg:x="1.198cm" svg:y="0.673cm" svg:viewBox="0 0 104 118" svg:d="M104 75v43h-17v-41c-17-36-27-44-41-56-21-8-34 1-46 17 7-20 15-38 41-38 23 1 42 44 63 75z"><text:p/></draw:path><draw:path draw:style-name="gr20" draw:text-style-name="P5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56" svg:width="0.893cm" svg:height="0.992cm" svg:x="0.541cm" svg:y="0.453cm" svg:viewBox="0 0 894 993" svg:d="M894 0v554c0 241-199 439-442 439h-8c-245 0-444-198-444-439v-554z"><text:p/></draw:path><draw:path draw:style-name="gr8" draw:text-style-name="P6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6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6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63" svg:width="0.047cm" svg:height="0.045cm" svg:x="1.831cm" svg:y="1.181cm" svg:viewBox="0 0 48 46" svg:d="M48 0c-12 18-28 29-48 45 5 4 31-14 48-45z"><text:p/></draw:path></draw:g></text:p>
                            <text:p text:style-name="P14">CARAGUATATUBA</text:p>
                            <text:p text:style-name="P15">DIÁRIO OFICIAL DO MUNICÍPIO</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oft-page-break/><text:span text:style-name="T13"/></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IV – nº </text:span><text:span text:style-name="MT7"><text:title>1585</text:title></text:span><text:span text:style-name="MT7"><text:s/>- </text:span><text:span text:style-name="MT7"><text:modification-date style:data-style-name="N10115">16 de maio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6T12:13:54.694000000</dc:date>
    <meta:editing-duration>PT12H38M4S</meta:editing-duration>
    <meta:editing-cycles>192</meta:editing-cycles>
    <meta:generator>LibreOffice/24.2.6.2$Windows_X86_64 LibreOffice_project/ef66aa7e36a1bb8e65bfbc63aba53045a14d0871</meta:generator>
    <dc:title>1585</dc:title>
    <meta:print-date>2025-03-28T16:13:33.812000000</meta:print-date>
    <meta:printed-by>Arquivos PDF</meta:printed-by>
    <meta:document-statistic meta:table-count="10" meta:image-count="0" meta:object-count="0" meta:page-count="15" meta:paragraph-count="1469" meta:word-count="10811" meta:character-count="70992" meta:non-whitespace-character-count="61408"/>
  </office:meta>
</office:document-meta>
</file>

<file path=META-INF/documentsignatures.xml><?xml version="1.0" encoding="utf-8"?>
<document-signatures xmlns="urn:oasis:names:tc:opendocument:xmlns:digitalsignature:1.0">
  <Signature xmlns="http://www.w3.org/2000/09/xmldsig#" Id="ID_00c0001f00c6003f009b00020049006d0083008600ca001100f90011003f00e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unVpDE/l5PR8FBUZ3Fn3LJ6C5a5MxuVF/RT5LGOMo4=</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p72GNJKyYEvVX3ZrBUWRDpUv5Z0gT+xvO7F8BfmX6kA=</DigestValue>
      </Reference>
      <Reference URI="settings.xml">
        <Transforms>
          <Transform Algorithm="http://www.w3.org/TR/2001/REC-xml-c14n-20010315"/>
        </Transforms>
        <DigestMethod Algorithm="http://www.w3.org/2001/04/xmlenc#sha256"/>
        <DigestValue>L+DgX6/h2mUb2domfrKTQQPtysODIRP0P1SNBukGQjY=</DigestValue>
      </Reference>
      <Reference URI="content.xml">
        <Transforms>
          <Transform Algorithm="http://www.w3.org/TR/2001/REC-xml-c14n-20010315"/>
        </Transforms>
        <DigestMethod Algorithm="http://www.w3.org/2001/04/xmlenc#sha256"/>
        <DigestValue>wf0swZ/7ACorfa2MofDzlLsnBv1GsY1sRzK+aT4kd6s=</DigestValue>
      </Reference>
      <Reference URI="Thumbnails/thumbnail.png">
        <DigestMethod Algorithm="http://www.w3.org/2001/04/xmlenc#sha256"/>
        <DigestValue>Cup51VtqYKQDR1YQI2i/CGviCjv9IntWXirF4pw/RH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9200bc0063000c006c005c0040001800b000a300b0004500c6004300cd009e">
        <DigestMethod Algorithm="http://www.w3.org/2001/04/xmlenc#sha256"/>
        <DigestValue>fidCDCCJUlmAa1buhBrpnMvGWviGSahyQdFRaNX7wSo=</DigestValue>
      </Reference>
      <Reference URI="#idSignedProperties_ID_00c0001f00c6003f009b00020049006d0083008600ca001100f90011003f00e9" Type="http://uri.etsi.org/01903#SignedProperties">
        <DigestMethod Algorithm="http://www.w3.org/2001/04/xmlenc#sha256"/>
        <DigestValue>O7HDVC786EpXZ3pF3iIEyS3jHibIU4Rp2JBMiy+5UCc=</DigestValue>
      </Reference>
    </SignedInfo>
    <SignatureValue>iwInv+gnZoBVQDTeCU1RSfrqZYpS2bah09YzMDzgkseiVVkfGSq5xsHMaHjxnvV0
m1RGD6V4cC4C9aeQbVZHPschBB8DquZEIl3E6Ab8O6+2WCCwDh2VGwvuSZkEPCkA
4QYodADeNe3uWxinDltwRRBgBRnYmeDG33PnhDXB7/CFNrVgwsTylarB+Nvp+2TA
AoaL7s2s10HYxM3j4WsTwrCEqfwUUtX+X73COnRRGnoR9VMLTo/Awjy+G8i4Gqko
YqsOllRGVs++tC8pdq/br9F6iZl301WYqtRJkhOLU2DcySI1fQ4O1XFsBBezpz08
eBFDZYY+kkYGg2yHzpiXb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9200bc0063000c006c005c0040001800b000a300b0004500c6004300cd009e" Target="#ID_00c0001f00c6003f009b00020049006d0083008600ca001100f90011003f00e9">
          <dc:date xmlns:dc="http://purl.org/dc/elements/1.1/">2025-05-16T12:14:33.959000000</dc:date>
        </SignatureProperty>
      </SignatureProperties>
    </Object>
    <Object xmlns:xd="http://uri.etsi.org/01903/v1.3.2#">
      <xd:QualifyingProperties Target="#ID_00c0001f00c6003f009b00020049006d0083008600ca001100f90011003f00e9">
        <xd:SignedProperties Id="idSignedProperties_ID_00c0001f00c6003f009b00020049006d0083008600ca001100f90011003f00e9">
          <xd:SignedSignatureProperties>
            <xd:SigningTime>2025-05-16T12:14:33.95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c0001f00c6003f009b00020049006d0083008600ca001100f90011003f00e9">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