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1.729cm"/>
    </style:style>
    <style:style style:name="Tabela1.B" style:family="table-column">
      <style:table-column-properties style:column-width="2.57cm"/>
    </style:style>
    <style:style style:name="Tabela1.C" style:family="table-column">
      <style:table-column-properties style:column-width="2.822cm"/>
    </style:style>
    <style:style style:name="Tabela1.D" style:family="table-column">
      <style:table-column-properties style:column-width="1.649cm"/>
    </style:style>
    <style:style style:name="Tabela1.1" style:family="table-row">
      <style:table-row-properties style:min-row-height="0.399cm" fo:keep-together="auto"/>
    </style:style>
    <style:style style:name="Tabela1.A1" style:family="table-cell">
      <style:table-cell-properties style:vertical-align="" fo:padding="0.101cm" fo:border="0.5pt solid #000009"/>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4.11cm"/>
    </style:style>
    <style:style style:name="Tabela2.B" style:family="table-column">
      <style:table-column-properties style:column-width="2.66cm"/>
    </style:style>
    <style:style style:name="Tabela2.C" style:family="table-column">
      <style:table-column-properties style:column-width="2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4.385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199cm"/>
    </style:style>
    <style:style style:name="Tabela4.B" style:family="table-column">
      <style:table-column-properties style:column-width="1.76cm"/>
    </style:style>
    <style:style style:name="Tabela4.C" style:family="table-column">
      <style:table-column-properties style:column-width="2.02cm"/>
    </style:style>
    <style:style style:name="Tabela4.D" style:family="table-column">
      <style:table-column-properties style:column-width="1.459cm"/>
    </style:style>
    <style:style style:name="Tabela4.E" style:family="table-column">
      <style:table-column-properties style:column-width="1.482cm"/>
    </style:style>
    <style:style style:name="Tabela4.F" style:family="table-column">
      <style:table-column-properties style:column-width="0.85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officeooo:paragraph-rsid="00e4c999"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0e64cfe"/>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0e64cfe"/>
    </style:style>
    <style:style style:name="P1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0e64cfe" style:font-size-asian="20pt" style:font-weight-asian="bold"/>
    </style:style>
    <style:style style:name="P11"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e64cfe" style:font-size-asian="20pt" style:font-weight-asian="bold"/>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0e64cfe" style:font-size-asian="12pt" style:font-size-complex="12pt"/>
    </style:style>
    <style:style style:name="P13" style:family="paragraph" style:parent-style-name="Estilo_20_de_20_parágrafo_20_5">
      <style:paragraph-properties fo:margin-left="0cm" fo:margin-right="0cm" fo:line-height="83%" fo:text-indent="0cm" style:auto-text-indent="false">
        <style:tab-stops/>
      </style:paragraph-properties>
    </style:style>
    <style:style style:name="P14"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5" style:family="paragraph" style:parent-style-name="Edital">
      <style:paragraph-properties fo:margin-left="0cm" fo:margin-right="0cm" fo:line-height="83%" fo:text-align="center" style:justify-single-word="false" fo:text-indent="0cm" style:auto-text-indent="false"/>
    </style:style>
    <style:style style:name="P16"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17"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8" style:family="paragraph" style:parent-style-name="Negrito_20_Centralizado">
      <style:paragraph-properties fo:margin-left="0cm" fo:margin-right="0cm" fo:line-height="83%" fo:text-indent="0cm" style:auto-text-indent="false"/>
    </style:style>
    <style:style style:name="P19" style:family="paragraph" style:parent-style-name="Negrito_20_Centralizado_20_2">
      <style:paragraph-properties fo:margin-left="0cm" fo:margin-right="0cm" fo:line-height="83%" fo:text-indent="0cm" style:auto-text-indent="false"/>
    </style:style>
    <style:style style:name="P20" style:family="paragraph" style:parent-style-name="Edital">
      <style:paragraph-properties fo:margin-left="0cm" fo:margin-right="0cm" fo:margin-top="0cm" fo:margin-bottom="0.349cm" style:contextual-spacing="false" fo:line-height="83%" fo:text-indent="0cm" style:auto-text-indent="false"/>
    </style:style>
    <style:style style:name="P21" style:family="paragraph" style:parent-style-name="Edital">
      <style:paragraph-properties fo:margin-left="0cm" fo:margin-right="0cm" fo:line-height="83%" fo:text-indent="0cm" style:auto-text-indent="false"/>
    </style:style>
    <style:style style:name="P22"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3" style:family="paragraph" style:parent-style-name="Edital">
      <style:paragraph-properties fo:margin-left="0cm" fo:margin-right="0cm" fo:margin-top="0cm" fo:margin-bottom="0.349cm" style:contextual-spacing="false" fo:line-height="83%" fo:text-indent="0cm" style:auto-text-indent="false"/>
      <style:text-properties fo:language="pt" fo:country="PT"/>
    </style:style>
    <style:style style:name="P24"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2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6" style:family="paragraph" style:parent-style-name="Estilo_20_de_20_parágrafo_20_5">
      <style:paragraph-properties fo:margin-left="0cm" fo:margin-right="0cm" fo:line-height="83%" fo:text-indent="0cm" style:auto-text-indent="false">
        <style:tab-stops/>
      </style:paragraph-properties>
      <style:text-properties fo:letter-spacing="-0.002cm" fo:font-weight="bold" style:font-weight-asian="bold"/>
    </style:style>
    <style:style style:name="P27" style:family="paragraph" style:parent-style-name="Estilo_20_de_20_parágrafo_20_5">
      <style:paragraph-properties fo:margin-left="0cm" fo:margin-right="0cm" fo:line-height="83%" fo:text-indent="0cm" style:auto-text-indent="false">
        <style:tab-stops/>
      </style:paragraph-properties>
      <style:text-properties fo:letter-spacing="-0.002cm"/>
    </style:style>
    <style:style style:name="P2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2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30" style:family="paragraph" style:parent-style-name="Edital">
      <style:paragraph-properties fo:margin-left="0cm" fo:margin-right="0cm" fo:margin-top="0.101cm" fo:margin-bottom="0cm" style:contextual-spacing="false" style:line-height-at-least="0.353cm" fo:text-indent="0cm" style:auto-text-indent="false"/>
    </style:style>
    <style:style style:name="P3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2" style:family="paragraph" style:parent-style-name="Edital">
      <style:paragraph-properties fo:margin-left="0cm" fo:margin-right="0cm" fo:line-height="83%" fo:text-align="center" style:justify-single-word="false" fo:text-indent="0cm" style:auto-text-indent="false"/>
    </style:style>
    <style:style style:name="P33"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34"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35"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6"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7" style:family="paragraph" style:parent-style-name="Edital">
      <style:paragraph-properties fo:margin-left="0cm" fo:margin-right="0cm" fo:line-height="83%" fo:text-indent="0cm" style:auto-text-indent="false"/>
      <style:text-properties fo:font-weight="bold" style:font-weight-asian="bold"/>
    </style:style>
    <style:style style:name="P38"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9"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0"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41"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2" style:family="paragraph">
      <loext:graphic-properties draw:fill="none" draw:fill-color="#ffffff"/>
      <style:text-properties fo:color="#10476d" loext:opacity="100%" style:font-name="Gilroy Light" fo:font-size="15pt" fo:letter-spacing="-0.024cm" style:font-size-asian="15pt" style:font-size-complex="15pt"/>
    </style:style>
    <style:style style:name="P43" style:family="paragraph">
      <loext:graphic-properties draw:fill-color="#ffffff" draw:opacity="0%"/>
    </style:style>
    <style:style style:name="P44" style:family="paragraph">
      <style:paragraph-properties loext:tab-stop-distance="0cm">
        <style:tab-stops>
          <style:tab-stop style:position="0cm"/>
          <style:tab-stop style:position="10.205cm" style:type="right"/>
        </style:tab-stops>
      </style:paragraph-properties>
    </style:style>
    <style:style style:name="P45"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6" style:family="paragraph">
      <loext:graphic-properties draw:fill="solid" draw:fill-color="#10476d"/>
    </style:style>
    <style:style style:name="P4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9" style:family="paragraph">
      <loext:graphic-properties draw:fill="solid" draw:fill-color="#bcbec0"/>
    </style:style>
    <style:style style:name="P50" style:family="paragraph">
      <loext:graphic-properties draw:fill="none"/>
    </style:style>
    <style:style style:name="P51" style:family="paragraph">
      <loext:graphic-properties draw:fill="solid" draw:fill-color="#e21e20"/>
    </style:style>
    <style:style style:name="P52" style:family="paragraph">
      <loext:graphic-properties draw:fill="solid" draw:fill-color="#939598"/>
    </style:style>
    <style:style style:name="P53" style:family="paragraph">
      <loext:graphic-properties draw:fill="solid" draw:fill-color="#53a275"/>
    </style:style>
    <style:style style:name="P54" style:family="paragraph">
      <loext:graphic-properties draw:fill="solid" draw:fill-color="#fce808"/>
    </style:style>
    <style:style style:name="P55" style:family="paragraph">
      <loext:graphic-properties draw:fill="solid" draw:fill-color="#232021"/>
    </style:style>
    <style:style style:name="P56" style:family="paragraph">
      <loext:graphic-properties draw:fill="solid" draw:fill-color="#d1d3d4"/>
    </style:style>
    <style:style style:name="P57" style:family="paragraph">
      <loext:graphic-properties draw:fill="solid" draw:fill-color="#ffffff"/>
    </style:style>
    <style:style style:name="P58" style:family="paragraph">
      <loext:graphic-properties draw:fill="solid" draw:fill-color="#293288"/>
    </style:style>
    <style:style style:name="P59" style:family="paragraph">
      <style:paragraph-properties fo:text-align="center" style:writing-mode="lr-tb"/>
      <style:text-properties fo:color="#ffffff" loext:opacity="100%" style:font-name="Gilroy ExtraBold" fo:font-size="18pt" style:font-size-asian="18pt" style:font-size-complex="18pt"/>
    </style:style>
    <style:style style:name="P60"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1"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language="pt" fo:country="BR"/>
    </style:style>
    <style:style style:name="T13" style:family="text">
      <style:text-properties style:font-name="Times New Roman3"/>
    </style:style>
    <style:style style:name="T14" style:family="text">
      <style:text-properties style:font-name="Times New Roman3" fo:font-weight="bold" style:font-weight-asian="bold"/>
    </style:style>
    <style:style style:name="T15" style:family="text">
      <style:text-properties fo:letter-spacing="-0.002cm"/>
    </style:style>
    <style:style style:name="T16" style:family="text">
      <style:text-properties fo:letter-spacing="-0.002cm" fo:font-weight="bold" style:font-weight-asian="bold"/>
    </style:style>
    <style:style style:name="T17" style:family="text">
      <style:text-properties fo:letter-spacing="-0.007cm"/>
    </style:style>
    <style:style style:name="T18" style:family="text">
      <style:text-properties fo:letter-spacing="-0.004cm"/>
    </style:style>
    <style:style style:name="T19" style:family="text">
      <style:text-properties fo:letter-spacing="-0.004cm" fo:font-weight="bold" style:font-weight-asian="bold"/>
    </style:style>
    <style:style style:name="T20" style:family="text">
      <style:text-properties fo:letter-spacing="-0.005cm"/>
    </style:style>
    <style:style style:name="T21" style:family="text">
      <style:text-properties fo:letter-spacing="-0.005cm" fo:font-weight="bold" style:font-weight-asian="bold"/>
    </style:style>
    <style:style style:name="T22" style:family="text">
      <style:text-properties fo:letter-spacing="-0.011cm"/>
    </style:style>
    <style:style style:name="T23" style:family="text">
      <style:text-properties fo:letter-spacing="-0.009cm"/>
    </style:style>
    <style:style style:name="T24" style:family="text">
      <style:text-properties fo:color="#10476d" loext:opacity="100%" style:font-name="Gilroy Light" fo:font-size="15pt" fo:letter-spacing="-0.024cm" style:font-size-asian="15pt" style:font-size-complex="15pt"/>
    </style:style>
    <style:style style:name="T25" style:family="text">
      <style:text-properties style:font-name="Times New Roman2" fo:font-size="6pt" fo:font-style="italic" style:font-size-asian="6pt" style:font-style-asian="italic" style:font-size-complex="6pt" style:font-style-complex="italic"/>
    </style:style>
    <style:style style:name="T26"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7" style:family="text">
      <style:text-properties fo:color="#ffffff" loext:opacity="100%" style:font-name="Gilroy ExtraBold" fo:font-size="18pt" style:font-size-asian="18pt" style:font-size-complex="18pt"/>
    </style:style>
    <style:style style:name="T28" style:family="text">
      <style:text-properties style:font-name="Gotham Bold"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3" style:family="graphic">
      <style:graphic-properties draw:stroke="none" draw:marker-start="" draw:marker-end="" draw:fill="solid" draw:fill-color="#fce808" loext:decorative="false" style:run-through="foreground"/>
    </style:style>
    <style:style style:name="gr14" style:family="graphic">
      <style:graphic-properties draw:stroke="none" draw:marker-start="" draw:marker-end="" draw:fill="solid" draw:fill-color="#232021"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6"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7"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9" style:family="graphic">
      <style:graphic-properties draw:stroke="none" draw:marker-start="" draw:marker-end="" draw:fill="solid" draw:fill-color="#ffffff" loext:decorative="false" style:run-through="foreground"/>
    </style:style>
    <style:style style:name="gr20" style:family="graphic">
      <style:graphic-properties draw:stroke="none" draw:marker-start="" draw:marker-end="" draw:fill="solid" draw:fill-color="#53a275" loext:decorative="false" style:run-through="foreground"/>
    </style:style>
    <style:style style:name="gr21"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2"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3"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4"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5"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2" draw:name="Forma3" draw:style-name="gr1" draw:text-style-name="P42" svg:width="8.631cm" svg:height="0.911cm" svg:x="3.02cm" svg:y="1.75cm">
        <draw:text-box>
          <text:p><text:span text:style-name="T24">DIÁRIO OFICIAL DO MUNICÍPIO DE</text:span></text:p>
        </draw:text-box>
      </draw:frame>
      <draw:custom-shape text:anchor-type="page" text:anchor-page-number="1" draw:z-index="11" draw:name="Forma7" draw:style-name="gr2" draw:text-style-name="P43" svg:width="15.865cm" svg:height="0.731cm" svg:x="1.39cm" svg:y="3.799cm">
        <text:p text:style-name="P7"><text:span text:style-name="T8">Ano V</text:span><text:span text:style-name="T9">III</text:span><text:span text:style-name="T8"> • nº</text:span><text:span text:style-name="T8"><text:title>1583</text:title></text:span><text:span text:style-name="T8"> • </text:span><text:span text:style-name="T8"><text:modification-date style:data-style-name="N10114">quarta-feira, 14 de mai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4" draw:name="Forma2" draw:style-name="gr4" draw:text-style-name="P46" svg:width="21cm" svg:height="1.019cm" svg:x="0cm" svg:y="0cm" svg:viewBox="0 0 21001 1020" draw:points="0,1020 21001,0 0,0">
        <text:p/>
      </draw:polygon>
      <draw:frame text:anchor-type="page" text:anchor-page-number="1" draw:z-index="3" draw:name="Forma4" draw:style-name="gr5" draw:text-style-name="P48" svg:width="15.251cm" svg:height="2.595cm" svg:x="1.45cm" svg:y="1.431cm">
        <draw:text-box>
          <text:p text:style-name="P47"><text:span text:style-name="T26">Caraguatatuba</text:span></text:p>
        </draw:text-box>
      </draw:frame>
      <draw:g text:anchor-type="page" text:anchor-page-number="1" draw:z-index="2" draw:name="Forma1" draw:style-name="gr6">
        <draw:path draw:style-name="gr7" draw:text-style-name="P49"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8" draw:text-style-name="P50" svg:width="1.286cm" svg:height="0.094cm" svg:x="17.454cm" svg:y="1.697cm" svg:viewBox="0 0 1287 95" svg:d="M0 94c160-60 399-94 642-94s483 34 645 95">
          <text:p/>
        </draw:path>
        <draw:path draw:style-name="gr8" draw:text-style-name="P50" svg:width="1.308cm" svg:height="0.098cm" svg:x="17.441cm" svg:y="1.658cm" svg:viewBox="0 0 1309 99" svg:d="M0 99c18-7 39-14 59-20M130 59c83-20 177-36 276-46M515 4c47-3 93-4 140-4 46 0 92 1 138 4M903 12c99 10 194 27 278 48M1248 79c21 6 42 13 61 20">
          <text:p/>
        </draw:path>
        <draw:path draw:style-name="gr8" draw:text-style-name="P50" svg:width="1.334cm" svg:height="0.102cm" svg:x="17.429cm" svg:y="1.621cm" svg:viewBox="0 0 1335 103" svg:d="M0 103c19-7 39-15 61-21M132 62c85-23 182-39 284-49M527 4c46-3 94-4 141-4s94 1 140 4M920 13c103 9 199 26 283 49M1275 82c21 7 41 14 60 21">
          <text:p/>
        </draw:path>
        <draw:path draw:style-name="gr8" draw:text-style-name="P50" svg:width="1.362cm" svg:height="0.108cm" svg:x="17.415cm" svg:y="1.581cm" svg:viewBox="0 0 1363 109" svg:d="M0 109c19-8 40-15 61-23M137 63c86-22 184-39 288-50M538 4c47-2 95-4 143-4s96 1 142 4M939 13c104 11 202 28 288 51M1304 86c21 8 41 15 59 23">
          <text:p/>
        </draw:path>
        <draw:path draw:style-name="gr8" draw:text-style-name="P50"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8" draw:text-style-name="P50" svg:width="1.256cm" svg:height="0.089cm" svg:x="17.47cm" svg:y="1.74cm" svg:viewBox="0 0 1257 90" svg:d="M0 89c161-56 394-89 626-89 237 0 470 33 631 90">
          <text:p/>
        </draw:path>
        <draw:path draw:style-name="gr8" draw:text-style-name="P50" svg:width="1.23cm" svg:height="0.085cm" svg:x="17.479cm" svg:y="1.778cm" svg:viewBox="0 0 1231 86" svg:d="M0 86c161-54 388-86 617-86s454 32 614 86">
          <text:p/>
        </draw:path>
        <draw:path draw:style-name="gr8" draw:text-style-name="P50" svg:width="1.198cm" svg:height="0.078cm" svg:x="17.496cm" svg:y="1.824cm" svg:viewBox="0 0 1199 79" svg:d="M0 79c158-49 380-79 599-79 222 0 438 29 600 79">
          <text:p/>
        </draw:path>
        <draw:path draw:style-name="gr8" draw:text-style-name="P50" svg:width="1.17cm" svg:height="0.074cm" svg:x="17.51cm" svg:y="1.868cm" svg:viewBox="0 0 1171 75" svg:d="M0 75c161-48 369-75 585-75 213 0 429 28 586 75">
          <text:p/>
        </draw:path>
        <draw:path draw:style-name="gr8" draw:text-style-name="P50" svg:width="1.09cm" svg:height="0.06cm" svg:x="17.554cm" svg:y="1.985cm" svg:viewBox="0 0 1091 61" svg:d="M0 61c153-39 351-61 548-61 195 0 390 21 543 61">
          <text:p/>
        </draw:path>
        <draw:path draw:style-name="gr8" draw:text-style-name="P50" svg:width="0.106cm" svg:height="0.237cm" svg:x="18.583cm" svg:y="1.717cm" svg:viewBox="0 0 107 238" svg:d="M107 19c-27 81-67 167-106 219-5-46 4-117 39-238">
          <text:p/>
        </draw:path>
        <draw:path draw:style-name="gr8" draw:text-style-name="P50" svg:width="0.112cm" svg:height="0.246cm" svg:x="18.233cm" svg:y="1.663cm" svg:viewBox="0 0 113 247" svg:d="M113 7c-13 89-32 175-98 240-11-77-18-163-14-247">
          <text:p/>
        </draw:path>
        <draw:path draw:style-name="gr9" draw:text-style-name="P51" svg:width="0.172cm" svg:height="0.219cm" svg:x="18.013cm" svg:y="1.7cm" svg:viewBox="0 0 173 220" svg:d="M173 217c-4-118-42-217-86-217-45 0-84 101-87 220z">
          <text:p/>
        </draw:path>
        <draw:path draw:style-name="gr9" draw:text-style-name="P51" svg:width="0.181cm" svg:height="0.24cm" svg:x="17.681cm" svg:y="1.727cm" svg:viewBox="0 0 182 241" svg:d="M182 218c-27-119-93-226-138-217-44 9-54 126-34 240z">
          <text:p/>
        </draw:path>
        <draw:path draw:style-name="gr9" draw:text-style-name="P51" svg:width="0.181cm" svg:height="0.24cm" svg:x="18.33cm" svg:y="1.727cm" svg:viewBox="0 0 182 241" svg:d="M0 218c27-119 92-226 138-217 44 9 54 126 33 240z">
          <text:p/>
        </draw:path>
        <draw:path draw:style-name="gr9" draw:text-style-name="P51" svg:width="0.128cm" svg:height="0.155cm" svg:x="17.471cm" svg:y="1.836cm" svg:viewBox="0 0 129 156" svg:d="M129 143c-41-70-89-121-129-143l60 156z">
          <text:p/>
        </draw:path>
        <draw:path draw:style-name="gr9" draw:text-style-name="P51" svg:width="0.128cm" svg:height="0.155cm" svg:x="18.593cm" svg:y="1.836cm" svg:viewBox="0 0 129 156" svg:d="M0 143c40-70 89-121 129-143l-61 156z">
          <text:p/>
        </draw:path>
        <draw:path draw:style-name="gr8" draw:text-style-name="P50" svg:width="0.107cm" svg:height="0.237cm" svg:x="17.503cm" svg:y="1.717cm" svg:viewBox="0 0 108 238" svg:d="M0 19c26 81 66 167 107 219 5-46-5-117-39-238">
          <text:p/>
        </draw:path>
        <draw:path draw:style-name="gr8" draw:text-style-name="P50" svg:width="0.107cm" svg:height="0.237cm" svg:x="18.581cm" svg:y="1.717cm" svg:viewBox="0 0 108 238" svg:d="M108 19c-26 81-67 167-107 219-5-46 5-117 38-238">
          <text:p/>
        </draw:path>
        <draw:path draw:style-name="gr8" draw:text-style-name="P50" svg:width="0.112cm" svg:height="0.246cm" svg:x="17.847cm" svg:y="1.663cm" svg:viewBox="0 0 113 247" svg:d="M0 7c13 89 32 175 97 240 11-77 19-163 15-247">
          <text:p/>
        </draw:path>
        <draw:path draw:style-name="gr8" draw:text-style-name="P50" svg:width="0.112cm" svg:height="0.246cm" svg:x="18.232cm" svg:y="1.663cm" svg:viewBox="0 0 113 247" svg:d="M113 7c-13 89-31 175-98 240-10-77-18-163-14-247">
          <text:p/>
        </draw:path>
        <draw:line draw:style-name="gr8" draw:text-style-name="P50" svg:x1="17.403cm" svg:y1="1.614cm" svg:x2="17.419cm" svg:y2="1.649cm">
          <text:p/>
        </draw:line>
        <draw:line draw:style-name="gr8" draw:text-style-name="P50" svg:x1="18.788cm" svg:y1="1.614cm" svg:x2="18.773cm" svg:y2="1.649cm">
          <text:p/>
        </draw:line>
        <draw:line draw:style-name="gr8" draw:text-style-name="P50" svg:x1="17.435cm" svg:y1="1.641cm" svg:x2="17.452cm" svg:y2="1.677cm">
          <text:p/>
        </draw:line>
        <draw:line draw:style-name="gr8" draw:text-style-name="P50" svg:x1="18.757cm" svg:y1="1.641cm" svg:x2="18.741cm" svg:y2="1.677cm">
          <text:p/>
        </draw:line>
        <draw:line draw:style-name="gr8" draw:text-style-name="P50" svg:x1="17.427cm" svg:y1="1.681cm" svg:x2="17.443cm" svg:y2="1.716cm">
          <text:p/>
        </draw:line>
        <draw:line draw:style-name="gr8" draw:text-style-name="P50" svg:x1="18.764cm" svg:y1="1.681cm" svg:x2="18.748cm" svg:y2="1.716cm">
          <text:p/>
        </draw:line>
        <draw:line draw:style-name="gr8" draw:text-style-name="P50" svg:x1="17.463cm" svg:y1="1.711cm" svg:x2="17.477cm" svg:y2="1.742cm">
          <text:p/>
        </draw:line>
        <draw:line draw:style-name="gr8" draw:text-style-name="P50" svg:x1="18.73cm" svg:y1="1.711cm" svg:x2="18.716cm" svg:y2="1.742cm">
          <text:p/>
        </draw:line>
        <draw:line draw:style-name="gr8" draw:text-style-name="P50" svg:x1="17.457cm" svg:y1="1.748cm" svg:x2="17.47cm" svg:y2="1.783cm">
          <text:p/>
        </draw:line>
        <draw:line draw:style-name="gr8" draw:text-style-name="P50" svg:x1="18.737cm" svg:y1="1.748cm" svg:x2="18.724cm" svg:y2="1.783cm">
          <text:p/>
        </draw:line>
        <draw:line draw:style-name="gr8" draw:text-style-name="P50" svg:x1="17.487cm" svg:y1="1.778cm" svg:x2="17.502cm" svg:y2="1.817cm">
          <text:p/>
        </draw:line>
        <draw:line draw:style-name="gr8" draw:text-style-name="P50" svg:x1="18.705cm" svg:y1="1.778cm" svg:x2="18.69cm" svg:y2="1.817cm">
          <text:p/>
        </draw:line>
        <draw:line draw:style-name="gr8" draw:text-style-name="P50" svg:x1="17.487cm" svg:y1="1.823cm" svg:x2="17.502cm" svg:y2="1.859cm">
          <text:p/>
        </draw:line>
        <draw:line draw:style-name="gr8" draw:text-style-name="P50" svg:x1="18.705cm" svg:y1="1.823cm" svg:x2="18.69cm" svg:y2="1.859cm">
          <text:p/>
        </draw:line>
        <draw:line draw:style-name="gr8" draw:text-style-name="P50" svg:x1="17.554cm" svg:y1="1.889cm" svg:x2="17.575cm" svg:y2="1.927cm">
          <text:p/>
        </draw:line>
        <draw:line draw:style-name="gr8" draw:text-style-name="P50" svg:x1="18.641cm" svg:y1="1.889cm" svg:x2="18.62cm" svg:y2="1.927cm">
          <text:p/>
        </draw:line>
        <draw:line draw:style-name="gr8" draw:text-style-name="P50" svg:x1="17.533cm" svg:y1="1.764cm" svg:x2="17.544cm" svg:y2="1.804cm">
          <text:p/>
        </draw:line>
        <draw:line draw:style-name="gr8" draw:text-style-name="P50" svg:x1="18.658cm" svg:y1="1.764cm" svg:x2="18.646cm" svg:y2="1.804cm">
          <text:p/>
        </draw:line>
        <draw:line draw:style-name="gr8" draw:text-style-name="P50" svg:x1="17.57cm" svg:y1="1.756cm" svg:x2="17.583cm" svg:y2="1.796cm">
          <text:p/>
        </draw:line>
        <draw:line draw:style-name="gr8" draw:text-style-name="P50" svg:x1="18.62cm" svg:y1="1.756cm" svg:x2="18.608cm" svg:y2="1.796cm">
          <text:p/>
        </draw:line>
        <draw:line draw:style-name="gr8" draw:text-style-name="P50" svg:x1="17.563cm" svg:y1="1.8cm" svg:x2="17.576cm" svg:y2="1.839cm">
          <text:p/>
        </draw:line>
        <draw:line draw:style-name="gr8" draw:text-style-name="P50" svg:x1="18.627cm" svg:y1="1.8cm" svg:x2="18.615cm" svg:y2="1.839cm">
          <text:p/>
        </draw:line>
        <draw:line draw:style-name="gr8" draw:text-style-name="P50" svg:x1="17.59cm" svg:y1="1.88cm" svg:x2="17.6cm" svg:y2="1.92cm">
          <text:p/>
        </draw:line>
        <draw:line draw:style-name="gr8" draw:text-style-name="P50" svg:x1="18.603cm" svg:y1="1.88cm" svg:x2="18.593cm" svg:y2="1.92cm">
          <text:p/>
        </draw:line>
        <draw:line draw:style-name="gr8" draw:text-style-name="P50" svg:x1="17.572cm" svg:y1="1.6cm" svg:x2="17.582cm" svg:y2="1.638cm">
          <text:p/>
        </draw:line>
        <draw:line draw:style-name="gr8" draw:text-style-name="P50" svg:x1="18.621cm" svg:y1="1.6cm" svg:x2="18.611cm" svg:y2="1.638cm">
          <text:p/>
        </draw:line>
        <draw:line draw:style-name="gr8" draw:text-style-name="P50" svg:x1="17.621cm" svg:y1="1.59cm" svg:x2="17.63cm" svg:y2="1.628cm">
          <text:p/>
        </draw:line>
        <draw:line draw:style-name="gr8" draw:text-style-name="P50" svg:x1="18.573cm" svg:y1="1.59cm" svg:x2="18.563cm" svg:y2="1.628cm">
          <text:p/>
        </draw:line>
        <draw:line draw:style-name="gr8" draw:text-style-name="P50" svg:x1="17.671cm" svg:y1="1.577cm" svg:x2="17.681cm" svg:y2="1.616cm">
          <text:p/>
        </draw:line>
        <draw:line draw:style-name="gr8" draw:text-style-name="P50" svg:x1="18.521cm" svg:y1="1.577cm" svg:x2="18.511cm" svg:y2="1.616cm">
          <text:p/>
        </draw:line>
        <draw:line draw:style-name="gr8" draw:text-style-name="P50" svg:x1="17.718cm" svg:y1="1.57cm" svg:x2="17.725cm" svg:y2="1.61cm">
          <text:p/>
        </draw:line>
        <draw:line draw:style-name="gr8" draw:text-style-name="P50" svg:x1="18.475cm" svg:y1="1.57cm" svg:x2="18.468cm" svg:y2="1.61cm">
          <text:p/>
        </draw:line>
        <draw:line draw:style-name="gr8" draw:text-style-name="P50" svg:x1="17.762cm" svg:y1="1.566cm" svg:x2="17.769cm" svg:y2="1.605cm">
          <text:p/>
        </draw:line>
        <draw:line draw:style-name="gr8" draw:text-style-name="P50" svg:x1="18.431cm" svg:y1="1.566cm" svg:x2="18.424cm" svg:y2="1.605cm">
          <text:p/>
        </draw:line>
        <draw:line draw:style-name="gr8" draw:text-style-name="P50" svg:x1="17.808cm" svg:y1="1.56cm" svg:x2="17.815cm" svg:y2="1.599cm">
          <text:p/>
        </draw:line>
        <draw:line draw:style-name="gr8" draw:text-style-name="P50" svg:x1="18.386cm" svg:y1="1.56cm" svg:x2="18.38cm" svg:y2="1.599cm">
          <text:p/>
        </draw:line>
        <draw:line draw:style-name="gr8" draw:text-style-name="P50" svg:x1="17.597cm" svg:y1="1.633cm" svg:x2="17.606cm" svg:y2="1.673cm">
          <text:p/>
        </draw:line>
        <draw:line draw:style-name="gr8" draw:text-style-name="P50" svg:x1="18.595cm" svg:y1="1.633cm" svg:x2="18.586cm" svg:y2="1.673cm">
          <text:p/>
        </draw:line>
        <draw:line draw:style-name="gr8" draw:text-style-name="P50" svg:x1="17.651cm" svg:y1="1.621cm" svg:x2="17.66cm" svg:y2="1.66cm">
          <text:p/>
        </draw:line>
        <draw:line draw:style-name="gr8" draw:text-style-name="P50" svg:x1="18.544cm" svg:y1="1.621cm" svg:x2="18.536cm" svg:y2="1.66cm">
          <text:p/>
        </draw:line>
        <draw:line draw:style-name="gr8" draw:text-style-name="P50" svg:x1="17.697cm" svg:y1="1.614cm" svg:x2="17.706cm" svg:y2="1.655cm">
          <text:p/>
        </draw:line>
        <draw:line draw:style-name="gr8" draw:text-style-name="P50" svg:x1="18.494cm" svg:y1="1.614cm" svg:x2="18.486cm" svg:y2="1.655cm">
          <text:p/>
        </draw:line>
        <draw:line draw:style-name="gr8" draw:text-style-name="P50" svg:x1="17.749cm" svg:y1="1.606cm" svg:x2="17.756cm" svg:y2="1.646cm">
          <text:p/>
        </draw:line>
        <draw:line draw:style-name="gr8" draw:text-style-name="P50" svg:x1="18.443cm" svg:y1="1.606cm" svg:x2="18.436cm" svg:y2="1.646cm">
          <text:p/>
        </draw:line>
        <draw:line draw:style-name="gr8" draw:text-style-name="P50" svg:x1="17.794cm" svg:y1="1.6cm" svg:x2="17.801cm" svg:y2="1.641cm">
          <text:p/>
        </draw:line>
        <draw:line draw:style-name="gr8" draw:text-style-name="P50" svg:x1="18.397cm" svg:y1="1.6cm" svg:x2="18.39cm" svg:y2="1.641cm">
          <text:p/>
        </draw:line>
        <draw:line draw:style-name="gr8" draw:text-style-name="P50" svg:x1="17.593cm" svg:y1="1.674cm" svg:x2="17.603cm" svg:y2="1.708cm">
          <text:p/>
        </draw:line>
        <draw:line draw:style-name="gr8" draw:text-style-name="P50" svg:x1="18.598cm" svg:y1="1.674cm" svg:x2="18.589cm" svg:y2="1.708cm">
          <text:p/>
        </draw:line>
        <draw:line draw:style-name="gr8" draw:text-style-name="P50" svg:x1="17.635cm" svg:y1="1.666cm" svg:x2="17.645cm" svg:y2="1.702cm">
          <text:p/>
        </draw:line>
        <draw:line draw:style-name="gr8" draw:text-style-name="P50" svg:x1="18.556cm" svg:y1="1.666cm" svg:x2="18.547cm" svg:y2="1.702cm">
          <text:p/>
        </draw:line>
        <draw:line draw:style-name="gr8" draw:text-style-name="P50" svg:x1="17.684cm" svg:y1="1.658cm" svg:x2="17.693cm" svg:y2="1.693cm">
          <text:p/>
        </draw:line>
        <draw:line draw:style-name="gr8" draw:text-style-name="P50" svg:x1="18.51cm" svg:y1="1.658cm" svg:x2="18.503cm" svg:y2="1.693cm">
          <text:p/>
        </draw:line>
        <draw:line draw:style-name="gr8" draw:text-style-name="P50" svg:x1="17.732cm" svg:y1="1.65cm" svg:x2="17.739cm" svg:y2="1.685cm">
          <text:p/>
        </draw:line>
        <draw:line draw:style-name="gr8" draw:text-style-name="P50" svg:x1="18.461cm" svg:y1="1.65cm" svg:x2="18.454cm" svg:y2="1.685cm">
          <text:p/>
        </draw:line>
        <draw:line draw:style-name="gr8" draw:text-style-name="P50" svg:x1="17.778cm" svg:y1="1.644cm" svg:x2="17.784cm" svg:y2="1.679cm">
          <text:p/>
        </draw:line>
        <draw:line draw:style-name="gr8" draw:text-style-name="P50" svg:x1="18.416cm" svg:y1="1.644cm" svg:x2="18.41cm" svg:y2="1.679cm">
          <text:p/>
        </draw:line>
        <draw:line draw:style-name="gr8" draw:text-style-name="P50" svg:x1="17.822cm" svg:y1="1.637cm" svg:x2="17.828cm" svg:y2="1.673cm">
          <text:p/>
        </draw:line>
        <draw:line draw:style-name="gr8" draw:text-style-name="P50" svg:x1="18.369cm" svg:y1="1.637cm" svg:x2="18.362cm" svg:y2="1.673cm">
          <text:p/>
        </draw:line>
        <draw:line draw:style-name="gr8" draw:text-style-name="P50" svg:x1="17.617cm" svg:y1="1.704cm" svg:x2="17.625cm" svg:y2="1.742cm">
          <text:p/>
        </draw:line>
        <draw:line draw:style-name="gr8" draw:text-style-name="P50" svg:x1="18.577cm" svg:y1="1.704cm" svg:x2="18.567cm" svg:y2="1.742cm">
          <text:p/>
        </draw:line>
        <draw:line draw:style-name="gr8" draw:text-style-name="P50" svg:x1="17.669cm" svg:y1="1.696cm" svg:x2="17.677cm" svg:y2="1.734cm">
          <text:p/>
        </draw:line>
        <draw:line draw:style-name="gr8" draw:text-style-name="P50" svg:x1="18.524cm" svg:y1="1.696cm" svg:x2="18.516cm" svg:y2="1.734cm">
          <text:p/>
        </draw:line>
        <draw:line draw:style-name="gr8" draw:text-style-name="P50" svg:x1="17.717cm" svg:y1="1.687cm" svg:x2="17.725cm" svg:y2="1.726cm">
          <text:p/>
        </draw:line>
        <draw:line draw:style-name="gr8" draw:text-style-name="P50" svg:x1="18.476cm" svg:y1="1.687cm" svg:x2="18.468cm" svg:y2="1.726cm">
          <text:p/>
        </draw:line>
        <draw:line draw:style-name="gr8" draw:text-style-name="P50" svg:x1="17.762cm" svg:y1="1.681cm" svg:x2="17.769cm" svg:y2="1.72cm">
          <text:p/>
        </draw:line>
        <draw:line draw:style-name="gr8" draw:text-style-name="P50" svg:x1="18.429cm" svg:y1="1.681cm" svg:x2="18.422cm" svg:y2="1.72cm">
          <text:p/>
        </draw:line>
        <draw:line draw:style-name="gr8" draw:text-style-name="P50" svg:x1="17.808cm" svg:y1="1.674cm" svg:x2="17.816cm" svg:y2="1.712cm">
          <text:p/>
        </draw:line>
        <draw:line draw:style-name="gr8" draw:text-style-name="P50" svg:x1="18.384cm" svg:y1="1.674cm" svg:x2="18.376cm" svg:y2="1.712cm">
          <text:p/>
        </draw:line>
        <draw:line draw:style-name="gr8" draw:text-style-name="P50" svg:x1="17.659cm" svg:y1="1.734cm" svg:x2="17.667cm" svg:y2="1.777cm">
          <text:p/>
        </draw:line>
        <draw:line draw:style-name="gr8" draw:text-style-name="P50" svg:x1="18.532cm" svg:y1="1.734cm" svg:x2="18.524cm" svg:y2="1.777cm">
          <text:p/>
        </draw:line>
        <draw:line draw:style-name="gr8" draw:text-style-name="P50" svg:x1="17.61cm" svg:y1="1.747cm" svg:x2="17.62cm" svg:y2="1.788cm">
          <text:p/>
        </draw:line>
        <draw:line draw:style-name="gr8" draw:text-style-name="P50" svg:x1="18.582cm" svg:y1="1.747cm" svg:x2="18.573cm" svg:y2="1.788cm">
          <text:p/>
        </draw:line>
        <draw:line draw:style-name="gr8" draw:text-style-name="P50" svg:x1="17.792cm" svg:y1="1.711cm" svg:x2="17.803cm" svg:y2="1.755cm">
          <text:p/>
        </draw:line>
        <draw:line draw:style-name="gr8" draw:text-style-name="P50" svg:x1="18.4cm" svg:y1="1.711cm" svg:x2="18.389cm" svg:y2="1.755cm">
          <text:p/>
        </draw:line>
        <draw:line draw:style-name="gr8" draw:text-style-name="P50" svg:x1="17.838cm" svg:y1="1.711cm" svg:x2="17.846cm" svg:y2="1.754cm">
          <text:p/>
        </draw:line>
        <draw:line draw:style-name="gr8" draw:text-style-name="P50" svg:x1="18.358cm" svg:y1="1.711cm" svg:x2="18.349cm" svg:y2="1.754cm">
          <text:p/>
        </draw:line>
        <draw:line draw:style-name="gr8" draw:text-style-name="P50" svg:x1="17.654cm" svg:y1="1.778cm" svg:x2="17.661cm" svg:y2="1.818cm">
          <text:p/>
        </draw:line>
        <draw:line draw:style-name="gr8" draw:text-style-name="P50" svg:x1="18.54cm" svg:y1="1.778cm" svg:x2="18.533cm" svg:y2="1.818cm">
          <text:p/>
        </draw:line>
        <draw:line draw:style-name="gr8" draw:text-style-name="P50" svg:x1="17.611cm" svg:y1="1.79cm" svg:x2="17.618cm" svg:y2="1.83cm">
          <text:p/>
        </draw:line>
        <draw:line draw:style-name="gr8" draw:text-style-name="P50" svg:x1="18.582cm" svg:y1="1.79cm" svg:x2="18.575cm" svg:y2="1.83cm">
          <text:p/>
        </draw:line>
        <draw:line draw:style-name="gr8" draw:text-style-name="P50" svg:x1="17.639cm" svg:y1="1.824cm" svg:x2="17.648cm" svg:y2="1.869cm">
          <text:p/>
        </draw:line>
        <draw:line draw:style-name="gr8" draw:text-style-name="P50" svg:x1="18.554cm" svg:y1="1.824cm" svg:x2="18.544cm" svg:y2="1.869cm">
          <text:p/>
        </draw:line>
        <draw:line draw:style-name="gr8" draw:text-style-name="P50" svg:x1="17.637cm" svg:y1="1.868cm" svg:x2="17.645cm" svg:y2="1.908cm">
          <text:p/>
        </draw:line>
        <draw:line draw:style-name="gr8" draw:text-style-name="P50" svg:x1="18.555cm" svg:y1="1.868cm" svg:x2="18.547cm" svg:y2="1.908cm">
          <text:p/>
        </draw:line>
        <draw:line draw:style-name="gr8" draw:text-style-name="P50" svg:x1="17.628cm" svg:y1="1.912cm" svg:x2="17.636cm" svg:y2="1.956cm">
          <text:p/>
        </draw:line>
        <draw:line draw:style-name="gr8" draw:text-style-name="P50" svg:x1="18.564cm" svg:y1="1.912cm" svg:x2="18.556cm" svg:y2="1.954cm">
          <text:p/>
        </draw:line>
        <draw:line draw:style-name="gr8" draw:text-style-name="P50" svg:x1="17.666cm" svg:y1="1.905cm" svg:x2="17.672cm" svg:y2="1.947cm">
          <text:p/>
        </draw:line>
        <draw:line draw:style-name="gr8" draw:text-style-name="P50" svg:x1="18.525cm" svg:y1="1.905cm" svg:x2="18.519cm" svg:y2="1.945cm">
          <text:p/>
        </draw:line>
        <draw:line draw:style-name="gr8" draw:text-style-name="P50" svg:x1="17.819cm" svg:y1="1.756cm" svg:x2="17.827cm" svg:y2="1.796cm">
          <text:p/>
        </draw:line>
        <draw:line draw:style-name="gr8" draw:text-style-name="P50" svg:x1="18.374cm" svg:y1="1.756cm" svg:x2="18.365cm" svg:y2="1.796cm">
          <text:p/>
        </draw:line>
        <draw:line draw:style-name="gr8" draw:text-style-name="P50" svg:x1="17.859cm" svg:y1="1.748cm" svg:x2="17.866cm" svg:y2="1.789cm">
          <text:p/>
        </draw:line>
        <draw:line draw:style-name="gr8" draw:text-style-name="P50" svg:x1="18.332cm" svg:y1="1.748cm" svg:x2="18.324cm" svg:y2="1.789cm">
          <text:p/>
        </draw:line>
        <draw:line draw:style-name="gr8" draw:text-style-name="P50" svg:x1="17.846cm" svg:y1="1.793cm" svg:x2="17.853cm" svg:y2="1.838cm">
          <text:p/>
        </draw:line>
        <draw:line draw:style-name="gr8" draw:text-style-name="P50" svg:x1="18.346cm" svg:y1="1.793cm" svg:x2="18.339cm" svg:y2="1.838cm">
          <text:p/>
        </draw:line>
        <draw:line draw:style-name="gr8" draw:text-style-name="P50" svg:x1="17.875cm" svg:y1="1.835cm" svg:x2="17.88cm" svg:y2="1.878cm">
          <text:p/>
        </draw:line>
        <draw:line draw:style-name="gr8" draw:text-style-name="P50" svg:x1="18.317cm" svg:y1="1.835cm" svg:x2="18.311cm" svg:y2="1.878cm">
          <text:p/>
        </draw:line>
        <draw:line draw:style-name="gr8" draw:text-style-name="P50" svg:x1="17.861cm" svg:y1="1.875cm" svg:x2="17.869cm" svg:y2="1.917cm">
          <text:p/>
        </draw:line>
        <draw:line draw:style-name="gr8" draw:text-style-name="P50" svg:x1="18.33cm" svg:y1="1.875cm" svg:x2="18.323cm" svg:y2="1.917cm">
          <text:p/>
        </draw:line>
        <draw:line draw:style-name="gr8" draw:text-style-name="P50" svg:x1="17.905cm" svg:y1="1.875cm" svg:x2="17.91cm" svg:y2="1.916cm">
          <text:p/>
        </draw:line>
        <draw:line draw:style-name="gr8" draw:text-style-name="P50" svg:x1="18.287cm" svg:y1="1.875cm" svg:x2="18.282cm" svg:y2="1.915cm">
          <text:p/>
        </draw:line>
        <draw:line draw:style-name="gr8" draw:text-style-name="P50" svg:x1="17.883cm" svg:y1="1.704cm" svg:x2="17.887cm" svg:y2="1.748cm">
          <text:p/>
        </draw:line>
        <draw:line draw:style-name="gr8" draw:text-style-name="P50" svg:x1="18.309cm" svg:y1="1.704cm" svg:x2="18.304cm" svg:y2="1.748cm">
          <text:p/>
        </draw:line>
        <draw:line draw:style-name="gr8" draw:text-style-name="P50" svg:x1="17.938cm" svg:y1="1.702cm" svg:x2="17.941cm" svg:y2="1.746cm">
          <text:p/>
        </draw:line>
        <draw:line draw:style-name="gr8" draw:text-style-name="P50" svg:x1="18.257cm" svg:y1="1.702cm" svg:x2="18.252cm" svg:y2="1.746cm">
          <text:p/>
        </draw:line>
        <draw:line draw:style-name="gr8" draw:text-style-name="P50" svg:x1="17.917cm" svg:y1="1.747cm" svg:x2="17.924cm" svg:y2="1.787cm">
          <text:p/>
        </draw:line>
        <draw:line draw:style-name="gr8" draw:text-style-name="P50" svg:x1="18.275cm" svg:y1="1.747cm" svg:x2="18.27cm" svg:y2="1.787cm">
          <text:p/>
        </draw:line>
        <draw:line draw:style-name="gr8" draw:text-style-name="P50" svg:x1="17.901cm" svg:y1="1.787cm" svg:x2="17.907cm" svg:y2="1.832cm">
          <text:p/>
        </draw:line>
        <draw:line draw:style-name="gr8" draw:text-style-name="P50" svg:x1="18.292cm" svg:y1="1.787cm" svg:x2="18.286cm" svg:y2="1.832cm">
          <text:p/>
        </draw:line>
        <draw:line draw:style-name="gr8" draw:text-style-name="P50" svg:x1="17.932cm" svg:y1="1.831cm" svg:x2="17.936cm" svg:y2="1.873cm">
          <text:p/>
        </draw:line>
        <draw:line draw:style-name="gr8" draw:text-style-name="P50" svg:x1="18.26cm" svg:y1="1.831cm" svg:x2="18.256cm" svg:y2="1.873cm">
          <text:p/>
        </draw:line>
        <draw:line draw:style-name="gr8" draw:text-style-name="P50" svg:x1="17.947cm" svg:y1="1.786cm" svg:x2="17.95cm" svg:y2="1.831cm">
          <text:p/>
        </draw:line>
        <draw:line draw:style-name="gr8" draw:text-style-name="P50" svg:x1="18.245cm" svg:y1="1.786cm" svg:x2="18.241cm" svg:y2="1.831cm">
          <text:p/>
        </draw:line>
        <draw:path draw:style-name="gr10" draw:text-style-name="P52" svg:width="1.158cm" svg:height="0.107cm" svg:x="17.519cm" svg:y="1.905cm" svg:viewBox="0 0 1159 108" svg:d="M0 74c67-16 134-31 200-42 128-20 257-32 384-32 128 0 256 12 383 32 63 10 127 25 192 40l-13 33c-59-13-119-26-179-35-127-22-255-34-383-34-127 0-256 12-384 34-62 10-126 23-189 38z">
          <text:p/>
        </draw:path>
        <draw:line draw:style-name="gr8" draw:text-style-name="P50" svg:x1="17.559cm" svg:y1="2.008cm" svg:x2="17.57cm" svg:y2="2.043cm">
          <text:p/>
        </draw:line>
        <draw:line draw:style-name="gr8" draw:text-style-name="P50" svg:x1="18.641cm" svg:y1="2.002cm" svg:x2="18.63cm" svg:y2="2.039cm">
          <text:p/>
        </draw:line>
        <draw:line draw:style-name="gr8" draw:text-style-name="P50" svg:x1="17.632cm" svg:y1="1.992cm" svg:x2="17.64cm" svg:y2="2.027cm">
          <text:p/>
        </draw:line>
        <draw:line draw:style-name="gr8" draw:text-style-name="P50" svg:x1="18.567cm" svg:y1="1.988cm" svg:x2="18.558cm" svg:y2="2.025cm">
          <text:p/>
        </draw:line>
        <draw:line draw:style-name="gr8" draw:text-style-name="P50" svg:x1="17.708cm" svg:y1="1.979cm" svg:x2="17.717cm" svg:y2="2.012cm">
          <text:p/>
        </draw:line>
        <draw:line draw:style-name="gr8" draw:text-style-name="P50" svg:x1="18.49cm" svg:y1="1.972cm" svg:x2="18.481cm" svg:y2="2.008cm">
          <text:p/>
        </draw:line>
        <draw:line draw:style-name="gr8" draw:text-style-name="P50" svg:x1="17.778cm" svg:y1="1.965cm" svg:x2="17.785cm" svg:y2="2.002cm">
          <text:p/>
        </draw:line>
        <draw:line draw:style-name="gr8" draw:text-style-name="P50" svg:x1="18.42cm" svg:y1="1.964cm" svg:x2="18.413cm" svg:y2="2.004cm">
          <text:p/>
        </draw:line>
        <draw:line draw:style-name="gr8" draw:text-style-name="P50" svg:x1="17.856cm" svg:y1="1.957cm" svg:x2="17.861cm" svg:y2="1.995cm">
          <text:p/>
        </draw:line>
        <draw:line draw:style-name="gr8" draw:text-style-name="P50" svg:x1="18.344cm" svg:y1="1.957cm" svg:x2="18.339cm" svg:y2="1.995cm">
          <text:p/>
        </draw:line>
        <draw:line draw:style-name="gr8" draw:text-style-name="P50" svg:x1="17.928cm" svg:y1="1.951cm" svg:x2="17.933cm" svg:y2="1.991cm">
          <text:p/>
        </draw:line>
        <draw:line draw:style-name="gr8" draw:text-style-name="P50" svg:x1="18.271cm" svg:y1="1.951cm" svg:x2="18.265cm" svg:y2="1.991cm">
          <text:p/>
        </draw:line>
        <draw:line draw:style-name="gr8" draw:text-style-name="P50" svg:x1="17.995cm" svg:y1="1.947cm" svg:x2="17.999cm" svg:y2="1.988cm">
          <text:p/>
        </draw:line>
        <draw:line draw:style-name="gr8" draw:text-style-name="P50" svg:x1="18.204cm" svg:y1="1.947cm" svg:x2="18.2cm" svg:y2="1.988cm">
          <text:p/>
        </draw:line>
        <draw:line draw:style-name="gr8" draw:text-style-name="P50" svg:x1="18.069cm" svg:y1="1.944cm" svg:x2="18.073cm" svg:y2="1.986cm">
          <text:p/>
        </draw:line>
        <draw:line draw:style-name="gr8" draw:text-style-name="P50" svg:x1="18.141cm" svg:y1="1.944cm" svg:x2="18.137cm" svg:y2="1.986cm">
          <text:p/>
        </draw:line>
        <draw:line draw:style-name="gr8" draw:text-style-name="P50" svg:x1="17.609cm" svg:y1="2.032cm" svg:x2="17.62cm" svg:y2="2.074cm">
          <text:p/>
        </draw:line>
        <draw:line draw:style-name="gr8" draw:text-style-name="P50" svg:x1="18.612cm" svg:y1="2.039cm" svg:x2="18.6cm" svg:y2="2.079cm">
          <text:p/>
        </draw:line>
        <draw:line draw:style-name="gr8" draw:text-style-name="P50" svg:x1="17.681cm" svg:y1="2.018cm" svg:x2="17.691cm" svg:y2="2.06cm">
          <text:p/>
        </draw:line>
        <draw:line draw:style-name="gr8" draw:text-style-name="P50" svg:x1="18.537cm" svg:y1="2.022cm" svg:x2="18.525cm" svg:y2="2.063cm">
          <text:p/>
        </draw:line>
        <draw:line draw:style-name="gr8" draw:text-style-name="P50" svg:x1="17.755cm" svg:y1="2.007cm" svg:x2="17.763cm" svg:y2="2.049cm">
          <text:p/>
        </draw:line>
        <draw:line draw:style-name="gr8" draw:text-style-name="P50" svg:x1="18.463cm" svg:y1="2.011cm" svg:x2="18.455cm" svg:y2="2.053cm">
          <text:p/>
        </draw:line>
        <draw:line draw:style-name="gr8" draw:text-style-name="P50" svg:x1="17.824cm" svg:y1="1.998cm" svg:x2="17.832cm" svg:y2="2.04cm">
          <text:p/>
        </draw:line>
        <draw:line draw:style-name="gr8" draw:text-style-name="P50" svg:x1="18.394cm" svg:y1="2.001cm" svg:x2="18.385cm" svg:y2="2.043cm">
          <text:p/>
        </draw:line>
        <draw:line draw:style-name="gr8" draw:text-style-name="P50" svg:x1="17.903cm" svg:y1="2.034cm" svg:x2="17.898cm" svg:y2="1.992cm">
          <text:p/>
        </draw:line>
        <draw:line draw:style-name="gr8" draw:text-style-name="P50" svg:x1="18.316cm" svg:y1="2.036cm" svg:x2="18.321cm" svg:y2="1.994cm">
          <text:p/>
        </draw:line>
        <draw:line draw:style-name="gr8" draw:text-style-name="P50" svg:x1="17.97cm" svg:y1="2.026cm" svg:x2="17.965cm" svg:y2="1.988cm">
          <text:p/>
        </draw:line>
        <draw:line draw:style-name="gr8" draw:text-style-name="P50" svg:x1="18.249cm" svg:y1="2.029cm" svg:x2="18.254cm" svg:y2="1.991cm">
          <text:p/>
        </draw:line>
        <draw:line draw:style-name="gr8" draw:text-style-name="P50" svg:x1="18.043cm" svg:y1="2.025cm" svg:x2="18.038cm" svg:y2="1.985cm">
          <text:p/>
        </draw:line>
        <draw:line draw:style-name="gr8" draw:text-style-name="P50" svg:x1="18.174cm" svg:y1="2.025cm" svg:x2="18.179cm" svg:y2="1.985cm">
          <text:p/>
        </draw:line>
        <draw:path draw:style-name="gr10" draw:text-style-name="P52" svg:width="1.074cm" svg:height="0.098cm" svg:x="17.559cm" svg:y="2.023cm" svg:viewBox="0 0 1075 99" svg:d="M0 65c51-12 102-24 153-32 130-20 261-33 392-33 130 0 262 12 392 33 45 8 92 18 138 28l-13 35c-42-10-84-20-125-26-130-22-262-34-392-34-131 0-261 12-392 34-47 8-95 18-142 29z">
          <text:p/>
        </draw:path>
        <draw:line draw:style-name="gr8" draw:text-style-name="P50" svg:x1="18.108cm" svg:y1="1.985cm" svg:x2="18.11cm" svg:y2="2.024cm">
          <text:p/>
        </draw:line>
        <draw:line draw:style-name="gr8" draw:text-style-name="P50" svg:x1="17.977cm" svg:y1="1.545cm" svg:x2="17.981cm" svg:y2="1.585cm">
          <text:p/>
        </draw:line>
        <draw:line draw:style-name="gr8" draw:text-style-name="P50" svg:x1="18.032cm" svg:y1="1.543cm" svg:x2="18.037cm" svg:y2="1.583cm">
          <text:p/>
        </draw:line>
        <draw:line draw:style-name="gr8" draw:text-style-name="P50" svg:x1="18.077cm" svg:y1="1.543cm" svg:x2="18.079cm" svg:y2="1.582cm">
          <text:p/>
        </draw:line>
        <draw:line draw:style-name="gr8" draw:text-style-name="P50" svg:x1="18.122cm" svg:y1="1.543cm" svg:x2="18.124cm" svg:y2="1.583cm">
          <text:p/>
        </draw:line>
        <draw:line draw:style-name="gr8" draw:text-style-name="P50" svg:x1="18.168cm" svg:y1="1.543cm" svg:x2="18.168cm" svg:y2="1.582cm">
          <text:p/>
        </draw:line>
        <draw:line draw:style-name="gr8" draw:text-style-name="P50" svg:x1="18.218cm" svg:y1="1.545cm" svg:x2="18.216cm" svg:y2="1.585cm">
          <text:p/>
        </draw:line>
        <draw:line draw:style-name="gr8" draw:text-style-name="P50" svg:x1="17.998cm" svg:y1="1.583cm" svg:x2="18cm" svg:y2="1.626cm">
          <text:p/>
        </draw:line>
        <draw:line draw:style-name="gr8" draw:text-style-name="P50" svg:x1="18.051cm" svg:y1="1.582cm" svg:x2="18.053cm" svg:y2="1.624cm">
          <text:p/>
        </draw:line>
        <draw:line draw:style-name="gr8" draw:text-style-name="P50" svg:x1="18.104cm" svg:y1="1.581cm" svg:x2="18.104cm" svg:y2="1.623cm">
          <text:p/>
        </draw:line>
        <draw:line draw:style-name="gr8" draw:text-style-name="P50" svg:x1="18.156cm" svg:y1="1.582cm" svg:x2="18.154cm" svg:y2="1.624cm">
          <text:p/>
        </draw:line>
        <draw:line draw:style-name="gr8" draw:text-style-name="P50" svg:x1="18.201cm" svg:y1="1.583cm" svg:x2="18.2cm" svg:y2="1.625cm">
          <text:p/>
        </draw:line>
        <draw:line draw:style-name="gr8" draw:text-style-name="P50" svg:x1="17.986cm" svg:y1="1.621cm" svg:x2="17.99cm" svg:y2="1.658cm">
          <text:p/>
        </draw:line>
        <draw:line draw:style-name="gr8" draw:text-style-name="P50" svg:x1="18.032cm" svg:y1="1.621cm" svg:x2="18.036cm" svg:y2="1.657cm">
          <text:p/>
        </draw:line>
        <draw:line draw:style-name="gr8" draw:text-style-name="P50" svg:x1="18.078cm" svg:y1="1.621cm" svg:x2="18.078cm" svg:y2="1.656cm">
          <text:p/>
        </draw:line>
        <draw:line draw:style-name="gr8" draw:text-style-name="P50" svg:x1="18.129cm" svg:y1="1.621cm" svg:x2="18.131cm" svg:y2="1.658cm">
          <text:p/>
        </draw:line>
        <draw:line draw:style-name="gr8" draw:text-style-name="P50" svg:x1="18.175cm" svg:y1="1.621cm" svg:x2="18.175cm" svg:y2="1.657cm">
          <text:p/>
        </draw:line>
        <draw:line draw:style-name="gr8" draw:text-style-name="P50" svg:x1="18.219cm" svg:y1="1.626cm" svg:x2="18.219cm" svg:y2="1.661cm">
          <text:p/>
        </draw:line>
        <draw:line draw:style-name="gr8" draw:text-style-name="P50" svg:x1="17.967cm" svg:y1="1.66cm" svg:x2="17.968cm" svg:y2="1.699cm">
          <text:p/>
        </draw:line>
        <draw:line draw:style-name="gr8" draw:text-style-name="P50" svg:x1="18.013cm" svg:y1="1.66cm" svg:x2="18.017cm" svg:y2="1.699cm">
          <text:p/>
        </draw:line>
        <draw:line draw:style-name="gr8" draw:text-style-name="P50" svg:x1="18.057cm" svg:y1="1.659cm" svg:x2="18.057cm" svg:y2="1.698cm">
          <text:p/>
        </draw:line>
        <draw:line draw:style-name="gr8" draw:text-style-name="P50" svg:x1="18.099cm" svg:y1="1.659cm" svg:x2="18.1cm" svg:y2="1.698cm">
          <text:p/>
        </draw:line>
        <draw:line draw:style-name="gr8" draw:text-style-name="P50" svg:x1="18.149cm" svg:y1="1.659cm" svg:x2="18.149cm" svg:y2="1.698cm">
          <text:p/>
        </draw:line>
        <draw:line draw:style-name="gr8" draw:text-style-name="P50" svg:x1="18.194cm" svg:y1="1.66cm" svg:x2="18.192cm" svg:y2="1.699cm">
          <text:p/>
        </draw:line>
        <draw:line draw:style-name="gr8" draw:text-style-name="P50" svg:x1="18.227cm" svg:y1="1.66cm" svg:x2="18.226cm" svg:y2="1.699cm">
          <text:p/>
        </draw:line>
        <draw:line draw:style-name="gr8" draw:text-style-name="P50" svg:x1="17.988cm" svg:y1="1.697cm" svg:x2="17.988cm" svg:y2="1.74cm">
          <text:p/>
        </draw:line>
        <draw:line draw:style-name="gr8" draw:text-style-name="P50" svg:x1="18.037cm" svg:y1="1.697cm" svg:x2="18.038cm" svg:y2="1.74cm">
          <text:p/>
        </draw:line>
        <draw:line draw:style-name="gr8" draw:text-style-name="P50" svg:x1="18.162cm" svg:y1="1.697cm" svg:x2="18.162cm" svg:y2="1.74cm">
          <text:p/>
        </draw:line>
        <draw:line draw:style-name="gr8" draw:text-style-name="P50" svg:x1="18.211cm" svg:y1="1.7cm" svg:x2="18.207cm" svg:y2="1.743cm">
          <text:p/>
        </draw:line>
        <draw:line draw:style-name="gr8" draw:text-style-name="P50" svg:x1="18.009cm" svg:y1="1.741cm" svg:x2="18.011cm" svg:y2="1.784cm">
          <text:p/>
        </draw:line>
        <draw:line draw:style-name="gr8" draw:text-style-name="P50" svg:x1="18.19cm" svg:y1="1.741cm" svg:x2="18.186cm" svg:y2="1.784cm">
          <text:p/>
        </draw:line>
        <draw:line draw:style-name="gr8" draw:text-style-name="P50" svg:x1="18.203cm" svg:y1="1.783cm" svg:x2="18.204cm" svg:y2="1.828cm">
          <text:p/>
        </draw:line>
        <draw:line draw:style-name="gr8" draw:text-style-name="P50" svg:x1="17.995cm" svg:y1="1.783cm" svg:x2="17.999cm" svg:y2="1.829cm">
          <text:p/>
        </draw:line>
        <draw:line draw:style-name="gr8" draw:text-style-name="P50" svg:x1="17.98cm" svg:y1="1.829cm" svg:x2="17.984cm" svg:y2="1.871cm">
          <text:p/>
        </draw:line>
        <draw:line draw:style-name="gr8" draw:text-style-name="P50" svg:x1="18.216cm" svg:y1="1.829cm" svg:x2="18.217cm" svg:y2="1.87cm">
          <text:p/>
        </draw:line>
        <draw:line draw:style-name="gr8" draw:text-style-name="P50" svg:x1="17.97cm" svg:y1="1.871cm" svg:x2="17.971cm" svg:y2="1.911cm">
          <text:p/>
        </draw:line>
        <draw:line draw:style-name="gr8" draw:text-style-name="P50" svg:x1="18.209cm" svg:y1="1.868cm" svg:x2="18.209cm" svg:y2="1.907cm">
          <text:p/>
        </draw:line>
        <draw:path draw:style-name="gr11" draw:text-style-name="P53"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8" draw:text-style-name="P50" svg:width="0.49cm" svg:height="0.643cm" svg:x="17.381cm" svg:y="2.927cm" svg:viewBox="0 0 491 644" svg:d="M0 0c-2 47 8 92 23 136l-20 30 31-2c15 36 36 71 58 103l-6 36 26-9c32 42 70 83 109 121l-5 27 24-8c29 30 61 59 91 84l-8 38 36-15c47 37 93 72 132 103">
          <text:p/>
        </draw:path>
        <draw:path draw:style-name="gr12" draw:text-style-name="P54"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1" draw:text-style-name="P53"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8" draw:text-style-name="P50" svg:width="0.49cm" svg:height="0.643cm" svg:x="18.376cm" svg:y="2.927cm" svg:viewBox="0 0 491 644" svg:d="M491 0c1 47-8 92-22 136l19 30-30-2c-16 36-36 71-59 103l6 36-26-9c-32 42-70 83-109 121l5 27-24-8c-30 30-61 59-91 84l8 38-36-15c-47 37-93 72-132 103">
          <text:p/>
        </draw:path>
        <draw:path draw:style-name="gr11" draw:text-style-name="P53" svg:width="1.302cm" svg:height="0.302cm" svg:x="16.75cm" svg:y="3.388cm" svg:viewBox="0 0 1303 303" svg:d="M0 225c420-389 922-209 1303 61-11 6-21 10-31 17 8-26-563-135-574-102l-183 7-20-34-10 34-117 5-12-39-12 51-81 2c0 1-5-33-5-33l-17 38c0 0-82-4-82-5 0 1-13-23-13-23l-15 21z">
          <text:p/>
        </draw:path>
        <draw:path draw:style-name="gr8" draw:text-style-name="P50" svg:width="0.777cm" svg:height="0.134cm" svg:x="16.751cm" svg:y="3.475cm" svg:viewBox="0 0 778 135" svg:d="M0 135c20-5 53-14 72-18l40-43-12 37c29-7 58-14 87-20l21-52 5 47c24-4 48-8 72-11l10-47 7 45c36-6 72-10 108-11l-2-62 22 60c46-1 91-1 135 0l10-52 14 54c64 5 128 15 189 30">
          <text:p/>
        </draw:path>
        <draw:path draw:style-name="gr13" draw:text-style-name="P5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5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1" draw:text-style-name="P53" svg:width="1.302cm" svg:height="0.302cm" svg:x="18.196cm" svg:y="3.388cm" svg:viewBox="0 0 1303 303" svg:d="M1303 225c-419-389-922-209-1303 61 11 6 21 10 31 17-8-26 562-135 573-102l184 7 20-34 10 34 117 5 12-39 12 51 81 2c0 1 4-33 4-33l18 38c0 0 83-4 83-5 0 1 12-23 12-23l14 21z">
          <text:p/>
        </draw:path>
        <draw:path draw:style-name="gr8" draw:text-style-name="P50" svg:width="0.777cm" svg:height="0.134cm" svg:x="18.72cm" svg:y="3.475cm" svg:viewBox="0 0 778 135" svg:d="M778 135c-20-5-53-14-72-18l-40-43 13 37c-30-7-59-14-88-20l-21-52-6 47c-23-4-47-8-71-11l-10-47-7 45c-36-6-72-10-108-11l2-62-22 60c-45-1-91-1-136 0l-10-52-14 54c-63 5-127 15-188 30">
          <text:p/>
        </draw:path>
        <draw:path draw:style-name="gr14" draw:text-style-name="P55" svg:width="1.228cm" svg:height="1.37cm" svg:x="17.524cm" svg:y="2.122cm" svg:viewBox="0 0 1229 1371" svg:d="M1229 0v765c0 333-274 606-609 606h-11c-334 0-609-273-609-606v-765z">
          <text:p/>
        </draw:path>
        <draw:path draw:style-name="gr15" draw:text-style-name="P51" svg:width="1.228cm" svg:height="1.37cm" svg:x="17.494cm" svg:y="2.122cm" svg:viewBox="0 0 1229 1371" svg:d="M1229 0v765c0 333-274 606-608 606h-11c-336 0-610-273-610-606v-765z">
          <text:p/>
        </draw:path>
        <draw:line draw:style-name="gr8" draw:text-style-name="P50" svg:x1="18.722cm" svg:y1="2.683cm" svg:x2="17.494cm" svg:y2="2.683cm">
          <text:p/>
        </draw:line>
        <draw:polygon draw:style-name="gr10" draw:text-style-name="P52" svg:width="0.175cm" svg:height="0.136cm" svg:x="17.741cm" svg:y="3.174cm" svg:viewBox="0 0 176 137" draw:points="0,81 141,0 176,17 172,56 32,137 35,98">
          <text:p/>
        </draw:polygon>
        <draw:polygon draw:style-name="gr10" draw:text-style-name="P52" svg:width="0.673cm" svg:height="0.389cm" svg:x="17.814cm" svg:y="2.861cm" svg:viewBox="0 0 674 390" draw:points="580,65 574,92 674,0 545,40 571,51 0,376 8,390">
          <text:p/>
        </draw:polygon>
        <draw:polygon draw:style-name="gr10" draw:text-style-name="P52" svg:width="0.174cm" svg:height="0.136cm" svg:x="18.313cm" svg:y="3.174cm" svg:viewBox="0 0 175 137" draw:points="175,81 34,0 0,17 2,56 143,137 140,98">
          <text:p/>
        </draw:polygon>
        <draw:polygon draw:style-name="gr10" draw:text-style-name="P52" svg:width="0.673cm" svg:height="0.389cm" svg:x="17.741cm" svg:y="2.861cm" svg:viewBox="0 0 674 390" draw:points="96,65 101,92 0,0 130,40 103,51 674,376 666,390">
          <text:p/>
        </draw:polygon>
        <draw:path draw:style-name="gr10" draw:text-style-name="P52"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4" draw:text-style-name="P55" svg:width="0.105cm" svg:height="0.539cm" svg:x="18.118cm" svg:y="2.808cm" svg:viewBox="0 0 106 540" svg:d="M18 0c-6 3-10 5-18 5v535c18-10 66-25 106-18-16-3-46-20-52-38z">
          <text:p/>
        </draw:path>
        <draw:path draw:style-name="gr14" draw:text-style-name="P55" svg:width="0.205cm" svg:height="0.088cm" svg:x="18.118cm" svg:y="3.34cm" svg:viewBox="0 0 206 89" svg:d="M0 89c21-34 39-45 63-50 27-6 79-4 134-33l6 28 3-4-6-30c-92 33-111 6-159 32-19 10-39 33-41 57z">
          <text:p/>
        </draw:path>
        <draw:path draw:style-name="gr16" draw:text-style-name="P56"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4" draw:text-style-name="P55"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7" draw:text-style-name="P57" svg:width="0.094cm" svg:height="0.041cm" svg:x="17.405cm" svg:y="3.34cm" svg:viewBox="0 0 95 42" svg:d="M0 0c4 4 12 7 17 10 26 31 37 37 76 28 10-11-23-23-50-23-20-2-31-6-43-15z">
          <text:p/>
        </draw:path>
        <draw:path draw:style-name="gr14" draw:text-style-name="P55" svg:width="0.188cm" svg:height="0.169cm" svg:x="17.031cm" svg:y="2.623cm" svg:viewBox="0 0 189 170" svg:d="M0 170c9-36 19-72 14-102 39 37 69-6 97-62-6 47 19 46 78-6-9 16-24 31-14 54-59 35-118 71-175 116z">
          <text:p/>
        </draw:path>
        <draw:path draw:style-name="gr14" draw:text-style-name="P55" svg:width="0.098cm" svg:height="0.093cm" svg:x="17.323cm" svg:y="2.178cm" svg:viewBox="0 0 99 94" svg:d="M99 0c-32 28-60 76-96 83-6 10-3 12 8 10 36-16 59-59 88-93z">
          <text:p/>
        </draw:path>
        <draw:path draw:style-name="gr14" draw:text-style-name="P55" svg:width="0.036cm" svg:height="0.078cm" svg:x="17.305cm" svg:y="2.186cm" svg:viewBox="0 0 37 79" svg:d="M0 69c1 12 5 13 13 4 12-18 18-51 24-73-10 24-22 55-37 69z">
          <text:p/>
        </draw:path>
        <draw:path draw:style-name="gr14" draw:text-style-name="P55" svg:width="0.028cm" svg:height="0.079cm" svg:x="17.258cm" svg:y="2.181cm" svg:viewBox="0 0 29 80" svg:d="M1 0c-6 23 7 54 22 80 7-1 6-6 2-18-10-12-20-24-24-62z">
          <text:p/>
        </draw:path>
        <draw:path draw:style-name="gr14" draw:text-style-name="P55" svg:width="0.115cm" svg:height="0.076cm" svg:x="17.145cm" svg:y="2.195cm" svg:viewBox="0 0 116 77" svg:d="M0 0c9 4 40 11 48 26 7 22 46 43 55 49 7 5 15 2 12-5-9-7-40-11-64-50-12-18-40-20-51-20z">
          <text:p/>
        </draw:path>
        <draw:path draw:style-name="gr14" draw:text-style-name="P55"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8" draw:text-style-name="P55" svg:width="0.032cm" svg:height="0.017cm" svg:x="17.441cm" svg:y="3.355cm" svg:viewBox="0 0 33 18" svg:d="M3 0c-4 5-4 9-1 15 6 8 23-3 31-12-10-2-20-2-30-3z">
          <text:p/>
        </draw:path>
        <draw:path draw:style-name="gr19" draw:text-style-name="P57" svg:width="0.064cm" svg:height="0.061cm" svg:x="16.926cm" svg:y="3.128cm" svg:viewBox="0 0 65 62" svg:d="M0 0c17 25 39 40 65 61-6 6-41-18-65-61z">
          <text:p/>
        </draw:path>
        <draw:path draw:style-name="gr16" draw:text-style-name="P56"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4" draw:text-style-name="P55"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7" draw:text-style-name="P57" svg:width="0.095cm" svg:height="0.041cm" svg:x="18.764cm" svg:y="3.34cm" svg:viewBox="0 0 96 42" svg:d="M96 0c-5 4-14 7-19 10-24 31-36 37-75 28-10-11 23-23 51-23 18-2 30-6 43-15z">
          <text:p/>
        </draw:path>
        <draw:path draw:style-name="gr14" draw:text-style-name="P55" svg:width="0.188cm" svg:height="0.169cm" svg:x="19.044cm" svg:y="2.623cm" svg:viewBox="0 0 189 170" svg:d="M189 170c-9-36-19-72-15-102-38 37-68-6-97-62 7 47-19 46-77-6 9 16 23 31 13 54 60 35 118 71 176 116z">
          <text:p/>
        </draw:path>
        <draw:path draw:style-name="gr14" draw:text-style-name="P55" svg:width="0.098cm" svg:height="0.093cm" svg:x="18.847cm" svg:y="2.178cm" svg:viewBox="0 0 99 94" svg:d="M0 0c32 28 59 76 95 83 7 10 4 12-8 10-36-16-59-59-87-93z">
          <text:p/>
        </draw:path>
        <draw:path draw:style-name="gr14" draw:text-style-name="P55" svg:width="0.037cm" svg:height="0.078cm" svg:x="18.921cm" svg:y="2.186cm" svg:viewBox="0 0 38 79" svg:d="M38 69c-1 12-6 13-15 4-11-18-16-51-23-73 10 24 22 55 38 69z">
          <text:p/>
        </draw:path>
        <draw:path draw:style-name="gr14" draw:text-style-name="P55" svg:width="0.027cm" svg:height="0.079cm" svg:x="18.981cm" svg:y="2.181cm" svg:viewBox="0 0 28 80" svg:d="M27 0c5 23-7 54-23 80-6-1-5-6-1-18 9-12 19-24 24-62z">
          <text:p/>
        </draw:path>
        <draw:path draw:style-name="gr14" draw:text-style-name="P55" svg:width="0.114cm" svg:height="0.076cm" svg:x="19.003cm" svg:y="2.195cm" svg:viewBox="0 0 115 77" svg:d="M115 0c-8 4-39 11-47 26-7 22-47 43-55 49-7 5-15 2-12-5 9-7 40-11 63-50 12-18 41-20 51-20z">
          <text:p/>
        </draw:path>
        <draw:path draw:style-name="gr14" draw:text-style-name="P55" svg:width="0.204cm" svg:height="0.282cm" svg:x="19.237cm" svg:y="2.937cm" svg:viewBox="0 0 205 283" svg:d="M205 1c3 0-15 23-27 53-16 42-5 69-30 108-8 10-56 78-95 96-19 15-28 26-40 24-13 6-23-26 8-45 12-32 21-65 46-47-6-13 23-38 28-26-11-13 7-66 18-52-4-9 22-46 25-36-3-17 23-47 27-29 9-26 17-53 40-46z">
          <text:p/>
        </draw:path>
        <draw:path draw:style-name="gr18" draw:text-style-name="P55" svg:width="0.031cm" svg:height="0.017cm" svg:x="18.791cm" svg:y="3.355cm" svg:viewBox="0 0 32 18" svg:d="M30 0c3 5 3 9 1 15-6 8-24-3-31-12 10-2 20-2 30-3z">
          <text:p/>
        </draw:path>
        <draw:path draw:style-name="gr11" draw:text-style-name="P53"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8" draw:text-style-name="P50" svg:width="0.9cm" svg:height="0.201cm" svg:x="17.151cm" svg:y="3.555cm" svg:viewBox="0 0 901 202" svg:d="M0 176c90-60 179-97 269-114l31-37 2 32c38-5 78-7 116-6l31-51 6 53c32 3 65 8 98 15l41-42-4 50c30 8 60 17 90 28l40-40-17 48c38 14 75 29 112 47l31-39-8 50c21 11 43 22 63 32">
          <text:p/>
        </draw:path>
        <draw:path draw:style-name="gr12" draw:text-style-name="P54"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1" draw:text-style-name="P53"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8" draw:text-style-name="P50" svg:width="0.9cm" svg:height="0.201cm" svg:x="18.196cm" svg:y="3.555cm" svg:viewBox="0 0 901 202" svg:d="M901 176c-89-60-179-97-268-114l-32-37-2 32c-38-5-77-7-115-6l-31-51-6 53c-32 3-65 8-98 15l-41-42 4 50c-29 8-60 17-91 28l-40-40 16 48c-36 14-74 29-111 47l-31-39 9 50c-22 11-44 22-64 32">
          <text:p/>
        </draw:path>
        <draw:path draw:style-name="gr11" draw:text-style-name="P53"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2" draw:text-style-name="P54"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8" draw:text-style-name="P50" svg:width="0.15cm" svg:height="0.065cm" svg:x="18.029cm" svg:y="3.763cm" svg:viewBox="0 0 151 66" svg:d="M0 0c59 7 105 36 151 66">
          <text:p/>
        </draw:path>
        <draw:path draw:style-name="gr8" draw:text-style-name="P50" svg:width="0.169cm" svg:height="0.073cm" svg:x="18.021cm" svg:y="3.736cm" svg:viewBox="0 0 170 74" svg:d="M0 0c65 10 118 40 170 74">
          <text:p/>
        </draw:path>
        <draw:path draw:style-name="gr8" draw:text-style-name="P50" svg:width="0.18cm" svg:height="0.078cm" svg:x="18.025cm" svg:y="3.711cm" svg:viewBox="0 0 181 79" svg:d="M0 0c67 18 125 48 181 79">
          <text:p/>
        </draw:path>
        <draw:path draw:style-name="gr8" draw:text-style-name="P50" svg:width="0.184cm" svg:height="0.083cm" svg:x="18.028cm" svg:y="3.689cm" svg:viewBox="0 0 185 84" svg:d="M0 0c74 21 132 52 185 84">
          <text:p/>
        </draw:path>
        <draw:path draw:style-name="gr8" draw:text-style-name="P50" svg:width="0.186cm" svg:height="0.089cm" svg:x="18.037cm" svg:y="3.665cm" svg:viewBox="0 0 187 90" svg:d="M0 0c68 23 129 56 187 90">
          <text:p/>
        </draw:path>
        <draw:path draw:style-name="gr8" draw:text-style-name="P50" svg:width="0.173cm" svg:height="0.092cm" svg:x="18.048cm" svg:y="3.644cm" svg:viewBox="0 0 174 93" svg:d="M0 0c67 19 123 52 174 93">
          <text:p/>
        </draw:path>
        <draw:path draw:style-name="gr8" draw:text-style-name="P50" svg:width="0.156cm" svg:height="0.085cm" svg:x="18.065cm" svg:y="3.623cm" svg:viewBox="0 0 157 86" svg:d="M0 0c57 17 108 49 157 86">
          <text:p/>
        </draw:path>
        <draw:path draw:style-name="gr8" draw:text-style-name="P50" svg:width="0.132cm" svg:height="0.084cm" svg:x="18.085cm" svg:y="3.608cm" svg:viewBox="0 0 133 85" svg:d="M0 0c52 15 94 48 133 85">
          <text:p/>
        </draw:path>
        <draw:path draw:style-name="gr8" draw:text-style-name="P50" svg:width="0.061cm" svg:height="0.048cm" svg:x="18.135cm" svg:y="3.595cm" svg:viewBox="0 0 62 49" svg:d="M0 0c23 11 43 26 62 49">
          <text:p/>
        </draw:path>
        <draw:path draw:style-name="gr8" draw:text-style-name="P50" svg:width="0.08cm" svg:height="0.047cm" svg:x="18.135cm" svg:y="3.764cm" svg:viewBox="0 0 81 48" svg:d="M81 0c-24 10-57 22-81 48">
          <text:p/>
        </draw:path>
        <draw:path draw:style-name="gr8" draw:text-style-name="P50" svg:width="0.139cm" svg:height="0.075cm" svg:x="18.085cm" svg:y="3.736cm" svg:viewBox="0 0 140 76" svg:d="M140 0c-48 13-95 39-140 76">
          <text:p/>
        </draw:path>
        <draw:path draw:style-name="gr8" draw:text-style-name="P50" svg:width="0.155cm" svg:height="0.087cm" svg:x="18.066cm" svg:y="3.709cm" svg:viewBox="0 0 156 88" svg:d="M156 0c-51 18-103 50-156 88">
          <text:p/>
        </draw:path>
        <draw:path draw:style-name="gr8" draw:text-style-name="P50" svg:width="0.174cm" svg:height="0.087cm" svg:x="18.043cm" svg:y="3.69cm" svg:viewBox="0 0 175 88" svg:d="M175 0c-60 21-119 42-175 88">
          <text:p/>
        </draw:path>
        <draw:path draw:style-name="gr8" draw:text-style-name="P50" svg:width="0.184cm" svg:height="0.098cm" svg:x="18.025cm" svg:y="3.666cm" svg:viewBox="0 0 185 99" svg:d="M185 0c-64 21-126 54-185 99">
          <text:p/>
        </draw:path>
        <draw:path draw:style-name="gr8" draw:text-style-name="P50" svg:width="0.171cm" svg:height="0.096cm" svg:x="18.022cm" svg:y="3.642cm" svg:viewBox="0 0 172 97" svg:d="M172 0c-57 22-113 51-172 97">
          <text:p/>
        </draw:path>
        <draw:path draw:style-name="gr8" draw:text-style-name="P50" svg:width="0.155cm" svg:height="0.088cm" svg:x="18.025cm" svg:y="3.623cm" svg:viewBox="0 0 156 89" svg:d="M156 0c-51 16-103 47-156 89">
          <text:p/>
        </draw:path>
        <draw:path draw:style-name="gr8" draw:text-style-name="P50" svg:width="0.13cm" svg:height="0.079cm" svg:x="18.032cm" svg:y="3.609cm" svg:viewBox="0 0 131 80" svg:d="M131 0c-46 12-89 38-131 80">
          <text:p/>
        </draw:path>
        <draw:path draw:style-name="gr8" draw:text-style-name="P50" svg:width="0.1cm" svg:height="0.069cm" svg:x="18.039cm" svg:y="3.595cm" svg:viewBox="0 0 101 70" svg:d="M101 0c-37 17-69 42-101 70">
          <text:p/>
        </draw:path>
        <draw:path draw:style-name="gr8" draw:text-style-name="P50" svg:width="0.062cm" svg:height="0.048cm" svg:x="18.051cm" svg:y="3.595cm" svg:viewBox="0 0 63 49" svg:d="M63 0c-23 11-45 26-63 49">
          <text:p/>
        </draw:path>
        <draw:path draw:style-name="gr14" draw:text-style-name="P55"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8" draw:text-style-name="P50" svg:width="0.098cm" svg:height="0.071cm" svg:x="18.11cm" svg:y="3.594cm" svg:viewBox="0 0 99 72" svg:d="M0 0c35 16 68 41 99 72">
          <text:p/>
        </draw:path>
        <draw:path draw:style-name="gr13" draw:text-style-name="P54" svg:width="0.18cm" svg:height="0.061cm" svg:x="17.704cm" svg:y="3.713cm" svg:viewBox="0 0 181 62" svg:d="M0 8l2 14 21 2c3 1 28 34 42 37-1 1 116 1 116 0 0 1-27-53-46-53-17-8-120-13-135 0z">
          <text:p/>
        </draw:path>
        <draw:path draw:style-name="gr8" draw:text-style-name="P50" svg:width="0.18cm" svg:height="0.061cm" svg:x="17.704cm" svg:y="3.713cm" svg:viewBox="0 0 181 62" svg:d="M0 8l2 14 21 2c3 1 28 34 42 37-1 1 116 1 116 0 0 1-27-53-46-53-17-8-120-13-135 0z">
          <text:p/>
        </draw:path>
        <draw:path draw:style-name="gr12" draw:text-style-name="P54" svg:width="0.151cm" svg:height="0.06cm" svg:x="17.524cm" svg:y="3.755cm" svg:viewBox="0 0 152 61" svg:d="M0 32l5 9 18-4c3 0 38 25 50 23 0 1 79-26 79-26 0 0-40-39-56-34-18-2-82 17-96 32z">
          <text:p/>
        </draw:path>
        <draw:path draw:style-name="gr12" draw:text-style-name="P54" svg:width="0.14cm" svg:height="0.059cm" svg:x="17.556cm" svg:y="3.789cm" svg:viewBox="0 0 141 60" svg:d="M0 50l6 8 18-7c3-1 32 11 44 8 1 0 73-39 73-39 0 0-37-27-52-19-17 1-78 32-89 49z">
          <text:p/>
        </draw:path>
        <draw:path draw:style-name="gr12" draw:text-style-name="P54" svg:width="0.111cm" svg:height="0.048cm" svg:x="17.6cm" svg:y="3.826cm" svg:viewBox="0 0 112 49" svg:d="M0 41l5 6 13-5c3-2 26 10 35 6l59-31c0 0-30-23-42-15-17-5-64 21-70 39z">
          <text:p/>
        </draw:path>
        <draw:path draw:style-name="gr12" draw:text-style-name="P54" svg:width="0.186cm" svg:height="0.07cm" svg:x="17.656cm" svg:y="3.84cm" svg:viewBox="0 0 187 71" svg:d="M0 22l3 10 19-2c3 0 38 26 51 26 0-6 97 7 97 15 0 0 29-60 12-57-13-10-158-30-182 8z">
          <text:p/>
        </draw:path>
        <draw:path draw:style-name="gr12" draw:text-style-name="P54" svg:width="0.161cm" svg:height="0.058cm" svg:x="17.607cm" svg:y="3.732cm" svg:viewBox="0 0 162 59" svg:d="M0 16l4 13 18-1c4 1 31 28 44 31 0 0 95-12 96-12-1 0-31-46-48-45-17-6-97 2-114 14z">
          <text:p/>
        </draw:path>
        <draw:path draw:style-name="gr12" draw:text-style-name="P54" svg:width="0.131cm" svg:height="0.1cm" svg:x="17.814cm" svg:y="3.713cm" svg:viewBox="0 0 132 101" svg:d="M3 0l-3 13 17 7c3 2 14 41 25 48 0 0 90 34 90 33 0 1-6-55-22-61-12-13-88-43-107-40z">
          <text:p/>
        </draw:path>
        <draw:path draw:style-name="gr12" draw:text-style-name="P54" svg:width="0.166cm" svg:height="0.182cm" svg:x="17.9cm" svg:y="3.729cm" svg:viewBox="0 0 167 183" svg:d="M6 1l-6 12 17 11c2 2 8 40 18 48 35 14 90 89 101 111 23 4 42-71 23-79 1-21-121-112-153-103z">
          <text:p/>
        </draw:path>
        <draw:path draw:style-name="gr12" draw:text-style-name="P54" svg:width="0.078cm" svg:height="0.109cm" svg:x="18.032cm" svg:y="3.818cm" svg:viewBox="0 0 79 110" svg:d="M10 0l-10 12 8 17c-1 5-3 64 6 71-1 0 23 3 38 10 0 0 34-9 25-24 3-17-44-76-67-86z">
          <text:p/>
        </draw:path>
        <draw:path draw:style-name="gr12" draw:text-style-name="P54" svg:width="0.141cm" svg:height="0.049cm" svg:x="17.632cm" svg:y="3.771cm" svg:viewBox="0 0 142 50" svg:d="M0 18l3 10 19-2c3 1 26 23 38 24 0 0 82-14 82-15 0 1-25-36-42-34-17-4-84 5-100 17z">
          <text:p/>
        </draw:path>
        <draw:path draw:style-name="gr12" draw:text-style-name="P54" svg:width="0.146cm" svg:height="0.072cm" svg:x="17.73cm" svg:y="3.764cm" svg:viewBox="0 0 147 73" svg:d="M0 2v10l28 17c2 1 8 18 20 23l99 21c0 0-6-52-22-55-15-10-105-22-125-16z">
          <text:p/>
        </draw:path>
        <draw:path draw:style-name="gr12" draw:text-style-name="P54" svg:width="0.113cm" svg:height="0.09cm" svg:x="17.831cm" svg:y="3.766cm" svg:viewBox="0 0 114 91" svg:d="M2 0l-2 17 20 10c2 2 10 32 21 39l73 25c0 0-2-45-18-52-12-13-74-41-94-39z">
          <text:p/>
        </draw:path>
        <draw:path draw:style-name="gr12" draw:text-style-name="P54" svg:width="0.129cm" svg:height="0.135cm" svg:x="17.908cm" svg:y="3.789cm" svg:viewBox="0 0 130 136" svg:d="M6 0l-6 9 13 13c2 3 3 47 10 57 4-3 36 50 30 55 0 0 89 6 76-5 1-17-92-126-123-129z">
          <text:p/>
        </draw:path>
        <draw:path draw:style-name="gr12" draw:text-style-name="P54" svg:width="0.141cm" svg:height="0.048cm" svg:x="17.651cm" svg:y="3.806cm" svg:viewBox="0 0 142 49" svg:d="M0 15l3 11h19c3 0 26 22 39 23l81-11c0 0-25-39-41-37-17-4-85 3-101 14z">
          <text:p/>
        </draw:path>
        <draw:path draw:style-name="gr12" draw:text-style-name="P54" svg:width="0.127cm" svg:height="0.069cm" svg:x="17.741cm" svg:y="3.799cm" svg:viewBox="0 0 128 70" svg:d="M1 1l-1 11 18 5c3 1 16 31 28 36 0 0 81 17 82 17-1 0-11-45-28-48-15-10-80-26-99-21z">
          <text:p/>
        </draw:path>
        <draw:path draw:style-name="gr12" draw:text-style-name="P54" svg:width="0.098cm" svg:height="0.109cm" svg:x="17.822cm" svg:y="3.81cm" svg:viewBox="0 0 99 110" svg:d="M5 0l-5 9 15 12c2 2 4 34 12 43l69 46c0 0 10-54-4-64-9-15-67-44-87-46z">
          <text:p/>
        </draw:path>
        <draw:path draw:style-name="gr12" draw:text-style-name="P54" svg:width="0.072cm" svg:height="0.106cm" svg:x="17.89cm" svg:y="3.831cm" svg:viewBox="0 0 73 107" svg:d="M9 0l-9 12 9 16c2 3-5 28 0 39 0 0 12 17 24 34 13 16 11-8 26 3-1 0 21-10 11-23 1-19-39-74-61-81z">
          <text:p/>
        </draw:path>
        <draw:path draw:style-name="gr13" draw:text-style-name="P54" svg:width="0.072cm" svg:height="0.102cm" svg:x="17.814cm" svg:y="3.846cm" svg:viewBox="0 0 73 103" svg:d="M9 0l-9 13 10 16c1 3-6 28-1 39 0 0 41 35 42 35-1 0 30-8 20-22 11-20-35-75-62-81z">
          <text:p/>
        </draw:path>
        <draw:path draw:style-name="gr8" draw:text-style-name="P50" svg:width="0.072cm" svg:height="0.102cm" svg:x="17.814cm" svg:y="3.846cm" svg:viewBox="0 0 73 103" svg:d="M9 0l-9 13 10 16c1 3-6 28-1 39 0 0 41 35 42 35-1 0 30-8 20-22 11-20-35-75-62-81z">
          <text:p/>
        </draw:path>
        <draw:path draw:style-name="gr12" draw:text-style-name="P54" svg:width="0.014cm" svg:height="0.015cm" svg:x="18.047cm" svg:y="3.757cm" svg:viewBox="0 0 15 16" svg:d="M15 8c-11 10-5 10-15 0 10-11 4-11 15 0z">
          <text:p/>
        </draw:path>
        <draw:path draw:style-name="gr12" draw:text-style-name="P54" svg:width="0.18cm" svg:height="0.061cm" svg:x="18.369cm" svg:y="3.713cm" svg:viewBox="0 0 181 62" svg:d="M181 8l-3 14-19 2c-3 1-30 34-43 37 0 1-115 1-116 0 1 1 27-53 45-53 18-8 121-13 136 0z">
          <text:p/>
        </draw:path>
        <draw:path draw:style-name="gr12" draw:text-style-name="P54" svg:width="0.152cm" svg:height="0.06cm" svg:x="18.576cm" svg:y="3.755cm" svg:viewBox="0 0 153 61" svg:d="M153 32l-5 9-18-4c-3 0-38 25-50 23 0 1-80-26-80-26 0 0 40-39 57-34 18-2 82 17 96 32z">
          <text:p/>
        </draw:path>
        <draw:path draw:style-name="gr12" draw:text-style-name="P54" svg:width="0.139cm" svg:height="0.059cm" svg:x="18.558cm" svg:y="3.789cm" svg:viewBox="0 0 140 60" svg:d="M140 50l-7 8-17-7c-3-1-32 11-44 8l-72-39c0 0 36-27 51-19 18 1 77 32 89 49z">
          <text:p/>
        </draw:path>
        <draw:path draw:style-name="gr12" draw:text-style-name="P54" svg:width="0.111cm" svg:height="0.048cm" svg:x="18.54cm" svg:y="3.826cm" svg:viewBox="0 0 112 49" svg:d="M112 41l-5 6-14-5c-2-2-25 10-35 6l-58-31c0 0 29-23 41-15 18-5 65 21 71 39z">
          <text:p/>
        </draw:path>
        <draw:path draw:style-name="gr12" draw:text-style-name="P54" svg:width="0.186cm" svg:height="0.07cm" svg:x="18.413cm" svg:y="3.84cm" svg:viewBox="0 0 187 71" svg:d="M187 22l-3 10-19-2c-3 0-39 26-51 26 0-6-96 7-96 15 0 0-30-60-13-57 13-10 158-30 182 8z">
          <text:p/>
        </draw:path>
        <draw:path draw:style-name="gr12" draw:text-style-name="P54" svg:width="0.161cm" svg:height="0.058cm" svg:x="18.484cm" svg:y="3.732cm" svg:viewBox="0 0 162 59" svg:d="M162 16l-4 13-20-1c-3 1-30 28-43 31 1 0-95-12-95-12 0 0 31-46 48-45 17-6 96 2 114 14z">
          <text:p/>
        </draw:path>
        <draw:path draw:style-name="gr12" draw:text-style-name="P54" svg:width="0.131cm" svg:height="0.1cm" svg:x="18.309cm" svg:y="3.713cm" svg:viewBox="0 0 132 101" svg:d="M130 0l2 13-17 7c-3 2-14 41-26 48 0 0-89 34-89 33 0 1 6-55 22-61 13-13 87-43 108-40z">
          <text:p/>
        </draw:path>
        <draw:path draw:style-name="gr12" draw:text-style-name="P54" svg:width="0.165cm" svg:height="0.182cm" svg:x="18.189cm" svg:y="3.729cm" svg:viewBox="0 0 166 183" svg:d="M162 1l4 12-15 11c-3 2-10 40-19 48-36 14-90 89-101 111-24 4-42-71-24-79-1-21 122-112 155-103z">
          <text:p/>
        </draw:path>
        <draw:path draw:style-name="gr12" draw:text-style-name="P54" svg:width="0.078cm" svg:height="0.109cm" svg:x="18.142cm" svg:y="3.818cm" svg:viewBox="0 0 79 110" svg:d="M67 0l12 12-9 17c1 5 4 64-6 71 0 0-22 3-37 10 1 0-34-9-26-24-3-17 45-76 66-86z">
          <text:p/>
        </draw:path>
        <draw:path draw:style-name="gr12" draw:text-style-name="P54" svg:width="0.142cm" svg:height="0.049cm" svg:x="18.479cm" svg:y="3.771cm" svg:viewBox="0 0 143 50" svg:d="M143 18l-3 10-18-2c-4 1-27 23-39 24 0 0-83-14-83-15 0 1 26-36 43-34 17-4 84 5 100 17z">
          <text:p/>
        </draw:path>
        <draw:path draw:style-name="gr12" draw:text-style-name="P54" svg:width="0.147cm" svg:height="0.072cm" svg:x="18.376cm" svg:y="3.764cm" svg:viewBox="0 0 148 73" svg:d="M148 2v10l-27 17c-3 1-8 18-20 23 0 0-100 21-101 21 1 0 7-52 23-55 15-10 106-22 125-16z">
          <text:p/>
        </draw:path>
        <draw:path draw:style-name="gr12" draw:text-style-name="P54" svg:width="0.112cm" svg:height="0.09cm" svg:x="18.309cm" svg:y="3.766cm" svg:viewBox="0 0 113 91" svg:d="M110 0l3 17-20 10c-3 2-11 32-21 39 1 0-72 25-72 25 0 0 1-45 18-52 12-13 73-41 92-39z">
          <text:p/>
        </draw:path>
        <draw:path draw:style-name="gr12" draw:text-style-name="P54" svg:width="0.13cm" svg:height="0.135cm" svg:x="18.215cm" svg:y="3.789cm" svg:viewBox="0 0 131 136" svg:d="M125 0l6 9-13 13c-2 3-3 47-11 57-4-3-35 50-29 55 0 0-90 6-77-5 0-17 93-126 124-129z">
          <text:p/>
        </draw:path>
        <draw:path draw:style-name="gr12" draw:text-style-name="P54" svg:width="0.141cm" svg:height="0.048cm" svg:x="18.459cm" svg:y="3.806cm" svg:viewBox="0 0 142 49" svg:d="M142 15l-3 11h-18c-4 0-26 22-38 23l-83-11c0 0 24-39 41-37 17-4 84 3 101 14z">
          <text:p/>
        </draw:path>
        <draw:path draw:style-name="gr12" draw:text-style-name="P54" svg:width="0.125cm" svg:height="0.069cm" svg:x="18.384cm" svg:y="3.799cm" svg:viewBox="0 0 126 70" svg:d="M126 1v11l-17 5c-3 1-17 31-28 36l-81 17c0 0 10-45 27-48 14-10 80-26 99-21z">
          <text:p/>
        </draw:path>
        <draw:path draw:style-name="gr12" draw:text-style-name="P54" svg:width="0.098cm" svg:height="0.109cm" svg:x="18.33cm" svg:y="3.81cm" svg:viewBox="0 0 99 110" svg:d="M94 0l5 9-15 12c-2 2-3 34-13 43 1 0-68 46-68 46 0 0-10-54 4-64 9-15 67-44 87-46z">
          <text:p/>
        </draw:path>
        <draw:path draw:style-name="gr12" draw:text-style-name="P54" svg:width="0.072cm" svg:height="0.106cm" svg:x="18.29cm" svg:y="3.831cm" svg:viewBox="0 0 73 107" svg:d="M63 0l10 12-11 16c-1 3 7 28 1 39 0 0-12 17-25 34-11 16-9-8-23 3 0 0-22-10-12-23-2-19 37-74 60-81z">
          <text:p/>
        </draw:path>
        <draw:path draw:style-name="gr12" draw:text-style-name="P54" svg:width="0.071cm" svg:height="0.102cm" svg:x="18.367cm" svg:y="3.846cm" svg:viewBox="0 0 72 103" svg:d="M63 0l9 13-9 16c-2 3 6 28 0 39 1 0-39 35-39 35 0 0-31-8-22-22-11-20 35-75 61-81z">
          <text:p/>
        </draw:path>
        <draw:path draw:style-name="gr12" draw:text-style-name="P54" svg:width="0.014cm" svg:height="0.015cm" svg:x="18.191cm" svg:y="3.757cm" svg:viewBox="0 0 15 16" svg:d="M0 8c10 10 6 10 15 0-9-11-5-11-15 0z">
          <text:p/>
        </draw:path>
        <draw:path draw:style-name="gr11" draw:text-style-name="P53" svg:width="0.058cm" svg:height="0.143cm" svg:x="18.098cm" svg:y="3.77cm" svg:viewBox="0 0 59 144" svg:d="M17 144c-23-70-27-144 12-144 39 1 36 74 12 144z">
          <text:p/>
        </draw:path>
        <draw:path draw:style-name="gr8" draw:text-style-name="P50" svg:width="0.055cm" svg:height="0.024cm" svg:x="18.099cm" svg:y="3.8cm" svg:viewBox="0 0 56 25" svg:d="M56 0c-14 3-22 11-28 25-6-14-14-22-28-25">
          <text:p/>
        </draw:path>
        <draw:path draw:style-name="gr11" draw:text-style-name="P53" svg:width="0.14cm" svg:height="0.153cm" svg:x="17.985cm" svg:y="3.763cm" svg:viewBox="0 0 141 154" svg:d="M124 154c-26-55-57-106-124-144 76-41 107 56 141 143z">
          <text:p/>
        </draw:path>
        <draw:path draw:style-name="gr20" draw:text-style-name="P53" svg:width="0.139cm" svg:height="0.153cm" svg:x="18.129cm" svg:y="3.763cm" svg:viewBox="0 0 140 154" svg:d="M18 154c25-55 56-106 122-144-74-41-106 56-140 143z">
          <text:p/>
        </draw:path>
        <draw:path draw:style-name="gr8" draw:text-style-name="P50" svg:width="0.139cm" svg:height="0.153cm" svg:x="18.129cm" svg:y="3.763cm" svg:viewBox="0 0 140 154" svg:d="M18 154c25-55 56-106 122-144-74-41-106 56-140 143z">
          <text:p/>
        </draw:path>
        <draw:path draw:style-name="gr8" draw:text-style-name="P50" svg:width="0.127cm" svg:height="0.136cm" svg:x="17.986cm" svg:y="3.77cm" svg:viewBox="0 0 128 137" svg:d="M0 0c73 24 97 75 128 137">
          <text:p/>
        </draw:path>
        <draw:path draw:style-name="gr8" draw:text-style-name="P50" svg:width="0.127cm" svg:height="0.136cm" svg:x="18.136cm" svg:y="3.77cm" svg:viewBox="0 0 128 137" svg:d="M128 0c-75 24-98 75-128 137">
          <text:p/>
        </draw:path>
        <draw:path draw:style-name="gr9" draw:text-style-name="P51"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8" draw:text-style-name="P50" svg:width="0.452cm" svg:height="0.202cm" svg:x="17.203cm" svg:y="4.033cm" svg:viewBox="0 0 453 203" svg:d="M453 126c-268-71-403-173-450-103-29 76 141 97 219 114 95 12 220 23 208 66">
          <text:p/>
        </draw:path>
        <draw:path draw:style-name="gr8" draw:text-style-name="P50" svg:width="0.453cm" svg:height="0.202cm" svg:x="18.583cm" svg:y="4.033cm" svg:viewBox="0 0 454 203" svg:d="M0 126c269-71 403-173 451-103 28 76-141 97-218 114-96 12-221 23-210 66">
          <text:p/>
        </draw:path>
        <draw:line draw:style-name="gr8" draw:text-style-name="P50" svg:x1="17.298cm" svg:y1="3.856cm" svg:x2="17.205cm" svg:y2="4.055cm">
          <text:p/>
        </draw:line>
        <draw:line draw:style-name="gr8" draw:text-style-name="P50" svg:x1="18.94cm" svg:y1="3.856cm" svg:x2="19.033cm" svg:y2="4.055cm">
          <text:p/>
        </draw:line>
        <draw:line draw:style-name="gr8" draw:text-style-name="P50" svg:x1="17.36cm" svg:y1="3.78cm" svg:x2="17.293cm" svg:y2="3.923cm">
          <text:p/>
        </draw:line>
        <draw:line draw:style-name="gr8" draw:text-style-name="P50" svg:x1="18.879cm" svg:y1="3.78cm" svg:x2="18.945cm" svg:y2="3.923cm">
          <text:p/>
        </draw:line>
        <draw:line draw:style-name="gr8" draw:text-style-name="P50" svg:x1="17.343cm" svg:y1="3.78cm" svg:x2="17.222cm" svg:y2="4.038cm">
          <text:p/>
        </draw:line>
        <draw:line draw:style-name="gr8" draw:text-style-name="P50" svg:x1="18.896cm" svg:y1="3.78cm" svg:x2="19.017cm" svg:y2="4.038cm">
          <text:p/>
        </draw:line>
        <draw:line draw:style-name="gr8" draw:text-style-name="P50" svg:x1="17.28cm" svg:y1="3.95cm" svg:x2="17.24cm" svg:y2="4.035cm">
          <text:p/>
        </draw:line>
        <draw:line draw:style-name="gr8" draw:text-style-name="P50" svg:x1="18.958cm" svg:y1="3.95cm" svg:x2="18.998cm" svg:y2="4.035cm">
          <text:p/>
        </draw:line>
        <draw:line draw:style-name="gr8" draw:text-style-name="P50" svg:x1="17.295cm" svg:y1="3.966cm" svg:x2="17.263cm" svg:y2="4.035cm">
          <text:p/>
        </draw:line>
        <draw:line draw:style-name="gr8" draw:text-style-name="P50" svg:x1="18.944cm" svg:y1="3.966cm" svg:x2="18.975cm" svg:y2="4.035cm">
          <text:p/>
        </draw:line>
        <draw:line draw:style-name="gr8" draw:text-style-name="P50" svg:x1="18.589cm" svg:y1="4.157cm" svg:x2="18.609cm" svg:y2="4.221cm">
          <text:p/>
        </draw:line>
        <draw:line draw:style-name="gr8" draw:text-style-name="P50" svg:x1="18.602cm" svg:y1="4.166cm" svg:x2="18.616cm" svg:y2="4.214cm">
          <text:p/>
        </draw:line>
        <draw:line draw:style-name="gr8" draw:text-style-name="P50" svg:x1="17.375cm" svg:y1="3.779cm" svg:x2="17.332cm" svg:y2="3.871cm">
          <text:p/>
        </draw:line>
        <draw:line draw:style-name="gr8" draw:text-style-name="P50" svg:x1="18.863cm" svg:y1="3.779cm" svg:x2="18.906cm" svg:y2="3.871cm">
          <text:p/>
        </draw:line>
        <draw:line draw:style-name="gr8" draw:text-style-name="P50" svg:x1="17.648cm" svg:y1="4.157cm" svg:x2="17.628cm" svg:y2="4.221cm">
          <text:p/>
        </draw:line>
        <draw:line draw:style-name="gr8" draw:text-style-name="P50" svg:x1="17.636cm" svg:y1="4.166cm" svg:x2="17.622cm" svg:y2="4.214cm">
          <text:p/>
        </draw:line>
        <draw:path draw:style-name="gr13" draw:text-style-name="P5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1" draw:text-style-name="P5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3" draw:text-style-name="P54" svg:width="0.127cm" svg:height="0.08cm" svg:x="17.644cm" svg:y="3.979cm" svg:viewBox="0 0 128 81" svg:d="M128 11c-5-2-10-4-14-6-2 5-5 8-7 12-25-25-103-26-107 23-5 53 112 52 118 14-6-2-14-4-22-6-17 41-70 15-60-11 9-25 43-32 65 3l20 6c2-12 5-24 7-35z">
          <text:p/>
        </draw:path>
        <draw:path draw:style-name="gr21" draw:text-style-name="P50" svg:width="0.127cm" svg:height="0.08cm" svg:x="17.644cm" svg:y="3.979cm" svg:viewBox="0 0 128 81" svg:d="M128 11c-5-2-10-4-14-6-2 5-5 8-7 12-25-25-103-26-107 23-5 53 112 52 118 14-6-2-14-4-22-6-17 41-70 15-60-11 9-25 43-32 65 3l20 6c2-12 5-24 7-35z">
          <text:p/>
        </draw:path>
        <draw:path draw:style-name="gr13" draw:text-style-name="P54" svg:width="0.076cm" svg:height="0.074cm" svg:x="17.846cm" svg:y="4.004cm" svg:viewBox="0 0 77 75" svg:d="M18 16c-1 14-2 27-3 41-4 0-9-1-14-1 0 5 0 10-1 16 24 0 49 2 72 3 1-6 1-11 1-17-5 0-9 0-13 0 0-13 2-26 2-41 5 0 9 1 14 1 0-5 1-10 1-16-23-1-49-2-72-2 0 5-1 10-1 16 5 0 10 0 14 0z">
          <text:p/>
        </draw:path>
        <draw:path draw:style-name="gr21" draw:text-style-name="P50" svg:width="0.076cm" svg:height="0.074cm" svg:x="17.846cm" svg:y="4.004cm" svg:viewBox="0 0 77 75" svg:d="M18 16c-1 14-2 27-3 41-4 0-9-1-14-1 0 5 0 10-1 16 24 0 49 2 72 3 1-6 1-11 1-17-5 0-9 0-13 0 0-13 2-26 2-41 5 0 9 1 14 1 0-5 1-10 1-16-23-1-49-2-72-2 0 5-1 10-1 16 5 0 10 0 14 0z">
          <text:p/>
        </draw:path>
        <draw:path draw:style-name="gr13" draw:text-style-name="P5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1" draw:text-style-name="P5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3" draw:text-style-name="P5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1" draw:text-style-name="P5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3" draw:text-style-name="P5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1" draw:text-style-name="P5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3" draw:text-style-name="P5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1" draw:text-style-name="P5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3" draw:text-style-name="P5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1" draw:text-style-name="P5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3" draw:text-style-name="P5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1" draw:text-style-name="P5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3" draw:text-style-name="P5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1" draw:text-style-name="P5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2" draw:text-style-name="P54" svg:width="1.227cm" svg:height="0.564cm" svg:x="17.494cm" svg:y="2.122cm" svg:viewBox="0 0 1228 565" draw:points="0,565 1228,565 1228,0 0,0">
          <text:p/>
        </draw:polygon>
        <draw:path draw:style-name="gr23" draw:text-style-name="P58" svg:width="0.087cm" svg:height="0.052cm" svg:x="17.637cm" svg:y="2.246cm" svg:viewBox="0 0 88 53" svg:d="M1 36c-2-10 1-20 12-36 18 0 37 0 56 0 8 10 16 23 19 36l-42 17c-15-6-30-11-45-17z">
          <text:p/>
        </draw:path>
        <draw:line draw:style-name="gr8" draw:text-style-name="P50" svg:x1="17.494cm" svg:y1="2.699cm" svg:x2="17.494cm" svg:y2="2.694cm">
          <text:p/>
        </draw:line>
        <draw:polyline draw:style-name="gr8" draw:text-style-name="P50" svg:width="0.055cm" svg:height="0.022cm" svg:x="17.651cm" svg:y="2.246cm" svg:viewBox="0 0 56 23" draw:points="0,0 28,23 56,0">
          <text:p/>
        </draw:polyline>
        <draw:path draw:style-name="gr23" draw:text-style-name="P58" svg:width="0.082cm" svg:height="0.062cm" svg:x="17.696cm" svg:y="2.494cm" svg:viewBox="0 0 83 63" svg:d="M0 42c34-41 60-22 83 21-13-57-37-72-65-58-7 13-13 25-18 37z">
          <text:p/>
        </draw:path>
        <draw:path draw:style-name="gr23" draw:text-style-name="P58" svg:width="0.126cm" svg:height="0.124cm" svg:x="17.547cm" svg:y="2.406cm" svg:viewBox="0 0 127 125" svg:d="M0 21c40-30 83-43 125 65 1 15 1 23 2 39-44-121-63-113-127-104z">
          <text:p/>
        </draw:path>
        <draw:path draw:style-name="gr23" draw:text-style-name="P58" svg:width="0.16cm" svg:height="0.252cm" svg:x="17.569cm" svg:y="2.279cm" svg:viewBox="0 0 161 253" svg:d="M0 14c54 28 93 62 102 113v126c0 0 21-28 21-29v-97c6-28 18-47 38-68-47-59-100-73-161-45z">
          <text:p/>
        </draw:path>
        <draw:path draw:style-name="gr23" draw:text-style-name="P58" svg:width="0.124cm" svg:height="0.059cm" svg:x="17.681cm" svg:y="2.279cm" svg:viewBox="0 0 125 60" svg:d="M48 60c20-22 45-37 77-43-44-25-84-20-125-2 17 13 34 27 48 45z">
          <text:p/>
        </draw:path>
        <draw:path draw:style-name="gr23" draw:text-style-name="P58" svg:width="0.142cm" svg:height="0.162cm" svg:x="17.674cm" svg:y="2.429cm" svg:viewBox="0 0 143 163" svg:d="M1 104l-1 59h26c0 0 0-56 0-57 22-50 36-60 55-77 29-11 47 2 62 24-8-28-20-53-54-53-33 1-59 61-88 104z">
          <text:p/>
        </draw:path>
        <draw:path draw:style-name="gr23" draw:text-style-name="P58" svg:width="0.087cm" svg:height="0.052cm" svg:x="18.487cm" svg:y="2.246cm" svg:viewBox="0 0 88 53" svg:d="M87 36c2-10 0-20-12-36-18 0-37 0-56 0-8 10-15 23-19 36l42 17c16-6 31-11 45-17z">
          <text:p/>
        </draw:path>
        <draw:line draw:style-name="gr8" draw:text-style-name="P50" svg:x1="18.72cm" svg:y1="2.699cm" svg:x2="18.72cm" svg:y2="2.694cm">
          <text:p/>
        </draw:line>
        <draw:polyline draw:style-name="gr8" draw:text-style-name="P50" svg:width="0.055cm" svg:height="0.022cm" svg:x="18.506cm" svg:y="2.246cm" svg:viewBox="0 0 56 23" draw:points="56,0 28,23 0,0">
          <text:p/>
        </draw:polyline>
        <draw:path draw:style-name="gr23" draw:text-style-name="P58" svg:width="0.083cm" svg:height="0.062cm" svg:x="18.432cm" svg:y="2.494cm" svg:viewBox="0 0 84 63" svg:d="M84 42c-36-41-61-22-84 21 13-57 36-72 65-58 7 13 13 25 19 37z">
          <text:p/>
        </draw:path>
        <draw:path draw:style-name="gr23" draw:text-style-name="P58" svg:width="0.125cm" svg:height="0.124cm" svg:x="18.54cm" svg:y="2.406cm" svg:viewBox="0 0 126 125" svg:d="M126 21c-38-30-82-43-125 65 0 15-1 23-1 39 44-121 63-113 126-104z">
          <text:p/>
        </draw:path>
        <draw:path draw:style-name="gr23" draw:text-style-name="P58" svg:width="0.159cm" svg:height="0.252cm" svg:x="18.481cm" svg:y="2.279cm" svg:viewBox="0 0 160 253" svg:d="M160 14c-53 28-92 62-102 113v126c0 0-22-28-22-29v-97c-6-28-18-47-36-68 46-59 100-73 160-45z">
          <text:p/>
        </draw:path>
        <draw:path draw:style-name="gr23" draw:text-style-name="P58" svg:width="0.124cm" svg:height="0.059cm" svg:x="18.406cm" svg:y="2.279cm" svg:viewBox="0 0 125 60" svg:d="M76 60c-20-22-44-37-76-43 43-25 83-20 125-2-17 13-34 27-49 45z">
          <text:p/>
        </draw:path>
        <draw:path draw:style-name="gr23" draw:text-style-name="P58" svg:width="0.142cm" svg:height="0.162cm" svg:x="18.397cm" svg:y="2.429cm" svg:viewBox="0 0 143 163" svg:d="M143 104v59h-24c0 0 0-56 0-57-23-50-36-60-56-77-29-11-47 2-63 24 9-28 21-53 56-53 32 1 58 61 87 104z">
          <text:p/>
        </draw:path>
        <draw:path draw:style-name="gr24" draw:text-style-name="P51"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8" draw:text-style-name="P50" svg:width="1.228cm" svg:height="1.37cm" svg:x="17.494cm" svg:y="2.122cm" svg:viewBox="0 0 1229 1371" svg:d="M1229 0v765c0 333-274 606-608 606h-11c-336 0-610-273-610-606v-765z">
          <text:p/>
        </draw:path>
        <draw:path draw:style-name="gr12" draw:text-style-name="P54"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2" draw:text-style-name="P54"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2" draw:text-style-name="P54"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9" draw:text-style-name="P57" svg:width="0.065cm" svg:height="0.062cm" svg:x="19.267cm" svg:y="3.131cm" svg:viewBox="0 0 66 63" svg:d="M66 0c-16 25-39 40-66 62 7 5 42-19 66-62z">
          <text:p/>
        </draw:path>
      </draw:g>
      <draw:custom-shape text:anchor-type="page" text:anchor-page-number="1" draw:z-index="1" draw:name="Forma5" draw:style-name="gr25" draw:text-style-name="P60" svg:width="18.001cm" svg:height="1.211cm" svg:x="1.499cm" svg:y="4.66cm">
        <text:p text:style-name="P59"><text:span text:style-name="T27">ATOS OFICIAIS DO PODER EXECUTIVO</text:span></text:p>
        <draw:enhanced-geometry svg:viewBox="0 0 21600 21600" draw:type="rectangle" draw:enhanced-path="M 0 0 L 21600 0 21600 21600 0 21600 0 0 Z N"/>
      </draw:custom-shape>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2" text:name="Seção7">
                    <text:section text:style-name="Sect2" text:name="Seção8">
                      <text:section text:style-name="Sect1" text:name="Seção9">
                        <text:section text:style-name="Sect1" text:name="Seção10">
                          <text:section text:style-name="Sect3" text:name="Seção11">
                            <text:p text:style-name="P33">CONSELHO MUNICIPAL DE POLÍTICA CULTURAL DE CARAGUATATUBA - CMPCC</text:p>
                            <text:p text:style-name="P41">───────────────────────────────────</text:p>
                            <text:p text:style-name="P18"><text:span text:style-name="Strong_20_Emphasis"><text:span text:style-name="T11">REUNIÃO EXTRAORDINÁRIA<text:line-break/>CARTA CONVOCATÓRIA</text:span></text:span></text:p>
                            <text:p text:style-name="P20">Convocam-se todos os conselheiros e/ou suplentes que compõem o Conselho Municipal de Política Cultural de Caraguatatuba para o próximo dia <text:span text:style-name="Strong_20_Emphasis">19 de maio de 2025 (segunda-feira)</text:span> às <text:span text:style-name="Strong_20_Emphasis">18h00</text:span>, a fim de participar da <text:span text:style-name="Strong_20_Emphasis">reunião extraordinária na Videoteca Municipal Lúcio Braun</text:span>, localizada no Polo Cultural Profª Adaly Coelho Passos, nº 72, no Centro.</text:p>
                            <text:p text:style-name="P20">A pauta desta reunião será:</text:p>
                            <text:p text:style-name="P20">• <text:span text:style-name="Strong_20_Emphasis">Audiência pública sobre a Política Nacional Aldir Blanc – Ciclo 2</text:span></text:p>
                            <text:p text:style-name="P20">Caso haja proposta de inclusão de pauta, será votada pelo conselho, desde que haja tempo e possibilidade de se realizar tal debate.</text:p>
                            <text:p text:style-name="P20">Contamos com a presença de todos.</text:p>
                            <text:p text:style-name="P22">Caraguatatuba, 13 de maio de 2025</text:p>
                            <text:p text:style-name="P35">Natan da Silva Carvalho</text:p>
                            <text:p text:style-name="P35">Presidente</text:p>
                            <text:p text:style-name="P40">───────────────────────────────────</text:p>
                            <text:p text:style-name="P34">LICITAÇÕES E CONTRATOS</text:p>
                            <text:p text:style-name="P41">───────────────────────────────────</text:p>
                            <text:p text:style-name="P37">EXTRATO DE ADITAMENTO</text:p>
                            <text:p text:style-name="P21">Contrato 86/23 - INX 53/23 - PC 339/23 – PI 12715/23. Objeto: contratação de empresa especializada em prestação de serviço de reciclagem das bitucas de cigarros através de processo exclusivo e patenteado. Contratada: Poiato Recicla LTDA, CNPJ: 12.416.845/0001-41. TA 02: prorrogação do prazo de vigência em mais 12 meses (de 08/05/25 a 07/05/26). Valor global: R$ 33.600,00. Assinatura: 08/05/2025.</text:p>
                            <text:p text:style-name="P40">───────────────────────────────────</text:p>
                            <text:p text:style-name="P37">COMUNICADO DE SUSPENSÃO</text:p>
                            <text:p text:style-name="P21">PE 13/25 – PI 10172/25 – Edital 22/25. Objeto: Contratação de empresa especializada em serviços de locação de veículos. Comunicamos que o aludido certame está SUSPENSO para adequações no Edital. Assinatura: 12/05/2025.</text:p>
                            <text:p text:style-name="P40">───────────────────────────────────</text:p>
                            <text:p text:style-name="P34">FUNDAÇÃO EDUCACIONAL E CULTURAL DE CARAGUATATUBA - FUNDACC</text:p>
                            <text:p text:style-name="P41">───────────────────────────────────</text:p>
                            <text:p text:style-name="P19">PROCESSO DE SELEÇÃO PÚBLICA DE ESTAGIÁRIOS</text:p>
                            <text:p text:style-name="P18">EDITAL N° 01/2025</text:p>
                            <text:p text:style-name="P20">O Centro de Integração Empresa Escola – CIEE e a Fundação Educacional e Cultural de Caraguatatuba em conformidade com a Lei n.º 11.788/08, tornam pública a realização de processo seletivo on-line para formação de cadastro reserva para estágio, conforme <text:span text:style-name="T10">ANEXO I </text:span>- EXTRATO QUADRO DE VAGAS E CRONOGRAMA do mês/ano de referência, de acordo com as seguintes instruções:</text:p>
                            <text:p text:style-name="P20"><text:span text:style-name="Estilo_20_de_20_lista_20_importada_20_do_20_Word1_20__28_Estilos_20_para_20_listas_20_importadas_20_do_20_Word_2f_RTF_29_">1. </text:span><text:span text:style-name="T10">DISPOSIÇÕES GERAIS</text:span></text:p>
                            <text:p text:style-name="P20"><text:span text:style-name="Estilo_20_de_20_lista_20_importada_20_do_20_Word2_20__28_Estilos_20_para_20_listas_20_importadas_20_do_20_Word_2f_RTF_29_">1.1. </text:span>O processo seletivo destina-se à formação do <text:span text:style-name="T10">cadastro de reserva para Estagiários(as)</text:span>, para alunos(as) matriculados nos cursos e semestres no ato da inscrição conforme <text:span text:style-name="T10">ANEXO I </text:span>- EXTRATO QUADRO DE VAGAS E CRONOGRAMA, durante o ano de publicação do edital poderá ocorrer a publicação de mais de um <text:span text:style-name="T10">ANEXO I </text:span>- EXTRATO QUADRO DE VAGAS E CRONOGRAMA e estes serão identificados pelo mês e ano de publicação.</text:p>
                            <text:p text:style-name="P21"><text:span text:style-name="Estilo_20_de_20_lista_20_importada_20_do_20_Word2_20__28_Estilos_20_para_20_listas_20_importadas_20_do_20_Word_2f_RTF_29_">1.2. </text:span>Os(as) estagiários(as) cumprirão, a critério Fundação Educacional e Cultural de Caraguatatuba 30 horas semanais, não excedendo 06 horas diárias ou 25 horas semanais, não excedendo 05 horas diárias</text:p>
                            <text:p text:style-name="P20"><text:span text:style-name="Estilo_20_de_20_lista_20_importada_20_do_20_Word3_20__28_Estilos_20_para_20_listas_20_importadas_20_do_20_Word_2f_RTF_29_"><text:span text:style-name="T13">1.2.1. </text:span></text:span>O programa de estágio remunerado será desenvolvido na modalidade presencial e em projeto a ser executado de acordo com as necessidades e a disponibilidade orçamentária da Fundação Educacional e Cultural de Caraguatatuba.</text:p>
                            <text:p text:style-name="P20"><text:span text:style-name="Estilo_20_de_20_lista_20_importada_20_do_20_Word2_20__28_Estilos_20_para_20_listas_20_importadas_20_do_20_Word_2f_RTF_29_">1.3. </text:span>O valor de Bolsa Auxílio por mês corresponde a:</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4">Nível</text:p>
                                </table:table-cell>
                                <table:table-cell table:style-name="Tabela1.A1" office:value-type="string">
                                  <text:p text:style-name="P13"><text:span text:style-name="T16">Carga</text:span><text:span text:style-name="T10"> </text:span><text:span text:style-name="T16">Horária Diária</text:span></text:p>
                                </table:table-cell>
                                <table:table-cell table:style-name="Tabela1.A1" office:value-type="string">
                                  <text:p text:style-name="P13"><text:span text:style-name="T16">Carga</text:span><text:span text:style-name="T10"> </text:span><text:span text:style-name="T16">Horária Semanal</text:span></text:p>
                                </table:table-cell>
                                <table:table-cell table:style-name="Tabela1.A1" office:value-type="string">
                                  <text:p text:style-name="P26">Bolsa Auxílio</text:p>
                                </table:table-cell>
                              </table:table-row>
                              <table:table-row table:style-name="Tabela1.1">
                                <table:table-cell table:style-name="Tabela1.A1" office:value-type="string">
                                  <text:p text:style-name="P27">Superior</text:p>
                                </table:table-cell>
                                <table:table-cell table:style-name="Tabela1.A1" office:value-type="string">
                                  <text:p text:style-name="P13">6<text:span text:style-name="T17"> </text:span>(seis)<text:span text:style-name="T18"> </text:span><text:span text:style-name="T15">horas</text:span></text:p>
                                </table:table-cell>
                                <table:table-cell table:style-name="Tabela1.A1" office:value-type="string">
                                  <text:p text:style-name="P13">30<text:span text:style-name="T17"> </text:span>(trinta)<text:span text:style-name="T17"> </text:span><text:span text:style-name="T15">horas</text:span></text:p>
                                </table:table-cell>
                                <table:table-cell table:style-name="Tabela1.A1" office:value-type="string">
                                  <text:p text:style-name="P13">R$<text:span text:style-name="T15"> 1.518,00</text:span></text:p>
                                </table:table-cell>
                              </table:table-row>
                              <table:table-row table:style-name="Tabela1.1">
                                <table:table-cell table:style-name="Tabela1.A1" office:value-type="string">
                                  <text:p text:style-name="P13">Ensino<text:span text:style-name="T17"> </text:span><text:span text:style-name="T15">Médio</text:span></text:p>
                                </table:table-cell>
                                <table:table-cell table:style-name="Tabela1.A1" office:value-type="string">
                                  <text:p text:style-name="P13">5<text:span text:style-name="T20"> </text:span>(cinco)<text:span text:style-name="T20"> </text:span><text:span text:style-name="T15">horas</text:span></text:p>
                                </table:table-cell>
                                <table:table-cell table:style-name="Tabela1.A1" office:value-type="string">
                                  <text:p text:style-name="P13">25<text:span text:style-name="T20"> </text:span>(vinte<text:span text:style-name="T20"> </text:span>e<text:span text:style-name="T20"> </text:span>cinco)<text:span text:style-name="T18"> </text:span><text:span text:style-name="T20">horas</text:span></text:p>
                                </table:table-cell>
                                <table:table-cell table:style-name="Tabela1.A1" office:value-type="string">
                                  <text:p text:style-name="P13">R$<text:span text:style-name="T15"> 910,80</text:span></text:p>
                                </table:table-cell>
                              </table:table-row>
                            </table:table>
                            <text:p text:style-name="P23"/>
                            <text:p text:style-name="P20"><text:span text:style-name="Estilo_20_de_20_lista_20_importada_20_do_20_Word2_20__28_Estilos_20_para_20_listas_20_importadas_20_do_20_Word_2f_RTF_29_">1.4. </text:span>O valor do Auxílio Transporte corresponde a: R$220,00 (duzentos e vinte reais) por mês.</text:p>
                            <text:p text:style-name="P20"><text:span text:style-name="Estilo_20_de_20_lista_20_importada_20_do_20_Word1_20__28_Estilos_20_para_20_listas_20_importadas_20_do_20_Word_2f_RTF_29_">2. </text:span><text:span text:style-name="T10">DOS REQUISITOS</text:span></text:p>
                            <text:p text:style-name="P20"><text:span text:style-name="Estilo_20_de_20_lista_20_importada_20_do_20_Word2_20__28_Estilos_20_para_20_listas_20_importadas_20_do_20_Word_2f_RTF_29_">2.1. </text:span>O estágio destina-se exclusivamente aos(às) estudantes regularmente matriculados(as), com frequência efetiva nos cursos vinculados ao ensino público ou particular nas Instituições de Ensino dos níveis descritos no <text:span text:style-name="T10">ANEXO I </text:span>- EXTRATO QUADRO DE VAGAS E CRONOGRAMA do mês/ano de referência. O(a) candidato(a) deverá estar matriculado(a) e com frequência efetiva, observando política de Estágio de cada Instituição de Ensino e em consonância com a Lei 11.788/08, em especial o Art. 1º § 2º da mencionada legislação..</text:p>
                            <text:p text:style-name="P20"><text:span text:style-name="Estilo_20_de_20_lista_20_importada_20_do_20_Word2_20__28_Estilos_20_para_20_listas_20_importadas_20_do_20_Word_2f_RTF_29_">2.2. </text:span>Enquanto não vencido o prazo de validade deste processo seletivo, os(as) candidatos(as) classificados(as) e ainda não admitidos(as) poderão ser convocados(as).</text:p>
                            <text:p text:style-name="P20"><text:span text:style-name="Estilo_20_de_20_lista_20_importada_20_do_20_Word2_20__28_Estilos_20_para_20_listas_20_importadas_20_do_20_Word_2f_RTF_29_">2.3. </text:span>Nos termos do Art. 17, § 5º, da Lei nº 11.788/2008, fica assegurado reserva de 10% (dez por cento) das vagas oferecidas no presente edital às pessoas com deficiência.</text:p>
                            <text:p text:style-name="P20"><text:span text:style-name="Estilo_20_de_20_lista_20_importada_20_do_20_Word2_20__28_Estilos_20_para_20_listas_20_importadas_20_do_20_Word_2f_RTF_29_">2.4. </text:span>O(a) candidato(a) com deficiência participará do processo seletivo em igualdade de condições com os demais candidatos(as) no que se refere ao critério de avaliação e a nota mínima exigida para aprovação.</text:p>
                            <text:p text:style-name="P20"><text:span text:style-name="Estilo_20_de_20_lista_20_importada_20_do_20_Word2_20__28_Estilos_20_para_20_listas_20_importadas_20_do_20_Word_2f_RTF_29_">2.5. </text:span>Caso não existam estudantes com deficiência aptos e em número suficiente para preenchimento das vagas que vierem a surgir durante o prazo de validade do Processo Seletivo, serão convocados(as) estudantes da lista geral.</text:p>
                            <text:p text:style-name="P21"><text:span text:style-name="Estilo_20_de_20_lista_20_importada_20_do_20_Word2_20__28_Estilos_20_para_20_listas_20_importadas_20_do_20_Word_2f_RTF_29_">2.6. </text:span>Os(as) candidatos(as) com deficiência classificados(as) no processo seletivo serão convocados por ordem de <text:soft-page-break/>classificação, desde que a deficiência seja compatível com as atividade que serão realizadas, na seguinte sequência:</text:p>
                            <text:p text:style-name="P21">1º convocado(a): G - Lista Geral </text:p>
                            <text:p text:style-name="P21">2º convocado(a): G – Lista Geral </text:p>
                            <text:p text:style-name="P21">3º convocado(a): G - Lista Geral </text:p>
                            <text:p text:style-name="P21">4º convocado(a): G - Lista Geral </text:p>
                            <text:p text:style-name="P21">5º convocado(a): G - Lista Geral </text:p>
                            <text:p text:style-name="P21">6º convocado(a): G - Lista Geral </text:p>
                            <text:p text:style-name="P21">7º convocado(a): G – Lista Geral </text:p>
                            <text:p text:style-name="P21">8º convocado(a): G – Lista Geral </text:p>
                            <text:p text:style-name="P21">9º convocado(a): G - Lista Geral</text:p>
                            <text:p text:style-name="P21">10º convocado(a): D – Lista Especial de Candidatos(as) com Deficiência</text:p>
                            <text:p text:style-name="P21">…</text:p>
                            <text:p text:style-name="P21">20º convocado(a): D – Lista Especial de Candidatos(as) com Deficiência</text:p>
                            <text:p text:style-name="P21">…</text:p>
                            <text:p text:style-name="P20">30º convocado(a): D – Lista Especial de Candidatos(as) com Deficiência E assim sucessivamente.</text:p>
                            <text:p text:style-name="P21"><text:span text:style-name="Estilo_20_de_20_lista_20_importada_20_do_20_Word3_20__28_Estilos_20_para_20_listas_20_importadas_20_do_20_Word_2f_RTF_29_"><text:span text:style-name="T13">2.6.1. </text:span></text:span>Serão consideradas pessoas com deficiência aquelas que se enquadrem nas categorias discriminadas no artigo 4º do Decreto nº 3.298/1999, com as alterações introduzidas pelo Decreto nº 5.296/2004, no § 1º do artigo 1º da Lei nº 12.764, de 27 de dezembro de 2012 (Transtorno do Espectro Autista), e as contempladas pelo enunciado da Súmula nº 377 do Superior Tribunal de Justiça (STJ): “O candidato com visão monocular tem direito de concorrer, em concurso público, às vagas reservadas às pessoas com deficiência”.</text:p>
                            <text:p text:style-name="P21"><text:span text:style-name="Estilo_20_de_20_lista_20_importada_20_do_20_Word3_20__28_Estilos_20_para_20_listas_20_importadas_20_do_20_Word_2f_RTF_29_"><text:span text:style-name="T13">2.6.1.1. </text:span></text:span>Considera-se pessoa com deficiência, para os fins de ingresso na reserva de vagas, o indivíduo diagnosticado com audição unilateral, conforme previsto no Art 1º da Lei 16.769/2018.</text:p>
                            <text:p text:style-name="P21"><text:span text:style-name="Estilo_20_de_20_lista_20_importada_20_do_20_Word3_20__28_Estilos_20_para_20_listas_20_importadas_20_do_20_Word_2f_RTF_29_"><text:span text:style-name="T13">2.6.2. </text:span></text:span>O(a) candidato(a) com deficiência auditiva, além do laudo médico solicitado no item 2.6.3 deverá fazer upload do exame de audiometria tonal nas frequências 500Hz, 1.000Hz, 2.000Hz e 3.000Hz, conforme Art. 5º, § 1º, I, alínea "b", do Decreto nº 5.296, de 02/12/2004.</text:p>
                            <text:p text:style-name="P21"><text:span text:style-name="Estilo_20_de_20_lista_20_importada_20_do_20_Word3_20__28_Estilos_20_para_20_listas_20_importadas_20_do_20_Word_2f_RTF_29_"><text:span text:style-name="T13">2.6.2.1. </text:span></text:span>O(a) candidato(a) com deficiência visual, além do laudo médico solicitado no item 2.6.3 deverá fazer upload do exame/laudo médico contendo informações expressas sobre a acuidade visual aferida com e sem correção sobre a somatória da medida do campo visual em ambos os olhos, de acordo com o art. 5º, §1º, alínea c, inciso I do Decreto nº 5.296/2004.</text:p>
                            <text:p text:style-name="P21"><text:span text:style-name="Estilo_20_de_20_lista_20_importada_20_do_20_Word3_20__28_Estilos_20_para_20_listas_20_importadas_20_do_20_Word_2f_RTF_29_"><text:span text:style-name="T13">2.6.3. </text:span></text:span>O(a) candidato(a) com deficiência no ato da inscrição deverá fazer o upload o laudo médico (documento original ou cópia legível), atestando a espécie e o grau ou nível da deficiência, com a perda da função e a expressa referência ao código correspondente à Classificação Internacional de Doenças (CID), assinatura e carimbo contendo o CRM do(a) médico(a) responsável por sua emissão, bem como a provável causa da deficiência, informando também o nome do(a) candidato(a).</text:p>
                            <text:p text:style-name="P21"><text:span text:style-name="Estilo_20_de_20_lista_20_importada_20_do_20_Word3_20__28_Estilos_20_para_20_listas_20_importadas_20_do_20_Word_2f_RTF_29_"><text:span text:style-name="T13">2.6.4. </text:span></text:span>Não sendo comprovada a situação descrita no item 2.6.3, o(a) candidato(a) perderá o direito a ser admitido(a) para as vagas reservadas aos(às) candidatos(as) com deficiência.</text:p>
                            <text:p text:style-name="P21"><text:span text:style-name="Estilo_20_de_20_lista_20_importada_20_do_20_Word3_20__28_Estilos_20_para_20_listas_20_importadas_20_do_20_Word_2f_RTF_29_"><text:span text:style-name="T13">2.6.5. </text:span></text:span>As pessoas com deficiência poderão, na ficha de inscrição, solicitar o recurso de acessibilidade (tempo adicional). O(a) candidato(a) que solicitar o tempo adicional deverá fazer o upload do laudo médico, comprovando a condição para atendimento da solicitação.</text:p>
                            <text:p text:style-name="P21"><text:span text:style-name="Estilo_20_de_20_lista_20_importada_20_do_20_Word3_20__28_Estilos_20_para_20_listas_20_importadas_20_do_20_Word_2f_RTF_29_"><text:span text:style-name="T13">2.6.5.1. </text:span></text:span>O tempo para a realização das provas, e tão somente neste caso, a que as pessoas com deficiência serão submetidas poderá, desde que requerido justificadamente, ser diferente daquele previsto para os demais candidatos.</text:p>
                            <text:p text:style-name="P21"><text:span text:style-name="Estilo_20_de_20_lista_20_importada_20_do_20_Word3_20__28_Estilos_20_para_20_listas_20_importadas_20_do_20_Word_2f_RTF_29_"><text:span text:style-name="T13">2.6.5.2. </text:span></text:span>Se constatado no laudo médico a inveracidade da solicitação declarada, o(a) candidato(a) será desclassificado(a).</text:p>
                            <text:p text:style-name="P20"><text:span text:style-name="Estilo_20_de_20_lista_20_importada_20_do_20_Word3_20__28_Estilos_20_para_20_listas_20_importadas_20_do_20_Word_2f_RTF_29_"><text:span text:style-name="T13">2.6.6. </text:span></text:span>O(a) candidato(a) que se declarar deficiente e informar que deseja participar da cota no ato da inscrição será classificado(a) na lista de classificação geral e das pessoas com deficiência.</text:p>
                            <text:p text:style-name="P20"><text:span text:style-name="Estilo_20_de_20_lista_20_importada_20_do_20_Word2_20__28_Estilos_20_para_20_listas_20_importadas_20_do_20_Word_2f_RTF_29_">2.7. </text:span>O(a) candidato(a) que não observar a compatibilidade do seu curso com o <text:span text:style-name="T10">ANEXO I </text:span>- EXTRATO QUADRO DE VAGAS E CRONOGRAMA do mês/ano de referência terá sua inscrição anulada.</text:p>
                            <text:p text:style-name="P21"><text:span text:style-name="Estilo_20_de_20_lista_20_importada_20_do_20_Word2_20__28_Estilos_20_para_20_listas_20_importadas_20_do_20_Word_2f_RTF_29_">2.8. </text:span>São requisitos para inscrição:</text:p>
                            <text:p text:style-name="P20"><text:span text:style-name="Estilo_20_de_20_lista_20_importada_20_do_20_Word3_20__28_Estilos_20_para_20_listas_20_importadas_20_do_20_Word_2f_RTF_29_"><text:span text:style-name="T13">2.8.1. </text:span></text:span>Estar matriculado e cursando os cursos previstos no <text:span text:style-name="T10">ANEXO I </text:span>- EXTRATO QUADRO DE VAGAS E CRONOGRAMA, no mês/ano vigente da publicação do ANEXO I.</text:p>
                            <text:p text:style-name="P20"><text:span text:style-name="Estilo_20_de_20_lista_20_importada_20_do_20_Word2_20__28_Estilos_20_para_20_listas_20_importadas_20_do_20_Word_2f_RTF_29_">2.9. </text:span>São requisitos para contratação:</text:p>
                            <text:p text:style-name="P21"><text:span text:style-name="Estilo_20_de_20_lista_20_importada_20_do_20_Word3_20__28_Estilos_20_para_20_listas_20_importadas_20_do_20_Word_2f_RTF_29_"><text:span text:style-name="T13">2.9.1. </text:span></text:span>Ser brasileiro(a) nato(a), naturalizado(a) ou estrangeiro(a) com visto permanente no país;</text:p>
                            <text:p text:style-name="P21"><text:span text:style-name="Estilo_20_de_20_lista_20_importada_20_do_20_Word3_20__28_Estilos_20_para_20_listas_20_importadas_20_do_20_Word_2f_RTF_29_"><text:span text:style-name="T13">2.9.2. </text:span></text:span>Na data de início do estágio, o estudante deve ter idade mínima de 16 (dezesseis) anos completos, conforme previsto no §5º do art. 7º da Resolução nº 1 do CNE/CEB, de 21 de janeiro de 2004 (Conselho Nacional de Educação);</text:p>
                            <text:p text:style-name="P21"><text:span text:style-name="Estilo_20_de_20_lista_20_importada_20_do_20_Word3_20__28_Estilos_20_para_20_listas_20_importadas_20_do_20_Word_2f_RTF_29_"><text:span text:style-name="T13">2.9.3. </text:span></text:span>Não ter sido exonerado(a) a bem do serviço público;</text:p>
                            <text:p text:style-name="P21"><text:span text:style-name="Estilo_20_de_20_lista_20_importada_20_do_20_Word3_20__28_Estilos_20_para_20_listas_20_importadas_20_do_20_Word_2f_RTF_29_"><text:span text:style-name="T13">2.9.4. </text:span></text:span>Estar em dia com as obrigações eleitorais, quando maior de 18 anos e das obrigações militares, quando do sexo masculino maior de 18 anos;</text:p>
                            <text:p text:style-name="P21"><text:span text:style-name="Estilo_20_de_20_lista_20_importada_20_do_20_Word3_20__28_Estilos_20_para_20_listas_20_importadas_20_do_20_Word_2f_RTF_29_"><text:span text:style-name="T13">2.9.5. </text:span></text:span>Estar regularmente matriculado(a) em uma instituição de ensino que possua convênio vigente com o CIEE;</text:p>
                            <text:p text:style-name="P21"><text:span text:style-name="Estilo_20_de_20_lista_20_importada_20_do_20_Word3_20__28_Estilos_20_para_20_listas_20_importadas_20_do_20_Word_2f_RTF_29_"><text:span text:style-name="T13">2.9.6. </text:span></text:span>Não ter feito estágio por período superior a dezoito meses (corridos ou intercalados) na Fundação Educacional e Cultural de Caraguatatuba, exceto pessoas com deficiência (Art. 11 da Lei 11.788/08);</text:p>
                            <text:p text:style-name="P20"><text:span text:style-name="Estilo_20_de_20_lista_20_importada_20_do_20_Word3_20__28_Estilos_20_para_20_listas_20_importadas_20_do_20_Word_2f_RTF_29_"><text:span text:style-name="T13">2.9.7. </text:span></text:span>Residir na cidade de Caraguatatuba/SP, São Sebastião/SP e Ubatuba/SP.</text:p>
                            <text:p text:style-name="P21"><text:span text:style-name="Estilo_20_de_20_lista_20_importada_20_do_20_Word1_20__28_Estilos_20_para_20_listas_20_importadas_20_do_20_Word_2f_RTF_29_">3. </text:span><text:span text:style-name="T10">DAS INSCRIÇÕES</text:span></text:p>
                            <text:p text:style-name="P21"><text:span text:style-name="Estilo_20_de_20_lista_20_importada_20_do_20_Word2_20__28_Estilos_20_para_20_listas_20_importadas_20_do_20_Word_2f_RTF_29_">3.1. </text:span>As inscrições só poderão ser realizadas para os cursos divulgados conforme <text:span text:style-name="T10">ANEXO I </text:span>- EXTRATO QUADRO DE VAGAS E CRONOGRAMA do mês/ano de referência.</text:p>
                            <text:p text:style-name="P21">3.2. As inscrições e provas on-line serão recebidas somente via internet, pelo site: https://pp.ciee.org.br/vitrine/processos-seletivos/publico, no período estabelecido no <text:span text:style-name="T10">ANEXO I </text:span>- EXTRATO QUADRO DE VAGAS E CRONOGRAMA do mês/ano de referência. Não serão aceitas outras formas de inscrições.</text:p>
                            <text:p text:style-name="P21">3.2.1. Para realizar a inscrição no processo seletivo, o(a) candidato(a) deverá acessar o site do CIEE https://pp.ciee.org.br/vitrine/processos-seletivos/publico, em “FILTRE SUA PESQUISA”, clicar em “STATUS DO PROCESSO”, selecionar “INSCRIÇÕES ABERTAS”, localizar na lista o logotipo da <text:span text:style-name="T10">Fundação Educacional e Cultural de Caraguatatuba-SP - Edital 01-2025-MÊS DE REFERÊNCIA </text:span>e clicar neste link.</text:p>
                            <text:p text:style-name="P21"><text:span text:style-name="Estilo_20_de_20_lista_20_importada_20_do_20_Word2_20__28_Estilos_20_para_20_listas_20_importadas_20_do_20_Word_2f_RTF_29_">3.3. </text:span>No ato da inscrição o(a) candidato(a) deverá informar dados pessoais e escolares válidos. Caso declare algum dado errado poderá corrigir, desde que exclua a inscrição e refaça dentro do período de inscrição determinado no edital/Anexo I, desde que não tenha iniciado a prova on-line. Após o término da inscrição não será realizada nenhuma correção nos dados declarados pelo(a) candidato(a).</text:p>
                            <text:p text:style-name="P21"><text:span text:style-name="Estilo_20_de_20_lista_20_importada_20_do_20_Word3_20__28_Estilos_20_para_20_listas_20_importadas_20_do_20_Word_2f_RTF_29_"><text:span text:style-name="T13">3.3.1. </text:span></text:span>Caso o(a) candidato(a) tenha iniciado a prova on-line, não será permitida em hipótese alguma a correção dos dados declarados na ficha de inscrição.</text:p>
                            <text:p text:style-name="P21"><text:span text:style-name="Estilo_20_de_20_lista_20_importada_20_do_20_Word3_20__28_Estilos_20_para_20_listas_20_importadas_20_do_20_Word_2f_RTF_29_"><text:span text:style-name="T13">3.3.2. </text:span></text:span>Não será possível alterar o e-mail e CPF indicados no ato da inscrição.</text:p>
                            <text:p text:style-name="P21"><text:span text:style-name="Estilo_20_de_20_lista_20_importada_20_do_20_Word3_20__28_Estilos_20_para_20_listas_20_importadas_20_do_20_Word_2f_RTF_29_"><text:span text:style-name="T13">3.3.3. </text:span></text:span>O e-mail declarado deve ser um e-mail válido para que toda a comunicação do processo seletivo seja realizada através dele.</text:p>
                            <text:p text:style-name="P21"><text:span text:style-name="Estilo_20_de_20_lista_20_importada_20_do_20_Word3_20__28_Estilos_20_para_20_listas_20_importadas_20_do_20_Word_2f_RTF_29_"><text:span text:style-name="T13">3.3.4. </text:span></text:span>Será aceita somente uma única inscrição por candidato(a).</text:p>
                            <text:p text:style-name="P21"><text:span text:style-name="Estilo_20_de_20_lista_20_importada_20_do_20_Word3_20__28_Estilos_20_para_20_listas_20_importadas_20_do_20_Word_2f_RTF_29_"><text:span text:style-name="T13">3.3.5. </text:span></text:span>As informações prestadas na ficha de inscrição serão de inteira responsabilidade do(a) candidato(a), dispondo o CIEE do direito de excluir do processo seletivo aquele(a) que não preencher os dados de forma completa e correta.</text:p>
                            <text:p text:style-name="P20"><text:span text:style-name="Estilo_20_de_20_lista_20_importada_20_do_20_Word3_20__28_Estilos_20_para_20_listas_20_importadas_20_do_20_Word_2f_RTF_29_"><text:span text:style-name="T13">3.3.6. </text:span></text:span>O não recebimento da comunicação por e-mail dirigida ao(à) candidato(a) decorrente de extravio, informações de endereço eletrônico incorretas, incompletas ou por falha na entrega de mensagens eletrônicas ou por qualquer outro motivo, não desobriga o(a) candidato(a) do dever de consultar o Edital e as publicações pertinentes ao processo seletivo no site do CIEE.</text:p>
                            <text:p text:style-name="P20"><text:soft-page-break/>3.4. É de inteira responsabilidade do(a) candidato(a) acompanhar a publicação de todos os atos, editais, comunicados, convocações e/ou qualquer divulgação referente a este processo seletivo no site do CIEE (https://pp.ciee.org.br/vitrine/processos-seletivos/publico), no site da FUNDACC www.fundacc.sp.gov.br e no Diário Oficial do Municipio de Caraguatatuba (https://www.caraguatatuba.sp.gov.br/).</text:p>
                            <text:p text:style-name="P21"><text:span text:style-name="Estilo_20_de_20_lista_20_importada_20_do_20_Word2_20__28_Estilos_20_para_20_listas_20_importadas_20_do_20_Word_2f_RTF_29_">3.5. </text:span>O(a) candidato(a) trans (travesti ou transexual) que desejar atendimento pelo <text:span text:style-name="T10">NOME SOCIAL</text:span>, conforme Decreto nº 8.727, de 28 de abril de 2016, que ainda não possui os documentos oficiais retificados com o seu nome, deverá selecionar em “Dados pessoais” a opção “Desejo informar meu nome social!” e preencher o campo “Nome Social” no ato da inscrição.</text:p>
                            <text:p text:style-name="P20"><text:span text:style-name="Estilo_20_de_20_lista_20_importada_20_do_20_Word3_20__28_Estilos_20_para_20_listas_20_importadas_20_do_20_Word_2f_RTF_29_"><text:span text:style-name="T13">3.5.1. </text:span></text:span>O(a) candidato(a) nesta situação deverá realizar sua inscrição informando seu nome civil no campo nome completo, ficando ciente de que o nome social, será utilizado em toda a comunicação pública do processo seletivo, sendo considerado o nome civil apenas para as etapas internas (formalização do Termo de Compromisso de Estágio), para a devida identificação do(a) candidato(a), nos termos legais.</text:p>
                            <text:p text:style-name="P20"><text:span text:style-name="Estilo_20_de_20_lista_20_importada_20_do_20_Word2_20__28_Estilos_20_para_20_listas_20_importadas_20_do_20_Word_2f_RTF_29_">3.6. </text:span>A Fundação Educacional e Cultural de Caraguatatuba e o CIEE - Centro de Integração Empresa Escola poderão, a qualquer tempo, verificar as informações fornecidas no ato da Inscrição e em caso de informações falsas ou inverídicas, tomarão as medidas judiciais cabíveis podendo o(a) candidato(a) ser desclassificado(a) do presente processo, ter rescindido o Termo de Compromisso de Estágio, caso aprovado e contratado, e ainda ser acionado(a) judicialmente.</text:p>
                            <text:p text:style-name="P20"><text:span text:style-name="Estilo_20_de_20_lista_20_importada_20_do_20_Word1_20__28_Estilos_20_para_20_listas_20_importadas_20_do_20_Word_2f_RTF_29_">4. </text:span><text:span text:style-name="T10">DO PROCESSO SELETIVO</text:span></text:p>
                            <text:p text:style-name="P21"><text:span text:style-name="Estilo_20_de_20_lista_20_importada_20_do_20_Word2_20__28_Estilos_20_para_20_listas_20_importadas_20_do_20_Word_2f_RTF_29_">4.1. </text:span>As inscrições e provas on-line serão realizadas gratuitamente no período estabelecido no <text:span text:style-name="T10">ANEXO I </text:span>- EXTRATO QUADRO DE VAGAS E CRONOGRAMA do mês/ano de referência.</text:p>
                            <text:p text:style-name="P20">a) para realizar a prova no processo seletivo, o(a) candidato(a) deverá acessar o site do CIEE https://pp.ciee.org.br/vitrine/processos-seletivos/publico, seguir as etapas descritas no item 3.2.1, dentro da página deste processo seletivo, clicar em “ACESSAR” (faça o login com a sua conta do CIEE) e NO SEU PERFIL clicar em “MEUS PROCESSOS”, localizar este processo seletivo, clicar em “OPÇÕES” e em seguida, em “FAZER A PROVA”.</text:p>
                            <text:p text:style-name="P20">b) o(a) candidato(a) deverá estar com o seu cadastro devidamente atualizado no portal do CIEE (https://web.ciee.org.br/login) para início da prova on-line.</text:p>
                            <text:p text:style-name="P21"><text:span text:style-name="Estilo_20_de_20_lista_20_importada_20_do_20_Word2_20__28_Estilos_20_para_20_listas_20_importadas_20_do_20_Word_2f_RTF_29_">4.2. </text:span>A presente seleção pública compõe-se de uma única fase, com aplicação de uma prova objetiva on-line.</text:p>
                            <text:p text:style-name="P20"><text:span text:style-name="Estilo_20_de_20_lista_20_importada_20_do_20_Word3_20__28_Estilos_20_para_20_listas_20_importadas_20_do_20_Word_2f_RTF_29_"><text:span text:style-name="T13">4.2.1. </text:span></text:span>A prova será composta de 10 questões de múltipla escolha, com 4 alternativas cada uma, sendo apenas uma correta, baseadas nos seguintes conteúdos programáticos:</text:p>
                            <text:p text:style-name="P38">Nível Médio:</text:p>
                            <text:p text:style-name="P21">• Português (5 questões) – Ortografia. Acentuação. Pontuação. Emprego, classificação e flexão das palavras (substantivo, adjetivo, artigo, numeral, pronome e verbo). Emprego de tempos e modos verbais. Significação das palavras (antônimo, sinônimo, sentido próprio e figurado). Concordância verbal e nominal. Crase. Plurais.</text:p>
                            <text:p text:style-name="P20"><text:span text:style-name="Estilo_20_de_20_lista_20_importada_20_do_20_Word4_20__28_Estilos_20_para_20_listas_20_importadas_20_do_20_Word_2f_RTF_29_">• </text:span>Conhecimentos Gerais (5 questões) – Meio ambiente e cidadania: problemas, políticas públicas, aspectos locais e globais. História e geografia. Atualidades, Responsabilidade social.</text:p>
                            <text:p text:style-name="P38">Nível Superior:</text:p>
                            <text:p text:style-name="P21"><text:span text:style-name="Estilo_20_de_20_lista_20_importada_20_do_20_Word4_20__28_Estilos_20_para_20_listas_20_importadas_20_do_20_Word_2f_RTF_29_">• </text:span>Português (5 questões) – Interpretação de texto. Ortografia. Acentuação. Pontuação. Emprego, classificação e flexão das palavras (substantivo, adjetivo, artigo, numeral, pronome, advérbio, preposição, conjunção, interjeição e verbo). Tempos e modos verbais. Colocação pronominal. Significação das palavras (antônimo, sinônimo, homônimo, parônimo). Concordância verbal e nominal. Regência verbal e nominal. Sintaxe. Figuras de linguagem. Crase. Coerência Textual. Plurais.</text:p>
                            <text:p text:style-name="P20"><text:span text:style-name="Estilo_20_de_20_lista_20_importada_20_do_20_Word4_20__28_Estilos_20_para_20_listas_20_importadas_20_do_20_Word_2f_RTF_29_">• </text:span>Conhecimentos Gerais (5 questões) – Meio ambiente e cidadania: problemas, políticas públicas, aspectos locais e globais. História e geografia. Cultura e sociedade: música, literatura, rádio, cinema e televisão. Atualidades, Responsabilidade social.</text:p>
                            <text:p text:style-name="P20"><text:span text:style-name="Estilo_20_de_20_lista_20_importada_20_do_20_Word2_20__28_Estilos_20_para_20_listas_20_importadas_20_do_20_Word_2f_RTF_29_">4.3. </text:span>As provas serão randômicas e realizadas on-line no período estabelecido no <text:span text:style-name="T10">ANEXO I </text:span>- EXTRATO QUADRO DE VAGAS E CRONOGRAMA do mês de referência.</text:p>
                            <text:p text:style-name="P20"><text:span text:style-name="Estilo_20_de_20_lista_20_importada_20_do_20_Word2_20__28_Estilos_20_para_20_listas_20_importadas_20_do_20_Word_2f_RTF_29_">4.4. </text:span>Orientações antes do início da prova:</text:p>
                            <text:p text:style-name="P21"><text:span text:style-name="Estilo_20_de_20_lista_20_importada_20_do_20_Word3_20__28_Estilos_20_para_20_listas_20_importadas_20_do_20_Word_2f_RTF_29_"><text:span text:style-name="T13">A. </text:span></text:span>Certifique sua disponibilidade de tempo para realizar a prova;</text:p>
                            <text:p text:style-name="P21"><text:span text:style-name="Estilo_20_de_20_lista_20_importada_20_do_20_Word3_20__28_Estilos_20_para_20_listas_20_importadas_20_do_20_Word_2f_RTF_29_"><text:span text:style-name="T13">B. </text:span></text:span>Procure um local tranquilo e silencioso;</text:p>
                            <text:p text:style-name="P21"><text:span text:style-name="Estilo_20_de_20_lista_20_importada_20_do_20_Word3_20__28_Estilos_20_para_20_listas_20_importadas_20_do_20_Word_2f_RTF_29_"><text:span text:style-name="T13">C. </text:span></text:span>Realize a prova individualmente, sem consulta ou apoio de outros materiais ou pessoas;</text:p>
                            <text:p text:style-name="P21"><text:span text:style-name="Estilo_20_de_20_lista_20_importada_20_do_20_Word3_20__28_Estilos_20_para_20_listas_20_importadas_20_do_20_Word_2f_RTF_29_"><text:span text:style-name="T13">D. </text:span></text:span>Procure acessar a prova em um local que ofereça internet banda larga;</text:p>
                            <text:p text:style-name="P21"><text:span text:style-name="Estilo_20_de_20_lista_20_importada_20_do_20_Word3_20__28_Estilos_20_para_20_listas_20_importadas_20_do_20_Word_2f_RTF_29_"><text:span text:style-name="T13">E. </text:span></text:span>Não abra mais de uma janela/aba do navegador;</text:p>
                            <text:p text:style-name="P20"><text:span text:style-name="Estilo_20_de_20_lista_20_importada_20_do_20_Word3_20__28_Estilos_20_para_20_listas_20_importadas_20_do_20_Word_2f_RTF_29_"><text:span text:style-name="T13">F. </text:span></text:span>Certifique que o navegador está com o JavaScript ativado.</text:p>
                            <text:p text:style-name="P20"><text:span text:style-name="Estilo_20_de_20_lista_20_importada_20_do_20_Word2_20__28_Estilos_20_para_20_listas_20_importadas_20_do_20_Word_2f_RTF_29_">4.5. </text:span>Ao término da inscrição, o(a) candidato(a) estará apto a iniciar a prova on-line.</text:p>
                            <text:p text:style-name="P21"><text:span text:style-name="Estilo_20_de_20_lista_20_importada_20_do_20_Word2_20__28_Estilos_20_para_20_listas_20_importadas_20_do_20_Word_2f_RTF_29_">4.6. </text:span>O(a) candidato(a) só poderá acessar a prova com o login e senha cadastrados durante a inscrição.</text:p>
                            <text:p text:style-name="P21"><text:span text:style-name="Estilo_20_de_20_lista_20_importada_20_do_20_Word2_20__28_Estilos_20_para_20_listas_20_importadas_20_do_20_Word_2f_RTF_29_">4.7. </text:span>Ao logar no sistema de acesso a prova, o(a) candidato(a) receberá via SMS ou e-mail o código de confirmação para liberação do acesso à prova on-line.</text:p>
                            <text:p text:style-name="P20">O CIEE - Centro de Integração Empresa Escola - não se responsabiliza pelo não recebimento do SMS ou e-mail com o código de confirmação para liberação do acesso à prova on-line por motivo de ordem dos computadores, celulares, falhas de comunicação, congestionamento das linhas de comunicação, falta de energia elétrica, falta de sinal, bem como outros fatores de ordem técnica que impossibilitem a transferência dos dados. O(a) candidato(a) que tiver dificuldades no recebimento do código deverá enviar e-mail para eucandidatosp@ciee.ong.br (no e-mail deverá constar: nome do Processo Seletivo Público, nome completo do candidato e o número do CPF, relato do erro que está ocorrendo e o envio da imagem/print da tela/erro apresentado - o atendimento deste canal ocorrerá em dias úteis das 08:00 às 17:00 horas, o candidato com dificuldade deverá encaminhar e-mail relatando a dificuldade até às 12:00 horas do dia útil anterior ao término das inscrições) antes do término do período de inscrições.</text:p>
                            <text:p text:style-name="P21"><text:span text:style-name="Estilo_20_de_20_lista_20_importada_20_do_20_Word2_20__28_Estilos_20_para_20_listas_20_importadas_20_do_20_Word_2f_RTF_29_">4.8. </text:span>O(a) candidato(a) terá 02 (dois) minutos para responder cada questão. Caso não responda dentro do tempo determinado, o sistema gravará a resposta em branco e seguirá automaticamente para a próxima questão.</text:p>
                            <text:p text:style-name="P21"><text:span text:style-name="Estilo_20_de_20_lista_20_importada_20_do_20_Word3_20__28_Estilos_20_para_20_listas_20_importadas_20_do_20_Word_2f_RTF_29_"><text:span text:style-name="T13">4.8.1. </text:span></text:span>Após a conclusão da questão ou término do tempo previsto no item 4.8, a questão não poderá mais ser acessada.</text:p>
                            <text:p text:style-name="P21"><text:span text:style-name="Estilo_20_de_20_lista_20_importada_20_do_20_Word3_20__28_Estilos_20_para_20_listas_20_importadas_20_do_20_Word_2f_RTF_29_"><text:span text:style-name="T13">4.8.2. </text:span></text:span>As questões serão selecionadas no banco de dados e apresentadas de forma randômica, questão por questão.</text:p>
                            <text:p text:style-name="P21"><text:span text:style-name="Estilo_20_de_20_lista_20_importada_20_do_20_Word2_20__28_Estilos_20_para_20_listas_20_importadas_20_do_20_Word_2f_RTF_29_">4.9. </text:span>Ao acessar a prova, o(a) candidato(a) só poderá desconectar caso clique no campo “Responder e sair da prova”.</text:p>
                            <text:p text:style-name="P21"><text:span text:style-name="Estilo_20_de_20_lista_20_importada_20_do_20_Word2_20__28_Estilos_20_para_20_listas_20_importadas_20_do_20_Word_2f_RTF_29_">4.10. </text:span>A desconexão por qualquer outro motivo, salvo a do item anterior, acarretará na perda de 1 (uma) questão. Ao realizar nova conexão, a questão não será visualizada novamente e sua resposta será nula, sem direito de substituição da questão.</text:p>
                            <text:p text:style-name="P21"><text:span text:style-name="Estilo_20_de_20_lista_20_importada_20_do_20_Word2_20__28_Estilos_20_para_20_listas_20_importadas_20_do_20_Word_2f_RTF_29_">4.11. </text:span>O(a) candidato(a) é responsável por realizar a prova em conexão estável e segura.</text:p>
                            <text:p text:style-name="P21"><text:span text:style-name="Estilo_20_de_20_lista_20_importada_20_do_20_Word2_20__28_Estilos_20_para_20_listas_20_importadas_20_do_20_Word_2f_RTF_29_">4.12. </text:span>O(a) candidato(a) que não realizar completamente a <text:soft-page-break/>prova on-line será automaticamente eliminado(a) do processo seletivo.</text:p>
                            <text:p text:style-name="P21"><text:span text:style-name="Estilo_20_de_20_lista_20_importada_20_do_20_Word2_20__28_Estilos_20_para_20_listas_20_importadas_20_do_20_Word_2f_RTF_29_">4.13. </text:span>Durante a realização da prova o(a) candidato(a) não poderá:</text:p>
                            <text:p text:style-name="P21"><text:span text:style-name="Estilo_20_de_20_lista_20_importada_20_do_20_Word3_20__28_Estilos_20_para_20_listas_20_importadas_20_do_20_Word_2f_RTF_29_"><text:span text:style-name="T13">A. </text:span></text:span>Abrir mais de uma janela/aba do navegador e/ou clicar fora da área de realização da prova;</text:p>
                            <text:p text:style-name="P20"><text:span text:style-name="Estilo_20_de_20_lista_20_importada_20_do_20_Word3_20__28_Estilos_20_para_20_listas_20_importadas_20_do_20_Word_2f_RTF_29_"><text:span text:style-name="T13">B. </text:span></text:span>Capturar imagem da questão (print da tela ou outra forma).</text:p>
                            <text:p text:style-name="P20"><text:span text:style-name="Estilo_20_de_20_lista_20_importada_20_do_20_Word2_20__28_Estilos_20_para_20_listas_20_importadas_20_do_20_Word_2f_RTF_29_">4.14. </text:span>Acarretará a eliminação do(a) candidato(a) ou anulação da questão, sem prejuízo das sanções penais cabíveis, a burla ou a tentativa de burla a quaisquer das normas mencionadas nos itens 4.4. e 4.13, para a realização da prova, definidas neste edital ou em outros relativos ao processo seletivo, nos comunicados, nas instruções ao(à) candidato(a) ou naquelas constantes em cada prova.</text:p>
                            <text:p text:style-name="P20"><text:span text:style-name="Estilo_20_de_20_lista_20_importada_20_do_20_Word2_20__28_Estilos_20_para_20_listas_20_importadas_20_do_20_Word_2f_RTF_29_">4.15. </text:span>Para cada acerto será computado 01 (um) ponto, totalizando no máximo 10 pontos.</text:p>
                            <text:p text:style-name="P20"><text:span text:style-name="Estilo_20_de_20_lista_20_importada_20_do_20_Word2_20__28_Estilos_20_para_20_listas_20_importadas_20_do_20_Word_2f_RTF_29_">4.16. </text:span>Somente será classificado(a) o(a) candidato(a) que tiver nota igual ou superior a 30% no total da prova.</text:p>
                            <text:p text:style-name="P21"><text:span text:style-name="Estilo_20_de_20_lista_20_importada_20_do_20_Word2_20__28_Estilos_20_para_20_listas_20_importadas_20_do_20_Word_2f_RTF_29_">4.17. </text:span>Em caso de empate na classificação, o desempate será feito pelos seguintes critérios:</text:p>
                            <text:p text:style-name="P21"><text:span text:style-name="Estilo_20_de_20_lista_20_importada_20_do_20_Word3_20__28_Estilos_20_para_20_listas_20_importadas_20_do_20_Word_2f_RTF_29_"><text:span text:style-name="T13">A. </text:span></text:span>Maior Idade</text:p>
                            <text:p text:style-name="P21"><text:span text:style-name="Estilo_20_de_20_lista_20_importada_20_do_20_Word3_20__28_Estilos_20_para_20_listas_20_importadas_20_do_20_Word_2f_RTF_29_"><text:span text:style-name="T13">B. </text:span></text:span>Maior Nota de Português</text:p>
                            <text:p text:style-name="P21"><text:span text:style-name="Estilo_20_de_20_lista_20_importada_20_do_20_Word3_20__28_Estilos_20_para_20_listas_20_importadas_20_do_20_Word_2f_RTF_29_"><text:span text:style-name="T13">C. </text:span></text:span>Maior Nota de Conhecimentos Gerais</text:p>
                            <text:p text:style-name="P20"><text:span text:style-name="Estilo_20_de_20_lista_20_importada_20_do_20_Word3_20__28_Estilos_20_para_20_listas_20_importadas_20_do_20_Word_2f_RTF_29_"><text:span text:style-name="T13">D. </text:span></text:span>Inscrição Mais Antiga</text:p>
                            <text:p text:style-name="P20"><text:span text:style-name="Estilo_20_de_20_lista_20_importada_20_do_20_Word1_20__28_Estilos_20_para_20_listas_20_importadas_20_do_20_Word_2f_RTF_29_">5. </text:span><text:span text:style-name="T10">DOS RECURSOS</text:span></text:p>
                            <text:p text:style-name="P20">5.1. O gabarito provisório e o caderno de questões/espelho de prova ficarão disponíveis na data especificada no <text:span text:style-name="T10">ANEXO I </text:span>- EXTRATO QUADRO DE VAGAS E CRONOGRAMA do mês/ano de referência. Para visualizá-los, o(a) candidato(a) deverá acessar o site do CIEE https://pp.ciee.org.br/vitrine/processos-seletivos/publico, em “FILTRE SUA PESQUISA”, clicar em “STATUS DO PROCESSO”, selecionar “EM ANDAMENTO”, localizar na lista o logotipo da <text:span text:style-name="T10">Fundação Educacional e Cultural de Caraguatatuba-SP - Edital 01-2025-MÊS DE REFERÊNCIA </text:span>e clicar neste link. Dentro da página deste processo seletivo, clicar em “ACESSAR” (faça o login com a sua conta do CIEE) e NO SEU PERFIL clicar em “MEUS PROCESSOS”, localizar este processo seletivo, clicar em “OPÇÕES” e em seguida, em “ESPELHO DE PROVA”.</text:p>
                            <text:p text:style-name="P20">5.2. Serão admitidos recursos quanto ao gabarito(espelho de prova) da prova objetiva, que deverão ser encaminhados eletronicamente na data especificada no <text:span text:style-name="T10">ANEXO I </text:span>- EXTRATO QUADRO DE VAGAS E CRONOGRAMA do mês/ano de referência, para o endereço eletrônico: recursos.psp.santos@ciee.ong.br (no e-mail deverá constar: nome do Processo Seletivo Público, nome completo e o número do CPF), em formulário específico, disponível para download no site do CIEE.</text:p>
                            <text:p text:style-name="P20"><text:span text:style-name="Estilo_20_de_20_lista_20_importada_20_do_20_Word2_20__28_Estilos_20_para_20_listas_20_importadas_20_do_20_Word_2f_RTF_29_">5.3. </text:span>Não serão aceitos recursos por via postal, fac-símile ou qualquer outro meio não previsto neste Edital.</text:p>
                            <text:p text:style-name="P20"><text:span text:style-name="Estilo_20_de_20_lista_20_importada_20_do_20_Word2_20__28_Estilos_20_para_20_listas_20_importadas_20_do_20_Word_2f_RTF_29_">5.4. </text:span>Serão rejeitados liminarmente os recursos enviados fora do prazo indicado no item 5.2 deste capítulo, bem como aqueles que não contiverem dados necessários à identificação do(a) candidato(a) ou for redigido de forma ofensiva.</text:p>
                            <text:p text:style-name="P20"><text:span text:style-name="Estilo_20_de_20_lista_20_importada_20_do_20_Word2_20__28_Estilos_20_para_20_listas_20_importadas_20_do_20_Word_2f_RTF_29_">5.5. </text:span>O recurso deverá ser individual, por questão, com a indicação do eventual prejuízo devidamente fundamentado, comprovando as alegações com citações de artigos, legislação, páginas de livros, nomes dos autores, etc., com a juntada, sempre que possível, de cópia dos comprovantes e exposição de motivos e argumentos.</text:p>
                            <text:p text:style-name="P20"><text:span text:style-name="Estilo_20_de_20_lista_20_importada_20_do_20_Word2_20__28_Estilos_20_para_20_listas_20_importadas_20_do_20_Word_2f_RTF_29_">5.6. </text:span>A decisão da banca examinadora do CIEE será irrecorrível, consistindo em última instância para recursos, sendo soberana em suas decisões, não sendo aceita revisão de recursos.</text:p>
                            <text:p text:style-name="P20"><text:span text:style-name="Estilo_20_de_20_lista_20_importada_20_do_20_Word2_20__28_Estilos_20_para_20_listas_20_importadas_20_do_20_Word_2f_RTF_29_">5.7. </text:span>Se o exame do recurso resultar na anulação de questão, a pontuação correspondente a ela será atribuída a todos(as) os(as) candidatos(as) que tiveram acesso a referida questão, independentemente de terem recorrido.</text:p>
                            <text:p text:style-name="P21">5.8. O recurso contra a lista de classificação provisória deverá ser encaminhado ao endereço eletrônico: recursos.psp.santos@ciee.ong.br (no e-mail deverá constar: nome do Processo Seletivo Público, nome completo e o número do CPF), na data especificada no <text:span text:style-name="T10">ANEXO I </text:span>- EXTRATO QUADRO DE VAGAS E CRONOGRAMA do mês/ano de referência.</text:p>
                            <text:p text:style-name="P20"><text:span text:style-name="Estilo_20_de_20_lista_20_importada_20_do_20_Word2_20__28_Estilos_20_para_20_listas_20_importadas_20_do_20_Word_2f_RTF_29_">5.9. </text:span>Em nenhuma hipótese serão aceitos pedidos de recursos de recursos, revisão de recursos e/ou recurso do gabarito definitivo e resultado definitivo.</text:p>
                            <text:p text:style-name="P21"><text:span text:style-name="Estilo_20_de_20_lista_20_importada_20_do_20_Word1_20__28_Estilos_20_para_20_listas_20_importadas_20_do_20_Word_2f_RTF_29_">6. </text:span><text:span text:style-name="T10">DO RESULTADO</text:span></text:p>
                            <text:p text:style-name="P21">6.1. Serão elaboradas duas listas de classificação, uma geral e uma exclusiva das pessoas com deficiência, por curso, em ordem decrescente de classificação das notas obtidas, data/hora de inscrição e o nome completo do(a) candidato(a), elaboradas pelo CIEE, nos termos deste edital, que será divulgada no do CIEE (https://pp.ciee.org.br/vitrine/processos-seletivos/publico) e no Diário Oficial do Municipio de Caraguatatuba (https://www.caraguatatuba.sp.gov.br/).</text:p>
                            <text:p text:style-name="P20"><text:span text:style-name="Estilo_20_de_20_lista_20_importada_20_do_20_Word2_20__28_Estilos_20_para_20_listas_20_importadas_20_do_20_Word_2f_RTF_29_">6.2. </text:span>Consulte as datas das publicações da classificação Provisória e Definitiva no <text:span text:style-name="T10">ANEXO I </text:span>- EXTRATO QUADRO DE VAGAS E CRONOGRAMA do mês de referência.</text:p>
                            <text:p text:style-name="P20"><text:span text:style-name="Estilo_20_de_20_lista_20_importada_20_do_20_Word1_20__28_Estilos_20_para_20_listas_20_importadas_20_do_20_Word_2f_RTF_29_">7. </text:span><text:span text:style-name="T10">DA CONVOCAÇÃO PARA PREENCHIMENTO DA VAGA</text:span></text:p>
                            <text:p text:style-name="P20"><text:span text:style-name="Estilo_20_de_20_lista_20_importada_20_do_20_Word2_20__28_Estilos_20_para_20_listas_20_importadas_20_do_20_Word_2f_RTF_29_">7.1. </text:span>A convocação obedecerá à classificação definitiva obtida pelos(as) candidatos(as) no processo seletivo.</text:p>
                            <text:p text:style-name="P21">7.2. A convocação dos(as) candidatos(as) aprovados(as) será realizada por edital de convocação no site da FUNDACC www.fundacc.sp.gov.br, no Diário Oficial do Municipio de Caraguatatuba (https://www.caraguatatuba.sp.gov.br/) e por e-mail, respeitando-se a ordem de classificação.</text:p>
                            <text:p text:style-name="P21">7.2.1.1. Os(as) candidatos(as) interessados(as) na vaga ofertada deverão retornar presencialmente com as documentações previstas no item 8.5 do Edital no setor de recursos humanos da FUNDACC em até 5 dias úteis da data da convocação.</text:p>
                            <text:p text:style-name="P21">7.2.2. No caso do(a) candidato(a) não retorne no prazo de 5 (cinco) dias úteis ou declare desistência da vaga, o(a) candidato(a) não localizado será excluído da lista.</text:p>
                            <text:p text:style-name="P20">7.2.3. A Seção de Recursos Humanos da FUNDACC, visando facilitar a ciência dos candidatos convocados, enviará e-mail para os endereços cadastrados na inscrição, informando sobre a convocação e as datas de comparecimento, o que não exime o estudante de acompanhar as publicações, bem como não altera os prazos estabelecidos.</text:p>
                            <text:p text:style-name="P20"><text:span text:style-name="Estilo_20_de_20_lista_20_importada_20_do_20_Word2_20__28_Estilos_20_para_20_listas_20_importadas_20_do_20_Word_2f_RTF_29_">7.3. </text:span>Na falta de candidatos(as) aprovados(as) para as vagas reservadas às pessoas com deficiência, estas serão preenchidas pelos(as) demais candidatos(as), com estrita observância da ordem classificatória.</text:p>
                            <text:p text:style-name="P20"><text:span text:style-name="Estilo_20_de_20_lista_20_importada_20_do_20_Word2_20__28_Estilos_20_para_20_listas_20_importadas_20_do_20_Word_2f_RTF_29_">7.4. </text:span>O(a) candidato(a) aprovado(a) no processo seletivo e interessado(a) na celebração do Termo de Compromisso de Estágio deverá apresentar-se na data, horário e local estabelecidos na convocação.</text:p>
                            <text:p text:style-name="P20"><text:span text:style-name="Estilo_20_de_20_lista_20_importada_20_do_20_Word2_20__28_Estilos_20_para_20_listas_20_importadas_20_do_20_Word_2f_RTF_29_">7.5. </text:span>O(a) estudante deverá apresentar Declaração simples da Instituição de Ensino especificando o curso e semestre na retirada do Termo de Compromisso de Estágio.</text:p>
                            <text:p text:style-name="P20"><text:span text:style-name="Estilo_20_de_20_lista_20_importada_20_do_20_Word2_20__28_Estilos_20_para_20_listas_20_importadas_20_do_20_Word_2f_RTF_29_">7.6. </text:span>O não comparecimento na data, horário e local estabelecido em quaisquer das etapas de convocação, implicará a desclassificação no Processo Seletivo, não <text:soft-page-break/>cabendo recurso.</text:p>
                            <text:p text:style-name="P21"><text:span text:style-name="Estilo_20_de_20_lista_20_importada_20_do_20_Word2_20__28_Estilos_20_para_20_listas_20_importadas_20_do_20_Word_2f_RTF_29_">7.7. </text:span>Não serão convocados(as) estudantes cujo término de curso seja igual ou inferior a 06 (seis) meses da data da convocação.</text:p>
                            <text:p text:style-name="P20"><text:span text:style-name="Estilo_20_de_20_lista_20_importada_20_do_20_Word3_20__28_Estilos_20_para_20_listas_20_importadas_20_do_20_Word_2f_RTF_29_"><text:span text:style-name="T13">7.7.1. </text:span></text:span>O Termo de Compromisso de Estágio deverá ter duração mínima de 06 (seis) meses.</text:p>
                            <text:p text:style-name="P20"><text:span text:style-name="Estilo_20_de_20_lista_20_importada_20_do_20_Word2_20__28_Estilos_20_para_20_listas_20_importadas_20_do_20_Word_2f_RTF_29_">7.8. </text:span>O(a) candidato(a) convocado(a) que não tiver 16 anos completos será excluído da lista, o(a) candidato(a) com classificação imediatamente posterior será convocado(a).</text:p>
                            <text:p text:style-name="P20"><text:span text:style-name="Estilo_20_de_20_lista_20_importada_20_do_20_Word2_20__28_Estilos_20_para_20_listas_20_importadas_20_do_20_Word_2f_RTF_29_">7.9. </text:span>Caso a jornada de estágio seja incompatível com os horários de atividade escolares ou acadêmicas, o(a) candidato(a) será excluído da lista e o(a) candidato(a) com classificação imediatamente posterior será convocado(a).</text:p>
                            <text:p text:style-name="P20">7.10. O(a) candidato(a) que tiver interesse em solicitar sua exclusão do processo seletivo poderá fazê-la uma única vez, desde que realize tal pedido formalmente junto ao CIEE pelo e-mail: recursos.psp.santos@ciee.ong.br (no e-mail deverá constar: nome do Processo Seletivo Público, nome completo e o número do CPF).</text:p>
                            <text:p text:style-name="P20"><text:span text:style-name="Estilo_20_de_20_lista_20_importada_20_do_20_Word2_20__28_Estilos_20_para_20_listas_20_importadas_20_do_20_Word_2f_RTF_29_">7.11. </text:span>O Centro de Integração Empresa-Escola e a Fundação Educacional e Cultural de Caraguatatuba não se responsabilizarão por eventuais prejuízos ao(à) estudante decorrentes de dados de inscrição incorretos, chamadas perdidas e/ou e-mail não visualizado no ato da convocação, bem como falhas técnicas.</text:p>
                            <text:p text:style-name="P20"><text:span text:style-name="Estilo_20_de_20_lista_20_importada_20_do_20_Word2_20__28_Estilos_20_para_20_listas_20_importadas_20_do_20_Word_2f_RTF_29_">7.12. </text:span>O(a) candidato(a) no momento da convocação deverá ter cadastro com o CIEE, sendo de sua responsabilidade manter os dados cadastrais atualizados no CIEE, para auxiliar no contato.</text:p>
                            <text:p text:style-name="P20"><text:span text:style-name="Estilo_20_de_20_lista_20_importada_20_do_20_Word1_20__28_Estilos_20_para_20_listas_20_importadas_20_do_20_Word_2f_RTF_29_">8. </text:span><text:span text:style-name="T10">DO PREENCHIMENTO DA VAGA E CELEBRAÇÃO DO TERMO DE COMPROMISSO DE ESTÁGIO</text:span></text:p>
                            <text:p text:style-name="P20"><text:span text:style-name="Estilo_20_de_20_lista_20_importada_20_do_20_Word2_20__28_Estilos_20_para_20_listas_20_importadas_20_do_20_Word_2f_RTF_29_">8.1. </text:span>O Termo de Compromisso de Estágio se dará sob o regime da Lei n.º 11.788 de setembro de 2008.</text:p>
                            <text:p text:style-name="P20"><text:span text:style-name="Estilo_20_de_20_lista_20_importada_20_do_20_Word2_20__28_Estilos_20_para_20_listas_20_importadas_20_do_20_Word_2f_RTF_29_">8.2. </text:span>Não poderão firmar Termo de Compromisso de Estágio os(as) servidores(as) da Fundação Educacional e Cultural de Caraguatatuba ou outros(as) servidores(as) públicos(as) que cumpram jornada de trabalho compatível com o estágio.</text:p>
                            <text:p text:style-name="P20"><text:span text:style-name="Estilo_20_de_20_lista_20_importada_20_do_20_Word2_20__28_Estilos_20_para_20_listas_20_importadas_20_do_20_Word_2f_RTF_29_">8.3. </text:span>O(a) estudante que iniciar o estágio irá firmar o Termo de Compromisso de Estágio (contrato) com a Fundação Educacional e Cultural de Caraguatatuba por no máximo 24 meses, sem prorrogação, exceto para candidatos(as) com deficiência.</text:p>
                            <text:p text:style-name="P20"><text:span text:style-name="Estilo_20_de_20_lista_20_importada_20_do_20_Word2_20__28_Estilos_20_para_20_listas_20_importadas_20_do_20_Word_2f_RTF_29_">8.4. </text:span>O horário de estágio será estabelecido de acordo com a necessidade da área em que o(a) estagiário(a) irá desenvolver as atividades, totalizando a jornada máxima de 30 horas semanais, não excedendo 06 horas diárias ou 25 horas semanais, não excedendo 05 horas diárias.</text:p>
                            <text:p text:style-name="P20"><text:span text:style-name="Estilo_20_de_20_lista_20_importada_20_do_20_Word2_20__28_Estilos_20_para_20_listas_20_importadas_20_do_20_Word_2f_RTF_29_">8.5. </text:span>Após a convocação para o preenchimento da vaga, o(a) candidato(a) deverá entregar no Departamento de Recursos Humanos da Fundacc, os seguintes documentos:</text:p>
                            <text:p text:style-name="P21"><text:span text:style-name="Estilo_20_de_20_lista_20_importada_20_do_20_Word4_20__28_Estilos_20_para_20_listas_20_importadas_20_do_20_Word_2f_RTF_29_">• </text:span>Cópia de RG e CPF ou carteira nacional de habilitação;</text:p>
                            <text:p text:style-name="P21"><text:span text:style-name="Estilo_20_de_20_lista_20_importada_20_do_20_Word4_20__28_Estilos_20_para_20_listas_20_importadas_20_do_20_Word_2f_RTF_29_">• </text:span>Declaração de Escolaridade atual constando o curso e semestre cursado (carimbada e assinada pela Instituição de Ensino) e retirar junto ao CIEE ou na Fundação Educacional e Cultural de Caraguatatuba, seu Termo de Compromisso de Estágio (contrato) para assinatura da Empresa e Instituição de Ensino;</text:p>
                            <text:p text:style-name="P20"><text:span text:style-name="Estilo_20_de_20_lista_20_importada_20_do_20_Word4_20__28_Estilos_20_para_20_listas_20_importadas_20_do_20_Word_2f_RTF_29_">• </text:span>Em caso de pessoa com deficiência o laudo médico, conforme os itens 2.6.2. e 2.6.3 deste edital.</text:p>
                            <text:p text:style-name="P20"><text:span text:style-name="Estilo_20_de_20_lista_20_importada_20_do_20_Word2_20__28_Estilos_20_para_20_listas_20_importadas_20_do_20_Word_2f_RTF_29_">8.6. </text:span>O(a) candidato(a) terá o prazo de 20 (vinte) dias úteis para devolução das vias do Termo de Compromisso de Estágio, a contar da data de retirada na Seção de Recursos Humanos da FUNDACC, devendo estar devidamente assinadas em todos os campos. O candidato estará sujeito à desclassificação caso não apresente o Termo de Compromisso de Estágio dentro do prazo estabelecido.</text:p>
                            <text:p text:style-name="P21"><text:span text:style-name="Estilo_20_de_20_lista_20_importada_20_do_20_Word1_20__28_Estilos_20_para_20_listas_20_importadas_20_do_20_Word_2f_RTF_29_">9. </text:span><text:span text:style-name="T10">DISPOSIÇÕES FINAIS</text:span></text:p>
                            <text:p text:style-name="P20"><text:span text:style-name="Estilo_20_de_20_lista_20_importada_20_do_20_Word2_20__28_Estilos_20_para_20_listas_20_importadas_20_do_20_Word_2f_RTF_29_">9.1. </text:span>A validade das classificações deste edital serão de 12 meses a partir da publicação da classificação definitiva do último processo (<text:span text:style-name="T10">ANEXO I </text:span>- EXTRATO QUADRO DE VAGAS E CRONOGRAMA) realizado no ano de sua publicação, podendo a critério da Fundação Educacional e Cultural de Caraguatatuba ser prorrogado por até igual período.</text:p>
                            <text:p text:style-name="P21"><text:span text:style-name="Estilo_20_de_20_lista_20_importada_20_do_20_Word2_20__28_Estilos_20_para_20_listas_20_importadas_20_do_20_Word_2f_RTF_29_">9.2. </text:span>O ato da inscrição implicará no conhecimento das instruções e na aceitação tácita das condições estabelecidas neste Edital.</text:p>
                            <text:p text:style-name="P20"><text:span text:style-name="Estilo_20_de_20_lista_20_importada_20_do_20_Word3_20__28_Estilos_20_para_20_listas_20_importadas_20_do_20_Word_2f_RTF_29_"><text:span text:style-name="T13">9.2.1. </text:span></text:span>O ato da inscrição implicará na aceitação/autorização do recebimento de comunicação do CIEE por e-mail, SMS ou outros serviços de mensagem instantânea.</text:p>
                            <text:p text:style-name="P20"><text:span text:style-name="Estilo_20_de_20_lista_20_importada_20_do_20_Word2_20__28_Estilos_20_para_20_listas_20_importadas_20_do_20_Word_2f_RTF_29_">9.3. </text:span>A inexatidão das afirmativas e/ou irregularidades nos documentos verificadas a qualquer tempo acarretará a nulidade da inscrição ou do Termo de Compromisso de Estágio do(a) estudante, sem prejuízo das medidas de ordem administrativa, cível ou criminal cabíveis.</text:p>
                            <text:p text:style-name="P20"><text:span text:style-name="Estilo_20_de_20_lista_20_importada_20_do_20_Word2_20__28_Estilos_20_para_20_listas_20_importadas_20_do_20_Word_2f_RTF_29_">9.4. </text:span>O Centro de Integração Empresa-Escola e a Fundação Educacional e Cultural de Caraguatatuba não se responsabilizam por eventuais prejuízos ao(à) estudante decorrentes de:</text:p>
                            <text:p text:style-name="P21"><text:span text:style-name="Estilo_20_de_20_lista_20_importada_20_do_20_Word3_20__28_Estilos_20_para_20_listas_20_importadas_20_do_20_Word_2f_RTF_29_"><text:span text:style-name="T13">9.4.1. </text:span></text:span>Informações e dados do(a) candidato(a) não atualizadas dificultando o contato;</text:p>
                            <text:p text:style-name="P20"><text:span text:style-name="Estilo_20_de_20_lista_20_importada_20_do_20_Word3_20__28_Estilos_20_para_20_listas_20_importadas_20_do_20_Word_2f_RTF_29_"><text:span text:style-name="T13">9.4.2. </text:span></text:span>Inscrição/realização da prova não efetivada por motivo de ordem dos computadores, celulares, falhas de comunicação, congestionamento das linhas de comunicação, falta de energia elétrica, bem como outros fatores de ordem técnica que impossibilitem a transferência dos dados.</text:p>
                            <text:p text:style-name="P21"><text:span text:style-name="Estilo_20_de_20_lista_20_importada_20_do_20_Word2_20__28_Estilos_20_para_20_listas_20_importadas_20_do_20_Word_2f_RTF_29_">9.5. </text:span>A simples inscrição no presente Processo Seletivo autoriza o CIEE e a Fundação Educacional e Cultural de Caraguatatuba a utilizarem os dados inseridos ou transferi-los, mantendo-se a mesma finalidade para as quais foram fornecidos.</text:p>
                            <text:p text:style-name="P21"><text:span text:style-name="Estilo_20_de_20_lista_20_importada_20_do_20_Word3_20__28_Estilos_20_para_20_listas_20_importadas_20_do_20_Word_2f_RTF_29_"><text:span text:style-name="T13">9.5.1. </text:span></text:span>DADOS PESSOAIS</text:p>
                            <text:p text:style-name="P21">O CIEE respeita a sua privacidade. Qualquer informação que você nos forneça será tratada com o mais alto nível de cuidado e segurança, sendo utilizada apenas de acordo com os limites estabelecidos neste documento e observando os princípios da publicidade e da transparência que regem a administração pública e aos termos da Lei 13.709/2018 - Lei Geral de Proteção de Dados (LGPD).</text:p>
                            <text:p text:style-name="P21">Os dados pessoais e dados pessoais sensíveis; nome completo, nome social, n° CPF, data de nascimento, sexo, estado civil, endereço completo, e-mail, telefone residencial, telefone celular, instituição de ensino em que estuda, curso, semestre, previsão de conclusão do curso, turno de aula e em caso de pessoas com deficiência, o CID e laudo médico, coletados em razão do presente processo seletivo, serão tratados pelo CIEE e poderão ser compartilhados com o Fundação Educacional e Cultural de Caraguatatuba, órgão ao qual você está realizando a inscrição com as finalidades de: dar andamento as demais etapas do processo seletivo; possibilitar a comprovação de sua identidade; apresentar em eventual fiscalização quanto à realização do certame; bem como poderão ser publicados no site do CIEE (https://pp.ciee.org.br/vitrine/processos-seletivos/publico) e no site da FUNDACC www.fundacc.sp.gov.br, para dar publicidade aos participantes do certame, mantendo-se as mesmas finalidades para as quais os dados pessoais foram fornecidos.</text:p>
                            <text:p text:style-name="P21">Os dados pessoais do(a) candidato(a) serão automaticamente eliminados pelo CIEE quando deixarem de ser úteis para os fins que motivaram o seu fornecimento e não forem mais <text:soft-page-break/>necessários para cumprir qualquer obrigação legal.</text:p>
                            <text:p text:style-name="P21"><text:span text:style-name="Estilo_20_de_20_lista_20_importada_20_do_20_Word3_20__28_Estilos_20_para_20_listas_20_importadas_20_do_20_Word_2f_RTF_29_"><text:span text:style-name="T13">9.5.2. </text:span></text:span>SEGURANÇA DOS DADOS</text:p>
                            <text:p text:style-name="P20">O CIEE se responsabiliza pela manutenção de medidas de segurança, técnicas e administrativas, aptas a proteger os dados pessoais de acessos não autorizados e de situações acidentais ou ilícitas de destruição, perda, alteração, comunicação ou qualquer forma de tratamento inadequado ou ilícito. Em conformidade ao art. 48 da Lei nº 13.709, o Controlador comunicará ao Titular e à Autoridade Nacional de Proteção de Dados (ANPD) a ocorrência de incidente de segurança que possa acarretar risco ou dano relevante ao Titular.</text:p>
                            <text:p text:style-name="P21"><text:span text:style-name="Estilo_20_de_20_lista_20_importada_20_do_20_Word2_20__28_Estilos_20_para_20_listas_20_importadas_20_do_20_Word_2f_RTF_29_">9.6. </text:span>Poderá haver ajustes no edital a qualquer momento para retificação ou adequação, promovido através de errata.</text:p>
                            <text:p text:style-name="P20"><text:span text:style-name="Estilo_20_de_20_lista_20_importada_20_do_20_Word3_20__28_Estilos_20_para_20_listas_20_importadas_20_do_20_Word_2f_RTF_29_"><text:span text:style-name="T13">9.6.1. </text:span></text:span>O valor da bolsa auxílio e auxílio transporte e demais benefícios (caso existam) serão calculadas de acordo com a frequência do estagiário e carga horária de estágio cumprida, podendo variar proporcionalmente.</text:p>
                            <text:p text:style-name="P21"><text:span text:style-name="Estilo_20_de_20_lista_20_importada_20_do_20_Word2_20__28_Estilos_20_para_20_listas_20_importadas_20_do_20_Word_2f_RTF_29_">9.7. </text:span>As dúvidas surgidas na aplicação deste Edital, bem como os casos omissos, serão resolvidas pelo CIEE e pela Fundação Educacional e Cultural de Caraguatatuba.</text:p>
                            <text:p text:style-name="P21">9.7.1. Dúvidas ou dificuldades durante o período de inscrições envie e-mail para eucandidatosp@ciee.ong.br (no e-mail deverá constar: nome do Processo Seletivo Público, nome completo do candidato e o número do CPF, relato do erro que está ocorrendo e o envio da imagem/print da tela/erro apresentado - o atendimento deste canal ocorrerá em dias úteis das 08:00 às 17:00 horas, o candidato com dificuldade deverá encaminhar e-mail relatando a dificuldade até às 12:00 horas do dia útil anterior ao término das inscrições).</text:p>
                            <text:p text:style-name="P20"><text:span text:style-name="Estilo_20_de_20_lista_20_importada_20_do_20_Word2_20__28_Estilos_20_para_20_listas_20_importadas_20_do_20_Word_2f_RTF_29_">9.8. </text:span>Nos termos da Lei Federal n. 11.788, de 25/09/2008 o estágio não cria vínculo empregatício de qualquer natureza e ao término do contrato os estagiários não serão efetivados.</text:p>
                            <text:p text:style-name="P20"><text:span text:style-name="Estilo_20_de_20_lista_20_importada_20_do_20_Word2_20__28_Estilos_20_para_20_listas_20_importadas_20_do_20_Word_2f_RTF_29_">9.9. </text:span>Não será fornecido ao(à) estudante comprovante individual de aprovação no processo seletivo, valendo para esse fim as listas de classificação divulgadas no site do CIEE na internet (https://pp.ciee.org.br/vitrine/processos-seletivos/publico), as quais permanecerão para consulta por toda a validade do processo seletivo, de forma a garantir a transparência e a lisura do certame.</text:p>
                            <text:p text:style-name="P20">Caraguatatuba, 14 de maio de 2025.</text:p>
                            <text:p text:style-name="P15">_________________________________________________</text:p>
                            <text:p text:style-name="P16">Adbailson Wellington Moreira dos Santos PRESIDENTE</text:p>
                            <text:p text:style-name="P17">ANEXO I - EXTRATO QUADRO DE VAGAS E CRONOGRAMA EDITAL 01/2025 - MAIO</text:p>
                            <text:p text:style-name="P21"><text:span text:style-name="Estilo_20_de_20_lista_20_importada_20_do_20_Word5_20__28_Estilos_20_para_20_listas_20_importadas_20_do_20_Word_2f_RTF_29_"><text:span text:style-name="T14">I </text:span></text:span><text:span text:style-name="T10">- DOS CURSOS CONTEMPLADOS</text:span></text:p>
                            <text:p text:style-name="P20">O processo seletivo destina-se a formação do <text:span text:style-name="T10">cadastro de reserva para Estagiários(as)</text:span>, para alunos(as) matriculados nos seguintes cursos e semestres no ato da inscrição:</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text:span text:style-name="T10">Cursos</text:span><text:span text:style-name="T21"> </text:span><text:span text:style-name="T10">-</text:span><text:span text:style-name="T21"> </text:span><text:span text:style-name="T10">Nível</text:span><text:span text:style-name="T21"> </text:span><text:span text:style-name="T16">Superior</text:span></text:p>
                                </table:table-cell>
                                <table:table-cell table:style-name="Tabela2.A1" office:value-type="string">
                                  <text:p text:style-name="P14"><text:span text:style-name="T16">Semestres </text:span><text:span text:style-name="T10">no</text:span><text:span text:style-name="T19"> </text:span><text:span text:style-name="T10">ato</text:span><text:span text:style-name="T16"> </text:span><text:span text:style-name="T10">da</text:span><text:span text:style-name="T16"> inscrição</text:span></text:p>
                                </table:table-cell>
                                <table:table-cell table:style-name="Tabela2.A1" office:value-type="string">
                                  <text:p text:style-name="P25">Vagas</text:p>
                                </table:table-cell>
                              </table:table-row>
                              <table:table-row table:style-name="Tabela2.1">
                                <table:table-cell table:style-name="Tabela2.A1" office:value-type="string">
                                  <text:p text:style-name="P14">Administração</text:p>
                                </table:table-cell>
                                <table:table-cell table:style-name="Tabela2.A1" office:value-type="string">
                                  <text:p text:style-name="P14">A<text:span text:style-name="T18"> </text:span>partir<text:span text:style-name="T18"> </text:span>do<text:span text:style-name="T18"> </text:span>1°<text:span text:style-name="T15"> semestre</text:span></text:p>
                                </table:table-cell>
                                <table:table-cell table:style-name="Tabela2.A1" office:value-type="string">
                                  <text:p text:style-name="P14">Cadastro<text:span text:style-name="T22"> </text:span><text:span text:style-name="T15">Reserva</text:span></text:p>
                                </table:table-cell>
                              </table:table-row>
                              <table:table-row table:style-name="Tabela2.1">
                                <table:table-cell table:style-name="Tabela2.A1" office:value-type="string">
                                  <text:p text:style-name="P14">Análise<text:span text:style-name="T17"> </text:span>e<text:span text:style-name="T17"> </text:span>Desenvolvimento<text:span text:style-name="T17"> </text:span>de<text:span text:style-name="T17"> </text:span><text:span text:style-name="T15">Sistemas</text:span></text:p>
                                </table:table-cell>
                                <table:table-cell table:style-name="Tabela2.A1" office:value-type="string">
                                  <text:p text:style-name="P14">A<text:span text:style-name="T18"> </text:span>partir<text:span text:style-name="T18"> </text:span>do<text:span text:style-name="T18"> </text:span>1°<text:span text:style-name="T15"> semestre</text:span></text:p>
                                </table:table-cell>
                                <table:table-cell table:style-name="Tabela2.A1" office:value-type="string">
                                  <text:p text:style-name="P14">Cadastro<text:span text:style-name="T22"> </text:span><text:span text:style-name="T15">Reserva</text:span></text:p>
                                </table:table-cell>
                              </table:table-row>
                              <table:table-row table:style-name="Tabela2.1">
                                <table:table-cell table:style-name="Tabela2.A1" office:value-type="string">
                                  <text:p text:style-name="P14">Arquivologia</text:p>
                                </table:table-cell>
                                <table:table-cell table:style-name="Tabela2.A1" office:value-type="string">
                                  <text:p text:style-name="P14">A<text:span text:style-name="T18"> </text:span>partir<text:span text:style-name="T18"> </text:span>do<text:span text:style-name="T18"> </text:span>1°<text:span text:style-name="T15"> semestre</text:span></text:p>
                                </table:table-cell>
                                <table:table-cell table:style-name="Tabela2.A1" office:value-type="string">
                                  <text:p text:style-name="P14">Cadastro<text:span text:style-name="T22"> </text:span><text:span text:style-name="T15">Reserva</text:span></text:p>
                                </table:table-cell>
                              </table:table-row>
                              <table:table-row table:style-name="Tabela2.1">
                                <table:table-cell table:style-name="Tabela2.A1" office:value-type="string">
                                  <text:p text:style-name="P14">Artes<text:span text:style-name="T20"> </text:span><text:span text:style-name="T15">Visuais</text:span></text:p>
                                </table:table-cell>
                                <table:table-cell table:style-name="Tabela2.A1" office:value-type="string">
                                  <text:p text:style-name="P14">A<text:span text:style-name="T18"> </text:span>partir<text:span text:style-name="T18"> </text:span>do<text:span text:style-name="T18"> </text:span>1°<text:span text:style-name="T15"> semestre</text:span></text:p>
                                </table:table-cell>
                                <table:table-cell table:style-name="Tabela2.A1" office:value-type="string">
                                  <text:p text:style-name="P14">Cadastro<text:span text:style-name="T22"> </text:span><text:span text:style-name="T15">Reserva</text:span></text:p>
                                </table:table-cell>
                              </table:table-row>
                              <table:table-row table:style-name="Tabela2.1">
                                <table:table-cell table:style-name="Tabela2.A1" office:value-type="string">
                                  <text:p text:style-name="P14">Biblioteconomia</text:p>
                                </table:table-cell>
                                <table:table-cell table:style-name="Tabela2.A1" office:value-type="string">
                                  <text:p text:style-name="P14">A<text:span text:style-name="T18"> </text:span>partir<text:span text:style-name="T18"> </text:span>do<text:span text:style-name="T18"> </text:span>1°<text:span text:style-name="T15"> semestre</text:span></text:p>
                                </table:table-cell>
                                <table:table-cell table:style-name="Tabela2.A1" office:value-type="string">
                                  <text:p text:style-name="P14">Cadastro<text:span text:style-name="T22"> </text:span><text:span text:style-name="T15">Reserva</text:span></text:p>
                                </table:table-cell>
                              </table:table-row>
                              <table:table-row table:style-name="Tabela2.1">
                                <table:table-cell table:style-name="Tabela2.A1" office:value-type="string">
                                  <text:p text:style-name="P14">Ciências<text:span text:style-name="T23"> </text:span><text:span text:style-name="T15">Contábeis</text:span></text:p>
                                </table:table-cell>
                                <table:table-cell table:style-name="Tabela2.A1" office:value-type="string">
                                  <text:p text:style-name="P14">A<text:span text:style-name="T18"> </text:span>partir<text:span text:style-name="T18"> </text:span>do<text:span text:style-name="T18"> </text:span>1°<text:span text:style-name="T15"> semestre</text:span></text:p>
                                </table:table-cell>
                                <table:table-cell table:style-name="Tabela2.A1" office:value-type="string">
                                  <text:p text:style-name="P14">Cadastro<text:span text:style-name="T22"> </text:span><text:span text:style-name="T15">Reserva</text:span></text:p>
                                </table:table-cell>
                              </table:table-row>
                              <table:table-row table:style-name="Tabela2.1">
                                <table:table-cell table:style-name="Tabela2.A1" office:value-type="string">
                                  <text:p text:style-name="P14">Dança</text:p>
                                </table:table-cell>
                                <table:table-cell table:style-name="Tabela2.A1" office:value-type="string">
                                  <text:p text:style-name="P14">A<text:span text:style-name="T18"> </text:span>partir<text:span text:style-name="T18"> </text:span>do<text:span text:style-name="T18"> </text:span>1°<text:span text:style-name="T15"> semestre</text:span></text:p>
                                </table:table-cell>
                                <table:table-cell table:style-name="Tabela2.A1" office:value-type="string">
                                  <text:p text:style-name="P14">Cadastro<text:span text:style-name="T22"> </text:span><text:span text:style-name="T15">Reserva</text:span></text:p>
                                </table:table-cell>
                              </table:table-row>
                              <table:table-row table:style-name="Tabela2.1">
                                <table:table-cell table:style-name="Tabela2.A1" office:value-type="string">
                                  <text:p text:style-name="P14">Direito</text:p>
                                </table:table-cell>
                                <table:table-cell table:style-name="Tabela2.A1" office:value-type="string">
                                  <text:p text:style-name="P14">A<text:span text:style-name="T18"> </text:span>partir<text:span text:style-name="T18"> </text:span>do<text:span text:style-name="T18"> </text:span>1°<text:span text:style-name="T15"> semestre</text:span></text:p>
                                </table:table-cell>
                                <table:table-cell table:style-name="Tabela2.A1" office:value-type="string">
                                  <text:p text:style-name="P14">Cadastro<text:span text:style-name="T22"> </text:span><text:span text:style-name="T15">Reserva</text:span></text:p>
                                </table:table-cell>
                              </table:table-row>
                              <table:table-row table:style-name="Tabela2.1">
                                <table:table-cell table:style-name="Tabela2.A1" office:value-type="string">
                                  <text:p text:style-name="P14">Gestão<text:span text:style-name="T17"> </text:span>de<text:span text:style-name="T20"> </text:span>Recursos<text:span text:style-name="T20"> </text:span><text:span text:style-name="T15">Humanos</text:span></text:p>
                                </table:table-cell>
                                <table:table-cell table:style-name="Tabela2.A1" office:value-type="string">
                                  <text:p text:style-name="P14">A<text:span text:style-name="T18"> </text:span>partir<text:span text:style-name="T18"> </text:span>do<text:span text:style-name="T18"> </text:span>1°<text:span text:style-name="T15"> semestre</text:span></text:p>
                                </table:table-cell>
                                <table:table-cell table:style-name="Tabela2.A1" office:value-type="string">
                                  <text:p text:style-name="P14">Cadastro<text:span text:style-name="T22"> </text:span><text:span text:style-name="T15">Reserva</text:span></text:p>
                                </table:table-cell>
                              </table:table-row>
                              <table:table-row table:style-name="Tabela2.1">
                                <table:table-cell table:style-name="Tabela2.A1" office:value-type="string">
                                  <text:p text:style-name="P14">Museologia</text:p>
                                </table:table-cell>
                                <table:table-cell table:style-name="Tabela2.A1" office:value-type="string">
                                  <text:p text:style-name="P14">A<text:span text:style-name="T18"> </text:span>partir<text:span text:style-name="T18"> </text:span>do<text:span text:style-name="T18"> </text:span>3°<text:span text:style-name="T15"> semestre</text:span></text:p>
                                </table:table-cell>
                                <table:table-cell table:style-name="Tabela2.A1" office:value-type="string">
                                  <text:p text:style-name="P14">Cadastro<text:span text:style-name="T22"> </text:span><text:span text:style-name="T15">Reserva</text:span></text:p>
                                </table:table-cell>
                              </table:table-row>
                              <table:table-row table:style-name="Tabela2.1">
                                <table:table-cell table:style-name="Tabela2.A1" office:value-type="string">
                                  <text:p text:style-name="P14">Música</text:p>
                                </table:table-cell>
                                <table:table-cell table:style-name="Tabela2.A1" office:value-type="string">
                                  <text:p text:style-name="P14">A<text:span text:style-name="T18"> </text:span>partir<text:span text:style-name="T18"> </text:span>do<text:span text:style-name="T18"> </text:span>3°<text:span text:style-name="T15"> semestre</text:span></text:p>
                                </table:table-cell>
                                <table:table-cell table:style-name="Tabela2.A1" office:value-type="string">
                                  <text:p text:style-name="P14">Cadastro<text:span text:style-name="T22"> </text:span><text:span text:style-name="T15">Reserva</text:span></text:p>
                                </table:table-cell>
                              </table:table-row>
                              <table:table-row table:style-name="Tabela2.1">
                                <table:table-cell table:style-name="Tabela2.A1" office:value-type="string">
                                  <text:p text:style-name="P14">Teatro</text:p>
                                </table:table-cell>
                                <table:table-cell table:style-name="Tabela2.A1" office:value-type="string">
                                  <text:p text:style-name="P14">A<text:span text:style-name="T18"> </text:span>partir<text:span text:style-name="T18"> </text:span>do<text:span text:style-name="T18"> </text:span>3°<text:span text:style-name="T15"> semestre</text:span></text:p>
                                </table:table-cell>
                                <table:table-cell table:style-name="Tabela2.A1" office:value-type="string">
                                  <text:p text:style-name="P14">Cadastro<text:span text:style-name="T22"> </text:span><text:span text:style-name="T15">Reserva</text:span></text:p>
                                </table:table-cell>
                              </table:table-row>
                              <table:table-row table:style-name="Tabela2.1">
                                <table:table-cell table:style-name="Tabela2.A1" office:value-type="string">
                                  <text:p text:style-name="P14"><text:span text:style-name="T15">Tecnologia</text:span><text:span text:style-name="T17"> </text:span><text:span text:style-name="T15">da</text:span><text:span text:style-name="T17"> </text:span><text:span text:style-name="T15">Informação</text:span></text:p>
                                </table:table-cell>
                                <table:table-cell table:style-name="Tabela2.A1" office:value-type="string">
                                  <text:p text:style-name="P14">A<text:span text:style-name="T18"> </text:span>partir<text:span text:style-name="T18"> </text:span>do<text:span text:style-name="T18"> </text:span>3°<text:span text:style-name="T15"> semestre</text:span></text:p>
                                </table:table-cell>
                                <table:table-cell table:style-name="Tabela2.A1" office:value-type="string">
                                  <text:p text:style-name="P14">Cadastro<text:span text:style-name="T22"> </text:span><text:span text:style-name="T15">Reserva</text:span></text:p>
                                </table:table-cell>
                              </table:table-row>
                              <table:table-row table:style-name="Tabela2.1">
                                <table:table-cell table:style-name="Tabela2.A1" office:value-type="string">
                                  <text:p text:style-name="P14">Cursos<text:span text:style-name="T20"> </text:span>-<text:span text:style-name="T20"> </text:span>Nível<text:span text:style-name="T20"> </text:span><text:span text:style-name="T15">Médio</text:span></text:p>
                                </table:table-cell>
                                <table:table-cell table:style-name="Tabela2.A1" office:value-type="string">
                                  <text:p text:style-name="P14"><text:span text:style-name="T17">Ano</text:span>no<text:span text:style-name="T18"> </text:span>ato<text:span text:style-name="T15"> </text:span>da<text:span text:style-name="T15"> inscrição</text:span></text:p>
                                </table:table-cell>
                                <table:table-cell table:style-name="Tabela2.A1" office:value-type="string">
                                  <text:p text:style-name="P14">Vagas</text:p>
                                </table:table-cell>
                              </table:table-row>
                              <table:table-row table:style-name="Tabela2.1">
                                <table:table-cell table:style-name="Tabela2.A1" office:value-type="string">
                                  <text:p text:style-name="P14">Ensino<text:span text:style-name="T17"> </text:span><text:span text:style-name="T15">Médio</text:span></text:p>
                                </table:table-cell>
                                <table:table-cell table:style-name="Tabela2.A1" office:value-type="string">
                                  <text:p text:style-name="P14">A<text:span text:style-name="T18"> </text:span>partir<text:span text:style-name="T18"> </text:span>do<text:span text:style-name="T18"> </text:span>2º<text:span text:style-name="T15"> </text:span><text:span text:style-name="T17">ano</text:span></text:p>
                                </table:table-cell>
                                <table:table-cell table:style-name="Tabela2.A1" office:value-type="string">
                                  <text:p text:style-name="P14">Cadastro<text:span text:style-name="T22"> </text:span><text:span text:style-name="T15">Reserva</text:span></text:p>
                                </table:table-cell>
                              </table:table-row>
                            </table:table>
                            <text:p text:style-name="P23"/>
                            <text:p text:style-name="P20"><text:span text:style-name="Estilo_20_de_20_lista_20_importada_20_do_20_Word5_20__28_Estilos_20_para_20_listas_20_importadas_20_do_20_Word_2f_RTF_29_"><text:span text:style-name="T14">II </text:span></text:span><text:span text:style-name="T10">- DO CRONOGRAMA DAS ETAPAS:</text:span></text:p>
                            <table:table table:name="Tabela3" table:style-name="Tabela3">
                              <table:table-column table:style-name="Tabela3.A" table:number-columns-repeated="2"/>
                              <table:table-row table:style-name="Tabela3.1">
                                <table:table-cell table:style-name="Tabela3.A1" office:value-type="string">
                                  <text:p text:style-name="P24">Etapa</text:p>
                                </table:table-cell>
                                <table:table-cell table:style-name="Tabela3.A1" office:value-type="string">
                                  <text:p text:style-name="P24">Data</text:p>
                                </table:table-cell>
                              </table:table-row>
                              <table:table-row table:style-name="Tabela3.1">
                                <table:table-cell table:style-name="Tabela3.A1" office:value-type="string">
                                  <text:p text:style-name="P13">Inscrição/realização da prova on-line.</text:p>
                                </table:table-cell>
                                <table:table-cell table:style-name="Tabela3.A1" office:value-type="string">
                                  <text:p text:style-name="P13"><text:span text:style-name="T10">De 21/05/2025 até às 12:00 horas (horário de Brasília) do dia 05/06/2025</text:span>, incluindo sábados, domingos e feriados.</text:p>
                                </table:table-cell>
                              </table:table-row>
                              <table:table-row table:style-name="Tabela3.1">
                                <table:table-cell table:style-name="Tabela3.A1" office:value-type="string">
                                  <text:p text:style-name="P13">Disponibilização do gabarito/espelho de prova provisório.</text:p>
                                </table:table-cell>
                                <table:table-cell table:style-name="Tabela3.A1" office:value-type="string">
                                  <text:p text:style-name="P13">06/06/2025</text:p>
                                </table:table-cell>
                              </table:table-row>
                              <table:table-row table:style-name="Tabela3.1">
                                <table:table-cell table:style-name="Tabela3.A1" office:value-type="string">
                                  <text:p text:style-name="P13">Interposição de recursos contra o gabarito provisório (espelho de prova).</text:p>
                                </table:table-cell>
                                <table:table-cell table:style-name="Tabela3.A1" office:value-type="string">
                                  <text:p text:style-name="P13">07/06/2025</text:p>
                                </table:table-cell>
                              </table:table-row>
                              <table:table-row table:style-name="Tabela3.1">
                                <table:table-cell table:style-name="Tabela3.A1" office:value-type="string">
                                  <text:p text:style-name="P13">Publicação da classificação provisória, gabarito definitivo (espelho de prova), resposta aos recursos.</text:p>
                                </table:table-cell>
                                <table:table-cell table:style-name="Tabela3.A1" office:value-type="string">
                                  <text:p text:style-name="P13">26/06/2025</text:p>
                                </table:table-cell>
                              </table:table-row>
                              <table:table-row table:style-name="Tabela3.1">
                                <table:table-cell table:style-name="Tabela3.A1" office:value-type="string">
                                  <text:p text:style-name="P13">Interposição de recursos contra a classificação provisória.</text:p>
                                </table:table-cell>
                                <table:table-cell table:style-name="Tabela3.A1" office:value-type="string">
                                  <text:p text:style-name="P13">27/06/2025</text:p>
                                </table:table-cell>
                              </table:table-row>
                              <table:table-row table:style-name="Tabela3.1">
                                <table:table-cell table:style-name="Tabela3.A1" office:value-type="string">
                                  <text:p text:style-name="P13">Publicação da classificação definitiva.</text:p>
                                </table:table-cell>
                                <table:table-cell table:style-name="Tabela3.A1" office:value-type="string">
                                  <text:p text:style-name="P13">03/07/2025</text:p>
                                </table:table-cell>
                              </table:table-row>
                            </table:table>
                            <text:p text:style-name="P23"/>
                            <text:p text:style-name="P21">Caraguatatuba, 14 de maio de 2025.</text:p>
                            <text:p text:style-name="P40">───────────────────────────────────</text:p>
                            <text:p text:style-name="P35">CHAMAMENTO PÚBLICO Nº 01/2025</text:p>
                            <text:p text:style-name="P36">EDITAL Nº 08, DE 04 DE ABRIL DE 2025 CREDENCIAMENTO ARTISTAS E FAZEDORES DE CULTURA PARA COMPOR PROGRAMAÇÃO CULTURAL DA FUNDACC</text:p>
                            <text:p text:style-name="P19">CONVOCAÇÃO - LISTA 7</text:p>
                            <text:p text:style-name="P20"><text:span text:style-name="T10">O PRESIDENTE DA FUNDAÇÃO EDUCACIONAL E CULTURAL DE CARAGUATATUBA – FUNDACC</text:span>, no uso de suas atribuições legais conferidas pela Lei Municipal nº 1.879, de 18 de outubro de 2010 e no previsto no Decreto Municipal nº 152, de 27 de outubro de 2010, torna pública a Lista nº 07 de Convocações do Edital n° 08/2025 de Chamamento Público para <text:span text:style-name="T10">CREDENCIAMENTO ARTISTAS E FAZEDORES DE CULTURA PARA COMPOR PROGRAMAÇÃO CULTURAL DA FUNDACC</text:span>, conforme segue:</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28">SEGMENTO - LITERATURA</text:p>
                                </table:table-cell>
                                <table:covered-table-cell/>
                                <table:covered-table-cell/>
                                <table:covered-table-cell/>
                                <table:covered-table-cell/>
                                <table:covered-table-cell/>
                              </table:table-row>
                              <table:table-row table:style-name="Tabela4.1">
                                <table:table-cell table:style-name="Tabela4.A1" office:value-type="string">
                                  <text:p text:style-name="P28">NOME DO ARTISTA/GRUPO</text:p>
                                </table:table-cell>
                                <table:table-cell table:style-name="Tabela4.A1" office:value-type="string">
                                  <text:p text:style-name="P28">NOME DO RESPONSÁVEL OU RAZÃO SOCIAL</text:p>
                                </table:table-cell>
                                <table:table-cell table:style-name="Tabela4.A1" office:value-type="string">
                                  <text:p text:style-name="P28">QUANTIDADE DE CONVOCAÇÕES</text:p>
                                </table:table-cell>
                                <table:table-cell table:style-name="Tabela4.A1" office:value-type="string">
                                  <text:p text:style-name="P28">NOME DA ATIVIDADE</text:p>
                                </table:table-cell>
                                <table:table-cell table:style-name="Tabela4.A1" office:value-type="string">
                                  <text:p text:style-name="P28">GÊNERO DO SEGMENTO</text:p>
                                </table:table-cell>
                                <table:table-cell table:style-name="Tabela4.A1" office:value-type="string">
                                  <text:p text:style-name="P28">AÇÃO</text:p>
                                </table:table-cell>
                              </table:table-row>
                              <table:table-row table:style-name="Tabela4.1">
                                <table:table-cell table:style-name="Tabela4.A1" office:value-type="string">
                                  <text:p text:style-name="P29">Rita Brugnerotti</text:p>
                                </table:table-cell>
                                <table:table-cell table:style-name="Tabela4.A1" office:value-type="string">
                                  <text:p text:style-name="P29">Rosa Maria Rita Brugnerotti</text:p>
                                </table:table-cell>
                                <table:table-cell table:style-name="Tabela4.A1" office:value-type="string">
                                  <text:p text:style-name="P29">01</text:p>
                                </table:table-cell>
                                <table:table-cell table:style-name="Tabela4.A1" office:value-type="string">
                                  <text:p text:style-name="P29">Contação de Histórias </text:p>
                                </table:table-cell>
                                <table:table-cell table:style-name="Tabela4.A1" office:value-type="string">
                                  <text:p text:style-name="P29">Literatura </text:p>
                                </table:table-cell>
                                <table:table-cell table:style-name="Tabela4.A1" office:value-type="string">
                                  <text:p text:style-name="P29">Projeto Cultura Caiçara</text:p>
                                </table:table-cell>
                              </table:table-row>
                            </table:table>
                            <text:p text:style-name="P20"/>
                            <text:p text:style-name="P20">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22">Caraguatatuba, 14 de maio de 2025.</text:p>
                            <text:p text:style-name="P15">ADBAILSON WELLINGTON MOREIRA DOS SANTOS</text:p>
                            <text:p text:style-name="P15">PRESIDENTE</text:p>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5"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0"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0"><draw:text-box><text:p text:style-name="MP8"><text:span text:style-name="MT7"><text:tab/>Ano IV – nº </text:span><text:span text:style-name="MT7"><text:title>1583</text:title></text:span><text:span text:style-name="MT7"><text:s/>- </text:span><text:span text:style-name="MT7"><text:modification-date style:data-style-name="N10115">14 de maio de 2025</text:modification-date></text:span><text:span text:style-name="MT7"><text:tab/></text:span><text:span text:style-name="MT8"><text:page-number text:select-page="current">6</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14T12:07:20.415000000</dc:date>
    <meta:editing-duration>PT12H22M45S</meta:editing-duration>
    <meta:editing-cycles>177</meta:editing-cycles>
    <meta:generator>LibreOffice/24.2.6.2$Windows_X86_64 LibreOffice_project/ef66aa7e36a1bb8e65bfbc63aba53045a14d0871</meta:generator>
    <dc:title>1583</dc:title>
    <meta:print-date>2025-03-28T16:13:33.812000000</meta:print-date>
    <meta:printed-by>Arquivos PDF</meta:printed-by>
    <meta:document-statistic meta:table-count="4" meta:image-count="0" meta:object-count="0" meta:page-count="6" meta:paragraph-count="303" meta:word-count="5583" meta:character-count="37553" meta:non-whitespace-character-count="32242"/>
  </office:meta>
</office:document-meta>
</file>

<file path=META-INF/documentsignatures.xml><?xml version="1.0" encoding="utf-8"?>
<document-signatures xmlns="urn:oasis:names:tc:opendocument:xmlns:digitalsignature:1.0">
  <Signature xmlns="http://www.w3.org/2000/09/xmldsig#" Id="ID_004f00ea009100b900ad00840049001d00b5002a00dd00b300e0004900720087">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gDA33+j60xixgofSyXIk+Y4fnaJOjKppBKdW2/6UGKQ=</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Tati517IUIflE0nph0KerE1Y+ICFZLGwKYhVFUatcxA=</DigestValue>
      </Reference>
      <Reference URI="settings.xml">
        <Transforms>
          <Transform Algorithm="http://www.w3.org/TR/2001/REC-xml-c14n-20010315"/>
        </Transforms>
        <DigestMethod Algorithm="http://www.w3.org/2001/04/xmlenc#sha256"/>
        <DigestValue>JgloDPsLgmOC6AjitR2DWmLPv7Ikz0KwN4NF3J2RKKU=</DigestValue>
      </Reference>
      <Reference URI="content.xml">
        <Transforms>
          <Transform Algorithm="http://www.w3.org/TR/2001/REC-xml-c14n-20010315"/>
        </Transforms>
        <DigestMethod Algorithm="http://www.w3.org/2001/04/xmlenc#sha256"/>
        <DigestValue>9PcxvZj/iqn/iBI9U3xWlrcJkqLu3qgwPH4Mckg4LeE=</DigestValue>
      </Reference>
      <Reference URI="Thumbnails/thumbnail.png">
        <DigestMethod Algorithm="http://www.w3.org/2001/04/xmlenc#sha256"/>
        <DigestValue>6WYUNh1ioBkfZa1C4mSU4zApmIbtHW1D0r52/ZESys4=</DigestValue>
      </Reference>
      <Reference URI="META-INF/manifest.xml">
        <Transforms>
          <Transform Algorithm="http://www.w3.org/TR/2001/REC-xml-c14n-20010315"/>
        </Transforms>
        <DigestMethod Algorithm="http://www.w3.org/2001/04/xmlenc#sha256"/>
        <DigestValue>inzhtT1YIVQcJmJvpCtVIpvgMl271kZsNhrj3PitG0c=</DigestValue>
      </Reference>
      <Reference URI="#ID_007a005300e50067005d0074004f00eb008700670039007500bd00f800de0040">
        <DigestMethod Algorithm="http://www.w3.org/2001/04/xmlenc#sha256"/>
        <DigestValue>NLwdRQwrv/2CYcHG635PruWR3nup7bQjNEr1HE6QT/o=</DigestValue>
      </Reference>
      <Reference URI="#idSignedProperties_ID_004f00ea009100b900ad00840049001d00b5002a00dd00b300e0004900720087" Type="http://uri.etsi.org/01903#SignedProperties">
        <DigestMethod Algorithm="http://www.w3.org/2001/04/xmlenc#sha256"/>
        <DigestValue>eBaafCjcYlpXq8/fzNl2hoErZ7h462PLX4red/FkFmA=</DigestValue>
      </Reference>
    </SignedInfo>
    <SignatureValue>B2M6RnIaIG6Z4rRWFZVGohLgE+kKbruki3bX2iu8e6b2Wbf35jHQOYrA4opmFeSn
TxizeZIsS+joraTkOTmaFSPWgCqHlpHGUpSo1CwEPzSKHVfX4WhHAz4C3K7gk+hP
ctEYmkW10xBj0OMP/AR0eX1m1NJBEtby1QRXT300YHzPJd9YFFvvkam45grnBAJp
iXi9v4rT3rIhvI+hX4dM4X1CB44ME58hPX40qjEw6637njQojaEKbAxjqAxCrWse
ZtRK6FxCiJvlXMXFapH+uS14Dtut18FUefnpQTVdZ+a7992F2EgZNweJnh7S0/Pz
cpMHbutaMJa376yIi5qH6A==</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7a005300e50067005d0074004f00eb008700670039007500bd00f800de0040" Target="#ID_004f00ea009100b900ad00840049001d00b5002a00dd00b300e0004900720087">
          <dc:date xmlns:dc="http://purl.org/dc/elements/1.1/">2025-05-14T12:14:09.973000000</dc:date>
        </SignatureProperty>
      </SignatureProperties>
    </Object>
    <Object xmlns:xd="http://uri.etsi.org/01903/v1.3.2#">
      <xd:QualifyingProperties Target="#ID_004f00ea009100b900ad00840049001d00b5002a00dd00b300e0004900720087">
        <xd:SignedProperties Id="idSignedProperties_ID_004f00ea009100b900ad00840049001d00b5002a00dd00b300e0004900720087">
          <xd:SignedSignatureProperties>
            <xd:SigningTime>2025-05-14T12:14:09.973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4f00ea009100b900ad00840049001d00b5002a00dd00b300e0004900720087">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