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027cm"/>
    </style:style>
    <style:style style:name="Tabela1.B" style:family="table-column">
      <style:table-column-properties style:column-width="2.274cm"/>
    </style:style>
    <style:style style:name="Tabela1.C" style:family="table-column">
      <style:table-column-properties style:column-width="1.469cm"/>
    </style:style>
    <style:style style:name="Tabela1.1" style:family="table-row">
      <style:table-row-properties style:min-row-height="0.399cm" fo:keep-together="auto"/>
    </style:style>
    <style:style style:name="Tabela1.A1" style:family="table-cell">
      <style:table-cell-properties style:vertical-align="middle" fo:padding="0cm" fo:border-left="0.5pt solid #000000" fo:border-right="none" fo:border-top="0.5pt solid #000000" fo:border-bottom="0.5pt solid #000000"/>
    </style:style>
    <style:style style:name="Tabela1.C1" style:family="table-cell">
      <style:table-cell-properties style:vertical-align="middle" fo:padding="0cm" fo:border="0.5pt solid #000000"/>
    </style:style>
    <style:style style:name="Tabela1.A2" style:family="table-cell">
      <style:table-cell-properties style:vertical-align="middle" fo:padding="0cm" fo:border-left="0.5pt solid #000000" fo:border-right="none" fo:border-top="none" fo:border-bottom="0.5pt solid #000000"/>
    </style:style>
    <style:style style:name="Tabela1.C2" style:family="table-cell">
      <style:table-cell-properties style:vertical-align="middle" fo:padding="0cm" fo:border-left="0.5pt solid #000000" fo:border-right="0.5pt solid #000000" fo:border-top="none" fo:border-bottom="0.5pt solid #000000"/>
    </style:style>
    <style:style style:name="Tabela2" style:family="table">
      <style:table-properties style:width="17.983cm" fo:margin-left="0.009cm" fo:margin-top="0cm" fo:margin-bottom="0cm" table:align="left" style:writing-mode="page"/>
    </style:style>
    <style:style style:name="Tabela2.A" style:family="table-column">
      <style:table-column-properties style:column-width="2.891cm"/>
    </style:style>
    <style:style style:name="Tabela2.B" style:family="table-column">
      <style:table-column-properties style:column-width="3.558cm"/>
    </style:style>
    <style:style style:name="Tabela2.C" style:family="table-column">
      <style:table-column-properties style:column-width="3.394cm"/>
    </style:style>
    <style:style style:name="Tabela2.D" style:family="table-column">
      <style:table-column-properties style:column-width="3.076cm"/>
    </style:style>
    <style:style style:name="Tabela2.E" style:family="table-column">
      <style:table-column-properties style:column-width="2.133cm"/>
    </style:style>
    <style:style style:name="Tabela2.F" style:family="table-column">
      <style:table-column-properties style:column-width="2.932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2.891cm"/>
    </style:style>
    <style:style style:name="Tabela3.B" style:family="table-column">
      <style:table-column-properties style:column-width="3.558cm"/>
    </style:style>
    <style:style style:name="Tabela3.C" style:family="table-column">
      <style:table-column-properties style:column-width="3.422cm"/>
    </style:style>
    <style:style style:name="Tabela3.D" style:family="table-column">
      <style:table-column-properties style:column-width="3.08cm"/>
    </style:style>
    <style:style style:name="Tabela3.E" style:family="table-column">
      <style:table-column-properties style:column-width="2.14cm"/>
    </style:style>
    <style:style style:name="Tabela3.F" style:family="table-column">
      <style:table-column-properties style:column-width="2.893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17.983cm" fo:margin-left="0.009cm" fo:margin-top="0cm" fo:margin-bottom="0cm" table:align="left" style:writing-mode="page"/>
    </style:style>
    <style:style style:name="Tabela4.A" style:family="table-column">
      <style:table-column-properties style:column-width="2.891cm"/>
    </style:style>
    <style:style style:name="Tabela4.B" style:family="table-column">
      <style:table-column-properties style:column-width="3.558cm"/>
    </style:style>
    <style:style style:name="Tabela4.C" style:family="table-column">
      <style:table-column-properties style:column-width="3.443cm"/>
    </style:style>
    <style:style style:name="Tabela4.D" style:family="table-column">
      <style:table-column-properties style:column-width="3.039cm"/>
    </style:style>
    <style:style style:name="Tabela4.E" style:family="table-column">
      <style:table-column-properties style:column-width="2.178cm"/>
    </style:style>
    <style:style style:name="Tabela4.F" style:family="table-column">
      <style:table-column-properties style:column-width="2.873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18cm" fo:margin-left="0cm" fo:margin-top="0cm" fo:margin-bottom="0cm" table:align="left" style:writing-mode="page"/>
    </style:style>
    <style:style style:name="Tabela5.A" style:family="table-column">
      <style:table-column-properties style:column-width="4.394cm"/>
    </style:style>
    <style:style style:name="Tabela5.B" style:family="table-column">
      <style:table-column-properties style:column-width="9.551cm"/>
    </style:style>
    <style:style style:name="Tabela5.C" style:family="table-column">
      <style:table-column-properties style:column-width="2.579cm"/>
    </style:style>
    <style:style style:name="Tabela5.D" style:family="table-column">
      <style:table-column-properties style:column-width="1.476cm"/>
    </style:style>
    <style:style style:name="Tabela5.1" style:family="table-row">
      <style:table-row-properties style:min-row-height="0.399cm" fo:keep-together="auto"/>
    </style:style>
    <style:style style:name="Tabela5.A1" style:family="table-cell">
      <style:table-cell-properties style:vertical-align="bottom" fo:padding="0.101cm" fo:border="none"/>
    </style:style>
    <style:style style:name="Tabela5.D1" style:family="table-cell">
      <style:table-cell-properties style:vertical-align="" fo:padding="0.101cm" fo:border="none"/>
    </style:style>
    <style:style style:name="Tabela6" style:family="table">
      <style:table-properties style:width="18cm" fo:margin-left="0cm" fo:margin-top="0cm" fo:margin-bottom="0cm" table:align="left" style:writing-mode="page"/>
    </style:style>
    <style:style style:name="Tabela6.A" style:family="table-column">
      <style:table-column-properties style:column-width="4.394cm"/>
    </style:style>
    <style:style style:name="Tabela6.B" style:family="table-column">
      <style:table-column-properties style:column-width="9.551cm"/>
    </style:style>
    <style:style style:name="Tabela6.C" style:family="table-column">
      <style:table-column-properties style:column-width="2.579cm"/>
    </style:style>
    <style:style style:name="Tabela6.D" style:family="table-column">
      <style:table-column-properties style:column-width="1.476cm"/>
    </style:style>
    <style:style style:name="Tabela6.1" style:family="table-row">
      <style:table-row-properties style:min-row-height="0.399cm" fo:keep-together="auto"/>
    </style:style>
    <style:style style:name="Tabela6.A1" style:family="table-cell">
      <style:table-cell-properties style:vertical-align="bottom" fo:padding="0.101cm" fo:border="none"/>
    </style:style>
    <style:style style:name="Tabela6.D1" style:family="table-cell">
      <style:table-cell-properties style:vertical-align="" fo:padding="0.101cm" fo:border="none"/>
    </style:style>
    <style:style style:name="Tabela7" style:family="table">
      <style:table-properties style:width="18cm" fo:margin-left="0cm" fo:margin-top="0cm" fo:margin-bottom="0cm" table:align="left" style:writing-mode="page"/>
    </style:style>
    <style:style style:name="Tabela7.A" style:family="table-column">
      <style:table-column-properties style:column-width="4.394cm"/>
    </style:style>
    <style:style style:name="Tabela7.B" style:family="table-column">
      <style:table-column-properties style:column-width="9.551cm"/>
    </style:style>
    <style:style style:name="Tabela7.C" style:family="table-column">
      <style:table-column-properties style:column-width="2.579cm"/>
    </style:style>
    <style:style style:name="Tabela7.D" style:family="table-column">
      <style:table-column-properties style:column-width="1.476cm"/>
    </style:style>
    <style:style style:name="Tabela7.1" style:family="table-row">
      <style:table-row-properties style:min-row-height="0.399cm" fo:keep-together="auto"/>
    </style:style>
    <style:style style:name="Tabela7.A1" style:family="table-cell">
      <style:table-cell-properties style:vertical-align="bottom" fo:padding="0.101cm" fo:border="none"/>
    </style:style>
    <style:style style:name="Tabela7.D1" style:family="table-cell">
      <style:table-cell-properties style:vertical-align="" fo:padding="0.101cm" fo:border="none"/>
    </style:style>
    <style:style style:name="Tabela8" style:family="table">
      <style:table-properties style:width="18cm" fo:margin-left="0cm" fo:margin-top="0cm" fo:margin-bottom="0cm" table:align="left" style:writing-mode="page"/>
    </style:style>
    <style:style style:name="Tabela8.A" style:family="table-column">
      <style:table-column-properties style:column-width="4.394cm"/>
    </style:style>
    <style:style style:name="Tabela8.B" style:family="table-column">
      <style:table-column-properties style:column-width="9.46cm"/>
    </style:style>
    <style:style style:name="Tabela8.C" style:family="table-column">
      <style:table-column-properties style:column-width="2.789cm"/>
    </style:style>
    <style:style style:name="Tabela8.D" style:family="table-column">
      <style:table-column-properties style:column-width="1.358cm"/>
    </style:style>
    <style:style style:name="Tabela8.1" style:family="table-row">
      <style:table-row-properties style:min-row-height="0.399cm" fo:keep-together="auto"/>
    </style:style>
    <style:style style:name="Tabela8.A1" style:family="table-cell">
      <style:table-cell-properties style:vertical-align="bottom" fo:padding="0.101cm" fo:border="none"/>
    </style:style>
    <style:style style:name="Tabela8.D1" style:family="table-cell">
      <style:table-cell-properties style:vertical-align="" fo:padding="0.101cm" fo:border="none"/>
    </style:style>
    <style:style style:name="Tabela9" style:family="table">
      <style:table-properties style:width="18cm" fo:margin-left="0cm" fo:margin-top="0cm" fo:margin-bottom="0cm" table:align="left" style:writing-mode="page"/>
    </style:style>
    <style:style style:name="Tabela9.A" style:family="table-column">
      <style:table-column-properties style:column-width="4.394cm"/>
    </style:style>
    <style:style style:name="Tabela9.B" style:family="table-column">
      <style:table-column-properties style:column-width="9.551cm"/>
    </style:style>
    <style:style style:name="Tabela9.C" style:family="table-column">
      <style:table-column-properties style:column-width="2.579cm"/>
    </style:style>
    <style:style style:name="Tabela9.D" style:family="table-column">
      <style:table-column-properties style:column-width="1.476cm"/>
    </style:style>
    <style:style style:name="Tabela9.1" style:family="table-row">
      <style:table-row-properties style:min-row-height="0.175cm" fo:keep-together="auto"/>
    </style:style>
    <style:style style:name="Tabela9.A1" style:family="table-cell">
      <style:table-cell-properties style:vertical-align="bottom" fo:padding="0.101cm" fo:border="none"/>
    </style:style>
    <style:style style:name="Tabela9.D1" style:family="table-cell">
      <style:table-cell-properties style:vertical-align="" fo:padding="0.101cm" fo:border="none"/>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4.394cm"/>
    </style:style>
    <style:style style:name="Tabela10.B" style:family="table-column">
      <style:table-column-properties style:column-width="9.46cm"/>
    </style:style>
    <style:style style:name="Tabela10.C" style:family="table-column">
      <style:table-column-properties style:column-width="2.789cm"/>
    </style:style>
    <style:style style:name="Tabela10.D" style:family="table-column">
      <style:table-column-properties style:column-width="1.358cm"/>
    </style:style>
    <style:style style:name="Tabela10.1" style:family="table-row">
      <style:table-row-properties style:min-row-height="0.175cm" fo:keep-together="auto"/>
    </style:style>
    <style:style style:name="Tabela10.A1" style:family="table-cell">
      <style:table-cell-properties style:vertical-align="bottom" fo:padding="0.101cm" fo:border="none"/>
    </style:style>
    <style:style style:name="Tabela10.D1" style:family="table-cell">
      <style:table-cell-properties style:vertical-align="" fo:padding="0.101cm" fo:border="none"/>
    </style:style>
    <style:style style:name="Tabela11" style:family="table">
      <style:table-properties style:width="18cm" fo:margin-left="0cm" fo:margin-top="0cm" fo:margin-bottom="0cm" table:align="left" style:writing-mode="page"/>
    </style:style>
    <style:style style:name="Tabela11.A" style:family="table-column">
      <style:table-column-properties style:column-width="4.394cm"/>
    </style:style>
    <style:style style:name="Tabela11.B" style:family="table-column">
      <style:table-column-properties style:column-width="9.551cm"/>
    </style:style>
    <style:style style:name="Tabela11.C" style:family="table-column">
      <style:table-column-properties style:column-width="2.579cm"/>
    </style:style>
    <style:style style:name="Tabela11.D" style:family="table-column">
      <style:table-column-properties style:column-width="1.476cm"/>
    </style:style>
    <style:style style:name="Tabela11.1" style:family="table-row">
      <style:table-row-properties style:min-row-height="0.175cm" fo:keep-together="auto"/>
    </style:style>
    <style:style style:name="Tabela11.A1" style:family="table-cell">
      <style:table-cell-properties style:vertical-align="bottom" fo:padding="0.101cm" fo:border="none"/>
    </style:style>
    <style:style style:name="Tabela11.D1" style:family="table-cell">
      <style:table-cell-properties style:vertical-align="" fo:padding="0.101cm" fo:border="none"/>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4.394cm"/>
    </style:style>
    <style:style style:name="Tabela12.B" style:family="table-column">
      <style:table-column-properties style:column-width="9.551cm"/>
    </style:style>
    <style:style style:name="Tabela12.C" style:family="table-column">
      <style:table-column-properties style:column-width="2.579cm"/>
    </style:style>
    <style:style style:name="Tabela12.D" style:family="table-column">
      <style:table-column-properties style:column-width="1.476cm"/>
    </style:style>
    <style:style style:name="Tabela12.1" style:family="table-row">
      <style:table-row-properties style:min-row-height="0.175cm" fo:keep-together="auto"/>
    </style:style>
    <style:style style:name="Tabela12.A1" style:family="table-cell">
      <style:table-cell-properties style:vertical-align="bottom" fo:padding="0.101cm" fo:border="none"/>
    </style:style>
    <style:style style:name="Tabela12.D1" style:family="table-cell">
      <style:table-cell-properties style:vertical-align="" fo:padding="0.101cm" fo:border="none"/>
    </style:style>
    <style:style style:name="Tabela13" style:family="table">
      <style:table-properties style:width="18cm" fo:margin-left="0cm" fo:margin-top="0cm" fo:margin-bottom="0cm" table:align="left" style:writing-mode="page"/>
    </style:style>
    <style:style style:name="Tabela13.A" style:family="table-column">
      <style:table-column-properties style:column-width="4.394cm"/>
    </style:style>
    <style:style style:name="Tabela13.B" style:family="table-column">
      <style:table-column-properties style:column-width="9.46cm"/>
    </style:style>
    <style:style style:name="Tabela13.C" style:family="table-column">
      <style:table-column-properties style:column-width="2.789cm"/>
    </style:style>
    <style:style style:name="Tabela13.D" style:family="table-column">
      <style:table-column-properties style:column-width="1.358cm"/>
    </style:style>
    <style:style style:name="Tabela13.1" style:family="table-row">
      <style:table-row-properties style:min-row-height="0.175cm" fo:keep-together="auto"/>
    </style:style>
    <style:style style:name="Tabela13.A1" style:family="table-cell">
      <style:table-cell-properties style:vertical-align="bottom" fo:padding="0.101cm" fo:border="none"/>
    </style:style>
    <style:style style:name="Tabela13.D1" style:family="table-cell">
      <style:table-cell-properties style:vertical-align="" fo:padding="0.101cm" fo:border="none"/>
    </style:style>
    <style:style style:name="Tabela14" style:family="table">
      <style:table-properties style:width="18cm" fo:margin-left="0cm" fo:margin-top="0cm" fo:margin-bottom="0cm" table:align="left" style:writing-mode="page"/>
    </style:style>
    <style:style style:name="Tabela14.A" style:family="table-column">
      <style:table-column-properties style:column-width="4.394cm"/>
    </style:style>
    <style:style style:name="Tabela14.B" style:family="table-column">
      <style:table-column-properties style:column-width="9.46cm"/>
    </style:style>
    <style:style style:name="Tabela14.C" style:family="table-column">
      <style:table-column-properties style:column-width="2.789cm"/>
    </style:style>
    <style:style style:name="Tabela14.D" style:family="table-column">
      <style:table-column-properties style:column-width="1.358cm"/>
    </style:style>
    <style:style style:name="Tabela14.1" style:family="table-row">
      <style:table-row-properties style:min-row-height="0.399cm" fo:keep-together="auto"/>
    </style:style>
    <style:style style:name="Tabela14.A1" style:family="table-cell">
      <style:table-cell-properties style:vertical-align="bottom" fo:padding="0.101cm" fo:border="none"/>
    </style:style>
    <style:style style:name="Tabela14.D1" style:family="table-cell">
      <style:table-cell-properties style:vertical-align="" fo:padding="0.101cm" fo:border="none"/>
    </style:style>
    <style:style style:name="Tabela15" style:family="table">
      <style:table-properties style:width="18cm" fo:margin-left="0cm" fo:margin-top="0cm" fo:margin-bottom="0cm" table:align="left" style:writing-mode="page"/>
    </style:style>
    <style:style style:name="Tabela15.A" style:family="table-column">
      <style:table-column-properties style:column-width="4.394cm"/>
    </style:style>
    <style:style style:name="Tabela15.B" style:family="table-column">
      <style:table-column-properties style:column-width="9.551cm"/>
    </style:style>
    <style:style style:name="Tabela15.C" style:family="table-column">
      <style:table-column-properties style:column-width="2.579cm"/>
    </style:style>
    <style:style style:name="Tabela15.D" style:family="table-column">
      <style:table-column-properties style:column-width="1.476cm"/>
    </style:style>
    <style:style style:name="Tabela15.1" style:family="table-row">
      <style:table-row-properties style:min-row-height="0.175cm" fo:keep-together="auto"/>
    </style:style>
    <style:style style:name="Tabela15.A1" style:family="table-cell">
      <style:table-cell-properties style:vertical-align="bottom" fo:padding="0.101cm" fo:border="none"/>
    </style:style>
    <style:style style:name="Tabela15.D1" style:family="table-cell">
      <style:table-cell-properties style:vertical-align="" fo:padding="0.101cm" fo:border="none"/>
    </style:style>
    <style:style style:name="Tabela16" style:family="table">
      <style:table-properties style:width="18cm" fo:margin-left="0cm" fo:margin-top="0cm" fo:margin-bottom="0cm" table:align="left" style:writing-mode="page"/>
    </style:style>
    <style:style style:name="Tabela16.A" style:family="table-column">
      <style:table-column-properties style:column-width="5.445cm"/>
    </style:style>
    <style:style style:name="Tabela16.B" style:family="table-column">
      <style:table-column-properties style:column-width="8.5cm"/>
    </style:style>
    <style:style style:name="Tabela16.C" style:family="table-column">
      <style:table-column-properties style:column-width="2.579cm"/>
    </style:style>
    <style:style style:name="Tabela16.D" style:family="table-column">
      <style:table-column-properties style:column-width="1.476cm"/>
    </style:style>
    <style:style style:name="Tabela16.1" style:family="table-row">
      <style:table-row-properties style:min-row-height="0.175cm" fo:keep-together="auto"/>
    </style:style>
    <style:style style:name="Tabela16.A1" style:family="table-cell">
      <style:table-cell-properties style:vertical-align="bottom" fo:padding="0.101cm" fo:border="none"/>
    </style:style>
    <style:style style:name="Tabela16.D1" style:family="table-cell">
      <style:table-cell-properties style:vertical-align="" fo:padding="0.101cm" fo:border="none"/>
    </style:style>
    <style:style style:name="Tabela17" style:family="table">
      <style:table-properties style:width="18cm" fo:margin-left="0cm" fo:margin-top="0cm" fo:margin-bottom="0cm" table:align="left" style:writing-mode="page"/>
    </style:style>
    <style:style style:name="Tabela17.A" style:family="table-column">
      <style:table-column-properties style:column-width="4.394cm"/>
    </style:style>
    <style:style style:name="Tabela17.B" style:family="table-column">
      <style:table-column-properties style:column-width="9.551cm"/>
    </style:style>
    <style:style style:name="Tabela17.C" style:family="table-column">
      <style:table-column-properties style:column-width="2.921cm"/>
    </style:style>
    <style:style style:name="Tabela17.D" style:family="table-column">
      <style:table-column-properties style:column-width="1.134cm"/>
    </style:style>
    <style:style style:name="Tabela17.1" style:family="table-row">
      <style:table-row-properties style:min-row-height="0.175cm" fo:keep-together="auto"/>
    </style:style>
    <style:style style:name="Tabela17.A1" style:family="table-cell">
      <style:table-cell-properties style:vertical-align="bottom" fo:padding="0.101cm" fo:border="none"/>
    </style:style>
    <style:style style:name="Tabela17.D1" style:family="table-cell">
      <style:table-cell-properties style:vertical-align="" fo:padding="0.101cm" fo:border="none"/>
    </style:style>
    <style:style style:name="Tabela18" style:family="table">
      <style:table-properties style:width="18cm" fo:margin-left="0cm" fo:margin-top="0cm" fo:margin-bottom="0cm" table:align="left" style:writing-mode="page"/>
    </style:style>
    <style:style style:name="Tabela18.A" style:family="table-column">
      <style:table-column-properties style:column-width="4.394cm"/>
    </style:style>
    <style:style style:name="Tabela18.B" style:family="table-column">
      <style:table-column-properties style:column-width="9.551cm"/>
    </style:style>
    <style:style style:name="Tabela18.C" style:family="table-column">
      <style:table-column-properties style:column-width="2.921cm"/>
    </style:style>
    <style:style style:name="Tabela18.D" style:family="table-column">
      <style:table-column-properties style:column-width="1.134cm"/>
    </style:style>
    <style:style style:name="Tabela18.1" style:family="table-row">
      <style:table-row-properties style:min-row-height="0.175cm" fo:keep-together="auto"/>
    </style:style>
    <style:style style:name="Tabela18.A1" style:family="table-cell">
      <style:table-cell-properties style:vertical-align="bottom" fo:padding="0.101cm" fo:border="none"/>
    </style:style>
    <style:style style:name="Tabela18.D1" style:family="table-cell">
      <style:table-cell-properties style:vertical-align="" fo:padding="0.101cm" fo:border="none"/>
    </style:style>
    <style:style style:name="Tabela19" style:family="table">
      <style:table-properties style:width="18cm" fo:margin-left="0cm" fo:margin-top="0cm" fo:margin-bottom="0cm" table:align="left" style:writing-mode="page"/>
    </style:style>
    <style:style style:name="Tabela19.A" style:family="table-column">
      <style:table-column-properties style:column-width="4.394cm"/>
    </style:style>
    <style:style style:name="Tabela19.B" style:family="table-column">
      <style:table-column-properties style:column-width="9.551cm"/>
    </style:style>
    <style:style style:name="Tabela19.C" style:family="table-column">
      <style:table-column-properties style:column-width="2.921cm"/>
    </style:style>
    <style:style style:name="Tabela19.D" style:family="table-column">
      <style:table-column-properties style:column-width="1.134cm"/>
    </style:style>
    <style:style style:name="Tabela19.1" style:family="table-row">
      <style:table-row-properties style:min-row-height="0.175cm" fo:keep-together="auto"/>
    </style:style>
    <style:style style:name="Tabela19.A1" style:family="table-cell">
      <style:table-cell-properties style:vertical-align="bottom" fo:padding="0.101cm" fo:border="none"/>
    </style:style>
    <style:style style:name="Tabela19.D1" style:family="table-cell">
      <style:table-cell-properties style:vertical-align="" fo:padding="0.101cm" fo:border="none"/>
    </style:style>
    <style:style style:name="Tabela20" style:family="table">
      <style:table-properties style:width="18cm" fo:margin-left="0cm" fo:margin-top="0cm" fo:margin-bottom="0cm" table:align="left" style:writing-mode="page"/>
    </style:style>
    <style:style style:name="Tabela20.A" style:family="table-column">
      <style:table-column-properties style:column-width="4.394cm"/>
    </style:style>
    <style:style style:name="Tabela20.B" style:family="table-column">
      <style:table-column-properties style:column-width="9.551cm"/>
    </style:style>
    <style:style style:name="Tabela20.C" style:family="table-column">
      <style:table-column-properties style:column-width="2.921cm"/>
    </style:style>
    <style:style style:name="Tabela20.D" style:family="table-column">
      <style:table-column-properties style:column-width="1.134cm"/>
    </style:style>
    <style:style style:name="Tabela20.1" style:family="table-row">
      <style:table-row-properties style:min-row-height="0.175cm" fo:keep-together="auto"/>
    </style:style>
    <style:style style:name="Tabela20.A1" style:family="table-cell">
      <style:table-cell-properties style:vertical-align="bottom" fo:padding="0.101cm" fo:border="none"/>
    </style:style>
    <style:style style:name="Tabela20.D1" style:family="table-cell">
      <style:table-cell-properties style:vertical-align="" fo:padding="0.101cm" fo:border="none"/>
    </style:style>
    <style:style style:name="Tabela21" style:family="table">
      <style:table-properties style:width="18cm" fo:margin-left="0cm" fo:margin-top="0cm" fo:margin-bottom="0cm" table:align="left" style:writing-mode="page"/>
    </style:style>
    <style:style style:name="Tabela21.A" style:family="table-column">
      <style:table-column-properties style:column-width="4.394cm"/>
    </style:style>
    <style:style style:name="Tabela21.B" style:family="table-column">
      <style:table-column-properties style:column-width="9.551cm"/>
    </style:style>
    <style:style style:name="Tabela21.C" style:family="table-column">
      <style:table-column-properties style:column-width="2.921cm"/>
    </style:style>
    <style:style style:name="Tabela21.D" style:family="table-column">
      <style:table-column-properties style:column-width="1.134cm"/>
    </style:style>
    <style:style style:name="Tabela21.1" style:family="table-row">
      <style:table-row-properties style:min-row-height="0.175cm" fo:keep-together="auto"/>
    </style:style>
    <style:style style:name="Tabela21.A1" style:family="table-cell">
      <style:table-cell-properties style:vertical-align="bottom" fo:padding="0.101cm" fo:border="none"/>
    </style:style>
    <style:style style:name="Tabela21.D1" style:family="table-cell">
      <style:table-cell-properties style:vertical-align="" fo:padding="0.101cm" fo:border="none"/>
    </style:style>
    <style:style style:name="Tabela22" style:family="table">
      <style:table-properties style:width="18cm" fo:margin-left="0cm" fo:margin-top="0cm" fo:margin-bottom="0cm" table:align="left" style:writing-mode="page"/>
    </style:style>
    <style:style style:name="Tabela22.A" style:family="table-column">
      <style:table-column-properties style:column-width="4.394cm"/>
    </style:style>
    <style:style style:name="Tabela22.B" style:family="table-column">
      <style:table-column-properties style:column-width="9.551cm"/>
    </style:style>
    <style:style style:name="Tabela22.C" style:family="table-column">
      <style:table-column-properties style:column-width="2.921cm"/>
    </style:style>
    <style:style style:name="Tabela22.D" style:family="table-column">
      <style:table-column-properties style:column-width="1.134cm"/>
    </style:style>
    <style:style style:name="Tabela22.1" style:family="table-row">
      <style:table-row-properties style:min-row-height="0.175cm" fo:keep-together="auto"/>
    </style:style>
    <style:style style:name="Tabela22.A1" style:family="table-cell">
      <style:table-cell-properties style:vertical-align="bottom" fo:padding="0.101cm" fo:border="none"/>
    </style:style>
    <style:style style:name="Tabela22.D1" style:family="table-cell">
      <style:table-cell-properties style:vertical-align="" fo:padding="0.101cm" fo:border="none"/>
    </style:style>
    <style:style style:name="Tabela23" style:family="table">
      <style:table-properties style:width="18cm" fo:margin-left="0cm" fo:margin-top="0cm" fo:margin-bottom="0cm" table:align="left" style:writing-mode="page"/>
    </style:style>
    <style:style style:name="Tabela23.A" style:family="table-column">
      <style:table-column-properties style:column-width="4.394cm"/>
    </style:style>
    <style:style style:name="Tabela23.B" style:family="table-column">
      <style:table-column-properties style:column-width="9.551cm"/>
    </style:style>
    <style:style style:name="Tabela23.C" style:family="table-column">
      <style:table-column-properties style:column-width="2.921cm"/>
    </style:style>
    <style:style style:name="Tabela23.D" style:family="table-column">
      <style:table-column-properties style:column-width="1.134cm"/>
    </style:style>
    <style:style style:name="Tabela23.1" style:family="table-row">
      <style:table-row-properties style:min-row-height="0.175cm" fo:keep-together="auto"/>
    </style:style>
    <style:style style:name="Tabela23.A1" style:family="table-cell">
      <style:table-cell-properties style:vertical-align="bottom" fo:padding="0.101cm" fo:border="none"/>
    </style:style>
    <style:style style:name="Tabela23.D1" style:family="table-cell">
      <style:table-cell-properties style:vertical-align="" fo:padding="0.101cm" fo:border="none"/>
    </style:style>
    <style:style style:name="Tabela24" style:family="table">
      <style:table-properties style:width="18cm" fo:margin-left="0cm" fo:margin-top="0cm" fo:margin-bottom="0cm" table:align="left" style:writing-mode="page"/>
    </style:style>
    <style:style style:name="Tabela24.A" style:family="table-column">
      <style:table-column-properties style:column-width="4.394cm"/>
    </style:style>
    <style:style style:name="Tabela24.B" style:family="table-column">
      <style:table-column-properties style:column-width="9.551cm"/>
    </style:style>
    <style:style style:name="Tabela24.C" style:family="table-column">
      <style:table-column-properties style:column-width="2.921cm"/>
    </style:style>
    <style:style style:name="Tabela24.D" style:family="table-column">
      <style:table-column-properties style:column-width="1.134cm"/>
    </style:style>
    <style:style style:name="Tabela24.1" style:family="table-row">
      <style:table-row-properties style:min-row-height="0.175cm" fo:keep-together="auto"/>
    </style:style>
    <style:style style:name="Tabela24.A1" style:family="table-cell">
      <style:table-cell-properties style:vertical-align="bottom" fo:padding="0.101cm" fo:border="none"/>
    </style:style>
    <style:style style:name="Tabela24.D1" style:family="table-cell">
      <style:table-cell-properties style:vertical-align="" fo:padding="0.101cm" fo:border="none"/>
    </style:style>
    <style:style style:name="Tabela25" style:family="table">
      <style:table-properties style:width="18cm" fo:margin-left="0cm" fo:margin-top="0cm" fo:margin-bottom="0cm" table:align="left" style:writing-mode="page"/>
    </style:style>
    <style:style style:name="Tabela25.A" style:family="table-column">
      <style:table-column-properties style:column-width="4.394cm"/>
    </style:style>
    <style:style style:name="Tabela25.B" style:family="table-column">
      <style:table-column-properties style:column-width="9.551cm"/>
    </style:style>
    <style:style style:name="Tabela25.C" style:family="table-column">
      <style:table-column-properties style:column-width="2.921cm"/>
    </style:style>
    <style:style style:name="Tabela25.D" style:family="table-column">
      <style:table-column-properties style:column-width="1.134cm"/>
    </style:style>
    <style:style style:name="Tabela25.1" style:family="table-row">
      <style:table-row-properties style:min-row-height="0.175cm" fo:keep-together="auto"/>
    </style:style>
    <style:style style:name="Tabela25.A1" style:family="table-cell">
      <style:table-cell-properties style:vertical-align="bottom" fo:padding="0.101cm" fo:border="none"/>
    </style:style>
    <style:style style:name="Tabela25.D1" style:family="table-cell">
      <style:table-cell-properties style:vertical-align="" fo:padding="0.101cm" fo:border="none"/>
    </style:style>
    <style:style style:name="Tabela26" style:family="table">
      <style:table-properties style:width="18cm" fo:margin-left="0cm" fo:margin-top="0cm" fo:margin-bottom="0cm" table:align="left" style:writing-mode="page"/>
    </style:style>
    <style:style style:name="Tabela26.A" style:family="table-column">
      <style:table-column-properties style:column-width="4.394cm"/>
    </style:style>
    <style:style style:name="Tabela26.B" style:family="table-column">
      <style:table-column-properties style:column-width="9.551cm"/>
    </style:style>
    <style:style style:name="Tabela26.C" style:family="table-column">
      <style:table-column-properties style:column-width="2.921cm"/>
    </style:style>
    <style:style style:name="Tabela26.D" style:family="table-column">
      <style:table-column-properties style:column-width="1.134cm"/>
    </style:style>
    <style:style style:name="Tabela26.1" style:family="table-row">
      <style:table-row-properties style:min-row-height="0.175cm" fo:keep-together="auto"/>
    </style:style>
    <style:style style:name="Tabela26.A1" style:family="table-cell">
      <style:table-cell-properties style:vertical-align="bottom" fo:padding="0.101cm" fo:border="none"/>
    </style:style>
    <style:style style:name="Tabela26.D1" style:family="table-cell">
      <style:table-cell-properties style:vertical-align="" fo:padding="0.101cm" fo:border="none"/>
    </style:style>
    <style:style style:name="Tabela27" style:family="table">
      <style:table-properties style:width="18cm" fo:margin-left="0cm" fo:margin-top="0cm" fo:margin-bottom="0cm" table:align="left" style:writing-mode="page"/>
    </style:style>
    <style:style style:name="Tabela27.A" style:family="table-column">
      <style:table-column-properties style:column-width="4.394cm"/>
    </style:style>
    <style:style style:name="Tabela27.B" style:family="table-column">
      <style:table-column-properties style:column-width="9.551cm"/>
    </style:style>
    <style:style style:name="Tabela27.C" style:family="table-column">
      <style:table-column-properties style:column-width="2.921cm"/>
    </style:style>
    <style:style style:name="Tabela27.D" style:family="table-column">
      <style:table-column-properties style:column-width="1.134cm"/>
    </style:style>
    <style:style style:name="Tabela27.1" style:family="table-row">
      <style:table-row-properties style:min-row-height="0.175cm" fo:keep-together="auto"/>
    </style:style>
    <style:style style:name="Tabela27.A1" style:family="table-cell">
      <style:table-cell-properties style:vertical-align="bottom" fo:padding="0.101cm" fo:border="none"/>
    </style:style>
    <style:style style:name="Tabela27.D1" style:family="table-cell">
      <style:table-cell-properties style:vertical-align="" fo:padding="0.101cm" fo:border="none"/>
    </style:style>
    <style:style style:name="Tabela28" style:family="table">
      <style:table-properties style:width="18cm" fo:margin-left="0cm" fo:margin-top="0cm" fo:margin-bottom="0cm" table:align="left" style:writing-mode="page"/>
    </style:style>
    <style:style style:name="Tabela28.A" style:family="table-column">
      <style:table-column-properties style:column-width="4.394cm"/>
    </style:style>
    <style:style style:name="Tabela28.B" style:family="table-column">
      <style:table-column-properties style:column-width="9.551cm"/>
    </style:style>
    <style:style style:name="Tabela28.C" style:family="table-column">
      <style:table-column-properties style:column-width="2.921cm"/>
    </style:style>
    <style:style style:name="Tabela28.D" style:family="table-column">
      <style:table-column-properties style:column-width="1.134cm"/>
    </style:style>
    <style:style style:name="Tabela28.1" style:family="table-row">
      <style:table-row-properties style:min-row-height="0.175cm" fo:keep-together="auto"/>
    </style:style>
    <style:style style:name="Tabela28.A1" style:family="table-cell">
      <style:table-cell-properties style:vertical-align="bottom" fo:padding="0.101cm" fo:border="none"/>
    </style:style>
    <style:style style:name="Tabela28.D1" style:family="table-cell">
      <style:table-cell-properties style:vertical-align="" fo:padding="0.101cm" fo:border="none"/>
    </style:style>
    <style:style style:name="Tabela29" style:family="table">
      <style:table-properties style:width="18cm" fo:margin-left="0cm" fo:margin-top="0cm" fo:margin-bottom="0cm" table:align="left" style:writing-mode="page"/>
    </style:style>
    <style:style style:name="Tabela29.A" style:family="table-column">
      <style:table-column-properties style:column-width="4.394cm"/>
    </style:style>
    <style:style style:name="Tabela29.B" style:family="table-column">
      <style:table-column-properties style:column-width="9.551cm"/>
    </style:style>
    <style:style style:name="Tabela29.C" style:family="table-column">
      <style:table-column-properties style:column-width="2.921cm"/>
    </style:style>
    <style:style style:name="Tabela29.D" style:family="table-column">
      <style:table-column-properties style:column-width="1.134cm"/>
    </style:style>
    <style:style style:name="Tabela29.1" style:family="table-row">
      <style:table-row-properties style:min-row-height="0.175cm" fo:keep-together="auto"/>
    </style:style>
    <style:style style:name="Tabela29.A1" style:family="table-cell">
      <style:table-cell-properties style:vertical-align="bottom" fo:padding="0.101cm" fo:border="none"/>
    </style:style>
    <style:style style:name="Tabela29.D1" style:family="table-cell">
      <style:table-cell-properties style:vertical-align="" fo:padding="0.101cm" fo:border="none"/>
    </style:style>
    <style:style style:name="Tabela30" style:family="table">
      <style:table-properties style:width="18cm" fo:margin-left="0cm" fo:margin-top="0cm" fo:margin-bottom="0cm" table:align="left" style:writing-mode="page"/>
    </style:style>
    <style:style style:name="Tabela30.A" style:family="table-column">
      <style:table-column-properties style:column-width="4.394cm"/>
    </style:style>
    <style:style style:name="Tabela30.B" style:family="table-column">
      <style:table-column-properties style:column-width="9.551cm"/>
    </style:style>
    <style:style style:name="Tabela30.C" style:family="table-column">
      <style:table-column-properties style:column-width="2.921cm"/>
    </style:style>
    <style:style style:name="Tabela30.D" style:family="table-column">
      <style:table-column-properties style:column-width="1.134cm"/>
    </style:style>
    <style:style style:name="Tabela30.1" style:family="table-row">
      <style:table-row-properties style:min-row-height="0.175cm" fo:keep-together="auto"/>
    </style:style>
    <style:style style:name="Tabela30.A1" style:family="table-cell">
      <style:table-cell-properties style:vertical-align="bottom" fo:padding="0.101cm" fo:border="none"/>
    </style:style>
    <style:style style:name="Tabela30.D1" style:family="table-cell">
      <style:table-cell-properties style:vertical-align="" fo:padding="0.101cm" fo:border="none"/>
    </style:style>
    <style:style style:name="Tabela31" style:family="table">
      <style:table-properties style:width="18cm" fo:margin-left="0cm" fo:margin-top="0cm" fo:margin-bottom="0cm" table:align="left" style:writing-mode="page"/>
    </style:style>
    <style:style style:name="Tabela31.A" style:family="table-column">
      <style:table-column-properties style:column-width="4.394cm"/>
    </style:style>
    <style:style style:name="Tabela31.B" style:family="table-column">
      <style:table-column-properties style:column-width="9.551cm"/>
    </style:style>
    <style:style style:name="Tabela31.C" style:family="table-column">
      <style:table-column-properties style:column-width="2.921cm"/>
    </style:style>
    <style:style style:name="Tabela31.D" style:family="table-column">
      <style:table-column-properties style:column-width="1.134cm"/>
    </style:style>
    <style:style style:name="Tabela31.1" style:family="table-row">
      <style:table-row-properties style:min-row-height="0.175cm" fo:keep-together="auto"/>
    </style:style>
    <style:style style:name="Tabela31.A1" style:family="table-cell">
      <style:table-cell-properties style:vertical-align="bottom" fo:padding="0.101cm" fo:border="none"/>
    </style:style>
    <style:style style:name="Tabela31.D1" style:family="table-cell">
      <style:table-cell-properties style:vertical-align="" fo:padding="0.101cm" fo:border="none"/>
    </style:style>
    <style:style style:name="Tabela32" style:family="table">
      <style:table-properties style:width="18cm" fo:margin-left="0cm" fo:margin-top="0cm" fo:margin-bottom="0cm" table:align="left" style:writing-mode="page"/>
    </style:style>
    <style:style style:name="Tabela32.A" style:family="table-column">
      <style:table-column-properties style:column-width="4.394cm"/>
    </style:style>
    <style:style style:name="Tabela32.B" style:family="table-column">
      <style:table-column-properties style:column-width="9.551cm"/>
    </style:style>
    <style:style style:name="Tabela32.C" style:family="table-column">
      <style:table-column-properties style:column-width="2.921cm"/>
    </style:style>
    <style:style style:name="Tabela32.D" style:family="table-column">
      <style:table-column-properties style:column-width="1.134cm"/>
    </style:style>
    <style:style style:name="Tabela32.1" style:family="table-row">
      <style:table-row-properties style:min-row-height="0.175cm" fo:keep-together="auto"/>
    </style:style>
    <style:style style:name="Tabela32.A1" style:family="table-cell">
      <style:table-cell-properties style:vertical-align="bottom" fo:padding="0.101cm" fo:border="none"/>
    </style:style>
    <style:style style:name="Tabela32.D1" style:family="table-cell">
      <style:table-cell-properties style:vertical-align="" fo:padding="0.101cm" fo:border="none"/>
    </style:style>
    <style:style style:name="Tabela33" style:family="table">
      <style:table-properties style:width="18cm" fo:margin-left="0cm" fo:margin-top="0cm" fo:margin-bottom="0cm" table:align="left" style:writing-mode="page"/>
    </style:style>
    <style:style style:name="Tabela33.A" style:family="table-column">
      <style:table-column-properties style:column-width="4.394cm"/>
    </style:style>
    <style:style style:name="Tabela33.B" style:family="table-column">
      <style:table-column-properties style:column-width="9.551cm"/>
    </style:style>
    <style:style style:name="Tabela33.C" style:family="table-column">
      <style:table-column-properties style:column-width="2.921cm"/>
    </style:style>
    <style:style style:name="Tabela33.D" style:family="table-column">
      <style:table-column-properties style:column-width="1.134cm"/>
    </style:style>
    <style:style style:name="Tabela33.1" style:family="table-row">
      <style:table-row-properties style:min-row-height="0.175cm" fo:keep-together="auto"/>
    </style:style>
    <style:style style:name="Tabela33.A1" style:family="table-cell">
      <style:table-cell-properties style:vertical-align="bottom" fo:padding="0.101cm" fo:border="none"/>
    </style:style>
    <style:style style:name="Tabela33.D1" style:family="table-cell">
      <style:table-cell-properties style:vertical-align=""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Negrito_20_Centralizado">
      <style:paragraph-properties fo:margin-left="0cm" fo:margin-right="0cm" fo:line-height="83%" fo:text-indent="0cm" style:auto-text-indent="false"/>
    </style:style>
    <style:style style:name="P10" style:family="paragraph" style:parent-style-name="Negrito_20_Centralizado_20_2">
      <style:paragraph-properties fo:margin-left="0cm" fo:margin-right="0cm" fo:line-height="83%" fo:text-indent="0cm" style:auto-text-indent="false"/>
    </style:style>
    <style:style style:name="P11" style:family="paragraph" style:parent-style-name="Edital">
      <style:paragraph-properties fo:margin-left="0cm" fo:margin-right="0cm" fo:margin-top="0cm" fo:margin-bottom="0.349cm" style:contextual-spacing="false" fo:line-height="83%" fo:text-indent="0cm" style:auto-text-indent="false"/>
    </style:style>
    <style:style style:name="P12" style:family="paragraph" style:parent-style-name="Edital">
      <style:paragraph-properties fo:margin-left="0cm" fo:margin-right="0cm" fo:line-height="83%" fo:text-indent="0cm" style:auto-text-indent="false"/>
    </style:style>
    <style:style style:name="P13" style:family="paragraph" style:parent-style-name="Negrito_20_Centralizado_20_2">
      <style:paragraph-properties fo:margin-left="0cm" fo:margin-right="0cm" fo:margin-top="0cm" fo:margin-bottom="0cm" style:contextual-spacing="false" fo:line-height="83%" fo:text-indent="0cm" style:auto-text-indent="false"/>
    </style:style>
    <style:style style:name="P14" style:family="paragraph" style:parent-style-name="Edital">
      <style:paragraph-properties fo:margin-left="0cm" fo:margin-right="0cm" fo:margin-top="0cm" fo:margin-bottom="0cm" style:contextual-spacing="false" fo:line-height="83%" fo:text-indent="0cm" style:auto-text-indent="false"/>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17" style:family="paragraph" style:parent-style-name="Edital">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18" style:family="paragraph" style:parent-style-name="Estilo_20_de_20_parágrafo_20_5">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3" style:family="paragraph" style:parent-style-name="Edital">
      <style:paragraph-properties fo:margin-left="0cm" fo:margin-right="0cm" fo:line-height="83%" fo:text-indent="0cm" style:auto-text-indent="false">
        <style:tab-stops/>
      </style:paragraph-properties>
    </style:style>
    <style:style style:name="P24" style:family="paragraph" style:parent-style-name="Edital">
      <style:paragraph-properties fo:margin-left="0cm" fo:margin-right="0cm" fo:margin-top="0cm" fo:margin-bottom="0cm" style:contextual-spacing="false" fo:line-height="83%" fo:text-indent="0cm" style:auto-text-indent="false">
        <style:tab-stops/>
      </style:paragraph-properties>
    </style:style>
    <style:style style:name="P25"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6" style:family="paragraph" style:parent-style-name="_5b_Sem_20_estilo_20_de_20_parágrafo_5d_">
      <style:paragraph-properties fo:margin-top="0cm" fo:margin-bottom="0cm" style:contextual-spacing="false" fo:line-height="83%" fo:text-align="start" style:justify-single-word="false">
        <style:tab-stops/>
      </style:paragraph-properties>
      <style:text-properties style:font-name="Gilroy Light1"/>
    </style:style>
    <style:style style:name="P27"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9"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0" style:family="paragraph" style:parent-style-name="Edital">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fo:font-weight="bold" style:font-weight-asian="bold"/>
    </style:style>
    <style:style style:name="P31" style:family="paragraph" style:parent-style-name="Estilo_20_de_20_parágrafo_20_5">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fo:font-weight="bold" style:font-weight-asian="bold"/>
    </style:style>
    <style:style style:name="P3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line-height="83%" fo:text-indent="0cm" style:auto-text-indent="false"/>
      <style:text-properties fo:font-weight="bold" style:font-weight-asian="bold"/>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6" style:family="paragraph" style:parent-style-name="Edital">
      <style:paragraph-properties fo:margin-left="0cm" fo:margin-right="0cm" fo:line-height="83%" fo:text-indent="0cm" style:auto-text-indent="false">
        <style:tab-stops/>
      </style:paragraph-properties>
      <style:text-properties fo:font-weight="bold" style:font-weight-asian="bold"/>
    </style:style>
    <style:style style:name="P37" style:family="paragraph" style:parent-style-name="Edital">
      <style:paragraph-properties fo:margin-left="0cm" fo:margin-right="0cm" fo:margin-top="0cm" fo:margin-bottom="0cm" style:contextual-spacing="false" fo:line-height="83%" fo:text-indent="0cm" style:auto-text-indent="false">
        <style:tab-stops/>
      </style:paragraph-properties>
      <style:text-properties fo:font-weight="bold" style:font-weight-asian="bold"/>
    </style:style>
    <style:style style:name="P38"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0" style:family="paragraph" style:parent-style-name="Edital">
      <style:paragraph-properties fo:margin-left="0cm" fo:margin-right="0cm" fo:line-height="83%" fo:text-indent="0cm" style:auto-text-indent="false"/>
      <style:text-properties fo:font-style="italic" style:font-style-asian="italic"/>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3" style:family="paragraph" style:parent-style-name="Edital">
      <style:paragraph-properties fo:margin-left="0cm" fo:margin-right="0cm" fo:margin-top="0.101cm" fo:margin-bottom="0cm" style:contextual-spacing="false" style:line-height-at-least="0.353cm" fo:text-indent="0cm" style:auto-text-indent="false"/>
    </style:style>
    <style:style style:name="P4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5"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4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7" style:family="paragraph">
      <loext:graphic-properties draw:fill="solid" draw:fill-color="#bcbec0"/>
    </style:style>
    <style:style style:name="P48" style:family="paragraph">
      <loext:graphic-properties draw:fill="none"/>
    </style:style>
    <style:style style:name="P49" style:family="paragraph">
      <loext:graphic-properties draw:fill="solid" draw:fill-color="#e21e20"/>
    </style:style>
    <style:style style:name="P50" style:family="paragraph">
      <loext:graphic-properties draw:fill="solid" draw:fill-color="#939598"/>
    </style:style>
    <style:style style:name="P51" style:family="paragraph">
      <loext:graphic-properties draw:fill="solid" draw:fill-color="#53a275"/>
    </style:style>
    <style:style style:name="P52" style:family="paragraph">
      <loext:graphic-properties draw:fill="solid" draw:fill-color="#fce808"/>
    </style:style>
    <style:style style:name="P53" style:family="paragraph">
      <loext:graphic-properties draw:fill="solid" draw:fill-color="#232021"/>
    </style:style>
    <style:style style:name="P54" style:family="paragraph">
      <loext:graphic-properties draw:fill="solid" draw:fill-color="#d1d3d4"/>
    </style:style>
    <style:style style:name="P55" style:family="paragraph">
      <loext:graphic-properties draw:fill="solid" draw:fill-color="#ffffff"/>
    </style:style>
    <style:style style:name="P56" style:family="paragraph">
      <loext:graphic-properties draw:fill="solid" draw:fill-color="#293288"/>
    </style:style>
    <style:style style:name="P57" style:family="paragraph">
      <style:paragraph-properties fo:text-align="center" style:writing-mode="lr-tb"/>
      <style:text-properties fo:color="#ffffff" loext:opacity="100%" style:font-name="Gilroy ExtraBold" fo:font-size="18pt" style:font-size-asian="18pt" style:font-size-complex="18pt"/>
    </style:style>
    <style:style style:name="P5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none" draw:fill-color="#ffffff"/>
      <style:text-properties fo:color="#10476d" loext:opacity="100%" style:font-name="Gilroy Light" fo:font-size="15pt" fo:letter-spacing="-0.024cm" style:font-size-asian="15pt" style:font-size-complex="15pt"/>
    </style:style>
    <style:style style:name="P60" style:family="paragraph">
      <loext:graphic-properties draw:fill="solid" draw:fill-color="#10476d"/>
    </style:style>
    <style:style style:name="P61" style:family="paragraph">
      <loext:graphic-properties draw:fill-color="#ffffff" draw:opacity="0%"/>
    </style:style>
    <style:style style:name="P6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4" style:family="paragraph">
      <style:paragraph-properties loext:tab-stop-distance="0cm">
        <style:tab-stops>
          <style:tab-stop style:position="0cm"/>
          <style:tab-stop style:position="10.205cm" style:type="right"/>
        </style:tab-stops>
      </style:paragraph-properties>
    </style:style>
    <style:style style:name="P6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6"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color="#212529" loext:opacity="100%" style:text-outline="false"/>
    </style:style>
    <style:style style:name="T14" style:family="text">
      <style:text-properties style:text-position="super 58%" fo:font-weight="bold" style:font-weight-asian="bold"/>
    </style:style>
    <style:style style:name="T15" style:family="text">
      <style:text-properties style:text-underline-style="solid" style:text-underline-width="bold" style:text-underline-color="font-color" fo:font-weight="bold" style:font-weight-asian="bold"/>
    </style:style>
    <style:style style:name="T16" style:family="text">
      <style:text-properties fo:text-transform="uppercase" fo:font-weight="bold" style:font-weight-asian="bold"/>
    </style:style>
    <style:style style:name="T17" style:family="text">
      <style:text-properties fo:color="#ffffff" loext:opacity="100%" style:font-name="Gilroy ExtraBold" fo:font-size="18pt" style:font-size-asian="18pt" style:font-size-complex="18pt"/>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style:font-name="Times New Roman2" fo:font-size="6pt" fo:font-style="italic" style:font-size-asian="6pt" style:font-style-asian="italic" style:font-size-complex="6pt" style:font-style-complex="italic"/>
    </style:style>
    <style:style style:name="T21"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7" draw:name="Forma1" draw:style-name="gr1">
        <draw:path draw:style-name="gr2" draw:text-style-name="P4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8" svg:width="1.286cm" svg:height="0.094cm" svg:x="17.454cm" svg:y="1.697cm" svg:viewBox="0 0 1287 95" svg:d="M0 94c160-60 399-94 642-94s483 34 645 95">
          <text:p/>
        </draw:path>
        <draw:path draw:style-name="gr3" draw:text-style-name="P48" svg:width="1.308cm" svg:height="0.098cm" svg:x="17.441cm" svg:y="1.658cm" svg:viewBox="0 0 1309 99" svg:d="M0 99c18-7 39-14 59-20M130 59c83-20 177-36 276-46M515 4c47-3 93-4 140-4 46 0 92 1 138 4M903 12c99 10 194 27 278 48M1248 79c21 6 42 13 61 20">
          <text:p/>
        </draw:path>
        <draw:path draw:style-name="gr3" draw:text-style-name="P48" svg:width="1.334cm" svg:height="0.102cm" svg:x="17.429cm" svg:y="1.621cm" svg:viewBox="0 0 1335 103" svg:d="M0 103c19-7 39-15 61-21M132 62c85-23 182-39 284-49M527 4c46-3 94-4 141-4s94 1 140 4M920 13c103 9 199 26 283 49M1275 82c21 7 41 14 60 21">
          <text:p/>
        </draw:path>
        <draw:path draw:style-name="gr3" draw:text-style-name="P48" svg:width="1.362cm" svg:height="0.108cm" svg:x="17.415cm" svg:y="1.581cm" svg:viewBox="0 0 1363 109" svg:d="M0 109c19-8 40-15 61-23M137 63c86-22 184-39 288-50M538 4c47-2 95-4 143-4s96 1 142 4M939 13c104 11 202 28 288 51M1304 86c21 8 41 15 59 23">
          <text:p/>
        </draw:path>
        <draw:path draw:style-name="gr3" draw:text-style-name="P4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8" svg:width="1.256cm" svg:height="0.089cm" svg:x="17.47cm" svg:y="1.74cm" svg:viewBox="0 0 1257 90" svg:d="M0 89c161-56 394-89 626-89 237 0 470 33 631 90">
          <text:p/>
        </draw:path>
        <draw:path draw:style-name="gr3" draw:text-style-name="P48" svg:width="1.23cm" svg:height="0.085cm" svg:x="17.479cm" svg:y="1.778cm" svg:viewBox="0 0 1231 86" svg:d="M0 86c161-54 388-86 617-86s454 32 614 86">
          <text:p/>
        </draw:path>
        <draw:path draw:style-name="gr3" draw:text-style-name="P48" svg:width="1.198cm" svg:height="0.078cm" svg:x="17.496cm" svg:y="1.824cm" svg:viewBox="0 0 1199 79" svg:d="M0 79c158-49 380-79 599-79 222 0 438 29 600 79">
          <text:p/>
        </draw:path>
        <draw:path draw:style-name="gr3" draw:text-style-name="P48" svg:width="1.17cm" svg:height="0.074cm" svg:x="17.51cm" svg:y="1.868cm" svg:viewBox="0 0 1171 75" svg:d="M0 75c161-48 369-75 585-75 213 0 429 28 586 75">
          <text:p/>
        </draw:path>
        <draw:path draw:style-name="gr3" draw:text-style-name="P48" svg:width="1.09cm" svg:height="0.06cm" svg:x="17.554cm" svg:y="1.985cm" svg:viewBox="0 0 1091 61" svg:d="M0 61c153-39 351-61 548-61 195 0 390 21 543 61">
          <text:p/>
        </draw:path>
        <draw:path draw:style-name="gr3" draw:text-style-name="P48" svg:width="0.106cm" svg:height="0.237cm" svg:x="18.583cm" svg:y="1.717cm" svg:viewBox="0 0 107 238" svg:d="M107 19c-27 81-67 167-106 219-5-46 4-117 39-238">
          <text:p/>
        </draw:path>
        <draw:path draw:style-name="gr3" draw:text-style-name="P48" svg:width="0.112cm" svg:height="0.246cm" svg:x="18.233cm" svg:y="1.663cm" svg:viewBox="0 0 113 247" svg:d="M113 7c-13 89-32 175-98 240-11-77-18-163-14-247">
          <text:p/>
        </draw:path>
        <draw:path draw:style-name="gr4" draw:text-style-name="P49" svg:width="0.172cm" svg:height="0.219cm" svg:x="18.013cm" svg:y="1.7cm" svg:viewBox="0 0 173 220" svg:d="M173 217c-4-118-42-217-86-217-45 0-84 101-87 220z">
          <text:p/>
        </draw:path>
        <draw:path draw:style-name="gr4" draw:text-style-name="P49" svg:width="0.181cm" svg:height="0.24cm" svg:x="17.681cm" svg:y="1.727cm" svg:viewBox="0 0 182 241" svg:d="M182 218c-27-119-93-226-138-217-44 9-54 126-34 240z">
          <text:p/>
        </draw:path>
        <draw:path draw:style-name="gr4" draw:text-style-name="P49" svg:width="0.181cm" svg:height="0.24cm" svg:x="18.33cm" svg:y="1.727cm" svg:viewBox="0 0 182 241" svg:d="M0 218c27-119 92-226 138-217 44 9 54 126 33 240z">
          <text:p/>
        </draw:path>
        <draw:path draw:style-name="gr4" draw:text-style-name="P49" svg:width="0.128cm" svg:height="0.155cm" svg:x="17.471cm" svg:y="1.836cm" svg:viewBox="0 0 129 156" svg:d="M129 143c-41-70-89-121-129-143l60 156z">
          <text:p/>
        </draw:path>
        <draw:path draw:style-name="gr4" draw:text-style-name="P49" svg:width="0.128cm" svg:height="0.155cm" svg:x="18.593cm" svg:y="1.836cm" svg:viewBox="0 0 129 156" svg:d="M0 143c40-70 89-121 129-143l-61 156z">
          <text:p/>
        </draw:path>
        <draw:path draw:style-name="gr3" draw:text-style-name="P48" svg:width="0.107cm" svg:height="0.237cm" svg:x="17.503cm" svg:y="1.717cm" svg:viewBox="0 0 108 238" svg:d="M0 19c26 81 66 167 107 219 5-46-5-117-39-238">
          <text:p/>
        </draw:path>
        <draw:path draw:style-name="gr3" draw:text-style-name="P48" svg:width="0.107cm" svg:height="0.237cm" svg:x="18.581cm" svg:y="1.717cm" svg:viewBox="0 0 108 238" svg:d="M108 19c-26 81-67 167-107 219-5-46 5-117 38-238">
          <text:p/>
        </draw:path>
        <draw:path draw:style-name="gr3" draw:text-style-name="P48" svg:width="0.112cm" svg:height="0.246cm" svg:x="17.847cm" svg:y="1.663cm" svg:viewBox="0 0 113 247" svg:d="M0 7c13 89 32 175 97 240 11-77 19-163 15-247">
          <text:p/>
        </draw:path>
        <draw:path draw:style-name="gr3" draw:text-style-name="P48" svg:width="0.112cm" svg:height="0.246cm" svg:x="18.232cm" svg:y="1.663cm" svg:viewBox="0 0 113 247" svg:d="M113 7c-13 89-31 175-98 240-10-77-18-163-14-247">
          <text:p/>
        </draw:path>
        <draw:line draw:style-name="gr3" draw:text-style-name="P48" svg:x1="17.403cm" svg:y1="1.614cm" svg:x2="17.419cm" svg:y2="1.649cm">
          <text:p/>
        </draw:line>
        <draw:line draw:style-name="gr3" draw:text-style-name="P48" svg:x1="18.788cm" svg:y1="1.614cm" svg:x2="18.773cm" svg:y2="1.649cm">
          <text:p/>
        </draw:line>
        <draw:line draw:style-name="gr3" draw:text-style-name="P48" svg:x1="17.435cm" svg:y1="1.641cm" svg:x2="17.452cm" svg:y2="1.677cm">
          <text:p/>
        </draw:line>
        <draw:line draw:style-name="gr3" draw:text-style-name="P48" svg:x1="18.757cm" svg:y1="1.641cm" svg:x2="18.741cm" svg:y2="1.677cm">
          <text:p/>
        </draw:line>
        <draw:line draw:style-name="gr3" draw:text-style-name="P48" svg:x1="17.427cm" svg:y1="1.681cm" svg:x2="17.443cm" svg:y2="1.716cm">
          <text:p/>
        </draw:line>
        <draw:line draw:style-name="gr3" draw:text-style-name="P48" svg:x1="18.764cm" svg:y1="1.681cm" svg:x2="18.748cm" svg:y2="1.716cm">
          <text:p/>
        </draw:line>
        <draw:line draw:style-name="gr3" draw:text-style-name="P48" svg:x1="17.463cm" svg:y1="1.711cm" svg:x2="17.477cm" svg:y2="1.742cm">
          <text:p/>
        </draw:line>
        <draw:line draw:style-name="gr3" draw:text-style-name="P48" svg:x1="18.73cm" svg:y1="1.711cm" svg:x2="18.716cm" svg:y2="1.742cm">
          <text:p/>
        </draw:line>
        <draw:line draw:style-name="gr3" draw:text-style-name="P48" svg:x1="17.457cm" svg:y1="1.748cm" svg:x2="17.47cm" svg:y2="1.783cm">
          <text:p/>
        </draw:line>
        <draw:line draw:style-name="gr3" draw:text-style-name="P48" svg:x1="18.737cm" svg:y1="1.748cm" svg:x2="18.724cm" svg:y2="1.783cm">
          <text:p/>
        </draw:line>
        <draw:line draw:style-name="gr3" draw:text-style-name="P48" svg:x1="17.487cm" svg:y1="1.778cm" svg:x2="17.502cm" svg:y2="1.817cm">
          <text:p/>
        </draw:line>
        <draw:line draw:style-name="gr3" draw:text-style-name="P48" svg:x1="18.705cm" svg:y1="1.778cm" svg:x2="18.69cm" svg:y2="1.817cm">
          <text:p/>
        </draw:line>
        <draw:line draw:style-name="gr3" draw:text-style-name="P48" svg:x1="17.487cm" svg:y1="1.823cm" svg:x2="17.502cm" svg:y2="1.859cm">
          <text:p/>
        </draw:line>
        <draw:line draw:style-name="gr3" draw:text-style-name="P48" svg:x1="18.705cm" svg:y1="1.823cm" svg:x2="18.69cm" svg:y2="1.859cm">
          <text:p/>
        </draw:line>
        <draw:line draw:style-name="gr3" draw:text-style-name="P48" svg:x1="17.554cm" svg:y1="1.889cm" svg:x2="17.575cm" svg:y2="1.927cm">
          <text:p/>
        </draw:line>
        <draw:line draw:style-name="gr3" draw:text-style-name="P48" svg:x1="18.641cm" svg:y1="1.889cm" svg:x2="18.62cm" svg:y2="1.927cm">
          <text:p/>
        </draw:line>
        <draw:line draw:style-name="gr3" draw:text-style-name="P48" svg:x1="17.533cm" svg:y1="1.764cm" svg:x2="17.544cm" svg:y2="1.804cm">
          <text:p/>
        </draw:line>
        <draw:line draw:style-name="gr3" draw:text-style-name="P48" svg:x1="18.658cm" svg:y1="1.764cm" svg:x2="18.646cm" svg:y2="1.804cm">
          <text:p/>
        </draw:line>
        <draw:line draw:style-name="gr3" draw:text-style-name="P48" svg:x1="17.57cm" svg:y1="1.756cm" svg:x2="17.583cm" svg:y2="1.796cm">
          <text:p/>
        </draw:line>
        <draw:line draw:style-name="gr3" draw:text-style-name="P48" svg:x1="18.62cm" svg:y1="1.756cm" svg:x2="18.608cm" svg:y2="1.796cm">
          <text:p/>
        </draw:line>
        <draw:line draw:style-name="gr3" draw:text-style-name="P48" svg:x1="17.563cm" svg:y1="1.8cm" svg:x2="17.576cm" svg:y2="1.839cm">
          <text:p/>
        </draw:line>
        <draw:line draw:style-name="gr3" draw:text-style-name="P48" svg:x1="18.627cm" svg:y1="1.8cm" svg:x2="18.615cm" svg:y2="1.839cm">
          <text:p/>
        </draw:line>
        <draw:line draw:style-name="gr3" draw:text-style-name="P48" svg:x1="17.59cm" svg:y1="1.88cm" svg:x2="17.6cm" svg:y2="1.92cm">
          <text:p/>
        </draw:line>
        <draw:line draw:style-name="gr3" draw:text-style-name="P48" svg:x1="18.603cm" svg:y1="1.88cm" svg:x2="18.593cm" svg:y2="1.92cm">
          <text:p/>
        </draw:line>
        <draw:line draw:style-name="gr3" draw:text-style-name="P48" svg:x1="17.572cm" svg:y1="1.6cm" svg:x2="17.582cm" svg:y2="1.638cm">
          <text:p/>
        </draw:line>
        <draw:line draw:style-name="gr3" draw:text-style-name="P48" svg:x1="18.621cm" svg:y1="1.6cm" svg:x2="18.611cm" svg:y2="1.638cm">
          <text:p/>
        </draw:line>
        <draw:line draw:style-name="gr3" draw:text-style-name="P48" svg:x1="17.621cm" svg:y1="1.59cm" svg:x2="17.63cm" svg:y2="1.628cm">
          <text:p/>
        </draw:line>
        <draw:line draw:style-name="gr3" draw:text-style-name="P48" svg:x1="18.573cm" svg:y1="1.59cm" svg:x2="18.563cm" svg:y2="1.628cm">
          <text:p/>
        </draw:line>
        <draw:line draw:style-name="gr3" draw:text-style-name="P48" svg:x1="17.671cm" svg:y1="1.577cm" svg:x2="17.681cm" svg:y2="1.616cm">
          <text:p/>
        </draw:line>
        <draw:line draw:style-name="gr3" draw:text-style-name="P48" svg:x1="18.521cm" svg:y1="1.577cm" svg:x2="18.511cm" svg:y2="1.616cm">
          <text:p/>
        </draw:line>
        <draw:line draw:style-name="gr3" draw:text-style-name="P48" svg:x1="17.718cm" svg:y1="1.57cm" svg:x2="17.725cm" svg:y2="1.61cm">
          <text:p/>
        </draw:line>
        <draw:line draw:style-name="gr3" draw:text-style-name="P48" svg:x1="18.475cm" svg:y1="1.57cm" svg:x2="18.468cm" svg:y2="1.61cm">
          <text:p/>
        </draw:line>
        <draw:line draw:style-name="gr3" draw:text-style-name="P48" svg:x1="17.762cm" svg:y1="1.566cm" svg:x2="17.769cm" svg:y2="1.605cm">
          <text:p/>
        </draw:line>
        <draw:line draw:style-name="gr3" draw:text-style-name="P48" svg:x1="18.431cm" svg:y1="1.566cm" svg:x2="18.424cm" svg:y2="1.605cm">
          <text:p/>
        </draw:line>
        <draw:line draw:style-name="gr3" draw:text-style-name="P48" svg:x1="17.808cm" svg:y1="1.56cm" svg:x2="17.815cm" svg:y2="1.599cm">
          <text:p/>
        </draw:line>
        <draw:line draw:style-name="gr3" draw:text-style-name="P48" svg:x1="18.386cm" svg:y1="1.56cm" svg:x2="18.38cm" svg:y2="1.599cm">
          <text:p/>
        </draw:line>
        <draw:line draw:style-name="gr3" draw:text-style-name="P48" svg:x1="17.597cm" svg:y1="1.633cm" svg:x2="17.606cm" svg:y2="1.673cm">
          <text:p/>
        </draw:line>
        <draw:line draw:style-name="gr3" draw:text-style-name="P48" svg:x1="18.595cm" svg:y1="1.633cm" svg:x2="18.586cm" svg:y2="1.673cm">
          <text:p/>
        </draw:line>
        <draw:line draw:style-name="gr3" draw:text-style-name="P48" svg:x1="17.651cm" svg:y1="1.621cm" svg:x2="17.66cm" svg:y2="1.66cm">
          <text:p/>
        </draw:line>
        <draw:line draw:style-name="gr3" draw:text-style-name="P48" svg:x1="18.544cm" svg:y1="1.621cm" svg:x2="18.536cm" svg:y2="1.66cm">
          <text:p/>
        </draw:line>
        <draw:line draw:style-name="gr3" draw:text-style-name="P48" svg:x1="17.697cm" svg:y1="1.614cm" svg:x2="17.706cm" svg:y2="1.655cm">
          <text:p/>
        </draw:line>
        <draw:line draw:style-name="gr3" draw:text-style-name="P48" svg:x1="18.494cm" svg:y1="1.614cm" svg:x2="18.486cm" svg:y2="1.655cm">
          <text:p/>
        </draw:line>
        <draw:line draw:style-name="gr3" draw:text-style-name="P48" svg:x1="17.749cm" svg:y1="1.606cm" svg:x2="17.756cm" svg:y2="1.646cm">
          <text:p/>
        </draw:line>
        <draw:line draw:style-name="gr3" draw:text-style-name="P48" svg:x1="18.443cm" svg:y1="1.606cm" svg:x2="18.436cm" svg:y2="1.646cm">
          <text:p/>
        </draw:line>
        <draw:line draw:style-name="gr3" draw:text-style-name="P48" svg:x1="17.794cm" svg:y1="1.6cm" svg:x2="17.801cm" svg:y2="1.641cm">
          <text:p/>
        </draw:line>
        <draw:line draw:style-name="gr3" draw:text-style-name="P48" svg:x1="18.397cm" svg:y1="1.6cm" svg:x2="18.39cm" svg:y2="1.641cm">
          <text:p/>
        </draw:line>
        <draw:line draw:style-name="gr3" draw:text-style-name="P48" svg:x1="17.593cm" svg:y1="1.674cm" svg:x2="17.603cm" svg:y2="1.708cm">
          <text:p/>
        </draw:line>
        <draw:line draw:style-name="gr3" draw:text-style-name="P48" svg:x1="18.598cm" svg:y1="1.674cm" svg:x2="18.589cm" svg:y2="1.708cm">
          <text:p/>
        </draw:line>
        <draw:line draw:style-name="gr3" draw:text-style-name="P48" svg:x1="17.635cm" svg:y1="1.666cm" svg:x2="17.645cm" svg:y2="1.702cm">
          <text:p/>
        </draw:line>
        <draw:line draw:style-name="gr3" draw:text-style-name="P48" svg:x1="18.556cm" svg:y1="1.666cm" svg:x2="18.547cm" svg:y2="1.702cm">
          <text:p/>
        </draw:line>
        <draw:line draw:style-name="gr3" draw:text-style-name="P48" svg:x1="17.684cm" svg:y1="1.658cm" svg:x2="17.693cm" svg:y2="1.693cm">
          <text:p/>
        </draw:line>
        <draw:line draw:style-name="gr3" draw:text-style-name="P48" svg:x1="18.51cm" svg:y1="1.658cm" svg:x2="18.503cm" svg:y2="1.693cm">
          <text:p/>
        </draw:line>
        <draw:line draw:style-name="gr3" draw:text-style-name="P48" svg:x1="17.732cm" svg:y1="1.65cm" svg:x2="17.739cm" svg:y2="1.685cm">
          <text:p/>
        </draw:line>
        <draw:line draw:style-name="gr3" draw:text-style-name="P48" svg:x1="18.461cm" svg:y1="1.65cm" svg:x2="18.454cm" svg:y2="1.685cm">
          <text:p/>
        </draw:line>
        <draw:line draw:style-name="gr3" draw:text-style-name="P48" svg:x1="17.778cm" svg:y1="1.644cm" svg:x2="17.784cm" svg:y2="1.679cm">
          <text:p/>
        </draw:line>
        <draw:line draw:style-name="gr3" draw:text-style-name="P48" svg:x1="18.416cm" svg:y1="1.644cm" svg:x2="18.41cm" svg:y2="1.679cm">
          <text:p/>
        </draw:line>
        <draw:line draw:style-name="gr3" draw:text-style-name="P48" svg:x1="17.822cm" svg:y1="1.637cm" svg:x2="17.828cm" svg:y2="1.673cm">
          <text:p/>
        </draw:line>
        <draw:line draw:style-name="gr3" draw:text-style-name="P48" svg:x1="18.369cm" svg:y1="1.637cm" svg:x2="18.362cm" svg:y2="1.673cm">
          <text:p/>
        </draw:line>
        <draw:line draw:style-name="gr3" draw:text-style-name="P48" svg:x1="17.617cm" svg:y1="1.704cm" svg:x2="17.625cm" svg:y2="1.742cm">
          <text:p/>
        </draw:line>
        <draw:line draw:style-name="gr3" draw:text-style-name="P48" svg:x1="18.577cm" svg:y1="1.704cm" svg:x2="18.567cm" svg:y2="1.742cm">
          <text:p/>
        </draw:line>
        <draw:line draw:style-name="gr3" draw:text-style-name="P48" svg:x1="17.669cm" svg:y1="1.696cm" svg:x2="17.677cm" svg:y2="1.734cm">
          <text:p/>
        </draw:line>
        <draw:line draw:style-name="gr3" draw:text-style-name="P48" svg:x1="18.524cm" svg:y1="1.696cm" svg:x2="18.516cm" svg:y2="1.734cm">
          <text:p/>
        </draw:line>
        <draw:line draw:style-name="gr3" draw:text-style-name="P48" svg:x1="17.717cm" svg:y1="1.687cm" svg:x2="17.725cm" svg:y2="1.726cm">
          <text:p/>
        </draw:line>
        <draw:line draw:style-name="gr3" draw:text-style-name="P48" svg:x1="18.476cm" svg:y1="1.687cm" svg:x2="18.468cm" svg:y2="1.726cm">
          <text:p/>
        </draw:line>
        <draw:line draw:style-name="gr3" draw:text-style-name="P48" svg:x1="17.762cm" svg:y1="1.681cm" svg:x2="17.769cm" svg:y2="1.72cm">
          <text:p/>
        </draw:line>
        <draw:line draw:style-name="gr3" draw:text-style-name="P48" svg:x1="18.429cm" svg:y1="1.681cm" svg:x2="18.422cm" svg:y2="1.72cm">
          <text:p/>
        </draw:line>
        <draw:line draw:style-name="gr3" draw:text-style-name="P48" svg:x1="17.808cm" svg:y1="1.674cm" svg:x2="17.816cm" svg:y2="1.712cm">
          <text:p/>
        </draw:line>
        <draw:line draw:style-name="gr3" draw:text-style-name="P48" svg:x1="18.384cm" svg:y1="1.674cm" svg:x2="18.376cm" svg:y2="1.712cm">
          <text:p/>
        </draw:line>
        <draw:line draw:style-name="gr3" draw:text-style-name="P48" svg:x1="17.659cm" svg:y1="1.734cm" svg:x2="17.667cm" svg:y2="1.777cm">
          <text:p/>
        </draw:line>
        <draw:line draw:style-name="gr3" draw:text-style-name="P48" svg:x1="18.532cm" svg:y1="1.734cm" svg:x2="18.524cm" svg:y2="1.777cm">
          <text:p/>
        </draw:line>
        <draw:line draw:style-name="gr3" draw:text-style-name="P48" svg:x1="17.61cm" svg:y1="1.747cm" svg:x2="17.62cm" svg:y2="1.788cm">
          <text:p/>
        </draw:line>
        <draw:line draw:style-name="gr3" draw:text-style-name="P48" svg:x1="18.582cm" svg:y1="1.747cm" svg:x2="18.573cm" svg:y2="1.788cm">
          <text:p/>
        </draw:line>
        <draw:line draw:style-name="gr3" draw:text-style-name="P48" svg:x1="17.792cm" svg:y1="1.711cm" svg:x2="17.803cm" svg:y2="1.755cm">
          <text:p/>
        </draw:line>
        <draw:line draw:style-name="gr3" draw:text-style-name="P48" svg:x1="18.4cm" svg:y1="1.711cm" svg:x2="18.389cm" svg:y2="1.755cm">
          <text:p/>
        </draw:line>
        <draw:line draw:style-name="gr3" draw:text-style-name="P48" svg:x1="17.838cm" svg:y1="1.711cm" svg:x2="17.846cm" svg:y2="1.754cm">
          <text:p/>
        </draw:line>
        <draw:line draw:style-name="gr3" draw:text-style-name="P48" svg:x1="18.358cm" svg:y1="1.711cm" svg:x2="18.349cm" svg:y2="1.754cm">
          <text:p/>
        </draw:line>
        <draw:line draw:style-name="gr3" draw:text-style-name="P48" svg:x1="17.654cm" svg:y1="1.778cm" svg:x2="17.661cm" svg:y2="1.818cm">
          <text:p/>
        </draw:line>
        <draw:line draw:style-name="gr3" draw:text-style-name="P48" svg:x1="18.54cm" svg:y1="1.778cm" svg:x2="18.533cm" svg:y2="1.818cm">
          <text:p/>
        </draw:line>
        <draw:line draw:style-name="gr3" draw:text-style-name="P48" svg:x1="17.611cm" svg:y1="1.79cm" svg:x2="17.618cm" svg:y2="1.83cm">
          <text:p/>
        </draw:line>
        <draw:line draw:style-name="gr3" draw:text-style-name="P48" svg:x1="18.582cm" svg:y1="1.79cm" svg:x2="18.575cm" svg:y2="1.83cm">
          <text:p/>
        </draw:line>
        <draw:line draw:style-name="gr3" draw:text-style-name="P48" svg:x1="17.639cm" svg:y1="1.824cm" svg:x2="17.648cm" svg:y2="1.869cm">
          <text:p/>
        </draw:line>
        <draw:line draw:style-name="gr3" draw:text-style-name="P48" svg:x1="18.554cm" svg:y1="1.824cm" svg:x2="18.544cm" svg:y2="1.869cm">
          <text:p/>
        </draw:line>
        <draw:line draw:style-name="gr3" draw:text-style-name="P48" svg:x1="17.637cm" svg:y1="1.868cm" svg:x2="17.645cm" svg:y2="1.908cm">
          <text:p/>
        </draw:line>
        <draw:line draw:style-name="gr3" draw:text-style-name="P48" svg:x1="18.555cm" svg:y1="1.868cm" svg:x2="18.547cm" svg:y2="1.908cm">
          <text:p/>
        </draw:line>
        <draw:line draw:style-name="gr3" draw:text-style-name="P48" svg:x1="17.628cm" svg:y1="1.912cm" svg:x2="17.636cm" svg:y2="1.956cm">
          <text:p/>
        </draw:line>
        <draw:line draw:style-name="gr3" draw:text-style-name="P48" svg:x1="18.564cm" svg:y1="1.912cm" svg:x2="18.556cm" svg:y2="1.954cm">
          <text:p/>
        </draw:line>
        <draw:line draw:style-name="gr3" draw:text-style-name="P48" svg:x1="17.666cm" svg:y1="1.905cm" svg:x2="17.672cm" svg:y2="1.947cm">
          <text:p/>
        </draw:line>
        <draw:line draw:style-name="gr3" draw:text-style-name="P48" svg:x1="18.525cm" svg:y1="1.905cm" svg:x2="18.519cm" svg:y2="1.945cm">
          <text:p/>
        </draw:line>
        <draw:line draw:style-name="gr3" draw:text-style-name="P48" svg:x1="17.819cm" svg:y1="1.756cm" svg:x2="17.827cm" svg:y2="1.796cm">
          <text:p/>
        </draw:line>
        <draw:line draw:style-name="gr3" draw:text-style-name="P48" svg:x1="18.374cm" svg:y1="1.756cm" svg:x2="18.365cm" svg:y2="1.796cm">
          <text:p/>
        </draw:line>
        <draw:line draw:style-name="gr3" draw:text-style-name="P48" svg:x1="17.859cm" svg:y1="1.748cm" svg:x2="17.866cm" svg:y2="1.789cm">
          <text:p/>
        </draw:line>
        <draw:line draw:style-name="gr3" draw:text-style-name="P48" svg:x1="18.332cm" svg:y1="1.748cm" svg:x2="18.324cm" svg:y2="1.789cm">
          <text:p/>
        </draw:line>
        <draw:line draw:style-name="gr3" draw:text-style-name="P48" svg:x1="17.846cm" svg:y1="1.793cm" svg:x2="17.853cm" svg:y2="1.838cm">
          <text:p/>
        </draw:line>
        <draw:line draw:style-name="gr3" draw:text-style-name="P48" svg:x1="18.346cm" svg:y1="1.793cm" svg:x2="18.339cm" svg:y2="1.838cm">
          <text:p/>
        </draw:line>
        <draw:line draw:style-name="gr3" draw:text-style-name="P48" svg:x1="17.875cm" svg:y1="1.835cm" svg:x2="17.88cm" svg:y2="1.878cm">
          <text:p/>
        </draw:line>
        <draw:line draw:style-name="gr3" draw:text-style-name="P48" svg:x1="18.317cm" svg:y1="1.835cm" svg:x2="18.311cm" svg:y2="1.878cm">
          <text:p/>
        </draw:line>
        <draw:line draw:style-name="gr3" draw:text-style-name="P48" svg:x1="17.861cm" svg:y1="1.875cm" svg:x2="17.869cm" svg:y2="1.917cm">
          <text:p/>
        </draw:line>
        <draw:line draw:style-name="gr3" draw:text-style-name="P48" svg:x1="18.33cm" svg:y1="1.875cm" svg:x2="18.323cm" svg:y2="1.917cm">
          <text:p/>
        </draw:line>
        <draw:line draw:style-name="gr3" draw:text-style-name="P48" svg:x1="17.905cm" svg:y1="1.875cm" svg:x2="17.91cm" svg:y2="1.916cm">
          <text:p/>
        </draw:line>
        <draw:line draw:style-name="gr3" draw:text-style-name="P48" svg:x1="18.287cm" svg:y1="1.875cm" svg:x2="18.282cm" svg:y2="1.915cm">
          <text:p/>
        </draw:line>
        <draw:line draw:style-name="gr3" draw:text-style-name="P48" svg:x1="17.883cm" svg:y1="1.704cm" svg:x2="17.887cm" svg:y2="1.748cm">
          <text:p/>
        </draw:line>
        <draw:line draw:style-name="gr3" draw:text-style-name="P48" svg:x1="18.309cm" svg:y1="1.704cm" svg:x2="18.304cm" svg:y2="1.748cm">
          <text:p/>
        </draw:line>
        <draw:line draw:style-name="gr3" draw:text-style-name="P48" svg:x1="17.938cm" svg:y1="1.702cm" svg:x2="17.941cm" svg:y2="1.746cm">
          <text:p/>
        </draw:line>
        <draw:line draw:style-name="gr3" draw:text-style-name="P48" svg:x1="18.257cm" svg:y1="1.702cm" svg:x2="18.252cm" svg:y2="1.746cm">
          <text:p/>
        </draw:line>
        <draw:line draw:style-name="gr3" draw:text-style-name="P48" svg:x1="17.917cm" svg:y1="1.747cm" svg:x2="17.924cm" svg:y2="1.787cm">
          <text:p/>
        </draw:line>
        <draw:line draw:style-name="gr3" draw:text-style-name="P48" svg:x1="18.275cm" svg:y1="1.747cm" svg:x2="18.27cm" svg:y2="1.787cm">
          <text:p/>
        </draw:line>
        <draw:line draw:style-name="gr3" draw:text-style-name="P48" svg:x1="17.901cm" svg:y1="1.787cm" svg:x2="17.907cm" svg:y2="1.832cm">
          <text:p/>
        </draw:line>
        <draw:line draw:style-name="gr3" draw:text-style-name="P48" svg:x1="18.292cm" svg:y1="1.787cm" svg:x2="18.286cm" svg:y2="1.832cm">
          <text:p/>
        </draw:line>
        <draw:line draw:style-name="gr3" draw:text-style-name="P48" svg:x1="17.932cm" svg:y1="1.831cm" svg:x2="17.936cm" svg:y2="1.873cm">
          <text:p/>
        </draw:line>
        <draw:line draw:style-name="gr3" draw:text-style-name="P48" svg:x1="18.26cm" svg:y1="1.831cm" svg:x2="18.256cm" svg:y2="1.873cm">
          <text:p/>
        </draw:line>
        <draw:line draw:style-name="gr3" draw:text-style-name="P48" svg:x1="17.947cm" svg:y1="1.786cm" svg:x2="17.95cm" svg:y2="1.831cm">
          <text:p/>
        </draw:line>
        <draw:line draw:style-name="gr3" draw:text-style-name="P48" svg:x1="18.245cm" svg:y1="1.786cm" svg:x2="18.241cm" svg:y2="1.831cm">
          <text:p/>
        </draw:line>
        <draw:path draw:style-name="gr5" draw:text-style-name="P50"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8" svg:x1="17.559cm" svg:y1="2.008cm" svg:x2="17.57cm" svg:y2="2.043cm">
          <text:p/>
        </draw:line>
        <draw:line draw:style-name="gr3" draw:text-style-name="P48" svg:x1="18.641cm" svg:y1="2.002cm" svg:x2="18.63cm" svg:y2="2.039cm">
          <text:p/>
        </draw:line>
        <draw:line draw:style-name="gr3" draw:text-style-name="P48" svg:x1="17.632cm" svg:y1="1.992cm" svg:x2="17.64cm" svg:y2="2.027cm">
          <text:p/>
        </draw:line>
        <draw:line draw:style-name="gr3" draw:text-style-name="P48" svg:x1="18.567cm" svg:y1="1.988cm" svg:x2="18.558cm" svg:y2="2.025cm">
          <text:p/>
        </draw:line>
        <draw:line draw:style-name="gr3" draw:text-style-name="P48" svg:x1="17.708cm" svg:y1="1.979cm" svg:x2="17.717cm" svg:y2="2.012cm">
          <text:p/>
        </draw:line>
        <draw:line draw:style-name="gr3" draw:text-style-name="P48" svg:x1="18.49cm" svg:y1="1.972cm" svg:x2="18.481cm" svg:y2="2.008cm">
          <text:p/>
        </draw:line>
        <draw:line draw:style-name="gr3" draw:text-style-name="P48" svg:x1="17.778cm" svg:y1="1.965cm" svg:x2="17.785cm" svg:y2="2.002cm">
          <text:p/>
        </draw:line>
        <draw:line draw:style-name="gr3" draw:text-style-name="P48" svg:x1="18.42cm" svg:y1="1.964cm" svg:x2="18.413cm" svg:y2="2.004cm">
          <text:p/>
        </draw:line>
        <draw:line draw:style-name="gr3" draw:text-style-name="P48" svg:x1="17.856cm" svg:y1="1.957cm" svg:x2="17.861cm" svg:y2="1.995cm">
          <text:p/>
        </draw:line>
        <draw:line draw:style-name="gr3" draw:text-style-name="P48" svg:x1="18.344cm" svg:y1="1.957cm" svg:x2="18.339cm" svg:y2="1.995cm">
          <text:p/>
        </draw:line>
        <draw:line draw:style-name="gr3" draw:text-style-name="P48" svg:x1="17.928cm" svg:y1="1.951cm" svg:x2="17.933cm" svg:y2="1.991cm">
          <text:p/>
        </draw:line>
        <draw:line draw:style-name="gr3" draw:text-style-name="P48" svg:x1="18.271cm" svg:y1="1.951cm" svg:x2="18.265cm" svg:y2="1.991cm">
          <text:p/>
        </draw:line>
        <draw:line draw:style-name="gr3" draw:text-style-name="P48" svg:x1="17.995cm" svg:y1="1.947cm" svg:x2="17.999cm" svg:y2="1.988cm">
          <text:p/>
        </draw:line>
        <draw:line draw:style-name="gr3" draw:text-style-name="P48" svg:x1="18.204cm" svg:y1="1.947cm" svg:x2="18.2cm" svg:y2="1.988cm">
          <text:p/>
        </draw:line>
        <draw:line draw:style-name="gr3" draw:text-style-name="P48" svg:x1="18.069cm" svg:y1="1.944cm" svg:x2="18.073cm" svg:y2="1.986cm">
          <text:p/>
        </draw:line>
        <draw:line draw:style-name="gr3" draw:text-style-name="P48" svg:x1="18.141cm" svg:y1="1.944cm" svg:x2="18.137cm" svg:y2="1.986cm">
          <text:p/>
        </draw:line>
        <draw:line draw:style-name="gr3" draw:text-style-name="P48" svg:x1="17.609cm" svg:y1="2.032cm" svg:x2="17.62cm" svg:y2="2.074cm">
          <text:p/>
        </draw:line>
        <draw:line draw:style-name="gr3" draw:text-style-name="P48" svg:x1="18.612cm" svg:y1="2.039cm" svg:x2="18.6cm" svg:y2="2.079cm">
          <text:p/>
        </draw:line>
        <draw:line draw:style-name="gr3" draw:text-style-name="P48" svg:x1="17.681cm" svg:y1="2.018cm" svg:x2="17.691cm" svg:y2="2.06cm">
          <text:p/>
        </draw:line>
        <draw:line draw:style-name="gr3" draw:text-style-name="P48" svg:x1="18.537cm" svg:y1="2.022cm" svg:x2="18.525cm" svg:y2="2.063cm">
          <text:p/>
        </draw:line>
        <draw:line draw:style-name="gr3" draw:text-style-name="P48" svg:x1="17.755cm" svg:y1="2.007cm" svg:x2="17.763cm" svg:y2="2.049cm">
          <text:p/>
        </draw:line>
        <draw:line draw:style-name="gr3" draw:text-style-name="P48" svg:x1="18.463cm" svg:y1="2.011cm" svg:x2="18.455cm" svg:y2="2.053cm">
          <text:p/>
        </draw:line>
        <draw:line draw:style-name="gr3" draw:text-style-name="P48" svg:x1="17.824cm" svg:y1="1.998cm" svg:x2="17.832cm" svg:y2="2.04cm">
          <text:p/>
        </draw:line>
        <draw:line draw:style-name="gr3" draw:text-style-name="P48" svg:x1="18.394cm" svg:y1="2.001cm" svg:x2="18.385cm" svg:y2="2.043cm">
          <text:p/>
        </draw:line>
        <draw:line draw:style-name="gr3" draw:text-style-name="P48" svg:x1="17.903cm" svg:y1="2.034cm" svg:x2="17.898cm" svg:y2="1.992cm">
          <text:p/>
        </draw:line>
        <draw:line draw:style-name="gr3" draw:text-style-name="P48" svg:x1="18.316cm" svg:y1="2.036cm" svg:x2="18.321cm" svg:y2="1.994cm">
          <text:p/>
        </draw:line>
        <draw:line draw:style-name="gr3" draw:text-style-name="P48" svg:x1="17.97cm" svg:y1="2.026cm" svg:x2="17.965cm" svg:y2="1.988cm">
          <text:p/>
        </draw:line>
        <draw:line draw:style-name="gr3" draw:text-style-name="P48" svg:x1="18.249cm" svg:y1="2.029cm" svg:x2="18.254cm" svg:y2="1.991cm">
          <text:p/>
        </draw:line>
        <draw:line draw:style-name="gr3" draw:text-style-name="P48" svg:x1="18.043cm" svg:y1="2.025cm" svg:x2="18.038cm" svg:y2="1.985cm">
          <text:p/>
        </draw:line>
        <draw:line draw:style-name="gr3" draw:text-style-name="P48" svg:x1="18.174cm" svg:y1="2.025cm" svg:x2="18.179cm" svg:y2="1.985cm">
          <text:p/>
        </draw:line>
        <draw:path draw:style-name="gr5" draw:text-style-name="P50"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8" svg:x1="18.108cm" svg:y1="1.985cm" svg:x2="18.11cm" svg:y2="2.024cm">
          <text:p/>
        </draw:line>
        <draw:line draw:style-name="gr3" draw:text-style-name="P48" svg:x1="17.977cm" svg:y1="1.545cm" svg:x2="17.981cm" svg:y2="1.585cm">
          <text:p/>
        </draw:line>
        <draw:line draw:style-name="gr3" draw:text-style-name="P48" svg:x1="18.032cm" svg:y1="1.543cm" svg:x2="18.037cm" svg:y2="1.583cm">
          <text:p/>
        </draw:line>
        <draw:line draw:style-name="gr3" draw:text-style-name="P48" svg:x1="18.077cm" svg:y1="1.543cm" svg:x2="18.079cm" svg:y2="1.582cm">
          <text:p/>
        </draw:line>
        <draw:line draw:style-name="gr3" draw:text-style-name="P48" svg:x1="18.122cm" svg:y1="1.543cm" svg:x2="18.124cm" svg:y2="1.583cm">
          <text:p/>
        </draw:line>
        <draw:line draw:style-name="gr3" draw:text-style-name="P48" svg:x1="18.168cm" svg:y1="1.543cm" svg:x2="18.168cm" svg:y2="1.582cm">
          <text:p/>
        </draw:line>
        <draw:line draw:style-name="gr3" draw:text-style-name="P48" svg:x1="18.218cm" svg:y1="1.545cm" svg:x2="18.216cm" svg:y2="1.585cm">
          <text:p/>
        </draw:line>
        <draw:line draw:style-name="gr3" draw:text-style-name="P48" svg:x1="17.998cm" svg:y1="1.583cm" svg:x2="18cm" svg:y2="1.626cm">
          <text:p/>
        </draw:line>
        <draw:line draw:style-name="gr3" draw:text-style-name="P48" svg:x1="18.051cm" svg:y1="1.582cm" svg:x2="18.053cm" svg:y2="1.624cm">
          <text:p/>
        </draw:line>
        <draw:line draw:style-name="gr3" draw:text-style-name="P48" svg:x1="18.104cm" svg:y1="1.581cm" svg:x2="18.104cm" svg:y2="1.623cm">
          <text:p/>
        </draw:line>
        <draw:line draw:style-name="gr3" draw:text-style-name="P48" svg:x1="18.156cm" svg:y1="1.582cm" svg:x2="18.154cm" svg:y2="1.624cm">
          <text:p/>
        </draw:line>
        <draw:line draw:style-name="gr3" draw:text-style-name="P48" svg:x1="18.201cm" svg:y1="1.583cm" svg:x2="18.2cm" svg:y2="1.625cm">
          <text:p/>
        </draw:line>
        <draw:line draw:style-name="gr3" draw:text-style-name="P48" svg:x1="17.986cm" svg:y1="1.621cm" svg:x2="17.99cm" svg:y2="1.658cm">
          <text:p/>
        </draw:line>
        <draw:line draw:style-name="gr3" draw:text-style-name="P48" svg:x1="18.032cm" svg:y1="1.621cm" svg:x2="18.036cm" svg:y2="1.657cm">
          <text:p/>
        </draw:line>
        <draw:line draw:style-name="gr3" draw:text-style-name="P48" svg:x1="18.078cm" svg:y1="1.621cm" svg:x2="18.078cm" svg:y2="1.656cm">
          <text:p/>
        </draw:line>
        <draw:line draw:style-name="gr3" draw:text-style-name="P48" svg:x1="18.129cm" svg:y1="1.621cm" svg:x2="18.131cm" svg:y2="1.658cm">
          <text:p/>
        </draw:line>
        <draw:line draw:style-name="gr3" draw:text-style-name="P48" svg:x1="18.175cm" svg:y1="1.621cm" svg:x2="18.175cm" svg:y2="1.657cm">
          <text:p/>
        </draw:line>
        <draw:line draw:style-name="gr3" draw:text-style-name="P48" svg:x1="18.219cm" svg:y1="1.626cm" svg:x2="18.219cm" svg:y2="1.661cm">
          <text:p/>
        </draw:line>
        <draw:line draw:style-name="gr3" draw:text-style-name="P48" svg:x1="17.967cm" svg:y1="1.66cm" svg:x2="17.968cm" svg:y2="1.699cm">
          <text:p/>
        </draw:line>
        <draw:line draw:style-name="gr3" draw:text-style-name="P48" svg:x1="18.013cm" svg:y1="1.66cm" svg:x2="18.017cm" svg:y2="1.699cm">
          <text:p/>
        </draw:line>
        <draw:line draw:style-name="gr3" draw:text-style-name="P48" svg:x1="18.057cm" svg:y1="1.659cm" svg:x2="18.057cm" svg:y2="1.698cm">
          <text:p/>
        </draw:line>
        <draw:line draw:style-name="gr3" draw:text-style-name="P48" svg:x1="18.099cm" svg:y1="1.659cm" svg:x2="18.1cm" svg:y2="1.698cm">
          <text:p/>
        </draw:line>
        <draw:line draw:style-name="gr3" draw:text-style-name="P48" svg:x1="18.149cm" svg:y1="1.659cm" svg:x2="18.149cm" svg:y2="1.698cm">
          <text:p/>
        </draw:line>
        <draw:line draw:style-name="gr3" draw:text-style-name="P48" svg:x1="18.194cm" svg:y1="1.66cm" svg:x2="18.192cm" svg:y2="1.699cm">
          <text:p/>
        </draw:line>
        <draw:line draw:style-name="gr3" draw:text-style-name="P48" svg:x1="18.227cm" svg:y1="1.66cm" svg:x2="18.226cm" svg:y2="1.699cm">
          <text:p/>
        </draw:line>
        <draw:line draw:style-name="gr3" draw:text-style-name="P48" svg:x1="17.988cm" svg:y1="1.697cm" svg:x2="17.988cm" svg:y2="1.74cm">
          <text:p/>
        </draw:line>
        <draw:line draw:style-name="gr3" draw:text-style-name="P48" svg:x1="18.037cm" svg:y1="1.697cm" svg:x2="18.038cm" svg:y2="1.74cm">
          <text:p/>
        </draw:line>
        <draw:line draw:style-name="gr3" draw:text-style-name="P48" svg:x1="18.162cm" svg:y1="1.697cm" svg:x2="18.162cm" svg:y2="1.74cm">
          <text:p/>
        </draw:line>
        <draw:line draw:style-name="gr3" draw:text-style-name="P48" svg:x1="18.211cm" svg:y1="1.7cm" svg:x2="18.207cm" svg:y2="1.743cm">
          <text:p/>
        </draw:line>
        <draw:line draw:style-name="gr3" draw:text-style-name="P48" svg:x1="18.009cm" svg:y1="1.741cm" svg:x2="18.011cm" svg:y2="1.784cm">
          <text:p/>
        </draw:line>
        <draw:line draw:style-name="gr3" draw:text-style-name="P48" svg:x1="18.19cm" svg:y1="1.741cm" svg:x2="18.186cm" svg:y2="1.784cm">
          <text:p/>
        </draw:line>
        <draw:line draw:style-name="gr3" draw:text-style-name="P48" svg:x1="18.203cm" svg:y1="1.783cm" svg:x2="18.204cm" svg:y2="1.828cm">
          <text:p/>
        </draw:line>
        <draw:line draw:style-name="gr3" draw:text-style-name="P48" svg:x1="17.995cm" svg:y1="1.783cm" svg:x2="17.999cm" svg:y2="1.829cm">
          <text:p/>
        </draw:line>
        <draw:line draw:style-name="gr3" draw:text-style-name="P48" svg:x1="17.98cm" svg:y1="1.829cm" svg:x2="17.984cm" svg:y2="1.871cm">
          <text:p/>
        </draw:line>
        <draw:line draw:style-name="gr3" draw:text-style-name="P48" svg:x1="18.216cm" svg:y1="1.829cm" svg:x2="18.217cm" svg:y2="1.87cm">
          <text:p/>
        </draw:line>
        <draw:line draw:style-name="gr3" draw:text-style-name="P48" svg:x1="17.97cm" svg:y1="1.871cm" svg:x2="17.971cm" svg:y2="1.911cm">
          <text:p/>
        </draw:line>
        <draw:line draw:style-name="gr3" draw:text-style-name="P48" svg:x1="18.209cm" svg:y1="1.868cm" svg:x2="18.209cm" svg:y2="1.907cm">
          <text:p/>
        </draw:line>
        <draw:path draw:style-name="gr6" draw:text-style-name="P5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8" svg:width="0.49cm" svg:height="0.643cm" svg:x="17.381cm" svg:y="2.927cm" svg:viewBox="0 0 491 644" svg:d="M0 0c-2 47 8 92 23 136l-20 30 31-2c15 36 36 71 58 103l-6 36 26-9c32 42 70 83 109 121l-5 27 24-8c29 30 61 59 91 84l-8 38 36-15c47 37 93 72 132 103">
          <text:p/>
        </draw:path>
        <draw:path draw:style-name="gr7" draw:text-style-name="P5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8" svg:width="0.49cm" svg:height="0.643cm" svg:x="18.376cm" svg:y="2.927cm" svg:viewBox="0 0 491 644" svg:d="M491 0c1 47-8 92-22 136l19 30-30-2c-16 36-36 71-59 103l6 36-26-9c-32 42-70 83-109 121l5 27-24-8c-30 30-61 59-91 84l8 38-36-15c-47 37-93 72-132 103">
          <text:p/>
        </draw:path>
        <draw:path draw:style-name="gr6" draw:text-style-name="P51" svg:width="1.302cm" svg:height="0.302cm" svg:x="16.75cm" svg:y="3.388cm" svg:viewBox="0 0 1303 303" svg:d="M0 225c420-389 922-209 1303 61-11 6-21 10-31 17 8-26-563-135-574-102l-183 7-20-34-10 34-117 5-12-39-12 51-81 2c0 1-5-33-5-33l-17 38c0 0-82-4-82-5 0 1-13-23-13-23l-15 21z">
          <text:p/>
        </draw:path>
        <draw:path draw:style-name="gr3" draw:text-style-name="P48"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1"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8" svg:width="0.777cm" svg:height="0.134cm" svg:x="18.72cm" svg:y="3.475cm" svg:viewBox="0 0 778 135" svg:d="M778 135c-20-5-53-14-72-18l-40-43 13 37c-30-7-59-14-88-20l-21-52-6 47c-23-4-47-8-71-11l-10-47-7 45c-36-6-72-10-108-11l2-62-22 60c-45-1-91-1-136 0l-10-52-14 54c-63 5-127 15-188 30">
          <text:p/>
        </draw:path>
        <draw:path draw:style-name="gr9" draw:text-style-name="P53" svg:width="1.228cm" svg:height="1.37cm" svg:x="17.524cm" svg:y="2.122cm" svg:viewBox="0 0 1229 1371" svg:d="M1229 0v765c0 333-274 606-609 606h-11c-334 0-609-273-609-606v-765z">
          <text:p/>
        </draw:path>
        <draw:path draw:style-name="gr10" draw:text-style-name="P49" svg:width="1.228cm" svg:height="1.37cm" svg:x="17.494cm" svg:y="2.122cm" svg:viewBox="0 0 1229 1371" svg:d="M1229 0v765c0 333-274 606-608 606h-11c-336 0-610-273-610-606v-765z">
          <text:p/>
        </draw:path>
        <draw:line draw:style-name="gr3" draw:text-style-name="P48" svg:x1="18.722cm" svg:y1="2.683cm" svg:x2="17.494cm" svg:y2="2.683cm">
          <text:p/>
        </draw:line>
        <draw:polygon draw:style-name="gr5" draw:text-style-name="P50" svg:width="0.175cm" svg:height="0.136cm" svg:x="17.741cm" svg:y="3.174cm" svg:viewBox="0 0 176 137" draw:points="0,81 141,0 176,17 172,56 32,137 35,98">
          <text:p/>
        </draw:polygon>
        <draw:polygon draw:style-name="gr5" draw:text-style-name="P50" svg:width="0.673cm" svg:height="0.389cm" svg:x="17.814cm" svg:y="2.861cm" svg:viewBox="0 0 674 390" draw:points="580,65 574,92 674,0 545,40 571,51 0,376 8,390">
          <text:p/>
        </draw:polygon>
        <draw:polygon draw:style-name="gr5" draw:text-style-name="P50" svg:width="0.174cm" svg:height="0.136cm" svg:x="18.313cm" svg:y="3.174cm" svg:viewBox="0 0 175 137" draw:points="175,81 34,0 0,17 2,56 143,137 140,98">
          <text:p/>
        </draw:polygon>
        <draw:polygon draw:style-name="gr5" draw:text-style-name="P50" svg:width="0.673cm" svg:height="0.389cm" svg:x="17.741cm" svg:y="2.861cm" svg:viewBox="0 0 674 390" draw:points="96,65 101,92 0,0 130,40 103,51 674,376 666,390">
          <text:p/>
        </draw:polygon>
        <draw:path draw:style-name="gr5" draw:text-style-name="P5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3" svg:width="0.105cm" svg:height="0.539cm" svg:x="18.118cm" svg:y="2.808cm" svg:viewBox="0 0 106 540" svg:d="M18 0c-6 3-10 5-18 5v535c18-10 66-25 106-18-16-3-46-20-52-38z">
          <text:p/>
        </draw:path>
        <draw:path draw:style-name="gr9" draw:text-style-name="P53" svg:width="0.205cm" svg:height="0.088cm" svg:x="18.118cm" svg:y="3.34cm" svg:viewBox="0 0 206 89" svg:d="M0 89c21-34 39-45 63-50 27-6 79-4 134-33l6 28 3-4-6-30c-92 33-111 6-159 32-19 10-39 33-41 57z">
          <text:p/>
        </draw:path>
        <draw:path draw:style-name="gr11" draw:text-style-name="P5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5" svg:width="0.094cm" svg:height="0.041cm" svg:x="17.405cm" svg:y="3.34cm" svg:viewBox="0 0 95 42" svg:d="M0 0c4 4 12 7 17 10 26 31 37 37 76 28 10-11-23-23-50-23-20-2-31-6-43-15z">
          <text:p/>
        </draw:path>
        <draw:path draw:style-name="gr9" draw:text-style-name="P53" svg:width="0.188cm" svg:height="0.169cm" svg:x="17.031cm" svg:y="2.623cm" svg:viewBox="0 0 189 170" svg:d="M0 170c9-36 19-72 14-102 39 37 69-6 97-62-6 47 19 46 78-6-9 16-24 31-14 54-59 35-118 71-175 116z">
          <text:p/>
        </draw:path>
        <draw:path draw:style-name="gr9" draw:text-style-name="P53" svg:width="0.098cm" svg:height="0.093cm" svg:x="17.323cm" svg:y="2.178cm" svg:viewBox="0 0 99 94" svg:d="M99 0c-32 28-60 76-96 83-6 10-3 12 8 10 36-16 59-59 88-93z">
          <text:p/>
        </draw:path>
        <draw:path draw:style-name="gr9" draw:text-style-name="P53" svg:width="0.036cm" svg:height="0.078cm" svg:x="17.305cm" svg:y="2.186cm" svg:viewBox="0 0 37 79" svg:d="M0 69c1 12 5 13 13 4 12-18 18-51 24-73-10 24-22 55-37 69z">
          <text:p/>
        </draw:path>
        <draw:path draw:style-name="gr9" draw:text-style-name="P53" svg:width="0.028cm" svg:height="0.079cm" svg:x="17.258cm" svg:y="2.181cm" svg:viewBox="0 0 29 80" svg:d="M1 0c-6 23 7 54 22 80 7-1 6-6 2-18-10-12-20-24-24-62z">
          <text:p/>
        </draw:path>
        <draw:path draw:style-name="gr9" draw:text-style-name="P53" svg:width="0.115cm" svg:height="0.076cm" svg:x="17.145cm" svg:y="2.195cm" svg:viewBox="0 0 116 77" svg:d="M0 0c9 4 40 11 48 26 7 22 46 43 55 49 7 5 15 2 12-5-9-7-40-11-64-50-12-18-40-20-51-20z">
          <text:p/>
        </draw:path>
        <draw:path draw:style-name="gr9" draw:text-style-name="P5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3" svg:width="0.032cm" svg:height="0.017cm" svg:x="17.441cm" svg:y="3.355cm" svg:viewBox="0 0 33 18" svg:d="M3 0c-4 5-4 9-1 15 6 8 23-3 31-12-10-2-20-2-30-3z">
          <text:p/>
        </draw:path>
        <draw:path draw:style-name="gr14" draw:text-style-name="P55" svg:width="0.064cm" svg:height="0.061cm" svg:x="16.926cm" svg:y="3.128cm" svg:viewBox="0 0 65 62" svg:d="M0 0c17 25 39 40 65 61-6 6-41-18-65-61z">
          <text:p/>
        </draw:path>
        <draw:path draw:style-name="gr11" draw:text-style-name="P5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5" svg:width="0.095cm" svg:height="0.041cm" svg:x="18.764cm" svg:y="3.34cm" svg:viewBox="0 0 96 42" svg:d="M96 0c-5 4-14 7-19 10-24 31-36 37-75 28-10-11 23-23 51-23 18-2 30-6 43-15z">
          <text:p/>
        </draw:path>
        <draw:path draw:style-name="gr9" draw:text-style-name="P53" svg:width="0.188cm" svg:height="0.169cm" svg:x="19.044cm" svg:y="2.623cm" svg:viewBox="0 0 189 170" svg:d="M189 170c-9-36-19-72-15-102-38 37-68-6-97-62 7 47-19 46-77-6 9 16 23 31 13 54 60 35 118 71 176 116z">
          <text:p/>
        </draw:path>
        <draw:path draw:style-name="gr9" draw:text-style-name="P53" svg:width="0.098cm" svg:height="0.093cm" svg:x="18.847cm" svg:y="2.178cm" svg:viewBox="0 0 99 94" svg:d="M0 0c32 28 59 76 95 83 7 10 4 12-8 10-36-16-59-59-87-93z">
          <text:p/>
        </draw:path>
        <draw:path draw:style-name="gr9" draw:text-style-name="P53" svg:width="0.037cm" svg:height="0.078cm" svg:x="18.921cm" svg:y="2.186cm" svg:viewBox="0 0 38 79" svg:d="M38 69c-1 12-6 13-15 4-11-18-16-51-23-73 10 24 22 55 38 69z">
          <text:p/>
        </draw:path>
        <draw:path draw:style-name="gr9" draw:text-style-name="P53" svg:width="0.027cm" svg:height="0.079cm" svg:x="18.981cm" svg:y="2.181cm" svg:viewBox="0 0 28 80" svg:d="M27 0c5 23-7 54-23 80-6-1-5-6-1-18 9-12 19-24 24-62z">
          <text:p/>
        </draw:path>
        <draw:path draw:style-name="gr9" draw:text-style-name="P53" svg:width="0.114cm" svg:height="0.076cm" svg:x="19.003cm" svg:y="2.195cm" svg:viewBox="0 0 115 77" svg:d="M115 0c-8 4-39 11-47 26-7 22-47 43-55 49-7 5-15 2-12-5 9-7 40-11 63-50 12-18 41-20 51-20z">
          <text:p/>
        </draw:path>
        <draw:path draw:style-name="gr9" draw:text-style-name="P5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3" svg:width="0.031cm" svg:height="0.017cm" svg:x="18.791cm" svg:y="3.355cm" svg:viewBox="0 0 32 18" svg:d="M30 0c3 5 3 9 1 15-6 8-24-3-31-12 10-2 20-2 30-3z">
          <text:p/>
        </draw:path>
        <draw:path draw:style-name="gr6" draw:text-style-name="P5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8"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8"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8" svg:width="0.15cm" svg:height="0.065cm" svg:x="18.029cm" svg:y="3.763cm" svg:viewBox="0 0 151 66" svg:d="M0 0c59 7 105 36 151 66">
          <text:p/>
        </draw:path>
        <draw:path draw:style-name="gr3" draw:text-style-name="P48" svg:width="0.169cm" svg:height="0.073cm" svg:x="18.021cm" svg:y="3.736cm" svg:viewBox="0 0 170 74" svg:d="M0 0c65 10 118 40 170 74">
          <text:p/>
        </draw:path>
        <draw:path draw:style-name="gr3" draw:text-style-name="P48" svg:width="0.18cm" svg:height="0.078cm" svg:x="18.025cm" svg:y="3.711cm" svg:viewBox="0 0 181 79" svg:d="M0 0c67 18 125 48 181 79">
          <text:p/>
        </draw:path>
        <draw:path draw:style-name="gr3" draw:text-style-name="P48" svg:width="0.184cm" svg:height="0.083cm" svg:x="18.028cm" svg:y="3.689cm" svg:viewBox="0 0 185 84" svg:d="M0 0c74 21 132 52 185 84">
          <text:p/>
        </draw:path>
        <draw:path draw:style-name="gr3" draw:text-style-name="P48" svg:width="0.186cm" svg:height="0.089cm" svg:x="18.037cm" svg:y="3.665cm" svg:viewBox="0 0 187 90" svg:d="M0 0c68 23 129 56 187 90">
          <text:p/>
        </draw:path>
        <draw:path draw:style-name="gr3" draw:text-style-name="P48" svg:width="0.173cm" svg:height="0.092cm" svg:x="18.048cm" svg:y="3.644cm" svg:viewBox="0 0 174 93" svg:d="M0 0c67 19 123 52 174 93">
          <text:p/>
        </draw:path>
        <draw:path draw:style-name="gr3" draw:text-style-name="P48" svg:width="0.156cm" svg:height="0.085cm" svg:x="18.065cm" svg:y="3.623cm" svg:viewBox="0 0 157 86" svg:d="M0 0c57 17 108 49 157 86">
          <text:p/>
        </draw:path>
        <draw:path draw:style-name="gr3" draw:text-style-name="P48" svg:width="0.132cm" svg:height="0.084cm" svg:x="18.085cm" svg:y="3.608cm" svg:viewBox="0 0 133 85" svg:d="M0 0c52 15 94 48 133 85">
          <text:p/>
        </draw:path>
        <draw:path draw:style-name="gr3" draw:text-style-name="P48" svg:width="0.061cm" svg:height="0.048cm" svg:x="18.135cm" svg:y="3.595cm" svg:viewBox="0 0 62 49" svg:d="M0 0c23 11 43 26 62 49">
          <text:p/>
        </draw:path>
        <draw:path draw:style-name="gr3" draw:text-style-name="P48" svg:width="0.08cm" svg:height="0.047cm" svg:x="18.135cm" svg:y="3.764cm" svg:viewBox="0 0 81 48" svg:d="M81 0c-24 10-57 22-81 48">
          <text:p/>
        </draw:path>
        <draw:path draw:style-name="gr3" draw:text-style-name="P48" svg:width="0.139cm" svg:height="0.075cm" svg:x="18.085cm" svg:y="3.736cm" svg:viewBox="0 0 140 76" svg:d="M140 0c-48 13-95 39-140 76">
          <text:p/>
        </draw:path>
        <draw:path draw:style-name="gr3" draw:text-style-name="P48" svg:width="0.155cm" svg:height="0.087cm" svg:x="18.066cm" svg:y="3.709cm" svg:viewBox="0 0 156 88" svg:d="M156 0c-51 18-103 50-156 88">
          <text:p/>
        </draw:path>
        <draw:path draw:style-name="gr3" draw:text-style-name="P48" svg:width="0.174cm" svg:height="0.087cm" svg:x="18.043cm" svg:y="3.69cm" svg:viewBox="0 0 175 88" svg:d="M175 0c-60 21-119 42-175 88">
          <text:p/>
        </draw:path>
        <draw:path draw:style-name="gr3" draw:text-style-name="P48" svg:width="0.184cm" svg:height="0.098cm" svg:x="18.025cm" svg:y="3.666cm" svg:viewBox="0 0 185 99" svg:d="M185 0c-64 21-126 54-185 99">
          <text:p/>
        </draw:path>
        <draw:path draw:style-name="gr3" draw:text-style-name="P48" svg:width="0.171cm" svg:height="0.096cm" svg:x="18.022cm" svg:y="3.642cm" svg:viewBox="0 0 172 97" svg:d="M172 0c-57 22-113 51-172 97">
          <text:p/>
        </draw:path>
        <draw:path draw:style-name="gr3" draw:text-style-name="P48" svg:width="0.155cm" svg:height="0.088cm" svg:x="18.025cm" svg:y="3.623cm" svg:viewBox="0 0 156 89" svg:d="M156 0c-51 16-103 47-156 89">
          <text:p/>
        </draw:path>
        <draw:path draw:style-name="gr3" draw:text-style-name="P48" svg:width="0.13cm" svg:height="0.079cm" svg:x="18.032cm" svg:y="3.609cm" svg:viewBox="0 0 131 80" svg:d="M131 0c-46 12-89 38-131 80">
          <text:p/>
        </draw:path>
        <draw:path draw:style-name="gr3" draw:text-style-name="P48" svg:width="0.1cm" svg:height="0.069cm" svg:x="18.039cm" svg:y="3.595cm" svg:viewBox="0 0 101 70" svg:d="M101 0c-37 17-69 42-101 70">
          <text:p/>
        </draw:path>
        <draw:path draw:style-name="gr3" draw:text-style-name="P48" svg:width="0.062cm" svg:height="0.048cm" svg:x="18.051cm" svg:y="3.595cm" svg:viewBox="0 0 63 49" svg:d="M63 0c-23 11-45 26-63 49">
          <text:p/>
        </draw:path>
        <draw:path draw:style-name="gr9" draw:text-style-name="P5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8" svg:width="0.098cm" svg:height="0.071cm" svg:x="18.11cm" svg:y="3.594cm" svg:viewBox="0 0 99 72" svg:d="M0 0c35 16 68 41 99 72">
          <text:p/>
        </draw:path>
        <draw:path draw:style-name="gr8" draw:text-style-name="P52" svg:width="0.18cm" svg:height="0.061cm" svg:x="17.704cm" svg:y="3.713cm" svg:viewBox="0 0 181 62" svg:d="M0 8l2 14 21 2c3 1 28 34 42 37-1 1 116 1 116 0 0 1-27-53-46-53-17-8-120-13-135 0z">
          <text:p/>
        </draw:path>
        <draw:path draw:style-name="gr3" draw:text-style-name="P48" svg:width="0.18cm" svg:height="0.061cm" svg:x="17.704cm" svg:y="3.713cm" svg:viewBox="0 0 181 62" svg:d="M0 8l2 14 21 2c3 1 28 34 42 37-1 1 116 1 116 0 0 1-27-53-46-53-17-8-120-13-135 0z">
          <text:p/>
        </draw:path>
        <draw:path draw:style-name="gr7" draw:text-style-name="P52" svg:width="0.151cm" svg:height="0.06cm" svg:x="17.524cm" svg:y="3.755cm" svg:viewBox="0 0 152 61" svg:d="M0 32l5 9 18-4c3 0 38 25 50 23 0 1 79-26 79-26 0 0-40-39-56-34-18-2-82 17-96 32z">
          <text:p/>
        </draw:path>
        <draw:path draw:style-name="gr7" draw:text-style-name="P52" svg:width="0.14cm" svg:height="0.059cm" svg:x="17.556cm" svg:y="3.789cm" svg:viewBox="0 0 141 60" svg:d="M0 50l6 8 18-7c3-1 32 11 44 8 1 0 73-39 73-39 0 0-37-27-52-19-17 1-78 32-89 49z">
          <text:p/>
        </draw:path>
        <draw:path draw:style-name="gr7" draw:text-style-name="P52" svg:width="0.111cm" svg:height="0.048cm" svg:x="17.6cm" svg:y="3.826cm" svg:viewBox="0 0 112 49" svg:d="M0 41l5 6 13-5c3-2 26 10 35 6l59-31c0 0-30-23-42-15-17-5-64 21-70 39z">
          <text:p/>
        </draw:path>
        <draw:path draw:style-name="gr7" draw:text-style-name="P52" svg:width="0.186cm" svg:height="0.07cm" svg:x="17.656cm" svg:y="3.84cm" svg:viewBox="0 0 187 71" svg:d="M0 22l3 10 19-2c3 0 38 26 51 26 0-6 97 7 97 15 0 0 29-60 12-57-13-10-158-30-182 8z">
          <text:p/>
        </draw:path>
        <draw:path draw:style-name="gr7" draw:text-style-name="P52" svg:width="0.161cm" svg:height="0.058cm" svg:x="17.607cm" svg:y="3.732cm" svg:viewBox="0 0 162 59" svg:d="M0 16l4 13 18-1c4 1 31 28 44 31 0 0 95-12 96-12-1 0-31-46-48-45-17-6-97 2-114 14z">
          <text:p/>
        </draw:path>
        <draw:path draw:style-name="gr7" draw:text-style-name="P52" svg:width="0.131cm" svg:height="0.1cm" svg:x="17.814cm" svg:y="3.713cm" svg:viewBox="0 0 132 101" svg:d="M3 0l-3 13 17 7c3 2 14 41 25 48 0 0 90 34 90 33 0 1-6-55-22-61-12-13-88-43-107-40z">
          <text:p/>
        </draw:path>
        <draw:path draw:style-name="gr7" draw:text-style-name="P52" svg:width="0.166cm" svg:height="0.182cm" svg:x="17.9cm" svg:y="3.729cm" svg:viewBox="0 0 167 183" svg:d="M6 1l-6 12 17 11c2 2 8 40 18 48 35 14 90 89 101 111 23 4 42-71 23-79 1-21-121-112-153-103z">
          <text:p/>
        </draw:path>
        <draw:path draw:style-name="gr7" draw:text-style-name="P52" svg:width="0.078cm" svg:height="0.109cm" svg:x="18.032cm" svg:y="3.818cm" svg:viewBox="0 0 79 110" svg:d="M10 0l-10 12 8 17c-1 5-3 64 6 71-1 0 23 3 38 10 0 0 34-9 25-24 3-17-44-76-67-86z">
          <text:p/>
        </draw:path>
        <draw:path draw:style-name="gr7" draw:text-style-name="P52" svg:width="0.141cm" svg:height="0.049cm" svg:x="17.632cm" svg:y="3.771cm" svg:viewBox="0 0 142 50" svg:d="M0 18l3 10 19-2c3 1 26 23 38 24 0 0 82-14 82-15 0 1-25-36-42-34-17-4-84 5-100 17z">
          <text:p/>
        </draw:path>
        <draw:path draw:style-name="gr7" draw:text-style-name="P52" svg:width="0.146cm" svg:height="0.072cm" svg:x="17.73cm" svg:y="3.764cm" svg:viewBox="0 0 147 73" svg:d="M0 2v10l28 17c2 1 8 18 20 23l99 21c0 0-6-52-22-55-15-10-105-22-125-16z">
          <text:p/>
        </draw:path>
        <draw:path draw:style-name="gr7" draw:text-style-name="P52" svg:width="0.113cm" svg:height="0.09cm" svg:x="17.831cm" svg:y="3.766cm" svg:viewBox="0 0 114 91" svg:d="M2 0l-2 17 20 10c2 2 10 32 21 39l73 25c0 0-2-45-18-52-12-13-74-41-94-39z">
          <text:p/>
        </draw:path>
        <draw:path draw:style-name="gr7" draw:text-style-name="P52" svg:width="0.129cm" svg:height="0.135cm" svg:x="17.908cm" svg:y="3.789cm" svg:viewBox="0 0 130 136" svg:d="M6 0l-6 9 13 13c2 3 3 47 10 57 4-3 36 50 30 55 0 0 89 6 76-5 1-17-92-126-123-129z">
          <text:p/>
        </draw:path>
        <draw:path draw:style-name="gr7" draw:text-style-name="P52" svg:width="0.141cm" svg:height="0.048cm" svg:x="17.651cm" svg:y="3.806cm" svg:viewBox="0 0 142 49" svg:d="M0 15l3 11h19c3 0 26 22 39 23l81-11c0 0-25-39-41-37-17-4-85 3-101 14z">
          <text:p/>
        </draw:path>
        <draw:path draw:style-name="gr7" draw:text-style-name="P52" svg:width="0.127cm" svg:height="0.069cm" svg:x="17.741cm" svg:y="3.799cm" svg:viewBox="0 0 128 70" svg:d="M1 1l-1 11 18 5c3 1 16 31 28 36 0 0 81 17 82 17-1 0-11-45-28-48-15-10-80-26-99-21z">
          <text:p/>
        </draw:path>
        <draw:path draw:style-name="gr7" draw:text-style-name="P52" svg:width="0.098cm" svg:height="0.109cm" svg:x="17.822cm" svg:y="3.81cm" svg:viewBox="0 0 99 110" svg:d="M5 0l-5 9 15 12c2 2 4 34 12 43l69 46c0 0 10-54-4-64-9-15-67-44-87-46z">
          <text:p/>
        </draw:path>
        <draw:path draw:style-name="gr7" draw:text-style-name="P52" svg:width="0.072cm" svg:height="0.106cm" svg:x="17.89cm" svg:y="3.831cm" svg:viewBox="0 0 73 107" svg:d="M9 0l-9 12 9 16c2 3-5 28 0 39 0 0 12 17 24 34 13 16 11-8 26 3-1 0 21-10 11-23 1-19-39-74-61-81z">
          <text:p/>
        </draw:path>
        <draw:path draw:style-name="gr8" draw:text-style-name="P52" svg:width="0.072cm" svg:height="0.102cm" svg:x="17.814cm" svg:y="3.846cm" svg:viewBox="0 0 73 103" svg:d="M9 0l-9 13 10 16c1 3-6 28-1 39 0 0 41 35 42 35-1 0 30-8 20-22 11-20-35-75-62-81z">
          <text:p/>
        </draw:path>
        <draw:path draw:style-name="gr3" draw:text-style-name="P48" svg:width="0.072cm" svg:height="0.102cm" svg:x="17.814cm" svg:y="3.846cm" svg:viewBox="0 0 73 103" svg:d="M9 0l-9 13 10 16c1 3-6 28-1 39 0 0 41 35 42 35-1 0 30-8 20-22 11-20-35-75-62-81z">
          <text:p/>
        </draw:path>
        <draw:path draw:style-name="gr7" draw:text-style-name="P52" svg:width="0.014cm" svg:height="0.015cm" svg:x="18.047cm" svg:y="3.757cm" svg:viewBox="0 0 15 16" svg:d="M15 8c-11 10-5 10-15 0 10-11 4-11 15 0z">
          <text:p/>
        </draw:path>
        <draw:path draw:style-name="gr7" draw:text-style-name="P52" svg:width="0.18cm" svg:height="0.061cm" svg:x="18.369cm" svg:y="3.713cm" svg:viewBox="0 0 181 62" svg:d="M181 8l-3 14-19 2c-3 1-30 34-43 37 0 1-115 1-116 0 1 1 27-53 45-53 18-8 121-13 136 0z">
          <text:p/>
        </draw:path>
        <draw:path draw:style-name="gr7" draw:text-style-name="P52" svg:width="0.152cm" svg:height="0.06cm" svg:x="18.576cm" svg:y="3.755cm" svg:viewBox="0 0 153 61" svg:d="M153 32l-5 9-18-4c-3 0-38 25-50 23 0 1-80-26-80-26 0 0 40-39 57-34 18-2 82 17 96 32z">
          <text:p/>
        </draw:path>
        <draw:path draw:style-name="gr7" draw:text-style-name="P52" svg:width="0.139cm" svg:height="0.059cm" svg:x="18.558cm" svg:y="3.789cm" svg:viewBox="0 0 140 60" svg:d="M140 50l-7 8-17-7c-3-1-32 11-44 8l-72-39c0 0 36-27 51-19 18 1 77 32 89 49z">
          <text:p/>
        </draw:path>
        <draw:path draw:style-name="gr7" draw:text-style-name="P52" svg:width="0.111cm" svg:height="0.048cm" svg:x="18.54cm" svg:y="3.826cm" svg:viewBox="0 0 112 49" svg:d="M112 41l-5 6-14-5c-2-2-25 10-35 6l-58-31c0 0 29-23 41-15 18-5 65 21 71 39z">
          <text:p/>
        </draw:path>
        <draw:path draw:style-name="gr7" draw:text-style-name="P52" svg:width="0.186cm" svg:height="0.07cm" svg:x="18.413cm" svg:y="3.84cm" svg:viewBox="0 0 187 71" svg:d="M187 22l-3 10-19-2c-3 0-39 26-51 26 0-6-96 7-96 15 0 0-30-60-13-57 13-10 158-30 182 8z">
          <text:p/>
        </draw:path>
        <draw:path draw:style-name="gr7" draw:text-style-name="P52" svg:width="0.161cm" svg:height="0.058cm" svg:x="18.484cm" svg:y="3.732cm" svg:viewBox="0 0 162 59" svg:d="M162 16l-4 13-20-1c-3 1-30 28-43 31 1 0-95-12-95-12 0 0 31-46 48-45 17-6 96 2 114 14z">
          <text:p/>
        </draw:path>
        <draw:path draw:style-name="gr7" draw:text-style-name="P52" svg:width="0.131cm" svg:height="0.1cm" svg:x="18.309cm" svg:y="3.713cm" svg:viewBox="0 0 132 101" svg:d="M130 0l2 13-17 7c-3 2-14 41-26 48 0 0-89 34-89 33 0 1 6-55 22-61 13-13 87-43 108-40z">
          <text:p/>
        </draw:path>
        <draw:path draw:style-name="gr7" draw:text-style-name="P52" svg:width="0.165cm" svg:height="0.182cm" svg:x="18.189cm" svg:y="3.729cm" svg:viewBox="0 0 166 183" svg:d="M162 1l4 12-15 11c-3 2-10 40-19 48-36 14-90 89-101 111-24 4-42-71-24-79-1-21 122-112 155-103z">
          <text:p/>
        </draw:path>
        <draw:path draw:style-name="gr7" draw:text-style-name="P52" svg:width="0.078cm" svg:height="0.109cm" svg:x="18.142cm" svg:y="3.818cm" svg:viewBox="0 0 79 110" svg:d="M67 0l12 12-9 17c1 5 4 64-6 71 0 0-22 3-37 10 1 0-34-9-26-24-3-17 45-76 66-86z">
          <text:p/>
        </draw:path>
        <draw:path draw:style-name="gr7" draw:text-style-name="P52" svg:width="0.142cm" svg:height="0.049cm" svg:x="18.479cm" svg:y="3.771cm" svg:viewBox="0 0 143 50" svg:d="M143 18l-3 10-18-2c-4 1-27 23-39 24 0 0-83-14-83-15 0 1 26-36 43-34 17-4 84 5 100 17z">
          <text:p/>
        </draw:path>
        <draw:path draw:style-name="gr7" draw:text-style-name="P52" svg:width="0.147cm" svg:height="0.072cm" svg:x="18.376cm" svg:y="3.764cm" svg:viewBox="0 0 148 73" svg:d="M148 2v10l-27 17c-3 1-8 18-20 23 0 0-100 21-101 21 1 0 7-52 23-55 15-10 106-22 125-16z">
          <text:p/>
        </draw:path>
        <draw:path draw:style-name="gr7" draw:text-style-name="P52" svg:width="0.112cm" svg:height="0.09cm" svg:x="18.309cm" svg:y="3.766cm" svg:viewBox="0 0 113 91" svg:d="M110 0l3 17-20 10c-3 2-11 32-21 39 1 0-72 25-72 25 0 0 1-45 18-52 12-13 73-41 92-39z">
          <text:p/>
        </draw:path>
        <draw:path draw:style-name="gr7" draw:text-style-name="P52" svg:width="0.13cm" svg:height="0.135cm" svg:x="18.215cm" svg:y="3.789cm" svg:viewBox="0 0 131 136" svg:d="M125 0l6 9-13 13c-2 3-3 47-11 57-4-3-35 50-29 55 0 0-90 6-77-5 0-17 93-126 124-129z">
          <text:p/>
        </draw:path>
        <draw:path draw:style-name="gr7" draw:text-style-name="P52" svg:width="0.141cm" svg:height="0.048cm" svg:x="18.459cm" svg:y="3.806cm" svg:viewBox="0 0 142 49" svg:d="M142 15l-3 11h-18c-4 0-26 22-38 23l-83-11c0 0 24-39 41-37 17-4 84 3 101 14z">
          <text:p/>
        </draw:path>
        <draw:path draw:style-name="gr7" draw:text-style-name="P52" svg:width="0.125cm" svg:height="0.069cm" svg:x="18.384cm" svg:y="3.799cm" svg:viewBox="0 0 126 70" svg:d="M126 1v11l-17 5c-3 1-17 31-28 36l-81 17c0 0 10-45 27-48 14-10 80-26 99-21z">
          <text:p/>
        </draw:path>
        <draw:path draw:style-name="gr7" draw:text-style-name="P52" svg:width="0.098cm" svg:height="0.109cm" svg:x="18.33cm" svg:y="3.81cm" svg:viewBox="0 0 99 110" svg:d="M94 0l5 9-15 12c-2 2-3 34-13 43 1 0-68 46-68 46 0 0-10-54 4-64 9-15 67-44 87-46z">
          <text:p/>
        </draw:path>
        <draw:path draw:style-name="gr7" draw:text-style-name="P52" svg:width="0.072cm" svg:height="0.106cm" svg:x="18.29cm" svg:y="3.831cm" svg:viewBox="0 0 73 107" svg:d="M63 0l10 12-11 16c-1 3 7 28 1 39 0 0-12 17-25 34-11 16-9-8-23 3 0 0-22-10-12-23-2-19 37-74 60-81z">
          <text:p/>
        </draw:path>
        <draw:path draw:style-name="gr7" draw:text-style-name="P52" svg:width="0.071cm" svg:height="0.102cm" svg:x="18.367cm" svg:y="3.846cm" svg:viewBox="0 0 72 103" svg:d="M63 0l9 13-9 16c-2 3 6 28 0 39 1 0-39 35-39 35 0 0-31-8-22-22-11-20 35-75 61-81z">
          <text:p/>
        </draw:path>
        <draw:path draw:style-name="gr7" draw:text-style-name="P52" svg:width="0.014cm" svg:height="0.015cm" svg:x="18.191cm" svg:y="3.757cm" svg:viewBox="0 0 15 16" svg:d="M0 8c10 10 6 10 15 0-9-11-5-11-15 0z">
          <text:p/>
        </draw:path>
        <draw:path draw:style-name="gr6" draw:text-style-name="P51" svg:width="0.058cm" svg:height="0.143cm" svg:x="18.098cm" svg:y="3.77cm" svg:viewBox="0 0 59 144" svg:d="M17 144c-23-70-27-144 12-144 39 1 36 74 12 144z">
          <text:p/>
        </draw:path>
        <draw:path draw:style-name="gr3" draw:text-style-name="P48" svg:width="0.055cm" svg:height="0.024cm" svg:x="18.099cm" svg:y="3.8cm" svg:viewBox="0 0 56 25" svg:d="M56 0c-14 3-22 11-28 25-6-14-14-22-28-25">
          <text:p/>
        </draw:path>
        <draw:path draw:style-name="gr6" draw:text-style-name="P51" svg:width="0.14cm" svg:height="0.153cm" svg:x="17.985cm" svg:y="3.763cm" svg:viewBox="0 0 141 154" svg:d="M124 154c-26-55-57-106-124-144 76-41 107 56 141 143z">
          <text:p/>
        </draw:path>
        <draw:path draw:style-name="gr15" draw:text-style-name="P51" svg:width="0.139cm" svg:height="0.153cm" svg:x="18.129cm" svg:y="3.763cm" svg:viewBox="0 0 140 154" svg:d="M18 154c25-55 56-106 122-144-74-41-106 56-140 143z">
          <text:p/>
        </draw:path>
        <draw:path draw:style-name="gr3" draw:text-style-name="P48" svg:width="0.139cm" svg:height="0.153cm" svg:x="18.129cm" svg:y="3.763cm" svg:viewBox="0 0 140 154" svg:d="M18 154c25-55 56-106 122-144-74-41-106 56-140 143z">
          <text:p/>
        </draw:path>
        <draw:path draw:style-name="gr3" draw:text-style-name="P48" svg:width="0.127cm" svg:height="0.136cm" svg:x="17.986cm" svg:y="3.77cm" svg:viewBox="0 0 128 137" svg:d="M0 0c73 24 97 75 128 137">
          <text:p/>
        </draw:path>
        <draw:path draw:style-name="gr3" draw:text-style-name="P48" svg:width="0.127cm" svg:height="0.136cm" svg:x="18.136cm" svg:y="3.77cm" svg:viewBox="0 0 128 137" svg:d="M128 0c-75 24-98 75-128 137">
          <text:p/>
        </draw:path>
        <draw:path draw:style-name="gr4" draw:text-style-name="P4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8" svg:width="0.452cm" svg:height="0.202cm" svg:x="17.203cm" svg:y="4.033cm" svg:viewBox="0 0 453 203" svg:d="M453 126c-268-71-403-173-450-103-29 76 141 97 219 114 95 12 220 23 208 66">
          <text:p/>
        </draw:path>
        <draw:path draw:style-name="gr3" draw:text-style-name="P48" svg:width="0.453cm" svg:height="0.202cm" svg:x="18.583cm" svg:y="4.033cm" svg:viewBox="0 0 454 203" svg:d="M0 126c269-71 403-173 451-103 28 76-141 97-218 114-96 12-221 23-210 66">
          <text:p/>
        </draw:path>
        <draw:line draw:style-name="gr3" draw:text-style-name="P48" svg:x1="17.298cm" svg:y1="3.856cm" svg:x2="17.205cm" svg:y2="4.055cm">
          <text:p/>
        </draw:line>
        <draw:line draw:style-name="gr3" draw:text-style-name="P48" svg:x1="18.94cm" svg:y1="3.856cm" svg:x2="19.033cm" svg:y2="4.055cm">
          <text:p/>
        </draw:line>
        <draw:line draw:style-name="gr3" draw:text-style-name="P48" svg:x1="17.36cm" svg:y1="3.78cm" svg:x2="17.293cm" svg:y2="3.923cm">
          <text:p/>
        </draw:line>
        <draw:line draw:style-name="gr3" draw:text-style-name="P48" svg:x1="18.879cm" svg:y1="3.78cm" svg:x2="18.945cm" svg:y2="3.923cm">
          <text:p/>
        </draw:line>
        <draw:line draw:style-name="gr3" draw:text-style-name="P48" svg:x1="17.343cm" svg:y1="3.78cm" svg:x2="17.222cm" svg:y2="4.038cm">
          <text:p/>
        </draw:line>
        <draw:line draw:style-name="gr3" draw:text-style-name="P48" svg:x1="18.896cm" svg:y1="3.78cm" svg:x2="19.017cm" svg:y2="4.038cm">
          <text:p/>
        </draw:line>
        <draw:line draw:style-name="gr3" draw:text-style-name="P48" svg:x1="17.28cm" svg:y1="3.95cm" svg:x2="17.24cm" svg:y2="4.035cm">
          <text:p/>
        </draw:line>
        <draw:line draw:style-name="gr3" draw:text-style-name="P48" svg:x1="18.958cm" svg:y1="3.95cm" svg:x2="18.998cm" svg:y2="4.035cm">
          <text:p/>
        </draw:line>
        <draw:line draw:style-name="gr3" draw:text-style-name="P48" svg:x1="17.295cm" svg:y1="3.966cm" svg:x2="17.263cm" svg:y2="4.035cm">
          <text:p/>
        </draw:line>
        <draw:line draw:style-name="gr3" draw:text-style-name="P48" svg:x1="18.944cm" svg:y1="3.966cm" svg:x2="18.975cm" svg:y2="4.035cm">
          <text:p/>
        </draw:line>
        <draw:line draw:style-name="gr3" draw:text-style-name="P48" svg:x1="18.589cm" svg:y1="4.157cm" svg:x2="18.609cm" svg:y2="4.221cm">
          <text:p/>
        </draw:line>
        <draw:line draw:style-name="gr3" draw:text-style-name="P48" svg:x1="18.602cm" svg:y1="4.166cm" svg:x2="18.616cm" svg:y2="4.214cm">
          <text:p/>
        </draw:line>
        <draw:line draw:style-name="gr3" draw:text-style-name="P48" svg:x1="17.375cm" svg:y1="3.779cm" svg:x2="17.332cm" svg:y2="3.871cm">
          <text:p/>
        </draw:line>
        <draw:line draw:style-name="gr3" draw:text-style-name="P48" svg:x1="18.863cm" svg:y1="3.779cm" svg:x2="18.906cm" svg:y2="3.871cm">
          <text:p/>
        </draw:line>
        <draw:line draw:style-name="gr3" draw:text-style-name="P48" svg:x1="17.648cm" svg:y1="4.157cm" svg:x2="17.628cm" svg:y2="4.221cm">
          <text:p/>
        </draw:line>
        <draw:line draw:style-name="gr3" draw:text-style-name="P48" svg:x1="17.636cm" svg:y1="4.166cm" svg:x2="17.622cm" svg:y2="4.214cm">
          <text:p/>
        </draw:line>
        <draw:path draw:style-name="gr8"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2" svg:width="0.127cm" svg:height="0.08cm" svg:x="17.644cm" svg:y="3.979cm" svg:viewBox="0 0 128 81" svg:d="M128 11c-5-2-10-4-14-6-2 5-5 8-7 12-25-25-103-26-107 23-5 53 112 52 118 14-6-2-14-4-22-6-17 41-70 15-60-11 9-25 43-32 65 3l20 6c2-12 5-24 7-35z">
          <text:p/>
        </draw:path>
        <draw:path draw:style-name="gr16" draw:text-style-name="P48" svg:width="0.127cm" svg:height="0.08cm" svg:x="17.644cm" svg:y="3.979cm" svg:viewBox="0 0 128 81" svg:d="M128 11c-5-2-10-4-14-6-2 5-5 8-7 12-25-25-103-26-107 23-5 53 112 52 118 14-6-2-14-4-22-6-17 41-70 15-60-11 9-25 43-32 65 3l20 6c2-12 5-24 7-35z">
          <text:p/>
        </draw:path>
        <draw:path draw:style-name="gr8"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2" svg:width="1.227cm" svg:height="0.564cm" svg:x="17.494cm" svg:y="2.122cm" svg:viewBox="0 0 1228 565" draw:points="0,565 1228,565 1228,0 0,0">
          <text:p/>
        </draw:polygon>
        <draw:path draw:style-name="gr18" draw:text-style-name="P56" svg:width="0.087cm" svg:height="0.052cm" svg:x="17.637cm" svg:y="2.246cm" svg:viewBox="0 0 88 53" svg:d="M1 36c-2-10 1-20 12-36 18 0 37 0 56 0 8 10 16 23 19 36l-42 17c-15-6-30-11-45-17z">
          <text:p/>
        </draw:path>
        <draw:line draw:style-name="gr3" draw:text-style-name="P48" svg:x1="17.494cm" svg:y1="2.699cm" svg:x2="17.494cm" svg:y2="2.694cm">
          <text:p/>
        </draw:line>
        <draw:polyline draw:style-name="gr3" draw:text-style-name="P48" svg:width="0.055cm" svg:height="0.022cm" svg:x="17.651cm" svg:y="2.246cm" svg:viewBox="0 0 56 23" draw:points="0,0 28,23 56,0">
          <text:p/>
        </draw:polyline>
        <draw:path draw:style-name="gr18" draw:text-style-name="P56" svg:width="0.082cm" svg:height="0.062cm" svg:x="17.696cm" svg:y="2.494cm" svg:viewBox="0 0 83 63" svg:d="M0 42c34-41 60-22 83 21-13-57-37-72-65-58-7 13-13 25-18 37z">
          <text:p/>
        </draw:path>
        <draw:path draw:style-name="gr18" draw:text-style-name="P56" svg:width="0.126cm" svg:height="0.124cm" svg:x="17.547cm" svg:y="2.406cm" svg:viewBox="0 0 127 125" svg:d="M0 21c40-30 83-43 125 65 1 15 1 23 2 39-44-121-63-113-127-104z">
          <text:p/>
        </draw:path>
        <draw:path draw:style-name="gr18" draw:text-style-name="P56" svg:width="0.16cm" svg:height="0.252cm" svg:x="17.569cm" svg:y="2.279cm" svg:viewBox="0 0 161 253" svg:d="M0 14c54 28 93 62 102 113v126c0 0 21-28 21-29v-97c6-28 18-47 38-68-47-59-100-73-161-45z">
          <text:p/>
        </draw:path>
        <draw:path draw:style-name="gr18" draw:text-style-name="P56" svg:width="0.124cm" svg:height="0.059cm" svg:x="17.681cm" svg:y="2.279cm" svg:viewBox="0 0 125 60" svg:d="M48 60c20-22 45-37 77-43-44-25-84-20-125-2 17 13 34 27 48 45z">
          <text:p/>
        </draw:path>
        <draw:path draw:style-name="gr18" draw:text-style-name="P56" svg:width="0.142cm" svg:height="0.162cm" svg:x="17.674cm" svg:y="2.429cm" svg:viewBox="0 0 143 163" svg:d="M1 104l-1 59h26c0 0 0-56 0-57 22-50 36-60 55-77 29-11 47 2 62 24-8-28-20-53-54-53-33 1-59 61-88 104z">
          <text:p/>
        </draw:path>
        <draw:path draw:style-name="gr18" draw:text-style-name="P56" svg:width="0.087cm" svg:height="0.052cm" svg:x="18.487cm" svg:y="2.246cm" svg:viewBox="0 0 88 53" svg:d="M87 36c2-10 0-20-12-36-18 0-37 0-56 0-8 10-15 23-19 36l42 17c16-6 31-11 45-17z">
          <text:p/>
        </draw:path>
        <draw:line draw:style-name="gr3" draw:text-style-name="P48" svg:x1="18.72cm" svg:y1="2.699cm" svg:x2="18.72cm" svg:y2="2.694cm">
          <text:p/>
        </draw:line>
        <draw:polyline draw:style-name="gr3" draw:text-style-name="P48" svg:width="0.055cm" svg:height="0.022cm" svg:x="18.506cm" svg:y="2.246cm" svg:viewBox="0 0 56 23" draw:points="56,0 28,23 0,0">
          <text:p/>
        </draw:polyline>
        <draw:path draw:style-name="gr18" draw:text-style-name="P56" svg:width="0.083cm" svg:height="0.062cm" svg:x="18.432cm" svg:y="2.494cm" svg:viewBox="0 0 84 63" svg:d="M84 42c-36-41-61-22-84 21 13-57 36-72 65-58 7 13 13 25 19 37z">
          <text:p/>
        </draw:path>
        <draw:path draw:style-name="gr18" draw:text-style-name="P56" svg:width="0.125cm" svg:height="0.124cm" svg:x="18.54cm" svg:y="2.406cm" svg:viewBox="0 0 126 125" svg:d="M126 21c-38-30-82-43-125 65 0 15-1 23-1 39 44-121 63-113 126-104z">
          <text:p/>
        </draw:path>
        <draw:path draw:style-name="gr18" draw:text-style-name="P56" svg:width="0.159cm" svg:height="0.252cm" svg:x="18.481cm" svg:y="2.279cm" svg:viewBox="0 0 160 253" svg:d="M160 14c-53 28-92 62-102 113v126c0 0-22-28-22-29v-97c-6-28-18-47-36-68 46-59 100-73 160-45z">
          <text:p/>
        </draw:path>
        <draw:path draw:style-name="gr18" draw:text-style-name="P56" svg:width="0.124cm" svg:height="0.059cm" svg:x="18.406cm" svg:y="2.279cm" svg:viewBox="0 0 125 60" svg:d="M76 60c-20-22-44-37-76-43 43-25 83-20 125-2-17 13-34 27-49 45z">
          <text:p/>
        </draw:path>
        <draw:path draw:style-name="gr18" draw:text-style-name="P56" svg:width="0.142cm" svg:height="0.162cm" svg:x="18.397cm" svg:y="2.429cm" svg:viewBox="0 0 143 163" svg:d="M143 104v59h-24c0 0 0-56 0-57-23-50-36-60-56-77-29-11-47 2-63 24 9-28 21-53 56-53 32 1 58 61 87 104z">
          <text:p/>
        </draw:path>
        <draw:path draw:style-name="gr19" draw:text-style-name="P4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8" svg:width="1.228cm" svg:height="1.37cm" svg:x="17.494cm" svg:y="2.122cm" svg:viewBox="0 0 1229 1371" svg:d="M1229 0v765c0 333-274 606-608 606h-11c-336 0-610-273-610-606v-765z">
          <text:p/>
        </draw:path>
        <draw:path draw:style-name="gr7" draw:text-style-name="P5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5" svg:width="0.065cm" svg:height="0.062cm" svg:x="19.267cm" svg:y="3.131cm" svg:viewBox="0 0 66 63" svg:d="M66 0c-16 25-39 40-66 62 7 5 42-19 66-62z">
          <text:p/>
        </draw:path>
      </draw:g>
      <draw:custom-shape text:anchor-type="page" text:anchor-page-number="1" draw:z-index="16" draw:name="Forma5" draw:style-name="gr20" draw:text-style-name="P58" svg:width="18.001cm" svg:height="1.211cm" svg:x="1.499cm" svg:y="4.66cm">
        <text:p text:style-name="P57"><text:span text:style-name="T17">ATOS OFICIAIS DO PODER EXECUTIVO</text:span></text:p>
        <draw:enhanced-geometry svg:viewBox="0 0 21600 21600" draw:type="rectangle" draw:enhanced-path="M 0 0 L 21600 0 21600 21600 0 21600 0 0 Z N"/>
      </draw:custom-shape>
      <draw:frame text:anchor-type="page" text:anchor-page-number="1" draw:z-index="15" draw:name="Forma3" draw:style-name="gr21" draw:text-style-name="P59" svg:width="8.631cm" svg:height="0.911cm" svg:x="3.02cm" svg:y="1.75cm">
        <draw:text-box>
          <text:p><text:span text:style-name="T18">DIÁRIO OFICIAL DO MUNICÍPIO DE</text:span></text:p>
        </draw:text-box>
      </draw:frame>
      <draw:polygon text:anchor-type="page" text:anchor-page-number="1" draw:z-index="14" draw:name="Forma2" draw:style-name="gr22" draw:text-style-name="P60" svg:width="21cm" svg:height="1.019cm" svg:x="0cm" svg:y="0cm" svg:viewBox="0 0 21001 1020" draw:points="0,1020 21001,0 0,0">
        <text:p/>
      </draw:polygon>
      <draw:custom-shape text:anchor-type="page" text:anchor-page-number="1" draw:z-index="13" draw:name="Forma7" draw:style-name="gr23" draw:text-style-name="P61" svg:width="15.865cm" svg:height="0.731cm" svg:x="1.39cm" svg:y="3.799cm">
        <text:p text:style-name="P8"><text:span text:style-name="T8">Ano V</text:span><text:span text:style-name="T9">III</text:span><text:span text:style-name="T8"> • nº</text:span><text:span text:style-name="T8"><text:title>1581</text:title></text:span><text:span text:style-name="T8"> • </text:span><text:span text:style-name="T8"><text:modification-date style:data-style-name="N10114">segunda-feira, 12 de mai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2" draw:name="Forma4" draw:style-name="gr24" draw:text-style-name="P63" svg:width="15.251cm" svg:height="2.595cm" svg:x="1.45cm" svg:y="1.431cm">
        <draw:text-box>
          <text:p text:style-name="P62"><text:span text:style-name="T19">Caraguatatuba</text:span></text:p>
        </draw:text-box>
      </draw:fram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3" text:name="Seção10">
                          <text:p text:style-name="P45">GABINETE DO PREFEITO</text:p>
                          <text:p text:style-name="P41">───────────────────────────────────</text:p>
                          <text:p text:style-name="P9">DECRETO Nº 2.177, DE 10 DE ABRIL DE 2025.</text:p>
                          <text:p text:style-name="P39">“Dispõe sobre a nomeação de membros da Comissão Especial para a Realização de Concorrência Pública destinada à Concessão de Serviços Funerários no Município de Caraguatatuba.”</text:p>
                          <text:p text:style-name="P11"><text:span text:style-name="T10">MATEUS VENEZIANI DA SILVA</text:span>, Prefeito Municipal de Caraguatatuba, Estado de São Paulo, usando das atribuições que lhe são conferidas por Lei e,</text:p>
                          <text:p text:style-name="P11"><text:span text:style-name="T10">CONSIDERANDO </text:span>a solicitação apresentada pela Secretaria Municipal de Administração para nomeação de Comissão específica para a realização de Concorrência<text:span text:style-name="T11"> </text:span>Pública para a concessão de serviços funerários,</text:p>
                          <text:p text:style-name="P9">D E C R E T A:</text:p>
                          <text:p text:style-name="P11"><text:span text:style-name="T10">Art. 1º</text:span> Ficam nomeados os servidores abaixo como membros da Comissão Especial para realização de Concorrência Pública destinada à concessão de serviços funerários, no âmbito do Município de Caraguatatuba, nos termos da Lei Federal nº 8.987/1995 e alterações, da Lei Federal nº 14.133/2021, e da Lei Complementar Municipal nº 93/2022 e legislação complementar, os seguintes servidores:</text:p>
                          <text:p text:style-name="P11"><text:span text:style-name="T10">I </text:span>– JÉSSICA CAETANO RICCI, matrícula 14.257, lotada na Secretaria Municipal de Administração, que exercerá a Presidência da Comissão; </text:p>
                          <text:p text:style-name="P11"><text:span text:style-name="T10">II</text:span> – DEBORA ROBERT DE CARVALHO DEL VALE, matrícula 7.855, lotada na Secretaria Municipal de Administração, que substituirá o Presidente, em caso de ausência ou impedimento;</text:p>
                          <text:p text:style-name="P11"><text:span text:style-name="T10">III</text:span> – LUCIANE KAORY ODA, matrícula 26.825, lotada na Secretaria Municipal de Administração;</text:p>
                          <text:p text:style-name="P11"><text:span text:style-name="T10">IV</text:span> – CELINA MOTA SANTOS DE OLIVEIRA, matrícula 22.202, lotada na Secretaria Municipal de Administração; </text:p>
                          <text:p text:style-name="P11"><text:span text:style-name="T10">V</text:span> – CAROLYNE LOPES FREITAS SANTANA, matrícula 26.253, lotada na Secretaria Municipal de Administração, e;</text:p>
                          <text:p text:style-name="P11"><text:span text:style-name="T10">VI </text:span>- WESLEY FERNANDO DA SILVA, matrícula 25.199, lotado na Secretaria Municipal de Administração. </text:p>
                          <text:p text:style-name="P11"><text:span text:style-name="T10">Art. 2º</text:span> Os membros nomeados por este Decreto deverão atuar em conjunto, tendo por objetivo a análise e manifestação sobre o processo licitatório que tenha por objeto a realização de Concorrência Pública destinada à concessão de serviços funerários no âmbito do Município de Caraguatatuba;</text:p>
                          <text:p text:style-name="P12"><text:span text:style-name="T10">Art. 3º</text:span> A Secretaria Municipal de Administração deverá dar apoio operacional e fornecer meios para que a Comissão Especial ora instituída possa se reunir e desenvolver suas atividades.</text:p>
                          <text:p text:style-name="P11"><text:span text:style-name="T10">Parágrafo único. </text:span>Caso entenda necessário, a Comissão Especial ora instituída poderá solicitar informações ou auxílio de qualquer órgão ou servidor da Administração Pública Municipal, para desempenhar suas atribuições.</text:p>
                          <text:p text:style-name="P11"><text:span text:style-name="T10">Art. 4º</text:span> Este Decreto entra em vigor na data de sua publicação, revogadas as disposições em contrário, especialmente os Decretos Municipais nºs 1.499, de 13 de agosto de 2021, nº 1.626, de 14 de abril de 2022, e nº 1.799, de 19 de abril de 2023.</text:p>
                          <text:p text:style-name="P20">Caraguatatuba, 10 de abril de 2025.</text:p>
                          <text:p text:style-name="P32">MATEUS VENEZIANI DA SILVA</text:p>
                          <text:p text:style-name="P19">Prefeito Municipal</text:p>
                          <text:p text:style-name="P5">───────────────────────────────────</text:p>
                          <text:p text:style-name="P9">DECRETO Nº 2.197, DE 08 DE MAIO DE 2025.</text:p>
                          <text:p text:style-name="P39">“Dispõe sobre a criação e instalação do CEI/EMEI Professora Edith Castro de Morais, no bairro Jetuba.”</text:p>
                          <text:p text:style-name="P11"><text:span text:style-name="T10">MATEUS VENEZIANI DA SILVA</text:span>, Prefeito Municipal de Caraguatatuba, Estado de São Paulo, usando das atribuições que lhe são conferidas por Lei, e,</text:p>
                          <text:p text:style-name="P11"><text:span text:style-name="T10">CONSIDERANDO </text:span>a necessidade<text:span text:style-name="T10"> </text:span>de ampliação e organização do atendimento de alunos em Centro de Educação infantil e Escola Municipal de Educação Infantil;</text:p>
                          <text:p text:style-name="P11"><text:span text:style-name="T10">CONSIDERANDO</text:span> o que consta do Processo Administrativo nº 16.407/2025,</text:p>
                          <text:p text:style-name="P9">D E C R E T A:</text:p>
                          <text:p text:style-name="P11"><text:span text:style-name="T10">Art. 1º</text:span> Ficam criados e instalados o Centro de Educação infantil e Escola Municipal de Educação Infantil, denominada CEI/EMEI Professora “<text:span text:style-name="T13">Edith Castro de Morais”</text:span>, localizada na Rua Geraldo Cordeiro de Souza, nº 501, Balneário Copacabana – Jetuba - CEP: 11.676-070, como nova unidade escolar da Administração Municipal. </text:p>
                          <text:p text:style-name="P11"><text:span text:style-name="T10">Art. 2º</text:span> Fica fazendo parte integrante deste Decreto a biografia da homenageada.</text:p>
                          <text:p text:style-name="P11"><text:span text:style-name="T10">Art. 3º</text:span> O Poder Público Municipal, pelo seu órgão competente, adotará todas as providências administrativas e operacionais necessárias à implantação deste Decreto, objetivando o regular e permanente funcionamento da unidade escolar criada e instalada, bem como providenciará o cadastramento da presente denominação e a sua divulgação.</text:p>
                          <text:p text:style-name="P11"><text:span text:style-name="T10">Art. 4</text:span><text:span text:style-name="T14">o</text:span> Este Decreto entra em vigor na data de sua publicação, revogadas as disposições em contrário.</text:p>
                          <text:p text:style-name="P20">Caraguatatuba, 08 de maio de 2025.</text:p>
                          <text:p text:style-name="P32">MATEUS VENEZIANI DA SILVA</text:p>
                          <text:p text:style-name="P20">Prefeito Municipal</text:p>
                          <text:p text:style-name="P9">BIOGRAFIA: <text:s/><text:span text:style-name="T13">EDITH CASTRO DE MORAIS</text:span></text:p>
                          <text:p text:style-name="P11">Nascida em Campinas/SP, em 02 de abril de 1933, <text:span text:style-name="T13">Edith, a mais velha de três irmãos, sendo a única filha com diploma da Escola Normal “Carlos Gomes” de Campinas/SP.</text:span></text:p>
                          <text:p text:style-name="P11">Iniciou sua vida profissional graduada no Magistério no ano de 1953, ingressando no quadro de professores do Estado de São Paulo no ano de 1954 na cidade de General Salgado SP, transferindo-se para a cidade de Caraguatatuba na extinta <text:soft-page-break/>Escola da Fazenda dos Ingleses (Camburí).</text:p>
                          <text:p text:style-name="P11">Na década de 1970, assumiu a Direção da nova Escola que viria funcionar nas instalações das casas da Fazenda no bairro Porto Novo, hoje denominada E.E. Avelino Ferreira.</text:p>
                          <text:p text:style-name="P11">Transferiu-se para a Escola do Parque Complementar no bairro do Tinga, hoje denominada E.E. Dr. Eduardo Correa da Costa Jr.. Ainda nos anos 70 assumiu o Telecurso Noturno Primeiro Grau da formação de alunos para a alfabetização de supletivo que se iniciou nas instalações da Igreja Matriz Santo Antônio, vindo a se transferir para a recém escola inaugurada no Bairro do Ipiranga, hoje denominada E.E. Alcides de Castro Galvão.</text:p>
                          <text:p text:style-name="P11">Já nos anos 80 transferiu-se para a Escola Adaly Coelho Passos, permanecendo até a inauguração da Escola do bairro Estrela D’Alva, Professor Antônio de Freitas Avelar, aonde viria a se aposentar no ano de 1988, totalizando assim 35 anos na alfabetização de alunos de 1ª a 4ª série.</text:p>
                          <text:p text:style-name="P11">Na vida familiar casou-se com um membro da família Fonseca Camargo Fernandes, sobrinho do ilustre Engenheiro do D.E.R. João Fonseca Camargo, cuja homenagem se encontra através da estátua na praça do trevo da entrada da cidade de Caraguatatuba, o qual projetou, desenvolveu e coordenou a abertura através da “picada da tribo” que habitava o nosso Litoral (Índios Tamoios), daí o nome da Rodovia dos Tamoios, que dava acesso do Litoral ao Vale do Paraíba.</text:p>
                          <text:p text:style-name="P11">De seu filho, gerou um casal de filhos, uma neta e um neto que lhe presenteou com quatro bisnetos, um menino e três meninas, continuando assim, a sua descendência e na sua jornada como educadora, pois, mesmo estando aposentada continuou ajudando na educação e alfabetização dos netos.</text:p>
                          <text:p text:style-name="P11">Deixou-nos em 16 de fevereiro de 2023, mas como ela mesma dizia:</text:p>
                          <text:p text:style-name="P40">“Cumpri minha missão a qual escolhi com orgulho, comprometimento e amor a essa profissão tão importante que é a alfabetização de crianças para o começo da formação do ser humano no universo do saber e do conhecimento”.</text:p>
                          <text:p text:style-name="P5">───────────────────────────────────</text:p>
                          <text:p text:style-name="P9">DECRETO Nº 2.198, DE 09 DE MAIO DE 2025.</text:p>
                          <text:p text:style-name="P39">“Dispõe sobre a criação e instalação do Centro de Educação infantil - CEI do Massaguaçú.”</text:p>
                          <text:p text:style-name="P11"><text:span text:style-name="T10">MATEUS VENEZIANI DA SILVA</text:span>, Prefeito Municipal de Caraguatatuba, Estado de São Paulo, usando das atribuições que lhe são conferidas por Lei, e,</text:p>
                          <text:p text:style-name="P11"><text:span text:style-name="T10">CONSIDERANDO </text:span>a necessidade<text:span text:style-name="T10"> </text:span>de ampliação e organização do atendimento de alunos em Centro de Educação infantil;</text:p>
                          <text:p text:style-name="P11"><text:span text:style-name="T10">CONSIDERANDO</text:span> o que consta do Processo Administrativo nº 16.408/2025,</text:p>
                          <text:p text:style-name="P9">D E C R E T A:</text:p>
                          <text:p text:style-name="P11"><text:span text:style-name="T10">Art. 1º</text:span> Fica criado e instalado o Centro de Educação Infantil – CEI do Massaguaçú, localizado na Rua José Gerônimo Soares, s/n – Bairro Massaguaçú, neste Município, como nova unidade escolar da Administração Municipal. </text:p>
                          <text:p text:style-name="P11"><text:span text:style-name="T10">Art. 2º</text:span> O Poder Público Municipal, pelo seu órgão competente, adotará todas as providências administrativas e operacionais necessárias à implantação deste Decreto, objetivando o regular e permanente funcionamento da unidade escolar criada e instalada.</text:p>
                          <text:p text:style-name="P11"><text:span text:style-name="T10">Art. 3</text:span><text:span text:style-name="T14">o</text:span> Este Decreto entra em vigor na data de sua publicação, revogadas as disposições em contrário.</text:p>
                          <text:p text:style-name="P20">Caraguatatuba, 09 de maio de 2025.</text:p>
                          <text:p text:style-name="P32">MATEUS VENEZIANI DA SILVA</text:p>
                          <text:p text:style-name="P19">Prefeito Municipal</text:p>
                          <text:p text:style-name="P5">───────────────────────────────────</text:p>
                          <text:p text:style-name="P38">SECRETARIA DE FAZENDA</text:p>
                          <text:p text:style-name="P41">───────────────────────────────────</text:p>
                          <text:p text:style-name="P9">NOTIFICAÇÃO</text:p>
                          <text:p text:style-name="P11">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NOME</text:p>
                              </table:table-cell>
                              <table:table-cell table:style-name="Tabela1.A1" office:value-type="string">
                                <text:p text:style-name="P28">CPF/ CNPJ</text:p>
                              </table:table-cell>
                              <table:table-cell table:style-name="Tabela1.C1" office:value-type="string">
                                <text:p text:style-name="P28">P.A</text:p>
                              </table:table-cell>
                            </table:table-row>
                            <table:table-row table:style-name="Tabela1.1">
                              <table:table-cell table:style-name="Tabela1.A2" office:value-type="string">
                                <text:p text:style-name="P21">TAMARGUEIRA EMPR. IMOB. LTDA</text:p>
                              </table:table-cell>
                              <table:table-cell table:style-name="Tabela1.A2" office:value-type="string">
                                <text:p text:style-name="P15">07.***.***.0001-07</text:p>
                              </table:table-cell>
                              <table:table-cell table:style-name="Tabela1.C2" office:value-type="string">
                                <text:p text:style-name="P15">39.829/2024</text:p>
                              </table:table-cell>
                            </table:table-row>
                            <table:table-row table:style-name="Tabela1.1">
                              <table:table-cell table:style-name="Tabela1.A2" office:value-type="string">
                                <text:p text:style-name="P21">ANDRE JOSE PROCOPIO DE ARRUDA</text:p>
                              </table:table-cell>
                              <table:table-cell table:style-name="Tabela1.A2" office:value-type="string">
                                <text:p text:style-name="P15">03.***.****- 69</text:p>
                              </table:table-cell>
                              <table:table-cell table:style-name="Tabela1.C2" office:value-type="string">
                                <text:p text:style-name="P15">39.829/2024</text:p>
                              </table:table-cell>
                            </table:table-row>
                            <table:table-row table:style-name="Tabela1.1">
                              <table:table-cell table:style-name="Tabela1.A2" office:value-type="string">
                                <text:p text:style-name="P21">EMILIO ZANCHETTA</text:p>
                              </table:table-cell>
                              <table:table-cell table:style-name="Tabela1.A2" office:value-type="string">
                                <text:p text:style-name="P15">52.***.****- 20</text:p>
                              </table:table-cell>
                              <table:table-cell table:style-name="Tabela1.C2" office:value-type="string">
                                <text:p text:style-name="P15">39.829/2024</text:p>
                              </table:table-cell>
                            </table:table-row>
                            <table:table-row table:style-name="Tabela1.1">
                              <table:table-cell table:style-name="Tabela1.A2" office:value-type="string">
                                <text:p text:style-name="P21">DIAMIR OSWALDO ELACHE</text:p>
                              </table:table-cell>
                              <table:table-cell table:style-name="Tabela1.A2" office:value-type="string">
                                <text:p text:style-name="P15">62.***.****- 25</text:p>
                              </table:table-cell>
                              <table:table-cell table:style-name="Tabela1.C2" office:value-type="string">
                                <text:p text:style-name="P15">39.829/2024</text:p>
                              </table:table-cell>
                            </table:table-row>
                            <table:table-row table:style-name="Tabela1.1">
                              <table:table-cell table:style-name="Tabela1.A2" office:value-type="string">
                                <text:p text:style-name="P21">MARTIN LANDIN MARMION</text:p>
                              </table:table-cell>
                              <table:table-cell table:style-name="Tabela1.A2" office:value-type="string">
                                <text:p text:style-name="P15">38.***.****- 17</text:p>
                              </table:table-cell>
                              <table:table-cell table:style-name="Tabela1.C2" office:value-type="string">
                                <text:p text:style-name="P15">39.829/2024</text:p>
                              </table:table-cell>
                            </table:table-row>
                            <table:table-row table:style-name="Tabela1.1">
                              <table:table-cell table:style-name="Tabela1.A2" office:value-type="string">
                                <text:p text:style-name="P21">ANDREIA RUFINO CHINARELLI</text:p>
                              </table:table-cell>
                              <table:table-cell table:style-name="Tabela1.A2" office:value-type="string">
                                <text:p text:style-name="P15">38.***.****- 30</text:p>
                              </table:table-cell>
                              <table:table-cell table:style-name="Tabela1.C2" office:value-type="string">
                                <text:p text:style-name="P15">39.829/2024</text:p>
                              </table:table-cell>
                            </table:table-row>
                            <table:table-row table:style-name="Tabela1.1">
                              <table:table-cell table:style-name="Tabela1.A2" office:value-type="string">
                                <text:p text:style-name="P21">SEBASTIAO DONIZETE DIAS</text:p>
                              </table:table-cell>
                              <table:table-cell table:style-name="Tabela1.A2" office:value-type="string">
                                <text:p text:style-name="P15">02.***.****- 00</text:p>
                              </table:table-cell>
                              <table:table-cell table:style-name="Tabela1.C2" office:value-type="string">
                                <text:p text:style-name="P15">39.829/2024</text:p>
                              </table:table-cell>
                            </table:table-row>
                            <table:table-row table:style-name="Tabela1.1">
                              <table:table-cell table:style-name="Tabela1.A2" office:value-type="string">
                                <text:p text:style-name="P21">RENATA SANTOS ALBENY ARAUJO</text:p>
                              </table:table-cell>
                              <table:table-cell table:style-name="Tabela1.A2" office:value-type="string">
                                <text:p text:style-name="P15">97.***.****- 00</text:p>
                              </table:table-cell>
                              <table:table-cell table:style-name="Tabela1.C2" office:value-type="string">
                                <text:p text:style-name="P15">39.829/2024</text:p>
                              </table:table-cell>
                            </table:table-row>
                            <table:table-row table:style-name="Tabela1.1">
                              <table:table-cell table:style-name="Tabela1.A2" office:value-type="string">
                                <text:p text:style-name="P21">MARIA APARECIDA GUEDES GUARIZI COSTA</text:p>
                              </table:table-cell>
                              <table:table-cell table:style-name="Tabela1.A2" office:value-type="string">
                                <text:p text:style-name="P15">04.***.****- 40</text:p>
                              </table:table-cell>
                              <table:table-cell table:style-name="Tabela1.C2" office:value-type="string">
                                <text:p text:style-name="P15">39.829/2024</text:p>
                              </table:table-cell>
                            </table:table-row>
                            <table:table-row table:style-name="Tabela1.1">
                              <table:table-cell table:style-name="Tabela1.A2" office:value-type="string">
                                <text:p text:style-name="P21">SERGIO FAUSTO CID. GONCALVES PEREIRA</text:p>
                              </table:table-cell>
                              <table:table-cell table:style-name="Tabela1.A2" office:value-type="string">
                                <text:p text:style-name="P15">02.***.****- 25</text:p>
                              </table:table-cell>
                              <table:table-cell table:style-name="Tabela1.C2" office:value-type="string">
                                <text:p text:style-name="P15">39.829/2024</text:p>
                              </table:table-cell>
                            </table:table-row>
                            <table:table-row table:style-name="Tabela1.1">
                              <table:table-cell table:style-name="Tabela1.A2" office:value-type="string">
                                <text:p text:style-name="P21">FV GESTAO EMPRESARIAL LTDA</text:p>
                              </table:table-cell>
                              <table:table-cell table:style-name="Tabela1.A2" office:value-type="string">
                                <text:p text:style-name="P15">25.***.***.0001-13</text:p>
                              </table:table-cell>
                              <table:table-cell table:style-name="Tabela1.C2" office:value-type="string">
                                <text:p text:style-name="P15">39.829/2024</text:p>
                              </table:table-cell>
                            </table:table-row>
                            <table:table-row table:style-name="Tabela1.1">
                              <table:table-cell table:style-name="Tabela1.A2" office:value-type="string">
                                <text:p text:style-name="P21">FERNANDO CARLOS SCH. MACHADO</text:p>
                              </table:table-cell>
                              <table:table-cell table:style-name="Tabela1.A2" office:value-type="string">
                                <text:p text:style-name="P15">66.***.****- 91</text:p>
                              </table:table-cell>
                              <table:table-cell table:style-name="Tabela1.C2" office:value-type="string">
                                <text:p text:style-name="P15">39.829/2024</text:p>
                              </table:table-cell>
                            </table:table-row>
                            <table:table-row table:style-name="Tabela1.1">
                              <table:table-cell table:style-name="Tabela1.A2" office:value-type="string">
                                <text:p text:style-name="P21">PEDRO ROVIDA NETO</text:p>
                              </table:table-cell>
                              <table:table-cell table:style-name="Tabela1.A2" office:value-type="string">
                                <text:p text:style-name="P15">21.***.****- 44</text:p>
                              </table:table-cell>
                              <table:table-cell table:style-name="Tabela1.C2" office:value-type="string">
                                <text:p text:style-name="P15">39.829/2024</text:p>
                              </table:table-cell>
                            </table:table-row>
                            <table:table-row table:style-name="Tabela1.1">
                              <table:table-cell table:style-name="Tabela1.A2" office:value-type="string">
                                <text:p text:style-name="P21">CICERO DA CONCEIÇÃO</text:p>
                              </table:table-cell>
                              <table:table-cell table:style-name="Tabela1.A2" office:value-type="string">
                                <text:p text:style-name="P15">12.***.****- 85</text:p>
                              </table:table-cell>
                              <table:table-cell table:style-name="Tabela1.C2" office:value-type="string">
                                <text:p text:style-name="P15">39.829/2024</text:p>
                              </table:table-cell>
                            </table:table-row>
                            <table:table-row table:style-name="Tabela1.1">
                              <table:table-cell table:style-name="Tabela1.A2" office:value-type="string">
                                <text:p text:style-name="P21">ASSIUT EMPR. IMOB E PARTICIPACOES S A</text:p>
                              </table:table-cell>
                              <table:table-cell table:style-name="Tabela1.A2" office:value-type="string">
                                <text:p text:style-name="P15">25.***.***.0001- 30</text:p>
                              </table:table-cell>
                              <table:table-cell table:style-name="Tabela1.C2" office:value-type="string">
                                <text:p text:style-name="P15">39.829/2024</text:p>
                              </table:table-cell>
                            </table:table-row>
                            <table:table-row table:style-name="Tabela1.1">
                              <table:table-cell table:style-name="Tabela1.A2" office:value-type="string">
                                <text:p text:style-name="P21">ANTONIO JOSE PEDROSA BASTOS</text:p>
                              </table:table-cell>
                              <table:table-cell table:style-name="Tabela1.A2" office:value-type="string">
                                <text:p text:style-name="P15">11.***.****- 60</text:p>
                              </table:table-cell>
                              <table:table-cell table:style-name="Tabela1.C2" office:value-type="string">
                                <text:p text:style-name="P15">39.829/2024</text:p>
                              </table:table-cell>
                            </table:table-row>
                            <table:table-row table:style-name="Tabela1.1">
                              <table:table-cell table:style-name="Tabela1.A2" office:value-type="string">
                                <text:p text:style-name="P21">A S BRASIL IMOVEIS LTDA</text:p>
                              </table:table-cell>
                              <table:table-cell table:style-name="Tabela1.A2" office:value-type="string">
                                <text:p text:style-name="P15">32.***.***.001-76</text:p>
                              </table:table-cell>
                              <table:table-cell table:style-name="Tabela1.C2" office:value-type="string">
                                <text:p text:style-name="P15">39.829/2024</text:p>
                              </table:table-cell>
                            </table:table-row>
                            <table:table-row table:style-name="Tabela1.1">
                              <table:table-cell table:style-name="Tabela1.A2" office:value-type="string">
                                <text:p text:style-name="P21">EDUARDO CASTANHEIRA DE MELLO</text:p>
                              </table:table-cell>
                              <table:table-cell table:style-name="Tabela1.A2" office:value-type="string">
                                <text:p text:style-name="P15">26.***.****- 27</text:p>
                              </table:table-cell>
                              <table:table-cell table:style-name="Tabela1.C2" office:value-type="string">
                                <text:p text:style-name="P15">39.829/2024</text:p>
                              </table:table-cell>
                            </table:table-row>
                            <table:table-row table:style-name="Tabela1.1">
                              <table:table-cell table:style-name="Tabela1.A2" office:value-type="string">
                                <text:p text:style-name="P21">GABRIEL DE MELO MAIA</text:p>
                              </table:table-cell>
                              <table:table-cell table:style-name="Tabela1.A2" office:value-type="string">
                                <text:p text:style-name="P15">39.***.****- 71</text:p>
                              </table:table-cell>
                              <table:table-cell table:style-name="Tabela1.C2" office:value-type="string">
                                <text:p text:style-name="P15">39.829/2024</text:p>
                              </table:table-cell>
                            </table:table-row>
                            <table:table-row table:style-name="Tabela1.1">
                              <table:table-cell table:style-name="Tabela1.A2" office:value-type="string">
                                <text:p text:style-name="P21">FERNANDA DE CASTRO</text:p>
                              </table:table-cell>
                              <table:table-cell table:style-name="Tabela1.A2" office:value-type="string">
                                <text:p text:style-name="P15">36.***.****- 52</text:p>
                              </table:table-cell>
                              <table:table-cell table:style-name="Tabela1.C2" office:value-type="string">
                                <text:p text:style-name="P15">39.829/2024</text:p>
                              </table:table-cell>
                            </table:table-row>
                            <table:table-row table:style-name="Tabela1.1">
                              <table:table-cell table:style-name="Tabela1.A2" office:value-type="string">
                                <text:p text:style-name="P21">CARLOS ALBERTO PASSINI</text:p>
                              </table:table-cell>
                              <table:table-cell table:style-name="Tabela1.A2" office:value-type="string">
                                <text:p text:style-name="P15">20.***.****- 87</text:p>
                              </table:table-cell>
                              <table:table-cell table:style-name="Tabela1.C2" office:value-type="string">
                                <text:p text:style-name="P15">39.829/2024</text:p>
                              </table:table-cell>
                            </table:table-row>
                            <table:table-row table:style-name="Tabela1.1">
                              <table:table-cell table:style-name="Tabela1.A2" office:value-type="string">
                                <text:p text:style-name="P21">MATEUS LODI</text:p>
                              </table:table-cell>
                              <table:table-cell table:style-name="Tabela1.A2" office:value-type="string">
                                <text:p text:style-name="P15">46.***.****- 28</text:p>
                              </table:table-cell>
                              <table:table-cell table:style-name="Tabela1.C2" office:value-type="string">
                                <text:p text:style-name="P15">39.829/2024</text:p>
                              </table:table-cell>
                            </table:table-row>
                            <table:table-row table:style-name="Tabela1.1">
                              <table:table-cell table:style-name="Tabela1.A2" office:value-type="string">
                                <text:p text:style-name="P21">SERRA MANACA EMPR. E PAR. LTDA</text:p>
                              </table:table-cell>
                              <table:table-cell table:style-name="Tabela1.A2" office:value-type="string">
                                <text:p text:style-name="P15">15.***.***.0001-54</text:p>
                              </table:table-cell>
                              <table:table-cell table:style-name="Tabela1.C2" office:value-type="string">
                                <text:p text:style-name="P15">39.829/2024</text:p>
                              </table:table-cell>
                            </table:table-row>
                            <table:table-row table:style-name="Tabela1.1">
                              <table:table-cell table:style-name="Tabela1.A2" office:value-type="string">
                                <text:p text:style-name="P21">PINE GESTAO DE BENS PROPRIOS LTDA</text:p>
                              </table:table-cell>
                              <table:table-cell table:style-name="Tabela1.A2" office:value-type="string">
                                <text:p text:style-name="P15">20.***.***.0001-20</text:p>
                              </table:table-cell>
                              <table:table-cell table:style-name="Tabela1.C2" office:value-type="string">
                                <text:p text:style-name="P15">39.829/2024</text:p>
                              </table:table-cell>
                            </table:table-row>
                            <table:table-row table:style-name="Tabela1.1">
                              <table:table-cell table:style-name="Tabela1.A2" office:value-type="string">
                                <text:p text:style-name="P21">MANOEL PEREIRA LEITE</text:p>
                              </table:table-cell>
                              <table:table-cell table:style-name="Tabela1.A2" office:value-type="string">
                                <text:p text:style-name="P15">27.***.**** - 86</text:p>
                              </table:table-cell>
                              <table:table-cell table:style-name="Tabela1.C2" office:value-type="string">
                                <text:p text:style-name="P15">39.829/2024</text:p>
                              </table:table-cell>
                            </table:table-row>
                            <table:table-row table:style-name="Tabela1.1">
                              <table:table-cell table:style-name="Tabela1.A2" office:value-type="string">
                                <text:p text:style-name="P21">GABRIEL DE MELO MAIA</text:p>
                              </table:table-cell>
                              <table:table-cell table:style-name="Tabela1.A2" office:value-type="string">
                                <text:p text:style-name="P15">39.***.*** - 71</text:p>
                              </table:table-cell>
                              <table:table-cell table:style-name="Tabela1.C2" office:value-type="string">
                                <text:p text:style-name="P15">39.829/2024</text:p>
                              </table:table-cell>
                            </table:table-row>
                            <table:table-row table:style-name="Tabela1.1">
                              <table:table-cell table:style-name="Tabela1.A2" office:value-type="string">
                                <text:p text:style-name="P21">CESAR ROBERTO LODI</text:p>
                              </table:table-cell>
                              <table:table-cell table:style-name="Tabela1.A2" office:value-type="string">
                                <text:p text:style-name="P15">17.***.*** - 20</text:p>
                              </table:table-cell>
                              <table:table-cell table:style-name="Tabela1.C2" office:value-type="string">
                                <text:p text:style-name="P15">39.829/2024</text:p>
                              </table:table-cell>
                            </table:table-row>
                          </table:table>
                          <text:p text:style-name="P12"/>
                          <text:p text:style-name="P5">───────────────────────────────────</text:p>
                          <text:p text:style-name="P38">SECRETARIA DE SAÚDE</text:p>
                          <text:p text:style-name="P41">───────────────────────────────────</text:p>
                          <text:p text:style-name="P9">Notificações 09/2025.</text:p>
                          <text:p text:style-name="P34">O Centro de Controle de Zoonoses através da Secretaria Municipal de Saúde da Prefeitura Municipal de Caraguatatuba, </text:p>
                          <text:p text:style-name="P35">FAZ SABER, a todos quanto o presente interessar possa que, de acordo com a Lei nº 1.298 de 13 de setembro de 2006, tornam-se públicas as seguintes Notificações:</text:p>
                          <text:p text:style-name="P10">NOTIFICAÇÃO</text:p>
                          <text:p text:style-name="P12">Fica o <text:span text:style-name="T10">Sr. Celso Antônio Ignácio Pinto</text:span> residente a Rua Aracás, 26 – Vila Medeiros – São Paulo/SP; <text:span text:style-name="T10">NOTIFICADO</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24 CCZ.</text:span></text:p>
                          <text:p text:style-name="P10"><text:soft-page-break/>NOTIFICAÇÃO</text:p>
                          <text:p text:style-name="P12">Fica o <text:span text:style-name="T10">Sr. Norivaldo Godoi Moreira</text:span> residente a Rua Sete, 120 casa 04 - Capricórnio III – Caraguatatuba/SP; <text:span text:style-name="T10">NOTIFICADO</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23 CCZ.</text:span></text:p>
                          <text:p text:style-name="P10">NOTIFICAÇÃO</text:p>
                          <text:p text:style-name="P12">Fica o <text:span text:style-name="T10">Sr. José Ferreira da Silva</text:span> residente a Rua Jordão Coelho, 22 – Recanto Perequê – Caraguatatuba/SP; <text:span text:style-name="T10">NOTIFICADO</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21 CCZ.</text:span></text:p>
                          <text:p text:style-name="P10">NOTIFICAÇÃO</text:p>
                          <text:p text:style-name="P12">Fica o <text:span text:style-name="T10">Sr. Sandro de Oliveira Dantas</text:span> residente a Rua Projetada, 76 – Pegorelli – Caraguatatuba/SP; <text:span text:style-name="T10">NOTIFICADO</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35 CCZ.</text:span></text:p>
                          <text:p text:style-name="P10">NOTIFICAÇÃO</text:p>
                          <text:p text:style-name="P12">Fica a <text:span text:style-name="T10">Sra. Ana Carolina Oliveira Penchel</text:span> residente a Rua Arthur Bernardes, 102 – Poiares – Caraguatatuba/SP; <text:span text:style-name="T10">NOTIFICADA</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33 CCZ.</text:span></text:p>
                          <text:p text:style-name="P10">NOTIFICAÇÃO</text:p>
                          <text:p text:style-name="P12">Fica a <text:span text:style-name="T10">Sra. Tamires Rueda Gomes</text:span> residente a Av. Gabriel Fagundes da Rosa, 105 unid 08 – Getuba – Caraguatatuba/SP; <text:span text:style-name="T10">NOTIFICADA</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30 CCZ.</text:span></text:p>
                          <text:p text:style-name="P10">NOTIFICAÇÃO</text:p>
                          <text:p text:style-name="P12">Fica a <text:span text:style-name="T10">Sra. Telma Rizzo da Silva</text:span> residente a Rua Dois, 1120 – Jd. Britânia – Caraguatatuba/SP; <text:span text:style-name="T10">NOTIFICADA</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20 CCZ.</text:span></text:p>
                          <text:p text:style-name="P10">NOTIFICAÇÃO</text:p>
                          <text:p text:style-name="P12">Fica a <text:span text:style-name="T10">Sra. Ellen de Fátima Cabral</text:span> residente a Rua Antônio José Duarte, 110 – Caputera – Caraguatatuba/SP; <text:span text:style-name="T10">NOTIFICADA</text:span> pelo Centro de Controle de Zoonoses da Secretaria Municipal de Saúde de Caraguatatuba, a tomar ciência do <text:span text:style-name="T15">AI</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16 CCZ.</text:span></text:p>
                          <text:p text:style-name="P10">NOTIFICAÇÃO</text:p>
                          <text:p text:style-name="P12">Fica a <text:span text:style-name="T10">Sra. Maria Dilva Tavares Leite</text:span> residente a Rua Benedito Silvério Santana, 899 – Jaraguazinho – Caraguatatuba/SP; <text:span text:style-name="T10">NOTIFICADA</text:span> pelo Centro de Controle de Zoonoses da Secretaria Municipal de Saúde de Caraguatatuba, a tomar ciência do <text:span text:style-name="T15">AI e AIPA</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 3744 AIPA 3031 CCZ.</text:span></text:p>
                          <text:p text:style-name="P10">NOTIFICAÇÃO</text:p>
                          <text:p text:style-name="P12">Fica a <text:span text:style-name="T10">Sra. Tatiana Ivanov do Nascimento</text:span> residente a Rua Flora Atlântica, 107 – Olaria – Caraguatatuba/SP; <text:span text:style-name="T10">NOTIFICADA</text:span> pelo Centro de Controle de Zoonoses da Secretaria Municipal de Saúde de Caraguatatuba, a tomar ciência do <text:span text:style-name="T15">AIPA</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A 2998 (Referente AI 3699 CCZ).</text:span></text:p>
                          <text:p text:style-name="P10">NOTIFICAÇÃO</text:p>
                          <text:p text:style-name="P12">Fica a <text:span text:style-name="T10">Sra. Bruna Soares da Silva</text:span> residente a Rua Campos do Jordão, 29 – Sumaré – Caraguatatuba/SP; <text:span text:style-name="T10">NOTIFICADA</text:span> pelo Centro de Controle de Zoonoses da Secretaria Municipal de Saúde de Caraguatatuba, a tomar ciência do <text:span text:style-name="T15">AIPA</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A 3016 (Referente AI 3690 CCZ).</text:span></text:p>
                          <text:p text:style-name="P10">NOTIFICAÇÃO</text:p>
                          <text:p text:style-name="P12">Fica a <text:span text:style-name="T10">Sra. Sandra Regina Navarro</text:span> residente a Rua Bauru, 98 – Praia das Palmeiras – Caraguatatuba/SP; <text:span text:style-name="T10">NOTIFICADA</text:span> pelo Centro de Controle de Zoonoses da Secretaria Municipal de Saúde de Caraguatatuba, a tomar ciência do <text:span text:style-name="T15">AIPM</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M 3017 (Referente AI 3681 CCZ).</text:span></text:p>
                          <text:p text:style-name="P10">NOTIFICAÇÃO</text:p>
                          <text:p text:style-name="P12">Fica a <text:span text:style-name="T10">Sra. Zilda Ribeiro</text:span> residente a Rua Alzira Floriano de Sá, 60 – Tinga – Caraguatatuba/SP; <text:span text:style-name="T10">NOTIFICADA</text:span> pelo Centro de Controle de Zoonoses da Secretaria Municipal de Saúde de Caraguatatuba, a tomar ciência do <text:span text:style-name="T15">AIPM</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M 3027 (Referente AI 3712 CCZ).</text:span></text:p>
                          <text:p text:style-name="P10">NOTIFICAÇÃO</text:p>
                          <text:p text:style-name="P12">Fica a <text:span text:style-name="T10">Sra. Amanda Dourado Grande</text:span> residente Av. Presciliana de Castilho, 509 – Centro – Caraguatatuba/SP; <text:span text:style-name="T10">NOTIFICADA</text:span> pelo Centro de Controle de Zoonoses da Secretaria Municipal de Saúde de Caraguatatuba, a tomar ciência do <text:span text:style-name="T15">AIPM</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M 3018 (Referente AI 3682 CCZ).</text:span></text:p>
                          <text:p text:style-name="P10">NOTIFICAÇÃO</text:p>
                          <text:p text:style-name="P12">Fica a <text:span text:style-name="T10">Sra. Karen Thaís da Silva</text:span> residente a Rua Paraná, 342 – Indaiá – Caraguatatuba/SP; <text:span text:style-name="T10">NOTIFICADA</text:span> pelo Centro de Controle de Zoonoses da Secretaria Municipal de Saúde de Caraguatatuba, a tomar ciência do <text:span text:style-name="T15">AIPM</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M 3003 (Referente AI 3664 CCZ).</text:span></text:p>
                          <text:p text:style-name="P10">NOTIFICAÇÃO</text:p>
                          <text:p text:style-name="P12">Fica o <text:span text:style-name="T10">Sr. Kevin Claide Costa de Jesus</text:span> residente a Rua Maria Augusta Vieira Muniz, 102 – Barranco Alto – Caraguatatuba/SP; <text:span text:style-name="T10">NOTIFICADO</text:span> pelo Centro de Controle de Zoonoses da Secretaria Municipal de Saúde de Caraguatatuba, a tomar ciência do <text:span text:style-name="T15">AIPM</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M 3025 (Referente AI 3710 CCZ).</text:span></text:p>
                          <text:p text:style-name="P10">NOTIFICAÇÃO</text:p>
                          <text:p text:style-name="P12">Fica o <text:span text:style-name="T10">Sr. Geraldo Policarpo</text:span> residente a Av. Rio Branco, 341 – Caputera – Caraguatatuba/SP; <text:span text:style-name="T10">NOTIFICADO</text:span> pelo Centro de Controle de Zoonoses da Secretaria Municipal de Saúde de Caraguatatuba, a tomar ciência do <text:span text:style-name="T15">AIPM</text:span><text:span text:style-name="T10"> </text:span>conforme <text:soft-page-break/>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AIPM 3009 (Referente AI 3659 CCZ).</text:span></text:p>
                          <text:p text:style-name="P10">NOTIFICAÇÃO</text:p>
                          <text:p text:style-name="P12">Fica o <text:span text:style-name="T10">Sr. José Carlos da Silva</text:span> residente a Rua Pouso Alegre, 78 – Perequê Mirim – Caraguatatuba/SP; <text:span text:style-name="T10">NOTIFICADO</text:span> pelo Centro de Controle de Zoonoses da Secretaria Municipal de Saúde de Caraguatatuba, a tomar ciência da <text:span text:style-name="T15">NOTIFICAÇÃ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NOTIFICAÇÃO 36/2025 (Referente AIPM 2952 CCZ).</text:span></text:p>
                          <text:p text:style-name="P10">NOTIFICAÇÃO</text:p>
                          <text:p text:style-name="P12">Fica o <text:span text:style-name="T10">Sr. Kaike Thiago Cassiano da Silva</text:span> residente a Rua Pavão de Ouro, 52 – Jd. Gaivotas – Caraguatatuba/SP; <text:span text:style-name="T10">NOTIFICADO</text:span> pelo Centro de Controle de Zoonoses da Secretaria Municipal de Saúde de Caraguatatuba, a tomar ciência da <text:span text:style-name="T15">NOTIFICAÇÃ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NOTIFICAÇÃO 37/2025 (Referente AIPM 2950 CCZ).</text:span></text:p>
                          <text:p text:style-name="P10">NOTIFICAÇÃO</text:p>
                          <text:p text:style-name="P12">Fica o <text:span text:style-name="T10">Sr. Silvio Aparecido dos Santos</text:span> residente a Rua Epitácio Pessoa, 10 – Poiares – Caraguatatuba/SP; <text:span text:style-name="T10">NOTIFICADO</text:span> pelo Centro de Controle de Zoonoses da Secretaria Municipal de Saúde de Caraguatatuba, a tomar ciência da <text:span text:style-name="T15">NOTIFICAÇÃ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NOTIFICAÇÃO 50/2025 (Referente AIPM 2934 CCZ).</text:span></text:p>
                          <text:p text:style-name="P10">NOTIFICAÇÃO</text:p>
                          <text:p text:style-name="P12">Fica a <text:span text:style-name="T10">Sra. Amélia de Lima</text:span> residente a Av. Pedro Reginaldo da Costa, 1789 – Golfinhos – Caraguatatuba/SP; <text:span text:style-name="T10">NOTIFICADA</text:span> pelo Centro de Controle de Zoonoses da Secretaria Municipal de Saúde de Caraguatatuba, a tomar ciência da <text:span text:style-name="T15">NOTIFICAÇÃ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NOTIFICAÇÃO 45/2025 (Referente AIPM 2955 CCZ).</text:span></text:p>
                          <text:p text:style-name="P10">NOTIFICAÇÃO</text:p>
                          <text:p text:style-name="P12">Fica a <text:span text:style-name="T10">Sra. Ana Luiza Moura Motta de Mendonça Oliveira</text:span> residente Rua Pindamonhangaba, 3009 – Sumaré – Caraguatatuba/SP; <text:span text:style-name="T10">NOTIFICADA</text:span> pelo Centro de Controle de Zoonoses da Secretaria Municipal de Saúde de Caraguatatuba, a tomar ciência da <text:span text:style-name="T15">NOTIFICAÇÃ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NOTIFICAÇÃO 52/2025 (Referente AIPM 2954 CCZ).</text:span></text:p>
                          <text:p text:style-name="P10">NOTIFICAÇÃO</text:p>
                          <text:p text:style-name="P12">Fica a <text:span text:style-name="T10">Sra. Lionina Felisberto dos Santos</text:span> residente a Rua Santo Ambrósio, 176 – Perequê Mirim – Caraguatatuba/SP; <text:span text:style-name="T10">NOTIFICADA</text:span> pelo Centro de Controle de Zoonoses da Secretaria Municipal de Saúde de Caraguatatuba, a tomar ciência do <text:span text:style-name="T15">COMUNICAD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COMUNICADO 30/2025 CCZ.</text:span></text:p>
                          <text:p text:style-name="P10">NOTIFICAÇÃO</text:p>
                          <text:p text:style-name="P12">Fica a <text:span text:style-name="T10">Sra. Bruna Soares da Silva de Oliveira</text:span> residente a Rua Campos do Jordão, 29 – Sumaré – Caraguatatuba/SP; <text:span text:style-name="T10">NOTIFICADA</text:span> pelo Centro de Controle de Zoonoses da Secretaria Municipal de Saúde de Caraguatatuba, a tomar ciência do <text:span text:style-name="T15">COMUNICAD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COMUNICADO 21/2025 CCZ.</text:span></text:p>
                          <text:p text:style-name="P10">NOTIFICAÇÃO</text:p>
                          <text:p text:style-name="P12">Fica a <text:span text:style-name="T10">Sra. Elisa Maria Cristomo de Faria</text:span> residente a Av. Manoel Silva, 194 – Porto Novo – Caraguatatuba/SP; <text:span text:style-name="T10">NOTIFICADA</text:span> pelo Centro de Controle de Zoonoses da Secretaria Municipal de Saúde de Caraguatatuba, a tomar ciência do <text:span text:style-name="T15">COMUNICAD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COMUNICADO 26/2025 CCZ.</text:span></text:p>
                          <text:p text:style-name="P10">NOTIFICAÇÃO</text:p>
                          <text:p text:style-name="P12">Fica a <text:span text:style-name="T10">Sra. Tatiane Ivanov do Nascimento</text:span> residente a Rua Flora Atlântica, 107 – Jd. Olaria – Caraguatatuba/SP; <text:span text:style-name="T10">NOTIFICADA</text:span> pelo Centro de Controle de Zoonoses da Secretaria Municipal de Saúde de Caraguatatuba, a tomar ciência do <text:span text:style-name="T15">COMUNICAD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COMUNICADO 12/2025 CCZ.</text:span></text:p>
                          <text:p text:style-name="P10">NOTIFICAÇÃO</text:p>
                          <text:p text:style-name="P12">Fica o <text:span text:style-name="T10">Sr. Afrânio Santos Viana</text:span> residente a Rua Santo Antônio de Pádua, 52 – Vila Leopoldina – Caraguatatuba/SP; <text:span text:style-name="T10">NOTIFICADO</text:span> pelo Centro de Controle de Zoonoses da Secretaria Municipal de Saúde de Caraguatatuba, a tomar ciência do <text:span text:style-name="T15">COMUNICAD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COMUNICADO 03/2025 CCZ.</text:span></text:p>
                          <text:p text:style-name="P10">NOTIFICAÇÃO</text:p>
                          <text:p text:style-name="P12">Fica o <text:span text:style-name="T10">Sr. Jesse Nunes da Paixão</text:span> residente a Av. Américo Timóteo do Rosário, 1000 – Rio do Ouro – Caraguatatuba/SP; <text:span text:style-name="T10">NOTIFICADO</text:span> pelo Centro de Controle de Zoonoses da Secretaria Municipal de Saúde de Caraguatatuba, a tomar ciência do <text:span text:style-name="T15">COMUNICAD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COMUNICADO 09/2025 CCZ.</text:span></text:p>
                          <text:p text:style-name="P5">───────────────────────────────────</text:p>
                          <text:p text:style-name="P38">CONSELHO MUNICIPAL DE SEGURANÇA ALIMENTAR E NUTRICIONAL - COMSEA</text:p>
                          <text:p text:style-name="P41">───────────────────────────────────</text:p>
                          <text:p text:style-name="P9">COMUNICADO COMSEA Nº 002/2025</text:p>
                          <text:p text:style-name="P32">CONVOCAÇÃO DA ELEIÇÃO DA SOCIEDADE CIVIL</text:p>
                          <text:p text:style-name="P33">COMSEA de Caraguatatuba - Gestão 2025 a 2027</text:p>
                          <text:p text:style-name="P11"><text:span text:style-name="T11">Dispõe sobre a lista de inscrições habilitadas pela Comissão Especial para participação no pleito para Representantes da Sociedade Civil no Conselho Municipal de Segurança Alimentar – COMSEA de Caraguatatuba - </text:span>2025-2027 <text:span text:style-name="T11">e dá outras providencias.</text:span></text:p>
                          <text:p text:style-name="P11">O <text:span text:style-name="T16">CONSELHO MUNICIPAL DE SEGURANÇA ALIMENTAR E NUTRICIONAL DE CARAGUATATUBA</text:span>, por intermédio da Comissão Especial para Eleição dos Representantes da Sociedade Civil no <text:span text:style-name="T16">COMSEA</text:span>, no uso das atribuições legais e regulamentares que lhe são conferidas pela Lei nº 2.253, de 12 de novembro de 2015, em especial, a delegação de competência para condução do processo de eleição e após reunião realizada no dia 30 de abril de 2025; </text:p>
                          <text:p text:style-name="P11"><text:span text:style-name="T10">CONSIDERANDO</text:span> a análise dos documentos apresentados quando da inscrição dos candidatos interessados em participar do processo seletivo para escolha dos representantes da Sociedade Civil de acordo com os Requisitos previstos no item 2.1, item 3 e seus sub itens, do Edital de Convocação da Eleição da Sociedade Civil – COMSEA Caraguatatuba <text:s/>n.° 01/2025; </text:p>
                          <text:p text:style-name="P11"><text:span text:style-name="T10">CONSIDERANDO</text:span> por fim, o atendimento ao que determina os itens 3.10 e 3.11 do Edital acima descrito, bem como ao <text:soft-page-break/>constante em seu Anexo I do Cronograma de datas para Eleição do COMSEA:</text:p>
                          <text:p text:style-name="P11"><text:span text:style-name="T10">FAZ SABER,</text:span> para conhecimento da população, em especial dos inscritos no Processo Seletivo para Eleição dos Representantes da Sociedade Civil no Conselho Municipal de Segurança Alimentar e Nutricional de Caraguatatuba (COMSEA) - Gestão 2025/2027, a <text:span text:style-name="T10">LISTA DAS(OS) CANDIDATAS(OS) INSCRITAS(OS) E HABILITADAS(OS)</text:span> <text:span text:style-name="T10">E APTAS(OS) </text:span>para o pleito a ser realizado no dia 29 de Maio de 2025, com as seguintes representações:</text:p>
                          <text:p text:style-name="P11"><text:span text:style-name="T10">I </text:span>- Representantes do Movimento Sindical, Empregados e patronal, urbano e rural: <text:span text:style-name="T12">Lucelena Aparecida Firmino </text:span>e <text:span text:style-name="T12">Adila Adriana da Silva</text:span>; </text:p>
                          <text:p text:style-name="P11"><text:span text:style-name="T10">II</text:span> - Representantes de Associação de classes profissionais e empresariais: <text:span text:style-name="T12">Ladisla Coelho Crispim dos Santos; Ana Cristina Ferreira da Silva</text:span>; <text:span text:style-name="T12">Sergio Augusto Garcia; Karina Roberta Garcia;</text:span></text:p>
                          <text:p text:style-name="P11"><text:span text:style-name="T10">III</text:span> - Representantes de Associações Comunitárias e Organizações Não Governamentais: <text:span text:style-name="T12">Maria das Merces Rojas Marin Serra, Janaina Fernanda Fortunato Basilio Santana; <text:s/>Yara Bezerra da Silva Gasparotto; Sonia Augusta dos Santos; <text:s/>Suellen Leite Frade Paião</text:span></text:p>
                          <text:p text:style-name="P11"><text:span text:style-name="T10">IV</text:span> - Representantes de Entidades de portadores de deficiências ou patologias: <text:span text:style-name="T12">Ivone de Souza Miranda</text:span>; <text:span text:style-name="T12">Waldir Minoro Kamada;</text:span></text:p>
                          <text:p text:style-name="P11"><text:span text:style-name="T10">V</text:span> - Representantes de instituições de ensino privado técnico/superior e pesquisa: <text:span text:style-name="T12">Elaine Moreira de Avelar; Luiz Carlos Barone</text:span><text:span text:style-name="T11">;</text:span></text:p>
                          <text:p text:style-name="P11"><text:span text:style-name="T10">VI</text:span> - Representantes de Movimentos Populares Organizados: <text:span text:style-name="T12">Cecilia Maria Guarnieri</text:span><text:span text:style-name="T11">; </text:span><text:span text:style-name="T12">Claudio Benedito Guarnieri;</text:span></text:p>
                          <text:p text:style-name="P11"><text:span text:style-name="T10">VII</text:span> - Representantes de Instituições Religiosas de diferentes expressões de fé, existentes no Município: <text:span text:style-name="T12">Miriã da Silva Alexandre </text:span><text:span text:style-name="T11">e</text:span><text:span text:style-name="T12"> Valdirene Gomes da Silva Alexandre</text:span><text:span text:style-name="T11">; </text:span><text:span text:style-name="T12">Ivan Pereira Fernandes; Claudio Roberto Pião; Flavio Rodrigues;</text:span></text:p>
                          <text:p text:style-name="P11"><text:span text:style-name="T10">VIII </text:span>- Representantes do Sindicato dos Trabalhadores em Serviços Públicos Municipais de Caraguatatuba: <text:span text:style-name="T12">Alexandra Damaso Fachini;</text:span></text:p>
                          <text:p text:style-name="P11"><text:span text:style-name="T10">FAZ SABER</text:span>, por fim, que face ao Cronograma que compõe o Anexo I do Edital de Convocação da Eleição da Sociedade Civil – COMSEA Caraguatatuba <text:s/>n.° 01/2025, bem como em seu item 3.12, que <text:span text:style-name="T10">a eleição dos candidatos supracitados se dará no dia 29 de maio (quinta-feira)</text:span>, na <text:span text:style-name="T10">Casa dos Conselhos de Caraguatatuba, localizado na Rua Senador Feijó, nº 165, bairro: Jardim Aruan, Caraguatatuba/SP</text:span> – no horário das <text:span text:style-name="T10">9h às 16h.</text:span> </text:p>
                          <text:p text:style-name="P11">Este comunicado entra em vigor nesta data, devendo ser providenciada a sua publicação.</text:p>
                          <text:p text:style-name="P22">Caraguatatuba, 12 de maio de 2025.</text:p>
                          <text:p text:style-name="P32">Maria <text:s/>das Mercês Rojas Marin Serra</text:p>
                          <text:p text:style-name="P19">Presidente da Comissão Especial de Eleição</text:p>
                          <text:p text:style-name="P5">───────────────────────────────────</text:p>
                          <text:p text:style-name="P38">LICITAÇÕES E CONTRATOS</text:p>
                          <text:p text:style-name="P41">───────────────────────────────────</text:p>
                          <text:p text:style-name="P34">ABERTURA DE LICITAÇÃO</text:p>
                          <text:p text:style-name="P12">PE 111/24 - PI 40694/24 - PC 827/24 - Edital 12/25. Objeto: registro de preço para serviços de veículo de som para eventos apoiados e/ou realizados pela Secretaria Municipal de Turismo. Abertura: 27/05/2025 às 09h00min. Edital e informações: <text:span text:style-name="Internet_20_Link">https://portaldatransparencia.caraguatatuba.sp.gov.br/licitacoes/licitacoes</text:span> - Assinatura: 08/05/2025.</text:p>
                          <text:p text:style-name="P5">───────────────────────────────────</text:p>
                          <text:p text:style-name="P34">ABERTURA DE LICITAÇÃO</text:p>
                          <text:p text:style-name="P12">PE 20/25 - PI 13669/25 - PC 258/25 - Edital 29/25. Objeto: contratação de empresa especializada para prestação de serviços de publicações dos atos oficiais e matérias legais em jornal diário de grande circulação em nível estadual. Abertura: 26/05/2025 às 09h00min. Edital e informações: <text:span text:style-name="Internet_20_Link">https://portaldatransparencia.caraguatatuba.sp.gov.br/licitacoes/licitacoes</text:span></text:p>
                          <text:p text:style-name="P12">Assinatura: 08/05/2025.</text:p>
                        </text:section>
                        <text:p text:style-name="P4">────────────────────────────────────────────────────────────────────────</text:p>
                        <text:p text:style-name="P38">FUNDAÇÃO EDUCACIONAL E CULTURAL DE CARAGUATATUBA - FUNDACC</text:p>
                        <text:p text:style-name="P42">────────────────────────────────────────────────────────────────────────</text:p>
                        <text:p text:style-name="P32">CHAMAMENTO PÚBLICO Nº 01/2025</text:p>
                        <text:p text:style-name="P33">EDITAL Nº 08, DE 04 DE ABRIL DE 2025 CREDENCIAMENTO ARTISTAS E FAZEDORES DE CULTURA PARA COMPOR PROGRAMAÇÃO CULTURAL DA FUNDACC</text:p>
                        <text:p text:style-name="P10">CONVOCAÇÃO - LISTA 5</text:p>
                        <text:p text:style-name="P14"><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05 de Convocações do Edital n° 08/2025 de Chamamento Público para <text:span text:style-name="T10">CREDENCIAMENTO ARTISTAS E FAZEDORES DE CULTURA PARA COMPOR PROGRAMAÇÃO CULTURAL DA FUNDACC</text:span>, conforme segu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31">SEGMENTO - MÚSICA</text:p>
                            </table:table-cell>
                            <table:covered-table-cell/>
                            <table:covered-table-cell/>
                            <table:covered-table-cell/>
                            <table:covered-table-cell/>
                            <table:covered-table-cell/>
                          </table:table-row>
                          <table:table-row table:style-name="Tabela2.1">
                            <table:table-cell table:style-name="Tabela2.A1" office:value-type="string">
                              <text:p text:style-name="P31">NOME DO ARTISTA/GRUPO</text:p>
                            </table:table-cell>
                            <table:table-cell table:style-name="Tabela2.A1" office:value-type="string">
                              <text:p text:style-name="P31">NOME DO RESPONSÁVEL OU RAZÃO SOCIAL</text:p>
                            </table:table-cell>
                            <table:table-cell table:style-name="Tabela2.A1" office:value-type="string">
                              <text:p text:style-name="P31">QUANTIDADE DE CONVOCAÇÕES</text:p>
                            </table:table-cell>
                            <table:table-cell table:style-name="Tabela2.A1" office:value-type="string">
                              <text:p text:style-name="P31">NOME DA ATIVIDADE</text:p>
                            </table:table-cell>
                            <table:table-cell table:style-name="Tabela2.A1" office:value-type="string">
                              <text:p text:style-name="P31">GÊNERO DO SEGMENTO</text:p>
                            </table:table-cell>
                            <table:table-cell table:style-name="Tabela2.A1" office:value-type="string">
                              <text:p text:style-name="P31">AÇÃO</text:p>
                            </table:table-cell>
                          </table:table-row>
                          <table:table-row table:style-name="Tabela2.1">
                            <table:table-cell table:style-name="Tabela2.A1" office:value-type="string">
                              <text:p text:style-name="P18">Poderground</text:p>
                            </table:table-cell>
                            <table:table-cell table:style-name="Tabela2.A1" office:value-type="string">
                              <text:p text:style-name="P18">Daniel Victor Camargo</text:p>
                            </table:table-cell>
                            <table:table-cell table:style-name="Tabela2.A1" office:value-type="string">
                              <text:p text:style-name="P18">01</text:p>
                            </table:table-cell>
                            <table:table-cell table:style-name="Tabela2.A1" office:value-type="string">
                              <text:p text:style-name="P18">Apresentação de Rap</text:p>
                            </table:table-cell>
                            <table:table-cell table:style-name="Tabela2.A1" office:value-type="string">
                              <text:p text:style-name="P18">Musica</text:p>
                            </table:table-cell>
                            <table:table-cell table:style-name="Tabela2.A1" office:value-type="string">
                              <text:p text:style-name="P18">Hip Hop nas Praças</text:p>
                            </table:table-cell>
                          </table:table-row>
                          <table:table-row table:style-name="Tabela2.1">
                            <table:table-cell table:style-name="Tabela2.A1" office:value-type="string">
                              <text:p text:style-name="P18">Brunão Ment'Sagaz</text:p>
                            </table:table-cell>
                            <table:table-cell table:style-name="Tabela2.A1" office:value-type="string">
                              <text:p text:style-name="P18">Bruno Pierre Pereira</text:p>
                            </table:table-cell>
                            <table:table-cell table:style-name="Tabela2.A1" office:value-type="string">
                              <text:p text:style-name="P18">01</text:p>
                            </table:table-cell>
                            <table:table-cell table:style-name="Tabela2.A1" office:value-type="string">
                              <text:p text:style-name="P18">Apresentação de Rap</text:p>
                            </table:table-cell>
                            <table:table-cell table:style-name="Tabela2.A1" office:value-type="string">
                              <text:p text:style-name="P18">Musica</text:p>
                            </table:table-cell>
                            <table:table-cell table:style-name="Tabela2.A1" office:value-type="string">
                              <text:p text:style-name="P18">Hip Hop nas Praças</text:p>
                            </table: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1">SEGMENTO - DANÇA</text:p>
                            </table:table-cell>
                            <table:covered-table-cell/>
                            <table:covered-table-cell/>
                            <table:covered-table-cell/>
                            <table:covered-table-cell/>
                            <table:covered-table-cell/>
                          </table:table-row>
                          <table:table-row table:style-name="Tabela3.1">
                            <table:table-cell table:style-name="Tabela3.A1" office:value-type="string">
                              <text:p text:style-name="P31">NOME DO ARTISTA/GRUPO</text:p>
                            </table:table-cell>
                            <table:table-cell table:style-name="Tabela3.A1" office:value-type="string">
                              <text:p text:style-name="P31">NOME DO RESPONSÁVEL OU RAZÃO SOCIAL</text:p>
                            </table:table-cell>
                            <table:table-cell table:style-name="Tabela3.A1" office:value-type="string">
                              <text:p text:style-name="P31">QUANTIDADE DE CONVOCAÇÕES</text:p>
                            </table:table-cell>
                            <table:table-cell table:style-name="Tabela3.A1" office:value-type="string">
                              <text:p text:style-name="P31">NOME DA ATIVIDADE</text:p>
                            </table:table-cell>
                            <table:table-cell table:style-name="Tabela3.A1" office:value-type="string">
                              <text:p text:style-name="P31">GÊNERO DO SEGMENTO</text:p>
                            </table:table-cell>
                            <table:table-cell table:style-name="Tabela3.A1" office:value-type="string">
                              <text:p text:style-name="P31">AÇÃO</text:p>
                            </table:table-cell>
                          </table:table-row>
                          <table:table-row table:style-name="Tabela3.1">
                            <table:table-cell table:style-name="Tabela3.A1" office:value-type="string">
                              <text:p text:style-name="P18">Thiago Silva</text:p>
                            </table:table-cell>
                            <table:table-cell table:style-name="Tabela3.A1" office:value-type="string">
                              <text:p text:style-name="P18">Thiago Silva</text:p>
                            </table:table-cell>
                            <table:table-cell table:style-name="Tabela3.A1" office:value-type="string">
                              <text:p text:style-name="P18">02</text:p>
                            </table:table-cell>
                            <table:table-cell table:style-name="Tabela3.A1" office:value-type="string">
                              <text:p text:style-name="P18">Dança de rua</text:p>
                            </table:table-cell>
                            <table:table-cell table:style-name="Tabela3.A1" office:value-type="string">
                              <text:p text:style-name="P18">Dança</text:p>
                            </table:table-cell>
                            <table:table-cell table:style-name="Tabela3.A1" office:value-type="string">
                              <text:p text:style-name="P18">Hip Hop nas Praças</text:p>
                            </table:table-cell>
                          </table:table-row>
                          <table:table-row table:style-name="Tabela3.1">
                            <table:table-cell table:style-name="Tabela3.A1" office:value-type="string">
                              <text:p text:style-name="P18">The Morimoto Art Studio</text:p>
                            </table:table-cell>
                            <table:table-cell table:style-name="Tabela3.A1" office:value-type="string">
                              <text:p text:style-name="P18">Paloma Louise Morimoto</text:p>
                            </table:table-cell>
                            <table:table-cell table:style-name="Tabela3.A1" office:value-type="string">
                              <text:p text:style-name="P18">01</text:p>
                            </table:table-cell>
                            <table:table-cell table:style-name="Tabela3.A1" office:value-type="string">
                              <text:p text:style-name="P18">Dança de rua</text:p>
                            </table:table-cell>
                            <table:table-cell table:style-name="Tabela3.A1" office:value-type="string">
                              <text:p text:style-name="P18">Dança</text:p>
                            </table:table-cell>
                            <table:table-cell table:style-name="Tabela3.A1" office:value-type="string">
                              <text:p text:style-name="P18">Hip Hop nas Praças</text:p>
                            </table:table-cell>
                          </table:table-row>
                        </table:table>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31">SEGMENTO - ARTES PLÁSTICAS</text:p>
                            </table:table-cell>
                            <table:covered-table-cell/>
                            <table:covered-table-cell/>
                            <table:covered-table-cell/>
                            <table:covered-table-cell/>
                            <table:covered-table-cell/>
                          </table:table-row>
                          <table:table-row table:style-name="Tabela4.1">
                            <table:table-cell table:style-name="Tabela4.A1" office:value-type="string">
                              <text:p text:style-name="P31">NOME DO ARTISTA/GRUPO</text:p>
                            </table:table-cell>
                            <table:table-cell table:style-name="Tabela4.A1" office:value-type="string">
                              <text:p text:style-name="P31">NOME DO RESPONSÁVEL OU RAZÃO SOCIAL</text:p>
                            </table:table-cell>
                            <table:table-cell table:style-name="Tabela4.A1" office:value-type="string">
                              <text:p text:style-name="P31">QUANTIDADE DE CONVOCAÇÕES</text:p>
                            </table:table-cell>
                            <table:table-cell table:style-name="Tabela4.A1" office:value-type="string">
                              <text:p text:style-name="P31">NOME DA ATIVIDADE</text:p>
                            </table:table-cell>
                            <table:table-cell table:style-name="Tabela4.A1" office:value-type="string">
                              <text:p text:style-name="P31">GÊNERO DO SEGMENTO</text:p>
                            </table:table-cell>
                            <table:table-cell table:style-name="Tabela4.A1" office:value-type="string">
                              <text:p text:style-name="P31">AÇÃO</text:p>
                            </table:table-cell>
                          </table:table-row>
                          <table:table-row table:style-name="Tabela4.1">
                            <table:table-cell table:style-name="Tabela4.A1" office:value-type="string">
                              <text:p text:style-name="P18">Marcio Gonçalves</text:p>
                            </table:table-cell>
                            <table:table-cell table:style-name="Tabela4.A1" office:value-type="string">
                              <text:p text:style-name="P18">Marcio Rodrigues Gonçalves</text:p>
                            </table:table-cell>
                            <table:table-cell table:style-name="Tabela4.A1" office:value-type="string">
                              <text:p text:style-name="P18">05</text:p>
                            </table:table-cell>
                            <table:table-cell table:style-name="Tabela4.A1" office:value-type="string">
                              <text:p text:style-name="P18">Pintura</text:p>
                            </table:table-cell>
                            <table:table-cell table:style-name="Tabela4.A1" office:value-type="string">
                              <text:p text:style-name="P18">Artes Plásticas</text:p>
                            </table:table-cell>
                            <table:table-cell table:style-name="Tabela4.A1" office:value-type="string">
                              <text:p text:style-name="P18">Hip Hop nas Praças</text:p>
                            </table:table-cell>
                          </table:table-row>
                        </table:table>
                        <text:p text:style-name="P14"><text:soft-page-break/></text:p>
                        <text:p text:style-name="P11">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2">Caraguatatuba, 12 de maio de 2025.</text:p>
                        <text:p text:style-name="P19">ADBAILSON WELLINGTON MOREIRA DOS SANTOS</text:p>
                        <text:p text:style-name="P19">PRESIDENTE</text:p>
                        <text:p text:style-name="P4">────────────────────────────────────────────────────────────────────────</text:p>
                        <text:p text:style-name="P27">CONCURSOS PÚBLICOS E PROCESSOS SELETIVOS</text:p>
                        <text:p text:style-name="P42">────────────────────────────────────────────────────────────────────────</text:p>
                        <text:p text:style-name="P9">SESÃO DE RECRUTAMENTO, SELEÇÃO E ADMINISTRAÇÃO DE PESSOAL</text:p>
                        <text:p text:style-name="P9">CONVOCAÇÃO</text:p>
                        <text:p text:style-name="P11">CONSIDERANDO <text:span text:style-name="T10">DETERMINAÇÃO JUDICIAL</text:span>, FICAM CONVOCADOS(AS) OS(AS) CANDIDATOS(AS) ABAIXO, APROVADOS(AS) NO <text:span text:style-name="T10">CONCURSO PÚBLICO EDITAL 01/2007</text:span> PARA OS CARGOS DESCRITOS ABAIXO, PARA NO PRAZO <text:span text:style-name="T10">DE 03 (TRÊS) DIAS ÚTEIS, IMPRORROGÁVEIS</text:span>, A SABER NOS DIAS<text:span text:style-name="T10"> 14, 15 E 16 DE MAIO DE 2025</text:span>, APÓS A PUBLICAÇÃO, A COMPARECER NO<text:span text:style-name="T10"> TEATRO MÁRIO COVAS, SITUADO À AVENIDA GOIÁS, Nº 187, INDAIÁ,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13">AGENTE ADMINISTRATIV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0">CLASSIFICAÇÃO</text:p>
                            </table:table-cell>
                            <table:table-cell table:style-name="Tabela5.A1" office:value-type="string">
                              <text:p text:style-name="P37">NOME DO CANDIDATO</text:p>
                            </table:table-cell>
                            <table:table-cell table:style-name="Tabela5.A1" office:value-type="string">
                              <text:p text:style-name="P30">IDENTIDADE</text:p>
                            </table:table-cell>
                            <table:table-cell table:style-name="Tabela5.D1" office:value-type="string">
                              <text:p text:style-name="P26"/>
                            </table:table-cell>
                          </table:table-row>
                          <table:table-row table:style-name="Tabela5.1">
                            <table:table-cell table:style-name="Tabela5.D1" office:value-type="string">
                              <text:p text:style-name="P17">31º</text:p>
                            </table:table-cell>
                            <table:table-cell table:style-name="Tabela5.D1" office:value-type="string">
                              <text:p text:style-name="P24">JACQUELINE RIZZI TADIELLO</text:p>
                            </table:table-cell>
                            <table:table-cell table:style-name="Tabela5.A1" office:value-type="string">
                              <text:p text:style-name="P17">294687397</text:p>
                            </table:table-cell>
                            <table:table-cell table:style-name="Tabela5.D1" office:value-type="string">
                              <text:p text:style-name="P24">-</text:p>
                            </table:table-cell>
                          </table:table-row>
                          <table:table-row table:style-name="Tabela5.1">
                            <table:table-cell table:style-name="Tabela5.D1" office:value-type="string">
                              <text:p text:style-name="P17">32º</text:p>
                            </table:table-cell>
                            <table:table-cell table:style-name="Tabela5.D1" office:value-type="string">
                              <text:p text:style-name="P24">EDUARDO FERREIRA CAMPOS</text:p>
                            </table:table-cell>
                            <table:table-cell table:style-name="Tabela5.A1" office:value-type="string">
                              <text:p text:style-name="P17">346483098</text:p>
                            </table:table-cell>
                            <table:table-cell table:style-name="Tabela5.D1" office:value-type="string">
                              <text:p text:style-name="P24">-</text:p>
                            </table:table-cell>
                          </table:table-row>
                          <table:table-row table:style-name="Tabela5.1">
                            <table:table-cell table:style-name="Tabela5.D1" office:value-type="string">
                              <text:p text:style-name="P17">33º</text:p>
                            </table:table-cell>
                            <table:table-cell table:style-name="Tabela5.D1" office:value-type="string">
                              <text:p text:style-name="P24">NATHALIA CICERO GORGATI</text:p>
                            </table:table-cell>
                            <table:table-cell table:style-name="Tabela5.A1" office:value-type="string">
                              <text:p text:style-name="P17">294237586</text:p>
                            </table:table-cell>
                            <table:table-cell table:style-name="Tabela5.D1" office:value-type="string">
                              <text:p text:style-name="P24">SP</text:p>
                            </table:table-cell>
                          </table:table-row>
                          <table:table-row table:style-name="Tabela5.1">
                            <table:table-cell table:style-name="Tabela5.D1" office:value-type="string">
                              <text:p text:style-name="P17">34º</text:p>
                            </table:table-cell>
                            <table:table-cell table:style-name="Tabela5.D1" office:value-type="string">
                              <text:p text:style-name="P24">DANIEL DE GODOI FRANCO</text:p>
                            </table:table-cell>
                            <table:table-cell table:style-name="Tabela5.A1" office:value-type="string">
                              <text:p text:style-name="P17">34111330X</text:p>
                            </table:table-cell>
                            <table:table-cell table:style-name="Tabela5.D1" office:value-type="string">
                              <text:p text:style-name="P24">SP</text:p>
                            </table:table-cell>
                          </table:table-row>
                          <table:table-row table:style-name="Tabela5.1">
                            <table:table-cell table:style-name="Tabela5.D1" office:value-type="string">
                              <text:p text:style-name="P17">35º</text:p>
                            </table:table-cell>
                            <table:table-cell table:style-name="Tabela5.D1" office:value-type="string">
                              <text:p text:style-name="P24">LUCIANA ISABEL DOS SANTOS</text:p>
                            </table:table-cell>
                            <table:table-cell table:style-name="Tabela5.A1" office:value-type="string">
                              <text:p text:style-name="P17">324202556</text:p>
                            </table:table-cell>
                            <table:table-cell table:style-name="Tabela5.D1" office:value-type="string">
                              <text:p text:style-name="P24">-</text:p>
                            </table:table-cell>
                          </table:table-row>
                          <table:table-row table:style-name="Tabela5.1">
                            <table:table-cell table:style-name="Tabela5.D1" office:value-type="string">
                              <text:p text:style-name="P17">36º</text:p>
                            </table:table-cell>
                            <table:table-cell table:style-name="Tabela5.D1" office:value-type="string">
                              <text:p text:style-name="P24">FERNANDA OLIVEIRA DA SILVA</text:p>
                            </table:table-cell>
                            <table:table-cell table:style-name="Tabela5.A1" office:value-type="string">
                              <text:p text:style-name="P17">339859313</text:p>
                            </table:table-cell>
                            <table:table-cell table:style-name="Tabela5.D1" office:value-type="string">
                              <text:p text:style-name="P24">-</text:p>
                            </table:table-cell>
                          </table:table-row>
                          <table:table-row table:style-name="Tabela5.1">
                            <table:table-cell table:style-name="Tabela5.D1" office:value-type="string">
                              <text:p text:style-name="P17">37º</text:p>
                            </table:table-cell>
                            <table:table-cell table:style-name="Tabela5.D1" office:value-type="string">
                              <text:p text:style-name="P24">JOANA D`ARC LOPES VALVERDE MARTINS</text:p>
                            </table:table-cell>
                            <table:table-cell table:style-name="Tabela5.A1" office:value-type="string">
                              <text:p text:style-name="P17">432271892</text:p>
                            </table:table-cell>
                            <table:table-cell table:style-name="Tabela5.D1" office:value-type="string">
                              <text:p text:style-name="P24">SP</text:p>
                            </table:table-cell>
                          </table:table-row>
                          <table:table-row table:style-name="Tabela5.1">
                            <table:table-cell table:style-name="Tabela5.D1" office:value-type="string">
                              <text:p text:style-name="P17">38º</text:p>
                            </table:table-cell>
                            <table:table-cell table:style-name="Tabela5.D1" office:value-type="string">
                              <text:p text:style-name="P24">RAFAEL FERNANDES TORRES</text:p>
                            </table:table-cell>
                            <table:table-cell table:style-name="Tabela5.A1" office:value-type="string">
                              <text:p text:style-name="P17">457401059</text:p>
                            </table:table-cell>
                            <table:table-cell table:style-name="Tabela5.D1" office:value-type="string">
                              <text:p text:style-name="P24">-</text:p>
                            </table:table-cell>
                          </table:table-row>
                          <table:table-row table:style-name="Tabela5.1">
                            <table:table-cell table:style-name="Tabela5.D1" office:value-type="string">
                              <text:p text:style-name="P17">39º</text:p>
                            </table:table-cell>
                            <table:table-cell table:style-name="Tabela5.D1" office:value-type="string">
                              <text:p text:style-name="P24">MELISSA YUMI SAMPA HAMAGUTI</text:p>
                            </table:table-cell>
                            <table:table-cell table:style-name="Tabela5.A1" office:value-type="string">
                              <text:p text:style-name="P17">249741258</text:p>
                            </table:table-cell>
                            <table:table-cell table:style-name="Tabela5.D1" office:value-type="string">
                              <text:p text:style-name="P24">-</text:p>
                            </table:table-cell>
                          </table:table-row>
                          <table:table-row table:style-name="Tabela5.1">
                            <table:table-cell table:style-name="Tabela5.D1" office:value-type="string">
                              <text:p text:style-name="P17">40º</text:p>
                            </table:table-cell>
                            <table:table-cell table:style-name="Tabela5.D1" office:value-type="string">
                              <text:p text:style-name="P24">VANESSA DA SILVA FERREIRA</text:p>
                            </table:table-cell>
                            <table:table-cell table:style-name="Tabela5.A1" office:value-type="string">
                              <text:p text:style-name="P17">284097524</text:p>
                            </table:table-cell>
                            <table:table-cell table:style-name="Tabela5.D1" office:value-type="string">
                              <text:p text:style-name="P24">-</text:p>
                            </table:table-cell>
                          </table:table-row>
                          <table:table-row table:style-name="Tabela5.1">
                            <table:table-cell table:style-name="Tabela5.D1" office:value-type="string">
                              <text:p text:style-name="P17">41º</text:p>
                            </table:table-cell>
                            <table:table-cell table:style-name="Tabela5.D1" office:value-type="string">
                              <text:p text:style-name="P24">YANNETI LEANDRINI</text:p>
                            </table:table-cell>
                            <table:table-cell table:style-name="Tabela5.A1" office:value-type="string">
                              <text:p text:style-name="P17">327399454</text:p>
                            </table:table-cell>
                            <table:table-cell table:style-name="Tabela5.D1" office:value-type="string">
                              <text:p text:style-name="P24">SP</text:p>
                            </table:table-cell>
                          </table:table-row>
                        </table:table>
                        <text:p text:style-name="P14"/>
                        <text:p text:style-name="P13">ARTÍFICE I</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0">CLASSIFICAÇÃO</text:p>
                            </table:table-cell>
                            <table:table-cell table:style-name="Tabela6.A1" office:value-type="string">
                              <text:p text:style-name="P37">NOME DO CANDIDATO</text:p>
                            </table:table-cell>
                            <table:table-cell table:style-name="Tabela6.A1" office:value-type="string">
                              <text:p text:style-name="P30">IDENTIDADE</text:p>
                            </table:table-cell>
                            <table:table-cell table:style-name="Tabela6.D1" office:value-type="string">
                              <text:p text:style-name="P26"/>
                            </table:table-cell>
                          </table:table-row>
                          <table:table-row table:style-name="Tabela6.1">
                            <table:table-cell table:style-name="Tabela6.A1" office:value-type="string">
                              <text:p text:style-name="P17">3º</text:p>
                            </table:table-cell>
                            <table:table-cell table:style-name="Tabela6.A1" office:value-type="string">
                              <text:p text:style-name="P24">JOAÕ PEDRO DOS SANTOS FILHO</text:p>
                            </table:table-cell>
                            <table:table-cell table:style-name="Tabela6.A1" office:value-type="string">
                              <text:p text:style-name="P17">20788476</text:p>
                            </table:table-cell>
                            <table:table-cell table:style-name="Tabela6.D1" office:value-type="string">
                              <text:p text:style-name="P24">SP</text:p>
                            </table:table-cell>
                          </table:table-row>
                          <table:table-row table:style-name="Tabela6.1">
                            <table:table-cell table:style-name="Tabela6.A1" office:value-type="string">
                              <text:p text:style-name="P17">4º</text:p>
                            </table:table-cell>
                            <table:table-cell table:style-name="Tabela6.A1" office:value-type="string">
                              <text:p text:style-name="P24">GILBERTO ALVES DOS SANTOS</text:p>
                            </table:table-cell>
                            <table:table-cell table:style-name="Tabela6.A1" office:value-type="string">
                              <text:p text:style-name="P17">18732072</text:p>
                            </table:table-cell>
                            <table:table-cell table:style-name="Tabela6.D1" office:value-type="string">
                              <text:p text:style-name="P24">-</text:p>
                            </table:table-cell>
                          </table:table-row>
                        </table:table>
                        <text:p text:style-name="P14"/>
                        <text:p text:style-name="P13">INSPETOR DE ALUN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0">CLASSIFICAÇÃO</text:p>
                            </table:table-cell>
                            <table:table-cell table:style-name="Tabela7.A1" office:value-type="string">
                              <text:p text:style-name="P37">NOME DO CANDIDATO</text:p>
                            </table:table-cell>
                            <table:table-cell table:style-name="Tabela7.A1" office:value-type="string">
                              <text:p text:style-name="P30">IDENTIDADE</text:p>
                            </table:table-cell>
                            <table:table-cell table:style-name="Tabela7.D1" office:value-type="string">
                              <text:p text:style-name="P26"/>
                            </table:table-cell>
                          </table:table-row>
                          <table:table-row table:style-name="Tabela7.1">
                            <table:table-cell table:style-name="Tabela7.A1" office:value-type="string">
                              <text:p text:style-name="P17">31º</text:p>
                            </table:table-cell>
                            <table:table-cell table:style-name="Tabela7.A1" office:value-type="string">
                              <text:p text:style-name="P24">FABIANA DE CASTRO DORIA DE OLIVEIRA</text:p>
                            </table:table-cell>
                            <table:table-cell table:style-name="Tabela7.A1" office:value-type="string">
                              <text:p text:style-name="P17">275110047</text:p>
                            </table:table-cell>
                            <table:table-cell table:style-name="Tabela7.D1" office:value-type="string">
                              <text:p text:style-name="P24">SP</text:p>
                            </table:table-cell>
                          </table:table-row>
                          <table:table-row table:style-name="Tabela7.1">
                            <table:table-cell table:style-name="Tabela7.A1" office:value-type="string">
                              <text:p text:style-name="P17">32º</text:p>
                            </table:table-cell>
                            <table:table-cell table:style-name="Tabela7.A1" office:value-type="string">
                              <text:p text:style-name="P24">SIMONE SANTOS</text:p>
                            </table:table-cell>
                            <table:table-cell table:style-name="Tabela7.A1" office:value-type="string">
                              <text:p text:style-name="P17">235741152</text:p>
                            </table:table-cell>
                            <table:table-cell table:style-name="Tabela7.D1" office:value-type="string">
                              <text:p text:style-name="P24">SP</text:p>
                            </table:table-cell>
                          </table:table-row>
                        </table:table>
                        <text:p text:style-name="P14"/>
                        <text:p text:style-name="P13">PEB II - CIÊNCIAS</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0">CLASSIFICAÇÃO</text:p>
                            </table:table-cell>
                            <table:table-cell table:style-name="Tabela8.A1" office:value-type="string">
                              <text:p text:style-name="P37">NOME DO CANDIDATO</text:p>
                            </table:table-cell>
                            <table:table-cell table:style-name="Tabela8.A1" office:value-type="string">
                              <text:p text:style-name="P30">IDENTIDADE</text:p>
                            </table:table-cell>
                            <table:table-cell table:style-name="Tabela8.D1" office:value-type="string">
                              <text:p text:style-name="P26"/>
                            </table:table-cell>
                          </table:table-row>
                          <table:table-row table:style-name="Tabela8.1">
                            <table:table-cell table:style-name="Tabela8.A1" office:value-type="string">
                              <text:p text:style-name="P17">3º</text:p>
                            </table:table-cell>
                            <table:table-cell table:style-name="Tabela8.A1" office:value-type="string">
                              <text:p text:style-name="P24">ANDRÉA APARECIDA PINTO</text:p>
                            </table:table-cell>
                            <table:table-cell table:style-name="Tabela8.A1" office:value-type="string">
                              <text:p text:style-name="P17">237416566</text:p>
                            </table:table-cell>
                            <table:table-cell table:style-name="Tabela8.D1" office:value-type="string">
                              <text:p text:style-name="P24">-</text:p>
                            </table:table-cell>
                          </table:table-row>
                          <table:table-row table:style-name="Tabela8.1">
                            <table:table-cell table:style-name="Tabela8.A1" office:value-type="string">
                              <text:p text:style-name="P17">4º</text:p>
                            </table:table-cell>
                            <table:table-cell table:style-name="Tabela8.A1" office:value-type="string">
                              <text:p text:style-name="P24">LEANDRO PEREIRA DA SILVA SANTOS</text:p>
                            </table:table-cell>
                            <table:table-cell table:style-name="Tabela8.A1" office:value-type="string">
                              <text:p text:style-name="P17">324826564</text:p>
                            </table:table-cell>
                            <table:table-cell table:style-name="Tabela8.D1" office:value-type="string">
                              <text:p text:style-name="P24">-</text:p>
                            </table:table-cell>
                          </table:table-row>
                          <table:table-row table:style-name="Tabela8.1">
                            <table:table-cell table:style-name="Tabela8.A1" office:value-type="string">
                              <text:p text:style-name="P17">5º</text:p>
                            </table:table-cell>
                            <table:table-cell table:style-name="Tabela8.A1" office:value-type="string">
                              <text:p text:style-name="P24">ANNAMARIA FERRAZ LIEBANA</text:p>
                            </table:table-cell>
                            <table:table-cell table:style-name="Tabela8.A1" office:value-type="string">
                              <text:p text:style-name="P17">8949759</text:p>
                            </table:table-cell>
                            <table:table-cell table:style-name="Tabela8.D1" office:value-type="string">
                              <text:p text:style-name="P24">-</text:p>
                            </table:table-cell>
                          </table:table-row>
                          <table:table-row table:style-name="Tabela8.1">
                            <table:table-cell table:style-name="Tabela8.A1" office:value-type="string">
                              <text:p text:style-name="P17">6º</text:p>
                            </table:table-cell>
                            <table:table-cell table:style-name="Tabela8.A1" office:value-type="string">
                              <text:p text:style-name="P24">MÔNICA DE OLIVEIRA CUNHA</text:p>
                            </table:table-cell>
                            <table:table-cell table:style-name="Tabela8.A1" office:value-type="string">
                              <text:p text:style-name="P17">222246285</text:p>
                            </table:table-cell>
                            <table:table-cell table:style-name="Tabela8.D1" office:value-type="string">
                              <text:p text:style-name="P24">-</text:p>
                            </table:table-cell>
                          </table:table-row>
                          <table:table-row table:style-name="Tabela8.1">
                            <table:table-cell table:style-name="Tabela8.A1" office:value-type="string">
                              <text:p text:style-name="P17">7º</text:p>
                            </table:table-cell>
                            <table:table-cell table:style-name="Tabela8.A1" office:value-type="string">
                              <text:p text:style-name="P24">DENISE DOS SANTOS PASSARELLI</text:p>
                            </table:table-cell>
                            <table:table-cell table:style-name="Tabela8.A1" office:value-type="string">
                              <text:p text:style-name="P17">162466936</text:p>
                            </table:table-cell>
                            <table:table-cell table:style-name="Tabela8.D1" office:value-type="string">
                              <text:p text:style-name="P24">-</text:p>
                            </table:table-cell>
                          </table:table-row>
                          <table:table-row table:style-name="Tabela8.1">
                            <table:table-cell table:style-name="Tabela8.A1" office:value-type="string">
                              <text:p text:style-name="P17">8º</text:p>
                            </table:table-cell>
                            <table:table-cell table:style-name="Tabela8.A1" office:value-type="string">
                              <text:p text:style-name="P24">CAROLINA MARTINS DA CUNHA</text:p>
                            </table:table-cell>
                            <table:table-cell table:style-name="Tabela8.A1" office:value-type="string">
                              <text:p text:style-name="P17">323574014</text:p>
                            </table:table-cell>
                            <table:table-cell table:style-name="Tabela8.D1" office:value-type="string">
                              <text:p text:style-name="P24">-</text:p>
                            </table:table-cell>
                          </table:table-row>
                          <text:soft-page-break/>
                          <table:table-row table:style-name="Tabela8.1">
                            <table:table-cell table:style-name="Tabela8.A1" office:value-type="string">
                              <text:p text:style-name="P17">9º</text:p>
                            </table:table-cell>
                            <table:table-cell table:style-name="Tabela8.A1" office:value-type="string">
                              <text:p text:style-name="P24">ED CARLOS SOARES DA SILVA</text:p>
                            </table:table-cell>
                            <table:table-cell table:style-name="Tabela8.A1" office:value-type="string">
                              <text:p text:style-name="P17">28976323-X</text:p>
                            </table:table-cell>
                            <table:table-cell table:style-name="Tabela8.D1" office:value-type="string">
                              <text:p text:style-name="P24">-</text:p>
                            </table:table-cell>
                          </table:table-row>
                          <table:table-row table:style-name="Tabela8.1">
                            <table:table-cell table:style-name="Tabela8.A1" office:value-type="string">
                              <text:p text:style-name="P17">10º</text:p>
                            </table:table-cell>
                            <table:table-cell table:style-name="Tabela8.A1" office:value-type="string">
                              <text:p text:style-name="P24">CARLA ANTONIA DA SILVA</text:p>
                            </table:table-cell>
                            <table:table-cell table:style-name="Tabela8.A1" office:value-type="string">
                              <text:p text:style-name="P17">20207377</text:p>
                            </table:table-cell>
                            <table:table-cell table:style-name="Tabela8.D1" office:value-type="string">
                              <text:p text:style-name="P24">-</text:p>
                            </table:table-cell>
                          </table:table-row>
                        </table:table>
                        <text:p text:style-name="P14"/>
                        <text:p text:style-name="P13">PEB II EDUCAÇÃO FÍSICA</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0">CLASSIFICAÇÃO</text:p>
                            </table:table-cell>
                            <table:table-cell table:style-name="Tabela9.A1" office:value-type="string">
                              <text:p text:style-name="P37">NOME DO CANDIDATO</text:p>
                            </table:table-cell>
                            <table:table-cell table:style-name="Tabela9.A1" office:value-type="string">
                              <text:p text:style-name="P30">IDENTIDADE</text:p>
                            </table:table-cell>
                            <table:table-cell table:style-name="Tabela9.D1" office:value-type="string">
                              <text:p text:style-name="P26"/>
                            </table:table-cell>
                          </table:table-row>
                          <table:table-row table:style-name="Tabela9.1">
                            <table:table-cell table:style-name="Tabela9.D1" office:value-type="string">
                              <text:p text:style-name="P17">32º</text:p>
                            </table:table-cell>
                            <table:table-cell table:style-name="Tabela9.D1" office:value-type="string">
                              <text:p text:style-name="P24">LEANDRO COURA</text:p>
                            </table:table-cell>
                            <table:table-cell table:style-name="Tabela9.D1" office:value-type="string">
                              <text:p text:style-name="P17">440878500</text:p>
                            </table:table-cell>
                            <table:table-cell table:style-name="Tabela9.D1" office:value-type="string">
                              <text:p text:style-name="P24">SP</text:p>
                            </table:table-cell>
                          </table:table-row>
                          <table:table-row table:style-name="Tabela9.1">
                            <table:table-cell table:style-name="Tabela9.D1" office:value-type="string">
                              <text:p text:style-name="P17">33º</text:p>
                            </table:table-cell>
                            <table:table-cell table:style-name="Tabela9.D1" office:value-type="string">
                              <text:p text:style-name="P24">DAIANA GOMES BENTO</text:p>
                            </table:table-cell>
                            <table:table-cell table:style-name="Tabela9.D1" office:value-type="string">
                              <text:p text:style-name="P17">432271284</text:p>
                            </table:table-cell>
                            <table:table-cell table:style-name="Tabela9.D1" office:value-type="string">
                              <text:p text:style-name="P24">-</text:p>
                            </table:table-cell>
                          </table:table-row>
                          <table:table-row table:style-name="Tabela9.1">
                            <table:table-cell table:style-name="Tabela9.D1" office:value-type="string">
                              <text:p text:style-name="P17">34º</text:p>
                            </table:table-cell>
                            <table:table-cell table:style-name="Tabela9.D1" office:value-type="string">
                              <text:p text:style-name="P24">CARLOS EDUARDO FREITAS FUENZALIDA</text:p>
                            </table:table-cell>
                            <table:table-cell table:style-name="Tabela9.D1" office:value-type="string">
                              <text:p text:style-name="P17">22945424-0</text:p>
                            </table:table-cell>
                            <table:table-cell table:style-name="Tabela9.D1" office:value-type="string">
                              <text:p text:style-name="P24">-</text:p>
                            </table:table-cell>
                          </table:table-row>
                          <table:table-row table:style-name="Tabela9.1">
                            <table:table-cell table:style-name="Tabela9.D1" office:value-type="string">
                              <text:p text:style-name="P17">35º</text:p>
                            </table:table-cell>
                            <table:table-cell table:style-name="Tabela9.D1" office:value-type="string">
                              <text:p text:style-name="P24">PAULO HENRIQUE CORREIRA PINEDA</text:p>
                            </table:table-cell>
                            <table:table-cell table:style-name="Tabela9.D1" office:value-type="string">
                              <text:p text:style-name="P17">198279085</text:p>
                            </table:table-cell>
                            <table:table-cell table:style-name="Tabela9.D1" office:value-type="string">
                              <text:p text:style-name="P24">SP</text:p>
                            </table:table-cell>
                          </table:table-row>
                        </table:table>
                        <text:p text:style-name="P14"/>
                        <text:p text:style-name="P13">PEB II - GEOGRAFIA</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0">CLASSIFICAÇÃO</text:p>
                            </table:table-cell>
                            <table:table-cell table:style-name="Tabela10.A1" office:value-type="string">
                              <text:p text:style-name="P37">NOME DO CANDIDATO</text:p>
                            </table:table-cell>
                            <table:table-cell table:style-name="Tabela10.A1" office:value-type="string">
                              <text:p text:style-name="P30">IDENTIDADE</text:p>
                            </table:table-cell>
                            <table:table-cell table:style-name="Tabela10.D1" office:value-type="string">
                              <text:p text:style-name="P26"/>
                            </table:table-cell>
                          </table:table-row>
                          <table:table-row table:style-name="Tabela10.1">
                            <table:table-cell table:style-name="Tabela10.A1" office:value-type="string">
                              <text:p text:style-name="P17">6º</text:p>
                            </table:table-cell>
                            <table:table-cell table:style-name="Tabela10.A1" office:value-type="string">
                              <text:p text:style-name="P24">SILVANA LEMOS DE SOUZA</text:p>
                            </table:table-cell>
                            <table:table-cell table:style-name="Tabela10.D1" office:value-type="string">
                              <text:p text:style-name="P17">12897711</text:p>
                            </table:table-cell>
                            <table:table-cell table:style-name="Tabela10.D1" office:value-type="string">
                              <text:p text:style-name="P24">SP</text:p>
                            </table:table-cell>
                          </table:table-row>
                        </table:table>
                        <text:p text:style-name="P14"/>
                        <text:p text:style-name="P13">PEB II - LÍNGUA PORTUGUES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0">CLASSIFICAÇÃO</text:p>
                            </table:table-cell>
                            <table:table-cell table:style-name="Tabela11.A1" office:value-type="string">
                              <text:p text:style-name="P37">NOME DO CANDIDATO</text:p>
                            </table:table-cell>
                            <table:table-cell table:style-name="Tabela11.A1" office:value-type="string">
                              <text:p text:style-name="P30">IDENTIDADE</text:p>
                            </table:table-cell>
                            <table:table-cell table:style-name="Tabela11.D1" office:value-type="string">
                              <text:p text:style-name="P26"/>
                            </table:table-cell>
                          </table:table-row>
                          <table:table-row table:style-name="Tabela11.1">
                            <table:table-cell table:style-name="Tabela11.A1" office:value-type="string">
                              <text:p text:style-name="P17">11º</text:p>
                            </table:table-cell>
                            <table:table-cell table:style-name="Tabela11.A1" office:value-type="string">
                              <text:p text:style-name="P24">CLEIDE LIMA DA SILVA</text:p>
                            </table:table-cell>
                            <table:table-cell table:style-name="Tabela11.D1" office:value-type="string">
                              <text:p text:style-name="P17">294939647</text:p>
                            </table:table-cell>
                            <table:table-cell table:style-name="Tabela11.D1" office:value-type="string">
                              <text:p text:style-name="P24">SP</text:p>
                            </table:table-cell>
                          </table:table-row>
                          <table:table-row table:style-name="Tabela11.1">
                            <table:table-cell table:style-name="Tabela11.A1" office:value-type="string">
                              <text:p text:style-name="P17">12º</text:p>
                            </table:table-cell>
                            <table:table-cell table:style-name="Tabela11.A1" office:value-type="string">
                              <text:p text:style-name="P24">JOSÉ RENATO FRANÇA</text:p>
                            </table:table-cell>
                            <table:table-cell table:style-name="Tabela11.D1" office:value-type="string">
                              <text:p text:style-name="P17">15407087</text:p>
                            </table:table-cell>
                            <table:table-cell table:style-name="Tabela11.D1" office:value-type="string">
                              <text:p text:style-name="P24">SP</text:p>
                            </table:table-cell>
                          </table:table-row>
                          <table:table-row table:style-name="Tabela11.1">
                            <table:table-cell table:style-name="Tabela11.A1" office:value-type="string">
                              <text:p text:style-name="P17">13º</text:p>
                            </table:table-cell>
                            <table:table-cell table:style-name="Tabela11.A1" office:value-type="string">
                              <text:p text:style-name="P24">BENEDITA APARECIDA ASSUNTA SORIO PADOVANI</text:p>
                            </table:table-cell>
                            <table:table-cell table:style-name="Tabela11.D1" office:value-type="string">
                              <text:p text:style-name="P17">140556369</text:p>
                            </table:table-cell>
                            <table:table-cell table:style-name="Tabela11.D1" office:value-type="string">
                              <text:p text:style-name="P24">SP</text:p>
                            </table:table-cell>
                          </table:table-row>
                          <table:table-row table:style-name="Tabela11.1">
                            <table:table-cell table:style-name="Tabela11.A1" office:value-type="string">
                              <text:p text:style-name="P17">14º</text:p>
                            </table:table-cell>
                            <table:table-cell table:style-name="Tabela11.A1" office:value-type="string">
                              <text:p text:style-name="P24">CRISTIANE BACHIEGA YAMAMURA</text:p>
                            </table:table-cell>
                            <table:table-cell table:style-name="Tabela11.D1" office:value-type="string">
                              <text:p text:style-name="P17">241556181</text:p>
                            </table:table-cell>
                            <table:table-cell table:style-name="Tabela11.D1" office:value-type="string">
                              <text:p text:style-name="P24">SP</text:p>
                            </table:table-cell>
                          </table:table-row>
                          <table:table-row table:style-name="Tabela11.1">
                            <table:table-cell table:style-name="Tabela11.A1" office:value-type="string">
                              <text:p text:style-name="P17">15º</text:p>
                            </table:table-cell>
                            <table:table-cell table:style-name="Tabela11.A1" office:value-type="string">
                              <text:p text:style-name="P24">MARIANGELA GIFONI TIERNO</text:p>
                            </table:table-cell>
                            <table:table-cell table:style-name="Tabela11.D1" office:value-type="string">
                              <text:p text:style-name="P17">263091958</text:p>
                            </table:table-cell>
                            <table:table-cell table:style-name="Tabela11.D1" office:value-type="string">
                              <text:p text:style-name="P24">SP</text:p>
                            </table:table-cell>
                          </table:table-row>
                          <table:table-row table:style-name="Tabela11.1">
                            <table:table-cell table:style-name="Tabela11.A1" office:value-type="string">
                              <text:p text:style-name="P17">16º</text:p>
                            </table:table-cell>
                            <table:table-cell table:style-name="Tabela11.A1" office:value-type="string">
                              <text:p text:style-name="P24">BERNARDO ALEXANDRE PEREIRA DE QUEIROZ</text:p>
                            </table:table-cell>
                            <table:table-cell table:style-name="Tabela11.D1" office:value-type="string">
                              <text:p text:style-name="P17">257774804</text:p>
                            </table:table-cell>
                            <table:table-cell table:style-name="Tabela11.D1" office:value-type="string">
                              <text:p text:style-name="P24">-</text:p>
                            </table:table-cell>
                          </table:table-row>
                          <table:table-row table:style-name="Tabela11.1">
                            <table:table-cell table:style-name="Tabela11.A1" office:value-type="string">
                              <text:p text:style-name="P17">17º</text:p>
                            </table:table-cell>
                            <table:table-cell table:style-name="Tabela11.A1" office:value-type="string">
                              <text:p text:style-name="P24">ELIZABETH MARIA DA PENHA GAMA</text:p>
                            </table:table-cell>
                            <table:table-cell table:style-name="Tabela11.D1" office:value-type="string">
                              <text:p text:style-name="P17">5546982</text:p>
                            </table:table-cell>
                            <table:table-cell table:style-name="Tabela11.D1" office:value-type="string">
                              <text:p text:style-name="P24">-</text:p>
                            </table:table-cell>
                          </table:table-row>
                          <table:table-row table:style-name="Tabela11.1">
                            <table:table-cell table:style-name="Tabela11.A1" office:value-type="string">
                              <text:p text:style-name="P17">18º</text:p>
                            </table:table-cell>
                            <table:table-cell table:style-name="Tabela11.A1" office:value-type="string">
                              <text:p text:style-name="P24">JELTON CARLOS MOTA DA SILVA</text:p>
                            </table:table-cell>
                            <table:table-cell table:style-name="Tabela11.D1" office:value-type="string">
                              <text:p text:style-name="P17">274309166</text:p>
                            </table:table-cell>
                            <table:table-cell table:style-name="Tabela11.D1" office:value-type="string">
                              <text:p text:style-name="P24">SP</text:p>
                            </table:table-cell>
                          </table:table-row>
                          <table:table-row table:style-name="Tabela11.1">
                            <table:table-cell table:style-name="Tabela11.A1" office:value-type="string">
                              <text:p text:style-name="P17">19º</text:p>
                            </table:table-cell>
                            <table:table-cell table:style-name="Tabela11.A1" office:value-type="string">
                              <text:p text:style-name="P24">MARILIS HELANIA MOREIRA GOULART</text:p>
                            </table:table-cell>
                            <table:table-cell table:style-name="Tabela11.D1" office:value-type="string">
                              <text:p text:style-name="P17">30077812</text:p>
                            </table:table-cell>
                            <table:table-cell table:style-name="Tabela11.D1" office:value-type="string">
                              <text:p text:style-name="P24">-</text:p>
                            </table:table-cell>
                          </table:table-row>
                          <table:table-row table:style-name="Tabela11.1">
                            <table:table-cell table:style-name="Tabela11.A1" office:value-type="string">
                              <text:p text:style-name="P17">20º</text:p>
                            </table:table-cell>
                            <table:table-cell table:style-name="Tabela11.A1" office:value-type="string">
                              <text:p text:style-name="P24">CAROLINA DE FÁTIMA FLORA</text:p>
                            </table:table-cell>
                            <table:table-cell table:style-name="Tabela11.A1" office:value-type="string">
                              <text:p text:style-name="P17">32421053-X</text:p>
                            </table:table-cell>
                            <table:table-cell table:style-name="Tabela11.D1" office:value-type="string">
                              <text:p text:style-name="P24">-</text:p>
                            </table:table-cell>
                          </table:table-row>
                        </table:table>
                        <text:p text:style-name="P14"/>
                        <text:p text:style-name="P13">PEB II - ART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0">CLASSIFICAÇÃO</text:p>
                            </table:table-cell>
                            <table:table-cell table:style-name="Tabela12.A1" office:value-type="string">
                              <text:p text:style-name="P37">NOME DO CANDIDATO</text:p>
                            </table:table-cell>
                            <table:table-cell table:style-name="Tabela12.A1" office:value-type="string">
                              <text:p text:style-name="P30">IDENTIDADE</text:p>
                            </table:table-cell>
                            <table:table-cell table:style-name="Tabela12.D1" office:value-type="string">
                              <text:p text:style-name="P26"/>
                            </table:table-cell>
                          </table:table-row>
                          <table:table-row table:style-name="Tabela12.1">
                            <table:table-cell table:style-name="Tabela12.A1" office:value-type="string">
                              <text:p text:style-name="P17">7º</text:p>
                            </table:table-cell>
                            <table:table-cell table:style-name="Tabela12.A1" office:value-type="string">
                              <text:p text:style-name="P24">MARIA APARECIDA PENA</text:p>
                            </table:table-cell>
                            <table:table-cell table:style-name="Tabela12.A1" office:value-type="string">
                              <text:p text:style-name="P17">15766557 </text:p>
                            </table:table-cell>
                            <table:table-cell table:style-name="Tabela12.D1" office:value-type="string">
                              <text:p text:style-name="P24">SP</text:p>
                            </table:table-cell>
                          </table:table-row>
                          <table:table-row table:style-name="Tabela12.1">
                            <table:table-cell table:style-name="Tabela12.A1" office:value-type="string">
                              <text:p text:style-name="P17">8º</text:p>
                            </table:table-cell>
                            <table:table-cell table:style-name="Tabela12.A1" office:value-type="string">
                              <text:p text:style-name="P24">FERNANDA MAZIERO JUNQUEIRA</text:p>
                            </table:table-cell>
                            <table:table-cell table:style-name="Tabela12.A1" office:value-type="string">
                              <text:p text:style-name="P17">401200334</text:p>
                            </table:table-cell>
                            <table:table-cell table:style-name="Tabela12.D1" office:value-type="string">
                              <text:p text:style-name="P24">-</text:p>
                            </table:table-cell>
                          </table:table-row>
                          <table:table-row table:style-name="Tabela12.1">
                            <table:table-cell table:style-name="Tabela12.A1" office:value-type="string">
                              <text:p text:style-name="P17">9º</text:p>
                            </table:table-cell>
                            <table:table-cell table:style-name="Tabela12.A1" office:value-type="string">
                              <text:p text:style-name="P24">CAROLINE DE ANDRADE CUNHA</text:p>
                            </table:table-cell>
                            <table:table-cell table:style-name="Tabela12.A1" office:value-type="string">
                              <text:p text:style-name="P17">13233454-1</text:p>
                            </table:table-cell>
                            <table:table-cell table:style-name="Tabela12.D1" office:value-type="string">
                              <text:p text:style-name="P24">-</text:p>
                            </table:table-cell>
                          </table:table-row>
                          <table:table-row table:style-name="Tabela12.1">
                            <table:table-cell table:style-name="Tabela12.A1" office:value-type="string">
                              <text:p text:style-name="P17">10º</text:p>
                            </table:table-cell>
                            <table:table-cell table:style-name="Tabela12.A1" office:value-type="string">
                              <text:p text:style-name="P24">CARLOS ROGÉRIO LOPES DE SOUZA</text:p>
                            </table:table-cell>
                            <table:table-cell table:style-name="Tabela12.A1" office:value-type="string">
                              <text:p text:style-name="P17">397729935</text:p>
                            </table:table-cell>
                            <table:table-cell table:style-name="Tabela12.D1" office:value-type="string">
                              <text:p text:style-name="P24">-</text:p>
                            </table:table-cell>
                          </table:table-row>
                        </table:table>
                        <text:p text:style-name="P14"/>
                        <text:p text:style-name="P13">PEB II - HISTÓRIA</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0">CLASSIFICAÇÃO</text:p>
                            </table:table-cell>
                            <table:table-cell table:style-name="Tabela13.A1" office:value-type="string">
                              <text:p text:style-name="P37">NOME DO CANDIDATO</text:p>
                            </table:table-cell>
                            <table:table-cell table:style-name="Tabela13.A1" office:value-type="string">
                              <text:p text:style-name="P30">IDENTIDADE</text:p>
                            </table:table-cell>
                            <table:table-cell table:style-name="Tabela13.D1" office:value-type="string">
                              <text:p text:style-name="P26"/>
                            </table:table-cell>
                          </table:table-row>
                          <table:table-row table:style-name="Tabela13.1">
                            <table:table-cell table:style-name="Tabela13.A1" office:value-type="string">
                              <text:p text:style-name="P17">7º</text:p>
                            </table:table-cell>
                            <table:table-cell table:style-name="Tabela13.A1" office:value-type="string">
                              <text:p text:style-name="P24">LUIZ HENRIQUE DE CAMARGO</text:p>
                            </table:table-cell>
                            <table:table-cell table:style-name="Tabela13.A1" office:value-type="string">
                              <text:p text:style-name="P17">273867556</text:p>
                            </table:table-cell>
                            <table:table-cell table:style-name="Tabela13.D1" office:value-type="string">
                              <text:p text:style-name="P24">-</text:p>
                            </table:table-cell>
                          </table:table-row>
                          <table:table-row table:style-name="Tabela13.1">
                            <table:table-cell table:style-name="Tabela13.A1" office:value-type="string">
                              <text:p text:style-name="P17">8º</text:p>
                            </table:table-cell>
                            <table:table-cell table:style-name="Tabela13.A1" office:value-type="string">
                              <text:p text:style-name="P24">SOLON DA CUNHA BARBOSA</text:p>
                            </table:table-cell>
                            <table:table-cell table:style-name="Tabela13.A1" office:value-type="string">
                              <text:p text:style-name="P17">108094066</text:p>
                            </table:table-cell>
                            <table:table-cell table:style-name="Tabela13.D1" office:value-type="string">
                              <text:p text:style-name="P24">-</text:p>
                            </table:table-cell>
                          </table:table-row>
                        </table:table>
                        <text:p text:style-name="P14"/>
                        <text:p text:style-name="P13">PEB II - INGLÊS</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0">CLASSIFICAÇÃO</text:p>
                            </table:table-cell>
                            <table:table-cell table:style-name="Tabela14.A1" office:value-type="string">
                              <text:p text:style-name="P37">NOME DO CANDIDATO</text:p>
                            </table:table-cell>
                            <table:table-cell table:style-name="Tabela14.A1" office:value-type="string">
                              <text:p text:style-name="P30">IDENTIDADE</text:p>
                            </table:table-cell>
                            <table:table-cell table:style-name="Tabela14.D1" office:value-type="string">
                              <text:p text:style-name="P26"/>
                            </table:table-cell>
                          </table:table-row>
                          <table:table-row table:style-name="Tabela14.1">
                            <table:table-cell table:style-name="Tabela14.A1" office:value-type="string">
                              <text:p text:style-name="P17">4º</text:p>
                            </table:table-cell>
                            <table:table-cell table:style-name="Tabela14.A1" office:value-type="string">
                              <text:p text:style-name="P24">RAFAEL ROMERO</text:p>
                            </table:table-cell>
                            <table:table-cell table:style-name="Tabela14.A1" office:value-type="string">
                              <text:p text:style-name="P17">433 72421 -3</text:p>
                            </table:table-cell>
                            <table:table-cell table:style-name="Tabela14.D1" office:value-type="string">
                              <text:p text:style-name="P24">SP</text:p>
                            </table:table-cell>
                          </table:table-row>
                          <table:table-row table:style-name="Tabela14.1">
                            <table:table-cell table:style-name="Tabela14.A1" office:value-type="string">
                              <text:p text:style-name="P17">5º</text:p>
                            </table:table-cell>
                            <table:table-cell table:style-name="Tabela14.A1" office:value-type="string">
                              <text:p text:style-name="P24">LARISSA MARIA REIS BARBOSA</text:p>
                            </table:table-cell>
                            <table:table-cell table:style-name="Tabela14.A1" office:value-type="string">
                              <text:p text:style-name="P17">341088870</text:p>
                            </table:table-cell>
                            <table:table-cell table:style-name="Tabela14.D1" office:value-type="string">
                              <text:p text:style-name="P24">SP</text:p>
                            </table:table-cell>
                          </table:table-row>
                          <table:table-row table:style-name="Tabela14.1">
                            <table:table-cell table:style-name="Tabela14.A1" office:value-type="string">
                              <text:p text:style-name="P17">6º</text:p>
                            </table:table-cell>
                            <table:table-cell table:style-name="Tabela14.A1" office:value-type="string">
                              <text:p text:style-name="P24">DÉBORA DA COSTA CUNHA</text:p>
                            </table:table-cell>
                            <table:table-cell table:style-name="Tabela14.A1" office:value-type="string">
                              <text:p text:style-name="P17">334498090</text:p>
                            </table:table-cell>
                            <table:table-cell table:style-name="Tabela14.D1" office:value-type="string">
                              <text:p text:style-name="P24">-</text:p>
                            </table:table-cell>
                          </table:table-row>
                          <table:table-row table:style-name="Tabela14.1">
                            <table:table-cell table:style-name="Tabela14.A1" office:value-type="string">
                              <text:p text:style-name="P17">7º</text:p>
                            </table:table-cell>
                            <table:table-cell table:style-name="Tabela14.A1" office:value-type="string">
                              <text:p text:style-name="P24">ELEONORA CARMELITA VIANA</text:p>
                            </table:table-cell>
                            <table:table-cell table:style-name="Tabela14.A1" office:value-type="string">
                              <text:p text:style-name="P17">20710676-9</text:p>
                            </table:table-cell>
                            <table:table-cell table:style-name="Tabela14.D1" office:value-type="string">
                              <text:p text:style-name="P24">-</text:p>
                            </table:table-cell>
                          </table:table-row>
                          <table:table-row table:style-name="Tabela14.1">
                            <table:table-cell table:style-name="Tabela14.A1" office:value-type="string">
                              <text:p text:style-name="P17">8º</text:p>
                            </table:table-cell>
                            <table:table-cell table:style-name="Tabela14.A1" office:value-type="string">
                              <text:p text:style-name="P24">ROSANGELA AUGUSTO LONGROVA COSTA</text:p>
                            </table:table-cell>
                            <table:table-cell table:style-name="Tabela14.A1" office:value-type="string">
                              <text:p text:style-name="P17">298953493</text:p>
                            </table:table-cell>
                            <table:table-cell table:style-name="Tabela14.D1" office:value-type="string">
                              <text:p text:style-name="P24">SP</text:p>
                            </table:table-cell>
                          </table:table-row>
                          <table:table-row table:style-name="Tabela14.1">
                            <table:table-cell table:style-name="Tabela14.A1" office:value-type="string">
                              <text:p text:style-name="P17">9º</text:p>
                            </table:table-cell>
                            <table:table-cell table:style-name="Tabela14.A1" office:value-type="string">
                              <text:p text:style-name="P24">JOSE LUIS DA COSTA NEVES</text:p>
                            </table:table-cell>
                            <table:table-cell table:style-name="Tabela14.A1" office:value-type="string">
                              <text:p text:style-name="P17">112745477</text:p>
                            </table:table-cell>
                            <table:table-cell table:style-name="Tabela14.D1" office:value-type="string">
                              <text:p text:style-name="P24">SP</text:p>
                            </table:table-cell>
                          </table:table-row>
                        </table:table>
                        <text:p text:style-name="P14"/>
                        <text:p text:style-name="P13">PEB II - MATEMÁTICA</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0">CLASSIFICAÇÃO</text:p>
                            </table:table-cell>
                            <table:table-cell table:style-name="Tabela15.A1" office:value-type="string">
                              <text:p text:style-name="P37">NOME DO CANDIDATO</text:p>
                            </table:table-cell>
                            <table:table-cell table:style-name="Tabela15.A1" office:value-type="string">
                              <text:p text:style-name="P30">IDENTIDADE</text:p>
                            </table:table-cell>
                            <table:table-cell table:style-name="Tabela15.D1" office:value-type="string">
                              <text:p text:style-name="P26"/>
                            </table:table-cell>
                          </table:table-row>
                          <table:table-row table:style-name="Tabela15.1">
                            <table:table-cell table:style-name="Tabela15.A1" office:value-type="string">
                              <text:p text:style-name="P17">9º</text:p>
                            </table:table-cell>
                            <table:table-cell table:style-name="Tabela15.A1" office:value-type="string">
                              <text:p text:style-name="P24">FOTINI JANETE PEHLIVANIDIS</text:p>
                            </table:table-cell>
                            <table:table-cell table:style-name="Tabela15.A1" office:value-type="string">
                              <text:p text:style-name="P17">233011869</text:p>
                            </table:table-cell>
                            <table:table-cell table:style-name="Tabela15.D1" office:value-type="string">
                              <text:p text:style-name="P24">SP</text:p>
                            </table:table-cell>
                          </table:table-row>
                          <text:soft-page-break/>
                          <table:table-row table:style-name="Tabela15.1">
                            <table:table-cell table:style-name="Tabela15.A1" office:value-type="string">
                              <text:p text:style-name="P17">10º</text:p>
                            </table:table-cell>
                            <table:table-cell table:style-name="Tabela15.A1" office:value-type="string">
                              <text:p text:style-name="P24">SILVIA APARECIDA DE MORAIS RIBEIRO</text:p>
                            </table:table-cell>
                            <table:table-cell table:style-name="Tabela15.A1" office:value-type="string">
                              <text:p text:style-name="P17">333250473</text:p>
                            </table:table-cell>
                            <table:table-cell table:style-name="Tabela15.D1" office:value-type="string">
                              <text:p text:style-name="P24">-</text:p>
                            </table:table-cell>
                          </table:table-row>
                          <table:table-row table:style-name="Tabela15.1">
                            <table:table-cell table:style-name="Tabela15.A1" office:value-type="string">
                              <text:p text:style-name="P17">11º</text:p>
                            </table:table-cell>
                            <table:table-cell table:style-name="Tabela15.A1" office:value-type="string">
                              <text:p text:style-name="P24">EDEN CARLOS DE SOUZA</text:p>
                            </table:table-cell>
                            <table:table-cell table:style-name="Tabela15.A1" office:value-type="string">
                              <text:p text:style-name="P17">254548830</text:p>
                            </table:table-cell>
                            <table:table-cell table:style-name="Tabela15.D1" office:value-type="string">
                              <text:p text:style-name="P24">-</text:p>
                            </table:table-cell>
                          </table:table-row>
                          <table:table-row table:style-name="Tabela15.1">
                            <table:table-cell table:style-name="Tabela15.A1" office:value-type="string">
                              <text:p text:style-name="P17">12º</text:p>
                            </table:table-cell>
                            <table:table-cell table:style-name="Tabela15.A1" office:value-type="string">
                              <text:p text:style-name="P24">FERNANDO DA SILVA VICENTE</text:p>
                            </table:table-cell>
                            <table:table-cell table:style-name="Tabela15.A1" office:value-type="string">
                              <text:p text:style-name="P17">1915683</text:p>
                            </table:table-cell>
                            <table:table-cell table:style-name="Tabela15.D1" office:value-type="string">
                              <text:p text:style-name="P24">-</text:p>
                            </table:table-cell>
                          </table:table-row>
                          <table:table-row table:style-name="Tabela15.1">
                            <table:table-cell table:style-name="Tabela15.A1" office:value-type="string">
                              <text:p text:style-name="P17">13º</text:p>
                            </table:table-cell>
                            <table:table-cell table:style-name="Tabela15.A1" office:value-type="string">
                              <text:p text:style-name="P24">ROBERT MIRANDA DE OLIVEIRA</text:p>
                            </table:table-cell>
                            <table:table-cell table:style-name="Tabela15.A1" office:value-type="string">
                              <text:p text:style-name="P17">2364997</text:p>
                            </table:table-cell>
                            <table:table-cell table:style-name="Tabela15.D1" office:value-type="string">
                              <text:p text:style-name="P24">-</text:p>
                            </table:table-cell>
                          </table:table-row>
                          <table:table-row table:style-name="Tabela15.1">
                            <table:table-cell table:style-name="Tabela15.A1" office:value-type="string">
                              <text:p text:style-name="P17">14º</text:p>
                            </table:table-cell>
                            <table:table-cell table:style-name="Tabela15.A1" office:value-type="string">
                              <text:p text:style-name="P24">WLAMIR DO NASCIMENTO MARTINS</text:p>
                            </table:table-cell>
                            <table:table-cell table:style-name="Tabela15.A1" office:value-type="string">
                              <text:p text:style-name="P17">14092197</text:p>
                            </table:table-cell>
                            <table:table-cell table:style-name="Tabela15.D1" office:value-type="string">
                              <text:p text:style-name="P24">-</text:p>
                            </table:table-cell>
                          </table:table-row>
                          <table:table-row table:style-name="Tabela15.1">
                            <table:table-cell table:style-name="Tabela15.A1" office:value-type="string">
                              <text:p text:style-name="P17">15º</text:p>
                            </table:table-cell>
                            <table:table-cell table:style-name="Tabela15.A1" office:value-type="string">
                              <text:p text:style-name="P24">GRAZIELA FRACALANZA LIPPEL</text:p>
                            </table:table-cell>
                            <table:table-cell table:style-name="Tabela15.A1" office:value-type="string">
                              <text:p text:style-name="P17">24514900-4</text:p>
                            </table:table-cell>
                            <table:table-cell table:style-name="Tabela15.D1" office:value-type="string">
                              <text:p text:style-name="P24">-</text:p>
                            </table:table-cell>
                          </table:table-row>
                          <table:table-row table:style-name="Tabela15.1">
                            <table:table-cell table:style-name="Tabela15.A1" office:value-type="string">
                              <text:p text:style-name="P17">16º</text:p>
                            </table:table-cell>
                            <table:table-cell table:style-name="Tabela15.A1" office:value-type="string">
                              <text:p text:style-name="P24">EDUARDO WASSER FILHO</text:p>
                            </table:table-cell>
                            <table:table-cell table:style-name="Tabela15.A1" office:value-type="string">
                              <text:p text:style-name="P17">16164538</text:p>
                            </table:table-cell>
                            <table:table-cell table:style-name="Tabela15.D1" office:value-type="string">
                              <text:p text:style-name="P24">SP</text:p>
                            </table:table-cell>
                          </table:table-row>
                          <table:table-row table:style-name="Tabela15.1">
                            <table:table-cell table:style-name="Tabela15.A1" office:value-type="string">
                              <text:p text:style-name="P17">17º</text:p>
                            </table:table-cell>
                            <table:table-cell table:style-name="Tabela15.A1" office:value-type="string">
                              <text:p text:style-name="P24">DANIEL FERNANDES DA SILVA</text:p>
                            </table:table-cell>
                            <table:table-cell table:style-name="Tabela15.A1" office:value-type="string">
                              <text:p text:style-name="P17">42489066-5</text:p>
                            </table:table-cell>
                            <table:table-cell table:style-name="Tabela15.D1" office:value-type="string">
                              <text:p text:style-name="P24">-</text:p>
                            </table:table-cell>
                          </table:table-row>
                          <table:table-row table:style-name="Tabela15.1">
                            <table:table-cell table:style-name="Tabela15.A1" office:value-type="string">
                              <text:p text:style-name="P17">18º</text:p>
                            </table:table-cell>
                            <table:table-cell table:style-name="Tabela15.A1" office:value-type="string">
                              <text:p text:style-name="P24">LUIZA DE FATIMA MASSENSINI</text:p>
                            </table:table-cell>
                            <table:table-cell table:style-name="Tabela15.A1" office:value-type="string">
                              <text:p text:style-name="P17">19209038</text:p>
                            </table:table-cell>
                            <table:table-cell table:style-name="Tabela15.D1" office:value-type="string">
                              <text:p text:style-name="P24">-</text:p>
                            </table:table-cell>
                          </table:table-row>
                        </table:table>
                        <text:p text:style-name="P14"/>
                        <text:p text:style-name="P13">TÉCNICO EM PRÓTESE DENTÁRIA</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0">CLASSIFICAÇÃO</text:p>
                            </table:table-cell>
                            <table:table-cell table:style-name="Tabela16.A1" office:value-type="string">
                              <text:p text:style-name="P37">NOME DO CANDIDATO</text:p>
                            </table:table-cell>
                            <table:table-cell table:style-name="Tabela16.A1" office:value-type="string">
                              <text:p text:style-name="P30">IDENTIDADE</text:p>
                            </table:table-cell>
                            <table:table-cell table:style-name="Tabela16.D1" office:value-type="string">
                              <text:p text:style-name="P26"/>
                            </table:table-cell>
                          </table:table-row>
                          <table:table-row table:style-name="Tabela16.1">
                            <table:table-cell table:style-name="Tabela16.A1" office:value-type="string">
                              <text:p text:style-name="P17">2º</text:p>
                            </table:table-cell>
                            <table:table-cell table:style-name="Tabela16.A1" office:value-type="string">
                              <text:p text:style-name="P24">CLAUDIA ZOLLNER HOLMO PORTES</text:p>
                            </table:table-cell>
                            <table:table-cell table:style-name="Tabela16.D1" office:value-type="string">
                              <text:p text:style-name="P17">18911404-6</text:p>
                            </table:table-cell>
                            <table:table-cell table:style-name="Tabela16.D1" office:value-type="string">
                              <text:p text:style-name="P24">-</text:p>
                            </table:table-cell>
                          </table:table-row>
                        </table:table>
                        <text:p text:style-name="P14"/>
                        <text:p text:style-name="P33">CARAGUATATUBA, 12 DE MAIO DE 2025.</text:p>
                        <text:p text:style-name="P32">FLÁVIA OLIVEIRA SILVA</text:p>
                        <text:p text:style-name="P32">Secretário de Administração</text:p>
                        <text:p text:style-name="P4">────────────────────────────────────────────────────────────────────────</text:p>
                        <text:p text:style-name="P9">SEÇÃO DE RECRUTAMENTO, SELEÇÃO E ADMINISTRAÇÃO DE PESSOAL</text:p>
                        <text:p text:style-name="P10">CONVOCAÇÃO</text:p>
                        <text:p text:style-name="P11">FICAM CONVOCADOS(AS) OS(AS) CANDIDATOS(AS) ABAIXO, APROVADOS(AS) NO CONCURSO <text:span text:style-name="T10">PÚBLICO 01/2023 EDITAL 001/2023</text:span> PARA OS CARGOS DESCRITOS ABAIXO, PARA NO PRAZO <text:span text:style-name="T10">DE 03 (TRÊS) DIAS ÚTEIS, IMPRORROGÁVEIS</text:span>, A SABER NOS DIAS<text:span text:style-name="T10"> 14, 15 E 16 DE MAIO DE 2025</text:span>, APÓS A PUBLICAÇÃO, A COMPARECER NO<text:span text:style-name="T10"> TEATRO MÁRIO COVAS, SITUADO À AVENIDA GOIÁS, Nº 187, INDAIÁ,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13">COVEIRO</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0">CLASSIFICAÇÃO</text:p>
                            </table:table-cell>
                            <table:table-cell table:style-name="Tabela17.A1" office:value-type="string">
                              <text:p text:style-name="P37">NOME DO CANDIDATO</text:p>
                            </table:table-cell>
                            <table:table-cell table:style-name="Tabela17.A1" office:value-type="string">
                              <text:p text:style-name="P30">IDENTIDADE</text:p>
                            </table:table-cell>
                            <table:table-cell table:style-name="Tabela17.D1" office:value-type="string">
                              <text:p text:style-name="P26"/>
                            </table:table-cell>
                          </table:table-row>
                          <table:table-row table:style-name="Tabela17.1">
                            <table:table-cell table:style-name="Tabela17.D1" office:value-type="string">
                              <text:p text:style-name="P17">1º</text:p>
                            </table:table-cell>
                            <table:table-cell table:style-name="Tabela17.D1" office:value-type="string">
                              <text:p text:style-name="P24">VITOR FERREIRA DA ROSA</text:p>
                            </table:table-cell>
                            <table:table-cell table:style-name="Tabela17.D1" office:value-type="string">
                              <text:p text:style-name="P17">56689513</text:p>
                            </table:table-cell>
                            <table:table-cell table:style-name="Tabela17.D1" office:value-type="string">
                              <text:p text:style-name="P24">SP</text:p>
                            </table:table-cell>
                          </table:table-row>
                        </table:table>
                        <text:p text:style-name="P14"/>
                        <text:p text:style-name="P33">CARAGUATATUBA, 12 DE MAIO DE 2025.</text:p>
                        <text:p text:style-name="P32">FLÁVIA OLIVEIRA SILVA</text:p>
                        <text:p text:style-name="P32">Secretário de Administração</text:p>
                        <text:p text:style-name="P4">────────────────────────────────────────────────────────────────────────</text:p>
                        <text:p text:style-name="P9">SESÃO DE RECRUTAMENTO, SELEÇÃO E ADMINISTRAÇÃO DE PESSOAL</text:p>
                        <text:p text:style-name="P9">CONVOCAÇÃO</text:p>
                        <text:p text:style-name="P11">FICAM CONVOCADOS(AS) OS(AS) CANDIDATOS(AS) ABAIXO, APROVADOS(AS) NO CONCURSO <text:span text:style-name="T10">PÚBLICO 01/2023 EDITAL 003/2023</text:span> PARA OS CARGOS DESCRITOS ABAIXO, PARA NO PRAZO <text:span text:style-name="T10">DE 03 (TRÊS) DIAS ÚTEIS, IMPRORROGÁVEIS</text:span>, A SABER NOS DIAS<text:span text:style-name="T10"> 14, 15 E 16 DE MAIO DE 2025</text:span>, APÓS A PUBLICAÇÃO, A COMPARECER NO<text:span text:style-name="T10"> TEATRO MÁRIO COVAS, SITUADO À AVENIDA GOIÁS, Nº 187, INDAIÁ,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13">ADVOGADO SUAS</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30">CLASSIFICAÇÃO</text:p>
                            </table:table-cell>
                            <table:table-cell table:style-name="Tabela18.A1" office:value-type="string">
                              <text:p text:style-name="P37">NOME DO CANDIDATO</text:p>
                            </table:table-cell>
                            <table:table-cell table:style-name="Tabela18.A1" office:value-type="string">
                              <text:p text:style-name="P30">IDENTIDADE</text:p>
                            </table:table-cell>
                            <table:table-cell table:style-name="Tabela18.D1" office:value-type="string">
                              <text:p text:style-name="P26"/>
                            </table:table-cell>
                          </table:table-row>
                          <table:table-row table:style-name="Tabela18.1">
                            <table:table-cell table:style-name="Tabela18.D1" office:value-type="string">
                              <text:p text:style-name="P17">1º</text:p>
                            </table:table-cell>
                            <table:table-cell table:style-name="Tabela18.D1" office:value-type="string">
                              <text:p text:style-name="P24">LUIZ GABRIEL DE CARVALHO DE OLIVIERA</text:p>
                            </table:table-cell>
                            <table:table-cell table:style-name="Tabela18.A1" office:value-type="string">
                              <text:p text:style-name="P17">40223160</text:p>
                            </table:table-cell>
                            <table:table-cell table:style-name="Tabela18.D1" office:value-type="string">
                              <text:p text:style-name="P24">SP</text:p>
                            </table:table-cell>
                          </table:table-row>
                        </table:table>
                        <text:p text:style-name="P14"/>
                        <text:p text:style-name="P13">PEB I - EDUCAÇÃO FUNDAMENTAL</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0">CLASSIFICAÇÃO</text:p>
                            </table:table-cell>
                            <table:table-cell table:style-name="Tabela19.A1" office:value-type="string">
                              <text:p text:style-name="P37">NOME DO CANDIDATO</text:p>
                            </table:table-cell>
                            <table:table-cell table:style-name="Tabela19.A1" office:value-type="string">
                              <text:p text:style-name="P30">IDENTIDADE</text:p>
                            </table:table-cell>
                            <table:table-cell table:style-name="Tabela19.D1" office:value-type="string">
                              <text:p text:style-name="P26"/>
                            </table:table-cell>
                          </table:table-row>
                          <table:table-row table:style-name="Tabela19.1">
                            <table:table-cell table:style-name="Tabela19.A1" office:value-type="string">
                              <text:p text:style-name="P17">59º</text:p>
                            </table:table-cell>
                            <table:table-cell table:style-name="Tabela19.A1" office:value-type="string">
                              <text:p text:style-name="P24">TAYRA LEITÃO FERREIRA</text:p>
                            </table:table-cell>
                            <table:table-cell table:style-name="Tabela19.A1" office:value-type="string">
                              <text:p text:style-name="P17">62514660</text:p>
                            </table:table-cell>
                            <table:table-cell table:style-name="Tabela19.D1" office:value-type="string">
                              <text:p text:style-name="P24">SP</text:p>
                            </table:table-cell>
                          </table:table-row>
                          <text:soft-page-break/>
                          <table:table-row table:style-name="Tabela19.1">
                            <table:table-cell table:style-name="Tabela19.A1" office:value-type="string">
                              <text:p text:style-name="P17">60º</text:p>
                            </table:table-cell>
                            <table:table-cell table:style-name="Tabela19.A1" office:value-type="string">
                              <text:p text:style-name="P24">CAMILA CAMARA DO CARMO</text:p>
                            </table:table-cell>
                            <table:table-cell table:style-name="Tabela19.A1" office:value-type="string">
                              <text:p text:style-name="P17">34705901</text:p>
                            </table:table-cell>
                            <table:table-cell table:style-name="Tabela19.D1" office:value-type="string">
                              <text:p text:style-name="P24">SP</text:p>
                            </table:table-cell>
                          </table:table-row>
                          <table:table-row table:style-name="Tabela19.1">
                            <table:table-cell table:style-name="Tabela19.A1" office:value-type="string">
                              <text:p text:style-name="P17">61º</text:p>
                            </table:table-cell>
                            <table:table-cell table:style-name="Tabela19.A1" office:value-type="string">
                              <text:p text:style-name="P24">NAIARA CRISTINE ALVES</text:p>
                            </table:table-cell>
                            <table:table-cell table:style-name="Tabela19.A1" office:value-type="string">
                              <text:p text:style-name="P17">46073323</text:p>
                            </table:table-cell>
                            <table:table-cell table:style-name="Tabela19.D1" office:value-type="string">
                              <text:p text:style-name="P24">SP</text:p>
                            </table:table-cell>
                          </table:table-row>
                          <table:table-row table:style-name="Tabela19.1">
                            <table:table-cell table:style-name="Tabela19.A1" office:value-type="string">
                              <text:p text:style-name="P17">62º</text:p>
                            </table:table-cell>
                            <table:table-cell table:style-name="Tabela19.A1" office:value-type="string">
                              <text:p text:style-name="P24">ALLANA XAVIER DOS SANTOS</text:p>
                            </table:table-cell>
                            <table:table-cell table:style-name="Tabela19.A1" office:value-type="string">
                              <text:p text:style-name="P17">47620557</text:p>
                            </table:table-cell>
                            <table:table-cell table:style-name="Tabela19.D1" office:value-type="string">
                              <text:p text:style-name="P24">SP</text:p>
                            </table:table-cell>
                          </table:table-row>
                          <table:table-row table:style-name="Tabela19.1">
                            <table:table-cell table:style-name="Tabela19.A1" office:value-type="string">
                              <text:p text:style-name="P17">63º</text:p>
                            </table:table-cell>
                            <table:table-cell table:style-name="Tabela19.A1" office:value-type="string">
                              <text:p text:style-name="P24">ELIANA ALICE GARCIA DO NASCIMENTO</text:p>
                            </table:table-cell>
                            <table:table-cell table:style-name="Tabela19.A1" office:value-type="string">
                              <text:p text:style-name="P17">477923896</text:p>
                            </table:table-cell>
                            <table:table-cell table:style-name="Tabela19.D1" office:value-type="string">
                              <text:p text:style-name="P24">SP</text:p>
                            </table:table-cell>
                          </table:table-row>
                          <table:table-row table:style-name="Tabela19.1">
                            <table:table-cell table:style-name="Tabela19.A1" office:value-type="string">
                              <text:p text:style-name="P17">64º</text:p>
                            </table:table-cell>
                            <table:table-cell table:style-name="Tabela19.A1" office:value-type="string">
                              <text:p text:style-name="P24">LARA TATIANE DE MATOS</text:p>
                            </table:table-cell>
                            <table:table-cell table:style-name="Tabela19.A1" office:value-type="string">
                              <text:p text:style-name="P17">48714435</text:p>
                            </table:table-cell>
                            <table:table-cell table:style-name="Tabela19.D1" office:value-type="string">
                              <text:p text:style-name="P24">SP</text:p>
                            </table:table-cell>
                          </table:table-row>
                        </table:table>
                        <text:p text:style-name="P14"/>
                        <text:p text:style-name="P13">PEB I - EDUCAÇÃO FÍSICA</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0">CLASSIFICAÇÃO</text:p>
                            </table:table-cell>
                            <table:table-cell table:style-name="Tabela20.A1" office:value-type="string">
                              <text:p text:style-name="P37">NOME DO CANDIDATO</text:p>
                            </table:table-cell>
                            <table:table-cell table:style-name="Tabela20.A1" office:value-type="string">
                              <text:p text:style-name="P30">IDENTIDADE</text:p>
                            </table:table-cell>
                            <table:table-cell table:style-name="Tabela20.D1" office:value-type="string">
                              <text:p text:style-name="P26"/>
                            </table:table-cell>
                          </table:table-row>
                          <table:table-row table:style-name="Tabela20.1">
                            <table:table-cell table:style-name="Tabela20.D1" office:value-type="string">
                              <text:p text:style-name="P17">7º</text:p>
                            </table:table-cell>
                            <table:table-cell table:style-name="Tabela20.D1" office:value-type="string">
                              <text:p text:style-name="P24">PATRÍCIA ARAUJO WASINGER</text:p>
                            </table:table-cell>
                            <table:table-cell table:style-name="Tabela20.D1" office:value-type="string">
                              <text:p text:style-name="P17">49405344</text:p>
                            </table:table-cell>
                            <table:table-cell table:style-name="Tabela20.D1" office:value-type="string">
                              <text:p text:style-name="P24">SP</text:p>
                            </table:table-cell>
                          </table:table-row>
                          <table:table-row table:style-name="Tabela20.1">
                            <table:table-cell table:style-name="Tabela20.D1" office:value-type="string">
                              <text:p text:style-name="P17">8º</text:p>
                            </table:table-cell>
                            <table:table-cell table:style-name="Tabela20.D1" office:value-type="string">
                              <text:p text:style-name="P24">PRISCILLA SILVA NEVES</text:p>
                            </table:table-cell>
                            <table:table-cell table:style-name="Tabela20.D1" office:value-type="string">
                              <text:p text:style-name="P17">45959022</text:p>
                            </table:table-cell>
                            <table:table-cell table:style-name="Tabela20.D1" office:value-type="string">
                              <text:p text:style-name="P24">SP</text:p>
                            </table:table-cell>
                          </table:table-row>
                          <table:table-row table:style-name="Tabela20.1">
                            <table:table-cell table:style-name="Tabela20.D1" office:value-type="string">
                              <text:p text:style-name="P17">9º</text:p>
                            </table:table-cell>
                            <table:table-cell table:style-name="Tabela20.D1" office:value-type="string">
                              <text:p text:style-name="P24">PABLIO ALEXSANDRO DE PAULA FERNANDES E MORAIS</text:p>
                            </table:table-cell>
                            <table:table-cell table:style-name="Tabela20.D1" office:value-type="string">
                              <text:p text:style-name="P17">7601529</text:p>
                            </table:table-cell>
                            <table:table-cell table:style-name="Tabela20.D1" office:value-type="string">
                              <text:p text:style-name="P24">SP</text:p>
                            </table:table-cell>
                          </table:table-row>
                          <table:table-row table:style-name="Tabela20.1">
                            <table:table-cell table:style-name="Tabela20.D1" office:value-type="string">
                              <text:p text:style-name="P17">10º</text:p>
                            </table:table-cell>
                            <table:table-cell table:style-name="Tabela20.D1" office:value-type="string">
                              <text:p text:style-name="P24">HOUSTON CHARLES BATISTA</text:p>
                            </table:table-cell>
                            <table:table-cell table:style-name="Tabela20.D1" office:value-type="string">
                              <text:p text:style-name="P17">44219743</text:p>
                            </table:table-cell>
                            <table:table-cell table:style-name="Tabela20.D1" office:value-type="string">
                              <text:p text:style-name="P24">SP</text:p>
                            </table:table-cell>
                          </table:table-row>
                        </table:table>
                        <text:p text:style-name="P14"/>
                        <text:p text:style-name="P13">PEB I - EDUCAÇÃO FUNDAMENTAL - LISTA ESPECIAL NEGRO / PARD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0">CLASSIFICAÇÃO</text:p>
                            </table:table-cell>
                            <table:table-cell table:style-name="Tabela21.A1" office:value-type="string">
                              <text:p text:style-name="P37">NOME DO CANDIDATO</text:p>
                            </table:table-cell>
                            <table:table-cell table:style-name="Tabela21.A1" office:value-type="string">
                              <text:p text:style-name="P30">IDENTIDADE</text:p>
                            </table:table-cell>
                            <table:table-cell table:style-name="Tabela21.D1" office:value-type="string">
                              <text:p text:style-name="P26"/>
                            </table:table-cell>
                          </table:table-row>
                          <table:table-row table:style-name="Tabela21.1">
                            <table:table-cell table:style-name="Tabela21.A1" office:value-type="string">
                              <text:p text:style-name="P17">15º</text:p>
                            </table:table-cell>
                            <table:table-cell table:style-name="Tabela21.A1" office:value-type="string">
                              <text:p text:style-name="P24">PATRICIA SANTOS CAVALCANTI RAMOS</text:p>
                            </table:table-cell>
                            <table:table-cell table:style-name="Tabela21.D1" office:value-type="string">
                              <text:p text:style-name="P17">43194081</text:p>
                            </table:table-cell>
                            <table:table-cell table:style-name="Tabela21.D1" office:value-type="string">
                              <text:p text:style-name="P24">SP</text:p>
                            </table:table-cell>
                          </table:table-row>
                        </table:table>
                        <text:p text:style-name="P14"/>
                        <text:p text:style-name="P13">PEB I - EDUCAÇÃO FUNDAMENTAL - LISTA ESPECIAL PCD</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0">CLASSIFICAÇÃO</text:p>
                            </table:table-cell>
                            <table:table-cell table:style-name="Tabela22.A1" office:value-type="string">
                              <text:p text:style-name="P37">NOME DO CANDIDATO</text:p>
                            </table:table-cell>
                            <table:table-cell table:style-name="Tabela22.A1" office:value-type="string">
                              <text:p text:style-name="P30">IDENTIDADE</text:p>
                            </table:table-cell>
                            <table:table-cell table:style-name="Tabela22.D1" office:value-type="string">
                              <text:p text:style-name="P26"/>
                            </table:table-cell>
                          </table:table-row>
                          <table:table-row table:style-name="Tabela22.1">
                            <table:table-cell table:style-name="Tabela22.A1" office:value-type="string">
                              <text:p text:style-name="P17">3º</text:p>
                            </table:table-cell>
                            <table:table-cell table:style-name="Tabela22.A1" office:value-type="string">
                              <text:p text:style-name="P24">LEANDRO PEREIRA PINHEIRO DOS SANTOS</text:p>
                            </table:table-cell>
                            <table:table-cell table:style-name="Tabela22.D1" office:value-type="string">
                              <text:p text:style-name="P17">4702467</text:p>
                            </table:table-cell>
                            <table:table-cell table:style-name="Tabela22.D1" office:value-type="string">
                              <text:p text:style-name="P24">SP</text:p>
                            </table:table-cell>
                          </table:table-row>
                        </table:table>
                        <text:p text:style-name="P14"/>
                        <text:p text:style-name="P13">PEB I - EDUCAÇÃO INFANTIL</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0">CLASSIFICAÇÃO</text:p>
                            </table:table-cell>
                            <table:table-cell table:style-name="Tabela23.A1" office:value-type="string">
                              <text:p text:style-name="P37">NOME DO CANDIDATO</text:p>
                            </table:table-cell>
                            <table:table-cell table:style-name="Tabela23.A1" office:value-type="string">
                              <text:p text:style-name="P30">IDENTIDADE</text:p>
                            </table:table-cell>
                            <table:table-cell table:style-name="Tabela23.D1" office:value-type="string">
                              <text:p text:style-name="P26"/>
                            </table:table-cell>
                          </table:table-row>
                          <table:table-row table:style-name="Tabela23.1">
                            <table:table-cell table:style-name="Tabela23.A1" office:value-type="string">
                              <text:p text:style-name="P17">35º</text:p>
                            </table:table-cell>
                            <table:table-cell table:style-name="Tabela23.A1" office:value-type="string">
                              <text:p text:style-name="P24">JULIA MONTEIRO VIANA</text:p>
                            </table:table-cell>
                            <table:table-cell table:style-name="Tabela23.A1" office:value-type="string">
                              <text:p text:style-name="P17">43515747</text:p>
                            </table:table-cell>
                            <table:table-cell table:style-name="Tabela23.D1" office:value-type="string">
                              <text:p text:style-name="P24">SP</text:p>
                            </table:table-cell>
                          </table:table-row>
                          <table:table-row table:style-name="Tabela23.1">
                            <table:table-cell table:style-name="Tabela23.A1" office:value-type="string">
                              <text:p text:style-name="P17">36º</text:p>
                            </table:table-cell>
                            <table:table-cell table:style-name="Tabela23.A1" office:value-type="string">
                              <text:p text:style-name="P24">THAYS NICOLLE DE SANTOS LIMA SOUTO</text:p>
                            </table:table-cell>
                            <table:table-cell table:style-name="Tabela23.A1" office:value-type="string">
                              <text:p text:style-name="P17">41561256</text:p>
                            </table:table-cell>
                            <table:table-cell table:style-name="Tabela23.D1" office:value-type="string">
                              <text:p text:style-name="P24">SP</text:p>
                            </table:table-cell>
                          </table:table-row>
                          <table:table-row table:style-name="Tabela23.1">
                            <table:table-cell table:style-name="Tabela23.A1" office:value-type="string">
                              <text:p text:style-name="P17">37º</text:p>
                            </table:table-cell>
                            <table:table-cell table:style-name="Tabela23.A1" office:value-type="string">
                              <text:p text:style-name="P24">EVILEIDE DOS SANTOS PRADO</text:p>
                            </table:table-cell>
                            <table:table-cell table:style-name="Tabela23.A1" office:value-type="string">
                              <text:p text:style-name="P17">40195053</text:p>
                            </table:table-cell>
                            <table:table-cell table:style-name="Tabela23.D1" office:value-type="string">
                              <text:p text:style-name="P24">SP</text:p>
                            </table:table-cell>
                          </table:table-row>
                          <table:table-row table:style-name="Tabela23.1">
                            <table:table-cell table:style-name="Tabela23.A1" office:value-type="string">
                              <text:p text:style-name="P17">38º</text:p>
                            </table:table-cell>
                            <table:table-cell table:style-name="Tabela23.A1" office:value-type="string">
                              <text:p text:style-name="P24">JÉSSICA CHRISTTINNE CASTRO PEREIRA</text:p>
                            </table:table-cell>
                            <table:table-cell table:style-name="Tabela23.A1" office:value-type="string">
                              <text:p text:style-name="P17">48578478</text:p>
                            </table:table-cell>
                            <table:table-cell table:style-name="Tabela23.D1" office:value-type="string">
                              <text:p text:style-name="P24">SP</text:p>
                            </table:table-cell>
                          </table:table-row>
                          <table:table-row table:style-name="Tabela23.1">
                            <table:table-cell table:style-name="Tabela23.A1" office:value-type="string">
                              <text:p text:style-name="P17">39º</text:p>
                            </table:table-cell>
                            <table:table-cell table:style-name="Tabela23.A1" office:value-type="string">
                              <text:p text:style-name="P24">LUIZA CALAZANS DE LIMA SILVA</text:p>
                            </table:table-cell>
                            <table:table-cell table:style-name="Tabela23.A1" office:value-type="string">
                              <text:p text:style-name="P17">38180829</text:p>
                            </table:table-cell>
                            <table:table-cell table:style-name="Tabela23.D1" office:value-type="string">
                              <text:p text:style-name="P24">SP</text:p>
                            </table:table-cell>
                          </table:table-row>
                          <table:table-row table:style-name="Tabela23.1">
                            <table:table-cell table:style-name="Tabela23.A1" office:value-type="string">
                              <text:p text:style-name="P17">40º</text:p>
                            </table:table-cell>
                            <table:table-cell table:style-name="Tabela23.A1" office:value-type="string">
                              <text:p text:style-name="P24">CATIA MARINA FERRO</text:p>
                            </table:table-cell>
                            <table:table-cell table:style-name="Tabela23.A1" office:value-type="string">
                              <text:p text:style-name="P17">20035228</text:p>
                            </table:table-cell>
                            <table:table-cell table:style-name="Tabela23.D1" office:value-type="string">
                              <text:p text:style-name="P24">SP</text:p>
                            </table:table-cell>
                          </table:table-row>
                          <table:table-row table:style-name="Tabela23.1">
                            <table:table-cell table:style-name="Tabela23.A1" office:value-type="string">
                              <text:p text:style-name="P17">41º</text:p>
                            </table:table-cell>
                            <table:table-cell table:style-name="Tabela23.A1" office:value-type="string">
                              <text:p text:style-name="P24">EMILIA SIQUEIRA REIS VAZ DE MELO PEREIRA</text:p>
                            </table:table-cell>
                            <table:table-cell table:style-name="Tabela23.A1" office:value-type="string">
                              <text:p text:style-name="P17">7575741</text:p>
                            </table:table-cell>
                            <table:table-cell table:style-name="Tabela23.D1" office:value-type="string">
                              <text:p text:style-name="P24">SP</text:p>
                            </table:table-cell>
                          </table:table-row>
                        </table:table>
                        <text:p text:style-name="P14"/>
                        <text:p text:style-name="P13">PEB I - EDUCAÇÃO INFANTIL - LISTA ESPECIAL NEGRO / PARDO</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30">CLASSIFICAÇÃO</text:p>
                            </table:table-cell>
                            <table:table-cell table:style-name="Tabela24.A1" office:value-type="string">
                              <text:p text:style-name="P37">NOME DO CANDIDATO</text:p>
                            </table:table-cell>
                            <table:table-cell table:style-name="Tabela24.A1" office:value-type="string">
                              <text:p text:style-name="P30">IDENTIDADE</text:p>
                            </table:table-cell>
                            <table:table-cell table:style-name="Tabela24.D1" office:value-type="string">
                              <text:p text:style-name="P26"/>
                            </table:table-cell>
                          </table:table-row>
                          <table:table-row table:style-name="Tabela24.1">
                            <table:table-cell table:style-name="Tabela24.A1" office:value-type="string">
                              <text:p text:style-name="P17">7º</text:p>
                            </table:table-cell>
                            <table:table-cell table:style-name="Tabela24.A1" office:value-type="string">
                              <text:p text:style-name="P24">DAIANE DOS SANTOS FREIRE</text:p>
                            </table:table-cell>
                            <table:table-cell table:style-name="Tabela24.D1" office:value-type="string">
                              <text:p text:style-name="P17">49412740</text:p>
                            </table:table-cell>
                            <table:table-cell table:style-name="Tabela24.D1" office:value-type="string">
                              <text:p text:style-name="P24">SP</text:p>
                            </table:table-cell>
                          </table:table-row>
                        </table:table>
                        <text:p text:style-name="P14"/>
                        <text:p text:style-name="P13">PEB I - EDUCAÇÃO INFANTIL - LISTA ESPECIAL PCD</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30">CLASSIFICAÇÃO</text:p>
                            </table:table-cell>
                            <table:table-cell table:style-name="Tabela25.A1" office:value-type="string">
                              <text:p text:style-name="P37">NOME DO CANDIDATO</text:p>
                            </table:table-cell>
                            <table:table-cell table:style-name="Tabela25.A1" office:value-type="string">
                              <text:p text:style-name="P30">IDENTIDADE</text:p>
                            </table:table-cell>
                            <table:table-cell table:style-name="Tabela25.D1" office:value-type="string">
                              <text:p text:style-name="P26"/>
                            </table:table-cell>
                          </table:table-row>
                          <table:table-row table:style-name="Tabela25.1">
                            <table:table-cell table:style-name="Tabela25.A1" office:value-type="string">
                              <text:p text:style-name="P17">2º</text:p>
                            </table:table-cell>
                            <table:table-cell table:style-name="Tabela25.A1" office:value-type="string">
                              <text:p text:style-name="P24">JÔSE BEATRIZ MACHADO ALVES</text:p>
                            </table:table-cell>
                            <table:table-cell table:style-name="Tabela25.D1" office:value-type="string">
                              <text:p text:style-name="P17">37759045</text:p>
                            </table:table-cell>
                            <table:table-cell table:style-name="Tabela25.D1" office:value-type="string">
                              <text:p text:style-name="P24">SP</text:p>
                            </table:table-cell>
                          </table:table-row>
                        </table:table>
                        <text:p text:style-name="P14"/>
                        <text:p text:style-name="P13">PROFESSOR ADJUNTO I</text:p>
                        <text:p text:style-name="P14"/>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30">CLASSIFICAÇÃO</text:p>
                            </table:table-cell>
                            <table:table-cell table:style-name="Tabela26.A1" office:value-type="string">
                              <text:p text:style-name="P37">NOME DO CANDIDATO</text:p>
                            </table:table-cell>
                            <table:table-cell table:style-name="Tabela26.A1" office:value-type="string">
                              <text:p text:style-name="P30">IDENTIDADE</text:p>
                            </table:table-cell>
                            <table:table-cell table:style-name="Tabela26.D1" office:value-type="string">
                              <text:p text:style-name="P26"/>
                            </table:table-cell>
                          </table:table-row>
                          <table:table-row table:style-name="Tabela26.1">
                            <table:table-cell table:style-name="Tabela26.A1" office:value-type="string">
                              <text:p text:style-name="P17">71º</text:p>
                            </table:table-cell>
                            <table:table-cell table:style-name="Tabela26.A1" office:value-type="string">
                              <text:p text:style-name="P24">LUANA LIMA DA SILVA SANTOS</text:p>
                            </table:table-cell>
                            <table:table-cell table:style-name="Tabela26.A1" office:value-type="string">
                              <text:p text:style-name="P17">40514042</text:p>
                            </table:table-cell>
                            <table:table-cell table:style-name="Tabela26.D1" office:value-type="string">
                              <text:p text:style-name="P24">SP</text:p>
                            </table:table-cell>
                          </table:table-row>
                          <table:table-row table:style-name="Tabela26.1">
                            <table:table-cell table:style-name="Tabela26.A1" office:value-type="string">
                              <text:p text:style-name="P17">72º</text:p>
                            </table:table-cell>
                            <table:table-cell table:style-name="Tabela26.A1" office:value-type="string">
                              <text:p text:style-name="P24">BRENDA LETÍCIA CARDOSO DA CRUZ</text:p>
                            </table:table-cell>
                            <table:table-cell table:style-name="Tabela26.A1" office:value-type="string">
                              <text:p text:style-name="P17">53414510</text:p>
                            </table:table-cell>
                            <table:table-cell table:style-name="Tabela26.D1" office:value-type="string">
                              <text:p text:style-name="P24">SP</text:p>
                            </table:table-cell>
                          </table:table-row>
                          <table:table-row table:style-name="Tabela26.1">
                            <table:table-cell table:style-name="Tabela26.A1" office:value-type="string">
                              <text:p text:style-name="P17">73º</text:p>
                            </table:table-cell>
                            <table:table-cell table:style-name="Tabela26.A1" office:value-type="string">
                              <text:p text:style-name="P24">ANA LUIZA TROMBIM RODRIGUES</text:p>
                            </table:table-cell>
                            <table:table-cell table:style-name="Tabela26.A1" office:value-type="string">
                              <text:p text:style-name="P17">56858478</text:p>
                            </table:table-cell>
                            <table:table-cell table:style-name="Tabela26.D1" office:value-type="string">
                              <text:p text:style-name="P24">SP</text:p>
                            </table:table-cell>
                          </table:table-row>
                          <table:table-row table:style-name="Tabela26.1">
                            <table:table-cell table:style-name="Tabela26.A1" office:value-type="string">
                              <text:p text:style-name="P17">74º</text:p>
                            </table:table-cell>
                            <table:table-cell table:style-name="Tabela26.A1" office:value-type="string">
                              <text:p text:style-name="P24">YONE GALVÃO MORATO SILVA</text:p>
                            </table:table-cell>
                            <table:table-cell table:style-name="Tabela26.A1" office:value-type="string">
                              <text:p text:style-name="P17">20199950</text:p>
                            </table:table-cell>
                            <table:table-cell table:style-name="Tabela26.D1" office:value-type="string">
                              <text:p text:style-name="P24">SP</text:p>
                            </table:table-cell>
                          </table:table-row>
                          <table:table-row table:style-name="Tabela26.1">
                            <table:table-cell table:style-name="Tabela26.A1" office:value-type="string">
                              <text:p text:style-name="P17">75º</text:p>
                            </table:table-cell>
                            <table:table-cell table:style-name="Tabela26.A1" office:value-type="string">
                              <text:p text:style-name="P24">SANDRA VALERIA DOS SANTOS</text:p>
                            </table:table-cell>
                            <table:table-cell table:style-name="Tabela26.A1" office:value-type="string">
                              <text:p text:style-name="P17">22385167</text:p>
                            </table:table-cell>
                            <table:table-cell table:style-name="Tabela26.D1" office:value-type="string">
                              <text:p text:style-name="P24">SP</text:p>
                            </table:table-cell>
                          </table:table-row>
                          <table:table-row table:style-name="Tabela26.1">
                            <table:table-cell table:style-name="Tabela26.A1" office:value-type="string">
                              <text:p text:style-name="P17">76º</text:p>
                            </table:table-cell>
                            <table:table-cell table:style-name="Tabela26.A1" office:value-type="string">
                              <text:p text:style-name="P24">ROSELI FARIA APARECIDA SOUSA DA CRUZ</text:p>
                            </table:table-cell>
                            <table:table-cell table:style-name="Tabela26.A1" office:value-type="string">
                              <text:p text:style-name="P17">20696686</text:p>
                            </table:table-cell>
                            <table:table-cell table:style-name="Tabela26.D1" office:value-type="string">
                              <text:p text:style-name="P24">SP</text:p>
                            </table:table-cell>
                          </table:table-row>
                          <table:table-row table:style-name="Tabela26.1">
                            <table:table-cell table:style-name="Tabela26.A1" office:value-type="string">
                              <text:p text:style-name="P17">77º</text:p>
                            </table:table-cell>
                            <table:table-cell table:style-name="Tabela26.A1" office:value-type="string">
                              <text:p text:style-name="P24">ANA CLAUDIA DE MELLO</text:p>
                            </table:table-cell>
                            <table:table-cell table:style-name="Tabela26.A1" office:value-type="string">
                              <text:p text:style-name="P17">28038766</text:p>
                            </table:table-cell>
                            <table:table-cell table:style-name="Tabela26.D1" office:value-type="string">
                              <text:p text:style-name="P24">SP</text:p>
                            </table:table-cell>
                          </table:table-row>
                          <table:table-row table:style-name="Tabela26.1">
                            <table:table-cell table:style-name="Tabela26.A1" office:value-type="string">
                              <text:p text:style-name="P17">78º</text:p>
                            </table:table-cell>
                            <table:table-cell table:style-name="Tabela26.A1" office:value-type="string">
                              <text:p text:style-name="P24">REGINA CELIA DE JESUS STUSSI</text:p>
                            </table:table-cell>
                            <table:table-cell table:style-name="Tabela26.A1" office:value-type="string">
                              <text:p text:style-name="P17">30508202</text:p>
                            </table:table-cell>
                            <table:table-cell table:style-name="Tabela26.D1" office:value-type="string">
                              <text:p text:style-name="P24">SP</text:p>
                            </table:table-cell>
                          </table:table-row>
                          <table:table-row table:style-name="Tabela26.1">
                            <table:table-cell table:style-name="Tabela26.A1" office:value-type="string">
                              <text:p text:style-name="P17">79º</text:p>
                            </table:table-cell>
                            <table:table-cell table:style-name="Tabela26.A1" office:value-type="string">
                              <text:p text:style-name="P24">ANA CAROLINA LEAL CROCCE</text:p>
                            </table:table-cell>
                            <table:table-cell table:style-name="Tabela26.A1" office:value-type="string">
                              <text:p text:style-name="P17">29837072</text:p>
                            </table:table-cell>
                            <table:table-cell table:style-name="Tabela26.D1" office:value-type="string">
                              <text:p text:style-name="P24">SP</text:p>
                            </table:table-cell>
                          </table:table-row>
                          <text:soft-page-break/>
                          <table:table-row table:style-name="Tabela26.1">
                            <table:table-cell table:style-name="Tabela26.A1" office:value-type="string">
                              <text:p text:style-name="P17">80º</text:p>
                            </table:table-cell>
                            <table:table-cell table:style-name="Tabela26.A1" office:value-type="string">
                              <text:p text:style-name="P24">SILVIA RAQUEL ALVES MATEUS</text:p>
                            </table:table-cell>
                            <table:table-cell table:style-name="Tabela26.A1" office:value-type="string">
                              <text:p text:style-name="P17">22999889</text:p>
                            </table:table-cell>
                            <table:table-cell table:style-name="Tabela26.D1" office:value-type="string">
                              <text:p text:style-name="P24">SP</text:p>
                            </table:table-cell>
                          </table:table-row>
                          <table:table-row table:style-name="Tabela26.1">
                            <table:table-cell table:style-name="Tabela26.A1" office:value-type="string">
                              <text:p text:style-name="P17">81º</text:p>
                            </table:table-cell>
                            <table:table-cell table:style-name="Tabela26.A1" office:value-type="string">
                              <text:p text:style-name="P24">DANIELLE CHRISTINE SERETTI DUQUE</text:p>
                            </table:table-cell>
                            <table:table-cell table:style-name="Tabela26.A1" office:value-type="string">
                              <text:p text:style-name="P17">58590631</text:p>
                            </table:table-cell>
                            <table:table-cell table:style-name="Tabela26.D1" office:value-type="string">
                              <text:p text:style-name="P24">SP</text:p>
                            </table:table-cell>
                          </table:table-row>
                          <table:table-row table:style-name="Tabela26.1">
                            <table:table-cell table:style-name="Tabela26.A1" office:value-type="string">
                              <text:p text:style-name="P17">82º</text:p>
                            </table:table-cell>
                            <table:table-cell table:style-name="Tabela26.A1" office:value-type="string">
                              <text:p text:style-name="P24">GLAUCIA ELIZA BRAIDA</text:p>
                            </table:table-cell>
                            <table:table-cell table:style-name="Tabela26.A1" office:value-type="string">
                              <text:p text:style-name="P17">43036868</text:p>
                            </table:table-cell>
                            <table:table-cell table:style-name="Tabela26.D1" office:value-type="string">
                              <text:p text:style-name="P24">SP</text:p>
                            </table:table-cell>
                          </table:table-row>
                          <table:table-row table:style-name="Tabela26.1">
                            <table:table-cell table:style-name="Tabela26.A1" office:value-type="string">
                              <text:p text:style-name="P17">83º</text:p>
                            </table:table-cell>
                            <table:table-cell table:style-name="Tabela26.A1" office:value-type="string">
                              <text:p text:style-name="P24">MARINA REIS VERÍSSIMO FERREIRA</text:p>
                            </table:table-cell>
                            <table:table-cell table:style-name="Tabela26.A1" office:value-type="string">
                              <text:p text:style-name="P17">57260750</text:p>
                            </table:table-cell>
                            <table:table-cell table:style-name="Tabela26.D1" office:value-type="string">
                              <text:p text:style-name="P24">SP</text:p>
                            </table:table-cell>
                          </table:table-row>
                          <table:table-row table:style-name="Tabela26.1">
                            <table:table-cell table:style-name="Tabela26.A1" office:value-type="string">
                              <text:p text:style-name="P17">84º</text:p>
                            </table:table-cell>
                            <table:table-cell table:style-name="Tabela26.A1" office:value-type="string">
                              <text:p text:style-name="P24">MICHELLE MISHIKO IZAWA FRANÇA</text:p>
                            </table:table-cell>
                            <table:table-cell table:style-name="Tabela26.A1" office:value-type="string">
                              <text:p text:style-name="P17">40077248</text:p>
                            </table:table-cell>
                            <table:table-cell table:style-name="Tabela26.D1" office:value-type="string">
                              <text:p text:style-name="P24">SP</text:p>
                            </table:table-cell>
                          </table:table-row>
                          <table:table-row table:style-name="Tabela26.1">
                            <table:table-cell table:style-name="Tabela26.A1" office:value-type="string">
                              <text:p text:style-name="P17">85º</text:p>
                            </table:table-cell>
                            <table:table-cell table:style-name="Tabela26.A1" office:value-type="string">
                              <text:p text:style-name="P24">LUZIA CLEUZA DE SOUZA MORAES</text:p>
                            </table:table-cell>
                            <table:table-cell table:style-name="Tabela26.A1" office:value-type="string">
                              <text:p text:style-name="P17">46835782</text:p>
                            </table:table-cell>
                            <table:table-cell table:style-name="Tabela26.D1" office:value-type="string">
                              <text:p text:style-name="P24">SP</text:p>
                            </table:table-cell>
                          </table:table-row>
                          <table:table-row table:style-name="Tabela26.1">
                            <table:table-cell table:style-name="Tabela26.A1" office:value-type="string">
                              <text:p text:style-name="P17">86º</text:p>
                            </table:table-cell>
                            <table:table-cell table:style-name="Tabela26.A1" office:value-type="string">
                              <text:p text:style-name="P24">JULIANA PROGETTI COELHO BARROS</text:p>
                            </table:table-cell>
                            <table:table-cell table:style-name="Tabela26.A1" office:value-type="string">
                              <text:p text:style-name="P17">3570786</text:p>
                            </table:table-cell>
                            <table:table-cell table:style-name="Tabela26.D1" office:value-type="string">
                              <text:p text:style-name="P24">SP</text:p>
                            </table:table-cell>
                          </table:table-row>
                          <table:table-row table:style-name="Tabela26.1">
                            <table:table-cell table:style-name="Tabela26.A1" office:value-type="string">
                              <text:p text:style-name="P17">87º</text:p>
                            </table:table-cell>
                            <table:table-cell table:style-name="Tabela26.A1" office:value-type="string">
                              <text:p text:style-name="P24">VIVIANE DA SILVA FREITAS GODOI</text:p>
                            </table:table-cell>
                            <table:table-cell table:style-name="Tabela26.A1" office:value-type="string">
                              <text:p text:style-name="P17">42062217</text:p>
                            </table:table-cell>
                            <table:table-cell table:style-name="Tabela26.D1" office:value-type="string">
                              <text:p text:style-name="P24">SP</text:p>
                            </table:table-cell>
                          </table:table-row>
                          <table:table-row table:style-name="Tabela26.1">
                            <table:table-cell table:style-name="Tabela26.A1" office:value-type="string">
                              <text:p text:style-name="P17">88º</text:p>
                            </table:table-cell>
                            <table:table-cell table:style-name="Tabela26.A1" office:value-type="string">
                              <text:p text:style-name="P24">MICHELLI SILVA FERREIRA</text:p>
                            </table:table-cell>
                            <table:table-cell table:style-name="Tabela26.A1" office:value-type="string">
                              <text:p text:style-name="P17">433169217</text:p>
                            </table:table-cell>
                            <table:table-cell table:style-name="Tabela26.D1" office:value-type="string">
                              <text:p text:style-name="P24">SP</text:p>
                            </table:table-cell>
                          </table:table-row>
                          <table:table-row table:style-name="Tabela26.1">
                            <table:table-cell table:style-name="Tabela26.A1" office:value-type="string">
                              <text:p text:style-name="P17">89º</text:p>
                            </table:table-cell>
                            <table:table-cell table:style-name="Tabela26.A1" office:value-type="string">
                              <text:p text:style-name="P24">VANESSA FELIZARDA DOS SANTOS ANTUNES</text:p>
                            </table:table-cell>
                            <table:table-cell table:style-name="Tabela26.A1" office:value-type="string">
                              <text:p text:style-name="P17">40512532</text:p>
                            </table:table-cell>
                            <table:table-cell table:style-name="Tabela26.D1" office:value-type="string">
                              <text:p text:style-name="P24">SP</text:p>
                            </table:table-cell>
                          </table:table-row>
                          <table:table-row table:style-name="Tabela26.1">
                            <table:table-cell table:style-name="Tabela26.A1" office:value-type="string">
                              <text:p text:style-name="P17">90º</text:p>
                            </table:table-cell>
                            <table:table-cell table:style-name="Tabela26.A1" office:value-type="string">
                              <text:p text:style-name="P24">NAIARA CRISTINE ALVES</text:p>
                            </table:table-cell>
                            <table:table-cell table:style-name="Tabela26.A1" office:value-type="string">
                              <text:p text:style-name="P17">46073323</text:p>
                            </table:table-cell>
                            <table:table-cell table:style-name="Tabela26.D1" office:value-type="string">
                              <text:p text:style-name="P24">SP</text:p>
                            </table:table-cell>
                          </table:table-row>
                          <table:table-row table:style-name="Tabela26.1">
                            <table:table-cell table:style-name="Tabela26.A1" office:value-type="string">
                              <text:p text:style-name="P17">91º</text:p>
                            </table:table-cell>
                            <table:table-cell table:style-name="Tabela26.A1" office:value-type="string">
                              <text:p text:style-name="P24">MANUELLA THEODORO CABRAL</text:p>
                            </table:table-cell>
                            <table:table-cell table:style-name="Tabela26.A1" office:value-type="string">
                              <text:p text:style-name="P17">48636299</text:p>
                            </table:table-cell>
                            <table:table-cell table:style-name="Tabela26.D1" office:value-type="string">
                              <text:p text:style-name="P24">SP</text:p>
                            </table:table-cell>
                          </table:table-row>
                          <table:table-row table:style-name="Tabela26.1">
                            <table:table-cell table:style-name="Tabela26.A1" office:value-type="string">
                              <text:p text:style-name="P17">92º</text:p>
                            </table:table-cell>
                            <table:table-cell table:style-name="Tabela26.A1" office:value-type="string">
                              <text:p text:style-name="P24">THAINÃ GONÇALVES</text:p>
                            </table:table-cell>
                            <table:table-cell table:style-name="Tabela26.A1" office:value-type="string">
                              <text:p text:style-name="P17">53211945</text:p>
                            </table:table-cell>
                            <table:table-cell table:style-name="Tabela26.D1" office:value-type="string">
                              <text:p text:style-name="P24">SP</text:p>
                            </table:table-cell>
                          </table:table-row>
                          <table:table-row table:style-name="Tabela26.1">
                            <table:table-cell table:style-name="Tabela26.D1" office:value-type="string">
                              <text:p text:style-name="P17">93º</text:p>
                            </table:table-cell>
                            <table:table-cell table:style-name="Tabela26.D1" office:value-type="string">
                              <text:p text:style-name="P24">THATIANE SUELLEN FERNANDES DOS SANTOS MENDES</text:p>
                            </table:table-cell>
                            <table:table-cell table:style-name="Tabela26.D1" office:value-type="string">
                              <text:p text:style-name="P17">49649664</text:p>
                            </table:table-cell>
                            <table:table-cell table:style-name="Tabela26.D1" office:value-type="string">
                              <text:p text:style-name="P24">SP</text:p>
                            </table:table-cell>
                          </table:table-row>
                          <table:table-row table:style-name="Tabela26.1">
                            <table:table-cell table:style-name="Tabela26.A1" office:value-type="string">
                              <text:p text:style-name="P17">94º</text:p>
                            </table:table-cell>
                            <table:table-cell table:style-name="Tabela26.A1" office:value-type="string">
                              <text:p text:style-name="P24">BRUNA LUIZA MENDES DE OLIVEIRA</text:p>
                            </table:table-cell>
                            <table:table-cell table:style-name="Tabela26.A1" office:value-type="string">
                              <text:p text:style-name="P17">45083910</text:p>
                            </table:table-cell>
                            <table:table-cell table:style-name="Tabela26.D1" office:value-type="string">
                              <text:p text:style-name="P24">SP</text:p>
                            </table:table-cell>
                          </table:table-row>
                          <table:table-row table:style-name="Tabela26.1">
                            <table:table-cell table:style-name="Tabela26.A1" office:value-type="string">
                              <text:p text:style-name="P17">95º</text:p>
                            </table:table-cell>
                            <table:table-cell table:style-name="Tabela26.A1" office:value-type="string">
                              <text:p text:style-name="P24">QUEZIA CRISTINA ALMEIDA RAMOS</text:p>
                            </table:table-cell>
                            <table:table-cell table:style-name="Tabela26.A1" office:value-type="string">
                              <text:p text:style-name="P17">52011552</text:p>
                            </table:table-cell>
                            <table:table-cell table:style-name="Tabela26.D1" office:value-type="string">
                              <text:p text:style-name="P24">SP</text:p>
                            </table:table-cell>
                          </table:table-row>
                          <table:table-row table:style-name="Tabela26.1">
                            <table:table-cell table:style-name="Tabela26.A1" office:value-type="string">
                              <text:p text:style-name="P17">96º</text:p>
                            </table:table-cell>
                            <table:table-cell table:style-name="Tabela26.A1" office:value-type="string">
                              <text:p text:style-name="P24">ÉRICA RIBEIRO LIMA ALVES</text:p>
                            </table:table-cell>
                            <table:table-cell table:style-name="Tabela26.A1" office:value-type="string">
                              <text:p text:style-name="P17">50947022</text:p>
                            </table:table-cell>
                            <table:table-cell table:style-name="Tabela26.D1" office:value-type="string">
                              <text:p text:style-name="P24">SP</text:p>
                            </table:table-cell>
                          </table:table-row>
                          <table:table-row table:style-name="Tabela26.1">
                            <table:table-cell table:style-name="Tabela26.A1" office:value-type="string">
                              <text:p text:style-name="P17">97º</text:p>
                            </table:table-cell>
                            <table:table-cell table:style-name="Tabela26.A1" office:value-type="string">
                              <text:p text:style-name="P24">LUIZA CALAZANS DE LIMA SILVA</text:p>
                            </table:table-cell>
                            <table:table-cell table:style-name="Tabela26.A1" office:value-type="string">
                              <text:p text:style-name="P17">38180829</text:p>
                            </table:table-cell>
                            <table:table-cell table:style-name="Tabela26.D1" office:value-type="string">
                              <text:p text:style-name="P24">SP</text:p>
                            </table:table-cell>
                          </table:table-row>
                          <table:table-row table:style-name="Tabela26.1">
                            <table:table-cell table:style-name="Tabela26.A1" office:value-type="string">
                              <text:p text:style-name="P17">98º</text:p>
                            </table:table-cell>
                            <table:table-cell table:style-name="Tabela26.A1" office:value-type="string">
                              <text:p text:style-name="P24">GISLENE NILOS DOS SANTOS</text:p>
                            </table:table-cell>
                            <table:table-cell table:style-name="Tabela26.A1" office:value-type="string">
                              <text:p text:style-name="P17">23572301</text:p>
                            </table:table-cell>
                            <table:table-cell table:style-name="Tabela26.D1" office:value-type="string">
                              <text:p text:style-name="P24">SP</text:p>
                            </table:table-cell>
                          </table:table-row>
                        </table:table>
                        <text:p text:style-name="P14"/>
                        <text:p text:style-name="P13">PROFESSOR ADJUNTO I - LISTA ESPECIAL NEGRO / PARDO</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30">CLASSIFICAÇÃO</text:p>
                            </table:table-cell>
                            <table:table-cell table:style-name="Tabela27.A1" office:value-type="string">
                              <text:p text:style-name="P37">NOME DO CANDIDATO</text:p>
                            </table:table-cell>
                            <table:table-cell table:style-name="Tabela27.A1" office:value-type="string">
                              <text:p text:style-name="P30">IDENTIDADE</text:p>
                            </table:table-cell>
                            <table:table-cell table:style-name="Tabela27.D1" office:value-type="string">
                              <text:p text:style-name="P26"/>
                            </table:table-cell>
                          </table:table-row>
                          <table:table-row table:style-name="Tabela27.1">
                            <table:table-cell table:style-name="Tabela27.A1" office:value-type="string">
                              <text:p text:style-name="P17">13º</text:p>
                            </table:table-cell>
                            <table:table-cell table:style-name="Tabela27.A1" office:value-type="string">
                              <text:p text:style-name="P24">GUILHERME LOPES GOMES</text:p>
                            </table:table-cell>
                            <table:table-cell table:style-name="Tabela27.A1" office:value-type="string">
                              <text:p text:style-name="P17">58971632</text:p>
                            </table:table-cell>
                            <table:table-cell table:style-name="Tabela27.D1" office:value-type="string">
                              <text:p text:style-name="P24">SP</text:p>
                            </table:table-cell>
                          </table:table-row>
                          <table:table-row table:style-name="Tabela27.1">
                            <table:table-cell table:style-name="Tabela27.A1" office:value-type="string">
                              <text:p text:style-name="P17">14º</text:p>
                            </table:table-cell>
                            <table:table-cell table:style-name="Tabela27.A1" office:value-type="string">
                              <text:p text:style-name="P24">SAMILY SANTO NUNES MOREIRA</text:p>
                            </table:table-cell>
                            <table:table-cell table:style-name="Tabela27.A1" office:value-type="string">
                              <text:p text:style-name="P17">67241155</text:p>
                            </table:table-cell>
                            <table:table-cell table:style-name="Tabela27.D1" office:value-type="string">
                              <text:p text:style-name="P24">SP</text:p>
                            </table:table-cell>
                          </table:table-row>
                        </table:table>
                        <text:p text:style-name="P14"/>
                        <text:p text:style-name="P13">AUXILIAR EM SAÚDE BUCAL</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30">CLASSIFICAÇÃO</text:p>
                            </table:table-cell>
                            <table:table-cell table:style-name="Tabela28.A1" office:value-type="string">
                              <text:p text:style-name="P37">NOME DO CANDIDATO</text:p>
                            </table:table-cell>
                            <table:table-cell table:style-name="Tabela28.A1" office:value-type="string">
                              <text:p text:style-name="P30">IDENTIDADE</text:p>
                            </table:table-cell>
                            <table:table-cell table:style-name="Tabela28.D1" office:value-type="string">
                              <text:p text:style-name="P26"/>
                            </table:table-cell>
                          </table:table-row>
                          <table:table-row table:style-name="Tabela28.1">
                            <table:table-cell table:style-name="Tabela28.A1" office:value-type="string">
                              <text:p text:style-name="P17">3º</text:p>
                            </table:table-cell>
                            <table:table-cell table:style-name="Tabela28.A1" office:value-type="string">
                              <text:p text:style-name="P24">LETICIA DEGROSSOLI DE OLIVEIRA</text:p>
                            </table:table-cell>
                            <table:table-cell table:style-name="Tabela28.A1" office:value-type="string">
                              <text:p text:style-name="P17">44410436</text:p>
                            </table:table-cell>
                            <table:table-cell table:style-name="Tabela28.D1" office:value-type="string">
                              <text:p text:style-name="P24">SP</text:p>
                            </table:table-cell>
                          </table:table-row>
                        </table:table>
                        <text:p text:style-name="P14"/>
                        <text:p text:style-name="P13">CIRURGIÃO DENTISTA</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0">CLASSIFICAÇÃO</text:p>
                            </table:table-cell>
                            <table:table-cell table:style-name="Tabela29.A1" office:value-type="string">
                              <text:p text:style-name="P37">NOME DO CANDIDATO</text:p>
                            </table:table-cell>
                            <table:table-cell table:style-name="Tabela29.A1" office:value-type="string">
                              <text:p text:style-name="P30">IDENTIDADE</text:p>
                            </table:table-cell>
                            <table:table-cell table:style-name="Tabela29.D1" office:value-type="string">
                              <text:p text:style-name="P26"/>
                            </table:table-cell>
                          </table:table-row>
                          <table:table-row table:style-name="Tabela29.1">
                            <table:table-cell table:style-name="Tabela29.A1" office:value-type="string">
                              <text:p text:style-name="P17">5º</text:p>
                            </table:table-cell>
                            <table:table-cell table:style-name="Tabela29.A1" office:value-type="string">
                              <text:p text:style-name="P24">EDUARDA CAUANE GOULART DE FARIA</text:p>
                            </table:table-cell>
                            <table:table-cell table:style-name="Tabela29.A1" office:value-type="string">
                              <text:p text:style-name="P17">39229708</text:p>
                            </table:table-cell>
                            <table:table-cell table:style-name="Tabela29.D1" office:value-type="string">
                              <text:p text:style-name="P24">SP</text:p>
                            </table:table-cell>
                          </table:table-row>
                        </table:table>
                        <text:p text:style-name="P14"/>
                        <text:p text:style-name="P13">FISIOTERAPEUTA</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30">CLASSIFICAÇÃO</text:p>
                            </table:table-cell>
                            <table:table-cell table:style-name="Tabela30.A1" office:value-type="string">
                              <text:p text:style-name="P37">NOME DO CANDIDATO</text:p>
                            </table:table-cell>
                            <table:table-cell table:style-name="Tabela30.A1" office:value-type="string">
                              <text:p text:style-name="P30">IDENTIDADE</text:p>
                            </table:table-cell>
                            <table:table-cell table:style-name="Tabela30.D1" office:value-type="string">
                              <text:p text:style-name="P26"/>
                            </table:table-cell>
                          </table:table-row>
                          <table:table-row table:style-name="Tabela30.1">
                            <table:table-cell table:style-name="Tabela30.A1" office:value-type="string">
                              <text:p text:style-name="P17">1º</text:p>
                            </table:table-cell>
                            <table:table-cell table:style-name="Tabela30.D1" office:value-type="string">
                              <text:p text:style-name="P24">MARIANA JARDIM PEREIRA</text:p>
                            </table:table-cell>
                            <table:table-cell table:style-name="Tabela30.D1" office:value-type="string">
                              <text:p text:style-name="P17">36803084</text:p>
                            </table:table-cell>
                            <table:table-cell table:style-name="Tabela30.D1" office:value-type="string">
                              <text:p text:style-name="P24">SP</text:p>
                            </table:table-cell>
                          </table:table-row>
                          <table:table-row table:style-name="Tabela30.1">
                            <table:table-cell table:style-name="Tabela30.A1" office:value-type="string">
                              <text:p text:style-name="P17">2º</text:p>
                            </table:table-cell>
                            <table:table-cell table:style-name="Tabela30.D1" office:value-type="string">
                              <text:p text:style-name="P24">VINICIUS VITORINO DO NASCIMENTO</text:p>
                            </table:table-cell>
                            <table:table-cell table:style-name="Tabela30.D1" office:value-type="string">
                              <text:p text:style-name="P17">001485021</text:p>
                            </table:table-cell>
                            <table:table-cell table:style-name="Tabela30.D1" office:value-type="string">
                              <text:p text:style-name="P24">MS</text:p>
                            </table:table-cell>
                          </table:table-row>
                        </table:table>
                        <text:p text:style-name="P14"/>
                        <text:p text:style-name="P13">MÉDICO CLINICO GERAL</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30">CLASSIFICAÇÃO</text:p>
                            </table:table-cell>
                            <table:table-cell table:style-name="Tabela31.A1" office:value-type="string">
                              <text:p text:style-name="P37">NOME DO CANDIDATO</text:p>
                            </table:table-cell>
                            <table:table-cell table:style-name="Tabela31.A1" office:value-type="string">
                              <text:p text:style-name="P30">IDENTIDADE</text:p>
                            </table:table-cell>
                            <table:table-cell table:style-name="Tabela31.D1" office:value-type="string">
                              <text:p text:style-name="P26"/>
                            </table:table-cell>
                          </table:table-row>
                          <table:table-row table:style-name="Tabela31.1">
                            <table:table-cell table:style-name="Tabela31.A1" office:value-type="string">
                              <text:p text:style-name="P17">2º</text:p>
                            </table:table-cell>
                            <table:table-cell table:style-name="Tabela31.A1" office:value-type="string">
                              <text:p text:style-name="P24">SARA IASMIM SANTOS FREIRE</text:p>
                            </table:table-cell>
                            <table:table-cell table:style-name="Tabela31.A1" office:value-type="string">
                              <text:p text:style-name="P17">627478153</text:p>
                            </table:table-cell>
                            <table:table-cell table:style-name="Tabela31.D1" office:value-type="string">
                              <text:p text:style-name="P24">SP</text:p>
                            </table:table-cell>
                          </table:table-row>
                        </table:table>
                        <text:p text:style-name="P14"/>
                        <text:p text:style-name="P13">MÉDICO INFECTOLOGISTA</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30">CLASSIFICAÇÃO</text:p>
                            </table:table-cell>
                            <table:table-cell table:style-name="Tabela32.A1" office:value-type="string">
                              <text:p text:style-name="P37">NOME DO CANDIDATO</text:p>
                            </table:table-cell>
                            <table:table-cell table:style-name="Tabela32.A1" office:value-type="string">
                              <text:p text:style-name="P30">IDENTIDADE</text:p>
                            </table:table-cell>
                            <table:table-cell table:style-name="Tabela32.D1" office:value-type="string">
                              <text:p text:style-name="P26"/>
                            </table:table-cell>
                          </table:table-row>
                          <table:table-row table:style-name="Tabela32.1">
                            <table:table-cell table:style-name="Tabela32.A1" office:value-type="string">
                              <text:p text:style-name="P17">2º</text:p>
                            </table:table-cell>
                            <table:table-cell table:style-name="Tabela32.A1" office:value-type="string">
                              <text:p text:style-name="P24">HELENA RANGEL ESPER</text:p>
                            </table:table-cell>
                            <table:table-cell table:style-name="Tabela32.A1" office:value-type="string">
                              <text:p text:style-name="P17">34951364</text:p>
                            </table:table-cell>
                            <table:table-cell table:style-name="Tabela32.D1" office:value-type="string">
                              <text:p text:style-name="P24">SP</text:p>
                            </table:table-cell>
                          </table:table-row>
                        </table:table>
                        <text:p text:style-name="P14"/>
                        <text:p text:style-name="P13">MÉDICO PEDIATRA</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29">CLASSIFICAÇÃO</text:p>
                            </table:table-cell>
                            <table:table-cell table:style-name="Tabela33.A1" office:value-type="string">
                              <text:p text:style-name="P36">NOME DO CANDIDATO</text:p>
                            </table:table-cell>
                            <table:table-cell table:style-name="Tabela33.A1" office:value-type="string">
                              <text:p text:style-name="P29">IDENTIDADE</text:p>
                            </table:table-cell>
                            <table:table-cell table:style-name="Tabela33.D1" office:value-type="string">
                              <text:p text:style-name="P25"/>
                            </table:table-cell>
                          </table:table-row>
                          <table:table-row table:style-name="Tabela33.1">
                            <table:table-cell table:style-name="Tabela33.D1" office:value-type="string">
                              <text:p text:style-name="P16">4º</text:p>
                            </table:table-cell>
                            <table:table-cell table:style-name="Tabela33.D1" office:value-type="string">
                              <text:p text:style-name="P23">ELISA MARIA SILVA VIEIRA</text:p>
                            </table:table-cell>
                            <table:table-cell table:style-name="Tabela33.D1" office:value-type="string">
                              <text:p text:style-name="P16">43578783</text:p>
                            </table:table-cell>
                            <table:table-cell table:style-name="Tabela33.D1" office:value-type="string">
                              <text:p text:style-name="P23">SP</text:p>
                            </table:table-cell>
                          </table:table-row>
                          <table:table-row table:style-name="Tabela33.1">
                            <table:table-cell table:style-name="Tabela33.D1" office:value-type="string">
                              <text:p text:style-name="P16">5º</text:p>
                            </table:table-cell>
                            <table:table-cell table:style-name="Tabela33.D1" office:value-type="string">
                              <text:p text:style-name="P23">RAFAELA NASRAUI CALÇADA PERSONA</text:p>
                            </table:table-cell>
                            <table:table-cell table:style-name="Tabela33.D1" office:value-type="string">
                              <text:p text:style-name="P16">46882763</text:p>
                            </table:table-cell>
                            <table:table-cell table:style-name="Tabela33.D1" office:value-type="string">
                              <text:p text:style-name="P23">SP</text:p>
                            </table:table-cell>
                          </table:table-row>
                        </table:table>
                        <text:p text:style-name="P14"/>
                        <text:p text:style-name="P33">CARAGUATATUBA, 12 DE MAIO DE 2025.</text:p>
                        <text:p text:style-name="P32"><text:soft-page-break/>FLÁVIA OLIVEIRA SILVA</text:p>
                        <text:p text:style-name="P32">Secretário de Administração</text:p>
                        <text:p text:style-name="P4">────────────────────────────────────────────────────────────────────────</text:p>
                        <text:section text:style-name="Sect3" text:name="Seção11">
                          <text:p text:style-name="P38">CÂMARA MUNICIPAL DE CARAGUATATUBA</text:p>
                          <text:p text:style-name="P41">───────────────────────────────────</text:p>
                          <text:p text:style-name="P12"><text:span text:style-name="Strong_20_Emphasis">EXTRATO DE ADITAMENTO</text:span></text:p>
                          <text:p text:style-name="P12"><text:span text:style-name="Strong_20_Emphasis">Dispensa de Licitação nº 05/2022</text:span> – Processo nº 13/2022 – Contrato nº 03/2022 – Termo Aditivo nº 03</text:p>
                          <text:p text:style-name="P12">Objeto: Locação de imóvel situado na Avenida Frei Pacífico Wagner, nº 605, Centro, Caraguatatuba, estado de São Paulo, CEP 11660-280, com área construída de 266m², para a instalação do anexo da Câmara Municipal de Caraguatatuba. Contratados: ANTÔNIO CALIXTO DA SILVA JUNIOR inscrito do CPF nº 277.144.308-26, SILVIA HELENA FERNANDES DA SILVA inscrita do CPF nº 109.615.018-20, NATALIA FERNANDES DA SILVA PEREIRA inscrita do CPF nº 334.545.248-06 e LUCIA BEATRIZ FERNANDES DA SILVA FURTADO inscrita do CPF nº 150.221.398-20. <text:span text:style-name="Strong_20_Emphasis">Aditamento nº 03</text:span>: prorrogação em mais 12 (doze) meses. Vigência: 26 de abril de 2025 a 25 de abril de 2026. Assinatura: ANTONIO CARLOS DA SILVA JUNIOR, Presidente da Câmara Municipal de Caraguatatuba. Data 25/04/2025.</text:p>
                          <text:p text:style-name="P5">───────────────────────────────────</text:p>
                          <text:p text:style-name="P12"><text:span text:style-name="Strong_20_Emphasis">EXTRATO DE ADITAMENTO</text:span></text:p>
                          <text:p text:style-name="P12"><text:span text:style-name="Strong_20_Emphasis">Dispensa de Licitação nº 01/2024</text:span> – Processo nº 06/2024 – Contrato nº 02/2024 – Termo Aditivo nº 01</text:p>
                          <text:p text:style-name="P12">Objeto: <text:span text:style-name="Strong_20_Emphasis">CONTRATAÇÃO DE AGENTE DE INTEGRAÇÃO DE ESTAGIÁRIOS VISANO À OPERACIONALIZAÇÃO DO PROGRAMA DE ESTÁGIO DA CÂMARA MUNICIPAL DE CARAGUATATUBA</text:span>. Contratados: <text:span text:style-name="Strong_20_Emphasis">CENTRO DE INTEGRACAO EMPRESA ESCOLA CIEE</text:span>, inscrita no CNPJ/MF n.º 61.600.839/0001-55. <text:span text:style-name="Strong_20_Emphasis">Aditamento nº 01</text:span>: prorrogação em mais 12 (doze) meses. Vigência: 19 de março de 2025 a 18 de março de 2026. Assinatura: ANTONIO CARLOS DA SILVA JUNIOR, Presidente da Câmara Municipal de Caraguatatuba. Data 28/02/2025. </text:p>
                          <text:p text:style-name="P5">───────────────────────────────────</text:p>
                          <text:p text:style-name="P12"><text:span text:style-name="Strong_20_Emphasis">EXTRATO DE APOSTILAMENTO</text:span></text:p>
                          <text:p text:style-name="P12"><text:span text:style-name="Strong_20_Emphasis">Dispensa de Licitação nº 01/2024</text:span> – Processo nº 06/2024 – Contrato nº 02/2024 – Termo Aditivo nº 01 – Termo de Apostilamento nº 01</text:p>
                          <text:p text:style-name="P12">Objeto: <text:span text:style-name="Strong_20_Emphasis">CONTRATAÇÃO DE AGENTE DE INTEGRAÇÃO DE ESTAGIÁRIOS VISANO À OPERACIONALIZAÇÃO DO PROGRAMA DE ESTÁGIO DA CÂMARA MUNICIPAL DE CARAGUATATUBA</text:span>. Contratados: <text:span text:style-name="Strong_20_Emphasis">CENTRO DE INTEGRACAO EMPRESA ESCOLA CIEE</text:span>, inscrita no CNPJ/MF n.º 61.600.839/0001-55. <text:span text:style-name="Strong_20_Emphasis">Apostilamento nº 01</text:span>: reajuste de 4,86% conforme índice INPC-IBGE referente ao período de março/2024 a fevereiro/2025, passando o valor mensal de R$ 3.000,00 (três mil reais) para R$ 3.146,00 (três mil cento e quarenta e seis reais), no valor global de R$ 37.751,94 (trinta e sete mil setecentos e cinquenta e um reais e noventa e quatro centavos). Assinatura: ANTONIO CARLOS DA SILVA JUNIOR, Presidente da Câmara Municipal de Caraguatatuba. Data 08/05/2025.</text:p>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IV – nº </text:span><text:span text:style-name="MT7"><text:title>1581</text:title></text:span><text:span text:style-name="MT7"><text:s/>- </text:span><text:span text:style-name="MT7"><text:modification-date style:data-style-name="N10115">12 de maio de 2025</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12T12:43:57.970000000</dc:date>
    <meta:editing-duration>PT12H10M30S</meta:editing-duration>
    <meta:editing-cycles>168</meta:editing-cycles>
    <meta:generator>LibreOffice/24.2.6.2$Windows_X86_64 LibreOffice_project/ef66aa7e36a1bb8e65bfbc63aba53045a14d0871</meta:generator>
    <dc:title>1581</dc:title>
    <meta:print-date>2025-03-28T16:13:33.812000000</meta:print-date>
    <meta:printed-by>Arquivos PDF</meta:printed-by>
    <meta:document-statistic meta:table-count="33" meta:image-count="0" meta:object-count="0" meta:page-count="11" meta:paragraph-count="981" meta:word-count="6057" meta:character-count="40564" meta:non-whitespace-character-count="35384"/>
  </office:meta>
</office:document-meta>
</file>

<file path=META-INF/documentsignatures.xml><?xml version="1.0" encoding="utf-8"?>
<document-signatures xmlns="urn:oasis:names:tc:opendocument:xmlns:digitalsignature:1.0">
  <Signature xmlns="http://www.w3.org/2000/09/xmldsig#" Id="ID_00a9007b008d00a5005f0010004700c3008900530011008400bc00a700ad007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5P7oO4DAxBLgNfv/kIWoc7InpVEMyXx7bECoQxx/jnU=</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FqnntN5fuBZFK1hGesZe8+C5/+hbwqG8IvfiWaUo7i8=</DigestValue>
      </Reference>
      <Reference URI="settings.xml">
        <Transforms>
          <Transform Algorithm="http://www.w3.org/TR/2001/REC-xml-c14n-20010315"/>
        </Transforms>
        <DigestMethod Algorithm="http://www.w3.org/2001/04/xmlenc#sha256"/>
        <DigestValue>gcy5zJxU5SQzSJ/n7mFhEgYsoLTifDuNj5GYNj11k54=</DigestValue>
      </Reference>
      <Reference URI="content.xml">
        <Transforms>
          <Transform Algorithm="http://www.w3.org/TR/2001/REC-xml-c14n-20010315"/>
        </Transforms>
        <DigestMethod Algorithm="http://www.w3.org/2001/04/xmlenc#sha256"/>
        <DigestValue>LC0c2TboD6Aeld5RQCzyIfr59EsbOEnHI5X1jMeYWO4=</DigestValue>
      </Reference>
      <Reference URI="Thumbnails/thumbnail.png">
        <DigestMethod Algorithm="http://www.w3.org/2001/04/xmlenc#sha256"/>
        <DigestValue>yhjIOWLdhLjbh/7xqjTs9KEaJEBEvg1Q5udnc0hVD3Q=</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d006a0041003b0099008f004e003a009d001100f70067006c007700be00f8">
        <DigestMethod Algorithm="http://www.w3.org/2001/04/xmlenc#sha256"/>
        <DigestValue>8uQ8IFqzJMbvBWioMkPq/sA74Mn91LyZUQeMzZXXUUY=</DigestValue>
      </Reference>
      <Reference URI="#idSignedProperties_ID_00a9007b008d00a5005f0010004700c3008900530011008400bc00a700ad0070" Type="http://uri.etsi.org/01903#SignedProperties">
        <DigestMethod Algorithm="http://www.w3.org/2001/04/xmlenc#sha256"/>
        <DigestValue>uI3qiLEnjnO9sjp/cCwNGyHYYoWyEEA2cBHrSmozd4w=</DigestValue>
      </Reference>
    </SignedInfo>
    <SignatureValue>TfFsx4cqPYQwgfFm/01V47EgJjLOWLK1K+E5aEi92wvw1Qa9qDvMRFJN19AWhPZx
FRSyX84gifPWFKcvc0fyISmmHtHgqbGNA5w/JA/VL2gPPg0bAWEWxRIRMND9/faM
6rfThQWq9gPAYlVlverdUPmIBvJ5PKTQBQO0JjtwrvAHmEQ6Y8tn7zVQACTiS8Jo
pElkdX33zfo1m02KX7VOykRUZvyheyEx9gqUxK3BP0Ui7oFObJYPqmwMwpHSRQxF
co+GZdu5Rgi0SyxFyDmyxPSZHgH3rEftl+LMh2Vd825O7TUvZiZ0YMPYmJtOp5E+
Zst8d5MhNYPmH88mtanRq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d006a0041003b0099008f004e003a009d001100f70067006c007700be00f8" Target="#ID_00a9007b008d00a5005f0010004700c3008900530011008400bc00a700ad0070">
          <dc:date xmlns:dc="http://purl.org/dc/elements/1.1/">2025-05-12T12:44:37.584000000</dc:date>
        </SignatureProperty>
      </SignatureProperties>
    </Object>
    <Object xmlns:xd="http://uri.etsi.org/01903/v1.3.2#">
      <xd:QualifyingProperties Target="#ID_00a9007b008d00a5005f0010004700c3008900530011008400bc00a700ad0070">
        <xd:SignedProperties Id="idSignedProperties_ID_00a9007b008d00a5005f0010004700c3008900530011008400bc00a700ad0070">
          <xd:SignedSignatureProperties>
            <xd:SigningTime>2025-05-12T12:44:37.584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a9007b008d00a5005f0010004700c3008900530011008400bc00a700ad0070">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