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alibri1" svg:font-family="Calibri" style:font-adornments="Normal" style:font-family-generic="roman" style:font-pitch="variable"/>
    <style:font-face style:name="DejaVu Sans Condensed" svg:font-family="'DejaVu Sans Condensed'" style:font-family-generic="roman" style:font-pitch="variable"/>
    <style:font-face style:name="Gilroy ExtraBold" svg:font-family="'Gilroy ExtraBold'" style:font-family-generic="modern" style:font-pitch="variable"/>
    <style:font-face style:name="Gilroy ExtraBold1" svg:font-family="'Gilroy ExtraBold'" style:font-adornments="Normal" style:font-family-generic="roman" style:font-pitch="variable"/>
    <style:font-face style:name="Gilroy Light" svg:font-family="'Gilroy Light'" style:font-family-generic="modern" style:font-pitch="variable"/>
    <style:font-face style:name="Gilroy Light1" svg:font-family="'Gilroy Light'" style:font-adornments="Light" style:font-family-generic="modern" style:font-pitch="variable"/>
    <style:font-face style:name="Gilroy Light2" svg:font-family="'Gilroy Light'" style:font-adornments="Normal" style:font-family-generic="roman" style:font-pitch="variable"/>
    <style:font-face style:name="Gotham Bold" svg:font-family="'Gotham Bold'" style:font-family-generic="moder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MinionPro-Regular" svg:font-family="MinionPro-Regular"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Negrito" style:font-family-generic="roman" style:font-pitch="variable"/>
    <style:font-face style:name="Times New Roman3" svg:font-family="'Times New Roman'" style:font-adornments="Normal" style:font-family-generic="roman" style:font-pitch="variable"/>
  </office:font-face-decls>
  <office:automatic-styles>
    <style:style style:name="Tabela1" style:family="table">
      <style:table-properties style:width="8.77cm" fo:margin-left="0.009cm" fo:margin-top="0cm" fo:margin-bottom="0cm" table:align="left" style:writing-mode="page"/>
    </style:style>
    <style:style style:name="Tabela1.A" style:family="table-column">
      <style:table-column-properties style:column-width="2.395cm"/>
    </style:style>
    <style:style style:name="Tabela1.B" style:family="table-column">
      <style:table-column-properties style:column-width="4.507cm"/>
    </style:style>
    <style:style style:name="Tabela1.C" style:family="table-column">
      <style:table-column-properties style:column-width="1.868cm"/>
    </style:style>
    <style:style style:name="Tabela1.1" style:family="table-row">
      <style:table-row-properties style:min-row-height="0.399cm" fo:keep-together="auto"/>
    </style:style>
    <style:style style:name="Tabela1.A1" style:family="table-cell">
      <style:table-cell-properties style:vertical-align="middle" fo:padding="0.101cm" fo:border="0.5pt solid #000000"/>
    </style:style>
    <style:style style:name="Tabela2" style:family="table">
      <style:table-properties style:width="17.983cm" fo:margin-left="0.009cm" fo:margin-top="0cm" fo:margin-bottom="0cm" table:align="left" style:writing-mode="page"/>
    </style:style>
    <style:style style:name="Tabela2.A" style:family="table-column">
      <style:table-column-properties style:column-width="1.282cm"/>
    </style:style>
    <style:style style:name="Tabela2.B" style:family="table-column">
      <style:table-column-properties style:column-width="6.126cm"/>
    </style:style>
    <style:style style:name="Tabela2.C" style:family="table-column">
      <style:table-column-properties style:column-width="1.808cm"/>
    </style:style>
    <style:style style:name="Tabela2.D" style:family="table-column">
      <style:table-column-properties style:column-width="1.912cm"/>
    </style:style>
    <style:style style:name="Tabela2.E" style:family="table-column">
      <style:table-column-properties style:column-width="2.745cm"/>
    </style:style>
    <style:style style:name="Tabela2.F" style:family="table-column">
      <style:table-column-properties style:column-width="1.566cm"/>
    </style:style>
    <style:style style:name="Tabela2.G" style:family="table-column">
      <style:table-column-properties style:column-width="2.544cm"/>
    </style:style>
    <style:style style:name="Tabela2.1" style:family="table-row">
      <style:table-row-properties style:min-row-height="0.399cm" fo:keep-together="auto"/>
    </style:style>
    <style:style style:name="Tabela2.A1" style:family="table-cell">
      <style:table-cell-properties style:vertical-align="middle" fo:padding="0.101cm" fo:border="0.5pt solid #000000"/>
    </style:style>
    <style:style style:name="Tabela2.A2" style:family="table-cell">
      <style:table-cell-properties style:vertical-align="middle" fo:padding="0.101cm" fo:border-left="0.5pt solid #000000" fo:border-right="none" fo:border-top="none" fo:border-bottom="0.5pt solid #000000"/>
    </style:style>
    <style:style style:name="Tabela2.G2" style:family="table-cell">
      <style:table-cell-properties style:vertical-align="middle" fo:padding="0.101cm" fo:border-left="0.5pt solid #000000" fo:border-right="0.5pt solid #000000" fo:border-top="none" fo:border-bottom="0.5pt solid #000000"/>
    </style:style>
    <style:style style:name="Tabela3" style:family="table">
      <style:table-properties style:width="17.983cm" fo:margin-left="0.009cm" fo:margin-top="0cm" fo:margin-bottom="0cm" table:align="left" style:writing-mode="page"/>
    </style:style>
    <style:style style:name="Tabela3.A" style:family="table-column">
      <style:table-column-properties style:column-width="1.494cm"/>
    </style:style>
    <style:style style:name="Tabela3.B" style:family="table-column">
      <style:table-column-properties style:column-width="8.107cm"/>
    </style:style>
    <style:style style:name="Tabela3.C" style:family="table-column">
      <style:table-column-properties style:column-width="1.893cm"/>
    </style:style>
    <style:style style:name="Tabela3.D" style:family="table-column">
      <style:table-column-properties style:column-width="2.145cm"/>
    </style:style>
    <style:style style:name="Tabela3.E" style:family="table-column">
      <style:table-column-properties style:column-width="2.739cm"/>
    </style:style>
    <style:style style:name="Tabela3.F" style:family="table-column">
      <style:table-column-properties style:column-width="1.605cm"/>
    </style:style>
    <style:style style:name="Tabela3.1" style:family="table-row">
      <style:table-row-properties style:min-row-height="0.399cm" fo:keep-together="auto"/>
    </style:style>
    <style:style style:name="Tabela3.A1" style:family="table-cell">
      <style:table-cell-properties style:vertical-align="middle" fo:padding="0.101cm" fo:border="0.5pt solid #000000"/>
    </style:style>
    <style:style style:name="Tabela3.A2" style:family="table-cell">
      <style:table-cell-properties style:vertical-align="middle" fo:padding="0.101cm" fo:border-left="0.5pt solid #000000" fo:border-right="none" fo:border-top="none" fo:border-bottom="0.5pt solid #000000"/>
    </style:style>
    <style:style style:name="Tabela3.F2" style:family="table-cell">
      <style:table-cell-properties style:vertical-align="middle" fo:padding="0.101cm" fo:border-left="0.5pt solid #000000" fo:border-right="0.5pt solid #000000" fo:border-top="none" fo:border-bottom="0.5pt solid #000000"/>
    </style:style>
    <style:style style:name="P1" style:family="paragraph" style:parent-style-name="Header">
      <style:paragraph-properties fo:text-align="center" style:justify-single-word="false"/>
      <style:text-properties fo:font-size="8pt"/>
    </style:style>
    <style:style style:name="P2" style:family="paragraph" style:parent-style-name="Frame_20_contents" style:master-page-name="">
      <style:paragraph-properties fo:margin-top="0cm" fo:margin-bottom="0cm" style:contextual-spacing="false" fo:text-align="start" style:justify-single-word="false" style:page-number="auto" style:vertical-align="middle">
        <style:tab-stops>
          <style:tab-stop style:position="7.571cm" style:type="right"/>
          <style:tab-stop style:position="8.999cm" style:type="center"/>
          <style:tab-stop style:position="10.389cm"/>
        </style:tab-stops>
      </style:paragraph-properties>
      <style:text-properties fo:font-size="8pt" officeooo:rsid="0037ae89" officeooo:paragraph-rsid="0037ae89"/>
    </style:style>
    <style:style style:name="P3" style:family="paragraph" style:parent-style-name="_5b_Sem_20_estilo_20_de_20_parágrafo_5d_" style:master-page-name="">
      <style:paragraph-properties fo:margin-left="0cm" fo:margin-right="0cm" fo:line-height="100%" fo:hyphenation-ladder-count="no-limit" fo:text-indent="0cm" style:auto-text-indent="false" style:page-number="auto"/>
      <style:text-properties style:text-position="-10% 100%" style:font-name="Times New Roman3" fo:font-size="10pt" officeooo:paragraph-rsid="00839c1c" style:font-size-asian="10pt" fo:hyphenate="false" loext:hyphenation-no-caps="false" loext:hyphenation-no-last-word="false" loext:hyphenation-word-char-count="no-limit" loext:hyphenation-zone="no-limit"/>
    </style:style>
    <style:style style:name="P4" style:family="paragraph" style:parent-style-name="_5b_Sem_20_estilo_20_de_20_parágrafo_5d_">
      <style:paragraph-properties fo:margin-left="0cm" fo:margin-right="0cm" fo:line-height="84%" fo:hyphenation-ladder-count="no-limit" fo:text-indent="0cm" style:auto-text-indent="false"/>
      <style:text-properties style:text-position="-10% 100%" style:font-name="Times New Roman3" fo:font-size="10pt" style:font-size-asian="10pt" fo:hyphenate="false" loext:hyphenation-no-caps="false" loext:hyphenation-no-last-word="false" loext:hyphenation-word-char-count="no-limit" loext:hyphenation-zone="no-limit"/>
    </style:style>
    <style:style style:name="P5" style:family="paragraph" style:parent-style-name="_5b_Sem_20_estilo_20_de_20_parágrafo_5d_">
      <style:paragraph-properties fo:margin-left="0cm" fo:margin-right="0cm" fo:line-height="84%" fo:hyphenation-ladder-count="no-limit" fo:text-indent="0cm" style:auto-text-indent="false"/>
      <style:text-properties style:text-position="-10% 100%" style:font-name="Times New Roman3" fo:font-size="10pt" fo:language="pt" fo:country="BR" style:font-size-asian="10pt" fo:hyphenate="false" loext:hyphenation-no-caps="false" loext:hyphenation-no-last-word="false" loext:hyphenation-word-char-count="no-limit" loext:hyphenation-zone="no-limit"/>
    </style:style>
    <style:style style:name="P6" style:family="paragraph" style:parent-style-name="Edital">
      <style:paragraph-properties fo:margin-left="0cm" fo:margin-right="0cm" fo:line-height="100%" fo:text-indent="0cm" style:auto-text-indent="false"/>
      <style:text-properties style:text-position="-10% 100%" style:font-name="Times New Roman3" fo:font-size="6pt" style:font-size-asian="6pt"/>
    </style:style>
    <style:style style:name="P7" style:family="paragraph" style:parent-style-name="Edital">
      <style:paragraph-properties fo:margin-left="0cm" fo:margin-right="0cm" fo:line-height="100%" fo:hyphenation-ladder-count="no-limit" fo:text-indent="0cm" style:auto-text-indent="false"/>
      <style:text-properties fo:font-size="6pt" officeooo:paragraph-rsid="00839c1c" style:font-size-asian="6pt" fo:hyphenate="false" loext:hyphenation-no-caps="false" loext:hyphenation-no-last-word="false" loext:hyphenation-word-char-count="no-limit" loext:hyphenation-zone="no-limit"/>
    </style:style>
    <style:style style:name="P8" style:family="paragraph" style:parent-style-name="Frame_20_contents" style:master-page-name="">
      <style:paragraph-properties fo:keep-together="always" style:page-number="auto"/>
      <style:text-properties officeooo:paragraph-rsid="002156b6"/>
    </style:style>
    <style:style style:name="P9"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true" fo:line-height="100%" fo:text-align="center" style:justify-single-word="false" fo:text-indent="0cm" style:auto-text-indent="false" fo:background-color="#eeeeee"/>
      <style:text-properties style:font-name="Gilroy Light2" officeooo:paragraph-rsid="00c5c17d"/>
    </style:style>
    <style:style style:name="P10"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false" fo:line-height="100%" fo:text-align="center" style:justify-single-word="false" fo:text-indent="0cm" style:auto-text-indent="false" fo:background-color="#eeeeee"/>
      <style:text-properties style:font-name="Gilroy Light2" officeooo:paragraph-rsid="00c5c17d"/>
    </style:style>
    <style:style style:name="P11" style:family="paragraph" style:parent-style-name="Edital">
      <loext:graphic-properties draw:fill="solid" draw:fill-color="#cbcbcb"/>
      <style:paragraph-properties fo:margin-left="0cm" fo:margin-right="0cm" fo:line-height="84%" fo:text-align="center" style:justify-single-word="false" fo:text-indent="0cm" style:auto-text-indent="false" fo:background-color="#cbcbcb"/>
      <style:text-properties style:font-name="Gilroy Light2" fo:font-size="12pt" style:font-size-asian="12pt"/>
    </style:style>
    <style:style style:name="P12" style:family="paragraph" style:parent-style-name="Standard">
      <loext:graphic-properties draw:fill="solid" draw:fill-color="#eeeeee" draw:opacity="100%"/>
      <style:paragraph-properties fo:margin-left="0cm" fo:margin-right="0cm" fo:margin-top="0cm" fo:margin-bottom="0cm" style:contextual-spacing="false" fo:line-height="100%" fo:text-align="center" style:justify-single-word="false" fo:text-indent="0cm" style:auto-text-indent="false" fo:background-color="#eeeeee"/>
      <style:text-properties style:font-name="Gilroy ExtraBold1" fo:font-size="20pt" fo:font-weight="bold" officeooo:paragraph-rsid="00c5c17d" style:font-size-asian="20pt" style:font-weight-asian="bold"/>
    </style:style>
    <style:style style:name="P13" style:family="paragraph" style:parent-style-name="_5b_Parágrafo_20_básico_5d_" style:master-page-name="">
      <loext:graphic-properties draw:fill="solid" draw:fill-color="#eeeeee" draw:fill-gradient-name="gradient" draw:fill-hatch-name="hatch" draw:opacity="100%"/>
      <style:paragraph-properties fo:margin-left="0cm" fo:margin-right="0cm" fo:margin-top="0cm" fo:margin-bottom="0cm" style:contextual-spacing="false" fo:line-height="100%" fo:text-align="center" style:justify-single-word="false" fo:text-indent="0cm" style:auto-text-indent="false" style:page-number="auto" fo:background-color="#eeeeee"/>
      <style:text-properties style:font-name="Gilroy ExtraBold1" fo:font-size="20pt" fo:language="pt" fo:country="BR" fo:font-weight="bold" officeooo:paragraph-rsid="00c5c17d" style:font-size-asian="20pt" style:font-weight-asian="bold"/>
    </style:style>
    <style:style style:name="P14"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false" fo:line-height="100%" fo:text-align="center" style:justify-single-word="false" fo:text-indent="0cm" style:auto-text-indent="false" fo:background-color="#eeeeee"/>
      <style:text-properties style:font-name="Gilroy Light1" fo:font-size="12pt" fo:letter-spacing="normal" fo:language="pt" fo:country="BR" officeooo:paragraph-rsid="00c5c17d" style:font-size-asian="12pt" style:font-size-complex="12pt"/>
    </style:style>
    <style:style style:name="P15" style:family="paragraph" style:parent-style-name="Negrito_20_Centralizado">
      <style:paragraph-properties fo:margin-left="0cm" fo:margin-right="0cm" fo:line-height="84%" fo:text-indent="0cm" style:auto-text-indent="false"/>
    </style:style>
    <style:style style:name="P16" style:family="paragraph" style:parent-style-name="Edital">
      <style:paragraph-properties fo:margin-left="0cm" fo:margin-right="0cm" fo:line-height="84%" fo:text-indent="0cm" style:auto-text-indent="false"/>
    </style:style>
    <style:style style:name="P17" style:family="paragraph" style:parent-style-name="Edital">
      <style:paragraph-properties fo:margin-left="0cm" fo:margin-right="0cm" fo:margin-top="0cm" fo:margin-bottom="0.349cm" style:contextual-spacing="false" fo:line-height="84%" fo:text-indent="0cm" style:auto-text-indent="false"/>
    </style:style>
    <style:style style:name="P18" style:family="paragraph" style:parent-style-name="Estilo_20_de_20_parágrafo_20_5">
      <style:paragraph-properties fo:margin-left="0cm" fo:margin-right="0cm" fo:line-height="84%" fo:text-align="center" style:justify-single-word="false" fo:text-indent="0cm" style:auto-text-indent="false">
        <style:tab-stops/>
      </style:paragraph-properties>
    </style:style>
    <style:style style:name="P19" style:family="paragraph" style:parent-style-name="Edital">
      <style:paragraph-properties fo:margin-left="0cm" fo:margin-right="0cm" fo:margin-top="0cm" fo:margin-bottom="0.349cm" style:contextual-spacing="false" fo:line-height="84%" fo:text-align="center" style:justify-single-word="false" fo:text-indent="0cm" style:auto-text-indent="false"/>
    </style:style>
    <style:style style:name="P20" style:family="paragraph" style:parent-style-name="Edital">
      <style:paragraph-properties fo:margin-left="0cm" fo:margin-right="0cm" fo:line-height="84%" fo:text-align="center" style:justify-single-word="false" fo:text-indent="0cm" style:auto-text-indent="false"/>
    </style:style>
    <style:style style:name="P21" style:family="paragraph" style:parent-style-name="Estilo_20_de_20_parágrafo_20_5">
      <style:paragraph-properties fo:margin-left="0cm" fo:margin-right="0cm" fo:line-height="84%" fo:text-align="start" style:justify-single-word="false" fo:text-indent="0cm" style:auto-text-indent="false">
        <style:tab-stops/>
      </style:paragraph-properties>
    </style:style>
    <style:style style:name="P22" style:family="paragraph" style:parent-style-name="Edital">
      <style:paragraph-properties fo:margin-left="0cm" fo:margin-right="0cm" fo:margin-top="0cm" fo:margin-bottom="0.349cm" style:contextual-spacing="false" fo:line-height="84%" fo:text-align="end" style:justify-single-word="false" fo:text-indent="0cm" style:auto-text-indent="false"/>
    </style:style>
    <style:style style:name="P23" style:family="paragraph" style:parent-style-name="Edital">
      <style:paragraph-properties fo:margin-left="0cm" fo:margin-right="0cm" fo:line-height="84%" fo:text-indent="0cm" style:auto-text-indent="false">
        <style:tab-stops>
          <style:tab-stop style:position="0.4cm"/>
        </style:tab-stops>
      </style:paragraph-properties>
    </style:style>
    <style:style style:name="P24" style:family="paragraph" style:parent-style-name="Edital">
      <style:paragraph-properties fo:margin-left="0cm" fo:margin-right="0cm" fo:margin-top="0cm" fo:margin-bottom="0.349cm" style:contextual-spacing="false" fo:line-height="84%" fo:text-indent="0cm" style:auto-text-indent="false">
        <style:tab-stops>
          <style:tab-stop style:position="0.4cm"/>
        </style:tab-stops>
      </style:paragraph-properties>
    </style:style>
    <style:style style:name="P25" style:family="paragraph" style:parent-style-name="Título_20_Divisor">
      <loext:graphic-properties draw:fill-color="#cbcbcb"/>
      <style:paragraph-properties fo:margin-left="0cm" fo:margin-right="0cm" fo:line-height="84%" fo:text-indent="0cm" style:auto-text-indent="false"/>
      <style:text-properties fo:language="pt" fo:country="BR"/>
    </style:style>
    <style:style style:name="P26" style:family="paragraph" style:parent-style-name="Estilo_20_de_20_parágrafo_20_5">
      <style:paragraph-properties fo:margin-left="0cm" fo:margin-right="0cm" fo:line-height="84%" fo:text-align="center" style:justify-single-word="false" fo:text-indent="0cm" style:auto-text-indent="false">
        <style:tab-stops/>
      </style:paragraph-properties>
      <style:text-properties fo:font-weight="bold" style:font-weight-asian="bold"/>
    </style:style>
    <style:style style:name="P27" style:family="paragraph" style:parent-style-name="Edital">
      <style:paragraph-properties fo:margin-left="0cm" fo:margin-right="0cm" fo:line-height="84%" fo:text-align="center" style:justify-single-word="false" fo:text-indent="0cm" style:auto-text-indent="false"/>
      <style:text-properties fo:font-weight="bold" style:font-weight-asian="bold"/>
    </style:style>
    <style:style style:name="P28" style:family="paragraph" style:parent-style-name="Edital">
      <style:paragraph-properties fo:margin-left="0cm" fo:margin-right="0cm" fo:margin-top="0cm" fo:margin-bottom="0.349cm" style:contextual-spacing="false" fo:line-height="84%" fo:text-align="center" style:justify-single-word="false" fo:text-indent="0cm" style:auto-text-indent="false"/>
      <style:text-properties fo:font-weight="bold" style:font-weight-asian="bold"/>
    </style:style>
    <style:style style:name="P29" style:family="paragraph" style:parent-style-name="Edital">
      <style:paragraph-properties fo:margin-left="0cm" fo:margin-right="0cm" fo:line-height="84%" fo:text-indent="0cm" style:auto-text-indent="false"/>
      <style:text-properties fo:font-weight="bold" style:font-weight-asian="bold"/>
    </style:style>
    <style:style style:name="P30" style:family="paragraph" style:parent-style-name="Edital">
      <style:paragraph-properties fo:margin-left="0cm" fo:margin-right="0cm" fo:line-height="84%" fo:text-align="center" style:justify-single-word="false" fo:text-indent="0cm" style:auto-text-indent="false"/>
      <style:text-properties style:text-underline-style="solid" style:text-underline-width="bold" style:text-underline-color="font-color" fo:font-weight="bold" style:font-weight-asian="bold"/>
    </style:style>
    <style:style style:name="P31" style:family="paragraph" style:parent-style-name="_5b_Sem_20_estilo_20_de_20_parágrafo_5d_">
      <style:paragraph-properties fo:margin-left="0cm" fo:margin-right="0cm" fo:line-height="84%" fo:hyphenation-ladder-count="no-limit" fo:text-indent="0cm" style:auto-text-indent="false"/>
      <style:text-properties fo:color="#e5e5e5" loext:opacity="100%" style:text-outline="false" style:font-name="Times New Roman3" fo:font-size="10pt" fo:language="pt" fo:country="BR" style:font-size-asian="10pt" fo:hyphenate="false" loext:hyphenation-no-caps="false" loext:hyphenation-no-last-word="false" loext:hyphenation-word-char-count="no-limit" loext:hyphenation-zone="no-limit"/>
    </style:style>
    <style:style style:name="P32" style:family="paragraph" style:parent-style-name="_5b_Sem_20_estilo_20_de_20_parágrafo_5d_">
      <style:paragraph-properties fo:margin-left="0cm" fo:margin-right="0cm" fo:line-height="84%" fo:hyphenation-ladder-count="no-limit" fo:text-indent="0cm" style:auto-text-indent="false"/>
      <style:text-properties fo:color="#e5e5e5" loext:opacity="100%" style:text-outline="false" style:font-name="Times New Roman3" fo:font-size="10pt" style:font-size-asian="10pt" fo:hyphenate="false" loext:hyphenation-no-caps="false" loext:hyphenation-no-last-word="false" loext:hyphenation-word-char-count="no-limit" loext:hyphenation-zone="no-limit"/>
    </style:style>
    <style:style style:name="P33" style:family="paragraph" style:parent-style-name="Edital">
      <style:paragraph-properties fo:margin-left="0cm" fo:margin-right="0cm" fo:margin-top="0.101cm" fo:margin-bottom="0cm" style:contextual-spacing="false" style:line-height-at-least="0.353cm" fo:text-indent="0cm" style:auto-text-indent="false"/>
    </style:style>
    <style:style style:name="P34" style:family="paragraph" style:parent-style-name="Edital">
      <style:paragraph-properties fo:margin-left="0cm" fo:margin-right="0cm" fo:line-height="120%" fo:hyphenation-ladder-count="no-limit" fo:text-indent="0cm" style:auto-text-indent="false">
        <style:tab-stops>
          <style:tab-stop style:position="8.996cm" style:type="right"/>
        </style:tab-stops>
      </style:paragraph-properties>
      <style:text-properties fo:hyphenate="false" loext:hyphenation-no-caps="false" loext:hyphenation-no-last-word="false" loext:hyphenation-word-char-count="no-limit" loext:hyphenation-zone="no-limit"/>
    </style:style>
    <style:style style:name="P35" style:family="paragraph" style:parent-style-name="Edital" style:master-page-name="First_20_Page">
      <loext:graphic-properties draw:fill="solid" draw:fill-color="#cbcbcb"/>
      <style:paragraph-properties fo:margin-left="0cm" fo:margin-right="0cm" fo:line-height="84%" fo:text-align="center" style:justify-single-word="false" fo:text-indent="0cm" style:auto-text-indent="false" style:page-number="auto" fo:background-color="#cbcbcb"/>
      <style:text-properties style:font-name="Gilroy Light2" fo:font-size="12pt" style:font-size-asian="12pt"/>
    </style:style>
    <style:style style:name="P36" style:family="paragraph" style:parent-style-name="_5b_Sem_20_estilo_20_de_20_parágrafo_5d_">
      <style:paragraph-properties fo:margin-left="0cm" fo:margin-right="0cm" fo:line-height="120%" fo:hyphenation-ladder-count="no-limit" fo:text-indent="0cm" style:auto-text-indent="false">
        <style:tab-stops>
          <style:tab-stop style:position="8.996cm" style:type="right"/>
        </style:tab-stops>
      </style:paragraph-properties>
      <style:text-properties fo:hyphenate="false" loext:hyphenation-no-caps="false" loext:hyphenation-no-last-word="false" loext:hyphenation-word-char-count="no-limit" loext:hyphenation-zone="no-limit"/>
    </style:style>
    <style:style style:name="P37" style:family="paragraph" style:parent-style-name="_5b_Sem_20_estilo_20_de_20_parágrafo_5d_">
      <style:paragraph-properties fo:margin-left="0cm" fo:margin-right="0cm" fo:line-height="84%" fo:hyphenation-ladder-count="no-limit" fo:text-indent="0cm" style:auto-text-indent="false"/>
      <style:text-properties style:text-position="-10% 100%" style:font-name="Times New Roman3" fo:font-size="10pt" fo:language="pt" fo:country="BR" style:font-size-asian="10pt" fo:hyphenate="false" loext:hyphenation-no-caps="false" loext:hyphenation-no-last-word="false" loext:hyphenation-word-char-count="no-limit" loext:hyphenation-zone="no-limit"/>
    </style:style>
    <style:style style:name="P38" style:family="paragraph">
      <loext:graphic-properties draw:fill-color="#ffffff" draw:opacity="0%"/>
    </style:style>
    <style:style style:name="P39" style:family="paragraph">
      <loext:graphic-properties draw:fill="none" draw:fill-color="#ffffff"/>
      <style:text-properties style:font-name="Gotham Bold" fo:font-size="6pt" fo:font-weight="normal" style:font-size-asian="6pt" style:font-weight-asian="normal" style:font-size-complex="6pt" style:font-weight-complex="normal"/>
    </style:style>
    <style:style style:name="P40" style:family="paragraph">
      <style:paragraph-properties fo:margin-left="0cm" fo:margin-right="0cm" fo:margin-top="0cm" fo:margin-bottom="0cm" fo:line-height="100%" fo:text-align="start" fo:text-indent="0cm" style:text-autospace="ideograph-alpha" style:punctuation-wrap="hanging" style:line-break="strict" loext:tab-stop-distance="0cm" style:writing-mode="lr-tb">
        <style:tab-stops/>
      </style:paragraph-properties>
      <style:text-properties fo:hyphenate="false" loext:hyphenation-no-caps="false"/>
    </style:style>
    <style:style style:name="P41" style:family="paragraph">
      <loext:graphic-properties draw:fill="none" draw:fill-color="#ffffff"/>
      <style:paragraph-properties fo:margin-left="0cm" fo:margin-right="0cm" fo:margin-top="0cm" fo:margin-bottom="0cm" fo:line-height="100%" fo:text-align="start" fo:text-indent="0cm" style:text-autospace="ideograph-alpha" style:punctuation-wrap="hanging" style:line-break="strict" loext:tab-stop-distance="0cm">
        <style:tab-stops/>
      </style:paragraph-properties>
      <style:text-properties fo:font-variant="normal" fo:text-transform="none" fo:color="#061f39" loext:opacity="100%" style:text-outline="false" style:text-line-through-style="none" style:text-line-through-type="none" style:text-position="0% 100%" style:font-name="Gilroy ExtraBold" fo:font-size="60pt" fo:letter-spacing="-0.024cm" fo:language="pt" fo:country="BR" fo:font-style="normal" fo:text-shadow="none" style:text-underline-style="none" fo:font-weight="normal" style:text-underline-mode="continuous" style:text-overline-mode="continuous" style:text-line-through-mode="continuous" style:letter-kerning="false" fo:background-color="transparent" style:font-name-asian="Segoe UI" style:font-size-asian="60pt" style:language-asian="zh" style:country-asian="CN" style:font-style-asian="normal" style:font-weight-asian="normal" style:font-name-complex="Tahoma" style:font-size-complex="60pt" style:language-complex="hi" style:country-complex="IN" style:font-style-complex="normal" style:font-weight-complex="normal" style:text-emphasize="none" style:text-scale="100%" style:font-relief="none" style:text-overline-style="none" style:text-overline-color="font-color" fo:hyphenate="false" loext:hyphenation-no-caps="false"/>
    </style:style>
    <style:style style:name="P42" style:family="paragraph">
      <loext:graphic-properties draw:fill="solid" draw:fill-color="#bcbec0"/>
    </style:style>
    <style:style style:name="P43" style:family="paragraph">
      <loext:graphic-properties draw:fill="none"/>
    </style:style>
    <style:style style:name="P44" style:family="paragraph">
      <loext:graphic-properties draw:fill="solid" draw:fill-color="#e21e20"/>
    </style:style>
    <style:style style:name="P45" style:family="paragraph">
      <loext:graphic-properties draw:fill="solid" draw:fill-color="#939598"/>
    </style:style>
    <style:style style:name="P46" style:family="paragraph">
      <loext:graphic-properties draw:fill="solid" draw:fill-color="#53a275"/>
    </style:style>
    <style:style style:name="P47" style:family="paragraph">
      <loext:graphic-properties draw:fill="solid" draw:fill-color="#fce808"/>
    </style:style>
    <style:style style:name="P48" style:family="paragraph">
      <loext:graphic-properties draw:fill="solid" draw:fill-color="#232021"/>
    </style:style>
    <style:style style:name="P49" style:family="paragraph">
      <loext:graphic-properties draw:fill="solid" draw:fill-color="#d1d3d4"/>
    </style:style>
    <style:style style:name="P50" style:family="paragraph">
      <loext:graphic-properties draw:fill="solid" draw:fill-color="#ffffff"/>
    </style:style>
    <style:style style:name="P51" style:family="paragraph">
      <loext:graphic-properties draw:fill="solid" draw:fill-color="#293288"/>
    </style:style>
    <style:style style:name="P52" style:family="paragraph">
      <style:paragraph-properties fo:text-align="center" style:writing-mode="lr-tb"/>
      <style:text-properties fo:color="#ffffff" loext:opacity="100%" style:font-name="Gilroy ExtraBold" fo:font-size="18pt" style:font-size-asian="18pt" style:font-size-complex="18pt"/>
    </style:style>
    <style:style style:name="P53" style:family="paragraph">
      <loext:graphic-properties draw:fill-color="#061f39"/>
      <style:paragraph-properties fo:text-align="center" style:writing-mode="lr-tb"/>
      <style:text-properties fo:color="#ffffff" loext:opacity="100%" style:font-name="Gilroy ExtraBold" fo:font-size="18pt" style:font-size-asian="18pt" style:font-size-complex="18pt"/>
    </style:style>
    <style:style style:name="P54" style:family="paragraph">
      <loext:graphic-properties draw:fill="none" draw:fill-color="#ffffff"/>
      <style:text-properties fo:color="#10476d" loext:opacity="100%" style:font-name="Gilroy Light" fo:font-size="15pt" fo:letter-spacing="-0.024cm" style:font-size-asian="15pt" style:font-size-complex="15pt"/>
    </style:style>
    <style:style style:name="P55" style:family="paragraph">
      <loext:graphic-properties draw:fill="solid" draw:fill-color="#10476d"/>
    </style:style>
    <style:style style:name="P56" style:family="paragraph">
      <style:paragraph-properties loext:tab-stop-distance="0cm">
        <style:tab-stops>
          <style:tab-stop style:position="0cm"/>
          <style:tab-stop style:position="10.205cm" style:type="right"/>
        </style:tab-stops>
      </style:paragraph-properties>
    </style:style>
    <style:style style:name="P57" style:family="paragraph">
      <loext:graphic-properties draw:fill="none" draw:fill-color="#ffffff"/>
      <style:paragraph-properties loext:tab-stop-distance="0cm">
        <style:tab-stops>
          <style:tab-stop style:position="0cm"/>
          <style:tab-stop style:position="10.205cm" style:type="right"/>
        </style:tab-stops>
      </style:paragraph-properties>
    </style:style>
    <style:style style:name="T1" style:family="text">
      <style:text-properties style:font-name="Times New Roman" fo:font-size="10pt" style:font-size-asian="10pt"/>
    </style:style>
    <style:style style:name="T2" style:family="text">
      <style:text-properties style:text-position="-10% 100%" style:font-name="Times New Roman3" fo:font-size="10pt" style:font-size-asian="10pt"/>
    </style:style>
    <style:style style:name="T3" style:family="text">
      <style:text-properties style:text-position="-10% 100%" style:font-name="Times New Roman3" fo:font-size="6pt" style:font-size-asian="6pt"/>
    </style:style>
    <style:style style:name="T4" style:family="text">
      <style:text-properties fo:font-size="6pt" style:font-size-asian="6pt"/>
    </style:style>
    <style:style style:name="T5" style:family="text">
      <style:text-properties fo:color="#ffffff" loext:opacity="100%" style:font-name="Gilroy ExtraBold" fo:font-size="7pt" officeooo:rsid="001e565e" style:font-size-asian="7pt" style:font-size-complex="7pt"/>
    </style:style>
    <style:style style:name="T6" style:family="text">
      <style:text-properties fo:color="#ffffff" loext:opacity="100%" style:font-name="Gilroy ExtraBold" fo:font-size="7pt" officeooo:rsid="0020d069" style:font-size-asian="7pt" style:font-size-complex="7pt"/>
    </style:style>
    <style:style style:name="T7" style:family="text">
      <style:text-properties fo:color="#ffffff" loext:opacity="100%" style:font-name="Gilroy ExtraBold" fo:font-size="12pt" officeooo:rsid="001e565e" style:font-size-asian="10pt" style:font-size-complex="10pt"/>
    </style:style>
    <style:style style:name="T8" style:family="text">
      <style:text-properties style:font-name="Gilroy Light2" fo:font-size="7pt" fo:letter-spacing="-0.007cm" fo:font-style="normal" fo:font-weight="normal" officeooo:rsid="002156b6" style:letter-kerning="true" style:font-size-asian="7pt" style:font-style-asian="normal" style:font-weight-asian="normal"/>
    </style:style>
    <style:style style:name="T9" style:family="text">
      <style:text-properties style:font-name="Gilroy Light2" fo:font-size="7pt" fo:letter-spacing="-0.007cm" fo:font-style="normal" fo:font-weight="normal" officeooo:rsid="00856fd7" style:letter-kerning="true" style:font-size-asian="7pt" style:font-style-asian="normal" style:font-weight-asian="normal"/>
    </style:style>
    <style:style style:name="T10" style:family="text">
      <style:text-properties style:font-name="Gilroy Light2" fo:language="pt" fo:country="BR"/>
    </style:style>
    <style:style style:name="T11" style:family="text">
      <style:text-properties fo:font-weight="bold" style:font-weight-asian="bold"/>
    </style:style>
    <style:style style:name="T12" style:family="text">
      <style:text-properties fo:language="pt" fo:country="BR"/>
    </style:style>
    <style:style style:name="T13" style:family="text">
      <style:text-properties fo:font-style="italic" style:font-style-asian="italic"/>
    </style:style>
    <style:style style:name="T14" style:family="text">
      <style:text-properties style:font-name="Gotham Bold" fo:font-size="6pt" fo:font-weight="normal" style:font-size-asian="6pt" style:font-weight-asian="normal" style:font-size-complex="6pt" style:font-weight-complex="normal"/>
    </style:style>
    <style:style style:name="T15" style:family="text">
      <style:text-properties fo:font-variant="normal" fo:text-transform="none" fo:color="#061f39" loext:opacity="100%" style:text-outline="false" style:text-line-through-style="none" style:text-line-through-type="none" style:text-position="0% 100%" style:font-name="Gilroy ExtraBold" fo:font-size="60pt" fo:letter-spacing="-0.024cm" fo:language="pt" fo:country="BR" fo:font-style="normal" fo:text-shadow="none" style:text-underline-style="none" fo:font-weight="normal" style:text-underline-mode="continuous" style:text-overline-mode="continuous" style:text-line-through-mode="continuous" style:letter-kerning="false" fo:background-color="transparent" style:font-name-asian="Segoe UI" style:font-size-asian="60pt" style:language-asian="zh" style:country-asian="CN" style:font-style-asian="normal" style:font-weight-asian="normal" style:font-name-complex="Tahoma" style:font-size-complex="60pt" style:language-complex="hi" style:country-complex="IN" style:font-style-complex="normal" style:font-weight-complex="normal" style:text-emphasize="none" style:text-scale="100%" style:font-relief="none" style:text-overline-style="none" style:text-overline-color="font-color"/>
    </style:style>
    <style:style style:name="T16" style:family="text">
      <style:text-properties fo:color="#ffffff" loext:opacity="100%" style:font-name="Gilroy ExtraBold" fo:font-size="18pt" style:font-size-asian="18pt" style:font-size-complex="18pt"/>
    </style:style>
    <style:style style:name="T17" style:family="text">
      <style:text-properties fo:color="#10476d" loext:opacity="100%" style:font-name="Gilroy Light" fo:font-size="15pt" fo:letter-spacing="-0.024cm" style:font-size-asian="15pt" style:font-size-complex="15pt"/>
    </style:style>
    <style:style style:name="T18" style:family="text">
      <style:text-properties style:font-name="Times New Roman2" fo:font-size="6pt" fo:font-style="italic" style:font-size-asian="6pt" style:font-style-asian="italic" style:font-size-complex="6pt" style:font-style-complex="italic"/>
    </style:style>
    <style:style style:name="fr1" style:family="graphic" style:parent-style-name="Diário">
      <style:graphic-properties style:vertical-pos="from-top" style:vertical-rel="page" style:horizontal-pos="center" style:horizontal-rel="page" draw:opacity="100%" draw:wrap-influence-on-position="once-concurrent" loext:allow-overlap="true"/>
    </style:style>
    <style:style style:name="Sect1" style:family="section">
      <style:section-properties text:dont-balance-text-columns="false" style:editable="false">
        <style:columns fo:column-count="1" fo:column-gap="0cm"/>
      </style:section-properties>
    </style:style>
    <style:style style:name="Sect2" style:family="section">
      <style:section-properties text:dont-balance-text-columns="true" style:editable="false">
        <style:columns fo:column-count="1" fo:column-gap="0cm"/>
      </style:section-properties>
    </style:style>
    <style:style style:name="Sect3" style:family="section">
      <style:section-properties text:dont-balance-text-columns="false" style:editable="false">
        <style:columns fo:column-count="2" fo:column-gap="0.42cm">
          <style:column style:rel-width="32767*" fo:start-indent="0cm" fo:end-indent="0.21cm"/>
          <style:column style:rel-width="32768*" fo:start-indent="0.21cm" fo:end-indent="0cm"/>
        </style:columns>
      </style:section-properties>
    </style:style>
    <style:style style:name="gr1" style:family="graphic" style:parent-style-name="Frame">
      <style:graphic-properties draw:stroke="none" draw:fill-color="#ffffff" draw:opacity="0%" draw:textarea-horizontal-align="justify" draw:textarea-vertical-align="middle" draw:auto-grow-height="false" fo:min-height="0.73cm" fo:min-width="15.864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graphic-properties draw:stroke="none" svg:stroke-color="#000000" draw:fill="none" draw:fill-color="#ffffff" fo:min-height="0.256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3" style:family="graphic">
      <style:graphic-properties draw:stroke="none" svg:stroke-color="#000000" draw:fill="none" draw:fill-color="#ffffff" draw:textarea-vertical-align="top" fo:min-height="2.595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4" style:family="graphic">
      <style:graphic-properties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5" style:family="graphic">
      <style:graphic-properties draw:stroke="solid" svg:stroke-width="0.002cm" svg:stroke-color="#232021" draw:marker-start="" draw:marker-end="" draw:stroke-linejoin="round" svg:stroke-linecap="round" draw:fill="solid" draw:fill-color="#bcbec0" fo:padding-top="0.002cm" fo:padding-bottom="0.002cm" fo:padding-left="0.002cm" fo:padding-right="0.002cm" loext:decorative="false" style:run-through="foreground"/>
    </style:style>
    <style:style style:name="gr6" style:family="graphic">
      <style:graphic-properties draw:stroke="solid" svg:stroke-width="0.002cm" svg:stroke-color="#232021" draw:marker-start="" draw:marker-end="" draw:stroke-linejoin="round" svg:stroke-linecap="round" draw:fill="none" fo:padding-top="0.002cm" fo:padding-bottom="0.002cm" fo:padding-left="0.002cm" fo:padding-right="0.002cm" loext:decorative="false" style:run-through="foreground"/>
    </style:style>
    <style:style style:name="gr7" style:family="graphic">
      <style:graphic-properties draw:stroke="solid" svg:stroke-width="0.002cm" svg:stroke-color="#232021" draw:marker-start="" draw:marker-end="" draw:stroke-linejoin="round" svg:stroke-linecap="round" draw:fill="solid" draw:fill-color="#e21e20" fo:padding-top="0.002cm" fo:padding-bottom="0.002cm" fo:padding-left="0.002cm" fo:padding-right="0.002cm" loext:decorative="false" style:run-through="foreground"/>
    </style:style>
    <style:style style:name="gr8" style:family="graphic">
      <style:graphic-properties draw:stroke="solid" svg:stroke-width="0.002cm" svg:stroke-color="#232021" draw:marker-start="" draw:marker-end="" draw:stroke-linejoin="round" svg:stroke-linecap="round" draw:fill="solid" draw:fill-color="#939598" fo:padding-top="0.002cm" fo:padding-bottom="0.002cm" fo:padding-left="0.002cm" fo:padding-right="0.002cm" loext:decorative="false" style:run-through="foreground"/>
    </style:style>
    <style:style style:name="gr9" style:family="graphic">
      <style:graphic-properties draw:stroke="solid" svg:stroke-width="0.002cm" svg:stroke-color="#232021" draw:marker-start="" draw:marker-end="" draw:stroke-linejoin="round" svg:stroke-linecap="round" draw:fill="solid" draw:fill-color="#53a275" fo:padding-top="0.002cm" fo:padding-bottom="0.002cm" fo:padding-left="0.002cm" fo:padding-right="0.002cm" loext:decorative="false" style:run-through="foreground"/>
    </style:style>
    <style:style style:name="gr10" style:family="graphic">
      <style:graphic-properties draw:stroke="solid" svg:stroke-width="0.002cm" svg:stroke-color="#232021" draw:marker-start="" draw:marker-end="" draw:stroke-linejoin="round" svg:stroke-linecap="round" draw:fill="solid" draw:fill-color="#fce808" fo:padding-top="0.002cm" fo:padding-bottom="0.002cm" fo:padding-left="0.002cm" fo:padding-right="0.002cm" loext:decorative="false" style:run-through="foreground"/>
    </style:style>
    <style:style style:name="gr11" style:family="graphic">
      <style:graphic-properties draw:stroke="none" draw:marker-start="" draw:marker-end="" draw:fill="solid" draw:fill-color="#fce808" loext:decorative="false" style:run-through="foreground"/>
    </style:style>
    <style:style style:name="gr12" style:family="graphic">
      <style:graphic-properties draw:stroke="none" draw:marker-start="" draw:marker-end="" draw:fill="solid" draw:fill-color="#232021" loext:decorative="false" style:run-through="foreground"/>
    </style:style>
    <style:style style:name="gr13" style:family="graphic">
      <style:graphic-properties draw:stroke="solid" svg:stroke-width="0.002cm" svg:stroke-color="#161413" draw:marker-start="" draw:marker-end="" draw:stroke-linejoin="round" svg:stroke-linecap="round" draw:fill="solid" draw:fill-color="#e21e20" fo:padding-top="0.002cm" fo:padding-bottom="0.002cm" fo:padding-left="0.002cm" fo:padding-right="0.002cm" loext:decorative="false" style:run-through="foreground"/>
    </style:style>
    <style:style style:name="gr14" style:family="graphic">
      <style:graphic-properties draw:stroke="solid" svg:stroke-width="0.002cm" svg:stroke-color="#232021" draw:marker-start="" draw:marker-end="" draw:stroke-linejoin="round" svg:stroke-linecap="round" draw:fill="solid" draw:fill-color="#d1d3d4" fo:padding-top="0.002cm" fo:padding-bottom="0.002cm" fo:padding-left="0.002cm" fo:padding-right="0.002cm" loext:decorative="false" style:run-through="foreground"/>
    </style:style>
    <style:style style:name="gr15" style:family="graphic">
      <style:graphic-properties draw:stroke="solid" svg:stroke-width="0.002cm" svg:stroke-color="#232021" draw:marker-start="" draw:marker-end="" draw:stroke-linejoin="round" svg:stroke-linecap="round" draw:fill="solid" draw:fill-color="#ffffff" fo:padding-top="0.002cm" fo:padding-bottom="0.002cm" fo:padding-left="0.002cm" fo:padding-right="0.002cm" loext:decorative="false" style:run-through="foreground"/>
    </style:style>
    <style:style style:name="gr16" style:family="graphic">
      <style:graphic-properties draw:stroke="solid" svg:stroke-width="0.002cm" svg:stroke-color="#161413" draw:marker-start="" draw:marker-end="" draw:stroke-linejoin="round" svg:stroke-linecap="round" draw:fill="solid" draw:fill-color="#232021" fo:padding-top="0.002cm" fo:padding-bottom="0.002cm" fo:padding-left="0.002cm" fo:padding-right="0.002cm" loext:decorative="false" style:run-through="foreground"/>
    </style:style>
    <style:style style:name="gr17" style:family="graphic">
      <style:graphic-properties draw:stroke="none" draw:marker-start="" draw:marker-end="" draw:fill="solid" draw:fill-color="#ffffff" loext:decorative="false" style:run-through="foreground"/>
    </style:style>
    <style:style style:name="gr18" style:family="graphic">
      <style:graphic-properties draw:stroke="none" draw:marker-start="" draw:marker-end="" draw:fill="solid" draw:fill-color="#53a275" loext:decorative="false" style:run-through="foreground"/>
    </style:style>
    <style:style style:name="gr19" style:family="graphic">
      <style:graphic-properties draw:stroke="solid" svg:stroke-width="0.002cm" svg:stroke-color="#232021" draw:marker-start="" draw:marker-end="" draw:stroke-linejoin="miter" svg:stroke-linecap="butt" draw:fill="none" fo:padding-top="0.002cm" fo:padding-bottom="0.002cm" fo:padding-left="0.002cm" fo:padding-right="0.002cm" loext:decorative="false" style:run-through="foreground"/>
    </style:style>
    <style:style style:name="gr20" style:family="graphic">
      <style:graphic-properties draw:stroke="solid" svg:stroke-width="0.002cm" svg:stroke-color="#161413" draw:marker-start="" draw:marker-end="" draw:stroke-linejoin="round" svg:stroke-linecap="round" draw:fill="solid" draw:fill-color="#fce808" fo:padding-top="0.002cm" fo:padding-bottom="0.002cm" fo:padding-left="0.002cm" fo:padding-right="0.002cm" loext:decorative="false" style:run-through="foreground"/>
    </style:style>
    <style:style style:name="gr21" style:family="graphic">
      <style:graphic-properties draw:stroke="solid" svg:stroke-width="0.002cm" svg:stroke-color="#232021" draw:marker-start="" draw:marker-end="" draw:stroke-linejoin="round" svg:stroke-linecap="round" draw:fill="solid" draw:fill-color="#293288" fo:padding-top="0.002cm" fo:padding-bottom="0.002cm" fo:padding-left="0.002cm" fo:padding-right="0.002cm" loext:decorative="false" style:run-through="foreground"/>
    </style:style>
    <style:style style:name="gr22" style:family="graphic">
      <style:graphic-properties draw:stroke="solid" svg:stroke-width="0.002cm" svg:stroke-color="#232021" draw:marker-start="" draw:marker-end="" draw:stroke-linejoin="miter" svg:stroke-linecap="butt" draw:fill="solid" draw:fill-color="#e21e20" fo:padding-top="0.002cm" fo:padding-bottom="0.002cm" fo:padding-left="0.002cm" fo:padding-right="0.002cm" loext:decorative="false" style:run-through="foreground"/>
    </style:style>
    <style:style style:name="gr23" style:family="graphic">
      <style:graphic-properties draw:fill-color="#061f39" draw:textarea-horizontal-align="justify" draw:textarea-vertical-align="middle" draw:auto-grow-height="false" fo:min-height="1.21cm" fo:min-width="18cm" style:protect="position size" style:writing-mode="lr-tb"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24" style:family="graphic">
      <style:graphic-properties draw:stroke="none" svg:stroke-color="#000000" draw:fill="none" draw:fill-color="#ffffff" fo:min-height="0.91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25" style:family="graphic">
      <style:graphic-properties draw:stroke="none" draw:marker-start="" draw:marker-end="" draw:fill="solid" draw:fill-color="#10476d" style:protect="position size" loext:decorative="false" style:run-through="foreground" style:wrap="run-through" style:number-wrapped-paragraphs="no-limit" style:vertical-pos="from-top" style:vertical-rel="page" style:horizontal-pos="left" style:horizontal-rel="page" draw:wrap-influence-on-position="once-concurrent" loext:allow-overlap="true" style:flow-with-text="false"/>
    </style:style>
    <style:style style:name="gr26" style:family="graphic">
      <style:graphic-properties draw:stroke="none" svg:stroke-color="#000000" draw:fill="none" draw:fill-color="#ffffff" fo:min-height="0.63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office:automatic-styles>
  <office:body>
    <office:text text:use-soft-page-breaks="true">
      <text:variable-decls>
        <text:variable-decl office:value-type="float" text:name="Edição"/>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custom-shape text:anchor-type="page" text:anchor-page-number="1" draw:z-index="14" draw:name="Forma7" draw:style-name="gr1" draw:text-style-name="P38" svg:width="15.865cm" svg:height="0.731cm" svg:x="1.39cm" svg:y="3.799cm">
        <text:p text:style-name="P8"><text:span text:style-name="T8">Ano V</text:span><text:span text:style-name="T9">III</text:span><text:span text:style-name="T8"> • nº</text:span><text:span text:style-name="T8"><text:title>1580</text:title></text:span><text:span text:style-name="T8"> • </text:span><text:span text:style-name="T8"><text:modification-date style:data-style-name="N10114">sexta-feira, 09 de maio de 2025</text:modification-date></text:span><text:span text:style-name="T8"><text:s/>• Diário Oficial Eletrônico do Município de Caraguatatuba • www.caraguatatuba.sp.gov.br</text:span></text:p>
        <draw:enhanced-geometry svg:viewBox="0 0 21600 21600" draw:mirror-horizontal="false" draw:mirror-vertical="false" draw:type="rectangle" draw:enhanced-path="M 0 0 L 21600 0 21600 21600 0 21600 0 0 Z N"/>
      </draw:custom-shape>
      <draw:frame text:anchor-type="page" text:anchor-page-number="1" draw:z-index="5" draw:name="Forma4" draw:style-name="gr3" draw:text-style-name="P41" svg:width="15.251cm" svg:height="2.595cm" svg:x="1.45cm" svg:y="1.431cm">
        <draw:text-box>
          <text:p text:style-name="P40"><text:span text:style-name="T15">Caraguatatuba</text:span></text:p>
        </draw:text-box>
      </draw:frame>
      <draw:g text:anchor-type="page" text:anchor-page-number="1" draw:z-index="4" draw:name="Forma1" draw:style-name="gr4">
        <draw:path draw:style-name="gr5" draw:text-style-name="P42" svg:width="1.462cm" svg:height="0.638cm" svg:x="17.367cm" svg:y="1.5cm" svg:viewBox="0 0 1463 639" svg:d="M731 0h49l-1 42 48 3 2-44 87 5-3 43-38-3-6 117 113 8 11-115-33-4 6-41 94 10-6 42 50 8 7-42 84 14-10 42 45 11 11-42 88 24-13 40-30-9-28 109 67 19 54-142 84 36-15 35-22-9-185 482c-109-40-339-63-510-63-170 0-403 29-509 63l-185-482-22 9-15-35 84-36 54 142 67-19-28-109-30 9-13-40 89-24 10 42 45-11-10-42 84-14 7 42 50-8-6-42 94-10 6 41-32 4 11 115 111-8-6-117-37 3-3-43 86-5 2 44 48-3-1-42z">
          <text:p/>
        </draw:path>
        <draw:path draw:style-name="gr6" draw:text-style-name="P43" svg:width="1.286cm" svg:height="0.094cm" svg:x="17.454cm" svg:y="1.697cm" svg:viewBox="0 0 1287 95" svg:d="M0 94c160-60 399-94 642-94s483 34 645 95">
          <text:p/>
        </draw:path>
        <draw:path draw:style-name="gr6" draw:text-style-name="P43" svg:width="1.308cm" svg:height="0.098cm" svg:x="17.441cm" svg:y="1.658cm" svg:viewBox="0 0 1309 99" svg:d="M0 99c18-7 39-14 59-20M130 59c83-20 177-36 276-46M515 4c47-3 93-4 140-4 46 0 92 1 138 4M903 12c99 10 194 27 278 48M1248 79c21 6 42 13 61 20">
          <text:p/>
        </draw:path>
        <draw:path draw:style-name="gr6" draw:text-style-name="P43" svg:width="1.334cm" svg:height="0.102cm" svg:x="17.429cm" svg:y="1.621cm" svg:viewBox="0 0 1335 103" svg:d="M0 103c19-7 39-15 61-21M132 62c85-23 182-39 284-49M527 4c46-3 94-4 141-4s94 1 140 4M920 13c103 9 199 26 283 49M1275 82c21 7 41 14 60 21">
          <text:p/>
        </draw:path>
        <draw:path draw:style-name="gr6" draw:text-style-name="P43" svg:width="1.362cm" svg:height="0.108cm" svg:x="17.415cm" svg:y="1.581cm" svg:viewBox="0 0 1363 109" svg:d="M0 109c19-8 40-15 61-23M137 63c86-22 184-39 288-50M538 4c47-2 95-4 143-4s96 1 142 4M939 13c104 11 202 28 288 51M1304 86c21 8 41 15 59 23">
          <text:p/>
        </draw:path>
        <draw:path draw:style-name="gr6" draw:text-style-name="P43" svg:width="1.39cm" svg:height="0.114cm" svg:x="17.401cm" svg:y="1.54cm" svg:viewBox="0 0 1391 115" svg:d="M551 4c10 0 37-3 48-3M373 21c18-2 45-6 62-7M241 42c24-4 54-11 82-15M141 66c13-4 41-11 55-14M0 115c17-9 41-19 62-26M743 0c-14 0-34 0-48 0s-34 0-48 0M839 4c-10 0-37-3-48-3M1017 21c-17-2-45-6-62-7M1149 42c-24-4-54-11-82-15M1249 66c-13-4-41-11-55-14M1391 115c-17-9-42-19-63-26">
          <text:p/>
        </draw:path>
        <draw:path draw:style-name="gr6" draw:text-style-name="P43" svg:width="1.256cm" svg:height="0.089cm" svg:x="17.47cm" svg:y="1.74cm" svg:viewBox="0 0 1257 90" svg:d="M0 89c161-56 394-89 626-89 237 0 470 33 631 90">
          <text:p/>
        </draw:path>
        <draw:path draw:style-name="gr6" draw:text-style-name="P43" svg:width="1.23cm" svg:height="0.085cm" svg:x="17.479cm" svg:y="1.778cm" svg:viewBox="0 0 1231 86" svg:d="M0 86c161-54 388-86 617-86s454 32 614 86">
          <text:p/>
        </draw:path>
        <draw:path draw:style-name="gr6" draw:text-style-name="P43" svg:width="1.198cm" svg:height="0.078cm" svg:x="17.496cm" svg:y="1.824cm" svg:viewBox="0 0 1199 79" svg:d="M0 79c158-49 380-79 599-79 222 0 438 29 600 79">
          <text:p/>
        </draw:path>
        <draw:path draw:style-name="gr6" draw:text-style-name="P43" svg:width="1.17cm" svg:height="0.074cm" svg:x="17.51cm" svg:y="1.868cm" svg:viewBox="0 0 1171 75" svg:d="M0 75c161-48 369-75 585-75 213 0 429 28 586 75">
          <text:p/>
        </draw:path>
        <draw:path draw:style-name="gr6" draw:text-style-name="P43" svg:width="1.09cm" svg:height="0.06cm" svg:x="17.554cm" svg:y="1.985cm" svg:viewBox="0 0 1091 61" svg:d="M0 61c153-39 351-61 548-61 195 0 390 21 543 61">
          <text:p/>
        </draw:path>
        <draw:path draw:style-name="gr6" draw:text-style-name="P43" svg:width="0.106cm" svg:height="0.237cm" svg:x="18.583cm" svg:y="1.717cm" svg:viewBox="0 0 107 238" svg:d="M107 19c-27 81-67 167-106 219-5-46 4-117 39-238">
          <text:p/>
        </draw:path>
        <draw:path draw:style-name="gr6" draw:text-style-name="P43" svg:width="0.112cm" svg:height="0.246cm" svg:x="18.233cm" svg:y="1.663cm" svg:viewBox="0 0 113 247" svg:d="M113 7c-13 89-32 175-98 240-11-77-18-163-14-247">
          <text:p/>
        </draw:path>
        <draw:path draw:style-name="gr7" draw:text-style-name="P44" svg:width="0.172cm" svg:height="0.219cm" svg:x="18.013cm" svg:y="1.7cm" svg:viewBox="0 0 173 220" svg:d="M173 217c-4-118-42-217-86-217-45 0-84 101-87 220z">
          <text:p/>
        </draw:path>
        <draw:path draw:style-name="gr7" draw:text-style-name="P44" svg:width="0.181cm" svg:height="0.24cm" svg:x="17.681cm" svg:y="1.727cm" svg:viewBox="0 0 182 241" svg:d="M182 218c-27-119-93-226-138-217-44 9-54 126-34 240z">
          <text:p/>
        </draw:path>
        <draw:path draw:style-name="gr7" draw:text-style-name="P44" svg:width="0.181cm" svg:height="0.24cm" svg:x="18.33cm" svg:y="1.727cm" svg:viewBox="0 0 182 241" svg:d="M0 218c27-119 92-226 138-217 44 9 54 126 33 240z">
          <text:p/>
        </draw:path>
        <draw:path draw:style-name="gr7" draw:text-style-name="P44" svg:width="0.128cm" svg:height="0.155cm" svg:x="17.471cm" svg:y="1.836cm" svg:viewBox="0 0 129 156" svg:d="M129 143c-41-70-89-121-129-143l60 156z">
          <text:p/>
        </draw:path>
        <draw:path draw:style-name="gr7" draw:text-style-name="P44" svg:width="0.128cm" svg:height="0.155cm" svg:x="18.593cm" svg:y="1.836cm" svg:viewBox="0 0 129 156" svg:d="M0 143c40-70 89-121 129-143l-61 156z">
          <text:p/>
        </draw:path>
        <draw:path draw:style-name="gr6" draw:text-style-name="P43" svg:width="0.107cm" svg:height="0.237cm" svg:x="17.503cm" svg:y="1.717cm" svg:viewBox="0 0 108 238" svg:d="M0 19c26 81 66 167 107 219 5-46-5-117-39-238">
          <text:p/>
        </draw:path>
        <draw:path draw:style-name="gr6" draw:text-style-name="P43" svg:width="0.107cm" svg:height="0.237cm" svg:x="18.581cm" svg:y="1.717cm" svg:viewBox="0 0 108 238" svg:d="M108 19c-26 81-67 167-107 219-5-46 5-117 38-238">
          <text:p/>
        </draw:path>
        <draw:path draw:style-name="gr6" draw:text-style-name="P43" svg:width="0.112cm" svg:height="0.246cm" svg:x="17.847cm" svg:y="1.663cm" svg:viewBox="0 0 113 247" svg:d="M0 7c13 89 32 175 97 240 11-77 19-163 15-247">
          <text:p/>
        </draw:path>
        <draw:path draw:style-name="gr6" draw:text-style-name="P43" svg:width="0.112cm" svg:height="0.246cm" svg:x="18.232cm" svg:y="1.663cm" svg:viewBox="0 0 113 247" svg:d="M113 7c-13 89-31 175-98 240-10-77-18-163-14-247">
          <text:p/>
        </draw:path>
        <draw:line draw:style-name="gr6" draw:text-style-name="P43" svg:x1="17.403cm" svg:y1="1.614cm" svg:x2="17.419cm" svg:y2="1.649cm">
          <text:p/>
        </draw:line>
        <draw:line draw:style-name="gr6" draw:text-style-name="P43" svg:x1="18.788cm" svg:y1="1.614cm" svg:x2="18.773cm" svg:y2="1.649cm">
          <text:p/>
        </draw:line>
        <draw:line draw:style-name="gr6" draw:text-style-name="P43" svg:x1="17.435cm" svg:y1="1.641cm" svg:x2="17.452cm" svg:y2="1.677cm">
          <text:p/>
        </draw:line>
        <draw:line draw:style-name="gr6" draw:text-style-name="P43" svg:x1="18.757cm" svg:y1="1.641cm" svg:x2="18.741cm" svg:y2="1.677cm">
          <text:p/>
        </draw:line>
        <draw:line draw:style-name="gr6" draw:text-style-name="P43" svg:x1="17.427cm" svg:y1="1.681cm" svg:x2="17.443cm" svg:y2="1.716cm">
          <text:p/>
        </draw:line>
        <draw:line draw:style-name="gr6" draw:text-style-name="P43" svg:x1="18.764cm" svg:y1="1.681cm" svg:x2="18.748cm" svg:y2="1.716cm">
          <text:p/>
        </draw:line>
        <draw:line draw:style-name="gr6" draw:text-style-name="P43" svg:x1="17.463cm" svg:y1="1.711cm" svg:x2="17.477cm" svg:y2="1.742cm">
          <text:p/>
        </draw:line>
        <draw:line draw:style-name="gr6" draw:text-style-name="P43" svg:x1="18.73cm" svg:y1="1.711cm" svg:x2="18.716cm" svg:y2="1.742cm">
          <text:p/>
        </draw:line>
        <draw:line draw:style-name="gr6" draw:text-style-name="P43" svg:x1="17.457cm" svg:y1="1.748cm" svg:x2="17.47cm" svg:y2="1.783cm">
          <text:p/>
        </draw:line>
        <draw:line draw:style-name="gr6" draw:text-style-name="P43" svg:x1="18.737cm" svg:y1="1.748cm" svg:x2="18.724cm" svg:y2="1.783cm">
          <text:p/>
        </draw:line>
        <draw:line draw:style-name="gr6" draw:text-style-name="P43" svg:x1="17.487cm" svg:y1="1.778cm" svg:x2="17.502cm" svg:y2="1.817cm">
          <text:p/>
        </draw:line>
        <draw:line draw:style-name="gr6" draw:text-style-name="P43" svg:x1="18.705cm" svg:y1="1.778cm" svg:x2="18.69cm" svg:y2="1.817cm">
          <text:p/>
        </draw:line>
        <draw:line draw:style-name="gr6" draw:text-style-name="P43" svg:x1="17.487cm" svg:y1="1.823cm" svg:x2="17.502cm" svg:y2="1.859cm">
          <text:p/>
        </draw:line>
        <draw:line draw:style-name="gr6" draw:text-style-name="P43" svg:x1="18.705cm" svg:y1="1.823cm" svg:x2="18.69cm" svg:y2="1.859cm">
          <text:p/>
        </draw:line>
        <draw:line draw:style-name="gr6" draw:text-style-name="P43" svg:x1="17.554cm" svg:y1="1.889cm" svg:x2="17.575cm" svg:y2="1.927cm">
          <text:p/>
        </draw:line>
        <draw:line draw:style-name="gr6" draw:text-style-name="P43" svg:x1="18.641cm" svg:y1="1.889cm" svg:x2="18.62cm" svg:y2="1.927cm">
          <text:p/>
        </draw:line>
        <draw:line draw:style-name="gr6" draw:text-style-name="P43" svg:x1="17.533cm" svg:y1="1.764cm" svg:x2="17.544cm" svg:y2="1.804cm">
          <text:p/>
        </draw:line>
        <draw:line draw:style-name="gr6" draw:text-style-name="P43" svg:x1="18.658cm" svg:y1="1.764cm" svg:x2="18.646cm" svg:y2="1.804cm">
          <text:p/>
        </draw:line>
        <draw:line draw:style-name="gr6" draw:text-style-name="P43" svg:x1="17.57cm" svg:y1="1.756cm" svg:x2="17.583cm" svg:y2="1.796cm">
          <text:p/>
        </draw:line>
        <draw:line draw:style-name="gr6" draw:text-style-name="P43" svg:x1="18.62cm" svg:y1="1.756cm" svg:x2="18.608cm" svg:y2="1.796cm">
          <text:p/>
        </draw:line>
        <draw:line draw:style-name="gr6" draw:text-style-name="P43" svg:x1="17.563cm" svg:y1="1.8cm" svg:x2="17.576cm" svg:y2="1.839cm">
          <text:p/>
        </draw:line>
        <draw:line draw:style-name="gr6" draw:text-style-name="P43" svg:x1="18.627cm" svg:y1="1.8cm" svg:x2="18.615cm" svg:y2="1.839cm">
          <text:p/>
        </draw:line>
        <draw:line draw:style-name="gr6" draw:text-style-name="P43" svg:x1="17.59cm" svg:y1="1.88cm" svg:x2="17.6cm" svg:y2="1.92cm">
          <text:p/>
        </draw:line>
        <draw:line draw:style-name="gr6" draw:text-style-name="P43" svg:x1="18.603cm" svg:y1="1.88cm" svg:x2="18.593cm" svg:y2="1.92cm">
          <text:p/>
        </draw:line>
        <draw:line draw:style-name="gr6" draw:text-style-name="P43" svg:x1="17.572cm" svg:y1="1.6cm" svg:x2="17.582cm" svg:y2="1.638cm">
          <text:p/>
        </draw:line>
        <draw:line draw:style-name="gr6" draw:text-style-name="P43" svg:x1="18.621cm" svg:y1="1.6cm" svg:x2="18.611cm" svg:y2="1.638cm">
          <text:p/>
        </draw:line>
        <draw:line draw:style-name="gr6" draw:text-style-name="P43" svg:x1="17.621cm" svg:y1="1.59cm" svg:x2="17.63cm" svg:y2="1.628cm">
          <text:p/>
        </draw:line>
        <draw:line draw:style-name="gr6" draw:text-style-name="P43" svg:x1="18.573cm" svg:y1="1.59cm" svg:x2="18.563cm" svg:y2="1.628cm">
          <text:p/>
        </draw:line>
        <draw:line draw:style-name="gr6" draw:text-style-name="P43" svg:x1="17.671cm" svg:y1="1.577cm" svg:x2="17.681cm" svg:y2="1.616cm">
          <text:p/>
        </draw:line>
        <draw:line draw:style-name="gr6" draw:text-style-name="P43" svg:x1="18.521cm" svg:y1="1.577cm" svg:x2="18.511cm" svg:y2="1.616cm">
          <text:p/>
        </draw:line>
        <draw:line draw:style-name="gr6" draw:text-style-name="P43" svg:x1="17.718cm" svg:y1="1.57cm" svg:x2="17.725cm" svg:y2="1.61cm">
          <text:p/>
        </draw:line>
        <draw:line draw:style-name="gr6" draw:text-style-name="P43" svg:x1="18.475cm" svg:y1="1.57cm" svg:x2="18.468cm" svg:y2="1.61cm">
          <text:p/>
        </draw:line>
        <draw:line draw:style-name="gr6" draw:text-style-name="P43" svg:x1="17.762cm" svg:y1="1.566cm" svg:x2="17.769cm" svg:y2="1.605cm">
          <text:p/>
        </draw:line>
        <draw:line draw:style-name="gr6" draw:text-style-name="P43" svg:x1="18.431cm" svg:y1="1.566cm" svg:x2="18.424cm" svg:y2="1.605cm">
          <text:p/>
        </draw:line>
        <draw:line draw:style-name="gr6" draw:text-style-name="P43" svg:x1="17.808cm" svg:y1="1.56cm" svg:x2="17.815cm" svg:y2="1.599cm">
          <text:p/>
        </draw:line>
        <draw:line draw:style-name="gr6" draw:text-style-name="P43" svg:x1="18.386cm" svg:y1="1.56cm" svg:x2="18.38cm" svg:y2="1.599cm">
          <text:p/>
        </draw:line>
        <draw:line draw:style-name="gr6" draw:text-style-name="P43" svg:x1="17.597cm" svg:y1="1.633cm" svg:x2="17.606cm" svg:y2="1.673cm">
          <text:p/>
        </draw:line>
        <draw:line draw:style-name="gr6" draw:text-style-name="P43" svg:x1="18.595cm" svg:y1="1.633cm" svg:x2="18.586cm" svg:y2="1.673cm">
          <text:p/>
        </draw:line>
        <draw:line draw:style-name="gr6" draw:text-style-name="P43" svg:x1="17.651cm" svg:y1="1.621cm" svg:x2="17.66cm" svg:y2="1.66cm">
          <text:p/>
        </draw:line>
        <draw:line draw:style-name="gr6" draw:text-style-name="P43" svg:x1="18.544cm" svg:y1="1.621cm" svg:x2="18.536cm" svg:y2="1.66cm">
          <text:p/>
        </draw:line>
        <draw:line draw:style-name="gr6" draw:text-style-name="P43" svg:x1="17.697cm" svg:y1="1.614cm" svg:x2="17.706cm" svg:y2="1.655cm">
          <text:p/>
        </draw:line>
        <draw:line draw:style-name="gr6" draw:text-style-name="P43" svg:x1="18.494cm" svg:y1="1.614cm" svg:x2="18.486cm" svg:y2="1.655cm">
          <text:p/>
        </draw:line>
        <draw:line draw:style-name="gr6" draw:text-style-name="P43" svg:x1="17.749cm" svg:y1="1.606cm" svg:x2="17.756cm" svg:y2="1.646cm">
          <text:p/>
        </draw:line>
        <draw:line draw:style-name="gr6" draw:text-style-name="P43" svg:x1="18.443cm" svg:y1="1.606cm" svg:x2="18.436cm" svg:y2="1.646cm">
          <text:p/>
        </draw:line>
        <draw:line draw:style-name="gr6" draw:text-style-name="P43" svg:x1="17.794cm" svg:y1="1.6cm" svg:x2="17.801cm" svg:y2="1.641cm">
          <text:p/>
        </draw:line>
        <draw:line draw:style-name="gr6" draw:text-style-name="P43" svg:x1="18.397cm" svg:y1="1.6cm" svg:x2="18.39cm" svg:y2="1.641cm">
          <text:p/>
        </draw:line>
        <draw:line draw:style-name="gr6" draw:text-style-name="P43" svg:x1="17.593cm" svg:y1="1.674cm" svg:x2="17.603cm" svg:y2="1.708cm">
          <text:p/>
        </draw:line>
        <draw:line draw:style-name="gr6" draw:text-style-name="P43" svg:x1="18.598cm" svg:y1="1.674cm" svg:x2="18.589cm" svg:y2="1.708cm">
          <text:p/>
        </draw:line>
        <draw:line draw:style-name="gr6" draw:text-style-name="P43" svg:x1="17.635cm" svg:y1="1.666cm" svg:x2="17.645cm" svg:y2="1.702cm">
          <text:p/>
        </draw:line>
        <draw:line draw:style-name="gr6" draw:text-style-name="P43" svg:x1="18.556cm" svg:y1="1.666cm" svg:x2="18.547cm" svg:y2="1.702cm">
          <text:p/>
        </draw:line>
        <draw:line draw:style-name="gr6" draw:text-style-name="P43" svg:x1="17.684cm" svg:y1="1.658cm" svg:x2="17.693cm" svg:y2="1.693cm">
          <text:p/>
        </draw:line>
        <draw:line draw:style-name="gr6" draw:text-style-name="P43" svg:x1="18.51cm" svg:y1="1.658cm" svg:x2="18.503cm" svg:y2="1.693cm">
          <text:p/>
        </draw:line>
        <draw:line draw:style-name="gr6" draw:text-style-name="P43" svg:x1="17.732cm" svg:y1="1.65cm" svg:x2="17.739cm" svg:y2="1.685cm">
          <text:p/>
        </draw:line>
        <draw:line draw:style-name="gr6" draw:text-style-name="P43" svg:x1="18.461cm" svg:y1="1.65cm" svg:x2="18.454cm" svg:y2="1.685cm">
          <text:p/>
        </draw:line>
        <draw:line draw:style-name="gr6" draw:text-style-name="P43" svg:x1="17.778cm" svg:y1="1.644cm" svg:x2="17.784cm" svg:y2="1.679cm">
          <text:p/>
        </draw:line>
        <draw:line draw:style-name="gr6" draw:text-style-name="P43" svg:x1="18.416cm" svg:y1="1.644cm" svg:x2="18.41cm" svg:y2="1.679cm">
          <text:p/>
        </draw:line>
        <draw:line draw:style-name="gr6" draw:text-style-name="P43" svg:x1="17.822cm" svg:y1="1.637cm" svg:x2="17.828cm" svg:y2="1.673cm">
          <text:p/>
        </draw:line>
        <draw:line draw:style-name="gr6" draw:text-style-name="P43" svg:x1="18.369cm" svg:y1="1.637cm" svg:x2="18.362cm" svg:y2="1.673cm">
          <text:p/>
        </draw:line>
        <draw:line draw:style-name="gr6" draw:text-style-name="P43" svg:x1="17.617cm" svg:y1="1.704cm" svg:x2="17.625cm" svg:y2="1.742cm">
          <text:p/>
        </draw:line>
        <draw:line draw:style-name="gr6" draw:text-style-name="P43" svg:x1="18.577cm" svg:y1="1.704cm" svg:x2="18.567cm" svg:y2="1.742cm">
          <text:p/>
        </draw:line>
        <draw:line draw:style-name="gr6" draw:text-style-name="P43" svg:x1="17.669cm" svg:y1="1.696cm" svg:x2="17.677cm" svg:y2="1.734cm">
          <text:p/>
        </draw:line>
        <draw:line draw:style-name="gr6" draw:text-style-name="P43" svg:x1="18.524cm" svg:y1="1.696cm" svg:x2="18.516cm" svg:y2="1.734cm">
          <text:p/>
        </draw:line>
        <draw:line draw:style-name="gr6" draw:text-style-name="P43" svg:x1="17.717cm" svg:y1="1.687cm" svg:x2="17.725cm" svg:y2="1.726cm">
          <text:p/>
        </draw:line>
        <draw:line draw:style-name="gr6" draw:text-style-name="P43" svg:x1="18.476cm" svg:y1="1.687cm" svg:x2="18.468cm" svg:y2="1.726cm">
          <text:p/>
        </draw:line>
        <draw:line draw:style-name="gr6" draw:text-style-name="P43" svg:x1="17.762cm" svg:y1="1.681cm" svg:x2="17.769cm" svg:y2="1.72cm">
          <text:p/>
        </draw:line>
        <draw:line draw:style-name="gr6" draw:text-style-name="P43" svg:x1="18.429cm" svg:y1="1.681cm" svg:x2="18.422cm" svg:y2="1.72cm">
          <text:p/>
        </draw:line>
        <draw:line draw:style-name="gr6" draw:text-style-name="P43" svg:x1="17.808cm" svg:y1="1.674cm" svg:x2="17.816cm" svg:y2="1.712cm">
          <text:p/>
        </draw:line>
        <draw:line draw:style-name="gr6" draw:text-style-name="P43" svg:x1="18.384cm" svg:y1="1.674cm" svg:x2="18.376cm" svg:y2="1.712cm">
          <text:p/>
        </draw:line>
        <draw:line draw:style-name="gr6" draw:text-style-name="P43" svg:x1="17.659cm" svg:y1="1.734cm" svg:x2="17.667cm" svg:y2="1.777cm">
          <text:p/>
        </draw:line>
        <draw:line draw:style-name="gr6" draw:text-style-name="P43" svg:x1="18.532cm" svg:y1="1.734cm" svg:x2="18.524cm" svg:y2="1.777cm">
          <text:p/>
        </draw:line>
        <draw:line draw:style-name="gr6" draw:text-style-name="P43" svg:x1="17.61cm" svg:y1="1.747cm" svg:x2="17.62cm" svg:y2="1.788cm">
          <text:p/>
        </draw:line>
        <draw:line draw:style-name="gr6" draw:text-style-name="P43" svg:x1="18.582cm" svg:y1="1.747cm" svg:x2="18.573cm" svg:y2="1.788cm">
          <text:p/>
        </draw:line>
        <draw:line draw:style-name="gr6" draw:text-style-name="P43" svg:x1="17.792cm" svg:y1="1.711cm" svg:x2="17.803cm" svg:y2="1.755cm">
          <text:p/>
        </draw:line>
        <draw:line draw:style-name="gr6" draw:text-style-name="P43" svg:x1="18.4cm" svg:y1="1.711cm" svg:x2="18.389cm" svg:y2="1.755cm">
          <text:p/>
        </draw:line>
        <draw:line draw:style-name="gr6" draw:text-style-name="P43" svg:x1="17.838cm" svg:y1="1.711cm" svg:x2="17.846cm" svg:y2="1.754cm">
          <text:p/>
        </draw:line>
        <draw:line draw:style-name="gr6" draw:text-style-name="P43" svg:x1="18.358cm" svg:y1="1.711cm" svg:x2="18.349cm" svg:y2="1.754cm">
          <text:p/>
        </draw:line>
        <draw:line draw:style-name="gr6" draw:text-style-name="P43" svg:x1="17.654cm" svg:y1="1.778cm" svg:x2="17.661cm" svg:y2="1.818cm">
          <text:p/>
        </draw:line>
        <draw:line draw:style-name="gr6" draw:text-style-name="P43" svg:x1="18.54cm" svg:y1="1.778cm" svg:x2="18.533cm" svg:y2="1.818cm">
          <text:p/>
        </draw:line>
        <draw:line draw:style-name="gr6" draw:text-style-name="P43" svg:x1="17.611cm" svg:y1="1.79cm" svg:x2="17.618cm" svg:y2="1.83cm">
          <text:p/>
        </draw:line>
        <draw:line draw:style-name="gr6" draw:text-style-name="P43" svg:x1="18.582cm" svg:y1="1.79cm" svg:x2="18.575cm" svg:y2="1.83cm">
          <text:p/>
        </draw:line>
        <draw:line draw:style-name="gr6" draw:text-style-name="P43" svg:x1="17.639cm" svg:y1="1.824cm" svg:x2="17.648cm" svg:y2="1.869cm">
          <text:p/>
        </draw:line>
        <draw:line draw:style-name="gr6" draw:text-style-name="P43" svg:x1="18.554cm" svg:y1="1.824cm" svg:x2="18.544cm" svg:y2="1.869cm">
          <text:p/>
        </draw:line>
        <draw:line draw:style-name="gr6" draw:text-style-name="P43" svg:x1="17.637cm" svg:y1="1.868cm" svg:x2="17.645cm" svg:y2="1.908cm">
          <text:p/>
        </draw:line>
        <draw:line draw:style-name="gr6" draw:text-style-name="P43" svg:x1="18.555cm" svg:y1="1.868cm" svg:x2="18.547cm" svg:y2="1.908cm">
          <text:p/>
        </draw:line>
        <draw:line draw:style-name="gr6" draw:text-style-name="P43" svg:x1="17.628cm" svg:y1="1.912cm" svg:x2="17.636cm" svg:y2="1.956cm">
          <text:p/>
        </draw:line>
        <draw:line draw:style-name="gr6" draw:text-style-name="P43" svg:x1="18.564cm" svg:y1="1.912cm" svg:x2="18.556cm" svg:y2="1.954cm">
          <text:p/>
        </draw:line>
        <draw:line draw:style-name="gr6" draw:text-style-name="P43" svg:x1="17.666cm" svg:y1="1.905cm" svg:x2="17.672cm" svg:y2="1.947cm">
          <text:p/>
        </draw:line>
        <draw:line draw:style-name="gr6" draw:text-style-name="P43" svg:x1="18.525cm" svg:y1="1.905cm" svg:x2="18.519cm" svg:y2="1.945cm">
          <text:p/>
        </draw:line>
        <draw:line draw:style-name="gr6" draw:text-style-name="P43" svg:x1="17.819cm" svg:y1="1.756cm" svg:x2="17.827cm" svg:y2="1.796cm">
          <text:p/>
        </draw:line>
        <draw:line draw:style-name="gr6" draw:text-style-name="P43" svg:x1="18.374cm" svg:y1="1.756cm" svg:x2="18.365cm" svg:y2="1.796cm">
          <text:p/>
        </draw:line>
        <draw:line draw:style-name="gr6" draw:text-style-name="P43" svg:x1="17.859cm" svg:y1="1.748cm" svg:x2="17.866cm" svg:y2="1.789cm">
          <text:p/>
        </draw:line>
        <draw:line draw:style-name="gr6" draw:text-style-name="P43" svg:x1="18.332cm" svg:y1="1.748cm" svg:x2="18.324cm" svg:y2="1.789cm">
          <text:p/>
        </draw:line>
        <draw:line draw:style-name="gr6" draw:text-style-name="P43" svg:x1="17.846cm" svg:y1="1.793cm" svg:x2="17.853cm" svg:y2="1.838cm">
          <text:p/>
        </draw:line>
        <draw:line draw:style-name="gr6" draw:text-style-name="P43" svg:x1="18.346cm" svg:y1="1.793cm" svg:x2="18.339cm" svg:y2="1.838cm">
          <text:p/>
        </draw:line>
        <draw:line draw:style-name="gr6" draw:text-style-name="P43" svg:x1="17.875cm" svg:y1="1.835cm" svg:x2="17.88cm" svg:y2="1.878cm">
          <text:p/>
        </draw:line>
        <draw:line draw:style-name="gr6" draw:text-style-name="P43" svg:x1="18.317cm" svg:y1="1.835cm" svg:x2="18.311cm" svg:y2="1.878cm">
          <text:p/>
        </draw:line>
        <draw:line draw:style-name="gr6" draw:text-style-name="P43" svg:x1="17.861cm" svg:y1="1.875cm" svg:x2="17.869cm" svg:y2="1.917cm">
          <text:p/>
        </draw:line>
        <draw:line draw:style-name="gr6" draw:text-style-name="P43" svg:x1="18.33cm" svg:y1="1.875cm" svg:x2="18.323cm" svg:y2="1.917cm">
          <text:p/>
        </draw:line>
        <draw:line draw:style-name="gr6" draw:text-style-name="P43" svg:x1="17.905cm" svg:y1="1.875cm" svg:x2="17.91cm" svg:y2="1.916cm">
          <text:p/>
        </draw:line>
        <draw:line draw:style-name="gr6" draw:text-style-name="P43" svg:x1="18.287cm" svg:y1="1.875cm" svg:x2="18.282cm" svg:y2="1.915cm">
          <text:p/>
        </draw:line>
        <draw:line draw:style-name="gr6" draw:text-style-name="P43" svg:x1="17.883cm" svg:y1="1.704cm" svg:x2="17.887cm" svg:y2="1.748cm">
          <text:p/>
        </draw:line>
        <draw:line draw:style-name="gr6" draw:text-style-name="P43" svg:x1="18.309cm" svg:y1="1.704cm" svg:x2="18.304cm" svg:y2="1.748cm">
          <text:p/>
        </draw:line>
        <draw:line draw:style-name="gr6" draw:text-style-name="P43" svg:x1="17.938cm" svg:y1="1.702cm" svg:x2="17.941cm" svg:y2="1.746cm">
          <text:p/>
        </draw:line>
        <draw:line draw:style-name="gr6" draw:text-style-name="P43" svg:x1="18.257cm" svg:y1="1.702cm" svg:x2="18.252cm" svg:y2="1.746cm">
          <text:p/>
        </draw:line>
        <draw:line draw:style-name="gr6" draw:text-style-name="P43" svg:x1="17.917cm" svg:y1="1.747cm" svg:x2="17.924cm" svg:y2="1.787cm">
          <text:p/>
        </draw:line>
        <draw:line draw:style-name="gr6" draw:text-style-name="P43" svg:x1="18.275cm" svg:y1="1.747cm" svg:x2="18.27cm" svg:y2="1.787cm">
          <text:p/>
        </draw:line>
        <draw:line draw:style-name="gr6" draw:text-style-name="P43" svg:x1="17.901cm" svg:y1="1.787cm" svg:x2="17.907cm" svg:y2="1.832cm">
          <text:p/>
        </draw:line>
        <draw:line draw:style-name="gr6" draw:text-style-name="P43" svg:x1="18.292cm" svg:y1="1.787cm" svg:x2="18.286cm" svg:y2="1.832cm">
          <text:p/>
        </draw:line>
        <draw:line draw:style-name="gr6" draw:text-style-name="P43" svg:x1="17.932cm" svg:y1="1.831cm" svg:x2="17.936cm" svg:y2="1.873cm">
          <text:p/>
        </draw:line>
        <draw:line draw:style-name="gr6" draw:text-style-name="P43" svg:x1="18.26cm" svg:y1="1.831cm" svg:x2="18.256cm" svg:y2="1.873cm">
          <text:p/>
        </draw:line>
        <draw:line draw:style-name="gr6" draw:text-style-name="P43" svg:x1="17.947cm" svg:y1="1.786cm" svg:x2="17.95cm" svg:y2="1.831cm">
          <text:p/>
        </draw:line>
        <draw:line draw:style-name="gr6" draw:text-style-name="P43" svg:x1="18.245cm" svg:y1="1.786cm" svg:x2="18.241cm" svg:y2="1.831cm">
          <text:p/>
        </draw:line>
        <draw:path draw:style-name="gr8" draw:text-style-name="P45" svg:width="1.158cm" svg:height="0.107cm" svg:x="17.519cm" svg:y="1.905cm" svg:viewBox="0 0 1159 108" svg:d="M0 74c67-16 134-31 200-42 128-20 257-32 384-32 128 0 256 12 383 32 63 10 127 25 192 40l-13 33c-59-13-119-26-179-35-127-22-255-34-383-34-127 0-256 12-384 34-62 10-126 23-189 38z">
          <text:p/>
        </draw:path>
        <draw:line draw:style-name="gr6" draw:text-style-name="P43" svg:x1="17.559cm" svg:y1="2.008cm" svg:x2="17.57cm" svg:y2="2.043cm">
          <text:p/>
        </draw:line>
        <draw:line draw:style-name="gr6" draw:text-style-name="P43" svg:x1="18.641cm" svg:y1="2.002cm" svg:x2="18.63cm" svg:y2="2.039cm">
          <text:p/>
        </draw:line>
        <draw:line draw:style-name="gr6" draw:text-style-name="P43" svg:x1="17.632cm" svg:y1="1.992cm" svg:x2="17.64cm" svg:y2="2.027cm">
          <text:p/>
        </draw:line>
        <draw:line draw:style-name="gr6" draw:text-style-name="P43" svg:x1="18.567cm" svg:y1="1.988cm" svg:x2="18.558cm" svg:y2="2.025cm">
          <text:p/>
        </draw:line>
        <draw:line draw:style-name="gr6" draw:text-style-name="P43" svg:x1="17.708cm" svg:y1="1.979cm" svg:x2="17.717cm" svg:y2="2.012cm">
          <text:p/>
        </draw:line>
        <draw:line draw:style-name="gr6" draw:text-style-name="P43" svg:x1="18.49cm" svg:y1="1.972cm" svg:x2="18.481cm" svg:y2="2.008cm">
          <text:p/>
        </draw:line>
        <draw:line draw:style-name="gr6" draw:text-style-name="P43" svg:x1="17.778cm" svg:y1="1.965cm" svg:x2="17.785cm" svg:y2="2.002cm">
          <text:p/>
        </draw:line>
        <draw:line draw:style-name="gr6" draw:text-style-name="P43" svg:x1="18.42cm" svg:y1="1.964cm" svg:x2="18.413cm" svg:y2="2.004cm">
          <text:p/>
        </draw:line>
        <draw:line draw:style-name="gr6" draw:text-style-name="P43" svg:x1="17.856cm" svg:y1="1.957cm" svg:x2="17.861cm" svg:y2="1.995cm">
          <text:p/>
        </draw:line>
        <draw:line draw:style-name="gr6" draw:text-style-name="P43" svg:x1="18.344cm" svg:y1="1.957cm" svg:x2="18.339cm" svg:y2="1.995cm">
          <text:p/>
        </draw:line>
        <draw:line draw:style-name="gr6" draw:text-style-name="P43" svg:x1="17.928cm" svg:y1="1.951cm" svg:x2="17.933cm" svg:y2="1.991cm">
          <text:p/>
        </draw:line>
        <draw:line draw:style-name="gr6" draw:text-style-name="P43" svg:x1="18.271cm" svg:y1="1.951cm" svg:x2="18.265cm" svg:y2="1.991cm">
          <text:p/>
        </draw:line>
        <draw:line draw:style-name="gr6" draw:text-style-name="P43" svg:x1="17.995cm" svg:y1="1.947cm" svg:x2="17.999cm" svg:y2="1.988cm">
          <text:p/>
        </draw:line>
        <draw:line draw:style-name="gr6" draw:text-style-name="P43" svg:x1="18.204cm" svg:y1="1.947cm" svg:x2="18.2cm" svg:y2="1.988cm">
          <text:p/>
        </draw:line>
        <draw:line draw:style-name="gr6" draw:text-style-name="P43" svg:x1="18.069cm" svg:y1="1.944cm" svg:x2="18.073cm" svg:y2="1.986cm">
          <text:p/>
        </draw:line>
        <draw:line draw:style-name="gr6" draw:text-style-name="P43" svg:x1="18.141cm" svg:y1="1.944cm" svg:x2="18.137cm" svg:y2="1.986cm">
          <text:p/>
        </draw:line>
        <draw:line draw:style-name="gr6" draw:text-style-name="P43" svg:x1="17.609cm" svg:y1="2.032cm" svg:x2="17.62cm" svg:y2="2.074cm">
          <text:p/>
        </draw:line>
        <draw:line draw:style-name="gr6" draw:text-style-name="P43" svg:x1="18.612cm" svg:y1="2.039cm" svg:x2="18.6cm" svg:y2="2.079cm">
          <text:p/>
        </draw:line>
        <draw:line draw:style-name="gr6" draw:text-style-name="P43" svg:x1="17.681cm" svg:y1="2.018cm" svg:x2="17.691cm" svg:y2="2.06cm">
          <text:p/>
        </draw:line>
        <draw:line draw:style-name="gr6" draw:text-style-name="P43" svg:x1="18.537cm" svg:y1="2.022cm" svg:x2="18.525cm" svg:y2="2.063cm">
          <text:p/>
        </draw:line>
        <draw:line draw:style-name="gr6" draw:text-style-name="P43" svg:x1="17.755cm" svg:y1="2.007cm" svg:x2="17.763cm" svg:y2="2.049cm">
          <text:p/>
        </draw:line>
        <draw:line draw:style-name="gr6" draw:text-style-name="P43" svg:x1="18.463cm" svg:y1="2.011cm" svg:x2="18.455cm" svg:y2="2.053cm">
          <text:p/>
        </draw:line>
        <draw:line draw:style-name="gr6" draw:text-style-name="P43" svg:x1="17.824cm" svg:y1="1.998cm" svg:x2="17.832cm" svg:y2="2.04cm">
          <text:p/>
        </draw:line>
        <draw:line draw:style-name="gr6" draw:text-style-name="P43" svg:x1="18.394cm" svg:y1="2.001cm" svg:x2="18.385cm" svg:y2="2.043cm">
          <text:p/>
        </draw:line>
        <draw:line draw:style-name="gr6" draw:text-style-name="P43" svg:x1="17.903cm" svg:y1="2.034cm" svg:x2="17.898cm" svg:y2="1.992cm">
          <text:p/>
        </draw:line>
        <draw:line draw:style-name="gr6" draw:text-style-name="P43" svg:x1="18.316cm" svg:y1="2.036cm" svg:x2="18.321cm" svg:y2="1.994cm">
          <text:p/>
        </draw:line>
        <draw:line draw:style-name="gr6" draw:text-style-name="P43" svg:x1="17.97cm" svg:y1="2.026cm" svg:x2="17.965cm" svg:y2="1.988cm">
          <text:p/>
        </draw:line>
        <draw:line draw:style-name="gr6" draw:text-style-name="P43" svg:x1="18.249cm" svg:y1="2.029cm" svg:x2="18.254cm" svg:y2="1.991cm">
          <text:p/>
        </draw:line>
        <draw:line draw:style-name="gr6" draw:text-style-name="P43" svg:x1="18.043cm" svg:y1="2.025cm" svg:x2="18.038cm" svg:y2="1.985cm">
          <text:p/>
        </draw:line>
        <draw:line draw:style-name="gr6" draw:text-style-name="P43" svg:x1="18.174cm" svg:y1="2.025cm" svg:x2="18.179cm" svg:y2="1.985cm">
          <text:p/>
        </draw:line>
        <draw:path draw:style-name="gr8" draw:text-style-name="P45" svg:width="1.074cm" svg:height="0.098cm" svg:x="17.559cm" svg:y="2.023cm" svg:viewBox="0 0 1075 99" svg:d="M0 65c51-12 102-24 153-32 130-20 261-33 392-33 130 0 262 12 392 33 45 8 92 18 138 28l-13 35c-42-10-84-20-125-26-130-22-262-34-392-34-131 0-261 12-392 34-47 8-95 18-142 29z">
          <text:p/>
        </draw:path>
        <draw:line draw:style-name="gr6" draw:text-style-name="P43" svg:x1="18.108cm" svg:y1="1.985cm" svg:x2="18.11cm" svg:y2="2.024cm">
          <text:p/>
        </draw:line>
        <draw:line draw:style-name="gr6" draw:text-style-name="P43" svg:x1="17.977cm" svg:y1="1.545cm" svg:x2="17.981cm" svg:y2="1.585cm">
          <text:p/>
        </draw:line>
        <draw:line draw:style-name="gr6" draw:text-style-name="P43" svg:x1="18.032cm" svg:y1="1.543cm" svg:x2="18.037cm" svg:y2="1.583cm">
          <text:p/>
        </draw:line>
        <draw:line draw:style-name="gr6" draw:text-style-name="P43" svg:x1="18.077cm" svg:y1="1.543cm" svg:x2="18.079cm" svg:y2="1.582cm">
          <text:p/>
        </draw:line>
        <draw:line draw:style-name="gr6" draw:text-style-name="P43" svg:x1="18.122cm" svg:y1="1.543cm" svg:x2="18.124cm" svg:y2="1.583cm">
          <text:p/>
        </draw:line>
        <draw:line draw:style-name="gr6" draw:text-style-name="P43" svg:x1="18.168cm" svg:y1="1.543cm" svg:x2="18.168cm" svg:y2="1.582cm">
          <text:p/>
        </draw:line>
        <draw:line draw:style-name="gr6" draw:text-style-name="P43" svg:x1="18.218cm" svg:y1="1.545cm" svg:x2="18.216cm" svg:y2="1.585cm">
          <text:p/>
        </draw:line>
        <draw:line draw:style-name="gr6" draw:text-style-name="P43" svg:x1="17.998cm" svg:y1="1.583cm" svg:x2="18cm" svg:y2="1.626cm">
          <text:p/>
        </draw:line>
        <draw:line draw:style-name="gr6" draw:text-style-name="P43" svg:x1="18.051cm" svg:y1="1.582cm" svg:x2="18.053cm" svg:y2="1.624cm">
          <text:p/>
        </draw:line>
        <draw:line draw:style-name="gr6" draw:text-style-name="P43" svg:x1="18.104cm" svg:y1="1.581cm" svg:x2="18.104cm" svg:y2="1.623cm">
          <text:p/>
        </draw:line>
        <draw:line draw:style-name="gr6" draw:text-style-name="P43" svg:x1="18.156cm" svg:y1="1.582cm" svg:x2="18.154cm" svg:y2="1.624cm">
          <text:p/>
        </draw:line>
        <draw:line draw:style-name="gr6" draw:text-style-name="P43" svg:x1="18.201cm" svg:y1="1.583cm" svg:x2="18.2cm" svg:y2="1.625cm">
          <text:p/>
        </draw:line>
        <draw:line draw:style-name="gr6" draw:text-style-name="P43" svg:x1="17.986cm" svg:y1="1.621cm" svg:x2="17.99cm" svg:y2="1.658cm">
          <text:p/>
        </draw:line>
        <draw:line draw:style-name="gr6" draw:text-style-name="P43" svg:x1="18.032cm" svg:y1="1.621cm" svg:x2="18.036cm" svg:y2="1.657cm">
          <text:p/>
        </draw:line>
        <draw:line draw:style-name="gr6" draw:text-style-name="P43" svg:x1="18.078cm" svg:y1="1.621cm" svg:x2="18.078cm" svg:y2="1.656cm">
          <text:p/>
        </draw:line>
        <draw:line draw:style-name="gr6" draw:text-style-name="P43" svg:x1="18.129cm" svg:y1="1.621cm" svg:x2="18.131cm" svg:y2="1.658cm">
          <text:p/>
        </draw:line>
        <draw:line draw:style-name="gr6" draw:text-style-name="P43" svg:x1="18.175cm" svg:y1="1.621cm" svg:x2="18.175cm" svg:y2="1.657cm">
          <text:p/>
        </draw:line>
        <draw:line draw:style-name="gr6" draw:text-style-name="P43" svg:x1="18.219cm" svg:y1="1.626cm" svg:x2="18.219cm" svg:y2="1.661cm">
          <text:p/>
        </draw:line>
        <draw:line draw:style-name="gr6" draw:text-style-name="P43" svg:x1="17.967cm" svg:y1="1.66cm" svg:x2="17.968cm" svg:y2="1.699cm">
          <text:p/>
        </draw:line>
        <draw:line draw:style-name="gr6" draw:text-style-name="P43" svg:x1="18.013cm" svg:y1="1.66cm" svg:x2="18.017cm" svg:y2="1.699cm">
          <text:p/>
        </draw:line>
        <draw:line draw:style-name="gr6" draw:text-style-name="P43" svg:x1="18.057cm" svg:y1="1.659cm" svg:x2="18.057cm" svg:y2="1.698cm">
          <text:p/>
        </draw:line>
        <draw:line draw:style-name="gr6" draw:text-style-name="P43" svg:x1="18.099cm" svg:y1="1.659cm" svg:x2="18.1cm" svg:y2="1.698cm">
          <text:p/>
        </draw:line>
        <draw:line draw:style-name="gr6" draw:text-style-name="P43" svg:x1="18.149cm" svg:y1="1.659cm" svg:x2="18.149cm" svg:y2="1.698cm">
          <text:p/>
        </draw:line>
        <draw:line draw:style-name="gr6" draw:text-style-name="P43" svg:x1="18.194cm" svg:y1="1.66cm" svg:x2="18.192cm" svg:y2="1.699cm">
          <text:p/>
        </draw:line>
        <draw:line draw:style-name="gr6" draw:text-style-name="P43" svg:x1="18.227cm" svg:y1="1.66cm" svg:x2="18.226cm" svg:y2="1.699cm">
          <text:p/>
        </draw:line>
        <draw:line draw:style-name="gr6" draw:text-style-name="P43" svg:x1="17.988cm" svg:y1="1.697cm" svg:x2="17.988cm" svg:y2="1.74cm">
          <text:p/>
        </draw:line>
        <draw:line draw:style-name="gr6" draw:text-style-name="P43" svg:x1="18.037cm" svg:y1="1.697cm" svg:x2="18.038cm" svg:y2="1.74cm">
          <text:p/>
        </draw:line>
        <draw:line draw:style-name="gr6" draw:text-style-name="P43" svg:x1="18.162cm" svg:y1="1.697cm" svg:x2="18.162cm" svg:y2="1.74cm">
          <text:p/>
        </draw:line>
        <draw:line draw:style-name="gr6" draw:text-style-name="P43" svg:x1="18.211cm" svg:y1="1.7cm" svg:x2="18.207cm" svg:y2="1.743cm">
          <text:p/>
        </draw:line>
        <draw:line draw:style-name="gr6" draw:text-style-name="P43" svg:x1="18.009cm" svg:y1="1.741cm" svg:x2="18.011cm" svg:y2="1.784cm">
          <text:p/>
        </draw:line>
        <draw:line draw:style-name="gr6" draw:text-style-name="P43" svg:x1="18.19cm" svg:y1="1.741cm" svg:x2="18.186cm" svg:y2="1.784cm">
          <text:p/>
        </draw:line>
        <draw:line draw:style-name="gr6" draw:text-style-name="P43" svg:x1="18.203cm" svg:y1="1.783cm" svg:x2="18.204cm" svg:y2="1.828cm">
          <text:p/>
        </draw:line>
        <draw:line draw:style-name="gr6" draw:text-style-name="P43" svg:x1="17.995cm" svg:y1="1.783cm" svg:x2="17.999cm" svg:y2="1.829cm">
          <text:p/>
        </draw:line>
        <draw:line draw:style-name="gr6" draw:text-style-name="P43" svg:x1="17.98cm" svg:y1="1.829cm" svg:x2="17.984cm" svg:y2="1.871cm">
          <text:p/>
        </draw:line>
        <draw:line draw:style-name="gr6" draw:text-style-name="P43" svg:x1="18.216cm" svg:y1="1.829cm" svg:x2="18.217cm" svg:y2="1.87cm">
          <text:p/>
        </draw:line>
        <draw:line draw:style-name="gr6" draw:text-style-name="P43" svg:x1="17.97cm" svg:y1="1.871cm" svg:x2="17.971cm" svg:y2="1.911cm">
          <text:p/>
        </draw:line>
        <draw:line draw:style-name="gr6" draw:text-style-name="P43" svg:x1="18.209cm" svg:y1="1.868cm" svg:x2="18.209cm" svg:y2="1.907cm">
          <text:p/>
        </draw:line>
        <draw:path draw:style-name="gr9" draw:text-style-name="P46" svg:width="0.68cm" svg:height="0.747cm" svg:x="17.367cm" svg:y="2.921cm" svg:viewBox="0 0 681 748" svg:d="M15 0c-46 262 22 398 115 592 183 52 367 104 551 156-50-50-106-100-162-150l-57 36-17-10 10-83c-41-36-82-73-120-110l-27 28 10-44c-21-19-42-40-63-61l-25 28 11-42c-14-14-29-29-43-44l-39 6 12-36c-15-17-31-36-45-54l-42 9 23-34c-45-63-79-125-92-187z">
          <text:p/>
        </draw:path>
        <draw:path draw:style-name="gr6" draw:text-style-name="P43" svg:width="0.49cm" svg:height="0.643cm" svg:x="17.381cm" svg:y="2.927cm" svg:viewBox="0 0 491 644" svg:d="M0 0c-2 47 8 92 23 136l-20 30 31-2c15 36 36 71 58 103l-6 36 26-9c32 42 70 83 109 121l-5 27 24-8c29 30 61 59 91 84l-8 38 36-15c47 37 93 72 132 103">
          <text:p/>
        </draw:path>
        <draw:path draw:style-name="gr10" draw:text-style-name="P47" svg:width="0.65cm" svg:height="0.726cm" svg:x="17.381cm" svg:y="2.929cm" svg:viewBox="0 0 651 727" svg:d="M491 643c-40-31-86-65-133-102l-36 16 8-39c-30-25-62-54-91-84l-24 8 5-27c-39-38-77-79-109-122l-26 9 6-36c-22-32-43-67-58-103l-30 2 19-30c-14-44-24-89-22-135l91 184-23 34 42-9 47 53-13 37 38-6 44 45-10 42 23-28 62 59-8 43 29-28 117 111-7 61 37 20 34-24 148 133z">
          <text:p/>
        </draw:path>
        <draw:path draw:style-name="gr9" draw:text-style-name="P46" svg:width="0.681cm" svg:height="0.747cm" svg:x="18.201cm" svg:y="2.921cm" svg:viewBox="0 0 682 748" svg:d="M667 0c46 262-21 398-114 592-185 52-368 104-553 156 51-50 106-100 162-150l56 36 18-10-10-83c41-36 82-73 121-110l26 28-10-44c20-19 42-40 63-61l25 28-11-42c15-14 29-29 43-44l40 6-12-36c15-17 32-36 45-54l42 9-23-34c45-63 79-125 92-187z">
          <text:p/>
        </draw:path>
        <draw:path draw:style-name="gr6" draw:text-style-name="P43" svg:width="0.49cm" svg:height="0.643cm" svg:x="18.376cm" svg:y="2.927cm" svg:viewBox="0 0 491 644" svg:d="M491 0c1 47-8 92-22 136l19 30-30-2c-16 36-36 71-59 103l6 36-26-9c-32 42-70 83-109 121l5 27-24-8c-30 30-61 59-91 84l8 38-36-15c-47 37-93 72-132 103">
          <text:p/>
        </draw:path>
        <draw:path draw:style-name="gr9" draw:text-style-name="P46" svg:width="1.302cm" svg:height="0.302cm" svg:x="16.75cm" svg:y="3.388cm" svg:viewBox="0 0 1303 303" svg:d="M0 225c420-389 922-209 1303 61-11 6-21 10-31 17 8-26-563-135-574-102l-183 7-20-34-10 34-117 5-12-39-12 51-81 2c0 1-5-33-5-33l-17 38c0 0-82-4-82-5 0 1-13-23-13-23l-15 21z">
          <text:p/>
        </draw:path>
        <draw:path draw:style-name="gr6" draw:text-style-name="P43" svg:width="0.777cm" svg:height="0.134cm" svg:x="16.751cm" svg:y="3.475cm" svg:viewBox="0 0 778 135" svg:d="M0 135c20-5 53-14 72-18l40-43-12 37c29-7 58-14 87-20l21-52 5 47c24-4 48-8 72-11l10-47 7 45c36-6 72-10 108-11l-2-62 22 60c46-1 91-1 135 0l10-52 14 54c64 5 128 15 189 30">
          <text:p/>
        </draw:path>
        <draw:path draw:style-name="gr11" draw:text-style-name="P47" svg:width="0.777cm" svg:height="0.14cm" svg:x="16.751cm" svg:y="3.475cm" svg:viewBox="0 0 778 141" svg:d="M778 92c-61-16-125-25-189-30l-14-54-10 52c-44-1-89-1-135 0l-22-60 2 62c-36 1-72 5-108 10l-7-44-10 46c-24 3-48 7-72 11l-5-46-21 52c-29 6-58 13-87 20l12-38-40 44c-19 4-52 13-72 18h131l16-22 13 26 82 2 16-39 4 36 82-3 11-52 13 41 118-6 9-34 20 36 99-5z">
          <text:p/>
        </draw:path>
        <draw:path draw:style-name="gr6" draw:text-style-name="P43" svg:width="0.777cm" svg:height="0.14cm" svg:x="16.751cm" svg:y="3.475cm" svg:viewBox="0 0 778 141" svg:d="M778 92c-61-16-125-25-189-30l-14-54-10 52c-44-1-89-1-135 0l-22-60 2 62c-36 1-72 5-108 10l-7-44-10 46c-24 3-48 7-72 11l-5-46-21 52c-29 6-58 13-87 20l12-38-40 44c-19 4-52 13-72 18h131l16-22 13 26 82 2 16-39 4 36 82-3 11-52 13 41 118-6 9-34 20 36 99-5z">
          <text:p/>
        </draw:path>
        <draw:path draw:style-name="gr9" draw:text-style-name="P46" svg:width="1.302cm" svg:height="0.302cm" svg:x="18.196cm" svg:y="3.388cm" svg:viewBox="0 0 1303 303" svg:d="M1303 225c-419-389-922-209-1303 61 11 6 21 10 31 17-8-26 562-135 573-102l184 7 20-34 10 34 117 5 12-39 12 51 81 2c0 1 4-33 4-33l18 38c0 0 83-4 83-5 0 1 12-23 12-23l14 21z">
          <text:p/>
        </draw:path>
        <draw:path draw:style-name="gr6" draw:text-style-name="P43" svg:width="0.777cm" svg:height="0.134cm" svg:x="18.72cm" svg:y="3.475cm" svg:viewBox="0 0 778 135" svg:d="M778 135c-20-5-53-14-72-18l-40-43 13 37c-30-7-59-14-88-20l-21-52-6 47c-23-4-47-8-71-11l-10-47-7 45c-36-6-72-10-108-11l2-62-22 60c-45-1-91-1-136 0l-10-52-14 54c-63 5-127 15-188 30">
          <text:p/>
        </draw:path>
        <draw:path draw:style-name="gr12" draw:text-style-name="P48" svg:width="1.228cm" svg:height="1.37cm" svg:x="17.524cm" svg:y="2.122cm" svg:viewBox="0 0 1229 1371" svg:d="M1229 0v765c0 333-274 606-609 606h-11c-334 0-609-273-609-606v-765z">
          <text:p/>
        </draw:path>
        <draw:path draw:style-name="gr13" draw:text-style-name="P44" svg:width="1.228cm" svg:height="1.37cm" svg:x="17.494cm" svg:y="2.122cm" svg:viewBox="0 0 1229 1371" svg:d="M1229 0v765c0 333-274 606-608 606h-11c-336 0-610-273-610-606v-765z">
          <text:p/>
        </draw:path>
        <draw:line draw:style-name="gr6" draw:text-style-name="P43" svg:x1="18.722cm" svg:y1="2.683cm" svg:x2="17.494cm" svg:y2="2.683cm">
          <text:p/>
        </draw:line>
        <draw:polygon draw:style-name="gr8" draw:text-style-name="P45" svg:width="0.175cm" svg:height="0.136cm" svg:x="17.741cm" svg:y="3.174cm" svg:viewBox="0 0 176 137" draw:points="0,81 141,0 176,17 172,56 32,137 35,98">
          <text:p/>
        </draw:polygon>
        <draw:polygon draw:style-name="gr8" draw:text-style-name="P45" svg:width="0.673cm" svg:height="0.389cm" svg:x="17.814cm" svg:y="2.861cm" svg:viewBox="0 0 674 390" draw:points="580,65 574,92 674,0 545,40 571,51 0,376 8,390">
          <text:p/>
        </draw:polygon>
        <draw:polygon draw:style-name="gr8" draw:text-style-name="P45" svg:width="0.174cm" svg:height="0.136cm" svg:x="18.313cm" svg:y="3.174cm" svg:viewBox="0 0 175 137" draw:points="175,81 34,0 0,17 2,56 143,137 140,98">
          <text:p/>
        </draw:polygon>
        <draw:polygon draw:style-name="gr8" draw:text-style-name="P45" svg:width="0.673cm" svg:height="0.389cm" svg:x="17.741cm" svg:y="2.861cm" svg:viewBox="0 0 674 390" draw:points="96,65 101,92 0,0 130,40 103,51 674,376 666,390">
          <text:p/>
        </draw:polygon>
        <draw:path draw:style-name="gr8" draw:text-style-name="P45" svg:width="0.562cm" svg:height="0.676cm" svg:x="17.838cm" svg:y="2.75cm" svg:viewBox="0 0 563 677" svg:d="M262 56c-8-5-13-14-13-25 0-17 15-31 32-31s31 14 31 31c0 11-5 20-13 26l3 39h64v20h-63l31 425c13 34 80 54 136 36 0 0-13-21-14-21 3 6 83 5 107-8 0 0-79 74-80 74 1 0-5-26-5-26-25 13-56 25-116 29-51 6-62 27-81 52-19-25-30-46-82-52-59-4-89-16-114-29-1 0-6 26-6 26 0 0-80-74-79-74 24 13 104 14 106 8l-14 21c57 18 123-2 136-36l30-426-62 1v-20h64zM281 15c-9 0-17 8-17 16 0 10 8 17 17 17s16-7 16-17c0-8-7-16-16-16z">
          <text:p/>
        </draw:path>
        <draw:path draw:style-name="gr12" draw:text-style-name="P48" svg:width="0.105cm" svg:height="0.539cm" svg:x="18.118cm" svg:y="2.808cm" svg:viewBox="0 0 106 540" svg:d="M18 0c-6 3-10 5-18 5v535c18-10 66-25 106-18-16-3-46-20-52-38z">
          <text:p/>
        </draw:path>
        <draw:path draw:style-name="gr12" draw:text-style-name="P48" svg:width="0.205cm" svg:height="0.088cm" svg:x="18.118cm" svg:y="3.34cm" svg:viewBox="0 0 206 89" svg:d="M0 89c21-34 39-45 63-50 27-6 79-4 134-33l6 28 3-4-6-30c-92 33-111 6-159 32-19 10-39 33-41 57z">
          <text:p/>
        </draw:path>
        <draw:path draw:style-name="gr14" draw:text-style-name="P49" svg:width="0.666cm" svg:height="1.327cm" svg:x="16.924cm" svg:y="2.129cm" svg:viewBox="0 0 667 1328" svg:d="M660 1285c-37 6-77 7-115 1-13-3-25-9-37-12-14-2-25-6-42-10-42-16-43 8-69-15 8 11 45 16 61 31 29 7 28-6 62-1 17 5 19 20 9 29-23 26-486 98-529-394-13-339 362-304 371-501-8-85-61-81-40-229-5-31-10-5-33-54-12-9-37 1-60-31-24-9-65-23-82 37-16-13-5-56 38-60-5-5-12-6-13-16-1-11 10-21 16-25 7-2 21 16 27 5-1-12-1-21 0-26 3-18 16-11 21 25-1 0 12 2 13 2-7-15 17-19 24-5 4 13 28 55 32 54 2 2 8 2 5-6-5-14-22-47-22-47-11-17 4-25 18-13 5 13 9 6 11 8-4-19 16-44 18-26 0 0-6 34 0 31 0 0 30-21 29-5 0 0-1 14-1 30 0 12 0 24 1 32-2 7 3 10 5 6-1 0 16-60 17-60 0 0 0-8 9-7 7 0-6-24 3-28 11-5 17-2 17 18 9-3 9 25 16 22 19-48 41-12 54-19 0 0 13-20 27-4 18-23 32-13 39-6-18 0-40 17-46 43 0 46-115 99-116 130-19 111 152 223 156 272 77 202-376 219-204 570 60 101 191 60 244 164 6 11 2 30-7 43-1 0 3-2 9-19 24 32 92 40 64 66z">
          <text:p/>
        </draw:path>
        <draw:path draw:style-name="gr12" draw:text-style-name="P48" svg:width="0.223cm" svg:height="0.512cm" svg:x="17.228cm" svg:y="2.749cm" svg:viewBox="0 0 224 513" svg:d="M197 0c-4 16 0 17 4 29-19 5-36 14-44 42-14 2-48 11-59 27 0 0 12-7 12-2-7 18-2 38 0 36-2-7-61 36-60 41 0 0 8-11 19-9 0 0 10 23 20 24-26 0-43 32-51 63 10-13 15-24 16-20l25 1c-59 30-46 79-4 58l-20 102c0 0 12-38 16-38-3 14 42 6 42 6 0 1 10-16 10-17-11 83 57 150 101 170-55-20-181 3-224-198-10-208 138-253 197-315z">
          <text:p/>
        </draw:path>
        <draw:path draw:style-name="gr15" draw:text-style-name="P50" svg:width="0.094cm" svg:height="0.041cm" svg:x="17.405cm" svg:y="3.34cm" svg:viewBox="0 0 95 42" svg:d="M0 0c4 4 12 7 17 10 26 31 37 37 76 28 10-11-23-23-50-23-20-2-31-6-43-15z">
          <text:p/>
        </draw:path>
        <draw:path draw:style-name="gr12" draw:text-style-name="P48" svg:width="0.188cm" svg:height="0.169cm" svg:x="17.031cm" svg:y="2.623cm" svg:viewBox="0 0 189 170" svg:d="M0 170c9-36 19-72 14-102 39 37 69-6 97-62-6 47 19 46 78-6-9 16-24 31-14 54-59 35-118 71-175 116z">
          <text:p/>
        </draw:path>
        <draw:path draw:style-name="gr12" draw:text-style-name="P48" svg:width="0.098cm" svg:height="0.093cm" svg:x="17.323cm" svg:y="2.178cm" svg:viewBox="0 0 99 94" svg:d="M99 0c-32 28-60 76-96 83-6 10-3 12 8 10 36-16 59-59 88-93z">
          <text:p/>
        </draw:path>
        <draw:path draw:style-name="gr12" draw:text-style-name="P48" svg:width="0.036cm" svg:height="0.078cm" svg:x="17.305cm" svg:y="2.186cm" svg:viewBox="0 0 37 79" svg:d="M0 69c1 12 5 13 13 4 12-18 18-51 24-73-10 24-22 55-37 69z">
          <text:p/>
        </draw:path>
        <draw:path draw:style-name="gr12" draw:text-style-name="P48" svg:width="0.028cm" svg:height="0.079cm" svg:x="17.258cm" svg:y="2.181cm" svg:viewBox="0 0 29 80" svg:d="M1 0c-6 23 7 54 22 80 7-1 6-6 2-18-10-12-20-24-24-62z">
          <text:p/>
        </draw:path>
        <draw:path draw:style-name="gr12" draw:text-style-name="P48" svg:width="0.115cm" svg:height="0.076cm" svg:x="17.145cm" svg:y="2.195cm" svg:viewBox="0 0 116 77" svg:d="M0 0c9 4 40 11 48 26 7 22 46 43 55 49 7 5 15 2 12-5-9-7-40-11-64-50-12-18-40-20-51-20z">
          <text:p/>
        </draw:path>
        <draw:path draw:style-name="gr12" draw:text-style-name="P48" svg:width="0.205cm" svg:height="0.282cm" svg:x="16.822cm" svg:y="2.937cm" svg:viewBox="0 0 206 283" svg:d="M0 1c-3 0 17 23 29 53 16 42 5 69 30 108 8 10 56 78 95 96 18 15 26 26 38 24 14 6 25-26-8-45-12-32-20-65-44-47 5-13-23-38-28-26 11-13-8-66-19-52 4-9-21-46-25-36 4-17-23-47-26-29-10-26-17-53-42-46z">
          <text:p/>
        </draw:path>
        <draw:path draw:style-name="gr16" draw:text-style-name="P48" svg:width="0.032cm" svg:height="0.017cm" svg:x="17.441cm" svg:y="3.355cm" svg:viewBox="0 0 33 18" svg:d="M3 0c-4 5-4 9-1 15 6 8 23-3 31-12-10-2-20-2-30-3z">
          <text:p/>
        </draw:path>
        <draw:path draw:style-name="gr17" draw:text-style-name="P50" svg:width="0.064cm" svg:height="0.061cm" svg:x="16.926cm" svg:y="3.128cm" svg:viewBox="0 0 65 62" svg:d="M0 0c17 25 39 40 65 61-6 6-41-18-65-61z">
          <text:p/>
        </draw:path>
        <draw:path draw:style-name="gr14" draw:text-style-name="P49" svg:width="0.666cm" svg:height="1.327cm" svg:x="18.674cm" svg:y="2.129cm" svg:viewBox="0 0 667 1328" svg:d="M7 1285c37 6 77 7 115 1 13-3 24-9 37-12 13-2 24-6 42-10 41-16 43 8 69-15-8 11-46 16-62 31-28 7-27-6-61-1-17 5-20 20-9 29 23 26 487 98 529-394 13-339-362-304-370-501 7-85 61-81 40-229 5-31 10-5 33-54 12-9 37 1 59-31 25-9 66-23 83 37 15-13 5-56-38-60 4-5 12-6 12-16 1-11-9-21-16-25-6-2-20 16-27 5 2-12 2-21 0-26-3-18-15-11-20 25l-13 2c7-15-18-19-25-5-3 13-27 55-31 54-2 2-8 2-5-6 5-14 21-47 21-47 12-17-4-25-18-13-4 13-8 6-10 8 3-19-16-44-19-26 0 0 7 34 0 31 0 0-29-21-28-5 0 0 1 14 1 30 0 12 0 24-1 32 1 7-3 10-5 6 0 0-17-60-18-60 0 0 0-8-9-7-7 0 6-24-3-28-12-5-17-2-18 18-8-3-8 25-15 22-19-48-41-12-55-19 0 0-12-20-26-4-18-23-32-13-39-6 18 0 39 17 46 43 0 46 114 99 115 130 21 111-151 223-155 272-77 202 377 219 205 570-62 101-193 60-246 164-6 11-1 30 8 43 0 0-3-2-9-19-24 32-92 40-64 66z">
          <text:p/>
        </draw:path>
        <draw:path draw:style-name="gr12" draw:text-style-name="P48" svg:width="0.223cm" svg:height="0.512cm" svg:x="18.813cm" svg:y="2.749cm" svg:viewBox="0 0 224 513" svg:d="M26 0c4 16 0 17-4 29 19 5 36 14 44 42 14 2 47 11 58 27 0 0-12-7-12-2 8 18 3 38 0 36 2-7 63 36 62 41 0 0-10-11-21-9 1 0-9 23-19 24 25 0 43 32 51 63-9-13-14-24-16-20 1 0-26 1-26 1 61 30 47 79 4 58 1 0 20 102 20 102 0 0-11-38-16-38 3 14-41 6-41 6 0 1-10-16-10-17 10 83-57 150-100 170 54-20 181 3 224-198 10-208-139-253-198-315z">
          <text:p/>
        </draw:path>
        <draw:path draw:style-name="gr15" draw:text-style-name="P50" svg:width="0.095cm" svg:height="0.041cm" svg:x="18.764cm" svg:y="3.34cm" svg:viewBox="0 0 96 42" svg:d="M96 0c-5 4-14 7-19 10-24 31-36 37-75 28-10-11 23-23 51-23 18-2 30-6 43-15z">
          <text:p/>
        </draw:path>
        <draw:path draw:style-name="gr12" draw:text-style-name="P48" svg:width="0.188cm" svg:height="0.169cm" svg:x="19.044cm" svg:y="2.623cm" svg:viewBox="0 0 189 170" svg:d="M189 170c-9-36-19-72-15-102-38 37-68-6-97-62 7 47-19 46-77-6 9 16 23 31 13 54 60 35 118 71 176 116z">
          <text:p/>
        </draw:path>
        <draw:path draw:style-name="gr12" draw:text-style-name="P48" svg:width="0.098cm" svg:height="0.093cm" svg:x="18.847cm" svg:y="2.178cm" svg:viewBox="0 0 99 94" svg:d="M0 0c32 28 59 76 95 83 7 10 4 12-8 10-36-16-59-59-87-93z">
          <text:p/>
        </draw:path>
        <draw:path draw:style-name="gr12" draw:text-style-name="P48" svg:width="0.037cm" svg:height="0.078cm" svg:x="18.921cm" svg:y="2.186cm" svg:viewBox="0 0 38 79" svg:d="M38 69c-1 12-6 13-15 4-11-18-16-51-23-73 10 24 22 55 38 69z">
          <text:p/>
        </draw:path>
        <draw:path draw:style-name="gr12" draw:text-style-name="P48" svg:width="0.027cm" svg:height="0.079cm" svg:x="18.981cm" svg:y="2.181cm" svg:viewBox="0 0 28 80" svg:d="M27 0c5 23-7 54-23 80-6-1-5-6-1-18 9-12 19-24 24-62z">
          <text:p/>
        </draw:path>
        <draw:path draw:style-name="gr12" draw:text-style-name="P48" svg:width="0.114cm" svg:height="0.076cm" svg:x="19.003cm" svg:y="2.195cm" svg:viewBox="0 0 115 77" svg:d="M115 0c-8 4-39 11-47 26-7 22-47 43-55 49-7 5-15 2-12-5 9-7 40-11 63-50 12-18 41-20 51-20z">
          <text:p/>
        </draw:path>
        <draw:path draw:style-name="gr12" draw:text-style-name="P48" svg:width="0.204cm" svg:height="0.282cm" svg:x="19.237cm" svg:y="2.937cm" svg:viewBox="0 0 205 283" svg:d="M205 1c3 0-15 23-27 53-16 42-5 69-30 108-8 10-56 78-95 96-19 15-28 26-40 24-13 6-23-26 8-45 12-32 21-65 46-47-6-13 23-38 28-26-11-13 7-66 18-52-4-9 22-46 25-36-3-17 23-47 27-29 9-26 17-53 40-46z">
          <text:p/>
        </draw:path>
        <draw:path draw:style-name="gr16" draw:text-style-name="P48" svg:width="0.031cm" svg:height="0.017cm" svg:x="18.791cm" svg:y="3.355cm" svg:viewBox="0 0 32 18" svg:d="M30 0c3 5 3 9 1 15-6 8-24-3-31-12 10-2 20-2 30-3z">
          <text:p/>
        </draw:path>
        <draw:path draw:style-name="gr9" draw:text-style-name="P46" svg:width="0.918cm" svg:height="0.264cm" svg:x="17.149cm" svg:y="3.554cm" svg:viewBox="0 0 919 265" svg:d="M0 180c28-14 56-26 83-37l4-15 10-5 1 15c36-14 71-25 104-33l17-24 14 17c41-7 81-13 121-15l19-25 7 24c35-1 70 1 105 6l21-23 7 26c31 5 61 12 92 20l17-24 14 4-1 30c97 30 193 78 284 144-20-60-20-99-27-126-206-185-701-199-892 41z">
          <text:p/>
        </draw:path>
        <draw:path draw:style-name="gr6" draw:text-style-name="P43" svg:width="0.9cm" svg:height="0.201cm" svg:x="17.151cm" svg:y="3.555cm" svg:viewBox="0 0 901 202" svg:d="M0 176c90-60 179-97 269-114l31-37 2 32c38-5 78-7 116-6l31-51 6 53c32 3 65 8 98 15l41-42-4 50c30 8 60 17 90 28l40-40-17 48c38 14 75 29 112 47l31-39-8 50c21 11 43 22 63 32">
          <text:p/>
        </draw:path>
        <draw:path draw:style-name="gr10" draw:text-style-name="P47" svg:width="0.9cm" svg:height="0.214cm" svg:x="17.151cm" svg:y="3.555cm" svg:viewBox="0 0 901 215" svg:d="M901 202c-20-10-42-21-63-33l8-49-31 38c-37-17-74-32-112-46l17-48-40 40c-30-11-60-20-90-28l4-50-41 42c-33-7-66-12-98-15l-6-53-31 51c-38-1-78 1-116 6l-2-32-31 37c-90 17-187 57-269 116l79-35 5-16 9-6 2 16c32-13 69-25 103-34l18-23 13 16c42-7 81-12 122-13l19-27 6 24c35-1 71 1 108 6l20-23 6 26c30 5 61 12 93 21l17-26 14 5-1 30c69 30 138 61 207 96l37-6-4-14z">
          <text:p/>
        </draw:path>
        <draw:path draw:style-name="gr9" draw:text-style-name="P46" svg:width="0.918cm" svg:height="0.264cm" svg:x="18.182cm" svg:y="3.554cm" svg:viewBox="0 0 919 265" svg:d="M919 180c-28-14-56-26-83-37l-4-15-10-5-1 15c-35-14-71-25-104-33l-17-24-14 17c-40-7-82-13-121-15l-20-25-6 24c-36-1-71 1-106 6l-21-23-7 26c-31 5-61 12-91 20l-18-24-14 4 1 30c-97 30-192 78-283 144 19-60 20-99 27-126 205-185 701-199 892 41z">
          <text:p/>
        </draw:path>
        <draw:path draw:style-name="gr6" draw:text-style-name="P43" svg:width="0.9cm" svg:height="0.201cm" svg:x="18.196cm" svg:y="3.555cm" svg:viewBox="0 0 901 202" svg:d="M901 176c-89-60-179-97-268-114l-32-37-2 32c-38-5-77-7-115-6l-31-51-6 53c-32 3-65 8-98 15l-41-42 4 50c-29 8-60 17-91 28l-40-40 16 48c-36 14-74 29-111 47l-31-39 9 50c-22 11-44 22-64 32">
          <text:p/>
        </draw:path>
        <draw:path draw:style-name="gr9" draw:text-style-name="P46" svg:width="0.2cm" svg:height="0.122cm" svg:x="18.02cm" svg:y="3.496cm" svg:viewBox="0 0 201 123" svg:d="M100 0c1-4 15 20 13 28-3-3 22-23 23-21-4 0-8 26-4 26-3-5 48-15 49-9-9-2-35 28-26 30 8-13 52 37 45 50-4-16-53-37-49-21 12 4 24 10 25 40-29-26-53-28-76-31-22 3-46 5-76 31 2-30 14-36 25-40 5-16-44 5-48 21-7-13 36-63 44-50 10-2-17-32-26-30 2-6 52 4 49 9 5 0 0-26-4-26 2-2 26 18 24 21-2-8 11-32 12-28z">
          <text:p/>
        </draw:path>
        <draw:path draw:style-name="gr10" draw:text-style-name="P47" svg:width="0.216cm" svg:height="0.266cm" svg:x="18.014cm" svg:y="3.586cm" svg:viewBox="0 0 217 267" svg:d="M107 0c1 0 13 7 13 7l20-2c0 0 6 16 5 16 1 0 13 0 13 0l8 15c0 0 15 4 14 4 1 0 1 15 0 15 1 0 13 2 13 2v20l9 7c0 0 2 18 1 18 1 0 10 6 9 6 1 0-4 13-5 13 1 0 10 10 10 10l-7 17 5 14-13 13-12 27-26 39-18 26-39-2-37 2-18-26-26-39c0 0-12-27-11-27l-14-13c0 0 5-14 6-14-1 0-8-17-7-17-1 0 8-10 9-10-1 0-5-13-5-13l9-6c0 0 1-18 2-18-1 0 9-7 9-7v-20l11-2v-15c0 0 15-4 16-4-1 0 7-15 8-15-1 0 11 0 11 0 0 0 5-16 6-16-1 0 19 2 20 2-1 0 11-7 11-7z">
          <text:p/>
        </draw:path>
        <draw:path draw:style-name="gr6" draw:text-style-name="P43" svg:width="0.15cm" svg:height="0.065cm" svg:x="18.029cm" svg:y="3.763cm" svg:viewBox="0 0 151 66" svg:d="M0 0c59 7 105 36 151 66">
          <text:p/>
        </draw:path>
        <draw:path draw:style-name="gr6" draw:text-style-name="P43" svg:width="0.169cm" svg:height="0.073cm" svg:x="18.021cm" svg:y="3.736cm" svg:viewBox="0 0 170 74" svg:d="M0 0c65 10 118 40 170 74">
          <text:p/>
        </draw:path>
        <draw:path draw:style-name="gr6" draw:text-style-name="P43" svg:width="0.18cm" svg:height="0.078cm" svg:x="18.025cm" svg:y="3.711cm" svg:viewBox="0 0 181 79" svg:d="M0 0c67 18 125 48 181 79">
          <text:p/>
        </draw:path>
        <draw:path draw:style-name="gr6" draw:text-style-name="P43" svg:width="0.184cm" svg:height="0.083cm" svg:x="18.028cm" svg:y="3.689cm" svg:viewBox="0 0 185 84" svg:d="M0 0c74 21 132 52 185 84">
          <text:p/>
        </draw:path>
        <draw:path draw:style-name="gr6" draw:text-style-name="P43" svg:width="0.186cm" svg:height="0.089cm" svg:x="18.037cm" svg:y="3.665cm" svg:viewBox="0 0 187 90" svg:d="M0 0c68 23 129 56 187 90">
          <text:p/>
        </draw:path>
        <draw:path draw:style-name="gr6" draw:text-style-name="P43" svg:width="0.173cm" svg:height="0.092cm" svg:x="18.048cm" svg:y="3.644cm" svg:viewBox="0 0 174 93" svg:d="M0 0c67 19 123 52 174 93">
          <text:p/>
        </draw:path>
        <draw:path draw:style-name="gr6" draw:text-style-name="P43" svg:width="0.156cm" svg:height="0.085cm" svg:x="18.065cm" svg:y="3.623cm" svg:viewBox="0 0 157 86" svg:d="M0 0c57 17 108 49 157 86">
          <text:p/>
        </draw:path>
        <draw:path draw:style-name="gr6" draw:text-style-name="P43" svg:width="0.132cm" svg:height="0.084cm" svg:x="18.085cm" svg:y="3.608cm" svg:viewBox="0 0 133 85" svg:d="M0 0c52 15 94 48 133 85">
          <text:p/>
        </draw:path>
        <draw:path draw:style-name="gr6" draw:text-style-name="P43" svg:width="0.061cm" svg:height="0.048cm" svg:x="18.135cm" svg:y="3.595cm" svg:viewBox="0 0 62 49" svg:d="M0 0c23 11 43 26 62 49">
          <text:p/>
        </draw:path>
        <draw:path draw:style-name="gr6" draw:text-style-name="P43" svg:width="0.08cm" svg:height="0.047cm" svg:x="18.135cm" svg:y="3.764cm" svg:viewBox="0 0 81 48" svg:d="M81 0c-24 10-57 22-81 48">
          <text:p/>
        </draw:path>
        <draw:path draw:style-name="gr6" draw:text-style-name="P43" svg:width="0.139cm" svg:height="0.075cm" svg:x="18.085cm" svg:y="3.736cm" svg:viewBox="0 0 140 76" svg:d="M140 0c-48 13-95 39-140 76">
          <text:p/>
        </draw:path>
        <draw:path draw:style-name="gr6" draw:text-style-name="P43" svg:width="0.155cm" svg:height="0.087cm" svg:x="18.066cm" svg:y="3.709cm" svg:viewBox="0 0 156 88" svg:d="M156 0c-51 18-103 50-156 88">
          <text:p/>
        </draw:path>
        <draw:path draw:style-name="gr6" draw:text-style-name="P43" svg:width="0.174cm" svg:height="0.087cm" svg:x="18.043cm" svg:y="3.69cm" svg:viewBox="0 0 175 88" svg:d="M175 0c-60 21-119 42-175 88">
          <text:p/>
        </draw:path>
        <draw:path draw:style-name="gr6" draw:text-style-name="P43" svg:width="0.184cm" svg:height="0.098cm" svg:x="18.025cm" svg:y="3.666cm" svg:viewBox="0 0 185 99" svg:d="M185 0c-64 21-126 54-185 99">
          <text:p/>
        </draw:path>
        <draw:path draw:style-name="gr6" draw:text-style-name="P43" svg:width="0.171cm" svg:height="0.096cm" svg:x="18.022cm" svg:y="3.642cm" svg:viewBox="0 0 172 97" svg:d="M172 0c-57 22-113 51-172 97">
          <text:p/>
        </draw:path>
        <draw:path draw:style-name="gr6" draw:text-style-name="P43" svg:width="0.155cm" svg:height="0.088cm" svg:x="18.025cm" svg:y="3.623cm" svg:viewBox="0 0 156 89" svg:d="M156 0c-51 16-103 47-156 89">
          <text:p/>
        </draw:path>
        <draw:path draw:style-name="gr6" draw:text-style-name="P43" svg:width="0.13cm" svg:height="0.079cm" svg:x="18.032cm" svg:y="3.609cm" svg:viewBox="0 0 131 80" svg:d="M131 0c-46 12-89 38-131 80">
          <text:p/>
        </draw:path>
        <draw:path draw:style-name="gr6" draw:text-style-name="P43" svg:width="0.1cm" svg:height="0.069cm" svg:x="18.039cm" svg:y="3.595cm" svg:viewBox="0 0 101 70" svg:d="M101 0c-37 17-69 42-101 70">
          <text:p/>
        </draw:path>
        <draw:path draw:style-name="gr6" draw:text-style-name="P43" svg:width="0.062cm" svg:height="0.048cm" svg:x="18.051cm" svg:y="3.595cm" svg:viewBox="0 0 63 49" svg:d="M63 0c-23 11-45 26-63 49">
          <text:p/>
        </draw:path>
        <draw:path draw:style-name="gr12" draw:text-style-name="P48" svg:width="0.199cm" svg:height="0.21cm" svg:x="18.025cm" svg:y="3.593cm" svg:viewBox="0 0 200 211" svg:d="M125 4c2 0 2 1 2 2 0 2 0 3-2 3-1 0-3-1-3-3 0-1 2-2 3-2zM85 10c1 0 3 1 3 2 0 2-2 3-3 3s-2-1-2-3c0-1 1-2 2-2zM119 11c2 0 3 1 3 2 0 2-1 2-3 2-1 0-2 0-2-2 0-1 1-2 2-2zM139 26c1 0 2 0 2 2 0 1-1 3-2 3s-3-2-3-3c0-2 2-2 3-2zM146 19c2 0 3 1 3 2 0 2-1 3-3 3-1 0-2-1-2-3 0-1 1-2 2-2zM166 36c2 0 3 1 3 2 0 2-1 3-3 3-1 0-2-1-2-3 0-1 1-2 2-2zM158 38c1 0 2 2 2 3 0 2-1 2-2 2s-3 0-3-2c0-1 2-3 3-3zM176 54c1 0 3 1 3 2 0 2-2 2-3 2-2 0-3 0-3-2 0-1 1-2 3-2zM146 45c1 0 2 0 2 2 0 1-1 2-2 2-2 0-3-1-3-2 0-2 1-2 3-2zM166 62c2 0 3 1 3 3 0 1-1 2-3 2-1 0-2-1-2-2 0-2 1-3 2-3zM152 71c2 0 3 1 3 2 0 2-1 2-3 2-1 0-2 0-2-2 0-1 1-2 2-2zM186 80c1 0 2 1 2 3 0 1-1 2-2 2-3 0-4-1-4-2 0-2 1-3 4-3zM194 104c2 0 3 1 3 2 0 2-1 3-3 3s-3-1-3-3c0-1 1-2 3-2zM173 88c1 0 3 1 3 2 0 2-2 3-3 3s-2-1-2-3c0-1 1-2 2-2zM154 97c1 0 3 1 3 2s-2 2-3 2-2-1-2-2 1-2 2-2zM176 112c1 0 3 1 3 2 0 2-2 3-3 3-2 0-3-1-3-3 0-1 1-2 3-2zM152 121c2 0 3 1 3 2 0 2-1 3-3 3-1 0-2-1-2-3 0-1 1-2 2-2zM195 127c2 0 2 0 2 2s0 3-2 3c-1 0-3-1-3-3s2-2 3-2zM176 136c1 0 3 1 3 2 0 2-2 3-3 3-2 0-3-1-3-3 0-1 1-2 3-2zM155 144c2 0 3 1 3 2 0 2-1 3-3 3-1 0-2-1-2-3 0-1 1-2 2-2zM182 161c1 0 2 1 2 2 0 2-1 3-2 3-2 0-3-1-3-3 0-1 1-2 3-2zM177 182c2 0 2 1 2 2 0 2 0 3-2 3-1 0-3-1-3-3 0-1 2-2 3-2zM159 169c1 0 3 1 3 2s-2 3-3 3c-2 0-2-2-2-3s0-2 2-2zM161 198c1 0 2 2 2 3 0 2-1 3-2 3-2 0-3-1-3-3 0-1 1-3 3-3zM138 206c2 0 2 2 2 3 0 2 0 2-2 2s-3 0-3-2c0-1 1-3 3-3zM132 157c1 0 2 1 2 3 0 1-1 2-2 2-2 0-3-1-3-2 0-2 1-3 3-3zM130 132c2 0 3 2 3 3 0 2-1 3-3 3-1 0-2-1-2-3 0-1 1-3 2-3zM127 106c2 0 3 1 3 3 0 1-1 2-3 2-1 0-2-1-2-2 0-2 1-3 2-3zM127 78c1 0 2 2 2 3 0 2-1 3-2 3-2 0-3-1-3-3 0-1 1-3 3-3zM124 53c1 0 3 1 3 2 0 2-2 3-3 3s-2-1-2-3c0-1 1-2 2-2zM121 28c1 0 2 0 2 2 0 1-1 2-2 2-2 0-3-1-3-2 0-2 1-2 3-2zM102 17c2 0 3 1 3 3 0 1-1 2-3 2-1 0-2-1-2-2 0-2 1-3 2-3zM102 40c1 0 2 1 2 2s-1 3-2 3c-2 0-3-2-3-3s1-2 3-2zM100 63c1 0 2 2 2 3s-1 2-2 2-3-1-3-2 2-3 3-3zM101 92c1 0 3 1 3 2s-2 3-3 3c-2 0-2-2-2-3s0-2 2-2zM101 117c1 0 3 1 3 3 0 1-2 2-3 2-2 0-2-1-2-2 0-2 0-3 2-3zM107 144c1 0 2 0 2 2s-1 3-2 3c-2 0-3-1-3-3s1-2 3-2zM77 132c1 0 3 2 3 3s-2 2-3 2c-2 0-2-1-2-2s0-3 2-3zM72 104c2 0 3 2 3 3 0 2-1 3-3 3-1 0-2-1-2-3 0-1 1-3 2-3zM74 80c1 0 2 1 2 3 0 1-1 2-2 2-2 0-3-1-3-2 0-2 1-3 3-3zM74 53c1 0 3 1 3 2 0 2-2 3-3 3s-2-1-2-3c0-1 1-2 2-2zM78 29c2 0 2 1 2 3 0 1 0 2-2 2-1 0-3-1-3-2 0-2 2-3 3-3zM61 23c2 0 3 2 3 3 0 2-1 2-3 2-1 0-3 0-3-2 0-1 2-3 3-3zM43 38c1 0 2 1 2 3 0 1-1 2-2 2-2 0-2-1-2-2 0-2 0-3 2-3zM55 45c1 0 3 1 3 3 0 1-2 2-3 2s-2-1-2-2c0-2 1-3 2-3zM34 62c1 0 2 1 2 3 0 1-1 2-2 2-2 0-3-1-3-2 0-2 1-3 3-3zM51 71c1 0 2 0 2 2 0 1-1 2-2 2-2 0-2-1-2-2 0-2 0-2 2-2zM27 87c1 0 3 0 3 2 0 1-2 3-3 3-2 0-3-2-3-3 0-2 1-2 3-2zM49 96c1 0 2 1 2 3 0 1-1 2-2 2-2 0-3-1-3-2 0-2 1-3 3-3zM26 112c1 0 2 0 2 2 0 1-1 3-2 3-2 0-3-2-3-3 0-2 1-2 3-2zM51 120c1 0 2 1 2 3 0 1-1 2-2 2-2 0-2-1-2-2 0-2 0-3 2-3zM28 135c2 0 2 1 2 3 0 1 0 2-2 2-1 0-3-1-3-2 0-2 2-3 3-3zM53 146c2 0 3 2 3 3 0 2-1 2-3 2-1 0-2 0-2-2 0-1 1-3 2-3zM81 157c1 0 2 1 2 2s-1 2-2 2-3-1-3-2 2-2 3-2zM58 171c2 0 3 1 3 2 0 2-1 3-3 3s-2-1-2-3c0-1 0-2 2-2zM93 185c1 0 2 1 2 3 0 1-1 2-2 2-2 0-3-1-3-2 0-2 1-3 3-3zM112 195c2 0 2 1 2 2s0 3-2 3c-1 0-2-2-2-3s1-2 2-2zM67 196c1 0 2 1 2 2 0 2-1 3-2 3-2 0-3-1-3-3 0-1 1-2 3-2zM42 185c2 0 3 1 3 3 0 1-1 2-3 2-1 0-2-1-2-2 0-2 1-3 2-3zM30 165c1 0 3 1 3 2s-2 2-3 2c-2 0-2-1-2-2s0-2 2-2zM2 156c2 0 3 1 3 2 0 2-1 3-3 3-1 0-2-1-2-3 0-1 1-2 2-2zM2 128c2 0 3 1 3 3 0 1-1 3-3 3-1 0-2-2-2-3 0-2 1-3 2-3zM5 106c1 0 3 1 3 2 0 2-2 2-3 2s-2 0-2-2c0-1 1-2 2-2zM11 81c1 0 2 1 2 3 0 1-1 2-2 2-2 0-3-1-3-2 0-2 1-3 3-3zM20 57c2 0 3 1 3 2s-1 3-3 3c-1 0-2-2-2-3s1-2 2-2zM31 37c2 0 3 1 3 2 0 2-1 3-3 3-1 0-3-1-3-3 0-1 2-2 3-2zM51 20c1 0 2 1 2 3 0 1-1 2-2 2s-2-1-2-2c0-2 1-3 2-3zM71 4c1 0 2 0 2 2s-1 3-2 3c-2 0-3-1-3-3s1-2 3-2zM99 0c1 0 3 1 3 2 0 2-2 2-3 2-2 0-2 0-2-2 0-1 0-2 2-2zM197 151c2 0 3 1 3 2 0 2-1 2-3 2-1 0-2 0-2-2 0-1 1-2 2-2zM110 168c2 0 3 1 3 3 0 1-1 2-3 2-1 0-2-1-2-2 0-2 1-3 2-3zM135 179c1 0 3 1 3 3 0 1-2 2-3 2-2 0-2-1-2-2 0-2 0-3 2-3z">
          <text:p/>
        </draw:path>
        <draw:path draw:style-name="gr6" draw:text-style-name="P43" svg:width="0.098cm" svg:height="0.071cm" svg:x="18.11cm" svg:y="3.594cm" svg:viewBox="0 0 99 72" svg:d="M0 0c35 16 68 41 99 72">
          <text:p/>
        </draw:path>
        <draw:path draw:style-name="gr11" draw:text-style-name="P47" svg:width="0.18cm" svg:height="0.061cm" svg:x="17.704cm" svg:y="3.713cm" svg:viewBox="0 0 181 62" svg:d="M0 8l2 14 21 2c3 1 28 34 42 37-1 1 116 1 116 0 0 1-27-53-46-53-17-8-120-13-135 0z">
          <text:p/>
        </draw:path>
        <draw:path draw:style-name="gr6" draw:text-style-name="P43" svg:width="0.18cm" svg:height="0.061cm" svg:x="17.704cm" svg:y="3.713cm" svg:viewBox="0 0 181 62" svg:d="M0 8l2 14 21 2c3 1 28 34 42 37-1 1 116 1 116 0 0 1-27-53-46-53-17-8-120-13-135 0z">
          <text:p/>
        </draw:path>
        <draw:path draw:style-name="gr10" draw:text-style-name="P47" svg:width="0.151cm" svg:height="0.06cm" svg:x="17.524cm" svg:y="3.755cm" svg:viewBox="0 0 152 61" svg:d="M0 32l5 9 18-4c3 0 38 25 50 23 0 1 79-26 79-26 0 0-40-39-56-34-18-2-82 17-96 32z">
          <text:p/>
        </draw:path>
        <draw:path draw:style-name="gr10" draw:text-style-name="P47" svg:width="0.14cm" svg:height="0.059cm" svg:x="17.556cm" svg:y="3.789cm" svg:viewBox="0 0 141 60" svg:d="M0 50l6 8 18-7c3-1 32 11 44 8 1 0 73-39 73-39 0 0-37-27-52-19-17 1-78 32-89 49z">
          <text:p/>
        </draw:path>
        <draw:path draw:style-name="gr10" draw:text-style-name="P47" svg:width="0.111cm" svg:height="0.048cm" svg:x="17.6cm" svg:y="3.826cm" svg:viewBox="0 0 112 49" svg:d="M0 41l5 6 13-5c3-2 26 10 35 6l59-31c0 0-30-23-42-15-17-5-64 21-70 39z">
          <text:p/>
        </draw:path>
        <draw:path draw:style-name="gr10" draw:text-style-name="P47" svg:width="0.186cm" svg:height="0.07cm" svg:x="17.656cm" svg:y="3.84cm" svg:viewBox="0 0 187 71" svg:d="M0 22l3 10 19-2c3 0 38 26 51 26 0-6 97 7 97 15 0 0 29-60 12-57-13-10-158-30-182 8z">
          <text:p/>
        </draw:path>
        <draw:path draw:style-name="gr10" draw:text-style-name="P47" svg:width="0.161cm" svg:height="0.058cm" svg:x="17.607cm" svg:y="3.732cm" svg:viewBox="0 0 162 59" svg:d="M0 16l4 13 18-1c4 1 31 28 44 31 0 0 95-12 96-12-1 0-31-46-48-45-17-6-97 2-114 14z">
          <text:p/>
        </draw:path>
        <draw:path draw:style-name="gr10" draw:text-style-name="P47" svg:width="0.131cm" svg:height="0.1cm" svg:x="17.814cm" svg:y="3.713cm" svg:viewBox="0 0 132 101" svg:d="M3 0l-3 13 17 7c3 2 14 41 25 48 0 0 90 34 90 33 0 1-6-55-22-61-12-13-88-43-107-40z">
          <text:p/>
        </draw:path>
        <draw:path draw:style-name="gr10" draw:text-style-name="P47" svg:width="0.166cm" svg:height="0.182cm" svg:x="17.9cm" svg:y="3.729cm" svg:viewBox="0 0 167 183" svg:d="M6 1l-6 12 17 11c2 2 8 40 18 48 35 14 90 89 101 111 23 4 42-71 23-79 1-21-121-112-153-103z">
          <text:p/>
        </draw:path>
        <draw:path draw:style-name="gr10" draw:text-style-name="P47" svg:width="0.078cm" svg:height="0.109cm" svg:x="18.032cm" svg:y="3.818cm" svg:viewBox="0 0 79 110" svg:d="M10 0l-10 12 8 17c-1 5-3 64 6 71-1 0 23 3 38 10 0 0 34-9 25-24 3-17-44-76-67-86z">
          <text:p/>
        </draw:path>
        <draw:path draw:style-name="gr10" draw:text-style-name="P47" svg:width="0.141cm" svg:height="0.049cm" svg:x="17.632cm" svg:y="3.771cm" svg:viewBox="0 0 142 50" svg:d="M0 18l3 10 19-2c3 1 26 23 38 24 0 0 82-14 82-15 0 1-25-36-42-34-17-4-84 5-100 17z">
          <text:p/>
        </draw:path>
        <draw:path draw:style-name="gr10" draw:text-style-name="P47" svg:width="0.146cm" svg:height="0.072cm" svg:x="17.73cm" svg:y="3.764cm" svg:viewBox="0 0 147 73" svg:d="M0 2v10l28 17c2 1 8 18 20 23l99 21c0 0-6-52-22-55-15-10-105-22-125-16z">
          <text:p/>
        </draw:path>
        <draw:path draw:style-name="gr10" draw:text-style-name="P47" svg:width="0.113cm" svg:height="0.09cm" svg:x="17.831cm" svg:y="3.766cm" svg:viewBox="0 0 114 91" svg:d="M2 0l-2 17 20 10c2 2 10 32 21 39l73 25c0 0-2-45-18-52-12-13-74-41-94-39z">
          <text:p/>
        </draw:path>
        <draw:path draw:style-name="gr10" draw:text-style-name="P47" svg:width="0.129cm" svg:height="0.135cm" svg:x="17.908cm" svg:y="3.789cm" svg:viewBox="0 0 130 136" svg:d="M6 0l-6 9 13 13c2 3 3 47 10 57 4-3 36 50 30 55 0 0 89 6 76-5 1-17-92-126-123-129z">
          <text:p/>
        </draw:path>
        <draw:path draw:style-name="gr10" draw:text-style-name="P47" svg:width="0.141cm" svg:height="0.048cm" svg:x="17.651cm" svg:y="3.806cm" svg:viewBox="0 0 142 49" svg:d="M0 15l3 11h19c3 0 26 22 39 23l81-11c0 0-25-39-41-37-17-4-85 3-101 14z">
          <text:p/>
        </draw:path>
        <draw:path draw:style-name="gr10" draw:text-style-name="P47" svg:width="0.127cm" svg:height="0.069cm" svg:x="17.741cm" svg:y="3.799cm" svg:viewBox="0 0 128 70" svg:d="M1 1l-1 11 18 5c3 1 16 31 28 36 0 0 81 17 82 17-1 0-11-45-28-48-15-10-80-26-99-21z">
          <text:p/>
        </draw:path>
        <draw:path draw:style-name="gr10" draw:text-style-name="P47" svg:width="0.098cm" svg:height="0.109cm" svg:x="17.822cm" svg:y="3.81cm" svg:viewBox="0 0 99 110" svg:d="M5 0l-5 9 15 12c2 2 4 34 12 43l69 46c0 0 10-54-4-64-9-15-67-44-87-46z">
          <text:p/>
        </draw:path>
        <draw:path draw:style-name="gr10" draw:text-style-name="P47" svg:width="0.072cm" svg:height="0.106cm" svg:x="17.89cm" svg:y="3.831cm" svg:viewBox="0 0 73 107" svg:d="M9 0l-9 12 9 16c2 3-5 28 0 39 0 0 12 17 24 34 13 16 11-8 26 3-1 0 21-10 11-23 1-19-39-74-61-81z">
          <text:p/>
        </draw:path>
        <draw:path draw:style-name="gr11" draw:text-style-name="P47" svg:width="0.072cm" svg:height="0.102cm" svg:x="17.814cm" svg:y="3.846cm" svg:viewBox="0 0 73 103" svg:d="M9 0l-9 13 10 16c1 3-6 28-1 39 0 0 41 35 42 35-1 0 30-8 20-22 11-20-35-75-62-81z">
          <text:p/>
        </draw:path>
        <draw:path draw:style-name="gr6" draw:text-style-name="P43" svg:width="0.072cm" svg:height="0.102cm" svg:x="17.814cm" svg:y="3.846cm" svg:viewBox="0 0 73 103" svg:d="M9 0l-9 13 10 16c1 3-6 28-1 39 0 0 41 35 42 35-1 0 30-8 20-22 11-20-35-75-62-81z">
          <text:p/>
        </draw:path>
        <draw:path draw:style-name="gr10" draw:text-style-name="P47" svg:width="0.014cm" svg:height="0.015cm" svg:x="18.047cm" svg:y="3.757cm" svg:viewBox="0 0 15 16" svg:d="M15 8c-11 10-5 10-15 0 10-11 4-11 15 0z">
          <text:p/>
        </draw:path>
        <draw:path draw:style-name="gr10" draw:text-style-name="P47" svg:width="0.18cm" svg:height="0.061cm" svg:x="18.369cm" svg:y="3.713cm" svg:viewBox="0 0 181 62" svg:d="M181 8l-3 14-19 2c-3 1-30 34-43 37 0 1-115 1-116 0 1 1 27-53 45-53 18-8 121-13 136 0z">
          <text:p/>
        </draw:path>
        <draw:path draw:style-name="gr10" draw:text-style-name="P47" svg:width="0.152cm" svg:height="0.06cm" svg:x="18.576cm" svg:y="3.755cm" svg:viewBox="0 0 153 61" svg:d="M153 32l-5 9-18-4c-3 0-38 25-50 23 0 1-80-26-80-26 0 0 40-39 57-34 18-2 82 17 96 32z">
          <text:p/>
        </draw:path>
        <draw:path draw:style-name="gr10" draw:text-style-name="P47" svg:width="0.139cm" svg:height="0.059cm" svg:x="18.558cm" svg:y="3.789cm" svg:viewBox="0 0 140 60" svg:d="M140 50l-7 8-17-7c-3-1-32 11-44 8l-72-39c0 0 36-27 51-19 18 1 77 32 89 49z">
          <text:p/>
        </draw:path>
        <draw:path draw:style-name="gr10" draw:text-style-name="P47" svg:width="0.111cm" svg:height="0.048cm" svg:x="18.54cm" svg:y="3.826cm" svg:viewBox="0 0 112 49" svg:d="M112 41l-5 6-14-5c-2-2-25 10-35 6l-58-31c0 0 29-23 41-15 18-5 65 21 71 39z">
          <text:p/>
        </draw:path>
        <draw:path draw:style-name="gr10" draw:text-style-name="P47" svg:width="0.186cm" svg:height="0.07cm" svg:x="18.413cm" svg:y="3.84cm" svg:viewBox="0 0 187 71" svg:d="M187 22l-3 10-19-2c-3 0-39 26-51 26 0-6-96 7-96 15 0 0-30-60-13-57 13-10 158-30 182 8z">
          <text:p/>
        </draw:path>
        <draw:path draw:style-name="gr10" draw:text-style-name="P47" svg:width="0.161cm" svg:height="0.058cm" svg:x="18.484cm" svg:y="3.732cm" svg:viewBox="0 0 162 59" svg:d="M162 16l-4 13-20-1c-3 1-30 28-43 31 1 0-95-12-95-12 0 0 31-46 48-45 17-6 96 2 114 14z">
          <text:p/>
        </draw:path>
        <draw:path draw:style-name="gr10" draw:text-style-name="P47" svg:width="0.131cm" svg:height="0.1cm" svg:x="18.309cm" svg:y="3.713cm" svg:viewBox="0 0 132 101" svg:d="M130 0l2 13-17 7c-3 2-14 41-26 48 0 0-89 34-89 33 0 1 6-55 22-61 13-13 87-43 108-40z">
          <text:p/>
        </draw:path>
        <draw:path draw:style-name="gr10" draw:text-style-name="P47" svg:width="0.165cm" svg:height="0.182cm" svg:x="18.189cm" svg:y="3.729cm" svg:viewBox="0 0 166 183" svg:d="M162 1l4 12-15 11c-3 2-10 40-19 48-36 14-90 89-101 111-24 4-42-71-24-79-1-21 122-112 155-103z">
          <text:p/>
        </draw:path>
        <draw:path draw:style-name="gr10" draw:text-style-name="P47" svg:width="0.078cm" svg:height="0.109cm" svg:x="18.142cm" svg:y="3.818cm" svg:viewBox="0 0 79 110" svg:d="M67 0l12 12-9 17c1 5 4 64-6 71 0 0-22 3-37 10 1 0-34-9-26-24-3-17 45-76 66-86z">
          <text:p/>
        </draw:path>
        <draw:path draw:style-name="gr10" draw:text-style-name="P47" svg:width="0.142cm" svg:height="0.049cm" svg:x="18.479cm" svg:y="3.771cm" svg:viewBox="0 0 143 50" svg:d="M143 18l-3 10-18-2c-4 1-27 23-39 24 0 0-83-14-83-15 0 1 26-36 43-34 17-4 84 5 100 17z">
          <text:p/>
        </draw:path>
        <draw:path draw:style-name="gr10" draw:text-style-name="P47" svg:width="0.147cm" svg:height="0.072cm" svg:x="18.376cm" svg:y="3.764cm" svg:viewBox="0 0 148 73" svg:d="M148 2v10l-27 17c-3 1-8 18-20 23 0 0-100 21-101 21 1 0 7-52 23-55 15-10 106-22 125-16z">
          <text:p/>
        </draw:path>
        <draw:path draw:style-name="gr10" draw:text-style-name="P47" svg:width="0.112cm" svg:height="0.09cm" svg:x="18.309cm" svg:y="3.766cm" svg:viewBox="0 0 113 91" svg:d="M110 0l3 17-20 10c-3 2-11 32-21 39 1 0-72 25-72 25 0 0 1-45 18-52 12-13 73-41 92-39z">
          <text:p/>
        </draw:path>
        <draw:path draw:style-name="gr10" draw:text-style-name="P47" svg:width="0.13cm" svg:height="0.135cm" svg:x="18.215cm" svg:y="3.789cm" svg:viewBox="0 0 131 136" svg:d="M125 0l6 9-13 13c-2 3-3 47-11 57-4-3-35 50-29 55 0 0-90 6-77-5 0-17 93-126 124-129z">
          <text:p/>
        </draw:path>
        <draw:path draw:style-name="gr10" draw:text-style-name="P47" svg:width="0.141cm" svg:height="0.048cm" svg:x="18.459cm" svg:y="3.806cm" svg:viewBox="0 0 142 49" svg:d="M142 15l-3 11h-18c-4 0-26 22-38 23l-83-11c0 0 24-39 41-37 17-4 84 3 101 14z">
          <text:p/>
        </draw:path>
        <draw:path draw:style-name="gr10" draw:text-style-name="P47" svg:width="0.125cm" svg:height="0.069cm" svg:x="18.384cm" svg:y="3.799cm" svg:viewBox="0 0 126 70" svg:d="M126 1v11l-17 5c-3 1-17 31-28 36l-81 17c0 0 10-45 27-48 14-10 80-26 99-21z">
          <text:p/>
        </draw:path>
        <draw:path draw:style-name="gr10" draw:text-style-name="P47" svg:width="0.098cm" svg:height="0.109cm" svg:x="18.33cm" svg:y="3.81cm" svg:viewBox="0 0 99 110" svg:d="M94 0l5 9-15 12c-2 2-3 34-13 43 1 0-68 46-68 46 0 0-10-54 4-64 9-15 67-44 87-46z">
          <text:p/>
        </draw:path>
        <draw:path draw:style-name="gr10" draw:text-style-name="P47" svg:width="0.072cm" svg:height="0.106cm" svg:x="18.29cm" svg:y="3.831cm" svg:viewBox="0 0 73 107" svg:d="M63 0l10 12-11 16c-1 3 7 28 1 39 0 0-12 17-25 34-11 16-9-8-23 3 0 0-22-10-12-23-2-19 37-74 60-81z">
          <text:p/>
        </draw:path>
        <draw:path draw:style-name="gr10" draw:text-style-name="P47" svg:width="0.071cm" svg:height="0.102cm" svg:x="18.367cm" svg:y="3.846cm" svg:viewBox="0 0 72 103" svg:d="M63 0l9 13-9 16c-2 3 6 28 0 39 1 0-39 35-39 35 0 0-31-8-22-22-11-20 35-75 61-81z">
          <text:p/>
        </draw:path>
        <draw:path draw:style-name="gr10" draw:text-style-name="P47" svg:width="0.014cm" svg:height="0.015cm" svg:x="18.191cm" svg:y="3.757cm" svg:viewBox="0 0 15 16" svg:d="M0 8c10 10 6 10 15 0-9-11-5-11-15 0z">
          <text:p/>
        </draw:path>
        <draw:path draw:style-name="gr9" draw:text-style-name="P46" svg:width="0.058cm" svg:height="0.143cm" svg:x="18.098cm" svg:y="3.77cm" svg:viewBox="0 0 59 144" svg:d="M17 144c-23-70-27-144 12-144 39 1 36 74 12 144z">
          <text:p/>
        </draw:path>
        <draw:path draw:style-name="gr6" draw:text-style-name="P43" svg:width="0.055cm" svg:height="0.024cm" svg:x="18.099cm" svg:y="3.8cm" svg:viewBox="0 0 56 25" svg:d="M56 0c-14 3-22 11-28 25-6-14-14-22-28-25">
          <text:p/>
        </draw:path>
        <draw:path draw:style-name="gr9" draw:text-style-name="P46" svg:width="0.14cm" svg:height="0.153cm" svg:x="17.985cm" svg:y="3.763cm" svg:viewBox="0 0 141 154" svg:d="M124 154c-26-55-57-106-124-144 76-41 107 56 141 143z">
          <text:p/>
        </draw:path>
        <draw:path draw:style-name="gr18" draw:text-style-name="P46" svg:width="0.139cm" svg:height="0.153cm" svg:x="18.129cm" svg:y="3.763cm" svg:viewBox="0 0 140 154" svg:d="M18 154c25-55 56-106 122-144-74-41-106 56-140 143z">
          <text:p/>
        </draw:path>
        <draw:path draw:style-name="gr6" draw:text-style-name="P43" svg:width="0.139cm" svg:height="0.153cm" svg:x="18.129cm" svg:y="3.763cm" svg:viewBox="0 0 140 154" svg:d="M18 154c25-55 56-106 122-144-74-41-106 56-140 143z">
          <text:p/>
        </draw:path>
        <draw:path draw:style-name="gr6" draw:text-style-name="P43" svg:width="0.127cm" svg:height="0.136cm" svg:x="17.986cm" svg:y="3.77cm" svg:viewBox="0 0 128 137" svg:d="M0 0c73 24 97 75 128 137">
          <text:p/>
        </draw:path>
        <draw:path draw:style-name="gr6" draw:text-style-name="P43" svg:width="0.127cm" svg:height="0.136cm" svg:x="18.136cm" svg:y="3.77cm" svg:viewBox="0 0 128 137" svg:d="M128 0c-75 24-98 75-128 137">
          <text:p/>
        </draw:path>
        <draw:path draw:style-name="gr7" draw:text-style-name="P44" svg:width="2.716cm" svg:height="0.599cm" svg:x="16.762cm" svg:y="3.661cm" svg:viewBox="0 0 2717 600" svg:d="M1359 253c257 2 490-51 681-124 51-13 98-21 114 11l26 57c97-27 292-142 358-197l-2 175 181 45c-150 128-569 309-706 356-83 27-152 42-173-16l-15-62c-85 19-259 43-464 42-205 1-379-23-464-42l-17 62c-20 58-89 43-173 16-136-47-555-228-705-356l181-45-3-175c67 55 261 170 358 197l27-57c16-32 63-24 114-11 190 73 424 126 682 124z">
          <text:p/>
        </draw:path>
        <draw:path draw:style-name="gr6" draw:text-style-name="P43" svg:width="0.452cm" svg:height="0.202cm" svg:x="17.203cm" svg:y="4.033cm" svg:viewBox="0 0 453 203" svg:d="M453 126c-268-71-403-173-450-103-29 76 141 97 219 114 95 12 220 23 208 66">
          <text:p/>
        </draw:path>
        <draw:path draw:style-name="gr6" draw:text-style-name="P43" svg:width="0.453cm" svg:height="0.202cm" svg:x="18.583cm" svg:y="4.033cm" svg:viewBox="0 0 454 203" svg:d="M0 126c269-71 403-173 451-103 28 76-141 97-218 114-96 12-221 23-210 66">
          <text:p/>
        </draw:path>
        <draw:line draw:style-name="gr6" draw:text-style-name="P43" svg:x1="17.298cm" svg:y1="3.856cm" svg:x2="17.205cm" svg:y2="4.055cm">
          <text:p/>
        </draw:line>
        <draw:line draw:style-name="gr6" draw:text-style-name="P43" svg:x1="18.94cm" svg:y1="3.856cm" svg:x2="19.033cm" svg:y2="4.055cm">
          <text:p/>
        </draw:line>
        <draw:line draw:style-name="gr6" draw:text-style-name="P43" svg:x1="17.36cm" svg:y1="3.78cm" svg:x2="17.293cm" svg:y2="3.923cm">
          <text:p/>
        </draw:line>
        <draw:line draw:style-name="gr6" draw:text-style-name="P43" svg:x1="18.879cm" svg:y1="3.78cm" svg:x2="18.945cm" svg:y2="3.923cm">
          <text:p/>
        </draw:line>
        <draw:line draw:style-name="gr6" draw:text-style-name="P43" svg:x1="17.343cm" svg:y1="3.78cm" svg:x2="17.222cm" svg:y2="4.038cm">
          <text:p/>
        </draw:line>
        <draw:line draw:style-name="gr6" draw:text-style-name="P43" svg:x1="18.896cm" svg:y1="3.78cm" svg:x2="19.017cm" svg:y2="4.038cm">
          <text:p/>
        </draw:line>
        <draw:line draw:style-name="gr6" draw:text-style-name="P43" svg:x1="17.28cm" svg:y1="3.95cm" svg:x2="17.24cm" svg:y2="4.035cm">
          <text:p/>
        </draw:line>
        <draw:line draw:style-name="gr6" draw:text-style-name="P43" svg:x1="18.958cm" svg:y1="3.95cm" svg:x2="18.998cm" svg:y2="4.035cm">
          <text:p/>
        </draw:line>
        <draw:line draw:style-name="gr6" draw:text-style-name="P43" svg:x1="17.295cm" svg:y1="3.966cm" svg:x2="17.263cm" svg:y2="4.035cm">
          <text:p/>
        </draw:line>
        <draw:line draw:style-name="gr6" draw:text-style-name="P43" svg:x1="18.944cm" svg:y1="3.966cm" svg:x2="18.975cm" svg:y2="4.035cm">
          <text:p/>
        </draw:line>
        <draw:line draw:style-name="gr6" draw:text-style-name="P43" svg:x1="18.589cm" svg:y1="4.157cm" svg:x2="18.609cm" svg:y2="4.221cm">
          <text:p/>
        </draw:line>
        <draw:line draw:style-name="gr6" draw:text-style-name="P43" svg:x1="18.602cm" svg:y1="4.166cm" svg:x2="18.616cm" svg:y2="4.214cm">
          <text:p/>
        </draw:line>
        <draw:line draw:style-name="gr6" draw:text-style-name="P43" svg:x1="17.375cm" svg:y1="3.779cm" svg:x2="17.332cm" svg:y2="3.871cm">
          <text:p/>
        </draw:line>
        <draw:line draw:style-name="gr6" draw:text-style-name="P43" svg:x1="18.863cm" svg:y1="3.779cm" svg:x2="18.906cm" svg:y2="3.871cm">
          <text:p/>
        </draw:line>
        <draw:line draw:style-name="gr6" draw:text-style-name="P43" svg:x1="17.648cm" svg:y1="4.157cm" svg:x2="17.628cm" svg:y2="4.221cm">
          <text:p/>
        </draw:line>
        <draw:line draw:style-name="gr6" draw:text-style-name="P43" svg:x1="17.636cm" svg:y1="4.166cm" svg:x2="17.622cm" svg:y2="4.214cm">
          <text:p/>
        </draw:line>
        <draw:path draw:style-name="gr11" draw:text-style-name="P47" svg:width="0.142cm" svg:height="0.107cm" svg:x="17.33cm" svg:y="3.877cm" svg:viewBox="0 0 143 108" svg:d="M65 37c-5 10-8 21-13 33 12 5 24 11 37 18 11 1 15-3 19-11 3-8-1-20-8-24-12-6-24-10-35-16zM23 0c-2 5-4 10-7 15 5 2 10 4 15 7 0 0-10 28-10 27 0 1-18 0-17 0-1 0-4 13-4 13 0 0 87 41 87 40 24 13 49 3 54-13 5-18-2-39-27-48-31-13-61-27-91-41z">
          <text:p/>
        </draw:path>
        <draw:path draw:style-name="gr19" draw:text-style-name="P43" svg:width="0.142cm" svg:height="0.107cm" svg:x="17.33cm" svg:y="3.877cm" svg:viewBox="0 0 143 108" svg:d="M65 37c-5 10-8 21-13 33 12 5 24 11 37 18 11 1 15-3 19-11 3-8-1-20-8-24-12-6-24-10-35-16zM23 0c-2 5-4 10-7 15 5 2 10 4 15 7 0 0-10 28-10 27 0 1-18 0-17 0-1 0-4 13-4 13 0 0 87 41 87 40 24 13 49 3 54-13 5-18-2-39-27-48-31-13-61-27-91-41z">
          <text:p/>
        </draw:path>
        <draw:path draw:style-name="gr11" draw:text-style-name="P47" svg:width="0.127cm" svg:height="0.08cm" svg:x="17.644cm" svg:y="3.979cm" svg:viewBox="0 0 128 81" svg:d="M128 11c-5-2-10-4-14-6-2 5-5 8-7 12-25-25-103-26-107 23-5 53 112 52 118 14-6-2-14-4-22-6-17 41-70 15-60-11 9-25 43-32 65 3l20 6c2-12 5-24 7-35z">
          <text:p/>
        </draw:path>
        <draw:path draw:style-name="gr19" draw:text-style-name="P43" svg:width="0.127cm" svg:height="0.08cm" svg:x="17.644cm" svg:y="3.979cm" svg:viewBox="0 0 128 81" svg:d="M128 11c-5-2-10-4-14-6-2 5-5 8-7 12-25-25-103-26-107 23-5 53 112 52 118 14-6-2-14-4-22-6-17 41-70 15-60-11 9-25 43-32 65 3l20 6c2-12 5-24 7-35z">
          <text:p/>
        </draw:path>
        <draw:path draw:style-name="gr11" draw:text-style-name="P47" svg:width="0.076cm" svg:height="0.074cm" svg:x="17.846cm" svg:y="4.004cm" svg:viewBox="0 0 77 75" svg:d="M18 16c-1 14-2 27-3 41-4 0-9-1-14-1 0 5 0 10-1 16 24 0 49 2 72 3 1-6 1-11 1-17-5 0-9 0-13 0 0-13 2-26 2-41 5 0 9 1 14 1 0-5 1-10 1-16-23-1-49-2-72-2 0 5-1 10-1 16 5 0 10 0 14 0z">
          <text:p/>
        </draw:path>
        <draw:path draw:style-name="gr19" draw:text-style-name="P43" svg:width="0.076cm" svg:height="0.074cm" svg:x="17.846cm" svg:y="4.004cm" svg:viewBox="0 0 77 75" svg:d="M18 16c-1 14-2 27-3 41-4 0-9-1-14-1 0 5 0 10-1 16 24 0 49 2 72 3 1-6 1-11 1-17-5 0-9 0-13 0 0-13 2-26 2-41 5 0 9 1 14 1 0-5 1-10 1-16-23-1-49-2-72-2 0 5-1 10-1 16 5 0 10 0 14 0z">
          <text:p/>
        </draw:path>
        <draw:path draw:style-name="gr11" draw:text-style-name="P47" svg:width="0.171cm" svg:height="0.13cm" svg:x="18.757cm" svg:y="3.87cm" svg:viewBox="0 0 172 131" svg:d="M85 72c-11-11-22-22-33-33-17 7-34 14-52 22 2 6 3 11 5 16 7-3 14-5 20-8 5 13 10 26 15 38-7 3-15 6-21 8 2 6 3 11 5 16 16-7 31-14 46-21-1-5-3-9-5-15-5 3-9 4-14 7-4-9-7-18-10-27 11 8 23 16 34 25 6-2 13-5 19-9 1-17 2-36 4-55 0 1 0 2 0 2 6 13 11 27 15 40-4 1-8 3-12 5 1 4 3 9 5 13 21-9 44-20 66-30-1-5-3-10-5-14-4 1-9 3-13 5-5-12-10-25-16-38 6-1 10-3 14-6-2-4-3-9-5-13-21 9-40 18-60 26 0 15-2 30-2 46z">
          <text:p/>
        </draw:path>
        <draw:path draw:style-name="gr19" draw:text-style-name="P43" svg:width="0.171cm" svg:height="0.13cm" svg:x="18.757cm" svg:y="3.87cm" svg:viewBox="0 0 172 131" svg:d="M85 72c-11-11-22-22-33-33-17 7-34 14-52 22 2 6 3 11 5 16 7-3 14-5 20-8 5 13 10 26 15 38-7 3-15 6-21 8 2 6 3 11 5 16 16-7 31-14 46-21-1-5-3-9-5-15-5 3-9 4-14 7-4-9-7-18-10-27 11 8 23 16 34 25 6-2 13-5 19-9 1-17 2-36 4-55 0 1 0 2 0 2 6 13 11 27 15 40-4 1-8 3-12 5 1 4 3 9 5 13 21-9 44-20 66-30-1-5-3-10-5-14-4 1-9 3-13 5-5-12-10-25-16-38 6-1 10-3 14-6-2-4-3-9-5-13-21 9-40 18-60 26 0 15-2 30-2 46z">
          <text:p/>
        </draw:path>
        <draw:path draw:style-name="gr11" draw:text-style-name="P47" svg:width="0.126cm" svg:height="0.076cm" svg:x="18.309cm" svg:y="4.004cm" svg:viewBox="0 0 127 77" svg:d="M126 61c1 1 1 2 1 2-2-11-2-22-4-33-9 1-18 1-27 2 1 9 2 17 3 26-12 0-24 0-37 0 0-13-1-27-2-40 4 0 8 0 13-1 0-5 0-10-1-17-24 1-47 4-72 5 0 5 1 11 1 16 6 0 11-1 16-1 0 13 1 27 2 40-4 0-9 0-13 1 0 5 1 10 1 16 40-2 80-4 120-4 0-4 0-8-1-12z">
          <text:p/>
        </draw:path>
        <draw:path draw:style-name="gr19" draw:text-style-name="P43" svg:width="0.126cm" svg:height="0.076cm" svg:x="18.309cm" svg:y="4.004cm" svg:viewBox="0 0 127 77" svg:d="M126 61c1 1 1 2 1 2-2-11-2-22-4-33-9 1-18 1-27 2 1 9 2 17 3 26-12 0-24 0-37 0 0-13-1-27-2-40 4 0 8 0 13-1 0-5 0-10-1-17-24 1-47 4-72 5 0 5 1 11 1 16 6 0 11-1 16-1 0 13 1 27 2 40-4 0-9 0-13 1 0 5 1 10 1 16 40-2 80-4 120-4 0-4 0-8-1-12z">
          <text:p/>
        </draw:path>
        <draw:path draw:style-name="gr11" draw:text-style-name="P47" svg:width="0.149cm" svg:height="0.083cm" svg:x="17.94cm" svg:y="4.004cm" svg:viewBox="0 0 150 84" svg:d="M24 63c0-15 1-30 1-45-6 0-15 0-22 0 0-7 0-13 1-18 20 0 38 0 56 1 19 21 36 42 54 63 1-14 2-28 2-43-7 0-15 0-23-1 1-6 1-13 1-19 19 2 38 2 56 3-1 7-1 13-1 19-5 0-11-1-16-1-1 20-2 41-3 61 0 1 0 1 0 1-17-1-33-1-50-3-14-16-28-32-42-49 0 10-2 21-2 31 8 0 14 0 22 0 0 7 0 12-1 18-18-1-37-1-57-2 0-6 1-11 1-18 7 1 15 2 23 2z">
          <text:p/>
        </draw:path>
        <draw:path draw:style-name="gr19" draw:text-style-name="P43" svg:width="0.149cm" svg:height="0.083cm" svg:x="17.94cm" svg:y="4.004cm" svg:viewBox="0 0 150 84" svg:d="M24 63c0-15 1-30 1-45-6 0-15 0-22 0 0-7 0-13 1-18 20 0 38 0 56 1 19 21 36 42 54 63 1-14 2-28 2-43-7 0-15 0-23-1 1-6 1-13 1-19 19 2 38 2 56 3-1 7-1 13-1 19-5 0-11-1-16-1-1 20-2 41-3 61 0 1 0 1 0 1-17-1-33-1-50-3-14-16-28-32-42-49 0 10-2 21-2 31 8 0 14 0 22 0 0 7 0 12-1 18-18-1-37-1-57-2 0-6 1-11 1-18 7 1 15 2 23 2z">
          <text:p/>
        </draw:path>
        <draw:path draw:style-name="gr11" draw:text-style-name="P47" svg:width="0.152cm" svg:height="0.074cm" svg:x="18.134cm" svg:y="4.013cm" svg:viewBox="0 0 153 75" svg:d="M95 56c-2-3-4-7-6-10-17 0-34 0-52 0-1 3-3 6-6 9 10 0 18 0 28 0 0 7 0 12 0 18-19 0-39 1-59 1 0-6 0-12 0-18 8 1 14 1 20 1 14-19 26-38 38-57 4 0 7 0 10 1 8 0 17 0 26 0 12 18 25 37 37 56 8 0 14 0 22 0 0 6 0 11 0 18-26-1-53-2-78-2 0-6 0-11-1-18 7 0 15 1 21 1zM46 33c11 0 23 0 35 0-6-8-12-17-18-25-6 8-11 17-17 25z">
          <text:p/>
        </draw:path>
        <draw:path draw:style-name="gr19" draw:text-style-name="P43" svg:width="0.152cm" svg:height="0.074cm" svg:x="18.134cm" svg:y="4.013cm" svg:viewBox="0 0 153 75" svg:d="M95 56c-2-3-4-7-6-10-17 0-34 0-52 0-1 3-3 6-6 9 10 0 18 0 28 0 0 7 0 12 0 18-19 0-39 1-59 1 0-6 0-12 0-18 8 1 14 1 20 1 14-19 26-38 38-57 4 0 7 0 10 1 8 0 17 0 26 0 12 18 25 37 37 56 8 0 14 0 22 0 0 6 0 11 0 18-26-1-53-2-78-2 0-6 0-11-1-18 7 0 15 1 21 1zM46 33c11 0 23 0 35 0-6-8-12-17-18-25-6 8-11 17-17 25z">
          <text:p/>
        </draw:path>
        <draw:path draw:style-name="gr11" draw:text-style-name="P47" svg:width="0.148cm" svg:height="0.092cm" svg:x="18.595cm" svg:y="3.937cm" svg:viewBox="0 0 149 93" svg:d="M58 43c14 10 29 20 42 29 7-15 13-31 20-47-9 4-18 6-27 8-1-5-2-11-3-17 18-5 36-10 56-16 1 6 2 11 3 16-6 3-13 5-19 7-9 20-16 40-23 60-3 0-6 1-9 2-8 3-17 5-26 8-15-13-32-27-48-40-6 2-13 4-21 6-1-6-2-11-3-16 25-7 50-14 75-21 1 5 2 10 4 15-7 2-14 4-21 6z">
          <text:p/>
        </draw:path>
        <draw:path draw:style-name="gr19" draw:text-style-name="P43" svg:width="0.148cm" svg:height="0.092cm" svg:x="18.595cm" svg:y="3.937cm" svg:viewBox="0 0 149 93" svg:d="M58 43c14 10 29 20 42 29 7-15 13-31 20-47-9 4-18 6-27 8-1-5-2-11-3-17 18-5 36-10 56-16 1 6 2 11 3 16-6 3-13 5-19 7-9 20-16 40-23 60-3 0-6 1-9 2-8 3-17 5-26 8-15-13-32-27-48-40-6 2-13 4-21 6-1-6-2-11-3-16 25-7 50-14 75-21 1 5 2 10 4 15-7 2-14 4-21 6z">
          <text:p/>
        </draw:path>
        <draw:path draw:style-name="gr11" draw:text-style-name="P47" svg:width="0.149cm" svg:height="0.09cm" svg:x="17.494cm" svg:y="3.937cm" svg:viewBox="0 0 150 91" svg:d="M56 32c7 16 14 31 22 47 13-10 26-20 39-31-8-2-17-5-26-7 1-6 3-10 4-16 19 5 36 10 55 15-1 5-3 10-4 16-7-2-13-4-19-5-17 14-33 26-49 40-3-1-5-2-8-3-9-2-17-4-26-6-7-20-15-40-23-59-7-2-15-3-21-7 1-5 2-10 3-16 26 7 52 14 77 21-1 6-2 11-4 16-6-2-14-3-20-5z">
          <text:p/>
        </draw:path>
        <draw:path draw:style-name="gr19" draw:text-style-name="P43" svg:width="0.149cm" svg:height="0.09cm" svg:x="17.494cm" svg:y="3.937cm" svg:viewBox="0 0 150 91" svg:d="M56 32c7 16 14 31 22 47 13-10 26-20 39-31-8-2-17-5-26-7 1-6 3-10 4-16 19 5 36 10 55 15-1 5-3 10-4 16-7-2-13-4-19-5-17 14-33 26-49 40-3-1-5-2-8-3-9-2-17-4-26-6-7-20-15-40-23-59-7-2-15-3-21-7 1-5 2-10 3-16 26 7 52 14 77 21-1 6-2 11-4 16-6-2-14-3-20-5z">
          <text:p/>
        </draw:path>
        <draw:path draw:style-name="gr11" draw:text-style-name="P47" svg:width="0.13cm" svg:height="0.081cm" svg:x="18.445cm" svg:y="3.986cm" svg:viewBox="0 0 131 82" svg:d="M107 2c-34 4-66 8-98 12-3 0-6 1-9 1 1 11 3 21 4 30 7-1 13-2 20-3 0-4-1-9-2-13 8-1 15-1 22-3 3 13 4 26 6 39-5 1-10 2-14 2 1 5 1 10 3 15 23-3 47-6 70-9 0-5-1-10-2-16-4 2-9 2-13 2-2-13-4-25-6-39 8-1 15-1 21-2 0 5 1 10 1 14 7-1 15-2 21-3-2-10-3-20-4-29-7 1-13 1-20 2z">
          <text:p/>
        </draw:path>
        <draw:path draw:style-name="gr19" draw:text-style-name="P43" svg:width="0.13cm" svg:height="0.081cm" svg:x="18.445cm" svg:y="3.986cm" svg:viewBox="0 0 131 82" svg:d="M107 2c-34 4-66 8-98 12-3 0-6 1-9 1 1 11 3 21 4 30 7-1 13-2 20-3 0-4-1-9-2-13 8-1 15-1 22-3 3 13 4 26 6 39-5 1-10 2-14 2 1 5 1 10 3 15 23-3 47-6 70-9 0-5-1-10-2-16-4 2-9 2-13 2-2-13-4-25-6-39 8-1 15-1 21-2 0 5 1 10 1 14 7-1 15-2 21-3-2-10-3-20-4-29-7 1-13 1-20 2z">
          <text:p/>
        </draw:path>
        <draw:polygon draw:style-name="gr20" draw:text-style-name="P47" svg:width="1.227cm" svg:height="0.564cm" svg:x="17.494cm" svg:y="2.122cm" svg:viewBox="0 0 1228 565" draw:points="0,565 1228,565 1228,0 0,0">
          <text:p/>
        </draw:polygon>
        <draw:path draw:style-name="gr21" draw:text-style-name="P51" svg:width="0.087cm" svg:height="0.052cm" svg:x="17.637cm" svg:y="2.246cm" svg:viewBox="0 0 88 53" svg:d="M1 36c-2-10 1-20 12-36 18 0 37 0 56 0 8 10 16 23 19 36l-42 17c-15-6-30-11-45-17z">
          <text:p/>
        </draw:path>
        <draw:line draw:style-name="gr6" draw:text-style-name="P43" svg:x1="17.494cm" svg:y1="2.699cm" svg:x2="17.494cm" svg:y2="2.694cm">
          <text:p/>
        </draw:line>
        <draw:polyline draw:style-name="gr6" draw:text-style-name="P43" svg:width="0.055cm" svg:height="0.022cm" svg:x="17.651cm" svg:y="2.246cm" svg:viewBox="0 0 56 23" draw:points="0,0 28,23 56,0">
          <text:p/>
        </draw:polyline>
        <draw:path draw:style-name="gr21" draw:text-style-name="P51" svg:width="0.082cm" svg:height="0.062cm" svg:x="17.696cm" svg:y="2.494cm" svg:viewBox="0 0 83 63" svg:d="M0 42c34-41 60-22 83 21-13-57-37-72-65-58-7 13-13 25-18 37z">
          <text:p/>
        </draw:path>
        <draw:path draw:style-name="gr21" draw:text-style-name="P51" svg:width="0.126cm" svg:height="0.124cm" svg:x="17.547cm" svg:y="2.406cm" svg:viewBox="0 0 127 125" svg:d="M0 21c40-30 83-43 125 65 1 15 1 23 2 39-44-121-63-113-127-104z">
          <text:p/>
        </draw:path>
        <draw:path draw:style-name="gr21" draw:text-style-name="P51" svg:width="0.16cm" svg:height="0.252cm" svg:x="17.569cm" svg:y="2.279cm" svg:viewBox="0 0 161 253" svg:d="M0 14c54 28 93 62 102 113v126c0 0 21-28 21-29v-97c6-28 18-47 38-68-47-59-100-73-161-45z">
          <text:p/>
        </draw:path>
        <draw:path draw:style-name="gr21" draw:text-style-name="P51" svg:width="0.124cm" svg:height="0.059cm" svg:x="17.681cm" svg:y="2.279cm" svg:viewBox="0 0 125 60" svg:d="M48 60c20-22 45-37 77-43-44-25-84-20-125-2 17 13 34 27 48 45z">
          <text:p/>
        </draw:path>
        <draw:path draw:style-name="gr21" draw:text-style-name="P51" svg:width="0.142cm" svg:height="0.162cm" svg:x="17.674cm" svg:y="2.429cm" svg:viewBox="0 0 143 163" svg:d="M1 104l-1 59h26c0 0 0-56 0-57 22-50 36-60 55-77 29-11 47 2 62 24-8-28-20-53-54-53-33 1-59 61-88 104z">
          <text:p/>
        </draw:path>
        <draw:path draw:style-name="gr21" draw:text-style-name="P51" svg:width="0.087cm" svg:height="0.052cm" svg:x="18.487cm" svg:y="2.246cm" svg:viewBox="0 0 88 53" svg:d="M87 36c2-10 0-20-12-36-18 0-37 0-56 0-8 10-15 23-19 36l42 17c16-6 31-11 45-17z">
          <text:p/>
        </draw:path>
        <draw:line draw:style-name="gr6" draw:text-style-name="P43" svg:x1="18.72cm" svg:y1="2.699cm" svg:x2="18.72cm" svg:y2="2.694cm">
          <text:p/>
        </draw:line>
        <draw:polyline draw:style-name="gr6" draw:text-style-name="P43" svg:width="0.055cm" svg:height="0.022cm" svg:x="18.506cm" svg:y="2.246cm" svg:viewBox="0 0 56 23" draw:points="56,0 28,23 0,0">
          <text:p/>
        </draw:polyline>
        <draw:path draw:style-name="gr21" draw:text-style-name="P51" svg:width="0.083cm" svg:height="0.062cm" svg:x="18.432cm" svg:y="2.494cm" svg:viewBox="0 0 84 63" svg:d="M84 42c-36-41-61-22-84 21 13-57 36-72 65-58 7 13 13 25 19 37z">
          <text:p/>
        </draw:path>
        <draw:path draw:style-name="gr21" draw:text-style-name="P51" svg:width="0.125cm" svg:height="0.124cm" svg:x="18.54cm" svg:y="2.406cm" svg:viewBox="0 0 126 125" svg:d="M126 21c-38-30-82-43-125 65 0 15-1 23-1 39 44-121 63-113 126-104z">
          <text:p/>
        </draw:path>
        <draw:path draw:style-name="gr21" draw:text-style-name="P51" svg:width="0.159cm" svg:height="0.252cm" svg:x="18.481cm" svg:y="2.279cm" svg:viewBox="0 0 160 253" svg:d="M160 14c-53 28-92 62-102 113v126c0 0-22-28-22-29v-97c-6-28-18-47-36-68 46-59 100-73 160-45z">
          <text:p/>
        </draw:path>
        <draw:path draw:style-name="gr21" draw:text-style-name="P51" svg:width="0.124cm" svg:height="0.059cm" svg:x="18.406cm" svg:y="2.279cm" svg:viewBox="0 0 125 60" svg:d="M76 60c-20-22-44-37-76-43 43-25 83-20 125-2-17 13-34 27-49 45z">
          <text:p/>
        </draw:path>
        <draw:path draw:style-name="gr21" draw:text-style-name="P51" svg:width="0.142cm" svg:height="0.162cm" svg:x="18.397cm" svg:y="2.429cm" svg:viewBox="0 0 143 163" svg:d="M143 104v59h-24c0 0 0-56 0-57-23-50-36-60-56-77-29-11-47 2-63 24 9-28 21-53 56-53 32 1 58 61 87 104z">
          <text:p/>
        </draw:path>
        <draw:path draw:style-name="gr22" draw:text-style-name="P44" svg:width="0.459cm" svg:height="0.456cm" svg:x="17.877cm" svg:y="2.182cm" svg:viewBox="0 0 460 457" svg:d="M295 163c36 0 72 0 109 0l56-55c0 79 0 160 0 242l-56-57c-37 0-73 0-109 0 0 36 0 71 0 106l57 58c-81 0-164 0-244 0l57-58c0-35 0-70 0-106-36 0-72 0-107 0l-58 57c0-82 0-163 0-242l58 55c35 0 71 0 107 0 0-35 0-71 0-106l-57-57c80 0 163 0 244 0l-57 57c0 35 0 71 0 106zM246 212h157v30h-157v154h-30v-154h-154v-30h154v-154h30z">
          <text:p/>
        </draw:path>
        <draw:path draw:style-name="gr6" draw:text-style-name="P43" svg:width="1.228cm" svg:height="1.37cm" svg:x="17.494cm" svg:y="2.122cm" svg:viewBox="0 0 1229 1371" svg:d="M1229 0v765c0 333-274 606-608 606h-11c-336 0-610-273-610-606v-765z">
          <text:p/>
        </draw:path>
        <draw:path draw:style-name="gr10" draw:text-style-name="P47" svg:width="0.65cm" svg:height="0.727cm" svg:x="18.219cm" svg:y="2.928cm" svg:viewBox="0 0 651 728" svg:d="M293 541l36 16-8-38c30-26 61-54 91-85l24 9-5-27c39-39 77-79 109-122l26 9-6-37c22-32 43-66 58-102l30 2-19-31c14-43 23-88 22-135l-91 184 23 34-42-9-47 53 13 38-38-7-44 45 10 42-23-28-63 60 8 42-28-28-119 111 8 61-36 20-34-23-148 133c30-18 136-81 216-130 30-18 57-39 77-57z">
          <text:p/>
        </draw:path>
        <draw:path draw:style-name="gr10" draw:text-style-name="P47" svg:width="0.747cm" svg:height="0.14cm" svg:x="18.75cm" svg:y="3.475cm" svg:viewBox="0 0 748 141" svg:d="M0 83c61-15 95-16 159-21l13-54 11 52c44-1 89-1 135 0l22-60-2 62c36 1 72 5 108 10l8-44 10 46c23 3 47 7 71 11l6-46 20 52c30 6 59 13 88 20l-13-38 41 44c19 4 52 13 71 18h-131l-15-22-13 26-83 2-16-39-3 36-83-3-10-52-16 40-116-5-10-34-19 36-100-5c-37-13-84-21-133-32z">
          <text:p/>
        </draw:path>
        <draw:path draw:style-name="gr10" draw:text-style-name="P47" svg:width="0.882cm" svg:height="0.213cm" svg:x="18.215cm" svg:y="3.556cm" svg:viewBox="0 0 883 214" svg:d="M9 188c20-10 15-8 36-18l-8-50 31 38c37-17 74-33 111-46l-16-48 40 39c30-10 60-19 90-27l-4-50 41 42c33-7 66-13 98-15l6-53 31 51c38-1 77 0 115 6l2-33 31 38c90 16 188 57 270 115l-80-35-4-15-10-6-1 16c-32-14-70-25-104-35l-18-22-13 16c-42-8-81-12-122-14l-19-26-6 24c-34-1-70 1-107 6l-20-23-7 26c-29 5-60 12-92 20l-17-25-15 5 2 30c-69 29-138 61-207 95-8-6-22-8-43-5l13-14z">
          <text:p/>
        </draw:path>
        <draw:path draw:style-name="gr17" draw:text-style-name="P50" svg:width="0.065cm" svg:height="0.062cm" svg:x="19.267cm" svg:y="3.131cm" svg:viewBox="0 0 66 63" svg:d="M66 0c-16 25-39 40-66 62 7 5 42-19 66-62z">
          <text:p/>
        </draw:path>
      </draw:g>
      <draw:custom-shape text:anchor-type="page" text:anchor-page-number="1" draw:z-index="3" draw:name="Forma5" draw:style-name="gr23" draw:text-style-name="P53" svg:width="18.001cm" svg:height="1.211cm" svg:x="1.499cm" svg:y="4.66cm">
        <text:p text:style-name="P52"><text:span text:style-name="T16">ATOS OFICIAIS DO PODER EXECUTIVO</text:span></text:p>
        <draw:enhanced-geometry svg:viewBox="0 0 21600 21600" draw:type="rectangle" draw:enhanced-path="M 0 0 L 21600 0 21600 21600 0 21600 0 0 Z N"/>
      </draw:custom-shape>
      <draw:frame text:anchor-type="page" text:anchor-page-number="1" draw:z-index="2" draw:name="Forma3" draw:style-name="gr24" draw:text-style-name="P54" svg:width="8.631cm" svg:height="0.911cm" svg:x="3.02cm" svg:y="1.75cm">
        <draw:text-box>
          <text:p><text:span text:style-name="T17">DIÁRIO OFICIAL DO MUNICÍPIO DE</text:span></text:p>
        </draw:text-box>
      </draw:frame>
      <draw:polygon text:anchor-type="page" text:anchor-page-number="1" draw:z-index="1" draw:name="Forma2" draw:style-name="gr25" draw:text-style-name="P55" svg:width="21cm" svg:height="1.019cm" svg:x="0cm" svg:y="0cm" svg:viewBox="0 0 21001 1020" draw:points="0,1020 21001,0 0,0">
        <text:p/>
      </draw:polygon>
      <text:section text:style-name="Sect1" text:name="Seção1">
        <text:section text:style-name="Sect1" text:name="Seção2">
          <text:section text:style-name="Sect1" text:name="Seção3">
            <text:section text:style-name="Sect1" text:name="Seção6">
              <text:section text:style-name="Sect1" text:name="Seção4">
                <text:section text:style-name="Sect2" text:name="Seção5">
                  <text:section text:style-name="Sect2" text:name="Seção7">
                    <text:section text:style-name="Sect2" text:name="Seção8">
                      <text:section text:style-name="Sect3" text:name="Seção9">
                        <text:p text:style-name="P35">SECRETARIA DE URBANISMO</text:p>
                        <text:p text:style-name="P31">───────────────────────────────────</text:p>
                        <text:p text:style-name="P15">PUBLICAÇÃO DE EDITAL</text:p>
                        <text:p text:style-name="P16"><text:span text:style-name="T11">A PREFEITURA MUNICIPAL DA ESTÂNCIA BALNEÁRIA DE CARAGUATATUBA, </text:span>através<text:span text:style-name="T11"> </text:span>da sua SECRETARIA DE URBANISMO, representado pelo Sr. Arq. Antonio César de Lima Abboud, Secretário Municipal de Urbanismo, no uso das atribuições que lhes são conferidas por lei, faz saber por este <text:span text:style-name="T11">EDITAL</text:span>, expedido em conformidade com o artigo 529, da Lei Complementar nº 1.144/80 c/c artigo 297 da Lei Complementar nº 42/11, que consta o Auto de infração nº <text:span text:style-name="T11">44233 </text:span>(<text:span text:style-name="T11">Processo Interno n.º 12.395/2.025</text:span>) aplicado em face do proprietário do imóvel localizado na Rua Sebastião de Souza Santos, 45 – Lote: 37 - Quadra: B - Bairro: Jaraguá Mirim – identificação de n.º <text:span text:style-name="T11">09.807.004</text:span>, neste município de Caraguatatuba-SP, por construção sem projeto aprovado, cujo valor da multa é de 630 VRM’s. Concede-se o prazo de 30 dias para interposição de recurso no Setor de Protocolo, na Prefeitura Municipal da Estância Balneária de Caraguatatuba, à Rua Luiz Passos Júnior, nº 50, Centro, Caraguatatuba-SP - CEP 11660-000.</text:p>
                        <text:p text:style-name="P16">───────────────────────────────────</text:p>
                        <text:p text:style-name="P15">PUBLICAÇÃO DE EDITAL</text:p>
                        <text:p text:style-name="P16"><text:span text:style-name="T11">A PREFEITURA MUNICIPAL DA ESTÂNCIA BALNEÁRIA DE CARAGUATATUBA, </text:span>através<text:span text:style-name="T11"> </text:span>da sua SECRETARIA DE URBANISMO, representado pelo Sr. Arq. Antonio César de Lima Abboud, Secretário Municipal de Urbanismo, no uso das atribuições que lhes são conferidas por lei, faz saber por este <text:span text:style-name="T11">EDITAL</text:span>, expedido em conformidade com o artigo 529, da Lei Complementar nº 1.144/80 c/c artigo 297 da Lei Complementar nº 42/11, que consta o Auto de infração nº <text:span text:style-name="T11">44234 </text:span>(<text:span text:style-name="T11">Processo Interno n.º 12.397/2.025</text:span>) aplicado em face do proprietário do imóvel localizado na Rua Sebastião de Souza Santos, 56 – Lote: P/13 - Quadra: B - Bairro: Jaraguá Mirim – identificação de n.º <text:span text:style-name="T11">09.808.017</text:span>, neste município de Caraguatatuba-SP, por construção sem projeto aprovado, cujo valor da multa é de 630 VRM’s. Concede-se o prazo de 30 dias para interposição de recurso no Setor de Protocolo, na Prefeitura Municipal da Estância Balneária de Caraguatatuba, à Rua Luiz Passos Júnior, nº 50, Centro, Caraguatatuba-SP - CEP 11660-000.</text:p>
                        <text:p text:style-name="P16">───────────────────────────────────</text:p>
                        <text:p text:style-name="P15">PUBLICAÇÃO DE EDITAL</text:p>
                        <text:p text:style-name="P16"><text:span text:style-name="T11">A PREFEITURA MUNICIPAL DA ESTÂNCIA BALNEÁRIA DE CARAGUATATUBA, </text:span>através<text:span text:style-name="T11"> </text:span>da sua SECRETARIA DE URBANISMO, representado pelo Sr. Arq. Antonio César de Lima Abboud, Secretário Municipal de Urbanismo, no uso das atribuições que lhes são conferidas por lei, faz saber por este <text:span text:style-name="T11">EDITAL</text:span>, expedido em conformidade com o artigo 529, da Lei Complementar nº 1.144/80 c/c artigo 297 da Lei Complementar nº 42/11, que consta o Auto de infração nº <text:span text:style-name="T11">44486 </text:span>(<text:span text:style-name="T11">Processo Interno n.º 12.415/2.025</text:span>) aplicado em face do proprietário do imóvel localizado na Rua Luiza Fernandes Moreira, 60 – Lote: 03 - Quadra: P - Bairro: Jd. Califórnia – identificação de n.º <text:span text:style-name="T11">01.059.003</text:span>, neste município de Caraguatatuba-SP, por construção sem projeto aprovado, cujo valor da multa é de 630 VRM’s. Concede-se o prazo de 30 dias para interposição de recurso no Setor de Protocolo, na Prefeitura Municipal da Estância Balneária de Caraguatatuba, à Rua Luiz Passos Júnior, nº 50, Centro, Caraguatatuba-SP - CEP 11660-000.</text:p>
                        <text:p text:style-name="P16">───────────────────────────────────</text:p>
                        <text:p text:style-name="P15">PUBLICAÇÃO DE EDITAL</text:p>
                        <text:p text:style-name="P16"><text:span text:style-name="T11">A PREFEITURA MUNICIPAL DA ESTÂNCIA BALNEÁRIA DE CARAGUATATUBA, </text:span>através<text:span text:style-name="T11"> </text:span>da sua SECRETARIA DE URBANISMO, representado pelo Sr. Arq. Antonio César de Lima Abboud, Secretário Municipal de Urbanismo, no uso das atribuições que lhes são conferidas por lei, faz saber por este <text:span text:style-name="T11">EDITAL</text:span>, expedido em conformidade com o artigo 529, da Lei Complementar nº 1.144/80 c/c artigo 297 da Lei Complementar nº 42/11, que consta o Auto de infração nº <text:span text:style-name="T11">45307 </text:span>(<text:span text:style-name="T11">Processo Interno n.º 12.431/2.025</text:span>) aplicado em face do proprietário do imóvel localizado na Av. Goiás, 426 – Lote: P/06 - Quadra: 48 - Bairro: Indaiá – identificação de n.º <text:span text:style-name="T11">01.145.015</text:span>, neste município de Caraguatatuba-SP, por construção sem projeto aprovado, cujo valor da multa é de 630 VRM’s. Concede-se o prazo de 30 dias para interposição de recurso no Setor de Protocolo, na Prefeitura Municipal da Estância Balneária de Caraguatatuba, à Rua Luiz Passos Júnior, nº 50, Centro, Caraguatatuba-SP - CEP 11660-000.</text:p>
                        <text:p text:style-name="P16">───────────────────────────────────</text:p>
                        <text:p text:style-name="P15">PUBLICAÇÃO DE EDITAL</text:p>
                        <text:p text:style-name="P16"><text:span text:style-name="T11">A PREFEITURA MUNICIPAL DA ESTÂNCIA BALNEÁRIA DE CARAGUATATUBA, </text:span>através<text:span text:style-name="T11"> </text:span>da sua SECRETARIA DE URBANISMO, representado pelo Sr. Arq. Antonio César de Lima Abboud, Secretário Municipal de Urbanismo, no uso das atribuições que lhes são conferidas por lei, faz saber por este <text:span text:style-name="T11">EDITAL</text:span>, expedido em conformidade com o artigo 529, da Lei Complementar nº 1.144/80 c/c artigo 297 da Lei Complementar nº 42/11, que consta o Auto de infração nº <text:span text:style-name="T11">44487 </text:span>(<text:span text:style-name="T11">Processo Interno n.º 14.350/2.025</text:span>) aplicado em face do proprietário do imóvel localizado na Rua Seis, 40 – Conjunto 39 – Lote: 19 - Quadra: G - Bairro: Casa Branca – identificação de n.º <text:span text:style-name="T11">06.001.228</text:span>, neste município de Caraguatatuba-SP, por construção sem projeto aprovado, cujo valor da multa é de 630 VRM’s. Concede-se o prazo de 30 dias para interposição de recurso no Setor de Protocolo, na Prefeitura Municipal da Estância Balneária de Caraguatatuba, à Rua Luiz Passos Júnior, nº 50, Centro, Caraguatatuba-SP - CEP 11660-000.</text:p>
                        <text:p text:style-name="P16">───────────────────────────────────</text:p>
                        <text:p text:style-name="P15">PUBLICAÇÃO DE EDITAL</text:p>
                        <text:p text:style-name="P16"><text:span text:style-name="T11">A PREFEITURA MUNICIPAL DA ESTÂNCIA BALNEÁRIA DE CARAGUATATUBA, </text:span>através<text:span text:style-name="T11"> </text:span>da sua SECRETARIA DE URBANISMO, representado pelo Sr. Arq. Antonio César de Lima Abboud, Secretário Municipal de Urbanismo, no uso das atribuições que lhes são conferidas por lei, faz saber por este <text:span text:style-name="T11">EDITAL</text:span>, expedido em conformidade com o artigo 529, da Lei Complementar nº 1.144/80 c/c artigo 297 da Lei Complementar nº 42/11, que consta o Auto de infração nº <text:span text:style-name="T11">45352 </text:span>(<text:span text:style-name="T11">Processo Interno n.º 12.436/2.025</text:span>) aplicado em face do proprietário do imóvel localizado na Alameda do Canal, 318 – Lote: 03 - Quadra: 12 - Bairro: Praia das Palmeiras – Loteamento: Jd. das Palmeiras – identificação de n.º <text:span text:style-name="T11">09.018.003</text:span>, neste município de Caraguatatuba-SP, por desrespeito ao embargo administrativo, cujo valor da multa é de 315 VRM’s. Concede-se o prazo de 30 dias para interposição de recurso no Setor de Protocolo, na Prefeitura Municipal da Estância <text:soft-page-break/>Balneária de Caraguatatuba, à Rua Luiz Passos Júnior, nº 50, Centro, Caraguatatuba-SP - CEP 11660-000.</text:p>
                        <text:p text:style-name="P16">───────────────────────────────────</text:p>
                        <text:p text:style-name="P15">PUBLICAÇÃO DE EDITAL</text:p>
                        <text:p text:style-name="P16"><text:span text:style-name="T11">A PREFEITURA MUNICIPAL DA ESTÂNCIA BALNEÁRIA DE CARAGUATATUBA, </text:span>através<text:span text:style-name="T11"> </text:span>da sua SECRETARIA DE URBANISMO, representado pelo Sr. Arq. Antonio César de Lima Abboud, Secretário Municipal de Urbanismo, no uso das atribuições que lhes são conferidas por lei, faz saber por este <text:span text:style-name="T11">EDITAL</text:span>, expedido em conformidade com o artigo 529, da Lei Complementar nº 1.144/80 c/c artigo 297 da Lei Complementar nº 42/11, que consta o Auto de infração nº <text:span text:style-name="T11">45353 </text:span>(<text:span text:style-name="T11">Processo Interno n.º 12.442/2.025</text:span>) aplicado em face do proprietário do imóvel localizado na Rua Maria Aparecida de Oliveira Moreira, 293 – Lote: N/C - Quadra: N/C - Bairro: Tinga – identificação de n.º <text:span text:style-name="T11">05.127.155</text:span>, neste município de Caraguatatuba-SP, por desrespeito ao embargo administrativo, cujo valor da multa é de 315 VRM’s. Concede-se o prazo de 30 dias para interposição de recurso no Setor de Protocolo, na Prefeitura Municipal da Estância Balneária de Caraguatatuba, à Rua Luiz Passos Júnior, nº 50, Centro, Caraguatatuba-SP - CEP 11660-000.</text:p>
                        <text:p text:style-name="P16">───────────────────────────────────</text:p>
                        <text:p text:style-name="P15">PUBLICAÇÃO DE EDITAL</text:p>
                        <text:p text:style-name="P16"><text:span text:style-name="T11">A PREFEITURA MUNICIPAL DA ESTÂNCIA BALNEÁRIA DE CARAGUATATUBA</text:span>, através da sua <text:span text:style-name="T11">SECRETARIA DE URBANISMO</text:span>, representado pelo Sr. Arq. Antonio César de Lima Abboud, Secretário Municipal de Urbanismo, no uso das atribuições que lhes são conferidas por lei, faz saber por este <text:span text:style-name="T11">EDITAL</text:span>, expedido em conformidade com o artigo 529, da Lei municipal n.º 1.144/80 c/c artigo 12 da Lei n.º 969/75, que consta o Auto de infração n.º <text:span text:style-name="T11">45809 </text:span>(Processo Interno n.<text:span text:style-name="T11">º 15.206/2025</text:span>) aplicado em face do proprietário do imóvel localizado na Rua Tetsuo Watanabe, 1.356 – Lote: 10 - Quadra: I - Bairro: Massaguaçú – Loteamento: Jardim do Sol G3 – identificação cadastral n.º 08.319.010, neste município de Caraguatatuba-SP, autuado por construção em desacordo com o projeto aprovado, cujo valor da multa é de 550 VRM’s. Concede-se o prazo de 30 dias para interposição de recurso no Setor de Protocolo, na Prefeitura Municipal da Estância Balneária de Caraguatatuba, à Rua Luiz Passos Júnior, n.º 50, Centro, Caraguatatuba-SP - CEP 11660-000.</text:p>
                        <text:p text:style-name="P16">───────────────────────────────────</text:p>
                        <text:p text:style-name="P15">PUBLICAÇÃO DE EDITAL</text:p>
                        <text:p text:style-name="P16"><text:span text:style-name="T11">A PREFEITURA MUNICIPAL DA ESTÂNCIA BALNEÁRIA DE CARAGUATATUBA</text:span>, através da sua <text:span text:style-name="T11">SECRETARIA DE URBANISMO</text:span>, representado pelo Sr. Arq. Antonio César de Lima Abboud, Secretário Municipal de Urbanismo, no uso das atribuições que lhes são conferidas por lei, faz saber por este <text:span text:style-name="T11">EDITAL</text:span>, expedido em conformidade com o artigo 529, da Lei municipal n.º 1.144/80 c/c artigo 12 da Lei nº 969/75 e artigo 295 inciso II da Lei Complementar Municipal 42/11, que consta o Auto de Embargo de n.º <text:span text:style-name="T11">44485 (</text:span>Processo Interno n.º <text:span text:style-name="T11">12.414/2025</text:span>) aplicado em face do proprietário do imóvel localizado Rua Luiza Fernandes Moreira, 60 - Lote: 03 - Quadra: P - Bairro: Jd. Califórnia – identificação de n.º <text:span text:style-name="T11">01.059.003</text:span>, neste município de Caraguatatuba-SP autuado por obra embargada. Concede-se o prazo de 30 dias para interposição de recurso no Setor de Protocolo, na Prefeitura Municipal da Estância Balneária de Caraguatatuba, à Rua Luiz Passos Júnior, nº 50, Centro, Caraguatatuba-SP - CEP 11660-000.­­­­­­­­­­­­</text:p>
                        <text:p text:style-name="P16">───────────────────────────────────</text:p>
                        <text:p text:style-name="P15">PUBLICAÇÃO DE EDITAL</text:p>
                        <text:p text:style-name="P16"><text:span text:style-name="T11">A PREFEITURA MUNICIPAL DA ESTÂNCIA BALNEÁRIA DE CARAGUATATUBA</text:span>, através da sua <text:span text:style-name="T11">SECRETARIA DE URBANISMO</text:span>, representado pelo Sr. Arq. Antonio César de Lima Abboud, Secretário Municipal de Urbanismo, no uso das atribuições que lhes são conferidas por lei, faz saber por este <text:span text:style-name="T11">EDITAL</text:span>, expedido em conformidade com o artigo 529, da Lei municipal n.º 1.144/80 c/c artigo 12 da Lei nº 969/75 e artigo 295 inciso II da Lei Complementar Municipal 42/11, que consta o Auto de Embargo de n.º <text:span text:style-name="T11">45308 (</text:span>Processo Interno n.º <text:span text:style-name="T11">12.432/2025</text:span>) aplicado em face do proprietário do imóvel localizado Av. Goiás, 426 – Lote: P/06 - Quadra: 48 - Bairro: Indaiá – identificação de n.º <text:span text:style-name="T11">01.145.015</text:span>, neste município de Caraguatatuba-SP autuado por obra embargada. Concede-se o prazo de 30 dias para interposição de recurso no Setor de Protocolo, na Prefeitura Municipal da Estância Balneária de Caraguatatuba, à Rua Luiz Passos Júnior, nº 50, Centro, Caraguatatuba-SP - CEP 11660-000.­­­­­­­­­­­­</text:p>
                        <text:p text:style-name="P16">───────────────────────────────────</text:p>
                        <text:p text:style-name="P15">PUBLICAÇÃO DE EDITAL</text:p>
                        <text:p text:style-name="P16"><text:span text:style-name="T11">A PREFEITURA MUNICIPAL DA ESTÂNCIA BALNEÁRIA DE CARAGUATATUBA</text:span>, através da sua <text:span text:style-name="T11">SECRETARIA DE URBANISMO</text:span>, representado pelo Sr. Arq. Antonio César de Lima Abboud, Secretário Municipal de Urbanismo, no uso das atribuições que lhes são conferidas por lei, faz saber por este <text:span text:style-name="T11">EDITAL</text:span>, expedido em conformidade com o artigo 529, da Lei municipal n.º 1.144/80 c/c artigo 12 da Lei nº 969/75 e artigo 295 inciso II da Lei Complementar Municipal 42/11, que consta o Auto de Embargo de n.º <text:span text:style-name="T11">44849 (</text:span>Processo Interno n.º <text:span text:style-name="T11">15.205/2025</text:span>) aplicado em face do proprietário do imóvel localizado Rua Tetsuo Watanabe, 1.356 – Lote: 10 - Quadra: I - Bairro: Massaguaçú – Loteamento: Jardim do Sol G3 – identificação cadastral n.º 08.319.010, neste município de Caraguatatuba-SP autuado por obra embargada. Concede-se o prazo de 30 dias para interposição de recurso no Setor de Protocolo, na Prefeitura Municipal da Estância Balneária de Caraguatatuba, à Rua Luiz Passos Júnior, nº 50, Centro, Caraguatatuba-SP - CEP 11660-000.</text:p>
                        <text:p text:style-name="P5">───────────────────────────────────</text:p>
                        <text:p text:style-name="P11">LICITAÇÕES E CONTRATOS</text:p>
                        <text:p text:style-name="P31">───────────────────────────────────</text:p>
                        <text:p text:style-name="P29">EXTRATO DE CONTRATO</text:p>
                        <text:p text:style-name="P16">Termo de Cessão de Direito Real de Uso</text:p>
                        <text:p text:style-name="P16">Processo: 5332/2025</text:p>
                        <text:p text:style-name="P16">Cedente: Federação dos Empregados em Estabelecimentos Bancários de São Paulo e Mato Grosso</text:p>
                        <text:p text:style-name="P16">Cessionária: Município de Caraguatatuba</text:p>
                        <text:p text:style-name="P16">Objeto: Cessão, gratuita, do imóvel situado na Avenida José Candido Capelli, s/nº, CEP: 11667-500, cadastrado na Identificação nº 07.420.001, objeto da matrícula nº 18310, para implantação de equipamento público de uso institucional que será administrado e utilizado pelo Município de Caraguatatuba.</text:p>
                        <text:p text:style-name="P16">A) David Zaia, Presidente - Federação dos Empregados em Estabelecimentos Bancários de São Paulo e Mato Grosso</text:p>
                        <text:p text:style-name="P16">B) Mateus Veneziani da Silva, Prefeito Municipal - Município de Caraguatatuba</text:p>
                        <text:p text:style-name="P16">Data de assinatura: 01/04/2025.</text:p>
                        <text:p text:style-name="P5">───────────────────────────────────</text:p>
                        <text:p text:style-name="P29">EXTRATO DE ADITAMENTO</text:p>
                        <text:p text:style-name="P16">Contrato 10/25 - DL 06/25 - PC 08/25 - PI 3255/25</text:p>
                        <text:p text:style-name="P16">Objeto: locação de rádio comunicador fixo para uso nas viaturas do SAMU. Contratada: Núcleo Telecom e Radiocomunicação LTDA, CNPJ 54.034.123/0001-72. <text:span text:style-name="T11">TA 01</text:span>: acréscimo de mais 02 aparelhos de rádio fixo veicular, equivalente a um aumento quantitativo de 25%; retificação da cláusula primeira - Objeto, item 1.2 objeto da contratação. Valor global: R$ 8.470,00. Assinatura: 30/04/2025.</text:p>
                        <text:p text:style-name="P5">───────────────────────────────────</text:p>
                        <text:p text:style-name="P29">EXTRATO DE ADITAMENTO</text:p>
                        <text:p text:style-name="P16">PI 5377/22 - Termo de Colaboração. Entidade Social: APAE - Associação de Pais e Amigos dos Excepcionais de Caraguatatuba, CNPJ 48.672.323/0001-58. <text:span text:style-name="T11">TA 04</text:span>: desenvolvimento de ações e serviços destinados ao atendimento educacional de escolarização na modalidade especial, a alunos portadores de deficiência intelectual e <text:soft-page-break/>deficiência intelectual associada a outras deficiências para a educação básica, pelo prazo de 12 meses (03/05/25 a 02/05/26). Valor global: R$ 2.844.037,92. Representante da OSC: Ivone de Souza Miranda, data de assinatura 28/04/2025.</text:p>
                        <text:p text:style-name="P5">───────────────────────────────────</text:p>
                        <text:p text:style-name="P11">FUNDAÇÃO EDUCACIONAL E CULTURAL DE CARAGUATATUBA - FUNDACC</text:p>
                        <text:p text:style-name="P31">───────────────────────────────────</text:p>
                        <text:p text:style-name="P27">EDITAL Nº 17, DE 09 DE MAIO DE 2025</text:p>
                        <text:p text:style-name="P28">CHAMAMENTO PÚBLICO PARA PERMISSÃO DE USO ONEROSA PARA A EXPLORAÇÃO DE FOOD TRUCKS NO 14º LITORAL EM DANÇA</text:p>
                        <text:p text:style-name="P17"><text:span text:style-name="T11">O PRESIDENTE DA FUNDAÇÃO EDUCACIONAL E CULTURAL DE CARAGUATATUBA – FUNDACC</text:span>, no uso de suas atribuições legais que lhe são conferidas pela Lei Municipal nº 1.879, de 18 de outubro de 2010 e suas alterações e Decreto Municipal nº 152, de 27 de outubro de 2010, TORNA PÚBLICO aos interessados, que estarão abertas as inscrições do <text:span text:style-name="T11">CHAMAMENTO PÚBLICO </text:span>para permissão de uso onerosa para prestação de serviços de <text:span text:style-name="T13">food trucks</text:span>, durante o evento denominado 14º LITORAL EM DANÇA. O presente chamamento público efetivado no prazo e nas condições deste Edital de Chamamento Público e consoante as disposições aplicáveis na Lei Municipal nº 2.569/2021 e no Decreto Municipal nº 1.900/2023.</text:p>
                        <text:p text:style-name="P29">1 - DA JUSTIFICATIVA</text:p>
                        <text:p text:style-name="P16">O Litoral em Dança, evento tradicional realizado na cidade de Caraguatatuba, tem como objetivo principal a difusão da arte da dança e o fomento ao trabalho de coreógrafos, diretores e bailarinos. Com a proposta de fomentar a produção cultural, o evento promove o encontro de artistas, estimulando o desenvolvimento técnico e criativo dos profissionais e amantes dessa arte.</text:p>
                        <text:p text:style-name="P16">Para o ano de 2025, o evento retorna com sua 14ª edição. As apresentações competitivas ocorrerão entre os dias 1º e 4 de maio, abrangendo diversas modalidades e categorias do universo da dança. Tal iniciativa visa fomentar políticas culturais que valorizem e incentivem o desenvolvimento da dança como um dos segmentos mais contemplativos e inclusivos da arte.</text:p>
                        <text:p text:style-name="P16">Nesse cenário, é necessária a permissão de uso onerosa para food trucks, tendo em vista que a variedade de opções alimentares ajudará a manter o engajamento do público, incentivando sua permanência prolongada e participação nas atividades do evento. A presença de food trucks também facilita o gerenciamento do espaço e a logística, aproveitando a área comum do Teatro Mário Covas para atender adequadamente a demanda esperada de visitantes.</text:p>
                        <text:p text:style-name="P16">Do ponto de vista econômico, a concessão de permissão onerosa para esses serviços gerará receita para a FUNDACC que será revertida no próprio evento, para pagamento dos prêmios e remuneração dos jurados.</text:p>
                        <text:p text:style-name="P17">A regulamentação do uso desses espaços também assegurará que todas as operações sejam realizadas de acordo com as normas de segurança e higiene, garantindo a proteção alimentar e o bem-estar dos participantes, e contribuindo para a organização eficaz do evento.</text:p>
                        <text:p text:style-name="P29">2 - DOS OBJETIVOS</text:p>
                        <text:p text:style-name="P16"><text:span text:style-name="T11">2.1. </text:span>O Edital de Chamamento Público tem por objetivos:</text:p>
                        <text:p text:style-name="P16"><text:span text:style-name="Estilo_20_de_20_lista_20_importada_20_do_20_Word1_20__28_Estilos_20_para_20_listas_20_importadas_20_do_20_Word_2f_RTF_29_">a) </text:span>Contribuir para o fortalecimento da economia criativa no Município;</text:p>
                        <text:p text:style-name="P16"><text:span text:style-name="Estilo_20_de_20_lista_20_importada_20_do_20_Word1_20__28_Estilos_20_para_20_listas_20_importadas_20_do_20_Word_2f_RTF_29_">b) </text:span>Democratizar o acesso a empreendedores locais aos eventos oficiais da FUNDACC;</text:p>
                        <text:p text:style-name="P16"><text:span text:style-name="Estilo_20_de_20_lista_20_importada_20_do_20_Word1_20__28_Estilos_20_para_20_listas_20_importadas_20_do_20_Word_2f_RTF_29_">c) </text:span>Possibilitar a fruição dos bens produzidos pelos empreendedores locais;</text:p>
                        <text:p text:style-name="P16"><text:span text:style-name="Estilo_20_de_20_lista_20_importada_20_do_20_Word1_20__28_Estilos_20_para_20_listas_20_importadas_20_do_20_Word_2f_RTF_29_">d) </text:span>Proporcionar um ambiente em que os bailarinos e público não precisem se locomover, incentivando a permanência prolongada e participação nas atividades do evento;</text:p>
                        <text:p text:style-name="P17"><text:span text:style-name="Estilo_20_de_20_lista_20_importada_20_do_20_Word1_20__28_Estilos_20_para_20_listas_20_importadas_20_do_20_Word_2f_RTF_29_">e) </text:span>De maneira indireta, fomentar a dança enquanto potencialidade cultural.</text:p>
                        <text:p text:style-name="P29">3 - DO OBJETO</text:p>
                        <text:p text:style-name="P16"><text:span text:style-name="T11">3.1. </text:span>O presente edital tem como objeto o <text:s/>Chamamento Público visa a seleção de <text:span text:style-name="T13">food trucks, food karts </text:span>e <text:span text:style-name="T13">food bikes </text:span>para a praça de alimentação do 14º Festival de Dança “LITORAL EM DANÇA”, que será realizado no Teatro Mário Covas, situado na Av. Goiás, 187 - Indaiá, Caraguatatuba - SP, 11665-120.</text:p>
                        <text:p text:style-name="P16"><text:span text:style-name="T11">3.2. </text:span>Os espaços funcionarão de <text:span text:style-name="T11">19 a 22 de junho de 2025</text:span>, das 11h00 às 23h00. </text:p>
                        <text:p text:style-name="P17"><text:span text:style-name="T11">3.3. </text:span>A FUNDACC disponibilizará espaço externo dentro do Teatro Mário Covas, destinados a 4 (quatro) <text:span text:style-name="T13">food trucks</text:span> de produtos alimentícios diversos.</text:p>
                        <text:p text:style-name="P29">4 - DO VALOR DA PERMISSÃO DE USO ONEROSA</text:p>
                        <text:p text:style-name="P16"><text:span text:style-name="T11">4.1. </text:span>Para permissão de uso do espaço será cobrado o valor de R$ 1.000,00 (mil reais).</text:p>
                        <text:p text:style-name="P16"><text:span text:style-name="T11">4.2. </text:span>Apenas os proponentes convocados para prestação de serviços de <text:span text:style-name="T13">food trucks, food karts </text:span>e <text:span text:style-name="T13">food bikes</text:span>, durante o evento denominado 14º Festival de Dança “LITORAL EM DANÇA”, nos termos do item 12, deverão pagar o valor da permissão de uso onerosa. </text:p>
                        <text:p text:style-name="P16"><text:span text:style-name="T11">4.2.1. O pagamento deve ser realizado entre os dias 29 de maio até 04 de junho de 2025</text:span> e o comprovante deve ser enviado junto com os documentos de habilitação. </text:p>
                        <text:p text:style-name="P16"><text:span text:style-name="T11">4.2.2. </text:span>O proponente que não enviar o comprovante de pagamento junto com a documentação obrigatória prevista no item 12 será excluído do Chamamento Público.</text:p>
                        <text:p text:style-name="P16"><text:span text:style-name="T11">4.3. </text:span>O valor da permissão de uso deverá ser realizada por meio de depósito bancário em conta da FUNDACC, agência 6774-1, conta 888-5 do Banco do Brasil.</text:p>
                        <text:p text:style-name="P16"><text:span text:style-name="T11">4.4. </text:span>O valor recebido pela FUNDACC referente à permissão de uso será aplicado no próprio festival, para pagamento dos jurados e prêmios dos bailarinos. </text:p>
                        <text:p text:style-name="P17"><text:span text:style-name="T11">4.5. </text:span>Os valores arrecadados serão aplicados conforme a dotação orçamentária específica e devidamente registrada na ficha própria da FUNDACC.</text:p>
                        <text:p text:style-name="P29">5 - DAS CONDIÇÕES DE PARTICIPAÇÃO</text:p>
                        <text:p text:style-name="P16">5.1. Poderão se inscrever neste Edital de Chamamento Público qualquer pessoa jurídica ou Microempreendedor Individual - MEI, de natureza cultura, cujo objeto social seja compatível com a prestação de serviço e que atendam as condições deste Edital.</text:p>
                        <text:p text:style-name="P16">5.1.1. O agente cultural pode ser:</text:p>
                        <text:p text:style-name="P16">I - <text:s/>Microempreendedor Individual (MEI);</text:p>
                        <text:p text:style-name="P16">II - Pessoa jurídica com fins lucrativos (Ex.: empresa de pequeno porte, empresa de grande porte, etc);</text:p>
                        <text:p text:style-name="P16">III - Pessoa jurídica sem fins lucrativos (Ex.: Associação, Fundação, Cooperativa, etc).</text:p>
                        <text:p text:style-name="P16"><text:span text:style-name="T11">5.2.</text:span> Estão impedidos de participar do chamamento público, os proponentes que: </text:p>
                        <text:p text:style-name="P16"><text:span text:style-name="T11">a) </text:span>Estiverem cumprindo penalidade de suspensão temporária para contratar com a Administração Pública; </text:p>
                        <text:p text:style-name="P16"><text:span text:style-name="T11">b) </text:span>Declaradas inidôneas pelo Poder Público e não reabilitadas;</text:p>
                        <text:p text:style-name="P16"><text:span text:style-name="T11">c) </text:span>Que possuírem entre seus sócios e/ou proprietários, com parentesco direto ou colateral até 3º grau, com titulares de mandato eletivo e cargos comissionados da Administração Pública Municipal Direta e Indireta; ou<text:span text:style-name="T11"> </text:span>Membros do Conselho Deliberativo;</text:p>
                        <text:p text:style-name="P16"><text:span text:style-name="T11">d) </text:span>Os membros que compõem a Comissão de Seleção, assim como servidores públicos da FUNDACC e agentes culturais diretamente envolvidos na etapa de proposição técnica da minuta de edital, na etapa de análise de propostas referida ou na etapa de julgamento de recursos;</text:p>
                        <text:p text:style-name="P16"><text:span text:style-name="T11">g) </text:span>Também não poderão participar deste Edital o proponente que seja cônjuge, companheiro ou parente em linha reta, colateral ou por afinidade, até o terceiro grau, de servidor público da FUNDACC.</text:p>
                        <text:p text:style-name="P16"><text:span text:style-name="T11">5.3. </text:span>Para os fins deste Edital, poderá se inscrever pessoa jurídica cujo representante legal seja maior de 18 anos na data da abertura das inscrições. </text:p>
                        <text:p text:style-name="P16"><text:span text:style-name="T11">5.4.</text:span> O proponente que integrar Conselho de Cultura poderá participar de Chamamento Público para receber recursos do fomento cultural, salvo quando se diretamente envolvido na <text:soft-page-break/>etapa de proposição técnica da minuta de edital, na etapa de análise de propostas referida ou na etapa de julgamento de recursos.</text:p>
                        <text:p text:style-name="P17"><text:span text:style-name="T11">5.5. </text:span>O Edital de Chamamento Público poderá ser consultado pelo interessado através do sítio eletrônico: www.fundacc.sp.gov.br. Cabe aos inscritos o acompanhamento das etapas do chamamento público e convocação através das publicações no Diário Oficial Eletrônico do Município de Caraguatatuba e do portal eletrônico da FUNDACC.</text:p>
                        <text:p text:style-name="P29">6 - DAS INSCRIÇÕES E DOS DOCUMENTOS NECESSÁRIOS</text:p>
                        <text:p text:style-name="P16"><text:span text:style-name="T11">6.1. </text:span>O prazo de inscrição será<text:span text:style-name="T11"> do dia 09 a 16 de maio de 2025. </text:span></text:p>
                        <text:p text:style-name="P16"><text:span text:style-name="T11">6.2. </text:span>A inscrição é gratuita e deverá ser realizada através do link: <text:span text:style-name="Internet_20_Link">https://forms.gle/JX3HdU6uv8NKUbU96</text:span> </text:p>
                        <text:p text:style-name="P16"><text:span text:style-name="T11">6.3. </text:span>O agente cultural deverá preencher todos os contados do formulário, informar em qual categoria pretendem se inscrever e anexar os seguintes documentos: </text:p>
                        <text:p text:style-name="P16"><text:span text:style-name="Estilo_20_de_20_lista_20_importada_20_do_20_Word1_20__28_Estilos_20_para_20_listas_20_importadas_20_do_20_Word_2f_RTF_29_">a) </text:span>Indicação expressa dos produtos a serem comercializados; </text:p>
                        <text:p text:style-name="P16"><text:span text:style-name="Estilo_20_de_20_lista_20_importada_20_do_20_Word1_20__28_Estilos_20_para_20_listas_20_importadas_20_do_20_Word_2f_RTF_29_">b) </text:span>Cardápio, constando produtos e preços. </text:p>
                        <text:p text:style-name="P16"><text:span text:style-name="T11">6.4. </text:span>A inscrição só será efetivada com o recebimento do todos os documentos descritos neste Edital, sendo desclassificados da seleção:</text:p>
                        <text:p text:style-name="P16"><text:span text:style-name="T11">a)</text:span> Que não apresentarem todos os documentos mencionados no <text:span text:style-name="T11">item 6.3 </text:span>ou a apresentação em desacordo com o estabelecido no edital;</text:p>
                        <text:p text:style-name="P16"><text:span text:style-name="T11">b)</text:span> Cujas fichas de inscrição estejam incompletas;</text:p>
                        <text:p text:style-name="P16"><text:span text:style-name="T11">c)</text:span> Fora do prazo estabelecido neste edital;</text:p>
                        <text:p text:style-name="P17"><text:span text:style-name="T11">d)</text:span> Documentos com vícios, rasuras ou defeitos que impossibilitem ou dificultem o seu entendimento.</text:p>
                        <text:p text:style-name="P29">7 - DA COMISSÃO DE SELEÇÃO</text:p>
                        <text:p text:style-name="P17"><text:span text:style-name="T11">7.1. </text:span>A Comissão de Seleção será composta por servidores da FUNDACC, nomeados por Portaria de Pessoal da Presidente da FUNDACC, cabendo a seleção das inscrições, bem como outras decisões. </text:p>
                        <text:p text:style-name="P29">8 - DAS ETAPAS E CRITÉRIOS PARA SELEÇÃO </text:p>
                        <text:p text:style-name="P16"><text:span text:style-name="T11">8.1. </text:span>O processo de seleção para permissão de uso onerosa se dará pelas etapas:</text:p>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18">Etapa</text:p>
                            </table:table-cell>
                            <table:table-cell table:style-name="Tabela1.A1" office:value-type="string">
                              <text:p text:style-name="P18">Procedimento</text:p>
                            </table:table-cell>
                            <table:table-cell table:style-name="Tabela1.A1" office:value-type="string">
                              <text:p text:style-name="P18">Natureza</text:p>
                            </table:table-cell>
                          </table:table-row>
                          <table:table-row table:style-name="Tabela1.1">
                            <table:table-cell table:style-name="Tabela1.A1" office:value-type="string">
                              <text:p text:style-name="P18">Etapa 1 – Análise das Inscrições e</text:p>
                            </table:table-cell>
                            <table:table-cell table:style-name="Tabela1.A1" office:value-type="string">
                              <text:p text:style-name="P18">Habilitação1 – Análise da inscrição online</text:p>
                            </table:table-cell>
                            <table:table-cell table:style-name="Tabela1.A1" office:value-type="string">
                              <text:p text:style-name="P18">Classificatória e eliminatória</text:p>
                            </table:table-cell>
                          </table:table-row>
                          <table:table-row table:style-name="Tabela1.1">
                            <table:table-cell table:style-name="Tabela1.A1" office:value-type="string">
                              <text:p text:style-name="P18">Etapa 2 - Convocação</text:p>
                            </table:table-cell>
                            <table:table-cell table:style-name="Tabela1.A1" office:value-type="string">
                              <text:p text:style-name="P18">Habilitação 2 –Entrega e análise dos documentos obrigatórios para assinar Termo de Permissão de Uso Onerosa</text:p>
                            </table:table-cell>
                            <table:table-cell table:style-name="Tabela1.A1" office:value-type="string">
                              <text:p text:style-name="P18">Eliminatória</text:p>
                            </table:table-cell>
                          </table:table-row>
                        </table:table>
                        <text:p text:style-name="P17"/>
                        <text:p text:style-name="P16"><text:span text:style-name="T11">8.2. </text:span>Os proponentes que forem habilitados na <text:span text:style-name="T11">Etapa 1 </text:span>serão convocados para a Etapa 2, por meio de publicação no Diário Oficial do Município de Caraguatatuba e no sítio eletrônico da FUNDACC, para a apresentação de documentação obrigatória.</text:p>
                        <text:p text:style-name="P16"><text:span text:style-name="T11">8.3. </text:span>A análise dos documentos de inscrição (Etapa 1) será realizada do <text:span text:style-name="T11">dia 19 e 20 de maio de 2025</text:span>, pela Comissão de Seleção. A classificação dos inscritos levará em conta a documentação apresentada.</text:p>
                        <text:p text:style-name="P16"><text:span text:style-name="T11">8.3. </text:span>A classificação dos inscritos levará em conta a Avaliação Técnica, pontuadas conforme os critérios do item 8.5.</text:p>
                        <text:p text:style-name="P16"><text:span text:style-name="T11">8.4. </text:span>Para a classificação das propostas, a Comissão de Seleção levará em conta a documentação apresentada no item 6.3, pontuados conformes os critérios descritos abaixo:</text:p>
                        <text:p text:style-name="P16"><text:span text:style-name="T11">a) </text:span>Análise e avaliação da oferta de produtos alimentícios (comida e bebida) com preços acessíveis e relação do custo-benefício (considerando informações de tamanho e preço das porções disponíveis no cardápio);<text:span text:style-name="T11"> Pontuação: 01 a 10 pontos</text:span>;</text:p>
                        <text:p text:style-name="P16"><text:span text:style-name="T11">b) </text:span>Análise e avaliação <text:s/>da variedade de produtos alimentícios (comida e bebida) ofertados conforme informações do cardápio.<text:span text:style-name="T11"> Pontuação: 01 a 05 pontos;</text:span></text:p>
                        <text:p text:style-name="P16"><text:span text:style-name="T11">c) </text:span>Avaliação da comprovação de experiência anterior com objetos similares no município de Caraguatatuba<text:span text:style-name="T11">. Pontuação: 01 a 05 pontos.</text:span></text:p>
                        <text:p text:style-name="P29">PONTUAÇÃO MÁXIMA: 20 PONTOS.</text:p>
                        <text:p text:style-name="P16"><text:span text:style-name="T11">8.5. </text:span>Serão considerados selecionados aqueles que tiverem média acima de 10 pontos sendo classificados até o limite de vagas previsto em cada categoria. </text:p>
                        <text:p text:style-name="P16"><text:span text:style-name="T11">8.6. </text:span>O cálculo da <text:span text:style-name="T11">Nota Final (NF) </text:span>que determina a classificação dos proponentes far-se-á de acordo com a média aritmética das notas de cada membro da Comissão de Seleção.</text:p>
                        <text:p text:style-name="P16"><text:span text:style-name="T11">8.7. </text:span>Ocorrendo o empate na totalização dos pontos, o desempate beneficiará o proponente que tenha apresentado a maior pontuação nos critérios do item 8.4, itens a, b, c, nesta ordem. </text:p>
                        <text:p text:style-name="P17"><text:span text:style-name="T11">8.8. </text:span>Permanecendo o empate, o desempate será decidido por voto entre os membros da Comissão de Seleção.</text:p>
                        <text:p text:style-name="P29">9 - DA DIVULGAÇÃO DO RESULTADO PROVISÓRIO</text:p>
                        <text:p text:style-name="P17"><text:span text:style-name="T11">9.1.</text:span> O Resultado Provisório será publicado no <text:span text:style-name="T11">21 de maio de 2025 </text:span>no Diário Oficial Eletrônico do Município de Caraguatatuba e no sítio eletrônico <text:span text:style-name="Internet_20_Link">www.fundacc.sp.gov.br.</text:span></text:p>
                        <text:p text:style-name="P29">10 - DOS RECURSOS</text:p>
                        <text:p text:style-name="P16"><text:span text:style-name="T11">10.1. </text:span>O interessado poderá recorrer da classificação, apresentando suas razões por escrito, na Ficha de Recurso (Anexo I), no prazo de até 03 (três) dias úteis, contados a partir da data da publicação do Resultado Provisório (<text:span text:style-name="T11">de 22 a 26 de maio de 2025</text:span>), observadas as seguintes determinações: </text:p>
                        <text:p text:style-name="P16"><text:span text:style-name="T11">a)</text:span> Caberão recurso para questões da documentação enviada;</text:p>
                        <text:p text:style-name="P16"><text:span text:style-name="T11">b)</text:span> O pedido de recurso deverá ser protocolado na FUNDACC, ficando estabelecido o prazo de até 03 (três) dias úteis após o encerramento do prazo de recurso para a Comissão de Seleção reconsiderá-lo ou não; caso não haja reconsideração da decisão recorrida, a Comissão encaminhará o recurso para análise e decisão da Presidente da FUNDACC, que deverá publicar sua decisão em até 02 (dois) dias;</text:p>
                        <text:p text:style-name="P16"><text:span text:style-name="T11">c)</text:span> O recurso pode ser apresentado somente pelo próprio interessado ou seu representante legalmente constituído. </text:p>
                        <text:p text:style-name="P16"><text:span text:style-name="T11">10.2.</text:span> Serão analisados somente os recursos tempestivos, motivados e não protelatórios.</text:p>
                        <text:p text:style-name="P16"><text:span text:style-name="T11">10.3. </text:span>Caso apresentado recurso, será aberto o prazo de 2 (dois) dias úteis para contrarrazões;</text:p>
                        <text:p text:style-name="P16"><text:span text:style-name="T11">10.4. </text:span>A análise e a decisão dos recursos será registrada em Ata de Registro de Análise de Documentos de Recursos para Permissão de Uso Onerosa, pela Comissão de Seleção. </text:p>
                        <text:p text:style-name="P17"><text:span text:style-name="T11">10.5. </text:span>O Resultado Final do Edital de Chamamento Público - Permissão de Uso Onerosa será publicado no Diário Oficial Eletrônico do Município de Caraguatatuba no <text:span text:style-name="T11">dia 29 de maio de 2025 </text:span>e no sítio eletrônico da FUNDACC.</text:p>
                        <text:p text:style-name="P29">11 - DA HOMOLOGAÇÃO </text:p>
                        <text:p text:style-name="P16"><text:span text:style-name="T11">11.1.</text:span> A homologação será publicada no <text:span text:style-name="T11">dia 29 de maio de 2025</text:span>, no Diário Oficial Eletrônico do Município de Caraguatatuba e no sítio eletrônico da FUNDACC para que os atos praticados possam ser validados.</text:p>
                        <text:p text:style-name="P17"><text:span text:style-name="T11">11.2. </text:span>Os interessados que preencherem os requisitos constantes neste Edital e se classificarem dentro do número de vagas disponibilizadas para a permissão de uso onerosa, terão suas propostas acatadas pela Comissão de Seleção, sendo submetidas à homologação pela Presidente da FUNDACC.</text:p>
                        <text:p text:style-name="P29">12 - DA CONVOCAÇÃO</text:p>
                        <text:p text:style-name="P16"><text:span text:style-name="T11">12.1. </text:span>O proponennte classificado na Etapa 1 - Análise da Inscrição Online, será convocado por meio de publicação pelo Diário Oficial Eletrônico do Município de Caraguatatuba e pelo sítio eletrônico da FUNDACC para apresentação de documentação obrigatória para concessão da premiação cultural.</text:p>
                        <text:p text:style-name="P16"><text:span text:style-name="T11">12.2. </text:span>Para habilitação, o proponente deverá apresentar documentação obrigatória prevista por este Edital e atestar a regularidade jurídica, fiscal e tributária do artista/grupo (lista do Item 12.6.).</text:p>
                        <text:p text:style-name="P16"><text:span text:style-name="T11">12.3.</text:span> A Convocação se dará junto a Homologação, <text:span text:style-name="T11">dia 29 de maio de 2025</text:span>, chamando o melhor classificado.</text:p>
                        <text:p text:style-name="P16"><text:span text:style-name="T11">12.4. </text:span>O convocado deverá enviar a documentação obrigatória <text:soft-page-break/>e efetuar o comprovante de pagamento da taxa de participação para o e-mail <text:span text:style-name="T13">reinaldo.junior@fundacc.sp.gov.br</text:span>, no período de 3 (três) dias úteis a partir da publicação da convocação (<text:span text:style-name="T11">do dia 30 de maio a 06 de junho de 2025</text:span>).</text:p>
                        <text:p text:style-name="P16"><text:span text:style-name="T11">12.5. </text:span>A análise dos documentos de habilitação será realizada <text:span text:style-name="T11">nos dias 05 e 06 de junho de 2025</text:span>, pela Comissão de Seleção.</text:p>
                        <text:p text:style-name="P16"><text:span text:style-name="T11">12.6.</text:span> São documentos obrigatórios para habilitação do convocado:</text:p>
                        <text:p text:style-name="P29">PESSOA JURÍDICA:</text:p>
                        <text:p text:style-name="P16"><text:span text:style-name="T11">a) </text:span>Registro comercial, no caso de empresa individual ou estatuto ou contrato social devidamente registrado (em se tratando de sociedade comercial) ou inscrição do ato constitutivo acompanhada de prova da diretoria (em se tratando de sociedade civil);</text:p>
                        <text:p text:style-name="P16"><text:span text:style-name="T11">b) </text:span>Cópia da Inscrição no Cadastro Nacional da Pessoa Jurídica – CNPJ;</text:p>
                        <text:p text:style-name="P16"><text:span text:style-name="T11">c)</text:span> Cópia de RG e CPF do Responsável Legal;</text:p>
                        <text:p text:style-name="P16"><text:span text:style-name="T11">d) </text:span>Comprovante de residência em nome do comerciante com data máxima de 3 (três) meses da inscrição neste edital;</text:p>
                        <text:p text:style-name="P16"><text:span text:style-name="T11">e)</text:span> Cópia do CNPJ e do contrato social, com suas alterações, se houver;</text:p>
                        <text:p text:style-name="P16"><text:span text:style-name="T11">f) </text:span>Cópia do Alvará da Fiscalização do Comércio (Funcionamento); </text:p>
                        <text:p text:style-name="P16"><text:span text:style-name="T11">g) </text:span>Cópia do Alvará da Vigilância Sanitária;</text:p>
                        <text:p text:style-name="P16"><text:span text:style-name="T11">h)</text:span> Cópia do ART dos Bombeiros;</text:p>
                        <text:p text:style-name="P16"><text:span text:style-name="T11">i)</text:span> Certificado de curso de manipulação de alimentos de toda equipe que trabalha com alimentos;</text:p>
                        <text:p text:style-name="P16"><text:span text:style-name="T11">j) </text:span>Comprovante de pagamento da permissão onerosa de uso;</text:p>
                        <text:p text:style-name="P16"><text:span text:style-name="T11">l) </text:span>Certidão Negativa de Débitos (CND) da Fazenda do Município de sede ou domicílio;</text:p>
                        <text:p text:style-name="P16"><text:span text:style-name="T11">m)</text:span> Certidão Negativa de Débitos (CND) da Fazenda Federal, por meio da apresentação da Certidão Conjunta Negativa de débitos relativos aos tributos federais e à Dívida Ativa da União, pelo link https://solucoes.receita.fazenda.gov.br/Servicos/certidaointernet/PF/Emitir;</text:p>
                        <text:p text:style-name="P16"><text:span text:style-name="T11">n) </text:span>Certidão Negativa de Débitos Trabalhistas (CNDT), pelo link ), pelo link https://cndt-certidao.tst.jus.br/inicio.faces.</text:p>
                        <text:p text:style-name="P17"><text:span text:style-name="T11">12.7.</text:span> Nos casos de decisão de inabilitação, poderá ser interposto recurso no prazo de 3 (três) dias úteis.</text:p>
                        <text:p text:style-name="P29">13 - DO FUNCIONAMENTO</text:p>
                        <text:p text:style-name="P16"><text:span text:style-name="T11">13.1.</text:span> Todos os selecionados deverão OBRIGATORIAMENTE estar no espaço do evento nos dias <text:span text:style-name="T11">19 a 22 de junho de 2025</text:span>, das 9H30 ÀS 10H30 para posicionamento e testes técnicos. O não cumprimento das datas e horários acarreta na não participação do evento, sem direito à devolução do valor depositado.</text:p>
                        <text:p text:style-name="P16"><text:span text:style-name="T11">13.2.</text:span> Os espaços funcionarão nos dias <text:span text:style-name="T11">19 a 22 de junho de 2025</text:span> no período de <text:span text:style-name="T11">11h00 às 23h00</text:span>.</text:p>
                        <text:p text:style-name="P16"><text:span text:style-name="T11">13.3.</text:span> As embalagens dos produtos comercializados deverão ser de materiais descartáveis.</text:p>
                        <text:p text:style-name="P16"><text:span text:style-name="T11">13.4.</text:span> É obrigatório aos funcionários que trabalharão dentro dos espaços, estarem devidamente paramentados conforme as exigências da vigilância sanitária.</text:p>
                        <text:p text:style-name="P16"><text:span text:style-name="T11">13.5.</text:span> Os responsáveis pelos trucks deverão comprometer-se em economizar água e energia elétrica, não deixando equipamentos ligados desnecessariamente ou torneiras abertas sem uso. </text:p>
                        <text:p text:style-name="P16"><text:span text:style-name="T11">13.6.</text:span> O responsável pelo truck deve designar pessoa para cuidar do caixa e demais movimentações financeiras. Assim sendo, quem manusear dinheiro não poderá manipular e servir alimentos.</text:p>
                        <text:p text:style-name="P17"><text:span text:style-name="T11">13.7.</text:span> O responsável pelo truck deve limitar o uso de infraestrutura para clientes em até 2 (dois) conjuntos de mesa com 4 (quatro) cadeiras ou bistrô com 4 (quatro) bancos. Para os Foodbikes e Foodkarts é vedada a oferta de mesas e/ou cadeiras, bancos e afins à cliente.</text:p>
                        <text:p text:style-name="P29">14 - DAS OBRIGAÇÕES</text:p>
                        <text:p text:style-name="P29">14.1. DAS OBRIGAÇÕES DA FUNDACC:</text:p>
                        <text:p text:style-name="P16">A FUNDACC se obriga a providenciar, por sua inteira responsabilidade, o seguinte:</text:p>
                        <text:p text:style-name="P16"><text:span text:style-name="T11">a). </text:span>Todas as licenças e alvarás, de competência Municipal, necessários à realização do evento;</text:p>
                        <text:p text:style-name="P16"><text:span text:style-name="T11">b).</text:span> Disponibilização do espaço para cada truck.</text:p>
                        <text:p text:style-name="P29">14.2. DAS OBRIGAÇÕES DO CONTRATADO:</text:p>
                        <text:p text:style-name="P16">O interessado se obriga a executar o trabalho, se responsabilizando pelos seguintes itens: </text:p>
                        <text:p text:style-name="P16"><text:span text:style-name="T11">a). </text:span>O responsável pelo truck deverá observar a segurança dos seus funcionários, bem como dos seus clientes, portanto, conversores de voltagem, fogões, mangueiras e botijões de gás deverão estar em perfeitas condições de uso.</text:p>
                        <text:p text:style-name="P16"><text:span text:style-name="T11">b). </text:span>Todos os equipamentos e utensílios necessários para a elaboração e comercialização dos alimentos, serão de inteira responsabilidade dos participantes.</text:p>
                        <text:p text:style-name="P16"><text:span text:style-name="T11">c).</text:span> A FUNDACC não se responsabiliza por danos e perdas de equipamentos e utensílios.</text:p>
                        <text:p text:style-name="P16"><text:span text:style-name="T11">d).</text:span> A liberação do AVCB - Alvará de Vistoria do Corpo de Bombeiros – os trucks deverão, obrigatoriamente, atender todas as questões de segurança (extintores, mangueiras, entre outros) determinadas pelo órgão competente municipal.</text:p>
                        <text:p text:style-name="P16"><text:span text:style-name="T11">e).</text:span> Os trucks que utilizam óleo de cozinha, em hipótese alguma poderão descartar o material na rede de esgoto ou na areia da praia. Todo óleo usado deverá ser acondicionado em garrafas ou similares, indicados pela empresa responsável pela coleta.</text:p>
                        <text:p text:style-name="P16"><text:span text:style-name="T11">f). </text:span>É proibida a participação de funcionários menores de 18 anos.</text:p>
                        <text:p text:style-name="P16"><text:span text:style-name="T11">g).</text:span> É proibida a permanência de funcionários e responsáveis pelos trucks no evento em estado de embriaguez ou sob efeito de quaisquer outros entorpecentes. </text:p>
                        <text:p text:style-name="P17"><text:span text:style-name="T11">h).</text:span> São de exclusiva responsabilidade do habilitado os compromissos e encargos de natureza trabalhista, previdenciária, fiscal, comercial, bancária, intelectual (direito autoral, inclusive os conexos, e propriedade industrial), bem como quaisquer outros resultantes da contratação objetivada neste Edital de Chamamento, ficando a FUNDACC excluída de qualquer responsabilidade dessa índole. </text:p>
                        <text:p text:style-name="P29">15 - DAS PROIBIÇÕES</text:p>
                        <text:p text:style-name="P16"><text:span text:style-name="T11">15.1. </text:span>Fica proibido panfletar, fixar quaisquer materiais ou ocupar espaços para além do determinado para cada estabelecimento. </text:p>
                        <text:p text:style-name="P16"><text:span text:style-name="T11">15.2. </text:span>Os trucks que utilizam óleo de cozinha, em hipótese alguma poderão descartar o material na rede de esgoto ou na areia da praia. Todo óleo usado deverá ser acondicionado em</text:p>
                        <text:p text:style-name="P16">garrafas ou similares, indicados pela empresa responsável pela coleta.</text:p>
                        <text:p text:style-name="P16"><text:span text:style-name="T11">15.3.</text:span> É proibida a participação de funcionários menores de 18 anos.</text:p>
                        <text:p text:style-name="P16"><text:span text:style-name="T11">15.4. </text:span>É proibido fumar dentro e nas proximidades dos stands e praça de alimentação.</text:p>
                        <text:p text:style-name="P16"><text:span text:style-name="T11">15.5.</text:span> É proibida a permanência de funcionários e responsáveis pelos trucks no evento em estado de embriaguez ou sob efeito de quaisquer outros entorpecentes.</text:p>
                        <text:p text:style-name="P16"><text:span text:style-name="T11">15.6. </text:span>É proibida a comercialização de produtos de marcas que conflitem com os produtos e marcas de Patrocinador do evento, quando houve.</text:p>
                        <text:p text:style-name="P17"><text:span text:style-name="T11">15.7. </text:span>É proibida a comercialização de bebida alcoólica.</text:p>
                        <text:p text:style-name="P29">16 - DO CRONOGRAMA</text:p>
                        <text:p text:style-name="P16"><text:span text:style-name="T11">16.1. </text:span>Abertura das inscrições: <text:span text:style-name="T11">09 a 16 de maio de 2025</text:span>.</text:p>
                        <text:p text:style-name="P16"><text:span text:style-name="T11">16.2. </text:span>Análise dos documentos da inscrição e das coreografia (Etapa 1): <text:span text:style-name="T11">19 e 20 de maio de 2025</text:span>. </text:p>
                        <text:p text:style-name="P16"><text:span text:style-name="T11">16.3</text:span>. Publicação do Resultado Provisório: <text:span text:style-name="T11">21 de maio de 2025</text:span>.</text:p>
                        <text:p text:style-name="P16"><text:span text:style-name="T11">16.4. </text:span>Prazo para interposição de recurso: <text:span text:style-name="T11">22 a 26 de maio de 2025</text:span>.</text:p>
                        <text:p text:style-name="P16"><text:span text:style-name="T11">16.5.</text:span> Prazo para interposição de contrarrazões: <text:span text:style-name="T11">27 e 28 de maio de 2025</text:span>.</text:p>
                        <text:p text:style-name="P16"><text:span text:style-name="T11">16.6. </text:span>Publicação do Resultado Final da Etapa 1: <text:span text:style-name="T11">29 de maio de 2025</text:span>.</text:p>
                        <text:p text:style-name="P16"><text:span text:style-name="T11">16.7. </text:span>Publicação da homologação e da convocação dos agentes culturais selecionados para envio dos documentos de habilitação: <text:span text:style-name="T11">29 de maio de 2025</text:span>.</text:p>
                        <text:p text:style-name="P16"><text:span text:style-name="T11">16.8. </text:span>Prazo para pagamento da permissão de uso: <text:span text:style-name="T11">29 de maio até 06 de junho de 2025.</text:span></text:p>
                        <text:p text:style-name="P16"><text:soft-page-break/><text:span text:style-name="T11">16.9. </text:span>Prazo para enviar e-mail dos documentos de habilitação: <text:span text:style-name="T11">30 de maio a 06 de junho de 2025</text:span>.<text:line-break/><text:span text:style-name="T11">16.10. </text:span>Análise dos documentos de Habilitação (Etapa 2): <text:span text:style-name="T11">05 e 06 de junho de 2025</text:span>.</text:p>
                        <text:p text:style-name="P16"><text:span text:style-name="T11">16.11. </text:span>Publicação do Resultado Final da Etapa 2: <text:span text:style-name="T11">09 de junho de 2025</text:span>.</text:p>
                        <text:p text:style-name="P17"><text:span text:style-name="T11">16.12. </text:span>14º LITORAL EM DANÇA DE CARAGUATATUBA: <text:span text:style-name="T11">19 a 22 de junho de 2025</text:span>.</text:p>
                        <text:p text:style-name="P29">17 - DA INFRAESTRUTURA E FUNCIONAMENTO DA FEIRA DA SAPATILHA</text:p>
                        <text:p text:style-name="P16"><text:span text:style-name="T11">17.1.</text:span> A distribuição dos <text:span text:style-name="T13">Trucks </text:span><text:s/>será definida pela Organização do Litoral em Dança.</text:p>
                        <text:p text:style-name="P16"><text:span text:style-name="T11">17.2. </text:span>Os <text:span text:style-name="T13">food trucks </text:span>serão posicionados na Praça de Alimentação do Teatro Mário Covas, situado na Av. Goiás, 187 - Indaiá, Caraguatatuba - SP, 11665-120.</text:p>
                        <text:p text:style-name="P17"><text:span text:style-name="T11">17.3. </text:span>Os espaços funcionarão de <text:span text:style-name="T11">19 a 22 de junho de 2025</text:span>, das <text:span text:style-name="T11">11h00 às 23h00</text:span>. </text:p>
                        <text:p text:style-name="P29">18 - DAS DISPOSIÇÕES FINAIS</text:p>
                        <text:p text:style-name="P16"><text:span text:style-name="T11">18.1. </text:span>O ato da inscrição implica na aceitação e cumprimento de todos os termos descritos no presente edital.</text:p>
                        <text:p text:style-name="P16"><text:span text:style-name="T11">18.2. </text:span>A FUNDACC não se responsabiliza por danos, pagamentos e prejuízos de qualquer natureza que possam derivar da incorreta identidade dos participantes e da falta de veracidade e autenticidade de informações que os participantes declaram.</text:p>
                        <text:p text:style-name="P16"><text:span text:style-name="T11">18.3.</text:span> Os selecionados autorizam, em caráter permanente, o uso de fotos, filmes e imagens obtidas, bem como as obtidas por terceiros onde estejam fixadas sua imagem com a finalidade de divulgação por qualquer tipo de mídia, das atividades institucionais da FUNDACC. <text:s/></text:p>
                        <text:p text:style-name="P16"><text:span text:style-name="T11">18.4. </text:span>Informações e dúvidas relacionadas a este Edital de Chamamento Público podem ser esclarecidos pelo e-mail <text:span text:style-name="T13">reinaldo.junior@fundacc.sp.gov.br</text:span> e pelo telefone (12) 3897-5687.</text:p>
                        <text:p text:style-name="P16"><text:span text:style-name="T11">18.5. </text:span>Os casos omissos serão decididos pela Comissão de Seleção, indicada pela Presidente da FUNDACC através de Portaria de Pessoal.</text:p>
                        <text:p text:style-name="P16"><text:span text:style-name="T11">18.6. </text:span>Fica assegurado o direito à FUNDACC de suspender, excluir ou prorrogar o presente Edital, por razões de interesse público devidamente justificado. </text:p>
                        <text:p text:style-name="P17"><text:span text:style-name="T11">18.6. </text:span>Fica eleito o foro da Comarca de Caraguatatuba/SP, com exclusão de qualquer outro, por mais privilegiado que seja para dirimir as dúvidas do presente Edital.</text:p>
                        <text:p text:style-name="P22">Caraguatatuba, 09 de maio de 2025.</text:p>
                        <text:p text:style-name="P27">ADBAILSON WELLINGTON MOREIRA DOS SANTOS</text:p>
                        <text:p text:style-name="P19">Presidente</text:p>
                        <text:p text:style-name="P30">ANEXO I</text:p>
                        <text:p text:style-name="P28">FICHA DE RECURSO</text:p>
                        <text:p text:style-name="P16">À</text:p>
                        <text:p text:style-name="P16">Fundação Educacional e Cultural de Caraguatatuba</text:p>
                        <text:p text:style-name="P17">Comissão de Seleção</text:p>
                        <text:p text:style-name="P16">Eu, ______________________________________________________________________, CI/RG nº ________________, CPF/MF nº _________________ residente <text:s/>e <text:s/>domiciliado, na cidade de ___________________________, venho por meio deste REQUERER a reconsideração/ recurso sobre a decisão da Comissão de Contratação sobre a _________________________________ (<text:span text:style-name="T13">Habilitação. Classificação ou <text:s/>Convocação</text:span>), <text:s/>de acordo <text:s/>com o previsto no EDITAL Nº 17/2025, para permissão de uso onerosa para para exploração de áreas na nas dependências do Teatro Mário Covas, no período de <text:span text:style-name="T11">19 a 22 de junho de 2025</text:span>, para prestação de serviços de <text:span text:style-name="T13">food trucks, food karts </text:span>e <text:span text:style-name="T13">food bikes</text:span>, durante o evento denominado 14º Festival de Dança “LITORAL EM DANÇA”, pelos motivos abaixo descritos:</text:p>
                        <text:p text:style-name="P17">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22">__________________, ____, de ___________ de 2025.</text:p>
                        <text:p text:style-name="P20">______________________________________________</text:p>
                        <text:p text:style-name="P20">Assinatura do Representante Legal</text:p>
                        <text:p text:style-name="P5">───────────────────────────────────</text:p>
                        <text:p text:style-name="P29">FUNDAÇÃO EDUCACIONAL E CULTURAL DE CARAGUATATUBA - FUNDACC</text:p>
                        <text:p text:style-name="P29">EXTRATO DOS CONTRATOS - EDITAL Nº 8, DE 04 DE ABRIL DE 2025 – CREDENCIAMENTO ARTISTAS E FAZEDORES DE CULTURA PARA COMPOR PROGRAMAÇÃO CULTURAL DA FUNDACC</text:p>
                        <text:p text:style-name="P16"><text:span text:style-name="T11">Contratante:</text:span> FUNDACC – <text:span text:style-name="T11">Contratado: 53.290.941 VITORIA ISIS BORTOLUZZI DE SOUZA </text:span>– Contrato nº. 108/25 – nº. P.A.: 236/25 – Assinado: 24/04/2025 – Objeto: Prestação de serviços profissionais na área de Dança, como Maquiador, para o evento de Dança “De Ponta a Ponta". – Vig.: de 24 de abril a 22 de maio de 2025 – Valor R$ 1.000,00.</text:p>
                        <text:p text:style-name="P16"><text:span text:style-name="T11">Contratante:</text:span> FUNDACC – <text:span text:style-name="T11">Contratado: 59.472.119 DEBORAH D ONOFRIO BARBOSA </text:span>– Contrato nº. 109/25 – nº. P.A.: 236/25 – Assinado: 24/04/2025 – Objeto: Prestação de serviços profissionais na área de Dança, como Maquiador, para o evento de Dança “De Ponta a Ponta". – Vig.: de 24 de abril a 22 de maio de 2025 – Valor R$ 1.000,00.</text:p>
                        <text:p text:style-name="P16"><text:span text:style-name="T11">Contratante:</text:span> FUNDACC – <text:span text:style-name="T11">Contratado: 60.294.474 EVANDRO ERMELINO </text:span>– Contrato nº. 110/25 – nº. P.A.: 237/25 – Assinado: 25/04/2025 – Objeto: Prestação de serviços profissionais na área de Artes Cênicas, de Cenografia e confecção de peças artesanais para o evento “Barcos ao Mar” – Vig.: de 25 de abril a 29 de maio de 2025 – Valor R$ 1.750,00.</text:p>
                        <text:p text:style-name="P16"><text:span text:style-name="T11">Contratante:</text:span> FUNDACC – <text:span text:style-name="T11">Contratado: 50.635.398 LUIZ FERNANDO DE MORAES PERNA </text:span>– Contrato nº. 111/25 – nº. P.A.: 237/25 – Assinado: 25/04/2025 – Objeto: Prestação de serviços profissionais na área de Artes Cênicas, de Cenografia e confecção de peças artesanais para o evento “Barcos ao Mar” – Vig.: de 25 de abril a 29 de maio de 2025 – Valor R$ 1.750,00.</text:p>
                        <text:p text:style-name="P16"><text:span text:style-name="T11">Contratante:</text:span> FUNDACC – <text:span text:style-name="T11">Contratado: 31.557.583 PAULA DOMINGUES DOS SANTOS </text:span>– Contrato nº. 112/25 – nº. P.A.: 237/25 – Assinado: 25/04/2025 – Objeto: Prestação de serviços profissionais na área de Artes Cênicas, de Cenografia e confecção de peças artesanais para o evento “Barcos ao Mar” – Vig.: de 25 de abril a 29 de maio de 2025 – Valor R$ 1.750,00.</text:p>
                        <text:p text:style-name="P16"><text:span text:style-name="T11">Contratante:</text:span> FUNDACC – <text:span text:style-name="T11">Contratado: AUREO HENRIQUE LEITE DOS SANTOS 39012152801 </text:span>– Contrato nº. 113/25 – nº. P.A.: 237/25 – Assinado: 25/04/2025 – Objeto: Prestação de serviços profissionais na área de Artes Cênicas, de Cenografia e confecção de peças artesanais para o evento “Barcos ao Mar” – Vig.: de 25 de abril a 29 de maio de 2025 – Valor R$ 1.600,00.</text:p>
                        <text:p text:style-name="P16"><text:span text:style-name="T11">Contratante:</text:span> FUNDACC – <text:span text:style-name="T11">Contratado: O BENTO CAFE E ARTE LTDA. </text:span>– Contrato nº. 114/25 – nº. P.A.: 229/25 – Assinado: 28/04/2025 – Objeto: Prestação de serviços profissionais na área de Dança, de Coreografia para o evento Mostra Regional e Finalização do Programa de Qualificação em Dança. – Vig.: de 28 de abril a 29 de maio de 2025 – Valor R$ 1.600,00.</text:p>
                        <text:p text:style-name="P5">───────────────────────────────────</text:p>
                        <text:p text:style-name="P29">FUNDAÇÃO EDUCACIONAL E CULTURAL DE CARAGUATATUBA - FUNDACC</text:p>
                        <text:p text:style-name="P16"><text:span text:style-name="T11">EXTRATO DOS CONTRATOS - EDITAL Nº. 063, DE 25 DE NOVEMBRO DE 2024 - </text:span>CREDENCIAMENTO DE ARTISTAS ORIENTADORES PARA EXECUÇÃO DE <text:soft-page-break/>PROJETOS PARA AS OFICINAS CULTURAIS PARA O ANO DE 2025.</text:p>
                        <text:p text:style-name="P16"><text:span text:style-name="T11">Contratante:</text:span> FUNDACC – <text:span text:style-name="T11">Contratado: GISELE DE OLIVEIRA PILZ 37272370823 </text:span>– Contrato nº. 92/2025 – P.A. nº.: 203/2025 – Assinado: 14/04/2025 – Objeto: Prestação de serviços profissionais de execução de projeto de Oficinas Culturais de Música – Vig.: 14 de abril a 04 de julho de 2025 e de 04 de agosto a 12 de dezembro de 2025 – Valor R$ 13.860,00.</text:p>
                        <text:p text:style-name="P16"><text:span text:style-name="T11">Contratante:</text:span> FUNDACC – <text:span text:style-name="T11">Contratado: A. GRIZALHO ALMEIDA SOLIDIFICAÇÃO DE NEGÓCIOS LTDA. </text:span>– Contrato nº. 93/2025 – P.A. nº.: 205/2025 – Assinado: 14/04/2025 – Objeto: Prestação de serviços profissionais de execução de projeto de Oficinas Culturais de Música – Vig.: 14 de abril a 04 de julho de 2025 e de 04 de agosto a 12 de dezembro de 2025 – Valor R$ 13.860,00.</text:p>
                        <text:p text:style-name="P16"><text:span text:style-name="T11">Contratante:</text:span> FUNDACC – <text:span text:style-name="T11">Contratado: 14.474.477 DIVAIR DONIZETI PEREIRA </text:span>– Contrato nº. 94/2025 – P.A. nº.: 206/2025 – Assinado: 14/04/2025 – Objeto: Prestação de serviços profissionais de execução de projeto de Oficinas Culturais de Música – Vig.: 14 de abril a 04 de julho de 2025 e de 04 de agosto a 12 de dezembro de 2025 – Valor R$ 13.860,00.</text:p>
                        <text:p text:style-name="P16"><text:span text:style-name="T11">Contratante:</text:span> FUNDACC – <text:span text:style-name="T11">Contratado: 19.217.936 SEITE MIYASATO NETO </text:span>– Contrato nº. 95/2025 – P.A. nº.: 207/2025 – Assinado: 14/04/2025 – Objeto: Prestação de serviços profissionais de execução de projeto de Oficinas Culturais de Música – Vig.: 14 de abril a 04 de julho de 2025 e de 04 de agosto a 12 de dezembro de 2025 – Valor R$ 13.860,00.</text:p>
                        <text:p text:style-name="P16"><text:span text:style-name="T11">Contratante:</text:span> FUNDACC – <text:span text:style-name="T11">Contratado: E WELINGTON SILVA COLETAS </text:span>– Contrato nº. 96/2025 – P.A. nº.: 204/2025 – Assinado: 14/04/2025 – Objeto: Prestação de serviços profissionais de execução de projeto de Oficinas Culturais de Música – Vig.: 14 de abril a 04 de julho de 2025 e de 04 de agosto a 12 de dezembro de 2025 – Valor R$ 13.860,00.</text:p>
                      </text:section>
                      <text:p text:style-name="P4">────────────────────────────────────────────────────────────────────────</text:p>
                      <text:p text:style-name="P25">CONCURSOS PÚBLICOS E PROCESSOS SELETIVOS</text:p>
                      <text:p text:style-name="P32">────────────────────────────────────────────────────────────────────────</text:p>
                      <text:p text:style-name="P15">PROGRAMA EMERGENCIAL DE AUXÍLIO-DESEMPREGO 2024</text:p>
                      <text:p text:style-name="P15">RELAÇÃO DE DESCLASSIFICAÇÃO</text:p>
                      <text:p text:style-name="P17">FICAM DESCLASSIFICADOS OS CANDIDATOS LISTADOS ABAIXO, APÓS CONVOCAÇÃO PARA COMPARECIMENTO NOS DIAS <text:span text:style-name="T11">22, 23, E 24 DE ABRIL DE 2025</text:span>, PELOS MOTIVOS APONTADOS ABAIXO, CONFORME PREVISTO NO EDITAL DE CHAMAMENTO PARA O PROGRAMA EMERGENCIAL DE AUXÍLIO-DESEMPREGO (PEAD).</text:p>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column table:style-name="Tabela2.G"/>
                        <table:table-row table:style-name="Tabela2.1">
                          <table:table-cell table:style-name="Tabela2.A1" table:number-columns-spanned="7" office:value-type="string">
                            <text:p text:style-name="P26">Beneficiário Oficial de Serviços Pesados</text:p>
                          </table:table-cell>
                          <table:covered-table-cell/>
                          <table:covered-table-cell/>
                          <table:covered-table-cell/>
                          <table:covered-table-cell/>
                          <table:covered-table-cell/>
                          <table:covered-table-cell/>
                        </table:table-row>
                        <table:table-row table:style-name="Tabela2.1">
                          <table:table-cell table:style-name="Tabela2.A2" office:value-type="string">
                            <text:p text:style-name="P26">Nº Protocolo</text:p>
                          </table:table-cell>
                          <table:table-cell table:style-name="Tabela2.A2" office:value-type="string">
                            <text:p text:style-name="P26">Nome Completo do Candidato</text:p>
                          </table:table-cell>
                          <table:table-cell table:style-name="Tabela2.A2" office:value-type="string">
                            <text:p text:style-name="P26">Data de Nascimento</text:p>
                          </table:table-cell>
                          <table:table-cell table:style-name="Tabela2.A2" office:value-type="string">
                            <text:p text:style-name="P26">CPF</text:p>
                          </table:table-cell>
                          <table:table-cell table:style-name="Tabela2.A2" office:value-type="string">
                            <text:p text:style-name="P26">Qtde. de filhos menores de 16 anos (sob tutela)</text:p>
                          </table:table-cell>
                          <table:table-cell table:style-name="Tabela2.A2" office:value-type="string">
                            <text:p text:style-name="P26">Classificação</text:p>
                          </table:table-cell>
                          <table:table-cell table:style-name="Tabela2.G2" office:value-type="string">
                            <text:p text:style-name="P26">MOTIVO</text:p>
                          </table:table-cell>
                        </table:table-row>
                        <table:table-row table:style-name="Tabela2.1">
                          <table:table-cell table:style-name="Tabela2.A2" office:value-type="string">
                            <text:p text:style-name="P18">592175</text:p>
                          </table:table-cell>
                          <table:table-cell table:style-name="Tabela2.A2" office:value-type="string">
                            <text:p text:style-name="P21">DALILA SOUZA SILVA</text:p>
                          </table:table-cell>
                          <table:table-cell table:style-name="Tabela2.A2" office:value-type="string">
                            <text:p text:style-name="P18">10/04/1991</text:p>
                          </table:table-cell>
                          <table:table-cell table:style-name="Tabela2.A2" office:value-type="string">
                            <text:p text:style-name="P18">416.624.928-20</text:p>
                          </table:table-cell>
                          <table:table-cell table:style-name="Tabela2.A2" office:value-type="string">
                            <text:p text:style-name="P18">3</text:p>
                          </table:table-cell>
                          <table:table-cell table:style-name="Tabela2.A2" office:value-type="string">
                            <text:p text:style-name="P18">127º</text:p>
                          </table:table-cell>
                          <table:table-cell table:style-name="Tabela2.G2" office:value-type="string">
                            <text:p text:style-name="P18">DESCLASSIFICADO</text:p>
                          </table:table-cell>
                        </table:table-row>
                        <table:table-row table:style-name="Tabela2.1">
                          <table:table-cell table:style-name="Tabela2.A2" office:value-type="string">
                            <text:p text:style-name="P18">588557</text:p>
                          </table:table-cell>
                          <table:table-cell table:style-name="Tabela2.A2" office:value-type="string">
                            <text:p text:style-name="P21">JESSICA ALVES FERNANDES DE JESUS</text:p>
                          </table:table-cell>
                          <table:table-cell table:style-name="Tabela2.A2" office:value-type="string">
                            <text:p text:style-name="P18">22/07/1991</text:p>
                          </table:table-cell>
                          <table:table-cell table:style-name="Tabela2.A2" office:value-type="string">
                            <text:p text:style-name="P18">446.385.108-41</text:p>
                          </table:table-cell>
                          <table:table-cell table:style-name="Tabela2.A2" office:value-type="string">
                            <text:p text:style-name="P18">3</text:p>
                          </table:table-cell>
                          <table:table-cell table:style-name="Tabela2.A2" office:value-type="string">
                            <text:p text:style-name="P18">131º</text:p>
                          </table:table-cell>
                          <table:table-cell table:style-name="Tabela2.G2" office:value-type="string">
                            <text:p text:style-name="P18">NÃO COMPARECEU</text:p>
                          </table:table-cell>
                        </table:table-row>
                        <table:table-row table:style-name="Tabela2.1">
                          <table:table-cell table:style-name="Tabela2.A2" office:value-type="string">
                            <text:p text:style-name="P18">589763</text:p>
                          </table:table-cell>
                          <table:table-cell table:style-name="Tabela2.A2" office:value-type="string">
                            <text:p text:style-name="P21">PALOMA LUIZ ESPIRITO SANTO</text:p>
                          </table:table-cell>
                          <table:table-cell table:style-name="Tabela2.A2" office:value-type="string">
                            <text:p text:style-name="P18">20/08/1991</text:p>
                          </table:table-cell>
                          <table:table-cell table:style-name="Tabela2.A2" office:value-type="string">
                            <text:p text:style-name="P18">389.269.958-52</text:p>
                          </table:table-cell>
                          <table:table-cell table:style-name="Tabela2.A2" office:value-type="string">
                            <text:p text:style-name="P18">3</text:p>
                          </table:table-cell>
                          <table:table-cell table:style-name="Tabela2.A2" office:value-type="string">
                            <text:p text:style-name="P18">132º</text:p>
                          </table:table-cell>
                          <table:table-cell table:style-name="Tabela2.G2" office:value-type="string">
                            <text:p text:style-name="P18">NÃO COMPARECEU</text:p>
                          </table:table-cell>
                        </table:table-row>
                        <table:table-row table:style-name="Tabela2.1">
                          <table:table-cell table:style-name="Tabela2.A2" office:value-type="string">
                            <text:p text:style-name="P18">589722</text:p>
                          </table:table-cell>
                          <table:table-cell table:style-name="Tabela2.A2" office:value-type="string">
                            <text:p text:style-name="P21">GISLENE CRISTINA LEONEL LOPES SOARES DE CARVALHO</text:p>
                          </table:table-cell>
                          <table:table-cell table:style-name="Tabela2.A2" office:value-type="string">
                            <text:p text:style-name="P18">08/01/1992</text:p>
                          </table:table-cell>
                          <table:table-cell table:style-name="Tabela2.A2" office:value-type="string">
                            <text:p text:style-name="P18">428.787.158-88</text:p>
                          </table:table-cell>
                          <table:table-cell table:style-name="Tabela2.A2" office:value-type="string">
                            <text:p text:style-name="P18">3</text:p>
                          </table:table-cell>
                          <table:table-cell table:style-name="Tabela2.A2" office:value-type="string">
                            <text:p text:style-name="P18">136º</text:p>
                          </table:table-cell>
                          <table:table-cell table:style-name="Tabela2.G2" office:value-type="string">
                            <text:p text:style-name="P18">NÃO COMPARECEU</text:p>
                          </table:table-cell>
                        </table:table-row>
                        <table:table-row table:style-name="Tabela2.1">
                          <table:table-cell table:style-name="Tabela2.A2" office:value-type="string">
                            <text:p text:style-name="P18">589004</text:p>
                          </table:table-cell>
                          <table:table-cell table:style-name="Tabela2.A2" office:value-type="string">
                            <text:p text:style-name="P21">ANTONIO CARLOS DOS SANTOS</text:p>
                          </table:table-cell>
                          <table:table-cell table:style-name="Tabela2.A2" office:value-type="string">
                            <text:p text:style-name="P18">14/02/1992</text:p>
                          </table:table-cell>
                          <table:table-cell table:style-name="Tabela2.A2" office:value-type="string">
                            <text:p text:style-name="P18">392.165.078-02</text:p>
                          </table:table-cell>
                          <table:table-cell table:style-name="Tabela2.A2" office:value-type="string">
                            <text:p text:style-name="P18">3</text:p>
                          </table:table-cell>
                          <table:table-cell table:style-name="Tabela2.A2" office:value-type="string">
                            <text:p text:style-name="P18">137º</text:p>
                          </table:table-cell>
                          <table:table-cell table:style-name="Tabela2.G2" office:value-type="string">
                            <text:p text:style-name="P18">NÃO COMPARECEU</text:p>
                          </table:table-cell>
                        </table:table-row>
                        <table:table-row table:style-name="Tabela2.1">
                          <table:table-cell table:style-name="Tabela2.A2" office:value-type="string">
                            <text:p text:style-name="P18">589609</text:p>
                          </table:table-cell>
                          <table:table-cell table:style-name="Tabela2.A2" office:value-type="string">
                            <text:p text:style-name="P21">ELMARA SILVA DOS SANTOS</text:p>
                          </table:table-cell>
                          <table:table-cell table:style-name="Tabela2.A2" office:value-type="string">
                            <text:p text:style-name="P18">05/04/1992</text:p>
                          </table:table-cell>
                          <table:table-cell table:style-name="Tabela2.A2" office:value-type="string">
                            <text:p text:style-name="P18">066.641.295-23</text:p>
                          </table:table-cell>
                          <table:table-cell table:style-name="Tabela2.A2" office:value-type="string">
                            <text:p text:style-name="P18">3</text:p>
                          </table:table-cell>
                          <table:table-cell table:style-name="Tabela2.A2" office:value-type="string">
                            <text:p text:style-name="P18">138º</text:p>
                          </table:table-cell>
                          <table:table-cell table:style-name="Tabela2.G2" office:value-type="string">
                            <text:p text:style-name="P18">NÃO COMPARECEU</text:p>
                          </table:table-cell>
                        </table:table-row>
                        <table:table-row table:style-name="Tabela2.1">
                          <table:table-cell table:style-name="Tabela2.A2" office:value-type="string">
                            <text:p text:style-name="P18">590118</text:p>
                          </table:table-cell>
                          <table:table-cell table:style-name="Tabela2.A2" office:value-type="string">
                            <text:p text:style-name="P21">REGIANE DA SILVA SIQUEIRA</text:p>
                          </table:table-cell>
                          <table:table-cell table:style-name="Tabela2.A2" office:value-type="string">
                            <text:p text:style-name="P18">07/05/1992</text:p>
                          </table:table-cell>
                          <table:table-cell table:style-name="Tabela2.A2" office:value-type="string">
                            <text:p text:style-name="P18">388.666.698-06</text:p>
                          </table:table-cell>
                          <table:table-cell table:style-name="Tabela2.A2" office:value-type="string">
                            <text:p text:style-name="P18">3</text:p>
                          </table:table-cell>
                          <table:table-cell table:style-name="Tabela2.A2" office:value-type="string">
                            <text:p text:style-name="P18">141º</text:p>
                          </table:table-cell>
                          <table:table-cell table:style-name="Tabela2.G2" office:value-type="string">
                            <text:p text:style-name="P18">NÃO COMPARECEU</text:p>
                          </table:table-cell>
                        </table:table-row>
                        <table:table-row table:style-name="Tabela2.1">
                          <table:table-cell table:style-name="Tabela2.A2" office:value-type="string">
                            <text:p text:style-name="P18">590688</text:p>
                          </table:table-cell>
                          <table:table-cell table:style-name="Tabela2.A2" office:value-type="string">
                            <text:p text:style-name="P21">RUBIA MONTEIRO DE OLIVEIRA PINTO</text:p>
                          </table:table-cell>
                          <table:table-cell table:style-name="Tabela2.A2" office:value-type="string">
                            <text:p text:style-name="P18">17/05/1992</text:p>
                          </table:table-cell>
                          <table:table-cell table:style-name="Tabela2.A2" office:value-type="string">
                            <text:p text:style-name="P18">462.055.778-10</text:p>
                          </table:table-cell>
                          <table:table-cell table:style-name="Tabela2.A2" office:value-type="string">
                            <text:p text:style-name="P18">3</text:p>
                          </table:table-cell>
                          <table:table-cell table:style-name="Tabela2.A2" office:value-type="string">
                            <text:p text:style-name="P18">142º</text:p>
                          </table:table-cell>
                          <table:table-cell table:style-name="Tabela2.G2" office:value-type="string">
                            <text:p text:style-name="P18">NÃO COMPARECEU</text:p>
                          </table:table-cell>
                        </table:table-row>
                        <table:table-row table:style-name="Tabela2.1">
                          <table:table-cell table:style-name="Tabela2.A2" office:value-type="string">
                            <text:p text:style-name="P18">589480</text:p>
                          </table:table-cell>
                          <table:table-cell table:style-name="Tabela2.A2" office:value-type="string">
                            <text:p text:style-name="P21">TANIA MATTOS DOS SANTOS</text:p>
                          </table:table-cell>
                          <table:table-cell table:style-name="Tabela2.A2" office:value-type="string">
                            <text:p text:style-name="P18">01/02/1993</text:p>
                          </table:table-cell>
                          <table:table-cell table:style-name="Tabela2.A2" office:value-type="string">
                            <text:p text:style-name="P18">331.330.908-95</text:p>
                          </table:table-cell>
                          <table:table-cell table:style-name="Tabela2.A2" office:value-type="string">
                            <text:p text:style-name="P18">3</text:p>
                          </table:table-cell>
                          <table:table-cell table:style-name="Tabela2.A2" office:value-type="string">
                            <text:p text:style-name="P18">145º</text:p>
                          </table:table-cell>
                          <table:table-cell table:style-name="Tabela2.G2" office:value-type="string">
                            <text:p text:style-name="P18">NÃO COMPARECEU</text:p>
                          </table:table-cell>
                        </table:table-row>
                        <table:table-row table:style-name="Tabela2.1">
                          <table:table-cell table:style-name="Tabela2.A2" office:value-type="string">
                            <text:p text:style-name="P18">589751</text:p>
                          </table:table-cell>
                          <table:table-cell table:style-name="Tabela2.A2" office:value-type="string">
                            <text:p text:style-name="P21">PATRÍCIA DE SOUZA SANTOS</text:p>
                          </table:table-cell>
                          <table:table-cell table:style-name="Tabela2.A2" office:value-type="string">
                            <text:p text:style-name="P18">15/06/1993</text:p>
                          </table:table-cell>
                          <table:table-cell table:style-name="Tabela2.A2" office:value-type="string">
                            <text:p text:style-name="P18">432.330.528-12</text:p>
                          </table:table-cell>
                          <table:table-cell table:style-name="Tabela2.A2" office:value-type="string">
                            <text:p text:style-name="P18">3</text:p>
                          </table:table-cell>
                          <table:table-cell table:style-name="Tabela2.A2" office:value-type="string">
                            <text:p text:style-name="P18">147º</text:p>
                          </table:table-cell>
                          <table:table-cell table:style-name="Tabela2.G2" office:value-type="string">
                            <text:p text:style-name="P18">NÃO COMPARECEU</text:p>
                          </table:table-cell>
                        </table:table-row>
                        <table:table-row table:style-name="Tabela2.1">
                          <table:table-cell table:style-name="Tabela2.A2" office:value-type="string">
                            <text:p text:style-name="P18">589485</text:p>
                          </table:table-cell>
                          <table:table-cell table:style-name="Tabela2.A2" office:value-type="string">
                            <text:p text:style-name="P21">FABIANA DA SILVA</text:p>
                          </table:table-cell>
                          <table:table-cell table:style-name="Tabela2.A2" office:value-type="string">
                            <text:p text:style-name="P18">11/07/1993</text:p>
                          </table:table-cell>
                          <table:table-cell table:style-name="Tabela2.A2" office:value-type="string">
                            <text:p text:style-name="P18">236.771.648-00</text:p>
                          </table:table-cell>
                          <table:table-cell table:style-name="Tabela2.A2" office:value-type="string">
                            <text:p text:style-name="P18">3</text:p>
                          </table:table-cell>
                          <table:table-cell table:style-name="Tabela2.A2" office:value-type="string">
                            <text:p text:style-name="P18">148º</text:p>
                          </table:table-cell>
                          <table:table-cell table:style-name="Tabela2.G2" office:value-type="string">
                            <text:p text:style-name="P18">NÃO COMPARECEU</text:p>
                          </table:table-cell>
                        </table:table-row>
                        <table:table-row table:style-name="Tabela2.1">
                          <table:table-cell table:style-name="Tabela2.A2" office:value-type="string">
                            <text:p text:style-name="P18">588760</text:p>
                          </table:table-cell>
                          <table:table-cell table:style-name="Tabela2.A2" office:value-type="string">
                            <text:p text:style-name="P21">PRISCILA DE SOUZA PEREIRA</text:p>
                          </table:table-cell>
                          <table:table-cell table:style-name="Tabela2.A2" office:value-type="string">
                            <text:p text:style-name="P18">11/08/1993</text:p>
                          </table:table-cell>
                          <table:table-cell table:style-name="Tabela2.A2" office:value-type="string">
                            <text:p text:style-name="P18">468.020.818-06</text:p>
                          </table:table-cell>
                          <table:table-cell table:style-name="Tabela2.A2" office:value-type="string">
                            <text:p text:style-name="P18">3</text:p>
                          </table:table-cell>
                          <table:table-cell table:style-name="Tabela2.A2" office:value-type="string">
                            <text:p text:style-name="P18">149º</text:p>
                          </table:table-cell>
                          <table:table-cell table:style-name="Tabela2.G2" office:value-type="string">
                            <text:p text:style-name="P18">NÃO COMPARECEU</text:p>
                          </table:table-cell>
                        </table:table-row>
                        <table:table-row table:style-name="Tabela2.1">
                          <table:table-cell table:style-name="Tabela2.A2" office:value-type="string">
                            <text:p text:style-name="P18">589804</text:p>
                          </table:table-cell>
                          <table:table-cell table:style-name="Tabela2.A2" office:value-type="string">
                            <text:p text:style-name="P21">DARCIANA GOMES PEREIRA</text:p>
                          </table:table-cell>
                          <table:table-cell table:style-name="Tabela2.A2" office:value-type="string">
                            <text:p text:style-name="P18">31/10/1993</text:p>
                          </table:table-cell>
                          <table:table-cell table:style-name="Tabela2.A2" office:value-type="string">
                            <text:p text:style-name="P18">412.497.228-88</text:p>
                          </table:table-cell>
                          <table:table-cell table:style-name="Tabela2.A2" office:value-type="string">
                            <text:p text:style-name="P18">3</text:p>
                          </table:table-cell>
                          <table:table-cell table:style-name="Tabela2.A2" office:value-type="string">
                            <text:p text:style-name="P18">150º</text:p>
                          </table:table-cell>
                          <table:table-cell table:style-name="Tabela2.G2" office:value-type="string">
                            <text:p text:style-name="P18">NÃO COMPARECEU</text:p>
                          </table:table-cell>
                        </table:table-row>
                        <table:table-row table:style-name="Tabela2.1">
                          <table:table-cell table:style-name="Tabela2.A2" office:value-type="string">
                            <text:p text:style-name="P18">590163</text:p>
                          </table:table-cell>
                          <table:table-cell table:style-name="Tabela2.A2" office:value-type="string">
                            <text:p text:style-name="P21">SIDNEI RODRIGUES BARBOSA</text:p>
                          </table:table-cell>
                          <table:table-cell table:style-name="Tabela2.A2" office:value-type="string">
                            <text:p text:style-name="P18">18/02/1994</text:p>
                          </table:table-cell>
                          <table:table-cell table:style-name="Tabela2.A2" office:value-type="string">
                            <text:p text:style-name="P18">411.739.748-65</text:p>
                          </table:table-cell>
                          <table:table-cell table:style-name="Tabela2.A2" office:value-type="string">
                            <text:p text:style-name="P18">3</text:p>
                          </table:table-cell>
                          <table:table-cell table:style-name="Tabela2.A2" office:value-type="string">
                            <text:p text:style-name="P18">156º</text:p>
                          </table:table-cell>
                          <table:table-cell table:style-name="Tabela2.G2" office:value-type="string">
                            <text:p text:style-name="P18">NÃO COMPARECEU</text:p>
                          </table:table-cell>
                        </table:table-row>
                        <table:table-row table:style-name="Tabela2.1">
                          <table:table-cell table:style-name="Tabela2.A2" office:value-type="string">
                            <text:p text:style-name="P18">589533</text:p>
                          </table:table-cell>
                          <table:table-cell table:style-name="Tabela2.A2" office:value-type="string">
                            <text:p text:style-name="P21">GABRIELA KEVILYN CALIXTO DE SOUZA</text:p>
                          </table:table-cell>
                          <table:table-cell table:style-name="Tabela2.A2" office:value-type="string">
                            <text:p text:style-name="P18">20/04/1994</text:p>
                          </table:table-cell>
                          <table:table-cell table:style-name="Tabela2.A2" office:value-type="string">
                            <text:p text:style-name="P18">428.584.758-22</text:p>
                          </table:table-cell>
                          <table:table-cell table:style-name="Tabela2.A2" office:value-type="string">
                            <text:p text:style-name="P18">3</text:p>
                          </table:table-cell>
                          <table:table-cell table:style-name="Tabela2.A2" office:value-type="string">
                            <text:p text:style-name="P18">158º</text:p>
                          </table:table-cell>
                          <table:table-cell table:style-name="Tabela2.G2" office:value-type="string">
                            <text:p text:style-name="P18">NÃO COMPARECEU</text:p>
                          </table:table-cell>
                        </table:table-row>
                        <table:table-row table:style-name="Tabela2.1">
                          <table:table-cell table:style-name="Tabela2.A2" office:value-type="string">
                            <text:p text:style-name="P18">590230</text:p>
                          </table:table-cell>
                          <table:table-cell table:style-name="Tabela2.A2" office:value-type="string">
                            <text:p text:style-name="P21">KATIA CILENE DIAS RIBEIRO</text:p>
                          </table:table-cell>
                          <table:table-cell table:style-name="Tabela2.A2" office:value-type="string">
                            <text:p text:style-name="P18">11/06/1994</text:p>
                          </table:table-cell>
                          <table:table-cell table:style-name="Tabela2.A2" office:value-type="string">
                            <text:p text:style-name="P18">444.321.638-36</text:p>
                          </table:table-cell>
                          <table:table-cell table:style-name="Tabela2.A2" office:value-type="string">
                            <text:p text:style-name="P18">3</text:p>
                          </table:table-cell>
                          <table:table-cell table:style-name="Tabela2.A2" office:value-type="string">
                            <text:p text:style-name="P18">159º</text:p>
                          </table:table-cell>
                          <table:table-cell table:style-name="Tabela2.G2" office:value-type="string">
                            <text:p text:style-name="P18">NÃO COMPARECEU</text:p>
                          </table:table-cell>
                        </table:table-row>
                        <table:table-row table:style-name="Tabela2.1">
                          <table:table-cell table:style-name="Tabela2.A2" office:value-type="string">
                            <text:p text:style-name="P18">589249</text:p>
                          </table:table-cell>
                          <table:table-cell table:style-name="Tabela2.A2" office:value-type="string">
                            <text:p text:style-name="P21">RAYNA MARCÍLIA DO SACRAMENTO JUSTINO DE MORAIS SANTANA</text:p>
                          </table:table-cell>
                          <table:table-cell table:style-name="Tabela2.A2" office:value-type="string">
                            <text:p text:style-name="P18">10/08/1994</text:p>
                          </table:table-cell>
                          <table:table-cell table:style-name="Tabela2.A2" office:value-type="string">
                            <text:p text:style-name="P18">434.741.238-07</text:p>
                          </table:table-cell>
                          <table:table-cell table:style-name="Tabela2.A2" office:value-type="string">
                            <text:p text:style-name="P18">3</text:p>
                          </table:table-cell>
                          <table:table-cell table:style-name="Tabela2.A2" office:value-type="string">
                            <text:p text:style-name="P18">163º</text:p>
                          </table:table-cell>
                          <table:table-cell table:style-name="Tabela2.G2" office:value-type="string">
                            <text:p text:style-name="P18">NÃO COMPARECEU</text:p>
                          </table:table-cell>
                        </table:table-row>
                        <table:table-row table:style-name="Tabela2.1">
                          <table:table-cell table:style-name="Tabela2.A2" office:value-type="string">
                            <text:p text:style-name="P18">589519</text:p>
                          </table:table-cell>
                          <table:table-cell table:style-name="Tabela2.A2" office:value-type="string">
                            <text:p text:style-name="P21">SUELLEN DIAS DO ESPÍRITO SANTO DE ALMEIDA</text:p>
                          </table:table-cell>
                          <table:table-cell table:style-name="Tabela2.A2" office:value-type="string">
                            <text:p text:style-name="P18">24/08/1994</text:p>
                          </table:table-cell>
                          <table:table-cell table:style-name="Tabela2.A2" office:value-type="string">
                            <text:p text:style-name="P18">405.989.298-00</text:p>
                          </table:table-cell>
                          <table:table-cell table:style-name="Tabela2.A2" office:value-type="string">
                            <text:p text:style-name="P18">3</text:p>
                          </table:table-cell>
                          <table:table-cell table:style-name="Tabela2.A2" office:value-type="string">
                            <text:p text:style-name="P18">164º</text:p>
                          </table:table-cell>
                          <table:table-cell table:style-name="Tabela2.G2" office:value-type="string">
                            <text:p text:style-name="P18">DESCLASSIFICADO</text:p>
                          </table:table-cell>
                        </table:table-row>
                        <table:table-row table:style-name="Tabela2.1">
                          <table:table-cell table:style-name="Tabela2.A2" office:value-type="string">
                            <text:p text:style-name="P18">589807</text:p>
                          </table:table-cell>
                          <table:table-cell table:style-name="Tabela2.A2" office:value-type="string">
                            <text:p text:style-name="P21">VERONICA PRISCILA FERREIRA SANTOS</text:p>
                          </table:table-cell>
                          <table:table-cell table:style-name="Tabela2.A2" office:value-type="string">
                            <text:p text:style-name="P18">26/03/1995</text:p>
                          </table:table-cell>
                          <table:table-cell table:style-name="Tabela2.A2" office:value-type="string">
                            <text:p text:style-name="P18">453.024.928-06</text:p>
                          </table:table-cell>
                          <table:table-cell table:style-name="Tabela2.A2" office:value-type="string">
                            <text:p text:style-name="P18">3</text:p>
                          </table:table-cell>
                          <table:table-cell table:style-name="Tabela2.A2" office:value-type="string">
                            <text:p text:style-name="P18">167º</text:p>
                          </table:table-cell>
                          <table:table-cell table:style-name="Tabela2.G2" office:value-type="string">
                            <text:p text:style-name="P18">NÃO COMPARECEU</text:p>
                          </table:table-cell>
                        </table:table-row>
                        <table:table-row table:style-name="Tabela2.1">
                          <table:table-cell table:style-name="Tabela2.A2" office:value-type="string">
                            <text:p text:style-name="P18">589634</text:p>
                          </table:table-cell>
                          <table:table-cell table:style-name="Tabela2.A2" office:value-type="string">
                            <text:p text:style-name="P21">ALEXSANDRA GOMES DA SILVA BELO</text:p>
                          </table:table-cell>
                          <table:table-cell table:style-name="Tabela2.A2" office:value-type="string">
                            <text:p text:style-name="P18">30/04/1995</text:p>
                          </table:table-cell>
                          <table:table-cell table:style-name="Tabela2.A2" office:value-type="string">
                            <text:p text:style-name="P18">701.825.281-46</text:p>
                          </table:table-cell>
                          <table:table-cell table:style-name="Tabela2.A2" office:value-type="string">
                            <text:p text:style-name="P18">3</text:p>
                          </table:table-cell>
                          <table:table-cell table:style-name="Tabela2.A2" office:value-type="string">
                            <text:p text:style-name="P18">168º</text:p>
                          </table:table-cell>
                          <table:table-cell table:style-name="Tabela2.G2" office:value-type="string">
                            <text:p text:style-name="P18">NÃO COMPARECEU</text:p>
                          </table:table-cell>
                        </table:table-row>
                        <table:table-row table:style-name="Tabela2.1">
                          <table:table-cell table:style-name="Tabela2.A2" office:value-type="string">
                            <text:p text:style-name="P18">588917</text:p>
                          </table:table-cell>
                          <table:table-cell table:style-name="Tabela2.A2" office:value-type="string">
                            <text:p text:style-name="P21">BIANCA DE ANDRADE CRISTINO</text:p>
                          </table:table-cell>
                          <table:table-cell table:style-name="Tabela2.A2" office:value-type="string">
                            <text:p text:style-name="P18">13/05/1995</text:p>
                          </table:table-cell>
                          <table:table-cell table:style-name="Tabela2.A2" office:value-type="string">
                            <text:p text:style-name="P18">433.667.398-51</text:p>
                          </table:table-cell>
                          <table:table-cell table:style-name="Tabela2.A2" office:value-type="string">
                            <text:p text:style-name="P18">3</text:p>
                          </table:table-cell>
                          <table:table-cell table:style-name="Tabela2.A2" office:value-type="string">
                            <text:p text:style-name="P18">169º</text:p>
                          </table:table-cell>
                          <table:table-cell table:style-name="Tabela2.G2" office:value-type="string">
                            <text:p text:style-name="P18">NÃO COMPARECEU</text:p>
                          </table:table-cell>
                        </table:table-row>
                        <table:table-row table:style-name="Tabela2.1">
                          <table:table-cell table:style-name="Tabela2.A2" office:value-type="string">
                            <text:p text:style-name="P18">588794</text:p>
                          </table:table-cell>
                          <table:table-cell table:style-name="Tabela2.A2" office:value-type="string">
                            <text:p text:style-name="P21">ARIANA CRISTINA DE SIQUEIRA DOS SANTOS</text:p>
                          </table:table-cell>
                          <table:table-cell table:style-name="Tabela2.A2" office:value-type="string">
                            <text:p text:style-name="P18">26/04/1996</text:p>
                          </table:table-cell>
                          <table:table-cell table:style-name="Tabela2.A2" office:value-type="string">
                            <text:p text:style-name="P18">476.318.118-14</text:p>
                          </table:table-cell>
                          <table:table-cell table:style-name="Tabela2.A2" office:value-type="string">
                            <text:p text:style-name="P18">3</text:p>
                          </table:table-cell>
                          <table:table-cell table:style-name="Tabela2.A2" office:value-type="string">
                            <text:p text:style-name="P18">173º</text:p>
                          </table:table-cell>
                          <table:table-cell table:style-name="Tabela2.G2" office:value-type="string">
                            <text:p text:style-name="P18">NÃO COMPARECEU</text:p>
                          </table:table-cell>
                        </table:table-row>
                        <table:table-row table:style-name="Tabela2.1">
                          <table:table-cell table:style-name="Tabela2.A2" office:value-type="string">
                            <text:p text:style-name="P18">589866</text:p>
                          </table:table-cell>
                          <table:table-cell table:style-name="Tabela2.A2" office:value-type="string">
                            <text:p text:style-name="P21">ARIANE SANTOS DA SILVA</text:p>
                          </table:table-cell>
                          <table:table-cell table:style-name="Tabela2.A2" office:value-type="string">
                            <text:p text:style-name="P18">02/05/1996</text:p>
                          </table:table-cell>
                          <table:table-cell table:style-name="Tabela2.A2" office:value-type="string">
                            <text:p text:style-name="P18">427.349.208-32</text:p>
                          </table:table-cell>
                          <table:table-cell table:style-name="Tabela2.A2" office:value-type="string">
                            <text:p text:style-name="P18">3</text:p>
                          </table:table-cell>
                          <table:table-cell table:style-name="Tabela2.A2" office:value-type="string">
                            <text:p text:style-name="P18">174º</text:p>
                          </table:table-cell>
                          <table:table-cell table:style-name="Tabela2.G2" office:value-type="string">
                            <text:p text:style-name="P18">NÃO COMPARECEU</text:p>
                          </table:table-cell>
                        </table:table-row>
                      </table:table>
                      <text:p text:style-name="P17"/>
                      <text:p text:style-name="P19">CARAGUATATUBA, 09 DE MAIO DE 2025.</text:p>
                      <text:p text:style-name="P27">SILVIO TAVARES DE ANDRADE</text:p>
                      <text:p text:style-name="P20">SECRETÁRIO MUNICIPAL DE ADMINISTRAÇÃO</text:p>
                      <text:p text:style-name="P4">────────────────────────────────────────────────────────────────────────</text:p>
                      <text:p text:style-name="P15">PROGRAMA EMERGENCIAL DE AUXÍLIO-DESEMPREGO 2024</text:p>
                      <text:p text:style-name="P15"><text:soft-page-break/>CONVOCAÇÃO</text:p>
                      <text:p text:style-name="P17">FICAM CONVOCADOS OS CANDIDATOS LISTADOS ABAIXO, CLASSIFICADOS PARA PARTICIPAÇÃO NO PROGRAMA EMERGENCIAL DE AUXÍLIO-DESEMPREGO, PARA COMPARECER, NO PRAZO DE 03 (TRÊS) DIAS, A SABER, <text:span text:style-name="T11">12, 13, E 14 DE MAIO DE 2025,</text:span> AO DEPARTAMENTO DE RECURSOS HUMANOS, DA SECRETARIA MUNICIPAL DE ADMINISTRAÇÃO, NO HORÁRIO DAS 09H00 ÀS 11H00 E DAS 13H00 ÀS 16H00, SITUADO A AVENIDA FREI PACÍFICO WAGNER, Nº 985, CENTRO, PARA COMPROVAÇÃO DAS INFORMAÇÕES CADASTRAIS, MEDIANTE APRESENTAÇÃO DOS DOCUMENTOS EXIGIDOS NO EDITAL DE CHAMAMENTO (CÓPIA E ORIGINAL). A APRESENTAÇÃO DE DIVERGÊNCIAS REFERENTES AO NOME COMPLETO, NÚMERO DE CPF, DATA DE NASCIMENTO E/OU NÚMERO DE FILHOS MENORES DE DEZESSEIS ANOS, ENSEJARÁ NA DESCLASSIFICAÇÃO DO CANDIDATO.</text:p>
                      <text:p text:style-name="P17">OS CANDIDATOS DEVERÃO COMPARECER MUNIDOS DA SEGUINTE DOCUMENTAÇÃO:</text:p>
                      <text:p text:style-name="P23">• CARTEIRA DE IDENTIDADE – RG (ORIGINAL E CÓPIA);</text:p>
                      <text:p text:style-name="P23">• COMPROVANTE DE REGULARIDADE DO CPF IMPRESSO;</text:p>
                      <text:p text:style-name="P23">• COMPROVANTE DE RESIDÊNCIA (ORIGINAL E CÓPIA);</text:p>
                      <text:p text:style-name="P23">• CERTIFICADO DE RESERVISTA – SE FOR DO SEXO MASCULINO (ORIGINAL E CÓPIA);</text:p>
                      <text:p text:style-name="P23">• DOCUMENTO ONDE CONSTE O NÚMERO DO PIS/PASEP (ORIGINAL E CÓPIA);</text:p>
                      <text:p text:style-name="P23">• CÓPIA DA CARTEIRA DE TRABALHO (PÁGINA COM O NÚMERO E SÉRIE E PÁGINA COM OS DADOS PESSOAIS);</text:p>
                      <text:p text:style-name="P23">• CERTIDÃO DE NASCIMENTO – CASO SEJA SOLTEIRO (ORIGINAL E CÓPIA);</text:p>
                      <text:p text:style-name="P23">• CERTIDÃO DE CASAMENTO – CASO SEJA CASADO OU DIVORCIADO (ORIGINAL E CÓPIA);</text:p>
                      <text:p text:style-name="P23">• CERTIDÃO DE NASCIMENTO OU CARTEIRA DE IDENTIDADE (RG) DOS FILHOS MENORES DE 16 ANOS (ORIGINAL E CÓPIA);</text:p>
                      <text:p text:style-name="P23">• ATESTADO DE ANTECEDENTES CRIMINAIS IMPRESSO.</text:p>
                      <text:p text:style-name="P24">• COMPROVANTE DE INSCRIÇÃO NO POSTO DE ATENDIMENTO AO TRABALHADOR – PAT. </text:p>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row table:style-name="Tabela3.1">
                          <table:table-cell table:style-name="Tabela3.A1" table:number-columns-spanned="6" office:value-type="string">
                            <text:p text:style-name="P26">Beneficiário Oficial de Serviços Pesados</text:p>
                          </table:table-cell>
                          <table:covered-table-cell/>
                          <table:covered-table-cell/>
                          <table:covered-table-cell/>
                          <table:covered-table-cell/>
                          <table:covered-table-cell/>
                        </table:table-row>
                        <table:table-row table:style-name="Tabela3.1">
                          <table:table-cell table:style-name="Tabela3.A2" office:value-type="string">
                            <text:p text:style-name="P26">Nº Protocolo</text:p>
                          </table:table-cell>
                          <table:table-cell table:style-name="Tabela3.A2" office:value-type="string">
                            <text:p text:style-name="P26">Nome Completo do Candidato</text:p>
                          </table:table-cell>
                          <table:table-cell table:style-name="Tabela3.A2" office:value-type="string">
                            <text:p text:style-name="P26">Data de Nascimento</text:p>
                          </table:table-cell>
                          <table:table-cell table:style-name="Tabela3.A2" office:value-type="string">
                            <text:p text:style-name="P26">CPF</text:p>
                          </table:table-cell>
                          <table:table-cell table:style-name="Tabela3.A2" office:value-type="string">
                            <text:p text:style-name="P26">Qtde. de filhos menores de 16 anos (sob tutela)</text:p>
                          </table:table-cell>
                          <table:table-cell table:style-name="Tabela3.F2" office:value-type="string">
                            <text:p text:style-name="P26">Classificação</text:p>
                          </table:table-cell>
                        </table:table-row>
                        <table:table-row table:style-name="Tabela3.1">
                          <table:table-cell table:style-name="Tabela3.A2" office:value-type="string">
                            <text:p text:style-name="P18">590922</text:p>
                          </table:table-cell>
                          <table:table-cell table:style-name="Tabela3.A2" office:value-type="string">
                            <text:p text:style-name="P21">THALIA ALEXIA DOS SANTOS</text:p>
                          </table:table-cell>
                          <table:table-cell table:style-name="Tabela3.A2" office:value-type="string">
                            <text:p text:style-name="P18">27/08/1997</text:p>
                          </table:table-cell>
                          <table:table-cell table:style-name="Tabela3.A2" office:value-type="string">
                            <text:p text:style-name="P18">462.891.998-46</text:p>
                          </table:table-cell>
                          <table:table-cell table:style-name="Tabela3.A2" office:value-type="string">
                            <text:p text:style-name="P18">3</text:p>
                          </table:table-cell>
                          <table:table-cell table:style-name="Tabela3.F2" office:value-type="string">
                            <text:p text:style-name="P18">181º</text:p>
                          </table:table-cell>
                        </table:table-row>
                        <table:table-row table:style-name="Tabela3.1">
                          <table:table-cell table:style-name="Tabela3.A2" office:value-type="string">
                            <text:p text:style-name="P18">589532</text:p>
                          </table:table-cell>
                          <table:table-cell table:style-name="Tabela3.A2" office:value-type="string">
                            <text:p text:style-name="P21">ALESSANDRA PEREIRA SANTOS</text:p>
                          </table:table-cell>
                          <table:table-cell table:style-name="Tabela3.A2" office:value-type="string">
                            <text:p text:style-name="P18">27/09/1997</text:p>
                          </table:table-cell>
                          <table:table-cell table:style-name="Tabela3.A2" office:value-type="string">
                            <text:p text:style-name="P18">493.831.748-62</text:p>
                          </table:table-cell>
                          <table:table-cell table:style-name="Tabela3.A2" office:value-type="string">
                            <text:p text:style-name="P18">3</text:p>
                          </table:table-cell>
                          <table:table-cell table:style-name="Tabela3.F2" office:value-type="string">
                            <text:p text:style-name="P18">182º</text:p>
                          </table:table-cell>
                        </table:table-row>
                        <table:table-row table:style-name="Tabela3.1">
                          <table:table-cell table:style-name="Tabela3.A2" office:value-type="string">
                            <text:p text:style-name="P18">588534</text:p>
                          </table:table-cell>
                          <table:table-cell table:style-name="Tabela3.A2" office:value-type="string">
                            <text:p text:style-name="P21">MARIANA GOMES RODRIGUES DOS SANTOS</text:p>
                          </table:table-cell>
                          <table:table-cell table:style-name="Tabela3.A2" office:value-type="string">
                            <text:p text:style-name="P18">05/11/1997</text:p>
                          </table:table-cell>
                          <table:table-cell table:style-name="Tabela3.A2" office:value-type="string">
                            <text:p text:style-name="P18">479.540.578-60</text:p>
                          </table:table-cell>
                          <table:table-cell table:style-name="Tabela3.A2" office:value-type="string">
                            <text:p text:style-name="P18">3</text:p>
                          </table:table-cell>
                          <table:table-cell table:style-name="Tabela3.F2" office:value-type="string">
                            <text:p text:style-name="P18">183º</text:p>
                          </table:table-cell>
                        </table:table-row>
                        <table:table-row table:style-name="Tabela3.1">
                          <table:table-cell table:style-name="Tabela3.A2" office:value-type="string">
                            <text:p text:style-name="P18">589641</text:p>
                          </table:table-cell>
                          <table:table-cell table:style-name="Tabela3.A2" office:value-type="string">
                            <text:p text:style-name="P21">LIVINI DA SILVA DIAS</text:p>
                          </table:table-cell>
                          <table:table-cell table:style-name="Tabela3.A2" office:value-type="string">
                            <text:p text:style-name="P18">05/12/1997</text:p>
                          </table:table-cell>
                          <table:table-cell table:style-name="Tabela3.A2" office:value-type="string">
                            <text:p text:style-name="P18">490.600.508-00</text:p>
                          </table:table-cell>
                          <table:table-cell table:style-name="Tabela3.A2" office:value-type="string">
                            <text:p text:style-name="P18">3</text:p>
                          </table:table-cell>
                          <table:table-cell table:style-name="Tabela3.F2" office:value-type="string">
                            <text:p text:style-name="P18">184º</text:p>
                          </table:table-cell>
                        </table:table-row>
                        <table:table-row table:style-name="Tabela3.1">
                          <table:table-cell table:style-name="Tabela3.A2" office:value-type="string">
                            <text:p text:style-name="P18">590889</text:p>
                          </table:table-cell>
                          <table:table-cell table:style-name="Tabela3.A2" office:value-type="string">
                            <text:p text:style-name="P21">CRISTIANE BARBOSA DA CONCEIÇÃO</text:p>
                          </table:table-cell>
                          <table:table-cell table:style-name="Tabela3.A2" office:value-type="string">
                            <text:p text:style-name="P18">11/03/1998</text:p>
                          </table:table-cell>
                          <table:table-cell table:style-name="Tabela3.A2" office:value-type="string">
                            <text:p text:style-name="P18">519.886.348-30</text:p>
                          </table:table-cell>
                          <table:table-cell table:style-name="Tabela3.A2" office:value-type="string">
                            <text:p text:style-name="P18">3</text:p>
                          </table:table-cell>
                          <table:table-cell table:style-name="Tabela3.F2" office:value-type="string">
                            <text:p text:style-name="P18">185º</text:p>
                          </table:table-cell>
                        </table:table-row>
                        <table:table-row table:style-name="Tabela3.1">
                          <table:table-cell table:style-name="Tabela3.A2" office:value-type="string">
                            <text:p text:style-name="P18">588873</text:p>
                          </table:table-cell>
                          <table:table-cell table:style-name="Tabela3.A2" office:value-type="string">
                            <text:p text:style-name="P21">EDUARDA FERNANDA DE PAIVA</text:p>
                          </table:table-cell>
                          <table:table-cell table:style-name="Tabela3.A2" office:value-type="string">
                            <text:p text:style-name="P18">20/05/1998</text:p>
                          </table:table-cell>
                          <table:table-cell table:style-name="Tabela3.A2" office:value-type="string">
                            <text:p text:style-name="P18">465.606.118-25</text:p>
                          </table:table-cell>
                          <table:table-cell table:style-name="Tabela3.A2" office:value-type="string">
                            <text:p text:style-name="P18">3</text:p>
                          </table:table-cell>
                          <table:table-cell table:style-name="Tabela3.F2" office:value-type="string">
                            <text:p text:style-name="P18">186º</text:p>
                          </table:table-cell>
                        </table:table-row>
                        <table:table-row table:style-name="Tabela3.1">
                          <table:table-cell table:style-name="Tabela3.A2" office:value-type="string">
                            <text:p text:style-name="P18">589846</text:p>
                          </table:table-cell>
                          <table:table-cell table:style-name="Tabela3.A2" office:value-type="string">
                            <text:p text:style-name="P21">INARA DOS SANTOS PEREIRA</text:p>
                          </table:table-cell>
                          <table:table-cell table:style-name="Tabela3.A2" office:value-type="string">
                            <text:p text:style-name="P18">05/08/1998</text:p>
                          </table:table-cell>
                          <table:table-cell table:style-name="Tabela3.A2" office:value-type="string">
                            <text:p text:style-name="P18">519.925.538-07</text:p>
                          </table:table-cell>
                          <table:table-cell table:style-name="Tabela3.A2" office:value-type="string">
                            <text:p text:style-name="P18">3</text:p>
                          </table:table-cell>
                          <table:table-cell table:style-name="Tabela3.F2" office:value-type="string">
                            <text:p text:style-name="P18">187º</text:p>
                          </table:table-cell>
                        </table:table-row>
                        <table:table-row table:style-name="Tabela3.1">
                          <table:table-cell table:style-name="Tabela3.A2" office:value-type="string">
                            <text:p text:style-name="P18">589180</text:p>
                          </table:table-cell>
                          <table:table-cell table:style-name="Tabela3.A2" office:value-type="string">
                            <text:p text:style-name="P21">JAYNE BEATRIZ DO NASCIMENTO FELIPE</text:p>
                          </table:table-cell>
                          <table:table-cell table:style-name="Tabela3.A2" office:value-type="string">
                            <text:p text:style-name="P18">26/08/1998</text:p>
                          </table:table-cell>
                          <table:table-cell table:style-name="Tabela3.A2" office:value-type="string">
                            <text:p text:style-name="P18">468.688.808-55</text:p>
                          </table:table-cell>
                          <table:table-cell table:style-name="Tabela3.A2" office:value-type="string">
                            <text:p text:style-name="P18">3</text:p>
                          </table:table-cell>
                          <table:table-cell table:style-name="Tabela3.F2" office:value-type="string">
                            <text:p text:style-name="P18">188º</text:p>
                          </table:table-cell>
                        </table:table-row>
                        <table:table-row table:style-name="Tabela3.1">
                          <table:table-cell table:style-name="Tabela3.A2" office:value-type="string">
                            <text:p text:style-name="P18">591758</text:p>
                          </table:table-cell>
                          <table:table-cell table:style-name="Tabela3.A2" office:value-type="string">
                            <text:p text:style-name="P21">LARISSA FEDELES VALVERDE</text:p>
                          </table:table-cell>
                          <table:table-cell table:style-name="Tabela3.A2" office:value-type="string">
                            <text:p text:style-name="P18">20/09/1998</text:p>
                          </table:table-cell>
                          <table:table-cell table:style-name="Tabela3.A2" office:value-type="string">
                            <text:p text:style-name="P18">478.708.848-39</text:p>
                          </table:table-cell>
                          <table:table-cell table:style-name="Tabela3.A2" office:value-type="string">
                            <text:p text:style-name="P18">3</text:p>
                          </table:table-cell>
                          <table:table-cell table:style-name="Tabela3.F2" office:value-type="string">
                            <text:p text:style-name="P18">189º</text:p>
                          </table:table-cell>
                        </table:table-row>
                        <table:table-row table:style-name="Tabela3.1">
                          <table:table-cell table:style-name="Tabela3.A2" office:value-type="string">
                            <text:p text:style-name="P18">590942</text:p>
                          </table:table-cell>
                          <table:table-cell table:style-name="Tabela3.A2" office:value-type="string">
                            <text:p text:style-name="P21">AGATHA VITORIA DA SILVA MATOS</text:p>
                          </table:table-cell>
                          <table:table-cell table:style-name="Tabela3.A2" office:value-type="string">
                            <text:p text:style-name="P18">14/01/1999</text:p>
                          </table:table-cell>
                          <table:table-cell table:style-name="Tabela3.A2" office:value-type="string">
                            <text:p text:style-name="P18">488.471.968-92</text:p>
                          </table:table-cell>
                          <table:table-cell table:style-name="Tabela3.A2" office:value-type="string">
                            <text:p text:style-name="P18">3</text:p>
                          </table:table-cell>
                          <table:table-cell table:style-name="Tabela3.F2" office:value-type="string">
                            <text:p text:style-name="P18">190º</text:p>
                          </table:table-cell>
                        </table:table-row>
                        <table:table-row table:style-name="Tabela3.1">
                          <table:table-cell table:style-name="Tabela3.A2" office:value-type="string">
                            <text:p text:style-name="P18">590539</text:p>
                          </table:table-cell>
                          <table:table-cell table:style-name="Tabela3.A2" office:value-type="string">
                            <text:p text:style-name="P21">ANDRESSA LAUREANO DA SILVA</text:p>
                          </table:table-cell>
                          <table:table-cell table:style-name="Tabela3.A2" office:value-type="string">
                            <text:p text:style-name="P18">23/07/1999</text:p>
                          </table:table-cell>
                          <table:table-cell table:style-name="Tabela3.A2" office:value-type="string">
                            <text:p text:style-name="P18">483.756.668-58</text:p>
                          </table:table-cell>
                          <table:table-cell table:style-name="Tabela3.A2" office:value-type="string">
                            <text:p text:style-name="P18">3</text:p>
                          </table:table-cell>
                          <table:table-cell table:style-name="Tabela3.F2" office:value-type="string">
                            <text:p text:style-name="P18">191º</text:p>
                          </table:table-cell>
                        </table:table-row>
                        <table:table-row table:style-name="Tabela3.1">
                          <table:table-cell table:style-name="Tabela3.A2" office:value-type="string">
                            <text:p text:style-name="P18">588579</text:p>
                          </table:table-cell>
                          <table:table-cell table:style-name="Tabela3.A2" office:value-type="string">
                            <text:p text:style-name="P21">MERIAN CECILIO DA CUNHA</text:p>
                          </table:table-cell>
                          <table:table-cell table:style-name="Tabela3.A2" office:value-type="string">
                            <text:p text:style-name="P18">01/07/2000</text:p>
                          </table:table-cell>
                          <table:table-cell table:style-name="Tabela3.A2" office:value-type="string">
                            <text:p text:style-name="P18">530.462.408-48</text:p>
                          </table:table-cell>
                          <table:table-cell table:style-name="Tabela3.A2" office:value-type="string">
                            <text:p text:style-name="P18">3</text:p>
                          </table:table-cell>
                          <table:table-cell table:style-name="Tabela3.F2" office:value-type="string">
                            <text:p text:style-name="P18">192º</text:p>
                          </table:table-cell>
                        </table:table-row>
                        <table:table-row table:style-name="Tabela3.1">
                          <table:table-cell table:style-name="Tabela3.A2" office:value-type="string">
                            <text:p text:style-name="P18">588919</text:p>
                          </table:table-cell>
                          <table:table-cell table:style-name="Tabela3.A2" office:value-type="string">
                            <text:p text:style-name="P21">EDUARDA CUSTODIO SOUZA</text:p>
                          </table:table-cell>
                          <table:table-cell table:style-name="Tabela3.A2" office:value-type="string">
                            <text:p text:style-name="P18">04/07/2000</text:p>
                          </table:table-cell>
                          <table:table-cell table:style-name="Tabela3.A2" office:value-type="string">
                            <text:p text:style-name="P18">507.050.548-37</text:p>
                          </table:table-cell>
                          <table:table-cell table:style-name="Tabela3.A2" office:value-type="string">
                            <text:p text:style-name="P18">3</text:p>
                          </table:table-cell>
                          <table:table-cell table:style-name="Tabela3.F2" office:value-type="string">
                            <text:p text:style-name="P18">193º</text:p>
                          </table:table-cell>
                        </table:table-row>
                        <table:table-row table:style-name="Tabela3.1">
                          <table:table-cell table:style-name="Tabela3.A2" office:value-type="string">
                            <text:p text:style-name="P18">592479</text:p>
                          </table:table-cell>
                          <table:table-cell table:style-name="Tabela3.A2" office:value-type="string">
                            <text:p text:style-name="P21">ADRIANO MIRANDA ALVES</text:p>
                          </table:table-cell>
                          <table:table-cell table:style-name="Tabela3.A2" office:value-type="string">
                            <text:p text:style-name="P18">15/11/2000</text:p>
                          </table:table-cell>
                          <table:table-cell table:style-name="Tabela3.A2" office:value-type="string">
                            <text:p text:style-name="P18">100.834.985-24</text:p>
                          </table:table-cell>
                          <table:table-cell table:style-name="Tabela3.A2" office:value-type="string">
                            <text:p text:style-name="P18">3</text:p>
                          </table:table-cell>
                          <table:table-cell table:style-name="Tabela3.F2" office:value-type="string">
                            <text:p text:style-name="P18">194º</text:p>
                          </table:table-cell>
                        </table:table-row>
                        <table:table-row table:style-name="Tabela3.1">
                          <table:table-cell table:style-name="Tabela3.A2" office:value-type="string">
                            <text:p text:style-name="P18">588567</text:p>
                          </table:table-cell>
                          <table:table-cell table:style-name="Tabela3.A2" office:value-type="string">
                            <text:p text:style-name="P21">NATASHA ANTONELLE SANTOS DE CARVALHO</text:p>
                          </table:table-cell>
                          <table:table-cell table:style-name="Tabela3.A2" office:value-type="string">
                            <text:p text:style-name="P18">15/01/2001</text:p>
                          </table:table-cell>
                          <table:table-cell table:style-name="Tabela3.A2" office:value-type="string">
                            <text:p text:style-name="P18">495.438.088-05</text:p>
                          </table:table-cell>
                          <table:table-cell table:style-name="Tabela3.A2" office:value-type="string">
                            <text:p text:style-name="P18">3</text:p>
                          </table:table-cell>
                          <table:table-cell table:style-name="Tabela3.F2" office:value-type="string">
                            <text:p text:style-name="P18">195º</text:p>
                          </table:table-cell>
                        </table:table-row>
                        <table:table-row table:style-name="Tabela3.1">
                          <table:table-cell table:style-name="Tabela3.A2" office:value-type="string">
                            <text:p text:style-name="P18">592469</text:p>
                          </table:table-cell>
                          <table:table-cell table:style-name="Tabela3.A2" office:value-type="string">
                            <text:p text:style-name="P21">NAIARA BALCHUNA SILVESTRE</text:p>
                          </table:table-cell>
                          <table:table-cell table:style-name="Tabela3.A2" office:value-type="string">
                            <text:p text:style-name="P18">26/01/2001</text:p>
                          </table:table-cell>
                          <table:table-cell table:style-name="Tabela3.A2" office:value-type="string">
                            <text:p text:style-name="P18">241.466.788-54</text:p>
                          </table:table-cell>
                          <table:table-cell table:style-name="Tabela3.A2" office:value-type="string">
                            <text:p text:style-name="P18">3</text:p>
                          </table:table-cell>
                          <table:table-cell table:style-name="Tabela3.F2" office:value-type="string">
                            <text:p text:style-name="P18">196º</text:p>
                          </table:table-cell>
                        </table:table-row>
                        <table:table-row table:style-name="Tabela3.1">
                          <table:table-cell table:style-name="Tabela3.A2" office:value-type="string">
                            <text:p text:style-name="P18">589732</text:p>
                          </table:table-cell>
                          <table:table-cell table:style-name="Tabela3.A2" office:value-type="string">
                            <text:p text:style-name="P21">DAIANE CRISTINA DA SILVA VIEIRA</text:p>
                          </table:table-cell>
                          <table:table-cell table:style-name="Tabela3.A2" office:value-type="string">
                            <text:p text:style-name="P18">23/11/2001</text:p>
                          </table:table-cell>
                          <table:table-cell table:style-name="Tabela3.A2" office:value-type="string">
                            <text:p text:style-name="P18">486.313.558-01</text:p>
                          </table:table-cell>
                          <table:table-cell table:style-name="Tabela3.A2" office:value-type="string">
                            <text:p text:style-name="P18">3</text:p>
                          </table:table-cell>
                          <table:table-cell table:style-name="Tabela3.F2" office:value-type="string">
                            <text:p text:style-name="P18">197º</text:p>
                          </table:table-cell>
                        </table:table-row>
                        <table:table-row table:style-name="Tabela3.1">
                          <table:table-cell table:style-name="Tabela3.A2" office:value-type="string">
                            <text:p text:style-name="P18">589275</text:p>
                          </table:table-cell>
                          <table:table-cell table:style-name="Tabela3.A2" office:value-type="string">
                            <text:p text:style-name="P21">ÁGATA OLIVEIRA DOS PRAZERES</text:p>
                          </table:table-cell>
                          <table:table-cell table:style-name="Tabela3.A2" office:value-type="string">
                            <text:p text:style-name="P18">12/03/2002</text:p>
                          </table:table-cell>
                          <table:table-cell table:style-name="Tabela3.A2" office:value-type="string">
                            <text:p text:style-name="P18">503.398.378-45</text:p>
                          </table:table-cell>
                          <table:table-cell table:style-name="Tabela3.A2" office:value-type="string">
                            <text:p text:style-name="P18">3</text:p>
                          </table:table-cell>
                          <table:table-cell table:style-name="Tabela3.F2" office:value-type="string">
                            <text:p text:style-name="P18">198º</text:p>
                          </table:table-cell>
                        </table:table-row>
                        <table:table-row table:style-name="Tabela3.1">
                          <table:table-cell table:style-name="Tabela3.A2" office:value-type="string">
                            <text:p text:style-name="P18">591740</text:p>
                          </table:table-cell>
                          <table:table-cell table:style-name="Tabela3.A2" office:value-type="string">
                            <text:p text:style-name="P21">LETICIA FERNANDES</text:p>
                          </table:table-cell>
                          <table:table-cell table:style-name="Tabela3.A2" office:value-type="string">
                            <text:p text:style-name="P18">07/06/2002</text:p>
                          </table:table-cell>
                          <table:table-cell table:style-name="Tabela3.A2" office:value-type="string">
                            <text:p text:style-name="P18">513.070.008-27</text:p>
                          </table:table-cell>
                          <table:table-cell table:style-name="Tabela3.A2" office:value-type="string">
                            <text:p text:style-name="P18">3</text:p>
                          </table:table-cell>
                          <table:table-cell table:style-name="Tabela3.F2" office:value-type="string">
                            <text:p text:style-name="P18">199º</text:p>
                          </table:table-cell>
                        </table:table-row>
                        <table:table-row table:style-name="Tabela3.1">
                          <table:table-cell table:style-name="Tabela3.A2" office:value-type="string">
                            <text:p text:style-name="P18">589571</text:p>
                          </table:table-cell>
                          <table:table-cell table:style-name="Tabela3.A2" office:value-type="string">
                            <text:p text:style-name="P21">ANTÔNIO VIEIRA DE SOUZA</text:p>
                          </table:table-cell>
                          <table:table-cell table:style-name="Tabela3.A2" office:value-type="string">
                            <text:p text:style-name="P18">26/09/1966</text:p>
                          </table:table-cell>
                          <table:table-cell table:style-name="Tabela3.A2" office:value-type="string">
                            <text:p text:style-name="P18">022.714.137-70</text:p>
                          </table:table-cell>
                          <table:table-cell table:style-name="Tabela3.A2" office:value-type="string">
                            <text:p text:style-name="P18">2</text:p>
                          </table:table-cell>
                          <table:table-cell table:style-name="Tabela3.F2" office:value-type="string">
                            <text:p text:style-name="P18">200º</text:p>
                          </table:table-cell>
                        </table:table-row>
                        <table:table-row table:style-name="Tabela3.1">
                          <table:table-cell table:style-name="Tabela3.A2" office:value-type="string">
                            <text:p text:style-name="P18">589655</text:p>
                          </table:table-cell>
                          <table:table-cell table:style-name="Tabela3.A2" office:value-type="string">
                            <text:p text:style-name="P21">GISLENE TAVARES DE OLIVEIRA</text:p>
                          </table:table-cell>
                          <table:table-cell table:style-name="Tabela3.A2" office:value-type="string">
                            <text:p text:style-name="P18">03/11/1972</text:p>
                          </table:table-cell>
                          <table:table-cell table:style-name="Tabela3.A2" office:value-type="string">
                            <text:p text:style-name="P18">163.670.438-70</text:p>
                          </table:table-cell>
                          <table:table-cell table:style-name="Tabela3.A2" office:value-type="string">
                            <text:p text:style-name="P18">2</text:p>
                          </table:table-cell>
                          <table:table-cell table:style-name="Tabela3.F2" office:value-type="string">
                            <text:p text:style-name="P18">201º</text:p>
                          </table:table-cell>
                        </table:table-row>
                        <table:table-row table:style-name="Tabela3.1">
                          <table:table-cell table:style-name="Tabela3.A2" office:value-type="string">
                            <text:p text:style-name="P18">592139</text:p>
                          </table:table-cell>
                          <table:table-cell table:style-name="Tabela3.A2" office:value-type="string">
                            <text:p text:style-name="P21">NELSON ALEXANDRE DE SOUZA</text:p>
                          </table:table-cell>
                          <table:table-cell table:style-name="Tabela3.A2" office:value-type="string">
                            <text:p text:style-name="P18">23/01/1973</text:p>
                          </table:table-cell>
                          <table:table-cell table:style-name="Tabela3.A2" office:value-type="string">
                            <text:p text:style-name="P18">280.679.038-75</text:p>
                          </table:table-cell>
                          <table:table-cell table:style-name="Tabela3.A2" office:value-type="string">
                            <text:p text:style-name="P18">2</text:p>
                          </table:table-cell>
                          <table:table-cell table:style-name="Tabela3.F2" office:value-type="string">
                            <text:p text:style-name="P18">202º</text:p>
                          </table:table-cell>
                        </table:table-row>
                        <table:table-row table:style-name="Tabela3.1">
                          <table:table-cell table:style-name="Tabela3.A2" office:value-type="string">
                            <text:p text:style-name="P18">590354</text:p>
                          </table:table-cell>
                          <table:table-cell table:style-name="Tabela3.A2" office:value-type="string">
                            <text:p text:style-name="P21">CELIO JOSE DELGADO FILHO</text:p>
                          </table:table-cell>
                          <table:table-cell table:style-name="Tabela3.A2" office:value-type="string">
                            <text:p text:style-name="P18">28/01/1974</text:p>
                          </table:table-cell>
                          <table:table-cell table:style-name="Tabela3.A2" office:value-type="string">
                            <text:p text:style-name="P18">163.710.908-36</text:p>
                          </table:table-cell>
                          <table:table-cell table:style-name="Tabela3.A2" office:value-type="string">
                            <text:p text:style-name="P18">2</text:p>
                          </table:table-cell>
                          <table:table-cell table:style-name="Tabela3.F2" office:value-type="string">
                            <text:p text:style-name="P18">203º</text:p>
                          </table:table-cell>
                        </table:table-row>
                        <table:table-row table:style-name="Tabela3.1">
                          <table:table-cell table:style-name="Tabela3.A2" office:value-type="string">
                            <text:p text:style-name="P18">589667</text:p>
                          </table:table-cell>
                          <table:table-cell table:style-name="Tabela3.A2" office:value-type="string">
                            <text:p text:style-name="P21">MARCIA REGINA DOS SANTOS</text:p>
                          </table:table-cell>
                          <table:table-cell table:style-name="Tabela3.A2" office:value-type="string">
                            <text:p text:style-name="P18">29/10/1975</text:p>
                          </table:table-cell>
                          <table:table-cell table:style-name="Tabela3.A2" office:value-type="string">
                            <text:p text:style-name="P18">289.561.818-61</text:p>
                          </table:table-cell>
                          <table:table-cell table:style-name="Tabela3.A2" office:value-type="string">
                            <text:p text:style-name="P18">2</text:p>
                          </table:table-cell>
                          <table:table-cell table:style-name="Tabela3.F2" office:value-type="string">
                            <text:p text:style-name="P18">204º</text:p>
                          </table:table-cell>
                        </table:table-row>
                        <table:table-row table:style-name="Tabela3.1">
                          <table:table-cell table:style-name="Tabela3.A2" office:value-type="string">
                            <text:p text:style-name="P18">589596</text:p>
                          </table:table-cell>
                          <table:table-cell table:style-name="Tabela3.A2" office:value-type="string">
                            <text:p text:style-name="P21">LUIZ CARLOS FERREIRA</text:p>
                          </table:table-cell>
                          <table:table-cell table:style-name="Tabela3.A2" office:value-type="string">
                            <text:p text:style-name="P18">15/08/1976</text:p>
                          </table:table-cell>
                          <table:table-cell table:style-name="Tabela3.A2" office:value-type="string">
                            <text:p text:style-name="P18">222.821.778-60</text:p>
                          </table:table-cell>
                          <table:table-cell table:style-name="Tabela3.A2" office:value-type="string">
                            <text:p text:style-name="P18">2</text:p>
                          </table:table-cell>
                          <table:table-cell table:style-name="Tabela3.F2" office:value-type="string">
                            <text:p text:style-name="P18">205º</text:p>
                          </table:table-cell>
                        </table:table-row>
                        <table:table-row table:style-name="Tabela3.1">
                          <table:table-cell table:style-name="Tabela3.A2" office:value-type="string">
                            <text:p text:style-name="P18">589045</text:p>
                          </table:table-cell>
                          <table:table-cell table:style-name="Tabela3.A2" office:value-type="string">
                            <text:p text:style-name="P21">ROSA MARIA DIAS DOS SANTOS</text:p>
                          </table:table-cell>
                          <table:table-cell table:style-name="Tabela3.A2" office:value-type="string">
                            <text:p text:style-name="P18">10/12/1977</text:p>
                          </table:table-cell>
                          <table:table-cell table:style-name="Tabela3.A2" office:value-type="string">
                            <text:p text:style-name="P18">398.084.958-93</text:p>
                          </table:table-cell>
                          <table:table-cell table:style-name="Tabela3.A2" office:value-type="string">
                            <text:p text:style-name="P18">2</text:p>
                          </table:table-cell>
                          <table:table-cell table:style-name="Tabela3.F2" office:value-type="string">
                            <text:p text:style-name="P18">206º</text:p>
                          </table:table-cell>
                        </table:table-row>
                      </table:table>
                      <text:p text:style-name="P17"/>
                      <text:p text:style-name="P19">CARAGUATATUBA, 09 DE MAIO DE 2025.</text:p>
                      <text:p text:style-name="P27">SILVIO TAVARES DE ANDRADE</text:p>
                      <text:p text:style-name="P20">SECRETÁRIO MUNICIPAL DE ADMINISTRAÇÃO<text:span text:style-name="T10"/></text:p>
                    </text:section>
                  </text:section>
                </text:section>
              </text:section>
            </text:section>
          </text:section>
        </text:section>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alibri1" svg:font-family="Calibri" style:font-adornments="Normal" style:font-family-generic="roman" style:font-pitch="variable"/>
    <style:font-face style:name="DejaVu Sans Condensed" svg:font-family="'DejaVu Sans Condensed'" style:font-family-generic="roman" style:font-pitch="variable"/>
    <style:font-face style:name="Gilroy ExtraBold" svg:font-family="'Gilroy ExtraBold'" style:font-family-generic="modern" style:font-pitch="variable"/>
    <style:font-face style:name="Gilroy ExtraBold1" svg:font-family="'Gilroy ExtraBold'" style:font-adornments="Normal" style:font-family-generic="roman" style:font-pitch="variable"/>
    <style:font-face style:name="Gilroy Light" svg:font-family="'Gilroy Light'" style:font-family-generic="modern" style:font-pitch="variable"/>
    <style:font-face style:name="Gilroy Light1" svg:font-family="'Gilroy Light'" style:font-adornments="Light" style:font-family-generic="modern" style:font-pitch="variable"/>
    <style:font-face style:name="Gilroy Light2" svg:font-family="'Gilroy Light'" style:font-adornments="Normal" style:font-family-generic="roman" style:font-pitch="variable"/>
    <style:font-face style:name="Gotham Bold" svg:font-family="'Gotham Bold'" style:font-family-generic="moder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MinionPro-Regular" svg:font-family="MinionPro-Regular"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Negrito" style:font-family-generic="roman" style:font-pitch="variable"/>
    <style:font-face style:name="Times New Roman3" svg:font-family="'Times New Roman'" style:font-adornments="Normal" style:font-family-generic="roman" style:font-pitch="variable"/>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fo:color="#000000" loext:opacity="100%" style:font-name="Liberation Serif" fo:font-size="12pt" fo:language="pt" fo:country="BR" style:font-name-asian="Segoe UI"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writing-mode="lr-tb"/>
      <style:text-properties fo:color="#000000" loext:opacity="100%" style:font-name="Liberation Serif" fo:font-size="12pt" fo:language="pt" fo:country="BR"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master-page-name="">
      <style:paragraph-properties fo:line-height="100%" fo:text-align="justify" style:justify-single-word="false" style:page-number="auto">
        <style:tab-stops/>
      </style:paragraph-properties>
      <style:text-properties style:font-name="Times New Roman3" fo:font-family="'Times New Roman'" style:font-style-name="Normal" style:font-family-generic="roman" style:font-pitch="variable" fo:font-size="10pt"/>
    </style:style>
    <style:style style:name="Header_20_and_20_Footer" style:display-name="Header and Footer" style:family="paragraph" style:parent-style-name="Standard" style:class="extra">
      <style:paragraph-properties text:number-lines="false" text:line-number="0">
        <style:tab-stops>
          <style:tab-stop style:position="8.497cm" style:type="center"/>
          <style:tab-stop style:position="16.993cm" style:type="right"/>
        </style:tab-stops>
      </style:paragraph-properties>
    </style:style>
    <style:style style:name="Header" style:family="paragraph" style:parent-style-name="Header_20_and_20_Footer" style:class="extra">
      <style:paragraph-properties text:number-lines="false" text:line-number="0">
        <style:tab-stops>
          <style:tab-stop style:position="8.497cm" style:type="center"/>
          <style:tab-stop style:position="16.993cm" style:type="right"/>
        </style:tab-stops>
      </style:paragraph-properties>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1pt" fo:language="pt" fo:country="BR" style:font-name-asian="Times New Roman1" style:font-family-asian="'Times New Roman'" style:font-family-generic-asian="system" style:font-pitch-asian="variable" style:font-size-asian="11pt" style:language-asian="pt" style:country-asian="BR" style:font-name-complex="Times New Roman1" style:font-family-complex="'Times New Roman'" style:font-family-generic-complex="system" style:font-pitch-complex="variable" style:font-size-complex="11pt" style:language-complex="ar" style:country-complex="SA"/>
    </style:style>
    <style:style style:name="Signature" style:family="paragraph" style:parent-style-name="Standard" style:class="text">
      <style:paragraph-properties text:number-lines="false" text:line-number="0"/>
    </style:style>
    <style:style style:name="Frame_20_contents" style:display-name="Frame contents" style:family="paragraph" style:parent-style-name="Standard" style:class="extra"/>
    <style:style style:name="_5b_Sem_20_estilo_20_de_20_parágrafo_5d_" style:display-name="[Sem estilo de parágrafo]" style:family="paragraph" style:default-outline-level="">
      <style:paragraph-properties fo:margin-top="0cm" fo:margin-bottom="0cm" style:contextual-spacing="false" fo:line-height="120%" fo:text-align="start" style:justify-single-word="false" fo:hyphenation-ladder-count="no-limit" style:vertical-align="middle" style:writing-mode="lr-tb"/>
      <style:text-properties fo:color="#000000" loext:opacity="100%" style:text-line-through-style="none" style:text-line-through-type="none" style:font-name="MinionPro-Regular" fo:font-family="MinionPro-Regular" style:font-family-generic="roman" style:font-pitch="variable" fo:font-size="12pt" fo:letter-spacing="normal" fo:language="en" fo:country="US" fo:font-style="normal" style:text-underline-style="none" fo:font-weight="normal" style:font-size-asian="12pt" style:font-style-asian="normal" style:font-weight-asian="normal" style:text-emphasize="none" style:text-scale="100%" fo:hyphenate="true" loext:hyphenation-no-caps="false" loext:hyphenation-no-last-word="false" loext:hyphenation-word-char-count="no-limit" loext:hyphenation-zone="no-limit"/>
    </style:style>
    <style:style style:name="_5b_Parágrafo_20_básico_5d_" style:display-name="[Parágrafo básico]" style:family="paragraph" style:parent-style-name="_5b_Sem_20_estilo_20_de_20_parágrafo_5d_" style:default-outline-level=""/>
    <style:style style:name="Edital" style:family="paragraph" style:parent-style-name="Standard">
      <style:paragraph-properties style:line-height-at-least="0.353cm" fo:text-align="justify" style:justify-single-word="false" fo:hyphenation-ladder-count="no-limit"/>
      <style:text-properties style:font-name="Times New Roman3" fo:font-family="'Times New Roman'" style:font-style-name="Normal" style:font-family-generic="roman" style:font-pitch="variable" fo:font-size="10pt" fo:language="pt" fo:country="BR" style:font-size-asian="10pt" fo:hyphenate="false" loext:hyphenation-no-caps="false" loext:hyphenation-no-last-word="false" loext:hyphenation-word-char-count="no-limit" loext:hyphenation-zone="no-limit"/>
    </style:style>
    <style:style style:name="Negrito_20_Centralizado" style:display-name="Negrito Centralizado" style:family="paragraph" style:parent-style-name="Edital">
      <style:paragraph-properties fo:margin-top="0cm" fo:margin-bottom="0.349cm" style:contextual-spacing="false" style:line-height-at-least="0.353cm" fo:text-align="center" style:justify-single-word="false" fo:hyphenation-ladder-count="no-limit"/>
      <style:text-properties style:font-name="Times New Roman3" fo:font-family="'Times New Roman'" style:font-style-name="Normal" style:font-family-generic="roman" style:font-pitch="variable" fo:font-size="10pt" fo:language="pt" fo:country="BR" fo:font-weight="bold" style:font-size-asian="10pt" style:font-weight-asian="bold" fo:hyphenate="false" loext:hyphenation-no-caps="false" loext:hyphenation-no-last-word="false" loext:hyphenation-word-char-count="no-limit" loext:hyphenation-zone="no-limit"/>
    </style:style>
    <style:style style:name="Marcador" style:family="paragraph" style:parent-style-name="Edital">
      <style:paragraph-properties fo:margin-top="0cm" fo:margin-bottom="0.349cm" style:contextual-spacing="false" style:line-height-at-least="0.353cm" fo:text-align="justify" style:justify-single-word="false" fo:hyphenation-ladder-count="no-limit">
        <style:tab-stops>
          <style:tab-stop style:position="0.4cm"/>
        </style:tab-stops>
      </style:paragraph-properties>
      <style:text-properties style:font-name="Times New Roman3" fo:font-family="'Times New Roman'" style:font-style-name="Normal" style:font-family-generic="roman" style:font-pitch="variable" fo:font-size="10pt" fo:language="pt" fo:country="BR" style:font-size-asian="10pt" fo:hyphenate="false" loext:hyphenation-no-caps="false" loext:hyphenation-no-last-word="false" loext:hyphenation-word-char-count="no-limit" loext:hyphenation-zone="no-limit"/>
    </style:style>
    <style:style style:name="Marcador_20_padrão" style:display-name="Marcador padrão" style:family="paragraph" style:parent-style-name="Edital">
      <style:paragraph-properties fo:margin-left="0.499cm" fo:margin-right="0cm" style:line-height-at-least="0.353cm" fo:text-align="justify" style:justify-single-word="false" fo:hyphenation-ladder-count="no-limit" fo:text-indent="-0.4cm" style:auto-text-indent="false"/>
      <style:text-properties style:font-name="Times New Roman3" fo:font-family="'Times New Roman'" style:font-style-name="Normal" style:font-family-generic="roman" style:font-pitch="variable" fo:font-size="10pt" fo:letter-spacing="-0.007cm" fo:language="pt" fo:country="BR" style:font-size-asian="10pt" fo:hyphenate="false" loext:hyphenation-no-caps="false" loext:hyphenation-no-last-word="false" loext:hyphenation-word-char-count="no-limit" loext:hyphenation-zone="no-limit"/>
    </style:style>
    <style:style style:name="Marcador_20_padrão_20_2" style:display-name="Marcador padrão 2" style:family="paragraph" style:parent-style-name="Marcador_20_padrão">
      <style:paragraph-properties fo:margin-left="0.4cm" fo:margin-right="0cm" style:line-height-at-least="0.353cm" fo:text-align="justify" style:justify-single-word="false" fo:hyphenation-ladder-count="no-limit" fo:text-indent="-0.3cm" style:auto-text-indent="false"/>
      <style:text-properties style:font-name="Times New Roman3" fo:font-family="'Times New Roman'" style:font-style-name="Normal" style:font-family-generic="roman" style:font-pitch="variable" fo:font-size="10pt" fo:letter-spacing="-0.007cm" fo:language="pt" fo:country="BR" style:font-size-asian="10pt" fo:hyphenate="false" loext:hyphenation-no-caps="false" loext:hyphenation-no-last-word="false" loext:hyphenation-word-char-count="no-limit" loext:hyphenation-zone="no-limit"/>
    </style:style>
    <style:style style:name="Marcador_20_padrão_20_bold" style:display-name="Marcador padrão bold" style:family="paragraph" style:parent-style-name="Marcador_20_padrão_20_2">
      <style:paragraph-properties fo:margin-top="0cm" fo:margin-bottom="0.349cm" style:contextual-spacing="false" style:line-height-at-least="0.353cm" fo:text-align="justify" style:justify-single-word="false" fo:hyphenation-ladder-count="no-limit">
        <style:tab-stops>
          <style:tab-stop style:position="0.4cm"/>
        </style:tab-stops>
      </style:paragraph-properties>
      <style:text-properties style:font-name="Times New Roman3" fo:font-family="'Times New Roman'" style:font-style-name="Normal" style:font-family-generic="roman" style:font-pitch="variable" fo:font-size="10pt" fo:letter-spacing="-0.007cm" fo:language="pt" fo:country="BR" fo:font-weight="bold" style:font-size-asian="10pt" style:font-weight-asian="bold" fo:hyphenate="false" loext:hyphenation-no-caps="false" loext:hyphenation-no-last-word="false" loext:hyphenation-word-char-count="no-limit" loext:hyphenation-zone="no-limit"/>
    </style:style>
    <style:style style:name="Título_20_Divisor" style:display-name="Título Divisor" style:family="paragraph" style:parent-style-name="Edital">
      <loext:graphic-properties draw:fill="solid" draw:fill-color="#cbcbcb"/>
      <style:paragraph-properties style:line-height-at-least="0.423cm" fo:text-align="center" style:justify-single-word="false" fo:hyphenation-ladder-count="no-limit" fo:background-color="#cbcbcb"/>
      <style:text-properties fo:text-transform="uppercase" style:font-name="Gilroy Light2" fo:font-family="'Gilroy Light'" style:font-style-name="Normal" style:font-family-generic="roman" style:font-pitch="variable" fo:language="pt" fo:country="PT" fo:hyphenate="false" loext:hyphenation-no-caps="false" loext:hyphenation-no-last-word="false" loext:hyphenation-word-char-count="no-limit" loext:hyphenation-zone="no-limit"/>
    </style:style>
    <style:style style:name="Negrito_20_Centralizado_20_2" style:display-name="Negrito Centralizado 2" style:family="paragraph" style:parent-style-name="Edital">
      <style:paragraph-properties style:line-height-at-least="0.353cm" fo:text-align="center" style:justify-single-word="false" fo:hyphenation-ladder-count="no-limit"/>
      <style:text-properties style:font-name="Times New Roman3" fo:font-family="'Times New Roman'" style:font-style-name="Normal" style:font-family-generic="roman" style:font-pitch="variable" fo:font-size="10pt" fo:language="pt" fo:country="BR" fo:font-weight="bold" style:font-size-asian="10pt" style:font-weight-asian="bold"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Footer" style:family="paragraph" style:parent-style-name="Header_20_and_20_Footer" style:class="extra">
      <style:paragraph-properties text:number-lines="false" text:line-number="0">
        <style:tab-stops>
          <style:tab-stop style:position="9.001cm" style:type="center"/>
          <style:tab-stop style:position="18.002cm" style:type="right"/>
        </style:tab-stops>
      </style:paragraph-propertie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Index" style:family="paragraph" style:parent-style-name="Standard" style:class="index">
      <style:paragraph-properties text:number-lines="false" text:line-number="0"/>
    </style:style>
    <style:style style:name="Estilo_20_de_20_parágrafo_20_5" style:display-name="Estilo de parágrafo 5" style:family="paragraph" style:parent-style-name="Edital">
      <style:paragraph-properties fo:margin-top="0cm" fo:margin-bottom="0cm" style:contextual-spacing="false" style:line-height-at-least="0.247cm" fo:text-align="justify" style:justify-single-word="false" fo:hyphenation-ladder-count="no-limit" style:vertical-align="middle" style:writing-mode="lr-tb"/>
      <style:text-properties fo:color="#000000" loext:opacity="100%" style:text-line-through-style="none" style:text-line-through-type="none" style:font-name="Times New Roman3" fo:font-family="'Times New Roman'" style:font-style-name="Normal" style:font-family-generic="roman" style:font-pitch="variable" fo:font-size="7pt" fo:letter-spacing="normal" fo:language="pt" fo:country="BR" fo:font-style="normal" style:text-underline-style="none" fo:font-weight="normal" style:font-size-asian="7pt" style:font-style-asian="normal" style:font-weight-asian="normal" style:text-emphasize="none" style:text-scale="100%" fo:hyphenate="false" loext:hyphenation-no-caps="false" loext:hyphenation-no-last-word="false" loext:hyphenation-word-char-count="no-limit" loext:hyphenation-zone="no-limit"/>
    </style:style>
    <style:style style:name="Table_20_Paragraph" style:display-name="Table Paragraph" style:family="paragraph" style:parent-style-name="Standard">
      <style:paragraph-properties fo:margin-top="0cm" fo:margin-bottom="0.353cm" style:contextual-spacing="false" fo:line-height="115%" fo:text-align="start" style:justify-single-word="false" fo:hyphenation-ladder-count="no-limit" style:vertical-align="middle" style:writing-mode="lr-tb"/>
      <style:text-properties fo:color="#000000" loext:opacity="100%" style:text-line-through-style="none" style:text-line-through-type="none" style:font-name="Calibri1" fo:font-family="Calibri" style:font-style-name="Normal" style:font-family-generic="roman" style:font-pitch="variable" fo:font-size="11pt" fo:letter-spacing="normal" fo:language="pt" fo:country="PT" fo:font-style="normal" style:text-underline-style="none" fo:font-weight="normal" style:font-size-asian="11pt" style:font-style-asian="normal" style:font-weight-asian="normal" style:text-emphasize="none" style:text-scale="100%" fo:hyphenate="tru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Table_20__28_WW_29_" style:display-name="Normal Table (WW)" style:family="paragraph">
      <style:paragraph-properties fo:text-align="start" style:justify-single-word="false" fo:orphans="0" fo:widows="0" style:vertical-align="auto"/>
      <style:text-properties style:font-name="Calibri" fo:font-family="Calibri" style:font-family-generic="roman" style:font-pitch="variable" fo:font-size="11pt" fo:language="pt" fo:country="BR" style:font-name-asian="Times New Roman1" style:font-family-asian="'Times New Roman'" style:font-family-generic-asian="system" style:font-pitch-asian="variable" style:font-size-asian="11pt" style:language-asian="pt" style:country-asian="BR" style:font-name-complex="Times New Roman1" style:font-family-complex="'Times New Roman'" style:font-family-generic-complex="system" style:font-pitch-complex="variable" style:font-size-complex="11pt" style:language-complex="ar" style:country-complex="SA"/>
    </style:style>
    <style:style style:name="Formato_20_Tabela" style:display-name="Formato Tabela" style:family="paragraph" style:parent-style-name="Standard">
      <style:paragraph-properties fo:margin-top="0cm" fo:margin-bottom="0.353cm" style:contextual-spacing="false" style:line-height-at-least="0.353cm" fo:text-align="center" style:justify-single-word="false" fo:hyphenation-ladder-count="no-limit" style:vertical-align="middle" style:writing-mode="lr-tb"/>
      <style:text-properties fo:color="#000000" loext:opacity="100%" style:text-line-through-style="none" style:text-line-through-type="none" style:font-name="Times New Roman3" fo:font-family="'Times New Roman'" style:font-style-name="Normal" style:font-family-generic="roman" style:font-pitch="variable" fo:font-size="7pt" fo:letter-spacing="normal" fo:language="pt" fo:country="PT" fo:font-style="normal" style:text-underline-style="none" fo:font-weight="bold" style:font-size-asian="7pt" style:font-style-asian="normal" style:font-weight-asian="bold" style:text-emphasize="none" style:text-scale="100%" fo:hyphenate="true"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494cm" fo:margin-bottom="0.494cm" style: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Default_20_Paragraph_20_Font" style:display-name="Default Paragraph Font"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Estilo_20_de_20_lista_20_importada_20_do_20_Word1_20__28_Estilos_20_para_20_listas_20_importadas_20_do_20_Word_2f_RTF_29_" style:display-name="Estilo de lista importada do Word1 (Estilos para listas importadas do Word/RTF)" style:family="text">
      <style:text-properties fo:font-style="normal" fo:font-weight="bold" style:font-style-asian="normal" style:font-weight-asian="bold" style:text-scale="100%"/>
    </style:style>
    <style:style style:name="grame" style:family="text">
      <style:text-properties fo:color="#000000" loext:opacity="100%" style:text-outline="false" style:text-scale="100%"/>
    </style:style>
    <style:style style:name="Internet_20_Link" style:display-name="Internet Link" style:family="text">
      <style:text-properties fo:color="#0000ff" loext:opacity="100%" style:text-outline="false" style:text-underline-style="solid" style:text-underline-width="bold" style:text-underline-color="font-color" style:text-scale="100%"/>
    </style:style>
    <style:style style:name="Edital" style:family="text">
      <style:text-properties style:font-name="Times New Roman" fo:font-family="'Times New Roman'" style:font-family-generic="roman" style:font-pitch="variable" fo:font-size="10pt" fo:letter-spacing="normal" fo:font-style="normal" fo:font-weight="normal" style:font-size-asian="10pt" style:font-style-asian="normal" style:font-weight-asian="norma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Estilo_20_de_20_lista_20_importada_20_do_20_Word2_20__28_Estilos_20_para_20_listas_20_importadas_20_do_20_Word_2f_RTF_29_" style:display-name="Estilo de lista importada do Word2 (Estilos para listas importadas do Word/RTF)" style:family="text">
      <style:text-properties style:font-name="Times New Roman" fo:font-family="'Times New Roman'" style:font-family-generic="roman" style:font-pitch="variable" fo:font-style="normal" fo:font-weight="normal" style:font-style-asian="normal" style:font-weight-asian="normal" style:text-scale="100%"/>
    </style:style>
    <style:style style:name="Estilo_20_de_20_lista_20_importada_20_do_20_Word3_20__28_Estilos_20_para_20_listas_20_importadas_20_do_20_Word_2f_RTF_29_" style:display-name="Estilo de lista importada do Word3 (Estilos para listas importadas do Word/RTF)" style:family="text">
      <style:text-properties style:font-name="Arial" fo:font-family="Arial" style:font-family-generic="roman" style:font-pitch="variable" fo:font-style="normal" fo:font-weight="normal" style:font-style-asian="normal" style:font-weight-asian="normal" style:text-scale="100%"/>
    </style:style>
    <style:style style:name="object" style:family="text">
      <style:text-properties fo:color="#000000" loext:opacity="100%" style:text-outline="false" style:text-scale="100%"/>
    </style:style>
    <style:style style:name="Estilo_20_de_20_lista_20_importada_20_do_20_Word4_20__28_Estilos_20_para_20_listas_20_importadas_20_do_20_Word_2f_RTF_29_" style:display-name="Estilo de lista importada do Word4 (Estilos para listas importadas do Word/RTF)" style:family="text">
      <style:text-properties style:font-name="Times New Roman" fo:font-family="'Times New Roman'" style:font-family-generic="roman" style:font-pitch="variable" fo:font-style="normal" fo:font-weight="normal" style:font-style-asian="normal" style:font-weight-asian="normal" style:text-scale="100%"/>
    </style:style>
    <style:style style:name="spelle" style:family="text">
      <style:text-properties fo:color="#000000" loext:opacity="100%" style:text-outline="false" style:text-scale="100%"/>
    </style:style>
    <style:style style:name="apple-converted-space" style:family="text">
      <style:text-properties fo:color="#000000" loext:opacity="100%" style:text-outline="false" style:font-name="Times New Roman" fo:font-family="'Times New Roman'" style:font-family-generic="roman" style:font-pitch="variable" fo:font-style="normal" fo:font-weight="normal" style:font-style-asian="normal" style:font-weight-asian="normal" style:text-scale="100%"/>
    </style:style>
    <style:style style:name="annotation_20_reference" style:display-name="annotation reference" style:family="text">
      <style:text-properties fo:color="#000000" loext:opacity="100%" style:text-outline="false" fo:font-size="8pt" style:font-size-asian="8pt" style:text-scale="100%"/>
    </style:style>
    <style:style style:name="Estilo_20_de_20_lista_20_importada_20_do_20_Word5_20__28_Estilos_20_para_20_listas_20_importadas_20_do_20_Word_2f_RTF_29_" style:display-name="Estilo de lista importada do Word5 (Estilos para listas importadas do Word/RTF)" style:family="text">
      <style:text-properties fo:color="#000000" loext:opacity="100%" style:text-outline="false" style:font-name="Arial" fo:font-family="Arial" style:font-family-generic="roman" style:font-pitch="variable" fo:font-style="normal" fo:font-weight="normal" style:font-style-asian="normal" style:font-weight-asian="normal" style:text-scale="100%"/>
    </style:style>
    <style:style style:name="Título_20_2_20_Char" style:display-name="Título 2 Char" style:family="text">
      <style:text-properties fo:color="#000000" loext:opacity="100%" style:text-outline="false" style:font-name="Arial" fo:font-family="Arial" style:font-family-generic="roman" style:font-pitch="variable" fo:font-size="12pt" fo:language="en" fo:country="US" fo:font-style="normal" fo:font-weight="bold" style:font-size-asian="12pt" style:font-style-asian="normal" style:font-weight-asian="bold" style:text-scale="100%"/>
    </style:style>
    <style:style style:name="normaltextrun" style:family="text">
      <style:text-properties fo:color="#000000" loext:opacity="100%" style:text-outline="false" style:text-scale="100%"/>
    </style:style>
    <style:style style:name="eop" style:family="text">
      <style:text-properties fo:color="#000000" loext:opacity="100%" style:text-outline="false" style:text-scale="100%"/>
    </style:style>
    <style:style style:name="Estilo_20_de_20_lista_20_importada_20_do_20_Word7_20__28_Estilos_20_para_20_listas_20_importadas_20_do_20_Word_2f_RTF_29_" style:display-name="Estilo de lista importada do Word7 (Estilos para listas importadas do Word/RTF)" style:family="text">
      <style:text-properties style:font-name="Arial" fo:font-family="Arial" style:font-family-generic="roman" style:font-pitch="variable" fo:font-size="12pt" fo:font-style="normal" fo:font-weight="normal" style:font-size-asian="12pt" style:font-style-asian="normal" style:font-weight-asian="normal" style:text-scale="100%"/>
    </style:style>
    <style:style style:name="Estilo_20_de_20_lista_20_importada_20_do_20_Word8_20__28_Estilos_20_para_20_listas_20_importadas_20_do_20_Word_2f_RTF_29_" style:display-name="Estilo de lista importada do Word8 (Estilos para listas importadas do Word/RTF)" style:family="text">
      <style:text-properties style:font-name="Times New Roman" fo:font-family="'Times New Roman'" style:font-family-generic="roman" style:font-pitch="variable" fo:font-size="10pt" fo:font-style="normal" fo:font-weight="bold" style:font-size-asian="10pt" style:font-style-asian="normal" style:font-weight-asian="bold" style:text-scale="100%"/>
    </style:style>
    <style:style style:name="Estilo_20_de_20_lista_20_importada_20_do_20_Word9_20__28_Estilos_20_para_20_listas_20_importadas_20_do_20_Word_2f_RTF_29_" style:display-name="Estilo de lista importada do Word9 (Estilos para listas importadas do Word/RTF)" style:family="text">
      <style:text-properties fo:color="#000000" loext:opacity="100%" style:text-outline="false" style:font-name="Times New Roman" fo:font-family="'Times New Roman'" style:font-family-generic="roman" style:font-pitch="variable" fo:font-style="normal" fo:font-weight="normal" style:font-style-asian="normal" style:font-weight-asian="normal" style:text-scale="100%"/>
    </style:style>
    <style:style style:name="Estilo_20_de_20_lista_20_importada_20_do_20_Word10_20__28_Estilos_20_para_20_listas_20_importadas_20_do_20_Word_2f_RTF_29_" style:display-name="Estilo de lista importada do Word10 (Estilos para listas importadas do Word/RTF)" style:family="text">
      <style:text-properties style:font-name="Times New Roman" fo:font-family="'Times New Roman'" style:font-family-generic="roman" style:font-pitch="variable" fo:font-style="normal" fo:font-weight="bold" style:font-style-asian="normal" style:font-weight-asian="bold" style:text-scale="100%"/>
    </style:style>
    <style:style style:name="Estilo_20_de_20_lista_20_importada_20_do_20_Word11_20__28_Estilos_20_para_20_listas_20_importadas_20_do_20_Word_2f_RTF_29_" style:display-name="Estilo de lista importada do Word11 (Estilos para listas importadas do Word/RTF)" style:family="text">
      <style:text-properties style:font-name="Times New Roman" fo:font-family="'Times New Roman'" style:font-family-generic="roman" style:font-pitch="variable" fo:font-size="12pt" fo:letter-spacing="-0.004cm" fo:language="pt" fo:country="PT" fo:font-style="normal" fo:font-weight="normal" style:font-size-asian="12pt" style:font-style-asian="normal" style:font-weight-asian="normal" style:text-scale="105%"/>
    </style:style>
    <style:style style:name="Estilo_20_de_20_lista_20_importada_20_do_20_Word12_20__28_Estilos_20_para_20_listas_20_importadas_20_do_20_Word_2f_RTF_29_" style:display-name="Estilo de lista importada do Word12 (Estilos para listas importadas do Word/RTF)" style:family="text">
      <style:text-properties style:font-name="DejaVu Sans Condensed" fo:font-family="'DejaVu Sans Condensed'" style:font-family-generic="roman" style:font-pitch="variable" fo:font-size="12pt" fo:letter-spacing="-0.009cm" fo:language="pt" fo:country="PT" fo:font-style="normal" fo:font-weight="normal" style:font-size-asian="12pt" style:font-style-asian="normal" style:font-weight-asian="normal" style:text-scale="100%"/>
    </style:style>
    <style:style style:name="Estilo_20_de_20_lista_20_importada_20_do_20_Word13_20__28_Estilos_20_para_20_listas_20_importadas_20_do_20_Word_2f_RTF_29_" style:display-name="Estilo de lista importada do Word13 (Estilos para listas importadas do Word/RTF)" style:family="text">
      <style:text-properties style:font-name="Times New Roman" fo:font-family="'Times New Roman'" style:font-family-generic="roman" style:font-pitch="variable" fo:language="pt" fo:country="PT" fo:font-style="normal" fo:font-weight="normal" style:font-style-asian="normal" style:font-weight-asian="normal" style:text-scale="100%"/>
    </style:style>
    <style:style style:name="Estilo_20_de_20_lista_20_importada_20_do_20_Word14_20__28_Estilos_20_para_20_listas_20_importadas_20_do_20_Word_2f_RTF_29_" style:display-name="Estilo de lista importada do Word14 (Estilos para listas importadas do Word/RTF)" style:family="text">
      <style:text-properties style:font-name="DejaVu Sans Condensed" fo:font-family="'DejaVu Sans Condensed'" style:font-family-generic="roman" style:font-pitch="variable" fo:font-size="11pt" fo:language="pt" fo:country="PT" fo:font-style="normal" fo:font-weight="bold" style:font-size-asian="11pt" style:font-style-asian="normal" style:font-weight-asian="bold" style:text-scale="100%"/>
    </style:style>
    <style:style style:name="Estilo_20_de_20_lista_20_importada_20_do_20_Word15_20__28_Estilos_20_para_20_listas_20_importadas_20_do_20_Word_2f_RTF_29_" style:display-name="Estilo de lista importada do Word15 (Estilos para listas importadas do Word/RTF)" style:family="text">
      <style:text-properties style:font-name="DejaVu Sans Condensed" fo:font-family="'DejaVu Sans Condensed'" style:font-family-generic="roman" style:font-pitch="variable" fo:font-size="11pt" fo:letter-spacing="-0.002cm" fo:language="pt" fo:country="PT" fo:font-style="normal" fo:font-weight="bold" style:font-size-asian="11pt" style:font-style-asian="normal" style:font-weight-asian="bold" style:text-scale="100%"/>
    </style:style>
    <style:style style:name="Estilo_20_de_20_lista_20_importada_20_do_20_Word16_20__28_Estilos_20_para_20_listas_20_importadas_20_do_20_Word_2f_RTF_29_" style:display-name="Estilo de lista importada do Word16 (Estilos para listas importadas do Word/RTF)" style:family="text">
      <style:text-properties style:font-name="Times New Roman" fo:font-family="'Times New Roman'" style:font-family-generic="roman" style:font-pitch="variable" fo:language="pt" fo:country="PT" fo:font-style="normal" fo:font-weight="normal" style:font-style-asian="normal" style:font-weight-asian="normal" style:text-scale="100%"/>
    </style:style>
    <style:style style:name="Estilo_20_de_20_lista_20_importada_20_do_20_Word17_20__28_Estilos_20_para_20_listas_20_importadas_20_do_20_Word_2f_RTF_29_" style:display-name="Estilo de lista importada do Word17 (Estilos para listas importadas do Word/RTF)" style:family="text">
      <style:text-properties style:font-name="Times New Roman" fo:font-family="'Times New Roman'" style:font-family-generic="roman" style:font-pitch="variable" fo:language="pt" fo:country="PT" fo:font-style="normal" fo:font-weight="normal" style:font-style-asian="normal" style:font-weight-asian="normal" style:text-scale="100%"/>
    </style:style>
    <style:style style:name="Estilo_20_de_20_lista_20_importada_20_do_20_Word18_20__28_Estilos_20_para_20_listas_20_importadas_20_do_20_Word_2f_RTF_29_" style:display-name="Estilo de lista importada do Word18 (Estilos para listas importadas do Word/RTF)" style:family="text">
      <style:text-properties style:font-name="Bookman Old Style" fo:font-family="'Bookman Old Style'" style:font-family-generic="roman" style:font-pitch="variable" fo:font-size="11.5pt" fo:letter-spacing="normal" fo:language="pt" fo:country="PT" fo:font-style="normal" fo:font-weight="normal" style:font-size-asian="11.5pt" style:font-style-asian="normal" style:font-weight-asian="normal" style:text-scale="99%"/>
    </style:style>
    <style:style style:name="Estilo_20_de_20_lista_20_importada_20_do_20_Word19_20__28_Estilos_20_para_20_listas_20_importadas_20_do_20_Word_2f_RTF_29_" style:display-name="Estilo de lista importada do Word19 (Estilos para listas importadas do Word/RTF)" style:family="text">
      <style:text-properties style:font-name="Bookman Old Style" fo:font-family="'Bookman Old Style'" style:font-family-generic="roman" style:font-pitch="variable" fo:font-size="11.5pt" fo:letter-spacing="-0.025cm" fo:language="pt" fo:country="PT" fo:font-style="normal" fo:font-weight="normal" style:font-size-asian="11.5pt" style:font-style-asian="normal" style:font-weight-asian="normal" style:text-scale="100%"/>
    </style:style>
    <style:style style:name="Estilo_20_de_20_lista_20_importada_20_do_20_Word20_20__28_Estilos_20_para_20_listas_20_importadas_20_do_20_Word_2f_RTF_29_" style:display-name="Estilo de lista importada do Word20 (Estilos para listas importadas do Word/RTF)" style:family="text">
      <style:text-properties style:font-name="Bookman Old Style" fo:font-family="'Bookman Old Style'" style:font-family-generic="roman" style:font-pitch="variable" fo:font-size="12pt" fo:letter-spacing="normal" fo:language="pt" fo:country="PT" fo:font-style="normal" fo:font-weight="normal" style:font-size-asian="12pt" style:font-style-asian="normal" style:font-weight-asian="normal" style:text-scale="99%"/>
    </style:style>
    <style:style style:name="Estilo_20_de_20_lista_20_importada_20_do_20_Word21_20__28_Estilos_20_para_20_listas_20_importadas_20_do_20_Word_2f_RTF_29_" style:display-name="Estilo de lista importada do Word21 (Estilos para listas importadas do Word/RTF)" style:family="text">
      <style:text-properties style:font-name="Bookman Old Style" fo:font-family="'Bookman Old Style'" style:font-family-generic="roman" style:font-pitch="variable" fo:font-size="12pt" fo:letter-spacing="normal" fo:language="pt" fo:country="PT" fo:font-style="normal" fo:font-weight="bold" style:font-size-asian="12pt" style:font-style-asian="normal" style:font-weight-asian="bold" style:text-scale="100%"/>
    </style:style>
    <style:style style:name="Estilo_20_de_20_lista_20_importada_20_do_20_Word24_20__28_Estilos_20_para_20_listas_20_importadas_20_do_20_Word_2f_RTF_29_" style:display-name="Estilo de lista importada do Word24 (Estilos para listas importadas do Word/RTF)" style:family="text">
      <style:text-properties style:font-name="Arial" fo:font-family="Arial" style:font-family-generic="roman" style:font-pitch="variable" fo:font-size="12pt" fo:letter-spacing="normal" fo:language="pt" fo:country="PT" fo:font-style="normal" fo:font-weight="normal" style:font-size-asian="12pt" style:font-style-asian="normal" style:font-weight-asian="normal" style:text-scale="99%"/>
    </style:style>
    <style:style style:name="Estilo_20_de_20_lista_20_importada_20_do_20_Word25_20__28_Estilos_20_para_20_listas_20_importadas_20_do_20_Word_2f_RTF_29_" style:display-name="Estilo de lista importada do Word25 (Estilos para listas importadas do Word/RTF)" style:family="text">
      <style:text-properties style:font-name="Arial" fo:font-family="Arial" style:font-family-generic="roman" style:font-pitch="variable" fo:font-size="12pt" fo:letter-spacing="normal" fo:language="pt" fo:country="PT" fo:font-style="normal" fo:font-weight="normal" style:font-size-asian="12pt" style:font-style-asian="normal" style:font-weight-asian="normal" style:text-scale="100%"/>
    </style:style>
    <style:style style:name="Estilo_20_de_20_lista_20_importada_20_do_20_Word26_20__28_Estilos_20_para_20_listas_20_importadas_20_do_20_Word_2f_RTF_29_" style:display-name="Estilo de lista importada do Word26 (Estilos para listas importadas do Word/RTF)" style:family="text">
      <style:text-properties style:font-name="Bookman Old Style" fo:font-family="'Bookman Old Style'" style:font-family-generic="roman" style:font-pitch="variable" fo:font-size="12pt" fo:letter-spacing="-0.002cm" fo:language="pt" fo:country="PT" fo:font-style="normal" fo:font-weight="bold" style:font-size-asian="12pt" style:font-style-asian="normal" style:font-weight-asian="bold" style:text-scale="100%"/>
    </style:style>
    <style:style style:name="Estilo_20_de_20_lista_20_importada_20_do_20_Word27_20__28_Estilos_20_para_20_listas_20_importadas_20_do_20_Word_2f_RTF_29_" style:display-name="Estilo de lista importada do Word27 (Estilos para listas importadas do Word/RTF)" style:family="text">
      <style:text-properties style:font-name="Arial" fo:font-family="Arial" style:font-family-generic="roman" style:font-pitch="variable" fo:font-size="11.5pt" fo:letter-spacing="-0.016cm" fo:language="pt" fo:country="PT" fo:font-style="normal" fo:font-weight="normal" style:font-size-asian="11.5pt" style:font-style-asian="normal" style:font-weight-asian="normal" style:text-scale="100%"/>
    </style:style>
    <style:style style:name="Estilo_20_de_20_lista_20_importada_20_do_20_Word22_20__28_Estilos_20_para_20_listas_20_importadas_20_do_20_Word_2f_RTF_29_" style:display-name="Estilo de lista importada do Word22 (Estilos para listas importadas do Word/RTF)" style:family="text">
      <style:text-properties style:font-name="Bookman Old Style" fo:font-family="'Bookman Old Style'" style:font-family-generic="roman" style:font-pitch="variable" fo:font-size="11pt" fo:letter-spacing="normal" fo:language="pt" fo:country="PT" fo:font-style="normal" fo:font-weight="normal" style:font-size-asian="11pt" style:font-style-asian="normal" style:font-weight-asian="normal" style:text-scale="100%"/>
    </style:style>
    <style:style style:name="Estilo_20_de_20_lista_20_importada_20_do_20_Word23_20__28_Estilos_20_para_20_listas_20_importadas_20_do_20_Word_2f_RTF_29_" style:display-name="Estilo de lista importada do Word23 (Estilos para listas importadas do Word/RTF)" style:family="text">
      <style:text-properties style:font-name="Times New Roman" fo:font-family="'Times New Roman'" style:font-family-generic="roman" style:font-pitch="variable" fo:language="pt" fo:country="PT" fo:font-style="normal" fo:font-weight="normal" style:font-style-asian="normal" style:font-weight-asian="normal" style:text-scale="90%"/>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Diário" style:family="graphic" style:parent-style-name="Frame" style:auto-update="true">
      <style:graphic-properties svg:width="18cm" svg:height="0.621cm" text:anchor-type="char" svg:x="1.501cm" svg:y="1.499cm" fo:margin-left="0cm" fo:margin-right="0cm" fo:margin-top="0cm" fo:margin-bottom="0cm" style:protect="content size position" style:wrap="parallel" style:number-wrapped-paragraphs="no-limit" style:wrap-contour="false" style:vertical-pos="from-top" style:vertical-rel="page" style:horizontal-pos="center" style:horizontal-rel="page" fo:background-color="#10476d" style:background-transparency="0%" draw:fill="solid" draw:fill-color="#10476d" draw:opacity="100%" fo:padding="0cm" fo:border="0.06pt solid #000000" draw:wrap-influence-on-position="once-concurrent" loext:allow-overlap="true" draw:textarea-vertical-align="middle" loext:decorative="false">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chapter"/>
    <text:notes-configuration text:note-class="endnote" style:num-format="i" text:start-value="0"/>
    <text:linenumbering-configuration text:number-lines="false" text:offset="0.499cm" style:num-format="1" text:number-position="left" text:increment="5"/>
    <number:date-style style:name="N10114" number:language="pt" number:country="BR">
      <number:day-of-week number:style="long"/>
      <number:text>, </number:text>
      <number:day number:style="long"/>
      <number:text> de </number:text>
      <number:month number:style="long" number:textual="true"/>
      <number:text> de </number:text>
      <number:year number:style="long"/>
    </number:date-style>
    <number:date-style style:name="N10115" number:language="pt" number:country="BR">
      <number:day number:style="long"/>
      <number:text> de </number:text>
      <number:month number:style="long" number:textual="true"/>
      <number:text> de </number:text>
      <number:year number:style="long"/>
    </number:date-styl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center" style:justify-single-word="false"/>
      <style:text-properties fo:font-size="8pt"/>
    </style:style>
    <style:style style:name="MP2" style:family="paragraph" style:parent-style-name="_5b_Sem_20_estilo_20_de_20_parágrafo_5d_">
      <style:paragraph-properties fo:margin-left="0cm" fo:margin-right="0cm" fo:line-height="120%" fo:hyphenation-ladder-count="no-limit" fo:text-indent="0cm" style:auto-text-indent="false">
        <style:tab-stops>
          <style:tab-stop style:position="8.996cm" style:type="right"/>
        </style:tab-stops>
      </style:paragraph-properties>
      <style:text-properties fo:hyphenate="false" loext:hyphenation-no-caps="false" loext:hyphenation-no-last-word="false" loext:hyphenation-word-char-count="no-limit" loext:hyphenation-zone="no-limit"/>
    </style:style>
    <style:style style:name="MP3" style:family="paragraph">
      <style:paragraph-properties loext:tab-stop-distance="0cm">
        <style:tab-stops>
          <style:tab-stop style:position="0cm"/>
          <style:tab-stop style:position="10.205cm" style:type="right"/>
        </style:tab-stops>
      </style:paragraph-properties>
    </style:style>
    <style:style style:name="MP4" style:family="paragraph">
      <loext:graphic-properties draw:fill="none" draw:fill-color="#ffffff"/>
      <style:paragraph-properties loext:tab-stop-distance="0cm">
        <style:tab-stops>
          <style:tab-stop style:position="0cm"/>
          <style:tab-stop style:position="10.205cm" style:type="right"/>
        </style:tab-stops>
      </style:paragraph-properties>
    </style:style>
    <style:style style:name="MP5" style:family="paragraph">
      <loext:graphic-properties draw:fill="none" draw:fill-color="#ffffff"/>
      <style:text-properties style:font-name="Gotham Bold" fo:font-size="6pt" fo:font-weight="normal" style:font-size-asian="6pt" style:font-weight-asian="normal" style:font-size-complex="6pt" style:font-weight-complex="normal"/>
    </style:style>
    <style:style style:name="MP6" style:family="paragraph" style:parent-style-name="Edital">
      <style:paragraph-properties fo:margin-left="0cm" fo:margin-right="0cm" fo:margin-top="0.101cm" fo:margin-bottom="0cm" style:contextual-spacing="false" style:line-height-at-least="0.353cm" fo:text-indent="0cm" style:auto-text-indent="false"/>
    </style:style>
    <style:style style:name="MP7" style:family="paragraph" style:parent-style-name="Edital">
      <style:paragraph-properties fo:margin-left="0cm" fo:margin-right="0cm" fo:line-height="120%" fo:hyphenation-ladder-count="no-limit" fo:text-indent="0cm" style:auto-text-indent="false">
        <style:tab-stops>
          <style:tab-stop style:position="8.996cm" style:type="right"/>
        </style:tab-stops>
      </style:paragraph-properties>
      <style:text-properties fo:hyphenate="false" loext:hyphenation-no-caps="false" loext:hyphenation-no-last-word="false" loext:hyphenation-word-char-count="no-limit" loext:hyphenation-zone="no-limit"/>
    </style:style>
    <style:style style:name="MP8" style:family="paragraph" style:parent-style-name="Frame_20_contents" style:master-page-name="">
      <style:paragraph-properties fo:margin-top="0cm" fo:margin-bottom="0cm" style:contextual-spacing="false" fo:text-align="start" style:justify-single-word="false" style:page-number="auto" style:vertical-align="middle">
        <style:tab-stops>
          <style:tab-stop style:position="7.571cm" style:type="right"/>
          <style:tab-stop style:position="8.999cm" style:type="center"/>
          <style:tab-stop style:position="10.389cm"/>
        </style:tab-stops>
      </style:paragraph-properties>
      <style:text-properties fo:font-size="8pt" officeooo:rsid="0037ae89" officeooo:paragraph-rsid="0037ae89"/>
    </style:style>
    <style:style style:name="MP9" style:family="paragraph" style:parent-style-name="_5b_Sem_20_estilo_20_de_20_parágrafo_5d_" style:master-page-name="">
      <style:paragraph-properties fo:margin-left="0cm" fo:margin-right="0cm" fo:line-height="100%" fo:hyphenation-ladder-count="no-limit" fo:text-indent="0cm" style:auto-text-indent="false" style:page-number="auto"/>
      <style:text-properties style:text-position="-10% 100%" style:font-name="Times New Roman3" fo:font-size="10pt" officeooo:paragraph-rsid="00839c1c" style:font-size-asian="10pt" fo:hyphenate="false" loext:hyphenation-no-caps="false" loext:hyphenation-no-last-word="false" loext:hyphenation-word-char-count="no-limit" loext:hyphenation-zone="no-limit"/>
    </style:style>
    <style:style style:name="MP10" style:family="paragraph" style:parent-style-name="Edital">
      <style:paragraph-properties fo:margin-left="0cm" fo:margin-right="0cm" fo:line-height="100%" fo:text-indent="0cm" style:auto-text-indent="false"/>
      <style:text-properties style:text-position="-10% 100%" style:font-name="Times New Roman3" fo:font-size="6pt" style:font-size-asian="6pt"/>
    </style:style>
    <style:style style:name="MP11" style:family="paragraph" style:parent-style-name="Edital">
      <style:paragraph-properties fo:margin-left="0cm" fo:margin-right="0cm" fo:line-height="100%" fo:hyphenation-ladder-count="no-limit" fo:text-indent="0cm" style:auto-text-indent="false"/>
      <style:text-properties fo:font-size="6pt" officeooo:paragraph-rsid="00839c1c" style:font-size-asian="6pt" fo:hyphenate="false" loext:hyphenation-no-caps="false" loext:hyphenation-no-last-word="false" loext:hyphenation-word-char-count="no-limit" loext:hyphenation-zone="no-limit"/>
    </style:style>
    <style:style style:name="MT1" style:family="text">
      <style:text-properties style:font-name="Times New Roman" fo:font-size="10pt" style:font-size-asian="10pt"/>
    </style:style>
    <style:style style:name="MT2" style:family="text">
      <style:text-properties style:font-name="Times New Roman2" fo:font-size="6pt" fo:font-style="italic" style:font-size-asian="6pt" style:font-style-asian="italic" style:font-size-complex="6pt" style:font-style-complex="italic"/>
    </style:style>
    <style:style style:name="MT3" style:family="text">
      <style:text-properties style:font-name="Gotham Bold" fo:font-size="6pt" fo:font-weight="normal" style:font-size-asian="6pt" style:font-weight-asian="normal" style:font-size-complex="6pt" style:font-weight-complex="normal"/>
    </style:style>
    <style:style style:name="MT4" style:family="text">
      <style:text-properties style:text-position="-10% 100%" style:font-name="Times New Roman3" fo:font-size="10pt" style:font-size-asian="10pt"/>
    </style:style>
    <style:style style:name="MT5" style:family="text">
      <style:text-properties fo:font-size="6pt" style:font-size-asian="6pt"/>
    </style:style>
    <style:style style:name="MT6" style:family="text">
      <style:text-properties style:text-position="-10% 100%" style:font-name="Times New Roman3" fo:font-size="6pt" style:font-size-asian="6pt"/>
    </style:style>
    <style:style style:name="MT7" style:family="text">
      <style:text-properties fo:color="#ffffff" loext:opacity="100%" style:font-name="Gilroy ExtraBold" fo:font-size="7pt" officeooo:rsid="001e565e" style:font-size-asian="7pt" style:font-size-complex="7pt"/>
    </style:style>
    <style:style style:name="MT8" style:family="text">
      <style:text-properties fo:color="#ffffff" loext:opacity="100%" style:font-name="Gilroy ExtraBold" fo:font-size="12pt" officeooo:rsid="001e565e" style:font-size-asian="10pt" style:font-size-complex="10pt"/>
    </style:style>
    <style:style style:name="MT9" style:family="text">
      <style:text-properties fo:color="#ffffff" loext:opacity="100%" style:font-name="Gilroy ExtraBold" fo:font-size="7pt" officeooo:rsid="0020d069" style:font-size-asian="7pt" style:font-size-complex="7pt"/>
    </style:style>
    <style:style style:name="Mfr1" style:family="graphic" style:parent-style-name="Diário">
      <style:graphic-properties style:vertical-pos="from-top" style:vertical-rel="page" style:horizontal-pos="center" style:horizontal-rel="page" draw:opacity="100%" draw:wrap-influence-on-position="once-concurrent" loext:allow-overlap="true"/>
    </style:style>
    <style:style style:name="Mgr1" style:family="graphic">
      <style:graphic-properties draw:stroke="none" svg:stroke-color="#000000" draw:fill="none" draw:fill-color="#ffffff" fo:min-height="0.63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Mgr2" style:family="graphic">
      <style:graphic-properties draw:stroke="none" svg:stroke-color="#000000" draw:fill="none" draw:fill-color="#ffffff" fo:min-height="0.256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2cm" fo:margin-bottom="1.7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2" fo:column-gap="0.42cm">
          <style:column style:rel-width="32767*" fo:start-indent="0cm" fo:end-indent="0.21cm"/>
          <style:column style:rel-width="32768*" fo:start-indent="0.21cm" fo:end-indent="0cm"/>
        </style:columns>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fo:background-color="transparent" style:dynamic-spacing="false" draw:fill="none" draw:fill-color="#729fcf"/>
      </style:header-style>
      <style:footer-style/>
    </style:page-layout>
    <style:page-layout style:name="Mpm2">
      <style:page-layout-properties fo:page-width="21.001cm" fo:page-height="29.7cm" style:num-format="1" style:print-orientation="portrait" fo:margin-top="6.05cm" fo:margin-bottom="0.501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svg:height="1.298cm" fo:margin-left="0cm" fo:margin-right="0cm" fo:margin-top="0cm" fo:background-color="transparent" style:dynamic-spacing="false" draw:fill="none" draw:fill-color="#729fcf"/>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3cm" fo:margin-bottom="0.404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svg:height="1.106cm" fo:margin-left="0cm" fo:margin-right="0cm" fo:margin-top="0cm" fo:background-color="transparent" style:dynamic-spacing="false" draw:fill="none" draw:fill-color="#729fcf"/>
      </style:footer-style>
    </style:page-layout>
    <style:page-layout style:name="Mpm7">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10">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header-first>
        <text:p text:style-name="MP1"/>
      </style:header-first>
    </style:master-page>
    <style:master-page style:name="First_20_Page" style:display-name="First Page" style:page-layout-name="Mpm2" draw:style-name="Mdp1" style:next-style-name="Diário">
      <style:footer>
        <text:p text:style-name="MP2" loext:marker-style-name="MT1"><draw:frame text:anchor-type="paragraph" draw:z-index="0" draw:name="Quadro de texto 1" draw:style-name="Mgr1" draw:text-style-name="MP4" svg:width="18.001cm" svg:height="0.63cm" svg:x="1.499cm" svg:y="28.25cm"><draw:text-box><text:p text:style-name="MP3"><text:span text:style-name="MT2"><text:tab/></text:span><text:span text:style-name="MT2">Servidor Responsável: Neidson Nunes Santos – Matrícula 13730 <text:s/>| 1</text:span></text:p></draw:text-box></draw:frame><draw:frame text:anchor-type="paragraph" draw:z-index="6" draw:name="Quadro de texto 2" draw:style-name="Mgr2" draw:text-style-name="MP5" svg:width="1.922cm" svg:height="0.257cm" svg:x="1.499cm" svg:y="28.25cm"><draw:text-box><text:p><text:span text:style-name="MT3">Lei nº 2.381/17</text:span></text:p></draw:text-box></draw:frame><text:span text:style-name="MT4">────────────────────────────────────────────────────────────────────────</text:span></text:p>
        <text:p text:style-name="MP6" loext:marker-style-name="MT5"><text:span text:style-name="MT6">Este documento foi assinado digitalmente por MUNICIPIO DE CARAGUATATUBA. </text:span></text:p>
        <text:p text:style-name="MP7" loext:marker-style-name="MT1"><text:span text:style-name="MT5">Para verificar a assinatura utilizando o Adobe Reader®, baixe o arquivo PDF desta edição em seu computador.</text:span><text:span text:style-name="MT4"/></text:p>
      </style:footer>
    </style:master-page>
    <style:master-page style:name="Index" style:page-layout-name="Mpm3" draw:style-name="Mdp1"/>
    <style:master-page style:name="Right_20_Page" style:display-name="Right Page" style:page-layout-name="Mpm4" draw:style-name="Mdp1" style:next-style-name="Left_20_Page"/>
    <style:master-page style:name="Left_20_Page" style:display-name="Left Page" style:page-layout-name="Mpm5" draw:style-name="Mdp1" style:next-style-name="Right_20_Page"/>
    <style:master-page style:name="Diário" style:page-layout-name="Mpm6" draw:style-name="Mdp1">
      <style:header>
        <text:p text:style-name="Header"><draw:frame draw:style-name="Mfr1" draw:name="Quadro1" text:anchor-type="char" svg:y="1.499cm" svg:width="18cm" svg:height="0.621cm" draw:z-index="13"><draw:text-box><text:p text:style-name="MP8"><text:span text:style-name="MT7"><text:tab/>Ano IV – nº </text:span><text:span text:style-name="MT7"><text:title>1580</text:title></text:span><text:span text:style-name="MT7"><text:s/>- </text:span><text:span text:style-name="MT7"><text:modification-date style:data-style-name="N10115">09 de maio de 2025</text:modification-date></text:span><text:span text:style-name="MT7"><text:tab/></text:span><text:span text:style-name="MT8"><text:page-number text:select-page="current">8</text:page-number></text:span><text:span text:style-name="MT7"><text:tab/>Di</text:span><text:span text:style-name="MT9">ário Oficial Eletrônico de Caraguatatuba</text:span></text:p></draw:text-box></draw:frame></text:p>
      </style:header>
      <style:footer>
        <text:p text:style-name="MP9">────────────────────────────────────────────────────────────────────────</text:p>
        <text:p text:style-name="MP10">Este documento foi assinado digitalmente por MUNICIPIO DE CARAGUATATUBA.</text:p>
        <text:p text:style-name="MP11">Para verificar a assinatura utilizando o Adobe Reader®, baixe o arquivo PDF desta edição em seu computador.</text:p>
      </style:footer>
    </style:master-page>
    <style:master-page style:name="Envelope" style:page-layout-name="Mpm7" draw:style-name="Mdp1"/>
    <style:master-page style:name="HTML" style:page-layout-name="Mpm8" draw:style-name="Mdp1"/>
    <style:master-page style:name="Footnote" style:page-layout-name="Mpm9" draw:style-name="Mdp1"/>
    <style:master-page style:name="Endnote" style:page-layout-name="Mpm9" draw:style-name="Mdp1"/>
    <style:master-page style:name="Landscape" style:page-layout-name="Mpm10"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5-05-09T12:05:04.510000000</dc:date>
    <meta:editing-duration>PT11H59M31S</meta:editing-duration>
    <meta:editing-cycles>161</meta:editing-cycles>
    <meta:generator>LibreOffice/24.2.6.2$Windows_X86_64 LibreOffice_project/ef66aa7e36a1bb8e65bfbc63aba53045a14d0871</meta:generator>
    <dc:title>1580</dc:title>
    <meta:print-date>2025-03-28T16:13:33.812000000</meta:print-date>
    <meta:printed-by>Arquivos PDF</meta:printed-by>
    <meta:document-statistic meta:table-count="3" meta:image-count="0" meta:object-count="0" meta:page-count="8" meta:paragraph-count="626" meta:word-count="7243" meta:character-count="48079" meta:non-whitespace-character-count="41322"/>
  </office:meta>
</office:document-meta>
</file>

<file path=META-INF/documentsignatures.xml><?xml version="1.0" encoding="utf-8"?>
<document-signatures xmlns="urn:oasis:names:tc:opendocument:xmlns:digitalsignature:1.0">
  <Signature xmlns="http://www.w3.org/2000/09/xmldsig#" Id="ID_003600e1002400d300de00c5004b00d600b700da00b200a300bd006200ec00cd">
    <SignedInfo>
      <CanonicalizationMethod Algorithm="http://www.w3.org/TR/2001/REC-xml-c14n-20010315"/>
      <SignatureMethod Algorithm="http://www.w3.org/2001/04/xmldsig-more#rsa-sha256"/>
      <Reference URI="mimetype">
        <DigestMethod Algorithm="http://www.w3.org/2001/04/xmlenc#sha256"/>
        <DigestValue>cU2+NwsKcGNmkhfZGyh1Zv6Lq7yFmbYpskR2/4G4NZM=</DigestValue>
      </Reference>
      <Reference URI="styles.xml">
        <Transforms>
          <Transform Algorithm="http://www.w3.org/TR/2001/REC-xml-c14n-20010315"/>
        </Transforms>
        <DigestMethod Algorithm="http://www.w3.org/2001/04/xmlenc#sha256"/>
        <DigestValue>fsKFe/4Je9B0B0sJCc/nQc7H6z5QvZbNQ64HWsIWnsA=</DigestValue>
      </Reference>
      <Reference URI="manifest.rdf">
        <DigestMethod Algorithm="http://www.w3.org/2001/04/xmlenc#sha256"/>
        <DigestValue>rrKXmEsmowvZom8wSzm8fZGiZFdJs1578/RMS5UR3HU=</DigestValue>
      </Reference>
      <Reference URI="meta.xml">
        <Transforms>
          <Transform Algorithm="http://www.w3.org/TR/2001/REC-xml-c14n-20010315"/>
        </Transforms>
        <DigestMethod Algorithm="http://www.w3.org/2001/04/xmlenc#sha256"/>
        <DigestValue>ycz1qlzMAreSzQp/9y7EyC69foCNL8+cGyQZMY/zt0M=</DigestValue>
      </Reference>
      <Reference URI="settings.xml">
        <Transforms>
          <Transform Algorithm="http://www.w3.org/TR/2001/REC-xml-c14n-20010315"/>
        </Transforms>
        <DigestMethod Algorithm="http://www.w3.org/2001/04/xmlenc#sha256"/>
        <DigestValue>SuTpzkr9jq1tMVnyjfzahUtynuOBBk6jb9UDjW8O4J8=</DigestValue>
      </Reference>
      <Reference URI="content.xml">
        <Transforms>
          <Transform Algorithm="http://www.w3.org/TR/2001/REC-xml-c14n-20010315"/>
        </Transforms>
        <DigestMethod Algorithm="http://www.w3.org/2001/04/xmlenc#sha256"/>
        <DigestValue>D3xbOZJKUrlVNzo0UnnY9Zr4zPikrkMvkZ92l9USwC8=</DigestValue>
      </Reference>
      <Reference URI="Thumbnails/thumbnail.png">
        <DigestMethod Algorithm="http://www.w3.org/2001/04/xmlenc#sha256"/>
        <DigestValue>aRh4XR1q2nt6C+DEth5b+4ZlAXRViqmNrmKqhnCSN4I=</DigestValue>
      </Reference>
      <Reference URI="META-INF/manifest.xml">
        <Transforms>
          <Transform Algorithm="http://www.w3.org/TR/2001/REC-xml-c14n-20010315"/>
        </Transforms>
        <DigestMethod Algorithm="http://www.w3.org/2001/04/xmlenc#sha256"/>
        <DigestValue>inzhtT1YIVQcJmJvpCtVIpvgMl271kZsNhrj3PitG0c=</DigestValue>
      </Reference>
      <Reference URI="#ID_00ca00d600c200c800f500f8004600c2008a003e00f60084000200980081003f">
        <DigestMethod Algorithm="http://www.w3.org/2001/04/xmlenc#sha256"/>
        <DigestValue>IIX9cWb8hGRKZi6LbtN0yArcIIYtbT+iX/IfXnTwqlo=</DigestValue>
      </Reference>
      <Reference URI="#idSignedProperties_ID_003600e1002400d300de00c5004b00d600b700da00b200a300bd006200ec00cd" Type="http://uri.etsi.org/01903#SignedProperties">
        <DigestMethod Algorithm="http://www.w3.org/2001/04/xmlenc#sha256"/>
        <DigestValue>4b7ZUdUpJCxrJgvpV/ETcECPgp4VmppCJN4ToOuvq/s=</DigestValue>
      </Reference>
    </SignedInfo>
    <SignatureValue>W1IBNUC2ad11doTh5dqVlzljAmyZAuG7ncsWiOJgOTHNuhGjX73RgHq4OHKMMivb
/gZuiqzCrhpZZa1rmYA1RF8R2CNxNDyQOtiptx3Io1fwYadli4Lfoj7XmU/yqLhZ
9n1R0ua5YEN9mqJpWf2/WhrYWF+ZelzijXVDzKYwMylOoR7jtkByujEq6Hbq9QNs
3Lhqo/DvyXa9vDEn0BXy5ZIDZbWNll08hLTTUVghepPj5Ee5iAnUi/dyrpWUTXh6
2itrnlMA79Dsb1jXmKggesLTh5gF5r2i8frSqoY7dmBC1O5V+3Nvh45KghHUJ1rS
71jwIBdZ3l4Gs/+isDEARA==</SignatureValue>
    <KeyInfo>
      <X509Data>
        <X509IssuerSerial>
          <X509IssuerName>CN=AC SOLUTI Multipla v5, OU=AC SOLUTI v5, O=ICP-Brasil, C=BR</X509IssuerName>
          <X509SerialNumber>6138727423142674060</X509SerialNumber>
        </X509IssuerSerial>
        <X509Certificate>MIIHTDCCBTSgAwIBAgIIVTEkESVePowwDQYJKoZIhvcNAQELBQAwWTELMAkGA1UEBhMCQlIxEzARBgNVBAoTCklDUC1CcmFzaWwxFTATBgNVBAsTDEFDIFNPTFVUSSB2NTEeMBwGA1UEAxMVQUMgU09MVVRJIE11bHRpcGxhIHY1MB4XDTI0MTEyNTE5MzAwMFoXDTI1MTEyNTE5MzAwMFowgeMxCzAJBgNVBAYTAkJSMRMwEQYDVQQKEwpJQ1AtQnJhc2lsMQswCQYDVQQIEwJNRzEOMAwGA1UEBxMFQXJjb3MxHjAcBgNVBAsTFUFDIFNPTFVUSSBNdWx0aXBsYSB2NTEXMBUGA1UECxMOMzQxNTg4MzYwMDAxMzAxGTAXBgNVBAsTEFZpZGVvY29uZmVyZW5jaWExGjAYBgNVBAsTEUNlcnRpZmljYWRvIFBKIEExMTIwMAYDVQQDEylNVU5JQ0lQSU8gREUgQ0FSQUdVQVRBVFVCQTo0NjQ4Mjg0MDAwMDEzOTCCASIwDQYJKoZIhvcNAQEBBQADggEPADCCAQoCggEBAI3m09WGNgbEOk3kII0zsV/B8FFlifyV0QQeyHz5mabdEH/sfuHJCTF3FklBV7k0Qs5Fk1oR9/PGWnzxFA2Xm/8dQYUb6dCr55Yb9Mfyorgb2XkZEZe0XYSzqvnY5iohpsSSX0+B8qGMgmWu7U6dIQXSCY3f+wqGE09g480J7M5VJstYl/WK9iQ9UJB1vJr/CfAuRVint+D4EiDz/x+lbvXZbIOrfBQYPHIU3E6/TSEIPtZSL4szMDI5eFH44pMJmud2kGjdF0bSKp6DOcCsUWZKtKCM+lUoBt6oivCK3+bs0CskD/ayX7F5FTLl9LGAZahHELdMHRnpcZlExCkp2VUCAwEAAaOCAoswggKHMAkGA1UdEwQCMAAwHwYDVR0jBBgwFoAUxVLtJYAJ35yCyJ9Hxt20XzHdubEwVAYIKwYBBQUHAQEESDBGMEQGCCsGAQUFBzAChjhodHRwOi8vY2NkLmFjc29sdXRpLmNvbS5ici9sY3IvYWMtc29sdXRpLW11bHRpcGxhLXY1LnA3YjCBxgYDVR0RBIG+MIG7gSBnYWJpbmV0ZUBjYXJhZ3VhdGF0dWJhLnNwLmdvdi5icqApBgVgTAEDAqAgEx5KT1NFIFBFUkVJUkEgREUgQUdVSUxBUiBKVU5JT1KgGQYFYEwBAwOgEBMONDY0ODI4NDAwMDAxMzmgOAYFYEwBAwSgLxMtMzEwNzE5ODAyODU5MzcwNjg0MzAwMDAwMDAwMDAwMDAwMDAwMDAwMDAwMDAwoBcGBWBMAQMHoA4TDDAwMDAwMDAwMDAwMDBdBgNVHSAEVjBUMFIGBmBMAQIBJjBIMEYGCCsGAQUFBwIBFjpodHRwOi8vY2NkLmFjc29sdXRpLmNvbS5ici9kb2NzL2RwYy1hYy1zb2x1dGktbXVsdGlwbGEucGRmMB0GA1UdJQQWMBQGCCsGAQUFBwMCBggrBgEFBQcDBDCBjAYDVR0fBIGEMIGBMD6gPKA6hjhodHRwOi8vY2NkLmFjc29sdXRpLmNvbS5ici9sY3IvYWMtc29sdXRpLW11bHRpcGxhLXY1LmNybDA/oD2gO4Y5aHR0cDovL2NjZDIuYWNzb2x1dGkuY29tLmJyL2xjci9hYy1zb2x1dGktbXVsdGlwbGEtdjUuY3JsMB0GA1UdDgQWBBSM86OfhmpkExV+I71qXSdP0zZ0OjAOBgNVHQ8BAf8EBAMCBeAwDQYJKoZIhvcNAQELBQADggIBAASd94/3Bc/DsCioTCJQ2tiswtvxHHtBZsjodi1qs9T/I1/I7zLGWkq7YBgo8jL6Snycc2Hzi97u6FCkx4Jo99AhV3dQEo4T7a9WP/mj6TcgKdJaBmamF5OcNXMh6F9xmG7kPW26pJxzwPuLsDrI0UGf5Tg+NkTwYVizRgvP42yy2WzirvjIjh0IScmQ8RsaziEPFRBo36wmGKDcQl5rUrQPARTCicHdic8aLIAw0ssCK9qiUSmcgLT0eKaO4bozsu8Ee/x332zLDykdHq4Y9BFyVeRvaa+LOtVSP+PUefAgEeUSDJ2FiM+lHFkNiN2hy2BLWTHsgBtSMDIQQMh/HcRXvpcpL9Js5UZC9qkbYYrdYNtl4xs7YBc5es2Z12z5ITjX+tamlJfxQfFvzTprww1bkNxDNgjgxTlsQqbCLinZYJQftxMoDldSeimkJHkizjFAGDi03p/v6PmBIMDjJiOWcLh5ZhhhiKWUeiNBjfqGM6a14JXHNbLd2HPbhIf+kk8HbrPz76EGpyLH/MdTbpij5fWFTn7PoLj9SV7+S96vS6Dz71RRwnJc/riCPxw5oi/S72lYBx21NDqGWlfQp6EHAiXy4ySi7r0lEvYGLLYLdbQmRV5/pqiLHshzTCkxpU9STQJrTEV7dKm/+lMo56bEjr4ii6ZUwX82qT9u4m8Y</X509Certificate>
      </X509Data>
    </KeyInfo>
    <Object>
      <SignatureProperties>
        <SignatureProperty Id="ID_00ca00d600c200c800f500f8004600c2008a003e00f60084000200980081003f" Target="#ID_003600e1002400d300de00c5004b00d600b700da00b200a300bd006200ec00cd">
          <dc:date xmlns:dc="http://purl.org/dc/elements/1.1/">2025-05-09T12:07:36.145000000</dc:date>
        </SignatureProperty>
      </SignatureProperties>
    </Object>
    <Object xmlns:xd="http://uri.etsi.org/01903/v1.3.2#">
      <xd:QualifyingProperties Target="#ID_003600e1002400d300de00c5004b00d600b700da00b200a300bd006200ec00cd">
        <xd:SignedProperties Id="idSignedProperties_ID_003600e1002400d300de00c5004b00d600b700da00b200a300bd006200ec00cd">
          <xd:SignedSignatureProperties>
            <xd:SigningTime>2025-05-09T12:07:36.145000000</xd:SigningTime>
            <xd:SigningCertificate>
              <xd:Cert>
                <xd:CertDigest>
                  <DigestMethod Algorithm="http://www.w3.org/2001/04/xmlenc#sha256"/>
                  <DigestValue>hDOorUhaOX7tpS+sC19ioS2CzsVxG2XZbO0XoeMayV8=</DigestValue>
                </xd:CertDigest>
                <xd:IssuerSerial>
                  <X509IssuerName>CN=AC SOLUTI Multipla v5, OU=AC SOLUTI v5, O=ICP-Brasil, C=BR</X509IssuerName>
                  <X509SerialNumber>6138727423142674060</X509SerialNumber>
                </xd:IssuerSerial>
              </xd:Cert>
            </xd:SigningCertificate>
            <xd:SignaturePolicyIdentifier>
              <xd:SignaturePolicyImplied/>
            </xd:SignaturePolicyIdentifier>
          </xd:SignedSignatureProperties>
        </xd:SignedProperties>
        <xd:UnsignedProperties Id="idUnsignedProperties_ID_003600e1002400d300de00c5004b00d600b700da00b200a300bd006200ec00cd">
          <xd:UnsignedSignatureProperties>
            <xd:CertificateValues>
              <xd:EncapsulatedX509Certificate>MIIGPjCCBCagAwIBAgIBCzANBgkqhkiG9w0BAQ0FADCBlzELMAkGA1UEBhMCQlIxEzARBgNVBAoMCklDUC1CcmFzaWwxPTA7BgNVBAsMNEluc3RpdHV0byBOYWNpb25hbCBkZSBUZWNub2xvZ2lhIGRhIEluZm9ybWFjYW8gLSBJVEkxNDAyBgNVBAMMK0F1dG9yaWRhZGUgQ2VydGlmaWNhZG9yYSBSYWl6IEJyYXNpbGVpcmEgdjUwHhcNMTgwNjI5MTg1NTIwWhcNMjkwMzAyMTIwMDIwWjBvMQswCQYDVQQGEwJCUjETMBEGA1UEChMKSUNQLUJyYXNpbDE0MDIGA1UECxMrQXV0b3JpZGFkZSBDZXJ0aWZpY2Fkb3JhIFJhaXogQnJhc2lsZWlyYSB2NTEVMBMGA1UEAxMMQUMgU09MVVRJIHY1MIICIjANBgkqhkiG9w0BAQEFAAOCAg8AMIICCgKCAgEAtoQbmI4YZawD53+Un9kiyaLa1Yf0OtZ1HtRX8dEJ/a8gMegdj8octdGAid1SKe7IMYRCN554iZldoDhfK7YLJxbjQaT/OfA7fRu6uA7z7joS34zdYhEN4P4EgL3DTCQPVzStjExIhu+qG0VV4cuZQ8n+jrRL653/liXqTwgVJd1YHZO/vQnjWWUmuANO1Gxp/cIRjASUenWfT0LV3Uiu9x9ZwYi/fS6eX7ihmpxVgRrzf717EcYZziVjNJj/wwLRbVs4pgz005d+W96iqxhi0Hb/f4rBYqYci9DwEFzYdvkkk62KbrbHw+lhpGXdQs+wHPYR8rh6nxdNwMuXLyF1UU9EXxy5TGsrbQmCdjWVDcJs2ViLDcmBHSdvLcgkOQYj7vCw5Mpfu+7s2veGa0H/U+FrdYSn4JXy9E78TNcRv5mV1y98eDR4iHSSJMPcPmn54QImkoXwch6t5EmmPEd1FpPD0bw5cs8Fm30GFkIH1245ANRI298V9s3qcR+hHTKianI7uFmrgZEPu8hl8rNnQmAo1q8XOShp8h9XB1xh6I9yETNX+LbaPsoZ7iFNbvQ6+TLxBzM6wcKaT9eW6DXscIRFviyqeLy2finG9IE9hGYVeWoLl2uGVqFr124HTLppej/0Wbfel7QjDL0I99u2vKviD14J+2E+UBLjsFgOf5UCAwEAAaOBuzCBuDAUBgNVHSAEDTALMAkGBWBMAQEuMAAwPwYDVR0fBDgwNjA0oDKgMIYuaHR0cDovL2FjcmFpei5pY3BicmFzaWwuZ292LmJyL0xDUmFjcmFpenY1LmNybDAfBgNVHSMEGDAWgBRpqL512cTvbOcTReRhbuVo+LZAXjAdBgNVHQ4EFgQUSseX3LhZrQoHO0dVJt/VsieuenEwDwYDVR0TAQH/BAUwAwEB/zAOBgNVHQ8BAf8EBAMCAQYwDQYJKoZIhvcNAQENBQADggIBAHTHprVP4HJFNsMWtG/1uj+CRSITHaIqKokRSoDFGRuxKLWNAXv1G59Ioyn0iiQimDUijBSVizNBHRFYpxs6J+0Ju9z8cHUWahqBkqhMLNNzPDjWCgxiBCGwMHvkSku1nJHkKf0Tbo7XL5GvZTE7rXY4phop6hqImfCPdaG9uoI2RENAuGF5Vsa/7I7x3pbKwQV78UbmrFfCoLrZB8e3pawY5JVxZU5PHyf59A+g8l9o5g7IqMtkKdpq2r52q/1SRaRZHWYwMc2o823nb57fjP+n21Ccxnve2j3a1lmsCbpvfwgkku9xTzOE3BhTSFYMUGeD7FUfSmztTxuvtYGG4dKqfHXYmKE/GHtrKwbj4zU9DNsItO4BXCGnJg+Cm/1qJAvCBT8NHMwPp82jvxc7JC3KSREmLFQfhj5ndMi0T/B0HWhOEpe30GeZQToRxjPjV68UBjURNzEybWMTQwPf5hx6TtxCQ1ogUNR9Em/qmt3EWxXB+JDv3CgjeCNgzQQ8AQHdAvRYDu7z8xNhTaE+SL9+Ctp1LS9O9n8Miu4ZwsG/WP0A36ftUQSZ9QizDue2iS4HCvK8qhBWmqq8bF5pnPWCXSxxj7x+rKo648BBJSKpd4B5sQW+YG43ONUuE6VmFio4ofrwjvf+xZVoghfkADeq6/5hsGNJsLzXDfr6hCDB</xd:EncapsulatedX509Certificate>
              <xd:EncapsulatedX509Certificate>MIIGoTCCBImgAwIBAgIBATANBgkqhkiG9w0BAQ0FADCBlzELMAkGA1UEBhMCQlIxEzARBgNVBAoMCklDUC1CcmFzaWwxPTA7BgNVBAsMNEluc3RpdHV0byBOYWNpb25hbCBkZSBUZWNub2xvZ2lhIGRhIEluZm9ybWFjYW8gLSBJVEkxNDAyBgNVBAMMK0F1dG9yaWRhZGUgQ2VydGlmaWNhZG9yYSBSYWl6IEJyYXNpbGVpcmEgdjUwHhcNMTYwMzAyMTMwMTM4WhcNMjkwMzAyMjM1OTM4WjCBlzELMAkGA1UEBhMCQlIxEzARBgNVBAoMCklDUC1CcmFzaWwxPTA7BgNVBAsMNEluc3RpdHV0byBOYWNpb25hbCBkZSBUZWNub2xvZ2lhIGRhIEluZm9ybWFjYW8gLSBJVEkxNDAyBgNVBAMMK0F1dG9yaWRhZGUgQ2VydGlmaWNhZG9yYSBSYWl6IEJyYXNpbGVpcmEgdjUwggIiMA0GCSqGSIb3DQEBAQUAA4ICDwAwggIKAoICAQD3LXgabUWsF+gUXw/6YODeF2XkqEyfk3VehdsIx+3/ERgdjCS/ouxYR0Epi2hdoMUVJDNf3XQfjAWXJyCoTneHYAl2McMdvoqtLB2ileQlJiis0fTtYTJayee9BAIdIrCor1Lc0vozXCpDtq5nTwhjIocaZtcuFsdrkl+nbfYxl5m7vjTkTMS6j8ffjmFzbNPDlJuV3Vy7AzapPVJrMl6UHPXCHMYMzl0KxR/47S5XGgmLYkYt8bNCHA3fg07y+Gtvgu+SNhMPwWKIgwhYw+9vErOnavRhOimYo4M2AwNpNK0OKLI7Im5V094jFp4Ty+mlmfQH00k8nkSUEN+1TGGkhv16c2hukbx9iCfbmk7im2hGKjQA8eH64VPYoS2qdKbPbd3xDDHN2croYKpy2U2oQTVBSf9hC3o6fKo3zp0U3dNiw7ZgWKS9UwP31Q0gwgB1orZgLuF+LIppHYwxcTG/AovNWa4sTPukMiX2L+p7uIHExTZJJU4YoDacQh/mfbPIz3261He4YFmQ35sfw3eKHQSOLyiVfev/n0l/r308PijEd+d+Hz5RmqIzS8jYXZIeJxym4mEjE1fKpeP56Ea52LlIJ8ZqsJ3xzHWu3WkAVz4hMqrX6BPMGW2IxOuEUQyIaCBg1lI6QLiPMHvo2/J7gu4YfqRcH6i27W3HyzamEQIDAQABo4H1MIHyME4GA1UdIARHMEUwQwYFYEwBAQAwOjA4BggrBgEFBQcCARYsaHR0cDovL2FjcmFpei5pY3BicmFzaWwuZ292LmJyL0RQQ2FjcmFpei5wZGYwPwYDVR0fBDgwNjA0oDKgMIYuaHR0cDovL2FjcmFpei5pY3BicmFzaWwuZ292LmJyL0xDUmFjcmFpenY1LmNybDAfBgNVHSMEGDAWgBRpqL512cTvbOcTReRhbuVo+LZAXjAdBgNVHQ4EFgQUaai+ddnE72znE0XkYW7laPi2QF4wDwYDVR0TAQH/BAUwAwEB/zAOBgNVHQ8BAf8EBAMCAQYwDQYJKoZIhvcNAQENBQADggIBABRt2/JiWapef7o/plhR4PxymlMIp/JeZ5F0BZ1XafmYpl5g6pRokFrIRMFXLyEhlgo51I05InyCc9Td6UXjlsOASTc/LRavyjB/8NcQjlRYDh6xf7OdP05mFcT/0+6bYRtNgsnUbr10pfsK/UzyUvQWbumGS57hCZrAZOyd9MzukiF/azAa6JfoZk2nDkEudKOY8tRyTpMmDzN5fufPSC3v7tSJUqTqo5z7roN/FmckRzGAYyz5XulbOc5/UsAT/tk+KP/clbbqd/hhevmmdJclLr9qWZZcOgzuFU2YsgProtVu0fFNXGr6KK9fu44pOHajmMsTXK3X7r/Pwh19kFRow5F3RQMUZC6Re0YLfXh+ypnUSCzA+uL4JPtHIGyvkbWiulkustpOKUSVwBPzvA2sQUOvqdbAR7C8jcHYFJMuK2HZFji7pxcWWab/NKsFcJ3sluDjmhizpQaxbYTfAVXu3q8yd0su/BHHhBpteyHvYyyz0Eb9LUysR2cMtWvfPU6vnoPgYvOGO1CziyGEsgKULkCH4o2Vgl1gQuKWO4V68rFW8a/jvq28sbY+y/Ao0I5ohpnBcQOAawiFbz6yJtObajYMuztDDP8oY656EuuJXBJhuKAJPI/7WDtgfV8ffOh/iQGQATVMtgDN0gv8bn5NdUX8UMNX1sHhU3H1UpoW</xd:EncapsulatedX509Certificate>
              <xd:EncapsulatedX509Certificate>MIIHFjCCBP6gAwIBAgIBDDANBgkqhkiG9w0BAQ0FADBvMQswCQYDVQQGEwJCUjETMBEGA1UEChMKSUNQLUJyYXNpbDE0MDIGA1UECxMrQXV0b3JpZGFkZSBDZXJ0aWZpY2Fkb3JhIFJhaXogQnJhc2lsZWlyYSB2NTEVMBMGA1UEAxMMQUMgU09MVVRJIHY1MB4XDTE5MDIwNTE0MzQ1NloXDTI5MDMwMjExNTg1OVowWTELMAkGA1UEBhMCQlIxEzARBgNVBAoTCklDUC1CcmFzaWwxFTATBgNVBAsTDEFDIFNPTFVUSSB2NTEeMBwGA1UEAxMVQUMgU09MVVRJIE11bHRpcGxhIHY1MIICIjANBgkqhkiG9w0BAQEFAAOCAg8AMIICCgKCAgEAuIIdPZR/Ntz47joJvl7bf95r1gdFRBMo+evFua6ExWPPifqy6/gO97XvtjJuMdJIYqExiijS0STmUP2Sq1BDOz8VkpTBAzF6wiDMX4224uWn7ndK8J3BmOWzmIj4Lfk+lFNbwIYSeJ6/C6TSwcZpqQy6NOhLW3eOIr+EWdJFEiyr2yU0hzSRvDtdmpl2DzntlUO+5pgM5YD5GR/YxsrrycCV10ZSXN7BJLGIVZAg0BBc5d8/QYBqzk7FKdviRi2k79XV+feH1UzpUaOD2s/fTQqqhDDaNEbd+LpP9pVeuB/xxuSK70SDDWFoaKP4dqxgDBEZIAPUOJ9aIFiVUFJxNPTBgQVTb5mdKknLywVCMPA8Nf88iv1gEk3wZq3y4kyJddg5UrIVnY2xzoG3z61/N93ty1B7Inpm3D917bvuLXaYcGfDGyPYSKXITc8yvdB8FuUW3C3ugTUxU7IywrP0M58jGYXbEWotHG1CwDwureKRVaYnzt062NDYOha7r88bXD4FymU4ieMyYN/SX0VviCXnzG+x4lWYwj+r29gSZ2LBSAe3q5MePTRkU3V25Fopm7olQka7zpuKTN7ITFQWJ78yhKEdcUEAsTB03BhAPXdJ0iUjoPzFIdUZAtfa4KP/C/YODMo/oY9ru/OrOoOixte8koyHAbQube9OFZ7ATNsCAwEAAaOCAdEwggHNMB0GA1UdDgQWBBTFUu0lgAnfnILIn0fG3bRfMd25sTAPBgNVHRMBAf8EBTADAQH/MB8GA1UdIwQYMBaAFErHl9y4Wa0KBztHVSbf1bInrnpxMIHvBgNVHSAEgecwgeQwSgYGYEwBAgEmMEAwPgYIKwYBBQUHAgEWMmh0dHBzOi8vY2NkLmFjc29sdXRpLmNvbS5ici9kb2NzL2RwYy1hYy1zb2x1dGkucGRmMEoGBmBMAQIEDzBAMD4GCCsGAQUFBwIBFjJodHRwczovL2NjZC5hY3NvbHV0aS5jb20uYnIvZG9jcy9kcGMtYWMtc29sdXRpLnBkZjBKBgZgTAECAyUwQDA+BggrBgEFBQcCARYyaHR0cHM6Ly9jY2QuYWNzb2x1dGkuY29tLmJyL2RvY3MvZHBjLWFjLXNvbHV0aS5wZGYweAYDVR0fBHEwbzA1oDOgMYYvaHR0cDovL2NjZC5hY3NvbHV0aS5jb20uYnIvbGNyL2FjLXNvbHV0aS12NS5jcmwwNqA0oDKGMGh0dHA6Ly9jY2QyLmFjc29sdXRpLmNvbS5ici9sY3IvYWMtc29sdXRpLXY1LmNybDAOBgNVHQ8BAf8EBAMCAQYwDQYJKoZIhvcNAQENBQADggIBALRfV/fT9jlFPGFrAa1Hnri1WgOlG9dhBL2orVahlkeS4NXe2FyT8VbOmhOkWGsHoCd7jwly7v5Q1CMo3Uw92E8akgqtbXj9kTXB80tSDctkIC++eAilOJCFMYomK5/X8TjVwj9KSnWRgXihEd+Hc/bowV7nIe3B6Ebs+C2VoVkkMT6qT/TqafrmIH9uJfvKWuOWtGv4RLNTg6YHxqEUnD+R+l0iohxuh29+uaJhjElRrd8gNFqvEDWm4EdhWTvzMkZdH4Zun1yMUl5Y3CdD5zSLOVcgGrmE0Skh9drDZTN4BdV84FJTGrj0DwANXUNSihpaMr32Cnav7J0zmDFXeM7tIj/CVfmxQczVfRlwSb2LM+NE8+XkQFZfeHOOa2ioeI1jlGuLjuLqj9yVAX2Vn/MkFsA1tt9CeHCEI7cEBi55B9bgjBNN1kOC9XZBdxp5RS3eZSe6T1AZovxgAQEirEKmCxmlICDz4qVh1SgT3Gvj7Pubrv6SqL7dJK6VxQlUPJAibQDn29uyqwHwFX/jmbxol3GOE3ae1AKBFONwlE2YkwJb5li+IGnUeFgIwiQwZdm43TFu68QeTE2Mq30w0GsY6nbLhOnBbsrmX+dBwWi85JFtZsy9y3Kr+jNdExUPIc7VQbYZGu+5cdHthRJcTnllZeQU36sTKznw5NK0QhdR</xd:EncapsulatedX509Certificate>
              <xd:EncapsulatedX509Certificate>MIIHTDCCBTSgAwIBAgIIVTEkESVePowwDQYJKoZIhvcNAQELBQAwWTELMAkGA1UEBhMCQlIxEzARBgNVBAoTCklDUC1CcmFzaWwxFTATBgNVBAsTDEFDIFNPTFVUSSB2NTEeMBwGA1UEAxMVQUMgU09MVVRJIE11bHRpcGxhIHY1MB4XDTI0MTEyNTE5MzAwMFoXDTI1MTEyNTE5MzAwMFowgeMxCzAJBgNVBAYTAkJSMRMwEQYDVQQKEwpJQ1AtQnJhc2lsMQswCQYDVQQIEwJNRzEOMAwGA1UEBxMFQXJjb3MxHjAcBgNVBAsTFUFDIFNPTFVUSSBNdWx0aXBsYSB2NTEXMBUGA1UECxMOMzQxNTg4MzYwMDAxMzAxGTAXBgNVBAsTEFZpZGVvY29uZmVyZW5jaWExGjAYBgNVBAsTEUNlcnRpZmljYWRvIFBKIEExMTIwMAYDVQQDEylNVU5JQ0lQSU8gREUgQ0FSQUdVQVRBVFVCQTo0NjQ4Mjg0MDAwMDEzOTCCASIwDQYJKoZIhvcNAQEBBQADggEPADCCAQoCggEBAI3m09WGNgbEOk3kII0zsV/B8FFlifyV0QQeyHz5mabdEH/sfuHJCTF3FklBV7k0Qs5Fk1oR9/PGWnzxFA2Xm/8dQYUb6dCr55Yb9Mfyorgb2XkZEZe0XYSzqvnY5iohpsSSX0+B8qGMgmWu7U6dIQXSCY3f+wqGE09g480J7M5VJstYl/WK9iQ9UJB1vJr/CfAuRVint+D4EiDz/x+lbvXZbIOrfBQYPHIU3E6/TSEIPtZSL4szMDI5eFH44pMJmud2kGjdF0bSKp6DOcCsUWZKtKCM+lUoBt6oivCK3+bs0CskD/ayX7F5FTLl9LGAZahHELdMHRnpcZlExCkp2VUCAwEAAaOCAoswggKHMAkGA1UdEwQCMAAwHwYDVR0jBBgwFoAUxVLtJYAJ35yCyJ9Hxt20XzHdubEwVAYIKwYBBQUHAQEESDBGMEQGCCsGAQUFBzAChjhodHRwOi8vY2NkLmFjc29sdXRpLmNvbS5ici9sY3IvYWMtc29sdXRpLW11bHRpcGxhLXY1LnA3YjCBxgYDVR0RBIG+MIG7gSBnYWJpbmV0ZUBjYXJhZ3VhdGF0dWJhLnNwLmdvdi5icqApBgVgTAEDAqAgEx5KT1NFIFBFUkVJUkEgREUgQUdVSUxBUiBKVU5JT1KgGQYFYEwBAwOgEBMONDY0ODI4NDAwMDAxMzmgOAYFYEwBAwSgLxMtMzEwNzE5ODAyODU5MzcwNjg0MzAwMDAwMDAwMDAwMDAwMDAwMDAwMDAwMDAwoBcGBWBMAQMHoA4TDDAwMDAwMDAwMDAwMDBdBgNVHSAEVjBUMFIGBmBMAQIBJjBIMEYGCCsGAQUFBwIBFjpodHRwOi8vY2NkLmFjc29sdXRpLmNvbS5ici9kb2NzL2RwYy1hYy1zb2x1dGktbXVsdGlwbGEucGRmMB0GA1UdJQQWMBQGCCsGAQUFBwMCBggrBgEFBQcDBDCBjAYDVR0fBIGEMIGBMD6gPKA6hjhodHRwOi8vY2NkLmFjc29sdXRpLmNvbS5ici9sY3IvYWMtc29sdXRpLW11bHRpcGxhLXY1LmNybDA/oD2gO4Y5aHR0cDovL2NjZDIuYWNzb2x1dGkuY29tLmJyL2xjci9hYy1zb2x1dGktbXVsdGlwbGEtdjUuY3JsMB0GA1UdDgQWBBSM86OfhmpkExV+I71qXSdP0zZ0OjAOBgNVHQ8BAf8EBAMCBeAwDQYJKoZIhvcNAQELBQADggIBAASd94/3Bc/DsCioTCJQ2tiswtvxHHtBZsjodi1qs9T/I1/I7zLGWkq7YBgo8jL6Snycc2Hzi97u6FCkx4Jo99AhV3dQEo4T7a9WP/mj6TcgKdJaBmamF5OcNXMh6F9xmG7kPW26pJxzwPuLsDrI0UGf5Tg+NkTwYVizRgvP42yy2WzirvjIjh0IScmQ8RsaziEPFRBo36wmGKDcQl5rUrQPARTCicHdic8aLIAw0ssCK9qiUSmcgLT0eKaO4bozsu8Ee/x332zLDykdHq4Y9BFyVeRvaa+LOtVSP+PUefAgEeUSDJ2FiM+lHFkNiN2hy2BLWTHsgBtSMDIQQMh/HcRXvpcpL9Js5UZC9qkbYYrdYNtl4xs7YBc5es2Z12z5ITjX+tamlJfxQfFvzTprww1bkNxDNgjgxTlsQqbCLinZYJQftxMoDldSeimkJHkizjFAGDi03p/v6PmBIMDjJiOWcLh5ZhhhiKWUeiNBjfqGM6a14JXHNbLd2HPbhIf+kk8HbrPz76EGpyLH/MdTbpij5fWFTn7PoLj9SV7+S96vS6Dz71RRwnJc/riCPxw5oi/S72lYBx21NDqGWlfQp6EHAiXy4ySi7r0lEvYGLLYLdbQmRV5/pqiLHshzTCkxpU9STQJrTEV7dKm/+lMo56bEjr4ii6ZUwX82qT9u4m8Y</xd:EncapsulatedX509Certificate>
            </xd:CertificateValues>
          </xd:UnsignedSignatureProperties>
        </xd:UnsignedProperties>
      </xd:QualifyingProperties>
    </Object>
  </Signature>
</document-signatures>
</file>