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6.1cm"/>
    </style:style>
    <style:style style:name="Tabela1.B" style:family="table-column">
      <style:table-column-properties style:column-width="2.669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884cm"/>
    </style:style>
    <style:style style:name="Tabela2.B" style:family="table-column">
      <style:table-column-properties style:column-width="2.006cm"/>
    </style:style>
    <style:style style:name="Tabela2.C" style:family="table-column">
      <style:table-column-properties style:column-width="1.88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54cm"/>
    </style:style>
    <style:style style:name="Tabela3.B" style:family="table-column">
      <style:table-column-properties style:column-width="2.639cm"/>
    </style:style>
    <style:style style:name="Tabela3.C" style:family="table-column">
      <style:table-column-properties style:column-width="1.519cm"/>
    </style:style>
    <style:style style:name="Tabela3.D" style:family="table-column">
      <style:table-column-properties style:column-width="1.69cm"/>
    </style:style>
    <style:style style:name="Tabela3.E" style:family="table-column">
      <style:table-column-properties style:column-width="1.383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3.A2"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058cm"/>
    </style:style>
    <style:style style:name="Tabela4.B" style:family="table-column">
      <style:table-column-properties style:column-width="6.71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127cm"/>
    </style:style>
    <style:style style:name="Tabela5.B" style:family="table-column">
      <style:table-column-properties style:column-width="2.198cm"/>
    </style:style>
    <style:style style:name="Tabela5.C" style:family="table-column">
      <style:table-column-properties style:column-width="4.445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103cm"/>
    </style:style>
    <style:style style:name="Tabela6.B" style:family="table-column">
      <style:table-column-properties style:column-width="2.21cm"/>
    </style:style>
    <style:style style:name="Tabela6.C" style:family="table-column">
      <style:table-column-properties style:column-width="4.457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3.08cm"/>
    </style:style>
    <style:style style:name="Tabela7.B" style:family="table-column">
      <style:table-column-properties style:column-width="5.689cm"/>
    </style:style>
    <style:style style:name="Tabela7.1" style:family="table-row">
      <style:table-row-properties style:min-row-height="0.399cm" fo:keep-together="auto"/>
    </style:style>
    <style:style style:name="Tabela7.A1" style:family="table-cell">
      <style:table-cell-properties style:vertical-align=""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628cm"/>
    </style:style>
    <style:style style:name="Tabela8.B" style:family="table-column">
      <style:table-column-properties style:column-width="7.14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395cm"/>
    </style:style>
    <style:style style:name="Tabela9.B" style:family="table-column">
      <style:table-column-properties style:column-width="4.597cm"/>
    </style:style>
    <style:style style:name="Tabela9.C" style:family="table-column">
      <style:table-column-properties style:column-width="1.778cm"/>
    </style:style>
    <style:style style:name="Tabela9.1" style:family="table-row">
      <style:table-row-properties style:min-row-height="0.399cm" fo:keep-together="auto"/>
    </style:style>
    <style:style style:name="Tabela9.A1" style:family="table-cell">
      <style:table-cell-properties style:vertical-align="" fo:padding="0.101cm" fo:border="0.5pt solid #000000"/>
    </style:style>
    <style:style style:name="Tabela9.A2"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7.511cm"/>
    </style:style>
    <style:style style:name="Tabela10.B" style:family="table-column">
      <style:table-column-properties style:column-width="1.258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54cm"/>
    </style:style>
    <style:style style:name="Tabela11.B" style:family="table-column">
      <style:table-column-properties style:column-width="6.228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3.09cm"/>
    </style:style>
    <style:style style:name="Tabela12.B" style:family="table-column">
      <style:table-column-properties style:column-width="1.499cm"/>
    </style:style>
    <style:style style:name="Tabela12.C" style:family="table-column">
      <style:table-column-properties style:column-width="2.762cm"/>
    </style:style>
    <style:style style:name="Tabela12.D" style:family="table-column">
      <style:table-column-properties style:column-width="1.416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c5c17d"/>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c5c17d"/>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c5c17d"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c5c17d"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0c5c17d" style:font-size-asian="12pt" style:font-size-complex="12pt"/>
    </style:style>
    <style:style style:name="P12"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weight="bold" style:font-weight-asian="bold"/>
    </style:style>
    <style:style style:name="P13"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4"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5" style:family="paragraph" style:parent-style-name="Estilo_20_de_20_parágrafo_20_5">
      <style:paragraph-properties fo:margin-left="0cm" fo:margin-right="0cm" fo:line-height="80%" fo:text-indent="0cm" style:auto-text-indent="false">
        <style:tab-stops/>
      </style:paragraph-properties>
    </style:style>
    <style:style style:name="P16" style:family="paragraph" style:parent-style-name="Negrito_20_Centralizado">
      <style:paragraph-properties fo:margin-left="0cm" fo:margin-right="0cm" fo:line-height="80%" fo:text-indent="0cm" style:auto-text-indent="false"/>
    </style:style>
    <style:style style:name="P17" style:family="paragraph" style:parent-style-name="Negrito_20_Centralizado">
      <style:paragraph-properties fo:margin-left="0cm" fo:margin-right="0cm" fo:line-height="80%" fo:text-align="justify" style:justify-single-word="false" fo:text-indent="0cm" style:auto-text-indent="false"/>
    </style:style>
    <style:style style:name="P18" style:family="paragraph" style:parent-style-name="Edital">
      <style:paragraph-properties fo:margin-left="0cm" fo:margin-right="0cm" fo:margin-top="0.101cm" fo:margin-bottom="0cm" style:contextual-spacing="false" style:line-height-at-least="0.353cm" fo:text-indent="0cm" style:auto-text-indent="false"/>
    </style:style>
    <style:style style:name="P1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0"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21"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22"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23"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4" style:family="paragraph" style:parent-style-name="Edital">
      <style:paragraph-properties fo:margin-left="0cm" fo:margin-right="0cm" fo:line-height="80%" fo:text-align="center" style:justify-single-word="false" fo:text-indent="0cm" style:auto-text-indent="false"/>
    </style:style>
    <style:style style:name="P25" style:family="paragraph" style:parent-style-name="Edital">
      <style:paragraph-properties fo:margin-left="0cm" fo:margin-right="0cm" fo:margin-top="0cm" fo:margin-bottom="0.7cm" style:contextual-spacing="false" fo:line-height="80%" fo:text-align="center" style:justify-single-word="false" fo:text-indent="0cm" style:auto-text-indent="false"/>
    </style:style>
    <style:style style:name="P26" style:family="paragraph" style:parent-style-name="Edital">
      <style:paragraph-properties fo:margin-left="0cm" fo:margin-right="0cm" fo:margin-top="0cm" fo:margin-bottom="0.349cm" style:contextual-spacing="false" fo:line-height="80%" fo:text-indent="0cm" style:auto-text-indent="false"/>
    </style:style>
    <style:style style:name="P27" style:family="paragraph" style:parent-style-name="Edital">
      <style:paragraph-properties fo:margin-left="0cm" fo:margin-right="0cm" fo:line-height="80%" fo:text-indent="0cm" style:auto-text-indent="false"/>
    </style:style>
    <style:style style:name="P28" style:family="paragraph" style:parent-style-name="Edital">
      <style:paragraph-properties fo:margin-left="0cm" fo:margin-right="0cm" fo:line-height="80%" fo:text-indent="0cm" style:auto-text-indent="false">
        <style:tab-stops/>
      </style:paragraph-properties>
    </style:style>
    <style:style style:name="P29"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3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c5c17d"/>
    </style:style>
    <style:style style:name="P3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c5c17d"/>
    </style:style>
    <style:style style:name="P3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35"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6" style:family="paragraph">
      <loext:graphic-properties draw:fill="solid" draw:fill-color="#bcbec0"/>
    </style:style>
    <style:style style:name="P37" style:family="paragraph">
      <loext:graphic-properties draw:fill="none"/>
    </style:style>
    <style:style style:name="P38" style:family="paragraph">
      <loext:graphic-properties draw:fill="solid" draw:fill-color="#e21e20"/>
    </style:style>
    <style:style style:name="P39" style:family="paragraph">
      <loext:graphic-properties draw:fill="solid" draw:fill-color="#939598"/>
    </style:style>
    <style:style style:name="P40" style:family="paragraph">
      <loext:graphic-properties draw:fill="solid" draw:fill-color="#53a275"/>
    </style:style>
    <style:style style:name="P41" style:family="paragraph">
      <loext:graphic-properties draw:fill="solid" draw:fill-color="#fce808"/>
    </style:style>
    <style:style style:name="P42" style:family="paragraph">
      <loext:graphic-properties draw:fill="solid" draw:fill-color="#232021"/>
    </style:style>
    <style:style style:name="P43" style:family="paragraph">
      <loext:graphic-properties draw:fill="solid" draw:fill-color="#d1d3d4"/>
    </style:style>
    <style:style style:name="P44" style:family="paragraph">
      <loext:graphic-properties draw:fill="solid" draw:fill-color="#ffffff"/>
    </style:style>
    <style:style style:name="P45" style:family="paragraph">
      <loext:graphic-properties draw:fill="solid" draw:fill-color="#293288"/>
    </style:style>
    <style:style style:name="P46"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7" style:family="paragraph">
      <loext:graphic-properties draw:fill-color="#ffffff" draw:opacity="0%"/>
    </style:style>
    <style:style style:name="P4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0" style:family="paragraph">
      <style:paragraph-properties fo:text-align="center" style:writing-mode="lr-tb"/>
      <style:text-properties fo:color="#ffffff" loext:opacity="100%" style:font-name="Gilroy ExtraBold" fo:font-size="18pt" style:font-size-asian="18pt" style:font-size-complex="18pt"/>
    </style:style>
    <style:style style:name="P5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2" style:family="paragraph">
      <loext:graphic-properties draw:fill="none" draw:fill-color="#ffffff"/>
      <style:text-properties fo:color="#10476d" loext:opacity="100%" style:font-name="Gilroy Light" fo:font-size="15pt" fo:letter-spacing="-0.024cm" style:font-size-asian="15pt" style:font-size-complex="15pt"/>
    </style:style>
    <style:style style:name="P53" style:family="paragraph">
      <loext:graphic-properties draw:fill="solid" draw:fill-color="#10476d"/>
    </style:style>
    <style:style style:name="P54" style:family="paragraph">
      <style:paragraph-properties loext:tab-stop-distance="0cm">
        <style:tab-stops>
          <style:tab-stop style:position="0cm"/>
          <style:tab-stop style:position="10.205cm" style:type="right"/>
        </style:tab-stops>
      </style:paragraph-properties>
    </style:style>
    <style:style style:name="P5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3"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color="#000000" loext:opacity="100%"/>
    </style:style>
    <style:style style:name="T18" style:family="text">
      <style:text-properties style:font-name="Times New Roman3"/>
    </style:style>
    <style:style style:name="T19" style:family="text">
      <style:text-properties style:text-outline="false" fo:font-weight="bold" style:font-weight-asian="bold"/>
    </style:style>
    <style:style style:name="T20" style:family="text">
      <style:text-properties style:text-underline-style="solid" style:text-underline-width="bold" style:text-underline-color="font-color" fo:font-weight="bold" style:font-weight-asian="bold"/>
    </style:style>
    <style:style style:name="T21" style:family="text">
      <style:text-properties fo:font-weight="normal" style:font-weight-asian="normal"/>
    </style:style>
    <style:style style:name="T22" style:family="text">
      <style:text-properties fo:color="#e5e5e5" loext:opacity="100%" style:text-outline="false" style:font-name="Times New Roman3" fo:font-size="10pt" fo:language="pt" fo:country="BR" style:font-size-asian="10pt"/>
    </style:style>
    <style:style style:name="T23" style:family="text">
      <style:text-properties fo:color="#e5e5e5" loext:opacity="100%" style:text-outline="false" style:font-name="Times New Roman" fo:font-size="10pt" fo:language="pt" fo:country="BR" style:font-size-asian="10pt"/>
    </style:style>
    <style:style style:name="T24" style:family="text">
      <style:text-properties fo:text-transform="uppercase" fo:font-style="italic" fo:font-weight="bold" style:font-style-asian="italic" style:font-weight-asian="bold"/>
    </style:style>
    <style:style style:name="T25" style:family="text">
      <style:text-properties style:text-position="super 58%" fo:font-weight="bold" style:font-weight-asian="bold"/>
    </style:style>
    <style:style style:name="T26" style:family="text">
      <style:text-properties fo:color="#ff0000" loext:opacity="100%" style:text-outline="false"/>
    </style:style>
    <style:style style:name="T27" style:family="text">
      <style:text-properties style:font-name="Gilroy Light1"/>
    </style:style>
    <style:style style:name="T28" style:family="text">
      <style:text-properties fo:language="en" fo:country="US"/>
    </style:style>
    <style:style style:name="T29" style:family="text">
      <style:text-properties style:font-name="Gotham Bold" fo:font-size="6pt" fo:font-weight="normal" style:font-size-asian="6pt" style:font-weight-asian="normal" style:font-size-complex="6pt" style:font-weight-complex="normal"/>
    </style:style>
    <style:style style:name="T3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color="#ffffff" loext:opacity="100%" style:font-name="Gilroy ExtraBold" fo:font-size="18pt" style:font-size-asian="18pt" style:font-size-complex="18pt"/>
    </style:style>
    <style:style style:name="T32" style:family="text">
      <style:text-properties fo:color="#10476d" loext:opacity="100%" style:font-name="Gilroy Light" fo:font-size="15pt" fo:letter-spacing="-0.024cm" style:font-size-asian="15pt" style:font-size-complex="15pt"/>
    </style:style>
    <style:style style:name="T33"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7" svg:width="15.865cm" svg:height="0.731cm" svg:x="1.39cm" svg:y="3.799cm">
        <text:p text:style-name="P6"><text:span text:style-name="T10">Ano V</text:span><text:span text:style-name="T11">III</text:span><text:span text:style-name="T10"> • nº</text:span><text:span text:style-name="T10"><text:title>1579</text:title></text:span><text:span text:style-name="T10"> • </text:span><text:span text:style-name="T10"><text:modification-date style:data-style-name="N10114">quinta-feira, 08 de mai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22" draw:text-style-name="P49" svg:width="15.251cm" svg:height="2.595cm" svg:x="1.45cm" svg:y="1.431cm">
        <draw:text-box>
          <text:p text:style-name="P48"><text:span text:style-name="T30">Caraguatatuba</text:span></text:p>
        </draw:text-box>
      </draw:frame>
      <draw:g text:anchor-type="page" text:anchor-page-number="1" draw:z-index="4" draw:name="Forma1" draw:style-name="gr23">
        <draw:path draw:style-name="gr2" draw:text-style-name="P3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7" svg:width="1.286cm" svg:height="0.094cm" svg:x="17.454cm" svg:y="1.697cm" svg:viewBox="0 0 1287 95" svg:d="M0 94c160-60 399-94 642-94s483 34 645 95">
          <text:p/>
        </draw:path>
        <draw:path draw:style-name="gr3" draw:text-style-name="P37" svg:width="1.308cm" svg:height="0.098cm" svg:x="17.441cm" svg:y="1.658cm" svg:viewBox="0 0 1309 99" svg:d="M0 99c18-7 39-14 59-20M130 59c83-20 177-36 276-46M515 4c47-3 93-4 140-4 46 0 92 1 138 4M903 12c99 10 194 27 278 48M1248 79c21 6 42 13 61 20">
          <text:p/>
        </draw:path>
        <draw:path draw:style-name="gr3" draw:text-style-name="P37" svg:width="1.334cm" svg:height="0.102cm" svg:x="17.429cm" svg:y="1.621cm" svg:viewBox="0 0 1335 103" svg:d="M0 103c19-7 39-15 61-21M132 62c85-23 182-39 284-49M527 4c46-3 94-4 141-4s94 1 140 4M920 13c103 9 199 26 283 49M1275 82c21 7 41 14 60 21">
          <text:p/>
        </draw:path>
        <draw:path draw:style-name="gr3" draw:text-style-name="P37" svg:width="1.362cm" svg:height="0.108cm" svg:x="17.415cm" svg:y="1.581cm" svg:viewBox="0 0 1363 109" svg:d="M0 109c19-8 40-15 61-23M137 63c86-22 184-39 288-50M538 4c47-2 95-4 143-4s96 1 142 4M939 13c104 11 202 28 288 51M1304 86c21 8 41 15 59 23">
          <text:p/>
        </draw:path>
        <draw:path draw:style-name="gr3" draw:text-style-name="P3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7" svg:width="1.256cm" svg:height="0.089cm" svg:x="17.47cm" svg:y="1.74cm" svg:viewBox="0 0 1257 90" svg:d="M0 89c161-56 394-89 626-89 237 0 470 33 631 90">
          <text:p/>
        </draw:path>
        <draw:path draw:style-name="gr3" draw:text-style-name="P37" svg:width="1.23cm" svg:height="0.085cm" svg:x="17.479cm" svg:y="1.778cm" svg:viewBox="0 0 1231 86" svg:d="M0 86c161-54 388-86 617-86s454 32 614 86">
          <text:p/>
        </draw:path>
        <draw:path draw:style-name="gr3" draw:text-style-name="P37" svg:width="1.198cm" svg:height="0.078cm" svg:x="17.496cm" svg:y="1.824cm" svg:viewBox="0 0 1199 79" svg:d="M0 79c158-49 380-79 599-79 222 0 438 29 600 79">
          <text:p/>
        </draw:path>
        <draw:path draw:style-name="gr3" draw:text-style-name="P37" svg:width="1.17cm" svg:height="0.074cm" svg:x="17.51cm" svg:y="1.868cm" svg:viewBox="0 0 1171 75" svg:d="M0 75c161-48 369-75 585-75 213 0 429 28 586 75">
          <text:p/>
        </draw:path>
        <draw:path draw:style-name="gr3" draw:text-style-name="P37" svg:width="1.09cm" svg:height="0.06cm" svg:x="17.554cm" svg:y="1.985cm" svg:viewBox="0 0 1091 61" svg:d="M0 61c153-39 351-61 548-61 195 0 390 21 543 61">
          <text:p/>
        </draw:path>
        <draw:path draw:style-name="gr3" draw:text-style-name="P37" svg:width="0.106cm" svg:height="0.237cm" svg:x="18.583cm" svg:y="1.717cm" svg:viewBox="0 0 107 238" svg:d="M107 19c-27 81-67 167-106 219-5-46 4-117 39-238">
          <text:p/>
        </draw:path>
        <draw:path draw:style-name="gr3" draw:text-style-name="P37" svg:width="0.112cm" svg:height="0.246cm" svg:x="18.233cm" svg:y="1.663cm" svg:viewBox="0 0 113 247" svg:d="M113 7c-13 89-32 175-98 240-11-77-18-163-14-247">
          <text:p/>
        </draw:path>
        <draw:path draw:style-name="gr4" draw:text-style-name="P38" svg:width="0.172cm" svg:height="0.219cm" svg:x="18.013cm" svg:y="1.7cm" svg:viewBox="0 0 173 220" svg:d="M173 217c-4-118-42-217-86-217-45 0-84 101-87 220z">
          <text:p/>
        </draw:path>
        <draw:path draw:style-name="gr4" draw:text-style-name="P38" svg:width="0.181cm" svg:height="0.24cm" svg:x="17.681cm" svg:y="1.727cm" svg:viewBox="0 0 182 241" svg:d="M182 218c-27-119-93-226-138-217-44 9-54 126-34 240z">
          <text:p/>
        </draw:path>
        <draw:path draw:style-name="gr4" draw:text-style-name="P38" svg:width="0.181cm" svg:height="0.24cm" svg:x="18.33cm" svg:y="1.727cm" svg:viewBox="0 0 182 241" svg:d="M0 218c27-119 92-226 138-217 44 9 54 126 33 240z">
          <text:p/>
        </draw:path>
        <draw:path draw:style-name="gr4" draw:text-style-name="P38" svg:width="0.128cm" svg:height="0.155cm" svg:x="17.471cm" svg:y="1.836cm" svg:viewBox="0 0 129 156" svg:d="M129 143c-41-70-89-121-129-143l60 156z">
          <text:p/>
        </draw:path>
        <draw:path draw:style-name="gr4" draw:text-style-name="P38" svg:width="0.128cm" svg:height="0.155cm" svg:x="18.593cm" svg:y="1.836cm" svg:viewBox="0 0 129 156" svg:d="M0 143c40-70 89-121 129-143l-61 156z">
          <text:p/>
        </draw:path>
        <draw:path draw:style-name="gr3" draw:text-style-name="P37" svg:width="0.107cm" svg:height="0.237cm" svg:x="17.503cm" svg:y="1.717cm" svg:viewBox="0 0 108 238" svg:d="M0 19c26 81 66 167 107 219 5-46-5-117-39-238">
          <text:p/>
        </draw:path>
        <draw:path draw:style-name="gr3" draw:text-style-name="P37" svg:width="0.107cm" svg:height="0.237cm" svg:x="18.581cm" svg:y="1.717cm" svg:viewBox="0 0 108 238" svg:d="M108 19c-26 81-67 167-107 219-5-46 5-117 38-238">
          <text:p/>
        </draw:path>
        <draw:path draw:style-name="gr3" draw:text-style-name="P37" svg:width="0.112cm" svg:height="0.246cm" svg:x="17.847cm" svg:y="1.663cm" svg:viewBox="0 0 113 247" svg:d="M0 7c13 89 32 175 97 240 11-77 19-163 15-247">
          <text:p/>
        </draw:path>
        <draw:path draw:style-name="gr3" draw:text-style-name="P37" svg:width="0.112cm" svg:height="0.246cm" svg:x="18.232cm" svg:y="1.663cm" svg:viewBox="0 0 113 247" svg:d="M113 7c-13 89-31 175-98 240-10-77-18-163-14-247">
          <text:p/>
        </draw:path>
        <draw:line draw:style-name="gr3" draw:text-style-name="P37" svg:x1="17.403cm" svg:y1="1.614cm" svg:x2="17.419cm" svg:y2="1.649cm">
          <text:p/>
        </draw:line>
        <draw:line draw:style-name="gr3" draw:text-style-name="P37" svg:x1="18.788cm" svg:y1="1.614cm" svg:x2="18.773cm" svg:y2="1.649cm">
          <text:p/>
        </draw:line>
        <draw:line draw:style-name="gr3" draw:text-style-name="P37" svg:x1="17.435cm" svg:y1="1.641cm" svg:x2="17.452cm" svg:y2="1.677cm">
          <text:p/>
        </draw:line>
        <draw:line draw:style-name="gr3" draw:text-style-name="P37" svg:x1="18.757cm" svg:y1="1.641cm" svg:x2="18.741cm" svg:y2="1.677cm">
          <text:p/>
        </draw:line>
        <draw:line draw:style-name="gr3" draw:text-style-name="P37" svg:x1="17.427cm" svg:y1="1.681cm" svg:x2="17.443cm" svg:y2="1.716cm">
          <text:p/>
        </draw:line>
        <draw:line draw:style-name="gr3" draw:text-style-name="P37" svg:x1="18.764cm" svg:y1="1.681cm" svg:x2="18.748cm" svg:y2="1.716cm">
          <text:p/>
        </draw:line>
        <draw:line draw:style-name="gr3" draw:text-style-name="P37" svg:x1="17.463cm" svg:y1="1.711cm" svg:x2="17.477cm" svg:y2="1.742cm">
          <text:p/>
        </draw:line>
        <draw:line draw:style-name="gr3" draw:text-style-name="P37" svg:x1="18.73cm" svg:y1="1.711cm" svg:x2="18.716cm" svg:y2="1.742cm">
          <text:p/>
        </draw:line>
        <draw:line draw:style-name="gr3" draw:text-style-name="P37" svg:x1="17.457cm" svg:y1="1.748cm" svg:x2="17.47cm" svg:y2="1.783cm">
          <text:p/>
        </draw:line>
        <draw:line draw:style-name="gr3" draw:text-style-name="P37" svg:x1="18.737cm" svg:y1="1.748cm" svg:x2="18.724cm" svg:y2="1.783cm">
          <text:p/>
        </draw:line>
        <draw:line draw:style-name="gr3" draw:text-style-name="P37" svg:x1="17.487cm" svg:y1="1.778cm" svg:x2="17.502cm" svg:y2="1.817cm">
          <text:p/>
        </draw:line>
        <draw:line draw:style-name="gr3" draw:text-style-name="P37" svg:x1="18.705cm" svg:y1="1.778cm" svg:x2="18.69cm" svg:y2="1.817cm">
          <text:p/>
        </draw:line>
        <draw:line draw:style-name="gr3" draw:text-style-name="P37" svg:x1="17.487cm" svg:y1="1.823cm" svg:x2="17.502cm" svg:y2="1.859cm">
          <text:p/>
        </draw:line>
        <draw:line draw:style-name="gr3" draw:text-style-name="P37" svg:x1="18.705cm" svg:y1="1.823cm" svg:x2="18.69cm" svg:y2="1.859cm">
          <text:p/>
        </draw:line>
        <draw:line draw:style-name="gr3" draw:text-style-name="P37" svg:x1="17.554cm" svg:y1="1.889cm" svg:x2="17.575cm" svg:y2="1.927cm">
          <text:p/>
        </draw:line>
        <draw:line draw:style-name="gr3" draw:text-style-name="P37" svg:x1="18.641cm" svg:y1="1.889cm" svg:x2="18.62cm" svg:y2="1.927cm">
          <text:p/>
        </draw:line>
        <draw:line draw:style-name="gr3" draw:text-style-name="P37" svg:x1="17.533cm" svg:y1="1.764cm" svg:x2="17.544cm" svg:y2="1.804cm">
          <text:p/>
        </draw:line>
        <draw:line draw:style-name="gr3" draw:text-style-name="P37" svg:x1="18.658cm" svg:y1="1.764cm" svg:x2="18.646cm" svg:y2="1.804cm">
          <text:p/>
        </draw:line>
        <draw:line draw:style-name="gr3" draw:text-style-name="P37" svg:x1="17.57cm" svg:y1="1.756cm" svg:x2="17.583cm" svg:y2="1.796cm">
          <text:p/>
        </draw:line>
        <draw:line draw:style-name="gr3" draw:text-style-name="P37" svg:x1="18.62cm" svg:y1="1.756cm" svg:x2="18.608cm" svg:y2="1.796cm">
          <text:p/>
        </draw:line>
        <draw:line draw:style-name="gr3" draw:text-style-name="P37" svg:x1="17.563cm" svg:y1="1.8cm" svg:x2="17.576cm" svg:y2="1.839cm">
          <text:p/>
        </draw:line>
        <draw:line draw:style-name="gr3" draw:text-style-name="P37" svg:x1="18.627cm" svg:y1="1.8cm" svg:x2="18.615cm" svg:y2="1.839cm">
          <text:p/>
        </draw:line>
        <draw:line draw:style-name="gr3" draw:text-style-name="P37" svg:x1="17.59cm" svg:y1="1.88cm" svg:x2="17.6cm" svg:y2="1.92cm">
          <text:p/>
        </draw:line>
        <draw:line draw:style-name="gr3" draw:text-style-name="P37" svg:x1="18.603cm" svg:y1="1.88cm" svg:x2="18.593cm" svg:y2="1.92cm">
          <text:p/>
        </draw:line>
        <draw:line draw:style-name="gr3" draw:text-style-name="P37" svg:x1="17.572cm" svg:y1="1.6cm" svg:x2="17.582cm" svg:y2="1.638cm">
          <text:p/>
        </draw:line>
        <draw:line draw:style-name="gr3" draw:text-style-name="P37" svg:x1="18.621cm" svg:y1="1.6cm" svg:x2="18.611cm" svg:y2="1.638cm">
          <text:p/>
        </draw:line>
        <draw:line draw:style-name="gr3" draw:text-style-name="P37" svg:x1="17.621cm" svg:y1="1.59cm" svg:x2="17.63cm" svg:y2="1.628cm">
          <text:p/>
        </draw:line>
        <draw:line draw:style-name="gr3" draw:text-style-name="P37" svg:x1="18.573cm" svg:y1="1.59cm" svg:x2="18.563cm" svg:y2="1.628cm">
          <text:p/>
        </draw:line>
        <draw:line draw:style-name="gr3" draw:text-style-name="P37" svg:x1="17.671cm" svg:y1="1.577cm" svg:x2="17.681cm" svg:y2="1.616cm">
          <text:p/>
        </draw:line>
        <draw:line draw:style-name="gr3" draw:text-style-name="P37" svg:x1="18.521cm" svg:y1="1.577cm" svg:x2="18.511cm" svg:y2="1.616cm">
          <text:p/>
        </draw:line>
        <draw:line draw:style-name="gr3" draw:text-style-name="P37" svg:x1="17.718cm" svg:y1="1.57cm" svg:x2="17.725cm" svg:y2="1.61cm">
          <text:p/>
        </draw:line>
        <draw:line draw:style-name="gr3" draw:text-style-name="P37" svg:x1="18.475cm" svg:y1="1.57cm" svg:x2="18.468cm" svg:y2="1.61cm">
          <text:p/>
        </draw:line>
        <draw:line draw:style-name="gr3" draw:text-style-name="P37" svg:x1="17.762cm" svg:y1="1.566cm" svg:x2="17.769cm" svg:y2="1.605cm">
          <text:p/>
        </draw:line>
        <draw:line draw:style-name="gr3" draw:text-style-name="P37" svg:x1="18.431cm" svg:y1="1.566cm" svg:x2="18.424cm" svg:y2="1.605cm">
          <text:p/>
        </draw:line>
        <draw:line draw:style-name="gr3" draw:text-style-name="P37" svg:x1="17.808cm" svg:y1="1.56cm" svg:x2="17.815cm" svg:y2="1.599cm">
          <text:p/>
        </draw:line>
        <draw:line draw:style-name="gr3" draw:text-style-name="P37" svg:x1="18.386cm" svg:y1="1.56cm" svg:x2="18.38cm" svg:y2="1.599cm">
          <text:p/>
        </draw:line>
        <draw:line draw:style-name="gr3" draw:text-style-name="P37" svg:x1="17.597cm" svg:y1="1.633cm" svg:x2="17.606cm" svg:y2="1.673cm">
          <text:p/>
        </draw:line>
        <draw:line draw:style-name="gr3" draw:text-style-name="P37" svg:x1="18.595cm" svg:y1="1.633cm" svg:x2="18.586cm" svg:y2="1.673cm">
          <text:p/>
        </draw:line>
        <draw:line draw:style-name="gr3" draw:text-style-name="P37" svg:x1="17.651cm" svg:y1="1.621cm" svg:x2="17.66cm" svg:y2="1.66cm">
          <text:p/>
        </draw:line>
        <draw:line draw:style-name="gr3" draw:text-style-name="P37" svg:x1="18.544cm" svg:y1="1.621cm" svg:x2="18.536cm" svg:y2="1.66cm">
          <text:p/>
        </draw:line>
        <draw:line draw:style-name="gr3" draw:text-style-name="P37" svg:x1="17.697cm" svg:y1="1.614cm" svg:x2="17.706cm" svg:y2="1.655cm">
          <text:p/>
        </draw:line>
        <draw:line draw:style-name="gr3" draw:text-style-name="P37" svg:x1="18.494cm" svg:y1="1.614cm" svg:x2="18.486cm" svg:y2="1.655cm">
          <text:p/>
        </draw:line>
        <draw:line draw:style-name="gr3" draw:text-style-name="P37" svg:x1="17.749cm" svg:y1="1.606cm" svg:x2="17.756cm" svg:y2="1.646cm">
          <text:p/>
        </draw:line>
        <draw:line draw:style-name="gr3" draw:text-style-name="P37" svg:x1="18.443cm" svg:y1="1.606cm" svg:x2="18.436cm" svg:y2="1.646cm">
          <text:p/>
        </draw:line>
        <draw:line draw:style-name="gr3" draw:text-style-name="P37" svg:x1="17.794cm" svg:y1="1.6cm" svg:x2="17.801cm" svg:y2="1.641cm">
          <text:p/>
        </draw:line>
        <draw:line draw:style-name="gr3" draw:text-style-name="P37" svg:x1="18.397cm" svg:y1="1.6cm" svg:x2="18.39cm" svg:y2="1.641cm">
          <text:p/>
        </draw:line>
        <draw:line draw:style-name="gr3" draw:text-style-name="P37" svg:x1="17.593cm" svg:y1="1.674cm" svg:x2="17.603cm" svg:y2="1.708cm">
          <text:p/>
        </draw:line>
        <draw:line draw:style-name="gr3" draw:text-style-name="P37" svg:x1="18.598cm" svg:y1="1.674cm" svg:x2="18.589cm" svg:y2="1.708cm">
          <text:p/>
        </draw:line>
        <draw:line draw:style-name="gr3" draw:text-style-name="P37" svg:x1="17.635cm" svg:y1="1.666cm" svg:x2="17.645cm" svg:y2="1.702cm">
          <text:p/>
        </draw:line>
        <draw:line draw:style-name="gr3" draw:text-style-name="P37" svg:x1="18.556cm" svg:y1="1.666cm" svg:x2="18.547cm" svg:y2="1.702cm">
          <text:p/>
        </draw:line>
        <draw:line draw:style-name="gr3" draw:text-style-name="P37" svg:x1="17.684cm" svg:y1="1.658cm" svg:x2="17.693cm" svg:y2="1.693cm">
          <text:p/>
        </draw:line>
        <draw:line draw:style-name="gr3" draw:text-style-name="P37" svg:x1="18.51cm" svg:y1="1.658cm" svg:x2="18.503cm" svg:y2="1.693cm">
          <text:p/>
        </draw:line>
        <draw:line draw:style-name="gr3" draw:text-style-name="P37" svg:x1="17.732cm" svg:y1="1.65cm" svg:x2="17.739cm" svg:y2="1.685cm">
          <text:p/>
        </draw:line>
        <draw:line draw:style-name="gr3" draw:text-style-name="P37" svg:x1="18.461cm" svg:y1="1.65cm" svg:x2="18.454cm" svg:y2="1.685cm">
          <text:p/>
        </draw:line>
        <draw:line draw:style-name="gr3" draw:text-style-name="P37" svg:x1="17.778cm" svg:y1="1.644cm" svg:x2="17.784cm" svg:y2="1.679cm">
          <text:p/>
        </draw:line>
        <draw:line draw:style-name="gr3" draw:text-style-name="P37" svg:x1="18.416cm" svg:y1="1.644cm" svg:x2="18.41cm" svg:y2="1.679cm">
          <text:p/>
        </draw:line>
        <draw:line draw:style-name="gr3" draw:text-style-name="P37" svg:x1="17.822cm" svg:y1="1.637cm" svg:x2="17.828cm" svg:y2="1.673cm">
          <text:p/>
        </draw:line>
        <draw:line draw:style-name="gr3" draw:text-style-name="P37" svg:x1="18.369cm" svg:y1="1.637cm" svg:x2="18.362cm" svg:y2="1.673cm">
          <text:p/>
        </draw:line>
        <draw:line draw:style-name="gr3" draw:text-style-name="P37" svg:x1="17.617cm" svg:y1="1.704cm" svg:x2="17.625cm" svg:y2="1.742cm">
          <text:p/>
        </draw:line>
        <draw:line draw:style-name="gr3" draw:text-style-name="P37" svg:x1="18.577cm" svg:y1="1.704cm" svg:x2="18.567cm" svg:y2="1.742cm">
          <text:p/>
        </draw:line>
        <draw:line draw:style-name="gr3" draw:text-style-name="P37" svg:x1="17.669cm" svg:y1="1.696cm" svg:x2="17.677cm" svg:y2="1.734cm">
          <text:p/>
        </draw:line>
        <draw:line draw:style-name="gr3" draw:text-style-name="P37" svg:x1="18.524cm" svg:y1="1.696cm" svg:x2="18.516cm" svg:y2="1.734cm">
          <text:p/>
        </draw:line>
        <draw:line draw:style-name="gr3" draw:text-style-name="P37" svg:x1="17.717cm" svg:y1="1.687cm" svg:x2="17.725cm" svg:y2="1.726cm">
          <text:p/>
        </draw:line>
        <draw:line draw:style-name="gr3" draw:text-style-name="P37" svg:x1="18.476cm" svg:y1="1.687cm" svg:x2="18.468cm" svg:y2="1.726cm">
          <text:p/>
        </draw:line>
        <draw:line draw:style-name="gr3" draw:text-style-name="P37" svg:x1="17.762cm" svg:y1="1.681cm" svg:x2="17.769cm" svg:y2="1.72cm">
          <text:p/>
        </draw:line>
        <draw:line draw:style-name="gr3" draw:text-style-name="P37" svg:x1="18.429cm" svg:y1="1.681cm" svg:x2="18.422cm" svg:y2="1.72cm">
          <text:p/>
        </draw:line>
        <draw:line draw:style-name="gr3" draw:text-style-name="P37" svg:x1="17.808cm" svg:y1="1.674cm" svg:x2="17.816cm" svg:y2="1.712cm">
          <text:p/>
        </draw:line>
        <draw:line draw:style-name="gr3" draw:text-style-name="P37" svg:x1="18.384cm" svg:y1="1.674cm" svg:x2="18.376cm" svg:y2="1.712cm">
          <text:p/>
        </draw:line>
        <draw:line draw:style-name="gr3" draw:text-style-name="P37" svg:x1="17.659cm" svg:y1="1.734cm" svg:x2="17.667cm" svg:y2="1.777cm">
          <text:p/>
        </draw:line>
        <draw:line draw:style-name="gr3" draw:text-style-name="P37" svg:x1="18.532cm" svg:y1="1.734cm" svg:x2="18.524cm" svg:y2="1.777cm">
          <text:p/>
        </draw:line>
        <draw:line draw:style-name="gr3" draw:text-style-name="P37" svg:x1="17.61cm" svg:y1="1.747cm" svg:x2="17.62cm" svg:y2="1.788cm">
          <text:p/>
        </draw:line>
        <draw:line draw:style-name="gr3" draw:text-style-name="P37" svg:x1="18.582cm" svg:y1="1.747cm" svg:x2="18.573cm" svg:y2="1.788cm">
          <text:p/>
        </draw:line>
        <draw:line draw:style-name="gr3" draw:text-style-name="P37" svg:x1="17.792cm" svg:y1="1.711cm" svg:x2="17.803cm" svg:y2="1.755cm">
          <text:p/>
        </draw:line>
        <draw:line draw:style-name="gr3" draw:text-style-name="P37" svg:x1="18.4cm" svg:y1="1.711cm" svg:x2="18.389cm" svg:y2="1.755cm">
          <text:p/>
        </draw:line>
        <draw:line draw:style-name="gr3" draw:text-style-name="P37" svg:x1="17.838cm" svg:y1="1.711cm" svg:x2="17.846cm" svg:y2="1.754cm">
          <text:p/>
        </draw:line>
        <draw:line draw:style-name="gr3" draw:text-style-name="P37" svg:x1="18.358cm" svg:y1="1.711cm" svg:x2="18.349cm" svg:y2="1.754cm">
          <text:p/>
        </draw:line>
        <draw:line draw:style-name="gr3" draw:text-style-name="P37" svg:x1="17.654cm" svg:y1="1.778cm" svg:x2="17.661cm" svg:y2="1.818cm">
          <text:p/>
        </draw:line>
        <draw:line draw:style-name="gr3" draw:text-style-name="P37" svg:x1="18.54cm" svg:y1="1.778cm" svg:x2="18.533cm" svg:y2="1.818cm">
          <text:p/>
        </draw:line>
        <draw:line draw:style-name="gr3" draw:text-style-name="P37" svg:x1="17.611cm" svg:y1="1.79cm" svg:x2="17.618cm" svg:y2="1.83cm">
          <text:p/>
        </draw:line>
        <draw:line draw:style-name="gr3" draw:text-style-name="P37" svg:x1="18.582cm" svg:y1="1.79cm" svg:x2="18.575cm" svg:y2="1.83cm">
          <text:p/>
        </draw:line>
        <draw:line draw:style-name="gr3" draw:text-style-name="P37" svg:x1="17.639cm" svg:y1="1.824cm" svg:x2="17.648cm" svg:y2="1.869cm">
          <text:p/>
        </draw:line>
        <draw:line draw:style-name="gr3" draw:text-style-name="P37" svg:x1="18.554cm" svg:y1="1.824cm" svg:x2="18.544cm" svg:y2="1.869cm">
          <text:p/>
        </draw:line>
        <draw:line draw:style-name="gr3" draw:text-style-name="P37" svg:x1="17.637cm" svg:y1="1.868cm" svg:x2="17.645cm" svg:y2="1.908cm">
          <text:p/>
        </draw:line>
        <draw:line draw:style-name="gr3" draw:text-style-name="P37" svg:x1="18.555cm" svg:y1="1.868cm" svg:x2="18.547cm" svg:y2="1.908cm">
          <text:p/>
        </draw:line>
        <draw:line draw:style-name="gr3" draw:text-style-name="P37" svg:x1="17.628cm" svg:y1="1.912cm" svg:x2="17.636cm" svg:y2="1.956cm">
          <text:p/>
        </draw:line>
        <draw:line draw:style-name="gr3" draw:text-style-name="P37" svg:x1="18.564cm" svg:y1="1.912cm" svg:x2="18.556cm" svg:y2="1.954cm">
          <text:p/>
        </draw:line>
        <draw:line draw:style-name="gr3" draw:text-style-name="P37" svg:x1="17.666cm" svg:y1="1.905cm" svg:x2="17.672cm" svg:y2="1.947cm">
          <text:p/>
        </draw:line>
        <draw:line draw:style-name="gr3" draw:text-style-name="P37" svg:x1="18.525cm" svg:y1="1.905cm" svg:x2="18.519cm" svg:y2="1.945cm">
          <text:p/>
        </draw:line>
        <draw:line draw:style-name="gr3" draw:text-style-name="P37" svg:x1="17.819cm" svg:y1="1.756cm" svg:x2="17.827cm" svg:y2="1.796cm">
          <text:p/>
        </draw:line>
        <draw:line draw:style-name="gr3" draw:text-style-name="P37" svg:x1="18.374cm" svg:y1="1.756cm" svg:x2="18.365cm" svg:y2="1.796cm">
          <text:p/>
        </draw:line>
        <draw:line draw:style-name="gr3" draw:text-style-name="P37" svg:x1="17.859cm" svg:y1="1.748cm" svg:x2="17.866cm" svg:y2="1.789cm">
          <text:p/>
        </draw:line>
        <draw:line draw:style-name="gr3" draw:text-style-name="P37" svg:x1="18.332cm" svg:y1="1.748cm" svg:x2="18.324cm" svg:y2="1.789cm">
          <text:p/>
        </draw:line>
        <draw:line draw:style-name="gr3" draw:text-style-name="P37" svg:x1="17.846cm" svg:y1="1.793cm" svg:x2="17.853cm" svg:y2="1.838cm">
          <text:p/>
        </draw:line>
        <draw:line draw:style-name="gr3" draw:text-style-name="P37" svg:x1="18.346cm" svg:y1="1.793cm" svg:x2="18.339cm" svg:y2="1.838cm">
          <text:p/>
        </draw:line>
        <draw:line draw:style-name="gr3" draw:text-style-name="P37" svg:x1="17.875cm" svg:y1="1.835cm" svg:x2="17.88cm" svg:y2="1.878cm">
          <text:p/>
        </draw:line>
        <draw:line draw:style-name="gr3" draw:text-style-name="P37" svg:x1="18.317cm" svg:y1="1.835cm" svg:x2="18.311cm" svg:y2="1.878cm">
          <text:p/>
        </draw:line>
        <draw:line draw:style-name="gr3" draw:text-style-name="P37" svg:x1="17.861cm" svg:y1="1.875cm" svg:x2="17.869cm" svg:y2="1.917cm">
          <text:p/>
        </draw:line>
        <draw:line draw:style-name="gr3" draw:text-style-name="P37" svg:x1="18.33cm" svg:y1="1.875cm" svg:x2="18.323cm" svg:y2="1.917cm">
          <text:p/>
        </draw:line>
        <draw:line draw:style-name="gr3" draw:text-style-name="P37" svg:x1="17.905cm" svg:y1="1.875cm" svg:x2="17.91cm" svg:y2="1.916cm">
          <text:p/>
        </draw:line>
        <draw:line draw:style-name="gr3" draw:text-style-name="P37" svg:x1="18.287cm" svg:y1="1.875cm" svg:x2="18.282cm" svg:y2="1.915cm">
          <text:p/>
        </draw:line>
        <draw:line draw:style-name="gr3" draw:text-style-name="P37" svg:x1="17.883cm" svg:y1="1.704cm" svg:x2="17.887cm" svg:y2="1.748cm">
          <text:p/>
        </draw:line>
        <draw:line draw:style-name="gr3" draw:text-style-name="P37" svg:x1="18.309cm" svg:y1="1.704cm" svg:x2="18.304cm" svg:y2="1.748cm">
          <text:p/>
        </draw:line>
        <draw:line draw:style-name="gr3" draw:text-style-name="P37" svg:x1="17.938cm" svg:y1="1.702cm" svg:x2="17.941cm" svg:y2="1.746cm">
          <text:p/>
        </draw:line>
        <draw:line draw:style-name="gr3" draw:text-style-name="P37" svg:x1="18.257cm" svg:y1="1.702cm" svg:x2="18.252cm" svg:y2="1.746cm">
          <text:p/>
        </draw:line>
        <draw:line draw:style-name="gr3" draw:text-style-name="P37" svg:x1="17.917cm" svg:y1="1.747cm" svg:x2="17.924cm" svg:y2="1.787cm">
          <text:p/>
        </draw:line>
        <draw:line draw:style-name="gr3" draw:text-style-name="P37" svg:x1="18.275cm" svg:y1="1.747cm" svg:x2="18.27cm" svg:y2="1.787cm">
          <text:p/>
        </draw:line>
        <draw:line draw:style-name="gr3" draw:text-style-name="P37" svg:x1="17.901cm" svg:y1="1.787cm" svg:x2="17.907cm" svg:y2="1.832cm">
          <text:p/>
        </draw:line>
        <draw:line draw:style-name="gr3" draw:text-style-name="P37" svg:x1="18.292cm" svg:y1="1.787cm" svg:x2="18.286cm" svg:y2="1.832cm">
          <text:p/>
        </draw:line>
        <draw:line draw:style-name="gr3" draw:text-style-name="P37" svg:x1="17.932cm" svg:y1="1.831cm" svg:x2="17.936cm" svg:y2="1.873cm">
          <text:p/>
        </draw:line>
        <draw:line draw:style-name="gr3" draw:text-style-name="P37" svg:x1="18.26cm" svg:y1="1.831cm" svg:x2="18.256cm" svg:y2="1.873cm">
          <text:p/>
        </draw:line>
        <draw:line draw:style-name="gr3" draw:text-style-name="P37" svg:x1="17.947cm" svg:y1="1.786cm" svg:x2="17.95cm" svg:y2="1.831cm">
          <text:p/>
        </draw:line>
        <draw:line draw:style-name="gr3" draw:text-style-name="P37" svg:x1="18.245cm" svg:y1="1.786cm" svg:x2="18.241cm" svg:y2="1.831cm">
          <text:p/>
        </draw:line>
        <draw:path draw:style-name="gr5" draw:text-style-name="P3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7" svg:x1="17.559cm" svg:y1="2.008cm" svg:x2="17.57cm" svg:y2="2.043cm">
          <text:p/>
        </draw:line>
        <draw:line draw:style-name="gr3" draw:text-style-name="P37" svg:x1="18.641cm" svg:y1="2.002cm" svg:x2="18.63cm" svg:y2="2.039cm">
          <text:p/>
        </draw:line>
        <draw:line draw:style-name="gr3" draw:text-style-name="P37" svg:x1="17.632cm" svg:y1="1.992cm" svg:x2="17.64cm" svg:y2="2.027cm">
          <text:p/>
        </draw:line>
        <draw:line draw:style-name="gr3" draw:text-style-name="P37" svg:x1="18.567cm" svg:y1="1.988cm" svg:x2="18.558cm" svg:y2="2.025cm">
          <text:p/>
        </draw:line>
        <draw:line draw:style-name="gr3" draw:text-style-name="P37" svg:x1="17.708cm" svg:y1="1.979cm" svg:x2="17.717cm" svg:y2="2.012cm">
          <text:p/>
        </draw:line>
        <draw:line draw:style-name="gr3" draw:text-style-name="P37" svg:x1="18.49cm" svg:y1="1.972cm" svg:x2="18.481cm" svg:y2="2.008cm">
          <text:p/>
        </draw:line>
        <draw:line draw:style-name="gr3" draw:text-style-name="P37" svg:x1="17.778cm" svg:y1="1.965cm" svg:x2="17.785cm" svg:y2="2.002cm">
          <text:p/>
        </draw:line>
        <draw:line draw:style-name="gr3" draw:text-style-name="P37" svg:x1="18.42cm" svg:y1="1.964cm" svg:x2="18.413cm" svg:y2="2.004cm">
          <text:p/>
        </draw:line>
        <draw:line draw:style-name="gr3" draw:text-style-name="P37" svg:x1="17.856cm" svg:y1="1.957cm" svg:x2="17.861cm" svg:y2="1.995cm">
          <text:p/>
        </draw:line>
        <draw:line draw:style-name="gr3" draw:text-style-name="P37" svg:x1="18.344cm" svg:y1="1.957cm" svg:x2="18.339cm" svg:y2="1.995cm">
          <text:p/>
        </draw:line>
        <draw:line draw:style-name="gr3" draw:text-style-name="P37" svg:x1="17.928cm" svg:y1="1.951cm" svg:x2="17.933cm" svg:y2="1.991cm">
          <text:p/>
        </draw:line>
        <draw:line draw:style-name="gr3" draw:text-style-name="P37" svg:x1="18.271cm" svg:y1="1.951cm" svg:x2="18.265cm" svg:y2="1.991cm">
          <text:p/>
        </draw:line>
        <draw:line draw:style-name="gr3" draw:text-style-name="P37" svg:x1="17.995cm" svg:y1="1.947cm" svg:x2="17.999cm" svg:y2="1.988cm">
          <text:p/>
        </draw:line>
        <draw:line draw:style-name="gr3" draw:text-style-name="P37" svg:x1="18.204cm" svg:y1="1.947cm" svg:x2="18.2cm" svg:y2="1.988cm">
          <text:p/>
        </draw:line>
        <draw:line draw:style-name="gr3" draw:text-style-name="P37" svg:x1="18.069cm" svg:y1="1.944cm" svg:x2="18.073cm" svg:y2="1.986cm">
          <text:p/>
        </draw:line>
        <draw:line draw:style-name="gr3" draw:text-style-name="P37" svg:x1="18.141cm" svg:y1="1.944cm" svg:x2="18.137cm" svg:y2="1.986cm">
          <text:p/>
        </draw:line>
        <draw:line draw:style-name="gr3" draw:text-style-name="P37" svg:x1="17.609cm" svg:y1="2.032cm" svg:x2="17.62cm" svg:y2="2.074cm">
          <text:p/>
        </draw:line>
        <draw:line draw:style-name="gr3" draw:text-style-name="P37" svg:x1="18.612cm" svg:y1="2.039cm" svg:x2="18.6cm" svg:y2="2.079cm">
          <text:p/>
        </draw:line>
        <draw:line draw:style-name="gr3" draw:text-style-name="P37" svg:x1="17.681cm" svg:y1="2.018cm" svg:x2="17.691cm" svg:y2="2.06cm">
          <text:p/>
        </draw:line>
        <draw:line draw:style-name="gr3" draw:text-style-name="P37" svg:x1="18.537cm" svg:y1="2.022cm" svg:x2="18.525cm" svg:y2="2.063cm">
          <text:p/>
        </draw:line>
        <draw:line draw:style-name="gr3" draw:text-style-name="P37" svg:x1="17.755cm" svg:y1="2.007cm" svg:x2="17.763cm" svg:y2="2.049cm">
          <text:p/>
        </draw:line>
        <draw:line draw:style-name="gr3" draw:text-style-name="P37" svg:x1="18.463cm" svg:y1="2.011cm" svg:x2="18.455cm" svg:y2="2.053cm">
          <text:p/>
        </draw:line>
        <draw:line draw:style-name="gr3" draw:text-style-name="P37" svg:x1="17.824cm" svg:y1="1.998cm" svg:x2="17.832cm" svg:y2="2.04cm">
          <text:p/>
        </draw:line>
        <draw:line draw:style-name="gr3" draw:text-style-name="P37" svg:x1="18.394cm" svg:y1="2.001cm" svg:x2="18.385cm" svg:y2="2.043cm">
          <text:p/>
        </draw:line>
        <draw:line draw:style-name="gr3" draw:text-style-name="P37" svg:x1="17.903cm" svg:y1="2.034cm" svg:x2="17.898cm" svg:y2="1.992cm">
          <text:p/>
        </draw:line>
        <draw:line draw:style-name="gr3" draw:text-style-name="P37" svg:x1="18.316cm" svg:y1="2.036cm" svg:x2="18.321cm" svg:y2="1.994cm">
          <text:p/>
        </draw:line>
        <draw:line draw:style-name="gr3" draw:text-style-name="P37" svg:x1="17.97cm" svg:y1="2.026cm" svg:x2="17.965cm" svg:y2="1.988cm">
          <text:p/>
        </draw:line>
        <draw:line draw:style-name="gr3" draw:text-style-name="P37" svg:x1="18.249cm" svg:y1="2.029cm" svg:x2="18.254cm" svg:y2="1.991cm">
          <text:p/>
        </draw:line>
        <draw:line draw:style-name="gr3" draw:text-style-name="P37" svg:x1="18.043cm" svg:y1="2.025cm" svg:x2="18.038cm" svg:y2="1.985cm">
          <text:p/>
        </draw:line>
        <draw:line draw:style-name="gr3" draw:text-style-name="P37" svg:x1="18.174cm" svg:y1="2.025cm" svg:x2="18.179cm" svg:y2="1.985cm">
          <text:p/>
        </draw:line>
        <draw:path draw:style-name="gr5" draw:text-style-name="P3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7" svg:x1="18.108cm" svg:y1="1.985cm" svg:x2="18.11cm" svg:y2="2.024cm">
          <text:p/>
        </draw:line>
        <draw:line draw:style-name="gr3" draw:text-style-name="P37" svg:x1="17.977cm" svg:y1="1.545cm" svg:x2="17.981cm" svg:y2="1.585cm">
          <text:p/>
        </draw:line>
        <draw:line draw:style-name="gr3" draw:text-style-name="P37" svg:x1="18.032cm" svg:y1="1.543cm" svg:x2="18.037cm" svg:y2="1.583cm">
          <text:p/>
        </draw:line>
        <draw:line draw:style-name="gr3" draw:text-style-name="P37" svg:x1="18.077cm" svg:y1="1.543cm" svg:x2="18.079cm" svg:y2="1.582cm">
          <text:p/>
        </draw:line>
        <draw:line draw:style-name="gr3" draw:text-style-name="P37" svg:x1="18.122cm" svg:y1="1.543cm" svg:x2="18.124cm" svg:y2="1.583cm">
          <text:p/>
        </draw:line>
        <draw:line draw:style-name="gr3" draw:text-style-name="P37" svg:x1="18.168cm" svg:y1="1.543cm" svg:x2="18.168cm" svg:y2="1.582cm">
          <text:p/>
        </draw:line>
        <draw:line draw:style-name="gr3" draw:text-style-name="P37" svg:x1="18.218cm" svg:y1="1.545cm" svg:x2="18.216cm" svg:y2="1.585cm">
          <text:p/>
        </draw:line>
        <draw:line draw:style-name="gr3" draw:text-style-name="P37" svg:x1="17.998cm" svg:y1="1.583cm" svg:x2="18cm" svg:y2="1.626cm">
          <text:p/>
        </draw:line>
        <draw:line draw:style-name="gr3" draw:text-style-name="P37" svg:x1="18.051cm" svg:y1="1.582cm" svg:x2="18.053cm" svg:y2="1.624cm">
          <text:p/>
        </draw:line>
        <draw:line draw:style-name="gr3" draw:text-style-name="P37" svg:x1="18.104cm" svg:y1="1.581cm" svg:x2="18.104cm" svg:y2="1.623cm">
          <text:p/>
        </draw:line>
        <draw:line draw:style-name="gr3" draw:text-style-name="P37" svg:x1="18.156cm" svg:y1="1.582cm" svg:x2="18.154cm" svg:y2="1.624cm">
          <text:p/>
        </draw:line>
        <draw:line draw:style-name="gr3" draw:text-style-name="P37" svg:x1="18.201cm" svg:y1="1.583cm" svg:x2="18.2cm" svg:y2="1.625cm">
          <text:p/>
        </draw:line>
        <draw:line draw:style-name="gr3" draw:text-style-name="P37" svg:x1="17.986cm" svg:y1="1.621cm" svg:x2="17.99cm" svg:y2="1.658cm">
          <text:p/>
        </draw:line>
        <draw:line draw:style-name="gr3" draw:text-style-name="P37" svg:x1="18.032cm" svg:y1="1.621cm" svg:x2="18.036cm" svg:y2="1.657cm">
          <text:p/>
        </draw:line>
        <draw:line draw:style-name="gr3" draw:text-style-name="P37" svg:x1="18.078cm" svg:y1="1.621cm" svg:x2="18.078cm" svg:y2="1.656cm">
          <text:p/>
        </draw:line>
        <draw:line draw:style-name="gr3" draw:text-style-name="P37" svg:x1="18.129cm" svg:y1="1.621cm" svg:x2="18.131cm" svg:y2="1.658cm">
          <text:p/>
        </draw:line>
        <draw:line draw:style-name="gr3" draw:text-style-name="P37" svg:x1="18.175cm" svg:y1="1.621cm" svg:x2="18.175cm" svg:y2="1.657cm">
          <text:p/>
        </draw:line>
        <draw:line draw:style-name="gr3" draw:text-style-name="P37" svg:x1="18.219cm" svg:y1="1.626cm" svg:x2="18.219cm" svg:y2="1.661cm">
          <text:p/>
        </draw:line>
        <draw:line draw:style-name="gr3" draw:text-style-name="P37" svg:x1="17.967cm" svg:y1="1.66cm" svg:x2="17.968cm" svg:y2="1.699cm">
          <text:p/>
        </draw:line>
        <draw:line draw:style-name="gr3" draw:text-style-name="P37" svg:x1="18.013cm" svg:y1="1.66cm" svg:x2="18.017cm" svg:y2="1.699cm">
          <text:p/>
        </draw:line>
        <draw:line draw:style-name="gr3" draw:text-style-name="P37" svg:x1="18.057cm" svg:y1="1.659cm" svg:x2="18.057cm" svg:y2="1.698cm">
          <text:p/>
        </draw:line>
        <draw:line draw:style-name="gr3" draw:text-style-name="P37" svg:x1="18.099cm" svg:y1="1.659cm" svg:x2="18.1cm" svg:y2="1.698cm">
          <text:p/>
        </draw:line>
        <draw:line draw:style-name="gr3" draw:text-style-name="P37" svg:x1="18.149cm" svg:y1="1.659cm" svg:x2="18.149cm" svg:y2="1.698cm">
          <text:p/>
        </draw:line>
        <draw:line draw:style-name="gr3" draw:text-style-name="P37" svg:x1="18.194cm" svg:y1="1.66cm" svg:x2="18.192cm" svg:y2="1.699cm">
          <text:p/>
        </draw:line>
        <draw:line draw:style-name="gr3" draw:text-style-name="P37" svg:x1="18.227cm" svg:y1="1.66cm" svg:x2="18.226cm" svg:y2="1.699cm">
          <text:p/>
        </draw:line>
        <draw:line draw:style-name="gr3" draw:text-style-name="P37" svg:x1="17.988cm" svg:y1="1.697cm" svg:x2="17.988cm" svg:y2="1.74cm">
          <text:p/>
        </draw:line>
        <draw:line draw:style-name="gr3" draw:text-style-name="P37" svg:x1="18.037cm" svg:y1="1.697cm" svg:x2="18.038cm" svg:y2="1.74cm">
          <text:p/>
        </draw:line>
        <draw:line draw:style-name="gr3" draw:text-style-name="P37" svg:x1="18.162cm" svg:y1="1.697cm" svg:x2="18.162cm" svg:y2="1.74cm">
          <text:p/>
        </draw:line>
        <draw:line draw:style-name="gr3" draw:text-style-name="P37" svg:x1="18.211cm" svg:y1="1.7cm" svg:x2="18.207cm" svg:y2="1.743cm">
          <text:p/>
        </draw:line>
        <draw:line draw:style-name="gr3" draw:text-style-name="P37" svg:x1="18.009cm" svg:y1="1.741cm" svg:x2="18.011cm" svg:y2="1.784cm">
          <text:p/>
        </draw:line>
        <draw:line draw:style-name="gr3" draw:text-style-name="P37" svg:x1="18.19cm" svg:y1="1.741cm" svg:x2="18.186cm" svg:y2="1.784cm">
          <text:p/>
        </draw:line>
        <draw:line draw:style-name="gr3" draw:text-style-name="P37" svg:x1="18.203cm" svg:y1="1.783cm" svg:x2="18.204cm" svg:y2="1.828cm">
          <text:p/>
        </draw:line>
        <draw:line draw:style-name="gr3" draw:text-style-name="P37" svg:x1="17.995cm" svg:y1="1.783cm" svg:x2="17.999cm" svg:y2="1.829cm">
          <text:p/>
        </draw:line>
        <draw:line draw:style-name="gr3" draw:text-style-name="P37" svg:x1="17.98cm" svg:y1="1.829cm" svg:x2="17.984cm" svg:y2="1.871cm">
          <text:p/>
        </draw:line>
        <draw:line draw:style-name="gr3" draw:text-style-name="P37" svg:x1="18.216cm" svg:y1="1.829cm" svg:x2="18.217cm" svg:y2="1.87cm">
          <text:p/>
        </draw:line>
        <draw:line draw:style-name="gr3" draw:text-style-name="P37" svg:x1="17.97cm" svg:y1="1.871cm" svg:x2="17.971cm" svg:y2="1.911cm">
          <text:p/>
        </draw:line>
        <draw:line draw:style-name="gr3" draw:text-style-name="P37" svg:x1="18.209cm" svg:y1="1.868cm" svg:x2="18.209cm" svg:y2="1.907cm">
          <text:p/>
        </draw:line>
        <draw:path draw:style-name="gr6" draw:text-style-name="P4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7" svg:width="0.49cm" svg:height="0.643cm" svg:x="17.381cm" svg:y="2.927cm" svg:viewBox="0 0 491 644" svg:d="M0 0c-2 47 8 92 23 136l-20 30 31-2c15 36 36 71 58 103l-6 36 26-9c32 42 70 83 109 121l-5 27 24-8c29 30 61 59 91 84l-8 38 36-15c47 37 93 72 132 103">
          <text:p/>
        </draw:path>
        <draw:path draw:style-name="gr7" draw:text-style-name="P4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7" svg:width="0.49cm" svg:height="0.643cm" svg:x="18.376cm" svg:y="2.927cm" svg:viewBox="0 0 491 644" svg:d="M491 0c1 47-8 92-22 136l19 30-30-2c-16 36-36 71-59 103l6 36-26-9c-32 42-70 83-109 121l5 27-24-8c-30 30-61 59-91 84l8 38-36-15c-47 37-93 72-132 103">
          <text:p/>
        </draw:path>
        <draw:path draw:style-name="gr6" draw:text-style-name="P40" svg:width="1.302cm" svg:height="0.302cm" svg:x="16.75cm" svg:y="3.388cm" svg:viewBox="0 0 1303 303" svg:d="M0 225c420-389 922-209 1303 61-11 6-21 10-31 17 8-26-563-135-574-102l-183 7-20-34-10 34-117 5-12-39-12 51-81 2c0 1-5-33-5-33l-17 38c0 0-82-4-82-5 0 1-13-23-13-23l-15 21z">
          <text:p/>
        </draw:path>
        <draw:path draw:style-name="gr3" draw:text-style-name="P3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7" svg:width="0.777cm" svg:height="0.134cm" svg:x="18.72cm" svg:y="3.475cm" svg:viewBox="0 0 778 135" svg:d="M778 135c-20-5-53-14-72-18l-40-43 13 37c-30-7-59-14-88-20l-21-52-6 47c-23-4-47-8-71-11l-10-47-7 45c-36-6-72-10-108-11l2-62-22 60c-45-1-91-1-136 0l-10-52-14 54c-63 5-127 15-188 30">
          <text:p/>
        </draw:path>
        <draw:path draw:style-name="gr9" draw:text-style-name="P42" svg:width="1.228cm" svg:height="1.37cm" svg:x="17.524cm" svg:y="2.122cm" svg:viewBox="0 0 1229 1371" svg:d="M1229 0v765c0 333-274 606-609 606h-11c-334 0-609-273-609-606v-765z">
          <text:p/>
        </draw:path>
        <draw:path draw:style-name="gr10" draw:text-style-name="P38" svg:width="1.228cm" svg:height="1.37cm" svg:x="17.494cm" svg:y="2.122cm" svg:viewBox="0 0 1229 1371" svg:d="M1229 0v765c0 333-274 606-608 606h-11c-336 0-610-273-610-606v-765z">
          <text:p/>
        </draw:path>
        <draw:line draw:style-name="gr3" draw:text-style-name="P37" svg:x1="18.722cm" svg:y1="2.683cm" svg:x2="17.494cm" svg:y2="2.683cm">
          <text:p/>
        </draw:line>
        <draw:polygon draw:style-name="gr5" draw:text-style-name="P39" svg:width="0.175cm" svg:height="0.136cm" svg:x="17.741cm" svg:y="3.174cm" svg:viewBox="0 0 176 137" draw:points="0,81 141,0 176,17 172,56 32,137 35,98">
          <text:p/>
        </draw:polygon>
        <draw:polygon draw:style-name="gr5" draw:text-style-name="P39" svg:width="0.673cm" svg:height="0.389cm" svg:x="17.814cm" svg:y="2.861cm" svg:viewBox="0 0 674 390" draw:points="580,65 574,92 674,0 545,40 571,51 0,376 8,390">
          <text:p/>
        </draw:polygon>
        <draw:polygon draw:style-name="gr5" draw:text-style-name="P39" svg:width="0.174cm" svg:height="0.136cm" svg:x="18.313cm" svg:y="3.174cm" svg:viewBox="0 0 175 137" draw:points="175,81 34,0 0,17 2,56 143,137 140,98">
          <text:p/>
        </draw:polygon>
        <draw:polygon draw:style-name="gr5" draw:text-style-name="P39" svg:width="0.673cm" svg:height="0.389cm" svg:x="17.741cm" svg:y="2.861cm" svg:viewBox="0 0 674 390" draw:points="96,65 101,92 0,0 130,40 103,51 674,376 666,390">
          <text:p/>
        </draw:polygon>
        <draw:path draw:style-name="gr5" draw:text-style-name="P3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2" svg:width="0.105cm" svg:height="0.539cm" svg:x="18.118cm" svg:y="2.808cm" svg:viewBox="0 0 106 540" svg:d="M18 0c-6 3-10 5-18 5v535c18-10 66-25 106-18-16-3-46-20-52-38z">
          <text:p/>
        </draw:path>
        <draw:path draw:style-name="gr9" draw:text-style-name="P42" svg:width="0.205cm" svg:height="0.088cm" svg:x="18.118cm" svg:y="3.34cm" svg:viewBox="0 0 206 89" svg:d="M0 89c21-34 39-45 63-50 27-6 79-4 134-33l6 28 3-4-6-30c-92 33-111 6-159 32-19 10-39 33-41 57z">
          <text:p/>
        </draw:path>
        <draw:path draw:style-name="gr11" draw:text-style-name="P4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4" svg:width="0.094cm" svg:height="0.041cm" svg:x="17.405cm" svg:y="3.34cm" svg:viewBox="0 0 95 42" svg:d="M0 0c4 4 12 7 17 10 26 31 37 37 76 28 10-11-23-23-50-23-20-2-31-6-43-15z">
          <text:p/>
        </draw:path>
        <draw:path draw:style-name="gr9" draw:text-style-name="P42" svg:width="0.188cm" svg:height="0.169cm" svg:x="17.031cm" svg:y="2.623cm" svg:viewBox="0 0 189 170" svg:d="M0 170c9-36 19-72 14-102 39 37 69-6 97-62-6 47 19 46 78-6-9 16-24 31-14 54-59 35-118 71-175 116z">
          <text:p/>
        </draw:path>
        <draw:path draw:style-name="gr9" draw:text-style-name="P42" svg:width="0.098cm" svg:height="0.093cm" svg:x="17.323cm" svg:y="2.178cm" svg:viewBox="0 0 99 94" svg:d="M99 0c-32 28-60 76-96 83-6 10-3 12 8 10 36-16 59-59 88-93z">
          <text:p/>
        </draw:path>
        <draw:path draw:style-name="gr9" draw:text-style-name="P42" svg:width="0.036cm" svg:height="0.078cm" svg:x="17.305cm" svg:y="2.186cm" svg:viewBox="0 0 37 79" svg:d="M0 69c1 12 5 13 13 4 12-18 18-51 24-73-10 24-22 55-37 69z">
          <text:p/>
        </draw:path>
        <draw:path draw:style-name="gr9" draw:text-style-name="P42" svg:width="0.028cm" svg:height="0.079cm" svg:x="17.258cm" svg:y="2.181cm" svg:viewBox="0 0 29 80" svg:d="M1 0c-6 23 7 54 22 80 7-1 6-6 2-18-10-12-20-24-24-62z">
          <text:p/>
        </draw:path>
        <draw:path draw:style-name="gr9" draw:text-style-name="P42" svg:width="0.115cm" svg:height="0.076cm" svg:x="17.145cm" svg:y="2.195cm" svg:viewBox="0 0 116 77" svg:d="M0 0c9 4 40 11 48 26 7 22 46 43 55 49 7 5 15 2 12-5-9-7-40-11-64-50-12-18-40-20-51-20z">
          <text:p/>
        </draw:path>
        <draw:path draw:style-name="gr9" draw:text-style-name="P4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2" svg:width="0.032cm" svg:height="0.017cm" svg:x="17.441cm" svg:y="3.355cm" svg:viewBox="0 0 33 18" svg:d="M3 0c-4 5-4 9-1 15 6 8 23-3 31-12-10-2-20-2-30-3z">
          <text:p/>
        </draw:path>
        <draw:path draw:style-name="gr14" draw:text-style-name="P44" svg:width="0.064cm" svg:height="0.061cm" svg:x="16.926cm" svg:y="3.128cm" svg:viewBox="0 0 65 62" svg:d="M0 0c17 25 39 40 65 61-6 6-41-18-65-61z">
          <text:p/>
        </draw:path>
        <draw:path draw:style-name="gr11" draw:text-style-name="P4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4" svg:width="0.095cm" svg:height="0.041cm" svg:x="18.764cm" svg:y="3.34cm" svg:viewBox="0 0 96 42" svg:d="M96 0c-5 4-14 7-19 10-24 31-36 37-75 28-10-11 23-23 51-23 18-2 30-6 43-15z">
          <text:p/>
        </draw:path>
        <draw:path draw:style-name="gr9" draw:text-style-name="P42" svg:width="0.188cm" svg:height="0.169cm" svg:x="19.044cm" svg:y="2.623cm" svg:viewBox="0 0 189 170" svg:d="M189 170c-9-36-19-72-15-102-38 37-68-6-97-62 7 47-19 46-77-6 9 16 23 31 13 54 60 35 118 71 176 116z">
          <text:p/>
        </draw:path>
        <draw:path draw:style-name="gr9" draw:text-style-name="P42" svg:width="0.098cm" svg:height="0.093cm" svg:x="18.847cm" svg:y="2.178cm" svg:viewBox="0 0 99 94" svg:d="M0 0c32 28 59 76 95 83 7 10 4 12-8 10-36-16-59-59-87-93z">
          <text:p/>
        </draw:path>
        <draw:path draw:style-name="gr9" draw:text-style-name="P42" svg:width="0.037cm" svg:height="0.078cm" svg:x="18.921cm" svg:y="2.186cm" svg:viewBox="0 0 38 79" svg:d="M38 69c-1 12-6 13-15 4-11-18-16-51-23-73 10 24 22 55 38 69z">
          <text:p/>
        </draw:path>
        <draw:path draw:style-name="gr9" draw:text-style-name="P42" svg:width="0.027cm" svg:height="0.079cm" svg:x="18.981cm" svg:y="2.181cm" svg:viewBox="0 0 28 80" svg:d="M27 0c5 23-7 54-23 80-6-1-5-6-1-18 9-12 19-24 24-62z">
          <text:p/>
        </draw:path>
        <draw:path draw:style-name="gr9" draw:text-style-name="P42" svg:width="0.114cm" svg:height="0.076cm" svg:x="19.003cm" svg:y="2.195cm" svg:viewBox="0 0 115 77" svg:d="M115 0c-8 4-39 11-47 26-7 22-47 43-55 49-7 5-15 2-12-5 9-7 40-11 63-50 12-18 41-20 51-20z">
          <text:p/>
        </draw:path>
        <draw:path draw:style-name="gr9" draw:text-style-name="P4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2" svg:width="0.031cm" svg:height="0.017cm" svg:x="18.791cm" svg:y="3.355cm" svg:viewBox="0 0 32 18" svg:d="M30 0c3 5 3 9 1 15-6 8-24-3-31-12 10-2 20-2 30-3z">
          <text:p/>
        </draw:path>
        <draw:path draw:style-name="gr6" draw:text-style-name="P4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7" svg:width="0.15cm" svg:height="0.065cm" svg:x="18.029cm" svg:y="3.763cm" svg:viewBox="0 0 151 66" svg:d="M0 0c59 7 105 36 151 66">
          <text:p/>
        </draw:path>
        <draw:path draw:style-name="gr3" draw:text-style-name="P37" svg:width="0.169cm" svg:height="0.073cm" svg:x="18.021cm" svg:y="3.736cm" svg:viewBox="0 0 170 74" svg:d="M0 0c65 10 118 40 170 74">
          <text:p/>
        </draw:path>
        <draw:path draw:style-name="gr3" draw:text-style-name="P37" svg:width="0.18cm" svg:height="0.078cm" svg:x="18.025cm" svg:y="3.711cm" svg:viewBox="0 0 181 79" svg:d="M0 0c67 18 125 48 181 79">
          <text:p/>
        </draw:path>
        <draw:path draw:style-name="gr3" draw:text-style-name="P37" svg:width="0.184cm" svg:height="0.083cm" svg:x="18.028cm" svg:y="3.689cm" svg:viewBox="0 0 185 84" svg:d="M0 0c74 21 132 52 185 84">
          <text:p/>
        </draw:path>
        <draw:path draw:style-name="gr3" draw:text-style-name="P37" svg:width="0.186cm" svg:height="0.089cm" svg:x="18.037cm" svg:y="3.665cm" svg:viewBox="0 0 187 90" svg:d="M0 0c68 23 129 56 187 90">
          <text:p/>
        </draw:path>
        <draw:path draw:style-name="gr3" draw:text-style-name="P37" svg:width="0.173cm" svg:height="0.092cm" svg:x="18.048cm" svg:y="3.644cm" svg:viewBox="0 0 174 93" svg:d="M0 0c67 19 123 52 174 93">
          <text:p/>
        </draw:path>
        <draw:path draw:style-name="gr3" draw:text-style-name="P37" svg:width="0.156cm" svg:height="0.085cm" svg:x="18.065cm" svg:y="3.623cm" svg:viewBox="0 0 157 86" svg:d="M0 0c57 17 108 49 157 86">
          <text:p/>
        </draw:path>
        <draw:path draw:style-name="gr3" draw:text-style-name="P37" svg:width="0.132cm" svg:height="0.084cm" svg:x="18.085cm" svg:y="3.608cm" svg:viewBox="0 0 133 85" svg:d="M0 0c52 15 94 48 133 85">
          <text:p/>
        </draw:path>
        <draw:path draw:style-name="gr3" draw:text-style-name="P37" svg:width="0.061cm" svg:height="0.048cm" svg:x="18.135cm" svg:y="3.595cm" svg:viewBox="0 0 62 49" svg:d="M0 0c23 11 43 26 62 49">
          <text:p/>
        </draw:path>
        <draw:path draw:style-name="gr3" draw:text-style-name="P37" svg:width="0.08cm" svg:height="0.047cm" svg:x="18.135cm" svg:y="3.764cm" svg:viewBox="0 0 81 48" svg:d="M81 0c-24 10-57 22-81 48">
          <text:p/>
        </draw:path>
        <draw:path draw:style-name="gr3" draw:text-style-name="P37" svg:width="0.139cm" svg:height="0.075cm" svg:x="18.085cm" svg:y="3.736cm" svg:viewBox="0 0 140 76" svg:d="M140 0c-48 13-95 39-140 76">
          <text:p/>
        </draw:path>
        <draw:path draw:style-name="gr3" draw:text-style-name="P37" svg:width="0.155cm" svg:height="0.087cm" svg:x="18.066cm" svg:y="3.709cm" svg:viewBox="0 0 156 88" svg:d="M156 0c-51 18-103 50-156 88">
          <text:p/>
        </draw:path>
        <draw:path draw:style-name="gr3" draw:text-style-name="P37" svg:width="0.174cm" svg:height="0.087cm" svg:x="18.043cm" svg:y="3.69cm" svg:viewBox="0 0 175 88" svg:d="M175 0c-60 21-119 42-175 88">
          <text:p/>
        </draw:path>
        <draw:path draw:style-name="gr3" draw:text-style-name="P37" svg:width="0.184cm" svg:height="0.098cm" svg:x="18.025cm" svg:y="3.666cm" svg:viewBox="0 0 185 99" svg:d="M185 0c-64 21-126 54-185 99">
          <text:p/>
        </draw:path>
        <draw:path draw:style-name="gr3" draw:text-style-name="P37" svg:width="0.171cm" svg:height="0.096cm" svg:x="18.022cm" svg:y="3.642cm" svg:viewBox="0 0 172 97" svg:d="M172 0c-57 22-113 51-172 97">
          <text:p/>
        </draw:path>
        <draw:path draw:style-name="gr3" draw:text-style-name="P37" svg:width="0.155cm" svg:height="0.088cm" svg:x="18.025cm" svg:y="3.623cm" svg:viewBox="0 0 156 89" svg:d="M156 0c-51 16-103 47-156 89">
          <text:p/>
        </draw:path>
        <draw:path draw:style-name="gr3" draw:text-style-name="P37" svg:width="0.13cm" svg:height="0.079cm" svg:x="18.032cm" svg:y="3.609cm" svg:viewBox="0 0 131 80" svg:d="M131 0c-46 12-89 38-131 80">
          <text:p/>
        </draw:path>
        <draw:path draw:style-name="gr3" draw:text-style-name="P37" svg:width="0.1cm" svg:height="0.069cm" svg:x="18.039cm" svg:y="3.595cm" svg:viewBox="0 0 101 70" svg:d="M101 0c-37 17-69 42-101 70">
          <text:p/>
        </draw:path>
        <draw:path draw:style-name="gr3" draw:text-style-name="P37" svg:width="0.062cm" svg:height="0.048cm" svg:x="18.051cm" svg:y="3.595cm" svg:viewBox="0 0 63 49" svg:d="M63 0c-23 11-45 26-63 49">
          <text:p/>
        </draw:path>
        <draw:path draw:style-name="gr9" draw:text-style-name="P4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7" svg:width="0.098cm" svg:height="0.071cm" svg:x="18.11cm" svg:y="3.594cm" svg:viewBox="0 0 99 72" svg:d="M0 0c35 16 68 41 99 72">
          <text:p/>
        </draw:path>
        <draw:path draw:style-name="gr8" draw:text-style-name="P41" svg:width="0.18cm" svg:height="0.061cm" svg:x="17.704cm" svg:y="3.713cm" svg:viewBox="0 0 181 62" svg:d="M0 8l2 14 21 2c3 1 28 34 42 37-1 1 116 1 116 0 0 1-27-53-46-53-17-8-120-13-135 0z">
          <text:p/>
        </draw:path>
        <draw:path draw:style-name="gr3" draw:text-style-name="P37" svg:width="0.18cm" svg:height="0.061cm" svg:x="17.704cm" svg:y="3.713cm" svg:viewBox="0 0 181 62" svg:d="M0 8l2 14 21 2c3 1 28 34 42 37-1 1 116 1 116 0 0 1-27-53-46-53-17-8-120-13-135 0z">
          <text:p/>
        </draw:path>
        <draw:path draw:style-name="gr7" draw:text-style-name="P41" svg:width="0.151cm" svg:height="0.06cm" svg:x="17.524cm" svg:y="3.755cm" svg:viewBox="0 0 152 61" svg:d="M0 32l5 9 18-4c3 0 38 25 50 23 0 1 79-26 79-26 0 0-40-39-56-34-18-2-82 17-96 32z">
          <text:p/>
        </draw:path>
        <draw:path draw:style-name="gr7" draw:text-style-name="P41" svg:width="0.14cm" svg:height="0.059cm" svg:x="17.556cm" svg:y="3.789cm" svg:viewBox="0 0 141 60" svg:d="M0 50l6 8 18-7c3-1 32 11 44 8 1 0 73-39 73-39 0 0-37-27-52-19-17 1-78 32-89 49z">
          <text:p/>
        </draw:path>
        <draw:path draw:style-name="gr7" draw:text-style-name="P41" svg:width="0.111cm" svg:height="0.048cm" svg:x="17.6cm" svg:y="3.826cm" svg:viewBox="0 0 112 49" svg:d="M0 41l5 6 13-5c3-2 26 10 35 6l59-31c0 0-30-23-42-15-17-5-64 21-70 39z">
          <text:p/>
        </draw:path>
        <draw:path draw:style-name="gr7" draw:text-style-name="P41" svg:width="0.186cm" svg:height="0.07cm" svg:x="17.656cm" svg:y="3.84cm" svg:viewBox="0 0 187 71" svg:d="M0 22l3 10 19-2c3 0 38 26 51 26 0-6 97 7 97 15 0 0 29-60 12-57-13-10-158-30-182 8z">
          <text:p/>
        </draw:path>
        <draw:path draw:style-name="gr7" draw:text-style-name="P41" svg:width="0.161cm" svg:height="0.058cm" svg:x="17.607cm" svg:y="3.732cm" svg:viewBox="0 0 162 59" svg:d="M0 16l4 13 18-1c4 1 31 28 44 31 0 0 95-12 96-12-1 0-31-46-48-45-17-6-97 2-114 14z">
          <text:p/>
        </draw:path>
        <draw:path draw:style-name="gr7" draw:text-style-name="P41" svg:width="0.131cm" svg:height="0.1cm" svg:x="17.814cm" svg:y="3.713cm" svg:viewBox="0 0 132 101" svg:d="M3 0l-3 13 17 7c3 2 14 41 25 48 0 0 90 34 90 33 0 1-6-55-22-61-12-13-88-43-107-40z">
          <text:p/>
        </draw:path>
        <draw:path draw:style-name="gr7" draw:text-style-name="P41" svg:width="0.166cm" svg:height="0.182cm" svg:x="17.9cm" svg:y="3.729cm" svg:viewBox="0 0 167 183" svg:d="M6 1l-6 12 17 11c2 2 8 40 18 48 35 14 90 89 101 111 23 4 42-71 23-79 1-21-121-112-153-103z">
          <text:p/>
        </draw:path>
        <draw:path draw:style-name="gr7" draw:text-style-name="P41" svg:width="0.078cm" svg:height="0.109cm" svg:x="18.032cm" svg:y="3.818cm" svg:viewBox="0 0 79 110" svg:d="M10 0l-10 12 8 17c-1 5-3 64 6 71-1 0 23 3 38 10 0 0 34-9 25-24 3-17-44-76-67-86z">
          <text:p/>
        </draw:path>
        <draw:path draw:style-name="gr7" draw:text-style-name="P41" svg:width="0.141cm" svg:height="0.049cm" svg:x="17.632cm" svg:y="3.771cm" svg:viewBox="0 0 142 50" svg:d="M0 18l3 10 19-2c3 1 26 23 38 24 0 0 82-14 82-15 0 1-25-36-42-34-17-4-84 5-100 17z">
          <text:p/>
        </draw:path>
        <draw:path draw:style-name="gr7" draw:text-style-name="P41" svg:width="0.146cm" svg:height="0.072cm" svg:x="17.73cm" svg:y="3.764cm" svg:viewBox="0 0 147 73" svg:d="M0 2v10l28 17c2 1 8 18 20 23l99 21c0 0-6-52-22-55-15-10-105-22-125-16z">
          <text:p/>
        </draw:path>
        <draw:path draw:style-name="gr7" draw:text-style-name="P41" svg:width="0.113cm" svg:height="0.09cm" svg:x="17.831cm" svg:y="3.766cm" svg:viewBox="0 0 114 91" svg:d="M2 0l-2 17 20 10c2 2 10 32 21 39l73 25c0 0-2-45-18-52-12-13-74-41-94-39z">
          <text:p/>
        </draw:path>
        <draw:path draw:style-name="gr7" draw:text-style-name="P41" svg:width="0.129cm" svg:height="0.135cm" svg:x="17.908cm" svg:y="3.789cm" svg:viewBox="0 0 130 136" svg:d="M6 0l-6 9 13 13c2 3 3 47 10 57 4-3 36 50 30 55 0 0 89 6 76-5 1-17-92-126-123-129z">
          <text:p/>
        </draw:path>
        <draw:path draw:style-name="gr7" draw:text-style-name="P41" svg:width="0.141cm" svg:height="0.048cm" svg:x="17.651cm" svg:y="3.806cm" svg:viewBox="0 0 142 49" svg:d="M0 15l3 11h19c3 0 26 22 39 23l81-11c0 0-25-39-41-37-17-4-85 3-101 14z">
          <text:p/>
        </draw:path>
        <draw:path draw:style-name="gr7" draw:text-style-name="P41" svg:width="0.127cm" svg:height="0.069cm" svg:x="17.741cm" svg:y="3.799cm" svg:viewBox="0 0 128 70" svg:d="M1 1l-1 11 18 5c3 1 16 31 28 36 0 0 81 17 82 17-1 0-11-45-28-48-15-10-80-26-99-21z">
          <text:p/>
        </draw:path>
        <draw:path draw:style-name="gr7" draw:text-style-name="P41" svg:width="0.098cm" svg:height="0.109cm" svg:x="17.822cm" svg:y="3.81cm" svg:viewBox="0 0 99 110" svg:d="M5 0l-5 9 15 12c2 2 4 34 12 43l69 46c0 0 10-54-4-64-9-15-67-44-87-46z">
          <text:p/>
        </draw:path>
        <draw:path draw:style-name="gr7" draw:text-style-name="P41" svg:width="0.072cm" svg:height="0.106cm" svg:x="17.89cm" svg:y="3.831cm" svg:viewBox="0 0 73 107" svg:d="M9 0l-9 12 9 16c2 3-5 28 0 39 0 0 12 17 24 34 13 16 11-8 26 3-1 0 21-10 11-23 1-19-39-74-61-81z">
          <text:p/>
        </draw:path>
        <draw:path draw:style-name="gr8" draw:text-style-name="P41" svg:width="0.072cm" svg:height="0.102cm" svg:x="17.814cm" svg:y="3.846cm" svg:viewBox="0 0 73 103" svg:d="M9 0l-9 13 10 16c1 3-6 28-1 39 0 0 41 35 42 35-1 0 30-8 20-22 11-20-35-75-62-81z">
          <text:p/>
        </draw:path>
        <draw:path draw:style-name="gr3" draw:text-style-name="P37" svg:width="0.072cm" svg:height="0.102cm" svg:x="17.814cm" svg:y="3.846cm" svg:viewBox="0 0 73 103" svg:d="M9 0l-9 13 10 16c1 3-6 28-1 39 0 0 41 35 42 35-1 0 30-8 20-22 11-20-35-75-62-81z">
          <text:p/>
        </draw:path>
        <draw:path draw:style-name="gr7" draw:text-style-name="P41" svg:width="0.014cm" svg:height="0.015cm" svg:x="18.047cm" svg:y="3.757cm" svg:viewBox="0 0 15 16" svg:d="M15 8c-11 10-5 10-15 0 10-11 4-11 15 0z">
          <text:p/>
        </draw:path>
        <draw:path draw:style-name="gr7" draw:text-style-name="P41" svg:width="0.18cm" svg:height="0.061cm" svg:x="18.369cm" svg:y="3.713cm" svg:viewBox="0 0 181 62" svg:d="M181 8l-3 14-19 2c-3 1-30 34-43 37 0 1-115 1-116 0 1 1 27-53 45-53 18-8 121-13 136 0z">
          <text:p/>
        </draw:path>
        <draw:path draw:style-name="gr7" draw:text-style-name="P41" svg:width="0.152cm" svg:height="0.06cm" svg:x="18.576cm" svg:y="3.755cm" svg:viewBox="0 0 153 61" svg:d="M153 32l-5 9-18-4c-3 0-38 25-50 23 0 1-80-26-80-26 0 0 40-39 57-34 18-2 82 17 96 32z">
          <text:p/>
        </draw:path>
        <draw:path draw:style-name="gr7" draw:text-style-name="P41" svg:width="0.139cm" svg:height="0.059cm" svg:x="18.558cm" svg:y="3.789cm" svg:viewBox="0 0 140 60" svg:d="M140 50l-7 8-17-7c-3-1-32 11-44 8l-72-39c0 0 36-27 51-19 18 1 77 32 89 49z">
          <text:p/>
        </draw:path>
        <draw:path draw:style-name="gr7" draw:text-style-name="P41" svg:width="0.111cm" svg:height="0.048cm" svg:x="18.54cm" svg:y="3.826cm" svg:viewBox="0 0 112 49" svg:d="M112 41l-5 6-14-5c-2-2-25 10-35 6l-58-31c0 0 29-23 41-15 18-5 65 21 71 39z">
          <text:p/>
        </draw:path>
        <draw:path draw:style-name="gr7" draw:text-style-name="P41" svg:width="0.186cm" svg:height="0.07cm" svg:x="18.413cm" svg:y="3.84cm" svg:viewBox="0 0 187 71" svg:d="M187 22l-3 10-19-2c-3 0-39 26-51 26 0-6-96 7-96 15 0 0-30-60-13-57 13-10 158-30 182 8z">
          <text:p/>
        </draw:path>
        <draw:path draw:style-name="gr7" draw:text-style-name="P41" svg:width="0.161cm" svg:height="0.058cm" svg:x="18.484cm" svg:y="3.732cm" svg:viewBox="0 0 162 59" svg:d="M162 16l-4 13-20-1c-3 1-30 28-43 31 1 0-95-12-95-12 0 0 31-46 48-45 17-6 96 2 114 14z">
          <text:p/>
        </draw:path>
        <draw:path draw:style-name="gr7" draw:text-style-name="P41" svg:width="0.131cm" svg:height="0.1cm" svg:x="18.309cm" svg:y="3.713cm" svg:viewBox="0 0 132 101" svg:d="M130 0l2 13-17 7c-3 2-14 41-26 48 0 0-89 34-89 33 0 1 6-55 22-61 13-13 87-43 108-40z">
          <text:p/>
        </draw:path>
        <draw:path draw:style-name="gr7" draw:text-style-name="P41" svg:width="0.165cm" svg:height="0.182cm" svg:x="18.189cm" svg:y="3.729cm" svg:viewBox="0 0 166 183" svg:d="M162 1l4 12-15 11c-3 2-10 40-19 48-36 14-90 89-101 111-24 4-42-71-24-79-1-21 122-112 155-103z">
          <text:p/>
        </draw:path>
        <draw:path draw:style-name="gr7" draw:text-style-name="P41" svg:width="0.078cm" svg:height="0.109cm" svg:x="18.142cm" svg:y="3.818cm" svg:viewBox="0 0 79 110" svg:d="M67 0l12 12-9 17c1 5 4 64-6 71 0 0-22 3-37 10 1 0-34-9-26-24-3-17 45-76 66-86z">
          <text:p/>
        </draw:path>
        <draw:path draw:style-name="gr7" draw:text-style-name="P41" svg:width="0.142cm" svg:height="0.049cm" svg:x="18.479cm" svg:y="3.771cm" svg:viewBox="0 0 143 50" svg:d="M143 18l-3 10-18-2c-4 1-27 23-39 24 0 0-83-14-83-15 0 1 26-36 43-34 17-4 84 5 100 17z">
          <text:p/>
        </draw:path>
        <draw:path draw:style-name="gr7" draw:text-style-name="P41" svg:width="0.147cm" svg:height="0.072cm" svg:x="18.376cm" svg:y="3.764cm" svg:viewBox="0 0 148 73" svg:d="M148 2v10l-27 17c-3 1-8 18-20 23 0 0-100 21-101 21 1 0 7-52 23-55 15-10 106-22 125-16z">
          <text:p/>
        </draw:path>
        <draw:path draw:style-name="gr7" draw:text-style-name="P41" svg:width="0.112cm" svg:height="0.09cm" svg:x="18.309cm" svg:y="3.766cm" svg:viewBox="0 0 113 91" svg:d="M110 0l3 17-20 10c-3 2-11 32-21 39 1 0-72 25-72 25 0 0 1-45 18-52 12-13 73-41 92-39z">
          <text:p/>
        </draw:path>
        <draw:path draw:style-name="gr7" draw:text-style-name="P41" svg:width="0.13cm" svg:height="0.135cm" svg:x="18.215cm" svg:y="3.789cm" svg:viewBox="0 0 131 136" svg:d="M125 0l6 9-13 13c-2 3-3 47-11 57-4-3-35 50-29 55 0 0-90 6-77-5 0-17 93-126 124-129z">
          <text:p/>
        </draw:path>
        <draw:path draw:style-name="gr7" draw:text-style-name="P41" svg:width="0.141cm" svg:height="0.048cm" svg:x="18.459cm" svg:y="3.806cm" svg:viewBox="0 0 142 49" svg:d="M142 15l-3 11h-18c-4 0-26 22-38 23l-83-11c0 0 24-39 41-37 17-4 84 3 101 14z">
          <text:p/>
        </draw:path>
        <draw:path draw:style-name="gr7" draw:text-style-name="P41" svg:width="0.125cm" svg:height="0.069cm" svg:x="18.384cm" svg:y="3.799cm" svg:viewBox="0 0 126 70" svg:d="M126 1v11l-17 5c-3 1-17 31-28 36l-81 17c0 0 10-45 27-48 14-10 80-26 99-21z">
          <text:p/>
        </draw:path>
        <draw:path draw:style-name="gr7" draw:text-style-name="P41" svg:width="0.098cm" svg:height="0.109cm" svg:x="18.33cm" svg:y="3.81cm" svg:viewBox="0 0 99 110" svg:d="M94 0l5 9-15 12c-2 2-3 34-13 43 1 0-68 46-68 46 0 0-10-54 4-64 9-15 67-44 87-46z">
          <text:p/>
        </draw:path>
        <draw:path draw:style-name="gr7" draw:text-style-name="P41" svg:width="0.072cm" svg:height="0.106cm" svg:x="18.29cm" svg:y="3.831cm" svg:viewBox="0 0 73 107" svg:d="M63 0l10 12-11 16c-1 3 7 28 1 39 0 0-12 17-25 34-11 16-9-8-23 3 0 0-22-10-12-23-2-19 37-74 60-81z">
          <text:p/>
        </draw:path>
        <draw:path draw:style-name="gr7" draw:text-style-name="P41" svg:width="0.071cm" svg:height="0.102cm" svg:x="18.367cm" svg:y="3.846cm" svg:viewBox="0 0 72 103" svg:d="M63 0l9 13-9 16c-2 3 6 28 0 39 1 0-39 35-39 35 0 0-31-8-22-22-11-20 35-75 61-81z">
          <text:p/>
        </draw:path>
        <draw:path draw:style-name="gr7" draw:text-style-name="P41" svg:width="0.014cm" svg:height="0.015cm" svg:x="18.191cm" svg:y="3.757cm" svg:viewBox="0 0 15 16" svg:d="M0 8c10 10 6 10 15 0-9-11-5-11-15 0z">
          <text:p/>
        </draw:path>
        <draw:path draw:style-name="gr6" draw:text-style-name="P40" svg:width="0.058cm" svg:height="0.143cm" svg:x="18.098cm" svg:y="3.77cm" svg:viewBox="0 0 59 144" svg:d="M17 144c-23-70-27-144 12-144 39 1 36 74 12 144z">
          <text:p/>
        </draw:path>
        <draw:path draw:style-name="gr3" draw:text-style-name="P37" svg:width="0.055cm" svg:height="0.024cm" svg:x="18.099cm" svg:y="3.8cm" svg:viewBox="0 0 56 25" svg:d="M56 0c-14 3-22 11-28 25-6-14-14-22-28-25">
          <text:p/>
        </draw:path>
        <draw:path draw:style-name="gr6" draw:text-style-name="P40" svg:width="0.14cm" svg:height="0.153cm" svg:x="17.985cm" svg:y="3.763cm" svg:viewBox="0 0 141 154" svg:d="M124 154c-26-55-57-106-124-144 76-41 107 56 141 143z">
          <text:p/>
        </draw:path>
        <draw:path draw:style-name="gr15" draw:text-style-name="P40" svg:width="0.139cm" svg:height="0.153cm" svg:x="18.129cm" svg:y="3.763cm" svg:viewBox="0 0 140 154" svg:d="M18 154c25-55 56-106 122-144-74-41-106 56-140 143z">
          <text:p/>
        </draw:path>
        <draw:path draw:style-name="gr3" draw:text-style-name="P37" svg:width="0.139cm" svg:height="0.153cm" svg:x="18.129cm" svg:y="3.763cm" svg:viewBox="0 0 140 154" svg:d="M18 154c25-55 56-106 122-144-74-41-106 56-140 143z">
          <text:p/>
        </draw:path>
        <draw:path draw:style-name="gr3" draw:text-style-name="P37" svg:width="0.127cm" svg:height="0.136cm" svg:x="17.986cm" svg:y="3.77cm" svg:viewBox="0 0 128 137" svg:d="M0 0c73 24 97 75 128 137">
          <text:p/>
        </draw:path>
        <draw:path draw:style-name="gr3" draw:text-style-name="P37" svg:width="0.127cm" svg:height="0.136cm" svg:x="18.136cm" svg:y="3.77cm" svg:viewBox="0 0 128 137" svg:d="M128 0c-75 24-98 75-128 137">
          <text:p/>
        </draw:path>
        <draw:path draw:style-name="gr4" draw:text-style-name="P3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7" svg:width="0.452cm" svg:height="0.202cm" svg:x="17.203cm" svg:y="4.033cm" svg:viewBox="0 0 453 203" svg:d="M453 126c-268-71-403-173-450-103-29 76 141 97 219 114 95 12 220 23 208 66">
          <text:p/>
        </draw:path>
        <draw:path draw:style-name="gr3" draw:text-style-name="P37" svg:width="0.453cm" svg:height="0.202cm" svg:x="18.583cm" svg:y="4.033cm" svg:viewBox="0 0 454 203" svg:d="M0 126c269-71 403-173 451-103 28 76-141 97-218 114-96 12-221 23-210 66">
          <text:p/>
        </draw:path>
        <draw:line draw:style-name="gr3" draw:text-style-name="P37" svg:x1="17.298cm" svg:y1="3.856cm" svg:x2="17.205cm" svg:y2="4.055cm">
          <text:p/>
        </draw:line>
        <draw:line draw:style-name="gr3" draw:text-style-name="P37" svg:x1="18.94cm" svg:y1="3.856cm" svg:x2="19.033cm" svg:y2="4.055cm">
          <text:p/>
        </draw:line>
        <draw:line draw:style-name="gr3" draw:text-style-name="P37" svg:x1="17.36cm" svg:y1="3.78cm" svg:x2="17.293cm" svg:y2="3.923cm">
          <text:p/>
        </draw:line>
        <draw:line draw:style-name="gr3" draw:text-style-name="P37" svg:x1="18.879cm" svg:y1="3.78cm" svg:x2="18.945cm" svg:y2="3.923cm">
          <text:p/>
        </draw:line>
        <draw:line draw:style-name="gr3" draw:text-style-name="P37" svg:x1="17.343cm" svg:y1="3.78cm" svg:x2="17.222cm" svg:y2="4.038cm">
          <text:p/>
        </draw:line>
        <draw:line draw:style-name="gr3" draw:text-style-name="P37" svg:x1="18.896cm" svg:y1="3.78cm" svg:x2="19.017cm" svg:y2="4.038cm">
          <text:p/>
        </draw:line>
        <draw:line draw:style-name="gr3" draw:text-style-name="P37" svg:x1="17.28cm" svg:y1="3.95cm" svg:x2="17.24cm" svg:y2="4.035cm">
          <text:p/>
        </draw:line>
        <draw:line draw:style-name="gr3" draw:text-style-name="P37" svg:x1="18.958cm" svg:y1="3.95cm" svg:x2="18.998cm" svg:y2="4.035cm">
          <text:p/>
        </draw:line>
        <draw:line draw:style-name="gr3" draw:text-style-name="P37" svg:x1="17.295cm" svg:y1="3.966cm" svg:x2="17.263cm" svg:y2="4.035cm">
          <text:p/>
        </draw:line>
        <draw:line draw:style-name="gr3" draw:text-style-name="P37" svg:x1="18.944cm" svg:y1="3.966cm" svg:x2="18.975cm" svg:y2="4.035cm">
          <text:p/>
        </draw:line>
        <draw:line draw:style-name="gr3" draw:text-style-name="P37" svg:x1="18.589cm" svg:y1="4.157cm" svg:x2="18.609cm" svg:y2="4.221cm">
          <text:p/>
        </draw:line>
        <draw:line draw:style-name="gr3" draw:text-style-name="P37" svg:x1="18.602cm" svg:y1="4.166cm" svg:x2="18.616cm" svg:y2="4.214cm">
          <text:p/>
        </draw:line>
        <draw:line draw:style-name="gr3" draw:text-style-name="P37" svg:x1="17.375cm" svg:y1="3.779cm" svg:x2="17.332cm" svg:y2="3.871cm">
          <text:p/>
        </draw:line>
        <draw:line draw:style-name="gr3" draw:text-style-name="P37" svg:x1="18.863cm" svg:y1="3.779cm" svg:x2="18.906cm" svg:y2="3.871cm">
          <text:p/>
        </draw:line>
        <draw:line draw:style-name="gr3" draw:text-style-name="P37" svg:x1="17.648cm" svg:y1="4.157cm" svg:x2="17.628cm" svg:y2="4.221cm">
          <text:p/>
        </draw:line>
        <draw:line draw:style-name="gr3" draw:text-style-name="P37" svg:x1="17.636cm" svg:y1="4.166cm" svg:x2="17.622cm" svg:y2="4.214cm">
          <text:p/>
        </draw:line>
        <draw:path draw:style-name="gr8" draw:text-style-name="P4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1" svg:width="0.127cm" svg:height="0.08cm" svg:x="17.644cm" svg:y="3.979cm" svg:viewBox="0 0 128 81" svg:d="M128 11c-5-2-10-4-14-6-2 5-5 8-7 12-25-25-103-26-107 23-5 53 112 52 118 14-6-2-14-4-22-6-17 41-70 15-60-11 9-25 43-32 65 3l20 6c2-12 5-24 7-35z">
          <text:p/>
        </draw:path>
        <draw:path draw:style-name="gr16" draw:text-style-name="P37" svg:width="0.127cm" svg:height="0.08cm" svg:x="17.644cm" svg:y="3.979cm" svg:viewBox="0 0 128 81" svg:d="M128 11c-5-2-10-4-14-6-2 5-5 8-7 12-25-25-103-26-107 23-5 53 112 52 118 14-6-2-14-4-22-6-17 41-70 15-60-11 9-25 43-32 65 3l20 6c2-12 5-24 7-35z">
          <text:p/>
        </draw:path>
        <draw:path draw:style-name="gr8" draw:text-style-name="P4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1" svg:width="1.227cm" svg:height="0.564cm" svg:x="17.494cm" svg:y="2.122cm" svg:viewBox="0 0 1228 565" draw:points="0,565 1228,565 1228,0 0,0">
          <text:p/>
        </draw:polygon>
        <draw:path draw:style-name="gr18" draw:text-style-name="P45" svg:width="0.087cm" svg:height="0.052cm" svg:x="17.637cm" svg:y="2.246cm" svg:viewBox="0 0 88 53" svg:d="M1 36c-2-10 1-20 12-36 18 0 37 0 56 0 8 10 16 23 19 36l-42 17c-15-6-30-11-45-17z">
          <text:p/>
        </draw:path>
        <draw:line draw:style-name="gr3" draw:text-style-name="P37" svg:x1="17.494cm" svg:y1="2.699cm" svg:x2="17.494cm" svg:y2="2.694cm">
          <text:p/>
        </draw:line>
        <draw:polyline draw:style-name="gr3" draw:text-style-name="P37" svg:width="0.055cm" svg:height="0.022cm" svg:x="17.651cm" svg:y="2.246cm" svg:viewBox="0 0 56 23" draw:points="0,0 28,23 56,0">
          <text:p/>
        </draw:polyline>
        <draw:path draw:style-name="gr18" draw:text-style-name="P45" svg:width="0.082cm" svg:height="0.062cm" svg:x="17.696cm" svg:y="2.494cm" svg:viewBox="0 0 83 63" svg:d="M0 42c34-41 60-22 83 21-13-57-37-72-65-58-7 13-13 25-18 37z">
          <text:p/>
        </draw:path>
        <draw:path draw:style-name="gr18" draw:text-style-name="P45" svg:width="0.126cm" svg:height="0.124cm" svg:x="17.547cm" svg:y="2.406cm" svg:viewBox="0 0 127 125" svg:d="M0 21c40-30 83-43 125 65 1 15 1 23 2 39-44-121-63-113-127-104z">
          <text:p/>
        </draw:path>
        <draw:path draw:style-name="gr18" draw:text-style-name="P45" svg:width="0.16cm" svg:height="0.252cm" svg:x="17.569cm" svg:y="2.279cm" svg:viewBox="0 0 161 253" svg:d="M0 14c54 28 93 62 102 113v126c0 0 21-28 21-29v-97c6-28 18-47 38-68-47-59-100-73-161-45z">
          <text:p/>
        </draw:path>
        <draw:path draw:style-name="gr18" draw:text-style-name="P45" svg:width="0.124cm" svg:height="0.059cm" svg:x="17.681cm" svg:y="2.279cm" svg:viewBox="0 0 125 60" svg:d="M48 60c20-22 45-37 77-43-44-25-84-20-125-2 17 13 34 27 48 45z">
          <text:p/>
        </draw:path>
        <draw:path draw:style-name="gr18" draw:text-style-name="P45" svg:width="0.142cm" svg:height="0.162cm" svg:x="17.674cm" svg:y="2.429cm" svg:viewBox="0 0 143 163" svg:d="M1 104l-1 59h26c0 0 0-56 0-57 22-50 36-60 55-77 29-11 47 2 62 24-8-28-20-53-54-53-33 1-59 61-88 104z">
          <text:p/>
        </draw:path>
        <draw:path draw:style-name="gr18" draw:text-style-name="P45" svg:width="0.087cm" svg:height="0.052cm" svg:x="18.487cm" svg:y="2.246cm" svg:viewBox="0 0 88 53" svg:d="M87 36c2-10 0-20-12-36-18 0-37 0-56 0-8 10-15 23-19 36l42 17c16-6 31-11 45-17z">
          <text:p/>
        </draw:path>
        <draw:line draw:style-name="gr3" draw:text-style-name="P37" svg:x1="18.72cm" svg:y1="2.699cm" svg:x2="18.72cm" svg:y2="2.694cm">
          <text:p/>
        </draw:line>
        <draw:polyline draw:style-name="gr3" draw:text-style-name="P37" svg:width="0.055cm" svg:height="0.022cm" svg:x="18.506cm" svg:y="2.246cm" svg:viewBox="0 0 56 23" draw:points="56,0 28,23 0,0">
          <text:p/>
        </draw:polyline>
        <draw:path draw:style-name="gr18" draw:text-style-name="P45" svg:width="0.083cm" svg:height="0.062cm" svg:x="18.432cm" svg:y="2.494cm" svg:viewBox="0 0 84 63" svg:d="M84 42c-36-41-61-22-84 21 13-57 36-72 65-58 7 13 13 25 19 37z">
          <text:p/>
        </draw:path>
        <draw:path draw:style-name="gr18" draw:text-style-name="P45" svg:width="0.125cm" svg:height="0.124cm" svg:x="18.54cm" svg:y="2.406cm" svg:viewBox="0 0 126 125" svg:d="M126 21c-38-30-82-43-125 65 0 15-1 23-1 39 44-121 63-113 126-104z">
          <text:p/>
        </draw:path>
        <draw:path draw:style-name="gr18" draw:text-style-name="P45" svg:width="0.159cm" svg:height="0.252cm" svg:x="18.481cm" svg:y="2.279cm" svg:viewBox="0 0 160 253" svg:d="M160 14c-53 28-92 62-102 113v126c0 0-22-28-22-29v-97c-6-28-18-47-36-68 46-59 100-73 160-45z">
          <text:p/>
        </draw:path>
        <draw:path draw:style-name="gr18" draw:text-style-name="P45" svg:width="0.124cm" svg:height="0.059cm" svg:x="18.406cm" svg:y="2.279cm" svg:viewBox="0 0 125 60" svg:d="M76 60c-20-22-44-37-76-43 43-25 83-20 125-2-17 13-34 27-49 45z">
          <text:p/>
        </draw:path>
        <draw:path draw:style-name="gr18" draw:text-style-name="P45" svg:width="0.142cm" svg:height="0.162cm" svg:x="18.397cm" svg:y="2.429cm" svg:viewBox="0 0 143 163" svg:d="M143 104v59h-24c0 0 0-56 0-57-23-50-36-60-56-77-29-11-47 2-63 24 9-28 21-53 56-53 32 1 58 61 87 104z">
          <text:p/>
        </draw:path>
        <draw:path draw:style-name="gr19" draw:text-style-name="P3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7" svg:width="1.228cm" svg:height="1.37cm" svg:x="17.494cm" svg:y="2.122cm" svg:viewBox="0 0 1229 1371" svg:d="M1229 0v765c0 333-274 606-608 606h-11c-336 0-610-273-610-606v-765z">
          <text:p/>
        </draw:path>
        <draw:path draw:style-name="gr7" draw:text-style-name="P4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4" svg:width="0.065cm" svg:height="0.062cm" svg:x="19.267cm" svg:y="3.131cm" svg:viewBox="0 0 66 63" svg:d="M66 0c-16 25-39 40-66 62 7 5 42-19 66-62z">
          <text:p/>
        </draw:path>
      </draw:g>
      <draw:custom-shape text:anchor-type="page" text:anchor-page-number="1" draw:z-index="3" draw:name="Forma5" draw:style-name="gr24" draw:text-style-name="P51" svg:width="18.001cm" svg:height="1.211cm" svg:x="1.499cm" svg:y="4.66cm">
        <text:p text:style-name="P50"><text:span text:style-name="T31">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2" svg:width="8.631cm" svg:height="0.911cm" svg:x="3.02cm" svg:y="1.75cm">
        <draw:text-box>
          <text:p><text:span text:style-name="T32">DIÁRIO OFICIAL DO MUNICÍPIO DE</text:span></text:p>
        </draw:text-box>
      </draw:frame>
      <draw:polygon text:anchor-type="page" text:anchor-page-number="1" draw:z-index="1" draw:name="Forma2" draw:style-name="gr26" draw:text-style-name="P53" svg:width="21cm" svg:height="1.019cm" svg:x="0cm" svg:y="0cm" svg:viewBox="0 0 21001 1020" draw:points="0,1020 21001,0 0,0">
        <text:p/>
      </draw:polygon>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3" text:name="Seção7">
                    <text:section text:style-name="Sect3" text:name="Seção8">
                      <text:p text:style-name="P21"><text:span text:style-name="T12">GABINETE DO PREFEITO</text:span></text:p>
                      <text:p text:style-name="P35"><text:span text:style-name="T22">───────────────────────────────────</text:span></text:p>
                      <text:p text:style-name="P16">LEI Nº 2.780, de 07 DE MAIO DE 2025.</text:p>
                      <text:p text:style-name="P26"><text:span text:style-name="T15">“Dispõe sobre a obrigatoriedade do uso de bate-estacas silencioso em obras e construções civis no município de Caraguatatuba/SP e dá outras providências.”</text:span></text:p>
                      <text:p text:style-name="P26"><text:span text:style-name="T13">Autor: </text:span>Vereador Aurimar Mansano.</text:p>
                      <text:p text:style-name="P26"><text:span text:style-name="T13">MATEUS VENEZIANI DA SILVA, </text:span>Prefeito Municipal de Caraguatatuba, Estado de São Paulo, usando das atribuições que lhe são conferidas por Lei, FAZ SABER que a Câmara Municipal aprovou e ele sanciona e promulga a seguinte Lei:</text:p>
                      <text:p text:style-name="P26"><text:span text:style-name="T13">Art. 1º</text:span> Fica obrigatório o uso de equipamentos de fundação silenciosos ou de tecnologia de redução de ruído em obras e construções civis que utilizem bate-estacas, no Município. </text:p>
                      <text:p text:style-name="P26"><text:span text:style-name="T13">Art. 2º</text:span> Consideram-se bate-estacas silenciosos os equipamentos que emitam ruídos inferiores a 65 decibéis (dB) medidos a 7 metros de distância, conforme normas da ABNT (NBR 10.151 e NBR 10.152). </text:p>
                      <text:p text:style-name="P26"><text:span text:style-name="T13">Parágrafo único.</text:span> Poderão ser utilizados os equipamentos da construção civil tipo “hélice contínua”, ou “pré-furo hidráulico”. </text:p>
                      <text:p text:style-name="P26"><text:span text:style-name="T13">Art. 3º</text:span> As empresas construtoras que descumprirem esta lei estarão sujeitas a:</text:p>
                      <text:p text:style-name="P26"><text:span text:style-name="T13">I </text:span>– Multa de R$ 5.000,00 (cinco mil reais) a R$ 50.000,00 (cinquenta mil reais) (reajustável, anualmente, pelo IPCA-e);</text:p>
                      <text:p text:style-name="P26"><text:span text:style-name="T13">II</text:span> – Embargo da obra até a regularização; </text:p>
                      <text:p text:style-name="P26"><text:span text:style-name="T13">III</text:span> – Cassação do Alvará de Construção, em caso de reincidência, na mesma obra ou construção civil. </text:p>
                      <text:p text:style-name="P26"><text:span text:style-name="T13">Art. 4º</text:span> O Poder Executivo regulamentará a presente Lei no que entender necessário, em especial os critérios de fiscalização e exceções (casos de emergência ou inviabilidade técnica comprovada). </text:p>
                      <text:p text:style-name="P26"><text:span text:style-name="T13">Art. 5º</text:span> Esta lei entra em vigor 30 dias após a sua publicação.</text:p>
                      <text:p text:style-name="P23">Caraguatatuba, 07 de maio de 2025.</text:p>
                      <text:p text:style-name="P24"><text:span text:style-name="T13">MATEUS VENEZIANI DA SILVA</text:span> </text:p>
                      <text:p text:style-name="P24">Prefeito Municipal</text:p>
                      <text:p text:style-name="P35"><text:span text:style-name="T4">───────────────────────────────────</text:span></text:p>
                      <text:p text:style-name="P16">DECRETO Nº 2.192, DE 29 DE ABRIL DE 2025.</text:p>
                      <text:p text:style-name="P26"><text:span text:style-name="T15">“Altera parcialmente o Decreto Municipal nº 2.155, de 31 de março de 2025, que dispõe sobre a nomeação dos membros da Comissão de Avaliação de Documentos Arquivísticos - CADA.” </text:span></text:p>
                      <text:p text:style-name="P26"><text:span text:style-name="T13">MATEUS VENEZIANI DA SILVA, </text:span>Prefeito Municipal de Caraguatatuba, Estado de São Paulo, usando das atribuições que lhe são conferidas por Lei e,</text:p>
                      <text:p text:style-name="P26"><text:span text:style-name="T13">CONSIDERANDO</text:span> a solicitação do Departamento de Arquivo Público Municipal, <text:s/>por meio do Memorando nº 027/2025, para substituição de membro representante da Secretaria Municipal de Governo na <text:s/>Comissão de Avaliação de Documentos Arquivísticos – CADA, </text:p>
                      <text:p text:style-name="P16">D E C R E T A:</text:p>
                      <text:p text:style-name="P26"><text:span text:style-name="T13">Art. 1º</text:span> Fica alterado o inciso X, do artigo 1º, do Decreto Municipal nº 2.155, de 31 de março de 2025, para fins de substituição de membro da Comissão de Avaliação de Documentos Arquivísticos – CADA, que passa a vigorar da seguinte forma:</text:p>
                      <text:p text:style-name="P26"><text:span text:style-name="T15">“</text:span><text:span text:style-name="T16">Art. 1º</text:span><text:span text:style-name="T15"> (...)</text:span></text:p>
                      <text:p text:style-name="P26"><text:span text:style-name="T15">(...)</text:span></text:p>
                      <text:p text:style-name="P26"><text:span text:style-name="T16">X - Representante da Secretaria Municipal de Governo:</text:span></text:p>
                      <table:table table:name="Tabela1" table:style-name="Tabela1">
                        <table:table-column table:style-name="Tabela1.A"/>
                        <table:table-column table:style-name="Tabela1.B"/>
                        <table:table-row table:style-name="Tabela1.1">
                          <table:table-cell table:style-name="Tabela1.A1" office:value-type="string">
                            <text:p text:style-name="P28"><text:span text:style-name="T16">Fabrício Maximiliano da Silva</text:span></text:p>
                            <text:p text:style-name="P28"><text:span text:style-name="T16">Agente Administrativo</text:span></text:p>
                          </table:table-cell>
                          <table:table-cell table:style-name="Tabela1.A1" office:value-type="string">
                            <text:p text:style-name="P28"><text:span text:style-name="T16">Matrícula</text:span></text:p>
                            <text:p text:style-name="P28"><text:span text:style-name="T16">29.066</text:span></text:p>
                          </table:table-cell>
                        </table:table-row>
                      </table:table>
                      <text:p text:style-name="P26"/>
                      <text:p text:style-name="P26"><text:span text:style-name="T15">(...)”</text:span></text:p>
                      <text:p text:style-name="P26"><text:span text:style-name="T13">Art. 2º </text:span>Ficam mantidas as demais disposições do Decreto Municipal nº 2.155, de 31 de março de 2025, com a redação dada pelo Decreto Municipal nº 2.172, de 09 de abril de 2025.</text:p>
                      <text:p text:style-name="P26"><text:span text:style-name="T13">Art. 3º </text:span>Este Decreto entra em vigor nesta data, providenciando-se a sua publicação, revogando-se as disposições em contrário.</text:p>
                      <text:p text:style-name="P23">Caraguatatuba, 29 de abril de 2025.</text:p>
                      <text:p text:style-name="P24"><text:span text:style-name="T13">MATEUS VENEZIANI DA SILVA</text:span></text:p>
                      <text:p text:style-name="P24">Prefeito Municipal</text:p>
                      <text:p text:style-name="P35"><text:span text:style-name="T4">───────────────────────────────────</text:span></text:p>
                      <text:p text:style-name="P16">DECRETO Nº 2.193, DE 29 DE ABRIL DE 2025.</text:p>
                      <text:p text:style-name="P26"><text:span text:style-name="T15">“Dispõe sobre a alteração parcial do Decreto Municipal nº 1.296, de 17 de julho de 2020, que regulamenta o serviço de utilidade pública de transporte individual de passageiros em veículos de aluguel – Taxi no Município de Caraguatatuba/SP e dá outras providências.”</text:span></text:p>
                      <text:p text:style-name="P26"><text:span text:style-name="T13">MATEUS VENEZIANI DA SILVA, </text:span>Prefeito Municipal de Caraguatatuba, Estado de São Paulo, usando das atribuições que lhe são conferidas por Lei e,</text:p>
                      <text:p text:style-name="P26"><text:span text:style-name="T13">CONSIDERANDO</text:span> que o Decreto Municipal nº 1.296, de 17 de julho de 2020, regulamenta o serviço de utilidade pública de transporte individual de passageiros em veículos de aluguel – Táxi no Município de Caraguatatuba/SP;</text:p>
                      <text:p text:style-name="P26"><text:span text:style-name="T13">CONSIDERANDO </text:span>a solicitação realizada pela Secretaria Municipal de Mobilidade Urbana e Proteção ao Cidadão nos autos do Processo Administrativo nº 34.609/2024;</text:p>
                      <text:p text:style-name="P16">D E C R E T A:</text:p>
                      <text:p text:style-name="P26"><text:span text:style-name="T13">Art. 1º </text:span>Fica alterado o inciso II, do artigo 3º, do Decreto Municipal nº 1.296, de 17 de julho de 2020, que passa a vigorar com a seguinte redação:</text:p>
                      <text:p text:style-name="P26"><text:span text:style-name="T15">“</text:span><text:span text:style-name="T16">Art. 3º</text:span><text:span text:style-name="T15"> (...)</text:span></text:p>
                      <text:p text:style-name="P26"><text:soft-page-break/><text:span text:style-name="T15">(...)</text:span></text:p>
                      <text:p text:style-name="P26"><text:span text:style-name="T24">II – </text:span><text:span text:style-name="T15">Será permitido somente às pessoas físicas ou aos Microempreendedores Individuais (MEI’s);</text:span></text:p>
                      <text:p text:style-name="P26"><text:span text:style-name="T15">(...)”</text:span></text:p>
                      <text:p text:style-name="P26"><text:span text:style-name="T13">Art. 2º</text:span> Ficam mantidas as demais disposições do Decreto Municipal nº 1.296, de 17 de julho de 2020, com a redação dada pelo Decreto Municipal nº 1.763, de 03 de março de 2023. </text:p>
                      <text:p text:style-name="P26"><text:span text:style-name="T13">Art. 3º </text:span>Este Decreto entra em vigor na data de sua publicação, revogando as disposições em contrário.</text:p>
                      <text:p text:style-name="P23">Caraguatatuba, 29 de abril de 2025.</text:p>
                      <text:p text:style-name="P24"><text:span text:style-name="T13">MATEUS VENEZIANI DA SILVA</text:span></text:p>
                      <text:p text:style-name="P24">Prefeito Municipal</text:p>
                      <text:p text:style-name="P35"><text:span text:style-name="T4">───────────────────────────────────</text:span></text:p>
                      <text:p text:style-name="P16">DECRETO Nº 2.194, DE 29 DE ABRIL DE 2025.</text:p>
                      <text:p text:style-name="P26"><text:span text:style-name="T15">“Nomeia membros do Conselho Deliberativo do Fundo Social de Solidariedade do Município de Caraguatatuba e dá outras providências”.</text:span></text:p>
                      <text:p text:style-name="P26"><text:span text:style-name="T13">MATEUS VENEZIANI DA SILVA</text:span>, Prefeito Municipal de Caraguatatuba, Estado de São Paulo, usando das atribuições que lhe são conferidas por Lei,</text:p>
                      <text:p text:style-name="P16">D E C R E T A</text:p>
                      <text:p text:style-name="P26"><text:span text:style-name="T13">Art. 1º</text:span> <text:s/>Ficam nomeados os membros do Conselho Deliberativo do Fundo Social de Solidariedade do Município de Caraguatatuba, criado pela Lei Municipal nº 1.564, de 03 de abril de 1989, com a redação que lhe foi dada pela Lei Municipal nº 341, de 06 de agosto de 1993, que em conjunto com a Sra. <text:span text:style-name="T13">TALITA CARNEIRO VENEZIANI DA SILVA</text:span>, nomeada Presidente por intermédio do Decreto Municipal nº 2.082, de 01 de janeiro de 2025, complementarão a sua constituição, a saber: <text:s/></text:p>
                      <text:p text:style-name="P26"><text:span text:style-name="T13">I</text:span> - <text:span text:style-name="T13">Presidente do Conselho Deliberativo:</text:span> Talita Carneiro Veneziani da Silva,<text:span text:style-name="T13"> </text:span>RG nº 35.396.430-X;</text:p>
                      <text:p text:style-name="P26"><text:span text:style-name="T13">II</text:span> - <text:span text:style-name="T13">Tesoureiro: </text:span>Maicon Mendes de Souza Paulino – RG nº 47.997.519-X;</text:p>
                      <text:p text:style-name="P26"><text:span text:style-name="T13">III</text:span> - <text:span text:style-name="T13">Membros:</text:span></text:p>
                      <text:p text:style-name="P27"><text:span text:style-name="T13">a) </text:span>Maria Gema Villas Boas Trombini – RG nº 6.836.290-0;</text:p>
                      <text:p text:style-name="P27"><text:span text:style-name="T13">b)</text:span> Sheila Raquel Rodrigues – RG nº 29.135.552-3;</text:p>
                      <text:p text:style-name="P27"><text:span text:style-name="T13">c)</text:span> Suelen Simões de Oliveira – RG nº 46.245.981-0;</text:p>
                      <text:p text:style-name="P27"><text:span text:style-name="T13">d)</text:span> Juliana Rodrigues Gomes de Moraes Ferreira – RG nº 56.330.195-8;</text:p>
                      <text:p text:style-name="P27"><text:span text:style-name="T13">e)</text:span> Leda Maria Goulart de Oliveira – RG nº 32.184.436-1;</text:p>
                      <text:p text:style-name="P27"><text:span text:style-name="T13">f) </text:span>Rafaela Ponchio Polizel – RG nº 38.303.229-5;</text:p>
                      <text:p text:style-name="P26"><text:span text:style-name="T13">g)</text:span> Jhessica Fernandes de Oliveira – RG nº 45.208.604-8.</text:p>
                      <text:p text:style-name="P26"><text:span text:style-name="T13">Parágrafo único.</text:span> Os serviços prestados pelos membros do Fundo Social de Solidariedade serão considerados relevantes e sem ônus para o Município.</text:p>
                      <text:p text:style-name="P26"><text:span text:style-name="T13">Art. 2</text:span><text:span text:style-name="T25">o </text:span>O mandato dos membros do Conselho Deliberativo, ora nomeados, será de 2 (dois) anos, renovável por igual período.</text:p>
                      <text:p text:style-name="P26"><text:span text:style-name="T13">Art. 3º</text:span> <text:s/>Este Decreto entra em vigor nesta data, providenciando-se a sua publicação, revogadas as disposições em contrário.</text:p>
                      <text:p text:style-name="P23">Caraguatatuba, 29 de abril de 2025.</text:p>
                      <text:p text:style-name="P24"><text:span text:style-name="T13">MATEUS VENEZIANI DA SILVA</text:span></text:p>
                      <text:p text:style-name="P24">Prefeito Municipal</text:p>
                      <text:p text:style-name="P35"><text:span text:style-name="T4">───────────────────────────────────</text:span></text:p>
                      <text:p text:style-name="P16">DECRETO Nº 2.195, DE 30 DE ABRIL DE 2025. </text:p>
                      <text:p text:style-name="P26"><text:span text:style-name="T15">“Dispõe sobre a instituição e nomeação de membros da Comissão Especial destinada à avaliação e seleção de propostas no âmbito de Procedimento de Manifestação de Interesse (PMI) a ser realizado para apuração de viabilidade de estruturação e implementação de Programa Municipal de Economia Verde, Mercado de Carbono e Hidrogênio no Município de Caraguatatuba.” </text:span></text:p>
                      <text:p text:style-name="P26"><text:span text:style-name="T13">MATEUS VENEZIANI DA SILVA</text:span>, Prefeito Municipal de Caraguatatuba, Estado de São Paulo, usando das atribuições que lhe são conferidas por Lei e;</text:p>
                      <text:p text:style-name="P26"><text:span text:style-name="T13">CONSIDERANDO </text:span>que, de acordo com a Lei Federal nº 14.133, de 1º de abril de 2021, a Administração poderá solicitar à iniciativa privada, mediante procedimento aberto de manifestação de interesse, a ser iniciado com a publicação de edital de chamamento público, a propositura e a realização de estudos, investigações, levantamentos e projetos de soluções inovadoras que contribuam com questões de relevância pública;</text:p>
                      <text:p text:style-name="P26"><text:span text:style-name="T13">CONSIDERANDO</text:span> que, de acordo com o Decreto Federal nº. 8.428, de 2 de abril de 2015, estabelece que a avaliação e a seleção de projetos, levantamentos, investigações e estudos apresentados serão efetuadas por Comissão designada pelo órgão ou pela entidade solicitante;</text:p>
                      <text:p text:style-name="P26"><text:span text:style-name="T13">CONSIDERANDO,</text:span> por fim, que conforme Memo nº. 109/2025 da Secretaria Municipal de Fazenda está em elaboração Procedimento de Manifestação de Interesse (PMI) para apuração de viabilidade de estruturação e implementação de Programa Municipal de Economia Verde, Mercado de Carbono e Hidrogênio no Município de Caraguatatuba;</text:p>
                      <text:p text:style-name="P16">D E C R E T A:</text:p>
                      <text:p text:style-name="P26"><text:span text:style-name="T13">Art. 1º</text:span> Fica instituída Comissão Especial destinada à avaliação e seleção de propostas no âmbito de Procedimento de Manifestação de Interesse (PMI) a ser realizado para apuração de viabilidade de estruturação e implementação de Programa Municipal de Economia Verde, Mercado de Carbono e Hidrogênio no Município de Caraguatatuba.</text:p>
                      <text:p text:style-name="P26"><text:span text:style-name="T13">Parágrafo único.</text:span> <text:s/>Ficam nomeados como membros da Comissão Especial de que trata o caput deste artigo os seguintes servidores:</text:p>
                      <text:p text:style-name="P26"><text:span text:style-name="T13">I - FLÁVIA OLIVEIRA SILVA</text:span>, matrícula nº 28.489, Secretária de Fazenda, que a presidirá;</text:p>
                      <text:p text:style-name="P26"><text:span text:style-name="T13">II - VANESSA CRISTINA QUINTINO BARBOSA</text:span>, matrícula nº 29.040, Contadora;</text:p>
                      <text:p text:style-name="P26"><text:span text:style-name="T13">III – ALAN ALVES BRITO CONCEIÇÃO,</text:span> matrícula nº 21.540, Agente Administrativo; e</text:p>
                      <text:p text:style-name="P26"><text:span text:style-name="T13">IV – MAURICIO SILVA DO NASCIMENTO</text:span>, matrícula nº 6.946, Agente Administrativo.</text:p>
                      <text:p text:style-name="P26"><text:span text:style-name="T13">Art. 2º </text:span>A Secretaria Municipal de Fazenda deverá dar apoio operacional e fornecer meios para que a Comissão Especial ora instituída possa se reunir e desenvolver suas atividades.</text:p>
                      <text:p text:style-name="P26"><text:span text:style-name="T13">Parágrafo único. </text:span>Caso entenda necessário, a Comissão Especial ora instituída poderá solicitar informações ou auxílio de qualquer órgão ou servidor da Administração Pública Municipal, para desempenhar suas atribuições.</text:p>
                      <text:p text:style-name="P26"><text:span text:style-name="T13">Art. 3º</text:span> Aplicam-se subsidiariamente a este Decreto Municipal as normas da Lei Federal nº 14.133, de 01 de abril de 2021, Decreto Federal nº. 8.428, de 2 de abril de 2015 e do Decreto Municipal nº 1.789, de 11 de abril de 2023.</text:p>
                      <text:p text:style-name="P26"><text:span text:style-name="T13">Art. 4º</text:span> Este Decreto entra em vigor na data de sua publicação, revogando-se as disposições em contrário.</text:p>
                      <text:p text:style-name="P23">Caraguatatuba, 30 de abril de 2025.</text:p>
                      <text:p text:style-name="P24"><text:soft-page-break/><text:span text:style-name="T13">MATEUS VENEZIANI DA SILVA</text:span></text:p>
                      <text:p text:style-name="P24">Prefeito Municipal</text:p>
                      <text:p text:style-name="P35"><text:span text:style-name="T4">───────────────────────────────────</text:span></text:p>
                      <text:p text:style-name="P16">DECRETO Nº 2.196, DE 30 DE ABRIL DE 2025. </text:p>
                      <text:p text:style-name="P26"><text:span text:style-name="T15">“Dispõe sobre a instituição e nomeação de membros da Comissão Especial destinada à avaliação e seleção de propostas no âmbito de Procedimento de Manifestação de Interesse (PMI) a ser realizado para apuração de viabilidade de estruturação e implementação de operação de securitização da Dívida Ativa Municipal.” </text:span></text:p>
                      <text:p text:style-name="P26"><text:span text:style-name="T13">MATEUS VENEZIANI DA SILVA</text:span>, Prefeito Municipal de Caraguatatuba, Estado de São Paulo, usando das atribuições que lhe são conferidas por Lei e;</text:p>
                      <text:p text:style-name="P26"><text:span text:style-name="T13">CONSIDERANDO </text:span>que, de acordo com a Lei Federal nº 14.133, de 1º de abril de 2021, a Administração poderá solicitar à iniciativa privada, mediante procedimento aberto de manifestação de interesse, a ser iniciado com a publicação de edital de chamamento público, a propositura e a realização de estudos, investigações, levantamentos e projetos de soluções inovadoras que contribuam com questões de relevância pública;</text:p>
                      <text:p text:style-name="P26"><text:span text:style-name="T13">CONSIDERANDO</text:span> que, de acordo com o Decreto Federal nº. 8.428, de 2 de abril de 2015, estabelece que a avaliação e a seleção de projetos, levantamentos, investigações e estudos apresentados serão efetuadas por Comissão designada pelo órgão ou pela entidade solicitante;</text:p>
                      <text:p text:style-name="P26"><text:span text:style-name="T13">CONSIDERANDO,</text:span> por fim, que conforme Memo nº. 108/2025 da Secretaria Municipal de Fazenda está em elaboração Procedimento de Manifestação de Interesse (PMI) para apuração de viabilidade de estruturação e implementação de operação de securitização da Dívida Ativa Municipal;</text:p>
                      <text:p text:style-name="P16">D E C R E T A:</text:p>
                      <text:p text:style-name="P26"><text:span text:style-name="T13">Art. 1º</text:span> Fica instituída Comissão Especial destinada à avaliação e seleção de propostas no âmbito de Procedimento de Manifestação de Interesse (PMI) a ser realizado para apuração de viabilidade de estruturação e implementação de operação de securitização da Dívida Ativa Municipal.</text:p>
                      <text:p text:style-name="P26"><text:span text:style-name="T13">Parágrafo único.</text:span> <text:s/>Ficam nomeados como membros da Comissão Especial de que trata o caput deste artigo os seguintes servidores:</text:p>
                      <text:p text:style-name="P26"><text:span text:style-name="T13">I - FLÁVIA OLIVEIRA SILVA</text:span>, matrícula nº 28.489, Secretária de Fazenda, que a presidirá;</text:p>
                      <text:p text:style-name="P26"><text:span text:style-name="T13">II - HERMÍNIA MOREIRA SOUZA PORTES,</text:span> matrícula nº 28.502, Secretária Adjunta de Fazenda;</text:p>
                      <text:p text:style-name="P26"><text:span text:style-name="T13">III - DIANA TOTTI HORIE,</text:span> matrícula nº 5.976, Agente Administrativo;</text:p>
                      <text:p text:style-name="P27"><text:span text:style-name="T13">IV - JOSIANE NUNES MOREIRA DOS SANTOS</text:span>, matrícula nº 17.243, Agente Administrativo; e,</text:p>
                      <text:p text:style-name="P26"><text:span text:style-name="T13">V - VANESSA CRISTINA QUINTINO BARBOSA</text:span>, matrícula nº 29.040, Contadora.</text:p>
                      <text:p text:style-name="P26"><text:span text:style-name="T13">Art. 2º </text:span>A Secretaria Municipal de Fazenda deverá dar apoio operacional e fornecer meios para que a Comissão Especial ora instituída possa se reunir e desenvolver suas atividades.</text:p>
                      <text:p text:style-name="P26"><text:span text:style-name="T13">Parágrafo único. </text:span>Caso entenda necessário, a Comissão Especial ora instituída poderá solicitar informações ou auxílio de qualquer órgão ou servidor da Administração Pública Municipal, para desempenhar suas atribuições.</text:p>
                      <text:p text:style-name="P26"><text:span text:style-name="T13">Art. 3º</text:span> Aplicam-se subsidiariamente a este Decreto Municipal as normas da Lei Federal nº 14.133, de 01 de abril de 2021, Decreto Federal nº. 8.428, de 2 de abril de 2015 e do Decreto Municipal nº 1.789, de 11 de abril de 2023.</text:p>
                      <text:p text:style-name="P26"><text:span text:style-name="T13">Art. 4º</text:span> Este Decreto entra em vigor na data de sua publicação, revogando-se as disposições em contrário.</text:p>
                      <text:p text:style-name="P23">Caraguatatuba, 30 de abril de 2025.</text:p>
                      <text:p text:style-name="P24"><text:span text:style-name="T13">MATEUS VENEZIANI DA SILVA</text:span></text:p>
                      <text:p text:style-name="P24">Prefeito Municipal</text:p>
                      <text:p text:style-name="P35"><text:span text:style-name="T4">───────────────────────────────────</text:span></text:p>
                      <text:p text:style-name="P22"><text:span text:style-name="T12">SECRETARIA DE FAZENDA</text:span></text:p>
                      <text:p text:style-name="P35"><text:span text:style-name="T22">───────────────────────────────────</text:span></text:p>
                      <text:p text:style-name="P16">NOTIFICAÇÃO</text:p>
                      <text:p text:style-name="P26">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ext:p text:style-name="P2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text:span text:style-name="T13">NOME</text:span></text:p>
                          </table:table-cell>
                          <table:table-cell table:style-name="Tabela2.A1" office:value-type="string">
                            <text:p text:style-name="P13"><text:span text:style-name="T13">CPF</text:span></text:p>
                          </table:table-cell>
                          <table:table-cell table:style-name="Tabela2.A1" office:value-type="string">
                            <text:p text:style-name="P13"><text:span text:style-name="T13">P.A</text:span></text:p>
                          </table:table-cell>
                        </table:table-row>
                        <table:table-row table:style-name="Tabela2.1">
                          <table:table-cell table:style-name="Tabela2.A1" office:value-type="string">
                            <text:p text:style-name="P14">ADRIANA LINS CARDOSO BENITH</text:p>
                          </table:table-cell>
                          <table:table-cell table:style-name="Tabela2.A1" office:value-type="string">
                            <text:p text:style-name="P13">198.***.***-30</text:p>
                          </table:table-cell>
                          <table:table-cell table:style-name="Tabela2.A1" office:value-type="string">
                            <text:p text:style-name="P13">16.100/2025</text:p>
                          </table:table-cell>
                        </table:table-row>
                        <table:table-row table:style-name="Tabela2.1">
                          <table:table-cell table:style-name="Tabela2.A1" office:value-type="string">
                            <text:p text:style-name="P14">VANESSA EDUARDO DE ALMEIDA</text:p>
                          </table:table-cell>
                          <table:table-cell table:style-name="Tabela2.A1" office:value-type="string">
                            <text:p text:style-name="P13">336.***.***-41</text:p>
                          </table:table-cell>
                          <table:table-cell table:style-name="Tabela2.A1" office:value-type="string">
                            <text:p text:style-name="P13">14.341/2025</text:p>
                          </table:table-cell>
                        </table:table-row>
                        <table:table-row table:style-name="Tabela2.1">
                          <table:table-cell table:style-name="Tabela2.A1" office:value-type="string">
                            <text:p text:style-name="P14">THAINARA DA SILVA TAVARES</text:p>
                          </table:table-cell>
                          <table:table-cell table:style-name="Tabela2.A1" office:value-type="string">
                            <text:p text:style-name="P13">448.***.***-74</text:p>
                          </table:table-cell>
                          <table:table-cell table:style-name="Tabela2.A1" office:value-type="string">
                            <text:p text:style-name="P13">17.236/2025</text:p>
                          </table:table-cell>
                        </table:table-row>
                        <table:table-row table:style-name="Tabela2.1">
                          <table:table-cell table:style-name="Tabela2.A1" office:value-type="string">
                            <text:p text:style-name="P14">JOAO BATISTA DA CRUZ</text:p>
                          </table:table-cell>
                          <table:table-cell table:style-name="Tabela2.A1" office:value-type="string">
                            <text:p text:style-name="P13">273.***.***-04</text:p>
                          </table:table-cell>
                          <table:table-cell table:style-name="Tabela2.A1" office:value-type="string">
                            <text:p text:style-name="P13">17.350/2025</text:p>
                          </table:table-cell>
                        </table:table-row>
                        <table:table-row table:style-name="Tabela2.1">
                          <table:table-cell table:style-name="Tabela2.A1" office:value-type="string">
                            <text:p text:style-name="P14">EDILENE DA SILVA BARROS</text:p>
                          </table:table-cell>
                          <table:table-cell table:style-name="Tabela2.A1" office:value-type="string">
                            <text:p text:style-name="P13">303.***.***-46</text:p>
                          </table:table-cell>
                          <table:table-cell table:style-name="Tabela2.A1" office:value-type="string">
                            <text:p text:style-name="P13">14.659/2025</text:p>
                          </table:table-cell>
                        </table:table-row>
                      </table:table>
                      <text:p text:style-name="P27"/>
                      <text:p text:style-name="P35"><text:span text:style-name="T4">───────────────────────────────────</text:span></text:p>
                      <text:p text:style-name="P22"><text:span text:style-name="T12">SECRETARIA DE MEIO AMBIENTE, AGRICULTURA E PESCA</text:span></text:p>
                      <text:p text:style-name="P35"><text:span text:style-name="T22">───────────────────────────────────</text:span></text:p>
                      <text:p text:style-name="P24"><text:span text:style-name="T13">EDITAL DE CIÊNCIA DE ELIMINAÇÃO DE DOCUMENTOS </text:span></text:p>
                      <text:p text:style-name="P23"><text:span text:style-name="T13">SECRETARIA DO MEIO AMBIENTE, AGRICULTURA E PESCA</text:span></text:p>
                      <text:p text:style-name="P23"><text:span text:style-name="T13">Edital nº 02/2025</text:span></text:p>
                      <text:p text:style-name="P27">A Comissão de Avaliação de Documentos Arquivísticos – CADA, legalizada pelo Decreto Municipal Nº 2.155, de 31 de mai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do Meio Ambiente, Agricultura e Pesca, eliminará os documentos indicados na relação de eliminação de documentos nº 01/2025 (anexa).</text:p>
                      <text:p text:style-name="P26">Os interessados poderão requerer as suas expensas, no prazo de 30 <text:s/>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23">Caraguatatuba, 05 de maio de 2025</text:p>
                      <text:p text:style-name="P24"><text:span text:style-name="T13">AURACY MANSANO FILHO</text:span></text:p>
                      <text:p text:style-name="P24">Secretário Municipal do Meio </text:p>
                      <text:p text:style-name="P23">Ambiente, Agricultura e Pesca</text:p>
                      <text:p text:style-name="P24"><text:span text:style-name="T13">DÁRIO SAMPAIO DE OLIVEIRA </text:span></text:p>
                      <text:p text:style-name="P23">Membro da CADA – Comissão de Avaliação de Documentos Arquivísticos</text:p>
                      <text:p text:style-name="P16">LISTAGEM DE ELIMINAÇÃO DE DOCUMENTOS PÚBLICOS </text:p>
                      <text:p text:style-name="P16">ANEXO DO EDITAL Nº 02 /2025 </text:p>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style-name="Tabela3.1">
                          <table:table-cell table:style-name="Tabela3.A1" table:number-columns-spanned="2" office:value-type="string">
                            <text:p text:style-name="P14"><text:span text:style-name="T13">Grupo Funcional: 5.0 – Meio Ambiente</text:span></text:p>
                            <text:p text:style-name="P14"><text:span text:style-name="T13">Função: 5.1.02</text:span></text:p>
                          </table:table-cell>
                          <table:covered-table-cell/>
                          <table:table-cell table:style-name="Tabela3.A1" table:number-columns-spanned="3" office:value-type="string">
                            <text:p text:style-name="P14"><text:span text:style-name="T13">Listagem nº: 01 Ano: 2025</text:span></text:p>
                            <text:p text:style-name="P12"/>
                            <text:p text:style-name="P14"><text:span text:style-name="T13">Folha nº: 01</text:span></text:p>
                          </table:table-cell>
                          <table:covered-table-cell/>
                          <table:covered-table-cell/>
                        </table:table-row>
                        <table:table-row table:style-name="Tabela3.1">
                          <table:table-cell table:style-name="Tabela3.A2" office:value-type="string">
                            <text:p text:style-name="P13">Código de Classificação</text:p>
                          </table:table-cell>
                          <table:table-cell table:style-name="Tabela3.A2" office:value-type="string">
                            <text:p text:style-name="P13">Documento </text:p>
                          </table:table-cell>
                          <table:table-cell table:style-name="Tabela3.A2" office:value-type="string">
                            <text:p text:style-name="P13">Data Limite</text:p>
                          </table:table-cell>
                          <table:table-cell table:style-name="Tabela3.A2" office:value-type="string">
                            <text:p text:style-name="P13">Quantidade de caixas-arquivo </text:p>
                          </table:table-cell>
                          <table:table-cell table:style-name="Tabela3.A2" office:value-type="string">
                            <text:p text:style-name="P13">Observação</text:p>
                          </table:table-cell>
                        </table:table-row>
                        <table:table-row table:style-name="Tabela3.1">
                          <table:table-cell table:style-name="Tabela3.A1" office:value-type="string">
                            <text:p text:style-name="P13">5.1.02.01.06</text:p>
                          </table:table-cell>
                          <table:table-cell table:style-name="Tabela3.A1" office:value-type="string">
                            <text:p text:style-name="P13">Solicitação de Poda e Corte de Árvore - Processos</text:p>
                          </table:table-cell>
                          <table:table-cell table:style-name="Tabela3.A2" office:value-type="string">
                            <text:p text:style-name="P13">2015 a 2019</text:p>
                          </table:table-cell>
                          <table:table-cell table:style-name="Tabela3.A2" office:value-type="string">
                            <text:p text:style-name="P13">54</text:p>
                          </table:table-cell>
                          <table:table-cell table:style-name="Tabela3.A2" office:value-type="string">
                            <text:p text:style-name="P13">Encerrados</text:p>
                          </table:table-cell>
                        </table:table-row>
                      </table:table>
                      <text:p text:style-name="P26"/>
                      <text:p text:style-name="P23">Caraguatatuba, 05 de maio de 2025</text:p>
                      <text:p text:style-name="P24"><text:span text:style-name="T13">AURACY MANSANO FILHO </text:span></text:p>
                      <text:p text:style-name="P23">Secretário de Meio Ambiente Agricultura e Pesca</text:p>
                      <text:p text:style-name="P24"><text:span text:style-name="T13">LUZIA R. DE TOLEDO PRADO</text:span></text:p>
                      <text:p text:style-name="P24">Diretora da Divisão de Arquivo Público Municipal</text:p>
                      <text:p text:style-name="P23">Orientadora Técnica da Comissão de Avaliação de Documentos Arquivísticos</text:p>
                      <text:p text:style-name="P24"><text:span text:style-name="T13">DÁRIO SAMPAIO DE OLIVEIRA </text:span></text:p>
                      <text:p text:style-name="P24">Membro da CADA – Comissão de Avaliação de Documentos Arquivísticos</text:p>
                      <text:p text:style-name="P35"><text:span text:style-name="T4">───────────────────────────────────</text:span></text:p>
                      <text:p text:style-name="P22"><text:span text:style-name="T12">SECRETARIA DE TURISMO</text:span></text:p>
                      <text:p text:style-name="P35"><text:span text:style-name="T22">───────────────────────────────────</text:span></text:p>
                      <text:p text:style-name="P26"><text:span text:style-name="T13">EDITAL Nº 015/2025, DE 23 DE ABRIL DE 2025</text:span></text:p>
                      <text:p text:style-name="P26"><text:span text:style-name="T13">RETIFICAÇÃO </text:span></text:p>
                      <text:p text:style-name="P26">Retifica o Edital nº 015, de 23 de abril de 2025, que abre chamamento para seleção de vídeos de promoção de turismo para exibição na 1ª Mostra de Filmes Turísticos do 21º Salão São Paulo de Turismo 2025, a ser realizado na cidade de São Paulo, para correção.</text:p>
                      <text:p text:style-name="P26"><text:span text:style-name="T20">ONDE LÊ-SE:</text:span></text:p>
                      <text:p text:style-name="P26">3.1. As inscrições poderão ser realizadas por meio do formulário eletrônico disponível em <text:span text:style-name="Internet_20_Link">https://forms.gle/cR29nf6tG5ELvMYm6</text:span>, até o dia 30 de abril de 2025. <text:s/></text:p>
                      <text:p text:style-name="P26"><text:span text:style-name="T20">LEIA-SE:</text:span></text:p>
                      <text:p text:style-name="P26">3.1. As inscrições poderão ser realizadas por meio do formulário eletrônico disponível em <text:span text:style-name="Internet_20_Link">https://forms.gle/cR29nf6tG5ELvMYm6</text:span>, até o dia 23 de maio de 2025. <text:s/></text:p>
                      <text:p text:style-name="P23">Caraguatatuba, 08 de maio de 2025.</text:p>
                      <text:p text:style-name="P24"><text:span text:style-name="T13">BIANCA COLEPICOLO</text:span></text:p>
                      <text:p text:style-name="P24">Secretária Municipal de Turismo</text:p>
                      <text:p text:style-name="P35"><text:span text:style-name="T4">───────────────────────────────────</text:span></text:p>
                      <text:p text:style-name="P22"><text:span text:style-name="T12">CONSELHO MUNICIPAL DA PESSOA COM DEFICIÊNCIA - COMDEFI</text:span></text:p>
                      <text:p text:style-name="P35"><text:span text:style-name="T22">───────────────────────────────────</text:span></text:p>
                      <text:p text:style-name="P17">EDITAL COMDEFI Nº 01/25 - CONVOCAÇÃO DE ELEIÇÃO PARA VAGA REMANESCENTE  DO CONSELHO MUNICIPAL DA PESSOA COM DEFICIÊNCIA DO MUNICÍPIO DE CARAGUATATUBA PARA GESTÃO 2024 - 2026. </text:p>
                      <text:p text:style-name="P26"><text:span text:style-name="T15">Dispõe sobre a Convocação do Processo de Eleitoral de representante da Sociedade Civil para cargos remanescentes deste Conselho para a gestão em exercício 2024 – 2026, e dá outras providências. <text:s/></text:span></text:p>
                      <text:p text:style-name="P26"><text:span text:style-name="T13">O CONSELHO MUNICIPAL DA PESSOA COM DEFICIÊNCIA – COMDEFI,</text:span> usando das atribuições que lhe é conferida pela Lei Municipal nº 1.043, de 15 de outubro de 2003, alterada pelas Leis Municipais n° 1892/10 e n° 2.271/16. Aprovado na Reunião Ordinária deste Conselho realizada em 8 de Maio de 2025, registrada sob Ata COMDEFI Nº 171.</text:p>
                      <text:p text:style-name="P26">FAZ PÚBLICO, PARA CONHECIMENTO DOS (AS) INTERESSADOS (AS), QUE SE ENCONTRAM INICIADOS O PROCESSO DE ELEIÇÃO PARA PROVIMENTO DE 04 (quatro) VAGAS DE CONSELHEIROS REPRESENTANTES DA SOCIEDADE CIVIL, A SABER: </text:p>
                      <text:p text:style-name="P26"><text:span text:style-name="Estilo_20_de_20_lista_20_importada_20_do_20_Word1_20__28_Estilos_20_para_20_listas_20_importadas_20_do_20_Word_2f_RTF_29_"><text:span text:style-name="T21">a) </text:span></text:span>02 (duas) pessoas físicas da sociedade civil deste município, sendo duas delas obrigatoriamente com deficiência, sendo uma vaga para Conselheiro (a) Titular e uma para Conselheiro (a) Suplente. </text:p>
                      <text:p text:style-name="P26"><text:span text:style-name="Estilo_20_de_20_lista_20_importada_20_do_20_Word1_20__28_Estilos_20_para_20_listas_20_importadas_20_do_20_Word_2f_RTF_29_"><text:span text:style-name="T21">b) </text:span></text:span>03 (duas) pessoas físicas sem deficiência, sendo uma para Conselheiro (a) Titular e duas vagas para Conselheiro (a) Suplente. </text:p>
                      <text:p text:style-name="P26"><text:span text:style-name="T13">1. DA COMISSÃO ELEITORAL E SUAS COMPETÊNCIAS</text:span></text:p>
                      <text:p text:style-name="P26">1.1. A Comissão Eleitoral será responsável pelo planejamento, operacionalização e execução do processo eleitoral, incluindo recebimento de inscrições, analise das documentações, homologação dos candidatos e eleição. </text:p>
                      <text:p text:style-name="P26">1.2. Compõe a Comissão Eleitoral paritariamente os seguintes Conselheiros: </text:p>
                      <text:p text:style-name="P27"><text:span text:style-name="Estilo_20_de_20_lista_20_importada_20_do_20_Word1_20__28_Estilos_20_para_20_listas_20_importadas_20_do_20_Word_2f_RTF_29_"><text:span text:style-name="T21">A. </text:span></text:span>Representantes do Poder Público Municipal:</text:p>
                      <text:p text:style-name="P27"><text:span text:style-name="Estilo_20_de_20_lista_20_importada_20_do_20_Word1_20__28_Estilos_20_para_20_listas_20_importadas_20_do_20_Word_2f_RTF_29_"><text:span text:style-name="T21">I. </text:span></text:span>Marcia Denise Gusmão Coelho </text:p>
                      <text:p text:style-name="P27"><text:span text:style-name="Estilo_20_de_20_lista_20_importada_20_do_20_Word1_20__28_Estilos_20_para_20_listas_20_importadas_20_do_20_Word_2f_RTF_29_"><text:span text:style-name="T21">II. </text:span></text:span>Luciana Moura Silva </text:p>
                      <text:p text:style-name="P27"><text:span text:style-name="Estilo_20_de_20_lista_20_importada_20_do_20_Word1_20__28_Estilos_20_para_20_listas_20_importadas_20_do_20_Word_2f_RTF_29_"><text:span text:style-name="T21">B. </text:span></text:span>Representantes da Sociedade Civil:</text:p>
                      <text:p text:style-name="P27"><text:span text:style-name="Estilo_20_de_20_lista_20_importada_20_do_20_Word1_20__28_Estilos_20_para_20_listas_20_importadas_20_do_20_Word_2f_RTF_29_"><text:span text:style-name="T21">I. </text:span></text:span>Cilmara Oliveira dos Santos</text:p>
                      <text:p text:style-name="P26"><text:span text:style-name="Estilo_20_de_20_lista_20_importada_20_do_20_Word1_20__28_Estilos_20_para_20_listas_20_importadas_20_do_20_Word_2f_RTF_29_"><text:span text:style-name="T21">II. </text:span></text:span>Fabricio Vosso Dias</text:p>
                      <text:p text:style-name="P26">1.3. A Comissão Eleitoral será assistida pelo Servidor Lucas Fernando Perez de Carvalho Secretário Executivo deste Conselho, que tomará todas as providências necessárias ao bom andamento do processo eleitoral. <text:s/></text:p>
                      <text:p text:style-name="P26">Parágrafo único: A comissão acima mencionada contará com a colaboração dos conselheiros membros do COMDEFI que serão requisitados por ato de sua Presidente. <text:s/></text:p>
                      <text:p text:style-name="P26"><text:span text:style-name="T13">2. DOS REQUISITOS E DOCUMENTOS</text:span></text:p>
                      <text:p text:style-name="P26">2.1. São requisitos para se candidatar aos cargos de Conselheiro Municipal da Pessoa com Deficiência: </text:p>
                      <text:p text:style-name="P26">2.2. Ter idade superior a 18 (dezoito) anos, comprovado através de:</text:p>
                      <text:p text:style-name="P26">a) Cópia da Carteira de Identidade: (RG e CPF) carteiras funcionais expedidas por órgão público que, por Lei Federal, tenham validade como identidade.</text:p>
                      <text:p text:style-name="P26">b) Preenchimento do formulário de inscrição e caso seja do sexo masculino apresentar copia de quitação com as obrigações perante o alistamento militar.</text:p>
                      <text:p text:style-name="P26">2.3. <text:s/>Residir no Município de Caraguatatuba comprovado através de: </text:p>
                      <text:p text:style-name="P26">a) Comprovante de residência recente, tais como: fotocópia da conta de luz, água, telefone fixo, extrato bancário, comprovante de serviços de TV a cabo etc. (em nome do candidato (a) e referente aos últimos três meses da data da apresentação).</text:p>
                      <text:p text:style-name="P26">2.4. Estar em pleno gozo de seus direitos civis comprovados por meio de: </text:p>
                      <text:p text:style-name="P26">a) Comprovante de votação da última eleição e/ou Certidão de Quitação Eleitoral da Comarca de Caraguatatuba. </text:p>
                      <text:p text:style-name="P26"><text:soft-page-break/>2.5. No Caso de Pessoa com Deficiência (art. 2° ou art. 2°, §1° da Lei Brasileira de inclusão nº 13.146/15) deverá apresentar laudo médico em que figure a deficiência informando o CID - Código Internacional de Doença. </text:p>
                      <text:p text:style-name="P26"><text:span text:style-name="T13">3. DA REMUNERAÇÃO</text:span></text:p>
                      <text:p text:style-name="P26">3.1. A função de conselheiro é considerada serviço público relevante, portanto não cabe remuneração, vale alimentação ou vale transporte. <text:s text:c="2"/></text:p>
                      <text:p text:style-name="P26"><text:span text:style-name="T13">4. DAS INSCRIÇÕES</text:span></text:p>
                      <text:p text:style-name="P26">4.1. As inscrições serão realizadas presencialmente na sede da Secretaria Municipal dos Direitos da Pessoa com Deficiência e do Idoso do dia <text:span text:style-name="T13">09 a 23 de Maio de 2025</text:span>, de segunda a sexta-feira, das 08h às 16h30min, situada na Rua Jorge Burihan, n.º 10 – Bairro Jardim Jaqueira, Caraguatatuba. <text:s/></text:p>
                      <text:p text:style-name="P26">4.2. Não serão aceitos requerimentos de inscrições por via postal, internet, fax ou por procuração, bem como, se estiver faltando alguma documentação exigida.</text:p>
                      <text:p text:style-name="P26">4.3. A Sede da Secretaria Municipal dos Direitos da Pessoa com Deficiência e do Idoso - SEPEDI é o único local autorizado de inscrição para o processo de escolha dos conselheiros do conselho municipal da pessoa com deficiência de Caraguatatuba. <text:s/></text:p>
                      <text:p text:style-name="P26"><text:span text:style-name="T13">5. DAS IMPUGNAÇÕES DAS INSCRIÇÕES</text:span></text:p>
                      <text:p text:style-name="P26">5.1. Encerradas as inscrições o Conselho Municipal da Pessoa com Deficiência divulgará a lista total de candidatos inscritos no dia <text:span text:style-name="T13">27 de Maio de 2025, </text:span>no Diário Oficial do Município, bem como fixará listagem na sede da Secretaria Municipal dos Direitos da Pessoa com Deficiência e do Idoso. <text:s/></text:p>
                      <text:p text:style-name="P26">5.2. Os casos de impugnação automática da candidatura, se darão quando do não preenchimento de qualquer dos requisitos constantes neste Edital. <text:s/></text:p>
                      <text:p text:style-name="P26">5.3. O prazo para impugnação será de 02 (dois) dias úteis da publicação da lista dos candidatos inscritos, e deve estar devidamente fundamentada e acompanhada de provas, podendo ser feita por qualquer cidadão dirigido ao Conselho Municipal da Pessoa com Deficiência. Caso não haja ocorrência de impugnações, todos os candidatos irão para o pleito eleitoral. <text:s/></text:p>
                      <text:p text:style-name="P26">5.4. O (a) candidato (a) que tiver sua inscrição impugnada será notificado dia 30 de Maio de 2025 através de e-mail, listagem via publicação no Diário Oficial do Município e fixada na Secretaria dos Direitos da Pessoa com Deficiência e do Idoso. O prazo de recurso será de 02 (dois) dias úteis, sendo que a defesa deve ser escrita e protocolada na Sede deste Conselho.</text:p>
                      <text:p text:style-name="P26">5.5. Apresentada a defesa e as provas pelo candidato, os autos serão submetidos à Comissão Eleitoral para decisão no prazo máximo de 2 (dois) dias úteis, a qual será fixada na sede da Secretaria dos Direitos da Pessoa com Deficiência e do Idoso. <text:s text:c="2"/></text:p>
                      <text:p text:style-name="P26">5.6. Julgada em definitivo todas as impugnações, o Conselho Municipal da Pessoa com Deficiência, divulgará no dia <text:span text:style-name="T13">10 de junho de 2025</text:span> na sede da Secretaria Municipal dos Direitos da Pessoa com Deficiência e do Idoso e no Diário Oficial do Município a relação dos candidatos habilitados e aptos a concorrer ao certame.</text:p>
                      <text:p text:style-name="P26"><text:span text:style-name="T13">6. DO PLEITO</text:span></text:p>
                      <text:p text:style-name="P26">6.1. A eleição acontecerá no dia <text:span text:style-name="T13">24 de Junho de 2025, </text:span>terça feira,<text:span text:style-name="T13"> com início às 09hs, </text:span>na sede da Secretaria Municipal da Pessoa com Deficiência e do Idoso, situada na Avenida Jorge Burihan, n.º 10 – Jardim Jaqueira, <text:span text:style-name="T13">com término de votação às 16hs.</text:span> <text:s/></text:p>
                      <text:p text:style-name="P26">6.2. A apuração dos votos será realizada imediatamente após o término do prazo regulamentar, dando conhecimento do resultado a todos (as) os interessados (as) na sede da Secretaria Municipal dos Direitos da Pessoa com Deficiência e do Idoso e publicação no Diário Oficial do município no dia <text:span text:style-name="T13">25 de junho de 2025, </text:span>quarta feira.</text:p>
                      <text:p text:style-name="P26">6.3. Para a condução dos trabalhos do pleito, o Conselho Municipal da Pessoa com Deficiência irá requisitar ao Município servidores públicos, entidades assistenciais e organizações da sociedade civil como colaboradores no processo. <text:s/></text:p>
                      <text:p text:style-name="P26">6.4. Consideram-se habilitados para exercício do voto, os que portem documento oficial de identificação atualizado com foto e Título de Eleitor do Município de Caraguatatuba. <text:s text:c="3"/></text:p>
                      <text:p text:style-name="P26">6.5. O eleitor habilitado no local da votação receberá a cédula eleitoral em papel no modelo aprovado pelo Conselho Municipal da Pessoa com Deficiência, já rubricadas por um membro da Comissão Eleitoral. </text:p>
                      <text:p text:style-name="P26">6.6. O eleitor (a) terá direito a 2 (dois) votos sendo 01 (um) voto para candidato (a) pessoa física, com deficiência, e um voto para o seguimento de pessoa física sem deficiência, <text:s/>devidamente identificada (as) na cédula eleitoral; </text:p>
                      <text:p text:style-name="P26">6.7. Em caso de empate de candidatos, será utilizado o critério de idade, em ordem decrescente, ou seja, do candidato de maior idade ao de menor idade para atribuição às vagas.</text:p>
                      <text:p text:style-name="P26">6.8. No local de votação serão fixadas listas com relação de nomes dos candidatos (as), e havendo disponibilidade por meio acessível, para dar conhecimento aos votantes. <text:s/></text:p>
                      <text:p text:style-name="P26">6.9. Não será permitida a presença de candidatos junto à mesa de recepção de votos. <text:s text:c="2"/></text:p>
                      <text:p text:style-name="P26"><text:span text:style-name="T13">7. DAS DISPOSIÇÕES FINAIS</text:span></text:p>
                      <text:p text:style-name="P26">7.1. A inscrição do (a) candidato (a) implicará no conhecimento das presentes instruções e tácita aceitação das normas e condições do processo de escolha, tais como se acham estabelecidas neste Edital, nas normas legais pertinentes, bem como em eventuais aditamentos, comunicados e instruções específicas para realização desse processo eleitoral.</text:p>
                      <text:p text:style-name="P26">7.2. O acompanhamento das publicações, editais, resoluções, avisos e comunicados referentes ao processo de escolha são de responsabilidade exclusiva do candidato (a).</text:p>
                      <text:p text:style-name="P26">Nota: Todos os avisos e comunicados relativos ao Processo Eleitoral serão objeto de divulgação e fixação na sede da Secretaria Municipal dos Direitos da Pessoa com Deficiência e do Idoso, situada na Rua Jorge Burihan, n.º 10, Jardim Jaqueira. Os editais serão publicados no Diário Oficial do Município, sendo de inteira responsabilidade do (a) candidato (a) o acompanhamento dessas publicações. <text:s text:c="2"/></text:p>
                      <text:p text:style-name="P26">7.3. É de responsabilidade do (a) candidato (a) a manutenção do seu endereço residencial, de funcionamento, e-mail, telefone atualizado, até o término do processo de escolha. <text:s text:c="2"/></text:p>
                      <text:p text:style-name="P26">7.4. A qualquer tempo poder-se-á anular a inscrição e/ou tornar sem efeito a nomeação do (a) candidato (a) se constatadas fraudes ou simulação nas declarações, ou nos documentos apresentados.</text:p>
                      <text:p text:style-name="P26">7.5. Os itens deste Edital poderão sofrer eventuais alterações, atualizações ou acréscimos enquanto não consumada a providência ou evento que lhes disser respeito, circunstância que será comunicada em edital ou aviso a ser publicado no veículo oficial de publicação da Prefeitura, na sede da Secretaria Municipal da Pessoa com Deficiência e do Idoso - SEPEDI e também através dos e-mails dos (as) candidatos (as) que os tiverem mencionado no seu requerimento de inscrição. <text:s/></text:p>
                      <text:p text:style-name="P26"><text:soft-page-break/>7.6. Faz parte do presente edital o anexo I com o cronograma com as datas e atividades programadas. <text:s/></text:p>
                      <text:p text:style-name="P26">7.7. Os casos omissos neste Edital serão resolvidos pela Comissão Eleitoral, ad referendum, do Conselho Municipal da Pessoa com Deficiência – COMDEFI. <text:s/></text:p>
                      <text:p text:style-name="P29">Caraguatatuba, 08 de Maio de 2025. </text:p>
                      <text:p text:style-name="P24"><text:span text:style-name="T13">Micheli Castilho de Oliveira </text:span></text:p>
                      <text:p text:style-name="P25">Presidente do COMDEFI de Caraguatatuba</text:p>
                      <text:p text:style-name="P16">ANEXO I</text:p>
                      <text:p text:style-name="P26"><text:span text:style-name="T13">CRONOGRAMA DE ATIVIDADES DO PROCESSO DE ELEIÇÃO PARA VAGA REMANESCENTE</text:span> <text:span text:style-name="T13"> DO CONSELHO MUNICIPAL DA PESSOA COM DEFICIÊNCIA DO MUNICÍPIO DE CARAGUATATUBA PARA GESTÃO 2024 - 2026.</text:span></text:p>
                      <table:table table:name="Tabela4" table:style-name="Tabela4">
                        <table:table-column table:style-name="Tabela4.A"/>
                        <table:table-column table:style-name="Tabela4.B"/>
                        <table:table-row table:style-name="Tabela4.1">
                          <table:table-cell table:style-name="Tabela4.A1" office:value-type="string">
                            <text:p text:style-name="P13"><text:span text:style-name="T13">DATA </text:span></text:p>
                          </table:table-cell>
                          <table:table-cell table:style-name="Tabela4.A1" office:value-type="string">
                            <text:p text:style-name="P13"><text:span text:style-name="T13">AÇÃO </text:span></text:p>
                          </table:table-cell>
                        </table:table-row>
                        <table:table-row table:style-name="Tabela4.1">
                          <table:table-cell table:style-name="Tabela4.A1" office:value-type="string">
                            <text:p text:style-name="P13"><text:span text:style-name="T13">09 de Maio </text:span></text:p>
                          </table:table-cell>
                          <table:table-cell table:style-name="Tabela4.A1" office:value-type="string">
                            <text:p text:style-name="P13"><text:span text:style-name="T13">ABERTURA DAS INSCRIÇÕES</text:span></text:p>
                          </table:table-cell>
                        </table:table-row>
                        <table:table-row table:style-name="Tabela4.1">
                          <table:table-cell table:style-name="Tabela4.A1" office:value-type="string">
                            <text:p text:style-name="P13"><text:span text:style-name="T13">23 de Maio </text:span></text:p>
                          </table:table-cell>
                          <table:table-cell table:style-name="Tabela4.A1" office:value-type="string">
                            <text:p text:style-name="P13"><text:span text:style-name="T13">ENCERRAMENTO DAS INSCRIÇÕES</text:span></text:p>
                          </table:table-cell>
                        </table:table-row>
                        <table:table-row table:style-name="Tabela4.1">
                          <table:table-cell table:style-name="Tabela4.A1" office:value-type="string">
                            <text:p text:style-name="P13"><text:span text:style-name="T13">27 de Maio</text:span></text:p>
                          </table:table-cell>
                          <table:table-cell table:style-name="Tabela4.A1" office:value-type="string">
                            <text:p text:style-name="P13"><text:span text:style-name="T13">PUBLICAÇÃO DOS INSCRITOS (APTOS E NÃO APTOS)</text:span></text:p>
                          </table:table-cell>
                        </table:table-row>
                        <table:table-row table:style-name="Tabela4.1">
                          <table:table-cell table:style-name="Tabela4.A1" office:value-type="string">
                            <text:p text:style-name="P13"><text:span text:style-name="T13">28 a 29 de Maio</text:span></text:p>
                          </table:table-cell>
                          <table:table-cell table:style-name="Tabela4.A1" office:value-type="string">
                            <text:p text:style-name="P13"><text:span text:style-name="T13">PRAZO PARA IMPUGNÇÃO</text:span></text:p>
                          </table:table-cell>
                        </table:table-row>
                        <table:table-row table:style-name="Tabela4.1">
                          <table:table-cell table:style-name="Tabela4.A1" office:value-type="string">
                            <text:p text:style-name="P13"><text:span text:style-name="T13">03 de junho </text:span></text:p>
                          </table:table-cell>
                          <table:table-cell table:style-name="Tabela4.A1" office:value-type="string">
                            <text:p text:style-name="P13"><text:span text:style-name="T13">PUBLICAÇÃO DA IMPUGNAÇÃO</text:span></text:p>
                          </table:table-cell>
                        </table:table-row>
                        <table:table-row table:style-name="Tabela4.1">
                          <table:table-cell table:style-name="Tabela4.A1" office:value-type="string">
                            <text:p text:style-name="P13"><text:span text:style-name="T13">04 e 05 de junho</text:span></text:p>
                          </table:table-cell>
                          <table:table-cell table:style-name="Tabela4.A1" office:value-type="string">
                            <text:p text:style-name="P13"><text:span text:style-name="T13">APRESENTAÇÃO DE RECURSO</text:span></text:p>
                          </table:table-cell>
                        </table:table-row>
                        <table:table-row table:style-name="Tabela4.1">
                          <table:table-cell table:style-name="Tabela4.A1" office:value-type="string">
                            <text:p text:style-name="P13"><text:span text:style-name="T13">6 de junho</text:span></text:p>
                          </table:table-cell>
                          <table:table-cell table:style-name="Tabela4.A1" office:value-type="string">
                            <text:p text:style-name="P13"><text:span text:style-name="T13">AVALIAÇÃO E APRECIAÇÃO DO RECURSO PELA COMISSÃO</text:span></text:p>
                          </table:table-cell>
                        </table:table-row>
                        <table:table-row table:style-name="Tabela4.1">
                          <table:table-cell table:style-name="Tabela4.A1" office:value-type="string">
                            <text:p text:style-name="P13"><text:span text:style-name="T13">10 de Junho</text:span></text:p>
                          </table:table-cell>
                          <table:table-cell table:style-name="Tabela4.A1" office:value-type="string">
                            <text:p text:style-name="P13"><text:span text:style-name="T13">PUBLICAÇÃO DA LISTA FINAL DOS CANDIDATOS</text:span></text:p>
                          </table:table-cell>
                        </table:table-row>
                        <table:table-row table:style-name="Tabela4.1">
                          <table:table-cell table:style-name="Tabela4.A1" office:value-type="string">
                            <text:p text:style-name="P13"><text:span text:style-name="T13">24 de Junho </text:span></text:p>
                          </table:table-cell>
                          <table:table-cell table:style-name="Tabela4.A1" office:value-type="string">
                            <text:p text:style-name="P13"><text:span text:style-name="T13">PLEITO ELEITORAL</text:span></text:p>
                          </table:table-cell>
                        </table:table-row>
                        <table:table-row table:style-name="Tabela4.1">
                          <table:table-cell table:style-name="Tabela4.A1" office:value-type="string">
                            <text:p text:style-name="P13"><text:span text:style-name="T13">24 de Junho</text:span></text:p>
                          </table:table-cell>
                          <table:table-cell table:style-name="Tabela4.A1" office:value-type="string">
                            <text:p text:style-name="P13"><text:span text:style-name="T13">PUBLICAÇÃO DO RESULTADO NA SEPEDI</text:span></text:p>
                          </table:table-cell>
                        </table:table-row>
                        <table:table-row table:style-name="Tabela4.1">
                          <table:table-cell table:style-name="Tabela4.A1" office:value-type="string">
                            <text:p text:style-name="P13"><text:span text:style-name="T13">25 de Junho</text:span></text:p>
                          </table:table-cell>
                          <table:table-cell table:style-name="Tabela4.A1" office:value-type="string">
                            <text:p text:style-name="P13"><text:span text:style-name="T13">PUBLICAÇÃO NO DIÁRIO OFICIAL MUNICIPAL</text:span></text:p>
                          </table:table-cell>
                        </table:table-row>
                      </table:table>
                      <text:p text:style-name="P27"/>
                      <text:p text:style-name="P35"><text:span text:style-name="T4">───────────────────────────────────</text:span></text:p>
                      <text:p text:style-name="P22"><text:span text:style-name="T12">FUNDAÇÃO EDUCACIONAL E CULTURAL DE CARAGUATATUBA - FUNDACC</text:span></text:p>
                      <text:p text:style-name="P35"><text:span text:style-name="T22">───────────────────────────────────</text:span></text:p>
                      <text:p text:style-name="P24"><text:span text:style-name="T13">EDITAL Nº 10/2025</text:span></text:p>
                      <text:p text:style-name="P23"><text:span text:style-name="T13">CHAMAMENTO PÚBLICO PARA CONCESSÃO DE STANDS DE ALIMENTAÇÃO DO 26º FESTIVAL DO CAMARÃO</text:span></text:p>
                      <text:p text:style-name="P23"><text:span text:style-name="T13">RESULTADO PRELIMINAR PARA CONCESSÃO DOS STANDS DE CULINÁRIA DO 26º FESTIVAL DO CAMARÃO</text:span></text:p>
                      <text:p text:style-name="P26">A FUNDACC - Fundação Educacional e Cultural de Caraguatatuba, no uso de suas atribuições legais que lhe são conferidas pela Lei Municipal nº1.879, de 18 de outubro de 2010 e suas alterações e Decreto Municipal nº152, de 27 de outubro de 2010, em atendimento ao subitem 5.2 do referido edital, DIVULGA o Resultado Preliminar para a Concessão dos Stands de Culinária do 26º Festival do Camarão 2025, com base na Ata da Comissão de Análise Documental, emitida em 06 de maio de 2025, conforme segue:</text:p>
                      <text:p text:style-name="P26">Relação de Proponentes<text:span text:style-name="T13"> Habilitados </text:span>na concessão de Stands para comercialização de alimentos/refeições preparados, obrigatoriamente, à base de camarão:</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text:span text:style-name="T13">Classificação</text:span></text:p>
                          </table:table-cell>
                          <table:table-cell table:style-name="Tabela5.A1" office:value-type="string">
                            <text:p text:style-name="P13"><text:span text:style-name="T13">Critério Base</text:span></text:p>
                          </table:table-cell>
                          <table:table-cell table:style-name="Tabela5.A1" office:value-type="string">
                            <text:p text:style-name="P13"><text:span text:style-name="T13">Proponente</text:span></text:p>
                          </table:table-cell>
                        </table:table-row>
                        <table:table-row table:style-name="Tabela5.1">
                          <table:table-cell table:style-name="Tabela5.A1" office:value-type="string">
                            <text:p text:style-name="P15">1º</text:p>
                          </table:table-cell>
                          <table:table-cell table:style-name="Tabela5.A1" office:value-type="string">
                            <text:p text:style-name="P15">Item 4.1</text:p>
                          </table:table-cell>
                          <table:table-cell table:style-name="Tabela5.A1" office:value-type="string">
                            <text:p text:style-name="P15">Robinson Rodrigo dos Santos</text:p>
                          </table:table-cell>
                        </table:table-row>
                        <table:table-row table:style-name="Tabela5.1">
                          <table:table-cell table:style-name="Tabela5.A1" office:value-type="string">
                            <text:p text:style-name="P15">2º</text:p>
                          </table:table-cell>
                          <table:table-cell table:style-name="Tabela5.A1" office:value-type="string">
                            <text:p text:style-name="P15">Item 4.1</text:p>
                          </table:table-cell>
                          <table:table-cell table:style-name="Tabela5.A1" office:value-type="string">
                            <text:p text:style-name="P15">Nilo Rolim do Amaral</text:p>
                          </table:table-cell>
                        </table:table-row>
                        <table:table-row table:style-name="Tabela5.1">
                          <table:table-cell table:style-name="Tabela5.A1" office:value-type="string">
                            <text:p text:style-name="P15">3º</text:p>
                          </table:table-cell>
                          <table:table-cell table:style-name="Tabela5.A1" office:value-type="string">
                            <text:p text:style-name="P15">Item 4.1</text:p>
                          </table:table-cell>
                          <table:table-cell table:style-name="Tabela5.A1" office:value-type="string">
                            <text:p text:style-name="P15">Isaías Antunes de Sá</text:p>
                          </table:table-cell>
                        </table:table-row>
                        <table:table-row table:style-name="Tabela5.1">
                          <table:table-cell table:style-name="Tabela5.A1" office:value-type="string">
                            <text:p text:style-name="P15">4º</text:p>
                          </table:table-cell>
                          <table:table-cell table:style-name="Tabela5.A1" office:value-type="string">
                            <text:p text:style-name="P15">Item 4.1</text:p>
                          </table:table-cell>
                          <table:table-cell table:style-name="Tabela5.A1" office:value-type="string">
                            <text:p text:style-name="P15">Valdir Cunha do Prado</text:p>
                          </table:table-cell>
                        </table:table-row>
                        <table:table-row table:style-name="Tabela5.1">
                          <table:table-cell table:style-name="Tabela5.A1" office:value-type="string">
                            <text:p text:style-name="P15">5º</text:p>
                          </table:table-cell>
                          <table:table-cell table:style-name="Tabela5.A1" office:value-type="string">
                            <text:p text:style-name="P15">Item 4.2</text:p>
                          </table:table-cell>
                          <table:table-cell table:style-name="Tabela5.A1" office:value-type="string">
                            <text:p text:style-name="P15">Clodoaldo Antunes de Sá</text:p>
                          </table:table-cell>
                        </table:table-row>
                        <table:table-row table:style-name="Tabela5.1">
                          <table:table-cell table:style-name="Tabela5.A1" office:value-type="string">
                            <text:p text:style-name="P15">6º</text:p>
                          </table:table-cell>
                          <table:table-cell table:style-name="Tabela5.A1" office:value-type="string">
                            <text:p text:style-name="P15">Item 4.2</text:p>
                          </table:table-cell>
                          <table:table-cell table:style-name="Tabela5.A1" office:value-type="string">
                            <text:p text:style-name="P15">Giuliano de Oliveira Rocha</text:p>
                          </table:table-cell>
                        </table:table-row>
                        <table:table-row table:style-name="Tabela5.1">
                          <table:table-cell table:style-name="Tabela5.A1" office:value-type="string">
                            <text:p text:style-name="P15">7º</text:p>
                          </table:table-cell>
                          <table:table-cell table:style-name="Tabela5.A1" office:value-type="string">
                            <text:p text:style-name="P15">Item 4.2</text:p>
                          </table:table-cell>
                          <table:table-cell table:style-name="Tabela5.A1" office:value-type="string">
                            <text:p text:style-name="P15">Rogério Tapigliani</text:p>
                          </table:table-cell>
                        </table:table-row>
                        <table:table-row table:style-name="Tabela5.1">
                          <table:table-cell table:style-name="Tabela5.A1" office:value-type="string">
                            <text:p text:style-name="P15">8º</text:p>
                          </table:table-cell>
                          <table:table-cell table:style-name="Tabela5.A1" office:value-type="string">
                            <text:p text:style-name="P15">Item 4.2</text:p>
                          </table:table-cell>
                          <table:table-cell table:style-name="Tabela5.A1" office:value-type="string">
                            <text:p text:style-name="P15">Casemiro Quintino dos Santos</text:p>
                          </table:table-cell>
                        </table:table-row>
                        <table:table-row table:style-name="Tabela5.1">
                          <table:table-cell table:style-name="Tabela5.A1" office:value-type="string">
                            <text:p text:style-name="P15">9º</text:p>
                          </table:table-cell>
                          <table:table-cell table:style-name="Tabela5.A1" office:value-type="string">
                            <text:p text:style-name="P15">Item 4.2</text:p>
                          </table:table-cell>
                          <table:table-cell table:style-name="Tabela5.A1" office:value-type="string">
                            <text:p text:style-name="P15">Alexsander de Oliveira Carreiro</text:p>
                          </table:table-cell>
                        </table:table-row>
                        <table:table-row table:style-name="Tabela5.1">
                          <table:table-cell table:style-name="Tabela5.A1" office:value-type="string">
                            <text:p text:style-name="P15">10º</text:p>
                          </table:table-cell>
                          <table:table-cell table:style-name="Tabela5.A1" office:value-type="string">
                            <text:p text:style-name="P15">Item 4.2</text:p>
                          </table:table-cell>
                          <table:table-cell table:style-name="Tabela5.A1" office:value-type="string">
                            <text:p text:style-name="P15">Douglas Alexandre da Silva</text:p>
                          </table:table-cell>
                        </table:table-row>
                        <table:table-row table:style-name="Tabela5.1">
                          <table:table-cell table:style-name="Tabela5.A1" office:value-type="string">
                            <text:p text:style-name="P15">11º</text:p>
                          </table:table-cell>
                          <table:table-cell table:style-name="Tabela5.A1" office:value-type="string">
                            <text:p text:style-name="P15">Item 4.2</text:p>
                          </table:table-cell>
                          <table:table-cell table:style-name="Tabela5.A1" office:value-type="string">
                            <text:p text:style-name="P15">Benedito do Espírito Santo</text:p>
                          </table:table-cell>
                        </table:table-row>
                        <table:table-row table:style-name="Tabela5.1">
                          <table:table-cell table:style-name="Tabela5.A1" office:value-type="string">
                            <text:p text:style-name="P15">12º</text:p>
                          </table:table-cell>
                          <table:table-cell table:style-name="Tabela5.A1" office:value-type="string">
                            <text:p text:style-name="P15">Item 4.2</text:p>
                          </table:table-cell>
                          <table:table-cell table:style-name="Tabela5.A1" office:value-type="string">
                            <text:p text:style-name="P15">Alessandro Moscarde Fernandes</text:p>
                          </table:table-cell>
                        </table:table-row>
                        <table:table-row table:style-name="Tabela5.1">
                          <table:table-cell table:style-name="Tabela5.A1" office:value-type="string">
                            <text:p text:style-name="P15">13º</text:p>
                          </table:table-cell>
                          <table:table-cell table:style-name="Tabela5.A1" office:value-type="string">
                            <text:p text:style-name="P15">Item 4.2</text:p>
                          </table:table-cell>
                          <table:table-cell table:style-name="Tabela5.A1" office:value-type="string">
                            <text:p text:style-name="P15">Glaidson Alves de Macedo</text:p>
                          </table:table-cell>
                        </table:table-row>
                        <table:table-row table:style-name="Tabela5.1">
                          <table:table-cell table:style-name="Tabela5.A1" office:value-type="string">
                            <text:p text:style-name="P15">14º</text:p>
                          </table:table-cell>
                          <table:table-cell table:style-name="Tabela5.A1" office:value-type="string">
                            <text:p text:style-name="P15">Item 4.2</text:p>
                          </table:table-cell>
                          <table:table-cell table:style-name="Tabela5.A1" office:value-type="string">
                            <text:p text:style-name="P15">Carlos Roberto Jacobelli</text:p>
                          </table:table-cell>
                        </table:table-row>
                        <table:table-row table:style-name="Tabela5.1">
                          <table:table-cell table:style-name="Tabela5.A1" office:value-type="string">
                            <text:p text:style-name="P15">15º</text:p>
                          </table:table-cell>
                          <table:table-cell table:style-name="Tabela5.A1" office:value-type="string">
                            <text:p text:style-name="P15">Item 4.3</text:p>
                          </table:table-cell>
                          <table:table-cell table:style-name="Tabela5.A1" office:value-type="string">
                            <text:p text:style-name="P15">Elza Maria Monteiro</text:p>
                          </table:table-cell>
                        </table:table-row>
                      </table:table>
                      <text:p text:style-name="P26"/>
                      <text:p text:style-name="P26">Relação de Proponentes<text:span text:style-name="T13"> Habilitados </text:span>na concessão de Stands para comercialização de doces caseiros e tradicionais <text:s/>da regiã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5"><text:span text:style-name="T13">Classificação</text:span></text:p>
                          </table:table-cell>
                          <table:table-cell table:style-name="Tabela6.A1" office:value-type="string">
                            <text:p text:style-name="P15"><text:span text:style-name="T13">Critério Base</text:span></text:p>
                          </table:table-cell>
                          <table:table-cell table:style-name="Tabela6.A1" office:value-type="string">
                            <text:p text:style-name="P15"><text:span text:style-name="T13">Proponente</text:span></text:p>
                          </table:table-cell>
                        </table:table-row>
                        <table:table-row table:style-name="Tabela6.1">
                          <table:table-cell table:style-name="Tabela6.A1" office:value-type="string">
                            <text:p text:style-name="P15">1º</text:p>
                          </table:table-cell>
                          <table:table-cell table:style-name="Tabela6.A1" office:value-type="string">
                            <text:p text:style-name="P15">Item 4.1</text:p>
                          </table:table-cell>
                          <table:table-cell table:style-name="Tabela6.A1" office:value-type="string">
                            <text:p text:style-name="P15">Ivens Roberto de Assis</text:p>
                          </table:table-cell>
                        </table:table-row>
                      </table:table>
                      <text:p text:style-name="P26"/>
                      <text:p text:style-name="P26">Relação de Proponentes<text:span text:style-name="T13"> Inabilitados </text:span>na concessão de Stands para comercialização de alimentos/refeições preparados, obrigatoriamente, à base de camarão:</text:p>
                      <table:table table:name="Tabela7" table:style-name="Tabela7">
                        <table:table-column table:style-name="Tabela7.A"/>
                        <table:table-column table:style-name="Tabela7.B"/>
                        <table:table-row table:style-name="Tabela7.1">
                          <table:table-cell table:style-name="Tabela7.A1" office:value-type="string">
                            <text:p text:style-name="P15"><text:span text:style-name="T13">Proponente</text:span></text:p>
                          </table:table-cell>
                          <table:table-cell table:style-name="Tabela7.A1" office:value-type="string">
                            <text:p text:style-name="P15"><text:span text:style-name="T13">Motivo </text:span></text:p>
                          </table:table-cell>
                        </table:table-row>
                        <table:table-row table:style-name="Tabela7.1">
                          <table:table-cell table:style-name="Tabela7.A1" office:value-type="string">
                            <text:p text:style-name="P15">José Martins Silvestre Filho</text:p>
                          </table:table-cell>
                          <table:table-cell table:style-name="Tabela7.A1" office:value-type="string">
                            <text:p text:style-name="P15">Cópia do Certificado de Registro e Autorização de Pesca na modalidade de arrasto de camarão, com nome do proprietário da embarcação divergente ao apresentado no “Contrato de Meeiro”.</text:p>
                          </table:table-cell>
                        </table:table-row>
                        <table:table-row table:style-name="Tabela7.1">
                          <table:table-cell table:style-name="Tabela7.A1" office:value-type="string">
                            <text:p text:style-name="P15">Fábio Henrique Bibiano</text:p>
                          </table:table-cell>
                          <table:table-cell table:style-name="Tabela7.A1" office:value-type="string">
                            <text:p text:style-name="P15">Divergência na propriedade da embarcação a “Cópia do Certificado de Registro e Autorização de Embarcação Pesqueira na modalidade de arrasto de camarão” e a “Cópia do Título da Embarcação”.</text:p>
                          </table:table-cell>
                        </table:table-row>
                      </table:table>
                      <text:p text:style-name="P26"/>
                      <text:p text:style-name="P26">Relação de Proponentes<text:span text:style-name="T13"> Inabilitados </text:span>na concessão de Stands para comercialização de doces caseiros e tradicionais <text:s/>da região:</text:p>
                      <table:table table:name="Tabela8" table:style-name="Tabela8">
                        <table:table-column table:style-name="Tabela8.A"/>
                        <table:table-column table:style-name="Tabela8.B"/>
                        <table:table-row table:style-name="Tabela8.1">
                          <table:table-cell table:style-name="Tabela8.A1" office:value-type="string">
                            <text:p text:style-name="P15"><text:span text:style-name="T13">Proponente</text:span></text:p>
                          </table:table-cell>
                          <table:table-cell table:style-name="Tabela8.A1" office:value-type="string">
                            <text:p text:style-name="P15"><text:span text:style-name="T13">Motivo </text:span></text:p>
                          </table:table-cell>
                        </table:table-row>
                        <table:table-row table:style-name="Tabela8.1">
                          <table:table-cell table:style-name="Tabela8.A1" office:value-type="string">
                            <text:p text:style-name="P15">Isaías Costa</text:p>
                          </table:table-cell>
                          <table:table-cell table:style-name="Tabela8.A1" office:value-type="string">
                            <text:p text:style-name="P15">Ausência de “Declaração da Colônia dos Pescadores Z-8 atestando a produção no ano de 2024”. </text:p>
                          </table:table-cell>
                        </table:table-row>
                      </table:table>
                      <text:p text:style-name="P26"/>
                      <text:p text:style-name="P26">O período recursal será de <text:span text:style-name="T13">09 a 13/05/2025</text:span> e os documentos necessários para interposição às inabilitações poderão ser protocolados impreterivelmente na Sede da Secretaria Municipal de Meio Ambiente, Agricultura e Pesca, localizada na Rua Santos Dumont, 502, Centro de Caraguatatuba, <text:s/>das 09h00 às 16h00.</text:p>
                      <text:p text:style-name="P24"><text:span text:style-name="T13">ADBAILSON WELLINGTON MOREIRA DOS SANTOS</text:span></text:p>
                      <text:p text:style-name="P24"><text:span text:style-name="T13">Presidente da Fundacc</text:span></text:p>
                      <text:p text:style-name="P24"><text:span text:style-name="T13">Matrícula 398</text:span></text:p>
                      <text:p text:style-name="P35"><text:span text:style-name="T4">───────────────────────────────────</text:span></text:p>
                      <text:p text:style-name="P24"><text:span text:style-name="T13">EDITAL Nº 16, DE 08 DE MAIO DE 2025</text:span></text:p>
                      <text:p text:style-name="P23"><text:span text:style-name="T13">EXECUÇÃO CULTURAL PARA JURADOS DO 14º LITORAL EM DANÇA</text:span></text:p>
                      <text:p text:style-name="P26"><text:span text:style-name="T13">O PRESIDENTE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e <text:span text:style-name="T13">EXECUÇÃO CULTURAL</text:span> para prestação de serviço de <text:span text:style-name="T13">jurados, que irão compor a Banca de Jurados do 14º Litoral em Dança</text:span>, que poderá ser efetivado no prazo e nas condições deste Edital de Chamamento Público e consoante as disposições aplicáveis na Lei Federal nº 14.903/2024.</text:p>
                      <text:p text:style-name="P27"><text:span text:style-name="T13">1 - DA JUSTIFICATIVA</text:span></text:p>
                      <text:p text:style-name="P27">O Litoral em Dança, evento tradicional realizado na cidade de Caraguatatuba, tem como objetivo principal a difusão da arte <text:soft-page-break/>da dança e o fomento ao trabalho de coreógrafos, diretores e bailarinos. Com a proposta de fomentar a produção cultural, o evento promove o encontro de artistas, estimulando o desenvolvimento técnico e criativo dos profissionais e amantes dessa arte.</text:p>
                      <text:p text:style-name="P27">Para o ano de 2025, o evento retorna com sua 14ª edição. As apresentações competitivas ocorrerão entre os dias 1º e 4 de maio, abrangendo diversas modalidades e categorias do universo da dança. Tal iniciativa visa fomentar políticas culturais que valorizem e incentivem o desenvolvimento da dança como um dos segmentos mais contemplativos e inclusivos da arte.</text:p>
                      <text:p text:style-name="P27">Nesse cenário, a necessidade de formação de uma Banca de Jurados é fundamental para garantir a imparcialidade e a excelência na avaliação dos bailarinos inscritos.</text:p>
                      <text:p text:style-name="P26">A realização de um chamado público para a seleção de jurados se justifica pela busca de profissionais altamente capacitados, que possam colaborar com a qualidade técnica do evento. A Banca de Jurados será responsável por avaliar as coreografias, pautando-se em critérios técnicos e artísticos, de modo a valorizar a dança enquanto manifestação artístico-cultural. </text:p>
                      <text:p text:style-name="P27"><text:span text:style-name="T13">2 - DOS OBJETIVOS</text:span></text:p>
                      <text:p text:style-name="P27"><text:span text:style-name="T13">2.1. </text:span>O Edital de execução cultura tem por objetivos:</text:p>
                      <text:p text:style-name="P27"><text:span text:style-name="Estilo_20_de_20_lista_20_importada_20_do_20_Word1_20__28_Estilos_20_para_20_listas_20_importadas_20_do_20_Word_2f_RTF_29_">a) </text:span>Fortalecer as manifestações da dança;</text:p>
                      <text:p text:style-name="P27"><text:span text:style-name="Estilo_20_de_20_lista_20_importada_20_do_20_Word1_20__28_Estilos_20_para_20_listas_20_importadas_20_do_20_Word_2f_RTF_29_">b) </text:span>Fomentar a dança enquanto potencialidade cultural;</text:p>
                      <text:p text:style-name="P27"><text:span text:style-name="Estilo_20_de_20_lista_20_importada_20_do_20_Word1_20__28_Estilos_20_para_20_listas_20_importadas_20_do_20_Word_2f_RTF_29_">c) </text:span>Oportunizar, difundir e valorizar o trabalho desenvolvido por academias, oficinas, grupos e companhias de dança;</text:p>
                      <text:p text:style-name="P27"><text:span text:style-name="Estilo_20_de_20_lista_20_importada_20_do_20_Word1_20__28_Estilos_20_para_20_listas_20_importadas_20_do_20_Word_2f_RTF_29_">d) </text:span>Incentivar o desenvolvimento do turismo regional pela promoção do festival;</text:p>
                      <text:p text:style-name="P27"><text:span text:style-name="Estilo_20_de_20_lista_20_importada_20_do_20_Word1_20__28_Estilos_20_para_20_listas_20_importadas_20_do_20_Word_2f_RTF_29_">e) </text:span>Estimular processos criativos;</text:p>
                      <text:p text:style-name="P27"><text:span text:style-name="Estilo_20_de_20_lista_20_importada_20_do_20_Word1_20__28_Estilos_20_para_20_listas_20_importadas_20_do_20_Word_2f_RTF_29_">f) </text:span>Proporcionar contato direto entre artistas e público;</text:p>
                      <text:p text:style-name="P26"><text:span text:style-name="Estilo_20_de_20_lista_20_importada_20_do_20_Word1_20__28_Estilos_20_para_20_listas_20_importadas_20_do_20_Word_2f_RTF_29_">g) </text:span>Estimular a prática e crescimento da dança e de toda sua cadeia produtiva. </text:p>
                      <text:p text:style-name="P27"><text:span text:style-name="T13">3 - DO OBJETO</text:span></text:p>
                      <text:p text:style-name="P27"><text:span text:style-name="T13">3.1. </text:span>Constitui objeto do presente Edital a seleção de jurados para compor a Banca de Jurados do 14º Litoral em Dança. </text:p>
                      <text:p text:style-name="P27"><text:span text:style-name="T13">3.2. </text:span>A Banca de Jurados será responsável por avaliar as coreografias, pautando-se em critérios técnicos e artísticos, de modo a valorizar a dança enquanto manifestação artístico-cultural. </text:p>
                      <text:p text:style-name="P26"><text:span text:style-name="T13">3.3. </text:span>O 14º Litoral em Dança será realizado entre os dias <text:span text:style-name="T13">19 a 22 de junho de 2025</text:span>, a partir das 18h00, no Teatro Mário Covas, em Caraguatatuba/SP.</text:p>
                      <text:p text:style-name="P27"><text:span text:style-name="T13">4 - DA PREMIAÇÃO E DOTAÇÃO ORÇAMENTÁRIA</text:span></text:p>
                      <text:p text:style-name="P27"><text:span text:style-name="T13">4.1. </text:span>Depois de publicado o Resultado Final e transcorridos todos os prazos determinados neste edital, serão iniciados os procedimentos necessários para conferir o pagamento à prestação dos serviços aos jurados selecionaos. </text:p>
                      <text:p text:style-name="P27"><text:span text:style-name="T13">4.2. </text:span>A remuneração dos jurados será estabelecida de forma diferenciada entre as categorias, considerando a complexidade técnica:</text:p>
                      <text:p text:style-name="P27"><text:span text:style-name="Estilo_20_de_20_lista_20_importada_20_do_20_Word2_20__28_Estilos_20_para_20_listas_20_importadas_20_do_20_Word_2f_RTF_29_">a) </text:span>R$ 1250,00 (mil duzentos e cinquenta reais), para avaliação das coreografias que serão apresentadas no dia <text:span text:style-name="T13">20 de junho de 2025</text:span>, conforme estabelecido no Edital nº 14/2025 (Sapateado, Dança de Salão e Danças Urbanas);</text:p>
                      <text:p text:style-name="P27"><text:span text:style-name="Estilo_20_de_20_lista_20_importada_20_do_20_Word2_20__28_Estilos_20_para_20_listas_20_importadas_20_do_20_Word_2f_RTF_29_">b) </text:span>R$2.000,00 (dois mil reais), para avaliação das coreografias serão apresentada nos dias <text:span text:style-name="T13">22 de junho de 2025</text:span>, conforme estabelecido no Edital nº 14/2025 (Ballet Clássico, Jazz e Dança de Contemporânea).</text:p>
                      <text:p text:style-name="P27"><text:span text:style-name="T13">4.3. </text:span>Os jurados classificados por este Edital e que forem convocados para realização dos serviços serão remunerados pelo valor bruto acordado em suas categorias, independentemente da quantidade de coreografias a serem avaliadas. </text:p>
                      <text:p text:style-name="P27"><text:span text:style-name="T13">4.4. </text:span>As despesas decorrentes deste Edital serão custeadas com os recursos obtidos a partir das taxas de participação vinculadas à realização do evento Litoral em Dança, incluindo:</text:p>
                      <text:p text:style-name="P27">a) taxas de participação das coreografias inscritas pelos proponentes no Edital nº 14/2025 - <text:s/>Premiação Cultural; </text:p>
                      <text:p text:style-name="P27">b) taxas de inscrição dos Food Trucks e dos participantes da Feira da Sapatinha, ambos selecionados por meio de edital de chamamento público específico para tal fim.</text:p>
                      <text:p text:style-name="P26">4.4.1. Os valores arrecadados serão aplicados conforme a dotação orçamentária específica, devidamente registrada na ficha própria da FUNDACC.</text:p>
                      <text:p text:style-name="P27"><text:span text:style-name="T13">5 - DAS CONDIÇÕES DE PARTICIPAÇÃO</text:span></text:p>
                      <text:p text:style-name="P27">5.1. Poderão se inscrever neste Edital de Chamamento Público de execução cultural qualquer pessoa jurídica ou Microempreendedor Individual - MEI, de natureza cultura, cujo objeto social seja compatível com a prestação de serviço e que atendam as condições deste Edital.</text:p>
                      <text:p text:style-name="P27">5.1.1. O agente cultural pode ser:</text:p>
                      <text:p text:style-name="P27">I- <text:s/>Microempreendedor Individual (MEI);</text:p>
                      <text:p text:style-name="P27">II- Pessoa jurídica com fins lucrativos (Ex.: empresa de pequeno porte, empresa de grande porte, etc);</text:p>
                      <text:p text:style-name="P27">III- Pessoa jurídica sem fins lucrativos (Ex.: Associação, Fundação, Cooperativa, etc).</text:p>
                      <text:p text:style-name="P27"><text:span text:style-name="T13">5.2.</text:span> Estão impedidos de participar do chamamento público, os proponentes que: </text:p>
                      <text:p text:style-name="P27"><text:span text:style-name="T13">a) </text:span>Estiverem cumprindo penalidade de suspensão temporária para contratar com a Administração Pública; </text:p>
                      <text:p text:style-name="P27"><text:span text:style-name="T13">b) </text:span>Declaradas inidôneas pelo Poder Público e não reabilitadas;</text:p>
                      <text:p text:style-name="P27"><text:span text:style-name="T13">c) </text:span>Que possuírem entre seus sócios e/ou proprietários, com parentesco direto ou colateral até 3º grau, com titulares de mandato eletivo e cargos comissionados da Administração Pública Municipal Direta e Indireta; ou<text:span text:style-name="T13"> </text:span>Membros do Conselho Deliberativo;</text:p>
                      <text:p text:style-name="P27"><text:span text:style-name="T13">d) </text:span>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27"><text:span text:style-name="T13">e) </text:span>Que seja bailarino, que trabalhe como coreógrafo/professor ou que seja proprietário, diretor ou dirigente das escolhas ou dos grupos de dança selecionados;</text:p>
                      <text:p text:style-name="P27"><text:span text:style-name="T13">f) </text:span>Também não poderão participar deste Edital o agente cultural que seja cônjuge, companheiro ou parente em linha reta, colateral ou por afinidade, até o terceiro grau, de servidor público da FUNDACC, nos termos do artigo 10, parágrafo 6º, da Lei Federal nº 14.903/2024</text:p>
                      <text:p text:style-name="P27"><text:span text:style-name="T13">5.3. </text:span>Para os fins deste Edital, poderá se inscrever pessoa jurídica cujo representante legal seja maior de 18 anos na data da abertura das inscrições. </text:p>
                      <text:p text:style-name="P27"><text:span text:style-name="T13">5.4.</text:span> O agente cultural que integrar Conselho de Cultura poderá participar de Chamamento Público para receber recursos do fomento cultural, salvo quando se enquadrar nas hipóteses previstas no § 5º do artigo 10 da Lei Federal nº 14.903/2024 (diretamente envolvidos na etapa de proposição técnica da minuta de edital, na etapa de análise de propostas referida ou na etapa de julgamento de recursos).</text:p>
                      <text:p text:style-name="P26"><text:span text:style-name="T13">5.5. </text:span>O Edital de Chamamento Público de execução cultural poderá ser consultado pelo interessado através do sítio eletrônico: www.fundacc.sp.gov.br. Cabe aos inscritos o acompanhamento das etapas do chamamento público e convocação através das publicações no Diário Oficial Eletrônico do Município de Caraguatatuba e do portal eletrônico da FUNDACC.</text:p>
                      <text:p text:style-name="P27"><text:span text:style-name="T13">6 - DAS INSCRIÇÕES E DOS DOCUMENTOS NECESSÁRIOS</text:span></text:p>
                      <text:p text:style-name="P27"><text:span text:style-name="T13">6.1. </text:span>O prazo de inscrição será de <text:span text:style-name="T13">08 a 14 de maio de 2025.</text:span></text:p>
                      <text:p text:style-name="P27"><text:span text:style-name="T13">6.2. </text:span>A inscrição é gratuita e deverá ser realizada através do link: <text:s text:c="6"/>https://forms.gle/db1aRrV1EKy6qBMU8</text:p>
                      <text:p text:style-name="P27"><text:span text:style-name="T13">6.3. </text:span>O agente cultural deverá preencher todos os contados do formulário, informar em qual categoria pretendem se inscrever e anexar os seguintes documentos: </text:p>
                      <text:p text:style-name="P27"><text:span text:style-name="Estilo_20_de_20_lista_20_importada_20_do_20_Word1_20__28_Estilos_20_para_20_listas_20_importadas_20_do_20_Word_2f_RTF_29_">a) </text:span>Titulação acadêmica, demonstrando conclusão em graduação (bacharelado, licenciatura e tecnólogo), pós graduação, mestrado, doutorado ou pós doutorado na área artística, cultural e afins. (certificados), se houver;</text:p>
                      <text:p text:style-name="P27"><text:span text:style-name="Estilo_20_de_20_lista_20_importada_20_do_20_Word1_20__28_Estilos_20_para_20_listas_20_importadas_20_do_20_Word_2f_RTF_29_">b) </text:span>Comprovação de experiência na cultura, como Professor, Maítre, Gestor, Produtor, Diretor ou Parecerista; comprovada por contrato ou declaração de prestação de serviços na área pública ou privada, em Fundações, Museus, Espaços Culturais, Organizações da Sociedade Civil, Cinemas, Casas de Espetáculos, Produção de Grupos Artísticos e Coletivos, entre outros. <text:s/></text:p>
                      <text:p text:style-name="P27"><text:span text:style-name="Estilo_20_de_20_lista_20_importada_20_do_20_Word1_20__28_Estilos_20_para_20_listas_20_importadas_20_do_20_Word_2f_RTF_29_">c) </text:span>Portfólio contendo projetos aprovados em editais públicos ou privados, certificados de prêmio artístico, onde conste o nome do prestador de serviços expressamente; curadoria de <text:soft-page-break/>eventos, participação em comissões de avaliação. </text:p>
                      <text:p text:style-name="P27"><text:span text:style-name="Estilo_20_de_20_lista_20_importada_20_do_20_Word1_20__28_Estilos_20_para_20_listas_20_importadas_20_do_20_Word_2f_RTF_29_">d) </text:span>Artigos em revistas e publicação de livros. </text:p>
                      <text:p text:style-name="P27"><text:span text:style-name="Estilo_20_de_20_lista_20_importada_20_do_20_Word1_20__28_Estilos_20_para_20_listas_20_importadas_20_do_20_Word_2f_RTF_29_">e) </text:span>Comprovação de trabalhos feitos na área da dança.</text:p>
                      <text:p text:style-name="P27"><text:span text:style-name="T13">6.4. </text:span>A inscrição só será efetivada com o recebimento do todos os documentos descritos neste Edital, sendo desclassificados da seleção:</text:p>
                      <text:p text:style-name="P27"><text:span text:style-name="T13">a)</text:span> Que não apresentarem todos os documentos mencionados no <text:span text:style-name="T13">item 6.3 </text:span>ou a apresentação em desacordo com o estabelecido no edital;</text:p>
                      <text:p text:style-name="P27"><text:span text:style-name="T13">b)</text:span> Cujas fichas de inscrição estejam incompletas;</text:p>
                      <text:p text:style-name="P27"><text:span text:style-name="T13">c)</text:span> Fora do prazo estabelecido neste edital;</text:p>
                      <text:p text:style-name="P26"><text:span text:style-name="T13">d)</text:span> Documentos com vícios, rasuras ou defeitos que impossibilitem ou dificultem o seu entendimento.</text:p>
                      <text:p text:style-name="P27"><text:span text:style-name="T13">7 - DA COMISSÃO DE SELEÇÃO</text:span></text:p>
                      <text:p text:style-name="P26"><text:span text:style-name="T13">7.1. </text:span>A Comissão de Seleção será composta por profissionais com notória qualificação na área da dança, nomeados por Portaria de Pessoal da Presidente da FUNDACC, cabendo a seleção das inscrições, bem como outras decisões. </text:p>
                      <text:p text:style-name="P27"><text:span text:style-name="T13">8 - DAS ETAPAS E CRITÉRIOS PARA SELEÇÃO </text:span></text:p>
                      <text:p text:style-name="P27"><text:span text:style-name="T13">8.1. </text:span>O processo de seleção para execução cultural se dará pelas etapa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3"><text:span text:style-name="T13">Etapa</text:span></text:p>
                          </table:table-cell>
                          <table:table-cell table:style-name="Tabela9.A1" office:value-type="string">
                            <text:p text:style-name="P13"><text:span text:style-name="T13">Procedimento</text:span></text:p>
                          </table:table-cell>
                          <table:table-cell table:style-name="Tabela9.A1" office:value-type="string">
                            <text:p text:style-name="P13"><text:span text:style-name="T13">Natureza</text:span></text:p>
                          </table:table-cell>
                        </table:table-row>
                        <table:table-row table:style-name="Tabela9.1">
                          <table:table-cell table:style-name="Tabela9.A2" office:value-type="string">
                            <text:p text:style-name="P13">Etapa 1 – Análise das Inscrições e</text:p>
                          </table:table-cell>
                          <table:table-cell table:style-name="Tabela9.A2" office:value-type="string">
                            <text:p text:style-name="P13">Habilitação1 – Análise da inscrição online</text:p>
                          </table:table-cell>
                          <table:table-cell table:style-name="Tabela9.A2" office:value-type="string">
                            <text:p text:style-name="P13">Classificatória e eliminatória</text:p>
                          </table:table-cell>
                        </table:table-row>
                        <table:table-row table:style-name="Tabela9.1">
                          <table:table-cell table:style-name="Tabela9.A2" office:value-type="string">
                            <text:p text:style-name="P13">Etapa 2 - Convocação</text:p>
                          </table:table-cell>
                          <table:table-cell table:style-name="Tabela9.A2" office:value-type="string">
                            <text:p text:style-name="P13">Habilitação 2 –Entrega e análise dos documentos obrigatórios para assinar Termo de Execução Cultural</text:p>
                          </table:table-cell>
                          <table:table-cell table:style-name="Tabela9.A2" office:value-type="string">
                            <text:p text:style-name="P13">Eliminatória</text:p>
                          </table:table-cell>
                        </table:table-row>
                      </table:table>
                      <text:p text:style-name="P26"/>
                      <text:p text:style-name="P27"><text:span text:style-name="T13">8.2. </text:span>Os agentes culturais que forem habilitados na <text:span text:style-name="T13">Etapa 1 </text:span>serão convocados para a Etapa 2, por meio de publicação no Diário Oficial do Município de Caraguatatuba e no sítio eletrônico da FUNDACC, para a apresentação de documentação obrigatória.</text:p>
                      <text:p text:style-name="P27"><text:span text:style-name="T13">8.3. </text:span>A análise dos documentos de inscrição (Etapa 1) para execução cultural será realizada do <text:span text:style-name="T13">dia 15 e 16 de maio de 2025</text:span>, pela Comissão de Seleção. A classificação dos inscritos levará em conta a documentação apresentada.</text:p>
                      <text:p text:style-name="P27"><text:span text:style-name="T13">8.4. </text:span>A classificação dos inscritos levará em conta a Avaliação Técnica, pontuadas conforme os critérios do item 8.5.</text:p>
                      <text:p text:style-name="P27"><text:span text:style-name="T13">8.5. </text:span>As propostas serão classificadas, considerando a pontuação de 10 (dez) pontos, segundos os critérios descritos abaixo:</text:p>
                      <table:table table:name="Tabela10" table:style-name="Tabela10">
                        <table:table-column table:style-name="Tabela10.A"/>
                        <table:table-column table:style-name="Tabela10.B"/>
                        <table:table-row table:style-name="Tabela10.1">
                          <table:table-cell table:style-name="Tabela10.A1" office:value-type="string">
                            <text:p text:style-name="P14"><text:span text:style-name="T13">CRITÉRIOS</text:span></text:p>
                          </table:table-cell>
                          <table:table-cell table:style-name="Tabela10.A1" office:value-type="string">
                            <text:p text:style-name="P14"><text:span text:style-name="T13">PONTOS</text:span></text:p>
                          </table:table-cell>
                        </table:table-row>
                        <table:table-row table:style-name="Tabela10.1">
                          <table:table-cell table:style-name="Tabela10.A1" office:value-type="string">
                            <text:p text:style-name="P14">I - FORMAÇÃO ACADÊMICA </text:p>
                          </table:table-cell>
                          <table:table-cell table:style-name="Tabela10.A1" office:value-type="string">
                            <text:p text:style-name="P34"/>
                          </table:table-cell>
                        </table:table-row>
                        <table:table-row table:style-name="Tabela10.1">
                          <table:table-cell table:style-name="Tabela10.A1" office:value-type="string">
                            <text:p text:style-name="P14">Mestrado / Doutorado e Pós doutorado </text:p>
                          </table:table-cell>
                          <table:table-cell table:style-name="Tabela10.A1" office:value-type="string">
                            <text:p text:style-name="P14">1,0 </text:p>
                          </table:table-cell>
                        </table:table-row>
                        <table:table-row table:style-name="Tabela10.1">
                          <table:table-cell table:style-name="Tabela10.A1" office:value-type="string">
                            <text:p text:style-name="P14">Graduação / Pós graduação </text:p>
                          </table:table-cell>
                          <table:table-cell table:style-name="Tabela10.A1" office:value-type="string">
                            <text:p text:style-name="P14">0,5 </text:p>
                          </table:table-cell>
                        </table:table-row>
                        <table:table-row table:style-name="Tabela10.1">
                          <table:table-cell table:style-name="Tabela10.A1" office:value-type="string">
                            <text:p text:style-name="P14">II - EXPERIÊNCIA COM DANÇA</text:p>
                          </table:table-cell>
                          <table:table-cell table:style-name="Tabela10.A1" office:value-type="string">
                            <text:p text:style-name="P14">PONTOS </text:p>
                          </table:table-cell>
                        </table:table-row>
                        <table:table-row table:style-name="Tabela10.1">
                          <table:table-cell table:style-name="Tabela10.A1" office:value-type="string">
                            <text:p text:style-name="P14">Superior a 10 anos </text:p>
                          </table:table-cell>
                          <table:table-cell table:style-name="Tabela10.A1" office:value-type="string">
                            <text:p text:style-name="P14">1,0 </text:p>
                          </table:table-cell>
                        </table:table-row>
                        <table:table-row table:style-name="Tabela10.1">
                          <table:table-cell table:style-name="Tabela10.A1" office:value-type="string">
                            <text:p text:style-name="P14">Superior a 5 e igual a 10 anos </text:p>
                          </table:table-cell>
                          <table:table-cell table:style-name="Tabela10.A1" office:value-type="string">
                            <text:p text:style-name="P14">0,5 </text:p>
                          </table:table-cell>
                        </table:table-row>
                        <table:table-row table:style-name="Tabela10.1">
                          <table:table-cell table:style-name="Tabela10.A1" office:value-type="string">
                            <text:p text:style-name="P14">Até 5 anos </text:p>
                          </table:table-cell>
                          <table:table-cell table:style-name="Tabela10.A1" office:value-type="string">
                            <text:p text:style-name="P14">0,25 </text:p>
                          </table:table-cell>
                        </table:table-row>
                        <table:table-row table:style-name="Tabela10.1">
                          <table:table-cell table:style-name="Tabela10.A1" office:value-type="string">
                            <text:p text:style-name="P14">III - EXPERIÊNCIA NA ÁREA ARTÍSTICA E CULTURAL </text:p>
                          </table:table-cell>
                          <table:table-cell table:style-name="Tabela10.A1" office:value-type="string">
                            <text:p text:style-name="P14">PONTOS </text:p>
                          </table:table-cell>
                        </table:table-row>
                        <table:table-row table:style-name="Tabela10.1">
                          <table:table-cell table:style-name="Tabela10.A1" office:value-type="string">
                            <text:p text:style-name="P14">Projetos aprovados em edital público ou privado </text:p>
                          </table:table-cell>
                          <table:table-cell table:style-name="Tabela10.A1" office:value-type="string">
                            <text:p text:style-name="P14">1,0</text:p>
                          </table:table-cell>
                        </table:table-row>
                        <table:table-row table:style-name="Tabela10.1">
                          <table:table-cell table:style-name="Tabela10.A1" office:value-type="string">
                            <text:p text:style-name="P14">Prêmio artístico </text:p>
                          </table:table-cell>
                          <table:table-cell table:style-name="Tabela10.A1" office:value-type="string">
                            <text:p text:style-name="P14">1,0 </text:p>
                          </table:table-cell>
                        </table:table-row>
                        <table:table-row table:style-name="Tabela10.1">
                          <table:table-cell table:style-name="Tabela10.A1" office:value-type="string">
                            <text:p text:style-name="P14">Curadoria de Eventos </text:p>
                          </table:table-cell>
                          <table:table-cell table:style-name="Tabela10.A1" office:value-type="string">
                            <text:p text:style-name="P14">0,75 </text:p>
                          </table:table-cell>
                        </table:table-row>
                        <table:table-row table:style-name="Tabela10.1">
                          <table:table-cell table:style-name="Tabela10.A1" office:value-type="string">
                            <text:p text:style-name="P14">IV - EXPERIÊNCIA COMO PARECERISTA ( JURADO)</text:p>
                          </table:table-cell>
                          <table:table-cell table:style-name="Tabela10.A1" office:value-type="string">
                            <text:p text:style-name="P14">PONTOS </text:p>
                          </table:table-cell>
                        </table:table-row>
                        <table:table-row table:style-name="Tabela10.1">
                          <table:table-cell table:style-name="Tabela10.A1" office:value-type="string">
                            <text:p text:style-name="P14">Participação como parecerista (Jurado) em mais de 5 Festivais concurso, mostras e outros </text:p>
                          </table:table-cell>
                          <table:table-cell table:style-name="Tabela10.A1" office:value-type="string">
                            <text:p text:style-name="P14">1,0 </text:p>
                          </table:table-cell>
                        </table:table-row>
                        <table:table-row table:style-name="Tabela10.1">
                          <table:table-cell table:style-name="Tabela10.A1" office:value-type="string">
                            <text:p text:style-name="P14">Participação como parecerista em até 5 festivais ou concursos. </text:p>
                          </table:table-cell>
                          <table:table-cell table:style-name="Tabela10.A1" office:value-type="string">
                            <text:p text:style-name="P14">0,5 </text:p>
                          </table:table-cell>
                        </table:table-row>
                        <table:table-row table:style-name="Tabela10.1">
                          <table:table-cell table:style-name="Tabela10.A1" office:value-type="string">
                            <text:p text:style-name="P14">V - AÇÕES CULTURAIS </text:p>
                          </table:table-cell>
                          <table:table-cell table:style-name="Tabela10.A1" office:value-type="string">
                            <text:p text:style-name="P14">PONTOS </text:p>
                          </table:table-cell>
                        </table:table-row>
                        <table:table-row table:style-name="Tabela10.1">
                          <table:table-cell table:style-name="Tabela10.A1" office:value-type="string">
                            <text:p text:style-name="P14">DRT</text:p>
                          </table:table-cell>
                          <table:table-cell table:style-name="Tabela10.A1" office:value-type="string">
                            <text:p text:style-name="P14">0,5</text:p>
                          </table:table-cell>
                        </table:table-row>
                        <table:table-row table:style-name="Tabela10.1">
                          <table:table-cell table:style-name="Tabela10.A1" office:value-type="string">
                            <text:p text:style-name="P14">Artigos em revistas </text:p>
                          </table:table-cell>
                          <table:table-cell table:style-name="Tabela10.A1" office:value-type="string">
                            <text:p text:style-name="P14">0,5</text:p>
                          </table:table-cell>
                        </table:table-row>
                        <table:table-row table:style-name="Tabela10.1">
                          <table:table-cell table:style-name="Tabela10.A1" office:value-type="string">
                            <text:p text:style-name="P14">VI - MEDIDAS AFIRMATIVAS</text:p>
                          </table:table-cell>
                          <table:table-cell table:style-name="Tabela10.A1" office:value-type="string">
                            <text:p text:style-name="P14">PONTOS </text:p>
                          </table:table-cell>
                        </table:table-row>
                        <table:table-row table:style-name="Tabela10.1">
                          <table:table-cell table:style-name="Tabela10.A1" office:value-type="string">
                            <text:p text:style-name="P14">Pessoas negras, caiçaras ou indígenas</text:p>
                          </table:table-cell>
                          <table:table-cell table:style-name="Tabela10.A1" office:value-type="string">
                            <text:p text:style-name="P14">0,5</text:p>
                          </table:table-cell>
                        </table:table-row>
                        <table:table-row table:style-name="Tabela10.1">
                          <table:table-cell table:style-name="Tabela10.A1" office:value-type="string">
                            <text:p text:style-name="P14">Pessoa com deficiência </text:p>
                          </table:table-cell>
                          <table:table-cell table:style-name="Tabela10.A1" office:value-type="string">
                            <text:p text:style-name="P14">0,5</text:p>
                          </table:table-cell>
                        </table:table-row>
                        <table:table-row table:style-name="Tabela10.1">
                          <table:table-cell table:style-name="Tabela10.A1" office:value-type="string">
                            <text:p text:style-name="P14">Mulheres e pessoas LGBTQIAP+ </text:p>
                          </table:table-cell>
                          <table:table-cell table:style-name="Tabela10.A1" office:value-type="string">
                            <text:p text:style-name="P14">0,5</text:p>
                          </table:table-cell>
                        </table:table-row>
                        <table:table-row table:style-name="Tabela10.1">
                          <table:table-cell table:style-name="Tabela10.A1" office:value-type="string">
                            <text:p text:style-name="P34"/>
                          </table:table-cell>
                          <table:table-cell table:style-name="Tabela10.A1" office:value-type="string">
                            <text:p text:style-name="P14"><text:span text:style-name="T13">10,00</text:span></text:p>
                          </table:table-cell>
                        </table:table-row>
                      </table:table>
                      <text:p text:style-name="P26"/>
                      <text:p text:style-name="P27"><text:span text:style-name="T13">8.6. </text:span>Ao se inscrever, o candidato deve escolher a vaga específica para a qual deseja concorrer.</text:p>
                      <text:p text:style-name="P27"><text:span text:style-name="T13">8.6.1. </text:span>Existem seis opções disponíveis:</text:p>
                      <text:p text:style-name="P27"><text:span text:style-name="Estilo_20_de_20_lista_20_importada_20_do_20_Word3_20__28_Estilos_20_para_20_listas_20_importadas_20_do_20_Word_2f_RTF_29_"><text:span text:style-name="T18">a) </text:span></text:span>Jurado especializado na área de Ballet Clássico (2 vagas);</text:p>
                      <text:p text:style-name="P27"><text:span text:style-name="Estilo_20_de_20_lista_20_importada_20_do_20_Word3_20__28_Estilos_20_para_20_listas_20_importadas_20_do_20_Word_2f_RTF_29_"><text:span text:style-name="T18">b) </text:span></text:span>Jurado especializado na área de Dança Contemporânea (1 vaga);</text:p>
                      <text:p text:style-name="P27"><text:span text:style-name="Estilo_20_de_20_lista_20_importada_20_do_20_Word3_20__28_Estilos_20_para_20_listas_20_importadas_20_do_20_Word_2f_RTF_29_"><text:span text:style-name="T18">c) </text:span></text:span>Jurado especializado na área de Jazz (1 vaga);</text:p>
                      <text:p text:style-name="P27"><text:span text:style-name="Estilo_20_de_20_lista_20_importada_20_do_20_Word3_20__28_Estilos_20_para_20_listas_20_importadas_20_do_20_Word_2f_RTF_29_"><text:span text:style-name="T18">d) </text:span></text:span>Jurado especializado na área de Sapateado (1 vaga);</text:p>
                      <text:p text:style-name="P27"><text:span text:style-name="Estilo_20_de_20_lista_20_importada_20_do_20_Word3_20__28_Estilos_20_para_20_listas_20_importadas_20_do_20_Word_2f_RTF_29_"><text:span text:style-name="T18">e) </text:span></text:span>Jurado especializado na área de Dança de Salão (1 vaga);</text:p>
                      <text:p text:style-name="P27"><text:span text:style-name="Estilo_20_de_20_lista_20_importada_20_do_20_Word3_20__28_Estilos_20_para_20_listas_20_importadas_20_do_20_Word_2f_RTF_29_"><text:span text:style-name="T18">f) </text:span></text:span>Jurado especializado na área de Danças Urbanas (1 vaga).</text:p>
                      <text:p text:style-name="P27"><text:span text:style-name="T13">8.7. </text:span>Serão considerados selecionados aqueles que tiverem média acima de 3,0 pontos sendo classificados até o limite de vagas previsto em cada categoria. </text:p>
                      <text:p text:style-name="P27"><text:span text:style-name="T13">8.8. </text:span>O cálculo da <text:span text:style-name="T13">Nota Final (NF) </text:span>que determina a classificação dos proponentes far-se-á de acordo com a média aritmética das notas de cada membro da Comissão de Seleção.</text:p>
                      <text:p text:style-name="P27"><text:span text:style-name="T13">8.9. </text:span>Ocorrendo o empate na totalização dos pontos, o desempate beneficiará o proponente que tenha apresentado a maior pontuação nos critérios II, IV, <text:s/>III, I, V e VI, nesta ordem. </text:p>
                      <text:p text:style-name="P26"><text:span text:style-name="T13">8.10. </text:span>Permanecendo o empate, o desempate será decidido por voto entre os membros da Comissão de Seleção.</text:p>
                      <text:p text:style-name="P27"><text:span text:style-name="T13">9 - DA DIVULGAÇÃO DO RESULTADO PROVISÓRIO</text:span></text:p>
                      <text:p text:style-name="P26"><text:span text:style-name="T13">9.1.</text:span> O Resultado Provisório será publicado no <text:span text:style-name="T13">dia 19 de maio de 2025</text:span> no Diário Oficial Eletrônico do Município de Caraguatatuba e no sítio eletrônico <text:span text:style-name="Internet_20_Link"><text:span text:style-name="T17">www.fundacc.sp.gov.br.</text:span></text:span></text:p>
                      <text:p text:style-name="P27"><text:span text:style-name="T13">10 - DOS RECURSOS</text:span></text:p>
                      <text:p text:style-name="P27"><text:span text:style-name="T13">10.1. </text:span>O interessado poderá recorrer da classificação, apresentando suas razões por escrito, na Ficha de Recurso (Anexo II), no prazo de até 03 (três) dias úteis, contados a partir da data da publicação do Resultado Provisório (<text:span text:style-name="T13">do dia 20 a 22 de maio de 2025</text:span>), observadas as seguintes determinações: </text:p>
                      <text:p text:style-name="P27"><text:span text:style-name="T13">a)</text:span> Caberão recurso para questões da documentação enviada;</text:p>
                      <text:p text:style-name="P27"><text:span text:style-name="T13">b)</text:span> O pedido de recurso deverá ser protocolado na FUNDACC,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02 (dois) dias;</text:p>
                      <text:p text:style-name="P27"><text:span text:style-name="T13">c)</text:span> O recurso pode ser apresentado somente pelo próprio interessado ou seu representante legalmente constituído. </text:p>
                      <text:p text:style-name="P27"><text:span text:style-name="T13">10.2.</text:span> Serão analisados somente os recursos tempestivos, motivados e não protelatórios.</text:p>
                      <text:p text:style-name="P27"><text:span text:style-name="T13">10.3. </text:span>Caso apresentado recurso, será aberto o prazo de 2 (dois) dias úteis para contrarrazões;</text:p>
                      <text:p text:style-name="P27"><text:span text:style-name="T13">10.4. </text:span>A análise e a decisão dos recursos será registrada em Ata de Registro de Análise de Documentos de Recursos para Execução Cultural, pela Comissão de Seleção. </text:p>
                      <text:p text:style-name="P26"><text:span text:style-name="T13">10.5. </text:span>O Resultado Final do Edital de Chamamento Público - Execução Cultural será publicado no Diário Oficial Eletrônico do Município de Caraguatatuba no <text:span text:style-name="T13">dia 27 de maio de 2025 </text:span>e no sítio eletrônico da FUNDACC.</text:p>
                      <text:p text:style-name="P27"><text:span text:style-name="T13">11 - DA HOMOLOGAÇÃO </text:span></text:p>
                      <text:p text:style-name="P27"><text:span text:style-name="T13">11.1.</text:span> A homologação será publicada no <text:span text:style-name="T13">dia 27 de maio de 2025</text:span>, no Diário Oficial Eletrônico do Município de Caraguatatuba e no sítio eletrônico da FUNDACC para que os atos praticados possam ser validados.</text:p>
                      <text:p text:style-name="P26"><text:span text:style-name="T13">11.2. </text:span>Os interessados que preencherem os requisitos constantes neste Edital e se classificarem dentro do número de vagas disponibilizadas para execução cultural, terão suas propostas acatadas pela Comissão de Seleção, sendo submetidas à homologação pela Presidente da FUNDACC.</text:p>
                      <text:p text:style-name="P27"><text:span text:style-name="T13">12 - DA CONVOCAÇÃO</text:span></text:p>
                      <text:p text:style-name="P27"><text:span text:style-name="T13">12.1. </text:span>O jurado selecionado na Etapa 1 - Seleção dos jurados, será convocado por meio de publicação pelo Diário Oficial Eletrônico do Município de Caraguatatuba e pelo sítio eletrônico da FUNDACC para apresentação de documentação <text:soft-page-break/>obrigatória para concessão da premiação cultural.</text:p>
                      <text:p text:style-name="P27"><text:span text:style-name="T13">12.2. </text:span>Para habilitação, o proponente deverá apresentar documentação obrigatória prevista por este Edital e atestar a regularidade jurídica, fiscal e tributária do artista/grupo (lista do Item 12.6.).</text:p>
                      <text:p text:style-name="P27"><text:span text:style-name="T13">12.3.</text:span> A Convocação se dará junto a Homologação, <text:span text:style-name="T13">dia 27 de maio de 2025</text:span>, chamando o melhor classificado.</text:p>
                      <text:p text:style-name="P27"><text:span text:style-name="T13">12.4. </text:span>O convocado deverá enviar a documentação obrigatória e efetuar o comprovante de pagamento da taxa de participação para o e-mail <text:span text:style-name="T15">reinaldo.junior@fundacc.sp.gov.br</text:span>, no período de 4 (quatro) dias úteis a partir da publicação da convocação (<text:span text:style-name="T13">28 a 30 de maio de 2025</text:span>).</text:p>
                      <text:p text:style-name="P27"><text:span text:style-name="T13">12.5. </text:span>A análise dos documentos de habilitação será realizada <text:span text:style-name="T13">de 01 e 02 de junho de 2025</text:span>, pela Comissão de Seleção.</text:p>
                      <text:p text:style-name="P27"><text:span text:style-name="T13">12.6.</text:span> São documentos obrigatórios para habilitação do convocado:</text:p>
                      <text:p text:style-name="P27"><text:span text:style-name="T13">PESSOA JURÍDICA:</text:span></text:p>
                      <text:p text:style-name="P27">a) Registro comercial, no caso de empresa individual; ou estatuto ou contrato social devidamente registrado (em se tratando de sociedade comercial) ou inscrição do ato constitutivo acompanhada de prova da diretoria (em se tratando de sociedade civil);</text:p>
                      <text:p text:style-name="P27">b) Cópia da Inscrição no Cadastro Nacional da Pessoa Jurídica – CNPJ;</text:p>
                      <text:p text:style-name="P27">c) Comprovante de dados bancários registrados no CNPJ;</text:p>
                      <text:p text:style-name="P27">d) Comprovante de endereço em nome do representante legal ou documento comprobatório a residência (ex: contrato de locação), e dados bancários pessoa jurídica.</text:p>
                      <text:p text:style-name="P27">e) Cópia do RG e CPF do representante da pessoa jurídica;</text:p>
                      <text:p text:style-name="P27"><text:span text:style-name="T13">f) </text:span>Certidão Negativa de Débitos (CND) da Fazenda do Município de sede ou domicílio;</text:p>
                      <text:p text:style-name="P27"><text:span text:style-name="T13">g)</text:span> 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27"><text:span text:style-name="T13">h)</text:span> Certidão Negativa de Débitos Trabalhistas (CNDT), pelo link ), pelo link https://cndt-certidao.tst.jus.br/inicio.faces</text:p>
                      <text:p text:style-name="P26"><text:span text:style-name="T13">12.7.</text:span> Nos casos de decisão de inabilitação, poderá ser interposto recurso no prazo de 3 (três) dias úteis.</text:p>
                      <text:p text:style-name="P27"><text:span text:style-name="T13">13 - ASSINATURA DO TERMO DE EXECUÇÃO CULTURAL E RECEBIMENTO DOS RECURSOS FINANCEIROS</text:span></text:p>
                      <text:p text:style-name="P27"><text:span text:style-name="T13">13.1.</text:span> Finalizada a fase de habilitação, o agente cultural contemplado será convocado a assinar o Termo de Execução Cultural, conforme Anexo III deste Edital.</text:p>
                      <text:p text:style-name="P27"><text:span text:style-name="T13">13.2. </text:span>O Termo de Execução Cultural corresponde ao documento a ser assinado pelo agente cultural selecionado neste Edital e pela FUNDACC,  contendo as obrigações dos assinantes do Termo.</text:p>
                      <text:p text:style-name="P26"><text:span text:style-name="T13">13.3. </text:span>O agente cultural receberá os recursos em conta bancária em nome do agente cultural (CNPJ), em desembolso único, em até 15 (quinze dias úteis) a contar da efetiva prestação dos serviços.</text:p>
                      <text:p text:style-name="P27"><text:span text:style-name="T13">14 - DO CRONOGRAMA</text:span></text:p>
                      <text:p text:style-name="P27"><text:span text:style-name="T13">14.1. </text:span>Abertura das inscrições: <text:span text:style-name="T13">08 a 14 de maio de 2025</text:span>.</text:p>
                      <text:p text:style-name="P27"><text:span text:style-name="T13">14.2. </text:span>Análise dos documentos da inscrição (Etapa 1): <text:span text:style-name="T13">15 e 16 de maio de 2025</text:span>. </text:p>
                      <text:p text:style-name="P27"><text:span text:style-name="T13">14.3</text:span>. Publicação do Resultado Preliminar: <text:span text:style-name="T13">19 de maio de 2025</text:span>.</text:p>
                      <text:p text:style-name="P27"><text:span text:style-name="T13">14.4. </text:span>Prazo para interposição de recurso: <text:span text:style-name="T13">20 a 22 de maio de 2025</text:span>.</text:p>
                      <text:p text:style-name="P27"><text:span text:style-name="T13">14.5.</text:span> Prazo para interposição de contrarrazões: <text:span text:style-name="T13">23 e 26 de maio de 2025</text:span>.</text:p>
                      <text:p text:style-name="P27"><text:span text:style-name="T13">14.6. </text:span>Publicação do Resultado Final da Etapa 1: <text:span text:style-name="T13">27 de maio de 2025</text:span>.</text:p>
                      <text:p text:style-name="P27"><text:span text:style-name="T13">14.7. </text:span>Publicação da homologação e da convocação dos agentes culturais selecionados para envio dos documentos de habilitação: <text:span text:style-name="T13">27 de maio de 2025</text:span>.</text:p>
                      <text:p text:style-name="P27"><text:span text:style-name="T13">14.8. </text:span>Prazo para enviar e-mail dos documentos de habilitação: <text:span text:style-name="T13">28 a 30 de maio de 2025</text:span>.<text:line-break/><text:span text:style-name="T13">14.9. </text:span>Análise dos documentos de Habilitação (Etapa 2): <text:span text:style-name="T13">01 e 02 de junho <text:s/>de 2025</text:span>.</text:p>
                      <text:p text:style-name="P27"><text:span text:style-name="T13">14.10. </text:span>Publicação do Resultado Final da Etapa 2: <text:span text:style-name="T13">03 de junho de 2025</text:span>.</text:p>
                      <text:p text:style-name="P26"><text:span text:style-name="T13">14.11. </text:span>14º LITORAL EM DANÇA DE CARAGUATATUBA: <text:span text:style-name="T13">19 a 22 de junho de 2025</text:span>.</text:p>
                      <text:p text:style-name="P27"><text:span text:style-name="T13">15 - DAS DISPOSIÇÕES FINAIS</text:span></text:p>
                      <text:p text:style-name="P27"><text:span text:style-name="T13">15.1. </text:span>O ato da inscrição implica na aceitação e cumprimento de todos os termos descritos no presente edital.</text:p>
                      <text:p text:style-name="P27"><text:span text:style-name="T13">15.2. </text:span>A FUNDACC não se responsabiliza por danos, pagamentos e prejuízos de qualquer natureza que possam derivar da incorreta identidade dos participantes e da falta de veracidade e autenticidade de informações que os participantes declaram.</text:p>
                      <text:p text:style-name="P27"><text:span text:style-name="T13">15.3. </text:span>Informações e dúvidas relacionadas a este Edital de Chamamento Público podem ser esclarecidos pelo e-mail <text:span text:style-name="T15">reinaldo.junior@fundacc.sp.gov.br</text:span> e pelo telefone (12) 3897-5687.</text:p>
                      <text:p text:style-name="P27"><text:span text:style-name="T13">15.4. </text:span>Os casos omissos serão decididos pela Comissão de Seleção, indicada pela Presidente da FUNDACC através de Portaria de Pessoal.</text:p>
                      <text:p text:style-name="P27"><text:span text:style-name="T13">15.5.</text:span> Os jurados autorizam a veiculação de seus nomes e imagens, bem como permitem à Fundação Educacional e Cultur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27"><text:span text:style-name="T13">15.6. </text:span>O presente Edital está conformidade com a Lei Federal nº 14.903/2024, segundo a qual a concessão de premiações não equivale à distribuição gratuita de valores prevista no parágrafo 10 do artigo 73, da Lei Federal nº 9.504/97, desde que precedida de seleção pública regida por edital com previsão de critérios objetivos. </text:p>
                      <text:p text:style-name="P26"><text:span text:style-name="T13">15.7. </text:span>Fica eleito o foro da Comarca de Caraguatatuba/SP, com exclusão de qualquer outro, por mais privilegiado que seja para dirimir as dúvidas do presente Edital.</text:p>
                      <text:p text:style-name="P29">Caraguatatuba, 08 de maio de 2025.</text:p>
                      <text:p text:style-name="P24"><text:span text:style-name="T13">ADBAILSON WELLINGTON MOREIRA DOS SANTOS</text:span></text:p>
                      <text:p text:style-name="P25">Presidente</text:p>
                      <text:p text:style-name="P16">ANEXO I</text:p>
                      <text:p text:style-name="P16">PLANO DE TRABALHO </text:p>
                      <text:p text:style-name="P27"><text:span text:style-name="Strong_20_Emphasis">1 - DA DESCRIÇÃO DO OBJETO DA AÇÃO CULTURAL</text:span></text:p>
                      <text:p text:style-name="P27">Este Plano de Trabalho detalha o processo de prestação de serviços de avaliação cultural de projetos inscritos no evento <text:span text:style-name="Emphasis">14º Litoral em Dança</text:span>, promovido pela Fundação Educacional e Cultural de Caraguatatuba - FUNDACC, conforme Edital de Chamamento Público para Execução Cultural. Os sekecuiadis irão compor a Banca de Jurados, responsáveis pela análise, avaliação técnica e emissão de pareceres dos trabalhos apresentados pelos artistas e grupos participantes.</text:p>
                      <text:p text:style-name="P27">Cada jurado especializado deverá:</text:p>
                      <text:p text:style-name="P27">I - Analisar performances artísticas de acordo com os gêneros descritos no Edital nº 14/2025 de Premiação Cultural (Ballet Clássico, Jazz, Dança Contemporânea, Sapateado, Dança de Salão e Danças Urbanas);</text:p>
                      <text:p text:style-name="P27">II - Avaliar com imparcialidade e precisão técnica, conforme os critérios de classificações descritos no Edital;</text:p>
                      <text:p text:style-name="P26">III - Emitir parecer técnico detalhado sobre cada apresentação, incluindo aspectos técnicos, artísticos e culturais.</text:p>
                      <text:p text:style-name="P26"><text:span text:style-name="T13">2 - DO CRONOGRAMA DE EXECUÇÃO CULTURAL</text:span></text:p>
                      <table:table table:name="Tabela11" table:style-name="Tabela11">
                        <table:table-column table:style-name="Tabela11.A"/>
                        <table:table-column table:style-name="Tabela11.B"/>
                        <table:table-row table:style-name="Tabela11.1">
                          <table:table-cell table:style-name="Tabela11.A1" office:value-type="string">
                            <text:p text:style-name="P13"><text:span text:style-name="Strong_20_Emphasis"><text:span text:style-name="T19">Atividade</text:span></text:span></text:p>
                          </table:table-cell>
                          <table:table-cell table:style-name="Tabela11.A1" office:value-type="string">
                            <text:p text:style-name="P13"><text:span text:style-name="Strong_20_Emphasis"><text:span text:style-name="T19">Período</text:span></text:span></text:p>
                          </table:table-cell>
                        </table:table-row>
                        <table:table-row table:style-name="Tabela11.1">
                          <table:table-cell table:style-name="Tabela11.A1" office:value-type="string">
                            <text:p text:style-name="P14"><text:span text:style-name="T28">Inscrições para jurados</text:span></text:p>
                          </table:table-cell>
                          <table:table-cell table:style-name="Tabela11.A1" office:value-type="string">
                            <text:p text:style-name="P14">08 a 14 de maio de 2025</text:p>
                          </table:table-cell>
                        </table:table-row>
                        <table:table-row table:style-name="Tabela11.1">
                          <table:table-cell table:style-name="Tabela11.A1" office:value-type="string">
                            <text:p text:style-name="P14">Seleção e nomeação da Comissão de Jurados</text:p>
                          </table:table-cell>
                          <table:table-cell table:style-name="Tabela11.A1" office:value-type="string">
                            <text:p text:style-name="P14">27 de maio de 2025</text:p>
                          </table:table-cell>
                        </table:table-row>
                        <table:table-row table:style-name="Tabela11.1">
                          <table:table-cell table:style-name="Tabela11.A1" office:value-type="string">
                            <text:p text:style-name="P14"><text:span text:style-name="T28">Apresentações e Avaliações</text:span></text:p>
                          </table:table-cell>
                          <table:table-cell table:style-name="Tabela11.A1" office:value-type="string">
                            <text:p text:style-name="P14">19 a 22 junho de 2025</text:p>
                          </table:table-cell>
                        </table:table-row>
                        <table:table-row table:style-name="Tabela11.1">
                          <table:table-cell table:style-name="Tabela11.A1" office:value-type="string">
                            <text:p text:style-name="P14"><text:span text:style-name="T28">Entrega de Parecer </text:span><text:soft-page-break/><text:span text:style-name="T28">Técnico</text:span></text:p>
                          </table:table-cell>
                          <table:table-cell table:style-name="Tabela11.A1" office:value-type="string">
                            <text:p text:style-name="P14">22 de junho de 2025</text:p>
                          </table:table-cell>
                        </table:table-row>
                        <table:table-row table:style-name="Tabela11.1">
                          <table:table-cell table:style-name="Tabela11.A1" office:value-type="string">
                            <text:p text:style-name="P14">Apresentação do Atestado de Execução</text:p>
                          </table:table-cell>
                          <table:table-cell table:style-name="Tabela11.A1" office:value-type="string">
                            <text:p text:style-name="P14">O atestado de execução será verificado durante o evento 14º Litoral Encena, a partir da verificação das fichas técnicas de avaliação</text:p>
                          </table:table-cell>
                        </table:table-row>
                        <table:table-row table:style-name="Tabela11.1">
                          <table:table-cell table:style-name="Tabela11.A1" office:value-type="string">
                            <text:p text:style-name="P14"><text:span text:style-name="T28">Pagamento aos Avaliadores</text:span></text:p>
                          </table:table-cell>
                          <table:table-cell table:style-name="Tabela11.A1" office:value-type="string">
                            <text:p text:style-name="P14">Até 15 dias úteis após a entrega do Atestado de Execução</text:p>
                          </table:table-cell>
                        </table:table-row>
                      </table:table>
                      <text:p text:style-name="P20"/>
                      <text:p text:style-name="P27"><text:span text:style-name="T13">3 - DA ESTIMATIVA DE CUSTO</text:span></text:p>
                      <text:p text:style-name="P27">A tabela a seguir apresenta a estimativa de custos para a contratação dos jurados, definida com base nas diretrizes do Sindicato dos Artistas e Técnicos em Espetáculos de Diversões do Estado do Rio Grande do Sul (SATED/RS). Destaca-se que o valor definido no edital é inferior à orientação do sindicato, respeitando o limite orçamentário do event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3"><text:span text:style-name="Strong_20_Emphasis"><text:span text:style-name="T19">Categoria</text:span></text:span></text:p>
                          </table:table-cell>
                          <table:table-cell table:style-name="Tabela12.A1" office:value-type="string">
                            <text:p text:style-name="P13"><text:span text:style-name="Strong_20_Emphasis"><text:span text:style-name="T19">Quantidade de dias</text:span></text:span></text:p>
                          </table:table-cell>
                          <table:table-cell table:style-name="Tabela12.A1" office:value-type="string">
                            <text:p text:style-name="P13"><text:span text:style-name="Strong_20_Emphasis"><text:span text:style-name="T19">Valor Sindical SATED/RS (Estimativa)</text:span></text:span></text:p>
                          </table:table-cell>
                          <table:table-cell table:style-name="Tabela12.A1" office:value-type="string">
                            <text:p text:style-name="P13"><text:span text:style-name="Strong_20_Emphasis"><text:span text:style-name="T19">Valor do Edital</text:span></text:span></text:p>
                          </table:table-cell>
                        </table:table-row>
                        <table:table-row table:style-name="Tabela12.1">
                          <table:table-cell table:style-name="Tabela12.A1" office:value-type="string">
                            <text:p text:style-name="P14">Avaliação de Ballet Clássico, Jazz, Dança Contemporânea</text:p>
                          </table:table-cell>
                          <table:table-cell table:style-name="Tabela12.A1" office:value-type="string">
                            <text:p text:style-name="P14"><text:span text:style-name="T28">2 dias</text:span></text:p>
                          </table:table-cell>
                          <table:table-cell table:style-name="Tabela12.A1" office:value-type="string">
                            <text:p text:style-name="P14"><text:span text:style-name="T28">R$ 2.</text:span>4<text:span text:style-name="T28">00,00</text:span></text:p>
                          </table:table-cell>
                          <table:table-cell table:style-name="Tabela12.A1" office:value-type="string">
                            <text:p text:style-name="P14"><text:span text:style-name="T28">R$ 2.000,00</text:span></text:p>
                          </table:table-cell>
                        </table:table-row>
                        <table:table-row table:style-name="Tabela12.1">
                          <table:table-cell table:style-name="Tabela12.A1" office:value-type="string">
                            <text:p text:style-name="P14"><text:span text:style-name="T28">Avaliação das demais modalidades</text:span></text:p>
                          </table:table-cell>
                          <table:table-cell table:style-name="Tabela12.A1" office:value-type="string">
                            <text:p text:style-name="P14"><text:span text:style-name="T28">1 dia</text:span></text:p>
                          </table:table-cell>
                          <table:table-cell table:style-name="Tabela12.A1" office:value-type="string">
                            <text:p text:style-name="P14"><text:span text:style-name="T28">R$ </text:span>2.2<text:span text:style-name="T28">00,00</text:span></text:p>
                          </table:table-cell>
                          <table:table-cell table:style-name="Tabela12.A1" office:value-type="string">
                            <text:p text:style-name="P14"><text:span text:style-name="T28">R$ 1,250,00</text:span></text:p>
                          </table:table-cell>
                        </table:table-row>
                      </table:table>
                      <text:p text:style-name="P26"/>
                      <text:p text:style-name="P26">O valor acordado para pagamento foi estimado com base na expectativa de arrecadação gerada pelo Festival, visto que todas as despesas relacionadas ao evento serão cobertas pela receita obtida por meio dele.</text:p>
                      <text:p text:style-name="P27"><text:span text:style-name="Strong_20_Emphasis">4 - DAS OBRIGAÇÕES DAS PARTES </text:span></text:p>
                      <text:p text:style-name="P27"><text:span text:style-name="Strong_20_Emphasis">4.1. A FUNDACC se obriga a:</text:span></text:p>
                      <text:p text:style-name="P27"><text:span text:style-name="Estilo_20_de_20_lista_20_importada_20_do_20_Word3_20__28_Estilos_20_para_20_listas_20_importadas_20_do_20_Word_2f_RTF_29_"><text:span text:style-name="T18">a) </text:span></text:span>Disponibilizar todas as informações e materiais necessários para a execução das avaliações dos projetos, de modo a garantir que os jurados cumpram suas atividades com clareza e eficiência.</text:p>
                      <text:p text:style-name="P27"><text:span text:style-name="Estilo_20_de_20_lista_20_importada_20_do_20_Word3_20__28_Estilos_20_para_20_listas_20_importadas_20_do_20_Word_2f_RTF_29_"><text:span text:style-name="T18">b) </text:span></text:span>Realizar o pagamento aos jurados no prazo de até 15 dias úteis após a efetiva prestação do serviço.</text:p>
                      <text:p text:style-name="P27"><text:span text:style-name="Estilo_20_de_20_lista_20_importada_20_do_20_Word3_20__28_Estilos_20_para_20_listas_20_importadas_20_do_20_Word_2f_RTF_29_"><text:span text:style-name="T18">c) </text:span></text:span>Assegurar a divulgação do edital e garantir a transparência em todas as fases do processo de avaliação, publicação dos resultados, e homologação.</text:p>
                      <text:p text:style-name="P27"><text:span text:style-name="Strong_20_Emphasis">4.2. O agente cultural selecionado se obriga a:</text:span></text:p>
                      <text:p text:style-name="P27"><text:span text:style-name="Estilo_20_de_20_lista_20_importada_20_do_20_Word3_20__28_Estilos_20_para_20_listas_20_importadas_20_do_20_Word_2f_RTF_29_"><text:span text:style-name="T18">a) </text:span></text:span>Avaliar a qualidade das coreografias apresentados de acordo com os critérios técnicos e artísticos descritos no Edital.</text:p>
                      <text:p text:style-name="P27"><text:span text:style-name="Estilo_20_de_20_lista_20_importada_20_do_20_Word3_20__28_Estilos_20_para_20_listas_20_importadas_20_do_20_Word_2f_RTF_29_"><text:span text:style-name="T18">b) </text:span></text:span>Ler integralmente e seguir as instruções e critérios de avaliação contidos nos editais e nos documentos adicionais da FUNDACC;</text:p>
                      <text:p text:style-name="P27"><text:span text:style-name="Estilo_20_de_20_lista_20_importada_20_do_20_Word3_20__28_Estilos_20_para_20_listas_20_importadas_20_do_20_Word_2f_RTF_29_"><text:span text:style-name="T18">c) </text:span></text:span>Cumprir o cronograma de execução, entregar os pareceres técnicos no prazo estipulado e zelar pela integridade e confidencialidade das informações;</text:p>
                      <text:p text:style-name="P26"><text:span text:style-name="Estilo_20_de_20_lista_20_importada_20_do_20_Word3_20__28_Estilos_20_para_20_listas_20_importadas_20_do_20_Word_2f_RTF_29_"><text:span text:style-name="T18">d) </text:span></text:span>Apresentar a documentação necessária para coleta de pagamento e envio de nota fiscal ao término do serviço.</text:p>
                      <text:p text:style-name="P27">Elaborado por:</text:p>
                      <text:p text:style-name="P24">REINALDO BEZERRA JUNIOR</text:p>
                      <text:p text:style-name="P24">Assessor Técnico Cultural </text:p>
                      <text:p text:style-name="P23">Matrícula 380 </text:p>
                      <text:p text:style-name="P27">Autorizado por</text:p>
                      <text:p text:style-name="P24">ADBAILSON WELLINGTON MOREIRA DOS SANTOS</text:p>
                      <text:p text:style-name="P24">Presidente </text:p>
                      <text:p text:style-name="P25">Matrícula 398</text:p>
                      <text:p text:style-name="P24"><text:span text:style-name="T20">ANEXO II</text:span></text:p>
                      <text:p text:style-name="P23"><text:span text:style-name="T13">FICHA DE RECURSO</text:span></text:p>
                      <text:p text:style-name="P27">À</text:p>
                      <text:p text:style-name="P27">Fundação Educacional e Cultural de Caraguatatuba</text:p>
                      <text:p text:style-name="P26">Comissão de Seleção</text:p>
                      <text:p text:style-name="P27">Eu, _________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Contratação sobre a _________________________________ (<text:span text:style-name="T15">Habilitação. Classificação ou <text:s/>Convocação</text:span>), <text:s/>de acordo <text:s/>com o previsto no EDITAL Nº 16/2025, para <text:s/>seleção de JURADOS para o 14º Litoral em Dança, pelos motivos abaixo descritos:</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__________________, ____, de ___________ de 2025.</text:p>
                      <text:p text:style-name="P24">______________________________________________</text:p>
                      <text:p text:style-name="P25">Assinatura do Agente Cultural Proponente</text:p>
                      <text:p text:style-name="P24"><text:span text:style-name="T20">ANEXO III</text:span></text:p>
                      <text:p text:style-name="P23"><text:span text:style-name="T13">TERMO DE EXECUÇÃO CULTURAL </text:span></text:p>
                      <text:p text:style-name="P26">TERMO DE EXECUÇÃO CULTURAL Nº [INDICAR NÚMERO]/[INDICAR ANO] TENDO POR OBJETO A CONCESSÃO DE APOIO FINANCEIRO A AÇÕES CULTURAIS CONTEMPLADAS PELO EDITAL Nº 14/2025<text:span text:style-name="T15">,</text:span> NOS TERMOS DA LEI Nº 14.903/2024 E DO DECRETO 11.453/2023 (DECRETO DE FOMENTO).</text:p>
                      <text:p text:style-name="P27"><text:span text:style-name="T13">1 - PARTES</text:span></text:p>
                      <text:p text:style-name="P26"><text:span text:style-name="T13">1.1.</text:span> A Fundação Educacional e Cultural de Caraguatatuba - FUNDACC, neste ato representado por <text:s/>sua Presidente, Senhor Sr. ADBAILSON WELLINGTON MOREIRA DOS SANTOS, e o(a) AGENTE CULTURAL, [INDICAR NOME DO(A) AGENTE CULTURAL CONTEMPLADO], portador(a) do RG nº [INDICAR Nº DO RG], expedida em [INDICAR ÓRGÃO EXPEDIDOR], CPF nº [INDICAR Nº DO CPF], residente e domiciliado(a) à [INDICAR ENDEREÇO], CEP: [INDICAR CEP], telefones: [INDICAR TELEFONES], resolvem firmar o presente Termo de Execução Cultural, de acordo com as seguintes condições:</text:p>
                      <text:p text:style-name="P27"><text:span text:style-name="T13">2 - PROCEDIMENTO</text:span></text:p>
                      <text:p text:style-name="P26"><text:span text:style-name="T13">2.1. </text:span>Este Termo de Execução Cultural é instrumento da modalidade de fomento à execução de ações culturais de que trata o inciso I do art. 12 e seguintes da Lei nº 14.903/2024, celebrado com agente cultural selecionado.</text:p>
                      <text:p text:style-name="P27"><text:span text:style-name="T13">3 - OBJETO</text:span></text:p>
                      <text:p text:style-name="P26"><text:span text:style-name="T13">3.1. </text:span>Este Termo de Execução Cultural tem por objeto a prestação de serviço de jurados, que irão compor a Banca de Jurados do 14º Litoral em Dança, contemplado no conforme processo administrativo nº 245/2025. </text:p>
                      <text:p text:style-name="P27"><text:span text:style-name="T13">4 - RECURSOS FINANCEIROS </text:span></text:p>
                      <text:p text:style-name="P27"><text:span text:style-name="T13">4.1. </text:span>Os recursos financeiros para a execução do presente termo totalizam o montante de R$ 11.750,00 (onze mil e setecentos e cinquenta reais), distribuídos da seguinte forma:</text:p>
                      <text:p text:style-name="P27"><text:span text:style-name="Estilo_20_de_20_lista_20_importada_20_do_20_Word2_20__28_Estilos_20_para_20_listas_20_importadas_20_do_20_Word_2f_RTF_29_">c) </text:span>R$ 1250,00 (mil duzentos e cinquenta reais), para avaliação das coreografias que serão apresentadas no dia 20 de junho de 2025 e custear hospedagem, alimentação e transporte, conforme estabelecido no Edital nº 14/2025 (Sapateado, Dança de Salão e Danças Urbanas);</text:p>
                      <text:p text:style-name="P27"><text:span text:style-name="Estilo_20_de_20_lista_20_importada_20_do_20_Word2_20__28_Estilos_20_para_20_listas_20_importadas_20_do_20_Word_2f_RTF_29_">d) </text:span>R$ 2.000,00 (dois <text:s/>reais), para avaliação das coreografias serão apresentada nos dias 22 de junho de 2025 e custear hospedagem, alimentação e transporte, conforme estabelecido no Edital nº 14/2025 (Ballet Clássico, Jazz e Dança de Contemporânea).</text:p>
                      <text:p text:style-name="P26"><text:span text:style-name="T13">4.2.</text:span> Serão transferidos à conta do(a) AGENTE CULTURAL, cuja conta foi aberta no [NOME DO BANCO], Agência [INDICAR AGÊNCIA], Conta Corrente nº [INDICAR CONTA], para recebimento e movimentação.</text:p>
                      <text:p text:style-name="P27"><text:span text:style-name="T13">5 - OBRIGAÇÕES</text:span></text:p>
                      <text:p text:style-name="P27"><text:span text:style-name="T13">5.1 </text:span>São obrigações da FUNDACC:</text:p>
                      <text:p text:style-name="P27"><text:span text:style-name="Estilo_20_de_20_lista_20_importada_20_do_20_Word1_20__28_Estilos_20_para_20_listas_20_importadas_20_do_20_Word_2f_RTF_29_">a) </text:span>Disponibilizar todas as informações e materiais necessários <text:soft-page-break/>para a execução das avaliações dos projetos, de modo a garantir que os jurados cumpram suas atividades com clareza e eficiência.</text:p>
                      <text:p text:style-name="P27"><text:span text:style-name="Estilo_20_de_20_lista_20_importada_20_do_20_Word1_20__28_Estilos_20_para_20_listas_20_importadas_20_do_20_Word_2f_RTF_29_">b) </text:span>Realizar o pagamento aos jurados no prazo de até 15 dias úteis após a apresentação do Atestado de Execução e da nota fiscal.</text:p>
                      <text:p text:style-name="P27"><text:span text:style-name="Estilo_20_de_20_lista_20_importada_20_do_20_Word1_20__28_Estilos_20_para_20_listas_20_importadas_20_do_20_Word_2f_RTF_29_">c) </text:span>Assegurar a divulgação do edital e garantir a transparência em todas as fases do processo de avaliação, publicação dos resultados, e homologação.</text:p>
                      <text:p text:style-name="P27"><text:span text:style-name="T13">5.2. </text:span>São obrigações do(a) AGENTE CULTURAL: </text:p>
                      <text:p text:style-name="P27"><text:span text:style-name="Estilo_20_de_20_lista_20_importada_20_do_20_Word1_20__28_Estilos_20_para_20_listas_20_importadas_20_do_20_Word_2f_RTF_29_">a) </text:span>Avaliar a qualidade das coreografias apresentados de acordo com os critérios técnicos e artísticos descritos no Edital.</text:p>
                      <text:p text:style-name="P27"><text:span text:style-name="Estilo_20_de_20_lista_20_importada_20_do_20_Word1_20__28_Estilos_20_para_20_listas_20_importadas_20_do_20_Word_2f_RTF_29_">b) </text:span>Ler integralmente e seguir as instruções e critérios de avaliação contidos nos editais e nos documentos adicionais da FUNDACC;</text:p>
                      <text:p text:style-name="P26"><text:span text:style-name="Estilo_20_de_20_lista_20_importada_20_do_20_Word1_20__28_Estilos_20_para_20_listas_20_importadas_20_do_20_Word_2f_RTF_29_">c) </text:span>Cumprir o cronograma de execução, entregar os pareceres técnicos no prazo estipulado e zelar pela integridade e confidencialidade das informações;</text:p>
                      <text:p text:style-name="P27"><text:span text:style-name="T13">6 - ALTERAÇÃO DO TERMO DE EXECUÇÃO CULTURAL</text:span></text:p>
                      <text:p text:style-name="P27"><text:span text:style-name="T13">6.1. </text:span>A alteração do termo de execução cultural será formalizada por meio de termo aditivo.</text:p>
                      <text:p text:style-name="P27"><text:span text:style-name="T13">6.2.</text:span> A formalização de termo aditivo não será necessária nas seguintes hipóteses:</text:p>
                      <text:p text:style-name="P27">I - prorrogação de vigência realizada de ofício pela administração pública quando der causa ao atraso na liberação de recursos; e</text:p>
                      <text:p text:style-name="P26">II - alteração da data do Evento sem modificação do valor global do instrumento e sem modificação substancial do objeto.</text:p>
                      <text:p text:style-name="P27"><text:span text:style-name="T13">7 - EXTINÇÃO DO TERMO DE EXECUÇÃO CULTURAL</text:span></text:p>
                      <text:p text:style-name="P27"><text:span text:style-name="T13">7.1. </text:span>O presente Termo de Execução Cultural poderá ser:</text:p>
                      <text:p text:style-name="P27">I - extinto por decurso de prazo;</text:p>
                      <text:p text:style-name="P27">II - extinto, de comum acordo antes do prazo avençado, mediante Termo de Distrato;</text:p>
                      <text:p text:style-name="P27">III - denunciado, por decisão unilateral de qualquer dos partícipes, independentemente de autorização judicial, mediante prévia notificação por escrito ao outro partícipe; ou</text:p>
                      <text:p text:style-name="P27">IV - rescindido, por decisão unilateral de qualquer dos partícipes, independentemente de autorização judicial, mediante prévia notificação por escrito ao outro partícipe, nas seguintes hipóteses:</text:p>
                      <text:p text:style-name="P27">a) descumprimento injustificado de cláusula deste instrumento;</text:p>
                      <text:p text:style-name="P27">b) irregularidade ou inexecução injustificada, ainda que parcial, do objeto, resultados ou metas pactuadas;</text:p>
                      <text:p text:style-name="P27">c) violação da legislação aplicável;</text:p>
                      <text:p text:style-name="P27">d) cometimento de falhas reiteradas na execução;</text:p>
                      <text:p text:style-name="P27">e) má administração de recursos públicos;</text:p>
                      <text:p text:style-name="P27">f) constatação de falsidade ou fraude nas informações ou documentos apresentados;</text:p>
                      <text:p text:style-name="P27">g) não atendimento às recomendações ou determinações decorrentes da fiscalização;</text:p>
                      <text:p text:style-name="P27">h) outras hipóteses expressamente previstas na legislação aplicável.</text:p>
                      <text:p text:style-name="P27"><text:span text:style-name="T13">7.2.</text:span> Os casos de rescisão unilateral serão formalmente motivados nos autos do processo administrativo, assegurado o contraditório e a ampla defesa. O prazo de defesa será de 10 (dez) dias da abertura de vista do processo. </text:p>
                      <text:p text:style-name="P27"><text:span text:style-name="T13">7.3. </text:span>Na hipótese de irregularidade na execução do objeto que enseje dano ao erário, deverá ser instaurada Tomada de Contas Especial caso os valores relacionados à irregularidade não sejam devolvidos no prazo estabelecido pela Administração Pública.</text:p>
                      <text:p text:style-name="P26"><text:span text:style-name="T13">7.4. </text:span>Outras situações relativas à extinção deste Termo não previstas na legislação aplicável ou neste instrumento poderão ser negociadas entre as partes ou, se for o caso, no Termo de Distrato. <text:s/></text:p>
                      <text:p text:style-name="P27"><text:span text:style-name="T13">8 - SANÇÕES</text:span></text:p>
                      <text:p text:style-name="P27"><text:span text:style-name="T13">8.1.</text:span> Nos casos em que for verificado que a ação cultural ocorreu, mas houve inadequação na execução do objeto ou na execução financeira sem má-fé, a autoridade pode aplicar sanção de advertência ou multa.</text:p>
                      <text:p text:style-name="P27"><text:span text:style-name="T13">8.2.</text:span> A decisão sobre a sanção deve ser precedida de abertura de prazo para apresentação de defesa pelo AGENTE CULTURAL. </text:p>
                      <text:p text:style-name="P26"><text:span text:style-name="T13">8.3.</text:span> A ocorrência de caso fortuito ou força maior impeditiva da execução do instrumento afasta a aplicação de sanção, desde que regularmente comprovada.</text:p>
                      <text:p text:style-name="P27"><text:span text:style-name="T13">9 - MONITORAMENTO E CONTROLE DE RESULTADOS </text:span></text:p>
                      <text:p text:style-name="P26"><text:span text:style-name="T13">9.1.</text:span> O Coordenador de Dança, juntamente com a Organização do Festival realizará o monimoramento das ações. </text:p>
                      <text:p text:style-name="P27"><text:span text:style-name="T13">10 - VIGÊNCIA </text:span></text:p>
                      <text:p text:style-name="P26"><text:span text:style-name="T13">10.1. </text:span>A vigência deste instrumento terá início na data de assinatura das partes, com duração até junho de 2025.</text:p>
                      <text:p text:style-name="P27"><text:span text:style-name="T13">11 - FORO </text:span></text:p>
                      <text:p text:style-name="P26"><text:span text:style-name="T13">11.1.</text:span> Fica eleito o Foro da Comarca de Caraguatatuba para dirimir quaisquer dúvidas relativas ao presente Termo de Execução Cultural.</text:p>
                      <text:p text:style-name="P29">Caraguatatuba, _____ de ___________ de 2025.</text:p>
                      <text:p text:style-name="P24">ADBAILSON WELLINGTON MOREIRA DOS SANTOS</text:p>
                      <text:p text:style-name="P23">Presidente</text:p>
                      <text:p text:style-name="P24">Pelo Agente Cultural:</text:p>
                      <text:p text:style-name="P24">[NOME DO AGENTE CULTURAL]</text:p>
                    </text:section>
                    <text:p text:style-name="P3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4"/></text:p>
                    <text:p text:style-name="P9"><draw:g text:anchor-type="as-char" draw:z-index="18" draw:name="Forma 2" draw:style-name="gr1"><draw:path draw:style-name="gr2" draw:text-style-name="P3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7" svg:width="0.935cm" svg:height="0.068cm" svg:x="0.512cm" svg:y="0.143cm" svg:viewBox="0 0 936 69" svg:d="M0 68c116-43 290-68 467-68s351 25 469 69"><text:p/></draw:path><draw:path draw:style-name="gr3" draw:text-style-name="P37" svg:width="0.951cm" svg:height="0.071cm" svg:x="0.503cm" svg:y="0.115cm" svg:viewBox="0 0 952 72" svg:d="M0 72c13-5 28-10 43-15M95 43c60-15 128-26 200-34M375 3c34-2 67-3 101-3s67 1 101 3M657 9c72 7 141 19 202 34M908 57c15 5 30 10 44 15"><text:p/></draw:path><draw:path draw:style-name="gr3" draw:text-style-name="P37" svg:width="0.97cm" svg:height="0.074cm" svg:x="0.494cm" svg:y="0.088cm" svg:viewBox="0 0 971 75" svg:d="M0 75c14-5 28-11 44-16M96 45c62-17 132-28 207-36M383 3c34-2 69-3 103-3s68 1 102 3M669 9c75 7 145 19 206 36M927 59c16 5 30 11 44 16"><text:p/></draw:path><draw:path draw:style-name="gr3" draw:text-style-name="P37" svg:width="0.99cm" svg:height="0.078cm" svg:x="0.484cm" svg:y="0.059cm" svg:viewBox="0 0 991 79" svg:d="M0 79c14-6 29-11 44-17M100 46c62-16 133-29 209-37M391 3c35-2 69-3 104-3s70 1 104 3M683 9c76 8 147 21 210 37M949 62c15 6 29 11 42 17"><text:p/></draw:path><draw:path draw:style-name="gr3" draw:text-style-name="P3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7" svg:width="0.913cm" svg:height="0.064cm" svg:x="0.524cm" svg:y="0.176cm" svg:viewBox="0 0 914 65" svg:d="M0 64c117-40 287-64 455-64 173 0 342 24 459 65"><text:p/></draw:path><draw:path draw:style-name="gr3" draw:text-style-name="P37" svg:width="0.894cm" svg:height="0.061cm" svg:x="0.53cm" svg:y="0.202cm" svg:viewBox="0 0 895 62" svg:d="M0 62c117-39 282-62 449-62 166 0 330 23 446 62"><text:p/></draw:path><draw:path draw:style-name="gr3" draw:text-style-name="P37" svg:width="0.871cm" svg:height="0.056cm" svg:x="0.543cm" svg:y="0.236cm" svg:viewBox="0 0 872 57" svg:d="M0 57c115-35 276-57 436-57 161 0 318 21 436 57"><text:p/></draw:path><draw:path draw:style-name="gr3" draw:text-style-name="P37" svg:width="0.851cm" svg:height="0.053cm" svg:x="0.553cm" svg:y="0.267cm" svg:viewBox="0 0 852 54" svg:d="M0 54c117-34 268-54 426-54 154 0 312 20 426 54"><text:p/></draw:path><draw:path draw:style-name="gr3" draw:text-style-name="P37" svg:width="0.793cm" svg:height="0.043cm" svg:x="0.585cm" svg:y="0.352cm" svg:viewBox="0 0 794 44" svg:d="M0 44c111-28 255-44 399-44 141 0 283 15 395 44"><text:p/></draw:path><draw:path draw:style-name="gr3" draw:text-style-name="P37" svg:width="0.077cm" svg:height="0.171cm" svg:x="1.333cm" svg:y="0.158cm" svg:viewBox="0 0 78 172" svg:d="M78 14c-20 58-49 121-77 158-4-33 3-84 28-172"><text:p/></draw:path><draw:path draw:style-name="gr3" draw:text-style-name="P37" svg:width="0.081cm" svg:height="0.178cm" svg:x="1.079cm" svg:y="0.118cm" svg:viewBox="0 0 82 179" svg:d="M82 5c-9 65-23 127-71 174-8-56-13-118-10-179"><text:p/></draw:path><draw:path draw:style-name="gr4" draw:text-style-name="P38" svg:width="0.125cm" svg:height="0.158cm" svg:x="0.919cm" svg:y="0.145cm" svg:viewBox="0 0 126 159" svg:d="M126 157c-3-85-31-157-63-157s-61 73-63 159z"><text:p/></draw:path><draw:path draw:style-name="gr4" draw:text-style-name="P38" svg:width="0.131cm" svg:height="0.173cm" svg:x="0.677cm" svg:y="0.165cm" svg:viewBox="0 0 132 174" svg:d="M132 158c-19-87-67-164-100-158-32 7-39 92-25 174z"><text:p/></draw:path><draw:path draw:style-name="gr4" draw:text-style-name="P38" svg:width="0.131cm" svg:height="0.173cm" svg:x="1.149cm" svg:y="0.165cm" svg:viewBox="0 0 132 174" svg:d="M0 158c20-87 67-164 100-158 32 7 40 92 24 174z"><text:p/></draw:path><draw:path draw:style-name="gr4" draw:text-style-name="P38" svg:width="0.093cm" svg:height="0.112cm" svg:x="0.525cm" svg:y="0.244cm" svg:viewBox="0 0 94 113" svg:d="M94 104c-30-51-65-88-94-104l44 113z"><text:p/></draw:path><draw:path draw:style-name="gr4" draw:text-style-name="P38" svg:width="0.093cm" svg:height="0.112cm" svg:x="1.341cm" svg:y="0.244cm" svg:viewBox="0 0 94 113" svg:d="M0 104c29-51 65-88 94-104l-45 113z"><text:p/></draw:path><draw:path draw:style-name="gr3" draw:text-style-name="P37" svg:width="0.078cm" svg:height="0.171cm" svg:x="0.548cm" svg:y="0.158cm" svg:viewBox="0 0 79 172" svg:d="M0 14c19 58 48 121 78 158 3-33-4-84-29-172"><text:p/></draw:path><draw:path draw:style-name="gr3" draw:text-style-name="P37" svg:width="0.078cm" svg:height="0.171cm" svg:x="1.332cm" svg:y="0.158cm" svg:viewBox="0 0 79 172" svg:d="M79 14c-19 58-49 121-78 158-4-33 4-84 28-172"><text:p/></draw:path><draw:path draw:style-name="gr3" draw:text-style-name="P37" svg:width="0.081cm" svg:height="0.178cm" svg:x="0.798cm" svg:y="0.118cm" svg:viewBox="0 0 82 179" svg:d="M0 5c9 65 23 127 71 174 8-56 13-118 10-179"><text:p/></draw:path><draw:path draw:style-name="gr3" draw:text-style-name="P37" svg:width="0.081cm" svg:height="0.178cm" svg:x="1.078cm" svg:y="0.118cm" svg:viewBox="0 0 82 179" svg:d="M82 5c-9 65-22 127-71 174-7-56-13-118-10-179"><text:p/></draw:path><draw:line draw:style-name="gr3" draw:text-style-name="P37" svg:x1="0.475cm" svg:y1="0.083cm" svg:x2="0.487cm" svg:y2="0.108cm"><text:p/></draw:line><draw:line draw:style-name="gr3" draw:text-style-name="P37" svg:x1="1.483cm" svg:y1="0.083cm" svg:x2="1.472cm" svg:y2="0.108cm"><text:p/></draw:line><draw:line draw:style-name="gr3" draw:text-style-name="P37" svg:x1="0.498cm" svg:y1="0.102cm" svg:x2="0.51cm" svg:y2="0.128cm"><text:p/></draw:line><draw:line draw:style-name="gr3" draw:text-style-name="P37" svg:x1="1.46cm" svg:y1="0.102cm" svg:x2="1.448cm" svg:y2="0.128cm"><text:p/></draw:line><draw:line draw:style-name="gr3" draw:text-style-name="P37" svg:x1="0.493cm" svg:y1="0.132cm" svg:x2="0.505cm" svg:y2="0.157cm"><text:p/></draw:line><draw:line draw:style-name="gr3" draw:text-style-name="P37" svg:x1="1.465cm" svg:y1="0.132cm" svg:x2="1.453cm" svg:y2="0.157cm"><text:p/></draw:line><draw:line draw:style-name="gr3" draw:text-style-name="P37" svg:x1="0.519cm" svg:y1="0.153cm" svg:x2="0.529cm" svg:y2="0.175cm"><text:p/></draw:line><draw:line draw:style-name="gr3" draw:text-style-name="P37" svg:x1="1.44cm" svg:y1="0.153cm" svg:x2="1.43cm" svg:y2="0.175cm"><text:p/></draw:line><draw:line draw:style-name="gr3" draw:text-style-name="P37" svg:x1="0.514cm" svg:y1="0.18cm" svg:x2="0.523cm" svg:y2="0.205cm"><text:p/></draw:line><draw:line draw:style-name="gr3" draw:text-style-name="P37" svg:x1="1.445cm" svg:y1="0.18cm" svg:x2="1.436cm" svg:y2="0.205cm"><text:p/></draw:line><draw:line draw:style-name="gr3" draw:text-style-name="P37" svg:x1="0.536cm" svg:y1="0.202cm" svg:x2="0.547cm" svg:y2="0.23cm"><text:p/></draw:line><draw:line draw:style-name="gr3" draw:text-style-name="P37" svg:x1="1.422cm" svg:y1="0.202cm" svg:x2="1.411cm" svg:y2="0.23cm"><text:p/></draw:line><draw:line draw:style-name="gr3" draw:text-style-name="P37" svg:x1="0.536cm" svg:y1="0.236cm" svg:x2="0.547cm" svg:y2="0.262cm"><text:p/></draw:line><draw:line draw:style-name="gr3" draw:text-style-name="P37" svg:x1="1.422cm" svg:y1="0.236cm" svg:x2="1.411cm" svg:y2="0.262cm"><text:p/></draw:line><draw:line draw:style-name="gr3" draw:text-style-name="P37" svg:x1="0.585cm" svg:y1="0.282cm" svg:x2="0.6cm" svg:y2="0.31cm"><text:p/></draw:line><draw:line draw:style-name="gr3" draw:text-style-name="P37" svg:x1="1.375cm" svg:y1="0.282cm" svg:x2="1.36cm" svg:y2="0.31cm"><text:p/></draw:line><draw:line draw:style-name="gr3" draw:text-style-name="P37" svg:x1="0.57cm" svg:y1="0.192cm" svg:x2="0.578cm" svg:y2="0.221cm"><text:p/></draw:line><draw:line draw:style-name="gr3" draw:text-style-name="P37" svg:x1="1.388cm" svg:y1="0.192cm" svg:x2="1.379cm" svg:y2="0.221cm"><text:p/></draw:line><draw:line draw:style-name="gr3" draw:text-style-name="P37" svg:x1="0.597cm" svg:y1="0.186cm" svg:x2="0.606cm" svg:y2="0.215cm"><text:p/></draw:line><draw:line draw:style-name="gr3" draw:text-style-name="P37" svg:x1="1.361cm" svg:y1="0.186cm" svg:x2="1.352cm" svg:y2="0.215cm"><text:p/></draw:line><draw:line draw:style-name="gr3" draw:text-style-name="P37" svg:x1="0.591cm" svg:y1="0.218cm" svg:x2="0.6cm" svg:y2="0.246cm"><text:p/></draw:line><draw:line draw:style-name="gr3" draw:text-style-name="P37" svg:x1="1.366cm" svg:y1="0.218cm" svg:x2="1.357cm" svg:y2="0.246cm"><text:p/></draw:line><draw:line draw:style-name="gr3" draw:text-style-name="P37" svg:x1="0.611cm" svg:y1="0.276cm" svg:x2="0.618cm" svg:y2="0.305cm"><text:p/></draw:line><draw:line draw:style-name="gr3" draw:text-style-name="P37" svg:x1="1.348cm" svg:y1="0.276cm" svg:x2="1.341cm" svg:y2="0.305cm"><text:p/></draw:line><draw:line draw:style-name="gr3" draw:text-style-name="P37" svg:x1="0.598cm" svg:y1="0.073cm" svg:x2="0.605cm" svg:y2="0.101cm"><text:p/></draw:line><draw:line draw:style-name="gr3" draw:text-style-name="P37" svg:x1="1.361cm" svg:y1="0.073cm" svg:x2="1.354cm" svg:y2="0.101cm"><text:p/></draw:line><draw:line draw:style-name="gr3" draw:text-style-name="P37" svg:x1="0.634cm" svg:y1="0.066cm" svg:x2="0.641cm" svg:y2="0.094cm"><text:p/></draw:line><draw:line draw:style-name="gr3" draw:text-style-name="P37" svg:x1="1.326cm" svg:y1="0.066cm" svg:x2="1.319cm" svg:y2="0.094cm"><text:p/></draw:line><draw:line draw:style-name="gr3" draw:text-style-name="P37" svg:x1="0.67cm" svg:y1="0.056cm" svg:x2="0.677cm" svg:y2="0.084cm"><text:p/></draw:line><draw:line draw:style-name="gr3" draw:text-style-name="P37" svg:x1="1.288cm" svg:y1="0.056cm" svg:x2="1.281cm" svg:y2="0.084cm"><text:p/></draw:line><draw:line draw:style-name="gr3" draw:text-style-name="P37" svg:x1="0.704cm" svg:y1="0.051cm" svg:x2="0.709cm" svg:y2="0.08cm"><text:p/></draw:line><draw:line draw:style-name="gr3" draw:text-style-name="P37" svg:x1="1.255cm" svg:y1="0.051cm" svg:x2="1.25cm" svg:y2="0.08cm"><text:p/></draw:line><draw:line draw:style-name="gr3" draw:text-style-name="P37" svg:x1="0.736cm" svg:y1="0.049cm" svg:x2="0.741cm" svg:y2="0.077cm"><text:p/></draw:line><draw:line draw:style-name="gr3" draw:text-style-name="P37" svg:x1="1.223cm" svg:y1="0.049cm" svg:x2="1.218cm" svg:y2="0.077cm"><text:p/></draw:line><draw:line draw:style-name="gr3" draw:text-style-name="P37" svg:x1="0.77cm" svg:y1="0.044cm" svg:x2="0.775cm" svg:y2="0.072cm"><text:p/></draw:line><draw:line draw:style-name="gr3" draw:text-style-name="P37" svg:x1="1.19cm" svg:y1="0.044cm" svg:x2="1.186cm" svg:y2="0.072cm"><text:p/></draw:line><draw:line draw:style-name="gr3" draw:text-style-name="P37" svg:x1="0.616cm" svg:y1="0.097cm" svg:x2="0.623cm" svg:y2="0.126cm"><text:p/></draw:line><draw:line draw:style-name="gr3" draw:text-style-name="P37" svg:x1="1.343cm" svg:y1="0.097cm" svg:x2="1.336cm" svg:y2="0.126cm"><text:p/></draw:line><draw:line draw:style-name="gr3" draw:text-style-name="P37" svg:x1="0.655cm" svg:y1="0.088cm" svg:x2="0.662cm" svg:y2="0.116cm"><text:p/></draw:line><draw:line draw:style-name="gr3" draw:text-style-name="P37" svg:x1="1.305cm" svg:y1="0.088cm" svg:x2="1.299cm" svg:y2="0.116cm"><text:p/></draw:line><draw:line draw:style-name="gr3" draw:text-style-name="P37" svg:x1="0.689cm" svg:y1="0.083cm" svg:x2="0.696cm" svg:y2="0.113cm"><text:p/></draw:line><draw:line draw:style-name="gr3" draw:text-style-name="P37" svg:x1="1.269cm" svg:y1="0.083cm" svg:x2="1.263cm" svg:y2="0.113cm"><text:p/></draw:line><draw:line draw:style-name="gr3" draw:text-style-name="P37" svg:x1="0.727cm" svg:y1="0.079cm" svg:x2="0.732cm" svg:y2="0.108cm"><text:p/></draw:line><draw:line draw:style-name="gr3" draw:text-style-name="P37" svg:x1="1.231cm" svg:y1="0.079cm" svg:x2="1.226cm" svg:y2="0.108cm"><text:p/></draw:line><draw:line draw:style-name="gr3" draw:text-style-name="P37" svg:x1="0.759cm" svg:y1="0.073cm" svg:x2="0.764cm" svg:y2="0.103cm"><text:p/></draw:line><draw:line draw:style-name="gr3" draw:text-style-name="P37" svg:x1="1.198cm" svg:y1="0.073cm" svg:x2="1.193cm" svg:y2="0.103cm"><text:p/></draw:line><draw:line draw:style-name="gr3" draw:text-style-name="P37" svg:x1="0.613cm" svg:y1="0.126cm" svg:x2="0.62cm" svg:y2="0.151cm"><text:p/></draw:line><draw:line draw:style-name="gr3" draw:text-style-name="P37" svg:x1="1.345cm" svg:y1="0.126cm" svg:x2="1.338cm" svg:y2="0.151cm"><text:p/></draw:line><draw:line draw:style-name="gr3" draw:text-style-name="P37" svg:x1="0.644cm" svg:y1="0.121cm" svg:x2="0.651cm" svg:y2="0.147cm"><text:p/></draw:line><draw:line draw:style-name="gr3" draw:text-style-name="P37" svg:x1="1.314cm" svg:y1="0.121cm" svg:x2="1.307cm" svg:y2="0.147cm"><text:p/></draw:line><draw:line draw:style-name="gr3" draw:text-style-name="P37" svg:x1="0.679cm" svg:y1="0.115cm" svg:x2="0.686cm" svg:y2="0.14cm"><text:p/></draw:line><draw:line draw:style-name="gr3" draw:text-style-name="P37" svg:x1="1.28cm" svg:y1="0.115cm" svg:x2="1.275cm" svg:y2="0.14cm"><text:p/></draw:line><draw:line draw:style-name="gr3" draw:text-style-name="P37" svg:x1="0.714cm" svg:y1="0.109cm" svg:x2="0.719cm" svg:y2="0.134cm"><text:p/></draw:line><draw:line draw:style-name="gr3" draw:text-style-name="P37" svg:x1="1.245cm" svg:y1="0.109cm" svg:x2="1.24cm" svg:y2="0.134cm"><text:p/></draw:line><draw:line draw:style-name="gr3" draw:text-style-name="P37" svg:x1="0.748cm" svg:y1="0.105cm" svg:x2="0.752cm" svg:y2="0.13cm"><text:p/></draw:line><draw:line draw:style-name="gr3" draw:text-style-name="P37" svg:x1="1.212cm" svg:y1="0.105cm" svg:x2="1.208cm" svg:y2="0.13cm"><text:p/></draw:line><draw:line draw:style-name="gr3" draw:text-style-name="P37" svg:x1="0.78cm" svg:y1="0.102cm" svg:x2="0.784cm" svg:y2="0.128cm"><text:p/></draw:line><draw:line draw:style-name="gr3" draw:text-style-name="P37" svg:x1="1.178cm" svg:y1="0.102cm" svg:x2="1.173cm" svg:y2="0.128cm"><text:p/></draw:line><draw:line draw:style-name="gr3" draw:text-style-name="P37" svg:x1="0.631cm" svg:y1="0.148cm" svg:x2="0.637cm" svg:y2="0.176cm"><text:p/></draw:line><draw:line draw:style-name="gr3" draw:text-style-name="P37" svg:x1="1.329cm" svg:y1="0.148cm" svg:x2="1.322cm" svg:y2="0.176cm"><text:p/></draw:line><draw:line draw:style-name="gr3" draw:text-style-name="P37" svg:x1="0.669cm" svg:y1="0.142cm" svg:x2="0.675cm" svg:y2="0.17cm"><text:p/></draw:line><draw:line draw:style-name="gr3" draw:text-style-name="P37" svg:x1="1.291cm" svg:y1="0.142cm" svg:x2="1.285cm" svg:y2="0.17cm"><text:p/></draw:line><draw:line draw:style-name="gr3" draw:text-style-name="P37" svg:x1="0.703cm" svg:y1="0.136cm" svg:x2="0.709cm" svg:y2="0.164cm"><text:p/></draw:line><draw:line draw:style-name="gr3" draw:text-style-name="P37" svg:x1="1.256cm" svg:y1="0.136cm" svg:x2="1.25cm" svg:y2="0.164cm"><text:p/></draw:line><draw:line draw:style-name="gr3" draw:text-style-name="P37" svg:x1="0.736cm" svg:y1="0.132cm" svg:x2="0.741cm" svg:y2="0.16cm"><text:p/></draw:line><draw:line draw:style-name="gr3" draw:text-style-name="P37" svg:x1="1.221cm" svg:y1="0.132cm" svg:x2="1.216cm" svg:y2="0.16cm"><text:p/></draw:line><draw:line draw:style-name="gr3" draw:text-style-name="P37" svg:x1="0.77cm" svg:y1="0.126cm" svg:x2="0.776cm" svg:y2="0.154cm"><text:p/></draw:line><draw:line draw:style-name="gr3" draw:text-style-name="P37" svg:x1="1.189cm" svg:y1="0.126cm" svg:x2="1.183cm" svg:y2="0.154cm"><text:p/></draw:line><draw:line draw:style-name="gr3" draw:text-style-name="P37" svg:x1="0.661cm" svg:y1="0.17cm" svg:x2="0.667cm" svg:y2="0.201cm"><text:p/></draw:line><draw:line draw:style-name="gr3" draw:text-style-name="P37" svg:x1="1.296cm" svg:y1="0.17cm" svg:x2="1.29cm" svg:y2="0.201cm"><text:p/></draw:line><draw:line draw:style-name="gr3" draw:text-style-name="P37" svg:x1="0.626cm" svg:y1="0.179cm" svg:x2="0.633cm" svg:y2="0.209cm"><text:p/></draw:line><draw:line draw:style-name="gr3" draw:text-style-name="P37" svg:x1="1.333cm" svg:y1="0.179cm" svg:x2="1.326cm" svg:y2="0.209cm"><text:p/></draw:line><draw:line draw:style-name="gr3" draw:text-style-name="P37" svg:x1="0.758cm" svg:y1="0.153cm" svg:x2="0.766cm" svg:y2="0.185cm"><text:p/></draw:line><draw:line draw:style-name="gr3" draw:text-style-name="P37" svg:x1="1.2cm" svg:y1="0.153cm" svg:x2="1.192cm" svg:y2="0.185cm"><text:p/></draw:line><draw:line draw:style-name="gr3" draw:text-style-name="P37" svg:x1="0.791cm" svg:y1="0.153cm" svg:x2="0.797cm" svg:y2="0.184cm"><text:p/></draw:line><draw:line draw:style-name="gr3" draw:text-style-name="P37" svg:x1="1.17cm" svg:y1="0.153cm" svg:x2="1.163cm" svg:y2="0.184cm"><text:p/></draw:line><draw:line draw:style-name="gr3" draw:text-style-name="P37" svg:x1="0.658cm" svg:y1="0.202cm" svg:x2="0.663cm" svg:y2="0.231cm"><text:p/></draw:line><draw:line draw:style-name="gr3" draw:text-style-name="P37" svg:x1="1.302cm" svg:y1="0.202cm" svg:x2="1.297cm" svg:y2="0.231cm"><text:p/></draw:line><draw:line draw:style-name="gr3" draw:text-style-name="P37" svg:x1="0.626cm" svg:y1="0.21cm" svg:x2="0.631cm" svg:y2="0.239cm"><text:p/></draw:line><draw:line draw:style-name="gr3" draw:text-style-name="P37" svg:x1="1.333cm" svg:y1="0.21cm" svg:x2="1.328cm" svg:y2="0.239cm"><text:p/></draw:line><draw:line draw:style-name="gr3" draw:text-style-name="P37" svg:x1="0.647cm" svg:y1="0.236cm" svg:x2="0.654cm" svg:y2="0.269cm"><text:p/></draw:line><draw:line draw:style-name="gr3" draw:text-style-name="P37" svg:x1="1.312cm" svg:y1="0.236cm" svg:x2="1.305cm" svg:y2="0.269cm"><text:p/></draw:line><draw:line draw:style-name="gr3" draw:text-style-name="P37" svg:x1="0.645cm" svg:y1="0.267cm" svg:x2="0.651cm" svg:y2="0.296cm"><text:p/></draw:line><draw:line draw:style-name="gr3" draw:text-style-name="P37" svg:x1="1.313cm" svg:y1="0.267cm" svg:x2="1.307cm" svg:y2="0.296cm"><text:p/></draw:line><draw:line draw:style-name="gr3" draw:text-style-name="P37" svg:x1="0.639cm" svg:y1="0.299cm" svg:x2="0.645cm" svg:y2="0.331cm"><text:p/></draw:line><draw:line draw:style-name="gr3" draw:text-style-name="P37" svg:x1="1.32cm" svg:y1="0.299cm" svg:x2="1.314cm" svg:y2="0.329cm"><text:p/></draw:line><draw:line draw:style-name="gr3" draw:text-style-name="P37" svg:x1="0.666cm" svg:y1="0.296cm" svg:x2="0.67cm" svg:y2="0.326cm"><text:p/></draw:line><draw:line draw:style-name="gr3" draw:text-style-name="P37" svg:x1="1.291cm" svg:y1="0.296cm" svg:x2="1.287cm" svg:y2="0.325cm"><text:p/></draw:line><draw:line draw:style-name="gr3" draw:text-style-name="P37" svg:x1="0.778cm" svg:y1="0.186cm" svg:x2="0.784cm" svg:y2="0.215cm"><text:p/></draw:line><draw:line draw:style-name="gr3" draw:text-style-name="P37" svg:x1="1.182cm" svg:y1="0.186cm" svg:x2="1.175cm" svg:y2="0.215cm"><text:p/></draw:line><draw:line draw:style-name="gr3" draw:text-style-name="P37" svg:x1="0.807cm" svg:y1="0.18cm" svg:x2="0.812cm" svg:y2="0.21cm"><text:p/></draw:line><draw:line draw:style-name="gr3" draw:text-style-name="P37" svg:x1="1.151cm" svg:y1="0.18cm" svg:x2="1.145cm" svg:y2="0.21cm"><text:p/></draw:line><draw:line draw:style-name="gr3" draw:text-style-name="P37" svg:x1="0.797cm" svg:y1="0.213cm" svg:x2="0.802cm" svg:y2="0.246cm"><text:p/></draw:line><draw:line draw:style-name="gr3" draw:text-style-name="P37" svg:x1="1.161cm" svg:y1="0.213cm" svg:x2="1.156cm" svg:y2="0.246cm"><text:p/></draw:line><draw:line draw:style-name="gr3" draw:text-style-name="P37" svg:x1="0.818cm" svg:y1="0.243cm" svg:x2="0.822cm" svg:y2="0.274cm"><text:p/></draw:line><draw:line draw:style-name="gr3" draw:text-style-name="P37" svg:x1="1.14cm" svg:y1="0.243cm" svg:x2="1.136cm" svg:y2="0.274cm"><text:p/></draw:line><draw:line draw:style-name="gr3" draw:text-style-name="P37" svg:x1="0.808cm" svg:y1="0.272cm" svg:x2="0.814cm" svg:y2="0.302cm"><text:p/></draw:line><draw:line draw:style-name="gr3" draw:text-style-name="P37" svg:x1="1.149cm" svg:y1="0.272cm" svg:x2="1.144cm" svg:y2="0.302cm"><text:p/></draw:line><draw:line draw:style-name="gr3" draw:text-style-name="P37" svg:x1="0.84cm" svg:y1="0.272cm" svg:x2="0.844cm" svg:y2="0.302cm"><text:p/></draw:line><draw:line draw:style-name="gr3" draw:text-style-name="P37" svg:x1="1.118cm" svg:y1="0.272cm" svg:x2="1.114cm" svg:y2="0.301cm"><text:p/></draw:line><draw:line draw:style-name="gr3" draw:text-style-name="P37" svg:x1="0.824cm" svg:y1="0.148cm" svg:x2="0.827cm" svg:y2="0.18cm"><text:p/></draw:line><draw:line draw:style-name="gr3" draw:text-style-name="P37" svg:x1="1.134cm" svg:y1="0.148cm" svg:x2="1.13cm" svg:y2="0.18cm"><text:p/></draw:line><draw:line draw:style-name="gr3" draw:text-style-name="P37" svg:x1="0.864cm" svg:y1="0.147cm" svg:x2="0.866cm" svg:y2="0.179cm"><text:p/></draw:line><draw:line draw:style-name="gr3" draw:text-style-name="P37" svg:x1="1.097cm" svg:y1="0.147cm" svg:x2="1.093cm" svg:y2="0.179cm"><text:p/></draw:line><draw:line draw:style-name="gr3" draw:text-style-name="P37" svg:x1="0.849cm" svg:y1="0.179cm" svg:x2="0.854cm" svg:y2="0.208cm"><text:p/></draw:line><draw:line draw:style-name="gr3" draw:text-style-name="P37" svg:x1="1.11cm" svg:y1="0.179cm" svg:x2="1.106cm" svg:y2="0.208cm"><text:p/></draw:line><draw:line draw:style-name="gr3" draw:text-style-name="P37" svg:x1="0.837cm" svg:y1="0.208cm" svg:x2="0.841cm" svg:y2="0.241cm"><text:p/></draw:line><draw:line draw:style-name="gr3" draw:text-style-name="P37" svg:x1="1.121cm" svg:y1="0.208cm" svg:x2="1.117cm" svg:y2="0.241cm"><text:p/></draw:line><draw:line draw:style-name="gr3" draw:text-style-name="P37" svg:x1="0.86cm" svg:y1="0.24cm" svg:x2="0.863cm" svg:y2="0.27cm"><text:p/></draw:line><draw:line draw:style-name="gr3" draw:text-style-name="P37" svg:x1="1.099cm" svg:y1="0.24cm" svg:x2="1.096cm" svg:y2="0.27cm"><text:p/></draw:line><draw:line draw:style-name="gr3" draw:text-style-name="P37" svg:x1="0.871cm" svg:y1="0.207cm" svg:x2="0.873cm" svg:y2="0.24cm"><text:p/></draw:line><draw:line draw:style-name="gr3" draw:text-style-name="P37" svg:x1="1.088cm" svg:y1="0.207cm" svg:x2="1.085cm" svg:y2="0.24cm"><text:p/></draw:line><draw:path draw:style-name="gr5" draw:text-style-name="P39" svg:width="0.842cm" svg:height="0.077cm" svg:x="0.559cm" svg:y="0.296cm" svg:viewBox="0 0 843 78" svg:d="M0 54c49-12 97-23 145-31 94-14 187-23 280-23s186 9 278 23c46 7 93 18 140 29l-9 24c-43-9-87-19-131-25-92-16-185-25-278-25s-186 9-280 25c-45 7-91 16-137 27z"><text:p/></draw:path><draw:line draw:style-name="gr3" draw:text-style-name="P37" svg:x1="0.589cm" svg:y1="0.368cm" svg:x2="0.597cm" svg:y2="0.393cm"><text:p/></draw:line><draw:line draw:style-name="gr3" draw:text-style-name="P37" svg:x1="1.376cm" svg:y1="0.364cm" svg:x2="1.368cm" svg:y2="0.391cm"><text:p/></draw:line><draw:line draw:style-name="gr3" draw:text-style-name="P37" svg:x1="0.642cm" svg:y1="0.357cm" svg:x2="0.648cm" svg:y2="0.382cm"><text:p/></draw:line><draw:line draw:style-name="gr3" draw:text-style-name="P37" svg:x1="1.322cm" svg:y1="0.356cm" svg:x2="1.315cm" svg:y2="0.383cm"><text:p/></draw:line><draw:line draw:style-name="gr3" draw:text-style-name="P37" svg:x1="0.697cm" svg:y1="0.347cm" svg:x2="0.704cm" svg:y2="0.371cm"><text:p/></draw:line><draw:line draw:style-name="gr3" draw:text-style-name="P37" svg:x1="1.266cm" svg:y1="0.342cm" svg:x2="1.259cm" svg:y2="0.368cm"><text:p/></draw:line><draw:line draw:style-name="gr3" draw:text-style-name="P37" svg:x1="0.748cm" svg:y1="0.337cm" svg:x2="0.753cm" svg:y2="0.364cm"><text:p/></draw:line><draw:line draw:style-name="gr3" draw:text-style-name="P37" svg:x1="1.215cm" svg:y1="0.336cm" svg:x2="1.21cm" svg:y2="0.365cm"><text:p/></draw:line><draw:line draw:style-name="gr3" draw:text-style-name="P37" svg:x1="0.805cm" svg:y1="0.333cm" svg:x2="0.809cm" svg:y2="0.361cm"><text:p/></draw:line><draw:line draw:style-name="gr3" draw:text-style-name="P37" svg:x1="1.16cm" svg:y1="0.333cm" svg:x2="1.156cm" svg:y2="0.361cm"><text:p/></draw:line><draw:line draw:style-name="gr3" draw:text-style-name="P37" svg:x1="0.857cm" svg:y1="0.327cm" svg:x2="0.861cm" svg:y2="0.356cm"><text:p/></draw:line><draw:line draw:style-name="gr3" draw:text-style-name="P37" svg:x1="1.106cm" svg:y1="0.327cm" svg:x2="1.102cm" svg:y2="0.356cm"><text:p/></draw:line><draw:line draw:style-name="gr3" draw:text-style-name="P37" svg:x1="0.906cm" svg:y1="0.326cm" svg:x2="0.909cm" svg:y2="0.356cm"><text:p/></draw:line><draw:line draw:style-name="gr3" draw:text-style-name="P37" svg:x1="1.058cm" svg:y1="0.326cm" svg:x2="1.055cm" svg:y2="0.356cm"><text:p/></draw:line><draw:line draw:style-name="gr3" draw:text-style-name="P37" svg:x1="0.96cm" svg:y1="0.322cm" svg:x2="0.963cm" svg:y2="0.352cm"><text:p/></draw:line><draw:line draw:style-name="gr3" draw:text-style-name="P37" svg:x1="1.012cm" svg:y1="0.322cm" svg:x2="1.009cm" svg:y2="0.352cm"><text:p/></draw:line><draw:line draw:style-name="gr3" draw:text-style-name="P37" svg:x1="0.625cm" svg:y1="0.386cm" svg:x2="0.633cm" svg:y2="0.416cm"><text:p/></draw:line><draw:line draw:style-name="gr3" draw:text-style-name="P37" svg:x1="1.355cm" svg:y1="0.393cm" svg:x2="1.346cm" svg:y2="0.422cm"><text:p/></draw:line><draw:line draw:style-name="gr3" draw:text-style-name="P37" svg:x1="0.677cm" svg:y1="0.375cm" svg:x2="0.684cm" svg:y2="0.405cm"><text:p/></draw:line><draw:line draw:style-name="gr3" draw:text-style-name="P37" svg:x1="1.3cm" svg:y1="0.378cm" svg:x2="1.291cm" svg:y2="0.408cm"><text:p/></draw:line><draw:line draw:style-name="gr3" draw:text-style-name="P37" svg:x1="0.731cm" svg:y1="0.368cm" svg:x2="0.737cm" svg:y2="0.398cm"><text:p/></draw:line><draw:line draw:style-name="gr3" draw:text-style-name="P37" svg:x1="1.246cm" svg:y1="0.37cm" svg:x2="1.24cm" svg:y2="0.4cm"><text:p/></draw:line><draw:line draw:style-name="gr3" draw:text-style-name="P37" svg:x1="0.781cm" svg:y1="0.363cm" svg:x2="0.787cm" svg:y2="0.393cm"><text:p/></draw:line><draw:line draw:style-name="gr3" draw:text-style-name="P37" svg:x1="1.196cm" svg:y1="0.363cm" svg:x2="1.189cm" svg:y2="0.393cm"><text:p/></draw:line><draw:line draw:style-name="gr3" draw:text-style-name="P37" svg:x1="0.839cm" svg:y1="0.387cm" svg:x2="0.835cm" svg:y2="0.357cm"><text:p/></draw:line><draw:line draw:style-name="gr3" draw:text-style-name="P37" svg:x1="1.139cm" svg:y1="0.388cm" svg:x2="1.143cm" svg:y2="0.358cm"><text:p/></draw:line><draw:line draw:style-name="gr3" draw:text-style-name="P37" svg:x1="0.888cm" svg:y1="0.384cm" svg:x2="0.884cm" svg:y2="0.356cm"><text:p/></draw:line><draw:line draw:style-name="gr3" draw:text-style-name="P37" svg:x1="1.09cm" svg:y1="0.384cm" svg:x2="1.094cm" svg:y2="0.356cm"><text:p/></draw:line><draw:line draw:style-name="gr3" draw:text-style-name="P37" svg:x1="0.941cm" svg:y1="0.381cm" svg:x2="0.937cm" svg:y2="0.352cm"><text:p/></draw:line><draw:line draw:style-name="gr3" draw:text-style-name="P37" svg:x1="1.036cm" svg:y1="0.381cm" svg:x2="1.04cm" svg:y2="0.352cm"><text:p/></draw:line><draw:path draw:style-name="gr5" draw:text-style-name="P39" svg:width="0.781cm" svg:height="0.071cm" svg:x="0.589cm" svg:y="0.379cm" svg:viewBox="0 0 782 72" svg:d="M0 47c37-9 74-17 111-23 95-15 190-24 285-24s191 9 286 24c32 6 66 13 100 20l-10 26c-30-8-61-15-90-19-95-16-191-25-286-25s-189 9-285 25c-34 5-69 13-103 21z"><text:p/></draw:path><draw:line draw:style-name="gr3" draw:text-style-name="P37" svg:x1="0.988cm" svg:y1="0.352cm" svg:x2="0.989cm" svg:y2="0.38cm"><text:p/></draw:line><draw:line draw:style-name="gr3" draw:text-style-name="P37" svg:x1="0.893cm" svg:y1="0.035cm" svg:x2="0.896cm" svg:y2="0.064cm"><text:p/></draw:line><draw:line draw:style-name="gr3" draw:text-style-name="P37" svg:x1="0.933cm" svg:y1="0.032cm" svg:x2="0.937cm" svg:y2="0.061cm"><text:p/></draw:line><draw:line draw:style-name="gr3" draw:text-style-name="P37" svg:x1="0.965cm" svg:y1="0.032cm" svg:x2="0.966cm" svg:y2="0.06cm"><text:p/></draw:line><draw:line draw:style-name="gr3" draw:text-style-name="P37" svg:x1="0.998cm" svg:y1="0.032cm" svg:x2="0.999cm" svg:y2="0.061cm"><text:p/></draw:line><draw:line draw:style-name="gr3" draw:text-style-name="P37" svg:x1="1.032cm" svg:y1="0.032cm" svg:x2="1.032cm" svg:y2="0.06cm"><text:p/></draw:line><draw:line draw:style-name="gr3" draw:text-style-name="P37" svg:x1="1.067cm" svg:y1="0.035cm" svg:x2="1.066cm" svg:y2="0.064cm"><text:p/></draw:line><draw:line draw:style-name="gr3" draw:text-style-name="P37" svg:x1="0.908cm" svg:y1="0.06cm" svg:x2="0.909cm" svg:y2="0.091cm"><text:p/></draw:line><draw:line draw:style-name="gr3" draw:text-style-name="P37" svg:x1="0.946cm" svg:y1="0.06cm" svg:x2="0.947cm" svg:y2="0.09cm"><text:p/></draw:line><draw:line draw:style-name="gr3" draw:text-style-name="P37" svg:x1="0.985cm" svg:y1="0.059cm" svg:x2="0.985cm" svg:y2="0.089cm"><text:p/></draw:line><draw:line draw:style-name="gr3" draw:text-style-name="P37" svg:x1="1.022cm" svg:y1="0.06cm" svg:x2="1.021cm" svg:y2="0.09cm"><text:p/></draw:line><draw:line draw:style-name="gr3" draw:text-style-name="P37" svg:x1="1.056cm" svg:y1="0.06cm" svg:x2="1.055cm" svg:y2="0.09cm"><text:p/></draw:line><draw:line draw:style-name="gr3" draw:text-style-name="P37" svg:x1="0.899cm" svg:y1="0.088cm" svg:x2="0.902cm" svg:y2="0.115cm"><text:p/></draw:line><draw:line draw:style-name="gr3" draw:text-style-name="P37" svg:x1="0.933cm" svg:y1="0.088cm" svg:x2="0.936cm" svg:y2="0.114cm"><text:p/></draw:line><draw:line draw:style-name="gr3" draw:text-style-name="P37" svg:x1="0.966cm" svg:y1="0.088cm" svg:x2="0.966cm" svg:y2="0.113cm"><text:p/></draw:line><draw:line draw:style-name="gr3" draw:text-style-name="P37" svg:x1="1.003cm" svg:y1="0.088cm" svg:x2="1.004cm" svg:y2="0.115cm"><text:p/></draw:line><draw:line draw:style-name="gr3" draw:text-style-name="P37" svg:x1="1.037cm" svg:y1="0.088cm" svg:x2="1.037cm" svg:y2="0.114cm"><text:p/></draw:line><draw:line draw:style-name="gr3" draw:text-style-name="P37" svg:x1="1.069cm" svg:y1="0.092cm" svg:x2="1.069cm" svg:y2="0.117cm"><text:p/></draw:line><draw:line draw:style-name="gr3" draw:text-style-name="P37" svg:x1="0.885cm" svg:y1="0.116cm" svg:x2="0.886cm" svg:y2="0.144cm"><text:p/></draw:line><draw:line draw:style-name="gr3" draw:text-style-name="P37" svg:x1="0.919cm" svg:y1="0.116cm" svg:x2="0.922cm" svg:y2="0.144cm"><text:p/></draw:line><draw:line draw:style-name="gr3" draw:text-style-name="P37" svg:x1="0.951cm" svg:y1="0.116cm" svg:x2="0.951cm" svg:y2="0.144cm"><text:p/></draw:line><draw:line draw:style-name="gr3" draw:text-style-name="P37" svg:x1="0.981cm" svg:y1="0.116cm" svg:x2="0.982cm" svg:y2="0.144cm"><text:p/></draw:line><draw:line draw:style-name="gr3" draw:text-style-name="P37" svg:x1="1.018cm" svg:y1="0.116cm" svg:x2="1.018cm" svg:y2="0.144cm"><text:p/></draw:line><draw:line draw:style-name="gr3" draw:text-style-name="P37" svg:x1="1.05cm" svg:y1="0.116cm" svg:x2="1.049cm" svg:y2="0.144cm"><text:p/></draw:line><draw:line draw:style-name="gr3" draw:text-style-name="P37" svg:x1="1.075cm" svg:y1="0.116cm" svg:x2="1.074cm" svg:y2="0.144cm"><text:p/></draw:line><draw:line draw:style-name="gr3" draw:text-style-name="P37" svg:x1="0.901cm" svg:y1="0.143cm" svg:x2="0.901cm" svg:y2="0.174cm"><text:p/></draw:line><draw:line draw:style-name="gr3" draw:text-style-name="P37" svg:x1="0.936cm" svg:y1="0.143cm" svg:x2="0.937cm" svg:y2="0.174cm"><text:p/></draw:line><draw:line draw:style-name="gr3" draw:text-style-name="P37" svg:x1="1.027cm" svg:y1="0.143cm" svg:x2="1.027cm" svg:y2="0.174cm"><text:p/></draw:line><draw:line draw:style-name="gr3" draw:text-style-name="P37" svg:x1="1.063cm" svg:y1="0.145cm" svg:x2="1.06cm" svg:y2="0.176cm"><text:p/></draw:line><draw:line draw:style-name="gr3" draw:text-style-name="P37" svg:x1="0.916cm" svg:y1="0.176cm" svg:x2="0.917cm" svg:y2="0.207cm"><text:p/></draw:line><draw:line draw:style-name="gr3" draw:text-style-name="P37" svg:x1="1.048cm" svg:y1="0.176cm" svg:x2="1.045cm" svg:y2="0.207cm"><text:p/></draw:line><draw:line draw:style-name="gr3" draw:text-style-name="P37" svg:x1="1.057cm" svg:y1="0.206cm" svg:x2="1.058cm" svg:y2="0.239cm"><text:p/></draw:line><draw:line draw:style-name="gr3" draw:text-style-name="P37" svg:x1="0.906cm" svg:y1="0.206cm" svg:x2="0.909cm" svg:y2="0.239cm"><text:p/></draw:line><draw:line draw:style-name="gr3" draw:text-style-name="P37" svg:x1="0.895cm" svg:y1="0.239cm" svg:x2="0.898cm" svg:y2="0.269cm"><text:p/></draw:line><draw:line draw:style-name="gr3" draw:text-style-name="P37" svg:x1="1.066cm" svg:y1="0.239cm" svg:x2="1.067cm" svg:y2="0.269cm"><text:p/></draw:line><draw:line draw:style-name="gr3" draw:text-style-name="P37" svg:x1="0.887cm" svg:y1="0.269cm" svg:x2="0.888cm" svg:y2="0.298cm"><text:p/></draw:line><draw:line draw:style-name="gr3" draw:text-style-name="P37" svg:x1="1.061cm" svg:y1="0.267cm" svg:x2="1.061cm" svg:y2="0.295cm"><text:p/></draw:line><draw:path draw:style-name="gr6" draw:text-style-name="P4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7" svg:width="0.356cm" svg:height="0.465cm" svg:x="0.459cm" svg:y="1.034cm" svg:viewBox="0 0 357 466" svg:d="M0 0c-1 34 6 67 17 98l-15 22 23-1c11 26 26 51 42 74l-4 26 19-6c23 30 51 60 79 88l-4 19 18-6c21 22 44 43 66 61l-6 28 26-11c35 27 68 52 96 74"><text:p/></draw:path><draw:path draw:style-name="gr7" draw:text-style-name="P4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7" svg:width="0.356cm" svg:height="0.465cm" svg:x="1.183cm" svg:y="1.034cm" svg:viewBox="0 0 357 466" svg:d="M357 0c1 34-6 67-16 98l14 22-22-1c-11 26-26 51-43 74l5 26-19-6c-24 30-51 60-80 88l4 19-17-6c-22 22-45 43-67 61l6 28-26-11c-34 27-68 52-96 74"><text:p/></draw:path><draw:path draw:style-name="gr6" draw:text-style-name="P40" svg:width="0.947cm" svg:height="0.218cm" svg:x="0cm" svg:y="1.368cm" svg:viewBox="0 0 948 219" svg:d="M0 163c306-282 671-152 948 44-8 4-15 7-23 12 6-19-409-98-417-74l-133 5-15-24-7 24-85 4-9-28-9 37-59 1c0 1-3-24-3-24l-13 28c0 0-59-3-59-4 0 1-10-17-10-17l-11 16z"><text:p/></draw:path><draw:path draw:style-name="gr3" draw:text-style-name="P37" svg:width="0.565cm" svg:height="0.097cm" svg:x="0.001cm" svg:y="1.432cm" svg:viewBox="0 0 566 98" svg:d="M0 98c15-4 39-10 52-13l29-31-8 26c21-5 42-10 63-14l15-38 4 34c17-3 35-6 52-8l8-34 5 33c26-4 52-7 78-8l-1-45 16 43c33 0 66 0 98 0l7-37 10 39c47 4 94 11 138 22"><text:p/></draw:path><draw:path draw:style-name="gr8" draw:text-style-name="P4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0" svg:width="0.947cm" svg:height="0.218cm" svg:x="1.052cm" svg:y="1.368cm" svg:viewBox="0 0 948 219" svg:d="M948 163c-305-282-671-152-948 44 8 4 15 7 23 12-6-19 408-98 416-74l134 5 15-24 7 24 85 4 9-28 9 37 58 1c0 1 3-24 3-24l13 28c0 0 61-3 61-4 0 1 9-17 9-17l10 16z"><text:p/></draw:path><draw:path draw:style-name="gr3" draw:text-style-name="P37" svg:width="0.565cm" svg:height="0.097cm" svg:x="1.433cm" svg:y="1.432cm" svg:viewBox="0 0 566 98" svg:d="M566 98c-15-4-39-10-52-13l-30-31 10 26c-22-5-43-10-64-14l-15-38-5 34c-16-3-34-6-51-8l-8-34-5 33c-26-4-52-7-78-8l1-45-16 43c-33 0-66 0-99 0l-7-37-10 39c-46 4-93 11-137 22"><text:p/></draw:path><draw:path draw:style-name="gr9" draw:text-style-name="P42" svg:width="0.893cm" svg:height="0.992cm" svg:x="0.563cm" svg:y="0.453cm" svg:viewBox="0 0 894 993" svg:d="M894 0v554c0 241-199 439-443 439h-8c-243 0-443-198-443-439v-554z"><text:p/></draw:path><draw:path draw:style-name="gr10" draw:text-style-name="P38" svg:width="0.893cm" svg:height="0.992cm" svg:x="0.541cm" svg:y="0.453cm" svg:viewBox="0 0 894 993" svg:d="M894 0v554c0 241-199 439-442 439h-8c-245 0-444-198-444-439v-554z"><text:p/></draw:path><draw:line draw:style-name="gr3" draw:text-style-name="P37" svg:x1="1.434cm" svg:y1="0.857cm" svg:x2="0.541cm" svg:y2="0.857cm"><text:p/></draw:line><draw:polygon draw:style-name="gr5" draw:text-style-name="P39" svg:width="0.127cm" svg:height="0.098cm" svg:x="0.721cm" svg:y="1.215cm" svg:viewBox="0 0 128 99" draw:points="0,59 103,0 128,12 125,41 23,99 25,71"><text:p/></draw:polygon><draw:polygon draw:style-name="gr5" draw:text-style-name="P39" svg:width="0.489cm" svg:height="0.281cm" svg:x="0.774cm" svg:y="0.986cm" svg:viewBox="0 0 490 282" draw:points="422,47 418,67 490,0 396,29 415,37 0,272 6,282"><text:p/></draw:polygon><draw:polygon draw:style-name="gr5" draw:text-style-name="P39" svg:width="0.126cm" svg:height="0.098cm" svg:x="1.137cm" svg:y="1.215cm" svg:viewBox="0 0 127 99" draw:points="127,59 25,0 0,12 1,41 104,99 102,71"><text:p/></draw:polygon><draw:polygon draw:style-name="gr5" draw:text-style-name="P39" svg:width="0.489cm" svg:height="0.281cm" svg:x="0.721cm" svg:y="0.986cm" svg:viewBox="0 0 490 282" draw:points="70,47 73,67 0,0 95,29 75,37 490,272 484,282"><text:p/></draw:polygon><draw:path draw:style-name="gr5" draw:text-style-name="P3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2" svg:width="0.076cm" svg:height="0.39cm" svg:x="0.995cm" svg:y="0.948cm" svg:viewBox="0 0 77 391" svg:d="M13 0c-4 2-7 4-13 4v387c13-7 48-18 77-13-12-2-33-14-38-28z"><text:p/></draw:path><draw:path draw:style-name="gr9" draw:text-style-name="P42" svg:width="0.149cm" svg:height="0.063cm" svg:x="0.995cm" svg:y="1.335cm" svg:viewBox="0 0 150 64" svg:d="M0 64c15-24 28-32 46-36 19-4 57-3 97-24l5 21 2-3-5-22c-66 24-80 4-115 23-14 7-29 24-30 41z"><text:p/></draw:path><draw:path draw:style-name="gr11" draw:text-style-name="P4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4" svg:width="0.068cm" svg:height="0.029cm" svg:x="0.477cm" svg:y="1.335cm" svg:viewBox="0 0 69 30" svg:d="M0 0c3 3 9 5 12 7 19 23 27 27 56 21 7-8-17-17-37-17-14-2-22-4-31-11z"><text:p/></draw:path><draw:path draw:style-name="gr9" draw:text-style-name="P42" svg:width="0.136cm" svg:height="0.122cm" svg:x="0.204cm" svg:y="0.814cm" svg:viewBox="0 0 137 123" svg:d="M0 123c7-26 14-52 10-74 29 27 50-4 71-45-5 34 14 34 56-4-6 12-17 22-10 39-43 25-86 52-127 84z"><text:p/></draw:path><draw:path draw:style-name="gr9" draw:text-style-name="P42" svg:width="0.071cm" svg:height="0.067cm" svg:x="0.417cm" svg:y="0.491cm" svg:viewBox="0 0 72 68" svg:d="M72 0c-23 20-44 55-70 60-4 7-2 9 6 7 26-11 43-42 64-67z"><text:p/></draw:path><draw:path draw:style-name="gr9" draw:text-style-name="P42" svg:width="0.026cm" svg:height="0.056cm" svg:x="0.404cm" svg:y="0.497cm" svg:viewBox="0 0 27 57" svg:d="M0 50c1 9 4 9 9 3 9-13 14-37 18-53-7 17-16 40-27 50z"><text:p/></draw:path><draw:path draw:style-name="gr9" draw:text-style-name="P42" svg:width="0.02cm" svg:height="0.057cm" svg:x="0.37cm" svg:y="0.494cm" svg:viewBox="0 0 21 58" svg:d="M1 0c-4 17 5 39 16 58 5-1 4-4 2-13-8-9-15-17-18-45z"><text:p/></draw:path><draw:path draw:style-name="gr9" draw:text-style-name="P42" svg:width="0.083cm" svg:height="0.055cm" svg:x="0.287cm" svg:y="0.504cm" svg:viewBox="0 0 84 56" svg:d="M0 0c7 3 29 8 35 19 5 16 33 31 40 35 5 4 11 2 9-3-7-5-29-8-47-37-9-13-29-14-37-14z"><text:p/></draw:path><draw:path draw:style-name="gr9" draw:text-style-name="P42"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2" svg:width="0.023cm" svg:height="0.012cm" svg:x="0.503cm" svg:y="1.344cm" svg:viewBox="0 0 24 13" svg:d="M2 0c-3 4-3 7 0 11 4 6 16-2 22-9-7-1-14-1-22-2z"><text:p/></draw:path><draw:path draw:style-name="gr14" draw:text-style-name="P44" svg:width="0.046cm" svg:height="0.044cm" svg:x="0.128cm" svg:y="1.179cm" svg:viewBox="0 0 47 45" svg:d="M0 0c12 18 28 29 47 44-4 5-30-13-47-44z"><text:p/></draw:path><draw:path draw:style-name="gr11" draw:text-style-name="P4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4" svg:width="0.069cm" svg:height="0.029cm" svg:x="1.465cm" svg:y="1.335cm" svg:viewBox="0 0 70 30" svg:d="M70 0c-4 3-10 5-14 7-18 23-26 27-55 21-7-8 17-17 37-17 14-2 22-4 32-11z"><text:p/></draw:path><draw:path draw:style-name="gr9" draw:text-style-name="P42" svg:width="0.136cm" svg:height="0.122cm" svg:x="1.669cm" svg:y="0.814cm" svg:viewBox="0 0 137 123" svg:d="M137 123c-6-26-13-52-10-74-28 27-50-4-71-45 5 34-14 34-56-4 7 12 17 22 9 39 44 25 86 52 128 84z"><text:p/></draw:path><draw:path draw:style-name="gr9" draw:text-style-name="P42" svg:width="0.071cm" svg:height="0.067cm" svg:x="1.525cm" svg:y="0.491cm" svg:viewBox="0 0 72 68" svg:d="M0 0c23 20 43 55 69 60 5 7 3 9-6 7-26-11-43-42-63-67z"><text:p/></draw:path><draw:path draw:style-name="gr9" draw:text-style-name="P42" svg:width="0.027cm" svg:height="0.056cm" svg:x="1.579cm" svg:y="0.497cm" svg:viewBox="0 0 28 57" svg:d="M28 50c-1 9-5 9-11 3-8-13-12-37-17-53 7 17 16 40 28 50z"><text:p/></draw:path><draw:path draw:style-name="gr9" draw:text-style-name="P42" svg:width="0.02cm" svg:height="0.057cm" svg:x="1.623cm" svg:y="0.494cm" svg:viewBox="0 0 21 58" svg:d="M20 0c3 17-5 39-17 58-4-1-4-4-1-13 7-9 14-17 18-45z"><text:p/></draw:path><draw:path draw:style-name="gr9" draw:text-style-name="P42" svg:width="0.082cm" svg:height="0.055cm" svg:x="1.639cm" svg:y="0.504cm" svg:viewBox="0 0 83 56" svg:d="M83 0c-5 3-28 8-34 19-5 16-34 31-40 35-5 4-11 2-9-3 7-5 30-8 46-37 9-13 30-14 37-14z"><text:p/></draw:path><draw:path draw:style-name="gr9" draw:text-style-name="P42"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2" svg:width="0.023cm" svg:height="0.012cm" svg:x="1.485cm" svg:y="1.344cm" svg:viewBox="0 0 24 13" svg:d="M22 0c2 4 2 7 1 11-5 6-18-2-23-9 7-1 15-1 22-2z"><text:p/></draw:path><draw:path draw:style-name="gr6" draw:text-style-name="P4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7"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7"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7" svg:width="0.109cm" svg:height="0.047cm" svg:x="0.93cm" svg:y="1.639cm" svg:viewBox="0 0 110 48" svg:d="M0 0c43 5 76 26 110 48"><text:p/></draw:path><draw:path draw:style-name="gr3" draw:text-style-name="P37" svg:width="0.123cm" svg:height="0.053cm" svg:x="0.925cm" svg:y="1.62cm" svg:viewBox="0 0 124 54" svg:d="M0 0c47 7 86 29 124 54"><text:p/></draw:path><draw:path draw:style-name="gr3" draw:text-style-name="P37" svg:width="0.131cm" svg:height="0.056cm" svg:x="0.928cm" svg:y="1.603cm" svg:viewBox="0 0 132 57" svg:d="M0 0c49 13 91 35 132 57"><text:p/></draw:path><draw:path draw:style-name="gr3" draw:text-style-name="P37" svg:width="0.134cm" svg:height="0.06cm" svg:x="0.93cm" svg:y="1.586cm" svg:viewBox="0 0 135 61" svg:d="M0 0c54 15 96 38 135 61"><text:p/></draw:path><draw:path draw:style-name="gr3" draw:text-style-name="P37" svg:width="0.135cm" svg:height="0.064cm" svg:x="0.936cm" svg:y="1.568cm" svg:viewBox="0 0 136 65" svg:d="M0 0c49 17 94 41 136 65"><text:p/></draw:path><draw:path draw:style-name="gr3" draw:text-style-name="P37" svg:width="0.126cm" svg:height="0.066cm" svg:x="0.944cm" svg:y="1.553cm" svg:viewBox="0 0 127 67" svg:d="M0 0c49 14 89 38 127 67"><text:p/></draw:path><draw:path draw:style-name="gr3" draw:text-style-name="P37" svg:width="0.113cm" svg:height="0.061cm" svg:x="0.957cm" svg:y="1.538cm" svg:viewBox="0 0 114 62" svg:d="M0 0c41 12 79 35 114 62"><text:p/></draw:path><draw:path draw:style-name="gr3" draw:text-style-name="P37" svg:width="0.096cm" svg:height="0.061cm" svg:x="0.971cm" svg:y="1.529cm" svg:viewBox="0 0 97 62" svg:d="M0 0c38 11 68 35 97 62"><text:p/></draw:path><draw:path draw:style-name="gr3" draw:text-style-name="P37" svg:width="0.044cm" svg:height="0.034cm" svg:x="1.008cm" svg:y="1.517cm" svg:viewBox="0 0 45 35" svg:d="M0 0c17 8 31 19 45 35"><text:p/></draw:path><draw:path draw:style-name="gr3" draw:text-style-name="P37" svg:width="0.058cm" svg:height="0.034cm" svg:x="1.008cm" svg:y="1.64cm" svg:viewBox="0 0 59 35" svg:d="M59 0c-18 7-42 16-59 35"><text:p/></draw:path><draw:path draw:style-name="gr3" draw:text-style-name="P37" svg:width="0.101cm" svg:height="0.054cm" svg:x="0.971cm" svg:y="1.62cm" svg:viewBox="0 0 102 55" svg:d="M102 0c-35 9-69 28-102 55"><text:p/></draw:path><draw:path draw:style-name="gr3" draw:text-style-name="P37" svg:width="0.112cm" svg:height="0.063cm" svg:x="0.957cm" svg:y="1.6cm" svg:viewBox="0 0 113 64" svg:d="M113 0c-37 13-74 36-113 64"><text:p/></draw:path><draw:path draw:style-name="gr3" draw:text-style-name="P37" svg:width="0.126cm" svg:height="0.063cm" svg:x="0.941cm" svg:y="1.586cm" svg:viewBox="0 0 127 64" svg:d="M127 0c-43 15-86 30-127 64"><text:p/></draw:path><draw:path draw:style-name="gr3" draw:text-style-name="P37" svg:width="0.134cm" svg:height="0.071cm" svg:x="0.928cm" svg:y="1.569cm" svg:viewBox="0 0 135 72" svg:d="M135 0c-47 15-92 39-135 72"><text:p/></draw:path><draw:path draw:style-name="gr3" draw:text-style-name="P37" svg:width="0.124cm" svg:height="0.069cm" svg:x="0.925cm" svg:y="1.551cm" svg:viewBox="0 0 125 70" svg:d="M125 0c-41 16-82 37-125 70"><text:p/></draw:path><draw:path draw:style-name="gr3" draw:text-style-name="P37" svg:width="0.112cm" svg:height="0.063cm" svg:x="0.928cm" svg:y="1.538cm" svg:viewBox="0 0 113 64" svg:d="M113 0c-37 12-74 34-113 64"><text:p/></draw:path><draw:path draw:style-name="gr3" draw:text-style-name="P37" svg:width="0.094cm" svg:height="0.057cm" svg:x="0.933cm" svg:y="1.529cm" svg:viewBox="0 0 95 58" svg:d="M95 0c-33 9-64 28-95 58"><text:p/></draw:path><draw:path draw:style-name="gr3" draw:text-style-name="P37" svg:width="0.072cm" svg:height="0.05cm" svg:x="0.938cm" svg:y="1.517cm" svg:viewBox="0 0 73 51" svg:d="M73 0c-26 12-50 30-73 51"><text:p/></draw:path><draw:path draw:style-name="gr3" draw:text-style-name="P37" svg:width="0.045cm" svg:height="0.034cm" svg:x="0.946cm" svg:y="1.517cm" svg:viewBox="0 0 46 35" svg:d="M46 0c-17 8-33 19-46 35"><text:p/></draw:path><draw:path draw:style-name="gr9" draw:text-style-name="P4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7" svg:width="0.071cm" svg:height="0.051cm" svg:x="0.989cm" svg:y="1.517cm" svg:viewBox="0 0 72 52" svg:d="M0 0c25 12 49 30 72 52"><text:p/></draw:path><draw:path draw:style-name="gr8" draw:text-style-name="P41" svg:width="0.131cm" svg:height="0.044cm" svg:x="0.694cm" svg:y="1.603cm" svg:viewBox="0 0 132 45" svg:d="M0 6l1 10 16 1c2 1 20 25 30 27 0 1 85 1 85 0 0 1-20-38-34-38-12-6-87-10-98 0z"><text:p/></draw:path><draw:path draw:style-name="gr3" draw:text-style-name="P37" svg:width="0.131cm" svg:height="0.044cm" svg:x="0.694cm" svg:y="1.603cm" svg:viewBox="0 0 132 45" svg:d="M0 6l1 10 16 1c2 1 20 25 30 27 0 1 85 1 85 0 0 1-20-38-34-38-12-6-87-10-98 0z"><text:p/></draw:path><draw:path draw:style-name="gr7" draw:text-style-name="P41" svg:width="0.11cm" svg:height="0.043cm" svg:x="0.563cm" svg:y="1.633cm" svg:viewBox="0 0 111 44" svg:d="M0 23l4 7 13-3c2 0 27 18 36 17l58-19c0 0-30-28-41-25-13-1-60 13-70 23z"><text:p/></draw:path><draw:path draw:style-name="gr7" draw:text-style-name="P41" svg:width="0.102cm" svg:height="0.042cm" svg:x="0.586cm" svg:y="1.658cm" svg:viewBox="0 0 103 43" svg:d="M0 37l4 5 13-5c3 0 24 8 32 6 1 0 54-28 54-28 0 0-27-20-38-14-13 1-57 23-65 36z"><text:p/></draw:path><draw:path draw:style-name="gr7" draw:text-style-name="P41" svg:width="0.08cm" svg:height="0.035cm" svg:x="0.618cm" svg:y="1.686cm" svg:viewBox="0 0 81 36" svg:d="M0 29l4 5 9-4c2-1 19 7 26 5l42-23c0 0-21-17-30-11-12-3-47 15-51 28z"><text:p/></draw:path><draw:path draw:style-name="gr7" draw:text-style-name="P41" svg:width="0.135cm" svg:height="0.051cm" svg:x="0.659cm" svg:y="1.695cm" svg:viewBox="0 0 136 52" svg:d="M0 16l2 7 14-1c2 0 28 19 37 19 0-5 71 5 71 11 0 0 21-44 8-42-9-7-115-21-132 6z"><text:p/></draw:path><draw:path draw:style-name="gr7" draw:text-style-name="P41" svg:width="0.117cm" svg:height="0.042cm" svg:x="0.623cm" svg:y="1.617cm" svg:viewBox="0 0 118 43" svg:d="M0 12l3 9 13-1c3 1 23 21 32 23 0 0 69-9 70-9-1 0-23-33-35-33-12-4-71 2-83 11z"><text:p/></draw:path><draw:path draw:style-name="gr7" draw:text-style-name="P41" svg:width="0.095cm" svg:height="0.072cm" svg:x="0.774cm" svg:y="1.603cm" svg:viewBox="0 0 96 73" svg:d="M2 0l-2 10 12 5c3 1 11 29 19 34 0 0 65 25 65 24 0 1-4-40-16-44-9-9-64-31-78-29z"><text:p/></draw:path><draw:path draw:style-name="gr7" draw:text-style-name="P41" svg:width="0.12cm" svg:height="0.132cm" svg:x="0.837cm" svg:y="1.614cm" svg:viewBox="0 0 121 133" svg:d="M4 0l-4 9 12 8c2 2 6 29 13 35 26 10 66 64 74 80 17 3 30-51 17-57 0-15-88-81-112-75z"><text:p/></draw:path><draw:path draw:style-name="gr7" draw:text-style-name="P41" svg:width="0.056cm" svg:height="0.079cm" svg:x="0.933cm" svg:y="1.679cm" svg:viewBox="0 0 57 80" svg:d="M7 0l-7 9 6 12c-1 4-2 46 4 51-1 0 17 3 28 8 0 0 25-7 18-18 2-12-32-55-49-62z"><text:p/></draw:path><draw:path draw:style-name="gr7" draw:text-style-name="P41" svg:width="0.102cm" svg:height="0.035cm" svg:x="0.642cm" svg:y="1.645cm" svg:viewBox="0 0 103 36" svg:d="M0 13l2 7 14-1c2 1 19 16 28 17 0 0 59-10 59-11 0 1-18-26-30-24-13-3-61 3-73 12z"><text:p/></draw:path><draw:path draw:style-name="gr7" draw:text-style-name="P41" svg:width="0.106cm" svg:height="0.052cm" svg:x="0.713cm" svg:y="1.64cm" svg:viewBox="0 0 107 53" svg:d="M0 1v7l20 13c2 0 6 13 15 16l72 16c0 0-4-38-16-40-11-7-76-16-91-12z"><text:p/></draw:path><draw:path draw:style-name="gr7" draw:text-style-name="P41" svg:width="0.082cm" svg:height="0.065cm" svg:x="0.786cm" svg:y="1.641cm" svg:viewBox="0 0 83 66" svg:d="M1 0l-1 12 15 8c1 1 7 23 15 28l53 18c0 0-2-33-13-38-9-9-54-29-69-28z"><text:p/></draw:path><draw:path draw:style-name="gr7" draw:text-style-name="P41" svg:width="0.094cm" svg:height="0.097cm" svg:x="0.842cm" svg:y="1.658cm" svg:viewBox="0 0 95 98" svg:d="M4 0l-4 7 9 9c2 2 3 34 8 41 3-2 26 36 22 40 0 0 64 4 55-4 1-12-67-91-90-93z"><text:p/></draw:path><draw:path draw:style-name="gr7" draw:text-style-name="P41" svg:width="0.102cm" svg:height="0.035cm" svg:x="0.655cm" svg:y="1.67cm" svg:viewBox="0 0 103 36" svg:d="M0 11l2 8h14c2 0 19 16 28 17l59-8c0 0-18-29-30-27-12-3-61 2-73 10z"><text:p/></draw:path><draw:path draw:style-name="gr7" draw:text-style-name="P41" svg:width="0.092cm" svg:height="0.05cm" svg:x="0.721cm" svg:y="1.665cm" svg:viewBox="0 0 93 51" svg:d="M1 1l-1 8 13 3c2 1 12 23 20 26 0 0 59 13 60 13-1 0-8-33-20-35-11-7-58-19-72-15z"><text:p/></draw:path><draw:path draw:style-name="gr7" draw:text-style-name="P41" svg:width="0.071cm" svg:height="0.079cm" svg:x="0.78cm" svg:y="1.673cm" svg:viewBox="0 0 72 80" svg:d="M4 0l-4 7 11 8c1 2 3 25 9 31l50 34c0 0 7-39-3-47-7-11-49-32-63-33z"><text:p/></draw:path><draw:path draw:style-name="gr7" draw:text-style-name="P41" svg:width="0.052cm" svg:height="0.076cm" svg:x="0.829cm" svg:y="1.688cm" svg:viewBox="0 0 53 77" svg:d="M7 0l-7 9 7 11c1 2-4 21 0 29 0 0 8 12 17 24s8-6 19 2c-1 0 15-7 8-16 1-14-28-54-44-59z"><text:p/></draw:path><draw:path draw:style-name="gr8" draw:text-style-name="P41" svg:width="0.052cm" svg:height="0.074cm" svg:x="0.774cm" svg:y="1.699cm" svg:viewBox="0 0 53 75" svg:d="M7 0l-7 9 7 12c1 2-4 20 0 28 0 0 29 26 30 26-1 0 22-6 15-16 8-15-26-55-45-59z"><text:p/></draw:path><draw:path draw:style-name="gr3" draw:text-style-name="P37" svg:width="0.052cm" svg:height="0.074cm" svg:x="0.774cm" svg:y="1.699cm" svg:viewBox="0 0 53 75" svg:d="M7 0l-7 9 7 12c1 2-4 20 0 28 0 0 29 26 30 26-1 0 22-6 15-16 8-15-26-55-45-59z"><text:p/></draw:path><draw:path draw:style-name="gr7" draw:text-style-name="P41" svg:width="0.01cm" svg:height="0.01cm" svg:x="0.944cm" svg:y="1.635cm" svg:viewBox="0 0 11 11" svg:d="M11 6c-8 7-4 7-11 0 7-8 3-8 11 0z"><text:p/></draw:path><draw:path draw:style-name="gr7" draw:text-style-name="P41" svg:width="0.131cm" svg:height="0.044cm" svg:x="1.178cm" svg:y="1.603cm" svg:viewBox="0 0 132 45" svg:d="M132 6l-3 10-13 1c-3 1-22 25-32 27 0 1-83 1-84 0 1 1 20-38 33-38 13-6 88-10 99 0z"><text:p/></draw:path><draw:path draw:style-name="gr7" draw:text-style-name="P41" svg:width="0.11cm" svg:height="0.043cm" svg:x="1.328cm" svg:y="1.633cm" svg:viewBox="0 0 111 44" svg:d="M111 23l-3 7-13-3c-3 0-28 18-37 17l-58-19c0 0 29-28 41-25 14-1 60 13 70 23z"><text:p/></draw:path><draw:path draw:style-name="gr7" draw:text-style-name="P41" svg:width="0.101cm" svg:height="0.042cm" svg:x="1.315cm" svg:y="1.658cm" svg:viewBox="0 0 102 43" svg:d="M102 37l-5 5-13-5c-2 0-23 8-32 6l-52-28c0 0 26-20 37-14 13 1 56 23 65 36z"><text:p/></draw:path><draw:path draw:style-name="gr7" draw:text-style-name="P41" svg:width="0.08cm" svg:height="0.035cm" svg:x="1.302cm" svg:y="1.686cm" svg:viewBox="0 0 81 36" svg:d="M81 29l-3 5-10-4c-2-1-19 7-26 5l-42-23c0 0 21-17 30-11 13-3 47 15 51 28z"><text:p/></draw:path><draw:path draw:style-name="gr7" draw:text-style-name="P41" svg:width="0.135cm" svg:height="0.051cm" svg:x="1.21cm" svg:y="1.695cm" svg:viewBox="0 0 136 52" svg:d="M136 16l-2 7-14-1c-2 0-28 19-37 19 0-5-70 5-70 11 0 0-22-44-9-42 9-7 115-21 132 6z"><text:p/></draw:path><draw:path draw:style-name="gr7" draw:text-style-name="P41" svg:width="0.117cm" svg:height="0.042cm" svg:x="1.261cm" svg:y="1.617cm" svg:viewBox="0 0 118 43" svg:d="M118 12l-3 9-15-1c-2 1-21 21-31 23 1 0-69-9-69-9 0 0 23-33 35-33 12-4 70 2 83 11z"><text:p/></draw:path><draw:path draw:style-name="gr7" draw:text-style-name="P41" svg:width="0.095cm" svg:height="0.072cm" svg:x="1.134cm" svg:y="1.603cm" svg:viewBox="0 0 96 73" svg:d="M95 0l1 10-12 5c-3 1-11 29-19 34 0 0-65 25-65 24 0 1 4-40 16-44 9-9 63-31 79-29z"><text:p/></draw:path><draw:path draw:style-name="gr7" draw:text-style-name="P41" svg:width="0.12cm" svg:height="0.132cm" svg:x="1.047cm" svg:y="1.614cm" svg:viewBox="0 0 121 133" svg:d="M118 0l3 9-11 8c-2 2-7 29-14 35-26 10-65 64-73 80-18 3-31-51-18-57 0-15 89-81 113-75z"><text:p/></draw:path><draw:path draw:style-name="gr7" draw:text-style-name="P41" svg:width="0.057cm" svg:height="0.079cm" svg:x="1.013cm" svg:y="1.679cm" svg:viewBox="0 0 58 80" svg:d="M49 0l9 9-7 12c1 4 3 46-4 51 0 0-16 3-27 8 1 0-25-7-19-18-2-12 33-55 48-62z"><text:p/></draw:path><draw:path draw:style-name="gr7" draw:text-style-name="P41" svg:width="0.103cm" svg:height="0.035cm" svg:x="1.258cm" svg:y="1.645cm" svg:viewBox="0 0 104 36" svg:d="M104 13l-2 7-13-1c-3 1-20 16-29 17 0 0-60-10-60-11 0 1 19-26 31-24 13-3 61 3 73 12z"><text:p/></draw:path><draw:path draw:style-name="gr7" draw:text-style-name="P41" svg:width="0.107cm" svg:height="0.052cm" svg:x="1.183cm" svg:y="1.64cm" svg:viewBox="0 0 108 53" svg:d="M108 1v7l-20 13c-2 0-6 13-15 16 0 0-72 16-73 16 1 0 5-38 17-40 11-7 77-16 91-12z"><text:p/></draw:path><draw:path draw:style-name="gr7" draw:text-style-name="P41" svg:width="0.081cm" svg:height="0.065cm" svg:x="1.134cm" svg:y="1.641cm" svg:viewBox="0 0 82 66" svg:d="M80 0l2 12-14 8c-3 1-8 23-16 28 1 0-52 18-52 18 0 0 1-33 13-38 9-9 53-29 67-28z"><text:p/></draw:path><draw:path draw:style-name="gr7" draw:text-style-name="P41" svg:width="0.094cm" svg:height="0.097cm" svg:x="1.066cm" svg:y="1.658cm" svg:viewBox="0 0 95 98" svg:d="M91 0l4 7-9 9c-1 2-2 34-8 41-3-2-25 36-21 40 0 0-66 4-56-4 0-12 68-91 90-93z"><text:p/></draw:path><draw:path draw:style-name="gr7" draw:text-style-name="P41" svg:width="0.102cm" svg:height="0.035cm" svg:x="1.243cm" svg:y="1.67cm" svg:viewBox="0 0 103 36" svg:d="M103 11l-2 8h-13c-3 0-19 16-28 17l-60-8c0 0 17-29 30-27 12-3 61 2 73 10z"><text:p/></draw:path><draw:path draw:style-name="gr7" draw:text-style-name="P41" svg:width="0.091cm" svg:height="0.05cm" svg:x="1.189cm" svg:y="1.665cm" svg:viewBox="0 0 92 51" svg:d="M92 1v8l-13 3c-2 1-12 23-20 26l-59 13c0 0 7-33 20-35 10-7 58-19 72-15z"><text:p/></draw:path><draw:path draw:style-name="gr7" draw:text-style-name="P41" svg:width="0.071cm" svg:height="0.079cm" svg:x="1.149cm" svg:y="1.673cm" svg:viewBox="0 0 72 80" svg:d="M69 0l3 7-11 8c-1 2-2 25-9 31 1 0-49 34-49 34 0 0-8-39 2-47 7-11 49-32 64-33z"><text:p/></draw:path><draw:path draw:style-name="gr7" draw:text-style-name="P41" svg:width="0.052cm" svg:height="0.076cm" svg:x="1.12cm" svg:y="1.688cm" svg:viewBox="0 0 53 77" svg:d="M46 0l7 9-8 11c-1 2 5 21 1 29 0 0-9 12-19 24-8 12-6-6-16 2 0 0-16-7-9-16-2-14 27-54 44-59z"><text:p/></draw:path><draw:path draw:style-name="gr7" draw:text-style-name="P41" svg:width="0.051cm" svg:height="0.074cm" svg:x="1.176cm" svg:y="1.699cm" svg:viewBox="0 0 52 75" svg:d="M46 0l6 9-6 12c-2 2 4 20 0 28l-29 26c0 0-22-6-16-16-8-15 26-55 45-59z"><text:p/></draw:path><draw:path draw:style-name="gr7" draw:text-style-name="P41" svg:width="0.01cm" svg:height="0.01cm" svg:x="1.048cm" svg:y="1.635cm" svg:viewBox="0 0 11 11" svg:d="M0 6c7 7 4 7 11 0-7-8-4-8-11 0z"><text:p/></draw:path><draw:path draw:style-name="gr6" draw:text-style-name="P40" svg:width="0.042cm" svg:height="0.103cm" svg:x="0.981cm" svg:y="1.644cm" svg:viewBox="0 0 43 104" svg:d="M13 104c-17-50-20-104 8-104 29 1 27 54 9 104z"><text:p/></draw:path><draw:path draw:style-name="gr3" draw:text-style-name="P37" svg:width="0.04cm" svg:height="0.017cm" svg:x="0.981cm" svg:y="1.666cm" svg:viewBox="0 0 41 18" svg:d="M41 0c-10 2-16 8-21 18-4-10-10-16-20-18"><text:p/></draw:path><draw:path draw:style-name="gr6" draw:text-style-name="P40" svg:width="0.102cm" svg:height="0.11cm" svg:x="0.898cm" svg:y="1.639cm" svg:viewBox="0 0 103 111" svg:d="M90 111c-19-40-41-76-90-104 55-30 78 41 103 104z"><text:p/></draw:path><draw:path draw:style-name="gr15" draw:text-style-name="P40" svg:width="0.101cm" svg:height="0.11cm" svg:x="1.003cm" svg:y="1.639cm" svg:viewBox="0 0 102 111" svg:d="M13 111c18-40 41-76 89-104-54-30-77 41-102 104z"><text:p/></draw:path><draw:path draw:style-name="gr3" draw:text-style-name="P37" svg:width="0.101cm" svg:height="0.11cm" svg:x="1.003cm" svg:y="1.639cm" svg:viewBox="0 0 102 111" svg:d="M13 111c18-40 41-76 89-104-54-30-77 41-102 104z"><text:p/></draw:path><draw:path draw:style-name="gr3" draw:text-style-name="P37" svg:width="0.092cm" svg:height="0.098cm" svg:x="0.899cm" svg:y="1.644cm" svg:viewBox="0 0 93 99" svg:d="M0 0c53 17 71 54 93 99"><text:p/></draw:path><draw:path draw:style-name="gr3" draw:text-style-name="P37" svg:width="0.092cm" svg:height="0.098cm" svg:x="1.008cm" svg:y="1.644cm" svg:viewBox="0 0 93 99" svg:d="M93 0c-54 17-71 54-93 99"><text:p/></draw:path><draw:path draw:style-name="gr4" draw:text-style-name="P3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7" svg:width="0.329cm" svg:height="0.146cm" svg:x="0.33cm" svg:y="1.835cm" svg:viewBox="0 0 330 147" svg:d="M330 92c-195-52-293-126-328-75-21 55 103 70 160 83 69 8 160 16 151 47"><text:p/></draw:path><draw:path draw:style-name="gr3" draw:text-style-name="P37" svg:width="0.329cm" svg:height="0.146cm" svg:x="1.333cm" svg:y="1.835cm" svg:viewBox="0 0 330 147" svg:d="M0 92c196-52 293-126 328-75 20 55-103 70-159 83-69 8-160 16-152 47"><text:p/></draw:path><draw:line draw:style-name="gr3" draw:text-style-name="P37" svg:x1="0.399cm" svg:y1="1.706cm" svg:x2="0.331cm" svg:y2="1.85cm"><text:p/></draw:line><draw:line draw:style-name="gr3" draw:text-style-name="P37" svg:x1="1.593cm" svg:y1="1.706cm" svg:x2="1.661cm" svg:y2="1.85cm"><text:p/></draw:line><draw:line draw:style-name="gr3" draw:text-style-name="P37" svg:x1="0.444cm" svg:y1="1.651cm" svg:x2="0.395cm" svg:y2="1.755cm"><text:p/></draw:line><draw:line draw:style-name="gr3" draw:text-style-name="P37" svg:x1="1.549cm" svg:y1="1.651cm" svg:x2="1.597cm" svg:y2="1.755cm"><text:p/></draw:line><draw:line draw:style-name="gr3" draw:text-style-name="P37" svg:x1="0.431cm" svg:y1="1.651cm" svg:x2="0.343cm" svg:y2="1.838cm"><text:p/></draw:line><draw:line draw:style-name="gr3" draw:text-style-name="P37" svg:x1="1.561cm" svg:y1="1.651cm" svg:x2="1.649cm" svg:y2="1.838cm"><text:p/></draw:line><draw:line draw:style-name="gr3" draw:text-style-name="P37" svg:x1="0.386cm" svg:y1="1.775cm" svg:x2="0.357cm" svg:y2="1.837cm"><text:p/></draw:line><draw:line draw:style-name="gr3" draw:text-style-name="P37" svg:x1="1.606cm" svg:y1="1.775cm" svg:x2="1.635cm" svg:y2="1.837cm"><text:p/></draw:line><draw:line draw:style-name="gr3" draw:text-style-name="P37" svg:x1="0.396cm" svg:y1="1.786cm" svg:x2="0.373cm" svg:y2="1.836cm"><text:p/></draw:line><draw:line draw:style-name="gr3" draw:text-style-name="P37" svg:x1="1.596cm" svg:y1="1.786cm" svg:x2="1.619cm" svg:y2="1.836cm"><text:p/></draw:line><draw:line draw:style-name="gr3" draw:text-style-name="P37" svg:x1="1.338cm" svg:y1="1.924cm" svg:x2="1.353cm" svg:y2="1.97cm"><text:p/></draw:line><draw:line draw:style-name="gr3" draw:text-style-name="P37" svg:x1="1.347cm" svg:y1="1.931cm" svg:x2="1.357cm" svg:y2="1.966cm"><text:p/></draw:line><draw:line draw:style-name="gr3" draw:text-style-name="P37" svg:x1="0.454cm" svg:y1="1.651cm" svg:x2="0.423cm" svg:y2="1.718cm"><text:p/></draw:line><draw:line draw:style-name="gr3" draw:text-style-name="P37" svg:x1="1.537cm" svg:y1="1.651cm" svg:x2="1.568cm" svg:y2="1.718cm"><text:p/></draw:line><draw:line draw:style-name="gr3" draw:text-style-name="P37" svg:x1="0.654cm" svg:y1="1.924cm" svg:x2="0.639cm" svg:y2="1.97cm"><text:p/></draw:line><draw:line draw:style-name="gr3" draw:text-style-name="P37" svg:x1="0.644cm" svg:y1="1.931cm" svg:x2="0.634cm" svg:y2="1.966cm"><text:p/></draw:line><draw:path draw:style-name="gr8" draw:text-style-name="P4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1" svg:width="0.092cm" svg:height="0.058cm" svg:x="0.65cm" svg:y="1.796cm" svg:viewBox="0 0 93 59" svg:d="M93 8c-3-2-7-3-10-4-1 3-4 5-5 8-18-18-75-19-78 17-4 38 82 38 86 10-4-1-10-3-16-4-12 29-51 11-44-8 7-18 32-23 48 2l14 4c2-8 4-17 5-25z"><text:p/></draw:path><draw:path draw:style-name="gr16" draw:text-style-name="P37" svg:width="0.092cm" svg:height="0.058cm" svg:x="0.65cm" svg:y="1.796cm" svg:viewBox="0 0 93 59" svg:d="M93 8c-3-2-7-3-10-4-1 3-4 5-5 8-18-18-75-19-78 17-4 38 82 38 86 10-4-1-10-3-16-4-12 29-51 11-44-8 7-18 32-23 48 2l14 4c2-8 4-17 5-25z"><text:p/></draw:path><draw:path draw:style-name="gr8" draw:text-style-name="P41"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1" svg:width="0.892cm" svg:height="0.408cm" svg:x="0.541cm" svg:y="0.453cm" svg:viewBox="0 0 893 409" draw:points="0,409 893,409 893,0 0,0"><text:p/></draw:polygon><draw:path draw:style-name="gr18" draw:text-style-name="P45" svg:width="0.063cm" svg:height="0.037cm" svg:x="0.645cm" svg:y="0.543cm" svg:viewBox="0 0 64 38" svg:d="M0 26c-1-7 1-14 9-26 13 0 27 0 41 0 6 7 12 17 14 26l-31 12c-11-4-22-8-33-12z"><text:p/></draw:path><draw:line draw:style-name="gr3" draw:text-style-name="P37" svg:x1="0.541cm" svg:y1="0.869cm" svg:x2="0.541cm" svg:y2="0.865cm"><text:p/></draw:line><draw:polyline draw:style-name="gr3" draw:text-style-name="P37" svg:width="0.04cm" svg:height="0.016cm" svg:x="0.655cm" svg:y="0.543cm" svg:viewBox="0 0 41 17" draw:points="0,0 20,17 41,0"><text:p/></draw:polyline><draw:path draw:style-name="gr18" draw:text-style-name="P45" svg:width="0.059cm" svg:height="0.045cm" svg:x="0.688cm" svg:y="0.72cm" svg:viewBox="0 0 60 46" svg:d="M0 30c25-29 44-16 60 16-9-42-27-53-47-42-5 9-9 18-13 26z"><text:p/></draw:path><draw:path draw:style-name="gr18" draw:text-style-name="P45" svg:width="0.091cm" svg:height="0.09cm" svg:x="0.58cm" svg:y="0.656cm" svg:viewBox="0 0 92 91" svg:d="M0 15c29-21 60-31 91 47 1 11 1 17 1 29-32-88-45-82-92-76z"><text:p/></draw:path><draw:path draw:style-name="gr18" draw:text-style-name="P45" svg:width="0.116cm" svg:height="0.182cm" svg:x="0.596cm" svg:y="0.564cm" svg:viewBox="0 0 117 183" svg:d="M0 10c39 20 68 45 74 82v91c0 0 15-20 15-21v-70c5-20 14-34 28-49-34-43-73-53-117-33z"><text:p/></draw:path><draw:path draw:style-name="gr18" draw:text-style-name="P45" svg:width="0.09cm" svg:height="0.043cm" svg:x="0.677cm" svg:y="0.564cm" svg:viewBox="0 0 91 44" svg:d="M35 44c14-16 33-27 56-32-32-18-61-14-91-1 12 9 25 20 35 33z"><text:p/></draw:path><draw:path draw:style-name="gr18" draw:text-style-name="P45" svg:width="0.103cm" svg:height="0.117cm" svg:x="0.672cm" svg:y="0.673cm" svg:viewBox="0 0 104 118" svg:d="M1 75l-1 43h19v-41c16-36 26-44 40-56 21-8 34 1 45 17-6-20-15-38-39-38-24 1-43 44-64 75z"><text:p/></draw:path><draw:path draw:style-name="gr18" draw:text-style-name="P45" svg:width="0.063cm" svg:height="0.037cm" svg:x="1.264cm" svg:y="0.543cm" svg:viewBox="0 0 64 38" svg:d="M63 26c2-7 0-14-8-26-14 0-27 0-41 0-6 7-11 17-14 26l31 12c11-4 22-8 32-12z"><text:p/></draw:path><draw:line draw:style-name="gr3" draw:text-style-name="P37" svg:x1="1.433cm" svg:y1="0.869cm" svg:x2="1.433cm" svg:y2="0.865cm"><text:p/></draw:line><draw:polyline draw:style-name="gr3" draw:text-style-name="P37" svg:width="0.04cm" svg:height="0.016cm" svg:x="1.277cm" svg:y="0.543cm" svg:viewBox="0 0 41 17" draw:points="41,0 20,17 0,0"><text:p/></draw:polyline><draw:path draw:style-name="gr18" draw:text-style-name="P45" svg:width="0.06cm" svg:height="0.045cm" svg:x="1.224cm" svg:y="0.72cm" svg:viewBox="0 0 61 46" svg:d="M61 30c-26-29-44-16-61 16 9-42 26-53 47-42 5 9 10 18 14 26z"><text:p/></draw:path><draw:path draw:style-name="gr18" draw:text-style-name="P45" svg:width="0.091cm" svg:height="0.09cm" svg:x="1.302cm" svg:y="0.656cm" svg:viewBox="0 0 92 91" svg:d="M92 15c-28-21-60-31-91 47 0 11-1 17-1 29 32-88 46-82 92-76z"><text:p/></draw:path><draw:path draw:style-name="gr18" draw:text-style-name="P45" svg:width="0.115cm" svg:height="0.182cm" svg:x="1.259cm" svg:y="0.564cm" svg:viewBox="0 0 116 183" svg:d="M116 10c-38 20-67 45-74 82v91c0 0-16-20-16-21v-70c-4-20-13-34-26-49 33-43 73-53 116-33z"><text:p/></draw:path><draw:path draw:style-name="gr18" draw:text-style-name="P45" svg:width="0.09cm" svg:height="0.043cm" svg:x="1.205cm" svg:y="0.564cm" svg:viewBox="0 0 91 44" svg:d="M55 44c-14-16-32-27-55-32 31-18 60-14 91-1-12 9-25 20-36 33z"><text:p/></draw:path><draw:path draw:style-name="gr18" draw:text-style-name="P45" svg:width="0.103cm" svg:height="0.117cm" svg:x="1.198cm" svg:y="0.673cm" svg:viewBox="0 0 104 118" svg:d="M104 75v43h-17v-41c-17-36-27-44-41-56-21-8-34 1-46 17 7-20 15-38 41-38 23 1 42 44 63 75z"><text:p/></draw:path><draw:path draw:style-name="gr19" draw:text-style-name="P3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7" svg:width="0.893cm" svg:height="0.992cm" svg:x="0.541cm" svg:y="0.453cm" svg:viewBox="0 0 894 993" svg:d="M894 0v554c0 241-199 439-442 439h-8c-245 0-444-198-444-439v-554z"><text:p/></draw:path><draw:path draw:style-name="gr7" draw:text-style-name="P4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4" svg:width="0.047cm" svg:height="0.045cm" svg:x="1.831cm" svg:y="1.181cm" svg:viewBox="0 0 48 46" svg:d="M48 0c-12 18-28 29-48 45 5 4 31-14 48-45z"><text:p/></draw:path></draw:g></text:p>
                    <text:p text:style-name="P10">CARAGUATATUBA</text:p>
                    <text:p text:style-name="P11">DIÁRIO OFICIAL DO MUNICÍPIO</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IV – nº </text:span><text:span text:style-name="MT7"><text:title>1579</text:title></text:span><text:span text:style-name="MT7"><text:s/>- </text:span><text:span text:style-name="MT7"><text:modification-date style:data-style-name="N10115">08 de maio de 2025</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08T12:48:22.409000000</dc:date>
    <meta:editing-duration>PT11H53M6S</meta:editing-duration>
    <meta:editing-cycles>156</meta:editing-cycles>
    <meta:generator>LibreOffice/24.2.6.2$Windows_X86_64 LibreOffice_project/ef66aa7e36a1bb8e65bfbc63aba53045a14d0871</meta:generator>
    <dc:title>1579</dc:title>
    <meta:print-date>2025-03-28T16:13:33.812000000</meta:print-date>
    <meta:printed-by>Arquivos PDF</meta:printed-by>
    <meta:document-statistic meta:table-count="12" meta:image-count="0" meta:object-count="0" meta:page-count="11" meta:paragraph-count="694" meta:word-count="9414" meta:character-count="61690" meta:non-whitespace-character-count="52722"/>
  </office:meta>
</office:document-meta>
</file>

<file path=META-INF/documentsignatures.xml><?xml version="1.0" encoding="utf-8"?>
<document-signatures xmlns="urn:oasis:names:tc:opendocument:xmlns:digitalsignature:1.0">
  <Signature xmlns="http://www.w3.org/2000/09/xmldsig#" Id="ID_004e00b600b600b900d800b00043001f008d00d600bd007e00a9004800fa008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8HDEARg2glzv/Fcr9/ifDYuLOyu2D7kdzvBN0j6p+Ws=</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UkxXqz18L5LWxL2odc4KUO9g3aldAGBzLE05gspUfOk=</DigestValue>
      </Reference>
      <Reference URI="settings.xml">
        <Transforms>
          <Transform Algorithm="http://www.w3.org/TR/2001/REC-xml-c14n-20010315"/>
        </Transforms>
        <DigestMethod Algorithm="http://www.w3.org/2001/04/xmlenc#sha256"/>
        <DigestValue>3E/WaabPOGWsC8cGvTu70MlD5Lv4T9OpJD3oQGJuDCs=</DigestValue>
      </Reference>
      <Reference URI="content.xml">
        <Transforms>
          <Transform Algorithm="http://www.w3.org/TR/2001/REC-xml-c14n-20010315"/>
        </Transforms>
        <DigestMethod Algorithm="http://www.w3.org/2001/04/xmlenc#sha256"/>
        <DigestValue>tj5QnJf7Td1nOPt7vT3u6JAPaOdm36kobsT3pntU5DA=</DigestValue>
      </Reference>
      <Reference URI="Thumbnails/thumbnail.png">
        <DigestMethod Algorithm="http://www.w3.org/2001/04/xmlenc#sha256"/>
        <DigestValue>cZ7Hp51J7BHJ2Y072MIUY6U6rjTXcM8dIeFJvQqXUi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300a900130047009a00420044004200ad000b00d9009d0056002300e8004e">
        <DigestMethod Algorithm="http://www.w3.org/2001/04/xmlenc#sha256"/>
        <DigestValue>xoOJP5H3nTpjuCIXCA0xOvcODCCPpPjGvp+6OlwWJCM=</DigestValue>
      </Reference>
      <Reference URI="#idSignedProperties_ID_004e00b600b600b900d800b00043001f008d00d600bd007e00a9004800fa0080" Type="http://uri.etsi.org/01903#SignedProperties">
        <DigestMethod Algorithm="http://www.w3.org/2001/04/xmlenc#sha256"/>
        <DigestValue>g3PP3Hg3kvRCAP3geVg+YRt8NjlmzplFuVYRlSx6TTk=</DigestValue>
      </Reference>
    </SignedInfo>
    <SignatureValue>AgEn68RURkaY6yz2+lki1SePGPjpF+THAL3fJWpMbOMEcJd1tM6Z9hekZ+wXYEpG
QowXYF4EUADKAOkglgdaBInTkq4QlY7LvsHjRx2HsmPS97XzxKlxKz8Aq6Y4YuXK
G1cJF1SBHG8QxDVxcq+D9Bswml76MsFG0Vw2Y/Db1IT26C3QGzA8TuiT0z/8Hzgw
+jTFEtJpWg5wLyrFogaqT7LjVMjJEMcjysaFJkV63UxfIKAxU6eS61tdkbnlxzLo
F+2jtTeridT9zKTEGAJHbTackUo1zNMgSEEtX1b6vBvCYQzCKC0E6gSOWf2Y0xmg
ypZGDAwQdoby9WJJgxups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b300a900130047009a00420044004200ad000b00d9009d0056002300e8004e" Target="#ID_004e00b600b600b900d800b00043001f008d00d600bd007e00a9004800fa0080">
          <dc:date xmlns:dc="http://purl.org/dc/elements/1.1/">2025-05-08T12:49:11.779000000</dc:date>
        </SignatureProperty>
      </SignatureProperties>
    </Object>
    <Object xmlns:xd="http://uri.etsi.org/01903/v1.3.2#">
      <xd:QualifyingProperties Target="#ID_004e00b600b600b900d800b00043001f008d00d600bd007e00a9004800fa0080">
        <xd:SignedProperties Id="idSignedProperties_ID_004e00b600b600b900d800b00043001f008d00d600bd007e00a9004800fa0080">
          <xd:SignedSignatureProperties>
            <xd:SigningTime>2025-05-08T12:49:11.779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4e00b600b600b900d800b00043001f008d00d600bd007e00a9004800fa0080">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