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Calibri" svg:font-family="Calibri" style:font-family-generic="roman" style:font-pitch="variable"/>
    <style:font-face style:name="Calibri1" svg:font-family="Calibri" style:font-adornments="Normal" style:font-family-generic="roman" style:font-pitch="variable"/>
    <style:font-face style:name="Gilroy ExtraBold" svg:font-family="'Gilroy ExtraBold'" style:font-family-generic="modern" style:font-pitch="variable"/>
    <style:font-face style:name="Gilroy ExtraBold1" svg:font-family="'Gilroy ExtraBold'" style:font-adornments="Normal" style:font-family-generic="roman" style:font-pitch="variable"/>
    <style:font-face style:name="Gilroy Light" svg:font-family="'Gilroy Light'" style:font-family-generic="modern" style:font-pitch="variable"/>
    <style:font-face style:name="Gilroy Light1" svg:font-family="'Gilroy Light'" style:font-adornments="Light" style:font-family-generic="modern" style:font-pitch="variable"/>
    <style:font-face style:name="Gilroy Light2" svg:font-family="'Gilroy Light'" style:font-adornments="Normal" style:font-family-generic="roman" style:font-pitch="variable"/>
    <style:font-face style:name="Gotham Bold" svg:font-family="'Gotham Bold'" style:font-family-generic="moder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MinionPro-Regular" svg:font-family="MinionPro-Regular"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egrito" style:font-family-generic="roman" style:font-pitch="variable"/>
    <style:font-face style:name="Times New Roman3" svg:font-family="'Times New Roman'" style:font-adornments="Normal" style:font-family-generic="roman" style:font-pitch="variable"/>
  </office:font-face-decls>
  <office:automatic-styles>
    <style:style style:name="Tabela1" style:family="table">
      <style:table-properties style:width="8.77cm" fo:margin-left="0.009cm" fo:margin-top="0cm" fo:margin-bottom="0cm" table:align="left" style:writing-mode="page"/>
    </style:style>
    <style:style style:name="Tabela1.A" style:family="table-column">
      <style:table-column-properties style:column-width="0.875cm"/>
    </style:style>
    <style:style style:name="Tabela1.B" style:family="table-column">
      <style:table-column-properties style:column-width="3.655cm"/>
    </style:style>
    <style:style style:name="Tabela1.C" style:family="table-column">
      <style:table-column-properties style:column-width="4.24cm"/>
    </style:style>
    <style:style style:name="Tabela1.1" style:family="table-row">
      <style:table-row-properties style:min-row-height="0.399cm" fo:keep-together="auto"/>
    </style:style>
    <style:style style:name="Tabela1.A1" style:family="table-cell">
      <style:table-cell-properties style:vertical-align="" fo:padding="0.101cm" fo:border="0.5pt solid #000000"/>
    </style:style>
    <style:style style:name="Tabela1.A2" style:family="table-cell">
      <style:table-cell-properties style:vertical-align="middle" fo:padding="0.101cm" fo:border="0.5pt solid #000000"/>
    </style:style>
    <style:style style:name="Tabela2" style:family="table">
      <style:table-properties style:width="8.77cm" fo:margin-left="0.009cm" fo:margin-top="0cm" fo:margin-bottom="0cm" table:align="left" style:writing-mode="page"/>
    </style:style>
    <style:style style:name="Tabela2.A" style:family="table-column">
      <style:table-column-properties style:column-width="0.873cm"/>
    </style:style>
    <style:style style:name="Tabela2.B" style:family="table-column">
      <style:table-column-properties style:column-width="3.655cm"/>
    </style:style>
    <style:style style:name="Tabela2.C" style:family="table-column">
      <style:table-column-properties style:column-width="4.242cm"/>
    </style:style>
    <style:style style:name="Tabela2.1" style:family="table-row">
      <style:table-row-properties style:min-row-height="0.399cm" fo:keep-together="auto"/>
    </style:style>
    <style:style style:name="Tabela2.A1" style:family="table-cell">
      <style:table-cell-properties style:vertical-align="middle" fo:padding="0.101cm" fo:border="0.5pt solid #000000"/>
    </style:style>
    <style:style style:name="Tabela3" style:family="table">
      <style:table-properties style:width="8.77cm" fo:margin-left="0cm" fo:margin-top="0cm" fo:margin-bottom="0cm" table:align="left" style:writing-mode="page"/>
    </style:style>
    <style:style style:name="Tabela3.A" style:family="table-column">
      <style:table-column-properties style:column-width="2.159cm"/>
    </style:style>
    <style:style style:name="Tabela3.B" style:family="table-column">
      <style:table-column-properties style:column-width="5.041cm"/>
    </style:style>
    <style:style style:name="Tabela3.C" style:family="table-column">
      <style:table-column-properties style:column-width="1.57cm"/>
    </style:style>
    <style:style style:name="Tabela3.1" style:family="table-row">
      <style:table-row-properties style:min-row-height="0.399cm" fo:keep-together="auto"/>
    </style:style>
    <style:style style:name="Tabela3.A1" style:family="table-cell">
      <style:table-cell-properties style:vertical-align="middle" fo:padding="0.101cm" fo:border-left="none" fo:border-right="none" fo:border-top="none" fo:border-bottom="0.5pt solid #000000"/>
    </style:style>
    <style:style style:name="Tabela3.A2" style:family="table-cell">
      <style:table-cell-properties style:vertical-align="middle" fo:padding="0.101cm" fo:border="0.5pt solid #000000"/>
    </style:style>
    <style:style style:name="Tabela4" style:family="table">
      <style:table-properties style:width="8.77cm" fo:margin-left="0.009cm" fo:margin-top="0cm" fo:margin-bottom="0cm" table:align="left" style:writing-mode="page"/>
    </style:style>
    <style:style style:name="Tabela4.A" style:family="table-column">
      <style:table-column-properties style:column-width="1.409cm"/>
    </style:style>
    <style:style style:name="Tabela4.C" style:family="table-column">
      <style:table-column-properties style:column-width="4.33cm"/>
    </style:style>
    <style:style style:name="Tabela4.D" style:family="table-column">
      <style:table-column-properties style:column-width="0.847cm"/>
    </style:style>
    <style:style style:name="Tabela4.E" style:family="table-column">
      <style:table-column-properties style:column-width="0.774cm"/>
    </style:style>
    <style:style style:name="Tabela4.1" style:family="table-row">
      <style:table-row-properties style:min-row-height="0.399cm" fo:keep-together="auto"/>
    </style:style>
    <style:style style:name="Tabela4.A1" style:family="table-cell">
      <style:table-cell-properties style:vertical-align="middle" fo:padding-left="0.049cm" fo:padding-right="0.049cm" fo:padding-top="0.101cm" fo:padding-bottom="0.101cm" fo:border="0.5pt solid #000000"/>
    </style:style>
    <style:style style:name="P1" style:family="paragraph" style:parent-style-name="Header">
      <style:paragraph-properties fo:text-align="center" style:justify-single-word="false"/>
      <style:text-properties fo:font-size="8pt"/>
    </style:style>
    <style:style style:name="P2" style:family="paragraph" style:parent-style-name="Frame_20_contents" style:master-page-name="">
      <style:paragraph-properties fo:margin-top="0cm" fo:margin-bottom="0cm" style:contextual-spacing="false" fo:text-align="start" style:justify-single-word="false" style:page-number="auto" style:vertical-align="middle">
        <style:tab-stops>
          <style:tab-stop style:position="7.571cm" style:type="right"/>
          <style:tab-stop style:position="8.999cm" style:type="center"/>
          <style:tab-stop style:position="10.389cm"/>
        </style:tab-stops>
      </style:paragraph-properties>
      <style:text-properties fo:font-size="8pt" officeooo:rsid="0037ae89" officeooo:paragraph-rsid="0037ae89"/>
    </style:style>
    <style:style style:name="P3" style:family="paragraph" style:parent-style-name="_5b_Sem_20_estilo_20_de_20_parágrafo_5d_" style:master-page-name="">
      <style:paragraph-properties fo:margin-left="0cm" fo:margin-right="0cm" fo:line-height="100%" fo:hyphenation-ladder-count="no-limit" fo:text-indent="0cm" style:auto-text-indent="false" style:page-number="auto"/>
      <style:text-properties style:text-position="-10% 100%" style:font-name="Times New Roman3" fo:font-size="10pt" officeooo:paragraph-rsid="00839c1c" style:font-size-asian="10pt" fo:hyphenate="false" loext:hyphenation-no-caps="false" loext:hyphenation-no-last-word="false" loext:hyphenation-word-char-count="no-limit" loext:hyphenation-zone="no-limit"/>
    </style:style>
    <style:style style:name="P4" style:family="paragraph" style:parent-style-name="_5b_Sem_20_estilo_20_de_20_parágrafo_5d_">
      <style:paragraph-properties fo:margin-left="0cm" fo:margin-right="0cm" fo:line-height="83%" fo:hyphenation-ladder-count="no-limit" fo:text-indent="0cm" style:auto-text-indent="false"/>
      <style:text-properties style:text-position="-10% 100%" style:font-name="Times New Roman3" fo:font-size="10pt" fo:language="pt" fo:country="BR" style:font-size-asian="10pt" fo:hyphenate="false" loext:hyphenation-no-caps="false" loext:hyphenation-no-last-word="false" loext:hyphenation-word-char-count="no-limit" loext:hyphenation-zone="no-limit"/>
    </style:style>
    <style:style style:name="P5" style:family="paragraph" style:parent-style-name="Edital">
      <style:paragraph-properties fo:margin-left="0cm" fo:margin-right="0cm" fo:line-height="100%" fo:text-indent="0cm" style:auto-text-indent="false"/>
      <style:text-properties style:text-position="-10% 100%" style:font-name="Times New Roman3" fo:font-size="6pt" style:font-size-asian="6pt"/>
    </style:style>
    <style:style style:name="P6" style:family="paragraph" style:parent-style-name="Edital">
      <style:paragraph-properties fo:margin-left="0cm" fo:margin-right="0cm" fo:line-height="100%" fo:hyphenation-ladder-count="no-limit" fo:text-indent="0cm" style:auto-text-indent="false"/>
      <style:text-properties fo:font-size="6pt" officeooo:paragraph-rsid="00839c1c" style:font-size-asian="6pt" fo:hyphenate="false" loext:hyphenation-no-caps="false" loext:hyphenation-no-last-word="false" loext:hyphenation-word-char-count="no-limit" loext:hyphenation-zone="no-limit"/>
    </style:style>
    <style:style style:name="P7" style:family="paragraph" style:parent-style-name="Frame_20_contents" style:master-page-name="">
      <style:paragraph-properties fo:keep-together="always" style:page-number="auto"/>
      <style:text-properties officeooo:paragraph-rsid="002156b6"/>
    </style:style>
    <style:style style:name="P8"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true" fo:line-height="100%" fo:text-align="center" style:justify-single-word="false" fo:text-indent="0cm" style:auto-text-indent="false" fo:background-color="#eeeeee"/>
      <style:text-properties style:font-name="Gilroy Light2" officeooo:paragraph-rsid="00c5c17d"/>
    </style:style>
    <style:style style:name="P9"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false" fo:line-height="100%" fo:text-align="center" style:justify-single-word="false" fo:text-indent="0cm" style:auto-text-indent="false" fo:background-color="#eeeeee"/>
      <style:text-properties style:font-name="Gilroy Light2" officeooo:paragraph-rsid="00c5c17d"/>
    </style:style>
    <style:style style:name="P10" style:family="paragraph" style:parent-style-name="Standard">
      <loext:graphic-properties draw:fill="solid" draw:fill-color="#eeeeee" draw:opacity="100%"/>
      <style:paragraph-properties fo:margin-left="0cm" fo:margin-right="0cm" fo:margin-top="0cm" fo:margin-bottom="0cm" style:contextual-spacing="false" fo:line-height="100%" fo:text-align="center" style:justify-single-word="false" fo:text-indent="0cm" style:auto-text-indent="false" fo:background-color="#eeeeee"/>
      <style:text-properties style:font-name="Gilroy ExtraBold1" fo:font-size="20pt" fo:font-weight="bold" officeooo:paragraph-rsid="00c5c17d" style:font-size-asian="20pt" style:font-weight-asian="bold"/>
    </style:style>
    <style:style style:name="P11" style:family="paragraph" style:parent-style-name="_5b_Parágrafo_20_básico_5d_" style:master-page-name="">
      <loext:graphic-properties draw:fill="solid" draw:fill-color="#eeeeee" draw:fill-gradient-name="gradient" draw:fill-hatch-name="hatch" draw:opacity="100%"/>
      <style:paragraph-properties fo:margin-left="0cm" fo:margin-right="0cm" fo:margin-top="0cm" fo:margin-bottom="0cm" style:contextual-spacing="false" fo:line-height="100%" fo:text-align="center" style:justify-single-word="false" fo:text-indent="0cm" style:auto-text-indent="false" style:page-number="auto" fo:background-color="#eeeeee"/>
      <style:text-properties style:font-name="Gilroy ExtraBold1" fo:font-size="20pt" fo:language="pt" fo:country="BR" fo:font-weight="bold" officeooo:paragraph-rsid="00c5c17d" style:font-size-asian="20pt" style:font-weight-asian="bold"/>
    </style:style>
    <style:style style:name="P12"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false" fo:line-height="100%" fo:text-align="center" style:justify-single-word="false" fo:text-indent="0cm" style:auto-text-indent="false" fo:background-color="#eeeeee"/>
      <style:text-properties style:font-name="Gilroy Light1" fo:font-size="12pt" fo:letter-spacing="normal" fo:language="pt" fo:country="BR" officeooo:paragraph-rsid="00c5c17d" style:font-size-asian="12pt" style:font-size-complex="12pt"/>
    </style:style>
    <style:style style:name="P13" style:family="paragraph" style:parent-style-name="Edital">
      <style:paragraph-properties fo:margin-left="0cm" fo:margin-right="0cm" fo:margin-top="0.101cm" fo:margin-bottom="0cm" style:contextual-spacing="false" style:line-height-at-least="0.353cm" fo:text-indent="0cm" style:auto-text-indent="false"/>
    </style:style>
    <style:style style:name="P14" style:family="paragraph" style:parent-style-name="Edital">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P15" style:family="paragraph" style:parent-style-name="Edital">
      <style:paragraph-properties fo:margin-left="0cm" fo:margin-right="0cm" fo:line-height="80%" fo:text-align="center" style:justify-single-word="false" fo:text-indent="0cm" style:auto-text-indent="false"/>
    </style:style>
    <style:style style:name="P16" style:family="paragraph" style:parent-style-name="Edital">
      <style:paragraph-properties fo:margin-left="0cm" fo:margin-right="0cm" fo:margin-top="0cm" fo:margin-bottom="0.349cm" style:contextual-spacing="false" fo:line-height="80%" fo:text-align="center" style:justify-single-word="false" fo:text-indent="0cm" style:auto-text-indent="false"/>
    </style:style>
    <style:style style:name="P17" style:family="paragraph" style:parent-style-name="Edital" style:master-page-name="First_20_Page">
      <loext:graphic-properties draw:fill="solid" draw:fill-color="#cbcbcb"/>
      <style:paragraph-properties fo:margin-left="0cm" fo:margin-right="0cm" fo:line-height="80%" fo:text-align="center" style:justify-single-word="false" fo:text-indent="0cm" style:auto-text-indent="false" style:page-number="auto" fo:background-color="#cbcbcb"/>
    </style:style>
    <style:style style:name="P18" style:family="paragraph" style:parent-style-name="Edital">
      <loext:graphic-properties draw:fill="solid" draw:fill-color="#cbcbcb"/>
      <style:paragraph-properties fo:margin-left="0cm" fo:margin-right="0cm" fo:line-height="80%" fo:text-align="center" style:justify-single-word="false" fo:text-indent="0cm" style:auto-text-indent="false" fo:background-color="#cbcbcb"/>
    </style:style>
    <style:style style:name="P19" style:family="paragraph" style:parent-style-name="Edital">
      <style:paragraph-properties fo:margin-left="0cm" fo:margin-right="0cm" fo:line-height="80%" fo:text-indent="0cm" style:auto-text-indent="false"/>
    </style:style>
    <style:style style:name="P20" style:family="paragraph" style:parent-style-name="Edital">
      <style:paragraph-properties fo:margin-left="0cm" fo:margin-right="0cm" fo:margin-top="0cm" fo:margin-bottom="0.349cm" style:contextual-spacing="false" fo:line-height="80%" fo:text-indent="0cm" style:auto-text-indent="false"/>
    </style:style>
    <style:style style:name="P21" style:family="paragraph" style:parent-style-name="Edital">
      <style:paragraph-properties fo:margin-left="0cm" fo:margin-right="0cm" fo:line-height="80%" fo:text-align="end" style:justify-single-word="false" fo:text-indent="0cm" style:auto-text-indent="false"/>
    </style:style>
    <style:style style:name="P22" style:family="paragraph" style:parent-style-name="Edital">
      <style:paragraph-properties fo:margin-left="0cm" fo:margin-right="0cm" fo:margin-top="0cm" fo:margin-bottom="0.349cm" style:contextual-spacing="false" fo:line-height="80%" fo:text-align="end" style:justify-single-word="false" fo:text-indent="0cm" style:auto-text-indent="false"/>
    </style:style>
    <style:style style:name="P23" style:family="paragraph" style:parent-style-name="Edital">
      <style:paragraph-properties fo:margin-left="0cm" fo:margin-right="0cm" fo:line-height="80%" fo:text-indent="0cm" style:auto-text-indent="false">
        <style:tab-stops>
          <style:tab-stop style:position="0.4cm"/>
        </style:tab-stops>
      </style:paragraph-properties>
    </style:style>
    <style:style style:name="P24" style:family="paragraph" style:parent-style-name="Edital">
      <style:paragraph-properties fo:margin-left="0cm" fo:margin-right="0cm" fo:line-height="80%" fo:text-indent="0cm" style:auto-text-indent="false">
        <style:tab-stops>
          <style:tab-stop style:position="0.4cm"/>
        </style:tab-stops>
      </style:paragraph-properties>
    </style:style>
    <style:style style:name="P25" style:family="paragraph" style:parent-style-name="Edital">
      <loext:graphic-properties draw:fill="solid" draw:fill-color="#d1d2d4"/>
      <style:paragraph-properties fo:margin-left="0cm" fo:margin-right="0cm" fo:line-height="80%" fo:text-align="center" style:justify-single-word="false" fo:text-indent="0cm" style:auto-text-indent="false" fo:background-color="#d1d2d4"/>
      <style:text-properties style:font-name="Gilroy Light2" fo:font-size="12pt" style:font-size-asian="12pt"/>
    </style:style>
    <style:style style:name="P26" style:family="paragraph" style:parent-style-name="Edital">
      <style:paragraph-properties fo:margin-left="0cm" fo:margin-right="0cm" fo:margin-top="0cm" fo:margin-bottom="0.349cm" style:contextual-spacing="false" fo:line-height="80%" fo:text-indent="0cm" style:auto-text-indent="false"/>
      <style:text-properties fo:font-weight="bold" style:font-weight-asian="bold"/>
    </style:style>
    <style:style style:name="P27" style:family="paragraph" style:parent-style-name="Edital">
      <style:paragraph-properties fo:margin-left="0cm" fo:margin-right="0cm" fo:line-height="80%" fo:text-indent="0cm" style:auto-text-indent="false"/>
      <style:text-properties fo:font-weight="bold" style:font-weight-asian="bold"/>
    </style:style>
    <style:style style:name="P28" style:family="paragraph" style:parent-style-name="Edital">
      <style:paragraph-properties fo:margin-left="0cm" fo:margin-right="0cm" fo:line-height="80%" fo:text-align="center" style:justify-single-word="false" fo:text-indent="0cm" style:auto-text-indent="false"/>
      <style:text-properties fo:font-weight="bold" style:font-weight-asian="bold"/>
    </style:style>
    <style:style style:name="P29" style:family="paragraph" style:parent-style-name="Edital">
      <style:paragraph-properties fo:margin-left="0cm" fo:margin-right="0cm" fo:margin-top="0cm" fo:margin-bottom="0.349cm" style:contextual-spacing="false" fo:line-height="80%" fo:text-align="center" style:justify-single-word="false" fo:text-indent="0cm" style:auto-text-indent="false"/>
      <style:text-properties fo:font-weight="bold" style:font-weight-asian="bold"/>
    </style:style>
    <style:style style:name="P30" style:family="paragraph" style:parent-style-name="Edital">
      <style:paragraph-properties fo:margin-left="0cm" fo:margin-right="0cm" fo:margin-top="0cm" fo:margin-bottom="0.349cm" style:contextual-spacing="false" fo:line-height="80%" fo:text-indent="0cm" style:auto-text-indent="false"/>
      <style:text-properties style:text-underline-style="solid" style:text-underline-width="bold" style:text-underline-color="font-color" fo:font-weight="bold" style:font-weight-asian="bold"/>
    </style:style>
    <style:style style:name="P31" style:family="paragraph" style:parent-style-name="Estilo_20_de_20_parágrafo_20_5">
      <style:paragraph-properties fo:margin-left="0cm" fo:margin-right="0cm" fo:line-height="80%" fo:text-align="center" style:justify-single-word="false" fo:text-indent="0cm" style:auto-text-indent="false">
        <style:tab-stops/>
      </style:paragraph-properties>
      <style:text-properties fo:font-weight="bold" style:font-weight-asian="bold"/>
    </style:style>
    <style:style style:name="P32" style:family="paragraph" style:parent-style-name="Estilo_20_de_20_parágrafo_20_5">
      <style:paragraph-properties fo:margin-left="0cm" fo:margin-right="0cm" fo:line-height="80%" fo:text-align="center" style:justify-single-word="false" fo:text-indent="0cm" style:auto-text-indent="false">
        <style:tab-stops/>
      </style:paragraph-properties>
    </style:style>
    <style:style style:name="P33" style:family="paragraph" style:parent-style-name="Estilo_20_de_20_parágrafo_20_5">
      <style:paragraph-properties fo:margin-left="0cm" fo:margin-right="0cm" fo:line-height="80%" fo:text-indent="0cm" style:auto-text-indent="false">
        <style:tab-stops/>
      </style:paragraph-properties>
    </style:style>
    <style:style style:name="P34" style:family="paragraph" style:parent-style-name="Estilo_20_de_20_parágrafo_20_5">
      <style:paragraph-properties fo:margin-left="0cm" fo:margin-right="0cm" fo:line-height="80%" fo:text-align="start" style:justify-single-word="false" fo:text-indent="0cm" style:auto-text-indent="false">
        <style:tab-stops/>
      </style:paragraph-properties>
    </style:style>
    <style:style style:name="P35" style:family="paragraph" style:parent-style-name="Negrito_20_Centralizado">
      <style:paragraph-properties fo:margin-left="0cm" fo:margin-right="0cm" fo:line-height="80%" fo:text-indent="0cm" style:auto-text-indent="false"/>
    </style:style>
    <style:style style:name="P36"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false" fo:line-height="100%" fo:text-align="center" style:justify-single-word="false" fo:text-indent="0cm" style:auto-text-indent="false" fo:background-color="#eeeeee"/>
      <style:text-properties style:font-name="Gilroy Light2" officeooo:paragraph-rsid="00c5c17d"/>
    </style:style>
    <style:style style:name="P37" style:family="paragraph" style:parent-style-name="Título_20_Divisor">
      <loext:graphic-properties draw:fill-color="#cbcbcb"/>
      <style:paragraph-properties fo:margin-left="0cm" fo:margin-right="0cm" fo:line-height="80%" fo:text-indent="0cm" style:auto-text-indent="false"/>
      <style:text-properties fo:language="pt" fo:country="BR"/>
    </style:style>
    <style:style style:name="P38" style:family="paragraph" style:parent-style-name="Título_20_Divisor">
      <loext:graphic-properties draw:fill-color="#cbcbcb"/>
      <style:paragraph-properties fo:margin-left="0cm" fo:margin-right="0cm" fo:line-height="80%" fo:text-indent="0cm" style:auto-text-indent="false"/>
    </style:style>
    <style:style style:name="P39" style:family="paragraph" style:parent-style-name="_5b_Sem_20_estilo_20_de_20_parágrafo_5d_">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P40" style:family="paragraph" style:parent-style-name="_5b_Sem_20_estilo_20_de_20_parágrafo_5d_">
      <style:paragraph-properties fo:margin-left="0cm" fo:margin-right="0cm" fo:line-height="80%" fo:hyphenation-ladder-count="no-limit" fo:text-indent="0cm" style:auto-text-indent="false"/>
      <style:text-properties style:text-position="-10% 100%" style:font-name="Times New Roman3" fo:font-size="10pt" fo:language="pt" fo:country="BR" style:font-size-asian="10pt" fo:hyphenate="false" loext:hyphenation-no-caps="false" loext:hyphenation-no-last-word="false" loext:hyphenation-word-char-count="no-limit" loext:hyphenation-zone="no-limit"/>
    </style:style>
    <style:style style:name="P41" style:family="paragraph" style:parent-style-name="_5b_Sem_20_estilo_20_de_20_parágrafo_5d_">
      <style:paragraph-properties fo:margin-left="0cm" fo:margin-right="0cm" fo:line-height="80%" fo:hyphenation-ladder-count="no-limit" fo:text-indent="0cm" style:auto-text-indent="false"/>
      <style:text-properties fo:color="#e6e7e8" loext:opacity="100%" style:text-outline="false" style:font-name="Times New Roman3" fo:font-size="10pt" fo:language="pt" fo:country="BR" style:font-size-asian="10pt" fo:hyphenate="false" loext:hyphenation-no-caps="false" loext:hyphenation-no-last-word="false" loext:hyphenation-word-char-count="no-limit" loext:hyphenation-zone="no-limit"/>
    </style:style>
    <style:style style:name="P42" style:family="paragraph" style:parent-style-name="_5b_Sem_20_estilo_20_de_20_parágrafo_5d_">
      <style:paragraph-properties fo:margin-left="0cm" fo:margin-right="0cm" fo:line-height="80%" fo:hyphenation-ladder-count="no-limit" fo:text-indent="0cm" style:auto-text-indent="false"/>
      <style:text-properties fo:hyphenate="false" loext:hyphenation-no-caps="false" loext:hyphenation-no-last-word="false" loext:hyphenation-word-char-count="no-limit" loext:hyphenation-zone="no-limit"/>
    </style:style>
    <style:style style:name="P43" style:family="paragraph">
      <loext:graphic-properties draw:fill="solid" draw:fill-color="#bcbec0"/>
    </style:style>
    <style:style style:name="P44" style:family="paragraph">
      <loext:graphic-properties draw:fill="none"/>
    </style:style>
    <style:style style:name="P45" style:family="paragraph">
      <loext:graphic-properties draw:fill="solid" draw:fill-color="#e21e20"/>
    </style:style>
    <style:style style:name="P46" style:family="paragraph">
      <loext:graphic-properties draw:fill="solid" draw:fill-color="#939598"/>
    </style:style>
    <style:style style:name="P47" style:family="paragraph">
      <loext:graphic-properties draw:fill="solid" draw:fill-color="#53a275"/>
    </style:style>
    <style:style style:name="P48" style:family="paragraph">
      <loext:graphic-properties draw:fill="solid" draw:fill-color="#fce808"/>
    </style:style>
    <style:style style:name="P49" style:family="paragraph">
      <loext:graphic-properties draw:fill="solid" draw:fill-color="#232021"/>
    </style:style>
    <style:style style:name="P50" style:family="paragraph">
      <loext:graphic-properties draw:fill="solid" draw:fill-color="#d1d3d4"/>
    </style:style>
    <style:style style:name="P51" style:family="paragraph">
      <loext:graphic-properties draw:fill="solid" draw:fill-color="#ffffff"/>
    </style:style>
    <style:style style:name="P52" style:family="paragraph">
      <loext:graphic-properties draw:fill="solid" draw:fill-color="#293288"/>
    </style:style>
    <style:style style:name="P53" style:family="paragraph">
      <style:paragraph-properties fo:margin-left="0cm" fo:margin-right="0cm" fo:margin-top="0cm" fo:margin-bottom="0cm" fo:line-height="100%" fo:text-align="start" fo:text-indent="0cm" style:text-autospace="ideograph-alpha" style:punctuation-wrap="hanging" style:line-break="strict" loext:tab-stop-distance="0cm" style:writing-mode="lr-tb">
        <style:tab-stops/>
      </style:paragraph-properties>
      <style:text-properties fo:hyphenate="false" loext:hyphenation-no-caps="false"/>
    </style:style>
    <style:style style:name="P54" style:family="paragraph">
      <loext:graphic-properties draw:fill="none" draw:fill-color="#ffffff"/>
      <style:paragraph-properties fo:margin-left="0cm" fo:margin-right="0cm" fo:margin-top="0cm" fo:margin-bottom="0cm" fo:line-height="100%" fo:text-align="start" fo:text-indent="0cm" style:text-autospace="ideograph-alpha" style:punctuation-wrap="hanging" style:line-break="strict" loext:tab-stop-distance="0cm">
        <style:tab-stops/>
      </style:paragraph-properties>
      <style:text-properties fo:font-variant="normal" fo:text-transform="none" fo:color="#061f39" loext:opacity="100%" style:text-outline="false" style:text-line-through-style="none" style:text-line-through-type="none" style:text-position="0% 100%" style:font-name="Gilroy ExtraBold" fo:font-size="60pt" fo:letter-spacing="-0.024cm" fo:language="pt" fo:country="BR" fo:font-style="normal" fo:text-shadow="none" style:text-underline-style="none" fo:font-weight="normal" style:text-underline-mode="continuous" style:text-overline-mode="continuous" style:text-line-through-mode="continuous" style:letter-kerning="false" fo:background-color="transparent" style:font-name-asian="Segoe UI" style:font-size-asian="60pt" style:language-asian="zh" style:country-asian="CN" style:font-style-asian="normal" style:font-weight-asian="normal" style:font-name-complex="Tahoma" style:font-size-complex="60pt" style:language-complex="hi" style:country-complex="IN" style:font-style-complex="normal" style:font-weight-complex="normal" style:text-emphasize="none" style:text-scale="100%" style:font-relief="none" style:text-overline-style="none" style:text-overline-color="font-color" fo:hyphenate="false" loext:hyphenation-no-caps="false"/>
    </style:style>
    <style:style style:name="P55" style:family="paragraph">
      <loext:graphic-properties draw:fill-color="#ffffff" draw:opacity="0%"/>
    </style:style>
    <style:style style:name="P56" style:family="paragraph">
      <loext:graphic-properties draw:fill="none" draw:fill-color="#ffffff"/>
      <style:text-properties style:font-name="Gotham Bold" fo:font-size="6pt" fo:font-weight="normal" style:font-size-asian="6pt" style:font-weight-asian="normal" style:font-size-complex="6pt" style:font-weight-complex="normal"/>
    </style:style>
    <style:style style:name="P57" style:family="paragraph">
      <style:paragraph-properties fo:text-align="center" style:writing-mode="lr-tb"/>
      <style:text-properties fo:color="#ffffff" loext:opacity="100%" style:font-name="Gilroy ExtraBold" fo:font-size="18pt" style:font-size-asian="18pt" style:font-size-complex="18pt"/>
    </style:style>
    <style:style style:name="P58" style:family="paragraph">
      <loext:graphic-properties draw:fill-color="#061f39"/>
      <style:paragraph-properties fo:text-align="center" style:writing-mode="lr-tb"/>
      <style:text-properties fo:color="#ffffff" loext:opacity="100%" style:font-name="Gilroy ExtraBold" fo:font-size="18pt" style:font-size-asian="18pt" style:font-size-complex="18pt"/>
    </style:style>
    <style:style style:name="P59" style:family="paragraph">
      <loext:graphic-properties draw:fill="none" draw:fill-color="#ffffff"/>
      <style:text-properties fo:color="#10476d" loext:opacity="100%" style:font-name="Gilroy Light" fo:font-size="15pt" fo:letter-spacing="-0.024cm" style:font-size-asian="15pt" style:font-size-complex="15pt"/>
    </style:style>
    <style:style style:name="P60" style:family="paragraph">
      <loext:graphic-properties draw:fill="solid" draw:fill-color="#10476d"/>
    </style:style>
    <style:style style:name="P61" style:family="paragraph">
      <style:paragraph-properties loext:tab-stop-distance="0cm">
        <style:tab-stops>
          <style:tab-stop style:position="0cm"/>
          <style:tab-stop style:position="10.205cm" style:type="right"/>
        </style:tab-stops>
      </style:paragraph-properties>
    </style:style>
    <style:style style:name="P62" style:family="paragraph">
      <loext:graphic-properties draw:fill="none" draw:fill-color="#ffffff"/>
      <style:paragraph-properties loext:tab-stop-distance="0cm">
        <style:tab-stops>
          <style:tab-stop style:position="0cm"/>
          <style:tab-stop style:position="10.205cm" style:type="right"/>
        </style:tab-stops>
      </style:paragraph-properties>
    </style:style>
    <style:style style:name="T1" style:family="text">
      <style:text-properties style:font-name="Times New Roman" fo:font-size="10pt" style:font-size-asian="10pt"/>
    </style:style>
    <style:style style:name="T2" style:family="text">
      <style:text-properties style:font-name="Times New Roman" fo:font-size="10pt" fo:language="pt" fo:country="BR" style:font-size-asian="10pt"/>
    </style:style>
    <style:style style:name="T3" style:family="text">
      <style:text-properties style:text-position="-10% 100%" style:font-name="Times New Roman3" fo:font-size="10pt" style:font-size-asian="10pt"/>
    </style:style>
    <style:style style:name="T4" style:family="text">
      <style:text-properties style:text-position="-10% 100%" style:font-name="Times New Roman3" fo:font-size="10pt" fo:language="pt" fo:country="BR" style:font-size-asian="10pt"/>
    </style:style>
    <style:style style:name="T5" style:family="text">
      <style:text-properties style:text-position="-10% 100%" style:font-name="Times New Roman3" fo:font-size="6pt" style:font-size-asian="6pt"/>
    </style:style>
    <style:style style:name="T6" style:family="text">
      <style:text-properties fo:font-size="6pt" style:font-size-asian="6pt"/>
    </style:style>
    <style:style style:name="T7" style:family="text">
      <style:text-properties fo:color="#ffffff" loext:opacity="100%" style:font-name="Gilroy ExtraBold" fo:font-size="7pt" officeooo:rsid="001e565e" style:font-size-asian="7pt" style:font-size-complex="7pt"/>
    </style:style>
    <style:style style:name="T8" style:family="text">
      <style:text-properties fo:color="#ffffff" loext:opacity="100%" style:font-name="Gilroy ExtraBold" fo:font-size="7pt" officeooo:rsid="0020d069" style:font-size-asian="7pt" style:font-size-complex="7pt"/>
    </style:style>
    <style:style style:name="T9" style:family="text">
      <style:text-properties fo:color="#ffffff" loext:opacity="100%" style:font-name="Gilroy ExtraBold" fo:font-size="12pt" officeooo:rsid="001e565e" style:font-size-asian="10pt" style:font-size-complex="10pt"/>
    </style:style>
    <style:style style:name="T10" style:family="text">
      <style:text-properties style:font-name="Gilroy Light2" fo:font-size="7pt" fo:letter-spacing="-0.007cm" fo:font-style="normal" fo:font-weight="normal" officeooo:rsid="002156b6" style:letter-kerning="true" style:font-size-asian="7pt" style:font-style-asian="normal" style:font-weight-asian="normal"/>
    </style:style>
    <style:style style:name="T11" style:family="text">
      <style:text-properties style:font-name="Gilroy Light2" fo:font-size="7pt" fo:letter-spacing="-0.007cm" fo:font-style="normal" fo:font-weight="normal" officeooo:rsid="00856fd7" style:letter-kerning="true" style:font-size-asian="7pt" style:font-style-asian="normal" style:font-weight-asian="normal"/>
    </style:style>
    <style:style style:name="T12" style:family="text">
      <style:text-properties style:font-name="Gilroy Light2" fo:font-size="12pt" style:font-size-asian="12pt"/>
    </style:style>
    <style:style style:name="T13" style:family="text">
      <style:text-properties fo:font-weight="bold" style:font-weight-asian="bold"/>
    </style:style>
    <style:style style:name="T14" style:family="text">
      <style:text-properties fo:language="pt" fo:country="BR"/>
    </style:style>
    <style:style style:name="T15" style:family="text">
      <style:text-properties fo:color="#ff0000" loext:opacity="100%" style:text-outline="false"/>
    </style:style>
    <style:style style:name="T16" style:family="text">
      <style:text-properties fo:color="#ff0000" loext:opacity="100%" style:text-outline="false"/>
    </style:style>
    <style:style style:name="T17" style:family="text">
      <style:text-properties fo:font-style="italic" style:font-style-asian="italic"/>
    </style:style>
    <style:style style:name="T18" style:family="text">
      <style:text-properties fo:font-style="italic" fo:font-weight="bold" style:font-style-asian="italic" style:font-weight-asian="bold"/>
    </style:style>
    <style:style style:name="T19" style:family="text">
      <style:text-properties fo:text-transform="uppercase"/>
    </style:style>
    <style:style style:name="T20" style:family="text">
      <style:text-properties fo:text-transform="uppercase" fo:font-weight="bold" style:font-weight-asian="bold"/>
    </style:style>
    <style:style style:name="T21" style:family="text">
      <style:text-properties fo:language="en" fo:country="US"/>
    </style:style>
    <style:style style:name="T22" style:family="text">
      <style:text-properties style:text-underline-style="solid" style:text-underline-width="bold" style:text-underline-color="font-color" fo:font-weight="bold" style:font-weight-asian="bold"/>
    </style:style>
    <style:style style:name="T23" style:family="text">
      <style:text-properties fo:color="#000000" loext:opacity="100%"/>
    </style:style>
    <style:style style:name="T24" style:family="text">
      <style:text-properties fo:color="#000000" loext:opacity="100%"/>
    </style:style>
    <style:style style:name="T25" style:family="text">
      <style:text-properties fo:color="#e5e5e5" loext:opacity="100%" style:text-outline="false" style:font-name="Times New Roman3" fo:font-size="10pt" fo:language="pt" fo:country="BR" style:font-size-asian="10pt"/>
    </style:style>
    <style:style style:name="T26" style:family="text">
      <style:text-properties fo:color="#e5e5e5" loext:opacity="100%" style:text-outline="false" style:font-name="Times New Roman" fo:font-size="10pt" fo:language="pt" fo:country="BR" style:font-size-asian="10pt"/>
    </style:style>
    <style:style style:name="T27" style:family="text">
      <style:text-properties fo:font-variant="normal" fo:text-transform="none" fo:color="#061f39" loext:opacity="100%" style:text-outline="false" style:text-line-through-style="none" style:text-line-through-type="none" style:text-position="0% 100%" style:font-name="Gilroy ExtraBold" fo:font-size="60pt" fo:letter-spacing="-0.024cm" fo:language="pt" fo:country="BR" fo:font-style="normal" fo:text-shadow="none" style:text-underline-style="none" fo:font-weight="normal" style:text-underline-mode="continuous" style:text-overline-mode="continuous" style:text-line-through-mode="continuous" style:letter-kerning="false" fo:background-color="transparent" style:font-name-asian="Segoe UI" style:font-size-asian="60pt" style:language-asian="zh" style:country-asian="CN" style:font-style-asian="normal" style:font-weight-asian="normal" style:font-name-complex="Tahoma" style:font-size-complex="60pt" style:language-complex="hi" style:country-complex="IN" style:font-style-complex="normal" style:font-weight-complex="normal" style:text-emphasize="none" style:text-scale="100%" style:font-relief="none" style:text-overline-style="none" style:text-overline-color="font-color"/>
    </style:style>
    <style:style style:name="T28" style:family="text">
      <style:text-properties style:font-name="Gotham Bold" fo:font-size="6pt" fo:font-weight="normal" style:font-size-asian="6pt" style:font-weight-asian="normal" style:font-size-complex="6pt" style:font-weight-complex="normal"/>
    </style:style>
    <style:style style:name="T29" style:family="text">
      <style:text-properties fo:color="#ffffff" loext:opacity="100%" style:font-name="Gilroy ExtraBold" fo:font-size="18pt" style:font-size-asian="18pt" style:font-size-complex="18pt"/>
    </style:style>
    <style:style style:name="T30" style:family="text">
      <style:text-properties fo:color="#10476d" loext:opacity="100%" style:font-name="Gilroy Light" fo:font-size="15pt" fo:letter-spacing="-0.024cm" style:font-size-asian="15pt" style:font-size-complex="15pt"/>
    </style:style>
    <style:style style:name="T31" style:family="text">
      <style:text-properties style:font-name="Times New Roman2" fo:font-size="6pt" fo:font-style="italic" style:font-size-asian="6pt" style:font-style-asian="italic" style:font-size-complex="6pt" style:font-style-complex="italic"/>
    </style:style>
    <style:style style:name="fr1" style:family="graphic" style:parent-style-name="Diário">
      <style:graphic-properties style:vertical-pos="from-top" style:vertical-rel="page" style:horizontal-pos="center" style:horizontal-rel="page" draw:opacity="100%" draw:wrap-influence-on-position="once-concurrent" loext:allow-overlap="true"/>
    </style:style>
    <style:style style:name="Sect1" style:family="section">
      <style:section-properties text:dont-balance-text-columns="false" style:editable="false">
        <style:columns fo:column-count="1" fo:column-gap="0cm"/>
      </style:section-properties>
    </style:style>
    <style:style style:name="Sect2" style:family="section">
      <style:section-properties text:dont-balance-text-columns="true" style:editable="false">
        <style:columns fo:column-count="1" fo:column-gap="0cm"/>
      </style:section-properties>
    </style:style>
    <style:style style:name="Sect3" style:family="section">
      <style:section-properties text:dont-balance-text-columns="true" style:editable="false">
        <style:columns fo:column-count="2" fo:column-gap="0.42cm">
          <style:column style:rel-width="32767*" fo:start-indent="0cm" fo:end-indent="0.21cm"/>
          <style:column style:rel-width="32768*" fo:start-indent="0.21cm" fo:end-indent="0cm"/>
        </style:columns>
      </style:section-properties>
    </style:style>
    <style:style style:name="gr1" style:family="graphic">
      <style:graphic-properties style:protect="position size" loext:decorative="false" style:run-through="foreground" style:wrap="run-through" style:number-wrapped-paragraphs="no-limit" style:vertical-pos="middle" style:vertical-rel="baseline" style:horizontal-pos="from-left" style:horizontal-rel="page" draw:wrap-influence-on-position="once-concurrent" loext:allow-overlap="true" style:flow-with-text="false"/>
    </style:style>
    <style:style style:name="gr2" style:family="graphic">
      <style:graphic-properties draw:stroke="solid" svg:stroke-width="0.002cm" svg:stroke-color="#232021" draw:marker-start="" draw:marker-end="" draw:stroke-linejoin="round" svg:stroke-linecap="round" draw:fill="solid" draw:fill-color="#bcbec0" fo:padding-top="0.002cm" fo:padding-bottom="0.002cm" fo:padding-left="0.002cm" fo:padding-right="0.002cm" loext:decorative="false" style:run-through="foreground"/>
    </style:style>
    <style:style style:name="gr3" style:family="graphic">
      <style:graphic-properties draw:stroke="solid" svg:stroke-width="0.002cm" svg:stroke-color="#232021" draw:marker-start="" draw:marker-end="" draw:stroke-linejoin="round" svg:stroke-linecap="round" draw:fill="none" fo:padding-top="0.002cm" fo:padding-bottom="0.002cm" fo:padding-left="0.002cm" fo:padding-right="0.002cm" loext:decorative="false" style:run-through="foreground"/>
    </style:style>
    <style:style style:name="gr4" style:family="graphic">
      <style:graphic-properties draw:stroke="solid" svg:stroke-width="0.002cm" svg:stroke-color="#232021" draw:marker-start="" draw:marker-end="" draw:stroke-linejoin="round" svg:stroke-linecap="round" draw:fill="solid" draw:fill-color="#e21e20" fo:padding-top="0.002cm" fo:padding-bottom="0.002cm" fo:padding-left="0.002cm" fo:padding-right="0.002cm" loext:decorative="false" style:run-through="foreground"/>
    </style:style>
    <style:style style:name="gr5" style:family="graphic">
      <style:graphic-properties draw:stroke="solid" svg:stroke-width="0.002cm" svg:stroke-color="#232021" draw:marker-start="" draw:marker-end="" draw:stroke-linejoin="round" svg:stroke-linecap="round" draw:fill="solid" draw:fill-color="#939598" fo:padding-top="0.002cm" fo:padding-bottom="0.002cm" fo:padding-left="0.002cm" fo:padding-right="0.002cm" loext:decorative="false" style:run-through="foreground"/>
    </style:style>
    <style:style style:name="gr6" style:family="graphic">
      <style:graphic-properties draw:stroke="solid" svg:stroke-width="0.002cm" svg:stroke-color="#232021" draw:marker-start="" draw:marker-end="" draw:stroke-linejoin="round" svg:stroke-linecap="round" draw:fill="solid" draw:fill-color="#53a275" fo:padding-top="0.002cm" fo:padding-bottom="0.002cm" fo:padding-left="0.002cm" fo:padding-right="0.002cm" loext:decorative="false" style:run-through="foreground"/>
    </style:style>
    <style:style style:name="gr7" style:family="graphic">
      <style:graphic-properties draw:stroke="solid" svg:stroke-width="0.002cm" svg:stroke-color="#232021" draw:marker-start="" draw:marker-end="" draw:stroke-linejoin="round" svg:stroke-linecap="round" draw:fill="solid" draw:fill-color="#fce808" fo:padding-top="0.002cm" fo:padding-bottom="0.002cm" fo:padding-left="0.002cm" fo:padding-right="0.002cm" loext:decorative="false" style:run-through="foreground"/>
    </style:style>
    <style:style style:name="gr8" style:family="graphic">
      <style:graphic-properties draw:stroke="none" draw:marker-start="" draw:marker-end="" draw:fill="solid" draw:fill-color="#fce808" loext:decorative="false" style:run-through="foreground"/>
    </style:style>
    <style:style style:name="gr9" style:family="graphic">
      <style:graphic-properties draw:stroke="none" draw:marker-start="" draw:marker-end="" draw:fill="solid" draw:fill-color="#232021" loext:decorative="false" style:run-through="foreground"/>
    </style:style>
    <style:style style:name="gr10" style:family="graphic">
      <style:graphic-properties draw:stroke="solid" svg:stroke-width="0.002cm" svg:stroke-color="#161413" draw:marker-start="" draw:marker-end="" draw:stroke-linejoin="round" svg:stroke-linecap="round" draw:fill="solid" draw:fill-color="#e21e20" fo:padding-top="0.002cm" fo:padding-bottom="0.002cm" fo:padding-left="0.002cm" fo:padding-right="0.002cm" loext:decorative="false" style:run-through="foreground"/>
    </style:style>
    <style:style style:name="gr11" style:family="graphic">
      <style:graphic-properties draw:stroke="solid" svg:stroke-width="0.002cm" svg:stroke-color="#232021" draw:marker-start="" draw:marker-end="" draw:stroke-linejoin="round" svg:stroke-linecap="round" draw:fill="solid" draw:fill-color="#d1d3d4" fo:padding-top="0.002cm" fo:padding-bottom="0.002cm" fo:padding-left="0.002cm" fo:padding-right="0.002cm" loext:decorative="false" style:run-through="foreground"/>
    </style:style>
    <style:style style:name="gr12" style:family="graphic">
      <style:graphic-properties draw:stroke="solid" svg:stroke-width="0.002cm" svg:stroke-color="#232021" draw:marker-start="" draw:marker-end="" draw:stroke-linejoin="round" svg:stroke-linecap="round" draw:fill="solid" draw:fill-color="#ffffff" fo:padding-top="0.002cm" fo:padding-bottom="0.002cm" fo:padding-left="0.002cm" fo:padding-right="0.002cm" loext:decorative="false" style:run-through="foreground"/>
    </style:style>
    <style:style style:name="gr13" style:family="graphic">
      <style:graphic-properties draw:stroke="solid" svg:stroke-width="0.002cm" svg:stroke-color="#161413" draw:marker-start="" draw:marker-end="" draw:stroke-linejoin="round" svg:stroke-linecap="round" draw:fill="solid" draw:fill-color="#232021" fo:padding-top="0.002cm" fo:padding-bottom="0.002cm" fo:padding-left="0.002cm" fo:padding-right="0.002cm" loext:decorative="false" style:run-through="foreground"/>
    </style:style>
    <style:style style:name="gr14" style:family="graphic">
      <style:graphic-properties draw:stroke="none" draw:marker-start="" draw:marker-end="" draw:fill="solid" draw:fill-color="#ffffff" loext:decorative="false" style:run-through="foreground"/>
    </style:style>
    <style:style style:name="gr15" style:family="graphic">
      <style:graphic-properties draw:stroke="none" draw:marker-start="" draw:marker-end="" draw:fill="solid" draw:fill-color="#53a275" loext:decorative="false" style:run-through="foreground"/>
    </style:style>
    <style:style style:name="gr16" style:family="graphic">
      <style:graphic-properties draw:stroke="solid" svg:stroke-width="0.002cm" svg:stroke-color="#232021" draw:marker-start="" draw:marker-end="" draw:stroke-linejoin="miter" svg:stroke-linecap="butt" draw:fill="none" fo:padding-top="0.002cm" fo:padding-bottom="0.002cm" fo:padding-left="0.002cm" fo:padding-right="0.002cm" loext:decorative="false" style:run-through="foreground"/>
    </style:style>
    <style:style style:name="gr17" style:family="graphic">
      <style:graphic-properties draw:stroke="solid" svg:stroke-width="0.002cm" svg:stroke-color="#161413" draw:marker-start="" draw:marker-end="" draw:stroke-linejoin="round" svg:stroke-linecap="round" draw:fill="solid" draw:fill-color="#fce808" fo:padding-top="0.002cm" fo:padding-bottom="0.002cm" fo:padding-left="0.002cm" fo:padding-right="0.002cm" loext:decorative="false" style:run-through="foreground"/>
    </style:style>
    <style:style style:name="gr18" style:family="graphic">
      <style:graphic-properties draw:stroke="solid" svg:stroke-width="0.002cm" svg:stroke-color="#232021" draw:marker-start="" draw:marker-end="" draw:stroke-linejoin="round" svg:stroke-linecap="round" draw:fill="solid" draw:fill-color="#293288" fo:padding-top="0.002cm" fo:padding-bottom="0.002cm" fo:padding-left="0.002cm" fo:padding-right="0.002cm" loext:decorative="false" style:run-through="foreground"/>
    </style:style>
    <style:style style:name="gr19" style:family="graphic">
      <style:graphic-properties draw:stroke="solid" svg:stroke-width="0.002cm" svg:stroke-color="#232021" draw:marker-start="" draw:marker-end="" draw:stroke-linejoin="miter" svg:stroke-linecap="butt" draw:fill="solid" draw:fill-color="#e21e20" fo:padding-top="0.002cm" fo:padding-bottom="0.002cm" fo:padding-left="0.002cm" fo:padding-right="0.002cm" loext:decorative="false" style:run-through="foreground"/>
    </style:style>
    <style:style style:name="gr20" style:family="graphic">
      <style:graphic-properties draw:stroke="none" svg:stroke-color="#000000" draw:fill="none" draw:fill-color="#ffffff" draw:textarea-vertical-align="top" fo:min-height="2.595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1" style:family="graphic">
      <style:graphic-properties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22" style:family="graphic" style:parent-style-name="Frame">
      <style:graphic-properties draw:stroke="none" draw:fill-color="#ffffff" draw:opacity="0%" draw:textarea-horizontal-align="justify" draw:textarea-vertical-align="middle" draw:auto-grow-height="false" fo:min-height="0.73cm" fo:min-width="15.864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23" style:family="graphic">
      <style:graphic-properties draw:stroke="none" svg:stroke-color="#000000" draw:fill="none" draw:fill-color="#ffffff" fo:min-height="0.256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4" style:family="graphic">
      <style:graphic-properties draw:fill-color="#061f39" draw:textarea-horizontal-align="justify" draw:textarea-vertical-align="middle" draw:auto-grow-height="false" fo:min-height="1.21cm" fo:min-width="18cm" style:protect="position size" style:writing-mode="lr-tb"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5" style:family="graphic">
      <style:graphic-properties draw:stroke="none" svg:stroke-color="#000000" draw:fill="none" draw:fill-color="#ffffff" fo:min-height="0.91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6" style:family="graphic">
      <style:graphic-properties draw:stroke="none" draw:marker-start="" draw:marker-end="" draw:fill="solid" draw:fill-color="#10476d" style:protect="position size" loext:decorative="false" style:run-through="foreground" style:wrap="run-through" style:number-wrapped-paragraphs="no-limit" style:vertical-pos="from-top" style:vertical-rel="page" style:horizontal-pos="left" style:horizontal-rel="page" draw:wrap-influence-on-position="once-concurrent" loext:allow-overlap="true" style:flow-with-text="false"/>
    </style:style>
    <style:style style:name="gr27" style:family="graphic">
      <style:graphic-properties draw:stroke="none" svg:stroke-color="#000000" draw:fill="none" draw:fill-color="#ffffff" fo:min-height="0.63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office:automatic-styles>
  <office:body>
    <office:text text:use-soft-page-breaks="true">
      <text:variable-decls>
        <text:variable-decl office:value-type="float" text:name="Edição"/>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text:anchor-type="page" text:anchor-page-number="1" draw:z-index="11" draw:name="Forma4" draw:style-name="gr20" draw:text-style-name="P54" svg:width="15.251cm" svg:height="2.595cm" svg:x="1.45cm" svg:y="1.431cm">
        <draw:text-box>
          <text:p text:style-name="P53"><text:span text:style-name="T27">Caraguatatuba</text:span></text:p>
        </draw:text-box>
      </draw:frame>
      <draw:g text:anchor-type="page" text:anchor-page-number="1" draw:z-index="10" draw:name="Forma1" draw:style-name="gr21">
        <draw:path draw:style-name="gr2" draw:text-style-name="P43" svg:width="1.462cm" svg:height="0.638cm" svg:x="17.367cm" svg:y="1.5cm" svg:viewBox="0 0 1463 639" svg:d="M731 0h49l-1 42 48 3 2-44 87 5-3 43-38-3-6 117 113 8 11-115-33-4 6-41 94 10-6 42 50 8 7-42 84 14-10 42 45 11 11-42 88 24-13 40-30-9-28 109 67 19 54-142 84 36-15 35-22-9-185 482c-109-40-339-63-510-63-170 0-403 29-509 63l-185-482-22 9-15-35 84-36 54 142 67-19-28-109-30 9-13-40 89-24 10 42 45-11-10-42 84-14 7 42 50-8-6-42 94-10 6 41-32 4 11 115 111-8-6-117-37 3-3-43 86-5 2 44 48-3-1-42z">
          <text:p/>
        </draw:path>
        <draw:path draw:style-name="gr3" draw:text-style-name="P44" svg:width="1.286cm" svg:height="0.094cm" svg:x="17.454cm" svg:y="1.697cm" svg:viewBox="0 0 1287 95" svg:d="M0 94c160-60 399-94 642-94s483 34 645 95">
          <text:p/>
        </draw:path>
        <draw:path draw:style-name="gr3" draw:text-style-name="P44" svg:width="1.308cm" svg:height="0.098cm" svg:x="17.441cm" svg:y="1.658cm" svg:viewBox="0 0 1309 99" svg:d="M0 99c18-7 39-14 59-20M130 59c83-20 177-36 276-46M515 4c47-3 93-4 140-4 46 0 92 1 138 4M903 12c99 10 194 27 278 48M1248 79c21 6 42 13 61 20">
          <text:p/>
        </draw:path>
        <draw:path draw:style-name="gr3" draw:text-style-name="P44" svg:width="1.334cm" svg:height="0.102cm" svg:x="17.429cm" svg:y="1.621cm" svg:viewBox="0 0 1335 103" svg:d="M0 103c19-7 39-15 61-21M132 62c85-23 182-39 284-49M527 4c46-3 94-4 141-4s94 1 140 4M920 13c103 9 199 26 283 49M1275 82c21 7 41 14 60 21">
          <text:p/>
        </draw:path>
        <draw:path draw:style-name="gr3" draw:text-style-name="P44" svg:width="1.362cm" svg:height="0.108cm" svg:x="17.415cm" svg:y="1.581cm" svg:viewBox="0 0 1363 109" svg:d="M0 109c19-8 40-15 61-23M137 63c86-22 184-39 288-50M538 4c47-2 95-4 143-4s96 1 142 4M939 13c104 11 202 28 288 51M1304 86c21 8 41 15 59 23">
          <text:p/>
        </draw:path>
        <draw:path draw:style-name="gr3" draw:text-style-name="P44" svg:width="1.39cm" svg:height="0.114cm" svg:x="17.401cm" svg:y="1.54cm" svg:viewBox="0 0 1391 115" svg:d="M551 4c10 0 37-3 48-3M373 21c18-2 45-6 62-7M241 42c24-4 54-11 82-15M141 66c13-4 41-11 55-14M0 115c17-9 41-19 62-26M743 0c-14 0-34 0-48 0s-34 0-48 0M839 4c-10 0-37-3-48-3M1017 21c-17-2-45-6-62-7M1149 42c-24-4-54-11-82-15M1249 66c-13-4-41-11-55-14M1391 115c-17-9-42-19-63-26">
          <text:p/>
        </draw:path>
        <draw:path draw:style-name="gr3" draw:text-style-name="P44" svg:width="1.256cm" svg:height="0.089cm" svg:x="17.47cm" svg:y="1.74cm" svg:viewBox="0 0 1257 90" svg:d="M0 89c161-56 394-89 626-89 237 0 470 33 631 90">
          <text:p/>
        </draw:path>
        <draw:path draw:style-name="gr3" draw:text-style-name="P44" svg:width="1.23cm" svg:height="0.085cm" svg:x="17.479cm" svg:y="1.778cm" svg:viewBox="0 0 1231 86" svg:d="M0 86c161-54 388-86 617-86s454 32 614 86">
          <text:p/>
        </draw:path>
        <draw:path draw:style-name="gr3" draw:text-style-name="P44" svg:width="1.198cm" svg:height="0.078cm" svg:x="17.496cm" svg:y="1.824cm" svg:viewBox="0 0 1199 79" svg:d="M0 79c158-49 380-79 599-79 222 0 438 29 600 79">
          <text:p/>
        </draw:path>
        <draw:path draw:style-name="gr3" draw:text-style-name="P44" svg:width="1.17cm" svg:height="0.074cm" svg:x="17.51cm" svg:y="1.868cm" svg:viewBox="0 0 1171 75" svg:d="M0 75c161-48 369-75 585-75 213 0 429 28 586 75">
          <text:p/>
        </draw:path>
        <draw:path draw:style-name="gr3" draw:text-style-name="P44" svg:width="1.09cm" svg:height="0.06cm" svg:x="17.554cm" svg:y="1.985cm" svg:viewBox="0 0 1091 61" svg:d="M0 61c153-39 351-61 548-61 195 0 390 21 543 61">
          <text:p/>
        </draw:path>
        <draw:path draw:style-name="gr3" draw:text-style-name="P44" svg:width="0.106cm" svg:height="0.237cm" svg:x="18.583cm" svg:y="1.717cm" svg:viewBox="0 0 107 238" svg:d="M107 19c-27 81-67 167-106 219-5-46 4-117 39-238">
          <text:p/>
        </draw:path>
        <draw:path draw:style-name="gr3" draw:text-style-name="P44" svg:width="0.112cm" svg:height="0.246cm" svg:x="18.233cm" svg:y="1.663cm" svg:viewBox="0 0 113 247" svg:d="M113 7c-13 89-32 175-98 240-11-77-18-163-14-247">
          <text:p/>
        </draw:path>
        <draw:path draw:style-name="gr4" draw:text-style-name="P45" svg:width="0.172cm" svg:height="0.219cm" svg:x="18.013cm" svg:y="1.7cm" svg:viewBox="0 0 173 220" svg:d="M173 217c-4-118-42-217-86-217-45 0-84 101-87 220z">
          <text:p/>
        </draw:path>
        <draw:path draw:style-name="gr4" draw:text-style-name="P45" svg:width="0.181cm" svg:height="0.24cm" svg:x="17.681cm" svg:y="1.727cm" svg:viewBox="0 0 182 241" svg:d="M182 218c-27-119-93-226-138-217-44 9-54 126-34 240z">
          <text:p/>
        </draw:path>
        <draw:path draw:style-name="gr4" draw:text-style-name="P45" svg:width="0.181cm" svg:height="0.24cm" svg:x="18.33cm" svg:y="1.727cm" svg:viewBox="0 0 182 241" svg:d="M0 218c27-119 92-226 138-217 44 9 54 126 33 240z">
          <text:p/>
        </draw:path>
        <draw:path draw:style-name="gr4" draw:text-style-name="P45" svg:width="0.128cm" svg:height="0.155cm" svg:x="17.471cm" svg:y="1.836cm" svg:viewBox="0 0 129 156" svg:d="M129 143c-41-70-89-121-129-143l60 156z">
          <text:p/>
        </draw:path>
        <draw:path draw:style-name="gr4" draw:text-style-name="P45" svg:width="0.128cm" svg:height="0.155cm" svg:x="18.593cm" svg:y="1.836cm" svg:viewBox="0 0 129 156" svg:d="M0 143c40-70 89-121 129-143l-61 156z">
          <text:p/>
        </draw:path>
        <draw:path draw:style-name="gr3" draw:text-style-name="P44" svg:width="0.107cm" svg:height="0.237cm" svg:x="17.503cm" svg:y="1.717cm" svg:viewBox="0 0 108 238" svg:d="M0 19c26 81 66 167 107 219 5-46-5-117-39-238">
          <text:p/>
        </draw:path>
        <draw:path draw:style-name="gr3" draw:text-style-name="P44" svg:width="0.107cm" svg:height="0.237cm" svg:x="18.581cm" svg:y="1.717cm" svg:viewBox="0 0 108 238" svg:d="M108 19c-26 81-67 167-107 219-5-46 5-117 38-238">
          <text:p/>
        </draw:path>
        <draw:path draw:style-name="gr3" draw:text-style-name="P44" svg:width="0.112cm" svg:height="0.246cm" svg:x="17.847cm" svg:y="1.663cm" svg:viewBox="0 0 113 247" svg:d="M0 7c13 89 32 175 97 240 11-77 19-163 15-247">
          <text:p/>
        </draw:path>
        <draw:path draw:style-name="gr3" draw:text-style-name="P44" svg:width="0.112cm" svg:height="0.246cm" svg:x="18.232cm" svg:y="1.663cm" svg:viewBox="0 0 113 247" svg:d="M113 7c-13 89-31 175-98 240-10-77-18-163-14-247">
          <text:p/>
        </draw:path>
        <draw:line draw:style-name="gr3" draw:text-style-name="P44" svg:x1="17.403cm" svg:y1="1.614cm" svg:x2="17.419cm" svg:y2="1.649cm">
          <text:p/>
        </draw:line>
        <draw:line draw:style-name="gr3" draw:text-style-name="P44" svg:x1="18.788cm" svg:y1="1.614cm" svg:x2="18.773cm" svg:y2="1.649cm">
          <text:p/>
        </draw:line>
        <draw:line draw:style-name="gr3" draw:text-style-name="P44" svg:x1="17.435cm" svg:y1="1.641cm" svg:x2="17.452cm" svg:y2="1.677cm">
          <text:p/>
        </draw:line>
        <draw:line draw:style-name="gr3" draw:text-style-name="P44" svg:x1="18.757cm" svg:y1="1.641cm" svg:x2="18.741cm" svg:y2="1.677cm">
          <text:p/>
        </draw:line>
        <draw:line draw:style-name="gr3" draw:text-style-name="P44" svg:x1="17.427cm" svg:y1="1.681cm" svg:x2="17.443cm" svg:y2="1.716cm">
          <text:p/>
        </draw:line>
        <draw:line draw:style-name="gr3" draw:text-style-name="P44" svg:x1="18.764cm" svg:y1="1.681cm" svg:x2="18.748cm" svg:y2="1.716cm">
          <text:p/>
        </draw:line>
        <draw:line draw:style-name="gr3" draw:text-style-name="P44" svg:x1="17.463cm" svg:y1="1.711cm" svg:x2="17.477cm" svg:y2="1.742cm">
          <text:p/>
        </draw:line>
        <draw:line draw:style-name="gr3" draw:text-style-name="P44" svg:x1="18.73cm" svg:y1="1.711cm" svg:x2="18.716cm" svg:y2="1.742cm">
          <text:p/>
        </draw:line>
        <draw:line draw:style-name="gr3" draw:text-style-name="P44" svg:x1="17.457cm" svg:y1="1.748cm" svg:x2="17.47cm" svg:y2="1.783cm">
          <text:p/>
        </draw:line>
        <draw:line draw:style-name="gr3" draw:text-style-name="P44" svg:x1="18.737cm" svg:y1="1.748cm" svg:x2="18.724cm" svg:y2="1.783cm">
          <text:p/>
        </draw:line>
        <draw:line draw:style-name="gr3" draw:text-style-name="P44" svg:x1="17.487cm" svg:y1="1.778cm" svg:x2="17.502cm" svg:y2="1.817cm">
          <text:p/>
        </draw:line>
        <draw:line draw:style-name="gr3" draw:text-style-name="P44" svg:x1="18.705cm" svg:y1="1.778cm" svg:x2="18.69cm" svg:y2="1.817cm">
          <text:p/>
        </draw:line>
        <draw:line draw:style-name="gr3" draw:text-style-name="P44" svg:x1="17.487cm" svg:y1="1.823cm" svg:x2="17.502cm" svg:y2="1.859cm">
          <text:p/>
        </draw:line>
        <draw:line draw:style-name="gr3" draw:text-style-name="P44" svg:x1="18.705cm" svg:y1="1.823cm" svg:x2="18.69cm" svg:y2="1.859cm">
          <text:p/>
        </draw:line>
        <draw:line draw:style-name="gr3" draw:text-style-name="P44" svg:x1="17.554cm" svg:y1="1.889cm" svg:x2="17.575cm" svg:y2="1.927cm">
          <text:p/>
        </draw:line>
        <draw:line draw:style-name="gr3" draw:text-style-name="P44" svg:x1="18.641cm" svg:y1="1.889cm" svg:x2="18.62cm" svg:y2="1.927cm">
          <text:p/>
        </draw:line>
        <draw:line draw:style-name="gr3" draw:text-style-name="P44" svg:x1="17.533cm" svg:y1="1.764cm" svg:x2="17.544cm" svg:y2="1.804cm">
          <text:p/>
        </draw:line>
        <draw:line draw:style-name="gr3" draw:text-style-name="P44" svg:x1="18.658cm" svg:y1="1.764cm" svg:x2="18.646cm" svg:y2="1.804cm">
          <text:p/>
        </draw:line>
        <draw:line draw:style-name="gr3" draw:text-style-name="P44" svg:x1="17.57cm" svg:y1="1.756cm" svg:x2="17.583cm" svg:y2="1.796cm">
          <text:p/>
        </draw:line>
        <draw:line draw:style-name="gr3" draw:text-style-name="P44" svg:x1="18.62cm" svg:y1="1.756cm" svg:x2="18.608cm" svg:y2="1.796cm">
          <text:p/>
        </draw:line>
        <draw:line draw:style-name="gr3" draw:text-style-name="P44" svg:x1="17.563cm" svg:y1="1.8cm" svg:x2="17.576cm" svg:y2="1.839cm">
          <text:p/>
        </draw:line>
        <draw:line draw:style-name="gr3" draw:text-style-name="P44" svg:x1="18.627cm" svg:y1="1.8cm" svg:x2="18.615cm" svg:y2="1.839cm">
          <text:p/>
        </draw:line>
        <draw:line draw:style-name="gr3" draw:text-style-name="P44" svg:x1="17.59cm" svg:y1="1.88cm" svg:x2="17.6cm" svg:y2="1.92cm">
          <text:p/>
        </draw:line>
        <draw:line draw:style-name="gr3" draw:text-style-name="P44" svg:x1="18.603cm" svg:y1="1.88cm" svg:x2="18.593cm" svg:y2="1.92cm">
          <text:p/>
        </draw:line>
        <draw:line draw:style-name="gr3" draw:text-style-name="P44" svg:x1="17.572cm" svg:y1="1.6cm" svg:x2="17.582cm" svg:y2="1.638cm">
          <text:p/>
        </draw:line>
        <draw:line draw:style-name="gr3" draw:text-style-name="P44" svg:x1="18.621cm" svg:y1="1.6cm" svg:x2="18.611cm" svg:y2="1.638cm">
          <text:p/>
        </draw:line>
        <draw:line draw:style-name="gr3" draw:text-style-name="P44" svg:x1="17.621cm" svg:y1="1.59cm" svg:x2="17.63cm" svg:y2="1.628cm">
          <text:p/>
        </draw:line>
        <draw:line draw:style-name="gr3" draw:text-style-name="P44" svg:x1="18.573cm" svg:y1="1.59cm" svg:x2="18.563cm" svg:y2="1.628cm">
          <text:p/>
        </draw:line>
        <draw:line draw:style-name="gr3" draw:text-style-name="P44" svg:x1="17.671cm" svg:y1="1.577cm" svg:x2="17.681cm" svg:y2="1.616cm">
          <text:p/>
        </draw:line>
        <draw:line draw:style-name="gr3" draw:text-style-name="P44" svg:x1="18.521cm" svg:y1="1.577cm" svg:x2="18.511cm" svg:y2="1.616cm">
          <text:p/>
        </draw:line>
        <draw:line draw:style-name="gr3" draw:text-style-name="P44" svg:x1="17.718cm" svg:y1="1.57cm" svg:x2="17.725cm" svg:y2="1.61cm">
          <text:p/>
        </draw:line>
        <draw:line draw:style-name="gr3" draw:text-style-name="P44" svg:x1="18.475cm" svg:y1="1.57cm" svg:x2="18.468cm" svg:y2="1.61cm">
          <text:p/>
        </draw:line>
        <draw:line draw:style-name="gr3" draw:text-style-name="P44" svg:x1="17.762cm" svg:y1="1.566cm" svg:x2="17.769cm" svg:y2="1.605cm">
          <text:p/>
        </draw:line>
        <draw:line draw:style-name="gr3" draw:text-style-name="P44" svg:x1="18.431cm" svg:y1="1.566cm" svg:x2="18.424cm" svg:y2="1.605cm">
          <text:p/>
        </draw:line>
        <draw:line draw:style-name="gr3" draw:text-style-name="P44" svg:x1="17.808cm" svg:y1="1.56cm" svg:x2="17.815cm" svg:y2="1.599cm">
          <text:p/>
        </draw:line>
        <draw:line draw:style-name="gr3" draw:text-style-name="P44" svg:x1="18.386cm" svg:y1="1.56cm" svg:x2="18.38cm" svg:y2="1.599cm">
          <text:p/>
        </draw:line>
        <draw:line draw:style-name="gr3" draw:text-style-name="P44" svg:x1="17.597cm" svg:y1="1.633cm" svg:x2="17.606cm" svg:y2="1.673cm">
          <text:p/>
        </draw:line>
        <draw:line draw:style-name="gr3" draw:text-style-name="P44" svg:x1="18.595cm" svg:y1="1.633cm" svg:x2="18.586cm" svg:y2="1.673cm">
          <text:p/>
        </draw:line>
        <draw:line draw:style-name="gr3" draw:text-style-name="P44" svg:x1="17.651cm" svg:y1="1.621cm" svg:x2="17.66cm" svg:y2="1.66cm">
          <text:p/>
        </draw:line>
        <draw:line draw:style-name="gr3" draw:text-style-name="P44" svg:x1="18.544cm" svg:y1="1.621cm" svg:x2="18.536cm" svg:y2="1.66cm">
          <text:p/>
        </draw:line>
        <draw:line draw:style-name="gr3" draw:text-style-name="P44" svg:x1="17.697cm" svg:y1="1.614cm" svg:x2="17.706cm" svg:y2="1.655cm">
          <text:p/>
        </draw:line>
        <draw:line draw:style-name="gr3" draw:text-style-name="P44" svg:x1="18.494cm" svg:y1="1.614cm" svg:x2="18.486cm" svg:y2="1.655cm">
          <text:p/>
        </draw:line>
        <draw:line draw:style-name="gr3" draw:text-style-name="P44" svg:x1="17.749cm" svg:y1="1.606cm" svg:x2="17.756cm" svg:y2="1.646cm">
          <text:p/>
        </draw:line>
        <draw:line draw:style-name="gr3" draw:text-style-name="P44" svg:x1="18.443cm" svg:y1="1.606cm" svg:x2="18.436cm" svg:y2="1.646cm">
          <text:p/>
        </draw:line>
        <draw:line draw:style-name="gr3" draw:text-style-name="P44" svg:x1="17.794cm" svg:y1="1.6cm" svg:x2="17.801cm" svg:y2="1.641cm">
          <text:p/>
        </draw:line>
        <draw:line draw:style-name="gr3" draw:text-style-name="P44" svg:x1="18.397cm" svg:y1="1.6cm" svg:x2="18.39cm" svg:y2="1.641cm">
          <text:p/>
        </draw:line>
        <draw:line draw:style-name="gr3" draw:text-style-name="P44" svg:x1="17.593cm" svg:y1="1.674cm" svg:x2="17.603cm" svg:y2="1.708cm">
          <text:p/>
        </draw:line>
        <draw:line draw:style-name="gr3" draw:text-style-name="P44" svg:x1="18.598cm" svg:y1="1.674cm" svg:x2="18.589cm" svg:y2="1.708cm">
          <text:p/>
        </draw:line>
        <draw:line draw:style-name="gr3" draw:text-style-name="P44" svg:x1="17.635cm" svg:y1="1.666cm" svg:x2="17.645cm" svg:y2="1.702cm">
          <text:p/>
        </draw:line>
        <draw:line draw:style-name="gr3" draw:text-style-name="P44" svg:x1="18.556cm" svg:y1="1.666cm" svg:x2="18.547cm" svg:y2="1.702cm">
          <text:p/>
        </draw:line>
        <draw:line draw:style-name="gr3" draw:text-style-name="P44" svg:x1="17.684cm" svg:y1="1.658cm" svg:x2="17.693cm" svg:y2="1.693cm">
          <text:p/>
        </draw:line>
        <draw:line draw:style-name="gr3" draw:text-style-name="P44" svg:x1="18.51cm" svg:y1="1.658cm" svg:x2="18.503cm" svg:y2="1.693cm">
          <text:p/>
        </draw:line>
        <draw:line draw:style-name="gr3" draw:text-style-name="P44" svg:x1="17.732cm" svg:y1="1.65cm" svg:x2="17.739cm" svg:y2="1.685cm">
          <text:p/>
        </draw:line>
        <draw:line draw:style-name="gr3" draw:text-style-name="P44" svg:x1="18.461cm" svg:y1="1.65cm" svg:x2="18.454cm" svg:y2="1.685cm">
          <text:p/>
        </draw:line>
        <draw:line draw:style-name="gr3" draw:text-style-name="P44" svg:x1="17.778cm" svg:y1="1.644cm" svg:x2="17.784cm" svg:y2="1.679cm">
          <text:p/>
        </draw:line>
        <draw:line draw:style-name="gr3" draw:text-style-name="P44" svg:x1="18.416cm" svg:y1="1.644cm" svg:x2="18.41cm" svg:y2="1.679cm">
          <text:p/>
        </draw:line>
        <draw:line draw:style-name="gr3" draw:text-style-name="P44" svg:x1="17.822cm" svg:y1="1.637cm" svg:x2="17.828cm" svg:y2="1.673cm">
          <text:p/>
        </draw:line>
        <draw:line draw:style-name="gr3" draw:text-style-name="P44" svg:x1="18.369cm" svg:y1="1.637cm" svg:x2="18.362cm" svg:y2="1.673cm">
          <text:p/>
        </draw:line>
        <draw:line draw:style-name="gr3" draw:text-style-name="P44" svg:x1="17.617cm" svg:y1="1.704cm" svg:x2="17.625cm" svg:y2="1.742cm">
          <text:p/>
        </draw:line>
        <draw:line draw:style-name="gr3" draw:text-style-name="P44" svg:x1="18.577cm" svg:y1="1.704cm" svg:x2="18.567cm" svg:y2="1.742cm">
          <text:p/>
        </draw:line>
        <draw:line draw:style-name="gr3" draw:text-style-name="P44" svg:x1="17.669cm" svg:y1="1.696cm" svg:x2="17.677cm" svg:y2="1.734cm">
          <text:p/>
        </draw:line>
        <draw:line draw:style-name="gr3" draw:text-style-name="P44" svg:x1="18.524cm" svg:y1="1.696cm" svg:x2="18.516cm" svg:y2="1.734cm">
          <text:p/>
        </draw:line>
        <draw:line draw:style-name="gr3" draw:text-style-name="P44" svg:x1="17.717cm" svg:y1="1.687cm" svg:x2="17.725cm" svg:y2="1.726cm">
          <text:p/>
        </draw:line>
        <draw:line draw:style-name="gr3" draw:text-style-name="P44" svg:x1="18.476cm" svg:y1="1.687cm" svg:x2="18.468cm" svg:y2="1.726cm">
          <text:p/>
        </draw:line>
        <draw:line draw:style-name="gr3" draw:text-style-name="P44" svg:x1="17.762cm" svg:y1="1.681cm" svg:x2="17.769cm" svg:y2="1.72cm">
          <text:p/>
        </draw:line>
        <draw:line draw:style-name="gr3" draw:text-style-name="P44" svg:x1="18.429cm" svg:y1="1.681cm" svg:x2="18.422cm" svg:y2="1.72cm">
          <text:p/>
        </draw:line>
        <draw:line draw:style-name="gr3" draw:text-style-name="P44" svg:x1="17.808cm" svg:y1="1.674cm" svg:x2="17.816cm" svg:y2="1.712cm">
          <text:p/>
        </draw:line>
        <draw:line draw:style-name="gr3" draw:text-style-name="P44" svg:x1="18.384cm" svg:y1="1.674cm" svg:x2="18.376cm" svg:y2="1.712cm">
          <text:p/>
        </draw:line>
        <draw:line draw:style-name="gr3" draw:text-style-name="P44" svg:x1="17.659cm" svg:y1="1.734cm" svg:x2="17.667cm" svg:y2="1.777cm">
          <text:p/>
        </draw:line>
        <draw:line draw:style-name="gr3" draw:text-style-name="P44" svg:x1="18.532cm" svg:y1="1.734cm" svg:x2="18.524cm" svg:y2="1.777cm">
          <text:p/>
        </draw:line>
        <draw:line draw:style-name="gr3" draw:text-style-name="P44" svg:x1="17.61cm" svg:y1="1.747cm" svg:x2="17.62cm" svg:y2="1.788cm">
          <text:p/>
        </draw:line>
        <draw:line draw:style-name="gr3" draw:text-style-name="P44" svg:x1="18.582cm" svg:y1="1.747cm" svg:x2="18.573cm" svg:y2="1.788cm">
          <text:p/>
        </draw:line>
        <draw:line draw:style-name="gr3" draw:text-style-name="P44" svg:x1="17.792cm" svg:y1="1.711cm" svg:x2="17.803cm" svg:y2="1.755cm">
          <text:p/>
        </draw:line>
        <draw:line draw:style-name="gr3" draw:text-style-name="P44" svg:x1="18.4cm" svg:y1="1.711cm" svg:x2="18.389cm" svg:y2="1.755cm">
          <text:p/>
        </draw:line>
        <draw:line draw:style-name="gr3" draw:text-style-name="P44" svg:x1="17.838cm" svg:y1="1.711cm" svg:x2="17.846cm" svg:y2="1.754cm">
          <text:p/>
        </draw:line>
        <draw:line draw:style-name="gr3" draw:text-style-name="P44" svg:x1="18.358cm" svg:y1="1.711cm" svg:x2="18.349cm" svg:y2="1.754cm">
          <text:p/>
        </draw:line>
        <draw:line draw:style-name="gr3" draw:text-style-name="P44" svg:x1="17.654cm" svg:y1="1.778cm" svg:x2="17.661cm" svg:y2="1.818cm">
          <text:p/>
        </draw:line>
        <draw:line draw:style-name="gr3" draw:text-style-name="P44" svg:x1="18.54cm" svg:y1="1.778cm" svg:x2="18.533cm" svg:y2="1.818cm">
          <text:p/>
        </draw:line>
        <draw:line draw:style-name="gr3" draw:text-style-name="P44" svg:x1="17.611cm" svg:y1="1.79cm" svg:x2="17.618cm" svg:y2="1.83cm">
          <text:p/>
        </draw:line>
        <draw:line draw:style-name="gr3" draw:text-style-name="P44" svg:x1="18.582cm" svg:y1="1.79cm" svg:x2="18.575cm" svg:y2="1.83cm">
          <text:p/>
        </draw:line>
        <draw:line draw:style-name="gr3" draw:text-style-name="P44" svg:x1="17.639cm" svg:y1="1.824cm" svg:x2="17.648cm" svg:y2="1.869cm">
          <text:p/>
        </draw:line>
        <draw:line draw:style-name="gr3" draw:text-style-name="P44" svg:x1="18.554cm" svg:y1="1.824cm" svg:x2="18.544cm" svg:y2="1.869cm">
          <text:p/>
        </draw:line>
        <draw:line draw:style-name="gr3" draw:text-style-name="P44" svg:x1="17.637cm" svg:y1="1.868cm" svg:x2="17.645cm" svg:y2="1.908cm">
          <text:p/>
        </draw:line>
        <draw:line draw:style-name="gr3" draw:text-style-name="P44" svg:x1="18.555cm" svg:y1="1.868cm" svg:x2="18.547cm" svg:y2="1.908cm">
          <text:p/>
        </draw:line>
        <draw:line draw:style-name="gr3" draw:text-style-name="P44" svg:x1="17.628cm" svg:y1="1.912cm" svg:x2="17.636cm" svg:y2="1.956cm">
          <text:p/>
        </draw:line>
        <draw:line draw:style-name="gr3" draw:text-style-name="P44" svg:x1="18.564cm" svg:y1="1.912cm" svg:x2="18.556cm" svg:y2="1.954cm">
          <text:p/>
        </draw:line>
        <draw:line draw:style-name="gr3" draw:text-style-name="P44" svg:x1="17.666cm" svg:y1="1.905cm" svg:x2="17.672cm" svg:y2="1.947cm">
          <text:p/>
        </draw:line>
        <draw:line draw:style-name="gr3" draw:text-style-name="P44" svg:x1="18.525cm" svg:y1="1.905cm" svg:x2="18.519cm" svg:y2="1.945cm">
          <text:p/>
        </draw:line>
        <draw:line draw:style-name="gr3" draw:text-style-name="P44" svg:x1="17.819cm" svg:y1="1.756cm" svg:x2="17.827cm" svg:y2="1.796cm">
          <text:p/>
        </draw:line>
        <draw:line draw:style-name="gr3" draw:text-style-name="P44" svg:x1="18.374cm" svg:y1="1.756cm" svg:x2="18.365cm" svg:y2="1.796cm">
          <text:p/>
        </draw:line>
        <draw:line draw:style-name="gr3" draw:text-style-name="P44" svg:x1="17.859cm" svg:y1="1.748cm" svg:x2="17.866cm" svg:y2="1.789cm">
          <text:p/>
        </draw:line>
        <draw:line draw:style-name="gr3" draw:text-style-name="P44" svg:x1="18.332cm" svg:y1="1.748cm" svg:x2="18.324cm" svg:y2="1.789cm">
          <text:p/>
        </draw:line>
        <draw:line draw:style-name="gr3" draw:text-style-name="P44" svg:x1="17.846cm" svg:y1="1.793cm" svg:x2="17.853cm" svg:y2="1.838cm">
          <text:p/>
        </draw:line>
        <draw:line draw:style-name="gr3" draw:text-style-name="P44" svg:x1="18.346cm" svg:y1="1.793cm" svg:x2="18.339cm" svg:y2="1.838cm">
          <text:p/>
        </draw:line>
        <draw:line draw:style-name="gr3" draw:text-style-name="P44" svg:x1="17.875cm" svg:y1="1.835cm" svg:x2="17.88cm" svg:y2="1.878cm">
          <text:p/>
        </draw:line>
        <draw:line draw:style-name="gr3" draw:text-style-name="P44" svg:x1="18.317cm" svg:y1="1.835cm" svg:x2="18.311cm" svg:y2="1.878cm">
          <text:p/>
        </draw:line>
        <draw:line draw:style-name="gr3" draw:text-style-name="P44" svg:x1="17.861cm" svg:y1="1.875cm" svg:x2="17.869cm" svg:y2="1.917cm">
          <text:p/>
        </draw:line>
        <draw:line draw:style-name="gr3" draw:text-style-name="P44" svg:x1="18.33cm" svg:y1="1.875cm" svg:x2="18.323cm" svg:y2="1.917cm">
          <text:p/>
        </draw:line>
        <draw:line draw:style-name="gr3" draw:text-style-name="P44" svg:x1="17.905cm" svg:y1="1.875cm" svg:x2="17.91cm" svg:y2="1.916cm">
          <text:p/>
        </draw:line>
        <draw:line draw:style-name="gr3" draw:text-style-name="P44" svg:x1="18.287cm" svg:y1="1.875cm" svg:x2="18.282cm" svg:y2="1.915cm">
          <text:p/>
        </draw:line>
        <draw:line draw:style-name="gr3" draw:text-style-name="P44" svg:x1="17.883cm" svg:y1="1.704cm" svg:x2="17.887cm" svg:y2="1.748cm">
          <text:p/>
        </draw:line>
        <draw:line draw:style-name="gr3" draw:text-style-name="P44" svg:x1="18.309cm" svg:y1="1.704cm" svg:x2="18.304cm" svg:y2="1.748cm">
          <text:p/>
        </draw:line>
        <draw:line draw:style-name="gr3" draw:text-style-name="P44" svg:x1="17.938cm" svg:y1="1.702cm" svg:x2="17.941cm" svg:y2="1.746cm">
          <text:p/>
        </draw:line>
        <draw:line draw:style-name="gr3" draw:text-style-name="P44" svg:x1="18.257cm" svg:y1="1.702cm" svg:x2="18.252cm" svg:y2="1.746cm">
          <text:p/>
        </draw:line>
        <draw:line draw:style-name="gr3" draw:text-style-name="P44" svg:x1="17.917cm" svg:y1="1.747cm" svg:x2="17.924cm" svg:y2="1.787cm">
          <text:p/>
        </draw:line>
        <draw:line draw:style-name="gr3" draw:text-style-name="P44" svg:x1="18.275cm" svg:y1="1.747cm" svg:x2="18.27cm" svg:y2="1.787cm">
          <text:p/>
        </draw:line>
        <draw:line draw:style-name="gr3" draw:text-style-name="P44" svg:x1="17.901cm" svg:y1="1.787cm" svg:x2="17.907cm" svg:y2="1.832cm">
          <text:p/>
        </draw:line>
        <draw:line draw:style-name="gr3" draw:text-style-name="P44" svg:x1="18.292cm" svg:y1="1.787cm" svg:x2="18.286cm" svg:y2="1.832cm">
          <text:p/>
        </draw:line>
        <draw:line draw:style-name="gr3" draw:text-style-name="P44" svg:x1="17.932cm" svg:y1="1.831cm" svg:x2="17.936cm" svg:y2="1.873cm">
          <text:p/>
        </draw:line>
        <draw:line draw:style-name="gr3" draw:text-style-name="P44" svg:x1="18.26cm" svg:y1="1.831cm" svg:x2="18.256cm" svg:y2="1.873cm">
          <text:p/>
        </draw:line>
        <draw:line draw:style-name="gr3" draw:text-style-name="P44" svg:x1="17.947cm" svg:y1="1.786cm" svg:x2="17.95cm" svg:y2="1.831cm">
          <text:p/>
        </draw:line>
        <draw:line draw:style-name="gr3" draw:text-style-name="P44" svg:x1="18.245cm" svg:y1="1.786cm" svg:x2="18.241cm" svg:y2="1.831cm">
          <text:p/>
        </draw:line>
        <draw:path draw:style-name="gr5" draw:text-style-name="P46" svg:width="1.158cm" svg:height="0.107cm" svg:x="17.519cm" svg:y="1.905cm" svg:viewBox="0 0 1159 108" svg:d="M0 74c67-16 134-31 200-42 128-20 257-32 384-32 128 0 256 12 383 32 63 10 127 25 192 40l-13 33c-59-13-119-26-179-35-127-22-255-34-383-34-127 0-256 12-384 34-62 10-126 23-189 38z">
          <text:p/>
        </draw:path>
        <draw:line draw:style-name="gr3" draw:text-style-name="P44" svg:x1="17.559cm" svg:y1="2.008cm" svg:x2="17.57cm" svg:y2="2.043cm">
          <text:p/>
        </draw:line>
        <draw:line draw:style-name="gr3" draw:text-style-name="P44" svg:x1="18.641cm" svg:y1="2.002cm" svg:x2="18.63cm" svg:y2="2.039cm">
          <text:p/>
        </draw:line>
        <draw:line draw:style-name="gr3" draw:text-style-name="P44" svg:x1="17.632cm" svg:y1="1.992cm" svg:x2="17.64cm" svg:y2="2.027cm">
          <text:p/>
        </draw:line>
        <draw:line draw:style-name="gr3" draw:text-style-name="P44" svg:x1="18.567cm" svg:y1="1.988cm" svg:x2="18.558cm" svg:y2="2.025cm">
          <text:p/>
        </draw:line>
        <draw:line draw:style-name="gr3" draw:text-style-name="P44" svg:x1="17.708cm" svg:y1="1.979cm" svg:x2="17.717cm" svg:y2="2.012cm">
          <text:p/>
        </draw:line>
        <draw:line draw:style-name="gr3" draw:text-style-name="P44" svg:x1="18.49cm" svg:y1="1.972cm" svg:x2="18.481cm" svg:y2="2.008cm">
          <text:p/>
        </draw:line>
        <draw:line draw:style-name="gr3" draw:text-style-name="P44" svg:x1="17.778cm" svg:y1="1.965cm" svg:x2="17.785cm" svg:y2="2.002cm">
          <text:p/>
        </draw:line>
        <draw:line draw:style-name="gr3" draw:text-style-name="P44" svg:x1="18.42cm" svg:y1="1.964cm" svg:x2="18.413cm" svg:y2="2.004cm">
          <text:p/>
        </draw:line>
        <draw:line draw:style-name="gr3" draw:text-style-name="P44" svg:x1="17.856cm" svg:y1="1.957cm" svg:x2="17.861cm" svg:y2="1.995cm">
          <text:p/>
        </draw:line>
        <draw:line draw:style-name="gr3" draw:text-style-name="P44" svg:x1="18.344cm" svg:y1="1.957cm" svg:x2="18.339cm" svg:y2="1.995cm">
          <text:p/>
        </draw:line>
        <draw:line draw:style-name="gr3" draw:text-style-name="P44" svg:x1="17.928cm" svg:y1="1.951cm" svg:x2="17.933cm" svg:y2="1.991cm">
          <text:p/>
        </draw:line>
        <draw:line draw:style-name="gr3" draw:text-style-name="P44" svg:x1="18.271cm" svg:y1="1.951cm" svg:x2="18.265cm" svg:y2="1.991cm">
          <text:p/>
        </draw:line>
        <draw:line draw:style-name="gr3" draw:text-style-name="P44" svg:x1="17.995cm" svg:y1="1.947cm" svg:x2="17.999cm" svg:y2="1.988cm">
          <text:p/>
        </draw:line>
        <draw:line draw:style-name="gr3" draw:text-style-name="P44" svg:x1="18.204cm" svg:y1="1.947cm" svg:x2="18.2cm" svg:y2="1.988cm">
          <text:p/>
        </draw:line>
        <draw:line draw:style-name="gr3" draw:text-style-name="P44" svg:x1="18.069cm" svg:y1="1.944cm" svg:x2="18.073cm" svg:y2="1.986cm">
          <text:p/>
        </draw:line>
        <draw:line draw:style-name="gr3" draw:text-style-name="P44" svg:x1="18.141cm" svg:y1="1.944cm" svg:x2="18.137cm" svg:y2="1.986cm">
          <text:p/>
        </draw:line>
        <draw:line draw:style-name="gr3" draw:text-style-name="P44" svg:x1="17.609cm" svg:y1="2.032cm" svg:x2="17.62cm" svg:y2="2.074cm">
          <text:p/>
        </draw:line>
        <draw:line draw:style-name="gr3" draw:text-style-name="P44" svg:x1="18.612cm" svg:y1="2.039cm" svg:x2="18.6cm" svg:y2="2.079cm">
          <text:p/>
        </draw:line>
        <draw:line draw:style-name="gr3" draw:text-style-name="P44" svg:x1="17.681cm" svg:y1="2.018cm" svg:x2="17.691cm" svg:y2="2.06cm">
          <text:p/>
        </draw:line>
        <draw:line draw:style-name="gr3" draw:text-style-name="P44" svg:x1="18.537cm" svg:y1="2.022cm" svg:x2="18.525cm" svg:y2="2.063cm">
          <text:p/>
        </draw:line>
        <draw:line draw:style-name="gr3" draw:text-style-name="P44" svg:x1="17.755cm" svg:y1="2.007cm" svg:x2="17.763cm" svg:y2="2.049cm">
          <text:p/>
        </draw:line>
        <draw:line draw:style-name="gr3" draw:text-style-name="P44" svg:x1="18.463cm" svg:y1="2.011cm" svg:x2="18.455cm" svg:y2="2.053cm">
          <text:p/>
        </draw:line>
        <draw:line draw:style-name="gr3" draw:text-style-name="P44" svg:x1="17.824cm" svg:y1="1.998cm" svg:x2="17.832cm" svg:y2="2.04cm">
          <text:p/>
        </draw:line>
        <draw:line draw:style-name="gr3" draw:text-style-name="P44" svg:x1="18.394cm" svg:y1="2.001cm" svg:x2="18.385cm" svg:y2="2.043cm">
          <text:p/>
        </draw:line>
        <draw:line draw:style-name="gr3" draw:text-style-name="P44" svg:x1="17.903cm" svg:y1="2.034cm" svg:x2="17.898cm" svg:y2="1.992cm">
          <text:p/>
        </draw:line>
        <draw:line draw:style-name="gr3" draw:text-style-name="P44" svg:x1="18.316cm" svg:y1="2.036cm" svg:x2="18.321cm" svg:y2="1.994cm">
          <text:p/>
        </draw:line>
        <draw:line draw:style-name="gr3" draw:text-style-name="P44" svg:x1="17.97cm" svg:y1="2.026cm" svg:x2="17.965cm" svg:y2="1.988cm">
          <text:p/>
        </draw:line>
        <draw:line draw:style-name="gr3" draw:text-style-name="P44" svg:x1="18.249cm" svg:y1="2.029cm" svg:x2="18.254cm" svg:y2="1.991cm">
          <text:p/>
        </draw:line>
        <draw:line draw:style-name="gr3" draw:text-style-name="P44" svg:x1="18.043cm" svg:y1="2.025cm" svg:x2="18.038cm" svg:y2="1.985cm">
          <text:p/>
        </draw:line>
        <draw:line draw:style-name="gr3" draw:text-style-name="P44" svg:x1="18.174cm" svg:y1="2.025cm" svg:x2="18.179cm" svg:y2="1.985cm">
          <text:p/>
        </draw:line>
        <draw:path draw:style-name="gr5" draw:text-style-name="P46" svg:width="1.074cm" svg:height="0.098cm" svg:x="17.559cm" svg:y="2.023cm" svg:viewBox="0 0 1075 99" svg:d="M0 65c51-12 102-24 153-32 130-20 261-33 392-33 130 0 262 12 392 33 45 8 92 18 138 28l-13 35c-42-10-84-20-125-26-130-22-262-34-392-34-131 0-261 12-392 34-47 8-95 18-142 29z">
          <text:p/>
        </draw:path>
        <draw:line draw:style-name="gr3" draw:text-style-name="P44" svg:x1="18.108cm" svg:y1="1.985cm" svg:x2="18.11cm" svg:y2="2.024cm">
          <text:p/>
        </draw:line>
        <draw:line draw:style-name="gr3" draw:text-style-name="P44" svg:x1="17.977cm" svg:y1="1.545cm" svg:x2="17.981cm" svg:y2="1.585cm">
          <text:p/>
        </draw:line>
        <draw:line draw:style-name="gr3" draw:text-style-name="P44" svg:x1="18.032cm" svg:y1="1.543cm" svg:x2="18.037cm" svg:y2="1.583cm">
          <text:p/>
        </draw:line>
        <draw:line draw:style-name="gr3" draw:text-style-name="P44" svg:x1="18.077cm" svg:y1="1.543cm" svg:x2="18.079cm" svg:y2="1.582cm">
          <text:p/>
        </draw:line>
        <draw:line draw:style-name="gr3" draw:text-style-name="P44" svg:x1="18.122cm" svg:y1="1.543cm" svg:x2="18.124cm" svg:y2="1.583cm">
          <text:p/>
        </draw:line>
        <draw:line draw:style-name="gr3" draw:text-style-name="P44" svg:x1="18.168cm" svg:y1="1.543cm" svg:x2="18.168cm" svg:y2="1.582cm">
          <text:p/>
        </draw:line>
        <draw:line draw:style-name="gr3" draw:text-style-name="P44" svg:x1="18.218cm" svg:y1="1.545cm" svg:x2="18.216cm" svg:y2="1.585cm">
          <text:p/>
        </draw:line>
        <draw:line draw:style-name="gr3" draw:text-style-name="P44" svg:x1="17.998cm" svg:y1="1.583cm" svg:x2="18cm" svg:y2="1.626cm">
          <text:p/>
        </draw:line>
        <draw:line draw:style-name="gr3" draw:text-style-name="P44" svg:x1="18.051cm" svg:y1="1.582cm" svg:x2="18.053cm" svg:y2="1.624cm">
          <text:p/>
        </draw:line>
        <draw:line draw:style-name="gr3" draw:text-style-name="P44" svg:x1="18.104cm" svg:y1="1.581cm" svg:x2="18.104cm" svg:y2="1.623cm">
          <text:p/>
        </draw:line>
        <draw:line draw:style-name="gr3" draw:text-style-name="P44" svg:x1="18.156cm" svg:y1="1.582cm" svg:x2="18.154cm" svg:y2="1.624cm">
          <text:p/>
        </draw:line>
        <draw:line draw:style-name="gr3" draw:text-style-name="P44" svg:x1="18.201cm" svg:y1="1.583cm" svg:x2="18.2cm" svg:y2="1.625cm">
          <text:p/>
        </draw:line>
        <draw:line draw:style-name="gr3" draw:text-style-name="P44" svg:x1="17.986cm" svg:y1="1.621cm" svg:x2="17.99cm" svg:y2="1.658cm">
          <text:p/>
        </draw:line>
        <draw:line draw:style-name="gr3" draw:text-style-name="P44" svg:x1="18.032cm" svg:y1="1.621cm" svg:x2="18.036cm" svg:y2="1.657cm">
          <text:p/>
        </draw:line>
        <draw:line draw:style-name="gr3" draw:text-style-name="P44" svg:x1="18.078cm" svg:y1="1.621cm" svg:x2="18.078cm" svg:y2="1.656cm">
          <text:p/>
        </draw:line>
        <draw:line draw:style-name="gr3" draw:text-style-name="P44" svg:x1="18.129cm" svg:y1="1.621cm" svg:x2="18.131cm" svg:y2="1.658cm">
          <text:p/>
        </draw:line>
        <draw:line draw:style-name="gr3" draw:text-style-name="P44" svg:x1="18.175cm" svg:y1="1.621cm" svg:x2="18.175cm" svg:y2="1.657cm">
          <text:p/>
        </draw:line>
        <draw:line draw:style-name="gr3" draw:text-style-name="P44" svg:x1="18.219cm" svg:y1="1.626cm" svg:x2="18.219cm" svg:y2="1.661cm">
          <text:p/>
        </draw:line>
        <draw:line draw:style-name="gr3" draw:text-style-name="P44" svg:x1="17.967cm" svg:y1="1.66cm" svg:x2="17.968cm" svg:y2="1.699cm">
          <text:p/>
        </draw:line>
        <draw:line draw:style-name="gr3" draw:text-style-name="P44" svg:x1="18.013cm" svg:y1="1.66cm" svg:x2="18.017cm" svg:y2="1.699cm">
          <text:p/>
        </draw:line>
        <draw:line draw:style-name="gr3" draw:text-style-name="P44" svg:x1="18.057cm" svg:y1="1.659cm" svg:x2="18.057cm" svg:y2="1.698cm">
          <text:p/>
        </draw:line>
        <draw:line draw:style-name="gr3" draw:text-style-name="P44" svg:x1="18.099cm" svg:y1="1.659cm" svg:x2="18.1cm" svg:y2="1.698cm">
          <text:p/>
        </draw:line>
        <draw:line draw:style-name="gr3" draw:text-style-name="P44" svg:x1="18.149cm" svg:y1="1.659cm" svg:x2="18.149cm" svg:y2="1.698cm">
          <text:p/>
        </draw:line>
        <draw:line draw:style-name="gr3" draw:text-style-name="P44" svg:x1="18.194cm" svg:y1="1.66cm" svg:x2="18.192cm" svg:y2="1.699cm">
          <text:p/>
        </draw:line>
        <draw:line draw:style-name="gr3" draw:text-style-name="P44" svg:x1="18.227cm" svg:y1="1.66cm" svg:x2="18.226cm" svg:y2="1.699cm">
          <text:p/>
        </draw:line>
        <draw:line draw:style-name="gr3" draw:text-style-name="P44" svg:x1="17.988cm" svg:y1="1.697cm" svg:x2="17.988cm" svg:y2="1.74cm">
          <text:p/>
        </draw:line>
        <draw:line draw:style-name="gr3" draw:text-style-name="P44" svg:x1="18.037cm" svg:y1="1.697cm" svg:x2="18.038cm" svg:y2="1.74cm">
          <text:p/>
        </draw:line>
        <draw:line draw:style-name="gr3" draw:text-style-name="P44" svg:x1="18.162cm" svg:y1="1.697cm" svg:x2="18.162cm" svg:y2="1.74cm">
          <text:p/>
        </draw:line>
        <draw:line draw:style-name="gr3" draw:text-style-name="P44" svg:x1="18.211cm" svg:y1="1.7cm" svg:x2="18.207cm" svg:y2="1.743cm">
          <text:p/>
        </draw:line>
        <draw:line draw:style-name="gr3" draw:text-style-name="P44" svg:x1="18.009cm" svg:y1="1.741cm" svg:x2="18.011cm" svg:y2="1.784cm">
          <text:p/>
        </draw:line>
        <draw:line draw:style-name="gr3" draw:text-style-name="P44" svg:x1="18.19cm" svg:y1="1.741cm" svg:x2="18.186cm" svg:y2="1.784cm">
          <text:p/>
        </draw:line>
        <draw:line draw:style-name="gr3" draw:text-style-name="P44" svg:x1="18.203cm" svg:y1="1.783cm" svg:x2="18.204cm" svg:y2="1.828cm">
          <text:p/>
        </draw:line>
        <draw:line draw:style-name="gr3" draw:text-style-name="P44" svg:x1="17.995cm" svg:y1="1.783cm" svg:x2="17.999cm" svg:y2="1.829cm">
          <text:p/>
        </draw:line>
        <draw:line draw:style-name="gr3" draw:text-style-name="P44" svg:x1="17.98cm" svg:y1="1.829cm" svg:x2="17.984cm" svg:y2="1.871cm">
          <text:p/>
        </draw:line>
        <draw:line draw:style-name="gr3" draw:text-style-name="P44" svg:x1="18.216cm" svg:y1="1.829cm" svg:x2="18.217cm" svg:y2="1.87cm">
          <text:p/>
        </draw:line>
        <draw:line draw:style-name="gr3" draw:text-style-name="P44" svg:x1="17.97cm" svg:y1="1.871cm" svg:x2="17.971cm" svg:y2="1.911cm">
          <text:p/>
        </draw:line>
        <draw:line draw:style-name="gr3" draw:text-style-name="P44" svg:x1="18.209cm" svg:y1="1.868cm" svg:x2="18.209cm" svg:y2="1.907cm">
          <text:p/>
        </draw:line>
        <draw:path draw:style-name="gr6" draw:text-style-name="P47" svg:width="0.68cm" svg:height="0.747cm" svg:x="17.367cm" svg:y="2.921cm" svg:viewBox="0 0 681 748" svg:d="M15 0c-46 262 22 398 115 592 183 52 367 104 551 156-50-50-106-100-162-150l-57 36-17-10 10-83c-41-36-82-73-120-110l-27 28 10-44c-21-19-42-40-63-61l-25 28 11-42c-14-14-29-29-43-44l-39 6 12-36c-15-17-31-36-45-54l-42 9 23-34c-45-63-79-125-92-187z">
          <text:p/>
        </draw:path>
        <draw:path draw:style-name="gr3" draw:text-style-name="P44" svg:width="0.49cm" svg:height="0.643cm" svg:x="17.381cm" svg:y="2.927cm" svg:viewBox="0 0 491 644" svg:d="M0 0c-2 47 8 92 23 136l-20 30 31-2c15 36 36 71 58 103l-6 36 26-9c32 42 70 83 109 121l-5 27 24-8c29 30 61 59 91 84l-8 38 36-15c47 37 93 72 132 103">
          <text:p/>
        </draw:path>
        <draw:path draw:style-name="gr7" draw:text-style-name="P48" svg:width="0.65cm" svg:height="0.726cm" svg:x="17.381cm" svg:y="2.929cm" svg:viewBox="0 0 651 727" svg:d="M491 643c-40-31-86-65-133-102l-36 16 8-39c-30-25-62-54-91-84l-24 8 5-27c-39-38-77-79-109-122l-26 9 6-36c-22-32-43-67-58-103l-30 2 19-30c-14-44-24-89-22-135l91 184-23 34 42-9 47 53-13 37 38-6 44 45-10 42 23-28 62 59-8 43 29-28 117 111-7 61 37 20 34-24 148 133z">
          <text:p/>
        </draw:path>
        <draw:path draw:style-name="gr6" draw:text-style-name="P47" svg:width="0.681cm" svg:height="0.747cm" svg:x="18.201cm" svg:y="2.921cm" svg:viewBox="0 0 682 748" svg:d="M667 0c46 262-21 398-114 592-185 52-368 104-553 156 51-50 106-100 162-150l56 36 18-10-10-83c41-36 82-73 121-110l26 28-10-44c20-19 42-40 63-61l25 28-11-42c15-14 29-29 43-44l40 6-12-36c15-17 32-36 45-54l42 9-23-34c45-63 79-125 92-187z">
          <text:p/>
        </draw:path>
        <draw:path draw:style-name="gr3" draw:text-style-name="P44" svg:width="0.49cm" svg:height="0.643cm" svg:x="18.376cm" svg:y="2.927cm" svg:viewBox="0 0 491 644" svg:d="M491 0c1 47-8 92-22 136l19 30-30-2c-16 36-36 71-59 103l6 36-26-9c-32 42-70 83-109 121l5 27-24-8c-30 30-61 59-91 84l8 38-36-15c-47 37-93 72-132 103">
          <text:p/>
        </draw:path>
        <draw:path draw:style-name="gr6" draw:text-style-name="P47" svg:width="1.302cm" svg:height="0.302cm" svg:x="16.75cm" svg:y="3.388cm" svg:viewBox="0 0 1303 303" svg:d="M0 225c420-389 922-209 1303 61-11 6-21 10-31 17 8-26-563-135-574-102l-183 7-20-34-10 34-117 5-12-39-12 51-81 2c0 1-5-33-5-33l-17 38c0 0-82-4-82-5 0 1-13-23-13-23l-15 21z">
          <text:p/>
        </draw:path>
        <draw:path draw:style-name="gr3" draw:text-style-name="P44" svg:width="0.777cm" svg:height="0.134cm" svg:x="16.751cm" svg:y="3.475cm" svg:viewBox="0 0 778 135" svg:d="M0 135c20-5 53-14 72-18l40-43-12 37c29-7 58-14 87-20l21-52 5 47c24-4 48-8 72-11l10-47 7 45c36-6 72-10 108-11l-2-62 22 60c46-1 91-1 135 0l10-52 14 54c64 5 128 15 189 30">
          <text:p/>
        </draw:path>
        <draw:path draw:style-name="gr8" draw:text-style-name="P48" svg:width="0.777cm" svg:height="0.14cm" svg:x="16.751cm" svg:y="3.475cm" svg:viewBox="0 0 778 141" svg:d="M778 92c-61-16-125-25-189-30l-14-54-10 52c-44-1-89-1-135 0l-22-60 2 62c-36 1-72 5-108 10l-7-44-10 46c-24 3-48 7-72 11l-5-46-21 52c-29 6-58 13-87 20l12-38-40 44c-19 4-52 13-72 18h131l16-22 13 26 82 2 16-39 4 36 82-3 11-52 13 41 118-6 9-34 20 36 99-5z">
          <text:p/>
        </draw:path>
        <draw:path draw:style-name="gr3" draw:text-style-name="P44" svg:width="0.777cm" svg:height="0.14cm" svg:x="16.751cm" svg:y="3.475cm" svg:viewBox="0 0 778 141" svg:d="M778 92c-61-16-125-25-189-30l-14-54-10 52c-44-1-89-1-135 0l-22-60 2 62c-36 1-72 5-108 10l-7-44-10 46c-24 3-48 7-72 11l-5-46-21 52c-29 6-58 13-87 20l12-38-40 44c-19 4-52 13-72 18h131l16-22 13 26 82 2 16-39 4 36 82-3 11-52 13 41 118-6 9-34 20 36 99-5z">
          <text:p/>
        </draw:path>
        <draw:path draw:style-name="gr6" draw:text-style-name="P47" svg:width="1.302cm" svg:height="0.302cm" svg:x="18.196cm" svg:y="3.388cm" svg:viewBox="0 0 1303 303" svg:d="M1303 225c-419-389-922-209-1303 61 11 6 21 10 31 17-8-26 562-135 573-102l184 7 20-34 10 34 117 5 12-39 12 51 81 2c0 1 4-33 4-33l18 38c0 0 83-4 83-5 0 1 12-23 12-23l14 21z">
          <text:p/>
        </draw:path>
        <draw:path draw:style-name="gr3" draw:text-style-name="P44" svg:width="0.777cm" svg:height="0.134cm" svg:x="18.72cm" svg:y="3.475cm" svg:viewBox="0 0 778 135" svg:d="M778 135c-20-5-53-14-72-18l-40-43 13 37c-30-7-59-14-88-20l-21-52-6 47c-23-4-47-8-71-11l-10-47-7 45c-36-6-72-10-108-11l2-62-22 60c-45-1-91-1-136 0l-10-52-14 54c-63 5-127 15-188 30">
          <text:p/>
        </draw:path>
        <draw:path draw:style-name="gr9" draw:text-style-name="P49" svg:width="1.228cm" svg:height="1.37cm" svg:x="17.524cm" svg:y="2.122cm" svg:viewBox="0 0 1229 1371" svg:d="M1229 0v765c0 333-274 606-609 606h-11c-334 0-609-273-609-606v-765z">
          <text:p/>
        </draw:path>
        <draw:path draw:style-name="gr10" draw:text-style-name="P45" svg:width="1.228cm" svg:height="1.37cm" svg:x="17.494cm" svg:y="2.122cm" svg:viewBox="0 0 1229 1371" svg:d="M1229 0v765c0 333-274 606-608 606h-11c-336 0-610-273-610-606v-765z">
          <text:p/>
        </draw:path>
        <draw:line draw:style-name="gr3" draw:text-style-name="P44" svg:x1="18.722cm" svg:y1="2.683cm" svg:x2="17.494cm" svg:y2="2.683cm">
          <text:p/>
        </draw:line>
        <draw:polygon draw:style-name="gr5" draw:text-style-name="P46" svg:width="0.175cm" svg:height="0.136cm" svg:x="17.741cm" svg:y="3.174cm" svg:viewBox="0 0 176 137" draw:points="0,81 141,0 176,17 172,56 32,137 35,98">
          <text:p/>
        </draw:polygon>
        <draw:polygon draw:style-name="gr5" draw:text-style-name="P46" svg:width="0.673cm" svg:height="0.389cm" svg:x="17.814cm" svg:y="2.861cm" svg:viewBox="0 0 674 390" draw:points="580,65 574,92 674,0 545,40 571,51 0,376 8,390">
          <text:p/>
        </draw:polygon>
        <draw:polygon draw:style-name="gr5" draw:text-style-name="P46" svg:width="0.174cm" svg:height="0.136cm" svg:x="18.313cm" svg:y="3.174cm" svg:viewBox="0 0 175 137" draw:points="175,81 34,0 0,17 2,56 143,137 140,98">
          <text:p/>
        </draw:polygon>
        <draw:polygon draw:style-name="gr5" draw:text-style-name="P46" svg:width="0.673cm" svg:height="0.389cm" svg:x="17.741cm" svg:y="2.861cm" svg:viewBox="0 0 674 390" draw:points="96,65 101,92 0,0 130,40 103,51 674,376 666,390">
          <text:p/>
        </draw:polygon>
        <draw:path draw:style-name="gr5" draw:text-style-name="P46" svg:width="0.562cm" svg:height="0.676cm" svg:x="17.838cm" svg:y="2.75cm" svg:viewBox="0 0 563 677" svg:d="M262 56c-8-5-13-14-13-25 0-17 15-31 32-31s31 14 31 31c0 11-5 20-13 26l3 39h64v20h-63l31 425c13 34 80 54 136 36 0 0-13-21-14-21 3 6 83 5 107-8 0 0-79 74-80 74 1 0-5-26-5-26-25 13-56 25-116 29-51 6-62 27-81 52-19-25-30-46-82-52-59-4-89-16-114-29-1 0-6 26-6 26 0 0-80-74-79-74 24 13 104 14 106 8l-14 21c57 18 123-2 136-36l30-426-62 1v-20h64zM281 15c-9 0-17 8-17 16 0 10 8 17 17 17s16-7 16-17c0-8-7-16-16-16z">
          <text:p/>
        </draw:path>
        <draw:path draw:style-name="gr9" draw:text-style-name="P49" svg:width="0.105cm" svg:height="0.539cm" svg:x="18.118cm" svg:y="2.808cm" svg:viewBox="0 0 106 540" svg:d="M18 0c-6 3-10 5-18 5v535c18-10 66-25 106-18-16-3-46-20-52-38z">
          <text:p/>
        </draw:path>
        <draw:path draw:style-name="gr9" draw:text-style-name="P49" svg:width="0.205cm" svg:height="0.088cm" svg:x="18.118cm" svg:y="3.34cm" svg:viewBox="0 0 206 89" svg:d="M0 89c21-34 39-45 63-50 27-6 79-4 134-33l6 28 3-4-6-30c-92 33-111 6-159 32-19 10-39 33-41 57z">
          <text:p/>
        </draw:path>
        <draw:path draw:style-name="gr11" draw:text-style-name="P50" svg:width="0.666cm" svg:height="1.327cm" svg:x="16.924cm" svg:y="2.129cm" svg:viewBox="0 0 667 1328" svg:d="M660 1285c-37 6-77 7-115 1-13-3-25-9-37-12-14-2-25-6-42-10-42-16-43 8-69-15 8 11 45 16 61 31 29 7 28-6 62-1 17 5 19 20 9 29-23 26-486 98-529-394-13-339 362-304 371-501-8-85-61-81-40-229-5-31-10-5-33-54-12-9-37 1-60-31-24-9-65-23-82 37-16-13-5-56 38-60-5-5-12-6-13-16-1-11 10-21 16-25 7-2 21 16 27 5-1-12-1-21 0-26 3-18 16-11 21 25-1 0 12 2 13 2-7-15 17-19 24-5 4 13 28 55 32 54 2 2 8 2 5-6-5-14-22-47-22-47-11-17 4-25 18-13 5 13 9 6 11 8-4-19 16-44 18-26 0 0-6 34 0 31 0 0 30-21 29-5 0 0-1 14-1 30 0 12 0 24 1 32-2 7 3 10 5 6-1 0 16-60 17-60 0 0 0-8 9-7 7 0-6-24 3-28 11-5 17-2 17 18 9-3 9 25 16 22 19-48 41-12 54-19 0 0 13-20 27-4 18-23 32-13 39-6-18 0-40 17-46 43 0 46-115 99-116 130-19 111 152 223 156 272 77 202-376 219-204 570 60 101 191 60 244 164 6 11 2 30-7 43-1 0 3-2 9-19 24 32 92 40 64 66z">
          <text:p/>
        </draw:path>
        <draw:path draw:style-name="gr9" draw:text-style-name="P49" svg:width="0.223cm" svg:height="0.512cm" svg:x="17.228cm" svg:y="2.749cm" svg:viewBox="0 0 224 513" svg:d="M197 0c-4 16 0 17 4 29-19 5-36 14-44 42-14 2-48 11-59 27 0 0 12-7 12-2-7 18-2 38 0 36-2-7-61 36-60 41 0 0 8-11 19-9 0 0 10 23 20 24-26 0-43 32-51 63 10-13 15-24 16-20l25 1c-59 30-46 79-4 58l-20 102c0 0 12-38 16-38-3 14 42 6 42 6 0 1 10-16 10-17-11 83 57 150 101 170-55-20-181 3-224-198-10-208 138-253 197-315z">
          <text:p/>
        </draw:path>
        <draw:path draw:style-name="gr12" draw:text-style-name="P51" svg:width="0.094cm" svg:height="0.041cm" svg:x="17.405cm" svg:y="3.34cm" svg:viewBox="0 0 95 42" svg:d="M0 0c4 4 12 7 17 10 26 31 37 37 76 28 10-11-23-23-50-23-20-2-31-6-43-15z">
          <text:p/>
        </draw:path>
        <draw:path draw:style-name="gr9" draw:text-style-name="P49" svg:width="0.188cm" svg:height="0.169cm" svg:x="17.031cm" svg:y="2.623cm" svg:viewBox="0 0 189 170" svg:d="M0 170c9-36 19-72 14-102 39 37 69-6 97-62-6 47 19 46 78-6-9 16-24 31-14 54-59 35-118 71-175 116z">
          <text:p/>
        </draw:path>
        <draw:path draw:style-name="gr9" draw:text-style-name="P49" svg:width="0.098cm" svg:height="0.093cm" svg:x="17.323cm" svg:y="2.178cm" svg:viewBox="0 0 99 94" svg:d="M99 0c-32 28-60 76-96 83-6 10-3 12 8 10 36-16 59-59 88-93z">
          <text:p/>
        </draw:path>
        <draw:path draw:style-name="gr9" draw:text-style-name="P49" svg:width="0.036cm" svg:height="0.078cm" svg:x="17.305cm" svg:y="2.186cm" svg:viewBox="0 0 37 79" svg:d="M0 69c1 12 5 13 13 4 12-18 18-51 24-73-10 24-22 55-37 69z">
          <text:p/>
        </draw:path>
        <draw:path draw:style-name="gr9" draw:text-style-name="P49" svg:width="0.028cm" svg:height="0.079cm" svg:x="17.258cm" svg:y="2.181cm" svg:viewBox="0 0 29 80" svg:d="M1 0c-6 23 7 54 22 80 7-1 6-6 2-18-10-12-20-24-24-62z">
          <text:p/>
        </draw:path>
        <draw:path draw:style-name="gr9" draw:text-style-name="P49" svg:width="0.115cm" svg:height="0.076cm" svg:x="17.145cm" svg:y="2.195cm" svg:viewBox="0 0 116 77" svg:d="M0 0c9 4 40 11 48 26 7 22 46 43 55 49 7 5 15 2 12-5-9-7-40-11-64-50-12-18-40-20-51-20z">
          <text:p/>
        </draw:path>
        <draw:path draw:style-name="gr9" draw:text-style-name="P49" svg:width="0.205cm" svg:height="0.282cm" svg:x="16.822cm" svg:y="2.937cm" svg:viewBox="0 0 206 283" svg:d="M0 1c-3 0 17 23 29 53 16 42 5 69 30 108 8 10 56 78 95 96 18 15 26 26 38 24 14 6 25-26-8-45-12-32-20-65-44-47 5-13-23-38-28-26 11-13-8-66-19-52 4-9-21-46-25-36 4-17-23-47-26-29-10-26-17-53-42-46z">
          <text:p/>
        </draw:path>
        <draw:path draw:style-name="gr13" draw:text-style-name="P49" svg:width="0.032cm" svg:height="0.017cm" svg:x="17.441cm" svg:y="3.355cm" svg:viewBox="0 0 33 18" svg:d="M3 0c-4 5-4 9-1 15 6 8 23-3 31-12-10-2-20-2-30-3z">
          <text:p/>
        </draw:path>
        <draw:path draw:style-name="gr14" draw:text-style-name="P51" svg:width="0.064cm" svg:height="0.061cm" svg:x="16.926cm" svg:y="3.128cm" svg:viewBox="0 0 65 62" svg:d="M0 0c17 25 39 40 65 61-6 6-41-18-65-61z">
          <text:p/>
        </draw:path>
        <draw:path draw:style-name="gr11" draw:text-style-name="P50" svg:width="0.666cm" svg:height="1.327cm" svg:x="18.674cm" svg:y="2.129cm" svg:viewBox="0 0 667 1328" svg:d="M7 1285c37 6 77 7 115 1 13-3 24-9 37-12 13-2 24-6 42-10 41-16 43 8 69-15-8 11-46 16-62 31-28 7-27-6-61-1-17 5-20 20-9 29 23 26 487 98 529-394 13-339-362-304-370-501 7-85 61-81 40-229 5-31 10-5 33-54 12-9 37 1 59-31 25-9 66-23 83 37 15-13 5-56-38-60 4-5 12-6 12-16 1-11-9-21-16-25-6-2-20 16-27 5 2-12 2-21 0-26-3-18-15-11-20 25l-13 2c7-15-18-19-25-5-3 13-27 55-31 54-2 2-8 2-5-6 5-14 21-47 21-47 12-17-4-25-18-13-4 13-8 6-10 8 3-19-16-44-19-26 0 0 7 34 0 31 0 0-29-21-28-5 0 0 1 14 1 30 0 12 0 24-1 32 1 7-3 10-5 6 0 0-17-60-18-60 0 0 0-8-9-7-7 0 6-24-3-28-12-5-17-2-18 18-8-3-8 25-15 22-19-48-41-12-55-19 0 0-12-20-26-4-18-23-32-13-39-6 18 0 39 17 46 43 0 46 114 99 115 130 21 111-151 223-155 272-77 202 377 219 205 570-62 101-193 60-246 164-6 11-1 30 8 43 0 0-3-2-9-19-24 32-92 40-64 66z">
          <text:p/>
        </draw:path>
        <draw:path draw:style-name="gr9" draw:text-style-name="P49" svg:width="0.223cm" svg:height="0.512cm" svg:x="18.813cm" svg:y="2.749cm" svg:viewBox="0 0 224 513" svg:d="M26 0c4 16 0 17-4 29 19 5 36 14 44 42 14 2 47 11 58 27 0 0-12-7-12-2 8 18 3 38 0 36 2-7 63 36 62 41 0 0-10-11-21-9 1 0-9 23-19 24 25 0 43 32 51 63-9-13-14-24-16-20 1 0-26 1-26 1 61 30 47 79 4 58 1 0 20 102 20 102 0 0-11-38-16-38 3 14-41 6-41 6 0 1-10-16-10-17 10 83-57 150-100 170 54-20 181 3 224-198 10-208-139-253-198-315z">
          <text:p/>
        </draw:path>
        <draw:path draw:style-name="gr12" draw:text-style-name="P51" svg:width="0.095cm" svg:height="0.041cm" svg:x="18.764cm" svg:y="3.34cm" svg:viewBox="0 0 96 42" svg:d="M96 0c-5 4-14 7-19 10-24 31-36 37-75 28-10-11 23-23 51-23 18-2 30-6 43-15z">
          <text:p/>
        </draw:path>
        <draw:path draw:style-name="gr9" draw:text-style-name="P49" svg:width="0.188cm" svg:height="0.169cm" svg:x="19.044cm" svg:y="2.623cm" svg:viewBox="0 0 189 170" svg:d="M189 170c-9-36-19-72-15-102-38 37-68-6-97-62 7 47-19 46-77-6 9 16 23 31 13 54 60 35 118 71 176 116z">
          <text:p/>
        </draw:path>
        <draw:path draw:style-name="gr9" draw:text-style-name="P49" svg:width="0.098cm" svg:height="0.093cm" svg:x="18.847cm" svg:y="2.178cm" svg:viewBox="0 0 99 94" svg:d="M0 0c32 28 59 76 95 83 7 10 4 12-8 10-36-16-59-59-87-93z">
          <text:p/>
        </draw:path>
        <draw:path draw:style-name="gr9" draw:text-style-name="P49" svg:width="0.037cm" svg:height="0.078cm" svg:x="18.921cm" svg:y="2.186cm" svg:viewBox="0 0 38 79" svg:d="M38 69c-1 12-6 13-15 4-11-18-16-51-23-73 10 24 22 55 38 69z">
          <text:p/>
        </draw:path>
        <draw:path draw:style-name="gr9" draw:text-style-name="P49" svg:width="0.027cm" svg:height="0.079cm" svg:x="18.981cm" svg:y="2.181cm" svg:viewBox="0 0 28 80" svg:d="M27 0c5 23-7 54-23 80-6-1-5-6-1-18 9-12 19-24 24-62z">
          <text:p/>
        </draw:path>
        <draw:path draw:style-name="gr9" draw:text-style-name="P49" svg:width="0.114cm" svg:height="0.076cm" svg:x="19.003cm" svg:y="2.195cm" svg:viewBox="0 0 115 77" svg:d="M115 0c-8 4-39 11-47 26-7 22-47 43-55 49-7 5-15 2-12-5 9-7 40-11 63-50 12-18 41-20 51-20z">
          <text:p/>
        </draw:path>
        <draw:path draw:style-name="gr9" draw:text-style-name="P49" svg:width="0.204cm" svg:height="0.282cm" svg:x="19.237cm" svg:y="2.937cm" svg:viewBox="0 0 205 283" svg:d="M205 1c3 0-15 23-27 53-16 42-5 69-30 108-8 10-56 78-95 96-19 15-28 26-40 24-13 6-23-26 8-45 12-32 21-65 46-47-6-13 23-38 28-26-11-13 7-66 18-52-4-9 22-46 25-36-3-17 23-47 27-29 9-26 17-53 40-46z">
          <text:p/>
        </draw:path>
        <draw:path draw:style-name="gr13" draw:text-style-name="P49" svg:width="0.031cm" svg:height="0.017cm" svg:x="18.791cm" svg:y="3.355cm" svg:viewBox="0 0 32 18" svg:d="M30 0c3 5 3 9 1 15-6 8-24-3-31-12 10-2 20-2 30-3z">
          <text:p/>
        </draw:path>
        <draw:path draw:style-name="gr6" draw:text-style-name="P47" svg:width="0.918cm" svg:height="0.264cm" svg:x="17.149cm" svg:y="3.554cm" svg:viewBox="0 0 919 265" svg:d="M0 180c28-14 56-26 83-37l4-15 10-5 1 15c36-14 71-25 104-33l17-24 14 17c41-7 81-13 121-15l19-25 7 24c35-1 70 1 105 6l21-23 7 26c31 5 61 12 92 20l17-24 14 4-1 30c97 30 193 78 284 144-20-60-20-99-27-126-206-185-701-199-892 41z">
          <text:p/>
        </draw:path>
        <draw:path draw:style-name="gr3" draw:text-style-name="P44" svg:width="0.9cm" svg:height="0.201cm" svg:x="17.151cm" svg:y="3.555cm" svg:viewBox="0 0 901 202" svg:d="M0 176c90-60 179-97 269-114l31-37 2 32c38-5 78-7 116-6l31-51 6 53c32 3 65 8 98 15l41-42-4 50c30 8 60 17 90 28l40-40-17 48c38 14 75 29 112 47l31-39-8 50c21 11 43 22 63 32">
          <text:p/>
        </draw:path>
        <draw:path draw:style-name="gr7" draw:text-style-name="P48" svg:width="0.9cm" svg:height="0.214cm" svg:x="17.151cm" svg:y="3.555cm" svg:viewBox="0 0 901 215" svg:d="M901 202c-20-10-42-21-63-33l8-49-31 38c-37-17-74-32-112-46l17-48-40 40c-30-11-60-20-90-28l4-50-41 42c-33-7-66-12-98-15l-6-53-31 51c-38-1-78 1-116 6l-2-32-31 37c-90 17-187 57-269 116l79-35 5-16 9-6 2 16c32-13 69-25 103-34l18-23 13 16c42-7 81-12 122-13l19-27 6 24c35-1 71 1 108 6l20-23 6 26c30 5 61 12 93 21l17-26 14 5-1 30c69 30 138 61 207 96l37-6-4-14z">
          <text:p/>
        </draw:path>
        <draw:path draw:style-name="gr6" draw:text-style-name="P47" svg:width="0.918cm" svg:height="0.264cm" svg:x="18.182cm" svg:y="3.554cm" svg:viewBox="0 0 919 265" svg:d="M919 180c-28-14-56-26-83-37l-4-15-10-5-1 15c-35-14-71-25-104-33l-17-24-14 17c-40-7-82-13-121-15l-20-25-6 24c-36-1-71 1-106 6l-21-23-7 26c-31 5-61 12-91 20l-18-24-14 4 1 30c-97 30-192 78-283 144 19-60 20-99 27-126 205-185 701-199 892 41z">
          <text:p/>
        </draw:path>
        <draw:path draw:style-name="gr3" draw:text-style-name="P44" svg:width="0.9cm" svg:height="0.201cm" svg:x="18.196cm" svg:y="3.555cm" svg:viewBox="0 0 901 202" svg:d="M901 176c-89-60-179-97-268-114l-32-37-2 32c-38-5-77-7-115-6l-31-51-6 53c-32 3-65 8-98 15l-41-42 4 50c-29 8-60 17-91 28l-40-40 16 48c-36 14-74 29-111 47l-31-39 9 50c-22 11-44 22-64 32">
          <text:p/>
        </draw:path>
        <draw:path draw:style-name="gr6" draw:text-style-name="P47" svg:width="0.2cm" svg:height="0.122cm" svg:x="18.02cm" svg:y="3.496cm" svg:viewBox="0 0 201 123" svg:d="M100 0c1-4 15 20 13 28-3-3 22-23 23-21-4 0-8 26-4 26-3-5 48-15 49-9-9-2-35 28-26 30 8-13 52 37 45 50-4-16-53-37-49-21 12 4 24 10 25 40-29-26-53-28-76-31-22 3-46 5-76 31 2-30 14-36 25-40 5-16-44 5-48 21-7-13 36-63 44-50 10-2-17-32-26-30 2-6 52 4 49 9 5 0 0-26-4-26 2-2 26 18 24 21-2-8 11-32 12-28z">
          <text:p/>
        </draw:path>
        <draw:path draw:style-name="gr7" draw:text-style-name="P48" svg:width="0.216cm" svg:height="0.266cm" svg:x="18.014cm" svg:y="3.586cm" svg:viewBox="0 0 217 267" svg:d="M107 0c1 0 13 7 13 7l20-2c0 0 6 16 5 16 1 0 13 0 13 0l8 15c0 0 15 4 14 4 1 0 1 15 0 15 1 0 13 2 13 2v20l9 7c0 0 2 18 1 18 1 0 10 6 9 6 1 0-4 13-5 13 1 0 10 10 10 10l-7 17 5 14-13 13-12 27-26 39-18 26-39-2-37 2-18-26-26-39c0 0-12-27-11-27l-14-13c0 0 5-14 6-14-1 0-8-17-7-17-1 0 8-10 9-10-1 0-5-13-5-13l9-6c0 0 1-18 2-18-1 0 9-7 9-7v-20l11-2v-15c0 0 15-4 16-4-1 0 7-15 8-15-1 0 11 0 11 0 0 0 5-16 6-16-1 0 19 2 20 2-1 0 11-7 11-7z">
          <text:p/>
        </draw:path>
        <draw:path draw:style-name="gr3" draw:text-style-name="P44" svg:width="0.15cm" svg:height="0.065cm" svg:x="18.029cm" svg:y="3.763cm" svg:viewBox="0 0 151 66" svg:d="M0 0c59 7 105 36 151 66">
          <text:p/>
        </draw:path>
        <draw:path draw:style-name="gr3" draw:text-style-name="P44" svg:width="0.169cm" svg:height="0.073cm" svg:x="18.021cm" svg:y="3.736cm" svg:viewBox="0 0 170 74" svg:d="M0 0c65 10 118 40 170 74">
          <text:p/>
        </draw:path>
        <draw:path draw:style-name="gr3" draw:text-style-name="P44" svg:width="0.18cm" svg:height="0.078cm" svg:x="18.025cm" svg:y="3.711cm" svg:viewBox="0 0 181 79" svg:d="M0 0c67 18 125 48 181 79">
          <text:p/>
        </draw:path>
        <draw:path draw:style-name="gr3" draw:text-style-name="P44" svg:width="0.184cm" svg:height="0.083cm" svg:x="18.028cm" svg:y="3.689cm" svg:viewBox="0 0 185 84" svg:d="M0 0c74 21 132 52 185 84">
          <text:p/>
        </draw:path>
        <draw:path draw:style-name="gr3" draw:text-style-name="P44" svg:width="0.186cm" svg:height="0.089cm" svg:x="18.037cm" svg:y="3.665cm" svg:viewBox="0 0 187 90" svg:d="M0 0c68 23 129 56 187 90">
          <text:p/>
        </draw:path>
        <draw:path draw:style-name="gr3" draw:text-style-name="P44" svg:width="0.173cm" svg:height="0.092cm" svg:x="18.048cm" svg:y="3.644cm" svg:viewBox="0 0 174 93" svg:d="M0 0c67 19 123 52 174 93">
          <text:p/>
        </draw:path>
        <draw:path draw:style-name="gr3" draw:text-style-name="P44" svg:width="0.156cm" svg:height="0.085cm" svg:x="18.065cm" svg:y="3.623cm" svg:viewBox="0 0 157 86" svg:d="M0 0c57 17 108 49 157 86">
          <text:p/>
        </draw:path>
        <draw:path draw:style-name="gr3" draw:text-style-name="P44" svg:width="0.132cm" svg:height="0.084cm" svg:x="18.085cm" svg:y="3.608cm" svg:viewBox="0 0 133 85" svg:d="M0 0c52 15 94 48 133 85">
          <text:p/>
        </draw:path>
        <draw:path draw:style-name="gr3" draw:text-style-name="P44" svg:width="0.061cm" svg:height="0.048cm" svg:x="18.135cm" svg:y="3.595cm" svg:viewBox="0 0 62 49" svg:d="M0 0c23 11 43 26 62 49">
          <text:p/>
        </draw:path>
        <draw:path draw:style-name="gr3" draw:text-style-name="P44" svg:width="0.08cm" svg:height="0.047cm" svg:x="18.135cm" svg:y="3.764cm" svg:viewBox="0 0 81 48" svg:d="M81 0c-24 10-57 22-81 48">
          <text:p/>
        </draw:path>
        <draw:path draw:style-name="gr3" draw:text-style-name="P44" svg:width="0.139cm" svg:height="0.075cm" svg:x="18.085cm" svg:y="3.736cm" svg:viewBox="0 0 140 76" svg:d="M140 0c-48 13-95 39-140 76">
          <text:p/>
        </draw:path>
        <draw:path draw:style-name="gr3" draw:text-style-name="P44" svg:width="0.155cm" svg:height="0.087cm" svg:x="18.066cm" svg:y="3.709cm" svg:viewBox="0 0 156 88" svg:d="M156 0c-51 18-103 50-156 88">
          <text:p/>
        </draw:path>
        <draw:path draw:style-name="gr3" draw:text-style-name="P44" svg:width="0.174cm" svg:height="0.087cm" svg:x="18.043cm" svg:y="3.69cm" svg:viewBox="0 0 175 88" svg:d="M175 0c-60 21-119 42-175 88">
          <text:p/>
        </draw:path>
        <draw:path draw:style-name="gr3" draw:text-style-name="P44" svg:width="0.184cm" svg:height="0.098cm" svg:x="18.025cm" svg:y="3.666cm" svg:viewBox="0 0 185 99" svg:d="M185 0c-64 21-126 54-185 99">
          <text:p/>
        </draw:path>
        <draw:path draw:style-name="gr3" draw:text-style-name="P44" svg:width="0.171cm" svg:height="0.096cm" svg:x="18.022cm" svg:y="3.642cm" svg:viewBox="0 0 172 97" svg:d="M172 0c-57 22-113 51-172 97">
          <text:p/>
        </draw:path>
        <draw:path draw:style-name="gr3" draw:text-style-name="P44" svg:width="0.155cm" svg:height="0.088cm" svg:x="18.025cm" svg:y="3.623cm" svg:viewBox="0 0 156 89" svg:d="M156 0c-51 16-103 47-156 89">
          <text:p/>
        </draw:path>
        <draw:path draw:style-name="gr3" draw:text-style-name="P44" svg:width="0.13cm" svg:height="0.079cm" svg:x="18.032cm" svg:y="3.609cm" svg:viewBox="0 0 131 80" svg:d="M131 0c-46 12-89 38-131 80">
          <text:p/>
        </draw:path>
        <draw:path draw:style-name="gr3" draw:text-style-name="P44" svg:width="0.1cm" svg:height="0.069cm" svg:x="18.039cm" svg:y="3.595cm" svg:viewBox="0 0 101 70" svg:d="M101 0c-37 17-69 42-101 70">
          <text:p/>
        </draw:path>
        <draw:path draw:style-name="gr3" draw:text-style-name="P44" svg:width="0.062cm" svg:height="0.048cm" svg:x="18.051cm" svg:y="3.595cm" svg:viewBox="0 0 63 49" svg:d="M63 0c-23 11-45 26-63 49">
          <text:p/>
        </draw:path>
        <draw:path draw:style-name="gr9" draw:text-style-name="P49" svg:width="0.199cm" svg:height="0.21cm" svg:x="18.025cm" svg:y="3.593cm" svg:viewBox="0 0 200 211" svg:d="M125 4c2 0 2 1 2 2 0 2 0 3-2 3-1 0-3-1-3-3 0-1 2-2 3-2zM85 10c1 0 3 1 3 2 0 2-2 3-3 3s-2-1-2-3c0-1 1-2 2-2zM119 11c2 0 3 1 3 2 0 2-1 2-3 2-1 0-2 0-2-2 0-1 1-2 2-2zM139 26c1 0 2 0 2 2 0 1-1 3-2 3s-3-2-3-3c0-2 2-2 3-2zM146 19c2 0 3 1 3 2 0 2-1 3-3 3-1 0-2-1-2-3 0-1 1-2 2-2zM166 36c2 0 3 1 3 2 0 2-1 3-3 3-1 0-2-1-2-3 0-1 1-2 2-2zM158 38c1 0 2 2 2 3 0 2-1 2-2 2s-3 0-3-2c0-1 2-3 3-3zM176 54c1 0 3 1 3 2 0 2-2 2-3 2-2 0-3 0-3-2 0-1 1-2 3-2zM146 45c1 0 2 0 2 2 0 1-1 2-2 2-2 0-3-1-3-2 0-2 1-2 3-2zM166 62c2 0 3 1 3 3 0 1-1 2-3 2-1 0-2-1-2-2 0-2 1-3 2-3zM152 71c2 0 3 1 3 2 0 2-1 2-3 2-1 0-2 0-2-2 0-1 1-2 2-2zM186 80c1 0 2 1 2 3 0 1-1 2-2 2-3 0-4-1-4-2 0-2 1-3 4-3zM194 104c2 0 3 1 3 2 0 2-1 3-3 3s-3-1-3-3c0-1 1-2 3-2zM173 88c1 0 3 1 3 2 0 2-2 3-3 3s-2-1-2-3c0-1 1-2 2-2zM154 97c1 0 3 1 3 2s-2 2-3 2-2-1-2-2 1-2 2-2zM176 112c1 0 3 1 3 2 0 2-2 3-3 3-2 0-3-1-3-3 0-1 1-2 3-2zM152 121c2 0 3 1 3 2 0 2-1 3-3 3-1 0-2-1-2-3 0-1 1-2 2-2zM195 127c2 0 2 0 2 2s0 3-2 3c-1 0-3-1-3-3s2-2 3-2zM176 136c1 0 3 1 3 2 0 2-2 3-3 3-2 0-3-1-3-3 0-1 1-2 3-2zM155 144c2 0 3 1 3 2 0 2-1 3-3 3-1 0-2-1-2-3 0-1 1-2 2-2zM182 161c1 0 2 1 2 2 0 2-1 3-2 3-2 0-3-1-3-3 0-1 1-2 3-2zM177 182c2 0 2 1 2 2 0 2 0 3-2 3-1 0-3-1-3-3 0-1 2-2 3-2zM159 169c1 0 3 1 3 2s-2 3-3 3c-2 0-2-2-2-3s0-2 2-2zM161 198c1 0 2 2 2 3 0 2-1 3-2 3-2 0-3-1-3-3 0-1 1-3 3-3zM138 206c2 0 2 2 2 3 0 2 0 2-2 2s-3 0-3-2c0-1 1-3 3-3zM132 157c1 0 2 1 2 3 0 1-1 2-2 2-2 0-3-1-3-2 0-2 1-3 3-3zM130 132c2 0 3 2 3 3 0 2-1 3-3 3-1 0-2-1-2-3 0-1 1-3 2-3zM127 106c2 0 3 1 3 3 0 1-1 2-3 2-1 0-2-1-2-2 0-2 1-3 2-3zM127 78c1 0 2 2 2 3 0 2-1 3-2 3-2 0-3-1-3-3 0-1 1-3 3-3zM124 53c1 0 3 1 3 2 0 2-2 3-3 3s-2-1-2-3c0-1 1-2 2-2zM121 28c1 0 2 0 2 2 0 1-1 2-2 2-2 0-3-1-3-2 0-2 1-2 3-2zM102 17c2 0 3 1 3 3 0 1-1 2-3 2-1 0-2-1-2-2 0-2 1-3 2-3zM102 40c1 0 2 1 2 2s-1 3-2 3c-2 0-3-2-3-3s1-2 3-2zM100 63c1 0 2 2 2 3s-1 2-2 2-3-1-3-2 2-3 3-3zM101 92c1 0 3 1 3 2s-2 3-3 3c-2 0-2-2-2-3s0-2 2-2zM101 117c1 0 3 1 3 3 0 1-2 2-3 2-2 0-2-1-2-2 0-2 0-3 2-3zM107 144c1 0 2 0 2 2s-1 3-2 3c-2 0-3-1-3-3s1-2 3-2zM77 132c1 0 3 2 3 3s-2 2-3 2c-2 0-2-1-2-2s0-3 2-3zM72 104c2 0 3 2 3 3 0 2-1 3-3 3-1 0-2-1-2-3 0-1 1-3 2-3zM74 80c1 0 2 1 2 3 0 1-1 2-2 2-2 0-3-1-3-2 0-2 1-3 3-3zM74 53c1 0 3 1 3 2 0 2-2 3-3 3s-2-1-2-3c0-1 1-2 2-2zM78 29c2 0 2 1 2 3 0 1 0 2-2 2-1 0-3-1-3-2 0-2 2-3 3-3zM61 23c2 0 3 2 3 3 0 2-1 2-3 2-1 0-3 0-3-2 0-1 2-3 3-3zM43 38c1 0 2 1 2 3 0 1-1 2-2 2-2 0-2-1-2-2 0-2 0-3 2-3zM55 45c1 0 3 1 3 3 0 1-2 2-3 2s-2-1-2-2c0-2 1-3 2-3zM34 62c1 0 2 1 2 3 0 1-1 2-2 2-2 0-3-1-3-2 0-2 1-3 3-3zM51 71c1 0 2 0 2 2 0 1-1 2-2 2-2 0-2-1-2-2 0-2 0-2 2-2zM27 87c1 0 3 0 3 2 0 1-2 3-3 3-2 0-3-2-3-3 0-2 1-2 3-2zM49 96c1 0 2 1 2 3 0 1-1 2-2 2-2 0-3-1-3-2 0-2 1-3 3-3zM26 112c1 0 2 0 2 2 0 1-1 3-2 3-2 0-3-2-3-3 0-2 1-2 3-2zM51 120c1 0 2 1 2 3 0 1-1 2-2 2-2 0-2-1-2-2 0-2 0-3 2-3zM28 135c2 0 2 1 2 3 0 1 0 2-2 2-1 0-3-1-3-2 0-2 2-3 3-3zM53 146c2 0 3 2 3 3 0 2-1 2-3 2-1 0-2 0-2-2 0-1 1-3 2-3zM81 157c1 0 2 1 2 2s-1 2-2 2-3-1-3-2 2-2 3-2zM58 171c2 0 3 1 3 2 0 2-1 3-3 3s-2-1-2-3c0-1 0-2 2-2zM93 185c1 0 2 1 2 3 0 1-1 2-2 2-2 0-3-1-3-2 0-2 1-3 3-3zM112 195c2 0 2 1 2 2s0 3-2 3c-1 0-2-2-2-3s1-2 2-2zM67 196c1 0 2 1 2 2 0 2-1 3-2 3-2 0-3-1-3-3 0-1 1-2 3-2zM42 185c2 0 3 1 3 3 0 1-1 2-3 2-1 0-2-1-2-2 0-2 1-3 2-3zM30 165c1 0 3 1 3 2s-2 2-3 2c-2 0-2-1-2-2s0-2 2-2zM2 156c2 0 3 1 3 2 0 2-1 3-3 3-1 0-2-1-2-3 0-1 1-2 2-2zM2 128c2 0 3 1 3 3 0 1-1 3-3 3-1 0-2-2-2-3 0-2 1-3 2-3zM5 106c1 0 3 1 3 2 0 2-2 2-3 2s-2 0-2-2c0-1 1-2 2-2zM11 81c1 0 2 1 2 3 0 1-1 2-2 2-2 0-3-1-3-2 0-2 1-3 3-3zM20 57c2 0 3 1 3 2s-1 3-3 3c-1 0-2-2-2-3s1-2 2-2zM31 37c2 0 3 1 3 2 0 2-1 3-3 3-1 0-3-1-3-3 0-1 2-2 3-2zM51 20c1 0 2 1 2 3 0 1-1 2-2 2s-2-1-2-2c0-2 1-3 2-3zM71 4c1 0 2 0 2 2s-1 3-2 3c-2 0-3-1-3-3s1-2 3-2zM99 0c1 0 3 1 3 2 0 2-2 2-3 2-2 0-2 0-2-2 0-1 0-2 2-2zM197 151c2 0 3 1 3 2 0 2-1 2-3 2-1 0-2 0-2-2 0-1 1-2 2-2zM110 168c2 0 3 1 3 3 0 1-1 2-3 2-1 0-2-1-2-2 0-2 1-3 2-3zM135 179c1 0 3 1 3 3 0 1-2 2-3 2-2 0-2-1-2-2 0-2 0-3 2-3z">
          <text:p/>
        </draw:path>
        <draw:path draw:style-name="gr3" draw:text-style-name="P44" svg:width="0.098cm" svg:height="0.071cm" svg:x="18.11cm" svg:y="3.594cm" svg:viewBox="0 0 99 72" svg:d="M0 0c35 16 68 41 99 72">
          <text:p/>
        </draw:path>
        <draw:path draw:style-name="gr8" draw:text-style-name="P48" svg:width="0.18cm" svg:height="0.061cm" svg:x="17.704cm" svg:y="3.713cm" svg:viewBox="0 0 181 62" svg:d="M0 8l2 14 21 2c3 1 28 34 42 37-1 1 116 1 116 0 0 1-27-53-46-53-17-8-120-13-135 0z">
          <text:p/>
        </draw:path>
        <draw:path draw:style-name="gr3" draw:text-style-name="P44" svg:width="0.18cm" svg:height="0.061cm" svg:x="17.704cm" svg:y="3.713cm" svg:viewBox="0 0 181 62" svg:d="M0 8l2 14 21 2c3 1 28 34 42 37-1 1 116 1 116 0 0 1-27-53-46-53-17-8-120-13-135 0z">
          <text:p/>
        </draw:path>
        <draw:path draw:style-name="gr7" draw:text-style-name="P48" svg:width="0.151cm" svg:height="0.06cm" svg:x="17.524cm" svg:y="3.755cm" svg:viewBox="0 0 152 61" svg:d="M0 32l5 9 18-4c3 0 38 25 50 23 0 1 79-26 79-26 0 0-40-39-56-34-18-2-82 17-96 32z">
          <text:p/>
        </draw:path>
        <draw:path draw:style-name="gr7" draw:text-style-name="P48" svg:width="0.14cm" svg:height="0.059cm" svg:x="17.556cm" svg:y="3.789cm" svg:viewBox="0 0 141 60" svg:d="M0 50l6 8 18-7c3-1 32 11 44 8 1 0 73-39 73-39 0 0-37-27-52-19-17 1-78 32-89 49z">
          <text:p/>
        </draw:path>
        <draw:path draw:style-name="gr7" draw:text-style-name="P48" svg:width="0.111cm" svg:height="0.048cm" svg:x="17.6cm" svg:y="3.826cm" svg:viewBox="0 0 112 49" svg:d="M0 41l5 6 13-5c3-2 26 10 35 6l59-31c0 0-30-23-42-15-17-5-64 21-70 39z">
          <text:p/>
        </draw:path>
        <draw:path draw:style-name="gr7" draw:text-style-name="P48" svg:width="0.186cm" svg:height="0.07cm" svg:x="17.656cm" svg:y="3.84cm" svg:viewBox="0 0 187 71" svg:d="M0 22l3 10 19-2c3 0 38 26 51 26 0-6 97 7 97 15 0 0 29-60 12-57-13-10-158-30-182 8z">
          <text:p/>
        </draw:path>
        <draw:path draw:style-name="gr7" draw:text-style-name="P48" svg:width="0.161cm" svg:height="0.058cm" svg:x="17.607cm" svg:y="3.732cm" svg:viewBox="0 0 162 59" svg:d="M0 16l4 13 18-1c4 1 31 28 44 31 0 0 95-12 96-12-1 0-31-46-48-45-17-6-97 2-114 14z">
          <text:p/>
        </draw:path>
        <draw:path draw:style-name="gr7" draw:text-style-name="P48" svg:width="0.131cm" svg:height="0.1cm" svg:x="17.814cm" svg:y="3.713cm" svg:viewBox="0 0 132 101" svg:d="M3 0l-3 13 17 7c3 2 14 41 25 48 0 0 90 34 90 33 0 1-6-55-22-61-12-13-88-43-107-40z">
          <text:p/>
        </draw:path>
        <draw:path draw:style-name="gr7" draw:text-style-name="P48" svg:width="0.166cm" svg:height="0.182cm" svg:x="17.9cm" svg:y="3.729cm" svg:viewBox="0 0 167 183" svg:d="M6 1l-6 12 17 11c2 2 8 40 18 48 35 14 90 89 101 111 23 4 42-71 23-79 1-21-121-112-153-103z">
          <text:p/>
        </draw:path>
        <draw:path draw:style-name="gr7" draw:text-style-name="P48" svg:width="0.078cm" svg:height="0.109cm" svg:x="18.032cm" svg:y="3.818cm" svg:viewBox="0 0 79 110" svg:d="M10 0l-10 12 8 17c-1 5-3 64 6 71-1 0 23 3 38 10 0 0 34-9 25-24 3-17-44-76-67-86z">
          <text:p/>
        </draw:path>
        <draw:path draw:style-name="gr7" draw:text-style-name="P48" svg:width="0.141cm" svg:height="0.049cm" svg:x="17.632cm" svg:y="3.771cm" svg:viewBox="0 0 142 50" svg:d="M0 18l3 10 19-2c3 1 26 23 38 24 0 0 82-14 82-15 0 1-25-36-42-34-17-4-84 5-100 17z">
          <text:p/>
        </draw:path>
        <draw:path draw:style-name="gr7" draw:text-style-name="P48" svg:width="0.146cm" svg:height="0.072cm" svg:x="17.73cm" svg:y="3.764cm" svg:viewBox="0 0 147 73" svg:d="M0 2v10l28 17c2 1 8 18 20 23l99 21c0 0-6-52-22-55-15-10-105-22-125-16z">
          <text:p/>
        </draw:path>
        <draw:path draw:style-name="gr7" draw:text-style-name="P48" svg:width="0.113cm" svg:height="0.09cm" svg:x="17.831cm" svg:y="3.766cm" svg:viewBox="0 0 114 91" svg:d="M2 0l-2 17 20 10c2 2 10 32 21 39l73 25c0 0-2-45-18-52-12-13-74-41-94-39z">
          <text:p/>
        </draw:path>
        <draw:path draw:style-name="gr7" draw:text-style-name="P48" svg:width="0.129cm" svg:height="0.135cm" svg:x="17.908cm" svg:y="3.789cm" svg:viewBox="0 0 130 136" svg:d="M6 0l-6 9 13 13c2 3 3 47 10 57 4-3 36 50 30 55 0 0 89 6 76-5 1-17-92-126-123-129z">
          <text:p/>
        </draw:path>
        <draw:path draw:style-name="gr7" draw:text-style-name="P48" svg:width="0.141cm" svg:height="0.048cm" svg:x="17.651cm" svg:y="3.806cm" svg:viewBox="0 0 142 49" svg:d="M0 15l3 11h19c3 0 26 22 39 23l81-11c0 0-25-39-41-37-17-4-85 3-101 14z">
          <text:p/>
        </draw:path>
        <draw:path draw:style-name="gr7" draw:text-style-name="P48" svg:width="0.127cm" svg:height="0.069cm" svg:x="17.741cm" svg:y="3.799cm" svg:viewBox="0 0 128 70" svg:d="M1 1l-1 11 18 5c3 1 16 31 28 36 0 0 81 17 82 17-1 0-11-45-28-48-15-10-80-26-99-21z">
          <text:p/>
        </draw:path>
        <draw:path draw:style-name="gr7" draw:text-style-name="P48" svg:width="0.098cm" svg:height="0.109cm" svg:x="17.822cm" svg:y="3.81cm" svg:viewBox="0 0 99 110" svg:d="M5 0l-5 9 15 12c2 2 4 34 12 43l69 46c0 0 10-54-4-64-9-15-67-44-87-46z">
          <text:p/>
        </draw:path>
        <draw:path draw:style-name="gr7" draw:text-style-name="P48" svg:width="0.072cm" svg:height="0.106cm" svg:x="17.89cm" svg:y="3.831cm" svg:viewBox="0 0 73 107" svg:d="M9 0l-9 12 9 16c2 3-5 28 0 39 0 0 12 17 24 34 13 16 11-8 26 3-1 0 21-10 11-23 1-19-39-74-61-81z">
          <text:p/>
        </draw:path>
        <draw:path draw:style-name="gr8" draw:text-style-name="P48" svg:width="0.072cm" svg:height="0.102cm" svg:x="17.814cm" svg:y="3.846cm" svg:viewBox="0 0 73 103" svg:d="M9 0l-9 13 10 16c1 3-6 28-1 39 0 0 41 35 42 35-1 0 30-8 20-22 11-20-35-75-62-81z">
          <text:p/>
        </draw:path>
        <draw:path draw:style-name="gr3" draw:text-style-name="P44" svg:width="0.072cm" svg:height="0.102cm" svg:x="17.814cm" svg:y="3.846cm" svg:viewBox="0 0 73 103" svg:d="M9 0l-9 13 10 16c1 3-6 28-1 39 0 0 41 35 42 35-1 0 30-8 20-22 11-20-35-75-62-81z">
          <text:p/>
        </draw:path>
        <draw:path draw:style-name="gr7" draw:text-style-name="P48" svg:width="0.014cm" svg:height="0.015cm" svg:x="18.047cm" svg:y="3.757cm" svg:viewBox="0 0 15 16" svg:d="M15 8c-11 10-5 10-15 0 10-11 4-11 15 0z">
          <text:p/>
        </draw:path>
        <draw:path draw:style-name="gr7" draw:text-style-name="P48" svg:width="0.18cm" svg:height="0.061cm" svg:x="18.369cm" svg:y="3.713cm" svg:viewBox="0 0 181 62" svg:d="M181 8l-3 14-19 2c-3 1-30 34-43 37 0 1-115 1-116 0 1 1 27-53 45-53 18-8 121-13 136 0z">
          <text:p/>
        </draw:path>
        <draw:path draw:style-name="gr7" draw:text-style-name="P48" svg:width="0.152cm" svg:height="0.06cm" svg:x="18.576cm" svg:y="3.755cm" svg:viewBox="0 0 153 61" svg:d="M153 32l-5 9-18-4c-3 0-38 25-50 23 0 1-80-26-80-26 0 0 40-39 57-34 18-2 82 17 96 32z">
          <text:p/>
        </draw:path>
        <draw:path draw:style-name="gr7" draw:text-style-name="P48" svg:width="0.139cm" svg:height="0.059cm" svg:x="18.558cm" svg:y="3.789cm" svg:viewBox="0 0 140 60" svg:d="M140 50l-7 8-17-7c-3-1-32 11-44 8l-72-39c0 0 36-27 51-19 18 1 77 32 89 49z">
          <text:p/>
        </draw:path>
        <draw:path draw:style-name="gr7" draw:text-style-name="P48" svg:width="0.111cm" svg:height="0.048cm" svg:x="18.54cm" svg:y="3.826cm" svg:viewBox="0 0 112 49" svg:d="M112 41l-5 6-14-5c-2-2-25 10-35 6l-58-31c0 0 29-23 41-15 18-5 65 21 71 39z">
          <text:p/>
        </draw:path>
        <draw:path draw:style-name="gr7" draw:text-style-name="P48" svg:width="0.186cm" svg:height="0.07cm" svg:x="18.413cm" svg:y="3.84cm" svg:viewBox="0 0 187 71" svg:d="M187 22l-3 10-19-2c-3 0-39 26-51 26 0-6-96 7-96 15 0 0-30-60-13-57 13-10 158-30 182 8z">
          <text:p/>
        </draw:path>
        <draw:path draw:style-name="gr7" draw:text-style-name="P48" svg:width="0.161cm" svg:height="0.058cm" svg:x="18.484cm" svg:y="3.732cm" svg:viewBox="0 0 162 59" svg:d="M162 16l-4 13-20-1c-3 1-30 28-43 31 1 0-95-12-95-12 0 0 31-46 48-45 17-6 96 2 114 14z">
          <text:p/>
        </draw:path>
        <draw:path draw:style-name="gr7" draw:text-style-name="P48" svg:width="0.131cm" svg:height="0.1cm" svg:x="18.309cm" svg:y="3.713cm" svg:viewBox="0 0 132 101" svg:d="M130 0l2 13-17 7c-3 2-14 41-26 48 0 0-89 34-89 33 0 1 6-55 22-61 13-13 87-43 108-40z">
          <text:p/>
        </draw:path>
        <draw:path draw:style-name="gr7" draw:text-style-name="P48" svg:width="0.165cm" svg:height="0.182cm" svg:x="18.189cm" svg:y="3.729cm" svg:viewBox="0 0 166 183" svg:d="M162 1l4 12-15 11c-3 2-10 40-19 48-36 14-90 89-101 111-24 4-42-71-24-79-1-21 122-112 155-103z">
          <text:p/>
        </draw:path>
        <draw:path draw:style-name="gr7" draw:text-style-name="P48" svg:width="0.078cm" svg:height="0.109cm" svg:x="18.142cm" svg:y="3.818cm" svg:viewBox="0 0 79 110" svg:d="M67 0l12 12-9 17c1 5 4 64-6 71 0 0-22 3-37 10 1 0-34-9-26-24-3-17 45-76 66-86z">
          <text:p/>
        </draw:path>
        <draw:path draw:style-name="gr7" draw:text-style-name="P48" svg:width="0.142cm" svg:height="0.049cm" svg:x="18.479cm" svg:y="3.771cm" svg:viewBox="0 0 143 50" svg:d="M143 18l-3 10-18-2c-4 1-27 23-39 24 0 0-83-14-83-15 0 1 26-36 43-34 17-4 84 5 100 17z">
          <text:p/>
        </draw:path>
        <draw:path draw:style-name="gr7" draw:text-style-name="P48" svg:width="0.147cm" svg:height="0.072cm" svg:x="18.376cm" svg:y="3.764cm" svg:viewBox="0 0 148 73" svg:d="M148 2v10l-27 17c-3 1-8 18-20 23 0 0-100 21-101 21 1 0 7-52 23-55 15-10 106-22 125-16z">
          <text:p/>
        </draw:path>
        <draw:path draw:style-name="gr7" draw:text-style-name="P48" svg:width="0.112cm" svg:height="0.09cm" svg:x="18.309cm" svg:y="3.766cm" svg:viewBox="0 0 113 91" svg:d="M110 0l3 17-20 10c-3 2-11 32-21 39 1 0-72 25-72 25 0 0 1-45 18-52 12-13 73-41 92-39z">
          <text:p/>
        </draw:path>
        <draw:path draw:style-name="gr7" draw:text-style-name="P48" svg:width="0.13cm" svg:height="0.135cm" svg:x="18.215cm" svg:y="3.789cm" svg:viewBox="0 0 131 136" svg:d="M125 0l6 9-13 13c-2 3-3 47-11 57-4-3-35 50-29 55 0 0-90 6-77-5 0-17 93-126 124-129z">
          <text:p/>
        </draw:path>
        <draw:path draw:style-name="gr7" draw:text-style-name="P48" svg:width="0.141cm" svg:height="0.048cm" svg:x="18.459cm" svg:y="3.806cm" svg:viewBox="0 0 142 49" svg:d="M142 15l-3 11h-18c-4 0-26 22-38 23l-83-11c0 0 24-39 41-37 17-4 84 3 101 14z">
          <text:p/>
        </draw:path>
        <draw:path draw:style-name="gr7" draw:text-style-name="P48" svg:width="0.125cm" svg:height="0.069cm" svg:x="18.384cm" svg:y="3.799cm" svg:viewBox="0 0 126 70" svg:d="M126 1v11l-17 5c-3 1-17 31-28 36l-81 17c0 0 10-45 27-48 14-10 80-26 99-21z">
          <text:p/>
        </draw:path>
        <draw:path draw:style-name="gr7" draw:text-style-name="P48" svg:width="0.098cm" svg:height="0.109cm" svg:x="18.33cm" svg:y="3.81cm" svg:viewBox="0 0 99 110" svg:d="M94 0l5 9-15 12c-2 2-3 34-13 43 1 0-68 46-68 46 0 0-10-54 4-64 9-15 67-44 87-46z">
          <text:p/>
        </draw:path>
        <draw:path draw:style-name="gr7" draw:text-style-name="P48" svg:width="0.072cm" svg:height="0.106cm" svg:x="18.29cm" svg:y="3.831cm" svg:viewBox="0 0 73 107" svg:d="M63 0l10 12-11 16c-1 3 7 28 1 39 0 0-12 17-25 34-11 16-9-8-23 3 0 0-22-10-12-23-2-19 37-74 60-81z">
          <text:p/>
        </draw:path>
        <draw:path draw:style-name="gr7" draw:text-style-name="P48" svg:width="0.071cm" svg:height="0.102cm" svg:x="18.367cm" svg:y="3.846cm" svg:viewBox="0 0 72 103" svg:d="M63 0l9 13-9 16c-2 3 6 28 0 39 1 0-39 35-39 35 0 0-31-8-22-22-11-20 35-75 61-81z">
          <text:p/>
        </draw:path>
        <draw:path draw:style-name="gr7" draw:text-style-name="P48" svg:width="0.014cm" svg:height="0.015cm" svg:x="18.191cm" svg:y="3.757cm" svg:viewBox="0 0 15 16" svg:d="M0 8c10 10 6 10 15 0-9-11-5-11-15 0z">
          <text:p/>
        </draw:path>
        <draw:path draw:style-name="gr6" draw:text-style-name="P47" svg:width="0.058cm" svg:height="0.143cm" svg:x="18.098cm" svg:y="3.77cm" svg:viewBox="0 0 59 144" svg:d="M17 144c-23-70-27-144 12-144 39 1 36 74 12 144z">
          <text:p/>
        </draw:path>
        <draw:path draw:style-name="gr3" draw:text-style-name="P44" svg:width="0.055cm" svg:height="0.024cm" svg:x="18.099cm" svg:y="3.8cm" svg:viewBox="0 0 56 25" svg:d="M56 0c-14 3-22 11-28 25-6-14-14-22-28-25">
          <text:p/>
        </draw:path>
        <draw:path draw:style-name="gr6" draw:text-style-name="P47" svg:width="0.14cm" svg:height="0.153cm" svg:x="17.985cm" svg:y="3.763cm" svg:viewBox="0 0 141 154" svg:d="M124 154c-26-55-57-106-124-144 76-41 107 56 141 143z">
          <text:p/>
        </draw:path>
        <draw:path draw:style-name="gr15" draw:text-style-name="P47" svg:width="0.139cm" svg:height="0.153cm" svg:x="18.129cm" svg:y="3.763cm" svg:viewBox="0 0 140 154" svg:d="M18 154c25-55 56-106 122-144-74-41-106 56-140 143z">
          <text:p/>
        </draw:path>
        <draw:path draw:style-name="gr3" draw:text-style-name="P44" svg:width="0.139cm" svg:height="0.153cm" svg:x="18.129cm" svg:y="3.763cm" svg:viewBox="0 0 140 154" svg:d="M18 154c25-55 56-106 122-144-74-41-106 56-140 143z">
          <text:p/>
        </draw:path>
        <draw:path draw:style-name="gr3" draw:text-style-name="P44" svg:width="0.127cm" svg:height="0.136cm" svg:x="17.986cm" svg:y="3.77cm" svg:viewBox="0 0 128 137" svg:d="M0 0c73 24 97 75 128 137">
          <text:p/>
        </draw:path>
        <draw:path draw:style-name="gr3" draw:text-style-name="P44" svg:width="0.127cm" svg:height="0.136cm" svg:x="18.136cm" svg:y="3.77cm" svg:viewBox="0 0 128 137" svg:d="M128 0c-75 24-98 75-128 137">
          <text:p/>
        </draw:path>
        <draw:path draw:style-name="gr4" draw:text-style-name="P45" svg:width="2.716cm" svg:height="0.599cm" svg:x="16.762cm" svg:y="3.661cm" svg:viewBox="0 0 2717 600" svg:d="M1359 253c257 2 490-51 681-124 51-13 98-21 114 11l26 57c97-27 292-142 358-197l-2 175 181 45c-150 128-569 309-706 356-83 27-152 42-173-16l-15-62c-85 19-259 43-464 42-205 1-379-23-464-42l-17 62c-20 58-89 43-173 16-136-47-555-228-705-356l181-45-3-175c67 55 261 170 358 197l27-57c16-32 63-24 114-11 190 73 424 126 682 124z">
          <text:p/>
        </draw:path>
        <draw:path draw:style-name="gr3" draw:text-style-name="P44" svg:width="0.452cm" svg:height="0.202cm" svg:x="17.203cm" svg:y="4.033cm" svg:viewBox="0 0 453 203" svg:d="M453 126c-268-71-403-173-450-103-29 76 141 97 219 114 95 12 220 23 208 66">
          <text:p/>
        </draw:path>
        <draw:path draw:style-name="gr3" draw:text-style-name="P44" svg:width="0.453cm" svg:height="0.202cm" svg:x="18.583cm" svg:y="4.033cm" svg:viewBox="0 0 454 203" svg:d="M0 126c269-71 403-173 451-103 28 76-141 97-218 114-96 12-221 23-210 66">
          <text:p/>
        </draw:path>
        <draw:line draw:style-name="gr3" draw:text-style-name="P44" svg:x1="17.298cm" svg:y1="3.856cm" svg:x2="17.205cm" svg:y2="4.055cm">
          <text:p/>
        </draw:line>
        <draw:line draw:style-name="gr3" draw:text-style-name="P44" svg:x1="18.94cm" svg:y1="3.856cm" svg:x2="19.033cm" svg:y2="4.055cm">
          <text:p/>
        </draw:line>
        <draw:line draw:style-name="gr3" draw:text-style-name="P44" svg:x1="17.36cm" svg:y1="3.78cm" svg:x2="17.293cm" svg:y2="3.923cm">
          <text:p/>
        </draw:line>
        <draw:line draw:style-name="gr3" draw:text-style-name="P44" svg:x1="18.879cm" svg:y1="3.78cm" svg:x2="18.945cm" svg:y2="3.923cm">
          <text:p/>
        </draw:line>
        <draw:line draw:style-name="gr3" draw:text-style-name="P44" svg:x1="17.343cm" svg:y1="3.78cm" svg:x2="17.222cm" svg:y2="4.038cm">
          <text:p/>
        </draw:line>
        <draw:line draw:style-name="gr3" draw:text-style-name="P44" svg:x1="18.896cm" svg:y1="3.78cm" svg:x2="19.017cm" svg:y2="4.038cm">
          <text:p/>
        </draw:line>
        <draw:line draw:style-name="gr3" draw:text-style-name="P44" svg:x1="17.28cm" svg:y1="3.95cm" svg:x2="17.24cm" svg:y2="4.035cm">
          <text:p/>
        </draw:line>
        <draw:line draw:style-name="gr3" draw:text-style-name="P44" svg:x1="18.958cm" svg:y1="3.95cm" svg:x2="18.998cm" svg:y2="4.035cm">
          <text:p/>
        </draw:line>
        <draw:line draw:style-name="gr3" draw:text-style-name="P44" svg:x1="17.295cm" svg:y1="3.966cm" svg:x2="17.263cm" svg:y2="4.035cm">
          <text:p/>
        </draw:line>
        <draw:line draw:style-name="gr3" draw:text-style-name="P44" svg:x1="18.944cm" svg:y1="3.966cm" svg:x2="18.975cm" svg:y2="4.035cm">
          <text:p/>
        </draw:line>
        <draw:line draw:style-name="gr3" draw:text-style-name="P44" svg:x1="18.589cm" svg:y1="4.157cm" svg:x2="18.609cm" svg:y2="4.221cm">
          <text:p/>
        </draw:line>
        <draw:line draw:style-name="gr3" draw:text-style-name="P44" svg:x1="18.602cm" svg:y1="4.166cm" svg:x2="18.616cm" svg:y2="4.214cm">
          <text:p/>
        </draw:line>
        <draw:line draw:style-name="gr3" draw:text-style-name="P44" svg:x1="17.375cm" svg:y1="3.779cm" svg:x2="17.332cm" svg:y2="3.871cm">
          <text:p/>
        </draw:line>
        <draw:line draw:style-name="gr3" draw:text-style-name="P44" svg:x1="18.863cm" svg:y1="3.779cm" svg:x2="18.906cm" svg:y2="3.871cm">
          <text:p/>
        </draw:line>
        <draw:line draw:style-name="gr3" draw:text-style-name="P44" svg:x1="17.648cm" svg:y1="4.157cm" svg:x2="17.628cm" svg:y2="4.221cm">
          <text:p/>
        </draw:line>
        <draw:line draw:style-name="gr3" draw:text-style-name="P44" svg:x1="17.636cm" svg:y1="4.166cm" svg:x2="17.622cm" svg:y2="4.214cm">
          <text:p/>
        </draw:line>
        <draw:path draw:style-name="gr8" draw:text-style-name="P48" svg:width="0.142cm" svg:height="0.107cm" svg:x="17.33cm" svg:y="3.877cm" svg:viewBox="0 0 143 108" svg:d="M65 37c-5 10-8 21-13 33 12 5 24 11 37 18 11 1 15-3 19-11 3-8-1-20-8-24-12-6-24-10-35-16zM23 0c-2 5-4 10-7 15 5 2 10 4 15 7 0 0-10 28-10 27 0 1-18 0-17 0-1 0-4 13-4 13 0 0 87 41 87 40 24 13 49 3 54-13 5-18-2-39-27-48-31-13-61-27-91-41z">
          <text:p/>
        </draw:path>
        <draw:path draw:style-name="gr16" draw:text-style-name="P44" svg:width="0.142cm" svg:height="0.107cm" svg:x="17.33cm" svg:y="3.877cm" svg:viewBox="0 0 143 108" svg:d="M65 37c-5 10-8 21-13 33 12 5 24 11 37 18 11 1 15-3 19-11 3-8-1-20-8-24-12-6-24-10-35-16zM23 0c-2 5-4 10-7 15 5 2 10 4 15 7 0 0-10 28-10 27 0 1-18 0-17 0-1 0-4 13-4 13 0 0 87 41 87 40 24 13 49 3 54-13 5-18-2-39-27-48-31-13-61-27-91-41z">
          <text:p/>
        </draw:path>
        <draw:path draw:style-name="gr8" draw:text-style-name="P48" svg:width="0.127cm" svg:height="0.08cm" svg:x="17.644cm" svg:y="3.979cm" svg:viewBox="0 0 128 81" svg:d="M128 11c-5-2-10-4-14-6-2 5-5 8-7 12-25-25-103-26-107 23-5 53 112 52 118 14-6-2-14-4-22-6-17 41-70 15-60-11 9-25 43-32 65 3l20 6c2-12 5-24 7-35z">
          <text:p/>
        </draw:path>
        <draw:path draw:style-name="gr16" draw:text-style-name="P44" svg:width="0.127cm" svg:height="0.08cm" svg:x="17.644cm" svg:y="3.979cm" svg:viewBox="0 0 128 81" svg:d="M128 11c-5-2-10-4-14-6-2 5-5 8-7 12-25-25-103-26-107 23-5 53 112 52 118 14-6-2-14-4-22-6-17 41-70 15-60-11 9-25 43-32 65 3l20 6c2-12 5-24 7-35z">
          <text:p/>
        </draw:path>
        <draw:path draw:style-name="gr8" draw:text-style-name="P48" svg:width="0.076cm" svg:height="0.074cm" svg:x="17.846cm" svg:y="4.004cm" svg:viewBox="0 0 77 75" svg:d="M18 16c-1 14-2 27-3 41-4 0-9-1-14-1 0 5 0 10-1 16 24 0 49 2 72 3 1-6 1-11 1-17-5 0-9 0-13 0 0-13 2-26 2-41 5 0 9 1 14 1 0-5 1-10 1-16-23-1-49-2-72-2 0 5-1 10-1 16 5 0 10 0 14 0z">
          <text:p/>
        </draw:path>
        <draw:path draw:style-name="gr16" draw:text-style-name="P44" svg:width="0.076cm" svg:height="0.074cm" svg:x="17.846cm" svg:y="4.004cm" svg:viewBox="0 0 77 75" svg:d="M18 16c-1 14-2 27-3 41-4 0-9-1-14-1 0 5 0 10-1 16 24 0 49 2 72 3 1-6 1-11 1-17-5 0-9 0-13 0 0-13 2-26 2-41 5 0 9 1 14 1 0-5 1-10 1-16-23-1-49-2-72-2 0 5-1 10-1 16 5 0 10 0 14 0z">
          <text:p/>
        </draw:path>
        <draw:path draw:style-name="gr8" draw:text-style-name="P48" svg:width="0.171cm" svg:height="0.13cm" svg:x="18.757cm" svg:y="3.87cm" svg:viewBox="0 0 172 131" svg:d="M85 72c-11-11-22-22-33-33-17 7-34 14-52 22 2 6 3 11 5 16 7-3 14-5 20-8 5 13 10 26 15 38-7 3-15 6-21 8 2 6 3 11 5 16 16-7 31-14 46-21-1-5-3-9-5-15-5 3-9 4-14 7-4-9-7-18-10-27 11 8 23 16 34 25 6-2 13-5 19-9 1-17 2-36 4-55 0 1 0 2 0 2 6 13 11 27 15 40-4 1-8 3-12 5 1 4 3 9 5 13 21-9 44-20 66-30-1-5-3-10-5-14-4 1-9 3-13 5-5-12-10-25-16-38 6-1 10-3 14-6-2-4-3-9-5-13-21 9-40 18-60 26 0 15-2 30-2 46z">
          <text:p/>
        </draw:path>
        <draw:path draw:style-name="gr16" draw:text-style-name="P44" svg:width="0.171cm" svg:height="0.13cm" svg:x="18.757cm" svg:y="3.87cm" svg:viewBox="0 0 172 131" svg:d="M85 72c-11-11-22-22-33-33-17 7-34 14-52 22 2 6 3 11 5 16 7-3 14-5 20-8 5 13 10 26 15 38-7 3-15 6-21 8 2 6 3 11 5 16 16-7 31-14 46-21-1-5-3-9-5-15-5 3-9 4-14 7-4-9-7-18-10-27 11 8 23 16 34 25 6-2 13-5 19-9 1-17 2-36 4-55 0 1 0 2 0 2 6 13 11 27 15 40-4 1-8 3-12 5 1 4 3 9 5 13 21-9 44-20 66-30-1-5-3-10-5-14-4 1-9 3-13 5-5-12-10-25-16-38 6-1 10-3 14-6-2-4-3-9-5-13-21 9-40 18-60 26 0 15-2 30-2 46z">
          <text:p/>
        </draw:path>
        <draw:path draw:style-name="gr8" draw:text-style-name="P48" svg:width="0.126cm" svg:height="0.076cm" svg:x="18.309cm" svg:y="4.004cm" svg:viewBox="0 0 127 77" svg:d="M126 61c1 1 1 2 1 2-2-11-2-22-4-33-9 1-18 1-27 2 1 9 2 17 3 26-12 0-24 0-37 0 0-13-1-27-2-40 4 0 8 0 13-1 0-5 0-10-1-17-24 1-47 4-72 5 0 5 1 11 1 16 6 0 11-1 16-1 0 13 1 27 2 40-4 0-9 0-13 1 0 5 1 10 1 16 40-2 80-4 120-4 0-4 0-8-1-12z">
          <text:p/>
        </draw:path>
        <draw:path draw:style-name="gr16" draw:text-style-name="P44" svg:width="0.126cm" svg:height="0.076cm" svg:x="18.309cm" svg:y="4.004cm" svg:viewBox="0 0 127 77" svg:d="M126 61c1 1 1 2 1 2-2-11-2-22-4-33-9 1-18 1-27 2 1 9 2 17 3 26-12 0-24 0-37 0 0-13-1-27-2-40 4 0 8 0 13-1 0-5 0-10-1-17-24 1-47 4-72 5 0 5 1 11 1 16 6 0 11-1 16-1 0 13 1 27 2 40-4 0-9 0-13 1 0 5 1 10 1 16 40-2 80-4 120-4 0-4 0-8-1-12z">
          <text:p/>
        </draw:path>
        <draw:path draw:style-name="gr8" draw:text-style-name="P48" svg:width="0.149cm" svg:height="0.083cm" svg:x="17.94cm" svg:y="4.004cm" svg:viewBox="0 0 150 84" svg:d="M24 63c0-15 1-30 1-45-6 0-15 0-22 0 0-7 0-13 1-18 20 0 38 0 56 1 19 21 36 42 54 63 1-14 2-28 2-43-7 0-15 0-23-1 1-6 1-13 1-19 19 2 38 2 56 3-1 7-1 13-1 19-5 0-11-1-16-1-1 20-2 41-3 61 0 1 0 1 0 1-17-1-33-1-50-3-14-16-28-32-42-49 0 10-2 21-2 31 8 0 14 0 22 0 0 7 0 12-1 18-18-1-37-1-57-2 0-6 1-11 1-18 7 1 15 2 23 2z">
          <text:p/>
        </draw:path>
        <draw:path draw:style-name="gr16" draw:text-style-name="P44" svg:width="0.149cm" svg:height="0.083cm" svg:x="17.94cm" svg:y="4.004cm" svg:viewBox="0 0 150 84" svg:d="M24 63c0-15 1-30 1-45-6 0-15 0-22 0 0-7 0-13 1-18 20 0 38 0 56 1 19 21 36 42 54 63 1-14 2-28 2-43-7 0-15 0-23-1 1-6 1-13 1-19 19 2 38 2 56 3-1 7-1 13-1 19-5 0-11-1-16-1-1 20-2 41-3 61 0 1 0 1 0 1-17-1-33-1-50-3-14-16-28-32-42-49 0 10-2 21-2 31 8 0 14 0 22 0 0 7 0 12-1 18-18-1-37-1-57-2 0-6 1-11 1-18 7 1 15 2 23 2z">
          <text:p/>
        </draw:path>
        <draw:path draw:style-name="gr8" draw:text-style-name="P48" svg:width="0.152cm" svg:height="0.074cm" svg:x="18.134cm" svg:y="4.013cm" svg:viewBox="0 0 153 75" svg:d="M95 56c-2-3-4-7-6-10-17 0-34 0-52 0-1 3-3 6-6 9 10 0 18 0 28 0 0 7 0 12 0 18-19 0-39 1-59 1 0-6 0-12 0-18 8 1 14 1 20 1 14-19 26-38 38-57 4 0 7 0 10 1 8 0 17 0 26 0 12 18 25 37 37 56 8 0 14 0 22 0 0 6 0 11 0 18-26-1-53-2-78-2 0-6 0-11-1-18 7 0 15 1 21 1zM46 33c11 0 23 0 35 0-6-8-12-17-18-25-6 8-11 17-17 25z">
          <text:p/>
        </draw:path>
        <draw:path draw:style-name="gr16" draw:text-style-name="P44" svg:width="0.152cm" svg:height="0.074cm" svg:x="18.134cm" svg:y="4.013cm" svg:viewBox="0 0 153 75" svg:d="M95 56c-2-3-4-7-6-10-17 0-34 0-52 0-1 3-3 6-6 9 10 0 18 0 28 0 0 7 0 12 0 18-19 0-39 1-59 1 0-6 0-12 0-18 8 1 14 1 20 1 14-19 26-38 38-57 4 0 7 0 10 1 8 0 17 0 26 0 12 18 25 37 37 56 8 0 14 0 22 0 0 6 0 11 0 18-26-1-53-2-78-2 0-6 0-11-1-18 7 0 15 1 21 1zM46 33c11 0 23 0 35 0-6-8-12-17-18-25-6 8-11 17-17 25z">
          <text:p/>
        </draw:path>
        <draw:path draw:style-name="gr8" draw:text-style-name="P48" svg:width="0.148cm" svg:height="0.092cm" svg:x="18.595cm" svg:y="3.937cm" svg:viewBox="0 0 149 93" svg:d="M58 43c14 10 29 20 42 29 7-15 13-31 20-47-9 4-18 6-27 8-1-5-2-11-3-17 18-5 36-10 56-16 1 6 2 11 3 16-6 3-13 5-19 7-9 20-16 40-23 60-3 0-6 1-9 2-8 3-17 5-26 8-15-13-32-27-48-40-6 2-13 4-21 6-1-6-2-11-3-16 25-7 50-14 75-21 1 5 2 10 4 15-7 2-14 4-21 6z">
          <text:p/>
        </draw:path>
        <draw:path draw:style-name="gr16" draw:text-style-name="P44" svg:width="0.148cm" svg:height="0.092cm" svg:x="18.595cm" svg:y="3.937cm" svg:viewBox="0 0 149 93" svg:d="M58 43c14 10 29 20 42 29 7-15 13-31 20-47-9 4-18 6-27 8-1-5-2-11-3-17 18-5 36-10 56-16 1 6 2 11 3 16-6 3-13 5-19 7-9 20-16 40-23 60-3 0-6 1-9 2-8 3-17 5-26 8-15-13-32-27-48-40-6 2-13 4-21 6-1-6-2-11-3-16 25-7 50-14 75-21 1 5 2 10 4 15-7 2-14 4-21 6z">
          <text:p/>
        </draw:path>
        <draw:path draw:style-name="gr8" draw:text-style-name="P48" svg:width="0.149cm" svg:height="0.09cm" svg:x="17.494cm" svg:y="3.937cm" svg:viewBox="0 0 150 91" svg:d="M56 32c7 16 14 31 22 47 13-10 26-20 39-31-8-2-17-5-26-7 1-6 3-10 4-16 19 5 36 10 55 15-1 5-3 10-4 16-7-2-13-4-19-5-17 14-33 26-49 40-3-1-5-2-8-3-9-2-17-4-26-6-7-20-15-40-23-59-7-2-15-3-21-7 1-5 2-10 3-16 26 7 52 14 77 21-1 6-2 11-4 16-6-2-14-3-20-5z">
          <text:p/>
        </draw:path>
        <draw:path draw:style-name="gr16" draw:text-style-name="P44" svg:width="0.149cm" svg:height="0.09cm" svg:x="17.494cm" svg:y="3.937cm" svg:viewBox="0 0 150 91" svg:d="M56 32c7 16 14 31 22 47 13-10 26-20 39-31-8-2-17-5-26-7 1-6 3-10 4-16 19 5 36 10 55 15-1 5-3 10-4 16-7-2-13-4-19-5-17 14-33 26-49 40-3-1-5-2-8-3-9-2-17-4-26-6-7-20-15-40-23-59-7-2-15-3-21-7 1-5 2-10 3-16 26 7 52 14 77 21-1 6-2 11-4 16-6-2-14-3-20-5z">
          <text:p/>
        </draw:path>
        <draw:path draw:style-name="gr8" draw:text-style-name="P48" svg:width="0.13cm" svg:height="0.081cm" svg:x="18.445cm" svg:y="3.986cm" svg:viewBox="0 0 131 82" svg:d="M107 2c-34 4-66 8-98 12-3 0-6 1-9 1 1 11 3 21 4 30 7-1 13-2 20-3 0-4-1-9-2-13 8-1 15-1 22-3 3 13 4 26 6 39-5 1-10 2-14 2 1 5 1 10 3 15 23-3 47-6 70-9 0-5-1-10-2-16-4 2-9 2-13 2-2-13-4-25-6-39 8-1 15-1 21-2 0 5 1 10 1 14 7-1 15-2 21-3-2-10-3-20-4-29-7 1-13 1-20 2z">
          <text:p/>
        </draw:path>
        <draw:path draw:style-name="gr16" draw:text-style-name="P44" svg:width="0.13cm" svg:height="0.081cm" svg:x="18.445cm" svg:y="3.986cm" svg:viewBox="0 0 131 82" svg:d="M107 2c-34 4-66 8-98 12-3 0-6 1-9 1 1 11 3 21 4 30 7-1 13-2 20-3 0-4-1-9-2-13 8-1 15-1 22-3 3 13 4 26 6 39-5 1-10 2-14 2 1 5 1 10 3 15 23-3 47-6 70-9 0-5-1-10-2-16-4 2-9 2-13 2-2-13-4-25-6-39 8-1 15-1 21-2 0 5 1 10 1 14 7-1 15-2 21-3-2-10-3-20-4-29-7 1-13 1-20 2z">
          <text:p/>
        </draw:path>
        <draw:polygon draw:style-name="gr17" draw:text-style-name="P48" svg:width="1.227cm" svg:height="0.564cm" svg:x="17.494cm" svg:y="2.122cm" svg:viewBox="0 0 1228 565" draw:points="0,565 1228,565 1228,0 0,0">
          <text:p/>
        </draw:polygon>
        <draw:path draw:style-name="gr18" draw:text-style-name="P52" svg:width="0.087cm" svg:height="0.052cm" svg:x="17.637cm" svg:y="2.246cm" svg:viewBox="0 0 88 53" svg:d="M1 36c-2-10 1-20 12-36 18 0 37 0 56 0 8 10 16 23 19 36l-42 17c-15-6-30-11-45-17z">
          <text:p/>
        </draw:path>
        <draw:line draw:style-name="gr3" draw:text-style-name="P44" svg:x1="17.494cm" svg:y1="2.699cm" svg:x2="17.494cm" svg:y2="2.694cm">
          <text:p/>
        </draw:line>
        <draw:polyline draw:style-name="gr3" draw:text-style-name="P44" svg:width="0.055cm" svg:height="0.022cm" svg:x="17.651cm" svg:y="2.246cm" svg:viewBox="0 0 56 23" draw:points="0,0 28,23 56,0">
          <text:p/>
        </draw:polyline>
        <draw:path draw:style-name="gr18" draw:text-style-name="P52" svg:width="0.082cm" svg:height="0.062cm" svg:x="17.696cm" svg:y="2.494cm" svg:viewBox="0 0 83 63" svg:d="M0 42c34-41 60-22 83 21-13-57-37-72-65-58-7 13-13 25-18 37z">
          <text:p/>
        </draw:path>
        <draw:path draw:style-name="gr18" draw:text-style-name="P52" svg:width="0.126cm" svg:height="0.124cm" svg:x="17.547cm" svg:y="2.406cm" svg:viewBox="0 0 127 125" svg:d="M0 21c40-30 83-43 125 65 1 15 1 23 2 39-44-121-63-113-127-104z">
          <text:p/>
        </draw:path>
        <draw:path draw:style-name="gr18" draw:text-style-name="P52" svg:width="0.16cm" svg:height="0.252cm" svg:x="17.569cm" svg:y="2.279cm" svg:viewBox="0 0 161 253" svg:d="M0 14c54 28 93 62 102 113v126c0 0 21-28 21-29v-97c6-28 18-47 38-68-47-59-100-73-161-45z">
          <text:p/>
        </draw:path>
        <draw:path draw:style-name="gr18" draw:text-style-name="P52" svg:width="0.124cm" svg:height="0.059cm" svg:x="17.681cm" svg:y="2.279cm" svg:viewBox="0 0 125 60" svg:d="M48 60c20-22 45-37 77-43-44-25-84-20-125-2 17 13 34 27 48 45z">
          <text:p/>
        </draw:path>
        <draw:path draw:style-name="gr18" draw:text-style-name="P52" svg:width="0.142cm" svg:height="0.162cm" svg:x="17.674cm" svg:y="2.429cm" svg:viewBox="0 0 143 163" svg:d="M1 104l-1 59h26c0 0 0-56 0-57 22-50 36-60 55-77 29-11 47 2 62 24-8-28-20-53-54-53-33 1-59 61-88 104z">
          <text:p/>
        </draw:path>
        <draw:path draw:style-name="gr18" draw:text-style-name="P52" svg:width="0.087cm" svg:height="0.052cm" svg:x="18.487cm" svg:y="2.246cm" svg:viewBox="0 0 88 53" svg:d="M87 36c2-10 0-20-12-36-18 0-37 0-56 0-8 10-15 23-19 36l42 17c16-6 31-11 45-17z">
          <text:p/>
        </draw:path>
        <draw:line draw:style-name="gr3" draw:text-style-name="P44" svg:x1="18.72cm" svg:y1="2.699cm" svg:x2="18.72cm" svg:y2="2.694cm">
          <text:p/>
        </draw:line>
        <draw:polyline draw:style-name="gr3" draw:text-style-name="P44" svg:width="0.055cm" svg:height="0.022cm" svg:x="18.506cm" svg:y="2.246cm" svg:viewBox="0 0 56 23" draw:points="56,0 28,23 0,0">
          <text:p/>
        </draw:polyline>
        <draw:path draw:style-name="gr18" draw:text-style-name="P52" svg:width="0.083cm" svg:height="0.062cm" svg:x="18.432cm" svg:y="2.494cm" svg:viewBox="0 0 84 63" svg:d="M84 42c-36-41-61-22-84 21 13-57 36-72 65-58 7 13 13 25 19 37z">
          <text:p/>
        </draw:path>
        <draw:path draw:style-name="gr18" draw:text-style-name="P52" svg:width="0.125cm" svg:height="0.124cm" svg:x="18.54cm" svg:y="2.406cm" svg:viewBox="0 0 126 125" svg:d="M126 21c-38-30-82-43-125 65 0 15-1 23-1 39 44-121 63-113 126-104z">
          <text:p/>
        </draw:path>
        <draw:path draw:style-name="gr18" draw:text-style-name="P52" svg:width="0.159cm" svg:height="0.252cm" svg:x="18.481cm" svg:y="2.279cm" svg:viewBox="0 0 160 253" svg:d="M160 14c-53 28-92 62-102 113v126c0 0-22-28-22-29v-97c-6-28-18-47-36-68 46-59 100-73 160-45z">
          <text:p/>
        </draw:path>
        <draw:path draw:style-name="gr18" draw:text-style-name="P52" svg:width="0.124cm" svg:height="0.059cm" svg:x="18.406cm" svg:y="2.279cm" svg:viewBox="0 0 125 60" svg:d="M76 60c-20-22-44-37-76-43 43-25 83-20 125-2-17 13-34 27-49 45z">
          <text:p/>
        </draw:path>
        <draw:path draw:style-name="gr18" draw:text-style-name="P52" svg:width="0.142cm" svg:height="0.162cm" svg:x="18.397cm" svg:y="2.429cm" svg:viewBox="0 0 143 163" svg:d="M143 104v59h-24c0 0 0-56 0-57-23-50-36-60-56-77-29-11-47 2-63 24 9-28 21-53 56-53 32 1 58 61 87 104z">
          <text:p/>
        </draw:path>
        <draw:path draw:style-name="gr19" draw:text-style-name="P45" svg:width="0.459cm" svg:height="0.456cm" svg:x="17.877cm" svg:y="2.182cm" svg:viewBox="0 0 460 457" svg:d="M295 163c36 0 72 0 109 0l56-55c0 79 0 160 0 242l-56-57c-37 0-73 0-109 0 0 36 0 71 0 106l57 58c-81 0-164 0-244 0l57-58c0-35 0-70 0-106-36 0-72 0-107 0l-58 57c0-82 0-163 0-242l58 55c35 0 71 0 107 0 0-35 0-71 0-106l-57-57c80 0 163 0 244 0l-57 57c0 35 0 71 0 106zM246 212h157v30h-157v154h-30v-154h-154v-30h154v-154h30z">
          <text:p/>
        </draw:path>
        <draw:path draw:style-name="gr3" draw:text-style-name="P44" svg:width="1.228cm" svg:height="1.37cm" svg:x="17.494cm" svg:y="2.122cm" svg:viewBox="0 0 1229 1371" svg:d="M1229 0v765c0 333-274 606-608 606h-11c-336 0-610-273-610-606v-765z">
          <text:p/>
        </draw:path>
        <draw:path draw:style-name="gr7" draw:text-style-name="P48" svg:width="0.65cm" svg:height="0.727cm" svg:x="18.219cm" svg:y="2.928cm" svg:viewBox="0 0 651 728" svg:d="M293 541l36 16-8-38c30-26 61-54 91-85l24 9-5-27c39-39 77-79 109-122l26 9-6-37c22-32 43-66 58-102l30 2-19-31c14-43 23-88 22-135l-91 184 23 34-42-9-47 53 13 38-38-7-44 45 10 42-23-28-63 60 8 42-28-28-119 111 8 61-36 20-34-23-148 133c30-18 136-81 216-130 30-18 57-39 77-57z">
          <text:p/>
        </draw:path>
        <draw:path draw:style-name="gr7" draw:text-style-name="P48" svg:width="0.747cm" svg:height="0.14cm" svg:x="18.75cm" svg:y="3.475cm" svg:viewBox="0 0 748 141" svg:d="M0 83c61-15 95-16 159-21l13-54 11 52c44-1 89-1 135 0l22-60-2 62c36 1 72 5 108 10l8-44 10 46c23 3 47 7 71 11l6-46 20 52c30 6 59 13 88 20l-13-38 41 44c19 4 52 13 71 18h-131l-15-22-13 26-83 2-16-39-3 36-83-3-10-52-16 40-116-5-10-34-19 36-100-5c-37-13-84-21-133-32z">
          <text:p/>
        </draw:path>
        <draw:path draw:style-name="gr7" draw:text-style-name="P48" svg:width="0.882cm" svg:height="0.213cm" svg:x="18.215cm" svg:y="3.556cm" svg:viewBox="0 0 883 214" svg:d="M9 188c20-10 15-8 36-18l-8-50 31 38c37-17 74-33 111-46l-16-48 40 39c30-10 60-19 90-27l-4-50 41 42c33-7 66-13 98-15l6-53 31 51c38-1 77 0 115 6l2-33 31 38c90 16 188 57 270 115l-80-35-4-15-10-6-1 16c-32-14-70-25-104-35l-18-22-13 16c-42-8-81-12-122-14l-19-26-6 24c-34-1-70 1-107 6l-20-23-7 26c-29 5-60 12-92 20l-17-25-15 5 2 30c-69 29-138 61-207 95-8-6-22-8-43-5l13-14z">
          <text:p/>
        </draw:path>
        <draw:path draw:style-name="gr14" draw:text-style-name="P51" svg:width="0.065cm" svg:height="0.062cm" svg:x="19.267cm" svg:y="3.131cm" svg:viewBox="0 0 66 63" svg:d="M66 0c-16 25-39 40-66 62 7 5 42-19 66-62z">
          <text:p/>
        </draw:path>
      </draw:g>
      <draw:custom-shape text:anchor-type="page" text:anchor-page-number="1" draw:z-index="9" draw:name="Forma7" draw:style-name="gr22" draw:text-style-name="P55" svg:width="15.865cm" svg:height="0.731cm" svg:x="1.39cm" svg:y="3.799cm">
        <text:p text:style-name="P7"><text:span text:style-name="T10">Ano V</text:span><text:span text:style-name="T11">III</text:span><text:span text:style-name="T10"> • nº</text:span><text:span text:style-name="T10"><text:title>1577</text:title></text:span><text:span text:style-name="T10"> • </text:span><text:span text:style-name="T10"><text:modification-date style:data-style-name="N10114">terça-feira, 06 de maio de 2025</text:modification-date></text:span><text:span text:style-name="T10"><text:s/>• Diário Oficial Eletrônico do Município de Caraguatatuba • www.caraguatatuba.sp.gov.br</text:span></text:p>
        <draw:enhanced-geometry svg:viewBox="0 0 21600 21600" draw:mirror-horizontal="false" draw:mirror-vertical="false" draw:type="rectangle" draw:enhanced-path="M 0 0 L 21600 0 21600 21600 0 21600 0 0 Z N"/>
      </draw:custom-shape>
      <draw:custom-shape text:anchor-type="page" text:anchor-page-number="1" draw:z-index="3" draw:name="Forma5" draw:style-name="gr24" draw:text-style-name="P58" svg:width="18.001cm" svg:height="1.211cm" svg:x="1.499cm" svg:y="4.66cm">
        <text:p text:style-name="P57"><text:span text:style-name="T29">ATOS OFICIAIS DO PODER EXECUTIVO</text:span></text:p>
        <draw:enhanced-geometry svg:viewBox="0 0 21600 21600" draw:type="rectangle" draw:enhanced-path="M 0 0 L 21600 0 21600 21600 0 21600 0 0 Z N"/>
      </draw:custom-shape>
      <draw:frame text:anchor-type="page" text:anchor-page-number="1" draw:z-index="2" draw:name="Forma3" draw:style-name="gr25" draw:text-style-name="P59" svg:width="8.631cm" svg:height="0.911cm" svg:x="3.02cm" svg:y="1.75cm">
        <draw:text-box>
          <text:p><text:span text:style-name="T30">DIÁRIO OFICIAL DO MUNICÍPIO DE</text:span></text:p>
        </draw:text-box>
      </draw:frame>
      <draw:polygon text:anchor-type="page" text:anchor-page-number="1" draw:z-index="1" draw:name="Forma2" draw:style-name="gr26" draw:text-style-name="P60" svg:width="21cm" svg:height="1.019cm" svg:x="0cm" svg:y="0cm" svg:viewBox="0 0 21001 1020" draw:points="0,1020 21001,0 0,0">
        <text:p/>
      </draw:polygon>
      <text:section text:style-name="Sect1" text:name="Seção1">
        <text:section text:style-name="Sect1" text:name="Seção2">
          <text:section text:style-name="Sect1" text:name="Seção3">
            <text:section text:style-name="Sect1" text:name="Seção6">
              <text:section text:style-name="Sect1" text:name="Seção4">
                <text:section text:style-name="Sect2" text:name="Seção5">
                  <text:section text:style-name="Sect3" text:name="Seção7">
                    <text:p text:style-name="P17"><text:span text:style-name="T12">SECRETARIA DE FAZENDA</text:span></text:p>
                    <text:p text:style-name="P42"><text:span text:style-name="T25">───────────────────────────────────</text:span></text:p>
                    <text:p text:style-name="P35">CONVITE</text:p>
                    <text:p text:style-name="P35">AUDIÊNCIA PÚBLICA</text:p>
                    <text:p text:style-name="P19">A Prefeitura Municipal de Caraguatatuba, em cumprimento ao disposto no § 4º do artigo 9º da Lei Complementar Federal nº 101/2000, de 04 de maio de 2000 (Lei de Responsabilidade Fiscal), convida a população, os demais interessados e a Comissão de Finanças da Câmara Municipal para a <text:span text:style-name="T13">Audiência Pública de Avaliação do Cumprimento das Metas Fiscais relativas ao 1º Quadrimestre do exercício de 2025</text:span>.</text:p>
                    <text:p text:style-name="P19">O evento será realizado no dia <text:span text:style-name="T13">28 de maio de 2025 (quarta-feira), às 17h</text:span>, no <text:span text:style-name="T13">Plenário da Câmara Municipal de Caraguatatuba</text:span>, localizado na Avenida Frei Pacífico Wagner, nº 830, Centro – Caraguatatuba/SP.</text:p>
                    <text:p text:style-name="P20">Sua participação é muito importante!</text:p>
                    <text:p text:style-name="P16">Caraguatatuba, 05 de maio de 2025.</text:p>
                    <text:p text:style-name="P15">Flavia Oliveira Silva</text:p>
                    <text:p text:style-name="P15">Secretaria da Fazenda</text:p>
                    <text:p text:style-name="P42"><text:span text:style-name="T4">───────────────────────────────────</text:span></text:p>
                    <text:p text:style-name="P18"><text:span text:style-name="T12">SECRETARIA DE MEIO AMBIENTE, AGRICULTURA E PESCA</text:span></text:p>
                    <text:p text:style-name="P42"><text:span text:style-name="T25">───────────────────────────────────</text:span></text:p>
                    <text:p text:style-name="P35">PUBLICAÇÃO DE EDITAL – “Auto: Notificação”</text:p>
                    <text:p text:style-name="P19"><text:span text:style-name="T13">A PREFEITURA MUNICIPAL DA ESTÂNCIA BALNEÁRIA DE CARAGUATATUBA</text:span>, através da sua <text:span text:style-name="T13">SECRETARIA DE MEIO AMBIENTE, AGRICULTURA E PESCA</text:span>, representado pelo Sr. Auracy Mansano Filho, Secretário de Meio Ambiente, Agricultura e Pesca, no uso das atribuições que lhes são conferidas por lei, faz saber por este EDITAL, expedido em conformidade com o artigo 529, da Lei municipal n.º 1.144/80 c/c artigo 12 da Lei n.º 969/75, que consta o auto de processo n°<text:span text:style-name="T15"> </text:span><text:span text:style-name="T13">38085/2024</text:span> aplicado em face do proprietário do imóvel localizado na <text:span text:style-name="T13">Av. Goiais, nº 280 - Indaiá, </text:span>neste município de Caraguatatuba-SP, autuado por <text:span text:style-name="T13">Operar sem Licença Ambiental.</text:span> Concede-se o prazo de <text:span text:style-name="T13">10</text:span> dias para interposição de recurso no Setor de Expediente da Secretaria de Meio Ambiente, Agricultura e Pesca situada na Rua Santos Dumont n.º 502, bairro Centro, Caraguatatuba-SP - CEP 11660-290.</text:p>
                    <text:p text:style-name="P42"><text:span text:style-name="T4">───────────────────────────────────</text:span></text:p>
                    <text:p text:style-name="P18"><text:span text:style-name="T12">SECRETARIA DE SAÚDE</text:span></text:p>
                    <text:p text:style-name="P42"><text:span text:style-name="T25">───────────────────────────────────</text:span></text:p>
                    <text:p text:style-name="P20"><text:span text:style-name="T13">SEÇÃO DE VIGILÂNCIA SANITÁRIA</text:span></text:p>
                    <text:p text:style-name="P20"><text:span text:style-name="T13">PUBLICAÇÃO 009/25</text:span></text:p>
                    <text:p text:style-name="P20">A Seção de Vigilancia Sanitária através da Secretaria Municipal de Saúde da Prefeitura Municipal de Caraguatatuba, tornam-se públicas as seguintes Notificações:</text:p>
                    <text:p text:style-name="P20">Fica o Sr. <text:span text:style-name="T13">JOSÉ MARTINS DE LIMA <text:s/>inscrito no CPF: 266.781.648-06 </text:span>sito a <text:span text:style-name="T13">AVENIDA CARDEAL Nº1184 – JARDIM GAIVOTAS - Caraguatatuba/SP</text:span>; <text:span text:style-name="T13">NOTIFICADO</text:span> pela Seção de Vigilância Sanitária da Secretaria Municipal de Saúde de Caraguatatuba, a tomar ciência da <text:span text:style-name="T13">NOTIFICAÇÃO Nº053/2025</text:span> referente ao <text:span text:style-name="T13">AUTO DE IMPOSIÇÃO DE PENALIDADE DE MULTA Nº 5427 (A.I 14819), NA QUANTIA DE 500 (QUINHENTOS) VRM´S, totalizando o valor de R$ 2405,00 (DOIS MIL <text:s/>QUATROCENTOS E CINCO REAIS), por deixar de providenciar a ligação do esgoto junto a rede coletora, </text:span>das infrações de NATUREZA SANITÁRIA. Fica concedido prazo 30 (TRINTA) dias, a contar da data desta publicação, para recolhimento da multa.</text:p>
                    <text:p text:style-name="P20">Fica o estabelecimento <text:span text:style-name="T13">PLANETA AZUL COMERCIO DE MATERIAIS RECICLAVEIS inscrito no CNPJ: 07.240.967/0001-90 </text:span>sito a <text:span text:style-name="T13">AVENIDA JOSÉ HERCULANO <text:s/>Nº7170 – TRAVESSÃO - Caraguatatuba/SP</text:span>; <text:span text:style-name="T13">NOTIFICADO</text:span> pela Seção de Vigilância Sanitária da Secretaria Municipal de Saúde de Caraguatatuba, a tomar ciência da <text:span text:style-name="T13">NOTIFICAÇÃO Nº079/2025</text:span> referente ao <text:span text:style-name="T13">AUTO DE IMPOSIÇÃO DE PENALIDADE DE MULTA Nº 5681 (A.I 14685), NA QUANTIA DE 250 (DUZENTOS E CINQUENTA) VRM´S, totalizando o valor de R$ 1202,50 (MIL <text:s/>DUZENTOS E DOIS REAIS E CINQUENTA CENTAVOS), por não fazer funcionar estabelecimento em área coberta, propiciando a existência de criadouro da dengue, </text:span>das infrações de NATUREZA SANITÁRIA. Fica concedido prazo 30 (TRINTA) dias, a contar da data desta publicação, para recolhimento da multa.</text:p>
                    <text:p text:style-name="P20">Fica o estabelecimento <text:span text:style-name="T13">PLANETA AZUL COMERCIO DE MATERIAIS RECICLAVEIS inscrito no CNPJ: 07.240.967/0001-90 </text:span>sito a <text:span text:style-name="T13">AVENIDA JOSÉ HERCULANO <text:s/>Nº7170 – TRAVESSÃO - Caraguatatuba/SP</text:span>; <text:span text:style-name="T13">NOTIFICADO</text:span> pela Seção de Vigilância Sanitária da Secretaria Municipal de Saúde de Caraguatatuba, a tomar ciência da <text:span text:style-name="T13">NOTIFICAÇÃO Nº080/2025</text:span> referente ao <text:span text:style-name="T13">AUTO DE IMPOSIÇÃO DE PENALIDADE DE MULTA Nº 5682 (A.I 14687), NA QUANTIA DE 150 (CENTO E CINQUENTA) VRM´S, totalizando o valor de R$ 721,50 (SETECENTOS E VINTE E UM REAIS E CINQUENTA CENTAVOS), por não manter as sucatas em local isento de coleções liquidas, </text:span>das infrações de NATUREZA SANITÁRIA. Fica concedido prazo 30 (TRINTA) dias, a contar da data desta publicação, para recolhimento da multa.</text:p>
                    <text:p text:style-name="P20">Fica o Sr. <text:span text:style-name="T13">LUIS CARLOS DE MATOS JÚNIOR <text:s/>inscrito no CPF: 339.506.438-77 </text:span>sito a <text:span text:style-name="T13">AVENIDA JOSE DA COSTA PINHEIRO JÚNIOR Nº1878 – PEREQUE-MIRIM - Caraguatatuba/SP</text:span>; <text:span text:style-name="T13">NOTIFICADO</text:span> pela Seção de Vigilância Sanitária da Secretaria Municipal de Saúde de Caraguatatuba, a tomar ciência da <text:span text:style-name="T13">NOTIFICAÇÃO Nº082/2025</text:span> referente ao <text:span text:style-name="T13">AUTO DE IMPOSIÇÃO DE PENALIDADE DE MULTA Nº 5912 (A.I 14082), NA QUANTIA DE 1.500 (MIL E QUINHENTOS) VRM´S, totalizando o valor de R$ 7215,00 (SETE MIL <text:s/>DUZENTOS E QUINZE REAIS), por obstar ação fiscalizadora da autoridade sanitária competente, </text:span>das infrações de NATUREZA SANITÁRIA. Fica concedido prazo 30 (TRINTA) dias, a contar da data desta publicação, para recolhimento da multa.</text:p>
                    <text:p text:style-name="P20">Fica o Sr. <text:span text:style-name="T13">LUIS CARLOS DE MATOS JÚNIOR <text:s/>inscrito no CPF: 339.506.438-77 </text:span>sito a <text:span text:style-name="T13">AVENIDA JOSE DA COSTA PINHEIRO JÚNIOR Nº1878 – PEREQUE-MIRIM - Caraguatatuba/SP</text:span>; <text:span text:style-name="T13">NOTIFICADO</text:span> pela Seção de Vigilância Sanitária da Secretaria Municipal de Saúde de Caraguatatuba, a tomar ciência da <text:span text:style-name="T13">NOTIFICAÇÃO Nº081/2025</text:span> referente ao <text:span text:style-name="T13">AUTO DE IMPOSIÇÃO DE PENALIDADE DE MULTA Nº 5915 (A.I 14083), NA QUANTIA DE 1.500 (MIL E QUINHENTOS) VRM´S, totalizando o valor de R$ 7215,00 (SETE MIL <text:s/></text:span><text:soft-page-break/><text:span text:style-name="T13">DUZENTOS E QUINZE REAIS), por fazer funcionar estabelecimento de interesse a saúde sem a licença dos órgãos sanitários competentes, </text:span>das infrações de NATUREZA SANITÁRIA. Fica concedido prazo 30 (TRINTA), a contar da data desta publicação, dias para recolhimento da multa.</text:p>
                    <text:p text:style-name="P20">Fica o estabelecimento <text:span text:style-name="T13"><text:s/>EDSON LUCAS MARTINS JUNIOR LTDA inscrito no CNPJ: 41.598.058/0001-66 </text:span>sito a <text:span text:style-name="T13">AVENIDA FREI PACIFICO WAGNER <text:s/>Nº60 – CENTRO - Caraguatatuba/SP</text:span>; <text:span text:style-name="T13">NOTIFICADO</text:span> pela Seção de Vigilância Sanitária da Secretaria Municipal de Saúde de Caraguatatuba, a tomar ciência da <text:span text:style-name="T13">NOTIFICAÇÃO Nº070/2025</text:span> referente ao <text:span text:style-name="T13">AUTO DE IMPOSIÇÃO DE PENALIDADE DE MULTA Nº 6351 (A.I 12932), NA QUANTIA DE 300 (TREZENTOS) VRM´S, totalizando o valor de R$ 1443,00 (MIL <text:s/>QUATROCENTOS E QUARENTA E TRÊS REAIS), por falta de rigoroso asseio em todo estabelecimento, </text:span>das infrações de NATUREZA SANITÁRIA. Fica concedido prazo 30 (TRINTA) dias, a contar da data desta publicação, para recolhimento da multa.</text:p>
                    <text:p text:style-name="P20">Fica o estabelecimento <text:span text:style-name="T13"><text:s/>AILTON VIEIRA DA SILVA inscrito no CNPJ: 33.864.752/0001-78 </text:span>sito a <text:span text:style-name="T13">RUA IRMÇA LUCILIA <text:s text:c="2"/>Nº29 LOJA 01 – MASSAGUAÇU - Caraguatatuba/SP</text:span>; <text:span text:style-name="T13">NOTIFICADO</text:span> pela Seção de Vigilância Sanitária da Secretaria Municipal de Saúde de Caraguatatuba, a tomar ciência da <text:span text:style-name="T13">NOTIFICAÇÃO Nº064/2025</text:span> referente ao <text:span text:style-name="T13">AUTO DE IMPOSIÇÃO DE PENALIDADE DE MULTA Nº 5442 (A.I 15025), NA QUANTIA DE 500 (QUINHENTOS) VRM´S, totalizando o valor de R$ 2405,00 (DOIS MIL <text:s/>QUATROCENTOS E CINCO REAIS), por falta de rigoroso asseio em todo estabelecimento, </text:span>das infrações de NATUREZA SANITÁRIA. Fica concedido prazo 30 (TRINTA) dias, a contar da data desta publicação, para recolhimento da multa.</text:p>
                    <text:p text:style-name="P20">Fica o Sr. <text:span text:style-name="T13"><text:s/>ANDERSON ROCHA PINTO inscrito no CPF: 314.365.998-06 </text:span>sito a <text:span text:style-name="T13">PRAIA DO CAPRICORNIO – CAPRICORNIO - Caraguatatuba/SP</text:span>; <text:span text:style-name="T13">NOTIFICADO</text:span> pela Seção de Vigilância Sanitária da Secretaria Municipal de Saúde de Caraguatatuba, a tomar ciência do <text:span text:style-name="T13">AUTO DE IMPOSIÇÃO DE PENALIDADE DE MULTA Nº 5917 (A.I 14469), NA QUANTIA DE 350 (TREZENTOS E CINQUENTA) VRM´S, totalizando o valor de R$ 1683,50 (MIL <text:s/>SEISCENTOS E OITENTA E TRÊS REAIS E CINQUENTA CENTAVOS), por vender, manipular, produtos de interesse a saúde sem os padrões de identidade, qualidade e segurança, </text:span>das infrações de NATUREZA SANITÁRIA. Fica concedido prazo 30 (TRINTA) dias, a contar da data desta publicação, para recolhimento da multa.</text:p>
                    <text:p text:style-name="P21">Caraguatatuba, 06 de Maio de 2025.</text:p>
                    <text:p text:style-name="P42"><text:span text:style-name="T4">───────────────────────────────────</text:span></text:p>
                    <text:p text:style-name="P18"><text:span text:style-name="T12">SECRETARIA DE TURISMO</text:span></text:p>
                    <text:p text:style-name="P42"><text:span text:style-name="T25">───────────────────────────────────</text:span></text:p>
                    <text:p text:style-name="P35">EDITAL Nº 016/2025, DE 30 DE ABRIL DE 2025</text:p>
                    <text:p text:style-name="P20"><text:span text:style-name="T13">RETIFICAÇÃO </text:span></text:p>
                    <text:p text:style-name="P20">Retifica o Edital nº 016, de 30 de abril de 2025, que abre chamamento para permissão de uso, a título precário e oneroso, para exploração de áreas na Secretaria Municipal de Turismo para prestação de serviços por food truck/kart/bike, durante o evento <text:span text:style-name="T13">Navegar Experience</text:span>, para alteração de data do evento.</text:p>
                    <text:p text:style-name="P20"><text:span text:style-name="T22">ONDE LÊ-SE:</text:span></text:p>
                    <text:p text:style-name="P20">A Prefeitura Municipal de Caraguatatuba, por sua Secretaria Municipal de Turismo (SETUR), representada aqui pela Secretária Bianca Colepicolo, no uso de suas atribuições legais, torna público Edital de Chamamento Público para permissão de uso, a título precário e oneroso, para exploração de áreas na Secretaria Municipal de Turismo, no período entre os dias 17 e 18 de<text:span text:style-name="T15"> </text:span>maio de 2025, para prestação de serviços por food truck/kart/bike, durante o evento <text:span text:style-name="T13">Navegar Experience</text:span>, nos termos deste Edital e seus anexos.</text:p>
                    <text:p text:style-name="P20"><text:span text:style-name="T13">1. DO OBJETO</text:span></text:p>
                    <text:p text:style-name="P20">1.1. O presente edital tem como objeto o credenciamento de interessados em participar da exploração de serviços de food truck/kart/bike, no evento <text:span text:style-name="T13">Navegar Experience</text:span> que será realizado na Secretaria Municipal de Turismo, no período entre os dias 17 e 18 de maio de 2025. </text:p>
                    <text:p text:style-name="P20">...</text:p>
                    <text:p text:style-name="P20">3.2. Os espaços funcionarão das 09h às 23h00 no dia 17 de maio e das 09h às 19h no dia 18 de maio.<text:span text:style-name="T15"> </text:span></text:p>
                    <text:p text:style-name="P20"><text:span text:style-name="T22">LEIA-SE:</text:span></text:p>
                    <text:p text:style-name="P20">A Prefeitura Municipal de Caraguatatuba, por sua Secretaria Municipal de Turismo (SETUR), representada aqui pela Secretária Bianca Colepicolo, no uso de suas atribuições legais, torna público Edital de Chamamento Público para permissão de uso, a título precário e oneroso, para exploração de áreas na Secretaria Municipal de Turismo, no período entre os dias 24 e 25 de<text:span text:style-name="T15"> </text:span>maio de 2025, para prestação de serviços por food truck/kart/bike, durante o evento <text:span text:style-name="T13">Navegar Experience</text:span>, nos termos deste Edital e seus anexos.</text:p>
                    <text:p text:style-name="P20"><text:span text:style-name="T13">1. DO OBJETO</text:span></text:p>
                    <text:p text:style-name="P20">1.1. O presente edital tem como objeto o credenciamento de interessados em participar da exploração de serviços de food truck/kart/bike, no evento <text:span text:style-name="T13">Navegar Experience</text:span> que será realizado na Secretaria Municipal de Turismo, no período entre os dias 24 e 25 de maio de 2025. </text:p>
                    <text:p text:style-name="P20">...</text:p>
                    <text:p text:style-name="P20">3.2. Os espaços funcionarão das 09h às 23h00 no dia 24 de maio e das 09h às 19h no dia 25 de maio.<text:span text:style-name="T15"> </text:span></text:p>
                    <text:p text:style-name="P16">Caraguatatuba, 06 de maio de 2025.</text:p>
                    <text:p text:style-name="P15"><text:span text:style-name="T13">BIANCA COLEPICOLO</text:span></text:p>
                    <text:p text:style-name="P15">Secretária Municipal de Turismo</text:p>
                    <text:p text:style-name="P42"><text:span text:style-name="T4">───────────────────────────────────</text:span></text:p>
                    <text:p text:style-name="P35">EDITAL Nº 10/2025, DE 26 DE FEVEREIRO DE 2025.</text:p>
                    <text:p text:style-name="P20"><text:span text:style-name="T13">RETIFICAÇÃO </text:span></text:p>
                    <text:p text:style-name="P20">Retifica o Edital nº 10, de 26 de fevereiro de 2025, que abre chamamento o Cadastro Permanente de Empreendimentos Turísticos e Serviços Adjacentes, com o objetivo de promover apoio institucional, estreitar a comunicação entre os empreendedores e a administração pública e fomentar a cadeia produtiva do turismo no município.</text:p>
                    <text:p text:style-name="P20"><text:span text:style-name="T22">ONDE LÊ-SE:</text:span></text:p>
                    <text:p text:style-name="P20">13.4. A análise e a habilitação das interessadas em participar do presente Edital seguirão os critérios conforme tabela abaixo.</text:p>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32"><text:span text:style-name="T13">Item</text:span></text:p>
                        </table:table-cell>
                        <table:table-cell table:style-name="Tabela1.A1" office:value-type="string">
                          <text:p text:style-name="P32"><text:span text:style-name="T13">Critério de Avaliação</text:span></text:p>
                        </table:table-cell>
                        <table:table-cell table:style-name="Tabela1.A1" office:value-type="string">
                          <text:p text:style-name="P32"><text:span text:style-name="T13">Detalhamento</text:span></text:p>
                        </table:table-cell>
                      </table:table-row>
                      <table:table-row table:style-name="Tabela1.1">
                        <table:table-cell table:style-name="Tabela1.A2" office:value-type="string">
                          <text:p text:style-name="P32">1</text:p>
                        </table:table-cell>
                        <table:table-cell table:style-name="Tabela1.A2" office:value-type="string">
                          <text:p text:style-name="P33">Documentação do item 7.3</text:p>
                        </table:table-cell>
                        <table:table-cell table:style-name="Tabela1.A1" office:value-type="string">
                          <text:p text:style-name="P33">Toda documentação deve estar atualizada e em conformidade com este edital.</text:p>
                        </table:table-cell>
                      </table:table-row>
                      <table:table-row table:style-name="Tabela1.1">
                        <table:table-cell table:style-name="Tabela1.A2" office:value-type="string">
                          <text:p text:style-name="P32">2</text:p>
                        </table:table-cell>
                        <table:table-cell table:style-name="Tabela1.A2" office:value-type="string">
                          <text:p text:style-name="P33">CADASTUR</text:p>
                        </table:table-cell>
                        <table:table-cell table:style-name="Tabela1.A1" office:value-type="string">
                          <text:p text:style-name="P33">Empresa deverá estar com cadastro regular no CADASTUR.</text:p>
                        </table:table-cell>
                      </table:table-row>
                      <table:table-row table:style-name="Tabela1.1">
                        <table:table-cell table:style-name="Tabela1.A2" office:value-type="string">
                          <text:p text:style-name="P32">3</text:p>
                        </table:table-cell>
                        <table:table-cell table:style-name="Tabela1.A2" office:value-type="string">
                          <text:p text:style-name="P33">Tempo de atuação no mercado</text:p>
                        </table:table-cell>
                        <table:table-cell table:style-name="Tabela1.A1" office:value-type="string">
                          <text:p text:style-name="P33">A empresa deverá atuar no setor turístico há pelo menos 1 ano</text:p>
                        </table:table-cell>
                      </table:table-row>
                    </table:table>
                    <text:p text:style-name="P20"/>
                    <text:p text:style-name="P20"><text:span text:style-name="T22">LEIA-SE:</text:span></text:p>
                    <text:p text:style-name="P20">13.4. A análise e a habilitação das interessadas em participar do presente Edital seguirão os critérios conforme tabela <text:soft-page-break/>abaixo.</text:p>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P32"><text:span text:style-name="T13">Item</text:span></text:p>
                        </table:table-cell>
                        <table:table-cell table:style-name="Tabela2.A1" office:value-type="string">
                          <text:p text:style-name="P32"><text:span text:style-name="T13">Critério de Avaliação</text:span></text:p>
                        </table:table-cell>
                        <table:table-cell table:style-name="Tabela2.A1" office:value-type="string">
                          <text:p text:style-name="P32"><text:span text:style-name="T13">Detalhamento</text:span></text:p>
                        </table:table-cell>
                      </table:table-row>
                      <table:table-row table:style-name="Tabela2.1">
                        <table:table-cell table:style-name="Tabela2.A1" office:value-type="string">
                          <text:p text:style-name="P32">1</text:p>
                        </table:table-cell>
                        <table:table-cell table:style-name="Tabela2.A1" office:value-type="string">
                          <text:p text:style-name="P33">Documentação do item 10.3</text:p>
                        </table:table-cell>
                        <table:table-cell table:style-name="Tabela2.A1" office:value-type="string">
                          <text:p text:style-name="P33">Toda documentação deve estar atualizada e em conformidade com este edital.</text:p>
                        </table:table-cell>
                      </table:table-row>
                      <table:table-row table:style-name="Tabela2.1">
                        <table:table-cell table:style-name="Tabela2.A1" office:value-type="string">
                          <text:p text:style-name="P32">2</text:p>
                        </table:table-cell>
                        <table:table-cell table:style-name="Tabela2.A1" office:value-type="string">
                          <text:p text:style-name="P33">CADASTUR</text:p>
                        </table:table-cell>
                        <table:table-cell table:style-name="Tabela2.A1" office:value-type="string">
                          <text:p text:style-name="P33">Empresa deverá estar com cadastro regular no CADASTUR.</text:p>
                        </table:table-cell>
                      </table:table-row>
                    </table:table>
                    <text:p text:style-name="P20"/>
                    <text:p text:style-name="P16">Caraguatatuba, 06 de maio de 2025.</text:p>
                    <text:p text:style-name="P15"><text:span text:style-name="T13">BIANCA COLEPICOLO</text:span></text:p>
                    <text:p text:style-name="P15">Secretária Municipal de Turismo</text:p>
                    <text:p text:style-name="P42"><text:span text:style-name="T4">───────────────────────────────────</text:span></text:p>
                    <text:p text:style-name="P18"><text:span text:style-name="T12">CONSELHO MUNICIPAL DE SEGURANÇA ALIMENTAR E NUTRICIONAL - COMSEA</text:span></text:p>
                    <text:p text:style-name="P42"><text:span text:style-name="T25">───────────────────────────────────</text:span></text:p>
                    <text:p text:style-name="P15"><text:span text:style-name="T13">COMUNICADO COMSEA Nº 001/2025</text:span></text:p>
                    <text:p text:style-name="P15"><text:span text:style-name="T13">CONVOCAÇÃO DA ELEIÇÃO DA SOCIEDADE CIVIL</text:span></text:p>
                    <text:p text:style-name="P16"><text:span text:style-name="T13">COMSEA de Caraguatatuba - Gestão 2025 a 2027</text:span></text:p>
                    <text:p text:style-name="P20"><text:span text:style-name="T17">Dispõe sobre a lista de inscrições habilitadas pela Comissão Especial para participação no pleito para Representantes da Sociedade Civil no Conselho Municipal de Segurança Alimentar – COMSEA de Caraguatatuba - </text:span>2025-2027 <text:span text:style-name="T17">e dá outras providencias.</text:span></text:p>
                    <text:p text:style-name="P20">O <text:span text:style-name="T20">CONSELHO MUNICIPAL DE SEGURANÇA ALIMENTAR E NUTRICIONAL DE CARAGUATATUBA</text:span>, por intermédio da Comissão Especial para Eleição dos Representantes da Sociedade Civil no <text:span text:style-name="T20">COMSEA</text:span>, no uso das atribuições legais e regulamentares que lhe são conferidas pela Lei nº 2.253, de 12 de novembro de 2015, em especial, a delegação de competência para condução do processo de eleição e após reunião realizada no dia 30 de abril de 2025; </text:p>
                    <text:p text:style-name="P20"><text:span text:style-name="T13">CONSIDERANDO</text:span> a análise dos documentos apresentados quando da inscrição dos candidatos interessados em participar do processo seletivo para escolha dos representantes da Sociedade Civil de acordo com os Requisitos previstos no item 2.1, item 3 e seus sub itens, do Edital de Convocação da Eleição da Sociedade Civil – COMSEA Caraguatatuba <text:s/>n.° 01/2025; </text:p>
                    <text:p text:style-name="P20"><text:span text:style-name="T13">CONSIDERANDO</text:span> por fim, o atendimento ao que determina os itens 3.8 e 3.9 do Edital acima descrito, bem como ao constante em seu Anexo I do Cronograma de datas para Eleição do COMSEA:</text:p>
                    <text:p text:style-name="P20"><text:span text:style-name="T13">FAZ SABER,</text:span> para conhecimento da população, em especial dos inscritos no Processo Seletivo para Eleição dos Representantes da Sociedade Civil no Conselho Municipal de Segurança Alimentar e Nutricional de Caraguatatuba (COMSEA) - Gestão 2025/2027, a <text:span text:style-name="T13">LISTA DAS(OS) CANDIDATAS(OS) INSCRITAS(OS) E HABILITADAS(OS)</text:span> para o pleito a ser realizado no dia 29 de Maio de 2025, com as seguintes representações:</text:p>
                    <text:p text:style-name="P20"><text:s/><text:span text:style-name="T13">I </text:span>- Representantes do Movimento Sindical, Empregados e patronal, urbano e rural: <text:span text:style-name="T18">Lucelena Aparecida Firmino </text:span>e <text:span text:style-name="T18">Adila Adriana da Silva</text:span>; </text:p>
                    <text:p text:style-name="P20"><text:span text:style-name="T13">II</text:span> - Representantes de Associação de classes profissionais e empresariais: <text:span text:style-name="T18">Ladisla Coelho Crispim dos Santos; Ana Cristina Ferreira da Silva</text:span>; <text:span text:style-name="T18">Sergio Augusto Garcia; Karina Roberta Garcia;</text:span></text:p>
                    <text:p text:style-name="P20"><text:span text:style-name="T13">III</text:span> - Representantes de Associações Comunitárias e Organizações Não Governamentais: <text:span text:style-name="T18">Maria das Merces Rojas Marin Serra, Janaina Fernanda Fortunato Basilio Santana; <text:s/>Yara Bezerra da Silva Gasparotto; Sonia Augusta dos Santos; <text:s/>Suellen Leite Frade Paião</text:span></text:p>
                    <text:p text:style-name="P20"><text:span text:style-name="T13">IV</text:span> - Representantes de Entidades de portadores de deficiências ou patologias: <text:span text:style-name="T18">Ivone de Souza Miranda</text:span>; <text:span text:style-name="T18">Waldir Minoro Kamada;</text:span></text:p>
                    <text:p text:style-name="P20"><text:span text:style-name="T13">V</text:span> - Representantes de instituições de ensino privado técnico/superior e pesquisa: <text:span text:style-name="T18">Elaine Moreira de Avelar; Luiz Carlos Barone</text:span><text:span text:style-name="T17">;</text:span></text:p>
                    <text:p text:style-name="P20"><text:span text:style-name="T13">VI</text:span> - Representantes de Movimentos Populares Organizados: <text:span text:style-name="T18">Cecilia Maria Guarnieri</text:span><text:span text:style-name="T17">; </text:span><text:span text:style-name="T18">Claudio Benedito Guarnieri;</text:span></text:p>
                    <text:p text:style-name="P20"><text:span text:style-name="T13">VII</text:span> - Representantes de Instituições Religiosas de diferentes expressões de fé, existentes no Município: <text:span text:style-name="T18">Miriã da Silva Alexandre </text:span><text:span text:style-name="T17">e</text:span><text:span text:style-name="T18"> Valdirene Gomes da Silva Alexandre</text:span><text:span text:style-name="T17">; </text:span><text:span text:style-name="T18">Ivan Pereira Fernandes; Claudio Roberto Pião; Flavio Rodrigues;</text:span></text:p>
                    <text:p text:style-name="P20"><text:span text:style-name="T13">VIII </text:span>- Representantes do Sindicato dos Trabalhadores em Serviços Públicos Municipais de Caraguatatuba: <text:span text:style-name="T18">Alexandra Damaso Fachini;</text:span></text:p>
                    <text:p text:style-name="P20"><text:span text:style-name="T13">FAZ SABER</text:span>, por fim, conforme disposto no item 3.10 do já citado Edital n. 01/2025 que face ao Cronograma que compõe o Anexo I, entre os dias 07 a 09 de maio de 2025, está concedido o <text:span text:style-name="T13">prazo para eventual Impugnação de Candidaturas</text:span>. </text:p>
                    <text:p text:style-name="P20">Este comunicado entra em vigor nesta data, devendo ser providenciada a sua publicação.</text:p>
                    <text:p text:style-name="P22">Caraguatatuba, 06 de maio de 2025.</text:p>
                    <text:p text:style-name="P15"><text:span text:style-name="T13">Maria <text:s/>das Mercês Rojas Marin Serra</text:span></text:p>
                    <text:p text:style-name="P15">Presidente da Comissão Especial de Eleição</text:p>
                    <text:p text:style-name="P42"><text:span text:style-name="T4">───────────────────────────────────</text:span></text:p>
                    <text:p text:style-name="P18"><text:span text:style-name="T12">LICITAÇÕES E CONTRATOS</text:span></text:p>
                    <text:p text:style-name="P42"><text:span text:style-name="T25">───────────────────────────────────</text:span></text:p>
                    <text:p text:style-name="P19"><text:span text:style-name="T13">EXTRATO DE ADITAMENTO</text:span></text:p>
                    <text:p text:style-name="P19">Contrato 01/20 - PI 24813/20. Contratada: Organização Social João Marchesi. CNPJ: 00.033.940/0001-87. <text:span text:style-name="T13">TA 46</text:span>: prorrogação da vigência do Contrato de Gestão 01/20 (e respectivos aditamentos) por 02 meses, contados a partir de 31/03/25 e poderá ser prorrogado por igual período até o limite de 06 meses totais, não podendo as demais prorrogações ultrapassar a data limite de 30/09/25. O presente instrumento será extinto com a finalização e homologação do novo Contrato de Gestão, decorrente do Chamamento Público em andamento, independentemente de existir prazo restante de prorrogação, conforme decisão judicial constante nas fls. 1418 e seguintes, do Processo Judicial nº 1006720-39.2024.8.26.0126 - 1ª Vara Cível da Comarca de Caraguatatuba/SP, sem readequação econômico-financeira no plano de trabalho. Valor global estimado: R$ 14.971.576,90. Assinatura: 17 de abril de 2025. Mateus Veneziani da Silva, Prefeito Municipal.</text:p>
                    <text:p text:style-name="P42"><text:span text:style-name="T4">───────────────────────────────────</text:span></text:p>
                    <text:p text:style-name="P18"><text:span text:style-name="T12">FUNDAÇÃO EDUCACIONAL E CULTURAL DE CARAGUATATUBA - FUNDACC</text:span></text:p>
                    <text:p text:style-name="P42"><text:span text:style-name="T25">───────────────────────────────────</text:span></text:p>
                    <text:p text:style-name="P19"><text:span text:style-name="T13">Cancelamento Ata de Registro de Preços -</text:span> <text:span text:style-name="T13">Compromissário: </text:span><text:s/><text:span text:style-name="T13">MAURICIO DIAS PEREIRA </text:span><text:s/>– Ata nº 1/2025 – n.º P.A.: 7/2025 – Assinado:15/04/2025 – Objeto: Contratação de Assinatura Office 365 Business Basic, para utilização nos setores da FUNDACC<text:span text:style-name="T19">, </text:span>conforme especificações descritas no Termo de Referência. – <text:s/>Valor R$ 25.849,60.</text:p>
                    <text:p text:style-name="P42"><text:span text:style-name="T4">───────────────────────────────────</text:span></text:p>
                    <text:p text:style-name="P15"><text:span text:style-name="T13">AVISO DE LICITAÇÃO - PREGÃO ELETRÔNICO 4/2025</text:span></text:p>
                    <text:p text:style-name="P15"><text:span text:style-name="T13">Fundação Educacional e Cultural de Caraguatatuba</text:span></text:p>
                    <text:p text:style-name="P15"><text:span text:style-name="T13">Edital nº 13/2025</text:span></text:p>
                    <text:p text:style-name="P19"><text:span text:style-name="T13">REGISTRO DE PREÇOS PARA AQUISIÇÃO DE MATERIAIS DE LIMPEZA E HIGIENE, DESCARTÁVEIS E GÊNEROS ALIMENTÍCIOS PARA UTILIZAÇÃO NAS UNIDADES E EVENTOS DA FUNDACC, </text:span>conforme especificações descritas no Termo de Referência (anexo II), que integra o presente Edital, em todos os seus termos e condições.</text:p>
                    <text:p text:style-name="P19"><text:soft-page-break/><text:span text:style-name="T13">Data do Pregão: 16 de maio de 2025 às 09h00.</text:span></text:p>
                    <text:p text:style-name="P19"><text:span text:style-name="T13">Endereço: </text:span>FUNDACC – Fundação Educacional e Cultural de Caraguatatuba, localizada na Rua Santa Cruz, 396 – Centro – Caraguatatuba – S.P. – CEP: 11.660-150.</text:p>
                    <text:p text:style-name="P19"><text:span text:style-name="T13">Fone</text:span>: (0xx12) 3897-5660 / 3897-5661 <text:s text:c="8"/><text:span text:style-name="T13">e-mail</text:span>: licitacao@fundacc.sp.gov.br</text:p>
                    <text:p text:style-name="P19"><text:span text:style-name="T13">Retirada do Edital:</text:span> O edital poderá ser retirado na Rua Santa Cruz, 396, Centro, CEP: 11.660-150 - Caraguatatuba - SP, no horário das 9h00 às 12h00 e das 13h30 às 17h00 de 2ª a 6ª feira, pelo e-mail: licitacao@fundacc.sp.gov.brou através do site <text:span text:style-name="Internet_20_Link"><text:span text:style-name="T23">https://portaldatransparencia.caraguatatuba.sp.gov.br/licitacoes/licitacoes e https://www.comprasfundacc.com.br</text:span></text:span></text:p>
                    <text:p text:style-name="P19"><text:span text:style-name="T13">Fonte de Recursos:</text:span>FUNDACC.</text:p>
                    <text:p text:style-name="P21">Caraguatatuba, 06 de maio de 2025.</text:p>
                    <text:p text:style-name="P15"><text:span text:style-name="T13">ADBAILSON WELLIGNTON MOREIRA DOS SANTOS</text:span></text:p>
                    <text:p text:style-name="P15"><text:span text:style-name="T13">Presidente da FUNDACC</text:span></text:p>
                    <text:p text:style-name="P42"><text:span text:style-name="T4">───────────────────────────────────</text:span></text:p>
                    <text:p text:style-name="P16">PORTARIA DE PESSOAL/FUNDACC Nº 82, DE 5 DE MAIO DE 2025.</text:p>
                    <text:p text:style-name="P20">O <text:span text:style-name="T13">PRESIDENTE DA FUNDAÇÃO EDUCACIONAL E CULTURAL DE CARAGUATATUBA</text:span>, nomeado nos termos do Decreto N.º 2.121, de 24 de fevereiro de 2025, usando das atribuições que lhe são conferidas pela Lei Municipal N.º 1.879, de 18 de outubro de 2010.</text:p>
                    <text:p text:style-name="P20">RESOLVE:</text:p>
                    <text:p text:style-name="P20">Art. 1º - NOMEAR, a partir de 5 de maio de 2025, o Sr. ANDRÉ HENRIQUE MAGALHÃES MIETHERHOFER, RG Nº 41.069.888-X SSP/SP, para ocupar o cargo de provimento efetivo de Auxiliar de Serviços Gerais, Nível 04, nos termos do artigo 17, 19, 28 a 34 da Lei Municipal n.º 1.879, de 18 de outubro de 2010, combinada com os artigos 19, 24, 25, 26 e 27 e seus respectivos parágrafos da Lei Complementar N.º 25, de 25 de outubro de 2007 e artigo 31 do Decreto N.° 152, de 27 de outubro de 2010.</text:p>
                    <text:p text:style-name="P20">Art. 2º - Esta Portaria entra em vigor em 5 de maio de 2025.</text:p>
                    <text:p text:style-name="P15">ADBAILSON WELLINGTON MOREIRA DOS SANTOS</text:p>
                    <text:p text:style-name="P15">Presidente</text:p>
                    <text:p text:style-name="P15">Matrícula 398</text:p>
                    <text:p text:style-name="P42"><text:span text:style-name="T4">───────────────────────────────────</text:span></text:p>
                    <text:p text:style-name="P38"><text:span text:style-name="T14">CONCURSOS PÚBLICOS <text:line-break/>E PROCESSOS SELETIVOS</text:span></text:p>
                    <text:p text:style-name="P42"><text:span text:style-name="T25">───────────────────────────────────</text:span></text:p>
                    <text:p text:style-name="P35">CONVOCAÇÃO</text:p>
                    <text:p text:style-name="P20">FICAM CONVOCADOS (AS), OS (AS) CANDIDATOS (AS) ABAIXO, APROVADOS (AS) NO PROCESSO SELETIVO EMERGENCIAL DE PRAZO DETERMINADO DA SECRETARIA DE EDUCAÇÃO, PARA QUE NO PRAZO DE 03 (TRÊS) DIAS ÚTEIS, IMPRORROGÁVEIS, A SABER, NOS DIAS <text:span text:style-name="T13">07, 08 E 09 DE MAIO DE 2025</text:span>, APÓS A PUBLICAÇÃO, A COMPARECER NA SECRETARIA MUNICIPAL DE EDUCAÇÃO, SITUADA À AVENIDA RIO DE JANEIRO, Nº 860, INDAIA, CARAGUATATUBA – SP, NO HORÁRIO DAS <text:span text:style-name="T13">09h00min</text:span> ÀS <text:span text:style-name="T13">11h30min </text:span>E DAS<text:span text:style-name="T13"> 13h00min</text:span> ÀS <text:span text:style-name="T13">16h30min</text:span>, PARA PARTICIPAR DO PROCESSO DE HABILITAÇÃO À ADMISSÃO COM ANÁLISE DA DOCUMENTAÇÃO EXIGIDA NO EDITAL. NÃO TENDO SIDO REGISTRADA A PRESENÇA DO (A) CANDIDATO (A) CLASSIFICADO (A), DEPOIS DE DECORRIDO O PRAZO FIXADO, SERÁ CONVOCADO O (A) CANDIDATO (A) SEGUINTE DA LISTA DE CLASSIFICAÇÃO.</text:p>
                    <text:p text:style-name="P35">AGENTE DE APOIO ESCOLAR - PCD</text:p>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32">CLASSIFICAÇÃO</text:p>
                        </table:table-cell>
                        <table:table-cell table:style-name="Tabela3.A1" office:value-type="string">
                          <text:p text:style-name="P34">NOME DO CANDIDATO</text:p>
                        </table:table-cell>
                        <table:table-cell table:style-name="Tabela3.A1" office:value-type="string">
                          <text:p text:style-name="P34">CPF</text:p>
                        </table:table-cell>
                      </table:table-row>
                      <table:table-row table:style-name="Tabela3.1">
                        <table:table-cell table:style-name="Tabela3.A2" office:value-type="string">
                          <text:p text:style-name="P32">1</text:p>
                        </table:table-cell>
                        <table:table-cell table:style-name="Tabela3.A2" office:value-type="string">
                          <text:p text:style-name="P34">FERNANDO GONÇALVES DE ARAÚJO</text:p>
                        </table:table-cell>
                        <table:table-cell table:style-name="Tabela3.A2" office:value-type="string">
                          <text:p text:style-name="P34">31771192879</text:p>
                        </table:table-cell>
                      </table:table-row>
                      <table:table-row table:style-name="Tabela3.1">
                        <table:table-cell table:style-name="Tabela3.A2" office:value-type="string">
                          <text:p text:style-name="P32">2</text:p>
                        </table:table-cell>
                        <table:table-cell table:style-name="Tabela3.A2" office:value-type="string">
                          <text:p text:style-name="P34">KAROLINA LÚCIA MOROMIZATO DE OLIVEIRA</text:p>
                        </table:table-cell>
                        <table:table-cell table:style-name="Tabela3.A2" office:value-type="string">
                          <text:p text:style-name="P34">29698045813</text:p>
                        </table:table-cell>
                      </table:table-row>
                      <table:table-row table:style-name="Tabela3.1">
                        <table:table-cell table:style-name="Tabela3.A2" office:value-type="string">
                          <text:p text:style-name="P32">3</text:p>
                        </table:table-cell>
                        <table:table-cell table:style-name="Tabela3.A2" office:value-type="string">
                          <text:p text:style-name="P34">FABIANA DA SILVA NEGRÃO</text:p>
                        </table:table-cell>
                        <table:table-cell table:style-name="Tabela3.A2" office:value-type="string">
                          <text:p text:style-name="P34">23455178839</text:p>
                        </table:table-cell>
                      </table:table-row>
                      <table:table-row table:style-name="Tabela3.1">
                        <table:table-cell table:style-name="Tabela3.A2" office:value-type="string">
                          <text:p text:style-name="P32">4</text:p>
                        </table:table-cell>
                        <table:table-cell table:style-name="Tabela3.A2" office:value-type="string">
                          <text:p text:style-name="P34">RAFAEL DA SILVA GUIMARÃES</text:p>
                        </table:table-cell>
                        <table:table-cell table:style-name="Tabela3.A2" office:value-type="string">
                          <text:p text:style-name="P34">34897101877</text:p>
                        </table:table-cell>
                      </table:table-row>
                      <table:table-row table:style-name="Tabela3.1">
                        <table:table-cell table:style-name="Tabela3.A2" office:value-type="string">
                          <text:p text:style-name="P32">5</text:p>
                        </table:table-cell>
                        <table:table-cell table:style-name="Tabela3.A2" office:value-type="string">
                          <text:p text:style-name="P34">LUCAS HENRIQUE GOMES SOARES</text:p>
                        </table:table-cell>
                        <table:table-cell table:style-name="Tabela3.A2" office:value-type="string">
                          <text:p text:style-name="P34">38285722864</text:p>
                        </table:table-cell>
                      </table:table-row>
                      <table:table-row table:style-name="Tabela3.1">
                        <table:table-cell table:style-name="Tabela3.A2" office:value-type="string">
                          <text:p text:style-name="P32">6</text:p>
                        </table:table-cell>
                        <table:table-cell table:style-name="Tabela3.A2" office:value-type="string">
                          <text:p text:style-name="P34">MARCIO SANTOS DA SILVA JUNIOR</text:p>
                        </table:table-cell>
                        <table:table-cell table:style-name="Tabela3.A2" office:value-type="string">
                          <text:p text:style-name="P34">15183745730</text:p>
                        </table:table-cell>
                      </table:table-row>
                      <table:table-row table:style-name="Tabela3.1">
                        <table:table-cell table:style-name="Tabela3.A2" office:value-type="string">
                          <text:p text:style-name="P32">7</text:p>
                        </table:table-cell>
                        <table:table-cell table:style-name="Tabela3.A2" office:value-type="string">
                          <text:p text:style-name="P34">THAINA ALVES DE MORAES</text:p>
                        </table:table-cell>
                        <table:table-cell table:style-name="Tabela3.A2" office:value-type="string">
                          <text:p text:style-name="P34">42789856818</text:p>
                        </table:table-cell>
                      </table:table-row>
                      <table:table-row table:style-name="Tabela3.1">
                        <table:table-cell table:style-name="Tabela3.A2" office:value-type="string">
                          <text:p text:style-name="P32">8</text:p>
                        </table:table-cell>
                        <table:table-cell table:style-name="Tabela3.A2" office:value-type="string">
                          <text:p text:style-name="P34">ALINE LUZ RODRIGUES DA SILVA</text:p>
                        </table:table-cell>
                        <table:table-cell table:style-name="Tabela3.A2" office:value-type="string">
                          <text:p text:style-name="P34">38769663882</text:p>
                        </table:table-cell>
                      </table:table-row>
                    </table:table>
                    <text:p text:style-name="P20"/>
                    <text:p text:style-name="P16">CARAGUATATUBA, 06 DE MAIO DE 2025.</text:p>
                    <text:p text:style-name="P15"><text:s/>SILVIO TAVARES DE ANDRADE</text:p>
                    <text:p text:style-name="P15"><text:s/>Secretário de Administração</text:p>
                    <text:p text:style-name="P42"><text:span text:style-name="T4">───────────────────────────────────</text:span></text:p>
                    <text:p text:style-name="P15"><text:span text:style-name="T13">CONCURSO PÚBLICO</text:span></text:p>
                    <text:p text:style-name="P15"><text:span text:style-name="T13">EDITAL Nº 001, DE 17 DE NOVEMBRO DE 2022</text:span></text:p>
                    <text:p text:style-name="P16"><text:span text:style-name="T13">CONVOCAÇÃO N º 15</text:span></text:p>
                    <text:p text:style-name="P20">A <text:span text:style-name="T13">FUNDAÇÃO EDUCACIONAL E CULTURAL DE CARAGUATATUBA – FUNDACC</text:span>, através de seu Presidente Sr. <text:span text:style-name="T13">ADBAILSON WELLINGTON MOREIRA DOS SANTOS, </text:span>no uso das atribuições que lhe são conferidas por Lei, em conformidade com o Edital de Concurso Público n.º 001/2022, à vista do resultado final apresentado pela Comissão de Concurso Público, nomeada pela Portaria nº. 122, de 1º de novembro de 2021 e da Homologação Final do Concurso Público n.º 001/2022 da Fundação Educacional e Cultural de Caraguatatuba - FUNDACC<text:span text:style-name="T21"> </text:span></text:p>
                    <text:p text:style-name="P35">RESOLVE:</text:p>
                    <text:p text:style-name="P20"><text:span text:style-name="T13">1. CONVOCAR</text:span> o(a) candidato(a) abaixo, aprovado(a) no Concurso Público - Edital 001/2022, para participar do processo de habilitação à nomeação dos seguintes cargos:</text:p>
                    <text:p text:style-name="P20"><text:span text:style-name="T13">AUXILIAR DE SERVIÇOS GERAIS</text:span></text:p>
                    <table:table table:name="Tabela4" table:style-name="Tabela4">
                      <table:table-column table:style-name="Tabela4.A" table:number-columns-repeated="2"/>
                      <table:table-column table:style-name="Tabela4.C"/>
                      <table:table-column table:style-name="Tabela4.D"/>
                      <table:table-column table:style-name="Tabela4.E"/>
                      <table:table-row table:style-name="Tabela4.1">
                        <table:table-cell table:style-name="Tabela4.A1" office:value-type="string">
                          <text:p text:style-name="P32">Nº inscrição</text:p>
                        </table:table-cell>
                        <table:table-cell table:style-name="Tabela4.A1" office:value-type="string">
                          <text:p text:style-name="P34">RG</text:p>
                        </table:table-cell>
                        <table:table-cell table:style-name="Tabela4.A1" office:value-type="string">
                          <text:p text:style-name="P34">Nome</text:p>
                        </table:table-cell>
                        <table:table-cell table:style-name="Tabela4.A1" office:value-type="string">
                          <text:p text:style-name="P32">Nota</text:p>
                        </table:table-cell>
                        <table:table-cell table:style-name="Tabela4.A1" office:value-type="string">
                          <text:p text:style-name="P32">Class.</text:p>
                        </table:table-cell>
                      </table:table-row>
                      <table:table-row table:style-name="Tabela4.1">
                        <table:table-cell table:style-name="Tabela4.A1" office:value-type="string">
                          <text:p text:style-name="P32">4825</text:p>
                        </table:table-cell>
                        <table:table-cell table:style-name="Tabela4.A1" office:value-type="string">
                          <text:p text:style-name="P34">669458570</text:p>
                        </table:table-cell>
                        <table:table-cell table:style-name="Tabela4.A1" office:value-type="string">
                          <text:p text:style-name="P34">ROMMEL CASTELO BRANCO</text:p>
                        </table:table-cell>
                        <table:table-cell table:style-name="Tabela4.A1" office:value-type="string">
                          <text:p text:style-name="P32">76,67</text:p>
                        </table:table-cell>
                        <table:table-cell table:style-name="Tabela4.A1" office:value-type="string">
                          <text:p text:style-name="P32">19</text:p>
                        </table:table-cell>
                      </table:table-row>
                    </table:table>
                    <text:p text:style-name="P20"/>
                    <text:p text:style-name="P20"><text:span text:style-name="Estilo_20_de_20_lista_20_importada_20_do_20_Word1_20__28_Estilos_20_para_20_listas_20_importadas_20_do_20_Word_2f_RTF_29_">1.1 </text:span>O candidato deverá <text:span text:style-name="T13">comparecer até o dia 16 de maio de 2025</text:span>, improrrogável, após a publicação, para a entrega da documentação exigida, na sede da FUNDAÇÃO EDUCACIONAL E CULTURAL DE CARAGUATATUBA - FUNDACC, situado à Rua Santa Cruz, nº 396, Centro, Caraguatatuba – SP, no horário das 09h às 12h ou das 14h às 16h00, para participar do processo de habilitação à nomeação. Não tendo sido registrada a presença do(a) candidato(a) classificado(a), após decorrido o prazo fixado, será convocado o(a) candidato(a) seguinte da lista de classificação.</text:p>
                    <text:p text:style-name="P19"><text:span text:style-name="T13">1.2 </text:span>– O candidato deverá apresentar <text:span text:style-name="T13">originais</text:span> e <text:span text:style-name="T13">cópias simples </text:span>dos seguintes documentos para processo de nomeação:</text:p>
                    <text:p text:style-name="P23">a) Carteira de Trabalho e Previdência Social (as cópias devem ser das páginas onde está a foto e o número da CTPS, bem como da folha de qualificação civil; </text:p>
                    <text:p text:style-name="P23">b) 1 (uma) foto recente 3x4; Certidão de Nascimento (quando solteiro) ou Casamento (quando casado);</text:p>
                    <text:p text:style-name="P23">c) Título de Eleitor; Certidão de quitação eleitoral emitida por meio do site <text:span text:style-name="Internet_20_Link"><text:span text:style-name="T23">www.tre.sp.gov.br</text:span></text:span>;</text:p>
                    <text:p text:style-name="P23">d) Certificado de Reservista ou Dispensa de Incorporação, quando do sexo masculino; </text:p>
                    <text:p text:style-name="P23">e) Cédula de Identidade – RG ou RNE; </text:p>
                    <text:p text:style-name="P23">f) Inscrição no PIS/PASEP ou declaração de firma anterior, informando não haver feito o cadastro; </text:p>
                    <text:p text:style-name="P23">g) Cadastro de Pessoa Física – CPF; </text:p>
                    <text:p text:style-name="P23">h) Comprovante de Residência (com data de até 3 meses da <text:soft-page-break/>data da apresentação);</text:p>
                    <text:p text:style-name="P23">i) Comprovantes de escolaridade requeridos pelo cargo; </text:p>
                    <text:p text:style-name="P23">j) Comprovante do Registro e de regularidade junto ao órgão de fiscalização profissional (Ex.: CRA, OAB, CREA etc.), se exigido pelo cargo; </text:p>
                    <text:p text:style-name="P23">k) Carteira Nacional de Habilitação – CNH vigente e na categoria exigida na Tabela I do Capítulo 1 deste edital, se for o caso; </text:p>
                    <text:p text:style-name="P23">l) Comprovante de experiência, se exigido pelo cargo; </text:p>
                    <text:p text:style-name="P23">m) Certidão de Nascimento dos filhos menores de 14 anos, quando possuir; </text:p>
                    <text:p text:style-name="P23">n) Caderneta de Vacinação dos filhos menores de 14 anos; </text:p>
                    <text:p text:style-name="P23">o) Certidão negativa de Distribuições/ Antecedentes Criminais (dos últimos 5 anos) com data de emissão de até 60 (sessenta) dias da apresentação; </text:p>
                    <text:p text:style-name="P23">p) Certidão expedida pelo órgão competente, se o candidato foi servidor público, afirmando que não sofreu qualquer penalidade no desempenho do serviço público; </text:p>
                    <text:p text:style-name="P23">q) Declaração de bens e valores que constituem o seu patrimônio; e outras declarações necessárias a critério da FUNDACC</text:p>
                    <text:p text:style-name="P20"><text:span text:style-name="T13">1.3 </text:span>- A posse ocorrerá no prazo de até 30 (trinta) dias contados da publicação do ato de provimento, prorrogável uma única vez por igual período a requerimento do interessado e por conveniência da Administração.</text:p>
                    <text:p text:style-name="P20">Caraguatatuba, 6 de maio de 2025.</text:p>
                    <text:p text:style-name="P15">Fundação Educacional e Cultural de Caraguatatuba - FUNDACC</text:p>
                    <text:p text:style-name="P15"><text:span text:style-name="T13">ADBAILSON WELLINGTON MOREIRA DOS SANTOS</text:span></text:p>
                    <text:p text:style-name="P15">Presidente</text:p>
                    <text:p text:style-name="P4">───────────────────────────────────</text:p>
                    <text:p text:style-name="P8"/>
                    <text:p text:style-name="P8"><text:span text:style-name="T14"/></text:p>
                    <text:p text:style-name="P8"><text:span text:style-name="T14"/></text:p>
                    <text:p text:style-name="P8"><text:span text:style-name="T14"/></text:p>
                    <text:p text:style-name="P9"><text:span text:style-name="T14"/></text:p>
                    <text:p text:style-name="P9"><text:span text:style-name="T14"/></text:p>
                    <text:p text:style-name="P9"><text:span text:style-name="T14"/></text:p>
                    <text:p text:style-name="P9"><text:span text:style-name="T14"/></text:p>
                    <text:p text:style-name="P9"><text:span text:style-name="T14"/></text:p>
                    <text:p text:style-name="P9"><text:span text:style-name="T14"/></text:p>
                    <text:p text:style-name="P9"/>
                    <text:p text:style-name="P9"/>
                    <text:p text:style-name="P9"><text:span text:style-name="T14"/></text:p>
                    <text:p text:style-name="P9"><text:span text:style-name="T14"/></text:p>
                    <text:p text:style-name="P9"><text:span text:style-name="T14"/></text:p>
                    <text:p text:style-name="P9"><text:span text:style-name="T14"/></text:p>
                    <text:p text:style-name="P9"><text:span text:style-name="T14"/></text:p>
                    <text:p text:style-name="P9"><text:span text:style-name="T14"/></text:p>
                    <text:p text:style-name="P9"><text:span text:style-name="T14"/></text:p>
                    <text:p text:style-name="P9"><text:span text:style-name="T14"/></text:p>
                    <text:p text:style-name="P9"><text:span text:style-name="T14"/></text:p>
                    <text:p text:style-name="P9"><text:span text:style-name="T14"/></text:p>
                    <text:p text:style-name="P9"><text:span text:style-name="T14"/></text:p>
                    <text:p text:style-name="P9"><text:span text:style-name="T14"/></text:p>
                    <text:p text:style-name="P9"><text:span text:style-name="T14"/></text:p>
                    <text:p text:style-name="P9"><text:span text:style-name="T14"/></text:p>
                    <text:p text:style-name="P9"><text:span text:style-name="T14"/></text:p>
                    <text:p text:style-name="P9"><text:span text:style-name="T14"/></text:p>
                    <text:p text:style-name="P9"><text:span text:style-name="T14"/></text:p>
                    <text:p text:style-name="P9"><text:span text:style-name="T14"/></text:p>
                    <text:p text:style-name="P9"><text:span text:style-name="T14"/></text:p>
                    <text:p text:style-name="P9"><text:span text:style-name="T14"/></text:p>
                    <text:p text:style-name="P9"><text:span text:style-name="T14"/></text:p>
                    <text:p text:style-name="P9"><text:span text:style-name="T14"/></text:p>
                    <text:p text:style-name="P9"><text:span text:style-name="T14"/></text:p>
                    <text:p text:style-name="P9"><text:span text:style-name="T14"/></text:p>
                    <text:p text:style-name="P9"><text:span text:style-name="T14"/></text:p>
                    <text:p text:style-name="P9"><text:span text:style-name="T14"/></text:p>
                    <text:p text:style-name="P9"><text:span text:style-name="T14"/></text:p>
                    <text:p text:style-name="P9"><text:span text:style-name="T14"/></text:p>
                    <text:p text:style-name="P9"><text:span text:style-name="T14"/></text:p>
                    <text:p text:style-name="P9"><text:span text:style-name="T14"/></text:p>
                    <text:p text:style-name="P9"><text:span text:style-name="T14"/></text:p>
                    <text:p text:style-name="P9"><text:span text:style-name="T14"/></text:p>
                    <text:p text:style-name="P9"><text:span text:style-name="T14"/></text:p>
                    <text:p text:style-name="P9"><text:span text:style-name="T14"/></text:p>
                    <text:p text:style-name="P9"><text:span text:style-name="T14"/></text:p>
                    <text:p text:style-name="P9"><text:span text:style-name="T14"/></text:p>
                    <text:p text:style-name="P9"><text:span text:style-name="T14"/></text:p>
                    <text:p text:style-name="P9"><text:span text:style-name="T14"/></text:p>
                    <text:p text:style-name="P9"><text:span text:style-name="T14"/></text:p>
                    <text:p text:style-name="P9"><text:span text:style-name="T14"/></text:p>
                    <text:p text:style-name="P9"><text:span text:style-name="T14"/></text:p>
                    <text:p text:style-name="P9"><text:span text:style-name="T14"/></text:p>
                    <text:p text:style-name="P9"><text:span text:style-name="T14"/></text:p>
                    <text:p text:style-name="P9"><text:span text:style-name="T14"/></text:p>
                    <text:p text:style-name="P9"><text:span text:style-name="T14"/></text:p>
                    <text:p text:style-name="P9"><text:span text:style-name="T14"/></text:p>
                    <text:p text:style-name="P9"><text:span text:style-name="T14"/></text:p>
                    <text:p text:style-name="P9"><text:span text:style-name="T14"/></text:p>
                    <text:p text:style-name="P9"><text:span text:style-name="T14"/></text:p>
                    <text:p text:style-name="P9"><text:span text:style-name="T14"/></text:p>
                    <text:p text:style-name="P10"><draw:g text:anchor-type="as-char" draw:z-index="12" draw:name="Forma 2" draw:style-name="gr1"><draw:path draw:style-name="gr2" draw:text-style-name="P43" svg:width="1.063cm" svg:height="0.462cm" svg:x="0.449cm" svg:y="0cm" svg:viewBox="0 0 1064 463" svg:d="M532 0h35v30l35 3 1-32 63 3-2 31-28-2-4 85 82 6 8-83-24-3 5-30 68 7-4 31 36 5 5-30 61 10-7 31 33 8 8-31 64 17-10 29-22-6-20 79 49 14 39-103 61 26-11 25-16-6-134 349c-80-29-247-46-371-46s-293 21-371 46l-134-349-16 6-11-25 61-26 39 103 49-14-20-79-22 6-10-29 65-17 7 31 33-8-7-31 61-10 5 30 37-5-5-31 69-7 4 30-23 3 8 83 80-6-4-85-27 2-2-31 62-3 2 32 35-3-1-30z"><text:p/></draw:path><draw:path draw:style-name="gr3" draw:text-style-name="P44" svg:width="0.935cm" svg:height="0.068cm" svg:x="0.512cm" svg:y="0.143cm" svg:viewBox="0 0 936 69" svg:d="M0 68c116-43 290-68 467-68s351 25 469 69"><text:p/></draw:path><draw:path draw:style-name="gr3" draw:text-style-name="P44" svg:width="0.951cm" svg:height="0.071cm" svg:x="0.503cm" svg:y="0.115cm" svg:viewBox="0 0 952 72" svg:d="M0 72c13-5 28-10 43-15M95 43c60-15 128-26 200-34M375 3c34-2 67-3 101-3s67 1 101 3M657 9c72 7 141 19 202 34M908 57c15 5 30 10 44 15"><text:p/></draw:path><draw:path draw:style-name="gr3" draw:text-style-name="P44" svg:width="0.97cm" svg:height="0.074cm" svg:x="0.494cm" svg:y="0.088cm" svg:viewBox="0 0 971 75" svg:d="M0 75c14-5 28-11 44-16M96 45c62-17 132-28 207-36M383 3c34-2 69-3 103-3s68 1 102 3M669 9c75 7 145 19 206 36M927 59c16 5 30 11 44 16"><text:p/></draw:path><draw:path draw:style-name="gr3" draw:text-style-name="P44" svg:width="0.99cm" svg:height="0.078cm" svg:x="0.484cm" svg:y="0.059cm" svg:viewBox="0 0 991 79" svg:d="M0 79c14-6 29-11 44-17M100 46c62-16 133-29 209-37M391 3c35-2 69-3 104-3s70 1 104 3M683 9c76 8 147 21 210 37M949 62c15 6 29 11 42 17"><text:p/></draw:path><draw:path draw:style-name="gr3" draw:text-style-name="P44" svg:width="1.011cm" svg:height="0.082cm" svg:x="0.474cm" svg:y="0.029cm" svg:viewBox="0 0 1012 83" svg:d="M401 3c7 0 27-2 35-2M271 15c13-1 33-4 45-5M175 30c18-2 40-8 60-10M103 48c9-3 29-8 40-10M0 83c12-6 30-13 45-19M540 0c-10 0-24 0-34 0-11 0-25 0-35 0M610 3c-7 0-27-2-35-2M740 15c-13-1-33-4-45-5M836 30c-18-2-40-8-60-10M909 48c-10-3-30-8-40-10M1012 83c-13-6-31-13-46-19"><text:p/></draw:path><draw:path draw:style-name="gr3" draw:text-style-name="P44" svg:width="0.913cm" svg:height="0.064cm" svg:x="0.524cm" svg:y="0.176cm" svg:viewBox="0 0 914 65" svg:d="M0 64c117-40 287-64 455-64 173 0 342 24 459 65"><text:p/></draw:path><draw:path draw:style-name="gr3" draw:text-style-name="P44" svg:width="0.894cm" svg:height="0.061cm" svg:x="0.53cm" svg:y="0.202cm" svg:viewBox="0 0 895 62" svg:d="M0 62c117-39 282-62 449-62 166 0 330 23 446 62"><text:p/></draw:path><draw:path draw:style-name="gr3" draw:text-style-name="P44" svg:width="0.871cm" svg:height="0.056cm" svg:x="0.543cm" svg:y="0.236cm" svg:viewBox="0 0 872 57" svg:d="M0 57c115-35 276-57 436-57 161 0 318 21 436 57"><text:p/></draw:path><draw:path draw:style-name="gr3" draw:text-style-name="P44" svg:width="0.851cm" svg:height="0.053cm" svg:x="0.553cm" svg:y="0.267cm" svg:viewBox="0 0 852 54" svg:d="M0 54c117-34 268-54 426-54 154 0 312 20 426 54"><text:p/></draw:path><draw:path draw:style-name="gr3" draw:text-style-name="P44" svg:width="0.793cm" svg:height="0.043cm" svg:x="0.585cm" svg:y="0.352cm" svg:viewBox="0 0 794 44" svg:d="M0 44c111-28 255-44 399-44 141 0 283 15 395 44"><text:p/></draw:path><draw:path draw:style-name="gr3" draw:text-style-name="P44" svg:width="0.077cm" svg:height="0.171cm" svg:x="1.333cm" svg:y="0.158cm" svg:viewBox="0 0 78 172" svg:d="M78 14c-20 58-49 121-77 158-4-33 3-84 28-172"><text:p/></draw:path><draw:path draw:style-name="gr3" draw:text-style-name="P44" svg:width="0.081cm" svg:height="0.178cm" svg:x="1.079cm" svg:y="0.118cm" svg:viewBox="0 0 82 179" svg:d="M82 5c-9 65-23 127-71 174-8-56-13-118-10-179"><text:p/></draw:path><draw:path draw:style-name="gr4" draw:text-style-name="P45" svg:width="0.125cm" svg:height="0.158cm" svg:x="0.919cm" svg:y="0.145cm" svg:viewBox="0 0 126 159" svg:d="M126 157c-3-85-31-157-63-157s-61 73-63 159z"><text:p/></draw:path><draw:path draw:style-name="gr4" draw:text-style-name="P45" svg:width="0.131cm" svg:height="0.173cm" svg:x="0.677cm" svg:y="0.165cm" svg:viewBox="0 0 132 174" svg:d="M132 158c-19-87-67-164-100-158-32 7-39 92-25 174z"><text:p/></draw:path><draw:path draw:style-name="gr4" draw:text-style-name="P45" svg:width="0.131cm" svg:height="0.173cm" svg:x="1.149cm" svg:y="0.165cm" svg:viewBox="0 0 132 174" svg:d="M0 158c20-87 67-164 100-158 32 7 40 92 24 174z"><text:p/></draw:path><draw:path draw:style-name="gr4" draw:text-style-name="P45" svg:width="0.093cm" svg:height="0.112cm" svg:x="0.525cm" svg:y="0.244cm" svg:viewBox="0 0 94 113" svg:d="M94 104c-30-51-65-88-94-104l44 113z"><text:p/></draw:path><draw:path draw:style-name="gr4" draw:text-style-name="P45" svg:width="0.093cm" svg:height="0.112cm" svg:x="1.341cm" svg:y="0.244cm" svg:viewBox="0 0 94 113" svg:d="M0 104c29-51 65-88 94-104l-45 113z"><text:p/></draw:path><draw:path draw:style-name="gr3" draw:text-style-name="P44" svg:width="0.078cm" svg:height="0.171cm" svg:x="0.548cm" svg:y="0.158cm" svg:viewBox="0 0 79 172" svg:d="M0 14c19 58 48 121 78 158 3-33-4-84-29-172"><text:p/></draw:path><draw:path draw:style-name="gr3" draw:text-style-name="P44" svg:width="0.078cm" svg:height="0.171cm" svg:x="1.332cm" svg:y="0.158cm" svg:viewBox="0 0 79 172" svg:d="M79 14c-19 58-49 121-78 158-4-33 4-84 28-172"><text:p/></draw:path><draw:path draw:style-name="gr3" draw:text-style-name="P44" svg:width="0.081cm" svg:height="0.178cm" svg:x="0.798cm" svg:y="0.118cm" svg:viewBox="0 0 82 179" svg:d="M0 5c9 65 23 127 71 174 8-56 13-118 10-179"><text:p/></draw:path><draw:path draw:style-name="gr3" draw:text-style-name="P44" svg:width="0.081cm" svg:height="0.178cm" svg:x="1.078cm" svg:y="0.118cm" svg:viewBox="0 0 82 179" svg:d="M82 5c-9 65-22 127-71 174-7-56-13-118-10-179"><text:p/></draw:path><draw:line draw:style-name="gr3" draw:text-style-name="P44" svg:x1="0.475cm" svg:y1="0.083cm" svg:x2="0.487cm" svg:y2="0.108cm"><text:p/></draw:line><draw:line draw:style-name="gr3" draw:text-style-name="P44" svg:x1="1.483cm" svg:y1="0.083cm" svg:x2="1.472cm" svg:y2="0.108cm"><text:p/></draw:line><draw:line draw:style-name="gr3" draw:text-style-name="P44" svg:x1="0.498cm" svg:y1="0.102cm" svg:x2="0.51cm" svg:y2="0.128cm"><text:p/></draw:line><draw:line draw:style-name="gr3" draw:text-style-name="P44" svg:x1="1.46cm" svg:y1="0.102cm" svg:x2="1.448cm" svg:y2="0.128cm"><text:p/></draw:line><draw:line draw:style-name="gr3" draw:text-style-name="P44" svg:x1="0.493cm" svg:y1="0.132cm" svg:x2="0.505cm" svg:y2="0.157cm"><text:p/></draw:line><draw:line draw:style-name="gr3" draw:text-style-name="P44" svg:x1="1.465cm" svg:y1="0.132cm" svg:x2="1.453cm" svg:y2="0.157cm"><text:p/></draw:line><draw:line draw:style-name="gr3" draw:text-style-name="P44" svg:x1="0.519cm" svg:y1="0.153cm" svg:x2="0.529cm" svg:y2="0.175cm"><text:p/></draw:line><draw:line draw:style-name="gr3" draw:text-style-name="P44" svg:x1="1.44cm" svg:y1="0.153cm" svg:x2="1.43cm" svg:y2="0.175cm"><text:p/></draw:line><draw:line draw:style-name="gr3" draw:text-style-name="P44" svg:x1="0.514cm" svg:y1="0.18cm" svg:x2="0.523cm" svg:y2="0.205cm"><text:p/></draw:line><draw:line draw:style-name="gr3" draw:text-style-name="P44" svg:x1="1.445cm" svg:y1="0.18cm" svg:x2="1.436cm" svg:y2="0.205cm"><text:p/></draw:line><draw:line draw:style-name="gr3" draw:text-style-name="P44" svg:x1="0.536cm" svg:y1="0.202cm" svg:x2="0.547cm" svg:y2="0.23cm"><text:p/></draw:line><draw:line draw:style-name="gr3" draw:text-style-name="P44" svg:x1="1.422cm" svg:y1="0.202cm" svg:x2="1.411cm" svg:y2="0.23cm"><text:p/></draw:line><draw:line draw:style-name="gr3" draw:text-style-name="P44" svg:x1="0.536cm" svg:y1="0.236cm" svg:x2="0.547cm" svg:y2="0.262cm"><text:p/></draw:line><draw:line draw:style-name="gr3" draw:text-style-name="P44" svg:x1="1.422cm" svg:y1="0.236cm" svg:x2="1.411cm" svg:y2="0.262cm"><text:p/></draw:line><draw:line draw:style-name="gr3" draw:text-style-name="P44" svg:x1="0.585cm" svg:y1="0.282cm" svg:x2="0.6cm" svg:y2="0.31cm"><text:p/></draw:line><draw:line draw:style-name="gr3" draw:text-style-name="P44" svg:x1="1.375cm" svg:y1="0.282cm" svg:x2="1.36cm" svg:y2="0.31cm"><text:p/></draw:line><draw:line draw:style-name="gr3" draw:text-style-name="P44" svg:x1="0.57cm" svg:y1="0.192cm" svg:x2="0.578cm" svg:y2="0.221cm"><text:p/></draw:line><draw:line draw:style-name="gr3" draw:text-style-name="P44" svg:x1="1.388cm" svg:y1="0.192cm" svg:x2="1.379cm" svg:y2="0.221cm"><text:p/></draw:line><draw:line draw:style-name="gr3" draw:text-style-name="P44" svg:x1="0.597cm" svg:y1="0.186cm" svg:x2="0.606cm" svg:y2="0.215cm"><text:p/></draw:line><draw:line draw:style-name="gr3" draw:text-style-name="P44" svg:x1="1.361cm" svg:y1="0.186cm" svg:x2="1.352cm" svg:y2="0.215cm"><text:p/></draw:line><draw:line draw:style-name="gr3" draw:text-style-name="P44" svg:x1="0.591cm" svg:y1="0.218cm" svg:x2="0.6cm" svg:y2="0.246cm"><text:p/></draw:line><draw:line draw:style-name="gr3" draw:text-style-name="P44" svg:x1="1.366cm" svg:y1="0.218cm" svg:x2="1.357cm" svg:y2="0.246cm"><text:p/></draw:line><draw:line draw:style-name="gr3" draw:text-style-name="P44" svg:x1="0.611cm" svg:y1="0.276cm" svg:x2="0.618cm" svg:y2="0.305cm"><text:p/></draw:line><draw:line draw:style-name="gr3" draw:text-style-name="P44" svg:x1="1.348cm" svg:y1="0.276cm" svg:x2="1.341cm" svg:y2="0.305cm"><text:p/></draw:line><draw:line draw:style-name="gr3" draw:text-style-name="P44" svg:x1="0.598cm" svg:y1="0.073cm" svg:x2="0.605cm" svg:y2="0.101cm"><text:p/></draw:line><draw:line draw:style-name="gr3" draw:text-style-name="P44" svg:x1="1.361cm" svg:y1="0.073cm" svg:x2="1.354cm" svg:y2="0.101cm"><text:p/></draw:line><draw:line draw:style-name="gr3" draw:text-style-name="P44" svg:x1="0.634cm" svg:y1="0.066cm" svg:x2="0.641cm" svg:y2="0.094cm"><text:p/></draw:line><draw:line draw:style-name="gr3" draw:text-style-name="P44" svg:x1="1.326cm" svg:y1="0.066cm" svg:x2="1.319cm" svg:y2="0.094cm"><text:p/></draw:line><draw:line draw:style-name="gr3" draw:text-style-name="P44" svg:x1="0.67cm" svg:y1="0.056cm" svg:x2="0.677cm" svg:y2="0.084cm"><text:p/></draw:line><draw:line draw:style-name="gr3" draw:text-style-name="P44" svg:x1="1.288cm" svg:y1="0.056cm" svg:x2="1.281cm" svg:y2="0.084cm"><text:p/></draw:line><draw:line draw:style-name="gr3" draw:text-style-name="P44" svg:x1="0.704cm" svg:y1="0.051cm" svg:x2="0.709cm" svg:y2="0.08cm"><text:p/></draw:line><draw:line draw:style-name="gr3" draw:text-style-name="P44" svg:x1="1.255cm" svg:y1="0.051cm" svg:x2="1.25cm" svg:y2="0.08cm"><text:p/></draw:line><draw:line draw:style-name="gr3" draw:text-style-name="P44" svg:x1="0.736cm" svg:y1="0.049cm" svg:x2="0.741cm" svg:y2="0.077cm"><text:p/></draw:line><draw:line draw:style-name="gr3" draw:text-style-name="P44" svg:x1="1.223cm" svg:y1="0.049cm" svg:x2="1.218cm" svg:y2="0.077cm"><text:p/></draw:line><draw:line draw:style-name="gr3" draw:text-style-name="P44" svg:x1="0.77cm" svg:y1="0.044cm" svg:x2="0.775cm" svg:y2="0.072cm"><text:p/></draw:line><draw:line draw:style-name="gr3" draw:text-style-name="P44" svg:x1="1.19cm" svg:y1="0.044cm" svg:x2="1.186cm" svg:y2="0.072cm"><text:p/></draw:line><draw:line draw:style-name="gr3" draw:text-style-name="P44" svg:x1="0.616cm" svg:y1="0.097cm" svg:x2="0.623cm" svg:y2="0.126cm"><text:p/></draw:line><draw:line draw:style-name="gr3" draw:text-style-name="P44" svg:x1="1.343cm" svg:y1="0.097cm" svg:x2="1.336cm" svg:y2="0.126cm"><text:p/></draw:line><draw:line draw:style-name="gr3" draw:text-style-name="P44" svg:x1="0.655cm" svg:y1="0.088cm" svg:x2="0.662cm" svg:y2="0.116cm"><text:p/></draw:line><draw:line draw:style-name="gr3" draw:text-style-name="P44" svg:x1="1.305cm" svg:y1="0.088cm" svg:x2="1.299cm" svg:y2="0.116cm"><text:p/></draw:line><draw:line draw:style-name="gr3" draw:text-style-name="P44" svg:x1="0.689cm" svg:y1="0.083cm" svg:x2="0.696cm" svg:y2="0.113cm"><text:p/></draw:line><draw:line draw:style-name="gr3" draw:text-style-name="P44" svg:x1="1.269cm" svg:y1="0.083cm" svg:x2="1.263cm" svg:y2="0.113cm"><text:p/></draw:line><draw:line draw:style-name="gr3" draw:text-style-name="P44" svg:x1="0.727cm" svg:y1="0.079cm" svg:x2="0.732cm" svg:y2="0.108cm"><text:p/></draw:line><draw:line draw:style-name="gr3" draw:text-style-name="P44" svg:x1="1.231cm" svg:y1="0.079cm" svg:x2="1.226cm" svg:y2="0.108cm"><text:p/></draw:line><draw:line draw:style-name="gr3" draw:text-style-name="P44" svg:x1="0.759cm" svg:y1="0.073cm" svg:x2="0.764cm" svg:y2="0.103cm"><text:p/></draw:line><draw:line draw:style-name="gr3" draw:text-style-name="P44" svg:x1="1.198cm" svg:y1="0.073cm" svg:x2="1.193cm" svg:y2="0.103cm"><text:p/></draw:line><draw:line draw:style-name="gr3" draw:text-style-name="P44" svg:x1="0.613cm" svg:y1="0.126cm" svg:x2="0.62cm" svg:y2="0.151cm"><text:p/></draw:line><draw:line draw:style-name="gr3" draw:text-style-name="P44" svg:x1="1.345cm" svg:y1="0.126cm" svg:x2="1.338cm" svg:y2="0.151cm"><text:p/></draw:line><draw:line draw:style-name="gr3" draw:text-style-name="P44" svg:x1="0.644cm" svg:y1="0.121cm" svg:x2="0.651cm" svg:y2="0.147cm"><text:p/></draw:line><draw:line draw:style-name="gr3" draw:text-style-name="P44" svg:x1="1.314cm" svg:y1="0.121cm" svg:x2="1.307cm" svg:y2="0.147cm"><text:p/></draw:line><draw:line draw:style-name="gr3" draw:text-style-name="P44" svg:x1="0.679cm" svg:y1="0.115cm" svg:x2="0.686cm" svg:y2="0.14cm"><text:p/></draw:line><draw:line draw:style-name="gr3" draw:text-style-name="P44" svg:x1="1.28cm" svg:y1="0.115cm" svg:x2="1.275cm" svg:y2="0.14cm"><text:p/></draw:line><draw:line draw:style-name="gr3" draw:text-style-name="P44" svg:x1="0.714cm" svg:y1="0.109cm" svg:x2="0.719cm" svg:y2="0.134cm"><text:p/></draw:line><draw:line draw:style-name="gr3" draw:text-style-name="P44" svg:x1="1.245cm" svg:y1="0.109cm" svg:x2="1.24cm" svg:y2="0.134cm"><text:p/></draw:line><draw:line draw:style-name="gr3" draw:text-style-name="P44" svg:x1="0.748cm" svg:y1="0.105cm" svg:x2="0.752cm" svg:y2="0.13cm"><text:p/></draw:line><draw:line draw:style-name="gr3" draw:text-style-name="P44" svg:x1="1.212cm" svg:y1="0.105cm" svg:x2="1.208cm" svg:y2="0.13cm"><text:p/></draw:line><draw:line draw:style-name="gr3" draw:text-style-name="P44" svg:x1="0.78cm" svg:y1="0.102cm" svg:x2="0.784cm" svg:y2="0.128cm"><text:p/></draw:line><draw:line draw:style-name="gr3" draw:text-style-name="P44" svg:x1="1.178cm" svg:y1="0.102cm" svg:x2="1.173cm" svg:y2="0.128cm"><text:p/></draw:line><draw:line draw:style-name="gr3" draw:text-style-name="P44" svg:x1="0.631cm" svg:y1="0.148cm" svg:x2="0.637cm" svg:y2="0.176cm"><text:p/></draw:line><draw:line draw:style-name="gr3" draw:text-style-name="P44" svg:x1="1.329cm" svg:y1="0.148cm" svg:x2="1.322cm" svg:y2="0.176cm"><text:p/></draw:line><draw:line draw:style-name="gr3" draw:text-style-name="P44" svg:x1="0.669cm" svg:y1="0.142cm" svg:x2="0.675cm" svg:y2="0.17cm"><text:p/></draw:line><draw:line draw:style-name="gr3" draw:text-style-name="P44" svg:x1="1.291cm" svg:y1="0.142cm" svg:x2="1.285cm" svg:y2="0.17cm"><text:p/></draw:line><draw:line draw:style-name="gr3" draw:text-style-name="P44" svg:x1="0.703cm" svg:y1="0.136cm" svg:x2="0.709cm" svg:y2="0.164cm"><text:p/></draw:line><draw:line draw:style-name="gr3" draw:text-style-name="P44" svg:x1="1.256cm" svg:y1="0.136cm" svg:x2="1.25cm" svg:y2="0.164cm"><text:p/></draw:line><draw:line draw:style-name="gr3" draw:text-style-name="P44" svg:x1="0.736cm" svg:y1="0.132cm" svg:x2="0.741cm" svg:y2="0.16cm"><text:p/></draw:line><draw:line draw:style-name="gr3" draw:text-style-name="P44" svg:x1="1.221cm" svg:y1="0.132cm" svg:x2="1.216cm" svg:y2="0.16cm"><text:p/></draw:line><draw:line draw:style-name="gr3" draw:text-style-name="P44" svg:x1="0.77cm" svg:y1="0.126cm" svg:x2="0.776cm" svg:y2="0.154cm"><text:p/></draw:line><draw:line draw:style-name="gr3" draw:text-style-name="P44" svg:x1="1.189cm" svg:y1="0.126cm" svg:x2="1.183cm" svg:y2="0.154cm"><text:p/></draw:line><draw:line draw:style-name="gr3" draw:text-style-name="P44" svg:x1="0.661cm" svg:y1="0.17cm" svg:x2="0.667cm" svg:y2="0.201cm"><text:p/></draw:line><draw:line draw:style-name="gr3" draw:text-style-name="P44" svg:x1="1.296cm" svg:y1="0.17cm" svg:x2="1.29cm" svg:y2="0.201cm"><text:p/></draw:line><draw:line draw:style-name="gr3" draw:text-style-name="P44" svg:x1="0.626cm" svg:y1="0.179cm" svg:x2="0.633cm" svg:y2="0.209cm"><text:p/></draw:line><draw:line draw:style-name="gr3" draw:text-style-name="P44" svg:x1="1.333cm" svg:y1="0.179cm" svg:x2="1.326cm" svg:y2="0.209cm"><text:p/></draw:line><draw:line draw:style-name="gr3" draw:text-style-name="P44" svg:x1="0.758cm" svg:y1="0.153cm" svg:x2="0.766cm" svg:y2="0.185cm"><text:p/></draw:line><draw:line draw:style-name="gr3" draw:text-style-name="P44" svg:x1="1.2cm" svg:y1="0.153cm" svg:x2="1.192cm" svg:y2="0.185cm"><text:p/></draw:line><draw:line draw:style-name="gr3" draw:text-style-name="P44" svg:x1="0.791cm" svg:y1="0.153cm" svg:x2="0.797cm" svg:y2="0.184cm"><text:p/></draw:line><draw:line draw:style-name="gr3" draw:text-style-name="P44" svg:x1="1.17cm" svg:y1="0.153cm" svg:x2="1.163cm" svg:y2="0.184cm"><text:p/></draw:line><draw:line draw:style-name="gr3" draw:text-style-name="P44" svg:x1="0.658cm" svg:y1="0.202cm" svg:x2="0.663cm" svg:y2="0.231cm"><text:p/></draw:line><draw:line draw:style-name="gr3" draw:text-style-name="P44" svg:x1="1.302cm" svg:y1="0.202cm" svg:x2="1.297cm" svg:y2="0.231cm"><text:p/></draw:line><draw:line draw:style-name="gr3" draw:text-style-name="P44" svg:x1="0.626cm" svg:y1="0.21cm" svg:x2="0.631cm" svg:y2="0.239cm"><text:p/></draw:line><draw:line draw:style-name="gr3" draw:text-style-name="P44" svg:x1="1.333cm" svg:y1="0.21cm" svg:x2="1.328cm" svg:y2="0.239cm"><text:p/></draw:line><draw:line draw:style-name="gr3" draw:text-style-name="P44" svg:x1="0.647cm" svg:y1="0.236cm" svg:x2="0.654cm" svg:y2="0.269cm"><text:p/></draw:line><draw:line draw:style-name="gr3" draw:text-style-name="P44" svg:x1="1.312cm" svg:y1="0.236cm" svg:x2="1.305cm" svg:y2="0.269cm"><text:p/></draw:line><draw:line draw:style-name="gr3" draw:text-style-name="P44" svg:x1="0.645cm" svg:y1="0.267cm" svg:x2="0.651cm" svg:y2="0.296cm"><text:p/></draw:line><draw:line draw:style-name="gr3" draw:text-style-name="P44" svg:x1="1.313cm" svg:y1="0.267cm" svg:x2="1.307cm" svg:y2="0.296cm"><text:p/></draw:line><draw:line draw:style-name="gr3" draw:text-style-name="P44" svg:x1="0.639cm" svg:y1="0.299cm" svg:x2="0.645cm" svg:y2="0.331cm"><text:p/></draw:line><draw:line draw:style-name="gr3" draw:text-style-name="P44" svg:x1="1.32cm" svg:y1="0.299cm" svg:x2="1.314cm" svg:y2="0.329cm"><text:p/></draw:line><draw:line draw:style-name="gr3" draw:text-style-name="P44" svg:x1="0.666cm" svg:y1="0.296cm" svg:x2="0.67cm" svg:y2="0.326cm"><text:p/></draw:line><draw:line draw:style-name="gr3" draw:text-style-name="P44" svg:x1="1.291cm" svg:y1="0.296cm" svg:x2="1.287cm" svg:y2="0.325cm"><text:p/></draw:line><draw:line draw:style-name="gr3" draw:text-style-name="P44" svg:x1="0.778cm" svg:y1="0.186cm" svg:x2="0.784cm" svg:y2="0.215cm"><text:p/></draw:line><draw:line draw:style-name="gr3" draw:text-style-name="P44" svg:x1="1.182cm" svg:y1="0.186cm" svg:x2="1.175cm" svg:y2="0.215cm"><text:p/></draw:line><draw:line draw:style-name="gr3" draw:text-style-name="P44" svg:x1="0.807cm" svg:y1="0.18cm" svg:x2="0.812cm" svg:y2="0.21cm"><text:p/></draw:line><draw:line draw:style-name="gr3" draw:text-style-name="P44" svg:x1="1.151cm" svg:y1="0.18cm" svg:x2="1.145cm" svg:y2="0.21cm"><text:p/></draw:line><draw:line draw:style-name="gr3" draw:text-style-name="P44" svg:x1="0.797cm" svg:y1="0.213cm" svg:x2="0.802cm" svg:y2="0.246cm"><text:p/></draw:line><draw:line draw:style-name="gr3" draw:text-style-name="P44" svg:x1="1.161cm" svg:y1="0.213cm" svg:x2="1.156cm" svg:y2="0.246cm"><text:p/></draw:line><draw:line draw:style-name="gr3" draw:text-style-name="P44" svg:x1="0.818cm" svg:y1="0.243cm" svg:x2="0.822cm" svg:y2="0.274cm"><text:p/></draw:line><draw:line draw:style-name="gr3" draw:text-style-name="P44" svg:x1="1.14cm" svg:y1="0.243cm" svg:x2="1.136cm" svg:y2="0.274cm"><text:p/></draw:line><draw:line draw:style-name="gr3" draw:text-style-name="P44" svg:x1="0.808cm" svg:y1="0.272cm" svg:x2="0.814cm" svg:y2="0.302cm"><text:p/></draw:line><draw:line draw:style-name="gr3" draw:text-style-name="P44" svg:x1="1.149cm" svg:y1="0.272cm" svg:x2="1.144cm" svg:y2="0.302cm"><text:p/></draw:line><draw:line draw:style-name="gr3" draw:text-style-name="P44" svg:x1="0.84cm" svg:y1="0.272cm" svg:x2="0.844cm" svg:y2="0.302cm"><text:p/></draw:line><draw:line draw:style-name="gr3" draw:text-style-name="P44" svg:x1="1.118cm" svg:y1="0.272cm" svg:x2="1.114cm" svg:y2="0.301cm"><text:p/></draw:line><draw:line draw:style-name="gr3" draw:text-style-name="P44" svg:x1="0.824cm" svg:y1="0.148cm" svg:x2="0.827cm" svg:y2="0.18cm"><text:p/></draw:line><draw:line draw:style-name="gr3" draw:text-style-name="P44" svg:x1="1.134cm" svg:y1="0.148cm" svg:x2="1.13cm" svg:y2="0.18cm"><text:p/></draw:line><draw:line draw:style-name="gr3" draw:text-style-name="P44" svg:x1="0.864cm" svg:y1="0.147cm" svg:x2="0.866cm" svg:y2="0.179cm"><text:p/></draw:line><draw:line draw:style-name="gr3" draw:text-style-name="P44" svg:x1="1.097cm" svg:y1="0.147cm" svg:x2="1.093cm" svg:y2="0.179cm"><text:p/></draw:line><draw:line draw:style-name="gr3" draw:text-style-name="P44" svg:x1="0.849cm" svg:y1="0.179cm" svg:x2="0.854cm" svg:y2="0.208cm"><text:p/></draw:line><draw:line draw:style-name="gr3" draw:text-style-name="P44" svg:x1="1.11cm" svg:y1="0.179cm" svg:x2="1.106cm" svg:y2="0.208cm"><text:p/></draw:line><draw:line draw:style-name="gr3" draw:text-style-name="P44" svg:x1="0.837cm" svg:y1="0.208cm" svg:x2="0.841cm" svg:y2="0.241cm"><text:p/></draw:line><draw:line draw:style-name="gr3" draw:text-style-name="P44" svg:x1="1.121cm" svg:y1="0.208cm" svg:x2="1.117cm" svg:y2="0.241cm"><text:p/></draw:line><draw:line draw:style-name="gr3" draw:text-style-name="P44" svg:x1="0.86cm" svg:y1="0.24cm" svg:x2="0.863cm" svg:y2="0.27cm"><text:p/></draw:line><draw:line draw:style-name="gr3" draw:text-style-name="P44" svg:x1="1.099cm" svg:y1="0.24cm" svg:x2="1.096cm" svg:y2="0.27cm"><text:p/></draw:line><draw:line draw:style-name="gr3" draw:text-style-name="P44" svg:x1="0.871cm" svg:y1="0.207cm" svg:x2="0.873cm" svg:y2="0.24cm"><text:p/></draw:line><draw:line draw:style-name="gr3" draw:text-style-name="P44" svg:x1="1.088cm" svg:y1="0.207cm" svg:x2="1.085cm" svg:y2="0.24cm"><text:p/></draw:line><draw:path draw:style-name="gr5" draw:text-style-name="P46" svg:width="0.842cm" svg:height="0.077cm" svg:x="0.559cm" svg:y="0.296cm" svg:viewBox="0 0 843 78" svg:d="M0 54c49-12 97-23 145-31 94-14 187-23 280-23s186 9 278 23c46 7 93 18 140 29l-9 24c-43-9-87-19-131-25-92-16-185-25-278-25s-186 9-280 25c-45 7-91 16-137 27z"><text:p/></draw:path><draw:line draw:style-name="gr3" draw:text-style-name="P44" svg:x1="0.589cm" svg:y1="0.368cm" svg:x2="0.597cm" svg:y2="0.393cm"><text:p/></draw:line><draw:line draw:style-name="gr3" draw:text-style-name="P44" svg:x1="1.376cm" svg:y1="0.364cm" svg:x2="1.368cm" svg:y2="0.391cm"><text:p/></draw:line><draw:line draw:style-name="gr3" draw:text-style-name="P44" svg:x1="0.642cm" svg:y1="0.357cm" svg:x2="0.648cm" svg:y2="0.382cm"><text:p/></draw:line><draw:line draw:style-name="gr3" draw:text-style-name="P44" svg:x1="1.322cm" svg:y1="0.356cm" svg:x2="1.315cm" svg:y2="0.383cm"><text:p/></draw:line><draw:line draw:style-name="gr3" draw:text-style-name="P44" svg:x1="0.697cm" svg:y1="0.347cm" svg:x2="0.704cm" svg:y2="0.371cm"><text:p/></draw:line><draw:line draw:style-name="gr3" draw:text-style-name="P44" svg:x1="1.266cm" svg:y1="0.342cm" svg:x2="1.259cm" svg:y2="0.368cm"><text:p/></draw:line><draw:line draw:style-name="gr3" draw:text-style-name="P44" svg:x1="0.748cm" svg:y1="0.337cm" svg:x2="0.753cm" svg:y2="0.364cm"><text:p/></draw:line><draw:line draw:style-name="gr3" draw:text-style-name="P44" svg:x1="1.215cm" svg:y1="0.336cm" svg:x2="1.21cm" svg:y2="0.365cm"><text:p/></draw:line><draw:line draw:style-name="gr3" draw:text-style-name="P44" svg:x1="0.805cm" svg:y1="0.333cm" svg:x2="0.809cm" svg:y2="0.361cm"><text:p/></draw:line><draw:line draw:style-name="gr3" draw:text-style-name="P44" svg:x1="1.16cm" svg:y1="0.333cm" svg:x2="1.156cm" svg:y2="0.361cm"><text:p/></draw:line><draw:line draw:style-name="gr3" draw:text-style-name="P44" svg:x1="0.857cm" svg:y1="0.327cm" svg:x2="0.861cm" svg:y2="0.356cm"><text:p/></draw:line><draw:line draw:style-name="gr3" draw:text-style-name="P44" svg:x1="1.106cm" svg:y1="0.327cm" svg:x2="1.102cm" svg:y2="0.356cm"><text:p/></draw:line><draw:line draw:style-name="gr3" draw:text-style-name="P44" svg:x1="0.906cm" svg:y1="0.326cm" svg:x2="0.909cm" svg:y2="0.356cm"><text:p/></draw:line><draw:line draw:style-name="gr3" draw:text-style-name="P44" svg:x1="1.058cm" svg:y1="0.326cm" svg:x2="1.055cm" svg:y2="0.356cm"><text:p/></draw:line><draw:line draw:style-name="gr3" draw:text-style-name="P44" svg:x1="0.96cm" svg:y1="0.322cm" svg:x2="0.963cm" svg:y2="0.352cm"><text:p/></draw:line><draw:line draw:style-name="gr3" draw:text-style-name="P44" svg:x1="1.012cm" svg:y1="0.322cm" svg:x2="1.009cm" svg:y2="0.352cm"><text:p/></draw:line><draw:line draw:style-name="gr3" draw:text-style-name="P44" svg:x1="0.625cm" svg:y1="0.386cm" svg:x2="0.633cm" svg:y2="0.416cm"><text:p/></draw:line><draw:line draw:style-name="gr3" draw:text-style-name="P44" svg:x1="1.355cm" svg:y1="0.393cm" svg:x2="1.346cm" svg:y2="0.422cm"><text:p/></draw:line><draw:line draw:style-name="gr3" draw:text-style-name="P44" svg:x1="0.677cm" svg:y1="0.375cm" svg:x2="0.684cm" svg:y2="0.405cm"><text:p/></draw:line><draw:line draw:style-name="gr3" draw:text-style-name="P44" svg:x1="1.3cm" svg:y1="0.378cm" svg:x2="1.291cm" svg:y2="0.408cm"><text:p/></draw:line><draw:line draw:style-name="gr3" draw:text-style-name="P44" svg:x1="0.731cm" svg:y1="0.368cm" svg:x2="0.737cm" svg:y2="0.398cm"><text:p/></draw:line><draw:line draw:style-name="gr3" draw:text-style-name="P44" svg:x1="1.246cm" svg:y1="0.37cm" svg:x2="1.24cm" svg:y2="0.4cm"><text:p/></draw:line><draw:line draw:style-name="gr3" draw:text-style-name="P44" svg:x1="0.781cm" svg:y1="0.363cm" svg:x2="0.787cm" svg:y2="0.393cm"><text:p/></draw:line><draw:line draw:style-name="gr3" draw:text-style-name="P44" svg:x1="1.196cm" svg:y1="0.363cm" svg:x2="1.189cm" svg:y2="0.393cm"><text:p/></draw:line><draw:line draw:style-name="gr3" draw:text-style-name="P44" svg:x1="0.839cm" svg:y1="0.387cm" svg:x2="0.835cm" svg:y2="0.357cm"><text:p/></draw:line><draw:line draw:style-name="gr3" draw:text-style-name="P44" svg:x1="1.139cm" svg:y1="0.388cm" svg:x2="1.143cm" svg:y2="0.358cm"><text:p/></draw:line><draw:line draw:style-name="gr3" draw:text-style-name="P44" svg:x1="0.888cm" svg:y1="0.384cm" svg:x2="0.884cm" svg:y2="0.356cm"><text:p/></draw:line><draw:line draw:style-name="gr3" draw:text-style-name="P44" svg:x1="1.09cm" svg:y1="0.384cm" svg:x2="1.094cm" svg:y2="0.356cm"><text:p/></draw:line><draw:line draw:style-name="gr3" draw:text-style-name="P44" svg:x1="0.941cm" svg:y1="0.381cm" svg:x2="0.937cm" svg:y2="0.352cm"><text:p/></draw:line><draw:line draw:style-name="gr3" draw:text-style-name="P44" svg:x1="1.036cm" svg:y1="0.381cm" svg:x2="1.04cm" svg:y2="0.352cm"><text:p/></draw:line><draw:path draw:style-name="gr5" draw:text-style-name="P46" svg:width="0.781cm" svg:height="0.071cm" svg:x="0.589cm" svg:y="0.379cm" svg:viewBox="0 0 782 72" svg:d="M0 47c37-9 74-17 111-23 95-15 190-24 285-24s191 9 286 24c32 6 66 13 100 20l-10 26c-30-8-61-15-90-19-95-16-191-25-286-25s-189 9-285 25c-34 5-69 13-103 21z"><text:p/></draw:path><draw:line draw:style-name="gr3" draw:text-style-name="P44" svg:x1="0.988cm" svg:y1="0.352cm" svg:x2="0.989cm" svg:y2="0.38cm"><text:p/></draw:line><draw:line draw:style-name="gr3" draw:text-style-name="P44" svg:x1="0.893cm" svg:y1="0.035cm" svg:x2="0.896cm" svg:y2="0.064cm"><text:p/></draw:line><draw:line draw:style-name="gr3" draw:text-style-name="P44" svg:x1="0.933cm" svg:y1="0.032cm" svg:x2="0.937cm" svg:y2="0.061cm"><text:p/></draw:line><draw:line draw:style-name="gr3" draw:text-style-name="P44" svg:x1="0.965cm" svg:y1="0.032cm" svg:x2="0.966cm" svg:y2="0.06cm"><text:p/></draw:line><draw:line draw:style-name="gr3" draw:text-style-name="P44" svg:x1="0.998cm" svg:y1="0.032cm" svg:x2="0.999cm" svg:y2="0.061cm"><text:p/></draw:line><draw:line draw:style-name="gr3" draw:text-style-name="P44" svg:x1="1.032cm" svg:y1="0.032cm" svg:x2="1.032cm" svg:y2="0.06cm"><text:p/></draw:line><draw:line draw:style-name="gr3" draw:text-style-name="P44" svg:x1="1.067cm" svg:y1="0.035cm" svg:x2="1.066cm" svg:y2="0.064cm"><text:p/></draw:line><draw:line draw:style-name="gr3" draw:text-style-name="P44" svg:x1="0.908cm" svg:y1="0.06cm" svg:x2="0.909cm" svg:y2="0.091cm"><text:p/></draw:line><draw:line draw:style-name="gr3" draw:text-style-name="P44" svg:x1="0.946cm" svg:y1="0.06cm" svg:x2="0.947cm" svg:y2="0.09cm"><text:p/></draw:line><draw:line draw:style-name="gr3" draw:text-style-name="P44" svg:x1="0.985cm" svg:y1="0.059cm" svg:x2="0.985cm" svg:y2="0.089cm"><text:p/></draw:line><draw:line draw:style-name="gr3" draw:text-style-name="P44" svg:x1="1.022cm" svg:y1="0.06cm" svg:x2="1.021cm" svg:y2="0.09cm"><text:p/></draw:line><draw:line draw:style-name="gr3" draw:text-style-name="P44" svg:x1="1.056cm" svg:y1="0.06cm" svg:x2="1.055cm" svg:y2="0.09cm"><text:p/></draw:line><draw:line draw:style-name="gr3" draw:text-style-name="P44" svg:x1="0.899cm" svg:y1="0.088cm" svg:x2="0.902cm" svg:y2="0.115cm"><text:p/></draw:line><draw:line draw:style-name="gr3" draw:text-style-name="P44" svg:x1="0.933cm" svg:y1="0.088cm" svg:x2="0.936cm" svg:y2="0.114cm"><text:p/></draw:line><draw:line draw:style-name="gr3" draw:text-style-name="P44" svg:x1="0.966cm" svg:y1="0.088cm" svg:x2="0.966cm" svg:y2="0.113cm"><text:p/></draw:line><draw:line draw:style-name="gr3" draw:text-style-name="P44" svg:x1="1.003cm" svg:y1="0.088cm" svg:x2="1.004cm" svg:y2="0.115cm"><text:p/></draw:line><draw:line draw:style-name="gr3" draw:text-style-name="P44" svg:x1="1.037cm" svg:y1="0.088cm" svg:x2="1.037cm" svg:y2="0.114cm"><text:p/></draw:line><draw:line draw:style-name="gr3" draw:text-style-name="P44" svg:x1="1.069cm" svg:y1="0.092cm" svg:x2="1.069cm" svg:y2="0.117cm"><text:p/></draw:line><draw:line draw:style-name="gr3" draw:text-style-name="P44" svg:x1="0.885cm" svg:y1="0.116cm" svg:x2="0.886cm" svg:y2="0.144cm"><text:p/></draw:line><draw:line draw:style-name="gr3" draw:text-style-name="P44" svg:x1="0.919cm" svg:y1="0.116cm" svg:x2="0.922cm" svg:y2="0.144cm"><text:p/></draw:line><draw:line draw:style-name="gr3" draw:text-style-name="P44" svg:x1="0.951cm" svg:y1="0.116cm" svg:x2="0.951cm" svg:y2="0.144cm"><text:p/></draw:line><draw:line draw:style-name="gr3" draw:text-style-name="P44" svg:x1="0.981cm" svg:y1="0.116cm" svg:x2="0.982cm" svg:y2="0.144cm"><text:p/></draw:line><draw:line draw:style-name="gr3" draw:text-style-name="P44" svg:x1="1.018cm" svg:y1="0.116cm" svg:x2="1.018cm" svg:y2="0.144cm"><text:p/></draw:line><draw:line draw:style-name="gr3" draw:text-style-name="P44" svg:x1="1.05cm" svg:y1="0.116cm" svg:x2="1.049cm" svg:y2="0.144cm"><text:p/></draw:line><draw:line draw:style-name="gr3" draw:text-style-name="P44" svg:x1="1.075cm" svg:y1="0.116cm" svg:x2="1.074cm" svg:y2="0.144cm"><text:p/></draw:line><draw:line draw:style-name="gr3" draw:text-style-name="P44" svg:x1="0.901cm" svg:y1="0.143cm" svg:x2="0.901cm" svg:y2="0.174cm"><text:p/></draw:line><draw:line draw:style-name="gr3" draw:text-style-name="P44" svg:x1="0.936cm" svg:y1="0.143cm" svg:x2="0.937cm" svg:y2="0.174cm"><text:p/></draw:line><draw:line draw:style-name="gr3" draw:text-style-name="P44" svg:x1="1.027cm" svg:y1="0.143cm" svg:x2="1.027cm" svg:y2="0.174cm"><text:p/></draw:line><draw:line draw:style-name="gr3" draw:text-style-name="P44" svg:x1="1.063cm" svg:y1="0.145cm" svg:x2="1.06cm" svg:y2="0.176cm"><text:p/></draw:line><draw:line draw:style-name="gr3" draw:text-style-name="P44" svg:x1="0.916cm" svg:y1="0.176cm" svg:x2="0.917cm" svg:y2="0.207cm"><text:p/></draw:line><draw:line draw:style-name="gr3" draw:text-style-name="P44" svg:x1="1.048cm" svg:y1="0.176cm" svg:x2="1.045cm" svg:y2="0.207cm"><text:p/></draw:line><draw:line draw:style-name="gr3" draw:text-style-name="P44" svg:x1="1.057cm" svg:y1="0.206cm" svg:x2="1.058cm" svg:y2="0.239cm"><text:p/></draw:line><draw:line draw:style-name="gr3" draw:text-style-name="P44" svg:x1="0.906cm" svg:y1="0.206cm" svg:x2="0.909cm" svg:y2="0.239cm"><text:p/></draw:line><draw:line draw:style-name="gr3" draw:text-style-name="P44" svg:x1="0.895cm" svg:y1="0.239cm" svg:x2="0.898cm" svg:y2="0.269cm"><text:p/></draw:line><draw:line draw:style-name="gr3" draw:text-style-name="P44" svg:x1="1.066cm" svg:y1="0.239cm" svg:x2="1.067cm" svg:y2="0.269cm"><text:p/></draw:line><draw:line draw:style-name="gr3" draw:text-style-name="P44" svg:x1="0.887cm" svg:y1="0.269cm" svg:x2="0.888cm" svg:y2="0.298cm"><text:p/></draw:line><draw:line draw:style-name="gr3" draw:text-style-name="P44" svg:x1="1.061cm" svg:y1="0.267cm" svg:x2="1.061cm" svg:y2="0.295cm"><text:p/></draw:line><draw:path draw:style-name="gr6" draw:text-style-name="P47" svg:width="0.494cm" svg:height="0.541cm" svg:x="0.449cm" svg:y="1.029cm" svg:viewBox="0 0 495 542" svg:d="M11 0c-34 190 16 288 83 429 133 37 267 75 401 113-36-37-77-73-118-109l-41 26-12-7 7-60c-30-26-60-53-88-80l-19 20 7-31c-15-14-30-29-46-45l-18 21 8-31c-10-10-21-21-31-32l-29 5 9-26c-11-13-22-26-33-39l-30 6 17-25c-33-45-58-90-67-135z"><text:p/></draw:path><draw:path draw:style-name="gr3" draw:text-style-name="P44" svg:width="0.356cm" svg:height="0.465cm" svg:x="0.459cm" svg:y="1.034cm" svg:viewBox="0 0 357 466" svg:d="M0 0c-1 34 6 67 17 98l-15 22 23-1c11 26 26 51 42 74l-4 26 19-6c23 30 51 60 79 88l-4 19 18-6c21 22 44 43 66 61l-6 28 26-11c35 27 68 52 96 74"><text:p/></draw:path><draw:path draw:style-name="gr7" draw:text-style-name="P48" svg:width="0.473cm" svg:height="0.525cm" svg:x="0.459cm" svg:y="1.035cm" svg:viewBox="0 0 474 526" svg:d="M357 466c-29-23-62-47-96-74l-27 11 6-28c-22-18-45-39-66-61l-17 6 3-19c-28-28-56-58-79-89l-19 7 4-26c-16-24-31-49-42-75l-22 1 14-21c-10-32-17-65-16-98l66 133-16 25 30-7 34 39-9 27 28-5 32 33-8 30 17-20 45 43-6 31 21-21 86 81-6 44 27 15 25-18 108 96z"><text:p/></draw:path><draw:path draw:style-name="gr6" draw:text-style-name="P47" svg:width="0.495cm" svg:height="0.541cm" svg:x="1.056cm" svg:y="1.029cm" svg:viewBox="0 0 496 542" svg:d="M485 0c34 190-15 288-83 429-134 37-267 75-402 113 37-37 77-73 118-109l41 26 13-7-8-60c30-26 60-53 88-80l19 20-7-31c15-14 31-29 46-45l18 21-8-31c11-10 21-21 31-32l29 5-8-26c11-13 23-26 32-39l31 6-17-25c33-45 58-90 67-135z"><text:p/></draw:path><draw:path draw:style-name="gr3" draw:text-style-name="P44" svg:width="0.356cm" svg:height="0.465cm" svg:x="1.183cm" svg:y="1.034cm" svg:viewBox="0 0 357 466" svg:d="M357 0c1 34-6 67-16 98l14 22-22-1c-11 26-26 51-43 74l5 26-19-6c-24 30-51 60-80 88l4 19-17-6c-22 22-45 43-67 61l6 28-26-11c-34 27-68 52-96 74"><text:p/></draw:path><draw:path draw:style-name="gr6" draw:text-style-name="P47" svg:width="0.947cm" svg:height="0.218cm" svg:x="0cm" svg:y="1.368cm" svg:viewBox="0 0 948 219" svg:d="M0 163c306-282 671-152 948 44-8 4-15 7-23 12 6-19-409-98-417-74l-133 5-15-24-7 24-85 4-9-28-9 37-59 1c0 1-3-24-3-24l-13 28c0 0-59-3-59-4 0 1-10-17-10-17l-11 16z"><text:p/></draw:path><draw:path draw:style-name="gr3" draw:text-style-name="P44" svg:width="0.565cm" svg:height="0.097cm" svg:x="0.001cm" svg:y="1.432cm" svg:viewBox="0 0 566 98" svg:d="M0 98c15-4 39-10 52-13l29-31-8 26c21-5 42-10 63-14l15-38 4 34c17-3 35-6 52-8l8-34 5 33c26-4 52-7 78-8l-1-45 16 43c33 0 66 0 98 0l7-37 10 39c47 4 94 11 138 22"><text:p/></draw:path><draw:path draw:style-name="gr8" draw:text-style-name="P48" svg:width="0.565cm" svg:height="0.101cm" svg:x="0.001cm" svg:y="1.432cm" svg:viewBox="0 0 566 102" svg:d="M566 67c-44-12-91-18-138-22l-10-39-7 37c-32 0-65 0-98 0l-16-43 1 45c-26 1-52 4-78 7l-5-32-8 34c-17 2-35 5-52 8l-4-34-15 38c-21 4-42 9-63 14l8-27-29 32c-13 3-37 9-52 13h95l12-16 9 19 60 1 12-28 3 26 59-2 8-38 10 30 86-5 6-24 15 26 72-4z"><text:p/></draw:path><draw:path draw:style-name="gr3" draw:text-style-name="P44" svg:width="0.565cm" svg:height="0.101cm" svg:x="0.001cm" svg:y="1.432cm" svg:viewBox="0 0 566 102" svg:d="M566 67c-44-12-91-18-138-22l-10-39-7 37c-32 0-65 0-98 0l-16-43 1 45c-26 1-52 4-78 7l-5-32-8 34c-17 2-35 5-52 8l-4-34-15 38c-21 4-42 9-63 14l8-27-29 32c-13 3-37 9-52 13h95l12-16 9 19 60 1 12-28 3 26 59-2 8-38 10 30 86-5 6-24 15 26 72-4z"><text:p/></draw:path><draw:path draw:style-name="gr6" draw:text-style-name="P47" svg:width="0.947cm" svg:height="0.218cm" svg:x="1.052cm" svg:y="1.368cm" svg:viewBox="0 0 948 219" svg:d="M948 163c-305-282-671-152-948 44 8 4 15 7 23 12-6-19 408-98 416-74l134 5 15-24 7 24 85 4 9-28 9 37 58 1c0 1 3-24 3-24l13 28c0 0 61-3 61-4 0 1 9-17 9-17l10 16z"><text:p/></draw:path><draw:path draw:style-name="gr3" draw:text-style-name="P44" svg:width="0.565cm" svg:height="0.097cm" svg:x="1.433cm" svg:y="1.432cm" svg:viewBox="0 0 566 98" svg:d="M566 98c-15-4-39-10-52-13l-30-31 10 26c-22-5-43-10-64-14l-15-38-5 34c-16-3-34-6-51-8l-8-34-5 33c-26-4-52-7-78-8l1-45-16 43c-33 0-66 0-99 0l-7-37-10 39c-46 4-93 11-137 22"><text:p/></draw:path><draw:path draw:style-name="gr9" draw:text-style-name="P49" svg:width="0.893cm" svg:height="0.992cm" svg:x="0.563cm" svg:y="0.453cm" svg:viewBox="0 0 894 993" svg:d="M894 0v554c0 241-199 439-443 439h-8c-243 0-443-198-443-439v-554z"><text:p/></draw:path><draw:path draw:style-name="gr10" draw:text-style-name="P45" svg:width="0.893cm" svg:height="0.992cm" svg:x="0.541cm" svg:y="0.453cm" svg:viewBox="0 0 894 993" svg:d="M894 0v554c0 241-199 439-442 439h-8c-245 0-444-198-444-439v-554z"><text:p/></draw:path><draw:line draw:style-name="gr3" draw:text-style-name="P44" svg:x1="1.434cm" svg:y1="0.857cm" svg:x2="0.541cm" svg:y2="0.857cm"><text:p/></draw:line><draw:polygon draw:style-name="gr5" draw:text-style-name="P46" svg:width="0.127cm" svg:height="0.098cm" svg:x="0.721cm" svg:y="1.215cm" svg:viewBox="0 0 128 99" draw:points="0,59 103,0 128,12 125,41 23,99 25,71"><text:p/></draw:polygon><draw:polygon draw:style-name="gr5" draw:text-style-name="P46" svg:width="0.489cm" svg:height="0.281cm" svg:x="0.774cm" svg:y="0.986cm" svg:viewBox="0 0 490 282" draw:points="422,47 418,67 490,0 396,29 415,37 0,272 6,282"><text:p/></draw:polygon><draw:polygon draw:style-name="gr5" draw:text-style-name="P46" svg:width="0.126cm" svg:height="0.098cm" svg:x="1.137cm" svg:y="1.215cm" svg:viewBox="0 0 127 99" draw:points="127,59 25,0 0,12 1,41 104,99 102,71"><text:p/></draw:polygon><draw:polygon draw:style-name="gr5" draw:text-style-name="P46" svg:width="0.489cm" svg:height="0.281cm" svg:x="0.721cm" svg:y="0.986cm" svg:viewBox="0 0 490 282" draw:points="70,47 73,67 0,0 95,29 75,37 490,272 484,282"><text:p/></draw:polygon><draw:path draw:style-name="gr5" draw:text-style-name="P46" svg:width="0.409cm" svg:height="0.489cm" svg:x="0.791cm" svg:y="0.906cm" svg:viewBox="0 0 410 490" svg:d="M191 41c-6-4-10-11-10-19 0-12 11-22 23-22 13 0 23 10 23 22 0 8-4 15-10 19l3 29h46v14h-46l23 308c9 24 58 39 99 26l-10-15c2 4 60 3 78-6 0 0-58 53-59 53 1 0-3-18-3-18-18 9-41 18-85 21-37 4-45 19-59 37-13-18-21-33-59-37-43-3-65-12-83-21-1 0-5 18-5 18 0 0-58-53-57-53 17 9 76 10 77 6l-10 15c41 13 89-2 99-26l22-309-45 1v-14h46zM204 11c-6 0-12 6-12 11 0 8 6 13 12 13 7 0 12-5 12-13 0-5-5-11-12-11z"><text:p/></draw:path><draw:path draw:style-name="gr9" draw:text-style-name="P49" svg:width="0.076cm" svg:height="0.39cm" svg:x="0.995cm" svg:y="0.948cm" svg:viewBox="0 0 77 391" svg:d="M13 0c-4 2-7 4-13 4v387c13-7 48-18 77-13-12-2-33-14-38-28z"><text:p/></draw:path><draw:path draw:style-name="gr9" draw:text-style-name="P49" svg:width="0.149cm" svg:height="0.063cm" svg:x="0.995cm" svg:y="1.335cm" svg:viewBox="0 0 150 64" svg:d="M0 64c15-24 28-32 46-36 19-4 57-3 97-24l5 21 2-3-5-22c-66 24-80 4-115 23-14 7-29 24-30 41z"><text:p/></draw:path><draw:path draw:style-name="gr11" draw:text-style-name="P50" svg:width="0.484cm" svg:height="0.96cm" svg:x="0.127cm" svg:y="0.456cm" svg:viewBox="0 0 485 961" svg:d="M480 931c-27 4-56 5-83 0-10-2-19-6-27-8-10-2-18-5-31-8-30-11-31 6-50-10 6 8 33 11 44 22 21 5 21-4 45-1 13 4 14 15 7 21-17 19-353 71-385-285-9-245 264-220 270-363-6-61-44-58-29-166-4-22-7-3-24-39-9-6-27 1-44-22-17-7-47-17-59 27-12-10-4-41 27-44-3-3-8-4-9-11-1-8 7-16 12-19 5-1 15 12 19 4-1-9-1-15 0-19 2-13 12-8 15 18 0 0 9 2 10 2-5-11 12-14 17-4 3 10 21 40 24 39 1 2 5 2 3-4-3-10-16-34-16-34-8-12 3-18 13-9 4 9 7 4 8 5-3-13 12-32 13-19 0 0-4 25 0 23 0 0 22-15 22-4 0 0-1 10-1 22 0 9 0 17 1 23-2 5 2 7 3 5-1 0 12-44 13-44 0 0 0-6 6-5 5 0-4-17 2-20 8-4 13-2 13 13 6-2 6 18 11 16 14-35 30-9 40-14 0 0 9-15 19-3 13-17 23-9 29-4-14 0-30 12-34 31 0 33-84 72-84 94-14 80 110 161 113 197 56 146-273 159-148 413 43 73 139 43 177 118 5 8 2 22-5 32-1 0 2-2 7-14 17 23 67 29 46 48z"><text:p/></draw:path><draw:path draw:style-name="gr9" draw:text-style-name="P49" svg:width="0.162cm" svg:height="0.37cm" svg:x="0.348cm" svg:y="0.905cm" svg:viewBox="0 0 163 371" svg:d="M144 0c-3 12 0 12 3 21-14 4-27 10-32 30-11 2-35 8-43 20 0 0 8-5 8-1-5 13-1 27 0 26-1-5-44 26-43 29 0 0 6-8 14-6 0 0 7 16 14 17-19 0-31 23-37 46 7-10 11-18 12-15l18 1c-43 22-34 57-3 42l-15 74c0 0 9-28 12-28-2 10 31 5 31 5 0 0 7-12 7-13-8 60 41 109 73 123-40-14-131 3-163-143-7-151 101-183 144-228z"><text:p/></draw:path><draw:path draw:style-name="gr12" draw:text-style-name="P51" svg:width="0.068cm" svg:height="0.029cm" svg:x="0.477cm" svg:y="1.335cm" svg:viewBox="0 0 69 30" svg:d="M0 0c3 3 9 5 12 7 19 23 27 27 56 21 7-8-17-17-37-17-14-2-22-4-31-11z"><text:p/></draw:path><draw:path draw:style-name="gr9" draw:text-style-name="P49" svg:width="0.136cm" svg:height="0.122cm" svg:x="0.204cm" svg:y="0.814cm" svg:viewBox="0 0 137 123" svg:d="M0 123c7-26 14-52 10-74 29 27 50-4 71-45-5 34 14 34 56-4-6 12-17 22-10 39-43 25-86 52-127 84z"><text:p/></draw:path><draw:path draw:style-name="gr9" draw:text-style-name="P49" svg:width="0.071cm" svg:height="0.067cm" svg:x="0.417cm" svg:y="0.491cm" svg:viewBox="0 0 72 68" svg:d="M72 0c-23 20-44 55-70 60-4 7-2 9 6 7 26-11 43-42 64-67z"><text:p/></draw:path><draw:path draw:style-name="gr9" draw:text-style-name="P49" svg:width="0.026cm" svg:height="0.056cm" svg:x="0.404cm" svg:y="0.497cm" svg:viewBox="0 0 27 57" svg:d="M0 50c1 9 4 9 9 3 9-13 14-37 18-53-7 17-16 40-27 50z"><text:p/></draw:path><draw:path draw:style-name="gr9" draw:text-style-name="P49" svg:width="0.02cm" svg:height="0.057cm" svg:x="0.37cm" svg:y="0.494cm" svg:viewBox="0 0 21 58" svg:d="M1 0c-4 17 5 39 16 58 5-1 4-4 2-13-8-9-15-17-18-45z"><text:p/></draw:path><draw:path draw:style-name="gr9" draw:text-style-name="P49" svg:width="0.083cm" svg:height="0.055cm" svg:x="0.287cm" svg:y="0.504cm" svg:viewBox="0 0 84 56" svg:d="M0 0c7 3 29 8 35 19 5 16 33 31 40 35 5 4 11 2 9-3-7-5-29-8-47-37-9-13-29-14-37-14z"><text:p/></draw:path><draw:path draw:style-name="gr9" draw:text-style-name="P49" svg:width="0.149cm" svg:height="0.203cm" svg:x="0.052cm" svg:y="1.041cm" svg:viewBox="0 0 150 204" svg:d="M0 1c-2 0 13 16 21 38 12 31 4 50 22 78 6 8 41 57 69 70 13 11 19 19 28 17 10 5 18-19-6-32-9-23-14-47-32-34 4-10-17-28-20-19 8-10-6-48-14-38 3-6-15-33-18-26 3-12-17-34-19-21-8-19-13-38-31-33z"><text:p/></draw:path><draw:path draw:style-name="gr13" draw:text-style-name="P49" svg:width="0.023cm" svg:height="0.012cm" svg:x="0.503cm" svg:y="1.344cm" svg:viewBox="0 0 24 13" svg:d="M2 0c-3 4-3 7 0 11 4 6 16-2 22-9-7-1-14-1-22-2z"><text:p/></draw:path><draw:path draw:style-name="gr14" draw:text-style-name="P51" svg:width="0.046cm" svg:height="0.044cm" svg:x="0.128cm" svg:y="1.179cm" svg:viewBox="0 0 47 45" svg:d="M0 0c12 18 28 29 47 44-4 5-30-13-47-44z"><text:p/></draw:path><draw:path draw:style-name="gr11" draw:text-style-name="P50" svg:width="0.484cm" svg:height="0.96cm" svg:x="1.4cm" svg:y="0.456cm" svg:viewBox="0 0 485 961" svg:d="M5 931c27 4 56 5 83 0 10-2 18-6 27-8 10-2 18-5 31-8 30-11 31 6 50-10-6 8-33 11-45 22-20 5-20-4-44-1-13 4-15 15-7 21 17 19 354 71 385-285 9-245-263-220-269-363 5-61 44-58 29-166 4-22 7-3 24-39 9-6 27 1 43-22 18-7 48-17 60 27 11-10 4-41-27-44 2-3 8-4 8-11 1-8-6-16-11-19-5-1-15 12-20 4 1-9 1-15 0-19-2-13-11-8-15 18l-9 2c5-11-13-14-18-4-2 10-20 40-23 39-1 2-6 2-3-4 3-10 15-34 15-34 9-12-3-18-13-9-3 9-6 4-7 5 2-13-12-32-14-19 0 0 5 25 0 23 0 0-21-15-21-4 0 0 1 10 1 22 0 9 0 17-1 23 1 5-2 7-3 5l-13-44c0 0 0-6-7-5-5 0 4-17-2-20-9-4-13-2-13 13-6-2-6 18-11 16-14-35-30-9-40-14 0 0-9-15-19-3-13-17-23-9-28-4 13 0 28 12 33 31 0 33 83 72 84 94 15 80-110 161-113 197-56 146 274 159 149 413-45 73-140 43-179 118-4 8-1 22 6 32 0 0-2-2-7-14-17 23-67 29-46 48z"><text:p/></draw:path><draw:path draw:style-name="gr9" draw:text-style-name="P49" svg:width="0.162cm" svg:height="0.37cm" svg:x="1.501cm" svg:y="0.905cm" svg:viewBox="0 0 163 371" svg:d="M19 0c3 12 0 12-3 21 14 4 26 10 32 30 10 2 34 8 42 20 0 0-9-5-9-1 6 13 3 27 0 26 2-5 46 26 46 29 0 0-8-8-16-6 1 0-6 16-14 17 19 0 32 23 38 46-7-10-11-18-12-15 1 0-19 1-19 1 44 22 34 57 3 42 1 0 14 74 14 74 0 0-8-28-11-28 2 10-30 5-30 5 0 0-7-12-7-13 7 60-42 109-73 123 39-14 132 3 163-143 7-151-101-183-144-228z"><text:p/></draw:path><draw:path draw:style-name="gr12" draw:text-style-name="P51" svg:width="0.069cm" svg:height="0.029cm" svg:x="1.465cm" svg:y="1.335cm" svg:viewBox="0 0 70 30" svg:d="M70 0c-4 3-10 5-14 7-18 23-26 27-55 21-7-8 17-17 37-17 14-2 22-4 32-11z"><text:p/></draw:path><draw:path draw:style-name="gr9" draw:text-style-name="P49" svg:width="0.136cm" svg:height="0.122cm" svg:x="1.669cm" svg:y="0.814cm" svg:viewBox="0 0 137 123" svg:d="M137 123c-6-26-13-52-10-74-28 27-50-4-71-45 5 34-14 34-56-4 7 12 17 22 9 39 44 25 86 52 128 84z"><text:p/></draw:path><draw:path draw:style-name="gr9" draw:text-style-name="P49" svg:width="0.071cm" svg:height="0.067cm" svg:x="1.525cm" svg:y="0.491cm" svg:viewBox="0 0 72 68" svg:d="M0 0c23 20 43 55 69 60 5 7 3 9-6 7-26-11-43-42-63-67z"><text:p/></draw:path><draw:path draw:style-name="gr9" draw:text-style-name="P49" svg:width="0.027cm" svg:height="0.056cm" svg:x="1.579cm" svg:y="0.497cm" svg:viewBox="0 0 28 57" svg:d="M28 50c-1 9-5 9-11 3-8-13-12-37-17-53 7 17 16 40 28 50z"><text:p/></draw:path><draw:path draw:style-name="gr9" draw:text-style-name="P49" svg:width="0.02cm" svg:height="0.057cm" svg:x="1.623cm" svg:y="0.494cm" svg:viewBox="0 0 21 58" svg:d="M20 0c3 17-5 39-17 58-4-1-4-4-1-13 7-9 14-17 18-45z"><text:p/></draw:path><draw:path draw:style-name="gr9" draw:text-style-name="P49" svg:width="0.082cm" svg:height="0.055cm" svg:x="1.639cm" svg:y="0.504cm" svg:viewBox="0 0 83 56" svg:d="M83 0c-5 3-28 8-34 19-5 16-34 31-40 35-5 4-11 2-9-3 7-5 30-8 46-37 9-13 30-14 37-14z"><text:p/></draw:path><draw:path draw:style-name="gr9" draw:text-style-name="P49" svg:width="0.148cm" svg:height="0.203cm" svg:x="1.809cm" svg:y="1.041cm" svg:viewBox="0 0 149 204" svg:d="M149 1c2 0-11 16-20 38-12 31-4 50-22 78-6 8-40 57-69 70-14 11-20 19-29 17-9 5-17-19 6-32 9-23 15-47 33-34-4-10 17-28 21-19-8-10 5-48 13-38-3-6 16-33 18-26-2-12 17-34 20-21 6-19 12-38 29-33z"><text:p/></draw:path><draw:path draw:style-name="gr13" draw:text-style-name="P49" svg:width="0.023cm" svg:height="0.012cm" svg:x="1.485cm" svg:y="1.344cm" svg:viewBox="0 0 24 13" svg:d="M22 0c2 4 2 7 1 11-5 6-18-2-23-9 7-1 15-1 22-2z"><text:p/></draw:path><draw:path draw:style-name="gr6" draw:text-style-name="P47" svg:width="0.667cm" svg:height="0.191cm" svg:x="0.29cm" svg:y="1.488cm" svg:viewBox="0 0 668 192" svg:d="M0 130c20-10 41-18 60-26l3-11 8-4v11c26-10 52-18 76-24l12-17 10 12c30-5 59-9 88-11l14-18 5 17c26 0 51 1 77 5l15-17 5 19c23 4 45 9 67 14l12-17 11 3-1 22c70 21 140 56 206 104-14-44-14-72-19-91-150-134-510-144-649 29z"><text:p/></draw:path><draw:path draw:style-name="gr3" draw:text-style-name="P44" svg:width="0.654cm" svg:height="0.145cm" svg:x="0.292cm" svg:y="1.488cm" svg:viewBox="0 0 655 146" svg:d="M0 127c65-43 130-70 196-82l22-27 2 23c27-3 56-5 84-4l23-37 4 38c23 3 47 6 71 11l30-30-3 36c22 6 44 12 66 20l29-29-13 35c28 10 55 21 82 34l22-28-5 36c15 8 31 16 45 23"><text:p/></draw:path><draw:path draw:style-name="gr7" draw:text-style-name="P48" svg:width="0.654cm" svg:height="0.155cm" svg:x="0.292cm" svg:y="1.488cm" svg:viewBox="0 0 655 156" svg:d="M655 146c-14-7-30-15-45-24l5-35-22 27c-27-12-54-23-82-33l13-35-29 29c-22-8-44-14-66-20l3-36-30 30c-24-5-48-8-71-11l-4-38-23 37c-28-1-57 1-84 4l-2-23-22 27c-66 12-136 41-196 84l57-25 4-12 7-4 1 11c23-9 50-18 75-24l13-17 10 12c30-6 58-9 88-10l14-19 4 17c26-1 52 1 79 4l15-16 4 18c22 4 44 9 68 16l12-19 10 3-1 22c51 22 101 44 151 70l27-5-3-10z"><text:p/></draw:path><draw:path draw:style-name="gr6" draw:text-style-name="P47" svg:width="0.667cm" svg:height="0.191cm" svg:x="1.042cm" svg:y="1.488cm" svg:viewBox="0 0 668 192" svg:d="M668 130c-20-10-40-18-60-26l-3-11-7-4-1 11c-25-10-51-18-75-24l-13-17-10 12c-29-5-60-9-88-11l-15-18-4 17c-26 0-52 1-77 5l-15-17-5 19c-23 4-45 9-67 14l-13-17-10 3 1 22c-71 21-140 56-206 104 14-44 15-72 20-91 149-134 510-144 648 29z"><text:p/></draw:path><draw:path draw:style-name="gr3" draw:text-style-name="P44" svg:width="0.654cm" svg:height="0.145cm" svg:x="1.052cm" svg:y="1.488cm" svg:viewBox="0 0 655 146" svg:d="M655 127c-64-43-130-70-195-82l-23-27-1 23c-28-3-56-5-84-4l-22-37-5 38c-23 3-47 6-71 11l-30-30 3 36c-21 6-44 12-66 20l-29-29 11 35c-26 10-54 21-80 34l-23-28 7 36c-16 8-32 16-47 23"><text:p/></draw:path><draw:path draw:style-name="gr6" draw:text-style-name="P47" svg:width="0.144cm" svg:height="0.088cm" svg:x="0.924cm" svg:y="1.446cm" svg:viewBox="0 0 145 89" svg:d="M73 0c0-3 10 15 9 21-2-3 16-17 17-16-3 0-6 19-3 19-2-3 35-11 35-6-6-2-25 20-18 21 5-9 37 27 32 37-3-12-38-27-35-16 8 3 17 8 18 29-21-18-39-20-55-22-16 2-34 4-56 22 2-21 10-26 18-29 4-11-32 4-34 16-6-10 26-46 32-37 7-1-13-23-19-21 1-5 37 3 35 6 4 0 0-19-3-19 2-1 19 13 18 16-2-6 8-24 9-21z"><text:p/></draw:path><draw:path draw:style-name="gr7" draw:text-style-name="P48" svg:width="0.157cm" svg:height="0.192cm" svg:x="0.92cm" svg:y="1.511cm" svg:viewBox="0 0 158 193" svg:d="M78 0c1 0 9 5 9 5l15-1 4 11h9l6 11c0 0 11 3 10 3 1 0 1 11 0 11 1 0 9 1 9 1v15l7 5 1 13c0 0 7 4 6 4 1 0-3 10-3 10l7 7-5 12 3 10-9 10-9 19-19 29-13 18-28-1-27 1-13-18-19-29c0 0-9-19-8-19l-10-10c0 0 3-10 4-10-1 0-6-12-5-12-1 0 6-7 7-7-1 0-4-10-4-10l7-4c0 0 0-13 1-13-1 0 7-5 7-5v-15l8-1v-11c0 0 10-3 11-3-1 0 5-11 6-11-1 0 8 0 8 0l4-11c0 0 14 1 15 1-1 0 8-5 8-5z"><text:p/></draw:path><draw:path draw:style-name="gr3" draw:text-style-name="P44" svg:width="0.109cm" svg:height="0.047cm" svg:x="0.93cm" svg:y="1.639cm" svg:viewBox="0 0 110 48" svg:d="M0 0c43 5 76 26 110 48"><text:p/></draw:path><draw:path draw:style-name="gr3" draw:text-style-name="P44" svg:width="0.123cm" svg:height="0.053cm" svg:x="0.925cm" svg:y="1.62cm" svg:viewBox="0 0 124 54" svg:d="M0 0c47 7 86 29 124 54"><text:p/></draw:path><draw:path draw:style-name="gr3" draw:text-style-name="P44" svg:width="0.131cm" svg:height="0.056cm" svg:x="0.928cm" svg:y="1.603cm" svg:viewBox="0 0 132 57" svg:d="M0 0c49 13 91 35 132 57"><text:p/></draw:path><draw:path draw:style-name="gr3" draw:text-style-name="P44" svg:width="0.134cm" svg:height="0.06cm" svg:x="0.93cm" svg:y="1.586cm" svg:viewBox="0 0 135 61" svg:d="M0 0c54 15 96 38 135 61"><text:p/></draw:path><draw:path draw:style-name="gr3" draw:text-style-name="P44" svg:width="0.135cm" svg:height="0.064cm" svg:x="0.936cm" svg:y="1.568cm" svg:viewBox="0 0 136 65" svg:d="M0 0c49 17 94 41 136 65"><text:p/></draw:path><draw:path draw:style-name="gr3" draw:text-style-name="P44" svg:width="0.126cm" svg:height="0.066cm" svg:x="0.944cm" svg:y="1.553cm" svg:viewBox="0 0 127 67" svg:d="M0 0c49 14 89 38 127 67"><text:p/></draw:path><draw:path draw:style-name="gr3" draw:text-style-name="P44" svg:width="0.113cm" svg:height="0.061cm" svg:x="0.957cm" svg:y="1.538cm" svg:viewBox="0 0 114 62" svg:d="M0 0c41 12 79 35 114 62"><text:p/></draw:path><draw:path draw:style-name="gr3" draw:text-style-name="P44" svg:width="0.096cm" svg:height="0.061cm" svg:x="0.971cm" svg:y="1.529cm" svg:viewBox="0 0 97 62" svg:d="M0 0c38 11 68 35 97 62"><text:p/></draw:path><draw:path draw:style-name="gr3" draw:text-style-name="P44" svg:width="0.044cm" svg:height="0.034cm" svg:x="1.008cm" svg:y="1.517cm" svg:viewBox="0 0 45 35" svg:d="M0 0c17 8 31 19 45 35"><text:p/></draw:path><draw:path draw:style-name="gr3" draw:text-style-name="P44" svg:width="0.058cm" svg:height="0.034cm" svg:x="1.008cm" svg:y="1.64cm" svg:viewBox="0 0 59 35" svg:d="M59 0c-18 7-42 16-59 35"><text:p/></draw:path><draw:path draw:style-name="gr3" draw:text-style-name="P44" svg:width="0.101cm" svg:height="0.054cm" svg:x="0.971cm" svg:y="1.62cm" svg:viewBox="0 0 102 55" svg:d="M102 0c-35 9-69 28-102 55"><text:p/></draw:path><draw:path draw:style-name="gr3" draw:text-style-name="P44" svg:width="0.112cm" svg:height="0.063cm" svg:x="0.957cm" svg:y="1.6cm" svg:viewBox="0 0 113 64" svg:d="M113 0c-37 13-74 36-113 64"><text:p/></draw:path><draw:path draw:style-name="gr3" draw:text-style-name="P44" svg:width="0.126cm" svg:height="0.063cm" svg:x="0.941cm" svg:y="1.586cm" svg:viewBox="0 0 127 64" svg:d="M127 0c-43 15-86 30-127 64"><text:p/></draw:path><draw:path draw:style-name="gr3" draw:text-style-name="P44" svg:width="0.134cm" svg:height="0.071cm" svg:x="0.928cm" svg:y="1.569cm" svg:viewBox="0 0 135 72" svg:d="M135 0c-47 15-92 39-135 72"><text:p/></draw:path><draw:path draw:style-name="gr3" draw:text-style-name="P44" svg:width="0.124cm" svg:height="0.069cm" svg:x="0.925cm" svg:y="1.551cm" svg:viewBox="0 0 125 70" svg:d="M125 0c-41 16-82 37-125 70"><text:p/></draw:path><draw:path draw:style-name="gr3" draw:text-style-name="P44" svg:width="0.112cm" svg:height="0.063cm" svg:x="0.928cm" svg:y="1.538cm" svg:viewBox="0 0 113 64" svg:d="M113 0c-37 12-74 34-113 64"><text:p/></draw:path><draw:path draw:style-name="gr3" draw:text-style-name="P44" svg:width="0.094cm" svg:height="0.057cm" svg:x="0.933cm" svg:y="1.529cm" svg:viewBox="0 0 95 58" svg:d="M95 0c-33 9-64 28-95 58"><text:p/></draw:path><draw:path draw:style-name="gr3" draw:text-style-name="P44" svg:width="0.072cm" svg:height="0.05cm" svg:x="0.938cm" svg:y="1.517cm" svg:viewBox="0 0 73 51" svg:d="M73 0c-26 12-50 30-73 51"><text:p/></draw:path><draw:path draw:style-name="gr3" draw:text-style-name="P44" svg:width="0.045cm" svg:height="0.034cm" svg:x="0.946cm" svg:y="1.517cm" svg:viewBox="0 0 46 35" svg:d="M46 0c-17 8-33 19-46 35"><text:p/></draw:path><draw:path draw:style-name="gr9" draw:text-style-name="P49" svg:width="0.144cm" svg:height="0.152cm" svg:x="0.928cm" svg:y="1.516cm" svg:viewBox="0 0 145 153" svg:d="M91 3c1 0 1 1 1 1 0 2 0 3-1 3s-2-1-2-3c0 0 1-1 2-1zM62 7c1 0 2 1 2 2s-1 2-2 2-2-1-2-2 1-2 2-2zM87 8c1 0 2 1 2 1 0 2-1 2-2 2s-2 0-2-2c0 0 1-1 2-1zM101 19c1 0 2 0 2 1s-1 2-2 2-2-1-2-2 1-1 2-1zM106 14c2 0 2 0 2 1 0 2 0 2-2 2-1 0-1 0-1-2 0-1 0-1 1-1zM121 26c1 0 2 1 2 2s-1 2-2 2-2-1-2-2 1-2 2-2zM115 28c1 0 1 1 1 2s0 1-1 1-2 0-2-1 1-2 2-2zM128 39c1 0 2 1 2 2s-1 1-2 1-2 0-2-1 1-2 2-2zM106 33c1 0 2 0 2 1s-1 1-2 1-2 0-2-1 1-1 2-1zM121 45c1 0 2 1 2 2s-1 2-2 2-2-1-2-2 1-2 2-2zM111 51c1 0 2 1 2 2s-1 1-2 1-2 0-2-1 1-2 2-2zM135 58c1 0 2 1 2 2s-1 2-2 2c-2 0-3-1-3-2s1-2 3-2zM141 75c2 0 2 1 2 2s0 2-2 2c-1 0-2-1-2-2s1-2 2-2zM126 64c1 0 2 0 2 1 0 2-1 2-2 2s-2 0-2-2c0-1 1-1 2-1zM112 70c1 0 2 1 2 2 0 0-1 1-2 1s-1-1-1-1c0-1 0-2 1-2zM128 81c1 0 2 1 2 2s-1 2-2 2-2-1-2-2 1-2 2-2zM111 88c1 0 2 0 2 1 0 2-1 2-2 2s-2 0-2-2c0-1 1-1 2-1zM142 92c1 0 1 0 1 1 0 2 0 3-1 3s-2-1-2-3c0-1 1-1 2-1zM128 98c1 0 2 1 2 2s-1 2-2 2-2-1-2-2 1-2 2-2zM113 104c1 0 2 1 2 2s-1 2-2 2-2-1-2-2 1-2 2-2zM132 117c1 0 2 0 2 1s-1 2-2 2-2-1-2-2 1-1 2-1zM129 132c1 0 1 1 1 1 0 2 0 2-1 2s-2 0-2-2c0 0 1-1 2-1zM116 122c0 0 2 1 2 2s-2 2-2 2c-2 0-2-1-2-2s0-2 2-2zM117 143c1 0 2 2 2 3s-1 2-2 2-2-1-2-2 1-3 2-3zM100 149c2 0 2 2 2 2 0 2 0 2-2 2-1 0-2 0-2-2 0 0 1-2 2-2zM96 114c1 0 1 0 1 2 0 1 0 1-1 1s-2 0-2-1c0-2 1-2 2-2zM95 96c1 0 2 1 2 2s-1 2-2 2-2-1-2-2 1-2 2-2zM92 77c2 0 3 0 3 2 0 1-1 1-3 1 0 0-1 0-1-1 0-2 1-2 1-2zM92 56c1 0 2 2 2 3s-1 2-2 2-2-1-2-2 1-3 2-3zM90 38c1 0 2 1 2 2s-1 2-2 2-1-1-1-2 0-2 1-2zM88 20c1 0 1 0 1 2 0 0 0 1-1 1s-2-1-2-1c0-2 1-2 2-2zM74 12c2 0 2 1 2 2s0 2-2 2c-1 0-1-1-1-2s0-2 1-2zM74 29c1 0 2 1 2 1 0 1-1 3-2 3s-2-2-2-3c0 0 1-1 2-1zM73 46c0 0 1 1 1 2s-1 1-1 1c-1 0-2 0-2-1s1-2 2-2zM73 67c1 0 3 0 3 1s-2 2-3 2-1-1-1-2 0-1 1-1zM73 85c1 0 3 0 3 2 0 1-2 1-3 1s-1 0-1-1c0-2 0-2 1-2zM78 104c1 0 1 0 1 2 0 1 0 2-1 2-2 0-2-1-2-2 0-2 0-2 2-2zM56 96c1 0 2 1 2 2 0 0-1 1-2 1s-1-1-1-1c0-1 0-2 1-2zM52 75c2 0 3 2 3 2 0 2-1 3-3 3 0 0-1-1-1-3zM54 58c1 0 1 1 1 2s0 2-1 2c-2 0-2-1-2-2s0-2 2-2zM54 38c1 0 2 1 2 2s-1 2-2 2-2-1-2-2 1-2 2-2zM57 21c1 0 1 1 1 2s0 2-1 2-2-1-2-2 1-2 2-2zM44 17c2 0 3 1 3 2s-1 1-3 1c0 0-2 0-2-1s2-2 2-2zM31 28c1 0 2 0 2 2 0 0-1 1-2 1s-1-1-1-1c0-2 0-2 1-2zM40 33c1 0 2 0 2 2 0 0-1 1-2 1s-1-1-1-1c0-2 0-2 1-2zM25 45c0 0 1 1 1 2s-1 2-1 2c-2 0-2-1-2-2s0-2 2-2zM37 51c1 0 2 0 2 2 0 1-1 1-2 1s-1 0-1-1c0-2 0-2 1-2zM20 63c0 0 2 0 2 1s-2 3-2 3c-2 0-3-2-3-3s1-1 3-1zM36 70c0 0 1 0 1 2l-1 1c-2 0-3-1-3-1 0-2 1-2 3-2zM19 81c1 0 1 0 1 2 0 0 0 2-1 2-2 0-2-2-2-2 0-2 0-2 2-2zM37 87c1 0 2 1 2 2s-1 2-2 2-1-1-1-2 0-2 1-2zM20 98c2 0 2 0 2 2 0 1 0 1-2 1 0 0-2 0-2-1 0-2 2-2 2-2zM39 106c1 0 2 1 2 2s-1 1-2 1-2 0-2-1 1-2 2-2zM59 114c1 0 1 0 1 1s0 2-1 2-2-1-2-2 1-1 2-1zM42 124c2 0 2 1 2 1 0 2 0 2-2 2-1 0-1 0-1-2 0 0 0-1 1-1zM68 134c0 0 1 1 1 2s-1 2-1 2c-2 0-3-1-3-2s1-2 3-2zM81 141c2 0 2 1 2 2 0 0 0 2-2 2l-1-2c0-1 1-2 1-2zM49 142l1 1c0 2-1 3-1 3-2 0-2-1-2-3 0 0 0-1 2-1zM31 134c1 0 2 1 2 2s-1 2-2 2-2-1-2-2 1-2 2-2zM22 119c1 0 2 1 2 2s-1 1-2 1c-2 0-2 0-2-1s0-2 2-2zM1 113c2 0 3 1 3 1 0 2-1 3-3 3 0 0-1-1-1-3zM1 93c2 0 3 0 3 2 0 1-1 2-3 2 0 0-1-1-1-2 0-2 1-2 1-2zM4 77c0 0 2 0 2 1 0 2-2 2-2 2-1 0-2 0-2-2 0-1 1-1 2-1zM8 59c1 0 1 0 1 2 0 1 0 1-1 1s-2 0-2-1c0-2 1-2 2-2zM15 41c1 0 2 1 2 2 0 0-1 2-2 2s-2-2-2-2c0-1 1-2 2-2zM23 27c1 0 2 1 2 1 0 2-1 2-2 2s-3 0-3-2c0 0 2-1 3-1zM37 14c1 0 2 1 2 3 0 0-1 1-2 1s-1-1-1-1c0-2 0-3 1-3zM52 3c0 0 1 0 1 1 0 2-1 3-1 3-2 0-3-1-3-3 0-1 1-1 3-1zM72 0c1 0 2 1 2 1 0 2-1 2-2 2s-1 0-1-2c0 0 0-1 1-1zM143 109c2 0 2 1 2 2s0 1-2 1c0 0-1 0-1-1s1-2 1-2zM80 122c1 0 2 0 2 2 0 1-1 1-2 1s-1 0-1-1c0-2 0-2 1-2zM98 130c1 0 2 0 2 2 0 1-1 1-2 1s-1 0-1-1c0-2 0-2 1-2z"><text:p/></draw:path><draw:path draw:style-name="gr3" draw:text-style-name="P44" svg:width="0.071cm" svg:height="0.051cm" svg:x="0.989cm" svg:y="1.517cm" svg:viewBox="0 0 72 52" svg:d="M0 0c25 12 49 30 72 52"><text:p/></draw:path><draw:path draw:style-name="gr8" draw:text-style-name="P48" svg:width="0.131cm" svg:height="0.044cm" svg:x="0.694cm" svg:y="1.603cm" svg:viewBox="0 0 132 45" svg:d="M0 6l1 10 16 1c2 1 20 25 30 27 0 1 85 1 85 0 0 1-20-38-34-38-12-6-87-10-98 0z"><text:p/></draw:path><draw:path draw:style-name="gr3" draw:text-style-name="P44" svg:width="0.131cm" svg:height="0.044cm" svg:x="0.694cm" svg:y="1.603cm" svg:viewBox="0 0 132 45" svg:d="M0 6l1 10 16 1c2 1 20 25 30 27 0 1 85 1 85 0 0 1-20-38-34-38-12-6-87-10-98 0z"><text:p/></draw:path><draw:path draw:style-name="gr7" draw:text-style-name="P48" svg:width="0.11cm" svg:height="0.043cm" svg:x="0.563cm" svg:y="1.633cm" svg:viewBox="0 0 111 44" svg:d="M0 23l4 7 13-3c2 0 27 18 36 17l58-19c0 0-30-28-41-25-13-1-60 13-70 23z"><text:p/></draw:path><draw:path draw:style-name="gr7" draw:text-style-name="P48" svg:width="0.102cm" svg:height="0.042cm" svg:x="0.586cm" svg:y="1.658cm" svg:viewBox="0 0 103 43" svg:d="M0 37l4 5 13-5c3 0 24 8 32 6 1 0 54-28 54-28 0 0-27-20-38-14-13 1-57 23-65 36z"><text:p/></draw:path><draw:path draw:style-name="gr7" draw:text-style-name="P48" svg:width="0.08cm" svg:height="0.035cm" svg:x="0.618cm" svg:y="1.686cm" svg:viewBox="0 0 81 36" svg:d="M0 29l4 5 9-4c2-1 19 7 26 5l42-23c0 0-21-17-30-11-12-3-47 15-51 28z"><text:p/></draw:path><draw:path draw:style-name="gr7" draw:text-style-name="P48" svg:width="0.135cm" svg:height="0.051cm" svg:x="0.659cm" svg:y="1.695cm" svg:viewBox="0 0 136 52" svg:d="M0 16l2 7 14-1c2 0 28 19 37 19 0-5 71 5 71 11 0 0 21-44 8-42-9-7-115-21-132 6z"><text:p/></draw:path><draw:path draw:style-name="gr7" draw:text-style-name="P48" svg:width="0.117cm" svg:height="0.042cm" svg:x="0.623cm" svg:y="1.617cm" svg:viewBox="0 0 118 43" svg:d="M0 12l3 9 13-1c3 1 23 21 32 23 0 0 69-9 70-9-1 0-23-33-35-33-12-4-71 2-83 11z"><text:p/></draw:path><draw:path draw:style-name="gr7" draw:text-style-name="P48" svg:width="0.095cm" svg:height="0.072cm" svg:x="0.774cm" svg:y="1.603cm" svg:viewBox="0 0 96 73" svg:d="M2 0l-2 10 12 5c3 1 11 29 19 34 0 0 65 25 65 24 0 1-4-40-16-44-9-9-64-31-78-29z"><text:p/></draw:path><draw:path draw:style-name="gr7" draw:text-style-name="P48" svg:width="0.12cm" svg:height="0.132cm" svg:x="0.837cm" svg:y="1.614cm" svg:viewBox="0 0 121 133" svg:d="M4 0l-4 9 12 8c2 2 6 29 13 35 26 10 66 64 74 80 17 3 30-51 17-57 0-15-88-81-112-75z"><text:p/></draw:path><draw:path draw:style-name="gr7" draw:text-style-name="P48" svg:width="0.056cm" svg:height="0.079cm" svg:x="0.933cm" svg:y="1.679cm" svg:viewBox="0 0 57 80" svg:d="M7 0l-7 9 6 12c-1 4-2 46 4 51-1 0 17 3 28 8 0 0 25-7 18-18 2-12-32-55-49-62z"><text:p/></draw:path><draw:path draw:style-name="gr7" draw:text-style-name="P48" svg:width="0.102cm" svg:height="0.035cm" svg:x="0.642cm" svg:y="1.645cm" svg:viewBox="0 0 103 36" svg:d="M0 13l2 7 14-1c2 1 19 16 28 17 0 0 59-10 59-11 0 1-18-26-30-24-13-3-61 3-73 12z"><text:p/></draw:path><draw:path draw:style-name="gr7" draw:text-style-name="P48" svg:width="0.106cm" svg:height="0.052cm" svg:x="0.713cm" svg:y="1.64cm" svg:viewBox="0 0 107 53" svg:d="M0 1v7l20 13c2 0 6 13 15 16l72 16c0 0-4-38-16-40-11-7-76-16-91-12z"><text:p/></draw:path><draw:path draw:style-name="gr7" draw:text-style-name="P48" svg:width="0.082cm" svg:height="0.065cm" svg:x="0.786cm" svg:y="1.641cm" svg:viewBox="0 0 83 66" svg:d="M1 0l-1 12 15 8c1 1 7 23 15 28l53 18c0 0-2-33-13-38-9-9-54-29-69-28z"><text:p/></draw:path><draw:path draw:style-name="gr7" draw:text-style-name="P48" svg:width="0.094cm" svg:height="0.097cm" svg:x="0.842cm" svg:y="1.658cm" svg:viewBox="0 0 95 98" svg:d="M4 0l-4 7 9 9c2 2 3 34 8 41 3-2 26 36 22 40 0 0 64 4 55-4 1-12-67-91-90-93z"><text:p/></draw:path><draw:path draw:style-name="gr7" draw:text-style-name="P48" svg:width="0.102cm" svg:height="0.035cm" svg:x="0.655cm" svg:y="1.67cm" svg:viewBox="0 0 103 36" svg:d="M0 11l2 8h14c2 0 19 16 28 17l59-8c0 0-18-29-30-27-12-3-61 2-73 10z"><text:p/></draw:path><draw:path draw:style-name="gr7" draw:text-style-name="P48" svg:width="0.092cm" svg:height="0.05cm" svg:x="0.721cm" svg:y="1.665cm" svg:viewBox="0 0 93 51" svg:d="M1 1l-1 8 13 3c2 1 12 23 20 26 0 0 59 13 60 13-1 0-8-33-20-35-11-7-58-19-72-15z"><text:p/></draw:path><draw:path draw:style-name="gr7" draw:text-style-name="P48" svg:width="0.071cm" svg:height="0.079cm" svg:x="0.78cm" svg:y="1.673cm" svg:viewBox="0 0 72 80" svg:d="M4 0l-4 7 11 8c1 2 3 25 9 31l50 34c0 0 7-39-3-47-7-11-49-32-63-33z"><text:p/></draw:path><draw:path draw:style-name="gr7" draw:text-style-name="P48" svg:width="0.052cm" svg:height="0.076cm" svg:x="0.829cm" svg:y="1.688cm" svg:viewBox="0 0 53 77" svg:d="M7 0l-7 9 7 11c1 2-4 21 0 29 0 0 8 12 17 24s8-6 19 2c-1 0 15-7 8-16 1-14-28-54-44-59z"><text:p/></draw:path><draw:path draw:style-name="gr8" draw:text-style-name="P48" svg:width="0.052cm" svg:height="0.074cm" svg:x="0.774cm" svg:y="1.699cm" svg:viewBox="0 0 53 75" svg:d="M7 0l-7 9 7 12c1 2-4 20 0 28 0 0 29 26 30 26-1 0 22-6 15-16 8-15-26-55-45-59z"><text:p/></draw:path><draw:path draw:style-name="gr3" draw:text-style-name="P44" svg:width="0.052cm" svg:height="0.074cm" svg:x="0.774cm" svg:y="1.699cm" svg:viewBox="0 0 53 75" svg:d="M7 0l-7 9 7 12c1 2-4 20 0 28 0 0 29 26 30 26-1 0 22-6 15-16 8-15-26-55-45-59z"><text:p/></draw:path><draw:path draw:style-name="gr7" draw:text-style-name="P48" svg:width="0.01cm" svg:height="0.01cm" svg:x="0.944cm" svg:y="1.635cm" svg:viewBox="0 0 11 11" svg:d="M11 6c-8 7-4 7-11 0 7-8 3-8 11 0z"><text:p/></draw:path><draw:path draw:style-name="gr7" draw:text-style-name="P48" svg:width="0.131cm" svg:height="0.044cm" svg:x="1.178cm" svg:y="1.603cm" svg:viewBox="0 0 132 45" svg:d="M132 6l-3 10-13 1c-3 1-22 25-32 27 0 1-83 1-84 0 1 1 20-38 33-38 13-6 88-10 99 0z"><text:p/></draw:path><draw:path draw:style-name="gr7" draw:text-style-name="P48" svg:width="0.11cm" svg:height="0.043cm" svg:x="1.328cm" svg:y="1.633cm" svg:viewBox="0 0 111 44" svg:d="M111 23l-3 7-13-3c-3 0-28 18-37 17l-58-19c0 0 29-28 41-25 14-1 60 13 70 23z"><text:p/></draw:path><draw:path draw:style-name="gr7" draw:text-style-name="P48" svg:width="0.101cm" svg:height="0.042cm" svg:x="1.315cm" svg:y="1.658cm" svg:viewBox="0 0 102 43" svg:d="M102 37l-5 5-13-5c-2 0-23 8-32 6l-52-28c0 0 26-20 37-14 13 1 56 23 65 36z"><text:p/></draw:path><draw:path draw:style-name="gr7" draw:text-style-name="P48" svg:width="0.08cm" svg:height="0.035cm" svg:x="1.302cm" svg:y="1.686cm" svg:viewBox="0 0 81 36" svg:d="M81 29l-3 5-10-4c-2-1-19 7-26 5l-42-23c0 0 21-17 30-11 13-3 47 15 51 28z"><text:p/></draw:path><draw:path draw:style-name="gr7" draw:text-style-name="P48" svg:width="0.135cm" svg:height="0.051cm" svg:x="1.21cm" svg:y="1.695cm" svg:viewBox="0 0 136 52" svg:d="M136 16l-2 7-14-1c-2 0-28 19-37 19 0-5-70 5-70 11 0 0-22-44-9-42 9-7 115-21 132 6z"><text:p/></draw:path><draw:path draw:style-name="gr7" draw:text-style-name="P48" svg:width="0.117cm" svg:height="0.042cm" svg:x="1.261cm" svg:y="1.617cm" svg:viewBox="0 0 118 43" svg:d="M118 12l-3 9-15-1c-2 1-21 21-31 23 1 0-69-9-69-9 0 0 23-33 35-33 12-4 70 2 83 11z"><text:p/></draw:path><draw:path draw:style-name="gr7" draw:text-style-name="P48" svg:width="0.095cm" svg:height="0.072cm" svg:x="1.134cm" svg:y="1.603cm" svg:viewBox="0 0 96 73" svg:d="M95 0l1 10-12 5c-3 1-11 29-19 34 0 0-65 25-65 24 0 1 4-40 16-44 9-9 63-31 79-29z"><text:p/></draw:path><draw:path draw:style-name="gr7" draw:text-style-name="P48" svg:width="0.12cm" svg:height="0.132cm" svg:x="1.047cm" svg:y="1.614cm" svg:viewBox="0 0 121 133" svg:d="M118 0l3 9-11 8c-2 2-7 29-14 35-26 10-65 64-73 80-18 3-31-51-18-57 0-15 89-81 113-75z"><text:p/></draw:path><draw:path draw:style-name="gr7" draw:text-style-name="P48" svg:width="0.057cm" svg:height="0.079cm" svg:x="1.013cm" svg:y="1.679cm" svg:viewBox="0 0 58 80" svg:d="M49 0l9 9-7 12c1 4 3 46-4 51 0 0-16 3-27 8 1 0-25-7-19-18-2-12 33-55 48-62z"><text:p/></draw:path><draw:path draw:style-name="gr7" draw:text-style-name="P48" svg:width="0.103cm" svg:height="0.035cm" svg:x="1.258cm" svg:y="1.645cm" svg:viewBox="0 0 104 36" svg:d="M104 13l-2 7-13-1c-3 1-20 16-29 17 0 0-60-10-60-11 0 1 19-26 31-24 13-3 61 3 73 12z"><text:p/></draw:path><draw:path draw:style-name="gr7" draw:text-style-name="P48" svg:width="0.107cm" svg:height="0.052cm" svg:x="1.183cm" svg:y="1.64cm" svg:viewBox="0 0 108 53" svg:d="M108 1v7l-20 13c-2 0-6 13-15 16 0 0-72 16-73 16 1 0 5-38 17-40 11-7 77-16 91-12z"><text:p/></draw:path><draw:path draw:style-name="gr7" draw:text-style-name="P48" svg:width="0.081cm" svg:height="0.065cm" svg:x="1.134cm" svg:y="1.641cm" svg:viewBox="0 0 82 66" svg:d="M80 0l2 12-14 8c-3 1-8 23-16 28 1 0-52 18-52 18 0 0 1-33 13-38 9-9 53-29 67-28z"><text:p/></draw:path><draw:path draw:style-name="gr7" draw:text-style-name="P48" svg:width="0.094cm" svg:height="0.097cm" svg:x="1.066cm" svg:y="1.658cm" svg:viewBox="0 0 95 98" svg:d="M91 0l4 7-9 9c-1 2-2 34-8 41-3-2-25 36-21 40 0 0-66 4-56-4 0-12 68-91 90-93z"><text:p/></draw:path><draw:path draw:style-name="gr7" draw:text-style-name="P48" svg:width="0.102cm" svg:height="0.035cm" svg:x="1.243cm" svg:y="1.67cm" svg:viewBox="0 0 103 36" svg:d="M103 11l-2 8h-13c-3 0-19 16-28 17l-60-8c0 0 17-29 30-27 12-3 61 2 73 10z"><text:p/></draw:path><draw:path draw:style-name="gr7" draw:text-style-name="P48" svg:width="0.091cm" svg:height="0.05cm" svg:x="1.189cm" svg:y="1.665cm" svg:viewBox="0 0 92 51" svg:d="M92 1v8l-13 3c-2 1-12 23-20 26l-59 13c0 0 7-33 20-35 10-7 58-19 72-15z"><text:p/></draw:path><draw:path draw:style-name="gr7" draw:text-style-name="P48" svg:width="0.071cm" svg:height="0.079cm" svg:x="1.149cm" svg:y="1.673cm" svg:viewBox="0 0 72 80" svg:d="M69 0l3 7-11 8c-1 2-2 25-9 31 1 0-49 34-49 34 0 0-8-39 2-47 7-11 49-32 64-33z"><text:p/></draw:path><draw:path draw:style-name="gr7" draw:text-style-name="P48" svg:width="0.052cm" svg:height="0.076cm" svg:x="1.12cm" svg:y="1.688cm" svg:viewBox="0 0 53 77" svg:d="M46 0l7 9-8 11c-1 2 5 21 1 29 0 0-9 12-19 24-8 12-6-6-16 2 0 0-16-7-9-16-2-14 27-54 44-59z"><text:p/></draw:path><draw:path draw:style-name="gr7" draw:text-style-name="P48" svg:width="0.051cm" svg:height="0.074cm" svg:x="1.176cm" svg:y="1.699cm" svg:viewBox="0 0 52 75" svg:d="M46 0l6 9-6 12c-2 2 4 20 0 28l-29 26c0 0-22-6-16-16-8-15 26-55 45-59z"><text:p/></draw:path><draw:path draw:style-name="gr7" draw:text-style-name="P48" svg:width="0.01cm" svg:height="0.01cm" svg:x="1.048cm" svg:y="1.635cm" svg:viewBox="0 0 11 11" svg:d="M0 6c7 7 4 7 11 0-7-8-4-8-11 0z"><text:p/></draw:path><draw:path draw:style-name="gr6" draw:text-style-name="P47" svg:width="0.042cm" svg:height="0.103cm" svg:x="0.981cm" svg:y="1.644cm" svg:viewBox="0 0 43 104" svg:d="M13 104c-17-50-20-104 8-104 29 1 27 54 9 104z"><text:p/></draw:path><draw:path draw:style-name="gr3" draw:text-style-name="P44" svg:width="0.04cm" svg:height="0.017cm" svg:x="0.981cm" svg:y="1.666cm" svg:viewBox="0 0 41 18" svg:d="M41 0c-10 2-16 8-21 18-4-10-10-16-20-18"><text:p/></draw:path><draw:path draw:style-name="gr6" draw:text-style-name="P47" svg:width="0.102cm" svg:height="0.11cm" svg:x="0.898cm" svg:y="1.639cm" svg:viewBox="0 0 103 111" svg:d="M90 111c-19-40-41-76-90-104 55-30 78 41 103 104z"><text:p/></draw:path><draw:path draw:style-name="gr15" draw:text-style-name="P47" svg:width="0.101cm" svg:height="0.11cm" svg:x="1.003cm" svg:y="1.639cm" svg:viewBox="0 0 102 111" svg:d="M13 111c18-40 41-76 89-104-54-30-77 41-102 104z"><text:p/></draw:path><draw:path draw:style-name="gr3" draw:text-style-name="P44" svg:width="0.101cm" svg:height="0.11cm" svg:x="1.003cm" svg:y="1.639cm" svg:viewBox="0 0 102 111" svg:d="M13 111c18-40 41-76 89-104-54-30-77 41-102 104z"><text:p/></draw:path><draw:path draw:style-name="gr3" draw:text-style-name="P44" svg:width="0.092cm" svg:height="0.098cm" svg:x="0.899cm" svg:y="1.644cm" svg:viewBox="0 0 93 99" svg:d="M0 0c53 17 71 54 93 99"><text:p/></draw:path><draw:path draw:style-name="gr3" draw:text-style-name="P44" svg:width="0.092cm" svg:height="0.098cm" svg:x="1.008cm" svg:y="1.644cm" svg:viewBox="0 0 93 99" svg:d="M93 0c-54 17-71 54-93 99"><text:p/></draw:path><draw:path draw:style-name="gr4" draw:text-style-name="P45" svg:width="1.975cm" svg:height="0.434cm" svg:x="0.009cm" svg:y="1.566cm" svg:viewBox="0 0 1976 435" svg:d="M989 183c186 2 356-37 495-90 37-9 71-15 83 8l19 42c70-20 212-103 260-143l-1 127 131 32c-109 93-414 224-513 258-61 20-111 31-126-11l-11-45c-62 13-188 31-337 30-150 1-276-17-338-30l-12 45c-15 42-65 31-126 11-99-34-404-165-513-258l132-32-3-127c49 40 190 123 261 143l20-42c11-23 45-17 82-8 139 53 309 92 497 90z"><text:p/></draw:path><draw:path draw:style-name="gr3" draw:text-style-name="P44" svg:width="0.329cm" svg:height="0.146cm" svg:x="0.33cm" svg:y="1.835cm" svg:viewBox="0 0 330 147" svg:d="M330 92c-195-52-293-126-328-75-21 55 103 70 160 83 69 8 160 16 151 47"><text:p/></draw:path><draw:path draw:style-name="gr3" draw:text-style-name="P44" svg:width="0.329cm" svg:height="0.146cm" svg:x="1.333cm" svg:y="1.835cm" svg:viewBox="0 0 330 147" svg:d="M0 92c196-52 293-126 328-75 20 55-103 70-159 83-69 8-160 16-152 47"><text:p/></draw:path><draw:line draw:style-name="gr3" draw:text-style-name="P44" svg:x1="0.399cm" svg:y1="1.706cm" svg:x2="0.331cm" svg:y2="1.85cm"><text:p/></draw:line><draw:line draw:style-name="gr3" draw:text-style-name="P44" svg:x1="1.593cm" svg:y1="1.706cm" svg:x2="1.661cm" svg:y2="1.85cm"><text:p/></draw:line><draw:line draw:style-name="gr3" draw:text-style-name="P44" svg:x1="0.444cm" svg:y1="1.651cm" svg:x2="0.395cm" svg:y2="1.755cm"><text:p/></draw:line><draw:line draw:style-name="gr3" draw:text-style-name="P44" svg:x1="1.549cm" svg:y1="1.651cm" svg:x2="1.597cm" svg:y2="1.755cm"><text:p/></draw:line><draw:line draw:style-name="gr3" draw:text-style-name="P44" svg:x1="0.431cm" svg:y1="1.651cm" svg:x2="0.343cm" svg:y2="1.838cm"><text:p/></draw:line><draw:line draw:style-name="gr3" draw:text-style-name="P44" svg:x1="1.561cm" svg:y1="1.651cm" svg:x2="1.649cm" svg:y2="1.838cm"><text:p/></draw:line><draw:line draw:style-name="gr3" draw:text-style-name="P44" svg:x1="0.386cm" svg:y1="1.775cm" svg:x2="0.357cm" svg:y2="1.837cm"><text:p/></draw:line><draw:line draw:style-name="gr3" draw:text-style-name="P44" svg:x1="1.606cm" svg:y1="1.775cm" svg:x2="1.635cm" svg:y2="1.837cm"><text:p/></draw:line><draw:line draw:style-name="gr3" draw:text-style-name="P44" svg:x1="0.396cm" svg:y1="1.786cm" svg:x2="0.373cm" svg:y2="1.836cm"><text:p/></draw:line><draw:line draw:style-name="gr3" draw:text-style-name="P44" svg:x1="1.596cm" svg:y1="1.786cm" svg:x2="1.619cm" svg:y2="1.836cm"><text:p/></draw:line><draw:line draw:style-name="gr3" draw:text-style-name="P44" svg:x1="1.338cm" svg:y1="1.924cm" svg:x2="1.353cm" svg:y2="1.97cm"><text:p/></draw:line><draw:line draw:style-name="gr3" draw:text-style-name="P44" svg:x1="1.347cm" svg:y1="1.931cm" svg:x2="1.357cm" svg:y2="1.966cm"><text:p/></draw:line><draw:line draw:style-name="gr3" draw:text-style-name="P44" svg:x1="0.454cm" svg:y1="1.651cm" svg:x2="0.423cm" svg:y2="1.718cm"><text:p/></draw:line><draw:line draw:style-name="gr3" draw:text-style-name="P44" svg:x1="1.537cm" svg:y1="1.651cm" svg:x2="1.568cm" svg:y2="1.718cm"><text:p/></draw:line><draw:line draw:style-name="gr3" draw:text-style-name="P44" svg:x1="0.654cm" svg:y1="1.924cm" svg:x2="0.639cm" svg:y2="1.97cm"><text:p/></draw:line><draw:line draw:style-name="gr3" draw:text-style-name="P44" svg:x1="0.644cm" svg:y1="1.931cm" svg:x2="0.634cm" svg:y2="1.966cm"><text:p/></draw:line><draw:path draw:style-name="gr8" draw:text-style-name="P48" svg:width="0.103cm" svg:height="0.077cm" svg:x="0.422cm" svg:y="1.723cm" svg:viewBox="0 0 104 78" svg:d="M47 27c-3 7-6 15-9 24 9 3 17 8 27 13 8 0 11-2 14-8 2-6-1-15-6-18-9-4-18-7-26-11zM17 0c-2 4-3 7-5 11 3 1 7 3 11 5 0 0-8 20-8 19 0 1-13 0-12 0-1 0-3 10-3 10 0 0 63 30 63 29 18 9 36 2 40-10 3-13-2-28-20-34-23-10-44-20-66-30z"><text:p/></draw:path><draw:path draw:style-name="gr16" draw:text-style-name="P44" svg:width="0.103cm" svg:height="0.077cm" svg:x="0.422cm" svg:y="1.723cm" svg:viewBox="0 0 104 78" svg:d="M47 27c-3 7-6 15-9 24 9 3 17 8 27 13 8 0 11-2 14-8 2-6-1-15-6-18-9-4-18-7-26-11zM17 0c-2 4-3 7-5 11 3 1 7 3 11 5 0 0-8 20-8 19 0 1-13 0-12 0-1 0-3 10-3 10 0 0 63 30 63 29 18 9 36 2 40-10 3-13-2-28-20-34-23-10-44-20-66-30z"><text:p/></draw:path><draw:path draw:style-name="gr8" draw:text-style-name="P48" svg:width="0.092cm" svg:height="0.058cm" svg:x="0.65cm" svg:y="1.796cm" svg:viewBox="0 0 93 59" svg:d="M93 8c-3-2-7-3-10-4-1 3-4 5-5 8-18-18-75-19-78 17-4 38 82 38 86 10-4-1-10-3-16-4-12 29-51 11-44-8 7-18 32-23 48 2l14 4c2-8 4-17 5-25z"><text:p/></draw:path><draw:path draw:style-name="gr16" draw:text-style-name="P44" svg:width="0.092cm" svg:height="0.058cm" svg:x="0.65cm" svg:y="1.796cm" svg:viewBox="0 0 93 59" svg:d="M93 8c-3-2-7-3-10-4-1 3-4 5-5 8-18-18-75-19-78 17-4 38 82 38 86 10-4-1-10-3-16-4-12 29-51 11-44-8 7-18 32-23 48 2l14 4c2-8 4-17 5-25z"><text:p/></draw:path><draw:path draw:style-name="gr8" draw:text-style-name="P48" svg:width="0.055cm" svg:height="0.053cm" svg:x="0.797cm" svg:y="1.814cm" svg:viewBox="0 0 56 54" svg:d="M13 12c-1 10-1 19-2 29-3 0-7 0-10 0 0 3 0 7-1 11 17 0 36 2 52 2 1-4 1-8 1-12-4 0-6 0-9 0 0-9 1-19 1-30 4 0 7 1 10 1 0-4 1-7 1-12-17 0-36-1-52-1 0 4-1 7-1 12 4 0 7 0 10 0z"><text:p/></draw:path><draw:path draw:style-name="gr16" draw:text-style-name="P44" svg:width="0.055cm" svg:height="0.053cm" svg:x="0.797cm" svg:y="1.814cm" svg:viewBox="0 0 56 54" svg:d="M13 12c-1 10-1 19-2 29-3 0-7 0-10 0 0 3 0 7-1 11 17 0 36 2 52 2 1-4 1-8 1-12-4 0-6 0-9 0 0-9 1-19 1-30 4 0 7 1 10 1 0-4 1-7 1-12-17 0-36-1-52-1 0 4-1 7-1 12 4 0 7 0 10 0z"><text:p/></draw:path><draw:path draw:style-name="gr8" draw:text-style-name="P48" svg:width="0.124cm" svg:height="0.094cm" svg:x="1.46cm" svg:y="1.717cm" svg:viewBox="0 0 125 95" svg:d="M62 52c-8-8-16-16-24-24-13 5-25 10-38 16 1 5 2 8 4 12 5-2 10-4 14-6 4 9 7 19 11 27-5 3-11 5-15 6 1 5 2 8 3 12 12-5 23-10 34-15-1-4-2-7-4-11-3 2-6 3-10 5-3-7-5-13-7-20 8 6 17 12 25 18 4-1 9-3 13-6 1-12 2-26 3-40 0 1 0 2 0 2 5 9 8 19 11 28-3 1-6 3-9 4 1 3 3 7 4 10 15-7 32-15 48-22-1-4-2-7-4-10-2 0-6 2-9 3-4-8-7-18-12-27 5-1 8-2 11-5-2-2-3-6-4-9-15 7-29 13-44 19 0 11-1 22-1 33z"><text:p/></draw:path><draw:path draw:style-name="gr16" draw:text-style-name="P44" svg:width="0.124cm" svg:height="0.094cm" svg:x="1.46cm" svg:y="1.717cm" svg:viewBox="0 0 125 95" svg:d="M62 52c-8-8-16-16-24-24-13 5-25 10-38 16 1 5 2 8 4 12 5-2 10-4 14-6 4 9 7 19 11 27-5 3-11 5-15 6 1 5 2 8 3 12 12-5 23-10 34-15-1-4-2-7-4-11-3 2-6 3-10 5-3-7-5-13-7-20 8 6 17 12 25 18 4-1 9-3 13-6 1-12 2-26 3-40 0 1 0 2 0 2 5 9 8 19 11 28-3 1-6 3-9 4 1 3 3 7 4 10 15-7 32-15 48-22-1-4-2-7-4-10-2 0-6 2-9 3-4-8-7-18-12-27 5-1 8-2 11-5-2-2-3-6-4-9-15 7-29 13-44 19 0 11-1 22-1 33z"><text:p/></draw:path><draw:path draw:style-name="gr8" draw:text-style-name="P48" svg:width="0.091cm" svg:height="0.055cm" svg:x="1.134cm" svg:y="1.814cm" svg:viewBox="0 0 92 56" svg:d="M92 44c0 1 0 2 0 2-1-8-1-16-3-24-6 0-13 0-19 1 1 7 1 12 2 19-9 0-17 0-27 0 0-9-1-20-1-29 3 0 5 0 9-1 0-3 0-7-1-12-17 1-34 3-52 4 0 3 1 8 1 11 4 0 8-1 11-1 0 10 1 20 2 29-3 0-7 0-10 1 0 4 1 7 1 12 29-2 58-3 87-3 0-3 0-6 0-9z"><text:p/></draw:path><draw:path draw:style-name="gr16" draw:text-style-name="P44" svg:width="0.091cm" svg:height="0.055cm" svg:x="1.134cm" svg:y="1.814cm" svg:viewBox="0 0 92 56" svg:d="M92 44c0 1 0 2 0 2-1-8-1-16-3-24-6 0-13 0-19 1 1 7 1 12 2 19-9 0-17 0-27 0 0-9-1-20-1-29 3 0 5 0 9-1 0-3 0-7-1-12-17 1-34 3-52 4 0 3 1 8 1 11 4 0 8-1 11-1 0 10 1 20 2 29-3 0-7 0-10 1 0 4 1 7 1 12 29-2 58-3 87-3 0-3 0-6 0-9z"><text:p/></draw:path><draw:path draw:style-name="gr8" draw:text-style-name="P48" svg:width="0.108cm" svg:height="0.06cm" svg:x="0.866cm" svg:y="1.814cm" svg:viewBox="0 0 109 61" svg:d="M17 46c0-11 1-22 1-33-4 0-11 0-16 0 0-5 0-9 1-13 14 0 28 0 41 1 13 15 26 30 39 45 1-10 1-20 1-31-5 0-11 0-16-1 0-4 0-9 0-13 14 1 28 1 41 2-1 5-1 9-1 14-3 0-8-1-11-1-1 14-2 30-2 44 0 1 0 1 0 1-13-1-24-1-37-2-10-12-20-24-30-36 0 7-2 15-2 23 6 0 10 0 16 0 0 5 0 8-1 13-13-1-26-1-41-2 0-4 1-8 1-13 5 1 11 2 16 2z"><text:p/></draw:path><draw:path draw:style-name="gr16" draw:text-style-name="P44" svg:width="0.108cm" svg:height="0.06cm" svg:x="0.866cm" svg:y="1.814cm" svg:viewBox="0 0 109 61" svg:d="M17 46c0-11 1-22 1-33-4 0-11 0-16 0 0-5 0-9 1-13 14 0 28 0 41 1 13 15 26 30 39 45 1-10 1-20 1-31-5 0-11 0-16-1 0-4 0-9 0-13 14 1 28 1 41 2-1 5-1 9-1 14-3 0-8-1-11-1-1 14-2 30-2 44 0 1 0 1 0 1-13-1-24-1-37-2-10-12-20-24-30-36 0 7-2 15-2 23 6 0 10 0 16 0 0 5 0 8-1 13-13-1-26-1-41-2 0-4 1-8 1-13 5 1 11 2 16 2z"><text:p/></draw:path><draw:path draw:style-name="gr8" draw:text-style-name="P48" svg:width="0.11cm" svg:height="0.053cm" svg:x="1.007cm" svg:y="1.82cm" svg:viewBox="0 0 111 54" svg:d="M69 41c-1-3-3-6-4-8-13 0-25 0-38 0-1 2-2 5-4 7 7 0 13 0 20 0 0 5 0 9 0 13-14 0-28 1-43 1 0-5 0-9 0-13 6 0 10 0 15 0 10-13 18-27 27-41 3 0 5 0 7 1 6 0 13 0 19 0 9 13 19 27 27 40 6 0 10 0 16 0 0 5 0 8 0 13-19 0-38-1-56-1 0-4 0-8-1-13 5 0 11 1 15 1zM33 24c8 0 17 0 26 0-4-6-9-12-13-18-5 6-8 12-13 18z"><text:p/></draw:path><draw:path draw:style-name="gr16" draw:text-style-name="P44" svg:width="0.11cm" svg:height="0.053cm" svg:x="1.007cm" svg:y="1.82cm" svg:viewBox="0 0 111 54" svg:d="M69 41c-1-3-3-6-4-8-13 0-25 0-38 0-1 2-2 5-4 7 7 0 13 0 20 0 0 5 0 9 0 13-14 0-28 1-43 1 0-5 0-9 0-13 6 0 10 0 15 0 10-13 18-27 27-41 3 0 5 0 7 1 6 0 13 0 19 0 9 13 19 27 27 40 6 0 10 0 16 0 0 5 0 8 0 13-19 0-38-1-56-1 0-4 0-8-1-13 5 0 11 1 15 1zM33 24c8 0 17 0 26 0-4-6-9-12-13-18-5 6-8 12-13 18z"><text:p/></draw:path><draw:path draw:style-name="gr8" draw:text-style-name="P48" svg:width="0.107cm" svg:height="0.066cm" svg:x="1.342cm" svg:y="1.765cm" svg:viewBox="0 0 108 67" svg:d="M42 31c10 7 21 15 31 21 5-11 9-22 14-34-6 3-13 4-19 6-1-4-2-8-3-12 14-4 27-8 41-12 1 4 2 8 2 12-4 2-9 3-13 5-7 14-12 29-17 43-2 0-5 1-7 2-6 2-12 3-19 5-11-9-23-19-35-29-4 2-9 3-15 5-1-5-1-8-2-12 18-5 36-10 55-15 0 4 1 7 2 11-5 1-10 3-15 4z"><text:p/></draw:path><draw:path draw:style-name="gr16" draw:text-style-name="P44" svg:width="0.107cm" svg:height="0.066cm" svg:x="1.342cm" svg:y="1.765cm" svg:viewBox="0 0 108 67" svg:d="M42 31c10 7 21 15 31 21 5-11 9-22 14-34-6 3-13 4-19 6-1-4-2-8-3-12 14-4 27-8 41-12 1 4 2 8 2 12-4 2-9 3-13 5-7 14-12 29-17 43-2 0-5 1-7 2-6 2-12 3-19 5-11-9-23-19-35-29-4 2-9 3-15 5-1-5-1-8-2-12 18-5 36-10 55-15 0 4 1 7 2 11-5 1-10 3-15 4z"><text:p/></draw:path><draw:path draw:style-name="gr8" draw:text-style-name="P48" svg:width="0.108cm" svg:height="0.065cm" svg:x="0.541cm" svg:y="1.765cm" svg:viewBox="0 0 109 66" svg:d="M41 23c5 12 10 23 16 34 9-7 19-14 28-22-6-2-12-4-19-5 1-5 2-8 3-12 14 4 26 7 40 11-1 4-2 7-3 12-5-2-9-3-14-4-12 10-24 19-35 29-2-1-4-2-6-2-7-2-12-3-19-5-5-14-11-29-17-42-5-2-11-3-15-5 1-4 1-8 2-12 19 5 38 10 56 15-1 5-1 8-3 12-4-2-10-2-14-4z"><text:p/></draw:path><draw:path draw:style-name="gr16" draw:text-style-name="P44" svg:width="0.108cm" svg:height="0.065cm" svg:x="0.541cm" svg:y="1.765cm" svg:viewBox="0 0 109 66" svg:d="M41 23c5 12 10 23 16 34 9-7 19-14 28-22-6-2-12-4-19-5 1-5 2-8 3-12 14 4 26 7 40 11-1 4-2 7-3 12-5-2-9-3-14-4-12 10-24 19-35 29-2-1-4-2-6-2-7-2-12-3-19-5-5-14-11-29-17-42-5-2-11-3-15-5 1-4 1-8 2-12 19 5 38 10 56 15-1 5-1 8-3 12-4-2-10-2-14-4z"><text:p/></draw:path><draw:path draw:style-name="gr8" draw:text-style-name="P48" svg:width="0.094cm" svg:height="0.058cm" svg:x="1.233cm" svg:y="1.801cm" svg:viewBox="0 0 95 59" svg:d="M78 1c-25 3-48 6-71 9-3 0-5 1-7 1 1 8 2 15 3 22 5-1 9-2 14-3 0-2 0-6-1-9 6-1 11-1 16-2 2 9 3 19 4 28-3 1-7 2-10 2 1 3 1 7 2 10 17-2 35-4 51-6 0-4 0-7-1-12-3 2-7 2-10 2-1-10-3-18-4-29 6 0 11 0 15-1 0 4 1 7 1 10 5-1 11-1 15-2-1-7-2-14-3-21-5 1-9 1-14 1z"><text:p/></draw:path><draw:path draw:style-name="gr16" draw:text-style-name="P44" svg:width="0.094cm" svg:height="0.058cm" svg:x="1.233cm" svg:y="1.801cm" svg:viewBox="0 0 95 59" svg:d="M78 1c-25 3-48 6-71 9-3 0-5 1-7 1 1 8 2 15 3 22 5-1 9-2 14-3 0-2 0-6-1-9 6-1 11-1 16-2 2 9 3 19 4 28-3 1-7 2-10 2 1 3 1 7 2 10 17-2 35-4 51-6 0-4 0-7-1-12-3 2-7 2-10 2-1-10-3-18-4-29 6 0 11 0 15-1 0 4 1 7 1 10 5-1 11-1 15-2-1-7-2-14-3-21-5 1-9 1-14 1z"><text:p/></draw:path><draw:polygon draw:style-name="gr17" draw:text-style-name="P48" svg:width="0.892cm" svg:height="0.408cm" svg:x="0.541cm" svg:y="0.453cm" svg:viewBox="0 0 893 409" draw:points="0,409 893,409 893,0 0,0"><text:p/></draw:polygon><draw:path draw:style-name="gr18" draw:text-style-name="P52" svg:width="0.063cm" svg:height="0.037cm" svg:x="0.645cm" svg:y="0.543cm" svg:viewBox="0 0 64 38" svg:d="M0 26c-1-7 1-14 9-26 13 0 27 0 41 0 6 7 12 17 14 26l-31 12c-11-4-22-8-33-12z"><text:p/></draw:path><draw:line draw:style-name="gr3" draw:text-style-name="P44" svg:x1="0.541cm" svg:y1="0.869cm" svg:x2="0.541cm" svg:y2="0.865cm"><text:p/></draw:line><draw:polyline draw:style-name="gr3" draw:text-style-name="P44" svg:width="0.04cm" svg:height="0.016cm" svg:x="0.655cm" svg:y="0.543cm" svg:viewBox="0 0 41 17" draw:points="0,0 20,17 41,0"><text:p/></draw:polyline><draw:path draw:style-name="gr18" draw:text-style-name="P52" svg:width="0.059cm" svg:height="0.045cm" svg:x="0.688cm" svg:y="0.72cm" svg:viewBox="0 0 60 46" svg:d="M0 30c25-29 44-16 60 16-9-42-27-53-47-42-5 9-9 18-13 26z"><text:p/></draw:path><draw:path draw:style-name="gr18" draw:text-style-name="P52" svg:width="0.091cm" svg:height="0.09cm" svg:x="0.58cm" svg:y="0.656cm" svg:viewBox="0 0 92 91" svg:d="M0 15c29-21 60-31 91 47 1 11 1 17 1 29-32-88-45-82-92-76z"><text:p/></draw:path><draw:path draw:style-name="gr18" draw:text-style-name="P52" svg:width="0.116cm" svg:height="0.182cm" svg:x="0.596cm" svg:y="0.564cm" svg:viewBox="0 0 117 183" svg:d="M0 10c39 20 68 45 74 82v91c0 0 15-20 15-21v-70c5-20 14-34 28-49-34-43-73-53-117-33z"><text:p/></draw:path><draw:path draw:style-name="gr18" draw:text-style-name="P52" svg:width="0.09cm" svg:height="0.043cm" svg:x="0.677cm" svg:y="0.564cm" svg:viewBox="0 0 91 44" svg:d="M35 44c14-16 33-27 56-32-32-18-61-14-91-1 12 9 25 20 35 33z"><text:p/></draw:path><draw:path draw:style-name="gr18" draw:text-style-name="P52" svg:width="0.103cm" svg:height="0.117cm" svg:x="0.672cm" svg:y="0.673cm" svg:viewBox="0 0 104 118" svg:d="M1 75l-1 43h19v-41c16-36 26-44 40-56 21-8 34 1 45 17-6-20-15-38-39-38-24 1-43 44-64 75z"><text:p/></draw:path><draw:path draw:style-name="gr18" draw:text-style-name="P52" svg:width="0.063cm" svg:height="0.037cm" svg:x="1.264cm" svg:y="0.543cm" svg:viewBox="0 0 64 38" svg:d="M63 26c2-7 0-14-8-26-14 0-27 0-41 0-6 7-11 17-14 26l31 12c11-4 22-8 32-12z"><text:p/></draw:path><draw:line draw:style-name="gr3" draw:text-style-name="P44" svg:x1="1.433cm" svg:y1="0.869cm" svg:x2="1.433cm" svg:y2="0.865cm"><text:p/></draw:line><draw:polyline draw:style-name="gr3" draw:text-style-name="P44" svg:width="0.04cm" svg:height="0.016cm" svg:x="1.277cm" svg:y="0.543cm" svg:viewBox="0 0 41 17" draw:points="41,0 20,17 0,0"><text:p/></draw:polyline><draw:path draw:style-name="gr18" draw:text-style-name="P52" svg:width="0.06cm" svg:height="0.045cm" svg:x="1.224cm" svg:y="0.72cm" svg:viewBox="0 0 61 46" svg:d="M61 30c-26-29-44-16-61 16 9-42 26-53 47-42 5 9 10 18 14 26z"><text:p/></draw:path><draw:path draw:style-name="gr18" draw:text-style-name="P52" svg:width="0.091cm" svg:height="0.09cm" svg:x="1.302cm" svg:y="0.656cm" svg:viewBox="0 0 92 91" svg:d="M92 15c-28-21-60-31-91 47 0 11-1 17-1 29 32-88 46-82 92-76z"><text:p/></draw:path><draw:path draw:style-name="gr18" draw:text-style-name="P52" svg:width="0.115cm" svg:height="0.182cm" svg:x="1.259cm" svg:y="0.564cm" svg:viewBox="0 0 116 183" svg:d="M116 10c-38 20-67 45-74 82v91c0 0-16-20-16-21v-70c-4-20-13-34-26-49 33-43 73-53 116-33z"><text:p/></draw:path><draw:path draw:style-name="gr18" draw:text-style-name="P52" svg:width="0.09cm" svg:height="0.043cm" svg:x="1.205cm" svg:y="0.564cm" svg:viewBox="0 0 91 44" svg:d="M55 44c-14-16-32-27-55-32 31-18 60-14 91-1-12 9-25 20-36 33z"><text:p/></draw:path><draw:path draw:style-name="gr18" draw:text-style-name="P52" svg:width="0.103cm" svg:height="0.117cm" svg:x="1.198cm" svg:y="0.673cm" svg:viewBox="0 0 104 118" svg:d="M104 75v43h-17v-41c-17-36-27-44-41-56-21-8-34 1-46 17 7-20 15-38 41-38 23 1 42 44 63 75z"><text:p/></draw:path><draw:path draw:style-name="gr19" draw:text-style-name="P45" svg:width="0.334cm" svg:height="0.33cm" svg:x="0.82cm" svg:y="0.494cm" svg:viewBox="0 0 335 331" svg:d="M215 118c26 0 52 0 79 0l41-40c0 57 0 116 0 175l-41-41c-27 0-53 0-79 0 0 26 0 52 0 77l41 42c-59 0-119 0-177 0l41-42c0-25 0-51 0-77-26 0-52 0-78 0l-42 41c0-59 0-118 0-175l42 40c26 0 52 0 78 0 0-25 0-51 0-77l-41-41c58 0 118 0 177 0l-41 41c0 26 0 52 0 77zM179 154h114v21h-114v112h-22v-112h-112v-21h112v-112h22z"><text:p/></draw:path><draw:path draw:style-name="gr3" draw:text-style-name="P44" svg:width="0.893cm" svg:height="0.992cm" svg:x="0.541cm" svg:y="0.453cm" svg:viewBox="0 0 894 993" svg:d="M894 0v554c0 241-199 439-442 439h-8c-245 0-444-198-444-439v-554z"><text:p/></draw:path><draw:path draw:style-name="gr7" draw:text-style-name="P48" svg:width="0.473cm" svg:height="0.526cm" svg:x="1.069cm" svg:y="1.034cm" svg:viewBox="0 0 474 527" svg:d="M213 392l26 11-6-27c22-19 45-39 67-62l17 7-3-20c28-28 56-57 79-88l19 6-5-26c16-24 32-48 43-74l21 1-13-22c10-31 16-64 16-98l-67 133 17 25-30-7-35 39 10 27-28-5-32 33 7 30-16-20-46 43 6 31-21-21-86 81 6 44-27 15-24-17-108 96c22-13 99-58 157-94 22-13 42-28 56-41z"><text:p/></draw:path><draw:path draw:style-name="gr7" draw:text-style-name="P48" svg:width="0.543cm" svg:height="0.101cm" svg:x="1.455cm" svg:y="1.432cm" svg:viewBox="0 0 544 102" svg:d="M0 60c44-11 69-11 116-15l9-39 8 37c32 0 65 0 98 0l16-43-1 45c26 1 52 4 78 7l6-32 8 34c16 2 34 5 51 8l5-34 14 38c22 4 43 9 64 14l-9-27 29 32c14 3 38 9 52 13h-95l-11-16-10 19-60 1-12-28-2 26-60-2-7-38-12 29-84-4-8-24-14 26-72-4c-27-9-61-15-97-23z"><text:p/></draw:path><draw:path draw:style-name="gr7" draw:text-style-name="P48" svg:width="0.641cm" svg:height="0.154cm" svg:x="1.066cm" svg:y="1.489cm" svg:viewBox="0 0 642 155" svg:d="M7 136c14-7 10-6 26-13l-6-36 22 27c27-12 54-23 81-33l-11-35 29 29c21-8 43-14 65-20l-3-36 30 30c24-5 48-9 71-11l5-38 22 37c28-1 56 0 84 4l1-24 23 28c65 11 137 41 196 83l-58-25-3-11-7-4-1 11c-23-10-51-18-75-25l-14-16-9 12c-31-6-59-9-89-11l-14-18-4 17c-25-1-51 1-78 4l-14-16-5 18c-22 4-44 9-67 15l-13-18-11 3 2 22c-50 21-101 44-151 69-6-4-16-6-31-4l9-10z"><text:p/></draw:path><draw:path draw:style-name="gr14" draw:text-style-name="P51" svg:width="0.047cm" svg:height="0.045cm" svg:x="1.831cm" svg:y="1.181cm" svg:viewBox="0 0 48 46" svg:d="M48 0c-12 18-28 29-48 45 5 4 31-14 48-45z"><text:p/></draw:path></draw:g></text:p>
                    <text:p text:style-name="P11">CARAGUATATUBA</text:p>
                    <text:p text:style-name="P12">DIÁRIO OFICIAL DO MUNICÍPIO</text:p>
                    <text:p text:style-name="P9"><text:span text:style-name="T14"/></text:p>
                    <text:p text:style-name="P9"><text:span text:style-name="T14"/></text:p>
                    <text:p text:style-name="P9"><text:span text:style-name="T14"/></text:p>
                    <text:p text:style-name="P9"><text:span text:style-name="T14"/></text:p>
                    <text:p text:style-name="P9"><text:span text:style-name="T14"/></text:p>
                    <text:p text:style-name="P9"><text:span text:style-name="T14"/></text:p>
                    <text:p text:style-name="P9"><text:span text:style-name="T14"/></text:p>
                    <text:p text:style-name="P9"><text:span text:style-name="T14"/></text:p>
                    <text:p text:style-name="P9"><text:span text:style-name="T14"/></text:p>
                    <text:p text:style-name="P9"><text:span text:style-name="T14"/></text:p>
                    <text:p text:style-name="P9"><text:span text:style-name="T14"/></text:p>
                    <text:p text:style-name="P9"><text:span text:style-name="T14"/></text:p>
                    <text:p text:style-name="P9"><text:span text:style-name="T14"/></text:p>
                    <text:p text:style-name="P9"><text:span text:style-name="T14"/></text:p>
                    <text:p text:style-name="P9"><text:span text:style-name="T14"/></text:p>
                    <text:p text:style-name="P9"><text:span text:style-name="T14"/></text:p>
                    <text:p text:style-name="P9"><text:span text:style-name="T14"/></text:p>
                    <text:p text:style-name="P9"><text:span text:style-name="T14"/></text:p>
                    <text:p text:style-name="P9"><text:span text:style-name="T14"/></text:p>
                    <text:p text:style-name="P9"><text:span text:style-name="T14"/></text:p>
                    <text:p text:style-name="P9"><text:span text:style-name="T14"/></text:p>
                    <text:p text:style-name="P9"><text:span text:style-name="T14"/></text:p>
                    <text:p text:style-name="P9"><text:span text:style-name="T14"/></text:p>
                    <text:p text:style-name="P9"><text:span text:style-name="T14"/></text:p>
                    <text:p text:style-name="P9"><text:span text:style-name="T14"/></text:p>
                    <text:p text:style-name="P9"><text:span text:style-name="T14"/></text:p>
                    <text:p text:style-name="P8"><text:span text:style-name="T14"/></text:p>
                    <text:p text:style-name="P8"><text:span text:style-name="T14"/></text:p>
                  </text:section>
                </text:section>
              </text:section>
            </text:section>
          </text:section>
        </text:section>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Calibri" svg:font-family="Calibri" style:font-family-generic="roman" style:font-pitch="variable"/>
    <style:font-face style:name="Calibri1" svg:font-family="Calibri" style:font-adornments="Normal" style:font-family-generic="roman" style:font-pitch="variable"/>
    <style:font-face style:name="Gilroy ExtraBold" svg:font-family="'Gilroy ExtraBold'" style:font-family-generic="modern" style:font-pitch="variable"/>
    <style:font-face style:name="Gilroy ExtraBold1" svg:font-family="'Gilroy ExtraBold'" style:font-adornments="Normal" style:font-family-generic="roman" style:font-pitch="variable"/>
    <style:font-face style:name="Gilroy Light" svg:font-family="'Gilroy Light'" style:font-family-generic="modern" style:font-pitch="variable"/>
    <style:font-face style:name="Gilroy Light1" svg:font-family="'Gilroy Light'" style:font-adornments="Light" style:font-family-generic="modern" style:font-pitch="variable"/>
    <style:font-face style:name="Gilroy Light2" svg:font-family="'Gilroy Light'" style:font-adornments="Normal" style:font-family-generic="roman" style:font-pitch="variable"/>
    <style:font-face style:name="Gotham Bold" svg:font-family="'Gotham Bold'" style:font-family-generic="moder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MinionPro-Regular" svg:font-family="MinionPro-Regular"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egrito" style:font-family-generic="roman" style:font-pitch="variable"/>
    <style:font-face style:name="Times New Roman3" svg:font-family="'Times New Roman'" style:font-adornments="Normal" style:font-family-generic="roman" style:font-pitch="variable"/>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fo:color="#000000" loext:opacity="100%" style:font-name="Liberation Serif" fo:font-size="12pt" fo:language="pt" fo:country="BR"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lr-tb"/>
      <style:text-properties fo:color="#000000" loext:opacity="100%" style:font-name="Liberation Serif" fo:font-size="12pt" fo:language="pt" fo:country="BR"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line-height="100%" fo:text-align="justify" style:justify-single-word="false" style:page-number="auto">
        <style:tab-stops/>
      </style:paragraph-properties>
      <style:text-properties style:font-name="Times New Roman3" fo:font-family="'Times New Roman'" style:font-style-name="Normal" style:font-family-generic="roman" style:font-pitch="variable" fo:font-size="10pt"/>
    </style:style>
    <style:style style:name="Header_20_and_20_Footer" style:display-name="Header and Footer" style:family="paragraph" style:parent-style-name="Standard" style:class="extra">
      <style:paragraph-properties text:number-lines="false" text:line-number="0">
        <style:tab-stops>
          <style:tab-stop style:position="8.497cm" style:type="center"/>
          <style:tab-stop style:position="16.993cm" style:type="right"/>
        </style:tab-stops>
      </style:paragraph-properties>
    </style:style>
    <style:style style:name="Header" style:family="paragraph" style:parent-style-name="Header_20_and_20_Footer" style:class="extra">
      <style:paragraph-properties text:number-lines="false" text:line-number="0">
        <style:tab-stops>
          <style:tab-stop style:position="8.497cm" style:type="center"/>
          <style:tab-stop style:position="16.993cm" style:type="right"/>
        </style:tab-stops>
      </style:paragraph-properties>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1pt" fo:language="pt" fo:country="BR" style:font-name-asian="Times New Roman1" style:font-family-asian="'Times New Roman'" style:font-family-generic-asian="system" style:font-pitch-asian="variable" style:font-size-asian="11pt" style:language-asian="pt" style:country-asian="BR" style:font-name-complex="Times New Roman1" style:font-family-complex="'Times New Roman'" style:font-family-generic-complex="system" style:font-pitch-complex="variable" style:font-size-complex="11pt" style:language-complex="ar" style:country-complex="SA"/>
    </style:style>
    <style:style style:name="Signature" style:family="paragraph" style:parent-style-name="Standard" style:class="text">
      <style:paragraph-properties text:number-lines="false" text:line-number="0"/>
    </style:style>
    <style:style style:name="Frame_20_contents" style:display-name="Frame contents" style:family="paragraph" style:parent-style-name="Standard" style:class="extra"/>
    <style:style style:name="_5b_Sem_20_estilo_20_de_20_parágrafo_5d_" style:display-name="[Sem estilo de parágrafo]" style:family="paragraph" style:default-outline-level="">
      <style:paragraph-properties fo:margin-top="0cm" fo:margin-bottom="0cm" style:contextual-spacing="false" fo:line-height="120%" fo:text-align="start" style:justify-single-word="false" fo:hyphenation-ladder-count="no-limit" style:vertical-align="middle" style:writing-mode="lr-tb"/>
      <style:text-properties fo:color="#000000" loext:opacity="100%" style:text-line-through-style="none" style:text-line-through-type="none" style:font-name="MinionPro-Regular" fo:font-family="MinionPro-Regular" style:font-family-generic="roman" style:font-pitch="variable" fo:font-size="12pt" fo:letter-spacing="normal" fo:language="en" fo:country="US" fo:font-style="normal" style:text-underline-style="none" fo:font-weight="normal" style:font-size-asian="12pt" style:font-style-asian="normal" style:font-weight-asian="normal" style:text-emphasize="none" style:text-scale="100%" fo:hyphenate="true" loext:hyphenation-no-caps="false" loext:hyphenation-no-last-word="false" loext:hyphenation-word-char-count="no-limit" loext:hyphenation-zone="no-limit"/>
    </style:style>
    <style:style style:name="_5b_Parágrafo_20_básico_5d_" style:display-name="[Parágrafo básico]" style:family="paragraph" style:parent-style-name="_5b_Sem_20_estilo_20_de_20_parágrafo_5d_" style:default-outline-level=""/>
    <style:style style:name="Edital" style:family="paragraph" style:parent-style-name="Standard">
      <style:paragraph-properties style:line-height-at-least="0.353cm" fo:text-align="justify" style:justify-single-word="false" fo:hyphenation-ladder-count="no-limit"/>
      <style:text-properties style:font-name="Times New Roman3" fo:font-family="'Times New Roman'" style:font-style-name="Normal" style:font-family-generic="roman" style:font-pitch="variable" fo:font-size="10pt" fo:language="pt" fo:country="BR" style:font-size-asian="10pt" fo:hyphenate="false" loext:hyphenation-no-caps="false" loext:hyphenation-no-last-word="false" loext:hyphenation-word-char-count="no-limit" loext:hyphenation-zone="no-limit"/>
    </style:style>
    <style:style style:name="Negrito_20_Centralizado" style:display-name="Negrito Centralizado" style:family="paragraph" style:parent-style-name="Edital">
      <style:paragraph-properties fo:margin-top="0cm" fo:margin-bottom="0.349cm" style:contextual-spacing="false" style:line-height-at-least="0.353cm" fo:text-align="center" style:justify-single-word="false" fo:hyphenation-ladder-count="no-limit"/>
      <style:text-properties style:font-name="Times New Roman3" fo:font-family="'Times New Roman'" style:font-style-name="Normal" style:font-family-generic="roman" style:font-pitch="variable" fo:font-size="10pt" fo:language="pt" fo:country="BR" fo:font-weight="bold" style:font-size-asian="10pt" style:font-weight-asian="bold" fo:hyphenate="false" loext:hyphenation-no-caps="false" loext:hyphenation-no-last-word="false" loext:hyphenation-word-char-count="no-limit" loext:hyphenation-zone="no-limit"/>
    </style:style>
    <style:style style:name="Marcador" style:family="paragraph" style:parent-style-name="Edital">
      <style:paragraph-properties fo:margin-top="0cm" fo:margin-bottom="0.349cm" style:contextual-spacing="false" style:line-height-at-least="0.353cm" fo:text-align="justify" style:justify-single-word="false" fo:hyphenation-ladder-count="no-limit">
        <style:tab-stops>
          <style:tab-stop style:position="0.4cm"/>
        </style:tab-stops>
      </style:paragraph-properties>
      <style:text-properties style:font-name="Times New Roman3" fo:font-family="'Times New Roman'" style:font-style-name="Normal" style:font-family-generic="roman" style:font-pitch="variable" fo:font-size="10pt" fo:language="pt" fo:country="BR" style:font-size-asian="10pt" fo:hyphenate="false" loext:hyphenation-no-caps="false" loext:hyphenation-no-last-word="false" loext:hyphenation-word-char-count="no-limit" loext:hyphenation-zone="no-limit"/>
    </style:style>
    <style:style style:name="Marcador_20_padrão" style:display-name="Marcador padrão" style:family="paragraph" style:parent-style-name="Edital">
      <style:paragraph-properties fo:margin-left="0.499cm" fo:margin-right="0cm" style:line-height-at-least="0.353cm" fo:text-align="justify" style:justify-single-word="false" fo:hyphenation-ladder-count="no-limit" fo:text-indent="-0.4cm" style:auto-text-indent="false"/>
      <style:text-properties style:font-name="Times New Roman3" fo:font-family="'Times New Roman'" style:font-style-name="Normal" style:font-family-generic="roman" style:font-pitch="variable" fo:font-size="10pt" fo:letter-spacing="-0.007cm" fo:language="pt" fo:country="BR" style:font-size-asian="10pt" fo:hyphenate="false" loext:hyphenation-no-caps="false" loext:hyphenation-no-last-word="false" loext:hyphenation-word-char-count="no-limit" loext:hyphenation-zone="no-limit"/>
    </style:style>
    <style:style style:name="Marcador_20_padrão_20_2" style:display-name="Marcador padrão 2" style:family="paragraph" style:parent-style-name="Marcador_20_padrão">
      <style:paragraph-properties fo:margin-left="0.4cm" fo:margin-right="0cm" style:line-height-at-least="0.353cm" fo:text-align="justify" style:justify-single-word="false" fo:hyphenation-ladder-count="no-limit" fo:text-indent="-0.3cm" style:auto-text-indent="false"/>
      <style:text-properties style:font-name="Times New Roman3" fo:font-family="'Times New Roman'" style:font-style-name="Normal" style:font-family-generic="roman" style:font-pitch="variable" fo:font-size="10pt" fo:letter-spacing="-0.007cm" fo:language="pt" fo:country="BR" style:font-size-asian="10pt" fo:hyphenate="false" loext:hyphenation-no-caps="false" loext:hyphenation-no-last-word="false" loext:hyphenation-word-char-count="no-limit" loext:hyphenation-zone="no-limit"/>
    </style:style>
    <style:style style:name="Marcador_20_padrão_20_bold" style:display-name="Marcador padrão bold" style:family="paragraph" style:parent-style-name="Marcador_20_padrão_20_2">
      <style:paragraph-properties fo:margin-top="0cm" fo:margin-bottom="0.349cm" style:contextual-spacing="false" style:line-height-at-least="0.353cm" fo:text-align="justify" style:justify-single-word="false" fo:hyphenation-ladder-count="no-limit">
        <style:tab-stops>
          <style:tab-stop style:position="0.4cm"/>
        </style:tab-stops>
      </style:paragraph-properties>
      <style:text-properties style:font-name="Times New Roman3" fo:font-family="'Times New Roman'" style:font-style-name="Normal" style:font-family-generic="roman" style:font-pitch="variable" fo:font-size="10pt" fo:letter-spacing="-0.007cm" fo:language="pt" fo:country="BR" fo:font-weight="bold" style:font-size-asian="10pt" style:font-weight-asian="bold" fo:hyphenate="false" loext:hyphenation-no-caps="false" loext:hyphenation-no-last-word="false" loext:hyphenation-word-char-count="no-limit" loext:hyphenation-zone="no-limit"/>
    </style:style>
    <style:style style:name="Título_20_Divisor" style:display-name="Título Divisor" style:family="paragraph" style:parent-style-name="Edital">
      <loext:graphic-properties draw:fill="solid" draw:fill-color="#cbcbcb"/>
      <style:paragraph-properties style:line-height-at-least="0.423cm" fo:text-align="center" style:justify-single-word="false" fo:hyphenation-ladder-count="no-limit" fo:background-color="#cbcbcb"/>
      <style:text-properties fo:text-transform="uppercase" style:font-name="Gilroy Light2" fo:font-family="'Gilroy Light'" style:font-style-name="Normal" style:font-family-generic="roman" style:font-pitch="variable" fo:language="pt" fo:country="PT" fo:hyphenate="false" loext:hyphenation-no-caps="false" loext:hyphenation-no-last-word="false" loext:hyphenation-word-char-count="no-limit" loext:hyphenation-zone="no-limit"/>
    </style:style>
    <style:style style:name="Negrito_20_Centralizado_20_2" style:display-name="Negrito Centralizado 2" style:family="paragraph" style:parent-style-name="Edital">
      <style:paragraph-properties style:line-height-at-least="0.353cm" fo:text-align="center" style:justify-single-word="false" fo:hyphenation-ladder-count="no-limit"/>
      <style:text-properties style:font-name="Times New Roman3" fo:font-family="'Times New Roman'" style:font-style-name="Normal" style:font-family-generic="roman" style:font-pitch="variable" fo:font-size="10pt" fo:language="pt" fo:country="BR" fo:font-weight="bold" style:font-size-asian="10pt" style:font-weight-asian="bold"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Footer" style:family="paragraph" style:parent-style-name="Header_20_and_20_Footer" style:class="extra">
      <style:paragraph-properties text:number-lines="false" text:line-number="0">
        <style:tab-stops>
          <style:tab-stop style:position="9.001cm" style:type="center"/>
          <style:tab-stop style:position="18.002cm" style:type="right"/>
        </style:tab-stops>
      </style:paragraph-propertie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Index" style:family="paragraph" style:parent-style-name="Standard" style:class="index">
      <style:paragraph-properties text:number-lines="false" text:line-number="0"/>
    </style:style>
    <style:style style:name="Estilo_20_de_20_parágrafo_20_5" style:display-name="Estilo de parágrafo 5" style:family="paragraph" style:parent-style-name="Edital">
      <style:paragraph-properties fo:margin-top="0cm" fo:margin-bottom="0cm" style:contextual-spacing="false" style:line-height-at-least="0.247cm" fo:text-align="justify" style:justify-single-word="false" fo:hyphenation-ladder-count="no-limit" style:vertical-align="middle" style:writing-mode="lr-tb"/>
      <style:text-properties fo:color="#000000" loext:opacity="100%" style:text-line-through-style="none" style:text-line-through-type="none" style:font-name="Times New Roman3" fo:font-family="'Times New Roman'" style:font-style-name="Normal" style:font-family-generic="roman" style:font-pitch="variable" fo:font-size="7pt" fo:letter-spacing="normal" fo:language="pt" fo:country="BR" fo:font-style="normal" style:text-underline-style="none" fo:font-weight="normal" style:font-size-asian="7pt" style:font-style-asian="normal" style:font-weight-asian="normal" style:text-emphasize="none" style:text-scale="100%" fo:hyphenate="false" loext:hyphenation-no-caps="false" loext:hyphenation-no-last-word="false" loext:hyphenation-word-char-count="no-limit" loext:hyphenation-zone="no-limit"/>
    </style:style>
    <style:style style:name="Table_20_Paragraph" style:display-name="Table Paragraph" style:family="paragraph" style:parent-style-name="Standard">
      <style:paragraph-properties fo:margin-top="0cm" fo:margin-bottom="0.353cm" style:contextual-spacing="false" fo:line-height="115%" fo:text-align="start" style:justify-single-word="false" fo:hyphenation-ladder-count="no-limit" style:vertical-align="middle" style:writing-mode="lr-tb"/>
      <style:text-properties fo:color="#000000" loext:opacity="100%" style:text-line-through-style="none" style:text-line-through-type="none" style:font-name="Calibri1" fo:font-family="Calibri" style:font-style-name="Normal"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_20__28_WW_29_" style:display-name="Normal Table (WW)" style:family="paragraph">
      <style:paragraph-properties fo:text-align="start" style:justify-single-word="false" fo:orphans="0" fo:widows="0" style:vertical-align="auto"/>
      <style:text-properties style:font-name="Calibri" fo:font-family="Calibri" style:font-family-generic="roman" style:font-pitch="variable" fo:font-size="11pt" fo:language="pt" fo:country="BR" style:font-name-asian="Times New Roman1" style:font-family-asian="'Times New Roman'" style:font-family-generic-asian="system" style:font-pitch-asian="variable" style:font-size-asian="11pt" style:language-asian="pt" style:country-asian="BR" style:font-name-complex="Times New Roman1" style:font-family-complex="'Times New Roman'" style:font-family-generic-complex="system" style:font-pitch-complex="variable" style:font-size-complex="11pt" style:language-complex="ar" style:country-complex="SA"/>
    </style:style>
    <style:style style:name="Formato_20_Tabela" style:display-name="Formato Tabela" style:family="paragraph" style:parent-style-name="Standard">
      <style:paragraph-properties fo:margin-top="0cm" fo:margin-bottom="0.353cm" style:contextual-spacing="false" style:line-height-at-least="0.353cm" fo:text-align="center" style:justify-single-word="false" fo:hyphenation-ladder-count="no-limit" style:vertical-align="middle" style:writing-mode="lr-tb"/>
      <style:text-properties fo:color="#000000" loext:opacity="100%" style:text-line-through-style="none" style:text-line-through-type="none" style:font-name="Times New Roman3" fo:font-family="'Times New Roman'" style:font-style-name="Normal" style:font-family-generic="roman" style:font-pitch="variable" fo:font-size="7pt" fo:letter-spacing="normal" fo:language="pt" fo:country="PT" fo:font-style="normal" style:text-underline-style="none" fo:font-weight="bold" style:font-size-asian="7pt" style:font-style-asian="normal" style:font-weight-asian="bold" style:text-emphasize="none" style:text-scale="100%" fo:hyphenate="true"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494cm" fo:margin-bottom="0.494cm" style: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Default_20_Paragraph_20_Font" style:display-name="Default Paragraph Font"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Estilo_20_de_20_lista_20_importada_20_do_20_Word1_20__28_Estilos_20_para_20_listas_20_importadas_20_do_20_Word_2f_RTF_29_" style:display-name="Estilo de lista importada do Word1 (Estilos para listas importadas do Word/RTF)" style:family="text">
      <style:text-properties fo:font-style="normal" fo:font-weight="bold" style:font-style-asian="normal" style:font-weight-asian="bold" style:text-scale="100%"/>
    </style:style>
    <style:style style:name="grame" style:family="text">
      <style:text-properties fo:color="#000000" loext:opacity="100%" style:text-outline="false" style:text-scale="100%"/>
    </style:style>
    <style:style style:name="Internet_20_Link" style:display-name="Internet Link" style:family="text">
      <style:text-properties fo:color="#0000ff" loext:opacity="100%" style:text-outline="false" style:text-underline-style="solid" style:text-underline-width="bold" style:text-underline-color="font-color" style:text-scale="100%"/>
    </style:style>
    <style:style style:name="Edital" style:family="text">
      <style:text-properties style:font-name="Times New Roman" fo:font-family="'Times New Roman'" style:font-family-generic="roman" style:font-pitch="variable" fo:font-size="10pt" fo:letter-spacing="normal" fo:font-style="normal" fo:font-weight="normal" style:font-size-asian="10pt" style:font-style-asian="normal" style:font-weight-asian="norma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Estilo_20_de_20_lista_20_importada_20_do_20_Word2_20__28_Estilos_20_para_20_listas_20_importadas_20_do_20_Word_2f_RTF_29_" style:display-name="Estilo de lista importada do Word2 (Estilos para listas importadas do Word/RTF)" style:family="text">
      <style:text-properties style:font-name="Times New Roman" fo:font-family="'Times New Roman'" style:font-family-generic="roman" style:font-pitch="variable" fo:font-style="normal" fo:font-weight="normal" style:font-style-asian="normal" style:font-weight-asian="normal" style:text-scale="100%"/>
    </style:style>
    <style:style style:name="Estilo_20_de_20_lista_20_importada_20_do_20_Word3_20__28_Estilos_20_para_20_listas_20_importadas_20_do_20_Word_2f_RTF_29_" style:display-name="Estilo de lista importada do Word3 (Estilos para listas importadas do Word/RTF)" style:family="text">
      <style:text-properties style:font-name="Arial" fo:font-family="Arial" style:font-family-generic="roman" style:font-pitch="variable" fo:font-style="normal" fo:font-weight="normal" style:font-style-asian="normal" style:font-weight-asian="normal" style:text-scale="100%"/>
    </style:style>
    <style:style style:name="object" style:family="text">
      <style:text-properties fo:color="#000000" loext:opacity="100%" style:text-outline="false" style:text-scale="100%"/>
    </style:style>
    <style:style style:name="Estilo_20_de_20_lista_20_importada_20_do_20_Word4_20__28_Estilos_20_para_20_listas_20_importadas_20_do_20_Word_2f_RTF_29_" style:display-name="Estilo de lista importada do Word4 (Estilos para listas importadas do Word/RTF)" style:family="text">
      <style:text-properties style:font-name="Times New Roman" fo:font-family="'Times New Roman'" style:font-family-generic="roman" style:font-pitch="variable" fo:font-style="normal" fo:font-weight="normal" style:font-style-asian="normal" style:font-weight-asian="normal" style:text-scale="100%"/>
    </style:style>
    <style:style style:name="spelle" style:family="text">
      <style:text-properties fo:color="#000000" loext:opacity="100%" style:text-outline="false" style:text-scale="100%"/>
    </style:style>
    <style:style style:name="apple-converted-space"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annotation_20_reference" style:display-name="annotation reference" style:family="text">
      <style:text-properties fo:color="#000000" loext:opacity="100%" style:text-outline="false" fo:font-size="8pt" style:font-size-asian="8pt" style:text-scale="100%"/>
    </style:style>
    <style:style style:name="Estilo_20_de_20_lista_20_importada_20_do_20_Word5_20__28_Estilos_20_para_20_listas_20_importadas_20_do_20_Word_2f_RTF_29_" style:display-name="Estilo de lista importada do Word5 (Estilos para listas importadas do Word/RTF)" style:family="text">
      <style:text-properties fo:color="#000000" loext:opacity="100%" style:text-outline="false" style:font-name="Arial" fo:font-family="Arial" style:font-family-generic="roman" style:font-pitch="variable" fo:font-style="normal" fo:font-weight="normal" style:font-style-asian="normal" style:font-weight-asian="normal" style:text-scale="100%"/>
    </style:style>
    <style:style style:name="Título_20_2_20_Char" style:display-name="Título 2 Char" style:family="text">
      <style:text-properties fo:color="#000000" loext:opacity="100%" style:text-outline="false" style:font-name="Arial" fo:font-family="Arial" style:font-family-generic="roman" style:font-pitch="variable" fo:font-size="12pt" fo:language="en" fo:country="US" fo:font-style="normal" fo:font-weight="bold" style:font-size-asian="12pt" style:font-style-asian="normal" style:font-weight-asian="bold" style:text-scale="10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Diário" style:family="graphic" style:parent-style-name="Frame" style:auto-update="true">
      <style:graphic-properties svg:width="18cm" svg:height="0.621cm" text:anchor-type="char" svg:x="1.501cm" svg:y="1.499cm" fo:margin-left="0cm" fo:margin-right="0cm" fo:margin-top="0cm" fo:margin-bottom="0cm" style:protect="content size position" style:wrap="parallel" style:number-wrapped-paragraphs="no-limit" style:wrap-contour="false" style:vertical-pos="from-top" style:vertical-rel="page" style:horizontal-pos="center" style:horizontal-rel="page" fo:background-color="#10476d" style:background-transparency="0%" draw:fill="solid" draw:fill-color="#10476d" draw:opacity="100%" fo:padding="0cm" fo:border="0.06pt solid #000000" draw:wrap-influence-on-position="once-concurrent" loext:allow-overlap="true" draw:textarea-vertical-align="middle" loext:decorative="false">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chapter"/>
    <text:notes-configuration text:note-class="endnote" style:num-format="i" text:start-value="0"/>
    <text:linenumbering-configuration text:number-lines="false" text:offset="0.499cm" style:num-format="1" text:number-position="left" text:increment="5"/>
    <number:date-style style:name="N10114" number:language="pt" number:country="BR">
      <number:day-of-week number:style="long"/>
      <number:text>, </number:text>
      <number:day number:style="long"/>
      <number:text> de </number:text>
      <number:month number:style="long" number:textual="true"/>
      <number:text> de </number:text>
      <number:year number:style="long"/>
    </number:date-style>
    <number:date-style style:name="N10115" number:language="pt" number:country="BR">
      <number:day number:style="long"/>
      <number:text> de </number:text>
      <number:month number:style="long" number:textual="true"/>
      <number:text> de </number:text>
      <number:year number:style="long"/>
    </number:date-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text-properties fo:font-size="8pt"/>
    </style:style>
    <style:style style:name="MP2" style:family="paragraph" style:parent-style-name="_5b_Sem_20_estilo_20_de_20_parágrafo_5d_">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MP3" style:family="paragraph">
      <style:paragraph-properties loext:tab-stop-distance="0cm">
        <style:tab-stops>
          <style:tab-stop style:position="0cm"/>
          <style:tab-stop style:position="10.205cm" style:type="right"/>
        </style:tab-stops>
      </style:paragraph-properties>
    </style:style>
    <style:style style:name="MP4" style:family="paragraph">
      <loext:graphic-properties draw:fill="none" draw:fill-color="#ffffff"/>
      <style:paragraph-properties loext:tab-stop-distance="0cm">
        <style:tab-stops>
          <style:tab-stop style:position="0cm"/>
          <style:tab-stop style:position="10.205cm" style:type="right"/>
        </style:tab-stops>
      </style:paragraph-properties>
    </style:style>
    <style:style style:name="MP5" style:family="paragraph">
      <loext:graphic-properties draw:fill="none" draw:fill-color="#ffffff"/>
      <style:text-properties style:font-name="Gotham Bold" fo:font-size="6pt" fo:font-weight="normal" style:font-size-asian="6pt" style:font-weight-asian="normal" style:font-size-complex="6pt" style:font-weight-complex="normal"/>
    </style:style>
    <style:style style:name="MP6" style:family="paragraph" style:parent-style-name="Edital">
      <style:paragraph-properties fo:margin-left="0cm" fo:margin-right="0cm" fo:margin-top="0.101cm" fo:margin-bottom="0cm" style:contextual-spacing="false" style:line-height-at-least="0.353cm" fo:text-indent="0cm" style:auto-text-indent="false"/>
    </style:style>
    <style:style style:name="MP7" style:family="paragraph" style:parent-style-name="Edital">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MP8" style:family="paragraph" style:parent-style-name="Frame_20_contents" style:master-page-name="">
      <style:paragraph-properties fo:margin-top="0cm" fo:margin-bottom="0cm" style:contextual-spacing="false" fo:text-align="start" style:justify-single-word="false" style:page-number="auto" style:vertical-align="middle">
        <style:tab-stops>
          <style:tab-stop style:position="7.571cm" style:type="right"/>
          <style:tab-stop style:position="8.999cm" style:type="center"/>
          <style:tab-stop style:position="10.389cm"/>
        </style:tab-stops>
      </style:paragraph-properties>
      <style:text-properties fo:font-size="8pt" officeooo:rsid="0037ae89" officeooo:paragraph-rsid="0037ae89"/>
    </style:style>
    <style:style style:name="MP9" style:family="paragraph" style:parent-style-name="_5b_Sem_20_estilo_20_de_20_parágrafo_5d_" style:master-page-name="">
      <style:paragraph-properties fo:margin-left="0cm" fo:margin-right="0cm" fo:line-height="100%" fo:hyphenation-ladder-count="no-limit" fo:text-indent="0cm" style:auto-text-indent="false" style:page-number="auto"/>
      <style:text-properties style:text-position="-10% 100%" style:font-name="Times New Roman3" fo:font-size="10pt" officeooo:paragraph-rsid="00839c1c" style:font-size-asian="10pt" fo:hyphenate="false" loext:hyphenation-no-caps="false" loext:hyphenation-no-last-word="false" loext:hyphenation-word-char-count="no-limit" loext:hyphenation-zone="no-limit"/>
    </style:style>
    <style:style style:name="MP10" style:family="paragraph" style:parent-style-name="Edital">
      <style:paragraph-properties fo:margin-left="0cm" fo:margin-right="0cm" fo:line-height="100%" fo:text-indent="0cm" style:auto-text-indent="false"/>
      <style:text-properties style:text-position="-10% 100%" style:font-name="Times New Roman3" fo:font-size="6pt" style:font-size-asian="6pt"/>
    </style:style>
    <style:style style:name="MP11" style:family="paragraph" style:parent-style-name="Edital">
      <style:paragraph-properties fo:margin-left="0cm" fo:margin-right="0cm" fo:line-height="100%" fo:hyphenation-ladder-count="no-limit" fo:text-indent="0cm" style:auto-text-indent="false"/>
      <style:text-properties fo:font-size="6pt" officeooo:paragraph-rsid="00839c1c" style:font-size-asian="6pt" fo:hyphenate="false" loext:hyphenation-no-caps="false" loext:hyphenation-no-last-word="false" loext:hyphenation-word-char-count="no-limit" loext:hyphenation-zone="no-limit"/>
    </style:style>
    <style:style style:name="MT1" style:family="text">
      <style:text-properties style:font-name="Times New Roman" fo:font-size="10pt" style:font-size-asian="10pt"/>
    </style:style>
    <style:style style:name="MT2" style:family="text">
      <style:text-properties style:font-name="Times New Roman2" fo:font-size="6pt" fo:font-style="italic" style:font-size-asian="6pt" style:font-style-asian="italic" style:font-size-complex="6pt" style:font-style-complex="italic"/>
    </style:style>
    <style:style style:name="MT3" style:family="text">
      <style:text-properties style:font-name="Gotham Bold" fo:font-size="6pt" fo:font-weight="normal" style:font-size-asian="6pt" style:font-weight-asian="normal" style:font-size-complex="6pt" style:font-weight-complex="normal"/>
    </style:style>
    <style:style style:name="MT4" style:family="text">
      <style:text-properties style:text-position="-10% 100%" style:font-name="Times New Roman3" fo:font-size="10pt" style:font-size-asian="10pt"/>
    </style:style>
    <style:style style:name="MT5" style:family="text">
      <style:text-properties fo:font-size="6pt" style:font-size-asian="6pt"/>
    </style:style>
    <style:style style:name="MT6" style:family="text">
      <style:text-properties style:text-position="-10% 100%" style:font-name="Times New Roman3" fo:font-size="6pt" style:font-size-asian="6pt"/>
    </style:style>
    <style:style style:name="MT7" style:family="text">
      <style:text-properties fo:color="#ffffff" loext:opacity="100%" style:font-name="Gilroy ExtraBold" fo:font-size="7pt" officeooo:rsid="001e565e" style:font-size-asian="7pt" style:font-size-complex="7pt"/>
    </style:style>
    <style:style style:name="MT8" style:family="text">
      <style:text-properties fo:color="#ffffff" loext:opacity="100%" style:font-name="Gilroy ExtraBold" fo:font-size="12pt" officeooo:rsid="001e565e" style:font-size-asian="10pt" style:font-size-complex="10pt"/>
    </style:style>
    <style:style style:name="MT9" style:family="text">
      <style:text-properties fo:color="#ffffff" loext:opacity="100%" style:font-name="Gilroy ExtraBold" fo:font-size="7pt" officeooo:rsid="0020d069" style:font-size-asian="7pt" style:font-size-complex="7pt"/>
    </style:style>
    <style:style style:name="Mfr1" style:family="graphic" style:parent-style-name="Diário">
      <style:graphic-properties style:vertical-pos="from-top" style:vertical-rel="page" style:horizontal-pos="center" style:horizontal-rel="page" draw:opacity="100%" draw:wrap-influence-on-position="once-concurrent" loext:allow-overlap="true"/>
    </style:style>
    <style:style style:name="Mgr1" style:family="graphic">
      <style:graphic-properties draw:stroke="none" svg:stroke-color="#000000" draw:fill="none" draw:fill-color="#ffffff" fo:min-height="0.63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Mgr2" style:family="graphic">
      <style:graphic-properties draw:stroke="none" svg:stroke-color="#000000" draw:fill="none" draw:fill-color="#ffffff" fo:min-height="0.256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2cm" fo:margin-bottom="1.7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2" fo:column-gap="0.42cm">
          <style:column style:rel-width="32767*" fo:start-indent="0cm" fo:end-indent="0.21cm"/>
          <style:column style:rel-width="32768*" fo:start-indent="0.21cm" fo:end-indent="0cm"/>
        </style:columns>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fo:background-color="transparent" style:dynamic-spacing="false" draw:fill="none" draw:fill-color="#729fcf"/>
      </style:header-style>
      <style:footer-style/>
    </style:page-layout>
    <style:page-layout style:name="Mpm2">
      <style:page-layout-properties fo:page-width="21.001cm" fo:page-height="29.7cm" style:num-format="1" style:print-orientation="portrait" fo:margin-top="6.05cm" fo:margin-bottom="0.501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svg:height="1.298cm" fo:margin-left="0cm" fo:margin-right="0cm" fo:margin-top="0cm" fo:background-color="transparent" style:dynamic-spacing="false" draw:fill="none" draw:fill-color="#729fcf"/>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3cm" fo:margin-bottom="0.404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svg:height="1.106cm" fo:margin-left="0cm" fo:margin-right="0cm" fo:margin-top="0cm" fo:background-color="transparent" style:dynamic-spacing="false" draw:fill="none" draw:fill-color="#729fcf"/>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header-first>
        <text:p text:style-name="MP1"/>
      </style:header-first>
    </style:master-page>
    <style:master-page style:name="First_20_Page" style:display-name="First Page" style:page-layout-name="Mpm2" draw:style-name="Mdp1" style:next-style-name="Diário">
      <style:footer>
        <text:p text:style-name="MP2" loext:marker-style-name="MT1"><draw:frame text:anchor-type="paragraph" draw:z-index="0" draw:name="Quadro de texto 1" draw:style-name="Mgr1" draw:text-style-name="MP4" svg:width="18.001cm" svg:height="0.63cm" svg:x="1.499cm" svg:y="28.25cm"><draw:text-box><text:p text:style-name="MP3"><text:span text:style-name="MT2"><text:tab/></text:span><text:span text:style-name="MT2">Servidor Responsável: Neidson Nunes Santos – Matrícula 13730 <text:s/>| 1</text:span></text:p></draw:text-box></draw:frame><draw:frame text:anchor-type="paragraph" draw:z-index="4" draw:name="Quadro de texto 2" draw:style-name="Mgr2" draw:text-style-name="MP5" svg:width="1.922cm" svg:height="0.257cm" svg:x="1.499cm" svg:y="28.25cm"><draw:text-box><text:p><text:span text:style-name="MT3">Lei nº 2.381/17</text:span></text:p></draw:text-box></draw:frame><text:span text:style-name="MT4">────────────────────────────────────────────────────────────────────────</text:span></text:p>
        <text:p text:style-name="MP6" loext:marker-style-name="MT5"><text:span text:style-name="MT6">Este documento foi assinado digitalmente por MUNICIPIO DE CARAGUATATUBA. </text:span></text:p>
        <text:p text:style-name="MP7" loext:marker-style-name="MT1"><text:span text:style-name="MT5">Para verificar a assinatura utilizando o Adobe Reader®, baixe o arquivo PDF desta edição em seu computador.</text:span><text:span text:style-name="MT4"/></text:p>
      </style:footer>
    </style:master-page>
    <style:master-page style:name="Index" style:page-layout-name="Mpm3" draw:style-name="Mdp1"/>
    <style:master-page style:name="Right_20_Page" style:display-name="Right Page" style:page-layout-name="Mpm4" draw:style-name="Mdp1" style:next-style-name="Left_20_Page"/>
    <style:master-page style:name="Left_20_Page" style:display-name="Left Page" style:page-layout-name="Mpm5" draw:style-name="Mdp1" style:next-style-name="Right_20_Page"/>
    <style:master-page style:name="Diário" style:page-layout-name="Mpm6" draw:style-name="Mdp1">
      <style:header>
        <text:p text:style-name="Header"><draw:frame draw:style-name="Mfr1" draw:name="Quadro1" text:anchor-type="char" svg:y="1.499cm" svg:width="18cm" svg:height="0.621cm" draw:z-index="8"><draw:text-box><text:p text:style-name="MP8"><text:span text:style-name="MT7"><text:tab/>Ano IV – nº </text:span><text:span text:style-name="MT7"><text:title>1577</text:title></text:span><text:span text:style-name="MT7"><text:s/>- </text:span><text:span text:style-name="MT7"><text:modification-date style:data-style-name="N10115">06 de maio de 2025</text:modification-date></text:span><text:span text:style-name="MT7"><text:tab/></text:span><text:span text:style-name="MT8"><text:page-number text:select-page="current">5</text:page-number></text:span><text:span text:style-name="MT7"><text:tab/>Di</text:span><text:span text:style-name="MT9">ário Oficial Eletrônico de Caraguatatuba</text:span></text:p></draw:text-box></draw:frame></text:p>
      </style:header>
      <style:footer>
        <text:p text:style-name="MP9">────────────────────────────────────────────────────────────────────────</text:p>
        <text:p text:style-name="MP10">Este documento foi assinado digitalmente por MUNICIPIO DE CARAGUATATUBA.</text:p>
        <text:p text:style-name="MP11">Para verificar a assinatura utilizando o Adobe Reader®, baixe o arquivo PDF desta edição em seu computador.</text:p>
      </style:footer>
    </style:master-page>
    <style:master-page style:name="Envelope" style:page-layout-name="Mpm7" draw:style-name="Mdp1"/>
    <style:master-page style:name="HTML" style:page-layout-name="Mpm8" draw:style-name="Mdp1"/>
    <style:master-page style:name="Footnote" style:page-layout-name="Mpm9" draw:style-name="Mdp1"/>
    <style:master-page style:name="Endnote" style:page-layout-name="Mpm9" draw:style-name="Mdp1"/>
    <style:master-page style:name="Landscape" style:page-layout-name="Mpm10"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5-05-06T12:01:05.313000000</dc:date>
    <meta:editing-duration>PT11H29M4S</meta:editing-duration>
    <meta:editing-cycles>148</meta:editing-cycles>
    <meta:generator>LibreOffice/24.2.6.2$Windows_X86_64 LibreOffice_project/ef66aa7e36a1bb8e65bfbc63aba53045a14d0871</meta:generator>
    <dc:title>1577</dc:title>
    <meta:print-date>2025-03-28T16:13:33.812000000</meta:print-date>
    <meta:printed-by>Arquivos PDF</meta:printed-by>
    <meta:document-statistic meta:table-count="4" meta:image-count="0" meta:object-count="0" meta:page-count="5" meta:paragraph-count="228" meta:word-count="3622" meta:character-count="24180" meta:non-whitespace-character-count="20692"/>
  </office:meta>
</office:document-meta>
</file>

<file path=META-INF/documentsignatures.xml><?xml version="1.0" encoding="utf-8"?>
<document-signatures xmlns="urn:oasis:names:tc:opendocument:xmlns:digitalsignature:1.0">
  <Signature xmlns="http://www.w3.org/2000/09/xmldsig#" Id="ID_00d5002600f300280070008c004d00c300a2004c005e00e3006c006d00de008a">
    <SignedInfo>
      <CanonicalizationMethod Algorithm="http://www.w3.org/TR/2001/REC-xml-c14n-20010315"/>
      <SignatureMethod Algorithm="http://www.w3.org/2001/04/xmldsig-more#rsa-sha256"/>
      <Reference URI="mimetype">
        <DigestMethod Algorithm="http://www.w3.org/2001/04/xmlenc#sha256"/>
        <DigestValue>cU2+NwsKcGNmkhfZGyh1Zv6Lq7yFmbYpskR2/4G4NZM=</DigestValue>
      </Reference>
      <Reference URI="styles.xml">
        <Transforms>
          <Transform Algorithm="http://www.w3.org/TR/2001/REC-xml-c14n-20010315"/>
        </Transforms>
        <DigestMethod Algorithm="http://www.w3.org/2001/04/xmlenc#sha256"/>
        <DigestValue>NLBtUe4XBsiTQESgsyCOET53w12E97wWYgo7cnAhtgQ=</DigestValue>
      </Reference>
      <Reference URI="manifest.rdf">
        <DigestMethod Algorithm="http://www.w3.org/2001/04/xmlenc#sha256"/>
        <DigestValue>nboGNxPXK083zYt9EUHTLfnr2aii+hSp4S+7FQqmveM=</DigestValue>
      </Reference>
      <Reference URI="meta.xml">
        <Transforms>
          <Transform Algorithm="http://www.w3.org/TR/2001/REC-xml-c14n-20010315"/>
        </Transforms>
        <DigestMethod Algorithm="http://www.w3.org/2001/04/xmlenc#sha256"/>
        <DigestValue>EwjeZ9JXfRR5jDEZjzwh+XZj7styNz9wYKCEibN0bWk=</DigestValue>
      </Reference>
      <Reference URI="settings.xml">
        <Transforms>
          <Transform Algorithm="http://www.w3.org/TR/2001/REC-xml-c14n-20010315"/>
        </Transforms>
        <DigestMethod Algorithm="http://www.w3.org/2001/04/xmlenc#sha256"/>
        <DigestValue>1xOWMK2aU4don6ElOydJiGa7SfxrlentqL+l1TLp7w4=</DigestValue>
      </Reference>
      <Reference URI="content.xml">
        <Transforms>
          <Transform Algorithm="http://www.w3.org/TR/2001/REC-xml-c14n-20010315"/>
        </Transforms>
        <DigestMethod Algorithm="http://www.w3.org/2001/04/xmlenc#sha256"/>
        <DigestValue>o0l5EL++9ZRO3kXdwL8DcXA5WUS4yfMFPciNIA16p7g=</DigestValue>
      </Reference>
      <Reference URI="Thumbnails/thumbnail.png">
        <DigestMethod Algorithm="http://www.w3.org/2001/04/xmlenc#sha256"/>
        <DigestValue>TtdauBkuwbIkKt1iZtwOGsfzaGZLmOyVjDIi5DmHq9w=</DigestValue>
      </Reference>
      <Reference URI="META-INF/manifest.xml">
        <Transforms>
          <Transform Algorithm="http://www.w3.org/TR/2001/REC-xml-c14n-20010315"/>
        </Transforms>
        <DigestMethod Algorithm="http://www.w3.org/2001/04/xmlenc#sha256"/>
        <DigestValue>inzhtT1YIVQcJmJvpCtVIpvgMl271kZsNhrj3PitG0c=</DigestValue>
      </Reference>
      <Reference URI="#ID_000a004200de005300c200b2004e00a000b50027006d00e200ee003b00010006">
        <DigestMethod Algorithm="http://www.w3.org/2001/04/xmlenc#sha256"/>
        <DigestValue>WL0J0PjZ56zywpky2yxIX8uPC0u/+QRJUb+1Zwekwoc=</DigestValue>
      </Reference>
      <Reference URI="#idSignedProperties_ID_00d5002600f300280070008c004d00c300a2004c005e00e3006c006d00de008a" Type="http://uri.etsi.org/01903#SignedProperties">
        <DigestMethod Algorithm="http://www.w3.org/2001/04/xmlenc#sha256"/>
        <DigestValue>vn/DtWnebFE3PR/Nunh11o/0K5vvUfhybg1e87glHcQ=</DigestValue>
      </Reference>
    </SignedInfo>
    <SignatureValue>EDbzvHNgW0zUtxxnvmnSGj98EKkThnjQp/wxDp9DxGaphri4SsOtbxjMnBhrbCmG
uPtxN9GCWqhaisdml84rRu1HUOkjNydeoeRK/CWM0n6Kh8vmCrTiDXLxzvjAKjoi
UXK2FzhEOLKroBgx9vt6ZXhfSztD+ebkl0DUBGkFAS2JYNQm2wbGcGjQaTEAHBwM
+nDma/381igM9Rk1JxmNoyac+5El9iKmq3OkucaJW6W9vaY5akHeUVL1uqTBzVmb
kPkH/z1fZpLO7XwvjIIll/sxWC+Mm3TwJpt9lONLR1MbSPGC5P7ti3160TAMbc8c
KmqucSR0Whizprlcp+LZ0g==</SignatureValue>
    <KeyInfo>
      <X509Data>
        <X509IssuerSerial>
          <X509IssuerName>CN=AC SOLUTI Multipla v5, OU=AC SOLUTI v5, O=ICP-Brasil, C=BR</X509IssuerName>
          <X509SerialNumber>6138727423142674060</X509SerialNumber>
        </X509IssuerSerial>
        <X509Certificate>MIIHTDCCBTSgAwIBAgIIVTEkESVePowwDQYJKoZIhvcNAQELBQAwWTELMAkGA1UEBhMCQlIxEzARBgNVBAoTCklDUC1CcmFzaWwxFTATBgNVBAsTDEFDIFNPTFVUSSB2NTEeMBwGA1UEAxMVQUMgU09MVVRJIE11bHRpcGxhIHY1MB4XDTI0MTEyNTE5MzAwMFoXDTI1MTEyNTE5MzAwMFowgeMxCzAJBgNVBAYTAkJSMRMwEQYDVQQKEwpJQ1AtQnJhc2lsMQswCQYDVQQIEwJNRzEOMAwGA1UEBxMFQXJjb3MxHjAcBgNVBAsTFUFDIFNPTFVUSSBNdWx0aXBsYSB2NTEXMBUGA1UECxMOMzQxNTg4MzYwMDAxMzAxGTAXBgNVBAsTEFZpZGVvY29uZmVyZW5jaWExGjAYBgNVBAsTEUNlcnRpZmljYWRvIFBKIEExMTIwMAYDVQQDEylNVU5JQ0lQSU8gREUgQ0FSQUdVQVRBVFVCQTo0NjQ4Mjg0MDAwMDEzOTCCASIwDQYJKoZIhvcNAQEBBQADggEPADCCAQoCggEBAI3m09WGNgbEOk3kII0zsV/B8FFlifyV0QQeyHz5mabdEH/sfuHJCTF3FklBV7k0Qs5Fk1oR9/PGWnzxFA2Xm/8dQYUb6dCr55Yb9Mfyorgb2XkZEZe0XYSzqvnY5iohpsSSX0+B8qGMgmWu7U6dIQXSCY3f+wqGE09g480J7M5VJstYl/WK9iQ9UJB1vJr/CfAuRVint+D4EiDz/x+lbvXZbIOrfBQYPHIU3E6/TSEIPtZSL4szMDI5eFH44pMJmud2kGjdF0bSKp6DOcCsUWZKtKCM+lUoBt6oivCK3+bs0CskD/ayX7F5FTLl9LGAZahHELdMHRnpcZlExCkp2VUCAwEAAaOCAoswggKHMAkGA1UdEwQCMAAwHwYDVR0jBBgwFoAUxVLtJYAJ35yCyJ9Hxt20XzHdubEwVAYIKwYBBQUHAQEESDBGMEQGCCsGAQUFBzAChjhodHRwOi8vY2NkLmFjc29sdXRpLmNvbS5ici9sY3IvYWMtc29sdXRpLW11bHRpcGxhLXY1LnA3YjCBxgYDVR0RBIG+MIG7gSBnYWJpbmV0ZUBjYXJhZ3VhdGF0dWJhLnNwLmdvdi5icqApBgVgTAEDAqAgEx5KT1NFIFBFUkVJUkEgREUgQUdVSUxBUiBKVU5JT1KgGQYFYEwBAwOgEBMONDY0ODI4NDAwMDAxMzmgOAYFYEwBAwSgLxMtMzEwNzE5ODAyODU5MzcwNjg0MzAwMDAwMDAwMDAwMDAwMDAwMDAwMDAwMDAwoBcGBWBMAQMHoA4TDDAwMDAwMDAwMDAwMDBdBgNVHSAEVjBUMFIGBmBMAQIBJjBIMEYGCCsGAQUFBwIBFjpodHRwOi8vY2NkLmFjc29sdXRpLmNvbS5ici9kb2NzL2RwYy1hYy1zb2x1dGktbXVsdGlwbGEucGRmMB0GA1UdJQQWMBQGCCsGAQUFBwMCBggrBgEFBQcDBDCBjAYDVR0fBIGEMIGBMD6gPKA6hjhodHRwOi8vY2NkLmFjc29sdXRpLmNvbS5ici9sY3IvYWMtc29sdXRpLW11bHRpcGxhLXY1LmNybDA/oD2gO4Y5aHR0cDovL2NjZDIuYWNzb2x1dGkuY29tLmJyL2xjci9hYy1zb2x1dGktbXVsdGlwbGEtdjUuY3JsMB0GA1UdDgQWBBSM86OfhmpkExV+I71qXSdP0zZ0OjAOBgNVHQ8BAf8EBAMCBeAwDQYJKoZIhvcNAQELBQADggIBAASd94/3Bc/DsCioTCJQ2tiswtvxHHtBZsjodi1qs9T/I1/I7zLGWkq7YBgo8jL6Snycc2Hzi97u6FCkx4Jo99AhV3dQEo4T7a9WP/mj6TcgKdJaBmamF5OcNXMh6F9xmG7kPW26pJxzwPuLsDrI0UGf5Tg+NkTwYVizRgvP42yy2WzirvjIjh0IScmQ8RsaziEPFRBo36wmGKDcQl5rUrQPARTCicHdic8aLIAw0ssCK9qiUSmcgLT0eKaO4bozsu8Ee/x332zLDykdHq4Y9BFyVeRvaa+LOtVSP+PUefAgEeUSDJ2FiM+lHFkNiN2hy2BLWTHsgBtSMDIQQMh/HcRXvpcpL9Js5UZC9qkbYYrdYNtl4xs7YBc5es2Z12z5ITjX+tamlJfxQfFvzTprww1bkNxDNgjgxTlsQqbCLinZYJQftxMoDldSeimkJHkizjFAGDi03p/v6PmBIMDjJiOWcLh5ZhhhiKWUeiNBjfqGM6a14JXHNbLd2HPbhIf+kk8HbrPz76EGpyLH/MdTbpij5fWFTn7PoLj9SV7+S96vS6Dz71RRwnJc/riCPxw5oi/S72lYBx21NDqGWlfQp6EHAiXy4ySi7r0lEvYGLLYLdbQmRV5/pqiLHshzTCkxpU9STQJrTEV7dKm/+lMo56bEjr4ii6ZUwX82qT9u4m8Y</X509Certificate>
      </X509Data>
    </KeyInfo>
    <Object>
      <SignatureProperties>
        <SignatureProperty Id="ID_000a004200de005300c200b2004e00a000b50027006d00e200ee003b00010006" Target="#ID_00d5002600f300280070008c004d00c300a2004c005e00e3006c006d00de008a">
          <dc:date xmlns:dc="http://purl.org/dc/elements/1.1/">2025-05-06T12:02:53.592000000</dc:date>
        </SignatureProperty>
      </SignatureProperties>
    </Object>
    <Object xmlns:xd="http://uri.etsi.org/01903/v1.3.2#">
      <xd:QualifyingProperties Target="#ID_00d5002600f300280070008c004d00c300a2004c005e00e3006c006d00de008a">
        <xd:SignedProperties Id="idSignedProperties_ID_00d5002600f300280070008c004d00c300a2004c005e00e3006c006d00de008a">
          <xd:SignedSignatureProperties>
            <xd:SigningTime>2025-05-06T12:02:53.592000000</xd:SigningTime>
            <xd:SigningCertificate>
              <xd:Cert>
                <xd:CertDigest>
                  <DigestMethod Algorithm="http://www.w3.org/2001/04/xmlenc#sha256"/>
                  <DigestValue>hDOorUhaOX7tpS+sC19ioS2CzsVxG2XZbO0XoeMayV8=</DigestValue>
                </xd:CertDigest>
                <xd:IssuerSerial>
                  <X509IssuerName>CN=AC SOLUTI Multipla v5, OU=AC SOLUTI v5, O=ICP-Brasil, C=BR</X509IssuerName>
                  <X509SerialNumber>6138727423142674060</X509SerialNumber>
                </xd:IssuerSerial>
              </xd:Cert>
            </xd:SigningCertificate>
            <xd:SignaturePolicyIdentifier>
              <xd:SignaturePolicyImplied/>
            </xd:SignaturePolicyIdentifier>
          </xd:SignedSignatureProperties>
        </xd:SignedProperties>
        <xd:UnsignedProperties Id="idUnsignedProperties_ID_00d5002600f300280070008c004d00c300a2004c005e00e3006c006d00de008a">
          <xd:UnsignedSignatureProperties>
            <xd:CertificateValues>
              <xd:EncapsulatedX509Certificate>MIIGPjCCBCagAwIBAgIBCzANBgkqhkiG9w0BAQ0FADCBlzELMAkGA1UEBhMCQlIxEzARBgNVBAoMCklDUC1CcmFzaWwxPTA7BgNVBAsMNEluc3RpdHV0byBOYWNpb25hbCBkZSBUZWNub2xvZ2lhIGRhIEluZm9ybWFjYW8gLSBJVEkxNDAyBgNVBAMMK0F1dG9yaWRhZGUgQ2VydGlmaWNhZG9yYSBSYWl6IEJyYXNpbGVpcmEgdjUwHhcNMTgwNjI5MTg1NTIwWhcNMjkwMzAyMTIwMDIwWjBvMQswCQYDVQQGEwJCUjETMBEGA1UEChMKSUNQLUJyYXNpbDE0MDIGA1UECxMrQXV0b3JpZGFkZSBDZXJ0aWZpY2Fkb3JhIFJhaXogQnJhc2lsZWlyYSB2NTEVMBMGA1UEAxMMQUMgU09MVVRJIHY1MIICIjANBgkqhkiG9w0BAQEFAAOCAg8AMIICCgKCAgEAtoQbmI4YZawD53+Un9kiyaLa1Yf0OtZ1HtRX8dEJ/a8gMegdj8octdGAid1SKe7IMYRCN554iZldoDhfK7YLJxbjQaT/OfA7fRu6uA7z7joS34zdYhEN4P4EgL3DTCQPVzStjExIhu+qG0VV4cuZQ8n+jrRL653/liXqTwgVJd1YHZO/vQnjWWUmuANO1Gxp/cIRjASUenWfT0LV3Uiu9x9ZwYi/fS6eX7ihmpxVgRrzf717EcYZziVjNJj/wwLRbVs4pgz005d+W96iqxhi0Hb/f4rBYqYci9DwEFzYdvkkk62KbrbHw+lhpGXdQs+wHPYR8rh6nxdNwMuXLyF1UU9EXxy5TGsrbQmCdjWVDcJs2ViLDcmBHSdvLcgkOQYj7vCw5Mpfu+7s2veGa0H/U+FrdYSn4JXy9E78TNcRv5mV1y98eDR4iHSSJMPcPmn54QImkoXwch6t5EmmPEd1FpPD0bw5cs8Fm30GFkIH1245ANRI298V9s3qcR+hHTKianI7uFmrgZEPu8hl8rNnQmAo1q8XOShp8h9XB1xh6I9yETNX+LbaPsoZ7iFNbvQ6+TLxBzM6wcKaT9eW6DXscIRFviyqeLy2finG9IE9hGYVeWoLl2uGVqFr124HTLppej/0Wbfel7QjDL0I99u2vKviD14J+2E+UBLjsFgOf5UCAwEAAaOBuzCBuDAUBgNVHSAEDTALMAkGBWBMAQEuMAAwPwYDVR0fBDgwNjA0oDKgMIYuaHR0cDovL2FjcmFpei5pY3BicmFzaWwuZ292LmJyL0xDUmFjcmFpenY1LmNybDAfBgNVHSMEGDAWgBRpqL512cTvbOcTReRhbuVo+LZAXjAdBgNVHQ4EFgQUSseX3LhZrQoHO0dVJt/VsieuenEwDwYDVR0TAQH/BAUwAwEB/zAOBgNVHQ8BAf8EBAMCAQYwDQYJKoZIhvcNAQENBQADggIBAHTHprVP4HJFNsMWtG/1uj+CRSITHaIqKokRSoDFGRuxKLWNAXv1G59Ioyn0iiQimDUijBSVizNBHRFYpxs6J+0Ju9z8cHUWahqBkqhMLNNzPDjWCgxiBCGwMHvkSku1nJHkKf0Tbo7XL5GvZTE7rXY4phop6hqImfCPdaG9uoI2RENAuGF5Vsa/7I7x3pbKwQV78UbmrFfCoLrZB8e3pawY5JVxZU5PHyf59A+g8l9o5g7IqMtkKdpq2r52q/1SRaRZHWYwMc2o823nb57fjP+n21Ccxnve2j3a1lmsCbpvfwgkku9xTzOE3BhTSFYMUGeD7FUfSmztTxuvtYGG4dKqfHXYmKE/GHtrKwbj4zU9DNsItO4BXCGnJg+Cm/1qJAvCBT8NHMwPp82jvxc7JC3KSREmLFQfhj5ndMi0T/B0HWhOEpe30GeZQToRxjPjV68UBjURNzEybWMTQwPf5hx6TtxCQ1ogUNR9Em/qmt3EWxXB+JDv3CgjeCNgzQQ8AQHdAvRYDu7z8xNhTaE+SL9+Ctp1LS9O9n8Miu4ZwsG/WP0A36ftUQSZ9QizDue2iS4HCvK8qhBWmqq8bF5pnPWCXSxxj7x+rKo648BBJSKpd4B5sQW+YG43ONUuE6VmFio4ofrwjvf+xZVoghfkADeq6/5hsGNJsLzXDfr6hCDB</xd:EncapsulatedX509Certificate>
              <xd:EncapsulatedX509Certificate>MIIGoTCCBImgAwIBAgIBATANBgkqhkiG9w0BAQ0FADCBlzELMAkGA1UEBhMCQlIxEzARBgNVBAoMCklDUC1CcmFzaWwxPTA7BgNVBAsMNEluc3RpdHV0byBOYWNpb25hbCBkZSBUZWNub2xvZ2lhIGRhIEluZm9ybWFjYW8gLSBJVEkxNDAyBgNVBAMMK0F1dG9yaWRhZGUgQ2VydGlmaWNhZG9yYSBSYWl6IEJyYXNpbGVpcmEgdjUwHhcNMTYwMzAyMTMwMTM4WhcNMjkwMzAyMjM1OTM4WjCBlzELMAkGA1UEBhMCQlIxEzARBgNVBAoMCklDUC1CcmFzaWwxPTA7BgNVBAsMNEluc3RpdHV0byBOYWNpb25hbCBkZSBUZWNub2xvZ2lhIGRhIEluZm9ybWFjYW8gLSBJVEkxNDAyBgNVBAMMK0F1dG9yaWRhZGUgQ2VydGlmaWNhZG9yYSBSYWl6IEJyYXNpbGVpcmEgdjUwggIiMA0GCSqGSIb3DQEBAQUAA4ICDwAwggIKAoICAQD3LXgabUWsF+gUXw/6YODeF2XkqEyfk3VehdsIx+3/ERgdjCS/ouxYR0Epi2hdoMUVJDNf3XQfjAWXJyCoTneHYAl2McMdvoqtLB2ileQlJiis0fTtYTJayee9BAIdIrCor1Lc0vozXCpDtq5nTwhjIocaZtcuFsdrkl+nbfYxl5m7vjTkTMS6j8ffjmFzbNPDlJuV3Vy7AzapPVJrMl6UHPXCHMYMzl0KxR/47S5XGgmLYkYt8bNCHA3fg07y+Gtvgu+SNhMPwWKIgwhYw+9vErOnavRhOimYo4M2AwNpNK0OKLI7Im5V094jFp4Ty+mlmfQH00k8nkSUEN+1TGGkhv16c2hukbx9iCfbmk7im2hGKjQA8eH64VPYoS2qdKbPbd3xDDHN2croYKpy2U2oQTVBSf9hC3o6fKo3zp0U3dNiw7ZgWKS9UwP31Q0gwgB1orZgLuF+LIppHYwxcTG/AovNWa4sTPukMiX2L+p7uIHExTZJJU4YoDacQh/mfbPIz3261He4YFmQ35sfw3eKHQSOLyiVfev/n0l/r308PijEd+d+Hz5RmqIzS8jYXZIeJxym4mEjE1fKpeP56Ea52LlIJ8ZqsJ3xzHWu3WkAVz4hMqrX6BPMGW2IxOuEUQyIaCBg1lI6QLiPMHvo2/J7gu4YfqRcH6i27W3HyzamEQIDAQABo4H1MIHyME4GA1UdIARHMEUwQwYFYEwBAQAwOjA4BggrBgEFBQcCARYsaHR0cDovL2FjcmFpei5pY3BicmFzaWwuZ292LmJyL0RQQ2FjcmFpei5wZGYwPwYDVR0fBDgwNjA0oDKgMIYuaHR0cDovL2FjcmFpei5pY3BicmFzaWwuZ292LmJyL0xDUmFjcmFpenY1LmNybDAfBgNVHSMEGDAWgBRpqL512cTvbOcTReRhbuVo+LZAXjAdBgNVHQ4EFgQUaai+ddnE72znE0XkYW7laPi2QF4wDwYDVR0TAQH/BAUwAwEB/zAOBgNVHQ8BAf8EBAMCAQYwDQYJKoZIhvcNAQENBQADggIBABRt2/JiWapef7o/plhR4PxymlMIp/JeZ5F0BZ1XafmYpl5g6pRokFrIRMFXLyEhlgo51I05InyCc9Td6UXjlsOASTc/LRavyjB/8NcQjlRYDh6xf7OdP05mFcT/0+6bYRtNgsnUbr10pfsK/UzyUvQWbumGS57hCZrAZOyd9MzukiF/azAa6JfoZk2nDkEudKOY8tRyTpMmDzN5fufPSC3v7tSJUqTqo5z7roN/FmckRzGAYyz5XulbOc5/UsAT/tk+KP/clbbqd/hhevmmdJclLr9qWZZcOgzuFU2YsgProtVu0fFNXGr6KK9fu44pOHajmMsTXK3X7r/Pwh19kFRow5F3RQMUZC6Re0YLfXh+ypnUSCzA+uL4JPtHIGyvkbWiulkustpOKUSVwBPzvA2sQUOvqdbAR7C8jcHYFJMuK2HZFji7pxcWWab/NKsFcJ3sluDjmhizpQaxbYTfAVXu3q8yd0su/BHHhBpteyHvYyyz0Eb9LUysR2cMtWvfPU6vnoPgYvOGO1CziyGEsgKULkCH4o2Vgl1gQuKWO4V68rFW8a/jvq28sbY+y/Ao0I5ohpnBcQOAawiFbz6yJtObajYMuztDDP8oY656EuuJXBJhuKAJPI/7WDtgfV8ffOh/iQGQATVMtgDN0gv8bn5NdUX8UMNX1sHhU3H1UpoW</xd:EncapsulatedX509Certificate>
              <xd:EncapsulatedX509Certificate>MIIHFjCCBP6gAwIBAgIBDDANBgkqhkiG9w0BAQ0FADBvMQswCQYDVQQGEwJCUjETMBEGA1UEChMKSUNQLUJyYXNpbDE0MDIGA1UECxMrQXV0b3JpZGFkZSBDZXJ0aWZpY2Fkb3JhIFJhaXogQnJhc2lsZWlyYSB2NTEVMBMGA1UEAxMMQUMgU09MVVRJIHY1MB4XDTE5MDIwNTE0MzQ1NloXDTI5MDMwMjExNTg1OVowWTELMAkGA1UEBhMCQlIxEzARBgNVBAoTCklDUC1CcmFzaWwxFTATBgNVBAsTDEFDIFNPTFVUSSB2NTEeMBwGA1UEAxMVQUMgU09MVVRJIE11bHRpcGxhIHY1MIICIjANBgkqhkiG9w0BAQEFAAOCAg8AMIICCgKCAgEAuIIdPZR/Ntz47joJvl7bf95r1gdFRBMo+evFua6ExWPPifqy6/gO97XvtjJuMdJIYqExiijS0STmUP2Sq1BDOz8VkpTBAzF6wiDMX4224uWn7ndK8J3BmOWzmIj4Lfk+lFNbwIYSeJ6/C6TSwcZpqQy6NOhLW3eOIr+EWdJFEiyr2yU0hzSRvDtdmpl2DzntlUO+5pgM5YD5GR/YxsrrycCV10ZSXN7BJLGIVZAg0BBc5d8/QYBqzk7FKdviRi2k79XV+feH1UzpUaOD2s/fTQqqhDDaNEbd+LpP9pVeuB/xxuSK70SDDWFoaKP4dqxgDBEZIAPUOJ9aIFiVUFJxNPTBgQVTb5mdKknLywVCMPA8Nf88iv1gEk3wZq3y4kyJddg5UrIVnY2xzoG3z61/N93ty1B7Inpm3D917bvuLXaYcGfDGyPYSKXITc8yvdB8FuUW3C3ugTUxU7IywrP0M58jGYXbEWotHG1CwDwureKRVaYnzt062NDYOha7r88bXD4FymU4ieMyYN/SX0VviCXnzG+x4lWYwj+r29gSZ2LBSAe3q5MePTRkU3V25Fopm7olQka7zpuKTN7ITFQWJ78yhKEdcUEAsTB03BhAPXdJ0iUjoPzFIdUZAtfa4KP/C/YODMo/oY9ru/OrOoOixte8koyHAbQube9OFZ7ATNsCAwEAAaOCAdEwggHNMB0GA1UdDgQWBBTFUu0lgAnfnILIn0fG3bRfMd25sTAPBgNVHRMBAf8EBTADAQH/MB8GA1UdIwQYMBaAFErHl9y4Wa0KBztHVSbf1bInrnpxMIHvBgNVHSAEgecwgeQwSgYGYEwBAgEmMEAwPgYIKwYBBQUHAgEWMmh0dHBzOi8vY2NkLmFjc29sdXRpLmNvbS5ici9kb2NzL2RwYy1hYy1zb2x1dGkucGRmMEoGBmBMAQIEDzBAMD4GCCsGAQUFBwIBFjJodHRwczovL2NjZC5hY3NvbHV0aS5jb20uYnIvZG9jcy9kcGMtYWMtc29sdXRpLnBkZjBKBgZgTAECAyUwQDA+BggrBgEFBQcCARYyaHR0cHM6Ly9jY2QuYWNzb2x1dGkuY29tLmJyL2RvY3MvZHBjLWFjLXNvbHV0aS5wZGYweAYDVR0fBHEwbzA1oDOgMYYvaHR0cDovL2NjZC5hY3NvbHV0aS5jb20uYnIvbGNyL2FjLXNvbHV0aS12NS5jcmwwNqA0oDKGMGh0dHA6Ly9jY2QyLmFjc29sdXRpLmNvbS5ici9sY3IvYWMtc29sdXRpLXY1LmNybDAOBgNVHQ8BAf8EBAMCAQYwDQYJKoZIhvcNAQENBQADggIBALRfV/fT9jlFPGFrAa1Hnri1WgOlG9dhBL2orVahlkeS4NXe2FyT8VbOmhOkWGsHoCd7jwly7v5Q1CMo3Uw92E8akgqtbXj9kTXB80tSDctkIC++eAilOJCFMYomK5/X8TjVwj9KSnWRgXihEd+Hc/bowV7nIe3B6Ebs+C2VoVkkMT6qT/TqafrmIH9uJfvKWuOWtGv4RLNTg6YHxqEUnD+R+l0iohxuh29+uaJhjElRrd8gNFqvEDWm4EdhWTvzMkZdH4Zun1yMUl5Y3CdD5zSLOVcgGrmE0Skh9drDZTN4BdV84FJTGrj0DwANXUNSihpaMr32Cnav7J0zmDFXeM7tIj/CVfmxQczVfRlwSb2LM+NE8+XkQFZfeHOOa2ioeI1jlGuLjuLqj9yVAX2Vn/MkFsA1tt9CeHCEI7cEBi55B9bgjBNN1kOC9XZBdxp5RS3eZSe6T1AZovxgAQEirEKmCxmlICDz4qVh1SgT3Gvj7Pubrv6SqL7dJK6VxQlUPJAibQDn29uyqwHwFX/jmbxol3GOE3ae1AKBFONwlE2YkwJb5li+IGnUeFgIwiQwZdm43TFu68QeTE2Mq30w0GsY6nbLhOnBbsrmX+dBwWi85JFtZsy9y3Kr+jNdExUPIc7VQbYZGu+5cdHthRJcTnllZeQU36sTKznw5NK0QhdR</xd:EncapsulatedX509Certificate>
              <xd:EncapsulatedX509Certificate>MIIHTDCCBTSgAwIBAgIIVTEkESVePowwDQYJKoZIhvcNAQELBQAwWTELMAkGA1UEBhMCQlIxEzARBgNVBAoTCklDUC1CcmFzaWwxFTATBgNVBAsTDEFDIFNPTFVUSSB2NTEeMBwGA1UEAxMVQUMgU09MVVRJIE11bHRpcGxhIHY1MB4XDTI0MTEyNTE5MzAwMFoXDTI1MTEyNTE5MzAwMFowgeMxCzAJBgNVBAYTAkJSMRMwEQYDVQQKEwpJQ1AtQnJhc2lsMQswCQYDVQQIEwJNRzEOMAwGA1UEBxMFQXJjb3MxHjAcBgNVBAsTFUFDIFNPTFVUSSBNdWx0aXBsYSB2NTEXMBUGA1UECxMOMzQxNTg4MzYwMDAxMzAxGTAXBgNVBAsTEFZpZGVvY29uZmVyZW5jaWExGjAYBgNVBAsTEUNlcnRpZmljYWRvIFBKIEExMTIwMAYDVQQDEylNVU5JQ0lQSU8gREUgQ0FSQUdVQVRBVFVCQTo0NjQ4Mjg0MDAwMDEzOTCCASIwDQYJKoZIhvcNAQEBBQADggEPADCCAQoCggEBAI3m09WGNgbEOk3kII0zsV/B8FFlifyV0QQeyHz5mabdEH/sfuHJCTF3FklBV7k0Qs5Fk1oR9/PGWnzxFA2Xm/8dQYUb6dCr55Yb9Mfyorgb2XkZEZe0XYSzqvnY5iohpsSSX0+B8qGMgmWu7U6dIQXSCY3f+wqGE09g480J7M5VJstYl/WK9iQ9UJB1vJr/CfAuRVint+D4EiDz/x+lbvXZbIOrfBQYPHIU3E6/TSEIPtZSL4szMDI5eFH44pMJmud2kGjdF0bSKp6DOcCsUWZKtKCM+lUoBt6oivCK3+bs0CskD/ayX7F5FTLl9LGAZahHELdMHRnpcZlExCkp2VUCAwEAAaOCAoswggKHMAkGA1UdEwQCMAAwHwYDVR0jBBgwFoAUxVLtJYAJ35yCyJ9Hxt20XzHdubEwVAYIKwYBBQUHAQEESDBGMEQGCCsGAQUFBzAChjhodHRwOi8vY2NkLmFjc29sdXRpLmNvbS5ici9sY3IvYWMtc29sdXRpLW11bHRpcGxhLXY1LnA3YjCBxgYDVR0RBIG+MIG7gSBnYWJpbmV0ZUBjYXJhZ3VhdGF0dWJhLnNwLmdvdi5icqApBgVgTAEDAqAgEx5KT1NFIFBFUkVJUkEgREUgQUdVSUxBUiBKVU5JT1KgGQYFYEwBAwOgEBMONDY0ODI4NDAwMDAxMzmgOAYFYEwBAwSgLxMtMzEwNzE5ODAyODU5MzcwNjg0MzAwMDAwMDAwMDAwMDAwMDAwMDAwMDAwMDAwoBcGBWBMAQMHoA4TDDAwMDAwMDAwMDAwMDBdBgNVHSAEVjBUMFIGBmBMAQIBJjBIMEYGCCsGAQUFBwIBFjpodHRwOi8vY2NkLmFjc29sdXRpLmNvbS5ici9kb2NzL2RwYy1hYy1zb2x1dGktbXVsdGlwbGEucGRmMB0GA1UdJQQWMBQGCCsGAQUFBwMCBggrBgEFBQcDBDCBjAYDVR0fBIGEMIGBMD6gPKA6hjhodHRwOi8vY2NkLmFjc29sdXRpLmNvbS5ici9sY3IvYWMtc29sdXRpLW11bHRpcGxhLXY1LmNybDA/oD2gO4Y5aHR0cDovL2NjZDIuYWNzb2x1dGkuY29tLmJyL2xjci9hYy1zb2x1dGktbXVsdGlwbGEtdjUuY3JsMB0GA1UdDgQWBBSM86OfhmpkExV+I71qXSdP0zZ0OjAOBgNVHQ8BAf8EBAMCBeAwDQYJKoZIhvcNAQELBQADggIBAASd94/3Bc/DsCioTCJQ2tiswtvxHHtBZsjodi1qs9T/I1/I7zLGWkq7YBgo8jL6Snycc2Hzi97u6FCkx4Jo99AhV3dQEo4T7a9WP/mj6TcgKdJaBmamF5OcNXMh6F9xmG7kPW26pJxzwPuLsDrI0UGf5Tg+NkTwYVizRgvP42yy2WzirvjIjh0IScmQ8RsaziEPFRBo36wmGKDcQl5rUrQPARTCicHdic8aLIAw0ssCK9qiUSmcgLT0eKaO4bozsu8Ee/x332zLDykdHq4Y9BFyVeRvaa+LOtVSP+PUefAgEeUSDJ2FiM+lHFkNiN2hy2BLWTHsgBtSMDIQQMh/HcRXvpcpL9Js5UZC9qkbYYrdYNtl4xs7YBc5es2Z12z5ITjX+tamlJfxQfFvzTprww1bkNxDNgjgxTlsQqbCLinZYJQftxMoDldSeimkJHkizjFAGDi03p/v6PmBIMDjJiOWcLh5ZhhhiKWUeiNBjfqGM6a14JXHNbLd2HPbhIf+kk8HbrPz76EGpyLH/MdTbpij5fWFTn7PoLj9SV7+S96vS6Dz71RRwnJc/riCPxw5oi/S72lYBx21NDqGWlfQp6EHAiXy4ySi7r0lEvYGLLYLdbQmRV5/pqiLHshzTCkxpU9STQJrTEV7dKm/+lMo56bEjr4ii6ZUwX82qT9u4m8Y</xd:EncapsulatedX509Certificate>
            </xd:CertificateValues>
          </xd:UnsignedSignatureProperties>
        </xd:UnsignedProperties>
      </xd:QualifyingProperties>
    </Object>
  </Signature>
</document-signatures>
</file>