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cm" fo:margin-top="0cm" fo:margin-bottom="0cm" table:align="left" style:writing-mode="page"/>
    </style:style>
    <style:style style:name="Tabela1.A" style:family="table-column">
      <style:table-column-properties style:column-width="1.415cm"/>
    </style:style>
    <style:style style:name="Tabela1.B" style:family="table-column">
      <style:table-column-properties style:column-width="1.475cm"/>
    </style:style>
    <style:style style:name="Tabela1.C" style:family="table-column">
      <style:table-column-properties style:column-width="5.881cm"/>
    </style:style>
    <style:style style:name="Tabela1.1" style:family="table-row">
      <style:table-row-properties style:min-row-height="0.399cm" fo:keep-together="auto"/>
    </style:style>
    <style:style style:name="Tabela1.A1" style:family="table-cell">
      <style:table-cell-properties style:vertical-align="middle" fo:padding="0.101cm" fo:border="none"/>
    </style:style>
    <style:style style:name="Tabela1.A2" style:family="table-cell">
      <style:table-cell-properties style:vertical-align="bottom" fo:padding="0.101cm" fo:border-left="none" fo:border-right="0.5pt solid #000000" fo:border-top="none" fo:border-bottom="0.5pt solid #000000"/>
    </style:style>
    <style:style style:name="Tabela1.B2" style:family="table-cell">
      <style:table-cell-properties style:vertical-align="bottom" fo:padding="0.101cm" fo:border="0.5pt solid #000000"/>
    </style:style>
    <style:style style:name="Tabela2" style:family="table">
      <style:table-properties style:width="8.77cm" fo:margin-left="0cm" fo:margin-top="0cm" fo:margin-bottom="0cm" table:align="left" style:writing-mode="page"/>
    </style:style>
    <style:style style:name="Tabela2.A" style:family="table-column">
      <style:table-column-properties style:column-width="1.409cm"/>
    </style:style>
    <style:style style:name="Tabela2.B" style:family="table-column">
      <style:table-column-properties style:column-width="1.461cm"/>
    </style:style>
    <style:style style:name="Tabela2.C" style:family="table-column">
      <style:table-column-properties style:column-width="5.9cm"/>
    </style:style>
    <style:style style:name="Tabela2.1" style:family="table-row">
      <style:table-row-properties style:min-row-height="0.399cm" fo:keep-together="auto"/>
    </style:style>
    <style:style style:name="Tabela2.A1" style:family="table-cell">
      <style:table-cell-properties style:vertical-align="bottom" fo:padding="0.101cm" fo:border="none"/>
    </style:style>
    <style:style style:name="Tabela2.A2" style:family="table-cell">
      <style:table-cell-properties style:vertical-align="bottom" fo:padding="0.101cm" fo:border-left="none" fo:border-right="0.5pt solid #000000" fo:border-top="none" fo:border-bottom="0.5pt solid #000000"/>
    </style:style>
    <style:style style:name="Tabela2.B2" style:family="table-cell">
      <style:table-cell-properties style:vertical-align="bottom" fo:padding="0.101cm" fo:border="0.5pt solid #000000"/>
    </style:style>
    <style:style style:name="Tabela3" style:family="table">
      <style:table-properties style:width="8.77cm" fo:margin-left="0cm" fo:margin-top="0cm" fo:margin-bottom="0cm" table:align="left" style:writing-mode="page"/>
    </style:style>
    <style:style style:name="Tabela3.A" style:family="table-column">
      <style:table-column-properties style:column-width="1.409cm"/>
    </style:style>
    <style:style style:name="Tabela3.B" style:family="table-column">
      <style:table-column-properties style:column-width="1.461cm"/>
    </style:style>
    <style:style style:name="Tabela3.C" style:family="table-column">
      <style:table-column-properties style:column-width="5.9cm"/>
    </style:style>
    <style:style style:name="Tabela3.1" style:family="table-row">
      <style:table-row-properties style:min-row-height="0.399cm" fo:keep-together="auto"/>
    </style:style>
    <style:style style:name="Tabela3.A1" style:family="table-cell">
      <style:table-cell-properties style:vertical-align="bottom" fo:padding="0.101cm" fo:border="none"/>
    </style:style>
    <style:style style:name="Tabela3.A2" style:family="table-cell">
      <style:table-cell-properties style:vertical-align="bottom" fo:padding="0.101cm" fo:border-left="none" fo:border-right="0.5pt solid #000000" fo:border-top="none" fo:border-bottom="0.5pt solid #000000"/>
    </style:style>
    <style:style style:name="Tabela3.B2" style:family="table-cell">
      <style:table-cell-properties style:vertical-align="bottom" fo:padding="0.101cm" fo:border="0.5pt solid #000000"/>
    </style:style>
    <style:style style:name="Tabela4" style:family="table">
      <style:table-properties style:width="8.77cm" fo:margin-left="0cm" fo:margin-top="0cm" fo:margin-bottom="0cm" table:align="left" style:writing-mode="page"/>
    </style:style>
    <style:style style:name="Tabela4.A" style:family="table-column">
      <style:table-column-properties style:column-width="1.427cm"/>
    </style:style>
    <style:style style:name="Tabela4.B" style:family="table-column">
      <style:table-column-properties style:column-width="1.503cm"/>
    </style:style>
    <style:style style:name="Tabela4.C" style:family="table-column">
      <style:table-column-properties style:column-width="5.84cm"/>
    </style:style>
    <style:style style:name="Tabela4.1" style:family="table-row">
      <style:table-row-properties style:min-row-height="0.399cm" fo:keep-together="auto"/>
    </style:style>
    <style:style style:name="Tabela4.A1" style:family="table-cell">
      <style:table-cell-properties style:vertical-align="bottom" fo:padding="0.101cm" fo:border="none"/>
    </style:style>
    <style:style style:name="Tabela4.A2" style:family="table-cell">
      <style:table-cell-properties style:vertical-align="bottom" fo:padding="0.101cm" fo:border-left="none" fo:border-right="0.5pt solid #000000" fo:border-top="none" fo:border-bottom="0.5pt solid #000000"/>
    </style:style>
    <style:style style:name="Tabela4.B2" style:family="table-cell">
      <style:table-cell-properties style:vertical-align="bottom"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0.977cm"/>
    </style:style>
    <style:style style:name="Tabela5.B" style:family="table-column">
      <style:table-column-properties style:column-width="5.36cm"/>
    </style:style>
    <style:style style:name="Tabela5.C" style:family="table-column">
      <style:table-column-properties style:column-width="0.912cm"/>
    </style:style>
    <style:style style:name="Tabela5.D" style:family="table-column">
      <style:table-column-properties style:column-width="1.519cm"/>
    </style:style>
    <style:style style:name="Tabela5.1" style:family="table-row">
      <style:table-row-properties style:min-row-height="0.399cm" fo:keep-together="auto"/>
    </style:style>
    <style:style style:name="Tabela5.A1" style:family="table-cell">
      <style:table-cell-properties style:vertical-align="bottom" fo:padding="0.101cm" fo:border-left="0.5pt solid #000000" fo:border-right="none" fo:border-top="0.5pt solid #000000" fo:border-bottom="0.5pt solid #000000"/>
    </style:style>
    <style:style style:name="Tabela5.B1" style:family="table-cell">
      <style:table-cell-properties style:vertical-align="bottom" fo:padding="0.101cm" fo:border-left="none" fo:border-right="0.5pt solid #000000" fo:border-top="0.5pt solid #000000" fo:border-bottom="0.5pt solid #000000"/>
    </style:style>
    <style:style style:name="Tabela5.C1" style:family="table-cell">
      <style:table-cell-properties style:vertical-align="bottom" fo:padding="0.101cm" fo:border="0.5pt solid #000000"/>
    </style:style>
    <style:style style:name="Tabela5.A2" style:family="table-cell">
      <style:table-cell-properties style:vertical-align="bottom" fo:padding="0.101cm" fo:border-left="0.5pt solid #000000" fo:border-right="0.5pt solid #000000" fo:border-top="0.5pt solid #000000" fo:border-bottom="none"/>
    </style:style>
    <style:style style:name="Tabela5.B2" style:family="table-cell">
      <style:table-cell-properties style:vertical-align="middle" fo:padding="0.101cm" fo:border-left="0.5pt solid #000000" fo:border-right="0.5pt solid #000000" fo:border-top="0.5pt solid #000000" fo:border-bottom="none"/>
    </style:style>
    <style:style style:name="Tabela5.A3" style:family="table-cell">
      <style:table-cell-properties style:vertical-align="bottom" fo:padding="0.101cm" fo:border-left="0.5pt solid #000000" fo:border-right="0.5pt solid #000000" fo:border-top="none" fo:border-bottom="0.5pt solid #000000"/>
    </style:style>
    <style:style style:name="Tabela5.B3" style:family="table-cell">
      <style:table-cell-properties style:vertical-align="middle" fo:padding="0.101cm" fo:border-left="0.5pt solid #000000" fo:border-right="0.5pt solid #000000" fo:border-top="none" fo:border-bottom="0.5pt solid #000000"/>
    </style:style>
    <style:style style:name="Tabela5.B126" style:family="table-cell">
      <style:table-cell-properties style:vertical-align="bottom" fo:padding="0.101cm" fo:border-left="none" fo:border-right="none" fo:border-top="0.5pt solid #000000" fo:border-bottom="0.5pt solid #000000"/>
    </style:style>
    <style:style style:name="Tabela6" style:family="table">
      <style:table-properties style:width="8.77cm" fo:margin-left="0cm" fo:margin-top="0cm" fo:margin-bottom="0cm" table:align="left" style:writing-mode="page"/>
    </style:style>
    <style:style style:name="Tabela6.A" style:family="table-column">
      <style:table-column-properties style:column-width="0.965cm"/>
    </style:style>
    <style:style style:name="Tabela6.B" style:family="table-column">
      <style:table-column-properties style:column-width="5.362cm"/>
    </style:style>
    <style:style style:name="Tabela6.C" style:family="table-column">
      <style:table-column-properties style:column-width="0.926cm"/>
    </style:style>
    <style:style style:name="Tabela6.D" style:family="table-column">
      <style:table-column-properties style:column-width="1.515cm"/>
    </style:style>
    <style:style style:name="Tabela6.1" style:family="table-row">
      <style:table-row-properties style:min-row-height="0.399cm" fo:keep-together="auto"/>
    </style:style>
    <style:style style:name="Tabela6.A1" style:family="table-cell">
      <style:table-cell-properties style:vertical-align="bottom" fo:padding="0.101cm" fo:border-left="none" fo:border-right="none" fo:border-top="none" fo:border-bottom="0.5pt solid #000000"/>
    </style:style>
    <style:style style:name="Tabela6.A2" style:family="table-cell">
      <style:table-cell-properties style:vertical-align="bottom" fo:padding="0.101cm" fo:border="0.5pt solid #000000"/>
    </style:style>
    <style:style style:name="Tabela6.A3" style:family="table-cell">
      <style:table-cell-properties style:vertical-align="bottom" fo:padding="0.101cm" fo:border-left="0.5pt solid #000000" fo:border-right="0.5pt solid #000000" fo:border-top="0.5pt solid #000000" fo:border-bottom="none"/>
    </style:style>
    <style:style style:name="Tabela6.B3" style:family="table-cell">
      <style:table-cell-properties style:vertical-align="middle" fo:padding="0.101cm" fo:border-left="0.5pt solid #000000" fo:border-right="0.5pt solid #000000" fo:border-top="0.5pt solid #000000" fo:border-bottom="none"/>
    </style:style>
    <style:style style:name="Tabela6.A4" style:family="table-cell">
      <style:table-cell-properties style:vertical-align="bottom" fo:padding="0.101cm" fo:border-left="0.5pt solid #000000" fo:border-right="0.5pt solid #000000" fo:border-top="none" fo:border-bottom="0.5pt solid #000000"/>
    </style:style>
    <style:style style:name="Tabela6.B4" style:family="table-cell">
      <style:table-cell-properties style:vertical-align="middle" fo:padding="0.101cm" fo:border-left="0.5pt solid #000000" fo:border-right="0.5pt solid #000000" fo:border-top="none" fo:border-bottom="0.5pt solid #000000"/>
    </style:style>
    <style:style style:name="Tabela6.A31" style:family="table-cell">
      <style:table-cell-properties style:vertical-align="bottom" fo:padding="0.101cm" fo:border-left="0.5pt solid #000000" fo:border-right="none" fo:border-top="0.5pt solid #000000" fo:border-bottom="0.5pt solid #000000"/>
    </style:style>
    <style:style style:name="Tabela6.C31" style:family="table-cell">
      <style:table-cell-properties style:vertical-align="bottom" fo:padding="0.101cm" fo:border-left="none" fo:border-right="0.5pt solid #000000" fo:border-top="0.5pt solid #000000" fo:border-bottom="0.5pt solid #000000"/>
    </style:style>
    <style:style style:name="Tabela7" style:family="table">
      <style:table-properties style:width="8.77cm" fo:margin-left="0cm" fo:margin-top="0cm" fo:margin-bottom="0cm" table:align="left" style:writing-mode="page"/>
    </style:style>
    <style:style style:name="Tabela7.A" style:family="table-column">
      <style:table-column-properties style:column-width="6.412cm"/>
    </style:style>
    <style:style style:name="Tabela7.B" style:family="table-column">
      <style:table-column-properties style:column-width="0.827cm"/>
    </style:style>
    <style:style style:name="Tabela7.C" style:family="table-column">
      <style:table-column-properties style:column-width="1.531cm"/>
    </style:style>
    <style:style style:name="Tabela7.1" style:family="table-row">
      <style:table-row-properties style:min-row-height="0.399cm" fo:keep-together="auto"/>
    </style:style>
    <style:style style:name="Tabela7.A1" style:family="table-cell">
      <style:table-cell-properties style:vertical-align="middle" fo:padding="0.101cm" fo:border="none"/>
    </style:style>
    <style:style style:name="Tabela7.A2" style:family="table-cell">
      <style:table-cell-properties style:vertical-align="bottom" fo:padding="0.101cm" fo:border-left="none" fo:border-right="none" fo:border-top="none" fo:border-bottom="0.5pt solid #000000"/>
    </style:style>
    <style:style style:name="Tabela7.A3" style:family="table-cell">
      <style:table-cell-properties style:vertical-align="middle" fo:padding="0.101cm" fo:border="0.5pt solid #000000"/>
    </style:style>
    <style:style style:name="Tabela7.A29" style:family="table-cell">
      <style:table-cell-properties style:vertical-align="middle" fo:padding="0.101cm" fo:border-left="0.5pt solid #000000" fo:border-right="none" fo:border-top="0.5pt solid #000000" fo:border-bottom="0.5pt solid #000000"/>
    </style:style>
    <style:style style:name="Tabela7.B29" style:family="table-cell">
      <style:table-cell-properties style:vertical-align="middle" fo:padding="0.101cm" fo:border-left="none" fo:border-right="0.5pt solid #000000" fo:border-top="0.5pt solid #000000" fo:border-bottom="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6.53cm"/>
    </style:style>
    <style:style style:name="Tabela8.B" style:family="table-column">
      <style:table-column-properties style:column-width="2.238cm"/>
    </style:style>
    <style:style style:name="Tabela8.1" style:family="table-row">
      <style:table-row-properties style:min-row-height="0.399cm" fo:keep-together="auto"/>
    </style:style>
    <style:style style:name="Tabela8.A1" style:family="table-cell">
      <style:table-cell-properties style:vertical-align="middle" fo:padding="0.101cm" fo:border="0.5pt solid #000000"/>
    </style:style>
    <style:style style:name="Tabela8.B3" style:family="table-cell">
      <style:table-cell-properties style:vertical-align="" fo:padding-left="0.009cm" fo:padding-right="0.009cm" fo:padding-top="0cm" fo:padding-bottom="0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text-underline-style="none" officeooo:paragraph-rsid="00c31763"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0bd0c1e"/>
    </style:style>
    <style:style style:name="P9"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1" fo:font-size="20pt" fo:font-weight="bold" officeooo:paragraph-rsid="00bd0c1e" style:font-size-asian="20pt" style:font-weight-asian="bold"/>
    </style:style>
    <style:style style:name="P1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bd0c1e" style:font-size-asian="20pt" style:font-weight-asian="bold"/>
    </style:style>
    <style:style style:name="P11"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2" style:family="paragraph" style:parent-style-name="Edital">
      <style:paragraph-properties fo:margin-left="0cm" fo:margin-right="0cm" fo:line-height="83%" fo:text-align="center" style:justify-single-word="false" fo:text-indent="0cm" style:auto-text-indent="false"/>
    </style:style>
    <style:style style:name="P13" style:family="paragraph" style:parent-style-name="Negrito_20_Centralizado">
      <style:paragraph-properties fo:margin-left="0cm" fo:margin-right="0cm" fo:line-height="83%" fo:text-indent="0cm" style:auto-text-indent="false"/>
    </style:style>
    <style:style style:name="P14" style:family="paragraph" style:parent-style-name="Negrito_20_Centralizado_20_2">
      <style:paragraph-properties fo:margin-left="0cm" fo:margin-right="0cm" fo:line-height="83%" fo:text-indent="0cm" style:auto-text-indent="false"/>
    </style:style>
    <style:style style:name="P15" style:family="paragraph" style:parent-style-name="Edital">
      <style:paragraph-properties fo:margin-left="0cm" fo:margin-right="0cm" fo:margin-top="0cm" fo:margin-bottom="0.349cm" style:contextual-spacing="false" fo:line-height="83%" fo:text-indent="0cm" style:auto-text-indent="false"/>
    </style:style>
    <style:style style:name="P16" style:family="paragraph" style:parent-style-name="Edital">
      <style:paragraph-properties fo:margin-left="0cm" fo:margin-right="0cm" fo:line-height="83%" fo:text-indent="0cm" style:auto-text-indent="false"/>
    </style:style>
    <style:style style:name="P17" style:family="paragraph" style:parent-style-name="Estilo_20_de_20_parágrafo_20_5">
      <style:paragraph-properties fo:margin-left="0cm" fo:margin-right="0cm" fo:line-height="83%" fo:text-align="end" style:justify-single-word="false" fo:text-indent="0cm" style:auto-text-indent="false">
        <style:tab-stops/>
      </style:paragraph-properties>
    </style:style>
    <style:style style:name="P18" style:family="paragraph" style:parent-style-name="Marcador">
      <style:paragraph-properties fo:margin-left="0cm" fo:margin-right="0cm" fo:margin-top="0cm" fo:margin-bottom="0cm" style:contextual-spacing="false" fo:line-height="83%" fo:text-indent="0cm" style:auto-text-indent="false">
        <style:tab-stops>
          <style:tab-stop style:position="0.4cm"/>
        </style:tab-stops>
      </style:paragraph-properties>
    </style:style>
    <style:style style:name="P19"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0" style:family="paragraph" style:parent-style-name="Edital">
      <style:paragraph-properties fo:margin-left="0cm" fo:margin-right="0cm" fo:margin-top="0cm" fo:margin-bottom="0.349cm" style:contextual-spacing="false" fo:line-height="83%" fo:text-indent="0cm" style:auto-text-indent="false"/>
      <style:text-properties officeooo:paragraph-rsid="00c40f71"/>
    </style:style>
    <style:style style:name="P2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12pt" fo:letter-spacing="normal" fo:language="pt" fo:country="BR" officeooo:paragraph-rsid="00bd0c1e" style:font-size-asian="12pt" style:font-size-complex="12pt"/>
    </style:style>
    <style:style style:name="P22"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23" style:family="paragraph" style:parent-style-name="_5b_Sem_20_estilo_20_de_20_parágrafo_5d_">
      <style:paragraph-properties fo:margin-left="0cm" fo:margin-right="0cm" fo:line-height="83%" fo:text-align="justify" style:justify-single-word="false"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24" style:family="paragraph" style:parent-style-name="Negrito_20_Centralizado">
      <style:paragraph-properties fo:margin-left="0cm" fo:margin-right="0cm" fo:line-height="83%" fo:text-indent="0cm" style:auto-text-indent="false"/>
    </style:style>
    <style:style style:name="P25" style:family="paragraph" style:parent-style-name="Título_20_Divisor">
      <loext:graphic-properties draw:fill-color="#cbcbcb"/>
      <style:paragraph-properties fo:margin-left="0cm" fo:margin-right="0cm" fo:line-height="83%" fo:text-indent="0cm" style:auto-text-indent="false"/>
      <style:text-properties fo:language="pt" fo:country="BR"/>
    </style:style>
    <style:style style:name="P26"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7"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2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font-weight-complex="bold"/>
    </style:style>
    <style:style style:name="P29" style:family="paragraph" style:parent-style-name="Estilo_20_de_20_parágrafo_20_5">
      <style:paragraph-properties fo:margin-left="0cm" fo:margin-right="0cm" fo:line-height="83%" fo:text-align="end" style:justify-single-word="false" fo:text-indent="0cm" style:auto-text-indent="false">
        <style:tab-stops/>
      </style:paragraph-properties>
      <style:text-properties fo:font-size="6.5pt" style:font-size-asian="6.5pt"/>
    </style:style>
    <style:style style:name="P30"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31" style:family="paragraph" style:parent-style-name="Estilo_20_de_20_parágrafo_20_5">
      <style:paragraph-properties fo:margin-left="0cm" fo:margin-right="0cm" fo:line-height="83%" fo:text-indent="0cm" style:auto-text-indent="false">
        <style:tab-stops/>
      </style:paragraph-properties>
    </style:style>
    <style:style style:name="P32"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33" style:family="paragraph" style:parent-style-name="Estilo_20_de_20_parágrafo_20_5">
      <style:paragraph-properties fo:margin-left="0cm" fo:margin-right="0cm" fo:line-height="83%" fo:text-align="start" style:justify-single-word="false" fo:text-indent="0cm" style:auto-text-indent="false">
        <style:tab-stops>
          <style:tab-stop style:position="0.4cm"/>
        </style:tab-stops>
      </style:paragraph-properties>
    </style:style>
    <style:style style:name="P34" style:family="paragraph" style:parent-style-name="Edital">
      <style:paragraph-properties fo:margin-left="0cm" fo:margin-right="0cm" fo:margin-top="0.101cm" fo:margin-bottom="0cm" style:contextual-spacing="false" style:line-height-at-least="0.353cm" fo:text-indent="0cm" style:auto-text-indent="false"/>
    </style:style>
    <style:style style:name="P35"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6"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37" style:family="paragraph" style:parent-style-name="Edital">
      <style:paragraph-properties fo:margin-left="0cm" fo:margin-right="0cm" fo:line-height="83%" fo:text-align="center" style:justify-single-word="false" fo:text-indent="0cm" style:auto-text-indent="false"/>
    </style:style>
    <style:style style:name="P38"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39"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40" style:family="paragraph" style:parent-style-name="Edital">
      <style:paragraph-properties fo:margin-left="0cm" fo:margin-right="0cm" fo:margin-top="0cm" fo:margin-bottom="0.349cm" style:contextual-spacing="false" fo:line-height="83%" fo:text-indent="0cm" style:auto-text-indent="false"/>
    </style:style>
    <style:style style:name="P41" style:family="paragraph" style:parent-style-name="Edital">
      <style:paragraph-properties fo:margin-left="0cm" fo:margin-right="0cm" fo:line-height="83%" fo:text-indent="0cm" style:auto-text-indent="false"/>
    </style:style>
    <style:style style:name="P42" style:family="paragraph" style:parent-style-name="Edital">
      <style:paragraph-properties fo:margin-left="0cm" fo:margin-right="0cm" fo:line-height="83%" fo:text-indent="0cm" style:auto-text-indent="false"/>
      <style:text-properties officeooo:paragraph-rsid="00c5c17d"/>
    </style:style>
    <style:style style:name="P43"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style:font-size-asian="12pt"/>
    </style:style>
    <style:style style:name="P44"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45" style:family="paragraph" style:parent-style-name="Edital">
      <style:paragraph-properties fo:margin-left="0cm" fo:margin-right="0cm" fo:line-height="83%" fo:text-indent="0cm" style:auto-text-indent="false"/>
      <style:text-properties fo:font-weight="bold" style:font-weight-asian="bold"/>
    </style:style>
    <style:style style:name="P46"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47"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4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0bd0c1e"/>
    </style:style>
    <style:style style:name="P4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0c5c17d"/>
    </style:style>
    <style:style style:name="P50"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1" fo:font-size="20pt" fo:font-weight="bold" officeooo:paragraph-rsid="00c5c17d" style:font-size-asian="20pt" style:font-weight-asian="bold"/>
    </style:style>
    <style:style style:name="P5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12pt" fo:letter-spacing="normal" fo:language="pt" fo:country="BR" officeooo:paragraph-rsid="00c5c17d" style:font-size-asian="12pt" style:font-size-complex="12pt"/>
    </style:style>
    <style:style style:name="P5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c5c17d" style:font-size-asian="20pt" style:font-weight-asian="bold"/>
    </style:style>
    <style:style style:name="P5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6"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57"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58"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59" style:family="paragraph">
      <loext:graphic-properties draw:fill="solid" draw:fill-color="#bcbec0"/>
    </style:style>
    <style:style style:name="P60" style:family="paragraph">
      <loext:graphic-properties draw:fill="none"/>
    </style:style>
    <style:style style:name="P61" style:family="paragraph">
      <loext:graphic-properties draw:fill="solid" draw:fill-color="#e21e20"/>
    </style:style>
    <style:style style:name="P62" style:family="paragraph">
      <loext:graphic-properties draw:fill="solid" draw:fill-color="#939598"/>
    </style:style>
    <style:style style:name="P63" style:family="paragraph">
      <loext:graphic-properties draw:fill="solid" draw:fill-color="#53a275"/>
    </style:style>
    <style:style style:name="P64" style:family="paragraph">
      <loext:graphic-properties draw:fill="solid" draw:fill-color="#fce808"/>
    </style:style>
    <style:style style:name="P65" style:family="paragraph">
      <loext:graphic-properties draw:fill="solid" draw:fill-color="#232021"/>
    </style:style>
    <style:style style:name="P66" style:family="paragraph">
      <loext:graphic-properties draw:fill="solid" draw:fill-color="#d1d3d4"/>
    </style:style>
    <style:style style:name="P67" style:family="paragraph">
      <loext:graphic-properties draw:fill="solid" draw:fill-color="#ffffff"/>
    </style:style>
    <style:style style:name="P68" style:family="paragraph">
      <loext:graphic-properties draw:fill="solid" draw:fill-color="#293288"/>
    </style:style>
    <style:style style:name="P69" style:family="paragraph">
      <loext:graphic-properties draw:fill="none" draw:fill-color="#ffffff"/>
      <style:text-properties fo:color="#10476d" loext:opacity="100%" style:font-name="Gilroy Light" fo:font-size="15pt" fo:letter-spacing="-0.024cm" style:font-size-asian="15pt" style:font-size-complex="15pt"/>
    </style:style>
    <style:style style:name="P70" style:family="paragraph">
      <loext:graphic-properties draw:fill="solid" draw:fill-color="#10476d"/>
    </style:style>
    <style:style style:name="P7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7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1"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73" style:family="paragraph">
      <style:paragraph-properties fo:text-align="center" style:writing-mode="lr-tb"/>
      <style:text-properties fo:color="#ffffff" loext:opacity="100%" style:font-name="Gilroy ExtraBold" fo:font-size="18pt" style:font-size-asian="18pt" style:font-size-complex="18pt"/>
    </style:style>
    <style:style style:name="P74"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75" style:family="paragraph">
      <loext:graphic-properties draw:fill-color="#ffffff" draw:opacity="0%"/>
    </style:style>
    <style:style style:name="P76"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77" style:family="paragraph">
      <style:paragraph-properties loext:tab-stop-distance="0cm">
        <style:tab-stops>
          <style:tab-stop style:position="0cm"/>
          <style:tab-stop style:position="10.205cm" style:type="right"/>
        </style:tab-stops>
      </style:paragraph-properties>
    </style:style>
    <style:style style:name="P78"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10pt" fo:font-weight="bold" style:font-size-asian="10pt" style:font-weight-asian="bold"/>
    </style:style>
    <style:style style:name="T6" style:family="text">
      <style:text-properties style:text-position="-10% 100%" style:font-name="Times New Roman3" fo:font-size="6pt" style:font-size-asian="6pt"/>
    </style:style>
    <style:style style:name="T7" style:family="text">
      <style:text-properties fo:font-size="6pt" style:font-size-asian="6pt"/>
    </style:style>
    <style:style style:name="T8" style:family="text">
      <style:text-properties fo:color="#ffffff" loext:opacity="100%" style:font-name="Gilroy ExtraBold" fo:font-size="7pt" officeooo:rsid="001e565e" style:font-size-asian="7pt" style:font-size-complex="7pt"/>
    </style:style>
    <style:style style:name="T9" style:family="text">
      <style:text-properties fo:color="#ffffff" loext:opacity="100%" style:font-name="Gilroy ExtraBold" fo:font-size="7pt" officeooo:rsid="0020d069" style:font-size-asian="7pt" style:font-size-complex="7pt"/>
    </style:style>
    <style:style style:name="T10" style:family="text">
      <style:text-properties fo:color="#ffffff" loext:opacity="100%" style:font-name="Gilroy ExtraBold" fo:font-size="12pt" officeooo:rsid="001e565e" style:font-size-asian="10pt" style:font-size-complex="10pt"/>
    </style:style>
    <style:style style:name="T11"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2" style:family="text">
      <style:text-properties style:font-name="Gilroy Light3" fo:font-size="7pt" fo:letter-spacing="-0.007cm" fo:font-style="normal" fo:font-weight="normal" officeooo:rsid="00856fd7" style:letter-kerning="true" style:font-size-asian="7pt" style:font-style-asian="normal" style:font-weight-asian="normal"/>
    </style:style>
    <style:style style:name="T13" style:family="text">
      <style:text-properties style:font-name="Gilroy Light3" fo:font-size="12pt" style:font-size-asian="12pt"/>
    </style:style>
    <style:style style:name="T14" style:family="text">
      <style:text-properties style:font-name="Gilroy Light3" fo:font-size="12pt" fo:language="pt" fo:country="BR" style:font-size-asian="12pt"/>
    </style:style>
    <style:style style:name="T15" style:family="text">
      <style:text-properties fo:font-weight="bold" style:font-weight-asian="bold"/>
    </style:style>
    <style:style style:name="T16" style:family="text">
      <style:text-properties fo:language="pt" fo:country="BR"/>
    </style:style>
    <style:style style:name="T17" style:family="text">
      <style:text-properties fo:color="#e5e5e5" loext:opacity="100%" style:text-outline="false" style:font-name="Times New Roman3" fo:font-size="10pt" fo:language="pt" fo:country="BR" style:font-size-asian="10pt"/>
    </style:style>
    <style:style style:name="T18" style:family="text">
      <style:text-properties fo:color="#e5e5e5" loext:opacity="100%" style:text-outline="false" style:font-name="Times New Roman" fo:font-size="10pt" fo:language="pt" fo:country="BR" style:font-size-asian="10pt"/>
    </style:style>
    <style:style style:name="T19" style:family="text">
      <style:text-properties fo:font-style="italic" style:font-style-asian="italic"/>
    </style:style>
    <style:style style:name="T20" style:family="text">
      <style:text-properties fo:color="#ff0000" loext:opacity="100%" style:text-outline="false"/>
    </style:style>
    <style:style style:name="T21" style:family="text">
      <style:text-properties fo:language="en" fo:country="US"/>
    </style:style>
    <style:style style:name="T22" style:family="text">
      <style:text-properties style:text-underline-style="solid" style:text-underline-width="bold" style:text-underline-color="font-color" fo:font-weight="bold" style:font-weight-asian="bold"/>
    </style:style>
    <style:style style:name="T23" style:family="text">
      <style:text-properties style:font-name="Gilroy Light1"/>
    </style:style>
    <style:style style:name="T24" style:family="text">
      <style:text-properties fo:letter-spacing="-0.002cm"/>
    </style:style>
    <style:style style:name="T25" style:family="text">
      <style:text-properties fo:color="#222222" loext:opacity="100%" style:text-outline="false" fo:font-weight="bold" style:font-weight-asian="bold"/>
    </style:style>
    <style:style style:name="T26" style:family="text">
      <style:text-properties fo:color="#10476d" loext:opacity="100%" style:font-name="Gilroy Light" fo:font-size="15pt" fo:letter-spacing="-0.024cm" style:font-size-asian="15pt" style:font-size-complex="15pt"/>
    </style:style>
    <style:style style:name="T27"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1"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8" style:family="text">
      <style:text-properties fo:color="#ffffff" loext:opacity="100%" style:font-name="Gilroy ExtraBold" fo:font-size="18pt" style:font-size-asian="18pt" style:font-size-complex="18pt"/>
    </style:style>
    <style:style style:name="T29" style:family="text">
      <style:text-properties style:font-name="Gotham Bold" fo:font-size="6pt" fo:font-weight="normal" style:font-size-asian="6pt" style:font-weight-asian="normal" style:font-size-complex="6pt" style:font-weight-complex="normal"/>
    </style:style>
    <style:style style:name="T30"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true" style:editable="false">
        <style:columns fo:column-count="1" fo:column-gap="0cm"/>
      </style:section-properties>
    </style:style>
    <style:style style:name="Sect3"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1"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2"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3" draw:name="Forma3" draw:style-name="gr20" draw:text-style-name="P69" svg:width="8.631cm" svg:height="0.911cm" svg:x="3.02cm" svg:y="1.75cm">
        <draw:text-box>
          <text:p><text:span text:style-name="T26">DIÁRIO OFICIAL DO MUNICÍPIO DE</text:span></text:p>
        </draw:text-box>
      </draw:frame>
      <draw:polygon text:anchor-type="page" text:anchor-page-number="1" draw:z-index="12" draw:name="Forma2" draw:style-name="gr21" draw:text-style-name="P70" svg:width="21cm" svg:height="1.019cm" svg:x="0cm" svg:y="0cm" svg:viewBox="0 0 21001 1020" draw:points="0,1020 21001,0 0,0">
        <text:p/>
      </draw:polygon>
      <draw:frame text:anchor-type="page" text:anchor-page-number="1" draw:z-index="11" draw:name="Forma4" draw:style-name="gr22" draw:text-style-name="P72" svg:width="15.251cm" svg:height="2.595cm" svg:x="1.45cm" svg:y="1.431cm">
        <draw:text-box>
          <text:p text:style-name="P71"><text:span text:style-name="T27">Caraguatatuba</text:span></text:p>
        </draw:text-box>
      </draw:frame>
      <draw:g text:anchor-type="page" text:anchor-page-number="1" draw:z-index="10" draw:name="Forma1" draw:style-name="gr23">
        <draw:path draw:style-name="gr2" draw:text-style-name="P59"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60" svg:width="1.286cm" svg:height="0.094cm" svg:x="17.454cm" svg:y="1.697cm" svg:viewBox="0 0 1287 95" svg:d="M0 94c160-60 399-94 642-94s483 34 645 95">
          <text:p/>
        </draw:path>
        <draw:path draw:style-name="gr3" draw:text-style-name="P60" svg:width="1.308cm" svg:height="0.098cm" svg:x="17.441cm" svg:y="1.658cm" svg:viewBox="0 0 1309 99" svg:d="M0 99c18-7 39-14 59-20M130 59c83-20 177-36 276-46M515 4c47-3 93-4 140-4 46 0 92 1 138 4M903 12c99 10 194 27 278 48M1248 79c21 6 42 13 61 20">
          <text:p/>
        </draw:path>
        <draw:path draw:style-name="gr3" draw:text-style-name="P60" svg:width="1.334cm" svg:height="0.102cm" svg:x="17.429cm" svg:y="1.621cm" svg:viewBox="0 0 1335 103" svg:d="M0 103c19-7 39-15 61-21M132 62c85-23 182-39 284-49M527 4c46-3 94-4 141-4s94 1 140 4M920 13c103 9 199 26 283 49M1275 82c21 7 41 14 60 21">
          <text:p/>
        </draw:path>
        <draw:path draw:style-name="gr3" draw:text-style-name="P60" svg:width="1.362cm" svg:height="0.108cm" svg:x="17.415cm" svg:y="1.581cm" svg:viewBox="0 0 1363 109" svg:d="M0 109c19-8 40-15 61-23M137 63c86-22 184-39 288-50M538 4c47-2 95-4 143-4s96 1 142 4M939 13c104 11 202 28 288 51M1304 86c21 8 41 15 59 23">
          <text:p/>
        </draw:path>
        <draw:path draw:style-name="gr3" draw:text-style-name="P60"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60" svg:width="1.256cm" svg:height="0.089cm" svg:x="17.47cm" svg:y="1.74cm" svg:viewBox="0 0 1257 90" svg:d="M0 89c161-56 394-89 626-89 237 0 470 33 631 90">
          <text:p/>
        </draw:path>
        <draw:path draw:style-name="gr3" draw:text-style-name="P60" svg:width="1.23cm" svg:height="0.085cm" svg:x="17.479cm" svg:y="1.778cm" svg:viewBox="0 0 1231 86" svg:d="M0 86c161-54 388-86 617-86s454 32 614 86">
          <text:p/>
        </draw:path>
        <draw:path draw:style-name="gr3" draw:text-style-name="P60" svg:width="1.198cm" svg:height="0.078cm" svg:x="17.496cm" svg:y="1.824cm" svg:viewBox="0 0 1199 79" svg:d="M0 79c158-49 380-79 599-79 222 0 438 29 600 79">
          <text:p/>
        </draw:path>
        <draw:path draw:style-name="gr3" draw:text-style-name="P60" svg:width="1.17cm" svg:height="0.074cm" svg:x="17.51cm" svg:y="1.868cm" svg:viewBox="0 0 1171 75" svg:d="M0 75c161-48 369-75 585-75 213 0 429 28 586 75">
          <text:p/>
        </draw:path>
        <draw:path draw:style-name="gr3" draw:text-style-name="P60" svg:width="1.09cm" svg:height="0.06cm" svg:x="17.554cm" svg:y="1.985cm" svg:viewBox="0 0 1091 61" svg:d="M0 61c153-39 351-61 548-61 195 0 390 21 543 61">
          <text:p/>
        </draw:path>
        <draw:path draw:style-name="gr3" draw:text-style-name="P60" svg:width="0.106cm" svg:height="0.237cm" svg:x="18.583cm" svg:y="1.717cm" svg:viewBox="0 0 107 238" svg:d="M107 19c-27 81-67 167-106 219-5-46 4-117 39-238">
          <text:p/>
        </draw:path>
        <draw:path draw:style-name="gr3" draw:text-style-name="P60" svg:width="0.112cm" svg:height="0.246cm" svg:x="18.233cm" svg:y="1.663cm" svg:viewBox="0 0 113 247" svg:d="M113 7c-13 89-32 175-98 240-11-77-18-163-14-247">
          <text:p/>
        </draw:path>
        <draw:path draw:style-name="gr4" draw:text-style-name="P61" svg:width="0.172cm" svg:height="0.219cm" svg:x="18.013cm" svg:y="1.7cm" svg:viewBox="0 0 173 220" svg:d="M173 217c-4-118-42-217-86-217-45 0-84 101-87 220z">
          <text:p/>
        </draw:path>
        <draw:path draw:style-name="gr4" draw:text-style-name="P61" svg:width="0.181cm" svg:height="0.24cm" svg:x="17.681cm" svg:y="1.727cm" svg:viewBox="0 0 182 241" svg:d="M182 218c-27-119-93-226-138-217-44 9-54 126-34 240z">
          <text:p/>
        </draw:path>
        <draw:path draw:style-name="gr4" draw:text-style-name="P61" svg:width="0.181cm" svg:height="0.24cm" svg:x="18.33cm" svg:y="1.727cm" svg:viewBox="0 0 182 241" svg:d="M0 218c27-119 92-226 138-217 44 9 54 126 33 240z">
          <text:p/>
        </draw:path>
        <draw:path draw:style-name="gr4" draw:text-style-name="P61" svg:width="0.128cm" svg:height="0.155cm" svg:x="17.471cm" svg:y="1.836cm" svg:viewBox="0 0 129 156" svg:d="M129 143c-41-70-89-121-129-143l60 156z">
          <text:p/>
        </draw:path>
        <draw:path draw:style-name="gr4" draw:text-style-name="P61" svg:width="0.128cm" svg:height="0.155cm" svg:x="18.593cm" svg:y="1.836cm" svg:viewBox="0 0 129 156" svg:d="M0 143c40-70 89-121 129-143l-61 156z">
          <text:p/>
        </draw:path>
        <draw:path draw:style-name="gr3" draw:text-style-name="P60" svg:width="0.107cm" svg:height="0.237cm" svg:x="17.503cm" svg:y="1.717cm" svg:viewBox="0 0 108 238" svg:d="M0 19c26 81 66 167 107 219 5-46-5-117-39-238">
          <text:p/>
        </draw:path>
        <draw:path draw:style-name="gr3" draw:text-style-name="P60" svg:width="0.107cm" svg:height="0.237cm" svg:x="18.581cm" svg:y="1.717cm" svg:viewBox="0 0 108 238" svg:d="M108 19c-26 81-67 167-107 219-5-46 5-117 38-238">
          <text:p/>
        </draw:path>
        <draw:path draw:style-name="gr3" draw:text-style-name="P60" svg:width="0.112cm" svg:height="0.246cm" svg:x="17.847cm" svg:y="1.663cm" svg:viewBox="0 0 113 247" svg:d="M0 7c13 89 32 175 97 240 11-77 19-163 15-247">
          <text:p/>
        </draw:path>
        <draw:path draw:style-name="gr3" draw:text-style-name="P60" svg:width="0.112cm" svg:height="0.246cm" svg:x="18.232cm" svg:y="1.663cm" svg:viewBox="0 0 113 247" svg:d="M113 7c-13 89-31 175-98 240-10-77-18-163-14-247">
          <text:p/>
        </draw:path>
        <draw:line draw:style-name="gr3" draw:text-style-name="P60" svg:x1="17.403cm" svg:y1="1.614cm" svg:x2="17.419cm" svg:y2="1.649cm">
          <text:p/>
        </draw:line>
        <draw:line draw:style-name="gr3" draw:text-style-name="P60" svg:x1="18.788cm" svg:y1="1.614cm" svg:x2="18.773cm" svg:y2="1.649cm">
          <text:p/>
        </draw:line>
        <draw:line draw:style-name="gr3" draw:text-style-name="P60" svg:x1="17.435cm" svg:y1="1.641cm" svg:x2="17.452cm" svg:y2="1.677cm">
          <text:p/>
        </draw:line>
        <draw:line draw:style-name="gr3" draw:text-style-name="P60" svg:x1="18.757cm" svg:y1="1.641cm" svg:x2="18.741cm" svg:y2="1.677cm">
          <text:p/>
        </draw:line>
        <draw:line draw:style-name="gr3" draw:text-style-name="P60" svg:x1="17.427cm" svg:y1="1.681cm" svg:x2="17.443cm" svg:y2="1.716cm">
          <text:p/>
        </draw:line>
        <draw:line draw:style-name="gr3" draw:text-style-name="P60" svg:x1="18.764cm" svg:y1="1.681cm" svg:x2="18.748cm" svg:y2="1.716cm">
          <text:p/>
        </draw:line>
        <draw:line draw:style-name="gr3" draw:text-style-name="P60" svg:x1="17.463cm" svg:y1="1.711cm" svg:x2="17.477cm" svg:y2="1.742cm">
          <text:p/>
        </draw:line>
        <draw:line draw:style-name="gr3" draw:text-style-name="P60" svg:x1="18.73cm" svg:y1="1.711cm" svg:x2="18.716cm" svg:y2="1.742cm">
          <text:p/>
        </draw:line>
        <draw:line draw:style-name="gr3" draw:text-style-name="P60" svg:x1="17.457cm" svg:y1="1.748cm" svg:x2="17.47cm" svg:y2="1.783cm">
          <text:p/>
        </draw:line>
        <draw:line draw:style-name="gr3" draw:text-style-name="P60" svg:x1="18.737cm" svg:y1="1.748cm" svg:x2="18.724cm" svg:y2="1.783cm">
          <text:p/>
        </draw:line>
        <draw:line draw:style-name="gr3" draw:text-style-name="P60" svg:x1="17.487cm" svg:y1="1.778cm" svg:x2="17.502cm" svg:y2="1.817cm">
          <text:p/>
        </draw:line>
        <draw:line draw:style-name="gr3" draw:text-style-name="P60" svg:x1="18.705cm" svg:y1="1.778cm" svg:x2="18.69cm" svg:y2="1.817cm">
          <text:p/>
        </draw:line>
        <draw:line draw:style-name="gr3" draw:text-style-name="P60" svg:x1="17.487cm" svg:y1="1.823cm" svg:x2="17.502cm" svg:y2="1.859cm">
          <text:p/>
        </draw:line>
        <draw:line draw:style-name="gr3" draw:text-style-name="P60" svg:x1="18.705cm" svg:y1="1.823cm" svg:x2="18.69cm" svg:y2="1.859cm">
          <text:p/>
        </draw:line>
        <draw:line draw:style-name="gr3" draw:text-style-name="P60" svg:x1="17.554cm" svg:y1="1.889cm" svg:x2="17.575cm" svg:y2="1.927cm">
          <text:p/>
        </draw:line>
        <draw:line draw:style-name="gr3" draw:text-style-name="P60" svg:x1="18.641cm" svg:y1="1.889cm" svg:x2="18.62cm" svg:y2="1.927cm">
          <text:p/>
        </draw:line>
        <draw:line draw:style-name="gr3" draw:text-style-name="P60" svg:x1="17.533cm" svg:y1="1.764cm" svg:x2="17.544cm" svg:y2="1.804cm">
          <text:p/>
        </draw:line>
        <draw:line draw:style-name="gr3" draw:text-style-name="P60" svg:x1="18.658cm" svg:y1="1.764cm" svg:x2="18.646cm" svg:y2="1.804cm">
          <text:p/>
        </draw:line>
        <draw:line draw:style-name="gr3" draw:text-style-name="P60" svg:x1="17.57cm" svg:y1="1.756cm" svg:x2="17.583cm" svg:y2="1.796cm">
          <text:p/>
        </draw:line>
        <draw:line draw:style-name="gr3" draw:text-style-name="P60" svg:x1="18.62cm" svg:y1="1.756cm" svg:x2="18.608cm" svg:y2="1.796cm">
          <text:p/>
        </draw:line>
        <draw:line draw:style-name="gr3" draw:text-style-name="P60" svg:x1="17.563cm" svg:y1="1.8cm" svg:x2="17.576cm" svg:y2="1.839cm">
          <text:p/>
        </draw:line>
        <draw:line draw:style-name="gr3" draw:text-style-name="P60" svg:x1="18.627cm" svg:y1="1.8cm" svg:x2="18.615cm" svg:y2="1.839cm">
          <text:p/>
        </draw:line>
        <draw:line draw:style-name="gr3" draw:text-style-name="P60" svg:x1="17.59cm" svg:y1="1.88cm" svg:x2="17.6cm" svg:y2="1.92cm">
          <text:p/>
        </draw:line>
        <draw:line draw:style-name="gr3" draw:text-style-name="P60" svg:x1="18.603cm" svg:y1="1.88cm" svg:x2="18.593cm" svg:y2="1.92cm">
          <text:p/>
        </draw:line>
        <draw:line draw:style-name="gr3" draw:text-style-name="P60" svg:x1="17.572cm" svg:y1="1.6cm" svg:x2="17.582cm" svg:y2="1.638cm">
          <text:p/>
        </draw:line>
        <draw:line draw:style-name="gr3" draw:text-style-name="P60" svg:x1="18.621cm" svg:y1="1.6cm" svg:x2="18.611cm" svg:y2="1.638cm">
          <text:p/>
        </draw:line>
        <draw:line draw:style-name="gr3" draw:text-style-name="P60" svg:x1="17.621cm" svg:y1="1.59cm" svg:x2="17.63cm" svg:y2="1.628cm">
          <text:p/>
        </draw:line>
        <draw:line draw:style-name="gr3" draw:text-style-name="P60" svg:x1="18.573cm" svg:y1="1.59cm" svg:x2="18.563cm" svg:y2="1.628cm">
          <text:p/>
        </draw:line>
        <draw:line draw:style-name="gr3" draw:text-style-name="P60" svg:x1="17.671cm" svg:y1="1.577cm" svg:x2="17.681cm" svg:y2="1.616cm">
          <text:p/>
        </draw:line>
        <draw:line draw:style-name="gr3" draw:text-style-name="P60" svg:x1="18.521cm" svg:y1="1.577cm" svg:x2="18.511cm" svg:y2="1.616cm">
          <text:p/>
        </draw:line>
        <draw:line draw:style-name="gr3" draw:text-style-name="P60" svg:x1="17.718cm" svg:y1="1.57cm" svg:x2="17.725cm" svg:y2="1.61cm">
          <text:p/>
        </draw:line>
        <draw:line draw:style-name="gr3" draw:text-style-name="P60" svg:x1="18.475cm" svg:y1="1.57cm" svg:x2="18.468cm" svg:y2="1.61cm">
          <text:p/>
        </draw:line>
        <draw:line draw:style-name="gr3" draw:text-style-name="P60" svg:x1="17.762cm" svg:y1="1.566cm" svg:x2="17.769cm" svg:y2="1.605cm">
          <text:p/>
        </draw:line>
        <draw:line draw:style-name="gr3" draw:text-style-name="P60" svg:x1="18.431cm" svg:y1="1.566cm" svg:x2="18.424cm" svg:y2="1.605cm">
          <text:p/>
        </draw:line>
        <draw:line draw:style-name="gr3" draw:text-style-name="P60" svg:x1="17.808cm" svg:y1="1.56cm" svg:x2="17.815cm" svg:y2="1.599cm">
          <text:p/>
        </draw:line>
        <draw:line draw:style-name="gr3" draw:text-style-name="P60" svg:x1="18.386cm" svg:y1="1.56cm" svg:x2="18.38cm" svg:y2="1.599cm">
          <text:p/>
        </draw:line>
        <draw:line draw:style-name="gr3" draw:text-style-name="P60" svg:x1="17.597cm" svg:y1="1.633cm" svg:x2="17.606cm" svg:y2="1.673cm">
          <text:p/>
        </draw:line>
        <draw:line draw:style-name="gr3" draw:text-style-name="P60" svg:x1="18.595cm" svg:y1="1.633cm" svg:x2="18.586cm" svg:y2="1.673cm">
          <text:p/>
        </draw:line>
        <draw:line draw:style-name="gr3" draw:text-style-name="P60" svg:x1="17.651cm" svg:y1="1.621cm" svg:x2="17.66cm" svg:y2="1.66cm">
          <text:p/>
        </draw:line>
        <draw:line draw:style-name="gr3" draw:text-style-name="P60" svg:x1="18.544cm" svg:y1="1.621cm" svg:x2="18.536cm" svg:y2="1.66cm">
          <text:p/>
        </draw:line>
        <draw:line draw:style-name="gr3" draw:text-style-name="P60" svg:x1="17.697cm" svg:y1="1.614cm" svg:x2="17.706cm" svg:y2="1.655cm">
          <text:p/>
        </draw:line>
        <draw:line draw:style-name="gr3" draw:text-style-name="P60" svg:x1="18.494cm" svg:y1="1.614cm" svg:x2="18.486cm" svg:y2="1.655cm">
          <text:p/>
        </draw:line>
        <draw:line draw:style-name="gr3" draw:text-style-name="P60" svg:x1="17.749cm" svg:y1="1.606cm" svg:x2="17.756cm" svg:y2="1.646cm">
          <text:p/>
        </draw:line>
        <draw:line draw:style-name="gr3" draw:text-style-name="P60" svg:x1="18.443cm" svg:y1="1.606cm" svg:x2="18.436cm" svg:y2="1.646cm">
          <text:p/>
        </draw:line>
        <draw:line draw:style-name="gr3" draw:text-style-name="P60" svg:x1="17.794cm" svg:y1="1.6cm" svg:x2="17.801cm" svg:y2="1.641cm">
          <text:p/>
        </draw:line>
        <draw:line draw:style-name="gr3" draw:text-style-name="P60" svg:x1="18.397cm" svg:y1="1.6cm" svg:x2="18.39cm" svg:y2="1.641cm">
          <text:p/>
        </draw:line>
        <draw:line draw:style-name="gr3" draw:text-style-name="P60" svg:x1="17.593cm" svg:y1="1.674cm" svg:x2="17.603cm" svg:y2="1.708cm">
          <text:p/>
        </draw:line>
        <draw:line draw:style-name="gr3" draw:text-style-name="P60" svg:x1="18.598cm" svg:y1="1.674cm" svg:x2="18.589cm" svg:y2="1.708cm">
          <text:p/>
        </draw:line>
        <draw:line draw:style-name="gr3" draw:text-style-name="P60" svg:x1="17.635cm" svg:y1="1.666cm" svg:x2="17.645cm" svg:y2="1.702cm">
          <text:p/>
        </draw:line>
        <draw:line draw:style-name="gr3" draw:text-style-name="P60" svg:x1="18.556cm" svg:y1="1.666cm" svg:x2="18.547cm" svg:y2="1.702cm">
          <text:p/>
        </draw:line>
        <draw:line draw:style-name="gr3" draw:text-style-name="P60" svg:x1="17.684cm" svg:y1="1.658cm" svg:x2="17.693cm" svg:y2="1.693cm">
          <text:p/>
        </draw:line>
        <draw:line draw:style-name="gr3" draw:text-style-name="P60" svg:x1="18.51cm" svg:y1="1.658cm" svg:x2="18.503cm" svg:y2="1.693cm">
          <text:p/>
        </draw:line>
        <draw:line draw:style-name="gr3" draw:text-style-name="P60" svg:x1="17.732cm" svg:y1="1.65cm" svg:x2="17.739cm" svg:y2="1.685cm">
          <text:p/>
        </draw:line>
        <draw:line draw:style-name="gr3" draw:text-style-name="P60" svg:x1="18.461cm" svg:y1="1.65cm" svg:x2="18.454cm" svg:y2="1.685cm">
          <text:p/>
        </draw:line>
        <draw:line draw:style-name="gr3" draw:text-style-name="P60" svg:x1="17.778cm" svg:y1="1.644cm" svg:x2="17.784cm" svg:y2="1.679cm">
          <text:p/>
        </draw:line>
        <draw:line draw:style-name="gr3" draw:text-style-name="P60" svg:x1="18.416cm" svg:y1="1.644cm" svg:x2="18.41cm" svg:y2="1.679cm">
          <text:p/>
        </draw:line>
        <draw:line draw:style-name="gr3" draw:text-style-name="P60" svg:x1="17.822cm" svg:y1="1.637cm" svg:x2="17.828cm" svg:y2="1.673cm">
          <text:p/>
        </draw:line>
        <draw:line draw:style-name="gr3" draw:text-style-name="P60" svg:x1="18.369cm" svg:y1="1.637cm" svg:x2="18.362cm" svg:y2="1.673cm">
          <text:p/>
        </draw:line>
        <draw:line draw:style-name="gr3" draw:text-style-name="P60" svg:x1="17.617cm" svg:y1="1.704cm" svg:x2="17.625cm" svg:y2="1.742cm">
          <text:p/>
        </draw:line>
        <draw:line draw:style-name="gr3" draw:text-style-name="P60" svg:x1="18.577cm" svg:y1="1.704cm" svg:x2="18.567cm" svg:y2="1.742cm">
          <text:p/>
        </draw:line>
        <draw:line draw:style-name="gr3" draw:text-style-name="P60" svg:x1="17.669cm" svg:y1="1.696cm" svg:x2="17.677cm" svg:y2="1.734cm">
          <text:p/>
        </draw:line>
        <draw:line draw:style-name="gr3" draw:text-style-name="P60" svg:x1="18.524cm" svg:y1="1.696cm" svg:x2="18.516cm" svg:y2="1.734cm">
          <text:p/>
        </draw:line>
        <draw:line draw:style-name="gr3" draw:text-style-name="P60" svg:x1="17.717cm" svg:y1="1.687cm" svg:x2="17.725cm" svg:y2="1.726cm">
          <text:p/>
        </draw:line>
        <draw:line draw:style-name="gr3" draw:text-style-name="P60" svg:x1="18.476cm" svg:y1="1.687cm" svg:x2="18.468cm" svg:y2="1.726cm">
          <text:p/>
        </draw:line>
        <draw:line draw:style-name="gr3" draw:text-style-name="P60" svg:x1="17.762cm" svg:y1="1.681cm" svg:x2="17.769cm" svg:y2="1.72cm">
          <text:p/>
        </draw:line>
        <draw:line draw:style-name="gr3" draw:text-style-name="P60" svg:x1="18.429cm" svg:y1="1.681cm" svg:x2="18.422cm" svg:y2="1.72cm">
          <text:p/>
        </draw:line>
        <draw:line draw:style-name="gr3" draw:text-style-name="P60" svg:x1="17.808cm" svg:y1="1.674cm" svg:x2="17.816cm" svg:y2="1.712cm">
          <text:p/>
        </draw:line>
        <draw:line draw:style-name="gr3" draw:text-style-name="P60" svg:x1="18.384cm" svg:y1="1.674cm" svg:x2="18.376cm" svg:y2="1.712cm">
          <text:p/>
        </draw:line>
        <draw:line draw:style-name="gr3" draw:text-style-name="P60" svg:x1="17.659cm" svg:y1="1.734cm" svg:x2="17.667cm" svg:y2="1.777cm">
          <text:p/>
        </draw:line>
        <draw:line draw:style-name="gr3" draw:text-style-name="P60" svg:x1="18.532cm" svg:y1="1.734cm" svg:x2="18.524cm" svg:y2="1.777cm">
          <text:p/>
        </draw:line>
        <draw:line draw:style-name="gr3" draw:text-style-name="P60" svg:x1="17.61cm" svg:y1="1.747cm" svg:x2="17.62cm" svg:y2="1.788cm">
          <text:p/>
        </draw:line>
        <draw:line draw:style-name="gr3" draw:text-style-name="P60" svg:x1="18.582cm" svg:y1="1.747cm" svg:x2="18.573cm" svg:y2="1.788cm">
          <text:p/>
        </draw:line>
        <draw:line draw:style-name="gr3" draw:text-style-name="P60" svg:x1="17.792cm" svg:y1="1.711cm" svg:x2="17.803cm" svg:y2="1.755cm">
          <text:p/>
        </draw:line>
        <draw:line draw:style-name="gr3" draw:text-style-name="P60" svg:x1="18.4cm" svg:y1="1.711cm" svg:x2="18.389cm" svg:y2="1.755cm">
          <text:p/>
        </draw:line>
        <draw:line draw:style-name="gr3" draw:text-style-name="P60" svg:x1="17.838cm" svg:y1="1.711cm" svg:x2="17.846cm" svg:y2="1.754cm">
          <text:p/>
        </draw:line>
        <draw:line draw:style-name="gr3" draw:text-style-name="P60" svg:x1="18.358cm" svg:y1="1.711cm" svg:x2="18.349cm" svg:y2="1.754cm">
          <text:p/>
        </draw:line>
        <draw:line draw:style-name="gr3" draw:text-style-name="P60" svg:x1="17.654cm" svg:y1="1.778cm" svg:x2="17.661cm" svg:y2="1.818cm">
          <text:p/>
        </draw:line>
        <draw:line draw:style-name="gr3" draw:text-style-name="P60" svg:x1="18.54cm" svg:y1="1.778cm" svg:x2="18.533cm" svg:y2="1.818cm">
          <text:p/>
        </draw:line>
        <draw:line draw:style-name="gr3" draw:text-style-name="P60" svg:x1="17.611cm" svg:y1="1.79cm" svg:x2="17.618cm" svg:y2="1.83cm">
          <text:p/>
        </draw:line>
        <draw:line draw:style-name="gr3" draw:text-style-name="P60" svg:x1="18.582cm" svg:y1="1.79cm" svg:x2="18.575cm" svg:y2="1.83cm">
          <text:p/>
        </draw:line>
        <draw:line draw:style-name="gr3" draw:text-style-name="P60" svg:x1="17.639cm" svg:y1="1.824cm" svg:x2="17.648cm" svg:y2="1.869cm">
          <text:p/>
        </draw:line>
        <draw:line draw:style-name="gr3" draw:text-style-name="P60" svg:x1="18.554cm" svg:y1="1.824cm" svg:x2="18.544cm" svg:y2="1.869cm">
          <text:p/>
        </draw:line>
        <draw:line draw:style-name="gr3" draw:text-style-name="P60" svg:x1="17.637cm" svg:y1="1.868cm" svg:x2="17.645cm" svg:y2="1.908cm">
          <text:p/>
        </draw:line>
        <draw:line draw:style-name="gr3" draw:text-style-name="P60" svg:x1="18.555cm" svg:y1="1.868cm" svg:x2="18.547cm" svg:y2="1.908cm">
          <text:p/>
        </draw:line>
        <draw:line draw:style-name="gr3" draw:text-style-name="P60" svg:x1="17.628cm" svg:y1="1.912cm" svg:x2="17.636cm" svg:y2="1.956cm">
          <text:p/>
        </draw:line>
        <draw:line draw:style-name="gr3" draw:text-style-name="P60" svg:x1="18.564cm" svg:y1="1.912cm" svg:x2="18.556cm" svg:y2="1.954cm">
          <text:p/>
        </draw:line>
        <draw:line draw:style-name="gr3" draw:text-style-name="P60" svg:x1="17.666cm" svg:y1="1.905cm" svg:x2="17.672cm" svg:y2="1.947cm">
          <text:p/>
        </draw:line>
        <draw:line draw:style-name="gr3" draw:text-style-name="P60" svg:x1="18.525cm" svg:y1="1.905cm" svg:x2="18.519cm" svg:y2="1.945cm">
          <text:p/>
        </draw:line>
        <draw:line draw:style-name="gr3" draw:text-style-name="P60" svg:x1="17.819cm" svg:y1="1.756cm" svg:x2="17.827cm" svg:y2="1.796cm">
          <text:p/>
        </draw:line>
        <draw:line draw:style-name="gr3" draw:text-style-name="P60" svg:x1="18.374cm" svg:y1="1.756cm" svg:x2="18.365cm" svg:y2="1.796cm">
          <text:p/>
        </draw:line>
        <draw:line draw:style-name="gr3" draw:text-style-name="P60" svg:x1="17.859cm" svg:y1="1.748cm" svg:x2="17.866cm" svg:y2="1.789cm">
          <text:p/>
        </draw:line>
        <draw:line draw:style-name="gr3" draw:text-style-name="P60" svg:x1="18.332cm" svg:y1="1.748cm" svg:x2="18.324cm" svg:y2="1.789cm">
          <text:p/>
        </draw:line>
        <draw:line draw:style-name="gr3" draw:text-style-name="P60" svg:x1="17.846cm" svg:y1="1.793cm" svg:x2="17.853cm" svg:y2="1.838cm">
          <text:p/>
        </draw:line>
        <draw:line draw:style-name="gr3" draw:text-style-name="P60" svg:x1="18.346cm" svg:y1="1.793cm" svg:x2="18.339cm" svg:y2="1.838cm">
          <text:p/>
        </draw:line>
        <draw:line draw:style-name="gr3" draw:text-style-name="P60" svg:x1="17.875cm" svg:y1="1.835cm" svg:x2="17.88cm" svg:y2="1.878cm">
          <text:p/>
        </draw:line>
        <draw:line draw:style-name="gr3" draw:text-style-name="P60" svg:x1="18.317cm" svg:y1="1.835cm" svg:x2="18.311cm" svg:y2="1.878cm">
          <text:p/>
        </draw:line>
        <draw:line draw:style-name="gr3" draw:text-style-name="P60" svg:x1="17.861cm" svg:y1="1.875cm" svg:x2="17.869cm" svg:y2="1.917cm">
          <text:p/>
        </draw:line>
        <draw:line draw:style-name="gr3" draw:text-style-name="P60" svg:x1="18.33cm" svg:y1="1.875cm" svg:x2="18.323cm" svg:y2="1.917cm">
          <text:p/>
        </draw:line>
        <draw:line draw:style-name="gr3" draw:text-style-name="P60" svg:x1="17.905cm" svg:y1="1.875cm" svg:x2="17.91cm" svg:y2="1.916cm">
          <text:p/>
        </draw:line>
        <draw:line draw:style-name="gr3" draw:text-style-name="P60" svg:x1="18.287cm" svg:y1="1.875cm" svg:x2="18.282cm" svg:y2="1.915cm">
          <text:p/>
        </draw:line>
        <draw:line draw:style-name="gr3" draw:text-style-name="P60" svg:x1="17.883cm" svg:y1="1.704cm" svg:x2="17.887cm" svg:y2="1.748cm">
          <text:p/>
        </draw:line>
        <draw:line draw:style-name="gr3" draw:text-style-name="P60" svg:x1="18.309cm" svg:y1="1.704cm" svg:x2="18.304cm" svg:y2="1.748cm">
          <text:p/>
        </draw:line>
        <draw:line draw:style-name="gr3" draw:text-style-name="P60" svg:x1="17.938cm" svg:y1="1.702cm" svg:x2="17.941cm" svg:y2="1.746cm">
          <text:p/>
        </draw:line>
        <draw:line draw:style-name="gr3" draw:text-style-name="P60" svg:x1="18.257cm" svg:y1="1.702cm" svg:x2="18.252cm" svg:y2="1.746cm">
          <text:p/>
        </draw:line>
        <draw:line draw:style-name="gr3" draw:text-style-name="P60" svg:x1="17.917cm" svg:y1="1.747cm" svg:x2="17.924cm" svg:y2="1.787cm">
          <text:p/>
        </draw:line>
        <draw:line draw:style-name="gr3" draw:text-style-name="P60" svg:x1="18.275cm" svg:y1="1.747cm" svg:x2="18.27cm" svg:y2="1.787cm">
          <text:p/>
        </draw:line>
        <draw:line draw:style-name="gr3" draw:text-style-name="P60" svg:x1="17.901cm" svg:y1="1.787cm" svg:x2="17.907cm" svg:y2="1.832cm">
          <text:p/>
        </draw:line>
        <draw:line draw:style-name="gr3" draw:text-style-name="P60" svg:x1="18.292cm" svg:y1="1.787cm" svg:x2="18.286cm" svg:y2="1.832cm">
          <text:p/>
        </draw:line>
        <draw:line draw:style-name="gr3" draw:text-style-name="P60" svg:x1="17.932cm" svg:y1="1.831cm" svg:x2="17.936cm" svg:y2="1.873cm">
          <text:p/>
        </draw:line>
        <draw:line draw:style-name="gr3" draw:text-style-name="P60" svg:x1="18.26cm" svg:y1="1.831cm" svg:x2="18.256cm" svg:y2="1.873cm">
          <text:p/>
        </draw:line>
        <draw:line draw:style-name="gr3" draw:text-style-name="P60" svg:x1="17.947cm" svg:y1="1.786cm" svg:x2="17.95cm" svg:y2="1.831cm">
          <text:p/>
        </draw:line>
        <draw:line draw:style-name="gr3" draw:text-style-name="P60" svg:x1="18.245cm" svg:y1="1.786cm" svg:x2="18.241cm" svg:y2="1.831cm">
          <text:p/>
        </draw:line>
        <draw:path draw:style-name="gr5" draw:text-style-name="P62"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60" svg:x1="17.559cm" svg:y1="2.008cm" svg:x2="17.57cm" svg:y2="2.043cm">
          <text:p/>
        </draw:line>
        <draw:line draw:style-name="gr3" draw:text-style-name="P60" svg:x1="18.641cm" svg:y1="2.002cm" svg:x2="18.63cm" svg:y2="2.039cm">
          <text:p/>
        </draw:line>
        <draw:line draw:style-name="gr3" draw:text-style-name="P60" svg:x1="17.632cm" svg:y1="1.992cm" svg:x2="17.64cm" svg:y2="2.027cm">
          <text:p/>
        </draw:line>
        <draw:line draw:style-name="gr3" draw:text-style-name="P60" svg:x1="18.567cm" svg:y1="1.988cm" svg:x2="18.558cm" svg:y2="2.025cm">
          <text:p/>
        </draw:line>
        <draw:line draw:style-name="gr3" draw:text-style-name="P60" svg:x1="17.708cm" svg:y1="1.979cm" svg:x2="17.717cm" svg:y2="2.012cm">
          <text:p/>
        </draw:line>
        <draw:line draw:style-name="gr3" draw:text-style-name="P60" svg:x1="18.49cm" svg:y1="1.972cm" svg:x2="18.481cm" svg:y2="2.008cm">
          <text:p/>
        </draw:line>
        <draw:line draw:style-name="gr3" draw:text-style-name="P60" svg:x1="17.778cm" svg:y1="1.965cm" svg:x2="17.785cm" svg:y2="2.002cm">
          <text:p/>
        </draw:line>
        <draw:line draw:style-name="gr3" draw:text-style-name="P60" svg:x1="18.42cm" svg:y1="1.964cm" svg:x2="18.413cm" svg:y2="2.004cm">
          <text:p/>
        </draw:line>
        <draw:line draw:style-name="gr3" draw:text-style-name="P60" svg:x1="17.856cm" svg:y1="1.957cm" svg:x2="17.861cm" svg:y2="1.995cm">
          <text:p/>
        </draw:line>
        <draw:line draw:style-name="gr3" draw:text-style-name="P60" svg:x1="18.344cm" svg:y1="1.957cm" svg:x2="18.339cm" svg:y2="1.995cm">
          <text:p/>
        </draw:line>
        <draw:line draw:style-name="gr3" draw:text-style-name="P60" svg:x1="17.928cm" svg:y1="1.951cm" svg:x2="17.933cm" svg:y2="1.991cm">
          <text:p/>
        </draw:line>
        <draw:line draw:style-name="gr3" draw:text-style-name="P60" svg:x1="18.271cm" svg:y1="1.951cm" svg:x2="18.265cm" svg:y2="1.991cm">
          <text:p/>
        </draw:line>
        <draw:line draw:style-name="gr3" draw:text-style-name="P60" svg:x1="17.995cm" svg:y1="1.947cm" svg:x2="17.999cm" svg:y2="1.988cm">
          <text:p/>
        </draw:line>
        <draw:line draw:style-name="gr3" draw:text-style-name="P60" svg:x1="18.204cm" svg:y1="1.947cm" svg:x2="18.2cm" svg:y2="1.988cm">
          <text:p/>
        </draw:line>
        <draw:line draw:style-name="gr3" draw:text-style-name="P60" svg:x1="18.069cm" svg:y1="1.944cm" svg:x2="18.073cm" svg:y2="1.986cm">
          <text:p/>
        </draw:line>
        <draw:line draw:style-name="gr3" draw:text-style-name="P60" svg:x1="18.141cm" svg:y1="1.944cm" svg:x2="18.137cm" svg:y2="1.986cm">
          <text:p/>
        </draw:line>
        <draw:line draw:style-name="gr3" draw:text-style-name="P60" svg:x1="17.609cm" svg:y1="2.032cm" svg:x2="17.62cm" svg:y2="2.074cm">
          <text:p/>
        </draw:line>
        <draw:line draw:style-name="gr3" draw:text-style-name="P60" svg:x1="18.612cm" svg:y1="2.039cm" svg:x2="18.6cm" svg:y2="2.079cm">
          <text:p/>
        </draw:line>
        <draw:line draw:style-name="gr3" draw:text-style-name="P60" svg:x1="17.681cm" svg:y1="2.018cm" svg:x2="17.691cm" svg:y2="2.06cm">
          <text:p/>
        </draw:line>
        <draw:line draw:style-name="gr3" draw:text-style-name="P60" svg:x1="18.537cm" svg:y1="2.022cm" svg:x2="18.525cm" svg:y2="2.063cm">
          <text:p/>
        </draw:line>
        <draw:line draw:style-name="gr3" draw:text-style-name="P60" svg:x1="17.755cm" svg:y1="2.007cm" svg:x2="17.763cm" svg:y2="2.049cm">
          <text:p/>
        </draw:line>
        <draw:line draw:style-name="gr3" draw:text-style-name="P60" svg:x1="18.463cm" svg:y1="2.011cm" svg:x2="18.455cm" svg:y2="2.053cm">
          <text:p/>
        </draw:line>
        <draw:line draw:style-name="gr3" draw:text-style-name="P60" svg:x1="17.824cm" svg:y1="1.998cm" svg:x2="17.832cm" svg:y2="2.04cm">
          <text:p/>
        </draw:line>
        <draw:line draw:style-name="gr3" draw:text-style-name="P60" svg:x1="18.394cm" svg:y1="2.001cm" svg:x2="18.385cm" svg:y2="2.043cm">
          <text:p/>
        </draw:line>
        <draw:line draw:style-name="gr3" draw:text-style-name="P60" svg:x1="17.903cm" svg:y1="2.034cm" svg:x2="17.898cm" svg:y2="1.992cm">
          <text:p/>
        </draw:line>
        <draw:line draw:style-name="gr3" draw:text-style-name="P60" svg:x1="18.316cm" svg:y1="2.036cm" svg:x2="18.321cm" svg:y2="1.994cm">
          <text:p/>
        </draw:line>
        <draw:line draw:style-name="gr3" draw:text-style-name="P60" svg:x1="17.97cm" svg:y1="2.026cm" svg:x2="17.965cm" svg:y2="1.988cm">
          <text:p/>
        </draw:line>
        <draw:line draw:style-name="gr3" draw:text-style-name="P60" svg:x1="18.249cm" svg:y1="2.029cm" svg:x2="18.254cm" svg:y2="1.991cm">
          <text:p/>
        </draw:line>
        <draw:line draw:style-name="gr3" draw:text-style-name="P60" svg:x1="18.043cm" svg:y1="2.025cm" svg:x2="18.038cm" svg:y2="1.985cm">
          <text:p/>
        </draw:line>
        <draw:line draw:style-name="gr3" draw:text-style-name="P60" svg:x1="18.174cm" svg:y1="2.025cm" svg:x2="18.179cm" svg:y2="1.985cm">
          <text:p/>
        </draw:line>
        <draw:path draw:style-name="gr5" draw:text-style-name="P62"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60" svg:x1="18.108cm" svg:y1="1.985cm" svg:x2="18.11cm" svg:y2="2.024cm">
          <text:p/>
        </draw:line>
        <draw:line draw:style-name="gr3" draw:text-style-name="P60" svg:x1="17.977cm" svg:y1="1.545cm" svg:x2="17.981cm" svg:y2="1.585cm">
          <text:p/>
        </draw:line>
        <draw:line draw:style-name="gr3" draw:text-style-name="P60" svg:x1="18.032cm" svg:y1="1.543cm" svg:x2="18.037cm" svg:y2="1.583cm">
          <text:p/>
        </draw:line>
        <draw:line draw:style-name="gr3" draw:text-style-name="P60" svg:x1="18.077cm" svg:y1="1.543cm" svg:x2="18.079cm" svg:y2="1.582cm">
          <text:p/>
        </draw:line>
        <draw:line draw:style-name="gr3" draw:text-style-name="P60" svg:x1="18.122cm" svg:y1="1.543cm" svg:x2="18.124cm" svg:y2="1.583cm">
          <text:p/>
        </draw:line>
        <draw:line draw:style-name="gr3" draw:text-style-name="P60" svg:x1="18.168cm" svg:y1="1.543cm" svg:x2="18.168cm" svg:y2="1.582cm">
          <text:p/>
        </draw:line>
        <draw:line draw:style-name="gr3" draw:text-style-name="P60" svg:x1="18.218cm" svg:y1="1.545cm" svg:x2="18.216cm" svg:y2="1.585cm">
          <text:p/>
        </draw:line>
        <draw:line draw:style-name="gr3" draw:text-style-name="P60" svg:x1="17.998cm" svg:y1="1.583cm" svg:x2="18cm" svg:y2="1.626cm">
          <text:p/>
        </draw:line>
        <draw:line draw:style-name="gr3" draw:text-style-name="P60" svg:x1="18.051cm" svg:y1="1.582cm" svg:x2="18.053cm" svg:y2="1.624cm">
          <text:p/>
        </draw:line>
        <draw:line draw:style-name="gr3" draw:text-style-name="P60" svg:x1="18.104cm" svg:y1="1.581cm" svg:x2="18.104cm" svg:y2="1.623cm">
          <text:p/>
        </draw:line>
        <draw:line draw:style-name="gr3" draw:text-style-name="P60" svg:x1="18.156cm" svg:y1="1.582cm" svg:x2="18.154cm" svg:y2="1.624cm">
          <text:p/>
        </draw:line>
        <draw:line draw:style-name="gr3" draw:text-style-name="P60" svg:x1="18.201cm" svg:y1="1.583cm" svg:x2="18.2cm" svg:y2="1.625cm">
          <text:p/>
        </draw:line>
        <draw:line draw:style-name="gr3" draw:text-style-name="P60" svg:x1="17.986cm" svg:y1="1.621cm" svg:x2="17.99cm" svg:y2="1.658cm">
          <text:p/>
        </draw:line>
        <draw:line draw:style-name="gr3" draw:text-style-name="P60" svg:x1="18.032cm" svg:y1="1.621cm" svg:x2="18.036cm" svg:y2="1.657cm">
          <text:p/>
        </draw:line>
        <draw:line draw:style-name="gr3" draw:text-style-name="P60" svg:x1="18.078cm" svg:y1="1.621cm" svg:x2="18.078cm" svg:y2="1.656cm">
          <text:p/>
        </draw:line>
        <draw:line draw:style-name="gr3" draw:text-style-name="P60" svg:x1="18.129cm" svg:y1="1.621cm" svg:x2="18.131cm" svg:y2="1.658cm">
          <text:p/>
        </draw:line>
        <draw:line draw:style-name="gr3" draw:text-style-name="P60" svg:x1="18.175cm" svg:y1="1.621cm" svg:x2="18.175cm" svg:y2="1.657cm">
          <text:p/>
        </draw:line>
        <draw:line draw:style-name="gr3" draw:text-style-name="P60" svg:x1="18.219cm" svg:y1="1.626cm" svg:x2="18.219cm" svg:y2="1.661cm">
          <text:p/>
        </draw:line>
        <draw:line draw:style-name="gr3" draw:text-style-name="P60" svg:x1="17.967cm" svg:y1="1.66cm" svg:x2="17.968cm" svg:y2="1.699cm">
          <text:p/>
        </draw:line>
        <draw:line draw:style-name="gr3" draw:text-style-name="P60" svg:x1="18.013cm" svg:y1="1.66cm" svg:x2="18.017cm" svg:y2="1.699cm">
          <text:p/>
        </draw:line>
        <draw:line draw:style-name="gr3" draw:text-style-name="P60" svg:x1="18.057cm" svg:y1="1.659cm" svg:x2="18.057cm" svg:y2="1.698cm">
          <text:p/>
        </draw:line>
        <draw:line draw:style-name="gr3" draw:text-style-name="P60" svg:x1="18.099cm" svg:y1="1.659cm" svg:x2="18.1cm" svg:y2="1.698cm">
          <text:p/>
        </draw:line>
        <draw:line draw:style-name="gr3" draw:text-style-name="P60" svg:x1="18.149cm" svg:y1="1.659cm" svg:x2="18.149cm" svg:y2="1.698cm">
          <text:p/>
        </draw:line>
        <draw:line draw:style-name="gr3" draw:text-style-name="P60" svg:x1="18.194cm" svg:y1="1.66cm" svg:x2="18.192cm" svg:y2="1.699cm">
          <text:p/>
        </draw:line>
        <draw:line draw:style-name="gr3" draw:text-style-name="P60" svg:x1="18.227cm" svg:y1="1.66cm" svg:x2="18.226cm" svg:y2="1.699cm">
          <text:p/>
        </draw:line>
        <draw:line draw:style-name="gr3" draw:text-style-name="P60" svg:x1="17.988cm" svg:y1="1.697cm" svg:x2="17.988cm" svg:y2="1.74cm">
          <text:p/>
        </draw:line>
        <draw:line draw:style-name="gr3" draw:text-style-name="P60" svg:x1="18.037cm" svg:y1="1.697cm" svg:x2="18.038cm" svg:y2="1.74cm">
          <text:p/>
        </draw:line>
        <draw:line draw:style-name="gr3" draw:text-style-name="P60" svg:x1="18.162cm" svg:y1="1.697cm" svg:x2="18.162cm" svg:y2="1.74cm">
          <text:p/>
        </draw:line>
        <draw:line draw:style-name="gr3" draw:text-style-name="P60" svg:x1="18.211cm" svg:y1="1.7cm" svg:x2="18.207cm" svg:y2="1.743cm">
          <text:p/>
        </draw:line>
        <draw:line draw:style-name="gr3" draw:text-style-name="P60" svg:x1="18.009cm" svg:y1="1.741cm" svg:x2="18.011cm" svg:y2="1.784cm">
          <text:p/>
        </draw:line>
        <draw:line draw:style-name="gr3" draw:text-style-name="P60" svg:x1="18.19cm" svg:y1="1.741cm" svg:x2="18.186cm" svg:y2="1.784cm">
          <text:p/>
        </draw:line>
        <draw:line draw:style-name="gr3" draw:text-style-name="P60" svg:x1="18.203cm" svg:y1="1.783cm" svg:x2="18.204cm" svg:y2="1.828cm">
          <text:p/>
        </draw:line>
        <draw:line draw:style-name="gr3" draw:text-style-name="P60" svg:x1="17.995cm" svg:y1="1.783cm" svg:x2="17.999cm" svg:y2="1.829cm">
          <text:p/>
        </draw:line>
        <draw:line draw:style-name="gr3" draw:text-style-name="P60" svg:x1="17.98cm" svg:y1="1.829cm" svg:x2="17.984cm" svg:y2="1.871cm">
          <text:p/>
        </draw:line>
        <draw:line draw:style-name="gr3" draw:text-style-name="P60" svg:x1="18.216cm" svg:y1="1.829cm" svg:x2="18.217cm" svg:y2="1.87cm">
          <text:p/>
        </draw:line>
        <draw:line draw:style-name="gr3" draw:text-style-name="P60" svg:x1="17.97cm" svg:y1="1.871cm" svg:x2="17.971cm" svg:y2="1.911cm">
          <text:p/>
        </draw:line>
        <draw:line draw:style-name="gr3" draw:text-style-name="P60" svg:x1="18.209cm" svg:y1="1.868cm" svg:x2="18.209cm" svg:y2="1.907cm">
          <text:p/>
        </draw:line>
        <draw:path draw:style-name="gr6" draw:text-style-name="P63"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60" svg:width="0.49cm" svg:height="0.643cm" svg:x="17.381cm" svg:y="2.927cm" svg:viewBox="0 0 491 644" svg:d="M0 0c-2 47 8 92 23 136l-20 30 31-2c15 36 36 71 58 103l-6 36 26-9c32 42 70 83 109 121l-5 27 24-8c29 30 61 59 91 84l-8 38 36-15c47 37 93 72 132 103">
          <text:p/>
        </draw:path>
        <draw:path draw:style-name="gr7" draw:text-style-name="P64"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63"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60" svg:width="0.49cm" svg:height="0.643cm" svg:x="18.376cm" svg:y="2.927cm" svg:viewBox="0 0 491 644" svg:d="M491 0c1 47-8 92-22 136l19 30-30-2c-16 36-36 71-59 103l6 36-26-9c-32 42-70 83-109 121l5 27-24-8c-30 30-61 59-91 84l8 38-36-15c-47 37-93 72-132 103">
          <text:p/>
        </draw:path>
        <draw:path draw:style-name="gr6" draw:text-style-name="P63" svg:width="1.302cm" svg:height="0.302cm" svg:x="16.75cm" svg:y="3.388cm" svg:viewBox="0 0 1303 303" svg:d="M0 225c420-389 922-209 1303 61-11 6-21 10-31 17 8-26-563-135-574-102l-183 7-20-34-10 34-117 5-12-39-12 51-81 2c0 1-5-33-5-33l-17 38c0 0-82-4-82-5 0 1-13-23-13-23l-15 21z">
          <text:p/>
        </draw:path>
        <draw:path draw:style-name="gr3" draw:text-style-name="P60"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6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6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63"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60" svg:width="0.777cm" svg:height="0.134cm" svg:x="18.72cm" svg:y="3.475cm" svg:viewBox="0 0 778 135" svg:d="M778 135c-20-5-53-14-72-18l-40-43 13 37c-30-7-59-14-88-20l-21-52-6 47c-23-4-47-8-71-11l-10-47-7 45c-36-6-72-10-108-11l2-62-22 60c-45-1-91-1-136 0l-10-52-14 54c-63 5-127 15-188 30">
          <text:p/>
        </draw:path>
        <draw:path draw:style-name="gr9" draw:text-style-name="P65" svg:width="1.228cm" svg:height="1.37cm" svg:x="17.524cm" svg:y="2.122cm" svg:viewBox="0 0 1229 1371" svg:d="M1229 0v765c0 333-274 606-609 606h-11c-334 0-609-273-609-606v-765z">
          <text:p/>
        </draw:path>
        <draw:path draw:style-name="gr10" draw:text-style-name="P61" svg:width="1.228cm" svg:height="1.37cm" svg:x="17.494cm" svg:y="2.122cm" svg:viewBox="0 0 1229 1371" svg:d="M1229 0v765c0 333-274 606-608 606h-11c-336 0-610-273-610-606v-765z">
          <text:p/>
        </draw:path>
        <draw:line draw:style-name="gr3" draw:text-style-name="P60" svg:x1="18.722cm" svg:y1="2.683cm" svg:x2="17.494cm" svg:y2="2.683cm">
          <text:p/>
        </draw:line>
        <draw:polygon draw:style-name="gr5" draw:text-style-name="P62" svg:width="0.175cm" svg:height="0.136cm" svg:x="17.741cm" svg:y="3.174cm" svg:viewBox="0 0 176 137" draw:points="0,81 141,0 176,17 172,56 32,137 35,98">
          <text:p/>
        </draw:polygon>
        <draw:polygon draw:style-name="gr5" draw:text-style-name="P62" svg:width="0.673cm" svg:height="0.389cm" svg:x="17.814cm" svg:y="2.861cm" svg:viewBox="0 0 674 390" draw:points="580,65 574,92 674,0 545,40 571,51 0,376 8,390">
          <text:p/>
        </draw:polygon>
        <draw:polygon draw:style-name="gr5" draw:text-style-name="P62" svg:width="0.174cm" svg:height="0.136cm" svg:x="18.313cm" svg:y="3.174cm" svg:viewBox="0 0 175 137" draw:points="175,81 34,0 0,17 2,56 143,137 140,98">
          <text:p/>
        </draw:polygon>
        <draw:polygon draw:style-name="gr5" draw:text-style-name="P62" svg:width="0.673cm" svg:height="0.389cm" svg:x="17.741cm" svg:y="2.861cm" svg:viewBox="0 0 674 390" draw:points="96,65 101,92 0,0 130,40 103,51 674,376 666,390">
          <text:p/>
        </draw:polygon>
        <draw:path draw:style-name="gr5" draw:text-style-name="P62"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65" svg:width="0.105cm" svg:height="0.539cm" svg:x="18.118cm" svg:y="2.808cm" svg:viewBox="0 0 106 540" svg:d="M18 0c-6 3-10 5-18 5v535c18-10 66-25 106-18-16-3-46-20-52-38z">
          <text:p/>
        </draw:path>
        <draw:path draw:style-name="gr9" draw:text-style-name="P65" svg:width="0.205cm" svg:height="0.088cm" svg:x="18.118cm" svg:y="3.34cm" svg:viewBox="0 0 206 89" svg:d="M0 89c21-34 39-45 63-50 27-6 79-4 134-33l6 28 3-4-6-30c-92 33-111 6-159 32-19 10-39 33-41 57z">
          <text:p/>
        </draw:path>
        <draw:path draw:style-name="gr11" draw:text-style-name="P66"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65"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67" svg:width="0.094cm" svg:height="0.041cm" svg:x="17.405cm" svg:y="3.34cm" svg:viewBox="0 0 95 42" svg:d="M0 0c4 4 12 7 17 10 26 31 37 37 76 28 10-11-23-23-50-23-20-2-31-6-43-15z">
          <text:p/>
        </draw:path>
        <draw:path draw:style-name="gr9" draw:text-style-name="P65" svg:width="0.188cm" svg:height="0.169cm" svg:x="17.031cm" svg:y="2.623cm" svg:viewBox="0 0 189 170" svg:d="M0 170c9-36 19-72 14-102 39 37 69-6 97-62-6 47 19 46 78-6-9 16-24 31-14 54-59 35-118 71-175 116z">
          <text:p/>
        </draw:path>
        <draw:path draw:style-name="gr9" draw:text-style-name="P65" svg:width="0.098cm" svg:height="0.093cm" svg:x="17.323cm" svg:y="2.178cm" svg:viewBox="0 0 99 94" svg:d="M99 0c-32 28-60 76-96 83-6 10-3 12 8 10 36-16 59-59 88-93z">
          <text:p/>
        </draw:path>
        <draw:path draw:style-name="gr9" draw:text-style-name="P65" svg:width="0.036cm" svg:height="0.078cm" svg:x="17.305cm" svg:y="2.186cm" svg:viewBox="0 0 37 79" svg:d="M0 69c1 12 5 13 13 4 12-18 18-51 24-73-10 24-22 55-37 69z">
          <text:p/>
        </draw:path>
        <draw:path draw:style-name="gr9" draw:text-style-name="P65" svg:width="0.028cm" svg:height="0.079cm" svg:x="17.258cm" svg:y="2.181cm" svg:viewBox="0 0 29 80" svg:d="M1 0c-6 23 7 54 22 80 7-1 6-6 2-18-10-12-20-24-24-62z">
          <text:p/>
        </draw:path>
        <draw:path draw:style-name="gr9" draw:text-style-name="P65" svg:width="0.115cm" svg:height="0.076cm" svg:x="17.145cm" svg:y="2.195cm" svg:viewBox="0 0 116 77" svg:d="M0 0c9 4 40 11 48 26 7 22 46 43 55 49 7 5 15 2 12-5-9-7-40-11-64-50-12-18-40-20-51-20z">
          <text:p/>
        </draw:path>
        <draw:path draw:style-name="gr9" draw:text-style-name="P65"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65" svg:width="0.032cm" svg:height="0.017cm" svg:x="17.441cm" svg:y="3.355cm" svg:viewBox="0 0 33 18" svg:d="M3 0c-4 5-4 9-1 15 6 8 23-3 31-12-10-2-20-2-30-3z">
          <text:p/>
        </draw:path>
        <draw:path draw:style-name="gr14" draw:text-style-name="P67" svg:width="0.064cm" svg:height="0.061cm" svg:x="16.926cm" svg:y="3.128cm" svg:viewBox="0 0 65 62" svg:d="M0 0c17 25 39 40 65 61-6 6-41-18-65-61z">
          <text:p/>
        </draw:path>
        <draw:path draw:style-name="gr11" draw:text-style-name="P66"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65"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67" svg:width="0.095cm" svg:height="0.041cm" svg:x="18.764cm" svg:y="3.34cm" svg:viewBox="0 0 96 42" svg:d="M96 0c-5 4-14 7-19 10-24 31-36 37-75 28-10-11 23-23 51-23 18-2 30-6 43-15z">
          <text:p/>
        </draw:path>
        <draw:path draw:style-name="gr9" draw:text-style-name="P65" svg:width="0.188cm" svg:height="0.169cm" svg:x="19.044cm" svg:y="2.623cm" svg:viewBox="0 0 189 170" svg:d="M189 170c-9-36-19-72-15-102-38 37-68-6-97-62 7 47-19 46-77-6 9 16 23 31 13 54 60 35 118 71 176 116z">
          <text:p/>
        </draw:path>
        <draw:path draw:style-name="gr9" draw:text-style-name="P65" svg:width="0.098cm" svg:height="0.093cm" svg:x="18.847cm" svg:y="2.178cm" svg:viewBox="0 0 99 94" svg:d="M0 0c32 28 59 76 95 83 7 10 4 12-8 10-36-16-59-59-87-93z">
          <text:p/>
        </draw:path>
        <draw:path draw:style-name="gr9" draw:text-style-name="P65" svg:width="0.037cm" svg:height="0.078cm" svg:x="18.921cm" svg:y="2.186cm" svg:viewBox="0 0 38 79" svg:d="M38 69c-1 12-6 13-15 4-11-18-16-51-23-73 10 24 22 55 38 69z">
          <text:p/>
        </draw:path>
        <draw:path draw:style-name="gr9" draw:text-style-name="P65" svg:width="0.027cm" svg:height="0.079cm" svg:x="18.981cm" svg:y="2.181cm" svg:viewBox="0 0 28 80" svg:d="M27 0c5 23-7 54-23 80-6-1-5-6-1-18 9-12 19-24 24-62z">
          <text:p/>
        </draw:path>
        <draw:path draw:style-name="gr9" draw:text-style-name="P65" svg:width="0.114cm" svg:height="0.076cm" svg:x="19.003cm" svg:y="2.195cm" svg:viewBox="0 0 115 77" svg:d="M115 0c-8 4-39 11-47 26-7 22-47 43-55 49-7 5-15 2-12-5 9-7 40-11 63-50 12-18 41-20 51-20z">
          <text:p/>
        </draw:path>
        <draw:path draw:style-name="gr9" draw:text-style-name="P65"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65" svg:width="0.031cm" svg:height="0.017cm" svg:x="18.791cm" svg:y="3.355cm" svg:viewBox="0 0 32 18" svg:d="M30 0c3 5 3 9 1 15-6 8-24-3-31-12 10-2 20-2 30-3z">
          <text:p/>
        </draw:path>
        <draw:path draw:style-name="gr6" draw:text-style-name="P63"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60"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64"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63"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60"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63"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64"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60" svg:width="0.15cm" svg:height="0.065cm" svg:x="18.029cm" svg:y="3.763cm" svg:viewBox="0 0 151 66" svg:d="M0 0c59 7 105 36 151 66">
          <text:p/>
        </draw:path>
        <draw:path draw:style-name="gr3" draw:text-style-name="P60" svg:width="0.169cm" svg:height="0.073cm" svg:x="18.021cm" svg:y="3.736cm" svg:viewBox="0 0 170 74" svg:d="M0 0c65 10 118 40 170 74">
          <text:p/>
        </draw:path>
        <draw:path draw:style-name="gr3" draw:text-style-name="P60" svg:width="0.18cm" svg:height="0.078cm" svg:x="18.025cm" svg:y="3.711cm" svg:viewBox="0 0 181 79" svg:d="M0 0c67 18 125 48 181 79">
          <text:p/>
        </draw:path>
        <draw:path draw:style-name="gr3" draw:text-style-name="P60" svg:width="0.184cm" svg:height="0.083cm" svg:x="18.028cm" svg:y="3.689cm" svg:viewBox="0 0 185 84" svg:d="M0 0c74 21 132 52 185 84">
          <text:p/>
        </draw:path>
        <draw:path draw:style-name="gr3" draw:text-style-name="P60" svg:width="0.186cm" svg:height="0.089cm" svg:x="18.037cm" svg:y="3.665cm" svg:viewBox="0 0 187 90" svg:d="M0 0c68 23 129 56 187 90">
          <text:p/>
        </draw:path>
        <draw:path draw:style-name="gr3" draw:text-style-name="P60" svg:width="0.173cm" svg:height="0.092cm" svg:x="18.048cm" svg:y="3.644cm" svg:viewBox="0 0 174 93" svg:d="M0 0c67 19 123 52 174 93">
          <text:p/>
        </draw:path>
        <draw:path draw:style-name="gr3" draw:text-style-name="P60" svg:width="0.156cm" svg:height="0.085cm" svg:x="18.065cm" svg:y="3.623cm" svg:viewBox="0 0 157 86" svg:d="M0 0c57 17 108 49 157 86">
          <text:p/>
        </draw:path>
        <draw:path draw:style-name="gr3" draw:text-style-name="P60" svg:width="0.132cm" svg:height="0.084cm" svg:x="18.085cm" svg:y="3.608cm" svg:viewBox="0 0 133 85" svg:d="M0 0c52 15 94 48 133 85">
          <text:p/>
        </draw:path>
        <draw:path draw:style-name="gr3" draw:text-style-name="P60" svg:width="0.061cm" svg:height="0.048cm" svg:x="18.135cm" svg:y="3.595cm" svg:viewBox="0 0 62 49" svg:d="M0 0c23 11 43 26 62 49">
          <text:p/>
        </draw:path>
        <draw:path draw:style-name="gr3" draw:text-style-name="P60" svg:width="0.08cm" svg:height="0.047cm" svg:x="18.135cm" svg:y="3.764cm" svg:viewBox="0 0 81 48" svg:d="M81 0c-24 10-57 22-81 48">
          <text:p/>
        </draw:path>
        <draw:path draw:style-name="gr3" draw:text-style-name="P60" svg:width="0.139cm" svg:height="0.075cm" svg:x="18.085cm" svg:y="3.736cm" svg:viewBox="0 0 140 76" svg:d="M140 0c-48 13-95 39-140 76">
          <text:p/>
        </draw:path>
        <draw:path draw:style-name="gr3" draw:text-style-name="P60" svg:width="0.155cm" svg:height="0.087cm" svg:x="18.066cm" svg:y="3.709cm" svg:viewBox="0 0 156 88" svg:d="M156 0c-51 18-103 50-156 88">
          <text:p/>
        </draw:path>
        <draw:path draw:style-name="gr3" draw:text-style-name="P60" svg:width="0.174cm" svg:height="0.087cm" svg:x="18.043cm" svg:y="3.69cm" svg:viewBox="0 0 175 88" svg:d="M175 0c-60 21-119 42-175 88">
          <text:p/>
        </draw:path>
        <draw:path draw:style-name="gr3" draw:text-style-name="P60" svg:width="0.184cm" svg:height="0.098cm" svg:x="18.025cm" svg:y="3.666cm" svg:viewBox="0 0 185 99" svg:d="M185 0c-64 21-126 54-185 99">
          <text:p/>
        </draw:path>
        <draw:path draw:style-name="gr3" draw:text-style-name="P60" svg:width="0.171cm" svg:height="0.096cm" svg:x="18.022cm" svg:y="3.642cm" svg:viewBox="0 0 172 97" svg:d="M172 0c-57 22-113 51-172 97">
          <text:p/>
        </draw:path>
        <draw:path draw:style-name="gr3" draw:text-style-name="P60" svg:width="0.155cm" svg:height="0.088cm" svg:x="18.025cm" svg:y="3.623cm" svg:viewBox="0 0 156 89" svg:d="M156 0c-51 16-103 47-156 89">
          <text:p/>
        </draw:path>
        <draw:path draw:style-name="gr3" draw:text-style-name="P60" svg:width="0.13cm" svg:height="0.079cm" svg:x="18.032cm" svg:y="3.609cm" svg:viewBox="0 0 131 80" svg:d="M131 0c-46 12-89 38-131 80">
          <text:p/>
        </draw:path>
        <draw:path draw:style-name="gr3" draw:text-style-name="P60" svg:width="0.1cm" svg:height="0.069cm" svg:x="18.039cm" svg:y="3.595cm" svg:viewBox="0 0 101 70" svg:d="M101 0c-37 17-69 42-101 70">
          <text:p/>
        </draw:path>
        <draw:path draw:style-name="gr3" draw:text-style-name="P60" svg:width="0.062cm" svg:height="0.048cm" svg:x="18.051cm" svg:y="3.595cm" svg:viewBox="0 0 63 49" svg:d="M63 0c-23 11-45 26-63 49">
          <text:p/>
        </draw:path>
        <draw:path draw:style-name="gr9" draw:text-style-name="P65"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60" svg:width="0.098cm" svg:height="0.071cm" svg:x="18.11cm" svg:y="3.594cm" svg:viewBox="0 0 99 72" svg:d="M0 0c35 16 68 41 99 72">
          <text:p/>
        </draw:path>
        <draw:path draw:style-name="gr8" draw:text-style-name="P64" svg:width="0.18cm" svg:height="0.061cm" svg:x="17.704cm" svg:y="3.713cm" svg:viewBox="0 0 181 62" svg:d="M0 8l2 14 21 2c3 1 28 34 42 37-1 1 116 1 116 0 0 1-27-53-46-53-17-8-120-13-135 0z">
          <text:p/>
        </draw:path>
        <draw:path draw:style-name="gr3" draw:text-style-name="P60" svg:width="0.18cm" svg:height="0.061cm" svg:x="17.704cm" svg:y="3.713cm" svg:viewBox="0 0 181 62" svg:d="M0 8l2 14 21 2c3 1 28 34 42 37-1 1 116 1 116 0 0 1-27-53-46-53-17-8-120-13-135 0z">
          <text:p/>
        </draw:path>
        <draw:path draw:style-name="gr7" draw:text-style-name="P64" svg:width="0.151cm" svg:height="0.06cm" svg:x="17.524cm" svg:y="3.755cm" svg:viewBox="0 0 152 61" svg:d="M0 32l5 9 18-4c3 0 38 25 50 23 0 1 79-26 79-26 0 0-40-39-56-34-18-2-82 17-96 32z">
          <text:p/>
        </draw:path>
        <draw:path draw:style-name="gr7" draw:text-style-name="P64" svg:width="0.14cm" svg:height="0.059cm" svg:x="17.556cm" svg:y="3.789cm" svg:viewBox="0 0 141 60" svg:d="M0 50l6 8 18-7c3-1 32 11 44 8 1 0 73-39 73-39 0 0-37-27-52-19-17 1-78 32-89 49z">
          <text:p/>
        </draw:path>
        <draw:path draw:style-name="gr7" draw:text-style-name="P64" svg:width="0.111cm" svg:height="0.048cm" svg:x="17.6cm" svg:y="3.826cm" svg:viewBox="0 0 112 49" svg:d="M0 41l5 6 13-5c3-2 26 10 35 6l59-31c0 0-30-23-42-15-17-5-64 21-70 39z">
          <text:p/>
        </draw:path>
        <draw:path draw:style-name="gr7" draw:text-style-name="P64" svg:width="0.186cm" svg:height="0.07cm" svg:x="17.656cm" svg:y="3.84cm" svg:viewBox="0 0 187 71" svg:d="M0 22l3 10 19-2c3 0 38 26 51 26 0-6 97 7 97 15 0 0 29-60 12-57-13-10-158-30-182 8z">
          <text:p/>
        </draw:path>
        <draw:path draw:style-name="gr7" draw:text-style-name="P64" svg:width="0.161cm" svg:height="0.058cm" svg:x="17.607cm" svg:y="3.732cm" svg:viewBox="0 0 162 59" svg:d="M0 16l4 13 18-1c4 1 31 28 44 31 0 0 95-12 96-12-1 0-31-46-48-45-17-6-97 2-114 14z">
          <text:p/>
        </draw:path>
        <draw:path draw:style-name="gr7" draw:text-style-name="P64" svg:width="0.131cm" svg:height="0.1cm" svg:x="17.814cm" svg:y="3.713cm" svg:viewBox="0 0 132 101" svg:d="M3 0l-3 13 17 7c3 2 14 41 25 48 0 0 90 34 90 33 0 1-6-55-22-61-12-13-88-43-107-40z">
          <text:p/>
        </draw:path>
        <draw:path draw:style-name="gr7" draw:text-style-name="P64" svg:width="0.166cm" svg:height="0.182cm" svg:x="17.9cm" svg:y="3.729cm" svg:viewBox="0 0 167 183" svg:d="M6 1l-6 12 17 11c2 2 8 40 18 48 35 14 90 89 101 111 23 4 42-71 23-79 1-21-121-112-153-103z">
          <text:p/>
        </draw:path>
        <draw:path draw:style-name="gr7" draw:text-style-name="P64" svg:width="0.078cm" svg:height="0.109cm" svg:x="18.032cm" svg:y="3.818cm" svg:viewBox="0 0 79 110" svg:d="M10 0l-10 12 8 17c-1 5-3 64 6 71-1 0 23 3 38 10 0 0 34-9 25-24 3-17-44-76-67-86z">
          <text:p/>
        </draw:path>
        <draw:path draw:style-name="gr7" draw:text-style-name="P64" svg:width="0.141cm" svg:height="0.049cm" svg:x="17.632cm" svg:y="3.771cm" svg:viewBox="0 0 142 50" svg:d="M0 18l3 10 19-2c3 1 26 23 38 24 0 0 82-14 82-15 0 1-25-36-42-34-17-4-84 5-100 17z">
          <text:p/>
        </draw:path>
        <draw:path draw:style-name="gr7" draw:text-style-name="P64" svg:width="0.146cm" svg:height="0.072cm" svg:x="17.73cm" svg:y="3.764cm" svg:viewBox="0 0 147 73" svg:d="M0 2v10l28 17c2 1 8 18 20 23l99 21c0 0-6-52-22-55-15-10-105-22-125-16z">
          <text:p/>
        </draw:path>
        <draw:path draw:style-name="gr7" draw:text-style-name="P64" svg:width="0.113cm" svg:height="0.09cm" svg:x="17.831cm" svg:y="3.766cm" svg:viewBox="0 0 114 91" svg:d="M2 0l-2 17 20 10c2 2 10 32 21 39l73 25c0 0-2-45-18-52-12-13-74-41-94-39z">
          <text:p/>
        </draw:path>
        <draw:path draw:style-name="gr7" draw:text-style-name="P64" svg:width="0.129cm" svg:height="0.135cm" svg:x="17.908cm" svg:y="3.789cm" svg:viewBox="0 0 130 136" svg:d="M6 0l-6 9 13 13c2 3 3 47 10 57 4-3 36 50 30 55 0 0 89 6 76-5 1-17-92-126-123-129z">
          <text:p/>
        </draw:path>
        <draw:path draw:style-name="gr7" draw:text-style-name="P64" svg:width="0.141cm" svg:height="0.048cm" svg:x="17.651cm" svg:y="3.806cm" svg:viewBox="0 0 142 49" svg:d="M0 15l3 11h19c3 0 26 22 39 23l81-11c0 0-25-39-41-37-17-4-85 3-101 14z">
          <text:p/>
        </draw:path>
        <draw:path draw:style-name="gr7" draw:text-style-name="P64" svg:width="0.127cm" svg:height="0.069cm" svg:x="17.741cm" svg:y="3.799cm" svg:viewBox="0 0 128 70" svg:d="M1 1l-1 11 18 5c3 1 16 31 28 36 0 0 81 17 82 17-1 0-11-45-28-48-15-10-80-26-99-21z">
          <text:p/>
        </draw:path>
        <draw:path draw:style-name="gr7" draw:text-style-name="P64" svg:width="0.098cm" svg:height="0.109cm" svg:x="17.822cm" svg:y="3.81cm" svg:viewBox="0 0 99 110" svg:d="M5 0l-5 9 15 12c2 2 4 34 12 43l69 46c0 0 10-54-4-64-9-15-67-44-87-46z">
          <text:p/>
        </draw:path>
        <draw:path draw:style-name="gr7" draw:text-style-name="P64" svg:width="0.072cm" svg:height="0.106cm" svg:x="17.89cm" svg:y="3.831cm" svg:viewBox="0 0 73 107" svg:d="M9 0l-9 12 9 16c2 3-5 28 0 39 0 0 12 17 24 34 13 16 11-8 26 3-1 0 21-10 11-23 1-19-39-74-61-81z">
          <text:p/>
        </draw:path>
        <draw:path draw:style-name="gr8" draw:text-style-name="P64" svg:width="0.072cm" svg:height="0.102cm" svg:x="17.814cm" svg:y="3.846cm" svg:viewBox="0 0 73 103" svg:d="M9 0l-9 13 10 16c1 3-6 28-1 39 0 0 41 35 42 35-1 0 30-8 20-22 11-20-35-75-62-81z">
          <text:p/>
        </draw:path>
        <draw:path draw:style-name="gr3" draw:text-style-name="P60" svg:width="0.072cm" svg:height="0.102cm" svg:x="17.814cm" svg:y="3.846cm" svg:viewBox="0 0 73 103" svg:d="M9 0l-9 13 10 16c1 3-6 28-1 39 0 0 41 35 42 35-1 0 30-8 20-22 11-20-35-75-62-81z">
          <text:p/>
        </draw:path>
        <draw:path draw:style-name="gr7" draw:text-style-name="P64" svg:width="0.014cm" svg:height="0.015cm" svg:x="18.047cm" svg:y="3.757cm" svg:viewBox="0 0 15 16" svg:d="M15 8c-11 10-5 10-15 0 10-11 4-11 15 0z">
          <text:p/>
        </draw:path>
        <draw:path draw:style-name="gr7" draw:text-style-name="P64" svg:width="0.18cm" svg:height="0.061cm" svg:x="18.369cm" svg:y="3.713cm" svg:viewBox="0 0 181 62" svg:d="M181 8l-3 14-19 2c-3 1-30 34-43 37 0 1-115 1-116 0 1 1 27-53 45-53 18-8 121-13 136 0z">
          <text:p/>
        </draw:path>
        <draw:path draw:style-name="gr7" draw:text-style-name="P64" svg:width="0.152cm" svg:height="0.06cm" svg:x="18.576cm" svg:y="3.755cm" svg:viewBox="0 0 153 61" svg:d="M153 32l-5 9-18-4c-3 0-38 25-50 23 0 1-80-26-80-26 0 0 40-39 57-34 18-2 82 17 96 32z">
          <text:p/>
        </draw:path>
        <draw:path draw:style-name="gr7" draw:text-style-name="P64" svg:width="0.139cm" svg:height="0.059cm" svg:x="18.558cm" svg:y="3.789cm" svg:viewBox="0 0 140 60" svg:d="M140 50l-7 8-17-7c-3-1-32 11-44 8l-72-39c0 0 36-27 51-19 18 1 77 32 89 49z">
          <text:p/>
        </draw:path>
        <draw:path draw:style-name="gr7" draw:text-style-name="P64" svg:width="0.111cm" svg:height="0.048cm" svg:x="18.54cm" svg:y="3.826cm" svg:viewBox="0 0 112 49" svg:d="M112 41l-5 6-14-5c-2-2-25 10-35 6l-58-31c0 0 29-23 41-15 18-5 65 21 71 39z">
          <text:p/>
        </draw:path>
        <draw:path draw:style-name="gr7" draw:text-style-name="P64" svg:width="0.186cm" svg:height="0.07cm" svg:x="18.413cm" svg:y="3.84cm" svg:viewBox="0 0 187 71" svg:d="M187 22l-3 10-19-2c-3 0-39 26-51 26 0-6-96 7-96 15 0 0-30-60-13-57 13-10 158-30 182 8z">
          <text:p/>
        </draw:path>
        <draw:path draw:style-name="gr7" draw:text-style-name="P64" svg:width="0.161cm" svg:height="0.058cm" svg:x="18.484cm" svg:y="3.732cm" svg:viewBox="0 0 162 59" svg:d="M162 16l-4 13-20-1c-3 1-30 28-43 31 1 0-95-12-95-12 0 0 31-46 48-45 17-6 96 2 114 14z">
          <text:p/>
        </draw:path>
        <draw:path draw:style-name="gr7" draw:text-style-name="P64" svg:width="0.131cm" svg:height="0.1cm" svg:x="18.309cm" svg:y="3.713cm" svg:viewBox="0 0 132 101" svg:d="M130 0l2 13-17 7c-3 2-14 41-26 48 0 0-89 34-89 33 0 1 6-55 22-61 13-13 87-43 108-40z">
          <text:p/>
        </draw:path>
        <draw:path draw:style-name="gr7" draw:text-style-name="P64" svg:width="0.165cm" svg:height="0.182cm" svg:x="18.189cm" svg:y="3.729cm" svg:viewBox="0 0 166 183" svg:d="M162 1l4 12-15 11c-3 2-10 40-19 48-36 14-90 89-101 111-24 4-42-71-24-79-1-21 122-112 155-103z">
          <text:p/>
        </draw:path>
        <draw:path draw:style-name="gr7" draw:text-style-name="P64" svg:width="0.078cm" svg:height="0.109cm" svg:x="18.142cm" svg:y="3.818cm" svg:viewBox="0 0 79 110" svg:d="M67 0l12 12-9 17c1 5 4 64-6 71 0 0-22 3-37 10 1 0-34-9-26-24-3-17 45-76 66-86z">
          <text:p/>
        </draw:path>
        <draw:path draw:style-name="gr7" draw:text-style-name="P64" svg:width="0.142cm" svg:height="0.049cm" svg:x="18.479cm" svg:y="3.771cm" svg:viewBox="0 0 143 50" svg:d="M143 18l-3 10-18-2c-4 1-27 23-39 24 0 0-83-14-83-15 0 1 26-36 43-34 17-4 84 5 100 17z">
          <text:p/>
        </draw:path>
        <draw:path draw:style-name="gr7" draw:text-style-name="P64" svg:width="0.147cm" svg:height="0.072cm" svg:x="18.376cm" svg:y="3.764cm" svg:viewBox="0 0 148 73" svg:d="M148 2v10l-27 17c-3 1-8 18-20 23 0 0-100 21-101 21 1 0 7-52 23-55 15-10 106-22 125-16z">
          <text:p/>
        </draw:path>
        <draw:path draw:style-name="gr7" draw:text-style-name="P64" svg:width="0.112cm" svg:height="0.09cm" svg:x="18.309cm" svg:y="3.766cm" svg:viewBox="0 0 113 91" svg:d="M110 0l3 17-20 10c-3 2-11 32-21 39 1 0-72 25-72 25 0 0 1-45 18-52 12-13 73-41 92-39z">
          <text:p/>
        </draw:path>
        <draw:path draw:style-name="gr7" draw:text-style-name="P64" svg:width="0.13cm" svg:height="0.135cm" svg:x="18.215cm" svg:y="3.789cm" svg:viewBox="0 0 131 136" svg:d="M125 0l6 9-13 13c-2 3-3 47-11 57-4-3-35 50-29 55 0 0-90 6-77-5 0-17 93-126 124-129z">
          <text:p/>
        </draw:path>
        <draw:path draw:style-name="gr7" draw:text-style-name="P64" svg:width="0.141cm" svg:height="0.048cm" svg:x="18.459cm" svg:y="3.806cm" svg:viewBox="0 0 142 49" svg:d="M142 15l-3 11h-18c-4 0-26 22-38 23l-83-11c0 0 24-39 41-37 17-4 84 3 101 14z">
          <text:p/>
        </draw:path>
        <draw:path draw:style-name="gr7" draw:text-style-name="P64" svg:width="0.125cm" svg:height="0.069cm" svg:x="18.384cm" svg:y="3.799cm" svg:viewBox="0 0 126 70" svg:d="M126 1v11l-17 5c-3 1-17 31-28 36l-81 17c0 0 10-45 27-48 14-10 80-26 99-21z">
          <text:p/>
        </draw:path>
        <draw:path draw:style-name="gr7" draw:text-style-name="P64" svg:width="0.098cm" svg:height="0.109cm" svg:x="18.33cm" svg:y="3.81cm" svg:viewBox="0 0 99 110" svg:d="M94 0l5 9-15 12c-2 2-3 34-13 43 1 0-68 46-68 46 0 0-10-54 4-64 9-15 67-44 87-46z">
          <text:p/>
        </draw:path>
        <draw:path draw:style-name="gr7" draw:text-style-name="P64" svg:width="0.072cm" svg:height="0.106cm" svg:x="18.29cm" svg:y="3.831cm" svg:viewBox="0 0 73 107" svg:d="M63 0l10 12-11 16c-1 3 7 28 1 39 0 0-12 17-25 34-11 16-9-8-23 3 0 0-22-10-12-23-2-19 37-74 60-81z">
          <text:p/>
        </draw:path>
        <draw:path draw:style-name="gr7" draw:text-style-name="P64" svg:width="0.071cm" svg:height="0.102cm" svg:x="18.367cm" svg:y="3.846cm" svg:viewBox="0 0 72 103" svg:d="M63 0l9 13-9 16c-2 3 6 28 0 39 1 0-39 35-39 35 0 0-31-8-22-22-11-20 35-75 61-81z">
          <text:p/>
        </draw:path>
        <draw:path draw:style-name="gr7" draw:text-style-name="P64" svg:width="0.014cm" svg:height="0.015cm" svg:x="18.191cm" svg:y="3.757cm" svg:viewBox="0 0 15 16" svg:d="M0 8c10 10 6 10 15 0-9-11-5-11-15 0z">
          <text:p/>
        </draw:path>
        <draw:path draw:style-name="gr6" draw:text-style-name="P63" svg:width="0.058cm" svg:height="0.143cm" svg:x="18.098cm" svg:y="3.77cm" svg:viewBox="0 0 59 144" svg:d="M17 144c-23-70-27-144 12-144 39 1 36 74 12 144z">
          <text:p/>
        </draw:path>
        <draw:path draw:style-name="gr3" draw:text-style-name="P60" svg:width="0.055cm" svg:height="0.024cm" svg:x="18.099cm" svg:y="3.8cm" svg:viewBox="0 0 56 25" svg:d="M56 0c-14 3-22 11-28 25-6-14-14-22-28-25">
          <text:p/>
        </draw:path>
        <draw:path draw:style-name="gr6" draw:text-style-name="P63" svg:width="0.14cm" svg:height="0.153cm" svg:x="17.985cm" svg:y="3.763cm" svg:viewBox="0 0 141 154" svg:d="M124 154c-26-55-57-106-124-144 76-41 107 56 141 143z">
          <text:p/>
        </draw:path>
        <draw:path draw:style-name="gr15" draw:text-style-name="P63" svg:width="0.139cm" svg:height="0.153cm" svg:x="18.129cm" svg:y="3.763cm" svg:viewBox="0 0 140 154" svg:d="M18 154c25-55 56-106 122-144-74-41-106 56-140 143z">
          <text:p/>
        </draw:path>
        <draw:path draw:style-name="gr3" draw:text-style-name="P60" svg:width="0.139cm" svg:height="0.153cm" svg:x="18.129cm" svg:y="3.763cm" svg:viewBox="0 0 140 154" svg:d="M18 154c25-55 56-106 122-144-74-41-106 56-140 143z">
          <text:p/>
        </draw:path>
        <draw:path draw:style-name="gr3" draw:text-style-name="P60" svg:width="0.127cm" svg:height="0.136cm" svg:x="17.986cm" svg:y="3.77cm" svg:viewBox="0 0 128 137" svg:d="M0 0c73 24 97 75 128 137">
          <text:p/>
        </draw:path>
        <draw:path draw:style-name="gr3" draw:text-style-name="P60" svg:width="0.127cm" svg:height="0.136cm" svg:x="18.136cm" svg:y="3.77cm" svg:viewBox="0 0 128 137" svg:d="M128 0c-75 24-98 75-128 137">
          <text:p/>
        </draw:path>
        <draw:path draw:style-name="gr4" draw:text-style-name="P61"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60" svg:width="0.452cm" svg:height="0.202cm" svg:x="17.203cm" svg:y="4.033cm" svg:viewBox="0 0 453 203" svg:d="M453 126c-268-71-403-173-450-103-29 76 141 97 219 114 95 12 220 23 208 66">
          <text:p/>
        </draw:path>
        <draw:path draw:style-name="gr3" draw:text-style-name="P60" svg:width="0.453cm" svg:height="0.202cm" svg:x="18.583cm" svg:y="4.033cm" svg:viewBox="0 0 454 203" svg:d="M0 126c269-71 403-173 451-103 28 76-141 97-218 114-96 12-221 23-210 66">
          <text:p/>
        </draw:path>
        <draw:line draw:style-name="gr3" draw:text-style-name="P60" svg:x1="17.298cm" svg:y1="3.856cm" svg:x2="17.205cm" svg:y2="4.055cm">
          <text:p/>
        </draw:line>
        <draw:line draw:style-name="gr3" draw:text-style-name="P60" svg:x1="18.94cm" svg:y1="3.856cm" svg:x2="19.033cm" svg:y2="4.055cm">
          <text:p/>
        </draw:line>
        <draw:line draw:style-name="gr3" draw:text-style-name="P60" svg:x1="17.36cm" svg:y1="3.78cm" svg:x2="17.293cm" svg:y2="3.923cm">
          <text:p/>
        </draw:line>
        <draw:line draw:style-name="gr3" draw:text-style-name="P60" svg:x1="18.879cm" svg:y1="3.78cm" svg:x2="18.945cm" svg:y2="3.923cm">
          <text:p/>
        </draw:line>
        <draw:line draw:style-name="gr3" draw:text-style-name="P60" svg:x1="17.343cm" svg:y1="3.78cm" svg:x2="17.222cm" svg:y2="4.038cm">
          <text:p/>
        </draw:line>
        <draw:line draw:style-name="gr3" draw:text-style-name="P60" svg:x1="18.896cm" svg:y1="3.78cm" svg:x2="19.017cm" svg:y2="4.038cm">
          <text:p/>
        </draw:line>
        <draw:line draw:style-name="gr3" draw:text-style-name="P60" svg:x1="17.28cm" svg:y1="3.95cm" svg:x2="17.24cm" svg:y2="4.035cm">
          <text:p/>
        </draw:line>
        <draw:line draw:style-name="gr3" draw:text-style-name="P60" svg:x1="18.958cm" svg:y1="3.95cm" svg:x2="18.998cm" svg:y2="4.035cm">
          <text:p/>
        </draw:line>
        <draw:line draw:style-name="gr3" draw:text-style-name="P60" svg:x1="17.295cm" svg:y1="3.966cm" svg:x2="17.263cm" svg:y2="4.035cm">
          <text:p/>
        </draw:line>
        <draw:line draw:style-name="gr3" draw:text-style-name="P60" svg:x1="18.944cm" svg:y1="3.966cm" svg:x2="18.975cm" svg:y2="4.035cm">
          <text:p/>
        </draw:line>
        <draw:line draw:style-name="gr3" draw:text-style-name="P60" svg:x1="18.589cm" svg:y1="4.157cm" svg:x2="18.609cm" svg:y2="4.221cm">
          <text:p/>
        </draw:line>
        <draw:line draw:style-name="gr3" draw:text-style-name="P60" svg:x1="18.602cm" svg:y1="4.166cm" svg:x2="18.616cm" svg:y2="4.214cm">
          <text:p/>
        </draw:line>
        <draw:line draw:style-name="gr3" draw:text-style-name="P60" svg:x1="17.375cm" svg:y1="3.779cm" svg:x2="17.332cm" svg:y2="3.871cm">
          <text:p/>
        </draw:line>
        <draw:line draw:style-name="gr3" draw:text-style-name="P60" svg:x1="18.863cm" svg:y1="3.779cm" svg:x2="18.906cm" svg:y2="3.871cm">
          <text:p/>
        </draw:line>
        <draw:line draw:style-name="gr3" draw:text-style-name="P60" svg:x1="17.648cm" svg:y1="4.157cm" svg:x2="17.628cm" svg:y2="4.221cm">
          <text:p/>
        </draw:line>
        <draw:line draw:style-name="gr3" draw:text-style-name="P60" svg:x1="17.636cm" svg:y1="4.166cm" svg:x2="17.622cm" svg:y2="4.214cm">
          <text:p/>
        </draw:line>
        <draw:path draw:style-name="gr8" draw:text-style-name="P6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6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64" svg:width="0.127cm" svg:height="0.08cm" svg:x="17.644cm" svg:y="3.979cm" svg:viewBox="0 0 128 81" svg:d="M128 11c-5-2-10-4-14-6-2 5-5 8-7 12-25-25-103-26-107 23-5 53 112 52 118 14-6-2-14-4-22-6-17 41-70 15-60-11 9-25 43-32 65 3l20 6c2-12 5-24 7-35z">
          <text:p/>
        </draw:path>
        <draw:path draw:style-name="gr16" draw:text-style-name="P60" svg:width="0.127cm" svg:height="0.08cm" svg:x="17.644cm" svg:y="3.979cm" svg:viewBox="0 0 128 81" svg:d="M128 11c-5-2-10-4-14-6-2 5-5 8-7 12-25-25-103-26-107 23-5 53 112 52 118 14-6-2-14-4-22-6-17 41-70 15-60-11 9-25 43-32 65 3l20 6c2-12 5-24 7-35z">
          <text:p/>
        </draw:path>
        <draw:path draw:style-name="gr8" draw:text-style-name="P64"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60"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6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6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6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6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6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6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6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6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6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6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6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6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6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6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64" svg:width="1.227cm" svg:height="0.564cm" svg:x="17.494cm" svg:y="2.122cm" svg:viewBox="0 0 1228 565" draw:points="0,565 1228,565 1228,0 0,0">
          <text:p/>
        </draw:polygon>
        <draw:path draw:style-name="gr18" draw:text-style-name="P68" svg:width="0.087cm" svg:height="0.052cm" svg:x="17.637cm" svg:y="2.246cm" svg:viewBox="0 0 88 53" svg:d="M1 36c-2-10 1-20 12-36 18 0 37 0 56 0 8 10 16 23 19 36l-42 17c-15-6-30-11-45-17z">
          <text:p/>
        </draw:path>
        <draw:line draw:style-name="gr3" draw:text-style-name="P60" svg:x1="17.494cm" svg:y1="2.699cm" svg:x2="17.494cm" svg:y2="2.694cm">
          <text:p/>
        </draw:line>
        <draw:polyline draw:style-name="gr3" draw:text-style-name="P60" svg:width="0.055cm" svg:height="0.022cm" svg:x="17.651cm" svg:y="2.246cm" svg:viewBox="0 0 56 23" draw:points="0,0 28,23 56,0">
          <text:p/>
        </draw:polyline>
        <draw:path draw:style-name="gr18" draw:text-style-name="P68" svg:width="0.082cm" svg:height="0.062cm" svg:x="17.696cm" svg:y="2.494cm" svg:viewBox="0 0 83 63" svg:d="M0 42c34-41 60-22 83 21-13-57-37-72-65-58-7 13-13 25-18 37z">
          <text:p/>
        </draw:path>
        <draw:path draw:style-name="gr18" draw:text-style-name="P68" svg:width="0.126cm" svg:height="0.124cm" svg:x="17.547cm" svg:y="2.406cm" svg:viewBox="0 0 127 125" svg:d="M0 21c40-30 83-43 125 65 1 15 1 23 2 39-44-121-63-113-127-104z">
          <text:p/>
        </draw:path>
        <draw:path draw:style-name="gr18" draw:text-style-name="P68" svg:width="0.16cm" svg:height="0.252cm" svg:x="17.569cm" svg:y="2.279cm" svg:viewBox="0 0 161 253" svg:d="M0 14c54 28 93 62 102 113v126c0 0 21-28 21-29v-97c6-28 18-47 38-68-47-59-100-73-161-45z">
          <text:p/>
        </draw:path>
        <draw:path draw:style-name="gr18" draw:text-style-name="P68" svg:width="0.124cm" svg:height="0.059cm" svg:x="17.681cm" svg:y="2.279cm" svg:viewBox="0 0 125 60" svg:d="M48 60c20-22 45-37 77-43-44-25-84-20-125-2 17 13 34 27 48 45z">
          <text:p/>
        </draw:path>
        <draw:path draw:style-name="gr18" draw:text-style-name="P68" svg:width="0.142cm" svg:height="0.162cm" svg:x="17.674cm" svg:y="2.429cm" svg:viewBox="0 0 143 163" svg:d="M1 104l-1 59h26c0 0 0-56 0-57 22-50 36-60 55-77 29-11 47 2 62 24-8-28-20-53-54-53-33 1-59 61-88 104z">
          <text:p/>
        </draw:path>
        <draw:path draw:style-name="gr18" draw:text-style-name="P68" svg:width="0.087cm" svg:height="0.052cm" svg:x="18.487cm" svg:y="2.246cm" svg:viewBox="0 0 88 53" svg:d="M87 36c2-10 0-20-12-36-18 0-37 0-56 0-8 10-15 23-19 36l42 17c16-6 31-11 45-17z">
          <text:p/>
        </draw:path>
        <draw:line draw:style-name="gr3" draw:text-style-name="P60" svg:x1="18.72cm" svg:y1="2.699cm" svg:x2="18.72cm" svg:y2="2.694cm">
          <text:p/>
        </draw:line>
        <draw:polyline draw:style-name="gr3" draw:text-style-name="P60" svg:width="0.055cm" svg:height="0.022cm" svg:x="18.506cm" svg:y="2.246cm" svg:viewBox="0 0 56 23" draw:points="56,0 28,23 0,0">
          <text:p/>
        </draw:polyline>
        <draw:path draw:style-name="gr18" draw:text-style-name="P68" svg:width="0.083cm" svg:height="0.062cm" svg:x="18.432cm" svg:y="2.494cm" svg:viewBox="0 0 84 63" svg:d="M84 42c-36-41-61-22-84 21 13-57 36-72 65-58 7 13 13 25 19 37z">
          <text:p/>
        </draw:path>
        <draw:path draw:style-name="gr18" draw:text-style-name="P68" svg:width="0.125cm" svg:height="0.124cm" svg:x="18.54cm" svg:y="2.406cm" svg:viewBox="0 0 126 125" svg:d="M126 21c-38-30-82-43-125 65 0 15-1 23-1 39 44-121 63-113 126-104z">
          <text:p/>
        </draw:path>
        <draw:path draw:style-name="gr18" draw:text-style-name="P68" svg:width="0.159cm" svg:height="0.252cm" svg:x="18.481cm" svg:y="2.279cm" svg:viewBox="0 0 160 253" svg:d="M160 14c-53 28-92 62-102 113v126c0 0-22-28-22-29v-97c-6-28-18-47-36-68 46-59 100-73 160-45z">
          <text:p/>
        </draw:path>
        <draw:path draw:style-name="gr18" draw:text-style-name="P68" svg:width="0.124cm" svg:height="0.059cm" svg:x="18.406cm" svg:y="2.279cm" svg:viewBox="0 0 125 60" svg:d="M76 60c-20-22-44-37-76-43 43-25 83-20 125-2-17 13-34 27-49 45z">
          <text:p/>
        </draw:path>
        <draw:path draw:style-name="gr18" draw:text-style-name="P68" svg:width="0.142cm" svg:height="0.162cm" svg:x="18.397cm" svg:y="2.429cm" svg:viewBox="0 0 143 163" svg:d="M143 104v59h-24c0 0 0-56 0-57-23-50-36-60-56-77-29-11-47 2-63 24 9-28 21-53 56-53 32 1 58 61 87 104z">
          <text:p/>
        </draw:path>
        <draw:path draw:style-name="gr19" draw:text-style-name="P61"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60" svg:width="1.228cm" svg:height="1.37cm" svg:x="17.494cm" svg:y="2.122cm" svg:viewBox="0 0 1229 1371" svg:d="M1229 0v765c0 333-274 606-608 606h-11c-336 0-610-273-610-606v-765z">
          <text:p/>
        </draw:path>
        <draw:path draw:style-name="gr7" draw:text-style-name="P64"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64"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64"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67" svg:width="0.065cm" svg:height="0.062cm" svg:x="19.267cm" svg:y="3.131cm" svg:viewBox="0 0 66 63" svg:d="M66 0c-16 25-39 40-66 62 7 5 42-19 66-62z">
          <text:p/>
        </draw:path>
      </draw:g>
      <draw:custom-shape text:anchor-type="page" text:anchor-page-number="1" draw:z-index="9" draw:name="Forma5" draw:style-name="gr24" draw:text-style-name="P74" svg:width="18.001cm" svg:height="1.211cm" svg:x="1.499cm" svg:y="4.66cm">
        <text:p text:style-name="P73"><text:span text:style-name="T28">ATOS OFICIAIS DO PODER EXECUTIVO</text:span></text:p>
        <draw:enhanced-geometry svg:viewBox="0 0 21600 21600" draw:type="rectangle" draw:enhanced-path="M 0 0 L 21600 0 21600 21600 0 21600 0 0 Z N"/>
      </draw:custom-shape>
      <draw:custom-shape text:anchor-type="page" text:anchor-page-number="1" draw:z-index="8" draw:name="Forma7" draw:style-name="gr25" draw:text-style-name="P75" svg:width="15.865cm" svg:height="0.731cm" svg:x="1.39cm" svg:y="3.799cm">
        <text:p text:style-name="P7"><text:span text:style-name="T11">Ano V</text:span><text:span text:style-name="T12">III</text:span><text:span text:style-name="T11"> • nº</text:span><text:span text:style-name="T11"><text:title>1574</text:title></text:span><text:span text:style-name="T11"> • </text:span><text:span text:style-name="T11"><text:modification-date style:data-style-name="N10114">terça-feira, 29 de abril de 2025</text:modification-date></text:span><text:span text:style-name="T11"><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section text:style-name="Sect3" text:name="Seção7">
                    <text:p text:style-name="P39"><text:span text:style-name="T14">GABINETE DO PREFEITO</text:span></text:p>
                    <text:p text:style-name="P58"><text:span text:style-name="T17">───────────────────────────────────</text:span></text:p>
                    <text:p text:style-name="P13">DECRETO Nº 2.150, DE 21 DE MARÇO DE 2025.</text:p>
                    <text:p text:style-name="P15"><text:span text:style-name="T19">“Dispõe sobre a criação de dotações orçamentárias e a abertura de crédito adicional suplementar ao Orçamento do Município no exercício de 2025, de que trata a Lei Municipal nº 2.761, de 19 de dezembro de 2024.”</text:span></text:p>
                    <text:p text:style-name="P15"><text:span text:style-name="T15">MATEUS VENEZIANI DA SILVA, </text:span>Prefeito Municipal de Caraguatatuba, usando das atribuições que lhe são conferidas por Lei e,</text:p>
                    <text:p text:style-name="P15"><text:span text:style-name="T15">CONSIDERANDO </text:span>a autorização legislativa conferida pelo artigo 4º, da Lei Municipal nº 2.761, de 19 de dezembro de 2024, com a redação dada pela Lei Municipal nº 2.769, de 27 de fevereiro de 2025; </text:p>
                    <text:p text:style-name="P15"><text:span text:style-name="T15">CONSIDERANDO</text:span> a autorização legislativa conferida pelo artigo 16, inciso III, da Lei Municipal nº 2.731, de 25 de junho de 2024 e alterações,</text:p>
                    <text:p text:style-name="P13">D E C R E T A:</text:p>
                    <text:p text:style-name="P15"><text:span text:style-name="T15">Art. 1º </text:span>Ficam criadas as seguintes dotações orçamentárias no Orçamento do Município no exercício de 2025, de que trata a Lei Municipal nº 2.761, de 19 de dezembro de 2024:</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1"><text:span text:style-name="T15">Dotação Criada – 1</text:span></text:p>
                        </table:table-cell>
                        <table:covered-table-cell/>
                        <table:covered-table-cell/>
                      </table:table-row>
                      <table:table-row table:style-name="Tabela1.1">
                        <table:table-cell table:style-name="Tabela1.A2" office:value-type="string">
                          <text:p text:style-name="P22"/>
                        </table:table-cell>
                        <table:table-cell table:style-name="Tabela1.B2" office:value-type="string">
                          <text:p text:style-name="P31"><text:span text:style-name="T15">Código</text:span></text:p>
                        </table:table-cell>
                        <table:table-cell table:style-name="Tabela1.B2" office:value-type="string">
                          <text:p text:style-name="P19"><text:span text:style-name="T15">Descrição</text:span></text:p>
                        </table:table-cell>
                      </table:table-row>
                      <table:table-row table:style-name="Tabela1.1">
                        <table:table-cell table:style-name="Tabela1.B2" office:value-type="string">
                          <text:p text:style-name="P31"><text:span text:style-name="T15">Instituição:</text:span></text:p>
                        </table:table-cell>
                        <table:table-cell table:style-name="Tabela1.B2" office:value-type="string">
                          <text:p text:style-name="P11">02</text:p>
                        </table:table-cell>
                        <table:table-cell table:style-name="Tabela1.B2" office:value-type="string">
                          <text:p text:style-name="P19">Prefeitura Municipal da Estância Balneária de Caraguatatuba</text:p>
                        </table:table-cell>
                      </table:table-row>
                      <table:table-row table:style-name="Tabela1.1">
                        <table:table-cell table:style-name="Tabela1.B2" office:value-type="string">
                          <text:p text:style-name="P31"><text:span text:style-name="T15">Órgão:</text:span></text:p>
                        </table:table-cell>
                        <table:table-cell table:style-name="Tabela1.B2" office:value-type="string">
                          <text:p text:style-name="P11">02.01</text:p>
                        </table:table-cell>
                        <table:table-cell table:style-name="Tabela1.B2" office:value-type="string">
                          <text:p text:style-name="P19">GABINETE DO PREFEITO</text:p>
                        </table:table-cell>
                      </table:table-row>
                      <table:table-row table:style-name="Tabela1.1">
                        <table:table-cell table:style-name="Tabela1.B2" office:value-type="string">
                          <text:p text:style-name="P31"><text:span text:style-name="T15">Unidade:</text:span></text:p>
                        </table:table-cell>
                        <table:table-cell table:style-name="Tabela1.B2" office:value-type="string">
                          <text:p text:style-name="P11">02.01.01</text:p>
                        </table:table-cell>
                        <table:table-cell table:style-name="Tabela1.B2" office:value-type="string">
                          <text:p text:style-name="P19">GABINETE DO PREFEITO</text:p>
                        </table:table-cell>
                      </table:table-row>
                      <table:table-row table:style-name="Tabela1.1">
                        <table:table-cell table:style-name="Tabela1.B2" office:value-type="string">
                          <text:p text:style-name="P31"><text:span text:style-name="T15">Função:</text:span></text:p>
                        </table:table-cell>
                        <table:table-cell table:style-name="Tabela1.B2" office:value-type="string">
                          <text:p text:style-name="P11">23</text:p>
                        </table:table-cell>
                        <table:table-cell table:style-name="Tabela1.B2" office:value-type="string">
                          <text:p text:style-name="P19">Comércio e Serviços</text:p>
                        </table:table-cell>
                      </table:table-row>
                      <table:table-row table:style-name="Tabela1.1">
                        <table:table-cell table:style-name="Tabela1.B2" office:value-type="string">
                          <text:p text:style-name="P31"><text:span text:style-name="T15">Subfunção:</text:span></text:p>
                        </table:table-cell>
                        <table:table-cell table:style-name="Tabela1.B2" office:value-type="string">
                          <text:p text:style-name="P11">691</text:p>
                        </table:table-cell>
                        <table:table-cell table:style-name="Tabela1.B2" office:value-type="string">
                          <text:p text:style-name="P19">Promoção Comercial</text:p>
                        </table:table-cell>
                      </table:table-row>
                      <table:table-row table:style-name="Tabela1.1">
                        <table:table-cell table:style-name="Tabela1.B2" office:value-type="string">
                          <text:p text:style-name="P31"><text:span text:style-name="T15">Programa:</text:span></text:p>
                        </table:table-cell>
                        <table:table-cell table:style-name="Tabela1.B2" office:value-type="string">
                          <text:p text:style-name="P11">0154</text:p>
                        </table:table-cell>
                        <table:table-cell table:style-name="Tabela1.B2" office:value-type="string">
                          <text:p text:style-name="P19">DESENVOLVIMENTO DE ATIVIDADES SOCIOECONOMICAS DO MUNICÍPIO</text:p>
                        </table:table-cell>
                      </table:table-row>
                      <table:table-row table:style-name="Tabela1.1">
                        <table:table-cell table:style-name="Tabela1.B2" office:value-type="string">
                          <text:p text:style-name="P31"><text:span text:style-name="T15">Ação:</text:span></text:p>
                        </table:table-cell>
                        <table:table-cell table:style-name="Tabela1.B2" office:value-type="string">
                          <text:p text:style-name="P11">2430</text:p>
                        </table:table-cell>
                        <table:table-cell table:style-name="Tabela1.B2" office:value-type="string">
                          <text:p text:style-name="P19">APOIO E DESENVOLVIMENTO AOS EMPREENDEDORES</text:p>
                        </table:table-cell>
                      </table:table-row>
                      <table:table-row table:style-name="Tabela1.1">
                        <table:table-cell table:style-name="Tabela1.B2" office:value-type="string">
                          <text:p text:style-name="P31"><text:span text:style-name="T15">Fonte:</text:span></text:p>
                        </table:table-cell>
                        <table:table-cell table:style-name="Tabela1.B2" office:value-type="string">
                          <text:p text:style-name="P11">05</text:p>
                        </table:table-cell>
                        <table:table-cell table:style-name="Tabela1.B2" office:value-type="string">
                          <text:p text:style-name="P19">Transferência e Convênios Federais - Vinculados</text:p>
                        </table:table-cell>
                      </table:table-row>
                      <table:table-row table:style-name="Tabela1.1">
                        <table:table-cell table:style-name="Tabela1.B2" office:value-type="string">
                          <text:p text:style-name="P31"><text:span text:style-name="T15">Natureza:</text:span></text:p>
                        </table:table-cell>
                        <table:table-cell table:style-name="Tabela1.B2" office:value-type="string">
                          <text:p text:style-name="P11">3.3.90.39.00</text:p>
                        </table:table-cell>
                        <table:table-cell table:style-name="Tabela1.B2" office:value-type="string">
                          <text:p text:style-name="P19">Outros Serviços de Terceiros Pessoa Jurídica</text:p>
                        </table:table-cell>
                      </table:table-row>
                    </table:table>
                    <text:p text:style-name="P15"/>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11"><text:span text:style-name="T15">Dotação Criada – 2</text:span></text:p>
                        </table:table-cell>
                        <table:covered-table-cell/>
                        <table:covered-table-cell/>
                      </table:table-row>
                      <table:table-row table:style-name="Tabela2.1">
                        <table:table-cell table:style-name="Tabela2.A2" office:value-type="string">
                          <text:p text:style-name="P22"/>
                        </table:table-cell>
                        <table:table-cell table:style-name="Tabela2.B2" office:value-type="string">
                          <text:p text:style-name="P31"><text:span text:style-name="T15">Código</text:span></text:p>
                        </table:table-cell>
                        <table:table-cell table:style-name="Tabela2.B2" office:value-type="string">
                          <text:p text:style-name="P31"><text:span text:style-name="T15">Descrição</text:span></text:p>
                        </table:table-cell>
                      </table:table-row>
                      <table:table-row table:style-name="Tabela2.1">
                        <table:table-cell table:style-name="Tabela2.B2" office:value-type="string">
                          <text:p text:style-name="P31"><text:span text:style-name="T15">Instituição:</text:span></text:p>
                        </table:table-cell>
                        <table:table-cell table:style-name="Tabela2.B2" office:value-type="string">
                          <text:p text:style-name="P11">02</text:p>
                        </table:table-cell>
                        <table:table-cell table:style-name="Tabela2.B2" office:value-type="string">
                          <text:p text:style-name="P31">Prefeitura Municipal da Estância Balneária de Caraguatatuba</text:p>
                        </table:table-cell>
                      </table:table-row>
                      <table:table-row table:style-name="Tabela2.1">
                        <table:table-cell table:style-name="Tabela2.B2" office:value-type="string">
                          <text:p text:style-name="P31"><text:span text:style-name="T15">Órgão:</text:span></text:p>
                        </table:table-cell>
                        <table:table-cell table:style-name="Tabela2.B2" office:value-type="string">
                          <text:p text:style-name="P11">02.25</text:p>
                        </table:table-cell>
                        <table:table-cell table:style-name="Tabela2.B2" office:value-type="string">
                          <text:p text:style-name="P31">SECRETARIA MUNICIPAL DE ASSISTENCIA SOCIAL</text:p>
                        </table:table-cell>
                      </table:table-row>
                      <table:table-row table:style-name="Tabela2.1">
                        <table:table-cell table:style-name="Tabela2.B2" office:value-type="string">
                          <text:p text:style-name="P31"><text:span text:style-name="T15">Unidade:</text:span></text:p>
                        </table:table-cell>
                        <table:table-cell table:style-name="Tabela2.B2" office:value-type="string">
                          <text:p text:style-name="P11">02.25.02</text:p>
                        </table:table-cell>
                        <table:table-cell table:style-name="Tabela2.B2" office:value-type="string">
                          <text:p text:style-name="P31">FUNDO MUNICIPAL DE ASSISTENCIA SOCIAL</text:p>
                        </table:table-cell>
                      </table:table-row>
                      <table:table-row table:style-name="Tabela2.1">
                        <table:table-cell table:style-name="Tabela2.B2" office:value-type="string">
                          <text:p text:style-name="P31"><text:span text:style-name="T15">Função:</text:span></text:p>
                        </table:table-cell>
                        <table:table-cell table:style-name="Tabela2.B2" office:value-type="string">
                          <text:p text:style-name="P11">08</text:p>
                        </table:table-cell>
                        <table:table-cell table:style-name="Tabela2.B2" office:value-type="string">
                          <text:p text:style-name="P31">Assistência Social</text:p>
                        </table:table-cell>
                      </table:table-row>
                      <table:table-row table:style-name="Tabela2.1">
                        <table:table-cell table:style-name="Tabela2.B2" office:value-type="string">
                          <text:p text:style-name="P31"><text:span text:style-name="T15">Subfunção:</text:span></text:p>
                        </table:table-cell>
                        <table:table-cell table:style-name="Tabela2.B2" office:value-type="string">
                          <text:p text:style-name="P11">122</text:p>
                        </table:table-cell>
                        <table:table-cell table:style-name="Tabela2.B2" office:value-type="string">
                          <text:p text:style-name="P31">Administração Geral</text:p>
                        </table:table-cell>
                      </table:table-row>
                      <table:table-row table:style-name="Tabela2.1">
                        <table:table-cell table:style-name="Tabela2.B2" office:value-type="string">
                          <text:p text:style-name="P31"><text:span text:style-name="T15">Programa:</text:span></text:p>
                        </table:table-cell>
                        <table:table-cell table:style-name="Tabela2.B2" office:value-type="string">
                          <text:p text:style-name="P11">0151</text:p>
                        </table:table-cell>
                        <table:table-cell table:style-name="Tabela2.B2" office:value-type="string">
                          <text:p text:style-name="P31">VALORIZAÇÃO DO BEM ESTAR DO POVO CAIÇARA</text:p>
                        </table:table-cell>
                      </table:table-row>
                      <table:table-row table:style-name="Tabela2.1">
                        <table:table-cell table:style-name="Tabela2.B2" office:value-type="string">
                          <text:p text:style-name="P31"><text:span text:style-name="T15">Ação:</text:span></text:p>
                        </table:table-cell>
                        <table:table-cell table:style-name="Tabela2.B2" office:value-type="string">
                          <text:p text:style-name="P11">2250</text:p>
                        </table:table-cell>
                        <table:table-cell table:style-name="Tabela2.B2" office:value-type="string">
                          <text:p text:style-name="P31">ACOES DE VIGILANCIA SOCIOASSISTENCIAL</text:p>
                        </table:table-cell>
                      </table:table-row>
                      <table:table-row table:style-name="Tabela2.1">
                        <table:table-cell table:style-name="Tabela2.B2" office:value-type="string">
                          <text:p text:style-name="P31"><text:span text:style-name="T15">Fonte:</text:span></text:p>
                        </table:table-cell>
                        <table:table-cell table:style-name="Tabela2.B2" office:value-type="string">
                          <text:p text:style-name="P11">02</text:p>
                        </table:table-cell>
                        <table:table-cell table:style-name="Tabela2.B2" office:value-type="string">
                          <text:p text:style-name="P31">Transferência e Convênios Estaduais - Vinculados</text:p>
                        </table:table-cell>
                      </table:table-row>
                      <table:table-row table:style-name="Tabela2.1">
                        <table:table-cell table:style-name="Tabela2.B2" office:value-type="string">
                          <text:p text:style-name="P31"><text:span text:style-name="T15">Natureza:</text:span></text:p>
                        </table:table-cell>
                        <table:table-cell table:style-name="Tabela2.B2" office:value-type="string">
                          <text:p text:style-name="P11">3.3.90.30.00</text:p>
                        </table:table-cell>
                        <table:table-cell table:style-name="Tabela2.B2" office:value-type="string">
                          <text:p text:style-name="P31">Material de Consumo</text:p>
                        </table:table-cell>
                      </table:table-row>
                    </table:table>
                    <text:p text:style-name="P44"/>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1"><text:span text:style-name="T15">Dotação Criada - 3</text:span></text:p>
                        </table:table-cell>
                        <table:covered-table-cell/>
                        <table:covered-table-cell/>
                      </table:table-row>
                      <table:table-row table:style-name="Tabela3.1">
                        <table:table-cell table:style-name="Tabela3.A2" office:value-type="string">
                          <text:p text:style-name="P22"/>
                        </table:table-cell>
                        <table:table-cell table:style-name="Tabela3.B2" office:value-type="string">
                          <text:p text:style-name="P31"><text:span text:style-name="T15">Código</text:span></text:p>
                        </table:table-cell>
                        <table:table-cell table:style-name="Tabela3.B2" office:value-type="string">
                          <text:p text:style-name="P31"><text:span text:style-name="T15">Descrição</text:span></text:p>
                        </table:table-cell>
                      </table:table-row>
                      <table:table-row table:style-name="Tabela3.1">
                        <table:table-cell table:style-name="Tabela3.B2" office:value-type="string">
                          <text:p text:style-name="P31"><text:span text:style-name="T15">Instituição:</text:span></text:p>
                        </table:table-cell>
                        <table:table-cell table:style-name="Tabela3.B2" office:value-type="string">
                          <text:p text:style-name="P11">02</text:p>
                        </table:table-cell>
                        <table:table-cell table:style-name="Tabela3.B2" office:value-type="string">
                          <text:p text:style-name="P31">Prefeitura Municipal da Estância Balneária de Caraguatatuba</text:p>
                        </table:table-cell>
                      </table:table-row>
                      <table:table-row table:style-name="Tabela3.1">
                        <table:table-cell table:style-name="Tabela3.B2" office:value-type="string">
                          <text:p text:style-name="P31"><text:span text:style-name="T15">Órgão:</text:span></text:p>
                        </table:table-cell>
                        <table:table-cell table:style-name="Tabela3.B2" office:value-type="string">
                          <text:p text:style-name="P11">02.25</text:p>
                        </table:table-cell>
                        <table:table-cell table:style-name="Tabela3.B2" office:value-type="string">
                          <text:p text:style-name="P31">SECRETARIA MUNICIPAL DE ASSISTENCIA SOCIAL</text:p>
                        </table:table-cell>
                      </table:table-row>
                      <table:table-row table:style-name="Tabela3.1">
                        <table:table-cell table:style-name="Tabela3.B2" office:value-type="string">
                          <text:p text:style-name="P31"><text:span text:style-name="T15">Unidade:</text:span></text:p>
                        </table:table-cell>
                        <table:table-cell table:style-name="Tabela3.B2" office:value-type="string">
                          <text:p text:style-name="P11">02.25.02</text:p>
                        </table:table-cell>
                        <table:table-cell table:style-name="Tabela3.B2" office:value-type="string">
                          <text:p text:style-name="P31">FUNDO MUNICIPAL DE ASSISTENCIA SOCIAL</text:p>
                        </table:table-cell>
                      </table:table-row>
                      <table:table-row table:style-name="Tabela3.1">
                        <table:table-cell table:style-name="Tabela3.B2" office:value-type="string">
                          <text:p text:style-name="P31"><text:span text:style-name="T15">Função:</text:span></text:p>
                        </table:table-cell>
                        <table:table-cell table:style-name="Tabela3.B2" office:value-type="string">
                          <text:p text:style-name="P11">08</text:p>
                        </table:table-cell>
                        <table:table-cell table:style-name="Tabela3.B2" office:value-type="string">
                          <text:p text:style-name="P31">Assistência Social</text:p>
                        </table:table-cell>
                      </table:table-row>
                      <table:table-row table:style-name="Tabela3.1">
                        <table:table-cell table:style-name="Tabela3.B2" office:value-type="string">
                          <text:p text:style-name="P31"><text:span text:style-name="T15">Subfunção:</text:span></text:p>
                        </table:table-cell>
                        <table:table-cell table:style-name="Tabela3.B2" office:value-type="string">
                          <text:p text:style-name="P11">122</text:p>
                        </table:table-cell>
                        <table:table-cell table:style-name="Tabela3.B2" office:value-type="string">
                          <text:p text:style-name="P31">Administração Geral</text:p>
                        </table:table-cell>
                      </table:table-row>
                      <table:table-row table:style-name="Tabela3.1">
                        <table:table-cell table:style-name="Tabela3.B2" office:value-type="string">
                          <text:p text:style-name="P31"><text:span text:style-name="T15">Programa:</text:span></text:p>
                        </table:table-cell>
                        <table:table-cell table:style-name="Tabela3.B2" office:value-type="string">
                          <text:p text:style-name="P11">0151</text:p>
                        </table:table-cell>
                        <table:table-cell table:style-name="Tabela3.B2" office:value-type="string">
                          <text:p text:style-name="P31">VALORIZAÇÃO DO BEM ESTAR DO POVO CAIÇARA</text:p>
                        </table:table-cell>
                      </table:table-row>
                      <table:table-row table:style-name="Tabela3.1">
                        <table:table-cell table:style-name="Tabela3.B2" office:value-type="string">
                          <text:p text:style-name="P31"><text:span text:style-name="T15">Ação:</text:span></text:p>
                        </table:table-cell>
                        <table:table-cell table:style-name="Tabela3.B2" office:value-type="string">
                          <text:p text:style-name="P11">2250</text:p>
                        </table:table-cell>
                        <table:table-cell table:style-name="Tabela3.B2" office:value-type="string">
                          <text:p text:style-name="P31">ACOES DE VIGILANCIA SOCIOASSISTENCIAL</text:p>
                        </table:table-cell>
                      </table:table-row>
                      <table:table-row table:style-name="Tabela3.1">
                        <table:table-cell table:style-name="Tabela3.B2" office:value-type="string">
                          <text:p text:style-name="P31"><text:span text:style-name="T15">Fonte:</text:span></text:p>
                        </table:table-cell>
                        <table:table-cell table:style-name="Tabela3.B2" office:value-type="string">
                          <text:p text:style-name="P11">02</text:p>
                        </table:table-cell>
                        <table:table-cell table:style-name="Tabela3.B2" office:value-type="string">
                          <text:p text:style-name="P31">Transferência e Convênios Estaduais - Vinculados</text:p>
                        </table:table-cell>
                      </table:table-row>
                      <table:table-row table:style-name="Tabela3.1">
                        <table:table-cell table:style-name="Tabela3.B2" office:value-type="string">
                          <text:p text:style-name="P31"><text:span text:style-name="T15">Natureza:</text:span></text:p>
                        </table:table-cell>
                        <table:table-cell table:style-name="Tabela3.B2" office:value-type="string">
                          <text:p text:style-name="P11">3.3.90.39.00</text:p>
                        </table:table-cell>
                        <table:table-cell table:style-name="Tabela3.B2" office:value-type="string">
                          <text:p text:style-name="P31">Outros Serviços de Terceiros Pessoa Jurídica</text:p>
                        </table:table-cell>
                      </table:table-row>
                    </table:table>
                    <text:p text:style-name="P44"/>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11"><text:span text:style-name="T15">Dotação Criada - 4</text:span></text:p>
                        </table:table-cell>
                        <table:covered-table-cell/>
                        <table:covered-table-cell/>
                      </table:table-row>
                      <table:table-row table:style-name="Tabela4.1">
                        <table:table-cell table:style-name="Tabela4.A2" office:value-type="string">
                          <text:p text:style-name="P22"/>
                        </table:table-cell>
                        <table:table-cell table:style-name="Tabela4.B2" office:value-type="string">
                          <text:p text:style-name="P31"><text:span text:style-name="T15">Código</text:span></text:p>
                        </table:table-cell>
                        <table:table-cell table:style-name="Tabela4.B2" office:value-type="string">
                          <text:p text:style-name="P31"><text:span text:style-name="T15">Descrição</text:span></text:p>
                        </table:table-cell>
                      </table:table-row>
                      <table:table-row table:style-name="Tabela4.1">
                        <table:table-cell table:style-name="Tabela4.B2" office:value-type="string">
                          <text:p text:style-name="P31"><text:span text:style-name="T15">Instituição:</text:span></text:p>
                        </table:table-cell>
                        <table:table-cell table:style-name="Tabela4.B2" office:value-type="string">
                          <text:p text:style-name="P11">02</text:p>
                        </table:table-cell>
                        <table:table-cell table:style-name="Tabela4.B2" office:value-type="string">
                          <text:p text:style-name="P31">Prefeitura Municipal da Estância Balneária de Caraguatatuba</text:p>
                        </table:table-cell>
                      </table:table-row>
                      <table:table-row table:style-name="Tabela4.1">
                        <table:table-cell table:style-name="Tabela4.B2" office:value-type="string">
                          <text:p text:style-name="P31"><text:span text:style-name="T15">Órgão:</text:span></text:p>
                        </table:table-cell>
                        <table:table-cell table:style-name="Tabela4.B2" office:value-type="string">
                          <text:p text:style-name="P11">02.25</text:p>
                        </table:table-cell>
                        <table:table-cell table:style-name="Tabela4.B2" office:value-type="string">
                          <text:p text:style-name="P31">SECRETARIA MUNICIPAL DE ASSISTENCIA SOCIAL</text:p>
                        </table:table-cell>
                      </table:table-row>
                      <table:table-row table:style-name="Tabela4.1">
                        <table:table-cell table:style-name="Tabela4.B2" office:value-type="string">
                          <text:p text:style-name="P31"><text:span text:style-name="T15">Unidade:</text:span></text:p>
                        </table:table-cell>
                        <table:table-cell table:style-name="Tabela4.B2" office:value-type="string">
                          <text:p text:style-name="P11">02.25.02</text:p>
                        </table:table-cell>
                        <table:table-cell table:style-name="Tabela4.B2" office:value-type="string">
                          <text:p text:style-name="P31">FUNDO MUNICIPAL DE ASSISTENCIA SOCIAL</text:p>
                        </table:table-cell>
                      </table:table-row>
                      <table:table-row table:style-name="Tabela4.1">
                        <table:table-cell table:style-name="Tabela4.B2" office:value-type="string">
                          <text:p text:style-name="P31"><text:span text:style-name="T15">Função:</text:span></text:p>
                        </table:table-cell>
                        <table:table-cell table:style-name="Tabela4.B2" office:value-type="string">
                          <text:p text:style-name="P11">08</text:p>
                        </table:table-cell>
                        <table:table-cell table:style-name="Tabela4.B2" office:value-type="string">
                          <text:p text:style-name="P31">Assistência Social</text:p>
                        </table:table-cell>
                      </table:table-row>
                      <table:table-row table:style-name="Tabela4.1">
                        <table:table-cell table:style-name="Tabela4.B2" office:value-type="string">
                          <text:p text:style-name="P31"><text:span text:style-name="T15">Subfunção:</text:span></text:p>
                        </table:table-cell>
                        <table:table-cell table:style-name="Tabela4.B2" office:value-type="string">
                          <text:p text:style-name="P11">122</text:p>
                        </table:table-cell>
                        <table:table-cell table:style-name="Tabela4.B2" office:value-type="string">
                          <text:p text:style-name="P31">Administração Geral</text:p>
                        </table:table-cell>
                      </table:table-row>
                      <table:table-row table:style-name="Tabela4.1">
                        <table:table-cell table:style-name="Tabela4.B2" office:value-type="string">
                          <text:p text:style-name="P31"><text:span text:style-name="T15">Programa:</text:span></text:p>
                        </table:table-cell>
                        <table:table-cell table:style-name="Tabela4.B2" office:value-type="string">
                          <text:p text:style-name="P11">0151</text:p>
                        </table:table-cell>
                        <table:table-cell table:style-name="Tabela4.B2" office:value-type="string">
                          <text:p text:style-name="P31">VALORIZAÇÃO DO BEM ESTAR DO POVO CAIÇARA</text:p>
                        </table:table-cell>
                      </table:table-row>
                      <table:table-row table:style-name="Tabela4.1">
                        <table:table-cell table:style-name="Tabela4.B2" office:value-type="string">
                          <text:p text:style-name="P31"><text:span text:style-name="T15">Ação:</text:span></text:p>
                        </table:table-cell>
                        <table:table-cell table:style-name="Tabela4.B2" office:value-type="string">
                          <text:p text:style-name="P11">2250</text:p>
                        </table:table-cell>
                        <table:table-cell table:style-name="Tabela4.B2" office:value-type="string">
                          <text:p text:style-name="P31">ACOES DE VIGILANCIA SOCIOASSISTENCIAL</text:p>
                        </table:table-cell>
                      </table:table-row>
                      <table:table-row table:style-name="Tabela4.1">
                        <table:table-cell table:style-name="Tabela4.B2" office:value-type="string">
                          <text:p text:style-name="P31"><text:span text:style-name="T15">Fonte:</text:span></text:p>
                        </table:table-cell>
                        <table:table-cell table:style-name="Tabela4.B2" office:value-type="string">
                          <text:p text:style-name="P11">02</text:p>
                        </table:table-cell>
                        <table:table-cell table:style-name="Tabela4.B2" office:value-type="string">
                          <text:p text:style-name="P31">Transferência e Convênios Estaduais - Vinculados</text:p>
                        </table:table-cell>
                      </table:table-row>
                      <table:table-row table:style-name="Tabela4.1">
                        <table:table-cell table:style-name="Tabela4.B2" office:value-type="string">
                          <text:p text:style-name="P31"><text:span text:style-name="T15">Natureza:</text:span></text:p>
                        </table:table-cell>
                        <table:table-cell table:style-name="Tabela4.B2" office:value-type="string">
                          <text:p text:style-name="P11">4.4.90.52.00</text:p>
                        </table:table-cell>
                        <table:table-cell table:style-name="Tabela4.B2" office:value-type="string">
                          <text:p text:style-name="P31">Equipamentos e Material Permanente</text:p>
                        </table:table-cell>
                      </table:table-row>
                    </table:table>
                    <text:p text:style-name="P15"/>
                    <text:p text:style-name="P15"><text:span text:style-name="T15">Art. 2º </text:span>Fica aberto um crédito adicional suplementar no valor total de <text:span text:style-name="T15">R$ 5.247.310,23 (cinco milhões, duzentos e quarenta e sete mil trezentos e dez reais e vinte e três centavos)</text:span> ao Orçamento do Município no exercício de 2025, observando-se as seguintes classificações institucionais, econômicas e funcionais programáticas:</text:p>
                    <text:p text:style-name="P15"><text:span text:style-name="T15">Suplementação:</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1"><text:span text:style-name="T15"> </text:span></text:p>
                        </table:table-cell>
                        <table:table-cell table:style-name="Tabela5.B1" office:value-type="string">
                          <text:p text:style-name="P11"><text:span text:style-name="T15">Dotação</text:span></text:p>
                        </table:table-cell>
                        <table:table-cell table:style-name="Tabela5.C1" office:value-type="string">
                          <text:p text:style-name="P11"><text:span text:style-name="T15">Fonte</text:span></text:p>
                        </table:table-cell>
                        <table:table-cell table:style-name="Tabela5.C1" office:value-type="string">
                          <text:p text:style-name="P11"><text:span text:style-name="T15">Valor</text:span></text:p>
                        </table:table-cell>
                      </table:table-row>
                      <table:table-row table:style-name="Tabela5.1">
                        <table:table-cell table:style-name="Tabela5.A2" office:value-type="string">
                          <text:p text:style-name="P11"><text:span text:style-name="T15">06</text:span></text:p>
                        </table:table-cell>
                        <table:table-cell table:style-name="Tabela5.B2" office:value-type="string">
                          <text:p text:style-name="P11">02.01.01 | 04.122.0148.2269 | 01 | 3.3.90.30.00</text:p>
                        </table:table-cell>
                        <table:table-cell table:style-name="Tabela5.B2" office:value-type="string">
                          <text:p text:style-name="P11"><text:span text:style-name="T15">1</text:span></text:p>
                        </table:table-cell>
                        <table:table-cell table:style-name="Tabela5.A2" office:value-type="string">
                          <text:p text:style-name="P11"><text:span text:style-name="T15">4.500,00</text:span></text:p>
                        </table:table-cell>
                      </table:table-row>
                      <table:table-row table:style-name="Tabela5.1">
                        <table:table-cell table:style-name="Tabela5.A3" office:value-type="string">
                          <text:p text:style-name="P22"/>
                        </table:table-cell>
                        <table:table-cell table:style-name="Tabela5.B3" office:value-type="string">
                          <text:p text:style-name="P11">Material de Consumo</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07</text:span></text:p>
                        </table:table-cell>
                        <table:table-cell table:style-name="Tabela5.B2" office:value-type="string">
                          <text:p text:style-name="P11">02.01.01 | 04.122.0148.2269 | 01 | 3.3.90.33.00</text:p>
                        </table:table-cell>
                        <table:table-cell table:style-name="Tabela5.B2" office:value-type="string">
                          <text:p text:style-name="P11"><text:span text:style-name="T15">1</text:span></text:p>
                        </table:table-cell>
                        <table:table-cell table:style-name="Tabela5.A2" office:value-type="string">
                          <text:p text:style-name="P11"><text:span text:style-name="T15">35.000,00</text:span></text:p>
                        </table:table-cell>
                      </table:table-row>
                      <text:soft-page-break/>
                      <table:table-row table:style-name="Tabela5.1">
                        <table:table-cell table:style-name="Tabela5.A3" office:value-type="string">
                          <text:p text:style-name="P22"/>
                        </table:table-cell>
                        <table:table-cell table:style-name="Tabela5.B3" office:value-type="string">
                          <text:p text:style-name="P11">Passagens e Despesas com Locomoção</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09</text:span></text:p>
                        </table:table-cell>
                        <table:table-cell table:style-name="Tabela5.B2" office:value-type="string">
                          <text:p text:style-name="P11">02.01.01 | 04.122.0148.2269 | 01 | 3.3.90.39.00</text:p>
                        </table:table-cell>
                        <table:table-cell table:style-name="Tabela5.B2" office:value-type="string">
                          <text:p text:style-name="P11"><text:span text:style-name="T15">1</text:span></text:p>
                        </table:table-cell>
                        <table:table-cell table:style-name="Tabela5.A2" office:value-type="string">
                          <text:p text:style-name="P11"><text:span text:style-name="T15">24.000,00</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Pessoa Juríd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13</text:span></text:p>
                        </table:table-cell>
                        <table:table-cell table:style-name="Tabela5.B2" office:value-type="string">
                          <text:p text:style-name="P11">02.01.01 | 04.122.0148.2269 | 01 | 4.4.90.52.00</text:p>
                        </table:table-cell>
                        <table:table-cell table:style-name="Tabela5.B2" office:value-type="string">
                          <text:p text:style-name="P11"><text:span text:style-name="T15">1</text:span></text:p>
                        </table:table-cell>
                        <table:table-cell table:style-name="Tabela5.A2" office:value-type="string">
                          <text:p text:style-name="P11"><text:span text:style-name="T15">50.000,00</text:span></text:p>
                        </table:table-cell>
                      </table:table-row>
                      <table:table-row table:style-name="Tabela5.1">
                        <table:table-cell table:style-name="Tabela5.A3" office:value-type="string">
                          <text:p text:style-name="P22"/>
                        </table:table-cell>
                        <table:table-cell table:style-name="Tabela5.B3" office:value-type="string">
                          <text:p text:style-name="P11">Equipamentos e Material Permanente</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27</text:span></text:p>
                        </table:table-cell>
                        <table:table-cell table:style-name="Tabela5.B2" office:value-type="string">
                          <text:p text:style-name="P11">02.01.02 | 08.244.0148.2334 | 01 | 4.4.90.52.00</text:p>
                        </table:table-cell>
                        <table:table-cell table:style-name="Tabela5.B2" office:value-type="string">
                          <text:p text:style-name="P11"><text:span text:style-name="T15">1</text:span></text:p>
                        </table:table-cell>
                        <table:table-cell table:style-name="Tabela5.A2" office:value-type="string">
                          <text:p text:style-name="P11"><text:span text:style-name="T15">500,00</text:span></text:p>
                        </table:table-cell>
                      </table:table-row>
                      <table:table-row table:style-name="Tabela5.1">
                        <table:table-cell table:style-name="Tabela5.A3" office:value-type="string">
                          <text:p text:style-name="P22"/>
                        </table:table-cell>
                        <table:table-cell table:style-name="Tabela5.B3" office:value-type="string">
                          <text:p text:style-name="P11">Equipamentos e Material Permanente</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38</text:span></text:p>
                        </table:table-cell>
                        <table:table-cell table:style-name="Tabela5.B2" office:value-type="string">
                          <text:p text:style-name="P11">02.01.03 | 08.243.0151.2332 | 01 | 4.4.90.52.00</text:p>
                        </table:table-cell>
                        <table:table-cell table:style-name="Tabela5.B2" office:value-type="string">
                          <text:p text:style-name="P11"><text:span text:style-name="T15">1</text:span></text:p>
                        </table:table-cell>
                        <table:table-cell table:style-name="Tabela5.A2" office:value-type="string">
                          <text:p text:style-name="P11"><text:span text:style-name="T15">15.000,00</text:span></text:p>
                        </table:table-cell>
                      </table:table-row>
                      <table:table-row table:style-name="Tabela5.1">
                        <table:table-cell table:style-name="Tabela5.A3" office:value-type="string">
                          <text:p text:style-name="P22"/>
                        </table:table-cell>
                        <table:table-cell table:style-name="Tabela5.B3" office:value-type="string">
                          <text:p text:style-name="P11">Equipamentos e Material Permanente</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56</text:p>
                        </table:table-cell>
                        <table:table-cell table:style-name="Tabela5.B2" office:value-type="string">
                          <text:p text:style-name="P11">02.02.02 | 02.061.0148.2389 | 01 | 3.3.90.30.00</text:p>
                        </table:table-cell>
                        <table:table-cell table:style-name="Tabela5.B2" office:value-type="string">
                          <text:p text:style-name="P11"><text:span text:style-name="T15">1</text:span></text:p>
                        </table:table-cell>
                        <table:table-cell table:style-name="Tabela5.A2" office:value-type="string">
                          <text:p text:style-name="P11"><text:span text:style-name="T15">17.000,00</text:span></text:p>
                        </table:table-cell>
                      </table:table-row>
                      <table:table-row table:style-name="Tabela5.1">
                        <table:table-cell table:style-name="Tabela5.A3" office:value-type="string">
                          <text:p text:style-name="P22"/>
                        </table:table-cell>
                        <table:table-cell table:style-name="Tabela5.B3" office:value-type="string">
                          <text:p text:style-name="P11">Material de Consumo</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58</text:span></text:p>
                        </table:table-cell>
                        <table:table-cell table:style-name="Tabela5.B2" office:value-type="string">
                          <text:p text:style-name="P11">02.02.02 | 02.061.0148.2389 | 01 | 3.3.90.39.00</text:p>
                        </table:table-cell>
                        <table:table-cell table:style-name="Tabela5.B2" office:value-type="string">
                          <text:p text:style-name="P11"><text:span text:style-name="T15">1</text:span></text:p>
                        </table:table-cell>
                        <table:table-cell table:style-name="Tabela5.A2" office:value-type="string">
                          <text:p text:style-name="P11"><text:span text:style-name="T15">15.000,00</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Pessoa Juríd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103</text:span></text:p>
                        </table:table-cell>
                        <table:table-cell table:style-name="Tabela5.B2" office:value-type="string">
                          <text:p text:style-name="P11">02.05.01 | 04.123.0148.2268 | 01 | 3.1.90.16.00</text:p>
                        </table:table-cell>
                        <table:table-cell table:style-name="Tabela5.B2" office:value-type="string">
                          <text:p text:style-name="P11"><text:span text:style-name="T15">1</text:span></text:p>
                        </table:table-cell>
                        <table:table-cell table:style-name="Tabela5.A2" office:value-type="string">
                          <text:p text:style-name="P11"><text:span text:style-name="T15">250.000,00</text:span></text:p>
                        </table:table-cell>
                      </table:table-row>
                      <table:table-row table:style-name="Tabela5.1">
                        <table:table-cell table:style-name="Tabela5.A3" office:value-type="string">
                          <text:p text:style-name="P22"/>
                        </table:table-cell>
                        <table:table-cell table:style-name="Tabela5.B3" office:value-type="string">
                          <text:p text:style-name="P11">Outras Despesas Variáveis Pessoal Civil</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113</text:span></text:p>
                        </table:table-cell>
                        <table:table-cell table:style-name="Tabela5.B2" office:value-type="string">
                          <text:p text:style-name="P11">02.05.01 | 04.123.0148.2268 | 01 | 3.3.90.39.00</text:p>
                        </table:table-cell>
                        <table:table-cell table:style-name="Tabela5.B2" office:value-type="string">
                          <text:p text:style-name="P11"><text:span text:style-name="T15">1</text:span></text:p>
                        </table:table-cell>
                        <table:table-cell table:style-name="Tabela5.A2" office:value-type="string">
                          <text:p text:style-name="P11"><text:span text:style-name="T15">638.000,00</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Pessoa Juríd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193</text:span></text:p>
                        </table:table-cell>
                        <table:table-cell table:style-name="Tabela5.B2" office:value-type="string">
                          <text:p text:style-name="P11">02.08.01 | 18.122.0148.2268 | 01 | 3.3.90.33.00</text:p>
                        </table:table-cell>
                        <table:table-cell table:style-name="Tabela5.B2" office:value-type="string">
                          <text:p text:style-name="P11"><text:span text:style-name="T15">1</text:span></text:p>
                        </table:table-cell>
                        <table:table-cell table:style-name="Tabela5.A2" office:value-type="string">
                          <text:p text:style-name="P11"><text:span text:style-name="T15">1.000,00</text:span></text:p>
                        </table:table-cell>
                      </table:table-row>
                      <table:table-row table:style-name="Tabela5.1">
                        <table:table-cell table:style-name="Tabela5.A3" office:value-type="string">
                          <text:p text:style-name="P22"/>
                        </table:table-cell>
                        <table:table-cell table:style-name="Tabela5.B3" office:value-type="string">
                          <text:p text:style-name="P11">Passagens e Despesas com Locomoção</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199</text:span></text:p>
                        </table:table-cell>
                        <table:table-cell table:style-name="Tabela5.B2" office:value-type="string">
                          <text:p text:style-name="P11">02.08.01 | 18.122.0148.2268 | 01 | 4.4.90.52.00</text:p>
                        </table:table-cell>
                        <table:table-cell table:style-name="Tabela5.B2" office:value-type="string">
                          <text:p text:style-name="P11"><text:span text:style-name="T15">1</text:span></text:p>
                        </table:table-cell>
                        <table:table-cell table:style-name="Tabela5.A2" office:value-type="string">
                          <text:p text:style-name="P11"><text:span text:style-name="T15">5.000,00</text:span></text:p>
                        </table:table-cell>
                      </table:table-row>
                      <table:table-row table:style-name="Tabela5.1">
                        <table:table-cell table:style-name="Tabela5.A3" office:value-type="string">
                          <text:p text:style-name="P22"/>
                        </table:table-cell>
                        <table:table-cell table:style-name="Tabela5.B3" office:value-type="string">
                          <text:p text:style-name="P11">Equipamentos e Material Permanente</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221</text:span></text:p>
                        </table:table-cell>
                        <table:table-cell table:style-name="Tabela5.B2" office:value-type="string">
                          <text:p text:style-name="P11">02.08.01 | 18.542.0153.2348 | 01 | 3.3.90.30.00</text:p>
                        </table:table-cell>
                        <table:table-cell table:style-name="Tabela5.B2" office:value-type="string">
                          <text:p text:style-name="P11"><text:span text:style-name="T15">1</text:span></text:p>
                        </table:table-cell>
                        <table:table-cell table:style-name="Tabela5.A2" office:value-type="string">
                          <text:p text:style-name="P11"><text:span text:style-name="T15">5.000,00</text:span></text:p>
                        </table:table-cell>
                      </table:table-row>
                      <table:table-row table:style-name="Tabela5.1">
                        <table:table-cell table:style-name="Tabela5.A3" office:value-type="string">
                          <text:p text:style-name="P22"/>
                        </table:table-cell>
                        <table:table-cell table:style-name="Tabela5.B3" office:value-type="string">
                          <text:p text:style-name="P11">Material de Consumo</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223</text:span></text:p>
                        </table:table-cell>
                        <table:table-cell table:style-name="Tabela5.B2" office:value-type="string">
                          <text:p text:style-name="P11">02.08.01 | 18.542.0153.2348 | 01 | 4.4.90.52.00</text:p>
                        </table:table-cell>
                        <table:table-cell table:style-name="Tabela5.B2" office:value-type="string">
                          <text:p text:style-name="P11"><text:span text:style-name="T15">1</text:span></text:p>
                        </table:table-cell>
                        <table:table-cell table:style-name="Tabela5.A2" office:value-type="string">
                          <text:p text:style-name="P11"><text:span text:style-name="T15">15.000,00</text:span></text:p>
                        </table:table-cell>
                      </table:table-row>
                      <table:table-row table:style-name="Tabela5.1">
                        <table:table-cell table:style-name="Tabela5.A3" office:value-type="string">
                          <text:p text:style-name="P22"/>
                        </table:table-cell>
                        <table:table-cell table:style-name="Tabela5.B3" office:value-type="string">
                          <text:p text:style-name="P11">Equipamentos e Material Permanente</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242</text:span></text:p>
                        </table:table-cell>
                        <table:table-cell table:style-name="Tabela5.B2" office:value-type="string">
                          <text:p text:style-name="P11">02.09.01 | 15.122.0148.2268 | 01 | 3.3.90.36.00</text:p>
                        </table:table-cell>
                        <table:table-cell table:style-name="Tabela5.B2" office:value-type="string">
                          <text:p text:style-name="P11"><text:span text:style-name="T15">1</text:span></text:p>
                        </table:table-cell>
                        <table:table-cell table:style-name="Tabela5.A2" office:value-type="string">
                          <text:p text:style-name="P11"><text:span text:style-name="T15">15.180,00</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 Pessoa Fís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468</text:span></text:p>
                        </table:table-cell>
                        <table:table-cell table:style-name="Tabela5.B2" office:value-type="string">
                          <text:p text:style-name="P11">02.14.01 | 10.122.0148.2268 | 01 | 4.4.90.52.00</text:p>
                        </table:table-cell>
                        <table:table-cell table:style-name="Tabela5.B2" office:value-type="string">
                          <text:p text:style-name="P11"><text:span text:style-name="T15">1</text:span></text:p>
                        </table:table-cell>
                        <table:table-cell table:style-name="Tabela5.A2" office:value-type="string">
                          <text:p text:style-name="P11"><text:span text:style-name="T15">2.648,00</text:span></text:p>
                        </table:table-cell>
                      </table:table-row>
                      <table:table-row table:style-name="Tabela5.1">
                        <table:table-cell table:style-name="Tabela5.A3" office:value-type="string">
                          <text:p text:style-name="P22"/>
                        </table:table-cell>
                        <table:table-cell table:style-name="Tabela5.B3" office:value-type="string">
                          <text:p text:style-name="P11">Equipamentos e Material Permanente</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533</text:span></text:p>
                        </table:table-cell>
                        <table:table-cell table:style-name="Tabela5.B2" office:value-type="string">
                          <text:p text:style-name="P11">02.14.01 | 10.304.0151.2407 | 01 | 4.4.90.52.00</text:p>
                        </table:table-cell>
                        <table:table-cell table:style-name="Tabela5.B2" office:value-type="string">
                          <text:p text:style-name="P11"><text:span text:style-name="T15">1</text:span></text:p>
                        </table:table-cell>
                        <table:table-cell table:style-name="Tabela5.A2" office:value-type="string">
                          <text:p text:style-name="P11"><text:span text:style-name="T15">6.098,56</text:span></text:p>
                        </table:table-cell>
                      </table:table-row>
                      <table:table-row table:style-name="Tabela5.1">
                        <table:table-cell table:style-name="Tabela5.A3" office:value-type="string">
                          <text:p text:style-name="P22"/>
                        </table:table-cell>
                        <table:table-cell table:style-name="Tabela5.B3" office:value-type="string">
                          <text:p text:style-name="P11">Equipamentos e Material Permanente</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648</text:span></text:p>
                        </table:table-cell>
                        <table:table-cell table:style-name="Tabela5.B2" office:value-type="string">
                          <text:p text:style-name="P11">02.19.01 | 04.131.0148.2268 | 01 | 3.3.90.39.00</text:p>
                        </table:table-cell>
                        <table:table-cell table:style-name="Tabela5.B2" office:value-type="string">
                          <text:p text:style-name="P11"><text:span text:style-name="T15">1</text:span></text:p>
                        </table:table-cell>
                        <table:table-cell table:style-name="Tabela5.A2" office:value-type="string">
                          <text:p text:style-name="P11"><text:span text:style-name="T15">50.000,00</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Pessoa Juríd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652</text:span></text:p>
                        </table:table-cell>
                        <table:table-cell table:style-name="Tabela5.B2" office:value-type="string">
                          <text:p text:style-name="P11">02.19.01 | 04.131.0148.2268 | 01 | 4.4.90.52.00</text:p>
                        </table:table-cell>
                        <table:table-cell table:style-name="Tabela5.B2" office:value-type="string">
                          <text:p text:style-name="P11"><text:span text:style-name="T15">1</text:span></text:p>
                        </table:table-cell>
                        <table:table-cell table:style-name="Tabela5.A2" office:value-type="string">
                          <text:p text:style-name="P11"><text:span text:style-name="T15">50.000,00</text:span></text:p>
                        </table:table-cell>
                      </table:table-row>
                      <table:table-row table:style-name="Tabela5.1">
                        <table:table-cell table:style-name="Tabela5.A3" office:value-type="string">
                          <text:p text:style-name="P22"/>
                        </table:table-cell>
                        <table:table-cell table:style-name="Tabela5.B3" office:value-type="string">
                          <text:p text:style-name="P11">Equipamentos e Material Permanente</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727</text:span></text:p>
                        </table:table-cell>
                        <table:table-cell table:style-name="Tabela5.B2" office:value-type="string">
                          <text:p text:style-name="P11">02.25.01 | 08.122.0148.2268 | 05 | 4.4.90.52.00</text:p>
                        </table:table-cell>
                        <table:table-cell table:style-name="Tabela5.B2" office:value-type="string">
                          <text:p text:style-name="P11"><text:span text:style-name="T15">5</text:span></text:p>
                        </table:table-cell>
                        <table:table-cell table:style-name="Tabela5.A2" office:value-type="string">
                          <text:p text:style-name="P11"><text:span text:style-name="T15">24.570,00</text:span></text:p>
                        </table:table-cell>
                      </table:table-row>
                      <table:table-row table:style-name="Tabela5.1">
                        <table:table-cell table:style-name="Tabela5.A3" office:value-type="string">
                          <text:p text:style-name="P22"/>
                        </table:table-cell>
                        <table:table-cell table:style-name="Tabela5.B3" office:value-type="string">
                          <text:p text:style-name="P11">Equipamentos e Material Permanente</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740</text:span></text:p>
                        </table:table-cell>
                        <table:table-cell table:style-name="Tabela5.B2" office:value-type="string">
                          <text:p text:style-name="P11">02.25.02 | 08.122.0148.2330 | 05 | 3.3.90.39.00</text:p>
                        </table:table-cell>
                        <table:table-cell table:style-name="Tabela5.B2" office:value-type="string">
                          <text:p text:style-name="P11"><text:span text:style-name="T15">5</text:span></text:p>
                        </table:table-cell>
                        <table:table-cell table:style-name="Tabela5.A2" office:value-type="string">
                          <text:p text:style-name="P11"><text:span text:style-name="T15">30.000,00</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Pessoa Juríd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746</text:span></text:p>
                        </table:table-cell>
                        <table:table-cell table:style-name="Tabela5.B2" office:value-type="string">
                          <text:p text:style-name="P11">02.25.02 | 08.122.0151.2250 | 05 | 3.3.90.30.00</text:p>
                        </table:table-cell>
                        <table:table-cell table:style-name="Tabela5.B2" office:value-type="string">
                          <text:p text:style-name="P11"><text:span text:style-name="T15">5</text:span></text:p>
                        </table:table-cell>
                        <table:table-cell table:style-name="Tabela5.A2" office:value-type="string">
                          <text:p text:style-name="P11"><text:span text:style-name="T15">10.000,00</text:span></text:p>
                        </table:table-cell>
                      </table:table-row>
                      <table:table-row table:style-name="Tabela5.1">
                        <table:table-cell table:style-name="Tabela5.A3" office:value-type="string">
                          <text:p text:style-name="P22"/>
                        </table:table-cell>
                        <table:table-cell table:style-name="Tabela5.B3" office:value-type="string">
                          <text:p text:style-name="P11">Material de Consumo</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751</text:span></text:p>
                        </table:table-cell>
                        <table:table-cell table:style-name="Tabela5.B2" office:value-type="string">
                          <text:p text:style-name="P11">02.25.02 | 08.122.0151.2250 | 05 | 3.3.90.39.00</text:p>
                        </table:table-cell>
                        <table:table-cell table:style-name="Tabela5.B2" office:value-type="string">
                          <text:p text:style-name="P11"><text:span text:style-name="T15">5</text:span></text:p>
                        </table:table-cell>
                        <table:table-cell table:style-name="Tabela5.A2" office:value-type="string">
                          <text:p text:style-name="P11"><text:span text:style-name="T15">14.990,57</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Pessoa Juríd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755</text:span></text:p>
                        </table:table-cell>
                        <table:table-cell table:style-name="Tabela5.B2" office:value-type="string">
                          <text:p text:style-name="P11">02.25.02 | 08.122.0151.2250 | 05 | 4.4.90.52.00</text:p>
                        </table:table-cell>
                        <table:table-cell table:style-name="Tabela5.B2" office:value-type="string">
                          <text:p text:style-name="P11"><text:span text:style-name="T15">5</text:span></text:p>
                        </table:table-cell>
                        <table:table-cell table:style-name="Tabela5.A2" office:value-type="string">
                          <text:p text:style-name="P11"><text:span text:style-name="T15">10.000,00</text:span></text:p>
                        </table:table-cell>
                      </table:table-row>
                      <table:table-row table:style-name="Tabela5.1">
                        <table:table-cell table:style-name="Tabela5.A3" office:value-type="string">
                          <text:p text:style-name="P22"/>
                        </table:table-cell>
                        <table:table-cell table:style-name="Tabela5.B3" office:value-type="string">
                          <text:p text:style-name="P11">Equipamentos e Material Permanente</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756</text:span></text:p>
                        </table:table-cell>
                        <table:table-cell table:style-name="Tabela5.B2" office:value-type="string">
                          <text:p text:style-name="P11">02.25.02 | 08.122.0151.2328 | 05 | 3.3.90.14.00</text:p>
                        </table:table-cell>
                        <table:table-cell table:style-name="Tabela5.B2" office:value-type="string">
                          <text:p text:style-name="P11"><text:span text:style-name="T15">5</text:span></text:p>
                        </table:table-cell>
                        <table:table-cell table:style-name="Tabela5.A2" office:value-type="string">
                          <text:p text:style-name="P11"><text:span text:style-name="T15">3.000,00</text:span></text:p>
                        </table:table-cell>
                      </table:table-row>
                      <table:table-row table:style-name="Tabela5.1">
                        <table:table-cell table:style-name="Tabela5.A3" office:value-type="string">
                          <text:p text:style-name="P22"/>
                        </table:table-cell>
                        <table:table-cell table:style-name="Tabela5.B3" office:value-type="string">
                          <text:p text:style-name="P11">Diárias - Pessoal Civil</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757</text:span></text:p>
                        </table:table-cell>
                        <table:table-cell table:style-name="Tabela5.B2" office:value-type="string">
                          <text:p text:style-name="P11">02.25.02 | 08.122.0151.2328 | 05 | 3.3.90.30.00</text:p>
                        </table:table-cell>
                        <table:table-cell table:style-name="Tabela5.B2" office:value-type="string">
                          <text:p text:style-name="P11"><text:span text:style-name="T15">5</text:span></text:p>
                        </table:table-cell>
                        <table:table-cell table:style-name="Tabela5.A2" office:value-type="string">
                          <text:p text:style-name="P11"><text:span text:style-name="T15">24.917,77</text:span></text:p>
                        </table:table-cell>
                      </table:table-row>
                      <table:table-row table:style-name="Tabela5.1">
                        <table:table-cell table:style-name="Tabela5.A3" office:value-type="string">
                          <text:p text:style-name="P22"/>
                        </table:table-cell>
                        <table:table-cell table:style-name="Tabela5.B3" office:value-type="string">
                          <text:p text:style-name="P11">Material de Consumo</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758</text:p>
                        </table:table-cell>
                        <table:table-cell table:style-name="Tabela5.B2" office:value-type="string">
                          <text:p text:style-name="P11">02.25.02 | 08.122.0151.2328 | 05 | 3.3.90.33.00</text:p>
                        </table:table-cell>
                        <table:table-cell table:style-name="Tabela5.B2" office:value-type="string">
                          <text:p text:style-name="P11"><text:span text:style-name="T15">5</text:span></text:p>
                        </table:table-cell>
                        <table:table-cell table:style-name="Tabela5.A2" office:value-type="string">
                          <text:p text:style-name="P11"><text:span text:style-name="T15">5.000,00</text:span></text:p>
                        </table:table-cell>
                      </table:table-row>
                      <table:table-row table:style-name="Tabela5.1">
                        <table:table-cell table:style-name="Tabela5.A3" office:value-type="string">
                          <text:p text:style-name="P22"/>
                        </table:table-cell>
                        <table:table-cell table:style-name="Tabela5.B3" office:value-type="string">
                          <text:p text:style-name="P11">Passagens e Despesas com Locomoção</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759</text:span></text:p>
                        </table:table-cell>
                        <table:table-cell table:style-name="Tabela5.B2" office:value-type="string">
                          <text:p text:style-name="P11">02.25.02 | 08.122.0151.2328 | 05 | 3.3.90.39.00</text:p>
                        </table:table-cell>
                        <table:table-cell table:style-name="Tabela5.B2" office:value-type="string">
                          <text:p text:style-name="P11"><text:span text:style-name="T15">5</text:span></text:p>
                        </table:table-cell>
                        <table:table-cell table:style-name="Tabela5.A2" office:value-type="string">
                          <text:p text:style-name="P11"><text:span text:style-name="T15">35.000,00</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Pessoa Juríd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761</text:span></text:p>
                        </table:table-cell>
                        <table:table-cell table:style-name="Tabela5.B2" office:value-type="string">
                          <text:p text:style-name="P11">02.25.02 | 08.122.0151.2328 | 05 | 4.4.90.52.00</text:p>
                        </table:table-cell>
                        <table:table-cell table:style-name="Tabela5.B2" office:value-type="string">
                          <text:p text:style-name="P11"><text:span text:style-name="T15">5</text:span></text:p>
                        </table:table-cell>
                        <table:table-cell table:style-name="Tabela5.A2" office:value-type="string">
                          <text:p text:style-name="P11"><text:span text:style-name="T15">630.000,00</text:span></text:p>
                        </table:table-cell>
                      </table:table-row>
                      <table:table-row table:style-name="Tabela5.1">
                        <table:table-cell table:style-name="Tabela5.A3" office:value-type="string">
                          <text:p text:style-name="P22"/>
                        </table:table-cell>
                        <table:table-cell table:style-name="Tabela5.B3" office:value-type="string">
                          <text:p text:style-name="P11">Equipamentos e Material Permanente</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763</text:span></text:p>
                        </table:table-cell>
                        <table:table-cell table:style-name="Tabela5.B2" office:value-type="string">
                          <text:p text:style-name="P11">02.25.02 | 08.243.0151.2357 | 05 | 3.3.50.39.00</text:p>
                        </table:table-cell>
                        <table:table-cell table:style-name="Tabela5.B2" office:value-type="string">
                          <text:p text:style-name="P11"><text:span text:style-name="T15">5</text:span></text:p>
                        </table:table-cell>
                        <table:table-cell table:style-name="Tabela5.A2" office:value-type="string">
                          <text:p text:style-name="P11"><text:span text:style-name="T15">310.000,00</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 Pessoa Juríd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773</text:span></text:p>
                        </table:table-cell>
                        <table:table-cell table:style-name="Tabela5.B2" office:value-type="string">
                          <text:p text:style-name="P11">02.25.02 | 08.244.0151.2328 | 05 | 3.3.90.30.00</text:p>
                        </table:table-cell>
                        <table:table-cell table:style-name="Tabela5.B2" office:value-type="string">
                          <text:p text:style-name="P11"><text:span text:style-name="T15">5</text:span></text:p>
                        </table:table-cell>
                        <table:table-cell table:style-name="Tabela5.A2" office:value-type="string">
                          <text:p text:style-name="P11"><text:span text:style-name="T15">33.496,42</text:span></text:p>
                        </table:table-cell>
                      </table:table-row>
                      <table:table-row table:style-name="Tabela5.1">
                        <table:table-cell table:style-name="Tabela5.A3" office:value-type="string">
                          <text:p text:style-name="P22"/>
                        </table:table-cell>
                        <table:table-cell table:style-name="Tabela5.B3" office:value-type="string">
                          <text:p text:style-name="P11">Material de Consumo</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775</text:span></text:p>
                        </table:table-cell>
                        <table:table-cell table:style-name="Tabela5.B2" office:value-type="string">
                          <text:p text:style-name="P11">02.25.02 | 08.244.0151.2328 | 02 | 3.3.90.32.00</text:p>
                        </table:table-cell>
                        <table:table-cell table:style-name="Tabela5.B2" office:value-type="string">
                          <text:p text:style-name="P11"><text:span text:style-name="T15">2</text:span></text:p>
                        </table:table-cell>
                        <table:table-cell table:style-name="Tabela5.A2" office:value-type="string">
                          <text:p text:style-name="P11"><text:span text:style-name="T15">2.453,64</text:span></text:p>
                        </table:table-cell>
                      </table:table-row>
                      <table:table-row table:style-name="Tabela5.1">
                        <table:table-cell table:style-name="Tabela5.A3" office:value-type="string">
                          <text:p text:style-name="P22"/>
                        </table:table-cell>
                        <table:table-cell table:style-name="Tabela5.B3" office:value-type="string">
                          <text:p text:style-name="P11"><text:span text:style-name="T24">Material, Bem ou Serviço para Distribuição Gratuita</text:span></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777</text:span></text:p>
                        </table:table-cell>
                        <table:table-cell table:style-name="Tabela5.B2" office:value-type="string">
                          <text:p text:style-name="P11">02.25.02 | 08.244.0151.2328 | 05 | 3.3.90.39.00</text:p>
                        </table:table-cell>
                        <table:table-cell table:style-name="Tabela5.B2" office:value-type="string">
                          <text:p text:style-name="P11"><text:span text:style-name="T15">5</text:span></text:p>
                        </table:table-cell>
                        <table:table-cell table:style-name="Tabela5.A2" office:value-type="string">
                          <text:p text:style-name="P11"><text:span text:style-name="T15">15.158,48</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Pessoa Juríd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778</text:span></text:p>
                        </table:table-cell>
                        <table:table-cell table:style-name="Tabela5.B2" office:value-type="string">
                          <text:p text:style-name="P11">02.25.02 | 08.244.0151.2328 | 05 | 4.4.90.52.00</text:p>
                        </table:table-cell>
                        <table:table-cell table:style-name="Tabela5.B2" office:value-type="string">
                          <text:p text:style-name="P11"><text:span text:style-name="T15">5</text:span></text:p>
                        </table:table-cell>
                        <table:table-cell table:style-name="Tabela5.A2" office:value-type="string">
                          <text:p text:style-name="P11"><text:span text:style-name="T15">10.000,00</text:span></text:p>
                        </table:table-cell>
                      </table:table-row>
                      <table:table-row table:style-name="Tabela5.1">
                        <table:table-cell table:style-name="Tabela5.A3" office:value-type="string">
                          <text:p text:style-name="P22"/>
                        </table:table-cell>
                        <table:table-cell table:style-name="Tabela5.B3" office:value-type="string">
                          <text:p text:style-name="P11">Equipamentos e Material Permanente</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782</text:span></text:p>
                        </table:table-cell>
                        <table:table-cell table:style-name="Tabela5.B2" office:value-type="string">
                          <text:p text:style-name="P11">02.25.02 | 08.245.0151.2326 | 05 | 3.3.50.39.00</text:p>
                        </table:table-cell>
                        <table:table-cell table:style-name="Tabela5.B2" office:value-type="string">
                          <text:p text:style-name="P11"><text:span text:style-name="T15">5</text:span></text:p>
                        </table:table-cell>
                        <table:table-cell table:style-name="Tabela5.A2" office:value-type="string">
                          <text:p text:style-name="P11"><text:span text:style-name="T15">61.459,46</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 Pessoa Juríd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787</text:span></text:p>
                        </table:table-cell>
                        <table:table-cell table:style-name="Tabela5.B2" office:value-type="string">
                          <text:p text:style-name="P11">02.25.02 | 08.245.0151.2326 | 02 | 3.3.90.30.00</text:p>
                        </table:table-cell>
                        <table:table-cell table:style-name="Tabela5.B2" office:value-type="string">
                          <text:p text:style-name="P11"><text:span text:style-name="T15">2</text:span></text:p>
                        </table:table-cell>
                        <table:table-cell table:style-name="Tabela5.A2" office:value-type="string">
                          <text:p text:style-name="P11"><text:span text:style-name="T15">100.000,00</text:span></text:p>
                        </table:table-cell>
                      </table:table-row>
                      <table:table-row table:style-name="Tabela5.1">
                        <table:table-cell table:style-name="Tabela5.A3" office:value-type="string">
                          <text:p text:style-name="P22"/>
                        </table:table-cell>
                        <table:table-cell table:style-name="Tabela5.B3" office:value-type="string">
                          <text:p text:style-name="P11">Material de Consumo</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788</text:span></text:p>
                        </table:table-cell>
                        <table:table-cell table:style-name="Tabela5.B2" office:value-type="string">
                          <text:p text:style-name="P11">02.25.02 | 08.245.0151.2326 | 05 | 3.3.90.30.00</text:p>
                        </table:table-cell>
                        <table:table-cell table:style-name="Tabela5.B2" office:value-type="string">
                          <text:p text:style-name="P11"><text:span text:style-name="T15">5</text:span></text:p>
                        </table:table-cell>
                        <table:table-cell table:style-name="Tabela5.A2" office:value-type="string">
                          <text:p text:style-name="P11"><text:span text:style-name="T15">37.000,00</text:span></text:p>
                        </table:table-cell>
                      </table:table-row>
                      <table:table-row table:style-name="Tabela5.1">
                        <table:table-cell table:style-name="Tabela5.A3" office:value-type="string">
                          <text:p text:style-name="P22"/>
                        </table:table-cell>
                        <table:table-cell table:style-name="Tabela5.B3" office:value-type="string">
                          <text:p text:style-name="P11">Material de Consumo</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795</text:span></text:p>
                        </table:table-cell>
                        <table:table-cell table:style-name="Tabela5.B2" office:value-type="string">
                          <text:p text:style-name="P11">02.25.02 | 08.245.0151.2326 | 02 | 3.3.90.39.00</text:p>
                        </table:table-cell>
                        <table:table-cell table:style-name="Tabela5.B2" office:value-type="string">
                          <text:p text:style-name="P11"><text:span text:style-name="T15">2</text:span></text:p>
                        </table:table-cell>
                        <table:table-cell table:style-name="Tabela5.A2" office:value-type="string">
                          <text:p text:style-name="P11"><text:span text:style-name="T15">77.782,39</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Pessoa Juríd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796</text:span></text:p>
                        </table:table-cell>
                        <table:table-cell table:style-name="Tabela5.B2" office:value-type="string">
                          <text:p text:style-name="P11">02.25.02 | 08.245.0151.2326 | 05 | 3.3.90.39.00</text:p>
                        </table:table-cell>
                        <table:table-cell table:style-name="Tabela5.B2" office:value-type="string">
                          <text:p text:style-name="P11"><text:span text:style-name="T15">5</text:span></text:p>
                        </table:table-cell>
                        <table:table-cell table:style-name="Tabela5.A2" office:value-type="string">
                          <text:p text:style-name="P11"><text:span text:style-name="T15">94.202,29</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Pessoa Juríd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800</text:span></text:p>
                        </table:table-cell>
                        <table:table-cell table:style-name="Tabela5.B2" office:value-type="string">
                          <text:p text:style-name="P11">02.25.02 | 08.245.0151.2326 | 05 | 4.4.90.52.00</text:p>
                        </table:table-cell>
                        <table:table-cell table:style-name="Tabela5.B2" office:value-type="string">
                          <text:p text:style-name="P11"><text:span text:style-name="T15">5</text:span></text:p>
                        </table:table-cell>
                        <table:table-cell table:style-name="Tabela5.A2" office:value-type="string">
                          <text:p text:style-name="P11"><text:span text:style-name="T15">39.000,00</text:span></text:p>
                        </table:table-cell>
                      </table:table-row>
                      <table:table-row table:style-name="Tabela5.1">
                        <table:table-cell table:style-name="Tabela5.A3" office:value-type="string">
                          <text:p text:style-name="P22"/>
                        </table:table-cell>
                        <table:table-cell table:style-name="Tabela5.B3" office:value-type="string">
                          <text:p text:style-name="P11">Equipamentos e Material Permanente</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803</text:span></text:p>
                        </table:table-cell>
                        <table:table-cell table:style-name="Tabela5.B2" office:value-type="string">
                          <text:p text:style-name="P11">02.25.02 | 08.245.0151.2327 | 05 | 3.3.50.39.00</text:p>
                        </table:table-cell>
                        <table:table-cell table:style-name="Tabela5.B2" office:value-type="string">
                          <text:p text:style-name="P11"><text:span text:style-name="T15">5</text:span></text:p>
                        </table:table-cell>
                        <table:table-cell table:style-name="Tabela5.A2" office:value-type="string">
                          <text:p text:style-name="P11"><text:span text:style-name="T15">48.171,86</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 Pessoa Juríd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808</text:span></text:p>
                        </table:table-cell>
                        <table:table-cell table:style-name="Tabela5.B2" office:value-type="string">
                          <text:p text:style-name="P11">02.25.02 | 08.245.0151.2327 | 02 | 3.3.90.30.00</text:p>
                        </table:table-cell>
                        <table:table-cell table:style-name="Tabela5.B2" office:value-type="string">
                          <text:p text:style-name="P11"><text:span text:style-name="T15">2</text:span></text:p>
                        </table:table-cell>
                        <table:table-cell table:style-name="Tabela5.A2" office:value-type="string">
                          <text:p text:style-name="P11"><text:span text:style-name="T15">20.000,00</text:span></text:p>
                        </table:table-cell>
                      </table:table-row>
                      <table:table-row table:style-name="Tabela5.1">
                        <table:table-cell table:style-name="Tabela5.A3" office:value-type="string">
                          <text:p text:style-name="P22"/>
                        </table:table-cell>
                        <table:table-cell table:style-name="Tabela5.B3" office:value-type="string">
                          <text:p text:style-name="P11">Material de Consumo</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809</text:span></text:p>
                        </table:table-cell>
                        <table:table-cell table:style-name="Tabela5.B2" office:value-type="string">
                          <text:p text:style-name="P11">02.25.02 | 08.245.0151.2327 | 05 | 3.3.90.30.00</text:p>
                        </table:table-cell>
                        <table:table-cell table:style-name="Tabela5.B2" office:value-type="string">
                          <text:p text:style-name="P11"><text:span text:style-name="T15">5</text:span></text:p>
                        </table:table-cell>
                        <table:table-cell table:style-name="Tabela5.A2" office:value-type="string">
                          <text:p text:style-name="P11"><text:span text:style-name="T15">15.171,11</text:span></text:p>
                        </table:table-cell>
                      </table:table-row>
                      <table:table-row table:style-name="Tabela5.1">
                        <table:table-cell table:style-name="Tabela5.A3" office:value-type="string">
                          <text:p text:style-name="P22"/>
                        </table:table-cell>
                        <table:table-cell table:style-name="Tabela5.B3" office:value-type="string">
                          <text:p text:style-name="P11">Material de Consumo</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814</text:span></text:p>
                        </table:table-cell>
                        <table:table-cell table:style-name="Tabela5.B2" office:value-type="string">
                          <text:p text:style-name="P11">02.25.02 | 08.245.0151.2327 | 02 | 3.3.90.39.00</text:p>
                        </table:table-cell>
                        <table:table-cell table:style-name="Tabela5.B2" office:value-type="string">
                          <text:p text:style-name="P11"><text:span text:style-name="T15">2</text:span></text:p>
                        </table:table-cell>
                        <table:table-cell table:style-name="Tabela5.A2" office:value-type="string">
                          <text:p text:style-name="P11"><text:span text:style-name="T15">10.860,52</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Pessoa Jurídica</text:p>
                          <text:p text:style-name="P11"/>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815</text:span></text:p>
                        </table:table-cell>
                        <table:table-cell table:style-name="Tabela5.B2" office:value-type="string">
                          <text:p text:style-name="P11">02.25.02 | 08.245.0151.2327 | 05 | 3.3.90.39.00</text:p>
                        </table:table-cell>
                        <table:table-cell table:style-name="Tabela5.B2" office:value-type="string">
                          <text:p text:style-name="P11"><text:span text:style-name="T15">5</text:span></text:p>
                        </table:table-cell>
                        <table:table-cell table:style-name="Tabela5.A2" office:value-type="string">
                          <text:p text:style-name="P11"><text:span text:style-name="T15">30.000,00</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Pessoa Juríd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820</text:span></text:p>
                        </table:table-cell>
                        <table:table-cell table:style-name="Tabela5.B2" office:value-type="string">
                          <text:p text:style-name="P11">02.25.02 | 08.245.0151.2327 | 05 | 4.4.90.52.00</text:p>
                        </table:table-cell>
                        <table:table-cell table:style-name="Tabela5.B2" office:value-type="string">
                          <text:p text:style-name="P11"><text:span text:style-name="T15">5</text:span></text:p>
                        </table:table-cell>
                        <table:table-cell table:style-name="Tabela5.A2" office:value-type="string">
                          <text:p text:style-name="P11"><text:span text:style-name="T15">140.102,35</text:span></text:p>
                        </table:table-cell>
                      </table:table-row>
                      <text:soft-page-break/>
                      <table:table-row table:style-name="Tabela5.1">
                        <table:table-cell table:style-name="Tabela5.A3" office:value-type="string">
                          <text:p text:style-name="P22"/>
                        </table:table-cell>
                        <table:table-cell table:style-name="Tabela5.B3" office:value-type="string">
                          <text:p text:style-name="P11">Equipamentos e Material Permanente</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830</text:p>
                        </table:table-cell>
                        <table:table-cell table:style-name="Tabela5.B2" office:value-type="string">
                          <text:p text:style-name="P11">02.25.02 | 08.245.0151.2328 | 02 | 3.3.90.30.00</text:p>
                        </table:table-cell>
                        <table:table-cell table:style-name="Tabela5.B2" office:value-type="string">
                          <text:p text:style-name="P11"><text:span text:style-name="T15">2</text:span></text:p>
                        </table:table-cell>
                        <table:table-cell table:style-name="Tabela5.A2" office:value-type="string">
                          <text:p text:style-name="P11"><text:span text:style-name="T15">40.000,00</text:span></text:p>
                        </table:table-cell>
                      </table:table-row>
                      <table:table-row table:style-name="Tabela5.1">
                        <table:table-cell table:style-name="Tabela5.A3" office:value-type="string">
                          <text:p text:style-name="P22"/>
                        </table:table-cell>
                        <table:table-cell table:style-name="Tabela5.B3" office:value-type="string">
                          <text:p text:style-name="P11">Material de Consumo</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831</text:span></text:p>
                        </table:table-cell>
                        <table:table-cell table:style-name="Tabela5.B2" office:value-type="string">
                          <text:p text:style-name="P11">02.25.02 | 08.245.0151.2328 | 05 | 3.3.90.30.00</text:p>
                        </table:table-cell>
                        <table:table-cell table:style-name="Tabela5.B2" office:value-type="string">
                          <text:p text:style-name="P11"><text:span text:style-name="T15">5</text:span></text:p>
                        </table:table-cell>
                        <table:table-cell table:style-name="Tabela5.A2" office:value-type="string">
                          <text:p text:style-name="P11"><text:span text:style-name="T15">68.647,34</text:span></text:p>
                        </table:table-cell>
                      </table:table-row>
                      <table:table-row table:style-name="Tabela5.1">
                        <table:table-cell table:style-name="Tabela5.A3" office:value-type="string">
                          <text:p text:style-name="P22"/>
                        </table:table-cell>
                        <table:table-cell table:style-name="Tabela5.B3" office:value-type="string">
                          <text:p text:style-name="P11">Material de Consumo</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835</text:span></text:p>
                        </table:table-cell>
                        <table:table-cell table:style-name="Tabela5.B2" office:value-type="string">
                          <text:p text:style-name="P11">02.25.02 | 08.245.0151.2328 | 02 | 3.3.90.36.00</text:p>
                        </table:table-cell>
                        <table:table-cell table:style-name="Tabela5.B2" office:value-type="string">
                          <text:p text:style-name="P11"><text:span text:style-name="T15">2</text:span></text:p>
                        </table:table-cell>
                        <table:table-cell table:style-name="Tabela5.A2" office:value-type="string">
                          <text:p text:style-name="P11"><text:span text:style-name="T15">5.000,00</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 Pessoa Fís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836</text:span></text:p>
                        </table:table-cell>
                        <table:table-cell table:style-name="Tabela5.B2" office:value-type="string">
                          <text:p text:style-name="P11">02.25.02 | 08.245.0151.2328 | 05 | 3.3.90.36.00</text:p>
                        </table:table-cell>
                        <table:table-cell table:style-name="Tabela5.B2" office:value-type="string">
                          <text:p text:style-name="P11"><text:span text:style-name="T15">5</text:span></text:p>
                        </table:table-cell>
                        <table:table-cell table:style-name="Tabela5.A2" office:value-type="string">
                          <text:p text:style-name="P11"><text:span text:style-name="T15">65.000,00</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 Pessoa Fís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838</text:span></text:p>
                        </table:table-cell>
                        <table:table-cell table:style-name="Tabela5.B2" office:value-type="string">
                          <text:p text:style-name="P11">02.25.02 | 08.245.0151.2328 | 02 | 3.3.90.39.00</text:p>
                        </table:table-cell>
                        <table:table-cell table:style-name="Tabela5.B2" office:value-type="string">
                          <text:p text:style-name="P11"><text:span text:style-name="T15">2</text:span></text:p>
                        </table:table-cell>
                        <table:table-cell table:style-name="Tabela5.A2" office:value-type="string">
                          <text:p text:style-name="P11"><text:span text:style-name="T15">21.342,13</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Pessoa Juríd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839</text:span></text:p>
                        </table:table-cell>
                        <table:table-cell table:style-name="Tabela5.B2" office:value-type="string">
                          <text:p text:style-name="P11">02.25.02 | 08.245.0151.2328 | 05 | 3.3.90.39.00</text:p>
                        </table:table-cell>
                        <table:table-cell table:style-name="Tabela5.B2" office:value-type="string">
                          <text:p text:style-name="P11"><text:span text:style-name="T15">5</text:span></text:p>
                        </table:table-cell>
                        <table:table-cell table:style-name="Tabela5.A2" office:value-type="string">
                          <text:p text:style-name="P11"><text:span text:style-name="T15">54.233,96</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Pessoa Juríd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845</text:span></text:p>
                        </table:table-cell>
                        <table:table-cell table:style-name="Tabela5.B2" office:value-type="string">
                          <text:p text:style-name="P11">02.25.02 | 08.245.0151.2328 | 05 | 4.4.90.52.00</text:p>
                        </table:table-cell>
                        <table:table-cell table:style-name="Tabela5.B2" office:value-type="string">
                          <text:p text:style-name="P11"><text:span text:style-name="T15">5</text:span></text:p>
                        </table:table-cell>
                        <table:table-cell table:style-name="Tabela5.A2" office:value-type="string">
                          <text:p text:style-name="P11"><text:span text:style-name="T15">219.098,68</text:span></text:p>
                        </table:table-cell>
                      </table:table-row>
                      <table:table-row table:style-name="Tabela5.1">
                        <table:table-cell table:style-name="Tabela5.A3" office:value-type="string">
                          <text:p text:style-name="P22"/>
                        </table:table-cell>
                        <table:table-cell table:style-name="Tabela5.B3" office:value-type="string">
                          <text:p text:style-name="P11">Equipamentos e Material Permanente</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847</text:span></text:p>
                        </table:table-cell>
                        <table:table-cell table:style-name="Tabela5.B2" office:value-type="string">
                          <text:p text:style-name="P11">02.25.03 | 08.243.0148.2331 | 06 | 3.3.50.39.00</text:p>
                        </table:table-cell>
                        <table:table-cell table:style-name="Tabela5.B2" office:value-type="string">
                          <text:p text:style-name="P11"><text:span text:style-name="T15">6</text:span></text:p>
                        </table:table-cell>
                        <table:table-cell table:style-name="Tabela5.A2" office:value-type="string">
                          <text:p text:style-name="P11"><text:span text:style-name="T15">750.000,00</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 Pessoa Juríd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851</text:span></text:p>
                        </table:table-cell>
                        <table:table-cell table:style-name="Tabela5.B2" office:value-type="string">
                          <text:p text:style-name="P11">02.25.03 | 08.243.0148.2331 | 06 | 3.3.90.30.00</text:p>
                        </table:table-cell>
                        <table:table-cell table:style-name="Tabela5.B2" office:value-type="string">
                          <text:p text:style-name="P11"><text:span text:style-name="T15">6</text:span></text:p>
                        </table:table-cell>
                        <table:table-cell table:style-name="Tabela5.A2" office:value-type="string">
                          <text:p text:style-name="P11"><text:span text:style-name="T15">80.000,00</text:span></text:p>
                        </table:table-cell>
                      </table:table-row>
                      <table:table-row table:style-name="Tabela5.1">
                        <table:table-cell table:style-name="Tabela5.A3" office:value-type="string">
                          <text:p text:style-name="P22"/>
                        </table:table-cell>
                        <table:table-cell table:style-name="Tabela5.B3" office:value-type="string">
                          <text:p text:style-name="P11">Material de Consumo</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852</text:span></text:p>
                        </table:table-cell>
                        <table:table-cell table:style-name="Tabela5.B2" office:value-type="string">
                          <text:p text:style-name="P11">02.25.03 | 08.243.0148.2331 | 06 | 3.3.90.33.00</text:p>
                        </table:table-cell>
                        <table:table-cell table:style-name="Tabela5.B2" office:value-type="string">
                          <text:p text:style-name="P11"><text:span text:style-name="T15">6</text:span></text:p>
                        </table:table-cell>
                        <table:table-cell table:style-name="Tabela5.A2" office:value-type="string">
                          <text:p text:style-name="P11"><text:span text:style-name="T15">30.000,00</text:span></text:p>
                        </table:table-cell>
                      </table:table-row>
                      <table:table-row table:style-name="Tabela5.1">
                        <table:table-cell table:style-name="Tabela5.A3" office:value-type="string">
                          <text:p text:style-name="P22"/>
                        </table:table-cell>
                        <table:table-cell table:style-name="Tabela5.B3" office:value-type="string">
                          <text:p text:style-name="P11">Passagens e Despesas com Locomoção</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858</text:span></text:p>
                        </table:table-cell>
                        <table:table-cell table:style-name="Tabela5.B2" office:value-type="string">
                          <text:p text:style-name="P11">02.25.03 | 08.243.0148.2331 | 06 | 3.3.90.39.00</text:p>
                        </table:table-cell>
                        <table:table-cell table:style-name="Tabela5.B2" office:value-type="string">
                          <text:p text:style-name="P11"><text:span text:style-name="T15">6</text:span></text:p>
                        </table:table-cell>
                        <table:table-cell table:style-name="Tabela5.A2" office:value-type="string">
                          <text:p text:style-name="P11"><text:span text:style-name="T15">250.000,00</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Pessoa Juríd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863</text:span></text:p>
                        </table:table-cell>
                        <table:table-cell table:style-name="Tabela5.B2" office:value-type="string">
                          <text:p text:style-name="P11">02.25.03 | 08.243.0148.2331 | 06 | 4.4.90.52.00</text:p>
                        </table:table-cell>
                        <table:table-cell table:style-name="Tabela5.B2" office:value-type="string">
                          <text:p text:style-name="P11"><text:span text:style-name="T15">6</text:span></text:p>
                        </table:table-cell>
                        <table:table-cell table:style-name="Tabela5.A2" office:value-type="string">
                          <text:p text:style-name="P11"><text:span text:style-name="T15">370.000,00</text:span></text:p>
                        </table:table-cell>
                      </table:table-row>
                      <table:table-row table:style-name="Tabela5.1">
                        <table:table-cell table:style-name="Tabela5.A3" office:value-type="string">
                          <text:p text:style-name="P22"/>
                        </table:table-cell>
                        <table:table-cell table:style-name="Tabela5.B3" office:value-type="string">
                          <text:p text:style-name="P11">Equipamentos e Material Permanente</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Ficha a criar 1</text:span></text:p>
                        </table:table-cell>
                        <table:table-cell table:style-name="Tabela5.B2" office:value-type="string">
                          <text:p text:style-name="P11">02.01.01 | 23.691.0154.2430 | 05 | 3.3.90.39.00</text:p>
                        </table:table-cell>
                        <table:table-cell table:style-name="Tabela5.B2" office:value-type="string">
                          <text:p text:style-name="P11"><text:span text:style-name="T15">5</text:span></text:p>
                        </table:table-cell>
                        <table:table-cell table:style-name="Tabela5.A2" office:value-type="string">
                          <text:p text:style-name="P11"><text:span text:style-name="T15">208.076,98</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Pessoa Juríd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Ficha a criar 2</text:span></text:p>
                        </table:table-cell>
                        <table:table-cell table:style-name="Tabela5.B2" office:value-type="string">
                          <text:p text:style-name="P11">02.25.02 | 08.122.0151.2250 | 02 | 3.3.90.30.00</text:p>
                        </table:table-cell>
                        <table:table-cell table:style-name="Tabela5.B2" office:value-type="string">
                          <text:p text:style-name="P11"><text:span text:style-name="T15">2</text:span></text:p>
                        </table:table-cell>
                        <table:table-cell table:style-name="Tabela5.A2" office:value-type="string">
                          <text:p text:style-name="P11"><text:span text:style-name="T15">5.087,72</text:span></text:p>
                        </table:table-cell>
                      </table:table-row>
                      <table:table-row table:style-name="Tabela5.1">
                        <table:table-cell table:style-name="Tabela5.A3" office:value-type="string">
                          <text:p text:style-name="P22"/>
                        </table:table-cell>
                        <table:table-cell table:style-name="Tabela5.B3" office:value-type="string">
                          <text:p text:style-name="P11">Material de Consumo</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Ficha a criar 3</text:span></text:p>
                        </table:table-cell>
                        <table:table-cell table:style-name="Tabela5.B2" office:value-type="string">
                          <text:p text:style-name="P11">02.25.02 | 08.122.0151.2250 | 02 | 3.3.90.39.00</text:p>
                        </table:table-cell>
                        <table:table-cell table:style-name="Tabela5.B2" office:value-type="string">
                          <text:p text:style-name="P11"><text:span text:style-name="T15">2</text:span></text:p>
                        </table:table-cell>
                        <table:table-cell table:style-name="Tabela5.A2" office:value-type="string">
                          <text:p text:style-name="P11"><text:span text:style-name="T15">30.000,00</text:span></text:p>
                        </table:table-cell>
                      </table:table-row>
                      <table:table-row table:style-name="Tabela5.1">
                        <table:table-cell table:style-name="Tabela5.A3" office:value-type="string">
                          <text:p text:style-name="P22"/>
                        </table:table-cell>
                        <table:table-cell table:style-name="Tabela5.B3" office:value-type="string">
                          <text:p text:style-name="P11">Outros Serviços de Terceiros Pessoa Jurídica</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2" office:value-type="string">
                          <text:p text:style-name="P11"><text:span text:style-name="T15">Ficha a criar 4</text:span></text:p>
                        </table:table-cell>
                        <table:table-cell table:style-name="Tabela5.B2" office:value-type="string">
                          <text:p text:style-name="P11">02.25.02 | 08.122.0151.2250 | 02 | 4.4.90.52.00</text:p>
                        </table:table-cell>
                        <table:table-cell table:style-name="Tabela5.B2" office:value-type="string">
                          <text:p text:style-name="P11"><text:span text:style-name="T15">2</text:span></text:p>
                        </table:table-cell>
                        <table:table-cell table:style-name="Tabela5.A2" office:value-type="string">
                          <text:p text:style-name="P11"><text:span text:style-name="T15">19.560,00</text:span></text:p>
                        </table:table-cell>
                      </table:table-row>
                      <table:table-row table:style-name="Tabela5.1">
                        <table:table-cell table:style-name="Tabela5.A3" office:value-type="string">
                          <text:p text:style-name="P22"/>
                        </table:table-cell>
                        <table:table-cell table:style-name="Tabela5.B3" office:value-type="string">
                          <text:p text:style-name="P11">Equipamentos e Material Permanente</text:p>
                        </table:table-cell>
                        <table:table-cell table:style-name="Tabela5.B3" office:value-type="string">
                          <text:p text:style-name="P22"/>
                        </table:table-cell>
                        <table:table-cell table:style-name="Tabela5.A3" office:value-type="string">
                          <text:p text:style-name="P22"/>
                        </table:table-cell>
                      </table:table-row>
                      <table:table-row table:style-name="Tabela5.1">
                        <table:table-cell table:style-name="Tabela5.A1" office:value-type="string">
                          <text:p text:style-name="P22"/>
                        </table:table-cell>
                        <table:table-cell table:style-name="Tabela5.B126" office:value-type="string">
                          <text:p text:style-name="P28">Total</text:p>
                        </table:table-cell>
                        <table:table-cell table:style-name="Tabela5.B1" office:value-type="string">
                          <text:p text:style-name="P22"/>
                        </table:table-cell>
                        <table:table-cell table:style-name="Tabela5.C1" office:value-type="string">
                          <text:p text:style-name="P11"><text:span text:style-name="T15">5.247.310,23</text:span></text:p>
                        </table:table-cell>
                      </table:table-row>
                    </table:table>
                    <text:p text:style-name="P15"/>
                    <text:p text:style-name="P15"><text:span text:style-name="T15">Art. 3º </text:span>O crédito adicional suplementar de que trata o artigo 2° deste Decreto será coberto com recursos a que aludem os incisos I e III do § 1º, do artigo 43, da Lei Federal nº 4.320, de 17 de março de 1.964, assim discriminados:</text:p>
                    <text:p text:style-name="P16"><text:span text:style-name="T15">Anulação:</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31"/>
                          <text:p text:style-name="P31"><text:span text:style-name="T15">02 – PREFEITURA MUNICIPAL DE CARAGUATATUBA</text:span></text:p>
                          <text:p text:style-name="P31"/>
                        </table:table-cell>
                        <table:covered-table-cell/>
                        <table:covered-table-cell/>
                        <table:covered-table-cell/>
                      </table:table-row>
                      <table:table-row table:style-name="Tabela6.1">
                        <table:table-cell table:style-name="Tabela6.A2" table:number-columns-spanned="2" office:value-type="string">
                          <text:p text:style-name="P11"><text:span text:style-name="T15">Dotação</text:span></text:p>
                        </table:table-cell>
                        <table:covered-table-cell/>
                        <table:table-cell table:style-name="Tabela6.A2" office:value-type="string">
                          <text:p text:style-name="P11"><text:span text:style-name="T15">Fonte</text:span></text:p>
                        </table:table-cell>
                        <table:table-cell table:style-name="Tabela6.A2" office:value-type="string">
                          <text:p text:style-name="P11"><text:span text:style-name="T15">Valor</text:span></text:p>
                        </table:table-cell>
                      </table:table-row>
                      <table:table-row table:style-name="Tabela6.1">
                        <table:table-cell table:style-name="Tabela6.A3" office:value-type="string">
                          <text:p text:style-name="P11"><text:span text:style-name="T15">22</text:span></text:p>
                        </table:table-cell>
                        <table:table-cell table:style-name="Tabela6.B3" office:value-type="string">
                          <text:p text:style-name="P11">02.01.02 | 08.244.0148.2334 | 01 | 3.3.90.30.00</text:p>
                        </table:table-cell>
                        <table:table-cell table:style-name="Tabela6.B3" office:value-type="string">
                          <text:p text:style-name="P11"><text:span text:style-name="T15">1</text:span></text:p>
                        </table:table-cell>
                        <table:table-cell table:style-name="Tabela6.A3" office:value-type="string">
                          <text:p text:style-name="P11"><text:span text:style-name="T15">15.000,00</text:span></text:p>
                        </table:table-cell>
                      </table:table-row>
                      <table:table-row table:style-name="Tabela6.1">
                        <table:table-cell table:style-name="Tabela6.A4" office:value-type="string">
                          <text:p text:style-name="P11"><text:span text:style-name="T15"> </text:span></text:p>
                        </table:table-cell>
                        <table:table-cell table:style-name="Tabela6.B4" office:value-type="string">
                          <text:p text:style-name="P11">Material de Consumo</text:p>
                        </table:table-cell>
                        <table:table-cell table:style-name="Tabela6.B4" office:value-type="string">
                          <text:p text:style-name="P22"/>
                        </table:table-cell>
                        <table:table-cell table:style-name="Tabela6.A4" office:value-type="string">
                          <text:p text:style-name="P22"/>
                        </table:table-cell>
                      </table:table-row>
                      <table:table-row table:style-name="Tabela6.1">
                        <table:table-cell table:style-name="Tabela6.A3" office:value-type="string">
                          <text:p text:style-name="P11"><text:span text:style-name="T15">69</text:span></text:p>
                        </table:table-cell>
                        <table:table-cell table:style-name="Tabela6.B3" office:value-type="string">
                          <text:p text:style-name="P11">02.03.01 | 04.121.0148.2268 | 01 | 3.3.90.35.00</text:p>
                        </table:table-cell>
                        <table:table-cell table:style-name="Tabela6.B3" office:value-type="string">
                          <text:p text:style-name="P11"><text:span text:style-name="T15">1</text:span></text:p>
                        </table:table-cell>
                        <table:table-cell table:style-name="Tabela6.A3" office:value-type="string">
                          <text:p text:style-name="P11"><text:span text:style-name="T15">15.000,00</text:span></text:p>
                        </table:table-cell>
                      </table:table-row>
                      <table:table-row table:style-name="Tabela6.1">
                        <table:table-cell table:style-name="Tabela6.A4" office:value-type="string">
                          <text:p text:style-name="P11"><text:span text:style-name="T15"> </text:span></text:p>
                        </table:table-cell>
                        <table:table-cell table:style-name="Tabela6.B4" office:value-type="string">
                          <text:p text:style-name="P11">Serviços de Consultoria</text:p>
                        </table:table-cell>
                        <table:table-cell table:style-name="Tabela6.B4" office:value-type="string">
                          <text:p text:style-name="P22"/>
                        </table:table-cell>
                        <table:table-cell table:style-name="Tabela6.A4" office:value-type="string">
                          <text:p text:style-name="P22"/>
                        </table:table-cell>
                      </table:table-row>
                      <table:table-row table:style-name="Tabela6.1">
                        <table:table-cell table:style-name="Tabela6.A3" office:value-type="string">
                          <text:p text:style-name="P11"><text:span text:style-name="T15">111</text:span></text:p>
                        </table:table-cell>
                        <table:table-cell table:style-name="Tabela6.B3" office:value-type="string">
                          <text:p text:style-name="P11">02.05.01 | 04.123.0148.2268 | 01 | 3.3.90.35.00</text:p>
                        </table:table-cell>
                        <table:table-cell table:style-name="Tabela6.B3" office:value-type="string">
                          <text:p text:style-name="P11"><text:span text:style-name="T15">1</text:span></text:p>
                        </table:table-cell>
                        <table:table-cell table:style-name="Tabela6.A3" office:value-type="string">
                          <text:p text:style-name="P11"><text:span text:style-name="T15">109.200,00</text:span></text:p>
                        </table:table-cell>
                      </table:table-row>
                      <table:table-row table:style-name="Tabela6.1">
                        <table:table-cell table:style-name="Tabela6.A4" office:value-type="string">
                          <text:p text:style-name="P11"><text:span text:style-name="T15"> </text:span></text:p>
                        </table:table-cell>
                        <table:table-cell table:style-name="Tabela6.B4" office:value-type="string">
                          <text:p text:style-name="P11">Serviços de Consultoria</text:p>
                        </table:table-cell>
                        <table:table-cell table:style-name="Tabela6.B4" office:value-type="string">
                          <text:p text:style-name="P22"/>
                        </table:table-cell>
                        <table:table-cell table:style-name="Tabela6.A4" office:value-type="string">
                          <text:p text:style-name="P22"/>
                        </table:table-cell>
                      </table:table-row>
                      <table:table-row table:style-name="Tabela6.1">
                        <table:table-cell table:style-name="Tabela6.A3" office:value-type="string">
                          <text:p text:style-name="P11"><text:span text:style-name="T15">124</text:span></text:p>
                        </table:table-cell>
                        <table:table-cell table:style-name="Tabela6.B3" office:value-type="string">
                          <text:p text:style-name="P11">02.05.01 | 28.843.0049.0002 | 01 | 4.6.90.71.00</text:p>
                        </table:table-cell>
                        <table:table-cell table:style-name="Tabela6.B3" office:value-type="string">
                          <text:p text:style-name="P11"><text:span text:style-name="T15">1</text:span></text:p>
                        </table:table-cell>
                        <table:table-cell table:style-name="Tabela6.A3" office:value-type="string">
                          <text:p text:style-name="P11"><text:span text:style-name="T15">428.800,00</text:span></text:p>
                        </table:table-cell>
                      </table:table-row>
                      <table:table-row table:style-name="Tabela6.1">
                        <table:table-cell table:style-name="Tabela6.A4" office:value-type="string">
                          <text:p text:style-name="P11"><text:span text:style-name="T15"> </text:span></text:p>
                        </table:table-cell>
                        <table:table-cell table:style-name="Tabela6.B4" office:value-type="string">
                          <text:p text:style-name="P11">Principal da Dívida Contratual Resgatada</text:p>
                        </table:table-cell>
                        <table:table-cell table:style-name="Tabela6.B4" office:value-type="string">
                          <text:p text:style-name="P22"/>
                        </table:table-cell>
                        <table:table-cell table:style-name="Tabela6.A4" office:value-type="string">
                          <text:p text:style-name="P22"/>
                        </table:table-cell>
                      </table:table-row>
                      <table:table-row table:style-name="Tabela6.1">
                        <table:table-cell table:style-name="Tabela6.A3" office:value-type="string">
                          <text:p text:style-name="P11"><text:span text:style-name="T15">125</text:span></text:p>
                        </table:table-cell>
                        <table:table-cell table:style-name="Tabela6.B3" office:value-type="string">
                          <text:p text:style-name="P11">02.05.01 | 28.843.0049.0003 | 01 | 3.2.90.21.00</text:p>
                        </table:table-cell>
                        <table:table-cell table:style-name="Tabela6.B3" office:value-type="string">
                          <text:p text:style-name="P11"><text:span text:style-name="T15">1</text:span></text:p>
                        </table:table-cell>
                        <table:table-cell table:style-name="Tabela6.A3" office:value-type="string">
                          <text:p text:style-name="P11"><text:span text:style-name="T15">350.000,00</text:span></text:p>
                        </table:table-cell>
                      </table:table-row>
                      <table:table-row table:style-name="Tabela6.1">
                        <table:table-cell table:style-name="Tabela6.A4" office:value-type="string">
                          <text:p text:style-name="P11"><text:span text:style-name="T15"> </text:span></text:p>
                        </table:table-cell>
                        <table:table-cell table:style-name="Tabela6.B4" office:value-type="string">
                          <text:p text:style-name="P11">Juros sobre a Dívida por Contrato</text:p>
                        </table:table-cell>
                        <table:table-cell table:style-name="Tabela6.B4" office:value-type="string">
                          <text:p text:style-name="P22"/>
                        </table:table-cell>
                        <table:table-cell table:style-name="Tabela6.A4" office:value-type="string">
                          <text:p text:style-name="P22"/>
                        </table:table-cell>
                      </table:table-row>
                      <table:table-row table:style-name="Tabela6.1">
                        <table:table-cell table:style-name="Tabela6.A3" office:value-type="string">
                          <text:p text:style-name="P11"><text:span text:style-name="T15">191</text:span></text:p>
                        </table:table-cell>
                        <table:table-cell table:style-name="Tabela6.B3" office:value-type="string">
                          <text:p text:style-name="P11">02.08.01 | 18.122.0148.2268 | 01 | 3.3.90.14.00</text:p>
                        </table:table-cell>
                        <table:table-cell table:style-name="Tabela6.B3" office:value-type="string">
                          <text:p text:style-name="P11"><text:span text:style-name="T15">1</text:span></text:p>
                        </table:table-cell>
                        <table:table-cell table:style-name="Tabela6.A3" office:value-type="string">
                          <text:p text:style-name="P11"><text:span text:style-name="T15">1.000,00</text:span></text:p>
                        </table:table-cell>
                      </table:table-row>
                      <table:table-row table:style-name="Tabela6.1">
                        <table:table-cell table:style-name="Tabela6.A4" office:value-type="string">
                          <text:p text:style-name="P11"><text:span text:style-name="T15"> </text:span></text:p>
                        </table:table-cell>
                        <table:table-cell table:style-name="Tabela6.B4" office:value-type="string">
                          <text:p text:style-name="P11">Diárias - Pessoal Civil</text:p>
                        </table:table-cell>
                        <table:table-cell table:style-name="Tabela6.B4" office:value-type="string">
                          <text:p text:style-name="P22"/>
                        </table:table-cell>
                        <table:table-cell table:style-name="Tabela6.A4" office:value-type="string">
                          <text:p text:style-name="P22"/>
                        </table:table-cell>
                      </table:table-row>
                      <table:table-row table:style-name="Tabela6.1">
                        <table:table-cell table:style-name="Tabela6.A3" office:value-type="string">
                          <text:p text:style-name="P11"><text:span text:style-name="T15">192</text:span></text:p>
                        </table:table-cell>
                        <table:table-cell table:style-name="Tabela6.B3" office:value-type="string">
                          <text:p text:style-name="P11">02.08.01 | 18.122.0148.2268 | 01 | 3.3.90.30.00</text:p>
                        </table:table-cell>
                        <table:table-cell table:style-name="Tabela6.B3" office:value-type="string">
                          <text:p text:style-name="P11"><text:span text:style-name="T15">1</text:span></text:p>
                        </table:table-cell>
                        <table:table-cell table:style-name="Tabela6.A3" office:value-type="string">
                          <text:p text:style-name="P11"><text:span text:style-name="T15">5.000,00</text:span></text:p>
                        </table:table-cell>
                      </table:table-row>
                      <table:table-row table:style-name="Tabela6.1">
                        <table:table-cell table:style-name="Tabela6.A4" office:value-type="string">
                          <text:p text:style-name="P11"><text:span text:style-name="T15"> </text:span></text:p>
                        </table:table-cell>
                        <table:table-cell table:style-name="Tabela6.B4" office:value-type="string">
                          <text:p text:style-name="P11">Material de Consumo</text:p>
                        </table:table-cell>
                        <table:table-cell table:style-name="Tabela6.B4" office:value-type="string">
                          <text:p text:style-name="P22"/>
                        </table:table-cell>
                        <table:table-cell table:style-name="Tabela6.A4" office:value-type="string">
                          <text:p text:style-name="P22"/>
                        </table:table-cell>
                      </table:table-row>
                      <table:table-row table:style-name="Tabela6.1">
                        <table:table-cell table:style-name="Tabela6.A3" office:value-type="string">
                          <text:p text:style-name="P11"><text:span text:style-name="T15">222</text:span></text:p>
                        </table:table-cell>
                        <table:table-cell table:style-name="Tabela6.B3" office:value-type="string">
                          <text:p text:style-name="P11">02.08.01 | 18.542.0153.2348 | 01 | 3.3.90.39.00</text:p>
                        </table:table-cell>
                        <table:table-cell table:style-name="Tabela6.B3" office:value-type="string">
                          <text:p text:style-name="P11"><text:span text:style-name="T15">1</text:span></text:p>
                        </table:table-cell>
                        <table:table-cell table:style-name="Tabela6.A3" office:value-type="string">
                          <text:p text:style-name="P11"><text:span text:style-name="T15">20.000,00</text:span></text:p>
                        </table:table-cell>
                      </table:table-row>
                      <table:table-row table:style-name="Tabela6.1">
                        <table:table-cell table:style-name="Tabela6.A4" office:value-type="string">
                          <text:p text:style-name="P11"><text:span text:style-name="T15"> </text:span></text:p>
                        </table:table-cell>
                        <table:table-cell table:style-name="Tabela6.B4" office:value-type="string">
                          <text:p text:style-name="P11">Outros Serviços de Terceiros Pessoa Jurídica</text:p>
                        </table:table-cell>
                        <table:table-cell table:style-name="Tabela6.B4" office:value-type="string">
                          <text:p text:style-name="P22"/>
                        </table:table-cell>
                        <table:table-cell table:style-name="Tabela6.A4" office:value-type="string">
                          <text:p text:style-name="P22"/>
                        </table:table-cell>
                      </table:table-row>
                      <table:table-row table:style-name="Tabela6.1">
                        <table:table-cell table:style-name="Tabela6.A3" office:value-type="string">
                          <text:p text:style-name="P11"><text:span text:style-name="T15">238</text:span></text:p>
                        </table:table-cell>
                        <table:table-cell table:style-name="Tabela6.B3" office:value-type="string">
                          <text:p text:style-name="P11">02.09.01 | 15.122.0148.2268 | 01 | 3.3.90.08.00</text:p>
                        </table:table-cell>
                        <table:table-cell table:style-name="Tabela6.B3" office:value-type="string">
                          <text:p text:style-name="P11"><text:span text:style-name="T15">1</text:span></text:p>
                        </table:table-cell>
                        <table:table-cell table:style-name="Tabela6.A3" office:value-type="string">
                          <text:p text:style-name="P11"><text:span text:style-name="T15">15.180,00</text:span></text:p>
                        </table:table-cell>
                      </table:table-row>
                      <table:table-row table:style-name="Tabela6.1">
                        <table:table-cell table:style-name="Tabela6.A4" office:value-type="string">
                          <text:p text:style-name="P11"><text:span text:style-name="T15"> </text:span></text:p>
                        </table:table-cell>
                        <table:table-cell table:style-name="Tabela6.B4" office:value-type="string">
                          <text:p text:style-name="P11">Outros Benefícios Assistenciais do Servidor e do Militar</text:p>
                        </table:table-cell>
                        <table:table-cell table:style-name="Tabela6.B4" office:value-type="string">
                          <text:p text:style-name="P22"/>
                        </table:table-cell>
                        <table:table-cell table:style-name="Tabela6.A4" office:value-type="string">
                          <text:p text:style-name="P22"/>
                        </table:table-cell>
                      </table:table-row>
                      <table:table-row table:style-name="Tabela6.1">
                        <table:table-cell table:style-name="Tabela6.A3" office:value-type="string">
                          <text:p text:style-name="P11"><text:span text:style-name="T15">521</text:span></text:p>
                        </table:table-cell>
                        <table:table-cell table:style-name="Tabela6.B3" office:value-type="string">
                          <text:p text:style-name="P11">02.14.01 | 10.304.0151.2407 | 01 | 3.3.90.30.00</text:p>
                        </table:table-cell>
                        <table:table-cell table:style-name="Tabela6.B3" office:value-type="string">
                          <text:p text:style-name="P11"><text:span text:style-name="T15">1</text:span></text:p>
                        </table:table-cell>
                        <table:table-cell table:style-name="Tabela6.A3" office:value-type="string">
                          <text:p text:style-name="P11"><text:span text:style-name="T15">3.918,56</text:span></text:p>
                        </table:table-cell>
                      </table:table-row>
                      <table:table-row table:style-name="Tabela6.1">
                        <table:table-cell table:style-name="Tabela6.A4" office:value-type="string">
                          <text:p text:style-name="P11"><text:span text:style-name="T15"> </text:span></text:p>
                        </table:table-cell>
                        <table:table-cell table:style-name="Tabela6.B4" office:value-type="string">
                          <text:p text:style-name="P11">Material de Consumo</text:p>
                        </table:table-cell>
                        <table:table-cell table:style-name="Tabela6.B4" office:value-type="string">
                          <text:p text:style-name="P22"/>
                        </table:table-cell>
                        <table:table-cell table:style-name="Tabela6.A4" office:value-type="string">
                          <text:p text:style-name="P22"/>
                        </table:table-cell>
                      </table:table-row>
                      <table:table-row table:style-name="Tabela6.1">
                        <table:table-cell table:style-name="Tabela6.A3" office:value-type="string">
                          <text:p text:style-name="P11"><text:span text:style-name="T15">531</text:span></text:p>
                        </table:table-cell>
                        <table:table-cell table:style-name="Tabela6.B3" office:value-type="string">
                          <text:p text:style-name="P11">02.14.01 | 10.304.0151.2407 | 01 | 3.3.90.39.00</text:p>
                        </table:table-cell>
                        <table:table-cell table:style-name="Tabela6.B3" office:value-type="string">
                          <text:p text:style-name="P11"><text:span text:style-name="T15">1</text:span></text:p>
                        </table:table-cell>
                        <table:table-cell table:style-name="Tabela6.A3" office:value-type="string">
                          <text:p text:style-name="P11"><text:span text:style-name="T15">2.180,00</text:span></text:p>
                        </table:table-cell>
                      </table:table-row>
                      <table:table-row table:style-name="Tabela6.1">
                        <table:table-cell table:style-name="Tabela6.A4" office:value-type="string">
                          <text:p text:style-name="P11"><text:span text:style-name="T15"> </text:span></text:p>
                        </table:table-cell>
                        <table:table-cell table:style-name="Tabela6.B4" office:value-type="string">
                          <text:p text:style-name="P11">Outros Serviços de Terceiros Pessoa Jurídica</text:p>
                        </table:table-cell>
                        <table:table-cell table:style-name="Tabela6.B4" office:value-type="string">
                          <text:p text:style-name="P22"/>
                        </table:table-cell>
                        <table:table-cell table:style-name="Tabela6.A4" office:value-type="string">
                          <text:p text:style-name="P22"/>
                        </table:table-cell>
                      </table:table-row>
                      <table:table-row table:style-name="Tabela6.1">
                        <table:table-cell table:style-name="Tabela6.A3" office:value-type="string">
                          <text:p text:style-name="P11"><text:span text:style-name="T15">542</text:span></text:p>
                        </table:table-cell>
                        <table:table-cell table:style-name="Tabela6.B3" office:value-type="string">
                          <text:p text:style-name="P11">02.14.02 | 10.122.0148.2266 | 01 | 3.3.90.30.00</text:p>
                        </table:table-cell>
                        <table:table-cell table:style-name="Tabela6.B3" office:value-type="string">
                          <text:p text:style-name="P11"><text:span text:style-name="T15">1</text:span></text:p>
                        </table:table-cell>
                        <table:table-cell table:style-name="Tabela6.A3" office:value-type="string">
                          <text:p text:style-name="P11"><text:span text:style-name="T15">2.648,00</text:span></text:p>
                        </table:table-cell>
                      </table:table-row>
                      <table:table-row table:style-name="Tabela6.1">
                        <table:table-cell table:style-name="Tabela6.A4" office:value-type="string">
                          <text:p text:style-name="P11"><text:span text:style-name="T15"> </text:span></text:p>
                        </table:table-cell>
                        <table:table-cell table:style-name="Tabela6.B4" office:value-type="string">
                          <text:p text:style-name="P11">Material de Consumo</text:p>
                        </table:table-cell>
                        <table:table-cell table:style-name="Tabela6.B4" office:value-type="string">
                          <text:p text:style-name="P22"/>
                        </table:table-cell>
                        <table:table-cell table:style-name="Tabela6.A4" office:value-type="string">
                          <text:p text:style-name="P22"/>
                        </table:table-cell>
                      </table:table-row>
                      <table:table-row table:style-name="Tabela6.1">
                        <table:table-cell table:style-name="Tabela6.A3" office:value-type="string">
                          <text:p text:style-name="P11"><text:span text:style-name="T15">555</text:span></text:p>
                        </table:table-cell>
                        <table:table-cell table:style-name="Tabela6.B3" office:value-type="string">
                          <text:p text:style-name="P11">02.15.01 | 04.121.0148.2268 | 01 | 3.3.90.39.00</text:p>
                        </table:table-cell>
                        <table:table-cell table:style-name="Tabela6.B3" office:value-type="string">
                          <text:p text:style-name="P11"><text:span text:style-name="T15">1</text:span></text:p>
                        </table:table-cell>
                        <table:table-cell table:style-name="Tabela6.A3" office:value-type="string">
                          <text:p text:style-name="P11"><text:span text:style-name="T15">99.000,00</text:span></text:p>
                        </table:table-cell>
                      </table:table-row>
                      <table:table-row table:style-name="Tabela6.1">
                        <table:table-cell table:style-name="Tabela6.A4" office:value-type="string">
                          <text:p text:style-name="P11"><text:span text:style-name="T15"> </text:span></text:p>
                        </table:table-cell>
                        <table:table-cell table:style-name="Tabela6.B4" office:value-type="string">
                          <text:p text:style-name="P11">Outros Serviços de Terceiros Pessoa Jurídica</text:p>
                        </table:table-cell>
                        <table:table-cell table:style-name="Tabela6.B4" office:value-type="string">
                          <text:p text:style-name="P22"/>
                        </table:table-cell>
                        <table:table-cell table:style-name="Tabela6.A4" office:value-type="string">
                          <text:p text:style-name="P22"/>
                        </table:table-cell>
                      </table:table-row>
                      <table:table-row table:style-name="Tabela6.1">
                        <table:table-cell table:style-name="Tabela6.A3" office:value-type="string">
                          <text:p text:style-name="P11"><text:span text:style-name="T15">647</text:span></text:p>
                        </table:table-cell>
                        <table:table-cell table:style-name="Tabela6.B3" office:value-type="string">
                          <text:p text:style-name="P11">02.19.01 | 04.131.0148.2268 | 01 | 3.3.90.36.00</text:p>
                        </table:table-cell>
                        <table:table-cell table:style-name="Tabela6.B3" office:value-type="string">
                          <text:p text:style-name="P11"><text:span text:style-name="T15">1</text:span></text:p>
                        </table:table-cell>
                        <table:table-cell table:style-name="Tabela6.A3" office:value-type="string">
                          <text:p text:style-name="P11"><text:span text:style-name="T15">100.000,00</text:span></text:p>
                        </table:table-cell>
                      </table:table-row>
                      <table:table-row table:style-name="Tabela6.1">
                        <table:table-cell table:style-name="Tabela6.A4" office:value-type="string">
                          <text:p text:style-name="P11"><text:span text:style-name="T15"> </text:span></text:p>
                        </table:table-cell>
                        <table:table-cell table:style-name="Tabela6.B4" office:value-type="string">
                          <text:p text:style-name="P11">Outros Serviços de Terceiros - Pessoa Física</text:p>
                        </table:table-cell>
                        <table:table-cell table:style-name="Tabela6.B4" office:value-type="string">
                          <text:p text:style-name="P22"/>
                        </table:table-cell>
                        <table:table-cell table:style-name="Tabela6.A4" office:value-type="string">
                          <text:p text:style-name="P22"/>
                        </table:table-cell>
                      </table:table-row>
                      <table:table-row table:style-name="Tabela6.1">
                        <table:table-cell table:style-name="Tabela6.A31" table:number-columns-spanned="2" office:value-type="string">
                          <text:p text:style-name="P11"><text:span text:style-name="T15">Total</text:span></text:p>
                        </table:table-cell>
                        <table:covered-table-cell/>
                        <table:table-cell table:style-name="Tabela6.C31" office:value-type="string">
                          <text:p text:style-name="P22"/>
                        </table:table-cell>
                        <table:table-cell table:style-name="Tabela6.A2" office:value-type="string">
                          <text:p text:style-name="P11"><text:span text:style-name="T15">1.166.926,56</text:span></text:p>
                        </table:table-cell>
                      </table:table-row>
                    </table:table>
                    <text:p text:style-name="P15"/>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31"><text:span text:style-name="T15">Superávit Financeiro:</text:span></text:p>
                        </table:table-cell>
                        <table:covered-table-cell/>
                        <table:covered-table-cell/>
                      </table:table-row>
                      <table:table-row table:style-name="Tabela7.1">
                        <table:table-cell table:style-name="Tabela7.A2" table:number-columns-spanned="3" office:value-type="string">
                          <text:p text:style-name="P31"><text:span text:style-name="T15">02 – PREFEITURA MUNICIPAL DE CARAGUATATUBA</text:span></text:p>
                          <text:p text:style-name="P31"/>
                        </table:table-cell>
                        <table:covered-table-cell/>
                        <table:covered-table-cell/>
                      </table:table-row>
                      <table:table-row table:style-name="Tabela7.1">
                        <table:table-cell table:style-name="Tabela7.A3" office:value-type="string">
                          <text:p text:style-name="P11"><text:span text:style-name="T15">Descrição</text:span></text:p>
                        </table:table-cell>
                        <table:table-cell table:style-name="Tabela7.A3" office:value-type="string">
                          <text:p text:style-name="P11"><text:span text:style-name="T15">Fonte</text:span></text:p>
                        </table:table-cell>
                        <table:table-cell table:style-name="Tabela7.A3" office:value-type="string">
                          <text:p text:style-name="P11"><text:span text:style-name="T15">Valor</text:span></text:p>
                        </table:table-cell>
                      </table:table-row>
                      <table:table-row table:style-name="Tabela7.1">
                        <table:table-cell table:style-name="Tabela7.A3" office:value-type="string">
                          <text:p text:style-name="P31"><text:span text:style-name="T15">Superávit Financeiro: </text:span>Emenda nº 42650003 - Parlamentar Marcos Pontes<text:span text:style-name="T15"> </text:span></text:p>
                        </table:table-cell>
                        <table:table-cell table:style-name="Tabela7.A3" office:value-type="string">
                          <text:p text:style-name="P11"><text:span text:style-name="T15">5</text:span></text:p>
                        </table:table-cell>
                        <table:table-cell table:style-name="Tabela7.A3" office:value-type="string">
                          <text:p text:style-name="P11"><text:span text:style-name="T15">208.076,98</text:span></text:p>
                        </table:table-cell>
                      </table:table-row>
                      <table:table-row table:style-name="Tabela7.1">
                        <table:table-cell table:style-name="Tabela7.A3" office:value-type="string">
                          <text:p text:style-name="P31"><text:span text:style-name="T15">Superávit Financeiro: </text:span>Multas Procon</text:p>
                        </table:table-cell>
                        <table:table-cell table:style-name="Tabela7.A3" office:value-type="string">
                          <text:p text:style-name="P11"><text:span text:style-name="T15">1</text:span></text:p>
                        </table:table-cell>
                        <table:table-cell table:style-name="Tabela7.A3" office:value-type="string">
                          <text:p text:style-name="P11"><text:span text:style-name="T15">32.000,00</text:span></text:p>
                        </table:table-cell>
                      </table:table-row>
                      <table:table-row table:style-name="Tabela7.1">
                        <table:table-cell table:style-name="Tabela7.A3" office:value-type="string">
                          <text:p text:style-name="P31"><text:span text:style-name="T15">Superávit Financeiro: </text:span>CMDCAC</text:p>
                        </table:table-cell>
                        <table:table-cell table:style-name="Tabela7.A3" office:value-type="string">
                          <text:p text:style-name="P11"><text:span text:style-name="T15">6</text:span></text:p>
                        </table:table-cell>
                        <table:table-cell table:style-name="Tabela7.A3" office:value-type="string">
                          <text:p text:style-name="P11"><text:span text:style-name="T15">1.480.000,00</text:span></text:p>
                        </table:table-cell>
                      </table:table-row>
                      <table:table-row table:style-name="Tabela7.1">
                        <table:table-cell table:style-name="Tabela7.A3" office:value-type="string">
                          <text:p text:style-name="P31"><text:span text:style-name="T15">Superávit Financeiro: </text:span>Emenda nº 202237350004 - <text:s/>Parlamentar Alencar Santana Braga</text:p>
                        </table:table-cell>
                        <table:table-cell table:style-name="Tabela7.A3" office:value-type="string">
                          <text:p text:style-name="P11"><text:span text:style-name="T15">5</text:span></text:p>
                        </table:table-cell>
                        <table:table-cell table:style-name="Tabela7.A3" office:value-type="string">
                          <text:p text:style-name="P11"><text:span text:style-name="T15">24.570,00</text:span></text:p>
                        </table:table-cell>
                      </table:table-row>
                      <table:table-row table:style-name="Tabela7.1">
                        <table:table-cell table:style-name="Tabela7.A3" office:value-type="string">
                          <text:p text:style-name="P31"><text:span text:style-name="T15">Superávit Financeiro: </text:span>Bolsa Família e Cadastro Único - IGD PBF</text:p>
                        </table:table-cell>
                        <table:table-cell table:style-name="Tabela7.A3" office:value-type="string">
                          <text:p text:style-name="P11"><text:span text:style-name="T15">5</text:span></text:p>
                        </table:table-cell>
                        <table:table-cell table:style-name="Tabela7.A3" office:value-type="string">
                          <text:p text:style-name="P11"><text:span text:style-name="T15">697.917,77</text:span></text:p>
                        </table:table-cell>
                      </table:table-row>
                      <table:table-row table:style-name="Tabela7.1">
                        <table:table-cell table:style-name="Tabela7.A3" office:value-type="string">
                          <text:p text:style-name="P31"><text:span text:style-name="T15">Superávit Financeiro: </text:span>PROCAD SUAS</text:p>
                        </table:table-cell>
                        <table:table-cell table:style-name="Tabela7.A3" office:value-type="string">
                          <text:p text:style-name="P11"><text:span text:style-name="T15">5</text:span></text:p>
                        </table:table-cell>
                        <table:table-cell table:style-name="Tabela7.A3" office:value-type="string">
                          <text:p text:style-name="P11"><text:span text:style-name="T15">55.158,48</text:span></text:p>
                        </table:table-cell>
                      </table:table-row>
                      <table:table-row table:style-name="Tabela7.1">
                        <table:table-cell table:style-name="Tabela7.A3" office:value-type="string">
                          <text:p text:style-name="P31"><text:span text:style-name="T15">Superávit Financeiro: </text:span>IGD PBF e IGD SUAS</text:p>
                        </table:table-cell>
                        <table:table-cell table:style-name="Tabela7.A3" office:value-type="string">
                          <text:p text:style-name="P11"><text:span text:style-name="T15">5</text:span></text:p>
                        </table:table-cell>
                        <table:table-cell table:style-name="Tabela7.A3" office:value-type="string">
                          <text:p text:style-name="P11"><text:span text:style-name="T15">30.000,00</text:span></text:p>
                        </table:table-cell>
                      </table:table-row>
                      <table:table-row table:style-name="Tabela7.1">
                        <table:table-cell table:style-name="Tabela7.A3" office:value-type="string">
                          <text:p text:style-name="P31"><text:span text:style-name="T15">Superávit Financeiro: </text:span>IGD SUAS</text:p>
                        </table:table-cell>
                        <table:table-cell table:style-name="Tabela7.A3" office:value-type="string">
                          <text:p text:style-name="P11"><text:span text:style-name="T15">5</text:span></text:p>
                        </table:table-cell>
                        <table:table-cell table:style-name="Tabela7.A3" office:value-type="string">
                          <text:p text:style-name="P11"><text:span text:style-name="T15">34.990,57</text:span></text:p>
                        </table:table-cell>
                      </table:table-row>
                      <table:table-row table:style-name="Tabela7.1">
                        <table:table-cell table:style-name="Tabela7.A3" office:value-type="string">
                          <text:p text:style-name="P31"><text:span text:style-name="T15">Superávit Financeiro: </text:span>Proteção Básica</text:p>
                        </table:table-cell>
                        <table:table-cell table:style-name="Tabela7.A3" office:value-type="string">
                          <text:p text:style-name="P11"><text:span text:style-name="T15">5</text:span></text:p>
                        </table:table-cell>
                        <table:table-cell table:style-name="Tabela7.A3" office:value-type="string">
                          <text:p text:style-name="P11"><text:span text:style-name="T15">193.647,34</text:span></text:p>
                        </table:table-cell>
                      </table:table-row>
                      <table:table-row table:style-name="Tabela7.1">
                        <table:table-cell table:style-name="Tabela7.A3" office:value-type="string">
                          <text:p text:style-name="P31"><text:span text:style-name="T15">Superávit Financeiro: </text:span>ACESSUAS Trabalho</text:p>
                        </table:table-cell>
                        <table:table-cell table:style-name="Tabela7.A3" office:value-type="string">
                          <text:p text:style-name="P11"><text:span text:style-name="T15">5</text:span></text:p>
                        </table:table-cell>
                        <table:table-cell table:style-name="Tabela7.A3" office:value-type="string">
                          <text:p text:style-name="P11"><text:span text:style-name="T15">44.233,96</text:span></text:p>
                        </table:table-cell>
                      </table:table-row>
                      <text:soft-page-break/>
                      <table:table-row table:style-name="Tabela7.1">
                        <table:table-cell table:style-name="Tabela7.A3" office:value-type="string">
                          <text:p text:style-name="P31"><text:span text:style-name="T15">Superávit Financeiro: </text:span>EMENDA CRAS</text:p>
                        </table:table-cell>
                        <table:table-cell table:style-name="Tabela7.A3" office:value-type="string">
                          <text:p text:style-name="P11"><text:span text:style-name="T15">5</text:span></text:p>
                        </table:table-cell>
                        <table:table-cell table:style-name="Tabela7.A3" office:value-type="string">
                          <text:p text:style-name="P11"><text:span text:style-name="T15">100.283,92</text:span></text:p>
                        </table:table-cell>
                      </table:table-row>
                      <table:table-row table:style-name="Tabela7.1">
                        <table:table-cell table:style-name="Tabela7.A3" office:value-type="string">
                          <text:p text:style-name="P31"><text:span text:style-name="T15">Superávit Financeiro: </text:span>EMENDA Casa da Criança</text:p>
                        </table:table-cell>
                        <table:table-cell table:style-name="Tabela7.A3" office:value-type="string">
                          <text:p text:style-name="P11"><text:span text:style-name="T15">5</text:span></text:p>
                        </table:table-cell>
                        <table:table-cell table:style-name="Tabela7.A3" office:value-type="string">
                          <text:p text:style-name="P11"><text:span text:style-name="T15">68.814,76</text:span></text:p>
                        </table:table-cell>
                      </table:table-row>
                      <table:table-row table:style-name="Tabela7.1">
                        <table:table-cell table:style-name="Tabela7.A3" office:value-type="string">
                          <text:p text:style-name="P31"><text:span text:style-name="T15">Superávit Financeiro: </text:span>Proteção Especial à Criança e ao Adolescente - Alta Complexidade</text:p>
                        </table:table-cell>
                        <table:table-cell table:style-name="Tabela7.A3" office:value-type="string">
                          <text:p text:style-name="P11"><text:span text:style-name="T15">5</text:span></text:p>
                        </table:table-cell>
                        <table:table-cell table:style-name="Tabela7.A3" office:value-type="string">
                          <text:p text:style-name="P11"><text:span text:style-name="T15">310.000,00</text:span></text:p>
                        </table:table-cell>
                      </table:table-row>
                      <table:table-row table:style-name="Tabela7.1">
                        <table:table-cell table:style-name="Tabela7.A3" office:value-type="string">
                          <text:p text:style-name="P31"><text:span text:style-name="T15">Superávit Financeiro: </text:span>AEPETI</text:p>
                        </table:table-cell>
                        <table:table-cell table:style-name="Tabela7.A3" office:value-type="string">
                          <text:p text:style-name="P11"><text:span text:style-name="T15">5</text:span></text:p>
                        </table:table-cell>
                        <table:table-cell table:style-name="Tabela7.A3" office:value-type="string">
                          <text:p text:style-name="P11"><text:span text:style-name="T15">105.202,29</text:span></text:p>
                        </table:table-cell>
                      </table:table-row>
                      <table:table-row table:style-name="Tabela7.1">
                        <table:table-cell table:style-name="Tabela7.A3" office:value-type="string">
                          <text:p text:style-name="P31"><text:span text:style-name="T15">Superávit Financeiro: </text:span>Média Complexidade - FNAS</text:p>
                        </table:table-cell>
                        <table:table-cell table:style-name="Tabela7.A3" office:value-type="string">
                          <text:p text:style-name="P11"><text:span text:style-name="T15">5</text:span></text:p>
                        </table:table-cell>
                        <table:table-cell table:style-name="Tabela7.A3" office:value-type="string">
                          <text:p text:style-name="P11"><text:span text:style-name="T15">65.000,00</text:span></text:p>
                        </table:table-cell>
                      </table:table-row>
                      <table:table-row table:style-name="Tabela7.1">
                        <table:table-cell table:style-name="Tabela7.A3" office:value-type="string">
                          <text:p text:style-name="P31"><text:span text:style-name="T15">Superávit Financeiro: </text:span>Alta Complexidade - FNAS</text:p>
                        </table:table-cell>
                        <table:table-cell table:style-name="Tabela7.A3" office:value-type="string">
                          <text:p text:style-name="P11"><text:span text:style-name="T15">5</text:span></text:p>
                        </table:table-cell>
                        <table:table-cell table:style-name="Tabela7.A3" office:value-type="string">
                          <text:p text:style-name="P11"><text:span text:style-name="T15">75.171,11</text:span></text:p>
                        </table:table-cell>
                      </table:table-row>
                      <table:table-row table:style-name="Tabela7.1">
                        <table:table-cell table:style-name="Tabela7.A3" office:value-type="string">
                          <text:p text:style-name="P31"><text:span text:style-name="T15">Superávit Financeiro: </text:span>EMENDA Restitui</text:p>
                        </table:table-cell>
                        <table:table-cell table:style-name="Tabela7.A3" office:value-type="string">
                          <text:p text:style-name="P11"><text:span text:style-name="T15">5</text:span></text:p>
                        </table:table-cell>
                        <table:table-cell table:style-name="Tabela7.A3" office:value-type="string">
                          <text:p text:style-name="P11"><text:span text:style-name="T15">110.102,35</text:span></text:p>
                        </table:table-cell>
                      </table:table-row>
                      <table:table-row table:style-name="Tabela7.1">
                        <table:table-cell table:style-name="Tabela7.A3" office:value-type="string">
                          <text:p text:style-name="P31"><text:span text:style-name="T15">Superávit Financeiro: </text:span>BPC ESCOLA</text:p>
                        </table:table-cell>
                        <table:table-cell table:style-name="Tabela7.A3" office:value-type="string">
                          <text:p text:style-name="P11"><text:span text:style-name="T15">5</text:span></text:p>
                        </table:table-cell>
                        <table:table-cell table:style-name="Tabela7.A3" office:value-type="string">
                          <text:p text:style-name="P11"><text:span text:style-name="T15">3.496,42</text:span></text:p>
                        </table:table-cell>
                      </table:table-row>
                      <table:table-row table:style-name="Tabela7.1">
                        <table:table-cell table:style-name="Tabela7.A3" office:value-type="string">
                          <text:p text:style-name="P31"><text:span text:style-name="T15">Superávit Financeiro:</text:span> EMENDAS APAE e Lar São Francisco</text:p>
                        </table:table-cell>
                        <table:table-cell table:style-name="Tabela7.A3" office:value-type="string">
                          <text:p text:style-name="P11"><text:span text:style-name="T15">5</text:span></text:p>
                        </table:table-cell>
                        <table:table-cell table:style-name="Tabela7.A3" office:value-type="string">
                          <text:p text:style-name="P11"><text:span text:style-name="T15">61.459,46</text:span></text:p>
                        </table:table-cell>
                      </table:table-row>
                      <table:table-row table:style-name="Tabela7.1">
                        <table:table-cell table:style-name="Tabela7.A3" office:value-type="string">
                          <text:p text:style-name="P31"><text:span text:style-name="T15">Superávit Financeiro: </text:span>EMENDA Vila Vicentina e Piso Variável Alta</text:p>
                        </table:table-cell>
                        <table:table-cell table:style-name="Tabela7.A3" office:value-type="string">
                          <text:p text:style-name="P11"><text:span text:style-name="T15">5</text:span></text:p>
                        </table:table-cell>
                        <table:table-cell table:style-name="Tabela7.A3" office:value-type="string">
                          <text:p text:style-name="P11"><text:span text:style-name="T15">48.171,86</text:span></text:p>
                        </table:table-cell>
                      </table:table-row>
                      <table:table-row table:style-name="Tabela7.1">
                        <table:table-cell table:style-name="Tabela7.A3" office:value-type="string">
                          <text:p text:style-name="P31"><text:span text:style-name="T15">Superávit Financeiro: </text:span>Proteção Básica</text:p>
                        </table:table-cell>
                        <table:table-cell table:style-name="Tabela7.A3" office:value-type="string">
                          <text:p text:style-name="P11"><text:span text:style-name="T15">2</text:span></text:p>
                        </table:table-cell>
                        <table:table-cell table:style-name="Tabela7.A3" office:value-type="string">
                          <text:p text:style-name="P11"><text:span text:style-name="T15">66.342,13</text:span></text:p>
                        </table:table-cell>
                      </table:table-row>
                      <table:table-row table:style-name="Tabela7.1">
                        <table:table-cell table:style-name="Tabela7.A3" office:value-type="string">
                          <text:p text:style-name="P31"><text:span text:style-name="T15">Superávit Financeiro: </text:span>FMAS - Proteção Especial de Media Complexidade</text:p>
                        </table:table-cell>
                        <table:table-cell table:style-name="Tabela7.A3" office:value-type="string">
                          <text:p text:style-name="P11"><text:span text:style-name="T15">2</text:span></text:p>
                        </table:table-cell>
                        <table:table-cell table:style-name="Tabela7.A3" office:value-type="string">
                          <text:p text:style-name="P11"><text:span text:style-name="T15">177.782,39</text:span></text:p>
                        </table:table-cell>
                      </table:table-row>
                      <table:table-row table:style-name="Tabela7.1">
                        <table:table-cell table:style-name="Tabela7.A3" office:value-type="string">
                          <text:p text:style-name="P31"><text:span text:style-name="T15">Superávit Financeiro: </text:span>Proteção Social de Alta Complexidade</text:p>
                        </table:table-cell>
                        <table:table-cell table:style-name="Tabela7.A3" office:value-type="string">
                          <text:p text:style-name="P11"><text:span text:style-name="T15">2</text:span></text:p>
                        </table:table-cell>
                        <table:table-cell table:style-name="Tabela7.A3" office:value-type="string">
                          <text:p text:style-name="P11"><text:span text:style-name="T15">30.860,52</text:span></text:p>
                        </table:table-cell>
                      </table:table-row>
                      <table:table-row table:style-name="Tabela7.1">
                        <table:table-cell table:style-name="Tabela7.A3" office:value-type="string">
                          <text:p text:style-name="P31"><text:span text:style-name="T15">Superávit Financeiro: </text:span>Benefício Eventual</text:p>
                        </table:table-cell>
                        <table:table-cell table:style-name="Tabela7.A3" office:value-type="string">
                          <text:p text:style-name="P11"><text:span text:style-name="T15">2</text:span></text:p>
                        </table:table-cell>
                        <table:table-cell table:style-name="Tabela7.A3" office:value-type="string">
                          <text:p text:style-name="P11"><text:span text:style-name="T15">2.453,64</text:span></text:p>
                        </table:table-cell>
                      </table:table-row>
                      <table:table-row table:style-name="Tabela7.1">
                        <table:table-cell table:style-name="Tabela7.A3" office:value-type="string">
                          <text:p text:style-name="P31"><text:span text:style-name="T15">Superávit Financeiro: </text:span>Vigilância Socioassistencial</text:p>
                        </table:table-cell>
                        <table:table-cell table:style-name="Tabela7.A3" office:value-type="string">
                          <text:p text:style-name="P11"><text:span text:style-name="T15">2</text:span></text:p>
                        </table:table-cell>
                        <table:table-cell table:style-name="Tabela7.A3" office:value-type="string">
                          <text:p text:style-name="P11"><text:span text:style-name="T15">54.647,72</text:span></text:p>
                        </table:table-cell>
                      </table:table-row>
                      <table:table-row table:style-name="Tabela7.1">
                        <table:table-cell table:style-name="Tabela7.A29" office:value-type="string">
                          <text:p text:style-name="P11"><text:span text:style-name="T15">Total</text:span></text:p>
                        </table:table-cell>
                        <table:table-cell table:style-name="Tabela7.B29" office:value-type="string">
                          <text:p text:style-name="P11"><text:span text:style-name="T15"> </text:span></text:p>
                        </table:table-cell>
                        <table:table-cell table:style-name="Tabela7.A3" office:value-type="string">
                          <text:p text:style-name="P11"><text:span text:style-name="T15">4.080.383,67</text:span></text:p>
                        </table:table-cell>
                      </table:table-row>
                    </table:table>
                    <text:p text:style-name="P15"/>
                    <text:p text:style-name="P15"><text:span text:style-name="T15">Art. 4º</text:span> Este Decreto entra em vigor nesta data, devendo ser providenciada a sua publicação, ficando convalidado no Plano Plurianual e na Lei das Diretrizes Orçamentárias vigentes, revogadas as disposições em contrário.</text:p>
                    <text:p text:style-name="P36">Caraguatatuba, 21 de março de 2025.</text:p>
                    <text:p text:style-name="P12"><text:span text:style-name="T15">MATEUS VENEZIANI DA SILVA</text:span></text:p>
                    <text:p text:style-name="P12">Prefeito Municipal</text:p>
                    <text:p text:style-name="P58"><text:span text:style-name="T4">───────────────────────────────────</text:span></text:p>
                    <text:p text:style-name="P38"><text:span text:style-name="T13">SECRETARIA DE FAZENDA</text:span></text:p>
                    <text:p text:style-name="P58"><text:span text:style-name="T17">───────────────────────────────────</text:span></text:p>
                    <text:p text:style-name="P13">Notificação 059/2025.</text:p>
                    <text:p text:style-name="P15"><text:span text:style-name="T15">A Seção de Tributação através da Secretaria Municipal da Fazenda da Prefeitura Municipal da Estância Balneária de Caraguatatuba, FAZ SABER, a todos quanto o presente interessar possa, que, de acordo com a Lei (s) nº <text:s/>1.144 de 6 de novembro de 1980 e 969 de 11 de agosto de 1975, 1.870 de 05 de outubro de 2010, Lei Municipal 2.663 de 29 <text:s/>de junho de 2023, 2.074 de 18 de abril de 2013 e 1.361 de 30 de dezembro de 1985, tornam-se públicas as seguintes Notificações:</text:span></text:p>
                    <text:p text:style-name="P13">NOTIFICAÇÃO</text:p>
                    <text:p text:style-name="P16">Fica a TEREZINHA PAULINO DA SILVA BRAIDA, residente e domiciliado (a) à AVENIDA AMAZONAS, nº 275, CASA 02 – INDAIA – CARAGUATATUBA/SP; <text:span text:style-name="T15">NOTIFICADO (A)</text:span> pela Seção de Tributos Diversos da Secretaria Municipal da Fazenda de Caraguatatuba, a tomar ciência do auto de infração, conforme procedimento administrativo decorrente de infração ao Artigo 18 e 27 da Lei Municipal nº 1.144/80.</text:p>
                    <text:p text:style-name="P15"><text:span text:style-name="T15">• Processo nº 40.349/2024 - Eletrônico - Auto Infração nº </text:span>41592<text:span text:style-name="T15"> </text:span>lavrado pela Secretaria Municipal Urbanismo em 17/05/2024 do imóvel de identificação/CPF <text:span text:style-name="T15">886.***.***-04</text:span>, bem como do prazo de 30 dias para interposição de recurso ou para pagamento do valor da multa. </text:p>
                    <text:p text:style-name="P15">• (NÃO PROVIDENCIAR A LIMPEZA DO QUINTAL , NÃO FAZER PODAS QUE ESTÃO INVADINDO O PASSEIO PÚNLICO, conforme artigo (s) 18 e 27 da Lei Municipal nº 1.144/80).</text:p>
                    <text:p text:style-name="P13">NOTIFICAÇÃO</text:p>
                    <text:p text:style-name="P16">Fica o (a) Sr (a). RICARDO SALLUM BARCHIN, residente e domiciliado (a) à RUA GUARDA MIRIM JUAREZ, nº 260, APTO 21 -A – INDAIA – CARAGUATATUBA/SP; <text:span text:style-name="T15">NOTIFICADO (A)</text:span> pela Seção de Tributos Diversos da Secretaria Municipal da Fazenda de Caraguatatuba, a tomar ciência do auto de infração, conforme procedimento administrativo decorrente de infração ao Artigo <text:span text:style-name="T15">1 § 1 e 3, 2 § 2</text:span> da Lei Municipal nº 1.870/10 e Artigo 1 da Lei Municipal 2.663/23.</text:p>
                    <text:p text:style-name="P15"><text:span text:style-name="T15">• Processo nº 5.165/2025- Eletrônico - Auto Infração nº 42028 </text:span>lavrado pela Secretaria Municipal Urbanismo em 24/06/2024 do imóvel de identificação/CPF <text:span text:style-name="T15">111.***.***-50</text:span>, bem como do prazo de 30 dias para interposição de recurso ou para pagamento do valor da multa. </text:p>
                    <text:p text:style-name="P15">• (FALTA DE CONSTRUÇÃO DE MURO E LIMPEZA DE TERRENO, conforme artigo (s) <text:s/>§ 1 e 3, 2 § 2 da Lei Municipal nº 1.870/10 e Artigo 1 da Lei Municipal 2.663/23).</text:p>
                    <text:p text:style-name="P13">NOTIFICAÇÃO</text:p>
                    <text:p text:style-name="P16">Fica o (a) Sr (a). YOITI KIRIZAWA, residente e domiciliado (a) à RUA DAS PALMEIRAS, nº 245 – PRAIA DAS PALMEIRAS – CARAGUATATUBA/SP; <text:span text:style-name="T15">NOTIFICADO (A)</text:span> pela Seção de Tributos Diversos da Secretaria Municipal da Fazenda de Caraguatatuba, a tomar ciência do auto de infração, conforme procedimento administrativo decorrente de infração ao Artigo <text:span text:style-name="T15">12</text:span> da Lei Municipal nº <text:span text:style-name="T15">969/75</text:span>.</text:p>
                    <text:p text:style-name="P15"><text:span text:style-name="T15">• Processo nº 5.575/2025 - Eletrônico - Auto Infração nº 43928 </text:span>lavrado pela Secretaria Municipal Urbanismo em 05/02/2025 do imóvel de identificação/CPF <text:span text:style-name="T15">251.***.***-49</text:span>, bem como do prazo de 30 dias para interposição de recurso ou para pagamento do valor da multa. </text:p>
                    <text:p text:style-name="P15">• (CONSTRUÇÃO SEM PROJETO APROVADO, conforme artigo (s) 12 da Lei Municipal nº 969/75).</text:p>
                    <text:p text:style-name="P13">NOTIFICAÇÃO</text:p>
                    <text:p text:style-name="P16">Fica o (a) Sr (a). EDUARDO GOULARDINS FILHO, residente e domiciliado (a) à RUA MARIA ALBERTO DA SILVA, nº 55 – JD ÁGUAS DE PRATA – ÁGUAS DE PRATA/SP; <text:span text:style-name="T15">NOTIFICADO (A)</text:span> pela Seção de Tributos Diversos da Secretaria Municipal da Fazenda de Caraguatatuba, a tomar ciência do auto de infração, conforme procedimento administrativo decorrente de infração ao Artigo <text:span text:style-name="T15">15 e 18</text:span> da Lei Municipal nº 2.074/13.</text:p>
                    <text:p text:style-name="P15"><text:span text:style-name="T15">• Processo nº 8.902/2023 - Eletrônico - Auto Infração nº 35177 </text:span>lavrado pela Secretaria Municipal Urbanismo em 10/01/2023 do imóvel de identificação/CPF <text:span text:style-name="T15">131.***.***-68</text:span>, bem como do prazo de 30 dias para interposição de recurso ou para pagamento do valor da multa. </text:p>
                    <text:p text:style-name="P15">• (FALTA DE CONSTRUÇÃO DE CALÇADA , CALÇADA IRREGULAR, conforme artigo (s) 15 e 18 da Lei Municipal nº 2.074/13).</text:p>
                    <text:p text:style-name="P13">NOTIFICAÇÃO</text:p>
                    <text:p text:style-name="P16">Fica o (a) Sr (a). FERNANDO LOPES COIMBRA, residente e domiciliado (a) à RUA JOSÉ ARCANJO APARECIDO, nº 81 – PORTO NOVO – CARAGUATATUBA/SP; <text:span text:style-name="T15">NOTIFICADO (A)</text:span> pela Seção de Tributos Diversos da Secretaria Municipal da Fazenda de Caraguatatuba, a tomar ciência do auto de infração, conforme procedimento administrativo decorrente de infração ao Artigo <text:span text:style-name="T15">10 e 13</text:span> da Lei Municipal nº 1.144/80 e Artigo 1 da Lei Municipal 2.663/23.</text:p>
                    <text:p text:style-name="P15"><text:span text:style-name="T15">• Processo nº 12.653/2025 - Eletrônico - Auto Infração nº 43270 </text:span>lavrado pela Secretaria Municipal Urbanismo em 14/10/2024 do imóvel de identificação/CPF <text:span text:style-name="T15">07.213.084</text:span>, bem como do prazo de 30 dias para interposição de recurso ou para pagamento do valor da multa. </text:p>
                    <text:p text:style-name="P15">• (NÃO PROVIDENCIAR A RETIRADA DA RAMPA <text:soft-page-break/>IRREGULAR <text:s/>NA SARJETA, conforme artigo (s) 10 e 13 da Lei Municipal nº 1.144/80 e artigo 1 da Lei Municipal 1361/85 ).</text:p>
                    <text:p text:style-name="P13">NOTIFICAÇÃO</text:p>
                    <text:p text:style-name="P16">Fica o (a) Sr (a). ANTONIO CARLOS MORI, residente e domiciliado (a) à RUA DESIREE MALATEAUX, nº 207 – MAUA – SÃO CAETANO DO SUL/SP; <text:span text:style-name="T15">NOTIFICADO (A)</text:span> pela Seção de Tributos Diversos da Secretaria Municipal da Fazenda de Caraguatatuba, a tomar ciência do auto de infração, conforme procedimento administrativo decorrente de infração ao Artigo <text:span text:style-name="T15">1 § 1 e 3, 2 § 1</text:span> da Lei Municipal nº 1.870/10 e Artigo 1 da Lei Municipal 2.663/23.</text:p>
                    <text:p text:style-name="P15"><text:span text:style-name="T15">• Processo nº 21.759/2024 - Eletrônico - Auto Infração nº 39769 </text:span>lavrado pela Secretaria Municipal Urbanismo em 02/02/2024 do imóvel de identificação/CPF <text:span text:style-name="T15">351.***.***-34</text:span>, bem como do prazo de 30 dias para interposição de recurso ou para pagamento do valor da multa. </text:p>
                    <text:p text:style-name="P15">• (FALTA DE CONSTRUÇÃO DE MURO E LIMPEZA DE TERRENO, conforme artigo (s) 1 § 1 e 3, 2 § 1 da Lei Municipal nº 1.870/10 e Artigo 1 da Lei Municipal 2.663/23).</text:p>
                    <text:p text:style-name="P13">NOTIFICAÇÃO</text:p>
                    <text:p text:style-name="P16">Fica o (a) Sr (a). INACIA ALVES SIMONIS, residente e domiciliado (a) à AV PRESTES MAIA, nº 241, 22 ANDAR, – CONJUNTO 2214 – SÃO PAULO/SP; <text:span text:style-name="T15">NOTIFICADO (A)</text:span> pela Seção de Tributos Diversos da Secretaria Municipal da Fazenda de Caraguatatuba, a tomar ciência do auto de infração, conforme procedimento administrativo decorrente de infração ao Artigo <text:span text:style-name="T15">1 § 1</text:span> da Lei Municipal <text:s/>nº 1.870/10 e Lei Municipal 2.663/23.</text:p>
                    <text:p text:style-name="P15"><text:span text:style-name="T15">• Processo nº 39.854/2024 - Eletrônico - Auto Infração nº 41444 </text:span>lavrado pela Secretaria Municipal Urbanismo em 06/05/2024 do imóvel de identificação/CPF <text:span text:style-name="T15">763.***.***-68</text:span>, bem como do prazo de 30 dias para interposição de recurso ou para pagamento do valor da multa. </text:p>
                    <text:p text:style-name="P15">• (FALTA DE LIMPEZA DE TERRENO, conforme artigo (s) 1 § 1 da Lei Municipal <text:s/>nº 1.870/10 e Lei Municipal 2.663/23).</text:p>
                    <text:p text:style-name="P13">NOTIFICAÇÃO</text:p>
                    <text:p text:style-name="P16">Fica o (a) Sr (a). CELSO YASUHIDE EGUCHI, residente e domiciliado (a) à RUA 4 DE SETEMBRO, nº 161 – PQ RENATO MAIA – GUARULHOS/SP; <text:span text:style-name="T15">NOTIFICADO (A)</text:span> pela Seção de Tributos Diversos da Secretaria Municipal da Fazenda de Caraguatatuba, a tomar ciência do auto de infração, conforme procedimento administrativo decorrente de infração ao Artigo <text:span text:style-name="T15">158 e 162</text:span> da Lei Municipal nº 1.144/80.</text:p>
                    <text:p text:style-name="P15"><text:span text:style-name="T15">• Processo nº 40.894/2024 - Eletrônico - Auto Infração nº 42799 </text:span>lavrado pela Secretaria Municipal Urbanismo em 25/09/2024 do imóvel de identificação/CPF <text:span text:style-name="T15">651.***.***-15</text:span>, bem como do prazo de 30 dias para interposição de recurso ou para pagamento do valor da multa. </text:p>
                    <text:p text:style-name="P15">• (FALTA DE INSTALAÇÃO DE LIXEIRA, conforme artigo (s) 158 e 162 da Lei Municipal nº 1.144/80).</text:p>
                    <text:p text:style-name="P13">NOTIFICAÇÃO</text:p>
                    <text:p text:style-name="P16">Fica o (a) Sr (a). DONIZETTI MAIA DA SILVA, residente e domiciliado (a) à ESTRADADAS DAS PITAS, nº KM 98 – NHA LUZ – SALESÓPOLIS/SP; <text:span text:style-name="T15">NOTIFICADO (A)</text:span> pela Seção de Tributos Diversos da Secretaria Municipal da Fazenda de Caraguatatuba, a tomar ciência do auto de infração, conforme procedimento administrativo decorrente de infração ao Artigo <text:span text:style-name="T15">17, 23 e 35</text:span> da Lei Municipal nº 2.074/13.</text:p>
                    <text:p text:style-name="P15"><text:span text:style-name="T15">• Processo nº 632/2025 - Eletrônico - Auto Infração nº 40021 </text:span>lavrado pela Secretaria Municipal Urbanismo em 01/03/2024 do imóvel de identificação/CPF <text:span text:style-name="T15">056.***.***-13</text:span>, bem como do prazo de 30 dias para interposição de recurso ou para pagamento do valor da multa. </text:p>
                    <text:p text:style-name="P15">• (FALTA DE CONSTRUÇÃO DE CALÇADA, conforme artigo (s) 17, 23 e 35 da Lei Municipal nº 2.074/13).</text:p>
                    <text:p text:style-name="P13">NOTIFICAÇÃO</text:p>
                    <text:p text:style-name="P16">Fica o (a) Sr (a). FILHOS RESTAURANTE LTDA, residente e domiciliado (a) à AV PRESIDENTE CASTELO BRANCO, nº 213 – BALNEARIO FOREST – CARAGUATATUBA/SP; <text:span text:style-name="T15">NOTIFICADO (A)</text:span> pela Seção de Tributos Diversos da Secretaria Municipal da Fazenda de Caraguatatuba, a tomar ciência do auto de infração, conforme procedimento administrativo decorrente de infração ao Artigo <text:span text:style-name="T15">262 e 267</text:span> da Lei Municipal nº 1.144/80.</text:p>
                    <text:p text:style-name="P15"><text:span text:style-name="T15">• Processo nº 11.637/2025 - Eletrônico - Auto Infração nº 40419 </text:span>lavrado pela Secretaria Municipal Urbanismo em 11/04/2024 do imóvel de identificação/CPF <text:span text:style-name="T15">37.***.***/0001-23</text:span>, bem como do prazo de 30 dias para interposição de recurso ou para pagamento do valor da multa. </text:p>
                    <text:p text:style-name="P15">• (OBSTRUÇÃO DO PASSEIO PÚBLICO, conforme artigo (s) 262 e 267 da Lei Municipal nº 1.144/80).</text:p>
                    <text:p text:style-name="P13">NOTIFICAÇÃO</text:p>
                    <text:p text:style-name="P16">Fica o (a) Sr (a). LEILON PERPETUO ALVES CAMPOS, residente e domiciliado (a) à RUA WAGNER RAMOS <text:s/>DOS SANTOS, nº 128 – PEREQUE MIRIM – CARAGUATATUBA/SP; <text:span text:style-name="T15">NOTIFICADO (A)</text:span> pela Seção de Tributos Diversos da Secretaria Municipal da Fazenda de Caraguatatuba, a tomar ciência do auto de infração, conforme procedimento administrativo decorrente de infração ao Artigo <text:span text:style-name="T15">17, 23 e 35</text:span> da Lei Municipal nº 2.074/13.</text:p>
                    <text:p text:style-name="P15"><text:span text:style-name="T15">• Processo nº 7.623/2025 - Eletrônico - Auto Infração nº 37452 </text:span>lavrado pela Secretaria Municipal Urbanismo em 05/07/2023 do imóvel de identificação/CPF <text:span text:style-name="T15">333.***.***-18</text:span>, bem como do prazo de 30 dias para interposição de recurso ou para pagamento do valor da multa. </text:p>
                    <text:p text:style-name="P15">• (FALTA DE CONSTRUÇÃO DE CALÇADA, conforme artigo (s) 17, 23 e 35 da Lei Municipal nº 2.074/2013).</text:p>
                    <text:p text:style-name="P13">NOTIFICAÇÃO</text:p>
                    <text:p text:style-name="P16">Fica o (a) Sr (a). TATIANE FATIMA SANTOS NOGUEIRA , residente e domiciliado (a) à RUA PIEDADE MARTINS PEREIRA, nº 58 – URBANOVA II – CARAGUATATUBA/SP; <text:span text:style-name="T15">NOTIFICADO (A)</text:span> pela Seção de Tributos Diversos da Secretaria Municipal da Fazenda de Caraguatatuba, a tomar ciência do auto de infração, conforme procedimento administrativo decorrente de infração ao Artigo <text:span text:style-name="T15">1 § 1</text:span> da Lei Municipal nº 1.870/10.</text:p>
                    <text:p text:style-name="P15"><text:span text:style-name="T15">• Processo nº 7.006/2025 - Eletrônico - Auto Infração nº 42492 </text:span>lavrado pela Secretaria Municipal Urbanismo em 31/10/2024 do imóvel de identificação/CPF <text:span text:style-name="T15">306.***.***-73</text:span>, bem como do prazo de 30 dias para interposição de recurso ou para pagamento do valor da multa. </text:p>
                    <text:p text:style-name="P15">• (FALTA DE LIMPEZA DE TERRENO, conforme artigo (s) 1 § 1 da Lei Municipal nº 1.870/10).</text:p>
                    <text:p text:style-name="P13">NOTIFICAÇÃO</text:p>
                    <text:p text:style-name="P16">Fica o (a) Sr (a). FRANCISCO DOMINGOS P. QUINETTI, residente e domiciliado (a) à RUA COMENDADOR MARIO TROMBINI, nº 140 – INDAIA – CARAGUATATUBA/SP; <text:span text:style-name="T15">NOTIFICADO (A)</text:span> pela Seção de Tributos Diversos da Secretaria Municipal da Fazenda de Caraguatatuba, a tomar ciência do auto de infração, conforme procedimento administrativo decorrente de infração ao Artigo <text:span text:style-name="T15">1 § 1 e 2 § 1</text:span> da Lei Municipal nº 1.870/10 e Lei Municipal 2.663/23.</text:p>
                    <text:p text:style-name="P15"><text:span text:style-name="T15">• Processo nº 27.073/2024 - Eletrônico - Auto Infração nº </text:span><text:soft-page-break/><text:span text:style-name="T15">40033 </text:span>lavrado pela Secretaria Municipal Urbanismo em 07/03/2024 do imóvel de identificação/CPF <text:span text:style-name="T15">366.***.***-53</text:span>, bem como do prazo de 30 dias para interposição de recurso ou para pagamento do valor da multa. </text:p>
                    <text:p text:style-name="P15">• (FALTA DE LIMPEZA DE TERRENO, conforme artigo (s) 1 § 1 e 2 § 1 da Lei Municipal nº 1.870/10 e Lei Municipal 2.663/23).</text:p>
                    <text:p text:style-name="P13">NOTIFICAÇÃO</text:p>
                    <text:p text:style-name="P16">Fica o (a) Sr (a). ESPOLIO DE BENEDITO EMILIO DUARTE, residente e domiciliado (a) à MARGINAL <text:s/>RIO SANTO ANTONIO, nº 202 – CAPUTERA – CARAGUATATUBA/SP; <text:span text:style-name="T15">NOTIFICADO (A)</text:span> pela Seção de Tributos Diversos da Secretaria Municipal da Fazenda de Caraguatatuba, a tomar ciência do auto de infração, conforme procedimento administrativo decorrente de infração ao Artigo <text:span text:style-name="T15">1 § 1 e 2 § 1</text:span> da Lei Municipal nº 1.870/10 e Lei Municipal 2.663/23.</text:p>
                    <text:p text:style-name="P15"><text:span text:style-name="T15">• Processo nº 33.470/2024 - Eletrônico - Auto Infração nº 40133 </text:span>lavrado pela Secretaria Municipal Urbanismo em 01/04/2024 do imóvel de identificação/CPF <text:span text:style-name="T15">728.***.***-91</text:span>, bem como do prazo de 30 dias para interposição de recurso ou para pagamento do valor da multa. </text:p>
                    <text:p text:style-name="P15">• (FALTA DE CONSTRUÇÃO DE MURO E LIMPEZA DE TERRENO, conforme artigo (s) 1 § 1 e 2 § 1 da Lei Municipal nº 1.870/10 e Lei Municipal 2.663/23).</text:p>
                    <text:p text:style-name="P13">NOTIFICAÇÃO</text:p>
                    <text:p text:style-name="P16">Fica o (a) Sr (a). M &amp; E ADMINISTRAÇÃO DE BENS LTDA EPP, residente e domiciliado (a) à RUA AILDA FARTES DE PAIVA, nº 22 – JARDIM DO GOLFE – SÃO JOSÉ DOS CAMPOS/SP; <text:span text:style-name="T15">NOTIFICADO (A)</text:span> pela Seção de Tributos Diversos da Secretaria Municipal da Fazenda de Caraguatatuba, a tomar ciência do auto de infração, conforme procedimento administrativo decorrente de infração ao Artigo <text:span text:style-name="T15">10</text:span> da Lei Municipal nº 1.144/80.</text:p>
                    <text:p text:style-name="P15"><text:span text:style-name="T15">• Processo nº 10.024/2024 - Eletrônico - Auto Infração nº 43437 </text:span>lavrado pela Secretaria Municipal Urbanismo em 12/11/2024 do imóvel de identificação/CPF <text:span text:style-name="T15">39.***.***/0001-26</text:span>, bem como do prazo de 30 dias para interposição de recurso ou para pagamento do valor da multa. </text:p>
                    <text:p text:style-name="P15">• (A NINGUÉM É LÍCITO, SOB QUALQUER PRETEXTO, IMPEDIR, OU DIFICULTAR O LIVRE ESCOAMENTO PELA SARJETA, conforme artigo (s) 10 da Lei Municipal nº 1.144/80).</text:p>
                    <text:p text:style-name="P13">NOTIFICAÇÃO</text:p>
                    <text:p text:style-name="P16">Fica o (a) Sr (a). WILSON ROBERTO MARTINS ORTEGA, residente e domiciliado (a) à RUA IBOREPI, nº 419 – JARDIM NORDESTE – SÃO PAULO/SP; <text:span text:style-name="T15">NOTIFICADO (A)</text:span> pela Seção de Tributos Diversos da Secretaria Municipal da Fazenda de Caraguatatuba, a tomar ciência do auto de infração, conforme procedimento administrativo decorrente de infração ao Artigo <text:span text:style-name="T15">17, 20 e 35</text:span> da Lei Municipal nº 2.074/13.</text:p>
                    <text:p text:style-name="P15"><text:span text:style-name="T15">• Processo nº 38.784/2024 - Eletrônico - Auto Infração nº 42011 </text:span>lavrado pela Secretaria Municipal Urbanismo em 19/06/2024 do imóvel de identificação/CPF <text:span text:style-name="T15">093.***.***-71</text:span>, bem como do prazo de 30 dias para interposição de recurso ou para pagamento do valor da multa. </text:p>
                    <text:p text:style-name="P15">• (CALÇADA IRREGULAR, ACESSIBILIDADE, conforme artigo (s) 17, 20 e 35 da Lei Municipal nº 2.074/13).</text:p>
                    <text:p text:style-name="P13">NOTIFICAÇÃO</text:p>
                    <text:p text:style-name="P16">Fica o (a) Sr (a). <text:s/>CEJODE ADMINISTRAÇÃO DE BENS P.EIRELLI - EPP, residente e domiciliado (a) à AVENIDA DOUTOR ANGELO SIMÃO, nº 1538 – JARDIM LEONOR – CAMPINAS/SP; <text:span text:style-name="T15">NOTIFICADO (A)</text:span> pela Seção de Tributos Diversos da Secretaria Municipal da Fazenda de Caraguatatuba, a tomar ciência do auto de infração, conforme procedimento administrativo decorrente de infração ao Artigo <text:span text:style-name="T15">19</text:span> da Lei Municipal nº 1.144/80.</text:p>
                    <text:p text:style-name="P15"><text:span text:style-name="T15">• Processo nº 21.195/2024 - Eletrônico - Auto Infração nº 39537 </text:span>lavrado pela Secretaria Municipal Urbanismo em 07/03/2024 do imóvel de identificação/CPF <text:span text:style-name="T15">28.***.***/000128</text:span>, bem como do prazo de 30 dias para interposição de recurso ou para pagamento do valor da multa. </text:p>
                    <text:p text:style-name="P15">• (NÃO PROVIDENCIAR O ESCOAMENTO ADEQUADO DA ÁGUA ESTAGNADA NO TERRENO, conforme artigo (s) 19 da Lei Municipal nº 1.144/80).</text:p>
                    <text:p text:style-name="P13">NOTIFICAÇÃO</text:p>
                    <text:p text:style-name="P16">Fica o (a) Sr (a). EMERSON LISBOA FERNANDES, residente e domiciliado (a) à RUA SOLANO TRINDADE, nº 152 – JD TRMEMBÉ / PQ RAMOS FREITAS – SÃO PAULO/SP; <text:span text:style-name="T15">NOTIFICADO (A)</text:span> pela Seção de Tributos Diversos da Secretaria Municipal da Fazenda de Caraguatatuba, a tomar ciência do auto de infração, conforme procedimento administrativo decorrente de infração ao Artigo <text:span text:style-name="T15">18 e 27</text:span> da Lei Municipal nº 1.144/80.</text:p>
                    <text:p text:style-name="P15"><text:span text:style-name="T15">• Processo nº 40.605/2024- Eletrônico - Auto Infração nº 41471 </text:span>lavrado pela Secretaria Municipal Urbanismo em 24/05/2024 do imóvel de identificação/CPF <text:span text:style-name="T15">106.***.***-65</text:span>, bem como do prazo de 30 dias para interposição de recurso ou para pagamento do valor da multa. </text:p>
                    <text:p text:style-name="P15">• (NÃO PROMOVER A CAPINA / ROÇADA E LIMPEZA DA VEGETAÇÃO DAS ÁREAS DE QUINTAL <text:s/>E PÁTIOS, conforme artigo (s) 18 <text:s/>e 27 da Lei Municipal nº 1.144/80).</text:p>
                    <text:p text:style-name="P13">NOTIFICAÇÃO</text:p>
                    <text:p text:style-name="P16">Fica o (a) Sr (a). ESPOLIO DE VINCENTE CARBONE, residente e domiciliado (a) à RUA TREZE DE MAIO, nº 186 – VILA GALVÃO – GUARULHOS/SP; <text:span text:style-name="T15">NOTIFICADO (A)</text:span> pela Seção de Tributos Diversos da Secretaria Municipal da Fazenda de Caraguatatuba, a tomar ciência do auto de infração, conforme procedimento administrativo decorrente de infração ao Artigo <text:span text:style-name="T15">1</text:span> da Lei Municipal nº 1.870/10 e Lei Municipal 2.663/23.</text:p>
                    <text:p text:style-name="P15"><text:span text:style-name="T15">• Processo nº 39.864/2024 - Eletrônico - Auto Infração nº 41079 </text:span>lavrado pela Secretaria Municipal Urbanismo em 26/04/2024 do imóvel de identificação/CPF <text:span text:style-name="T15">011.***.***-68</text:span>, bem como do prazo de 30 dias para interposição de recurso ou para pagamento do valor da multa. </text:p>
                    <text:p text:style-name="P15">• (FALTA DE LIMPEZA DE TERRENO, conforme artigo (s) 1 da Lei Municipal nº 1.870/10 e Lei Municipal 2.663/23).</text:p>
                    <text:p text:style-name="P13">NOTIFICAÇÃO</text:p>
                    <text:p text:style-name="P16">Fica o (a) Sr (a). RYOKO OCHIAI , residente e domiciliado (a) à RUA REDENTORE GONFIANTINI, nº 69 – CIDADE SÃO FRANCISCO (BUTANTÃ) – SÃO PAULO/SP; <text:span text:style-name="T15">NOTIFICADO (A)</text:span> pela Seção de Tributos Diversos da Secretaria Municipal da Fazenda de Caraguatatuba, a tomar ciência do auto de infração, conforme procedimento administrativo decorrente de infração ao Artigo <text:span text:style-name="T15">259 e 261</text:span> da Lei Municipal nº 1.144/80.</text:p>
                    <text:p text:style-name="P15"><text:span text:style-name="T15">• Processo nº 6366/2025 - Eletrônico - Auto Infração nº 41927 </text:span>lavrado pela Secretaria Municipal Urbanismo em 06/06/2024 do imóvel de identificação/CPF <text:span text:style-name="T15">562.***.***-49</text:span>, bem como do prazo de 30 dias para interposição de recurso ou para pagamento do valor da multa. </text:p>
                    <text:p text:style-name="P42">• (OBSTRUÇÃO DO PASSEIO /VIA PÚBLICA, conforme artigo (s) 259 e 261 da Lei Municipal nº 1.144/80).</text:p>
                    <text:p text:style-name="P58"><text:span text:style-name="T4">───────────────────────────────────</text:span></text:p>
                    <text:p text:style-name="P38"><text:span text:style-name="T13">SECRETARIA DE SAÚDE</text:span></text:p>
                    <text:p text:style-name="P58"><text:soft-page-break/><text:span text:style-name="T17">───────────────────────────────────</text:span></text:p>
                    <text:p text:style-name="P13">EDITAL n° 03/25</text:p>
                    <text:p text:style-name="P16"><text:span text:style-name="T25">Raphael Ghetti Bauermann Oliveira</text:span>, Secretário Municipal de Saúde da Prefeitura Municipal de Caraguatatuba,</text:p>
                    <text:p text:style-name="P15">FAZ SABER, a todos quanto o presente Edital virem ou dele conhecimento tiverem ou interessar possa, que, de acordo com a Lei nº 1.298 de 13 de setembro de 2006, <text:span text:style-name="T15">aos 08 dias do mês de maio de 2025</text:span>, às <text:span text:style-name="T15">08:00 hs</text:span>, no local destinado as hastas públicas, sito à avenida Ministro Dilson Funaro, n° 115, bairro Jardim Britânia, nesta cidade, a Secretaria Municipal de Saúde levará a público leilão de venda e arrematação os animais apreendidos conforme autos de apreensão:<text:span text:style-name="T15"> A.A n°665, A.A n°679 e A.A n°680 </text:span>a quem maior lance oferecer, acrescidos das diárias computadas até o dia da efetiva retirada do animal pelo ofertante e da taxa correspondente ao Registro Municipal de Animais (Art. 20 § 4º); sendo os seguintes animais que serão leiloados:</text:p>
                    <table:table table:name="Tabela8" table:style-name="Tabela8">
                      <table:table-column table:style-name="Tabela8.A"/>
                      <table:table-column table:style-name="Tabela8.B"/>
                      <table:table-row table:style-name="Tabela8.1">
                        <table:table-cell table:style-name="Tabela8.A1" office:value-type="string">
                          <text:p text:style-name="P11"><text:span text:style-name="T15">Identificação do animal</text:span></text:p>
                        </table:table-cell>
                        <table:table-cell table:style-name="Tabela8.A1" office:value-type="string">
                          <text:p text:style-name="P11"><text:span text:style-name="T15">Valor do LOTE</text:span></text:p>
                        </table:table-cell>
                      </table:table-row>
                      <table:table-row table:style-name="Tabela8.1">
                        <table:table-cell table:style-name="Tabela8.A1" office:value-type="string">
                          <text:p text:style-name="P33">Equino fêmea, pelagem castanha; (conforme A.A <text:s text:c="2"/>nº. 665);</text:p>
                          <text:p text:style-name="P19">Ident. Microchip <text:s/>963.003.002.434.201</text:p>
                        </table:table-cell>
                        <table:table-cell table:style-name="Tabela8.A1" table:number-rows-spanned="3" office:value-type="string">
                          <text:p text:style-name="P11">Valor inicial</text:p>
                          <text:p text:style-name="P11">R$ 9.000,00 </text:p>
                          <text:p text:style-name="P11">(Nove mil reais)</text:p>
                        </table:table-cell>
                      </table:table-row>
                      <table:table-row table:style-name="Tabela8.1">
                        <table:table-cell table:style-name="Tabela8.A1" office:value-type="string">
                          <text:p text:style-name="P33">Equino macho, pelagem castanha; (conforme A.A nº. 679);</text:p>
                          <text:p text:style-name="P19">Ident. Microchip <text:s/>963.003.002.434.861</text:p>
                        </table:table-cell>
                        <table:covered-table-cell table:style-name="Tabela8.B3"/>
                      </table:table-row>
                      <table:table-row table:style-name="Tabela8.1">
                        <table:table-cell table:style-name="Tabela8.A1" office:value-type="string">
                          <text:p text:style-name="P33">Equino macho, pelagem castanha; (conforme A.A nº. 680);</text:p>
                          <text:p text:style-name="P19">Ident. Microchip <text:s/>963.003.002.434.911</text:p>
                        </table:table-cell>
                        <table:covered-table-cell table:style-name="Tabela8.B3"/>
                      </table:table-row>
                    </table:table>
                    <text:p text:style-name="P15"/>
                    <text:p text:style-name="P15">E, para que chegue ao conhecimento de todos e no futuro ninguem possa alegar ignorância, é expedido o presente Edital, que será publicado na imprensa local e que será afixado no prédio da sede da Prefeitura Municipal, no local de costume. Dado e passado nesta cidade de Caraguatatuba, aos 29<text:span text:style-name="T20"> </text:span>de abril de 2025<text:span text:style-name="T15">.</text:span></text:p>
                    <text:p text:style-name="P15"><text:span text:style-name="T15">Obs.</text:span> Interessados em participar do leilão não poderão constar em histórico de maus tratos a animais, autuação por criações irregulares, bem como outras infrações que envolvam animais. Deverá apresentar copias do R.G., C.P.F, comprovante de endereço, comprovante de área rural em nome do interessado até 24 horas antes do leilão para avaliação de documentos, vistoria e aprovação da área rural, o não cumprimento das exigências impedi a participação do leilão. </text:p>
                    <text:p text:style-name="P12"><text:span text:style-name="T15">Dr. Raphael Ghetti Bauermann Oliveira</text:span></text:p>
                    <text:p text:style-name="P12">Secretário Municipal de Saúde</text:p>
                    <text:p text:style-name="P58"><text:span text:style-name="T4">───────────────────────────────────</text:span></text:p>
                    <text:p text:style-name="P38"><text:span text:style-name="T13">LICITAÇÕES E CONTRATOS</text:span></text:p>
                    <text:p text:style-name="P58"><text:span text:style-name="T17">───────────────────────────────────</text:span></text:p>
                    <text:p text:style-name="P16"><text:span text:style-name="T15">ABERTURA DE LICITAÇÃO</text:span></text:p>
                    <text:p text:style-name="P16">PE 13/2025 - PI 10172/25 - PC 141/25 - Edital 22/25. </text:p>
                    <text:p text:style-name="P16">Objeto: contratação de empresa especializada em serviços de locação de veículos. Abertura: 15/05/2025 às 09h00min.</text:p>
                    <text:p text:style-name="P16">Edital e informações: <text:span text:style-name="Internet_20_Link">https://portaldatransparencia.caraguatatuba.sp.gov.br/licitacoes/licitacoes</text:span></text:p>
                    <text:p text:style-name="P16">Assinatura: 28/04/2025.</text:p>
                    <text:p text:style-name="P58"><text:span text:style-name="T4">───────────────────────────────────</text:span></text:p>
                    <text:p text:style-name="P49"/>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50"><draw:g text:anchor-type="as-char" draw:z-index="14" draw:name="Forma 2" draw:style-name="gr1"><draw:path draw:style-name="gr2" draw:text-style-name="P59"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60" svg:width="0.935cm" svg:height="0.068cm" svg:x="0.512cm" svg:y="0.143cm" svg:viewBox="0 0 936 69" svg:d="M0 68c116-43 290-68 467-68s351 25 469 69"><text:p/></draw:path><draw:path draw:style-name="gr3" draw:text-style-name="P60" svg:width="0.951cm" svg:height="0.071cm" svg:x="0.503cm" svg:y="0.115cm" svg:viewBox="0 0 952 72" svg:d="M0 72c13-5 28-10 43-15M95 43c60-15 128-26 200-34M375 3c34-2 67-3 101-3s67 1 101 3M657 9c72 7 141 19 202 34M908 57c15 5 30 10 44 15"><text:p/></draw:path><draw:path draw:style-name="gr3" draw:text-style-name="P60" svg:width="0.97cm" svg:height="0.074cm" svg:x="0.494cm" svg:y="0.088cm" svg:viewBox="0 0 971 75" svg:d="M0 75c14-5 28-11 44-16M96 45c62-17 132-28 207-36M383 3c34-2 69-3 103-3s68 1 102 3M669 9c75 7 145 19 206 36M927 59c16 5 30 11 44 16"><text:p/></draw:path><draw:path draw:style-name="gr3" draw:text-style-name="P60" svg:width="0.99cm" svg:height="0.078cm" svg:x="0.484cm" svg:y="0.059cm" svg:viewBox="0 0 991 79" svg:d="M0 79c14-6 29-11 44-17M100 46c62-16 133-29 209-37M391 3c35-2 69-3 104-3s70 1 104 3M683 9c76 8 147 21 210 37M949 62c15 6 29 11 42 17"><text:p/></draw:path><draw:path draw:style-name="gr3" draw:text-style-name="P60"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60" svg:width="0.913cm" svg:height="0.064cm" svg:x="0.524cm" svg:y="0.176cm" svg:viewBox="0 0 914 65" svg:d="M0 64c117-40 287-64 455-64 173 0 342 24 459 65"><text:p/></draw:path><draw:path draw:style-name="gr3" draw:text-style-name="P60" svg:width="0.894cm" svg:height="0.061cm" svg:x="0.53cm" svg:y="0.202cm" svg:viewBox="0 0 895 62" svg:d="M0 62c117-39 282-62 449-62 166 0 330 23 446 62"><text:p/></draw:path><draw:path draw:style-name="gr3" draw:text-style-name="P60" svg:width="0.871cm" svg:height="0.056cm" svg:x="0.543cm" svg:y="0.236cm" svg:viewBox="0 0 872 57" svg:d="M0 57c115-35 276-57 436-57 161 0 318 21 436 57"><text:p/></draw:path><draw:path draw:style-name="gr3" draw:text-style-name="P60" svg:width="0.851cm" svg:height="0.053cm" svg:x="0.553cm" svg:y="0.267cm" svg:viewBox="0 0 852 54" svg:d="M0 54c117-34 268-54 426-54 154 0 312 20 426 54"><text:p/></draw:path><draw:path draw:style-name="gr3" draw:text-style-name="P60" svg:width="0.793cm" svg:height="0.043cm" svg:x="0.585cm" svg:y="0.352cm" svg:viewBox="0 0 794 44" svg:d="M0 44c111-28 255-44 399-44 141 0 283 15 395 44"><text:p/></draw:path><draw:path draw:style-name="gr3" draw:text-style-name="P60" svg:width="0.077cm" svg:height="0.171cm" svg:x="1.333cm" svg:y="0.158cm" svg:viewBox="0 0 78 172" svg:d="M78 14c-20 58-49 121-77 158-4-33 3-84 28-172"><text:p/></draw:path><draw:path draw:style-name="gr3" draw:text-style-name="P60" svg:width="0.081cm" svg:height="0.178cm" svg:x="1.079cm" svg:y="0.118cm" svg:viewBox="0 0 82 179" svg:d="M82 5c-9 65-23 127-71 174-8-56-13-118-10-179"><text:p/></draw:path><draw:path draw:style-name="gr4" draw:text-style-name="P61" svg:width="0.125cm" svg:height="0.158cm" svg:x="0.919cm" svg:y="0.145cm" svg:viewBox="0 0 126 159" svg:d="M126 157c-3-85-31-157-63-157s-61 73-63 159z"><text:p/></draw:path><draw:path draw:style-name="gr4" draw:text-style-name="P61" svg:width="0.131cm" svg:height="0.173cm" svg:x="0.677cm" svg:y="0.165cm" svg:viewBox="0 0 132 174" svg:d="M132 158c-19-87-67-164-100-158-32 7-39 92-25 174z"><text:p/></draw:path><draw:path draw:style-name="gr4" draw:text-style-name="P61" svg:width="0.131cm" svg:height="0.173cm" svg:x="1.149cm" svg:y="0.165cm" svg:viewBox="0 0 132 174" svg:d="M0 158c20-87 67-164 100-158 32 7 40 92 24 174z"><text:p/></draw:path><draw:path draw:style-name="gr4" draw:text-style-name="P61" svg:width="0.093cm" svg:height="0.112cm" svg:x="0.525cm" svg:y="0.244cm" svg:viewBox="0 0 94 113" svg:d="M94 104c-30-51-65-88-94-104l44 113z"><text:p/></draw:path><draw:path draw:style-name="gr4" draw:text-style-name="P61" svg:width="0.093cm" svg:height="0.112cm" svg:x="1.341cm" svg:y="0.244cm" svg:viewBox="0 0 94 113" svg:d="M0 104c29-51 65-88 94-104l-45 113z"><text:p/></draw:path><draw:path draw:style-name="gr3" draw:text-style-name="P60" svg:width="0.078cm" svg:height="0.171cm" svg:x="0.548cm" svg:y="0.158cm" svg:viewBox="0 0 79 172" svg:d="M0 14c19 58 48 121 78 158 3-33-4-84-29-172"><text:p/></draw:path><draw:path draw:style-name="gr3" draw:text-style-name="P60" svg:width="0.078cm" svg:height="0.171cm" svg:x="1.332cm" svg:y="0.158cm" svg:viewBox="0 0 79 172" svg:d="M79 14c-19 58-49 121-78 158-4-33 4-84 28-172"><text:p/></draw:path><draw:path draw:style-name="gr3" draw:text-style-name="P60" svg:width="0.081cm" svg:height="0.178cm" svg:x="0.798cm" svg:y="0.118cm" svg:viewBox="0 0 82 179" svg:d="M0 5c9 65 23 127 71 174 8-56 13-118 10-179"><text:p/></draw:path><draw:path draw:style-name="gr3" draw:text-style-name="P60" svg:width="0.081cm" svg:height="0.178cm" svg:x="1.078cm" svg:y="0.118cm" svg:viewBox="0 0 82 179" svg:d="M82 5c-9 65-22 127-71 174-7-56-13-118-10-179"><text:p/></draw:path><draw:line draw:style-name="gr3" draw:text-style-name="P60" svg:x1="0.475cm" svg:y1="0.083cm" svg:x2="0.487cm" svg:y2="0.108cm"><text:p/></draw:line><draw:line draw:style-name="gr3" draw:text-style-name="P60" svg:x1="1.483cm" svg:y1="0.083cm" svg:x2="1.472cm" svg:y2="0.108cm"><text:p/></draw:line><draw:line draw:style-name="gr3" draw:text-style-name="P60" svg:x1="0.498cm" svg:y1="0.102cm" svg:x2="0.51cm" svg:y2="0.128cm"><text:p/></draw:line><draw:line draw:style-name="gr3" draw:text-style-name="P60" svg:x1="1.46cm" svg:y1="0.102cm" svg:x2="1.448cm" svg:y2="0.128cm"><text:p/></draw:line><draw:line draw:style-name="gr3" draw:text-style-name="P60" svg:x1="0.493cm" svg:y1="0.132cm" svg:x2="0.505cm" svg:y2="0.157cm"><text:p/></draw:line><draw:line draw:style-name="gr3" draw:text-style-name="P60" svg:x1="1.465cm" svg:y1="0.132cm" svg:x2="1.453cm" svg:y2="0.157cm"><text:p/></draw:line><draw:line draw:style-name="gr3" draw:text-style-name="P60" svg:x1="0.519cm" svg:y1="0.153cm" svg:x2="0.529cm" svg:y2="0.175cm"><text:p/></draw:line><draw:line draw:style-name="gr3" draw:text-style-name="P60" svg:x1="1.44cm" svg:y1="0.153cm" svg:x2="1.43cm" svg:y2="0.175cm"><text:p/></draw:line><draw:line draw:style-name="gr3" draw:text-style-name="P60" svg:x1="0.514cm" svg:y1="0.18cm" svg:x2="0.523cm" svg:y2="0.205cm"><text:p/></draw:line><draw:line draw:style-name="gr3" draw:text-style-name="P60" svg:x1="1.445cm" svg:y1="0.18cm" svg:x2="1.436cm" svg:y2="0.205cm"><text:p/></draw:line><draw:line draw:style-name="gr3" draw:text-style-name="P60" svg:x1="0.536cm" svg:y1="0.202cm" svg:x2="0.547cm" svg:y2="0.23cm"><text:p/></draw:line><draw:line draw:style-name="gr3" draw:text-style-name="P60" svg:x1="1.422cm" svg:y1="0.202cm" svg:x2="1.411cm" svg:y2="0.23cm"><text:p/></draw:line><draw:line draw:style-name="gr3" draw:text-style-name="P60" svg:x1="0.536cm" svg:y1="0.236cm" svg:x2="0.547cm" svg:y2="0.262cm"><text:p/></draw:line><draw:line draw:style-name="gr3" draw:text-style-name="P60" svg:x1="1.422cm" svg:y1="0.236cm" svg:x2="1.411cm" svg:y2="0.262cm"><text:p/></draw:line><draw:line draw:style-name="gr3" draw:text-style-name="P60" svg:x1="0.585cm" svg:y1="0.282cm" svg:x2="0.6cm" svg:y2="0.31cm"><text:p/></draw:line><draw:line draw:style-name="gr3" draw:text-style-name="P60" svg:x1="1.375cm" svg:y1="0.282cm" svg:x2="1.36cm" svg:y2="0.31cm"><text:p/></draw:line><draw:line draw:style-name="gr3" draw:text-style-name="P60" svg:x1="0.57cm" svg:y1="0.192cm" svg:x2="0.578cm" svg:y2="0.221cm"><text:p/></draw:line><draw:line draw:style-name="gr3" draw:text-style-name="P60" svg:x1="1.388cm" svg:y1="0.192cm" svg:x2="1.379cm" svg:y2="0.221cm"><text:p/></draw:line><draw:line draw:style-name="gr3" draw:text-style-name="P60" svg:x1="0.597cm" svg:y1="0.186cm" svg:x2="0.606cm" svg:y2="0.215cm"><text:p/></draw:line><draw:line draw:style-name="gr3" draw:text-style-name="P60" svg:x1="1.361cm" svg:y1="0.186cm" svg:x2="1.352cm" svg:y2="0.215cm"><text:p/></draw:line><draw:line draw:style-name="gr3" draw:text-style-name="P60" svg:x1="0.591cm" svg:y1="0.218cm" svg:x2="0.6cm" svg:y2="0.246cm"><text:p/></draw:line><draw:line draw:style-name="gr3" draw:text-style-name="P60" svg:x1="1.366cm" svg:y1="0.218cm" svg:x2="1.357cm" svg:y2="0.246cm"><text:p/></draw:line><draw:line draw:style-name="gr3" draw:text-style-name="P60" svg:x1="0.611cm" svg:y1="0.276cm" svg:x2="0.618cm" svg:y2="0.305cm"><text:p/></draw:line><draw:line draw:style-name="gr3" draw:text-style-name="P60" svg:x1="1.348cm" svg:y1="0.276cm" svg:x2="1.341cm" svg:y2="0.305cm"><text:p/></draw:line><draw:line draw:style-name="gr3" draw:text-style-name="P60" svg:x1="0.598cm" svg:y1="0.073cm" svg:x2="0.605cm" svg:y2="0.101cm"><text:p/></draw:line><draw:line draw:style-name="gr3" draw:text-style-name="P60" svg:x1="1.361cm" svg:y1="0.073cm" svg:x2="1.354cm" svg:y2="0.101cm"><text:p/></draw:line><draw:line draw:style-name="gr3" draw:text-style-name="P60" svg:x1="0.634cm" svg:y1="0.066cm" svg:x2="0.641cm" svg:y2="0.094cm"><text:p/></draw:line><draw:line draw:style-name="gr3" draw:text-style-name="P60" svg:x1="1.326cm" svg:y1="0.066cm" svg:x2="1.319cm" svg:y2="0.094cm"><text:p/></draw:line><draw:line draw:style-name="gr3" draw:text-style-name="P60" svg:x1="0.67cm" svg:y1="0.056cm" svg:x2="0.677cm" svg:y2="0.084cm"><text:p/></draw:line><draw:line draw:style-name="gr3" draw:text-style-name="P60" svg:x1="1.288cm" svg:y1="0.056cm" svg:x2="1.281cm" svg:y2="0.084cm"><text:p/></draw:line><draw:line draw:style-name="gr3" draw:text-style-name="P60" svg:x1="0.704cm" svg:y1="0.051cm" svg:x2="0.709cm" svg:y2="0.08cm"><text:p/></draw:line><draw:line draw:style-name="gr3" draw:text-style-name="P60" svg:x1="1.255cm" svg:y1="0.051cm" svg:x2="1.25cm" svg:y2="0.08cm"><text:p/></draw:line><draw:line draw:style-name="gr3" draw:text-style-name="P60" svg:x1="0.736cm" svg:y1="0.049cm" svg:x2="0.741cm" svg:y2="0.077cm"><text:p/></draw:line><draw:line draw:style-name="gr3" draw:text-style-name="P60" svg:x1="1.223cm" svg:y1="0.049cm" svg:x2="1.218cm" svg:y2="0.077cm"><text:p/></draw:line><draw:line draw:style-name="gr3" draw:text-style-name="P60" svg:x1="0.77cm" svg:y1="0.044cm" svg:x2="0.775cm" svg:y2="0.072cm"><text:p/></draw:line><draw:line draw:style-name="gr3" draw:text-style-name="P60" svg:x1="1.19cm" svg:y1="0.044cm" svg:x2="1.186cm" svg:y2="0.072cm"><text:p/></draw:line><draw:line draw:style-name="gr3" draw:text-style-name="P60" svg:x1="0.616cm" svg:y1="0.097cm" svg:x2="0.623cm" svg:y2="0.126cm"><text:p/></draw:line><draw:line draw:style-name="gr3" draw:text-style-name="P60" svg:x1="1.343cm" svg:y1="0.097cm" svg:x2="1.336cm" svg:y2="0.126cm"><text:p/></draw:line><draw:line draw:style-name="gr3" draw:text-style-name="P60" svg:x1="0.655cm" svg:y1="0.088cm" svg:x2="0.662cm" svg:y2="0.116cm"><text:p/></draw:line><draw:line draw:style-name="gr3" draw:text-style-name="P60" svg:x1="1.305cm" svg:y1="0.088cm" svg:x2="1.299cm" svg:y2="0.116cm"><text:p/></draw:line><draw:line draw:style-name="gr3" draw:text-style-name="P60" svg:x1="0.689cm" svg:y1="0.083cm" svg:x2="0.696cm" svg:y2="0.113cm"><text:p/></draw:line><draw:line draw:style-name="gr3" draw:text-style-name="P60" svg:x1="1.269cm" svg:y1="0.083cm" svg:x2="1.263cm" svg:y2="0.113cm"><text:p/></draw:line><draw:line draw:style-name="gr3" draw:text-style-name="P60" svg:x1="0.727cm" svg:y1="0.079cm" svg:x2="0.732cm" svg:y2="0.108cm"><text:p/></draw:line><draw:line draw:style-name="gr3" draw:text-style-name="P60" svg:x1="1.231cm" svg:y1="0.079cm" svg:x2="1.226cm" svg:y2="0.108cm"><text:p/></draw:line><draw:line draw:style-name="gr3" draw:text-style-name="P60" svg:x1="0.759cm" svg:y1="0.073cm" svg:x2="0.764cm" svg:y2="0.103cm"><text:p/></draw:line><draw:line draw:style-name="gr3" draw:text-style-name="P60" svg:x1="1.198cm" svg:y1="0.073cm" svg:x2="1.193cm" svg:y2="0.103cm"><text:p/></draw:line><draw:line draw:style-name="gr3" draw:text-style-name="P60" svg:x1="0.613cm" svg:y1="0.126cm" svg:x2="0.62cm" svg:y2="0.151cm"><text:p/></draw:line><draw:line draw:style-name="gr3" draw:text-style-name="P60" svg:x1="1.345cm" svg:y1="0.126cm" svg:x2="1.338cm" svg:y2="0.151cm"><text:p/></draw:line><draw:line draw:style-name="gr3" draw:text-style-name="P60" svg:x1="0.644cm" svg:y1="0.121cm" svg:x2="0.651cm" svg:y2="0.147cm"><text:p/></draw:line><draw:line draw:style-name="gr3" draw:text-style-name="P60" svg:x1="1.314cm" svg:y1="0.121cm" svg:x2="1.307cm" svg:y2="0.147cm"><text:p/></draw:line><draw:line draw:style-name="gr3" draw:text-style-name="P60" svg:x1="0.679cm" svg:y1="0.115cm" svg:x2="0.686cm" svg:y2="0.14cm"><text:p/></draw:line><draw:line draw:style-name="gr3" draw:text-style-name="P60" svg:x1="1.28cm" svg:y1="0.115cm" svg:x2="1.275cm" svg:y2="0.14cm"><text:p/></draw:line><draw:line draw:style-name="gr3" draw:text-style-name="P60" svg:x1="0.714cm" svg:y1="0.109cm" svg:x2="0.719cm" svg:y2="0.134cm"><text:p/></draw:line><draw:line draw:style-name="gr3" draw:text-style-name="P60" svg:x1="1.245cm" svg:y1="0.109cm" svg:x2="1.24cm" svg:y2="0.134cm"><text:p/></draw:line><draw:line draw:style-name="gr3" draw:text-style-name="P60" svg:x1="0.748cm" svg:y1="0.105cm" svg:x2="0.752cm" svg:y2="0.13cm"><text:p/></draw:line><draw:line draw:style-name="gr3" draw:text-style-name="P60" svg:x1="1.212cm" svg:y1="0.105cm" svg:x2="1.208cm" svg:y2="0.13cm"><text:p/></draw:line><draw:line draw:style-name="gr3" draw:text-style-name="P60" svg:x1="0.78cm" svg:y1="0.102cm" svg:x2="0.784cm" svg:y2="0.128cm"><text:p/></draw:line><draw:line draw:style-name="gr3" draw:text-style-name="P60" svg:x1="1.178cm" svg:y1="0.102cm" svg:x2="1.173cm" svg:y2="0.128cm"><text:p/></draw:line><draw:line draw:style-name="gr3" draw:text-style-name="P60" svg:x1="0.631cm" svg:y1="0.148cm" svg:x2="0.637cm" svg:y2="0.176cm"><text:p/></draw:line><draw:line draw:style-name="gr3" draw:text-style-name="P60" svg:x1="1.329cm" svg:y1="0.148cm" svg:x2="1.322cm" svg:y2="0.176cm"><text:p/></draw:line><draw:line draw:style-name="gr3" draw:text-style-name="P60" svg:x1="0.669cm" svg:y1="0.142cm" svg:x2="0.675cm" svg:y2="0.17cm"><text:p/></draw:line><draw:line draw:style-name="gr3" draw:text-style-name="P60" svg:x1="1.291cm" svg:y1="0.142cm" svg:x2="1.285cm" svg:y2="0.17cm"><text:p/></draw:line><draw:line draw:style-name="gr3" draw:text-style-name="P60" svg:x1="0.703cm" svg:y1="0.136cm" svg:x2="0.709cm" svg:y2="0.164cm"><text:p/></draw:line><draw:line draw:style-name="gr3" draw:text-style-name="P60" svg:x1="1.256cm" svg:y1="0.136cm" svg:x2="1.25cm" svg:y2="0.164cm"><text:p/></draw:line><draw:line draw:style-name="gr3" draw:text-style-name="P60" svg:x1="0.736cm" svg:y1="0.132cm" svg:x2="0.741cm" svg:y2="0.16cm"><text:p/></draw:line><draw:line draw:style-name="gr3" draw:text-style-name="P60" svg:x1="1.221cm" svg:y1="0.132cm" svg:x2="1.216cm" svg:y2="0.16cm"><text:p/></draw:line><draw:line draw:style-name="gr3" draw:text-style-name="P60" svg:x1="0.77cm" svg:y1="0.126cm" svg:x2="0.776cm" svg:y2="0.154cm"><text:p/></draw:line><draw:line draw:style-name="gr3" draw:text-style-name="P60" svg:x1="1.189cm" svg:y1="0.126cm" svg:x2="1.183cm" svg:y2="0.154cm"><text:p/></draw:line><draw:line draw:style-name="gr3" draw:text-style-name="P60" svg:x1="0.661cm" svg:y1="0.17cm" svg:x2="0.667cm" svg:y2="0.201cm"><text:p/></draw:line><draw:line draw:style-name="gr3" draw:text-style-name="P60" svg:x1="1.296cm" svg:y1="0.17cm" svg:x2="1.29cm" svg:y2="0.201cm"><text:p/></draw:line><draw:line draw:style-name="gr3" draw:text-style-name="P60" svg:x1="0.626cm" svg:y1="0.179cm" svg:x2="0.633cm" svg:y2="0.209cm"><text:p/></draw:line><draw:line draw:style-name="gr3" draw:text-style-name="P60" svg:x1="1.333cm" svg:y1="0.179cm" svg:x2="1.326cm" svg:y2="0.209cm"><text:p/></draw:line><draw:line draw:style-name="gr3" draw:text-style-name="P60" svg:x1="0.758cm" svg:y1="0.153cm" svg:x2="0.766cm" svg:y2="0.185cm"><text:p/></draw:line><draw:line draw:style-name="gr3" draw:text-style-name="P60" svg:x1="1.2cm" svg:y1="0.153cm" svg:x2="1.192cm" svg:y2="0.185cm"><text:p/></draw:line><draw:line draw:style-name="gr3" draw:text-style-name="P60" svg:x1="0.791cm" svg:y1="0.153cm" svg:x2="0.797cm" svg:y2="0.184cm"><text:p/></draw:line><draw:line draw:style-name="gr3" draw:text-style-name="P60" svg:x1="1.17cm" svg:y1="0.153cm" svg:x2="1.163cm" svg:y2="0.184cm"><text:p/></draw:line><draw:line draw:style-name="gr3" draw:text-style-name="P60" svg:x1="0.658cm" svg:y1="0.202cm" svg:x2="0.663cm" svg:y2="0.231cm"><text:p/></draw:line><draw:line draw:style-name="gr3" draw:text-style-name="P60" svg:x1="1.302cm" svg:y1="0.202cm" svg:x2="1.297cm" svg:y2="0.231cm"><text:p/></draw:line><draw:line draw:style-name="gr3" draw:text-style-name="P60" svg:x1="0.626cm" svg:y1="0.21cm" svg:x2="0.631cm" svg:y2="0.239cm"><text:p/></draw:line><draw:line draw:style-name="gr3" draw:text-style-name="P60" svg:x1="1.333cm" svg:y1="0.21cm" svg:x2="1.328cm" svg:y2="0.239cm"><text:p/></draw:line><draw:line draw:style-name="gr3" draw:text-style-name="P60" svg:x1="0.647cm" svg:y1="0.236cm" svg:x2="0.654cm" svg:y2="0.269cm"><text:p/></draw:line><draw:line draw:style-name="gr3" draw:text-style-name="P60" svg:x1="1.312cm" svg:y1="0.236cm" svg:x2="1.305cm" svg:y2="0.269cm"><text:p/></draw:line><draw:line draw:style-name="gr3" draw:text-style-name="P60" svg:x1="0.645cm" svg:y1="0.267cm" svg:x2="0.651cm" svg:y2="0.296cm"><text:p/></draw:line><draw:line draw:style-name="gr3" draw:text-style-name="P60" svg:x1="1.313cm" svg:y1="0.267cm" svg:x2="1.307cm" svg:y2="0.296cm"><text:p/></draw:line><draw:line draw:style-name="gr3" draw:text-style-name="P60" svg:x1="0.639cm" svg:y1="0.299cm" svg:x2="0.645cm" svg:y2="0.331cm"><text:p/></draw:line><draw:line draw:style-name="gr3" draw:text-style-name="P60" svg:x1="1.32cm" svg:y1="0.299cm" svg:x2="1.314cm" svg:y2="0.329cm"><text:p/></draw:line><draw:line draw:style-name="gr3" draw:text-style-name="P60" svg:x1="0.666cm" svg:y1="0.296cm" svg:x2="0.67cm" svg:y2="0.326cm"><text:p/></draw:line><draw:line draw:style-name="gr3" draw:text-style-name="P60" svg:x1="1.291cm" svg:y1="0.296cm" svg:x2="1.287cm" svg:y2="0.325cm"><text:p/></draw:line><draw:line draw:style-name="gr3" draw:text-style-name="P60" svg:x1="0.778cm" svg:y1="0.186cm" svg:x2="0.784cm" svg:y2="0.215cm"><text:p/></draw:line><draw:line draw:style-name="gr3" draw:text-style-name="P60" svg:x1="1.182cm" svg:y1="0.186cm" svg:x2="1.175cm" svg:y2="0.215cm"><text:p/></draw:line><draw:line draw:style-name="gr3" draw:text-style-name="P60" svg:x1="0.807cm" svg:y1="0.18cm" svg:x2="0.812cm" svg:y2="0.21cm"><text:p/></draw:line><draw:line draw:style-name="gr3" draw:text-style-name="P60" svg:x1="1.151cm" svg:y1="0.18cm" svg:x2="1.145cm" svg:y2="0.21cm"><text:p/></draw:line><draw:line draw:style-name="gr3" draw:text-style-name="P60" svg:x1="0.797cm" svg:y1="0.213cm" svg:x2="0.802cm" svg:y2="0.246cm"><text:p/></draw:line><draw:line draw:style-name="gr3" draw:text-style-name="P60" svg:x1="1.161cm" svg:y1="0.213cm" svg:x2="1.156cm" svg:y2="0.246cm"><text:p/></draw:line><draw:line draw:style-name="gr3" draw:text-style-name="P60" svg:x1="0.818cm" svg:y1="0.243cm" svg:x2="0.822cm" svg:y2="0.274cm"><text:p/></draw:line><draw:line draw:style-name="gr3" draw:text-style-name="P60" svg:x1="1.14cm" svg:y1="0.243cm" svg:x2="1.136cm" svg:y2="0.274cm"><text:p/></draw:line><draw:line draw:style-name="gr3" draw:text-style-name="P60" svg:x1="0.808cm" svg:y1="0.272cm" svg:x2="0.814cm" svg:y2="0.302cm"><text:p/></draw:line><draw:line draw:style-name="gr3" draw:text-style-name="P60" svg:x1="1.149cm" svg:y1="0.272cm" svg:x2="1.144cm" svg:y2="0.302cm"><text:p/></draw:line><draw:line draw:style-name="gr3" draw:text-style-name="P60" svg:x1="0.84cm" svg:y1="0.272cm" svg:x2="0.844cm" svg:y2="0.302cm"><text:p/></draw:line><draw:line draw:style-name="gr3" draw:text-style-name="P60" svg:x1="1.118cm" svg:y1="0.272cm" svg:x2="1.114cm" svg:y2="0.301cm"><text:p/></draw:line><draw:line draw:style-name="gr3" draw:text-style-name="P60" svg:x1="0.824cm" svg:y1="0.148cm" svg:x2="0.827cm" svg:y2="0.18cm"><text:p/></draw:line><draw:line draw:style-name="gr3" draw:text-style-name="P60" svg:x1="1.134cm" svg:y1="0.148cm" svg:x2="1.13cm" svg:y2="0.18cm"><text:p/></draw:line><draw:line draw:style-name="gr3" draw:text-style-name="P60" svg:x1="0.864cm" svg:y1="0.147cm" svg:x2="0.866cm" svg:y2="0.179cm"><text:p/></draw:line><draw:line draw:style-name="gr3" draw:text-style-name="P60" svg:x1="1.097cm" svg:y1="0.147cm" svg:x2="1.093cm" svg:y2="0.179cm"><text:p/></draw:line><draw:line draw:style-name="gr3" draw:text-style-name="P60" svg:x1="0.849cm" svg:y1="0.179cm" svg:x2="0.854cm" svg:y2="0.208cm"><text:p/></draw:line><draw:line draw:style-name="gr3" draw:text-style-name="P60" svg:x1="1.11cm" svg:y1="0.179cm" svg:x2="1.106cm" svg:y2="0.208cm"><text:p/></draw:line><draw:line draw:style-name="gr3" draw:text-style-name="P60" svg:x1="0.837cm" svg:y1="0.208cm" svg:x2="0.841cm" svg:y2="0.241cm"><text:p/></draw:line><draw:line draw:style-name="gr3" draw:text-style-name="P60" svg:x1="1.121cm" svg:y1="0.208cm" svg:x2="1.117cm" svg:y2="0.241cm"><text:p/></draw:line><draw:line draw:style-name="gr3" draw:text-style-name="P60" svg:x1="0.86cm" svg:y1="0.24cm" svg:x2="0.863cm" svg:y2="0.27cm"><text:p/></draw:line><draw:line draw:style-name="gr3" draw:text-style-name="P60" svg:x1="1.099cm" svg:y1="0.24cm" svg:x2="1.096cm" svg:y2="0.27cm"><text:p/></draw:line><draw:line draw:style-name="gr3" draw:text-style-name="P60" svg:x1="0.871cm" svg:y1="0.207cm" svg:x2="0.873cm" svg:y2="0.24cm"><text:p/></draw:line><draw:line draw:style-name="gr3" draw:text-style-name="P60" svg:x1="1.088cm" svg:y1="0.207cm" svg:x2="1.085cm" svg:y2="0.24cm"><text:p/></draw:line><draw:path draw:style-name="gr5" draw:text-style-name="P62" svg:width="0.842cm" svg:height="0.077cm" svg:x="0.559cm" svg:y="0.296cm" svg:viewBox="0 0 843 78" svg:d="M0 54c49-12 97-23 145-31 94-14 187-23 280-23s186 9 278 23c46 7 93 18 140 29l-9 24c-43-9-87-19-131-25-92-16-185-25-278-25s-186 9-280 25c-45 7-91 16-137 27z"><text:p/></draw:path><draw:line draw:style-name="gr3" draw:text-style-name="P60" svg:x1="0.589cm" svg:y1="0.368cm" svg:x2="0.597cm" svg:y2="0.393cm"><text:p/></draw:line><draw:line draw:style-name="gr3" draw:text-style-name="P60" svg:x1="1.376cm" svg:y1="0.364cm" svg:x2="1.368cm" svg:y2="0.391cm"><text:p/></draw:line><draw:line draw:style-name="gr3" draw:text-style-name="P60" svg:x1="0.642cm" svg:y1="0.357cm" svg:x2="0.648cm" svg:y2="0.382cm"><text:p/></draw:line><draw:line draw:style-name="gr3" draw:text-style-name="P60" svg:x1="1.322cm" svg:y1="0.356cm" svg:x2="1.315cm" svg:y2="0.383cm"><text:p/></draw:line><draw:line draw:style-name="gr3" draw:text-style-name="P60" svg:x1="0.697cm" svg:y1="0.347cm" svg:x2="0.704cm" svg:y2="0.371cm"><text:p/></draw:line><draw:line draw:style-name="gr3" draw:text-style-name="P60" svg:x1="1.266cm" svg:y1="0.342cm" svg:x2="1.259cm" svg:y2="0.368cm"><text:p/></draw:line><draw:line draw:style-name="gr3" draw:text-style-name="P60" svg:x1="0.748cm" svg:y1="0.337cm" svg:x2="0.753cm" svg:y2="0.364cm"><text:p/></draw:line><draw:line draw:style-name="gr3" draw:text-style-name="P60" svg:x1="1.215cm" svg:y1="0.336cm" svg:x2="1.21cm" svg:y2="0.365cm"><text:p/></draw:line><draw:line draw:style-name="gr3" draw:text-style-name="P60" svg:x1="0.805cm" svg:y1="0.333cm" svg:x2="0.809cm" svg:y2="0.361cm"><text:p/></draw:line><draw:line draw:style-name="gr3" draw:text-style-name="P60" svg:x1="1.16cm" svg:y1="0.333cm" svg:x2="1.156cm" svg:y2="0.361cm"><text:p/></draw:line><draw:line draw:style-name="gr3" draw:text-style-name="P60" svg:x1="0.857cm" svg:y1="0.327cm" svg:x2="0.861cm" svg:y2="0.356cm"><text:p/></draw:line><draw:line draw:style-name="gr3" draw:text-style-name="P60" svg:x1="1.106cm" svg:y1="0.327cm" svg:x2="1.102cm" svg:y2="0.356cm"><text:p/></draw:line><draw:line draw:style-name="gr3" draw:text-style-name="P60" svg:x1="0.906cm" svg:y1="0.326cm" svg:x2="0.909cm" svg:y2="0.356cm"><text:p/></draw:line><draw:line draw:style-name="gr3" draw:text-style-name="P60" svg:x1="1.058cm" svg:y1="0.326cm" svg:x2="1.055cm" svg:y2="0.356cm"><text:p/></draw:line><draw:line draw:style-name="gr3" draw:text-style-name="P60" svg:x1="0.96cm" svg:y1="0.322cm" svg:x2="0.963cm" svg:y2="0.352cm"><text:p/></draw:line><draw:line draw:style-name="gr3" draw:text-style-name="P60" svg:x1="1.012cm" svg:y1="0.322cm" svg:x2="1.009cm" svg:y2="0.352cm"><text:p/></draw:line><draw:line draw:style-name="gr3" draw:text-style-name="P60" svg:x1="0.625cm" svg:y1="0.386cm" svg:x2="0.633cm" svg:y2="0.416cm"><text:p/></draw:line><draw:line draw:style-name="gr3" draw:text-style-name="P60" svg:x1="1.355cm" svg:y1="0.393cm" svg:x2="1.346cm" svg:y2="0.422cm"><text:p/></draw:line><draw:line draw:style-name="gr3" draw:text-style-name="P60" svg:x1="0.677cm" svg:y1="0.375cm" svg:x2="0.684cm" svg:y2="0.405cm"><text:p/></draw:line><draw:line draw:style-name="gr3" draw:text-style-name="P60" svg:x1="1.3cm" svg:y1="0.378cm" svg:x2="1.291cm" svg:y2="0.408cm"><text:p/></draw:line><draw:line draw:style-name="gr3" draw:text-style-name="P60" svg:x1="0.731cm" svg:y1="0.368cm" svg:x2="0.737cm" svg:y2="0.398cm"><text:p/></draw:line><draw:line draw:style-name="gr3" draw:text-style-name="P60" svg:x1="1.246cm" svg:y1="0.37cm" svg:x2="1.24cm" svg:y2="0.4cm"><text:p/></draw:line><draw:line draw:style-name="gr3" draw:text-style-name="P60" svg:x1="0.781cm" svg:y1="0.363cm" svg:x2="0.787cm" svg:y2="0.393cm"><text:p/></draw:line><draw:line draw:style-name="gr3" draw:text-style-name="P60" svg:x1="1.196cm" svg:y1="0.363cm" svg:x2="1.189cm" svg:y2="0.393cm"><text:p/></draw:line><draw:line draw:style-name="gr3" draw:text-style-name="P60" svg:x1="0.839cm" svg:y1="0.387cm" svg:x2="0.835cm" svg:y2="0.357cm"><text:p/></draw:line><draw:line draw:style-name="gr3" draw:text-style-name="P60" svg:x1="1.139cm" svg:y1="0.388cm" svg:x2="1.143cm" svg:y2="0.358cm"><text:p/></draw:line><draw:line draw:style-name="gr3" draw:text-style-name="P60" svg:x1="0.888cm" svg:y1="0.384cm" svg:x2="0.884cm" svg:y2="0.356cm"><text:p/></draw:line><draw:line draw:style-name="gr3" draw:text-style-name="P60" svg:x1="1.09cm" svg:y1="0.384cm" svg:x2="1.094cm" svg:y2="0.356cm"><text:p/></draw:line><draw:line draw:style-name="gr3" draw:text-style-name="P60" svg:x1="0.941cm" svg:y1="0.381cm" svg:x2="0.937cm" svg:y2="0.352cm"><text:p/></draw:line><draw:line draw:style-name="gr3" draw:text-style-name="P60" svg:x1="1.036cm" svg:y1="0.381cm" svg:x2="1.04cm" svg:y2="0.352cm"><text:p/></draw:line><draw:path draw:style-name="gr5" draw:text-style-name="P62" svg:width="0.781cm" svg:height="0.071cm" svg:x="0.589cm" svg:y="0.379cm" svg:viewBox="0 0 782 72" svg:d="M0 47c37-9 74-17 111-23 95-15 190-24 285-24s191 9 286 24c32 6 66 13 100 20l-10 26c-30-8-61-15-90-19-95-16-191-25-286-25s-189 9-285 25c-34 5-69 13-103 21z"><text:p/></draw:path><draw:line draw:style-name="gr3" draw:text-style-name="P60" svg:x1="0.988cm" svg:y1="0.352cm" svg:x2="0.989cm" svg:y2="0.38cm"><text:p/></draw:line><draw:line draw:style-name="gr3" draw:text-style-name="P60" svg:x1="0.893cm" svg:y1="0.035cm" svg:x2="0.896cm" svg:y2="0.064cm"><text:p/></draw:line><draw:line draw:style-name="gr3" draw:text-style-name="P60" svg:x1="0.933cm" svg:y1="0.032cm" svg:x2="0.937cm" svg:y2="0.061cm"><text:p/></draw:line><draw:line draw:style-name="gr3" draw:text-style-name="P60" svg:x1="0.965cm" svg:y1="0.032cm" svg:x2="0.966cm" svg:y2="0.06cm"><text:p/></draw:line><draw:line draw:style-name="gr3" draw:text-style-name="P60" svg:x1="0.998cm" svg:y1="0.032cm" svg:x2="0.999cm" svg:y2="0.061cm"><text:p/></draw:line><draw:line draw:style-name="gr3" draw:text-style-name="P60" svg:x1="1.032cm" svg:y1="0.032cm" svg:x2="1.032cm" svg:y2="0.06cm"><text:p/></draw:line><draw:line draw:style-name="gr3" draw:text-style-name="P60" svg:x1="1.067cm" svg:y1="0.035cm" svg:x2="1.066cm" svg:y2="0.064cm"><text:p/></draw:line><draw:line draw:style-name="gr3" draw:text-style-name="P60" svg:x1="0.908cm" svg:y1="0.06cm" svg:x2="0.909cm" svg:y2="0.091cm"><text:p/></draw:line><draw:line draw:style-name="gr3" draw:text-style-name="P60" svg:x1="0.946cm" svg:y1="0.06cm" svg:x2="0.947cm" svg:y2="0.09cm"><text:p/></draw:line><draw:line draw:style-name="gr3" draw:text-style-name="P60" svg:x1="0.985cm" svg:y1="0.059cm" svg:x2="0.985cm" svg:y2="0.089cm"><text:p/></draw:line><draw:line draw:style-name="gr3" draw:text-style-name="P60" svg:x1="1.022cm" svg:y1="0.06cm" svg:x2="1.021cm" svg:y2="0.09cm"><text:p/></draw:line><draw:line draw:style-name="gr3" draw:text-style-name="P60" svg:x1="1.056cm" svg:y1="0.06cm" svg:x2="1.055cm" svg:y2="0.09cm"><text:p/></draw:line><draw:line draw:style-name="gr3" draw:text-style-name="P60" svg:x1="0.899cm" svg:y1="0.088cm" svg:x2="0.902cm" svg:y2="0.115cm"><text:p/></draw:line><draw:line draw:style-name="gr3" draw:text-style-name="P60" svg:x1="0.933cm" svg:y1="0.088cm" svg:x2="0.936cm" svg:y2="0.114cm"><text:p/></draw:line><draw:line draw:style-name="gr3" draw:text-style-name="P60" svg:x1="0.966cm" svg:y1="0.088cm" svg:x2="0.966cm" svg:y2="0.113cm"><text:p/></draw:line><draw:line draw:style-name="gr3" draw:text-style-name="P60" svg:x1="1.003cm" svg:y1="0.088cm" svg:x2="1.004cm" svg:y2="0.115cm"><text:p/></draw:line><draw:line draw:style-name="gr3" draw:text-style-name="P60" svg:x1="1.037cm" svg:y1="0.088cm" svg:x2="1.037cm" svg:y2="0.114cm"><text:p/></draw:line><draw:line draw:style-name="gr3" draw:text-style-name="P60" svg:x1="1.069cm" svg:y1="0.092cm" svg:x2="1.069cm" svg:y2="0.117cm"><text:p/></draw:line><draw:line draw:style-name="gr3" draw:text-style-name="P60" svg:x1="0.885cm" svg:y1="0.116cm" svg:x2="0.886cm" svg:y2="0.144cm"><text:p/></draw:line><draw:line draw:style-name="gr3" draw:text-style-name="P60" svg:x1="0.919cm" svg:y1="0.116cm" svg:x2="0.922cm" svg:y2="0.144cm"><text:p/></draw:line><draw:line draw:style-name="gr3" draw:text-style-name="P60" svg:x1="0.951cm" svg:y1="0.116cm" svg:x2="0.951cm" svg:y2="0.144cm"><text:p/></draw:line><draw:line draw:style-name="gr3" draw:text-style-name="P60" svg:x1="0.981cm" svg:y1="0.116cm" svg:x2="0.982cm" svg:y2="0.144cm"><text:p/></draw:line><draw:line draw:style-name="gr3" draw:text-style-name="P60" svg:x1="1.018cm" svg:y1="0.116cm" svg:x2="1.018cm" svg:y2="0.144cm"><text:p/></draw:line><draw:line draw:style-name="gr3" draw:text-style-name="P60" svg:x1="1.05cm" svg:y1="0.116cm" svg:x2="1.049cm" svg:y2="0.144cm"><text:p/></draw:line><draw:line draw:style-name="gr3" draw:text-style-name="P60" svg:x1="1.075cm" svg:y1="0.116cm" svg:x2="1.074cm" svg:y2="0.144cm"><text:p/></draw:line><draw:line draw:style-name="gr3" draw:text-style-name="P60" svg:x1="0.901cm" svg:y1="0.143cm" svg:x2="0.901cm" svg:y2="0.174cm"><text:p/></draw:line><draw:line draw:style-name="gr3" draw:text-style-name="P60" svg:x1="0.936cm" svg:y1="0.143cm" svg:x2="0.937cm" svg:y2="0.174cm"><text:p/></draw:line><draw:line draw:style-name="gr3" draw:text-style-name="P60" svg:x1="1.027cm" svg:y1="0.143cm" svg:x2="1.027cm" svg:y2="0.174cm"><text:p/></draw:line><draw:line draw:style-name="gr3" draw:text-style-name="P60" svg:x1="1.063cm" svg:y1="0.145cm" svg:x2="1.06cm" svg:y2="0.176cm"><text:p/></draw:line><draw:line draw:style-name="gr3" draw:text-style-name="P60" svg:x1="0.916cm" svg:y1="0.176cm" svg:x2="0.917cm" svg:y2="0.207cm"><text:p/></draw:line><draw:line draw:style-name="gr3" draw:text-style-name="P60" svg:x1="1.048cm" svg:y1="0.176cm" svg:x2="1.045cm" svg:y2="0.207cm"><text:p/></draw:line><draw:line draw:style-name="gr3" draw:text-style-name="P60" svg:x1="1.057cm" svg:y1="0.206cm" svg:x2="1.058cm" svg:y2="0.239cm"><text:p/></draw:line><draw:line draw:style-name="gr3" draw:text-style-name="P60" svg:x1="0.906cm" svg:y1="0.206cm" svg:x2="0.909cm" svg:y2="0.239cm"><text:p/></draw:line><draw:line draw:style-name="gr3" draw:text-style-name="P60" svg:x1="0.895cm" svg:y1="0.239cm" svg:x2="0.898cm" svg:y2="0.269cm"><text:p/></draw:line><draw:line draw:style-name="gr3" draw:text-style-name="P60" svg:x1="1.066cm" svg:y1="0.239cm" svg:x2="1.067cm" svg:y2="0.269cm"><text:p/></draw:line><draw:line draw:style-name="gr3" draw:text-style-name="P60" svg:x1="0.887cm" svg:y1="0.269cm" svg:x2="0.888cm" svg:y2="0.298cm"><text:p/></draw:line><draw:line draw:style-name="gr3" draw:text-style-name="P60" svg:x1="1.061cm" svg:y1="0.267cm" svg:x2="1.061cm" svg:y2="0.295cm"><text:p/></draw:line><draw:path draw:style-name="gr6" draw:text-style-name="P63"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60" svg:width="0.356cm" svg:height="0.465cm" svg:x="0.459cm" svg:y="1.034cm" svg:viewBox="0 0 357 466" svg:d="M0 0c-1 34 6 67 17 98l-15 22 23-1c11 26 26 51 42 74l-4 26 19-6c23 30 51 60 79 88l-4 19 18-6c21 22 44 43 66 61l-6 28 26-11c35 27 68 52 96 74"><text:p/></draw:path><draw:path draw:style-name="gr7" draw:text-style-name="P64"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63"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60" svg:width="0.356cm" svg:height="0.465cm" svg:x="1.183cm" svg:y="1.034cm" svg:viewBox="0 0 357 466" svg:d="M357 0c1 34-6 67-16 98l14 22-22-1c-11 26-26 51-43 74l5 26-19-6c-24 30-51 60-80 88l4 19-17-6c-22 22-45 43-67 61l6 28-26-11c-34 27-68 52-96 74"><text:p/></draw:path><draw:path draw:style-name="gr6" draw:text-style-name="P63" svg:width="0.947cm" svg:height="0.218cm" svg:x="0cm" svg:y="1.368cm" svg:viewBox="0 0 948 219" svg:d="M0 163c306-282 671-152 948 44-8 4-15 7-23 12 6-19-409-98-417-74l-133 5-15-24-7 24-85 4-9-28-9 37-59 1c0 1-3-24-3-24l-13 28c0 0-59-3-59-4 0 1-10-17-10-17l-11 16z"><text:p/></draw:path><draw:path draw:style-name="gr3" draw:text-style-name="P60" svg:width="0.565cm" svg:height="0.097cm" svg:x="0.001cm" svg:y="1.432cm" svg:viewBox="0 0 566 98" svg:d="M0 98c15-4 39-10 52-13l29-31-8 26c21-5 42-10 63-14l15-38 4 34c17-3 35-6 52-8l8-34 5 33c26-4 52-7 78-8l-1-45 16 43c33 0 66 0 98 0l7-37 10 39c47 4 94 11 138 22"><text:p/></draw:path><draw:path draw:style-name="gr8" draw:text-style-name="P6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6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63" svg:width="0.947cm" svg:height="0.218cm" svg:x="1.052cm" svg:y="1.368cm" svg:viewBox="0 0 948 219" svg:d="M948 163c-305-282-671-152-948 44 8 4 15 7 23 12-6-19 408-98 416-74l134 5 15-24 7 24 85 4 9-28 9 37 58 1c0 1 3-24 3-24l13 28c0 0 61-3 61-4 0 1 9-17 9-17l10 16z"><text:p/></draw:path><draw:path draw:style-name="gr3" draw:text-style-name="P60" svg:width="0.565cm" svg:height="0.097cm" svg:x="1.433cm" svg:y="1.432cm" svg:viewBox="0 0 566 98" svg:d="M566 98c-15-4-39-10-52-13l-30-31 10 26c-22-5-43-10-64-14l-15-38-5 34c-16-3-34-6-51-8l-8-34-5 33c-26-4-52-7-78-8l1-45-16 43c-33 0-66 0-99 0l-7-37-10 39c-46 4-93 11-137 22"><text:p/></draw:path><draw:path draw:style-name="gr9" draw:text-style-name="P65" svg:width="0.893cm" svg:height="0.992cm" svg:x="0.563cm" svg:y="0.453cm" svg:viewBox="0 0 894 993" svg:d="M894 0v554c0 241-199 439-443 439h-8c-243 0-443-198-443-439v-554z"><text:p/></draw:path><draw:path draw:style-name="gr10" draw:text-style-name="P61" svg:width="0.893cm" svg:height="0.992cm" svg:x="0.541cm" svg:y="0.453cm" svg:viewBox="0 0 894 993" svg:d="M894 0v554c0 241-199 439-442 439h-8c-245 0-444-198-444-439v-554z"><text:p/></draw:path><draw:line draw:style-name="gr3" draw:text-style-name="P60" svg:x1="1.434cm" svg:y1="0.857cm" svg:x2="0.541cm" svg:y2="0.857cm"><text:p/></draw:line><draw:polygon draw:style-name="gr5" draw:text-style-name="P62" svg:width="0.127cm" svg:height="0.098cm" svg:x="0.721cm" svg:y="1.215cm" svg:viewBox="0 0 128 99" draw:points="0,59 103,0 128,12 125,41 23,99 25,71"><text:p/></draw:polygon><draw:polygon draw:style-name="gr5" draw:text-style-name="P62" svg:width="0.489cm" svg:height="0.281cm" svg:x="0.774cm" svg:y="0.986cm" svg:viewBox="0 0 490 282" draw:points="422,47 418,67 490,0 396,29 415,37 0,272 6,282"><text:p/></draw:polygon><draw:polygon draw:style-name="gr5" draw:text-style-name="P62" svg:width="0.126cm" svg:height="0.098cm" svg:x="1.137cm" svg:y="1.215cm" svg:viewBox="0 0 127 99" draw:points="127,59 25,0 0,12 1,41 104,99 102,71"><text:p/></draw:polygon><draw:polygon draw:style-name="gr5" draw:text-style-name="P62" svg:width="0.489cm" svg:height="0.281cm" svg:x="0.721cm" svg:y="0.986cm" svg:viewBox="0 0 490 282" draw:points="70,47 73,67 0,0 95,29 75,37 490,272 484,282"><text:p/></draw:polygon><draw:path draw:style-name="gr5" draw:text-style-name="P62"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65" svg:width="0.076cm" svg:height="0.39cm" svg:x="0.995cm" svg:y="0.948cm" svg:viewBox="0 0 77 391" svg:d="M13 0c-4 2-7 4-13 4v387c13-7 48-18 77-13-12-2-33-14-38-28z"><text:p/></draw:path><draw:path draw:style-name="gr9" draw:text-style-name="P65" svg:width="0.149cm" svg:height="0.063cm" svg:x="0.995cm" svg:y="1.335cm" svg:viewBox="0 0 150 64" svg:d="M0 64c15-24 28-32 46-36 19-4 57-3 97-24l5 21 2-3-5-22c-66 24-80 4-115 23-14 7-29 24-30 41z"><text:p/></draw:path><draw:path draw:style-name="gr11" draw:text-style-name="P66"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65"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67" svg:width="0.068cm" svg:height="0.029cm" svg:x="0.477cm" svg:y="1.335cm" svg:viewBox="0 0 69 30" svg:d="M0 0c3 3 9 5 12 7 19 23 27 27 56 21 7-8-17-17-37-17-14-2-22-4-31-11z"><text:p/></draw:path><draw:path draw:style-name="gr9" draw:text-style-name="P65" svg:width="0.136cm" svg:height="0.122cm" svg:x="0.204cm" svg:y="0.814cm" svg:viewBox="0 0 137 123" svg:d="M0 123c7-26 14-52 10-74 29 27 50-4 71-45-5 34 14 34 56-4-6 12-17 22-10 39-43 25-86 52-127 84z"><text:p/></draw:path><draw:path draw:style-name="gr9" draw:text-style-name="P65" svg:width="0.071cm" svg:height="0.067cm" svg:x="0.417cm" svg:y="0.491cm" svg:viewBox="0 0 72 68" svg:d="M72 0c-23 20-44 55-70 60-4 7-2 9 6 7 26-11 43-42 64-67z"><text:p/></draw:path><draw:path draw:style-name="gr9" draw:text-style-name="P65" svg:width="0.026cm" svg:height="0.056cm" svg:x="0.404cm" svg:y="0.497cm" svg:viewBox="0 0 27 57" svg:d="M0 50c1 9 4 9 9 3 9-13 14-37 18-53-7 17-16 40-27 50z"><text:p/></draw:path><draw:path draw:style-name="gr9" draw:text-style-name="P65" svg:width="0.02cm" svg:height="0.057cm" svg:x="0.37cm" svg:y="0.494cm" svg:viewBox="0 0 21 58" svg:d="M1 0c-4 17 5 39 16 58 5-1 4-4 2-13-8-9-15-17-18-45z"><text:p/></draw:path><draw:path draw:style-name="gr9" draw:text-style-name="P65" svg:width="0.083cm" svg:height="0.055cm" svg:x="0.287cm" svg:y="0.504cm" svg:viewBox="0 0 84 56" svg:d="M0 0c7 3 29 8 35 19 5 16 33 31 40 35 5 4 11 2 9-3-7-5-29-8-47-37-9-13-29-14-37-14z"><text:p/></draw:path><draw:path draw:style-name="gr9" draw:text-style-name="P65"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65" svg:width="0.023cm" svg:height="0.012cm" svg:x="0.503cm" svg:y="1.344cm" svg:viewBox="0 0 24 13" svg:d="M2 0c-3 4-3 7 0 11 4 6 16-2 22-9-7-1-14-1-22-2z"><text:p/></draw:path><draw:path draw:style-name="gr14" draw:text-style-name="P67" svg:width="0.046cm" svg:height="0.044cm" svg:x="0.128cm" svg:y="1.179cm" svg:viewBox="0 0 47 45" svg:d="M0 0c12 18 28 29 47 44-4 5-30-13-47-44z"><text:p/></draw:path><draw:path draw:style-name="gr11" draw:text-style-name="P66"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65"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67" svg:width="0.069cm" svg:height="0.029cm" svg:x="1.465cm" svg:y="1.335cm" svg:viewBox="0 0 70 30" svg:d="M70 0c-4 3-10 5-14 7-18 23-26 27-55 21-7-8 17-17 37-17 14-2 22-4 32-11z"><text:p/></draw:path><draw:path draw:style-name="gr9" draw:text-style-name="P65" svg:width="0.136cm" svg:height="0.122cm" svg:x="1.669cm" svg:y="0.814cm" svg:viewBox="0 0 137 123" svg:d="M137 123c-6-26-13-52-10-74-28 27-50-4-71-45 5 34-14 34-56-4 7 12 17 22 9 39 44 25 86 52 128 84z"><text:p/></draw:path><draw:path draw:style-name="gr9" draw:text-style-name="P65" svg:width="0.071cm" svg:height="0.067cm" svg:x="1.525cm" svg:y="0.491cm" svg:viewBox="0 0 72 68" svg:d="M0 0c23 20 43 55 69 60 5 7 3 9-6 7-26-11-43-42-63-67z"><text:p/></draw:path><draw:path draw:style-name="gr9" draw:text-style-name="P65" svg:width="0.027cm" svg:height="0.056cm" svg:x="1.579cm" svg:y="0.497cm" svg:viewBox="0 0 28 57" svg:d="M28 50c-1 9-5 9-11 3-8-13-12-37-17-53 7 17 16 40 28 50z"><text:p/></draw:path><draw:path draw:style-name="gr9" draw:text-style-name="P65" svg:width="0.02cm" svg:height="0.057cm" svg:x="1.623cm" svg:y="0.494cm" svg:viewBox="0 0 21 58" svg:d="M20 0c3 17-5 39-17 58-4-1-4-4-1-13 7-9 14-17 18-45z"><text:p/></draw:path><draw:path draw:style-name="gr9" draw:text-style-name="P65" svg:width="0.082cm" svg:height="0.055cm" svg:x="1.639cm" svg:y="0.504cm" svg:viewBox="0 0 83 56" svg:d="M83 0c-5 3-28 8-34 19-5 16-34 31-40 35-5 4-11 2-9-3 7-5 30-8 46-37 9-13 30-14 37-14z"><text:p/></draw:path><draw:path draw:style-name="gr9" draw:text-style-name="P65"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65" svg:width="0.023cm" svg:height="0.012cm" svg:x="1.485cm" svg:y="1.344cm" svg:viewBox="0 0 24 13" svg:d="M22 0c2 4 2 7 1 11-5 6-18-2-23-9 7-1 15-1 22-2z"><text:p/></draw:path><draw:path draw:style-name="gr6" draw:text-style-name="P63"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60"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64"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63"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60" svg:width="0.654cm" svg:height="0.145cm" svg:x="1.052cm" svg:y="1.488cm" svg:viewBox="0 0 655 146" svg:d="M655 127c-64-43-130-70-195-82l-23-27-1 23c-28-3-56-5-84-4l-22-37-5 38c-23 3-47 6-71 11l-30-30 3 36c-21 6-44 12-66 20l-29-29 11 35c-26 10-54 21-80 34l-23-28 7 36c-16 8-32 16-47 23"><text:p/></draw:path><draw:path draw:style-name="gr6" draw:text-style-name="P63"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64"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60" svg:width="0.109cm" svg:height="0.047cm" svg:x="0.93cm" svg:y="1.639cm" svg:viewBox="0 0 110 48" svg:d="M0 0c43 5 76 26 110 48"><text:p/></draw:path><draw:path draw:style-name="gr3" draw:text-style-name="P60" svg:width="0.123cm" svg:height="0.053cm" svg:x="0.925cm" svg:y="1.62cm" svg:viewBox="0 0 124 54" svg:d="M0 0c47 7 86 29 124 54"><text:p/></draw:path><draw:path draw:style-name="gr3" draw:text-style-name="P60" svg:width="0.131cm" svg:height="0.056cm" svg:x="0.928cm" svg:y="1.603cm" svg:viewBox="0 0 132 57" svg:d="M0 0c49 13 91 35 132 57"><text:p/></draw:path><draw:path draw:style-name="gr3" draw:text-style-name="P60" svg:width="0.134cm" svg:height="0.06cm" svg:x="0.93cm" svg:y="1.586cm" svg:viewBox="0 0 135 61" svg:d="M0 0c54 15 96 38 135 61"><text:p/></draw:path><draw:path draw:style-name="gr3" draw:text-style-name="P60" svg:width="0.135cm" svg:height="0.064cm" svg:x="0.936cm" svg:y="1.568cm" svg:viewBox="0 0 136 65" svg:d="M0 0c49 17 94 41 136 65"><text:p/></draw:path><draw:path draw:style-name="gr3" draw:text-style-name="P60" svg:width="0.126cm" svg:height="0.066cm" svg:x="0.944cm" svg:y="1.553cm" svg:viewBox="0 0 127 67" svg:d="M0 0c49 14 89 38 127 67"><text:p/></draw:path><draw:path draw:style-name="gr3" draw:text-style-name="P60" svg:width="0.113cm" svg:height="0.061cm" svg:x="0.957cm" svg:y="1.538cm" svg:viewBox="0 0 114 62" svg:d="M0 0c41 12 79 35 114 62"><text:p/></draw:path><draw:path draw:style-name="gr3" draw:text-style-name="P60" svg:width="0.096cm" svg:height="0.061cm" svg:x="0.971cm" svg:y="1.529cm" svg:viewBox="0 0 97 62" svg:d="M0 0c38 11 68 35 97 62"><text:p/></draw:path><draw:path draw:style-name="gr3" draw:text-style-name="P60" svg:width="0.044cm" svg:height="0.034cm" svg:x="1.008cm" svg:y="1.517cm" svg:viewBox="0 0 45 35" svg:d="M0 0c17 8 31 19 45 35"><text:p/></draw:path><draw:path draw:style-name="gr3" draw:text-style-name="P60" svg:width="0.058cm" svg:height="0.034cm" svg:x="1.008cm" svg:y="1.64cm" svg:viewBox="0 0 59 35" svg:d="M59 0c-18 7-42 16-59 35"><text:p/></draw:path><draw:path draw:style-name="gr3" draw:text-style-name="P60" svg:width="0.101cm" svg:height="0.054cm" svg:x="0.971cm" svg:y="1.62cm" svg:viewBox="0 0 102 55" svg:d="M102 0c-35 9-69 28-102 55"><text:p/></draw:path><draw:path draw:style-name="gr3" draw:text-style-name="P60" svg:width="0.112cm" svg:height="0.063cm" svg:x="0.957cm" svg:y="1.6cm" svg:viewBox="0 0 113 64" svg:d="M113 0c-37 13-74 36-113 64"><text:p/></draw:path><draw:path draw:style-name="gr3" draw:text-style-name="P60" svg:width="0.126cm" svg:height="0.063cm" svg:x="0.941cm" svg:y="1.586cm" svg:viewBox="0 0 127 64" svg:d="M127 0c-43 15-86 30-127 64"><text:p/></draw:path><draw:path draw:style-name="gr3" draw:text-style-name="P60" svg:width="0.134cm" svg:height="0.071cm" svg:x="0.928cm" svg:y="1.569cm" svg:viewBox="0 0 135 72" svg:d="M135 0c-47 15-92 39-135 72"><text:p/></draw:path><draw:path draw:style-name="gr3" draw:text-style-name="P60" svg:width="0.124cm" svg:height="0.069cm" svg:x="0.925cm" svg:y="1.551cm" svg:viewBox="0 0 125 70" svg:d="M125 0c-41 16-82 37-125 70"><text:p/></draw:path><draw:path draw:style-name="gr3" draw:text-style-name="P60" svg:width="0.112cm" svg:height="0.063cm" svg:x="0.928cm" svg:y="1.538cm" svg:viewBox="0 0 113 64" svg:d="M113 0c-37 12-74 34-113 64"><text:p/></draw:path><draw:path draw:style-name="gr3" draw:text-style-name="P60" svg:width="0.094cm" svg:height="0.057cm" svg:x="0.933cm" svg:y="1.529cm" svg:viewBox="0 0 95 58" svg:d="M95 0c-33 9-64 28-95 58"><text:p/></draw:path><draw:path draw:style-name="gr3" draw:text-style-name="P60" svg:width="0.072cm" svg:height="0.05cm" svg:x="0.938cm" svg:y="1.517cm" svg:viewBox="0 0 73 51" svg:d="M73 0c-26 12-50 30-73 51"><text:p/></draw:path><draw:path draw:style-name="gr3" draw:text-style-name="P60" svg:width="0.045cm" svg:height="0.034cm" svg:x="0.946cm" svg:y="1.517cm" svg:viewBox="0 0 46 35" svg:d="M46 0c-17 8-33 19-46 35"><text:p/></draw:path><draw:path draw:style-name="gr9" draw:text-style-name="P65"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60" svg:width="0.071cm" svg:height="0.051cm" svg:x="0.989cm" svg:y="1.517cm" svg:viewBox="0 0 72 52" svg:d="M0 0c25 12 49 30 72 52"><text:p/></draw:path><draw:path draw:style-name="gr8" draw:text-style-name="P64" svg:width="0.131cm" svg:height="0.044cm" svg:x="0.694cm" svg:y="1.603cm" svg:viewBox="0 0 132 45" svg:d="M0 6l1 10 16 1c2 1 20 25 30 27 0 1 85 1 85 0 0 1-20-38-34-38-12-6-87-10-98 0z"><text:p/></draw:path><draw:path draw:style-name="gr3" draw:text-style-name="P60" svg:width="0.131cm" svg:height="0.044cm" svg:x="0.694cm" svg:y="1.603cm" svg:viewBox="0 0 132 45" svg:d="M0 6l1 10 16 1c2 1 20 25 30 27 0 1 85 1 85 0 0 1-20-38-34-38-12-6-87-10-98 0z"><text:p/></draw:path><draw:path draw:style-name="gr7" draw:text-style-name="P64" svg:width="0.11cm" svg:height="0.043cm" svg:x="0.563cm" svg:y="1.633cm" svg:viewBox="0 0 111 44" svg:d="M0 23l4 7 13-3c2 0 27 18 36 17l58-19c0 0-30-28-41-25-13-1-60 13-70 23z"><text:p/></draw:path><draw:path draw:style-name="gr7" draw:text-style-name="P64" svg:width="0.102cm" svg:height="0.042cm" svg:x="0.586cm" svg:y="1.658cm" svg:viewBox="0 0 103 43" svg:d="M0 37l4 5 13-5c3 0 24 8 32 6 1 0 54-28 54-28 0 0-27-20-38-14-13 1-57 23-65 36z"><text:p/></draw:path><draw:path draw:style-name="gr7" draw:text-style-name="P64" svg:width="0.08cm" svg:height="0.035cm" svg:x="0.618cm" svg:y="1.686cm" svg:viewBox="0 0 81 36" svg:d="M0 29l4 5 9-4c2-1 19 7 26 5l42-23c0 0-21-17-30-11-12-3-47 15-51 28z"><text:p/></draw:path><draw:path draw:style-name="gr7" draw:text-style-name="P64" svg:width="0.135cm" svg:height="0.051cm" svg:x="0.659cm" svg:y="1.695cm" svg:viewBox="0 0 136 52" svg:d="M0 16l2 7 14-1c2 0 28 19 37 19 0-5 71 5 71 11 0 0 21-44 8-42-9-7-115-21-132 6z"><text:p/></draw:path><draw:path draw:style-name="gr7" draw:text-style-name="P64" svg:width="0.117cm" svg:height="0.042cm" svg:x="0.623cm" svg:y="1.617cm" svg:viewBox="0 0 118 43" svg:d="M0 12l3 9 13-1c3 1 23 21 32 23 0 0 69-9 70-9-1 0-23-33-35-33-12-4-71 2-83 11z"><text:p/></draw:path><draw:path draw:style-name="gr7" draw:text-style-name="P64" svg:width="0.095cm" svg:height="0.072cm" svg:x="0.774cm" svg:y="1.603cm" svg:viewBox="0 0 96 73" svg:d="M2 0l-2 10 12 5c3 1 11 29 19 34 0 0 65 25 65 24 0 1-4-40-16-44-9-9-64-31-78-29z"><text:p/></draw:path><draw:path draw:style-name="gr7" draw:text-style-name="P64" svg:width="0.12cm" svg:height="0.132cm" svg:x="0.837cm" svg:y="1.614cm" svg:viewBox="0 0 121 133" svg:d="M4 0l-4 9 12 8c2 2 6 29 13 35 26 10 66 64 74 80 17 3 30-51 17-57 0-15-88-81-112-75z"><text:p/></draw:path><draw:path draw:style-name="gr7" draw:text-style-name="P64" svg:width="0.056cm" svg:height="0.079cm" svg:x="0.933cm" svg:y="1.679cm" svg:viewBox="0 0 57 80" svg:d="M7 0l-7 9 6 12c-1 4-2 46 4 51-1 0 17 3 28 8 0 0 25-7 18-18 2-12-32-55-49-62z"><text:p/></draw:path><draw:path draw:style-name="gr7" draw:text-style-name="P64" svg:width="0.102cm" svg:height="0.035cm" svg:x="0.642cm" svg:y="1.645cm" svg:viewBox="0 0 103 36" svg:d="M0 13l2 7 14-1c2 1 19 16 28 17 0 0 59-10 59-11 0 1-18-26-30-24-13-3-61 3-73 12z"><text:p/></draw:path><draw:path draw:style-name="gr7" draw:text-style-name="P64" svg:width="0.106cm" svg:height="0.052cm" svg:x="0.713cm" svg:y="1.64cm" svg:viewBox="0 0 107 53" svg:d="M0 1v7l20 13c2 0 6 13 15 16l72 16c0 0-4-38-16-40-11-7-76-16-91-12z"><text:p/></draw:path><draw:path draw:style-name="gr7" draw:text-style-name="P64" svg:width="0.082cm" svg:height="0.065cm" svg:x="0.786cm" svg:y="1.641cm" svg:viewBox="0 0 83 66" svg:d="M1 0l-1 12 15 8c1 1 7 23 15 28l53 18c0 0-2-33-13-38-9-9-54-29-69-28z"><text:p/></draw:path><draw:path draw:style-name="gr7" draw:text-style-name="P64" svg:width="0.094cm" svg:height="0.097cm" svg:x="0.842cm" svg:y="1.658cm" svg:viewBox="0 0 95 98" svg:d="M4 0l-4 7 9 9c2 2 3 34 8 41 3-2 26 36 22 40 0 0 64 4 55-4 1-12-67-91-90-93z"><text:p/></draw:path><draw:path draw:style-name="gr7" draw:text-style-name="P64" svg:width="0.102cm" svg:height="0.035cm" svg:x="0.655cm" svg:y="1.67cm" svg:viewBox="0 0 103 36" svg:d="M0 11l2 8h14c2 0 19 16 28 17l59-8c0 0-18-29-30-27-12-3-61 2-73 10z"><text:p/></draw:path><draw:path draw:style-name="gr7" draw:text-style-name="P64" svg:width="0.092cm" svg:height="0.05cm" svg:x="0.721cm" svg:y="1.665cm" svg:viewBox="0 0 93 51" svg:d="M1 1l-1 8 13 3c2 1 12 23 20 26 0 0 59 13 60 13-1 0-8-33-20-35-11-7-58-19-72-15z"><text:p/></draw:path><draw:path draw:style-name="gr7" draw:text-style-name="P64" svg:width="0.071cm" svg:height="0.079cm" svg:x="0.78cm" svg:y="1.673cm" svg:viewBox="0 0 72 80" svg:d="M4 0l-4 7 11 8c1 2 3 25 9 31l50 34c0 0 7-39-3-47-7-11-49-32-63-33z"><text:p/></draw:path><draw:path draw:style-name="gr7" draw:text-style-name="P64" svg:width="0.052cm" svg:height="0.076cm" svg:x="0.829cm" svg:y="1.688cm" svg:viewBox="0 0 53 77" svg:d="M7 0l-7 9 7 11c1 2-4 21 0 29 0 0 8 12 17 24s8-6 19 2c-1 0 15-7 8-16 1-14-28-54-44-59z"><text:p/></draw:path><draw:path draw:style-name="gr8" draw:text-style-name="P64" svg:width="0.052cm" svg:height="0.074cm" svg:x="0.774cm" svg:y="1.699cm" svg:viewBox="0 0 53 75" svg:d="M7 0l-7 9 7 12c1 2-4 20 0 28 0 0 29 26 30 26-1 0 22-6 15-16 8-15-26-55-45-59z"><text:p/></draw:path><draw:path draw:style-name="gr3" draw:text-style-name="P60" svg:width="0.052cm" svg:height="0.074cm" svg:x="0.774cm" svg:y="1.699cm" svg:viewBox="0 0 53 75" svg:d="M7 0l-7 9 7 12c1 2-4 20 0 28 0 0 29 26 30 26-1 0 22-6 15-16 8-15-26-55-45-59z"><text:p/></draw:path><draw:path draw:style-name="gr7" draw:text-style-name="P64" svg:width="0.01cm" svg:height="0.01cm" svg:x="0.944cm" svg:y="1.635cm" svg:viewBox="0 0 11 11" svg:d="M11 6c-8 7-4 7-11 0 7-8 3-8 11 0z"><text:p/></draw:path><draw:path draw:style-name="gr7" draw:text-style-name="P64" svg:width="0.131cm" svg:height="0.044cm" svg:x="1.178cm" svg:y="1.603cm" svg:viewBox="0 0 132 45" svg:d="M132 6l-3 10-13 1c-3 1-22 25-32 27 0 1-83 1-84 0 1 1 20-38 33-38 13-6 88-10 99 0z"><text:p/></draw:path><draw:path draw:style-name="gr7" draw:text-style-name="P64" svg:width="0.11cm" svg:height="0.043cm" svg:x="1.328cm" svg:y="1.633cm" svg:viewBox="0 0 111 44" svg:d="M111 23l-3 7-13-3c-3 0-28 18-37 17l-58-19c0 0 29-28 41-25 14-1 60 13 70 23z"><text:p/></draw:path><draw:path draw:style-name="gr7" draw:text-style-name="P64" svg:width="0.101cm" svg:height="0.042cm" svg:x="1.315cm" svg:y="1.658cm" svg:viewBox="0 0 102 43" svg:d="M102 37l-5 5-13-5c-2 0-23 8-32 6l-52-28c0 0 26-20 37-14 13 1 56 23 65 36z"><text:p/></draw:path><draw:path draw:style-name="gr7" draw:text-style-name="P64" svg:width="0.08cm" svg:height="0.035cm" svg:x="1.302cm" svg:y="1.686cm" svg:viewBox="0 0 81 36" svg:d="M81 29l-3 5-10-4c-2-1-19 7-26 5l-42-23c0 0 21-17 30-11 13-3 47 15 51 28z"><text:p/></draw:path><draw:path draw:style-name="gr7" draw:text-style-name="P64" svg:width="0.135cm" svg:height="0.051cm" svg:x="1.21cm" svg:y="1.695cm" svg:viewBox="0 0 136 52" svg:d="M136 16l-2 7-14-1c-2 0-28 19-37 19 0-5-70 5-70 11 0 0-22-44-9-42 9-7 115-21 132 6z"><text:p/></draw:path><draw:path draw:style-name="gr7" draw:text-style-name="P64" svg:width="0.117cm" svg:height="0.042cm" svg:x="1.261cm" svg:y="1.617cm" svg:viewBox="0 0 118 43" svg:d="M118 12l-3 9-15-1c-2 1-21 21-31 23 1 0-69-9-69-9 0 0 23-33 35-33 12-4 70 2 83 11z"><text:p/></draw:path><draw:path draw:style-name="gr7" draw:text-style-name="P64" svg:width="0.095cm" svg:height="0.072cm" svg:x="1.134cm" svg:y="1.603cm" svg:viewBox="0 0 96 73" svg:d="M95 0l1 10-12 5c-3 1-11 29-19 34 0 0-65 25-65 24 0 1 4-40 16-44 9-9 63-31 79-29z"><text:p/></draw:path><draw:path draw:style-name="gr7" draw:text-style-name="P64" svg:width="0.12cm" svg:height="0.132cm" svg:x="1.047cm" svg:y="1.614cm" svg:viewBox="0 0 121 133" svg:d="M118 0l3 9-11 8c-2 2-7 29-14 35-26 10-65 64-73 80-18 3-31-51-18-57 0-15 89-81 113-75z"><text:p/></draw:path><draw:path draw:style-name="gr7" draw:text-style-name="P64" svg:width="0.057cm" svg:height="0.079cm" svg:x="1.013cm" svg:y="1.679cm" svg:viewBox="0 0 58 80" svg:d="M49 0l9 9-7 12c1 4 3 46-4 51 0 0-16 3-27 8 1 0-25-7-19-18-2-12 33-55 48-62z"><text:p/></draw:path><draw:path draw:style-name="gr7" draw:text-style-name="P64" svg:width="0.103cm" svg:height="0.035cm" svg:x="1.258cm" svg:y="1.645cm" svg:viewBox="0 0 104 36" svg:d="M104 13l-2 7-13-1c-3 1-20 16-29 17 0 0-60-10-60-11 0 1 19-26 31-24 13-3 61 3 73 12z"><text:p/></draw:path><draw:path draw:style-name="gr7" draw:text-style-name="P64" svg:width="0.107cm" svg:height="0.052cm" svg:x="1.183cm" svg:y="1.64cm" svg:viewBox="0 0 108 53" svg:d="M108 1v7l-20 13c-2 0-6 13-15 16 0 0-72 16-73 16 1 0 5-38 17-40 11-7 77-16 91-12z"><text:p/></draw:path><draw:path draw:style-name="gr7" draw:text-style-name="P64" svg:width="0.081cm" svg:height="0.065cm" svg:x="1.134cm" svg:y="1.641cm" svg:viewBox="0 0 82 66" svg:d="M80 0l2 12-14 8c-3 1-8 23-16 28 1 0-52 18-52 18 0 0 1-33 13-38 9-9 53-29 67-28z"><text:p/></draw:path><draw:path draw:style-name="gr7" draw:text-style-name="P64" svg:width="0.094cm" svg:height="0.097cm" svg:x="1.066cm" svg:y="1.658cm" svg:viewBox="0 0 95 98" svg:d="M91 0l4 7-9 9c-1 2-2 34-8 41-3-2-25 36-21 40 0 0-66 4-56-4 0-12 68-91 90-93z"><text:p/></draw:path><draw:path draw:style-name="gr7" draw:text-style-name="P64" svg:width="0.102cm" svg:height="0.035cm" svg:x="1.243cm" svg:y="1.67cm" svg:viewBox="0 0 103 36" svg:d="M103 11l-2 8h-13c-3 0-19 16-28 17l-60-8c0 0 17-29 30-27 12-3 61 2 73 10z"><text:p/></draw:path><draw:path draw:style-name="gr7" draw:text-style-name="P64" svg:width="0.091cm" svg:height="0.05cm" svg:x="1.189cm" svg:y="1.665cm" svg:viewBox="0 0 92 51" svg:d="M92 1v8l-13 3c-2 1-12 23-20 26l-59 13c0 0 7-33 20-35 10-7 58-19 72-15z"><text:p/></draw:path><draw:path draw:style-name="gr7" draw:text-style-name="P64" svg:width="0.071cm" svg:height="0.079cm" svg:x="1.149cm" svg:y="1.673cm" svg:viewBox="0 0 72 80" svg:d="M69 0l3 7-11 8c-1 2-2 25-9 31 1 0-49 34-49 34 0 0-8-39 2-47 7-11 49-32 64-33z"><text:p/></draw:path><draw:path draw:style-name="gr7" draw:text-style-name="P64" svg:width="0.052cm" svg:height="0.076cm" svg:x="1.12cm" svg:y="1.688cm" svg:viewBox="0 0 53 77" svg:d="M46 0l7 9-8 11c-1 2 5 21 1 29 0 0-9 12-19 24-8 12-6-6-16 2 0 0-16-7-9-16-2-14 27-54 44-59z"><text:p/></draw:path><draw:path draw:style-name="gr7" draw:text-style-name="P64" svg:width="0.051cm" svg:height="0.074cm" svg:x="1.176cm" svg:y="1.699cm" svg:viewBox="0 0 52 75" svg:d="M46 0l6 9-6 12c-2 2 4 20 0 28l-29 26c0 0-22-6-16-16-8-15 26-55 45-59z"><text:p/></draw:path><draw:path draw:style-name="gr7" draw:text-style-name="P64" svg:width="0.01cm" svg:height="0.01cm" svg:x="1.048cm" svg:y="1.635cm" svg:viewBox="0 0 11 11" svg:d="M0 6c7 7 4 7 11 0-7-8-4-8-11 0z"><text:p/></draw:path><draw:path draw:style-name="gr6" draw:text-style-name="P63" svg:width="0.042cm" svg:height="0.103cm" svg:x="0.981cm" svg:y="1.644cm" svg:viewBox="0 0 43 104" svg:d="M13 104c-17-50-20-104 8-104 29 1 27 54 9 104z"><text:p/></draw:path><draw:path draw:style-name="gr3" draw:text-style-name="P60" svg:width="0.04cm" svg:height="0.017cm" svg:x="0.981cm" svg:y="1.666cm" svg:viewBox="0 0 41 18" svg:d="M41 0c-10 2-16 8-21 18-4-10-10-16-20-18"><text:p/></draw:path><draw:path draw:style-name="gr6" draw:text-style-name="P63" svg:width="0.102cm" svg:height="0.11cm" svg:x="0.898cm" svg:y="1.639cm" svg:viewBox="0 0 103 111" svg:d="M90 111c-19-40-41-76-90-104 55-30 78 41 103 104z"><text:p/></draw:path><draw:path draw:style-name="gr15" draw:text-style-name="P63" svg:width="0.101cm" svg:height="0.11cm" svg:x="1.003cm" svg:y="1.639cm" svg:viewBox="0 0 102 111" svg:d="M13 111c18-40 41-76 89-104-54-30-77 41-102 104z"><text:p/></draw:path><draw:path draw:style-name="gr3" draw:text-style-name="P60" svg:width="0.101cm" svg:height="0.11cm" svg:x="1.003cm" svg:y="1.639cm" svg:viewBox="0 0 102 111" svg:d="M13 111c18-40 41-76 89-104-54-30-77 41-102 104z"><text:p/></draw:path><draw:path draw:style-name="gr3" draw:text-style-name="P60" svg:width="0.092cm" svg:height="0.098cm" svg:x="0.899cm" svg:y="1.644cm" svg:viewBox="0 0 93 99" svg:d="M0 0c53 17 71 54 93 99"><text:p/></draw:path><draw:path draw:style-name="gr3" draw:text-style-name="P60" svg:width="0.092cm" svg:height="0.098cm" svg:x="1.008cm" svg:y="1.644cm" svg:viewBox="0 0 93 99" svg:d="M93 0c-54 17-71 54-93 99"><text:p/></draw:path><draw:path draw:style-name="gr4" draw:text-style-name="P61"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60" svg:width="0.329cm" svg:height="0.146cm" svg:x="0.33cm" svg:y="1.835cm" svg:viewBox="0 0 330 147" svg:d="M330 92c-195-52-293-126-328-75-21 55 103 70 160 83 69 8 160 16 151 47"><text:p/></draw:path><draw:path draw:style-name="gr3" draw:text-style-name="P60" svg:width="0.329cm" svg:height="0.146cm" svg:x="1.333cm" svg:y="1.835cm" svg:viewBox="0 0 330 147" svg:d="M0 92c196-52 293-126 328-75 20 55-103 70-159 83-69 8-160 16-152 47"><text:p/></draw:path><draw:line draw:style-name="gr3" draw:text-style-name="P60" svg:x1="0.399cm" svg:y1="1.706cm" svg:x2="0.331cm" svg:y2="1.85cm"><text:p/></draw:line><draw:line draw:style-name="gr3" draw:text-style-name="P60" svg:x1="1.593cm" svg:y1="1.706cm" svg:x2="1.661cm" svg:y2="1.85cm"><text:p/></draw:line><draw:line draw:style-name="gr3" draw:text-style-name="P60" svg:x1="0.444cm" svg:y1="1.651cm" svg:x2="0.395cm" svg:y2="1.755cm"><text:p/></draw:line><draw:line draw:style-name="gr3" draw:text-style-name="P60" svg:x1="1.549cm" svg:y1="1.651cm" svg:x2="1.597cm" svg:y2="1.755cm"><text:p/></draw:line><draw:line draw:style-name="gr3" draw:text-style-name="P60" svg:x1="0.431cm" svg:y1="1.651cm" svg:x2="0.343cm" svg:y2="1.838cm"><text:p/></draw:line><draw:line draw:style-name="gr3" draw:text-style-name="P60" svg:x1="1.561cm" svg:y1="1.651cm" svg:x2="1.649cm" svg:y2="1.838cm"><text:p/></draw:line><draw:line draw:style-name="gr3" draw:text-style-name="P60" svg:x1="0.386cm" svg:y1="1.775cm" svg:x2="0.357cm" svg:y2="1.837cm"><text:p/></draw:line><draw:line draw:style-name="gr3" draw:text-style-name="P60" svg:x1="1.606cm" svg:y1="1.775cm" svg:x2="1.635cm" svg:y2="1.837cm"><text:p/></draw:line><draw:line draw:style-name="gr3" draw:text-style-name="P60" svg:x1="0.396cm" svg:y1="1.786cm" svg:x2="0.373cm" svg:y2="1.836cm"><text:p/></draw:line><draw:line draw:style-name="gr3" draw:text-style-name="P60" svg:x1="1.596cm" svg:y1="1.786cm" svg:x2="1.619cm" svg:y2="1.836cm"><text:p/></draw:line><draw:line draw:style-name="gr3" draw:text-style-name="P60" svg:x1="1.338cm" svg:y1="1.924cm" svg:x2="1.353cm" svg:y2="1.97cm"><text:p/></draw:line><draw:line draw:style-name="gr3" draw:text-style-name="P60" svg:x1="1.347cm" svg:y1="1.931cm" svg:x2="1.357cm" svg:y2="1.966cm"><text:p/></draw:line><draw:line draw:style-name="gr3" draw:text-style-name="P60" svg:x1="0.454cm" svg:y1="1.651cm" svg:x2="0.423cm" svg:y2="1.718cm"><text:p/></draw:line><draw:line draw:style-name="gr3" draw:text-style-name="P60" svg:x1="1.537cm" svg:y1="1.651cm" svg:x2="1.568cm" svg:y2="1.718cm"><text:p/></draw:line><draw:line draw:style-name="gr3" draw:text-style-name="P60" svg:x1="0.654cm" svg:y1="1.924cm" svg:x2="0.639cm" svg:y2="1.97cm"><text:p/></draw:line><draw:line draw:style-name="gr3" draw:text-style-name="P60" svg:x1="0.644cm" svg:y1="1.931cm" svg:x2="0.634cm" svg:y2="1.966cm"><text:p/></draw:line><draw:path draw:style-name="gr8" draw:text-style-name="P6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6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64" svg:width="0.092cm" svg:height="0.058cm" svg:x="0.65cm" svg:y="1.796cm" svg:viewBox="0 0 93 59" svg:d="M93 8c-3-2-7-3-10-4-1 3-4 5-5 8-18-18-75-19-78 17-4 38 82 38 86 10-4-1-10-3-16-4-12 29-51 11-44-8 7-18 32-23 48 2l14 4c2-8 4-17 5-25z"><text:p/></draw:path><draw:path draw:style-name="gr16" draw:text-style-name="P60" svg:width="0.092cm" svg:height="0.058cm" svg:x="0.65cm" svg:y="1.796cm" svg:viewBox="0 0 93 59" svg:d="M93 8c-3-2-7-3-10-4-1 3-4 5-5 8-18-18-75-19-78 17-4 38 82 38 86 10-4-1-10-3-16-4-12 29-51 11-44-8 7-18 32-23 48 2l14 4c2-8 4-17 5-25z"><text:p/></draw:path><draw:path draw:style-name="gr8" draw:text-style-name="P64"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60" svg:width="0.055cm" svg:height="0.053cm" svg:x="0.797cm" svg:y="1.814cm" svg:viewBox="0 0 56 54" svg:d="M13 12c-1 10-1 19-2 29-3 0-7 0-10 0 0 3 0 7-1 11 17 0 36 2 52 2 1-4 1-8 1-12-4 0-6 0-9 0 0-9 1-19 1-30 4 0 7 1 10 1 0-4 1-7 1-12-17 0-36-1-52-1 0 4-1 7-1 12 4 0 7 0 10 0z"><text:p/></draw:path><draw:path draw:style-name="gr8" draw:text-style-name="P6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6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6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6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6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6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6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6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6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6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6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6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6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6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64" svg:width="0.892cm" svg:height="0.408cm" svg:x="0.541cm" svg:y="0.453cm" svg:viewBox="0 0 893 409" draw:points="0,409 893,409 893,0 0,0"><text:p/></draw:polygon><draw:path draw:style-name="gr18" draw:text-style-name="P68" svg:width="0.063cm" svg:height="0.037cm" svg:x="0.645cm" svg:y="0.543cm" svg:viewBox="0 0 64 38" svg:d="M0 26c-1-7 1-14 9-26 13 0 27 0 41 0 6 7 12 17 14 26l-31 12c-11-4-22-8-33-12z"><text:p/></draw:path><draw:line draw:style-name="gr3" draw:text-style-name="P60" svg:x1="0.541cm" svg:y1="0.869cm" svg:x2="0.541cm" svg:y2="0.865cm"><text:p/></draw:line><draw:polyline draw:style-name="gr3" draw:text-style-name="P60" svg:width="0.04cm" svg:height="0.016cm" svg:x="0.655cm" svg:y="0.543cm" svg:viewBox="0 0 41 17" draw:points="0,0 20,17 41,0"><text:p/></draw:polyline><draw:path draw:style-name="gr18" draw:text-style-name="P68" svg:width="0.059cm" svg:height="0.045cm" svg:x="0.688cm" svg:y="0.72cm" svg:viewBox="0 0 60 46" svg:d="M0 30c25-29 44-16 60 16-9-42-27-53-47-42-5 9-9 18-13 26z"><text:p/></draw:path><draw:path draw:style-name="gr18" draw:text-style-name="P68" svg:width="0.091cm" svg:height="0.09cm" svg:x="0.58cm" svg:y="0.656cm" svg:viewBox="0 0 92 91" svg:d="M0 15c29-21 60-31 91 47 1 11 1 17 1 29-32-88-45-82-92-76z"><text:p/></draw:path><draw:path draw:style-name="gr18" draw:text-style-name="P68" svg:width="0.116cm" svg:height="0.182cm" svg:x="0.596cm" svg:y="0.564cm" svg:viewBox="0 0 117 183" svg:d="M0 10c39 20 68 45 74 82v91c0 0 15-20 15-21v-70c5-20 14-34 28-49-34-43-73-53-117-33z"><text:p/></draw:path><draw:path draw:style-name="gr18" draw:text-style-name="P68" svg:width="0.09cm" svg:height="0.043cm" svg:x="0.677cm" svg:y="0.564cm" svg:viewBox="0 0 91 44" svg:d="M35 44c14-16 33-27 56-32-32-18-61-14-91-1 12 9 25 20 35 33z"><text:p/></draw:path><draw:path draw:style-name="gr18" draw:text-style-name="P68" svg:width="0.103cm" svg:height="0.117cm" svg:x="0.672cm" svg:y="0.673cm" svg:viewBox="0 0 104 118" svg:d="M1 75l-1 43h19v-41c16-36 26-44 40-56 21-8 34 1 45 17-6-20-15-38-39-38-24 1-43 44-64 75z"><text:p/></draw:path><draw:path draw:style-name="gr18" draw:text-style-name="P68" svg:width="0.063cm" svg:height="0.037cm" svg:x="1.264cm" svg:y="0.543cm" svg:viewBox="0 0 64 38" svg:d="M63 26c2-7 0-14-8-26-14 0-27 0-41 0-6 7-11 17-14 26l31 12c11-4 22-8 32-12z"><text:p/></draw:path><draw:line draw:style-name="gr3" draw:text-style-name="P60" svg:x1="1.433cm" svg:y1="0.869cm" svg:x2="1.433cm" svg:y2="0.865cm"><text:p/></draw:line><draw:polyline draw:style-name="gr3" draw:text-style-name="P60" svg:width="0.04cm" svg:height="0.016cm" svg:x="1.277cm" svg:y="0.543cm" svg:viewBox="0 0 41 17" draw:points="41,0 20,17 0,0"><text:p/></draw:polyline><draw:path draw:style-name="gr18" draw:text-style-name="P68" svg:width="0.06cm" svg:height="0.045cm" svg:x="1.224cm" svg:y="0.72cm" svg:viewBox="0 0 61 46" svg:d="M61 30c-26-29-44-16-61 16 9-42 26-53 47-42 5 9 10 18 14 26z"><text:p/></draw:path><draw:path draw:style-name="gr18" draw:text-style-name="P68" svg:width="0.091cm" svg:height="0.09cm" svg:x="1.302cm" svg:y="0.656cm" svg:viewBox="0 0 92 91" svg:d="M92 15c-28-21-60-31-91 47 0 11-1 17-1 29 32-88 46-82 92-76z"><text:p/></draw:path><draw:path draw:style-name="gr18" draw:text-style-name="P68" svg:width="0.115cm" svg:height="0.182cm" svg:x="1.259cm" svg:y="0.564cm" svg:viewBox="0 0 116 183" svg:d="M116 10c-38 20-67 45-74 82v91c0 0-16-20-16-21v-70c-4-20-13-34-26-49 33-43 73-53 116-33z"><text:p/></draw:path><draw:path draw:style-name="gr18" draw:text-style-name="P68" svg:width="0.09cm" svg:height="0.043cm" svg:x="1.205cm" svg:y="0.564cm" svg:viewBox="0 0 91 44" svg:d="M55 44c-14-16-32-27-55-32 31-18 60-14 91-1-12 9-25 20-36 33z"><text:p/></draw:path><draw:path draw:style-name="gr18" draw:text-style-name="P68" svg:width="0.103cm" svg:height="0.117cm" svg:x="1.198cm" svg:y="0.673cm" svg:viewBox="0 0 104 118" svg:d="M104 75v43h-17v-41c-17-36-27-44-41-56-21-8-34 1-46 17 7-20 15-38 41-38 23 1 42 44 63 75z"><text:p/></draw:path><draw:path draw:style-name="gr19" draw:text-style-name="P61"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60" svg:width="0.893cm" svg:height="0.992cm" svg:x="0.541cm" svg:y="0.453cm" svg:viewBox="0 0 894 993" svg:d="M894 0v554c0 241-199 439-442 439h-8c-245 0-444-198-444-439v-554z"><text:p/></draw:path><draw:path draw:style-name="gr7" draw:text-style-name="P64"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64"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64"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67" svg:width="0.047cm" svg:height="0.045cm" svg:x="1.831cm" svg:y="1.181cm" svg:viewBox="0 0 48 46" svg:d="M48 0c-12 18-28 29-48 45 5 4 31-14 48-45z"><text:p/></draw:path></draw:g></text:p>
                    <text:p text:style-name="P52">CARAGUATATUBA</text:p>
                    <text:p text:style-name="P51">DIÁRIO OFICIAL DO MUNICÍPIO</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p text:style-name="P49"><text:span text:style-name="T16"/></text:p>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6"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7"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5"><draw:text-box><text:p text:style-name="MP8"><text:span text:style-name="MT7"><text:tab/>Ano IV – nº </text:span><text:span text:style-name="MT7"><text:title>1574</text:title></text:span><text:span text:style-name="MT7"><text:s/>- </text:span><text:span text:style-name="MT7"><text:modification-date style:data-style-name="N10115">29 de abril de 2025</text:modification-date></text:span><text:span text:style-name="MT7"><text:tab/></text:span><text:span text:style-name="MT8"><text:page-number text:select-page="current">7</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4-29T12:03:28.382000000</dc:date>
    <meta:editing-duration>PT11H14M33S</meta:editing-duration>
    <meta:editing-cycles>139</meta:editing-cycles>
    <meta:generator>LibreOffice/24.2.6.2$Windows_X86_64 LibreOffice_project/ef66aa7e36a1bb8e65bfbc63aba53045a14d0871</meta:generator>
    <dc:title>1574</dc:title>
    <meta:print-date>2025-03-28T16:13:33.812000000</meta:print-date>
    <meta:printed-by>Arquivos PDF</meta:printed-by>
    <meta:document-statistic meta:table-count="8" meta:image-count="0" meta:object-count="0" meta:page-count="7" meta:paragraph-count="752" meta:word-count="5025" meta:character-count="32415" meta:non-whitespace-character-count="28020"/>
  </office:meta>
</office:document-meta>
</file>

<file path=META-INF/documentsignatures.xml><?xml version="1.0" encoding="utf-8"?>
<document-signatures xmlns="urn:oasis:names:tc:opendocument:xmlns:digitalsignature:1.0">
  <Signature xmlns="http://www.w3.org/2000/09/xmldsig#" Id="ID_007c00d600c700a300b2008b0049002800a4006f0083004d0043003d006d009c">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FNd2/VCimnmc3xq314mgJXQIRRa6PlQn4yz+r9dj/B4=</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p9YhSOnXcYyLmpihrocaVdBKN2hb+o4reEiH7nvGgJI=</DigestValue>
      </Reference>
      <Reference URI="settings.xml">
        <Transforms>
          <Transform Algorithm="http://www.w3.org/TR/2001/REC-xml-c14n-20010315"/>
        </Transforms>
        <DigestMethod Algorithm="http://www.w3.org/2001/04/xmlenc#sha256"/>
        <DigestValue>mJMYrGkmeor9GXM0KEEC1ppMvcD3c170PDQVkTo2FsU=</DigestValue>
      </Reference>
      <Reference URI="content.xml">
        <Transforms>
          <Transform Algorithm="http://www.w3.org/TR/2001/REC-xml-c14n-20010315"/>
        </Transforms>
        <DigestMethod Algorithm="http://www.w3.org/2001/04/xmlenc#sha256"/>
        <DigestValue>V6M82QUBwy1uBvRGZSy9CEGaYZruOtQwHoV6JpWBWdc=</DigestValue>
      </Reference>
      <Reference URI="Thumbnails/thumbnail.png">
        <DigestMethod Algorithm="http://www.w3.org/2001/04/xmlenc#sha256"/>
        <DigestValue>sbIHOAFkx7rPnRRt9dnVHWNYVbbDGhYl8AC8pmKBtjg=</DigestValue>
      </Reference>
      <Reference URI="META-INF/manifest.xml">
        <Transforms>
          <Transform Algorithm="http://www.w3.org/TR/2001/REC-xml-c14n-20010315"/>
        </Transforms>
        <DigestMethod Algorithm="http://www.w3.org/2001/04/xmlenc#sha256"/>
        <DigestValue>inzhtT1YIVQcJmJvpCtVIpvgMl271kZsNhrj3PitG0c=</DigestValue>
      </Reference>
      <Reference URI="#ID_00ba008500d7004d00f80040004a00c7009c00f700fc001d00950065006900fd">
        <DigestMethod Algorithm="http://www.w3.org/2001/04/xmlenc#sha256"/>
        <DigestValue>sef8wuxciVn3UEhN8epiglU9G70HTFtujVGjotAAb68=</DigestValue>
      </Reference>
      <Reference URI="#idSignedProperties_ID_007c00d600c700a300b2008b0049002800a4006f0083004d0043003d006d009c" Type="http://uri.etsi.org/01903#SignedProperties">
        <DigestMethod Algorithm="http://www.w3.org/2001/04/xmlenc#sha256"/>
        <DigestValue>ru0t2uFmrNlb4il8027SEoVYLLLR0Ukp8Xi1kkJ06I4=</DigestValue>
      </Reference>
    </SignedInfo>
    <SignatureValue>ePAn9rFDz1ODP3M7U5PIq2EK9I12mXUMQb2yTlkZLVo3jvRbO1vzf+KlYoNn0ZoU
IRG51DxkJZKDtZiw2SN4a0KYDglYVa27g0tY8eEydnzcl1SCr273/DlYjAbHyPG3
CAqcWiRj7JWgnMo6kVchFAucPq+6CeZVFAHfWq77N1VzUkPrT0Wa5GK57/VXz9s6
AIfDo9GcwC+xIYXbNV5VnWUcgHgyE/6tfYkdl+zDbbr/xv75dAzgNdcy4FRXA0s+
fFm9Vr+KAuOOc35kFerrmteB10PzbAeLnnRhQ74lDfhJNft1y+tnFAveKcgSj1Gh
JVymsggzeLxXi5ddcp6RlA==</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ba008500d7004d00f80040004a00c7009c00f700fc001d00950065006900fd" Target="#ID_007c00d600c700a300b2008b0049002800a4006f0083004d0043003d006d009c">
          <dc:date xmlns:dc="http://purl.org/dc/elements/1.1/">2025-04-29T12:09:00.099000000</dc:date>
        </SignatureProperty>
      </SignatureProperties>
    </Object>
    <Object xmlns:xd="http://uri.etsi.org/01903/v1.3.2#">
      <xd:QualifyingProperties Target="#ID_007c00d600c700a300b2008b0049002800a4006f0083004d0043003d006d009c">
        <xd:SignedProperties Id="idSignedProperties_ID_007c00d600c700a300b2008b0049002800a4006f0083004d0043003d006d009c">
          <xd:SignedSignatureProperties>
            <xd:SigningTime>2025-04-29T12:09:00.099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7c00d600c700a300b2008b0049002800a4006f0083004d0043003d006d009c">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