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17.983cm" fo:margin-left="0.009cm" fo:margin-top="0cm" fo:margin-bottom="0cm" table:align="left" style:writing-mode="page"/>
    </style:style>
    <style:style style:name="Tabela1.A" style:family="table-column">
      <style:table-column-properties style:column-width="8.211cm"/>
    </style:style>
    <style:style style:name="Tabela1.B" style:family="table-column">
      <style:table-column-properties style:column-width="1.94cm"/>
    </style:style>
    <style:style style:name="Tabela1.C" style:family="table-column">
      <style:table-column-properties style:column-width="1.737cm"/>
    </style:style>
    <style:style style:name="Tabela1.D" style:family="table-column">
      <style:table-column-properties style:column-width="0.863cm"/>
    </style:style>
    <style:style style:name="Tabela1.E" style:family="table-column">
      <style:table-column-properties style:column-width="3.679cm"/>
    </style:style>
    <style:style style:name="Tabela1.F" style:family="table-column">
      <style:table-column-properties style:column-width="1.55cm"/>
    </style:style>
    <style:style style:name="Tabela1.1" style:family="table-row">
      <style:table-row-properties style:min-row-height="0.3cm" fo:keep-together="auto"/>
    </style:style>
    <style:style style:name="Tabela1.A1" style:family="table-cell">
      <style:table-cell-properties style:vertical-align="middle" fo:padding="0.101cm" fo:border="0.5pt solid #000000"/>
    </style:style>
    <style:style style:name="Tabela1.C1" style:family="table-cell">
      <style:table-cell-properties style:vertical-align="" fo:padding="0.101cm" fo:border="0.5pt solid #000000"/>
    </style:style>
    <style:style style:name="Tabela2" style:family="table">
      <style:table-properties style:width="17.983cm" fo:margin-left="0.009cm" fo:margin-top="0cm" fo:margin-bottom="0cm" table:align="left" style:writing-mode="page"/>
    </style:style>
    <style:style style:name="Tabela2.A" style:family="table-column">
      <style:table-column-properties style:column-width="7.56cm"/>
    </style:style>
    <style:style style:name="Tabela2.B" style:family="table-column">
      <style:table-column-properties style:column-width="2.231cm"/>
    </style:style>
    <style:style style:name="Tabela2.C" style:family="table-column">
      <style:table-column-properties style:column-width="2.05cm"/>
    </style:style>
    <style:style style:name="Tabela2.D" style:family="table-column">
      <style:table-column-properties style:column-width="1.376cm"/>
    </style:style>
    <style:style style:name="Tabela2.E" style:family="table-column">
      <style:table-column-properties style:column-width="3.073cm"/>
    </style:style>
    <style:style style:name="Tabela2.F" style:family="table-column">
      <style:table-column-properties style:column-width="1.692cm"/>
    </style:style>
    <style:style style:name="Tabela2.1" style:family="table-row">
      <style:table-row-properties style:min-row-height="0.3cm" fo:keep-together="auto"/>
    </style:style>
    <style:style style:name="Tabela2.A1" style:family="table-cell">
      <style:table-cell-properties style:vertical-align="middle" fo:padding="0.101cm" fo:border="0.5pt solid #000000"/>
    </style:style>
    <style:style style:name="Tabela2.C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505cm"/>
    </style:style>
    <style:style style:name="Tabela3.B" style:family="table-column">
      <style:table-column-properties style:column-width="6.198cm"/>
    </style:style>
    <style:style style:name="Tabela3.C" style:family="table-column">
      <style:table-column-properties style:column-width="1.067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C3" style:family="table-cell">
      <style:table-cell-properties style:vertical-align="" fo:padding-left="0.009cm" fo:padding-right="0.009cm" fo:padding-top="0cm" fo:padding-bottom="0cm" fo:border-left="0.5pt solid #000000" fo:border-right="0.5pt solid #000000" fo:border-top="none" fo:border-bottom="0.5pt solid #000000"/>
    </style:style>
    <style:style style:name="Tabela3.A4" style:family="table-cell">
      <style:table-cell-properties style:vertical-align="middle" fo:padding="0.101cm" fo:border-left="none" fo:border-right="none" fo:border-top="0.5pt solid #000000"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21cm"/>
    </style:style>
    <style:style style:name="Tabela4.B" style:family="table-column">
      <style:table-column-properties style:column-width="1.367cm"/>
    </style:style>
    <style:style style:name="Tabela4.C" style:family="table-column">
      <style:table-column-properties style:column-width="4.613cm"/>
    </style:style>
    <style:style style:name="Tabela4.D" style:family="table-column">
      <style:table-column-properties style:column-width="0.769cm"/>
    </style:style>
    <style:style style:name="Tabela4.E" style:family="table-column">
      <style:table-column-properties style:column-width="0.811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bd0c1e"/>
    </style:style>
    <style:style style:name="P8"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bd0c1e" style:font-size-asian="20pt" style:font-weight-asian="bol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bd0c1e" style:font-size-asian="20pt" style:font-weight-asian="bold"/>
    </style:style>
    <style:style style:name="P10"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1" style:family="paragraph" style:parent-style-name="Edital">
      <style:paragraph-properties fo:margin-left="0cm" fo:margin-right="0cm" fo:line-height="83%" fo:text-align="center" style:justify-single-word="false" fo:text-indent="0cm" style:auto-text-indent="false"/>
    </style:style>
    <style:style style:name="P12"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13"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4" style:family="paragraph" style:parent-style-name="Estilo_20_de_20_parágrafo_20_5">
      <style:paragraph-properties fo:margin-left="0cm" fo:margin-right="0cm" fo:line-height="83%" fo:text-indent="0cm" style:auto-text-indent="false">
        <style:tab-stops/>
      </style:paragraph-properties>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Negrito_20_Centralizado_20_2">
      <style:paragraph-properties fo:margin-left="0cm" fo:margin-right="0cm" fo:line-height="83%" fo:text-indent="0cm" style:auto-text-indent="false"/>
    </style:style>
    <style:style style:name="P17" style:family="paragraph" style:parent-style-name="Edital">
      <style:paragraph-properties fo:margin-left="0cm" fo:margin-right="0cm" fo:margin-top="0cm" fo:margin-bottom="0.349cm" style:contextual-spacing="false" fo:line-height="83%" fo:text-indent="0cm" style:auto-text-indent="false"/>
    </style:style>
    <style:style style:name="P18" style:family="paragraph" style:parent-style-name="Edital">
      <style:paragraph-properties fo:margin-left="0cm" fo:margin-right="0cm" fo:line-height="83%" fo:text-indent="0cm" style:auto-text-indent="false"/>
    </style:style>
    <style:style style:name="P19"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12pt" fo:letter-spacing="normal" fo:language="pt" fo:country="BR" officeooo:paragraph-rsid="00bd0c1e" style:font-size-asian="12pt" style:font-size-complex="12pt"/>
    </style:style>
    <style:style style:name="P21"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22" style:family="paragraph" style:parent-style-name="Marcador">
      <style:paragraph-properties fo:margin-left="0cm" fo:margin-right="0cm" fo:margin-top="0cm" fo:margin-bottom="0cm" style:contextual-spacing="false" fo:line-height="83%" fo:text-indent="0cm" style:auto-text-indent="false">
        <style:tab-stops>
          <style:tab-stop style:position="0.4cm"/>
        </style:tab-stops>
      </style:paragraph-properties>
    </style:style>
    <style:style style:name="P23" style:family="paragraph" style:parent-style-name="Negrito_20_Centralizado">
      <style:paragraph-properties fo:margin-left="0cm" fo:margin-right="0cm" fo:line-height="83%" fo:text-indent="0cm" style:auto-text-indent="false"/>
    </style:style>
    <style:style style:name="P24"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25" style:family="paragraph" style:parent-style-name="Título_20_Divisor">
      <loext:graphic-properties draw:fill-color="#cbcbcb"/>
      <style:paragraph-properties fo:margin-left="0cm" fo:margin-right="0cm" fo:line-height="83%" fo:text-indent="0cm" style:auto-text-indent="false"/>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0.004cm" fo:font-weight="bold" style:font-weight-asian="bold"/>
    </style:style>
    <style:style style:name="P2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30" style:family="paragraph" style:parent-style-name="Estilo_20_de_20_parágrafo_20_5">
      <style:paragraph-properties fo:margin-left="0cm" fo:margin-right="0cm" fo:line-height="83%" fo:text-align="end" style:justify-single-word="false" fo:text-indent="0cm" style:auto-text-indent="false">
        <style:tab-stops/>
      </style:paragraph-properties>
    </style:style>
    <style:style style:name="P31" style:family="paragraph" style:parent-style-name="Negrito_20_Centralizado_20_2">
      <style:paragraph-properties fo:margin-left="0cm" fo:margin-right="0cm" fo:line-height="83%" fo:text-indent="0cm" style:auto-text-indent="false"/>
    </style:style>
    <style:style style:name="P32" style:family="paragraph" style:parent-style-name="Edital">
      <style:paragraph-properties fo:margin-left="0cm" fo:margin-right="0cm" fo:margin-top="0.101cm" fo:margin-bottom="0cm" style:contextual-spacing="false" style:line-height-at-least="0.353cm" fo:text-indent="0cm" style:auto-text-indent="false"/>
    </style:style>
    <style:style style:name="P3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Edital">
      <style:paragraph-properties fo:margin-left="0cm" fo:margin-right="0cm" fo:line-height="83%" fo:text-align="center" style:justify-single-word="false" fo:text-indent="0cm" style:auto-text-indent="false"/>
    </style:style>
    <style:style style:name="P3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36"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37"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style>
    <style:style style:name="P38" style:family="paragraph" style:parent-style-name="Edital">
      <style:paragraph-properties fo:margin-left="0cm" fo:margin-right="0cm" fo:margin-top="0cm" fo:margin-bottom="0.349cm" style:contextual-spacing="false" fo:line-height="83%" fo:text-indent="0cm" style:auto-text-indent="false"/>
    </style:style>
    <style:style style:name="P39" style:family="paragraph" style:parent-style-name="Edital">
      <style:paragraph-properties fo:margin-left="0cm" fo:margin-right="0cm" fo:line-height="83%" fo:text-indent="0cm" style:auto-text-indent="false"/>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officeooo:paragraph-rsid="00c40f71"/>
    </style:style>
    <style:style style:name="P41"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42"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43" style:family="paragraph" style:parent-style-name="Edital">
      <style:paragraph-properties fo:margin-left="0cm" fo:margin-right="0cm" fo:line-height="83%" fo:text-indent="0cm" style:auto-text-indent="false"/>
      <style:text-properties fo:font-style="italic" style:font-style-asian="italic"/>
    </style:style>
    <style:style style:name="P44"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45" style:family="paragraph" style:parent-style-name="Edital">
      <style:paragraph-properties fo:margin-left="0cm" fo:margin-right="0cm" fo:line-height="83%" fo:text-indent="0cm" style:auto-text-indent="false">
        <style:tab-stops/>
      </style:paragraph-properties>
      <style:text-properties fo:font-style="italic" fo:font-weight="bold" style:font-style-asian="italic" style:font-weight-asian="bold"/>
    </style:style>
    <style:style style:name="P46"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style="italic" fo:font-weight="bold" style:font-style-asian="italic" style:font-weight-asian="bold"/>
    </style:style>
    <style:style style:name="P4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8"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9"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50" style:family="paragraph" style:parent-style-name="Edital">
      <style:paragraph-properties fo:margin-left="0cm" fo:margin-right="0cm" fo:line-height="83%" fo:text-indent="0cm" style:auto-text-indent="false"/>
      <style:text-properties fo:font-weight="bold" style:font-weight-asian="bold"/>
    </style:style>
    <style:style style:name="P51" style:family="paragraph" style:parent-style-name="Edital">
      <style:paragraph-properties fo:margin-left="0cm" fo:margin-right="0cm" fo:margin-top="0cm" fo:margin-bottom="0.349cm" style:contextual-spacing="false" fo:line-height="83%" fo:text-align="end" style:justify-single-word="false" fo:text-indent="0cm" style:auto-text-indent="false"/>
      <style:text-properties fo:font-weight="bold" style:font-weight-asian="bold"/>
    </style:style>
    <style:style style:name="P5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bd0c1e"/>
    </style:style>
    <style:style style:name="P53"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5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text-underline-style="none" officeooo:paragraph-rsid="00c31763" style:font-size-asian="10pt" fo:hyphenate="false" loext:hyphenation-no-caps="false" loext:hyphenation-no-last-word="false" loext:hyphenation-word-char-count="no-limit" loext:hyphenation-zone="no-limit"/>
    </style:style>
    <style:style style:name="P56"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57"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58" style:family="paragraph" style:parent-style-name="_5b_Sem_20_estilo_20_de_20_parágrafo_5d_">
      <style:paragraph-properties fo:margin-left="0cm" fo:margin-right="0cm" fo:line-height="83%" fo:text-align="justify" style:justify-single-word="false" fo:hyphenation-ladder-count="no-limit" fo:text-indent="0cm" style:auto-text-indent="false"/>
      <style:text-properties style:font-name="Times New Roman" fo:font-size="10pt" fo:language="pt" fo:country="BR" style:font-size-asian="10pt" fo:hyphenate="false" loext:hyphenation-no-caps="false" loext:hyphenation-no-last-word="false" loext:hyphenation-word-char-count="no-limit" loext:hyphenation-zone="no-limit"/>
    </style:style>
    <style:style style:name="P59"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60" style:family="paragraph">
      <style:paragraph-properties fo:text-align="start" style:writing-mode="lr-tb"/>
    </style:style>
    <style:style style:name="P61" style:family="paragraph">
      <loext:graphic-properties draw:fill="none"/>
      <style:paragraph-properties fo:text-align="start"/>
      <style:text-properties fo:font-size="7pt" style:font-size-asian="7pt" style:font-size-complex="7pt"/>
    </style:style>
    <style:style style:name="P62" style:family="paragraph">
      <loext:graphic-properties draw:fill="none"/>
      <style:text-properties fo:font-size="20pt" style:font-size-asian="20pt" style:font-size-complex="20pt"/>
    </style:style>
    <style:style style:name="P63" style:family="paragraph">
      <loext:graphic-properties draw:fill="none"/>
      <style:paragraph-properties fo:text-align="start"/>
      <style:text-properties fo:font-size="5.40000009536743pt" style:font-size-asian="5.40000009536743pt" style:font-size-complex="5.40000009536743pt"/>
    </style:style>
    <style:style style:name="P64" style:family="paragraph">
      <loext:graphic-properties draw:fill="none"/>
      <style:paragraph-properties fo:text-align="start"/>
      <style:text-properties fo:font-size="4.30000019073486pt" style:font-size-asian="4.30000019073486pt" style:font-size-complex="4.30000019073486pt"/>
    </style:style>
    <style:style style:name="P65" style:family="paragraph">
      <loext:graphic-properties draw:fill="solid" draw:fill-color="#c8c8c8"/>
      <style:text-properties fo:font-size="20pt" style:font-size-asian="20pt" style:font-size-complex="20pt"/>
    </style:style>
    <style:style style:name="P66" style:family="paragraph">
      <loext:graphic-properties draw:fill="none"/>
      <style:paragraph-properties fo:text-align="start"/>
      <style:text-properties fo:font-size="4.90000009536743pt" style:font-size-asian="4.90000009536743pt" style:font-size-complex="4.90000009536743pt"/>
    </style:style>
    <style:style style:name="P67" style:family="paragraph">
      <loext:graphic-properties draw:fill="solid" draw:fill-color="#f0f0f0"/>
      <style:text-properties fo:font-size="20pt" style:font-size-asian="20pt" style:font-size-complex="20pt"/>
    </style:style>
    <style:style style:name="P68" style:family="paragraph">
      <loext:graphic-properties draw:fill="none"/>
      <style:paragraph-properties fo:text-align="start"/>
      <style:text-properties fo:font-size="6pt" style:font-size-asian="6pt" style:font-size-complex="6pt"/>
    </style:style>
    <style:style style:name="P69" style:family="paragraph">
      <loext:graphic-properties draw:fill="none"/>
      <style:text-properties fo:font-size="18pt" style:font-size-asian="18pt" style:font-size-complex="18pt"/>
    </style:style>
    <style:style style:name="P70" style:family="paragraph">
      <loext:graphic-properties draw:fill="none"/>
      <style:paragraph-properties fo:text-align="start"/>
      <style:text-properties fo:font-size="3.90000009536743pt" style:font-size-asian="3.90000009536743pt" style:font-size-complex="3.90000009536743pt"/>
    </style:style>
    <style:style style:name="P71" style:family="paragraph">
      <loext:graphic-properties draw:fill="solid" draw:fill-color="#2a5276"/>
      <style:text-properties fo:font-size="18pt" style:font-size-asian="18pt" style:font-size-complex="18pt"/>
    </style:style>
    <style:style style:name="P72" style:family="paragraph">
      <loext:graphic-properties draw:fill="solid" draw:fill-color="#c8c8c8"/>
      <style:text-properties fo:font-size="18pt" style:font-size-asian="18pt" style:font-size-complex="18pt"/>
    </style:style>
    <style:style style:name="P73" style:family="paragraph">
      <loext:graphic-properties draw:fill="none"/>
      <style:paragraph-properties fo:text-align="start"/>
      <style:text-properties fo:font-size="4.40000009536743pt" style:font-size-asian="4.40000009536743pt" style:font-size-complex="4.40000009536743pt"/>
    </style:style>
    <style:style style:name="P74" style:family="paragraph">
      <loext:graphic-properties draw:fill="solid" draw:fill-color="#f0f0f0"/>
      <style:text-properties fo:font-size="18pt" style:font-size-asian="18pt" style:font-size-complex="18pt"/>
    </style:style>
    <style:style style:name="P75" style:family="paragraph">
      <loext:graphic-properties draw:fill="solid" draw:fill-color="#ffffff"/>
      <style:text-properties fo:font-size="18pt" style:font-size-asian="18pt" style:font-size-complex="18pt"/>
    </style:style>
    <style:style style:name="P76" style:family="paragraph">
      <loext:graphic-properties draw:fill="solid" draw:fill-color="#bcbec0"/>
    </style:style>
    <style:style style:name="P77" style:family="paragraph">
      <loext:graphic-properties draw:fill="none"/>
    </style:style>
    <style:style style:name="P78" style:family="paragraph">
      <loext:graphic-properties draw:fill="solid" draw:fill-color="#e21e20"/>
    </style:style>
    <style:style style:name="P79" style:family="paragraph">
      <loext:graphic-properties draw:fill="solid" draw:fill-color="#939598"/>
    </style:style>
    <style:style style:name="P80" style:family="paragraph">
      <loext:graphic-properties draw:fill="solid" draw:fill-color="#53a275"/>
    </style:style>
    <style:style style:name="P81" style:family="paragraph">
      <loext:graphic-properties draw:fill="solid" draw:fill-color="#fce808"/>
    </style:style>
    <style:style style:name="P82" style:family="paragraph">
      <loext:graphic-properties draw:fill="solid" draw:fill-color="#232021"/>
    </style:style>
    <style:style style:name="P83" style:family="paragraph">
      <loext:graphic-properties draw:fill="solid" draw:fill-color="#d1d3d4"/>
    </style:style>
    <style:style style:name="P84" style:family="paragraph">
      <loext:graphic-properties draw:fill="solid" draw:fill-color="#ffffff"/>
    </style:style>
    <style:style style:name="P85" style:family="paragraph">
      <loext:graphic-properties draw:fill="solid" draw:fill-color="#293288"/>
    </style:style>
    <style:style style:name="P86" style:family="paragraph">
      <loext:graphic-properties draw:fill-color="#ffffff" draw:opacity="0%"/>
    </style:style>
    <style:style style:name="P87" style:family="paragraph">
      <loext:graphic-properties draw:fill="none" draw:fill-color="#ffffff"/>
      <style:text-properties fo:color="#10476d" loext:opacity="100%" style:font-name="Gilroy Light" fo:font-size="15pt" fo:letter-spacing="-0.024cm" style:font-size-asian="15pt" style:font-size-complex="15pt"/>
    </style:style>
    <style:style style:name="P88"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89" style:family="paragraph">
      <style:paragraph-properties loext:tab-stop-distance="0cm">
        <style:tab-stops>
          <style:tab-stop style:position="0cm"/>
          <style:tab-stop style:position="10.205cm" style:type="right"/>
        </style:tab-stops>
      </style:paragraph-properties>
    </style:style>
    <style:style style:name="P90"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91" style:family="paragraph">
      <loext:graphic-properties draw:fill="solid" draw:fill-color="#10476d"/>
    </style:style>
    <style:style style:name="P92"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93"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1"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94" style:family="paragraph">
      <style:paragraph-properties fo:text-align="center" style:writing-mode="lr-tb"/>
      <style:text-properties fo:color="#ffffff" loext:opacity="100%" style:font-name="Gilroy ExtraBold" fo:font-size="18pt" style:font-size-asian="18pt" style:font-size-complex="18pt"/>
    </style:style>
    <style:style style:name="P9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10pt" fo:font-weight="bold" style:font-size-asian="10pt" style:font-weight-asian="bold"/>
    </style:style>
    <style:style style:name="T6" style:family="text">
      <style:text-properties style:text-position="-10% 100%" style:font-name="Times New Roman3" fo:font-size="6pt" style:font-size-asian="6pt"/>
    </style:style>
    <style:style style:name="T7" style:family="text">
      <style:text-properties fo:font-size="6pt" style:font-size-asian="6pt"/>
    </style:style>
    <style:style style:name="T8" style:family="text">
      <style:text-properties fo:color="#ffffff" loext:opacity="100%" style:font-name="Gilroy ExtraBold" fo:font-size="7pt" officeooo:rsid="001e565e" style:font-size-asian="7pt" style:font-size-complex="7pt"/>
    </style:style>
    <style:style style:name="T9" style:family="text">
      <style:text-properties fo:color="#ffffff" loext:opacity="100%" style:font-name="Gilroy ExtraBold" fo:font-size="7pt" officeooo:rsid="0020d069" style:font-size-asian="7pt" style:font-size-complex="7pt"/>
    </style:style>
    <style:style style:name="T10" style:family="text">
      <style:text-properties fo:color="#ffffff" loext:opacity="100%" style:font-name="Gilroy ExtraBold" fo:font-size="12pt" officeooo:rsid="001e565e" style:font-size-asian="10pt" style:font-size-complex="10pt"/>
    </style:style>
    <style:style style:name="T11"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2"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3" style:family="text">
      <style:text-properties style:font-name="Gilroy Light3" fo:font-size="12pt" style:font-size-asian="12pt"/>
    </style:style>
    <style:style style:name="T14" style:family="text">
      <style:text-properties fo:font-weight="bold" style:font-weight-asian="bold"/>
    </style:style>
    <style:style style:name="T15" style:family="text">
      <style:text-properties fo:language="pt" fo:country="BR"/>
    </style:style>
    <style:style style:name="T16" style:family="text">
      <style:text-properties fo:color="#e5e5e5" loext:opacity="100%" style:text-outline="false" style:font-name="Times New Roman3" fo:font-size="10pt" fo:language="pt" fo:country="BR" style:font-size-asian="10pt"/>
    </style:style>
    <style:style style:name="T17" style:family="text">
      <style:text-properties fo:color="#e5e5e5" loext:opacity="100%" style:text-outline="false" style:font-name="Times New Roman" fo:font-size="10pt" fo:language="pt" fo:country="BR" style:font-size-asian="10pt"/>
    </style:style>
    <style:style style:name="T18" style:family="text">
      <style:text-properties fo:font-style="italic" style:font-style-asian="italic"/>
    </style:style>
    <style:style style:name="T19" style:family="text">
      <style:text-properties fo:font-style="italic" fo:font-weight="bold" style:font-style-asian="italic" style:font-weight-asian="bold"/>
    </style:style>
    <style:style style:name="T20" style:family="text">
      <style:text-properties style:font-name="Times New Roman3"/>
    </style:style>
    <style:style style:name="T21" style:family="text">
      <style:text-properties style:font-name="Times New Roman3" fo:font-weight="bold" style:font-weight-asian="bold"/>
    </style:style>
    <style:style style:name="T22" style:family="text">
      <style:text-properties fo:color="#000000" loext:opacity="100%" style:text-underline-style="none"/>
    </style:style>
    <style:style style:name="T23" style:family="text">
      <style:text-properties fo:color="#ff0000" loext:opacity="100%" style:text-outline="false"/>
    </style:style>
    <style:style style:name="T24" style:family="text">
      <style:text-properties fo:letter-spacing="-0.011cm" fo:font-weight="bold" style:font-weight-asian="bold"/>
    </style:style>
    <style:style style:name="T25" style:family="text">
      <style:text-properties fo:letter-spacing="-0.004cm" fo:font-weight="bold" style:font-weight-asian="bold"/>
    </style:style>
    <style:style style:name="T26" style:family="text">
      <style:text-properties fo:language="en" fo:country="US"/>
    </style:style>
    <style:style style:name="T27" style:family="text">
      <style:text-properties fo:language="en" fo:country="US" fo:font-weight="bold" style:font-weight-asian="bold"/>
    </style:style>
    <style:style style:name="T28" style:family="text">
      <style:text-properties style:text-underline-style="solid" style:text-underline-width="bold" style:text-underline-color="font-color"/>
    </style:style>
    <style:style style:name="T29" style:family="text">
      <style:text-properties style:text-underline-style="solid" style:text-underline-width="bold" style:text-underline-color="font-color" fo:font-weight="bold" style:font-weight-asian="bold"/>
    </style:style>
    <style:style style:name="T30" style:family="text">
      <style:text-properties style:font-name="Gilroy Light1"/>
    </style:style>
    <style:style style:name="T31" style:family="text">
      <style:text-properties fo:font-size="6.5pt" style:font-size-asian="6.5pt"/>
    </style:style>
    <style:style style:name="T32" style:family="text">
      <style:text-properties fo:color="#000000" loext:opacity="100%" style:font-name="Tahoma" fo:font-size="7pt" fo:font-weight="bold" style:font-name-asian="Tahoma" style:font-size-asian="7pt" style:font-weight-asian="bold" style:font-name-complex="Tahoma" style:font-size-complex="7pt" style:font-weight-complex="bold"/>
    </style:style>
    <style:style style:name="T33" style:family="text">
      <style:text-properties fo:color="#000000" loext:opacity="100%" style:font-name="Tahoma" fo:font-size="5.40000009536743pt" fo:font-weight="bold" style:font-name-asian="Tahoma" style:font-size-asian="5.40000009536743pt" style:font-weight-asian="bold" style:font-name-complex="Tahoma" style:font-size-complex="5.40000009536743pt" style:font-weight-complex="bold"/>
    </style:style>
    <style:style style:name="T34" style:family="text">
      <style:text-properties fo:color="#000000" loext:opacity="100%" style:font-name="Tahoma" fo:font-size="4.30000019073486pt" fo:font-weight="bold" style:font-name-asian="Tahoma" style:font-size-asian="4.30000019073486pt" style:font-weight-asian="bold" style:font-name-complex="Tahoma" style:font-size-complex="4.30000019073486pt" style:font-weight-complex="bold"/>
    </style:style>
    <style:style style:name="T35" style:family="text">
      <style:text-properties fo:color="#000000" loext:opacity="100%" style:font-name="Tahoma" fo:font-size="4.30000019073486pt" fo:font-weight="normal" style:font-name-asian="Tahoma" style:font-size-asian="4.30000019073486pt" style:font-weight-asian="normal" style:font-name-complex="Tahoma" style:font-size-complex="4.30000019073486pt" style:font-weight-complex="normal"/>
    </style:style>
    <style:style style:name="T36" style:family="text">
      <style:text-properties fo:color="#000000" loext:opacity="100%" style:font-name="Tahoma" fo:font-size="4.90000009536743pt" fo:font-weight="bold" style:font-name-asian="Tahoma" style:font-size-asian="4.90000009536743pt" style:font-weight-asian="bold" style:font-name-complex="Tahoma" style:font-size-complex="4.90000009536743pt" style:font-weight-complex="bold"/>
    </style:style>
    <style:style style:name="T37" style:family="text">
      <style:text-properties fo:color="#000000" loext:opacity="100%" style:font-name="Tahoma" fo:font-size="6pt" fo:font-weight="bold" style:font-name-asian="Tahoma" style:font-size-asian="6pt" style:font-weight-asian="bold" style:font-name-complex="Tahoma" style:font-size-complex="6pt" style:font-weight-complex="bold"/>
    </style:style>
    <style:style style:name="T38" style:family="text">
      <style:text-properties fo:color="#000000" loext:opacity="100%" style:font-name="Tahoma" fo:font-size="3.90000009536743pt" fo:font-weight="bold" style:font-name-asian="Tahoma" style:font-size-asian="3.90000009536743pt" style:font-weight-asian="bold" style:font-name-complex="Tahoma" style:font-size-complex="3.90000009536743pt" style:font-weight-complex="bold"/>
    </style:style>
    <style:style style:name="T39" style:family="text">
      <style:text-properties fo:color="#ffffff" loext:opacity="100%" style:font-name="Tahoma" fo:font-size="4.40000009536743pt" fo:font-weight="bold" style:font-name-asian="Tahoma" style:font-size-asian="4.40000009536743pt" style:font-weight-asian="bold" style:font-name-complex="Tahoma" style:font-size-complex="4.40000009536743pt" style:font-weight-complex="bold"/>
    </style:style>
    <style:style style:name="T40" style:family="text">
      <style:text-properties fo:color="#000000" loext:opacity="100%" style:font-name="Tahoma" fo:font-size="4.40000009536743pt" fo:font-weight="bold" style:font-name-asian="Tahoma" style:font-size-asian="4.40000009536743pt" style:font-weight-asian="bold" style:font-name-complex="Tahoma" style:font-size-complex="4.40000009536743pt" style:font-weight-complex="bold"/>
    </style:style>
    <style:style style:name="T41" style:family="text">
      <style:text-properties fo:color="#000000" loext:opacity="100%" style:font-name="Tahoma" fo:font-size="3.90000009536743pt" fo:font-weight="normal" style:font-name-asian="Tahoma" style:font-size-asian="3.90000009536743pt" style:font-weight-asian="normal" style:font-name-complex="Tahoma" style:font-size-complex="3.90000009536743pt" style:font-weight-complex="normal"/>
    </style:style>
    <style:style style:name="T42" style:family="text">
      <style:text-properties fo:color="#10476d" loext:opacity="100%" style:font-name="Gilroy Light" fo:font-size="15pt" fo:letter-spacing="-0.024cm" style:font-size-asian="15pt" style:font-size-complex="15pt"/>
    </style:style>
    <style:style style:name="T43" style:family="text">
      <style:text-properties style:font-name="Gotham Bold" fo:font-size="6pt" fo:font-weight="normal" style:font-size-asian="6pt" style:font-weight-asian="normal" style:font-size-complex="6pt" style:font-weight-complex="normal"/>
    </style:style>
    <style:style style:name="T44" style:family="text">
      <style:text-properties style:font-name="Times New Roman2" fo:font-size="6pt" fo:font-style="italic" style:font-size-asian="6pt" style:font-style-asian="italic" style:font-size-complex="6pt" style:font-style-complex="italic"/>
    </style:style>
    <style:style style:name="T45"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1"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loext:decorative="false" style:run-through="foreground" style:wrap="none" style:wrap-contour-mode="full" style:vertical-pos="from-top" style:vertical-rel="paragraph" style:horizontal-pos="from-left" style:horizontal-rel="paragraph"/>
    </style:style>
    <style:style style:name="gr2" style:family="graphic">
      <style:graphic-properties draw:stroke="none" draw:marker-start="" draw:marker-end="" draw:fill="none" draw:textarea-horizontal-align="left" draw:textarea-vertical-align="top" draw:auto-grow-height="true" draw:auto-grow-width="true" fo:min-height="0.34cm" fo:min-width="8.64cm" fo:padding-top="0cm" fo:padding-bottom="0cm" fo:padding-left="0cm" fo:padding-right="0cm" loext:decorative="false" style:run-through="foreground"/>
      <style:paragraph-properties style:writing-mode="lr-tb"/>
    </style:style>
    <style:style style:name="gr3" style:family="graphic">
      <style:graphic-properties draw:stroke="solid" svg:stroke-width="0.026cm" svg:stroke-color="#000000" draw:marker-start="" draw:marker-end="" draw:stroke-linejoin="miter" svg:stroke-linecap="butt" draw:fill="none" fo:padding-top="0.012cm" fo:padding-bottom="0.012cm" fo:padding-left="0.012cm" fo:padding-right="0.012cm" loext:decorative="false" style:run-through="foreground"/>
    </style:style>
    <style:style style:name="gr4" style:family="graphic">
      <style:graphic-properties draw:stroke="none" draw:marker-start="" draw:marker-end="" draw:fill="none" draw:textarea-horizontal-align="left" draw:textarea-vertical-align="top" draw:auto-grow-height="true" draw:auto-grow-width="true" fo:min-height="0.252cm" fo:min-width="4.563cm" fo:padding-top="0cm" fo:padding-bottom="0cm" fo:padding-left="0cm" fo:padding-right="0cm" loext:decorative="false" style:run-through="foreground"/>
      <style:paragraph-properties style:writing-mode="lr-tb"/>
    </style:style>
    <style:style style:name="gr5" style:family="graphic">
      <style:graphic-properties draw:stroke="none" draw:marker-start="" draw:marker-end="" draw:fill="none" draw:textarea-horizontal-align="left" draw:textarea-vertical-align="top" draw:auto-grow-height="true" draw:auto-grow-width="true" fo:min-height="0.203cm" fo:min-width="1.485cm" fo:padding-top="0cm" fo:padding-bottom="0cm" fo:padding-left="0cm" fo:padding-right="0cm" loext:decorative="false" style:run-through="foreground"/>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25cm" fo:min-width="0.63cm" fo:padding-top="0cm" fo:padding-bottom="0cm" fo:padding-left="0cm" fo:padding-right="0cm" loext:decorative="false" style:run-through="foreground"/>
      <style:paragraph-properties style:writing-mode="lr-tb"/>
    </style:style>
    <style:style style:name="gr7" style:family="graphic">
      <style:graphic-properties draw:stroke="none" draw:marker-start="" draw:marker-end="" draw:fill="none" draw:textarea-horizontal-align="left" draw:textarea-vertical-align="top" draw:auto-grow-height="true" draw:auto-grow-width="true" fo:min-height="0.25cm" fo:min-width="1.976cm" fo:padding-top="0cm" fo:padding-bottom="0cm" fo:padding-left="0cm" fo:padding-right="0cm" loext:decorative="false" style:run-through="foreground"/>
      <style:paragraph-properties style:writing-mode="lr-tb"/>
    </style:style>
    <style:style style:name="gr8" style:family="graphic">
      <style:graphic-properties draw:stroke="solid" svg:stroke-width="0.026cm" svg:stroke-color="#000000" draw:marker-start="" draw:marker-end="" draw:stroke-linejoin="miter" svg:stroke-linecap="square" draw:fill="none" fo:padding-top="0.012cm" fo:padding-bottom="0.012cm" fo:padding-left="0.012cm" fo:padding-right="0.012cm" loext:decorative="false" style:run-through="foreground"/>
    </style:style>
    <style:style style:name="gr9" style:family="graphic">
      <style:graphic-properties draw:stroke="none" draw:marker-start="" draw:marker-end="" draw:fill="none" draw:textarea-horizontal-align="left" draw:textarea-vertical-align="top" draw:auto-grow-height="true" draw:auto-grow-width="true" fo:min-height="0.203cm" fo:min-width="4.614cm" fo:padding-top="0cm" fo:padding-bottom="0cm" fo:padding-left="0cm" fo:padding-right="0cm" loext:decorative="false" style:run-through="foreground"/>
      <style:paragraph-properties style:writing-mode="lr-tb"/>
    </style:style>
    <style:style style:name="gr10" style:family="graphic">
      <style:graphic-properties draw:stroke="none" draw:marker-start="" draw:marker-end="" draw:fill="none" draw:textarea-horizontal-align="left" draw:textarea-vertical-align="top" draw:auto-grow-height="true" draw:auto-grow-width="true" fo:min-height="0.201cm" fo:min-width="4.657cm" fo:padding-top="0cm" fo:padding-bottom="0cm" fo:padding-left="0cm" fo:padding-right="0cm" loext:decorative="false" style:run-through="foreground"/>
      <style:paragraph-properties style:writing-mode="lr-tb"/>
    </style:style>
    <style:style style:name="gr11" style:family="graphic">
      <style:graphic-properties draw:stroke="none" draw:marker-start="" draw:marker-end="" draw:fill="none" draw:textarea-horizontal-align="left" draw:textarea-vertical-align="top" draw:auto-grow-height="true" draw:auto-grow-width="true" fo:min-height="0.203cm" fo:min-width="0.579cm" fo:padding-top="0cm" fo:padding-bottom="0cm" fo:padding-left="0cm" fo:padding-right="0cm" loext:decorative="false" style:run-through="foreground"/>
      <style:paragraph-properties style:writing-mode="lr-tb"/>
    </style:style>
    <style:style style:name="gr12" style:family="graphic">
      <style:graphic-properties draw:stroke="none" draw:marker-start="" draw:marker-end="" draw:fill="solid" draw:fill-color="#c8c8c8" loext:decorative="false"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201cm" fo:min-width="4.627cm" fo:padding-top="0cm" fo:padding-bottom="0cm" fo:padding-left="0cm" fo:padding-right="0cm" loext:decorative="false" style:run-through="foreground"/>
      <style:paragraph-properties style:writing-mode="lr-tb"/>
    </style:style>
    <style:style style:name="gr14" style:family="graphic">
      <style:graphic-properties draw:stroke="none" draw:marker-start="" draw:marker-end="" draw:fill="none" draw:textarea-horizontal-align="left" draw:textarea-vertical-align="top" draw:auto-grow-height="true" draw:auto-grow-width="true" fo:min-height="0.228cm" fo:min-width="13.152cm" fo:padding-top="0cm" fo:padding-bottom="0cm" fo:padding-left="0cm" fo:padding-right="0cm" loext:decorative="false" style:run-through="foreground"/>
      <style:paragraph-properties style:writing-mode="lr-tb"/>
    </style:style>
    <style:style style:name="gr15" style:family="graphic">
      <style:graphic-properties draw:stroke="none" draw:marker-start="" draw:marker-end="" draw:fill="solid" draw:fill-color="#f0f0f0" loext:decorative="false" style:run-through="foreground"/>
    </style:style>
    <style:style style:name="gr16" style:family="graphic">
      <style:graphic-properties draw:stroke="none" draw:marker-start="" draw:marker-end="" draw:fill="none" draw:textarea-horizontal-align="left" draw:textarea-vertical-align="top" draw:auto-grow-height="true" draw:auto-grow-width="true" fo:min-height="0.228cm" fo:min-width="13.289cm" fo:padding-top="0cm" fo:padding-bottom="0cm" fo:padding-left="0cm" fo:padding-right="0cm" loext:decorative="false" style:run-through="foreground"/>
      <style:paragraph-properties style:writing-mode="lr-tb"/>
    </style:style>
    <style:style style:name="gr17" style:family="graphic">
      <style:graphic-properties draw:stroke="none" draw:marker-start="" draw:marker-end="" draw:fill="none" draw:textarea-horizontal-align="left" draw:textarea-vertical-align="top" draw:auto-grow-height="true" draw:auto-grow-width="true" fo:min-height="0.203cm" fo:min-width="1.859cm" fo:padding-top="0cm" fo:padding-bottom="0cm" fo:padding-left="0cm" fo:padding-right="0cm" loext:decorative="false" style:run-through="foreground"/>
      <style:paragraph-properties style:writing-mode="lr-tb"/>
    </style:style>
    <style:style style:name="gr18" style:family="graphic">
      <style:graphic-properties draw:stroke="none" draw:marker-start="" draw:marker-end="" draw:fill="none" draw:textarea-horizontal-align="left" draw:textarea-vertical-align="top" draw:auto-grow-height="true" draw:auto-grow-width="true" fo:min-height="0.203cm" fo:min-width="2.385cm" fo:padding-top="0cm" fo:padding-bottom="0cm" fo:padding-left="0cm" fo:padding-right="0cm" loext:decorative="false" style:run-through="foreground"/>
      <style:paragraph-properties style:writing-mode="lr-tb"/>
    </style:style>
    <style:style style:name="gr19" style:family="graphic">
      <style:graphic-properties draw:stroke="none" draw:marker-start="" draw:marker-end="" draw:fill="none" draw:textarea-horizontal-align="left" draw:textarea-vertical-align="top" draw:auto-grow-height="true" draw:auto-grow-width="true" fo:min-height="0.203cm" fo:min-width="2.473cm" fo:padding-top="0cm" fo:padding-bottom="0cm" fo:padding-left="0cm" fo:padding-right="0cm" loext:decorative="false" style:run-through="foreground"/>
      <style:paragraph-properties style:writing-mode="lr-tb"/>
    </style:style>
    <style:style style:name="gr20" style:family="graphic">
      <style:graphic-properties draw:stroke="none" draw:marker-start="" draw:marker-end="" draw:fill="none" draw:textarea-horizontal-align="left" draw:textarea-vertical-align="top" draw:auto-grow-height="true" draw:auto-grow-width="true" fo:min-height="0.201cm" fo:min-width="4.593cm" fo:padding-top="0cm" fo:padding-bottom="0cm" fo:padding-left="0cm" fo:padding-right="0cm" loext:decorative="false" style:run-through="foreground"/>
      <style:paragraph-properties style:writing-mode="lr-tb"/>
    </style:style>
    <style:style style:name="gr21" style:family="graphic">
      <style:graphic-properties draw:stroke="none" draw:marker-start="" draw:marker-end="" draw:fill="none" draw:textarea-horizontal-align="left" draw:textarea-vertical-align="top" draw:auto-grow-height="true" draw:auto-grow-width="true" fo:min-height="0.201cm" fo:min-width="0.579cm" fo:padding-top="0cm" fo:padding-bottom="0cm" fo:padding-left="0cm" fo:padding-right="0cm" loext:decorative="false" style:run-through="foreground"/>
      <style:paragraph-properties style:writing-mode="lr-tb"/>
    </style:style>
    <style:style style:name="gr22" style:family="graphic">
      <style:graphic-properties draw:stroke="none" draw:marker-start="" draw:marker-end="" draw:fill="none" draw:textarea-horizontal-align="left" draw:textarea-vertical-align="top" draw:auto-grow-height="true" draw:auto-grow-width="true" fo:min-height="0.203cm" fo:min-width="4.51cm" fo:padding-top="0cm" fo:padding-bottom="0cm" fo:padding-left="0cm" fo:padding-right="0cm" loext:decorative="false" style:run-through="foreground"/>
      <style:paragraph-properties style:writing-mode="lr-tb"/>
    </style:style>
    <style:style style:name="gr23" style:family="graphic">
      <style:graphic-properties draw:stroke="none" draw:marker-start="" draw:marker-end="" draw:fill="none" draw:textarea-horizontal-align="left" draw:textarea-vertical-align="top" draw:auto-grow-height="true" draw:auto-grow-width="true" fo:min-height="0.201cm" fo:min-width="1.859cm" fo:padding-top="0cm" fo:padding-bottom="0cm" fo:padding-left="0cm" fo:padding-right="0cm" loext:decorative="false" style:run-through="foreground"/>
      <style:paragraph-properties style:writing-mode="lr-tb"/>
    </style:style>
    <style:style style:name="gr24" style:family="graphic">
      <style:graphic-properties draw:stroke="none" draw:marker-start="" draw:marker-end="" draw:fill="none" draw:textarea-horizontal-align="left" draw:textarea-vertical-align="top" draw:auto-grow-height="true" draw:auto-grow-width="true" fo:min-height="0.201cm" fo:min-width="2.385cm" fo:padding-top="0cm" fo:padding-bottom="0cm" fo:padding-left="0cm" fo:padding-right="0cm" loext:decorative="false" style:run-through="foreground"/>
      <style:paragraph-properties style:writing-mode="lr-tb"/>
    </style:style>
    <style:style style:name="gr25" style:family="graphic">
      <style:graphic-properties draw:stroke="none" draw:marker-start="" draw:marker-end="" draw:fill="none" draw:textarea-horizontal-align="left" draw:textarea-vertical-align="top" draw:auto-grow-height="true" draw:auto-grow-width="true" fo:min-height="0.201cm" fo:min-width="2.473cm" fo:padding-top="0cm" fo:padding-bottom="0cm" fo:padding-left="0cm" fo:padding-right="0cm" loext:decorative="false" style:run-through="foreground"/>
      <style:paragraph-properties style:writing-mode="lr-tb"/>
    </style:style>
    <style:style style:name="gr26" style:family="graphic">
      <style:graphic-properties draw:stroke="none" draw:marker-start="" draw:marker-end="" draw:fill="none" draw:textarea-horizontal-align="left" draw:textarea-vertical-align="top" draw:auto-grow-height="true" draw:auto-grow-width="true" fo:min-height="0.203cm" fo:min-width="0.487cm" fo:padding-top="0cm" fo:padding-bottom="0cm" fo:padding-left="0cm" fo:padding-right="0cm" loext:decorative="false" style:run-through="foreground"/>
      <style:paragraph-properties style:writing-mode="lr-tb"/>
    </style:style>
    <style:style style:name="gr27" style:family="graphic">
      <style:graphic-properties draw:stroke="none" draw:marker-start="" draw:marker-end="" draw:fill="none" draw:textarea-horizontal-align="left" draw:textarea-vertical-align="top" draw:auto-grow-height="true" draw:auto-grow-width="true" fo:min-height="0.201cm" fo:min-width="0.487cm" fo:padding-top="0cm" fo:padding-bottom="0cm" fo:padding-left="0cm" fo:padding-right="0cm" loext:decorative="false" style:run-through="foreground"/>
      <style:paragraph-properties style:writing-mode="lr-tb"/>
    </style:style>
    <style:style style:name="gr28" style:family="graphic">
      <style:graphic-properties draw:stroke="none" draw:marker-start="" draw:marker-end="" draw:fill="none" draw:textarea-horizontal-align="left" draw:textarea-vertical-align="top" draw:auto-grow-height="true" draw:auto-grow-width="true" fo:min-height="0.201cm" fo:min-width="1.554cm" fo:padding-top="0cm" fo:padding-bottom="0cm" fo:padding-left="0cm" fo:padding-right="0cm" loext:decorative="false" style:run-through="foreground"/>
      <style:paragraph-properties style:writing-mode="lr-tb"/>
    </style:style>
    <style:style style:name="gr29" style:family="graphic">
      <style:graphic-properties draw:stroke="none" draw:marker-start="" draw:marker-end="" draw:fill="none" draw:textarea-horizontal-align="left" draw:textarea-vertical-align="top" draw:auto-grow-height="true" draw:auto-grow-width="true" fo:min-height="0.201cm" fo:min-width="1.194cm" fo:padding-top="0cm" fo:padding-bottom="0cm" fo:padding-left="0cm" fo:padding-right="0cm" loext:decorative="false" style:run-through="foreground"/>
      <style:paragraph-properties style:writing-mode="lr-tb"/>
    </style:style>
    <style:style style:name="gr30" style:family="graphic">
      <style:graphic-properties draw:stroke="none" draw:marker-start="" draw:marker-end="" draw:fill="none" draw:textarea-horizontal-align="left" draw:textarea-vertical-align="top" draw:auto-grow-height="true" draw:auto-grow-width="true" fo:min-height="0.201cm" fo:min-width="1.579cm" fo:padding-top="0cm" fo:padding-bottom="0cm" fo:padding-left="0cm" fo:padding-right="0cm" loext:decorative="false" style:run-through="foreground"/>
      <style:paragraph-properties style:writing-mode="lr-tb"/>
    </style:style>
    <style:style style:name="gr31" style:family="graphic">
      <style:graphic-properties draw:stroke="none" draw:marker-start="" draw:marker-end="" draw:fill="none" draw:textarea-horizontal-align="left" draw:textarea-vertical-align="top" draw:auto-grow-height="true" draw:auto-grow-width="true" fo:min-height="0.339cm" fo:min-width="8.64cm" fo:padding-top="0cm" fo:padding-bottom="0cm" fo:padding-left="0cm" fo:padding-right="0cm" loext:decorative="false" style:run-through="foreground"/>
      <style:paragraph-properties style:writing-mode="lr-tb"/>
    </style:style>
    <style:style style:name="gr32" style:family="graphic">
      <style:graphic-properties draw:stroke="none" draw:marker-start="" draw:marker-end="" draw:fill="none" draw:textarea-horizontal-align="left" draw:textarea-vertical-align="top" draw:auto-grow-height="true" draw:auto-grow-width="true" fo:min-height="0.25cm" fo:min-width="4.563cm" fo:padding-top="0cm" fo:padding-bottom="0cm" fo:padding-left="0cm" fo:padding-right="0cm" loext:decorative="false" style:run-through="foreground"/>
      <style:paragraph-properties style:writing-mode="lr-tb"/>
    </style:style>
    <style:style style:name="gr33" style:family="graphic">
      <style:graphic-properties draw:stroke="none" draw:marker-start="" draw:marker-end="" draw:fill="none" draw:textarea-horizontal-align="left" draw:textarea-vertical-align="top" draw:auto-grow-height="true" draw:auto-grow-width="true" fo:min-height="0.201cm" fo:min-width="1.487cm" fo:padding-top="0cm" fo:padding-bottom="0cm" fo:padding-left="0cm" fo:padding-right="0cm" loext:decorative="false" style:run-through="foreground"/>
      <style:paragraph-properties style:writing-mode="lr-tb"/>
    </style:style>
    <style:style style:name="gr34" style:family="graphic">
      <style:graphic-properties draw:stroke="none" draw:marker-start="" draw:marker-end="" draw:fill="solid" draw:fill-color="#2a5276" loext:decorative="false" style:run-through="foreground"/>
    </style:style>
    <style:style style:name="gr35" style:family="graphic">
      <style:graphic-properties draw:stroke="none" draw:marker-start="" draw:marker-end="" draw:fill="none" draw:textarea-horizontal-align="left" draw:textarea-vertical-align="top" draw:auto-grow-height="true" draw:auto-grow-width="true" fo:min-height="0.252cm" fo:min-width="1.976cm" fo:padding-top="0cm" fo:padding-bottom="0cm" fo:padding-left="0cm" fo:padding-right="0cm" loext:decorative="false" style:run-through="foreground"/>
      <style:paragraph-properties style:writing-mode="lr-tb"/>
    </style:style>
    <style:style style:name="gr36" style:family="graphic">
      <style:graphic-properties draw:stroke="solid" svg:stroke-width="0.026cm" svg:stroke-color="#295275" draw:marker-start="" draw:marker-end="" draw:stroke-linejoin="miter" svg:stroke-linecap="square" draw:fill="none" fo:padding-top="0.012cm" fo:padding-bottom="0.012cm" fo:padding-left="0.012cm" fo:padding-right="0.012cm" loext:decorative="false" style:run-through="foreground"/>
    </style:style>
    <style:style style:name="gr37" style:family="graphic">
      <style:graphic-properties draw:stroke="none" draw:marker-start="" draw:marker-end="" draw:fill="none" draw:textarea-horizontal-align="left" draw:textarea-vertical-align="top" draw:auto-grow-height="true" draw:auto-grow-width="true" fo:min-height="0.228cm" fo:min-width="8.807cm" fo:padding-top="0cm" fo:padding-bottom="0cm" fo:padding-left="0cm" fo:padding-right="0cm" loext:decorative="false" style:run-through="foreground"/>
      <style:paragraph-properties style:writing-mode="lr-tb"/>
    </style:style>
    <style:style style:name="gr38" style:family="graphic">
      <style:graphic-properties draw:stroke="none" draw:marker-start="" draw:marker-end="" draw:fill="none" draw:textarea-horizontal-align="left" draw:textarea-vertical-align="top" draw:auto-grow-height="true" draw:auto-grow-width="true" fo:min-height="0.228cm" fo:min-width="1.332cm" fo:padding-top="0cm" fo:padding-bottom="0cm" fo:padding-left="0cm" fo:padding-right="0cm" loext:decorative="false" style:run-through="foreground"/>
      <style:paragraph-properties style:writing-mode="lr-tb"/>
    </style:style>
    <style:style style:name="gr39" style:family="graphic">
      <style:graphic-properties draw:stroke="none" draw:marker-start="" draw:marker-end="" draw:fill="none" draw:textarea-horizontal-align="left" draw:textarea-vertical-align="top" draw:auto-grow-height="true" draw:auto-grow-width="true" fo:min-height="0.226cm" fo:min-width="1.515cm" fo:padding-top="0cm" fo:padding-bottom="0cm" fo:padding-left="0cm" fo:padding-right="0cm" loext:decorative="false" style:run-through="foreground"/>
      <style:paragraph-properties style:writing-mode="lr-tb"/>
    </style:style>
    <style:style style:name="gr40" style:family="graphic">
      <style:graphic-properties draw:stroke="none" draw:marker-start="" draw:marker-end="" draw:fill="none" draw:textarea-horizontal-align="left" draw:textarea-vertical-align="top" draw:auto-grow-height="true" draw:auto-grow-width="true" fo:min-height="0.228cm" fo:min-width="1.042cm" fo:padding-top="0cm" fo:padding-bottom="0cm" fo:padding-left="0cm" fo:padding-right="0cm" loext:decorative="false" style:run-through="foreground"/>
      <style:paragraph-properties style:writing-mode="lr-tb"/>
    </style:style>
    <style:style style:name="gr41" style:family="graphic">
      <style:graphic-properties draw:stroke="none" draw:marker-start="" draw:marker-end="" draw:fill="none" draw:textarea-horizontal-align="left" draw:textarea-vertical-align="top" draw:auto-grow-height="true" draw:auto-grow-width="true" fo:min-height="0.226cm" fo:min-width="1.228cm" fo:padding-top="0cm" fo:padding-bottom="0cm" fo:padding-left="0cm" fo:padding-right="0cm" loext:decorative="false" style:run-through="foreground"/>
      <style:paragraph-properties style:writing-mode="lr-tb"/>
    </style:style>
    <style:style style:name="gr42" style:family="graphic">
      <style:graphic-properties draw:stroke="none" draw:marker-start="" draw:marker-end="" draw:fill="none" draw:textarea-horizontal-align="left" draw:textarea-vertical-align="top" draw:auto-grow-height="true" draw:auto-grow-width="true" fo:min-height="0.228cm" fo:min-width="2.344cm" fo:padding-top="0cm" fo:padding-bottom="0cm" fo:padding-left="0cm" fo:padding-right="0cm" loext:decorative="false" style:run-through="foreground"/>
      <style:paragraph-properties style:writing-mode="lr-tb"/>
    </style:style>
    <style:style style:name="gr43" style:family="graphic">
      <style:graphic-properties draw:stroke="none" draw:marker-start="" draw:marker-end="" draw:fill="none" draw:textarea-horizontal-align="left" draw:textarea-vertical-align="top" draw:auto-grow-height="true" draw:auto-grow-width="true" fo:min-height="0.226cm" fo:min-width="1.513cm" fo:padding-top="0cm" fo:padding-bottom="0cm" fo:padding-left="0cm" fo:padding-right="0cm" loext:decorative="false" style:run-through="foreground"/>
      <style:paragraph-properties style:writing-mode="lr-tb"/>
    </style:style>
    <style:style style:name="gr44" style:family="graphic">
      <style:graphic-properties draw:stroke="none" draw:marker-start="" draw:marker-end="" draw:fill="none" draw:textarea-horizontal-align="left" draw:textarea-vertical-align="top" draw:auto-grow-height="true" draw:auto-grow-width="true" fo:min-height="0.228cm" fo:min-width="3.745cm" fo:padding-top="0cm" fo:padding-bottom="0cm" fo:padding-left="0cm" fo:padding-right="0cm" loext:decorative="false" style:run-through="foreground"/>
      <style:paragraph-properties style:writing-mode="lr-tb"/>
    </style:style>
    <style:style style:name="gr45" style:family="graphic">
      <style:graphic-properties draw:stroke="none" draw:marker-start="" draw:marker-end="" draw:fill="none" draw:textarea-horizontal-align="left" draw:textarea-vertical-align="top" draw:auto-grow-height="true" draw:auto-grow-width="true" fo:min-height="0.201cm" fo:min-width="3.822cm" fo:padding-top="0cm" fo:padding-bottom="0cm" fo:padding-left="0cm" fo:padding-right="0cm" loext:decorative="false" style:run-through="foreground"/>
      <style:paragraph-properties style:writing-mode="lr-tb"/>
    </style:style>
    <style:style style:name="gr46" style:family="graphic">
      <style:graphic-properties draw:stroke="none" draw:marker-start="" draw:marker-end="" draw:fill="none" draw:textarea-horizontal-align="left" draw:textarea-vertical-align="top" draw:auto-grow-height="true" draw:auto-grow-width="true" fo:min-height="0.201cm" fo:min-width="1.326cm" fo:padding-top="0cm" fo:padding-bottom="0cm" fo:padding-left="0cm" fo:padding-right="0cm" loext:decorative="false" style:run-through="foreground"/>
      <style:paragraph-properties style:writing-mode="lr-tb"/>
    </style:style>
    <style:style style:name="gr47" style:family="graphic">
      <style:graphic-properties draw:stroke="none" draw:marker-start="" draw:marker-end="" draw:fill="none" draw:textarea-horizontal-align="left" draw:textarea-vertical-align="top" draw:auto-grow-height="true" draw:auto-grow-width="true" fo:min-height="0.201cm" fo:min-width="1.328cm" fo:padding-top="0cm" fo:padding-bottom="0cm" fo:padding-left="0cm" fo:padding-right="0cm" loext:decorative="false" style:run-through="foreground"/>
      <style:paragraph-properties style:writing-mode="lr-tb"/>
    </style:style>
    <style:style style:name="gr48" style:family="graphic">
      <style:graphic-properties draw:stroke="none" draw:marker-start="" draw:marker-end="" draw:fill="none" draw:textarea-horizontal-align="left" draw:textarea-vertical-align="top" draw:auto-grow-height="true" draw:auto-grow-width="true" fo:min-height="0.201cm" fo:min-width="1.222cm" fo:padding-top="0cm" fo:padding-bottom="0cm" fo:padding-left="0cm" fo:padding-right="0cm" loext:decorative="false" style:run-through="foreground"/>
      <style:paragraph-properties style:writing-mode="lr-tb"/>
    </style:style>
    <style:style style:name="gr49" style:family="graphic">
      <style:graphic-properties draw:stroke="none" draw:marker-start="" draw:marker-end="" draw:fill="none" draw:textarea-horizontal-align="left" draw:textarea-vertical-align="top" draw:auto-grow-height="true" draw:auto-grow-width="true" fo:min-height="0.201cm" fo:min-width="4.249cm" fo:padding-top="0cm" fo:padding-bottom="0cm" fo:padding-left="0cm" fo:padding-right="0cm" loext:decorative="false" style:run-through="foreground"/>
      <style:paragraph-properties style:writing-mode="lr-tb"/>
    </style:style>
    <style:style style:name="gr50" style:family="graphic">
      <style:graphic-properties draw:stroke="none" draw:marker-start="" draw:marker-end="" draw:fill="none" draw:textarea-horizontal-align="left" draw:textarea-vertical-align="top" draw:auto-grow-height="true" draw:auto-grow-width="true" fo:min-height="0.203cm" fo:min-width="0.783cm" fo:padding-top="0cm" fo:padding-bottom="0cm" fo:padding-left="0cm" fo:padding-right="0cm" loext:decorative="false" style:run-through="foreground"/>
      <style:paragraph-properties style:writing-mode="lr-tb"/>
    </style:style>
    <style:style style:name="gr51" style:family="graphic">
      <style:graphic-properties draw:stroke="none" draw:marker-start="" draw:marker-end="" draw:fill="none" draw:textarea-horizontal-align="left" draw:textarea-vertical-align="top" draw:auto-grow-height="true" draw:auto-grow-width="true" fo:min-height="0.203cm" fo:min-width="1.155cm" fo:padding-top="0cm" fo:padding-bottom="0cm" fo:padding-left="0cm" fo:padding-right="0cm" loext:decorative="false" style:run-through="foreground"/>
      <style:paragraph-properties style:writing-mode="lr-tb"/>
    </style:style>
    <style:style style:name="gr52" style:family="graphic">
      <style:graphic-properties draw:stroke="none" draw:marker-start="" draw:marker-end="" draw:fill="none" draw:textarea-horizontal-align="left" draw:textarea-vertical-align="top" draw:auto-grow-height="true" draw:auto-grow-width="true" fo:min-height="0.201cm" fo:min-width="1.351cm" fo:padding-top="0cm" fo:padding-bottom="0cm" fo:padding-left="0cm" fo:padding-right="0cm" loext:decorative="false" style:run-through="foreground"/>
      <style:paragraph-properties style:writing-mode="lr-tb"/>
    </style:style>
    <style:style style:name="gr53" style:family="graphic">
      <style:graphic-properties draw:stroke="none" draw:marker-start="" draw:marker-end="" draw:fill="none" draw:textarea-horizontal-align="left" draw:textarea-vertical-align="top" draw:auto-grow-height="true" draw:auto-grow-width="true" fo:min-height="0.201cm" fo:min-width="1.155cm" fo:padding-top="0cm" fo:padding-bottom="0cm" fo:padding-left="0cm" fo:padding-right="0cm" loext:decorative="false" style:run-through="foreground"/>
      <style:paragraph-properties style:writing-mode="lr-tb"/>
    </style:style>
    <style:style style:name="gr54" style:family="graphic">
      <style:graphic-properties draw:stroke="none" draw:marker-start="" draw:marker-end="" draw:fill="none" draw:textarea-horizontal-align="left" draw:textarea-vertical-align="top" draw:auto-grow-height="true" draw:auto-grow-width="true" fo:min-height="0.201cm" fo:min-width="4.792cm" fo:padding-top="0cm" fo:padding-bottom="0cm" fo:padding-left="0cm" fo:padding-right="0cm" loext:decorative="false" style:run-through="foreground"/>
      <style:paragraph-properties style:writing-mode="lr-tb"/>
    </style:style>
    <style:style style:name="gr55" style:family="graphic">
      <style:graphic-properties draw:stroke="none" draw:marker-start="" draw:marker-end="" draw:fill="none" draw:textarea-horizontal-align="left" draw:textarea-vertical-align="top" draw:auto-grow-height="true" draw:auto-grow-width="true" fo:min-height="0.201cm" fo:min-width="6.052cm" fo:padding-top="0cm" fo:padding-bottom="0cm" fo:padding-left="0cm" fo:padding-right="0cm" loext:decorative="false"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228cm" fo:min-width="1.222cm" fo:padding-top="0cm" fo:padding-bottom="0cm" fo:padding-left="0cm" fo:padding-right="0cm" loext:decorative="false" style:run-through="foreground"/>
      <style:paragraph-properties style:writing-mode="lr-tb"/>
    </style:style>
    <style:style style:name="gr57" style:family="graphic">
      <style:graphic-properties draw:stroke="none" draw:marker-start="" draw:marker-end="" draw:fill="none" draw:textarea-horizontal-align="left" draw:textarea-vertical-align="top" draw:auto-grow-height="true" draw:auto-grow-width="true" fo:min-height="0.228cm" fo:min-width="1.244cm" fo:padding-top="0cm" fo:padding-bottom="0cm" fo:padding-left="0cm" fo:padding-right="0cm" loext:decorative="false" style:run-through="foreground"/>
      <style:paragraph-properties style:writing-mode="lr-tb"/>
    </style:style>
    <style:style style:name="gr58" style:family="graphic">
      <style:graphic-properties draw:stroke="none" draw:marker-start="" draw:marker-end="" draw:fill="none" draw:textarea-horizontal-align="left" draw:textarea-vertical-align="top" draw:auto-grow-height="true" draw:auto-grow-width="true" fo:min-height="0.228cm" fo:min-width="1.21cm" fo:padding-top="0cm" fo:padding-bottom="0cm" fo:padding-left="0cm" fo:padding-right="0cm" loext:decorative="false" style:run-through="foreground"/>
      <style:paragraph-properties style:writing-mode="lr-tb"/>
    </style:style>
    <style:style style:name="gr59" style:family="graphic">
      <style:graphic-properties draw:stroke="none" draw:marker-start="" draw:marker-end="" draw:fill="none" draw:textarea-horizontal-align="left" draw:textarea-vertical-align="top" draw:auto-grow-height="true" draw:auto-grow-width="true" fo:min-height="0.228cm" fo:min-width="3.201cm" fo:padding-top="0cm" fo:padding-bottom="0cm" fo:padding-left="0cm" fo:padding-right="0cm" loext:decorative="false" style:run-through="foreground"/>
      <style:paragraph-properties style:writing-mode="lr-tb"/>
    </style:style>
    <style:style style:name="gr60" style:family="graphic">
      <style:graphic-properties draw:stroke="none" draw:marker-start="" draw:marker-end="" draw:fill="none" draw:textarea-horizontal-align="left" draw:textarea-vertical-align="top" draw:auto-grow-height="true" draw:auto-grow-width="true" fo:min-height="0.228cm" fo:min-width="0.646cm" fo:padding-top="0cm" fo:padding-bottom="0cm" fo:padding-left="0cm" fo:padding-right="0cm" loext:decorative="false" style:run-through="foreground"/>
      <style:paragraph-properties style:writing-mode="lr-tb"/>
    </style:style>
    <style:style style:name="gr61" style:family="graphic">
      <style:graphic-properties draw:stroke="none" draw:marker-start="" draw:marker-end="" draw:fill="none" draw:textarea-horizontal-align="left" draw:textarea-vertical-align="top" draw:auto-grow-height="true" draw:auto-grow-width="true" fo:min-height="0.228cm" fo:min-width="0.222cm" fo:padding-top="0cm" fo:padding-bottom="0cm" fo:padding-left="0cm" fo:padding-right="0cm" loext:decorative="false" style:run-through="foreground"/>
      <style:paragraph-properties style:writing-mode="lr-tb"/>
    </style:style>
    <style:style style:name="gr62" style:family="graphic">
      <style:graphic-properties draw:stroke="none" draw:marker-start="" draw:marker-end="" draw:fill="none" draw:textarea-horizontal-align="left" draw:textarea-vertical-align="top" draw:auto-grow-height="true" draw:auto-grow-width="true" fo:min-height="0.228cm" fo:min-width="1.115cm" fo:padding-top="0cm" fo:padding-bottom="0cm" fo:padding-left="0cm" fo:padding-right="0cm" loext:decorative="false" style:run-through="foreground"/>
      <style:paragraph-properties style:writing-mode="lr-tb"/>
    </style:style>
    <style:style style:name="gr63" style:family="graphic">
      <style:graphic-properties draw:stroke="none" draw:marker-start="" draw:marker-end="" draw:fill="none" draw:textarea-horizontal-align="left" draw:textarea-vertical-align="top" draw:auto-grow-height="true" draw:auto-grow-width="true" fo:min-height="0.228cm" fo:min-width="0.224cm" fo:padding-top="0cm" fo:padding-bottom="0cm" fo:padding-left="0cm" fo:padding-right="0cm" loext:decorative="false" style:run-through="foreground"/>
      <style:paragraph-properties style:writing-mode="lr-tb"/>
    </style:style>
    <style:style style:name="gr64" style:family="graphic">
      <style:graphic-properties draw:stroke="none" draw:marker-start="" draw:marker-end="" draw:fill="none" draw:textarea-horizontal-align="left" draw:textarea-vertical-align="top" draw:auto-grow-height="true" draw:auto-grow-width="true" fo:min-height="0.228cm" fo:min-width="0.52cm" fo:padding-top="0cm" fo:padding-bottom="0cm" fo:padding-left="0cm" fo:padding-right="0cm" loext:decorative="false" style:run-through="foreground"/>
      <style:paragraph-properties style:writing-mode="lr-tb"/>
    </style:style>
    <style:style style:name="gr65" style:family="graphic">
      <style:graphic-properties draw:stroke="none" draw:marker-start="" draw:marker-end="" draw:fill="none" draw:textarea-horizontal-align="left" draw:textarea-vertical-align="top" draw:auto-grow-height="true" draw:auto-grow-width="true" fo:min-height="0.228cm" fo:min-width="0.984cm" fo:padding-top="0cm" fo:padding-bottom="0cm" fo:padding-left="0cm" fo:padding-right="0cm" loext:decorative="false"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228cm" fo:min-width="1.228cm" fo:padding-top="0cm" fo:padding-bottom="0cm" fo:padding-left="0cm" fo:padding-right="0cm" loext:decorative="false" style:run-through="foreground"/>
      <style:paragraph-properties style:writing-mode="lr-tb"/>
    </style:style>
    <style:style style:name="gr67" style:family="graphic">
      <style:graphic-properties draw:stroke="none" draw:marker-start="" draw:marker-end="" draw:fill="solid" draw:fill-color="#ffffff" loext:decorative="false" style:run-through="foreground"/>
    </style:style>
    <style:style style:name="gr68" style:family="graphic">
      <style:graphic-properties draw:stroke="none" draw:marker-start="" draw:marker-end="" draw:fill="none" draw:textarea-horizontal-align="left" draw:textarea-vertical-align="top" draw:auto-grow-height="true" draw:auto-grow-width="true" fo:min-height="0.228cm" fo:min-width="4.12cm" fo:padding-top="0cm" fo:padding-bottom="0cm" fo:padding-left="0cm" fo:padding-right="0cm" loext:decorative="false" style:run-through="foreground"/>
      <style:paragraph-properties style:writing-mode="lr-tb"/>
    </style:style>
    <style:style style:name="gr69" style:family="graphic">
      <style:graphic-properties draw:stroke="none" draw:marker-start="" draw:marker-end="" draw:fill="none" draw:textarea-horizontal-align="left" draw:textarea-vertical-align="top" draw:auto-grow-height="true" draw:auto-grow-width="true" fo:min-height="0.201cm" fo:min-width="5.175cm" fo:padding-top="0cm" fo:padding-bottom="0cm" fo:padding-left="0cm" fo:padding-right="0cm" loext:decorative="false" style:run-through="foreground"/>
      <style:paragraph-properties style:writing-mode="lr-tb"/>
    </style:style>
    <style:style style:name="gr70" style:family="graphic">
      <style:graphic-properties draw:stroke="none" draw:marker-start="" draw:marker-end="" draw:fill="none" draw:textarea-horizontal-align="left" draw:textarea-vertical-align="top" draw:auto-grow-height="true" draw:auto-grow-width="true" fo:min-height="0.201cm" fo:min-width="0.48cm" fo:padding-top="0cm" fo:padding-bottom="0cm" fo:padding-left="0cm" fo:padding-right="0cm" loext:decorative="false" style:run-through="foreground"/>
      <style:paragraph-properties style:writing-mode="lr-tb"/>
    </style:style>
    <style:style style:name="gr71" style:family="graphic">
      <style:graphic-properties draw:stroke="none" draw:marker-start="" draw:marker-end="" draw:fill="none" draw:textarea-horizontal-align="left" draw:textarea-vertical-align="top" draw:auto-grow-height="true" draw:auto-grow-width="true" fo:min-height="0.201cm" fo:min-width="2.976cm" fo:padding-top="0cm" fo:padding-bottom="0cm" fo:padding-left="0cm" fo:padding-right="0cm" loext:decorative="false"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201cm" fo:min-width="1.064cm" fo:padding-top="0cm" fo:padding-bottom="0cm" fo:padding-left="0cm" fo:padding-right="0cm" loext:decorative="false" style:run-through="foreground"/>
      <style:paragraph-properties style:writing-mode="lr-tb"/>
    </style:style>
    <style:style style:name="gr73" style:family="graphic">
      <style:graphic-properties draw:stroke="none" draw:marker-start="" draw:marker-end="" draw:fill="none" draw:textarea-horizontal-align="left" draw:textarea-vertical-align="top" draw:auto-grow-height="true" draw:auto-grow-width="true" fo:min-height="0.201cm" fo:min-width="0.325cm" fo:padding-top="0cm" fo:padding-bottom="0cm" fo:padding-left="0cm" fo:padding-right="0cm" loext:decorative="false" style:run-through="foreground"/>
      <style:paragraph-properties style:writing-mode="lr-tb"/>
    </style:style>
    <style:style style:name="gr74" style:family="graphic">
      <style:graphic-properties draw:stroke="none" draw:marker-start="" draw:marker-end="" draw:fill="none" draw:textarea-horizontal-align="left" draw:textarea-vertical-align="top" draw:auto-grow-height="true" draw:auto-grow-width="true" fo:min-height="0.201cm" fo:min-width="0.972cm" fo:padding-top="0cm" fo:padding-bottom="0cm" fo:padding-left="0cm" fo:padding-right="0cm" loext:decorative="false" style:run-through="foreground"/>
      <style:paragraph-properties style:writing-mode="lr-tb"/>
    </style:style>
    <style:style style:name="gr75" style:family="graphic">
      <style:graphic-properties draw:stroke="none" draw:marker-start="" draw:marker-end="" draw:fill="none" draw:textarea-horizontal-align="left" draw:textarea-vertical-align="top" draw:auto-grow-height="true" draw:auto-grow-width="true" fo:min-height="0.201cm" fo:min-width="0.323cm" fo:padding-top="0cm" fo:padding-bottom="0cm" fo:padding-left="0cm" fo:padding-right="0cm" loext:decorative="false" style:run-through="foreground"/>
      <style:paragraph-properties style:writing-mode="lr-tb"/>
    </style:style>
    <style:style style:name="gr76" style:family="graphic">
      <style:graphic-properties draw:stroke="none" draw:marker-start="" draw:marker-end="" draw:fill="none" draw:textarea-horizontal-align="left" draw:textarea-vertical-align="top" draw:auto-grow-height="true" draw:auto-grow-width="true" fo:min-height="0.201cm" fo:min-width="0.974cm" fo:padding-top="0cm" fo:padding-bottom="0cm" fo:padding-left="0cm" fo:padding-right="0cm" loext:decorative="false" style:run-through="foreground"/>
      <style:paragraph-properties style:writing-mode="lr-tb"/>
    </style:style>
    <style:style style:name="gr77" style:family="graphic">
      <style:graphic-properties draw:stroke="none" draw:marker-start="" draw:marker-end="" draw:fill="none" draw:textarea-horizontal-align="left" draw:textarea-vertical-align="top" draw:auto-grow-height="true" draw:auto-grow-width="true" fo:min-height="0.201cm" fo:min-width="2.552cm" fo:padding-top="0cm" fo:padding-bottom="0cm" fo:padding-left="0cm" fo:padding-right="0cm" loext:decorative="false" style:run-through="foreground"/>
      <style:paragraph-properties style:writing-mode="lr-tb"/>
    </style:style>
    <style:style style:name="gr78" style:family="graphic">
      <style:graphic-properties draw:stroke="none" draw:marker-start="" draw:marker-end="" draw:fill="none" draw:textarea-horizontal-align="left" draw:textarea-vertical-align="top" draw:auto-grow-height="true" draw:auto-grow-width="true" fo:min-height="0.201cm" fo:min-width="0.416cm" fo:padding-top="0cm" fo:padding-bottom="0cm" fo:padding-left="0cm" fo:padding-right="0cm" loext:decorative="false"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201cm" fo:min-width="3.217cm" fo:padding-top="0cm" fo:padding-bottom="0cm" fo:padding-left="0cm" fo:padding-right="0cm" loext:decorative="false"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201cm" fo:min-width="0.415cm" fo:padding-top="0cm" fo:padding-bottom="0cm" fo:padding-left="0cm" fo:padding-right="0cm" loext:decorative="false"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228cm" fo:min-width="2.531cm" fo:padding-top="0cm" fo:padding-bottom="0cm" fo:padding-left="0cm" fo:padding-right="0cm" loext:decorative="false" style:run-through="foreground"/>
      <style:paragraph-properties style:writing-mode="lr-tb"/>
    </style:style>
    <style:style style:name="gr82" style:family="graphic">
      <style:graphic-properties draw:stroke="none" draw:marker-start="" draw:marker-end="" draw:fill="none" draw:textarea-horizontal-align="left" draw:textarea-vertical-align="top" draw:auto-grow-height="true" draw:auto-grow-width="true" fo:min-height="0.199cm" fo:min-width="5.951cm" fo:padding-top="0cm" fo:padding-bottom="0cm" fo:padding-left="0cm" fo:padding-right="0cm" loext:decorative="false" style:run-through="foreground"/>
      <style:paragraph-properties style:writing-mode="lr-tb"/>
    </style:style>
    <style:style style:name="gr83" style:family="graphic">
      <style:graphic-properties draw:stroke="none" draw:marker-start="" draw:marker-end="" draw:fill="none" draw:textarea-horizontal-align="left" draw:textarea-vertical-align="top" draw:auto-grow-height="true" draw:auto-grow-width="true" fo:min-height="0.199cm" fo:min-width="0.37cm" fo:padding-top="0cm" fo:padding-bottom="0cm" fo:padding-left="0cm" fo:padding-right="0cm" loext:decorative="false" style:run-through="foreground"/>
      <style:paragraph-properties style:writing-mode="lr-tb"/>
    </style:style>
    <style:style style:name="gr84" style:family="graphic">
      <style:graphic-properties draw:stroke="none" draw:marker-start="" draw:marker-end="" draw:fill="none" draw:textarea-horizontal-align="left" draw:textarea-vertical-align="top" draw:auto-grow-height="true" draw:auto-grow-width="true" fo:min-height="0.203cm" fo:min-width="4.785cm" fo:padding-top="0cm" fo:padding-bottom="0cm" fo:padding-left="0cm" fo:padding-right="0cm" loext:decorative="false"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203cm" fo:min-width="0.325cm" fo:padding-top="0cm" fo:padding-bottom="0cm" fo:padding-left="0cm" fo:padding-right="0cm" loext:decorative="false" style:run-through="foreground"/>
      <style:paragraph-properties style:writing-mode="lr-tb"/>
    </style:style>
    <style:style style:name="gr86" style:family="graphic">
      <style:graphic-properties draw:stroke="none" draw:marker-start="" draw:marker-end="" draw:fill="none" draw:textarea-horizontal-align="left" draw:textarea-vertical-align="top" draw:auto-grow-height="true" draw:auto-grow-width="true" fo:min-height="0.203cm" fo:min-width="0.323cm" fo:padding-top="0cm" fo:padding-bottom="0cm" fo:padding-left="0cm" fo:padding-right="0cm" loext:decorative="false" style:run-through="foreground"/>
      <style:paragraph-properties style:writing-mode="lr-tb"/>
    </style:style>
    <style:style style:name="gr87" style:family="graphic">
      <style:graphic-properties draw:stroke="none" draw:marker-start="" draw:marker-end="" draw:fill="none" draw:textarea-horizontal-align="left" draw:textarea-vertical-align="top" draw:auto-grow-height="true" draw:auto-grow-width="true" fo:min-height="0.201cm" fo:min-width="4.364cm" fo:padding-top="0cm" fo:padding-bottom="0cm" fo:padding-left="0cm" fo:padding-right="0cm" loext:decorative="false" style:run-through="foreground"/>
      <style:paragraph-properties style:writing-mode="lr-tb"/>
    </style:style>
    <style:style style:name="gr88" style:family="graphic">
      <style:graphic-properties draw:stroke="none" draw:marker-start="" draw:marker-end="" draw:fill="none" draw:textarea-horizontal-align="left" draw:textarea-vertical-align="top" draw:auto-grow-height="true" draw:auto-grow-width="true" fo:min-height="0.201cm" fo:min-width="2.605cm" fo:padding-top="0cm" fo:padding-bottom="0cm" fo:padding-left="0cm" fo:padding-right="0cm" loext:decorative="false" style:run-through="foreground"/>
      <style:paragraph-properties style:writing-mode="lr-tb"/>
    </style:style>
    <style:style style:name="gr89" style:family="graphic">
      <style:graphic-properties draw:stroke="none" draw:marker-start="" draw:marker-end="" draw:fill="none" draw:textarea-horizontal-align="left" draw:textarea-vertical-align="top" draw:auto-grow-height="true" draw:auto-grow-width="true" fo:min-height="0.226cm" fo:min-width="4.313cm" fo:padding-top="0cm" fo:padding-bottom="0cm" fo:padding-left="0cm" fo:padding-right="0cm" loext:decorative="false" style:run-through="foreground"/>
      <style:paragraph-properties style:writing-mode="lr-tb"/>
    </style:style>
    <style:style style:name="gr90" style:family="graphic">
      <style:graphic-properties draw:stroke="none" draw:marker-start="" draw:marker-end="" draw:fill="none" draw:textarea-horizontal-align="left" draw:textarea-vertical-align="top" draw:auto-grow-height="true" draw:auto-grow-width="true" fo:min-height="0.201cm" fo:min-width="4.74cm" fo:padding-top="0cm" fo:padding-bottom="0cm" fo:padding-left="0cm" fo:padding-right="0cm" loext:decorative="false" style:run-through="foreground"/>
      <style:paragraph-properties style:writing-mode="lr-tb"/>
    </style:style>
    <style:style style:name="gr91" style:family="graphic">
      <style:graphic-properties draw:stroke="none" draw:marker-start="" draw:marker-end="" draw:fill="none" draw:textarea-horizontal-align="left" draw:textarea-vertical-align="top" draw:auto-grow-height="true" draw:auto-grow-width="true" fo:min-height="0.203cm" fo:min-width="2.976cm" fo:padding-top="0cm" fo:padding-bottom="0cm" fo:padding-left="0cm" fo:padding-right="0cm" loext:decorative="false" style:run-through="foreground"/>
      <style:paragraph-properties style:writing-mode="lr-tb"/>
    </style:style>
    <style:style style:name="gr92" style:family="graphic">
      <style:graphic-properties draw:stroke="none" draw:marker-start="" draw:marker-end="" draw:fill="none" draw:textarea-horizontal-align="left" draw:textarea-vertical-align="top" draw:auto-grow-height="true" draw:auto-grow-width="true" fo:min-height="0.203cm" fo:min-width="1.064cm" fo:padding-top="0cm" fo:padding-bottom="0cm" fo:padding-left="0cm" fo:padding-right="0cm" loext:decorative="false" style:run-through="foreground"/>
      <style:paragraph-properties style:writing-mode="lr-tb"/>
    </style:style>
    <style:style style:name="gr93" style:family="graphic">
      <style:graphic-properties draw:stroke="none" draw:marker-start="" draw:marker-end="" draw:fill="none" draw:textarea-horizontal-align="left" draw:textarea-vertical-align="top" draw:auto-grow-height="true" draw:auto-grow-width="true" fo:min-height="0.203cm" fo:min-width="0.972cm" fo:padding-top="0cm" fo:padding-bottom="0cm" fo:padding-left="0cm" fo:padding-right="0cm" loext:decorative="false" style:run-through="foreground"/>
      <style:paragraph-properties style:writing-mode="lr-tb"/>
    </style:style>
    <style:style style:name="gr94" style:family="graphic">
      <style:graphic-properties draw:stroke="none" draw:marker-start="" draw:marker-end="" draw:fill="none" draw:textarea-horizontal-align="left" draw:textarea-vertical-align="top" draw:auto-grow-height="true" draw:auto-grow-width="true" fo:min-height="0.203cm" fo:min-width="0.974cm" fo:padding-top="0cm" fo:padding-bottom="0cm" fo:padding-left="0cm" fo:padding-right="0cm" loext:decorative="false" style:run-through="foreground"/>
      <style:paragraph-properties style:writing-mode="lr-tb"/>
    </style:style>
    <style:style style:name="gr95" style:family="graphic">
      <style:graphic-properties draw:stroke="none" draw:marker-start="" draw:marker-end="" draw:fill="none" draw:textarea-horizontal-align="left" draw:textarea-vertical-align="top" draw:auto-grow-height="true" draw:auto-grow-width="true" fo:min-height="0.203cm" fo:min-width="3.217cm" fo:padding-top="0cm" fo:padding-bottom="0cm" fo:padding-left="0cm" fo:padding-right="0cm" loext:decorative="false" style:run-through="foreground"/>
      <style:paragraph-properties style:writing-mode="lr-tb"/>
    </style:style>
    <style:style style:name="gr96" style:family="graphic">
      <style:graphic-properties draw:stroke="none" draw:marker-start="" draw:marker-end="" draw:fill="none" draw:textarea-horizontal-align="left" draw:textarea-vertical-align="top" draw:auto-grow-height="true" draw:auto-grow-width="true" fo:min-height="0.203cm" fo:min-width="0.416cm" fo:padding-top="0cm" fo:padding-bottom="0cm" fo:padding-left="0cm" fo:padding-right="0cm" loext:decorative="false"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203cm" fo:min-width="0.415cm" fo:padding-top="0cm" fo:padding-bottom="0cm" fo:padding-left="0cm" fo:padding-right="0cm" loext:decorative="false" style:run-through="foreground"/>
      <style:paragraph-properties style:writing-mode="lr-tb"/>
    </style:style>
    <style:style style:name="gr98"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99"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100"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101"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102"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103"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104"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5" style:family="graphic">
      <style:graphic-properties draw:stroke="none" draw:marker-start="" draw:marker-end="" draw:fill="solid" draw:fill-color="#fce808" loext:decorative="false" style:run-through="foreground"/>
    </style:style>
    <style:style style:name="gr106" style:family="graphic">
      <style:graphic-properties draw:stroke="none" draw:marker-start="" draw:marker-end="" draw:fill="solid" draw:fill-color="#232021" loext:decorative="false" style:run-through="foreground"/>
    </style:style>
    <style:style style:name="gr107"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08"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09"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10"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11" style:family="graphic">
      <style:graphic-properties draw:stroke="none" draw:marker-start="" draw:marker-end="" draw:fill="solid" draw:fill-color="#53a275" loext:decorative="false" style:run-through="foreground"/>
    </style:style>
    <style:style style:name="gr11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1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1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1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116"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8"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19"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20"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121"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1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116" draw:text-style-name="P86" svg:width="15.865cm" svg:height="0.731cm" svg:x="1.39cm" svg:y="3.799cm">
        <text:p text:style-name="P6"><text:span text:style-name="T11">Ano V</text:span><text:span text:style-name="T12">III</text:span><text:span text:style-name="T11"> • nº</text:span><text:span text:style-name="T11"><text:title>1573</text:title></text:span><text:span text:style-name="T11"> • </text:span><text:span text:style-name="T11"><text:modification-date style:data-style-name="N10114">segunda-feira, 28 de abril de 2025</text:modification-date></text:span><text:span text:style-name="T11"><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2" draw:name="Forma3" draw:style-name="gr117" draw:text-style-name="P87" svg:width="8.631cm" svg:height="0.911cm" svg:x="3.02cm" svg:y="1.75cm">
        <draw:text-box>
          <text:p><text:span text:style-name="T42">DIÁRIO OFICIAL DO MUNICÍPIO DE</text:span></text:p>
        </draw:text-box>
      </draw:frame>
      <draw:polygon text:anchor-type="page" text:anchor-page-number="1" draw:z-index="9" draw:name="Forma2" draw:style-name="gr120" draw:text-style-name="P91" svg:width="21cm" svg:height="1.019cm" svg:x="0cm" svg:y="0cm" svg:viewBox="0 0 21001 1020" draw:points="0,1020 21001,0 0,0">
        <text:p/>
      </draw:polygon>
      <draw:frame text:anchor-type="page" text:anchor-page-number="1" draw:z-index="8" draw:name="Forma4" draw:style-name="gr121" draw:text-style-name="P93" svg:width="15.251cm" svg:height="2.595cm" svg:x="1.45cm" svg:y="1.431cm">
        <draw:text-box>
          <text:p text:style-name="P92"><text:span text:style-name="T45">Caraguatatuba</text:span></text:p>
        </draw:text-box>
      </draw:frame>
      <draw:g text:anchor-type="page" text:anchor-page-number="1" draw:z-index="7" draw:name="Forma1" draw:style-name="gr122">
        <draw:path draw:style-name="gr99" draw:text-style-name="P7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100" draw:text-style-name="P77" svg:width="1.286cm" svg:height="0.094cm" svg:x="17.454cm" svg:y="1.697cm" svg:viewBox="0 0 1287 95" svg:d="M0 94c160-60 399-94 642-94s483 34 645 95">
          <text:p/>
        </draw:path>
        <draw:path draw:style-name="gr100" draw:text-style-name="P77" svg:width="1.308cm" svg:height="0.098cm" svg:x="17.441cm" svg:y="1.658cm" svg:viewBox="0 0 1309 99" svg:d="M0 99c18-7 39-14 59-20M130 59c83-20 177-36 276-46M515 4c47-3 93-4 140-4 46 0 92 1 138 4M903 12c99 10 194 27 278 48M1248 79c21 6 42 13 61 20">
          <text:p/>
        </draw:path>
        <draw:path draw:style-name="gr100" draw:text-style-name="P77" svg:width="1.334cm" svg:height="0.102cm" svg:x="17.429cm" svg:y="1.621cm" svg:viewBox="0 0 1335 103" svg:d="M0 103c19-7 39-15 61-21M132 62c85-23 182-39 284-49M527 4c46-3 94-4 141-4s94 1 140 4M920 13c103 9 199 26 283 49M1275 82c21 7 41 14 60 21">
          <text:p/>
        </draw:path>
        <draw:path draw:style-name="gr100" draw:text-style-name="P77" svg:width="1.362cm" svg:height="0.108cm" svg:x="17.415cm" svg:y="1.581cm" svg:viewBox="0 0 1363 109" svg:d="M0 109c19-8 40-15 61-23M137 63c86-22 184-39 288-50M538 4c47-2 95-4 143-4s96 1 142 4M939 13c104 11 202 28 288 51M1304 86c21 8 41 15 59 23">
          <text:p/>
        </draw:path>
        <draw:path draw:style-name="gr100" draw:text-style-name="P7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100" draw:text-style-name="P77" svg:width="1.256cm" svg:height="0.089cm" svg:x="17.47cm" svg:y="1.74cm" svg:viewBox="0 0 1257 90" svg:d="M0 89c161-56 394-89 626-89 237 0 470 33 631 90">
          <text:p/>
        </draw:path>
        <draw:path draw:style-name="gr100" draw:text-style-name="P77" svg:width="1.23cm" svg:height="0.085cm" svg:x="17.479cm" svg:y="1.778cm" svg:viewBox="0 0 1231 86" svg:d="M0 86c161-54 388-86 617-86s454 32 614 86">
          <text:p/>
        </draw:path>
        <draw:path draw:style-name="gr100" draw:text-style-name="P77" svg:width="1.198cm" svg:height="0.078cm" svg:x="17.496cm" svg:y="1.824cm" svg:viewBox="0 0 1199 79" svg:d="M0 79c158-49 380-79 599-79 222 0 438 29 600 79">
          <text:p/>
        </draw:path>
        <draw:path draw:style-name="gr100" draw:text-style-name="P77" svg:width="1.17cm" svg:height="0.074cm" svg:x="17.51cm" svg:y="1.868cm" svg:viewBox="0 0 1171 75" svg:d="M0 75c161-48 369-75 585-75 213 0 429 28 586 75">
          <text:p/>
        </draw:path>
        <draw:path draw:style-name="gr100" draw:text-style-name="P77" svg:width="1.09cm" svg:height="0.06cm" svg:x="17.554cm" svg:y="1.985cm" svg:viewBox="0 0 1091 61" svg:d="M0 61c153-39 351-61 548-61 195 0 390 21 543 61">
          <text:p/>
        </draw:path>
        <draw:path draw:style-name="gr100" draw:text-style-name="P77" svg:width="0.106cm" svg:height="0.237cm" svg:x="18.583cm" svg:y="1.717cm" svg:viewBox="0 0 107 238" svg:d="M107 19c-27 81-67 167-106 219-5-46 4-117 39-238">
          <text:p/>
        </draw:path>
        <draw:path draw:style-name="gr100" draw:text-style-name="P77" svg:width="0.112cm" svg:height="0.246cm" svg:x="18.233cm" svg:y="1.663cm" svg:viewBox="0 0 113 247" svg:d="M113 7c-13 89-32 175-98 240-11-77-18-163-14-247">
          <text:p/>
        </draw:path>
        <draw:path draw:style-name="gr101" draw:text-style-name="P78" svg:width="0.172cm" svg:height="0.219cm" svg:x="18.013cm" svg:y="1.7cm" svg:viewBox="0 0 173 220" svg:d="M173 217c-4-118-42-217-86-217-45 0-84 101-87 220z">
          <text:p/>
        </draw:path>
        <draw:path draw:style-name="gr101" draw:text-style-name="P78" svg:width="0.181cm" svg:height="0.24cm" svg:x="17.681cm" svg:y="1.727cm" svg:viewBox="0 0 182 241" svg:d="M182 218c-27-119-93-226-138-217-44 9-54 126-34 240z">
          <text:p/>
        </draw:path>
        <draw:path draw:style-name="gr101" draw:text-style-name="P78" svg:width="0.181cm" svg:height="0.24cm" svg:x="18.33cm" svg:y="1.727cm" svg:viewBox="0 0 182 241" svg:d="M0 218c27-119 92-226 138-217 44 9 54 126 33 240z">
          <text:p/>
        </draw:path>
        <draw:path draw:style-name="gr101" draw:text-style-name="P78" svg:width="0.128cm" svg:height="0.155cm" svg:x="17.471cm" svg:y="1.836cm" svg:viewBox="0 0 129 156" svg:d="M129 143c-41-70-89-121-129-143l60 156z">
          <text:p/>
        </draw:path>
        <draw:path draw:style-name="gr101" draw:text-style-name="P78" svg:width="0.128cm" svg:height="0.155cm" svg:x="18.593cm" svg:y="1.836cm" svg:viewBox="0 0 129 156" svg:d="M0 143c40-70 89-121 129-143l-61 156z">
          <text:p/>
        </draw:path>
        <draw:path draw:style-name="gr100" draw:text-style-name="P77" svg:width="0.107cm" svg:height="0.237cm" svg:x="17.503cm" svg:y="1.717cm" svg:viewBox="0 0 108 238" svg:d="M0 19c26 81 66 167 107 219 5-46-5-117-39-238">
          <text:p/>
        </draw:path>
        <draw:path draw:style-name="gr100" draw:text-style-name="P77" svg:width="0.107cm" svg:height="0.237cm" svg:x="18.581cm" svg:y="1.717cm" svg:viewBox="0 0 108 238" svg:d="M108 19c-26 81-67 167-107 219-5-46 5-117 38-238">
          <text:p/>
        </draw:path>
        <draw:path draw:style-name="gr100" draw:text-style-name="P77" svg:width="0.112cm" svg:height="0.246cm" svg:x="17.847cm" svg:y="1.663cm" svg:viewBox="0 0 113 247" svg:d="M0 7c13 89 32 175 97 240 11-77 19-163 15-247">
          <text:p/>
        </draw:path>
        <draw:path draw:style-name="gr100" draw:text-style-name="P77" svg:width="0.112cm" svg:height="0.246cm" svg:x="18.232cm" svg:y="1.663cm" svg:viewBox="0 0 113 247" svg:d="M113 7c-13 89-31 175-98 240-10-77-18-163-14-247">
          <text:p/>
        </draw:path>
        <draw:line draw:style-name="gr100" draw:text-style-name="P77" svg:x1="17.403cm" svg:y1="1.614cm" svg:x2="17.419cm" svg:y2="1.649cm">
          <text:p/>
        </draw:line>
        <draw:line draw:style-name="gr100" draw:text-style-name="P77" svg:x1="18.788cm" svg:y1="1.614cm" svg:x2="18.773cm" svg:y2="1.649cm">
          <text:p/>
        </draw:line>
        <draw:line draw:style-name="gr100" draw:text-style-name="P77" svg:x1="17.435cm" svg:y1="1.641cm" svg:x2="17.452cm" svg:y2="1.677cm">
          <text:p/>
        </draw:line>
        <draw:line draw:style-name="gr100" draw:text-style-name="P77" svg:x1="18.757cm" svg:y1="1.641cm" svg:x2="18.741cm" svg:y2="1.677cm">
          <text:p/>
        </draw:line>
        <draw:line draw:style-name="gr100" draw:text-style-name="P77" svg:x1="17.427cm" svg:y1="1.681cm" svg:x2="17.443cm" svg:y2="1.716cm">
          <text:p/>
        </draw:line>
        <draw:line draw:style-name="gr100" draw:text-style-name="P77" svg:x1="18.764cm" svg:y1="1.681cm" svg:x2="18.748cm" svg:y2="1.716cm">
          <text:p/>
        </draw:line>
        <draw:line draw:style-name="gr100" draw:text-style-name="P77" svg:x1="17.463cm" svg:y1="1.711cm" svg:x2="17.477cm" svg:y2="1.742cm">
          <text:p/>
        </draw:line>
        <draw:line draw:style-name="gr100" draw:text-style-name="P77" svg:x1="18.73cm" svg:y1="1.711cm" svg:x2="18.716cm" svg:y2="1.742cm">
          <text:p/>
        </draw:line>
        <draw:line draw:style-name="gr100" draw:text-style-name="P77" svg:x1="17.457cm" svg:y1="1.748cm" svg:x2="17.47cm" svg:y2="1.783cm">
          <text:p/>
        </draw:line>
        <draw:line draw:style-name="gr100" draw:text-style-name="P77" svg:x1="18.737cm" svg:y1="1.748cm" svg:x2="18.724cm" svg:y2="1.783cm">
          <text:p/>
        </draw:line>
        <draw:line draw:style-name="gr100" draw:text-style-name="P77" svg:x1="17.487cm" svg:y1="1.778cm" svg:x2="17.502cm" svg:y2="1.817cm">
          <text:p/>
        </draw:line>
        <draw:line draw:style-name="gr100" draw:text-style-name="P77" svg:x1="18.705cm" svg:y1="1.778cm" svg:x2="18.69cm" svg:y2="1.817cm">
          <text:p/>
        </draw:line>
        <draw:line draw:style-name="gr100" draw:text-style-name="P77" svg:x1="17.487cm" svg:y1="1.823cm" svg:x2="17.502cm" svg:y2="1.859cm">
          <text:p/>
        </draw:line>
        <draw:line draw:style-name="gr100" draw:text-style-name="P77" svg:x1="18.705cm" svg:y1="1.823cm" svg:x2="18.69cm" svg:y2="1.859cm">
          <text:p/>
        </draw:line>
        <draw:line draw:style-name="gr100" draw:text-style-name="P77" svg:x1="17.554cm" svg:y1="1.889cm" svg:x2="17.575cm" svg:y2="1.927cm">
          <text:p/>
        </draw:line>
        <draw:line draw:style-name="gr100" draw:text-style-name="P77" svg:x1="18.641cm" svg:y1="1.889cm" svg:x2="18.62cm" svg:y2="1.927cm">
          <text:p/>
        </draw:line>
        <draw:line draw:style-name="gr100" draw:text-style-name="P77" svg:x1="17.533cm" svg:y1="1.764cm" svg:x2="17.544cm" svg:y2="1.804cm">
          <text:p/>
        </draw:line>
        <draw:line draw:style-name="gr100" draw:text-style-name="P77" svg:x1="18.658cm" svg:y1="1.764cm" svg:x2="18.646cm" svg:y2="1.804cm">
          <text:p/>
        </draw:line>
        <draw:line draw:style-name="gr100" draw:text-style-name="P77" svg:x1="17.57cm" svg:y1="1.756cm" svg:x2="17.583cm" svg:y2="1.796cm">
          <text:p/>
        </draw:line>
        <draw:line draw:style-name="gr100" draw:text-style-name="P77" svg:x1="18.62cm" svg:y1="1.756cm" svg:x2="18.608cm" svg:y2="1.796cm">
          <text:p/>
        </draw:line>
        <draw:line draw:style-name="gr100" draw:text-style-name="P77" svg:x1="17.563cm" svg:y1="1.8cm" svg:x2="17.576cm" svg:y2="1.839cm">
          <text:p/>
        </draw:line>
        <draw:line draw:style-name="gr100" draw:text-style-name="P77" svg:x1="18.627cm" svg:y1="1.8cm" svg:x2="18.615cm" svg:y2="1.839cm">
          <text:p/>
        </draw:line>
        <draw:line draw:style-name="gr100" draw:text-style-name="P77" svg:x1="17.59cm" svg:y1="1.88cm" svg:x2="17.6cm" svg:y2="1.92cm">
          <text:p/>
        </draw:line>
        <draw:line draw:style-name="gr100" draw:text-style-name="P77" svg:x1="18.603cm" svg:y1="1.88cm" svg:x2="18.593cm" svg:y2="1.92cm">
          <text:p/>
        </draw:line>
        <draw:line draw:style-name="gr100" draw:text-style-name="P77" svg:x1="17.572cm" svg:y1="1.6cm" svg:x2="17.582cm" svg:y2="1.638cm">
          <text:p/>
        </draw:line>
        <draw:line draw:style-name="gr100" draw:text-style-name="P77" svg:x1="18.621cm" svg:y1="1.6cm" svg:x2="18.611cm" svg:y2="1.638cm">
          <text:p/>
        </draw:line>
        <draw:line draw:style-name="gr100" draw:text-style-name="P77" svg:x1="17.621cm" svg:y1="1.59cm" svg:x2="17.63cm" svg:y2="1.628cm">
          <text:p/>
        </draw:line>
        <draw:line draw:style-name="gr100" draw:text-style-name="P77" svg:x1="18.573cm" svg:y1="1.59cm" svg:x2="18.563cm" svg:y2="1.628cm">
          <text:p/>
        </draw:line>
        <draw:line draw:style-name="gr100" draw:text-style-name="P77" svg:x1="17.671cm" svg:y1="1.577cm" svg:x2="17.681cm" svg:y2="1.616cm">
          <text:p/>
        </draw:line>
        <draw:line draw:style-name="gr100" draw:text-style-name="P77" svg:x1="18.521cm" svg:y1="1.577cm" svg:x2="18.511cm" svg:y2="1.616cm">
          <text:p/>
        </draw:line>
        <draw:line draw:style-name="gr100" draw:text-style-name="P77" svg:x1="17.718cm" svg:y1="1.57cm" svg:x2="17.725cm" svg:y2="1.61cm">
          <text:p/>
        </draw:line>
        <draw:line draw:style-name="gr100" draw:text-style-name="P77" svg:x1="18.475cm" svg:y1="1.57cm" svg:x2="18.468cm" svg:y2="1.61cm">
          <text:p/>
        </draw:line>
        <draw:line draw:style-name="gr100" draw:text-style-name="P77" svg:x1="17.762cm" svg:y1="1.566cm" svg:x2="17.769cm" svg:y2="1.605cm">
          <text:p/>
        </draw:line>
        <draw:line draw:style-name="gr100" draw:text-style-name="P77" svg:x1="18.431cm" svg:y1="1.566cm" svg:x2="18.424cm" svg:y2="1.605cm">
          <text:p/>
        </draw:line>
        <draw:line draw:style-name="gr100" draw:text-style-name="P77" svg:x1="17.808cm" svg:y1="1.56cm" svg:x2="17.815cm" svg:y2="1.599cm">
          <text:p/>
        </draw:line>
        <draw:line draw:style-name="gr100" draw:text-style-name="P77" svg:x1="18.386cm" svg:y1="1.56cm" svg:x2="18.38cm" svg:y2="1.599cm">
          <text:p/>
        </draw:line>
        <draw:line draw:style-name="gr100" draw:text-style-name="P77" svg:x1="17.597cm" svg:y1="1.633cm" svg:x2="17.606cm" svg:y2="1.673cm">
          <text:p/>
        </draw:line>
        <draw:line draw:style-name="gr100" draw:text-style-name="P77" svg:x1="18.595cm" svg:y1="1.633cm" svg:x2="18.586cm" svg:y2="1.673cm">
          <text:p/>
        </draw:line>
        <draw:line draw:style-name="gr100" draw:text-style-name="P77" svg:x1="17.651cm" svg:y1="1.621cm" svg:x2="17.66cm" svg:y2="1.66cm">
          <text:p/>
        </draw:line>
        <draw:line draw:style-name="gr100" draw:text-style-name="P77" svg:x1="18.544cm" svg:y1="1.621cm" svg:x2="18.536cm" svg:y2="1.66cm">
          <text:p/>
        </draw:line>
        <draw:line draw:style-name="gr100" draw:text-style-name="P77" svg:x1="17.697cm" svg:y1="1.614cm" svg:x2="17.706cm" svg:y2="1.655cm">
          <text:p/>
        </draw:line>
        <draw:line draw:style-name="gr100" draw:text-style-name="P77" svg:x1="18.494cm" svg:y1="1.614cm" svg:x2="18.486cm" svg:y2="1.655cm">
          <text:p/>
        </draw:line>
        <draw:line draw:style-name="gr100" draw:text-style-name="P77" svg:x1="17.749cm" svg:y1="1.606cm" svg:x2="17.756cm" svg:y2="1.646cm">
          <text:p/>
        </draw:line>
        <draw:line draw:style-name="gr100" draw:text-style-name="P77" svg:x1="18.443cm" svg:y1="1.606cm" svg:x2="18.436cm" svg:y2="1.646cm">
          <text:p/>
        </draw:line>
        <draw:line draw:style-name="gr100" draw:text-style-name="P77" svg:x1="17.794cm" svg:y1="1.6cm" svg:x2="17.801cm" svg:y2="1.641cm">
          <text:p/>
        </draw:line>
        <draw:line draw:style-name="gr100" draw:text-style-name="P77" svg:x1="18.397cm" svg:y1="1.6cm" svg:x2="18.39cm" svg:y2="1.641cm">
          <text:p/>
        </draw:line>
        <draw:line draw:style-name="gr100" draw:text-style-name="P77" svg:x1="17.593cm" svg:y1="1.674cm" svg:x2="17.603cm" svg:y2="1.708cm">
          <text:p/>
        </draw:line>
        <draw:line draw:style-name="gr100" draw:text-style-name="P77" svg:x1="18.598cm" svg:y1="1.674cm" svg:x2="18.589cm" svg:y2="1.708cm">
          <text:p/>
        </draw:line>
        <draw:line draw:style-name="gr100" draw:text-style-name="P77" svg:x1="17.635cm" svg:y1="1.666cm" svg:x2="17.645cm" svg:y2="1.702cm">
          <text:p/>
        </draw:line>
        <draw:line draw:style-name="gr100" draw:text-style-name="P77" svg:x1="18.556cm" svg:y1="1.666cm" svg:x2="18.547cm" svg:y2="1.702cm">
          <text:p/>
        </draw:line>
        <draw:line draw:style-name="gr100" draw:text-style-name="P77" svg:x1="17.684cm" svg:y1="1.658cm" svg:x2="17.693cm" svg:y2="1.693cm">
          <text:p/>
        </draw:line>
        <draw:line draw:style-name="gr100" draw:text-style-name="P77" svg:x1="18.51cm" svg:y1="1.658cm" svg:x2="18.503cm" svg:y2="1.693cm">
          <text:p/>
        </draw:line>
        <draw:line draw:style-name="gr100" draw:text-style-name="P77" svg:x1="17.732cm" svg:y1="1.65cm" svg:x2="17.739cm" svg:y2="1.685cm">
          <text:p/>
        </draw:line>
        <draw:line draw:style-name="gr100" draw:text-style-name="P77" svg:x1="18.461cm" svg:y1="1.65cm" svg:x2="18.454cm" svg:y2="1.685cm">
          <text:p/>
        </draw:line>
        <draw:line draw:style-name="gr100" draw:text-style-name="P77" svg:x1="17.778cm" svg:y1="1.644cm" svg:x2="17.784cm" svg:y2="1.679cm">
          <text:p/>
        </draw:line>
        <draw:line draw:style-name="gr100" draw:text-style-name="P77" svg:x1="18.416cm" svg:y1="1.644cm" svg:x2="18.41cm" svg:y2="1.679cm">
          <text:p/>
        </draw:line>
        <draw:line draw:style-name="gr100" draw:text-style-name="P77" svg:x1="17.822cm" svg:y1="1.637cm" svg:x2="17.828cm" svg:y2="1.673cm">
          <text:p/>
        </draw:line>
        <draw:line draw:style-name="gr100" draw:text-style-name="P77" svg:x1="18.369cm" svg:y1="1.637cm" svg:x2="18.362cm" svg:y2="1.673cm">
          <text:p/>
        </draw:line>
        <draw:line draw:style-name="gr100" draw:text-style-name="P77" svg:x1="17.617cm" svg:y1="1.704cm" svg:x2="17.625cm" svg:y2="1.742cm">
          <text:p/>
        </draw:line>
        <draw:line draw:style-name="gr100" draw:text-style-name="P77" svg:x1="18.577cm" svg:y1="1.704cm" svg:x2="18.567cm" svg:y2="1.742cm">
          <text:p/>
        </draw:line>
        <draw:line draw:style-name="gr100" draw:text-style-name="P77" svg:x1="17.669cm" svg:y1="1.696cm" svg:x2="17.677cm" svg:y2="1.734cm">
          <text:p/>
        </draw:line>
        <draw:line draw:style-name="gr100" draw:text-style-name="P77" svg:x1="18.524cm" svg:y1="1.696cm" svg:x2="18.516cm" svg:y2="1.734cm">
          <text:p/>
        </draw:line>
        <draw:line draw:style-name="gr100" draw:text-style-name="P77" svg:x1="17.717cm" svg:y1="1.687cm" svg:x2="17.725cm" svg:y2="1.726cm">
          <text:p/>
        </draw:line>
        <draw:line draw:style-name="gr100" draw:text-style-name="P77" svg:x1="18.476cm" svg:y1="1.687cm" svg:x2="18.468cm" svg:y2="1.726cm">
          <text:p/>
        </draw:line>
        <draw:line draw:style-name="gr100" draw:text-style-name="P77" svg:x1="17.762cm" svg:y1="1.681cm" svg:x2="17.769cm" svg:y2="1.72cm">
          <text:p/>
        </draw:line>
        <draw:line draw:style-name="gr100" draw:text-style-name="P77" svg:x1="18.429cm" svg:y1="1.681cm" svg:x2="18.422cm" svg:y2="1.72cm">
          <text:p/>
        </draw:line>
        <draw:line draw:style-name="gr100" draw:text-style-name="P77" svg:x1="17.808cm" svg:y1="1.674cm" svg:x2="17.816cm" svg:y2="1.712cm">
          <text:p/>
        </draw:line>
        <draw:line draw:style-name="gr100" draw:text-style-name="P77" svg:x1="18.384cm" svg:y1="1.674cm" svg:x2="18.376cm" svg:y2="1.712cm">
          <text:p/>
        </draw:line>
        <draw:line draw:style-name="gr100" draw:text-style-name="P77" svg:x1="17.659cm" svg:y1="1.734cm" svg:x2="17.667cm" svg:y2="1.777cm">
          <text:p/>
        </draw:line>
        <draw:line draw:style-name="gr100" draw:text-style-name="P77" svg:x1="18.532cm" svg:y1="1.734cm" svg:x2="18.524cm" svg:y2="1.777cm">
          <text:p/>
        </draw:line>
        <draw:line draw:style-name="gr100" draw:text-style-name="P77" svg:x1="17.61cm" svg:y1="1.747cm" svg:x2="17.62cm" svg:y2="1.788cm">
          <text:p/>
        </draw:line>
        <draw:line draw:style-name="gr100" draw:text-style-name="P77" svg:x1="18.582cm" svg:y1="1.747cm" svg:x2="18.573cm" svg:y2="1.788cm">
          <text:p/>
        </draw:line>
        <draw:line draw:style-name="gr100" draw:text-style-name="P77" svg:x1="17.792cm" svg:y1="1.711cm" svg:x2="17.803cm" svg:y2="1.755cm">
          <text:p/>
        </draw:line>
        <draw:line draw:style-name="gr100" draw:text-style-name="P77" svg:x1="18.4cm" svg:y1="1.711cm" svg:x2="18.389cm" svg:y2="1.755cm">
          <text:p/>
        </draw:line>
        <draw:line draw:style-name="gr100" draw:text-style-name="P77" svg:x1="17.838cm" svg:y1="1.711cm" svg:x2="17.846cm" svg:y2="1.754cm">
          <text:p/>
        </draw:line>
        <draw:line draw:style-name="gr100" draw:text-style-name="P77" svg:x1="18.358cm" svg:y1="1.711cm" svg:x2="18.349cm" svg:y2="1.754cm">
          <text:p/>
        </draw:line>
        <draw:line draw:style-name="gr100" draw:text-style-name="P77" svg:x1="17.654cm" svg:y1="1.778cm" svg:x2="17.661cm" svg:y2="1.818cm">
          <text:p/>
        </draw:line>
        <draw:line draw:style-name="gr100" draw:text-style-name="P77" svg:x1="18.54cm" svg:y1="1.778cm" svg:x2="18.533cm" svg:y2="1.818cm">
          <text:p/>
        </draw:line>
        <draw:line draw:style-name="gr100" draw:text-style-name="P77" svg:x1="17.611cm" svg:y1="1.79cm" svg:x2="17.618cm" svg:y2="1.83cm">
          <text:p/>
        </draw:line>
        <draw:line draw:style-name="gr100" draw:text-style-name="P77" svg:x1="18.582cm" svg:y1="1.79cm" svg:x2="18.575cm" svg:y2="1.83cm">
          <text:p/>
        </draw:line>
        <draw:line draw:style-name="gr100" draw:text-style-name="P77" svg:x1="17.639cm" svg:y1="1.824cm" svg:x2="17.648cm" svg:y2="1.869cm">
          <text:p/>
        </draw:line>
        <draw:line draw:style-name="gr100" draw:text-style-name="P77" svg:x1="18.554cm" svg:y1="1.824cm" svg:x2="18.544cm" svg:y2="1.869cm">
          <text:p/>
        </draw:line>
        <draw:line draw:style-name="gr100" draw:text-style-name="P77" svg:x1="17.637cm" svg:y1="1.868cm" svg:x2="17.645cm" svg:y2="1.908cm">
          <text:p/>
        </draw:line>
        <draw:line draw:style-name="gr100" draw:text-style-name="P77" svg:x1="18.555cm" svg:y1="1.868cm" svg:x2="18.547cm" svg:y2="1.908cm">
          <text:p/>
        </draw:line>
        <draw:line draw:style-name="gr100" draw:text-style-name="P77" svg:x1="17.628cm" svg:y1="1.912cm" svg:x2="17.636cm" svg:y2="1.956cm">
          <text:p/>
        </draw:line>
        <draw:line draw:style-name="gr100" draw:text-style-name="P77" svg:x1="18.564cm" svg:y1="1.912cm" svg:x2="18.556cm" svg:y2="1.954cm">
          <text:p/>
        </draw:line>
        <draw:line draw:style-name="gr100" draw:text-style-name="P77" svg:x1="17.666cm" svg:y1="1.905cm" svg:x2="17.672cm" svg:y2="1.947cm">
          <text:p/>
        </draw:line>
        <draw:line draw:style-name="gr100" draw:text-style-name="P77" svg:x1="18.525cm" svg:y1="1.905cm" svg:x2="18.519cm" svg:y2="1.945cm">
          <text:p/>
        </draw:line>
        <draw:line draw:style-name="gr100" draw:text-style-name="P77" svg:x1="17.819cm" svg:y1="1.756cm" svg:x2="17.827cm" svg:y2="1.796cm">
          <text:p/>
        </draw:line>
        <draw:line draw:style-name="gr100" draw:text-style-name="P77" svg:x1="18.374cm" svg:y1="1.756cm" svg:x2="18.365cm" svg:y2="1.796cm">
          <text:p/>
        </draw:line>
        <draw:line draw:style-name="gr100" draw:text-style-name="P77" svg:x1="17.859cm" svg:y1="1.748cm" svg:x2="17.866cm" svg:y2="1.789cm">
          <text:p/>
        </draw:line>
        <draw:line draw:style-name="gr100" draw:text-style-name="P77" svg:x1="18.332cm" svg:y1="1.748cm" svg:x2="18.324cm" svg:y2="1.789cm">
          <text:p/>
        </draw:line>
        <draw:line draw:style-name="gr100" draw:text-style-name="P77" svg:x1="17.846cm" svg:y1="1.793cm" svg:x2="17.853cm" svg:y2="1.838cm">
          <text:p/>
        </draw:line>
        <draw:line draw:style-name="gr100" draw:text-style-name="P77" svg:x1="18.346cm" svg:y1="1.793cm" svg:x2="18.339cm" svg:y2="1.838cm">
          <text:p/>
        </draw:line>
        <draw:line draw:style-name="gr100" draw:text-style-name="P77" svg:x1="17.875cm" svg:y1="1.835cm" svg:x2="17.88cm" svg:y2="1.878cm">
          <text:p/>
        </draw:line>
        <draw:line draw:style-name="gr100" draw:text-style-name="P77" svg:x1="18.317cm" svg:y1="1.835cm" svg:x2="18.311cm" svg:y2="1.878cm">
          <text:p/>
        </draw:line>
        <draw:line draw:style-name="gr100" draw:text-style-name="P77" svg:x1="17.861cm" svg:y1="1.875cm" svg:x2="17.869cm" svg:y2="1.917cm">
          <text:p/>
        </draw:line>
        <draw:line draw:style-name="gr100" draw:text-style-name="P77" svg:x1="18.33cm" svg:y1="1.875cm" svg:x2="18.323cm" svg:y2="1.917cm">
          <text:p/>
        </draw:line>
        <draw:line draw:style-name="gr100" draw:text-style-name="P77" svg:x1="17.905cm" svg:y1="1.875cm" svg:x2="17.91cm" svg:y2="1.916cm">
          <text:p/>
        </draw:line>
        <draw:line draw:style-name="gr100" draw:text-style-name="P77" svg:x1="18.287cm" svg:y1="1.875cm" svg:x2="18.282cm" svg:y2="1.915cm">
          <text:p/>
        </draw:line>
        <draw:line draw:style-name="gr100" draw:text-style-name="P77" svg:x1="17.883cm" svg:y1="1.704cm" svg:x2="17.887cm" svg:y2="1.748cm">
          <text:p/>
        </draw:line>
        <draw:line draw:style-name="gr100" draw:text-style-name="P77" svg:x1="18.309cm" svg:y1="1.704cm" svg:x2="18.304cm" svg:y2="1.748cm">
          <text:p/>
        </draw:line>
        <draw:line draw:style-name="gr100" draw:text-style-name="P77" svg:x1="17.938cm" svg:y1="1.702cm" svg:x2="17.941cm" svg:y2="1.746cm">
          <text:p/>
        </draw:line>
        <draw:line draw:style-name="gr100" draw:text-style-name="P77" svg:x1="18.257cm" svg:y1="1.702cm" svg:x2="18.252cm" svg:y2="1.746cm">
          <text:p/>
        </draw:line>
        <draw:line draw:style-name="gr100" draw:text-style-name="P77" svg:x1="17.917cm" svg:y1="1.747cm" svg:x2="17.924cm" svg:y2="1.787cm">
          <text:p/>
        </draw:line>
        <draw:line draw:style-name="gr100" draw:text-style-name="P77" svg:x1="18.275cm" svg:y1="1.747cm" svg:x2="18.27cm" svg:y2="1.787cm">
          <text:p/>
        </draw:line>
        <draw:line draw:style-name="gr100" draw:text-style-name="P77" svg:x1="17.901cm" svg:y1="1.787cm" svg:x2="17.907cm" svg:y2="1.832cm">
          <text:p/>
        </draw:line>
        <draw:line draw:style-name="gr100" draw:text-style-name="P77" svg:x1="18.292cm" svg:y1="1.787cm" svg:x2="18.286cm" svg:y2="1.832cm">
          <text:p/>
        </draw:line>
        <draw:line draw:style-name="gr100" draw:text-style-name="P77" svg:x1="17.932cm" svg:y1="1.831cm" svg:x2="17.936cm" svg:y2="1.873cm">
          <text:p/>
        </draw:line>
        <draw:line draw:style-name="gr100" draw:text-style-name="P77" svg:x1="18.26cm" svg:y1="1.831cm" svg:x2="18.256cm" svg:y2="1.873cm">
          <text:p/>
        </draw:line>
        <draw:line draw:style-name="gr100" draw:text-style-name="P77" svg:x1="17.947cm" svg:y1="1.786cm" svg:x2="17.95cm" svg:y2="1.831cm">
          <text:p/>
        </draw:line>
        <draw:line draw:style-name="gr100" draw:text-style-name="P77" svg:x1="18.245cm" svg:y1="1.786cm" svg:x2="18.241cm" svg:y2="1.831cm">
          <text:p/>
        </draw:line>
        <draw:path draw:style-name="gr102" draw:text-style-name="P79" svg:width="1.158cm" svg:height="0.107cm" svg:x="17.519cm" svg:y="1.905cm" svg:viewBox="0 0 1159 108" svg:d="M0 74c67-16 134-31 200-42 128-20 257-32 384-32 128 0 256 12 383 32 63 10 127 25 192 40l-13 33c-59-13-119-26-179-35-127-22-255-34-383-34-127 0-256 12-384 34-62 10-126 23-189 38z">
          <text:p/>
        </draw:path>
        <draw:line draw:style-name="gr100" draw:text-style-name="P77" svg:x1="17.559cm" svg:y1="2.008cm" svg:x2="17.57cm" svg:y2="2.043cm">
          <text:p/>
        </draw:line>
        <draw:line draw:style-name="gr100" draw:text-style-name="P77" svg:x1="18.641cm" svg:y1="2.002cm" svg:x2="18.63cm" svg:y2="2.039cm">
          <text:p/>
        </draw:line>
        <draw:line draw:style-name="gr100" draw:text-style-name="P77" svg:x1="17.632cm" svg:y1="1.992cm" svg:x2="17.64cm" svg:y2="2.027cm">
          <text:p/>
        </draw:line>
        <draw:line draw:style-name="gr100" draw:text-style-name="P77" svg:x1="18.567cm" svg:y1="1.988cm" svg:x2="18.558cm" svg:y2="2.025cm">
          <text:p/>
        </draw:line>
        <draw:line draw:style-name="gr100" draw:text-style-name="P77" svg:x1="17.708cm" svg:y1="1.979cm" svg:x2="17.717cm" svg:y2="2.012cm">
          <text:p/>
        </draw:line>
        <draw:line draw:style-name="gr100" draw:text-style-name="P77" svg:x1="18.49cm" svg:y1="1.972cm" svg:x2="18.481cm" svg:y2="2.008cm">
          <text:p/>
        </draw:line>
        <draw:line draw:style-name="gr100" draw:text-style-name="P77" svg:x1="17.778cm" svg:y1="1.965cm" svg:x2="17.785cm" svg:y2="2.002cm">
          <text:p/>
        </draw:line>
        <draw:line draw:style-name="gr100" draw:text-style-name="P77" svg:x1="18.42cm" svg:y1="1.964cm" svg:x2="18.413cm" svg:y2="2.004cm">
          <text:p/>
        </draw:line>
        <draw:line draw:style-name="gr100" draw:text-style-name="P77" svg:x1="17.856cm" svg:y1="1.957cm" svg:x2="17.861cm" svg:y2="1.995cm">
          <text:p/>
        </draw:line>
        <draw:line draw:style-name="gr100" draw:text-style-name="P77" svg:x1="18.344cm" svg:y1="1.957cm" svg:x2="18.339cm" svg:y2="1.995cm">
          <text:p/>
        </draw:line>
        <draw:line draw:style-name="gr100" draw:text-style-name="P77" svg:x1="17.928cm" svg:y1="1.951cm" svg:x2="17.933cm" svg:y2="1.991cm">
          <text:p/>
        </draw:line>
        <draw:line draw:style-name="gr100" draw:text-style-name="P77" svg:x1="18.271cm" svg:y1="1.951cm" svg:x2="18.265cm" svg:y2="1.991cm">
          <text:p/>
        </draw:line>
        <draw:line draw:style-name="gr100" draw:text-style-name="P77" svg:x1="17.995cm" svg:y1="1.947cm" svg:x2="17.999cm" svg:y2="1.988cm">
          <text:p/>
        </draw:line>
        <draw:line draw:style-name="gr100" draw:text-style-name="P77" svg:x1="18.204cm" svg:y1="1.947cm" svg:x2="18.2cm" svg:y2="1.988cm">
          <text:p/>
        </draw:line>
        <draw:line draw:style-name="gr100" draw:text-style-name="P77" svg:x1="18.069cm" svg:y1="1.944cm" svg:x2="18.073cm" svg:y2="1.986cm">
          <text:p/>
        </draw:line>
        <draw:line draw:style-name="gr100" draw:text-style-name="P77" svg:x1="18.141cm" svg:y1="1.944cm" svg:x2="18.137cm" svg:y2="1.986cm">
          <text:p/>
        </draw:line>
        <draw:line draw:style-name="gr100" draw:text-style-name="P77" svg:x1="17.609cm" svg:y1="2.032cm" svg:x2="17.62cm" svg:y2="2.074cm">
          <text:p/>
        </draw:line>
        <draw:line draw:style-name="gr100" draw:text-style-name="P77" svg:x1="18.612cm" svg:y1="2.039cm" svg:x2="18.6cm" svg:y2="2.079cm">
          <text:p/>
        </draw:line>
        <draw:line draw:style-name="gr100" draw:text-style-name="P77" svg:x1="17.681cm" svg:y1="2.018cm" svg:x2="17.691cm" svg:y2="2.06cm">
          <text:p/>
        </draw:line>
        <draw:line draw:style-name="gr100" draw:text-style-name="P77" svg:x1="18.537cm" svg:y1="2.022cm" svg:x2="18.525cm" svg:y2="2.063cm">
          <text:p/>
        </draw:line>
        <draw:line draw:style-name="gr100" draw:text-style-name="P77" svg:x1="17.755cm" svg:y1="2.007cm" svg:x2="17.763cm" svg:y2="2.049cm">
          <text:p/>
        </draw:line>
        <draw:line draw:style-name="gr100" draw:text-style-name="P77" svg:x1="18.463cm" svg:y1="2.011cm" svg:x2="18.455cm" svg:y2="2.053cm">
          <text:p/>
        </draw:line>
        <draw:line draw:style-name="gr100" draw:text-style-name="P77" svg:x1="17.824cm" svg:y1="1.998cm" svg:x2="17.832cm" svg:y2="2.04cm">
          <text:p/>
        </draw:line>
        <draw:line draw:style-name="gr100" draw:text-style-name="P77" svg:x1="18.394cm" svg:y1="2.001cm" svg:x2="18.385cm" svg:y2="2.043cm">
          <text:p/>
        </draw:line>
        <draw:line draw:style-name="gr100" draw:text-style-name="P77" svg:x1="17.903cm" svg:y1="2.034cm" svg:x2="17.898cm" svg:y2="1.992cm">
          <text:p/>
        </draw:line>
        <draw:line draw:style-name="gr100" draw:text-style-name="P77" svg:x1="18.316cm" svg:y1="2.036cm" svg:x2="18.321cm" svg:y2="1.994cm">
          <text:p/>
        </draw:line>
        <draw:line draw:style-name="gr100" draw:text-style-name="P77" svg:x1="17.97cm" svg:y1="2.026cm" svg:x2="17.965cm" svg:y2="1.988cm">
          <text:p/>
        </draw:line>
        <draw:line draw:style-name="gr100" draw:text-style-name="P77" svg:x1="18.249cm" svg:y1="2.029cm" svg:x2="18.254cm" svg:y2="1.991cm">
          <text:p/>
        </draw:line>
        <draw:line draw:style-name="gr100" draw:text-style-name="P77" svg:x1="18.043cm" svg:y1="2.025cm" svg:x2="18.038cm" svg:y2="1.985cm">
          <text:p/>
        </draw:line>
        <draw:line draw:style-name="gr100" draw:text-style-name="P77" svg:x1="18.174cm" svg:y1="2.025cm" svg:x2="18.179cm" svg:y2="1.985cm">
          <text:p/>
        </draw:line>
        <draw:path draw:style-name="gr102" draw:text-style-name="P79" svg:width="1.074cm" svg:height="0.098cm" svg:x="17.559cm" svg:y="2.023cm" svg:viewBox="0 0 1075 99" svg:d="M0 65c51-12 102-24 153-32 130-20 261-33 392-33 130 0 262 12 392 33 45 8 92 18 138 28l-13 35c-42-10-84-20-125-26-130-22-262-34-392-34-131 0-261 12-392 34-47 8-95 18-142 29z">
          <text:p/>
        </draw:path>
        <draw:line draw:style-name="gr100" draw:text-style-name="P77" svg:x1="18.108cm" svg:y1="1.985cm" svg:x2="18.11cm" svg:y2="2.024cm">
          <text:p/>
        </draw:line>
        <draw:line draw:style-name="gr100" draw:text-style-name="P77" svg:x1="17.977cm" svg:y1="1.545cm" svg:x2="17.981cm" svg:y2="1.585cm">
          <text:p/>
        </draw:line>
        <draw:line draw:style-name="gr100" draw:text-style-name="P77" svg:x1="18.032cm" svg:y1="1.543cm" svg:x2="18.037cm" svg:y2="1.583cm">
          <text:p/>
        </draw:line>
        <draw:line draw:style-name="gr100" draw:text-style-name="P77" svg:x1="18.077cm" svg:y1="1.543cm" svg:x2="18.079cm" svg:y2="1.582cm">
          <text:p/>
        </draw:line>
        <draw:line draw:style-name="gr100" draw:text-style-name="P77" svg:x1="18.122cm" svg:y1="1.543cm" svg:x2="18.124cm" svg:y2="1.583cm">
          <text:p/>
        </draw:line>
        <draw:line draw:style-name="gr100" draw:text-style-name="P77" svg:x1="18.168cm" svg:y1="1.543cm" svg:x2="18.168cm" svg:y2="1.582cm">
          <text:p/>
        </draw:line>
        <draw:line draw:style-name="gr100" draw:text-style-name="P77" svg:x1="18.218cm" svg:y1="1.545cm" svg:x2="18.216cm" svg:y2="1.585cm">
          <text:p/>
        </draw:line>
        <draw:line draw:style-name="gr100" draw:text-style-name="P77" svg:x1="17.998cm" svg:y1="1.583cm" svg:x2="18cm" svg:y2="1.626cm">
          <text:p/>
        </draw:line>
        <draw:line draw:style-name="gr100" draw:text-style-name="P77" svg:x1="18.051cm" svg:y1="1.582cm" svg:x2="18.053cm" svg:y2="1.624cm">
          <text:p/>
        </draw:line>
        <draw:line draw:style-name="gr100" draw:text-style-name="P77" svg:x1="18.104cm" svg:y1="1.581cm" svg:x2="18.104cm" svg:y2="1.623cm">
          <text:p/>
        </draw:line>
        <draw:line draw:style-name="gr100" draw:text-style-name="P77" svg:x1="18.156cm" svg:y1="1.582cm" svg:x2="18.154cm" svg:y2="1.624cm">
          <text:p/>
        </draw:line>
        <draw:line draw:style-name="gr100" draw:text-style-name="P77" svg:x1="18.201cm" svg:y1="1.583cm" svg:x2="18.2cm" svg:y2="1.625cm">
          <text:p/>
        </draw:line>
        <draw:line draw:style-name="gr100" draw:text-style-name="P77" svg:x1="17.986cm" svg:y1="1.621cm" svg:x2="17.99cm" svg:y2="1.658cm">
          <text:p/>
        </draw:line>
        <draw:line draw:style-name="gr100" draw:text-style-name="P77" svg:x1="18.032cm" svg:y1="1.621cm" svg:x2="18.036cm" svg:y2="1.657cm">
          <text:p/>
        </draw:line>
        <draw:line draw:style-name="gr100" draw:text-style-name="P77" svg:x1="18.078cm" svg:y1="1.621cm" svg:x2="18.078cm" svg:y2="1.656cm">
          <text:p/>
        </draw:line>
        <draw:line draw:style-name="gr100" draw:text-style-name="P77" svg:x1="18.129cm" svg:y1="1.621cm" svg:x2="18.131cm" svg:y2="1.658cm">
          <text:p/>
        </draw:line>
        <draw:line draw:style-name="gr100" draw:text-style-name="P77" svg:x1="18.175cm" svg:y1="1.621cm" svg:x2="18.175cm" svg:y2="1.657cm">
          <text:p/>
        </draw:line>
        <draw:line draw:style-name="gr100" draw:text-style-name="P77" svg:x1="18.219cm" svg:y1="1.626cm" svg:x2="18.219cm" svg:y2="1.661cm">
          <text:p/>
        </draw:line>
        <draw:line draw:style-name="gr100" draw:text-style-name="P77" svg:x1="17.967cm" svg:y1="1.66cm" svg:x2="17.968cm" svg:y2="1.699cm">
          <text:p/>
        </draw:line>
        <draw:line draw:style-name="gr100" draw:text-style-name="P77" svg:x1="18.013cm" svg:y1="1.66cm" svg:x2="18.017cm" svg:y2="1.699cm">
          <text:p/>
        </draw:line>
        <draw:line draw:style-name="gr100" draw:text-style-name="P77" svg:x1="18.057cm" svg:y1="1.659cm" svg:x2="18.057cm" svg:y2="1.698cm">
          <text:p/>
        </draw:line>
        <draw:line draw:style-name="gr100" draw:text-style-name="P77" svg:x1="18.099cm" svg:y1="1.659cm" svg:x2="18.1cm" svg:y2="1.698cm">
          <text:p/>
        </draw:line>
        <draw:line draw:style-name="gr100" draw:text-style-name="P77" svg:x1="18.149cm" svg:y1="1.659cm" svg:x2="18.149cm" svg:y2="1.698cm">
          <text:p/>
        </draw:line>
        <draw:line draw:style-name="gr100" draw:text-style-name="P77" svg:x1="18.194cm" svg:y1="1.66cm" svg:x2="18.192cm" svg:y2="1.699cm">
          <text:p/>
        </draw:line>
        <draw:line draw:style-name="gr100" draw:text-style-name="P77" svg:x1="18.227cm" svg:y1="1.66cm" svg:x2="18.226cm" svg:y2="1.699cm">
          <text:p/>
        </draw:line>
        <draw:line draw:style-name="gr100" draw:text-style-name="P77" svg:x1="17.988cm" svg:y1="1.697cm" svg:x2="17.988cm" svg:y2="1.74cm">
          <text:p/>
        </draw:line>
        <draw:line draw:style-name="gr100" draw:text-style-name="P77" svg:x1="18.037cm" svg:y1="1.697cm" svg:x2="18.038cm" svg:y2="1.74cm">
          <text:p/>
        </draw:line>
        <draw:line draw:style-name="gr100" draw:text-style-name="P77" svg:x1="18.162cm" svg:y1="1.697cm" svg:x2="18.162cm" svg:y2="1.74cm">
          <text:p/>
        </draw:line>
        <draw:line draw:style-name="gr100" draw:text-style-name="P77" svg:x1="18.211cm" svg:y1="1.7cm" svg:x2="18.207cm" svg:y2="1.743cm">
          <text:p/>
        </draw:line>
        <draw:line draw:style-name="gr100" draw:text-style-name="P77" svg:x1="18.009cm" svg:y1="1.741cm" svg:x2="18.011cm" svg:y2="1.784cm">
          <text:p/>
        </draw:line>
        <draw:line draw:style-name="gr100" draw:text-style-name="P77" svg:x1="18.19cm" svg:y1="1.741cm" svg:x2="18.186cm" svg:y2="1.784cm">
          <text:p/>
        </draw:line>
        <draw:line draw:style-name="gr100" draw:text-style-name="P77" svg:x1="18.203cm" svg:y1="1.783cm" svg:x2="18.204cm" svg:y2="1.828cm">
          <text:p/>
        </draw:line>
        <draw:line draw:style-name="gr100" draw:text-style-name="P77" svg:x1="17.995cm" svg:y1="1.783cm" svg:x2="17.999cm" svg:y2="1.829cm">
          <text:p/>
        </draw:line>
        <draw:line draw:style-name="gr100" draw:text-style-name="P77" svg:x1="17.98cm" svg:y1="1.829cm" svg:x2="17.984cm" svg:y2="1.871cm">
          <text:p/>
        </draw:line>
        <draw:line draw:style-name="gr100" draw:text-style-name="P77" svg:x1="18.216cm" svg:y1="1.829cm" svg:x2="18.217cm" svg:y2="1.87cm">
          <text:p/>
        </draw:line>
        <draw:line draw:style-name="gr100" draw:text-style-name="P77" svg:x1="17.97cm" svg:y1="1.871cm" svg:x2="17.971cm" svg:y2="1.911cm">
          <text:p/>
        </draw:line>
        <draw:line draw:style-name="gr100" draw:text-style-name="P77" svg:x1="18.209cm" svg:y1="1.868cm" svg:x2="18.209cm" svg:y2="1.907cm">
          <text:p/>
        </draw:line>
        <draw:path draw:style-name="gr103" draw:text-style-name="P8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100" draw:text-style-name="P77" svg:width="0.49cm" svg:height="0.643cm" svg:x="17.381cm" svg:y="2.927cm" svg:viewBox="0 0 491 644" svg:d="M0 0c-2 47 8 92 23 136l-20 30 31-2c15 36 36 71 58 103l-6 36 26-9c32 42 70 83 109 121l-5 27 24-8c29 30 61 59 91 84l-8 38 36-15c47 37 93 72 132 103">
          <text:p/>
        </draw:path>
        <draw:path draw:style-name="gr104" draw:text-style-name="P8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103" draw:text-style-name="P8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100" draw:text-style-name="P77" svg:width="0.49cm" svg:height="0.643cm" svg:x="18.376cm" svg:y="2.927cm" svg:viewBox="0 0 491 644" svg:d="M491 0c1 47-8 92-22 136l19 30-30-2c-16 36-36 71-59 103l6 36-26-9c-32 42-70 83-109 121l5 27-24-8c-30 30-61 59-91 84l8 38-36-15c-47 37-93 72-132 103">
          <text:p/>
        </draw:path>
        <draw:path draw:style-name="gr103" draw:text-style-name="P80" svg:width="1.302cm" svg:height="0.302cm" svg:x="16.75cm" svg:y="3.388cm" svg:viewBox="0 0 1303 303" svg:d="M0 225c420-389 922-209 1303 61-11 6-21 10-31 17 8-26-563-135-574-102l-183 7-20-34-10 34-117 5-12-39-12 51-81 2c0 1-5-33-5-33l-17 38c0 0-82-4-82-5 0 1-13-23-13-23l-15 21z">
          <text:p/>
        </draw:path>
        <draw:path draw:style-name="gr100" draw:text-style-name="P77" svg:width="0.777cm" svg:height="0.134cm" svg:x="16.751cm" svg:y="3.475cm" svg:viewBox="0 0 778 135" svg:d="M0 135c20-5 53-14 72-18l40-43-12 37c29-7 58-14 87-20l21-52 5 47c24-4 48-8 72-11l10-47 7 45c36-6 72-10 108-11l-2-62 22 60c46-1 91-1 135 0l10-52 14 54c64 5 128 15 189 30">
          <text:p/>
        </draw:path>
        <draw:path draw:style-name="gr105" draw:text-style-name="P8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0" draw:text-style-name="P7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103" draw:text-style-name="P80" svg:width="1.302cm" svg:height="0.302cm" svg:x="18.196cm" svg:y="3.388cm" svg:viewBox="0 0 1303 303" svg:d="M1303 225c-419-389-922-209-1303 61 11 6 21 10 31 17-8-26 562-135 573-102l184 7 20-34 10 34 117 5 12-39 12 51 81 2c0 1 4-33 4-33l18 38c0 0 83-4 83-5 0 1 12-23 12-23l14 21z">
          <text:p/>
        </draw:path>
        <draw:path draw:style-name="gr100" draw:text-style-name="P77" svg:width="0.777cm" svg:height="0.134cm" svg:x="18.72cm" svg:y="3.475cm" svg:viewBox="0 0 778 135" svg:d="M778 135c-20-5-53-14-72-18l-40-43 13 37c-30-7-59-14-88-20l-21-52-6 47c-23-4-47-8-71-11l-10-47-7 45c-36-6-72-10-108-11l2-62-22 60c-45-1-91-1-136 0l-10-52-14 54c-63 5-127 15-188 30">
          <text:p/>
        </draw:path>
        <draw:path draw:style-name="gr106" draw:text-style-name="P82" svg:width="1.228cm" svg:height="1.37cm" svg:x="17.524cm" svg:y="2.122cm" svg:viewBox="0 0 1229 1371" svg:d="M1229 0v765c0 333-274 606-609 606h-11c-334 0-609-273-609-606v-765z">
          <text:p/>
        </draw:path>
        <draw:path draw:style-name="gr107" draw:text-style-name="P78" svg:width="1.228cm" svg:height="1.37cm" svg:x="17.494cm" svg:y="2.122cm" svg:viewBox="0 0 1229 1371" svg:d="M1229 0v765c0 333-274 606-608 606h-11c-336 0-610-273-610-606v-765z">
          <text:p/>
        </draw:path>
        <draw:line draw:style-name="gr100" draw:text-style-name="P77" svg:x1="18.722cm" svg:y1="2.683cm" svg:x2="17.494cm" svg:y2="2.683cm">
          <text:p/>
        </draw:line>
        <draw:polygon draw:style-name="gr102" draw:text-style-name="P79" svg:width="0.175cm" svg:height="0.136cm" svg:x="17.741cm" svg:y="3.174cm" svg:viewBox="0 0 176 137" draw:points="0,81 141,0 176,17 172,56 32,137 35,98">
          <text:p/>
        </draw:polygon>
        <draw:polygon draw:style-name="gr102" draw:text-style-name="P79" svg:width="0.673cm" svg:height="0.389cm" svg:x="17.814cm" svg:y="2.861cm" svg:viewBox="0 0 674 390" draw:points="580,65 574,92 674,0 545,40 571,51 0,376 8,390">
          <text:p/>
        </draw:polygon>
        <draw:polygon draw:style-name="gr102" draw:text-style-name="P79" svg:width="0.174cm" svg:height="0.136cm" svg:x="18.313cm" svg:y="3.174cm" svg:viewBox="0 0 175 137" draw:points="175,81 34,0 0,17 2,56 143,137 140,98">
          <text:p/>
        </draw:polygon>
        <draw:polygon draw:style-name="gr102" draw:text-style-name="P79" svg:width="0.673cm" svg:height="0.389cm" svg:x="17.741cm" svg:y="2.861cm" svg:viewBox="0 0 674 390" draw:points="96,65 101,92 0,0 130,40 103,51 674,376 666,390">
          <text:p/>
        </draw:polygon>
        <draw:path draw:style-name="gr102" draw:text-style-name="P7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06" draw:text-style-name="P82" svg:width="0.105cm" svg:height="0.539cm" svg:x="18.118cm" svg:y="2.808cm" svg:viewBox="0 0 106 540" svg:d="M18 0c-6 3-10 5-18 5v535c18-10 66-25 106-18-16-3-46-20-52-38z">
          <text:p/>
        </draw:path>
        <draw:path draw:style-name="gr106" draw:text-style-name="P82" svg:width="0.205cm" svg:height="0.088cm" svg:x="18.118cm" svg:y="3.34cm" svg:viewBox="0 0 206 89" svg:d="M0 89c21-34 39-45 63-50 27-6 79-4 134-33l6 28 3-4-6-30c-92 33-111 6-159 32-19 10-39 33-41 57z">
          <text:p/>
        </draw:path>
        <draw:path draw:style-name="gr108" draw:text-style-name="P8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06" draw:text-style-name="P8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09" draw:text-style-name="P84" svg:width="0.094cm" svg:height="0.041cm" svg:x="17.405cm" svg:y="3.34cm" svg:viewBox="0 0 95 42" svg:d="M0 0c4 4 12 7 17 10 26 31 37 37 76 28 10-11-23-23-50-23-20-2-31-6-43-15z">
          <text:p/>
        </draw:path>
        <draw:path draw:style-name="gr106" draw:text-style-name="P82" svg:width="0.188cm" svg:height="0.169cm" svg:x="17.031cm" svg:y="2.623cm" svg:viewBox="0 0 189 170" svg:d="M0 170c9-36 19-72 14-102 39 37 69-6 97-62-6 47 19 46 78-6-9 16-24 31-14 54-59 35-118 71-175 116z">
          <text:p/>
        </draw:path>
        <draw:path draw:style-name="gr106" draw:text-style-name="P82" svg:width="0.098cm" svg:height="0.093cm" svg:x="17.323cm" svg:y="2.178cm" svg:viewBox="0 0 99 94" svg:d="M99 0c-32 28-60 76-96 83-6 10-3 12 8 10 36-16 59-59 88-93z">
          <text:p/>
        </draw:path>
        <draw:path draw:style-name="gr106" draw:text-style-name="P82" svg:width="0.036cm" svg:height="0.078cm" svg:x="17.305cm" svg:y="2.186cm" svg:viewBox="0 0 37 79" svg:d="M0 69c1 12 5 13 13 4 12-18 18-51 24-73-10 24-22 55-37 69z">
          <text:p/>
        </draw:path>
        <draw:path draw:style-name="gr106" draw:text-style-name="P82" svg:width="0.028cm" svg:height="0.079cm" svg:x="17.258cm" svg:y="2.181cm" svg:viewBox="0 0 29 80" svg:d="M1 0c-6 23 7 54 22 80 7-1 6-6 2-18-10-12-20-24-24-62z">
          <text:p/>
        </draw:path>
        <draw:path draw:style-name="gr106" draw:text-style-name="P82" svg:width="0.115cm" svg:height="0.076cm" svg:x="17.145cm" svg:y="2.195cm" svg:viewBox="0 0 116 77" svg:d="M0 0c9 4 40 11 48 26 7 22 46 43 55 49 7 5 15 2 12-5-9-7-40-11-64-50-12-18-40-20-51-20z">
          <text:p/>
        </draw:path>
        <draw:path draw:style-name="gr106" draw:text-style-name="P8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10" draw:text-style-name="P82" svg:width="0.032cm" svg:height="0.017cm" svg:x="17.441cm" svg:y="3.355cm" svg:viewBox="0 0 33 18" svg:d="M3 0c-4 5-4 9-1 15 6 8 23-3 31-12-10-2-20-2-30-3z">
          <text:p/>
        </draw:path>
        <draw:path draw:style-name="gr67" draw:text-style-name="P84" svg:width="0.064cm" svg:height="0.061cm" svg:x="16.926cm" svg:y="3.128cm" svg:viewBox="0 0 65 62" svg:d="M0 0c17 25 39 40 65 61-6 6-41-18-65-61z">
          <text:p/>
        </draw:path>
        <draw:path draw:style-name="gr108" draw:text-style-name="P8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06" draw:text-style-name="P8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09" draw:text-style-name="P84" svg:width="0.095cm" svg:height="0.041cm" svg:x="18.764cm" svg:y="3.34cm" svg:viewBox="0 0 96 42" svg:d="M96 0c-5 4-14 7-19 10-24 31-36 37-75 28-10-11 23-23 51-23 18-2 30-6 43-15z">
          <text:p/>
        </draw:path>
        <draw:path draw:style-name="gr106" draw:text-style-name="P82" svg:width="0.188cm" svg:height="0.169cm" svg:x="19.044cm" svg:y="2.623cm" svg:viewBox="0 0 189 170" svg:d="M189 170c-9-36-19-72-15-102-38 37-68-6-97-62 7 47-19 46-77-6 9 16 23 31 13 54 60 35 118 71 176 116z">
          <text:p/>
        </draw:path>
        <draw:path draw:style-name="gr106" draw:text-style-name="P82" svg:width="0.098cm" svg:height="0.093cm" svg:x="18.847cm" svg:y="2.178cm" svg:viewBox="0 0 99 94" svg:d="M0 0c32 28 59 76 95 83 7 10 4 12-8 10-36-16-59-59-87-93z">
          <text:p/>
        </draw:path>
        <draw:path draw:style-name="gr106" draw:text-style-name="P82" svg:width="0.037cm" svg:height="0.078cm" svg:x="18.921cm" svg:y="2.186cm" svg:viewBox="0 0 38 79" svg:d="M38 69c-1 12-6 13-15 4-11-18-16-51-23-73 10 24 22 55 38 69z">
          <text:p/>
        </draw:path>
        <draw:path draw:style-name="gr106" draw:text-style-name="P82" svg:width="0.027cm" svg:height="0.079cm" svg:x="18.981cm" svg:y="2.181cm" svg:viewBox="0 0 28 80" svg:d="M27 0c5 23-7 54-23 80-6-1-5-6-1-18 9-12 19-24 24-62z">
          <text:p/>
        </draw:path>
        <draw:path draw:style-name="gr106" draw:text-style-name="P82" svg:width="0.114cm" svg:height="0.076cm" svg:x="19.003cm" svg:y="2.195cm" svg:viewBox="0 0 115 77" svg:d="M115 0c-8 4-39 11-47 26-7 22-47 43-55 49-7 5-15 2-12-5 9-7 40-11 63-50 12-18 41-20 51-20z">
          <text:p/>
        </draw:path>
        <draw:path draw:style-name="gr106" draw:text-style-name="P8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10" draw:text-style-name="P82" svg:width="0.031cm" svg:height="0.017cm" svg:x="18.791cm" svg:y="3.355cm" svg:viewBox="0 0 32 18" svg:d="M30 0c3 5 3 9 1 15-6 8-24-3-31-12 10-2 20-2 30-3z">
          <text:p/>
        </draw:path>
        <draw:path draw:style-name="gr103" draw:text-style-name="P8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100" draw:text-style-name="P77" svg:width="0.9cm" svg:height="0.201cm" svg:x="17.151cm" svg:y="3.555cm" svg:viewBox="0 0 901 202" svg:d="M0 176c90-60 179-97 269-114l31-37 2 32c38-5 78-7 116-6l31-51 6 53c32 3 65 8 98 15l41-42-4 50c30 8 60 17 90 28l40-40-17 48c38 14 75 29 112 47l31-39-8 50c21 11 43 22 63 32">
          <text:p/>
        </draw:path>
        <draw:path draw:style-name="gr104" draw:text-style-name="P8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103" draw:text-style-name="P8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100" draw:text-style-name="P77" svg:width="0.9cm" svg:height="0.201cm" svg:x="18.196cm" svg:y="3.555cm" svg:viewBox="0 0 901 202" svg:d="M901 176c-89-60-179-97-268-114l-32-37-2 32c-38-5-77-7-115-6l-31-51-6 53c-32 3-65 8-98 15l-41-42 4 50c-29 8-60 17-91 28l-40-40 16 48c-36 14-74 29-111 47l-31-39 9 50c-22 11-44 22-64 32">
          <text:p/>
        </draw:path>
        <draw:path draw:style-name="gr103" draw:text-style-name="P8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104" draw:text-style-name="P8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100" draw:text-style-name="P77" svg:width="0.15cm" svg:height="0.065cm" svg:x="18.029cm" svg:y="3.763cm" svg:viewBox="0 0 151 66" svg:d="M0 0c59 7 105 36 151 66">
          <text:p/>
        </draw:path>
        <draw:path draw:style-name="gr100" draw:text-style-name="P77" svg:width="0.169cm" svg:height="0.073cm" svg:x="18.021cm" svg:y="3.736cm" svg:viewBox="0 0 170 74" svg:d="M0 0c65 10 118 40 170 74">
          <text:p/>
        </draw:path>
        <draw:path draw:style-name="gr100" draw:text-style-name="P77" svg:width="0.18cm" svg:height="0.078cm" svg:x="18.025cm" svg:y="3.711cm" svg:viewBox="0 0 181 79" svg:d="M0 0c67 18 125 48 181 79">
          <text:p/>
        </draw:path>
        <draw:path draw:style-name="gr100" draw:text-style-name="P77" svg:width="0.184cm" svg:height="0.083cm" svg:x="18.028cm" svg:y="3.689cm" svg:viewBox="0 0 185 84" svg:d="M0 0c74 21 132 52 185 84">
          <text:p/>
        </draw:path>
        <draw:path draw:style-name="gr100" draw:text-style-name="P77" svg:width="0.186cm" svg:height="0.089cm" svg:x="18.037cm" svg:y="3.665cm" svg:viewBox="0 0 187 90" svg:d="M0 0c68 23 129 56 187 90">
          <text:p/>
        </draw:path>
        <draw:path draw:style-name="gr100" draw:text-style-name="P77" svg:width="0.173cm" svg:height="0.092cm" svg:x="18.048cm" svg:y="3.644cm" svg:viewBox="0 0 174 93" svg:d="M0 0c67 19 123 52 174 93">
          <text:p/>
        </draw:path>
        <draw:path draw:style-name="gr100" draw:text-style-name="P77" svg:width="0.156cm" svg:height="0.085cm" svg:x="18.065cm" svg:y="3.623cm" svg:viewBox="0 0 157 86" svg:d="M0 0c57 17 108 49 157 86">
          <text:p/>
        </draw:path>
        <draw:path draw:style-name="gr100" draw:text-style-name="P77" svg:width="0.132cm" svg:height="0.084cm" svg:x="18.085cm" svg:y="3.608cm" svg:viewBox="0 0 133 85" svg:d="M0 0c52 15 94 48 133 85">
          <text:p/>
        </draw:path>
        <draw:path draw:style-name="gr100" draw:text-style-name="P77" svg:width="0.061cm" svg:height="0.048cm" svg:x="18.135cm" svg:y="3.595cm" svg:viewBox="0 0 62 49" svg:d="M0 0c23 11 43 26 62 49">
          <text:p/>
        </draw:path>
        <draw:path draw:style-name="gr100" draw:text-style-name="P77" svg:width="0.08cm" svg:height="0.047cm" svg:x="18.135cm" svg:y="3.764cm" svg:viewBox="0 0 81 48" svg:d="M81 0c-24 10-57 22-81 48">
          <text:p/>
        </draw:path>
        <draw:path draw:style-name="gr100" draw:text-style-name="P77" svg:width="0.139cm" svg:height="0.075cm" svg:x="18.085cm" svg:y="3.736cm" svg:viewBox="0 0 140 76" svg:d="M140 0c-48 13-95 39-140 76">
          <text:p/>
        </draw:path>
        <draw:path draw:style-name="gr100" draw:text-style-name="P77" svg:width="0.155cm" svg:height="0.087cm" svg:x="18.066cm" svg:y="3.709cm" svg:viewBox="0 0 156 88" svg:d="M156 0c-51 18-103 50-156 88">
          <text:p/>
        </draw:path>
        <draw:path draw:style-name="gr100" draw:text-style-name="P77" svg:width="0.174cm" svg:height="0.087cm" svg:x="18.043cm" svg:y="3.69cm" svg:viewBox="0 0 175 88" svg:d="M175 0c-60 21-119 42-175 88">
          <text:p/>
        </draw:path>
        <draw:path draw:style-name="gr100" draw:text-style-name="P77" svg:width="0.184cm" svg:height="0.098cm" svg:x="18.025cm" svg:y="3.666cm" svg:viewBox="0 0 185 99" svg:d="M185 0c-64 21-126 54-185 99">
          <text:p/>
        </draw:path>
        <draw:path draw:style-name="gr100" draw:text-style-name="P77" svg:width="0.171cm" svg:height="0.096cm" svg:x="18.022cm" svg:y="3.642cm" svg:viewBox="0 0 172 97" svg:d="M172 0c-57 22-113 51-172 97">
          <text:p/>
        </draw:path>
        <draw:path draw:style-name="gr100" draw:text-style-name="P77" svg:width="0.155cm" svg:height="0.088cm" svg:x="18.025cm" svg:y="3.623cm" svg:viewBox="0 0 156 89" svg:d="M156 0c-51 16-103 47-156 89">
          <text:p/>
        </draw:path>
        <draw:path draw:style-name="gr100" draw:text-style-name="P77" svg:width="0.13cm" svg:height="0.079cm" svg:x="18.032cm" svg:y="3.609cm" svg:viewBox="0 0 131 80" svg:d="M131 0c-46 12-89 38-131 80">
          <text:p/>
        </draw:path>
        <draw:path draw:style-name="gr100" draw:text-style-name="P77" svg:width="0.1cm" svg:height="0.069cm" svg:x="18.039cm" svg:y="3.595cm" svg:viewBox="0 0 101 70" svg:d="M101 0c-37 17-69 42-101 70">
          <text:p/>
        </draw:path>
        <draw:path draw:style-name="gr100" draw:text-style-name="P77" svg:width="0.062cm" svg:height="0.048cm" svg:x="18.051cm" svg:y="3.595cm" svg:viewBox="0 0 63 49" svg:d="M63 0c-23 11-45 26-63 49">
          <text:p/>
        </draw:path>
        <draw:path draw:style-name="gr106" draw:text-style-name="P8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100" draw:text-style-name="P77" svg:width="0.098cm" svg:height="0.071cm" svg:x="18.11cm" svg:y="3.594cm" svg:viewBox="0 0 99 72" svg:d="M0 0c35 16 68 41 99 72">
          <text:p/>
        </draw:path>
        <draw:path draw:style-name="gr105" draw:text-style-name="P81" svg:width="0.18cm" svg:height="0.061cm" svg:x="17.704cm" svg:y="3.713cm" svg:viewBox="0 0 181 62" svg:d="M0 8l2 14 21 2c3 1 28 34 42 37-1 1 116 1 116 0 0 1-27-53-46-53-17-8-120-13-135 0z">
          <text:p/>
        </draw:path>
        <draw:path draw:style-name="gr100" draw:text-style-name="P77" svg:width="0.18cm" svg:height="0.061cm" svg:x="17.704cm" svg:y="3.713cm" svg:viewBox="0 0 181 62" svg:d="M0 8l2 14 21 2c3 1 28 34 42 37-1 1 116 1 116 0 0 1-27-53-46-53-17-8-120-13-135 0z">
          <text:p/>
        </draw:path>
        <draw:path draw:style-name="gr104" draw:text-style-name="P81" svg:width="0.151cm" svg:height="0.06cm" svg:x="17.524cm" svg:y="3.755cm" svg:viewBox="0 0 152 61" svg:d="M0 32l5 9 18-4c3 0 38 25 50 23 0 1 79-26 79-26 0 0-40-39-56-34-18-2-82 17-96 32z">
          <text:p/>
        </draw:path>
        <draw:path draw:style-name="gr104" draw:text-style-name="P81" svg:width="0.14cm" svg:height="0.059cm" svg:x="17.556cm" svg:y="3.789cm" svg:viewBox="0 0 141 60" svg:d="M0 50l6 8 18-7c3-1 32 11 44 8 1 0 73-39 73-39 0 0-37-27-52-19-17 1-78 32-89 49z">
          <text:p/>
        </draw:path>
        <draw:path draw:style-name="gr104" draw:text-style-name="P81" svg:width="0.111cm" svg:height="0.048cm" svg:x="17.6cm" svg:y="3.826cm" svg:viewBox="0 0 112 49" svg:d="M0 41l5 6 13-5c3-2 26 10 35 6l59-31c0 0-30-23-42-15-17-5-64 21-70 39z">
          <text:p/>
        </draw:path>
        <draw:path draw:style-name="gr104" draw:text-style-name="P81" svg:width="0.186cm" svg:height="0.07cm" svg:x="17.656cm" svg:y="3.84cm" svg:viewBox="0 0 187 71" svg:d="M0 22l3 10 19-2c3 0 38 26 51 26 0-6 97 7 97 15 0 0 29-60 12-57-13-10-158-30-182 8z">
          <text:p/>
        </draw:path>
        <draw:path draw:style-name="gr104" draw:text-style-name="P81" svg:width="0.161cm" svg:height="0.058cm" svg:x="17.607cm" svg:y="3.732cm" svg:viewBox="0 0 162 59" svg:d="M0 16l4 13 18-1c4 1 31 28 44 31 0 0 95-12 96-12-1 0-31-46-48-45-17-6-97 2-114 14z">
          <text:p/>
        </draw:path>
        <draw:path draw:style-name="gr104" draw:text-style-name="P81" svg:width="0.131cm" svg:height="0.1cm" svg:x="17.814cm" svg:y="3.713cm" svg:viewBox="0 0 132 101" svg:d="M3 0l-3 13 17 7c3 2 14 41 25 48 0 0 90 34 90 33 0 1-6-55-22-61-12-13-88-43-107-40z">
          <text:p/>
        </draw:path>
        <draw:path draw:style-name="gr104" draw:text-style-name="P81" svg:width="0.166cm" svg:height="0.182cm" svg:x="17.9cm" svg:y="3.729cm" svg:viewBox="0 0 167 183" svg:d="M6 1l-6 12 17 11c2 2 8 40 18 48 35 14 90 89 101 111 23 4 42-71 23-79 1-21-121-112-153-103z">
          <text:p/>
        </draw:path>
        <draw:path draw:style-name="gr104" draw:text-style-name="P81" svg:width="0.078cm" svg:height="0.109cm" svg:x="18.032cm" svg:y="3.818cm" svg:viewBox="0 0 79 110" svg:d="M10 0l-10 12 8 17c-1 5-3 64 6 71-1 0 23 3 38 10 0 0 34-9 25-24 3-17-44-76-67-86z">
          <text:p/>
        </draw:path>
        <draw:path draw:style-name="gr104" draw:text-style-name="P81" svg:width="0.141cm" svg:height="0.049cm" svg:x="17.632cm" svg:y="3.771cm" svg:viewBox="0 0 142 50" svg:d="M0 18l3 10 19-2c3 1 26 23 38 24 0 0 82-14 82-15 0 1-25-36-42-34-17-4-84 5-100 17z">
          <text:p/>
        </draw:path>
        <draw:path draw:style-name="gr104" draw:text-style-name="P81" svg:width="0.146cm" svg:height="0.072cm" svg:x="17.73cm" svg:y="3.764cm" svg:viewBox="0 0 147 73" svg:d="M0 2v10l28 17c2 1 8 18 20 23l99 21c0 0-6-52-22-55-15-10-105-22-125-16z">
          <text:p/>
        </draw:path>
        <draw:path draw:style-name="gr104" draw:text-style-name="P81" svg:width="0.113cm" svg:height="0.09cm" svg:x="17.831cm" svg:y="3.766cm" svg:viewBox="0 0 114 91" svg:d="M2 0l-2 17 20 10c2 2 10 32 21 39l73 25c0 0-2-45-18-52-12-13-74-41-94-39z">
          <text:p/>
        </draw:path>
        <draw:path draw:style-name="gr104" draw:text-style-name="P81" svg:width="0.129cm" svg:height="0.135cm" svg:x="17.908cm" svg:y="3.789cm" svg:viewBox="0 0 130 136" svg:d="M6 0l-6 9 13 13c2 3 3 47 10 57 4-3 36 50 30 55 0 0 89 6 76-5 1-17-92-126-123-129z">
          <text:p/>
        </draw:path>
        <draw:path draw:style-name="gr104" draw:text-style-name="P81" svg:width="0.141cm" svg:height="0.048cm" svg:x="17.651cm" svg:y="3.806cm" svg:viewBox="0 0 142 49" svg:d="M0 15l3 11h19c3 0 26 22 39 23l81-11c0 0-25-39-41-37-17-4-85 3-101 14z">
          <text:p/>
        </draw:path>
        <draw:path draw:style-name="gr104" draw:text-style-name="P81" svg:width="0.127cm" svg:height="0.069cm" svg:x="17.741cm" svg:y="3.799cm" svg:viewBox="0 0 128 70" svg:d="M1 1l-1 11 18 5c3 1 16 31 28 36 0 0 81 17 82 17-1 0-11-45-28-48-15-10-80-26-99-21z">
          <text:p/>
        </draw:path>
        <draw:path draw:style-name="gr104" draw:text-style-name="P81" svg:width="0.098cm" svg:height="0.109cm" svg:x="17.822cm" svg:y="3.81cm" svg:viewBox="0 0 99 110" svg:d="M5 0l-5 9 15 12c2 2 4 34 12 43l69 46c0 0 10-54-4-64-9-15-67-44-87-46z">
          <text:p/>
        </draw:path>
        <draw:path draw:style-name="gr104" draw:text-style-name="P81" svg:width="0.072cm" svg:height="0.106cm" svg:x="17.89cm" svg:y="3.831cm" svg:viewBox="0 0 73 107" svg:d="M9 0l-9 12 9 16c2 3-5 28 0 39 0 0 12 17 24 34 13 16 11-8 26 3-1 0 21-10 11-23 1-19-39-74-61-81z">
          <text:p/>
        </draw:path>
        <draw:path draw:style-name="gr105" draw:text-style-name="P81" svg:width="0.072cm" svg:height="0.102cm" svg:x="17.814cm" svg:y="3.846cm" svg:viewBox="0 0 73 103" svg:d="M9 0l-9 13 10 16c1 3-6 28-1 39 0 0 41 35 42 35-1 0 30-8 20-22 11-20-35-75-62-81z">
          <text:p/>
        </draw:path>
        <draw:path draw:style-name="gr100" draw:text-style-name="P77" svg:width="0.072cm" svg:height="0.102cm" svg:x="17.814cm" svg:y="3.846cm" svg:viewBox="0 0 73 103" svg:d="M9 0l-9 13 10 16c1 3-6 28-1 39 0 0 41 35 42 35-1 0 30-8 20-22 11-20-35-75-62-81z">
          <text:p/>
        </draw:path>
        <draw:path draw:style-name="gr104" draw:text-style-name="P81" svg:width="0.014cm" svg:height="0.015cm" svg:x="18.047cm" svg:y="3.757cm" svg:viewBox="0 0 15 16" svg:d="M15 8c-11 10-5 10-15 0 10-11 4-11 15 0z">
          <text:p/>
        </draw:path>
        <draw:path draw:style-name="gr104" draw:text-style-name="P81" svg:width="0.18cm" svg:height="0.061cm" svg:x="18.369cm" svg:y="3.713cm" svg:viewBox="0 0 181 62" svg:d="M181 8l-3 14-19 2c-3 1-30 34-43 37 0 1-115 1-116 0 1 1 27-53 45-53 18-8 121-13 136 0z">
          <text:p/>
        </draw:path>
        <draw:path draw:style-name="gr104" draw:text-style-name="P81" svg:width="0.152cm" svg:height="0.06cm" svg:x="18.576cm" svg:y="3.755cm" svg:viewBox="0 0 153 61" svg:d="M153 32l-5 9-18-4c-3 0-38 25-50 23 0 1-80-26-80-26 0 0 40-39 57-34 18-2 82 17 96 32z">
          <text:p/>
        </draw:path>
        <draw:path draw:style-name="gr104" draw:text-style-name="P81" svg:width="0.139cm" svg:height="0.059cm" svg:x="18.558cm" svg:y="3.789cm" svg:viewBox="0 0 140 60" svg:d="M140 50l-7 8-17-7c-3-1-32 11-44 8l-72-39c0 0 36-27 51-19 18 1 77 32 89 49z">
          <text:p/>
        </draw:path>
        <draw:path draw:style-name="gr104" draw:text-style-name="P81" svg:width="0.111cm" svg:height="0.048cm" svg:x="18.54cm" svg:y="3.826cm" svg:viewBox="0 0 112 49" svg:d="M112 41l-5 6-14-5c-2-2-25 10-35 6l-58-31c0 0 29-23 41-15 18-5 65 21 71 39z">
          <text:p/>
        </draw:path>
        <draw:path draw:style-name="gr104" draw:text-style-name="P81" svg:width="0.186cm" svg:height="0.07cm" svg:x="18.413cm" svg:y="3.84cm" svg:viewBox="0 0 187 71" svg:d="M187 22l-3 10-19-2c-3 0-39 26-51 26 0-6-96 7-96 15 0 0-30-60-13-57 13-10 158-30 182 8z">
          <text:p/>
        </draw:path>
        <draw:path draw:style-name="gr104" draw:text-style-name="P81" svg:width="0.161cm" svg:height="0.058cm" svg:x="18.484cm" svg:y="3.732cm" svg:viewBox="0 0 162 59" svg:d="M162 16l-4 13-20-1c-3 1-30 28-43 31 1 0-95-12-95-12 0 0 31-46 48-45 17-6 96 2 114 14z">
          <text:p/>
        </draw:path>
        <draw:path draw:style-name="gr104" draw:text-style-name="P81" svg:width="0.131cm" svg:height="0.1cm" svg:x="18.309cm" svg:y="3.713cm" svg:viewBox="0 0 132 101" svg:d="M130 0l2 13-17 7c-3 2-14 41-26 48 0 0-89 34-89 33 0 1 6-55 22-61 13-13 87-43 108-40z">
          <text:p/>
        </draw:path>
        <draw:path draw:style-name="gr104" draw:text-style-name="P81" svg:width="0.165cm" svg:height="0.182cm" svg:x="18.189cm" svg:y="3.729cm" svg:viewBox="0 0 166 183" svg:d="M162 1l4 12-15 11c-3 2-10 40-19 48-36 14-90 89-101 111-24 4-42-71-24-79-1-21 122-112 155-103z">
          <text:p/>
        </draw:path>
        <draw:path draw:style-name="gr104" draw:text-style-name="P81" svg:width="0.078cm" svg:height="0.109cm" svg:x="18.142cm" svg:y="3.818cm" svg:viewBox="0 0 79 110" svg:d="M67 0l12 12-9 17c1 5 4 64-6 71 0 0-22 3-37 10 1 0-34-9-26-24-3-17 45-76 66-86z">
          <text:p/>
        </draw:path>
        <draw:path draw:style-name="gr104" draw:text-style-name="P81" svg:width="0.142cm" svg:height="0.049cm" svg:x="18.479cm" svg:y="3.771cm" svg:viewBox="0 0 143 50" svg:d="M143 18l-3 10-18-2c-4 1-27 23-39 24 0 0-83-14-83-15 0 1 26-36 43-34 17-4 84 5 100 17z">
          <text:p/>
        </draw:path>
        <draw:path draw:style-name="gr104" draw:text-style-name="P81" svg:width="0.147cm" svg:height="0.072cm" svg:x="18.376cm" svg:y="3.764cm" svg:viewBox="0 0 148 73" svg:d="M148 2v10l-27 17c-3 1-8 18-20 23 0 0-100 21-101 21 1 0 7-52 23-55 15-10 106-22 125-16z">
          <text:p/>
        </draw:path>
        <draw:path draw:style-name="gr104" draw:text-style-name="P81" svg:width="0.112cm" svg:height="0.09cm" svg:x="18.309cm" svg:y="3.766cm" svg:viewBox="0 0 113 91" svg:d="M110 0l3 17-20 10c-3 2-11 32-21 39 1 0-72 25-72 25 0 0 1-45 18-52 12-13 73-41 92-39z">
          <text:p/>
        </draw:path>
        <draw:path draw:style-name="gr104" draw:text-style-name="P81" svg:width="0.13cm" svg:height="0.135cm" svg:x="18.215cm" svg:y="3.789cm" svg:viewBox="0 0 131 136" svg:d="M125 0l6 9-13 13c-2 3-3 47-11 57-4-3-35 50-29 55 0 0-90 6-77-5 0-17 93-126 124-129z">
          <text:p/>
        </draw:path>
        <draw:path draw:style-name="gr104" draw:text-style-name="P81" svg:width="0.141cm" svg:height="0.048cm" svg:x="18.459cm" svg:y="3.806cm" svg:viewBox="0 0 142 49" svg:d="M142 15l-3 11h-18c-4 0-26 22-38 23l-83-11c0 0 24-39 41-37 17-4 84 3 101 14z">
          <text:p/>
        </draw:path>
        <draw:path draw:style-name="gr104" draw:text-style-name="P81" svg:width="0.125cm" svg:height="0.069cm" svg:x="18.384cm" svg:y="3.799cm" svg:viewBox="0 0 126 70" svg:d="M126 1v11l-17 5c-3 1-17 31-28 36l-81 17c0 0 10-45 27-48 14-10 80-26 99-21z">
          <text:p/>
        </draw:path>
        <draw:path draw:style-name="gr104" draw:text-style-name="P81" svg:width="0.098cm" svg:height="0.109cm" svg:x="18.33cm" svg:y="3.81cm" svg:viewBox="0 0 99 110" svg:d="M94 0l5 9-15 12c-2 2-3 34-13 43 1 0-68 46-68 46 0 0-10-54 4-64 9-15 67-44 87-46z">
          <text:p/>
        </draw:path>
        <draw:path draw:style-name="gr104" draw:text-style-name="P81" svg:width="0.072cm" svg:height="0.106cm" svg:x="18.29cm" svg:y="3.831cm" svg:viewBox="0 0 73 107" svg:d="M63 0l10 12-11 16c-1 3 7 28 1 39 0 0-12 17-25 34-11 16-9-8-23 3 0 0-22-10-12-23-2-19 37-74 60-81z">
          <text:p/>
        </draw:path>
        <draw:path draw:style-name="gr104" draw:text-style-name="P81" svg:width="0.071cm" svg:height="0.102cm" svg:x="18.367cm" svg:y="3.846cm" svg:viewBox="0 0 72 103" svg:d="M63 0l9 13-9 16c-2 3 6 28 0 39 1 0-39 35-39 35 0 0-31-8-22-22-11-20 35-75 61-81z">
          <text:p/>
        </draw:path>
        <draw:path draw:style-name="gr104" draw:text-style-name="P81" svg:width="0.014cm" svg:height="0.015cm" svg:x="18.191cm" svg:y="3.757cm" svg:viewBox="0 0 15 16" svg:d="M0 8c10 10 6 10 15 0-9-11-5-11-15 0z">
          <text:p/>
        </draw:path>
        <draw:path draw:style-name="gr103" draw:text-style-name="P80" svg:width="0.058cm" svg:height="0.143cm" svg:x="18.098cm" svg:y="3.77cm" svg:viewBox="0 0 59 144" svg:d="M17 144c-23-70-27-144 12-144 39 1 36 74 12 144z">
          <text:p/>
        </draw:path>
        <draw:path draw:style-name="gr100" draw:text-style-name="P77" svg:width="0.055cm" svg:height="0.024cm" svg:x="18.099cm" svg:y="3.8cm" svg:viewBox="0 0 56 25" svg:d="M56 0c-14 3-22 11-28 25-6-14-14-22-28-25">
          <text:p/>
        </draw:path>
        <draw:path draw:style-name="gr103" draw:text-style-name="P80" svg:width="0.14cm" svg:height="0.153cm" svg:x="17.985cm" svg:y="3.763cm" svg:viewBox="0 0 141 154" svg:d="M124 154c-26-55-57-106-124-144 76-41 107 56 141 143z">
          <text:p/>
        </draw:path>
        <draw:path draw:style-name="gr111" draw:text-style-name="P80" svg:width="0.139cm" svg:height="0.153cm" svg:x="18.129cm" svg:y="3.763cm" svg:viewBox="0 0 140 154" svg:d="M18 154c25-55 56-106 122-144-74-41-106 56-140 143z">
          <text:p/>
        </draw:path>
        <draw:path draw:style-name="gr100" draw:text-style-name="P77" svg:width="0.139cm" svg:height="0.153cm" svg:x="18.129cm" svg:y="3.763cm" svg:viewBox="0 0 140 154" svg:d="M18 154c25-55 56-106 122-144-74-41-106 56-140 143z">
          <text:p/>
        </draw:path>
        <draw:path draw:style-name="gr100" draw:text-style-name="P77" svg:width="0.127cm" svg:height="0.136cm" svg:x="17.986cm" svg:y="3.77cm" svg:viewBox="0 0 128 137" svg:d="M0 0c73 24 97 75 128 137">
          <text:p/>
        </draw:path>
        <draw:path draw:style-name="gr100" draw:text-style-name="P77" svg:width="0.127cm" svg:height="0.136cm" svg:x="18.136cm" svg:y="3.77cm" svg:viewBox="0 0 128 137" svg:d="M128 0c-75 24-98 75-128 137">
          <text:p/>
        </draw:path>
        <draw:path draw:style-name="gr101" draw:text-style-name="P7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100" draw:text-style-name="P77" svg:width="0.452cm" svg:height="0.202cm" svg:x="17.203cm" svg:y="4.033cm" svg:viewBox="0 0 453 203" svg:d="M453 126c-268-71-403-173-450-103-29 76 141 97 219 114 95 12 220 23 208 66">
          <text:p/>
        </draw:path>
        <draw:path draw:style-name="gr100" draw:text-style-name="P77" svg:width="0.453cm" svg:height="0.202cm" svg:x="18.583cm" svg:y="4.033cm" svg:viewBox="0 0 454 203" svg:d="M0 126c269-71 403-173 451-103 28 76-141 97-218 114-96 12-221 23-210 66">
          <text:p/>
        </draw:path>
        <draw:line draw:style-name="gr100" draw:text-style-name="P77" svg:x1="17.298cm" svg:y1="3.856cm" svg:x2="17.205cm" svg:y2="4.055cm">
          <text:p/>
        </draw:line>
        <draw:line draw:style-name="gr100" draw:text-style-name="P77" svg:x1="18.94cm" svg:y1="3.856cm" svg:x2="19.033cm" svg:y2="4.055cm">
          <text:p/>
        </draw:line>
        <draw:line draw:style-name="gr100" draw:text-style-name="P77" svg:x1="17.36cm" svg:y1="3.78cm" svg:x2="17.293cm" svg:y2="3.923cm">
          <text:p/>
        </draw:line>
        <draw:line draw:style-name="gr100" draw:text-style-name="P77" svg:x1="18.879cm" svg:y1="3.78cm" svg:x2="18.945cm" svg:y2="3.923cm">
          <text:p/>
        </draw:line>
        <draw:line draw:style-name="gr100" draw:text-style-name="P77" svg:x1="17.343cm" svg:y1="3.78cm" svg:x2="17.222cm" svg:y2="4.038cm">
          <text:p/>
        </draw:line>
        <draw:line draw:style-name="gr100" draw:text-style-name="P77" svg:x1="18.896cm" svg:y1="3.78cm" svg:x2="19.017cm" svg:y2="4.038cm">
          <text:p/>
        </draw:line>
        <draw:line draw:style-name="gr100" draw:text-style-name="P77" svg:x1="17.28cm" svg:y1="3.95cm" svg:x2="17.24cm" svg:y2="4.035cm">
          <text:p/>
        </draw:line>
        <draw:line draw:style-name="gr100" draw:text-style-name="P77" svg:x1="18.958cm" svg:y1="3.95cm" svg:x2="18.998cm" svg:y2="4.035cm">
          <text:p/>
        </draw:line>
        <draw:line draw:style-name="gr100" draw:text-style-name="P77" svg:x1="17.295cm" svg:y1="3.966cm" svg:x2="17.263cm" svg:y2="4.035cm">
          <text:p/>
        </draw:line>
        <draw:line draw:style-name="gr100" draw:text-style-name="P77" svg:x1="18.944cm" svg:y1="3.966cm" svg:x2="18.975cm" svg:y2="4.035cm">
          <text:p/>
        </draw:line>
        <draw:line draw:style-name="gr100" draw:text-style-name="P77" svg:x1="18.589cm" svg:y1="4.157cm" svg:x2="18.609cm" svg:y2="4.221cm">
          <text:p/>
        </draw:line>
        <draw:line draw:style-name="gr100" draw:text-style-name="P77" svg:x1="18.602cm" svg:y1="4.166cm" svg:x2="18.616cm" svg:y2="4.214cm">
          <text:p/>
        </draw:line>
        <draw:line draw:style-name="gr100" draw:text-style-name="P77" svg:x1="17.375cm" svg:y1="3.779cm" svg:x2="17.332cm" svg:y2="3.871cm">
          <text:p/>
        </draw:line>
        <draw:line draw:style-name="gr100" draw:text-style-name="P77" svg:x1="18.863cm" svg:y1="3.779cm" svg:x2="18.906cm" svg:y2="3.871cm">
          <text:p/>
        </draw:line>
        <draw:line draw:style-name="gr100" draw:text-style-name="P77" svg:x1="17.648cm" svg:y1="4.157cm" svg:x2="17.628cm" svg:y2="4.221cm">
          <text:p/>
        </draw:line>
        <draw:line draw:style-name="gr100" draw:text-style-name="P77" svg:x1="17.636cm" svg:y1="4.166cm" svg:x2="17.622cm" svg:y2="4.214cm">
          <text:p/>
        </draw:line>
        <draw:path draw:style-name="gr105" draw:text-style-name="P8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12" draw:text-style-name="P7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5" draw:text-style-name="P81" svg:width="0.127cm" svg:height="0.08cm" svg:x="17.644cm" svg:y="3.979cm" svg:viewBox="0 0 128 81" svg:d="M128 11c-5-2-10-4-14-6-2 5-5 8-7 12-25-25-103-26-107 23-5 53 112 52 118 14-6-2-14-4-22-6-17 41-70 15-60-11 9-25 43-32 65 3l20 6c2-12 5-24 7-35z">
          <text:p/>
        </draw:path>
        <draw:path draw:style-name="gr112" draw:text-style-name="P77" svg:width="0.127cm" svg:height="0.08cm" svg:x="17.644cm" svg:y="3.979cm" svg:viewBox="0 0 128 81" svg:d="M128 11c-5-2-10-4-14-6-2 5-5 8-7 12-25-25-103-26-107 23-5 53 112 52 118 14-6-2-14-4-22-6-17 41-70 15-60-11 9-25 43-32 65 3l20 6c2-12 5-24 7-35z">
          <text:p/>
        </draw:path>
        <draw:path draw:style-name="gr105" draw:text-style-name="P81" svg:width="0.076cm" svg:height="0.074cm" svg:x="17.846cm" svg:y="4.004cm" svg:viewBox="0 0 77 75" svg:d="M18 16c-1 14-2 27-3 41-4 0-9-1-14-1 0 5 0 10-1 16 24 0 49 2 72 3 1-6 1-11 1-17-5 0-9 0-13 0 0-13 2-26 2-41 5 0 9 1 14 1 0-5 1-10 1-16-23-1-49-2-72-2 0 5-1 10-1 16 5 0 10 0 14 0z">
          <text:p/>
        </draw:path>
        <draw:path draw:style-name="gr112" draw:text-style-name="P77" svg:width="0.076cm" svg:height="0.074cm" svg:x="17.846cm" svg:y="4.004cm" svg:viewBox="0 0 77 75" svg:d="M18 16c-1 14-2 27-3 41-4 0-9-1-14-1 0 5 0 10-1 16 24 0 49 2 72 3 1-6 1-11 1-17-5 0-9 0-13 0 0-13 2-26 2-41 5 0 9 1 14 1 0-5 1-10 1-16-23-1-49-2-72-2 0 5-1 10-1 16 5 0 10 0 14 0z">
          <text:p/>
        </draw:path>
        <draw:path draw:style-name="gr105" draw:text-style-name="P8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12" draw:text-style-name="P7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5" draw:text-style-name="P8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12" draw:text-style-name="P7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5" draw:text-style-name="P8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12" draw:text-style-name="P7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5" draw:text-style-name="P8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12" draw:text-style-name="P7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5" draw:text-style-name="P8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12" draw:text-style-name="P7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5" draw:text-style-name="P8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12" draw:text-style-name="P7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5" draw:text-style-name="P8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12" draw:text-style-name="P7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13" draw:text-style-name="P81" svg:width="1.227cm" svg:height="0.564cm" svg:x="17.494cm" svg:y="2.122cm" svg:viewBox="0 0 1228 565" draw:points="0,565 1228,565 1228,0 0,0">
          <text:p/>
        </draw:polygon>
        <draw:path draw:style-name="gr114" draw:text-style-name="P85" svg:width="0.087cm" svg:height="0.052cm" svg:x="17.637cm" svg:y="2.246cm" svg:viewBox="0 0 88 53" svg:d="M1 36c-2-10 1-20 12-36 18 0 37 0 56 0 8 10 16 23 19 36l-42 17c-15-6-30-11-45-17z">
          <text:p/>
        </draw:path>
        <draw:line draw:style-name="gr100" draw:text-style-name="P77" svg:x1="17.494cm" svg:y1="2.699cm" svg:x2="17.494cm" svg:y2="2.694cm">
          <text:p/>
        </draw:line>
        <draw:polyline draw:style-name="gr100" draw:text-style-name="P77" svg:width="0.055cm" svg:height="0.022cm" svg:x="17.651cm" svg:y="2.246cm" svg:viewBox="0 0 56 23" draw:points="0,0 28,23 56,0">
          <text:p/>
        </draw:polyline>
        <draw:path draw:style-name="gr114" draw:text-style-name="P85" svg:width="0.082cm" svg:height="0.062cm" svg:x="17.696cm" svg:y="2.494cm" svg:viewBox="0 0 83 63" svg:d="M0 42c34-41 60-22 83 21-13-57-37-72-65-58-7 13-13 25-18 37z">
          <text:p/>
        </draw:path>
        <draw:path draw:style-name="gr114" draw:text-style-name="P85" svg:width="0.126cm" svg:height="0.124cm" svg:x="17.547cm" svg:y="2.406cm" svg:viewBox="0 0 127 125" svg:d="M0 21c40-30 83-43 125 65 1 15 1 23 2 39-44-121-63-113-127-104z">
          <text:p/>
        </draw:path>
        <draw:path draw:style-name="gr114" draw:text-style-name="P85" svg:width="0.16cm" svg:height="0.252cm" svg:x="17.569cm" svg:y="2.279cm" svg:viewBox="0 0 161 253" svg:d="M0 14c54 28 93 62 102 113v126c0 0 21-28 21-29v-97c6-28 18-47 38-68-47-59-100-73-161-45z">
          <text:p/>
        </draw:path>
        <draw:path draw:style-name="gr114" draw:text-style-name="P85" svg:width="0.124cm" svg:height="0.059cm" svg:x="17.681cm" svg:y="2.279cm" svg:viewBox="0 0 125 60" svg:d="M48 60c20-22 45-37 77-43-44-25-84-20-125-2 17 13 34 27 48 45z">
          <text:p/>
        </draw:path>
        <draw:path draw:style-name="gr114" draw:text-style-name="P85" svg:width="0.142cm" svg:height="0.162cm" svg:x="17.674cm" svg:y="2.429cm" svg:viewBox="0 0 143 163" svg:d="M1 104l-1 59h26c0 0 0-56 0-57 22-50 36-60 55-77 29-11 47 2 62 24-8-28-20-53-54-53-33 1-59 61-88 104z">
          <text:p/>
        </draw:path>
        <draw:path draw:style-name="gr114" draw:text-style-name="P85" svg:width="0.087cm" svg:height="0.052cm" svg:x="18.487cm" svg:y="2.246cm" svg:viewBox="0 0 88 53" svg:d="M87 36c2-10 0-20-12-36-18 0-37 0-56 0-8 10-15 23-19 36l42 17c16-6 31-11 45-17z">
          <text:p/>
        </draw:path>
        <draw:line draw:style-name="gr100" draw:text-style-name="P77" svg:x1="18.72cm" svg:y1="2.699cm" svg:x2="18.72cm" svg:y2="2.694cm">
          <text:p/>
        </draw:line>
        <draw:polyline draw:style-name="gr100" draw:text-style-name="P77" svg:width="0.055cm" svg:height="0.022cm" svg:x="18.506cm" svg:y="2.246cm" svg:viewBox="0 0 56 23" draw:points="56,0 28,23 0,0">
          <text:p/>
        </draw:polyline>
        <draw:path draw:style-name="gr114" draw:text-style-name="P85" svg:width="0.083cm" svg:height="0.062cm" svg:x="18.432cm" svg:y="2.494cm" svg:viewBox="0 0 84 63" svg:d="M84 42c-36-41-61-22-84 21 13-57 36-72 65-58 7 13 13 25 19 37z">
          <text:p/>
        </draw:path>
        <draw:path draw:style-name="gr114" draw:text-style-name="P85" svg:width="0.125cm" svg:height="0.124cm" svg:x="18.54cm" svg:y="2.406cm" svg:viewBox="0 0 126 125" svg:d="M126 21c-38-30-82-43-125 65 0 15-1 23-1 39 44-121 63-113 126-104z">
          <text:p/>
        </draw:path>
        <draw:path draw:style-name="gr114" draw:text-style-name="P85" svg:width="0.159cm" svg:height="0.252cm" svg:x="18.481cm" svg:y="2.279cm" svg:viewBox="0 0 160 253" svg:d="M160 14c-53 28-92 62-102 113v126c0 0-22-28-22-29v-97c-6-28-18-47-36-68 46-59 100-73 160-45z">
          <text:p/>
        </draw:path>
        <draw:path draw:style-name="gr114" draw:text-style-name="P85" svg:width="0.124cm" svg:height="0.059cm" svg:x="18.406cm" svg:y="2.279cm" svg:viewBox="0 0 125 60" svg:d="M76 60c-20-22-44-37-76-43 43-25 83-20 125-2-17 13-34 27-49 45z">
          <text:p/>
        </draw:path>
        <draw:path draw:style-name="gr114" draw:text-style-name="P85" svg:width="0.142cm" svg:height="0.162cm" svg:x="18.397cm" svg:y="2.429cm" svg:viewBox="0 0 143 163" svg:d="M143 104v59h-24c0 0 0-56 0-57-23-50-36-60-56-77-29-11-47 2-63 24 9-28 21-53 56-53 32 1 58 61 87 104z">
          <text:p/>
        </draw:path>
        <draw:path draw:style-name="gr115" draw:text-style-name="P7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100" draw:text-style-name="P77" svg:width="1.228cm" svg:height="1.37cm" svg:x="17.494cm" svg:y="2.122cm" svg:viewBox="0 0 1229 1371" svg:d="M1229 0v765c0 333-274 606-608 606h-11c-336 0-610-273-610-606v-765z">
          <text:p/>
        </draw:path>
        <draw:path draw:style-name="gr104" draw:text-style-name="P8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104" draw:text-style-name="P8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104" draw:text-style-name="P8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67" draw:text-style-name="P84" svg:width="0.065cm" svg:height="0.062cm" svg:x="19.267cm" svg:y="3.131cm" svg:viewBox="0 0 66 63" svg:d="M66 0c-16 25-39 40-66 62 7 5 42-19 66-62z">
          <text:p/>
        </draw:path>
      </draw:g>
      <draw:custom-shape text:anchor-type="page" text:anchor-page-number="1" draw:z-index="6" draw:name="Forma5" draw:style-name="gr123" draw:text-style-name="P95" svg:width="18.001cm" svg:height="1.211cm" svg:x="1.499cm" svg:y="4.66cm">
        <text:p text:style-name="P94"><text:span text:style-name="T46">ATOS OFICIAIS DO PODER EXECUTIVO</text:span></text:p>
        <draw:enhanced-geometry svg:viewBox="0 0 21600 21600" draw:type="rectangle" draw:enhanced-path="M 0 0 L 21600 0 21600 21600 0 21600 0 0 Z N"/>
      </draw:custom-shape>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3" text:name="Seção7">
                    <text:p text:style-name="P36"><text:span text:style-name="T13">SECRETARIA DE FAZENDA</text:span></text:p>
                    <text:p text:style-name="P57"><text:span text:style-name="T16">───────────────────────────────────</text:span></text:p>
                    <text:p text:style-name="P15">Notificação 058/2025.</text:p>
                    <text:p text:style-name="P17"><text:span text:style-name="T14">A Seção de Tributação através da Secretaria Municipal da Fazenda da Prefeitura Municipal da Estância Balneária de Caraguatatuba, FAZ SABER, a todos quanto o presente interessar possa, que, de acordo com a Lei (s) nº <text:s/>1.144 de 6 de novembro de 1980 e 969 de 11 de agosto de 1975, 1.870 de 05 de outubro de 2010, Lei Municipal 2.663 de 29 <text:s/>de junho de 2023 e <text:s/>2.074 de 18 de abril de 2013, tornam-se públicas as seguintes Notificações:</text:span></text:p>
                    <text:p text:style-name="P15">NOTIFICAÇÃO</text:p>
                    <text:p text:style-name="P18">Fica a CARLOS ALBERTO MOREIRA JUNIOR, residente e domiciliado (a) à RUA SÃO MATHEUS, nº 382 – MORRO DO ALGODÃO – CARAGUATATUBA/SP; <text:span text:style-name="T14">NOTIFICADO (A)</text:span> pela Seção de Tributos Diversos da Secretaria Municipal da Fazenda de Caraguatatuba, a tomar ciência do auto de infração, conforme procedimento administrativo decorrente de infração ao Artigo 10 e 13 § único da Lei Municipal nº 1.144/80.</text:p>
                    <text:p text:style-name="P17"><text:span text:style-name="T14">Processo nº 39.410/2024 - Eletrônico - Auto Infração nº </text:span>41451<text:span text:style-name="T14"> </text:span>lavrado pela Secretaria Municipal Urbanismo em 25/04/2024 do imóvel de identificação/CPF <text:span text:style-name="T14">321.***.***-45</text:span>, bem como do prazo de 30 dias para interposição de recurso ou para pagamento do valor da multa. </text:p>
                    <text:p text:style-name="P17">(NÃO REMOVER A RAMPA CONSTRUÍDA SOBRE A SARJETA, conforme artigo (s) 10 e 13 § único da Lei Municipal nº 1.144/80).</text:p>
                    <text:p text:style-name="P15">NOTIFICAÇÃO</text:p>
                    <text:p text:style-name="P18">Fica o (a) Sr (a). OSVALDO POMPEO COSTA SOBRINHO, residente e domiciliado (a) à RUA CARLOS RIBEIRO JUSTINIANO CHAGAS, nº 476 – PRAIA DAS PALMEIRAS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2</text:span> da Lei Municipal nº 969/75.</text:p>
                    <text:p text:style-name="P17">• <text:span text:style-name="T14">Processo nº 37.660/2024- Eletrônico - Auto Infração nº 43369 </text:span>lavrado pela Secretaria Municipal Urbanismo em 08/11/2012 do imóvel de identificação/CPF <text:span text:style-name="T14">574.***.***-34</text:span>, bem como do prazo de 30 dias para interposição de recurso ou para pagamento do valor da multa. </text:p>
                    <text:p text:style-name="P17">(CONSTRUÇÃO SEM PROJETO APROVADO, conforme artigo (s) 12 da Lei Municipal nº 969/75).</text:p>
                    <text:p text:style-name="P15">NOTIFICAÇÃO</text:p>
                    <text:p text:style-name="P18">Fica o (a) Sr (a). NERTAN NERI AZEVEDO, residente e domiciliado (a) à RUA BENJAMIN CONSTANT, nº 780 – PQ BALNEÁRIO POIARES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7, 23 e 35</text:span> da Lei Municipal nº <text:span text:style-name="T14">2.074/13</text:span>.</text:p>
                    <text:p text:style-name="P17"><text:span text:style-name="T14">• Processo nº 27.684/2024 - Eletrônico - Auto Infração nº 38538 </text:span>lavrado pela Secretaria Municipal Urbanismo em 04/12/2023 do imóvel de identificação/CPF <text:span text:style-name="T14">340.***.***-42</text:span>, bem como do prazo de 30 dias para interposição de recurso ou para pagamento do valor da multa. </text:p>
                    <text:p text:style-name="P17">• (FALTA DE CONSTRUÇÃO DE CALÇADA, conforme artigo (s) 17, 23 e 35 da Lei Municipal nº 2.074/13).</text:p>
                    <text:p text:style-name="P15">NOTIFICAÇÃO</text:p>
                    <text:p text:style-name="P18">Fica o (a) Sr (a). MM. INCORP. E EMPREEND IMOB. LTDA, residente e domiciliado (a) à RUA INCONFIDENCIA, nº 140, SALA 02 – JD SÃO DIMAS – SÃO JOSÉ DOS CAMPOS/SP; <text:span text:style-name="T14">NOTIFICADO (A)</text:span> pela Seção de Tributos Diversos da Secretaria Municipal da Fazenda de Caraguatatuba, a tomar ciência do auto de infração, conforme procedimento administrativo decorrente de infração ao Artigo <text:span text:style-name="T14">1 § 1 e 2 § 1</text:span> da Lei Municipal nº 1.870/10 e Lei Municipal 2.663/23.</text:p>
                    <text:p text:style-name="P17"><text:span text:style-name="T14">• Processo nº 774/2025 - Eletrônico - Auto Infração nº 40825 </text:span>lavrado pela Secretaria Municipal Urbanismo em 08/04/2024 do imóvel de identificação/CPF <text:span text:style-name="T14">05.***.***/0001-22</text:span>, bem como do prazo de 30 dias para interposição de recurso ou para pagamento do valor da multa. </text:p>
                    <text:p text:style-name="P17">• (FALTA DE LIMPEZA DE TERRENO, conforme artigo (s) 1 § 1 e 2 § 1 da Lei Municipal nº 1.870/10 e Lei Municipal 2.663/23).</text:p>
                    <text:p text:style-name="P15">NOTIFICAÇÃO</text:p>
                    <text:p text:style-name="P18">Fica o (a) Sr (a). ESPOLIO DE JOSE DA VINHA HIPOLITO, residente e domiciliado (a) à RUA REGO FREITAS, nº 495 – REPUBLICA – SÃO PAULO/SP; <text:span text:style-name="T14">NOTIFICADO (A)</text:span> pela Seção de Tributos Diversos da Secretaria Municipal da Fazenda de Caraguatatuba, a tomar ciência do auto de infração, conforme procedimento administrativo decorrente de infração ao Artigo <text:span text:style-name="T14">1</text:span> da Lei Municipal nº 1.870/10 e Art. 1 da Lei Municipal 2.663/23.</text:p>
                    <text:p text:style-name="P17"><text:span text:style-name="T14">• Processo nº 39.958/2024 - Eletrônico - Auto Infração nº 41569 </text:span>lavrado pela Secretaria Municipal Urbanismo em 15/05/2024 do imóvel de identificação/CPF <text:span text:style-name="T14">04.154.035</text:span>, bem como do prazo de 30 dias para interposição de recurso ou para pagamento do valor da multa. </text:p>
                    <text:p text:style-name="P17">• (FALTA DE LIMPEZA DE TERRENO, conforme artigo (s) 1 da Lei Municipal nº 1.870/10 E Art. 1 da Lei Municipal 2.663/23).</text:p>
                    <text:p text:style-name="P15">NOTIFICAÇÃO</text:p>
                    <text:p text:style-name="P18">Fica o (a) Sr (a). AGUINALDO PEREIRA DA SILVA SANTOS, residente e domiciliado (a) à RUA TATSUO MATSUMOTO, nº 140 – CAPRICÓRNIO III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2</text:span> da Lei Municipal nº 969/75.</text:p>
                    <text:p text:style-name="P17"><text:span text:style-name="T14">• Processo nº 2.780/2023 (capa) 1.136/2023 - Eletrônico - Auto Infração nº 33585 </text:span>lavrado pela Secretaria Municipal Urbanismo em 10/01/2023 do imóvel de identificação/CPF <text:span text:style-name="T14">124.***.***-89</text:span>, bem como do prazo de 30 dias para interposição de recurso ou para pagamento do valor da multa. </text:p>
                    <text:p text:style-name="P17"><text:soft-page-break/>• (REFORMA SEM ALVARÁ EXPEDIDO, conforme artigo (s) 12 da Lei Municipal nº 969/75).</text:p>
                    <text:p text:style-name="P15">NOTIFICAÇÃO</text:p>
                    <text:p text:style-name="P18">Fica o (a) Sr (a). EMILLY ANTONIETA SANTANA ROSA, residente e domiciliado (a) à RUA A 2, nº 30 – PONTAL SANTAMARINA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 § 1 e 3 e Artigo 2</text:span> da Lei Municipal <text:s/>nº 1.870/10 e Artigo 1 da Lei Municipal 2.663/23.</text:p>
                    <text:p text:style-name="P17"><text:span text:style-name="T14">• Processo nº 3.236/2025 - Eletrônico - Auto Infração nº 42024 </text:span>lavrado pela Secretaria Municipal Urbanismo em 21/06/2024 do imóvel de identificação/CPF <text:span text:style-name="T14">480.***.***-16</text:span>, bem como do prazo de 30 dias para interposição de recurso ou para pagamento do valor da multa. </text:p>
                    <text:p text:style-name="P18">• (FALTA DE CONSTRUÇÃO DE MURO E LIMPEZA DE TERRENO, conforme artigo (s) 1 § 1 e 3 e artigo 2 da Lei Municipal <text:s/>nº 1.870/10 e artigo 1 da Lei Municipal 2.663/23).</text:p>
                    <text:p text:style-name="P15">NOTIFICAÇÃO</text:p>
                    <text:p text:style-name="P18">Fica o (a) Sr (a). CASSIO FERNANDO PINHEIRO URANO, residente e domiciliado (a) à AV DOMINGOS MARTINS CABRERA, nº 1415 – GOLFINHO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43</text:span> da Lei Municipal nº 1.144/80.</text:p>
                    <text:p text:style-name="P17"><text:span text:style-name="T14">• Processo nº 4.957/2025 - Eletrônico - Auto Infração nº 41246 </text:span>lavrado pela Secretaria Municipal Urbanismo em 12/04/2024 do imóvel de identificação/CPF <text:span text:style-name="T14">173.***.***-75</text:span>, bem como do prazo de 30 dias para interposição de recurso ou para pagamento do valor da multa. </text:p>
                    <text:p text:style-name="P17">• (OS PROPRIETÁRIOS DEVERÃO PROVIDENCIAR A LIGAÇÃO A REDE COLETORA DE ESGOTO, conforme artigo (s) 43 da Lei Municipal nº 1.144/80).</text:p>
                    <text:p text:style-name="P15">NOTIFICAÇÃO</text:p>
                    <text:p text:style-name="P18">Fica o (a) Sr (a). ANDRE LUIZ LUCAS, residente e domiciliado (a) à AV DOZE, nº 820 – PONTAL SANTAMARINA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43</text:span> da Lei Municipal nº 1.144/80.</text:p>
                    <text:p text:style-name="P17"><text:span text:style-name="T14">• Processo nº 5.012/2025- Eletrônico - Auto Infração nº 41234 </text:span>lavrado pela Secretaria Municipal Urbanismo em 11/04/2024 do imóvel de identificação/CPF <text:span text:style-name="T14">223.***.***-01</text:span>, bem como do prazo de 30 dias para interposição de recurso ou para pagamento do valor da multa. </text:p>
                    <text:p text:style-name="P17">• (OS PROPRIETÁRIOS DEVERÃO PROVIDENCIAR A LIGAÇÃO A REDE COLETORA DE ESGOTO, conforme artigo (s) 43 da Lei Municipal nº 1.144/80).</text:p>
                    <text:p text:style-name="P15">NOTIFICAÇÃO</text:p>
                    <text:p text:style-name="P18">Fica o (a) Sr (a). ESPOLIO DE BENEDITO EMILIO DUARTE, residente e domiciliado (a) à MARGINAL RIO SANTO ANTONIO, nº 202 – CAPUTERA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5 e 18</text:span> da Lei Municipal nº 2.074/13.</text:p>
                    <text:p text:style-name="P17"><text:span text:style-name="T14">• Processo nº 5.150/2025 - Eletrônico - Auto Infração nº 40134 </text:span>lavrado pela Secretaria Municipal Urbanismo em 01/04/2024 do imóvel de identificação/CPF <text:span text:style-name="T14">728.***.***-91</text:span>, bem como do prazo de 30 dias para interposição de recurso ou para pagamento do valor da multa. </text:p>
                    <text:p text:style-name="P17">• (FALTA DE CONSTRUÇÃO DE CALÇADA, CALÇADA IRREGULAR, conforme artigo (s) 15 e 18 da Lei Municipal nº 2.074/13).</text:p>
                    <text:p text:style-name="P15">NOTIFICAÇÃO</text:p>
                    <text:p text:style-name="P18">Fica o (a) Sr (a). ESPOLIO DE MAURI DINIZ FERREIRA, residente e domiciliado (a) à RUA SANTA CRUZ, nº 131 – CENTRO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8 e 27</text:span> da Lei Municipal nº 1.144/80.</text:p>
                    <text:p text:style-name="P17"><text:span text:style-name="T14">• Processo nº 16.030/2025- Eletrônico - Auto Infração nº 42112 </text:span>lavrado pela Secretaria Municipal Urbanismo em 05/07/2024 do imóvel de identificação/CPF <text:span text:style-name="T14">101.***.***-25</text:span>, bem como do prazo de 30 dias para interposição de recurso ou para pagamento do valor da multa. </text:p>
                    <text:p text:style-name="P17">• (FALTA DE LIMPEZA DE TERRENO DO QUINTAL, MANTÊ-LO SEMPRE LIMPO, conforme artigo (s) 18 e 27 da Lei Municipal nº 1.144/80).</text:p>
                    <text:p text:style-name="P15">NOTIFICAÇÃO</text:p>
                    <text:p text:style-name="P18">Fica o (a) Sr (a). JOSE MAURICIO DOS SANTOS, residente e domiciliado (a) à RUA CLEMENTE GOMES FERREIRA, nº 560 – PEREQUE MIRIM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 § 1 e Artigo 2 § 1</text:span> da Lei Municipal nº 1.870/10 e <text:s/>Lei Municipal 2.663/23.</text:p>
                    <text:p text:style-name="P17"><text:span text:style-name="T14">• Processo nº 6.881/2025 - Eletrônico - Auto Infração nº 43628 </text:span>lavrado pela Secretaria Municipal Urbanismo em 12/11/2024 do imóvel de identificação/CPF <text:span text:style-name="T14">151.***.***-94.</text:span>, bem como do prazo de 30 dias para interposição de recurso ou para pagamento do valor da multa. </text:p>
                    <text:p text:style-name="P17">• (FALTA DE LIMPEZA DE TERRENO, conforme artigo (s) 1 § 1 e 2 § 1 da Lei Municipal nº 1.870/10 e Lei Municipal 2.663/23).</text:p>
                    <text:p text:style-name="P15">NOTIFICAÇÃO</text:p>
                    <text:p text:style-name="P18">Fica o (a) Sr (a). JOSE ROBERTO DO NASCIMENTO, residente e domiciliado (a) à AV GUAPORÉ, nº 1441 – INDAIA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8</text:span> da Lei Municipal nº 1.144/80.</text:p>
                    <text:p text:style-name="P17"><text:span text:style-name="T14">• Processo nº 7.606/2025 - Eletrônico - Auto Infração nº 42979 </text:span>lavrado pela Secretaria Municipal Urbanismo em 14/10/2024 do imóvel de identificação/CPF <text:span text:style-name="T14">358.***.***-07</text:span>, bem como do prazo de 30 dias para interposição de recurso ou para pagamento do valor da multa. </text:p>
                    <text:p text:style-name="P17">• (OS PROPRIETÁRIOS SÃO OBRIGADOS A CONSERVAR EM PERFEITO ESTADO DE LIMPEZA E HIGIENE, conforme artigo (s) 18 da Lei Municipal nº 1.144/80).</text:p>
                    <text:p text:style-name="P15">NOTIFICAÇÃO</text:p>
                    <text:p text:style-name="P18">Fica o (a) Sr (a). VIP VANS LOCADORA E TRANSPORTES LTDA, residente e domiciliado (a) à RUA FRANCISCO JOAQUIM DE OLIVEIRA FILHO (MOMBACA, nº 185 – RESIDENCIAL MOMBACA I – PINDAMONHAGABA/SP; <text:span text:style-name="T14">NOTIFICADO (A)</text:span> pela Seção <text:soft-page-break/>de Tributos Diversos da Secretaria Municipal da Fazenda de Caraguatatuba, a tomar ciência do auto de infração, conforme procedimento administrativo decorrente de infração ao Artigo <text:span text:style-name="T14">14 § 1 Inc. I e II</text:span> da Lei Municipal nº 2.456/18.</text:p>
                    <text:p text:style-name="P17"><text:span text:style-name="T14">• Processo nº 11.204/2025 - Eletrônico - Auto Infração nº 42385 </text:span>lavrado pela Secretaria Municipal Urbanismo em 27/10/2024 do imóvel de identificação/CPF <text:span text:style-name="T14">26.***.***/0001-49</text:span>, bem como do prazo de 30 dias para interposição de recurso ou para pagamento do valor da multa. </text:p>
                    <text:p text:style-name="P17">• (TRANSITAR E DESEMBARCAR SEM PREVIA LICENÇA DO MUNICÍPIO, conforme artigo (s) 14 § 1, Inc. I e II da Lei Municipal nº 2.456/18).</text:p>
                    <text:p text:style-name="P15">NOTIFICAÇÃO</text:p>
                    <text:p text:style-name="P18">Fica o (a) Sr (a). VICTÓRIO MONTAGNOLLI, residente e domiciliado (a) à AV AMAZONAS, nº 1307 – INDAIA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8</text:span> da Lei Municipal nº 1.144/80.</text:p>
                    <text:p text:style-name="P17"><text:span text:style-name="T14">• Processo nº 27.107/2024- Eletrônico - Auto Infração nº 40058 </text:span>lavrado pela Secretaria Municipal Urbanismo em 01/03/2024 do imóvel de identificação/CPF <text:span text:style-name="T14">154.***.***-72</text:span>, bem como do prazo de 30 dias para interposição de recurso ou para pagamento do valor da multa. </text:p>
                    <text:p text:style-name="P17">• (OS PROPRIETÁRIOS SÃO OBRIGADOS A CONSERVAR EM PERFEITO ESTADO DE LIMPEZA , HIGIENE E OS PATIOS, QUINTAIS E ÁREAS LIVRES, PROMOVENDO O DESMATAMENTO, conforme artigo (s) 18 da Lei Municipal nº 1.144/80).</text:p>
                    <text:p text:style-name="P15">NOTIFICAÇÃO</text:p>
                    <text:p text:style-name="P18">Fica o (a) Sr (a). ODHAIR JOAO DIAS, residente e domiciliado (a) à RUA PARAIBUNA, nº 515 – JD SÃO DIMAS – SÃO JOSÉ DOS CAMPOS/SP; <text:span text:style-name="T14">NOTIFICADO (A)</text:span> pela Seção de Tributos Diversos da Secretaria Municipal da Fazenda de Caraguatatuba, a tomar ciência do auto de infração, conforme procedimento administrativo decorrente de infração ao Artigo <text:span text:style-name="T14">1 § 1 e 2, 2 § 1 e 2</text:span> da Lei Municipal nº 1.870/10 e Artigo 1 da Lei Municipal 2.663/23.</text:p>
                    <text:p text:style-name="P17"><text:span text:style-name="T14">• Processo nº 30.573/2024 - Eletrônico - Auto Infração nº 41481 </text:span>lavrado pela Secretaria Municipal Urbanismo em 29/05/2024 do imóvel de identificação/CPF <text:span text:style-name="T14">274.***.***-68</text:span>, bem como do prazo de 30 dias para interposição de recurso ou para pagamento do valor da multa. </text:p>
                    <text:p text:style-name="P17">• (FALTA DE CONSTRUÇÃO DE MURO E LIMPEZA DE TERRENO, conforme artigo (s) 1 § 1 e 2, 2 § 1 e 2 da Lei Municipal nº 1.870/ e Artigo <text:s/>da Lei Municipal 2.663/23 ).</text:p>
                    <text:p text:style-name="P15">NOTIFICAÇÃO</text:p>
                    <text:p text:style-name="P18">Fica o (a) Sr (a). JESSE LEMOS DE MEDEIROS, residente e domiciliado (a) à RUA OLIMPIA INACIA DE MORAIS, nº 122 – PEREQUE MIRIM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2</text:span> da Lei Municipal nº 969/75.</text:p>
                    <text:p text:style-name="P17"><text:span text:style-name="T14">• Processo nº 38.501/2024 - Eletrônico - Auto Infração nº 42635 </text:span>lavrado pela Secretaria Municipal Urbanismo em 18/11/2024 do imóvel de identificação/CPF <text:span text:style-name="T14">089.***.***-60</text:span>, bem como do prazo de 30 dias para interposição de recurso ou para pagamento do valor da multa. </text:p>
                    <text:p text:style-name="P17">• (CONSTRUÇÃO SEM PROJETO APROVADO, conforme artigo (s) 12 da Lei Municipal nº 969/75).</text:p>
                    <text:p text:style-name="P15">NOTIFICAÇÃO</text:p>
                    <text:p text:style-name="P18">Fica o (a) Sr (a). LUCIANA EVANGELISTA ROSA, residente e domiciliado (a) à RUA MARLI DIAS SAMPAIO, nº 60 – PONTAL SANTAMARINA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0 e 13 § único</text:span> da Lei Municipal nº 1.144/80.</text:p>
                    <text:p text:style-name="P17"><text:span text:style-name="T14">• Processo nº 40.214/2024- Eletrônico - Auto Infração nº 41762 </text:span>lavrado pela Secretaria Municipal Urbanismo em 27/05/2024 do imóvel de identificação/CPF <text:span text:style-name="T14">169.***.***-40</text:span>, bem como do prazo de 30 dias para interposição de recurso ou para pagamento do valor da multa. </text:p>
                    <text:p text:style-name="P17">• (NÃO PROMOVER A RETIRADA DA RAMPA DE CONCRETO, NÃO É LÍCITO SOB QUALQUER PRETEXTO, IMPEDIR OU DIFICULTAR O LIVRE ESCOAMENTO DAS ÁGUAS PELA SARJETA, conforme artigo (s) 10 e 13 §único da Lei Municipal nº 1.144/80).</text:p>
                    <text:p text:style-name="P15">NOTIFICAÇÃO</text:p>
                    <text:p text:style-name="P18">Fica o (a) Sr (a). WANDERLAY PAULO RONCOLLI, residente e domiciliado (a) à RUA EUGÊNIO DIAMANTE, nº 418 – VILA BARROS – GUARULHOS/SP; <text:span text:style-name="T14">NOTIFICADO (A)</text:span> pela Seção de Tributos Diversos da Secretaria Municipal da Fazenda de Caraguatatuba, a tomar ciência do auto de infração, conforme procedimento administrativo decorrente de infração ao Artigo <text:span text:style-name="T14">17, 23 e 35</text:span> da Lei Municipal nº 2.074/13.</text:p>
                    <text:p text:style-name="P17"><text:span text:style-name="T14">• Processo nº 40.319/2024 - Eletrônico - Auto Infração nº 41613 </text:span>lavrado pela Secretaria Municipal Urbanismo em 16/05/2024 do imóvel de identificação/CPF <text:span text:style-name="T14">271.***.***-58</text:span>, bem como do prazo de 30 dias para interposição de recurso ou para pagamento do valor da multa. </text:p>
                    <text:p text:style-name="P17">• (FALTA DE CONSTRUÇÃO DE CALÇADA, conforme artigo (s) 17, 23 e 35 da Lei Municipal nº 2.074/13).</text:p>
                    <text:p text:style-name="P15">NOTIFICAÇÃO</text:p>
                    <text:p text:style-name="P18">Fica o (a) Sr (a). CARLOS MARQUES DA SILVA JUNIOR , residente e domiciliado (a) à ALAMEDA FERNANDO DE MELO VIANA, nº 145 – JD BRASIL – CARAGUATATUBA/SP; <text:span text:style-name="T14">NOTIFICADO (A)</text:span> pela Seção de Tributos Diversos da Secretaria Municipal da Fazenda de Caraguatatuba, a tomar ciência do auto de infração, conforme procedimento administrativo decorrente de infração ao Artigo <text:span text:style-name="T14">12</text:span> da Lei Municipal nº 969/75.</text:p>
                    <text:p text:style-name="P17"><text:span text:style-name="T14">• Processo nº 3.333/2025 - Eletrônico - Auto Infração nº 43920 </text:span>lavrado pela Secretaria Municipal Urbanismo em 27/01/2025 do imóvel de identificação/CPF <text:span text:style-name="T14">112.***.***-75</text:span>, bem como do prazo de 30 dias para interposição de recurso ou para pagamento do valor da multa. </text:p>
                    <text:p text:style-name="P18">• (CONSTRUÇÃO SEM PROJETO APROVADO, conforme artigo (s) 12 da Lei Municipal nº 969/75).</text:p>
                  </text:section>
                  <text:p text:style-name="P40"><text:span text:style-name="T5">────────────────────────────────────────────────────────────────────────</text:span><text:span text:style-name="T14">NOTIFICAÇÃO Nº 023/2025</text:span> - PREFEITURA MUNICIPAL DA ESTÂNCIA BALNEÁRIA DE CARAGUATATUBA – A Área de Dívida Ativa da Secretaria Municipal da Fazenda, NOTIFICA os listados a seguir a comparecer para regularizar o débito pendente no prazo de 30 (trinta) dias desta publicação, sob pena de EXECUÇÃO FISCAL. Para maiores informações entrar em contato por e-mail: <text:span text:style-name="Internet_20_Link">dividaativa.fazenda@caraguatatuba.sp.gov.br</text:span> ou WhatsApp (12) 99755-2601 ou através dos telefones: (12) 3897-8182 / 3897-8222 / 3897-8166.</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0"><text:span text:style-name="T14">NOME</text:span></text:p>
                      </table:table-cell>
                      <table:table-cell table:style-name="Tabela1.A1" office:value-type="string">
                        <text:p text:style-name="P10"><text:span text:style-name="T14">INSCRIÇÃO</text:span></text:p>
                      </table:table-cell>
                      <table:table-cell table:style-name="Tabela1.C1" office:value-type="string">
                        <text:p text:style-name="P10"><text:span text:style-name="T14">REF. </text:span><text:soft-page-break/><text:span text:style-name="T14">DÍVIDA</text:span></text:p>
                      </table:table-cell>
                      <table:table-cell table:style-name="Tabela1.A1" office:value-type="string">
                        <text:p text:style-name="P10"><text:span text:style-name="T14">CDA</text:span></text:p>
                      </table:table-cell>
                      <table:table-cell table:style-name="Tabela1.A1" office:value-type="string">
                        <text:p text:style-name="P10"><text:span text:style-name="T14">TRIBUTO</text:span></text:p>
                      </table:table-cell>
                      <table:table-cell table:style-name="Tabela1.A1" office:value-type="string">
                        <text:p text:style-name="P10"><text:span text:style-name="T14">PROCESS</text:span><text:soft-page-break/><text:span text:style-name="T14">O</text:span></text:p>
                      </table:table-cell>
                    </table:table-row>
                    <table:table-row table:style-name="Tabela1.1">
                      <table:table-cell table:style-name="Tabela1.A1" office:value-type="string">
                        <text:p text:style-name="P29">MM INCORPORAÇÃO EMPREENDIMENTOS IMOBILIÁRIOS LTDA.</text:p>
                      </table:table-cell>
                      <table:table-cell table:style-name="Tabela1.A1" office:value-type="string">
                        <text:p text:style-name="P10">07.445.003</text:p>
                      </table:table-cell>
                      <table:table-cell table:style-name="Tabela1.A1" office:value-type="string">
                        <text:p text:style-name="P10">1590406</text:p>
                      </table:table-cell>
                      <table:table-cell table:style-name="Tabela1.A1" office:value-type="string">
                        <text:p text:style-name="P10">33383</text:p>
                      </table:table-cell>
                      <table:table-cell table:style-name="Tabela1.A1" office:value-type="string">
                        <text:p text:style-name="P10">ITBI</text:p>
                      </table:table-cell>
                      <table:table-cell table:style-name="Tabela1.A1" office:value-type="string">
                        <text:p text:style-name="P30">15426/2024</text:p>
                      </table:table-cell>
                    </table:table-row>
                    <table:table-row table:style-name="Tabela1.1">
                      <table:table-cell table:style-name="Tabela1.C1" office:value-type="string">
                        <text:p text:style-name="P29">MARCEL NISENBAUM</text:p>
                      </table:table-cell>
                      <table:table-cell table:style-name="Tabela1.C1" office:value-type="string">
                        <text:p text:style-name="P10">08.240.007</text:p>
                      </table:table-cell>
                      <table:table-cell table:style-name="Tabela1.A1" office:value-type="string">
                        <text:p text:style-name="P10">1590414</text:p>
                      </table:table-cell>
                      <table:table-cell table:style-name="Tabela1.A1" office:value-type="string">
                        <text:p text:style-name="P10">33387</text:p>
                      </table:table-cell>
                      <table:table-cell table:style-name="Tabela1.C1" office:value-type="string">
                        <text:p text:style-name="P10">ITBI</text:p>
                      </table:table-cell>
                      <table:table-cell table:style-name="Tabela1.C1" office:value-type="string">
                        <text:p text:style-name="P30">36728/2022</text:p>
                      </table:table-cell>
                    </table:table-row>
                    <table:table-row table:style-name="Tabela1.1">
                      <table:table-cell table:style-name="Tabela1.A1" office:value-type="string">
                        <text:p text:style-name="P29">JANAINA LAS FERNANDES E SILVA SANTOS</text:p>
                      </table:table-cell>
                      <table:table-cell table:style-name="Tabela1.A1" office:value-type="string">
                        <text:p text:style-name="P10">708798</text:p>
                      </table:table-cell>
                      <table:table-cell table:style-name="Tabela1.A1" office:value-type="string">
                        <text:p text:style-name="P10">1590424</text:p>
                      </table:table-cell>
                      <table:table-cell table:style-name="Tabela1.A1" office:value-type="string">
                        <text:p text:style-name="P10">33392</text:p>
                      </table:table-cell>
                      <table:table-cell table:style-name="Tabela1.C1" office:value-type="string">
                        <text:p text:style-name="P10">RESSARCIMENTO AO ERÁRIO</text:p>
                      </table:table-cell>
                      <table:table-cell table:style-name="Tabela1.A1" office:value-type="string">
                        <text:p text:style-name="P30">27430/2024</text:p>
                      </table:table-cell>
                    </table:table-row>
                    <table:table-row table:style-name="Tabela1.1">
                      <table:table-cell table:style-name="Tabela1.C1" office:value-type="string">
                        <text:p text:style-name="P29">CARNINHO DIAS COSTA</text:p>
                      </table:table-cell>
                      <table:table-cell table:style-name="Tabela1.C1" office:value-type="string">
                        <text:p text:style-name="P10">08.685.041</text:p>
                      </table:table-cell>
                      <table:table-cell table:style-name="Tabela1.A1" office:value-type="string">
                        <text:p text:style-name="P10">1590442</text:p>
                      </table:table-cell>
                      <table:table-cell table:style-name="Tabela1.A1" office:value-type="string">
                        <text:p text:style-name="P10">33401</text:p>
                      </table:table-cell>
                      <table:table-cell table:style-name="Tabela1.C1" office:value-type="string">
                        <text:p text:style-name="P10">APROVAÇÃO</text:p>
                      </table:table-cell>
                      <table:table-cell table:style-name="Tabela1.C1" office:value-type="string">
                        <text:p text:style-name="P30">3202/2024</text:p>
                      </table:table-cell>
                    </table:table-row>
                  </table:table>
                  <text:p text:style-name="P18"/>
                  <text:p text:style-name="P57"><text:span text:style-name="T3">────────────────────────────────────────────────────────────────────────</text:span></text:p>
                  <text:p text:style-name="P17"><text:span text:style-name="T14">NOTIFICAÇÃO Nº 024/2025</text:span> - PREFEITURA MUNICIPAL DA ESTÂNCIA BALNEÁRIA DE CARAGUATATUBA – A Área de Dívida Ativa da Secretaria Municipal da Fazenda, NOTIFICA os listados a seguir a comparecer para regularizar o débito pendente no prazo de 30 (trinta) dias desta publicação, sob pena de EXECUÇÃO FISCAL. Para maiores informações entrar em contato por e-mail: <text:span text:style-name="Internet_20_Link">dividaativa.fazenda@caraguatatuba.sp.gov.br</text:span> ou WhatsApp (12) 99755-2601 ou através dos telefones: (12) 3897-8182 / 3897-8222 / 3897-8166.</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text:span text:style-name="T14">NOME</text:span></text:p>
                      </table:table-cell>
                      <table:table-cell table:style-name="Tabela2.A1" office:value-type="string">
                        <text:p text:style-name="P10"><text:span text:style-name="T14">INSCRIÇÃO</text:span></text:p>
                      </table:table-cell>
                      <table:table-cell table:style-name="Tabela2.C1" office:value-type="string">
                        <text:p text:style-name="P10"><text:span text:style-name="T14">REF. DÍVIDA</text:span></text:p>
                      </table:table-cell>
                      <table:table-cell table:style-name="Tabela2.A1" office:value-type="string">
                        <text:p text:style-name="P10"><text:span text:style-name="T14">CDA</text:span></text:p>
                      </table:table-cell>
                      <table:table-cell table:style-name="Tabela2.A1" office:value-type="string">
                        <text:p text:style-name="P10"><text:span text:style-name="T14">TRIBUTO</text:span></text:p>
                      </table:table-cell>
                      <table:table-cell table:style-name="Tabela2.A1" office:value-type="string">
                        <text:p text:style-name="P10"><text:span text:style-name="T14">PROCESSO</text:span></text:p>
                      </table:table-cell>
                    </table:table-row>
                    <table:table-row table:style-name="Tabela2.1">
                      <table:table-cell table:style-name="Tabela2.A1" office:value-type="string">
                        <text:p text:style-name="P29">GIGLIOLA BORGES DOS SANTOS</text:p>
                      </table:table-cell>
                      <table:table-cell table:style-name="Tabela2.A1" office:value-type="string">
                        <text:p text:style-name="P10">914165</text:p>
                      </table:table-cell>
                      <table:table-cell table:style-name="Tabela2.A1" office:value-type="string">
                        <text:p text:style-name="P10">1590500</text:p>
                      </table:table-cell>
                      <table:table-cell table:style-name="Tabela2.A1" office:value-type="string">
                        <text:p text:style-name="P10">33430</text:p>
                      </table:table-cell>
                      <table:table-cell table:style-name="Tabela2.A1" office:value-type="string">
                        <text:p text:style-name="P10">TAXA TRANSP. UNIV.</text:p>
                      </table:table-cell>
                      <table:table-cell table:style-name="Tabela2.A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RAUL REBOUÇAS TEIXEIRA</text:p>
                      </table:table-cell>
                      <table:table-cell table:style-name="Tabela2.A1" office:value-type="string">
                        <text:p text:style-name="P10">1157030</text:p>
                      </table:table-cell>
                      <table:table-cell table:style-name="Tabela2.A1" office:value-type="string">
                        <text:p text:style-name="P10">1590524</text:p>
                      </table:table-cell>
                      <table:table-cell table:style-name="Tabela2.A1" office:value-type="string">
                        <text:p text:style-name="P10">33442</text:p>
                      </table:table-cell>
                      <table:table-cell table:style-name="Tabela2.A1" office:value-type="string">
                        <text:p text:style-name="P10">TAXA TRANSP. UNIV.</text:p>
                      </table:table-cell>
                      <table:table-cell table:style-name="Tabela2.C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GUILHERME RODRIGUES PAVAO FREIRE</text:p>
                      </table:table-cell>
                      <table:table-cell table:style-name="Tabela2.A1" office:value-type="string">
                        <text:p text:style-name="P10">1189618</text:p>
                      </table:table-cell>
                      <table:table-cell table:style-name="Tabela2.A1" office:value-type="string">
                        <text:p text:style-name="P10">1590548</text:p>
                      </table:table-cell>
                      <table:table-cell table:style-name="Tabela2.A1" office:value-type="string">
                        <text:p text:style-name="P10">33454</text:p>
                      </table:table-cell>
                      <table:table-cell table:style-name="Tabela2.A1" office:value-type="string">
                        <text:p text:style-name="P10">TAXA TRANSP. UNIV.</text:p>
                      </table:table-cell>
                      <table:table-cell table:style-name="Tabela2.A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GUILHERME RODRIGUES PAVAO FREIRE</text:p>
                      </table:table-cell>
                      <table:table-cell table:style-name="Tabela2.A1" office:value-type="string">
                        <text:p text:style-name="P10">1189618</text:p>
                      </table:table-cell>
                      <table:table-cell table:style-name="Tabela2.A1" office:value-type="string">
                        <text:p text:style-name="P10">1590540</text:p>
                      </table:table-cell>
                      <table:table-cell table:style-name="Tabela2.A1" office:value-type="string">
                        <text:p text:style-name="P10">33450</text:p>
                      </table:table-cell>
                      <table:table-cell table:style-name="Tabela2.A1" office:value-type="string">
                        <text:p text:style-name="P10">TAXA TRANSP. UNIV.</text:p>
                      </table:table-cell>
                      <table:table-cell table:style-name="Tabela2.A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HELLEN TEIXEIRA DANTAS</text:p>
                      </table:table-cell>
                      <table:table-cell table:style-name="Tabela2.A1" office:value-type="string">
                        <text:p text:style-name="P10">1189619</text:p>
                      </table:table-cell>
                      <table:table-cell table:style-name="Tabela2.A1" office:value-type="string">
                        <text:p text:style-name="P10">1590572</text:p>
                      </table:table-cell>
                      <table:table-cell table:style-name="Tabela2.A1" office:value-type="string">
                        <text:p text:style-name="P10">33466</text:p>
                      </table:table-cell>
                      <table:table-cell table:style-name="Tabela2.A1" office:value-type="string">
                        <text:p text:style-name="P10">TAXA TRANSP. UNIV.</text:p>
                      </table:table-cell>
                      <table:table-cell table:style-name="Tabela2.C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HELLEN TEIXEIRA DANTAS</text:p>
                      </table:table-cell>
                      <table:table-cell table:style-name="Tabela2.A1" office:value-type="string">
                        <text:p text:style-name="P10">1189619</text:p>
                      </table:table-cell>
                      <table:table-cell table:style-name="Tabela2.A1" office:value-type="string">
                        <text:p text:style-name="P10">1590566</text:p>
                      </table:table-cell>
                      <table:table-cell table:style-name="Tabela2.A1" office:value-type="string">
                        <text:p text:style-name="P10">33463</text:p>
                      </table:table-cell>
                      <table:table-cell table:style-name="Tabela2.A1" office:value-type="string">
                        <text:p text:style-name="P10">TAXA TRANSP. UNIV.</text:p>
                      </table:table-cell>
                      <table:table-cell table:style-name="Tabela2.C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MARIA FERNANDA GODOI DO PRADO</text:p>
                      </table:table-cell>
                      <table:table-cell table:style-name="Tabela2.A1" office:value-type="string">
                        <text:p text:style-name="P10">1189625</text:p>
                      </table:table-cell>
                      <table:table-cell table:style-name="Tabela2.A1" office:value-type="string">
                        <text:p text:style-name="P10">1590582</text:p>
                      </table:table-cell>
                      <table:table-cell table:style-name="Tabela2.A1" office:value-type="string">
                        <text:p text:style-name="P10">33471</text:p>
                      </table:table-cell>
                      <table:table-cell table:style-name="Tabela2.A1" office:value-type="string">
                        <text:p text:style-name="P10">TAXA TRANSP. UNIV.</text:p>
                      </table:table-cell>
                      <table:table-cell table:style-name="Tabela2.A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PAULA FERREIRA DONHA</text:p>
                      </table:table-cell>
                      <table:table-cell table:style-name="Tabela2.A1" office:value-type="string">
                        <text:p text:style-name="P10">1193781</text:p>
                      </table:table-cell>
                      <table:table-cell table:style-name="Tabela2.A1" office:value-type="string">
                        <text:p text:style-name="P10">1590584</text:p>
                      </table:table-cell>
                      <table:table-cell table:style-name="Tabela2.A1" office:value-type="string">
                        <text:p text:style-name="P10">33472</text:p>
                      </table:table-cell>
                      <table:table-cell table:style-name="Tabela2.A1" office:value-type="string">
                        <text:p text:style-name="P10">TAXA TRANSP. UNIV.</text:p>
                      </table:table-cell>
                      <table:table-cell table:style-name="Tabela2.A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LUAN MACHADO DE MORAES</text:p>
                      </table:table-cell>
                      <table:table-cell table:style-name="Tabela2.A1" office:value-type="string">
                        <text:p text:style-name="P10">1193029</text:p>
                      </table:table-cell>
                      <table:table-cell table:style-name="Tabela2.A1" office:value-type="string">
                        <text:p text:style-name="P10">1590600</text:p>
                      </table:table-cell>
                      <table:table-cell table:style-name="Tabela2.A1" office:value-type="string">
                        <text:p text:style-name="P10">33480</text:p>
                      </table:table-cell>
                      <table:table-cell table:style-name="Tabela2.A1" office:value-type="string">
                        <text:p text:style-name="P10">TAXA TRANSP. UNIV.</text:p>
                      </table:table-cell>
                      <table:table-cell table:style-name="Tabela2.C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LUAN MACHADO DE MORAES</text:p>
                      </table:table-cell>
                      <table:table-cell table:style-name="Tabela2.A1" office:value-type="string">
                        <text:p text:style-name="P10">1193029</text:p>
                      </table:table-cell>
                      <table:table-cell table:style-name="Tabela2.A1" office:value-type="string">
                        <text:p text:style-name="P10">1590598</text:p>
                      </table:table-cell>
                      <table:table-cell table:style-name="Tabela2.A1" office:value-type="string">
                        <text:p text:style-name="P10">33479</text:p>
                      </table:table-cell>
                      <table:table-cell table:style-name="Tabela2.A1" office:value-type="string">
                        <text:p text:style-name="P10">TAXA TRANSP. UNIV.</text:p>
                      </table:table-cell>
                      <table:table-cell table:style-name="Tabela2.C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MARIA ELIZA KURUNCZI DE SOUZA</text:p>
                      </table:table-cell>
                      <table:table-cell table:style-name="Tabela2.A1" office:value-type="string">
                        <text:p text:style-name="P10">1193054</text:p>
                      </table:table-cell>
                      <table:table-cell table:style-name="Tabela2.A1" office:value-type="string">
                        <text:p text:style-name="P10">1590604</text:p>
                      </table:table-cell>
                      <table:table-cell table:style-name="Tabela2.A1" office:value-type="string">
                        <text:p text:style-name="P10">33482</text:p>
                      </table:table-cell>
                      <table:table-cell table:style-name="Tabela2.A1" office:value-type="string">
                        <text:p text:style-name="P10">TAXA TRANSP. UNIV.</text:p>
                      </table:table-cell>
                      <table:table-cell table:style-name="Tabela2.C1" office:value-type="string">
                        <text:p text:style-name="P30"><text:span text:style-name="T31">4850/2025</text:span></text:p>
                        <text:p text:style-name="P30"><text:span text:style-name="T31">3852/2006</text:span></text:p>
                      </table:table-cell>
                    </table:table-row>
                    <table:table-row table:style-name="Tabela2.1">
                      <table:table-cell table:style-name="Tabela2.A1" office:value-type="string">
                        <text:p text:style-name="P29">MARIA ELIZA KURUNCZI DE SOUZA</text:p>
                      </table:table-cell>
                      <table:table-cell table:style-name="Tabela2.A1" office:value-type="string">
                        <text:p text:style-name="P10">1193054</text:p>
                      </table:table-cell>
                      <table:table-cell table:style-name="Tabela2.A1" office:value-type="string">
                        <text:p text:style-name="P10">1590602</text:p>
                      </table:table-cell>
                      <table:table-cell table:style-name="Tabela2.A1" office:value-type="string">
                        <text:p text:style-name="P10">33481</text:p>
                      </table:table-cell>
                      <table:table-cell table:style-name="Tabela2.A1" office:value-type="string">
                        <text:p text:style-name="P10">TAXA TRANSP. UNIV.</text:p>
                      </table:table-cell>
                      <table:table-cell table:style-name="Tabela2.C1" office:value-type="string">
                        <text:p text:style-name="P30"><text:span text:style-name="T31">4850/2025</text:span></text:p>
                        <text:p text:style-name="P30"><text:span text:style-name="T31">3852/2006</text:span></text:p>
                      </table:table-cell>
                    </table:table-row>
                  </table:table>
                  <text:p text:style-name="P18"/>
                  <text:p text:style-name="P57"><text:span text:style-name="T3">────────────────────────────────────────────────────────────────────────</text:span></text:p>
                  <text:p text:style-name="P18"><draw:g text:anchor-type="paragraph" draw:z-index="15" draw:name="Grupo de objetos 1" draw:style-name="gr1"><draw:frame draw:style-name="gr31" draw:text-style-name="P68" svg:width="8.64cm" svg:height="0.339cm" svg:x="1.21cm" svg:y="0cm"><draw:text-box><text:p text:style-name="P60"><text:span text:style-name="T37">Prefeitura Municipal da Estância Balneária de Caraguatatuba.</text:span></text:p></draw:text-box></draw:frame><draw:line draw:style-name="gr3" draw:text-style-name="P69" svg:x1="0.008cm" svg:y1="1.162cm" svg:x2="17.965cm" svg:y2="1.162cm"><text:p/></draw:line><draw:frame draw:style-name="gr32" draw:text-style-name="P66" svg:width="4.564cm" svg:height="0.251cm" svg:x="1.21cm" svg:y="0.33cm"><draw:text-box><text:p text:style-name="P60"><text:span text:style-name="T36">Quadro de Aplicação de Recursos no Ensino</text:span></text:p></draw:text-box></draw:frame><draw:frame draw:style-name="gr33" draw:text-style-name="P70" svg:width="1.488cm" svg:height="0.202cm" svg:x="16.713cm" svg:y="0.914cm"><draw:text-box><text:p text:style-name="P60"><text:span text:style-name="T38">Exercício de 2025</text:span></text:p></draw:text-box></draw:frame><draw:frame draw:style-name="gr6" draw:text-style-name="P66" svg:width="0.63cm" svg:height="0.253cm" svg:x="0.042cm" svg:y="1.378cm"><draw:text-box><text:p text:style-name="P60"><text:span text:style-name="T36">Filtro:</text:span></text:p></draw:text-box></draw:frame><draw:polygon draw:style-name="gr34" draw:text-style-name="P71" svg:width="17.974cm" svg:height="0.29cm" svg:x="0cm" svg:y="1.653cm" svg:viewBox="0 0 17975 291" draw:points="0,291 17975,291 17975,0 0,0"><text:p/></draw:polygon><draw:frame draw:style-name="gr35" draw:text-style-name="P66" svg:width="1.976cm" svg:height="0.253cm" svg:x="0.707cm" svg:y="1.381cm"><draw:text-box><text:p text:style-name="P60"><text:span text:style-name="T36">1º Trimestre/2025</text:span></text:p></draw:text-box></draw:frame><draw:line draw:style-name="gr36" draw:text-style-name="P69" svg:x1="0.008cm" svg:y1="1.935cm" svg:x2="17.965cm" svg:y2="1.935cm"><text:p/></draw:line><draw:line draw:style-name="gr36" draw:text-style-name="P69" svg:x1="0.008cm" svg:y1="1.936cm" svg:x2="0.008cm" svg:y2="1.662cm"><text:p/></draw:line><draw:line draw:style-name="gr36" draw:text-style-name="P69" svg:x1="0.008cm" svg:y1="1.662cm" svg:x2="17.965cm" svg:y2="1.662cm"><text:p/></draw:line><draw:line draw:style-name="gr36" draw:text-style-name="P69" svg:x1="17.966cm" svg:y1="1.936cm" svg:x2="17.966cm" svg:y2="1.662cm"><text:p/></draw:line><draw:polygon draw:style-name="gr12" draw:text-style-name="P72" svg:width="1.732cm" svg:height="0.462cm" svg:x="7.667cm" svg:y="2.012cm" svg:viewBox="0 0 1733 463" draw:points="0,463 1733,463 1733,0 0,0"><text:p/></draw:polygon><draw:frame draw:style-name="gr37" draw:text-style-name="P73" svg:width="8.806cm" svg:height="0.228cm" svg:x="5.241cm" svg:y="1.692cm"><draw:text-box><text:p text:style-name="P60"><text:span text:style-name="T39">RESUMO DA APLICAÇÃO DOS RECURSOS PRÓPRIOS NO QUADRO DE APLICAÇÃO NO ENSINO</text:span></text:p></draw:text-box></draw:frame><draw:frame draw:style-name="gr38" draw:text-style-name="P73" svg:width="1.331cm" svg:height="0.227cm" svg:x="7.967cm" svg:y="2.041cm"><draw:text-box><text:p text:style-name="P60"><text:span text:style-name="T40">ARRECADADO</text:span></text:p></draw:text-box></draw:frame><draw:line draw:style-name="gr8" draw:text-style-name="P69" svg:x1="7.676cm" svg:y1="2.466cm" svg:x2="9.391cm" svg:y2="2.466cm"><text:p/></draw:line><draw:line draw:style-name="gr8" draw:text-style-name="P69" svg:x1="7.676cm" svg:y1="2.466cm" svg:x2="7.676cm" svg:y2="2.021cm"><text:p/></draw:line><draw:line draw:style-name="gr8" draw:text-style-name="P69" svg:x1="7.676cm" svg:y1="2.021cm" svg:x2="9.391cm" svg:y2="2.021cm"><text:p/></draw:line><draw:line draw:style-name="gr8" draw:text-style-name="P69" svg:x1="9.391cm" svg:y1="2.466cm" svg:x2="9.391cm" svg:y2="2.021cm"><text:p/></draw:line><draw:polygon draw:style-name="gr12" draw:text-style-name="P72" svg:width="1.732cm" svg:height="0.462cm" svg:x="5.952cm" svg:y="2.012cm" svg:viewBox="0 0 1733 463" draw:points="0,463 1733,463 1733,0 0,0"><text:p/></draw:polygon><draw:frame draw:style-name="gr39" draw:text-style-name="P73" svg:width="1.516cm" svg:height="0.227cm" svg:x="7.888cm" svg:y="2.235cm"><draw:text-box><text:p text:style-name="P60"><text:span text:style-name="T40">ATÉ O PERÍODO</text:span></text:p></draw:text-box></draw:frame><draw:frame draw:style-name="gr40" draw:text-style-name="P73" svg:width="1.043cm" svg:height="0.227cm" svg:x="6.375cm" svg:y="2.041cm"><draw:text-box><text:p text:style-name="P60"><text:span text:style-name="T40">PREVISÃO </text:span></text:p></draw:text-box></draw:frame><draw:line draw:style-name="gr8" draw:text-style-name="P69" svg:x1="5.96cm" svg:y1="2.466cm" svg:x2="7.675cm" svg:y2="2.466cm"><text:p/></draw:line><draw:line draw:style-name="gr8" draw:text-style-name="P69" svg:x1="5.96cm" svg:y1="2.466cm" svg:x2="5.96cm" svg:y2="2.021cm"><text:p/></draw:line><draw:line draw:style-name="gr8" draw:text-style-name="P69" svg:x1="5.96cm" svg:y1="2.021cm" svg:x2="7.675cm" svg:y2="2.021cm"><text:p/></draw:line><draw:line draw:style-name="gr8" draw:text-style-name="P69" svg:x1="7.676cm" svg:y1="2.466cm" svg:x2="7.676cm" svg:y2="2.021cm"><text:p/></draw:line><draw:polygon draw:style-name="gr12" draw:text-style-name="P72" svg:width="5.968cm" svg:height="0.462cm" svg:x="0cm" svg:y="2.012cm" svg:viewBox="0 0 5969 463" draw:points="0,463 5969,463 5969,0 0,0"><text:p/></draw:polygon><draw:frame draw:style-name="gr41" draw:text-style-name="P73" svg:width="1.228cm" svg:height="0.227cm" svg:x="6.295cm" svg:y="2.235cm"><draw:text-box><text:p text:style-name="P60"><text:span text:style-name="T40">ATUALIZADA</text:span></text:p></draw:text-box></draw:frame><draw:line draw:style-name="gr8" draw:text-style-name="P69" svg:x1="0.008cm" svg:y1="2.466cm" svg:x2="5.96cm" svg:y2="2.466cm"><text:p/></draw:line><draw:line draw:style-name="gr8" draw:text-style-name="P69" svg:x1="0.008cm" svg:y1="2.466cm" svg:x2="0.008cm" svg:y2="2.021cm"><text:p/></draw:line><draw:line draw:style-name="gr8" draw:text-style-name="P69" svg:x1="0.008cm" svg:y1="2.021cm" svg:x2="5.96cm" svg:y2="2.021cm"><text:p/></draw:line><draw:line draw:style-name="gr8" draw:text-style-name="P69" svg:x1="5.96cm" svg:y1="2.466cm" svg:x2="5.96cm" svg:y2="2.021cm"><text:p/></draw:line><draw:polygon draw:style-name="gr12" draw:text-style-name="P72" svg:width="1.732cm" svg:height="0.462cm" svg:x="16.242cm" svg:y="2.012cm" svg:viewBox="0 0 1733 463" draw:points="0,463 1733,463 1733,0 0,0"><text:p/></draw:polygon><draw:frame draw:style-name="gr42" draw:text-style-name="P73" svg:width="2.345cm" svg:height="0.227cm" svg:x="0.042cm" svg:y="2.245cm"><draw:text-box><text:p text:style-name="P60"><text:span text:style-name="T40">RECEITAS DE IMPOSTOS</text:span></text:p></draw:text-box></draw:frame><draw:frame draw:style-name="gr38" draw:text-style-name="P73" svg:width="1.334cm" svg:height="0.227cm" svg:x="16.54cm" svg:y="2.041cm"><draw:text-box><text:p text:style-name="P60"><text:span text:style-name="T40">ARRECADADO</text:span></text:p></draw:text-box></draw:frame><draw:line draw:style-name="gr8" draw:text-style-name="P69" svg:x1="16.25cm" svg:y1="2.466cm" svg:x2="17.965cm" svg:y2="2.466cm"><text:p/></draw:line><draw:line draw:style-name="gr8" draw:text-style-name="P69" svg:x1="16.25cm" svg:y1="2.466cm" svg:x2="16.25cm" svg:y2="2.021cm"><text:p/></draw:line><draw:line draw:style-name="gr8" draw:text-style-name="P69" svg:x1="16.25cm" svg:y1="2.021cm" svg:x2="17.965cm" svg:y2="2.021cm"><text:p/></draw:line><draw:line draw:style-name="gr8" draw:text-style-name="P69" svg:x1="17.966cm" svg:y1="2.466cm" svg:x2="17.966cm" svg:y2="2.021cm"><text:p/></draw:line><draw:polygon draw:style-name="gr12" draw:text-style-name="P72" svg:width="1.732cm" svg:height="0.462cm" svg:x="14.527cm" svg:y="2.012cm" svg:viewBox="0 0 1733 463" draw:points="0,463 1733,463 1733,0 0,0"><text:p/></draw:polygon><draw:frame draw:style-name="gr43" draw:text-style-name="P73" svg:width="1.516cm" svg:height="0.227cm" svg:x="16.464cm" svg:y="2.235cm"><draw:text-box><text:p text:style-name="P60"><text:span text:style-name="T40">ATÉ O PERÍODO</text:span></text:p></draw:text-box></draw:frame><draw:frame draw:style-name="gr40" draw:text-style-name="P73" svg:width="1.045cm" svg:height="0.227cm" svg:x="14.949cm" svg:y="2.041cm"><draw:text-box><text:p text:style-name="P60"><text:span text:style-name="T40">PREVISÃO </text:span></text:p></draw:text-box></draw:frame><draw:line draw:style-name="gr8" draw:text-style-name="P69" svg:x1="14.535cm" svg:y1="2.466cm" svg:x2="16.25cm" svg:y2="2.466cm"><text:p/></draw:line><draw:line draw:style-name="gr8" draw:text-style-name="P69" svg:x1="14.535cm" svg:y1="2.466cm" svg:x2="14.535cm" svg:y2="2.021cm"><text:p/></draw:line><draw:line draw:style-name="gr8" draw:text-style-name="P69" svg:x1="14.535cm" svg:y1="2.021cm" svg:x2="16.25cm" svg:y2="2.021cm"><text:p/></draw:line><draw:line draw:style-name="gr8" draw:text-style-name="P69" svg:x1="16.25cm" svg:y1="2.466cm" svg:x2="16.25cm" svg:y2="2.021cm"><text:p/></draw:line><draw:polygon draw:style-name="gr12" draw:text-style-name="P72" svg:width="5.077cm" svg:height="0.462cm" svg:x="9.467cm" svg:y="2.012cm" svg:viewBox="0 0 5078 463" draw:points="0,463 5078,463 5078,0 0,0"><text:p/></draw:polygon><draw:frame draw:style-name="gr41" draw:text-style-name="P73" svg:width="1.228cm" svg:height="0.227cm" svg:x="14.87cm" svg:y="2.235cm"><draw:text-box><text:p text:style-name="P60"><text:span text:style-name="T40">ATUALIZADA</text:span></text:p></draw:text-box></draw:frame><draw:line draw:style-name="gr8" draw:text-style-name="P69" svg:x1="9.475cm" svg:y1="2.466cm" svg:x2="14.535cm" svg:y2="2.466cm"><text:p/></draw:line><draw:line draw:style-name="gr8" draw:text-style-name="P69" svg:x1="9.475cm" svg:y1="2.466cm" svg:x2="9.475cm" svg:y2="2.021cm"><text:p/></draw:line><draw:line draw:style-name="gr8" draw:text-style-name="P69" svg:x1="9.475cm" svg:y1="2.021cm" svg:x2="14.535cm" svg:y2="2.021cm"><text:p/></draw:line><draw:line draw:style-name="gr8" draw:text-style-name="P69" svg:x1="14.535cm" svg:y1="2.466cm" svg:x2="14.535cm" svg:y2="2.021cm"><text:p/></draw:line><draw:frame draw:style-name="gr44" draw:text-style-name="P73" svg:width="3.746cm" svg:height="0.227cm" svg:x="9.509cm" svg:y="2.245cm"><draw:text-box><text:p text:style-name="P60"><text:span text:style-name="T40">APLICAÇÃO MÍNIMA CONSTITUCIONAL</text:span></text:p></draw:text-box></draw:frame><draw:line draw:style-name="gr8" draw:text-style-name="P69" svg:x1="0.008cm" svg:y1="2.672cm" svg:x2="0.008cm" svg:y2="2.466cm"><text:p/></draw:line><draw:frame draw:style-name="gr45" draw:text-style-name="P70" svg:width="3.825cm" svg:height="0.202cm" svg:x="0.042cm" svg:y="2.477cm"><draw:text-box><text:p text:style-name="P60"><text:span text:style-name="T38">RECEITAS DE IMPOSTOS E TRANSFERÊNCIAS</text:span></text:p></draw:text-box></draw:frame><draw:line draw:style-name="gr8" draw:text-style-name="P69" svg:x1="5.96cm" svg:y1="2.672cm" svg:x2="5.96cm" svg:y2="2.466cm"><text:p/></draw:line><draw:line draw:style-name="gr8" draw:text-style-name="P69" svg:x1="7.676cm" svg:y1="2.672cm" svg:x2="7.676cm" svg:y2="2.466cm"><text:p/></draw:line><draw:frame draw:style-name="gr46" draw:text-style-name="P70" svg:width="1.329cm" svg:height="0.202cm" svg:x="6.551cm" svg:y="2.477cm"><draw:text-box><text:p text:style-name="P60"><text:span text:style-name="T38">745.209.132,50</text:span></text:p></draw:text-box></draw:frame><draw:line draw:style-name="gr8" draw:text-style-name="P69" svg:x1="7.676cm" svg:y1="2.672cm" svg:x2="7.676cm" svg:y2="2.466cm"><text:p/></draw:line><draw:line draw:style-name="gr8" draw:text-style-name="P69" svg:x1="9.391cm" svg:y1="2.672cm" svg:x2="9.391cm" svg:y2="2.466cm"><text:p/></draw:line><draw:frame draw:style-name="gr47" draw:text-style-name="P70" svg:width="1.329cm" svg:height="0.202cm" svg:x="8.266cm" svg:y="2.477cm"><draw:text-box><text:p text:style-name="P60"><text:span text:style-name="T38">230.776.304,45</text:span></text:p></draw:text-box></draw:frame><draw:line draw:style-name="gr8" draw:text-style-name="P69" svg:x1="16.25cm" svg:y1="2.672cm" svg:x2="16.25cm" svg:y2="2.466cm"><text:p/></draw:line><draw:line draw:style-name="gr8" draw:text-style-name="P69" svg:x1="17.966cm" svg:y1="2.672cm" svg:x2="17.966cm" svg:y2="2.466cm"><text:p/></draw:line><draw:frame draw:style-name="gr48" draw:text-style-name="P70" svg:width="1.223cm" svg:height="0.202cm" svg:x="16.928cm" svg:y="2.477cm"><draw:text-box><text:p text:style-name="P60"><text:span text:style-name="T38">57.694.076,11</text:span></text:p></draw:text-box></draw:frame><draw:line draw:style-name="gr8" draw:text-style-name="P69" svg:x1="14.535cm" svg:y1="2.672cm" svg:x2="14.535cm" svg:y2="2.466cm"><text:p/></draw:line><draw:line draw:style-name="gr8" draw:text-style-name="P69" svg:x1="16.25cm" svg:y1="2.672cm" svg:x2="16.25cm" svg:y2="2.466cm"><text:p/></draw:line><draw:frame draw:style-name="gr47" draw:text-style-name="P70" svg:width="1.329cm" svg:height="0.202cm" svg:x="15.125cm" svg:y="2.477cm"><draw:text-box><text:p text:style-name="P60"><text:span text:style-name="T38">186.302.283,13</text:span></text:p></draw:text-box></draw:frame><draw:line draw:style-name="gr8" draw:text-style-name="P69" svg:x1="9.475cm" svg:y1="2.672cm" svg:x2="9.475cm" svg:y2="2.466cm"><text:p/></draw:line><draw:line draw:style-name="gr8" draw:text-style-name="P69" svg:x1="14.535cm" svg:y1="2.672cm" svg:x2="14.535cm" svg:y2="2.466cm"><text:p/></draw:line><draw:frame draw:style-name="gr49" draw:text-style-name="P70" svg:width="4.252cm" svg:height="0.202cm" svg:x="9.509cm" svg:y="2.477cm"><draw:text-box><text:p text:style-name="P60"><text:span text:style-name="T38">25% DO TOTAL DA RECEITA BRUTA DE IMPOSTOS</text:span></text:p></draw:text-box></draw:frame><draw:line draw:style-name="gr8" draw:text-style-name="P69" svg:x1="0.008cm" svg:y1="2.877cm" svg:x2="0.008cm" svg:y2="2.672cm"><text:p/></draw:line><draw:frame draw:style-name="gr50" draw:text-style-name="P70" svg:width="0.784cm" svg:height="0.202cm" svg:x="0.386cm" svg:y="2.681cm"><draw:text-box><text:p text:style-name="P60"><text:span text:style-name="T41">PRÓPRIOS</text:span></text:p></draw:text-box></draw:frame><draw:line draw:style-name="gr8" draw:text-style-name="P69" svg:x1="5.96cm" svg:y1="2.877cm" svg:x2="5.96cm" svg:y2="2.672cm"><text:p/></draw:line><draw:line draw:style-name="gr8" draw:text-style-name="P69" svg:x1="7.676cm" svg:y1="2.877cm" svg:x2="7.676cm" svg:y2="2.672cm"><text:p/></draw:line><draw:frame draw:style-name="gr51" draw:text-style-name="P70" svg:width="1.156cm" svg:height="0.202cm" svg:x="6.692cm" svg:y="2.681cm"><draw:text-box><text:p text:style-name="P60"><text:span text:style-name="T41">325.029.500,00</text:span></text:p></draw:text-box></draw:frame><draw:line draw:style-name="gr8" draw:text-style-name="P69" svg:x1="7.676cm" svg:y1="2.877cm" svg:x2="7.676cm" svg:y2="2.672cm"><text:p/></draw:line><draw:line draw:style-name="gr8" draw:text-style-name="P69" svg:x1="9.391cm" svg:y1="2.877cm" svg:x2="9.391cm" svg:y2="2.672cm"><text:p/></draw:line><draw:line draw:style-name="gr8" draw:text-style-name="P69" svg:x1="16.25cm" svg:y1="2.877cm" svg:x2="16.25cm" svg:y2="2.672cm"><text:p/></draw:line><draw:line draw:style-name="gr8" draw:text-style-name="P69" svg:x1="17.966cm" svg:y1="2.877cm" svg:x2="17.966cm" svg:y2="2.672cm"><text:p/></draw:line><draw:line draw:style-name="gr8" draw:text-style-name="P69" svg:x1="14.535cm" svg:y1="2.877cm" svg:x2="14.535cm" svg:y2="2.672cm"><text:p/></draw:line><draw:line draw:style-name="gr8" draw:text-style-name="P69" svg:x1="16.25cm" svg:y1="2.877cm" svg:x2="16.25cm" svg:y2="2.672cm"><text:p/></draw:line><draw:line draw:style-name="gr8" draw:text-style-name="P69" svg:x1="9.475cm" svg:y1="2.877cm" svg:x2="9.475cm" svg:y2="2.672cm"><text:p/></draw:line><draw:line draw:style-name="gr8" draw:text-style-name="P69" svg:x1="14.535cm" svg:y1="2.877cm" svg:x2="14.535cm" svg:y2="2.672cm"><text:p/></draw:line><draw:frame draw:style-name="gr51" draw:text-style-name="P70" svg:width="1.156cm" svg:height="0.202cm" svg:x="8.408cm" svg:y="2.681cm"><draw:text-box><text:p text:style-name="P60"><text:span text:style-name="T41">105.770.565,99</text:span></text:p></draw:text-box></draw:frame><draw:line draw:style-name="gr8" draw:text-style-name="P69" svg:x1="0.008cm" svg:y1="3.083cm" svg:x2="0.008cm" svg:y2="2.877cm"><text:p/></draw:line><draw:frame draw:style-name="gr52" draw:text-style-name="P70" svg:width="1.352cm" svg:height="0.202cm" svg:x="0.386cm" svg:y="2.887cm"><draw:text-box><text:p text:style-name="P60"><text:span text:style-name="T41">TRANSFERÊNCIAS</text:span></text:p></draw:text-box></draw:frame><draw:line draw:style-name="gr8" draw:text-style-name="P69" svg:x1="5.96cm" svg:y1="3.083cm" svg:x2="5.96cm" svg:y2="2.877cm"><text:p/></draw:line><draw:line draw:style-name="gr8" draw:text-style-name="P69" svg:x1="7.676cm" svg:y1="3.083cm" svg:x2="7.676cm" svg:y2="2.877cm"><text:p/></draw:line><draw:frame draw:style-name="gr53" draw:text-style-name="P70" svg:width="1.156cm" svg:height="0.202cm" svg:x="6.692cm" svg:y="2.887cm"><draw:text-box><text:p text:style-name="P60"><text:span text:style-name="T41">420.179.632,50</text:span></text:p></draw:text-box></draw:frame><draw:line draw:style-name="gr8" draw:text-style-name="P69" svg:x1="7.676cm" svg:y1="3.083cm" svg:x2="7.676cm" svg:y2="2.877cm"><text:p/></draw:line><draw:line draw:style-name="gr8" draw:text-style-name="P69" svg:x1="9.391cm" svg:y1="3.083cm" svg:x2="9.391cm" svg:y2="2.877cm"><text:p/></draw:line><draw:line draw:style-name="gr8" draw:text-style-name="P69" svg:x1="16.25cm" svg:y1="3.083cm" svg:x2="16.25cm" svg:y2="2.877cm"><text:p/></draw:line><draw:line draw:style-name="gr8" draw:text-style-name="P69" svg:x1="17.966cm" svg:y1="3.083cm" svg:x2="17.966cm" svg:y2="2.877cm"><text:p/></draw:line><draw:line draw:style-name="gr8" draw:text-style-name="P69" svg:x1="14.535cm" svg:y1="3.083cm" svg:x2="14.535cm" svg:y2="2.877cm"><text:p/></draw:line><draw:line draw:style-name="gr8" draw:text-style-name="P69" svg:x1="16.25cm" svg:y1="3.083cm" svg:x2="16.25cm" svg:y2="2.877cm"><text:p/></draw:line><draw:line draw:style-name="gr8" draw:text-style-name="P69" svg:x1="9.475cm" svg:y1="3.083cm" svg:x2="9.475cm" svg:y2="2.877cm"><text:p/></draw:line><draw:line draw:style-name="gr8" draw:text-style-name="P69" svg:x1="14.535cm" svg:y1="3.083cm" svg:x2="14.535cm" svg:y2="2.877cm"><text:p/></draw:line><draw:frame draw:style-name="gr53" draw:text-style-name="P70" svg:width="1.156cm" svg:height="0.202cm" svg:x="8.408cm" svg:y="2.887cm"><draw:text-box><text:p text:style-name="P60"><text:span text:style-name="T41">125.005.738,46</text:span></text:p></draw:text-box></draw:frame><draw:line draw:style-name="gr8" draw:text-style-name="P69" svg:x1="0.008cm" svg:y1="3.288cm" svg:x2="0.008cm" svg:y2="3.083cm"><text:p/></draw:line><draw:frame draw:style-name="gr54" draw:text-style-name="P70" svg:width="4.795cm" svg:height="0.2cm" svg:x="0.042cm" svg:y="3.094cm"><draw:text-box><text:p text:style-name="P60"><text:span text:style-name="T38">(-) VALOR DAS DEDUÇÕES PARA FORMAÇÃO DO FUNDEB</text:span></text:p></draw:text-box></draw:frame><draw:line draw:style-name="gr8" draw:text-style-name="P69" svg:x1="5.96cm" svg:y1="3.288cm" svg:x2="5.96cm" svg:y2="3.083cm"><text:p/></draw:line><draw:line draw:style-name="gr8" draw:text-style-name="P69" svg:x1="7.676cm" svg:y1="3.288cm" svg:x2="7.676cm" svg:y2="3.083cm"><text:p/></draw:line><draw:frame draw:style-name="gr48" draw:text-style-name="P70" svg:width="1.223cm" svg:height="0.2cm" svg:x="6.639cm" svg:y="3.094cm"><draw:text-box><text:p text:style-name="P60"><text:span text:style-name="T38">82.185.626,50</text:span></text:p></draw:text-box></draw:frame><draw:line draw:style-name="gr8" draw:text-style-name="P69" svg:x1="7.676cm" svg:y1="3.288cm" svg:x2="7.676cm" svg:y2="3.083cm"><text:p/></draw:line><draw:line draw:style-name="gr8" draw:text-style-name="P69" svg:x1="9.391cm" svg:y1="3.288cm" svg:x2="9.391cm" svg:y2="3.083cm"><text:p/></draw:line><draw:line draw:style-name="gr8" draw:text-style-name="P69" svg:x1="16.25cm" svg:y1="3.288cm" svg:x2="16.25cm" svg:y2="3.083cm"><text:p/></draw:line><draw:line draw:style-name="gr8" draw:text-style-name="P69" svg:x1="17.966cm" svg:y1="3.288cm" svg:x2="17.966cm" svg:y2="3.083cm"><text:p/></draw:line><draw:line draw:style-name="gr8" draw:text-style-name="P69" svg:x1="14.535cm" svg:y1="3.288cm" svg:x2="14.535cm" svg:y2="3.083cm"><text:p/></draw:line><draw:line draw:style-name="gr8" draw:text-style-name="P69" svg:x1="16.25cm" svg:y1="3.288cm" svg:x2="16.25cm" svg:y2="3.083cm"><text:p/></draw:line><draw:line draw:style-name="gr8" draw:text-style-name="P69" svg:x1="9.475cm" svg:y1="3.288cm" svg:x2="9.475cm" svg:y2="3.083cm"><text:p/></draw:line><draw:line draw:style-name="gr8" draw:text-style-name="P69" svg:x1="14.535cm" svg:y1="3.288cm" svg:x2="14.535cm" svg:y2="3.083cm"><text:p/></draw:line><draw:frame draw:style-name="gr48" draw:text-style-name="P70" svg:width="1.225cm" svg:height="0.2cm" svg:x="8.352cm" svg:y="3.094cm"><draw:text-box><text:p text:style-name="P60"><text:span text:style-name="T38">25.001.797,00</text:span></text:p></draw:text-box></draw:frame><draw:line draw:style-name="gr8" draw:text-style-name="P69" svg:x1="0.008cm" svg:y1="3.494cm" svg:x2="0.008cm" svg:y2="3.288cm"><text:p/></draw:line><draw:frame draw:style-name="gr55" draw:text-style-name="P70" svg:width="6.053cm" svg:height="0.202cm" svg:x="0.042cm" svg:y="3.298cm"><draw:text-box><text:p text:style-name="P60"><text:span text:style-name="T38">TOTAL DAS RECEITAS DE IMPOSTOS E TRANSFERÊNCIAS DE IMPOSTOS</text:span></text:p></draw:text-box></draw:frame><draw:line draw:style-name="gr8" draw:text-style-name="P69" svg:x1="5.96cm" svg:y1="3.494cm" svg:x2="5.96cm" svg:y2="3.288cm"><text:p/></draw:line><draw:line draw:style-name="gr8" draw:text-style-name="P69" svg:x1="7.676cm" svg:y1="3.494cm" svg:x2="7.676cm" svg:y2="3.288cm"><text:p/></draw:line><draw:frame draw:style-name="gr46" draw:text-style-name="P70" svg:width="1.329cm" svg:height="0.202cm" svg:x="6.551cm" svg:y="3.298cm"><draw:text-box><text:p text:style-name="P60"><text:span text:style-name="T38">663.023.506,00</text:span></text:p></draw:text-box></draw:frame><draw:line draw:style-name="gr8" draw:text-style-name="P69" svg:x1="7.676cm" svg:y1="3.494cm" svg:x2="7.676cm" svg:y2="3.288cm"><text:p/></draw:line><draw:line draw:style-name="gr8" draw:text-style-name="P69" svg:x1="9.391cm" svg:y1="3.494cm" svg:x2="9.391cm" svg:y2="3.288cm"><text:p/></draw:line><draw:line draw:style-name="gr8" draw:text-style-name="P69" svg:x1="16.25cm" svg:y1="3.494cm" svg:x2="16.25cm" svg:y2="3.288cm"><text:p/></draw:line><draw:line draw:style-name="gr8" draw:text-style-name="P69" svg:x1="17.966cm" svg:y1="3.494cm" svg:x2="17.966cm" svg:y2="3.288cm"><text:p/></draw:line><draw:line draw:style-name="gr8" draw:text-style-name="P69" svg:x1="14.535cm" svg:y1="3.494cm" svg:x2="14.535cm" svg:y2="3.288cm"><text:p/></draw:line><draw:line draw:style-name="gr8" draw:text-style-name="P69" svg:x1="16.25cm" svg:y1="3.494cm" svg:x2="16.25cm" svg:y2="3.288cm"><text:p/></draw:line><draw:line draw:style-name="gr8" draw:text-style-name="P69" svg:x1="9.475cm" svg:y1="3.494cm" svg:x2="9.475cm" svg:y2="3.288cm"><text:p/></draw:line><draw:line draw:style-name="gr8" draw:text-style-name="P69" svg:x1="14.535cm" svg:y1="3.494cm" svg:x2="14.535cm" svg:y2="3.288cm"><text:p/></draw:line><draw:line draw:style-name="gr3" draw:text-style-name="P69" svg:x1="0.008cm" svg:y1="3.494cm" svg:x2="9.391cm" svg:y2="3.494cm"><text:p/></draw:line><draw:line draw:style-name="gr3" draw:text-style-name="P69" svg:x1="9.475cm" svg:y1="3.494cm" svg:x2="17.966cm" svg:y2="3.494cm"><text:p/></draw:line><draw:polygon draw:style-name="gr12" draw:text-style-name="P72" svg:width="2.161cm" svg:height="0.239cm" svg:x="9.381cm" svg:y="3.896cm" svg:viewBox="0 0 2162 240" draw:points="0,240 2162,240 2162,0 0,0"><text:p/></draw:polygon><draw:frame draw:style-name="gr47" draw:text-style-name="P70" svg:width="1.329cm" svg:height="0.202cm" svg:x="8.266cm" svg:y="3.298cm"><draw:text-box><text:p text:style-name="P60"><text:span text:style-name="T38">205.774.507,45</text:span></text:p></draw:text-box></draw:frame><draw:line draw:style-name="gr8" draw:text-style-name="P69" svg:x1="9.39cm" svg:y1="4.128cm" svg:x2="11.534cm" svg:y2="4.128cm"><text:p/></draw:line><draw:line draw:style-name="gr8" draw:text-style-name="P69" svg:x1="9.39cm" svg:y1="4.128cm" svg:x2="9.39cm" svg:y2="3.905cm"><text:p/></draw:line><draw:line draw:style-name="gr8" draw:text-style-name="P69" svg:x1="9.39cm" svg:y1="3.905cm" svg:x2="11.534cm" svg:y2="3.905cm"><text:p/></draw:line><draw:line draw:style-name="gr8" draw:text-style-name="P69" svg:x1="11.534cm" svg:y1="4.128cm" svg:x2="11.534cm" svg:y2="3.905cm"><text:p/></draw:line><draw:polygon draw:style-name="gr12" draw:text-style-name="P72" svg:width="2.161cm" svg:height="0.239cm" svg:x="7.237cm" svg:y="3.896cm" svg:viewBox="0 0 2162 240" draw:points="0,240 2162,240 2162,0 0,0"><text:p/></draw:polygon><draw:frame draw:style-name="gr56" draw:text-style-name="P73" svg:width="1.223cm" svg:height="0.228cm" svg:x="9.941cm" svg:y="3.909cm"><draw:text-box><text:p text:style-name="P60"><text:span text:style-name="T40">ACUMULADO</text:span></text:p></draw:text-box></draw:frame><draw:line draw:style-name="gr8" draw:text-style-name="P69" svg:x1="7.246cm" svg:y1="4.128cm" svg:x2="9.39cm" svg:y2="4.128cm"><text:p/></draw:line><draw:line draw:style-name="gr8" draw:text-style-name="P69" svg:x1="7.246cm" svg:y1="4.128cm" svg:x2="7.246cm" svg:y2="3.905cm"><text:p/></draw:line><draw:line draw:style-name="gr8" draw:text-style-name="P69" svg:x1="7.246cm" svg:y1="3.905cm" svg:x2="9.39cm" svg:y2="3.905cm"><text:p/></draw:line><draw:line draw:style-name="gr8" draw:text-style-name="P69" svg:x1="9.39cm" svg:y1="4.128cm" svg:x2="9.39cm" svg:y2="3.905cm"><text:p/></draw:line><draw:polygon draw:style-name="gr12" draw:text-style-name="P72" svg:width="4.306cm" svg:height="0.239cm" svg:x="7.237cm" svg:y="3.674cm" svg:viewBox="0 0 4307 240" draw:points="0,240 4307,240 4307,0 0,0"><text:p/></draw:polygon><draw:frame draw:style-name="gr57" draw:text-style-name="P73" svg:width="1.244cm" svg:height="0.228cm" svg:x="7.789cm" svg:y="3.909cm"><draw:text-box><text:p text:style-name="P60"><text:span text:style-name="T40">NO PERÍODO</text:span></text:p></draw:text-box></draw:frame><draw:line draw:style-name="gr8" draw:text-style-name="P69" svg:x1="7.246cm" svg:y1="3.905cm" svg:x2="11.534cm" svg:y2="3.905cm"><text:p/></draw:line><draw:line draw:style-name="gr8" draw:text-style-name="P69" svg:x1="7.246cm" svg:y1="3.905cm" svg:x2="7.246cm" svg:y2="3.682cm"><text:p/></draw:line><draw:line draw:style-name="gr8" draw:text-style-name="P69" svg:x1="7.246cm" svg:y1="3.682cm" svg:x2="11.534cm" svg:y2="3.682cm"><text:p/></draw:line><draw:line draw:style-name="gr8" draw:text-style-name="P69" svg:x1="11.534cm" svg:y1="3.905cm" svg:x2="11.534cm" svg:y2="3.682cm"><text:p/></draw:line><draw:polygon draw:style-name="gr12" draw:text-style-name="P72" svg:width="5.11cm" svg:height="0.684cm" svg:x="0cm" svg:y="3.674cm" svg:viewBox="0 0 5111 685" draw:points="0,685 5111,685 5111,0 0,0"><text:p/></draw:polygon><draw:frame draw:style-name="gr58" draw:text-style-name="P73" svg:width="1.211cm" svg:height="0.228cm" svg:x="8.874cm" svg:y="3.687cm"><draw:text-box><text:p text:style-name="P60"><text:span text:style-name="T40">EMPENHADA</text:span></text:p></draw:text-box></draw:frame><draw:line draw:style-name="gr8" draw:text-style-name="P69" svg:x1="0.008cm" svg:y1="4.35cm" svg:x2="5.101cm" svg:y2="4.35cm"><text:p/></draw:line><draw:line draw:style-name="gr8" draw:text-style-name="P69" svg:x1="0.008cm" svg:y1="4.35cm" svg:x2="0.008cm" svg:y2="3.682cm"><text:p/></draw:line><draw:line draw:style-name="gr8" draw:text-style-name="P69" svg:x1="0.008cm" svg:y1="3.682cm" svg:x2="5.101cm" svg:y2="3.682cm"><text:p/></draw:line><draw:line draw:style-name="gr8" draw:text-style-name="P69" svg:x1="5.101cm" svg:y1="4.35cm" svg:x2="5.101cm" svg:y2="3.682cm"><text:p/></draw:line><draw:polygon draw:style-name="gr12" draw:text-style-name="P72" svg:width="1.475cm" svg:height="0.239cm" svg:x="7.237cm" svg:y="4.119cm" svg:viewBox="0 0 1476 240" draw:points="0,240 1476,240 1476,0 0,0"><text:p/></draw:polygon><draw:frame draw:style-name="gr59" draw:text-style-name="P73" svg:width="3.202cm" svg:height="0.228cm" svg:x="0.042cm" svg:y="4.129cm"><draw:text-box><text:p text:style-name="P60"><text:span text:style-name="T40">DESPESAS PRÓPRIAS DO ENSINO</text:span></text:p></draw:text-box></draw:frame><draw:line draw:style-name="gr8" draw:text-style-name="P69" svg:x1="7.246cm" svg:y1="4.35cm" svg:x2="8.704cm" svg:y2="4.35cm"><text:p/></draw:line><draw:line draw:style-name="gr8" draw:text-style-name="P69" svg:x1="7.246cm" svg:y1="4.351cm" svg:x2="7.246cm" svg:y2="4.128cm"><text:p/></draw:line><draw:line draw:style-name="gr8" draw:text-style-name="P69" svg:x1="7.246cm" svg:y1="4.128cm" svg:x2="8.704cm" svg:y2="4.128cm"><text:p/></draw:line><draw:line draw:style-name="gr8" draw:text-style-name="P69" svg:x1="8.704cm" svg:y1="4.351cm" svg:x2="8.704cm" svg:y2="4.128cm"><text:p/></draw:line><draw:polygon draw:style-name="gr12" draw:text-style-name="P72" svg:width="0.703cm" svg:height="0.239cm" svg:x="8.695cm" svg:y="4.119cm" svg:viewBox="0 0 704 240" draw:points="0,240 704,240 704,0 0,0"><text:p/></draw:polygon><draw:frame draw:style-name="gr60" draw:text-style-name="P73" svg:width="0.646cm" svg:height="0.227cm" svg:x="7.701cm" svg:y="4.133cm"><draw:text-box><text:p text:style-name="P60"><text:span text:style-name="T40">VALOR</text:span></text:p></draw:text-box></draw:frame><draw:line draw:style-name="gr8" draw:text-style-name="P69" svg:x1="8.704cm" svg:y1="4.35cm" svg:x2="9.39cm" svg:y2="4.35cm"><text:p/></draw:line><draw:line draw:style-name="gr8" draw:text-style-name="P69" svg:x1="8.704cm" svg:y1="4.351cm" svg:x2="8.704cm" svg:y2="4.128cm"><text:p/></draw:line><draw:line draw:style-name="gr8" draw:text-style-name="P69" svg:x1="8.704cm" svg:y1="4.128cm" svg:x2="9.39cm" svg:y2="4.128cm"><text:p/></draw:line><draw:line draw:style-name="gr8" draw:text-style-name="P69" svg:x1="9.39cm" svg:y1="4.351cm" svg:x2="9.39cm" svg:y2="4.128cm"><text:p/></draw:line><draw:polygon draw:style-name="gr12" draw:text-style-name="P72" svg:width="1.474cm" svg:height="0.239cm" svg:x="9.381cm" svg:y="4.119cm" svg:viewBox="0 0 1475 240" draw:points="0,240 1475,240 1475,0 0,0"><text:p/></draw:polygon><draw:frame draw:style-name="gr61" draw:text-style-name="P73" svg:width="0.225cm" svg:height="0.227cm" svg:x="8.95cm" svg:y="4.133cm"><draw:text-box><text:p text:style-name="P60"><text:span text:style-name="T40">%</text:span></text:p></draw:text-box></draw:frame><draw:line draw:style-name="gr8" draw:text-style-name="P69" svg:x1="9.39cm" svg:y1="4.35cm" svg:x2="10.848cm" svg:y2="4.35cm"><text:p/></draw:line><draw:line draw:style-name="gr8" draw:text-style-name="P69" svg:x1="9.39cm" svg:y1="4.351cm" svg:x2="9.39cm" svg:y2="4.128cm"><text:p/></draw:line><draw:line draw:style-name="gr8" draw:text-style-name="P69" svg:x1="9.39cm" svg:y1="4.128cm" svg:x2="10.848cm" svg:y2="4.128cm"><text:p/></draw:line><draw:line draw:style-name="gr8" draw:text-style-name="P69" svg:x1="10.848cm" svg:y1="4.351cm" svg:x2="10.848cm" svg:y2="4.128cm"><text:p/></draw:line><draw:polygon draw:style-name="gr12" draw:text-style-name="P72" svg:width="0.703cm" svg:height="0.239cm" svg:x="10.839cm" svg:y="4.119cm" svg:viewBox="0 0 704 240" draw:points="0,240 704,240 704,0 0,0"><text:p/></draw:polygon><draw:frame draw:style-name="gr60" draw:text-style-name="P73" svg:width="0.646cm" svg:height="0.227cm" svg:x="9.844cm" svg:y="4.133cm"><draw:text-box><text:p text:style-name="P60"><text:span text:style-name="T40">VALOR</text:span></text:p></draw:text-box></draw:frame><draw:line draw:style-name="gr8" draw:text-style-name="P69" svg:x1="10.848cm" svg:y1="4.35cm" svg:x2="11.534cm" svg:y2="4.35cm"><text:p/></draw:line><draw:line draw:style-name="gr8" draw:text-style-name="P69" svg:x1="10.848cm" svg:y1="4.351cm" svg:x2="10.848cm" svg:y2="4.128cm"><text:p/></draw:line><draw:line draw:style-name="gr8" draw:text-style-name="P69" svg:x1="10.848cm" svg:y1="4.128cm" svg:x2="11.534cm" svg:y2="4.128cm"><text:p/></draw:line><draw:line draw:style-name="gr8" draw:text-style-name="P69" svg:x1="11.534cm" svg:y1="4.351cm" svg:x2="11.534cm" svg:y2="4.128cm"><text:p/></draw:line><draw:polygon draw:style-name="gr12" draw:text-style-name="P72" svg:width="2.161cm" svg:height="0.239cm" svg:x="13.669cm" svg:y="3.896cm" svg:viewBox="0 0 2162 240" draw:points="0,240 2162,240 2162,0 0,0"><text:p/></draw:polygon><draw:frame draw:style-name="gr61" draw:text-style-name="P73" svg:width="0.223cm" svg:height="0.227cm" svg:x="11.095cm" svg:y="4.133cm"><draw:text-box><text:p text:style-name="P60"><text:span text:style-name="T40">%</text:span></text:p></draw:text-box></draw:frame><draw:line draw:style-name="gr8" draw:text-style-name="P69" svg:x1="13.677cm" svg:y1="4.128cm" svg:x2="15.822cm" svg:y2="4.128cm"><text:p/></draw:line><draw:line draw:style-name="gr8" draw:text-style-name="P69" svg:x1="13.677cm" svg:y1="4.128cm" svg:x2="13.677cm" svg:y2="3.905cm"><text:p/></draw:line><draw:line draw:style-name="gr8" draw:text-style-name="P69" svg:x1="13.677cm" svg:y1="3.905cm" svg:x2="15.822cm" svg:y2="3.905cm"><text:p/></draw:line><draw:line draw:style-name="gr8" draw:text-style-name="P69" svg:x1="15.822cm" svg:y1="4.128cm" svg:x2="15.822cm" svg:y2="3.905cm"><text:p/></draw:line><draw:polygon draw:style-name="gr12" draw:text-style-name="P72" svg:width="2.161cm" svg:height="0.239cm" svg:x="11.525cm" svg:y="3.896cm" svg:viewBox="0 0 2162 240" draw:points="0,240 2162,240 2162,0 0,0"><text:p/></draw:polygon><draw:frame draw:style-name="gr56" draw:text-style-name="P73" svg:width="1.221cm" svg:height="0.228cm" svg:x="14.229cm" svg:y="3.909cm"><draw:text-box><text:p text:style-name="P60"><text:span text:style-name="T40">ACUMULADO</text:span></text:p></draw:text-box></draw:frame><draw:line draw:style-name="gr8" draw:text-style-name="P69" svg:x1="11.534cm" svg:y1="4.128cm" svg:x2="13.678cm" svg:y2="4.128cm"><text:p/></draw:line><draw:line draw:style-name="gr8" draw:text-style-name="P69" svg:x1="11.534cm" svg:y1="4.128cm" svg:x2="11.534cm" svg:y2="3.905cm"><text:p/></draw:line><draw:line draw:style-name="gr8" draw:text-style-name="P69" svg:x1="11.534cm" svg:y1="3.905cm" svg:x2="13.678cm" svg:y2="3.905cm"><text:p/></draw:line><draw:line draw:style-name="gr8" draw:text-style-name="P69" svg:x1="13.677cm" svg:y1="4.128cm" svg:x2="13.677cm" svg:y2="3.905cm"><text:p/></draw:line><draw:polygon draw:style-name="gr12" draw:text-style-name="P72" svg:width="4.305cm" svg:height="0.239cm" svg:x="11.525cm" svg:y="3.674cm" svg:viewBox="0 0 4306 240" draw:points="0,240 4306,240 4306,0 0,0"><text:p/></draw:polygon><draw:frame draw:style-name="gr57" draw:text-style-name="P73" svg:width="1.244cm" svg:height="0.228cm" svg:x="12.076cm" svg:y="3.909cm"><draw:text-box><text:p text:style-name="P60"><text:span text:style-name="T40">NO PERÍODO</text:span></text:p></draw:text-box></draw:frame><draw:line draw:style-name="gr8" draw:text-style-name="P69" svg:x1="11.534cm" svg:y1="3.905cm" svg:x2="15.822cm" svg:y2="3.905cm"><text:p/></draw:line><draw:line draw:style-name="gr8" draw:text-style-name="P69" svg:x1="11.534cm" svg:y1="3.905cm" svg:x2="11.534cm" svg:y2="3.682cm"><text:p/></draw:line><draw:line draw:style-name="gr8" draw:text-style-name="P69" svg:x1="11.534cm" svg:y1="3.682cm" svg:x2="15.822cm" svg:y2="3.682cm"><text:p/></draw:line><draw:line draw:style-name="gr8" draw:text-style-name="P69" svg:x1="15.822cm" svg:y1="3.905cm" svg:x2="15.822cm" svg:y2="3.682cm"><text:p/></draw:line><draw:polygon draw:style-name="gr12" draw:text-style-name="P72" svg:width="1.474cm" svg:height="0.239cm" svg:x="11.525cm" svg:y="4.119cm" svg:viewBox="0 0 1475 240" draw:points="0,240 1475,240 1475,0 0,0"><text:p/></draw:polygon><draw:frame draw:style-name="gr62" draw:text-style-name="P73" svg:width="1.116cm" svg:height="0.228cm" svg:x="13.203cm" svg:y="3.687cm"><draw:text-box><text:p text:style-name="P60"><text:span text:style-name="T40">LIQUIDADA</text:span></text:p></draw:text-box></draw:frame><draw:line draw:style-name="gr8" draw:text-style-name="P69" svg:x1="11.534cm" svg:y1="4.35cm" svg:x2="12.992cm" svg:y2="4.35cm"><text:p/></draw:line><draw:line draw:style-name="gr8" draw:text-style-name="P69" svg:x1="11.534cm" svg:y1="4.351cm" svg:x2="11.534cm" svg:y2="4.128cm"><text:p/></draw:line><draw:line draw:style-name="gr8" draw:text-style-name="P69" svg:x1="11.534cm" svg:y1="4.128cm" svg:x2="12.992cm" svg:y2="4.128cm"><text:p/></draw:line><draw:line draw:style-name="gr8" draw:text-style-name="P69" svg:x1="12.992cm" svg:y1="4.351cm" svg:x2="12.992cm" svg:y2="4.128cm"><text:p/></draw:line><draw:polygon draw:style-name="gr12" draw:text-style-name="P72" svg:width="0.703cm" svg:height="0.239cm" svg:x="12.983cm" svg:y="4.119cm" svg:viewBox="0 0 704 240" draw:points="0,240 704,240 704,0 0,0"><text:p/></draw:polygon><draw:frame draw:style-name="gr60" draw:text-style-name="P73" svg:width="0.646cm" svg:height="0.227cm" svg:x="11.989cm" svg:y="4.133cm"><draw:text-box><text:p text:style-name="P60"><text:span text:style-name="T40">VALOR</text:span></text:p></draw:text-box></draw:frame><draw:line draw:style-name="gr8" draw:text-style-name="P69" svg:x1="12.992cm" svg:y1="4.35cm" svg:x2="13.678cm" svg:y2="4.35cm"><text:p/></draw:line><draw:line draw:style-name="gr8" draw:text-style-name="P69" svg:x1="12.992cm" svg:y1="4.351cm" svg:x2="12.992cm" svg:y2="4.128cm"><text:p/></draw:line><draw:line draw:style-name="gr8" draw:text-style-name="P69" svg:x1="12.992cm" svg:y1="4.128cm" svg:x2="13.678cm" svg:y2="4.128cm"><text:p/></draw:line><draw:line draw:style-name="gr8" draw:text-style-name="P69" svg:x1="13.677cm" svg:y1="4.351cm" svg:x2="13.677cm" svg:y2="4.128cm"><text:p/></draw:line><draw:polygon draw:style-name="gr12" draw:text-style-name="P72" svg:width="1.475cm" svg:height="0.239cm" svg:x="13.669cm" svg:y="4.119cm" svg:viewBox="0 0 1476 240" draw:points="0,240 1476,240 1476,0 0,0"><text:p/></draw:polygon><draw:frame draw:style-name="gr63" draw:text-style-name="P73" svg:width="0.225cm" svg:height="0.227cm" svg:x="13.238cm" svg:y="4.133cm"><draw:text-box><text:p text:style-name="P60"><text:span text:style-name="T40">%</text:span></text:p></draw:text-box></draw:frame><draw:line draw:style-name="gr8" draw:text-style-name="P69" svg:x1="13.677cm" svg:y1="4.35cm" svg:x2="15.135cm" svg:y2="4.35cm"><text:p/></draw:line><draw:line draw:style-name="gr8" draw:text-style-name="P69" svg:x1="13.677cm" svg:y1="4.351cm" svg:x2="13.677cm" svg:y2="4.128cm"><text:p/></draw:line><draw:line draw:style-name="gr8" draw:text-style-name="P69" svg:x1="13.677cm" svg:y1="4.128cm" svg:x2="15.135cm" svg:y2="4.128cm"><text:p/></draw:line><draw:line draw:style-name="gr8" draw:text-style-name="P69" svg:x1="15.135cm" svg:y1="4.351cm" svg:x2="15.135cm" svg:y2="4.128cm"><text:p/></draw:line><draw:polygon draw:style-name="gr12" draw:text-style-name="P72" svg:width="0.703cm" svg:height="0.239cm" svg:x="15.127cm" svg:y="4.119cm" svg:viewBox="0 0 704 240" draw:points="0,240 704,240 704,0 0,0"><text:p/></draw:polygon><draw:frame draw:style-name="gr60" draw:text-style-name="P73" svg:width="0.646cm" svg:height="0.227cm" svg:x="14.132cm" svg:y="4.133cm"><draw:text-box><text:p text:style-name="P60"><text:span text:style-name="T40">VALOR</text:span></text:p></draw:text-box></draw:frame><draw:line draw:style-name="gr8" draw:text-style-name="P69" svg:x1="15.135cm" svg:y1="4.35cm" svg:x2="15.822cm" svg:y2="4.35cm"><text:p/></draw:line><draw:line draw:style-name="gr8" draw:text-style-name="P69" svg:x1="15.135cm" svg:y1="4.351cm" svg:x2="15.135cm" svg:y2="4.128cm"><text:p/></draw:line><draw:line draw:style-name="gr8" draw:text-style-name="P69" svg:x1="15.135cm" svg:y1="4.128cm" svg:x2="15.822cm" svg:y2="4.128cm"><text:p/></draw:line><draw:line draw:style-name="gr8" draw:text-style-name="P69" svg:x1="15.822cm" svg:y1="4.351cm" svg:x2="15.822cm" svg:y2="4.128cm"><text:p/></draw:line><draw:polygon draw:style-name="gr12" draw:text-style-name="P72" svg:width="2.16cm" svg:height="0.462cm" svg:x="15.813cm" svg:y="3.674cm" svg:viewBox="0 0 2161 463" draw:points="0,463 2161,463 2161,0 0,0"><text:p/></draw:polygon><draw:frame draw:style-name="gr61" draw:text-style-name="P73" svg:width="0.223cm" svg:height="0.227cm" svg:x="15.383cm" svg:y="4.133cm"><draw:text-box><text:p text:style-name="P60"><text:span text:style-name="T40">%</text:span></text:p></draw:text-box></draw:frame><draw:frame draw:style-name="gr64" draw:text-style-name="P73" svg:width="0.521cm" svg:height="0.228cm" svg:x="16.672cm" svg:y="3.701cm"><draw:text-box><text:p text:style-name="P60"><text:span text:style-name="T40">PAGA</text:span></text:p></draw:text-box></draw:frame><draw:line draw:style-name="gr8" draw:text-style-name="P69" svg:x1="15.822cm" svg:y1="4.128cm" svg:x2="17.966cm" svg:y2="4.128cm"><text:p/></draw:line><draw:line draw:style-name="gr8" draw:text-style-name="P69" svg:x1="15.822cm" svg:y1="4.127cm" svg:x2="15.822cm" svg:y2="3.682cm"><text:p/></draw:line><draw:line draw:style-name="gr8" draw:text-style-name="P69" svg:x1="15.822cm" svg:y1="3.682cm" svg:x2="17.966cm" svg:y2="3.682cm"><text:p/></draw:line><draw:line draw:style-name="gr8" draw:text-style-name="P69" svg:x1="17.966cm" svg:y1="4.127cm" svg:x2="17.966cm" svg:y2="3.682cm"><text:p/></draw:line><draw:polygon draw:style-name="gr12" draw:text-style-name="P72" svg:width="1.474cm" svg:height="0.239cm" svg:x="15.813cm" svg:y="4.119cm" svg:viewBox="0 0 1475 240" draw:points="0,240 1475,240 1475,0 0,0"><text:p/></draw:polygon><draw:frame draw:style-name="gr56" draw:text-style-name="P73" svg:width="1.225cm" svg:height="0.227cm" svg:x="16.372cm" svg:y="3.895cm"><draw:text-box><text:p text:style-name="P60"><text:span text:style-name="T40">ACUMULADO</text:span></text:p></draw:text-box></draw:frame><draw:line draw:style-name="gr8" draw:text-style-name="P69" svg:x1="15.822cm" svg:y1="4.35cm" svg:x2="17.28cm" svg:y2="4.35cm"><text:p/></draw:line><draw:line draw:style-name="gr8" draw:text-style-name="P69" svg:x1="15.822cm" svg:y1="4.351cm" svg:x2="15.822cm" svg:y2="4.128cm"><text:p/></draw:line><draw:line draw:style-name="gr8" draw:text-style-name="P69" svg:x1="15.822cm" svg:y1="4.128cm" svg:x2="17.28cm" svg:y2="4.128cm"><text:p/></draw:line><draw:line draw:style-name="gr8" draw:text-style-name="P69" svg:x1="17.28cm" svg:y1="4.351cm" svg:x2="17.28cm" svg:y2="4.128cm"><text:p/></draw:line><draw:polygon draw:style-name="gr12" draw:text-style-name="P72" svg:width="0.702cm" svg:height="0.239cm" svg:x="17.271cm" svg:y="4.119cm" svg:viewBox="0 0 703 240" draw:points="0,240 703,240 703,0 0,0"><text:p/></draw:polygon><draw:frame draw:style-name="gr60" draw:text-style-name="P73" svg:width="0.646cm" svg:height="0.227cm" svg:x="16.277cm" svg:y="4.133cm"><draw:text-box><text:p text:style-name="P60"><text:span text:style-name="T40">VALOR</text:span></text:p></draw:text-box></draw:frame><draw:line draw:style-name="gr8" draw:text-style-name="P69" svg:x1="17.28cm" svg:y1="4.35cm" svg:x2="17.966cm" svg:y2="4.35cm"><text:p/></draw:line><draw:line draw:style-name="gr8" draw:text-style-name="P69" svg:x1="17.28cm" svg:y1="4.351cm" svg:x2="17.28cm" svg:y2="4.128cm"><text:p/></draw:line><draw:line draw:style-name="gr8" draw:text-style-name="P69" svg:x1="17.28cm" svg:y1="4.128cm" svg:x2="17.966cm" svg:y2="4.128cm"><text:p/></draw:line><draw:line draw:style-name="gr8" draw:text-style-name="P69" svg:x1="17.966cm" svg:y1="4.351cm" svg:x2="17.966cm" svg:y2="4.128cm"><text:p/></draw:line><draw:polygon draw:style-name="gr12" draw:text-style-name="P72" svg:width="2.161cm" svg:height="0.462cm" svg:x="5.093cm" svg:y="3.674cm" svg:viewBox="0 0 2162 463" draw:points="0,463 2162,463 2162,0 0,0"><text:p/></draw:polygon><draw:frame draw:style-name="gr61" draw:text-style-name="P73" svg:width="0.225cm" svg:height="0.227cm" svg:x="17.526cm" svg:y="4.133cm"><draw:text-box><text:p text:style-name="P60"><text:span text:style-name="T40">%</text:span></text:p></draw:text-box></draw:frame><draw:frame draw:style-name="gr65" draw:text-style-name="P73" svg:width="0.985cm" svg:height="0.228cm" svg:x="5.756cm" svg:y="3.701cm"><draw:text-box><text:p text:style-name="P60"><text:span text:style-name="T40">DOTAÇÃO </text:span></text:p></draw:text-box></draw:frame><draw:line draw:style-name="gr8" draw:text-style-name="P69" svg:x1="5.101cm" svg:y1="4.128cm" svg:x2="7.246cm" svg:y2="4.128cm"><text:p/></draw:line><draw:line draw:style-name="gr8" draw:text-style-name="P69" svg:x1="5.101cm" svg:y1="4.127cm" svg:x2="5.101cm" svg:y2="3.682cm"><text:p/></draw:line><draw:line draw:style-name="gr8" draw:text-style-name="P69" svg:x1="5.101cm" svg:y1="3.682cm" svg:x2="7.246cm" svg:y2="3.682cm"><text:p/></draw:line><draw:line draw:style-name="gr8" draw:text-style-name="P69" svg:x1="7.246cm" svg:y1="4.127cm" svg:x2="7.246cm" svg:y2="3.682cm"><text:p/></draw:line><draw:polygon draw:style-name="gr12" draw:text-style-name="P72" svg:width="1.475cm" svg:height="0.239cm" svg:x="5.093cm" svg:y="4.119cm" svg:viewBox="0 0 1476 240" draw:points="0,240 1476,240 1476,0 0,0"><text:p/></draw:polygon><draw:frame draw:style-name="gr66" draw:text-style-name="P73" svg:width="1.227cm" svg:height="0.227cm" svg:x="5.652cm" svg:y="3.895cm"><draw:text-box><text:p text:style-name="P60"><text:span text:style-name="T40">ATUALIZADA</text:span></text:p></draw:text-box></draw:frame><draw:line draw:style-name="gr8" draw:text-style-name="P69" svg:x1="5.101cm" svg:y1="4.35cm" svg:x2="6.559cm" svg:y2="4.35cm"><text:p/></draw:line><draw:line draw:style-name="gr8" draw:text-style-name="P69" svg:x1="5.101cm" svg:y1="4.351cm" svg:x2="5.101cm" svg:y2="4.128cm"><text:p/></draw:line><draw:line draw:style-name="gr8" draw:text-style-name="P69" svg:x1="5.101cm" svg:y1="4.128cm" svg:x2="6.559cm" svg:y2="4.128cm"><text:p/></draw:line><draw:line draw:style-name="gr8" draw:text-style-name="P69" svg:x1="6.559cm" svg:y1="4.351cm" svg:x2="6.559cm" svg:y2="4.128cm"><text:p/></draw:line><draw:polygon draw:style-name="gr12" draw:text-style-name="P72" svg:width="0.703cm" svg:height="0.239cm" svg:x="6.551cm" svg:y="4.119cm" svg:viewBox="0 0 704 240" draw:points="0,240 704,240 704,0 0,0"><text:p/></draw:polygon><draw:frame draw:style-name="gr60" draw:text-style-name="P73" svg:width="0.646cm" svg:height="0.227cm" svg:x="5.556cm" svg:y="4.133cm"><draw:text-box><text:p text:style-name="P60"><text:span text:style-name="T40">VALOR</text:span></text:p></draw:text-box></draw:frame><draw:line draw:style-name="gr8" draw:text-style-name="P69" svg:x1="6.559cm" svg:y1="4.35cm" svg:x2="7.246cm" svg:y2="4.35cm"><text:p/></draw:line><draw:line draw:style-name="gr8" draw:text-style-name="P69" svg:x1="6.559cm" svg:y1="4.351cm" svg:x2="6.559cm" svg:y2="4.128cm"><text:p/></draw:line><draw:line draw:style-name="gr8" draw:text-style-name="P69" svg:x1="6.559cm" svg:y1="4.128cm" svg:x2="7.246cm" svg:y2="4.128cm"><text:p/></draw:line><draw:line draw:style-name="gr8" draw:text-style-name="P69" svg:x1="7.246cm" svg:y1="4.351cm" svg:x2="7.246cm" svg:y2="4.128cm"><text:p/></draw:line><draw:polygon draw:style-name="gr15" draw:text-style-name="P74" svg:width="17.974cm" svg:height="0.274cm" svg:x="0cm" svg:y="4.341cm" svg:viewBox="0 0 17975 275" draw:points="0,275 17975,275 17975,0 0,0"><text:p/></draw:polygon><draw:frame draw:style-name="gr61" draw:text-style-name="P73" svg:width="0.223cm" svg:height="0.227cm" svg:x="6.807cm" svg:y="4.133cm"><draw:text-box><text:p text:style-name="P60"><text:span text:style-name="T40">%</text:span></text:p></draw:text-box></draw:frame><draw:line draw:style-name="gr8" draw:text-style-name="P69" svg:x1="0.008cm" svg:y1="4.607cm" svg:x2="17.965cm" svg:y2="4.607cm"><text:p/></draw:line><draw:line draw:style-name="gr8" draw:text-style-name="P69" svg:x1="0.008cm" svg:y1="4.607cm" svg:x2="0.008cm" svg:y2="4.35cm"><text:p/></draw:line><draw:line draw:style-name="gr8" draw:text-style-name="P69" svg:x1="0.008cm" svg:y1="4.35cm" svg:x2="17.965cm" svg:y2="4.35cm"><text:p/></draw:line><draw:line draw:style-name="gr8" draw:text-style-name="P69" svg:x1="17.966cm" svg:y1="4.607cm" svg:x2="17.966cm" svg:y2="4.35cm"><text:p/></draw:line><draw:polygon draw:style-name="gr67" draw:text-style-name="P75" svg:width="5.11cm" svg:height="0.205cm" svg:x="0cm" svg:y="4.607cm" svg:viewBox="0 0 5111 206" draw:points="0,206 5111,206 5111,0 0,0"><text:p/></draw:polygon><draw:frame draw:style-name="gr68" draw:text-style-name="P73" svg:width="4.121cm" svg:height="0.227cm" svg:x="7.235cm" svg:y="4.373cm"><draw:text-box><text:p text:style-name="P60"><text:span text:style-name="T40">DESPESAS BRUTAS APLICADAS NO ENSINO</text:span></text:p></draw:text-box></draw:frame><draw:line draw:style-name="gr8" draw:text-style-name="P69" svg:x1="0.008cm" svg:y1="4.812cm" svg:x2="0.008cm" svg:y2="4.607cm"><text:p/></draw:line><draw:line draw:style-name="gr8" draw:text-style-name="P69" svg:x1="5.101cm" svg:y1="4.812cm" svg:x2="5.101cm" svg:y2="4.607cm"><text:p/></draw:line><draw:polygon draw:style-name="gr67" draw:text-style-name="P75" svg:width="1.475cm" svg:height="0.205cm" svg:x="7.237cm" svg:y="4.607cm" svg:viewBox="0 0 1476 206" draw:points="0,206 1476,206 1476,0 0,0"><text:p/></draw:polygon><draw:frame draw:style-name="gr69" draw:text-style-name="P70" svg:width="5.176cm" svg:height="0.2cm" svg:x="0.042cm" svg:y="4.618cm"><draw:text-box><text:p text:style-name="P60"><text:span text:style-name="T38">(A) TOTAL DAS DESPESAS PRÓPRIAS APLICADAS NO ENSINO</text:span></text:p></draw:text-box></draw:frame><draw:line draw:style-name="gr8" draw:text-style-name="P69" svg:x1="7.246cm" svg:y1="4.812cm" svg:x2="7.246cm" svg:y2="4.607cm"><text:p/></draw:line><draw:line draw:style-name="gr8" draw:text-style-name="P69" svg:x1="8.704cm" svg:y1="4.812cm" svg:x2="8.704cm" svg:y2="4.607cm"><text:p/></draw:line><draw:polygon draw:style-name="gr67" draw:text-style-name="P75" svg:width="0.703cm" svg:height="0.205cm" svg:x="8.695cm" svg:y="4.607cm" svg:viewBox="0 0 704 206" draw:points="0,206 704,206 704,0 0,0"><text:p/></draw:polygon><draw:frame draw:style-name="gr48" draw:text-style-name="P70" svg:width="1.223cm" svg:height="0.2cm" svg:x="7.666cm" svg:y="4.618cm"><draw:text-box><text:p text:style-name="P60"><text:span text:style-name="T38">74.982.678,71</text:span></text:p></draw:text-box></draw:frame><draw:line draw:style-name="gr8" draw:text-style-name="P69" svg:x1="8.704cm" svg:y1="4.812cm" svg:x2="8.704cm" svg:y2="4.607cm"><text:p/></draw:line><draw:line draw:style-name="gr8" draw:text-style-name="P69" svg:x1="9.39cm" svg:y1="4.812cm" svg:x2="9.39cm" svg:y2="4.607cm"><text:p/></draw:line><draw:polygon draw:style-name="gr67" draw:text-style-name="P75" svg:width="1.474cm" svg:height="0.205cm" svg:x="9.381cm" svg:y="4.607cm" svg:viewBox="0 0 1475 206" draw:points="0,206 1475,206 1475,0 0,0"><text:p/></draw:polygon><draw:frame draw:style-name="gr70" draw:text-style-name="P70" svg:width="0.481cm" svg:height="0.2cm" svg:x="8.962cm" svg:y="4.618cm"><draw:text-box><text:p text:style-name="P60"><text:span text:style-name="T38">32,49</text:span></text:p></draw:text-box></draw:frame><draw:line draw:style-name="gr8" draw:text-style-name="P69" svg:x1="9.39cm" svg:y1="4.812cm" svg:x2="9.39cm" svg:y2="4.607cm"><text:p/></draw:line><draw:line draw:style-name="gr8" draw:text-style-name="P69" svg:x1="10.848cm" svg:y1="4.812cm" svg:x2="10.848cm" svg:y2="4.607cm"><text:p/></draw:line><draw:polygon draw:style-name="gr67" draw:text-style-name="P75" svg:width="0.703cm" svg:height="0.205cm" svg:x="10.839cm" svg:y="4.607cm" svg:viewBox="0 0 704 206" draw:points="0,206 704,206 704,0 0,0"><text:p/></draw:polygon><draw:frame draw:style-name="gr48" draw:text-style-name="P70" svg:width="1.225cm" svg:height="0.2cm" svg:x="9.809cm" svg:y="4.618cm"><draw:text-box><text:p text:style-name="P60"><text:span text:style-name="T38">74.982.678,71</text:span></text:p></draw:text-box></draw:frame><draw:line draw:style-name="gr8" draw:text-style-name="P69" svg:x1="10.848cm" svg:y1="4.812cm" svg:x2="10.848cm" svg:y2="4.607cm"><text:p/></draw:line><draw:line draw:style-name="gr8" draw:text-style-name="P69" svg:x1="11.534cm" svg:y1="4.812cm" svg:x2="11.534cm" svg:y2="4.607cm"><text:p/></draw:line><draw:polygon draw:style-name="gr67" draw:text-style-name="P75" svg:width="1.474cm" svg:height="0.205cm" svg:x="15.813cm" svg:y="4.607cm" svg:viewBox="0 0 1475 206" draw:points="0,206 1475,206 1475,0 0,0"><text:p/></draw:polygon><draw:frame draw:style-name="gr70" draw:text-style-name="P70" svg:width="0.479cm" svg:height="0.2cm" svg:x="11.107cm" svg:y="4.618cm"><draw:text-box><text:p text:style-name="P60"><text:span text:style-name="T38">32,49</text:span></text:p></draw:text-box></draw:frame><draw:line draw:style-name="gr8" draw:text-style-name="P69" svg:x1="15.822cm" svg:y1="4.812cm" svg:x2="15.822cm" svg:y2="4.607cm"><text:p/></draw:line><draw:line draw:style-name="gr8" draw:text-style-name="P69" svg:x1="17.28cm" svg:y1="4.812cm" svg:x2="17.28cm" svg:y2="4.607cm"><text:p/></draw:line><draw:polygon draw:style-name="gr67" draw:text-style-name="P75" svg:width="0.702cm" svg:height="0.205cm" svg:x="17.271cm" svg:y="4.607cm" svg:viewBox="0 0 703 206" draw:points="0,206 703,206 703,0 0,0"><text:p/></draw:polygon><draw:frame draw:style-name="gr48" draw:text-style-name="P70" svg:width="1.223cm" svg:height="0.2cm" svg:x="16.242cm" svg:y="4.618cm"><draw:text-box><text:p text:style-name="P60"><text:span text:style-name="T38">47.600.317,49</text:span></text:p></draw:text-box></draw:frame><draw:line draw:style-name="gr8" draw:text-style-name="P69" svg:x1="17.28cm" svg:y1="4.812cm" svg:x2="17.28cm" svg:y2="4.607cm"><text:p/></draw:line><draw:line draw:style-name="gr8" draw:text-style-name="P69" svg:x1="17.966cm" svg:y1="4.812cm" svg:x2="17.966cm" svg:y2="4.607cm"><text:p/></draw:line><draw:polygon draw:style-name="gr67" draw:text-style-name="P75" svg:width="1.474cm" svg:height="0.205cm" svg:x="11.525cm" svg:y="4.607cm" svg:viewBox="0 0 1475 206" draw:points="0,206 1475,206 1475,0 0,0"><text:p/></draw:polygon><draw:frame draw:style-name="gr70" draw:text-style-name="P70" svg:width="0.481cm" svg:height="0.2cm" svg:x="17.538cm" svg:y="4.618cm"><draw:text-box><text:p text:style-name="P60"><text:span text:style-name="T38">20,63</text:span></text:p></draw:text-box></draw:frame><draw:line draw:style-name="gr8" draw:text-style-name="P69" svg:x1="11.534cm" svg:y1="4.812cm" svg:x2="11.534cm" svg:y2="4.607cm"><text:p/></draw:line><draw:line draw:style-name="gr8" draw:text-style-name="P69" svg:x1="12.992cm" svg:y1="4.812cm" svg:x2="12.992cm" svg:y2="4.607cm"><text:p/></draw:line><draw:polygon draw:style-name="gr67" draw:text-style-name="P75" svg:width="0.703cm" svg:height="0.205cm" svg:x="12.983cm" svg:y="4.607cm" svg:viewBox="0 0 704 206" draw:points="0,206 704,206 704,0 0,0"><text:p/></draw:polygon><draw:frame draw:style-name="gr48" draw:text-style-name="P70" svg:width="1.225cm" svg:height="0.2cm" svg:x="11.954cm" svg:y="4.618cm"><draw:text-box><text:p text:style-name="P60"><text:span text:style-name="T38">49.098.229,22</text:span></text:p></draw:text-box></draw:frame><draw:line draw:style-name="gr8" draw:text-style-name="P69" svg:x1="12.992cm" svg:y1="4.812cm" svg:x2="12.992cm" svg:y2="4.607cm"><text:p/></draw:line><draw:line draw:style-name="gr8" draw:text-style-name="P69" svg:x1="13.677cm" svg:y1="4.812cm" svg:x2="13.677cm" svg:y2="4.607cm"><text:p/></draw:line><draw:polygon draw:style-name="gr67" draw:text-style-name="P75" svg:width="1.475cm" svg:height="0.205cm" svg:x="13.669cm" svg:y="4.607cm" svg:viewBox="0 0 1476 206" draw:points="0,206 1476,206 1476,0 0,0"><text:p/></draw:polygon><draw:frame draw:style-name="gr70" draw:text-style-name="P70" svg:width="0.481cm" svg:height="0.2cm" svg:x="13.25cm" svg:y="4.618cm"><draw:text-box><text:p text:style-name="P60"><text:span text:style-name="T38">21,28</text:span></text:p></draw:text-box></draw:frame><draw:line draw:style-name="gr8" draw:text-style-name="P69" svg:x1="13.677cm" svg:y1="4.812cm" svg:x2="13.677cm" svg:y2="4.607cm"><text:p/></draw:line><draw:line draw:style-name="gr8" draw:text-style-name="P69" svg:x1="15.135cm" svg:y1="4.812cm" svg:x2="15.135cm" svg:y2="4.607cm"><text:p/></draw:line><draw:polygon draw:style-name="gr67" draw:text-style-name="P75" svg:width="0.703cm" svg:height="0.205cm" svg:x="15.127cm" svg:y="4.607cm" svg:viewBox="0 0 704 206" draw:points="0,206 704,206 704,0 0,0"><text:p/></draw:polygon><draw:frame draw:style-name="gr48" draw:text-style-name="P70" svg:width="1.223cm" svg:height="0.2cm" svg:x="14.099cm" svg:y="4.618cm"><draw:text-box><text:p text:style-name="P60"><text:span text:style-name="T38">49.098.229,22</text:span></text:p></draw:text-box></draw:frame><draw:line draw:style-name="gr8" draw:text-style-name="P69" svg:x1="15.135cm" svg:y1="4.812cm" svg:x2="15.135cm" svg:y2="4.607cm"><text:p/></draw:line><draw:line draw:style-name="gr8" draw:text-style-name="P69" svg:x1="15.822cm" svg:y1="4.812cm" svg:x2="15.822cm" svg:y2="4.607cm"><text:p/></draw:line><draw:polygon draw:style-name="gr67" draw:text-style-name="P75" svg:width="1.475cm" svg:height="0.205cm" svg:x="5.093cm" svg:y="4.607cm" svg:viewBox="0 0 1476 206" draw:points="0,206 1476,206 1476,0 0,0"><text:p/></draw:polygon><draw:frame draw:style-name="gr70" draw:text-style-name="P70" svg:width="0.479cm" svg:height="0.2cm" svg:x="15.395cm" svg:y="4.618cm"><draw:text-box><text:p text:style-name="P60"><text:span text:style-name="T38">21,28</text:span></text:p></draw:text-box></draw:frame><draw:line draw:style-name="gr8" draw:text-style-name="P69" svg:x1="5.101cm" svg:y1="4.812cm" svg:x2="5.101cm" svg:y2="4.607cm"><text:p/></draw:line><draw:line draw:style-name="gr8" draw:text-style-name="P69" svg:x1="6.559cm" svg:y1="4.812cm" svg:x2="6.559cm" svg:y2="4.607cm"><text:p/></draw:line><draw:polygon draw:style-name="gr67" draw:text-style-name="P75" svg:width="0.703cm" svg:height="0.205cm" svg:x="6.551cm" svg:y="4.607cm" svg:viewBox="0 0 704 206" draw:points="0,206 704,206 704,0 0,0"><text:p/></draw:polygon><draw:frame draw:style-name="gr46" draw:text-style-name="P70" svg:width="1.327cm" svg:height="0.2cm" svg:x="5.435cm" svg:y="4.618cm"><draw:text-box><text:p text:style-name="P60"><text:span text:style-name="T38">233.025.536,00</text:span></text:p></draw:text-box></draw:frame><draw:line draw:style-name="gr8" draw:text-style-name="P69" svg:x1="6.559cm" svg:y1="4.812cm" svg:x2="6.559cm" svg:y2="4.607cm"><text:p/></draw:line><draw:line draw:style-name="gr8" draw:text-style-name="P69" svg:x1="7.246cm" svg:y1="4.812cm" svg:x2="7.246cm" svg:y2="4.607cm"><text:p/></draw:line><draw:polygon draw:style-name="gr67" draw:text-style-name="P75" svg:width="5.11cm" svg:height="0.205cm" svg:x="0cm" svg:y="4.812cm" svg:viewBox="0 0 5111 206" draw:points="0,206 5111,206 5111,0 0,0"><text:p/></draw:polygon><draw:frame draw:style-name="gr70" draw:text-style-name="P70" svg:width="0.479cm" svg:height="0.2cm" svg:x="6.819cm" svg:y="4.618cm"><draw:text-box><text:p text:style-name="P60"><text:span text:style-name="T38">31,27</text:span></text:p></draw:text-box></draw:frame><draw:line draw:style-name="gr8" draw:text-style-name="P69" svg:x1="0.008cm" svg:y1="5.018cm" svg:x2="0.008cm" svg:y2="4.812cm"><text:p/></draw:line><draw:line draw:style-name="gr8" draw:text-style-name="P69" svg:x1="5.101cm" svg:y1="5.018cm" svg:x2="5.101cm" svg:y2="4.812cm"><text:p/></draw:line><draw:polygon draw:style-name="gr67" draw:text-style-name="P75" svg:width="1.475cm" svg:height="0.205cm" svg:x="7.237cm" svg:y="4.812cm" svg:viewBox="0 0 1476 206" draw:points="0,206 1476,206 1476,0 0,0"><text:p/></draw:polygon><draw:frame draw:style-name="gr71" draw:text-style-name="P70" svg:width="2.975cm" svg:height="0.202cm" svg:x="0.386cm" svg:y="4.822cm"><draw:text-box><text:p text:style-name="P60"><text:span text:style-name="T41">APLICAÇÃO NO ENSINO FUNDAMENTAL</text:span></text:p></draw:text-box></draw:frame><draw:line draw:style-name="gr8" draw:text-style-name="P69" svg:x1="7.246cm" svg:y1="5.018cm" svg:x2="7.246cm" svg:y2="4.812cm"><text:p/></draw:line><draw:line draw:style-name="gr8" draw:text-style-name="P69" svg:x1="8.704cm" svg:y1="5.018cm" svg:x2="8.704cm" svg:y2="4.812cm"><text:p/></draw:line><draw:polygon draw:style-name="gr67" draw:text-style-name="P75" svg:width="0.703cm" svg:height="0.205cm" svg:x="8.695cm" svg:y="4.812cm" svg:viewBox="0 0 704 206" draw:points="0,206 704,206 704,0 0,0"><text:p/></draw:polygon><draw:frame draw:style-name="gr72" draw:text-style-name="P70" svg:width="1.064cm" svg:height="0.202cm" svg:x="7.795cm" svg:y="4.822cm"><draw:text-box><text:p text:style-name="P60"><text:span text:style-name="T41">22.676.909,28</text:span></text:p></draw:text-box></draw:frame><draw:line draw:style-name="gr8" draw:text-style-name="P69" svg:x1="8.704cm" svg:y1="5.018cm" svg:x2="8.704cm" svg:y2="4.812cm"><text:p/></draw:line><draw:line draw:style-name="gr8" draw:text-style-name="P69" svg:x1="9.39cm" svg:y1="5.018cm" svg:x2="9.39cm" svg:y2="4.812cm"><text:p/></draw:line><draw:polygon draw:style-name="gr67" draw:text-style-name="P75" svg:width="1.474cm" svg:height="0.205cm" svg:x="9.381cm" svg:y="4.812cm" svg:viewBox="0 0 1475 206" draw:points="0,206 1475,206 1475,0 0,0"><text:p/></draw:polygon><draw:frame draw:style-name="gr73" draw:text-style-name="P70" svg:width="0.324cm" svg:height="0.202cm" svg:x="9.089cm" svg:y="4.822cm"><draw:text-box><text:p text:style-name="P60"><text:span text:style-name="T41">9,83</text:span></text:p></draw:text-box></draw:frame><draw:line draw:style-name="gr8" draw:text-style-name="P69" svg:x1="9.39cm" svg:y1="5.018cm" svg:x2="9.39cm" svg:y2="4.812cm"><text:p/></draw:line><draw:line draw:style-name="gr8" draw:text-style-name="P69" svg:x1="10.848cm" svg:y1="5.018cm" svg:x2="10.848cm" svg:y2="4.812cm"><text:p/></draw:line><draw:polygon draw:style-name="gr67" draw:text-style-name="P75" svg:width="0.703cm" svg:height="0.205cm" svg:x="10.839cm" svg:y="4.812cm" svg:viewBox="0 0 704 206" draw:points="0,206 704,206 704,0 0,0"><text:p/></draw:polygon><draw:frame draw:style-name="gr72" draw:text-style-name="P70" svg:width="1.064cm" svg:height="0.202cm" svg:x="9.94cm" svg:y="4.822cm"><draw:text-box><text:p text:style-name="P60"><text:span text:style-name="T41">22.676.909,28</text:span></text:p></draw:text-box></draw:frame><draw:line draw:style-name="gr8" draw:text-style-name="P69" svg:x1="10.848cm" svg:y1="5.018cm" svg:x2="10.848cm" svg:y2="4.812cm"><text:p/></draw:line><draw:line draw:style-name="gr8" draw:text-style-name="P69" svg:x1="11.534cm" svg:y1="5.018cm" svg:x2="11.534cm" svg:y2="4.812cm"><text:p/></draw:line><draw:polygon draw:style-name="gr67" draw:text-style-name="P75" svg:width="1.474cm" svg:height="0.205cm" svg:x="15.813cm" svg:y="4.812cm" svg:viewBox="0 0 1475 206" draw:points="0,206 1475,206 1475,0 0,0"><text:p/></draw:polygon><draw:frame draw:style-name="gr73" draw:text-style-name="P70" svg:width="0.325cm" svg:height="0.202cm" svg:x="11.232cm" svg:y="4.822cm"><draw:text-box><text:p text:style-name="P60"><text:span text:style-name="T41">9,83</text:span></text:p></draw:text-box></draw:frame><draw:line draw:style-name="gr8" draw:text-style-name="P69" svg:x1="15.822cm" svg:y1="5.018cm" svg:x2="15.822cm" svg:y2="4.812cm"><text:p/></draw:line><draw:line draw:style-name="gr8" draw:text-style-name="P69" svg:x1="17.28cm" svg:y1="5.018cm" svg:x2="17.28cm" svg:y2="4.812cm"><text:p/></draw:line><draw:polygon draw:style-name="gr67" draw:text-style-name="P75" svg:width="0.702cm" svg:height="0.205cm" svg:x="17.271cm" svg:y="4.812cm" svg:viewBox="0 0 703 206" draw:points="0,206 703,206 703,0 0,0"><text:p/></draw:polygon><draw:frame draw:style-name="gr74" draw:text-style-name="P70" svg:width="0.973cm" svg:height="0.202cm" svg:x="16.447cm" svg:y="4.822cm"><draw:text-box><text:p text:style-name="P60"><text:span text:style-name="T41">8.992.832,25</text:span></text:p></draw:text-box></draw:frame><draw:line draw:style-name="gr8" draw:text-style-name="P69" svg:x1="17.28cm" svg:y1="5.018cm" svg:x2="17.28cm" svg:y2="4.812cm"><text:p/></draw:line><draw:line draw:style-name="gr8" draw:text-style-name="P69" svg:x1="17.966cm" svg:y1="5.018cm" svg:x2="17.966cm" svg:y2="4.812cm"><text:p/></draw:line><draw:polygon draw:style-name="gr67" draw:text-style-name="P75" svg:width="1.474cm" svg:height="0.205cm" svg:x="11.525cm" svg:y="4.812cm" svg:viewBox="0 0 1475 206" draw:points="0,206 1475,206 1475,0 0,0"><text:p/></draw:polygon><draw:frame draw:style-name="gr75" draw:text-style-name="P70" svg:width="0.324cm" svg:height="0.202cm" svg:x="17.665cm" svg:y="4.822cm"><draw:text-box><text:p text:style-name="P60"><text:span text:style-name="T41">3,90</text:span></text:p></draw:text-box></draw:frame><draw:line draw:style-name="gr8" draw:text-style-name="P69" svg:x1="11.534cm" svg:y1="5.018cm" svg:x2="11.534cm" svg:y2="4.812cm"><text:p/></draw:line><draw:line draw:style-name="gr8" draw:text-style-name="P69" svg:x1="12.992cm" svg:y1="5.018cm" svg:x2="12.992cm" svg:y2="4.812cm"><text:p/></draw:line><draw:polygon draw:style-name="gr67" draw:text-style-name="P75" svg:width="0.703cm" svg:height="0.205cm" svg:x="12.983cm" svg:y="4.812cm" svg:viewBox="0 0 704 206" draw:points="0,206 704,206 704,0 0,0"><text:p/></draw:polygon><draw:frame draw:style-name="gr76" draw:text-style-name="P70" svg:width="0.973cm" svg:height="0.202cm" svg:x="12.158cm" svg:y="4.822cm"><draw:text-box><text:p text:style-name="P60"><text:span text:style-name="T41">9.435.989,57</text:span></text:p></draw:text-box></draw:frame><draw:line draw:style-name="gr8" draw:text-style-name="P69" svg:x1="12.992cm" svg:y1="5.018cm" svg:x2="12.992cm" svg:y2="4.812cm"><text:p/></draw:line><draw:line draw:style-name="gr8" draw:text-style-name="P69" svg:x1="13.677cm" svg:y1="5.018cm" svg:x2="13.677cm" svg:y2="4.812cm"><text:p/></draw:line><draw:polygon draw:style-name="gr67" draw:text-style-name="P75" svg:width="1.475cm" svg:height="0.205cm" svg:x="13.669cm" svg:y="4.812cm" svg:viewBox="0 0 1476 206" draw:points="0,206 1476,206 1476,0 0,0"><text:p/></draw:polygon><draw:frame draw:style-name="gr73" draw:text-style-name="P70" svg:width="0.325cm" svg:height="0.202cm" svg:x="13.377cm" svg:y="4.822cm"><draw:text-box><text:p text:style-name="P60"><text:span text:style-name="T41">4,09</text:span></text:p></draw:text-box></draw:frame><draw:line draw:style-name="gr8" draw:text-style-name="P69" svg:x1="13.677cm" svg:y1="5.018cm" svg:x2="13.677cm" svg:y2="4.812cm"><text:p/></draw:line><draw:line draw:style-name="gr8" draw:text-style-name="P69" svg:x1="15.135cm" svg:y1="5.018cm" svg:x2="15.135cm" svg:y2="4.812cm"><text:p/></draw:line><draw:polygon draw:style-name="gr67" draw:text-style-name="P75" svg:width="0.703cm" svg:height="0.205cm" svg:x="15.127cm" svg:y="4.812cm" svg:viewBox="0 0 704 206" draw:points="0,206 704,206 704,0 0,0"><text:p/></draw:polygon><draw:frame draw:style-name="gr74" draw:text-style-name="P70" svg:width="0.973cm" svg:height="0.202cm" svg:x="14.303cm" svg:y="4.822cm"><draw:text-box><text:p text:style-name="P60"><text:span text:style-name="T41">9.435.989,57</text:span></text:p></draw:text-box></draw:frame><draw:line draw:style-name="gr8" draw:text-style-name="P69" svg:x1="15.135cm" svg:y1="5.018cm" svg:x2="15.135cm" svg:y2="4.812cm"><text:p/></draw:line><draw:line draw:style-name="gr8" draw:text-style-name="P69" svg:x1="15.822cm" svg:y1="5.018cm" svg:x2="15.822cm" svg:y2="4.812cm"><text:p/></draw:line><draw:polygon draw:style-name="gr67" draw:text-style-name="P75" svg:width="1.475cm" svg:height="0.205cm" svg:x="5.093cm" svg:y="4.812cm" svg:viewBox="0 0 1476 206" draw:points="0,206 1476,206 1476,0 0,0"><text:p/></draw:polygon><draw:frame draw:style-name="gr73" draw:text-style-name="P70" svg:width="0.324cm" svg:height="0.202cm" svg:x="15.522cm" svg:y="4.822cm"><draw:text-box><text:p text:style-name="P60"><text:span text:style-name="T41">4,09</text:span></text:p></draw:text-box></draw:frame><draw:line draw:style-name="gr8" draw:text-style-name="P69" svg:x1="5.101cm" svg:y1="5.018cm" svg:x2="5.101cm" svg:y2="4.812cm"><text:p/></draw:line><draw:line draw:style-name="gr8" draw:text-style-name="P69" svg:x1="6.559cm" svg:y1="5.018cm" svg:x2="6.559cm" svg:y2="4.812cm"><text:p/></draw:line><draw:polygon draw:style-name="gr67" draw:text-style-name="P75" svg:width="0.703cm" svg:height="0.205cm" svg:x="6.551cm" svg:y="4.812cm" svg:viewBox="0 0 704 206" draw:points="0,206 704,206 704,0 0,0"><text:p/></draw:polygon><draw:frame draw:style-name="gr72" draw:text-style-name="P70" svg:width="1.064cm" svg:height="0.202cm" svg:x="5.652cm" svg:y="4.822cm"><draw:text-box><text:p text:style-name="P60"><text:span text:style-name="T41">61.854.931,38</text:span></text:p></draw:text-box></draw:frame><draw:line draw:style-name="gr8" draw:text-style-name="P69" svg:x1="6.559cm" svg:y1="5.018cm" svg:x2="6.559cm" svg:y2="4.812cm"><text:p/></draw:line><draw:line draw:style-name="gr8" draw:text-style-name="P69" svg:x1="7.246cm" svg:y1="5.018cm" svg:x2="7.246cm" svg:y2="4.812cm"><text:p/></draw:line><draw:polygon draw:style-name="gr67" draw:text-style-name="P75" svg:width="5.11cm" svg:height="0.205cm" svg:x="0cm" svg:y="5.018cm" svg:viewBox="0 0 5111 206" draw:points="0,206 5111,206 5111,0 0,0"><text:p/></draw:polygon><draw:frame draw:style-name="gr73" draw:text-style-name="P70" svg:width="0.324cm" svg:height="0.202cm" svg:x="6.946cm" svg:y="4.822cm"><draw:text-box><text:p text:style-name="P60"><text:span text:style-name="T41">8,30</text:span></text:p></draw:text-box></draw:frame><draw:line draw:style-name="gr8" draw:text-style-name="P69" svg:x1="0.008cm" svg:y1="5.223cm" svg:x2="0.008cm" svg:y2="5.018cm"><text:p/></draw:line><draw:line draw:style-name="gr8" draw:text-style-name="P69" svg:x1="5.101cm" svg:y1="5.223cm" svg:x2="5.101cm" svg:y2="5.018cm"><text:p/></draw:line><draw:polygon draw:style-name="gr67" draw:text-style-name="P75" svg:width="1.475cm" svg:height="0.205cm" svg:x="7.237cm" svg:y="5.018cm" svg:viewBox="0 0 1476 206" draw:points="0,206 1476,206 1476,0 0,0"><text:p/></draw:polygon><draw:frame draw:style-name="gr77" draw:text-style-name="P70" svg:width="2.551cm" svg:height="0.202cm" svg:x="0.386cm" svg:y="5.027cm"><draw:text-box><text:p text:style-name="P60"><text:span text:style-name="T41">APLICAÇÃO NO ENSINO INFANTIL</text:span></text:p></draw:text-box></draw:frame><draw:line draw:style-name="gr8" draw:text-style-name="P69" svg:x1="7.246cm" svg:y1="5.223cm" svg:x2="7.246cm" svg:y2="5.018cm"><text:p/></draw:line><draw:line draw:style-name="gr8" draw:text-style-name="P69" svg:x1="8.704cm" svg:y1="5.223cm" svg:x2="8.704cm" svg:y2="5.018cm"><text:p/></draw:line><draw:polygon draw:style-name="gr67" draw:text-style-name="P75" svg:width="0.703cm" svg:height="0.205cm" svg:x="8.695cm" svg:y="5.018cm" svg:viewBox="0 0 704 206" draw:points="0,206 704,206 704,0 0,0"><text:p/></draw:polygon><draw:frame draw:style-name="gr72" draw:text-style-name="P70" svg:width="1.064cm" svg:height="0.202cm" svg:x="7.795cm" svg:y="5.027cm"><draw:text-box><text:p text:style-name="P60"><text:span text:style-name="T41">27.303.972,43</text:span></text:p></draw:text-box></draw:frame><draw:line draw:style-name="gr8" draw:text-style-name="P69" svg:x1="8.704cm" svg:y1="5.223cm" svg:x2="8.704cm" svg:y2="5.018cm"><text:p/></draw:line><draw:line draw:style-name="gr8" draw:text-style-name="P69" svg:x1="9.39cm" svg:y1="5.223cm" svg:x2="9.39cm" svg:y2="5.018cm"><text:p/></draw:line><draw:polygon draw:style-name="gr67" draw:text-style-name="P75" svg:width="1.474cm" svg:height="0.205cm" svg:x="9.381cm" svg:y="5.018cm" svg:viewBox="0 0 1475 206" draw:points="0,206 1475,206 1475,0 0,0"><text:p/></draw:polygon><draw:frame draw:style-name="gr78" draw:text-style-name="P70" svg:width="0.417cm" svg:height="0.202cm" svg:x="9.013cm" svg:y="5.027cm"><draw:text-box><text:p text:style-name="P60"><text:span text:style-name="T41">11,83</text:span></text:p></draw:text-box></draw:frame><draw:line draw:style-name="gr8" draw:text-style-name="P69" svg:x1="9.39cm" svg:y1="5.223cm" svg:x2="9.39cm" svg:y2="5.018cm"><text:p/></draw:line><draw:line draw:style-name="gr8" draw:text-style-name="P69" svg:x1="10.848cm" svg:y1="5.223cm" svg:x2="10.848cm" svg:y2="5.018cm"><text:p/></draw:line><draw:polygon draw:style-name="gr67" draw:text-style-name="P75" svg:width="0.703cm" svg:height="0.205cm" svg:x="10.839cm" svg:y="5.018cm" svg:viewBox="0 0 704 206" draw:points="0,206 704,206 704,0 0,0"><text:p/></draw:polygon><draw:frame draw:style-name="gr72" draw:text-style-name="P70" svg:width="1.064cm" svg:height="0.202cm" svg:x="9.94cm" svg:y="5.027cm"><draw:text-box><text:p text:style-name="P60"><text:span text:style-name="T41">27.303.972,43</text:span></text:p></draw:text-box></draw:frame><draw:line draw:style-name="gr8" draw:text-style-name="P69" svg:x1="10.848cm" svg:y1="5.223cm" svg:x2="10.848cm" svg:y2="5.018cm"><text:p/></draw:line><draw:line draw:style-name="gr8" draw:text-style-name="P69" svg:x1="11.534cm" svg:y1="5.223cm" svg:x2="11.534cm" svg:y2="5.018cm"><text:p/></draw:line><draw:polygon draw:style-name="gr67" draw:text-style-name="P75" svg:width="1.474cm" svg:height="0.205cm" svg:x="15.813cm" svg:y="5.018cm" svg:viewBox="0 0 1475 206" draw:points="0,206 1475,206 1475,0 0,0"><text:p/></draw:polygon><draw:frame draw:style-name="gr78" draw:text-style-name="P70" svg:width="0.415cm" svg:height="0.202cm" svg:x="11.158cm" svg:y="5.027cm"><draw:text-box><text:p text:style-name="P60"><text:span text:style-name="T41">11,83</text:span></text:p></draw:text-box></draw:frame><draw:line draw:style-name="gr8" draw:text-style-name="P69" svg:x1="15.822cm" svg:y1="5.223cm" svg:x2="15.822cm" svg:y2="5.018cm"><text:p/></draw:line><draw:line draw:style-name="gr8" draw:text-style-name="P69" svg:x1="17.28cm" svg:y1="5.223cm" svg:x2="17.28cm" svg:y2="5.018cm"><text:p/></draw:line><draw:polygon draw:style-name="gr67" draw:text-style-name="P75" svg:width="0.702cm" svg:height="0.205cm" svg:x="17.271cm" svg:y="5.018cm" svg:viewBox="0 0 703 206" draw:points="0,206 703,206 703,0 0,0"><text:p/></draw:polygon><draw:frame draw:style-name="gr72" draw:text-style-name="P70" svg:width="1.063cm" svg:height="0.202cm" svg:x="16.372cm" svg:y="5.027cm"><draw:text-box><text:p text:style-name="P60"><text:span text:style-name="T41">13.605.688,24</text:span></text:p></draw:text-box></draw:frame><draw:line draw:style-name="gr8" draw:text-style-name="P69" svg:x1="17.28cm" svg:y1="5.223cm" svg:x2="17.28cm" svg:y2="5.018cm"><text:p/></draw:line><draw:line draw:style-name="gr8" draw:text-style-name="P69" svg:x1="17.966cm" svg:y1="5.223cm" svg:x2="17.966cm" svg:y2="5.018cm"><text:p/></draw:line><draw:polygon draw:style-name="gr67" draw:text-style-name="P75" svg:width="1.474cm" svg:height="0.205cm" svg:x="11.525cm" svg:y="5.018cm" svg:viewBox="0 0 1475 206" draw:points="0,206 1475,206 1475,0 0,0"><text:p/></draw:polygon><draw:frame draw:style-name="gr75" draw:text-style-name="P70" svg:width="0.324cm" svg:height="0.202cm" svg:x="17.665cm" svg:y="5.027cm"><draw:text-box><text:p text:style-name="P60"><text:span text:style-name="T41">5,90</text:span></text:p></draw:text-box></draw:frame><draw:line draw:style-name="gr8" draw:text-style-name="P69" svg:x1="11.534cm" svg:y1="5.223cm" svg:x2="11.534cm" svg:y2="5.018cm"><text:p/></draw:line><draw:line draw:style-name="gr8" draw:text-style-name="P69" svg:x1="12.992cm" svg:y1="5.223cm" svg:x2="12.992cm" svg:y2="5.018cm"><text:p/></draw:line><draw:polygon draw:style-name="gr67" draw:text-style-name="P75" svg:width="0.703cm" svg:height="0.205cm" svg:x="12.983cm" svg:y="5.018cm" svg:viewBox="0 0 704 206" draw:points="0,206 704,206 704,0 0,0"><text:p/></draw:polygon><draw:frame draw:style-name="gr72" draw:text-style-name="P70" svg:width="1.064cm" svg:height="0.202cm" svg:x="12.084cm" svg:y="5.027cm"><draw:text-box><text:p text:style-name="P60"><text:span text:style-name="T41">14.660.442,65</text:span></text:p></draw:text-box></draw:frame><draw:line draw:style-name="gr8" draw:text-style-name="P69" svg:x1="12.992cm" svg:y1="5.223cm" svg:x2="12.992cm" svg:y2="5.018cm"><text:p/></draw:line><draw:line draw:style-name="gr8" draw:text-style-name="P69" svg:x1="13.677cm" svg:y1="5.223cm" svg:x2="13.677cm" svg:y2="5.018cm"><text:p/></draw:line><draw:polygon draw:style-name="gr67" draw:text-style-name="P75" svg:width="1.475cm" svg:height="0.205cm" svg:x="13.669cm" svg:y="5.018cm" svg:viewBox="0 0 1476 206" draw:points="0,206 1476,206 1476,0 0,0"><text:p/></draw:polygon><draw:frame draw:style-name="gr73" draw:text-style-name="P70" svg:width="0.325cm" svg:height="0.202cm" svg:x="13.377cm" svg:y="5.027cm"><draw:text-box><text:p text:style-name="P60"><text:span text:style-name="T41">6,35</text:span></text:p></draw:text-box></draw:frame><draw:line draw:style-name="gr8" draw:text-style-name="P69" svg:x1="13.677cm" svg:y1="5.223cm" svg:x2="13.677cm" svg:y2="5.018cm"><text:p/></draw:line><draw:line draw:style-name="gr8" draw:text-style-name="P69" svg:x1="15.135cm" svg:y1="5.223cm" svg:x2="15.135cm" svg:y2="5.018cm"><text:p/></draw:line><draw:polygon draw:style-name="gr67" draw:text-style-name="P75" svg:width="0.703cm" svg:height="0.205cm" svg:x="15.127cm" svg:y="5.018cm" svg:viewBox="0 0 704 206" draw:points="0,206 704,206 704,0 0,0"><text:p/></draw:polygon><draw:frame draw:style-name="gr72" draw:text-style-name="P70" svg:width="1.064cm" svg:height="0.202cm" svg:x="14.228cm" svg:y="5.027cm"><draw:text-box><text:p text:style-name="P60"><text:span text:style-name="T41">14.660.442,65</text:span></text:p></draw:text-box></draw:frame><draw:line draw:style-name="gr8" draw:text-style-name="P69" svg:x1="15.135cm" svg:y1="5.223cm" svg:x2="15.135cm" svg:y2="5.018cm"><text:p/></draw:line><draw:line draw:style-name="gr8" draw:text-style-name="P69" svg:x1="15.822cm" svg:y1="5.223cm" svg:x2="15.822cm" svg:y2="5.018cm"><text:p/></draw:line><draw:polygon draw:style-name="gr67" draw:text-style-name="P75" svg:width="1.475cm" svg:height="0.205cm" svg:x="5.093cm" svg:y="5.018cm" svg:viewBox="0 0 1476 206" draw:points="0,206 1476,206 1476,0 0,0"><text:p/></draw:polygon><draw:frame draw:style-name="gr73" draw:text-style-name="P70" svg:width="0.324cm" svg:height="0.202cm" svg:x="15.522cm" svg:y="5.027cm"><draw:text-box><text:p text:style-name="P60"><text:span text:style-name="T41">6,35</text:span></text:p></draw:text-box></draw:frame><draw:line draw:style-name="gr8" draw:text-style-name="P69" svg:x1="5.101cm" svg:y1="5.223cm" svg:x2="5.101cm" svg:y2="5.018cm"><text:p/></draw:line><draw:line draw:style-name="gr8" draw:text-style-name="P69" svg:x1="6.559cm" svg:y1="5.223cm" svg:x2="6.559cm" svg:y2="5.018cm"><text:p/></draw:line><draw:polygon draw:style-name="gr67" draw:text-style-name="P75" svg:width="0.703cm" svg:height="0.205cm" svg:x="6.551cm" svg:y="5.018cm" svg:viewBox="0 0 704 206" draw:points="0,206 704,206 704,0 0,0"><text:p/></draw:polygon><draw:frame draw:style-name="gr72" draw:text-style-name="P70" svg:width="1.064cm" svg:height="0.202cm" svg:x="5.652cm" svg:y="5.027cm"><draw:text-box><text:p text:style-name="P60"><text:span text:style-name="T41">88.984.978,12</text:span></text:p></draw:text-box></draw:frame><draw:line draw:style-name="gr8" draw:text-style-name="P69" svg:x1="6.559cm" svg:y1="5.223cm" svg:x2="6.559cm" svg:y2="5.018cm"><text:p/></draw:line><draw:line draw:style-name="gr8" draw:text-style-name="P69" svg:x1="7.246cm" svg:y1="5.223cm" svg:x2="7.246cm" svg:y2="5.018cm"><text:p/></draw:line><draw:polygon draw:style-name="gr67" draw:text-style-name="P75" svg:width="5.11cm" svg:height="0.205cm" svg:x="0cm" svg:y="5.223cm" svg:viewBox="0 0 5111 206" draw:points="0,206 5111,206 5111,0 0,0"><text:p/></draw:polygon><draw:frame draw:style-name="gr78" draw:text-style-name="P70" svg:width="0.417cm" svg:height="0.202cm" svg:x="6.87cm" svg:y="5.027cm"><draw:text-box><text:p text:style-name="P60"><text:span text:style-name="T41">11,94</text:span></text:p></draw:text-box></draw:frame><draw:line draw:style-name="gr8" draw:text-style-name="P69" svg:x1="0.008cm" svg:y1="5.429cm" svg:x2="0.008cm" svg:y2="5.223cm"><text:p/></draw:line><draw:line draw:style-name="gr8" draw:text-style-name="P69" svg:x1="5.101cm" svg:y1="5.429cm" svg:x2="5.101cm" svg:y2="5.223cm"><text:p/></draw:line><draw:polygon draw:style-name="gr67" draw:text-style-name="P75" svg:width="1.475cm" svg:height="0.205cm" svg:x="7.237cm" svg:y="5.223cm" svg:viewBox="0 0 1476 206" draw:points="0,206 1476,206 1476,0 0,0"><text:p/></draw:polygon><draw:frame draw:style-name="gr79" draw:text-style-name="P70" svg:width="3.216cm" svg:height="0.202cm" svg:x="0.386cm" svg:y="5.233cm"><draw:text-box><text:p text:style-name="P60"><text:span text:style-name="T41">RETENÇÕES PARA FORMAÇÃO DO FUNDEB</text:span></text:p></draw:text-box></draw:frame><draw:line draw:style-name="gr8" draw:text-style-name="P69" svg:x1="7.246cm" svg:y1="5.429cm" svg:x2="7.246cm" svg:y2="5.223cm"><text:p/></draw:line><draw:line draw:style-name="gr8" draw:text-style-name="P69" svg:x1="8.704cm" svg:y1="5.429cm" svg:x2="8.704cm" svg:y2="5.223cm"><text:p/></draw:line><draw:polygon draw:style-name="gr67" draw:text-style-name="P75" svg:width="0.703cm" svg:height="0.205cm" svg:x="8.695cm" svg:y="5.223cm" svg:viewBox="0 0 704 206" draw:points="0,206 704,206 704,0 0,0"><text:p/></draw:polygon><draw:frame draw:style-name="gr72" draw:text-style-name="P70" svg:width="1.064cm" svg:height="0.202cm" svg:x="7.795cm" svg:y="5.233cm"><draw:text-box><text:p text:style-name="P60"><text:span text:style-name="T41">25.001.797,00</text:span></text:p></draw:text-box></draw:frame><draw:line draw:style-name="gr8" draw:text-style-name="P69" svg:x1="8.704cm" svg:y1="5.429cm" svg:x2="8.704cm" svg:y2="5.223cm"><text:p/></draw:line><draw:line draw:style-name="gr8" draw:text-style-name="P69" svg:x1="9.39cm" svg:y1="5.429cm" svg:x2="9.39cm" svg:y2="5.223cm"><text:p/></draw:line><draw:polygon draw:style-name="gr67" draw:text-style-name="P75" svg:width="1.474cm" svg:height="0.205cm" svg:x="9.381cm" svg:y="5.223cm" svg:viewBox="0 0 1475 206" draw:points="0,206 1475,206 1475,0 0,0"><text:p/></draw:polygon><draw:frame draw:style-name="gr78" draw:text-style-name="P70" svg:width="0.417cm" svg:height="0.202cm" svg:x="9.013cm" svg:y="5.233cm"><draw:text-box><text:p text:style-name="P60"><text:span text:style-name="T41">10,83</text:span></text:p></draw:text-box></draw:frame><draw:line draw:style-name="gr8" draw:text-style-name="P69" svg:x1="9.39cm" svg:y1="5.429cm" svg:x2="9.39cm" svg:y2="5.223cm"><text:p/></draw:line><draw:line draw:style-name="gr8" draw:text-style-name="P69" svg:x1="10.848cm" svg:y1="5.429cm" svg:x2="10.848cm" svg:y2="5.223cm"><text:p/></draw:line><draw:polygon draw:style-name="gr67" draw:text-style-name="P75" svg:width="0.703cm" svg:height="0.205cm" svg:x="10.839cm" svg:y="5.223cm" svg:viewBox="0 0 704 206" draw:points="0,206 704,206 704,0 0,0"><text:p/></draw:polygon><draw:frame draw:style-name="gr72" draw:text-style-name="P70" svg:width="1.064cm" svg:height="0.202cm" svg:x="9.94cm" svg:y="5.233cm"><draw:text-box><text:p text:style-name="P60"><text:span text:style-name="T41">25.001.797,00</text:span></text:p></draw:text-box></draw:frame><draw:line draw:style-name="gr8" draw:text-style-name="P69" svg:x1="10.848cm" svg:y1="5.429cm" svg:x2="10.848cm" svg:y2="5.223cm"><text:p/></draw:line><draw:line draw:style-name="gr8" draw:text-style-name="P69" svg:x1="11.534cm" svg:y1="5.429cm" svg:x2="11.534cm" svg:y2="5.223cm"><text:p/></draw:line><draw:polygon draw:style-name="gr67" draw:text-style-name="P75" svg:width="1.474cm" svg:height="0.205cm" svg:x="15.813cm" svg:y="5.223cm" svg:viewBox="0 0 1475 206" draw:points="0,206 1475,206 1475,0 0,0"><text:p/></draw:polygon><draw:frame draw:style-name="gr78" draw:text-style-name="P70" svg:width="0.415cm" svg:height="0.202cm" svg:x="11.158cm" svg:y="5.233cm"><draw:text-box><text:p text:style-name="P60"><text:span text:style-name="T41">10,83</text:span></text:p></draw:text-box></draw:frame><draw:line draw:style-name="gr8" draw:text-style-name="P69" svg:x1="15.822cm" svg:y1="5.429cm" svg:x2="15.822cm" svg:y2="5.223cm"><text:p/></draw:line><draw:line draw:style-name="gr8" draw:text-style-name="P69" svg:x1="17.28cm" svg:y1="5.429cm" svg:x2="17.28cm" svg:y2="5.223cm"><text:p/></draw:line><draw:polygon draw:style-name="gr67" draw:text-style-name="P75" svg:width="0.702cm" svg:height="0.205cm" svg:x="17.271cm" svg:y="5.223cm" svg:viewBox="0 0 703 206" draw:points="0,206 703,206 703,0 0,0"><text:p/></draw:polygon><draw:frame draw:style-name="gr72" draw:text-style-name="P70" svg:width="1.063cm" svg:height="0.202cm" svg:x="16.372cm" svg:y="5.233cm"><draw:text-box><text:p text:style-name="P60"><text:span text:style-name="T41">25.001.797,00</text:span></text:p></draw:text-box></draw:frame><draw:line draw:style-name="gr8" draw:text-style-name="P69" svg:x1="17.28cm" svg:y1="5.429cm" svg:x2="17.28cm" svg:y2="5.223cm"><text:p/></draw:line><draw:line draw:style-name="gr8" draw:text-style-name="P69" svg:x1="17.966cm" svg:y1="5.429cm" svg:x2="17.966cm" svg:y2="5.223cm"><text:p/></draw:line><draw:polygon draw:style-name="gr67" draw:text-style-name="P75" svg:width="1.474cm" svg:height="0.205cm" svg:x="11.525cm" svg:y="5.223cm" svg:viewBox="0 0 1475 206" draw:points="0,206 1475,206 1475,0 0,0"><text:p/></draw:polygon><draw:frame draw:style-name="gr80" draw:text-style-name="P70" svg:width="0.415cm" svg:height="0.202cm" svg:x="17.591cm" svg:y="5.233cm"><draw:text-box><text:p text:style-name="P60"><text:span text:style-name="T41">10,83</text:span></text:p></draw:text-box></draw:frame><draw:line draw:style-name="gr8" draw:text-style-name="P69" svg:x1="11.534cm" svg:y1="5.429cm" svg:x2="11.534cm" svg:y2="5.223cm"><text:p/></draw:line><draw:line draw:style-name="gr8" draw:text-style-name="P69" svg:x1="12.992cm" svg:y1="5.429cm" svg:x2="12.992cm" svg:y2="5.223cm"><text:p/></draw:line><draw:polygon draw:style-name="gr67" draw:text-style-name="P75" svg:width="0.703cm" svg:height="0.205cm" svg:x="12.983cm" svg:y="5.223cm" svg:viewBox="0 0 704 206" draw:points="0,206 704,206 704,0 0,0"><text:p/></draw:polygon><draw:frame draw:style-name="gr72" draw:text-style-name="P70" svg:width="1.064cm" svg:height="0.202cm" svg:x="12.084cm" svg:y="5.233cm"><draw:text-box><text:p text:style-name="P60"><text:span text:style-name="T41">25.001.797,00</text:span></text:p></draw:text-box></draw:frame><draw:line draw:style-name="gr8" draw:text-style-name="P69" svg:x1="12.992cm" svg:y1="5.429cm" svg:x2="12.992cm" svg:y2="5.223cm"><text:p/></draw:line><draw:line draw:style-name="gr8" draw:text-style-name="P69" svg:x1="13.677cm" svg:y1="5.429cm" svg:x2="13.677cm" svg:y2="5.223cm"><text:p/></draw:line><draw:polygon draw:style-name="gr67" draw:text-style-name="P75" svg:width="1.475cm" svg:height="0.205cm" svg:x="13.669cm" svg:y="5.223cm" svg:viewBox="0 0 1476 206" draw:points="0,206 1476,206 1476,0 0,0"><text:p/></draw:polygon><draw:frame draw:style-name="gr78" draw:text-style-name="P70" svg:width="0.417cm" svg:height="0.202cm" svg:x="13.301cm" svg:y="5.233cm"><draw:text-box><text:p text:style-name="P60"><text:span text:style-name="T41">10,83</text:span></text:p></draw:text-box></draw:frame><draw:line draw:style-name="gr8" draw:text-style-name="P69" svg:x1="13.677cm" svg:y1="5.429cm" svg:x2="13.677cm" svg:y2="5.223cm"><text:p/></draw:line><draw:line draw:style-name="gr8" draw:text-style-name="P69" svg:x1="15.135cm" svg:y1="5.429cm" svg:x2="15.135cm" svg:y2="5.223cm"><text:p/></draw:line><draw:polygon draw:style-name="gr67" draw:text-style-name="P75" svg:width="0.703cm" svg:height="0.205cm" svg:x="15.127cm" svg:y="5.223cm" svg:viewBox="0 0 704 206" draw:points="0,206 704,206 704,0 0,0"><text:p/></draw:polygon><draw:frame draw:style-name="gr72" draw:text-style-name="P70" svg:width="1.064cm" svg:height="0.202cm" svg:x="14.228cm" svg:y="5.233cm"><draw:text-box><text:p text:style-name="P60"><text:span text:style-name="T41">25.001.797,00</text:span></text:p></draw:text-box></draw:frame><draw:line draw:style-name="gr8" draw:text-style-name="P69" svg:x1="15.135cm" svg:y1="5.429cm" svg:x2="15.135cm" svg:y2="5.223cm"><text:p/></draw:line><draw:line draw:style-name="gr8" draw:text-style-name="P69" svg:x1="15.822cm" svg:y1="5.429cm" svg:x2="15.822cm" svg:y2="5.223cm"><text:p/></draw:line><draw:polygon draw:style-name="gr67" draw:text-style-name="P75" svg:width="1.475cm" svg:height="0.205cm" svg:x="5.093cm" svg:y="5.223cm" svg:viewBox="0 0 1476 206" draw:points="0,206 1476,206 1476,0 0,0"><text:p/></draw:polygon><draw:frame draw:style-name="gr80" draw:text-style-name="P70" svg:width="0.415cm" svg:height="0.202cm" svg:x="15.446cm" svg:y="5.233cm"><draw:text-box><text:p text:style-name="P60"><text:span text:style-name="T41">10,83</text:span></text:p></draw:text-box></draw:frame><draw:line draw:style-name="gr8" draw:text-style-name="P69" svg:x1="5.101cm" svg:y1="5.429cm" svg:x2="5.101cm" svg:y2="5.223cm"><text:p/></draw:line><draw:line draw:style-name="gr8" draw:text-style-name="P69" svg:x1="6.559cm" svg:y1="5.429cm" svg:x2="6.559cm" svg:y2="5.223cm"><text:p/></draw:line><draw:polygon draw:style-name="gr67" draw:text-style-name="P75" svg:width="0.703cm" svg:height="0.205cm" svg:x="6.551cm" svg:y="5.223cm" svg:viewBox="0 0 704 206" draw:points="0,206 704,206 704,0 0,0"><text:p/></draw:polygon><draw:frame draw:style-name="gr72" draw:text-style-name="P70" svg:width="1.064cm" svg:height="0.202cm" svg:x="5.652cm" svg:y="5.233cm"><draw:text-box><text:p text:style-name="P60"><text:span text:style-name="T41">82.185.626,50</text:span></text:p></draw:text-box></draw:frame><draw:line draw:style-name="gr8" draw:text-style-name="P69" svg:x1="6.559cm" svg:y1="5.429cm" svg:x2="6.559cm" svg:y2="5.223cm"><text:p/></draw:line><draw:line draw:style-name="gr8" draw:text-style-name="P69" svg:x1="7.246cm" svg:y1="5.429cm" svg:x2="7.246cm" svg:y2="5.223cm"><text:p/></draw:line><draw:line draw:style-name="gr3" draw:text-style-name="P69" svg:x1="0.008cm" svg:y1="5.429cm" svg:x2="17.965cm" svg:y2="5.429cm"><text:p/></draw:line><draw:polygon draw:style-name="gr15" draw:text-style-name="P74" svg:width="17.974cm" svg:height="0.274cm" svg:x="0cm" svg:y="5.42cm" svg:viewBox="0 0 17975 275" draw:points="0,275 17975,275 17975,0 0,0"><text:p/></draw:polygon><draw:frame draw:style-name="gr78" draw:text-style-name="P70" svg:width="0.417cm" svg:height="0.202cm" svg:x="6.87cm" svg:y="5.233cm"><draw:text-box><text:p text:style-name="P60"><text:span text:style-name="T41">11,03</text:span></text:p></draw:text-box></draw:frame><draw:line draw:style-name="gr8" draw:text-style-name="P69" svg:x1="0.008cm" svg:y1="5.686cm" svg:x2="17.965cm" svg:y2="5.686cm"><text:p/></draw:line><draw:line draw:style-name="gr8" draw:text-style-name="P69" svg:x1="0.008cm" svg:y1="5.686cm" svg:x2="0.008cm" svg:y2="5.429cm"><text:p/></draw:line><draw:line draw:style-name="gr8" draw:text-style-name="P69" svg:x1="0.008cm" svg:y1="5.429cm" svg:x2="17.965cm" svg:y2="5.429cm"><text:p/></draw:line><draw:line draw:style-name="gr8" draw:text-style-name="P69" svg:x1="17.966cm" svg:y1="5.686cm" svg:x2="17.966cm" svg:y2="5.429cm"><text:p/></draw:line><draw:polygon draw:style-name="gr67" draw:text-style-name="P75" svg:width="7.254cm" svg:height="0.205cm" svg:x="0cm" svg:y="5.686cm" svg:viewBox="0 0 7255 206" draw:points="0,206 7255,206 7255,0 0,0"><text:p/></draw:polygon><draw:frame draw:style-name="gr81" draw:text-style-name="P73" svg:width="2.532cm" svg:height="0.228cm" svg:x="7.911cm" svg:y="5.45cm"><draw:text-box><text:p text:style-name="P60"><text:span text:style-name="T40">DEDUÇÕES DAS DESPESAS</text:span></text:p></draw:text-box></draw:frame><draw:line draw:style-name="gr8" draw:text-style-name="P69" svg:x1="0.008cm" svg:y1="5.891cm" svg:x2="0.008cm" svg:y2="5.686cm"><text:p/></draw:line><draw:line draw:style-name="gr8" draw:text-style-name="P69" svg:x1="7.246cm" svg:y1="5.891cm" svg:x2="7.246cm" svg:y2="5.686cm"><text:p/></draw:line><draw:polygon draw:style-name="gr67" draw:text-style-name="P75" svg:width="1.475cm" svg:height="0.205cm" svg:x="7.237cm" svg:y="5.686cm" svg:viewBox="0 0 1476 206" draw:points="0,206 1476,206 1476,0 0,0"><text:p/></draw:polygon><draw:frame draw:style-name="gr82" draw:text-style-name="P70" svg:width="5.954cm" svg:height="0.202cm" svg:x="0.042cm" svg:y="5.696cm"><draw:text-box><text:p text:style-name="P60"><text:span text:style-name="T38">(B) (-) DEDUÇÃO DE GANHOS DE APLICAÇÃO FINANCEIRA DO ENSINO</text:span></text:p></draw:text-box></draw:frame><draw:line draw:style-name="gr8" draw:text-style-name="P69" svg:x1="7.246cm" svg:y1="5.891cm" svg:x2="7.246cm" svg:y2="5.686cm"><text:p/></draw:line><draw:line draw:style-name="gr8" draw:text-style-name="P69" svg:x1="8.704cm" svg:y1="5.891cm" svg:x2="8.704cm" svg:y2="5.686cm"><text:p/></draw:line><draw:polygon draw:style-name="gr67" draw:text-style-name="P75" svg:width="0.703cm" svg:height="0.205cm" svg:x="8.695cm" svg:y="5.686cm" svg:viewBox="0 0 704 206" draw:points="0,206 704,206 704,0 0,0"><text:p/></draw:polygon><draw:frame draw:style-name="gr83" draw:text-style-name="P70" svg:width="0.373cm" svg:height="0.202cm" svg:x="8.364cm" svg:y="5.696cm"><draw:text-box><text:p text:style-name="P60"><text:span text:style-name="T38">0,00</text:span></text:p></draw:text-box></draw:frame><draw:line draw:style-name="gr8" draw:text-style-name="P69" svg:x1="8.704cm" svg:y1="5.891cm" svg:x2="8.704cm" svg:y2="5.686cm"><text:p/></draw:line><draw:line draw:style-name="gr8" draw:text-style-name="P69" svg:x1="9.39cm" svg:y1="5.891cm" svg:x2="9.39cm" svg:y2="5.686cm"><text:p/></draw:line><draw:polygon draw:style-name="gr67" draw:text-style-name="P75" svg:width="1.474cm" svg:height="0.205cm" svg:x="9.381cm" svg:y="5.686cm" svg:viewBox="0 0 1475 206" draw:points="0,206 1475,206 1475,0 0,0"><text:p/></draw:polygon><draw:frame draw:style-name="gr83" draw:text-style-name="P70" svg:width="0.371cm" svg:height="0.202cm" svg:x="9.051cm" svg:y="5.696cm"><draw:text-box><text:p text:style-name="P60"><text:span text:style-name="T38">0,00</text:span></text:p></draw:text-box></draw:frame><draw:line draw:style-name="gr8" draw:text-style-name="P69" svg:x1="9.39cm" svg:y1="5.891cm" svg:x2="9.39cm" svg:y2="5.686cm"><text:p/></draw:line><draw:line draw:style-name="gr8" draw:text-style-name="P69" svg:x1="10.848cm" svg:y1="5.891cm" svg:x2="10.848cm" svg:y2="5.686cm"><text:p/></draw:line><draw:polygon draw:style-name="gr67" draw:text-style-name="P75" svg:width="0.703cm" svg:height="0.205cm" svg:x="10.839cm" svg:y="5.686cm" svg:viewBox="0 0 704 206" draw:points="0,206 704,206 704,0 0,0"><text:p/></draw:polygon><draw:frame draw:style-name="gr83" draw:text-style-name="P70" svg:width="0.371cm" svg:height="0.202cm" svg:x="10.507cm" svg:y="5.696cm"><draw:text-box><text:p text:style-name="P60"><text:span text:style-name="T38">0,00</text:span></text:p></draw:text-box></draw:frame><draw:line draw:style-name="gr8" draw:text-style-name="P69" svg:x1="10.848cm" svg:y1="5.891cm" svg:x2="10.848cm" svg:y2="5.686cm"><text:p/></draw:line><draw:line draw:style-name="gr8" draw:text-style-name="P69" svg:x1="11.534cm" svg:y1="5.891cm" svg:x2="11.534cm" svg:y2="5.686cm"><text:p/></draw:line><draw:polygon draw:style-name="gr67" draw:text-style-name="P75" svg:width="1.474cm" svg:height="0.205cm" svg:x="15.813cm" svg:y="5.686cm" svg:viewBox="0 0 1475 206" draw:points="0,206 1475,206 1475,0 0,0"><text:p/></draw:polygon><draw:frame draw:style-name="gr83" draw:text-style-name="P70" svg:width="0.369cm" svg:height="0.202cm" svg:x="11.195cm" svg:y="5.696cm"><draw:text-box><text:p text:style-name="P60"><text:span text:style-name="T38">0,00</text:span></text:p></draw:text-box></draw:frame><draw:line draw:style-name="gr8" draw:text-style-name="P69" svg:x1="15.822cm" svg:y1="5.891cm" svg:x2="15.822cm" svg:y2="5.686cm"><text:p/></draw:line><draw:line draw:style-name="gr8" draw:text-style-name="P69" svg:x1="17.28cm" svg:y1="5.891cm" svg:x2="17.28cm" svg:y2="5.686cm"><text:p/></draw:line><draw:polygon draw:style-name="gr67" draw:text-style-name="P75" svg:width="0.702cm" svg:height="0.205cm" svg:x="17.271cm" svg:y="5.686cm" svg:viewBox="0 0 703 206" draw:points="0,206 703,206 703,0 0,0"><text:p/></draw:polygon><draw:frame draw:style-name="gr83" draw:text-style-name="P70" svg:width="0.371cm" svg:height="0.202cm" svg:x="16.94cm" svg:y="5.696cm"><draw:text-box><text:p text:style-name="P60"><text:span text:style-name="T38">0,00</text:span></text:p></draw:text-box></draw:frame><draw:line draw:style-name="gr8" draw:text-style-name="P69" svg:x1="17.28cm" svg:y1="5.891cm" svg:x2="17.28cm" svg:y2="5.686cm"><text:p/></draw:line><draw:line draw:style-name="gr8" draw:text-style-name="P69" svg:x1="17.966cm" svg:y1="5.891cm" svg:x2="17.966cm" svg:y2="5.686cm"><text:p/></draw:line><draw:polygon draw:style-name="gr67" draw:text-style-name="P75" svg:width="1.474cm" svg:height="0.205cm" svg:x="11.525cm" svg:y="5.686cm" svg:viewBox="0 0 1475 206" draw:points="0,206 1475,206 1475,0 0,0"><text:p/></draw:polygon><draw:frame draw:style-name="gr83" draw:text-style-name="P70" svg:width="0.371cm" svg:height="0.202cm" svg:x="17.627cm" svg:y="5.696cm"><draw:text-box><text:p text:style-name="P60"><text:span text:style-name="T38">0,00</text:span></text:p></draw:text-box></draw:frame><draw:line draw:style-name="gr8" draw:text-style-name="P69" svg:x1="11.534cm" svg:y1="5.891cm" svg:x2="11.534cm" svg:y2="5.686cm"><text:p/></draw:line><draw:line draw:style-name="gr8" draw:text-style-name="P69" svg:x1="12.992cm" svg:y1="5.891cm" svg:x2="12.992cm" svg:y2="5.686cm"><text:p/></draw:line><draw:polygon draw:style-name="gr67" draw:text-style-name="P75" svg:width="0.703cm" svg:height="0.205cm" svg:x="12.983cm" svg:y="5.686cm" svg:viewBox="0 0 704 206" draw:points="0,206 704,206 704,0 0,0"><text:p/></draw:polygon><draw:frame draw:style-name="gr83" draw:text-style-name="P70" svg:width="0.371cm" svg:height="0.202cm" svg:x="12.652cm" svg:y="5.696cm"><draw:text-box><text:p text:style-name="P60"><text:span text:style-name="T38">0,00</text:span></text:p></draw:text-box></draw:frame><draw:line draw:style-name="gr8" draw:text-style-name="P69" svg:x1="12.992cm" svg:y1="5.891cm" svg:x2="12.992cm" svg:y2="5.686cm"><text:p/></draw:line><draw:line draw:style-name="gr8" draw:text-style-name="P69" svg:x1="13.677cm" svg:y1="5.891cm" svg:x2="13.677cm" svg:y2="5.686cm"><text:p/></draw:line><draw:polygon draw:style-name="gr67" draw:text-style-name="P75" svg:width="1.475cm" svg:height="0.205cm" svg:x="13.669cm" svg:y="5.686cm" svg:viewBox="0 0 1476 206" draw:points="0,206 1476,206 1476,0 0,0"><text:p/></draw:polygon><draw:frame draw:style-name="gr83" draw:text-style-name="P70" svg:width="0.369cm" svg:height="0.202cm" svg:x="13.339cm" svg:y="5.696cm"><draw:text-box><text:p text:style-name="P60"><text:span text:style-name="T38">0,00</text:span></text:p></draw:text-box></draw:frame><draw:line draw:style-name="gr8" draw:text-style-name="P69" svg:x1="13.677cm" svg:y1="5.891cm" svg:x2="13.677cm" svg:y2="5.686cm"><text:p/></draw:line><draw:line draw:style-name="gr8" draw:text-style-name="P69" svg:x1="15.135cm" svg:y1="5.891cm" svg:x2="15.135cm" svg:y2="5.686cm"><text:p/></draw:line><draw:polygon draw:style-name="gr67" draw:text-style-name="P75" svg:width="0.703cm" svg:height="0.205cm" svg:x="15.127cm" svg:y="5.686cm" svg:viewBox="0 0 704 206" draw:points="0,206 704,206 704,0 0,0"><text:p/></draw:polygon><draw:frame draw:style-name="gr83" draw:text-style-name="P70" svg:width="0.369cm" svg:height="0.202cm" svg:x="14.797cm" svg:y="5.696cm"><draw:text-box><text:p text:style-name="P60"><text:span text:style-name="T38">0,00</text:span></text:p></draw:text-box></draw:frame><draw:line draw:style-name="gr8" draw:text-style-name="P69" svg:x1="15.135cm" svg:y1="5.891cm" svg:x2="15.135cm" svg:y2="5.686cm"><text:p/></draw:line><draw:line draw:style-name="gr8" draw:text-style-name="P69" svg:x1="15.822cm" svg:y1="5.891cm" svg:x2="15.822cm" svg:y2="5.686cm"><text:p/></draw:line><draw:polygon draw:style-name="gr67" draw:text-style-name="P75" svg:width="7.254cm" svg:height="0.205cm" svg:x="0cm" svg:y="5.891cm" svg:viewBox="0 0 7255 206" draw:points="0,206 7255,206 7255,0 0,0"><text:p/></draw:polygon><draw:frame draw:style-name="gr83" draw:text-style-name="P70" svg:width="0.371cm" svg:height="0.202cm" svg:x="15.483cm" svg:y="5.696cm"><draw:text-box><text:p text:style-name="P60"><text:span text:style-name="T38">0,00</text:span></text:p></draw:text-box></draw:frame><draw:line draw:style-name="gr8" draw:text-style-name="P69" svg:x1="0.008cm" svg:y1="6.097cm" svg:x2="0.008cm" svg:y2="5.891cm"><text:p/></draw:line><draw:line draw:style-name="gr8" draw:text-style-name="P69" svg:x1="7.246cm" svg:y1="6.097cm" svg:x2="7.246cm" svg:y2="5.891cm"><text:p/></draw:line><draw:polygon draw:style-name="gr67" draw:text-style-name="P75" svg:width="1.475cm" svg:height="0.205cm" svg:x="7.237cm" svg:y="5.891cm" svg:viewBox="0 0 1476 206" draw:points="0,206 1476,206 1476,0 0,0"><text:p/></draw:polygon><draw:frame draw:style-name="gr84" draw:text-style-name="P70" svg:width="4.784cm" svg:height="0.202cm" svg:x="0.386cm" svg:y="5.9cm"><draw:text-box><text:p text:style-name="P60"><text:span text:style-name="T41">(-) GANHO DE APLICAÇÃO FINANCEIRA ENSINO FUNDAMENTAL</text:span></text:p></draw:text-box></draw:frame><draw:line draw:style-name="gr8" draw:text-style-name="P69" svg:x1="7.246cm" svg:y1="6.097cm" svg:x2="7.246cm" svg:y2="5.891cm"><text:p/></draw:line><draw:line draw:style-name="gr8" draw:text-style-name="P69" svg:x1="8.704cm" svg:y1="6.097cm" svg:x2="8.704cm" svg:y2="5.891cm"><text:p/></draw:line><draw:polygon draw:style-name="gr67" draw:text-style-name="P75" svg:width="0.703cm" svg:height="0.205cm" svg:x="8.695cm" svg:y="5.891cm" svg:viewBox="0 0 704 206" draw:points="0,206 704,206 704,0 0,0"><text:p/></draw:polygon><draw:frame draw:style-name="gr85" draw:text-style-name="P70" svg:width="0.324cm" svg:height="0.202cm" svg:x="8.403cm" svg:y="5.9cm"><draw:text-box><text:p text:style-name="P60"><text:span text:style-name="T41">0,00</text:span></text:p></draw:text-box></draw:frame><draw:line draw:style-name="gr8" draw:text-style-name="P69" svg:x1="8.704cm" svg:y1="6.097cm" svg:x2="8.704cm" svg:y2="5.891cm"><text:p/></draw:line><draw:line draw:style-name="gr8" draw:text-style-name="P69" svg:x1="9.39cm" svg:y1="6.097cm" svg:x2="9.39cm" svg:y2="5.891cm"><text:p/></draw:line><draw:polygon draw:style-name="gr67" draw:text-style-name="P75" svg:width="1.474cm" svg:height="0.205cm" svg:x="9.381cm" svg:y="5.891cm" svg:viewBox="0 0 1475 206" draw:points="0,206 1475,206 1475,0 0,0"><text:p/></draw:polygon><draw:frame draw:style-name="gr85" draw:text-style-name="P70" svg:width="0.324cm" svg:height="0.202cm" svg:x="9.089cm" svg:y="5.9cm"><draw:text-box><text:p text:style-name="P60"><text:span text:style-name="T41">0,00</text:span></text:p></draw:text-box></draw:frame><draw:line draw:style-name="gr8" draw:text-style-name="P69" svg:x1="9.39cm" svg:y1="6.097cm" svg:x2="9.39cm" svg:y2="5.891cm"><text:p/></draw:line><draw:line draw:style-name="gr8" draw:text-style-name="P69" svg:x1="10.848cm" svg:y1="6.097cm" svg:x2="10.848cm" svg:y2="5.891cm"><text:p/></draw:line><draw:polygon draw:style-name="gr67" draw:text-style-name="P75" svg:width="0.703cm" svg:height="0.205cm" svg:x="10.839cm" svg:y="5.891cm" svg:viewBox="0 0 704 206" draw:points="0,206 704,206 704,0 0,0"><text:p/></draw:polygon><draw:frame draw:style-name="gr85" draw:text-style-name="P70" svg:width="0.324cm" svg:height="0.202cm" svg:x="10.548cm" svg:y="5.9cm"><draw:text-box><text:p text:style-name="P60"><text:span text:style-name="T41">0,00</text:span></text:p></draw:text-box></draw:frame><draw:line draw:style-name="gr8" draw:text-style-name="P69" svg:x1="10.848cm" svg:y1="6.097cm" svg:x2="10.848cm" svg:y2="5.891cm"><text:p/></draw:line><draw:line draw:style-name="gr8" draw:text-style-name="P69" svg:x1="11.534cm" svg:y1="6.097cm" svg:x2="11.534cm" svg:y2="5.891cm"><text:p/></draw:line><draw:polygon draw:style-name="gr67" draw:text-style-name="P75" svg:width="1.474cm" svg:height="0.205cm" svg:x="15.813cm" svg:y="5.891cm" svg:viewBox="0 0 1475 206" draw:points="0,206 1475,206 1475,0 0,0"><text:p/></draw:polygon><draw:frame draw:style-name="gr85" draw:text-style-name="P70" svg:width="0.325cm" svg:height="0.202cm" svg:x="11.232cm" svg:y="5.9cm"><draw:text-box><text:p text:style-name="P60"><text:span text:style-name="T41">0,00</text:span></text:p></draw:text-box></draw:frame><draw:line draw:style-name="gr8" draw:text-style-name="P69" svg:x1="15.822cm" svg:y1="6.097cm" svg:x2="15.822cm" svg:y2="5.891cm"><text:p/></draw:line><draw:line draw:style-name="gr8" draw:text-style-name="P69" svg:x1="17.28cm" svg:y1="6.097cm" svg:x2="17.28cm" svg:y2="5.891cm"><text:p/></draw:line><draw:polygon draw:style-name="gr67" draw:text-style-name="P75" svg:width="0.702cm" svg:height="0.205cm" svg:x="17.271cm" svg:y="5.891cm" svg:viewBox="0 0 703 206" draw:points="0,206 703,206 703,0 0,0"><text:p/></draw:polygon><draw:frame draw:style-name="gr85" draw:text-style-name="P70" svg:width="0.324cm" svg:height="0.202cm" svg:x="16.979cm" svg:y="5.9cm"><draw:text-box><text:p text:style-name="P60"><text:span text:style-name="T41">0,00</text:span></text:p></draw:text-box></draw:frame><draw:line draw:style-name="gr8" draw:text-style-name="P69" svg:x1="17.28cm" svg:y1="6.097cm" svg:x2="17.28cm" svg:y2="5.891cm"><text:p/></draw:line><draw:line draw:style-name="gr8" draw:text-style-name="P69" svg:x1="17.966cm" svg:y1="6.097cm" svg:x2="17.966cm" svg:y2="5.891cm"><text:p/></draw:line><draw:polygon draw:style-name="gr67" draw:text-style-name="P75" svg:width="1.474cm" svg:height="0.205cm" svg:x="11.525cm" svg:y="5.891cm" svg:viewBox="0 0 1475 206" draw:points="0,206 1475,206 1475,0 0,0"><text:p/></draw:polygon><draw:frame draw:style-name="gr86" draw:text-style-name="P70" svg:width="0.324cm" svg:height="0.202cm" svg:x="17.665cm" svg:y="5.9cm"><draw:text-box><text:p text:style-name="P60"><text:span text:style-name="T41">0,00</text:span></text:p></draw:text-box></draw:frame><draw:line draw:style-name="gr8" draw:text-style-name="P69" svg:x1="11.534cm" svg:y1="6.097cm" svg:x2="11.534cm" svg:y2="5.891cm"><text:p/></draw:line><draw:line draw:style-name="gr8" draw:text-style-name="P69" svg:x1="12.992cm" svg:y1="6.097cm" svg:x2="12.992cm" svg:y2="5.891cm"><text:p/></draw:line><draw:polygon draw:style-name="gr67" draw:text-style-name="P75" svg:width="0.703cm" svg:height="0.205cm" svg:x="12.983cm" svg:y="5.891cm" svg:viewBox="0 0 704 206" draw:points="0,206 704,206 704,0 0,0"><text:p/></draw:polygon><draw:frame draw:style-name="gr85" draw:text-style-name="P70" svg:width="0.324cm" svg:height="0.202cm" svg:x="12.691cm" svg:y="5.9cm"><draw:text-box><text:p text:style-name="P60"><text:span text:style-name="T41">0,00</text:span></text:p></draw:text-box></draw:frame><draw:line draw:style-name="gr8" draw:text-style-name="P69" svg:x1="12.992cm" svg:y1="6.097cm" svg:x2="12.992cm" svg:y2="5.891cm"><text:p/></draw:line><draw:line draw:style-name="gr8" draw:text-style-name="P69" svg:x1="13.677cm" svg:y1="6.097cm" svg:x2="13.677cm" svg:y2="5.891cm"><text:p/></draw:line><draw:polygon draw:style-name="gr67" draw:text-style-name="P75" svg:width="1.475cm" svg:height="0.205cm" svg:x="13.669cm" svg:y="5.891cm" svg:viewBox="0 0 1476 206" draw:points="0,206 1476,206 1476,0 0,0"><text:p/></draw:polygon><draw:frame draw:style-name="gr85" draw:text-style-name="P70" svg:width="0.325cm" svg:height="0.202cm" svg:x="13.377cm" svg:y="5.9cm"><draw:text-box><text:p text:style-name="P60"><text:span text:style-name="T41">0,00</text:span></text:p></draw:text-box></draw:frame><draw:line draw:style-name="gr8" draw:text-style-name="P69" svg:x1="13.677cm" svg:y1="6.097cm" svg:x2="13.677cm" svg:y2="5.891cm"><text:p/></draw:line><draw:line draw:style-name="gr8" draw:text-style-name="P69" svg:x1="15.135cm" svg:y1="6.097cm" svg:x2="15.135cm" svg:y2="5.891cm"><text:p/></draw:line><draw:polygon draw:style-name="gr67" draw:text-style-name="P75" svg:width="0.703cm" svg:height="0.205cm" svg:x="15.127cm" svg:y="5.891cm" svg:viewBox="0 0 704 206" draw:points="0,206 704,206 704,0 0,0"><text:p/></draw:polygon><draw:frame draw:style-name="gr85" draw:text-style-name="P70" svg:width="0.325cm" svg:height="0.202cm" svg:x="14.834cm" svg:y="5.9cm"><draw:text-box><text:p text:style-name="P60"><text:span text:style-name="T41">0,00</text:span></text:p></draw:text-box></draw:frame><draw:line draw:style-name="gr8" draw:text-style-name="P69" svg:x1="15.135cm" svg:y1="6.097cm" svg:x2="15.135cm" svg:y2="5.891cm"><text:p/></draw:line><draw:line draw:style-name="gr8" draw:text-style-name="P69" svg:x1="15.822cm" svg:y1="6.097cm" svg:x2="15.822cm" svg:y2="5.891cm"><text:p/></draw:line><draw:polygon draw:style-name="gr67" draw:text-style-name="P75" svg:width="7.254cm" svg:height="0.205cm" svg:x="0cm" svg:y="6.097cm" svg:viewBox="0 0 7255 206" draw:points="0,206 7255,206 7255,0 0,0"><text:p/></draw:polygon><draw:frame draw:style-name="gr85" draw:text-style-name="P70" svg:width="0.324cm" svg:height="0.202cm" svg:x="15.522cm" svg:y="5.9cm"><draw:text-box><text:p text:style-name="P60"><text:span text:style-name="T41">0,00</text:span></text:p></draw:text-box></draw:frame><draw:line draw:style-name="gr8" draw:text-style-name="P69" svg:x1="0.008cm" svg:y1="6.302cm" svg:x2="0.008cm" svg:y2="6.097cm"><text:p/></draw:line><draw:line draw:style-name="gr8" draw:text-style-name="P69" svg:x1="7.246cm" svg:y1="6.302cm" svg:x2="7.246cm" svg:y2="6.097cm"><text:p/></draw:line><draw:polygon draw:style-name="gr67" draw:text-style-name="P75" svg:width="1.475cm" svg:height="0.205cm" svg:x="7.237cm" svg:y="6.097cm" svg:viewBox="0 0 1476 206" draw:points="0,206 1476,206 1476,0 0,0"><text:p/></draw:polygon><draw:frame draw:style-name="gr87" draw:text-style-name="P70" svg:width="4.363cm" svg:height="0.202cm" svg:x="0.386cm" svg:y="6.107cm"><draw:text-box><text:p text:style-name="P60"><text:span text:style-name="T41">(-) GANHO DE APLICAÇÃO FINANCEIRA ENSINO INFANTIL</text:span></text:p></draw:text-box></draw:frame><draw:line draw:style-name="gr8" draw:text-style-name="P69" svg:x1="7.246cm" svg:y1="6.302cm" svg:x2="7.246cm" svg:y2="6.097cm"><text:p/></draw:line><draw:line draw:style-name="gr8" draw:text-style-name="P69" svg:x1="8.704cm" svg:y1="6.302cm" svg:x2="8.704cm" svg:y2="6.097cm"><text:p/></draw:line><draw:polygon draw:style-name="gr67" draw:text-style-name="P75" svg:width="0.703cm" svg:height="0.205cm" svg:x="8.695cm" svg:y="6.097cm" svg:viewBox="0 0 704 206" draw:points="0,206 704,206 704,0 0,0"><text:p/></draw:polygon><draw:frame draw:style-name="gr73" draw:text-style-name="P70" svg:width="0.324cm" svg:height="0.202cm" svg:x="8.403cm" svg:y="6.107cm"><draw:text-box><text:p text:style-name="P60"><text:span text:style-name="T41">0,00</text:span></text:p></draw:text-box></draw:frame><draw:line draw:style-name="gr8" draw:text-style-name="P69" svg:x1="8.704cm" svg:y1="6.302cm" svg:x2="8.704cm" svg:y2="6.097cm"><text:p/></draw:line><draw:line draw:style-name="gr8" draw:text-style-name="P69" svg:x1="9.39cm" svg:y1="6.302cm" svg:x2="9.39cm" svg:y2="6.097cm"><text:p/></draw:line><draw:polygon draw:style-name="gr67" draw:text-style-name="P75" svg:width="1.474cm" svg:height="0.205cm" svg:x="9.381cm" svg:y="6.097cm" svg:viewBox="0 0 1475 206" draw:points="0,206 1475,206 1475,0 0,0"><text:p/></draw:polygon><draw:frame draw:style-name="gr73" draw:text-style-name="P70" svg:width="0.324cm" svg:height="0.202cm" svg:x="9.089cm" svg:y="6.107cm"><draw:text-box><text:p text:style-name="P60"><text:span text:style-name="T41">0,00</text:span></text:p></draw:text-box></draw:frame><draw:line draw:style-name="gr8" draw:text-style-name="P69" svg:x1="9.39cm" svg:y1="6.302cm" svg:x2="9.39cm" svg:y2="6.097cm"><text:p/></draw:line><draw:line draw:style-name="gr8" draw:text-style-name="P69" svg:x1="10.848cm" svg:y1="6.302cm" svg:x2="10.848cm" svg:y2="6.097cm"><text:p/></draw:line><draw:polygon draw:style-name="gr67" draw:text-style-name="P75" svg:width="0.703cm" svg:height="0.205cm" svg:x="10.839cm" svg:y="6.097cm" svg:viewBox="0 0 704 206" draw:points="0,206 704,206 704,0 0,0"><text:p/></draw:polygon><draw:frame draw:style-name="gr73" draw:text-style-name="P70" svg:width="0.324cm" svg:height="0.202cm" svg:x="10.548cm" svg:y="6.107cm"><draw:text-box><text:p text:style-name="P60"><text:span text:style-name="T41">0,00</text:span></text:p></draw:text-box></draw:frame><draw:line draw:style-name="gr8" draw:text-style-name="P69" svg:x1="10.848cm" svg:y1="6.302cm" svg:x2="10.848cm" svg:y2="6.097cm"><text:p/></draw:line><draw:line draw:style-name="gr8" draw:text-style-name="P69" svg:x1="11.534cm" svg:y1="6.302cm" svg:x2="11.534cm" svg:y2="6.097cm"><text:p/></draw:line><draw:polygon draw:style-name="gr67" draw:text-style-name="P75" svg:width="1.474cm" svg:height="0.205cm" svg:x="15.813cm" svg:y="6.097cm" svg:viewBox="0 0 1475 206" draw:points="0,206 1475,206 1475,0 0,0"><text:p/></draw:polygon><draw:frame draw:style-name="gr73" draw:text-style-name="P70" svg:width="0.325cm" svg:height="0.202cm" svg:x="11.232cm" svg:y="6.107cm"><draw:text-box><text:p text:style-name="P60"><text:span text:style-name="T41">0,00</text:span></text:p></draw:text-box></draw:frame><draw:line draw:style-name="gr8" draw:text-style-name="P69" svg:x1="15.822cm" svg:y1="6.302cm" svg:x2="15.822cm" svg:y2="6.097cm"><text:p/></draw:line><draw:line draw:style-name="gr8" draw:text-style-name="P69" svg:x1="17.28cm" svg:y1="6.302cm" svg:x2="17.28cm" svg:y2="6.097cm"><text:p/></draw:line><draw:polygon draw:style-name="gr67" draw:text-style-name="P75" svg:width="0.702cm" svg:height="0.205cm" svg:x="17.271cm" svg:y="6.097cm" svg:viewBox="0 0 703 206" draw:points="0,206 703,206 703,0 0,0"><text:p/></draw:polygon><draw:frame draw:style-name="gr73" draw:text-style-name="P70" svg:width="0.324cm" svg:height="0.202cm" svg:x="16.979cm" svg:y="6.107cm"><draw:text-box><text:p text:style-name="P60"><text:span text:style-name="T41">0,00</text:span></text:p></draw:text-box></draw:frame><draw:line draw:style-name="gr8" draw:text-style-name="P69" svg:x1="17.28cm" svg:y1="6.302cm" svg:x2="17.28cm" svg:y2="6.097cm"><text:p/></draw:line><draw:line draw:style-name="gr8" draw:text-style-name="P69" svg:x1="17.966cm" svg:y1="6.302cm" svg:x2="17.966cm" svg:y2="6.097cm"><text:p/></draw:line><draw:polygon draw:style-name="gr67" draw:text-style-name="P75" svg:width="1.474cm" svg:height="0.205cm" svg:x="11.525cm" svg:y="6.097cm" svg:viewBox="0 0 1475 206" draw:points="0,206 1475,206 1475,0 0,0"><text:p/></draw:polygon><draw:frame draw:style-name="gr75" draw:text-style-name="P70" svg:width="0.324cm" svg:height="0.202cm" svg:x="17.665cm" svg:y="6.107cm"><draw:text-box><text:p text:style-name="P60"><text:span text:style-name="T41">0,00</text:span></text:p></draw:text-box></draw:frame><draw:line draw:style-name="gr8" draw:text-style-name="P69" svg:x1="11.534cm" svg:y1="6.302cm" svg:x2="11.534cm" svg:y2="6.097cm"><text:p/></draw:line><draw:line draw:style-name="gr8" draw:text-style-name="P69" svg:x1="12.992cm" svg:y1="6.302cm" svg:x2="12.992cm" svg:y2="6.097cm"><text:p/></draw:line><draw:polygon draw:style-name="gr67" draw:text-style-name="P75" svg:width="0.703cm" svg:height="0.205cm" svg:x="12.983cm" svg:y="6.097cm" svg:viewBox="0 0 704 206" draw:points="0,206 704,206 704,0 0,0"><text:p/></draw:polygon><draw:frame draw:style-name="gr73" draw:text-style-name="P70" svg:width="0.324cm" svg:height="0.202cm" svg:x="12.691cm" svg:y="6.107cm"><draw:text-box><text:p text:style-name="P60"><text:span text:style-name="T41">0,00</text:span></text:p></draw:text-box></draw:frame><draw:line draw:style-name="gr8" draw:text-style-name="P69" svg:x1="12.992cm" svg:y1="6.302cm" svg:x2="12.992cm" svg:y2="6.097cm"><text:p/></draw:line><draw:line draw:style-name="gr8" draw:text-style-name="P69" svg:x1="13.677cm" svg:y1="6.302cm" svg:x2="13.677cm" svg:y2="6.097cm"><text:p/></draw:line><draw:polygon draw:style-name="gr67" draw:text-style-name="P75" svg:width="1.475cm" svg:height="0.205cm" svg:x="13.669cm" svg:y="6.097cm" svg:viewBox="0 0 1476 206" draw:points="0,206 1476,206 1476,0 0,0"><text:p/></draw:polygon><draw:frame draw:style-name="gr73" draw:text-style-name="P70" svg:width="0.325cm" svg:height="0.202cm" svg:x="13.377cm" svg:y="6.107cm"><draw:text-box><text:p text:style-name="P60"><text:span text:style-name="T41">0,00</text:span></text:p></draw:text-box></draw:frame><draw:line draw:style-name="gr8" draw:text-style-name="P69" svg:x1="13.677cm" svg:y1="6.302cm" svg:x2="13.677cm" svg:y2="6.097cm"><text:p/></draw:line><draw:line draw:style-name="gr8" draw:text-style-name="P69" svg:x1="15.135cm" svg:y1="6.302cm" svg:x2="15.135cm" svg:y2="6.097cm"><text:p/></draw:line><draw:polygon draw:style-name="gr67" draw:text-style-name="P75" svg:width="0.703cm" svg:height="0.205cm" svg:x="15.127cm" svg:y="6.097cm" svg:viewBox="0 0 704 206" draw:points="0,206 704,206 704,0 0,0"><text:p/></draw:polygon><draw:frame draw:style-name="gr73" draw:text-style-name="P70" svg:width="0.325cm" svg:height="0.202cm" svg:x="14.834cm" svg:y="6.107cm"><draw:text-box><text:p text:style-name="P60"><text:span text:style-name="T41">0,00</text:span></text:p></draw:text-box></draw:frame><draw:line draw:style-name="gr8" draw:text-style-name="P69" svg:x1="15.135cm" svg:y1="6.302cm" svg:x2="15.135cm" svg:y2="6.097cm"><text:p/></draw:line><draw:line draw:style-name="gr8" draw:text-style-name="P69" svg:x1="15.822cm" svg:y1="6.302cm" svg:x2="15.822cm" svg:y2="6.097cm"><text:p/></draw:line><draw:polygon draw:style-name="gr67" draw:text-style-name="P75" svg:width="7.254cm" svg:height="0.205cm" svg:x="0cm" svg:y="6.302cm" svg:viewBox="0 0 7255 206" draw:points="0,206 7255,206 7255,0 0,0"><text:p/></draw:polygon><draw:frame draw:style-name="gr73" draw:text-style-name="P70" svg:width="0.324cm" svg:height="0.202cm" svg:x="15.522cm" svg:y="6.107cm"><draw:text-box><text:p text:style-name="P60"><text:span text:style-name="T41">0,00</text:span></text:p></draw:text-box></draw:frame><draw:line draw:style-name="gr8" draw:text-style-name="P69" svg:x1="0.008cm" svg:y1="6.508cm" svg:x2="0.008cm" svg:y2="6.302cm"><text:p/></draw:line><draw:line draw:style-name="gr8" draw:text-style-name="P69" svg:x1="7.246cm" svg:y1="6.508cm" svg:x2="7.246cm" svg:y2="6.302cm"><text:p/></draw:line><draw:polygon draw:style-name="gr67" draw:text-style-name="P75" svg:width="1.475cm" svg:height="0.205cm" svg:x="7.237cm" svg:y="6.302cm" svg:viewBox="0 0 1476 206" draw:points="0,206 1476,206 1476,0 0,0"><text:p/></draw:polygon><draw:frame draw:style-name="gr88" draw:text-style-name="P70" svg:width="2.606cm" svg:height="0.202cm" svg:x="0.386cm" svg:y="6.311cm"><draw:text-box><text:p text:style-name="P60"><text:span text:style-name="T41">FUNDEB RETIDO E NÃO APLICADO</text:span></text:p></draw:text-box></draw:frame><draw:line draw:style-name="gr8" draw:text-style-name="P69" svg:x1="7.246cm" svg:y1="6.508cm" svg:x2="7.246cm" svg:y2="6.302cm"><text:p/></draw:line><draw:line draw:style-name="gr8" draw:text-style-name="P69" svg:x1="8.704cm" svg:y1="6.508cm" svg:x2="8.704cm" svg:y2="6.302cm"><text:p/></draw:line><draw:polygon draw:style-name="gr67" draw:text-style-name="P75" svg:width="0.703cm" svg:height="0.205cm" svg:x="8.695cm" svg:y="6.302cm" svg:viewBox="0 0 704 206" draw:points="0,206 704,206 704,0 0,0"><text:p/></draw:polygon><draw:frame draw:style-name="gr73" draw:text-style-name="P70" svg:width="0.324cm" svg:height="0.202cm" svg:x="8.403cm" svg:y="6.311cm"><draw:text-box><text:p text:style-name="P60"><text:span text:style-name="T41">0,00</text:span></text:p></draw:text-box></draw:frame><draw:line draw:style-name="gr8" draw:text-style-name="P69" svg:x1="8.704cm" svg:y1="6.508cm" svg:x2="8.704cm" svg:y2="6.302cm"><text:p/></draw:line><draw:line draw:style-name="gr8" draw:text-style-name="P69" svg:x1="9.39cm" svg:y1="6.508cm" svg:x2="9.39cm" svg:y2="6.302cm"><text:p/></draw:line><draw:polygon draw:style-name="gr67" draw:text-style-name="P75" svg:width="1.474cm" svg:height="0.205cm" svg:x="9.381cm" svg:y="6.302cm" svg:viewBox="0 0 1475 206" draw:points="0,206 1475,206 1475,0 0,0"><text:p/></draw:polygon><draw:frame draw:style-name="gr73" draw:text-style-name="P70" svg:width="0.324cm" svg:height="0.202cm" svg:x="9.089cm" svg:y="6.311cm"><draw:text-box><text:p text:style-name="P60"><text:span text:style-name="T41">0,00</text:span></text:p></draw:text-box></draw:frame><draw:line draw:style-name="gr8" draw:text-style-name="P69" svg:x1="9.39cm" svg:y1="6.508cm" svg:x2="9.39cm" svg:y2="6.302cm"><text:p/></draw:line><draw:line draw:style-name="gr8" draw:text-style-name="P69" svg:x1="10.848cm" svg:y1="6.508cm" svg:x2="10.848cm" svg:y2="6.302cm"><text:p/></draw:line><draw:polygon draw:style-name="gr67" draw:text-style-name="P75" svg:width="0.703cm" svg:height="0.205cm" svg:x="10.839cm" svg:y="6.302cm" svg:viewBox="0 0 704 206" draw:points="0,206 704,206 704,0 0,0"><text:p/></draw:polygon><draw:frame draw:style-name="gr73" draw:text-style-name="P70" svg:width="0.324cm" svg:height="0.202cm" svg:x="10.548cm" svg:y="6.311cm"><draw:text-box><text:p text:style-name="P60"><text:span text:style-name="T41">0,00</text:span></text:p></draw:text-box></draw:frame><draw:line draw:style-name="gr8" draw:text-style-name="P69" svg:x1="10.848cm" svg:y1="6.508cm" svg:x2="10.848cm" svg:y2="6.302cm"><text:p/></draw:line><draw:line draw:style-name="gr8" draw:text-style-name="P69" svg:x1="11.534cm" svg:y1="6.508cm" svg:x2="11.534cm" svg:y2="6.302cm"><text:p/></draw:line><draw:polygon draw:style-name="gr67" draw:text-style-name="P75" svg:width="1.474cm" svg:height="0.205cm" svg:x="15.813cm" svg:y="6.302cm" svg:viewBox="0 0 1475 206" draw:points="0,206 1475,206 1475,0 0,0"><text:p/></draw:polygon><draw:frame draw:style-name="gr73" draw:text-style-name="P70" svg:width="0.325cm" svg:height="0.202cm" svg:x="11.232cm" svg:y="6.311cm"><draw:text-box><text:p text:style-name="P60"><text:span text:style-name="T41">0,00</text:span></text:p></draw:text-box></draw:frame><draw:line draw:style-name="gr8" draw:text-style-name="P69" svg:x1="15.822cm" svg:y1="6.508cm" svg:x2="15.822cm" svg:y2="6.302cm"><text:p/></draw:line><draw:line draw:style-name="gr8" draw:text-style-name="P69" svg:x1="17.28cm" svg:y1="6.508cm" svg:x2="17.28cm" svg:y2="6.302cm"><text:p/></draw:line><draw:polygon draw:style-name="gr67" draw:text-style-name="P75" svg:width="0.702cm" svg:height="0.205cm" svg:x="17.271cm" svg:y="6.302cm" svg:viewBox="0 0 703 206" draw:points="0,206 703,206 703,0 0,0"><text:p/></draw:polygon><draw:frame draw:style-name="gr73" draw:text-style-name="P70" svg:width="0.324cm" svg:height="0.202cm" svg:x="16.979cm" svg:y="6.311cm"><draw:text-box><text:p text:style-name="P60"><text:span text:style-name="T41">0,00</text:span></text:p></draw:text-box></draw:frame><draw:line draw:style-name="gr8" draw:text-style-name="P69" svg:x1="17.28cm" svg:y1="6.508cm" svg:x2="17.28cm" svg:y2="6.302cm"><text:p/></draw:line><draw:line draw:style-name="gr8" draw:text-style-name="P69" svg:x1="17.966cm" svg:y1="6.508cm" svg:x2="17.966cm" svg:y2="6.302cm"><text:p/></draw:line><draw:polygon draw:style-name="gr67" draw:text-style-name="P75" svg:width="1.474cm" svg:height="0.205cm" svg:x="11.525cm" svg:y="6.302cm" svg:viewBox="0 0 1475 206" draw:points="0,206 1475,206 1475,0 0,0"><text:p/></draw:polygon><draw:frame draw:style-name="gr75" draw:text-style-name="P70" svg:width="0.324cm" svg:height="0.202cm" svg:x="17.665cm" svg:y="6.311cm"><draw:text-box><text:p text:style-name="P60"><text:span text:style-name="T41">0,00</text:span></text:p></draw:text-box></draw:frame><draw:line draw:style-name="gr8" draw:text-style-name="P69" svg:x1="11.534cm" svg:y1="6.508cm" svg:x2="11.534cm" svg:y2="6.302cm"><text:p/></draw:line><draw:line draw:style-name="gr8" draw:text-style-name="P69" svg:x1="12.992cm" svg:y1="6.508cm" svg:x2="12.992cm" svg:y2="6.302cm"><text:p/></draw:line><draw:polygon draw:style-name="gr67" draw:text-style-name="P75" svg:width="0.703cm" svg:height="0.205cm" svg:x="12.983cm" svg:y="6.302cm" svg:viewBox="0 0 704 206" draw:points="0,206 704,206 704,0 0,0"><text:p/></draw:polygon><draw:frame draw:style-name="gr73" draw:text-style-name="P70" svg:width="0.324cm" svg:height="0.202cm" svg:x="12.691cm" svg:y="6.311cm"><draw:text-box><text:p text:style-name="P60"><text:span text:style-name="T41">0,00</text:span></text:p></draw:text-box></draw:frame><draw:line draw:style-name="gr8" draw:text-style-name="P69" svg:x1="12.992cm" svg:y1="6.508cm" svg:x2="12.992cm" svg:y2="6.302cm"><text:p/></draw:line><draw:line draw:style-name="gr8" draw:text-style-name="P69" svg:x1="13.677cm" svg:y1="6.508cm" svg:x2="13.677cm" svg:y2="6.302cm"><text:p/></draw:line><draw:polygon draw:style-name="gr67" draw:text-style-name="P75" svg:width="1.475cm" svg:height="0.205cm" svg:x="13.669cm" svg:y="6.302cm" svg:viewBox="0 0 1476 206" draw:points="0,206 1476,206 1476,0 0,0"><text:p/></draw:polygon><draw:frame draw:style-name="gr73" draw:text-style-name="P70" svg:width="0.325cm" svg:height="0.202cm" svg:x="13.377cm" svg:y="6.311cm"><draw:text-box><text:p text:style-name="P60"><text:span text:style-name="T41">0,00</text:span></text:p></draw:text-box></draw:frame><draw:line draw:style-name="gr8" draw:text-style-name="P69" svg:x1="13.677cm" svg:y1="6.508cm" svg:x2="13.677cm" svg:y2="6.302cm"><text:p/></draw:line><draw:line draw:style-name="gr8" draw:text-style-name="P69" svg:x1="15.135cm" svg:y1="6.508cm" svg:x2="15.135cm" svg:y2="6.302cm"><text:p/></draw:line><draw:polygon draw:style-name="gr67" draw:text-style-name="P75" svg:width="0.703cm" svg:height="0.205cm" svg:x="15.127cm" svg:y="6.302cm" svg:viewBox="0 0 704 206" draw:points="0,206 704,206 704,0 0,0"><text:p/></draw:polygon><draw:frame draw:style-name="gr73" draw:text-style-name="P70" svg:width="0.325cm" svg:height="0.202cm" svg:x="14.834cm" svg:y="6.311cm"><draw:text-box><text:p text:style-name="P60"><text:span text:style-name="T41">0,00</text:span></text:p></draw:text-box></draw:frame><draw:line draw:style-name="gr8" draw:text-style-name="P69" svg:x1="15.135cm" svg:y1="6.508cm" svg:x2="15.135cm" svg:y2="6.302cm"><text:p/></draw:line><draw:line draw:style-name="gr8" draw:text-style-name="P69" svg:x1="15.822cm" svg:y1="6.508cm" svg:x2="15.822cm" svg:y2="6.302cm"><text:p/></draw:line><draw:line draw:style-name="gr3" draw:text-style-name="P69" svg:x1="0.008cm" svg:y1="6.508cm" svg:x2="17.965cm" svg:y2="6.508cm"><text:p/></draw:line><draw:polygon draw:style-name="gr15" draw:text-style-name="P74" svg:width="17.974cm" svg:height="0.274cm" svg:x="0cm" svg:y="6.499cm" svg:viewBox="0 0 17975 275" draw:points="0,275 17975,275 17975,0 0,0"><text:p/></draw:polygon><draw:frame draw:style-name="gr73" draw:text-style-name="P70" svg:width="0.324cm" svg:height="0.202cm" svg:x="15.522cm" svg:y="6.311cm"><draw:text-box><text:p text:style-name="P60"><text:span text:style-name="T41">0,00</text:span></text:p></draw:text-box></draw:frame><draw:line draw:style-name="gr8" draw:text-style-name="P69" svg:x1="0.008cm" svg:y1="6.764cm" svg:x2="17.965cm" svg:y2="6.764cm"><text:p/></draw:line><draw:line draw:style-name="gr8" draw:text-style-name="P69" svg:x1="0.008cm" svg:y1="6.764cm" svg:x2="0.008cm" svg:y2="6.508cm"><text:p/></draw:line><draw:line draw:style-name="gr8" draw:text-style-name="P69" svg:x1="0.008cm" svg:y1="6.508cm" svg:x2="17.965cm" svg:y2="6.508cm"><text:p/></draw:line><draw:line draw:style-name="gr8" draw:text-style-name="P69" svg:x1="17.966cm" svg:y1="6.764cm" svg:x2="17.966cm" svg:y2="6.508cm"><text:p/></draw:line><draw:polygon draw:style-name="gr67" draw:text-style-name="P75" svg:width="7.254cm" svg:height="0.205cm" svg:x="0cm" svg:y="6.764cm" svg:viewBox="0 0 7255 206" draw:points="0,206 7255,206 7255,0 0,0"><text:p/></draw:polygon><draw:frame draw:style-name="gr89" draw:text-style-name="P73" svg:width="4.313cm" svg:height="0.227cm" svg:x="7.151cm" svg:y="6.53cm"><draw:text-box><text:p text:style-name="P60"><text:span text:style-name="T40">DESPESAS LÍQUIDAS APLICADAS NO ENSINO</text:span></text:p></draw:text-box></draw:frame><draw:line draw:style-name="gr8" draw:text-style-name="P69" svg:x1="0.008cm" svg:y1="6.97cm" svg:x2="0.008cm" svg:y2="6.764cm"><text:p/></draw:line><draw:line draw:style-name="gr8" draw:text-style-name="P69" svg:x1="7.246cm" svg:y1="6.97cm" svg:x2="7.246cm" svg:y2="6.764cm"><text:p/></draw:line><draw:polygon draw:style-name="gr67" draw:text-style-name="P75" svg:width="1.475cm" svg:height="0.205cm" svg:x="7.237cm" svg:y="6.764cm" svg:viewBox="0 0 1476 206" draw:points="0,206 1476,206 1476,0 0,0"><text:p/></draw:polygon><draw:frame draw:style-name="gr90" draw:text-style-name="P70" svg:width="4.74cm" svg:height="0.202cm" svg:x="0.042cm" svg:y="6.773cm"><draw:text-box><text:p text:style-name="P60"><text:span text:style-name="T38">(C)=(A-B) DESPESAS LÍQUIDAS APLICADAS NO ENSINO</text:span></text:p></draw:text-box></draw:frame><draw:line draw:style-name="gr8" draw:text-style-name="P69" svg:x1="7.246cm" svg:y1="6.97cm" svg:x2="7.246cm" svg:y2="6.764cm"><text:p/></draw:line><draw:line draw:style-name="gr8" draw:text-style-name="P69" svg:x1="8.704cm" svg:y1="6.97cm" svg:x2="8.704cm" svg:y2="6.764cm"><text:p/></draw:line><draw:polygon draw:style-name="gr67" draw:text-style-name="P75" svg:width="0.703cm" svg:height="0.205cm" svg:x="8.695cm" svg:y="6.764cm" svg:viewBox="0 0 704 206" draw:points="0,206 704,206 704,0 0,0"><text:p/></draw:polygon><draw:frame draw:style-name="gr48" draw:text-style-name="P70" svg:width="1.223cm" svg:height="0.202cm" svg:x="7.666cm" svg:y="6.773cm"><draw:text-box><text:p text:style-name="P60"><text:span text:style-name="T38">74.982.678,71</text:span></text:p></draw:text-box></draw:frame><draw:line draw:style-name="gr8" draw:text-style-name="P69" svg:x1="8.704cm" svg:y1="6.97cm" svg:x2="8.704cm" svg:y2="6.764cm"><text:p/></draw:line><draw:line draw:style-name="gr8" draw:text-style-name="P69" svg:x1="9.39cm" svg:y1="6.97cm" svg:x2="9.39cm" svg:y2="6.764cm"><text:p/></draw:line><draw:polygon draw:style-name="gr67" draw:text-style-name="P75" svg:width="1.474cm" svg:height="0.205cm" svg:x="9.381cm" svg:y="6.764cm" svg:viewBox="0 0 1475 206" draw:points="0,206 1475,206 1475,0 0,0"><text:p/></draw:polygon><draw:frame draw:style-name="gr70" draw:text-style-name="P70" svg:width="0.481cm" svg:height="0.202cm" svg:x="8.962cm" svg:y="6.773cm"><draw:text-box><text:p text:style-name="P60"><text:span text:style-name="T38">32,49</text:span></text:p></draw:text-box></draw:frame><draw:line draw:style-name="gr8" draw:text-style-name="P69" svg:x1="9.39cm" svg:y1="6.97cm" svg:x2="9.39cm" svg:y2="6.764cm"><text:p/></draw:line><draw:line draw:style-name="gr8" draw:text-style-name="P69" svg:x1="10.848cm" svg:y1="6.97cm" svg:x2="10.848cm" svg:y2="6.764cm"><text:p/></draw:line><draw:polygon draw:style-name="gr67" draw:text-style-name="P75" svg:width="0.703cm" svg:height="0.205cm" svg:x="10.839cm" svg:y="6.764cm" svg:viewBox="0 0 704 206" draw:points="0,206 704,206 704,0 0,0"><text:p/></draw:polygon><draw:frame draw:style-name="gr48" draw:text-style-name="P70" svg:width="1.225cm" svg:height="0.202cm" svg:x="9.809cm" svg:y="6.773cm"><draw:text-box><text:p text:style-name="P60"><text:span text:style-name="T38">74.982.678,71</text:span></text:p></draw:text-box></draw:frame><draw:line draw:style-name="gr8" draw:text-style-name="P69" svg:x1="10.848cm" svg:y1="6.97cm" svg:x2="10.848cm" svg:y2="6.764cm"><text:p/></draw:line><draw:line draw:style-name="gr8" draw:text-style-name="P69" svg:x1="11.534cm" svg:y1="6.97cm" svg:x2="11.534cm" svg:y2="6.764cm"><text:p/></draw:line><draw:polygon draw:style-name="gr67" draw:text-style-name="P75" svg:width="1.474cm" svg:height="0.205cm" svg:x="15.813cm" svg:y="6.764cm" svg:viewBox="0 0 1475 206" draw:points="0,206 1475,206 1475,0 0,0"><text:p/></draw:polygon><draw:frame draw:style-name="gr70" draw:text-style-name="P70" svg:width="0.479cm" svg:height="0.202cm" svg:x="11.107cm" svg:y="6.773cm"><draw:text-box><text:p text:style-name="P60"><text:span text:style-name="T38">32,49</text:span></text:p></draw:text-box></draw:frame><draw:line draw:style-name="gr8" draw:text-style-name="P69" svg:x1="15.822cm" svg:y1="6.97cm" svg:x2="15.822cm" svg:y2="6.764cm"><text:p/></draw:line><draw:line draw:style-name="gr8" draw:text-style-name="P69" svg:x1="17.28cm" svg:y1="6.97cm" svg:x2="17.28cm" svg:y2="6.764cm"><text:p/></draw:line><draw:polygon draw:style-name="gr67" draw:text-style-name="P75" svg:width="0.702cm" svg:height="0.205cm" svg:x="17.271cm" svg:y="6.764cm" svg:viewBox="0 0 703 206" draw:points="0,206 703,206 703,0 0,0"><text:p/></draw:polygon><draw:frame draw:style-name="gr48" draw:text-style-name="P70" svg:width="1.223cm" svg:height="0.202cm" svg:x="16.242cm" svg:y="6.773cm"><draw:text-box><text:p text:style-name="P60"><text:span text:style-name="T38">47.600.317,49</text:span></text:p></draw:text-box></draw:frame><draw:line draw:style-name="gr8" draw:text-style-name="P69" svg:x1="17.28cm" svg:y1="6.97cm" svg:x2="17.28cm" svg:y2="6.764cm"><text:p/></draw:line><draw:line draw:style-name="gr8" draw:text-style-name="P69" svg:x1="17.966cm" svg:y1="6.97cm" svg:x2="17.966cm" svg:y2="6.764cm"><text:p/></draw:line><draw:polygon draw:style-name="gr67" draw:text-style-name="P75" svg:width="1.474cm" svg:height="0.205cm" svg:x="11.525cm" svg:y="6.764cm" svg:viewBox="0 0 1475 206" draw:points="0,206 1475,206 1475,0 0,0"><text:p/></draw:polygon><draw:frame draw:style-name="gr70" draw:text-style-name="P70" svg:width="0.481cm" svg:height="0.202cm" svg:x="17.538cm" svg:y="6.773cm"><draw:text-box><text:p text:style-name="P60"><text:span text:style-name="T38">20,63</text:span></text:p></draw:text-box></draw:frame><draw:line draw:style-name="gr8" draw:text-style-name="P69" svg:x1="11.534cm" svg:y1="6.97cm" svg:x2="11.534cm" svg:y2="6.764cm"><text:p/></draw:line><draw:line draw:style-name="gr8" draw:text-style-name="P69" svg:x1="12.992cm" svg:y1="6.97cm" svg:x2="12.992cm" svg:y2="6.764cm"><text:p/></draw:line><draw:polygon draw:style-name="gr67" draw:text-style-name="P75" svg:width="0.703cm" svg:height="0.205cm" svg:x="12.983cm" svg:y="6.764cm" svg:viewBox="0 0 704 206" draw:points="0,206 704,206 704,0 0,0"><text:p/></draw:polygon><draw:frame draw:style-name="gr48" draw:text-style-name="P70" svg:width="1.225cm" svg:height="0.202cm" svg:x="11.954cm" svg:y="6.773cm"><draw:text-box><text:p text:style-name="P60"><text:span text:style-name="T38">49.098.229,22</text:span></text:p></draw:text-box></draw:frame><draw:line draw:style-name="gr8" draw:text-style-name="P69" svg:x1="12.992cm" svg:y1="6.97cm" svg:x2="12.992cm" svg:y2="6.764cm"><text:p/></draw:line><draw:line draw:style-name="gr8" draw:text-style-name="P69" svg:x1="13.677cm" svg:y1="6.97cm" svg:x2="13.677cm" svg:y2="6.764cm"><text:p/></draw:line><draw:polygon draw:style-name="gr67" draw:text-style-name="P75" svg:width="1.475cm" svg:height="0.205cm" svg:x="13.669cm" svg:y="6.764cm" svg:viewBox="0 0 1476 206" draw:points="0,206 1476,206 1476,0 0,0"><text:p/></draw:polygon><draw:frame draw:style-name="gr70" draw:text-style-name="P70" svg:width="0.481cm" svg:height="0.202cm" svg:x="13.25cm" svg:y="6.773cm"><draw:text-box><text:p text:style-name="P60"><text:span text:style-name="T38">21,28</text:span></text:p></draw:text-box></draw:frame><draw:line draw:style-name="gr8" draw:text-style-name="P69" svg:x1="13.677cm" svg:y1="6.97cm" svg:x2="13.677cm" svg:y2="6.764cm"><text:p/></draw:line><draw:line draw:style-name="gr8" draw:text-style-name="P69" svg:x1="15.135cm" svg:y1="6.97cm" svg:x2="15.135cm" svg:y2="6.764cm"><text:p/></draw:line><draw:polygon draw:style-name="gr67" draw:text-style-name="P75" svg:width="0.703cm" svg:height="0.205cm" svg:x="15.127cm" svg:y="6.764cm" svg:viewBox="0 0 704 206" draw:points="0,206 704,206 704,0 0,0"><text:p/></draw:polygon><draw:frame draw:style-name="gr48" draw:text-style-name="P70" svg:width="1.223cm" svg:height="0.202cm" svg:x="14.099cm" svg:y="6.773cm"><draw:text-box><text:p text:style-name="P60"><text:span text:style-name="T38">49.098.229,22</text:span></text:p></draw:text-box></draw:frame><draw:line draw:style-name="gr8" draw:text-style-name="P69" svg:x1="15.135cm" svg:y1="6.97cm" svg:x2="15.135cm" svg:y2="6.764cm"><text:p/></draw:line><draw:line draw:style-name="gr8" draw:text-style-name="P69" svg:x1="15.822cm" svg:y1="6.97cm" svg:x2="15.822cm" svg:y2="6.764cm"><text:p/></draw:line><draw:polygon draw:style-name="gr67" draw:text-style-name="P75" svg:width="7.254cm" svg:height="0.205cm" svg:x="0cm" svg:y="6.97cm" svg:viewBox="0 0 7255 206" draw:points="0,206 7255,206 7255,0 0,0"><text:p/></draw:polygon><draw:frame draw:style-name="gr70" draw:text-style-name="P70" svg:width="0.479cm" svg:height="0.202cm" svg:x="15.395cm" svg:y="6.773cm"><draw:text-box><text:p text:style-name="P60"><text:span text:style-name="T38">21,28</text:span></text:p></draw:text-box></draw:frame><draw:line draw:style-name="gr8" draw:text-style-name="P69" svg:x1="0.008cm" svg:y1="7.175cm" svg:x2="0.008cm" svg:y2="6.97cm"><text:p/></draw:line><draw:line draw:style-name="gr8" draw:text-style-name="P69" svg:x1="7.246cm" svg:y1="7.175cm" svg:x2="7.246cm" svg:y2="6.97cm"><text:p/></draw:line><draw:polygon draw:style-name="gr67" draw:text-style-name="P75" svg:width="1.475cm" svg:height="0.205cm" svg:x="7.237cm" svg:y="6.97cm" svg:viewBox="0 0 1476 206" draw:points="0,206 1476,206 1476,0 0,0"><text:p/></draw:polygon><draw:frame draw:style-name="gr91" draw:text-style-name="P70" svg:width="2.975cm" svg:height="0.204cm" svg:x="0.386cm" svg:y="6.98cm"><draw:text-box><text:p text:style-name="P60"><text:span text:style-name="T41">APLICAÇÃO NO ENSINO FUNDAMENTAL</text:span></text:p></draw:text-box></draw:frame><draw:line draw:style-name="gr8" draw:text-style-name="P69" svg:x1="7.246cm" svg:y1="7.175cm" svg:x2="7.246cm" svg:y2="6.97cm"><text:p/></draw:line><draw:line draw:style-name="gr8" draw:text-style-name="P69" svg:x1="8.704cm" svg:y1="7.175cm" svg:x2="8.704cm" svg:y2="6.97cm"><text:p/></draw:line><draw:polygon draw:style-name="gr67" draw:text-style-name="P75" svg:width="0.703cm" svg:height="0.205cm" svg:x="8.695cm" svg:y="6.97cm" svg:viewBox="0 0 704 206" draw:points="0,206 704,206 704,0 0,0"><text:p/></draw:polygon><draw:frame draw:style-name="gr92" draw:text-style-name="P70" svg:width="1.064cm" svg:height="0.204cm" svg:x="7.795cm" svg:y="6.98cm"><draw:text-box><text:p text:style-name="P60"><text:span text:style-name="T41">22.676.909,28</text:span></text:p></draw:text-box></draw:frame><draw:line draw:style-name="gr8" draw:text-style-name="P69" svg:x1="8.704cm" svg:y1="7.175cm" svg:x2="8.704cm" svg:y2="6.97cm"><text:p/></draw:line><draw:line draw:style-name="gr8" draw:text-style-name="P69" svg:x1="9.39cm" svg:y1="7.175cm" svg:x2="9.39cm" svg:y2="6.97cm"><text:p/></draw:line><draw:polygon draw:style-name="gr67" draw:text-style-name="P75" svg:width="1.474cm" svg:height="0.205cm" svg:x="9.381cm" svg:y="6.97cm" svg:viewBox="0 0 1475 206" draw:points="0,206 1475,206 1475,0 0,0"><text:p/></draw:polygon><draw:frame draw:style-name="gr85" draw:text-style-name="P70" svg:width="0.324cm" svg:height="0.204cm" svg:x="9.089cm" svg:y="6.98cm"><draw:text-box><text:p text:style-name="P60"><text:span text:style-name="T41">9,83</text:span></text:p></draw:text-box></draw:frame><draw:line draw:style-name="gr8" draw:text-style-name="P69" svg:x1="9.39cm" svg:y1="7.175cm" svg:x2="9.39cm" svg:y2="6.97cm"><text:p/></draw:line><draw:line draw:style-name="gr8" draw:text-style-name="P69" svg:x1="10.848cm" svg:y1="7.175cm" svg:x2="10.848cm" svg:y2="6.97cm"><text:p/></draw:line><draw:polygon draw:style-name="gr67" draw:text-style-name="P75" svg:width="0.703cm" svg:height="0.205cm" svg:x="10.839cm" svg:y="6.97cm" svg:viewBox="0 0 704 206" draw:points="0,206 704,206 704,0 0,0"><text:p/></draw:polygon><draw:frame draw:style-name="gr92" draw:text-style-name="P70" svg:width="1.064cm" svg:height="0.204cm" svg:x="9.94cm" svg:y="6.98cm"><draw:text-box><text:p text:style-name="P60"><text:span text:style-name="T41">22.676.909,28</text:span></text:p></draw:text-box></draw:frame><draw:line draw:style-name="gr8" draw:text-style-name="P69" svg:x1="10.848cm" svg:y1="7.175cm" svg:x2="10.848cm" svg:y2="6.97cm"><text:p/></draw:line><draw:line draw:style-name="gr8" draw:text-style-name="P69" svg:x1="11.534cm" svg:y1="7.175cm" svg:x2="11.534cm" svg:y2="6.97cm"><text:p/></draw:line><draw:polygon draw:style-name="gr67" draw:text-style-name="P75" svg:width="1.474cm" svg:height="0.205cm" svg:x="15.813cm" svg:y="6.97cm" svg:viewBox="0 0 1475 206" draw:points="0,206 1475,206 1475,0 0,0"><text:p/></draw:polygon><draw:frame draw:style-name="gr85" draw:text-style-name="P70" svg:width="0.325cm" svg:height="0.204cm" svg:x="11.232cm" svg:y="6.98cm"><draw:text-box><text:p text:style-name="P60"><text:span text:style-name="T41">9,83</text:span></text:p></draw:text-box></draw:frame><draw:line draw:style-name="gr8" draw:text-style-name="P69" svg:x1="15.822cm" svg:y1="7.175cm" svg:x2="15.822cm" svg:y2="6.97cm"><text:p/></draw:line><draw:line draw:style-name="gr8" draw:text-style-name="P69" svg:x1="17.28cm" svg:y1="7.175cm" svg:x2="17.28cm" svg:y2="6.97cm"><text:p/></draw:line><draw:polygon draw:style-name="gr67" draw:text-style-name="P75" svg:width="0.702cm" svg:height="0.205cm" svg:x="17.271cm" svg:y="6.97cm" svg:viewBox="0 0 703 206" draw:points="0,206 703,206 703,0 0,0"><text:p/></draw:polygon><draw:frame draw:style-name="gr93" draw:text-style-name="P70" svg:width="0.973cm" svg:height="0.204cm" svg:x="16.447cm" svg:y="6.98cm"><draw:text-box><text:p text:style-name="P60"><text:span text:style-name="T41">8.992.832,25</text:span></text:p></draw:text-box></draw:frame><draw:line draw:style-name="gr8" draw:text-style-name="P69" svg:x1="17.28cm" svg:y1="7.175cm" svg:x2="17.28cm" svg:y2="6.97cm"><text:p/></draw:line><draw:line draw:style-name="gr8" draw:text-style-name="P69" svg:x1="17.966cm" svg:y1="7.175cm" svg:x2="17.966cm" svg:y2="6.97cm"><text:p/></draw:line><draw:polygon draw:style-name="gr67" draw:text-style-name="P75" svg:width="1.474cm" svg:height="0.205cm" svg:x="11.525cm" svg:y="6.97cm" svg:viewBox="0 0 1475 206" draw:points="0,206 1475,206 1475,0 0,0"><text:p/></draw:polygon><draw:frame draw:style-name="gr86" draw:text-style-name="P70" svg:width="0.324cm" svg:height="0.204cm" svg:x="17.665cm" svg:y="6.98cm"><draw:text-box><text:p text:style-name="P60"><text:span text:style-name="T41">3,90</text:span></text:p></draw:text-box></draw:frame><draw:line draw:style-name="gr8" draw:text-style-name="P69" svg:x1="11.534cm" svg:y1="7.175cm" svg:x2="11.534cm" svg:y2="6.97cm"><text:p/></draw:line><draw:line draw:style-name="gr8" draw:text-style-name="P69" svg:x1="12.992cm" svg:y1="7.175cm" svg:x2="12.992cm" svg:y2="6.97cm"><text:p/></draw:line><draw:polygon draw:style-name="gr67" draw:text-style-name="P75" svg:width="0.703cm" svg:height="0.205cm" svg:x="12.983cm" svg:y="6.97cm" svg:viewBox="0 0 704 206" draw:points="0,206 704,206 704,0 0,0"><text:p/></draw:polygon><draw:frame draw:style-name="gr94" draw:text-style-name="P70" svg:width="0.973cm" svg:height="0.204cm" svg:x="12.158cm" svg:y="6.98cm"><draw:text-box><text:p text:style-name="P60"><text:span text:style-name="T41">9.435.989,57</text:span></text:p></draw:text-box></draw:frame><draw:line draw:style-name="gr8" draw:text-style-name="P69" svg:x1="12.992cm" svg:y1="7.175cm" svg:x2="12.992cm" svg:y2="6.97cm"><text:p/></draw:line><draw:line draw:style-name="gr8" draw:text-style-name="P69" svg:x1="13.677cm" svg:y1="7.175cm" svg:x2="13.677cm" svg:y2="6.97cm"><text:p/></draw:line><draw:polygon draw:style-name="gr67" draw:text-style-name="P75" svg:width="1.475cm" svg:height="0.205cm" svg:x="13.669cm" svg:y="6.97cm" svg:viewBox="0 0 1476 206" draw:points="0,206 1476,206 1476,0 0,0"><text:p/></draw:polygon><draw:frame draw:style-name="gr85" draw:text-style-name="P70" svg:width="0.325cm" svg:height="0.204cm" svg:x="13.377cm" svg:y="6.98cm"><draw:text-box><text:p text:style-name="P60"><text:span text:style-name="T41">4,09</text:span></text:p></draw:text-box></draw:frame><draw:line draw:style-name="gr8" draw:text-style-name="P69" svg:x1="13.677cm" svg:y1="7.175cm" svg:x2="13.677cm" svg:y2="6.97cm"><text:p/></draw:line><draw:line draw:style-name="gr8" draw:text-style-name="P69" svg:x1="15.135cm" svg:y1="7.175cm" svg:x2="15.135cm" svg:y2="6.97cm"><text:p/></draw:line><draw:polygon draw:style-name="gr67" draw:text-style-name="P75" svg:width="0.703cm" svg:height="0.205cm" svg:x="15.127cm" svg:y="6.97cm" svg:viewBox="0 0 704 206" draw:points="0,206 704,206 704,0 0,0"><text:p/></draw:polygon><draw:frame draw:style-name="gr93" draw:text-style-name="P70" svg:width="0.973cm" svg:height="0.204cm" svg:x="14.303cm" svg:y="6.98cm"><draw:text-box><text:p text:style-name="P60"><text:span text:style-name="T41">9.435.989,57</text:span></text:p></draw:text-box></draw:frame><draw:line draw:style-name="gr8" draw:text-style-name="P69" svg:x1="15.135cm" svg:y1="7.175cm" svg:x2="15.135cm" svg:y2="6.97cm"><text:p/></draw:line><draw:line draw:style-name="gr8" draw:text-style-name="P69" svg:x1="15.822cm" svg:y1="7.175cm" svg:x2="15.822cm" svg:y2="6.97cm"><text:p/></draw:line><draw:polygon draw:style-name="gr67" draw:text-style-name="P75" svg:width="7.254cm" svg:height="0.205cm" svg:x="0cm" svg:y="7.176cm" svg:viewBox="0 0 7255 206" draw:points="0,206 7255,206 7255,0 0,0"><text:p/></draw:polygon><draw:frame draw:style-name="gr85" draw:text-style-name="P70" svg:width="0.324cm" svg:height="0.204cm" svg:x="15.522cm" svg:y="6.98cm"><draw:text-box><text:p text:style-name="P60"><text:span text:style-name="T41">4,09</text:span></text:p></draw:text-box></draw:frame><draw:line draw:style-name="gr8" draw:text-style-name="P69" svg:x1="0.008cm" svg:y1="7.382cm" svg:x2="0.008cm" svg:y2="7.176cm"><text:p/></draw:line><draw:line draw:style-name="gr8" draw:text-style-name="P69" svg:x1="7.246cm" svg:y1="7.382cm" svg:x2="7.246cm" svg:y2="7.176cm"><text:p/></draw:line><draw:polygon draw:style-name="gr67" draw:text-style-name="P75" svg:width="1.475cm" svg:height="0.205cm" svg:x="7.237cm" svg:y="7.176cm" svg:viewBox="0 0 1476 206" draw:points="0,206 1476,206 1476,0 0,0"><text:p/></draw:polygon><draw:frame draw:style-name="gr77" draw:text-style-name="P70" svg:width="2.551cm" svg:height="0.202cm" svg:x="0.386cm" svg:y="7.186cm"><draw:text-box><text:p text:style-name="P60"><text:span text:style-name="T41">APLICAÇÃO NO ENSINO INFANTIL</text:span></text:p></draw:text-box></draw:frame><draw:line draw:style-name="gr8" draw:text-style-name="P69" svg:x1="7.246cm" svg:y1="7.382cm" svg:x2="7.246cm" svg:y2="7.176cm"><text:p/></draw:line><draw:line draw:style-name="gr8" draw:text-style-name="P69" svg:x1="8.704cm" svg:y1="7.382cm" svg:x2="8.704cm" svg:y2="7.176cm"><text:p/></draw:line><draw:polygon draw:style-name="gr67" draw:text-style-name="P75" svg:width="0.703cm" svg:height="0.205cm" svg:x="8.695cm" svg:y="7.176cm" svg:viewBox="0 0 704 206" draw:points="0,206 704,206 704,0 0,0"><text:p/></draw:polygon><draw:frame draw:style-name="gr72" draw:text-style-name="P70" svg:width="1.064cm" svg:height="0.202cm" svg:x="7.795cm" svg:y="7.186cm"><draw:text-box><text:p text:style-name="P60"><text:span text:style-name="T41">27.303.972,43</text:span></text:p></draw:text-box></draw:frame><draw:line draw:style-name="gr8" draw:text-style-name="P69" svg:x1="8.704cm" svg:y1="7.382cm" svg:x2="8.704cm" svg:y2="7.176cm"><text:p/></draw:line><draw:line draw:style-name="gr8" draw:text-style-name="P69" svg:x1="9.39cm" svg:y1="7.382cm" svg:x2="9.39cm" svg:y2="7.176cm"><text:p/></draw:line><draw:polygon draw:style-name="gr67" draw:text-style-name="P75" svg:width="1.474cm" svg:height="0.205cm" svg:x="9.381cm" svg:y="7.176cm" svg:viewBox="0 0 1475 206" draw:points="0,206 1475,206 1475,0 0,0"><text:p/></draw:polygon><draw:frame draw:style-name="gr78" draw:text-style-name="P70" svg:width="0.417cm" svg:height="0.202cm" svg:x="9.013cm" svg:y="7.186cm"><draw:text-box><text:p text:style-name="P60"><text:span text:style-name="T41">11,83</text:span></text:p></draw:text-box></draw:frame><draw:line draw:style-name="gr8" draw:text-style-name="P69" svg:x1="9.39cm" svg:y1="7.382cm" svg:x2="9.39cm" svg:y2="7.176cm"><text:p/></draw:line><draw:line draw:style-name="gr8" draw:text-style-name="P69" svg:x1="10.848cm" svg:y1="7.382cm" svg:x2="10.848cm" svg:y2="7.176cm"><text:p/></draw:line><draw:polygon draw:style-name="gr67" draw:text-style-name="P75" svg:width="0.703cm" svg:height="0.205cm" svg:x="10.839cm" svg:y="7.176cm" svg:viewBox="0 0 704 206" draw:points="0,206 704,206 704,0 0,0"><text:p/></draw:polygon><draw:frame draw:style-name="gr72" draw:text-style-name="P70" svg:width="1.064cm" svg:height="0.202cm" svg:x="9.94cm" svg:y="7.186cm"><draw:text-box><text:p text:style-name="P60"><text:span text:style-name="T41">27.303.972,43</text:span></text:p></draw:text-box></draw:frame><draw:line draw:style-name="gr8" draw:text-style-name="P69" svg:x1="10.848cm" svg:y1="7.382cm" svg:x2="10.848cm" svg:y2="7.176cm"><text:p/></draw:line><draw:line draw:style-name="gr8" draw:text-style-name="P69" svg:x1="11.534cm" svg:y1="7.382cm" svg:x2="11.534cm" svg:y2="7.176cm"><text:p/></draw:line><draw:polygon draw:style-name="gr67" draw:text-style-name="P75" svg:width="1.474cm" svg:height="0.205cm" svg:x="15.813cm" svg:y="7.176cm" svg:viewBox="0 0 1475 206" draw:points="0,206 1475,206 1475,0 0,0"><text:p/></draw:polygon><draw:frame draw:style-name="gr78" draw:text-style-name="P70" svg:width="0.415cm" svg:height="0.202cm" svg:x="11.158cm" svg:y="7.186cm"><draw:text-box><text:p text:style-name="P60"><text:span text:style-name="T41">11,83</text:span></text:p></draw:text-box></draw:frame><draw:line draw:style-name="gr8" draw:text-style-name="P69" svg:x1="15.822cm" svg:y1="7.382cm" svg:x2="15.822cm" svg:y2="7.176cm"><text:p/></draw:line><draw:line draw:style-name="gr8" draw:text-style-name="P69" svg:x1="17.28cm" svg:y1="7.382cm" svg:x2="17.28cm" svg:y2="7.176cm"><text:p/></draw:line><draw:polygon draw:style-name="gr67" draw:text-style-name="P75" svg:width="0.702cm" svg:height="0.205cm" svg:x="17.271cm" svg:y="7.176cm" svg:viewBox="0 0 703 206" draw:points="0,206 703,206 703,0 0,0"><text:p/></draw:polygon><draw:frame draw:style-name="gr72" draw:text-style-name="P70" svg:width="1.063cm" svg:height="0.202cm" svg:x="16.372cm" svg:y="7.186cm"><draw:text-box><text:p text:style-name="P60"><text:span text:style-name="T41">13.605.688,24</text:span></text:p></draw:text-box></draw:frame><draw:line draw:style-name="gr8" draw:text-style-name="P69" svg:x1="17.28cm" svg:y1="7.382cm" svg:x2="17.28cm" svg:y2="7.176cm"><text:p/></draw:line><draw:line draw:style-name="gr8" draw:text-style-name="P69" svg:x1="17.966cm" svg:y1="7.382cm" svg:x2="17.966cm" svg:y2="7.176cm"><text:p/></draw:line><draw:polygon draw:style-name="gr67" draw:text-style-name="P75" svg:width="1.474cm" svg:height="0.205cm" svg:x="11.525cm" svg:y="7.176cm" svg:viewBox="0 0 1475 206" draw:points="0,206 1475,206 1475,0 0,0"><text:p/></draw:polygon><draw:frame draw:style-name="gr75" draw:text-style-name="P70" svg:width="0.324cm" svg:height="0.202cm" svg:x="17.665cm" svg:y="7.186cm"><draw:text-box><text:p text:style-name="P60"><text:span text:style-name="T41">5,90</text:span></text:p></draw:text-box></draw:frame><draw:line draw:style-name="gr8" draw:text-style-name="P69" svg:x1="11.534cm" svg:y1="7.382cm" svg:x2="11.534cm" svg:y2="7.176cm"><text:p/></draw:line><draw:line draw:style-name="gr8" draw:text-style-name="P69" svg:x1="12.992cm" svg:y1="7.382cm" svg:x2="12.992cm" svg:y2="7.176cm"><text:p/></draw:line><draw:polygon draw:style-name="gr67" draw:text-style-name="P75" svg:width="0.703cm" svg:height="0.205cm" svg:x="12.983cm" svg:y="7.176cm" svg:viewBox="0 0 704 206" draw:points="0,206 704,206 704,0 0,0"><text:p/></draw:polygon><draw:frame draw:style-name="gr72" draw:text-style-name="P70" svg:width="1.064cm" svg:height="0.202cm" svg:x="12.084cm" svg:y="7.186cm"><draw:text-box><text:p text:style-name="P60"><text:span text:style-name="T41">14.660.442,65</text:span></text:p></draw:text-box></draw:frame><draw:line draw:style-name="gr8" draw:text-style-name="P69" svg:x1="12.992cm" svg:y1="7.382cm" svg:x2="12.992cm" svg:y2="7.176cm"><text:p/></draw:line><draw:line draw:style-name="gr8" draw:text-style-name="P69" svg:x1="13.677cm" svg:y1="7.382cm" svg:x2="13.677cm" svg:y2="7.176cm"><text:p/></draw:line><draw:polygon draw:style-name="gr67" draw:text-style-name="P75" svg:width="1.475cm" svg:height="0.205cm" svg:x="13.669cm" svg:y="7.176cm" svg:viewBox="0 0 1476 206" draw:points="0,206 1476,206 1476,0 0,0"><text:p/></draw:polygon><draw:frame draw:style-name="gr73" draw:text-style-name="P70" svg:width="0.325cm" svg:height="0.202cm" svg:x="13.377cm" svg:y="7.186cm"><draw:text-box><text:p text:style-name="P60"><text:span text:style-name="T41">6,35</text:span></text:p></draw:text-box></draw:frame><draw:line draw:style-name="gr8" draw:text-style-name="P69" svg:x1="13.677cm" svg:y1="7.382cm" svg:x2="13.677cm" svg:y2="7.176cm"><text:p/></draw:line><draw:line draw:style-name="gr8" draw:text-style-name="P69" svg:x1="15.135cm" svg:y1="7.382cm" svg:x2="15.135cm" svg:y2="7.176cm"><text:p/></draw:line><draw:polygon draw:style-name="gr67" draw:text-style-name="P75" svg:width="0.703cm" svg:height="0.205cm" svg:x="15.127cm" svg:y="7.176cm" svg:viewBox="0 0 704 206" draw:points="0,206 704,206 704,0 0,0"><text:p/></draw:polygon><draw:frame draw:style-name="gr72" draw:text-style-name="P70" svg:width="1.064cm" svg:height="0.202cm" svg:x="14.228cm" svg:y="7.186cm"><draw:text-box><text:p text:style-name="P60"><text:span text:style-name="T41">14.660.442,65</text:span></text:p></draw:text-box></draw:frame><draw:line draw:style-name="gr8" draw:text-style-name="P69" svg:x1="15.135cm" svg:y1="7.382cm" svg:x2="15.135cm" svg:y2="7.176cm"><text:p/></draw:line><draw:line draw:style-name="gr8" draw:text-style-name="P69" svg:x1="15.822cm" svg:y1="7.382cm" svg:x2="15.822cm" svg:y2="7.176cm"><text:p/></draw:line><draw:polygon draw:style-name="gr67" draw:text-style-name="P75" svg:width="7.254cm" svg:height="0.205cm" svg:x="0cm" svg:y="7.381cm" svg:viewBox="0 0 7255 206" draw:points="0,206 7255,206 7255,0 0,0"><text:p/></draw:polygon><draw:frame draw:style-name="gr73" draw:text-style-name="P70" svg:width="0.324cm" svg:height="0.202cm" svg:x="15.522cm" svg:y="7.186cm"><draw:text-box><text:p text:style-name="P60"><text:span text:style-name="T41">6,35</text:span></text:p></draw:text-box></draw:frame><draw:line draw:style-name="gr8" draw:text-style-name="P69" svg:x1="0.008cm" svg:y1="7.586cm" svg:x2="0.008cm" svg:y2="7.381cm"><text:p/></draw:line><draw:line draw:style-name="gr8" draw:text-style-name="P69" svg:x1="7.246cm" svg:y1="7.586cm" svg:x2="7.246cm" svg:y2="7.381cm"><text:p/></draw:line><draw:polygon draw:style-name="gr67" draw:text-style-name="P75" svg:width="1.475cm" svg:height="0.205cm" svg:x="7.237cm" svg:y="7.381cm" svg:viewBox="0 0 1476 206" draw:points="0,206 1476,206 1476,0 0,0"><text:p/></draw:polygon><draw:frame draw:style-name="gr95" draw:text-style-name="P70" svg:width="3.216cm" svg:height="0.202cm" svg:x="0.386cm" svg:y="7.391cm"><draw:text-box><text:p text:style-name="P60"><text:span text:style-name="T41">RETENÇÕES PARA FORMAÇÃO DO FUNDEB</text:span></text:p></draw:text-box></draw:frame><draw:line draw:style-name="gr8" draw:text-style-name="P69" svg:x1="7.246cm" svg:y1="7.586cm" svg:x2="7.246cm" svg:y2="7.381cm"><text:p/></draw:line><draw:line draw:style-name="gr8" draw:text-style-name="P69" svg:x1="8.704cm" svg:y1="7.586cm" svg:x2="8.704cm" svg:y2="7.381cm"><text:p/></draw:line><draw:polygon draw:style-name="gr67" draw:text-style-name="P75" svg:width="0.703cm" svg:height="0.205cm" svg:x="8.695cm" svg:y="7.381cm" svg:viewBox="0 0 704 206" draw:points="0,206 704,206 704,0 0,0"><text:p/></draw:polygon><draw:frame draw:style-name="gr92" draw:text-style-name="P70" svg:width="1.064cm" svg:height="0.202cm" svg:x="7.795cm" svg:y="7.391cm"><draw:text-box><text:p text:style-name="P60"><text:span text:style-name="T41">25.001.797,00</text:span></text:p></draw:text-box></draw:frame><draw:line draw:style-name="gr8" draw:text-style-name="P69" svg:x1="8.704cm" svg:y1="7.586cm" svg:x2="8.704cm" svg:y2="7.381cm"><text:p/></draw:line><draw:line draw:style-name="gr8" draw:text-style-name="P69" svg:x1="9.39cm" svg:y1="7.586cm" svg:x2="9.39cm" svg:y2="7.381cm"><text:p/></draw:line><draw:polygon draw:style-name="gr67" draw:text-style-name="P75" svg:width="1.474cm" svg:height="0.205cm" svg:x="9.381cm" svg:y="7.381cm" svg:viewBox="0 0 1475 206" draw:points="0,206 1475,206 1475,0 0,0"><text:p/></draw:polygon><draw:frame draw:style-name="gr96" draw:text-style-name="P70" svg:width="0.417cm" svg:height="0.202cm" svg:x="9.013cm" svg:y="7.391cm"><draw:text-box><text:p text:style-name="P60"><text:span text:style-name="T41">10,83</text:span></text:p></draw:text-box></draw:frame><draw:line draw:style-name="gr8" draw:text-style-name="P69" svg:x1="9.39cm" svg:y1="7.586cm" svg:x2="9.39cm" svg:y2="7.381cm"><text:p/></draw:line><draw:line draw:style-name="gr8" draw:text-style-name="P69" svg:x1="10.848cm" svg:y1="7.586cm" svg:x2="10.848cm" svg:y2="7.381cm"><text:p/></draw:line><draw:polygon draw:style-name="gr67" draw:text-style-name="P75" svg:width="0.703cm" svg:height="0.205cm" svg:x="10.839cm" svg:y="7.381cm" svg:viewBox="0 0 704 206" draw:points="0,206 704,206 704,0 0,0"><text:p/></draw:polygon><draw:frame draw:style-name="gr92" draw:text-style-name="P70" svg:width="1.064cm" svg:height="0.202cm" svg:x="9.94cm" svg:y="7.391cm"><draw:text-box><text:p text:style-name="P60"><text:span text:style-name="T41">25.001.797,00</text:span></text:p></draw:text-box></draw:frame><draw:line draw:style-name="gr8" draw:text-style-name="P69" svg:x1="10.848cm" svg:y1="7.586cm" svg:x2="10.848cm" svg:y2="7.381cm"><text:p/></draw:line><draw:line draw:style-name="gr8" draw:text-style-name="P69" svg:x1="11.534cm" svg:y1="7.586cm" svg:x2="11.534cm" svg:y2="7.381cm"><text:p/></draw:line><draw:polygon draw:style-name="gr67" draw:text-style-name="P75" svg:width="1.474cm" svg:height="0.205cm" svg:x="15.813cm" svg:y="7.381cm" svg:viewBox="0 0 1475 206" draw:points="0,206 1475,206 1475,0 0,0"><text:p/></draw:polygon><draw:frame draw:style-name="gr96" draw:text-style-name="P70" svg:width="0.415cm" svg:height="0.202cm" svg:x="11.158cm" svg:y="7.391cm"><draw:text-box><text:p text:style-name="P60"><text:span text:style-name="T41">10,83</text:span></text:p></draw:text-box></draw:frame><draw:line draw:style-name="gr8" draw:text-style-name="P69" svg:x1="15.822cm" svg:y1="7.586cm" svg:x2="15.822cm" svg:y2="7.381cm"><text:p/></draw:line><draw:line draw:style-name="gr8" draw:text-style-name="P69" svg:x1="17.28cm" svg:y1="7.586cm" svg:x2="17.28cm" svg:y2="7.381cm"><text:p/></draw:line><draw:polygon draw:style-name="gr67" draw:text-style-name="P75" svg:width="0.702cm" svg:height="0.205cm" svg:x="17.271cm" svg:y="7.381cm" svg:viewBox="0 0 703 206" draw:points="0,206 703,206 703,0 0,0"><text:p/></draw:polygon><draw:frame draw:style-name="gr92" draw:text-style-name="P70" svg:width="1.063cm" svg:height="0.202cm" svg:x="16.372cm" svg:y="7.391cm"><draw:text-box><text:p text:style-name="P60"><text:span text:style-name="T41">25.001.797,00</text:span></text:p></draw:text-box></draw:frame><draw:line draw:style-name="gr8" draw:text-style-name="P69" svg:x1="17.28cm" svg:y1="7.586cm" svg:x2="17.28cm" svg:y2="7.381cm"><text:p/></draw:line><draw:line draw:style-name="gr8" draw:text-style-name="P69" svg:x1="17.966cm" svg:y1="7.586cm" svg:x2="17.966cm" svg:y2="7.381cm"><text:p/></draw:line><draw:polygon draw:style-name="gr67" draw:text-style-name="P75" svg:width="1.474cm" svg:height="0.205cm" svg:x="11.525cm" svg:y="7.381cm" svg:viewBox="0 0 1475 206" draw:points="0,206 1475,206 1475,0 0,0"><text:p/></draw:polygon><draw:frame draw:style-name="gr97" draw:text-style-name="P70" svg:width="0.415cm" svg:height="0.202cm" svg:x="17.591cm" svg:y="7.391cm"><draw:text-box><text:p text:style-name="P60"><text:span text:style-name="T41">10,83</text:span></text:p></draw:text-box></draw:frame><draw:line draw:style-name="gr8" draw:text-style-name="P69" svg:x1="11.534cm" svg:y1="7.586cm" svg:x2="11.534cm" svg:y2="7.381cm"><text:p/></draw:line><draw:line draw:style-name="gr8" draw:text-style-name="P69" svg:x1="12.992cm" svg:y1="7.586cm" svg:x2="12.992cm" svg:y2="7.381cm"><text:p/></draw:line><draw:polygon draw:style-name="gr67" draw:text-style-name="P75" svg:width="0.703cm" svg:height="0.205cm" svg:x="12.983cm" svg:y="7.381cm" svg:viewBox="0 0 704 206" draw:points="0,206 704,206 704,0 0,0"><text:p/></draw:polygon><draw:frame draw:style-name="gr92" draw:text-style-name="P70" svg:width="1.064cm" svg:height="0.202cm" svg:x="12.084cm" svg:y="7.391cm"><draw:text-box><text:p text:style-name="P60"><text:span text:style-name="T41">25.001.797,00</text:span></text:p></draw:text-box></draw:frame><draw:line draw:style-name="gr8" draw:text-style-name="P69" svg:x1="12.992cm" svg:y1="7.586cm" svg:x2="12.992cm" svg:y2="7.381cm"><text:p/></draw:line><draw:line draw:style-name="gr8" draw:text-style-name="P69" svg:x1="13.677cm" svg:y1="7.586cm" svg:x2="13.677cm" svg:y2="7.381cm"><text:p/></draw:line><draw:polygon draw:style-name="gr67" draw:text-style-name="P75" svg:width="1.475cm" svg:height="0.205cm" svg:x="13.669cm" svg:y="7.381cm" svg:viewBox="0 0 1476 206" draw:points="0,206 1476,206 1476,0 0,0"><text:p/></draw:polygon><draw:frame draw:style-name="gr96" draw:text-style-name="P70" svg:width="0.417cm" svg:height="0.202cm" svg:x="13.301cm" svg:y="7.391cm"><draw:text-box><text:p text:style-name="P60"><text:span text:style-name="T41">10,83</text:span></text:p></draw:text-box></draw:frame><draw:line draw:style-name="gr8" draw:text-style-name="P69" svg:x1="13.677cm" svg:y1="7.586cm" svg:x2="13.677cm" svg:y2="7.381cm"><text:p/></draw:line><draw:line draw:style-name="gr8" draw:text-style-name="P69" svg:x1="15.135cm" svg:y1="7.586cm" svg:x2="15.135cm" svg:y2="7.381cm"><text:p/></draw:line><draw:polygon draw:style-name="gr67" draw:text-style-name="P75" svg:width="0.703cm" svg:height="0.205cm" svg:x="15.127cm" svg:y="7.381cm" svg:viewBox="0 0 704 206" draw:points="0,206 704,206 704,0 0,0"><text:p/></draw:polygon><draw:frame draw:style-name="gr92" draw:text-style-name="P70" svg:width="1.064cm" svg:height="0.202cm" svg:x="14.228cm" svg:y="7.391cm"><draw:text-box><text:p text:style-name="P60"><text:span text:style-name="T41">25.001.797,00</text:span></text:p></draw:text-box></draw:frame><draw:line draw:style-name="gr8" draw:text-style-name="P69" svg:x1="15.135cm" svg:y1="7.586cm" svg:x2="15.135cm" svg:y2="7.381cm"><text:p/></draw:line><draw:line draw:style-name="gr8" draw:text-style-name="P69" svg:x1="15.822cm" svg:y1="7.586cm" svg:x2="15.822cm" svg:y2="7.381cm"><text:p/></draw:line><draw:line draw:style-name="gr3" draw:text-style-name="P69" svg:x1="0.008cm" svg:y1="7.587cm" svg:x2="17.965cm" svg:y2="7.587cm"><text:p/></draw:line><draw:line draw:style-name="gr3" draw:text-style-name="P69" svg:x1="0.008cm" svg:y1="7.825cm" svg:x2="17.965cm" svg:y2="7.825cm"><text:p/></draw:line><draw:frame draw:style-name="gr97" draw:text-style-name="P70" svg:width="0.415cm" svg:height="0.202cm" svg:x="15.446cm" svg:y="7.391cm"><draw:text-box><text:p text:style-name="P60"><text:span text:style-name="T41">10,83</text:span></text:p></draw:text-box></draw:frame><draw:frame draw:style-name="gr28" draw:text-style-name="P70" svg:width="1.555cm" svg:height="0.202cm" svg:x="0.042cm" svg:y="7.929cm"><draw:text-box><text:p text:style-name="P60"><text:span text:style-name="T41">PMCARAGUATATUBA</text:span></text:p></draw:text-box></draw:frame><draw:frame draw:style-name="gr30" draw:text-style-name="P70" svg:width="1.579cm" svg:height="0.202cm" svg:x="7.983cm" svg:y="7.929cm"><draw:text-box><text:p text:style-name="P60"><text:span text:style-name="T41">25/04/2025 10:19:17</text:span></text:p></draw:text-box></draw:frame><draw:frame draw:style-name="gr29" draw:text-style-name="P70" svg:width="1.195cm" svg:height="0.202cm" svg:x="16.951cm" svg:y="7.929cm"><draw:text-box><text:p text:style-name="P60"><text:span text:style-name="T41">Página 13 de 15</text:span></text:p></draw:text-box></draw:frame></draw:g></text:p>
                  <text:p text:style-name="P57"><text:span text:style-name="T3">────────────────────────────────────────────────────────────────────────</text:span></text:p>
                  <text:p text:style-name="P58"/>
                  <text:p text:style-name="P58"><draw:g text:anchor-type="paragraph" draw:z-index="16" draw:name="Grupo de objetos 2" draw:style-name="gr1"><draw:frame draw:style-name="gr31" draw:text-style-name="P68" svg:width="8.64cm" svg:height="0.339cm" svg:x="1.21cm" svg:y="0.002cm"><draw:text-box><text:p text:style-name="P60"><text:span text:style-name="T37">Prefeitura Municipal da Estância Balneária de Caraguatatuba.</text:span></text:p></draw:text-box></draw:frame><draw:line draw:style-name="gr3" draw:text-style-name="P69" svg:x1="0.008cm" svg:y1="1.164cm" svg:x2="17.965cm" svg:y2="1.164cm"><text:p/></draw:line><draw:frame draw:style-name="gr32" draw:text-style-name="P66" svg:width="4.564cm" svg:height="0.251cm" svg:x="1.21cm" svg:y="0.332cm"><draw:text-box><text:p text:style-name="P60"><text:span text:style-name="T36">Quadro de Aplicação de Recursos no Ensino</text:span></text:p></draw:text-box></draw:frame><draw:frame draw:style-name="gr33" draw:text-style-name="P70" svg:width="1.488cm" svg:height="0.202cm" svg:x="16.713cm" svg:y="0.916cm"><draw:text-box><text:p text:style-name="P60"><text:span text:style-name="T38">Exercício de 2025</text:span></text:p></draw:text-box></draw:frame><draw:frame draw:style-name="gr6" draw:text-style-name="P66" svg:width="0.63cm" svg:height="0.253cm" svg:x="0.042cm" svg:y="1.38cm"><draw:text-box><text:p text:style-name="P60"><text:span text:style-name="T36">Filtro:</text:span></text:p></draw:text-box></draw:frame><draw:polygon draw:style-name="gr34" draw:text-style-name="P71" svg:width="17.974cm" svg:height="0.29cm" svg:x="0cm" svg:y="1.655cm" svg:viewBox="0 0 17975 291" draw:points="0,291 17975,291 17975,0 0,0"><text:p/></draw:polygon><draw:frame draw:style-name="gr35" draw:text-style-name="P66" svg:width="1.976cm" svg:height="0.253cm" svg:x="0.707cm" svg:y="1.383cm"><draw:text-box><text:p text:style-name="P60"><text:span text:style-name="T36">1º Trimestre/2025</text:span></text:p></draw:text-box></draw:frame><draw:line draw:style-name="gr36" draw:text-style-name="P69" svg:x1="0.008cm" svg:y1="1.937cm" svg:x2="17.965cm" svg:y2="1.937cm"><text:p/></draw:line><draw:line draw:style-name="gr36" draw:text-style-name="P69" svg:x1="0.008cm" svg:y1="1.939cm" svg:x2="0.008cm" svg:y2="1.665cm"><text:p/></draw:line><draw:line draw:style-name="gr36" draw:text-style-name="P69" svg:x1="0.008cm" svg:y1="1.665cm" svg:x2="17.965cm" svg:y2="1.665cm"><text:p/></draw:line><draw:line draw:style-name="gr36" draw:text-style-name="P69" svg:x1="17.966cm" svg:y1="1.939cm" svg:x2="17.966cm" svg:y2="1.665cm"><text:p/></draw:line><draw:polygon draw:style-name="gr12" draw:text-style-name="P72" svg:width="1.732cm" svg:height="0.462cm" svg:x="7.667cm" svg:y="2.015cm" svg:viewBox="0 0 1733 463" draw:points="0,463 1733,463 1733,0 0,0"><text:p/></draw:polygon><draw:frame draw:style-name="gr37" draw:text-style-name="P73" svg:width="8.806cm" svg:height="0.228cm" svg:x="5.241cm" svg:y="1.694cm"><draw:text-box><text:p text:style-name="P60"><text:span text:style-name="T39">RESUMO DA APLICAÇÃO DOS RECURSOS PRÓPRIOS NO QUADRO DE APLICAÇÃO NO ENSINO</text:span></text:p></draw:text-box></draw:frame><draw:frame draw:style-name="gr38" draw:text-style-name="P73" svg:width="1.331cm" svg:height="0.227cm" svg:x="7.967cm" svg:y="2.043cm"><draw:text-box><text:p text:style-name="P60"><text:span text:style-name="T40">ARRECADADO</text:span></text:p></draw:text-box></draw:frame><draw:line draw:style-name="gr8" draw:text-style-name="P69" svg:x1="7.676cm" svg:y1="2.468cm" svg:x2="9.391cm" svg:y2="2.468cm"><text:p/></draw:line><draw:line draw:style-name="gr8" draw:text-style-name="P69" svg:x1="7.676cm" svg:y1="2.468cm" svg:x2="7.676cm" svg:y2="2.023cm"><text:p/></draw:line><draw:line draw:style-name="gr8" draw:text-style-name="P69" svg:x1="7.676cm" svg:y1="2.023cm" svg:x2="9.391cm" svg:y2="2.023cm"><text:p/></draw:line><draw:line draw:style-name="gr8" draw:text-style-name="P69" svg:x1="9.391cm" svg:y1="2.468cm" svg:x2="9.391cm" svg:y2="2.023cm"><text:p/></draw:line><draw:polygon draw:style-name="gr12" draw:text-style-name="P72" svg:width="1.732cm" svg:height="0.462cm" svg:x="5.952cm" svg:y="2.015cm" svg:viewBox="0 0 1733 463" draw:points="0,463 1733,463 1733,0 0,0"><text:p/></draw:polygon><draw:frame draw:style-name="gr39" draw:text-style-name="P73" svg:width="1.516cm" svg:height="0.227cm" svg:x="7.888cm" svg:y="2.237cm"><draw:text-box><text:p text:style-name="P60"><text:span text:style-name="T40">ATÉ O PERÍODO</text:span></text:p></draw:text-box></draw:frame><draw:frame draw:style-name="gr40" draw:text-style-name="P73" svg:width="1.043cm" svg:height="0.227cm" svg:x="6.375cm" svg:y="2.043cm"><draw:text-box><text:p text:style-name="P60"><text:span text:style-name="T40">PREVISÃO </text:span></text:p></draw:text-box></draw:frame><draw:line draw:style-name="gr8" draw:text-style-name="P69" svg:x1="5.96cm" svg:y1="2.468cm" svg:x2="7.675cm" svg:y2="2.468cm"><text:p/></draw:line><draw:line draw:style-name="gr8" draw:text-style-name="P69" svg:x1="5.96cm" svg:y1="2.468cm" svg:x2="5.96cm" svg:y2="2.023cm"><text:p/></draw:line><draw:line draw:style-name="gr8" draw:text-style-name="P69" svg:x1="5.96cm" svg:y1="2.023cm" svg:x2="7.675cm" svg:y2="2.023cm"><text:p/></draw:line><draw:line draw:style-name="gr8" draw:text-style-name="P69" svg:x1="7.676cm" svg:y1="2.468cm" svg:x2="7.676cm" svg:y2="2.023cm"><text:p/></draw:line><draw:polygon draw:style-name="gr12" draw:text-style-name="P72" svg:width="5.968cm" svg:height="0.462cm" svg:x="0cm" svg:y="2.015cm" svg:viewBox="0 0 5969 463" draw:points="0,463 5969,463 5969,0 0,0"><text:p/></draw:polygon><draw:frame draw:style-name="gr41" draw:text-style-name="P73" svg:width="1.228cm" svg:height="0.227cm" svg:x="6.295cm" svg:y="2.237cm"><draw:text-box><text:p text:style-name="P60"><text:span text:style-name="T40">ATUALIZADA</text:span></text:p></draw:text-box></draw:frame><draw:line draw:style-name="gr8" draw:text-style-name="P69" svg:x1="0.008cm" svg:y1="2.468cm" svg:x2="5.96cm" svg:y2="2.468cm"><text:p/></draw:line><draw:line draw:style-name="gr8" draw:text-style-name="P69" svg:x1="0.008cm" svg:y1="2.468cm" svg:x2="0.008cm" svg:y2="2.023cm"><text:p/></draw:line><draw:line draw:style-name="gr8" draw:text-style-name="P69" svg:x1="0.008cm" svg:y1="2.023cm" svg:x2="5.96cm" svg:y2="2.023cm"><text:p/></draw:line><draw:line draw:style-name="gr8" draw:text-style-name="P69" svg:x1="5.96cm" svg:y1="2.468cm" svg:x2="5.96cm" svg:y2="2.023cm"><text:p/></draw:line><draw:polygon draw:style-name="gr12" draw:text-style-name="P72" svg:width="1.732cm" svg:height="0.462cm" svg:x="16.242cm" svg:y="2.015cm" svg:viewBox="0 0 1733 463" draw:points="0,463 1733,463 1733,0 0,0"><text:p/></draw:polygon><draw:frame draw:style-name="gr42" draw:text-style-name="P73" svg:width="2.345cm" svg:height="0.227cm" svg:x="0.042cm" svg:y="2.247cm"><draw:text-box><text:p text:style-name="P60"><text:span text:style-name="T40">RECEITAS DE IMPOSTOS</text:span></text:p></draw:text-box></draw:frame><draw:frame draw:style-name="gr38" draw:text-style-name="P73" svg:width="1.334cm" svg:height="0.227cm" svg:x="16.54cm" svg:y="2.043cm"><draw:text-box><text:p text:style-name="P60"><text:span text:style-name="T40">ARRECADADO</text:span></text:p></draw:text-box></draw:frame><draw:line draw:style-name="gr8" draw:text-style-name="P69" svg:x1="16.25cm" svg:y1="2.468cm" svg:x2="17.965cm" svg:y2="2.468cm"><text:p/></draw:line><draw:line draw:style-name="gr8" draw:text-style-name="P69" svg:x1="16.25cm" svg:y1="2.468cm" svg:x2="16.25cm" svg:y2="2.023cm"><text:p/></draw:line><draw:line draw:style-name="gr8" draw:text-style-name="P69" svg:x1="16.25cm" svg:y1="2.023cm" svg:x2="17.965cm" svg:y2="2.023cm"><text:p/></draw:line><draw:line draw:style-name="gr8" draw:text-style-name="P69" svg:x1="17.966cm" svg:y1="2.468cm" svg:x2="17.966cm" svg:y2="2.023cm"><text:p/></draw:line><draw:polygon draw:style-name="gr12" draw:text-style-name="P72" svg:width="1.732cm" svg:height="0.462cm" svg:x="14.527cm" svg:y="2.015cm" svg:viewBox="0 0 1733 463" draw:points="0,463 1733,463 1733,0 0,0"><text:p/></draw:polygon><draw:frame draw:style-name="gr43" draw:text-style-name="P73" svg:width="1.516cm" svg:height="0.227cm" svg:x="16.464cm" svg:y="2.237cm"><draw:text-box><text:p text:style-name="P60"><text:span text:style-name="T40">ATÉ O PERÍODO</text:span></text:p></draw:text-box></draw:frame><draw:frame draw:style-name="gr40" draw:text-style-name="P73" svg:width="1.045cm" svg:height="0.227cm" svg:x="14.949cm" svg:y="2.043cm"><draw:text-box><text:p text:style-name="P60"><text:span text:style-name="T40">PREVISÃO </text:span></text:p></draw:text-box></draw:frame><draw:line draw:style-name="gr8" draw:text-style-name="P69" svg:x1="14.535cm" svg:y1="2.468cm" svg:x2="16.25cm" svg:y2="2.468cm"><text:p/></draw:line><draw:line draw:style-name="gr8" draw:text-style-name="P69" svg:x1="14.535cm" svg:y1="2.468cm" svg:x2="14.535cm" svg:y2="2.023cm"><text:p/></draw:line><draw:line draw:style-name="gr8" draw:text-style-name="P69" svg:x1="14.535cm" svg:y1="2.023cm" svg:x2="16.25cm" svg:y2="2.023cm"><text:p/></draw:line><draw:line draw:style-name="gr8" draw:text-style-name="P69" svg:x1="16.25cm" svg:y1="2.468cm" svg:x2="16.25cm" svg:y2="2.023cm"><text:p/></draw:line><draw:polygon draw:style-name="gr12" draw:text-style-name="P72" svg:width="5.077cm" svg:height="0.462cm" svg:x="9.467cm" svg:y="2.015cm" svg:viewBox="0 0 5078 463" draw:points="0,463 5078,463 5078,0 0,0"><text:p/></draw:polygon><draw:frame draw:style-name="gr41" draw:text-style-name="P73" svg:width="1.228cm" svg:height="0.227cm" svg:x="14.87cm" svg:y="2.237cm"><draw:text-box><text:p text:style-name="P60"><text:span text:style-name="T40">ATUALIZADA</text:span></text:p></draw:text-box></draw:frame><draw:line draw:style-name="gr8" draw:text-style-name="P69" svg:x1="9.475cm" svg:y1="2.468cm" svg:x2="14.535cm" svg:y2="2.468cm"><text:p/></draw:line><draw:line draw:style-name="gr8" draw:text-style-name="P69" svg:x1="9.475cm" svg:y1="2.468cm" svg:x2="9.475cm" svg:y2="2.023cm"><text:p/></draw:line><draw:line draw:style-name="gr8" draw:text-style-name="P69" svg:x1="9.475cm" svg:y1="2.023cm" svg:x2="14.535cm" svg:y2="2.023cm"><text:p/></draw:line><draw:line draw:style-name="gr8" draw:text-style-name="P69" svg:x1="14.535cm" svg:y1="2.468cm" svg:x2="14.535cm" svg:y2="2.023cm"><text:p/></draw:line><draw:frame draw:style-name="gr44" draw:text-style-name="P73" svg:width="3.746cm" svg:height="0.227cm" svg:x="9.509cm" svg:y="2.247cm"><draw:text-box><text:p text:style-name="P60"><text:span text:style-name="T40">APLICAÇÃO MÍNIMA CONSTITUCIONAL</text:span></text:p></draw:text-box></draw:frame><draw:line draw:style-name="gr8" draw:text-style-name="P69" svg:x1="0.008cm" svg:y1="2.674cm" svg:x2="0.008cm" svg:y2="2.468cm"><text:p/></draw:line><draw:frame draw:style-name="gr45" draw:text-style-name="P70" svg:width="3.825cm" svg:height="0.202cm" svg:x="0.042cm" svg:y="2.479cm"><draw:text-box><text:p text:style-name="P60"><text:span text:style-name="T38">RECEITAS DE IMPOSTOS E TRANSFERÊNCIAS</text:span></text:p></draw:text-box></draw:frame><draw:line draw:style-name="gr8" draw:text-style-name="P69" svg:x1="5.96cm" svg:y1="2.674cm" svg:x2="5.96cm" svg:y2="2.468cm"><text:p/></draw:line><draw:line draw:style-name="gr8" draw:text-style-name="P69" svg:x1="7.676cm" svg:y1="2.674cm" svg:x2="7.676cm" svg:y2="2.468cm"><text:p/></draw:line><draw:frame draw:style-name="gr46" draw:text-style-name="P70" svg:width="1.329cm" svg:height="0.202cm" svg:x="6.551cm" svg:y="2.479cm"><draw:text-box><text:p text:style-name="P60"><text:span text:style-name="T38">745.209.132,50</text:span></text:p></draw:text-box></draw:frame><draw:line draw:style-name="gr8" draw:text-style-name="P69" svg:x1="7.676cm" svg:y1="2.674cm" svg:x2="7.676cm" svg:y2="2.468cm"><text:p/></draw:line><draw:line draw:style-name="gr8" draw:text-style-name="P69" svg:x1="9.391cm" svg:y1="2.674cm" svg:x2="9.391cm" svg:y2="2.468cm"><text:p/></draw:line><draw:frame draw:style-name="gr47" draw:text-style-name="P70" svg:width="1.329cm" svg:height="0.202cm" svg:x="8.266cm" svg:y="2.479cm"><draw:text-box><text:p text:style-name="P60"><text:span text:style-name="T38">230.776.304,45</text:span></text:p></draw:text-box></draw:frame><draw:line draw:style-name="gr8" draw:text-style-name="P69" svg:x1="16.25cm" svg:y1="2.674cm" svg:x2="16.25cm" svg:y2="2.468cm"><text:p/></draw:line><draw:line draw:style-name="gr8" draw:text-style-name="P69" svg:x1="17.966cm" svg:y1="2.674cm" svg:x2="17.966cm" svg:y2="2.468cm"><text:p/></draw:line><draw:frame draw:style-name="gr48" draw:text-style-name="P70" svg:width="1.223cm" svg:height="0.202cm" svg:x="16.928cm" svg:y="2.479cm"><draw:text-box><text:p text:style-name="P60"><text:span text:style-name="T38">57.694.076,11</text:span></text:p></draw:text-box></draw:frame><draw:line draw:style-name="gr8" draw:text-style-name="P69" svg:x1="14.535cm" svg:y1="2.674cm" svg:x2="14.535cm" svg:y2="2.468cm"><text:p/></draw:line><draw:line draw:style-name="gr8" draw:text-style-name="P69" svg:x1="16.25cm" svg:y1="2.674cm" svg:x2="16.25cm" svg:y2="2.468cm"><text:p/></draw:line><draw:frame draw:style-name="gr47" draw:text-style-name="P70" svg:width="1.329cm" svg:height="0.202cm" svg:x="15.125cm" svg:y="2.479cm"><draw:text-box><text:p text:style-name="P60"><text:span text:style-name="T38">186.302.283,13</text:span></text:p></draw:text-box></draw:frame><draw:line draw:style-name="gr8" draw:text-style-name="P69" svg:x1="9.475cm" svg:y1="2.674cm" svg:x2="9.475cm" svg:y2="2.468cm"><text:p/></draw:line><draw:line draw:style-name="gr8" draw:text-style-name="P69" svg:x1="14.535cm" svg:y1="2.674cm" svg:x2="14.535cm" svg:y2="2.468cm"><text:p/></draw:line><draw:frame draw:style-name="gr49" draw:text-style-name="P70" svg:width="4.252cm" svg:height="0.202cm" svg:x="9.509cm" svg:y="2.479cm"><draw:text-box><text:p text:style-name="P60"><text:span text:style-name="T38">25% DO TOTAL DA RECEITA BRUTA DE IMPOSTOS</text:span></text:p></draw:text-box></draw:frame><draw:line draw:style-name="gr8" draw:text-style-name="P69" svg:x1="0.008cm" svg:y1="2.879cm" svg:x2="0.008cm" svg:y2="2.674cm"><text:p/></draw:line><draw:frame draw:style-name="gr50" draw:text-style-name="P70" svg:width="0.784cm" svg:height="0.202cm" svg:x="0.386cm" svg:y="2.683cm"><draw:text-box><text:p text:style-name="P60"><text:span text:style-name="T41">PRÓPRIOS</text:span></text:p></draw:text-box></draw:frame><draw:line draw:style-name="gr8" draw:text-style-name="P69" svg:x1="5.96cm" svg:y1="2.879cm" svg:x2="5.96cm" svg:y2="2.674cm"><text:p/></draw:line><draw:line draw:style-name="gr8" draw:text-style-name="P69" svg:x1="7.676cm" svg:y1="2.879cm" svg:x2="7.676cm" svg:y2="2.674cm"><text:p/></draw:line><draw:frame draw:style-name="gr51" draw:text-style-name="P70" svg:width="1.156cm" svg:height="0.202cm" svg:x="6.692cm" svg:y="2.683cm"><draw:text-box><text:p text:style-name="P60"><text:span text:style-name="T41">325.029.500,00</text:span></text:p></draw:text-box></draw:frame><draw:line draw:style-name="gr8" draw:text-style-name="P69" svg:x1="7.676cm" svg:y1="2.879cm" svg:x2="7.676cm" svg:y2="2.674cm"><text:p/></draw:line><draw:line draw:style-name="gr8" draw:text-style-name="P69" svg:x1="9.391cm" svg:y1="2.879cm" svg:x2="9.391cm" svg:y2="2.674cm"><text:p/></draw:line><draw:line draw:style-name="gr8" draw:text-style-name="P69" svg:x1="16.25cm" svg:y1="2.879cm" svg:x2="16.25cm" svg:y2="2.674cm"><text:p/></draw:line><draw:line draw:style-name="gr8" draw:text-style-name="P69" svg:x1="17.966cm" svg:y1="2.879cm" svg:x2="17.966cm" svg:y2="2.674cm"><text:p/></draw:line><draw:line draw:style-name="gr8" draw:text-style-name="P69" svg:x1="14.535cm" svg:y1="2.879cm" svg:x2="14.535cm" svg:y2="2.674cm"><text:p/></draw:line><draw:line draw:style-name="gr8" draw:text-style-name="P69" svg:x1="16.25cm" svg:y1="2.879cm" svg:x2="16.25cm" svg:y2="2.674cm"><text:p/></draw:line><draw:line draw:style-name="gr8" draw:text-style-name="P69" svg:x1="9.475cm" svg:y1="2.879cm" svg:x2="9.475cm" svg:y2="2.674cm"><text:p/></draw:line><draw:line draw:style-name="gr8" draw:text-style-name="P69" svg:x1="14.535cm" svg:y1="2.879cm" svg:x2="14.535cm" svg:y2="2.674cm"><text:p/></draw:line><draw:frame draw:style-name="gr51" draw:text-style-name="P70" svg:width="1.156cm" svg:height="0.202cm" svg:x="8.408cm" svg:y="2.683cm"><draw:text-box><text:p text:style-name="P60"><text:span text:style-name="T41">105.770.565,99</text:span></text:p></draw:text-box></draw:frame><draw:line draw:style-name="gr8" draw:text-style-name="P69" svg:x1="0.008cm" svg:y1="3.085cm" svg:x2="0.008cm" svg:y2="2.879cm"><text:p/></draw:line><draw:frame draw:style-name="gr52" draw:text-style-name="P70" svg:width="1.352cm" svg:height="0.202cm" svg:x="0.386cm" svg:y="2.889cm"><draw:text-box><text:p text:style-name="P60"><text:span text:style-name="T41">TRANSFERÊNCIAS</text:span></text:p></draw:text-box></draw:frame><draw:line draw:style-name="gr8" draw:text-style-name="P69" svg:x1="5.96cm" svg:y1="3.085cm" svg:x2="5.96cm" svg:y2="2.879cm"><text:p/></draw:line><draw:line draw:style-name="gr8" draw:text-style-name="P69" svg:x1="7.676cm" svg:y1="3.085cm" svg:x2="7.676cm" svg:y2="2.879cm"><text:p/></draw:line><draw:frame draw:style-name="gr53" draw:text-style-name="P70" svg:width="1.156cm" svg:height="0.202cm" svg:x="6.692cm" svg:y="2.889cm"><draw:text-box><text:p text:style-name="P60"><text:span text:style-name="T41">420.179.632,50</text:span></text:p></draw:text-box></draw:frame><draw:line draw:style-name="gr8" draw:text-style-name="P69" svg:x1="7.676cm" svg:y1="3.085cm" svg:x2="7.676cm" svg:y2="2.879cm"><text:p/></draw:line><draw:line draw:style-name="gr8" draw:text-style-name="P69" svg:x1="9.391cm" svg:y1="3.085cm" svg:x2="9.391cm" svg:y2="2.879cm"><text:p/></draw:line><draw:line draw:style-name="gr8" draw:text-style-name="P69" svg:x1="16.25cm" svg:y1="3.085cm" svg:x2="16.25cm" svg:y2="2.879cm"><text:p/></draw:line><draw:line draw:style-name="gr8" draw:text-style-name="P69" svg:x1="17.966cm" svg:y1="3.085cm" svg:x2="17.966cm" svg:y2="2.879cm"><text:p/></draw:line><draw:line draw:style-name="gr8" draw:text-style-name="P69" svg:x1="14.535cm" svg:y1="3.085cm" svg:x2="14.535cm" svg:y2="2.879cm"><text:p/></draw:line><draw:line draw:style-name="gr8" draw:text-style-name="P69" svg:x1="16.25cm" svg:y1="3.085cm" svg:x2="16.25cm" svg:y2="2.879cm"><text:p/></draw:line><draw:line draw:style-name="gr8" draw:text-style-name="P69" svg:x1="9.475cm" svg:y1="3.085cm" svg:x2="9.475cm" svg:y2="2.879cm"><text:p/></draw:line><draw:line draw:style-name="gr8" draw:text-style-name="P69" svg:x1="14.535cm" svg:y1="3.085cm" svg:x2="14.535cm" svg:y2="2.879cm"><text:p/></draw:line><draw:frame draw:style-name="gr53" draw:text-style-name="P70" svg:width="1.156cm" svg:height="0.202cm" svg:x="8.408cm" svg:y="2.889cm"><draw:text-box><text:p text:style-name="P60"><text:span text:style-name="T41">125.005.738,46</text:span></text:p></draw:text-box></draw:frame><draw:line draw:style-name="gr8" draw:text-style-name="P69" svg:x1="0.008cm" svg:y1="3.29cm" svg:x2="0.008cm" svg:y2="3.085cm"><text:p/></draw:line><draw:frame draw:style-name="gr54" draw:text-style-name="P70" svg:width="4.795cm" svg:height="0.2cm" svg:x="0.042cm" svg:y="3.096cm"><draw:text-box><text:p text:style-name="P60"><text:span text:style-name="T38">(-) VALOR DAS DEDUÇÕES PARA FORMAÇÃO DO FUNDEB</text:span></text:p></draw:text-box></draw:frame><draw:line draw:style-name="gr8" draw:text-style-name="P69" svg:x1="5.96cm" svg:y1="3.29cm" svg:x2="5.96cm" svg:y2="3.085cm"><text:p/></draw:line><draw:line draw:style-name="gr8" draw:text-style-name="P69" svg:x1="7.676cm" svg:y1="3.29cm" svg:x2="7.676cm" svg:y2="3.085cm"><text:p/></draw:line><draw:frame draw:style-name="gr48" draw:text-style-name="P70" svg:width="1.223cm" svg:height="0.2cm" svg:x="6.639cm" svg:y="3.096cm"><draw:text-box><text:p text:style-name="P60"><text:span text:style-name="T38">82.185.626,50</text:span></text:p></draw:text-box></draw:frame><draw:line draw:style-name="gr8" draw:text-style-name="P69" svg:x1="7.676cm" svg:y1="3.29cm" svg:x2="7.676cm" svg:y2="3.085cm"><text:p/></draw:line><draw:line draw:style-name="gr8" draw:text-style-name="P69" svg:x1="9.391cm" svg:y1="3.29cm" svg:x2="9.391cm" svg:y2="3.085cm"><text:p/></draw:line><draw:line draw:style-name="gr8" draw:text-style-name="P69" svg:x1="16.25cm" svg:y1="3.29cm" svg:x2="16.25cm" svg:y2="3.085cm"><text:p/></draw:line><draw:line draw:style-name="gr8" draw:text-style-name="P69" svg:x1="17.966cm" svg:y1="3.29cm" svg:x2="17.966cm" svg:y2="3.085cm"><text:p/></draw:line><draw:line draw:style-name="gr8" draw:text-style-name="P69" svg:x1="14.535cm" svg:y1="3.29cm" svg:x2="14.535cm" svg:y2="3.085cm"><text:p/></draw:line><draw:line draw:style-name="gr8" draw:text-style-name="P69" svg:x1="16.25cm" svg:y1="3.29cm" svg:x2="16.25cm" svg:y2="3.085cm"><text:p/></draw:line><draw:line draw:style-name="gr8" draw:text-style-name="P69" svg:x1="9.475cm" svg:y1="3.29cm" svg:x2="9.475cm" svg:y2="3.085cm"><text:p/></draw:line><draw:line draw:style-name="gr8" draw:text-style-name="P69" svg:x1="14.535cm" svg:y1="3.29cm" svg:x2="14.535cm" svg:y2="3.085cm"><text:p/></draw:line><draw:frame draw:style-name="gr48" draw:text-style-name="P70" svg:width="1.225cm" svg:height="0.2cm" svg:x="8.352cm" svg:y="3.096cm"><draw:text-box><text:p text:style-name="P60"><text:span text:style-name="T38">25.001.797,00</text:span></text:p></draw:text-box></draw:frame><draw:line draw:style-name="gr8" draw:text-style-name="P69" svg:x1="0.008cm" svg:y1="3.496cm" svg:x2="0.008cm" svg:y2="3.29cm"><text:p/></draw:line><draw:frame draw:style-name="gr55" draw:text-style-name="P70" svg:width="6.053cm" svg:height="0.202cm" svg:x="0.042cm" svg:y="3.3cm"><draw:text-box><text:p text:style-name="P60"><text:span text:style-name="T38">TOTAL DAS RECEITAS DE IMPOSTOS E TRANSFERÊNCIAS DE IMPOSTOS</text:span></text:p></draw:text-box></draw:frame><draw:line draw:style-name="gr8" draw:text-style-name="P69" svg:x1="5.96cm" svg:y1="3.496cm" svg:x2="5.96cm" svg:y2="3.29cm"><text:p/></draw:line><draw:line draw:style-name="gr8" draw:text-style-name="P69" svg:x1="7.676cm" svg:y1="3.496cm" svg:x2="7.676cm" svg:y2="3.29cm"><text:p/></draw:line><draw:frame draw:style-name="gr46" draw:text-style-name="P70" svg:width="1.329cm" svg:height="0.202cm" svg:x="6.551cm" svg:y="3.3cm"><draw:text-box><text:p text:style-name="P60"><text:span text:style-name="T38">663.023.506,00</text:span></text:p></draw:text-box></draw:frame><draw:line draw:style-name="gr8" draw:text-style-name="P69" svg:x1="7.676cm" svg:y1="3.496cm" svg:x2="7.676cm" svg:y2="3.29cm"><text:p/></draw:line><draw:line draw:style-name="gr8" draw:text-style-name="P69" svg:x1="9.391cm" svg:y1="3.496cm" svg:x2="9.391cm" svg:y2="3.29cm"><text:p/></draw:line><draw:line draw:style-name="gr8" draw:text-style-name="P69" svg:x1="16.25cm" svg:y1="3.496cm" svg:x2="16.25cm" svg:y2="3.29cm"><text:p/></draw:line><draw:line draw:style-name="gr8" draw:text-style-name="P69" svg:x1="17.966cm" svg:y1="3.496cm" svg:x2="17.966cm" svg:y2="3.29cm"><text:p/></draw:line><draw:line draw:style-name="gr8" draw:text-style-name="P69" svg:x1="14.535cm" svg:y1="3.496cm" svg:x2="14.535cm" svg:y2="3.29cm"><text:p/></draw:line><draw:line draw:style-name="gr8" draw:text-style-name="P69" svg:x1="16.25cm" svg:y1="3.496cm" svg:x2="16.25cm" svg:y2="3.29cm"><text:p/></draw:line><draw:line draw:style-name="gr8" draw:text-style-name="P69" svg:x1="9.475cm" svg:y1="3.496cm" svg:x2="9.475cm" svg:y2="3.29cm"><text:p/></draw:line><draw:line draw:style-name="gr8" draw:text-style-name="P69" svg:x1="14.535cm" svg:y1="3.496cm" svg:x2="14.535cm" svg:y2="3.29cm"><text:p/></draw:line><draw:line draw:style-name="gr3" draw:text-style-name="P69" svg:x1="0.008cm" svg:y1="3.496cm" svg:x2="9.391cm" svg:y2="3.496cm"><text:p/></draw:line><draw:line draw:style-name="gr3" draw:text-style-name="P69" svg:x1="9.475cm" svg:y1="3.496cm" svg:x2="17.966cm" svg:y2="3.496cm"><text:p/></draw:line><draw:polygon draw:style-name="gr12" draw:text-style-name="P72" svg:width="2.161cm" svg:height="0.239cm" svg:x="9.381cm" svg:y="3.898cm" svg:viewBox="0 0 2162 240" draw:points="0,240 2162,240 2162,0 0,0"><text:p/></draw:polygon><draw:frame draw:style-name="gr47" draw:text-style-name="P70" svg:width="1.329cm" svg:height="0.202cm" svg:x="8.266cm" svg:y="3.3cm"><draw:text-box><text:p text:style-name="P60"><text:span text:style-name="T38">205.774.507,45</text:span></text:p></draw:text-box></draw:frame><draw:line draw:style-name="gr8" draw:text-style-name="P69" svg:x1="9.39cm" svg:y1="4.131cm" svg:x2="11.534cm" svg:y2="4.131cm"><text:p/></draw:line><draw:line draw:style-name="gr8" draw:text-style-name="P69" svg:x1="9.39cm" svg:y1="4.13cm" svg:x2="9.39cm" svg:y2="3.907cm"><text:p/></draw:line><draw:line draw:style-name="gr8" draw:text-style-name="P69" svg:x1="9.39cm" svg:y1="3.907cm" svg:x2="11.534cm" svg:y2="3.907cm"><text:p/></draw:line><draw:line draw:style-name="gr8" draw:text-style-name="P69" svg:x1="11.534cm" svg:y1="4.13cm" svg:x2="11.534cm" svg:y2="3.907cm"><text:p/></draw:line><draw:polygon draw:style-name="gr12" draw:text-style-name="P72" svg:width="2.161cm" svg:height="0.239cm" svg:x="7.237cm" svg:y="3.898cm" svg:viewBox="0 0 2162 240" draw:points="0,240 2162,240 2162,0 0,0"><text:p/></draw:polygon><draw:frame draw:style-name="gr56" draw:text-style-name="P73" svg:width="1.223cm" svg:height="0.228cm" svg:x="9.941cm" svg:y="3.911cm"><draw:text-box><text:p text:style-name="P60"><text:span text:style-name="T40">ACUMULADO</text:span></text:p></draw:text-box></draw:frame><draw:line draw:style-name="gr8" draw:text-style-name="P69" svg:x1="7.246cm" svg:y1="4.131cm" svg:x2="9.39cm" svg:y2="4.131cm"><text:p/></draw:line><draw:line draw:style-name="gr8" draw:text-style-name="P69" svg:x1="7.246cm" svg:y1="4.13cm" svg:x2="7.246cm" svg:y2="3.907cm"><text:p/></draw:line><draw:line draw:style-name="gr8" draw:text-style-name="P69" svg:x1="7.246cm" svg:y1="3.907cm" svg:x2="9.39cm" svg:y2="3.907cm"><text:p/></draw:line><draw:line draw:style-name="gr8" draw:text-style-name="P69" svg:x1="9.39cm" svg:y1="4.13cm" svg:x2="9.39cm" svg:y2="3.907cm"><text:p/></draw:line><draw:polygon draw:style-name="gr12" draw:text-style-name="P72" svg:width="4.306cm" svg:height="0.239cm" svg:x="7.237cm" svg:y="3.676cm" svg:viewBox="0 0 4307 240" draw:points="0,240 4307,240 4307,0 0,0"><text:p/></draw:polygon><draw:frame draw:style-name="gr57" draw:text-style-name="P73" svg:width="1.244cm" svg:height="0.228cm" svg:x="7.789cm" svg:y="3.911cm"><draw:text-box><text:p text:style-name="P60"><text:span text:style-name="T40">NO PERÍODO</text:span></text:p></draw:text-box></draw:frame><draw:line draw:style-name="gr8" draw:text-style-name="P69" svg:x1="7.246cm" svg:y1="3.907cm" svg:x2="11.534cm" svg:y2="3.907cm"><text:p/></draw:line><draw:line draw:style-name="gr8" draw:text-style-name="P69" svg:x1="7.246cm" svg:y1="3.907cm" svg:x2="7.246cm" svg:y2="3.684cm"><text:p/></draw:line><draw:line draw:style-name="gr8" draw:text-style-name="P69" svg:x1="7.246cm" svg:y1="3.684cm" svg:x2="11.534cm" svg:y2="3.684cm"><text:p/></draw:line><draw:line draw:style-name="gr8" draw:text-style-name="P69" svg:x1="11.534cm" svg:y1="3.907cm" svg:x2="11.534cm" svg:y2="3.684cm"><text:p/></draw:line><draw:polygon draw:style-name="gr12" draw:text-style-name="P72" svg:width="5.11cm" svg:height="0.684cm" svg:x="0cm" svg:y="3.676cm" svg:viewBox="0 0 5111 685" draw:points="0,685 5111,685 5111,0 0,0"><text:p/></draw:polygon><draw:frame draw:style-name="gr58" draw:text-style-name="P73" svg:width="1.211cm" svg:height="0.228cm" svg:x="8.874cm" svg:y="3.689cm"><draw:text-box><text:p text:style-name="P60"><text:span text:style-name="T40">EMPENHADA</text:span></text:p></draw:text-box></draw:frame><draw:line draw:style-name="gr8" draw:text-style-name="P69" svg:x1="0.008cm" svg:y1="4.352cm" svg:x2="5.101cm" svg:y2="4.352cm"><text:p/></draw:line><draw:line draw:style-name="gr8" draw:text-style-name="P69" svg:x1="0.008cm" svg:y1="4.352cm" svg:x2="0.008cm" svg:y2="3.684cm"><text:p/></draw:line><draw:line draw:style-name="gr8" draw:text-style-name="P69" svg:x1="0.008cm" svg:y1="3.684cm" svg:x2="5.101cm" svg:y2="3.684cm"><text:p/></draw:line><draw:line draw:style-name="gr8" draw:text-style-name="P69" svg:x1="5.101cm" svg:y1="4.352cm" svg:x2="5.101cm" svg:y2="3.684cm"><text:p/></draw:line><draw:polygon draw:style-name="gr12" draw:text-style-name="P72" svg:width="1.475cm" svg:height="0.239cm" svg:x="7.237cm" svg:y="4.122cm" svg:viewBox="0 0 1476 240" draw:points="0,240 1476,240 1476,0 0,0"><text:p/></draw:polygon><draw:frame draw:style-name="gr59" draw:text-style-name="P73" svg:width="3.202cm" svg:height="0.228cm" svg:x="0.042cm" svg:y="4.131cm"><draw:text-box><text:p text:style-name="P60"><text:span text:style-name="T40">DESPESAS PRÓPRIAS DO ENSINO</text:span></text:p></draw:text-box></draw:frame><draw:line draw:style-name="gr8" draw:text-style-name="P69" svg:x1="7.246cm" svg:y1="4.352cm" svg:x2="8.704cm" svg:y2="4.352cm"><text:p/></draw:line><draw:line draw:style-name="gr8" draw:text-style-name="P69" svg:x1="7.246cm" svg:y1="4.354cm" svg:x2="7.246cm" svg:y2="4.131cm"><text:p/></draw:line><draw:line draw:style-name="gr8" draw:text-style-name="P69" svg:x1="7.246cm" svg:y1="4.131cm" svg:x2="8.704cm" svg:y2="4.131cm"><text:p/></draw:line><draw:line draw:style-name="gr8" draw:text-style-name="P69" svg:x1="8.704cm" svg:y1="4.354cm" svg:x2="8.704cm" svg:y2="4.131cm"><text:p/></draw:line><draw:polygon draw:style-name="gr12" draw:text-style-name="P72" svg:width="0.703cm" svg:height="0.239cm" svg:x="8.695cm" svg:y="4.122cm" svg:viewBox="0 0 704 240" draw:points="0,240 704,240 704,0 0,0"><text:p/></draw:polygon><draw:frame draw:style-name="gr60" draw:text-style-name="P73" svg:width="0.646cm" svg:height="0.227cm" svg:x="7.701cm" svg:y="4.135cm"><draw:text-box><text:p text:style-name="P60"><text:span text:style-name="T40">VALOR</text:span></text:p></draw:text-box></draw:frame><draw:line draw:style-name="gr8" draw:text-style-name="P69" svg:x1="8.704cm" svg:y1="4.352cm" svg:x2="9.39cm" svg:y2="4.352cm"><text:p/></draw:line><draw:line draw:style-name="gr8" draw:text-style-name="P69" svg:x1="8.704cm" svg:y1="4.354cm" svg:x2="8.704cm" svg:y2="4.131cm"><text:p/></draw:line><draw:line draw:style-name="gr8" draw:text-style-name="P69" svg:x1="8.704cm" svg:y1="4.131cm" svg:x2="9.39cm" svg:y2="4.131cm"><text:p/></draw:line><draw:line draw:style-name="gr8" draw:text-style-name="P69" svg:x1="9.39cm" svg:y1="4.354cm" svg:x2="9.39cm" svg:y2="4.131cm"><text:p/></draw:line><draw:polygon draw:style-name="gr12" draw:text-style-name="P72" svg:width="1.474cm" svg:height="0.239cm" svg:x="9.381cm" svg:y="4.122cm" svg:viewBox="0 0 1475 240" draw:points="0,240 1475,240 1475,0 0,0"><text:p/></draw:polygon><draw:frame draw:style-name="gr61" draw:text-style-name="P73" svg:width="0.225cm" svg:height="0.227cm" svg:x="8.95cm" svg:y="4.135cm"><draw:text-box><text:p text:style-name="P60"><text:span text:style-name="T40">%</text:span></text:p></draw:text-box></draw:frame><draw:line draw:style-name="gr8" draw:text-style-name="P69" svg:x1="9.39cm" svg:y1="4.352cm" svg:x2="10.848cm" svg:y2="4.352cm"><text:p/></draw:line><draw:line draw:style-name="gr8" draw:text-style-name="P69" svg:x1="9.39cm" svg:y1="4.354cm" svg:x2="9.39cm" svg:y2="4.131cm"><text:p/></draw:line><draw:line draw:style-name="gr8" draw:text-style-name="P69" svg:x1="9.39cm" svg:y1="4.131cm" svg:x2="10.848cm" svg:y2="4.131cm"><text:p/></draw:line><draw:line draw:style-name="gr8" draw:text-style-name="P69" svg:x1="10.848cm" svg:y1="4.354cm" svg:x2="10.848cm" svg:y2="4.131cm"><text:p/></draw:line><draw:polygon draw:style-name="gr12" draw:text-style-name="P72" svg:width="0.703cm" svg:height="0.239cm" svg:x="10.839cm" svg:y="4.122cm" svg:viewBox="0 0 704 240" draw:points="0,240 704,240 704,0 0,0"><text:p/></draw:polygon><draw:frame draw:style-name="gr60" draw:text-style-name="P73" svg:width="0.646cm" svg:height="0.227cm" svg:x="9.844cm" svg:y="4.135cm"><draw:text-box><text:p text:style-name="P60"><text:span text:style-name="T40">VALOR</text:span></text:p></draw:text-box></draw:frame><draw:line draw:style-name="gr8" draw:text-style-name="P69" svg:x1="10.848cm" svg:y1="4.352cm" svg:x2="11.534cm" svg:y2="4.352cm"><text:p/></draw:line><draw:line draw:style-name="gr8" draw:text-style-name="P69" svg:x1="10.848cm" svg:y1="4.354cm" svg:x2="10.848cm" svg:y2="4.131cm"><text:p/></draw:line><draw:line draw:style-name="gr8" draw:text-style-name="P69" svg:x1="10.848cm" svg:y1="4.131cm" svg:x2="11.534cm" svg:y2="4.131cm"><text:p/></draw:line><draw:line draw:style-name="gr8" draw:text-style-name="P69" svg:x1="11.534cm" svg:y1="4.354cm" svg:x2="11.534cm" svg:y2="4.131cm"><text:p/></draw:line><draw:polygon draw:style-name="gr12" draw:text-style-name="P72" svg:width="2.161cm" svg:height="0.239cm" svg:x="13.669cm" svg:y="3.898cm" svg:viewBox="0 0 2162 240" draw:points="0,240 2162,240 2162,0 0,0"><text:p/></draw:polygon><draw:frame draw:style-name="gr61" draw:text-style-name="P73" svg:width="0.223cm" svg:height="0.227cm" svg:x="11.095cm" svg:y="4.135cm"><draw:text-box><text:p text:style-name="P60"><text:span text:style-name="T40">%</text:span></text:p></draw:text-box></draw:frame><draw:line draw:style-name="gr8" draw:text-style-name="P69" svg:x1="13.677cm" svg:y1="4.131cm" svg:x2="15.822cm" svg:y2="4.131cm"><text:p/></draw:line><draw:line draw:style-name="gr8" draw:text-style-name="P69" svg:x1="13.677cm" svg:y1="4.13cm" svg:x2="13.677cm" svg:y2="3.907cm"><text:p/></draw:line><draw:line draw:style-name="gr8" draw:text-style-name="P69" svg:x1="13.677cm" svg:y1="3.907cm" svg:x2="15.822cm" svg:y2="3.907cm"><text:p/></draw:line><draw:line draw:style-name="gr8" draw:text-style-name="P69" svg:x1="15.822cm" svg:y1="4.13cm" svg:x2="15.822cm" svg:y2="3.907cm"><text:p/></draw:line><draw:polygon draw:style-name="gr12" draw:text-style-name="P72" svg:width="2.161cm" svg:height="0.239cm" svg:x="11.525cm" svg:y="3.898cm" svg:viewBox="0 0 2162 240" draw:points="0,240 2162,240 2162,0 0,0"><text:p/></draw:polygon><draw:frame draw:style-name="gr56" draw:text-style-name="P73" svg:width="1.221cm" svg:height="0.228cm" svg:x="14.229cm" svg:y="3.911cm"><draw:text-box><text:p text:style-name="P60"><text:span text:style-name="T40">ACUMULADO</text:span></text:p></draw:text-box></draw:frame><draw:line draw:style-name="gr8" draw:text-style-name="P69" svg:x1="11.534cm" svg:y1="4.131cm" svg:x2="13.678cm" svg:y2="4.131cm"><text:p/></draw:line><draw:line draw:style-name="gr8" draw:text-style-name="P69" svg:x1="11.534cm" svg:y1="4.13cm" svg:x2="11.534cm" svg:y2="3.907cm"><text:p/></draw:line><draw:line draw:style-name="gr8" draw:text-style-name="P69" svg:x1="11.534cm" svg:y1="3.907cm" svg:x2="13.678cm" svg:y2="3.907cm"><text:p/></draw:line><draw:line draw:style-name="gr8" draw:text-style-name="P69" svg:x1="13.677cm" svg:y1="4.13cm" svg:x2="13.677cm" svg:y2="3.907cm"><text:p/></draw:line><draw:polygon draw:style-name="gr12" draw:text-style-name="P72" svg:width="4.305cm" svg:height="0.239cm" svg:x="11.525cm" svg:y="3.676cm" svg:viewBox="0 0 4306 240" draw:points="0,240 4306,240 4306,0 0,0"><text:p/></draw:polygon><draw:frame draw:style-name="gr57" draw:text-style-name="P73" svg:width="1.244cm" svg:height="0.228cm" svg:x="12.076cm" svg:y="3.911cm"><draw:text-box><text:p text:style-name="P60"><text:span text:style-name="T40">NO PERÍODO</text:span></text:p></draw:text-box></draw:frame><draw:line draw:style-name="gr8" draw:text-style-name="P69" svg:x1="11.534cm" svg:y1="3.907cm" svg:x2="15.822cm" svg:y2="3.907cm"><text:p/></draw:line><draw:line draw:style-name="gr8" draw:text-style-name="P69" svg:x1="11.534cm" svg:y1="3.907cm" svg:x2="11.534cm" svg:y2="3.684cm"><text:p/></draw:line><draw:line draw:style-name="gr8" draw:text-style-name="P69" svg:x1="11.534cm" svg:y1="3.684cm" svg:x2="15.822cm" svg:y2="3.684cm"><text:p/></draw:line><draw:line draw:style-name="gr8" draw:text-style-name="P69" svg:x1="15.822cm" svg:y1="3.907cm" svg:x2="15.822cm" svg:y2="3.684cm"><text:p/></draw:line><draw:polygon draw:style-name="gr12" draw:text-style-name="P72" svg:width="1.474cm" svg:height="0.239cm" svg:x="11.525cm" svg:y="4.122cm" svg:viewBox="0 0 1475 240" draw:points="0,240 1475,240 1475,0 0,0"><text:p/></draw:polygon><draw:frame draw:style-name="gr62" draw:text-style-name="P73" svg:width="1.116cm" svg:height="0.228cm" svg:x="13.203cm" svg:y="3.689cm"><draw:text-box><text:p text:style-name="P60"><text:span text:style-name="T40">LIQUIDADA</text:span></text:p></draw:text-box></draw:frame><draw:line draw:style-name="gr8" draw:text-style-name="P69" svg:x1="11.534cm" svg:y1="4.352cm" svg:x2="12.992cm" svg:y2="4.352cm"><text:p/></draw:line><draw:line draw:style-name="gr8" draw:text-style-name="P69" svg:x1="11.534cm" svg:y1="4.354cm" svg:x2="11.534cm" svg:y2="4.131cm"><text:p/></draw:line><draw:line draw:style-name="gr8" draw:text-style-name="P69" svg:x1="11.534cm" svg:y1="4.131cm" svg:x2="12.992cm" svg:y2="4.131cm"><text:p/></draw:line><draw:line draw:style-name="gr8" draw:text-style-name="P69" svg:x1="12.992cm" svg:y1="4.354cm" svg:x2="12.992cm" svg:y2="4.131cm"><text:p/></draw:line><draw:polygon draw:style-name="gr12" draw:text-style-name="P72" svg:width="0.703cm" svg:height="0.239cm" svg:x="12.983cm" svg:y="4.122cm" svg:viewBox="0 0 704 240" draw:points="0,240 704,240 704,0 0,0"><text:p/></draw:polygon><draw:frame draw:style-name="gr60" draw:text-style-name="P73" svg:width="0.646cm" svg:height="0.227cm" svg:x="11.989cm" svg:y="4.135cm"><draw:text-box><text:p text:style-name="P60"><text:span text:style-name="T40">VALOR</text:span></text:p></draw:text-box></draw:frame><draw:line draw:style-name="gr8" draw:text-style-name="P69" svg:x1="12.992cm" svg:y1="4.352cm" svg:x2="13.678cm" svg:y2="4.352cm"><text:p/></draw:line><draw:line draw:style-name="gr8" draw:text-style-name="P69" svg:x1="12.992cm" svg:y1="4.354cm" svg:x2="12.992cm" svg:y2="4.131cm"><text:p/></draw:line><draw:line draw:style-name="gr8" draw:text-style-name="P69" svg:x1="12.992cm" svg:y1="4.131cm" svg:x2="13.678cm" svg:y2="4.131cm"><text:p/></draw:line><draw:line draw:style-name="gr8" draw:text-style-name="P69" svg:x1="13.677cm" svg:y1="4.354cm" svg:x2="13.677cm" svg:y2="4.131cm"><text:p/></draw:line><draw:polygon draw:style-name="gr12" draw:text-style-name="P72" svg:width="1.475cm" svg:height="0.239cm" svg:x="13.669cm" svg:y="4.122cm" svg:viewBox="0 0 1476 240" draw:points="0,240 1476,240 1476,0 0,0"><text:p/></draw:polygon><draw:frame draw:style-name="gr63" draw:text-style-name="P73" svg:width="0.225cm" svg:height="0.227cm" svg:x="13.238cm" svg:y="4.135cm"><draw:text-box><text:p text:style-name="P60"><text:span text:style-name="T40">%</text:span></text:p></draw:text-box></draw:frame><draw:line draw:style-name="gr8" draw:text-style-name="P69" svg:x1="13.677cm" svg:y1="4.352cm" svg:x2="15.135cm" svg:y2="4.352cm"><text:p/></draw:line><draw:line draw:style-name="gr8" draw:text-style-name="P69" svg:x1="13.677cm" svg:y1="4.354cm" svg:x2="13.677cm" svg:y2="4.131cm"><text:p/></draw:line><draw:line draw:style-name="gr8" draw:text-style-name="P69" svg:x1="13.677cm" svg:y1="4.131cm" svg:x2="15.135cm" svg:y2="4.131cm"><text:p/></draw:line><draw:line draw:style-name="gr8" draw:text-style-name="P69" svg:x1="15.135cm" svg:y1="4.354cm" svg:x2="15.135cm" svg:y2="4.131cm"><text:p/></draw:line><draw:polygon draw:style-name="gr12" draw:text-style-name="P72" svg:width="0.703cm" svg:height="0.239cm" svg:x="15.127cm" svg:y="4.122cm" svg:viewBox="0 0 704 240" draw:points="0,240 704,240 704,0 0,0"><text:p/></draw:polygon><draw:frame draw:style-name="gr60" draw:text-style-name="P73" svg:width="0.646cm" svg:height="0.227cm" svg:x="14.132cm" svg:y="4.135cm"><draw:text-box><text:p text:style-name="P60"><text:span text:style-name="T40">VALOR</text:span></text:p></draw:text-box></draw:frame><draw:line draw:style-name="gr8" draw:text-style-name="P69" svg:x1="15.135cm" svg:y1="4.352cm" svg:x2="15.822cm" svg:y2="4.352cm"><text:p/></draw:line><draw:line draw:style-name="gr8" draw:text-style-name="P69" svg:x1="15.135cm" svg:y1="4.354cm" svg:x2="15.135cm" svg:y2="4.131cm"><text:p/></draw:line><draw:line draw:style-name="gr8" draw:text-style-name="P69" svg:x1="15.135cm" svg:y1="4.131cm" svg:x2="15.822cm" svg:y2="4.131cm"><text:p/></draw:line><draw:line draw:style-name="gr8" draw:text-style-name="P69" svg:x1="15.822cm" svg:y1="4.354cm" svg:x2="15.822cm" svg:y2="4.131cm"><text:p/></draw:line><draw:polygon draw:style-name="gr12" draw:text-style-name="P72" svg:width="2.16cm" svg:height="0.462cm" svg:x="15.813cm" svg:y="3.676cm" svg:viewBox="0 0 2161 463" draw:points="0,463 2161,463 2161,0 0,0"><text:p/></draw:polygon><draw:frame draw:style-name="gr61" draw:text-style-name="P73" svg:width="0.223cm" svg:height="0.227cm" svg:x="15.383cm" svg:y="4.135cm"><draw:text-box><text:p text:style-name="P60"><text:span text:style-name="T40">%</text:span></text:p></draw:text-box></draw:frame><draw:frame draw:style-name="gr64" draw:text-style-name="P73" svg:width="0.521cm" svg:height="0.228cm" svg:x="16.672cm" svg:y="3.703cm"><draw:text-box><text:p text:style-name="P60"><text:span text:style-name="T40">PAGA</text:span></text:p></draw:text-box></draw:frame><draw:line draw:style-name="gr8" draw:text-style-name="P69" svg:x1="15.822cm" svg:y1="4.131cm" svg:x2="17.966cm" svg:y2="4.131cm"><text:p/></draw:line><draw:line draw:style-name="gr8" draw:text-style-name="P69" svg:x1="15.822cm" svg:y1="4.129cm" svg:x2="15.822cm" svg:y2="3.684cm"><text:p/></draw:line><draw:line draw:style-name="gr8" draw:text-style-name="P69" svg:x1="15.822cm" svg:y1="3.684cm" svg:x2="17.966cm" svg:y2="3.684cm"><text:p/></draw:line><draw:line draw:style-name="gr8" draw:text-style-name="P69" svg:x1="17.966cm" svg:y1="4.129cm" svg:x2="17.966cm" svg:y2="3.684cm"><text:p/></draw:line><draw:polygon draw:style-name="gr12" draw:text-style-name="P72" svg:width="1.474cm" svg:height="0.239cm" svg:x="15.813cm" svg:y="4.122cm" svg:viewBox="0 0 1475 240" draw:points="0,240 1475,240 1475,0 0,0"><text:p/></draw:polygon><draw:frame draw:style-name="gr56" draw:text-style-name="P73" svg:width="1.225cm" svg:height="0.227cm" svg:x="16.372cm" svg:y="3.897cm"><draw:text-box><text:p text:style-name="P60"><text:span text:style-name="T40">ACUMULADO</text:span></text:p></draw:text-box></draw:frame><draw:line draw:style-name="gr8" draw:text-style-name="P69" svg:x1="15.822cm" svg:y1="4.352cm" svg:x2="17.28cm" svg:y2="4.352cm"><text:p/></draw:line><draw:line draw:style-name="gr8" draw:text-style-name="P69" svg:x1="15.822cm" svg:y1="4.354cm" svg:x2="15.822cm" svg:y2="4.131cm"><text:p/></draw:line><draw:line draw:style-name="gr8" draw:text-style-name="P69" svg:x1="15.822cm" svg:y1="4.131cm" svg:x2="17.28cm" svg:y2="4.131cm"><text:p/></draw:line><draw:line draw:style-name="gr8" draw:text-style-name="P69" svg:x1="17.28cm" svg:y1="4.354cm" svg:x2="17.28cm" svg:y2="4.131cm"><text:p/></draw:line><draw:polygon draw:style-name="gr12" draw:text-style-name="P72" svg:width="0.702cm" svg:height="0.239cm" svg:x="17.271cm" svg:y="4.122cm" svg:viewBox="0 0 703 240" draw:points="0,240 703,240 703,0 0,0"><text:p/></draw:polygon><draw:frame draw:style-name="gr60" draw:text-style-name="P73" svg:width="0.646cm" svg:height="0.227cm" svg:x="16.277cm" svg:y="4.135cm"><draw:text-box><text:p text:style-name="P60"><text:span text:style-name="T40">VALOR</text:span></text:p></draw:text-box></draw:frame><draw:line draw:style-name="gr8" draw:text-style-name="P69" svg:x1="17.28cm" svg:y1="4.352cm" svg:x2="17.966cm" svg:y2="4.352cm"><text:p/></draw:line><draw:line draw:style-name="gr8" draw:text-style-name="P69" svg:x1="17.28cm" svg:y1="4.354cm" svg:x2="17.28cm" svg:y2="4.131cm"><text:p/></draw:line><draw:line draw:style-name="gr8" draw:text-style-name="P69" svg:x1="17.28cm" svg:y1="4.131cm" svg:x2="17.966cm" svg:y2="4.131cm"><text:p/></draw:line><draw:line draw:style-name="gr8" draw:text-style-name="P69" svg:x1="17.966cm" svg:y1="4.354cm" svg:x2="17.966cm" svg:y2="4.131cm"><text:p/></draw:line><draw:polygon draw:style-name="gr12" draw:text-style-name="P72" svg:width="2.161cm" svg:height="0.462cm" svg:x="5.093cm" svg:y="3.676cm" svg:viewBox="0 0 2162 463" draw:points="0,463 2162,463 2162,0 0,0"><text:p/></draw:polygon><draw:frame draw:style-name="gr61" draw:text-style-name="P73" svg:width="0.225cm" svg:height="0.227cm" svg:x="17.526cm" svg:y="4.135cm"><draw:text-box><text:p text:style-name="P60"><text:span text:style-name="T40">%</text:span></text:p></draw:text-box></draw:frame><draw:frame draw:style-name="gr65" draw:text-style-name="P73" svg:width="0.985cm" svg:height="0.228cm" svg:x="5.756cm" svg:y="3.703cm"><draw:text-box><text:p text:style-name="P60"><text:span text:style-name="T40">DOTAÇÃO </text:span></text:p></draw:text-box></draw:frame><draw:line draw:style-name="gr8" draw:text-style-name="P69" svg:x1="5.101cm" svg:y1="4.131cm" svg:x2="7.246cm" svg:y2="4.131cm"><text:p/></draw:line><draw:line draw:style-name="gr8" draw:text-style-name="P69" svg:x1="5.101cm" svg:y1="4.129cm" svg:x2="5.101cm" svg:y2="3.684cm"><text:p/></draw:line><draw:line draw:style-name="gr8" draw:text-style-name="P69" svg:x1="5.101cm" svg:y1="3.684cm" svg:x2="7.246cm" svg:y2="3.684cm"><text:p/></draw:line><draw:line draw:style-name="gr8" draw:text-style-name="P69" svg:x1="7.246cm" svg:y1="4.129cm" svg:x2="7.246cm" svg:y2="3.684cm"><text:p/></draw:line><draw:polygon draw:style-name="gr12" draw:text-style-name="P72" svg:width="1.475cm" svg:height="0.239cm" svg:x="5.093cm" svg:y="4.122cm" svg:viewBox="0 0 1476 240" draw:points="0,240 1476,240 1476,0 0,0"><text:p/></draw:polygon><draw:frame draw:style-name="gr66" draw:text-style-name="P73" svg:width="1.227cm" svg:height="0.227cm" svg:x="5.652cm" svg:y="3.897cm"><draw:text-box><text:p text:style-name="P60"><text:span text:style-name="T40">ATUALIZADA</text:span></text:p></draw:text-box></draw:frame><draw:line draw:style-name="gr8" draw:text-style-name="P69" svg:x1="5.101cm" svg:y1="4.352cm" svg:x2="6.559cm" svg:y2="4.352cm"><text:p/></draw:line><draw:line draw:style-name="gr8" draw:text-style-name="P69" svg:x1="5.101cm" svg:y1="4.354cm" svg:x2="5.101cm" svg:y2="4.131cm"><text:p/></draw:line><draw:line draw:style-name="gr8" draw:text-style-name="P69" svg:x1="5.101cm" svg:y1="4.131cm" svg:x2="6.559cm" svg:y2="4.131cm"><text:p/></draw:line><draw:line draw:style-name="gr8" draw:text-style-name="P69" svg:x1="6.559cm" svg:y1="4.354cm" svg:x2="6.559cm" svg:y2="4.131cm"><text:p/></draw:line><draw:polygon draw:style-name="gr12" draw:text-style-name="P72" svg:width="0.703cm" svg:height="0.239cm" svg:x="6.551cm" svg:y="4.122cm" svg:viewBox="0 0 704 240" draw:points="0,240 704,240 704,0 0,0"><text:p/></draw:polygon><draw:frame draw:style-name="gr60" draw:text-style-name="P73" svg:width="0.646cm" svg:height="0.227cm" svg:x="5.556cm" svg:y="4.135cm"><draw:text-box><text:p text:style-name="P60"><text:span text:style-name="T40">VALOR</text:span></text:p></draw:text-box></draw:frame><draw:line draw:style-name="gr8" draw:text-style-name="P69" svg:x1="6.559cm" svg:y1="4.352cm" svg:x2="7.246cm" svg:y2="4.352cm"><text:p/></draw:line><draw:line draw:style-name="gr8" draw:text-style-name="P69" svg:x1="6.559cm" svg:y1="4.354cm" svg:x2="6.559cm" svg:y2="4.131cm"><text:p/></draw:line><draw:line draw:style-name="gr8" draw:text-style-name="P69" svg:x1="6.559cm" svg:y1="4.131cm" svg:x2="7.246cm" svg:y2="4.131cm"><text:p/></draw:line><draw:line draw:style-name="gr8" draw:text-style-name="P69" svg:x1="7.246cm" svg:y1="4.354cm" svg:x2="7.246cm" svg:y2="4.131cm"><text:p/></draw:line><draw:polygon draw:style-name="gr15" draw:text-style-name="P74" svg:width="17.974cm" svg:height="0.274cm" svg:x="0cm" svg:y="4.343cm" svg:viewBox="0 0 17975 275" draw:points="0,275 17975,275 17975,0 0,0"><text:p/></draw:polygon><draw:frame draw:style-name="gr61" draw:text-style-name="P73" svg:width="0.223cm" svg:height="0.227cm" svg:x="6.807cm" svg:y="4.135cm"><draw:text-box><text:p text:style-name="P60"><text:span text:style-name="T40">%</text:span></text:p></draw:text-box></draw:frame><draw:line draw:style-name="gr8" draw:text-style-name="P69" svg:x1="0.008cm" svg:y1="4.609cm" svg:x2="17.965cm" svg:y2="4.609cm"><text:p/></draw:line><draw:line draw:style-name="gr8" draw:text-style-name="P69" svg:x1="0.008cm" svg:y1="4.609cm" svg:x2="0.008cm" svg:y2="4.352cm"><text:p/></draw:line><draw:line draw:style-name="gr8" draw:text-style-name="P69" svg:x1="0.008cm" svg:y1="4.352cm" svg:x2="17.965cm" svg:y2="4.352cm"><text:p/></draw:line><draw:line draw:style-name="gr8" draw:text-style-name="P69" svg:x1="17.966cm" svg:y1="4.609cm" svg:x2="17.966cm" svg:y2="4.352cm"><text:p/></draw:line><draw:polygon draw:style-name="gr67" draw:text-style-name="P75" svg:width="5.11cm" svg:height="0.205cm" svg:x="0cm" svg:y="4.609cm" svg:viewBox="0 0 5111 206" draw:points="0,206 5111,206 5111,0 0,0"><text:p/></draw:polygon><draw:frame draw:style-name="gr68" draw:text-style-name="P73" svg:width="4.121cm" svg:height="0.227cm" svg:x="7.235cm" svg:y="4.375cm"><draw:text-box><text:p text:style-name="P60"><text:span text:style-name="T40">DESPESAS BRUTAS APLICADAS NO ENSINO</text:span></text:p></draw:text-box></draw:frame><draw:line draw:style-name="gr8" draw:text-style-name="P69" svg:x1="0.008cm" svg:y1="4.814cm" svg:x2="0.008cm" svg:y2="4.609cm"><text:p/></draw:line><draw:line draw:style-name="gr8" draw:text-style-name="P69" svg:x1="5.101cm" svg:y1="4.814cm" svg:x2="5.101cm" svg:y2="4.609cm"><text:p/></draw:line><draw:polygon draw:style-name="gr67" draw:text-style-name="P75" svg:width="1.475cm" svg:height="0.205cm" svg:x="7.237cm" svg:y="4.609cm" svg:viewBox="0 0 1476 206" draw:points="0,206 1476,206 1476,0 0,0"><text:p/></draw:polygon><draw:frame draw:style-name="gr69" draw:text-style-name="P70" svg:width="5.176cm" svg:height="0.2cm" svg:x="0.042cm" svg:y="4.62cm"><draw:text-box><text:p text:style-name="P60"><text:span text:style-name="T38">(A) TOTAL DAS DESPESAS PRÓPRIAS APLICADAS NO ENSINO</text:span></text:p></draw:text-box></draw:frame><draw:line draw:style-name="gr8" draw:text-style-name="P69" svg:x1="7.246cm" svg:y1="4.814cm" svg:x2="7.246cm" svg:y2="4.609cm"><text:p/></draw:line><draw:line draw:style-name="gr8" draw:text-style-name="P69" svg:x1="8.704cm" svg:y1="4.814cm" svg:x2="8.704cm" svg:y2="4.609cm"><text:p/></draw:line><draw:polygon draw:style-name="gr67" draw:text-style-name="P75" svg:width="0.703cm" svg:height="0.205cm" svg:x="8.695cm" svg:y="4.609cm" svg:viewBox="0 0 704 206" draw:points="0,206 704,206 704,0 0,0"><text:p/></draw:polygon><draw:frame draw:style-name="gr48" draw:text-style-name="P70" svg:width="1.223cm" svg:height="0.2cm" svg:x="7.666cm" svg:y="4.62cm"><draw:text-box><text:p text:style-name="P60"><text:span text:style-name="T38">74.982.678,71</text:span></text:p></draw:text-box></draw:frame><draw:line draw:style-name="gr8" draw:text-style-name="P69" svg:x1="8.704cm" svg:y1="4.814cm" svg:x2="8.704cm" svg:y2="4.609cm"><text:p/></draw:line><draw:line draw:style-name="gr8" draw:text-style-name="P69" svg:x1="9.39cm" svg:y1="4.814cm" svg:x2="9.39cm" svg:y2="4.609cm"><text:p/></draw:line><draw:polygon draw:style-name="gr67" draw:text-style-name="P75" svg:width="1.474cm" svg:height="0.205cm" svg:x="9.381cm" svg:y="4.609cm" svg:viewBox="0 0 1475 206" draw:points="0,206 1475,206 1475,0 0,0"><text:p/></draw:polygon><draw:frame draw:style-name="gr70" draw:text-style-name="P70" svg:width="0.481cm" svg:height="0.2cm" svg:x="8.962cm" svg:y="4.62cm"><draw:text-box><text:p text:style-name="P60"><text:span text:style-name="T38">32,49</text:span></text:p></draw:text-box></draw:frame><draw:line draw:style-name="gr8" draw:text-style-name="P69" svg:x1="9.39cm" svg:y1="4.814cm" svg:x2="9.39cm" svg:y2="4.609cm"><text:p/></draw:line><draw:line draw:style-name="gr8" draw:text-style-name="P69" svg:x1="10.848cm" svg:y1="4.814cm" svg:x2="10.848cm" svg:y2="4.609cm"><text:p/></draw:line><draw:polygon draw:style-name="gr67" draw:text-style-name="P75" svg:width="0.703cm" svg:height="0.205cm" svg:x="10.839cm" svg:y="4.609cm" svg:viewBox="0 0 704 206" draw:points="0,206 704,206 704,0 0,0"><text:p/></draw:polygon><draw:frame draw:style-name="gr48" draw:text-style-name="P70" svg:width="1.225cm" svg:height="0.2cm" svg:x="9.809cm" svg:y="4.62cm"><draw:text-box><text:p text:style-name="P60"><text:span text:style-name="T38">74.982.678,71</text:span></text:p></draw:text-box></draw:frame><draw:line draw:style-name="gr8" draw:text-style-name="P69" svg:x1="10.848cm" svg:y1="4.814cm" svg:x2="10.848cm" svg:y2="4.609cm"><text:p/></draw:line><draw:line draw:style-name="gr8" draw:text-style-name="P69" svg:x1="11.534cm" svg:y1="4.814cm" svg:x2="11.534cm" svg:y2="4.609cm"><text:p/></draw:line><draw:polygon draw:style-name="gr67" draw:text-style-name="P75" svg:width="1.474cm" svg:height="0.205cm" svg:x="15.813cm" svg:y="4.609cm" svg:viewBox="0 0 1475 206" draw:points="0,206 1475,206 1475,0 0,0"><text:p/></draw:polygon><draw:frame draw:style-name="gr70" draw:text-style-name="P70" svg:width="0.479cm" svg:height="0.2cm" svg:x="11.107cm" svg:y="4.62cm"><draw:text-box><text:p text:style-name="P60"><text:span text:style-name="T38">32,49</text:span></text:p></draw:text-box></draw:frame><draw:line draw:style-name="gr8" draw:text-style-name="P69" svg:x1="15.822cm" svg:y1="4.814cm" svg:x2="15.822cm" svg:y2="4.609cm"><text:p/></draw:line><draw:line draw:style-name="gr8" draw:text-style-name="P69" svg:x1="17.28cm" svg:y1="4.814cm" svg:x2="17.28cm" svg:y2="4.609cm"><text:p/></draw:line><draw:polygon draw:style-name="gr67" draw:text-style-name="P75" svg:width="0.702cm" svg:height="0.205cm" svg:x="17.271cm" svg:y="4.609cm" svg:viewBox="0 0 703 206" draw:points="0,206 703,206 703,0 0,0"><text:p/></draw:polygon><draw:frame draw:style-name="gr48" draw:text-style-name="P70" svg:width="1.223cm" svg:height="0.2cm" svg:x="16.242cm" svg:y="4.62cm"><draw:text-box><text:p text:style-name="P60"><text:span text:style-name="T38">47.600.317,49</text:span></text:p></draw:text-box></draw:frame><draw:line draw:style-name="gr8" draw:text-style-name="P69" svg:x1="17.28cm" svg:y1="4.814cm" svg:x2="17.28cm" svg:y2="4.609cm"><text:p/></draw:line><draw:line draw:style-name="gr8" draw:text-style-name="P69" svg:x1="17.966cm" svg:y1="4.814cm" svg:x2="17.966cm" svg:y2="4.609cm"><text:p/></draw:line><draw:polygon draw:style-name="gr67" draw:text-style-name="P75" svg:width="1.474cm" svg:height="0.205cm" svg:x="11.525cm" svg:y="4.609cm" svg:viewBox="0 0 1475 206" draw:points="0,206 1475,206 1475,0 0,0"><text:p/></draw:polygon><draw:frame draw:style-name="gr70" draw:text-style-name="P70" svg:width="0.481cm" svg:height="0.2cm" svg:x="17.538cm" svg:y="4.62cm"><draw:text-box><text:p text:style-name="P60"><text:span text:style-name="T38">20,63</text:span></text:p></draw:text-box></draw:frame><draw:line draw:style-name="gr8" draw:text-style-name="P69" svg:x1="11.534cm" svg:y1="4.814cm" svg:x2="11.534cm" svg:y2="4.609cm"><text:p/></draw:line><draw:line draw:style-name="gr8" draw:text-style-name="P69" svg:x1="12.992cm" svg:y1="4.814cm" svg:x2="12.992cm" svg:y2="4.609cm"><text:p/></draw:line><draw:polygon draw:style-name="gr67" draw:text-style-name="P75" svg:width="0.703cm" svg:height="0.205cm" svg:x="12.983cm" svg:y="4.609cm" svg:viewBox="0 0 704 206" draw:points="0,206 704,206 704,0 0,0"><text:p/></draw:polygon><draw:frame draw:style-name="gr48" draw:text-style-name="P70" svg:width="1.225cm" svg:height="0.2cm" svg:x="11.954cm" svg:y="4.62cm"><draw:text-box><text:p text:style-name="P60"><text:span text:style-name="T38">49.098.229,22</text:span></text:p></draw:text-box></draw:frame><draw:line draw:style-name="gr8" draw:text-style-name="P69" svg:x1="12.992cm" svg:y1="4.814cm" svg:x2="12.992cm" svg:y2="4.609cm"><text:p/></draw:line><draw:line draw:style-name="gr8" draw:text-style-name="P69" svg:x1="13.677cm" svg:y1="4.814cm" svg:x2="13.677cm" svg:y2="4.609cm"><text:p/></draw:line><draw:polygon draw:style-name="gr67" draw:text-style-name="P75" svg:width="1.475cm" svg:height="0.205cm" svg:x="13.669cm" svg:y="4.609cm" svg:viewBox="0 0 1476 206" draw:points="0,206 1476,206 1476,0 0,0"><text:p/></draw:polygon><draw:frame draw:style-name="gr70" draw:text-style-name="P70" svg:width="0.481cm" svg:height="0.2cm" svg:x="13.25cm" svg:y="4.62cm"><draw:text-box><text:p text:style-name="P60"><text:span text:style-name="T38">21,28</text:span></text:p></draw:text-box></draw:frame><draw:line draw:style-name="gr8" draw:text-style-name="P69" svg:x1="13.677cm" svg:y1="4.814cm" svg:x2="13.677cm" svg:y2="4.609cm"><text:p/></draw:line><draw:line draw:style-name="gr8" draw:text-style-name="P69" svg:x1="15.135cm" svg:y1="4.814cm" svg:x2="15.135cm" svg:y2="4.609cm"><text:p/></draw:line><draw:polygon draw:style-name="gr67" draw:text-style-name="P75" svg:width="0.703cm" svg:height="0.205cm" svg:x="15.127cm" svg:y="4.609cm" svg:viewBox="0 0 704 206" draw:points="0,206 704,206 704,0 0,0"><text:p/></draw:polygon><draw:frame draw:style-name="gr48" draw:text-style-name="P70" svg:width="1.223cm" svg:height="0.2cm" svg:x="14.099cm" svg:y="4.62cm"><draw:text-box><text:p text:style-name="P60"><text:span text:style-name="T38">49.098.229,22</text:span></text:p></draw:text-box></draw:frame><draw:line draw:style-name="gr8" draw:text-style-name="P69" svg:x1="15.135cm" svg:y1="4.814cm" svg:x2="15.135cm" svg:y2="4.609cm"><text:p/></draw:line><draw:line draw:style-name="gr8" draw:text-style-name="P69" svg:x1="15.822cm" svg:y1="4.814cm" svg:x2="15.822cm" svg:y2="4.609cm"><text:p/></draw:line><draw:polygon draw:style-name="gr67" draw:text-style-name="P75" svg:width="1.475cm" svg:height="0.205cm" svg:x="5.093cm" svg:y="4.609cm" svg:viewBox="0 0 1476 206" draw:points="0,206 1476,206 1476,0 0,0"><text:p/></draw:polygon><draw:frame draw:style-name="gr70" draw:text-style-name="P70" svg:width="0.479cm" svg:height="0.2cm" svg:x="15.395cm" svg:y="4.62cm"><draw:text-box><text:p text:style-name="P60"><text:span text:style-name="T38">21,28</text:span></text:p></draw:text-box></draw:frame><draw:line draw:style-name="gr8" draw:text-style-name="P69" svg:x1="5.101cm" svg:y1="4.814cm" svg:x2="5.101cm" svg:y2="4.609cm"><text:p/></draw:line><draw:line draw:style-name="gr8" draw:text-style-name="P69" svg:x1="6.559cm" svg:y1="4.814cm" svg:x2="6.559cm" svg:y2="4.609cm"><text:p/></draw:line><draw:polygon draw:style-name="gr67" draw:text-style-name="P75" svg:width="0.703cm" svg:height="0.205cm" svg:x="6.551cm" svg:y="4.609cm" svg:viewBox="0 0 704 206" draw:points="0,206 704,206 704,0 0,0"><text:p/></draw:polygon><draw:frame draw:style-name="gr46" draw:text-style-name="P70" svg:width="1.327cm" svg:height="0.2cm" svg:x="5.435cm" svg:y="4.62cm"><draw:text-box><text:p text:style-name="P60"><text:span text:style-name="T38">233.025.536,00</text:span></text:p></draw:text-box></draw:frame><draw:line draw:style-name="gr8" draw:text-style-name="P69" svg:x1="6.559cm" svg:y1="4.814cm" svg:x2="6.559cm" svg:y2="4.609cm"><text:p/></draw:line><draw:line draw:style-name="gr8" draw:text-style-name="P69" svg:x1="7.246cm" svg:y1="4.814cm" svg:x2="7.246cm" svg:y2="4.609cm"><text:p/></draw:line><draw:polygon draw:style-name="gr67" draw:text-style-name="P75" svg:width="5.11cm" svg:height="0.205cm" svg:x="0cm" svg:y="4.814cm" svg:viewBox="0 0 5111 206" draw:points="0,206 5111,206 5111,0 0,0"><text:p/></draw:polygon><draw:frame draw:style-name="gr70" draw:text-style-name="P70" svg:width="0.479cm" svg:height="0.2cm" svg:x="6.819cm" svg:y="4.62cm"><draw:text-box><text:p text:style-name="P60"><text:span text:style-name="T38">31,27</text:span></text:p></draw:text-box></draw:frame><draw:line draw:style-name="gr8" draw:text-style-name="P69" svg:x1="0.008cm" svg:y1="5.02cm" svg:x2="0.008cm" svg:y2="4.814cm"><text:p/></draw:line><draw:line draw:style-name="gr8" draw:text-style-name="P69" svg:x1="5.101cm" svg:y1="5.02cm" svg:x2="5.101cm" svg:y2="4.814cm"><text:p/></draw:line><draw:polygon draw:style-name="gr67" draw:text-style-name="P75" svg:width="1.475cm" svg:height="0.205cm" svg:x="7.237cm" svg:y="4.814cm" svg:viewBox="0 0 1476 206" draw:points="0,206 1476,206 1476,0 0,0"><text:p/></draw:polygon><draw:frame draw:style-name="gr71" draw:text-style-name="P70" svg:width="2.975cm" svg:height="0.202cm" svg:x="0.386cm" svg:y="4.824cm"><draw:text-box><text:p text:style-name="P60"><text:span text:style-name="T41">APLICAÇÃO NO ENSINO FUNDAMENTAL</text:span></text:p></draw:text-box></draw:frame><draw:line draw:style-name="gr8" draw:text-style-name="P69" svg:x1="7.246cm" svg:y1="5.02cm" svg:x2="7.246cm" svg:y2="4.814cm"><text:p/></draw:line><draw:line draw:style-name="gr8" draw:text-style-name="P69" svg:x1="8.704cm" svg:y1="5.02cm" svg:x2="8.704cm" svg:y2="4.814cm"><text:p/></draw:line><draw:polygon draw:style-name="gr67" draw:text-style-name="P75" svg:width="0.703cm" svg:height="0.205cm" svg:x="8.695cm" svg:y="4.814cm" svg:viewBox="0 0 704 206" draw:points="0,206 704,206 704,0 0,0"><text:p/></draw:polygon><draw:frame draw:style-name="gr72" draw:text-style-name="P70" svg:width="1.064cm" svg:height="0.202cm" svg:x="7.795cm" svg:y="4.824cm"><draw:text-box><text:p text:style-name="P60"><text:span text:style-name="T41">22.676.909,28</text:span></text:p></draw:text-box></draw:frame><draw:line draw:style-name="gr8" draw:text-style-name="P69" svg:x1="8.704cm" svg:y1="5.02cm" svg:x2="8.704cm" svg:y2="4.814cm"><text:p/></draw:line><draw:line draw:style-name="gr8" draw:text-style-name="P69" svg:x1="9.39cm" svg:y1="5.02cm" svg:x2="9.39cm" svg:y2="4.814cm"><text:p/></draw:line><draw:polygon draw:style-name="gr67" draw:text-style-name="P75" svg:width="1.474cm" svg:height="0.205cm" svg:x="9.381cm" svg:y="4.814cm" svg:viewBox="0 0 1475 206" draw:points="0,206 1475,206 1475,0 0,0"><text:p/></draw:polygon><draw:frame draw:style-name="gr73" draw:text-style-name="P70" svg:width="0.324cm" svg:height="0.202cm" svg:x="9.089cm" svg:y="4.824cm"><draw:text-box><text:p text:style-name="P60"><text:span text:style-name="T41">9,83</text:span></text:p></draw:text-box></draw:frame><draw:line draw:style-name="gr8" draw:text-style-name="P69" svg:x1="9.39cm" svg:y1="5.02cm" svg:x2="9.39cm" svg:y2="4.814cm"><text:p/></draw:line><draw:line draw:style-name="gr8" draw:text-style-name="P69" svg:x1="10.848cm" svg:y1="5.02cm" svg:x2="10.848cm" svg:y2="4.814cm"><text:p/></draw:line><draw:polygon draw:style-name="gr67" draw:text-style-name="P75" svg:width="0.703cm" svg:height="0.205cm" svg:x="10.839cm" svg:y="4.814cm" svg:viewBox="0 0 704 206" draw:points="0,206 704,206 704,0 0,0"><text:p/></draw:polygon><draw:frame draw:style-name="gr72" draw:text-style-name="P70" svg:width="1.064cm" svg:height="0.202cm" svg:x="9.94cm" svg:y="4.824cm"><draw:text-box><text:p text:style-name="P60"><text:span text:style-name="T41">22.676.909,28</text:span></text:p></draw:text-box></draw:frame><draw:line draw:style-name="gr8" draw:text-style-name="P69" svg:x1="10.848cm" svg:y1="5.02cm" svg:x2="10.848cm" svg:y2="4.814cm"><text:p/></draw:line><draw:line draw:style-name="gr8" draw:text-style-name="P69" svg:x1="11.534cm" svg:y1="5.02cm" svg:x2="11.534cm" svg:y2="4.814cm"><text:p/></draw:line><draw:polygon draw:style-name="gr67" draw:text-style-name="P75" svg:width="1.474cm" svg:height="0.205cm" svg:x="15.813cm" svg:y="4.814cm" svg:viewBox="0 0 1475 206" draw:points="0,206 1475,206 1475,0 0,0"><text:p/></draw:polygon><draw:frame draw:style-name="gr73" draw:text-style-name="P70" svg:width="0.325cm" svg:height="0.202cm" svg:x="11.232cm" svg:y="4.824cm"><draw:text-box><text:p text:style-name="P60"><text:span text:style-name="T41">9,83</text:span></text:p></draw:text-box></draw:frame><draw:line draw:style-name="gr8" draw:text-style-name="P69" svg:x1="15.822cm" svg:y1="5.02cm" svg:x2="15.822cm" svg:y2="4.814cm"><text:p/></draw:line><draw:line draw:style-name="gr8" draw:text-style-name="P69" svg:x1="17.28cm" svg:y1="5.02cm" svg:x2="17.28cm" svg:y2="4.814cm"><text:p/></draw:line><draw:polygon draw:style-name="gr67" draw:text-style-name="P75" svg:width="0.702cm" svg:height="0.205cm" svg:x="17.271cm" svg:y="4.814cm" svg:viewBox="0 0 703 206" draw:points="0,206 703,206 703,0 0,0"><text:p/></draw:polygon><draw:frame draw:style-name="gr74" draw:text-style-name="P70" svg:width="0.973cm" svg:height="0.202cm" svg:x="16.447cm" svg:y="4.824cm"><draw:text-box><text:p text:style-name="P60"><text:span text:style-name="T41">8.992.832,25</text:span></text:p></draw:text-box></draw:frame><draw:line draw:style-name="gr8" draw:text-style-name="P69" svg:x1="17.28cm" svg:y1="5.02cm" svg:x2="17.28cm" svg:y2="4.814cm"><text:p/></draw:line><draw:line draw:style-name="gr8" draw:text-style-name="P69" svg:x1="17.966cm" svg:y1="5.02cm" svg:x2="17.966cm" svg:y2="4.814cm"><text:p/></draw:line><draw:polygon draw:style-name="gr67" draw:text-style-name="P75" svg:width="1.474cm" svg:height="0.205cm" svg:x="11.525cm" svg:y="4.814cm" svg:viewBox="0 0 1475 206" draw:points="0,206 1475,206 1475,0 0,0"><text:p/></draw:polygon><draw:frame draw:style-name="gr75" draw:text-style-name="P70" svg:width="0.324cm" svg:height="0.202cm" svg:x="17.665cm" svg:y="4.824cm"><draw:text-box><text:p text:style-name="P60"><text:span text:style-name="T41">3,90</text:span></text:p></draw:text-box></draw:frame><draw:line draw:style-name="gr8" draw:text-style-name="P69" svg:x1="11.534cm" svg:y1="5.02cm" svg:x2="11.534cm" svg:y2="4.814cm"><text:p/></draw:line><draw:line draw:style-name="gr8" draw:text-style-name="P69" svg:x1="12.992cm" svg:y1="5.02cm" svg:x2="12.992cm" svg:y2="4.814cm"><text:p/></draw:line><draw:polygon draw:style-name="gr67" draw:text-style-name="P75" svg:width="0.703cm" svg:height="0.205cm" svg:x="12.983cm" svg:y="4.814cm" svg:viewBox="0 0 704 206" draw:points="0,206 704,206 704,0 0,0"><text:p/></draw:polygon><draw:frame draw:style-name="gr76" draw:text-style-name="P70" svg:width="0.973cm" svg:height="0.202cm" svg:x="12.158cm" svg:y="4.824cm"><draw:text-box><text:p text:style-name="P60"><text:span text:style-name="T41">9.435.989,57</text:span></text:p></draw:text-box></draw:frame><draw:line draw:style-name="gr8" draw:text-style-name="P69" svg:x1="12.992cm" svg:y1="5.02cm" svg:x2="12.992cm" svg:y2="4.814cm"><text:p/></draw:line><draw:line draw:style-name="gr8" draw:text-style-name="P69" svg:x1="13.677cm" svg:y1="5.02cm" svg:x2="13.677cm" svg:y2="4.814cm"><text:p/></draw:line><draw:polygon draw:style-name="gr67" draw:text-style-name="P75" svg:width="1.475cm" svg:height="0.205cm" svg:x="13.669cm" svg:y="4.814cm" svg:viewBox="0 0 1476 206" draw:points="0,206 1476,206 1476,0 0,0"><text:p/></draw:polygon><draw:frame draw:style-name="gr73" draw:text-style-name="P70" svg:width="0.325cm" svg:height="0.202cm" svg:x="13.377cm" svg:y="4.824cm"><draw:text-box><text:p text:style-name="P60"><text:span text:style-name="T41">4,09</text:span></text:p></draw:text-box></draw:frame><draw:line draw:style-name="gr8" draw:text-style-name="P69" svg:x1="13.677cm" svg:y1="5.02cm" svg:x2="13.677cm" svg:y2="4.814cm"><text:p/></draw:line><draw:line draw:style-name="gr8" draw:text-style-name="P69" svg:x1="15.135cm" svg:y1="5.02cm" svg:x2="15.135cm" svg:y2="4.814cm"><text:p/></draw:line><draw:polygon draw:style-name="gr67" draw:text-style-name="P75" svg:width="0.703cm" svg:height="0.205cm" svg:x="15.127cm" svg:y="4.814cm" svg:viewBox="0 0 704 206" draw:points="0,206 704,206 704,0 0,0"><text:p/></draw:polygon><draw:frame draw:style-name="gr74" draw:text-style-name="P70" svg:width="0.973cm" svg:height="0.202cm" svg:x="14.303cm" svg:y="4.824cm"><draw:text-box><text:p text:style-name="P60"><text:span text:style-name="T41">9.435.989,57</text:span></text:p></draw:text-box></draw:frame><draw:line draw:style-name="gr8" draw:text-style-name="P69" svg:x1="15.135cm" svg:y1="5.02cm" svg:x2="15.135cm" svg:y2="4.814cm"><text:p/></draw:line><draw:line draw:style-name="gr8" draw:text-style-name="P69" svg:x1="15.822cm" svg:y1="5.02cm" svg:x2="15.822cm" svg:y2="4.814cm"><text:p/></draw:line><draw:polygon draw:style-name="gr67" draw:text-style-name="P75" svg:width="1.475cm" svg:height="0.205cm" svg:x="5.093cm" svg:y="4.814cm" svg:viewBox="0 0 1476 206" draw:points="0,206 1476,206 1476,0 0,0"><text:p/></draw:polygon><draw:frame draw:style-name="gr73" draw:text-style-name="P70" svg:width="0.324cm" svg:height="0.202cm" svg:x="15.522cm" svg:y="4.824cm"><draw:text-box><text:p text:style-name="P60"><text:span text:style-name="T41">4,09</text:span></text:p></draw:text-box></draw:frame><draw:line draw:style-name="gr8" draw:text-style-name="P69" svg:x1="5.101cm" svg:y1="5.02cm" svg:x2="5.101cm" svg:y2="4.814cm"><text:p/></draw:line><draw:line draw:style-name="gr8" draw:text-style-name="P69" svg:x1="6.559cm" svg:y1="5.02cm" svg:x2="6.559cm" svg:y2="4.814cm"><text:p/></draw:line><draw:polygon draw:style-name="gr67" draw:text-style-name="P75" svg:width="0.703cm" svg:height="0.205cm" svg:x="6.551cm" svg:y="4.814cm" svg:viewBox="0 0 704 206" draw:points="0,206 704,206 704,0 0,0"><text:p/></draw:polygon><draw:frame draw:style-name="gr72" draw:text-style-name="P70" svg:width="1.064cm" svg:height="0.202cm" svg:x="5.652cm" svg:y="4.824cm"><draw:text-box><text:p text:style-name="P60"><text:span text:style-name="T41">61.854.931,38</text:span></text:p></draw:text-box></draw:frame><draw:line draw:style-name="gr8" draw:text-style-name="P69" svg:x1="6.559cm" svg:y1="5.02cm" svg:x2="6.559cm" svg:y2="4.814cm"><text:p/></draw:line><draw:line draw:style-name="gr8" draw:text-style-name="P69" svg:x1="7.246cm" svg:y1="5.02cm" svg:x2="7.246cm" svg:y2="4.814cm"><text:p/></draw:line><draw:polygon draw:style-name="gr67" draw:text-style-name="P75" svg:width="5.11cm" svg:height="0.205cm" svg:x="0cm" svg:y="5.02cm" svg:viewBox="0 0 5111 206" draw:points="0,206 5111,206 5111,0 0,0"><text:p/></draw:polygon><draw:frame draw:style-name="gr73" draw:text-style-name="P70" svg:width="0.324cm" svg:height="0.202cm" svg:x="6.946cm" svg:y="4.824cm"><draw:text-box><text:p text:style-name="P60"><text:span text:style-name="T41">8,30</text:span></text:p></draw:text-box></draw:frame><draw:line draw:style-name="gr8" draw:text-style-name="P69" svg:x1="0.008cm" svg:y1="5.225cm" svg:x2="0.008cm" svg:y2="5.02cm"><text:p/></draw:line><draw:line draw:style-name="gr8" draw:text-style-name="P69" svg:x1="5.101cm" svg:y1="5.225cm" svg:x2="5.101cm" svg:y2="5.02cm"><text:p/></draw:line><draw:polygon draw:style-name="gr67" draw:text-style-name="P75" svg:width="1.475cm" svg:height="0.205cm" svg:x="7.237cm" svg:y="5.02cm" svg:viewBox="0 0 1476 206" draw:points="0,206 1476,206 1476,0 0,0"><text:p/></draw:polygon><draw:frame draw:style-name="gr77" draw:text-style-name="P70" svg:width="2.551cm" svg:height="0.202cm" svg:x="0.386cm" svg:y="5.029cm"><draw:text-box><text:p text:style-name="P60"><text:span text:style-name="T41">APLICAÇÃO NO ENSINO INFANTIL</text:span></text:p></draw:text-box></draw:frame><draw:line draw:style-name="gr8" draw:text-style-name="P69" svg:x1="7.246cm" svg:y1="5.225cm" svg:x2="7.246cm" svg:y2="5.02cm"><text:p/></draw:line><draw:line draw:style-name="gr8" draw:text-style-name="P69" svg:x1="8.704cm" svg:y1="5.225cm" svg:x2="8.704cm" svg:y2="5.02cm"><text:p/></draw:line><draw:polygon draw:style-name="gr67" draw:text-style-name="P75" svg:width="0.703cm" svg:height="0.205cm" svg:x="8.695cm" svg:y="5.02cm" svg:viewBox="0 0 704 206" draw:points="0,206 704,206 704,0 0,0"><text:p/></draw:polygon><draw:frame draw:style-name="gr72" draw:text-style-name="P70" svg:width="1.064cm" svg:height="0.202cm" svg:x="7.795cm" svg:y="5.029cm"><draw:text-box><text:p text:style-name="P60"><text:span text:style-name="T41">27.303.972,43</text:span></text:p></draw:text-box></draw:frame><draw:line draw:style-name="gr8" draw:text-style-name="P69" svg:x1="8.704cm" svg:y1="5.225cm" svg:x2="8.704cm" svg:y2="5.02cm"><text:p/></draw:line><draw:line draw:style-name="gr8" draw:text-style-name="P69" svg:x1="9.39cm" svg:y1="5.225cm" svg:x2="9.39cm" svg:y2="5.02cm"><text:p/></draw:line><draw:polygon draw:style-name="gr67" draw:text-style-name="P75" svg:width="1.474cm" svg:height="0.205cm" svg:x="9.381cm" svg:y="5.02cm" svg:viewBox="0 0 1475 206" draw:points="0,206 1475,206 1475,0 0,0"><text:p/></draw:polygon><draw:frame draw:style-name="gr78" draw:text-style-name="P70" svg:width="0.417cm" svg:height="0.202cm" svg:x="9.013cm" svg:y="5.029cm"><draw:text-box><text:p text:style-name="P60"><text:span text:style-name="T41">11,83</text:span></text:p></draw:text-box></draw:frame><draw:line draw:style-name="gr8" draw:text-style-name="P69" svg:x1="9.39cm" svg:y1="5.225cm" svg:x2="9.39cm" svg:y2="5.02cm"><text:p/></draw:line><draw:line draw:style-name="gr8" draw:text-style-name="P69" svg:x1="10.848cm" svg:y1="5.225cm" svg:x2="10.848cm" svg:y2="5.02cm"><text:p/></draw:line><draw:polygon draw:style-name="gr67" draw:text-style-name="P75" svg:width="0.703cm" svg:height="0.205cm" svg:x="10.839cm" svg:y="5.02cm" svg:viewBox="0 0 704 206" draw:points="0,206 704,206 704,0 0,0"><text:p/></draw:polygon><draw:frame draw:style-name="gr72" draw:text-style-name="P70" svg:width="1.064cm" svg:height="0.202cm" svg:x="9.94cm" svg:y="5.029cm"><draw:text-box><text:p text:style-name="P60"><text:span text:style-name="T41">27.303.972,43</text:span></text:p></draw:text-box></draw:frame><draw:line draw:style-name="gr8" draw:text-style-name="P69" svg:x1="10.848cm" svg:y1="5.225cm" svg:x2="10.848cm" svg:y2="5.02cm"><text:p/></draw:line><draw:line draw:style-name="gr8" draw:text-style-name="P69" svg:x1="11.534cm" svg:y1="5.225cm" svg:x2="11.534cm" svg:y2="5.02cm"><text:p/></draw:line><draw:polygon draw:style-name="gr67" draw:text-style-name="P75" svg:width="1.474cm" svg:height="0.205cm" svg:x="15.813cm" svg:y="5.02cm" svg:viewBox="0 0 1475 206" draw:points="0,206 1475,206 1475,0 0,0"><text:p/></draw:polygon><draw:frame draw:style-name="gr78" draw:text-style-name="P70" svg:width="0.415cm" svg:height="0.202cm" svg:x="11.158cm" svg:y="5.029cm"><draw:text-box><text:p text:style-name="P60"><text:span text:style-name="T41">11,83</text:span></text:p></draw:text-box></draw:frame><draw:line draw:style-name="gr8" draw:text-style-name="P69" svg:x1="15.822cm" svg:y1="5.225cm" svg:x2="15.822cm" svg:y2="5.02cm"><text:p/></draw:line><draw:line draw:style-name="gr8" draw:text-style-name="P69" svg:x1="17.28cm" svg:y1="5.225cm" svg:x2="17.28cm" svg:y2="5.02cm"><text:p/></draw:line><draw:polygon draw:style-name="gr67" draw:text-style-name="P75" svg:width="0.702cm" svg:height="0.205cm" svg:x="17.271cm" svg:y="5.02cm" svg:viewBox="0 0 703 206" draw:points="0,206 703,206 703,0 0,0"><text:p/></draw:polygon><draw:frame draw:style-name="gr72" draw:text-style-name="P70" svg:width="1.063cm" svg:height="0.202cm" svg:x="16.372cm" svg:y="5.029cm"><draw:text-box><text:p text:style-name="P60"><text:span text:style-name="T41">13.605.688,24</text:span></text:p></draw:text-box></draw:frame><draw:line draw:style-name="gr8" draw:text-style-name="P69" svg:x1="17.28cm" svg:y1="5.225cm" svg:x2="17.28cm" svg:y2="5.02cm"><text:p/></draw:line><draw:line draw:style-name="gr8" draw:text-style-name="P69" svg:x1="17.966cm" svg:y1="5.225cm" svg:x2="17.966cm" svg:y2="5.02cm"><text:p/></draw:line><draw:polygon draw:style-name="gr67" draw:text-style-name="P75" svg:width="1.474cm" svg:height="0.205cm" svg:x="11.525cm" svg:y="5.02cm" svg:viewBox="0 0 1475 206" draw:points="0,206 1475,206 1475,0 0,0"><text:p/></draw:polygon><draw:frame draw:style-name="gr75" draw:text-style-name="P70" svg:width="0.324cm" svg:height="0.202cm" svg:x="17.665cm" svg:y="5.029cm"><draw:text-box><text:p text:style-name="P60"><text:span text:style-name="T41">5,90</text:span></text:p></draw:text-box></draw:frame><draw:line draw:style-name="gr8" draw:text-style-name="P69" svg:x1="11.534cm" svg:y1="5.225cm" svg:x2="11.534cm" svg:y2="5.02cm"><text:p/></draw:line><draw:line draw:style-name="gr8" draw:text-style-name="P69" svg:x1="12.992cm" svg:y1="5.225cm" svg:x2="12.992cm" svg:y2="5.02cm"><text:p/></draw:line><draw:polygon draw:style-name="gr67" draw:text-style-name="P75" svg:width="0.703cm" svg:height="0.205cm" svg:x="12.983cm" svg:y="5.02cm" svg:viewBox="0 0 704 206" draw:points="0,206 704,206 704,0 0,0"><text:p/></draw:polygon><draw:frame draw:style-name="gr72" draw:text-style-name="P70" svg:width="1.064cm" svg:height="0.202cm" svg:x="12.084cm" svg:y="5.029cm"><draw:text-box><text:p text:style-name="P60"><text:span text:style-name="T41">14.660.442,65</text:span></text:p></draw:text-box></draw:frame><draw:line draw:style-name="gr8" draw:text-style-name="P69" svg:x1="12.992cm" svg:y1="5.225cm" svg:x2="12.992cm" svg:y2="5.02cm"><text:p/></draw:line><draw:line draw:style-name="gr8" draw:text-style-name="P69" svg:x1="13.677cm" svg:y1="5.225cm" svg:x2="13.677cm" svg:y2="5.02cm"><text:p/></draw:line><draw:polygon draw:style-name="gr67" draw:text-style-name="P75" svg:width="1.475cm" svg:height="0.205cm" svg:x="13.669cm" svg:y="5.02cm" svg:viewBox="0 0 1476 206" draw:points="0,206 1476,206 1476,0 0,0"><text:p/></draw:polygon><draw:frame draw:style-name="gr73" draw:text-style-name="P70" svg:width="0.325cm" svg:height="0.202cm" svg:x="13.377cm" svg:y="5.029cm"><draw:text-box><text:p text:style-name="P60"><text:span text:style-name="T41">6,35</text:span></text:p></draw:text-box></draw:frame><draw:line draw:style-name="gr8" draw:text-style-name="P69" svg:x1="13.677cm" svg:y1="5.225cm" svg:x2="13.677cm" svg:y2="5.02cm"><text:p/></draw:line><draw:line draw:style-name="gr8" draw:text-style-name="P69" svg:x1="15.135cm" svg:y1="5.225cm" svg:x2="15.135cm" svg:y2="5.02cm"><text:p/></draw:line><draw:polygon draw:style-name="gr67" draw:text-style-name="P75" svg:width="0.703cm" svg:height="0.205cm" svg:x="15.127cm" svg:y="5.02cm" svg:viewBox="0 0 704 206" draw:points="0,206 704,206 704,0 0,0"><text:p/></draw:polygon><draw:frame draw:style-name="gr72" draw:text-style-name="P70" svg:width="1.064cm" svg:height="0.202cm" svg:x="14.228cm" svg:y="5.029cm"><draw:text-box><text:p text:style-name="P60"><text:span text:style-name="T41">14.660.442,65</text:span></text:p></draw:text-box></draw:frame><draw:line draw:style-name="gr8" draw:text-style-name="P69" svg:x1="15.135cm" svg:y1="5.225cm" svg:x2="15.135cm" svg:y2="5.02cm"><text:p/></draw:line><draw:line draw:style-name="gr8" draw:text-style-name="P69" svg:x1="15.822cm" svg:y1="5.225cm" svg:x2="15.822cm" svg:y2="5.02cm"><text:p/></draw:line><draw:polygon draw:style-name="gr67" draw:text-style-name="P75" svg:width="1.475cm" svg:height="0.205cm" svg:x="5.093cm" svg:y="5.02cm" svg:viewBox="0 0 1476 206" draw:points="0,206 1476,206 1476,0 0,0"><text:p/></draw:polygon><draw:frame draw:style-name="gr73" draw:text-style-name="P70" svg:width="0.324cm" svg:height="0.202cm" svg:x="15.522cm" svg:y="5.029cm"><draw:text-box><text:p text:style-name="P60"><text:span text:style-name="T41">6,35</text:span></text:p></draw:text-box></draw:frame><draw:line draw:style-name="gr8" draw:text-style-name="P69" svg:x1="5.101cm" svg:y1="5.225cm" svg:x2="5.101cm" svg:y2="5.02cm"><text:p/></draw:line><draw:line draw:style-name="gr8" draw:text-style-name="P69" svg:x1="6.559cm" svg:y1="5.225cm" svg:x2="6.559cm" svg:y2="5.02cm"><text:p/></draw:line><draw:polygon draw:style-name="gr67" draw:text-style-name="P75" svg:width="0.703cm" svg:height="0.205cm" svg:x="6.551cm" svg:y="5.02cm" svg:viewBox="0 0 704 206" draw:points="0,206 704,206 704,0 0,0"><text:p/></draw:polygon><draw:frame draw:style-name="gr72" draw:text-style-name="P70" svg:width="1.064cm" svg:height="0.202cm" svg:x="5.652cm" svg:y="5.029cm"><draw:text-box><text:p text:style-name="P60"><text:span text:style-name="T41">88.984.978,12</text:span></text:p></draw:text-box></draw:frame><draw:line draw:style-name="gr8" draw:text-style-name="P69" svg:x1="6.559cm" svg:y1="5.225cm" svg:x2="6.559cm" svg:y2="5.02cm"><text:p/></draw:line><draw:line draw:style-name="gr8" draw:text-style-name="P69" svg:x1="7.246cm" svg:y1="5.225cm" svg:x2="7.246cm" svg:y2="5.02cm"><text:p/></draw:line><draw:polygon draw:style-name="gr67" draw:text-style-name="P75" svg:width="5.11cm" svg:height="0.205cm" svg:x="0cm" svg:y="5.225cm" svg:viewBox="0 0 5111 206" draw:points="0,206 5111,206 5111,0 0,0"><text:p/></draw:polygon><draw:frame draw:style-name="gr78" draw:text-style-name="P70" svg:width="0.417cm" svg:height="0.202cm" svg:x="6.87cm" svg:y="5.029cm"><draw:text-box><text:p text:style-name="P60"><text:span text:style-name="T41">11,94</text:span></text:p></draw:text-box></draw:frame><draw:line draw:style-name="gr8" draw:text-style-name="P69" svg:x1="0.008cm" svg:y1="5.431cm" svg:x2="0.008cm" svg:y2="5.225cm"><text:p/></draw:line><draw:line draw:style-name="gr8" draw:text-style-name="P69" svg:x1="5.101cm" svg:y1="5.431cm" svg:x2="5.101cm" svg:y2="5.225cm"><text:p/></draw:line><draw:polygon draw:style-name="gr67" draw:text-style-name="P75" svg:width="1.475cm" svg:height="0.205cm" svg:x="7.237cm" svg:y="5.225cm" svg:viewBox="0 0 1476 206" draw:points="0,206 1476,206 1476,0 0,0"><text:p/></draw:polygon><draw:frame draw:style-name="gr79" draw:text-style-name="P70" svg:width="3.216cm" svg:height="0.202cm" svg:x="0.386cm" svg:y="5.235cm"><draw:text-box><text:p text:style-name="P60"><text:span text:style-name="T41">RETENÇÕES PARA FORMAÇÃO DO FUNDEB</text:span></text:p></draw:text-box></draw:frame><draw:line draw:style-name="gr8" draw:text-style-name="P69" svg:x1="7.246cm" svg:y1="5.431cm" svg:x2="7.246cm" svg:y2="5.225cm"><text:p/></draw:line><draw:line draw:style-name="gr8" draw:text-style-name="P69" svg:x1="8.704cm" svg:y1="5.431cm" svg:x2="8.704cm" svg:y2="5.225cm"><text:p/></draw:line><draw:polygon draw:style-name="gr67" draw:text-style-name="P75" svg:width="0.703cm" svg:height="0.205cm" svg:x="8.695cm" svg:y="5.225cm" svg:viewBox="0 0 704 206" draw:points="0,206 704,206 704,0 0,0"><text:p/></draw:polygon><draw:frame draw:style-name="gr72" draw:text-style-name="P70" svg:width="1.064cm" svg:height="0.202cm" svg:x="7.795cm" svg:y="5.235cm"><draw:text-box><text:p text:style-name="P60"><text:span text:style-name="T41">25.001.797,00</text:span></text:p></draw:text-box></draw:frame><draw:line draw:style-name="gr8" draw:text-style-name="P69" svg:x1="8.704cm" svg:y1="5.431cm" svg:x2="8.704cm" svg:y2="5.225cm"><text:p/></draw:line><draw:line draw:style-name="gr8" draw:text-style-name="P69" svg:x1="9.39cm" svg:y1="5.431cm" svg:x2="9.39cm" svg:y2="5.225cm"><text:p/></draw:line><draw:polygon draw:style-name="gr67" draw:text-style-name="P75" svg:width="1.474cm" svg:height="0.205cm" svg:x="9.381cm" svg:y="5.225cm" svg:viewBox="0 0 1475 206" draw:points="0,206 1475,206 1475,0 0,0"><text:p/></draw:polygon><draw:frame draw:style-name="gr78" draw:text-style-name="P70" svg:width="0.417cm" svg:height="0.202cm" svg:x="9.013cm" svg:y="5.235cm"><draw:text-box><text:p text:style-name="P60"><text:span text:style-name="T41">10,83</text:span></text:p></draw:text-box></draw:frame><draw:line draw:style-name="gr8" draw:text-style-name="P69" svg:x1="9.39cm" svg:y1="5.431cm" svg:x2="9.39cm" svg:y2="5.225cm"><text:p/></draw:line><draw:line draw:style-name="gr8" draw:text-style-name="P69" svg:x1="10.848cm" svg:y1="5.431cm" svg:x2="10.848cm" svg:y2="5.225cm"><text:p/></draw:line><draw:polygon draw:style-name="gr67" draw:text-style-name="P75" svg:width="0.703cm" svg:height="0.205cm" svg:x="10.839cm" svg:y="5.225cm" svg:viewBox="0 0 704 206" draw:points="0,206 704,206 704,0 0,0"><text:p/></draw:polygon><draw:frame draw:style-name="gr72" draw:text-style-name="P70" svg:width="1.064cm" svg:height="0.202cm" svg:x="9.94cm" svg:y="5.235cm"><draw:text-box><text:p text:style-name="P60"><text:span text:style-name="T41">25.001.797,00</text:span></text:p></draw:text-box></draw:frame><draw:line draw:style-name="gr8" draw:text-style-name="P69" svg:x1="10.848cm" svg:y1="5.431cm" svg:x2="10.848cm" svg:y2="5.225cm"><text:p/></draw:line><draw:line draw:style-name="gr8" draw:text-style-name="P69" svg:x1="11.534cm" svg:y1="5.431cm" svg:x2="11.534cm" svg:y2="5.225cm"><text:p/></draw:line><draw:polygon draw:style-name="gr67" draw:text-style-name="P75" svg:width="1.474cm" svg:height="0.205cm" svg:x="15.813cm" svg:y="5.225cm" svg:viewBox="0 0 1475 206" draw:points="0,206 1475,206 1475,0 0,0"><text:p/></draw:polygon><draw:frame draw:style-name="gr78" draw:text-style-name="P70" svg:width="0.415cm" svg:height="0.202cm" svg:x="11.158cm" svg:y="5.235cm"><draw:text-box><text:p text:style-name="P60"><text:span text:style-name="T41">10,83</text:span></text:p></draw:text-box></draw:frame><draw:line draw:style-name="gr8" draw:text-style-name="P69" svg:x1="15.822cm" svg:y1="5.431cm" svg:x2="15.822cm" svg:y2="5.225cm"><text:p/></draw:line><draw:line draw:style-name="gr8" draw:text-style-name="P69" svg:x1="17.28cm" svg:y1="5.431cm" svg:x2="17.28cm" svg:y2="5.225cm"><text:p/></draw:line><draw:polygon draw:style-name="gr67" draw:text-style-name="P75" svg:width="0.702cm" svg:height="0.205cm" svg:x="17.271cm" svg:y="5.225cm" svg:viewBox="0 0 703 206" draw:points="0,206 703,206 703,0 0,0"><text:p/></draw:polygon><draw:frame draw:style-name="gr72" draw:text-style-name="P70" svg:width="1.063cm" svg:height="0.202cm" svg:x="16.372cm" svg:y="5.235cm"><draw:text-box><text:p text:style-name="P60"><text:span text:style-name="T41">25.001.797,00</text:span></text:p></draw:text-box></draw:frame><draw:line draw:style-name="gr8" draw:text-style-name="P69" svg:x1="17.28cm" svg:y1="5.431cm" svg:x2="17.28cm" svg:y2="5.225cm"><text:p/></draw:line><draw:line draw:style-name="gr8" draw:text-style-name="P69" svg:x1="17.966cm" svg:y1="5.431cm" svg:x2="17.966cm" svg:y2="5.225cm"><text:p/></draw:line><draw:polygon draw:style-name="gr67" draw:text-style-name="P75" svg:width="1.474cm" svg:height="0.205cm" svg:x="11.525cm" svg:y="5.225cm" svg:viewBox="0 0 1475 206" draw:points="0,206 1475,206 1475,0 0,0"><text:p/></draw:polygon><draw:frame draw:style-name="gr80" draw:text-style-name="P70" svg:width="0.415cm" svg:height="0.202cm" svg:x="17.591cm" svg:y="5.235cm"><draw:text-box><text:p text:style-name="P60"><text:span text:style-name="T41">10,83</text:span></text:p></draw:text-box></draw:frame><draw:line draw:style-name="gr8" draw:text-style-name="P69" svg:x1="11.534cm" svg:y1="5.431cm" svg:x2="11.534cm" svg:y2="5.225cm"><text:p/></draw:line><draw:line draw:style-name="gr8" draw:text-style-name="P69" svg:x1="12.992cm" svg:y1="5.431cm" svg:x2="12.992cm" svg:y2="5.225cm"><text:p/></draw:line><draw:polygon draw:style-name="gr67" draw:text-style-name="P75" svg:width="0.703cm" svg:height="0.205cm" svg:x="12.983cm" svg:y="5.225cm" svg:viewBox="0 0 704 206" draw:points="0,206 704,206 704,0 0,0"><text:p/></draw:polygon><draw:frame draw:style-name="gr72" draw:text-style-name="P70" svg:width="1.064cm" svg:height="0.202cm" svg:x="12.084cm" svg:y="5.235cm"><draw:text-box><text:p text:style-name="P60"><text:span text:style-name="T41">25.001.797,00</text:span></text:p></draw:text-box></draw:frame><draw:line draw:style-name="gr8" draw:text-style-name="P69" svg:x1="12.992cm" svg:y1="5.431cm" svg:x2="12.992cm" svg:y2="5.225cm"><text:p/></draw:line><draw:line draw:style-name="gr8" draw:text-style-name="P69" svg:x1="13.677cm" svg:y1="5.431cm" svg:x2="13.677cm" svg:y2="5.225cm"><text:p/></draw:line><draw:polygon draw:style-name="gr67" draw:text-style-name="P75" svg:width="1.475cm" svg:height="0.205cm" svg:x="13.669cm" svg:y="5.225cm" svg:viewBox="0 0 1476 206" draw:points="0,206 1476,206 1476,0 0,0"><text:p/></draw:polygon><draw:frame draw:style-name="gr78" draw:text-style-name="P70" svg:width="0.417cm" svg:height="0.202cm" svg:x="13.301cm" svg:y="5.235cm"><draw:text-box><text:p text:style-name="P60"><text:span text:style-name="T41">10,83</text:span></text:p></draw:text-box></draw:frame><draw:line draw:style-name="gr8" draw:text-style-name="P69" svg:x1="13.677cm" svg:y1="5.431cm" svg:x2="13.677cm" svg:y2="5.225cm"><text:p/></draw:line><draw:line draw:style-name="gr8" draw:text-style-name="P69" svg:x1="15.135cm" svg:y1="5.431cm" svg:x2="15.135cm" svg:y2="5.225cm"><text:p/></draw:line><draw:polygon draw:style-name="gr67" draw:text-style-name="P75" svg:width="0.703cm" svg:height="0.205cm" svg:x="15.127cm" svg:y="5.225cm" svg:viewBox="0 0 704 206" draw:points="0,206 704,206 704,0 0,0"><text:p/></draw:polygon><draw:frame draw:style-name="gr72" draw:text-style-name="P70" svg:width="1.064cm" svg:height="0.202cm" svg:x="14.228cm" svg:y="5.235cm"><draw:text-box><text:p text:style-name="P60"><text:span text:style-name="T41">25.001.797,00</text:span></text:p></draw:text-box></draw:frame><draw:line draw:style-name="gr8" draw:text-style-name="P69" svg:x1="15.135cm" svg:y1="5.431cm" svg:x2="15.135cm" svg:y2="5.225cm"><text:p/></draw:line><draw:line draw:style-name="gr8" draw:text-style-name="P69" svg:x1="15.822cm" svg:y1="5.431cm" svg:x2="15.822cm" svg:y2="5.225cm"><text:p/></draw:line><draw:polygon draw:style-name="gr67" draw:text-style-name="P75" svg:width="1.475cm" svg:height="0.205cm" svg:x="5.093cm" svg:y="5.225cm" svg:viewBox="0 0 1476 206" draw:points="0,206 1476,206 1476,0 0,0"><text:p/></draw:polygon><draw:frame draw:style-name="gr80" draw:text-style-name="P70" svg:width="0.415cm" svg:height="0.202cm" svg:x="15.446cm" svg:y="5.235cm"><draw:text-box><text:p text:style-name="P60"><text:span text:style-name="T41">10,83</text:span></text:p></draw:text-box></draw:frame><draw:line draw:style-name="gr8" draw:text-style-name="P69" svg:x1="5.101cm" svg:y1="5.431cm" svg:x2="5.101cm" svg:y2="5.225cm"><text:p/></draw:line><draw:line draw:style-name="gr8" draw:text-style-name="P69" svg:x1="6.559cm" svg:y1="5.431cm" svg:x2="6.559cm" svg:y2="5.225cm"><text:p/></draw:line><draw:polygon draw:style-name="gr67" draw:text-style-name="P75" svg:width="0.703cm" svg:height="0.205cm" svg:x="6.551cm" svg:y="5.225cm" svg:viewBox="0 0 704 206" draw:points="0,206 704,206 704,0 0,0"><text:p/></draw:polygon><draw:frame draw:style-name="gr72" draw:text-style-name="P70" svg:width="1.064cm" svg:height="0.202cm" svg:x="5.652cm" svg:y="5.235cm"><draw:text-box><text:p text:style-name="P60"><text:span text:style-name="T41">82.185.626,50</text:span></text:p></draw:text-box></draw:frame><draw:line draw:style-name="gr8" draw:text-style-name="P69" svg:x1="6.559cm" svg:y1="5.431cm" svg:x2="6.559cm" svg:y2="5.225cm"><text:p/></draw:line><draw:line draw:style-name="gr8" draw:text-style-name="P69" svg:x1="7.246cm" svg:y1="5.431cm" svg:x2="7.246cm" svg:y2="5.225cm"><text:p/></draw:line><draw:line draw:style-name="gr3" draw:text-style-name="P69" svg:x1="0.008cm" svg:y1="5.431cm" svg:x2="17.965cm" svg:y2="5.431cm"><text:p/></draw:line><draw:polygon draw:style-name="gr15" draw:text-style-name="P74" svg:width="17.974cm" svg:height="0.274cm" svg:x="0cm" svg:y="5.422cm" svg:viewBox="0 0 17975 275" draw:points="0,275 17975,275 17975,0 0,0"><text:p/></draw:polygon><draw:frame draw:style-name="gr78" draw:text-style-name="P70" svg:width="0.417cm" svg:height="0.202cm" svg:x="6.87cm" svg:y="5.235cm"><draw:text-box><text:p text:style-name="P60"><text:span text:style-name="T41">11,03</text:span></text:p></draw:text-box></draw:frame><draw:line draw:style-name="gr8" draw:text-style-name="P69" svg:x1="0.008cm" svg:y1="5.688cm" svg:x2="17.965cm" svg:y2="5.688cm"><text:p/></draw:line><draw:line draw:style-name="gr8" draw:text-style-name="P69" svg:x1="0.008cm" svg:y1="5.688cm" svg:x2="0.008cm" svg:y2="5.431cm"><text:p/></draw:line><draw:line draw:style-name="gr8" draw:text-style-name="P69" svg:x1="0.008cm" svg:y1="5.431cm" svg:x2="17.965cm" svg:y2="5.431cm"><text:p/></draw:line><draw:line draw:style-name="gr8" draw:text-style-name="P69" svg:x1="17.966cm" svg:y1="5.688cm" svg:x2="17.966cm" svg:y2="5.431cm"><text:p/></draw:line><draw:polygon draw:style-name="gr67" draw:text-style-name="P75" svg:width="7.254cm" svg:height="0.205cm" svg:x="0cm" svg:y="5.688cm" svg:viewBox="0 0 7255 206" draw:points="0,206 7255,206 7255,0 0,0"><text:p/></draw:polygon><draw:frame draw:style-name="gr81" draw:text-style-name="P73" svg:width="2.532cm" svg:height="0.228cm" svg:x="7.911cm" svg:y="5.452cm"><draw:text-box><text:p text:style-name="P60"><text:span text:style-name="T40">DEDUÇÕES DAS DESPESAS</text:span></text:p></draw:text-box></draw:frame><draw:line draw:style-name="gr8" draw:text-style-name="P69" svg:x1="0.008cm" svg:y1="5.893cm" svg:x2="0.008cm" svg:y2="5.688cm"><text:p/></draw:line><draw:line draw:style-name="gr8" draw:text-style-name="P69" svg:x1="7.246cm" svg:y1="5.893cm" svg:x2="7.246cm" svg:y2="5.688cm"><text:p/></draw:line><draw:polygon draw:style-name="gr67" draw:text-style-name="P75" svg:width="1.475cm" svg:height="0.205cm" svg:x="7.237cm" svg:y="5.688cm" svg:viewBox="0 0 1476 206" draw:points="0,206 1476,206 1476,0 0,0"><text:p/></draw:polygon><draw:frame draw:style-name="gr82" draw:text-style-name="P70" svg:width="5.954cm" svg:height="0.202cm" svg:x="0.042cm" svg:y="5.698cm"><draw:text-box><text:p text:style-name="P60"><text:span text:style-name="T38">(B) (-) DEDUÇÃO DE GANHOS DE APLICAÇÃO FINANCEIRA DO ENSINO</text:span></text:p></draw:text-box></draw:frame><draw:line draw:style-name="gr8" draw:text-style-name="P69" svg:x1="7.246cm" svg:y1="5.893cm" svg:x2="7.246cm" svg:y2="5.688cm"><text:p/></draw:line><draw:line draw:style-name="gr8" draw:text-style-name="P69" svg:x1="8.704cm" svg:y1="5.893cm" svg:x2="8.704cm" svg:y2="5.688cm"><text:p/></draw:line><draw:polygon draw:style-name="gr67" draw:text-style-name="P75" svg:width="0.703cm" svg:height="0.205cm" svg:x="8.695cm" svg:y="5.688cm" svg:viewBox="0 0 704 206" draw:points="0,206 704,206 704,0 0,0"><text:p/></draw:polygon><draw:frame draw:style-name="gr83" draw:text-style-name="P70" svg:width="0.373cm" svg:height="0.202cm" svg:x="8.364cm" svg:y="5.698cm"><draw:text-box><text:p text:style-name="P60"><text:span text:style-name="T38">0,00</text:span></text:p></draw:text-box></draw:frame><draw:line draw:style-name="gr8" draw:text-style-name="P69" svg:x1="8.704cm" svg:y1="5.893cm" svg:x2="8.704cm" svg:y2="5.688cm"><text:p/></draw:line><draw:line draw:style-name="gr8" draw:text-style-name="P69" svg:x1="9.39cm" svg:y1="5.893cm" svg:x2="9.39cm" svg:y2="5.688cm"><text:p/></draw:line><draw:polygon draw:style-name="gr67" draw:text-style-name="P75" svg:width="1.474cm" svg:height="0.205cm" svg:x="9.381cm" svg:y="5.688cm" svg:viewBox="0 0 1475 206" draw:points="0,206 1475,206 1475,0 0,0"><text:p/></draw:polygon><draw:frame draw:style-name="gr83" draw:text-style-name="P70" svg:width="0.371cm" svg:height="0.202cm" svg:x="9.051cm" svg:y="5.698cm"><draw:text-box><text:p text:style-name="P60"><text:span text:style-name="T38">0,00</text:span></text:p></draw:text-box></draw:frame><draw:line draw:style-name="gr8" draw:text-style-name="P69" svg:x1="9.39cm" svg:y1="5.893cm" svg:x2="9.39cm" svg:y2="5.688cm"><text:p/></draw:line><draw:line draw:style-name="gr8" draw:text-style-name="P69" svg:x1="10.848cm" svg:y1="5.893cm" svg:x2="10.848cm" svg:y2="5.688cm"><text:p/></draw:line><draw:polygon draw:style-name="gr67" draw:text-style-name="P75" svg:width="0.703cm" svg:height="0.205cm" svg:x="10.839cm" svg:y="5.688cm" svg:viewBox="0 0 704 206" draw:points="0,206 704,206 704,0 0,0"><text:p/></draw:polygon><draw:frame draw:style-name="gr83" draw:text-style-name="P70" svg:width="0.371cm" svg:height="0.202cm" svg:x="10.507cm" svg:y="5.698cm"><draw:text-box><text:p text:style-name="P60"><text:span text:style-name="T38">0,00</text:span></text:p></draw:text-box></draw:frame><draw:line draw:style-name="gr8" draw:text-style-name="P69" svg:x1="10.848cm" svg:y1="5.893cm" svg:x2="10.848cm" svg:y2="5.688cm"><text:p/></draw:line><draw:line draw:style-name="gr8" draw:text-style-name="P69" svg:x1="11.534cm" svg:y1="5.893cm" svg:x2="11.534cm" svg:y2="5.688cm"><text:p/></draw:line><draw:polygon draw:style-name="gr67" draw:text-style-name="P75" svg:width="1.474cm" svg:height="0.205cm" svg:x="15.813cm" svg:y="5.688cm" svg:viewBox="0 0 1475 206" draw:points="0,206 1475,206 1475,0 0,0"><text:p/></draw:polygon><draw:frame draw:style-name="gr83" draw:text-style-name="P70" svg:width="0.369cm" svg:height="0.202cm" svg:x="11.195cm" svg:y="5.698cm"><draw:text-box><text:p text:style-name="P60"><text:span text:style-name="T38">0,00</text:span></text:p></draw:text-box></draw:frame><draw:line draw:style-name="gr8" draw:text-style-name="P69" svg:x1="15.822cm" svg:y1="5.893cm" svg:x2="15.822cm" svg:y2="5.688cm"><text:p/></draw:line><draw:line draw:style-name="gr8" draw:text-style-name="P69" svg:x1="17.28cm" svg:y1="5.893cm" svg:x2="17.28cm" svg:y2="5.688cm"><text:p/></draw:line><draw:polygon draw:style-name="gr67" draw:text-style-name="P75" svg:width="0.702cm" svg:height="0.205cm" svg:x="17.271cm" svg:y="5.688cm" svg:viewBox="0 0 703 206" draw:points="0,206 703,206 703,0 0,0"><text:p/></draw:polygon><draw:frame draw:style-name="gr83" draw:text-style-name="P70" svg:width="0.371cm" svg:height="0.202cm" svg:x="16.94cm" svg:y="5.698cm"><draw:text-box><text:p text:style-name="P60"><text:span text:style-name="T38">0,00</text:span></text:p></draw:text-box></draw:frame><draw:line draw:style-name="gr8" draw:text-style-name="P69" svg:x1="17.28cm" svg:y1="5.893cm" svg:x2="17.28cm" svg:y2="5.688cm"><text:p/></draw:line><draw:line draw:style-name="gr8" draw:text-style-name="P69" svg:x1="17.966cm" svg:y1="5.893cm" svg:x2="17.966cm" svg:y2="5.688cm"><text:p/></draw:line><draw:polygon draw:style-name="gr67" draw:text-style-name="P75" svg:width="1.474cm" svg:height="0.205cm" svg:x="11.525cm" svg:y="5.688cm" svg:viewBox="0 0 1475 206" draw:points="0,206 1475,206 1475,0 0,0"><text:p/></draw:polygon><draw:frame draw:style-name="gr83" draw:text-style-name="P70" svg:width="0.371cm" svg:height="0.202cm" svg:x="17.627cm" svg:y="5.698cm"><draw:text-box><text:p text:style-name="P60"><text:span text:style-name="T38">0,00</text:span></text:p></draw:text-box></draw:frame><draw:line draw:style-name="gr8" draw:text-style-name="P69" svg:x1="11.534cm" svg:y1="5.893cm" svg:x2="11.534cm" svg:y2="5.688cm"><text:p/></draw:line><draw:line draw:style-name="gr8" draw:text-style-name="P69" svg:x1="12.992cm" svg:y1="5.893cm" svg:x2="12.992cm" svg:y2="5.688cm"><text:p/></draw:line><draw:polygon draw:style-name="gr67" draw:text-style-name="P75" svg:width="0.703cm" svg:height="0.205cm" svg:x="12.983cm" svg:y="5.688cm" svg:viewBox="0 0 704 206" draw:points="0,206 704,206 704,0 0,0"><text:p/></draw:polygon><draw:frame draw:style-name="gr83" draw:text-style-name="P70" svg:width="0.371cm" svg:height="0.202cm" svg:x="12.652cm" svg:y="5.698cm"><draw:text-box><text:p text:style-name="P60"><text:span text:style-name="T38">0,00</text:span></text:p></draw:text-box></draw:frame><draw:line draw:style-name="gr8" draw:text-style-name="P69" svg:x1="12.992cm" svg:y1="5.893cm" svg:x2="12.992cm" svg:y2="5.688cm"><text:p/></draw:line><draw:line draw:style-name="gr8" draw:text-style-name="P69" svg:x1="13.677cm" svg:y1="5.893cm" svg:x2="13.677cm" svg:y2="5.688cm"><text:p/></draw:line><draw:polygon draw:style-name="gr67" draw:text-style-name="P75" svg:width="1.475cm" svg:height="0.205cm" svg:x="13.669cm" svg:y="5.688cm" svg:viewBox="0 0 1476 206" draw:points="0,206 1476,206 1476,0 0,0"><text:p/></draw:polygon><draw:frame draw:style-name="gr83" draw:text-style-name="P70" svg:width="0.369cm" svg:height="0.202cm" svg:x="13.339cm" svg:y="5.698cm"><draw:text-box><text:p text:style-name="P60"><text:span text:style-name="T38">0,00</text:span></text:p></draw:text-box></draw:frame><draw:line draw:style-name="gr8" draw:text-style-name="P69" svg:x1="13.677cm" svg:y1="5.893cm" svg:x2="13.677cm" svg:y2="5.688cm"><text:p/></draw:line><draw:line draw:style-name="gr8" draw:text-style-name="P69" svg:x1="15.135cm" svg:y1="5.893cm" svg:x2="15.135cm" svg:y2="5.688cm"><text:p/></draw:line><draw:polygon draw:style-name="gr67" draw:text-style-name="P75" svg:width="0.703cm" svg:height="0.205cm" svg:x="15.127cm" svg:y="5.688cm" svg:viewBox="0 0 704 206" draw:points="0,206 704,206 704,0 0,0"><text:p/></draw:polygon><draw:frame draw:style-name="gr83" draw:text-style-name="P70" svg:width="0.369cm" svg:height="0.202cm" svg:x="14.797cm" svg:y="5.698cm"><draw:text-box><text:p text:style-name="P60"><text:span text:style-name="T38">0,00</text:span></text:p></draw:text-box></draw:frame><draw:line draw:style-name="gr8" draw:text-style-name="P69" svg:x1="15.135cm" svg:y1="5.893cm" svg:x2="15.135cm" svg:y2="5.688cm"><text:p/></draw:line><draw:line draw:style-name="gr8" draw:text-style-name="P69" svg:x1="15.822cm" svg:y1="5.893cm" svg:x2="15.822cm" svg:y2="5.688cm"><text:p/></draw:line><draw:polygon draw:style-name="gr67" draw:text-style-name="P75" svg:width="7.254cm" svg:height="0.205cm" svg:x="0cm" svg:y="5.893cm" svg:viewBox="0 0 7255 206" draw:points="0,206 7255,206 7255,0 0,0"><text:p/></draw:polygon><draw:frame draw:style-name="gr83" draw:text-style-name="P70" svg:width="0.371cm" svg:height="0.202cm" svg:x="15.483cm" svg:y="5.698cm"><draw:text-box><text:p text:style-name="P60"><text:span text:style-name="T38">0,00</text:span></text:p></draw:text-box></draw:frame><draw:line draw:style-name="gr8" draw:text-style-name="P69" svg:x1="0.008cm" svg:y1="6.099cm" svg:x2="0.008cm" svg:y2="5.893cm"><text:p/></draw:line><draw:line draw:style-name="gr8" draw:text-style-name="P69" svg:x1="7.246cm" svg:y1="6.099cm" svg:x2="7.246cm" svg:y2="5.893cm"><text:p/></draw:line><draw:polygon draw:style-name="gr67" draw:text-style-name="P75" svg:width="1.475cm" svg:height="0.205cm" svg:x="7.237cm" svg:y="5.893cm" svg:viewBox="0 0 1476 206" draw:points="0,206 1476,206 1476,0 0,0"><text:p/></draw:polygon><draw:frame draw:style-name="gr84" draw:text-style-name="P70" svg:width="4.784cm" svg:height="0.202cm" svg:x="0.386cm" svg:y="5.902cm"><draw:text-box><text:p text:style-name="P60"><text:span text:style-name="T41">(-) GANHO DE APLICAÇÃO FINANCEIRA ENSINO FUNDAMENTAL</text:span></text:p></draw:text-box></draw:frame><draw:line draw:style-name="gr8" draw:text-style-name="P69" svg:x1="7.246cm" svg:y1="6.099cm" svg:x2="7.246cm" svg:y2="5.893cm"><text:p/></draw:line><draw:line draw:style-name="gr8" draw:text-style-name="P69" svg:x1="8.704cm" svg:y1="6.099cm" svg:x2="8.704cm" svg:y2="5.893cm"><text:p/></draw:line><draw:polygon draw:style-name="gr67" draw:text-style-name="P75" svg:width="0.703cm" svg:height="0.205cm" svg:x="8.695cm" svg:y="5.893cm" svg:viewBox="0 0 704 206" draw:points="0,206 704,206 704,0 0,0"><text:p/></draw:polygon><draw:frame draw:style-name="gr85" draw:text-style-name="P70" svg:width="0.324cm" svg:height="0.202cm" svg:x="8.403cm" svg:y="5.902cm"><draw:text-box><text:p text:style-name="P60"><text:span text:style-name="T41">0,00</text:span></text:p></draw:text-box></draw:frame><draw:line draw:style-name="gr8" draw:text-style-name="P69" svg:x1="8.704cm" svg:y1="6.099cm" svg:x2="8.704cm" svg:y2="5.893cm"><text:p/></draw:line><draw:line draw:style-name="gr8" draw:text-style-name="P69" svg:x1="9.39cm" svg:y1="6.099cm" svg:x2="9.39cm" svg:y2="5.893cm"><text:p/></draw:line><draw:polygon draw:style-name="gr67" draw:text-style-name="P75" svg:width="1.474cm" svg:height="0.205cm" svg:x="9.381cm" svg:y="5.893cm" svg:viewBox="0 0 1475 206" draw:points="0,206 1475,206 1475,0 0,0"><text:p/></draw:polygon><draw:frame draw:style-name="gr85" draw:text-style-name="P70" svg:width="0.324cm" svg:height="0.202cm" svg:x="9.089cm" svg:y="5.902cm"><draw:text-box><text:p text:style-name="P60"><text:span text:style-name="T41">0,00</text:span></text:p></draw:text-box></draw:frame><draw:line draw:style-name="gr8" draw:text-style-name="P69" svg:x1="9.39cm" svg:y1="6.099cm" svg:x2="9.39cm" svg:y2="5.893cm"><text:p/></draw:line><draw:line draw:style-name="gr8" draw:text-style-name="P69" svg:x1="10.848cm" svg:y1="6.099cm" svg:x2="10.848cm" svg:y2="5.893cm"><text:p/></draw:line><draw:polygon draw:style-name="gr67" draw:text-style-name="P75" svg:width="0.703cm" svg:height="0.205cm" svg:x="10.839cm" svg:y="5.893cm" svg:viewBox="0 0 704 206" draw:points="0,206 704,206 704,0 0,0"><text:p/></draw:polygon><draw:frame draw:style-name="gr85" draw:text-style-name="P70" svg:width="0.324cm" svg:height="0.202cm" svg:x="10.548cm" svg:y="5.902cm"><draw:text-box><text:p text:style-name="P60"><text:span text:style-name="T41">0,00</text:span></text:p></draw:text-box></draw:frame><draw:line draw:style-name="gr8" draw:text-style-name="P69" svg:x1="10.848cm" svg:y1="6.099cm" svg:x2="10.848cm" svg:y2="5.893cm"><text:p/></draw:line><draw:line draw:style-name="gr8" draw:text-style-name="P69" svg:x1="11.534cm" svg:y1="6.099cm" svg:x2="11.534cm" svg:y2="5.893cm"><text:p/></draw:line><draw:polygon draw:style-name="gr67" draw:text-style-name="P75" svg:width="1.474cm" svg:height="0.205cm" svg:x="15.813cm" svg:y="5.893cm" svg:viewBox="0 0 1475 206" draw:points="0,206 1475,206 1475,0 0,0"><text:p/></draw:polygon><draw:frame draw:style-name="gr85" draw:text-style-name="P70" svg:width="0.325cm" svg:height="0.202cm" svg:x="11.232cm" svg:y="5.902cm"><draw:text-box><text:p text:style-name="P60"><text:span text:style-name="T41">0,00</text:span></text:p></draw:text-box></draw:frame><draw:line draw:style-name="gr8" draw:text-style-name="P69" svg:x1="15.822cm" svg:y1="6.099cm" svg:x2="15.822cm" svg:y2="5.893cm"><text:p/></draw:line><draw:line draw:style-name="gr8" draw:text-style-name="P69" svg:x1="17.28cm" svg:y1="6.099cm" svg:x2="17.28cm" svg:y2="5.893cm"><text:p/></draw:line><draw:polygon draw:style-name="gr67" draw:text-style-name="P75" svg:width="0.702cm" svg:height="0.205cm" svg:x="17.271cm" svg:y="5.893cm" svg:viewBox="0 0 703 206" draw:points="0,206 703,206 703,0 0,0"><text:p/></draw:polygon><draw:frame draw:style-name="gr85" draw:text-style-name="P70" svg:width="0.324cm" svg:height="0.202cm" svg:x="16.979cm" svg:y="5.902cm"><draw:text-box><text:p text:style-name="P60"><text:span text:style-name="T41">0,00</text:span></text:p></draw:text-box></draw:frame><draw:line draw:style-name="gr8" draw:text-style-name="P69" svg:x1="17.28cm" svg:y1="6.099cm" svg:x2="17.28cm" svg:y2="5.893cm"><text:p/></draw:line><draw:line draw:style-name="gr8" draw:text-style-name="P69" svg:x1="17.966cm" svg:y1="6.099cm" svg:x2="17.966cm" svg:y2="5.893cm"><text:p/></draw:line><draw:polygon draw:style-name="gr67" draw:text-style-name="P75" svg:width="1.474cm" svg:height="0.205cm" svg:x="11.525cm" svg:y="5.893cm" svg:viewBox="0 0 1475 206" draw:points="0,206 1475,206 1475,0 0,0"><text:p/></draw:polygon><draw:frame draw:style-name="gr86" draw:text-style-name="P70" svg:width="0.324cm" svg:height="0.202cm" svg:x="17.665cm" svg:y="5.902cm"><draw:text-box><text:p text:style-name="P60"><text:span text:style-name="T41">0,00</text:span></text:p></draw:text-box></draw:frame><draw:line draw:style-name="gr8" draw:text-style-name="P69" svg:x1="11.534cm" svg:y1="6.099cm" svg:x2="11.534cm" svg:y2="5.893cm"><text:p/></draw:line><draw:line draw:style-name="gr8" draw:text-style-name="P69" svg:x1="12.992cm" svg:y1="6.099cm" svg:x2="12.992cm" svg:y2="5.893cm"><text:p/></draw:line><draw:polygon draw:style-name="gr67" draw:text-style-name="P75" svg:width="0.703cm" svg:height="0.205cm" svg:x="12.983cm" svg:y="5.893cm" svg:viewBox="0 0 704 206" draw:points="0,206 704,206 704,0 0,0"><text:p/></draw:polygon><draw:frame draw:style-name="gr85" draw:text-style-name="P70" svg:width="0.324cm" svg:height="0.202cm" svg:x="12.691cm" svg:y="5.902cm"><draw:text-box><text:p text:style-name="P60"><text:span text:style-name="T41">0,00</text:span></text:p></draw:text-box></draw:frame><draw:line draw:style-name="gr8" draw:text-style-name="P69" svg:x1="12.992cm" svg:y1="6.099cm" svg:x2="12.992cm" svg:y2="5.893cm"><text:p/></draw:line><draw:line draw:style-name="gr8" draw:text-style-name="P69" svg:x1="13.677cm" svg:y1="6.099cm" svg:x2="13.677cm" svg:y2="5.893cm"><text:p/></draw:line><draw:polygon draw:style-name="gr67" draw:text-style-name="P75" svg:width="1.475cm" svg:height="0.205cm" svg:x="13.669cm" svg:y="5.893cm" svg:viewBox="0 0 1476 206" draw:points="0,206 1476,206 1476,0 0,0"><text:p/></draw:polygon><draw:frame draw:style-name="gr85" draw:text-style-name="P70" svg:width="0.325cm" svg:height="0.202cm" svg:x="13.377cm" svg:y="5.902cm"><draw:text-box><text:p text:style-name="P60"><text:span text:style-name="T41">0,00</text:span></text:p></draw:text-box></draw:frame><draw:line draw:style-name="gr8" draw:text-style-name="P69" svg:x1="13.677cm" svg:y1="6.099cm" svg:x2="13.677cm" svg:y2="5.893cm"><text:p/></draw:line><draw:line draw:style-name="gr8" draw:text-style-name="P69" svg:x1="15.135cm" svg:y1="6.099cm" svg:x2="15.135cm" svg:y2="5.893cm"><text:p/></draw:line><draw:polygon draw:style-name="gr67" draw:text-style-name="P75" svg:width="0.703cm" svg:height="0.205cm" svg:x="15.127cm" svg:y="5.893cm" svg:viewBox="0 0 704 206" draw:points="0,206 704,206 704,0 0,0"><text:p/></draw:polygon><draw:frame draw:style-name="gr85" draw:text-style-name="P70" svg:width="0.325cm" svg:height="0.202cm" svg:x="14.834cm" svg:y="5.902cm"><draw:text-box><text:p text:style-name="P60"><text:span text:style-name="T41">0,00</text:span></text:p></draw:text-box></draw:frame><draw:line draw:style-name="gr8" draw:text-style-name="P69" svg:x1="15.135cm" svg:y1="6.099cm" svg:x2="15.135cm" svg:y2="5.893cm"><text:p/></draw:line><draw:line draw:style-name="gr8" draw:text-style-name="P69" svg:x1="15.822cm" svg:y1="6.099cm" svg:x2="15.822cm" svg:y2="5.893cm"><text:p/></draw:line><draw:polygon draw:style-name="gr67" draw:text-style-name="P75" svg:width="7.254cm" svg:height="0.205cm" svg:x="0cm" svg:y="6.099cm" svg:viewBox="0 0 7255 206" draw:points="0,206 7255,206 7255,0 0,0"><text:p/></draw:polygon><draw:frame draw:style-name="gr85" draw:text-style-name="P70" svg:width="0.324cm" svg:height="0.202cm" svg:x="15.522cm" svg:y="5.902cm"><draw:text-box><text:p text:style-name="P60"><text:span text:style-name="T41">0,00</text:span></text:p></draw:text-box></draw:frame><draw:line draw:style-name="gr8" draw:text-style-name="P69" svg:x1="0.008cm" svg:y1="6.304cm" svg:x2="0.008cm" svg:y2="6.099cm"><text:p/></draw:line><draw:line draw:style-name="gr8" draw:text-style-name="P69" svg:x1="7.246cm" svg:y1="6.304cm" svg:x2="7.246cm" svg:y2="6.099cm"><text:p/></draw:line><draw:polygon draw:style-name="gr67" draw:text-style-name="P75" svg:width="1.475cm" svg:height="0.205cm" svg:x="7.237cm" svg:y="6.099cm" svg:viewBox="0 0 1476 206" draw:points="0,206 1476,206 1476,0 0,0"><text:p/></draw:polygon><draw:frame draw:style-name="gr87" draw:text-style-name="P70" svg:width="4.363cm" svg:height="0.202cm" svg:x="0.386cm" svg:y="6.109cm"><draw:text-box><text:p text:style-name="P60"><text:span text:style-name="T41">(-) GANHO DE APLICAÇÃO FINANCEIRA ENSINO INFANTIL</text:span></text:p></draw:text-box></draw:frame><draw:line draw:style-name="gr8" draw:text-style-name="P69" svg:x1="7.246cm" svg:y1="6.304cm" svg:x2="7.246cm" svg:y2="6.099cm"><text:p/></draw:line><draw:line draw:style-name="gr8" draw:text-style-name="P69" svg:x1="8.704cm" svg:y1="6.304cm" svg:x2="8.704cm" svg:y2="6.099cm"><text:p/></draw:line><draw:polygon draw:style-name="gr67" draw:text-style-name="P75" svg:width="0.703cm" svg:height="0.205cm" svg:x="8.695cm" svg:y="6.099cm" svg:viewBox="0 0 704 206" draw:points="0,206 704,206 704,0 0,0"><text:p/></draw:polygon><draw:frame draw:style-name="gr73" draw:text-style-name="P70" svg:width="0.324cm" svg:height="0.202cm" svg:x="8.403cm" svg:y="6.109cm"><draw:text-box><text:p text:style-name="P60"><text:span text:style-name="T41">0,00</text:span></text:p></draw:text-box></draw:frame><draw:line draw:style-name="gr8" draw:text-style-name="P69" svg:x1="8.704cm" svg:y1="6.304cm" svg:x2="8.704cm" svg:y2="6.099cm"><text:p/></draw:line><draw:line draw:style-name="gr8" draw:text-style-name="P69" svg:x1="9.39cm" svg:y1="6.304cm" svg:x2="9.39cm" svg:y2="6.099cm"><text:p/></draw:line><draw:polygon draw:style-name="gr67" draw:text-style-name="P75" svg:width="1.474cm" svg:height="0.205cm" svg:x="9.381cm" svg:y="6.099cm" svg:viewBox="0 0 1475 206" draw:points="0,206 1475,206 1475,0 0,0"><text:p/></draw:polygon><draw:frame draw:style-name="gr73" draw:text-style-name="P70" svg:width="0.324cm" svg:height="0.202cm" svg:x="9.089cm" svg:y="6.109cm"><draw:text-box><text:p text:style-name="P60"><text:span text:style-name="T41">0,00</text:span></text:p></draw:text-box></draw:frame><draw:line draw:style-name="gr8" draw:text-style-name="P69" svg:x1="9.39cm" svg:y1="6.304cm" svg:x2="9.39cm" svg:y2="6.099cm"><text:p/></draw:line><draw:line draw:style-name="gr8" draw:text-style-name="P69" svg:x1="10.848cm" svg:y1="6.304cm" svg:x2="10.848cm" svg:y2="6.099cm"><text:p/></draw:line><draw:polygon draw:style-name="gr67" draw:text-style-name="P75" svg:width="0.703cm" svg:height="0.205cm" svg:x="10.839cm" svg:y="6.099cm" svg:viewBox="0 0 704 206" draw:points="0,206 704,206 704,0 0,0"><text:p/></draw:polygon><draw:frame draw:style-name="gr73" draw:text-style-name="P70" svg:width="0.324cm" svg:height="0.202cm" svg:x="10.548cm" svg:y="6.109cm"><draw:text-box><text:p text:style-name="P60"><text:span text:style-name="T41">0,00</text:span></text:p></draw:text-box></draw:frame><draw:line draw:style-name="gr8" draw:text-style-name="P69" svg:x1="10.848cm" svg:y1="6.304cm" svg:x2="10.848cm" svg:y2="6.099cm"><text:p/></draw:line><draw:line draw:style-name="gr8" draw:text-style-name="P69" svg:x1="11.534cm" svg:y1="6.304cm" svg:x2="11.534cm" svg:y2="6.099cm"><text:p/></draw:line><draw:polygon draw:style-name="gr67" draw:text-style-name="P75" svg:width="1.474cm" svg:height="0.205cm" svg:x="15.813cm" svg:y="6.099cm" svg:viewBox="0 0 1475 206" draw:points="0,206 1475,206 1475,0 0,0"><text:p/></draw:polygon><draw:frame draw:style-name="gr73" draw:text-style-name="P70" svg:width="0.325cm" svg:height="0.202cm" svg:x="11.232cm" svg:y="6.109cm"><draw:text-box><text:p text:style-name="P60"><text:span text:style-name="T41">0,00</text:span></text:p></draw:text-box></draw:frame><draw:line draw:style-name="gr8" draw:text-style-name="P69" svg:x1="15.822cm" svg:y1="6.304cm" svg:x2="15.822cm" svg:y2="6.099cm"><text:p/></draw:line><draw:line draw:style-name="gr8" draw:text-style-name="P69" svg:x1="17.28cm" svg:y1="6.304cm" svg:x2="17.28cm" svg:y2="6.099cm"><text:p/></draw:line><draw:polygon draw:style-name="gr67" draw:text-style-name="P75" svg:width="0.702cm" svg:height="0.205cm" svg:x="17.271cm" svg:y="6.099cm" svg:viewBox="0 0 703 206" draw:points="0,206 703,206 703,0 0,0"><text:p/></draw:polygon><draw:frame draw:style-name="gr73" draw:text-style-name="P70" svg:width="0.324cm" svg:height="0.202cm" svg:x="16.979cm" svg:y="6.109cm"><draw:text-box><text:p text:style-name="P60"><text:span text:style-name="T41">0,00</text:span></text:p></draw:text-box></draw:frame><draw:line draw:style-name="gr8" draw:text-style-name="P69" svg:x1="17.28cm" svg:y1="6.304cm" svg:x2="17.28cm" svg:y2="6.099cm"><text:p/></draw:line><draw:line draw:style-name="gr8" draw:text-style-name="P69" svg:x1="17.966cm" svg:y1="6.304cm" svg:x2="17.966cm" svg:y2="6.099cm"><text:p/></draw:line><draw:polygon draw:style-name="gr67" draw:text-style-name="P75" svg:width="1.474cm" svg:height="0.205cm" svg:x="11.525cm" svg:y="6.099cm" svg:viewBox="0 0 1475 206" draw:points="0,206 1475,206 1475,0 0,0"><text:p/></draw:polygon><draw:frame draw:style-name="gr75" draw:text-style-name="P70" svg:width="0.324cm" svg:height="0.202cm" svg:x="17.665cm" svg:y="6.109cm"><draw:text-box><text:p text:style-name="P60"><text:span text:style-name="T41">0,00</text:span></text:p></draw:text-box></draw:frame><draw:line draw:style-name="gr8" draw:text-style-name="P69" svg:x1="11.534cm" svg:y1="6.304cm" svg:x2="11.534cm" svg:y2="6.099cm"><text:p/></draw:line><draw:line draw:style-name="gr8" draw:text-style-name="P69" svg:x1="12.992cm" svg:y1="6.304cm" svg:x2="12.992cm" svg:y2="6.099cm"><text:p/></draw:line><draw:polygon draw:style-name="gr67" draw:text-style-name="P75" svg:width="0.703cm" svg:height="0.205cm" svg:x="12.983cm" svg:y="6.099cm" svg:viewBox="0 0 704 206" draw:points="0,206 704,206 704,0 0,0"><text:p/></draw:polygon><draw:frame draw:style-name="gr73" draw:text-style-name="P70" svg:width="0.324cm" svg:height="0.202cm" svg:x="12.691cm" svg:y="6.109cm"><draw:text-box><text:p text:style-name="P60"><text:span text:style-name="T41">0,00</text:span></text:p></draw:text-box></draw:frame><draw:line draw:style-name="gr8" draw:text-style-name="P69" svg:x1="12.992cm" svg:y1="6.304cm" svg:x2="12.992cm" svg:y2="6.099cm"><text:p/></draw:line><draw:line draw:style-name="gr8" draw:text-style-name="P69" svg:x1="13.677cm" svg:y1="6.304cm" svg:x2="13.677cm" svg:y2="6.099cm"><text:p/></draw:line><draw:polygon draw:style-name="gr67" draw:text-style-name="P75" svg:width="1.475cm" svg:height="0.205cm" svg:x="13.669cm" svg:y="6.099cm" svg:viewBox="0 0 1476 206" draw:points="0,206 1476,206 1476,0 0,0"><text:p/></draw:polygon><draw:frame draw:style-name="gr73" draw:text-style-name="P70" svg:width="0.325cm" svg:height="0.202cm" svg:x="13.377cm" svg:y="6.109cm"><draw:text-box><text:p text:style-name="P60"><text:span text:style-name="T41">0,00</text:span></text:p></draw:text-box></draw:frame><draw:line draw:style-name="gr8" draw:text-style-name="P69" svg:x1="13.677cm" svg:y1="6.304cm" svg:x2="13.677cm" svg:y2="6.099cm"><text:p/></draw:line><draw:line draw:style-name="gr8" draw:text-style-name="P69" svg:x1="15.135cm" svg:y1="6.304cm" svg:x2="15.135cm" svg:y2="6.099cm"><text:p/></draw:line><draw:polygon draw:style-name="gr67" draw:text-style-name="P75" svg:width="0.703cm" svg:height="0.205cm" svg:x="15.127cm" svg:y="6.099cm" svg:viewBox="0 0 704 206" draw:points="0,206 704,206 704,0 0,0"><text:p/></draw:polygon><draw:frame draw:style-name="gr73" draw:text-style-name="P70" svg:width="0.325cm" svg:height="0.202cm" svg:x="14.834cm" svg:y="6.109cm"><draw:text-box><text:p text:style-name="P60"><text:span text:style-name="T41">0,00</text:span></text:p></draw:text-box></draw:frame><draw:line draw:style-name="gr8" draw:text-style-name="P69" svg:x1="15.135cm" svg:y1="6.304cm" svg:x2="15.135cm" svg:y2="6.099cm"><text:p/></draw:line><draw:line draw:style-name="gr8" draw:text-style-name="P69" svg:x1="15.822cm" svg:y1="6.304cm" svg:x2="15.822cm" svg:y2="6.099cm"><text:p/></draw:line><draw:polygon draw:style-name="gr67" draw:text-style-name="P75" svg:width="7.254cm" svg:height="0.205cm" svg:x="0cm" svg:y="6.304cm" svg:viewBox="0 0 7255 206" draw:points="0,206 7255,206 7255,0 0,0"><text:p/></draw:polygon><draw:frame draw:style-name="gr73" draw:text-style-name="P70" svg:width="0.324cm" svg:height="0.202cm" svg:x="15.522cm" svg:y="6.109cm"><draw:text-box><text:p text:style-name="P60"><text:span text:style-name="T41">0,00</text:span></text:p></draw:text-box></draw:frame><draw:line draw:style-name="gr8" draw:text-style-name="P69" svg:x1="0.008cm" svg:y1="6.51cm" svg:x2="0.008cm" svg:y2="6.304cm"><text:p/></draw:line><draw:line draw:style-name="gr8" draw:text-style-name="P69" svg:x1="7.246cm" svg:y1="6.51cm" svg:x2="7.246cm" svg:y2="6.304cm"><text:p/></draw:line><draw:polygon draw:style-name="gr67" draw:text-style-name="P75" svg:width="1.475cm" svg:height="0.205cm" svg:x="7.237cm" svg:y="6.304cm" svg:viewBox="0 0 1476 206" draw:points="0,206 1476,206 1476,0 0,0"><text:p/></draw:polygon><draw:frame draw:style-name="gr88" draw:text-style-name="P70" svg:width="2.606cm" svg:height="0.202cm" svg:x="0.386cm" svg:y="6.313cm"><draw:text-box><text:p text:style-name="P60"><text:span text:style-name="T41">FUNDEB RETIDO E NÃO APLICADO</text:span></text:p></draw:text-box></draw:frame><draw:line draw:style-name="gr8" draw:text-style-name="P69" svg:x1="7.246cm" svg:y1="6.51cm" svg:x2="7.246cm" svg:y2="6.304cm"><text:p/></draw:line><draw:line draw:style-name="gr8" draw:text-style-name="P69" svg:x1="8.704cm" svg:y1="6.51cm" svg:x2="8.704cm" svg:y2="6.304cm"><text:p/></draw:line><draw:polygon draw:style-name="gr67" draw:text-style-name="P75" svg:width="0.703cm" svg:height="0.205cm" svg:x="8.695cm" svg:y="6.304cm" svg:viewBox="0 0 704 206" draw:points="0,206 704,206 704,0 0,0"><text:p/></draw:polygon><draw:frame draw:style-name="gr73" draw:text-style-name="P70" svg:width="0.324cm" svg:height="0.202cm" svg:x="8.403cm" svg:y="6.313cm"><draw:text-box><text:p text:style-name="P60"><text:span text:style-name="T41">0,00</text:span></text:p></draw:text-box></draw:frame><draw:line draw:style-name="gr8" draw:text-style-name="P69" svg:x1="8.704cm" svg:y1="6.51cm" svg:x2="8.704cm" svg:y2="6.304cm"><text:p/></draw:line><draw:line draw:style-name="gr8" draw:text-style-name="P69" svg:x1="9.39cm" svg:y1="6.51cm" svg:x2="9.39cm" svg:y2="6.304cm"><text:p/></draw:line><draw:polygon draw:style-name="gr67" draw:text-style-name="P75" svg:width="1.474cm" svg:height="0.205cm" svg:x="9.381cm" svg:y="6.304cm" svg:viewBox="0 0 1475 206" draw:points="0,206 1475,206 1475,0 0,0"><text:p/></draw:polygon><draw:frame draw:style-name="gr73" draw:text-style-name="P70" svg:width="0.324cm" svg:height="0.202cm" svg:x="9.089cm" svg:y="6.313cm"><draw:text-box><text:p text:style-name="P60"><text:span text:style-name="T41">0,00</text:span></text:p></draw:text-box></draw:frame><draw:line draw:style-name="gr8" draw:text-style-name="P69" svg:x1="9.39cm" svg:y1="6.51cm" svg:x2="9.39cm" svg:y2="6.304cm"><text:p/></draw:line><draw:line draw:style-name="gr8" draw:text-style-name="P69" svg:x1="10.848cm" svg:y1="6.51cm" svg:x2="10.848cm" svg:y2="6.304cm"><text:p/></draw:line><draw:polygon draw:style-name="gr67" draw:text-style-name="P75" svg:width="0.703cm" svg:height="0.205cm" svg:x="10.839cm" svg:y="6.304cm" svg:viewBox="0 0 704 206" draw:points="0,206 704,206 704,0 0,0"><text:p/></draw:polygon><draw:frame draw:style-name="gr73" draw:text-style-name="P70" svg:width="0.324cm" svg:height="0.202cm" svg:x="10.548cm" svg:y="6.313cm"><draw:text-box><text:p text:style-name="P60"><text:span text:style-name="T41">0,00</text:span></text:p></draw:text-box></draw:frame><draw:line draw:style-name="gr8" draw:text-style-name="P69" svg:x1="10.848cm" svg:y1="6.51cm" svg:x2="10.848cm" svg:y2="6.304cm"><text:p/></draw:line><draw:line draw:style-name="gr8" draw:text-style-name="P69" svg:x1="11.534cm" svg:y1="6.51cm" svg:x2="11.534cm" svg:y2="6.304cm"><text:p/></draw:line><draw:polygon draw:style-name="gr67" draw:text-style-name="P75" svg:width="1.474cm" svg:height="0.205cm" svg:x="15.813cm" svg:y="6.304cm" svg:viewBox="0 0 1475 206" draw:points="0,206 1475,206 1475,0 0,0"><text:p/></draw:polygon><draw:frame draw:style-name="gr73" draw:text-style-name="P70" svg:width="0.325cm" svg:height="0.202cm" svg:x="11.232cm" svg:y="6.313cm"><draw:text-box><text:p text:style-name="P60"><text:span text:style-name="T41">0,00</text:span></text:p></draw:text-box></draw:frame><draw:line draw:style-name="gr8" draw:text-style-name="P69" svg:x1="15.822cm" svg:y1="6.51cm" svg:x2="15.822cm" svg:y2="6.304cm"><text:p/></draw:line><draw:line draw:style-name="gr8" draw:text-style-name="P69" svg:x1="17.28cm" svg:y1="6.51cm" svg:x2="17.28cm" svg:y2="6.304cm"><text:p/></draw:line><draw:polygon draw:style-name="gr67" draw:text-style-name="P75" svg:width="0.702cm" svg:height="0.205cm" svg:x="17.271cm" svg:y="6.304cm" svg:viewBox="0 0 703 206" draw:points="0,206 703,206 703,0 0,0"><text:p/></draw:polygon><draw:frame draw:style-name="gr73" draw:text-style-name="P70" svg:width="0.324cm" svg:height="0.202cm" svg:x="16.979cm" svg:y="6.313cm"><draw:text-box><text:p text:style-name="P60"><text:span text:style-name="T41">0,00</text:span></text:p></draw:text-box></draw:frame><draw:line draw:style-name="gr8" draw:text-style-name="P69" svg:x1="17.28cm" svg:y1="6.51cm" svg:x2="17.28cm" svg:y2="6.304cm"><text:p/></draw:line><draw:line draw:style-name="gr8" draw:text-style-name="P69" svg:x1="17.966cm" svg:y1="6.51cm" svg:x2="17.966cm" svg:y2="6.304cm"><text:p/></draw:line><draw:polygon draw:style-name="gr67" draw:text-style-name="P75" svg:width="1.474cm" svg:height="0.205cm" svg:x="11.525cm" svg:y="6.304cm" svg:viewBox="0 0 1475 206" draw:points="0,206 1475,206 1475,0 0,0"><text:p/></draw:polygon><draw:frame draw:style-name="gr75" draw:text-style-name="P70" svg:width="0.324cm" svg:height="0.202cm" svg:x="17.665cm" svg:y="6.313cm"><draw:text-box><text:p text:style-name="P60"><text:span text:style-name="T41">0,00</text:span></text:p></draw:text-box></draw:frame><draw:line draw:style-name="gr8" draw:text-style-name="P69" svg:x1="11.534cm" svg:y1="6.51cm" svg:x2="11.534cm" svg:y2="6.304cm"><text:p/></draw:line><draw:line draw:style-name="gr8" draw:text-style-name="P69" svg:x1="12.992cm" svg:y1="6.51cm" svg:x2="12.992cm" svg:y2="6.304cm"><text:p/></draw:line><draw:polygon draw:style-name="gr67" draw:text-style-name="P75" svg:width="0.703cm" svg:height="0.205cm" svg:x="12.983cm" svg:y="6.304cm" svg:viewBox="0 0 704 206" draw:points="0,206 704,206 704,0 0,0"><text:p/></draw:polygon><draw:frame draw:style-name="gr73" draw:text-style-name="P70" svg:width="0.324cm" svg:height="0.202cm" svg:x="12.691cm" svg:y="6.313cm"><draw:text-box><text:p text:style-name="P60"><text:span text:style-name="T41">0,00</text:span></text:p></draw:text-box></draw:frame><draw:line draw:style-name="gr8" draw:text-style-name="P69" svg:x1="12.992cm" svg:y1="6.51cm" svg:x2="12.992cm" svg:y2="6.304cm"><text:p/></draw:line><draw:line draw:style-name="gr8" draw:text-style-name="P69" svg:x1="13.677cm" svg:y1="6.51cm" svg:x2="13.677cm" svg:y2="6.304cm"><text:p/></draw:line><draw:polygon draw:style-name="gr67" draw:text-style-name="P75" svg:width="1.475cm" svg:height="0.205cm" svg:x="13.669cm" svg:y="6.304cm" svg:viewBox="0 0 1476 206" draw:points="0,206 1476,206 1476,0 0,0"><text:p/></draw:polygon><draw:frame draw:style-name="gr73" draw:text-style-name="P70" svg:width="0.325cm" svg:height="0.202cm" svg:x="13.377cm" svg:y="6.313cm"><draw:text-box><text:p text:style-name="P60"><text:span text:style-name="T41">0,00</text:span></text:p></draw:text-box></draw:frame><draw:line draw:style-name="gr8" draw:text-style-name="P69" svg:x1="13.677cm" svg:y1="6.51cm" svg:x2="13.677cm" svg:y2="6.304cm"><text:p/></draw:line><draw:line draw:style-name="gr8" draw:text-style-name="P69" svg:x1="15.135cm" svg:y1="6.51cm" svg:x2="15.135cm" svg:y2="6.304cm"><text:p/></draw:line><draw:polygon draw:style-name="gr67" draw:text-style-name="P75" svg:width="0.703cm" svg:height="0.205cm" svg:x="15.127cm" svg:y="6.304cm" svg:viewBox="0 0 704 206" draw:points="0,206 704,206 704,0 0,0"><text:p/></draw:polygon><draw:frame draw:style-name="gr73" draw:text-style-name="P70" svg:width="0.325cm" svg:height="0.202cm" svg:x="14.834cm" svg:y="6.313cm"><draw:text-box><text:p text:style-name="P60"><text:span text:style-name="T41">0,00</text:span></text:p></draw:text-box></draw:frame><draw:line draw:style-name="gr8" draw:text-style-name="P69" svg:x1="15.135cm" svg:y1="6.51cm" svg:x2="15.135cm" svg:y2="6.304cm"><text:p/></draw:line><draw:line draw:style-name="gr8" draw:text-style-name="P69" svg:x1="15.822cm" svg:y1="6.51cm" svg:x2="15.822cm" svg:y2="6.304cm"><text:p/></draw:line><draw:line draw:style-name="gr3" draw:text-style-name="P69" svg:x1="0.008cm" svg:y1="6.51cm" svg:x2="17.965cm" svg:y2="6.51cm"><text:p/></draw:line><draw:polygon draw:style-name="gr15" draw:text-style-name="P74" svg:width="17.974cm" svg:height="0.274cm" svg:x="0cm" svg:y="6.501cm" svg:viewBox="0 0 17975 275" draw:points="0,275 17975,275 17975,0 0,0"><text:p/></draw:polygon><draw:frame draw:style-name="gr73" draw:text-style-name="P70" svg:width="0.324cm" svg:height="0.202cm" svg:x="15.522cm" svg:y="6.313cm"><draw:text-box><text:p text:style-name="P60"><text:span text:style-name="T41">0,00</text:span></text:p></draw:text-box></draw:frame><draw:line draw:style-name="gr8" draw:text-style-name="P69" svg:x1="0.008cm" svg:y1="6.767cm" svg:x2="17.965cm" svg:y2="6.767cm"><text:p/></draw:line><draw:line draw:style-name="gr8" draw:text-style-name="P69" svg:x1="0.008cm" svg:y1="6.766cm" svg:x2="0.008cm" svg:y2="6.51cm"><text:p/></draw:line><draw:line draw:style-name="gr8" draw:text-style-name="P69" svg:x1="0.008cm" svg:y1="6.51cm" svg:x2="17.965cm" svg:y2="6.51cm"><text:p/></draw:line><draw:line draw:style-name="gr8" draw:text-style-name="P69" svg:x1="17.966cm" svg:y1="6.766cm" svg:x2="17.966cm" svg:y2="6.51cm"><text:p/></draw:line><draw:polygon draw:style-name="gr67" draw:text-style-name="P75" svg:width="7.254cm" svg:height="0.205cm" svg:x="0cm" svg:y="6.767cm" svg:viewBox="0 0 7255 206" draw:points="0,206 7255,206 7255,0 0,0"><text:p/></draw:polygon><draw:frame draw:style-name="gr89" draw:text-style-name="P73" svg:width="4.313cm" svg:height="0.227cm" svg:x="7.151cm" svg:y="6.532cm"><draw:text-box><text:p text:style-name="P60"><text:span text:style-name="T40">DESPESAS LÍQUIDAS APLICADAS NO ENSINO</text:span></text:p></draw:text-box></draw:frame><draw:line draw:style-name="gr8" draw:text-style-name="P69" svg:x1="0.008cm" svg:y1="6.973cm" svg:x2="0.008cm" svg:y2="6.767cm"><text:p/></draw:line><draw:line draw:style-name="gr8" draw:text-style-name="P69" svg:x1="7.246cm" svg:y1="6.973cm" svg:x2="7.246cm" svg:y2="6.767cm"><text:p/></draw:line><draw:polygon draw:style-name="gr67" draw:text-style-name="P75" svg:width="1.475cm" svg:height="0.205cm" svg:x="7.237cm" svg:y="6.767cm" svg:viewBox="0 0 1476 206" draw:points="0,206 1476,206 1476,0 0,0"><text:p/></draw:polygon><draw:frame draw:style-name="gr90" draw:text-style-name="P70" svg:width="4.74cm" svg:height="0.202cm" svg:x="0.042cm" svg:y="6.775cm"><draw:text-box><text:p text:style-name="P60"><text:span text:style-name="T38">(C)=(A-B) DESPESAS LÍQUIDAS APLICADAS NO ENSINO</text:span></text:p></draw:text-box></draw:frame><draw:line draw:style-name="gr8" draw:text-style-name="P69" svg:x1="7.246cm" svg:y1="6.973cm" svg:x2="7.246cm" svg:y2="6.767cm"><text:p/></draw:line><draw:line draw:style-name="gr8" draw:text-style-name="P69" svg:x1="8.704cm" svg:y1="6.973cm" svg:x2="8.704cm" svg:y2="6.767cm"><text:p/></draw:line><draw:polygon draw:style-name="gr67" draw:text-style-name="P75" svg:width="0.703cm" svg:height="0.205cm" svg:x="8.695cm" svg:y="6.767cm" svg:viewBox="0 0 704 206" draw:points="0,206 704,206 704,0 0,0"><text:p/></draw:polygon><draw:frame draw:style-name="gr48" draw:text-style-name="P70" svg:width="1.223cm" svg:height="0.202cm" svg:x="7.666cm" svg:y="6.775cm"><draw:text-box><text:p text:style-name="P60"><text:span text:style-name="T38">74.982.678,71</text:span></text:p></draw:text-box></draw:frame><draw:line draw:style-name="gr8" draw:text-style-name="P69" svg:x1="8.704cm" svg:y1="6.973cm" svg:x2="8.704cm" svg:y2="6.767cm"><text:p/></draw:line><draw:line draw:style-name="gr8" draw:text-style-name="P69" svg:x1="9.39cm" svg:y1="6.973cm" svg:x2="9.39cm" svg:y2="6.767cm"><text:p/></draw:line><draw:polygon draw:style-name="gr67" draw:text-style-name="P75" svg:width="1.474cm" svg:height="0.205cm" svg:x="9.381cm" svg:y="6.767cm" svg:viewBox="0 0 1475 206" draw:points="0,206 1475,206 1475,0 0,0"><text:p/></draw:polygon><draw:frame draw:style-name="gr70" draw:text-style-name="P70" svg:width="0.481cm" svg:height="0.202cm" svg:x="8.962cm" svg:y="6.775cm"><draw:text-box><text:p text:style-name="P60"><text:span text:style-name="T38">32,49</text:span></text:p></draw:text-box></draw:frame><draw:line draw:style-name="gr8" draw:text-style-name="P69" svg:x1="9.39cm" svg:y1="6.973cm" svg:x2="9.39cm" svg:y2="6.767cm"><text:p/></draw:line><draw:line draw:style-name="gr8" draw:text-style-name="P69" svg:x1="10.848cm" svg:y1="6.973cm" svg:x2="10.848cm" svg:y2="6.767cm"><text:p/></draw:line><draw:polygon draw:style-name="gr67" draw:text-style-name="P75" svg:width="0.703cm" svg:height="0.205cm" svg:x="10.839cm" svg:y="6.767cm" svg:viewBox="0 0 704 206" draw:points="0,206 704,206 704,0 0,0"><text:p/></draw:polygon><draw:frame draw:style-name="gr48" draw:text-style-name="P70" svg:width="1.225cm" svg:height="0.202cm" svg:x="9.809cm" svg:y="6.775cm"><draw:text-box><text:p text:style-name="P60"><text:span text:style-name="T38">74.982.678,71</text:span></text:p></draw:text-box></draw:frame><draw:line draw:style-name="gr8" draw:text-style-name="P69" svg:x1="10.848cm" svg:y1="6.973cm" svg:x2="10.848cm" svg:y2="6.767cm"><text:p/></draw:line><draw:line draw:style-name="gr8" draw:text-style-name="P69" svg:x1="11.534cm" svg:y1="6.973cm" svg:x2="11.534cm" svg:y2="6.767cm"><text:p/></draw:line><draw:polygon draw:style-name="gr67" draw:text-style-name="P75" svg:width="1.474cm" svg:height="0.205cm" svg:x="15.813cm" svg:y="6.767cm" svg:viewBox="0 0 1475 206" draw:points="0,206 1475,206 1475,0 0,0"><text:p/></draw:polygon><draw:frame draw:style-name="gr70" draw:text-style-name="P70" svg:width="0.479cm" svg:height="0.202cm" svg:x="11.107cm" svg:y="6.775cm"><draw:text-box><text:p text:style-name="P60"><text:span text:style-name="T38">32,49</text:span></text:p></draw:text-box></draw:frame><draw:line draw:style-name="gr8" draw:text-style-name="P69" svg:x1="15.822cm" svg:y1="6.973cm" svg:x2="15.822cm" svg:y2="6.767cm"><text:p/></draw:line><draw:line draw:style-name="gr8" draw:text-style-name="P69" svg:x1="17.28cm" svg:y1="6.973cm" svg:x2="17.28cm" svg:y2="6.767cm"><text:p/></draw:line><draw:polygon draw:style-name="gr67" draw:text-style-name="P75" svg:width="0.702cm" svg:height="0.205cm" svg:x="17.271cm" svg:y="6.767cm" svg:viewBox="0 0 703 206" draw:points="0,206 703,206 703,0 0,0"><text:p/></draw:polygon><draw:frame draw:style-name="gr48" draw:text-style-name="P70" svg:width="1.223cm" svg:height="0.202cm" svg:x="16.242cm" svg:y="6.775cm"><draw:text-box><text:p text:style-name="P60"><text:span text:style-name="T38">47.600.317,49</text:span></text:p></draw:text-box></draw:frame><draw:line draw:style-name="gr8" draw:text-style-name="P69" svg:x1="17.28cm" svg:y1="6.973cm" svg:x2="17.28cm" svg:y2="6.767cm"><text:p/></draw:line><draw:line draw:style-name="gr8" draw:text-style-name="P69" svg:x1="17.966cm" svg:y1="6.973cm" svg:x2="17.966cm" svg:y2="6.767cm"><text:p/></draw:line><draw:polygon draw:style-name="gr67" draw:text-style-name="P75" svg:width="1.474cm" svg:height="0.205cm" svg:x="11.525cm" svg:y="6.767cm" svg:viewBox="0 0 1475 206" draw:points="0,206 1475,206 1475,0 0,0"><text:p/></draw:polygon><draw:frame draw:style-name="gr70" draw:text-style-name="P70" svg:width="0.481cm" svg:height="0.202cm" svg:x="17.538cm" svg:y="6.775cm"><draw:text-box><text:p text:style-name="P60"><text:span text:style-name="T38">20,63</text:span></text:p></draw:text-box></draw:frame><draw:line draw:style-name="gr8" draw:text-style-name="P69" svg:x1="11.534cm" svg:y1="6.973cm" svg:x2="11.534cm" svg:y2="6.767cm"><text:p/></draw:line><draw:line draw:style-name="gr8" draw:text-style-name="P69" svg:x1="12.992cm" svg:y1="6.973cm" svg:x2="12.992cm" svg:y2="6.767cm"><text:p/></draw:line><draw:polygon draw:style-name="gr67" draw:text-style-name="P75" svg:width="0.703cm" svg:height="0.205cm" svg:x="12.983cm" svg:y="6.767cm" svg:viewBox="0 0 704 206" draw:points="0,206 704,206 704,0 0,0"><text:p/></draw:polygon><draw:frame draw:style-name="gr48" draw:text-style-name="P70" svg:width="1.225cm" svg:height="0.202cm" svg:x="11.954cm" svg:y="6.775cm"><draw:text-box><text:p text:style-name="P60"><text:span text:style-name="T38">49.098.229,22</text:span></text:p></draw:text-box></draw:frame><draw:line draw:style-name="gr8" draw:text-style-name="P69" svg:x1="12.992cm" svg:y1="6.973cm" svg:x2="12.992cm" svg:y2="6.767cm"><text:p/></draw:line><draw:line draw:style-name="gr8" draw:text-style-name="P69" svg:x1="13.677cm" svg:y1="6.973cm" svg:x2="13.677cm" svg:y2="6.767cm"><text:p/></draw:line><draw:polygon draw:style-name="gr67" draw:text-style-name="P75" svg:width="1.475cm" svg:height="0.205cm" svg:x="13.669cm" svg:y="6.767cm" svg:viewBox="0 0 1476 206" draw:points="0,206 1476,206 1476,0 0,0"><text:p/></draw:polygon><draw:frame draw:style-name="gr70" draw:text-style-name="P70" svg:width="0.481cm" svg:height="0.202cm" svg:x="13.25cm" svg:y="6.775cm"><draw:text-box><text:p text:style-name="P60"><text:span text:style-name="T38">21,28</text:span></text:p></draw:text-box></draw:frame><draw:line draw:style-name="gr8" draw:text-style-name="P69" svg:x1="13.677cm" svg:y1="6.973cm" svg:x2="13.677cm" svg:y2="6.767cm"><text:p/></draw:line><draw:line draw:style-name="gr8" draw:text-style-name="P69" svg:x1="15.135cm" svg:y1="6.973cm" svg:x2="15.135cm" svg:y2="6.767cm"><text:p/></draw:line><draw:polygon draw:style-name="gr67" draw:text-style-name="P75" svg:width="0.703cm" svg:height="0.205cm" svg:x="15.127cm" svg:y="6.767cm" svg:viewBox="0 0 704 206" draw:points="0,206 704,206 704,0 0,0"><text:p/></draw:polygon><draw:frame draw:style-name="gr48" draw:text-style-name="P70" svg:width="1.223cm" svg:height="0.202cm" svg:x="14.099cm" svg:y="6.775cm"><draw:text-box><text:p text:style-name="P60"><text:span text:style-name="T38">49.098.229,22</text:span></text:p></draw:text-box></draw:frame><draw:line draw:style-name="gr8" draw:text-style-name="P69" svg:x1="15.135cm" svg:y1="6.973cm" svg:x2="15.135cm" svg:y2="6.767cm"><text:p/></draw:line><draw:line draw:style-name="gr8" draw:text-style-name="P69" svg:x1="15.822cm" svg:y1="6.973cm" svg:x2="15.822cm" svg:y2="6.767cm"><text:p/></draw:line><draw:polygon draw:style-name="gr67" draw:text-style-name="P75" svg:width="7.254cm" svg:height="0.205cm" svg:x="0cm" svg:y="6.972cm" svg:viewBox="0 0 7255 206" draw:points="0,206 7255,206 7255,0 0,0"><text:p/></draw:polygon><draw:frame draw:style-name="gr70" draw:text-style-name="P70" svg:width="0.479cm" svg:height="0.202cm" svg:x="15.395cm" svg:y="6.775cm"><draw:text-box><text:p text:style-name="P60"><text:span text:style-name="T38">21,28</text:span></text:p></draw:text-box></draw:frame><draw:line draw:style-name="gr8" draw:text-style-name="P69" svg:x1="0.008cm" svg:y1="7.177cm" svg:x2="0.008cm" svg:y2="6.972cm"><text:p/></draw:line><draw:line draw:style-name="gr8" draw:text-style-name="P69" svg:x1="7.246cm" svg:y1="7.177cm" svg:x2="7.246cm" svg:y2="6.972cm"><text:p/></draw:line><draw:polygon draw:style-name="gr67" draw:text-style-name="P75" svg:width="1.475cm" svg:height="0.205cm" svg:x="7.237cm" svg:y="6.972cm" svg:viewBox="0 0 1476 206" draw:points="0,206 1476,206 1476,0 0,0"><text:p/></draw:polygon><draw:frame draw:style-name="gr91" draw:text-style-name="P70" svg:width="2.975cm" svg:height="0.204cm" svg:x="0.386cm" svg:y="6.982cm"><draw:text-box><text:p text:style-name="P60"><text:span text:style-name="T41">APLICAÇÃO NO ENSINO FUNDAMENTAL</text:span></text:p></draw:text-box></draw:frame><draw:line draw:style-name="gr8" draw:text-style-name="P69" svg:x1="7.246cm" svg:y1="7.177cm" svg:x2="7.246cm" svg:y2="6.972cm"><text:p/></draw:line><draw:line draw:style-name="gr8" draw:text-style-name="P69" svg:x1="8.704cm" svg:y1="7.177cm" svg:x2="8.704cm" svg:y2="6.972cm"><text:p/></draw:line><draw:polygon draw:style-name="gr67" draw:text-style-name="P75" svg:width="0.703cm" svg:height="0.205cm" svg:x="8.695cm" svg:y="6.972cm" svg:viewBox="0 0 704 206" draw:points="0,206 704,206 704,0 0,0"><text:p/></draw:polygon><draw:frame draw:style-name="gr92" draw:text-style-name="P70" svg:width="1.064cm" svg:height="0.204cm" svg:x="7.795cm" svg:y="6.982cm"><draw:text-box><text:p text:style-name="P60"><text:span text:style-name="T41">22.676.909,28</text:span></text:p></draw:text-box></draw:frame><draw:line draw:style-name="gr8" draw:text-style-name="P69" svg:x1="8.704cm" svg:y1="7.177cm" svg:x2="8.704cm" svg:y2="6.972cm"><text:p/></draw:line><draw:line draw:style-name="gr8" draw:text-style-name="P69" svg:x1="9.39cm" svg:y1="7.177cm" svg:x2="9.39cm" svg:y2="6.972cm"><text:p/></draw:line><draw:polygon draw:style-name="gr67" draw:text-style-name="P75" svg:width="1.474cm" svg:height="0.205cm" svg:x="9.381cm" svg:y="6.972cm" svg:viewBox="0 0 1475 206" draw:points="0,206 1475,206 1475,0 0,0"><text:p/></draw:polygon><draw:frame draw:style-name="gr85" draw:text-style-name="P70" svg:width="0.324cm" svg:height="0.204cm" svg:x="9.089cm" svg:y="6.982cm"><draw:text-box><text:p text:style-name="P60"><text:span text:style-name="T41">9,83</text:span></text:p></draw:text-box></draw:frame><draw:line draw:style-name="gr8" draw:text-style-name="P69" svg:x1="9.39cm" svg:y1="7.177cm" svg:x2="9.39cm" svg:y2="6.972cm"><text:p/></draw:line><draw:line draw:style-name="gr8" draw:text-style-name="P69" svg:x1="10.848cm" svg:y1="7.177cm" svg:x2="10.848cm" svg:y2="6.972cm"><text:p/></draw:line><draw:polygon draw:style-name="gr67" draw:text-style-name="P75" svg:width="0.703cm" svg:height="0.205cm" svg:x="10.839cm" svg:y="6.972cm" svg:viewBox="0 0 704 206" draw:points="0,206 704,206 704,0 0,0"><text:p/></draw:polygon><draw:frame draw:style-name="gr92" draw:text-style-name="P70" svg:width="1.064cm" svg:height="0.204cm" svg:x="9.94cm" svg:y="6.982cm"><draw:text-box><text:p text:style-name="P60"><text:span text:style-name="T41">22.676.909,28</text:span></text:p></draw:text-box></draw:frame><draw:line draw:style-name="gr8" draw:text-style-name="P69" svg:x1="10.848cm" svg:y1="7.177cm" svg:x2="10.848cm" svg:y2="6.972cm"><text:p/></draw:line><draw:line draw:style-name="gr8" draw:text-style-name="P69" svg:x1="11.534cm" svg:y1="7.177cm" svg:x2="11.534cm" svg:y2="6.972cm"><text:p/></draw:line><draw:polygon draw:style-name="gr67" draw:text-style-name="P75" svg:width="1.474cm" svg:height="0.205cm" svg:x="15.813cm" svg:y="6.972cm" svg:viewBox="0 0 1475 206" draw:points="0,206 1475,206 1475,0 0,0"><text:p/></draw:polygon><draw:frame draw:style-name="gr85" draw:text-style-name="P70" svg:width="0.325cm" svg:height="0.204cm" svg:x="11.232cm" svg:y="6.982cm"><draw:text-box><text:p text:style-name="P60"><text:span text:style-name="T41">9,83</text:span></text:p></draw:text-box></draw:frame><draw:line draw:style-name="gr8" draw:text-style-name="P69" svg:x1="15.822cm" svg:y1="7.177cm" svg:x2="15.822cm" svg:y2="6.972cm"><text:p/></draw:line><draw:line draw:style-name="gr8" draw:text-style-name="P69" svg:x1="17.28cm" svg:y1="7.177cm" svg:x2="17.28cm" svg:y2="6.972cm"><text:p/></draw:line><draw:polygon draw:style-name="gr67" draw:text-style-name="P75" svg:width="0.702cm" svg:height="0.205cm" svg:x="17.271cm" svg:y="6.972cm" svg:viewBox="0 0 703 206" draw:points="0,206 703,206 703,0 0,0"><text:p/></draw:polygon><draw:frame draw:style-name="gr93" draw:text-style-name="P70" svg:width="0.973cm" svg:height="0.204cm" svg:x="16.447cm" svg:y="6.982cm"><draw:text-box><text:p text:style-name="P60"><text:span text:style-name="T41">8.992.832,25</text:span></text:p></draw:text-box></draw:frame><draw:line draw:style-name="gr8" draw:text-style-name="P69" svg:x1="17.28cm" svg:y1="7.177cm" svg:x2="17.28cm" svg:y2="6.972cm"><text:p/></draw:line><draw:line draw:style-name="gr8" draw:text-style-name="P69" svg:x1="17.966cm" svg:y1="7.177cm" svg:x2="17.966cm" svg:y2="6.972cm"><text:p/></draw:line><draw:polygon draw:style-name="gr67" draw:text-style-name="P75" svg:width="1.474cm" svg:height="0.205cm" svg:x="11.525cm" svg:y="6.972cm" svg:viewBox="0 0 1475 206" draw:points="0,206 1475,206 1475,0 0,0"><text:p/></draw:polygon><draw:frame draw:style-name="gr86" draw:text-style-name="P70" svg:width="0.324cm" svg:height="0.204cm" svg:x="17.665cm" svg:y="6.982cm"><draw:text-box><text:p text:style-name="P60"><text:span text:style-name="T41">3,90</text:span></text:p></draw:text-box></draw:frame><draw:line draw:style-name="gr8" draw:text-style-name="P69" svg:x1="11.534cm" svg:y1="7.177cm" svg:x2="11.534cm" svg:y2="6.972cm"><text:p/></draw:line><draw:line draw:style-name="gr8" draw:text-style-name="P69" svg:x1="12.992cm" svg:y1="7.177cm" svg:x2="12.992cm" svg:y2="6.972cm"><text:p/></draw:line><draw:polygon draw:style-name="gr67" draw:text-style-name="P75" svg:width="0.703cm" svg:height="0.205cm" svg:x="12.983cm" svg:y="6.972cm" svg:viewBox="0 0 704 206" draw:points="0,206 704,206 704,0 0,0"><text:p/></draw:polygon><draw:frame draw:style-name="gr94" draw:text-style-name="P70" svg:width="0.973cm" svg:height="0.204cm" svg:x="12.158cm" svg:y="6.982cm"><draw:text-box><text:p text:style-name="P60"><text:span text:style-name="T41">9.435.989,57</text:span></text:p></draw:text-box></draw:frame><draw:line draw:style-name="gr8" draw:text-style-name="P69" svg:x1="12.992cm" svg:y1="7.177cm" svg:x2="12.992cm" svg:y2="6.972cm"><text:p/></draw:line><draw:line draw:style-name="gr8" draw:text-style-name="P69" svg:x1="13.677cm" svg:y1="7.177cm" svg:x2="13.677cm" svg:y2="6.972cm"><text:p/></draw:line><draw:polygon draw:style-name="gr67" draw:text-style-name="P75" svg:width="1.475cm" svg:height="0.205cm" svg:x="13.669cm" svg:y="6.972cm" svg:viewBox="0 0 1476 206" draw:points="0,206 1476,206 1476,0 0,0"><text:p/></draw:polygon><draw:frame draw:style-name="gr85" draw:text-style-name="P70" svg:width="0.325cm" svg:height="0.204cm" svg:x="13.377cm" svg:y="6.982cm"><draw:text-box><text:p text:style-name="P60"><text:span text:style-name="T41">4,09</text:span></text:p></draw:text-box></draw:frame><draw:line draw:style-name="gr8" draw:text-style-name="P69" svg:x1="13.677cm" svg:y1="7.177cm" svg:x2="13.677cm" svg:y2="6.972cm"><text:p/></draw:line><draw:line draw:style-name="gr8" draw:text-style-name="P69" svg:x1="15.135cm" svg:y1="7.177cm" svg:x2="15.135cm" svg:y2="6.972cm"><text:p/></draw:line><draw:polygon draw:style-name="gr67" draw:text-style-name="P75" svg:width="0.703cm" svg:height="0.205cm" svg:x="15.127cm" svg:y="6.972cm" svg:viewBox="0 0 704 206" draw:points="0,206 704,206 704,0 0,0"><text:p/></draw:polygon><draw:frame draw:style-name="gr93" draw:text-style-name="P70" svg:width="0.973cm" svg:height="0.204cm" svg:x="14.303cm" svg:y="6.982cm"><draw:text-box><text:p text:style-name="P60"><text:span text:style-name="T41">9.435.989,57</text:span></text:p></draw:text-box></draw:frame><draw:line draw:style-name="gr8" draw:text-style-name="P69" svg:x1="15.135cm" svg:y1="7.177cm" svg:x2="15.135cm" svg:y2="6.972cm"><text:p/></draw:line><draw:line draw:style-name="gr8" draw:text-style-name="P69" svg:x1="15.822cm" svg:y1="7.177cm" svg:x2="15.822cm" svg:y2="6.972cm"><text:p/></draw:line><draw:polygon draw:style-name="gr67" draw:text-style-name="P75" svg:width="7.254cm" svg:height="0.205cm" svg:x="0cm" svg:y="7.179cm" svg:viewBox="0 0 7255 206" draw:points="0,206 7255,206 7255,0 0,0"><text:p/></draw:polygon><draw:frame draw:style-name="gr85" draw:text-style-name="P70" svg:width="0.324cm" svg:height="0.204cm" svg:x="15.522cm" svg:y="6.982cm"><draw:text-box><text:p text:style-name="P60"><text:span text:style-name="T41">4,09</text:span></text:p></draw:text-box></draw:frame><draw:line draw:style-name="gr8" draw:text-style-name="P69" svg:x1="0.008cm" svg:y1="7.385cm" svg:x2="0.008cm" svg:y2="7.179cm"><text:p/></draw:line><draw:line draw:style-name="gr8" draw:text-style-name="P69" svg:x1="7.246cm" svg:y1="7.385cm" svg:x2="7.246cm" svg:y2="7.179cm"><text:p/></draw:line><draw:polygon draw:style-name="gr67" draw:text-style-name="P75" svg:width="1.475cm" svg:height="0.205cm" svg:x="7.237cm" svg:y="7.179cm" svg:viewBox="0 0 1476 206" draw:points="0,206 1476,206 1476,0 0,0"><text:p/></draw:polygon><draw:frame draw:style-name="gr77" draw:text-style-name="P70" svg:width="2.551cm" svg:height="0.202cm" svg:x="0.386cm" svg:y="7.188cm"><draw:text-box><text:p text:style-name="P60"><text:span text:style-name="T41">APLICAÇÃO NO ENSINO INFANTIL</text:span></text:p></draw:text-box></draw:frame><draw:line draw:style-name="gr8" draw:text-style-name="P69" svg:x1="7.246cm" svg:y1="7.385cm" svg:x2="7.246cm" svg:y2="7.179cm"><text:p/></draw:line><draw:line draw:style-name="gr8" draw:text-style-name="P69" svg:x1="8.704cm" svg:y1="7.385cm" svg:x2="8.704cm" svg:y2="7.179cm"><text:p/></draw:line><draw:polygon draw:style-name="gr67" draw:text-style-name="P75" svg:width="0.703cm" svg:height="0.205cm" svg:x="8.695cm" svg:y="7.179cm" svg:viewBox="0 0 704 206" draw:points="0,206 704,206 704,0 0,0"><text:p/></draw:polygon><draw:frame draw:style-name="gr72" draw:text-style-name="P70" svg:width="1.064cm" svg:height="0.202cm" svg:x="7.795cm" svg:y="7.188cm"><draw:text-box><text:p text:style-name="P60"><text:span text:style-name="T41">27.303.972,43</text:span></text:p></draw:text-box></draw:frame><draw:line draw:style-name="gr8" draw:text-style-name="P69" svg:x1="8.704cm" svg:y1="7.385cm" svg:x2="8.704cm" svg:y2="7.179cm"><text:p/></draw:line><draw:line draw:style-name="gr8" draw:text-style-name="P69" svg:x1="9.39cm" svg:y1="7.385cm" svg:x2="9.39cm" svg:y2="7.179cm"><text:p/></draw:line><draw:polygon draw:style-name="gr67" draw:text-style-name="P75" svg:width="1.474cm" svg:height="0.205cm" svg:x="9.381cm" svg:y="7.179cm" svg:viewBox="0 0 1475 206" draw:points="0,206 1475,206 1475,0 0,0"><text:p/></draw:polygon><draw:frame draw:style-name="gr78" draw:text-style-name="P70" svg:width="0.417cm" svg:height="0.202cm" svg:x="9.013cm" svg:y="7.188cm"><draw:text-box><text:p text:style-name="P60"><text:span text:style-name="T41">11,83</text:span></text:p></draw:text-box></draw:frame><draw:line draw:style-name="gr8" draw:text-style-name="P69" svg:x1="9.39cm" svg:y1="7.385cm" svg:x2="9.39cm" svg:y2="7.179cm"><text:p/></draw:line><draw:line draw:style-name="gr8" draw:text-style-name="P69" svg:x1="10.848cm" svg:y1="7.385cm" svg:x2="10.848cm" svg:y2="7.179cm"><text:p/></draw:line><draw:polygon draw:style-name="gr67" draw:text-style-name="P75" svg:width="0.703cm" svg:height="0.205cm" svg:x="10.839cm" svg:y="7.179cm" svg:viewBox="0 0 704 206" draw:points="0,206 704,206 704,0 0,0"><text:p/></draw:polygon><draw:frame draw:style-name="gr72" draw:text-style-name="P70" svg:width="1.064cm" svg:height="0.202cm" svg:x="9.94cm" svg:y="7.188cm"><draw:text-box><text:p text:style-name="P60"><text:span text:style-name="T41">27.303.972,43</text:span></text:p></draw:text-box></draw:frame><draw:line draw:style-name="gr8" draw:text-style-name="P69" svg:x1="10.848cm" svg:y1="7.385cm" svg:x2="10.848cm" svg:y2="7.179cm"><text:p/></draw:line><draw:line draw:style-name="gr8" draw:text-style-name="P69" svg:x1="11.534cm" svg:y1="7.385cm" svg:x2="11.534cm" svg:y2="7.179cm"><text:p/></draw:line><draw:polygon draw:style-name="gr67" draw:text-style-name="P75" svg:width="1.474cm" svg:height="0.205cm" svg:x="15.813cm" svg:y="7.179cm" svg:viewBox="0 0 1475 206" draw:points="0,206 1475,206 1475,0 0,0"><text:p/></draw:polygon><draw:frame draw:style-name="gr78" draw:text-style-name="P70" svg:width="0.415cm" svg:height="0.202cm" svg:x="11.158cm" svg:y="7.188cm"><draw:text-box><text:p text:style-name="P60"><text:span text:style-name="T41">11,83</text:span></text:p></draw:text-box></draw:frame><draw:line draw:style-name="gr8" draw:text-style-name="P69" svg:x1="15.822cm" svg:y1="7.385cm" svg:x2="15.822cm" svg:y2="7.179cm"><text:p/></draw:line><draw:line draw:style-name="gr8" draw:text-style-name="P69" svg:x1="17.28cm" svg:y1="7.385cm" svg:x2="17.28cm" svg:y2="7.179cm"><text:p/></draw:line><draw:polygon draw:style-name="gr67" draw:text-style-name="P75" svg:width="0.702cm" svg:height="0.205cm" svg:x="17.271cm" svg:y="7.179cm" svg:viewBox="0 0 703 206" draw:points="0,206 703,206 703,0 0,0"><text:p/></draw:polygon><draw:frame draw:style-name="gr72" draw:text-style-name="P70" svg:width="1.063cm" svg:height="0.202cm" svg:x="16.372cm" svg:y="7.188cm"><draw:text-box><text:p text:style-name="P60"><text:span text:style-name="T41">13.605.688,24</text:span></text:p></draw:text-box></draw:frame><draw:line draw:style-name="gr8" draw:text-style-name="P69" svg:x1="17.28cm" svg:y1="7.385cm" svg:x2="17.28cm" svg:y2="7.179cm"><text:p/></draw:line><draw:line draw:style-name="gr8" draw:text-style-name="P69" svg:x1="17.966cm" svg:y1="7.385cm" svg:x2="17.966cm" svg:y2="7.179cm"><text:p/></draw:line><draw:polygon draw:style-name="gr67" draw:text-style-name="P75" svg:width="1.474cm" svg:height="0.205cm" svg:x="11.525cm" svg:y="7.179cm" svg:viewBox="0 0 1475 206" draw:points="0,206 1475,206 1475,0 0,0"><text:p/></draw:polygon><draw:frame draw:style-name="gr75" draw:text-style-name="P70" svg:width="0.324cm" svg:height="0.202cm" svg:x="17.665cm" svg:y="7.188cm"><draw:text-box><text:p text:style-name="P60"><text:span text:style-name="T41">5,90</text:span></text:p></draw:text-box></draw:frame><draw:line draw:style-name="gr8" draw:text-style-name="P69" svg:x1="11.534cm" svg:y1="7.385cm" svg:x2="11.534cm" svg:y2="7.179cm"><text:p/></draw:line><draw:line draw:style-name="gr8" draw:text-style-name="P69" svg:x1="12.992cm" svg:y1="7.385cm" svg:x2="12.992cm" svg:y2="7.179cm"><text:p/></draw:line><draw:polygon draw:style-name="gr67" draw:text-style-name="P75" svg:width="0.703cm" svg:height="0.205cm" svg:x="12.983cm" svg:y="7.179cm" svg:viewBox="0 0 704 206" draw:points="0,206 704,206 704,0 0,0"><text:p/></draw:polygon><draw:frame draw:style-name="gr72" draw:text-style-name="P70" svg:width="1.064cm" svg:height="0.202cm" svg:x="12.084cm" svg:y="7.188cm"><draw:text-box><text:p text:style-name="P60"><text:span text:style-name="T41">14.660.442,65</text:span></text:p></draw:text-box></draw:frame><draw:line draw:style-name="gr8" draw:text-style-name="P69" svg:x1="12.992cm" svg:y1="7.385cm" svg:x2="12.992cm" svg:y2="7.179cm"><text:p/></draw:line><draw:line draw:style-name="gr8" draw:text-style-name="P69" svg:x1="13.677cm" svg:y1="7.385cm" svg:x2="13.677cm" svg:y2="7.179cm"><text:p/></draw:line><draw:polygon draw:style-name="gr67" draw:text-style-name="P75" svg:width="1.475cm" svg:height="0.205cm" svg:x="13.669cm" svg:y="7.179cm" svg:viewBox="0 0 1476 206" draw:points="0,206 1476,206 1476,0 0,0"><text:p/></draw:polygon><draw:frame draw:style-name="gr73" draw:text-style-name="P70" svg:width="0.325cm" svg:height="0.202cm" svg:x="13.377cm" svg:y="7.188cm"><draw:text-box><text:p text:style-name="P60"><text:span text:style-name="T41">6,35</text:span></text:p></draw:text-box></draw:frame><draw:line draw:style-name="gr8" draw:text-style-name="P69" svg:x1="13.677cm" svg:y1="7.385cm" svg:x2="13.677cm" svg:y2="7.179cm"><text:p/></draw:line><draw:line draw:style-name="gr8" draw:text-style-name="P69" svg:x1="15.135cm" svg:y1="7.385cm" svg:x2="15.135cm" svg:y2="7.179cm"><text:p/></draw:line><draw:polygon draw:style-name="gr67" draw:text-style-name="P75" svg:width="0.703cm" svg:height="0.205cm" svg:x="15.127cm" svg:y="7.179cm" svg:viewBox="0 0 704 206" draw:points="0,206 704,206 704,0 0,0"><text:p/></draw:polygon><draw:frame draw:style-name="gr72" draw:text-style-name="P70" svg:width="1.064cm" svg:height="0.202cm" svg:x="14.228cm" svg:y="7.188cm"><draw:text-box><text:p text:style-name="P60"><text:span text:style-name="T41">14.660.442,65</text:span></text:p></draw:text-box></draw:frame><draw:line draw:style-name="gr8" draw:text-style-name="P69" svg:x1="15.135cm" svg:y1="7.385cm" svg:x2="15.135cm" svg:y2="7.179cm"><text:p/></draw:line><draw:line draw:style-name="gr8" draw:text-style-name="P69" svg:x1="15.822cm" svg:y1="7.385cm" svg:x2="15.822cm" svg:y2="7.179cm"><text:p/></draw:line><draw:polygon draw:style-name="gr67" draw:text-style-name="P75" svg:width="7.254cm" svg:height="0.205cm" svg:x="0cm" svg:y="7.383cm" svg:viewBox="0 0 7255 206" draw:points="0,206 7255,206 7255,0 0,0"><text:p/></draw:polygon><draw:frame draw:style-name="gr73" draw:text-style-name="P70" svg:width="0.324cm" svg:height="0.202cm" svg:x="15.522cm" svg:y="7.188cm"><draw:text-box><text:p text:style-name="P60"><text:span text:style-name="T41">6,35</text:span></text:p></draw:text-box></draw:frame><draw:line draw:style-name="gr8" draw:text-style-name="P69" svg:x1="0.008cm" svg:y1="7.588cm" svg:x2="0.008cm" svg:y2="7.383cm"><text:p/></draw:line><draw:line draw:style-name="gr8" draw:text-style-name="P69" svg:x1="7.246cm" svg:y1="7.588cm" svg:x2="7.246cm" svg:y2="7.383cm"><text:p/></draw:line><draw:polygon draw:style-name="gr67" draw:text-style-name="P75" svg:width="1.475cm" svg:height="0.205cm" svg:x="7.237cm" svg:y="7.383cm" svg:viewBox="0 0 1476 206" draw:points="0,206 1476,206 1476,0 0,0"><text:p/></draw:polygon><draw:frame draw:style-name="gr95" draw:text-style-name="P70" svg:width="3.216cm" svg:height="0.202cm" svg:x="0.386cm" svg:y="7.393cm"><draw:text-box><text:p text:style-name="P60"><text:span text:style-name="T41">RETENÇÕES PARA FORMAÇÃO DO FUNDEB</text:span></text:p></draw:text-box></draw:frame><draw:line draw:style-name="gr8" draw:text-style-name="P69" svg:x1="7.246cm" svg:y1="7.588cm" svg:x2="7.246cm" svg:y2="7.383cm"><text:p/></draw:line><draw:line draw:style-name="gr8" draw:text-style-name="P69" svg:x1="8.704cm" svg:y1="7.588cm" svg:x2="8.704cm" svg:y2="7.383cm"><text:p/></draw:line><draw:polygon draw:style-name="gr67" draw:text-style-name="P75" svg:width="0.703cm" svg:height="0.205cm" svg:x="8.695cm" svg:y="7.383cm" svg:viewBox="0 0 704 206" draw:points="0,206 704,206 704,0 0,0"><text:p/></draw:polygon><draw:frame draw:style-name="gr92" draw:text-style-name="P70" svg:width="1.064cm" svg:height="0.202cm" svg:x="7.795cm" svg:y="7.393cm"><draw:text-box><text:p text:style-name="P60"><text:span text:style-name="T41">25.001.797,00</text:span></text:p></draw:text-box></draw:frame><draw:line draw:style-name="gr8" draw:text-style-name="P69" svg:x1="8.704cm" svg:y1="7.588cm" svg:x2="8.704cm" svg:y2="7.383cm"><text:p/></draw:line><draw:line draw:style-name="gr8" draw:text-style-name="P69" svg:x1="9.39cm" svg:y1="7.588cm" svg:x2="9.39cm" svg:y2="7.383cm"><text:p/></draw:line><draw:polygon draw:style-name="gr67" draw:text-style-name="P75" svg:width="1.474cm" svg:height="0.205cm" svg:x="9.381cm" svg:y="7.383cm" svg:viewBox="0 0 1475 206" draw:points="0,206 1475,206 1475,0 0,0"><text:p/></draw:polygon><draw:frame draw:style-name="gr96" draw:text-style-name="P70" svg:width="0.417cm" svg:height="0.202cm" svg:x="9.013cm" svg:y="7.393cm"><draw:text-box><text:p text:style-name="P60"><text:span text:style-name="T41">10,83</text:span></text:p></draw:text-box></draw:frame><draw:line draw:style-name="gr8" draw:text-style-name="P69" svg:x1="9.39cm" svg:y1="7.588cm" svg:x2="9.39cm" svg:y2="7.383cm"><text:p/></draw:line><draw:line draw:style-name="gr8" draw:text-style-name="P69" svg:x1="10.848cm" svg:y1="7.588cm" svg:x2="10.848cm" svg:y2="7.383cm"><text:p/></draw:line><draw:polygon draw:style-name="gr67" draw:text-style-name="P75" svg:width="0.703cm" svg:height="0.205cm" svg:x="10.839cm" svg:y="7.383cm" svg:viewBox="0 0 704 206" draw:points="0,206 704,206 704,0 0,0"><text:p/></draw:polygon><draw:frame draw:style-name="gr92" draw:text-style-name="P70" svg:width="1.064cm" svg:height="0.202cm" svg:x="9.94cm" svg:y="7.393cm"><draw:text-box><text:p text:style-name="P60"><text:span text:style-name="T41">25.001.797,00</text:span></text:p></draw:text-box></draw:frame><draw:line draw:style-name="gr8" draw:text-style-name="P69" svg:x1="10.848cm" svg:y1="7.588cm" svg:x2="10.848cm" svg:y2="7.383cm"><text:p/></draw:line><draw:line draw:style-name="gr8" draw:text-style-name="P69" svg:x1="11.534cm" svg:y1="7.588cm" svg:x2="11.534cm" svg:y2="7.383cm"><text:p/></draw:line><draw:polygon draw:style-name="gr67" draw:text-style-name="P75" svg:width="1.474cm" svg:height="0.205cm" svg:x="15.813cm" svg:y="7.383cm" svg:viewBox="0 0 1475 206" draw:points="0,206 1475,206 1475,0 0,0"><text:p/></draw:polygon><draw:frame draw:style-name="gr96" draw:text-style-name="P70" svg:width="0.415cm" svg:height="0.202cm" svg:x="11.158cm" svg:y="7.393cm"><draw:text-box><text:p text:style-name="P60"><text:span text:style-name="T41">10,83</text:span></text:p></draw:text-box></draw:frame><draw:line draw:style-name="gr8" draw:text-style-name="P69" svg:x1="15.822cm" svg:y1="7.588cm" svg:x2="15.822cm" svg:y2="7.383cm"><text:p/></draw:line><draw:line draw:style-name="gr8" draw:text-style-name="P69" svg:x1="17.28cm" svg:y1="7.588cm" svg:x2="17.28cm" svg:y2="7.383cm"><text:p/></draw:line><draw:polygon draw:style-name="gr67" draw:text-style-name="P75" svg:width="0.702cm" svg:height="0.205cm" svg:x="17.271cm" svg:y="7.383cm" svg:viewBox="0 0 703 206" draw:points="0,206 703,206 703,0 0,0"><text:p/></draw:polygon><draw:frame draw:style-name="gr92" draw:text-style-name="P70" svg:width="1.063cm" svg:height="0.202cm" svg:x="16.372cm" svg:y="7.393cm"><draw:text-box><text:p text:style-name="P60"><text:span text:style-name="T41">25.001.797,00</text:span></text:p></draw:text-box></draw:frame><draw:line draw:style-name="gr8" draw:text-style-name="P69" svg:x1="17.28cm" svg:y1="7.588cm" svg:x2="17.28cm" svg:y2="7.383cm"><text:p/></draw:line><draw:line draw:style-name="gr8" draw:text-style-name="P69" svg:x1="17.966cm" svg:y1="7.588cm" svg:x2="17.966cm" svg:y2="7.383cm"><text:p/></draw:line><draw:polygon draw:style-name="gr67" draw:text-style-name="P75" svg:width="1.474cm" svg:height="0.205cm" svg:x="11.525cm" svg:y="7.383cm" svg:viewBox="0 0 1475 206" draw:points="0,206 1475,206 1475,0 0,0"><text:p/></draw:polygon><draw:frame draw:style-name="gr97" draw:text-style-name="P70" svg:width="0.415cm" svg:height="0.202cm" svg:x="17.591cm" svg:y="7.393cm"><draw:text-box><text:p text:style-name="P60"><text:span text:style-name="T41">10,83</text:span></text:p></draw:text-box></draw:frame><draw:line draw:style-name="gr8" draw:text-style-name="P69" svg:x1="11.534cm" svg:y1="7.588cm" svg:x2="11.534cm" svg:y2="7.383cm"><text:p/></draw:line><draw:line draw:style-name="gr8" draw:text-style-name="P69" svg:x1="12.992cm" svg:y1="7.588cm" svg:x2="12.992cm" svg:y2="7.383cm"><text:p/></draw:line><draw:polygon draw:style-name="gr67" draw:text-style-name="P75" svg:width="0.703cm" svg:height="0.205cm" svg:x="12.983cm" svg:y="7.383cm" svg:viewBox="0 0 704 206" draw:points="0,206 704,206 704,0 0,0"><text:p/></draw:polygon><draw:frame draw:style-name="gr92" draw:text-style-name="P70" svg:width="1.064cm" svg:height="0.202cm" svg:x="12.084cm" svg:y="7.393cm"><draw:text-box><text:p text:style-name="P60"><text:span text:style-name="T41">25.001.797,00</text:span></text:p></draw:text-box></draw:frame><draw:line draw:style-name="gr8" draw:text-style-name="P69" svg:x1="12.992cm" svg:y1="7.588cm" svg:x2="12.992cm" svg:y2="7.383cm"><text:p/></draw:line><draw:line draw:style-name="gr8" draw:text-style-name="P69" svg:x1="13.677cm" svg:y1="7.588cm" svg:x2="13.677cm" svg:y2="7.383cm"><text:p/></draw:line><draw:polygon draw:style-name="gr67" draw:text-style-name="P75" svg:width="1.475cm" svg:height="0.205cm" svg:x="13.669cm" svg:y="7.383cm" svg:viewBox="0 0 1476 206" draw:points="0,206 1476,206 1476,0 0,0"><text:p/></draw:polygon><draw:frame draw:style-name="gr96" draw:text-style-name="P70" svg:width="0.417cm" svg:height="0.202cm" svg:x="13.301cm" svg:y="7.393cm"><draw:text-box><text:p text:style-name="P60"><text:span text:style-name="T41">10,83</text:span></text:p></draw:text-box></draw:frame><draw:line draw:style-name="gr8" draw:text-style-name="P69" svg:x1="13.677cm" svg:y1="7.588cm" svg:x2="13.677cm" svg:y2="7.383cm"><text:p/></draw:line><draw:line draw:style-name="gr8" draw:text-style-name="P69" svg:x1="15.135cm" svg:y1="7.588cm" svg:x2="15.135cm" svg:y2="7.383cm"><text:p/></draw:line><draw:polygon draw:style-name="gr67" draw:text-style-name="P75" svg:width="0.703cm" svg:height="0.205cm" svg:x="15.127cm" svg:y="7.383cm" svg:viewBox="0 0 704 206" draw:points="0,206 704,206 704,0 0,0"><text:p/></draw:polygon><draw:frame draw:style-name="gr92" draw:text-style-name="P70" svg:width="1.064cm" svg:height="0.202cm" svg:x="14.228cm" svg:y="7.393cm"><draw:text-box><text:p text:style-name="P60"><text:span text:style-name="T41">25.001.797,00</text:span></text:p></draw:text-box></draw:frame><draw:line draw:style-name="gr8" draw:text-style-name="P69" svg:x1="15.135cm" svg:y1="7.588cm" svg:x2="15.135cm" svg:y2="7.383cm"><text:p/></draw:line><draw:line draw:style-name="gr8" draw:text-style-name="P69" svg:x1="15.822cm" svg:y1="7.588cm" svg:x2="15.822cm" svg:y2="7.383cm"><text:p/></draw:line><draw:line draw:style-name="gr3" draw:text-style-name="P69" svg:x1="0.008cm" svg:y1="7.589cm" svg:x2="17.965cm" svg:y2="7.589cm"><text:p/></draw:line><draw:line draw:style-name="gr3" draw:text-style-name="P69" svg:x1="0.008cm" svg:y1="7.828cm" svg:x2="17.965cm" svg:y2="7.828cm"><text:p/></draw:line><draw:frame draw:style-name="gr97" draw:text-style-name="P70" svg:width="0.415cm" svg:height="0.202cm" svg:x="15.446cm" svg:y="7.393cm"><draw:text-box><text:p text:style-name="P60"><text:span text:style-name="T41">10,83</text:span></text:p></draw:text-box></draw:frame><draw:frame draw:style-name="gr28" draw:text-style-name="P70" svg:width="1.555cm" svg:height="0.202cm" svg:x="0.042cm" svg:y="7.931cm"><draw:text-box><text:p text:style-name="P60"><text:span text:style-name="T41">PMCARAGUATATUBA</text:span></text:p></draw:text-box></draw:frame><draw:frame draw:style-name="gr30" draw:text-style-name="P70" svg:width="1.579cm" svg:height="0.202cm" svg:x="7.983cm" svg:y="7.931cm"><draw:text-box><text:p text:style-name="P60"><text:span text:style-name="T41">25/04/2025 10:19:17</text:span></text:p></draw:text-box></draw:frame><draw:frame draw:style-name="gr29" draw:text-style-name="P70" svg:width="1.195cm" svg:height="0.202cm" svg:x="16.951cm" svg:y="7.931cm"><draw:text-box><text:p text:style-name="P60"><text:span text:style-name="T41">Página 13 de 15</text:span></text:p></draw:text-box></draw:frame></draw:g><text:soft-page-break/></text:p>
                  <text:p text:style-name="P57"><text:span text:style-name="T3">────────────────────────────────────────────────────────────────────────</text:span></text:p>
                  <text:p text:style-name="P58"><draw:g text:anchor-type="paragraph" draw:z-index="17" draw:name="Grupo de objetos 3" draw:style-name="gr1"><draw:frame draw:style-name="gr2" draw:text-style-name="P61" svg:width="8.64cm" svg:height="0.341cm" svg:x="1.21cm" svg:y="0cm"><draw:text-box><text:p text:style-name="P60"><text:span text:style-name="T32">Prefeitura Municipal da Estância Balneária de Caraguatatuba.</text:span></text:p></draw:text-box></draw:frame><draw:line draw:style-name="gr3" draw:text-style-name="P62" svg:x1="0.008cm" svg:y1="1.164cm" svg:x2="17.965cm" svg:y2="1.164cm"><text:p/></draw:line><draw:frame draw:style-name="gr4" draw:text-style-name="P63" svg:width="4.564cm" svg:height="0.251cm" svg:x="1.21cm" svg:y="0.33cm"><draw:text-box><text:p text:style-name="P60"><text:span text:style-name="T33">Quadro de Aplicação de Recursos no Ensino</text:span></text:p></draw:text-box></draw:frame><draw:frame draw:style-name="gr5" draw:text-style-name="P64" svg:width="1.488cm" svg:height="0.202cm" svg:x="16.713cm" svg:y="0.915cm"><draw:text-box><text:p text:style-name="P60"><text:span text:style-name="T34">Exercício de 2025</text:span></text:p></draw:text-box></draw:frame><draw:frame draw:style-name="gr6" draw:text-style-name="P63" svg:width="0.63cm" svg:height="0.251cm" svg:x="0.042cm" svg:y="1.379cm"><draw:text-box><text:p text:style-name="P60"><text:span text:style-name="T33">Filtro:</text:span></text:p></draw:text-box></draw:frame><draw:frame draw:style-name="gr7" draw:text-style-name="P63" svg:width="1.976cm" svg:height="0.251cm" svg:x="0.707cm" svg:y="1.383cm"><draw:text-box><text:p text:style-name="P60"><text:span text:style-name="T33">1º Trimestre/2025</text:span></text:p></draw:text-box></draw:frame><draw:line draw:style-name="gr8" draw:text-style-name="P62" svg:x1="0.008cm" svg:y1="2.486cm" svg:x2="7.245cm" svg:y2="2.486cm"><text:p/></draw:line><draw:line draw:style-name="gr8" draw:text-style-name="P62" svg:x1="0.008cm" svg:y1="2.486cm" svg:x2="0.008cm" svg:y2="2.263cm"><text:p/></draw:line><draw:line draw:style-name="gr8" draw:text-style-name="P62" svg:x1="0.008cm" svg:y1="2.263cm" svg:x2="7.245cm" svg:y2="2.263cm"><text:p/></draw:line><draw:line draw:style-name="gr8" draw:text-style-name="P62" svg:x1="7.246cm" svg:y1="2.486cm" svg:x2="7.246cm" svg:y2="2.263cm"><text:p/></draw:line><draw:frame draw:style-name="gr9" draw:text-style-name="P64" svg:width="4.615cm" svg:height="0.202cm" svg:x="0.042cm" svg:y="2.274cm"><draw:text-box><text:p text:style-name="P60"><text:span text:style-name="T35">PERCENTUAL MÍNIMO DE APLICAÇÃO - DESPESA DE CAPITAL</text:span></text:p></draw:text-box></draw:frame><draw:line draw:style-name="gr8" draw:text-style-name="P62" svg:x1="0.008cm" svg:y1="2.263cm" svg:x2="7.245cm" svg:y2="2.263cm"><text:p/></draw:line><draw:line draw:style-name="gr8" draw:text-style-name="P62" svg:x1="0.008cm" svg:y1="2.263cm" svg:x2="0.008cm" svg:y2="2.057cm"><text:p/></draw:line><draw:line draw:style-name="gr8" draw:text-style-name="P62" svg:x1="0.008cm" svg:y1="2.057cm" svg:x2="7.245cm" svg:y2="2.057cm"><text:p/></draw:line><draw:line draw:style-name="gr8" draw:text-style-name="P62" svg:x1="7.246cm" svg:y1="2.263cm" svg:x2="7.246cm" svg:y2="2.057cm"><text:p/></draw:line><draw:frame draw:style-name="gr10" draw:text-style-name="P64" svg:width="4.657cm" svg:height="0.202cm" svg:x="0.042cm" svg:y="2.067cm"><draw:text-box><text:p text:style-name="P60"><text:span text:style-name="T35">TOTAL DA COMPLEMENTAÇÃO DA UNIÃO VAAT ARRECADADO</text:span></text:p></draw:text-box></draw:frame><draw:line draw:style-name="gr8" draw:text-style-name="P62" svg:x1="7.246cm" svg:y1="2.486cm" svg:x2="8.961cm" svg:y2="2.486cm"><text:p/></draw:line><draw:line draw:style-name="gr8" draw:text-style-name="P62" svg:x1="7.246cm" svg:y1="2.486cm" svg:x2="7.246cm" svg:y2="2.263cm"><text:p/></draw:line><draw:line draw:style-name="gr8" draw:text-style-name="P62" svg:x1="7.246cm" svg:y1="2.263cm" svg:x2="8.961cm" svg:y2="2.263cm"><text:p/></draw:line><draw:line draw:style-name="gr8" draw:text-style-name="P62" svg:x1="8.961cm" svg:y1="2.486cm" svg:x2="8.961cm" svg:y2="2.263cm"><text:p/></draw:line><draw:line draw:style-name="gr8" draw:text-style-name="P62" svg:x1="7.246cm" svg:y1="2.263cm" svg:x2="7.246cm" svg:y2="2.057cm"><text:p/></draw:line><draw:line draw:style-name="gr8" draw:text-style-name="P62" svg:x1="8.961cm" svg:y1="2.263cm" svg:x2="8.961cm" svg:y2="2.057cm"><text:p/></draw:line><draw:frame draw:style-name="gr11" draw:text-style-name="P64" svg:width="0.579cm" svg:height="0.202cm" svg:x="8.451cm" svg:y="2.274cm"><draw:text-box><text:p text:style-name="P60"><text:span text:style-name="T35">15,00%</text:span></text:p></draw:text-box></draw:frame><draw:line draw:style-name="gr8" draw:text-style-name="P62" svg:x1="0.008cm" svg:y1="2.692cm" svg:x2="8.96cm" svg:y2="2.692cm"><text:p/></draw:line><draw:line draw:style-name="gr8" draw:text-style-name="P62" svg:x1="0.008cm" svg:y1="2.691cm" svg:x2="0.008cm" svg:y2="2.486cm"><text:p/></draw:line><draw:line draw:style-name="gr8" draw:text-style-name="P62" svg:x1="0.008cm" svg:y1="2.486cm" svg:x2="8.96cm" svg:y2="2.486cm"><text:p/></draw:line><draw:line draw:style-name="gr8" draw:text-style-name="P62" svg:x1="8.961cm" svg:y1="2.691cm" svg:x2="8.961cm" svg:y2="2.486cm"><text:p/></draw:line><draw:line draw:style-name="gr8" draw:text-style-name="P62" svg:x1="14.964cm" svg:y1="2.692cm" svg:x2="17.28cm" svg:y2="2.692cm"><text:p/></draw:line><draw:line draw:style-name="gr8" draw:text-style-name="P62" svg:x1="14.964cm" svg:y1="2.691cm" svg:x2="14.964cm" svg:y2="2.486cm"><text:p/></draw:line><draw:line draw:style-name="gr8" draw:text-style-name="P62" svg:x1="14.964cm" svg:y1="2.486cm" svg:x2="17.28cm" svg:y2="2.486cm"><text:p/></draw:line><draw:line draw:style-name="gr8" draw:text-style-name="P62" svg:x1="17.28cm" svg:y1="2.691cm" svg:x2="17.28cm" svg:y2="2.486cm"><text:p/></draw:line><draw:polygon draw:style-name="gr12" draw:text-style-name="P65" svg:width="17.974cm" svg:height="0.239cm" svg:x="0cm" svg:y="2.855cm" svg:viewBox="0 0 17975 240" draw:points="0,240 17975,240 17975,0 0,0"><text:p/></draw:polygon><draw:frame draw:style-name="gr13" draw:text-style-name="P64" svg:width="4.627cm" svg:height="0.202cm" svg:x="0.042cm" svg:y="2.498cm"><draw:text-box><text:p text:style-name="P60"><text:span text:style-name="T35">COMPLEMENTAÇÃO DA UNIÃO VAAT - DESPESAS DE CAPITAL</text:span></text:p></draw:text-box></draw:frame><draw:line draw:style-name="gr8" draw:text-style-name="P62" svg:x1="0.008cm" svg:y1="3.086cm" svg:x2="17.965cm" svg:y2="3.086cm"><text:p/></draw:line><draw:line draw:style-name="gr8" draw:text-style-name="P62" svg:x1="0.008cm" svg:y1="3.087cm" svg:x2="0.008cm" svg:y2="2.864cm"><text:p/></draw:line><draw:line draw:style-name="gr8" draw:text-style-name="P62" svg:x1="0.008cm" svg:y1="2.864cm" svg:x2="17.965cm" svg:y2="2.864cm"><text:p/></draw:line><draw:line draw:style-name="gr8" draw:text-style-name="P62" svg:x1="17.966cm" svg:y1="3.087cm" svg:x2="17.966cm" svg:y2="2.864cm"><text:p/></draw:line><draw:polygon draw:style-name="gr12" draw:text-style-name="P65" svg:width="17.974cm" svg:height="0.24cm" svg:x="0cm" svg:y="1.826cm" svg:viewBox="0 0 17975 241" draw:points="0,241 17975,241 17975,0 0,0"><text:p/></draw:polygon><draw:frame draw:style-name="gr14" draw:text-style-name="P66" svg:width="13.152cm" svg:height="0.228cm" svg:x="0.042cm" svg:y="2.866cm"><draw:text-box><text:p text:style-name="P60"><text:span text:style-name="T36">RECURSOS RECEBIDOS A TÍTULO DE COMPLEMENTAÇÃO DA UNIÃO VAAT - APLICAÇÃO EM EDUCAÇÃO INFANTIL - art. 28 Lei 14.113/2020</text:span></text:p></draw:text-box></draw:frame><draw:line draw:style-name="gr8" draw:text-style-name="P62" svg:x1="0.008cm" svg:y1="2.057cm" svg:x2="17.965cm" svg:y2="2.057cm"><text:p/></draw:line><draw:line draw:style-name="gr8" draw:text-style-name="P62" svg:x1="0.008cm" svg:y1="2.057cm" svg:x2="0.008cm" svg:y2="1.834cm"><text:p/></draw:line><draw:line draw:style-name="gr8" draw:text-style-name="P62" svg:x1="0.008cm" svg:y1="1.834cm" svg:x2="17.965cm" svg:y2="1.834cm"><text:p/></draw:line><draw:line draw:style-name="gr8" draw:text-style-name="P62" svg:x1="17.966cm" svg:y1="2.057cm" svg:x2="17.966cm" svg:y2="1.834cm"><text:p/></draw:line><draw:polygon draw:style-name="gr15" draw:text-style-name="P67" svg:width="3.018cm" svg:height="0.239cm" svg:x="14.956cm" svg:y="2.255cm" svg:viewBox="0 0 3019 240" draw:points="0,240 3019,240 3019,0 0,0"><text:p/></draw:polygon><draw:frame draw:style-name="gr16" draw:text-style-name="P66" svg:width="13.292cm" svg:height="0.228cm" svg:x="0.042cm" svg:y="1.836cm"><draw:text-box><text:p text:style-name="P60"><text:span text:style-name="T36">RECURSOS RECEBIDOS A TÍTULO DE COMPLEMENTAÇÃO DA UNIÃO VAAT - APLICAÇÃO EM DESPESAS DE CAPITAL - art. 27 Lei 14.113/2020</text:span></text:p></draw:text-box></draw:frame><draw:line draw:style-name="gr8" draw:text-style-name="P62" svg:x1="14.964cm" svg:y1="2.486cm" svg:x2="17.966cm" svg:y2="2.486cm"><text:p/></draw:line><draw:line draw:style-name="gr8" draw:text-style-name="P62" svg:x1="14.964cm" svg:y1="2.486cm" svg:x2="14.964cm" svg:y2="2.263cm"><text:p/></draw:line><draw:line draw:style-name="gr8" draw:text-style-name="P62" svg:x1="14.964cm" svg:y1="2.263cm" svg:x2="17.966cm" svg:y2="2.263cm"><text:p/></draw:line><draw:line draw:style-name="gr8" draw:text-style-name="P62" svg:x1="17.966cm" svg:y1="2.486cm" svg:x2="17.966cm" svg:y2="2.263cm"><text:p/></draw:line><draw:polygon draw:style-name="gr15" draw:text-style-name="P67" svg:width="3.018cm" svg:height="0.239cm" svg:x="11.954cm" svg:y="2.255cm" svg:viewBox="0 0 3019 240" draw:points="0,240 3019,240 3019,0 0,0"><text:p/></draw:polygon><draw:frame draw:style-name="gr17" draw:text-style-name="P64" svg:width="1.86cm" svg:height="0.204cm" svg:x="15.702cm" svg:y="2.281cm"><draw:text-box><text:p text:style-name="P60"><text:span text:style-name="T34">PAGA ATÉ O PERÍODO</text:span></text:p></draw:text-box></draw:frame><draw:line draw:style-name="gr8" draw:text-style-name="P62" svg:x1="11.963cm" svg:y1="2.486cm" svg:x2="14.965cm" svg:y2="2.486cm"><text:p/></draw:line><draw:line draw:style-name="gr8" draw:text-style-name="P62" svg:x1="11.963cm" svg:y1="2.486cm" svg:x2="11.963cm" svg:y2="2.263cm"><text:p/></draw:line><draw:line draw:style-name="gr8" draw:text-style-name="P62" svg:x1="11.963cm" svg:y1="2.263cm" svg:x2="14.965cm" svg:y2="2.263cm"><text:p/></draw:line><draw:line draw:style-name="gr8" draw:text-style-name="P62" svg:x1="14.964cm" svg:y1="2.486cm" svg:x2="14.964cm" svg:y2="2.263cm"><text:p/></draw:line><draw:polygon draw:style-name="gr15" draw:text-style-name="P67" svg:width="3.019cm" svg:height="0.239cm" svg:x="8.952cm" svg:y="2.255cm" svg:viewBox="0 0 3020 240" draw:points="0,240 3020,240 3020,0 0,0"><text:p/></draw:polygon><draw:frame draw:style-name="gr18" draw:text-style-name="P64" svg:width="2.386cm" svg:height="0.204cm" svg:x="12.485cm" svg:y="2.281cm"><draw:text-box><text:p text:style-name="P60"><text:span text:style-name="T34">LIQUIDADA ATÉ O PERÍODO</text:span></text:p></draw:text-box></draw:frame><draw:line draw:style-name="gr8" draw:text-style-name="P62" svg:x1="8.961cm" svg:y1="2.486cm" svg:x2="11.963cm" svg:y2="2.486cm"><text:p/></draw:line><draw:line draw:style-name="gr8" draw:text-style-name="P62" svg:x1="8.961cm" svg:y1="2.486cm" svg:x2="8.961cm" svg:y2="2.263cm"><text:p/></draw:line><draw:line draw:style-name="gr8" draw:text-style-name="P62" svg:x1="8.961cm" svg:y1="2.263cm" svg:x2="11.963cm" svg:y2="2.263cm"><text:p/></draw:line><draw:line draw:style-name="gr8" draw:text-style-name="P62" svg:x1="11.963cm" svg:y1="2.486cm" svg:x2="11.963cm" svg:y2="2.263cm"><text:p/></draw:line><draw:line draw:style-name="gr8" draw:text-style-name="P62" svg:x1="11.963cm" svg:y1="2.692cm" svg:x2="14.278cm" svg:y2="2.692cm"><text:p/></draw:line><draw:line draw:style-name="gr8" draw:text-style-name="P62" svg:x1="11.963cm" svg:y1="2.691cm" svg:x2="11.963cm" svg:y2="2.486cm"><text:p/></draw:line><draw:line draw:style-name="gr8" draw:text-style-name="P62" svg:x1="11.963cm" svg:y1="2.486cm" svg:x2="14.278cm" svg:y2="2.486cm"><text:p/></draw:line><draw:line draw:style-name="gr8" draw:text-style-name="P62" svg:x1="14.278cm" svg:y1="2.691cm" svg:x2="14.278cm" svg:y2="2.486cm"><text:p/></draw:line><draw:line draw:style-name="gr8" draw:text-style-name="P62" svg:x1="8.961cm" svg:y1="2.692cm" svg:x2="11.277cm" svg:y2="2.692cm"><text:p/></draw:line><draw:line draw:style-name="gr8" draw:text-style-name="P62" svg:x1="8.961cm" svg:y1="2.691cm" svg:x2="8.961cm" svg:y2="2.486cm"><text:p/></draw:line><draw:line draw:style-name="gr8" draw:text-style-name="P62" svg:x1="8.961cm" svg:y1="2.486cm" svg:x2="11.277cm" svg:y2="2.486cm"><text:p/></draw:line><draw:line draw:style-name="gr8" draw:text-style-name="P62" svg:x1="11.276cm" svg:y1="2.691cm" svg:x2="11.276cm" svg:y2="2.486cm"><text:p/></draw:line><draw:frame draw:style-name="gr19" draw:text-style-name="P64" svg:width="2.474cm" svg:height="0.204cm" svg:x="9.447cm" svg:y="2.281cm"><draw:text-box><text:p text:style-name="P60"><text:span text:style-name="T34">EMPENHADA ATÉ O PERÍODO</text:span></text:p></draw:text-box></draw:frame><draw:line draw:style-name="gr8" draw:text-style-name="P62" svg:x1="0.008cm" svg:y1="3.309cm" svg:x2="7.245cm" svg:y2="3.309cm"><text:p/></draw:line><draw:line draw:style-name="gr8" draw:text-style-name="P62" svg:x1="0.008cm" svg:y1="3.309cm" svg:x2="0.008cm" svg:y2="3.086cm"><text:p/></draw:line><draw:line draw:style-name="gr8" draw:text-style-name="P62" svg:x1="0.008cm" svg:y1="3.086cm" svg:x2="7.245cm" svg:y2="3.086cm"><text:p/></draw:line><draw:line draw:style-name="gr8" draw:text-style-name="P62" svg:x1="7.246cm" svg:y1="3.309cm" svg:x2="7.246cm" svg:y2="3.086cm"><text:p/></draw:line><draw:frame draw:style-name="gr20" draw:text-style-name="P64" svg:width="4.594cm" svg:height="0.202cm" svg:x="0.042cm" svg:y="3.096cm"><draw:text-box><text:p text:style-name="P60"><text:span text:style-name="T35">PERCENTUAL MÍNIMO DE APLICAÇÃO - EDUCAÇÃO INFANTIL</text:span></text:p></draw:text-box></draw:frame><draw:line draw:style-name="gr8" draw:text-style-name="P62" svg:x1="7.246cm" svg:y1="3.309cm" svg:x2="8.961cm" svg:y2="3.309cm"><text:p/></draw:line><draw:line draw:style-name="gr8" draw:text-style-name="P62" svg:x1="7.246cm" svg:y1="3.309cm" svg:x2="7.246cm" svg:y2="3.086cm"><text:p/></draw:line><draw:line draw:style-name="gr8" draw:text-style-name="P62" svg:x1="7.246cm" svg:y1="3.086cm" svg:x2="8.961cm" svg:y2="3.086cm"><text:p/></draw:line><draw:line draw:style-name="gr8" draw:text-style-name="P62" svg:x1="8.961cm" svg:y1="3.309cm" svg:x2="8.961cm" svg:y2="3.086cm"><text:p/></draw:line><draw:frame draw:style-name="gr21" draw:text-style-name="P64" svg:width="0.579cm" svg:height="0.202cm" svg:x="8.451cm" svg:y="3.096cm"><draw:text-box><text:p text:style-name="P60"><text:span text:style-name="T35">50,00%</text:span></text:p></draw:text-box></draw:frame><draw:line draw:style-name="gr8" draw:text-style-name="P62" svg:x1="0.008cm" svg:y1="3.515cm" svg:x2="8.96cm" svg:y2="3.515cm"><text:p/></draw:line><draw:line draw:style-name="gr8" draw:text-style-name="P62" svg:x1="0.008cm" svg:y1="3.514cm" svg:x2="0.008cm" svg:y2="3.309cm"><text:p/></draw:line><draw:line draw:style-name="gr8" draw:text-style-name="P62" svg:x1="0.008cm" svg:y1="3.309cm" svg:x2="8.96cm" svg:y2="3.309cm"><text:p/></draw:line><draw:line draw:style-name="gr8" draw:text-style-name="P62" svg:x1="8.961cm" svg:y1="3.514cm" svg:x2="8.961cm" svg:y2="3.309cm"><text:p/></draw:line><draw:line draw:style-name="gr8" draw:text-style-name="P62" svg:x1="14.964cm" svg:y1="3.515cm" svg:x2="17.28cm" svg:y2="3.515cm"><text:p/></draw:line><draw:line draw:style-name="gr8" draw:text-style-name="P62" svg:x1="14.964cm" svg:y1="3.514cm" svg:x2="14.964cm" svg:y2="3.309cm"><text:p/></draw:line><draw:line draw:style-name="gr8" draw:text-style-name="P62" svg:x1="14.964cm" svg:y1="3.309cm" svg:x2="17.28cm" svg:y2="3.309cm"><text:p/></draw:line><draw:line draw:style-name="gr8" draw:text-style-name="P62" svg:x1="17.28cm" svg:y1="3.514cm" svg:x2="17.28cm" svg:y2="3.309cm"><text:p/></draw:line><draw:polygon draw:style-name="gr15" draw:text-style-name="P67" svg:width="3.018cm" svg:height="0.239cm" svg:x="14.956cm" svg:y="3.078cm" svg:viewBox="0 0 3019 240" draw:points="0,240 3019,240 3019,0 0,0"><text:p/></draw:polygon><draw:frame draw:style-name="gr22" draw:text-style-name="P64" svg:width="4.511cm" svg:height="0.202cm" svg:x="0.042cm" svg:y="3.32cm"><draw:text-box><text:p text:style-name="P60"><text:span text:style-name="T35">COMPLEMENTAÇÃO DA UNIÃO VAAT - EDUCAÇÃO INFANTIL</text:span></text:p></draw:text-box></draw:frame><draw:line draw:style-name="gr8" draw:text-style-name="P62" svg:x1="14.964cm" svg:y1="3.309cm" svg:x2="17.966cm" svg:y2="3.309cm"><text:p/></draw:line><draw:line draw:style-name="gr8" draw:text-style-name="P62" svg:x1="14.964cm" svg:y1="3.309cm" svg:x2="14.964cm" svg:y2="3.086cm"><text:p/></draw:line><draw:line draw:style-name="gr8" draw:text-style-name="P62" svg:x1="14.964cm" svg:y1="3.086cm" svg:x2="17.966cm" svg:y2="3.086cm"><text:p/></draw:line><draw:line draw:style-name="gr8" draw:text-style-name="P62" svg:x1="17.966cm" svg:y1="3.309cm" svg:x2="17.966cm" svg:y2="3.086cm"><text:p/></draw:line><draw:polygon draw:style-name="gr15" draw:text-style-name="P67" svg:width="3.018cm" svg:height="0.239cm" svg:x="11.954cm" svg:y="3.078cm" svg:viewBox="0 0 3019 240" draw:points="0,240 3019,240 3019,0 0,0"><text:p/></draw:polygon><draw:frame draw:style-name="gr23" draw:text-style-name="P64" svg:width="1.86cm" svg:height="0.202cm" svg:x="15.702cm" svg:y="3.104cm"><draw:text-box><text:p text:style-name="P60"><text:span text:style-name="T34">PAGA ATÉ O PERÍODO</text:span></text:p></draw:text-box></draw:frame><draw:line draw:style-name="gr8" draw:text-style-name="P62" svg:x1="11.963cm" svg:y1="3.309cm" svg:x2="14.965cm" svg:y2="3.309cm"><text:p/></draw:line><draw:line draw:style-name="gr8" draw:text-style-name="P62" svg:x1="11.963cm" svg:y1="3.309cm" svg:x2="11.963cm" svg:y2="3.086cm"><text:p/></draw:line><draw:line draw:style-name="gr8" draw:text-style-name="P62" svg:x1="11.963cm" svg:y1="3.086cm" svg:x2="14.965cm" svg:y2="3.086cm"><text:p/></draw:line><draw:line draw:style-name="gr8" draw:text-style-name="P62" svg:x1="14.964cm" svg:y1="3.309cm" svg:x2="14.964cm" svg:y2="3.086cm"><text:p/></draw:line><draw:polygon draw:style-name="gr15" draw:text-style-name="P67" svg:width="3.019cm" svg:height="0.239cm" svg:x="8.952cm" svg:y="3.078cm" svg:viewBox="0 0 3020 240" draw:points="0,240 3020,240 3020,0 0,0"><text:p/></draw:polygon><draw:frame draw:style-name="gr24" draw:text-style-name="P64" svg:width="2.386cm" svg:height="0.202cm" svg:x="12.485cm" svg:y="3.104cm"><draw:text-box><text:p text:style-name="P60"><text:span text:style-name="T34">LIQUIDADA ATÉ O PERÍODO</text:span></text:p></draw:text-box></draw:frame><draw:line draw:style-name="gr8" draw:text-style-name="P62" svg:x1="8.961cm" svg:y1="3.309cm" svg:x2="11.963cm" svg:y2="3.309cm"><text:p/></draw:line><draw:line draw:style-name="gr8" draw:text-style-name="P62" svg:x1="8.961cm" svg:y1="3.309cm" svg:x2="8.961cm" svg:y2="3.086cm"><text:p/></draw:line><draw:line draw:style-name="gr8" draw:text-style-name="P62" svg:x1="8.961cm" svg:y1="3.086cm" svg:x2="11.963cm" svg:y2="3.086cm"><text:p/></draw:line><draw:line draw:style-name="gr8" draw:text-style-name="P62" svg:x1="11.963cm" svg:y1="3.309cm" svg:x2="11.963cm" svg:y2="3.086cm"><text:p/></draw:line><draw:line draw:style-name="gr8" draw:text-style-name="P62" svg:x1="8.961cm" svg:y1="3.515cm" svg:x2="11.277cm" svg:y2="3.515cm"><text:p/></draw:line><draw:line draw:style-name="gr8" draw:text-style-name="P62" svg:x1="8.961cm" svg:y1="3.514cm" svg:x2="8.961cm" svg:y2="3.309cm"><text:p/></draw:line><draw:line draw:style-name="gr8" draw:text-style-name="P62" svg:x1="8.961cm" svg:y1="3.309cm" svg:x2="11.277cm" svg:y2="3.309cm"><text:p/></draw:line><draw:line draw:style-name="gr8" draw:text-style-name="P62" svg:x1="11.276cm" svg:y1="3.514cm" svg:x2="11.276cm" svg:y2="3.309cm"><text:p/></draw:line><draw:line draw:style-name="gr8" draw:text-style-name="P62" svg:x1="11.963cm" svg:y1="3.515cm" svg:x2="14.278cm" svg:y2="3.515cm"><text:p/></draw:line><draw:line draw:style-name="gr8" draw:text-style-name="P62" svg:x1="11.963cm" svg:y1="3.514cm" svg:x2="11.963cm" svg:y2="3.309cm"><text:p/></draw:line><draw:line draw:style-name="gr8" draw:text-style-name="P62" svg:x1="11.963cm" svg:y1="3.309cm" svg:x2="14.278cm" svg:y2="3.309cm"><text:p/></draw:line><draw:line draw:style-name="gr8" draw:text-style-name="P62" svg:x1="14.278cm" svg:y1="3.514cm" svg:x2="14.278cm" svg:y2="3.309cm"><text:p/></draw:line><draw:frame draw:style-name="gr25" draw:text-style-name="P64" svg:width="2.474cm" svg:height="0.202cm" svg:x="9.447cm" svg:y="3.104cm"><draw:text-box><text:p text:style-name="P60"><text:span text:style-name="T34">EMPENHADA ATÉ O PERÍODO</text:span></text:p></draw:text-box></draw:frame><draw:line draw:style-name="gr8" draw:text-style-name="P62" svg:x1="17.28cm" svg:y1="3.515cm" svg:x2="17.966cm" svg:y2="3.515cm"><text:p/></draw:line><draw:line draw:style-name="gr8" draw:text-style-name="P62" svg:x1="17.28cm" svg:y1="3.514cm" svg:x2="17.28cm" svg:y2="3.309cm"><text:p/></draw:line><draw:line draw:style-name="gr8" draw:text-style-name="P62" svg:x1="17.28cm" svg:y1="3.309cm" svg:x2="17.966cm" svg:y2="3.309cm"><text:p/></draw:line><draw:line draw:style-name="gr8" draw:text-style-name="P62" svg:x1="17.966cm" svg:y1="3.514cm" svg:x2="17.966cm" svg:y2="3.309cm"><text:p/></draw:line><draw:frame draw:style-name="gr26" draw:text-style-name="P64" svg:width="0.488cm" svg:height="0.202cm" svg:x="17.531cm" svg:y="3.32cm"><draw:text-box><text:p text:style-name="P60"><text:span text:style-name="T35">0,00%</text:span></text:p></draw:text-box></draw:frame><draw:line draw:style-name="gr8" draw:text-style-name="P62" svg:x1="17.28cm" svg:y1="2.692cm" svg:x2="17.966cm" svg:y2="2.692cm"><text:p/></draw:line><draw:line draw:style-name="gr8" draw:text-style-name="P62" svg:x1="17.28cm" svg:y1="2.691cm" svg:x2="17.28cm" svg:y2="2.486cm"><text:p/></draw:line><draw:line draw:style-name="gr8" draw:text-style-name="P62" svg:x1="17.28cm" svg:y1="2.486cm" svg:x2="17.966cm" svg:y2="2.486cm"><text:p/></draw:line><draw:line draw:style-name="gr8" draw:text-style-name="P62" svg:x1="17.966cm" svg:y1="2.691cm" svg:x2="17.966cm" svg:y2="2.486cm"><text:p/></draw:line><draw:frame draw:style-name="gr27" draw:text-style-name="P64" svg:width="0.488cm" svg:height="0.202cm" svg:x="17.531cm" svg:y="2.498cm"><draw:text-box><text:p text:style-name="P60"><text:span text:style-name="T35">0,00%</text:span></text:p></draw:text-box></draw:frame><draw:line draw:style-name="gr8" draw:text-style-name="P62" svg:x1="14.278cm" svg:y1="2.692cm" svg:x2="14.965cm" svg:y2="2.692cm"><text:p/></draw:line><draw:line draw:style-name="gr8" draw:text-style-name="P62" svg:x1="14.278cm" svg:y1="2.691cm" svg:x2="14.278cm" svg:y2="2.486cm"><text:p/></draw:line><draw:line draw:style-name="gr8" draw:text-style-name="P62" svg:x1="14.278cm" svg:y1="2.486cm" svg:x2="14.965cm" svg:y2="2.486cm"><text:p/></draw:line><draw:line draw:style-name="gr8" draw:text-style-name="P62" svg:x1="14.964cm" svg:y1="2.691cm" svg:x2="14.964cm" svg:y2="2.486cm"><text:p/></draw:line><draw:frame draw:style-name="gr27" draw:text-style-name="P64" svg:width="0.488cm" svg:height="0.202cm" svg:x="14.529cm" svg:y="2.498cm"><draw:text-box><text:p text:style-name="P60"><text:span text:style-name="T35">0,00%</text:span></text:p></draw:text-box></draw:frame><draw:line draw:style-name="gr8" draw:text-style-name="P62" svg:x1="11.276cm" svg:y1="2.692cm" svg:x2="11.963cm" svg:y2="2.692cm"><text:p/></draw:line><draw:line draw:style-name="gr8" draw:text-style-name="P62" svg:x1="11.276cm" svg:y1="2.691cm" svg:x2="11.276cm" svg:y2="2.486cm"><text:p/></draw:line><draw:line draw:style-name="gr8" draw:text-style-name="P62" svg:x1="11.276cm" svg:y1="2.486cm" svg:x2="11.963cm" svg:y2="2.486cm"><text:p/></draw:line><draw:line draw:style-name="gr8" draw:text-style-name="P62" svg:x1="11.963cm" svg:y1="2.691cm" svg:x2="11.963cm" svg:y2="2.486cm"><text:p/></draw:line><draw:frame draw:style-name="gr27" draw:text-style-name="P64" svg:width="0.486cm" svg:height="0.202cm" svg:x="11.529cm" svg:y="2.498cm"><draw:text-box><text:p text:style-name="P60"><text:span text:style-name="T35">0,00%</text:span></text:p></draw:text-box></draw:frame><draw:line draw:style-name="gr8" draw:text-style-name="P62" svg:x1="14.278cm" svg:y1="3.515cm" svg:x2="14.965cm" svg:y2="3.515cm"><text:p/></draw:line><draw:line draw:style-name="gr8" draw:text-style-name="P62" svg:x1="14.278cm" svg:y1="3.514cm" svg:x2="14.278cm" svg:y2="3.309cm"><text:p/></draw:line><draw:line draw:style-name="gr8" draw:text-style-name="P62" svg:x1="14.278cm" svg:y1="3.309cm" svg:x2="14.965cm" svg:y2="3.309cm"><text:p/></draw:line><draw:line draw:style-name="gr8" draw:text-style-name="P62" svg:x1="14.964cm" svg:y1="3.514cm" svg:x2="14.964cm" svg:y2="3.309cm"><text:p/></draw:line><draw:frame draw:style-name="gr26" draw:text-style-name="P64" svg:width="0.488cm" svg:height="0.202cm" svg:x="14.529cm" svg:y="3.32cm"><draw:text-box><text:p text:style-name="P60"><text:span text:style-name="T35">0,00%</text:span></text:p></draw:text-box></draw:frame><draw:line draw:style-name="gr8" draw:text-style-name="P62" svg:x1="11.276cm" svg:y1="3.515cm" svg:x2="11.963cm" svg:y2="3.515cm"><text:p/></draw:line><draw:line draw:style-name="gr8" draw:text-style-name="P62" svg:x1="11.276cm" svg:y1="3.514cm" svg:x2="11.276cm" svg:y2="3.309cm"><text:p/></draw:line><draw:line draw:style-name="gr8" draw:text-style-name="P62" svg:x1="11.276cm" svg:y1="3.309cm" svg:x2="11.963cm" svg:y2="3.309cm"><text:p/></draw:line><draw:line draw:style-name="gr8" draw:text-style-name="P62" svg:x1="11.963cm" svg:y1="3.514cm" svg:x2="11.963cm" svg:y2="3.309cm"><text:p/></draw:line><draw:line draw:style-name="gr8" draw:text-style-name="P62" svg:x1="8.961cm" svg:y1="2.263cm" svg:x2="17.966cm" svg:y2="2.263cm"><text:p/></draw:line><draw:line draw:style-name="gr8" draw:text-style-name="P62" svg:x1="8.961cm" svg:y1="2.263cm" svg:x2="8.961cm" svg:y2="2.057cm"><text:p/></draw:line><draw:line draw:style-name="gr8" draw:text-style-name="P62" svg:x1="8.961cm" svg:y1="2.057cm" svg:x2="17.966cm" svg:y2="2.057cm"><text:p/></draw:line><draw:line draw:style-name="gr8" draw:text-style-name="P62" svg:x1="17.966cm" svg:y1="2.263cm" svg:x2="17.966cm" svg:y2="2.057cm"><text:p/></draw:line><draw:line draw:style-name="gr3" draw:text-style-name="P62" svg:x1="0.008cm" svg:y1="3.599cm" svg:x2="17.965cm" svg:y2="3.599cm"><text:p/></draw:line><draw:frame draw:style-name="gr26" draw:text-style-name="P64" svg:width="0.486cm" svg:height="0.202cm" svg:x="11.529cm" svg:y="3.32cm"><draw:text-box><text:p text:style-name="P60"><text:span text:style-name="T35">0,00%</text:span></text:p></draw:text-box></draw:frame><draw:frame draw:style-name="gr28" draw:text-style-name="P64" svg:width="1.555cm" svg:height="0.202cm" svg:x="0.042cm" svg:y="3.609cm"><draw:text-box><text:p text:style-name="P60"><text:span text:style-name="T35">PMCARAGUATATUBA</text:span></text:p></draw:text-box></draw:frame><draw:frame draw:style-name="gr29" draw:text-style-name="P64" svg:width="1.195cm" svg:height="0.202cm" svg:x="16.951cm" svg:y="3.609cm"><draw:text-box><text:p text:style-name="P60"><text:span text:style-name="T35">Página 15 de 15</text:span></text:p></draw:text-box></draw:frame><draw:frame draw:style-name="gr30" draw:text-style-name="P64" svg:width="1.579cm" svg:height="0.202cm" svg:x="7.983cm" svg:y="3.609cm"><draw:text-box><text:p text:style-name="P60"><text:span text:style-name="T35">25/04/2025 10:19:17</text:span></text:p></draw:text-box></draw:frame></draw:g></text:p>
                  <text:p text:style-name="P57"><text:span text:style-name="T3">────────────────────────────────────────────────────────────────────────</text:span></text:p>
                  <text:section text:style-name="Sect3" text:name="Seção8">
                    <text:p text:style-name="P12"><text:span text:style-name="T13">CONSELHO MUNICIPAL DE SAÚDE - COMUS</text:span></text:p>
                    <text:p text:style-name="P57"><text:span text:style-name="T16">───────────────────────────────────</text:span></text:p>
                    <text:p text:style-name="P18">A Comissão Eleitoral biênio 2024/2026, faz saber no dia 28 de abril de 2024 que a eleição emergencial para representantes dos Trabalhadores, ocorrida no período de 09 a 17 de abril de 2025, para comporem o Conselho Municipal de Saúde, com mandato até 06 de fevereiro de 2026, , não recebeu nenhuma manifestação contrária ao resultado publicado no Diário Oficial do município em 22 de abril de 2024, após o período de 3 dias úteis constante em edital para recurso. <text:s/></text:p>
                    <text:p text:style-name="P17">Desta forma homologa o resultado das eleições com a seguinte classificação final: </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9">Classificação</text:p>
                        </table:table-cell>
                        <table:table-cell table:style-name="Tabela3.A1" office:value-type="string">
                          <text:p text:style-name="P29">Candidato</text:p>
                        </table:table-cell>
                        <table:table-cell table:style-name="Tabela3.A1" office:value-type="string">
                          <text:p text:style-name="P10">Total de votos</text:p>
                        </table:table-cell>
                      </table:table-row>
                      <table:table-row table:style-name="Tabela3.1">
                        <table:table-cell table:style-name="Tabela3.A1" office:value-type="string">
                          <text:p text:style-name="P29"><text:span text:style-name="T14">01</text:span></text:p>
                        </table:table-cell>
                        <table:table-cell table:style-name="Tabela3.A1" office:value-type="string">
                          <text:p text:style-name="P29"><text:span text:style-name="T14">Thais Harumi Sato</text:span></text:p>
                        </table:table-cell>
                        <table:table-cell table:style-name="Tabela3.A1" table:number-rows-spanned="2" office:value-type="string">
                          <text:p text:style-name="P10"><text:span text:style-name="T14">257</text:span></text:p>
                        </table:table-cell>
                      </table:table-row>
                      <table:table-row table:style-name="Tabela3.1">
                        <table:table-cell table:style-name="Tabela3.A1" office:value-type="string">
                          <text:p text:style-name="P29"><text:span text:style-name="T14">Titular</text:span></text:p>
                        </table:table-cell>
                        <table:table-cell table:style-name="Tabela3.A1" office:value-type="string">
                          <text:p text:style-name="P29">Unidade de Atendimento a Moléstias Infectocontagiosas – UAMI</text:p>
                        </table:table-cell>
                        <table:covered-table-cell table:style-name="Tabela3.C3"/>
                      </table:table-row>
                      <table:table-row table:style-name="Tabela3.1">
                        <table:table-cell table:style-name="Tabela3.A4" office:value-type="string">
                          <text:p text:style-name="P21"/>
                        </table:table-cell>
                        <table:table-cell table:style-name="Tabela3.A4" office:value-type="string">
                          <text:p text:style-name="P21"/>
                        </table:table-cell>
                        <table:table-cell table:style-name="Tabela3.A4" office:value-type="string">
                          <text:p text:style-name="P21"/>
                        </table:table-cell>
                      </table:table-row>
                      <table:table-row table:style-name="Tabela3.1">
                        <table:table-cell table:style-name="Tabela3.A1" office:value-type="string">
                          <text:p text:style-name="P29"><text:span text:style-name="T14">02</text:span></text:p>
                        </table:table-cell>
                        <table:table-cell table:style-name="Tabela3.A1" office:value-type="string">
                          <text:p text:style-name="P29"><text:span text:style-name="T14">Simone de Souza Fraga e Silva </text:span></text:p>
                        </table:table-cell>
                        <table:table-cell table:style-name="Tabela3.A1" table:number-rows-spanned="2" office:value-type="string">
                          <text:p text:style-name="P10"><text:span text:style-name="T14">137</text:span></text:p>
                        </table:table-cell>
                      </table:table-row>
                      <table:table-row table:style-name="Tabela3.1">
                        <table:table-cell table:style-name="Tabela3.A1" office:value-type="string">
                          <text:p text:style-name="P29"><text:span text:style-name="T14">Titular</text:span></text:p>
                        </table:table-cell>
                        <table:table-cell table:style-name="Tabela3.A1" office:value-type="string">
                          <text:p text:style-name="P29">Departamento de Saúde Bucal – Secretaria de Saúde</text:p>
                        </table:table-cell>
                        <table:covered-table-cell table:style-name="Tabela3.C3"/>
                      </table:table-row>
                      <table:table-row table:style-name="Tabela3.1">
                        <table:table-cell table:style-name="Tabela3.A4" office:value-type="string">
                          <text:p text:style-name="P21"/>
                        </table:table-cell>
                        <table:table-cell table:style-name="Tabela3.A4" office:value-type="string">
                          <text:p text:style-name="P21"/>
                        </table:table-cell>
                        <table:table-cell table:style-name="Tabela3.A4" office:value-type="string">
                          <text:p text:style-name="P21"/>
                        </table:table-cell>
                      </table:table-row>
                      <table:table-row table:style-name="Tabela3.1">
                        <table:table-cell table:style-name="Tabela3.A1" office:value-type="string">
                          <text:p text:style-name="P29"><text:span text:style-name="T14">03</text:span></text:p>
                        </table:table-cell>
                        <table:table-cell table:style-name="Tabela3.A1" office:value-type="string">
                          <text:p text:style-name="P29"><text:span text:style-name="T14">Monica de Azevedo Barbosa </text:span></text:p>
                        </table:table-cell>
                        <table:table-cell table:style-name="Tabela3.A1" table:number-rows-spanned="2" office:value-type="string">
                          <text:p text:style-name="P10"><text:span text:style-name="T14">135</text:span></text:p>
                        </table:table-cell>
                      </table:table-row>
                      <table:table-row table:style-name="Tabela3.1">
                        <table:table-cell table:style-name="Tabela3.A1" office:value-type="string">
                          <text:p text:style-name="P29"><text:span text:style-name="T14">Titular</text:span></text:p>
                        </table:table-cell>
                        <table:table-cell table:style-name="Tabela3.A1" office:value-type="string">
                          <text:p text:style-name="P29">Unidade Básica de Saúde - Tinga</text:p>
                        </table:table-cell>
                        <table:covered-table-cell table:style-name="Tabela3.C3"/>
                      </table:table-row>
                      <table:table-row table:style-name="Tabela3.1">
                        <table:table-cell table:style-name="Tabela3.A4" office:value-type="string">
                          <text:p text:style-name="P21"/>
                        </table:table-cell>
                        <table:table-cell table:style-name="Tabela3.A4" office:value-type="string">
                          <text:p text:style-name="P21"/>
                        </table:table-cell>
                        <table:table-cell table:style-name="Tabela3.A4" office:value-type="string">
                          <text:p text:style-name="P21"/>
                        </table:table-cell>
                      </table:table-row>
                      <table:table-row table:style-name="Tabela3.1">
                        <table:table-cell table:style-name="Tabela3.A1" office:value-type="string">
                          <text:p text:style-name="P29"><text:span text:style-name="T14">04</text:span></text:p>
                        </table:table-cell>
                        <table:table-cell table:style-name="Tabela3.A1" office:value-type="string">
                          <text:p text:style-name="P29"><text:span text:style-name="T14">Maria Luisa da Silva Santos </text:span></text:p>
                        </table:table-cell>
                        <table:table-cell table:style-name="Tabela3.A1" table:number-rows-spanned="2" office:value-type="string">
                          <text:p text:style-name="P10"><text:span text:style-name="T14">58</text:span></text:p>
                        </table:table-cell>
                      </table:table-row>
                      <table:table-row table:style-name="Tabela3.1">
                        <table:table-cell table:style-name="Tabela3.A1" office:value-type="string">
                          <text:p text:style-name="P29"><text:span text:style-name="T14">Suplente</text:span></text:p>
                        </table:table-cell>
                        <table:table-cell table:style-name="Tabela3.A1" office:value-type="string">
                          <text:p text:style-name="P29">Unidade Básica de Saúde - Tinga</text:p>
                        </table:table-cell>
                        <table:covered-table-cell table:style-name="Tabela3.C3"/>
                      </table:table-row>
                      <table:table-row table:style-name="Tabela3.1">
                        <table:table-cell table:style-name="Tabela3.A4" office:value-type="string">
                          <text:p text:style-name="P21"/>
                        </table:table-cell>
                        <table:table-cell table:style-name="Tabela3.A4" office:value-type="string">
                          <text:p text:style-name="P21"/>
                        </table:table-cell>
                        <table:table-cell table:style-name="Tabela3.A4" office:value-type="string">
                          <text:p text:style-name="P21"/>
                        </table:table-cell>
                      </table:table-row>
                      <table:table-row table:style-name="Tabela3.1">
                        <table:table-cell table:style-name="Tabela3.A1" office:value-type="string">
                          <text:p text:style-name="P29"><text:span text:style-name="T14">05</text:span></text:p>
                        </table:table-cell>
                        <table:table-cell table:style-name="Tabela3.A1" office:value-type="string">
                          <text:p text:style-name="P29"><text:span text:style-name="T14">Gilda Maria Cortez </text:span></text:p>
                        </table:table-cell>
                        <table:table-cell table:style-name="Tabela3.A1" table:number-rows-spanned="2" office:value-type="string">
                          <text:p text:style-name="P10"><text:span text:style-name="T14">52</text:span></text:p>
                        </table:table-cell>
                      </table:table-row>
                      <table:table-row table:style-name="Tabela3.1">
                        <table:table-cell table:style-name="Tabela3.A1" office:value-type="string">
                          <text:p text:style-name="P29"><text:span text:style-name="T14">Suplente</text:span></text:p>
                        </table:table-cell>
                        <table:table-cell table:style-name="Tabela3.A1" office:value-type="string">
                          <text:p text:style-name="P29">Unidade Básica de Saúde - Santina Carvalho do Prado - Jetuba</text:p>
                        </table:table-cell>
                        <table:covered-table-cell table:style-name="Tabela3.C3"/>
                      </table:table-row>
                      <table:table-row table:style-name="Tabela3.1">
                        <table:table-cell table:style-name="Tabela3.A4" office:value-type="string">
                          <text:p text:style-name="P21"/>
                        </table:table-cell>
                        <table:table-cell table:style-name="Tabela3.A4" office:value-type="string">
                          <text:p text:style-name="P21"/>
                        </table:table-cell>
                        <table:table-cell table:style-name="Tabela3.A4" office:value-type="string">
                          <text:p text:style-name="P21"/>
                        </table:table-cell>
                      </table:table-row>
                      <table:table-row table:style-name="Tabela3.1">
                        <table:table-cell table:style-name="Tabela3.A1" office:value-type="string">
                          <text:p text:style-name="P29"><text:span text:style-name="T14">06</text:span></text:p>
                        </table:table-cell>
                        <table:table-cell table:style-name="Tabela3.A1" office:value-type="string">
                          <text:p text:style-name="P29"><text:span text:style-name="T14">Loise Bianca Monteiro da Silva </text:span></text:p>
                        </table:table-cell>
                        <table:table-cell table:style-name="Tabela3.A1" table:number-rows-spanned="2" office:value-type="string">
                          <text:p text:style-name="P10"><text:span text:style-name="T14">44</text:span></text:p>
                        </table:table-cell>
                      </table:table-row>
                      <table:table-row table:style-name="Tabela3.1">
                        <table:table-cell table:style-name="Tabela3.A1" office:value-type="string">
                          <text:p text:style-name="P29"><text:span text:style-name="T14">Suplente</text:span></text:p>
                        </table:table-cell>
                        <table:table-cell table:style-name="Tabela3.A1" office:value-type="string">
                          <text:p text:style-name="P29">Unidade Básica de Saúde - Santina Carvalho do Prado - Jetuba</text:p>
                        </table:table-cell>
                        <table:covered-table-cell table:style-name="Tabela3.C3"/>
                      </table:table-row>
                    </table:table>
                    <text:p text:style-name="P17"/>
                    <text:p text:style-name="P17">Ficam os candidatos eleitos convocados para Posse em Reunião Extraordinária do Conselho Municipal de Saúde no dia 29 de abril de 2025 às 9h no Auditório da UPA central, localizado na Avenida Maranhão, 451 - Jardim Primavera.</text:p>
                    <text:p text:style-name="P18">COMISSÃO ELEITORAL </text:p>
                    <text:p text:style-name="P18">(gestor/prestador) – Leopoldo Perazzo Pizzol</text:p>
                    <text:p text:style-name="P18">(gestor/prestador) – Maria Lucia de Melo</text:p>
                    <text:p text:style-name="P18">(trabalhador) – Angelita Leda Costa dos Santos</text:p>
                    <text:p text:style-name="P18">(trabalhador) – Marcos Vinicius de Oliveira</text:p>
                    <text:p text:style-name="P18">(usuário) – Aldenice Laurentino Barbosa – Denny</text:p>
                    <text:p text:style-name="P18">(usuário) – Vera Aparecida de Moura</text:p>
                    <text:p text:style-name="P18">(usuário) – Rodoaldo Graciano Fachini</text:p>
                    <text:p text:style-name="P18">(usuário) – Sonia Regina Zillig Silva Pedro</text:p>
                    <text:p text:style-name="P57"><text:span text:style-name="T4">───────────────────────────────────</text:span></text:p>
                    <text:p text:style-name="P12"><text:span text:style-name="T13">LICITAÇÕES E CONTRATOS</text:span></text:p>
                    <text:p text:style-name="P57"><text:span text:style-name="T16">───────────────────────────────────</text:span></text:p>
                    <text:p text:style-name="P18"><text:span text:style-name="T14">COMUNICADO DE REVOGAÇÃO</text:span></text:p>
                    <text:p text:style-name="P18">Mateus Veneziani da Silva, Prefeito Municipal da Estância Balneária de Caraguatatuba, no uso das suas atribuições legais, e tendo como prerrogativas os regramentos estatuídos <text:soft-page-break/>pela Lei Federal nº 14.133/2021, tendo em vista o conteúdo do Processo Interno nº 37.247/2023 - Concorrência Pública nº 02/2024 e, considerando o teor do Memorando nº 41/2025 da Secretaria Municipal de Administração - SECAD, sendo que o procedimento licitatório está sujeito a autotutela, decido <text:span text:style-name="T14">REVOGAR</text:span> o referido certame, por conveniência administrativa, com fundamento do artigo 71, inciso II da supracitada.</text:p>
                    <text:p text:style-name="P18">Assinatura: 24 de abril de 2025. Mateus Veneziani da Silva, Prefeito Municipal</text:p>
                    <text:p text:style-name="P57"><text:span text:style-name="T4">───────────────────────────────────</text:span></text:p>
                    <text:p text:style-name="P18"><text:span text:style-name="T14">EXTRATO DE HOMOLOGAÇÃO FINAL</text:span></text:p>
                    <text:p text:style-name="P18">PE 80/24 - PI 28367/24 - PC 659/24 - Edital 111/24</text:p>
                    <text:p text:style-name="P18">Objeto: registro de preços para aquisição de gêneros perecíveis para alimentação escolar. Adjudicadas: Fridel Frigorifico Industrial Del Rey LTDA, CNPJ: 70.992.359/0003-30 - item: 15 - Valor: R$ 759.000,00; Gabee Foods Comercio de Alimentos LTDA, CNPJ: 26.742.152/0001-53 - item: 01 - Valor: R$ 313.740,00. Assinatura: 24/04/2025.</text:p>
                    <text:p text:style-name="P57"><text:span text:style-name="T4">───────────────────────────────────</text:span></text:p>
                    <text:p text:style-name="P18"><text:span text:style-name="T14">ABERTURA DE LICITAÇÃO</text:span></text:p>
                    <text:p text:style-name="P18">Chamamento Público nº 02/2025 – PI 15.419/25 – Edital 31/2025</text:p>
                    <text:p text:style-name="P18">Objeto: Celebração de Contrato de Gestão com Instituição Privada, Sem Fins Lucrativos, qualificada como Organização Social no Município de Caraguatatuba, nos termos da Lei Federal nº 9637/1998, Lei Municipal nº 2559/2021, para o gerenciamento, operacionalização e execução das ações e serviços de saúde nas unidades do Município de Caraguatatuba.</text:p>
                    <text:p text:style-name="P18">Recebimento da documentação: às 09h00min do dia 29/05/2025. </text:p>
                    <text:p text:style-name="P18">Abertura: 29/05/2025 às 09h00min.</text:p>
                    <text:p text:style-name="P18">Edital e informações: <text:span text:style-name="Internet_20_Link">https://caraguatatuba.geosiap.net.br/transparencia/terceiro-setor/chamamentos</text:span></text:p>
                    <text:p text:style-name="P18">Assinatura: 25/04/2025.</text:p>
                    <text:p text:style-name="P57"><text:span text:style-name="T4">───────────────────────────────────</text:span></text:p>
                    <text:p text:style-name="P12"><text:span text:style-name="T13">FUNDAÇÃO EDUCACIONAL E CULTURAL DE CARAGUATATUBA - FUNDACC</text:span></text:p>
                    <text:p text:style-name="P57"><text:span text:style-name="T16">───────────────────────────────────</text:span></text:p>
                    <text:p text:style-name="P11"><text:span text:style-name="T14">EDITAL Nº 10/2025</text:span></text:p>
                    <text:p text:style-name="P11"><text:span text:style-name="T14">RETIFICAÇÃO DO EDITAL</text:span></text:p>
                    <text:p text:style-name="P13"><text:span text:style-name="T14">CHAMAMENTO PÚBLICO PARA SELEÇÃO DE PESCADORES DA PRAIA DO CAMAROEIRO INTERESSADOS NA OUTORGA DE PERMISSÃO DE USO DE ESPAÇO PÚBLICO ATRAVÉS DE STANDS DE ALIMENTAÇÃO NA PRAÇA DA CULTURA DO 26º FESTIVAL DO CAMARÃO</text:span></text:p>
                    <text:p text:style-name="P17"><text:span text:style-name="T14">O PRESIDENTE DA FUNDAÇÃO EDUCACIONAL E CULTURAL DE CARAGUATATUBA – FUNDACC</text:span>, no uso de suas atribuições legais, que lhe são conferidas pela Lei Municipal nº 1.879, de 18 de outubro de 2010 e suas alterações e Decreto Municipal nº 152, de 27 de outubro de 2010, em parceria com a <text:span text:style-name="T14">PREFEITURA DE CARAGUATATUBA</text:span>, por meio das <text:span text:style-name="T14">SECRETARIAS MUNICIPAIS DE TURISMO</text:span> e de <text:span text:style-name="T14">MEIO AMBIENTE, AGRICULTURA E PESCA </text:span>e<text:span text:style-name="T14"> DOS PESCADORES DA PRAIA DO CAMAROEIRO</text:span>,<text:span text:style-name="T14"> </text:span>em virtude da publicação do <text:span text:style-name="T14">EDITAL Nº 10/2025 </text:span>de <text:span text:style-name="T14">CHAMAMENTO PÚBLICO PARA SELEÇÃO DE PESCADORES DA PRAIA DO CAMAROEIRO INTERESSADOS NA OUTORGA DE PERMISSÃO DE USO DE ESPAÇO PÚBLICO ATRAVÉS DE STANDS DE ALIMENTAÇÃO NA PRAÇA DA CULTURA DO 26º FESTIVAL DO CAMARÃO, </text:span>no intuito de bem informar aos interessados, divulga a presente <text:span text:style-name="T29">RETIFICAÇÃO</text:span>, alterando a redação dos itens que menciona, consolidando todos os seus demais termos, inseridas as alterações promovidas na forma do presente Edital:</text:p>
                    <text:p text:style-name="P18"><text:span text:style-name="T29">Onde se lê</text:span><text:span text:style-name="T14">:</text:span></text:p>
                    <text:p text:style-name="P18">...</text:p>
                    <text:p text:style-name="P18"><text:span text:style-name="T14">2 - DAS CONDIÇÕES DE PARTICIPAÇÃO NO EDITAL DE CHAMAMENTO PÚBLICO</text:span></text:p>
                    <text:p text:style-name="P17"><text:span text:style-name="T14">2.1. </text:span>Poderão participar do chamamento apenas os pescadores da Praia do Camaroeiro, desde que apresentem os documentos obrigatórios e que atendam aos requisitos e condições deste Edital e seus anexos. </text:p>
                    <text:p text:style-name="P18"><text:span text:style-name="T29">Leia - se</text:span>:</text:p>
                    <text:p text:style-name="P17"><text:span text:style-name="T14">2.1. </text:span>Poderão participar do chamamento apenas os pescadores cadastrados na Associação dos Pescadores da Praia do Camaroeiro, desde que apresentem os documentos obrigatórios e que atendam aos requisitos e condições deste Edital e seus anexos. </text:p>
                    <text:p text:style-name="P18"><text:span text:style-name="T14">4 - DOS DOCUMENTOS NECESSÁRIOS PARA O CHAMAMENTO PÚBLICO</text:span></text:p>
                    <text:p text:style-name="P18"><text:span text:style-name="T14">4.1. </text:span>São documentos obrigatórios:</text:p>
                    <text:p text:style-name="P18">...</text:p>
                    <text:p text:style-name="P17"><text:span text:style-name="T14">VIII.</text:span> Declaração atualizada da Associação dos Pescadores da Praia do Camaroeiro, atestando que o proponente é cadastrado na instituição e está em dia com as obrigações.</text:p>
                    <text:p text:style-name="P17">Caraguatatuba, 28 de abril de 2025. </text:p>
                    <text:p text:style-name="P11"><text:span text:style-name="T14">ADBAILSON WELLINGTON MOREIRA DOS SANTOS</text:span></text:p>
                    <text:p text:style-name="P11">PRESIDENTE DA FUNDACC</text:p>
                    <text:p text:style-name="P57"><text:span text:style-name="T4">───────────────────────────────────</text:span></text:p>
                    <text:p text:style-name="P25"><text:span text:style-name="T15">CONCURSOS PÚBLICOS <text:line-break/>E PROCESSOS SELETIVOS</text:span></text:p>
                    <text:p text:style-name="P57"><text:span text:style-name="T16">───────────────────────────────────</text:span></text:p>
                    <text:p text:style-name="P11"><text:span text:style-name="T14">CONCURSO PÚBLICO</text:span></text:p>
                    <text:p text:style-name="P11"><text:span text:style-name="T14">EDITAL Nº 001, DE 17 DE NOVEMBRO DE 2022</text:span></text:p>
                    <text:p text:style-name="P13"><text:span text:style-name="T14">CONVOCAÇÃO N º 14</text:span></text:p>
                    <text:p text:style-name="P17">A <text:span text:style-name="T14">FUNDAÇÃO EDUCACIONAL E CULTURAL DE CARAGUATATUBA – FUNDACC</text:span>, através de seu Presidente Sr. <text:span text:style-name="T14">ADBAILSON WELLINGTON MOREIRA DOS SANTOS, </text:span>no uso das atribuições que lhe são conferidas por Lei, em conformidade com o Edital de Concurso Público n.º 001/2022, à vista do resultado final apresentado pela Comissão de Concurso Público, nomeada pela Portaria nº. 122, de 1º de novembro de 2021 e da Homologação Final do Concurso Público n.º 001/2022 da Fundação Educacional e Cultural de Caraguatatuba - FUNDACC<text:span text:style-name="T26"> </text:span></text:p>
                    <text:p text:style-name="P15">RESOLVE:</text:p>
                    <text:p text:style-name="P17"><text:span text:style-name="T14">1. CONVOCAR</text:span> o(a) candidato(a) abaixo, aprovado(a) no Concurso Público - Edital 001/2022, para participar do processo de habilitação à nomeação dos seguintes cargos:</text:p>
                    <text:p text:style-name="P17"><text:span text:style-name="T14">AUXILIAR DE SERVIÇOS GERAIS</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0">Nº inscrição</text:p>
                        </table:table-cell>
                        <table:table-cell table:style-name="Tabela4.A1" office:value-type="string">
                          <text:p text:style-name="P29">RG</text:p>
                        </table:table-cell>
                        <table:table-cell table:style-name="Tabela4.A1" office:value-type="string">
                          <text:p text:style-name="P29">Nome</text:p>
                        </table:table-cell>
                        <table:table-cell table:style-name="Tabela4.A1" office:value-type="string">
                          <text:p text:style-name="P10">Nota</text:p>
                        </table:table-cell>
                        <table:table-cell table:style-name="Tabela4.A1" office:value-type="string">
                          <text:p text:style-name="P10">Class.</text:p>
                        </table:table-cell>
                      </table:table-row>
                      <table:table-row table:style-name="Tabela4.1">
                        <table:table-cell table:style-name="Tabela4.A1" office:value-type="string">
                          <text:p text:style-name="P10">5427</text:p>
                        </table:table-cell>
                        <table:table-cell table:style-name="Tabela4.A1" office:value-type="string">
                          <text:p text:style-name="P29">534287037</text:p>
                        </table:table-cell>
                        <table:table-cell table:style-name="Tabela4.A1" office:value-type="string">
                          <text:p text:style-name="P29">TALITA CRISTINA DE FARIA FONSECA</text:p>
                        </table:table-cell>
                        <table:table-cell table:style-name="Tabela4.A1" office:value-type="string">
                          <text:p text:style-name="P10">76,67</text:p>
                        </table:table-cell>
                        <table:table-cell table:style-name="Tabela4.A1" office:value-type="string">
                          <text:p text:style-name="P10">18</text:p>
                        </table:table-cell>
                      </table:table-row>
                    </table:table>
                    <text:p text:style-name="P17"/>
                    <text:p text:style-name="P17"><text:span text:style-name="Estilo_20_de_20_lista_20_importada_20_do_20_Word1_20__28_Estilos_20_para_20_listas_20_importadas_20_do_20_Word_2f_RTF_29_">1.1 </text:span>O candidato deverá <text:span text:style-name="T14">comparecer até o dia 5 de maio de 2025</text:span>, improrrogável, após a publicação, para a entrega da documentação exigida, na sede da FUNDAÇÃO EDUCACIONAL E CULTURAL DE CARAGUATATUBA - FUNDACC, situado à Rua Santa Cruz, nº 396, Centro, Caraguatatuba – SP, no horário das 09h às 12h ou das 14h às 16h00, para participar do processo de habilitação à nomeação. Não tendo sido registrada a presença do(a) candidato(a) classificado(a), após decorrido o prazo fixado, será convocado o(a) candidato(a) seguinte da lista de classificação.</text:p>
                    <text:p text:style-name="P18"><text:span text:style-name="T14">1.2 </text:span>– O candidato deverá apresentar <text:span text:style-name="T14">originais</text:span> e <text:span text:style-name="T14">cópias simples </text:span>dos seguintes documentos para processo de nomeação:</text:p>
                    <text:p text:style-name="P22"><text:soft-page-break/>a) Carteira de Trabalho e Previdência Social (as cópias devem ser das páginas onde está a foto e o número da CTPS, bem como da folha de qualificação civil; </text:p>
                    <text:p text:style-name="P22">b) 1 (uma) foto recente 3x4; Certidão de Nascimento (quando solteiro) ou Casamento (quando casado);</text:p>
                    <text:p text:style-name="P22">c) Título de Eleitor; Certidão de quitação eleitoral emitida por meio do site <text:span text:style-name="Internet_20_Link">www.tre.sp.gov.br</text:span>;</text:p>
                    <text:p text:style-name="P22">d) Certificado de Reservista ou Dispensa de Incorporação, quando do sexo masculino; </text:p>
                    <text:p text:style-name="P22">e) Cédula de Identidade – RG ou RNE; </text:p>
                    <text:p text:style-name="P22">f) Inscrição no PIS/PASEP ou declaração de firma anterior, informando não haver feito o cadastro; </text:p>
                    <text:p text:style-name="P22">g) Cadastro de Pessoa Física – CPF; </text:p>
                    <text:p text:style-name="P22">h) Comprovante de Residência (com data de até 3 meses da data da apresentação);</text:p>
                    <text:p text:style-name="P22">i) Comprovantes de escolaridade requeridos pelo cargo; </text:p>
                    <text:p text:style-name="P22">j) Comprovante do Registro e de regularidade junto ao órgão de fiscalização profissional (Ex.: CRA, OAB, CREA etc.), se exigido pelo cargo; </text:p>
                    <text:p text:style-name="P22">k) Carteira Nacional de Habilitação – CNH vigente e na categoria exigida na Tabela I do Capítulo 1 deste edital, se for o caso; </text:p>
                    <text:p text:style-name="P22">l) Comprovante de experiência, se exigido pelo cargo; </text:p>
                    <text:p text:style-name="P22">m) Certidão de Nascimento dos filhos menores de 14 anos, quando possuir; </text:p>
                    <text:p text:style-name="P22">n) Caderneta de Vacinação dos filhos menores de 14 anos; </text:p>
                    <text:p text:style-name="P22">o) Certidão negativa de Distribuições/ Antecedentes Criminais (dos últimos 5 anos) com data de emissão de até 60 (sessenta) dias da apresentação; </text:p>
                    <text:p text:style-name="P22">p) Certidão expedida pelo órgão competente, se o candidato foi servidor público, afirmando que não sofreu qualquer penalidade no desempenho do serviço público; </text:p>
                    <text:p text:style-name="P22">q) Declaração de bens e valores que constituem o seu patrimônio; e outras declarações necessárias a critério da FUNDACC</text:p>
                    <text:p text:style-name="P17"><text:span text:style-name="T14">1.3 </text:span>- A posse ocorrerá no prazo de até 30 (trinta) dias contados da publicação do ato de provimento, prorrogável uma única vez por igual período a requerimento do interessado e por conveniência da Administração.</text:p>
                    <text:p text:style-name="P17">Caraguatatuba, 24 de abril de 2025.</text:p>
                    <text:p text:style-name="P11">Fundação Educacional e Cultural de Caraguatatuba - FUNDACC</text:p>
                    <text:p text:style-name="P11"><text:span text:style-name="T14">ADBAILSON WELLINGTON MOREIRA DOS SANTOS</text:span></text:p>
                    <text:p text:style-name="P11">Presidente</text:p>
                    <text:p text:style-name="P57"><text:span text:style-name="T4">───────────────────────────────────</text:span></text:p>
                    <text:p text:style-name="P12"><text:span text:style-name="T13">OUTRAS PUBLICAÇÕES</text:span></text:p>
                    <text:p text:style-name="P57"><text:span text:style-name="T16">───────────────────────────────────</text:span></text:p>
                    <text:p text:style-name="P16">ASSOCIAÇÃO DE AMPARO E PROTEÇÃO A CRIANÇA E ADOLESCENTE -SOAPROC</text:p>
                    <text:p text:style-name="P15">CNPJ : 48.975.874-0001-90</text:p>
                    <text:p text:style-name="P18">''Eu, Presidente da SOAPROC, José Eduardo Bello Visentin, venho por meio deste, disponibilizar para consulta pública o relatório anual de execução: <text:span text:style-name="Internet_20_Link">https://soaproc.org.br/uploads/logos/680a864dec576.pdf</text:span>  e as demonstrações financeiras: <text:span text:style-name="Internet_20_Link">https://soaproc.org.br/uploads/logos/680a869760032.pdf</text:span> , referentes ao exercício de 2024, em conformidade com o Contrato nº 134/2024.</text:p>
                    <text:p text:style-name="P55">───────────────────────────────────</text:p>
                    <text:p text:style-name="P7"/>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8"><draw:g text:anchor-type="as-char" draw:z-index="14" draw:name="Forma 2" draw:style-name="gr98"><draw:path draw:style-name="gr99" draw:text-style-name="P76"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100" draw:text-style-name="P77" svg:width="0.935cm" svg:height="0.068cm" svg:x="0.512cm" svg:y="0.143cm" svg:viewBox="0 0 936 69" svg:d="M0 68c116-43 290-68 467-68s351 25 469 69"><text:p/></draw:path><draw:path draw:style-name="gr100" draw:text-style-name="P77" svg:width="0.951cm" svg:height="0.071cm" svg:x="0.503cm" svg:y="0.115cm" svg:viewBox="0 0 952 72" svg:d="M0 72c13-5 28-10 43-15M95 43c60-15 128-26 200-34M375 3c34-2 67-3 101-3s67 1 101 3M657 9c72 7 141 19 202 34M908 57c15 5 30 10 44 15"><text:p/></draw:path><draw:path draw:style-name="gr100" draw:text-style-name="P77" svg:width="0.97cm" svg:height="0.074cm" svg:x="0.494cm" svg:y="0.088cm" svg:viewBox="0 0 971 75" svg:d="M0 75c14-5 28-11 44-16M96 45c62-17 132-28 207-36M383 3c34-2 69-3 103-3s68 1 102 3M669 9c75 7 145 19 206 36M927 59c16 5 30 11 44 16"><text:p/></draw:path><draw:path draw:style-name="gr100" draw:text-style-name="P77" svg:width="0.99cm" svg:height="0.078cm" svg:x="0.484cm" svg:y="0.059cm" svg:viewBox="0 0 991 79" svg:d="M0 79c14-6 29-11 44-17M100 46c62-16 133-29 209-37M391 3c35-2 69-3 104-3s70 1 104 3M683 9c76 8 147 21 210 37M949 62c15 6 29 11 42 17"><text:p/></draw:path><draw:path draw:style-name="gr100" draw:text-style-name="P77"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100" draw:text-style-name="P77" svg:width="0.913cm" svg:height="0.064cm" svg:x="0.524cm" svg:y="0.176cm" svg:viewBox="0 0 914 65" svg:d="M0 64c117-40 287-64 455-64 173 0 342 24 459 65"><text:p/></draw:path><draw:path draw:style-name="gr100" draw:text-style-name="P77" svg:width="0.894cm" svg:height="0.061cm" svg:x="0.53cm" svg:y="0.202cm" svg:viewBox="0 0 895 62" svg:d="M0 62c117-39 282-62 449-62 166 0 330 23 446 62"><text:p/></draw:path><draw:path draw:style-name="gr100" draw:text-style-name="P77" svg:width="0.871cm" svg:height="0.056cm" svg:x="0.543cm" svg:y="0.236cm" svg:viewBox="0 0 872 57" svg:d="M0 57c115-35 276-57 436-57 161 0 318 21 436 57"><text:p/></draw:path><draw:path draw:style-name="gr100" draw:text-style-name="P77" svg:width="0.851cm" svg:height="0.053cm" svg:x="0.553cm" svg:y="0.267cm" svg:viewBox="0 0 852 54" svg:d="M0 54c117-34 268-54 426-54 154 0 312 20 426 54"><text:p/></draw:path><draw:path draw:style-name="gr100" draw:text-style-name="P77" svg:width="0.793cm" svg:height="0.043cm" svg:x="0.585cm" svg:y="0.352cm" svg:viewBox="0 0 794 44" svg:d="M0 44c111-28 255-44 399-44 141 0 283 15 395 44"><text:p/></draw:path><draw:path draw:style-name="gr100" draw:text-style-name="P77" svg:width="0.077cm" svg:height="0.171cm" svg:x="1.333cm" svg:y="0.158cm" svg:viewBox="0 0 78 172" svg:d="M78 14c-20 58-49 121-77 158-4-33 3-84 28-172"><text:p/></draw:path><draw:path draw:style-name="gr100" draw:text-style-name="P77" svg:width="0.081cm" svg:height="0.178cm" svg:x="1.079cm" svg:y="0.118cm" svg:viewBox="0 0 82 179" svg:d="M82 5c-9 65-23 127-71 174-8-56-13-118-10-179"><text:p/></draw:path><draw:path draw:style-name="gr101" draw:text-style-name="P78" svg:width="0.125cm" svg:height="0.158cm" svg:x="0.919cm" svg:y="0.145cm" svg:viewBox="0 0 126 159" svg:d="M126 157c-3-85-31-157-63-157s-61 73-63 159z"><text:p/></draw:path><draw:path draw:style-name="gr101" draw:text-style-name="P78" svg:width="0.131cm" svg:height="0.173cm" svg:x="0.677cm" svg:y="0.165cm" svg:viewBox="0 0 132 174" svg:d="M132 158c-19-87-67-164-100-158-32 7-39 92-25 174z"><text:p/></draw:path><draw:path draw:style-name="gr101" draw:text-style-name="P78" svg:width="0.131cm" svg:height="0.173cm" svg:x="1.149cm" svg:y="0.165cm" svg:viewBox="0 0 132 174" svg:d="M0 158c20-87 67-164 100-158 32 7 40 92 24 174z"><text:p/></draw:path><draw:path draw:style-name="gr101" draw:text-style-name="P78" svg:width="0.093cm" svg:height="0.112cm" svg:x="0.525cm" svg:y="0.244cm" svg:viewBox="0 0 94 113" svg:d="M94 104c-30-51-65-88-94-104l44 113z"><text:p/></draw:path><draw:path draw:style-name="gr101" draw:text-style-name="P78" svg:width="0.093cm" svg:height="0.112cm" svg:x="1.341cm" svg:y="0.244cm" svg:viewBox="0 0 94 113" svg:d="M0 104c29-51 65-88 94-104l-45 113z"><text:p/></draw:path><draw:path draw:style-name="gr100" draw:text-style-name="P77" svg:width="0.078cm" svg:height="0.171cm" svg:x="0.548cm" svg:y="0.158cm" svg:viewBox="0 0 79 172" svg:d="M0 14c19 58 48 121 78 158 3-33-4-84-29-172"><text:p/></draw:path><draw:path draw:style-name="gr100" draw:text-style-name="P77" svg:width="0.078cm" svg:height="0.171cm" svg:x="1.332cm" svg:y="0.158cm" svg:viewBox="0 0 79 172" svg:d="M79 14c-19 58-49 121-78 158-4-33 4-84 28-172"><text:p/></draw:path><draw:path draw:style-name="gr100" draw:text-style-name="P77" svg:width="0.081cm" svg:height="0.178cm" svg:x="0.798cm" svg:y="0.118cm" svg:viewBox="0 0 82 179" svg:d="M0 5c9 65 23 127 71 174 8-56 13-118 10-179"><text:p/></draw:path><draw:path draw:style-name="gr100" draw:text-style-name="P77" svg:width="0.081cm" svg:height="0.178cm" svg:x="1.078cm" svg:y="0.118cm" svg:viewBox="0 0 82 179" svg:d="M82 5c-9 65-22 127-71 174-7-56-13-118-10-179"><text:p/></draw:path><draw:line draw:style-name="gr100" draw:text-style-name="P77" svg:x1="0.475cm" svg:y1="0.083cm" svg:x2="0.487cm" svg:y2="0.108cm"><text:p/></draw:line><draw:line draw:style-name="gr100" draw:text-style-name="P77" svg:x1="1.483cm" svg:y1="0.083cm" svg:x2="1.472cm" svg:y2="0.108cm"><text:p/></draw:line><draw:line draw:style-name="gr100" draw:text-style-name="P77" svg:x1="0.498cm" svg:y1="0.102cm" svg:x2="0.51cm" svg:y2="0.128cm"><text:p/></draw:line><draw:line draw:style-name="gr100" draw:text-style-name="P77" svg:x1="1.46cm" svg:y1="0.102cm" svg:x2="1.448cm" svg:y2="0.128cm"><text:p/></draw:line><draw:line draw:style-name="gr100" draw:text-style-name="P77" svg:x1="0.493cm" svg:y1="0.132cm" svg:x2="0.505cm" svg:y2="0.157cm"><text:p/></draw:line><draw:line draw:style-name="gr100" draw:text-style-name="P77" svg:x1="1.465cm" svg:y1="0.132cm" svg:x2="1.453cm" svg:y2="0.157cm"><text:p/></draw:line><draw:line draw:style-name="gr100" draw:text-style-name="P77" svg:x1="0.519cm" svg:y1="0.153cm" svg:x2="0.529cm" svg:y2="0.175cm"><text:p/></draw:line><draw:line draw:style-name="gr100" draw:text-style-name="P77" svg:x1="1.44cm" svg:y1="0.153cm" svg:x2="1.43cm" svg:y2="0.175cm"><text:p/></draw:line><draw:line draw:style-name="gr100" draw:text-style-name="P77" svg:x1="0.514cm" svg:y1="0.18cm" svg:x2="0.523cm" svg:y2="0.205cm"><text:p/></draw:line><draw:line draw:style-name="gr100" draw:text-style-name="P77" svg:x1="1.445cm" svg:y1="0.18cm" svg:x2="1.436cm" svg:y2="0.205cm"><text:p/></draw:line><draw:line draw:style-name="gr100" draw:text-style-name="P77" svg:x1="0.536cm" svg:y1="0.202cm" svg:x2="0.547cm" svg:y2="0.23cm"><text:p/></draw:line><draw:line draw:style-name="gr100" draw:text-style-name="P77" svg:x1="1.422cm" svg:y1="0.202cm" svg:x2="1.411cm" svg:y2="0.23cm"><text:p/></draw:line><draw:line draw:style-name="gr100" draw:text-style-name="P77" svg:x1="0.536cm" svg:y1="0.236cm" svg:x2="0.547cm" svg:y2="0.262cm"><text:p/></draw:line><draw:line draw:style-name="gr100" draw:text-style-name="P77" svg:x1="1.422cm" svg:y1="0.236cm" svg:x2="1.411cm" svg:y2="0.262cm"><text:p/></draw:line><draw:line draw:style-name="gr100" draw:text-style-name="P77" svg:x1="0.585cm" svg:y1="0.282cm" svg:x2="0.6cm" svg:y2="0.31cm"><text:p/></draw:line><draw:line draw:style-name="gr100" draw:text-style-name="P77" svg:x1="1.375cm" svg:y1="0.282cm" svg:x2="1.36cm" svg:y2="0.31cm"><text:p/></draw:line><draw:line draw:style-name="gr100" draw:text-style-name="P77" svg:x1="0.57cm" svg:y1="0.192cm" svg:x2="0.578cm" svg:y2="0.221cm"><text:p/></draw:line><draw:line draw:style-name="gr100" draw:text-style-name="P77" svg:x1="1.388cm" svg:y1="0.192cm" svg:x2="1.379cm" svg:y2="0.221cm"><text:p/></draw:line><draw:line draw:style-name="gr100" draw:text-style-name="P77" svg:x1="0.597cm" svg:y1="0.186cm" svg:x2="0.606cm" svg:y2="0.215cm"><text:p/></draw:line><draw:line draw:style-name="gr100" draw:text-style-name="P77" svg:x1="1.361cm" svg:y1="0.186cm" svg:x2="1.352cm" svg:y2="0.215cm"><text:p/></draw:line><draw:line draw:style-name="gr100" draw:text-style-name="P77" svg:x1="0.591cm" svg:y1="0.218cm" svg:x2="0.6cm" svg:y2="0.246cm"><text:p/></draw:line><draw:line draw:style-name="gr100" draw:text-style-name="P77" svg:x1="1.366cm" svg:y1="0.218cm" svg:x2="1.357cm" svg:y2="0.246cm"><text:p/></draw:line><draw:line draw:style-name="gr100" draw:text-style-name="P77" svg:x1="0.611cm" svg:y1="0.276cm" svg:x2="0.618cm" svg:y2="0.305cm"><text:p/></draw:line><draw:line draw:style-name="gr100" draw:text-style-name="P77" svg:x1="1.348cm" svg:y1="0.276cm" svg:x2="1.341cm" svg:y2="0.305cm"><text:p/></draw:line><draw:line draw:style-name="gr100" draw:text-style-name="P77" svg:x1="0.598cm" svg:y1="0.073cm" svg:x2="0.605cm" svg:y2="0.101cm"><text:p/></draw:line><draw:line draw:style-name="gr100" draw:text-style-name="P77" svg:x1="1.361cm" svg:y1="0.073cm" svg:x2="1.354cm" svg:y2="0.101cm"><text:p/></draw:line><draw:line draw:style-name="gr100" draw:text-style-name="P77" svg:x1="0.634cm" svg:y1="0.066cm" svg:x2="0.641cm" svg:y2="0.094cm"><text:p/></draw:line><draw:line draw:style-name="gr100" draw:text-style-name="P77" svg:x1="1.326cm" svg:y1="0.066cm" svg:x2="1.319cm" svg:y2="0.094cm"><text:p/></draw:line><draw:line draw:style-name="gr100" draw:text-style-name="P77" svg:x1="0.67cm" svg:y1="0.056cm" svg:x2="0.677cm" svg:y2="0.084cm"><text:p/></draw:line><draw:line draw:style-name="gr100" draw:text-style-name="P77" svg:x1="1.288cm" svg:y1="0.056cm" svg:x2="1.281cm" svg:y2="0.084cm"><text:p/></draw:line><draw:line draw:style-name="gr100" draw:text-style-name="P77" svg:x1="0.704cm" svg:y1="0.051cm" svg:x2="0.709cm" svg:y2="0.08cm"><text:p/></draw:line><draw:line draw:style-name="gr100" draw:text-style-name="P77" svg:x1="1.255cm" svg:y1="0.051cm" svg:x2="1.25cm" svg:y2="0.08cm"><text:p/></draw:line><draw:line draw:style-name="gr100" draw:text-style-name="P77" svg:x1="0.736cm" svg:y1="0.049cm" svg:x2="0.741cm" svg:y2="0.077cm"><text:p/></draw:line><draw:line draw:style-name="gr100" draw:text-style-name="P77" svg:x1="1.223cm" svg:y1="0.049cm" svg:x2="1.218cm" svg:y2="0.077cm"><text:p/></draw:line><draw:line draw:style-name="gr100" draw:text-style-name="P77" svg:x1="0.77cm" svg:y1="0.044cm" svg:x2="0.775cm" svg:y2="0.072cm"><text:p/></draw:line><draw:line draw:style-name="gr100" draw:text-style-name="P77" svg:x1="1.19cm" svg:y1="0.044cm" svg:x2="1.186cm" svg:y2="0.072cm"><text:p/></draw:line><draw:line draw:style-name="gr100" draw:text-style-name="P77" svg:x1="0.616cm" svg:y1="0.097cm" svg:x2="0.623cm" svg:y2="0.126cm"><text:p/></draw:line><draw:line draw:style-name="gr100" draw:text-style-name="P77" svg:x1="1.343cm" svg:y1="0.097cm" svg:x2="1.336cm" svg:y2="0.126cm"><text:p/></draw:line><draw:line draw:style-name="gr100" draw:text-style-name="P77" svg:x1="0.655cm" svg:y1="0.088cm" svg:x2="0.662cm" svg:y2="0.116cm"><text:p/></draw:line><draw:line draw:style-name="gr100" draw:text-style-name="P77" svg:x1="1.305cm" svg:y1="0.088cm" svg:x2="1.299cm" svg:y2="0.116cm"><text:p/></draw:line><draw:line draw:style-name="gr100" draw:text-style-name="P77" svg:x1="0.689cm" svg:y1="0.083cm" svg:x2="0.696cm" svg:y2="0.113cm"><text:p/></draw:line><draw:line draw:style-name="gr100" draw:text-style-name="P77" svg:x1="1.269cm" svg:y1="0.083cm" svg:x2="1.263cm" svg:y2="0.113cm"><text:p/></draw:line><draw:line draw:style-name="gr100" draw:text-style-name="P77" svg:x1="0.727cm" svg:y1="0.079cm" svg:x2="0.732cm" svg:y2="0.108cm"><text:p/></draw:line><draw:line draw:style-name="gr100" draw:text-style-name="P77" svg:x1="1.231cm" svg:y1="0.079cm" svg:x2="1.226cm" svg:y2="0.108cm"><text:p/></draw:line><draw:line draw:style-name="gr100" draw:text-style-name="P77" svg:x1="0.759cm" svg:y1="0.073cm" svg:x2="0.764cm" svg:y2="0.103cm"><text:p/></draw:line><draw:line draw:style-name="gr100" draw:text-style-name="P77" svg:x1="1.198cm" svg:y1="0.073cm" svg:x2="1.193cm" svg:y2="0.103cm"><text:p/></draw:line><draw:line draw:style-name="gr100" draw:text-style-name="P77" svg:x1="0.613cm" svg:y1="0.126cm" svg:x2="0.62cm" svg:y2="0.151cm"><text:p/></draw:line><draw:line draw:style-name="gr100" draw:text-style-name="P77" svg:x1="1.345cm" svg:y1="0.126cm" svg:x2="1.338cm" svg:y2="0.151cm"><text:p/></draw:line><draw:line draw:style-name="gr100" draw:text-style-name="P77" svg:x1="0.644cm" svg:y1="0.121cm" svg:x2="0.651cm" svg:y2="0.147cm"><text:p/></draw:line><draw:line draw:style-name="gr100" draw:text-style-name="P77" svg:x1="1.314cm" svg:y1="0.121cm" svg:x2="1.307cm" svg:y2="0.147cm"><text:p/></draw:line><draw:line draw:style-name="gr100" draw:text-style-name="P77" svg:x1="0.679cm" svg:y1="0.115cm" svg:x2="0.686cm" svg:y2="0.14cm"><text:p/></draw:line><draw:line draw:style-name="gr100" draw:text-style-name="P77" svg:x1="1.28cm" svg:y1="0.115cm" svg:x2="1.275cm" svg:y2="0.14cm"><text:p/></draw:line><draw:line draw:style-name="gr100" draw:text-style-name="P77" svg:x1="0.714cm" svg:y1="0.109cm" svg:x2="0.719cm" svg:y2="0.134cm"><text:p/></draw:line><draw:line draw:style-name="gr100" draw:text-style-name="P77" svg:x1="1.245cm" svg:y1="0.109cm" svg:x2="1.24cm" svg:y2="0.134cm"><text:p/></draw:line><draw:line draw:style-name="gr100" draw:text-style-name="P77" svg:x1="0.748cm" svg:y1="0.105cm" svg:x2="0.752cm" svg:y2="0.13cm"><text:p/></draw:line><draw:line draw:style-name="gr100" draw:text-style-name="P77" svg:x1="1.212cm" svg:y1="0.105cm" svg:x2="1.208cm" svg:y2="0.13cm"><text:p/></draw:line><draw:line draw:style-name="gr100" draw:text-style-name="P77" svg:x1="0.78cm" svg:y1="0.102cm" svg:x2="0.784cm" svg:y2="0.128cm"><text:p/></draw:line><draw:line draw:style-name="gr100" draw:text-style-name="P77" svg:x1="1.178cm" svg:y1="0.102cm" svg:x2="1.173cm" svg:y2="0.128cm"><text:p/></draw:line><draw:line draw:style-name="gr100" draw:text-style-name="P77" svg:x1="0.631cm" svg:y1="0.148cm" svg:x2="0.637cm" svg:y2="0.176cm"><text:p/></draw:line><draw:line draw:style-name="gr100" draw:text-style-name="P77" svg:x1="1.329cm" svg:y1="0.148cm" svg:x2="1.322cm" svg:y2="0.176cm"><text:p/></draw:line><draw:line draw:style-name="gr100" draw:text-style-name="P77" svg:x1="0.669cm" svg:y1="0.142cm" svg:x2="0.675cm" svg:y2="0.17cm"><text:p/></draw:line><draw:line draw:style-name="gr100" draw:text-style-name="P77" svg:x1="1.291cm" svg:y1="0.142cm" svg:x2="1.285cm" svg:y2="0.17cm"><text:p/></draw:line><draw:line draw:style-name="gr100" draw:text-style-name="P77" svg:x1="0.703cm" svg:y1="0.136cm" svg:x2="0.709cm" svg:y2="0.164cm"><text:p/></draw:line><draw:line draw:style-name="gr100" draw:text-style-name="P77" svg:x1="1.256cm" svg:y1="0.136cm" svg:x2="1.25cm" svg:y2="0.164cm"><text:p/></draw:line><draw:line draw:style-name="gr100" draw:text-style-name="P77" svg:x1="0.736cm" svg:y1="0.132cm" svg:x2="0.741cm" svg:y2="0.16cm"><text:p/></draw:line><draw:line draw:style-name="gr100" draw:text-style-name="P77" svg:x1="1.221cm" svg:y1="0.132cm" svg:x2="1.216cm" svg:y2="0.16cm"><text:p/></draw:line><draw:line draw:style-name="gr100" draw:text-style-name="P77" svg:x1="0.77cm" svg:y1="0.126cm" svg:x2="0.776cm" svg:y2="0.154cm"><text:p/></draw:line><draw:line draw:style-name="gr100" draw:text-style-name="P77" svg:x1="1.189cm" svg:y1="0.126cm" svg:x2="1.183cm" svg:y2="0.154cm"><text:p/></draw:line><draw:line draw:style-name="gr100" draw:text-style-name="P77" svg:x1="0.661cm" svg:y1="0.17cm" svg:x2="0.667cm" svg:y2="0.201cm"><text:p/></draw:line><draw:line draw:style-name="gr100" draw:text-style-name="P77" svg:x1="1.296cm" svg:y1="0.17cm" svg:x2="1.29cm" svg:y2="0.201cm"><text:p/></draw:line><draw:line draw:style-name="gr100" draw:text-style-name="P77" svg:x1="0.626cm" svg:y1="0.179cm" svg:x2="0.633cm" svg:y2="0.209cm"><text:p/></draw:line><draw:line draw:style-name="gr100" draw:text-style-name="P77" svg:x1="1.333cm" svg:y1="0.179cm" svg:x2="1.326cm" svg:y2="0.209cm"><text:p/></draw:line><draw:line draw:style-name="gr100" draw:text-style-name="P77" svg:x1="0.758cm" svg:y1="0.153cm" svg:x2="0.766cm" svg:y2="0.185cm"><text:p/></draw:line><draw:line draw:style-name="gr100" draw:text-style-name="P77" svg:x1="1.2cm" svg:y1="0.153cm" svg:x2="1.192cm" svg:y2="0.185cm"><text:p/></draw:line><draw:line draw:style-name="gr100" draw:text-style-name="P77" svg:x1="0.791cm" svg:y1="0.153cm" svg:x2="0.797cm" svg:y2="0.184cm"><text:p/></draw:line><draw:line draw:style-name="gr100" draw:text-style-name="P77" svg:x1="1.17cm" svg:y1="0.153cm" svg:x2="1.163cm" svg:y2="0.184cm"><text:p/></draw:line><draw:line draw:style-name="gr100" draw:text-style-name="P77" svg:x1="0.658cm" svg:y1="0.202cm" svg:x2="0.663cm" svg:y2="0.231cm"><text:p/></draw:line><draw:line draw:style-name="gr100" draw:text-style-name="P77" svg:x1="1.302cm" svg:y1="0.202cm" svg:x2="1.297cm" svg:y2="0.231cm"><text:p/></draw:line><draw:line draw:style-name="gr100" draw:text-style-name="P77" svg:x1="0.626cm" svg:y1="0.21cm" svg:x2="0.631cm" svg:y2="0.239cm"><text:p/></draw:line><draw:line draw:style-name="gr100" draw:text-style-name="P77" svg:x1="1.333cm" svg:y1="0.21cm" svg:x2="1.328cm" svg:y2="0.239cm"><text:p/></draw:line><draw:line draw:style-name="gr100" draw:text-style-name="P77" svg:x1="0.647cm" svg:y1="0.236cm" svg:x2="0.654cm" svg:y2="0.269cm"><text:p/></draw:line><draw:line draw:style-name="gr100" draw:text-style-name="P77" svg:x1="1.312cm" svg:y1="0.236cm" svg:x2="1.305cm" svg:y2="0.269cm"><text:p/></draw:line><draw:line draw:style-name="gr100" draw:text-style-name="P77" svg:x1="0.645cm" svg:y1="0.267cm" svg:x2="0.651cm" svg:y2="0.296cm"><text:p/></draw:line><draw:line draw:style-name="gr100" draw:text-style-name="P77" svg:x1="1.313cm" svg:y1="0.267cm" svg:x2="1.307cm" svg:y2="0.296cm"><text:p/></draw:line><draw:line draw:style-name="gr100" draw:text-style-name="P77" svg:x1="0.639cm" svg:y1="0.299cm" svg:x2="0.645cm" svg:y2="0.331cm"><text:p/></draw:line><draw:line draw:style-name="gr100" draw:text-style-name="P77" svg:x1="1.32cm" svg:y1="0.299cm" svg:x2="1.314cm" svg:y2="0.329cm"><text:p/></draw:line><draw:line draw:style-name="gr100" draw:text-style-name="P77" svg:x1="0.666cm" svg:y1="0.296cm" svg:x2="0.67cm" svg:y2="0.326cm"><text:p/></draw:line><draw:line draw:style-name="gr100" draw:text-style-name="P77" svg:x1="1.291cm" svg:y1="0.296cm" svg:x2="1.287cm" svg:y2="0.325cm"><text:p/></draw:line><draw:line draw:style-name="gr100" draw:text-style-name="P77" svg:x1="0.778cm" svg:y1="0.186cm" svg:x2="0.784cm" svg:y2="0.215cm"><text:p/></draw:line><draw:line draw:style-name="gr100" draw:text-style-name="P77" svg:x1="1.182cm" svg:y1="0.186cm" svg:x2="1.175cm" svg:y2="0.215cm"><text:p/></draw:line><draw:line draw:style-name="gr100" draw:text-style-name="P77" svg:x1="0.807cm" svg:y1="0.18cm" svg:x2="0.812cm" svg:y2="0.21cm"><text:p/></draw:line><draw:line draw:style-name="gr100" draw:text-style-name="P77" svg:x1="1.151cm" svg:y1="0.18cm" svg:x2="1.145cm" svg:y2="0.21cm"><text:p/></draw:line><draw:line draw:style-name="gr100" draw:text-style-name="P77" svg:x1="0.797cm" svg:y1="0.213cm" svg:x2="0.802cm" svg:y2="0.246cm"><text:p/></draw:line><draw:line draw:style-name="gr100" draw:text-style-name="P77" svg:x1="1.161cm" svg:y1="0.213cm" svg:x2="1.156cm" svg:y2="0.246cm"><text:p/></draw:line><draw:line draw:style-name="gr100" draw:text-style-name="P77" svg:x1="0.818cm" svg:y1="0.243cm" svg:x2="0.822cm" svg:y2="0.274cm"><text:p/></draw:line><draw:line draw:style-name="gr100" draw:text-style-name="P77" svg:x1="1.14cm" svg:y1="0.243cm" svg:x2="1.136cm" svg:y2="0.274cm"><text:p/></draw:line><draw:line draw:style-name="gr100" draw:text-style-name="P77" svg:x1="0.808cm" svg:y1="0.272cm" svg:x2="0.814cm" svg:y2="0.302cm"><text:p/></draw:line><draw:line draw:style-name="gr100" draw:text-style-name="P77" svg:x1="1.149cm" svg:y1="0.272cm" svg:x2="1.144cm" svg:y2="0.302cm"><text:p/></draw:line><draw:line draw:style-name="gr100" draw:text-style-name="P77" svg:x1="0.84cm" svg:y1="0.272cm" svg:x2="0.844cm" svg:y2="0.302cm"><text:p/></draw:line><draw:line draw:style-name="gr100" draw:text-style-name="P77" svg:x1="1.118cm" svg:y1="0.272cm" svg:x2="1.114cm" svg:y2="0.301cm"><text:p/></draw:line><draw:line draw:style-name="gr100" draw:text-style-name="P77" svg:x1="0.824cm" svg:y1="0.148cm" svg:x2="0.827cm" svg:y2="0.18cm"><text:p/></draw:line><draw:line draw:style-name="gr100" draw:text-style-name="P77" svg:x1="1.134cm" svg:y1="0.148cm" svg:x2="1.13cm" svg:y2="0.18cm"><text:p/></draw:line><draw:line draw:style-name="gr100" draw:text-style-name="P77" svg:x1="0.864cm" svg:y1="0.147cm" svg:x2="0.866cm" svg:y2="0.179cm"><text:p/></draw:line><draw:line draw:style-name="gr100" draw:text-style-name="P77" svg:x1="1.097cm" svg:y1="0.147cm" svg:x2="1.093cm" svg:y2="0.179cm"><text:p/></draw:line><draw:line draw:style-name="gr100" draw:text-style-name="P77" svg:x1="0.849cm" svg:y1="0.179cm" svg:x2="0.854cm" svg:y2="0.208cm"><text:p/></draw:line><draw:line draw:style-name="gr100" draw:text-style-name="P77" svg:x1="1.11cm" svg:y1="0.179cm" svg:x2="1.106cm" svg:y2="0.208cm"><text:p/></draw:line><draw:line draw:style-name="gr100" draw:text-style-name="P77" svg:x1="0.837cm" svg:y1="0.208cm" svg:x2="0.841cm" svg:y2="0.241cm"><text:p/></draw:line><draw:line draw:style-name="gr100" draw:text-style-name="P77" svg:x1="1.121cm" svg:y1="0.208cm" svg:x2="1.117cm" svg:y2="0.241cm"><text:p/></draw:line><draw:line draw:style-name="gr100" draw:text-style-name="P77" svg:x1="0.86cm" svg:y1="0.24cm" svg:x2="0.863cm" svg:y2="0.27cm"><text:p/></draw:line><draw:line draw:style-name="gr100" draw:text-style-name="P77" svg:x1="1.099cm" svg:y1="0.24cm" svg:x2="1.096cm" svg:y2="0.27cm"><text:p/></draw:line><draw:line draw:style-name="gr100" draw:text-style-name="P77" svg:x1="0.871cm" svg:y1="0.207cm" svg:x2="0.873cm" svg:y2="0.24cm"><text:p/></draw:line><draw:line draw:style-name="gr100" draw:text-style-name="P77" svg:x1="1.088cm" svg:y1="0.207cm" svg:x2="1.085cm" svg:y2="0.24cm"><text:p/></draw:line><draw:path draw:style-name="gr102" draw:text-style-name="P79" svg:width="0.842cm" svg:height="0.077cm" svg:x="0.559cm" svg:y="0.296cm" svg:viewBox="0 0 843 78" svg:d="M0 54c49-12 97-23 145-31 94-14 187-23 280-23s186 9 278 23c46 7 93 18 140 29l-9 24c-43-9-87-19-131-25-92-16-185-25-278-25s-186 9-280 25c-45 7-91 16-137 27z"><text:p/></draw:path><draw:line draw:style-name="gr100" draw:text-style-name="P77" svg:x1="0.589cm" svg:y1="0.368cm" svg:x2="0.597cm" svg:y2="0.393cm"><text:p/></draw:line><draw:line draw:style-name="gr100" draw:text-style-name="P77" svg:x1="1.376cm" svg:y1="0.364cm" svg:x2="1.368cm" svg:y2="0.391cm"><text:p/></draw:line><draw:line draw:style-name="gr100" draw:text-style-name="P77" svg:x1="0.642cm" svg:y1="0.357cm" svg:x2="0.648cm" svg:y2="0.382cm"><text:p/></draw:line><draw:line draw:style-name="gr100" draw:text-style-name="P77" svg:x1="1.322cm" svg:y1="0.356cm" svg:x2="1.315cm" svg:y2="0.383cm"><text:p/></draw:line><draw:line draw:style-name="gr100" draw:text-style-name="P77" svg:x1="0.697cm" svg:y1="0.347cm" svg:x2="0.704cm" svg:y2="0.371cm"><text:p/></draw:line><draw:line draw:style-name="gr100" draw:text-style-name="P77" svg:x1="1.266cm" svg:y1="0.342cm" svg:x2="1.259cm" svg:y2="0.368cm"><text:p/></draw:line><draw:line draw:style-name="gr100" draw:text-style-name="P77" svg:x1="0.748cm" svg:y1="0.337cm" svg:x2="0.753cm" svg:y2="0.364cm"><text:p/></draw:line><draw:line draw:style-name="gr100" draw:text-style-name="P77" svg:x1="1.215cm" svg:y1="0.336cm" svg:x2="1.21cm" svg:y2="0.365cm"><text:p/></draw:line><draw:line draw:style-name="gr100" draw:text-style-name="P77" svg:x1="0.805cm" svg:y1="0.333cm" svg:x2="0.809cm" svg:y2="0.361cm"><text:p/></draw:line><draw:line draw:style-name="gr100" draw:text-style-name="P77" svg:x1="1.16cm" svg:y1="0.333cm" svg:x2="1.156cm" svg:y2="0.361cm"><text:p/></draw:line><draw:line draw:style-name="gr100" draw:text-style-name="P77" svg:x1="0.857cm" svg:y1="0.327cm" svg:x2="0.861cm" svg:y2="0.356cm"><text:p/></draw:line><draw:line draw:style-name="gr100" draw:text-style-name="P77" svg:x1="1.106cm" svg:y1="0.327cm" svg:x2="1.102cm" svg:y2="0.356cm"><text:p/></draw:line><draw:line draw:style-name="gr100" draw:text-style-name="P77" svg:x1="0.906cm" svg:y1="0.326cm" svg:x2="0.909cm" svg:y2="0.356cm"><text:p/></draw:line><draw:line draw:style-name="gr100" draw:text-style-name="P77" svg:x1="1.058cm" svg:y1="0.326cm" svg:x2="1.055cm" svg:y2="0.356cm"><text:p/></draw:line><draw:line draw:style-name="gr100" draw:text-style-name="P77" svg:x1="0.96cm" svg:y1="0.322cm" svg:x2="0.963cm" svg:y2="0.352cm"><text:p/></draw:line><draw:line draw:style-name="gr100" draw:text-style-name="P77" svg:x1="1.012cm" svg:y1="0.322cm" svg:x2="1.009cm" svg:y2="0.352cm"><text:p/></draw:line><draw:line draw:style-name="gr100" draw:text-style-name="P77" svg:x1="0.625cm" svg:y1="0.386cm" svg:x2="0.633cm" svg:y2="0.416cm"><text:p/></draw:line><draw:line draw:style-name="gr100" draw:text-style-name="P77" svg:x1="1.355cm" svg:y1="0.393cm" svg:x2="1.346cm" svg:y2="0.422cm"><text:p/></draw:line><draw:line draw:style-name="gr100" draw:text-style-name="P77" svg:x1="0.677cm" svg:y1="0.375cm" svg:x2="0.684cm" svg:y2="0.405cm"><text:p/></draw:line><draw:line draw:style-name="gr100" draw:text-style-name="P77" svg:x1="1.3cm" svg:y1="0.378cm" svg:x2="1.291cm" svg:y2="0.408cm"><text:p/></draw:line><draw:line draw:style-name="gr100" draw:text-style-name="P77" svg:x1="0.731cm" svg:y1="0.368cm" svg:x2="0.737cm" svg:y2="0.398cm"><text:p/></draw:line><draw:line draw:style-name="gr100" draw:text-style-name="P77" svg:x1="1.246cm" svg:y1="0.37cm" svg:x2="1.24cm" svg:y2="0.4cm"><text:p/></draw:line><draw:line draw:style-name="gr100" draw:text-style-name="P77" svg:x1="0.781cm" svg:y1="0.363cm" svg:x2="0.787cm" svg:y2="0.393cm"><text:p/></draw:line><draw:line draw:style-name="gr100" draw:text-style-name="P77" svg:x1="1.196cm" svg:y1="0.363cm" svg:x2="1.189cm" svg:y2="0.393cm"><text:p/></draw:line><draw:line draw:style-name="gr100" draw:text-style-name="P77" svg:x1="0.839cm" svg:y1="0.387cm" svg:x2="0.835cm" svg:y2="0.357cm"><text:p/></draw:line><draw:line draw:style-name="gr100" draw:text-style-name="P77" svg:x1="1.139cm" svg:y1="0.388cm" svg:x2="1.143cm" svg:y2="0.358cm"><text:p/></draw:line><draw:line draw:style-name="gr100" draw:text-style-name="P77" svg:x1="0.888cm" svg:y1="0.384cm" svg:x2="0.884cm" svg:y2="0.356cm"><text:p/></draw:line><draw:line draw:style-name="gr100" draw:text-style-name="P77" svg:x1="1.09cm" svg:y1="0.384cm" svg:x2="1.094cm" svg:y2="0.356cm"><text:p/></draw:line><draw:line draw:style-name="gr100" draw:text-style-name="P77" svg:x1="0.941cm" svg:y1="0.381cm" svg:x2="0.937cm" svg:y2="0.352cm"><text:p/></draw:line><draw:line draw:style-name="gr100" draw:text-style-name="P77" svg:x1="1.036cm" svg:y1="0.381cm" svg:x2="1.04cm" svg:y2="0.352cm"><text:p/></draw:line><draw:path draw:style-name="gr102" draw:text-style-name="P79" svg:width="0.781cm" svg:height="0.071cm" svg:x="0.589cm" svg:y="0.379cm" svg:viewBox="0 0 782 72" svg:d="M0 47c37-9 74-17 111-23 95-15 190-24 285-24s191 9 286 24c32 6 66 13 100 20l-10 26c-30-8-61-15-90-19-95-16-191-25-286-25s-189 9-285 25c-34 5-69 13-103 21z"><text:p/></draw:path><draw:line draw:style-name="gr100" draw:text-style-name="P77" svg:x1="0.988cm" svg:y1="0.352cm" svg:x2="0.989cm" svg:y2="0.38cm"><text:p/></draw:line><draw:line draw:style-name="gr100" draw:text-style-name="P77" svg:x1="0.893cm" svg:y1="0.035cm" svg:x2="0.896cm" svg:y2="0.064cm"><text:p/></draw:line><draw:line draw:style-name="gr100" draw:text-style-name="P77" svg:x1="0.933cm" svg:y1="0.032cm" svg:x2="0.937cm" svg:y2="0.061cm"><text:p/></draw:line><draw:line draw:style-name="gr100" draw:text-style-name="P77" svg:x1="0.965cm" svg:y1="0.032cm" svg:x2="0.966cm" svg:y2="0.06cm"><text:p/></draw:line><draw:line draw:style-name="gr100" draw:text-style-name="P77" svg:x1="0.998cm" svg:y1="0.032cm" svg:x2="0.999cm" svg:y2="0.061cm"><text:p/></draw:line><draw:line draw:style-name="gr100" draw:text-style-name="P77" svg:x1="1.032cm" svg:y1="0.032cm" svg:x2="1.032cm" svg:y2="0.06cm"><text:p/></draw:line><draw:line draw:style-name="gr100" draw:text-style-name="P77" svg:x1="1.067cm" svg:y1="0.035cm" svg:x2="1.066cm" svg:y2="0.064cm"><text:p/></draw:line><draw:line draw:style-name="gr100" draw:text-style-name="P77" svg:x1="0.908cm" svg:y1="0.06cm" svg:x2="0.909cm" svg:y2="0.091cm"><text:p/></draw:line><draw:line draw:style-name="gr100" draw:text-style-name="P77" svg:x1="0.946cm" svg:y1="0.06cm" svg:x2="0.947cm" svg:y2="0.09cm"><text:p/></draw:line><draw:line draw:style-name="gr100" draw:text-style-name="P77" svg:x1="0.985cm" svg:y1="0.059cm" svg:x2="0.985cm" svg:y2="0.089cm"><text:p/></draw:line><draw:line draw:style-name="gr100" draw:text-style-name="P77" svg:x1="1.022cm" svg:y1="0.06cm" svg:x2="1.021cm" svg:y2="0.09cm"><text:p/></draw:line><draw:line draw:style-name="gr100" draw:text-style-name="P77" svg:x1="1.056cm" svg:y1="0.06cm" svg:x2="1.055cm" svg:y2="0.09cm"><text:p/></draw:line><draw:line draw:style-name="gr100" draw:text-style-name="P77" svg:x1="0.899cm" svg:y1="0.088cm" svg:x2="0.902cm" svg:y2="0.115cm"><text:p/></draw:line><draw:line draw:style-name="gr100" draw:text-style-name="P77" svg:x1="0.933cm" svg:y1="0.088cm" svg:x2="0.936cm" svg:y2="0.114cm"><text:p/></draw:line><draw:line draw:style-name="gr100" draw:text-style-name="P77" svg:x1="0.966cm" svg:y1="0.088cm" svg:x2="0.966cm" svg:y2="0.113cm"><text:p/></draw:line><draw:line draw:style-name="gr100" draw:text-style-name="P77" svg:x1="1.003cm" svg:y1="0.088cm" svg:x2="1.004cm" svg:y2="0.115cm"><text:p/></draw:line><draw:line draw:style-name="gr100" draw:text-style-name="P77" svg:x1="1.037cm" svg:y1="0.088cm" svg:x2="1.037cm" svg:y2="0.114cm"><text:p/></draw:line><draw:line draw:style-name="gr100" draw:text-style-name="P77" svg:x1="1.069cm" svg:y1="0.092cm" svg:x2="1.069cm" svg:y2="0.117cm"><text:p/></draw:line><draw:line draw:style-name="gr100" draw:text-style-name="P77" svg:x1="0.885cm" svg:y1="0.116cm" svg:x2="0.886cm" svg:y2="0.144cm"><text:p/></draw:line><draw:line draw:style-name="gr100" draw:text-style-name="P77" svg:x1="0.919cm" svg:y1="0.116cm" svg:x2="0.922cm" svg:y2="0.144cm"><text:p/></draw:line><draw:line draw:style-name="gr100" draw:text-style-name="P77" svg:x1="0.951cm" svg:y1="0.116cm" svg:x2="0.951cm" svg:y2="0.144cm"><text:p/></draw:line><draw:line draw:style-name="gr100" draw:text-style-name="P77" svg:x1="0.981cm" svg:y1="0.116cm" svg:x2="0.982cm" svg:y2="0.144cm"><text:p/></draw:line><draw:line draw:style-name="gr100" draw:text-style-name="P77" svg:x1="1.018cm" svg:y1="0.116cm" svg:x2="1.018cm" svg:y2="0.144cm"><text:p/></draw:line><draw:line draw:style-name="gr100" draw:text-style-name="P77" svg:x1="1.05cm" svg:y1="0.116cm" svg:x2="1.049cm" svg:y2="0.144cm"><text:p/></draw:line><draw:line draw:style-name="gr100" draw:text-style-name="P77" svg:x1="1.075cm" svg:y1="0.116cm" svg:x2="1.074cm" svg:y2="0.144cm"><text:p/></draw:line><draw:line draw:style-name="gr100" draw:text-style-name="P77" svg:x1="0.901cm" svg:y1="0.143cm" svg:x2="0.901cm" svg:y2="0.174cm"><text:p/></draw:line><draw:line draw:style-name="gr100" draw:text-style-name="P77" svg:x1="0.936cm" svg:y1="0.143cm" svg:x2="0.937cm" svg:y2="0.174cm"><text:p/></draw:line><draw:line draw:style-name="gr100" draw:text-style-name="P77" svg:x1="1.027cm" svg:y1="0.143cm" svg:x2="1.027cm" svg:y2="0.174cm"><text:p/></draw:line><draw:line draw:style-name="gr100" draw:text-style-name="P77" svg:x1="1.063cm" svg:y1="0.145cm" svg:x2="1.06cm" svg:y2="0.176cm"><text:p/></draw:line><draw:line draw:style-name="gr100" draw:text-style-name="P77" svg:x1="0.916cm" svg:y1="0.176cm" svg:x2="0.917cm" svg:y2="0.207cm"><text:p/></draw:line><draw:line draw:style-name="gr100" draw:text-style-name="P77" svg:x1="1.048cm" svg:y1="0.176cm" svg:x2="1.045cm" svg:y2="0.207cm"><text:p/></draw:line><draw:line draw:style-name="gr100" draw:text-style-name="P77" svg:x1="1.057cm" svg:y1="0.206cm" svg:x2="1.058cm" svg:y2="0.239cm"><text:p/></draw:line><draw:line draw:style-name="gr100" draw:text-style-name="P77" svg:x1="0.906cm" svg:y1="0.206cm" svg:x2="0.909cm" svg:y2="0.239cm"><text:p/></draw:line><draw:line draw:style-name="gr100" draw:text-style-name="P77" svg:x1="0.895cm" svg:y1="0.239cm" svg:x2="0.898cm" svg:y2="0.269cm"><text:p/></draw:line><draw:line draw:style-name="gr100" draw:text-style-name="P77" svg:x1="1.066cm" svg:y1="0.239cm" svg:x2="1.067cm" svg:y2="0.269cm"><text:p/></draw:line><draw:line draw:style-name="gr100" draw:text-style-name="P77" svg:x1="0.887cm" svg:y1="0.269cm" svg:x2="0.888cm" svg:y2="0.298cm"><text:p/></draw:line><draw:line draw:style-name="gr100" draw:text-style-name="P77" svg:x1="1.061cm" svg:y1="0.267cm" svg:x2="1.061cm" svg:y2="0.295cm"><text:p/></draw:line><draw:path draw:style-name="gr103" draw:text-style-name="P80"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100" draw:text-style-name="P77" svg:width="0.356cm" svg:height="0.465cm" svg:x="0.459cm" svg:y="1.034cm" svg:viewBox="0 0 357 466" svg:d="M0 0c-1 34 6 67 17 98l-15 22 23-1c11 26 26 51 42 74l-4 26 19-6c23 30 51 60 79 88l-4 19 18-6c21 22 44 43 66 61l-6 28 26-11c35 27 68 52 96 74"><text:p/></draw:path><draw:path draw:style-name="gr104" draw:text-style-name="P81"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103" draw:text-style-name="P80"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100" draw:text-style-name="P77" svg:width="0.356cm" svg:height="0.465cm" svg:x="1.183cm" svg:y="1.034cm" svg:viewBox="0 0 357 466" svg:d="M357 0c1 34-6 67-16 98l14 22-22-1c-11 26-26 51-43 74l5 26-19-6c-24 30-51 60-80 88l4 19-17-6c-22 22-45 43-67 61l6 28-26-11c-34 27-68 52-96 74"><text:p/></draw:path><draw:path draw:style-name="gr103" draw:text-style-name="P80" svg:width="0.947cm" svg:height="0.218cm" svg:x="0cm" svg:y="1.368cm" svg:viewBox="0 0 948 219" svg:d="M0 163c306-282 671-152 948 44-8 4-15 7-23 12 6-19-409-98-417-74l-133 5-15-24-7 24-85 4-9-28-9 37-59 1c0 1-3-24-3-24l-13 28c0 0-59-3-59-4 0 1-10-17-10-17l-11 16z"><text:p/></draw:path><draw:path draw:style-name="gr100" draw:text-style-name="P77" svg:width="0.565cm" svg:height="0.097cm" svg:x="0.001cm" svg:y="1.432cm" svg:viewBox="0 0 566 98" svg:d="M0 98c15-4 39-10 52-13l29-31-8 26c21-5 42-10 63-14l15-38 4 34c17-3 35-6 52-8l8-34 5 33c26-4 52-7 78-8l-1-45 16 43c33 0 66 0 98 0l7-37 10 39c47 4 94 11 138 22"><text:p/></draw:path><draw:path draw:style-name="gr105" draw:text-style-name="P8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00" draw:text-style-name="P7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103" draw:text-style-name="P80" svg:width="0.947cm" svg:height="0.218cm" svg:x="1.052cm" svg:y="1.368cm" svg:viewBox="0 0 948 219" svg:d="M948 163c-305-282-671-152-948 44 8 4 15 7 23 12-6-19 408-98 416-74l134 5 15-24 7 24 85 4 9-28 9 37 58 1c0 1 3-24 3-24l13 28c0 0 61-3 61-4 0 1 9-17 9-17l10 16z"><text:p/></draw:path><draw:path draw:style-name="gr100" draw:text-style-name="P77" svg:width="0.565cm" svg:height="0.097cm" svg:x="1.433cm" svg:y="1.432cm" svg:viewBox="0 0 566 98" svg:d="M566 98c-15-4-39-10-52-13l-30-31 10 26c-22-5-43-10-64-14l-15-38-5 34c-16-3-34-6-51-8l-8-34-5 33c-26-4-52-7-78-8l1-45-16 43c-33 0-66 0-99 0l-7-37-10 39c-46 4-93 11-137 22"><text:p/></draw:path><draw:path draw:style-name="gr106" draw:text-style-name="P82" svg:width="0.893cm" svg:height="0.992cm" svg:x="0.563cm" svg:y="0.453cm" svg:viewBox="0 0 894 993" svg:d="M894 0v554c0 241-199 439-443 439h-8c-243 0-443-198-443-439v-554z"><text:p/></draw:path><draw:path draw:style-name="gr107" draw:text-style-name="P78" svg:width="0.893cm" svg:height="0.992cm" svg:x="0.541cm" svg:y="0.453cm" svg:viewBox="0 0 894 993" svg:d="M894 0v554c0 241-199 439-442 439h-8c-245 0-444-198-444-439v-554z"><text:p/></draw:path><draw:line draw:style-name="gr100" draw:text-style-name="P77" svg:x1="1.434cm" svg:y1="0.857cm" svg:x2="0.541cm" svg:y2="0.857cm"><text:p/></draw:line><draw:polygon draw:style-name="gr102" draw:text-style-name="P79" svg:width="0.127cm" svg:height="0.098cm" svg:x="0.721cm" svg:y="1.215cm" svg:viewBox="0 0 128 99" draw:points="0,59 103,0 128,12 125,41 23,99 25,71"><text:p/></draw:polygon><draw:polygon draw:style-name="gr102" draw:text-style-name="P79" svg:width="0.489cm" svg:height="0.281cm" svg:x="0.774cm" svg:y="0.986cm" svg:viewBox="0 0 490 282" draw:points="422,47 418,67 490,0 396,29 415,37 0,272 6,282"><text:p/></draw:polygon><draw:polygon draw:style-name="gr102" draw:text-style-name="P79" svg:width="0.126cm" svg:height="0.098cm" svg:x="1.137cm" svg:y="1.215cm" svg:viewBox="0 0 127 99" draw:points="127,59 25,0 0,12 1,41 104,99 102,71"><text:p/></draw:polygon><draw:polygon draw:style-name="gr102" draw:text-style-name="P79" svg:width="0.489cm" svg:height="0.281cm" svg:x="0.721cm" svg:y="0.986cm" svg:viewBox="0 0 490 282" draw:points="70,47 73,67 0,0 95,29 75,37 490,272 484,282"><text:p/></draw:polygon><draw:path draw:style-name="gr102" draw:text-style-name="P79"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06" draw:text-style-name="P82" svg:width="0.076cm" svg:height="0.39cm" svg:x="0.995cm" svg:y="0.948cm" svg:viewBox="0 0 77 391" svg:d="M13 0c-4 2-7 4-13 4v387c13-7 48-18 77-13-12-2-33-14-38-28z"><text:p/></draw:path><draw:path draw:style-name="gr106" draw:text-style-name="P82" svg:width="0.149cm" svg:height="0.063cm" svg:x="0.995cm" svg:y="1.335cm" svg:viewBox="0 0 150 64" svg:d="M0 64c15-24 28-32 46-36 19-4 57-3 97-24l5 21 2-3-5-22c-66 24-80 4-115 23-14 7-29 24-30 41z"><text:p/></draw:path><draw:path draw:style-name="gr108" draw:text-style-name="P83"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06" draw:text-style-name="P82"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09" draw:text-style-name="P84" svg:width="0.068cm" svg:height="0.029cm" svg:x="0.477cm" svg:y="1.335cm" svg:viewBox="0 0 69 30" svg:d="M0 0c3 3 9 5 12 7 19 23 27 27 56 21 7-8-17-17-37-17-14-2-22-4-31-11z"><text:p/></draw:path><draw:path draw:style-name="gr106" draw:text-style-name="P82" svg:width="0.136cm" svg:height="0.122cm" svg:x="0.204cm" svg:y="0.814cm" svg:viewBox="0 0 137 123" svg:d="M0 123c7-26 14-52 10-74 29 27 50-4 71-45-5 34 14 34 56-4-6 12-17 22-10 39-43 25-86 52-127 84z"><text:p/></draw:path><draw:path draw:style-name="gr106" draw:text-style-name="P82" svg:width="0.071cm" svg:height="0.067cm" svg:x="0.417cm" svg:y="0.491cm" svg:viewBox="0 0 72 68" svg:d="M72 0c-23 20-44 55-70 60-4 7-2 9 6 7 26-11 43-42 64-67z"><text:p/></draw:path><draw:path draw:style-name="gr106" draw:text-style-name="P82" svg:width="0.026cm" svg:height="0.056cm" svg:x="0.404cm" svg:y="0.497cm" svg:viewBox="0 0 27 57" svg:d="M0 50c1 9 4 9 9 3 9-13 14-37 18-53-7 17-16 40-27 50z"><text:p/></draw:path><draw:path draw:style-name="gr106" draw:text-style-name="P82" svg:width="0.02cm" svg:height="0.057cm" svg:x="0.37cm" svg:y="0.494cm" svg:viewBox="0 0 21 58" svg:d="M1 0c-4 17 5 39 16 58 5-1 4-4 2-13-8-9-15-17-18-45z"><text:p/></draw:path><draw:path draw:style-name="gr106" draw:text-style-name="P82" svg:width="0.083cm" svg:height="0.055cm" svg:x="0.287cm" svg:y="0.504cm" svg:viewBox="0 0 84 56" svg:d="M0 0c7 3 29 8 35 19 5 16 33 31 40 35 5 4 11 2 9-3-7-5-29-8-47-37-9-13-29-14-37-14z"><text:p/></draw:path><draw:path draw:style-name="gr106" draw:text-style-name="P82" svg:width="0.149cm" svg:height="0.203cm" svg:x="0.052cm" svg:y="1.041cm" svg:viewBox="0 0 150 204" svg:d="M0 1c-2 0 13 16 21 38 12 31 4 50 22 78 6 8 41 57 69 70 13 11 19 19 28 17 10 5 18-19-6-32-9-23-14-47-32-34 4-10-17-28-20-19 8-10-6-48-14-38 3-6-15-33-18-26 3-12-17-34-19-21-8-19-13-38-31-33z"><text:p/></draw:path><draw:path draw:style-name="gr110" draw:text-style-name="P82" svg:width="0.023cm" svg:height="0.012cm" svg:x="0.503cm" svg:y="1.344cm" svg:viewBox="0 0 24 13" svg:d="M2 0c-3 4-3 7 0 11 4 6 16-2 22-9-7-1-14-1-22-2z"><text:p/></draw:path><draw:path draw:style-name="gr67" draw:text-style-name="P84" svg:width="0.046cm" svg:height="0.044cm" svg:x="0.128cm" svg:y="1.179cm" svg:viewBox="0 0 47 45" svg:d="M0 0c12 18 28 29 47 44-4 5-30-13-47-44z"><text:p/></draw:path><draw:path draw:style-name="gr108" draw:text-style-name="P83"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06" draw:text-style-name="P82"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09" draw:text-style-name="P84" svg:width="0.069cm" svg:height="0.029cm" svg:x="1.465cm" svg:y="1.335cm" svg:viewBox="0 0 70 30" svg:d="M70 0c-4 3-10 5-14 7-18 23-26 27-55 21-7-8 17-17 37-17 14-2 22-4 32-11z"><text:p/></draw:path><draw:path draw:style-name="gr106" draw:text-style-name="P82" svg:width="0.136cm" svg:height="0.122cm" svg:x="1.669cm" svg:y="0.814cm" svg:viewBox="0 0 137 123" svg:d="M137 123c-6-26-13-52-10-74-28 27-50-4-71-45 5 34-14 34-56-4 7 12 17 22 9 39 44 25 86 52 128 84z"><text:p/></draw:path><draw:path draw:style-name="gr106" draw:text-style-name="P82" svg:width="0.071cm" svg:height="0.067cm" svg:x="1.525cm" svg:y="0.491cm" svg:viewBox="0 0 72 68" svg:d="M0 0c23 20 43 55 69 60 5 7 3 9-6 7-26-11-43-42-63-67z"><text:p/></draw:path><draw:path draw:style-name="gr106" draw:text-style-name="P82" svg:width="0.027cm" svg:height="0.056cm" svg:x="1.579cm" svg:y="0.497cm" svg:viewBox="0 0 28 57" svg:d="M28 50c-1 9-5 9-11 3-8-13-12-37-17-53 7 17 16 40 28 50z"><text:p/></draw:path><draw:path draw:style-name="gr106" draw:text-style-name="P82" svg:width="0.02cm" svg:height="0.057cm" svg:x="1.623cm" svg:y="0.494cm" svg:viewBox="0 0 21 58" svg:d="M20 0c3 17-5 39-17 58-4-1-4-4-1-13 7-9 14-17 18-45z"><text:p/></draw:path><draw:path draw:style-name="gr106" draw:text-style-name="P82" svg:width="0.082cm" svg:height="0.055cm" svg:x="1.639cm" svg:y="0.504cm" svg:viewBox="0 0 83 56" svg:d="M83 0c-5 3-28 8-34 19-5 16-34 31-40 35-5 4-11 2-9-3 7-5 30-8 46-37 9-13 30-14 37-14z"><text:p/></draw:path><draw:path draw:style-name="gr106" draw:text-style-name="P82" svg:width="0.148cm" svg:height="0.203cm" svg:x="1.809cm" svg:y="1.041cm" svg:viewBox="0 0 149 204" svg:d="M149 1c2 0-11 16-20 38-12 31-4 50-22 78-6 8-40 57-69 70-14 11-20 19-29 17-9 5-17-19 6-32 9-23 15-47 33-34-4-10 17-28 21-19-8-10 5-48 13-38-3-6 16-33 18-26-2-12 17-34 20-21 6-19 12-38 29-33z"><text:p/></draw:path><draw:path draw:style-name="gr110" draw:text-style-name="P82" svg:width="0.023cm" svg:height="0.012cm" svg:x="1.485cm" svg:y="1.344cm" svg:viewBox="0 0 24 13" svg:d="M22 0c2 4 2 7 1 11-5 6-18-2-23-9 7-1 15-1 22-2z"><text:p/></draw:path><draw:path draw:style-name="gr103" draw:text-style-name="P80"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100" draw:text-style-name="P77" svg:width="0.654cm" svg:height="0.145cm" svg:x="0.292cm" svg:y="1.488cm" svg:viewBox="0 0 655 146" svg:d="M0 127c65-43 130-70 196-82l22-27 2 23c27-3 56-5 84-4l23-37 4 38c23 3 47 6 71 11l30-30-3 36c22 6 44 12 66 20l29-29-13 35c28 10 55 21 82 34l22-28-5 36c15 8 31 16 45 23"><text:p/></draw:path><draw:path draw:style-name="gr104" draw:text-style-name="P81"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103" draw:text-style-name="P80"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100" draw:text-style-name="P77" svg:width="0.654cm" svg:height="0.145cm" svg:x="1.052cm" svg:y="1.488cm" svg:viewBox="0 0 655 146" svg:d="M655 127c-64-43-130-70-195-82l-23-27-1 23c-28-3-56-5-84-4l-22-37-5 38c-23 3-47 6-71 11l-30-30 3 36c-21 6-44 12-66 20l-29-29 11 35c-26 10-54 21-80 34l-23-28 7 36c-16 8-32 16-47 23"><text:p/></draw:path><draw:path draw:style-name="gr103" draw:text-style-name="P80"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104" draw:text-style-name="P81"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100" draw:text-style-name="P77" svg:width="0.109cm" svg:height="0.047cm" svg:x="0.93cm" svg:y="1.639cm" svg:viewBox="0 0 110 48" svg:d="M0 0c43 5 76 26 110 48"><text:p/></draw:path><draw:path draw:style-name="gr100" draw:text-style-name="P77" svg:width="0.123cm" svg:height="0.053cm" svg:x="0.925cm" svg:y="1.62cm" svg:viewBox="0 0 124 54" svg:d="M0 0c47 7 86 29 124 54"><text:p/></draw:path><draw:path draw:style-name="gr100" draw:text-style-name="P77" svg:width="0.131cm" svg:height="0.056cm" svg:x="0.928cm" svg:y="1.603cm" svg:viewBox="0 0 132 57" svg:d="M0 0c49 13 91 35 132 57"><text:p/></draw:path><draw:path draw:style-name="gr100" draw:text-style-name="P77" svg:width="0.134cm" svg:height="0.06cm" svg:x="0.93cm" svg:y="1.586cm" svg:viewBox="0 0 135 61" svg:d="M0 0c54 15 96 38 135 61"><text:p/></draw:path><draw:path draw:style-name="gr100" draw:text-style-name="P77" svg:width="0.135cm" svg:height="0.064cm" svg:x="0.936cm" svg:y="1.568cm" svg:viewBox="0 0 136 65" svg:d="M0 0c49 17 94 41 136 65"><text:p/></draw:path><draw:path draw:style-name="gr100" draw:text-style-name="P77" svg:width="0.126cm" svg:height="0.066cm" svg:x="0.944cm" svg:y="1.553cm" svg:viewBox="0 0 127 67" svg:d="M0 0c49 14 89 38 127 67"><text:p/></draw:path><draw:path draw:style-name="gr100" draw:text-style-name="P77" svg:width="0.113cm" svg:height="0.061cm" svg:x="0.957cm" svg:y="1.538cm" svg:viewBox="0 0 114 62" svg:d="M0 0c41 12 79 35 114 62"><text:p/></draw:path><draw:path draw:style-name="gr100" draw:text-style-name="P77" svg:width="0.096cm" svg:height="0.061cm" svg:x="0.971cm" svg:y="1.529cm" svg:viewBox="0 0 97 62" svg:d="M0 0c38 11 68 35 97 62"><text:p/></draw:path><draw:path draw:style-name="gr100" draw:text-style-name="P77" svg:width="0.044cm" svg:height="0.034cm" svg:x="1.008cm" svg:y="1.517cm" svg:viewBox="0 0 45 35" svg:d="M0 0c17 8 31 19 45 35"><text:p/></draw:path><draw:path draw:style-name="gr100" draw:text-style-name="P77" svg:width="0.058cm" svg:height="0.034cm" svg:x="1.008cm" svg:y="1.64cm" svg:viewBox="0 0 59 35" svg:d="M59 0c-18 7-42 16-59 35"><text:p/></draw:path><draw:path draw:style-name="gr100" draw:text-style-name="P77" svg:width="0.101cm" svg:height="0.054cm" svg:x="0.971cm" svg:y="1.62cm" svg:viewBox="0 0 102 55" svg:d="M102 0c-35 9-69 28-102 55"><text:p/></draw:path><draw:path draw:style-name="gr100" draw:text-style-name="P77" svg:width="0.112cm" svg:height="0.063cm" svg:x="0.957cm" svg:y="1.6cm" svg:viewBox="0 0 113 64" svg:d="M113 0c-37 13-74 36-113 64"><text:p/></draw:path><draw:path draw:style-name="gr100" draw:text-style-name="P77" svg:width="0.126cm" svg:height="0.063cm" svg:x="0.941cm" svg:y="1.586cm" svg:viewBox="0 0 127 64" svg:d="M127 0c-43 15-86 30-127 64"><text:p/></draw:path><draw:path draw:style-name="gr100" draw:text-style-name="P77" svg:width="0.134cm" svg:height="0.071cm" svg:x="0.928cm" svg:y="1.569cm" svg:viewBox="0 0 135 72" svg:d="M135 0c-47 15-92 39-135 72"><text:p/></draw:path><draw:path draw:style-name="gr100" draw:text-style-name="P77" svg:width="0.124cm" svg:height="0.069cm" svg:x="0.925cm" svg:y="1.551cm" svg:viewBox="0 0 125 70" svg:d="M125 0c-41 16-82 37-125 70"><text:p/></draw:path><draw:path draw:style-name="gr100" draw:text-style-name="P77" svg:width="0.112cm" svg:height="0.063cm" svg:x="0.928cm" svg:y="1.538cm" svg:viewBox="0 0 113 64" svg:d="M113 0c-37 12-74 34-113 64"><text:p/></draw:path><draw:path draw:style-name="gr100" draw:text-style-name="P77" svg:width="0.094cm" svg:height="0.057cm" svg:x="0.933cm" svg:y="1.529cm" svg:viewBox="0 0 95 58" svg:d="M95 0c-33 9-64 28-95 58"><text:p/></draw:path><draw:path draw:style-name="gr100" draw:text-style-name="P77" svg:width="0.072cm" svg:height="0.05cm" svg:x="0.938cm" svg:y="1.517cm" svg:viewBox="0 0 73 51" svg:d="M73 0c-26 12-50 30-73 51"><text:p/></draw:path><draw:path draw:style-name="gr100" draw:text-style-name="P77" svg:width="0.045cm" svg:height="0.034cm" svg:x="0.946cm" svg:y="1.517cm" svg:viewBox="0 0 46 35" svg:d="M46 0c-17 8-33 19-46 35"><text:p/></draw:path><draw:path draw:style-name="gr106" draw:text-style-name="P82"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100" draw:text-style-name="P77" svg:width="0.071cm" svg:height="0.051cm" svg:x="0.989cm" svg:y="1.517cm" svg:viewBox="0 0 72 52" svg:d="M0 0c25 12 49 30 72 52"><text:p/></draw:path><draw:path draw:style-name="gr105" draw:text-style-name="P81" svg:width="0.131cm" svg:height="0.044cm" svg:x="0.694cm" svg:y="1.603cm" svg:viewBox="0 0 132 45" svg:d="M0 6l1 10 16 1c2 1 20 25 30 27 0 1 85 1 85 0 0 1-20-38-34-38-12-6-87-10-98 0z"><text:p/></draw:path><draw:path draw:style-name="gr100" draw:text-style-name="P77" svg:width="0.131cm" svg:height="0.044cm" svg:x="0.694cm" svg:y="1.603cm" svg:viewBox="0 0 132 45" svg:d="M0 6l1 10 16 1c2 1 20 25 30 27 0 1 85 1 85 0 0 1-20-38-34-38-12-6-87-10-98 0z"><text:p/></draw:path><draw:path draw:style-name="gr104" draw:text-style-name="P81" svg:width="0.11cm" svg:height="0.043cm" svg:x="0.563cm" svg:y="1.633cm" svg:viewBox="0 0 111 44" svg:d="M0 23l4 7 13-3c2 0 27 18 36 17l58-19c0 0-30-28-41-25-13-1-60 13-70 23z"><text:p/></draw:path><draw:path draw:style-name="gr104" draw:text-style-name="P81" svg:width="0.102cm" svg:height="0.042cm" svg:x="0.586cm" svg:y="1.658cm" svg:viewBox="0 0 103 43" svg:d="M0 37l4 5 13-5c3 0 24 8 32 6 1 0 54-28 54-28 0 0-27-20-38-14-13 1-57 23-65 36z"><text:p/></draw:path><draw:path draw:style-name="gr104" draw:text-style-name="P81" svg:width="0.08cm" svg:height="0.035cm" svg:x="0.618cm" svg:y="1.686cm" svg:viewBox="0 0 81 36" svg:d="M0 29l4 5 9-4c2-1 19 7 26 5l42-23c0 0-21-17-30-11-12-3-47 15-51 28z"><text:p/></draw:path><draw:path draw:style-name="gr104" draw:text-style-name="P81" svg:width="0.135cm" svg:height="0.051cm" svg:x="0.659cm" svg:y="1.695cm" svg:viewBox="0 0 136 52" svg:d="M0 16l2 7 14-1c2 0 28 19 37 19 0-5 71 5 71 11 0 0 21-44 8-42-9-7-115-21-132 6z"><text:p/></draw:path><draw:path draw:style-name="gr104" draw:text-style-name="P81" svg:width="0.117cm" svg:height="0.042cm" svg:x="0.623cm" svg:y="1.617cm" svg:viewBox="0 0 118 43" svg:d="M0 12l3 9 13-1c3 1 23 21 32 23 0 0 69-9 70-9-1 0-23-33-35-33-12-4-71 2-83 11z"><text:p/></draw:path><draw:path draw:style-name="gr104" draw:text-style-name="P81" svg:width="0.095cm" svg:height="0.072cm" svg:x="0.774cm" svg:y="1.603cm" svg:viewBox="0 0 96 73" svg:d="M2 0l-2 10 12 5c3 1 11 29 19 34 0 0 65 25 65 24 0 1-4-40-16-44-9-9-64-31-78-29z"><text:p/></draw:path><draw:path draw:style-name="gr104" draw:text-style-name="P81" svg:width="0.12cm" svg:height="0.132cm" svg:x="0.837cm" svg:y="1.614cm" svg:viewBox="0 0 121 133" svg:d="M4 0l-4 9 12 8c2 2 6 29 13 35 26 10 66 64 74 80 17 3 30-51 17-57 0-15-88-81-112-75z"><text:p/></draw:path><draw:path draw:style-name="gr104" draw:text-style-name="P81" svg:width="0.056cm" svg:height="0.079cm" svg:x="0.933cm" svg:y="1.679cm" svg:viewBox="0 0 57 80" svg:d="M7 0l-7 9 6 12c-1 4-2 46 4 51-1 0 17 3 28 8 0 0 25-7 18-18 2-12-32-55-49-62z"><text:p/></draw:path><draw:path draw:style-name="gr104" draw:text-style-name="P81" svg:width="0.102cm" svg:height="0.035cm" svg:x="0.642cm" svg:y="1.645cm" svg:viewBox="0 0 103 36" svg:d="M0 13l2 7 14-1c2 1 19 16 28 17 0 0 59-10 59-11 0 1-18-26-30-24-13-3-61 3-73 12z"><text:p/></draw:path><draw:path draw:style-name="gr104" draw:text-style-name="P81" svg:width="0.106cm" svg:height="0.052cm" svg:x="0.713cm" svg:y="1.64cm" svg:viewBox="0 0 107 53" svg:d="M0 1v7l20 13c2 0 6 13 15 16l72 16c0 0-4-38-16-40-11-7-76-16-91-12z"><text:p/></draw:path><draw:path draw:style-name="gr104" draw:text-style-name="P81" svg:width="0.082cm" svg:height="0.065cm" svg:x="0.786cm" svg:y="1.641cm" svg:viewBox="0 0 83 66" svg:d="M1 0l-1 12 15 8c1 1 7 23 15 28l53 18c0 0-2-33-13-38-9-9-54-29-69-28z"><text:p/></draw:path><draw:path draw:style-name="gr104" draw:text-style-name="P81" svg:width="0.094cm" svg:height="0.097cm" svg:x="0.842cm" svg:y="1.658cm" svg:viewBox="0 0 95 98" svg:d="M4 0l-4 7 9 9c2 2 3 34 8 41 3-2 26 36 22 40 0 0 64 4 55-4 1-12-67-91-90-93z"><text:p/></draw:path><draw:path draw:style-name="gr104" draw:text-style-name="P81" svg:width="0.102cm" svg:height="0.035cm" svg:x="0.655cm" svg:y="1.67cm" svg:viewBox="0 0 103 36" svg:d="M0 11l2 8h14c2 0 19 16 28 17l59-8c0 0-18-29-30-27-12-3-61 2-73 10z"><text:p/></draw:path><draw:path draw:style-name="gr104" draw:text-style-name="P81" svg:width="0.092cm" svg:height="0.05cm" svg:x="0.721cm" svg:y="1.665cm" svg:viewBox="0 0 93 51" svg:d="M1 1l-1 8 13 3c2 1 12 23 20 26 0 0 59 13 60 13-1 0-8-33-20-35-11-7-58-19-72-15z"><text:p/></draw:path><draw:path draw:style-name="gr104" draw:text-style-name="P81" svg:width="0.071cm" svg:height="0.079cm" svg:x="0.78cm" svg:y="1.673cm" svg:viewBox="0 0 72 80" svg:d="M4 0l-4 7 11 8c1 2 3 25 9 31l50 34c0 0 7-39-3-47-7-11-49-32-63-33z"><text:p/></draw:path><draw:path draw:style-name="gr104" draw:text-style-name="P81" svg:width="0.052cm" svg:height="0.076cm" svg:x="0.829cm" svg:y="1.688cm" svg:viewBox="0 0 53 77" svg:d="M7 0l-7 9 7 11c1 2-4 21 0 29 0 0 8 12 17 24s8-6 19 2c-1 0 15-7 8-16 1-14-28-54-44-59z"><text:p/></draw:path><draw:path draw:style-name="gr105" draw:text-style-name="P81" svg:width="0.052cm" svg:height="0.074cm" svg:x="0.774cm" svg:y="1.699cm" svg:viewBox="0 0 53 75" svg:d="M7 0l-7 9 7 12c1 2-4 20 0 28 0 0 29 26 30 26-1 0 22-6 15-16 8-15-26-55-45-59z"><text:p/></draw:path><draw:path draw:style-name="gr100" draw:text-style-name="P77" svg:width="0.052cm" svg:height="0.074cm" svg:x="0.774cm" svg:y="1.699cm" svg:viewBox="0 0 53 75" svg:d="M7 0l-7 9 7 12c1 2-4 20 0 28 0 0 29 26 30 26-1 0 22-6 15-16 8-15-26-55-45-59z"><text:p/></draw:path><draw:path draw:style-name="gr104" draw:text-style-name="P81" svg:width="0.01cm" svg:height="0.01cm" svg:x="0.944cm" svg:y="1.635cm" svg:viewBox="0 0 11 11" svg:d="M11 6c-8 7-4 7-11 0 7-8 3-8 11 0z"><text:p/></draw:path><draw:path draw:style-name="gr104" draw:text-style-name="P81" svg:width="0.131cm" svg:height="0.044cm" svg:x="1.178cm" svg:y="1.603cm" svg:viewBox="0 0 132 45" svg:d="M132 6l-3 10-13 1c-3 1-22 25-32 27 0 1-83 1-84 0 1 1 20-38 33-38 13-6 88-10 99 0z"><text:p/></draw:path><draw:path draw:style-name="gr104" draw:text-style-name="P81" svg:width="0.11cm" svg:height="0.043cm" svg:x="1.328cm" svg:y="1.633cm" svg:viewBox="0 0 111 44" svg:d="M111 23l-3 7-13-3c-3 0-28 18-37 17l-58-19c0 0 29-28 41-25 14-1 60 13 70 23z"><text:p/></draw:path><draw:path draw:style-name="gr104" draw:text-style-name="P81" svg:width="0.101cm" svg:height="0.042cm" svg:x="1.315cm" svg:y="1.658cm" svg:viewBox="0 0 102 43" svg:d="M102 37l-5 5-13-5c-2 0-23 8-32 6l-52-28c0 0 26-20 37-14 13 1 56 23 65 36z"><text:p/></draw:path><draw:path draw:style-name="gr104" draw:text-style-name="P81" svg:width="0.08cm" svg:height="0.035cm" svg:x="1.302cm" svg:y="1.686cm" svg:viewBox="0 0 81 36" svg:d="M81 29l-3 5-10-4c-2-1-19 7-26 5l-42-23c0 0 21-17 30-11 13-3 47 15 51 28z"><text:p/></draw:path><draw:path draw:style-name="gr104" draw:text-style-name="P81" svg:width="0.135cm" svg:height="0.051cm" svg:x="1.21cm" svg:y="1.695cm" svg:viewBox="0 0 136 52" svg:d="M136 16l-2 7-14-1c-2 0-28 19-37 19 0-5-70 5-70 11 0 0-22-44-9-42 9-7 115-21 132 6z"><text:p/></draw:path><draw:path draw:style-name="gr104" draw:text-style-name="P81" svg:width="0.117cm" svg:height="0.042cm" svg:x="1.261cm" svg:y="1.617cm" svg:viewBox="0 0 118 43" svg:d="M118 12l-3 9-15-1c-2 1-21 21-31 23 1 0-69-9-69-9 0 0 23-33 35-33 12-4 70 2 83 11z"><text:p/></draw:path><draw:path draw:style-name="gr104" draw:text-style-name="P81" svg:width="0.095cm" svg:height="0.072cm" svg:x="1.134cm" svg:y="1.603cm" svg:viewBox="0 0 96 73" svg:d="M95 0l1 10-12 5c-3 1-11 29-19 34 0 0-65 25-65 24 0 1 4-40 16-44 9-9 63-31 79-29z"><text:p/></draw:path><draw:path draw:style-name="gr104" draw:text-style-name="P81" svg:width="0.12cm" svg:height="0.132cm" svg:x="1.047cm" svg:y="1.614cm" svg:viewBox="0 0 121 133" svg:d="M118 0l3 9-11 8c-2 2-7 29-14 35-26 10-65 64-73 80-18 3-31-51-18-57 0-15 89-81 113-75z"><text:p/></draw:path><draw:path draw:style-name="gr104" draw:text-style-name="P81" svg:width="0.057cm" svg:height="0.079cm" svg:x="1.013cm" svg:y="1.679cm" svg:viewBox="0 0 58 80" svg:d="M49 0l9 9-7 12c1 4 3 46-4 51 0 0-16 3-27 8 1 0-25-7-19-18-2-12 33-55 48-62z"><text:p/></draw:path><draw:path draw:style-name="gr104" draw:text-style-name="P81" svg:width="0.103cm" svg:height="0.035cm" svg:x="1.258cm" svg:y="1.645cm" svg:viewBox="0 0 104 36" svg:d="M104 13l-2 7-13-1c-3 1-20 16-29 17 0 0-60-10-60-11 0 1 19-26 31-24 13-3 61 3 73 12z"><text:p/></draw:path><draw:path draw:style-name="gr104" draw:text-style-name="P81" svg:width="0.107cm" svg:height="0.052cm" svg:x="1.183cm" svg:y="1.64cm" svg:viewBox="0 0 108 53" svg:d="M108 1v7l-20 13c-2 0-6 13-15 16 0 0-72 16-73 16 1 0 5-38 17-40 11-7 77-16 91-12z"><text:p/></draw:path><draw:path draw:style-name="gr104" draw:text-style-name="P81" svg:width="0.081cm" svg:height="0.065cm" svg:x="1.134cm" svg:y="1.641cm" svg:viewBox="0 0 82 66" svg:d="M80 0l2 12-14 8c-3 1-8 23-16 28 1 0-52 18-52 18 0 0 1-33 13-38 9-9 53-29 67-28z"><text:p/></draw:path><draw:path draw:style-name="gr104" draw:text-style-name="P81" svg:width="0.094cm" svg:height="0.097cm" svg:x="1.066cm" svg:y="1.658cm" svg:viewBox="0 0 95 98" svg:d="M91 0l4 7-9 9c-1 2-2 34-8 41-3-2-25 36-21 40 0 0-66 4-56-4 0-12 68-91 90-93z"><text:p/></draw:path><draw:path draw:style-name="gr104" draw:text-style-name="P81" svg:width="0.102cm" svg:height="0.035cm" svg:x="1.243cm" svg:y="1.67cm" svg:viewBox="0 0 103 36" svg:d="M103 11l-2 8h-13c-3 0-19 16-28 17l-60-8c0 0 17-29 30-27 12-3 61 2 73 10z"><text:p/></draw:path><draw:path draw:style-name="gr104" draw:text-style-name="P81" svg:width="0.091cm" svg:height="0.05cm" svg:x="1.189cm" svg:y="1.665cm" svg:viewBox="0 0 92 51" svg:d="M92 1v8l-13 3c-2 1-12 23-20 26l-59 13c0 0 7-33 20-35 10-7 58-19 72-15z"><text:p/></draw:path><draw:path draw:style-name="gr104" draw:text-style-name="P81" svg:width="0.071cm" svg:height="0.079cm" svg:x="1.149cm" svg:y="1.673cm" svg:viewBox="0 0 72 80" svg:d="M69 0l3 7-11 8c-1 2-2 25-9 31 1 0-49 34-49 34 0 0-8-39 2-47 7-11 49-32 64-33z"><text:p/></draw:path><draw:path draw:style-name="gr104" draw:text-style-name="P81" svg:width="0.052cm" svg:height="0.076cm" svg:x="1.12cm" svg:y="1.688cm" svg:viewBox="0 0 53 77" svg:d="M46 0l7 9-8 11c-1 2 5 21 1 29 0 0-9 12-19 24-8 12-6-6-16 2 0 0-16-7-9-16-2-14 27-54 44-59z"><text:p/></draw:path><draw:path draw:style-name="gr104" draw:text-style-name="P81" svg:width="0.051cm" svg:height="0.074cm" svg:x="1.176cm" svg:y="1.699cm" svg:viewBox="0 0 52 75" svg:d="M46 0l6 9-6 12c-2 2 4 20 0 28l-29 26c0 0-22-6-16-16-8-15 26-55 45-59z"><text:p/></draw:path><draw:path draw:style-name="gr104" draw:text-style-name="P81" svg:width="0.01cm" svg:height="0.01cm" svg:x="1.048cm" svg:y="1.635cm" svg:viewBox="0 0 11 11" svg:d="M0 6c7 7 4 7 11 0-7-8-4-8-11 0z"><text:p/></draw:path><draw:path draw:style-name="gr103" draw:text-style-name="P80" svg:width="0.042cm" svg:height="0.103cm" svg:x="0.981cm" svg:y="1.644cm" svg:viewBox="0 0 43 104" svg:d="M13 104c-17-50-20-104 8-104 29 1 27 54 9 104z"><text:p/></draw:path><draw:path draw:style-name="gr100" draw:text-style-name="P77" svg:width="0.04cm" svg:height="0.017cm" svg:x="0.981cm" svg:y="1.666cm" svg:viewBox="0 0 41 18" svg:d="M41 0c-10 2-16 8-21 18-4-10-10-16-20-18"><text:p/></draw:path><draw:path draw:style-name="gr103" draw:text-style-name="P80" svg:width="0.102cm" svg:height="0.11cm" svg:x="0.898cm" svg:y="1.639cm" svg:viewBox="0 0 103 111" svg:d="M90 111c-19-40-41-76-90-104 55-30 78 41 103 104z"><text:p/></draw:path><draw:path draw:style-name="gr111" draw:text-style-name="P80" svg:width="0.101cm" svg:height="0.11cm" svg:x="1.003cm" svg:y="1.639cm" svg:viewBox="0 0 102 111" svg:d="M13 111c18-40 41-76 89-104-54-30-77 41-102 104z"><text:p/></draw:path><draw:path draw:style-name="gr100" draw:text-style-name="P77" svg:width="0.101cm" svg:height="0.11cm" svg:x="1.003cm" svg:y="1.639cm" svg:viewBox="0 0 102 111" svg:d="M13 111c18-40 41-76 89-104-54-30-77 41-102 104z"><text:p/></draw:path><draw:path draw:style-name="gr100" draw:text-style-name="P77" svg:width="0.092cm" svg:height="0.098cm" svg:x="0.899cm" svg:y="1.644cm" svg:viewBox="0 0 93 99" svg:d="M0 0c53 17 71 54 93 99"><text:p/></draw:path><draw:path draw:style-name="gr100" draw:text-style-name="P77" svg:width="0.092cm" svg:height="0.098cm" svg:x="1.008cm" svg:y="1.644cm" svg:viewBox="0 0 93 99" svg:d="M93 0c-54 17-71 54-93 99"><text:p/></draw:path><draw:path draw:style-name="gr101" draw:text-style-name="P78"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100" draw:text-style-name="P77" svg:width="0.329cm" svg:height="0.146cm" svg:x="0.33cm" svg:y="1.835cm" svg:viewBox="0 0 330 147" svg:d="M330 92c-195-52-293-126-328-75-21 55 103 70 160 83 69 8 160 16 151 47"><text:p/></draw:path><draw:path draw:style-name="gr100" draw:text-style-name="P77" svg:width="0.329cm" svg:height="0.146cm" svg:x="1.333cm" svg:y="1.835cm" svg:viewBox="0 0 330 147" svg:d="M0 92c196-52 293-126 328-75 20 55-103 70-159 83-69 8-160 16-152 47"><text:p/></draw:path><draw:line draw:style-name="gr100" draw:text-style-name="P77" svg:x1="0.399cm" svg:y1="1.706cm" svg:x2="0.331cm" svg:y2="1.85cm"><text:p/></draw:line><draw:line draw:style-name="gr100" draw:text-style-name="P77" svg:x1="1.593cm" svg:y1="1.706cm" svg:x2="1.661cm" svg:y2="1.85cm"><text:p/></draw:line><draw:line draw:style-name="gr100" draw:text-style-name="P77" svg:x1="0.444cm" svg:y1="1.651cm" svg:x2="0.395cm" svg:y2="1.755cm"><text:p/></draw:line><draw:line draw:style-name="gr100" draw:text-style-name="P77" svg:x1="1.549cm" svg:y1="1.651cm" svg:x2="1.597cm" svg:y2="1.755cm"><text:p/></draw:line><draw:line draw:style-name="gr100" draw:text-style-name="P77" svg:x1="0.431cm" svg:y1="1.651cm" svg:x2="0.343cm" svg:y2="1.838cm"><text:p/></draw:line><draw:line draw:style-name="gr100" draw:text-style-name="P77" svg:x1="1.561cm" svg:y1="1.651cm" svg:x2="1.649cm" svg:y2="1.838cm"><text:p/></draw:line><draw:line draw:style-name="gr100" draw:text-style-name="P77" svg:x1="0.386cm" svg:y1="1.775cm" svg:x2="0.357cm" svg:y2="1.837cm"><text:p/></draw:line><draw:line draw:style-name="gr100" draw:text-style-name="P77" svg:x1="1.606cm" svg:y1="1.775cm" svg:x2="1.635cm" svg:y2="1.837cm"><text:p/></draw:line><draw:line draw:style-name="gr100" draw:text-style-name="P77" svg:x1="0.396cm" svg:y1="1.786cm" svg:x2="0.373cm" svg:y2="1.836cm"><text:p/></draw:line><draw:line draw:style-name="gr100" draw:text-style-name="P77" svg:x1="1.596cm" svg:y1="1.786cm" svg:x2="1.619cm" svg:y2="1.836cm"><text:p/></draw:line><draw:line draw:style-name="gr100" draw:text-style-name="P77" svg:x1="1.338cm" svg:y1="1.924cm" svg:x2="1.353cm" svg:y2="1.97cm"><text:p/></draw:line><draw:line draw:style-name="gr100" draw:text-style-name="P77" svg:x1="1.347cm" svg:y1="1.931cm" svg:x2="1.357cm" svg:y2="1.966cm"><text:p/></draw:line><draw:line draw:style-name="gr100" draw:text-style-name="P77" svg:x1="0.454cm" svg:y1="1.651cm" svg:x2="0.423cm" svg:y2="1.718cm"><text:p/></draw:line><draw:line draw:style-name="gr100" draw:text-style-name="P77" svg:x1="1.537cm" svg:y1="1.651cm" svg:x2="1.568cm" svg:y2="1.718cm"><text:p/></draw:line><draw:line draw:style-name="gr100" draw:text-style-name="P77" svg:x1="0.654cm" svg:y1="1.924cm" svg:x2="0.639cm" svg:y2="1.97cm"><text:p/></draw:line><draw:line draw:style-name="gr100" draw:text-style-name="P77" svg:x1="0.644cm" svg:y1="1.931cm" svg:x2="0.634cm" svg:y2="1.966cm"><text:p/></draw:line><draw:path draw:style-name="gr105" draw:text-style-name="P8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12" draw:text-style-name="P7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5" draw:text-style-name="P81" svg:width="0.092cm" svg:height="0.058cm" svg:x="0.65cm" svg:y="1.796cm" svg:viewBox="0 0 93 59" svg:d="M93 8c-3-2-7-3-10-4-1 3-4 5-5 8-18-18-75-19-78 17-4 38 82 38 86 10-4-1-10-3-16-4-12 29-51 11-44-8 7-18 32-23 48 2l14 4c2-8 4-17 5-25z"><text:p/></draw:path><draw:path draw:style-name="gr112" draw:text-style-name="P77" svg:width="0.092cm" svg:height="0.058cm" svg:x="0.65cm" svg:y="1.796cm" svg:viewBox="0 0 93 59" svg:d="M93 8c-3-2-7-3-10-4-1 3-4 5-5 8-18-18-75-19-78 17-4 38 82 38 86 10-4-1-10-3-16-4-12 29-51 11-44-8 7-18 32-23 48 2l14 4c2-8 4-17 5-25z"><text:p/></draw:path><draw:path draw:style-name="gr105" draw:text-style-name="P81" svg:width="0.055cm" svg:height="0.053cm" svg:x="0.797cm" svg:y="1.814cm" svg:viewBox="0 0 56 54" svg:d="M13 12c-1 10-1 19-2 29-3 0-7 0-10 0 0 3 0 7-1 11 17 0 36 2 52 2 1-4 1-8 1-12-4 0-6 0-9 0 0-9 1-19 1-30 4 0 7 1 10 1 0-4 1-7 1-12-17 0-36-1-52-1 0 4-1 7-1 12 4 0 7 0 10 0z"><text:p/></draw:path><draw:path draw:style-name="gr112" draw:text-style-name="P77" svg:width="0.055cm" svg:height="0.053cm" svg:x="0.797cm" svg:y="1.814cm" svg:viewBox="0 0 56 54" svg:d="M13 12c-1 10-1 19-2 29-3 0-7 0-10 0 0 3 0 7-1 11 17 0 36 2 52 2 1-4 1-8 1-12-4 0-6 0-9 0 0-9 1-19 1-30 4 0 7 1 10 1 0-4 1-7 1-12-17 0-36-1-52-1 0 4-1 7-1 12 4 0 7 0 10 0z"><text:p/></draw:path><draw:path draw:style-name="gr105" draw:text-style-name="P8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12" draw:text-style-name="P7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5" draw:text-style-name="P8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12" draw:text-style-name="P7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5" draw:text-style-name="P8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12" draw:text-style-name="P7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5" draw:text-style-name="P8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12" draw:text-style-name="P7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5" draw:text-style-name="P8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12" draw:text-style-name="P7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5" draw:text-style-name="P8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12" draw:text-style-name="P7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5" draw:text-style-name="P8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12" draw:text-style-name="P7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13" draw:text-style-name="P81" svg:width="0.892cm" svg:height="0.408cm" svg:x="0.541cm" svg:y="0.453cm" svg:viewBox="0 0 893 409" draw:points="0,409 893,409 893,0 0,0"><text:p/></draw:polygon><draw:path draw:style-name="gr114" draw:text-style-name="P85" svg:width="0.063cm" svg:height="0.037cm" svg:x="0.645cm" svg:y="0.543cm" svg:viewBox="0 0 64 38" svg:d="M0 26c-1-7 1-14 9-26 13 0 27 0 41 0 6 7 12 17 14 26l-31 12c-11-4-22-8-33-12z"><text:p/></draw:path><draw:line draw:style-name="gr100" draw:text-style-name="P77" svg:x1="0.541cm" svg:y1="0.869cm" svg:x2="0.541cm" svg:y2="0.865cm"><text:p/></draw:line><draw:polyline draw:style-name="gr100" draw:text-style-name="P77" svg:width="0.04cm" svg:height="0.016cm" svg:x="0.655cm" svg:y="0.543cm" svg:viewBox="0 0 41 17" draw:points="0,0 20,17 41,0"><text:p/></draw:polyline><draw:path draw:style-name="gr114" draw:text-style-name="P85" svg:width="0.059cm" svg:height="0.045cm" svg:x="0.688cm" svg:y="0.72cm" svg:viewBox="0 0 60 46" svg:d="M0 30c25-29 44-16 60 16-9-42-27-53-47-42-5 9-9 18-13 26z"><text:p/></draw:path><draw:path draw:style-name="gr114" draw:text-style-name="P85" svg:width="0.091cm" svg:height="0.09cm" svg:x="0.58cm" svg:y="0.656cm" svg:viewBox="0 0 92 91" svg:d="M0 15c29-21 60-31 91 47 1 11 1 17 1 29-32-88-45-82-92-76z"><text:p/></draw:path><draw:path draw:style-name="gr114" draw:text-style-name="P85" svg:width="0.116cm" svg:height="0.182cm" svg:x="0.596cm" svg:y="0.564cm" svg:viewBox="0 0 117 183" svg:d="M0 10c39 20 68 45 74 82v91c0 0 15-20 15-21v-70c5-20 14-34 28-49-34-43-73-53-117-33z"><text:p/></draw:path><draw:path draw:style-name="gr114" draw:text-style-name="P85" svg:width="0.09cm" svg:height="0.043cm" svg:x="0.677cm" svg:y="0.564cm" svg:viewBox="0 0 91 44" svg:d="M35 44c14-16 33-27 56-32-32-18-61-14-91-1 12 9 25 20 35 33z"><text:p/></draw:path><draw:path draw:style-name="gr114" draw:text-style-name="P85" svg:width="0.103cm" svg:height="0.117cm" svg:x="0.672cm" svg:y="0.673cm" svg:viewBox="0 0 104 118" svg:d="M1 75l-1 43h19v-41c16-36 26-44 40-56 21-8 34 1 45 17-6-20-15-38-39-38-24 1-43 44-64 75z"><text:p/></draw:path><draw:path draw:style-name="gr114" draw:text-style-name="P85" svg:width="0.063cm" svg:height="0.037cm" svg:x="1.264cm" svg:y="0.543cm" svg:viewBox="0 0 64 38" svg:d="M63 26c2-7 0-14-8-26-14 0-27 0-41 0-6 7-11 17-14 26l31 12c11-4 22-8 32-12z"><text:p/></draw:path><draw:line draw:style-name="gr100" draw:text-style-name="P77" svg:x1="1.433cm" svg:y1="0.869cm" svg:x2="1.433cm" svg:y2="0.865cm"><text:p/></draw:line><draw:polyline draw:style-name="gr100" draw:text-style-name="P77" svg:width="0.04cm" svg:height="0.016cm" svg:x="1.277cm" svg:y="0.543cm" svg:viewBox="0 0 41 17" draw:points="41,0 20,17 0,0"><text:p/></draw:polyline><draw:path draw:style-name="gr114" draw:text-style-name="P85" svg:width="0.06cm" svg:height="0.045cm" svg:x="1.224cm" svg:y="0.72cm" svg:viewBox="0 0 61 46" svg:d="M61 30c-26-29-44-16-61 16 9-42 26-53 47-42 5 9 10 18 14 26z"><text:p/></draw:path><draw:path draw:style-name="gr114" draw:text-style-name="P85" svg:width="0.091cm" svg:height="0.09cm" svg:x="1.302cm" svg:y="0.656cm" svg:viewBox="0 0 92 91" svg:d="M92 15c-28-21-60-31-91 47 0 11-1 17-1 29 32-88 46-82 92-76z"><text:p/></draw:path><draw:path draw:style-name="gr114" draw:text-style-name="P85" svg:width="0.115cm" svg:height="0.182cm" svg:x="1.259cm" svg:y="0.564cm" svg:viewBox="0 0 116 183" svg:d="M116 10c-38 20-67 45-74 82v91c0 0-16-20-16-21v-70c-4-20-13-34-26-49 33-43 73-53 116-33z"><text:p/></draw:path><draw:path draw:style-name="gr114" draw:text-style-name="P85" svg:width="0.09cm" svg:height="0.043cm" svg:x="1.205cm" svg:y="0.564cm" svg:viewBox="0 0 91 44" svg:d="M55 44c-14-16-32-27-55-32 31-18 60-14 91-1-12 9-25 20-36 33z"><text:p/></draw:path><draw:path draw:style-name="gr114" draw:text-style-name="P85" svg:width="0.103cm" svg:height="0.117cm" svg:x="1.198cm" svg:y="0.673cm" svg:viewBox="0 0 104 118" svg:d="M104 75v43h-17v-41c-17-36-27-44-41-56-21-8-34 1-46 17 7-20 15-38 41-38 23 1 42 44 63 75z"><text:p/></draw:path><draw:path draw:style-name="gr115" draw:text-style-name="P78"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100" draw:text-style-name="P77" svg:width="0.893cm" svg:height="0.992cm" svg:x="0.541cm" svg:y="0.453cm" svg:viewBox="0 0 894 993" svg:d="M894 0v554c0 241-199 439-442 439h-8c-245 0-444-198-444-439v-554z"><text:p/></draw:path><draw:path draw:style-name="gr104" draw:text-style-name="P81"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104" draw:text-style-name="P81"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104" draw:text-style-name="P81"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67" draw:text-style-name="P84" svg:width="0.047cm" svg:height="0.045cm" svg:x="1.831cm" svg:y="1.181cm" svg:viewBox="0 0 48 46" svg:d="M48 0c-12 18-28 29-48 45 5 4 31-14 48-45z"><text:p/></draw:path></draw:g></text:p>
                    <text:p text:style-name="P9">CARAGUATATUBA</text:p>
                    <text:p text:style-name="P20">DIÁRIO OFICIAL DO MUNICÍPIO</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p text:style-name="P7"><text:span text:style-name="T15"/></text:p>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0"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1"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draw:text-box><text:p text:style-name="MP8"><text:span text:style-name="MT7"><text:tab/>Ano IV – nº </text:span><text:span text:style-name="MT7"><text:title>1573</text:title></text:span><text:span text:style-name="MT7"><text:s/>- </text:span><text:span text:style-name="MT7"><text:modification-date style:data-style-name="N10115">28 de abril de 2025</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28T12:15:06.750000000</dc:date>
    <meta:editing-duration>PT11H1M</meta:editing-duration>
    <meta:editing-cycles>135</meta:editing-cycles>
    <meta:generator>LibreOffice/24.2.6.2$Windows_X86_64 LibreOffice_project/ef66aa7e36a1bb8e65bfbc63aba53045a14d0871</meta:generator>
    <dc:title>1573</dc:title>
    <meta:print-date>2025-03-28T16:13:33.812000000</meta:print-date>
    <meta:printed-by>Arquivos PDF</meta:printed-by>
    <meta:document-statistic meta:table-count="4" meta:image-count="0" meta:object-count="0" meta:page-count="7" meta:paragraph-count="358" meta:word-count="4520" meta:character-count="29998" meta:non-whitespace-character-count="25714"/>
  </office:meta>
</office:document-meta>
</file>

<file path=META-INF/documentsignatures.xml><?xml version="1.0" encoding="utf-8"?>
<document-signatures xmlns="urn:oasis:names:tc:opendocument:xmlns:digitalsignature:1.0">
  <Signature xmlns="http://www.w3.org/2000/09/xmldsig#" Id="ID_009e00a500f600c1008900250040006c0086005f00bc00f2006e00e600540015">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DQV1oyHAf+xrBvyGf3+vhqLpM8F2xXkFlMLs3bg6PFw=</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mx7/Ir6j4zjIzQ6IVoPW5abli7ZaV4HrilEhFJPNiSk=</DigestValue>
      </Reference>
      <Reference URI="settings.xml">
        <Transforms>
          <Transform Algorithm="http://www.w3.org/TR/2001/REC-xml-c14n-20010315"/>
        </Transforms>
        <DigestMethod Algorithm="http://www.w3.org/2001/04/xmlenc#sha256"/>
        <DigestValue>dP34fVBBkTlGTQSA5Q7W7Pp3f+VH75jsy5XnGPiLLoU=</DigestValue>
      </Reference>
      <Reference URI="content.xml">
        <Transforms>
          <Transform Algorithm="http://www.w3.org/TR/2001/REC-xml-c14n-20010315"/>
        </Transforms>
        <DigestMethod Algorithm="http://www.w3.org/2001/04/xmlenc#sha256"/>
        <DigestValue>0daOR5eBSae78eYPrixe2+YDPfi2KpvAjax8anjzvQ8=</DigestValue>
      </Reference>
      <Reference URI="Thumbnails/thumbnail.png">
        <DigestMethod Algorithm="http://www.w3.org/2001/04/xmlenc#sha256"/>
        <DigestValue>HQ6GIfqgmixU69NcFA1cHJwvuqqprnd1bnF+xWC5ad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f20063001400c700b8008e0043003700a100af00ba00330022000400c600b0">
        <DigestMethod Algorithm="http://www.w3.org/2001/04/xmlenc#sha256"/>
        <DigestValue>ssN4JfDmur/dOE5XYrVPyYbDwWzyxL/93lBCudXPD8o=</DigestValue>
      </Reference>
      <Reference URI="#idSignedProperties_ID_009e00a500f600c1008900250040006c0086005f00bc00f2006e00e600540015" Type="http://uri.etsi.org/01903#SignedProperties">
        <DigestMethod Algorithm="http://www.w3.org/2001/04/xmlenc#sha256"/>
        <DigestValue>YYKb54WEYMiRGDkKt8SfCH6Nwoc7GDnftVWQtLkZTss=</DigestValue>
      </Reference>
    </SignedInfo>
    <SignatureValue>dOpYMY1beQ+GGSA3CAp6hn+23b1fVOlZBLA0cBlFqEfqVIgMQOWDlQIPuKkGvWcD
4/JAWvh5D2eDN3zpIYPHBAvSEsJ4DkYKfwWp+vlEHWDXa8rl070CPfQPB04xoMLI
8DH96Z2bOmMr3/az12W71WGOkoiKAa388HpH8jc5X0NcNhoeVSmLKHXjMkcaj5zd
S1ol2uaYG8osxqQrzDRDLKcccbTCY5o5hoUN8Y52Od6YGl8ez96i1VeaMxubX7XJ
vj7CCgBAhUtL41IEuvYRYSMzZYbggfdcmbmHLnGnysXkKiXI6DluTE54LiMiLKWf
FpVaCuOh6iKSSwTUk9zqSA==</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f20063001400c700b8008e0043003700a100af00ba00330022000400c600b0" Target="#ID_009e00a500f600c1008900250040006c0086005f00bc00f2006e00e600540015">
          <dc:date xmlns:dc="http://purl.org/dc/elements/1.1/">2025-04-28T12:15:50.045000000</dc:date>
        </SignatureProperty>
      </SignatureProperties>
    </Object>
    <Object xmlns:xd="http://uri.etsi.org/01903/v1.3.2#">
      <xd:QualifyingProperties Target="#ID_009e00a500f600c1008900250040006c0086005f00bc00f2006e00e600540015">
        <xd:SignedProperties Id="idSignedProperties_ID_009e00a500f600c1008900250040006c0086005f00bc00f2006e00e600540015">
          <xd:SignedSignatureProperties>
            <xd:SigningTime>2025-04-28T12:15:50.04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9e00a500f600c1008900250040006c0086005f00bc00f2006e00e600540015">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